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8.20764mm" fo:page-width="128.806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85143" draw:opacity="100.0%" draw:stroke="solid" svg:stroke-color="#585143" draw:stroke-linejoin="miter" svg:stroke-opacity="100.0%" svg:stroke-width="0.22176021mm"/>
    </style:style>
    <style:style style:family="graphic" style:name="style-3">
      <style:graphic-properties draw:fill="solid" draw:fill-color="#9a8b69" draw:opacity="100.0%" draw:stroke="solid" svg:stroke-color="#9a8b69" draw:stroke-linejoin="miter" svg:stroke-opacity="100.0%" svg:stroke-width="0.22176021mm"/>
    </style:style>
    <style:style style:family="graphic" style:name="style-4">
      <style:graphic-properties draw:fill="solid" draw:fill-color="#b29972" draw:opacity="100.0%" draw:stroke="solid" svg:stroke-color="#b29972" draw:stroke-linejoin="miter" svg:stroke-opacity="100.0%" svg:stroke-width="0.22176021mm"/>
    </style:style>
    <style:style style:family="graphic" style:name="style-5">
      <style:graphic-properties draw:fill="solid" draw:fill-color="#aa9570" draw:opacity="100.0%" draw:stroke="solid" svg:stroke-color="#aa9570" draw:stroke-linejoin="miter" svg:stroke-opacity="100.0%" svg:stroke-width="0.22176021mm"/>
    </style:style>
    <style:style style:family="graphic" style:name="style-6">
      <style:graphic-properties draw:fill="solid" draw:fill-color="#bea677" draw:opacity="100.0%" draw:stroke="solid" svg:stroke-color="#bea677" draw:stroke-linejoin="miter" svg:stroke-opacity="100.0%" svg:stroke-width="0.22176021mm"/>
    </style:style>
    <style:style style:family="graphic" style:name="style-7">
      <style:graphic-properties draw:fill="solid" draw:fill-color="#917d6d" draw:opacity="100.0%" draw:stroke="solid" svg:stroke-color="#917d6d" draw:stroke-linejoin="miter" svg:stroke-opacity="100.0%" svg:stroke-width="0.22176021mm"/>
    </style:style>
    <style:style style:family="graphic" style:name="style-8">
      <style:graphic-properties draw:fill="solid" draw:fill-color="#615546" draw:opacity="100.0%" draw:stroke="solid" svg:stroke-color="#615546" draw:stroke-linejoin="miter" svg:stroke-opacity="100.0%" svg:stroke-width="0.22176021mm"/>
    </style:style>
    <style:style style:family="graphic" style:name="style-9">
      <style:graphic-properties draw:fill="solid" draw:fill-color="#ab9d87" draw:opacity="100.0%" draw:stroke="solid" svg:stroke-color="#ab9d87" draw:stroke-linejoin="miter" svg:stroke-opacity="100.0%" svg:stroke-width="0.22176021mm"/>
    </style:style>
    <style:style style:family="graphic" style:name="style-10">
      <style:graphic-properties draw:fill="solid" draw:fill-color="#433f3a" draw:opacity="100.0%" draw:stroke="solid" svg:stroke-color="#433f3a" draw:stroke-linejoin="miter" svg:stroke-opacity="100.0%" svg:stroke-width="0.22176021mm"/>
    </style:style>
    <style:style style:family="graphic" style:name="style-11">
      <style:graphic-properties draw:fill="solid" draw:fill-color="#a47950" draw:opacity="100.0%" draw:stroke="solid" svg:stroke-color="#a47950" draw:stroke-linejoin="miter" svg:stroke-opacity="100.0%" svg:stroke-width="0.22176021mm"/>
    </style:style>
    <style:style style:family="graphic" style:name="style-12">
      <style:graphic-properties draw:fill="solid" draw:fill-color="#c5b49d" draw:opacity="100.0%" draw:stroke="solid" svg:stroke-color="#c5b49d" draw:stroke-linejoin="miter" svg:stroke-opacity="100.0%" svg:stroke-width="0.22176021mm"/>
    </style:style>
    <style:style style:family="graphic" style:name="style-13">
      <style:graphic-properties draw:fill="solid" draw:fill-color="#c1b29a" draw:opacity="100.0%" draw:stroke="solid" svg:stroke-color="#c1b29a" draw:stroke-linejoin="miter" svg:stroke-opacity="100.0%" svg:stroke-width="0.22176021mm"/>
    </style:style>
    <style:style style:family="graphic" style:name="style-14">
      <style:graphic-properties draw:fill="solid" draw:fill-color="#817459" draw:opacity="100.0%" draw:stroke="solid" svg:stroke-color="#817459" draw:stroke-linejoin="miter" svg:stroke-opacity="100.0%" svg:stroke-width="0.22176021mm"/>
    </style:style>
    <style:style style:family="graphic" style:name="style-15">
      <style:graphic-properties draw:fill="solid" draw:fill-color="#baa991" draw:opacity="100.0%" draw:stroke="solid" svg:stroke-color="#baa991" draw:stroke-linejoin="miter" svg:stroke-opacity="100.0%" svg:stroke-width="0.22176021mm"/>
    </style:style>
    <style:style style:family="graphic" style:name="style-16">
      <style:graphic-properties draw:fill="solid" draw:fill-color="#8c6543" draw:opacity="100.0%" draw:stroke="solid" svg:stroke-color="#8c6543" draw:stroke-linejoin="miter" svg:stroke-opacity="100.0%" svg:stroke-width="0.22176021mm"/>
    </style:style>
    <style:style style:family="graphic" style:name="style-17">
      <style:graphic-properties draw:fill="solid" draw:fill-color="#504a3f" draw:opacity="100.0%" draw:stroke="solid" svg:stroke-color="#504a3f" draw:stroke-linejoin="miter" svg:stroke-opacity="100.0%" svg:stroke-width="0.22176021mm"/>
    </style:style>
    <style:style style:family="graphic" style:name="style-18">
      <style:graphic-properties draw:fill="solid" draw:fill-color="#3f3e39" draw:opacity="100.0%" draw:stroke="solid" svg:stroke-color="#3f3e39" draw:stroke-linejoin="miter" svg:stroke-opacity="100.0%" svg:stroke-width="0.22176021mm"/>
    </style:style>
    <style:style style:family="graphic" style:name="style-19">
      <style:graphic-properties draw:fill="solid" draw:fill-color="#aa9a76" draw:opacity="100.0%" draw:stroke="solid" svg:stroke-color="#aa9a76" draw:stroke-linejoin="miter" svg:stroke-opacity="100.0%" svg:stroke-width="0.22176021mm"/>
    </style:style>
    <style:style style:family="graphic" style:name="style-20">
      <style:graphic-properties draw:fill="solid" draw:fill-color="#bba977" draw:opacity="100.0%" draw:stroke="solid" svg:stroke-color="#bba977" draw:stroke-linejoin="miter" svg:stroke-opacity="100.0%" svg:stroke-width="0.22176021mm"/>
    </style:style>
    <style:style style:family="graphic" style:name="style-21">
      <style:graphic-properties draw:fill="solid" draw:fill-color="#a99c86" draw:opacity="100.0%" draw:stroke="solid" svg:stroke-color="#a99c86" draw:stroke-linejoin="miter" svg:stroke-opacity="100.0%" svg:stroke-width="0.22176021mm"/>
    </style:style>
    <style:style style:family="graphic" style:name="style-22">
      <style:graphic-properties draw:fill="solid" draw:fill-color="#635a47" draw:opacity="100.0%" draw:stroke="solid" svg:stroke-color="#635a47" draw:stroke-linejoin="miter" svg:stroke-opacity="100.0%" svg:stroke-width="0.22176021mm"/>
    </style:style>
    <style:style style:family="graphic" style:name="style-23">
      <style:graphic-properties draw:fill="solid" draw:fill-color="#aa9a79" draw:opacity="100.0%" draw:stroke="solid" svg:stroke-color="#aa9a79" draw:stroke-linejoin="miter" svg:stroke-opacity="100.0%" svg:stroke-width="0.22176021mm"/>
    </style:style>
    <style:style style:family="graphic" style:name="style-24">
      <style:graphic-properties draw:fill="solid" draw:fill-color="#9d8f6d" draw:opacity="100.0%" draw:stroke="solid" svg:stroke-color="#9d8f6d" draw:stroke-linejoin="miter" svg:stroke-opacity="100.0%" svg:stroke-width="0.22176021mm"/>
    </style:style>
    <style:style style:family="graphic" style:name="style-25">
      <style:graphic-properties draw:fill="solid" draw:fill-color="#b09d80" draw:opacity="100.0%" draw:stroke="solid" svg:stroke-color="#b09d80" draw:stroke-linejoin="miter" svg:stroke-opacity="100.0%" svg:stroke-width="0.22176021mm"/>
    </style:style>
    <style:style style:family="graphic" style:name="style-26">
      <style:graphic-properties draw:fill="solid" draw:fill-color="#af9c7b" draw:opacity="100.0%" draw:stroke="solid" svg:stroke-color="#af9c7b" draw:stroke-linejoin="miter" svg:stroke-opacity="100.0%" svg:stroke-width="0.22176021mm"/>
    </style:style>
    <style:style style:family="graphic" style:name="style-27">
      <style:graphic-properties draw:fill="solid" draw:fill-color="#554f42" draw:opacity="100.0%" draw:stroke="solid" svg:stroke-color="#554f42" draw:stroke-linejoin="miter" svg:stroke-opacity="100.0%" svg:stroke-width="0.22176021mm"/>
    </style:style>
    <style:style style:family="graphic" style:name="style-28">
      <style:graphic-properties draw:fill="solid" draw:fill-color="#4d4940" draw:opacity="100.0%" draw:stroke="solid" svg:stroke-color="#4d4940" draw:stroke-linejoin="miter" svg:stroke-opacity="100.0%" svg:stroke-width="0.22176021mm"/>
    </style:style>
    <style:style style:family="graphic" style:name="style-29">
      <style:graphic-properties draw:fill="solid" draw:fill-color="#aea18c" draw:opacity="100.0%" draw:stroke="solid" svg:stroke-color="#aea18c" draw:stroke-linejoin="miter" svg:stroke-opacity="100.0%" svg:stroke-width="0.22176021mm"/>
    </style:style>
    <style:style style:family="graphic" style:name="style-30">
      <style:graphic-properties draw:fill="solid" draw:fill-color="#4a453b" draw:opacity="100.0%" draw:stroke="solid" svg:stroke-color="#4a453b" draw:stroke-linejoin="miter" svg:stroke-opacity="100.0%" svg:stroke-width="0.22176021mm"/>
    </style:style>
    <style:style style:family="graphic" style:name="style-31">
      <style:graphic-properties draw:fill="solid" draw:fill-color="#a79772" draw:opacity="100.0%" draw:stroke="solid" svg:stroke-color="#a79772" draw:stroke-linejoin="miter" svg:stroke-opacity="100.0%" svg:stroke-width="0.22176021mm"/>
    </style:style>
    <style:style style:family="graphic" style:name="style-32">
      <style:graphic-properties draw:fill="solid" draw:fill-color="#9d8c6e" draw:opacity="100.0%" draw:stroke="solid" svg:stroke-color="#9d8c6e" draw:stroke-linejoin="miter" svg:stroke-opacity="100.0%" svg:stroke-width="0.22176021mm"/>
    </style:style>
    <style:style style:family="graphic" style:name="style-33">
      <style:graphic-properties draw:fill="solid" draw:fill-color="#98744f" draw:opacity="100.0%" draw:stroke="solid" svg:stroke-color="#98744f" draw:stroke-linejoin="miter" svg:stroke-opacity="100.0%" svg:stroke-width="0.22176021mm"/>
    </style:style>
    <style:style style:family="graphic" style:name="style-34">
      <style:graphic-properties draw:fill="solid" draw:fill-color="#6a6156" draw:opacity="100.0%" draw:stroke="solid" svg:stroke-color="#6a6156" draw:stroke-linejoin="miter" svg:stroke-opacity="100.0%" svg:stroke-width="0.22176021mm"/>
    </style:style>
    <style:style style:family="graphic" style:name="style-35">
      <style:graphic-properties draw:fill="solid" draw:fill-color="#9d8d6a" draw:opacity="100.0%" draw:stroke="solid" svg:stroke-color="#9d8d6a" draw:stroke-linejoin="miter" svg:stroke-opacity="100.0%" svg:stroke-width="0.22176021mm"/>
    </style:style>
    <style:style style:family="graphic" style:name="style-36">
      <style:graphic-properties draw:fill="solid" draw:fill-color="#847569" draw:opacity="100.0%" draw:stroke="solid" svg:stroke-color="#847569" draw:stroke-linejoin="miter" svg:stroke-opacity="100.0%" svg:stroke-width="0.22176021mm"/>
    </style:style>
    <style:style style:family="graphic" style:name="style-37">
      <style:graphic-properties draw:fill="solid" draw:fill-color="#b4966e" draw:opacity="100.0%" draw:stroke="solid" svg:stroke-color="#b4966e" draw:stroke-linejoin="miter" svg:stroke-opacity="100.0%" svg:stroke-width="0.22176021mm"/>
    </style:style>
    <style:style style:family="graphic" style:name="style-38">
      <style:graphic-properties draw:fill="solid" draw:fill-color="#a49474" draw:opacity="100.0%" draw:stroke="solid" svg:stroke-color="#a49474" draw:stroke-linejoin="miter" svg:stroke-opacity="100.0%" svg:stroke-width="0.22176021mm"/>
    </style:style>
    <style:style style:family="graphic" style:name="style-39">
      <style:graphic-properties draw:fill="solid" draw:fill-color="#a79770" draw:opacity="100.0%" draw:stroke="solid" svg:stroke-color="#a79770" draw:stroke-linejoin="miter" svg:stroke-opacity="100.0%" svg:stroke-width="0.22176021mm"/>
    </style:style>
    <style:style style:family="graphic" style:name="style-40">
      <style:graphic-properties draw:fill="solid" draw:fill-color="#464239" draw:opacity="100.0%" draw:stroke="solid" svg:stroke-color="#464239" draw:stroke-linejoin="miter" svg:stroke-opacity="100.0%" svg:stroke-width="0.22176021mm"/>
    </style:style>
    <style:style style:family="graphic" style:name="style-41">
      <style:graphic-properties draw:fill="solid" draw:fill-color="#a69670" draw:opacity="100.0%" draw:stroke="solid" svg:stroke-color="#a69670" draw:stroke-linejoin="miter" svg:stroke-opacity="100.0%" svg:stroke-width="0.22176021mm"/>
    </style:style>
    <style:style style:family="graphic" style:name="style-42">
      <style:graphic-properties draw:fill="solid" draw:fill-color="#a99d89" draw:opacity="100.0%" draw:stroke="solid" svg:stroke-color="#a99d89" draw:stroke-linejoin="miter" svg:stroke-opacity="100.0%" svg:stroke-width="0.22176021mm"/>
    </style:style>
    <style:style style:family="graphic" style:name="style-43">
      <style:graphic-properties draw:fill="solid" draw:fill-color="#524c42" draw:opacity="100.0%" draw:stroke="solid" svg:stroke-color="#524c42" draw:stroke-linejoin="miter" svg:stroke-opacity="100.0%" svg:stroke-width="0.22176021mm"/>
    </style:style>
    <style:style style:family="graphic" style:name="style-44">
      <style:graphic-properties draw:fill="solid" draw:fill-color="#a79673" draw:opacity="100.0%" draw:stroke="solid" svg:stroke-color="#a79673" draw:stroke-linejoin="miter" svg:stroke-opacity="100.0%" svg:stroke-width="0.22176021mm"/>
    </style:style>
    <style:style style:family="graphic" style:name="style-45">
      <style:graphic-properties draw:fill="solid" draw:fill-color="#49453b" draw:opacity="100.0%" draw:stroke="solid" svg:stroke-color="#49453b" draw:stroke-linejoin="miter" svg:stroke-opacity="100.0%" svg:stroke-width="0.22176021mm"/>
    </style:style>
    <style:style style:family="graphic" style:name="style-46">
      <style:graphic-properties draw:fill="solid" draw:fill-color="#bfac95" draw:opacity="100.0%" draw:stroke="solid" svg:stroke-color="#bfac95" draw:stroke-linejoin="miter" svg:stroke-opacity="100.0%" svg:stroke-width="0.22176021mm"/>
    </style:style>
    <style:style style:family="graphic" style:name="style-47">
      <style:graphic-properties draw:fill="solid" draw:fill-color="#92836e" draw:opacity="100.0%" draw:stroke="solid" svg:stroke-color="#92836e" draw:stroke-linejoin="miter" svg:stroke-opacity="100.0%" svg:stroke-width="0.22176021mm"/>
    </style:style>
    <style:style style:family="graphic" style:name="style-48">
      <style:graphic-properties draw:fill="solid" draw:fill-color="#9c8e66" draw:opacity="100.0%" draw:stroke="solid" svg:stroke-color="#9c8e66" draw:stroke-linejoin="miter" svg:stroke-opacity="100.0%" svg:stroke-width="0.22176021mm"/>
    </style:style>
    <style:style style:family="graphic" style:name="style-49">
      <style:graphic-properties draw:fill="solid" draw:fill-color="#b3a17c" draw:opacity="100.0%" draw:stroke="solid" svg:stroke-color="#b3a17c" draw:stroke-linejoin="miter" svg:stroke-opacity="100.0%" svg:stroke-width="0.22176021mm"/>
    </style:style>
    <style:style style:family="graphic" style:name="style-50">
      <style:graphic-properties draw:fill="solid" draw:fill-color="#a07449" draw:opacity="100.0%" draw:stroke="solid" svg:stroke-color="#a07449" draw:stroke-linejoin="miter" svg:stroke-opacity="100.0%" svg:stroke-width="0.22176021mm"/>
    </style:style>
    <style:style style:family="graphic" style:name="style-51">
      <style:graphic-properties draw:fill="solid" draw:fill-color="#cab89e" draw:opacity="100.0%" draw:stroke="solid" svg:stroke-color="#cab89e" draw:stroke-linejoin="miter" svg:stroke-opacity="100.0%" svg:stroke-width="0.22176021mm"/>
    </style:style>
    <style:style style:family="graphic" style:name="style-52">
      <style:graphic-properties draw:fill="solid" draw:fill-color="#bea373" draw:opacity="100.0%" draw:stroke="solid" svg:stroke-color="#bea373" draw:stroke-linejoin="miter" svg:stroke-opacity="100.0%" svg:stroke-width="0.22176021mm"/>
    </style:style>
    <style:style style:family="graphic" style:name="style-53">
      <style:graphic-properties draw:fill="solid" draw:fill-color="#948667" draw:opacity="100.0%" draw:stroke="solid" svg:stroke-color="#948667" draw:stroke-linejoin="miter" svg:stroke-opacity="100.0%" svg:stroke-width="0.22176021mm"/>
    </style:style>
    <style:style style:family="graphic" style:name="style-54">
      <style:graphic-properties draw:fill="solid" draw:fill-color="#bba679" draw:opacity="100.0%" draw:stroke="solid" svg:stroke-color="#bba679" draw:stroke-linejoin="miter" svg:stroke-opacity="100.0%" svg:stroke-width="0.22176021mm"/>
    </style:style>
    <style:style style:family="graphic" style:name="style-55">
      <style:graphic-properties draw:fill="solid" draw:fill-color="#5c4b3c" draw:opacity="100.0%" draw:stroke="solid" svg:stroke-color="#5c4b3c" draw:stroke-linejoin="miter" svg:stroke-opacity="100.0%" svg:stroke-width="0.22176021mm"/>
    </style:style>
    <style:style style:family="graphic" style:name="style-56">
      <style:graphic-properties draw:fill="solid" draw:fill-color="#ab9e8a" draw:opacity="100.0%" draw:stroke="solid" svg:stroke-color="#ab9e8a" draw:stroke-linejoin="miter" svg:stroke-opacity="100.0%" svg:stroke-width="0.22176021mm"/>
    </style:style>
    <style:style style:family="graphic" style:name="style-57">
      <style:graphic-properties draw:fill="solid" draw:fill-color="#b07f54" draw:opacity="100.0%" draw:stroke="solid" svg:stroke-color="#b07f54" draw:stroke-linejoin="miter" svg:stroke-opacity="100.0%" svg:stroke-width="0.22176021mm"/>
    </style:style>
    <style:style style:family="graphic" style:name="style-58">
      <style:graphic-properties draw:fill="solid" draw:fill-color="#897a67" draw:opacity="100.0%" draw:stroke="solid" svg:stroke-color="#897a67" draw:stroke-linejoin="miter" svg:stroke-opacity="100.0%" svg:stroke-width="0.22176021mm"/>
    </style:style>
    <style:style style:family="graphic" style:name="style-59">
      <style:graphic-properties draw:fill="solid" draw:fill-color="#9e896c" draw:opacity="100.0%" draw:stroke="solid" svg:stroke-color="#9e896c" draw:stroke-linejoin="miter" svg:stroke-opacity="100.0%" svg:stroke-width="0.22176021mm"/>
    </style:style>
    <style:style style:family="graphic" style:name="style-60">
      <style:graphic-properties draw:fill="solid" draw:fill-color="#625441" draw:opacity="100.0%" draw:stroke="solid" svg:stroke-color="#625441" draw:stroke-linejoin="miter" svg:stroke-opacity="100.0%" svg:stroke-width="0.22176021mm"/>
    </style:style>
    <style:style style:family="graphic" style:name="style-61">
      <style:graphic-properties draw:fill="solid" draw:fill-color="#bb9d6c" draw:opacity="100.0%" draw:stroke="solid" svg:stroke-color="#bb9d6c" draw:stroke-linejoin="miter" svg:stroke-opacity="100.0%" svg:stroke-width="0.22176021mm"/>
    </style:style>
    <style:style style:family="graphic" style:name="style-62">
      <style:graphic-properties draw:fill="solid" draw:fill-color="#51493d" draw:opacity="100.0%" draw:stroke="solid" svg:stroke-color="#51493d" draw:stroke-linejoin="miter" svg:stroke-opacity="100.0%" svg:stroke-width="0.22176021mm"/>
    </style:style>
    <style:style style:family="graphic" style:name="style-63">
      <style:graphic-properties draw:fill="solid" draw:fill-color="#b9aa90" draw:opacity="100.0%" draw:stroke="solid" svg:stroke-color="#b9aa90" draw:stroke-linejoin="miter" svg:stroke-opacity="100.0%" svg:stroke-width="0.22176021mm"/>
    </style:style>
    <style:style style:family="graphic" style:name="style-64">
      <style:graphic-properties draw:fill="solid" draw:fill-color="#46423a" draw:opacity="100.0%" draw:stroke="solid" svg:stroke-color="#46423a" draw:stroke-linejoin="miter" svg:stroke-opacity="100.0%" svg:stroke-width="0.22176021mm"/>
    </style:style>
    <style:style style:family="graphic" style:name="style-65">
      <style:graphic-properties draw:fill="solid" draw:fill-color="#604e3e" draw:opacity="100.0%" draw:stroke="solid" svg:stroke-color="#604e3e" draw:stroke-linejoin="miter" svg:stroke-opacity="100.0%" svg:stroke-width="0.22176021mm"/>
    </style:style>
    <style:style style:family="graphic" style:name="style-66">
      <style:graphic-properties draw:fill="solid" draw:fill-color="#baab95" draw:opacity="100.0%" draw:stroke="solid" svg:stroke-color="#baab95" draw:stroke-linejoin="miter" svg:stroke-opacity="100.0%" svg:stroke-width="0.22176021mm"/>
    </style:style>
    <style:style style:family="graphic" style:name="style-67">
      <style:graphic-properties draw:fill="solid" draw:fill-color="#baaa92" draw:opacity="100.0%" draw:stroke="solid" svg:stroke-color="#baaa92" draw:stroke-linejoin="miter" svg:stroke-opacity="100.0%" svg:stroke-width="0.22176021mm"/>
    </style:style>
    <style:style style:family="graphic" style:name="style-68">
      <style:graphic-properties draw:fill="solid" draw:fill-color="#9d8f71" draw:opacity="100.0%" draw:stroke="solid" svg:stroke-color="#9d8f71" draw:stroke-linejoin="miter" svg:stroke-opacity="100.0%" svg:stroke-width="0.22176021mm"/>
    </style:style>
    <style:style style:family="graphic" style:name="style-69">
      <style:graphic-properties draw:fill="solid" draw:fill-color="#4c453a" draw:opacity="100.0%" draw:stroke="solid" svg:stroke-color="#4c453a" draw:stroke-linejoin="miter" svg:stroke-opacity="100.0%" svg:stroke-width="0.22176021mm"/>
    </style:style>
    <style:style style:family="graphic" style:name="style-70">
      <style:graphic-properties draw:fill="solid" draw:fill-color="#a87e55" draw:opacity="100.0%" draw:stroke="solid" svg:stroke-color="#a87e55" draw:stroke-linejoin="miter" svg:stroke-opacity="100.0%" svg:stroke-width="0.22176021mm"/>
    </style:style>
    <style:style style:family="graphic" style:name="style-71">
      <style:graphic-properties draw:fill="solid" draw:fill-color="#b78553" draw:opacity="100.0%" draw:stroke="solid" svg:stroke-color="#b78553" draw:stroke-linejoin="miter" svg:stroke-opacity="100.0%" svg:stroke-width="0.22176021mm"/>
    </style:style>
    <style:style style:family="graphic" style:name="style-72">
      <style:graphic-properties draw:fill="solid" draw:fill-color="#8a7b67" draw:opacity="100.0%" draw:stroke="solid" svg:stroke-color="#8a7b67" draw:stroke-linejoin="miter" svg:stroke-opacity="100.0%" svg:stroke-width="0.22176021mm"/>
    </style:style>
    <style:style style:family="graphic" style:name="style-73">
      <style:graphic-properties draw:fill="solid" draw:fill-color="#9e8f6c" draw:opacity="100.0%" draw:stroke="solid" svg:stroke-color="#9e8f6c" draw:stroke-linejoin="miter" svg:stroke-opacity="100.0%" svg:stroke-width="0.22176021mm"/>
    </style:style>
    <style:style style:family="graphic" style:name="style-74">
      <style:graphic-properties draw:fill="solid" draw:fill-color="#bfaf98" draw:opacity="100.0%" draw:stroke="solid" svg:stroke-color="#bfaf98" draw:stroke-linejoin="miter" svg:stroke-opacity="100.0%" svg:stroke-width="0.22176021mm"/>
    </style:style>
    <style:style style:family="graphic" style:name="style-75">
      <style:graphic-properties draw:fill="solid" draw:fill-color="#b69b70" draw:opacity="100.0%" draw:stroke="solid" svg:stroke-color="#b69b70" draw:stroke-linejoin="miter" svg:stroke-opacity="100.0%" svg:stroke-width="0.22176021mm"/>
    </style:style>
    <style:style style:family="graphic" style:name="style-76">
      <style:graphic-properties draw:fill="solid" draw:fill-color="#c2a979" draw:opacity="100.0%" draw:stroke="solid" svg:stroke-color="#c2a979" draw:stroke-linejoin="miter" svg:stroke-opacity="100.0%" svg:stroke-width="0.22176021mm"/>
    </style:style>
    <style:style style:family="graphic" style:name="style-77">
      <style:graphic-properties draw:fill="solid" draw:fill-color="#aa9c83" draw:opacity="100.0%" draw:stroke="solid" svg:stroke-color="#aa9c83" draw:stroke-linejoin="miter" svg:stroke-opacity="100.0%" svg:stroke-width="0.22176021mm"/>
    </style:style>
    <style:style style:family="graphic" style:name="style-78">
      <style:graphic-properties draw:fill="solid" draw:fill-color="#938565" draw:opacity="100.0%" draw:stroke="solid" svg:stroke-color="#938565" draw:stroke-linejoin="miter" svg:stroke-opacity="100.0%" svg:stroke-width="0.22176021mm"/>
    </style:style>
    <style:style style:family="graphic" style:name="style-79">
      <style:graphic-properties draw:fill="solid" draw:fill-color="#beaf99" draw:opacity="100.0%" draw:stroke="solid" svg:stroke-color="#beaf99" draw:stroke-linejoin="miter" svg:stroke-opacity="100.0%" svg:stroke-width="0.22176021mm"/>
    </style:style>
    <style:style style:family="graphic" style:name="style-80">
      <style:graphic-properties draw:fill="solid" draw:fill-color="#585243" draw:opacity="100.0%" draw:stroke="solid" svg:stroke-color="#585243" draw:stroke-linejoin="miter" svg:stroke-opacity="100.0%" svg:stroke-width="0.22176021mm"/>
    </style:style>
    <style:style style:family="graphic" style:name="style-81">
      <style:graphic-properties draw:fill="solid" draw:fill-color="#b19467" draw:opacity="100.0%" draw:stroke="solid" svg:stroke-color="#b19467" draw:stroke-linejoin="miter" svg:stroke-opacity="100.0%" svg:stroke-width="0.22176021mm"/>
    </style:style>
    <style:style style:family="graphic" style:name="style-82">
      <style:graphic-properties draw:fill="solid" draw:fill-color="#958570" draw:opacity="100.0%" draw:stroke="solid" svg:stroke-color="#958570" draw:stroke-linejoin="miter" svg:stroke-opacity="100.0%" svg:stroke-width="0.22176021mm"/>
    </style:style>
    <style:style style:family="graphic" style:name="style-83">
      <style:graphic-properties draw:fill="solid" draw:fill-color="#ae9b76" draw:opacity="100.0%" draw:stroke="solid" svg:stroke-color="#ae9b76" draw:stroke-linejoin="miter" svg:stroke-opacity="100.0%" svg:stroke-width="0.22176021mm"/>
    </style:style>
    <style:style style:family="graphic" style:name="style-84">
      <style:graphic-properties draw:fill="solid" draw:fill-color="#a1926e" draw:opacity="100.0%" draw:stroke="solid" svg:stroke-color="#a1926e" draw:stroke-linejoin="miter" svg:stroke-opacity="100.0%" svg:stroke-width="0.22176021mm"/>
    </style:style>
    <style:style style:family="graphic" style:name="style-85">
      <style:graphic-properties draw:fill="solid" draw:fill-color="#a7906e" draw:opacity="100.0%" draw:stroke="solid" svg:stroke-color="#a7906e" draw:stroke-linejoin="miter" svg:stroke-opacity="100.0%" svg:stroke-width="0.22176021mm"/>
    </style:style>
    <style:style style:family="graphic" style:name="style-86">
      <style:graphic-properties draw:fill="solid" draw:fill-color="#a7997a" draw:opacity="100.0%" draw:stroke="solid" svg:stroke-color="#a7997a" draw:stroke-linejoin="miter" svg:stroke-opacity="100.0%" svg:stroke-width="0.22176021mm"/>
    </style:style>
    <style:style style:family="graphic" style:name="style-87">
      <style:graphic-properties draw:fill="solid" draw:fill-color="#564d41" draw:opacity="100.0%" draw:stroke="solid" svg:stroke-color="#564d41" draw:stroke-linejoin="miter" svg:stroke-opacity="100.0%" svg:stroke-width="0.22176021mm"/>
    </style:style>
    <style:style style:family="graphic" style:name="style-88">
      <style:graphic-properties draw:fill="solid" draw:fill-color="#a6957b" draw:opacity="100.0%" draw:stroke="solid" svg:stroke-color="#a6957b" draw:stroke-linejoin="miter" svg:stroke-opacity="100.0%" svg:stroke-width="0.22176021mm"/>
    </style:style>
    <style:style style:family="graphic" style:name="style-89">
      <style:graphic-properties draw:fill="solid" draw:fill-color="#b4a38b" draw:opacity="100.0%" draw:stroke="solid" svg:stroke-color="#b4a38b" draw:stroke-linejoin="miter" svg:stroke-opacity="100.0%" svg:stroke-width="0.22176021mm"/>
    </style:style>
    <style:style style:family="graphic" style:name="style-90">
      <style:graphic-properties draw:fill="solid" draw:fill-color="#70655a" draw:opacity="100.0%" draw:stroke="solid" svg:stroke-color="#70655a" draw:stroke-linejoin="miter" svg:stroke-opacity="100.0%" svg:stroke-width="0.22176021mm"/>
    </style:style>
    <style:style style:family="graphic" style:name="style-91">
      <style:graphic-properties draw:fill="solid" draw:fill-color="#c0ae97" draw:opacity="100.0%" draw:stroke="solid" svg:stroke-color="#c0ae97" draw:stroke-linejoin="miter" svg:stroke-opacity="100.0%" svg:stroke-width="0.22176021mm"/>
    </style:style>
    <style:style style:family="graphic" style:name="style-92">
      <style:graphic-properties draw:fill="solid" draw:fill-color="#af9973" draw:opacity="100.0%" draw:stroke="solid" svg:stroke-color="#af9973" draw:stroke-linejoin="miter" svg:stroke-opacity="100.0%" svg:stroke-width="0.22176021mm"/>
    </style:style>
    <style:style style:family="graphic" style:name="style-93">
      <style:graphic-properties draw:fill="solid" draw:fill-color="#6c5440" draw:opacity="100.0%" draw:stroke="solid" svg:stroke-color="#6c5440" draw:stroke-linejoin="miter" svg:stroke-opacity="100.0%" svg:stroke-width="0.22176021mm"/>
    </style:style>
    <style:style style:family="graphic" style:name="style-94">
      <style:graphic-properties draw:fill="solid" draw:fill-color="#a99072" draw:opacity="100.0%" draw:stroke="solid" svg:stroke-color="#a99072" draw:stroke-linejoin="miter" svg:stroke-opacity="100.0%" svg:stroke-width="0.22176021mm"/>
    </style:style>
    <style:style style:family="graphic" style:name="style-95">
      <style:graphic-properties draw:fill="solid" draw:fill-color="#b88a5a" draw:opacity="100.0%" draw:stroke="solid" svg:stroke-color="#b88a5a" draw:stroke-linejoin="miter" svg:stroke-opacity="100.0%" svg:stroke-width="0.22176021mm"/>
    </style:style>
    <style:style style:family="graphic" style:name="style-96">
      <style:graphic-properties draw:fill="solid" draw:fill-color="#a3926e" draw:opacity="100.0%" draw:stroke="solid" svg:stroke-color="#a3926e" draw:stroke-linejoin="miter" svg:stroke-opacity="100.0%" svg:stroke-width="0.22176021mm"/>
    </style:style>
    <style:style style:family="graphic" style:name="style-97">
      <style:graphic-properties draw:fill="solid" draw:fill-color="#c1a977" draw:opacity="100.0%" draw:stroke="solid" svg:stroke-color="#c1a977" draw:stroke-linejoin="miter" svg:stroke-opacity="100.0%" svg:stroke-width="0.22176021mm"/>
    </style:style>
    <style:style style:family="graphic" style:name="style-98">
      <style:graphic-properties draw:fill="solid" draw:fill-color="#443e38" draw:opacity="100.0%" draw:stroke="solid" svg:stroke-color="#443e38" draw:stroke-linejoin="miter" svg:stroke-opacity="100.0%" svg:stroke-width="0.22176021mm"/>
    </style:style>
    <style:style style:family="graphic" style:name="style-99">
      <style:graphic-properties draw:fill="solid" draw:fill-color="#48443d" draw:opacity="100.0%" draw:stroke="solid" svg:stroke-color="#48443d" draw:stroke-linejoin="miter" svg:stroke-opacity="100.0%" svg:stroke-width="0.22176021mm"/>
    </style:style>
    <style:style style:family="graphic" style:name="style-100">
      <style:graphic-properties draw:fill="solid" draw:fill-color="#ba9e6b" draw:opacity="100.0%" draw:stroke="solid" svg:stroke-color="#ba9e6b" draw:stroke-linejoin="miter" svg:stroke-opacity="100.0%" svg:stroke-width="0.22176021mm"/>
    </style:style>
    <style:style style:family="graphic" style:name="style-101">
      <style:graphic-properties draw:fill="solid" draw:fill-color="#9b907b" draw:opacity="100.0%" draw:stroke="solid" svg:stroke-color="#9b907b" draw:stroke-linejoin="miter" svg:stroke-opacity="100.0%" svg:stroke-width="0.22176021mm"/>
    </style:style>
    <style:style style:family="graphic" style:name="style-102">
      <style:graphic-properties draw:fill="solid" draw:fill-color="#5e5444" draw:opacity="100.0%" draw:stroke="solid" svg:stroke-color="#5e5444" draw:stroke-linejoin="miter" svg:stroke-opacity="100.0%" svg:stroke-width="0.22176021mm"/>
    </style:style>
    <style:style style:family="graphic" style:name="style-103">
      <style:graphic-properties draw:fill="solid" draw:fill-color="#bdad95" draw:opacity="100.0%" draw:stroke="solid" svg:stroke-color="#bdad95" draw:stroke-linejoin="miter" svg:stroke-opacity="100.0%" svg:stroke-width="0.22176021mm"/>
    </style:style>
    <style:style style:family="graphic" style:name="style-104">
      <style:graphic-properties draw:fill="solid" draw:fill-color="#a89771" draw:opacity="100.0%" draw:stroke="solid" svg:stroke-color="#a89771" draw:stroke-linejoin="miter" svg:stroke-opacity="100.0%" svg:stroke-width="0.22176021mm"/>
    </style:style>
    <style:style style:family="graphic" style:name="style-105">
      <style:graphic-properties draw:fill="solid" draw:fill-color="#a1926f" draw:opacity="100.0%" draw:stroke="solid" svg:stroke-color="#a1926f" draw:stroke-linejoin="miter" svg:stroke-opacity="100.0%" svg:stroke-width="0.22176021mm"/>
    </style:style>
    <style:style style:family="graphic" style:name="style-106">
      <style:graphic-properties draw:fill="solid" draw:fill-color="#c1b19a" draw:opacity="100.0%" draw:stroke="solid" svg:stroke-color="#c1b19a" draw:stroke-linejoin="miter" svg:stroke-opacity="100.0%" svg:stroke-width="0.22176021mm"/>
    </style:style>
    <style:style style:family="graphic" style:name="style-107">
      <style:graphic-properties draw:fill="solid" draw:fill-color="#956947" draw:opacity="100.0%" draw:stroke="solid" svg:stroke-color="#956947" draw:stroke-linejoin="miter" svg:stroke-opacity="100.0%" svg:stroke-width="0.22176021mm"/>
    </style:style>
    <style:style style:family="graphic" style:name="style-108">
      <style:graphic-properties draw:fill="solid" draw:fill-color="#b09b72" draw:opacity="100.0%" draw:stroke="solid" svg:stroke-color="#b09b72" draw:stroke-linejoin="miter" svg:stroke-opacity="100.0%" svg:stroke-width="0.22176021mm"/>
    </style:style>
    <style:style style:family="graphic" style:name="style-109">
      <style:graphic-properties draw:fill="solid" draw:fill-color="#a57d65" draw:opacity="100.0%" draw:stroke="solid" svg:stroke-color="#a57d65" draw:stroke-linejoin="miter" svg:stroke-opacity="100.0%" svg:stroke-width="0.22176021mm"/>
    </style:style>
    <style:style style:family="graphic" style:name="style-110">
      <style:graphic-properties draw:fill="solid" draw:fill-color="#595149" draw:opacity="100.0%" draw:stroke="solid" svg:stroke-color="#595149" draw:stroke-linejoin="miter" svg:stroke-opacity="100.0%" svg:stroke-width="0.22176021mm"/>
    </style:style>
    <style:style style:family="graphic" style:name="style-111">
      <style:graphic-properties draw:fill="solid" draw:fill-color="#a37c62" draw:opacity="100.0%" draw:stroke="solid" svg:stroke-color="#a37c62" draw:stroke-linejoin="miter" svg:stroke-opacity="100.0%" svg:stroke-width="0.22176021mm"/>
    </style:style>
    <style:style style:family="graphic" style:name="style-112">
      <style:graphic-properties draw:fill="solid" draw:fill-color="#bda170" draw:opacity="100.0%" draw:stroke="solid" svg:stroke-color="#bda170" draw:stroke-linejoin="miter" svg:stroke-opacity="100.0%" svg:stroke-width="0.22176021mm"/>
    </style:style>
    <style:style style:family="graphic" style:name="style-113">
      <style:graphic-properties draw:fill="solid" draw:fill-color="#a99773" draw:opacity="100.0%" draw:stroke="solid" svg:stroke-color="#a99773" draw:stroke-linejoin="miter" svg:stroke-opacity="100.0%" svg:stroke-width="0.22176021mm"/>
    </style:style>
    <style:style style:family="graphic" style:name="style-114">
      <style:graphic-properties draw:fill="solid" draw:fill-color="#4b463b" draw:opacity="100.0%" draw:stroke="solid" svg:stroke-color="#4b463b" draw:stroke-linejoin="miter" svg:stroke-opacity="100.0%" svg:stroke-width="0.22176021mm"/>
    </style:style>
    <style:style style:family="graphic" style:name="style-115">
      <style:graphic-properties draw:fill="solid" draw:fill-color="#928671" draw:opacity="100.0%" draw:stroke="solid" svg:stroke-color="#928671" draw:stroke-linejoin="miter" svg:stroke-opacity="100.0%" svg:stroke-width="0.22176021mm"/>
    </style:style>
    <style:style style:family="graphic" style:name="style-116">
      <style:graphic-properties draw:fill="solid" draw:fill-color="#4b4339" draw:opacity="100.0%" draw:stroke="solid" svg:stroke-color="#4b4339" draw:stroke-linejoin="miter" svg:stroke-opacity="100.0%" svg:stroke-width="0.22176021mm"/>
    </style:style>
    <style:style style:family="graphic" style:name="style-117">
      <style:graphic-properties draw:fill="solid" draw:fill-color="#4b463b" draw:opacity="100.0%" draw:stroke="solid" svg:stroke-color="#4b463b" draw:stroke-linejoin="miter" svg:stroke-opacity="100.0%" svg:stroke-width="0.22176021mm"/>
    </style:style>
    <style:style style:family="graphic" style:name="style-118">
      <style:graphic-properties draw:fill="solid" draw:fill-color="#c18668" draw:opacity="100.0%" draw:stroke="solid" svg:stroke-color="#c18668" draw:stroke-linejoin="miter" svg:stroke-opacity="100.0%" svg:stroke-width="0.22176021mm"/>
    </style:style>
    <style:style style:family="graphic" style:name="style-119">
      <style:graphic-properties draw:fill="solid" draw:fill-color="#9f916c" draw:opacity="100.0%" draw:stroke="solid" svg:stroke-color="#9f916c" draw:stroke-linejoin="miter" svg:stroke-opacity="100.0%" svg:stroke-width="0.22176021mm"/>
    </style:style>
    <style:style style:family="graphic" style:name="style-120">
      <style:graphic-properties draw:fill="solid" draw:fill-color="#b38051" draw:opacity="100.0%" draw:stroke="solid" svg:stroke-color="#b38051" draw:stroke-linejoin="miter" svg:stroke-opacity="100.0%" svg:stroke-width="0.22176021mm"/>
    </style:style>
    <style:style style:family="graphic" style:name="style-121">
      <style:graphic-properties draw:fill="solid" draw:fill-color="#a1916e" draw:opacity="100.0%" draw:stroke="solid" svg:stroke-color="#a1916e" draw:stroke-linejoin="miter" svg:stroke-opacity="100.0%" svg:stroke-width="0.22176021mm"/>
    </style:style>
    <style:style style:family="graphic" style:name="style-122">
      <style:graphic-properties draw:fill="solid" draw:fill-color="#c0af97" draw:opacity="100.0%" draw:stroke="solid" svg:stroke-color="#c0af97" draw:stroke-linejoin="miter" svg:stroke-opacity="100.0%" svg:stroke-width="0.22176021mm"/>
    </style:style>
    <style:style style:family="graphic" style:name="style-123">
      <style:graphic-properties draw:fill="solid" draw:fill-color="#bbac90" draw:opacity="100.0%" draw:stroke="solid" svg:stroke-color="#bbac90" draw:stroke-linejoin="miter" svg:stroke-opacity="100.0%" svg:stroke-width="0.22176021mm"/>
    </style:style>
    <style:style style:family="graphic" style:name="style-124">
      <style:graphic-properties draw:fill="solid" draw:fill-color="#af986e" draw:opacity="100.0%" draw:stroke="solid" svg:stroke-color="#af986e" draw:stroke-linejoin="miter" svg:stroke-opacity="100.0%" svg:stroke-width="0.22176021mm"/>
    </style:style>
    <style:style style:family="graphic" style:name="style-125">
      <style:graphic-properties draw:fill="solid" draw:fill-color="#9f8e6b" draw:opacity="100.0%" draw:stroke="solid" svg:stroke-color="#9f8e6b" draw:stroke-linejoin="miter" svg:stroke-opacity="100.0%" svg:stroke-width="0.22176021mm"/>
    </style:style>
    <style:style style:family="graphic" style:name="style-126">
      <style:graphic-properties draw:fill="solid" draw:fill-color="#c2b19a" draw:opacity="100.0%" draw:stroke="solid" svg:stroke-color="#c2b19a" draw:stroke-linejoin="miter" svg:stroke-opacity="100.0%" svg:stroke-width="0.22176021mm"/>
    </style:style>
    <style:style style:family="graphic" style:name="style-127">
      <style:graphic-properties draw:fill="solid" draw:fill-color="#988675" draw:opacity="100.0%" draw:stroke="solid" svg:stroke-color="#988675" draw:stroke-linejoin="miter" svg:stroke-opacity="100.0%" svg:stroke-width="0.22176021mm"/>
    </style:style>
    <style:style style:family="graphic" style:name="style-128">
      <style:graphic-properties draw:fill="solid" draw:fill-color="#b9ab94" draw:opacity="100.0%" draw:stroke="solid" svg:stroke-color="#b9ab94" draw:stroke-linejoin="miter" svg:stroke-opacity="100.0%" svg:stroke-width="0.22176021mm"/>
    </style:style>
    <style:style style:family="graphic" style:name="style-129">
      <style:graphic-properties draw:fill="solid" draw:fill-color="#c2ad7c" draw:opacity="100.0%" draw:stroke="solid" svg:stroke-color="#c2ad7c" draw:stroke-linejoin="miter" svg:stroke-opacity="100.0%" svg:stroke-width="0.22176021mm"/>
    </style:style>
    <style:style style:family="graphic" style:name="style-130">
      <style:graphic-properties draw:fill="solid" draw:fill-color="#5d574a" draw:opacity="100.0%" draw:stroke="solid" svg:stroke-color="#5d574a" draw:stroke-linejoin="miter" svg:stroke-opacity="100.0%" svg:stroke-width="0.22176021mm"/>
    </style:style>
    <style:style style:family="graphic" style:name="style-131">
      <style:graphic-properties draw:fill="solid" draw:fill-color="#9b8d70" draw:opacity="100.0%" draw:stroke="solid" svg:stroke-color="#9b8d70" draw:stroke-linejoin="miter" svg:stroke-opacity="100.0%" svg:stroke-width="0.22176021mm"/>
    </style:style>
    <style:style style:family="graphic" style:name="style-132">
      <style:graphic-properties draw:fill="solid" draw:fill-color="#49463d" draw:opacity="100.0%" draw:stroke="solid" svg:stroke-color="#49463d" draw:stroke-linejoin="miter" svg:stroke-opacity="100.0%" svg:stroke-width="0.22176021mm"/>
    </style:style>
    <style:style style:family="graphic" style:name="style-133">
      <style:graphic-properties draw:fill="solid" draw:fill-color="#b6a48c" draw:opacity="100.0%" draw:stroke="solid" svg:stroke-color="#b6a48c" draw:stroke-linejoin="miter" svg:stroke-opacity="100.0%" svg:stroke-width="0.22176021mm"/>
    </style:style>
    <style:style style:family="graphic" style:name="style-134">
      <style:graphic-properties draw:fill="solid" draw:fill-color="#998872" draw:opacity="100.0%" draw:stroke="solid" svg:stroke-color="#998872" draw:stroke-linejoin="miter" svg:stroke-opacity="100.0%" svg:stroke-width="0.22176021mm"/>
    </style:style>
    <style:style style:family="graphic" style:name="style-135">
      <style:graphic-properties draw:fill="solid" draw:fill-color="#896a4c" draw:opacity="100.0%" draw:stroke="solid" svg:stroke-color="#896a4c" draw:stroke-linejoin="miter" svg:stroke-opacity="100.0%" svg:stroke-width="0.22176021mm"/>
    </style:style>
    <style:style style:family="graphic" style:name="style-136">
      <style:graphic-properties draw:fill="solid" draw:fill-color="#7c5e4c" draw:opacity="100.0%" draw:stroke="solid" svg:stroke-color="#7c5e4c" draw:stroke-linejoin="miter" svg:stroke-opacity="100.0%" svg:stroke-width="0.22176021mm"/>
    </style:style>
    <style:style style:family="graphic" style:name="style-137">
      <style:graphic-properties draw:fill="solid" draw:fill-color="#b6a691" draw:opacity="100.0%" draw:stroke="solid" svg:stroke-color="#b6a691" draw:stroke-linejoin="miter" svg:stroke-opacity="100.0%" svg:stroke-width="0.22176021mm"/>
    </style:style>
    <style:style style:family="graphic" style:name="style-138">
      <style:graphic-properties draw:fill="solid" draw:fill-color="#9d8d6d" draw:opacity="100.0%" draw:stroke="solid" svg:stroke-color="#9d8d6d" draw:stroke-linejoin="miter" svg:stroke-opacity="100.0%" svg:stroke-width="0.22176021mm"/>
    </style:style>
    <style:style style:family="graphic" style:name="style-139">
      <style:graphic-properties draw:fill="solid" draw:fill-color="#49443a" draw:opacity="100.0%" draw:stroke="solid" svg:stroke-color="#49443a" draw:stroke-linejoin="miter" svg:stroke-opacity="100.0%" svg:stroke-width="0.22176021mm"/>
    </style:style>
    <style:style style:family="graphic" style:name="style-140">
      <style:graphic-properties draw:fill="solid" draw:fill-color="#52493b" draw:opacity="100.0%" draw:stroke="solid" svg:stroke-color="#52493b" draw:stroke-linejoin="miter" svg:stroke-opacity="100.0%" svg:stroke-width="0.22176021mm"/>
    </style:style>
    <style:style style:family="graphic" style:name="style-141">
      <style:graphic-properties draw:fill="solid" draw:fill-color="#ac9772" draw:opacity="100.0%" draw:stroke="solid" svg:stroke-color="#ac9772" draw:stroke-linejoin="miter" svg:stroke-opacity="100.0%" svg:stroke-width="0.22176021mm"/>
    </style:style>
    <style:style style:family="graphic" style:name="style-142">
      <style:graphic-properties draw:fill="solid" draw:fill-color="#a2926f" draw:opacity="100.0%" draw:stroke="solid" svg:stroke-color="#a2926f" draw:stroke-linejoin="miter" svg:stroke-opacity="100.0%" svg:stroke-width="0.22176021mm"/>
    </style:style>
    <style:style style:family="graphic" style:name="style-143">
      <style:graphic-properties draw:fill="solid" draw:fill-color="#c3b29a" draw:opacity="100.0%" draw:stroke="solid" svg:stroke-color="#c3b29a" draw:stroke-linejoin="miter" svg:stroke-opacity="100.0%" svg:stroke-width="0.22176021mm"/>
    </style:style>
    <style:style style:family="graphic" style:name="style-144">
      <style:graphic-properties draw:fill="solid" draw:fill-color="#95704c" draw:opacity="100.0%" draw:stroke="solid" svg:stroke-color="#95704c" draw:stroke-linejoin="miter" svg:stroke-opacity="100.0%" svg:stroke-width="0.22176021mm"/>
    </style:style>
    <style:style style:family="graphic" style:name="style-145">
      <style:graphic-properties draw:fill="solid" draw:fill-color="#bf8e5d" draw:opacity="100.0%" draw:stroke="solid" svg:stroke-color="#bf8e5d" draw:stroke-linejoin="miter" svg:stroke-opacity="100.0%" svg:stroke-width="0.22176021mm"/>
    </style:style>
    <style:style style:family="graphic" style:name="style-146">
      <style:graphic-properties draw:fill="solid" draw:fill-color="#655d51" draw:opacity="100.0%" draw:stroke="solid" svg:stroke-color="#655d51" draw:stroke-linejoin="miter" svg:stroke-opacity="100.0%" svg:stroke-width="0.22176021mm"/>
    </style:style>
    <style:style style:family="graphic" style:name="style-147">
      <style:graphic-properties draw:fill="solid" draw:fill-color="#c3b49c" draw:opacity="100.0%" draw:stroke="solid" svg:stroke-color="#c3b49c" draw:stroke-linejoin="miter" svg:stroke-opacity="100.0%" svg:stroke-width="0.22176021mm"/>
    </style:style>
    <style:style style:family="graphic" style:name="style-148">
      <style:graphic-properties draw:fill="solid" draw:fill-color="#575149" draw:opacity="100.0%" draw:stroke="solid" svg:stroke-color="#575149" draw:stroke-linejoin="miter" svg:stroke-opacity="100.0%" svg:stroke-width="0.22176021mm"/>
    </style:style>
    <style:style style:family="graphic" style:name="style-149">
      <style:graphic-properties draw:fill="solid" draw:fill-color="#988872" draw:opacity="100.0%" draw:stroke="solid" svg:stroke-color="#988872" draw:stroke-linejoin="miter" svg:stroke-opacity="100.0%" svg:stroke-width="0.22176021mm"/>
    </style:style>
    <style:style style:family="graphic" style:name="style-150">
      <style:graphic-properties draw:fill="solid" draw:fill-color="#514b3f" draw:opacity="100.0%" draw:stroke="solid" svg:stroke-color="#514b3f" draw:stroke-linejoin="miter" svg:stroke-opacity="100.0%" svg:stroke-width="0.22176021mm"/>
    </style:style>
    <style:style style:family="graphic" style:name="style-151">
      <style:graphic-properties draw:fill="solid" draw:fill-color="#aa9d89" draw:opacity="100.0%" draw:stroke="solid" svg:stroke-color="#aa9d89" draw:stroke-linejoin="miter" svg:stroke-opacity="100.0%" svg:stroke-width="0.22176021mm"/>
    </style:style>
    <style:style style:family="graphic" style:name="style-152">
      <style:graphic-properties draw:fill="solid" draw:fill-color="#a58963" draw:opacity="100.0%" draw:stroke="solid" svg:stroke-color="#a58963" draw:stroke-linejoin="miter" svg:stroke-opacity="100.0%" svg:stroke-width="0.22176021mm"/>
    </style:style>
    <style:style style:family="graphic" style:name="style-153">
      <style:graphic-properties draw:fill="solid" draw:fill-color="#5a4b42" draw:opacity="100.0%" draw:stroke="solid" svg:stroke-color="#5a4b42" draw:stroke-linejoin="miter" svg:stroke-opacity="100.0%" svg:stroke-width="0.22176021mm"/>
    </style:style>
    <style:style style:family="graphic" style:name="style-154">
      <style:graphic-properties draw:fill="solid" draw:fill-color="#ab9876" draw:opacity="100.0%" draw:stroke="solid" svg:stroke-color="#ab9876" draw:stroke-linejoin="miter" svg:stroke-opacity="100.0%" svg:stroke-width="0.22176021mm"/>
    </style:style>
    <style:style style:family="graphic" style:name="style-155">
      <style:graphic-properties draw:fill="solid" draw:fill-color="#a89574" draw:opacity="100.0%" draw:stroke="solid" svg:stroke-color="#a89574" draw:stroke-linejoin="miter" svg:stroke-opacity="100.0%" svg:stroke-width="0.22176021mm"/>
    </style:style>
    <style:style style:family="graphic" style:name="style-156">
      <style:graphic-properties draw:fill="solid" draw:fill-color="#ab9576" draw:opacity="100.0%" draw:stroke="solid" svg:stroke-color="#ab9576" draw:stroke-linejoin="miter" svg:stroke-opacity="100.0%" svg:stroke-width="0.22176021mm"/>
    </style:style>
    <style:style style:family="graphic" style:name="style-157">
      <style:graphic-properties draw:fill="solid" draw:fill-color="#ac9369" draw:opacity="100.0%" draw:stroke="solid" svg:stroke-color="#ac9369" draw:stroke-linejoin="miter" svg:stroke-opacity="100.0%" svg:stroke-width="0.22176021mm"/>
    </style:style>
    <style:style style:family="graphic" style:name="style-158">
      <style:graphic-properties draw:fill="solid" draw:fill-color="#4e473f" draw:opacity="100.0%" draw:stroke="solid" svg:stroke-color="#4e473f" draw:stroke-linejoin="miter" svg:stroke-opacity="100.0%" svg:stroke-width="0.22176021mm"/>
    </style:style>
    <style:style style:family="graphic" style:name="style-159">
      <style:graphic-properties draw:fill="solid" draw:fill-color="#555046" draw:opacity="100.0%" draw:stroke="solid" svg:stroke-color="#555046" draw:stroke-linejoin="miter" svg:stroke-opacity="100.0%" svg:stroke-width="0.22176021mm"/>
    </style:style>
    <style:style style:family="graphic" style:name="style-160">
      <style:graphic-properties draw:fill="solid" draw:fill-color="#b89064" draw:opacity="100.0%" draw:stroke="solid" svg:stroke-color="#b89064" draw:stroke-linejoin="miter" svg:stroke-opacity="100.0%" svg:stroke-width="0.22176021mm"/>
    </style:style>
    <style:style style:family="graphic" style:name="style-161">
      <style:graphic-properties draw:fill="solid" draw:fill-color="#b8a48b" draw:opacity="100.0%" draw:stroke="solid" svg:stroke-color="#b8a48b" draw:stroke-linejoin="miter" svg:stroke-opacity="100.0%" svg:stroke-width="0.22176021mm"/>
    </style:style>
    <style:style style:family="graphic" style:name="style-162">
      <style:graphic-properties draw:fill="solid" draw:fill-color="#a59373" draw:opacity="100.0%" draw:stroke="solid" svg:stroke-color="#a59373" draw:stroke-linejoin="miter" svg:stroke-opacity="100.0%" svg:stroke-width="0.22176021mm"/>
    </style:style>
    <style:style style:family="graphic" style:name="style-163">
      <style:graphic-properties draw:fill="solid" draw:fill-color="#9c8c6d" draw:opacity="100.0%" draw:stroke="solid" svg:stroke-color="#9c8c6d" draw:stroke-linejoin="miter" svg:stroke-opacity="100.0%" svg:stroke-width="0.22176021mm"/>
    </style:style>
    <style:style style:family="graphic" style:name="style-164">
      <style:graphic-properties draw:fill="solid" draw:fill-color="#4c453e" draw:opacity="100.0%" draw:stroke="solid" svg:stroke-color="#4c453e" draw:stroke-linejoin="miter" svg:stroke-opacity="100.0%" svg:stroke-width="0.22176021mm"/>
    </style:style>
    <style:style style:family="graphic" style:name="style-165">
      <style:graphic-properties draw:fill="solid" draw:fill-color="#9c8d67" draw:opacity="100.0%" draw:stroke="solid" svg:stroke-color="#9c8d67" draw:stroke-linejoin="miter" svg:stroke-opacity="100.0%" svg:stroke-width="0.22176021mm"/>
    </style:style>
    <style:style style:family="graphic" style:name="style-166">
      <style:graphic-properties draw:fill="solid" draw:fill-color="#9c8e6f" draw:opacity="100.0%" draw:stroke="solid" svg:stroke-color="#9c8e6f" draw:stroke-linejoin="miter" svg:stroke-opacity="100.0%" svg:stroke-width="0.22176021mm"/>
    </style:style>
    <style:style style:family="graphic" style:name="style-167">
      <style:graphic-properties draw:fill="solid" draw:fill-color="#9b8a6a" draw:opacity="100.0%" draw:stroke="solid" svg:stroke-color="#9b8a6a" draw:stroke-linejoin="miter" svg:stroke-opacity="100.0%" svg:stroke-width="0.22176021mm"/>
    </style:style>
    <style:style style:family="graphic" style:name="style-168">
      <style:graphic-properties draw:fill="solid" draw:fill-color="#b07e4d" draw:opacity="100.0%" draw:stroke="solid" svg:stroke-color="#b07e4d" draw:stroke-linejoin="miter" svg:stroke-opacity="100.0%" svg:stroke-width="0.22176021mm"/>
    </style:style>
    <style:style style:family="graphic" style:name="style-169">
      <style:graphic-properties draw:fill="solid" draw:fill-color="#584f45" draw:opacity="100.0%" draw:stroke="solid" svg:stroke-color="#584f45" draw:stroke-linejoin="miter" svg:stroke-opacity="100.0%" svg:stroke-width="0.22176021mm"/>
    </style:style>
    <style:style style:family="graphic" style:name="style-170">
      <style:graphic-properties draw:fill="solid" draw:fill-color="#998b6e" draw:opacity="100.0%" draw:stroke="solid" svg:stroke-color="#998b6e" draw:stroke-linejoin="miter" svg:stroke-opacity="100.0%" svg:stroke-width="0.22176021mm"/>
    </style:style>
    <style:style style:family="graphic" style:name="style-171">
      <style:graphic-properties draw:fill="solid" draw:fill-color="#715842" draw:opacity="100.0%" draw:stroke="solid" svg:stroke-color="#715842" draw:stroke-linejoin="miter" svg:stroke-opacity="100.0%" svg:stroke-width="0.22176021mm"/>
    </style:style>
    <style:style style:family="graphic" style:name="style-172">
      <style:graphic-properties draw:fill="solid" draw:fill-color="#544f42" draw:opacity="100.0%" draw:stroke="solid" svg:stroke-color="#544f42" draw:stroke-linejoin="miter" svg:stroke-opacity="100.0%" svg:stroke-width="0.22176021mm"/>
    </style:style>
    <style:style style:family="graphic" style:name="style-173">
      <style:graphic-properties draw:fill="solid" draw:fill-color="#5a5345" draw:opacity="100.0%" draw:stroke="solid" svg:stroke-color="#5a5345" draw:stroke-linejoin="miter" svg:stroke-opacity="100.0%" svg:stroke-width="0.22176021mm"/>
    </style:style>
    <style:style style:family="graphic" style:name="style-174">
      <style:graphic-properties draw:fill="solid" draw:fill-color="#625a4d" draw:opacity="100.0%" draw:stroke="solid" svg:stroke-color="#625a4d" draw:stroke-linejoin="miter" svg:stroke-opacity="100.0%" svg:stroke-width="0.22176021mm"/>
    </style:style>
    <style:style style:family="graphic" style:name="style-175">
      <style:graphic-properties draw:fill="solid" draw:fill-color="#6b5742" draw:opacity="100.0%" draw:stroke="solid" svg:stroke-color="#6b5742" draw:stroke-linejoin="miter" svg:stroke-opacity="100.0%" svg:stroke-width="0.22176021mm"/>
    </style:style>
    <style:style style:family="graphic" style:name="style-176">
      <style:graphic-properties draw:fill="solid" draw:fill-color="#958174" draw:opacity="100.0%" draw:stroke="solid" svg:stroke-color="#958174" draw:stroke-linejoin="miter" svg:stroke-opacity="100.0%" svg:stroke-width="0.22176021mm"/>
    </style:style>
    <style:style style:family="graphic" style:name="style-177">
      <style:graphic-properties draw:fill="solid" draw:fill-color="#816246" draw:opacity="100.0%" draw:stroke="solid" svg:stroke-color="#816246" draw:stroke-linejoin="miter" svg:stroke-opacity="100.0%" svg:stroke-width="0.22176021mm"/>
    </style:style>
    <style:style style:family="graphic" style:name="style-178">
      <style:graphic-properties draw:fill="solid" draw:fill-color="#c3b199" draw:opacity="100.0%" draw:stroke="solid" svg:stroke-color="#c3b199" draw:stroke-linejoin="miter" svg:stroke-opacity="100.0%" svg:stroke-width="0.22176021mm"/>
    </style:style>
    <style:style style:family="graphic" style:name="style-179">
      <style:graphic-properties draw:fill="solid" draw:fill-color="#53443d" draw:opacity="100.0%" draw:stroke="solid" svg:stroke-color="#53443d" draw:stroke-linejoin="miter" svg:stroke-opacity="100.0%" svg:stroke-width="0.22176021mm"/>
    </style:style>
    <style:style style:family="graphic" style:name="style-180">
      <style:graphic-properties draw:fill="solid" draw:fill-color="#aa9b82" draw:opacity="100.0%" draw:stroke="solid" svg:stroke-color="#aa9b82" draw:stroke-linejoin="miter" svg:stroke-opacity="100.0%" svg:stroke-width="0.22176021mm"/>
    </style:style>
    <style:style style:family="graphic" style:name="style-181">
      <style:graphic-properties draw:fill="solid" draw:fill-color="#6b523d" draw:opacity="100.0%" draw:stroke="solid" svg:stroke-color="#6b523d" draw:stroke-linejoin="miter" svg:stroke-opacity="100.0%" svg:stroke-width="0.22176021mm"/>
    </style:style>
    <style:style style:family="graphic" style:name="style-182">
      <style:graphic-properties draw:fill="solid" draw:fill-color="#4a433d" draw:opacity="100.0%" draw:stroke="solid" svg:stroke-color="#4a433d" draw:stroke-linejoin="miter" svg:stroke-opacity="100.0%" svg:stroke-width="0.22176021mm"/>
    </style:style>
    <style:style style:family="graphic" style:name="style-183">
      <style:graphic-properties draw:fill="solid" draw:fill-color="#a59370" draw:opacity="100.0%" draw:stroke="solid" svg:stroke-color="#a59370" draw:stroke-linejoin="miter" svg:stroke-opacity="100.0%" svg:stroke-width="0.22176021mm"/>
    </style:style>
    <style:style style:family="graphic" style:name="style-184">
      <style:graphic-properties draw:fill="solid" draw:fill-color="#4a453b" draw:opacity="100.0%" draw:stroke="solid" svg:stroke-color="#4a453b" draw:stroke-linejoin="miter" svg:stroke-opacity="100.0%" svg:stroke-width="0.22176021mm"/>
    </style:style>
    <style:style style:family="graphic" style:name="style-185">
      <style:graphic-properties draw:fill="solid" draw:fill-color="#a89875" draw:opacity="100.0%" draw:stroke="solid" svg:stroke-color="#a89875" draw:stroke-linejoin="miter" svg:stroke-opacity="100.0%" svg:stroke-width="0.22176021mm"/>
    </style:style>
    <style:style style:family="graphic" style:name="style-186">
      <style:graphic-properties draw:fill="solid" draw:fill-color="#c8b79d" draw:opacity="100.0%" draw:stroke="solid" svg:stroke-color="#c8b79d" draw:stroke-linejoin="miter" svg:stroke-opacity="100.0%" svg:stroke-width="0.22176021mm"/>
    </style:style>
    <style:style style:family="graphic" style:name="style-187">
      <style:graphic-properties draw:fill="solid" draw:fill-color="#5d4f3f" draw:opacity="100.0%" draw:stroke="solid" svg:stroke-color="#5d4f3f" draw:stroke-linejoin="miter" svg:stroke-opacity="100.0%" svg:stroke-width="0.22176021mm"/>
    </style:style>
    <style:style style:family="graphic" style:name="style-188">
      <style:graphic-properties draw:fill="solid" draw:fill-color="#5c5545" draw:opacity="100.0%" draw:stroke="solid" svg:stroke-color="#5c5545" draw:stroke-linejoin="miter" svg:stroke-opacity="100.0%" svg:stroke-width="0.22176021mm"/>
    </style:style>
    <style:style style:family="graphic" style:name="style-189">
      <style:graphic-properties draw:fill="solid" draw:fill-color="#ad9c78" draw:opacity="100.0%" draw:stroke="solid" svg:stroke-color="#ad9c78" draw:stroke-linejoin="miter" svg:stroke-opacity="100.0%" svg:stroke-width="0.22176021mm"/>
    </style:style>
    <style:style style:family="graphic" style:name="style-190">
      <style:graphic-properties draw:fill="solid" draw:fill-color="#5f574a" draw:opacity="100.0%" draw:stroke="solid" svg:stroke-color="#5f574a" draw:stroke-linejoin="miter" svg:stroke-opacity="100.0%" svg:stroke-width="0.22176021mm"/>
    </style:style>
    <style:style style:family="graphic" style:name="style-191">
      <style:graphic-properties draw:fill="solid" draw:fill-color="#a6966d" draw:opacity="100.0%" draw:stroke="solid" svg:stroke-color="#a6966d" draw:stroke-linejoin="miter" svg:stroke-opacity="100.0%" svg:stroke-width="0.22176021mm"/>
    </style:style>
    <style:style style:family="graphic" style:name="style-192">
      <style:graphic-properties draw:fill="solid" draw:fill-color="#ab9a7f" draw:opacity="100.0%" draw:stroke="solid" svg:stroke-color="#ab9a7f" draw:stroke-linejoin="miter" svg:stroke-opacity="100.0%" svg:stroke-width="0.22176021mm"/>
    </style:style>
    <style:style style:family="graphic" style:name="style-193">
      <style:graphic-properties draw:fill="solid" draw:fill-color="#585347" draw:opacity="100.0%" draw:stroke="solid" svg:stroke-color="#585347" draw:stroke-linejoin="miter" svg:stroke-opacity="100.0%" svg:stroke-width="0.22176021mm"/>
    </style:style>
    <style:style style:family="graphic" style:name="style-194">
      <style:graphic-properties draw:fill="solid" draw:fill-color="#a79469" draw:opacity="100.0%" draw:stroke="solid" svg:stroke-color="#a79469" draw:stroke-linejoin="miter" svg:stroke-opacity="100.0%" svg:stroke-width="0.22176021mm"/>
    </style:style>
    <style:style style:family="graphic" style:name="style-195">
      <style:graphic-properties draw:fill="solid" draw:fill-color="#9e8f6c" draw:opacity="100.0%" draw:stroke="solid" svg:stroke-color="#9e8f6c" draw:stroke-linejoin="miter" svg:stroke-opacity="100.0%" svg:stroke-width="0.22176021mm"/>
    </style:style>
    <style:style style:family="graphic" style:name="style-196">
      <style:graphic-properties draw:fill="solid" draw:fill-color="#585244" draw:opacity="100.0%" draw:stroke="solid" svg:stroke-color="#585244" draw:stroke-linejoin="miter" svg:stroke-opacity="100.0%" svg:stroke-width="0.22176021mm"/>
    </style:style>
    <style:style style:family="graphic" style:name="style-197">
      <style:graphic-properties draw:fill="solid" draw:fill-color="#a39372" draw:opacity="100.0%" draw:stroke="solid" svg:stroke-color="#a39372" draw:stroke-linejoin="miter" svg:stroke-opacity="100.0%" svg:stroke-width="0.22176021mm"/>
    </style:style>
    <style:style style:family="graphic" style:name="style-198">
      <style:graphic-properties draw:fill="solid" draw:fill-color="#6d6356" draw:opacity="100.0%" draw:stroke="solid" svg:stroke-color="#6d6356" draw:stroke-linejoin="miter" svg:stroke-opacity="100.0%" svg:stroke-width="0.22176021mm"/>
    </style:style>
    <style:style style:family="graphic" style:name="style-199">
      <style:graphic-properties draw:fill="solid" draw:fill-color="#ae8054" draw:opacity="100.0%" draw:stroke="solid" svg:stroke-color="#ae8054" draw:stroke-linejoin="miter" svg:stroke-opacity="100.0%" svg:stroke-width="0.22176021mm"/>
    </style:style>
    <style:style style:family="graphic" style:name="style-200">
      <style:graphic-properties draw:fill="solid" draw:fill-color="#4d4841" draw:opacity="100.0%" draw:stroke="solid" svg:stroke-color="#4d4841" draw:stroke-linejoin="miter" svg:stroke-opacity="100.0%" svg:stroke-width="0.22176021mm"/>
    </style:style>
    <style:style style:family="graphic" style:name="style-201">
      <style:graphic-properties draw:fill="solid" draw:fill-color="#a0947e" draw:opacity="100.0%" draw:stroke="solid" svg:stroke-color="#a0947e" draw:stroke-linejoin="miter" svg:stroke-opacity="100.0%" svg:stroke-width="0.22176021mm"/>
    </style:style>
    <style:style style:family="graphic" style:name="style-202">
      <style:graphic-properties draw:fill="solid" draw:fill-color="#bdad95" draw:opacity="100.0%" draw:stroke="solid" svg:stroke-color="#bdad95" draw:stroke-linejoin="miter" svg:stroke-opacity="100.0%" svg:stroke-width="0.22176021mm"/>
    </style:style>
    <style:style style:family="graphic" style:name="style-203">
      <style:graphic-properties draw:fill="solid" draw:fill-color="#c4b49d" draw:opacity="100.0%" draw:stroke="solid" svg:stroke-color="#c4b49d" draw:stroke-linejoin="miter" svg:stroke-opacity="100.0%" svg:stroke-width="0.22176021mm"/>
    </style:style>
    <style:style style:family="graphic" style:name="style-204">
      <style:graphic-properties draw:fill="solid" draw:fill-color="#675e4d" draw:opacity="100.0%" draw:stroke="solid" svg:stroke-color="#675e4d" draw:stroke-linejoin="miter" svg:stroke-opacity="100.0%" svg:stroke-width="0.22176021mm"/>
    </style:style>
    <style:style style:family="graphic" style:name="style-205">
      <style:graphic-properties draw:fill="solid" draw:fill-color="#413e39" draw:opacity="100.0%" draw:stroke="solid" svg:stroke-color="#413e39" draw:stroke-linejoin="miter" svg:stroke-opacity="100.0%" svg:stroke-width="0.22176021mm"/>
    </style:style>
    <style:style style:family="graphic" style:name="style-206">
      <style:graphic-properties draw:fill="solid" draw:fill-color="#ad9b72" draw:opacity="100.0%" draw:stroke="solid" svg:stroke-color="#ad9b72" draw:stroke-linejoin="miter" svg:stroke-opacity="100.0%" svg:stroke-width="0.22176021mm"/>
    </style:style>
    <style:style style:family="graphic" style:name="style-207">
      <style:graphic-properties draw:fill="solid" draw:fill-color="#ab9d89" draw:opacity="100.0%" draw:stroke="solid" svg:stroke-color="#ab9d89" draw:stroke-linejoin="miter" svg:stroke-opacity="100.0%" svg:stroke-width="0.22176021mm"/>
    </style:style>
    <style:style style:family="graphic" style:name="style-208">
      <style:graphic-properties draw:fill="solid" draw:fill-color="#958565" draw:opacity="100.0%" draw:stroke="solid" svg:stroke-color="#958565" draw:stroke-linejoin="miter" svg:stroke-opacity="100.0%" svg:stroke-width="0.22176021mm"/>
    </style:style>
    <style:style style:family="graphic" style:name="style-209">
      <style:graphic-properties draw:fill="solid" draw:fill-color="#9d8f6e" draw:opacity="100.0%" draw:stroke="solid" svg:stroke-color="#9d8f6e" draw:stroke-linejoin="miter" svg:stroke-opacity="100.0%" svg:stroke-width="0.22176021mm"/>
    </style:style>
    <style:style style:family="graphic" style:name="style-210">
      <style:graphic-properties draw:fill="solid" draw:fill-color="#4c483c" draw:opacity="100.0%" draw:stroke="solid" svg:stroke-color="#4c483c" draw:stroke-linejoin="miter" svg:stroke-opacity="100.0%" svg:stroke-width="0.22176021mm"/>
    </style:style>
    <style:style style:family="graphic" style:name="style-211">
      <style:graphic-properties draw:fill="solid" draw:fill-color="#ab9971" draw:opacity="100.0%" draw:stroke="solid" svg:stroke-color="#ab9971" draw:stroke-linejoin="miter" svg:stroke-opacity="100.0%" svg:stroke-width="0.22176021mm"/>
    </style:style>
    <style:style style:family="graphic" style:name="style-212">
      <style:graphic-properties draw:fill="solid" draw:fill-color="#ac9c7a" draw:opacity="100.0%" draw:stroke="solid" svg:stroke-color="#ac9c7a" draw:stroke-linejoin="miter" svg:stroke-opacity="100.0%" svg:stroke-width="0.22176021mm"/>
    </style:style>
    <style:style style:family="graphic" style:name="style-213">
      <style:graphic-properties draw:fill="solid" draw:fill-color="#52483f" draw:opacity="100.0%" draw:stroke="solid" svg:stroke-color="#52483f" draw:stroke-linejoin="miter" svg:stroke-opacity="100.0%" svg:stroke-width="0.22176021mm"/>
    </style:style>
    <style:style style:family="graphic" style:name="style-214">
      <style:graphic-properties draw:fill="solid" draw:fill-color="#786c5e" draw:opacity="100.0%" draw:stroke="solid" svg:stroke-color="#786c5e" draw:stroke-linejoin="miter" svg:stroke-opacity="100.0%" svg:stroke-width="0.22176021mm"/>
    </style:style>
    <style:style style:family="graphic" style:name="style-215">
      <style:graphic-properties draw:fill="solid" draw:fill-color="#564b3d" draw:opacity="100.0%" draw:stroke="solid" svg:stroke-color="#564b3d" draw:stroke-linejoin="miter" svg:stroke-opacity="100.0%" svg:stroke-width="0.22176021mm"/>
    </style:style>
    <style:style style:family="graphic" style:name="style-216">
      <style:graphic-properties draw:fill="solid" draw:fill-color="#615947" draw:opacity="100.0%" draw:stroke="solid" svg:stroke-color="#615947" draw:stroke-linejoin="miter" svg:stroke-opacity="100.0%" svg:stroke-width="0.22176021mm"/>
    </style:style>
    <style:style style:family="graphic" style:name="style-217">
      <style:graphic-properties draw:fill="solid" draw:fill-color="#534d40" draw:opacity="100.0%" draw:stroke="solid" svg:stroke-color="#534d40" draw:stroke-linejoin="miter" svg:stroke-opacity="100.0%" svg:stroke-width="0.22176021mm"/>
    </style:style>
    <style:style style:family="graphic" style:name="style-218">
      <style:graphic-properties draw:fill="solid" draw:fill-color="#4a423a" draw:opacity="100.0%" draw:stroke="solid" svg:stroke-color="#4a423a" draw:stroke-linejoin="miter" svg:stroke-opacity="100.0%" svg:stroke-width="0.22176021mm"/>
    </style:style>
    <style:style style:family="graphic" style:name="style-219">
      <style:graphic-properties draw:fill="solid" draw:fill-color="#a6956c" draw:opacity="100.0%" draw:stroke="solid" svg:stroke-color="#a6956c" draw:stroke-linejoin="miter" svg:stroke-opacity="100.0%" svg:stroke-width="0.22176021mm"/>
    </style:style>
    <style:style style:family="graphic" style:name="style-220">
      <style:graphic-properties draw:fill="solid" draw:fill-color="#aa9474" draw:opacity="100.0%" draw:stroke="solid" svg:stroke-color="#aa9474" draw:stroke-linejoin="miter" svg:stroke-opacity="100.0%" svg:stroke-width="0.22176021mm"/>
    </style:style>
    <style:style style:family="graphic" style:name="style-221">
      <style:graphic-properties draw:fill="solid" draw:fill-color="#b08357" draw:opacity="100.0%" draw:stroke="solid" svg:stroke-color="#b08357" draw:stroke-linejoin="miter" svg:stroke-opacity="100.0%" svg:stroke-width="0.22176021mm"/>
    </style:style>
    <style:style style:family="graphic" style:name="style-222">
      <style:graphic-properties draw:fill="solid" draw:fill-color="#bba271" draw:opacity="100.0%" draw:stroke="solid" svg:stroke-color="#bba271" draw:stroke-linejoin="miter" svg:stroke-opacity="100.0%" svg:stroke-width="0.22176021mm"/>
    </style:style>
    <style:style style:family="graphic" style:name="style-223">
      <style:graphic-properties draw:fill="solid" draw:fill-color="#bfae96" draw:opacity="100.0%" draw:stroke="solid" svg:stroke-color="#bfae96" draw:stroke-linejoin="miter" svg:stroke-opacity="100.0%" svg:stroke-width="0.22176021mm"/>
    </style:style>
    <style:style style:family="graphic" style:name="style-224">
      <style:graphic-properties draw:fill="solid" draw:fill-color="#887c5c" draw:opacity="100.0%" draw:stroke="solid" svg:stroke-color="#887c5c" draw:stroke-linejoin="miter" svg:stroke-opacity="100.0%" svg:stroke-width="0.22176021mm"/>
    </style:style>
    <style:style style:family="graphic" style:name="style-225">
      <style:graphic-properties draw:fill="solid" draw:fill-color="#73533b" draw:opacity="100.0%" draw:stroke="solid" svg:stroke-color="#73533b" draw:stroke-linejoin="miter" svg:stroke-opacity="100.0%" svg:stroke-width="0.22176021mm"/>
    </style:style>
    <style:style style:family="graphic" style:name="style-226">
      <style:graphic-properties draw:fill="solid" draw:fill-color="#a79774" draw:opacity="100.0%" draw:stroke="solid" svg:stroke-color="#a79774" draw:stroke-linejoin="miter" svg:stroke-opacity="100.0%" svg:stroke-width="0.22176021mm"/>
    </style:style>
    <style:style style:family="graphic" style:name="style-227">
      <style:graphic-properties draw:fill="solid" draw:fill-color="#6a5a45" draw:opacity="100.0%" draw:stroke="solid" svg:stroke-color="#6a5a45" draw:stroke-linejoin="miter" svg:stroke-opacity="100.0%" svg:stroke-width="0.22176021mm"/>
    </style:style>
    <style:style style:family="graphic" style:name="style-228">
      <style:graphic-properties draw:fill="solid" draw:fill-color="#968a6e" draw:opacity="100.0%" draw:stroke="solid" svg:stroke-color="#968a6e" draw:stroke-linejoin="miter" svg:stroke-opacity="100.0%" svg:stroke-width="0.22176021mm"/>
    </style:style>
    <style:style style:family="graphic" style:name="style-229">
      <style:graphic-properties draw:fill="solid" draw:fill-color="#a5946e" draw:opacity="100.0%" draw:stroke="solid" svg:stroke-color="#a5946e" draw:stroke-linejoin="miter" svg:stroke-opacity="100.0%" svg:stroke-width="0.22176021mm"/>
    </style:style>
    <style:style style:family="graphic" style:name="style-230">
      <style:graphic-properties draw:fill="solid" draw:fill-color="#bc9466" draw:opacity="100.0%" draw:stroke="solid" svg:stroke-color="#bc9466" draw:stroke-linejoin="miter" svg:stroke-opacity="100.0%" svg:stroke-width="0.22176021mm"/>
    </style:style>
    <style:style style:family="graphic" style:name="style-231">
      <style:graphic-properties draw:fill="solid" draw:fill-color="#94846f" draw:opacity="100.0%" draw:stroke="solid" svg:stroke-color="#94846f" draw:stroke-linejoin="miter" svg:stroke-opacity="100.0%" svg:stroke-width="0.22176021mm"/>
    </style:style>
    <style:style style:family="graphic" style:name="style-232">
      <style:graphic-properties draw:fill="solid" draw:fill-color="#8b7e64" draw:opacity="100.0%" draw:stroke="solid" svg:stroke-color="#8b7e64" draw:stroke-linejoin="miter" svg:stroke-opacity="100.0%" svg:stroke-width="0.22176021mm"/>
    </style:style>
    <style:style style:family="graphic" style:name="style-233">
      <style:graphic-properties draw:fill="solid" draw:fill-color="#625a50" draw:opacity="100.0%" draw:stroke="solid" svg:stroke-color="#625a50" draw:stroke-linejoin="miter" svg:stroke-opacity="100.0%" svg:stroke-width="0.22176021mm"/>
    </style:style>
    <style:style style:family="graphic" style:name="style-234">
      <style:graphic-properties draw:fill="solid" draw:fill-color="#836448" draw:opacity="100.0%" draw:stroke="solid" svg:stroke-color="#836448" draw:stroke-linejoin="miter" svg:stroke-opacity="100.0%" svg:stroke-width="0.22176021mm"/>
    </style:style>
    <style:style style:family="graphic" style:name="style-235">
      <style:graphic-properties draw:fill="solid" draw:fill-color="#b28154" draw:opacity="100.0%" draw:stroke="solid" svg:stroke-color="#b28154" draw:stroke-linejoin="miter" svg:stroke-opacity="100.0%" svg:stroke-width="0.22176021mm"/>
    </style:style>
    <style:style style:family="graphic" style:name="style-236">
      <style:graphic-properties draw:fill="solid" draw:fill-color="#a77b4f" draw:opacity="100.0%" draw:stroke="solid" svg:stroke-color="#a77b4f" draw:stroke-linejoin="miter" svg:stroke-opacity="100.0%" svg:stroke-width="0.22176021mm"/>
    </style:style>
    <style:style style:family="graphic" style:name="style-237">
      <style:graphic-properties draw:fill="solid" draw:fill-color="#938466" draw:opacity="100.0%" draw:stroke="solid" svg:stroke-color="#938466" draw:stroke-linejoin="miter" svg:stroke-opacity="100.0%" svg:stroke-width="0.22176021mm"/>
    </style:style>
    <style:style style:family="graphic" style:name="style-238">
      <style:graphic-properties draw:fill="solid" draw:fill-color="#a69271" draw:opacity="100.0%" draw:stroke="solid" svg:stroke-color="#a69271" draw:stroke-linejoin="miter" svg:stroke-opacity="100.0%" svg:stroke-width="0.22176021mm"/>
    </style:style>
    <style:style style:family="graphic" style:name="style-239">
      <style:graphic-properties draw:fill="solid" draw:fill-color="#877567" draw:opacity="100.0%" draw:stroke="solid" svg:stroke-color="#877567" draw:stroke-linejoin="miter" svg:stroke-opacity="100.0%" svg:stroke-width="0.22176021mm"/>
    </style:style>
    <style:style style:family="graphic" style:name="style-240">
      <style:graphic-properties draw:fill="solid" draw:fill-color="#a1926e" draw:opacity="100.0%" draw:stroke="solid" svg:stroke-color="#a1926e" draw:stroke-linejoin="miter" svg:stroke-opacity="100.0%" svg:stroke-width="0.22176021mm"/>
    </style:style>
    <style:style style:family="graphic" style:name="style-241">
      <style:graphic-properties draw:fill="solid" draw:fill-color="#a8997f" draw:opacity="100.0%" draw:stroke="solid" svg:stroke-color="#a8997f" draw:stroke-linejoin="miter" svg:stroke-opacity="100.0%" svg:stroke-width="0.22176021mm"/>
    </style:style>
    <style:style style:family="graphic" style:name="style-242">
      <style:graphic-properties draw:fill="solid" draw:fill-color="#b2895e" draw:opacity="100.0%" draw:stroke="solid" svg:stroke-color="#b2895e" draw:stroke-linejoin="miter" svg:stroke-opacity="100.0%" svg:stroke-width="0.22176021mm"/>
    </style:style>
    <style:style style:family="graphic" style:name="style-243">
      <style:graphic-properties draw:fill="solid" draw:fill-color="#595349" draw:opacity="100.0%" draw:stroke="solid" svg:stroke-color="#595349" draw:stroke-linejoin="miter" svg:stroke-opacity="100.0%" svg:stroke-width="0.22176021mm"/>
    </style:style>
    <style:style style:family="graphic" style:name="style-244">
      <style:graphic-properties draw:fill="solid" draw:fill-color="#504b3f" draw:opacity="100.0%" draw:stroke="solid" svg:stroke-color="#504b3f" draw:stroke-linejoin="miter" svg:stroke-opacity="100.0%" svg:stroke-width="0.22176021mm"/>
    </style:style>
    <style:style style:family="graphic" style:name="style-245">
      <style:graphic-properties draw:fill="solid" draw:fill-color="#b18c62" draw:opacity="100.0%" draw:stroke="solid" svg:stroke-color="#b18c62" draw:stroke-linejoin="miter" svg:stroke-opacity="100.0%" svg:stroke-width="0.22176021mm"/>
    </style:style>
    <style:style style:family="graphic" style:name="style-246">
      <style:graphic-properties draw:fill="solid" draw:fill-color="#bfaf97" draw:opacity="100.0%" draw:stroke="solid" svg:stroke-color="#bfaf97" draw:stroke-linejoin="miter" svg:stroke-opacity="100.0%" svg:stroke-width="0.22176021mm"/>
    </style:style>
    <style:style style:family="graphic" style:name="style-247">
      <style:graphic-properties draw:fill="solid" draw:fill-color="#bea779" draw:opacity="100.0%" draw:stroke="solid" svg:stroke-color="#bea779" draw:stroke-linejoin="miter" svg:stroke-opacity="100.0%" svg:stroke-width="0.22176021mm"/>
    </style:style>
    <style:style style:family="graphic" style:name="style-248">
      <style:graphic-properties draw:fill="solid" draw:fill-color="#c4b29a" draw:opacity="100.0%" draw:stroke="solid" svg:stroke-color="#c4b29a" draw:stroke-linejoin="miter" svg:stroke-opacity="100.0%" svg:stroke-width="0.22176021mm"/>
    </style:style>
    <style:style style:family="graphic" style:name="style-249">
      <style:graphic-properties draw:fill="solid" draw:fill-color="#bf7f63" draw:opacity="100.0%" draw:stroke="solid" svg:stroke-color="#bf7f63" draw:stroke-linejoin="miter" svg:stroke-opacity="100.0%" svg:stroke-width="0.22176021mm"/>
    </style:style>
    <style:style style:family="graphic" style:name="style-250">
      <style:graphic-properties draw:fill="solid" draw:fill-color="#575143" draw:opacity="100.0%" draw:stroke="solid" svg:stroke-color="#575143" draw:stroke-linejoin="miter" svg:stroke-opacity="100.0%" svg:stroke-width="0.22176021mm"/>
    </style:style>
    <style:style style:family="graphic" style:name="style-251">
      <style:graphic-properties draw:fill="solid" draw:fill-color="#9e8874" draw:opacity="100.0%" draw:stroke="solid" svg:stroke-color="#9e8874" draw:stroke-linejoin="miter" svg:stroke-opacity="100.0%" svg:stroke-width="0.22176021mm"/>
    </style:style>
    <style:style style:family="graphic" style:name="style-252">
      <style:graphic-properties draw:fill="solid" draw:fill-color="#a59169" draw:opacity="100.0%" draw:stroke="solid" svg:stroke-color="#a59169" draw:stroke-linejoin="miter" svg:stroke-opacity="100.0%" svg:stroke-width="0.22176021mm"/>
    </style:style>
    <style:style style:family="graphic" style:name="style-253">
      <style:graphic-properties draw:fill="solid" draw:fill-color="#ba8452" draw:opacity="100.0%" draw:stroke="solid" svg:stroke-color="#ba8452" draw:stroke-linejoin="miter" svg:stroke-opacity="100.0%" svg:stroke-width="0.22176021mm"/>
    </style:style>
    <style:style style:family="graphic" style:name="style-254">
      <style:graphic-properties draw:fill="solid" draw:fill-color="#998d6a" draw:opacity="100.0%" draw:stroke="solid" svg:stroke-color="#998d6a" draw:stroke-linejoin="miter" svg:stroke-opacity="100.0%" svg:stroke-width="0.22176021mm"/>
    </style:style>
    <style:style style:family="graphic" style:name="style-255">
      <style:graphic-properties draw:fill="solid" draw:fill-color="#b19f7e" draw:opacity="100.0%" draw:stroke="solid" svg:stroke-color="#b19f7e" draw:stroke-linejoin="miter" svg:stroke-opacity="100.0%" svg:stroke-width="0.22176021mm"/>
    </style:style>
    <style:style style:family="graphic" style:name="style-256">
      <style:graphic-properties draw:fill="solid" draw:fill-color="#a59985" draw:opacity="100.0%" draw:stroke="solid" svg:stroke-color="#a59985" draw:stroke-linejoin="miter" svg:stroke-opacity="100.0%" svg:stroke-width="0.22176021mm"/>
    </style:style>
    <style:style style:family="graphic" style:name="style-257">
      <style:graphic-properties draw:fill="solid" draw:fill-color="#b08355" draw:opacity="100.0%" draw:stroke="solid" svg:stroke-color="#b08355" draw:stroke-linejoin="miter" svg:stroke-opacity="100.0%" svg:stroke-width="0.22176021mm"/>
    </style:style>
    <style:style style:family="graphic" style:name="style-258">
      <style:graphic-properties draw:fill="solid" draw:fill-color="#595444" draw:opacity="100.0%" draw:stroke="solid" svg:stroke-color="#595444" draw:stroke-linejoin="miter" svg:stroke-opacity="100.0%" svg:stroke-width="0.22176021mm"/>
    </style:style>
    <style:style style:family="graphic" style:name="style-259">
      <style:graphic-properties draw:fill="solid" draw:fill-color="#70543c" draw:opacity="100.0%" draw:stroke="solid" svg:stroke-color="#70543c" draw:stroke-linejoin="miter" svg:stroke-opacity="100.0%" svg:stroke-width="0.22176021mm"/>
    </style:style>
    <style:style style:family="graphic" style:name="style-260">
      <style:graphic-properties draw:fill="solid" draw:fill-color="#a7775e" draw:opacity="100.0%" draw:stroke="solid" svg:stroke-color="#a7775e" draw:stroke-linejoin="miter" svg:stroke-opacity="100.0%" svg:stroke-width="0.22176021mm"/>
    </style:style>
    <style:style style:family="graphic" style:name="style-261">
      <style:graphic-properties draw:fill="solid" draw:fill-color="#484439" draw:opacity="100.0%" draw:stroke="solid" svg:stroke-color="#484439" draw:stroke-linejoin="miter" svg:stroke-opacity="100.0%" svg:stroke-width="0.22176021mm"/>
    </style:style>
    <style:style style:family="graphic" style:name="style-262">
      <style:graphic-properties draw:fill="solid" draw:fill-color="#a39473" draw:opacity="100.0%" draw:stroke="solid" svg:stroke-color="#a39473" draw:stroke-linejoin="miter" svg:stroke-opacity="100.0%" svg:stroke-width="0.22176021mm"/>
    </style:style>
    <style:style style:family="graphic" style:name="style-263">
      <style:graphic-properties draw:fill="solid" draw:fill-color="#4f493d" draw:opacity="100.0%" draw:stroke="solid" svg:stroke-color="#4f493d" draw:stroke-linejoin="miter" svg:stroke-opacity="100.0%" svg:stroke-width="0.22176021mm"/>
    </style:style>
    <style:style style:family="graphic" style:name="style-264">
      <style:graphic-properties draw:fill="solid" draw:fill-color="#a6744b" draw:opacity="100.0%" draw:stroke="solid" svg:stroke-color="#a6744b" draw:stroke-linejoin="miter" svg:stroke-opacity="100.0%" svg:stroke-width="0.22176021mm"/>
    </style:style>
    <style:style style:family="graphic" style:name="style-265">
      <style:graphic-properties draw:fill="solid" draw:fill-color="#aa9973" draw:opacity="100.0%" draw:stroke="solid" svg:stroke-color="#aa9973" draw:stroke-linejoin="miter" svg:stroke-opacity="100.0%" svg:stroke-width="0.22176021mm"/>
    </style:style>
    <style:style style:family="graphic" style:name="style-266">
      <style:graphic-properties draw:fill="solid" draw:fill-color="#4e463f" draw:opacity="100.0%" draw:stroke="solid" svg:stroke-color="#4e463f" draw:stroke-linejoin="miter" svg:stroke-opacity="100.0%" svg:stroke-width="0.22176021mm"/>
    </style:style>
    <style:style style:family="graphic" style:name="style-267">
      <style:graphic-properties draw:fill="solid" draw:fill-color="#4c463f" draw:opacity="100.0%" draw:stroke="solid" svg:stroke-color="#4c463f" draw:stroke-linejoin="miter" svg:stroke-opacity="100.0%" svg:stroke-width="0.22176021mm"/>
    </style:style>
    <style:style style:family="graphic" style:name="style-268">
      <style:graphic-properties draw:fill="solid" draw:fill-color="#9a8a68" draw:opacity="100.0%" draw:stroke="solid" svg:stroke-color="#9a8a68" draw:stroke-linejoin="miter" svg:stroke-opacity="100.0%" svg:stroke-width="0.22176021mm"/>
    </style:style>
    <style:style style:family="graphic" style:name="style-269">
      <style:graphic-properties draw:fill="solid" draw:fill-color="#8c7e65" draw:opacity="100.0%" draw:stroke="solid" svg:stroke-color="#8c7e65" draw:stroke-linejoin="miter" svg:stroke-opacity="100.0%" svg:stroke-width="0.22176021mm"/>
    </style:style>
    <style:style style:family="graphic" style:name="style-270">
      <style:graphic-properties draw:fill="solid" draw:fill-color="#968372" draw:opacity="100.0%" draw:stroke="solid" svg:stroke-color="#968372" draw:stroke-linejoin="miter" svg:stroke-opacity="100.0%" svg:stroke-width="0.22176021mm"/>
    </style:style>
    <style:style style:family="graphic" style:name="style-271">
      <style:graphic-properties draw:fill="solid" draw:fill-color="#4d463b" draw:opacity="100.0%" draw:stroke="solid" svg:stroke-color="#4d463b" draw:stroke-linejoin="miter" svg:stroke-opacity="100.0%" svg:stroke-width="0.22176021mm"/>
    </style:style>
    <style:style style:family="graphic" style:name="style-272">
      <style:graphic-properties draw:fill="solid" draw:fill-color="#988d79" draw:opacity="100.0%" draw:stroke="solid" svg:stroke-color="#988d79" draw:stroke-linejoin="miter" svg:stroke-opacity="100.0%" svg:stroke-width="0.22176021mm"/>
    </style:style>
    <style:style style:family="graphic" style:name="style-273">
      <style:graphic-properties draw:fill="solid" draw:fill-color="#a4967f" draw:opacity="100.0%" draw:stroke="solid" svg:stroke-color="#a4967f" draw:stroke-linejoin="miter" svg:stroke-opacity="100.0%" svg:stroke-width="0.22176021mm"/>
    </style:style>
    <style:style style:family="graphic" style:name="style-274">
      <style:graphic-properties draw:fill="solid" draw:fill-color="#b1a48f" draw:opacity="100.0%" draw:stroke="solid" svg:stroke-color="#b1a48f" draw:stroke-linejoin="miter" svg:stroke-opacity="100.0%" svg:stroke-width="0.22176021mm"/>
    </style:style>
    <style:style style:family="graphic" style:name="style-275">
      <style:graphic-properties draw:fill="solid" draw:fill-color="#a69573" draw:opacity="100.0%" draw:stroke="solid" svg:stroke-color="#a69573" draw:stroke-linejoin="miter" svg:stroke-opacity="100.0%" svg:stroke-width="0.22176021mm"/>
    </style:style>
    <style:style style:family="graphic" style:name="style-276">
      <style:graphic-properties draw:fill="solid" draw:fill-color="#4b453a" draw:opacity="100.0%" draw:stroke="solid" svg:stroke-color="#4b453a" draw:stroke-linejoin="miter" svg:stroke-opacity="100.0%" svg:stroke-width="0.22176021mm"/>
    </style:style>
    <style:style style:family="graphic" style:name="style-277">
      <style:graphic-properties draw:fill="solid" draw:fill-color="#6e5541" draw:opacity="100.0%" draw:stroke="solid" svg:stroke-color="#6e5541" draw:stroke-linejoin="miter" svg:stroke-opacity="100.0%" svg:stroke-width="0.22176021mm"/>
    </style:style>
    <style:style style:family="graphic" style:name="style-278">
      <style:graphic-properties draw:fill="solid" draw:fill-color="#b19366" draw:opacity="100.0%" draw:stroke="solid" svg:stroke-color="#b19366" draw:stroke-linejoin="miter" svg:stroke-opacity="100.0%" svg:stroke-width="0.22176021mm"/>
    </style:style>
    <style:style style:family="graphic" style:name="style-279">
      <style:graphic-properties draw:fill="solid" draw:fill-color="#b4a690" draw:opacity="100.0%" draw:stroke="solid" svg:stroke-color="#b4a690" draw:stroke-linejoin="miter" svg:stroke-opacity="100.0%" svg:stroke-width="0.22176021mm"/>
    </style:style>
    <style:style style:family="graphic" style:name="style-280">
      <style:graphic-properties draw:fill="solid" draw:fill-color="#a2936e" draw:opacity="100.0%" draw:stroke="solid" svg:stroke-color="#a2936e" draw:stroke-linejoin="miter" svg:stroke-opacity="100.0%" svg:stroke-width="0.22176021mm"/>
    </style:style>
    <style:style style:family="graphic" style:name="style-281">
      <style:graphic-properties draw:fill="solid" draw:fill-color="#aa9671" draw:opacity="100.0%" draw:stroke="solid" svg:stroke-color="#aa9671" draw:stroke-linejoin="miter" svg:stroke-opacity="100.0%" svg:stroke-width="0.22176021mm"/>
    </style:style>
    <style:style style:family="graphic" style:name="style-282">
      <style:graphic-properties draw:fill="solid" draw:fill-color="#a99d8a" draw:opacity="100.0%" draw:stroke="solid" svg:stroke-color="#a99d8a" draw:stroke-linejoin="miter" svg:stroke-opacity="100.0%" svg:stroke-width="0.22176021mm"/>
    </style:style>
    <style:style style:family="graphic" style:name="style-283">
      <style:graphic-properties draw:fill="solid" draw:fill-color="#a9907c" draw:opacity="100.0%" draw:stroke="solid" svg:stroke-color="#a9907c" draw:stroke-linejoin="miter" svg:stroke-opacity="100.0%" svg:stroke-width="0.22176021mm"/>
    </style:style>
    <style:style style:family="graphic" style:name="style-284">
      <style:graphic-properties draw:fill="solid" draw:fill-color="#b49c72" draw:opacity="100.0%" draw:stroke="solid" svg:stroke-color="#b49c72" draw:stroke-linejoin="miter" svg:stroke-opacity="100.0%" svg:stroke-width="0.22176021mm"/>
    </style:style>
    <style:style style:family="graphic" style:name="style-285">
      <style:graphic-properties draw:fill="solid" draw:fill-color="#b09b73" draw:opacity="100.0%" draw:stroke="solid" svg:stroke-color="#b09b73" draw:stroke-linejoin="miter" svg:stroke-opacity="100.0%" svg:stroke-width="0.22176021mm"/>
    </style:style>
    <style:style style:family="graphic" style:name="style-286">
      <style:graphic-properties draw:fill="solid" draw:fill-color="#906f4d" draw:opacity="100.0%" draw:stroke="solid" svg:stroke-color="#906f4d" draw:stroke-linejoin="miter" svg:stroke-opacity="100.0%" svg:stroke-width="0.22176021mm"/>
    </style:style>
    <style:style style:family="graphic" style:name="style-287">
      <style:graphic-properties draw:fill="solid" draw:fill-color="#4e493d" draw:opacity="100.0%" draw:stroke="solid" svg:stroke-color="#4e493d" draw:stroke-linejoin="miter" svg:stroke-opacity="100.0%" svg:stroke-width="0.22176021mm"/>
    </style:style>
    <style:style style:family="graphic" style:name="style-288">
      <style:graphic-properties draw:fill="solid" draw:fill-color="#ab755b" draw:opacity="100.0%" draw:stroke="solid" svg:stroke-color="#ab755b" draw:stroke-linejoin="miter" svg:stroke-opacity="100.0%" svg:stroke-width="0.22176021mm"/>
    </style:style>
    <style:style style:family="graphic" style:name="style-289">
      <style:graphic-properties draw:fill="solid" draw:fill-color="#aa794b" draw:opacity="100.0%" draw:stroke="solid" svg:stroke-color="#aa794b" draw:stroke-linejoin="miter" svg:stroke-opacity="100.0%" svg:stroke-width="0.22176021mm"/>
    </style:style>
    <style:style style:family="graphic" style:name="style-290">
      <style:graphic-properties draw:fill="solid" draw:fill-color="#ad9c6f" draw:opacity="100.0%" draw:stroke="solid" svg:stroke-color="#ad9c6f" draw:stroke-linejoin="miter" svg:stroke-opacity="100.0%" svg:stroke-width="0.22176021mm"/>
    </style:style>
    <style:style style:family="graphic" style:name="style-291">
      <style:graphic-properties draw:fill="solid" draw:fill-color="#aa735b" draw:opacity="100.0%" draw:stroke="solid" svg:stroke-color="#aa735b" draw:stroke-linejoin="miter" svg:stroke-opacity="100.0%" svg:stroke-width="0.22176021mm"/>
    </style:style>
    <style:style style:family="graphic" style:name="style-292">
      <style:graphic-properties draw:fill="solid" draw:fill-color="#564f42" draw:opacity="100.0%" draw:stroke="solid" svg:stroke-color="#564f42" draw:stroke-linejoin="miter" svg:stroke-opacity="100.0%" svg:stroke-width="0.22176021mm"/>
    </style:style>
    <style:style style:family="graphic" style:name="style-293">
      <style:graphic-properties draw:fill="solid" draw:fill-color="#95856f" draw:opacity="100.0%" draw:stroke="solid" svg:stroke-color="#95856f" draw:stroke-linejoin="miter" svg:stroke-opacity="100.0%" svg:stroke-width="0.22176021mm"/>
    </style:style>
    <style:style style:family="graphic" style:name="style-294">
      <style:graphic-properties draw:fill="solid" draw:fill-color="#b48959" draw:opacity="100.0%" draw:stroke="solid" svg:stroke-color="#b48959" draw:stroke-linejoin="miter" svg:stroke-opacity="100.0%" svg:stroke-width="0.22176021mm"/>
    </style:style>
    <style:style style:family="graphic" style:name="style-295">
      <style:graphic-properties draw:fill="solid" draw:fill-color="#978a6e" draw:opacity="100.0%" draw:stroke="solid" svg:stroke-color="#978a6e" draw:stroke-linejoin="miter" svg:stroke-opacity="100.0%" svg:stroke-width="0.22176021mm"/>
    </style:style>
    <style:style style:family="graphic" style:name="style-296">
      <style:graphic-properties draw:fill="solid" draw:fill-color="#b39468" draw:opacity="100.0%" draw:stroke="solid" svg:stroke-color="#b39468" draw:stroke-linejoin="miter" svg:stroke-opacity="100.0%" svg:stroke-width="0.22176021mm"/>
    </style:style>
    <style:style style:family="graphic" style:name="style-297">
      <style:graphic-properties draw:fill="solid" draw:fill-color="#986c45" draw:opacity="100.0%" draw:stroke="solid" svg:stroke-color="#986c45" draw:stroke-linejoin="miter" svg:stroke-opacity="100.0%" svg:stroke-width="0.22176021mm"/>
    </style:style>
    <style:style style:family="graphic" style:name="style-298">
      <style:graphic-properties draw:fill="solid" draw:fill-color="#b9a071" draw:opacity="100.0%" draw:stroke="solid" svg:stroke-color="#b9a071" draw:stroke-linejoin="miter" svg:stroke-opacity="100.0%" svg:stroke-width="0.22176021mm"/>
    </style:style>
    <style:style style:family="graphic" style:name="style-299">
      <style:graphic-properties draw:fill="solid" draw:fill-color="#907f72" draw:opacity="100.0%" draw:stroke="solid" svg:stroke-color="#907f72" draw:stroke-linejoin="miter" svg:stroke-opacity="100.0%" svg:stroke-width="0.22176021mm"/>
    </style:style>
    <style:style style:family="graphic" style:name="style-300">
      <style:graphic-properties draw:fill="solid" draw:fill-color="#ba9461" draw:opacity="100.0%" draw:stroke="solid" svg:stroke-color="#ba9461" draw:stroke-linejoin="miter" svg:stroke-opacity="100.0%" svg:stroke-width="0.22176021mm"/>
    </style:style>
    <style:style style:family="graphic" style:name="style-301">
      <style:graphic-properties draw:fill="solid" draw:fill-color="#908574" draw:opacity="100.0%" draw:stroke="solid" svg:stroke-color="#908574" draw:stroke-linejoin="miter" svg:stroke-opacity="100.0%" svg:stroke-width="0.22176021mm"/>
    </style:style>
    <style:style style:family="graphic" style:name="style-302">
      <style:graphic-properties draw:fill="solid" draw:fill-color="#c4b39c" draw:opacity="100.0%" draw:stroke="solid" svg:stroke-color="#c4b39c" draw:stroke-linejoin="miter" svg:stroke-opacity="100.0%" svg:stroke-width="0.22176021mm"/>
    </style:style>
    <style:style style:family="graphic" style:name="style-303">
      <style:graphic-properties draw:fill="solid" draw:fill-color="#4d473d" draw:opacity="100.0%" draw:stroke="solid" svg:stroke-color="#4d473d" draw:stroke-linejoin="miter" svg:stroke-opacity="100.0%" svg:stroke-width="0.22176021mm"/>
    </style:style>
    <style:style style:family="graphic" style:name="style-304">
      <style:graphic-properties draw:fill="solid" draw:fill-color="#4c423b" draw:opacity="100.0%" draw:stroke="solid" svg:stroke-color="#4c423b" draw:stroke-linejoin="miter" svg:stroke-opacity="100.0%" svg:stroke-width="0.22176021mm"/>
    </style:style>
    <style:style style:family="graphic" style:name="style-305">
      <style:graphic-properties draw:fill="solid" draw:fill-color="#443f39" draw:opacity="100.0%" draw:stroke="solid" svg:stroke-color="#443f39" draw:stroke-linejoin="miter" svg:stroke-opacity="100.0%" svg:stroke-width="0.22176021mm"/>
    </style:style>
    <style:style style:family="graphic" style:name="style-306">
      <style:graphic-properties draw:fill="solid" draw:fill-color="#4a443f" draw:opacity="100.0%" draw:stroke="solid" svg:stroke-color="#4a443f" draw:stroke-linejoin="miter" svg:stroke-opacity="100.0%" svg:stroke-width="0.22176021mm"/>
    </style:style>
    <style:style style:family="graphic" style:name="style-307">
      <style:graphic-properties draw:fill="solid" draw:fill-color="#a47047" draw:opacity="100.0%" draw:stroke="solid" svg:stroke-color="#a47047" draw:stroke-linejoin="miter" svg:stroke-opacity="100.0%" svg:stroke-width="0.22176021mm"/>
    </style:style>
    <style:style style:family="graphic" style:name="style-308">
      <style:graphic-properties draw:fill="solid" draw:fill-color="#a1825a" draw:opacity="100.0%" draw:stroke="solid" svg:stroke-color="#a1825a" draw:stroke-linejoin="miter" svg:stroke-opacity="100.0%" svg:stroke-width="0.22176021mm"/>
    </style:style>
    <style:style style:family="graphic" style:name="style-309">
      <style:graphic-properties draw:fill="solid" draw:fill-color="#4c473c" draw:opacity="100.0%" draw:stroke="solid" svg:stroke-color="#4c473c" draw:stroke-linejoin="miter" svg:stroke-opacity="100.0%" svg:stroke-width="0.22176021mm"/>
    </style:style>
    <style:style style:family="graphic" style:name="style-310">
      <style:graphic-properties draw:fill="solid" draw:fill-color="#9e8f6e" draw:opacity="100.0%" draw:stroke="solid" svg:stroke-color="#9e8f6e" draw:stroke-linejoin="miter" svg:stroke-opacity="100.0%" svg:stroke-width="0.22176021mm"/>
    </style:style>
    <style:style style:family="graphic" style:name="style-311">
      <style:graphic-properties draw:fill="solid" draw:fill-color="#b48b5d" draw:opacity="100.0%" draw:stroke="solid" svg:stroke-color="#b48b5d" draw:stroke-linejoin="miter" svg:stroke-opacity="100.0%" svg:stroke-width="0.22176021mm"/>
    </style:style>
    <style:style style:family="graphic" style:name="style-312">
      <style:graphic-properties draw:fill="solid" draw:fill-color="#54443d" draw:opacity="100.0%" draw:stroke="solid" svg:stroke-color="#54443d" draw:stroke-linejoin="miter" svg:stroke-opacity="100.0%" svg:stroke-width="0.22176021mm"/>
    </style:style>
    <style:style style:family="graphic" style:name="style-313">
      <style:graphic-properties draw:fill="solid" draw:fill-color="#7a5f45" draw:opacity="100.0%" draw:stroke="solid" svg:stroke-color="#7a5f45" draw:stroke-linejoin="miter" svg:stroke-opacity="100.0%" svg:stroke-width="0.22176021mm"/>
    </style:style>
    <style:style style:family="graphic" style:name="style-314">
      <style:graphic-properties draw:fill="solid" draw:fill-color="#45403a" draw:opacity="100.0%" draw:stroke="solid" svg:stroke-color="#45403a" draw:stroke-linejoin="miter" svg:stroke-opacity="100.0%" svg:stroke-width="0.22176021mm"/>
    </style:style>
    <style:style style:family="graphic" style:name="style-315">
      <style:graphic-properties draw:fill="solid" draw:fill-color="#a2906f" draw:opacity="100.0%" draw:stroke="solid" svg:stroke-color="#a2906f" draw:stroke-linejoin="miter" svg:stroke-opacity="100.0%" svg:stroke-width="0.22176021mm"/>
    </style:style>
    <style:style style:family="graphic" style:name="style-316">
      <style:graphic-properties draw:fill="solid" draw:fill-color="#9e8f70" draw:opacity="100.0%" draw:stroke="solid" svg:stroke-color="#9e8f70" draw:stroke-linejoin="miter" svg:stroke-opacity="100.0%" svg:stroke-width="0.22176021mm"/>
    </style:style>
    <style:style style:family="graphic" style:name="style-317">
      <style:graphic-properties draw:fill="solid" draw:fill-color="#b69e70" draw:opacity="100.0%" draw:stroke="solid" svg:stroke-color="#b69e70" draw:stroke-linejoin="miter" svg:stroke-opacity="100.0%" svg:stroke-width="0.22176021mm"/>
    </style:style>
    <style:style style:family="graphic" style:name="style-318">
      <style:graphic-properties draw:fill="solid" draw:fill-color="#908467" draw:opacity="100.0%" draw:stroke="solid" svg:stroke-color="#908467" draw:stroke-linejoin="miter" svg:stroke-opacity="100.0%" svg:stroke-width="0.22176021mm"/>
    </style:style>
    <style:style style:family="graphic" style:name="style-319">
      <style:graphic-properties draw:fill="solid" draw:fill-color="#bca271" draw:opacity="100.0%" draw:stroke="solid" svg:stroke-color="#bca271" draw:stroke-linejoin="miter" svg:stroke-opacity="100.0%" svg:stroke-width="0.22176021mm"/>
    </style:style>
    <style:style style:family="graphic" style:name="style-320">
      <style:graphic-properties draw:fill="solid" draw:fill-color="#a3957e" draw:opacity="100.0%" draw:stroke="solid" svg:stroke-color="#a3957e" draw:stroke-linejoin="miter" svg:stroke-opacity="100.0%" svg:stroke-width="0.22176021mm"/>
    </style:style>
    <style:style style:family="graphic" style:name="style-321">
      <style:graphic-properties draw:fill="solid" draw:fill-color="#a4936f" draw:opacity="100.0%" draw:stroke="solid" svg:stroke-color="#a4936f" draw:stroke-linejoin="miter" svg:stroke-opacity="100.0%" svg:stroke-width="0.22176021mm"/>
    </style:style>
    <style:style style:family="graphic" style:name="style-322">
      <style:graphic-properties draw:fill="solid" draw:fill-color="#a99876" draw:opacity="100.0%" draw:stroke="solid" svg:stroke-color="#a99876" draw:stroke-linejoin="miter" svg:stroke-opacity="100.0%" svg:stroke-width="0.22176021mm"/>
    </style:style>
    <style:style style:family="graphic" style:name="style-323">
      <style:graphic-properties draw:fill="solid" draw:fill-color="#6d6359" draw:opacity="100.0%" draw:stroke="solid" svg:stroke-color="#6d6359" draw:stroke-linejoin="miter" svg:stroke-opacity="100.0%" svg:stroke-width="0.22176021mm"/>
    </style:style>
    <style:style style:family="graphic" style:name="style-324">
      <style:graphic-properties draw:fill="solid" draw:fill-color="#51453b" draw:opacity="100.0%" draw:stroke="solid" svg:stroke-color="#51453b" draw:stroke-linejoin="miter" svg:stroke-opacity="100.0%" svg:stroke-width="0.22176021mm"/>
    </style:style>
    <style:style style:family="graphic" style:name="style-325">
      <style:graphic-properties draw:fill="solid" draw:fill-color="#baa070" draw:opacity="100.0%" draw:stroke="solid" svg:stroke-color="#baa070" draw:stroke-linejoin="miter" svg:stroke-opacity="100.0%" svg:stroke-width="0.22176021mm"/>
    </style:style>
    <style:style style:family="graphic" style:name="style-326">
      <style:graphic-properties draw:fill="solid" draw:fill-color="#a87c55" draw:opacity="100.0%" draw:stroke="solid" svg:stroke-color="#a87c55" draw:stroke-linejoin="miter" svg:stroke-opacity="100.0%" svg:stroke-width="0.22176021mm"/>
    </style:style>
    <style:style style:family="graphic" style:name="style-327">
      <style:graphic-properties draw:fill="solid" draw:fill-color="#a4957d" draw:opacity="100.0%" draw:stroke="solid" svg:stroke-color="#a4957d" draw:stroke-linejoin="miter" svg:stroke-opacity="100.0%" svg:stroke-width="0.22176021mm"/>
    </style:style>
    <style:style style:family="graphic" style:name="style-328">
      <style:graphic-properties draw:fill="solid" draw:fill-color="#856244" draw:opacity="100.0%" draw:stroke="solid" svg:stroke-color="#856244" draw:stroke-linejoin="miter" svg:stroke-opacity="100.0%" svg:stroke-width="0.22176021mm"/>
    </style:style>
    <style:style style:family="graphic" style:name="style-329">
      <style:graphic-properties draw:fill="solid" draw:fill-color="#bd8064" draw:opacity="100.0%" draw:stroke="solid" svg:stroke-color="#bd8064" draw:stroke-linejoin="miter" svg:stroke-opacity="100.0%" svg:stroke-width="0.22176021mm"/>
    </style:style>
    <style:style style:family="graphic" style:name="style-330">
      <style:graphic-properties draw:fill="solid" draw:fill-color="#b78d5e" draw:opacity="100.0%" draw:stroke="solid" svg:stroke-color="#b78d5e" draw:stroke-linejoin="miter" svg:stroke-opacity="100.0%" svg:stroke-width="0.22176021mm"/>
    </style:style>
    <style:style style:family="graphic" style:name="style-331">
      <style:graphic-properties draw:fill="solid" draw:fill-color="#c0b19a" draw:opacity="100.0%" draw:stroke="solid" svg:stroke-color="#c0b19a" draw:stroke-linejoin="miter" svg:stroke-opacity="100.0%" svg:stroke-width="0.22176021mm"/>
    </style:style>
    <style:style style:family="graphic" style:name="style-332">
      <style:graphic-properties draw:fill="solid" draw:fill-color="#a17851" draw:opacity="100.0%" draw:stroke="solid" svg:stroke-color="#a17851" draw:stroke-linejoin="miter" svg:stroke-opacity="100.0%" svg:stroke-width="0.22176021mm"/>
    </style:style>
    <style:style style:family="graphic" style:name="style-333">
      <style:graphic-properties draw:fill="solid" draw:fill-color="#5a5445" draw:opacity="100.0%" draw:stroke="solid" svg:stroke-color="#5a5445" draw:stroke-linejoin="miter" svg:stroke-opacity="100.0%" svg:stroke-width="0.22176021mm"/>
    </style:style>
    <style:style style:family="graphic" style:name="style-334">
      <style:graphic-properties draw:fill="solid" draw:fill-color="#9f8f6e" draw:opacity="100.0%" draw:stroke="solid" svg:stroke-color="#9f8f6e" draw:stroke-linejoin="miter" svg:stroke-opacity="100.0%" svg:stroke-width="0.22176021mm"/>
    </style:style>
    <style:style style:family="graphic" style:name="style-335">
      <style:graphic-properties draw:fill="solid" draw:fill-color="#bd9768" draw:opacity="100.0%" draw:stroke="solid" svg:stroke-color="#bd9768" draw:stroke-linejoin="miter" svg:stroke-opacity="100.0%" svg:stroke-width="0.22176021mm"/>
    </style:style>
    <style:style style:family="graphic" style:name="style-336">
      <style:graphic-properties draw:fill="solid" draw:fill-color="#ab8056" draw:opacity="100.0%" draw:stroke="solid" svg:stroke-color="#ab8056" draw:stroke-linejoin="miter" svg:stroke-opacity="100.0%" svg:stroke-width="0.22176021mm"/>
    </style:style>
    <style:style style:family="graphic" style:name="style-337">
      <style:graphic-properties draw:fill="solid" draw:fill-color="#524c3f" draw:opacity="100.0%" draw:stroke="solid" svg:stroke-color="#524c3f" draw:stroke-linejoin="miter" svg:stroke-opacity="100.0%" svg:stroke-width="0.22176021mm"/>
    </style:style>
    <style:style style:family="graphic" style:name="style-338">
      <style:graphic-properties draw:fill="solid" draw:fill-color="#8c7e66" draw:opacity="100.0%" draw:stroke="solid" svg:stroke-color="#8c7e66" draw:stroke-linejoin="miter" svg:stroke-opacity="100.0%" svg:stroke-width="0.22176021mm"/>
    </style:style>
    <style:style style:family="graphic" style:name="style-339">
      <style:graphic-properties draw:fill="solid" draw:fill-color="#978b77" draw:opacity="100.0%" draw:stroke="solid" svg:stroke-color="#978b77" draw:stroke-linejoin="miter" svg:stroke-opacity="100.0%" svg:stroke-width="0.22176021mm"/>
    </style:style>
    <style:style style:family="graphic" style:name="style-340">
      <style:graphic-properties draw:fill="solid" draw:fill-color="#bb8858" draw:opacity="100.0%" draw:stroke="solid" svg:stroke-color="#bb8858" draw:stroke-linejoin="miter" svg:stroke-opacity="100.0%" svg:stroke-width="0.22176021mm"/>
    </style:style>
    <style:style style:family="graphic" style:name="style-341">
      <style:graphic-properties draw:fill="solid" draw:fill-color="#b99c6d" draw:opacity="100.0%" draw:stroke="solid" svg:stroke-color="#b99c6d" draw:stroke-linejoin="miter" svg:stroke-opacity="100.0%" svg:stroke-width="0.22176021mm"/>
    </style:style>
    <style:style style:family="graphic" style:name="style-342">
      <style:graphic-properties draw:fill="solid" draw:fill-color="#928172" draw:opacity="100.0%" draw:stroke="solid" svg:stroke-color="#928172" draw:stroke-linejoin="miter" svg:stroke-opacity="100.0%" svg:stroke-width="0.22176021mm"/>
    </style:style>
    <style:style style:family="graphic" style:name="style-343">
      <style:graphic-properties draw:fill="solid" draw:fill-color="#866446" draw:opacity="100.0%" draw:stroke="solid" svg:stroke-color="#866446" draw:stroke-linejoin="miter" svg:stroke-opacity="100.0%" svg:stroke-width="0.22176021mm"/>
    </style:style>
    <style:style style:family="graphic" style:name="style-344">
      <style:graphic-properties draw:fill="solid" draw:fill-color="#a69371" draw:opacity="100.0%" draw:stroke="solid" svg:stroke-color="#a69371" draw:stroke-linejoin="miter" svg:stroke-opacity="100.0%" svg:stroke-width="0.22176021mm"/>
    </style:style>
    <style:style style:family="graphic" style:name="style-345">
      <style:graphic-properties draw:fill="solid" draw:fill-color="#645b4a" draw:opacity="100.0%" draw:stroke="solid" svg:stroke-color="#645b4a" draw:stroke-linejoin="miter" svg:stroke-opacity="100.0%" svg:stroke-width="0.22176021mm"/>
    </style:style>
    <style:style style:family="graphic" style:name="style-346">
      <style:graphic-properties draw:fill="solid" draw:fill-color="#ae9f8b" draw:opacity="100.0%" draw:stroke="solid" svg:stroke-color="#ae9f8b" draw:stroke-linejoin="miter" svg:stroke-opacity="100.0%" svg:stroke-width="0.22176021mm"/>
    </style:style>
    <style:style style:family="graphic" style:name="style-347">
      <style:graphic-properties draw:fill="solid" draw:fill-color="#47433e" draw:opacity="100.0%" draw:stroke="solid" svg:stroke-color="#47433e" draw:stroke-linejoin="miter" svg:stroke-opacity="100.0%" svg:stroke-width="0.22176021mm"/>
    </style:style>
    <style:style style:family="graphic" style:name="style-348">
      <style:graphic-properties draw:fill="solid" draw:fill-color="#4f483c" draw:opacity="100.0%" draw:stroke="solid" svg:stroke-color="#4f483c" draw:stroke-linejoin="miter" svg:stroke-opacity="100.0%" svg:stroke-width="0.22176021mm"/>
    </style:style>
    <style:style style:family="graphic" style:name="style-349">
      <style:graphic-properties draw:fill="solid" draw:fill-color="#ad9677" draw:opacity="100.0%" draw:stroke="solid" svg:stroke-color="#ad9677" draw:stroke-linejoin="miter" svg:stroke-opacity="100.0%" svg:stroke-width="0.22176021mm"/>
    </style:style>
    <style:style style:family="graphic" style:name="style-350">
      <style:graphic-properties draw:fill="solid" draw:fill-color="#b48356" draw:opacity="100.0%" draw:stroke="solid" svg:stroke-color="#b48356" draw:stroke-linejoin="miter" svg:stroke-opacity="100.0%" svg:stroke-width="0.22176021mm"/>
    </style:style>
    <style:style style:family="graphic" style:name="style-351">
      <style:graphic-properties draw:fill="solid" draw:fill-color="#9f916f" draw:opacity="100.0%" draw:stroke="solid" svg:stroke-color="#9f916f" draw:stroke-linejoin="miter" svg:stroke-opacity="100.0%" svg:stroke-width="0.22176021mm"/>
    </style:style>
    <style:style style:family="graphic" style:name="style-352">
      <style:graphic-properties draw:fill="solid" draw:fill-color="#a78963" draw:opacity="100.0%" draw:stroke="solid" svg:stroke-color="#a78963" draw:stroke-linejoin="miter" svg:stroke-opacity="100.0%" svg:stroke-width="0.22176021mm"/>
    </style:style>
    <style:style style:family="graphic" style:name="style-353">
      <style:graphic-properties draw:fill="solid" draw:fill-color="#b58254" draw:opacity="100.0%" draw:stroke="solid" svg:stroke-color="#b58254" draw:stroke-linejoin="miter" svg:stroke-opacity="100.0%" svg:stroke-width="0.22176021mm"/>
    </style:style>
    <style:style style:family="graphic" style:name="style-354">
      <style:graphic-properties draw:fill="solid" draw:fill-color="#585045" draw:opacity="100.0%" draw:stroke="solid" svg:stroke-color="#585045" draw:stroke-linejoin="miter" svg:stroke-opacity="100.0%" svg:stroke-width="0.22176021mm"/>
    </style:style>
    <style:style style:family="graphic" style:name="style-355">
      <style:graphic-properties draw:fill="solid" draw:fill-color="#a7715b" draw:opacity="100.0%" draw:stroke="solid" svg:stroke-color="#a7715b" draw:stroke-linejoin="miter" svg:stroke-opacity="100.0%" svg:stroke-width="0.22176021mm"/>
    </style:style>
    <style:style style:family="graphic" style:name="style-356">
      <style:graphic-properties draw:fill="solid" draw:fill-color="#a5956e" draw:opacity="100.0%" draw:stroke="solid" svg:stroke-color="#a5956e" draw:stroke-linejoin="miter" svg:stroke-opacity="100.0%" svg:stroke-width="0.22176021mm"/>
    </style:style>
    <style:style style:family="graphic" style:name="style-357">
      <style:graphic-properties draw:fill="solid" draw:fill-color="#a29371" draw:opacity="100.0%" draw:stroke="solid" svg:stroke-color="#a29371" draw:stroke-linejoin="miter" svg:stroke-opacity="100.0%" svg:stroke-width="0.22176021mm"/>
    </style:style>
    <style:style style:family="graphic" style:name="style-358">
      <style:graphic-properties draw:fill="solid" draw:fill-color="#9f724a" draw:opacity="100.0%" draw:stroke="solid" svg:stroke-color="#9f724a" draw:stroke-linejoin="miter" svg:stroke-opacity="100.0%" svg:stroke-width="0.22176021mm"/>
    </style:style>
    <style:style style:family="graphic" style:name="style-359">
      <style:graphic-properties draw:fill="solid" draw:fill-color="#988a69" draw:opacity="100.0%" draw:stroke="solid" svg:stroke-color="#988a69" draw:stroke-linejoin="miter" svg:stroke-opacity="100.0%" svg:stroke-width="0.22176021mm"/>
    </style:style>
    <style:style style:family="graphic" style:name="style-360">
      <style:graphic-properties draw:fill="solid" draw:fill-color="#4d483e" draw:opacity="100.0%" draw:stroke="solid" svg:stroke-color="#4d483e" draw:stroke-linejoin="miter" svg:stroke-opacity="100.0%" svg:stroke-width="0.22176021mm"/>
    </style:style>
    <style:style style:family="graphic" style:name="style-361">
      <style:graphic-properties draw:fill="solid" draw:fill-color="#bb8265" draw:opacity="100.0%" draw:stroke="solid" svg:stroke-color="#bb8265" draw:stroke-linejoin="miter" svg:stroke-opacity="100.0%" svg:stroke-width="0.22176021mm"/>
    </style:style>
    <style:style style:family="graphic" style:name="style-362">
      <style:graphic-properties draw:fill="solid" draw:fill-color="#735840" draw:opacity="100.0%" draw:stroke="solid" svg:stroke-color="#735840" draw:stroke-linejoin="miter" svg:stroke-opacity="100.0%" svg:stroke-width="0.22176021mm"/>
    </style:style>
    <style:style style:family="graphic" style:name="style-363">
      <style:graphic-properties draw:fill="solid" draw:fill-color="#a88e6a" draw:opacity="100.0%" draw:stroke="solid" svg:stroke-color="#a88e6a" draw:stroke-linejoin="miter" svg:stroke-opacity="100.0%" svg:stroke-width="0.22176021mm"/>
    </style:style>
    <style:style style:family="graphic" style:name="style-364">
      <style:graphic-properties draw:fill="solid" draw:fill-color="#b68354" draw:opacity="100.0%" draw:stroke="solid" svg:stroke-color="#b68354" draw:stroke-linejoin="miter" svg:stroke-opacity="100.0%" svg:stroke-width="0.22176021mm"/>
    </style:style>
    <style:style style:family="graphic" style:name="style-365">
      <style:graphic-properties draw:fill="solid" draw:fill-color="#867763" draw:opacity="100.0%" draw:stroke="solid" svg:stroke-color="#867763" draw:stroke-linejoin="miter" svg:stroke-opacity="100.0%" svg:stroke-width="0.22176021mm"/>
    </style:style>
    <style:style style:family="graphic" style:name="style-366">
      <style:graphic-properties draw:fill="solid" draw:fill-color="#a39066" draw:opacity="100.0%" draw:stroke="solid" svg:stroke-color="#a39066" draw:stroke-linejoin="miter" svg:stroke-opacity="100.0%" svg:stroke-width="0.22176021mm"/>
    </style:style>
    <style:style style:family="graphic" style:name="style-367">
      <style:graphic-properties draw:fill="solid" draw:fill-color="#4c473c" draw:opacity="100.0%" draw:stroke="solid" svg:stroke-color="#4c473c" draw:stroke-linejoin="miter" svg:stroke-opacity="100.0%" svg:stroke-width="0.22176021mm"/>
    </style:style>
    <style:style style:family="graphic" style:name="style-368">
      <style:graphic-properties draw:fill="solid" draw:fill-color="#aea28d" draw:opacity="100.0%" draw:stroke="solid" svg:stroke-color="#aea28d" draw:stroke-linejoin="miter" svg:stroke-opacity="100.0%" svg:stroke-width="0.22176021mm"/>
    </style:style>
    <style:style style:family="graphic" style:name="style-369">
      <style:graphic-properties draw:fill="solid" draw:fill-color="#7d5f47" draw:opacity="100.0%" draw:stroke="solid" svg:stroke-color="#7d5f47" draw:stroke-linejoin="miter" svg:stroke-opacity="100.0%" svg:stroke-width="0.22176021mm"/>
    </style:style>
    <style:style style:family="graphic" style:name="style-370">
      <style:graphic-properties draw:fill="solid" draw:fill-color="#9d8e68" draw:opacity="100.0%" draw:stroke="solid" svg:stroke-color="#9d8e68" draw:stroke-linejoin="miter" svg:stroke-opacity="100.0%" svg:stroke-width="0.22176021mm"/>
    </style:style>
    <style:style style:family="graphic" style:name="style-371">
      <style:graphic-properties draw:fill="solid" draw:fill-color="#ab9e89" draw:opacity="100.0%" draw:stroke="solid" svg:stroke-color="#ab9e89" draw:stroke-linejoin="miter" svg:stroke-opacity="100.0%" svg:stroke-width="0.22176021mm"/>
    </style:style>
    <style:style style:family="graphic" style:name="style-372">
      <style:graphic-properties draw:fill="solid" draw:fill-color="#575141" draw:opacity="100.0%" draw:stroke="solid" svg:stroke-color="#575141" draw:stroke-linejoin="miter" svg:stroke-opacity="100.0%" svg:stroke-width="0.22176021mm"/>
    </style:style>
    <style:style style:family="graphic" style:name="style-373">
      <style:graphic-properties draw:fill="solid" draw:fill-color="#8a6847" draw:opacity="100.0%" draw:stroke="solid" svg:stroke-color="#8a6847" draw:stroke-linejoin="miter" svg:stroke-opacity="100.0%" svg:stroke-width="0.22176021mm"/>
    </style:style>
    <style:style style:family="graphic" style:name="style-374">
      <style:graphic-properties draw:fill="solid" draw:fill-color="#978972" draw:opacity="100.0%" draw:stroke="solid" svg:stroke-color="#978972" draw:stroke-linejoin="miter" svg:stroke-opacity="100.0%" svg:stroke-width="0.22176021mm"/>
    </style:style>
    <style:style style:family="graphic" style:name="style-375">
      <style:graphic-properties draw:fill="solid" draw:fill-color="#584a3d" draw:opacity="100.0%" draw:stroke="solid" svg:stroke-color="#584a3d" draw:stroke-linejoin="miter" svg:stroke-opacity="100.0%" svg:stroke-width="0.22176021mm"/>
    </style:style>
    <style:style style:family="graphic" style:name="style-376">
      <style:graphic-properties draw:fill="solid" draw:fill-color="#504b40" draw:opacity="100.0%" draw:stroke="solid" svg:stroke-color="#504b40" draw:stroke-linejoin="miter" svg:stroke-opacity="100.0%" svg:stroke-width="0.22176021mm"/>
    </style:style>
    <style:style style:family="graphic" style:name="style-377">
      <style:graphic-properties draw:fill="solid" draw:fill-color="#564b3f" draw:opacity="100.0%" draw:stroke="solid" svg:stroke-color="#564b3f" draw:stroke-linejoin="miter" svg:stroke-opacity="100.0%" svg:stroke-width="0.22176021mm"/>
    </style:style>
    <style:style style:family="graphic" style:name="style-378">
      <style:graphic-properties draw:fill="solid" draw:fill-color="#534c40" draw:opacity="100.0%" draw:stroke="solid" svg:stroke-color="#534c40" draw:stroke-linejoin="miter" svg:stroke-opacity="100.0%" svg:stroke-width="0.22176021mm"/>
    </style:style>
    <style:style style:family="graphic" style:name="style-379">
      <style:graphic-properties draw:fill="solid" draw:fill-color="#ab9975" draw:opacity="100.0%" draw:stroke="solid" svg:stroke-color="#ab9975" draw:stroke-linejoin="miter" svg:stroke-opacity="100.0%" svg:stroke-width="0.22176021mm"/>
    </style:style>
    <style:style style:family="graphic" style:name="style-380">
      <style:graphic-properties draw:fill="solid" draw:fill-color="#856446" draw:opacity="100.0%" draw:stroke="solid" svg:stroke-color="#856446" draw:stroke-linejoin="miter" svg:stroke-opacity="100.0%" svg:stroke-width="0.22176021mm"/>
    </style:style>
    <style:style style:family="graphic" style:name="style-381">
      <style:graphic-properties draw:fill="solid" draw:fill-color="#b98d5e" draw:opacity="100.0%" draw:stroke="solid" svg:stroke-color="#b98d5e" draw:stroke-linejoin="miter" svg:stroke-opacity="100.0%" svg:stroke-width="0.22176021mm"/>
    </style:style>
    <style:style style:family="graphic" style:name="style-382">
      <style:graphic-properties draw:fill="solid" draw:fill-color="#b6986a" draw:opacity="100.0%" draw:stroke="solid" svg:stroke-color="#b6986a" draw:stroke-linejoin="miter" svg:stroke-opacity="100.0%" svg:stroke-width="0.22176021mm"/>
    </style:style>
    <style:style style:family="graphic" style:name="style-383">
      <style:graphic-properties draw:fill="solid" draw:fill-color="#96886b" draw:opacity="100.0%" draw:stroke="solid" svg:stroke-color="#96886b" draw:stroke-linejoin="miter" svg:stroke-opacity="100.0%" svg:stroke-width="0.22176021mm"/>
    </style:style>
    <style:style style:family="graphic" style:name="style-384">
      <style:graphic-properties draw:fill="solid" draw:fill-color="#3f3c36" draw:opacity="100.0%" draw:stroke="solid" svg:stroke-color="#3f3c36" draw:stroke-linejoin="miter" svg:stroke-opacity="100.0%" svg:stroke-width="0.22176021mm"/>
    </style:style>
    <style:style style:family="graphic" style:name="style-385">
      <style:graphic-properties draw:fill="solid" draw:fill-color="#b9a791" draw:opacity="100.0%" draw:stroke="solid" svg:stroke-color="#b9a791" draw:stroke-linejoin="miter" svg:stroke-opacity="100.0%" svg:stroke-width="0.22176021mm"/>
    </style:style>
    <style:style style:family="graphic" style:name="style-386">
      <style:graphic-properties draw:fill="solid" draw:fill-color="#a59576" draw:opacity="100.0%" draw:stroke="solid" svg:stroke-color="#a59576" draw:stroke-linejoin="miter" svg:stroke-opacity="100.0%" svg:stroke-width="0.22176021mm"/>
    </style:style>
    <style:style style:family="graphic" style:name="style-387">
      <style:graphic-properties draw:fill="solid" draw:fill-color="#a7845d" draw:opacity="100.0%" draw:stroke="solid" svg:stroke-color="#a7845d" draw:stroke-linejoin="miter" svg:stroke-opacity="100.0%" svg:stroke-width="0.22176021mm"/>
    </style:style>
    <style:style style:family="graphic" style:name="style-388">
      <style:graphic-properties draw:fill="solid" draw:fill-color="#b29f83" draw:opacity="100.0%" draw:stroke="solid" svg:stroke-color="#b29f83" draw:stroke-linejoin="miter" svg:stroke-opacity="100.0%" svg:stroke-width="0.22176021mm"/>
    </style:style>
    <style:style style:family="graphic" style:name="style-389">
      <style:graphic-properties draw:fill="solid" draw:fill-color="#ac9f8b" draw:opacity="100.0%" draw:stroke="solid" svg:stroke-color="#ac9f8b" draw:stroke-linejoin="miter" svg:stroke-opacity="100.0%" svg:stroke-width="0.22176021mm"/>
    </style:style>
    <style:style style:family="graphic" style:name="style-390">
      <style:graphic-properties draw:fill="solid" draw:fill-color="#595243" draw:opacity="100.0%" draw:stroke="solid" svg:stroke-color="#595243" draw:stroke-linejoin="miter" svg:stroke-opacity="100.0%" svg:stroke-width="0.22176021mm"/>
    </style:style>
    <style:style style:family="graphic" style:name="style-391">
      <style:graphic-properties draw:fill="solid" draw:fill-color="#a29173" draw:opacity="100.0%" draw:stroke="solid" svg:stroke-color="#a29173" draw:stroke-linejoin="miter" svg:stroke-opacity="100.0%" svg:stroke-width="0.22176021mm"/>
    </style:style>
    <style:style style:family="graphic" style:name="style-392">
      <style:graphic-properties draw:fill="solid" draw:fill-color="#9e8f6f" draw:opacity="100.0%" draw:stroke="solid" svg:stroke-color="#9e8f6f" draw:stroke-linejoin="miter" svg:stroke-opacity="100.0%" svg:stroke-width="0.22176021mm"/>
    </style:style>
    <style:style style:family="graphic" style:name="style-393">
      <style:graphic-properties draw:fill="solid" draw:fill-color="#94846f" draw:opacity="100.0%" draw:stroke="solid" svg:stroke-color="#94846f" draw:stroke-linejoin="miter" svg:stroke-opacity="100.0%" svg:stroke-width="0.22176021mm"/>
    </style:style>
    <style:style style:family="graphic" style:name="style-394">
      <style:graphic-properties draw:fill="solid" draw:fill-color="#a4764c" draw:opacity="100.0%" draw:stroke="solid" svg:stroke-color="#a4764c" draw:stroke-linejoin="miter" svg:stroke-opacity="100.0%" svg:stroke-width="0.22176021mm"/>
    </style:style>
    <style:style style:family="graphic" style:name="style-395">
      <style:graphic-properties draw:fill="solid" draw:fill-color="#5c493c" draw:opacity="100.0%" draw:stroke="solid" svg:stroke-color="#5c493c" draw:stroke-linejoin="miter" svg:stroke-opacity="100.0%" svg:stroke-width="0.22176021mm"/>
    </style:style>
    <style:style style:family="graphic" style:name="style-396">
      <style:graphic-properties draw:fill="solid" draw:fill-color="#564f44" draw:opacity="100.0%" draw:stroke="solid" svg:stroke-color="#564f44" draw:stroke-linejoin="miter" svg:stroke-opacity="100.0%" svg:stroke-width="0.22176021mm"/>
    </style:style>
    <style:style style:family="graphic" style:name="style-397">
      <style:graphic-properties draw:fill="solid" draw:fill-color="#a69673" draw:opacity="100.0%" draw:stroke="solid" svg:stroke-color="#a69673" draw:stroke-linejoin="miter" svg:stroke-opacity="100.0%" svg:stroke-width="0.22176021mm"/>
    </style:style>
    <style:style style:family="graphic" style:name="style-398">
      <style:graphic-properties draw:fill="solid" draw:fill-color="#998e78" draw:opacity="100.0%" draw:stroke="solid" svg:stroke-color="#998e78" draw:stroke-linejoin="miter" svg:stroke-opacity="100.0%" svg:stroke-width="0.22176021mm"/>
    </style:style>
    <style:style style:family="graphic" style:name="style-399">
      <style:graphic-properties draw:fill="solid" draw:fill-color="#90816c" draw:opacity="100.0%" draw:stroke="solid" svg:stroke-color="#90816c" draw:stroke-linejoin="miter" svg:stroke-opacity="100.0%" svg:stroke-width="0.22176021mm"/>
    </style:style>
    <style:style style:family="graphic" style:name="style-400">
      <style:graphic-properties draw:fill="solid" draw:fill-color="#c3b39b" draw:opacity="100.0%" draw:stroke="solid" svg:stroke-color="#c3b39b" draw:stroke-linejoin="miter" svg:stroke-opacity="100.0%" svg:stroke-width="0.22176021mm"/>
    </style:style>
    <style:style style:family="graphic" style:name="style-401">
      <style:graphic-properties draw:fill="solid" draw:fill-color="#9a8972" draw:opacity="100.0%" draw:stroke="solid" svg:stroke-color="#9a8972" draw:stroke-linejoin="miter" svg:stroke-opacity="100.0%" svg:stroke-width="0.22176021mm"/>
    </style:style>
    <style:style style:family="graphic" style:name="style-402">
      <style:graphic-properties draw:fill="solid" draw:fill-color="#6e5843" draw:opacity="100.0%" draw:stroke="solid" svg:stroke-color="#6e5843" draw:stroke-linejoin="miter" svg:stroke-opacity="100.0%" svg:stroke-width="0.22176021mm"/>
    </style:style>
    <style:style style:family="graphic" style:name="style-403">
      <style:graphic-properties draw:fill="solid" draw:fill-color="#9e8e6e" draw:opacity="100.0%" draw:stroke="solid" svg:stroke-color="#9e8e6e" draw:stroke-linejoin="miter" svg:stroke-opacity="100.0%" svg:stroke-width="0.22176021mm"/>
    </style:style>
    <style:style style:family="graphic" style:name="style-404">
      <style:graphic-properties draw:fill="solid" draw:fill-color="#af8153" draw:opacity="100.0%" draw:stroke="solid" svg:stroke-color="#af8153" draw:stroke-linejoin="miter" svg:stroke-opacity="100.0%" svg:stroke-width="0.22176021mm"/>
    </style:style>
    <style:style style:family="graphic" style:name="style-405">
      <style:graphic-properties draw:fill="solid" draw:fill-color="#ba8568" draw:opacity="100.0%" draw:stroke="solid" svg:stroke-color="#ba8568" draw:stroke-linejoin="miter" svg:stroke-opacity="100.0%" svg:stroke-width="0.22176021mm"/>
    </style:style>
    <style:style style:family="graphic" style:name="style-406">
      <style:graphic-properties draw:fill="solid" draw:fill-color="#a99671" draw:opacity="100.0%" draw:stroke="solid" svg:stroke-color="#a99671" draw:stroke-linejoin="miter" svg:stroke-opacity="100.0%" svg:stroke-width="0.22176021mm"/>
    </style:style>
    <style:style style:family="graphic" style:name="style-407">
      <style:graphic-properties draw:fill="solid" draw:fill-color="#645c48" draw:opacity="100.0%" draw:stroke="solid" svg:stroke-color="#645c48" draw:stroke-linejoin="miter" svg:stroke-opacity="100.0%" svg:stroke-width="0.22176021mm"/>
    </style:style>
    <style:style style:family="graphic" style:name="style-408">
      <style:graphic-properties draw:fill="solid" draw:fill-color="#665b4b" draw:opacity="100.0%" draw:stroke="solid" svg:stroke-color="#665b4b" draw:stroke-linejoin="miter" svg:stroke-opacity="100.0%" svg:stroke-width="0.22176021mm"/>
    </style:style>
    <style:style style:family="graphic" style:name="style-409">
      <style:graphic-properties draw:fill="solid" draw:fill-color="#423d38" draw:opacity="100.0%" draw:stroke="solid" svg:stroke-color="#423d38" draw:stroke-linejoin="miter" svg:stroke-opacity="100.0%" svg:stroke-width="0.22176021mm"/>
    </style:style>
    <style:style style:family="graphic" style:name="style-410">
      <style:graphic-properties draw:fill="solid" draw:fill-color="#bfad82" draw:opacity="100.0%" draw:stroke="solid" svg:stroke-color="#bfad82" draw:stroke-linejoin="miter" svg:stroke-opacity="100.0%" svg:stroke-width="0.22176021mm"/>
    </style:style>
    <style:style style:family="graphic" style:name="style-411">
      <style:graphic-properties draw:fill="solid" draw:fill-color="#4c443d" draw:opacity="100.0%" draw:stroke="solid" svg:stroke-color="#4c443d" draw:stroke-linejoin="miter" svg:stroke-opacity="100.0%" svg:stroke-width="0.22176021mm"/>
    </style:style>
    <style:style style:family="graphic" style:name="style-412">
      <style:graphic-properties draw:fill="solid" draw:fill-color="#af9e8a" draw:opacity="100.0%" draw:stroke="solid" svg:stroke-color="#af9e8a" draw:stroke-linejoin="miter" svg:stroke-opacity="100.0%" svg:stroke-width="0.22176021mm"/>
    </style:style>
    <style:style style:family="graphic" style:name="style-413">
      <style:graphic-properties draw:fill="solid" draw:fill-color="#b1946a" draw:opacity="100.0%" draw:stroke="solid" svg:stroke-color="#b1946a" draw:stroke-linejoin="miter" svg:stroke-opacity="100.0%" svg:stroke-width="0.22176021mm"/>
    </style:style>
    <style:style style:family="graphic" style:name="style-414">
      <style:graphic-properties draw:fill="solid" draw:fill-color="#50483b" draw:opacity="100.0%" draw:stroke="solid" svg:stroke-color="#50483b" draw:stroke-linejoin="miter" svg:stroke-opacity="100.0%" svg:stroke-width="0.22176021mm"/>
    </style:style>
    <style:style style:family="graphic" style:name="style-415">
      <style:graphic-properties draw:fill="solid" draw:fill-color="#86766a" draw:opacity="100.0%" draw:stroke="solid" svg:stroke-color="#86766a" draw:stroke-linejoin="miter" svg:stroke-opacity="100.0%" svg:stroke-width="0.22176021mm"/>
    </style:style>
    <style:style style:family="graphic" style:name="style-416">
      <style:graphic-properties draw:fill="solid" draw:fill-color="#b09e7b" draw:opacity="100.0%" draw:stroke="solid" svg:stroke-color="#b09e7b" draw:stroke-linejoin="miter" svg:stroke-opacity="100.0%" svg:stroke-width="0.22176021mm"/>
    </style:style>
    <style:style style:family="graphic" style:name="style-417">
      <style:graphic-properties draw:fill="solid" draw:fill-color="#a89671" draw:opacity="100.0%" draw:stroke="solid" svg:stroke-color="#a89671" draw:stroke-linejoin="miter" svg:stroke-opacity="100.0%" svg:stroke-width="0.22176021mm"/>
    </style:style>
    <style:style style:family="graphic" style:name="style-418">
      <style:graphic-properties draw:fill="solid" draw:fill-color="#4c463c" draw:opacity="100.0%" draw:stroke="solid" svg:stroke-color="#4c463c" draw:stroke-linejoin="miter" svg:stroke-opacity="100.0%" svg:stroke-width="0.22176021mm"/>
    </style:style>
    <style:style style:family="graphic" style:name="style-419">
      <style:graphic-properties draw:fill="solid" draw:fill-color="#b2a082" draw:opacity="100.0%" draw:stroke="solid" svg:stroke-color="#b2a082" draw:stroke-linejoin="miter" svg:stroke-opacity="100.0%" svg:stroke-width="0.22176021mm"/>
    </style:style>
    <style:style style:family="graphic" style:name="style-420">
      <style:graphic-properties draw:fill="solid" draw:fill-color="#6c634e" draw:opacity="100.0%" draw:stroke="solid" svg:stroke-color="#6c634e" draw:stroke-linejoin="miter" svg:stroke-opacity="100.0%" svg:stroke-width="0.22176021mm"/>
    </style:style>
    <style:style style:family="graphic" style:name="style-421">
      <style:graphic-properties draw:fill="solid" draw:fill-color="#ad926c" draw:opacity="100.0%" draw:stroke="solid" svg:stroke-color="#ad926c" draw:stroke-linejoin="miter" svg:stroke-opacity="100.0%" svg:stroke-width="0.22176021mm"/>
    </style:style>
    <style:style style:family="graphic" style:name="style-422">
      <style:graphic-properties draw:fill="solid" draw:fill-color="#ae9c73" draw:opacity="100.0%" draw:stroke="solid" svg:stroke-color="#ae9c73" draw:stroke-linejoin="miter" svg:stroke-opacity="100.0%" svg:stroke-width="0.22176021mm"/>
    </style:style>
    <style:style style:family="graphic" style:name="style-423">
      <style:graphic-properties draw:fill="solid" draw:fill-color="#9e8e6c" draw:opacity="100.0%" draw:stroke="solid" svg:stroke-color="#9e8e6c" draw:stroke-linejoin="miter" svg:stroke-opacity="100.0%" svg:stroke-width="0.22176021mm"/>
    </style:style>
    <style:style style:family="graphic" style:name="style-424">
      <style:graphic-properties draw:fill="solid" draw:fill-color="#a9986b" draw:opacity="100.0%" draw:stroke="solid" svg:stroke-color="#a9986b" draw:stroke-linejoin="miter" svg:stroke-opacity="100.0%" svg:stroke-width="0.22176021mm"/>
    </style:style>
    <style:style style:family="graphic" style:name="style-425">
      <style:graphic-properties draw:fill="solid" draw:fill-color="#a0947f" draw:opacity="100.0%" draw:stroke="solid" svg:stroke-color="#a0947f" draw:stroke-linejoin="miter" svg:stroke-opacity="100.0%" svg:stroke-width="0.22176021mm"/>
    </style:style>
    <style:style style:family="graphic" style:name="style-426">
      <style:graphic-properties draw:fill="solid" draw:fill-color="#a19273" draw:opacity="100.0%" draw:stroke="solid" svg:stroke-color="#a19273" draw:stroke-linejoin="miter" svg:stroke-opacity="100.0%" svg:stroke-width="0.22176021mm"/>
    </style:style>
    <style:style style:family="graphic" style:name="style-427">
      <style:graphic-properties draw:fill="solid" draw:fill-color="#b0a38d" draw:opacity="100.0%" draw:stroke="solid" svg:stroke-color="#b0a38d" draw:stroke-linejoin="miter" svg:stroke-opacity="100.0%" svg:stroke-width="0.22176021mm"/>
    </style:style>
    <style:style style:family="graphic" style:name="style-428">
      <style:graphic-properties draw:fill="solid" draw:fill-color="#c6b27e" draw:opacity="100.0%" draw:stroke="solid" svg:stroke-color="#c6b27e" draw:stroke-linejoin="miter" svg:stroke-opacity="100.0%" svg:stroke-width="0.22176021mm"/>
    </style:style>
    <style:style style:family="graphic" style:name="style-429">
      <style:graphic-properties draw:fill="solid" draw:fill-color="#5f5141" draw:opacity="100.0%" draw:stroke="solid" svg:stroke-color="#5f5141" draw:stroke-linejoin="miter" svg:stroke-opacity="100.0%" svg:stroke-width="0.22176021mm"/>
    </style:style>
    <style:style style:family="graphic" style:name="style-430">
      <style:graphic-properties draw:fill="solid" draw:fill-color="#91826d" draw:opacity="100.0%" draw:stroke="solid" svg:stroke-color="#91826d" draw:stroke-linejoin="miter" svg:stroke-opacity="100.0%" svg:stroke-width="0.22176021mm"/>
    </style:style>
    <style:style style:family="graphic" style:name="style-431">
      <style:graphic-properties draw:fill="solid" draw:fill-color="#a08f6a" draw:opacity="100.0%" draw:stroke="solid" svg:stroke-color="#a08f6a" draw:stroke-linejoin="miter" svg:stroke-opacity="100.0%" svg:stroke-width="0.22176021mm"/>
    </style:style>
    <style:style style:family="graphic" style:name="style-432">
      <style:graphic-properties draw:fill="solid" draw:fill-color="#a19373" draw:opacity="100.0%" draw:stroke="solid" svg:stroke-color="#a19373" draw:stroke-linejoin="miter" svg:stroke-opacity="100.0%" svg:stroke-width="0.22176021mm"/>
    </style:style>
    <style:style style:family="graphic" style:name="style-433">
      <style:graphic-properties draw:fill="solid" draw:fill-color="#ac906c" draw:opacity="100.0%" draw:stroke="solid" svg:stroke-color="#ac906c" draw:stroke-linejoin="miter" svg:stroke-opacity="100.0%" svg:stroke-width="0.22176021mm"/>
    </style:style>
    <style:style style:family="graphic" style:name="style-434">
      <style:graphic-properties draw:fill="solid" draw:fill-color="#958569" draw:opacity="100.0%" draw:stroke="solid" svg:stroke-color="#958569" draw:stroke-linejoin="miter" svg:stroke-opacity="100.0%" svg:stroke-width="0.22176021mm"/>
    </style:style>
    <style:style style:family="graphic" style:name="style-435">
      <style:graphic-properties draw:fill="solid" draw:fill-color="#585042" draw:opacity="100.0%" draw:stroke="solid" svg:stroke-color="#585042" draw:stroke-linejoin="miter" svg:stroke-opacity="100.0%" svg:stroke-width="0.22176021mm"/>
    </style:style>
    <style:style style:family="graphic" style:name="style-436">
      <style:graphic-properties draw:fill="solid" draw:fill-color="#ae9d81" draw:opacity="100.0%" draw:stroke="solid" svg:stroke-color="#ae9d81" draw:stroke-linejoin="miter" svg:stroke-opacity="100.0%" svg:stroke-width="0.22176021mm"/>
    </style:style>
    <style:style style:family="graphic" style:name="style-437">
      <style:graphic-properties draw:fill="solid" draw:fill-color="#9e8a67" draw:opacity="100.0%" draw:stroke="solid" svg:stroke-color="#9e8a67" draw:stroke-linejoin="miter" svg:stroke-opacity="100.0%" svg:stroke-width="0.22176021mm"/>
    </style:style>
    <style:style style:family="graphic" style:name="style-438">
      <style:graphic-properties draw:fill="solid" draw:fill-color="#a39369" draw:opacity="100.0%" draw:stroke="solid" svg:stroke-color="#a39369" draw:stroke-linejoin="miter" svg:stroke-opacity="100.0%" svg:stroke-width="0.22176021mm"/>
    </style:style>
    <style:style style:family="graphic" style:name="style-439">
      <style:graphic-properties draw:fill="solid" draw:fill-color="#b68755" draw:opacity="100.0%" draw:stroke="solid" svg:stroke-color="#b68755" draw:stroke-linejoin="miter" svg:stroke-opacity="100.0%" svg:stroke-width="0.22176021mm"/>
    </style:style>
    <style:style style:family="graphic" style:name="style-440">
      <style:graphic-properties draw:fill="solid" draw:fill-color="#a7956f" draw:opacity="100.0%" draw:stroke="solid" svg:stroke-color="#a7956f" draw:stroke-linejoin="miter" svg:stroke-opacity="100.0%" svg:stroke-width="0.22176021mm"/>
    </style:style>
    <style:style style:family="graphic" style:name="style-441">
      <style:graphic-properties draw:fill="solid" draw:fill-color="#524c3e" draw:opacity="100.0%" draw:stroke="solid" svg:stroke-color="#524c3e" draw:stroke-linejoin="miter" svg:stroke-opacity="100.0%" svg:stroke-width="0.22176021mm"/>
    </style:style>
    <style:style style:family="graphic" style:name="style-442">
      <style:graphic-properties draw:fill="solid" draw:fill-color="#a59673" draw:opacity="100.0%" draw:stroke="solid" svg:stroke-color="#a59673" draw:stroke-linejoin="miter" svg:stroke-opacity="100.0%" svg:stroke-width="0.22176021mm"/>
    </style:style>
    <style:style style:family="graphic" style:name="style-443">
      <style:graphic-properties draw:fill="solid" draw:fill-color="#aa9a6f" draw:opacity="100.0%" draw:stroke="solid" svg:stroke-color="#aa9a6f" draw:stroke-linejoin="miter" svg:stroke-opacity="100.0%" svg:stroke-width="0.22176021mm"/>
    </style:style>
    <style:style style:family="graphic" style:name="style-444">
      <style:graphic-properties draw:fill="solid" draw:fill-color="#766d52" draw:opacity="100.0%" draw:stroke="solid" svg:stroke-color="#766d52" draw:stroke-linejoin="miter" svg:stroke-opacity="100.0%" svg:stroke-width="0.22176021mm"/>
    </style:style>
    <style:style style:family="graphic" style:name="style-445">
      <style:graphic-properties draw:fill="solid" draw:fill-color="#4b453e" draw:opacity="100.0%" draw:stroke="solid" svg:stroke-color="#4b453e" draw:stroke-linejoin="miter" svg:stroke-opacity="100.0%" svg:stroke-width="0.22176021mm"/>
    </style:style>
    <style:style style:family="graphic" style:name="style-446">
      <style:graphic-properties draw:fill="solid" draw:fill-color="#aa7f56" draw:opacity="100.0%" draw:stroke="solid" svg:stroke-color="#aa7f56" draw:stroke-linejoin="miter" svg:stroke-opacity="100.0%" svg:stroke-width="0.22176021mm"/>
    </style:style>
    <style:style style:family="graphic" style:name="style-447">
      <style:graphic-properties draw:fill="solid" draw:fill-color="#a3967f" draw:opacity="100.0%" draw:stroke="solid" svg:stroke-color="#a3967f" draw:stroke-linejoin="miter" svg:stroke-opacity="100.0%" svg:stroke-width="0.22176021mm"/>
    </style:style>
    <style:style style:family="graphic" style:name="style-448">
      <style:graphic-properties draw:fill="solid" draw:fill-color="#968769" draw:opacity="100.0%" draw:stroke="solid" svg:stroke-color="#968769" draw:stroke-linejoin="miter" svg:stroke-opacity="100.0%" svg:stroke-width="0.22176021mm"/>
    </style:style>
    <style:style style:family="graphic" style:name="style-449">
      <style:graphic-properties draw:fill="solid" draw:fill-color="#b58f6b" draw:opacity="100.0%" draw:stroke="solid" svg:stroke-color="#b58f6b" draw:stroke-linejoin="miter" svg:stroke-opacity="100.0%" svg:stroke-width="0.22176021mm"/>
    </style:style>
    <style:style style:family="graphic" style:name="style-450">
      <style:graphic-properties draw:fill="solid" draw:fill-color="#835d3e" draw:opacity="100.0%" draw:stroke="solid" svg:stroke-color="#835d3e" draw:stroke-linejoin="miter" svg:stroke-opacity="100.0%" svg:stroke-width="0.22176021mm"/>
    </style:style>
    <style:style style:family="graphic" style:name="style-451">
      <style:graphic-properties draw:fill="solid" draw:fill-color="#aa9979" draw:opacity="100.0%" draw:stroke="solid" svg:stroke-color="#aa9979" draw:stroke-linejoin="miter" svg:stroke-opacity="100.0%" svg:stroke-width="0.22176021mm"/>
    </style:style>
    <style:style style:family="graphic" style:name="style-452">
      <style:graphic-properties draw:fill="solid" draw:fill-color="#b8a892" draw:opacity="100.0%" draw:stroke="solid" svg:stroke-color="#b8a892" draw:stroke-linejoin="miter" svg:stroke-opacity="100.0%" svg:stroke-width="0.22176021mm"/>
    </style:style>
    <style:style style:family="graphic" style:name="style-453">
      <style:graphic-properties draw:fill="solid" draw:fill-color="#ae9c75" draw:opacity="100.0%" draw:stroke="solid" svg:stroke-color="#ae9c75" draw:stroke-linejoin="miter" svg:stroke-opacity="100.0%" svg:stroke-width="0.22176021mm"/>
    </style:style>
    <style:style style:family="graphic" style:name="style-454">
      <style:graphic-properties draw:fill="solid" draw:fill-color="#4a453b" draw:opacity="100.0%" draw:stroke="solid" svg:stroke-color="#4a453b" draw:stroke-linejoin="miter" svg:stroke-opacity="100.0%" svg:stroke-width="0.22176021mm"/>
    </style:style>
    <style:style style:family="graphic" style:name="style-455">
      <style:graphic-properties draw:fill="solid" draw:fill-color="#b1755d" draw:opacity="100.0%" draw:stroke="solid" svg:stroke-color="#b1755d" draw:stroke-linejoin="miter" svg:stroke-opacity="100.0%" svg:stroke-width="0.22176021mm"/>
    </style:style>
    <style:style style:family="graphic" style:name="style-456">
      <style:graphic-properties draw:fill="solid" draw:fill-color="#a49471" draw:opacity="100.0%" draw:stroke="solid" svg:stroke-color="#a49471" draw:stroke-linejoin="miter" svg:stroke-opacity="100.0%" svg:stroke-width="0.22176021mm"/>
    </style:style>
    <style:style style:family="graphic" style:name="style-457">
      <style:graphic-properties draw:fill="solid" draw:fill-color="#9c8c6d" draw:opacity="100.0%" draw:stroke="solid" svg:stroke-color="#9c8c6d" draw:stroke-linejoin="miter" svg:stroke-opacity="100.0%" svg:stroke-width="0.22176021mm"/>
    </style:style>
    <style:style style:family="graphic" style:name="style-458">
      <style:graphic-properties draw:fill="solid" draw:fill-color="#a08e6d" draw:opacity="100.0%" draw:stroke="solid" svg:stroke-color="#a08e6d" draw:stroke-linejoin="miter" svg:stroke-opacity="100.0%" svg:stroke-width="0.22176021mm"/>
    </style:style>
    <style:style style:family="graphic" style:name="style-459">
      <style:graphic-properties draw:fill="solid" draw:fill-color="#514a41" draw:opacity="100.0%" draw:stroke="solid" svg:stroke-color="#514a41" draw:stroke-linejoin="miter" svg:stroke-opacity="100.0%" svg:stroke-width="0.22176021mm"/>
    </style:style>
    <style:style style:family="graphic" style:name="style-460">
      <style:graphic-properties draw:fill="solid" draw:fill-color="#9f8c69" draw:opacity="100.0%" draw:stroke="solid" svg:stroke-color="#9f8c69" draw:stroke-linejoin="miter" svg:stroke-opacity="100.0%" svg:stroke-width="0.22176021mm"/>
    </style:style>
    <style:style style:family="graphic" style:name="style-461">
      <style:graphic-properties draw:fill="solid" draw:fill-color="#a49780" draw:opacity="100.0%" draw:stroke="solid" svg:stroke-color="#a49780" draw:stroke-linejoin="miter" svg:stroke-opacity="100.0%" svg:stroke-width="0.22176021mm"/>
    </style:style>
    <style:style style:family="graphic" style:name="style-462">
      <style:graphic-properties draw:fill="solid" draw:fill-color="#a79574" draw:opacity="100.0%" draw:stroke="solid" svg:stroke-color="#a79574" draw:stroke-linejoin="miter" svg:stroke-opacity="100.0%" svg:stroke-width="0.22176021mm"/>
    </style:style>
    <style:style style:family="graphic" style:name="style-463">
      <style:graphic-properties draw:fill="solid" draw:fill-color="#b77d62" draw:opacity="100.0%" draw:stroke="solid" svg:stroke-color="#b77d62" draw:stroke-linejoin="miter" svg:stroke-opacity="100.0%" svg:stroke-width="0.22176021mm"/>
    </style:style>
    <style:style style:family="graphic" style:name="style-464">
      <style:graphic-properties draw:fill="solid" draw:fill-color="#9d7750" draw:opacity="100.0%" draw:stroke="solid" svg:stroke-color="#9d7750" draw:stroke-linejoin="miter" svg:stroke-opacity="100.0%" svg:stroke-width="0.22176021mm"/>
    </style:style>
    <style:style style:family="graphic" style:name="style-465">
      <style:graphic-properties draw:fill="solid" draw:fill-color="#635b4f" draw:opacity="100.0%" draw:stroke="solid" svg:stroke-color="#635b4f" draw:stroke-linejoin="miter" svg:stroke-opacity="100.0%" svg:stroke-width="0.22176021mm"/>
    </style:style>
    <style:style style:family="graphic" style:name="style-466">
      <style:graphic-properties draw:fill="solid" draw:fill-color="#9b8b76" draw:opacity="100.0%" draw:stroke="solid" svg:stroke-color="#9b8b76" draw:stroke-linejoin="miter" svg:stroke-opacity="100.0%" svg:stroke-width="0.22176021mm"/>
    </style:style>
    <style:style style:family="graphic" style:name="style-467">
      <style:graphic-properties draw:fill="solid" draw:fill-color="#bb9f69" draw:opacity="100.0%" draw:stroke="solid" svg:stroke-color="#bb9f69" draw:stroke-linejoin="miter" svg:stroke-opacity="100.0%" svg:stroke-width="0.22176021mm"/>
    </style:style>
    <style:style style:family="graphic" style:name="style-468">
      <style:graphic-properties draw:fill="solid" draw:fill-color="#4d483e" draw:opacity="100.0%" draw:stroke="solid" svg:stroke-color="#4d483e" draw:stroke-linejoin="miter" svg:stroke-opacity="100.0%" svg:stroke-width="0.22176021mm"/>
    </style:style>
    <style:style style:family="graphic" style:name="style-469">
      <style:graphic-properties draw:fill="solid" draw:fill-color="#4b4640" draw:opacity="100.0%" draw:stroke="solid" svg:stroke-color="#4b4640" draw:stroke-linejoin="miter" svg:stroke-opacity="100.0%" svg:stroke-width="0.22176021mm"/>
    </style:style>
    <style:style style:family="graphic" style:name="style-470">
      <style:graphic-properties draw:fill="solid" draw:fill-color="#b5a691" draw:opacity="100.0%" draw:stroke="solid" svg:stroke-color="#b5a691" draw:stroke-linejoin="miter" svg:stroke-opacity="100.0%" svg:stroke-width="0.22176021mm"/>
    </style:style>
    <style:style style:family="graphic" style:name="style-471">
      <style:graphic-properties draw:fill="solid" draw:fill-color="#9a8b6c" draw:opacity="100.0%" draw:stroke="solid" svg:stroke-color="#9a8b6c" draw:stroke-linejoin="miter" svg:stroke-opacity="100.0%" svg:stroke-width="0.22176021mm"/>
    </style:style>
    <style:style style:family="graphic" style:name="style-472">
      <style:graphic-properties draw:fill="solid" draw:fill-color="#565043" draw:opacity="100.0%" draw:stroke="solid" svg:stroke-color="#565043" draw:stroke-linejoin="miter" svg:stroke-opacity="100.0%" svg:stroke-width="0.22176021mm"/>
    </style:style>
    <style:style style:family="graphic" style:name="style-473">
      <style:graphic-properties draw:fill="solid" draw:fill-color="#4e483d" draw:opacity="100.0%" draw:stroke="solid" svg:stroke-color="#4e483d" draw:stroke-linejoin="miter" svg:stroke-opacity="100.0%" svg:stroke-width="0.22176021mm"/>
    </style:style>
    <style:style style:family="graphic" style:name="style-474">
      <style:graphic-properties draw:fill="solid" draw:fill-color="#a79984" draw:opacity="100.0%" draw:stroke="solid" svg:stroke-color="#a79984" draw:stroke-linejoin="miter" svg:stroke-opacity="100.0%" svg:stroke-width="0.22176021mm"/>
    </style:style>
    <style:style style:family="graphic" style:name="style-475">
      <style:graphic-properties draw:fill="solid" draw:fill-color="#bda374" draw:opacity="100.0%" draw:stroke="solid" svg:stroke-color="#bda374" draw:stroke-linejoin="miter" svg:stroke-opacity="100.0%" svg:stroke-width="0.22176021mm"/>
    </style:style>
    <style:style style:family="graphic" style:name="style-476">
      <style:graphic-properties draw:fill="solid" draw:fill-color="#9b815c" draw:opacity="100.0%" draw:stroke="solid" svg:stroke-color="#9b815c" draw:stroke-linejoin="miter" svg:stroke-opacity="100.0%" svg:stroke-width="0.22176021mm"/>
    </style:style>
    <style:style style:family="graphic" style:name="style-477">
      <style:graphic-properties draw:fill="solid" draw:fill-color="#bfa878" draw:opacity="100.0%" draw:stroke="solid" svg:stroke-color="#bfa878" draw:stroke-linejoin="miter" svg:stroke-opacity="100.0%" svg:stroke-width="0.22176021mm"/>
    </style:style>
    <style:style style:family="graphic" style:name="style-478">
      <style:graphic-properties draw:fill="solid" draw:fill-color="#aa9d89" draw:opacity="100.0%" draw:stroke="solid" svg:stroke-color="#aa9d89" draw:stroke-linejoin="miter" svg:stroke-opacity="100.0%" svg:stroke-width="0.22176021mm"/>
    </style:style>
    <style:style style:family="graphic" style:name="style-479">
      <style:graphic-properties draw:fill="solid" draw:fill-color="#534d40" draw:opacity="100.0%" draw:stroke="solid" svg:stroke-color="#534d40" draw:stroke-linejoin="miter" svg:stroke-opacity="100.0%" svg:stroke-width="0.22176021mm"/>
    </style:style>
    <style:style style:family="graphic" style:name="style-480">
      <style:graphic-properties draw:fill="solid" draw:fill-color="#4a443b" draw:opacity="100.0%" draw:stroke="solid" svg:stroke-color="#4a443b" draw:stroke-linejoin="miter" svg:stroke-opacity="100.0%" svg:stroke-width="0.22176021mm"/>
    </style:style>
    <style:style style:family="graphic" style:name="style-481">
      <style:graphic-properties draw:fill="solid" draw:fill-color="#5f5645" draw:opacity="100.0%" draw:stroke="solid" svg:stroke-color="#5f5645" draw:stroke-linejoin="miter" svg:stroke-opacity="100.0%" svg:stroke-width="0.22176021mm"/>
    </style:style>
    <style:style style:family="graphic" style:name="style-482">
      <style:graphic-properties draw:fill="solid" draw:fill-color="#a19271" draw:opacity="100.0%" draw:stroke="solid" svg:stroke-color="#a19271" draw:stroke-linejoin="miter" svg:stroke-opacity="100.0%" svg:stroke-width="0.22176021mm"/>
    </style:style>
    <style:style style:family="graphic" style:name="style-483">
      <style:graphic-properties draw:fill="solid" draw:fill-color="#5f5644" draw:opacity="100.0%" draw:stroke="solid" svg:stroke-color="#5f5644" draw:stroke-linejoin="miter" svg:stroke-opacity="100.0%" svg:stroke-width="0.22176021mm"/>
    </style:style>
    <style:style style:family="graphic" style:name="style-484">
      <style:graphic-properties draw:fill="solid" draw:fill-color="#65503f" draw:opacity="100.0%" draw:stroke="solid" svg:stroke-color="#65503f" draw:stroke-linejoin="miter" svg:stroke-opacity="100.0%" svg:stroke-width="0.22176021mm"/>
    </style:style>
    <style:style style:family="graphic" style:name="style-485">
      <style:graphic-properties draw:fill="solid" draw:fill-color="#ad9872" draw:opacity="100.0%" draw:stroke="solid" svg:stroke-color="#ad9872" draw:stroke-linejoin="miter" svg:stroke-opacity="100.0%" svg:stroke-width="0.22176021mm"/>
    </style:style>
    <style:style style:family="graphic" style:name="style-486">
      <style:graphic-properties draw:fill="solid" draw:fill-color="#b5a378" draw:opacity="100.0%" draw:stroke="solid" svg:stroke-color="#b5a378" draw:stroke-linejoin="miter" svg:stroke-opacity="100.0%" svg:stroke-width="0.22176021mm"/>
    </style:style>
    <style:style style:family="graphic" style:name="style-487">
      <style:graphic-properties draw:fill="solid" draw:fill-color="#a77e54" draw:opacity="100.0%" draw:stroke="solid" svg:stroke-color="#a77e54" draw:stroke-linejoin="miter" svg:stroke-opacity="100.0%" svg:stroke-width="0.22176021mm"/>
    </style:style>
    <style:style style:family="graphic" style:name="style-488">
      <style:graphic-properties draw:fill="solid" draw:fill-color="#c4b29a" draw:opacity="100.0%" draw:stroke="solid" svg:stroke-color="#c4b29a" draw:stroke-linejoin="miter" svg:stroke-opacity="100.0%" svg:stroke-width="0.22176021mm"/>
    </style:style>
    <style:style style:family="graphic" style:name="style-489">
      <style:graphic-properties draw:fill="solid" draw:fill-color="#c2b09a" draw:opacity="100.0%" draw:stroke="solid" svg:stroke-color="#c2b09a" draw:stroke-linejoin="miter" svg:stroke-opacity="100.0%" svg:stroke-width="0.22176021mm"/>
    </style:style>
    <style:style style:family="graphic" style:name="style-490">
      <style:graphic-properties draw:fill="solid" draw:fill-color="#bb9e6e" draw:opacity="100.0%" draw:stroke="solid" svg:stroke-color="#bb9e6e" draw:stroke-linejoin="miter" svg:stroke-opacity="100.0%" svg:stroke-width="0.22176021mm"/>
    </style:style>
    <style:style style:family="graphic" style:name="style-491">
      <style:graphic-properties draw:fill="solid" draw:fill-color="#aa9d85" draw:opacity="100.0%" draw:stroke="solid" svg:stroke-color="#aa9d85" draw:stroke-linejoin="miter" svg:stroke-opacity="100.0%" svg:stroke-width="0.22176021mm"/>
    </style:style>
    <style:style style:family="graphic" style:name="style-492">
      <style:graphic-properties draw:fill="solid" draw:fill-color="#a7986c" draw:opacity="100.0%" draw:stroke="solid" svg:stroke-color="#a7986c" draw:stroke-linejoin="miter" svg:stroke-opacity="100.0%" svg:stroke-width="0.22176021mm"/>
    </style:style>
    <style:style style:family="graphic" style:name="style-493">
      <style:graphic-properties draw:fill="solid" draw:fill-color="#a5946e" draw:opacity="100.0%" draw:stroke="solid" svg:stroke-color="#a5946e" draw:stroke-linejoin="miter" svg:stroke-opacity="100.0%" svg:stroke-width="0.22176021mm"/>
    </style:style>
    <style:style style:family="graphic" style:name="style-494">
      <style:graphic-properties draw:fill="solid" draw:fill-color="#675f4a" draw:opacity="100.0%" draw:stroke="solid" svg:stroke-color="#675f4a" draw:stroke-linejoin="miter" svg:stroke-opacity="100.0%" svg:stroke-width="0.22176021mm"/>
    </style:style>
    <style:style style:family="graphic" style:name="style-495">
      <style:graphic-properties draw:fill="solid" draw:fill-color="#a79a83" draw:opacity="100.0%" draw:stroke="solid" svg:stroke-color="#a79a83" draw:stroke-linejoin="miter" svg:stroke-opacity="100.0%" svg:stroke-width="0.22176021mm"/>
    </style:style>
    <style:style style:family="graphic" style:name="style-496">
      <style:graphic-properties draw:fill="solid" draw:fill-color="#af9a74" draw:opacity="100.0%" draw:stroke="solid" svg:stroke-color="#af9a74" draw:stroke-linejoin="miter" svg:stroke-opacity="100.0%" svg:stroke-width="0.22176021mm"/>
    </style:style>
    <style:style style:family="graphic" style:name="style-497">
      <style:graphic-properties draw:fill="solid" draw:fill-color="#ab9977" draw:opacity="100.0%" draw:stroke="solid" svg:stroke-color="#ab9977" draw:stroke-linejoin="miter" svg:stroke-opacity="100.0%" svg:stroke-width="0.22176021mm"/>
    </style:style>
    <style:style style:family="graphic" style:name="style-498">
      <style:graphic-properties draw:fill="solid" draw:fill-color="#9c8e6e" draw:opacity="100.0%" draw:stroke="solid" svg:stroke-color="#9c8e6e" draw:stroke-linejoin="miter" svg:stroke-opacity="100.0%" svg:stroke-width="0.22176021mm"/>
    </style:style>
    <style:style style:family="graphic" style:name="style-499">
      <style:graphic-properties draw:fill="solid" draw:fill-color="#5b5449" draw:opacity="100.0%" draw:stroke="solid" svg:stroke-color="#5b5449" draw:stroke-linejoin="miter" svg:stroke-opacity="100.0%" svg:stroke-width="0.22176021mm"/>
    </style:style>
    <style:style style:family="graphic" style:name="style-500">
      <style:graphic-properties draw:fill="solid" draw:fill-color="#a2815b" draw:opacity="100.0%" draw:stroke="solid" svg:stroke-color="#a2815b" draw:stroke-linejoin="miter" svg:stroke-opacity="100.0%" svg:stroke-width="0.22176021mm"/>
    </style:style>
    <style:style style:family="graphic" style:name="style-501">
      <style:graphic-properties draw:fill="solid" draw:fill-color="#575043" draw:opacity="100.0%" draw:stroke="solid" svg:stroke-color="#575043" draw:stroke-linejoin="miter" svg:stroke-opacity="100.0%" svg:stroke-width="0.22176021mm"/>
    </style:style>
    <style:style style:family="graphic" style:name="style-502">
      <style:graphic-properties draw:fill="solid" draw:fill-color="#b0a38b" draw:opacity="100.0%" draw:stroke="solid" svg:stroke-color="#b0a38b" draw:stroke-linejoin="miter" svg:stroke-opacity="100.0%" svg:stroke-width="0.22176021mm"/>
    </style:style>
    <style:style style:family="graphic" style:name="style-503">
      <style:graphic-properties draw:fill="solid" draw:fill-color="#c1b199" draw:opacity="100.0%" draw:stroke="solid" svg:stroke-color="#c1b199" draw:stroke-linejoin="miter" svg:stroke-opacity="100.0%" svg:stroke-width="0.22176021mm"/>
    </style:style>
    <style:style style:family="graphic" style:name="style-504">
      <style:graphic-properties draw:fill="solid" draw:fill-color="#51443c" draw:opacity="100.0%" draw:stroke="solid" svg:stroke-color="#51443c" draw:stroke-linejoin="miter" svg:stroke-opacity="100.0%" svg:stroke-width="0.22176021mm"/>
    </style:style>
    <style:style style:family="graphic" style:name="style-505">
      <style:graphic-properties draw:fill="solid" draw:fill-color="#aa9871" draw:opacity="100.0%" draw:stroke="solid" svg:stroke-color="#aa9871" draw:stroke-linejoin="miter" svg:stroke-opacity="100.0%" svg:stroke-width="0.22176021mm"/>
    </style:style>
    <style:style style:family="graphic" style:name="style-506">
      <style:graphic-properties draw:fill="solid" draw:fill-color="#a99971" draw:opacity="100.0%" draw:stroke="solid" svg:stroke-color="#a99971" draw:stroke-linejoin="miter" svg:stroke-opacity="100.0%" svg:stroke-width="0.22176021mm"/>
    </style:style>
    <style:style style:family="graphic" style:name="style-507">
      <style:graphic-properties draw:fill="solid" draw:fill-color="#9d7852" draw:opacity="100.0%" draw:stroke="solid" svg:stroke-color="#9d7852" draw:stroke-linejoin="miter" svg:stroke-opacity="100.0%" svg:stroke-width="0.22176021mm"/>
    </style:style>
    <style:style style:family="graphic" style:name="style-508">
      <style:graphic-properties draw:fill="solid" draw:fill-color="#bcab95" draw:opacity="100.0%" draw:stroke="solid" svg:stroke-color="#bcab95" draw:stroke-linejoin="miter" svg:stroke-opacity="100.0%" svg:stroke-width="0.22176021mm"/>
    </style:style>
    <style:style style:family="graphic" style:name="style-509">
      <style:graphic-properties draw:fill="solid" draw:fill-color="#9a8967" draw:opacity="100.0%" draw:stroke="solid" svg:stroke-color="#9a8967" draw:stroke-linejoin="miter" svg:stroke-opacity="100.0%" svg:stroke-width="0.22176021mm"/>
    </style:style>
    <style:style style:family="graphic" style:name="style-510">
      <style:graphic-properties draw:fill="solid" draw:fill-color="#9f8f68" draw:opacity="100.0%" draw:stroke="solid" svg:stroke-color="#9f8f68" draw:stroke-linejoin="miter" svg:stroke-opacity="100.0%" svg:stroke-width="0.22176021mm"/>
    </style:style>
    <style:style style:family="graphic" style:name="style-511">
      <style:graphic-properties draw:fill="solid" draw:fill-color="#726758" draw:opacity="100.0%" draw:stroke="solid" svg:stroke-color="#726758" draw:stroke-linejoin="miter" svg:stroke-opacity="100.0%" svg:stroke-width="0.22176021mm"/>
    </style:style>
    <style:style style:family="graphic" style:name="style-512">
      <style:graphic-properties draw:fill="solid" draw:fill-color="#bda572" draw:opacity="100.0%" draw:stroke="solid" svg:stroke-color="#bda572" draw:stroke-linejoin="miter" svg:stroke-opacity="100.0%" svg:stroke-width="0.22176021mm"/>
    </style:style>
    <style:style style:family="graphic" style:name="style-513">
      <style:graphic-properties draw:fill="solid" draw:fill-color="#4c463c" draw:opacity="100.0%" draw:stroke="solid" svg:stroke-color="#4c463c" draw:stroke-linejoin="miter" svg:stroke-opacity="100.0%" svg:stroke-width="0.22176021mm"/>
    </style:style>
    <style:style style:family="graphic" style:name="style-514">
      <style:graphic-properties draw:fill="solid" draw:fill-color="#9b8b6a" draw:opacity="100.0%" draw:stroke="solid" svg:stroke-color="#9b8b6a" draw:stroke-linejoin="miter" svg:stroke-opacity="100.0%" svg:stroke-width="0.22176021mm"/>
    </style:style>
    <style:style style:family="graphic" style:name="style-515">
      <style:graphic-properties draw:fill="solid" draw:fill-color="#554e40" draw:opacity="100.0%" draw:stroke="solid" svg:stroke-color="#554e40" draw:stroke-linejoin="miter" svg:stroke-opacity="100.0%" svg:stroke-width="0.22176021mm"/>
    </style:style>
    <style:style style:family="graphic" style:name="style-516">
      <style:graphic-properties draw:fill="solid" draw:fill-color="#948567" draw:opacity="100.0%" draw:stroke="solid" svg:stroke-color="#948567" draw:stroke-linejoin="miter" svg:stroke-opacity="100.0%" svg:stroke-width="0.22176021mm"/>
    </style:style>
    <style:style style:family="graphic" style:name="style-517">
      <style:graphic-properties draw:fill="solid" draw:fill-color="#bbac96" draw:opacity="100.0%" draw:stroke="solid" svg:stroke-color="#bbac96" draw:stroke-linejoin="miter" svg:stroke-opacity="100.0%" svg:stroke-width="0.22176021mm"/>
    </style:style>
    <style:style style:family="graphic" style:name="style-518">
      <style:graphic-properties draw:fill="solid" draw:fill-color="#aa9a82" draw:opacity="100.0%" draw:stroke="solid" svg:stroke-color="#aa9a82" draw:stroke-linejoin="miter" svg:stroke-opacity="100.0%" svg:stroke-width="0.22176021mm"/>
    </style:style>
    <style:style style:family="graphic" style:name="style-519">
      <style:graphic-properties draw:fill="solid" draw:fill-color="#978273" draw:opacity="100.0%" draw:stroke="solid" svg:stroke-color="#978273" draw:stroke-linejoin="miter" svg:stroke-opacity="100.0%" svg:stroke-width="0.22176021mm"/>
    </style:style>
    <style:style style:family="graphic" style:name="style-520">
      <style:graphic-properties draw:fill="solid" draw:fill-color="#a09172" draw:opacity="100.0%" draw:stroke="solid" svg:stroke-color="#a09172" draw:stroke-linejoin="miter" svg:stroke-opacity="100.0%" svg:stroke-width="0.22176021mm"/>
    </style:style>
    <style:style style:family="graphic" style:name="style-521">
      <style:graphic-properties draw:fill="solid" draw:fill-color="#c1af98" draw:opacity="100.0%" draw:stroke="solid" svg:stroke-color="#c1af98" draw:stroke-linejoin="miter" svg:stroke-opacity="100.0%" svg:stroke-width="0.22176021mm"/>
    </style:style>
    <style:style style:family="graphic" style:name="style-522">
      <style:graphic-properties draw:fill="solid" draw:fill-color="#aa9777" draw:opacity="100.0%" draw:stroke="solid" svg:stroke-color="#aa9777" draw:stroke-linejoin="miter" svg:stroke-opacity="100.0%" svg:stroke-width="0.22176021mm"/>
    </style:style>
    <style:style style:family="graphic" style:name="style-523">
      <style:graphic-properties draw:fill="solid" draw:fill-color="#4d473c" draw:opacity="100.0%" draw:stroke="solid" svg:stroke-color="#4d473c" draw:stroke-linejoin="miter" svg:stroke-opacity="100.0%" svg:stroke-width="0.22176021mm"/>
    </style:style>
    <style:style style:family="graphic" style:name="style-524">
      <style:graphic-properties draw:fill="solid" draw:fill-color="#a89069" draw:opacity="100.0%" draw:stroke="solid" svg:stroke-color="#a89069" draw:stroke-linejoin="miter" svg:stroke-opacity="100.0%" svg:stroke-width="0.22176021mm"/>
    </style:style>
    <style:style style:family="graphic" style:name="style-525">
      <style:graphic-properties draw:fill="solid" draw:fill-color="#908364" draw:opacity="100.0%" draw:stroke="solid" svg:stroke-color="#908364" draw:stroke-linejoin="miter" svg:stroke-opacity="100.0%" svg:stroke-width="0.22176021mm"/>
    </style:style>
    <style:style style:family="graphic" style:name="style-526">
      <style:graphic-properties draw:fill="solid" draw:fill-color="#9e9071" draw:opacity="100.0%" draw:stroke="solid" svg:stroke-color="#9e9071" draw:stroke-linejoin="miter" svg:stroke-opacity="100.0%" svg:stroke-width="0.22176021mm"/>
    </style:style>
    <style:style style:family="graphic" style:name="style-527">
      <style:graphic-properties draw:fill="solid" draw:fill-color="#b29b6b" draw:opacity="100.0%" draw:stroke="solid" svg:stroke-color="#b29b6b" draw:stroke-linejoin="miter" svg:stroke-opacity="100.0%" svg:stroke-width="0.22176021mm"/>
    </style:style>
    <style:style style:family="graphic" style:name="style-528">
      <style:graphic-properties draw:fill="solid" draw:fill-color="#9a8663" draw:opacity="100.0%" draw:stroke="solid" svg:stroke-color="#9a8663" draw:stroke-linejoin="miter" svg:stroke-opacity="100.0%" svg:stroke-width="0.22176021mm"/>
    </style:style>
    <style:style style:family="graphic" style:name="style-529">
      <style:graphic-properties draw:fill="solid" draw:fill-color="#4e4a41" draw:opacity="100.0%" draw:stroke="solid" svg:stroke-color="#4e4a41" draw:stroke-linejoin="miter" svg:stroke-opacity="100.0%" svg:stroke-width="0.22176021mm"/>
    </style:style>
    <style:style style:family="graphic" style:name="style-530">
      <style:graphic-properties draw:fill="solid" draw:fill-color="#ab9673" draw:opacity="100.0%" draw:stroke="solid" svg:stroke-color="#ab9673" draw:stroke-linejoin="miter" svg:stroke-opacity="100.0%" svg:stroke-width="0.22176021mm"/>
    </style:style>
    <style:style style:family="graphic" style:name="style-531">
      <style:graphic-properties draw:fill="solid" draw:fill-color="#ac7d62" draw:opacity="100.0%" draw:stroke="solid" svg:stroke-color="#ac7d62" draw:stroke-linejoin="miter" svg:stroke-opacity="100.0%" svg:stroke-width="0.22176021mm"/>
    </style:style>
    <style:style style:family="graphic" style:name="style-532">
      <style:graphic-properties draw:fill="solid" draw:fill-color="#4b463f" draw:opacity="100.0%" draw:stroke="solid" svg:stroke-color="#4b463f" draw:stroke-linejoin="miter" svg:stroke-opacity="100.0%" svg:stroke-width="0.22176021mm"/>
    </style:style>
    <style:style style:family="graphic" style:name="style-533">
      <style:graphic-properties draw:fill="solid" draw:fill-color="#534d45" draw:opacity="100.0%" draw:stroke="solid" svg:stroke-color="#534d45" draw:stroke-linejoin="miter" svg:stroke-opacity="100.0%" svg:stroke-width="0.22176021mm"/>
    </style:style>
    <style:style style:family="graphic" style:name="style-534">
      <style:graphic-properties draw:fill="solid" draw:fill-color="#947c69" draw:opacity="100.0%" draw:stroke="solid" svg:stroke-color="#947c69" draw:stroke-linejoin="miter" svg:stroke-opacity="100.0%" svg:stroke-width="0.22176021mm"/>
    </style:style>
    <style:style style:family="graphic" style:name="style-535">
      <style:graphic-properties draw:fill="solid" draw:fill-color="#a9784c" draw:opacity="100.0%" draw:stroke="solid" svg:stroke-color="#a9784c" draw:stroke-linejoin="miter" svg:stroke-opacity="100.0%" svg:stroke-width="0.22176021mm"/>
    </style:style>
    <style:style style:family="graphic" style:name="style-536">
      <style:graphic-properties draw:fill="solid" draw:fill-color="#a69881" draw:opacity="100.0%" draw:stroke="solid" svg:stroke-color="#a69881" draw:stroke-linejoin="miter" svg:stroke-opacity="100.0%" svg:stroke-width="0.22176021mm"/>
    </style:style>
    <style:style style:family="graphic" style:name="style-537">
      <style:graphic-properties draw:fill="solid" draw:fill-color="#918470" draw:opacity="100.0%" draw:stroke="solid" svg:stroke-color="#918470" draw:stroke-linejoin="miter" svg:stroke-opacity="100.0%" svg:stroke-width="0.22176021mm"/>
    </style:style>
    <style:style style:family="graphic" style:name="style-538">
      <style:graphic-properties draw:fill="solid" draw:fill-color="#50473b" draw:opacity="100.0%" draw:stroke="solid" svg:stroke-color="#50473b" draw:stroke-linejoin="miter" svg:stroke-opacity="100.0%" svg:stroke-width="0.22176021mm"/>
    </style:style>
    <style:style style:family="graphic" style:name="style-539">
      <style:graphic-properties draw:fill="solid" draw:fill-color="#bda475" draw:opacity="100.0%" draw:stroke="solid" svg:stroke-color="#bda475" draw:stroke-linejoin="miter" svg:stroke-opacity="100.0%" svg:stroke-width="0.22176021mm"/>
    </style:style>
    <style:style style:family="graphic" style:name="style-540">
      <style:graphic-properties draw:fill="solid" draw:fill-color="#4f493e" draw:opacity="100.0%" draw:stroke="solid" svg:stroke-color="#4f493e" draw:stroke-linejoin="miter" svg:stroke-opacity="100.0%" svg:stroke-width="0.22176021mm"/>
    </style:style>
    <style:style style:family="graphic" style:name="style-541">
      <style:graphic-properties draw:fill="solid" draw:fill-color="#544d3f" draw:opacity="100.0%" draw:stroke="solid" svg:stroke-color="#544d3f" draw:stroke-linejoin="miter" svg:stroke-opacity="100.0%" svg:stroke-width="0.22176021mm"/>
    </style:style>
    <style:style style:family="graphic" style:name="style-542">
      <style:graphic-properties draw:fill="solid" draw:fill-color="#a2825d" draw:opacity="100.0%" draw:stroke="solid" svg:stroke-color="#a2825d" draw:stroke-linejoin="miter" svg:stroke-opacity="100.0%" svg:stroke-width="0.22176021mm"/>
    </style:style>
    <style:style style:family="graphic" style:name="style-543">
      <style:graphic-properties draw:fill="solid" draw:fill-color="#524b41" draw:opacity="100.0%" draw:stroke="solid" svg:stroke-color="#524b41" draw:stroke-linejoin="miter" svg:stroke-opacity="100.0%" svg:stroke-width="0.22176021mm"/>
    </style:style>
    <style:style style:family="graphic" style:name="style-544">
      <style:graphic-properties draw:fill="solid" draw:fill-color="#4f4439" draw:opacity="100.0%" draw:stroke="solid" svg:stroke-color="#4f4439" draw:stroke-linejoin="miter" svg:stroke-opacity="100.0%" svg:stroke-width="0.22176021mm"/>
    </style:style>
    <style:style style:family="graphic" style:name="style-545">
      <style:graphic-properties draw:fill="solid" draw:fill-color="#554c3f" draw:opacity="100.0%" draw:stroke="solid" svg:stroke-color="#554c3f" draw:stroke-linejoin="miter" svg:stroke-opacity="100.0%" svg:stroke-width="0.22176021mm"/>
    </style:style>
    <style:style style:family="graphic" style:name="style-546">
      <style:graphic-properties draw:fill="solid" draw:fill-color="#a89a86" draw:opacity="100.0%" draw:stroke="solid" svg:stroke-color="#a89a86" draw:stroke-linejoin="miter" svg:stroke-opacity="100.0%" svg:stroke-width="0.22176021mm"/>
    </style:style>
    <style:style style:family="graphic" style:name="style-547">
      <style:graphic-properties draw:fill="solid" draw:fill-color="#76695c" draw:opacity="100.0%" draw:stroke="solid" svg:stroke-color="#76695c" draw:stroke-linejoin="miter" svg:stroke-opacity="100.0%" svg:stroke-width="0.22176021mm"/>
    </style:style>
    <style:style style:family="graphic" style:name="style-548">
      <style:graphic-properties draw:fill="solid" draw:fill-color="#a97a5f" draw:opacity="100.0%" draw:stroke="solid" svg:stroke-color="#a97a5f" draw:stroke-linejoin="miter" svg:stroke-opacity="100.0%" svg:stroke-width="0.22176021mm"/>
    </style:style>
    <style:style style:family="graphic" style:name="style-549">
      <style:graphic-properties draw:fill="solid" draw:fill-color="#bea777" draw:opacity="100.0%" draw:stroke="solid" svg:stroke-color="#bea777" draw:stroke-linejoin="miter" svg:stroke-opacity="100.0%" svg:stroke-width="0.22176021mm"/>
    </style:style>
    <style:style style:family="graphic" style:name="style-550">
      <style:graphic-properties draw:fill="solid" draw:fill-color="#7f6e62" draw:opacity="100.0%" draw:stroke="solid" svg:stroke-color="#7f6e62" draw:stroke-linejoin="miter" svg:stroke-opacity="100.0%" svg:stroke-width="0.22176021mm"/>
    </style:style>
    <style:style style:family="graphic" style:name="style-551">
      <style:graphic-properties draw:fill="solid" draw:fill-color="#4e483e" draw:opacity="100.0%" draw:stroke="solid" svg:stroke-color="#4e483e" draw:stroke-linejoin="miter" svg:stroke-opacity="100.0%" svg:stroke-width="0.22176021mm"/>
    </style:style>
    <style:style style:family="graphic" style:name="style-552">
      <style:graphic-properties draw:fill="solid" draw:fill-color="#454039" draw:opacity="100.0%" draw:stroke="solid" svg:stroke-color="#454039" draw:stroke-linejoin="miter" svg:stroke-opacity="100.0%" svg:stroke-width="0.22176021mm"/>
    </style:style>
    <style:style style:family="graphic" style:name="style-553">
      <style:graphic-properties draw:fill="solid" draw:fill-color="#5a5347" draw:opacity="100.0%" draw:stroke="solid" svg:stroke-color="#5a5347" draw:stroke-linejoin="miter" svg:stroke-opacity="100.0%" svg:stroke-width="0.22176021mm"/>
    </style:style>
    <style:style style:family="graphic" style:name="style-554">
      <style:graphic-properties draw:fill="solid" draw:fill-color="#c3ad76" draw:opacity="100.0%" draw:stroke="solid" svg:stroke-color="#c3ad76" draw:stroke-linejoin="miter" svg:stroke-opacity="100.0%" svg:stroke-width="0.22176021mm"/>
    </style:style>
    <style:style style:family="graphic" style:name="style-555">
      <style:graphic-properties draw:fill="solid" draw:fill-color="#c2aa77" draw:opacity="100.0%" draw:stroke="solid" svg:stroke-color="#c2aa77" draw:stroke-linejoin="miter" svg:stroke-opacity="100.0%" svg:stroke-width="0.22176021mm"/>
    </style:style>
    <style:style style:family="graphic" style:name="style-556">
      <style:graphic-properties draw:fill="solid" draw:fill-color="#a9926d" draw:opacity="100.0%" draw:stroke="solid" svg:stroke-color="#a9926d" draw:stroke-linejoin="miter" svg:stroke-opacity="100.0%" svg:stroke-width="0.22176021mm"/>
    </style:style>
    <style:style style:family="graphic" style:name="style-557">
      <style:graphic-properties draw:fill="solid" draw:fill-color="#625a4a" draw:opacity="100.0%" draw:stroke="solid" svg:stroke-color="#625a4a" draw:stroke-linejoin="miter" svg:stroke-opacity="100.0%" svg:stroke-width="0.22176021mm"/>
    </style:style>
    <style:style style:family="graphic" style:name="style-558">
      <style:graphic-properties draw:fill="solid" draw:fill-color="#c3b099" draw:opacity="100.0%" draw:stroke="solid" svg:stroke-color="#c3b099" draw:stroke-linejoin="miter" svg:stroke-opacity="100.0%" svg:stroke-width="0.22176021mm"/>
    </style:style>
    <style:style style:family="graphic" style:name="style-559">
      <style:graphic-properties draw:fill="solid" draw:fill-color="#a99a78" draw:opacity="100.0%" draw:stroke="solid" svg:stroke-color="#a99a78" draw:stroke-linejoin="miter" svg:stroke-opacity="100.0%" svg:stroke-width="0.22176021mm"/>
    </style:style>
    <style:style style:family="graphic" style:name="style-560">
      <style:graphic-properties draw:fill="solid" draw:fill-color="#c4b49c" draw:opacity="100.0%" draw:stroke="solid" svg:stroke-color="#c4b49c" draw:stroke-linejoin="miter" svg:stroke-opacity="100.0%" svg:stroke-width="0.22176021mm"/>
    </style:style>
    <style:style style:family="graphic" style:name="style-561">
      <style:graphic-properties draw:fill="solid" draw:fill-color="#57443b" draw:opacity="100.0%" draw:stroke="solid" svg:stroke-color="#57443b" draw:stroke-linejoin="miter" svg:stroke-opacity="100.0%" svg:stroke-width="0.22176021mm"/>
    </style:style>
    <style:style style:family="graphic" style:name="style-562">
      <style:graphic-properties draw:fill="solid" draw:fill-color="#b5a790" draw:opacity="100.0%" draw:stroke="solid" svg:stroke-color="#b5a790" draw:stroke-linejoin="miter" svg:stroke-opacity="100.0%" svg:stroke-width="0.22176021mm"/>
    </style:style>
    <style:style style:family="graphic" style:name="style-563">
      <style:graphic-properties draw:fill="solid" draw:fill-color="#554e40" draw:opacity="100.0%" draw:stroke="solid" svg:stroke-color="#554e40" draw:stroke-linejoin="miter" svg:stroke-opacity="100.0%" svg:stroke-width="0.22176021mm"/>
    </style:style>
    <style:style style:family="graphic" style:name="style-564">
      <style:graphic-properties draw:fill="solid" draw:fill-color="#988969" draw:opacity="100.0%" draw:stroke="solid" svg:stroke-color="#988969" draw:stroke-linejoin="miter" svg:stroke-opacity="100.0%" svg:stroke-width="0.22176021mm"/>
    </style:style>
    <style:style style:family="graphic" style:name="style-565">
      <style:graphic-properties draw:fill="solid" draw:fill-color="#ab936b" draw:opacity="100.0%" draw:stroke="solid" svg:stroke-color="#ab936b" draw:stroke-linejoin="miter" svg:stroke-opacity="100.0%" svg:stroke-width="0.22176021mm"/>
    </style:style>
    <style:style style:family="graphic" style:name="style-566">
      <style:graphic-properties draw:fill="solid" draw:fill-color="#b89a73" draw:opacity="100.0%" draw:stroke="solid" svg:stroke-color="#b89a73" draw:stroke-linejoin="miter" svg:stroke-opacity="100.0%" svg:stroke-width="0.22176021mm"/>
    </style:style>
    <style:style style:family="graphic" style:name="style-567">
      <style:graphic-properties draw:fill="solid" draw:fill-color="#bca574" draw:opacity="100.0%" draw:stroke="solid" svg:stroke-color="#bca574" draw:stroke-linejoin="miter" svg:stroke-opacity="100.0%" svg:stroke-width="0.22176021mm"/>
    </style:style>
    <style:style style:family="graphic" style:name="style-568">
      <style:graphic-properties draw:fill="solid" draw:fill-color="#a59985" draw:opacity="100.0%" draw:stroke="solid" svg:stroke-color="#a59985" draw:stroke-linejoin="miter" svg:stroke-opacity="100.0%" svg:stroke-width="0.22176021mm"/>
    </style:style>
    <style:style style:family="graphic" style:name="style-569">
      <style:graphic-properties draw:fill="solid" draw:fill-color="#a1926d" draw:opacity="100.0%" draw:stroke="solid" svg:stroke-color="#a1926d" draw:stroke-linejoin="miter" svg:stroke-opacity="100.0%" svg:stroke-width="0.22176021mm"/>
    </style:style>
    <style:style style:family="graphic" style:name="style-570">
      <style:graphic-properties draw:fill="solid" draw:fill-color="#aca08b" draw:opacity="100.0%" draw:stroke="solid" svg:stroke-color="#aca08b" draw:stroke-linejoin="miter" svg:stroke-opacity="100.0%" svg:stroke-width="0.22176021mm"/>
    </style:style>
    <style:style style:family="graphic" style:name="style-571">
      <style:graphic-properties draw:fill="solid" draw:fill-color="#98896e" draw:opacity="100.0%" draw:stroke="solid" svg:stroke-color="#98896e" draw:stroke-linejoin="miter" svg:stroke-opacity="100.0%" svg:stroke-width="0.22176021mm"/>
    </style:style>
    <style:style style:family="graphic" style:name="style-572">
      <style:graphic-properties draw:fill="solid" draw:fill-color="#887864" draw:opacity="100.0%" draw:stroke="solid" svg:stroke-color="#887864" draw:stroke-linejoin="miter" svg:stroke-opacity="100.0%" svg:stroke-width="0.22176021mm"/>
    </style:style>
    <style:style style:family="graphic" style:name="style-573">
      <style:graphic-properties draw:fill="solid" draw:fill-color="#aa9672" draw:opacity="100.0%" draw:stroke="solid" svg:stroke-color="#aa9672" draw:stroke-linejoin="miter" svg:stroke-opacity="100.0%" svg:stroke-width="0.22176021mm"/>
    </style:style>
    <style:style style:family="graphic" style:name="style-574">
      <style:graphic-properties draw:fill="solid" draw:fill-color="#9b8b6e" draw:opacity="100.0%" draw:stroke="solid" svg:stroke-color="#9b8b6e" draw:stroke-linejoin="miter" svg:stroke-opacity="100.0%" svg:stroke-width="0.22176021mm"/>
    </style:style>
    <style:style style:family="graphic" style:name="style-575">
      <style:graphic-properties draw:fill="solid" draw:fill-color="#b58162" draw:opacity="100.0%" draw:stroke="solid" svg:stroke-color="#b58162" draw:stroke-linejoin="miter" svg:stroke-opacity="100.0%" svg:stroke-width="0.22176021mm"/>
    </style:style>
    <style:style style:family="graphic" style:name="style-576">
      <style:graphic-properties draw:fill="solid" draw:fill-color="#544e44" draw:opacity="100.0%" draw:stroke="solid" svg:stroke-color="#544e44" draw:stroke-linejoin="miter" svg:stroke-opacity="100.0%" svg:stroke-width="0.22176021mm"/>
    </style:style>
    <style:style style:family="graphic" style:name="style-577">
      <style:graphic-properties draw:fill="solid" draw:fill-color="#8f7d6e" draw:opacity="100.0%" draw:stroke="solid" svg:stroke-color="#8f7d6e" draw:stroke-linejoin="miter" svg:stroke-opacity="100.0%" svg:stroke-width="0.22176021mm"/>
    </style:style>
    <style:style style:family="graphic" style:name="style-578">
      <style:graphic-properties draw:fill="solid" draw:fill-color="#a9996e" draw:opacity="100.0%" draw:stroke="solid" svg:stroke-color="#a9996e" draw:stroke-linejoin="miter" svg:stroke-opacity="100.0%" svg:stroke-width="0.22176021mm"/>
    </style:style>
    <style:style style:family="graphic" style:name="style-579">
      <style:graphic-properties draw:fill="solid" draw:fill-color="#5f5748" draw:opacity="100.0%" draw:stroke="solid" svg:stroke-color="#5f5748" draw:stroke-linejoin="miter" svg:stroke-opacity="100.0%" svg:stroke-width="0.22176021mm"/>
    </style:style>
    <style:style style:family="graphic" style:name="style-580">
      <style:graphic-properties draw:fill="solid" draw:fill-color="#8c6240" draw:opacity="100.0%" draw:stroke="solid" svg:stroke-color="#8c6240" draw:stroke-linejoin="miter" svg:stroke-opacity="100.0%" svg:stroke-width="0.22176021mm"/>
    </style:style>
    <style:style style:family="graphic" style:name="style-581">
      <style:graphic-properties draw:fill="solid" draw:fill-color="#908265" draw:opacity="100.0%" draw:stroke="solid" svg:stroke-color="#908265" draw:stroke-linejoin="miter" svg:stroke-opacity="100.0%" svg:stroke-width="0.22176021mm"/>
    </style:style>
    <style:style style:family="graphic" style:name="style-582">
      <style:graphic-properties draw:fill="solid" draw:fill-color="#c1b19a" draw:opacity="100.0%" draw:stroke="solid" svg:stroke-color="#c1b19a" draw:stroke-linejoin="miter" svg:stroke-opacity="100.0%" svg:stroke-width="0.22176021mm"/>
    </style:style>
    <style:style style:family="graphic" style:name="style-583">
      <style:graphic-properties draw:fill="solid" draw:fill-color="#b37d65" draw:opacity="100.0%" draw:stroke="solid" svg:stroke-color="#b37d65" draw:stroke-linejoin="miter" svg:stroke-opacity="100.0%" svg:stroke-width="0.22176021mm"/>
    </style:style>
    <style:style style:family="graphic" style:name="style-584">
      <style:graphic-properties draw:fill="solid" draw:fill-color="#a2926c" draw:opacity="100.0%" draw:stroke="solid" svg:stroke-color="#a2926c" draw:stroke-linejoin="miter" svg:stroke-opacity="100.0%" svg:stroke-width="0.22176021mm"/>
    </style:style>
    <style:style style:family="graphic" style:name="style-585">
      <style:graphic-properties draw:fill="solid" draw:fill-color="#5c5444" draw:opacity="100.0%" draw:stroke="solid" svg:stroke-color="#5c5444" draw:stroke-linejoin="miter" svg:stroke-opacity="100.0%" svg:stroke-width="0.22176021mm"/>
    </style:style>
    <style:style style:family="graphic" style:name="style-586">
      <style:graphic-properties draw:fill="solid" draw:fill-color="#a99a6e" draw:opacity="100.0%" draw:stroke="solid" svg:stroke-color="#a99a6e" draw:stroke-linejoin="miter" svg:stroke-opacity="100.0%" svg:stroke-width="0.22176021mm"/>
    </style:style>
    <style:style style:family="graphic" style:name="style-587">
      <style:graphic-properties draw:fill="solid" draw:fill-color="#bea575" draw:opacity="100.0%" draw:stroke="solid" svg:stroke-color="#bea575" draw:stroke-linejoin="miter" svg:stroke-opacity="100.0%" svg:stroke-width="0.22176021mm"/>
    </style:style>
    <style:style style:family="graphic" style:name="style-588">
      <style:graphic-properties draw:fill="solid" draw:fill-color="#9c8d6b" draw:opacity="100.0%" draw:stroke="solid" svg:stroke-color="#9c8d6b" draw:stroke-linejoin="miter" svg:stroke-opacity="100.0%" svg:stroke-width="0.22176021mm"/>
    </style:style>
    <style:style style:family="graphic" style:name="style-589">
      <style:graphic-properties draw:fill="solid" draw:fill-color="#a6735a" draw:opacity="100.0%" draw:stroke="solid" svg:stroke-color="#a6735a" draw:stroke-linejoin="miter" svg:stroke-opacity="100.0%" svg:stroke-width="0.22176021mm"/>
    </style:style>
    <style:style style:family="graphic" style:name="style-590">
      <style:graphic-properties draw:fill="solid" draw:fill-color="#bdac92" draw:opacity="100.0%" draw:stroke="solid" svg:stroke-color="#bdac92" draw:stroke-linejoin="miter" svg:stroke-opacity="100.0%" svg:stroke-width="0.22176021mm"/>
    </style:style>
    <style:style style:family="graphic" style:name="style-591">
      <style:graphic-properties draw:fill="solid" draw:fill-color="#b89968" draw:opacity="100.0%" draw:stroke="solid" svg:stroke-color="#b89968" draw:stroke-linejoin="miter" svg:stroke-opacity="100.0%" svg:stroke-width="0.22176021mm"/>
    </style:style>
    <style:style style:family="graphic" style:name="style-592">
      <style:graphic-properties draw:fill="solid" draw:fill-color="#5a5246" draw:opacity="100.0%" draw:stroke="solid" svg:stroke-color="#5a5246" draw:stroke-linejoin="miter" svg:stroke-opacity="100.0%" svg:stroke-width="0.22176021mm"/>
    </style:style>
    <style:style style:family="graphic" style:name="style-593">
      <style:graphic-properties draw:fill="solid" draw:fill-color="#695946" draw:opacity="100.0%" draw:stroke="solid" svg:stroke-color="#695946" draw:stroke-linejoin="miter" svg:stroke-opacity="100.0%" svg:stroke-width="0.22176021mm"/>
    </style:style>
    <style:style style:family="graphic" style:name="style-594">
      <style:graphic-properties draw:fill="solid" draw:fill-color="#6d553f" draw:opacity="100.0%" draw:stroke="solid" svg:stroke-color="#6d553f" draw:stroke-linejoin="miter" svg:stroke-opacity="100.0%" svg:stroke-width="0.22176021mm"/>
    </style:style>
    <style:style style:family="graphic" style:name="style-595">
      <style:graphic-properties draw:fill="solid" draw:fill-color="#555047" draw:opacity="100.0%" draw:stroke="solid" svg:stroke-color="#555047" draw:stroke-linejoin="miter" svg:stroke-opacity="100.0%" svg:stroke-width="0.22176021mm"/>
    </style:style>
    <style:style style:family="graphic" style:name="style-596">
      <style:graphic-properties draw:fill="solid" draw:fill-color="#bba97a" draw:opacity="100.0%" draw:stroke="solid" svg:stroke-color="#bba97a" draw:stroke-linejoin="miter" svg:stroke-opacity="100.0%" svg:stroke-width="0.22176021mm"/>
    </style:style>
    <style:style style:family="graphic" style:name="style-597">
      <style:graphic-properties draw:fill="solid" draw:fill-color="#c0af97" draw:opacity="100.0%" draw:stroke="solid" svg:stroke-color="#c0af97" draw:stroke-linejoin="miter" svg:stroke-opacity="100.0%" svg:stroke-width="0.22176021mm"/>
    </style:style>
    <style:style style:family="graphic" style:name="style-598">
      <style:graphic-properties draw:fill="solid" draw:fill-color="#b58b5d" draw:opacity="100.0%" draw:stroke="solid" svg:stroke-color="#b58b5d" draw:stroke-linejoin="miter" svg:stroke-opacity="100.0%" svg:stroke-width="0.22176021mm"/>
    </style:style>
    <style:style style:family="graphic" style:name="style-599">
      <style:graphic-properties draw:fill="solid" draw:fill-color="#a39270" draw:opacity="100.0%" draw:stroke="solid" svg:stroke-color="#a39270" draw:stroke-linejoin="miter" svg:stroke-opacity="100.0%" svg:stroke-width="0.22176021mm"/>
    </style:style>
    <style:style style:family="graphic" style:name="style-600">
      <style:graphic-properties draw:fill="solid" draw:fill-color="#48423a" draw:opacity="100.0%" draw:stroke="solid" svg:stroke-color="#48423a" draw:stroke-linejoin="miter" svg:stroke-opacity="100.0%" svg:stroke-width="0.22176021mm"/>
    </style:style>
    <style:style style:family="graphic" style:name="style-601">
      <style:graphic-properties draw:fill="solid" draw:fill-color="#ad8358" draw:opacity="100.0%" draw:stroke="solid" svg:stroke-color="#ad8358" draw:stroke-linejoin="miter" svg:stroke-opacity="100.0%" svg:stroke-width="0.22176021mm"/>
    </style:style>
    <style:style style:family="graphic" style:name="style-602">
      <style:graphic-properties draw:fill="solid" draw:fill-color="#b09a6b" draw:opacity="100.0%" draw:stroke="solid" svg:stroke-color="#b09a6b" draw:stroke-linejoin="miter" svg:stroke-opacity="100.0%" svg:stroke-width="0.22176021mm"/>
    </style:style>
    <style:style style:family="graphic" style:name="style-603">
      <style:graphic-properties draw:fill="solid" draw:fill-color="#b0a08b" draw:opacity="100.0%" draw:stroke="solid" svg:stroke-color="#b0a08b" draw:stroke-linejoin="miter" svg:stroke-opacity="100.0%" svg:stroke-width="0.22176021mm"/>
    </style:style>
    <style:style style:family="graphic" style:name="style-604">
      <style:graphic-properties draw:fill="solid" draw:fill-color="#a39682" draw:opacity="100.0%" draw:stroke="solid" svg:stroke-color="#a39682" draw:stroke-linejoin="miter" svg:stroke-opacity="100.0%" svg:stroke-width="0.22176021mm"/>
    </style:style>
    <style:style style:family="graphic" style:name="style-605">
      <style:graphic-properties draw:fill="solid" draw:fill-color="#968375" draw:opacity="100.0%" draw:stroke="solid" svg:stroke-color="#968375" draw:stroke-linejoin="miter" svg:stroke-opacity="100.0%" svg:stroke-width="0.22176021mm"/>
    </style:style>
    <style:style style:family="graphic" style:name="style-606">
      <style:graphic-properties draw:fill="solid" draw:fill-color="#bc9e6f" draw:opacity="100.0%" draw:stroke="solid" svg:stroke-color="#bc9e6f" draw:stroke-linejoin="miter" svg:stroke-opacity="100.0%" svg:stroke-width="0.22176021mm"/>
    </style:style>
    <style:style style:family="graphic" style:name="style-607">
      <style:graphic-properties draw:fill="solid" draw:fill-color="#a59884" draw:opacity="100.0%" draw:stroke="solid" svg:stroke-color="#a59884" draw:stroke-linejoin="miter" svg:stroke-opacity="100.0%" svg:stroke-width="0.22176021mm"/>
    </style:style>
    <style:style style:family="graphic" style:name="style-608">
      <style:graphic-properties draw:fill="solid" draw:fill-color="#a4966c" draw:opacity="100.0%" draw:stroke="solid" svg:stroke-color="#a4966c" draw:stroke-linejoin="miter" svg:stroke-opacity="100.0%" svg:stroke-width="0.22176021mm"/>
    </style:style>
    <style:style style:family="graphic" style:name="style-609">
      <style:graphic-properties draw:fill="solid" draw:fill-color="#bcad95" draw:opacity="100.0%" draw:stroke="solid" svg:stroke-color="#bcad95" draw:stroke-linejoin="miter" svg:stroke-opacity="100.0%" svg:stroke-width="0.22176021mm"/>
    </style:style>
    <style:style style:family="graphic" style:name="style-610">
      <style:graphic-properties draw:fill="solid" draw:fill-color="#766b5d" draw:opacity="100.0%" draw:stroke="solid" svg:stroke-color="#766b5d" draw:stroke-linejoin="miter" svg:stroke-opacity="100.0%" svg:stroke-width="0.22176021mm"/>
    </style:style>
    <style:style style:family="graphic" style:name="style-611">
      <style:graphic-properties draw:fill="solid" draw:fill-color="#9f8d6b" draw:opacity="100.0%" draw:stroke="solid" svg:stroke-color="#9f8d6b" draw:stroke-linejoin="miter" svg:stroke-opacity="100.0%" svg:stroke-width="0.22176021mm"/>
    </style:style>
    <style:style style:family="graphic" style:name="style-612">
      <style:graphic-properties draw:fill="solid" draw:fill-color="#9f8f6d" draw:opacity="100.0%" draw:stroke="solid" svg:stroke-color="#9f8f6d" draw:stroke-linejoin="miter" svg:stroke-opacity="100.0%" svg:stroke-width="0.22176021mm"/>
    </style:style>
    <style:style style:family="graphic" style:name="style-613">
      <style:graphic-properties draw:fill="solid" draw:fill-color="#4f4038" draw:opacity="100.0%" draw:stroke="solid" svg:stroke-color="#4f4038" draw:stroke-linejoin="miter" svg:stroke-opacity="100.0%" svg:stroke-width="0.22176021mm"/>
    </style:style>
    <style:style style:family="graphic" style:name="style-614">
      <style:graphic-properties draw:fill="solid" draw:fill-color="#8a6747" draw:opacity="100.0%" draw:stroke="solid" svg:stroke-color="#8a6747" draw:stroke-linejoin="miter" svg:stroke-opacity="100.0%" svg:stroke-width="0.22176021mm"/>
    </style:style>
    <style:style style:family="graphic" style:name="style-615">
      <style:graphic-properties draw:fill="solid" draw:fill-color="#978a77" draw:opacity="100.0%" draw:stroke="solid" svg:stroke-color="#978a77" draw:stroke-linejoin="miter" svg:stroke-opacity="100.0%" svg:stroke-width="0.22176021mm"/>
    </style:style>
    <style:style style:family="graphic" style:name="style-616">
      <style:graphic-properties draw:fill="solid" draw:fill-color="#9d8f6e" draw:opacity="100.0%" draw:stroke="solid" svg:stroke-color="#9d8f6e" draw:stroke-linejoin="miter" svg:stroke-opacity="100.0%" svg:stroke-width="0.22176021mm"/>
    </style:style>
    <style:style style:family="graphic" style:name="style-617">
      <style:graphic-properties draw:fill="solid" draw:fill-color="#a49473" draw:opacity="100.0%" draw:stroke="solid" svg:stroke-color="#a49473" draw:stroke-linejoin="miter" svg:stroke-opacity="100.0%" svg:stroke-width="0.22176021mm"/>
    </style:style>
    <style:style style:family="graphic" style:name="style-618">
      <style:graphic-properties draw:fill="solid" draw:fill-color="#906d4a" draw:opacity="100.0%" draw:stroke="solid" svg:stroke-color="#906d4a" draw:stroke-linejoin="miter" svg:stroke-opacity="100.0%" svg:stroke-width="0.22176021mm"/>
    </style:style>
    <style:style style:family="graphic" style:name="style-619">
      <style:graphic-properties draw:fill="solid" draw:fill-color="#a1916b" draw:opacity="100.0%" draw:stroke="solid" svg:stroke-color="#a1916b" draw:stroke-linejoin="miter" svg:stroke-opacity="100.0%" svg:stroke-width="0.22176021mm"/>
    </style:style>
    <style:style style:family="graphic" style:name="style-620">
      <style:graphic-properties draw:fill="solid" draw:fill-color="#9c6d59" draw:opacity="100.0%" draw:stroke="solid" svg:stroke-color="#9c6d59" draw:stroke-linejoin="miter" svg:stroke-opacity="100.0%" svg:stroke-width="0.22176021mm"/>
    </style:style>
    <style:style style:family="graphic" style:name="style-621">
      <style:graphic-properties draw:fill="solid" draw:fill-color="#b4a58f" draw:opacity="100.0%" draw:stroke="solid" svg:stroke-color="#b4a58f" draw:stroke-linejoin="miter" svg:stroke-opacity="100.0%" svg:stroke-width="0.22176021mm"/>
    </style:style>
    <style:style style:family="graphic" style:name="style-622">
      <style:graphic-properties draw:fill="solid" draw:fill-color="#84766a" draw:opacity="100.0%" draw:stroke="solid" svg:stroke-color="#84766a" draw:stroke-linejoin="miter" svg:stroke-opacity="100.0%" svg:stroke-width="0.22176021mm"/>
    </style:style>
    <style:style style:family="graphic" style:name="style-623">
      <style:graphic-properties draw:fill="solid" draw:fill-color="#9d8d6a" draw:opacity="100.0%" draw:stroke="solid" svg:stroke-color="#9d8d6a" draw:stroke-linejoin="miter" svg:stroke-opacity="100.0%" svg:stroke-width="0.22176021mm"/>
    </style:style>
    <style:style style:family="graphic" style:name="style-624">
      <style:graphic-properties draw:fill="solid" draw:fill-color="#6f6652" draw:opacity="100.0%" draw:stroke="solid" svg:stroke-color="#6f6652" draw:stroke-linejoin="miter" svg:stroke-opacity="100.0%" svg:stroke-width="0.22176021mm"/>
    </style:style>
    <style:style style:family="graphic" style:name="style-625">
      <style:graphic-properties draw:fill="solid" draw:fill-color="#6c634c" draw:opacity="100.0%" draw:stroke="solid" svg:stroke-color="#6c634c" draw:stroke-linejoin="miter" svg:stroke-opacity="100.0%" svg:stroke-width="0.22176021mm"/>
    </style:style>
    <style:style style:family="graphic" style:name="style-626">
      <style:graphic-properties draw:fill="solid" draw:fill-color="#958272" draw:opacity="100.0%" draw:stroke="solid" svg:stroke-color="#958272" draw:stroke-linejoin="miter" svg:stroke-opacity="100.0%" svg:stroke-width="0.22176021mm"/>
    </style:style>
    <style:style style:family="graphic" style:name="style-627">
      <style:graphic-properties draw:fill="solid" draw:fill-color="#a99a81" draw:opacity="100.0%" draw:stroke="solid" svg:stroke-color="#a99a81" draw:stroke-linejoin="miter" svg:stroke-opacity="100.0%" svg:stroke-width="0.22176021mm"/>
    </style:style>
  </office:automatic-styles>
  <office:body>
    <office:drawing>
      <draw:page draw:master-page-name="Default" draw:name="page1" draw:style-name="DP1">
        <draw:g>
          <draw:path svg:d="M 110.88011 66.52807 L 133.05614 0.0 L 243.93623 44.352043 Q 376.99237 66.52807 421.34442 88.70409 L 443.52045 110.88011 L 465.69644 110.88011 L 487.87247 110.88011 L 487.87247 133.05614 Q 510.0485 155.23215 510.0485 177.40817 L 510.0485 199.5842 L 532.22455 199.5842 L 532.22455 199.5842 L 532.22455 177.40817 L 554.4005 177.40817 L 554.4005 177.40817 L 554.4005 155.23215 L 576.57654 155.23215 Q 598.75256 155.23215 598.75256 177.40817 Q 620.9286 199.5842 643.1046 221.76022 L 665.28064 221.76022 L 665.28064 221.76022 L 665.28064 243.93623 L 665.28064 243.93623 L 643.1046 243.93623 L 643.1046 243.93623 L 643.1046 266.11227 L 620.9286 332.64032 Q 598.75256 376.99237 620.9286 399.1684 L 620.9286 421.34442 L 598.75256 421.34442 L 598.75256 421.34442 L 576.57654 421.34442 Q 554.4005 421.34442 554.4005 399.1684 Q 554.4005 376.99237 510.0485 376.99237 Q 487.87247 376.99237 288.28827 332.64032 L 66.52807 243.93623 L 22.176022 243.93623 L 0.0 243.93623 L 0.0 221.76022 L 0.0 221.76022 L 22.176022 221.76022 L 44.352043 221.76022 L 44.352043 199.5842 Q 66.52807 155.23215 88.70409 133.05614 Q 110.88011 110.88011 110.88011 66.52807 z" svg:height="4.213444mm" draw:style-name="style-2" svg:viewBox="0.0 0.0 665.28064 421.34442" svg:width="6.6528063mm" svg:x="57.435898mm" svg:y="161.6632mm"/>
          <draw:path svg:d="M 22.176022 0.0 L 44.352043 22.176022 L 66.52807 88.70409 Q 66.52807 133.05614 88.70409 133.05614 Q 110.88011 133.05614 155.23215 266.11227 Q 199.5842 421.34442 177.40817 487.87247 Q 177.40817 554.4005 155.23215 554.4005 Q 133.05614 554.4005 133.05614 620.9286 L 110.88011 687.45667 L 110.88011 687.45667 L 110.88011 709.6327 L 110.88011 709.6327 L 110.88011 709.6327 L 88.70409 731.8087 L 66.52807 753.98474 L 66.52807 753.98474 L 66.52807 753.98474 L 66.52807 776.16077 L 66.52807 776.16077 L 44.352043 687.45667 L 44.352043 598.75256 L 66.52807 598.75256 L 88.70409 598.75256 L 88.70409 576.57654 Q 66.52807 554.4005 44.352043 576.57654 Q 22.176022 576.57654 22.176022 510.0485 L 22.176022 443.52045 L 22.176022 421.34442 L 22.176022 399.1684 L 0.0 399.1684 L 0.0 399.1684 L 0.0 376.99237 L 22.176022 376.99237 L 22.176022 354.81635 L 22.176022 310.4643 L 22.176022 310.4643 Q 22.176022 310.4643 22.176022 310.4643 Q 0.0 288.28827 0.0 133.05614 Q 22.176022 0.0 22.176022 0.0 z" svg:height="7.7616076mm" draw:style-name="style-3" svg:viewBox="0.0 0.0 177.40817 776.16077" svg:width="1.7740817mm" svg:x="117.31116mm" svg:y="109.106026mm"/>
          <draw:path svg:d="M 133.05614 0.0 L 155.23215 0.0 L 266.11227 22.176022 Q 399.1684 44.352043 443.52045 66.52807 L 465.69644 66.52807 L 465.69644 66.52807 L 465.69644 88.70409 L 487.87247 88.70409 L 532.22455 88.70409 L 753.98474 177.40817 Q 953.5689 221.76022 975.74493 221.76022 Q 1020.097 221.76022 1020.097 243.93623 Q 1020.097 266.11227 1042.2731 266.11227 L 1064.4491 266.11227 L 1064.4491 310.4643 L 1064.4491 354.81635 L 1042.2731 354.81635 L 1020.097 354.81635 L 1020.097 376.99237 L 1020.097 376.99237 L 1042.2731 399.1684 L 1064.4491 421.34442 L 1064.4491 487.87247 L 1064.4491 554.4005 L 1042.2731 554.4005 L 1042.2731 554.4005 L 1042.2731 554.4005 L 1042.2731 532.22455 L 975.74493 532.22455 Q 909.21686 532.22455 753.98474 487.87247 Q 576.57654 443.52045 332.64032 399.1684 L 88.70409 332.64032 L 88.70409 310.4643 Q 88.70409 310.4643 66.52807 310.4643 L 66.52807 310.4643 L 66.52807 266.11227 L 44.352043 199.5842 L 44.352043 199.5842 L 44.352043 177.40817 L 44.352043 177.40817 L 44.352043 177.40817 L 66.52807 155.23215 Q 66.52807 133.05614 44.352043 133.05614 L 22.176022 133.05614 L 22.176022 110.88011 L 9.094947E-13 110.88011 L 9.094947E-13 110.88011 L 9.094947E-13 110.88011 L 9.094947E-13 88.70409 L 9.094947E-13 88.70409 L 22.176022 66.52807 L 22.176022 44.352043 L 44.352043 44.352043 L 66.52807 44.352043 L 66.52807 66.52807 Q 88.70409 66.52807 88.70409 88.70409 Q 88.70409 88.70409 88.70409 88.70409 Q 110.88011 110.88011 88.70409 44.352043 Q 88.70409 0.0 133.05614 0.0 z" svg:height="5.5440054mm" draw:style-name="style-4" svg:viewBox="0.0 0.0 1064.4491 554.4005" svg:width="10.64449mm" svg:x="52.77893mm" svg:y="163.21552mm"/>
          <draw:path svg:d="M 22.176022 22.176022 L 22.176022 0.0 L 22.176022 0.0 L 22.176022 0.0 L 44.352043 0.0 L 44.352043 22.176022 L 66.52807 22.176022 L 110.88011 22.176022 L 110.88011 44.352043 Q 110.88011 66.52807 243.93623 44.352043 Q 399.1684 22.176022 465.69644 0.0 L 510.0485 0.0 L 687.45667 0.0 L 864.86487 0.0 L 864.86487 0.0 Q 864.86487 22.176022 864.86487 44.352043 Q 842.68884 66.52807 620.9286 88.70409 L 399.1684 110.88011 L 376.99237 110.88011 L 354.81635 110.88011 L 354.81635 88.70409 Q 332.64032 88.70409 332.64032 110.88011 L 332.64032 133.05614 L 288.28827 133.05614 Q 243.93623 110.88011 155.23215 155.23215 L 88.70409 199.5842 L 66.52807 199.5842 L 44.352043 199.5842 L 22.176022 199.5842 L 22.176022 199.5842 L 22.176022 199.5842 L 22.176022 199.5842 L 0.0 199.5842 L 0.0 199.5842 L 0.0 199.5842 Q 22.176022 177.40817 22.176022 110.88011 L 22.176022 22.176022 L 22.176022 22.176022 z" svg:height="1.995842mm" draw:style-name="style-5" svg:viewBox="0.0 0.0 864.86487 199.5842" svg:width="8.648648mm" svg:x="45.017323mm" svg:y="108.44074mm"/>
          <draw:path svg:d="M -1.8189894E-12 221.76022 L -1.8189894E-12 0.0 L 22.176022 0.0 Q 44.352043 0.0 44.352043 110.88011 L 66.52807 221.76022 L 66.52807 221.76022 L 66.52807 243.93623 L 88.70409 576.57654 Q 110.88011 931.3929 110.88011 1463.6174 Q 155.23215 1995.8419 155.23215 2062.37 L 155.23215 2128.8982 L 155.23215 2483.7144 L 155.23215 2860.7068 L 177.40817 2905.0588 L 177.40817 2949.411 L 177.40817 3326.4033 Q 199.5842 3703.3955 199.5842 3769.9236 L 199.5842 3814.2756 L 199.5842 3814.2756 L 199.5842 3814.2756 L 199.5842 3836.4517 L 199.5842 3836.4517 L 177.40817 3858.6277 L 177.40817 3902.9797 L 155.23215 3902.9797 L 133.05614 3902.9797 L 133.05614 3858.6277 L 110.88011 3836.4517 L 110.88011 3681.2195 Q 110.88011 3548.1636 66.52807 3237.6992 L 44.352043 2949.411 L 44.352043 2705.4746 Q 22.176022 2461.5383 22.176022 2439.3623 L 22.176022 2395.0103 L 22.176022 1862.7858 Q 22.176022 1352.7373 -1.8189894E-12 1330.5613 L -1.8189894E-12 1308.3853 L -1.8189894E-12 887.0409 L -1.8189894E-12 443.52045 L -1.8189894E-12 221.76022 z" svg:height="39.029797mm" draw:style-name="style-6" svg:viewBox="0.0 0.0 199.5842 3902.9797" svg:width="1.995842mm" svg:x="111.54539mm" svg:y="207.12404mm"/>
          <draw:path svg:d="M 243.93623 66.52807 L 332.64032 0.0 L 288.28827 44.352043 Q 266.11227 110.88011 354.81635 110.88011 Q 465.69644 110.88011 465.69644 88.70409 Q 465.69644 66.52807 487.87247 66.52807 L 487.87247 66.52807 L 487.87247 133.05614 L 487.87247 199.5842 L 421.34442 399.1684 Q 376.99237 598.75256 354.81635 643.1046 L 332.64032 665.28064 L 332.64032 709.6327 L 332.64032 753.98474 L 310.4643 776.16077 L 288.28827 798.3368 L 288.28827 798.3368 L 288.28827 798.3368 L 288.28827 687.45667 Q 288.28827 598.75256 199.5842 576.57654 Q 88.70409 554.4005 66.52807 598.75256 L 22.176022 643.1046 L 22.176022 643.1046 L 22.176022 643.1046 L 22.176022 665.28064 L 9.094947E-13 665.28064 L 9.094947E-13 643.1046 L 22.176022 598.75256 L 22.176022 598.75256 L 22.176022 598.75256 L 22.176022 576.57654 L 22.176022 576.57654 L 9.094947E-13 576.57654 L 9.094947E-13 554.4005 L 22.176022 554.4005 L 44.352043 554.4005 L 44.352043 510.0485 Q 22.176022 443.52045 22.176022 376.99237 L 22.176022 332.64032 L 22.176022 332.64032 Q 22.176022 310.4643 110.88011 243.93623 Q 155.23215 155.23215 243.93623 66.52807 z" svg:height="7.983368mm" draw:style-name="style-7" svg:viewBox="0.0 0.0 487.87247 798.3368" svg:width="4.8787246mm" svg:x="78.28136mm" svg:y="189.16147mm"/>
          <draw:path svg:d="M 177.40817 1.8189894E-12 L 199.5842 1.8189894E-12 L 199.5842 22.176022 L 199.5842 22.176022 L 199.5842 22.176022 L 199.5842 44.352043 L 199.5842 110.88011 Q 199.5842 155.23215 221.76022 199.5842 Q 243.93623 221.76022 243.93623 288.28827 L 243.93623 354.81635 L 266.11227 376.99237 L 266.11227 421.34442 L 288.28827 421.34442 L 310.4643 421.34442 L 310.4643 399.1684 L 332.64032 399.1684 L 332.64032 399.1684 L 332.64032 376.99237 L 332.64032 376.99237 L 332.64032 376.99237 L 354.81635 376.99237 L 354.81635 376.99237 L 354.81635 354.81635 L 376.99237 354.81635 L 376.99237 332.64032 Q 376.99237 310.4643 399.1684 310.4643 L 421.34442 310.4643 L 376.99237 376.99237 Q 332.64032 421.34442 332.64032 421.34442 L 332.64032 421.34442 L 332.64032 443.52045 L 332.64032 443.52045 L 354.81635 465.69644 L 376.99237 510.0485 L 376.99237 510.0485 L 376.99237 510.0485 L 376.99237 510.0485 Q 376.99237 510.0485 332.64032 532.22455 L 266.11227 532.22455 L 266.11227 510.0485 Q 243.93623 510.0485 221.76022 532.22455 L 177.40817 554.4005 L 177.40817 510.0485 Q 177.40817 487.87247 155.23215 487.87247 Q 110.88011 510.0485 110.88011 532.22455 L 110.88011 576.57654 L 110.88011 576.57654 L 110.88011 576.57654 L 110.88011 576.57654 L 110.88011 598.75256 L 110.88011 598.75256 L 110.88011 598.75256 L 88.70409 598.75256 L 88.70409 598.75256 L 66.52807 620.9286 L 44.352043 620.9286 L 22.176022 620.9286 L 0.0 620.9286 L 0.0 598.75256 L 22.176022 576.57654 L 22.176022 576.57654 L 22.176022 554.4005 L 22.176022 554.4005 L 22.176022 554.4005 L 44.352043 510.0485 Q 66.52807 465.69644 110.88011 243.93623 L 155.23215 22.176022 L 155.23215 22.176022 L 155.23215 22.176022 L 155.23215 22.176022 Q 155.23215 22.176022 177.40817 1.8189894E-12 z M 133.05614 332.64032 Q 155.23215 310.4643 155.23215 332.64032 Q 155.23215 376.99237 133.05614 376.99237 Q 110.88011 376.99237 133.05614 332.64032 z" svg:height="6.209286mm" draw:style-name="style-8" svg:viewBox="0.0 0.0 421.34442 620.9286" svg:width="4.213444mm" svg:x="111.10187mm" svg:y="152.34927mm"/>
          <draw:path svg:d="M 221.76022 0.0 L 288.28827 44.352043 L 288.28827 44.352043 Q 288.28827 44.352043 310.4643 66.52807 L 310.4643 66.52807 L 310.4643 66.52807 Q 310.4643 88.70409 310.4643 88.70409 L 332.64032 88.70409 L 354.81635 133.05614 Q 354.81635 177.40817 354.81635 199.5842 Q 332.64032 221.76022 354.81635 243.93623 L 354.81635 243.93623 L 354.81635 243.93623 Q 354.81635 266.11227 266.11227 266.11227 L 155.23215 288.28827 L 155.23215 288.28827 L 155.23215 266.11227 L 133.05614 266.11227 Q 88.70409 266.11227 88.70409 288.28827 L 88.70409 288.28827 L 88.70409 310.4643 L 88.70409 310.4643 L 66.52807 310.4643 L 66.52807 310.4643 L 44.352043 310.4643 Q 44.352043 310.4643 0.0 288.28827 Q -22.176022 266.11227 88.70409 177.40817 Q 199.5842 44.352043 177.40817 0.0 Q 177.40817 -44.352043 221.76022 0.0 z" svg:height="3.104643mm" draw:style-name="style-9" svg:viewBox="0.0 0.0 354.81635 310.4643" svg:width="3.5481634mm" svg:x="65.64102mm" svg:y="62.9799mm"/>
          <draw:path svg:d="M 88.70409 22.176022 L 110.88011 22.176022 L 133.05614 1.8189894E-12 L 155.23215 1.8189894E-12 L 155.23215 22.176022 L 177.40817 44.352043 L 177.40817 44.352043 L 177.40817 44.352043 L 177.40817 66.52807 Q 155.23215 66.52807 177.40817 88.70409 L 221.76022 88.70409 L 243.93623 177.40817 Q 266.11227 266.11227 266.11227 376.99237 L 266.11227 465.69644 L 288.28827 532.22455 L 288.28827 598.75256 L 310.4643 598.75256 L 332.64032 598.75256 L 354.81635 665.28064 Q 399.1684 731.8087 399.1684 842.68884 Q 399.1684 953.5689 421.34442 1020.097 L 421.34442 1086.625 L 421.34442 1153.1531 Q 443.52045 1219.6812 443.52045 1264.0332 L 443.52045 1286.2092 L 443.52045 1286.2092 L 443.52045 1286.2092 L 399.1684 1574.4976 Q 399.1684 1840.6097 399.1684 1951.4899 L 399.1684 2062.37 L 421.34442 2151.074 L 443.52045 2261.954 L 443.52045 2239.778 Q 443.52045 2217.602 465.69644 2217.602 L 465.69644 2217.602 L 465.69644 2261.954 L 465.69644 2306.3062 L 465.69644 2306.3062 L 465.69644 2328.4822 L 465.69644 2328.4822 L 443.52045 2328.4822 L 443.52045 2328.4822 L 443.52045 2328.4822 L 443.52045 2350.6582 L 443.52045 2350.6582 L 443.52045 2616.7705 Q 421.34442 2905.0588 421.34442 2905.0588 Q 399.1684 2905.0588 399.1684 2949.411 L 399.1684 3015.939 L 399.1684 3082.467 L 399.1684 3126.819 L 399.1684 3126.819 L 399.1684 3126.819 L 376.99237 3215.5232 Q 354.81635 3304.2273 354.81635 3304.2273 L 354.81635 3326.4033 L 310.4643 3326.4033 Q 288.28827 3348.5793 310.4643 3348.5793 L 332.64032 3348.5793 L 332.64032 3370.7554 L 332.64032 3392.9314 L 310.4643 3392.9314 L 266.11227 3392.9314 L 243.93623 3392.9314 L 221.76022 3392.9314 L 177.40817 3392.9314 L 133.05614 3392.9314 L 133.05614 3370.7554 L 133.05614 3370.7554 L 110.88011 3370.7554 L 110.88011 3392.9314 L 88.70409 3392.9314 L 88.70409 3392.9314 L 88.70409 3370.7554 L 88.70409 3370.7554 L 66.52807 3370.7554 L 66.52807 3392.9314 L 66.52807 3392.9314 L 44.352043 3392.9314 L 44.352043 3348.5793 L 44.352043 3326.4033 L 22.176022 3282.0513 Q 0.0 3237.6992 0.0 3237.6992 L 0.0 3237.6992 L 0.0 3171.1711 Q 0.0 3126.819 22.176022 3082.467 Q 44.352043 3060.291 44.352043 2860.7068 L 44.352043 2638.9465 L 22.176022 2638.9465 Q 22.176022 2638.9465 0.0 2661.1226 L 0.0 2661.1226 L 0.0 2638.9465 Q 0.0 2594.5945 0.0 2594.5945 Q 0.0 2572.4185 22.176022 2106.7222 L 44.352043 1641.0256 L 44.352043 1641.0256 Q 44.352043 1641.0256 66.52807 1618.8496 L 66.52807 1596.6736 L 66.52807 1530.1455 L 66.52807 1485.7935 L 66.52807 1485.7935 L 88.70409 1485.7935 L 88.70409 1485.7935 L 88.70409 1485.7935 L 88.70409 1507.9695 L 88.70409 1507.9695 L 110.88011 1530.1455 L 110.88011 1574.4976 L 133.05614 1574.4976 L 155.23215 1574.4976 L 155.23215 1374.9133 Q 177.40817 1175.3291 177.40817 1175.3291 Q 177.40817 1153.1531 177.40817 1108.801 Q 177.40817 1064.4491 177.40817 1020.097 Q 177.40817 975.74493 221.76022 975.74493 Q 266.11227 975.74493 266.11227 953.5689 Q 266.11227 909.21686 221.76022 887.0409 Q 177.40817 864.86487 177.40817 842.68884 Q 177.40817 820.5128 221.76022 820.5128 Q 266.11227 820.5128 221.76022 798.3368 Q 177.40817 776.16077 133.05614 554.4005 L 66.52807 332.64032 L 66.52807 310.4643 Q 44.352043 288.28827 44.352043 199.5842 L 0.0 110.88011 L 0.0 88.70409 Q 0.0 66.52807 22.176022 66.52807 L 22.176022 66.52807 L 22.176022 66.52807 L 22.176022 66.52807 L 44.352043 88.70409 L 66.52807 88.70409 L 66.52807 66.52807 L 66.52807 22.176022 L 88.70409 22.176022 z M 376.99237 997.92096 Q 399.1684 997.92096 399.1684 997.92096 Q 399.1684 997.92096 399.1684 997.92096 Q 376.99237 997.92096 376.99237 997.92096 z M 110.88011 3326.4033 Q 133.05614 3326.4033 133.05614 3326.4033 Q 133.05614 3348.5793 133.05614 3348.5793 Q 110.88011 3348.5793 110.88011 3326.4033 z" svg:height="33.929314mm" draw:style-name="style-10" svg:viewBox="0.0 0.0 465.69644 3392.9314" svg:width="4.6569643mm" svg:x="98.90506mm" svg:y="111.98891mm"/>
          <draw:path svg:d="M 66.52807 66.52807 L 0.0 0.0 L 22.176022 0.0 Q 44.352043 0.0 66.52807 44.352043 Q 88.70409 88.70409 177.40817 110.88011 Q 266.11227 133.05614 243.93623 88.70409 Q 243.93623 66.52807 221.76022 44.352043 L 221.76022 22.176022 L 243.93623 22.176022 Q 266.11227 22.176022 288.28827 44.352043 Q 288.28827 88.70409 332.64032 88.70409 L 354.81635 88.70409 L 354.81635 110.88011 L 376.99237 110.88011 L 376.99237 110.88011 L 376.99237 133.05614 L 421.34442 133.05614 L 465.69644 133.05614 L 465.69644 110.88011 L 465.69644 110.88011 L 487.87247 110.88011 L 487.87247 133.05614 L 510.0485 133.05614 L 510.0485 133.05614 L 510.0485 133.05614 Q 532.22455 133.05614 510.0485 155.23215 Q 510.0485 177.40817 532.22455 199.5842 Q 576.57654 221.76022 598.75256 288.28827 Q 620.9286 354.81635 665.28064 354.81635 Q 731.8087 354.81635 776.16077 399.1684 Q 820.5128 443.52045 820.5128 487.87247 Q 820.5128 532.22455 842.68884 532.22455 Q 864.86487 532.22455 864.86487 532.22455 L 864.86487 532.22455 L 864.86487 576.57654 Q 887.0409 598.75256 909.21686 598.75256 Q 931.3929 620.9286 953.5689 620.9286 L 975.74493 620.9286 L 975.74493 665.28064 L 975.74493 709.6327 L 953.5689 709.6327 Q 953.5689 709.6327 931.3929 687.45667 L 909.21686 687.45667 L 909.21686 687.45667 Q 909.21686 687.45667 909.21686 753.98474 L 909.21686 798.3368 L 909.21686 842.68884 L 909.21686 887.0409 L 931.3929 909.21686 L 931.3929 931.3929 L 909.21686 931.3929 L 887.0409 931.3929 L 887.0409 909.21686 L 864.86487 909.21686 L 864.86487 909.21686 L 864.86487 887.0409 L 864.86487 887.0409 L 864.86487 887.0409 L 842.68884 864.86487 L 820.5128 842.68884 L 820.5128 842.68884 L 820.5128 842.68884 L 798.3368 820.5128 Q 776.16077 798.3368 731.8087 776.16077 Q 687.45667 753.98474 399.1684 443.52045 L 110.88011 155.23215 L 110.88011 155.23215 Q 110.88011 133.05614 66.52807 66.52807 z" svg:height="9.313929mm" draw:style-name="style-11" svg:viewBox="0.0 0.0 975.74493 931.3929" svg:width="9.757449mm" svg:x="61.8711mm" svg:y="130.83853mm"/>
          <draw:path svg:d="M 598.75256 44.352043 L 776.16077 110.88011 L 731.8087 354.81635 Q 687.45667 598.75256 665.28064 620.9286 Q 643.1046 665.28064 643.1046 709.6327 L 643.1046 731.8087 L 643.1046 731.8087 Q 643.1046 731.8087 620.9286 753.98474 L 620.9286 753.98474 L 620.9286 753.98474 Q 620.9286 753.98474 598.75256 798.3368 Q 576.57654 798.3368 376.99237 753.98474 L 155.23215 709.6327 L 110.88011 709.6327 Q 66.52807 709.6327 22.176022 687.45667 L 0.0 665.28064 L 0.0 620.9286 Q 22.176022 598.75256 110.88011 310.4643 Q 243.93623 0.0 332.64032 0.0 Q 421.34442 0.0 598.75256 44.352043 z" svg:height="7.983368mm" draw:style-name="style-12" svg:viewBox="0.0 0.0 776.16077 798.3368" svg:width="7.7616076mm" svg:x="62.75814mm" svg:y="203.57588mm"/>
          <draw:path svg:d="M 66.52807 709.6327 L 44.352043 709.6327 L 44.352043 687.45667 L 22.176022 687.45667 L 22.176022 687.45667 L 22.176022 665.28064 L 22.176022 665.28064 L 22.176022 665.28064 L 0.0 665.28064 L 0.0 665.28064 L 0.0 643.1046 L 22.176022 643.1046 L 88.70409 310.4643 Q 155.23215 0.0 199.5842 0.0 Q 221.76022 0.0 554.4005 22.176022 Q 864.86487 66.52807 842.68884 310.4643 Q 820.5128 554.4005 798.3368 620.9286 Q 776.16077 709.6327 643.1046 731.8087 Q 510.0485 753.98474 310.4643 731.8087 Q 110.88011 709.6327 66.52807 709.6327 z" svg:height="7.318087mm" draw:style-name="style-13" svg:viewBox="0.0 0.0 842.68884 731.8087" svg:width="8.426888mm" svg:x="58.322937mm" svg:y="252.80664mm"/>
          <draw:path svg:d="M 133.05614 66.52807 L 177.40817 0.0 L 155.23215 155.23215 Q 133.05614 310.4643 133.05614 310.4643 L 133.05614 310.4643 L 133.05614 310.4643 Q 133.05614 288.28827 88.70409 288.28827 Q 66.52807 266.11227 44.352043 310.4643 L 0.0 332.64032 L 0.0 310.4643 Q 0.0 266.11227 0.0 177.40817 L 0.0 66.52807 L 0.0 66.52807 L 0.0 66.52807 L 22.176022 88.70409 L 44.352043 110.88011 L 44.352043 110.88011 L 44.352043 88.70409 L 44.352043 88.70409 Q 44.352043 88.70409 66.52807 110.88011 Q 88.70409 133.05614 133.05614 66.52807 z" svg:height="3.3264031mm" draw:style-name="style-14" svg:viewBox="0.0 0.0 177.40817 332.64032" svg:width="1.7740817mm" svg:x="115.758835mm" svg:y="215.1074mm"/>
          <draw:path svg:d="M 177.40817 66.52807 L 266.11227 0.0 L 243.93623 110.88011 Q 221.76022 243.93623 199.5842 288.28827 L 199.5842 332.64032 L 199.5842 332.64032 Q 177.40817 332.64032 177.40817 354.81635 Q 177.40817 376.99237 66.52807 376.99237 Q -22.176022 376.99237 9.094947E-13 332.64032 L 9.094947E-13 310.4643 L 9.094947E-13 310.4643 Q 22.176022 288.28827 22.176022 288.28827 L 22.176022 288.28827 L 44.352043 288.28827 Q 44.352043 288.28827 44.352043 266.11227 L 44.352043 266.11227 L 44.352043 243.93623 Q 44.352043 221.76022 66.52807 199.5842 Q 88.70409 155.23215 177.40817 66.52807 z" svg:height="3.7699237mm" draw:style-name="style-15" svg:viewBox="0.0 0.0 266.11227 376.99237" svg:width="2.6611226mm" svg:x="81.16424mm" svg:y="186.50034mm"/>
          <draw:path svg:d="M 443.52045 0.0 L 443.52045 0.0 L 465.69644 0.0 Q 510.0485 0.0 510.0485 22.176022 L 510.0485 44.352043 L 532.22455 177.40817 Q 554.4005 310.4643 576.57654 288.28827 Q 598.75256 266.11227 598.75256 288.28827 Q 598.75256 310.4643 620.9286 354.81635 L 620.9286 399.1684 L 598.75256 421.34442 Q 598.75256 421.34442 576.57654 421.34442 L 576.57654 443.52045 L 554.4005 443.52045 Q 554.4005 421.34442 510.0485 399.1684 Q 465.69644 376.99237 332.64032 310.4643 L 221.76022 266.11227 L 221.76022 243.93623 Q 199.5842 243.93623 199.5842 243.93623 L 199.5842 243.93623 L 199.5842 243.93623 Q 199.5842 221.76022 177.40817 199.5842 L 177.40817 177.40817 L 155.23215 177.40817 L 133.05614 155.23215 L 88.70409 155.23215 L 44.352043 155.23215 L 22.176022 133.05614 L 0.0 133.05614 L 0.0 110.88011 L 22.176022 88.70409 L 22.176022 88.70409 L 22.176022 66.52807 L 44.352043 66.52807 L 66.52807 66.52807 L 66.52807 44.352043 L 66.52807 44.352043 L 88.70409 44.352043 L 88.70409 44.352043 L 133.05614 44.352043 L 177.40817 66.52807 L 221.76022 66.52807 Q 266.11227 110.88011 332.64032 110.88011 L 421.34442 110.88011 L 465.69644 133.05614 Q 487.87247 133.05614 465.69644 66.52807 L 443.52045 22.176022 L 443.52045 0.0 z" svg:height="4.4352045mm" draw:style-name="style-16" svg:viewBox="0.0 0.0 620.9286 443.52045" svg:width="6.209286mm" svg:x="53.887733mm" svg:y="139.9307mm"/>
          <draw:path svg:d="M 1241.8572 133.05614 L 1241.8572 0.0 L 1241.8572 0.0 L 1264.0332 0.0 L 1286.2092 66.52807 Q 1308.3853 133.05614 1419.2654 221.76022 Q 1530.1455 266.11227 1552.3215 288.28827 L 1552.3215 288.28827 L 1552.3215 288.28827 Q 1552.3215 310.4643 1552.3215 310.4643 L 1574.4976 310.4643 L 1530.1455 354.81635 Q 1485.7935 399.1684 1463.6174 421.34442 L 1419.2654 421.34442 L 1419.2654 399.1684 Q 1419.2654 399.1684 1397.0894 399.1684 L 1397.0894 399.1684 L 1397.0894 399.1684 Q 1374.9133 376.99237 1374.9133 376.99237 L 1374.9133 376.99237 L 1352.7373 354.81635 Q 1330.5613 354.81635 1330.5613 376.99237 Q 1330.5613 399.1684 1330.5613 532.22455 L 1330.5613 687.45667 L 1330.5613 709.6327 L 1330.5613 731.8087 L 1330.5613 731.8087 Q 1330.5613 731.8087 1308.3853 687.45667 Q 1286.2092 620.9286 1286.2092 576.57654 Q 1286.2092 510.0485 1264.0332 510.0485 Q 1241.8572 510.0485 1241.8572 487.87247 Q 1241.8572 465.69644 1153.1531 487.87247 Q 1064.4491 487.87247 1064.4491 465.69644 Q 1064.4491 443.52045 953.5689 443.52045 Q 842.68884 465.69644 776.16077 443.52045 L 731.8087 443.52045 L 731.8087 443.52045 Q 753.98474 421.34442 665.28064 421.34442 L 576.57654 421.34442 L 576.57654 421.34442 Q 576.57654 399.1684 332.64032 421.34442 L 88.70409 443.52045 L 66.52807 443.52045 L 44.352043 443.52045 L 44.352043 465.69644 L 44.352043 465.69644 L 44.352043 465.69644 L 44.352043 465.69644 L 22.176022 399.1684 L 0.0 354.81635 L 0.0 354.81635 L 0.0 354.81635 L 0.0 266.11227 L 0.0 199.5842 L 22.176022 177.40817 L 22.176022 155.23215 L 44.352043 155.23215 L 66.52807 155.23215 L 66.52807 221.76022 L 66.52807 266.11227 L 487.87247 243.93623 Q 909.21686 221.76022 1020.097 243.93623 Q 1130.977 266.11227 1197.5051 266.11227 L 1241.8572 266.11227 L 1241.8572 133.05614 z" svg:height="7.318087mm" draw:style-name="style-17" svg:viewBox="0.0 0.0 1574.4976 731.8087" svg:width="15.744975mm" svg:x="43.465004mm" svg:y="117.53291mm"/>
          <draw:path svg:d="M 532.22455 0.0 L 576.57654 0.0 L 620.9286 22.176022 Q 665.28064 44.352043 753.98474 199.5842 Q 842.68884 376.99237 887.0409 598.75256 Q 975.74493 842.68884 1020.097 887.0409 Q 1064.4491 931.3929 1064.4491 953.5689 L 1064.4491 975.74493 L 1042.2731 975.74493 Q 1020.097 975.74493 1020.097 997.92096 L 1020.097 1020.097 L 997.92096 1020.097 L 997.92096 997.92096 L 975.74493 997.92096 L 931.3929 997.92096 L 931.3929 997.92096 Q 931.3929 997.92096 864.86487 909.21686 L 798.3368 820.5128 L 798.3368 798.3368 L 798.3368 798.3368 L 776.16077 798.3368 L 776.16077 776.16077 L 776.16077 776.16077 L 753.98474 776.16077 L 753.98474 776.16077 L 753.98474 776.16077 L 753.98474 753.98474 L 753.98474 753.98474 L 731.8087 753.98474 L 731.8087 731.8087 L 665.28064 731.8087 L 620.9286 731.8087 L 620.9286 753.98474 L 620.9286 753.98474 L 598.75256 753.98474 L 598.75256 776.16077 L 598.75256 776.16077 L 598.75256 776.16077 L 598.75256 776.16077 L 576.57654 776.16077 L 576.57654 864.86487 Q 532.22455 931.3929 532.22455 997.92096 L 532.22455 1064.4491 L 510.0485 1086.625 L 510.0485 1086.625 L 510.0485 1086.625 Q 487.87247 1086.625 487.87247 1108.801 L 487.87247 1130.977 L 465.69644 1130.977 L 443.52045 1130.977 L 443.52045 1108.801 L 443.52045 1086.625 L 421.34442 1108.801 L 421.34442 1130.977 L 399.1684 1130.977 L 354.81635 1130.977 L 354.81635 1108.801 L 354.81635 1086.625 L 376.99237 1086.625 L 376.99237 1086.625 L 354.81635 1064.4491 L 310.4643 1064.4491 L 310.4643 1042.2731 Q 310.4643 1042.2731 288.28827 1042.2731 L 288.28827 1042.2731 L 288.28827 1042.2731 Q 266.11227 1020.097 266.11227 953.5689 Q 221.76022 909.21686 155.23215 643.1046 L 66.52807 376.99237 L 66.52807 376.99237 Q 44.352043 354.81635 44.352043 354.81635 L 44.352043 354.81635 L 44.352043 310.4643 Q 44.352043 266.11227 22.176022 243.93623 L -9.094947E-13 199.5842 L -9.094947E-13 155.23215 L -9.094947E-13 110.88011 L 22.176022 110.88011 L 22.176022 110.88011 L 22.176022 88.70409 L 44.352043 88.70409 L 44.352043 88.70409 L 44.352043 66.52807 L 44.352043 66.52807 L 44.352043 66.52807 L 66.52807 66.52807 L 66.52807 66.52807 L 88.70409 66.52807 L 110.88011 66.52807 L 221.76022 110.88011 Q 310.4643 155.23215 399.1684 155.23215 Q 510.0485 155.23215 510.0485 110.88011 Q 510.0485 66.52807 510.0485 44.352043 L 510.0485 44.352043 L 510.0485 22.176022 Q 487.87247 22.176022 487.87247 22.176022 L 487.87247 22.176022 L 487.87247 22.176022 Q 487.87247 22.176022 532.22455 0.0 z" svg:height="11.309771mm" draw:style-name="style-18" svg:viewBox="0.0 0.0 1064.4491 1130.977" svg:width="10.64449mm" svg:x="69.632706mm" svg:y="66.749825mm"/>
          <draw:path svg:d="M 421.34442 0.0 L 443.52045 0.0 L 576.57654 22.176022 Q 709.6327 44.352043 731.8087 44.352043 L 753.98474 44.352043 L 753.98474 44.352043 Q 753.98474 44.352043 776.16077 66.52807 L 776.16077 66.52807 L 731.8087 88.70409 Q 687.45667 88.70409 687.45667 110.88011 L 665.28064 110.88011 L 665.28064 110.88011 L 643.1046 110.88011 L 643.1046 110.88011 Q 643.1046 133.05614 643.1046 133.05614 L 665.28064 133.05614 L 665.28064 133.05614 Q 665.28064 133.05614 620.9286 155.23215 L 576.57654 155.23215 L 554.4005 155.23215 Q 532.22455 177.40817 332.64032 177.40817 Q 155.23215 177.40817 155.23215 155.23215 Q 155.23215 133.05614 133.05614 155.23215 Q 133.05614 177.40817 88.70409 177.40817 Q 44.352043 177.40817 22.176022 155.23215 L 22.176022 133.05614 L 0.0 133.05614 L 0.0 133.05614 L 0.0 110.88011 L 0.0 88.70409 L 22.176022 44.352043 Q 22.176022 0.0 88.70409 0.0 Q 155.23215 0.0 266.11227 0.0 Q 376.99237 0.0 421.34442 0.0 z" svg:height="1.7740817mm" draw:style-name="style-19" svg:viewBox="0.0 0.0 776.16077 177.40817" svg:width="7.7616076mm" svg:x="39.251556mm" svg:y="152.1275mm"/>
          <draw:path svg:d="M 665.28064 0.0 L 731.8087 0.0 L 753.98474 0.0 L 776.16077 0.0 L 798.3368 0.0 Q 820.5128 0.0 864.86487 22.176022 L 909.21686 22.176022 L 909.21686 22.176022 Q 909.21686 44.352043 931.3929 44.352043 L 931.3929 44.352043 L 887.0409 110.88011 Q 864.86487 177.40817 820.5128 177.40817 Q 753.98474 177.40817 753.98474 199.5842 Q 731.8087 221.76022 709.6327 243.93623 L 709.6327 243.93623 L 709.6327 243.93623 Q 687.45667 221.76022 598.75256 221.76022 Q 510.0485 221.76022 532.22455 266.11227 Q 532.22455 310.4643 487.87247 332.64032 Q 443.52045 354.81635 465.69644 399.1684 Q 487.87247 443.52045 421.34442 443.52045 L 354.81635 465.69644 L 354.81635 487.87247 Q 354.81635 532.22455 399.1684 532.22455 Q 443.52045 532.22455 465.69644 510.0485 L 487.87247 487.87247 L 510.0485 487.87247 Q 532.22455 487.87247 532.22455 465.69644 Q 532.22455 443.52045 554.4005 443.52045 Q 576.57654 443.52045 665.28064 443.52045 L 731.8087 443.52045 L 731.8087 443.52045 L 753.98474 443.52045 L 753.98474 443.52045 L 753.98474 443.52045 L 753.98474 421.34442 L 753.98474 421.34442 L 776.16077 421.34442 L 776.16077 399.1684 L 776.16077 399.1684 L 798.3368 399.1684 L 798.3368 399.1684 L 798.3368 399.1684 L 798.3368 376.99237 L 798.3368 376.99237 L 798.3368 376.99237 Q 820.5128 354.81635 820.5128 354.81635 L 820.5128 354.81635 L 842.68884 354.81635 Q 842.68884 354.81635 842.68884 332.64032 L 842.68884 332.64032 L 864.86487 332.64032 Q 887.0409 310.4643 931.3929 310.4643 L 953.5689 310.4643 L 975.74493 288.28827 L 997.92096 288.28827 L 997.92096 310.4643 L 1020.097 332.64032 L 1020.097 332.64032 L 1020.097 354.81635 L 1020.097 354.81635 L 1020.097 354.81635 L 1020.097 399.1684 L 1020.097 421.34442 L 1020.097 421.34442 L 1020.097 443.52045 L 1020.097 443.52045 L 1020.097 443.52045 L 1042.2731 487.87247 L 1042.2731 510.0485 L 1064.4491 510.0485 L 1086.625 532.22455 L 1086.625 532.22455 L 1086.625 532.22455 L 1086.625 532.22455 L 1086.625 532.22455 L 1064.4491 532.22455 L 1064.4491 532.22455 L 887.0409 665.28064 Q 709.6327 798.3368 665.28064 820.5128 Q 620.9286 842.68884 620.9286 864.86487 L 620.9286 864.86487 L 598.75256 864.86487 L 598.75256 887.0409 L 576.57654 887.0409 L 576.57654 887.0409 L 576.57654 887.0409 L 576.57654 887.0409 L 554.4005 864.86487 L 532.22455 864.86487 L 532.22455 842.68884 L 532.22455 820.5128 L 510.0485 820.5128 L 487.87247 798.3368 L 443.52045 798.3368 L 399.1684 798.3368 L 399.1684 776.16077 Q 399.1684 753.98474 465.69644 731.8087 L 532.22455 709.6327 L 443.52045 687.45667 Q 376.99237 687.45667 376.99237 709.6327 Q 354.81635 731.8087 310.4643 753.98474 L 266.11227 753.98474 L 266.11227 709.6327 L 266.11227 687.45667 L 221.76022 687.45667 L 199.5842 687.45667 L 199.5842 665.28064 L 199.5842 643.1046 L 221.76022 643.1046 Q 221.76022 620.9286 266.11227 620.9286 Q 310.4643 576.57654 266.11227 576.57654 Q 243.93623 554.4005 243.93623 487.87247 L 243.93623 443.52045 L 221.76022 443.52045 Q 199.5842 443.52045 133.05614 443.52045 L 44.352043 465.69644 L 44.352043 487.87247 L 44.352043 510.0485 L 22.176022 510.0485 L 0.0 510.0485 L 0.0 487.87247 L 0.0 465.69644 L 22.176022 443.52045 L 22.176022 421.34442 L 44.352043 421.34442 L 44.352043 399.1684 L 44.352043 399.1684 L 44.352043 399.1684 L 66.52807 399.1684 L 66.52807 399.1684 L 88.70409 376.99237 Q 110.88011 376.99237 88.70409 288.28827 L 66.52807 199.5842 L 66.52807 177.40817 L 66.52807 155.23215 L 110.88011 155.23215 L 155.23215 133.05614 L 155.23215 133.05614 L 177.40817 133.05614 L 177.40817 110.88011 L 177.40817 88.70409 L 199.5842 88.70409 L 199.5842 88.70409 L 199.5842 66.52807 L 221.76022 66.52807 L 221.76022 66.52807 L 221.76022 44.352043 L 221.76022 44.352043 L 221.76022 44.352043 L 243.93623 44.352043 L 243.93623 44.352043 L 243.93623 22.176022 L 266.11227 22.176022 L 266.11227 22.176022 L 266.11227 44.352043 L 266.11227 44.352043 L 266.11227 44.352043 L 288.28827 44.352043 L 288.28827 44.352043 L 310.4643 66.52807 L 310.4643 66.52807 L 332.64032 88.70409 Q 354.81635 88.70409 354.81635 110.88011 L 354.81635 133.05614 L 487.87247 66.52807 Q 620.9286 0.0 665.28064 0.0 z M 177.40817 266.11227 L 199.5842 266.11227 L 199.5842 288.28827 Q 199.5842 310.4643 177.40817 310.4643 Q 155.23215 310.4643 155.23215 288.28827 Q 155.23215 266.11227 177.40817 266.11227 z" svg:height="8.870409mm" draw:style-name="style-20" svg:viewBox="0.0 0.0 1086.625 887.0409" svg:width="10.866251mm" svg:x="83.38184mm" svg:y="130.83853mm"/>
          <draw:path svg:d="M 199.5842 22.176022 L 221.76022 22.176022 L 221.76022 44.352043 Q 243.93623 66.52807 243.93623 66.52807 L 243.93623 66.52807 L 243.93623 88.70409 Q 243.93623 110.88011 266.11227 133.05614 Q 288.28827 155.23215 243.93623 155.23215 Q 199.5842 177.40817 199.5842 199.5842 Q 177.40817 221.76022 110.88011 199.5842 L 44.352043 177.40817 L 22.176022 177.40817 Q 22.176022 177.40817 22.176022 155.23215 L 22.176022 155.23215 L 22.176022 155.23215 Q 0.0 133.05614 0.0 133.05614 L 0.0 133.05614 L 22.176022 133.05614 Q 22.176022 110.88011 22.176022 88.70409 Q 22.176022 44.352043 66.52807 66.52807 Q 110.88011 88.70409 110.88011 44.352043 Q 110.88011 -22.176022 155.23215 1.8189894E-12 Q 177.40817 1.8189894E-12 199.5842 22.176022 z" svg:height="1.995842mm" draw:style-name="style-21" svg:viewBox="0.0 0.0 266.11227 199.5842" svg:width="2.6611226mm" svg:x="121.30284mm" svg:y="133.05614mm"/>
          <draw:path svg:d="M 88.70409 22.176022 L 133.05614 0.0 L 221.76022 110.88011 Q 288.28827 243.93623 310.4643 243.93623 L 332.64032 243.93623 L 376.99237 332.64032 Q 443.52045 399.1684 443.52045 399.1684 L 443.52045 421.34442 L 487.87247 465.69644 Q 532.22455 510.0485 554.4005 510.0485 L 554.4005 532.22455 L 532.22455 510.0485 Q 487.87247 510.0485 487.87247 554.4005 Q 487.87247 576.57654 465.69644 576.57654 L 443.52045 598.75256 L 443.52045 598.75256 L 443.52045 598.75256 L 421.34442 598.75256 L 421.34442 598.75256 L 399.1684 620.9286 L 399.1684 620.9286 L 399.1684 620.9286 L 399.1684 620.9286 L 376.99237 598.75256 Q 354.81635 554.4005 310.4643 554.4005 Q 288.28827 554.4005 288.28827 576.57654 Q 310.4643 598.75256 310.4643 643.1046 L 310.4643 665.28064 L 288.28827 665.28064 L 266.11227 643.1046 L 266.11227 643.1046 L 266.11227 643.1046 L 243.93623 643.1046 L 243.93623 643.1046 L 243.93623 620.9286 L 221.76022 620.9286 L 221.76022 620.9286 L 221.76022 598.75256 L 221.76022 598.75256 L 221.76022 598.75256 L 221.76022 554.4005 Q 221.76022 532.22455 199.5842 510.0485 Q 199.5842 487.87247 155.23215 465.69644 L 110.88011 443.52045 L 110.88011 399.1684 Q 88.70409 354.81635 88.70409 332.64032 Q 88.70409 310.4643 66.52807 332.64032 Q 44.352043 354.81635 22.176022 243.93623 L 0.0 155.23215 L 0.0 110.88011 L 0.0 88.70409 L 0.0 88.70409 Q 22.176022 66.52807 44.352043 44.352043 Q 44.352043 22.176022 88.70409 22.176022 z" svg:height="6.6528063mm" draw:style-name="style-22" svg:viewBox="0.0 0.0 554.4005 665.28064" svg:width="5.5440054mm" svg:x="58.988216mm" svg:y="139.48718mm"/>
          <draw:path svg:d="M 975.74493 -1.8189894E-12 L 975.74493 -1.8189894E-12 L 931.3929 22.176022 Q 909.21686 44.352043 931.3929 44.352043 Q 931.3929 66.52807 953.5689 88.70409 Q 953.5689 133.05614 975.74493 133.05614 L 997.92096 133.05614 L 909.21686 155.23215 L 820.5128 177.40817 L 798.3368 177.40817 L 753.98474 177.40817 L 753.98474 199.5842 L 753.98474 199.5842 L 776.16077 221.76022 L 776.16077 221.76022 L 776.16077 221.76022 Q 753.98474 221.76022 443.52045 221.76022 L 133.05614 243.93623 L 66.52807 243.93623 L 0.0 243.93623 L 0.0 221.76022 Q 0.0 199.5842 22.176022 199.5842 L 22.176022 177.40817 L 44.352043 177.40817 L 66.52807 177.40817 L 66.52807 155.23215 L 44.352043 155.23215 L 44.352043 155.23215 L 44.352043 133.05614 L 44.352043 133.05614 L 44.352043 133.05614 L 44.352043 88.70409 L 44.352043 66.52807 L 44.352043 66.52807 L 44.352043 44.352043 L 22.176022 44.352043 L 0.0 44.352043 L 0.0 22.176022 L 0.0 -1.8189894E-12 L 88.70409 -1.8189894E-12 L 199.5842 -1.8189894E-12 L 199.5842 22.176022 Q 177.40817 22.176022 177.40817 44.352043 L 177.40817 66.52807 L 199.5842 66.52807 L 199.5842 44.352043 L 266.11227 22.176022 Q 310.4643 -1.8189894E-12 643.1046 -1.8189894E-12 Q 975.74493 -1.8189894E-12 975.74493 -1.8189894E-12 z M 554.4005 -1.8189894E-12 Q 576.57654 -1.8189894E-12 576.57654 22.176022 Q 576.57654 44.352043 554.4005 44.352043 Q 532.22455 44.352043 532.22455 22.176022 Q 532.22455 -1.8189894E-12 554.4005 -1.8189894E-12 z M 133.05614 88.70409 Q 133.05614 88.70409 155.23215 88.70409 L 155.23215 88.70409 L 133.05614 88.70409 Q 133.05614 88.70409 133.05614 88.70409 z" svg:height="2.4393623mm" draw:style-name="style-23" svg:viewBox="0.0 0.0 997.92096 243.93623" svg:width="9.97921mm" svg:x="43.465004mm" svg:y="129.50797mm"/>
          <draw:path svg:d="M 110.88011 22.176022 L 133.05614 22.176022 L 133.05614 22.176022 L 133.05614 44.352043 L 133.05614 44.352043 L 133.05614 44.352043 L 155.23215 44.352043 L 155.23215 44.352043 L 155.23215 66.52807 L 177.40817 66.52807 L 177.40817 66.52807 L 177.40817 88.70409 L 177.40817 88.70409 L 177.40817 88.70409 L 199.5842 88.70409 L 199.5842 88.70409 L 199.5842 110.88011 L 221.76022 110.88011 L 221.76022 110.88011 L 221.76022 133.05614 L 177.40817 133.05614 Q 155.23215 133.05614 133.05614 110.88011 L 110.88011 110.88011 L 110.88011 133.05614 L 110.88011 155.23215 L 88.70409 155.23215 Q 66.52807 177.40817 44.352043 155.23215 Q 44.352043 155.23215 22.176022 110.88011 L 0.0 66.52807 L 0.0 66.52807 L 0.0 66.52807 L 22.176022 22.176022 Q 22.176022 -22.176022 66.52807 0.0 Q 110.88011 0.0 110.88011 22.176022 z" svg:height="1.5523216mm" draw:style-name="style-24" svg:viewBox="0.0 0.0 221.76022 155.23215" svg:width="2.2176023mm" svg:x="65.1975mm" svg:y="149.02286mm"/>
          <draw:path svg:d="M 975.74493 0.0 L 997.92096 0.0 L 1108.801 22.176022 Q 1219.6812 22.176022 1241.8572 44.352043 Q 1241.8572 66.52807 1330.5613 66.52807 Q 1441.4414 66.52807 1485.7935 110.88011 Q 1530.1455 155.23215 1552.3215 177.40817 L 1552.3215 177.40817 L 1552.3215 177.40817 Q 1552.3215 199.5842 1552.3215 199.5842 L 1574.4976 199.5842 L 1574.4976 199.5842 Q 1574.4976 199.5842 1596.6736 221.76022 L 1618.8496 221.76022 L 1618.8496 221.76022 Q 1618.8496 243.93623 1641.0256 243.93623 L 1663.2017 243.93623 L 1663.2017 243.93623 L 1663.2017 243.93623 L 1685.3777 266.11227 L 1707.5537 266.11227 L 1751.9058 266.11227 Q 1818.4337 266.11227 1818.4337 266.11227 L 1818.4337 266.11227 L 1818.4337 266.11227 Q 1818.4337 266.11227 1840.6097 288.28827 L 1840.6097 288.28827 L 1840.6097 288.28827 Q 1818.4337 310.4643 1818.4337 332.64032 L 1818.4337 376.99237 L 1796.2577 376.99237 L 1796.2577 376.99237 L 1796.2577 399.1684 L 1774.0818 399.1684 L 1774.0818 399.1684 L 1774.0818 421.34442 L 1774.0818 421.34442 L 1774.0818 421.34442 L 1751.9058 421.34442 L 1751.9058 421.34442 L 1729.7297 443.52045 L 1685.3777 465.69644 L 1596.6736 465.69644 Q 1485.7935 465.69644 1463.6174 421.34442 Q 1419.2654 421.34442 1308.3853 487.87247 Q 1197.5051 554.4005 1020.097 576.57654 L 864.86487 598.75256 L 842.68884 598.75256 Q 842.68884 598.75256 487.87247 465.69644 L 110.88011 376.99237 L 110.88011 354.81635 L 88.70409 354.81635 L 88.70409 354.81635 L 88.70409 376.99237 L 88.70409 376.99237 L 66.52807 376.99237 L 66.52807 376.99237 L 66.52807 376.99237 L 44.352043 376.99237 L 22.176022 376.99237 L 22.176022 376.99237 L 0.0 376.99237 L 0.0 376.99237 L 0.0 376.99237 L 0.0 354.81635 L 0.0 354.81635 L 22.176022 354.81635 L 22.176022 332.64032 L 22.176022 332.64032 L 44.352043 332.64032 L 44.352043 332.64032 L 44.352043 332.64032 L 44.352043 332.64032 L 44.352043 310.4643 L 66.52807 310.4643 L 66.52807 288.28827 L 66.52807 288.28827 L 66.52807 288.28827 L 88.70409 288.28827 L 110.88011 288.28827 L 243.93623 199.5842 Q 376.99237 110.88011 665.28064 66.52807 Q 931.3929 22.176022 975.74493 0.0 z M 1330.5613 354.81635 Q 1330.5613 354.81635 1352.7373 354.81635 Q 1352.7373 376.99237 1330.5613 376.99237 Q 1330.5613 376.99237 1330.5613 354.81635 z" svg:height="5.987526mm" draw:style-name="style-25" svg:viewBox="0.0 0.0 1840.6097 598.75256" svg:width="18.406097mm" svg:x="100.67914mm" svg:y="275.64795mm"/>
          <draw:path svg:d="M 177.40817 0.0 L 221.76022 0.0 L 221.76022 22.176022 L 221.76022 22.176022 L 243.93623 22.176022 L 243.93623 44.352043 L 243.93623 44.352043 L 221.76022 44.352043 L 221.76022 44.352043 L 221.76022 44.352043 L 199.5842 66.52807 L 177.40817 66.52807 L 177.40817 155.23215 Q 177.40817 243.93623 177.40817 376.99237 L 177.40817 510.0485 L 155.23215 620.9286 Q 133.05614 709.6327 155.23215 798.3368 Q 155.23215 864.86487 133.05614 864.86487 Q 110.88011 864.86487 110.88011 887.0409 Q 110.88011 909.21686 133.05614 909.21686 L 155.23215 909.21686 L 155.23215 953.5689 L 155.23215 997.92096 L 155.23215 997.92096 Q 133.05614 997.92096 133.05614 1020.097 L 133.05614 1020.097 L 110.88011 1020.097 Q 88.70409 1020.097 88.70409 1042.2731 L 88.70409 1064.4491 L 66.52807 1064.4491 L 44.352043 1064.4491 L 44.352043 1020.097 L 44.352043 975.74493 L 44.352043 887.0409 Q 44.352043 776.16077 22.176022 731.8087 L 0.0 687.45667 L 0.0 620.9286 Q 0.0 554.4005 22.176022 532.22455 L 22.176022 487.87247 L 22.176022 399.1684 Q 44.352043 332.64032 44.352043 221.76022 L 66.52807 88.70409 L 66.52807 44.352043 Q 66.52807 22.176022 88.70409 22.176022 Q 110.88011 0.0 177.40817 0.0 z" svg:height="10.64449mm" draw:style-name="style-26" svg:viewBox="0.0 0.0 243.93623 1064.4491" svg:width="2.4393623mm" svg:x="93.13929mm" svg:y="168.98128mm"/>
          <draw:path svg:d="M 110.88011 22.176022 L 110.88011 -1.8189894E-12 L 332.64032 66.52807 Q 532.22455 133.05614 554.4005 155.23215 Q 554.4005 155.23215 576.57654 155.23215 Q 598.75256 155.23215 598.75256 177.40817 L 598.75256 177.40817 L 598.75256 199.5842 Q 598.75256 199.5842 598.75256 243.93623 Q 598.75256 288.28827 598.75256 310.4643 Q 576.57654 332.64032 554.4005 332.64032 L 532.22455 332.64032 L 532.22455 354.81635 L 510.0485 376.99237 L 510.0485 376.99237 L 510.0485 399.1684 L 465.69644 399.1684 Q 443.52045 376.99237 354.81635 376.99237 L 266.11227 354.81635 L 288.28827 354.81635 Q 288.28827 332.64032 199.5842 332.64032 Q 110.88011 288.28827 133.05614 288.28827 Q 155.23215 288.28827 110.88011 243.93623 L 66.52807 221.76022 L 66.52807 221.76022 L 66.52807 199.5842 L 44.352043 199.5842 L 22.176022 199.5842 L 22.176022 199.5842 L 22.176022 177.40817 L 0.0 177.40817 L 0.0 177.40817 L 0.0 155.23215 L 22.176022 155.23215 L 22.176022 133.05614 Q 22.176022 110.88011 66.52807 88.70409 Q 110.88011 66.52807 110.88011 22.176022 z" svg:height="3.991684mm" draw:style-name="style-27" svg:viewBox="0.0 0.0 598.75256 399.1684" svg:width="5.987526mm" svg:x="49.009007mm" svg:y="158.55855mm"/>
          <draw:path svg:d="M 443.52045 133.05614 L 643.1046 3.6379788E-12 L 643.1046 22.176022 Q 643.1046 44.352043 665.28064 44.352043 Q 687.45667 44.352043 687.45667 110.88011 Q 687.45667 199.5842 665.28064 199.5842 Q 643.1046 199.5842 687.45667 243.93623 Q 709.6327 310.4643 709.6327 332.64032 Q 687.45667 376.99237 643.1046 376.99237 Q 576.57654 399.1684 576.57654 443.52045 L 576.57654 487.87247 L 554.4005 510.0485 L 554.4005 554.4005 L 554.4005 643.1046 Q 554.4005 731.8087 399.1684 820.5128 Q 221.76022 909.21686 177.40817 909.21686 L 110.88011 909.21686 L 88.70409 887.0409 L 44.352043 864.86487 L 44.352043 864.86487 L 44.352043 864.86487 L 22.176022 864.86487 L 22.176022 864.86487 L 22.176022 864.86487 L 0.0 842.68884 L 0.0 776.16077 L 0.0 731.8087 L 22.176022 731.8087 Q 44.352043 731.8087 44.352043 709.6327 Q 44.352043 687.45667 66.52807 620.9286 L 66.52807 554.4005 L 88.70409 554.4005 L 88.70409 554.4005 L 88.70409 532.22455 L 88.70409 532.22455 L 110.88011 532.22455 L 110.88011 510.0485 L 133.05614 510.0485 L 155.23215 510.0485 L 155.23215 487.87247 L 177.40817 465.69644 L 177.40817 421.34442 L 177.40817 399.1684 L 133.05614 399.1684 Q 110.88011 376.99237 88.70409 354.81635 L 88.70409 332.64032 L 88.70409 332.64032 L 110.88011 332.64032 L 110.88011 332.64032 L 110.88011 332.64032 L 133.05614 310.4643 Q 177.40817 288.28827 221.76022 288.28827 Q 243.93623 288.28827 443.52045 133.05614 z M 133.05614 332.64032 Q 133.05614 332.64032 155.23215 332.64032 Q 155.23215 332.64032 133.05614 332.64032 Q 133.05614 332.64032 133.05614 332.64032 z" svg:height="9.092169mm" draw:style-name="style-28" svg:viewBox="0.0 0.0 709.6327 909.21686" svg:width="7.096327mm" svg:x="34.594593mm" svg:y="285.4054mm"/>
          <draw:path svg:d="M 288.28827 44.352043 L 288.28827 44.352043 L 310.4643 88.70409 Q 332.64032 110.88011 332.64032 110.88011 L 332.64032 110.88011 L 332.64032 110.88011 L 332.64032 133.05614 L 332.64032 133.05614 L 332.64032 133.05614 L 354.81635 177.40817 L 376.99237 199.5842 L 376.99237 221.76022 L 376.99237 221.76022 L 332.64032 199.5842 Q 288.28827 177.40817 288.28827 243.93623 Q 288.28827 310.4643 243.93623 288.28827 Q 199.5842 266.11227 199.5842 310.4643 Q 199.5842 354.81635 199.5842 399.1684 L 199.5842 421.34442 L 199.5842 421.34442 Q 199.5842 399.1684 155.23215 376.99237 L 110.88011 332.64032 L 88.70409 332.64032 L 88.70409 332.64032 L 88.70409 310.4643 Q 66.52807 310.4643 66.52807 310.4643 L 44.352043 288.28827 L 44.352043 266.11227 L 44.352043 266.11227 L 44.352043 266.11227 Q 22.176022 243.93623 22.176022 243.93623 L 22.176022 243.93623 L 22.176022 221.76022 Q 22.176022 177.40817 0.0 155.23215 Q 0.0 133.05614 22.176022 133.05614 L 44.352043 133.05614 L 44.352043 155.23215 Q 66.52807 155.23215 88.70409 177.40817 Q 110.88011 177.40817 110.88011 133.05614 L 88.70409 66.52807 L 155.23215 88.70409 Q 199.5842 110.88011 199.5842 44.352043 Q 177.40817 -22.176022 221.76022 0.0 Q 266.11227 44.352043 288.28827 44.352043 z" svg:height="4.213444mm" draw:style-name="style-29" svg:viewBox="0.0 0.0 376.99237 421.34442" svg:width="3.7699237mm" svg:x="116.86764mm" svg:y="135.71725mm"/>
          <draw:path svg:d="M 1153.1531 88.70409 L 1153.1531 -1.8189894E-12 L 1153.1531 -1.8189894E-12 L 1175.3291 -1.8189894E-12 L 1197.5051 443.52045 Q 1241.8572 887.0409 1219.6812 975.74493 L 1219.6812 1086.625 L 1197.5051 1086.625 Q 1197.5051 1064.4491 1153.1531 1064.4491 L 1130.977 1064.4491 L 887.0409 1374.9133 Q 665.28064 1663.2017 554.4005 1751.9058 Q 465.69644 1818.4337 465.69644 1840.6097 L 443.52045 1840.6097 L 443.52045 1840.6097 L 443.52045 1862.7858 L 443.52045 1862.7858 L 443.52045 1862.7858 L 421.34442 1862.7858 L 421.34442 1862.7858 L 421.34442 1884.9618 L 399.1684 1884.9618 L 399.1684 1884.9618 L 399.1684 1907.1378 L 399.1684 1907.1378 L 399.1684 1907.1378 L 376.99237 1907.1378 L 376.99237 1907.1378 L 354.81635 1929.3138 L 332.64032 1951.4899 L 332.64032 1951.4899 L 332.64032 1951.4899 L 310.4643 1951.4899 Q 288.28827 1951.4899 266.11227 1995.8419 L 221.76022 1995.8419 L 221.76022 2018.018 L 221.76022 2018.018 L 199.5842 2040.194 L 199.5842 2062.37 L 177.40817 2062.37 L 177.40817 2062.37 L 177.40817 2062.37 L 177.40817 2062.37 L 155.23215 2040.194 L 133.05614 2018.018 L 133.05614 2018.018 L 133.05614 1995.8419 L 133.05614 1995.8419 L 133.05614 1995.8419 L 110.88011 1973.6659 L 88.70409 1951.4899 L 88.70409 1951.4899 L 88.70409 1951.4899 L 88.70409 1929.3138 L 88.70409 1929.3138 L 66.52807 1929.3138 L 66.52807 1907.1378 L 44.352043 1907.1378 L 0.0 1907.1378 L 44.352043 1884.9618 L 66.52807 1862.7858 L 66.52807 1862.7858 L 44.352043 1862.7858 L 44.352043 1862.7858 L 44.352043 1862.7858 L 22.176022 1840.6097 L 0.0 1840.6097 L 0.0 1818.4337 L 0.0 1796.2577 L 22.176022 1796.2577 L 44.352043 1796.2577 L 44.352043 1796.2577 L 66.52807 1796.2577 L 88.70409 1818.4337 Q 133.05614 1862.7858 177.40817 1818.4337 Q 221.76022 1774.0818 243.93623 1751.9058 Q 266.11227 1751.9058 310.4643 1707.5537 Q 332.64032 1685.3777 332.64032 1663.2017 L 332.64032 1663.2017 L 354.81635 1663.2017 Q 376.99237 1641.0256 443.52045 1530.1455 Q 487.87247 1419.2654 510.0485 1419.2654 Q 532.22455 1419.2654 532.22455 1441.4414 Q 532.22455 1463.6174 532.22455 1463.6174 Q 554.4005 1485.7935 576.57654 1419.2654 L 620.9286 1352.7373 L 643.1046 1352.7373 Q 665.28064 1352.7373 665.28064 1330.5613 Q 665.28064 1308.3853 731.8087 1241.8572 Q 798.3368 1197.5051 820.5128 1130.977 L 842.68884 1064.4491 L 842.68884 1064.4491 Q 864.86487 1064.4491 909.21686 997.92096 Q 931.3929 953.5689 975.74493 864.86487 L 975.74493 776.16077 L 975.74493 776.16077 L 975.74493 776.16077 L 975.74493 753.98474 L 975.74493 731.8087 L 997.92096 731.8087 Q 1020.097 731.8087 1020.097 776.16077 Q 1042.2731 798.3368 1064.4491 798.3368 Q 1064.4491 798.3368 1064.4491 776.16077 L 1064.4491 776.16077 L 1086.625 753.98474 L 1108.801 731.8087 L 1108.801 709.6327 Q 1108.801 665.28064 1130.977 620.9286 Q 1130.977 598.75256 1108.801 576.57654 L 1064.4491 576.57654 L 1064.4491 576.57654 Q 1086.625 576.57654 1130.977 532.22455 Q 1175.3291 487.87247 1153.1531 376.99237 Q 1153.1531 243.93623 1153.1531 221.76022 L 1153.1531 177.40817 L 1153.1531 88.70409 z" svg:height="20.6237mm" draw:style-name="style-30" svg:viewBox="0.0 0.0 1219.6812 2062.37" svg:width="12.196812mm" svg:x="116.202354mm" svg:y="148.57935mm"/>
          <draw:path svg:d="M 22.176022 0.0 L 44.352043 22.176022 L 44.352043 22.176022 Q 44.352043 44.352043 44.352043 44.352043 L 66.52807 44.352043 L 66.52807 44.352043 Q 66.52807 44.352043 88.70409 66.52807 L 88.70409 66.52807 L 155.23215 133.05614 Q 221.76022 177.40817 243.93623 177.40817 L 243.93623 199.5842 L 266.11227 221.76022 Q 266.11227 266.11227 199.5842 266.11227 Q 133.05614 266.11227 133.05614 310.4643 L 133.05614 332.64032 L 110.88011 332.64032 L 88.70409 310.4643 L 66.52807 310.4643 L 44.352043 310.4643 L 44.352043 288.28827 L 44.352043 288.28827 L 22.176022 310.4643 L 22.176022 332.64032 L 0.0 332.64032 L 0.0 332.64032 L 0.0 177.40817 Q 0.0 44.352043 0.0 22.176022 Q 0.0 0.0 22.176022 0.0 z" svg:height="3.3264031mm" draw:style-name="style-31" svg:viewBox="0.0 0.0 266.11227 332.64032" svg:width="2.6611226mm" svg:x="56.770615mm" svg:y="121.08108mm"/>
          <draw:path svg:d="M 88.70409 0.0 L 88.70409 0.0 L 110.88011 0.0 L 110.88011 0.0 L 110.88011 66.52807 L 110.88011 133.05614 L 110.88011 288.28827 Q 133.05614 443.52045 133.05614 443.52045 L 133.05614 465.69644 L 133.05614 665.28064 L 133.05614 842.68884 L 155.23215 842.68884 L 155.23215 842.68884 L 177.40817 864.86487 L 199.5842 864.86487 L 199.5842 887.0409 L 199.5842 931.3929 L 221.76022 931.3929 L 243.93623 931.3929 L 243.93623 975.74493 Q 221.76022 997.92096 243.93623 1042.2731 L 243.93623 1086.625 L 199.5842 1086.625 Q 177.40817 1086.625 133.05614 1130.977 Q 133.05614 1175.3291 110.88011 1197.5051 L 110.88011 1219.6812 L 88.70409 1219.6812 L 66.52807 1241.8572 L 66.52807 1241.8572 L 44.352043 1241.8572 L 44.352043 1286.2092 L 44.352043 1352.7373 L 44.352043 1352.7373 L 22.176022 1352.7373 L 22.176022 1330.5613 L 0.0 1308.3853 L 0.0 1175.3291 Q 0.0 1042.2731 22.176022 620.9286 L 22.176022 221.76022 L 22.176022 133.05614 Q 44.352043 66.52807 44.352043 44.352043 L 44.352043 22.176022 L 66.52807 22.176022 L 88.70409 0.0 L 88.70409 0.0 z" svg:height="13.527373mm" draw:style-name="style-32" svg:viewBox="0.0 0.0 243.93623 1352.7373" svg:width="2.4393623mm" svg:x="98.01801mm" svg:y="184.94801mm"/>
          <draw:path svg:d="M 177.40817 44.352043 L 177.40817 44.352043 L 199.5842 66.52807 L 221.76022 88.70409 L 221.76022 88.70409 L 221.76022 88.70409 L 221.76022 110.88011 L 221.76022 110.88011 L 199.5842 110.88011 L 199.5842 133.05614 L 199.5842 133.05614 L 221.76022 133.05614 L 221.76022 133.05614 L 221.76022 133.05614 L 221.76022 155.23215 L 243.93623 155.23215 L 243.93623 155.23215 Q 243.93623 177.40817 243.93623 177.40817 L 221.76022 177.40817 L 221.76022 199.5842 L 221.76022 221.76022 L 243.93623 221.76022 L 243.93623 221.76022 L 243.93623 243.93623 L 266.11227 243.93623 L 266.11227 266.11227 L 266.11227 266.11227 L 243.93623 399.1684 Q 221.76022 510.0485 221.76022 576.57654 L 221.76022 643.1046 L 177.40817 687.45667 Q 155.23215 731.8087 133.05614 731.8087 L 110.88011 731.8087 L 110.88011 753.98474 L 88.70409 798.3368 L 88.70409 842.68884 L 88.70409 887.0409 L 66.52807 887.0409 L 66.52807 887.0409 L 66.52807 909.21686 L 44.352043 909.21686 L 44.352043 887.0409 L 44.352043 864.86487 L 22.176022 864.86487 L 22.176022 864.86487 L 22.176022 820.5128 L 1.8189894E-12 776.16077 L 1.8189894E-12 399.1684 L 1.8189894E-12 44.352043 L 1.8189894E-12 44.352043 L 22.176022 44.352043 L 44.352043 -3.6379788E-12 Q 88.70409 -22.176022 88.70409 -3.6379788E-12 Q 88.70409 44.352043 110.88011 22.176022 Q 110.88011 -3.6379788E-12 133.05614 22.176022 Q 177.40817 44.352043 177.40817 44.352043 z" svg:height="9.092169mm" draw:style-name="style-33" svg:viewBox="0.0 0.0 266.11227 909.21686" svg:width="2.6611226mm" svg:x="113.09771mm" svg:y="227.9695mm"/>
          <draw:path svg:d="M 0.0 44.352043 L 0.0 0.0 L 0.0 0.0 Q 22.176022 0.0 22.176022 0.0 L 22.176022 22.176022 L 110.88011 133.05614 Q 199.5842 221.76022 221.76022 243.93623 Q 243.93623 266.11227 243.93623 266.11227 L 243.93623 266.11227 L 266.11227 310.4643 Q 288.28827 332.64032 288.28827 443.52045 Q 288.28827 532.22455 266.11227 620.9286 L 243.93623 687.45667 L 243.93623 753.98474 L 243.93623 842.68884 L 266.11227 842.68884 L 266.11227 842.68884 L 288.28827 842.68884 Q 288.28827 842.68884 288.28827 820.5128 L 288.28827 820.5128 L 288.28827 820.5128 Q 288.28827 820.5128 310.4643 842.68884 L 310.4643 842.68884 L 310.4643 864.86487 L 310.4643 887.0409 L 288.28827 887.0409 L 243.93623 887.0409 L 243.93623 909.21686 L 243.93623 909.21686 L 221.76022 931.3929 L 199.5842 975.74493 L 199.5842 975.74493 L 199.5842 975.74493 L 177.40817 997.92096 L 155.23215 997.92096 L 155.23215 931.3929 L 155.23215 864.86487 L 155.23215 842.68884 Q 155.23215 820.5128 177.40817 776.16077 Q 199.5842 731.8087 155.23215 487.87247 Q 110.88011 221.76022 66.52807 133.05614 Q 22.176022 66.52807 0.0 44.352043 z" svg:height="9.97921mm" draw:style-name="style-34" svg:viewBox="0.0 0.0 310.4643 997.92096" svg:width="3.104643mm" svg:x="128.39917mm" svg:y="212.8898mm"/>
          <draw:path svg:d="M 22.176022 44.352043 L 44.352043 0.0 L 44.352043 66.52807 L 66.52807 133.05614 L 66.52807 88.70409 Q 110.88011 44.352043 110.88011 66.52807 Q 110.88011 88.70409 133.05614 88.70409 Q 155.23215 88.70409 155.23215 133.05614 L 155.23215 199.5842 L 155.23215 354.81635 Q 155.23215 487.87247 155.23215 576.57654 L 155.23215 665.28064 L 199.5842 643.1046 Q 266.11227 620.9286 266.11227 643.1046 Q 288.28827 665.28064 288.28827 665.28064 L 288.28827 665.28064 L 310.4643 687.45667 Q 332.64032 709.6327 332.64032 709.6327 L 332.64032 731.8087 L 332.64032 864.86487 L 332.64032 997.92096 L 332.64032 997.92096 L 310.4643 997.92096 L 310.4643 975.74493 Q 288.28827 975.74493 288.28827 975.74493 L 288.28827 975.74493 L 288.28827 975.74493 Q 288.28827 953.5689 266.11227 931.3929 L 266.11227 909.21686 L 243.93623 909.21686 L 221.76022 909.21686 L 221.76022 931.3929 L 243.93623 953.5689 L 243.93623 975.74493 L 243.93623 975.74493 L 221.76022 997.92096 Q 199.5842 1020.097 199.5842 1042.2731 L 199.5842 1042.2731 L 177.40817 1086.625 L 155.23215 1130.977 L 155.23215 1130.977 L 155.23215 1153.1531 L 133.05614 1153.1531 L 110.88011 1153.1531 L 110.88011 1175.3291 L 110.88011 1175.3291 L 88.70409 1130.977 L 66.52807 1086.625 L 66.52807 1020.097 L 66.52807 931.3929 L 66.52807 909.21686 Q 66.52807 887.0409 22.176022 620.9286 L 0.0 332.64032 L 0.0 199.5842 Q 22.176022 66.52807 22.176022 44.352043 z" svg:height="11.753291mm" draw:style-name="style-35" svg:viewBox="0.0 0.0 332.64032 1175.3291" svg:width="3.3264031mm" svg:x="97.79626mm" svg:y="228.85654mm"/>
          <draw:path svg:d="M 155.23215 22.176022 L 155.23215 0.0 L 199.5842 66.52807 Q 266.11227 133.05614 376.99237 399.1684 Q 487.87247 665.28064 510.0485 687.45667 L 510.0485 709.6327 L 487.87247 709.6327 Q 487.87247 687.45667 487.87247 687.45667 Q 465.69644 687.45667 399.1684 665.28064 Q 310.4643 665.28064 310.4643 731.8087 L 310.4643 798.3368 L 310.4643 798.3368 L 310.4643 798.3368 L 288.28827 776.16077 L 266.11227 753.98474 L 266.11227 731.8087 L 266.11227 709.6327 L 243.93623 665.28064 Q 221.76022 620.9286 221.76022 598.75256 Q 221.76022 554.4005 221.76022 510.0485 Q 221.76022 443.52045 177.40817 421.34442 Q 155.23215 421.34442 155.23215 399.1684 Q 177.40817 376.99237 133.05614 288.28827 Q 88.70409 177.40817 44.352043 177.40817 Q 22.176022 177.40817 22.176022 155.23215 L 44.352043 133.05614 L 44.352043 110.88011 L 44.352043 88.70409 L 22.176022 88.70409 L 22.176022 66.52807 L 22.176022 66.52807 L 0.0 66.52807 L 0.0 44.352043 L 0.0 22.176022 L 22.176022 22.176022 L 44.352043 22.176022 L 44.352043 44.352043 L 44.352043 44.352043 L 66.52807 66.52807 Q 66.52807 88.70409 110.88011 66.52807 Q 177.40817 66.52807 155.23215 22.176022 z" svg:height="7.983368mm" draw:style-name="style-36" svg:viewBox="0.0 0.0 510.0485 798.3368" svg:width="5.100485mm" svg:x="96.687454mm" svg:y="95.57865mm"/>
          <draw:path svg:d="M 88.70409 0.0 L 88.70409 44.352043 L 110.88011 177.40817 Q 133.05614 332.64032 133.05614 554.4005 L 133.05614 776.16077 L 133.05614 798.3368 Q 133.05614 842.68884 110.88011 1064.4491 L 110.88011 1286.2092 L 110.88011 1330.5613 L 88.70409 1352.7373 L 88.70409 1374.9133 L 88.70409 1419.2654 L 66.52807 1419.2654 L 66.52807 1419.2654 L 66.52807 1264.0332 Q 44.352043 1108.801 22.176022 975.74493 L -1.8189894E-12 864.86487 L -1.8189894E-12 665.28064 Q -1.8189894E-12 443.52045 22.176022 266.11227 L 22.176022 66.52807 L 44.352043 22.176022 Q 88.70409 -22.176022 88.70409 0.0 z" svg:height="14.192654mm" draw:style-name="style-37" svg:viewBox="0.0 0.0 133.05614 1419.2654" svg:width="1.3305613mm" svg:x="113.98475mm" svg:y="179.62578mm"/>
          <draw:path svg:d="M 22.176022 22.176022 L 22.176022 0.0 L 44.352043 0.0 L 66.52807 0.0 L 66.52807 22.176022 L 66.52807 44.352043 L 88.70409 44.352043 L 88.70409 66.52807 L 88.70409 66.52807 L 110.88011 66.52807 L 110.88011 110.88011 Q 133.05614 133.05614 155.23215 155.23215 Q 199.5842 155.23215 199.5842 199.5842 Q 221.76022 243.93623 221.76022 221.76022 L 221.76022 221.76022 L 243.93623 221.76022 Q 266.11227 221.76022 288.28827 243.93623 Q 288.28827 288.28827 310.4643 288.28827 L 310.4643 288.28827 L 310.4643 310.4643 Q 332.64032 310.4643 332.64032 332.64032 L 332.64032 332.64032 L 288.28827 332.64032 Q 221.76022 332.64032 199.5842 310.4643 L 177.40817 288.28827 L 133.05614 288.28827 Q 88.70409 288.28827 66.52807 243.93623 L 22.176022 199.5842 L 22.176022 199.5842 Q 22.176022 177.40817 22.176022 110.88011 L 22.176022 66.52807 L 0.0 66.52807 L 0.0 66.52807 L 0.0 44.352043 L 22.176022 44.352043 L 22.176022 22.176022 z" svg:height="3.3264031mm" draw:style-name="style-38" svg:viewBox="0.0 0.0 332.64032 332.64032" svg:width="3.3264031mm" svg:x="56.105335mm" svg:y="114.20651mm"/>
          <draw:path svg:d="M 88.70409 22.176022 L 88.70409 -1.8189894E-12 L 199.5842 -1.8189894E-12 Q 288.28827 22.176022 310.4643 44.352043 Q 310.4643 66.52807 376.99237 66.52807 Q 465.69644 44.352043 465.69644 66.52807 L 487.87247 66.52807 L 421.34442 110.88011 Q 376.99237 155.23215 399.1684 177.40817 Q 421.34442 221.76022 421.34442 221.76022 L 399.1684 221.76022 L 376.99237 221.76022 Q 376.99237 221.76022 199.5842 199.5842 L 44.352043 199.5842 L 44.352043 177.40817 Q 66.52807 177.40817 44.352043 155.23215 L 22.176022 133.05614 L 22.176022 133.05614 Q 22.176022 133.05614 0.0 88.70409 Q -22.176022 66.52807 44.352043 44.352043 Q 88.70409 44.352043 88.70409 22.176022 z" svg:height="2.2176023mm" draw:style-name="style-39" svg:viewBox="0.0 0.0 487.87247 221.76022" svg:width="4.8787246mm" svg:x="45.904366mm" svg:y="144.14413mm"/>
          <draw:path svg:d="M 687.45667 66.52807 L 731.8087 -1.8189894E-12 L 731.8087 -1.8189894E-12 L 753.98474 -1.8189894E-12 L 776.16077 22.176022 Q 798.3368 22.176022 798.3368 44.352043 L 798.3368 44.352043 L 820.5128 66.52807 L 820.5128 88.70409 L 842.68884 88.70409 L 864.86487 66.52807 L 864.86487 66.52807 L 887.0409 66.52807 L 887.0409 66.52807 L 887.0409 66.52807 L 887.0409 88.70409 L 887.0409 88.70409 L 909.21686 110.88011 L 909.21686 155.23215 L 909.21686 155.23215 Q 887.0409 155.23215 887.0409 155.23215 L 887.0409 177.40817 L 709.6327 376.99237 Q 532.22455 598.75256 421.34442 687.45667 Q 310.4643 776.16077 310.4643 776.16077 L 310.4643 776.16077 L 310.4643 798.3368 L 310.4643 798.3368 L 288.28827 798.3368 L 288.28827 820.5128 L 288.28827 820.5128 L 266.11227 820.5128 L 266.11227 820.5128 L 266.11227 820.5128 L 266.11227 842.68884 L 266.11227 842.68884 L 243.93623 842.68884 L 243.93623 864.86487 L 221.76022 864.86487 L 199.5842 864.86487 L 199.5842 887.0409 L 199.5842 909.21686 L 177.40817 909.21686 L 177.40817 909.21686 L 177.40817 887.0409 L 177.40817 887.0409 L 155.23215 864.86487 L 133.05614 820.5128 L 133.05614 798.3368 L 133.05614 776.16077 L 110.88011 776.16077 L 110.88011 776.16077 L 88.70409 753.98474 L 66.52807 731.8087 L 66.52807 731.8087 L 44.352043 731.8087 L 44.352043 731.8087 L 44.352043 731.8087 L 44.352043 709.6327 L 44.352043 709.6327 L 22.176022 709.6327 L 22.176022 687.45667 L 22.176022 687.45667 L 1.8189894E-12 687.45667 L 1.8189894E-12 643.1046 L 1.8189894E-12 620.9286 L 22.176022 620.9286 L 44.352043 598.75256 L 44.352043 598.75256 L 44.352043 598.75256 L 66.52807 598.75256 Q 66.52807 598.75256 66.52807 576.57654 L 66.52807 576.57654 L 133.05614 576.57654 Q 177.40817 554.4005 177.40817 554.4005 L 177.40817 554.4005 L 177.40817 532.22455 Q 177.40817 510.0485 199.5842 487.87247 Q 221.76022 465.69644 221.76022 465.69644 Q 221.76022 487.87247 243.93623 487.87247 Q 266.11227 510.0485 310.4643 443.52045 L 376.99237 376.99237 L 399.1684 376.99237 Q 399.1684 376.99237 421.34442 332.64032 Q 443.52045 288.28827 487.87247 288.28827 Q 532.22455 266.11227 554.4005 199.5842 L 576.57654 155.23215 L 620.9286 155.23215 Q 643.1046 155.23215 687.45667 66.52807 z M 44.352043 665.28064 Q 44.352043 643.1046 66.52807 643.1046 Q 88.70409 643.1046 88.70409 665.28064 Q 88.70409 687.45667 66.52807 687.45667 Q 44.352043 687.45667 44.352043 665.28064 z" svg:height="9.092169mm" draw:style-name="style-40" svg:viewBox="0.0 0.0 909.21686 909.21686" svg:width="9.092169mm" svg:x="113.09771mm" svg:y="151.90575mm"/>
          <draw:path svg:d="M 177.40817 0.0 L 177.40817 0.0 L 177.40817 88.70409 Q 177.40817 155.23215 155.23215 155.23215 Q 133.05614 155.23215 133.05614 221.76022 L 133.05614 288.28827 L 110.88011 310.4643 L 88.70409 354.81635 L 88.70409 376.99237 L 88.70409 399.1684 L 66.52807 399.1684 L 66.52807 399.1684 L 66.52807 421.34442 L 44.352043 421.34442 L 44.352043 399.1684 L 44.352043 376.99237 L 22.176022 354.81635 L 0.0 332.64032 L 0.0 310.4643 L 0.0 288.28827 L 0.0 266.11227 L 0.0 266.11227 L 0.0 266.11227 L 22.176022 266.11227 L 22.176022 243.93623 L 22.176022 243.93623 L 22.176022 221.76022 L 22.176022 221.76022 L 22.176022 221.76022 Q 0.0 199.5842 66.52807 88.70409 L 110.88011 0.0 L 133.05614 0.0 Q 155.23215 0.0 177.40817 0.0 z" svg:height="4.213444mm" draw:style-name="style-41" svg:viewBox="0.0 0.0 177.40817 421.34442" svg:width="1.7740817mm" svg:x="111.32363mm" svg:y="110.436584mm"/>
          <draw:path svg:d="M 44.352043 44.352043 L 44.352043 0.0 L 88.70409 44.352043 Q 110.88011 66.52807 133.05614 110.88011 Q 155.23215 155.23215 155.23215 155.23215 L 155.23215 155.23215 L 155.23215 155.23215 Q 155.23215 177.40817 110.88011 155.23215 Q 88.70409 133.05614 66.52807 177.40817 L 66.52807 221.76022 L 66.52807 221.76022 L 44.352043 221.76022 L 44.352043 221.76022 Q 22.176022 199.5842 22.176022 199.5842 L 22.176022 199.5842 L 22.176022 177.40817 Q 22.176022 177.40817 1.8189894E-12 177.40817 L 1.8189894E-12 177.40817 L 1.8189894E-12 177.40817 Q -22.176022 155.23215 1.8189894E-12 110.88011 L 1.8189894E-12 66.52807 L 22.176022 66.52807 Q 44.352043 66.52807 44.352043 44.352043 z" svg:height="2.2176023mm" draw:style-name="style-42" svg:viewBox="0.0 0.0 155.23215 221.76022" svg:width="1.5523216mm" svg:x="129.72972mm" svg:y="126.84684mm"/>
          <draw:path svg:d="M 931.3929 -3.6379788E-12 L 953.5689 -3.6379788E-12 L 953.5689 22.176022 L 953.5689 22.176022 L 953.5689 22.176022 L 953.5689 44.352043 L 953.5689 44.352043 Q 953.5689 44.352043 975.74493 66.52807 L 975.74493 66.52807 L 975.74493 177.40817 Q 953.5689 288.28827 864.86487 399.1684 Q 776.16077 510.0485 620.9286 643.1046 Q 465.69644 753.98474 465.69644 776.16077 Q 465.69644 798.3368 443.52045 798.3368 L 421.34442 798.3368 L 421.34442 776.16077 L 421.34442 753.98474 L 399.1684 753.98474 L 399.1684 776.16077 L 399.1684 776.16077 L 376.99237 776.16077 L 376.99237 753.98474 L 376.99237 731.8087 L 421.34442 731.8087 L 443.52045 731.8087 L 443.52045 687.45667 Q 443.52045 665.28064 465.69644 665.28064 Q 487.87247 665.28064 487.87247 643.1046 L 487.87247 620.9286 L 465.69644 620.9286 Q 443.52045 598.75256 465.69644 576.57654 Q 465.69644 554.4005 421.34442 554.4005 L 399.1684 554.4005 L 399.1684 532.22455 Q 376.99237 510.0485 399.1684 487.87247 Q 421.34442 465.69644 421.34442 465.69644 Q 399.1684 465.69644 199.5842 421.34442 L 0.0 421.34442 L 0.0 399.1684 L 0.0 399.1684 L 0.0 376.99237 L 0.0 376.99237 L 133.05614 376.99237 Q 266.11227 376.99237 376.99237 288.28827 Q 510.0485 221.76022 487.87247 177.40817 L 465.69644 133.05614 L 487.87247 133.05614 L 510.0485 155.23215 L 554.4005 199.5842 Q 620.9286 243.93623 731.8087 243.93623 L 820.5128 243.93623 L 864.86487 221.76022 L 887.0409 199.5842 L 887.0409 199.5842 L 909.21686 199.5842 L 909.21686 199.5842 L 909.21686 199.5842 L 909.21686 177.40817 L 909.21686 177.40817 L 931.3929 177.40817 L 931.3929 155.23215 L 931.3929 155.23215 L 953.5689 155.23215 L 953.5689 110.88011 Q 953.5689 88.70409 931.3929 88.70409 L 931.3929 66.52807 L 931.3929 66.52807 L 909.21686 66.52807 L 909.21686 66.52807 Q 909.21686 66.52807 864.86487 44.352043 L 842.68884 44.352043 L 842.68884 44.352043 L 842.68884 22.176022 L 864.86487 22.176022 Q 909.21686 22.176022 931.3929 -3.6379788E-12 z" svg:height="7.983368mm" draw:style-name="style-43" svg:viewBox="0.0 0.0 975.74493 798.3368" svg:width="9.757449mm" svg:x="109.32779mm" svg:y="277.86554mm"/>
          <draw:path svg:d="M 133.05614 44.352043 L 155.23215 0.0 L 177.40817 22.176022 Q 177.40817 44.352043 288.28827 44.352043 Q 399.1684 44.352043 465.69644 44.352043 L 532.22455 44.352043 L 443.52045 88.70409 Q 376.99237 110.88011 376.99237 133.05614 L 376.99237 155.23215 L 354.81635 155.23215 L 310.4643 133.05614 L 288.28827 177.40817 Q 266.11227 199.5842 288.28827 221.76022 Q 310.4643 221.76022 332.64032 243.93623 Q 332.64032 266.11227 354.81635 266.11227 Q 376.99237 266.11227 376.99237 288.28827 L 376.99237 288.28827 L 354.81635 288.28827 L 332.64032 288.28827 L 332.64032 288.28827 Q 310.4643 288.28827 266.11227 288.28827 Q 199.5842 288.28827 199.5842 310.4643 Q 177.40817 332.64032 88.70409 354.81635 Q 0.0 399.1684 0.0 354.81635 L 0.0 332.64032 L 0.0 310.4643 L 0.0 288.28827 L 22.176022 288.28827 L 22.176022 266.11227 L 22.176022 266.11227 L 0.0 266.11227 L 0.0 266.11227 L 0.0 266.11227 L 0.0 243.93623 L 0.0 243.93623 L 22.176022 243.93623 L 22.176022 221.76022 L 22.176022 221.76022 L 44.352043 221.76022 L 44.352043 199.5842 L 44.352043 177.40817 L 44.352043 155.23215 L 44.352043 133.05614 L 44.352043 110.88011 Q 44.352043 88.70409 88.70409 88.70409 Q 133.05614 66.52807 133.05614 44.352043 z" svg:height="3.5481634mm" draw:style-name="style-44" svg:viewBox="0.0 0.0 532.22455 354.81635" svg:width="5.322245mm" svg:x="46.569645mm" svg:y="98.46153mm"/>
          <draw:path svg:d="M 0.0 22.176022 L 0.0 0.0 L 177.40817 22.176022 Q 376.99237 44.352043 399.1684 44.352043 L 399.1684 44.352043 L 399.1684 44.352043 L 399.1684 66.52807 L 354.81635 66.52807 Q 310.4643 66.52807 310.4643 354.81635 Q 310.4643 643.1046 332.64032 643.1046 Q 332.64032 665.28064 354.81635 665.28064 L 354.81635 665.28064 L 354.81635 665.28064 L 376.99237 665.28064 L 376.99237 665.28064 L 376.99237 687.45667 L 376.99237 687.45667 Q 376.99237 709.6327 399.1684 709.6327 L 399.1684 709.6327 L 399.1684 753.98474 Q 399.1684 776.16077 376.99237 776.16077 Q 354.81635 776.16077 354.81635 753.98474 Q 354.81635 731.8087 177.40817 620.9286 L 0.0 487.87247 L 22.176022 487.87247 L 44.352043 487.87247 L 88.70409 487.87247 Q 110.88011 487.87247 110.88011 354.81635 Q 133.05614 199.5842 66.52807 133.05614 L 0.0 44.352043 L 0.0 22.176022 z" svg:height="7.7616076mm" draw:style-name="style-45" svg:viewBox="0.0 0.0 399.1684 776.16077" svg:width="3.991684mm" svg:x="90.478165mm" svg:y="75.841995mm"/>
          <draw:path svg:d="M 443.52045 22.176022 L 820.5128 0.0 L 820.5128 44.352043 L 798.3368 88.70409 L 753.98474 332.64032 Q 687.45667 554.4005 665.28064 554.4005 L 643.1046 554.4005 L 643.1046 576.57654 L 620.9286 576.57654 L 620.9286 576.57654 L 620.9286 598.75256 L 620.9286 598.75256 L 620.9286 598.75256 L 598.75256 598.75256 L 598.75256 598.75256 L 598.75256 620.9286 Q 576.57654 620.9286 576.57654 643.1046 L 576.57654 643.1046 L 576.57654 643.1046 Q 576.57654 643.1046 554.4005 643.1046 L 554.4005 665.28064 L 487.87247 665.28064 Q 421.34442 687.45667 310.4643 687.45667 L 221.76022 687.45667 L 221.76022 687.45667 L 221.76022 687.45667 L 199.5842 665.28064 L 177.40817 643.1046 L 177.40817 643.1046 L 177.40817 643.1046 L 155.23215 598.75256 L 133.05614 576.57654 L 133.05614 576.57654 L 133.05614 598.75256 L 133.05614 598.75256 L 133.05614 598.75256 L 110.88011 598.75256 Q 110.88011 598.75256 88.70409 598.75256 Q 88.70409 598.75256 0.0 554.4005 Q -44.352043 510.0485 0.0 266.11227 Q 44.352043 22.176022 443.52045 22.176022 z" svg:height="6.8745666mm" draw:style-name="style-46" svg:viewBox="0.0 0.0 820.5128 687.45667" svg:width="8.205128mm" svg:x="56.770615mm" svg:y="264.11642mm"/>
          <draw:path svg:d="M 177.40817 266.11227 L 177.40817 310.4643 L 177.40817 310.4643 L 177.40817 310.4643 L 177.40817 288.28827 L 177.40817 288.28827 L 199.5842 243.93623 Q 199.5842 199.5842 221.76022 199.5842 L 266.11227 221.76022 L 310.4643 221.76022 Q 332.64032 221.76022 332.64032 243.93623 Q 332.64032 266.11227 266.11227 266.11227 Q 221.76022 266.11227 332.64032 288.28827 Q 443.52045 288.28827 443.52045 177.40817 Q 443.52045 88.70409 443.52045 133.05614 Q 465.69644 155.23215 487.87247 155.23215 Q 510.0485 155.23215 510.0485 177.40817 Q 532.22455 199.5842 576.57654 221.76022 Q 620.9286 221.76022 620.9286 243.93623 Q 620.9286 266.11227 665.28064 266.11227 Q 687.45667 266.11227 687.45667 221.76022 Q 687.45667 155.23215 753.98474 177.40817 L 798.3368 177.40817 L 798.3368 221.76022 L 798.3368 266.11227 L 842.68884 266.11227 L 909.21686 266.11227 L 931.3929 288.28827 L 975.74493 288.28827 L 997.92096 288.28827 L 1020.097 310.4643 L 1020.097 310.4643 L 1020.097 310.4643 L 975.74493 310.4643 L 953.5689 310.4643 L 887.0409 310.4643 Q 798.3368 310.4643 798.3368 487.87247 Q 798.3368 643.1046 798.3368 798.3368 L 798.3368 931.3929 L 798.3368 1419.2654 Q 798.3368 1884.9618 776.16077 2106.7222 L 776.16077 2328.4822 L 776.16077 2328.4822 L 753.98474 2328.4822 L 753.98474 2350.6582 L 753.98474 2372.8342 L 731.8087 2372.8342 L 709.6327 2372.8342 L 709.6327 2350.6582 L 709.6327 2350.6582 L 687.45667 2350.6582 L 687.45667 2350.6582 L 687.45667 2328.4822 L 665.28064 2328.4822 L 665.28064 2328.4822 L 665.28064 2306.3062 L 643.1046 2306.3062 L 620.9286 2306.3062 L 620.9286 2328.4822 L 620.9286 2350.6582 L 598.75256 2395.0103 L 576.57654 2439.3623 L 576.57654 2306.3062 L 576.57654 2151.074 L 554.4005 2151.074 L 554.4005 2173.25 L 554.4005 2173.25 L 532.22455 2173.25 L 532.22455 2151.074 L 532.22455 2128.8982 L 510.0485 2128.8982 L 510.0485 2128.8982 L 487.87247 2106.7222 L 465.69644 2084.5461 L 443.52045 2084.5461 L 421.34442 2084.5461 L 421.34442 2128.8982 Q 399.1684 2173.25 399.1684 2239.778 L 399.1684 2306.3062 L 354.81635 2306.3062 L 332.64032 2306.3062 L 332.64032 2328.4822 L 310.4643 2328.4822 L 310.4643 2328.4822 L 310.4643 2350.6582 L 310.4643 2350.6582 Q 310.4643 2350.6582 288.28827 2372.8342 Q 288.28827 2395.0103 266.11227 2395.0103 Q 243.93623 2395.0103 243.93623 2372.8342 Q 266.11227 2350.6582 243.93623 2350.6582 L 221.76022 2328.4822 L 243.93623 2395.0103 Q 266.11227 2483.7144 243.93623 2505.8904 Q 243.93623 2528.0664 199.5842 2528.0664 Q 155.23215 2528.0664 133.05614 2550.2424 L 110.88011 2572.4185 L 88.70409 2572.4185 L 66.52807 2572.4185 L 66.52807 2594.5945 L 44.352043 2616.7705 L 44.352043 2616.7705 L 44.352043 2616.7705 L 44.352043 2638.9465 L 44.352043 2638.9465 L 22.176022 2616.7705 L 0.0 2594.5945 L 0.0 2594.5945 L 0.0 2594.5945 L 0.0 2572.4185 L 0.0 2572.4185 L 22.176022 2572.4185 L 44.352043 2572.4185 L 22.176022 2550.2424 L 0.0 2550.2424 L 0.0 1308.3853 L 0.0 66.52807 L 22.176022 22.176022 Q 44.352043 0.0 88.70409 0.0 Q 155.23215 0.0 155.23215 22.176022 Q 155.23215 44.352043 133.05614 44.352043 Q 88.70409 44.352043 133.05614 88.70409 Q 177.40817 133.05614 155.23215 155.23215 Q 133.05614 155.23215 110.88011 177.40817 Q 110.88011 221.76022 133.05614 221.76022 Q 177.40817 243.93623 177.40817 266.11227 z M 421.34442 376.99237 L 399.1684 399.1684 L 399.1684 399.1684 L 399.1684 399.1684 L 376.99237 399.1684 L 354.81635 399.1684 L 354.81635 399.1684 L 354.81635 399.1684 L 332.64032 399.1684 L 332.64032 399.1684 L 332.64032 376.99237 L 354.81635 376.99237 L 354.81635 376.99237 L 354.81635 354.81635 L 376.99237 354.81635 Q 399.1684 354.81635 399.1684 332.64032 Q 399.1684 310.4643 421.34442 310.4643 Q 443.52045 310.4643 443.52045 332.64032 Q 443.52045 354.81635 421.34442 376.99237 z M 199.5842 2261.954 L 199.5842 2239.778 L 221.76022 2239.778 L 243.93623 2261.954 L 266.11227 2261.954 Q 288.28827 2261.954 288.28827 2284.1301 Q 288.28827 2306.3062 243.93623 2306.3062 Q 199.5842 2284.1301 199.5842 2261.954 z" svg:height="26.389465mm" draw:style-name="style-47" svg:viewBox="0.0 0.0 1020.097 2638.9465" svg:width="10.20097mm" svg:x="0.0mm" svg:y="196.92307mm"/>
          <draw:path svg:d="M 155.23215 66.52807 L 221.76022 -1.8189894E-12 L 221.76022 22.176022 L 221.76022 66.52807 L 221.76022 66.52807 Q 199.5842 66.52807 199.5842 66.52807 L 199.5842 88.70409 L 199.5842 110.88011 L 199.5842 133.05614 L 177.40817 133.05614 L 177.40817 155.23215 L 177.40817 155.23215 L 199.5842 155.23215 L 199.5842 155.23215 L 199.5842 155.23215 L 243.93623 199.5842 Q 310.4643 199.5842 332.64032 199.5842 Q 332.64032 199.5842 376.99237 221.76022 L 399.1684 221.76022 L 399.1684 243.93623 L 399.1684 266.11227 L 421.34442 266.11227 L 465.69644 266.11227 L 465.69644 288.28827 L 465.69644 332.64032 L 510.0485 332.64032 Q 554.4005 310.4643 576.57654 288.28827 Q 576.57654 266.11227 643.1046 266.11227 L 731.8087 288.28827 L 665.28064 310.4643 Q 598.75256 332.64032 598.75256 354.81635 L 598.75256 376.99237 L 643.1046 376.99237 L 687.45667 376.99237 L 709.6327 399.1684 L 731.8087 399.1684 L 731.8087 421.34442 L 731.8087 443.52045 L 753.98474 443.52045 L 776.16077 465.69644 L 776.16077 465.69644 L 776.16077 465.69644 L 643.1046 554.4005 Q 510.0485 643.1046 510.0485 665.28064 Q 510.0485 687.45667 487.87247 687.45667 L 465.69644 687.45667 L 465.69644 665.28064 Q 465.69644 643.1046 443.52045 643.1046 L 443.52045 643.1046 L 443.52045 620.9286 L 421.34442 620.9286 L 421.34442 620.9286 L 421.34442 598.75256 L 421.34442 598.75256 L 421.34442 598.75256 L 399.1684 598.75256 L 399.1684 598.75256 L 376.99237 598.75256 L 376.99237 598.75256 L 354.81635 598.75256 L 332.64032 598.75256 L 332.64032 598.75256 Q 332.64032 576.57654 332.64032 465.69644 L 332.64032 354.81635 L 310.4643 354.81635 L 310.4643 332.64032 L 310.4643 332.64032 L 288.28827 332.64032 L 288.28827 332.64032 L 288.28827 332.64032 L 266.11227 354.81635 L 243.93623 376.99237 L 199.5842 421.34442 Q 155.23215 465.69644 155.23215 465.69644 L 155.23215 465.69644 L 133.05614 465.69644 L 133.05614 465.69644 L 133.05614 487.87247 L 110.88011 487.87247 L 110.88011 487.87247 L 110.88011 510.0485 L 110.88011 510.0485 L 88.70409 510.0485 L 88.70409 487.87247 L 88.70409 487.87247 L 88.70409 421.34442 L 66.52807 332.64032 L 66.52807 332.64032 L 66.52807 332.64032 L 66.52807 310.4643 L 66.52807 310.4643 L 44.352043 288.28827 L 22.176022 243.93623 L 22.176022 243.93623 L 22.176022 243.93623 L 22.176022 221.76022 L 22.176022 221.76022 L -9.094947E-13 221.76022 L -9.094947E-13 199.5842 L -9.094947E-13 199.5842 L 22.176022 199.5842 L 22.176022 199.5842 L 22.176022 199.5842 L 22.176022 177.40817 L 22.176022 177.40817 L 22.176022 177.40817 L 44.352043 155.23215 L 44.352043 155.23215 L 44.352043 155.23215 L 44.352043 155.23215 L 66.52807 133.05614 L 66.52807 133.05614 Q 66.52807 110.88011 155.23215 66.52807 z M 155.23215 177.40817 Q 155.23215 177.40817 177.40817 177.40817 Q 177.40817 199.5842 155.23215 199.5842 Q 155.23215 199.5842 155.23215 177.40817 z" svg:height="6.8745666mm" draw:style-name="style-48" svg:viewBox="0.0 0.0 776.16077 687.45667" svg:width="7.7616076mm" svg:x="81.386mm" svg:y="135.05197mm"/>
          <draw:path svg:d="M 66.52807 22.176022 L 110.88011 22.176022 L 199.5842 0.0 Q 266.11227 0.0 266.11227 66.52807 L 266.11227 133.05614 L 266.11227 199.5842 L 266.11227 243.93623 L 266.11227 288.28827 Q 243.93623 310.4643 133.05614 332.64032 Q -4.5474735E-13 354.81635 -4.5474735E-13 332.64032 L -4.5474735E-13 310.4643 L -4.5474735E-13 288.28827 L 22.176022 243.93623 L 22.176022 243.93623 Q 22.176022 243.93623 22.176022 199.5842 L -4.5474735E-13 177.40817 L -4.5474735E-13 155.23215 L 22.176022 155.23215 L 22.176022 155.23215 L 22.176022 155.23215 L 22.176022 133.05614 L 22.176022 133.05614 L 44.352043 133.05614 L 44.352043 110.88011 L 44.352043 110.88011 Q 22.176022 110.88011 22.176022 66.52807 Q 22.176022 22.176022 66.52807 22.176022 z" svg:height="3.3264031mm" draw:style-name="style-49" svg:viewBox="0.0 0.0 266.11227 332.64032" svg:width="2.6611226mm" svg:x="40.1386mm" svg:y="143.92238mm"/>
          <draw:path svg:d="M 665.28064 22.176022 L 709.6327 22.176022 L 709.6327 22.176022 L 709.6327 22.176022 L 731.8087 44.352043 L 753.98474 66.52807 L 842.68884 66.52807 Q 931.3929 66.52807 931.3929 88.70409 L 931.3929 88.70409 L 887.0409 88.70409 L 842.68884 110.88011 L 864.86487 110.88011 L 887.0409 110.88011 L 842.68884 133.05614 L 798.3368 155.23215 L 798.3368 155.23215 L 798.3368 155.23215 L 842.68884 177.40817 Q 864.86487 199.5842 842.68884 199.5842 Q 798.3368 199.5842 798.3368 221.76022 L 798.3368 221.76022 L 798.3368 221.76022 Q 776.16077 199.5842 753.98474 199.5842 Q 709.6327 155.23215 421.34442 155.23215 L 133.05614 155.23215 L 88.70409 155.23215 L 44.352043 155.23215 L 22.176022 155.23215 L 0.0 155.23215 L 0.0 155.23215 L 0.0 133.05614 L 0.0 110.88011 L 0.0 88.70409 L 0.0 88.70409 L 0.0 66.52807 L 0.0 66.52807 L 0.0 66.52807 L 22.176022 44.352043 L 22.176022 22.176022 L 44.352043 22.176022 L 44.352043 22.176022 L 88.70409 22.176022 Q 133.05614 0.0 376.99237 0.0 Q 598.75256 22.176022 665.28064 22.176022 z" svg:height="2.2176023mm" draw:style-name="style-50" svg:viewBox="0.0 0.0 931.3929 221.76022" svg:width="9.313929mm" svg:x="47.900208mm" svg:y="94.69161mm"/>
          <draw:path svg:d="M 8449.064 0.0 L 8870.408 0.0 L 8870.408 22.176022 L 8870.408 44.352043 L 8848.232 44.352043 L 8826.057 44.352043 L 8848.232 66.52807 L 8892.585 88.70409 L 8914.761 88.70409 L 8936.937 88.70409 L 8936.937 110.88011 Q 8959.112 133.05614 8981.289 155.23215 Q 9003.465 155.23215 9003.465 177.40817 Q 9003.465 199.5842 8981.289 221.76022 Q 8936.937 221.76022 8959.112 243.93623 Q 8959.112 266.11227 9003.465 288.28827 Q 9025.641 310.4643 9069.993 354.81635 Q 9092.169 399.1684 9114.345 376.99237 Q 9136.5205 376.99237 9114.345 399.1684 Q 9114.345 443.52045 9136.5205 443.52045 Q 9158.697 465.69644 9158.697 487.87247 Q 9158.697 532.22455 9203.049 532.22455 Q 9247.401 532.22455 9269.577 554.4005 Q 9291.753 576.57654 9313.929 598.75256 Q 9336.105 620.9286 9358.281 620.9286 Q 9380.457 620.9286 9380.457 665.28064 Q 9358.281 709.6327 9402.633 687.45667 Q 9446.985 665.28064 9469.161 687.45667 Q 9469.161 709.6327 9491.337 687.45667 Q 9513.514 665.28064 9513.514 731.8087 Q 9535.689 798.3368 9557.865 776.16077 Q 9602.218 753.98474 9602.218 776.16077 Q 9602.218 798.3368 9624.394 776.16077 Q 9646.569 753.98474 9668.745 909.21686 Q 9690.922 1086.625 9735.273 1108.801 Q 9757.449 1108.801 9757.449 1130.977 Q 9757.449 1153.1531 9735.273 1153.1531 Q 9713.098 1153.1531 9735.273 1175.3291 Q 9735.273 1197.5051 9779.626 1197.5051 Q 9846.153 1197.5051 9957.034 1197.5051 Q 10067.914 1241.8572 10156.618 1219.6812 Q 10245.322 1197.5051 10245.322 1197.5051 L 10267.498 1197.5051 L 10267.498 1219.6812 L 10267.498 1241.8572 L 10289.674 1241.8572 L 10311.85 1241.8572 L 10311.85 1264.0332 L 10311.85 1264.0332 L 10334.026 1264.0332 L 10334.026 1286.2092 L 10356.202 1286.2092 L 10378.378 1286.2092 L 10378.378 1308.3853 L 10356.202 1308.3853 L 10356.202 1308.3853 L 10356.202 1330.5613 L 10356.202 1330.5613 L 10356.202 1330.5613 L 10378.378 1330.5613 L 10378.378 1330.5613 L 10356.202 1352.7373 Q 10311.85 1374.9133 10311.85 1419.2654 Q 10311.85 1485.7935 10289.674 1463.6174 Q 10267.498 1441.4414 10267.498 1485.7935 Q 10267.498 1530.1455 10267.498 1574.4976 Q 10289.674 1618.8496 10267.498 1618.8496 Q 10245.322 1618.8496 10267.498 1685.3777 Q 10267.498 1774.0818 10289.674 1774.0818 Q 10311.85 1751.9058 10311.85 1862.7858 Q 10311.85 1973.6659 10334.026 1973.6659 Q 10356.202 1995.8419 10334.026 1995.8419 Q 10311.85 1995.8419 10311.85 2018.018 Q 10311.85 2040.194 10289.674 2040.194 Q 10267.498 2018.018 10245.322 2040.194 Q 10223.1455 2062.37 10223.1455 2128.8982 L 10223.1455 2173.25 L 10267.498 2173.25 Q 10289.674 2151.074 10289.674 2195.426 L 10289.674 2239.778 L 10311.85 2217.602 Q 10311.85 2217.602 10311.85 2195.426 Q 10311.85 2173.25 10334.026 2151.074 L 10356.202 2128.8982 L 10356.202 2151.074 L 10356.202 2173.25 L 10378.378 2173.25 L 10400.554 2173.25 L 10422.73 2217.602 Q 10444.906 2261.954 10444.906 2284.1301 L 10444.906 2284.1301 L 10467.082 2284.1301 L 10467.082 2306.3062 L 10489.258 2306.3062 Q 10511.435 2306.3062 10511.435 2328.4822 L 10533.61 2328.4822 L 10533.61 2284.1301 Q 10533.61 2239.778 10555.786 2217.602 L 10577.962 2195.426 L 10577.962 2217.602 L 10577.962 2261.954 L 10555.786 2261.954 L 10555.786 2261.954 L 10555.786 2284.1301 L 10577.962 2284.1301 L 10577.962 2306.3062 Q 10577.962 2328.4822 10600.139 2306.3062 L 10600.139 2284.1301 L 10622.314 2284.1301 L 10644.49 2306.3062 L 10644.49 2306.3062 L 10666.666 2306.3062 L 10666.666 2306.3062 L 10666.666 2328.4822 L 10644.49 2328.4822 L 10644.49 2350.6582 L 10644.49 2350.6582 Q 10622.314 2350.6582 10622.314 2372.8342 Q 10622.314 2395.0103 10644.49 2417.1863 Q 10666.666 2439.3623 10644.49 2550.2424 Q 10622.314 2661.1226 10577.962 2661.1226 Q 10555.786 2638.9465 10555.786 2661.1226 Q 10555.786 2705.4746 10533.61 2705.4746 Q 10511.435 2705.4746 10489.258 2749.8267 Q 10467.082 2816.3547 10444.906 2816.3547 Q 10400.554 2838.5308 10444.906 2838.5308 L 10489.258 2860.7068 L 10489.258 2882.8828 L 10489.258 2882.8828 L 10489.258 2882.8828 L 10489.258 2882.8828 L 10489.258 2905.0588 Q 10489.258 2905.0588 10467.082 2927.2349 Q 10444.906 2927.2349 10422.73 2927.2349 Q 10400.554 2905.0588 10400.554 2927.2349 L 10400.554 2971.587 L 10400.554 2971.587 L 10400.554 2993.763 L 10378.378 2993.763 L 10378.378 3015.939 L 10378.378 3015.939 L 10400.554 3015.939 L 10400.554 3038.115 L 10400.554 3060.291 L 10422.73 3060.291 L 10422.73 3060.291 L 10422.73 3082.467 L 10444.906 3082.467 L 10467.082 3082.467 Q 10489.258 3082.467 10489.258 3104.643 Q 10489.258 3148.995 10555.786 3126.819 Q 10622.314 3126.819 10622.314 3104.643 Q 10622.314 3104.643 10622.314 3082.467 L 10622.314 3060.291 L 10666.666 3148.995 Q 10688.843 3237.6992 10711.019 3259.8752 L 10733.194 3282.0513 L 10733.194 3282.0513 L 10711.019 3282.0513 L 10711.019 3282.0513 L 10711.019 3282.0513 L 10733.194 3304.2273 L 10755.37 3304.2273 L 10755.37 3282.0513 Q 10755.37 3259.8752 10799.723 3237.6992 Q 10844.074 3237.6992 10888.427 3193.3472 Q 10888.427 3171.1711 10910.603 3193.3472 Q 10910.603 3215.5232 10954.955 3215.5232 Q 11021.482 3215.5232 11021.482 3237.6992 Q 11065.835 3282.0513 11065.835 3237.6992 Q 11088.011 3193.3472 11110.187 3215.5232 Q 11110.187 3237.6992 11110.187 3282.0513 Q 11110.187 3304.2273 11110.187 3304.2273 Q 11110.187 3326.4033 11110.187 3326.4033 L 11110.187 3326.4033 L 11132.363 3326.4033 L 11132.363 3326.4033 L 11198.891 3326.4033 Q 11243.243 3326.4033 11221.067 3326.4033 L 11198.891 3326.4033 L 11198.891 3304.2273 Q 11198.891 3282.0513 11221.067 3282.0513 L 11243.243 3282.0513 L 11243.243 3304.2273 L 11243.243 3304.2273 L 11265.419 3304.2273 L 11265.419 3326.4033 L 11265.419 3326.4033 L 11287.595 3326.4033 L 11287.595 3304.2273 L 11287.595 3282.0513 L 11309.771 3282.0513 L 11309.771 3282.0513 L 11309.771 3304.2273 L 11331.947 3304.2273 L 11331.947 3259.8752 Q 11376.299 3215.5232 11376.299 3215.5232 L 11376.299 3193.3472 L 11354.123 3193.3472 Q 11331.947 3193.3472 11331.947 3104.643 Q 11331.947 3038.115 11309.771 3038.115 Q 11287.595 3038.115 11265.419 2971.587 Q 11243.243 2927.2349 11287.595 2905.0588 Q 11309.771 2882.8828 11331.947 2794.1787 Q 11331.947 2705.4746 11354.123 2638.9465 Q 11376.299 2572.4185 11398.476 2572.4185 Q 11420.651 2572.4185 11420.651 2528.0664 Q 11420.651 2461.5383 11442.827 2417.1863 Q 11442.827 2372.8342 11465.003 2372.8342 Q 11509.355 2372.8342 11509.355 2306.3062 L 11509.355 2239.778 L 11531.531 2261.954 Q 11553.707 2284.1301 11553.707 2261.954 Q 11575.883 2217.602 11598.06 2217.602 Q 11598.06 2195.426 11620.235 2217.602 Q 11642.411 2217.602 11686.764 2239.778 Q 11731.115 2239.778 11753.291 2284.1301 Q 11775.468 2328.4822 11797.644 2306.3062 Q 11841.995 2261.954 11864.172 2284.1301 Q 11864.172 2306.3062 11864.172 2284.1301 Q 11864.172 2284.1301 11886.348 2239.778 L 11886.348 2195.426 L 11930.699 2217.602 Q 11952.876 2239.778 11975.052 2261.954 Q 11975.052 2306.3062 11997.228 2306.3062 Q 12041.58 2306.3062 12085.932 2395.0103 Q 12130.284 2461.5383 12130.284 2838.5308 L 12130.284 3237.6992 L 12130.284 5810.1177 Q 12130.284 8382.536 12108.107 9003.465 L 12108.107 9602.218 L 12108.107 10733.194 L 12108.107 11886.348 L 12108.107 13039.501 Q 12130.284 14214.83 12108.107 15257.103 L 12108.107 16299.376 L 12108.107 16299.376 L 12085.932 16299.376 L 12085.932 16321.552 L 12085.932 16343.728 L 12063.756 16343.728 L 12041.58 16321.552 L 12041.58 16321.552 L 12041.58 16321.552 L 12019.403 16299.376 L 11997.228 16277.2 L 11997.228 16232.848 L 11997.228 16210.672 L 11997.228 16188.496 Q 11997.228 16166.319 11997.228 16011.088 Q 11997.228 15878.031 11952.876 15855.855 Q 11930.699 15833.68 11819.819 15833.68 Q 11686.764 15833.68 11553.707 15833.68 Q 11398.476 15855.855 11398.476 15811.503 Q 11398.476 15767.151 11376.299 15767.151 Q 11331.947 15767.151 11331.947 15722.799 Q 11354.123 15678.447 11287.595 15678.447 L 11198.891 15656.271 L 11176.715 15656.271 L 11154.539 15656.271 L 11154.539 15634.096 L 11154.539 15611.919 L 11132.363 15611.919 L 11132.363 15611.919 L 11198.891 15567.567 Q 11243.243 15567.567 11243.243 15545.392 L 11243.243 15545.392 L 11265.419 15545.392 L 11265.419 15523.215 L 11265.419 15523.215 L 11287.595 15523.215 L 11287.595 15523.215 L 11287.595 15523.215 L 11287.595 15501.039 L 11287.595 15501.039 L 11309.771 15501.039 L 11309.771 15478.863 L 11065.835 15478.863 Q 10821.898 15478.863 10622.314 15501.039 L 10400.554 15501.039 L 10400.554 15434.511 Q 10400.554 15367.983 10378.378 15367.983 L 10378.378 15367.983 L 10378.378 15279.279 L 10378.378 15190.575 L 10378.378 15079.694 Q 10400.554 14990.99 10356.202 14547.47 L 10334.026 14103.95 L 10334.026 14059.598 L 10334.026 14037.422 L 10334.026 14015.246 L 10334.026 14015.246 L 10334.026 14015.246 Q 10311.85 13993.069 10245.322 13571.726 L 10178.794 13128.205 L 10178.794 12995.148 Q 10178.794 12839.917 10178.794 12795.564 Q 10178.794 12751.213 10134.441 12706.86 Q 10112.266 12640.332 10223.1455 12551.628 Q 10356.202 12462.924 10356.202 12440.748 Q 10356.202 12418.572 10378.378 12418.572 Q 10400.554 12396.396 10533.61 12329.868 Q 10644.49 12241.164 10644.49 12218.988 Q 10666.666 12196.812 10755.37 12130.284 Q 10866.251 12063.756 11065.835 11886.348 L 11265.419 11708.939 L 11265.419 11708.939 Q 11265.419 11708.939 11287.595 11686.764 L 11287.595 11686.764 L 11287.595 11708.939 Q 11287.595 11708.939 11309.771 11708.939 L 11309.771 11686.764 L 11331.947 11664.587 Q 11376.299 11664.587 11376.299 11642.411 L 11376.299 11642.411 L 11398.476 11620.235 L 11398.476 11598.06 L 11420.651 11598.06 L 11442.827 11598.06 L 11442.827 11575.883 L 11420.651 11531.531 L 11420.651 11531.531 L 11420.651 11531.531 L 11420.651 11509.355 L 11420.651 11509.355 L 11420.651 11487.179 L 11420.651 11487.179 L 11420.651 11487.179 L 11420.651 11487.179 L 11398.476 11465.003 L 11376.299 11442.827 L 11376.299 11442.827 L 11376.299 11442.827 L 11354.123 11442.827 L 11354.123 11442.827 L 11309.771 11442.827 Q 11265.419 11442.827 11221.067 11442.827 Q 11176.715 11442.827 11176.715 11465.003 Q 11154.539 11487.179 11132.363 11487.179 L 11088.011 11509.355 L 11065.835 11509.355 Q 11043.659 11509.355 11043.659 11487.179 Q 11021.482 11465.003 10711.019 11686.764 L 10378.378 11930.699 L 10378.378 11930.699 L 10356.202 11930.699 L 10356.202 11930.699 L 10356.202 11930.699 L 10356.202 11952.876 L 10356.202 11952.876 L 10334.026 11952.876 L 10334.026 11952.876 L 10311.85 11952.876 Q 10311.85 11975.052 10223.1455 12019.403 L 10134.441 12085.932 L 10134.441 12085.932 L 10134.441 12108.107 L 10134.441 12108.107 L 10134.441 12108.107 L 10112.266 12108.107 L 10112.266 12108.107 L 10090.09 12130.284 L 10067.914 12152.46 L 10067.914 12152.46 L 10045.737 12152.46 L 10045.737 12130.284 L 10045.737 12108.107 L 10023.562 12063.756 L 10001.386 12019.403 L 10001.386 12019.403 L 10001.386 12019.403 L 10001.386 11952.876 Q 10001.386 11886.348 9912.682 11598.06 L 9823.978 11309.771 L 9801.802 11287.595 Q 9779.626 11265.419 9779.626 11221.067 L 9757.449 11154.539 L 9757.449 11132.363 Q 9735.273 11132.363 9735.273 11132.363 L 9735.273 11132.363 L 9735.273 11110.187 Q 9735.273 11088.011 9713.098 11088.011 L 9713.098 11065.835 L 9713.098 11043.659 Q 9690.922 10999.307 9535.689 10600.139 L 9358.281 10178.794 L 9358.281 10156.618 Q 9336.105 10134.441 9336.105 10112.266 Q 9336.105 10067.914 9291.753 10023.562 Q 9247.401 10001.386 9247.401 9934.857 L 9247.401 9846.153 L 9247.401 9801.802 L 9247.401 9779.626 L 9247.401 9757.449 L 9247.401 9735.273 L 9247.401 9713.098 L 9247.401 9690.922 L 9225.225 9690.922 L 9225.225 9668.745 L 9225.225 9668.745 L 9247.401 9668.745 L 9247.401 9624.394 Q 9247.401 9602.218 9225.225 9446.985 Q 9203.049 9291.753 9114.345 9092.169 Q 9025.641 8914.761 8892.585 8648.648 Q 8715.177 8382.536 8537.769 8116.424 L 8338.185 7828.1357 L 8338.185 7805.9595 L 8316.008 7805.9595 L 8316.008 7805.9595 L 8316.008 7805.9595 L 8316.008 7805.9595 L 8316.008 7783.7837 L 8293.832 7761.6074 Q 8271.656 7739.4316 8138.6 7584.199 Q 8005.544 7451.143 7761.6074 7273.735 L 7517.6714 7096.327 L 7517.6714 7096.327 L 7517.6714 7096.327 L 7495.495 7096.327 L 7495.495 7096.327 L 7473.3193 7074.151 L 7451.143 7074.151 L 7451.143 7074.151 Q 7451.143 7051.975 7384.615 7029.799 Q 7295.911 7007.623 7140.679 6941.0947 L 6985.447 6874.567 L 6985.447 6874.567 Q 6963.271 6874.567 6763.6865 6852.3906 L 6586.2783 6830.215 L 6275.814 6830.215 Q 5965.3496 6830.215 5920.9976 6874.567 Q 5854.4697 6918.919 5743.5894 6918.919 Q 5654.8857 6918.919 5632.7095 6941.0947 L 5610.5337 6985.447 L 5610.5337 6963.271 Q 5610.5337 6941.0947 5588.3574 6918.919 L 5566.1816 6896.7427 L 5566.1816 6874.567 Q 5566.1816 6874.567 5544.0054 6874.567 L 5544.0054 6874.567 L 5544.0054 6874.567 Q 5521.8296 6852.3906 5499.6533 6808.0386 Q 5477.4775 6763.6865 5388.7734 6519.7505 Q 5344.4214 6297.99 5255.7173 6120.582 Q 5167.013 5965.3496 5122.661 5943.174 L 5078.309 5920.9976 L 5078.309 5920.9976 Q 5078.309 5898.822 5033.957 5898.822 Q 4967.4287 5898.822 4945.253 5832.2935 L 4900.901 5765.7656 L 4900.901 5765.7656 Q 4900.901 5743.5894 4812.197 5632.7095 L 4723.4927 5544.0054 L 4723.4927 5544.0054 Q 4723.4927 5521.8296 4634.7886 5477.4775 Q 4568.2603 5410.949 4435.204 5410.949 Q 4302.148 5410.949 4213.4443 5433.1255 Q 4124.74 5455.3013 4013.8599 5566.1816 L 3925.1558 5677.0615 L 3902.9797 5721.4136 L 3880.8037 5743.5894 L 3880.8037 5765.7656 L 3880.8037 5787.9414 L 3880.8037 5810.1177 L 3880.8037 5832.2935 L 3880.8037 5832.2935 L 3880.8037 5854.4697 L 3880.8037 5854.4697 L 3880.8037 5854.4697 L 3902.9797 5854.4697 L 3902.9797 5854.4697 L 3925.1558 5876.6455 L 3925.1558 5876.6455 L 3925.1558 5876.6455 Q 3925.1558 5898.822 3836.4517 5943.174 Q 3769.9236 5987.526 3636.8674 6098.406 L 3481.6355 6209.286 L 3481.6355 6231.462 L 3481.6355 6253.638 L 3459.4595 6253.638 L 3459.4595 6253.638 L 3459.4595 6275.814 L 3437.2834 6275.814 L 3437.2834 6275.814 L 3437.2834 6297.99 L 3437.2834 6297.99 L 3437.2834 6297.99 L 3415.1074 6297.99 L 3415.1074 6320.166 L 3370.7554 6386.6943 Q 3348.5793 6431.0464 3326.4033 6453.222 L 3326.4033 6475.3984 L 3259.8752 6541.9263 Q 3171.1711 6608.4546 3171.1711 6608.4546 L 3171.1711 6608.4546 L 3148.995 6608.4546 L 3148.995 6608.4546 L 3148.995 6630.6304 L 3126.819 6630.6304 L 3104.643 6741.5107 Q 3082.467 6830.215 3126.819 7096.327 Q 3215.5232 7362.439 3215.5232 7340.263 Q 3215.5232 7318.087 3282.0513 7318.087 Q 3348.5793 7318.087 3392.9314 7340.263 L 3437.2834 7362.439 L 3437.2834 7362.439 L 3437.2834 7362.439 L 3392.9314 7362.439 L 3370.7554 7362.439 L 3370.7554 7384.615 L 3392.9314 7406.791 L 3392.9314 7451.143 L 3392.9314 7473.3193 L 3370.7554 7473.3193 Q 3348.5793 7495.495 3348.5793 7495.495 L 3326.4033 7495.495 L 3326.4033 7495.495 Q 3304.2273 7495.495 3304.2273 7495.495 L 3304.2273 7517.6714 L 3304.2273 7584.199 Q 3282.0513 7650.7275 3126.819 7717.2554 Q 2993.763 7783.7837 2971.587 7783.7837 Q 2971.587 7805.9595 2949.411 7805.9595 L 2949.411 7805.9595 L 2949.411 7805.9595 Q 2949.411 7805.9595 2927.2349 7805.9595 L 2927.2349 7828.1357 L 2927.2349 7828.1357 Q 2905.0588 7828.1357 2905.0588 7850.3115 L 2905.0588 7850.3115 L 2905.0588 7850.3115 Q 2905.0588 7850.3115 2882.8828 7850.3115 L 2882.8828 7872.488 L 2860.7068 7872.488 Q 2860.7068 7894.6636 2860.7068 7894.6636 L 2860.7068 7894.6636 L 2838.5308 7894.6636 L 2838.5308 7916.84 L 2838.5308 7916.84 L 2816.3547 7916.84 L 2816.3547 7939.0156 L 2816.3547 7939.0156 L 2794.1787 7939.0156 L 2772.0027 7939.0156 L 2772.0027 7961.192 L 2749.8267 7961.192 L 2749.8267 7939.0156 L 2727.6506 7939.0156 L 2727.6506 7939.0156 L 2727.6506 7939.0156 L 2727.6506 7961.192 L 2727.6506 7961.192 L 2727.6506 7939.0156 L 2727.6506 7916.84 L 2727.6506 7894.6636 Q 2727.6506 7850.3115 2727.6506 7828.1357 Q 2749.8267 7805.9595 2772.0027 7783.7837 L 2772.0027 7739.4316 L 2772.0027 7717.2554 L 2772.0027 7695.0796 L 2772.0027 7695.0796 L 2772.0027 7717.2554 L 2772.0027 7717.2554 L 2749.8267 7717.2554 L 2749.8267 7695.0796 L 2727.6506 7695.0796 L 2727.6506 7717.2554 Q 2727.6506 7761.6074 2705.4746 7761.6074 L 2683.2986 7761.6074 L 2683.2986 7761.6074 L 2661.1226 7761.6074 L 2661.1226 7761.6074 L 2638.9465 7761.6074 L 2638.9465 7717.2554 Q 2638.9465 7672.9033 2616.7705 7650.7275 Q 2616.7705 7628.5513 2594.5945 7628.5513 Q 2572.4185 7628.5513 2572.4185 7606.3755 Q 2572.4185 7584.199 2528.0664 7562.0234 Q 2483.7144 7539.847 2395.0103 7539.847 Q 2306.3062 7539.847 2306.3062 7584.199 L 2284.1301 7606.3755 L 2284.1301 7628.5513 L 2284.1301 7650.7275 L 2261.954 7628.5513 L 2239.778 7606.3755 L 2239.778 7562.0234 L 2239.778 7517.6714 L 2261.954 7517.6714 L 2261.954 7539.847 L 2284.1301 7539.847 Q 2284.1301 7539.847 2284.1301 7517.6714 Q 2306.3062 7495.495 2306.3062 7451.143 Q 2306.3062 7384.615 2284.1301 7384.615 Q 2239.778 7384.615 2239.778 7318.087 L 2239.778 7273.735 L 2217.602 7273.735 L 2217.602 7273.735 L 2217.602 7251.559 L 2195.426 7251.559 L 2195.426 7251.559 L 2195.426 7229.383 L 2173.25 7229.383 L 2151.074 7229.383 L 2151.074 7251.559 L 2151.074 7251.559 L 2151.074 7295.911 Q 2106.7222 7340.263 2106.7222 7340.263 L 2106.7222 7318.087 L 2106.7222 7318.087 L 2106.7222 7318.087 L 2084.5461 7318.087 L 2084.5461 7318.087 L 2062.37 7340.263 L 2040.194 7340.263 L 2040.194 7318.087 L 2018.018 7295.911 L 2018.018 7295.911 L 2018.018 7273.735 L 2018.018 7273.735 L 2018.018 7273.735 L 2018.018 7229.383 L 2018.018 7185.031 L 2018.018 7185.031 L 2018.018 7185.031 L 1995.8419 7185.031 L 1973.6659 7185.031 L 1973.6659 7185.031 L 1973.6659 7185.031 L 1995.8419 7140.679 L 1995.8419 7118.503 L 2018.018 7118.503 Q 2062.37 7096.327 2062.37 7096.327 Q 2062.37 7096.327 2084.5461 7051.975 L 2106.7222 6985.447 L 2106.7222 6985.447 L 2106.7222 6963.271 L 2106.7222 6963.271 L 2106.7222 6963.271 L 2128.8982 6941.0947 L 2151.074 6918.919 L 2151.074 6918.919 L 2151.074 6918.919 L 2151.074 6918.919 L 2173.25 6918.919 L 2173.25 6918.919 L 2195.426 6918.919 L 2195.426 6918.919 L 2195.426 6918.919 L 2217.602 6963.271 Q 2239.778 7007.623 2261.954 7007.623 Q 2284.1301 7007.623 2284.1301 7029.799 L 2284.1301 7029.799 L 2306.3062 7029.799 L 2306.3062 7051.975 L 2328.4822 7051.975 L 2350.6582 7051.975 L 2372.8342 7074.151 L 2395.0103 7096.327 L 2395.0103 7096.327 L 2417.1863 7096.327 L 2417.1863 7074.151 L 2417.1863 7051.975 L 2395.0103 7051.975 L 2395.0103 7051.975 L 2372.8342 7029.799 L 2350.6582 7007.623 L 2328.4822 7007.623 L 2306.3062 7007.623 L 2306.3062 6985.447 L 2328.4822 6963.271 L 2328.4822 6963.271 L 2328.4822 6963.271 L 2306.3062 6941.0947 Q 2284.1301 6918.919 2217.602 6874.567 Q 2151.074 6808.0386 2151.074 6719.3345 L 2151.074 6630.6304 L 2128.8982 6630.6304 L 2106.7222 6608.4546 L 2084.5461 6608.4546 L 2062.37 6608.4546 L 2062.37 6630.6304 L 2062.37 6630.6304 L 2106.7222 6652.8066 Q 2128.8982 6652.8066 2128.8982 6697.1587 L 2106.7222 6719.3345 L 2106.7222 6719.3345 L 2106.7222 6697.1587 L 2062.37 6697.1587 Q 2040.194 6697.1587 2018.018 6674.9824 Q 1973.6659 6674.9824 1973.6659 6652.8066 Q 1973.6659 6630.6304 1929.3138 6652.8066 Q 1929.3138 6674.9824 1907.1378 6697.1587 L 1884.9618 6741.5107 L 1884.9618 6741.5107 L 1884.9618 6741.5107 L 1884.9618 6763.6865 L 1884.9618 6763.6865 L 1862.7858 6763.6865 L 1862.7858 6785.863 L 1840.6097 6785.863 L 1818.4337 6785.863 L 1818.4337 6763.6865 L 1796.2577 6763.6865 L 1796.2577 6763.6865 L 1796.2577 6741.5107 L 1796.2577 6741.5107 L 1796.2577 6741.5107 L 1818.4337 6697.1587 L 1818.4337 6652.8066 L 1796.2577 6652.8066 L 1774.0818 6652.8066 L 1774.0818 6630.6304 L 1796.2577 6630.6304 L 1796.2577 6630.6304 L 1796.2577 6608.4546 L 1796.2577 6608.4546 L 1796.2577 6608.4546 L 1818.4337 6608.4546 L 1818.4337 6608.4546 L 1818.4337 6630.6304 L 1840.6097 6630.6304 L 1840.6097 6608.4546 L 1840.6097 6564.1025 L 1884.9618 6564.1025 Q 1929.3138 6586.2783 1929.3138 6541.9263 Q 1929.3138 6497.574 1951.4899 6519.7505 Q 1973.6659 6564.1025 1973.6659 6519.7505 Q 2018.018 6497.574 2018.018 6519.7505 Q 2018.018 6564.1025 2040.194 6564.1025 Q 2062.37 6541.9263 2062.37 6519.7505 Q 2062.37 6519.7505 2106.7222 6497.574 Q 2173.25 6497.574 2173.25 6475.3984 Q 2173.25 6453.222 2195.426 6431.0464 Q 2239.778 6431.0464 2239.778 6475.3984 Q 2239.778 6519.7505 2261.954 6519.7505 L 2284.1301 6519.7505 L 2284.1301 6497.574 L 2284.1301 6475.3984 L 2306.3062 6475.3984 L 2306.3062 6475.3984 L 2306.3062 6453.222 L 2328.4822 6453.222 L 2328.4822 6453.222 L 2328.4822 6431.0464 L 2328.4822 6431.0464 Q 2328.4822 6431.0464 2328.4822 6342.3423 Q 2328.4822 6253.638 2328.4822 6120.582 Q 2306.3062 6009.7017 2284.1301 6009.7017 Q 2261.954 5987.526 2239.778 6031.878 Q 2239.778 6054.0537 2195.426 6031.878 Q 2151.074 6009.7017 2151.074 5987.526 Q 2151.074 5965.3496 2128.8982 5987.526 Q 2128.8982 6009.7017 2084.5461 6009.7017 Q 2040.194 6009.7017 2018.018 5987.526 Q 2018.018 5987.526 1995.8419 5943.174 Q 1973.6659 5898.822 1929.3138 5876.6455 Q 1862.7858 5854.4697 1840.6097 5854.4697 Q 1840.6097 5832.2935 1707.5537 5854.4697 Q 1596.6736 5898.822 1596.6736 5854.4697 Q 1574.4976 5832.2935 1552.3215 5920.9976 Q 1507.9695 5987.526 1485.7935 6009.7017 Q 1485.7935 6031.878 1441.4414 6031.878 Q 1419.2654 6031.878 1374.9133 6076.23 Q 1352.7373 6120.582 1308.3853 6120.582 Q 1264.0332 6142.758 1264.0332 6120.582 Q 1241.8572 6120.582 1219.6812 6142.758 Q 1219.6812 6164.934 1219.6812 6164.934 Q 1197.5051 6187.11 1175.3291 6187.11 Q 1153.1531 6187.11 1153.1531 6142.758 Q 1153.1531 6098.406 1130.977 6098.406 Q 1108.801 6076.23 1086.625 6098.406 Q 1086.625 6120.582 1064.4491 6120.582 Q 1042.2731 6120.582 1042.2731 6076.23 Q 1042.2731 6031.878 1020.097 6031.878 Q 997.92096 6031.878 997.92096 6054.0537 Q 997.92096 6076.23 953.5689 6076.23 Q 909.21686 6054.0537 909.21686 6098.406 L 909.21686 6142.758 L 887.0409 6120.582 Q 864.86487 6076.23 842.68884 6076.23 Q 798.3368 6054.0537 798.3368 6031.878 Q 776.16077 5987.526 776.16077 6031.878 Q 776.16077 6054.0537 753.98474 6054.0537 L 731.8087 6031.878 L 709.6327 6031.878 L 687.45667 6031.878 L 687.45667 6054.0537 L 687.45667 6054.0537 L 665.28064 5987.526 Q 643.1046 5898.822 643.1046 5898.822 Q 643.1046 5920.9976 643.1046 5765.7656 Q 643.1046 5588.3574 665.28064 5588.3574 Q 687.45667 5566.1816 687.45667 5521.8296 Q 687.45667 5477.4775 643.1046 5455.3013 Q 620.9286 5455.3013 643.1046 5433.1255 Q 665.28064 5433.1255 665.28064 5410.949 Q 643.1046 5388.7734 687.45667 5366.597 Q 709.6327 5366.597 709.6327 5300.0693 L 731.8087 5233.541 L 731.8087 5189.189 L 731.8087 5167.013 L 731.8087 5144.837 L 731.8087 5122.661 L 709.6327 5122.661 L 709.6327 5144.837 L 709.6327 5144.837 Q 687.45667 5144.837 687.45667 5189.189 Q 687.45667 5233.541 665.28064 5189.189 Q 665.28064 5144.837 620.9286 5100.485 Q 598.75256 5078.309 554.4005 5100.485 Q 510.0485 5100.485 510.0485 5078.309 Q 510.0485 5056.133 487.87247 5056.133 Q 465.69644 5033.957 443.52045 4923.0767 Q 421.34442 4812.197 421.34442 4812.197 Q 399.1684 4790.0205 376.99237 4679.1406 Q 376.99237 4568.2603 421.34442 4568.2603 Q 443.52045 4568.2603 399.1684 4368.6763 Q 376.99237 4169.0923 332.64032 4191.268 Q 310.4643 4213.4443 288.28827 4169.0923 Q 266.11227 4102.564 288.28827 4102.564 Q 310.4643 4080.388 288.28827 4080.388 Q 266.11227 4080.388 288.28827 4036.036 Q 288.28827 3969.5078 221.76022 3991.6838 Q 155.23215 4013.8599 155.23215 3969.5078 Q 155.23215 3925.1558 133.05614 3925.1558 L 110.88011 3902.9797 L 110.88011 3902.9797 L 110.88011 3902.9797 L 88.70409 3880.8037 L 66.52807 3858.6277 L 66.52807 3836.4517 L 66.52807 3814.2756 L 88.70409 3792.0996 Q 110.88011 3769.9236 110.88011 3747.7476 Q 110.88011 3725.5715 66.52807 3725.5715 Q 44.352043 3725.5715 88.70409 3681.2195 Q 133.05614 3636.8674 155.23215 3636.8674 Q 177.40817 3636.8674 177.40817 3592.5154 Q 177.40817 3570.3396 155.23215 3570.3396 Q 110.88011 3548.1636 155.23215 3548.1636 Q 199.5842 3548.1636 155.23215 3525.9875 Q 133.05614 3525.9875 133.05614 3459.4595 L 133.05614 3392.9314 L 177.40817 3392.9314 Q 221.76022 3392.9314 221.76022 3415.1074 Q 221.76022 3437.2834 243.93623 3437.2834 L 266.11227 3437.2834 L 266.11227 3392.9314 Q 243.93623 3348.5793 243.93623 3326.4033 Q 221.76022 3282.0513 199.5842 3282.0513 Q 177.40817 3282.0513 177.40817 3237.6992 Q 199.5842 3215.5232 155.23215 3126.819 Q 133.05614 3015.939 133.05614 2993.763 Q 133.05614 2949.411 110.88011 2949.411 Q 88.70409 2927.2349 110.88011 2927.2349 Q 133.05614 2927.2349 133.05614 2882.8828 Q 110.88011 2838.5308 155.23215 2794.1787 Q 177.40817 2749.8267 177.40817 2638.9465 Q 199.5842 2528.0664 177.40817 2550.2424 Q 155.23215 2572.4185 155.23215 2528.0664 Q 110.88011 2461.5383 155.23215 2261.954 Q 177.40817 2084.5461 221.76022 2084.5461 Q 266.11227 2062.37 266.11227 1995.8419 Q 243.93623 1929.3138 266.11227 1907.1378 Q 288.28827 1907.1378 288.28827 1884.9618 Q 288.28827 1862.7858 310.4643 1862.7858 Q 332.64032 1862.7858 332.64032 1818.4337 Q 310.4643 1796.2577 354.81635 1774.0818 Q 399.1684 1774.0818 421.34442 1707.5537 Q 421.34442 1641.0256 443.52045 1641.0256 Q 465.69644 1641.0256 465.69644 1618.8496 Q 465.69644 1596.6736 421.34442 1596.6736 Q 399.1684 1596.6736 376.99237 1552.3215 Q 376.99237 1485.7935 310.4643 1441.4414 Q 243.93623 1374.9133 199.5842 1352.7373 Q 133.05614 1330.5613 155.23215 1241.8572 L 155.23215 1153.1531 L 133.05614 1153.1531 Q 110.88011 1153.1531 110.88011 1130.977 L 110.88011 1130.977 L 88.70409 1153.1531 Q 88.70409 1197.5051 66.52807 1197.5051 L 22.176022 1197.5051 L 22.176022 1175.3291 L 22.176022 1175.3291 L 44.352043 1175.3291 L 44.352043 1153.1531 L 44.352043 1153.1531 L 66.52807 1153.1531 L 66.52807 1153.1531 Q 66.52807 1153.1531 44.352043 1130.977 L 22.176022 1130.977 L 22.176022 1108.801 L 22.176022 1064.4491 L 0.0 1064.4491 L 0.0 1064.4491 L 0.0 1042.2731 L 22.176022 1042.2731 L 22.176022 1020.097 L 22.176022 997.92096 L 44.352043 997.92096 L 44.352043 975.74493 L 44.352043 975.74493 L 66.52807 975.74493 L 66.52807 975.74493 L 66.52807 975.74493 L 66.52807 975.74493 Q 88.70409 997.92096 110.88011 997.92096 Q 155.23215 997.92096 155.23215 975.74493 Q 155.23215 953.5689 199.5842 953.5689 Q 243.93623 953.5689 266.11227 931.3929 Q 288.28827 887.0409 288.28827 842.68884 Q 288.28827 798.3368 310.4643 798.3368 Q 332.64032 798.3368 354.81635 776.16077 Q 376.99237 753.98474 399.1684 731.8087 Q 421.34442 687.45667 421.34442 665.28064 Q 421.34442 620.9286 421.34442 598.75256 Q 421.34442 576.57654 421.34442 443.52045 Q 443.52045 354.81635 465.69644 332.64032 Q 465.69644 332.64032 487.87247 310.4643 Q 487.87247 266.11227 465.69644 266.11227 Q 443.52045 266.11227 421.34442 243.93623 Q 421.34442 221.76022 465.69644 199.5842 Q 487.87247 199.5842 487.87247 177.40817 Q 487.87247 155.23215 554.4005 155.23215 Q 643.1046 133.05614 643.1046 133.05614 L 665.28064 133.05614 L 687.45667 133.05614 Q 731.8087 133.05614 820.5128 155.23215 Q 931.3929 177.40817 953.5689 155.23215 Q 953.5689 133.05614 1086.625 133.05614 Q 1197.5051 133.05614 1352.7373 110.88011 Q 1485.7935 88.70409 1929.3138 66.52807 Q 2350.6582 44.352043 2372.8342 66.52807 Q 2372.8342 88.70409 2483.7144 88.70409 Q 2594.5945 88.70409 2683.2986 88.70409 Q 2772.0027 88.70409 2816.3547 44.352043 Q 2838.5308 44.352043 3614.6914 22.176022 Q 4390.852 0.0 4945.253 22.176022 Q 5499.6533 44.352043 6364.518 0.0 Q 7207.207 0.0 7628.5513 0.0 Q 8049.896 0.0 8449.064 0.0 z M 133.05614 1064.4491 Q 177.40817 1064.4491 177.40817 1086.625 Q 177.40817 1108.801 133.05614 1108.801 Q 88.70409 1108.801 88.70409 1086.625 Q 88.70409 1064.4491 133.05614 1064.4491 z M 10378.378 2284.1301 Q 10378.378 2261.954 10378.378 2261.954 Q 10400.554 2261.954 10400.554 2261.954 Q 10400.554 2284.1301 10378.378 2284.1301 z M 155.23215 2838.5308 Q 155.23215 2838.5308 177.40817 2838.5308 Q 177.40817 2838.5308 155.23215 2838.5308 Q 155.23215 2838.5308 155.23215 2838.5308 z M 177.40817 3459.4595 Q 199.5842 3437.2834 199.5842 3459.4595 Q 199.5842 3503.8115 177.40817 3503.8115 Q 155.23215 3503.8115 155.23215 3481.6355 Q 155.23215 3481.6355 177.40817 3459.4595 z M 266.11227 3880.8037 L 243.93623 3902.9797 L 221.76022 3902.9797 Q 199.5842 3925.1558 199.5842 3902.9797 Q 199.5842 3880.8037 243.93623 3858.6277 Q 266.11227 3858.6277 266.11227 3880.8037 z M 310.4643 4124.74 Q 332.64032 4124.74 332.64032 4124.74 Q 332.64032 4124.74 332.64032 4124.74 Q 310.4643 4124.74 310.4643 4124.74 z M 465.69644 4435.204 Q 465.69644 4435.204 487.87247 4435.204 Q 487.87247 4435.204 465.69644 4435.204 Q 465.69644 4435.204 465.69644 4435.204 z M 643.1046 5743.5894 Q 643.1046 5743.5894 665.28064 5743.5894 Q 665.28064 5765.7656 643.1046 5765.7656 Q 643.1046 5765.7656 643.1046 5743.5894 z M 665.28064 5832.2935 Q 687.45667 5832.2935 687.45667 5832.2935 Q 687.45667 5854.4697 687.45667 5854.4697 Q 665.28064 5854.4697 665.28064 5832.2935 z M 1907.1378 5832.2935 Q 1929.3138 5832.2935 1929.3138 5832.2935 Q 1929.3138 5854.4697 1929.3138 5854.4697 Q 1907.1378 5854.4697 1907.1378 5832.2935 z M 2261.954 6785.863 L 2284.1301 6763.6865 L 2284.1301 6763.6865 L 2284.1301 6785.863 L 2284.1301 6785.863 L 2284.1301 6785.863 L 2306.3062 6808.0386 Q 2306.3062 6830.215 2284.1301 6830.215 Q 2239.778 6830.215 2261.954 6785.863 z M 2461.5383 6918.919 L 2461.5383 6874.567 L 2483.7144 6874.567 L 2505.8904 6874.567 L 2505.8904 6896.7427 L 2505.8904 6918.919 L 2528.0664 6941.0947 L 2550.2424 6963.271 L 2550.2424 6963.271 L 2550.2424 6963.271 L 2550.2424 6941.0947 L 2550.2424 6941.0947 L 2572.4185 6963.271 L 2594.5945 6985.447 L 2594.5945 7007.623 L 2594.5945 7051.975 L 2572.4185 7051.975 L 2550.2424 7051.975 L 2550.2424 7029.799 L 2550.2424 7029.799 L 2528.0664 7007.623 L 2528.0664 6985.447 L 2505.8904 6985.447 L 2483.7144 7007.623 L 2483.7144 7007.623 L 2505.8904 7007.623 L 2505.8904 7007.623 L 2505.8904 7007.623 L 2505.8904 7029.799 L 2505.8904 7029.799 L 2483.7144 7029.799 L 2483.7144 7051.975 L 2461.5383 7051.975 Q 2439.3623 7051.975 2439.3623 7029.799 L 2417.1863 7029.799 L 2417.1863 7007.623 Q 2417.1863 6985.447 2439.3623 6985.447 Q 2461.5383 6985.447 2461.5383 6918.919 z M 2151.074 7007.623 Q 2151.074 6963.271 2173.25 6963.271 Q 2173.25 6963.271 2173.25 6985.447 Q 2195.426 6985.447 2195.426 7007.623 Q 2195.426 7051.975 2173.25 7051.975 Q 2173.25 7051.975 2173.25 7029.799 Q 2151.074 7029.799 2151.074 7007.623 z M 2638.9465 7628.5513 Q 2638.9465 7628.5513 2661.1226 7628.5513 Q 2661.1226 7628.5513 2638.9465 7628.5513 Q 2638.9465 7628.5513 2638.9465 7628.5513 z M 11465.003 11509.355 Q 11465.003 11487.179 11465.003 11487.179 Q 11465.003 11487.179 11465.003 11487.179 Q 11465.003 11509.355 11465.003 11509.355 z M 11309.771 11753.291 Q 11309.771 11753.291 11309.771 11731.115 Q 11331.947 11731.115 11331.947 11753.291 Q 11331.947 11753.291 11309.771 11753.291 z M 11997.228 15833.68 Q 11997.228 15833.68 12019.403 15833.68 L 12019.403 15833.68 L 11997.228 15833.68 Q 11997.228 15833.68 11997.228 15833.68 z" svg:height="163.43729mm" draw:style-name="style-51" svg:viewBox="0.0 0.0 12130.284 16343.728" svg:width="121.30284mm" svg:x="24.615383mm" svg:y="7.5398474mm"/>
          <draw:path svg:d="M 0.0 22.176022 L 0.0 0.0 L 44.352043 22.176022 Q 66.52807 44.352043 88.70409 44.352043 L 110.88011 44.352043 L 110.88011 44.352043 L 110.88011 44.352043 L 110.88011 66.52807 L 133.05614 66.52807 L 133.05614 66.52807 L 133.05614 88.70409 L 354.81635 221.76022 Q 598.75256 354.81635 643.1046 354.81635 Q 709.6327 376.99237 709.6327 376.99237 L 709.6327 399.1684 L 753.98474 399.1684 L 798.3368 399.1684 L 820.5128 421.34442 L 842.68884 443.52045 L 842.68884 443.52045 L 864.86487 443.52045 L 864.86487 510.0485 L 842.68884 576.57654 L 842.68884 576.57654 L 842.68884 576.57654 L 798.3368 554.4005 L 753.98474 532.22455 L 753.98474 532.22455 L 753.98474 532.22455 L 731.8087 532.22455 L 731.8087 532.22455 L 709.6327 510.0485 Q 665.28064 487.87247 620.9286 465.69644 Q 554.4005 443.52045 354.81635 288.28827 L 133.05614 133.05614 L 133.05614 133.05614 Q 133.05614 133.05614 88.70409 88.70409 L 44.352043 66.52807 L 44.352043 66.52807 L 22.176022 44.352043 L 22.176022 44.352043 L 22.176022 44.352043 L 0.0 44.352043 Q 0.0 44.352043 0.0 22.176022 L 0.0 22.176022 L 0.0 22.176022 z" svg:height="5.7657657mm" draw:style-name="style-52" svg:viewBox="0.0 0.0 864.86487 576.57654" svg:width="8.648648mm" svg:x="67.41511mm" svg:y="156.11919mm"/>
          <draw:path svg:d="M 44.352043 44.352043 L 88.70409 0.0 L 88.70409 22.176022 Q 88.70409 44.352043 110.88011 44.352043 L 110.88011 44.352043 L 133.05614 177.40817 Q 133.05614 310.4643 155.23215 354.81635 Q 177.40817 421.34442 177.40817 399.1684 Q 221.76022 354.81635 221.76022 354.81635 L 221.76022 354.81635 L 221.76022 443.52045 L 221.76022 532.22455 L 199.5842 576.57654 L 199.5842 620.9286 L 199.5842 643.1046 L 199.5842 665.28064 L 199.5842 665.28064 Q 199.5842 665.28064 177.40817 731.8087 Q 155.23215 798.3368 133.05614 753.98474 Q 133.05614 709.6327 88.70409 665.28064 L 44.352043 643.1046 L 44.352043 620.9286 Q 44.352043 620.9286 22.176022 465.69644 L 0.0 310.4643 L 0.0 266.11227 L 0.0 199.5842 L 22.176022 199.5842 L 22.176022 177.40817 L 22.176022 177.40817 L 0.0 177.40817 L 0.0 133.05614 Q 0.0 110.88011 44.352043 44.352043 z" svg:height="7.5398474mm" draw:style-name="style-53" svg:viewBox="0.0 0.0 221.76022 753.98474" svg:width="2.2176023mm" svg:x="115.758835mm" svg:y="203.13235mm"/>
          <draw:path svg:d="M 310.4643 66.52807 L 332.64032 133.05614 L 332.64032 133.05614 L 332.64032 155.23215 L 332.64032 155.23215 L 354.81635 155.23215 L 354.81635 221.76022 Q 354.81635 288.28827 332.64032 288.28827 L 332.64032 288.28827 L 332.64032 310.4643 L 310.4643 310.4643 L 310.4643 310.4643 L 310.4643 332.64032 L 288.28827 332.64032 L 266.11227 332.64032 L 266.11227 354.81635 L 266.11227 354.81635 L 266.11227 354.81635 Q 266.11227 354.81635 133.05614 465.69644 L 0.0 554.4005 L 0.0 554.4005 Q 0.0 532.22455 22.176022 510.0485 L 44.352043 487.87247 L 44.352043 465.69644 L 44.352043 443.52045 L 66.52807 421.34442 L 88.70409 399.1684 L 88.70409 376.99237 Q 88.70409 354.81635 177.40817 177.40817 Q 266.11227 0.0 288.28827 0.0 Q 310.4643 0.0 310.4643 66.52807 z" svg:height="5.5440054mm" draw:style-name="style-54" svg:viewBox="0.0 0.0 354.81635 554.4005" svg:width="3.5481634mm" svg:x="121.08108mm" svg:y="126.625084mm"/>
          <draw:path svg:d="M 842.68884 22.176022 L 842.68884 -1.8189894E-12 L 864.86487 -1.8189894E-12 L 887.0409 -1.8189894E-12 L 909.21686 22.176022 L 931.3929 22.176022 L 931.3929 22.176022 L 953.5689 22.176022 L 953.5689 22.176022 L 953.5689 44.352043 L 953.5689 44.352043 L 953.5689 44.352043 L 975.74493 44.352043 L 975.74493 44.352043 L 975.74493 66.52807 L 997.92096 66.52807 L 997.92096 66.52807 L 997.92096 88.70409 L 997.92096 88.70409 L 1020.097 88.70409 L 997.92096 332.64032 Q 997.92096 576.57654 1219.6812 598.75256 Q 1419.2654 620.9286 1530.1455 643.1046 L 1618.8496 643.1046 L 1618.8496 643.1046 L 1618.8496 665.28064 L 1618.8496 665.28064 L 1618.8496 665.28064 L 1596.6736 665.28064 L 1596.6736 687.45667 L 1574.4976 687.45667 Q 1552.3215 665.28064 1441.4414 665.28064 L 1352.7373 665.28064 L 1286.2092 665.28064 L 1219.6812 665.28064 L 1130.977 665.28064 Q 1042.2731 665.28064 997.92096 753.98474 Q 953.5689 798.3368 953.5689 820.5128 L 953.5689 820.5128 L 931.3929 842.68884 L 931.3929 887.0409 L 909.21686 887.0409 L 864.86487 887.0409 L 864.86487 864.86487 L 864.86487 842.68884 L 842.68884 842.68884 L 842.68884 842.68884 L 820.5128 820.5128 L 776.16077 798.3368 L 753.98474 798.3368 Q 731.8087 798.3368 643.1046 731.8087 Q 554.4005 665.28064 332.64032 532.22455 L 133.05614 354.81635 L 133.05614 354.81635 L 110.88011 354.81635 L 110.88011 354.81635 L 110.88011 354.81635 L 110.88011 332.64032 L 110.88011 332.64032 L 88.70409 332.64032 L 88.70409 310.4643 L 88.70409 310.4643 L 66.52807 310.4643 L 66.52807 310.4643 L 66.52807 310.4643 L 66.52807 288.28827 L 66.52807 288.28827 L 44.352043 288.28827 L 44.352043 288.28827 L 44.352043 266.11227 L 22.176022 266.11227 L 22.176022 266.11227 L 22.176022 266.11227 L 22.176022 243.93623 L 22.176022 243.93623 L 0.0 243.93623 L 0.0 221.76022 L 22.176022 221.76022 L 44.352043 221.76022 L 88.70409 221.76022 L 133.05614 221.76022 L 155.23215 221.76022 L 177.40817 221.76022 L 177.40817 221.76022 L 177.40817 221.76022 L 243.93623 266.11227 Q 288.28827 266.11227 310.4643 288.28827 L 332.64032 288.28827 L 332.64032 288.28827 Q 332.64032 310.4643 332.64032 310.4643 L 354.81635 310.4643 L 354.81635 310.4643 L 354.81635 310.4643 L 354.81635 332.64032 L 376.99237 332.64032 L 376.99237 332.64032 L 376.99237 354.81635 L 510.0485 399.1684 Q 665.28064 443.52045 687.45667 465.69644 L 709.6327 487.87247 L 776.16077 487.87247 L 820.5128 487.87247 L 820.5128 443.52045 L 820.5128 421.34442 L 798.3368 399.1684 Q 798.3368 354.81635 776.16077 332.64032 L 731.8087 310.4643 L 731.8087 310.4643 Q 753.98474 310.4643 776.16077 243.93623 L 776.16077 177.40817 L 776.16077 177.40817 L 798.3368 177.40817 L 820.5128 155.23215 L 842.68884 155.23215 L 842.68884 88.70409 L 842.68884 22.176022 L 842.68884 22.176022 z" svg:height="8.870409mm" draw:style-name="style-55" svg:viewBox="0.0 0.0 1618.8496 887.0409" svg:width="16.188496mm" svg:x="68.96743mm" svg:y="162.772mm"/>
          <draw:path svg:d="M 0.0 22.176022 L 0.0 9.094947E-13 L 22.176022 9.094947E-13 Q 44.352043 22.176022 44.352043 22.176022 L 66.52807 22.176022 L 221.76022 155.23215 Q 399.1684 288.28827 443.52045 332.64032 Q 487.87247 399.1684 510.0485 421.34442 L 510.0485 421.34442 L 510.0485 421.34442 Q 510.0485 421.34442 532.22455 443.52045 L 532.22455 443.52045 L 532.22455 465.69644 Q 532.22455 510.0485 465.69644 487.87247 L 421.34442 465.69644 L 421.34442 443.52045 L 399.1684 443.52045 L 399.1684 443.52045 L 399.1684 421.34442 L 399.1684 421.34442 L 399.1684 421.34442 L 376.99237 421.34442 L 376.99237 421.34442 L 376.99237 399.1684 L 354.81635 399.1684 L 354.81635 399.1684 Q 354.81635 376.99237 310.4643 332.64032 Q 288.28827 288.28827 221.76022 266.11227 L 177.40817 243.93623 L 177.40817 243.93623 Q 177.40817 243.93623 133.05614 199.5842 L 66.52807 155.23215 L 66.52807 155.23215 Q 44.352043 155.23215 22.176022 133.05614 L 0.0 110.88011 L 0.0 88.70409 Q 0.0 66.52807 0.0 22.176022 z" svg:height="4.8787246mm" draw:style-name="style-56" svg:viewBox="0.0 0.0 532.22455 487.87247" svg:width="5.322245mm" svg:x="85.59944mm" svg:y="80.498955mm"/>
          <draw:path svg:d="M 332.64032 22.176022 L 376.99237 -3.6379788E-12 L 510.0485 44.352043 Q 620.9286 88.70409 598.75256 88.70409 L 598.75256 88.70409 L 554.4005 133.05614 Q 510.0485 177.40817 354.81635 443.52045 Q 221.76022 709.6327 221.76022 731.8087 Q 199.5842 731.8087 199.5842 753.98474 L 199.5842 798.3368 L 177.40817 842.68884 L 177.40817 864.86487 L 177.40817 887.0409 L 177.40817 887.0409 L 155.23215 887.0409 L 155.23215 887.0409 L 155.23215 842.68884 L 155.23215 798.3368 L 110.88011 798.3368 L 88.70409 798.3368 L 88.70409 776.16077 L 66.52807 776.16077 L 66.52807 753.98474 L 66.52807 731.8087 L 44.352043 709.6327 L 44.352043 687.45667 L 22.176022 687.45667 L 0.0 687.45667 L 0.0 665.28064 L 22.176022 620.9286 L 22.176022 620.9286 L 22.176022 620.9286 L 22.176022 598.75256 L 22.176022 598.75256 L 44.352043 598.75256 L 44.352043 576.57654 L 44.352043 576.57654 L 66.52807 576.57654 L 66.52807 554.4005 Q 66.52807 532.22455 88.70409 532.22455 Q 88.70409 532.22455 177.40817 288.28827 Q 288.28827 44.352043 332.64032 22.176022 z" svg:height="8.870409mm" draw:style-name="style-57" svg:viewBox="0.0 0.0 598.75256 887.0409" svg:width="5.987526mm" svg:x="42.3562mm" svg:y="172.52945mm"/>
          <draw:path svg:d="M 221.76022 1264.0332 L 221.76022 1397.0894 L 199.5842 1397.0894 L 177.40817 1397.0894 L 177.40817 1330.5613 L 177.40817 1286.2092 L 155.23215 1286.2092 L 155.23215 1286.2092 L 155.23215 1219.6812 Q 155.23215 1153.1531 110.88011 1153.1531 L 66.52807 1153.1531 L 66.52807 1153.1531 Q 66.52807 1153.1531 88.70409 1130.977 Q 133.05614 1130.977 133.05614 1108.801 Q 133.05614 1086.625 88.70409 1086.625 L 44.352043 1086.625 L 44.352043 1086.625 Q 44.352043 1064.4491 88.70409 1064.4491 Q 133.05614 1064.4491 133.05614 620.9286 Q 155.23215 199.5842 110.88011 177.40817 L 44.352043 133.05614 L 44.352043 133.05614 L 44.352043 133.05614 L 44.352043 110.88011 L 44.352043 110.88011 L 22.176022 110.88011 L 22.176022 88.70409 L 22.176022 88.70409 L -1.8189894E-12 88.70409 L -1.8189894E-12 88.70409 L -1.8189894E-12 88.70409 L -1.8189894E-12 66.52807 L -1.8189894E-12 66.52807 L -1.8189894E-12 44.352043 L -1.8189894E-12 22.176022 L 22.176022 22.176022 L 44.352043 44.352043 L 44.352043 44.352043 L 44.352043 44.352043 L 66.52807 44.352043 L 66.52807 44.352043 L 66.52807 66.52807 L 88.70409 66.52807 L 88.70409 66.52807 L 88.70409 88.70409 L 88.70409 88.70409 L 88.70409 88.70409 L 110.88011 88.70409 L 110.88011 88.70409 L 133.05614 110.88011 L 155.23215 110.88011 L 155.23215 66.52807 L 155.23215 22.176022 L 177.40817 0.0 Q 199.5842 0.0 243.93623 243.93623 Q 266.11227 510.0485 266.11227 820.5128 Q 221.76022 1130.977 221.76022 1264.0332 z" svg:height="13.970894mm" draw:style-name="style-58" svg:viewBox="0.0 0.0 266.11227 1397.0894" svg:width="2.6611226mm" svg:x="144.14413mm" svg:y="217.76854mm"/>
          <draw:path svg:d="M 133.05614 177.40817 L 133.05614 266.11227 L 133.05614 288.28827 Q 133.05614 310.4643 133.05614 310.4643 Q 133.05614 332.64032 66.52807 310.4643 L 0.0 310.4643 L 0.0 288.28827 L 0.0 266.11227 L 22.176022 133.05614 Q 44.352043 22.176022 88.70409 0.0 Q 133.05614 -22.176022 133.05614 0.0 Q 133.05614 22.176022 155.23215 44.352043 Q 177.40817 44.352043 155.23215 44.352043 Q 133.05614 66.52807 133.05614 177.40817 z" svg:height="3.104643mm" draw:style-name="style-59" svg:viewBox="0.0 0.0 155.23215 310.4643" svg:width="1.5523216mm" svg:x="11.088011mm" svg:y="11.531531mm"/>
          <draw:path svg:d="M 731.8087 155.23215 L 820.5128 0.0 L 842.68884 0.0 Q 864.86487 0.0 864.86487 22.176022 Q 842.68884 66.52807 864.86487 66.52807 Q 887.0409 66.52807 842.68884 110.88011 Q 820.5128 177.40817 864.86487 177.40817 Q 909.21686 177.40817 864.86487 310.4643 Q 842.68884 443.52045 909.21686 421.34442 Q 975.74493 421.34442 953.5689 465.69644 Q 909.21686 510.0485 909.21686 510.0485 L 909.21686 510.0485 L 887.0409 532.22455 L 864.86487 554.4005 L 864.86487 554.4005 L 864.86487 554.4005 L 864.86487 576.57654 L 864.86487 576.57654 L 842.68884 576.57654 L 842.68884 598.75256 L 842.68884 598.75256 Q 864.86487 598.75256 864.86487 598.75256 L 864.86487 620.9286 L 864.86487 620.9286 L 864.86487 643.1046 L 864.86487 643.1046 L 842.68884 643.1046 L 842.68884 665.28064 Q 842.68884 687.45667 820.5128 687.45667 Q 776.16077 665.28064 776.16077 687.45667 Q 776.16077 709.6327 753.98474 709.6327 Q 731.8087 709.6327 643.1046 798.3368 Q 576.57654 864.86487 421.34442 1020.097 Q 243.93623 1175.3291 221.76022 1175.3291 L 199.5842 1175.3291 L 199.5842 1197.5051 L 177.40817 1197.5051 L 177.40817 1197.5051 L 177.40817 1175.3291 L 155.23215 1175.3291 L 133.05614 1175.3291 L 133.05614 1153.1531 L 133.05614 1130.977 L 110.88011 1130.977 L 88.70409 1130.977 L 88.70409 1108.801 L 110.88011 1108.801 L 110.88011 1108.801 L 110.88011 1086.625 L 66.52807 1086.625 L 22.176022 1086.625 L 22.176022 1086.625 L 22.176022 1064.4491 L 44.352043 1064.4491 L 44.352043 1042.2731 L 66.52807 1042.2731 Q 88.70409 1042.2731 88.70409 997.92096 Q 88.70409 997.92096 66.52807 975.74493 Q 22.176022 953.5689 22.176022 931.3929 L 0.0 887.0409 L 22.176022 887.0409 Q 44.352043 864.86487 288.28827 643.1046 L 510.0485 399.1684 L 532.22455 399.1684 L 532.22455 399.1684 L 554.4005 399.1684 Q 554.4005 376.99237 554.4005 376.99237 L 554.4005 376.99237 L 554.4005 376.99237 Q 576.57654 376.99237 576.57654 354.81635 L 576.57654 354.81635 L 576.57654 332.64032 L 576.57654 332.64032 L 576.57654 332.64032 L 598.75256 310.4643 L 598.75256 310.4643 L 598.75256 310.4643 L 598.75256 310.4643 Q 620.9286 288.28827 731.8087 155.23215 z" svg:height="11.975052mm" draw:style-name="style-60" svg:viewBox="0.0 0.0 953.5689 1197.5051" svg:width="9.535689mm" svg:x="76.9508mm" svg:y="170.09009mm"/>
          <draw:path svg:d="M 66.52807 0.0 L 66.52807 0.0 L 66.52807 0.0 L 88.70409 0.0 L 66.52807 310.4643 Q 66.52807 598.75256 44.352043 598.75256 L 44.352043 598.75256 L 44.352043 598.75256 Q 22.176022 598.75256 22.176022 332.64032 L 0.0 66.52807 L 22.176022 66.52807 Q 22.176022 44.352043 22.176022 44.352043 L 22.176022 44.352043 L 22.176022 44.352043 L 22.176022 22.176022 L 22.176022 22.176022 L 44.352043 22.176022 L 66.52807 22.176022 Q 66.52807 0.0 66.52807 0.0 z" svg:height="5.987526mm" draw:style-name="style-61" svg:viewBox="0.0 0.0 88.70409 598.75256" svg:width="0.88704085mm" svg:x="87.59528mm" svg:y="251.47609mm"/>
          <draw:path svg:d="M 133.05614 332.64032 L 133.05614 376.99237 L 155.23215 376.99237 L 155.23215 376.99237 L 199.5842 399.1684 L 243.93623 421.34442 L 288.28827 421.34442 L 332.64032 421.34442 L 399.1684 443.52045 L 465.69644 443.52045 L 465.69644 421.34442 L 465.69644 421.34442 L 465.69644 421.34442 L 443.52045 399.1684 L 443.52045 376.99237 L 443.52045 354.81635 L 443.52045 354.81635 L 465.69644 354.81635 L 465.69644 354.81635 L 465.69644 376.99237 L 487.87247 443.52045 Q 532.22455 510.0485 554.4005 510.0485 Q 576.57654 532.22455 576.57654 576.57654 Q 598.75256 620.9286 576.57654 620.9286 Q 554.4005 643.1046 554.4005 643.1046 L 554.4005 643.1046 L 554.4005 643.1046 Q 532.22455 643.1046 532.22455 643.1046 Q 532.22455 643.1046 532.22455 643.1046 Q 510.0485 620.9286 443.52045 643.1046 Q 354.81635 665.28064 354.81635 643.1046 Q 354.81635 620.9286 310.4643 620.9286 Q 266.11227 620.9286 266.11227 643.1046 L 266.11227 665.28064 L 288.28827 687.45667 L 310.4643 709.6327 L 310.4643 709.6327 L 310.4643 731.8087 L 310.4643 731.8087 L 310.4643 731.8087 L 332.64032 731.8087 L 332.64032 731.8087 L 354.81635 731.8087 L 399.1684 731.8087 L 532.22455 731.8087 Q 665.28064 731.8087 665.28064 709.6327 L 665.28064 709.6327 L 665.28064 709.6327 Q 665.28064 709.6327 687.45667 731.8087 L 687.45667 731.8087 L 687.45667 731.8087 L 687.45667 731.8087 L 687.45667 753.98474 Q 709.6327 753.98474 709.6327 776.16077 L 709.6327 776.16077 L 709.6327 776.16077 Q 709.6327 776.16077 687.45667 776.16077 L 687.45667 776.16077 L 687.45667 798.3368 L 665.28064 798.3368 L 665.28064 820.5128 L 665.28064 820.5128 L 665.28064 820.5128 Q 665.28064 820.5128 421.34442 798.3368 L 199.5842 776.16077 L 199.5842 798.3368 L 221.76022 798.3368 L 221.76022 864.86487 Q 221.76022 909.21686 243.93623 1086.625 L 266.11227 1241.8572 L 266.11227 1264.0332 L 266.11227 1286.2092 L 288.28827 1352.7373 L 310.4643 1397.0894 L 310.4643 1397.0894 L 310.4643 1397.0894 L 310.4643 1419.2654 L 288.28827 1419.2654 L 266.11227 1419.2654 L 266.11227 1419.2654 L 266.11227 1374.9133 L 266.11227 1330.5613 L 243.93623 1308.3853 L 221.76022 1264.0332 L 221.76022 1219.6812 Q 221.76022 1153.1531 177.40817 1042.2731 Q 133.05614 909.21686 133.05614 909.21686 L 110.88011 909.21686 L 110.88011 820.5128 Q 133.05614 731.8087 66.52807 376.99237 L 0.0 44.352043 L 0.0 44.352043 L 22.176022 22.176022 L 22.176022 22.176022 L 44.352043 22.176022 L 44.352043 22.176022 Q 44.352043 0.0 66.52807 0.0 L 66.52807 0.0 L 110.88011 0.0 Q 133.05614 0.0 155.23215 44.352043 Q 155.23215 110.88011 133.05614 88.70409 Q 88.70409 88.70409 88.70409 110.88011 Q 88.70409 133.05614 110.88011 155.23215 Q 133.05614 155.23215 110.88011 177.40817 Q 88.70409 199.5842 110.88011 243.93623 Q 133.05614 310.4643 133.05614 332.64032 z M 88.70409 44.352043 Q 88.70409 44.352043 110.88011 44.352043 Q 110.88011 66.52807 88.70409 66.52807 Q 88.70409 66.52807 88.70409 44.352043 z M 243.93623 709.6327 Q 266.11227 709.6327 266.11227 709.6327 Q 266.11227 731.8087 266.11227 731.8087 Q 243.93623 731.8087 243.93623 709.6327 z" svg:height="14.192654mm" draw:style-name="style-62" svg:viewBox="0.0 0.0 709.6327 1419.2654" svg:width="7.096327mm" svg:x="113.54123mm" svg:y="165.65488mm"/>
          <draw:path svg:d="M 1042.2731 0.0 L 1042.2731 0.0 L 1042.2731 0.0 L 1042.2731 0.0 L 1064.4491 0.0 L 1064.4491 22.176022 L 1308.3853 66.52807 Q 1552.3215 155.23215 1574.4976 155.23215 L 1574.4976 155.23215 L 1574.4976 155.23215 Q 1574.4976 155.23215 1574.4976 177.40817 L 1596.6736 177.40817 L 1596.6736 177.40817 Q 1596.6736 199.5842 1596.6736 243.93623 Q 1596.6736 288.28827 1485.7935 288.28827 Q 1397.0894 288.28827 1308.3853 243.93623 L 1197.5051 199.5842 L 1175.3291 199.5842 L 1153.1531 199.5842 L 1153.1531 199.5842 L 1130.977 199.5842 L 1130.977 199.5842 L 1130.977 199.5842 L 1130.977 221.76022 L 1130.977 221.76022 L 1108.801 221.76022 L 1108.801 243.93623 L 1108.801 243.93623 L 1086.625 243.93623 L 1086.625 288.28827 L 1086.625 332.64032 L 1130.977 399.1684 Q 1130.977 465.69644 1153.1531 487.87247 L 1153.1531 510.0485 L 1130.977 510.0485 Q 1108.801 510.0485 1064.4491 443.52045 Q 1042.2731 376.99237 1020.097 399.1684 Q 997.92096 421.34442 997.92096 399.1684 Q 997.92096 376.99237 931.3929 376.99237 Q 864.86487 376.99237 864.86487 376.99237 Q 820.5128 376.99237 753.98474 399.1684 Q 687.45667 421.34442 687.45667 443.52045 Q 665.28064 465.69644 598.75256 487.87247 Q 554.4005 510.0485 465.69644 576.57654 L 354.81635 620.9286 L 354.81635 643.1046 L 354.81635 687.45667 L 310.4643 687.45667 L 266.11227 687.45667 L 266.11227 665.28064 L 288.28827 643.1046 L 288.28827 643.1046 Q 288.28827 643.1046 332.64032 620.9286 Q 354.81635 598.75256 354.81635 576.57654 L 332.64032 554.4005 L 332.64032 554.4005 L 332.64032 554.4005 L 332.64032 532.22455 L 332.64032 532.22455 L 310.4643 532.22455 L 310.4643 554.4005 L 288.28827 554.4005 Q 266.11227 554.4005 199.5842 554.4005 Q 155.23215 554.4005 155.23215 510.0485 Q 155.23215 465.69644 133.05614 465.69644 L 110.88011 465.69644 L 110.88011 487.87247 L 110.88011 487.87247 L 88.70409 487.87247 L 88.70409 510.0485 L 88.70409 510.0485 L 66.52807 510.0485 L 66.52807 510.0485 L 66.52807 510.0485 L 44.352043 532.22455 L 22.176022 554.4005 L 22.176022 554.4005 L 0.0 554.4005 L 0.0 532.22455 L 0.0 532.22455 L 0.0 510.0485 L 22.176022 510.0485 L 22.176022 510.0485 L 22.176022 510.0485 L 22.176022 487.87247 L 22.176022 487.87247 L 44.352043 487.87247 L 44.352043 465.69644 L 44.352043 465.69644 L 66.52807 465.69644 L 66.52807 443.52045 L 66.52807 421.34442 L 221.76022 310.4643 Q 354.81635 199.5842 421.34442 155.23215 Q 510.0485 110.88011 510.0485 88.70409 L 510.0485 88.70409 L 510.0485 88.70409 L 510.0485 88.70409 L 532.22455 110.88011 L 554.4005 133.05614 L 554.4005 133.05614 L 554.4005 110.88011 L 576.57654 110.88011 L 598.75256 110.88011 L 643.1046 88.70409 L 687.45667 66.52807 L 731.8087 66.52807 L 753.98474 66.52807 L 753.98474 66.52807 L 776.16077 66.52807 L 776.16077 66.52807 L 776.16077 44.352043 L 820.5128 44.352043 L 842.68884 44.352043 L 953.5689 22.176022 Q 1042.2731 22.176022 1042.2731 0.0 z" svg:height="6.8745666mm" draw:style-name="style-63" svg:viewBox="0.0 0.0 1596.6736 687.45667" svg:width="15.966736mm" svg:x="58.766457mm" svg:y="65.419266mm"/>
          <draw:path svg:d="M 44.352043 0.0 L 88.70409 0.0 L 88.70409 0.0 L 88.70409 0.0 L 110.88011 0.0 L 110.88011 22.176022 L 310.4643 310.4643 Q 487.87247 576.57654 665.28064 842.68884 Q 798.3368 1108.801 887.0409 1286.2092 Q 975.74493 1485.7935 997.92096 1641.0256 Q 1020.097 1796.2577 1020.097 1818.4337 L 1020.097 1862.7858 L 997.92096 1862.7858 L 997.92096 1862.7858 L 997.92096 1884.9618 L 1020.097 1884.9618 L 1020.097 1907.1378 L 1020.097 1929.3138 L 1020.097 1951.4899 L 1020.097 1973.6659 L 1020.097 1995.8419 L 1020.097 2040.194 L 1020.097 2040.194 L 997.92096 2040.194 L 997.92096 2062.37 L 975.74493 2062.37 L 975.74493 2062.37 L 975.74493 2040.194 L 975.74493 2040.194 L 975.74493 2040.194 L 953.5689 1995.8419 L 953.5689 1973.6659 L 953.5689 1884.9618 Q 931.3929 1796.2577 887.0409 1596.6736 Q 798.3368 1374.9133 798.3368 1374.9133 L 776.16077 1397.0894 L 776.16077 1308.3853 Q 753.98474 1219.6812 709.6327 1086.625 L 620.9286 953.5689 L 620.9286 931.3929 L 620.9286 909.21686 L 598.75256 909.21686 L 598.75256 887.0409 L 598.75256 887.0409 L 576.57654 887.0409 L 576.57654 864.86487 L 576.57654 842.68884 L 554.4005 842.68884 L 554.4005 842.68884 L 554.4005 820.5128 L 532.22455 820.5128 L 532.22455 820.5128 L 532.22455 842.68884 L 532.22455 842.68884 L 532.22455 842.68884 L 510.0485 953.5689 Q 487.87247 1064.4491 487.87247 1064.4491 L 487.87247 1064.4491 L 399.1684 1419.2654 Q 310.4643 1751.9058 310.4643 1818.4337 L 310.4643 1862.7858 L 288.28827 1862.7858 L 288.28827 1862.7858 L 288.28827 1884.9618 L 266.11227 1884.9618 L 266.11227 1907.1378 L 266.11227 1929.3138 L 243.93623 1951.4899 L 221.76022 1995.8419 L 221.76022 1995.8419 L 221.76022 1995.8419 L 221.76022 1995.8419 L 199.5842 1995.8419 L 199.5842 1973.6659 L 177.40817 1973.6659 L 177.40817 1951.4899 L 177.40817 1907.1378 L 155.23215 1907.1378 L 155.23215 1907.1378 L 155.23215 1884.9618 L 177.40817 1884.9618 L 177.40817 1840.6097 L 177.40817 1796.2577 L 155.23215 1774.0818 Q 133.05614 1729.7297 133.05614 1707.5537 L 133.05614 1685.3777 L 133.05614 1663.2017 Q 133.05614 1641.0256 155.23215 1641.0256 Q 155.23215 1641.0256 177.40817 1552.3215 Q 221.76022 1485.7935 221.76022 1352.7373 Q 243.93623 1219.6812 266.11227 1219.6812 Q 288.28827 1219.6812 288.28827 1153.1531 L 288.28827 1064.4491 L 266.11227 1064.4491 Q 266.11227 1064.4491 266.11227 1042.2731 L 266.11227 1042.2731 L 266.11227 1020.097 L 266.11227 1020.097 L 288.28827 1020.097 Q 310.4643 1020.097 310.4643 776.16077 L 310.4643 532.22455 L 288.28827 510.0485 Q 266.11227 487.87247 266.11227 487.87247 L 266.11227 487.87247 L 266.11227 487.87247 Q 266.11227 510.0485 243.93623 510.0485 L 243.93623 510.0485 L 221.76022 510.0485 Q 221.76022 532.22455 221.76022 532.22455 L 221.76022 532.22455 L 221.76022 554.4005 L 221.76022 576.57654 L 221.76022 576.57654 L 221.76022 576.57654 L 221.76022 532.22455 L 221.76022 487.87247 L 221.76022 487.87247 Q 221.76022 487.87247 243.93623 421.34442 Q 266.11227 376.99237 221.76022 310.4643 Q 155.23215 221.76022 110.88011 133.05614 Q 66.52807 44.352043 44.352043 44.352043 L 0.0 22.176022 L 0.0 22.176022 Q 0.0 0.0 44.352043 0.0 z M 310.4643 487.87247 Q 310.4643 487.87247 310.4643 465.69644 Q 310.4643 465.69644 310.4643 487.87247 Q 310.4643 487.87247 310.4643 487.87247 z" svg:height="20.6237mm" draw:style-name="style-64" svg:viewBox="0.0 0.0 1020.097 2062.37" svg:width="10.20097mm" svg:x="106.88843mm" svg:y="85.59944mm"/>
          <draw:path svg:d="M 66.52807 44.352043 L 66.52807 3.6379788E-12 L 66.52807 3.6379788E-12 L 88.70409 3.6379788E-12 L 110.88011 88.70409 Q 110.88011 155.23215 133.05614 221.76022 Q 155.23215 310.4643 199.5842 310.4643 Q 266.11227 332.64032 266.11227 354.81635 Q 266.11227 376.99237 310.4643 399.1684 Q 354.81635 443.52045 354.81635 443.52045 L 376.99237 443.52045 L 376.99237 465.69644 L 376.99237 487.87247 L 399.1684 487.87247 L 399.1684 487.87247 L 421.34442 510.0485 L 443.52045 532.22455 L 443.52045 532.22455 L 465.69644 532.22455 L 465.69644 532.22455 L 465.69644 532.22455 L 465.69644 554.4005 L 487.87247 554.4005 L 487.87247 554.4005 Q 487.87247 576.57654 510.0485 576.57654 L 510.0485 576.57654 L 510.0485 576.57654 L 510.0485 576.57654 L 510.0485 598.75256 L 532.22455 598.75256 L 532.22455 598.75256 L 554.4005 598.75256 L 554.4005 598.75256 L 554.4005 620.9286 L 554.4005 620.9286 L 554.4005 620.9286 L 576.57654 620.9286 L 576.57654 620.9286 L 598.75256 643.1046 L 598.75256 643.1046 L 598.75256 643.1046 L 598.75256 665.28064 L 598.75256 665.28064 L 620.9286 665.28064 L 620.9286 665.28064 L 620.9286 665.28064 L 643.1046 687.45667 L 643.1046 687.45667 L 665.28064 731.8087 Q 687.45667 776.16077 776.16077 864.86487 Q 887.0409 931.3929 909.21686 953.5689 Q 931.3929 953.5689 931.3929 975.74493 Q 931.3929 997.92096 1130.977 1086.625 Q 1352.7373 1197.5051 1352.7373 1175.3291 Q 1374.9133 1153.1531 1374.9133 1153.1531 L 1374.9133 1153.1531 L 1374.9133 1108.801 Q 1397.0894 1064.4491 1397.0894 1064.4491 L 1397.0894 1042.2731 L 1419.2654 1042.2731 L 1419.2654 1042.2731 L 1419.2654 1042.2731 L 1419.2654 1064.4491 L 1419.2654 1064.4491 L 1441.4414 1064.4491 L 1441.4414 1064.4491 L 1441.4414 1064.4491 L 1441.4414 1086.625 L 1463.6174 1086.625 L 1463.6174 1108.801 L 1441.4414 1130.977 L 1441.4414 1130.977 L 1441.4414 1153.1531 L 1485.7935 1153.1531 L 1507.9695 1153.1531 L 1507.9695 1130.977 L 1530.1455 1130.977 L 1530.1455 1130.977 L 1530.1455 1108.801 L 1530.1455 1108.801 L 1530.1455 1108.801 L 1552.3215 1108.801 Q 1552.3215 1108.801 1618.8496 1020.097 L 1707.5537 931.3929 L 1707.5537 931.3929 Q 1729.7297 931.3929 1796.2577 842.68884 L 1884.9618 753.98474 L 1884.9618 753.98474 L 1884.9618 753.98474 L 1884.9618 731.8087 L 1884.9618 731.8087 L 1907.1378 731.8087 L 1907.1378 709.6327 L 1907.1378 709.6327 L 1907.1378 709.6327 L 1929.3138 709.6327 L 1973.6659 709.6327 L 1973.6659 687.45667 L 1973.6659 665.28064 L 1995.8419 665.28064 L 2018.018 665.28064 L 2018.018 709.6327 L 2018.018 731.8087 L 2018.018 731.8087 L 2018.018 731.8087 L 1995.8419 753.98474 L 1995.8419 753.98474 L 1995.8419 753.98474 L 1995.8419 776.16077 L 1995.8419 776.16077 L 1973.6659 776.16077 L 1973.6659 798.3368 L 1973.6659 798.3368 L 1973.6659 798.3368 L 1973.6659 798.3368 L 1951.4899 798.3368 L 1951.4899 820.5128 L 1951.4899 820.5128 L 1929.3138 820.5128 L 1707.5537 1064.4491 Q 1463.6174 1286.2092 1441.4414 1308.3853 Q 1419.2654 1330.5613 1463.6174 1374.9133 Q 1530.1455 1441.4414 1507.9695 1441.4414 Q 1507.9695 1463.6174 1485.7935 1463.6174 L 1463.6174 1463.6174 L 1463.6174 1485.7935 L 1441.4414 1485.7935 L 1441.4414 1507.9695 L 1441.4414 1507.9695 L 1441.4414 1507.9695 L 1441.4414 1507.9695 L 1397.0894 1530.1455 L 1330.5613 1552.3215 L 1330.5613 1552.3215 L 1308.3853 1552.3215 L 1308.3853 1552.3215 L 1308.3853 1552.3215 L 1308.3853 1574.4976 L 1308.3853 1574.4976 L 1286.2092 1552.3215 Q 1264.0332 1507.9695 1264.0332 1507.9695 L 1241.8572 1485.7935 L 1241.8572 1463.6174 L 1264.0332 1463.6174 L 1264.0332 1441.4414 L 1264.0332 1419.2654 L 1286.2092 1419.2654 L 1286.2092 1419.2654 L 1286.2092 1397.0894 L 1264.0332 1397.0894 L 1264.0332 1397.0894 L 1264.0332 1374.9133 L 1219.6812 1374.9133 L 1197.5051 1374.9133 L 1175.3291 1352.7373 L 1153.1531 1330.5613 L 1153.1531 1330.5613 Q 1130.977 1330.5613 1086.625 1308.3853 Q 1042.2731 1286.2092 975.74493 1197.5051 Q 909.21686 1130.977 887.0409 1130.977 Q 864.86487 1108.801 731.8087 1020.097 Q 598.75256 931.3929 487.87247 798.3368 Q 376.99237 665.28064 288.28827 576.57654 L 177.40817 510.0485 L 155.23215 510.0485 Q 155.23215 487.87247 133.05614 487.87247 L 110.88011 465.69644 L 110.88011 443.52045 Q 110.88011 399.1684 44.352043 376.99237 Q 0.0 354.81635 0.0 310.4643 Q 0.0 288.28827 22.176022 288.28827 L 44.352043 288.28827 L 44.352043 288.28827 L 66.52807 288.28827 L 66.52807 221.76022 L 66.52807 155.23215 L 44.352043 133.05614 L 22.176022 110.88011 L 22.176022 110.88011 L 22.176022 88.70409 L 44.352043 88.70409 L 66.52807 88.70409 L 66.52807 44.352043 z" svg:height="15.744975mm" draw:style-name="style-65" svg:viewBox="0.0 0.0 2018.018 1574.4976" svg:width="20.18018mm" svg:x="62.75814mm" svg:y="165.87665mm"/>
          <draw:path svg:d="M 288.28827 3.6379788E-12 L 310.4643 3.6379788E-12 L 332.64032 22.176022 L 354.81635 22.176022 L 332.64032 88.70409 Q 332.64032 177.40817 310.4643 221.76022 L 310.4643 243.93623 L 310.4643 266.11227 L 310.4643 266.11227 L 288.28827 310.4643 Q 243.93623 354.81635 243.93623 354.81635 L 243.93623 354.81635 L 199.5842 443.52045 Q 155.23215 510.0485 155.23215 532.22455 L 155.23215 554.4005 L 155.23215 554.4005 L 155.23215 554.4005 L 133.05614 554.4005 L 133.05614 576.57654 L 133.05614 576.57654 L 110.88011 576.57654 L 110.88011 576.57654 L 110.88011 576.57654 L 110.88011 598.75256 L 110.88011 598.75256 L 88.70409 598.75256 L 88.70409 620.9286 L 66.52807 620.9286 L 22.176022 620.9286 L 22.176022 598.75256 L 22.176022 598.75256 L -9.094947E-13 510.0485 L -9.094947E-13 421.34442 L -9.094947E-13 421.34442 L 22.176022 421.34442 L 22.176022 376.99237 Q 22.176022 332.64032 66.52807 177.40817 L 110.88011 44.352043 L 110.88011 44.352043 L 133.05614 44.352043 L 155.23215 3.6379788E-12 Q 177.40817 3.6379788E-12 221.76022 3.6379788E-12 Q 266.11227 3.6379788E-12 288.28827 3.6379788E-12 z" svg:height="6.209286mm" draw:style-name="style-66" svg:viewBox="0.0 0.0 354.81635 620.9286" svg:width="3.5481634mm" svg:x="48.121967mm" svg:y="223.97781mm"/>
          <draw:path svg:d="M 133.05614 66.52807 L 177.40817 0.0 L 288.28827 22.176022 Q 399.1684 44.352043 399.1684 110.88011 L 399.1684 177.40817 L 376.99237 266.11227 L 376.99237 332.64032 L 332.64032 399.1684 Q 310.4643 443.52045 266.11227 532.22455 Q 243.93623 620.9286 177.40817 620.9286 Q 133.05614 620.9286 133.05614 620.9286 L 110.88011 620.9286 L 66.52807 620.9286 L 22.176022 620.9286 L 22.176022 598.75256 L 0.0 576.57654 L 0.0 576.57654 L 0.0 576.57654 L 0.0 532.22455 L 0.0 510.0485 L 22.176022 465.69644 Q 44.352043 421.34442 44.352043 399.1684 Q 44.352043 354.81635 44.352043 354.81635 L 44.352043 332.64032 L 44.352043 288.28827 Q 44.352043 243.93623 66.52807 221.76022 L 88.70409 199.5842 L 88.70409 199.5842 Q 88.70409 221.76022 88.70409 177.40817 L 88.70409 155.23215 L 66.52807 155.23215 Q 44.352043 133.05614 66.52807 133.05614 L 88.70409 110.88011 L 88.70409 110.88011 Q 88.70409 110.88011 110.88011 110.88011 Q 110.88011 133.05614 133.05614 66.52807 z" svg:height="6.209286mm" draw:style-name="style-67" svg:viewBox="0.0 0.0 399.1684 620.9286" svg:width="3.991684mm" svg:x="84.7124mm" svg:y="180.06929mm"/>
          <draw:path svg:d="M 266.11227 44.352043 L 310.4643 44.352043 L 310.4643 44.352043 L 332.64032 44.352043 L 332.64032 44.352043 L 332.64032 44.352043 L 354.81635 66.52807 L 376.99237 88.70409 L 421.34442 88.70409 Q 443.52045 88.70409 443.52045 133.05614 Q 443.52045 155.23215 421.34442 155.23215 Q 399.1684 155.23215 399.1684 177.40817 L 399.1684 199.5842 L 376.99237 199.5842 L 354.81635 199.5842 L 354.81635 221.76022 L 332.64032 243.93623 L 332.64032 243.93623 Q 332.64032 266.11227 288.28827 266.11227 L 266.11227 288.28827 L 243.93623 288.28827 L 243.93623 288.28827 L 243.93623 288.28827 Q 221.76022 310.4643 221.76022 310.4643 L 221.76022 310.4643 L 199.5842 310.4643 Q 177.40817 310.4643 133.05614 310.4643 L 88.70409 310.4643 L 66.52807 310.4643 L 44.352043 310.4643 L 44.352043 310.4643 L 44.352043 310.4643 L 44.352043 310.4643 L 22.176022 310.4643 L 22.176022 288.28827 L 22.176022 266.11227 L -1.8189894E-12 266.11227 L -1.8189894E-12 266.11227 L -1.8189894E-12 243.93623 L -1.8189894E-12 243.93623 L -1.8189894E-12 243.93623 L 22.176022 243.93623 L 22.176022 221.76022 L 22.176022 177.40817 L -1.8189894E-12 177.40817 L -1.8189894E-12 177.40817 L -1.8189894E-12 155.23215 L 22.176022 155.23215 L 22.176022 155.23215 L 22.176022 133.05614 L 22.176022 133.05614 Q 22.176022 133.05614 44.352043 133.05614 L 44.352043 110.88011 L 88.70409 88.70409 Q 110.88011 88.70409 110.88011 44.352043 Q 110.88011 -1.8189894E-12 133.05614 -1.8189894E-12 Q 155.23215 -1.8189894E-12 155.23215 22.176022 Q 155.23215 44.352043 199.5842 44.352043 Q 221.76022 44.352043 266.11227 44.352043 z" svg:height="3.104643mm" draw:style-name="style-68" svg:viewBox="0.0 0.0 443.52045 310.4643" svg:width="4.4352045mm" svg:x="135.05197mm" svg:y="121.5246mm"/>
          <draw:path svg:d="M 487.87247 0.0 L 510.0485 0.0 L 510.0485 0.0 L 510.0485 0.0 L 532.22455 0.0 L 576.57654 0.0 L 576.57654 0.0 L 576.57654 0.0 L 598.75256 0.0 L 598.75256 0.0 L 598.75256 22.176022 L 620.9286 22.176022 L 620.9286 44.352043 L 620.9286 66.52807 L 598.75256 399.1684 Q 576.57654 731.8087 532.22455 931.3929 Q 487.87247 1130.977 465.69644 1197.5051 Q 465.69644 1264.0332 443.52045 1264.0332 Q 421.34442 1264.0332 421.34442 1330.5613 Q 443.52045 1374.9133 443.52045 1374.9133 L 443.52045 1397.0894 L 443.52045 1397.0894 L 443.52045 1397.0894 L 421.34442 1419.2654 L 421.34442 1419.2654 L 421.34442 1419.2654 Q 399.1684 1419.2654 399.1684 1352.7373 Q 376.99237 1286.2092 354.81635 1286.2092 L 332.64032 1286.2092 L 332.64032 1286.2092 Q 310.4643 1264.0332 310.4643 1197.5051 Q 310.4643 1130.977 266.11227 975.74493 Q 221.76022 842.68884 155.23215 798.3368 Q 110.88011 753.98474 110.88011 776.16077 L 110.88011 798.3368 L 110.88011 842.68884 Q 88.70409 887.0409 44.352043 620.9286 L 0.0 376.99237 L 0.0 332.64032 L 0.0 288.28827 L 22.176022 288.28827 L 44.352043 288.28827 L 44.352043 288.28827 L 44.352043 310.4643 L 44.352043 310.4643 L 44.352043 310.4643 L 66.52807 354.81635 L 66.52807 376.99237 L 66.52807 399.1684 L 88.70409 443.52045 L 88.70409 532.22455 L 88.70409 643.1046 L 155.23215 665.28064 Q 199.5842 665.28064 221.76022 665.28064 L 243.93623 665.28064 L 243.93623 665.28064 L 243.93623 687.45667 L 243.93623 687.45667 L 243.93623 709.6327 L 221.76022 709.6327 L 221.76022 709.6327 L 221.76022 709.6327 L 221.76022 731.8087 L 221.76022 753.98474 L 221.76022 776.16077 L 243.93623 798.3368 L 266.11227 820.5128 L 266.11227 842.68884 L 266.11227 864.86487 L 288.28827 864.86487 L 288.28827 842.68884 L 288.28827 842.68884 L 310.4643 842.68884 L 310.4643 820.5128 L 310.4643 798.3368 L 332.64032 753.98474 L 354.81635 731.8087 L 354.81635 665.28064 Q 354.81635 598.75256 376.99237 598.75256 Q 399.1684 598.75256 399.1684 532.22455 L 399.1684 443.52045 L 399.1684 443.52045 Q 399.1684 443.52045 421.34442 376.99237 Q 421.34442 310.4643 443.52045 310.4643 Q 465.69644 310.4643 487.87247 177.40817 L 487.87247 22.176022 L 487.87247 22.176022 Q 487.87247 0.0 487.87247 0.0 z" svg:height="14.192654mm" draw:style-name="style-69" svg:viewBox="0.0 0.0 620.9286 1419.2654" svg:width="6.209286mm" svg:x="109.106026mm" svg:y="106.00138mm"/>
          <draw:path svg:d="M -1.8189894E-12 177.40817 L -1.8189894E-12 3.6379788E-12 L 44.352043 3.6379788E-12 L 88.70409 22.176022 L 110.88011 22.176022 L 110.88011 22.176022 L 110.88011 3.6379788E-12 L 110.88011 3.6379788E-12 L 133.05614 3.6379788E-12 L 133.05614 22.176022 L 155.23215 22.176022 L 155.23215 22.176022 L 155.23215 3.6379788E-12 L 155.23215 3.6379788E-12 L 199.5842 3.6379788E-12 Q 221.76022 3.6379788E-12 243.93623 133.05614 Q 288.28827 266.11227 288.28827 266.11227 L 288.28827 266.11227 L 288.28827 421.34442 Q 288.28827 576.57654 288.28827 598.75256 L 288.28827 598.75256 L 288.28827 598.75256 Q 266.11227 598.75256 243.93623 598.75256 Q 243.93623 620.9286 221.76022 598.75256 Q 199.5842 576.57654 133.05614 554.4005 L 66.52807 554.4005 L 44.352043 598.75256 L 22.176022 620.9286 L 22.176022 620.9286 L 22.176022 620.9286 L 22.176022 487.87247 Q 22.176022 354.81635 -1.8189894E-12 177.40817 z" svg:height="6.209286mm" draw:style-name="style-70" svg:viewBox="0.0 0.0 288.28827 620.9286" svg:width="2.8828828mm" svg:x="104.00554mm" svg:y="216.21622mm"/>
          <draw:path svg:d="M 1.8189894E-12 221.76022 L 1.8189894E-12 0.0 L 66.52807 243.93623 Q 110.88011 487.87247 133.05614 510.0485 L 133.05614 554.4005 L 133.05614 598.75256 Q 133.05614 620.9286 66.52807 620.9286 L 1.8189894E-12 620.9286 L 1.8189894E-12 532.22455 Q -22.176022 443.52045 1.8189894E-12 221.76022 z" svg:height="6.209286mm" draw:style-name="style-71" svg:viewBox="0.0 0.0 133.05614 620.9286" svg:width="1.3305613mm" svg:x="111.98891mm" svg:y="159.88911mm"/>
          <draw:path svg:d="M 0.0 354.81635 L 0.0 0.0 L 22.176022 66.52807 Q 22.176022 133.05614 44.352043 133.05614 Q 66.52807 133.05614 88.70409 266.11227 Q 110.88011 399.1684 155.23215 421.34442 L 221.76022 443.52045 L 243.93623 443.52045 L 288.28827 443.52045 L 199.5842 465.69644 Q 110.88011 487.87247 110.88011 532.22455 Q 110.88011 576.57654 88.70409 598.75256 Q 66.52807 620.9286 66.52807 709.6327 L 66.52807 776.16077 L 44.352043 798.3368 L 22.176022 820.5128 L 22.176022 753.98474 L 22.176022 687.45667 L 0.0 687.45667 L 0.0 687.45667 L 0.0 354.81635 z" svg:height="8.205128mm" draw:style-name="style-72" svg:viewBox="0.0 0.0 288.28827 820.5128" svg:width="2.8828828mm" svg:x="145.69646mm" svg:y="238.17047mm"/>
          <draw:path svg:d="M 155.23215 44.352043 L 243.93623 0.0 L 399.1684 22.176022 Q 554.4005 44.352043 554.4005 66.52807 Q 554.4005 88.70409 510.0485 88.70409 L 487.87247 88.70409 L 487.87247 88.70409 Q 465.69644 88.70409 465.69644 155.23215 Q 443.52045 221.76022 266.11227 221.76022 L 88.70409 243.93623 L 88.70409 243.93623 Q 88.70409 221.76022 66.52807 221.76022 Q 44.352043 221.76022 44.352043 199.5842 Q 22.176022 177.40817 0.0 177.40817 Q -22.176022 155.23215 0.0 133.05614 L 22.176022 88.70409 L 66.52807 110.88011 L 88.70409 110.88011 L 88.70409 88.70409 Q 88.70409 66.52807 155.23215 44.352043 z" svg:height="2.4393623mm" draw:style-name="style-73" svg:viewBox="0.0 0.0 554.4005 243.93623" svg:width="5.5440054mm" svg:x="49.45253mm" svg:y="98.90506mm"/>
          <draw:path svg:d="M 66.52807 22.176022 L 133.05614 0.0 L 243.93623 133.05614 Q 376.99237 288.28827 421.34442 376.99237 Q 510.0485 465.69644 510.0485 487.87247 L 510.0485 510.0485 L 510.0485 532.22455 Q 510.0485 576.57654 443.52045 576.57654 L 376.99237 576.57654 L 376.99237 576.57654 L 376.99237 576.57654 L 354.81635 554.4005 L 332.64032 532.22455 L 332.64032 510.0485 Q 332.64032 487.87247 199.5842 332.64032 L 66.52807 177.40817 L 66.52807 177.40817 L 66.52807 177.40817 L 44.352043 177.40817 L 44.352043 177.40817 L 44.352043 155.23215 L 22.176022 155.23215 L 22.176022 155.23215 Q 22.176022 133.05614 -9.094947E-13 88.70409 Q -22.176022 44.352043 66.52807 22.176022 z" svg:height="5.7657657mm" draw:style-name="style-74" svg:viewBox="0.0 0.0 510.0485 576.57654" svg:width="5.100485mm" svg:x="72.51559mm" svg:y="108.662506mm"/>
          <draw:path svg:d="M 66.52807 465.69644 L 133.05614 0.0 L 155.23215 0.0 L 177.40817 0.0 L 221.76022 66.52807 Q 266.11227 110.88011 266.11227 155.23215 Q 288.28827 199.5842 354.81635 288.28827 Q 399.1684 354.81635 399.1684 399.1684 Q 399.1684 443.52045 399.1684 465.69644 L 399.1684 465.69644 L 399.1684 465.69644 Q 399.1684 487.87247 376.99237 487.87247 L 376.99237 487.87247 L 376.99237 510.0485 Q 354.81635 510.0485 354.81635 510.0485 L 354.81635 510.0485 L 354.81635 487.87247 L 354.81635 465.69644 L 354.81635 510.0485 L 354.81635 554.4005 L 354.81635 554.4005 L 354.81635 554.4005 L 354.81635 753.98474 Q 354.81635 953.5689 354.81635 953.5689 L 354.81635 975.74493 L 354.81635 975.74493 Q 332.64032 997.92096 332.64032 997.92096 L 332.64032 997.92096 L 332.64032 1042.2731 Q 332.64032 1064.4491 354.81635 1064.4491 Q 376.99237 1086.625 354.81635 1086.625 Q 332.64032 1086.625 310.4643 1108.801 Q 310.4643 1130.977 288.28827 1197.5051 Q 266.11227 1264.0332 243.93623 1308.3853 L 221.76022 1352.7373 L 221.76022 1374.9133 L 221.76022 1397.0894 L 199.5842 1397.0894 L 199.5842 1397.0894 L 199.5842 1374.9133 L 177.40817 1374.9133 L 177.40817 1374.9133 L 177.40817 1374.9133 L 177.40817 1374.9133 L 155.23215 1397.0894 L 155.23215 1397.0894 L 155.23215 1397.0894 L 133.05614 1397.0894 L 133.05614 1397.0894 L 133.05614 1374.9133 L 133.05614 1374.9133 L 110.88011 1374.9133 L 110.88011 1352.7373 L 110.88011 1352.7373 L 88.70409 1352.7373 L 88.70409 1330.5613 L 88.70409 1308.3853 L 66.52807 1286.2092 L 44.352043 1264.0332 L 44.352043 1219.6812 Q 44.352043 1197.5051 1.8189894E-12 1130.977 Q -44.352043 1064.4491 1.8189894E-12 997.92096 Q 1.8189894E-12 909.21686 66.52807 465.69644 z" svg:height="13.970894mm" draw:style-name="style-75" svg:viewBox="0.0 0.0 399.1684 1397.0894" svg:width="3.991684mm" svg:x="105.55786mm" svg:y="85.821205mm"/>
          <draw:path svg:d="M 421.34442 1.8189894E-12 L 465.69644 1.8189894E-12 L 465.69644 1.8189894E-12 L 465.69644 22.176022 L 487.87247 22.176022 Q 510.0485 22.176022 510.0485 1.8189894E-12 L 510.0485 1.8189894E-12 L 554.4005 1.8189894E-12 L 598.75256 22.176022 L 709.6327 22.176022 Q 820.5128 66.52807 1219.6812 155.23215 Q 1641.0256 243.93623 1663.2017 243.93623 Q 1707.5537 288.28827 1751.9058 288.28827 L 1796.2577 288.28827 L 1840.6097 310.4643 L 1862.7858 310.4643 L 1929.3138 332.64032 Q 1973.6659 376.99237 2018.018 376.99237 L 2084.5461 376.99237 L 2106.7222 399.1684 L 2128.8982 421.34442 L 2151.074 421.34442 L 2151.074 421.34442 L 2151.074 421.34442 L 2151.074 421.34442 L 2151.074 443.52045 L 2173.25 443.52045 L 2173.25 487.87247 L 2173.25 532.22455 L 2173.25 532.22455 L 2173.25 554.4005 L 2151.074 554.4005 L 2106.7222 554.4005 L 2084.5461 532.22455 L 2062.37 510.0485 L 2018.018 510.0485 Q 1973.6659 510.0485 1818.4337 443.52045 L 1663.2017 399.1684 L 1663.2017 376.99237 Q 1663.2017 376.99237 1641.0256 376.99237 L 1641.0256 376.99237 L 1618.8496 376.99237 Q 1574.4976 376.99237 1507.9695 332.64032 L 1441.4414 310.4643 L 1397.0894 310.4643 Q 1330.5613 288.28827 1219.6812 266.11227 L 1086.625 243.93623 L 1086.625 243.93623 Q 1086.625 243.93623 753.98474 177.40817 L 421.34442 133.05614 L 421.34442 133.05614 Q 421.34442 110.88011 266.11227 110.88011 L 110.88011 110.88011 L 66.52807 133.05614 L 4.5474735E-13 133.05614 L 4.5474735E-13 110.88011 L 4.5474735E-13 66.52807 L 22.176022 66.52807 L 44.352043 66.52807 L 155.23215 44.352043 L 243.93623 22.176022 L 288.28827 22.176022 Q 310.4643 22.176022 332.64032 44.352043 L 332.64032 44.352043 L 332.64032 44.352043 L 332.64032 66.52807 L 354.81635 66.52807 Q 376.99237 66.52807 376.99237 22.176022 Q 399.1684 1.8189894E-12 421.34442 1.8189894E-12 z" svg:height="5.5440054mm" draw:style-name="style-76" svg:viewBox="0.0 0.0 2173.25 554.4005" svg:width="21.732502mm" svg:x="39.69508mm" svg:y="148.8011mm"/>
          <draw:path svg:d="M 1064.4491 88.70409 L 1108.801 110.88011 L 1108.801 110.88011 L 1108.801 110.88011 L 1130.977 110.88011 L 1130.977 110.88011 L 1130.977 133.05614 L 1153.1531 133.05614 L 1153.1531 133.05614 L 1153.1531 155.23215 L 1175.3291 155.23215 L 1197.5051 155.23215 L 1197.5051 155.23215 L 1197.5051 155.23215 L 1219.6812 155.23215 L 1219.6812 177.40817 L 1219.6812 199.5842 L 1219.6812 199.5842 L 1286.2092 266.11227 Q 1374.9133 332.64032 1507.9695 332.64032 Q 1641.0256 376.99237 1641.0256 376.99237 L 1641.0256 376.99237 L 1618.8496 376.99237 L 1596.6736 376.99237 L 1596.6736 421.34442 Q 1596.6736 443.52045 1618.8496 443.52045 Q 1641.0256 443.52045 1641.0256 465.69644 Q 1641.0256 487.87247 1618.8496 487.87247 Q 1596.6736 487.87247 1596.6736 687.45667 Q 1596.6736 864.86487 1618.8496 997.92096 L 1618.8496 1108.801 L 1618.8496 1330.5613 Q 1641.0256 1552.3215 1641.0256 1574.4976 L 1641.0256 1596.6736 L 1663.2017 1641.0256 L 1685.3777 1685.3777 L 1685.3777 1707.5537 Q 1685.3777 1751.9058 1707.5537 1751.9058 Q 1729.7297 1729.7297 1751.9058 1729.7297 L 1751.9058 1729.7297 L 1751.9058 1751.9058 Q 1729.7297 1796.2577 1729.7297 1818.4337 L 1729.7297 1840.6097 L 1774.0818 1929.3138 Q 1774.0818 2018.018 1796.2577 2018.018 L 1796.2577 2018.018 L 1796.2577 2062.37 Q 1774.0818 2106.7222 1685.3777 2284.1301 Q 1596.6736 2483.7144 1574.4976 2505.8904 L 1574.4976 2528.0664 L 1552.3215 2528.0664 Q 1530.1455 2505.8904 1241.8572 2528.0664 L 975.74493 2528.0664 L 975.74493 2505.8904 Q 975.74493 2483.7144 997.92096 2417.1863 L 1020.097 2350.6582 L 820.5128 2395.0103 Q 620.9286 2461.5383 576.57654 2461.5383 L 554.4005 2461.5383 L 554.4005 2461.5383 Q 532.22455 2439.3623 532.22455 2461.5383 L 532.22455 2461.5383 L 532.22455 2461.5383 Q 510.0485 2461.5383 487.87247 2439.3623 L 465.69644 2439.3623 L 465.69644 2417.1863 Q 465.69644 2395.0103 443.52045 2395.0103 Q 399.1684 2395.0103 399.1684 2372.8342 Q 399.1684 2328.4822 376.99237 2328.4822 Q 354.81635 2306.3062 354.81635 2284.1301 Q 376.99237 2284.1301 399.1684 2195.426 L 399.1684 2106.7222 L 399.1684 2106.7222 Q 399.1684 2106.7222 332.64032 2062.37 Q 288.28827 2018.018 266.11227 2040.194 Q 243.93623 2062.37 177.40817 2018.018 Q 133.05614 1973.6659 66.52807 1951.4899 L 22.176022 1929.3138 L 22.176022 1907.1378 Q 44.352043 1884.9618 44.352043 1862.7858 L 44.352043 1840.6097 L 22.176022 1840.6097 L 0.0 1840.6097 L 0.0 1818.4337 L 0.0 1796.2577 L 22.176022 1796.2577 Q 44.352043 1796.2577 22.176022 1751.9058 L 0.0 1707.5537 L 0.0 1707.5537 L 0.0 1707.5537 L 0.0 1707.5537 L 0.0 1707.5537 L 44.352043 1685.3777 Q 66.52807 1663.2017 133.05614 1663.2017 Q 177.40817 1663.2017 177.40817 1641.0256 Q 199.5842 1596.6736 332.64032 1596.6736 Q 465.69644 1596.6736 465.69644 1574.4976 L 487.87247 1552.3215 L 487.87247 1530.1455 L 487.87247 1507.9695 L 487.87247 1485.7935 L 487.87247 1463.6174 L 487.87247 1441.4414 L 487.87247 1419.2654 L 510.0485 1419.2654 L 532.22455 1441.4414 L 532.22455 1441.4414 L 532.22455 1441.4414 L 554.4005 1419.2654 L 554.4005 1397.0894 L 532.22455 1397.0894 Q 510.0485 1397.0894 510.0485 1352.7373 Q 510.0485 1330.5613 465.69644 1330.5613 Q 421.34442 1330.5613 399.1684 1286.2092 Q 354.81635 1264.0332 376.99237 1241.8572 Q 399.1684 1219.6812 354.81635 1219.6812 L 310.4643 1175.3291 L 310.4643 1175.3291 L 310.4643 1175.3291 L 288.28827 1175.3291 L 288.28827 1175.3291 L 288.28827 1153.1531 L 266.11227 1153.1531 L 266.11227 1130.977 L 266.11227 1086.625 L 243.93623 1086.625 L 221.76022 1086.625 L 221.76022 1042.2731 L 221.76022 1020.097 L 243.93623 1020.097 L 266.11227 1042.2731 L 310.4643 1042.2731 Q 354.81635 1042.2731 399.1684 1064.4491 L 443.52045 1086.625 L 465.69644 1086.625 L 487.87247 1086.625 L 532.22455 1064.4491 L 554.4005 1042.2731 L 554.4005 1042.2731 L 576.57654 1042.2731 L 576.57654 1042.2731 L 576.57654 1042.2731 L 576.57654 1020.097 L 576.57654 1020.097 L 554.4005 1020.097 L 554.4005 997.92096 L 487.87247 997.92096 Q 443.52045 997.92096 399.1684 953.5689 L 376.99237 953.5689 L 376.99237 931.3929 L 354.81635 931.3929 L 354.81635 931.3929 L 354.81635 909.21686 L 310.4643 909.21686 L 288.28827 909.21686 L 354.81635 909.21686 Q 421.34442 909.21686 443.52045 909.21686 Q 465.69644 909.21686 465.69644 842.68884 Q 443.52045 776.16077 510.0485 753.98474 L 576.57654 731.8087 L 576.57654 731.8087 L 576.57654 731.8087 L 554.4005 731.8087 L 554.4005 731.8087 L 554.4005 709.6327 L 532.22455 709.6327 L 532.22455 709.6327 L 532.22455 687.45667 L 510.0485 687.45667 Q 487.87247 687.45667 465.69644 665.28064 Q 443.52045 643.1046 332.64032 554.4005 L 221.76022 443.52045 L 221.76022 443.52045 L 221.76022 421.34442 L 221.76022 421.34442 L 221.76022 421.34442 L 199.5842 376.99237 L 177.40817 354.81635 L 177.40817 332.64032 L 177.40817 310.4643 L 155.23215 288.28827 L 155.23215 266.11227 L 155.23215 266.11227 L 177.40817 266.11227 L 177.40817 266.11227 L 177.40817 288.28827 L 199.5842 288.28827 L 221.76022 288.28827 L 221.76022 288.28827 Q 243.93623 288.28827 354.81635 288.28827 Q 487.87247 266.11227 487.87247 199.5842 Q 487.87247 110.88011 510.0485 110.88011 Q 532.22455 110.88011 532.22455 88.70409 Q 532.22455 66.52807 576.57654 66.52807 Q 620.9286 66.52807 665.28064 22.176022 Q 709.6327 -22.176022 864.86487 0.0 Q 1020.097 22.176022 1020.097 66.52807 Q 1020.097 66.52807 1064.4491 88.70409 z" svg:height="25.280664mm" draw:style-name="style-77" svg:viewBox="0.0 0.0 1796.2577 2528.0664" svg:width="17.962578mm" svg:x="25.724186mm" svg:y="168.75952mm"/>
          <draw:path svg:d="M 266.11227 1.8189894E-12 L 266.11227 44.352043 L 243.93623 110.88011 Q 221.76022 177.40817 155.23215 221.76022 Q 88.70409 288.28827 88.70409 310.4643 Q 88.70409 332.64032 66.52807 332.64032 L 44.352043 332.64032 L 44.352043 310.4643 Q 44.352043 310.4643 44.352043 310.4643 L 44.352043 288.28827 L 44.352043 288.28827 Q 44.352043 266.11227 22.176022 266.11227 Q 1.8189894E-12 266.11227 1.8189894E-12 199.5842 L 1.8189894E-12 155.23215 L 1.8189894E-12 155.23215 Q 22.176022 133.05614 44.352043 133.05614 L 44.352043 110.88011 L 44.352043 110.88011 Q 66.52807 88.70409 66.52807 88.70409 L 66.52807 88.70409 L 88.70409 88.70409 Q 88.70409 88.70409 88.70409 66.52807 L 88.70409 66.52807 L 88.70409 66.52807 Q 110.88011 44.352043 110.88011 44.352043 L 110.88011 44.352043 L 177.40817 1.8189894E-12 Q 266.11227 -44.352043 266.11227 1.8189894E-12 z" svg:height="3.3264031mm" draw:style-name="style-78" svg:viewBox="0.0 0.0 266.11227 332.64032" svg:width="2.6611226mm" svg:x="121.96812mm" svg:y="158.78032mm"/>
          <draw:path svg:d="M 155.23215 0.0 L 221.76022 0.0 L 221.76022 22.176022 L 243.93623 22.176022 L 243.93623 310.4643 Q 243.93623 620.9286 243.93623 665.28064 L 243.93623 731.8087 L 199.5842 731.8087 Q 155.23215 753.98474 110.88011 753.98474 L 44.352043 753.98474 L 44.352043 731.8087 Q 22.176022 731.8087 22.176022 709.6327 L 22.176022 687.45667 L 0.0 687.45667 L 0.0 687.45667 L 0.0 643.1046 L 0.0 598.75256 L 0.0 532.22455 Q 22.176022 465.69644 22.176022 443.52045 L 22.176022 443.52045 L 0.0 243.93623 L 0.0 44.352043 L 66.52807 22.176022 Q 110.88011 0.0 155.23215 0.0 z" svg:height="7.5398474mm" draw:style-name="style-79" svg:viewBox="0.0 0.0 243.93623 753.98474" svg:width="2.4393623mm" svg:x="103.56202mm" svg:y="128.1774mm"/>
          <draw:path svg:d="M 243.93623 510.0485 L 243.93623 598.75256 L 221.76022 554.4005 Q 199.5842 532.22455 177.40817 554.4005 Q 177.40817 598.75256 155.23215 665.28064 L 133.05614 731.8087 L 133.05614 731.8087 L 133.05614 731.8087 L 133.05614 709.6327 L 133.05614 687.45667 L 110.88011 687.45667 L 110.88011 665.28064 L 110.88011 665.28064 L 88.70409 665.28064 L 88.70409 665.28064 L 88.70409 665.28064 L 44.352043 665.28064 L 22.176022 665.28064 L 22.176022 665.28064 L 22.176022 665.28064 L 22.176022 665.28064 L -1.8189894E-12 643.1046 L -1.8189894E-12 576.57654 Q -1.8189894E-12 532.22455 22.176022 532.22455 Q 44.352043 532.22455 22.176022 376.99237 L -1.8189894E-12 221.76022 L 22.176022 221.76022 L 44.352043 221.76022 L 44.352043 199.5842 Q 44.352043 177.40817 66.52807 88.70409 L 66.52807 22.176022 L 88.70409 0.0 Q 88.70409 0.0 177.40817 221.76022 Q 221.76022 421.34442 243.93623 510.0485 z" svg:height="7.318087mm" draw:style-name="style-80" svg:viewBox="0.0 0.0 243.93623 731.8087" svg:width="2.4393623mm" svg:x="113.98475mm" svg:y="99.34858mm"/>
          <draw:path svg:d="M 155.23215 0.0 L 155.23215 22.176022 L 155.23215 22.176022 Q 155.23215 44.352043 155.23215 44.352043 L 133.05614 44.352043 L 133.05614 44.352043 L 133.05614 44.352043 L 110.88011 66.52807 Q 88.70409 88.70409 133.05614 88.70409 Q 177.40817 110.88011 177.40817 133.05614 Q 177.40817 177.40817 155.23215 177.40817 L 155.23215 177.40817 L 177.40817 199.5842 L 199.5842 221.76022 L 199.5842 221.76022 L 221.76022 221.76022 L 221.76022 243.93623 L 221.76022 266.11227 L 243.93623 310.4643 L 266.11227 332.64032 L 266.11227 332.64032 L 266.11227 354.81635 L 266.11227 354.81635 L 288.28827 354.81635 L 288.28827 354.81635 L 288.28827 354.81635 L 288.28827 376.99237 L 310.4643 376.99237 L 310.4643 399.1684 L 310.4643 399.1684 L 310.4643 443.52045 Q 310.4643 510.0485 310.4643 532.22455 L 310.4643 554.4005 L 288.28827 554.4005 L 266.11227 554.4005 L 221.76022 554.4005 L 177.40817 532.22455 L 155.23215 532.22455 L 133.05614 532.22455 L 133.05614 510.0485 L 133.05614 510.0485 L 110.88011 443.52045 Q 88.70409 399.1684 88.70409 310.4643 Q 66.52807 199.5842 88.70409 199.5842 Q 110.88011 177.40817 66.52807 177.40817 Q 22.176022 155.23215 0.0 110.88011 L 0.0 66.52807 L 0.0 66.52807 L 0.0 66.52807 L 0.0 22.176022 Q 0.0 0.0 66.52807 0.0 Q 133.05614 0.0 155.23215 0.0 z" svg:height="5.5440054mm" draw:style-name="style-81" svg:viewBox="0.0 0.0 310.4643 554.4005" svg:width="3.104643mm" svg:x="112.21067mm" svg:y="157.44975mm"/>
          <draw:path svg:d="M 0.0 3659.0435 L 0.0 0.0 L 0.0 22.176022 Q 22.176022 66.52807 66.52807 66.52807 Q 88.70409 88.70409 110.88011 66.52807 Q 110.88011 44.352043 133.05614 44.352043 Q 155.23215 44.352043 133.05614 88.70409 Q 133.05614 133.05614 133.05614 155.23215 Q 133.05614 199.5842 177.40817 199.5842 Q 243.93623 199.5842 243.93623 221.76022 Q 266.11227 243.93623 266.11227 243.93623 L 266.11227 243.93623 L 221.76022 266.11227 Q 199.5842 288.28827 177.40817 288.28827 L 133.05614 288.28827 L 155.23215 310.4643 L 177.40817 332.64032 L 199.5842 332.64032 Q 221.76022 332.64032 221.76022 310.4643 Q 221.76022 288.28827 243.93623 288.28827 L 266.11227 288.28827 L 266.11227 310.4643 L 266.11227 310.4643 L 266.11227 332.64032 L 266.11227 354.81635 L 266.11227 354.81635 L 266.11227 376.99237 L 288.28827 376.99237 L 310.4643 376.99237 L 310.4643 399.1684 L 310.4643 421.34442 L 243.93623 443.52045 Q 177.40817 465.69644 177.40817 465.69644 Q 199.5842 465.69644 133.05614 487.87247 L 66.52807 510.0485 L 133.05614 510.0485 L 199.5842 510.0485 L 199.5842 532.22455 L 221.76022 532.22455 L 221.76022 554.4005 L 221.76022 576.57654 L 199.5842 576.57654 L 199.5842 598.75256 L 243.93623 598.75256 Q 310.4643 598.75256 310.4643 576.57654 Q 310.4643 554.4005 332.64032 576.57654 Q 332.64032 598.75256 354.81635 598.75256 Q 376.99237 598.75256 354.81635 554.4005 Q 354.81635 510.0485 310.4643 510.0485 Q 310.4643 510.0485 354.81635 465.69644 Q 399.1684 443.52045 376.99237 354.81635 Q 376.99237 288.28827 399.1684 266.11227 Q 421.34442 266.11227 399.1684 221.76022 Q 399.1684 177.40817 487.87247 177.40817 Q 554.4005 199.5842 576.57654 199.5842 Q 620.9286 199.5842 620.9286 376.99237 Q 620.9286 576.57654 643.1046 576.57654 L 643.1046 598.75256 L 665.28064 598.75256 Q 709.6327 598.75256 731.8087 532.22455 Q 753.98474 465.69644 753.98474 510.0485 Q 753.98474 554.4005 776.16077 598.75256 Q 798.3368 643.1046 798.3368 643.1046 L 798.3368 643.1046 L 820.5128 2905.0588 Q 842.68884 5167.013 842.68884 6098.406 Q 842.68884 7007.623 864.86487 7251.559 L 864.86487 7473.3193 L 842.68884 7473.3193 L 842.68884 7473.3193 L 842.68884 7451.143 L 842.68884 7451.143 L 820.5128 7384.615 L 798.3368 7340.263 L 753.98474 7362.439 Q 709.6327 7384.615 709.6327 7428.9673 L 709.6327 7451.143 L 687.45667 7451.143 L 687.45667 7473.3193 L 665.28064 7473.3193 Q 665.28064 7473.3193 643.1046 7473.3193 L 620.9286 7473.3193 L 620.9286 7473.3193 L 620.9286 7473.3193 L 598.75256 7473.3193 L 598.75256 7473.3193 L 598.75256 7495.495 L 576.57654 7495.495 L 576.57654 7451.143 Q 576.57654 7406.791 576.57654 7340.263 L 576.57654 7251.559 L 576.57654 7251.559 L 576.57654 7251.559 L 576.57654 7229.383 L 576.57654 7229.383 L 554.4005 7229.383 L 554.4005 7251.559 L 532.22455 7251.559 L 532.22455 7251.559 L 487.87247 7229.383 L 421.34442 7229.383 L 421.34442 7251.559 Q 421.34442 7295.911 376.99237 7295.911 Q 354.81635 7318.087 354.81635 7340.263 Q 354.81635 7362.439 354.81635 7384.615 L 354.81635 7406.791 L 332.64032 7406.791 Q 310.4643 7384.615 310.4643 7362.439 Q 288.28827 7340.263 266.11227 7340.263 Q 243.93623 7340.263 243.93623 7318.087 Q 243.93623 7295.911 221.76022 7295.911 L 199.5842 7295.911 L 177.40817 7340.263 Q 155.23215 7406.791 133.05614 7406.791 L 110.88011 7428.9673 L 110.88011 7428.9673 L 133.05614 7428.9673 L 133.05614 7451.143 L 133.05614 7473.3193 L 110.88011 7473.3193 L 110.88011 7473.3193 L 110.88011 7451.143 L 88.70409 7451.143 L 88.70409 7384.615 L 88.70409 7318.087 L 110.88011 7318.087 L 110.88011 7295.911 L 88.70409 7295.911 L 44.352043 7295.911 L 44.352043 7340.263 Q 66.52807 7362.439 44.352043 7362.439 Q 22.176022 7340.263 22.176022 7340.263 L 0.0 7340.263 L 0.0 7340.263 L 0.0 7340.263 L 0.0 3659.0435 z M 510.0485 243.93623 Q 487.87247 199.5842 532.22455 243.93623 Q 598.75256 288.28827 554.4005 288.28827 Q 532.22455 288.28827 510.0485 243.93623 z M 376.99237 7229.383 Q 399.1684 7229.383 399.1684 7229.383 Q 399.1684 7251.559 399.1684 7251.559 Q 376.99237 7251.559 376.99237 7229.383 z M 266.11227 7273.735 Q 266.11227 7273.735 288.28827 7273.735 Q 288.28827 7295.911 266.11227 7295.911 Q 266.11227 7295.911 266.11227 7273.735 z" svg:height="74.954956mm" draw:style-name="style-82" svg:viewBox="0.0 0.0 864.86487 7495.495" svg:width="8.648648mm" svg:x="0.0mm" svg:y="230.40886mm"/>
          <draw:path svg:d="M 133.05614 22.176022 L 177.40817 1.8189894E-12 L 288.28827 22.176022 Q 421.34442 66.52807 421.34442 66.52807 L 421.34442 66.52807 L 421.34442 88.70409 L 421.34442 88.70409 L 443.52045 88.70409 L 443.52045 110.88011 L 443.52045 110.88011 L 465.69644 110.88011 L 465.69644 155.23215 L 465.69644 177.40817 L 487.87247 177.40817 L 487.87247 177.40817 L 487.87247 199.5842 L 487.87247 243.93623 L 487.87247 288.28827 Q 510.0485 332.64032 510.0485 332.64032 L 510.0485 354.81635 L 510.0485 399.1684 Q 510.0485 443.52045 487.87247 443.52045 Q 465.69644 421.34442 443.52045 421.34442 L 421.34442 421.34442 L 376.99237 399.1684 Q 310.4643 376.99237 288.28827 376.99237 L 266.11227 376.99237 L 266.11227 376.99237 Q 243.93623 354.81635 199.5842 332.64032 Q 155.23215 332.64032 66.52807 243.93623 L 0.0 177.40817 L 0.0 155.23215 L 22.176022 133.05614 L 22.176022 133.05614 L 22.176022 155.23215 L 44.352043 155.23215 L 66.52807 155.23215 L 66.52807 155.23215 L 88.70409 155.23215 L 110.88011 155.23215 Q 133.05614 155.23215 155.23215 155.23215 L 177.40817 155.23215 L 177.40817 155.23215 Q 155.23215 155.23215 155.23215 155.23215 L 155.23215 155.23215 L 133.05614 133.05614 Q 110.88011 110.88011 110.88011 88.70409 Q 110.88011 66.52807 133.05614 22.176022 z" svg:height="4.4352045mm" draw:style-name="style-83" svg:viewBox="0.0 0.0 510.0485 443.52045" svg:width="5.100485mm" svg:x="55.661816mm" svg:y="146.5835mm"/>
          <draw:path svg:d="M 110.88011 22.176022 L 110.88011 -1.8189894E-12 L 177.40817 22.176022 Q 221.76022 22.176022 243.93623 44.352043 L 243.93623 66.52807 L 177.40817 133.05614 Q 133.05614 199.5842 110.88011 177.40817 Q 88.70409 177.40817 88.70409 155.23215 Q 88.70409 155.23215 66.52807 177.40817 Q 44.352043 199.5842 44.352043 221.76022 L 44.352043 243.93623 L 44.352043 243.93623 L 44.352043 243.93623 L 22.176022 199.5842 L 0.0 177.40817 L 0.0 177.40817 L 0.0 155.23215 L 0.0 155.23215 Q 0.0 155.23215 44.352043 110.88011 L 66.52807 66.52807 L 88.70409 66.52807 Q 88.70409 66.52807 88.70409 44.352043 L 88.70409 44.352043 L 88.70409 22.176022 Q 88.70409 22.176022 110.88011 22.176022 z" svg:height="2.4393623mm" draw:style-name="style-84" svg:viewBox="0.0 0.0 243.93623 243.93623" svg:width="2.4393623mm" svg:x="114.42827mm" svg:y="155.01039mm"/>
          <draw:path svg:d="M 22.176022 243.93623 L 44.352043 3.6379788E-12 L 66.52807 3.6379788E-12 L 66.52807 3.6379788E-12 L 88.70409 66.52807 Q 110.88011 155.23215 110.88011 155.23215 Q 110.88011 155.23215 110.88011 177.40817 L 133.05614 177.40817 L 133.05614 221.76022 Q 110.88011 266.11227 110.88011 421.34442 L 110.88011 576.57654 L 110.88011 687.45667 L 110.88011 776.16077 L 110.88011 776.16077 L 110.88011 776.16077 L 66.52807 798.3368 Q 66.52807 820.5128 44.352043 864.86487 Q 44.352043 909.21686 22.176022 909.21686 L 0.0 909.21686 L 0.0 687.45667 Q 22.176022 465.69644 22.176022 243.93623 z" svg:height="9.092169mm" draw:style-name="style-85" svg:viewBox="0.0 0.0 133.05614 909.21686" svg:width="1.3305613mm" svg:x="97.79626mm" svg:y="198.47539mm"/>
          <draw:path svg:d="M 643.1046 -3.6379788E-12 L 687.45667 -3.6379788E-12 L 687.45667 -3.6379788E-12 L 687.45667 -3.6379788E-12 L 776.16077 22.176022 Q 842.68884 22.176022 842.68884 354.81635 L 842.68884 709.6327 L 820.5128 709.6327 Q 820.5128 709.6327 798.3368 643.1046 L 776.16077 576.57654 L 776.16077 576.57654 L 776.16077 576.57654 L 776.16077 598.75256 Q 776.16077 598.75256 753.98474 598.75256 Q 753.98474 620.9286 731.8087 576.57654 L 731.8087 554.4005 L 709.6327 576.57654 Q 709.6327 598.75256 665.28064 576.57654 Q 643.1046 576.57654 598.75256 620.9286 Q 598.75256 643.1046 576.57654 620.9286 Q 576.57654 576.57654 532.22455 620.9286 Q 465.69644 665.28064 465.69644 643.1046 Q 443.52045 620.9286 421.34442 687.45667 Q 376.99237 753.98474 376.99237 798.3368 Q 376.99237 820.5128 354.81635 842.68884 L 332.64032 864.86487 L 332.64032 864.86487 L 332.64032 887.0409 L 332.64032 887.0409 L 332.64032 887.0409 L 310.4643 887.0409 L 310.4643 887.0409 L 288.28827 887.0409 L 288.28827 887.0409 L 266.11227 887.0409 L 243.93623 887.0409 L 221.76022 887.0409 L 199.5842 887.0409 L 199.5842 887.0409 L 199.5842 887.0409 L 199.5842 842.68884 L 199.5842 820.5128 L 199.5842 820.5128 L 199.5842 842.68884 L 199.5842 842.68884 L 199.5842 842.68884 L 177.40817 842.68884 L 177.40817 842.68884 L 155.23215 864.86487 L 133.05614 864.86487 L 133.05614 842.68884 Q 110.88011 798.3368 110.88011 776.16077 Q 110.88011 753.98474 133.05614 665.28064 L 177.40817 576.57654 L 177.40817 554.4005 Q 155.23215 554.4005 155.23215 554.4005 Q 155.23215 532.22455 110.88011 554.4005 Q 44.352043 576.57654 44.352043 554.4005 Q 22.176022 532.22455 44.352043 443.52045 Q 66.52807 376.99237 44.352043 376.99237 Q 22.176022 376.99237 22.176022 354.81635 Q 22.176022 310.4643 22.176022 310.4643 L -1.8189894E-12 288.28827 L 110.88011 221.76022 Q 199.5842 177.40817 199.5842 155.23215 L 199.5842 155.23215 L 332.64032 88.70409 Q 465.69644 44.352043 554.4005 22.176022 Q 620.9286 -3.6379788E-12 643.1046 -3.6379788E-12 z" svg:height="8.870409mm" draw:style-name="style-86" svg:viewBox="0.0 0.0 842.68884 887.0409" svg:width="8.426888mm" svg:x="137.26958mm" svg:y="174.74706mm"/>
          <draw:path svg:d="M 842.68884 0.0 L 1153.1531 0.0 L 1153.1531 22.176022 L 1153.1531 44.352043 L 1153.1531 221.76022 Q 1130.977 376.99237 1108.801 376.99237 L 1086.625 376.99237 L 1064.4491 376.99237 Q 1064.4491 354.81635 909.21686 288.28827 Q 753.98474 221.76022 665.28064 199.5842 Q 576.57654 177.40817 510.0485 221.76022 Q 465.69644 266.11227 487.87247 266.11227 L 487.87247 288.28827 L 487.87247 310.4643 L 487.87247 310.4643 L 487.87247 310.4643 L 487.87247 310.4643 L 487.87247 332.64032 L 487.87247 332.64032 L 465.69644 332.64032 L 465.69644 354.81635 L 487.87247 354.81635 L 532.22455 354.81635 L 620.9286 421.34442 Q 709.6327 465.69644 731.8087 487.87247 L 731.8087 487.87247 L 709.6327 487.87247 L 687.45667 487.87247 L 687.45667 487.87247 Q 665.28064 465.69644 665.28064 465.69644 L 665.28064 465.69644 L 643.1046 465.69644 Q 620.9286 443.52045 598.75256 443.52045 L 576.57654 443.52045 L 554.4005 421.34442 Q 532.22455 399.1684 376.99237 376.99237 Q 221.76022 332.64032 243.93623 399.1684 Q 266.11227 465.69644 243.93623 487.87247 L 221.76022 532.22455 L 243.93623 532.22455 L 266.11227 532.22455 L 266.11227 576.57654 Q 288.28827 620.9286 310.4643 620.9286 Q 332.64032 620.9286 399.1684 598.75256 L 443.52045 598.75256 L 443.52045 643.1046 L 443.52045 687.45667 L 421.34442 687.45667 L 399.1684 665.28064 L 399.1684 665.28064 L 399.1684 665.28064 L 376.99237 665.28064 L 376.99237 665.28064 L 310.4643 665.28064 L 266.11227 665.28064 L 266.11227 665.28064 Q 243.93623 665.28064 221.76022 665.28064 L 177.40817 687.45667 L 177.40817 687.45667 L 177.40817 709.6327 L 177.40817 709.6327 L 177.40817 709.6327 L 155.23215 687.45667 Q 133.05614 665.28064 133.05614 665.28064 Q 133.05614 665.28064 133.05614 665.28064 Q 110.88011 643.1046 88.70409 643.1046 L 66.52807 665.28064 L 66.52807 665.28064 L 44.352043 665.28064 L 44.352043 643.1046 Q 44.352043 620.9286 66.52807 532.22455 Q 88.70409 465.69644 44.352043 310.4643 L -9.094947E-13 133.05614 L -9.094947E-13 110.88011 L -9.094947E-13 88.70409 L 44.352043 88.70409 L 66.52807 88.70409 L 66.52807 110.88011 L 88.70409 110.88011 L 88.70409 88.70409 L 88.70409 44.352043 L 110.88011 44.352043 L 110.88011 44.352043 L 110.88011 44.352043 Q 110.88011 44.352043 133.05614 66.52807 L 133.05614 66.52807 L 155.23215 88.70409 Q 177.40817 110.88011 177.40817 133.05614 L 177.40817 155.23215 L 199.5842 110.88011 Q 221.76022 88.70409 310.4643 88.70409 Q 421.34442 88.70409 487.87247 44.352043 Q 532.22455 0.0 842.68884 0.0 z" svg:height="7.096327mm" draw:style-name="style-87" svg:viewBox="0.0 0.0 1153.1531 709.6327" svg:width="11.531531mm" svg:x="78.94664mm" svg:y="75.841995mm"/>
          <draw:path svg:d="M 177.40817 22.176022 L 243.93623 3.6379788E-12 L 243.93623 3.6379788E-12 L 266.11227 3.6379788E-12 L 266.11227 3.6379788E-12 L 266.11227 3.6379788E-12 L 443.52045 22.176022 L 620.9286 22.176022 L 598.75256 133.05614 Q 576.57654 243.93623 354.81635 266.11227 Q 155.23215 266.11227 88.70409 288.28827 L 44.352043 310.4643 L 22.176022 310.4643 L 0.0 310.4643 L 0.0 310.4643 Q 0.0 288.28827 44.352043 177.40817 Q 133.05614 44.352043 177.40817 22.176022 z" svg:height="3.104643mm" draw:style-name="style-88" svg:viewBox="0.0 0.0 620.9286 310.4643" svg:width="6.209286mm" svg:x="32.82051mm" svg:y="277.6438mm"/>
          <draw:path svg:d="M 687.45667 0.0 L 709.6327 0.0 L 709.6327 0.0 L 709.6327 22.176022 L 709.6327 22.176022 L 687.45667 22.176022 L 687.45667 22.176022 L 687.45667 22.176022 L 687.45667 44.352043 L 687.45667 44.352043 L 709.6327 44.352043 L 709.6327 66.52807 L 731.8087 66.52807 L 753.98474 66.52807 L 842.68884 110.88011 Q 953.5689 155.23215 1108.801 243.93623 Q 1286.2092 310.4643 1286.2092 332.64032 L 1286.2092 354.81635 L 1264.0332 354.81635 Q 1241.8572 354.81635 1264.0332 399.1684 Q 1264.0332 421.34442 1286.2092 421.34442 L 1308.3853 421.34442 L 1308.3853 421.34442 Q 1308.3853 421.34442 1308.3853 443.52045 L 1330.5613 443.52045 L 1330.5613 443.52045 L 1330.5613 465.69644 L 1330.5613 465.69644 L 1352.7373 465.69644 L 1374.9133 510.0485 Q 1397.0894 554.4005 1419.2654 554.4005 L 1419.2654 576.57654 L 1419.2654 598.75256 L 1397.0894 643.1046 L 1397.0894 643.1046 L 1397.0894 643.1046 L 1397.0894 665.28064 L 1397.0894 665.28064 L 1419.2654 665.28064 L 1419.2654 687.45667 L 1397.0894 687.45667 L 1374.9133 687.45667 L 1374.9133 665.28064 L 1352.7373 665.28064 L 1352.7373 665.28064 L 1352.7373 643.1046 L 1330.5613 643.1046 Q 1308.3853 643.1046 1308.3853 665.28064 Q 1308.3853 687.45667 1286.2092 687.45667 Q 1264.0332 687.45667 1219.6812 731.8087 Q 1197.5051 776.16077 1175.3291 776.16077 Q 1130.977 776.16077 1086.625 776.16077 Q 1020.097 776.16077 953.5689 753.98474 Q 909.21686 731.8087 887.0409 687.45667 Q 864.86487 643.1046 820.5128 665.28064 Q 731.8087 687.45667 643.1046 709.6327 Q 554.4005 731.8087 554.4005 753.98474 Q 554.4005 776.16077 421.34442 776.16077 Q 266.11227 753.98474 266.11227 731.8087 Q 243.93623 709.6327 199.5842 731.8087 Q 155.23215 731.8087 155.23215 709.6327 Q 155.23215 687.45667 177.40817 687.45667 Q 199.5842 687.45667 177.40817 643.1046 Q 155.23215 643.1046 66.52807 598.75256 L 0.0 576.57654 L 0.0 532.22455 Q 22.176022 487.87247 22.176022 399.1684 L 22.176022 310.4643 L 44.352043 310.4643 L 44.352043 288.28827 L 44.352043 288.28827 L 66.52807 288.28827 L 66.52807 288.28827 Q 66.52807 288.28827 44.352043 266.11227 L 22.176022 243.93623 L 110.88011 199.5842 Q 199.5842 155.23215 421.34442 88.70409 Q 665.28064 22.176022 687.45667 0.0 z M 221.76022 665.28064 Q 243.93623 665.28064 243.93623 665.28064 Q 243.93623 687.45667 243.93623 687.45667 Q 221.76022 687.45667 221.76022 665.28064 z" svg:height="7.7616076mm" draw:style-name="style-89" svg:viewBox="0.0 0.0 1419.2654 776.16077" svg:width="14.192654mm" svg:x="95.57865mm" svg:y="265.00345mm"/>
          <draw:path svg:d="M 598.75256 3.6379788E-12 L 620.9286 3.6379788E-12 L 554.4005 133.05614 Q 465.69644 288.28827 465.69644 310.4643 L 465.69644 354.81635 L 443.52045 354.81635 Q 421.34442 376.99237 399.1684 487.87247 Q 376.99237 598.75256 310.4643 687.45667 Q 266.11227 798.3368 266.11227 798.3368 L 243.93623 798.3368 L 243.93623 798.3368 L 243.93623 798.3368 L 243.93623 820.5128 L 243.93623 820.5128 L 266.11227 842.68884 L 266.11227 864.86487 L 243.93623 909.21686 Q 243.93623 953.5689 221.76022 953.5689 Q 199.5842 953.5689 199.5842 975.74493 Q 199.5842 997.92096 177.40817 997.92096 Q 155.23215 997.92096 133.05614 1064.4491 Q 110.88011 1153.1531 88.70409 1153.1531 L 88.70409 1153.1531 L 88.70409 1153.1531 Q 66.52807 1130.977 44.352043 1108.801 L 0.0 1108.801 L 0.0 1086.625 L 22.176022 1064.4491 L 22.176022 1020.097 L 22.176022 997.92096 L 44.352043 953.5689 Q 66.52807 909.21686 66.52807 864.86487 Q 66.52807 820.5128 133.05614 576.57654 L 199.5842 310.4643 L 221.76022 266.11227 L 243.93623 243.93623 L 243.93623 221.76022 L 243.93623 199.5842 L 266.11227 199.5842 L 266.11227 199.5842 L 266.11227 288.28827 L 288.28827 376.99237 L 288.28827 376.99237 L 288.28827 399.1684 L 332.64032 399.1684 L 354.81635 399.1684 L 354.81635 376.99237 L 376.99237 376.99237 L 376.99237 376.99237 L 376.99237 354.81635 L 376.99237 354.81635 L 376.99237 354.81635 L 399.1684 354.81635 L 399.1684 354.81635 L 399.1684 332.64032 L 421.34442 332.64032 L 421.34442 332.64032 L 421.34442 332.64032 L 421.34442 310.4643 Q 421.34442 288.28827 465.69644 221.76022 L 510.0485 133.05614 L 510.0485 133.05614 Q 510.0485 133.05614 554.4005 88.70409 L 576.57654 22.176022 L 576.57654 22.176022 Q 576.57654 3.6379788E-12 598.75256 3.6379788E-12 z" svg:height="11.531531mm" draw:style-name="style-90" svg:viewBox="0.0 0.0 620.9286 1153.1531" svg:width="6.209286mm" svg:x="45.460846mm" svg:y="226.19542mm"/>
          <draw:path svg:d="M 510.0485 110.88011 L 510.0485 155.23215 L 421.34442 332.64032 Q 354.81635 532.22455 332.64032 554.4005 L 332.64032 554.4005 L 310.4643 554.4005 Q 310.4643 576.57654 288.28827 598.75256 L 266.11227 643.1046 L 266.11227 643.1046 L 266.11227 643.1046 L 243.93623 643.1046 L 221.76022 643.1046 L 133.05614 643.1046 L 44.352043 643.1046 L 44.352043 620.9286 L 44.352043 620.9286 L 22.176022 620.9286 L 22.176022 598.75256 L 22.176022 598.75256 L 9.094947E-13 598.75256 L 9.094947E-13 532.22455 L 9.094947E-13 465.69644 L 9.094947E-13 421.34442 Q 9.094947E-13 399.1684 22.176022 332.64032 L 44.352043 288.28827 L 44.352043 288.28827 L 44.352043 266.11227 L 110.88011 133.05614 Q 155.23215 22.176022 221.76022 0.0 Q 310.4643 -22.176022 399.1684 22.176022 Q 510.0485 66.52807 510.0485 110.88011 z" svg:height="6.4310465mm" draw:style-name="style-91" svg:viewBox="0.0 0.0 510.0485 643.1046" svg:width="5.100485mm" svg:x="51.00485mm" svg:y="213.11157mm"/>
          <draw:path svg:d="M 110.88011 22.176022 L 177.40817 0.0 L 177.40817 22.176022 Q 177.40817 66.52807 266.11227 66.52807 Q 354.81635 110.88011 376.99237 110.88011 L 399.1684 110.88011 L 443.52045 133.05614 Q 465.69644 155.23215 465.69644 199.5842 L 487.87247 221.76022 L 487.87247 243.93623 L 487.87247 288.28827 L 443.52045 288.28827 L 376.99237 288.28827 L 354.81635 266.11227 Q 332.64032 243.93623 177.40817 199.5842 L 44.352043 155.23215 L 44.352043 133.05614 L 44.352043 133.05614 L 22.176022 133.05614 L 22.176022 110.88011 L 22.176022 110.88011 L 22.176022 110.88011 L 22.176022 110.88011 Q 0.0 88.70409 0.0 88.70409 L 0.0 88.70409 L 0.0 88.70409 Q 0.0 66.52807 22.176022 66.52807 Q 44.352043 66.52807 44.352043 44.352043 Q 44.352043 22.176022 110.88011 22.176022 z" svg:height="2.8828828mm" draw:style-name="style-92" svg:viewBox="0.0 0.0 487.87247 288.28827" svg:width="4.8787246mm" svg:x="72.29383mm" svg:y="164.76784mm"/>
          <draw:path svg:d="M 310.4643 66.52807 L 310.4643 66.52807 L 288.28827 266.11227 Q 266.11227 465.69644 288.28827 487.87247 Q 310.4643 487.87247 266.11227 554.4005 Q 221.76022 620.9286 221.76022 709.6327 L 221.76022 798.3368 L 199.5842 820.5128 L 199.5842 842.68884 L 199.5842 842.68884 L 199.5842 842.68884 L 177.40817 864.86487 L 133.05614 887.0409 L 133.05614 887.0409 L 155.23215 887.0409 L 155.23215 887.0409 Q 155.23215 887.0409 88.70409 909.21686 L 22.176022 909.21686 L 0.0 909.21686 L 0.0 909.21686 L 0.0 887.0409 Q 0.0 864.86487 44.352043 820.5128 Q 88.70409 776.16077 110.88011 487.87247 Q 155.23215 199.5842 110.88011 221.76022 L 66.52807 221.76022 L 66.52807 221.76022 Q 44.352043 199.5842 44.352043 199.5842 L 44.352043 221.76022 L 44.352043 221.76022 L 44.352043 221.76022 L 44.352043 177.40817 L 44.352043 155.23215 L 44.352043 133.05614 L 44.352043 110.88011 L 66.52807 110.88011 L 88.70409 88.70409 L 88.70409 88.70409 Q 88.70409 88.70409 110.88011 88.70409 L 110.88011 88.70409 L 110.88011 88.70409 L 133.05614 88.70409 L 133.05614 133.05614 L 133.05614 155.23215 L 155.23215 155.23215 L 177.40817 133.05614 L 177.40817 133.05614 L 177.40817 133.05614 L 199.5842 133.05614 L 199.5842 133.05614 L 199.5842 110.88011 L 221.76022 110.88011 L 221.76022 110.88011 L 221.76022 88.70409 L 221.76022 88.70409 L 221.76022 88.70409 L 266.11227 22.176022 Q 266.11227 -44.352043 288.28827 -1.8189894E-12 Q 310.4643 66.52807 310.4643 66.52807 z" svg:height="9.092169mm" draw:style-name="style-93" svg:viewBox="0.0 0.0 310.4643 909.21686" svg:width="3.104643mm" svg:x="109.106026mm" svg:y="142.81358mm"/>
          <draw:path svg:d="M 554.4005 -1.8189894E-12 L 554.4005 -1.8189894E-12 L 554.4005 -1.8189894E-12 L 554.4005 -1.8189894E-12 L 665.28064 22.176022 Q 776.16077 44.352043 776.16077 66.52807 L 776.16077 88.70409 L 620.9286 88.70409 Q 465.69644 88.70409 399.1684 155.23215 Q 354.81635 199.5842 221.76022 310.4643 Q 133.05614 399.1684 110.88011 399.1684 L 110.88011 399.1684 L 88.70409 421.34442 L 88.70409 421.34442 L 44.352043 421.34442 L -4.5474735E-13 421.34442 L -4.5474735E-13 399.1684 L -4.5474735E-13 354.81635 L 22.176022 310.4643 L 44.352043 266.11227 L 44.352043 266.11227 L 44.352043 266.11227 L 66.52807 243.93623 L 88.70409 221.76022 L 88.70409 221.76022 L 88.70409 221.76022 L 110.88011 221.76022 Q 110.88011 221.76022 266.11227 110.88011 L 421.34442 22.176022 L 487.87247 -1.8189894E-12 Q 532.22455 -1.8189894E-12 554.4005 -1.8189894E-12 z" svg:height="4.213444mm" draw:style-name="style-94" svg:viewBox="0.0 0.0 776.16077 421.34442" svg:width="7.7616076mm" svg:x="37.699238mm" svg:y="161.88496mm"/>
          <draw:path svg:d="M 1197.5051 44.352043 L 1197.5051 0.0 L 1197.5051 0.0 L 1219.6812 0.0 L 1219.6812 66.52807 L 1219.6812 133.05614 L 1219.6812 266.11227 L 1219.6812 399.1684 L 1175.3291 399.1684 Q 1108.801 399.1684 997.92096 376.99237 Q 887.0409 354.81635 465.69644 376.99237 L 44.352043 399.1684 L 44.352043 354.81635 L 44.352043 288.28827 L 22.176022 288.28827 L -9.094947E-13 288.28827 L -9.094947E-13 243.93623 L -9.094947E-13 199.5842 L 22.176022 199.5842 L 66.52807 199.5842 L 66.52807 199.5842 L 66.52807 221.76022 L 110.88011 221.76022 L 133.05614 221.76022 L 155.23215 199.5842 L 199.5842 177.40817 L 399.1684 133.05614 Q 598.75256 88.70409 620.9286 66.52807 Q 643.1046 44.352043 643.1046 44.352043 L 643.1046 44.352043 L 887.0409 44.352043 Q 1130.977 44.352043 1175.3291 44.352043 Q 1197.5051 66.52807 1197.5051 44.352043 z" svg:height="3.991684mm" draw:style-name="style-95" svg:viewBox="0.0 0.0 1219.6812 399.1684" svg:width="12.196812mm" svg:x="43.686764mm" svg:y="116.202354mm"/>
          <draw:path svg:d="M 133.05614 22.176022 L 133.05614 44.352043 L 133.05614 221.76022 Q 133.05614 399.1684 133.05614 399.1684 L 133.05614 421.34442 L 110.88011 421.34442 Q 88.70409 399.1684 66.52807 399.1684 L 44.352043 399.1684 L 22.176022 399.1684 Q 22.176022 399.1684 0.0 421.34442 L 0.0 421.34442 L 0.0 266.11227 Q 0.0 110.88011 22.176022 66.52807 L 22.176022 22.176022 L 66.52807 0.0 Q 110.88011 0.0 110.88011 0.0 Q 133.05614 0.0 133.05614 22.176022 z" svg:height="4.213444mm" draw:style-name="style-96" svg:viewBox="0.0 0.0 133.05614 421.34442" svg:width="1.3305613mm" svg:x="98.90506mm" svg:y="200.02771mm"/>
          <draw:path svg:d="M 110.88011 1.8189894E-12 L 110.88011 1.8189894E-12 L 133.05614 44.352043 Q 133.05614 66.52807 155.23215 88.70409 L 155.23215 110.88011 L 155.23215 332.64032 Q 133.05614 554.4005 155.23215 643.1046 L 155.23215 731.8087 L 155.23215 1130.977 Q 177.40817 1530.1455 177.40817 1707.5537 L 177.40817 1884.9618 L 199.5842 1884.9618 L 199.5842 1884.9618 L 199.5842 2195.426 Q 177.40817 2505.8904 199.5842 2749.8267 Q 221.76022 2993.763 199.5842 3015.939 L 199.5842 3038.115 L 199.5842 3370.7554 Q 221.76022 3681.2195 221.76022 3769.9236 L 221.76022 3858.6277 L 221.76022 4302.148 Q 221.76022 4745.6685 221.76022 4790.0205 L 221.76022 4856.549 L 221.76022 4878.7246 L 221.76022 4878.7246 L 221.76022 4878.7246 L 221.76022 4878.7246 L 199.5842 4967.4287 L 177.40817 5078.309 L 177.40817 5078.309 L 177.40817 5078.309 L 177.40817 5056.133 L 177.40817 5056.133 L 155.23215 4945.253 Q 155.23215 4834.3726 133.05614 4834.3726 L 110.88011 4834.3726 L 110.88011 4612.6123 Q 88.70409 4390.852 88.70409 4213.4443 L 88.70409 4013.8599 L 88.70409 3836.4517 Q 88.70409 3659.0435 66.52807 3148.995 L 44.352043 2616.7705 L 44.352043 2594.5945 Q 44.352043 2572.4185 44.352043 2151.074 Q 44.352043 1729.7297 22.176022 953.5689 L 0.0 177.40817 L 22.176022 177.40817 Q 22.176022 177.40817 44.352043 88.70409 L 88.70409 22.176022 L 88.70409 22.176022 Q 110.88011 1.8189894E-12 110.88011 1.8189894E-12 z" svg:height="50.78309mm" draw:style-name="style-97" svg:viewBox="0.0 0.0 221.76022 5078.309" svg:width="2.2176023mm" svg:x="110.436584mm" svg:y="158.78032mm"/>
          <draw:path svg:d="M 532.22455 133.05614 L 709.6327 0.0 L 709.6327 0.0 L 709.6327 22.176022 L 709.6327 22.176022 L 731.8087 22.176022 L 820.5128 243.93623 Q 953.5689 465.69644 953.5689 487.87247 L 953.5689 510.0485 L 931.3929 510.0485 Q 909.21686 510.0485 953.5689 598.75256 Q 997.92096 709.6327 1020.097 731.8087 Q 1042.2731 776.16077 1042.2731 798.3368 L 1042.2731 820.5128 L 1020.097 842.68884 L 997.92096 864.86487 L 997.92096 887.0409 L 997.92096 909.21686 L 975.74493 909.21686 L 953.5689 909.21686 L 953.5689 887.0409 Q 953.5689 864.86487 909.21686 864.86487 L 887.0409 864.86487 L 887.0409 864.86487 L 864.86487 864.86487 L 864.86487 864.86487 L 864.86487 887.0409 L 798.3368 864.86487 Q 731.8087 864.86487 731.8087 909.21686 Q 731.8087 931.3929 643.1046 953.5689 Q 576.57654 975.74493 554.4005 1042.2731 Q 510.0485 1086.625 510.0485 1108.801 Q 510.0485 1130.977 532.22455 1175.3291 L 532.22455 1219.6812 L 532.22455 1219.6812 L 510.0485 1219.6812 L 510.0485 1219.6812 L 510.0485 1219.6812 L 510.0485 1219.6812 L 487.87247 1219.6812 L 487.87247 1219.6812 L 465.69644 1219.6812 L 465.69644 1197.5051 L 465.69644 1175.3291 L 443.52045 1175.3291 L 421.34442 1175.3291 L 421.34442 1130.977 Q 421.34442 1108.801 310.4643 953.5689 L 199.5842 776.16077 L 199.5842 753.98474 Q 199.5842 731.8087 110.88011 598.75256 L 66.52807 443.52045 L 44.352043 421.34442 L 22.176022 399.1684 L 22.176022 376.99237 L 22.176022 332.64032 L -9.094947E-13 332.64032 L -9.094947E-13 332.64032 L -9.094947E-13 310.4643 L -9.094947E-13 310.4643 L 66.52807 310.4643 Q 110.88011 332.64032 155.23215 332.64032 L 199.5842 332.64032 L 243.93623 332.64032 L 288.28827 332.64032 L 288.28827 310.4643 L 288.28827 310.4643 L 310.4643 310.4643 L 310.4643 288.28827 L 310.4643 288.28827 L 332.64032 288.28827 L 332.64032 288.28827 L 332.64032 288.28827 L 332.64032 266.11227 Q 332.64032 266.11227 532.22455 133.05614 z M 665.28064 66.52807 Q 687.45667 66.52807 687.45667 66.52807 Q 687.45667 66.52807 687.45667 66.52807 Q 665.28064 66.52807 665.28064 66.52807 z M 665.28064 887.0409 Q 687.45667 887.0409 687.45667 909.21686 Q 687.45667 931.3929 665.28064 931.3929 Q 643.1046 931.3929 643.1046 909.21686 Q 643.1046 887.0409 665.28064 887.0409 z" svg:height="12.196812mm" draw:style-name="style-98" svg:viewBox="0.0 0.0 1042.2731 1219.6812" svg:width="10.42273mm" svg:x="80.94248mm" svg:y="142.59181mm"/>
          <draw:path svg:d="M -1.8189894E-12 66.52807 L 22.176022 0.0 L 44.352043 22.176022 Q 66.52807 44.352043 66.52807 110.88011 Q 66.52807 199.5842 133.05614 266.11227 Q 199.5842 332.64032 243.93623 332.64032 Q 288.28827 376.99237 376.99237 376.99237 Q 487.87247 376.99237 532.22455 310.4643 Q 554.4005 243.93623 576.57654 243.93623 L 576.57654 243.93623 L 576.57654 243.93623 L 576.57654 243.93623 L 620.9286 266.11227 L 665.28064 288.28827 L 687.45667 288.28827 L 687.45667 288.28827 L 731.8087 288.28827 Q 753.98474 288.28827 753.98474 288.28827 L 753.98474 288.28827 L 753.98474 288.28827 L 753.98474 288.28827 L 753.98474 310.4643 L 731.8087 310.4643 L 731.8087 332.64032 L 731.8087 332.64032 L 731.8087 332.64032 L 731.8087 332.64032 L 709.6327 332.64032 L 709.6327 332.64032 L 709.6327 354.81635 L 687.45667 354.81635 L 687.45667 354.81635 L 687.45667 376.99237 L 687.45667 376.99237 L 687.45667 376.99237 L 709.6327 376.99237 L 709.6327 376.99237 L 731.8087 376.99237 L 753.98474 376.99237 L 753.98474 376.99237 L 753.98474 376.99237 L 776.16077 421.34442 Q 776.16077 443.52045 776.16077 510.0485 L 776.16077 554.4005 L 776.16077 554.4005 L 776.16077 554.4005 L 798.3368 576.57654 L 820.5128 598.75256 L 909.21686 598.75256 Q 975.74493 598.75256 997.92096 620.9286 L 1020.097 643.1046 L 1042.2731 643.1046 L 1064.4491 643.1046 L 1064.4491 643.1046 L 1064.4491 643.1046 L 1064.4491 665.28064 L 1042.2731 665.28064 L 1042.2731 687.45667 L 1042.2731 709.6327 L 1064.4491 731.8087 L 1064.4491 753.98474 L 1042.2731 753.98474 Q 1020.097 731.8087 953.5689 731.8087 L 864.86487 731.8087 L 864.86487 798.3368 Q 864.86487 864.86487 864.86487 909.21686 L 864.86487 953.5689 L 864.86487 1042.2731 L 864.86487 1130.977 L 864.86487 1130.977 L 864.86487 1130.977 L 820.5128 1130.977 L 798.3368 1130.977 L 731.8087 1130.977 L 665.28064 1130.977 L 598.75256 1108.801 L 554.4005 1086.625 L 510.0485 1086.625 Q 487.87247 1086.625 487.87247 887.0409 Q 487.87247 687.45667 310.4643 643.1046 Q 133.05614 598.75256 66.52807 554.4005 Q 22.176022 487.87247 -1.8189894E-12 310.4643 Q -22.176022 133.05614 -1.8189894E-12 66.52807 z" svg:height="11.309771mm" draw:style-name="style-99" svg:viewBox="0.0 0.0 1064.4491 1130.977" svg:width="10.64449mm" svg:x="93.80457mm" svg:y="275.64795mm"/>
          <draw:path svg:d="M 110.88011 887.0409 L 110.88011 1352.7373 L 88.70409 1552.3215 Q 44.352043 1751.9058 44.352043 1729.7297 Q 44.352043 1707.5537 22.176022 1707.5537 L 22.176022 1707.5537 L 22.176022 1685.3777 L 22.176022 1685.3777 L 22.176022 1663.2017 Q 0.0 1641.0256 0.0 1641.0256 L 0.0 1641.0256 L 0.0 1596.6736 L 0.0 1530.1455 L 0.0 1374.9133 Q 0.0 1197.5051 0.0 753.98474 Q 0.0 288.28827 22.176022 133.05614 L 44.352043 0.0 L 66.52807 0.0 Q 88.70409 0.0 88.70409 221.76022 Q 88.70409 443.52045 110.88011 887.0409 z" svg:height="17.297297mm" draw:style-name="style-100" svg:viewBox="0.0 0.0 110.88011 1729.7297" svg:width="1.1088011mm" svg:x="94.913376mm" svg:y="217.32501mm"/>
          <draw:path svg:d="M 243.93623 22.176022 L 243.93623 0.0 L 266.11227 0.0 L 310.4643 0.0 L 310.4643 22.176022 L 310.4643 22.176022 L 288.28827 22.176022 L 288.28827 44.352043 L 665.28064 66.52807 Q 1020.097 110.88011 1020.097 133.05614 Q 1020.097 155.23215 1330.5613 133.05614 Q 1641.0256 133.05614 1685.3777 110.88011 Q 1729.7297 88.70409 1774.0818 88.70409 L 1796.2577 88.70409 L 1774.0818 177.40817 Q 1729.7297 243.93623 1774.0818 288.28827 Q 1774.0818 332.64032 1685.3777 376.99237 Q 1596.6736 399.1684 1641.0256 421.34442 Q 1663.2017 421.34442 1641.0256 487.87247 Q 1641.0256 576.57654 1641.0256 576.57654 Q 1618.8496 598.75256 1641.0256 598.75256 Q 1663.2017 598.75256 1663.2017 620.9286 L 1663.2017 665.28064 L 1641.0256 665.28064 Q 1618.8496 665.28064 1552.3215 665.28064 L 1485.7935 665.28064 L 1485.7935 687.45667 L 1507.9695 709.6327 L 1507.9695 709.6327 L 1507.9695 709.6327 L 1552.3215 753.98474 Q 1618.8496 753.98474 1596.6736 776.16077 Q 1574.4976 798.3368 1596.6736 798.3368 L 1618.8496 798.3368 L 1618.8496 820.5128 L 1641.0256 820.5128 L 1641.0256 820.5128 L 1641.0256 842.68884 L 1641.0256 842.68884 L 1641.0256 842.68884 L 1663.2017 842.68884 L 1663.2017 842.68884 L 1707.5537 864.86487 L 1751.9058 887.0409 L 1707.5537 887.0409 L 1663.2017 887.0409 L 1596.6736 887.0409 Q 1552.3215 887.0409 1397.0894 909.21686 L 1241.8572 909.21686 L 1241.8572 931.3929 Q 1241.8572 953.5689 1264.0332 975.74493 Q 1286.2092 975.74493 1286.2092 1020.097 L 1286.2092 1042.2731 L 1286.2092 1042.2731 L 1286.2092 1064.4491 L 1286.2092 1064.4491 L 1286.2092 1064.4491 L 1264.0332 1064.4491 L 1264.0332 1064.4491 L 1264.0332 1086.625 L 1241.8572 1086.625 L 1241.8572 1108.801 L 1241.8572 1108.801 L 1241.8572 1108.801 L 1219.6812 1108.801 L 1175.3291 1086.625 Q 1130.977 1064.4491 1064.4491 1042.2731 Q 975.74493 1020.097 887.0409 975.74493 Q 776.16077 953.5689 776.16077 931.3929 Q 753.98474 909.21686 709.6327 887.0409 Q 643.1046 864.86487 643.1046 842.68884 Q 643.1046 820.5128 532.22455 798.3368 Q 421.34442 753.98474 221.76022 709.6327 L 44.352043 665.28064 L 44.352043 665.28064 L 44.352043 665.28064 L 22.176022 643.1046 L 0.0 643.1046 L 0.0 620.9286 L 0.0 620.9286 L 22.176022 620.9286 L 22.176022 620.9286 L 44.352043 598.75256 L 88.70409 598.75256 L 88.70409 576.57654 Q 88.70409 532.22455 110.88011 510.0485 Q 133.05614 487.87247 133.05614 465.69644 Q 133.05614 443.52045 110.88011 443.52045 Q 88.70409 443.52045 110.88011 421.34442 Q 133.05614 421.34442 155.23215 354.81635 Q 177.40817 288.28827 177.40817 310.4643 Q 199.5842 310.4643 221.76022 288.28827 Q 221.76022 266.11227 199.5842 266.11227 Q 177.40817 266.11227 177.40817 221.76022 Q 177.40817 199.5842 155.23215 199.5842 Q 133.05614 199.5842 133.05614 133.05614 Q 133.05614 44.352043 177.40817 44.352043 Q 243.93623 44.352043 243.93623 22.176022 z" svg:height="11.088011mm" draw:style-name="style-101" svg:viewBox="0.0 0.0 1796.2577 1108.801" svg:width="17.962578mm" svg:x="9.757449mm" svg:y="193.37491mm"/>
          <draw:path svg:d="M 22.176022 0.0 L 22.176022 0.0 L 44.352043 0.0 Q 44.352043 22.176022 44.352043 22.176022 L 66.52807 22.176022 L 88.70409 88.70409 Q 110.88011 155.23215 199.5842 288.28827 Q 288.28827 421.34442 310.4643 421.34442 Q 332.64032 421.34442 332.64032 443.52045 L 332.64032 465.69644 L 310.4643 465.69644 Q 288.28827 465.69644 288.28827 510.0485 Q 288.28827 532.22455 221.76022 532.22455 L 177.40817 510.0485 L 177.40817 532.22455 L 177.40817 532.22455 L 199.5842 554.4005 L 199.5842 576.57654 L 177.40817 576.57654 Q 155.23215 554.4005 133.05614 532.22455 Q 133.05614 510.0485 110.88011 510.0485 L 88.70409 510.0485 L 88.70409 532.22455 L 88.70409 532.22455 L 66.52807 532.22455 L 66.52807 554.4005 L 66.52807 554.4005 L 44.352043 554.4005 L 44.352043 532.22455 Q 44.352043 510.0485 22.176022 487.87247 L 22.176022 465.69644 L 44.352043 465.69644 L 44.352043 465.69644 L 44.352043 443.52045 L 44.352043 443.52045 L 44.352043 376.99237 L 44.352043 332.64032 L 44.352043 332.64032 L 44.352043 332.64032 L 44.352043 310.4643 L 44.352043 310.4643 L 44.352043 266.11227 L 44.352043 221.76022 L 44.352043 199.5842 L 44.352043 155.23215 L 22.176022 155.23215 L 22.176022 155.23215 L 22.176022 133.05614 L 22.176022 133.05614 L 22.176022 110.88011 L 0.0 66.52807 L 0.0 44.352043 L 0.0 22.176022 L 0.0 22.176022 Q 22.176022 22.176022 22.176022 0.0 z" svg:height="5.7657657mm" draw:style-name="style-102" svg:viewBox="0.0 0.0 332.64032 576.57654" svg:width="3.3264031mm" svg:x="62.09286mm" svg:y="158.11504mm"/>
          <draw:path svg:d="M 221.76022 22.176022 L 221.76022 0.0 L 310.4643 22.176022 Q 399.1684 44.352043 443.52045 44.352043 L 510.0485 44.352043 L 532.22455 66.52807 L 554.4005 66.52807 L 554.4005 88.70409 L 532.22455 110.88011 L 465.69644 376.99237 Q 376.99237 620.9286 310.4643 620.9286 L 266.11227 620.9286 L 177.40817 620.9286 L 88.70409 620.9286 L 44.352043 598.75256 L 0.0 598.75256 L 0.0 510.0485 L 0.0 421.34442 L 22.176022 421.34442 L 22.176022 399.1684 L 22.176022 399.1684 L 44.352043 399.1684 L 44.352043 376.99237 L 44.352043 354.81635 L 44.352043 332.64032 Q 44.352043 310.4643 110.88011 177.40817 L 177.40817 44.352043 L 177.40817 44.352043 L 199.5842 44.352043 L 199.5842 22.176022 L 221.76022 22.176022 L 221.76022 22.176022 z" svg:height="6.209286mm" draw:style-name="style-103" svg:viewBox="0.0 0.0 554.4005 620.9286" svg:width="5.5440054mm" svg:x="40.80388mm" svg:y="245.2668mm"/>
          <draw:path svg:d="M 44.352043 88.70409 L 88.70409 -3.6379788E-12 L 110.88011 -3.6379788E-12 Q 133.05614 -3.6379788E-12 155.23215 44.352043 Q 177.40817 88.70409 199.5842 88.70409 L 221.76022 88.70409 L 221.76022 354.81635 Q 221.76022 643.1046 199.5842 643.1046 L 199.5842 643.1046 L 199.5842 643.1046 Q 177.40817 643.1046 133.05614 709.6327 Q 88.70409 753.98474 66.52807 709.6327 L 44.352043 687.45667 L 44.352043 687.45667 L 44.352043 687.45667 L 44.352043 687.45667 L 44.352043 687.45667 L 22.176022 487.87247 Q 0.0 288.28827 0.0 221.76022 Q 0.0 177.40817 44.352043 88.70409 z" svg:height="7.096327mm" draw:style-name="style-104" svg:viewBox="0.0 0.0 221.76022 709.6327" svg:width="2.2176023mm" svg:x="106.4449mm" svg:y="169.86833mm"/>
          <draw:path svg:d="M 266.11227 0.0 L 354.81635 0.0 L 576.57654 22.176022 Q 820.5128 44.352043 820.5128 66.52807 L 820.5128 66.52807 L 776.16077 88.70409 Q 731.8087 110.88011 753.98474 155.23215 Q 776.16077 177.40817 776.16077 199.5842 L 798.3368 199.5842 L 798.3368 221.76022 L 798.3368 243.93623 L 753.98474 243.93623 Q 709.6327 221.76022 620.9286 221.76022 L 554.4005 221.76022 L 554.4005 221.76022 Q 532.22455 199.5842 532.22455 199.5842 L 532.22455 199.5842 L 354.81635 199.5842 Q 155.23215 177.40817 155.23215 177.40817 Q 133.05614 177.40817 66.52807 177.40817 L 0.0 177.40817 L 0.0 110.88011 L 0.0 44.352043 L 22.176022 44.352043 L 22.176022 44.352043 L 22.176022 22.176022 L 44.352043 22.176022 L 44.352043 22.176022 L 44.352043 44.352043 L 88.70409 22.176022 Q 133.05614 22.176022 133.05614 44.352043 Q 155.23215 44.352043 177.40817 44.352043 Q 199.5842 0.0 266.11227 0.0 z M 66.52807 88.70409 Q 88.70409 66.52807 88.70409 88.70409 Q 88.70409 110.88011 66.52807 88.70409 Q 44.352043 88.70409 66.52807 88.70409 z" svg:height="2.4393623mm" draw:style-name="style-105" svg:viewBox="0.0 0.0 820.5128 243.93623" svg:width="8.205128mm" svg:x="43.465004mm" svg:y="136.16077mm"/>
          <draw:path svg:d="M 421.34442 22.176022 L 443.52045 44.352043 L 421.34442 155.23215 Q 421.34442 288.28827 354.81635 510.0485 Q 288.28827 731.8087 288.28827 776.16077 L 288.28827 820.5128 L 243.93623 820.5128 L 177.40817 798.3368 L 88.70409 798.3368 L -9.094947E-13 798.3368 L -9.094947E-13 753.98474 L 22.176022 709.6327 L 22.176022 665.28064 L 22.176022 598.75256 L 22.176022 598.75256 L 22.176022 598.75256 L 44.352043 576.57654 L 66.52807 554.4005 L 66.52807 510.0485 L 66.52807 465.69644 L 88.70409 443.52045 Q 110.88011 399.1684 155.23215 199.5842 L 221.76022 0.0 L 310.4643 0.0 Q 399.1684 0.0 421.34442 22.176022 z" svg:height="8.205128mm" draw:style-name="style-106" svg:viewBox="0.0 0.0 443.52045 820.5128" svg:width="4.4352045mm" svg:x="80.94248mm" svg:y="191.1573mm"/>
          <draw:path svg:d="M 310.4643 44.352043 L 310.4643 -1.8189894E-12 L 310.4643 -1.8189894E-12 Q 332.64032 -1.8189894E-12 332.64032 133.05614 L 332.64032 288.28827 L 332.64032 288.28827 Q 310.4643 266.11227 288.28827 266.11227 L 243.93623 266.11227 L 155.23215 288.28827 L 44.352043 310.4643 L 22.176022 310.4643 L 4.5474735E-13 310.4643 L 4.5474735E-13 221.76022 Q 22.176022 133.05614 22.176022 88.70409 L 22.176022 66.52807 L 44.352043 66.52807 L 44.352043 66.52807 L 44.352043 88.70409 Q 44.352043 110.88011 177.40817 88.70409 Q 288.28827 66.52807 310.4643 44.352043 z" svg:height="3.104643mm" draw:style-name="style-107" svg:viewBox="0.0 0.0 332.64032 310.4643" svg:width="3.3264031mm" svg:x="39.69508mm" svg:y="146.36174mm"/>
          <draw:path svg:d="M 0.0 22.176022 L 0.0 0.0 L 110.88011 0.0 Q 221.76022 0.0 221.76022 22.176022 Q 221.76022 44.352043 243.93623 44.352043 L 266.11227 44.352043 L 354.81635 44.352043 L 421.34442 66.52807 L 510.0485 66.52807 Q 598.75256 66.52807 598.75256 66.52807 L 598.75256 66.52807 L 753.98474 110.88011 Q 887.0409 155.23215 909.21686 110.88011 Q 931.3929 88.70409 931.3929 88.70409 L 931.3929 88.70409 L 953.5689 88.70409 Q 975.74493 88.70409 975.74493 110.88011 Q 975.74493 133.05614 953.5689 133.05614 L 931.3929 133.05614 L 931.3929 155.23215 L 931.3929 155.23215 L 931.3929 155.23215 L 931.3929 155.23215 L 953.5689 155.23215 L 953.5689 177.40817 L 953.5689 177.40817 L 953.5689 199.5842 L 975.74493 199.5842 L 997.92096 199.5842 L 997.92096 243.93623 L 1020.097 288.28827 L 1020.097 288.28827 L 1020.097 288.28827 L 1020.097 288.28827 L 1020.097 288.28827 L 975.74493 288.28827 L 931.3929 288.28827 L 842.68884 288.28827 Q 776.16077 288.28827 731.8087 243.93623 L 687.45667 243.93623 L 643.1046 221.76022 L 598.75256 221.76022 L 598.75256 221.76022 Q 598.75256 199.5842 487.87247 177.40817 Q 354.81635 155.23215 376.99237 133.05614 Q 399.1684 110.88011 199.5842 88.70409 Q 0.0 44.352043 0.0 22.176022 z" svg:height="2.8828828mm" draw:style-name="style-108" svg:viewBox="0.0 0.0 1020.097 288.28827" svg:width="10.20097mm" svg:x="48.787247mm" svg:y="138.15662mm"/>
          <draw:path svg:d="M 221.76022 22.176022 L 221.76022 0.0 L 243.93623 0.0 L 243.93623 0.0 L 243.93623 22.176022 L 266.11227 22.176022 L 266.11227 133.05614 L 266.11227 243.93623 L 266.11227 354.81635 L 266.11227 487.87247 L 288.28827 576.57654 L 288.28827 643.1046 L 310.4643 643.1046 L 354.81635 620.9286 L 399.1684 620.9286 L 443.52045 620.9286 L 443.52045 598.75256 Q 443.52045 598.75256 421.34442 576.57654 Q 399.1684 576.57654 465.69644 487.87247 L 532.22455 421.34442 L 554.4005 421.34442 L 576.57654 421.34442 L 576.57654 421.34442 L 598.75256 421.34442 L 532.22455 576.57654 Q 487.87247 753.98474 510.0485 753.98474 L 532.22455 753.98474 L 532.22455 753.98474 Q 532.22455 753.98474 532.22455 776.16077 L 510.0485 776.16077 L 443.52045 975.74493 Q 399.1684 1175.3291 376.99237 1197.5051 L 354.81635 1241.8572 L 354.81635 1286.2092 L 354.81635 1308.3853 L 376.99237 1308.3853 L 376.99237 1330.5613 L 376.99237 1330.5613 L 399.1684 1330.5613 L 399.1684 1330.5613 L 399.1684 1330.5613 L 576.57654 1352.7373 Q 753.98474 1374.9133 776.16077 1330.5613 Q 798.3368 1264.0332 820.5128 1264.0332 L 820.5128 1264.0332 L 820.5128 1286.2092 Q 798.3368 1308.3853 798.3368 1330.5613 L 798.3368 1374.9133 L 776.16077 1397.0894 L 753.98474 1419.2654 L 731.8087 1530.1455 Q 709.6327 1641.0256 687.45667 1641.0256 L 687.45667 1663.2017 L 687.45667 1663.2017 L 665.28064 1663.2017 L 665.28064 1685.3777 L 665.28064 1707.5537 L 620.9286 1774.0818 Q 620.9286 1818.4337 598.75256 1862.7858 L 576.57654 1884.9618 L 576.57654 1907.1378 L 576.57654 1951.4899 L 554.4005 1951.4899 L 554.4005 1951.4899 L 554.4005 1907.1378 Q 554.4005 1862.7858 443.52045 1818.4337 Q 354.81635 1774.0818 266.11227 1796.2577 Q 199.5842 1818.4337 155.23215 1929.3138 L 88.70409 2062.37 L 88.70409 2084.5461 L 88.70409 2084.5461 L 66.52807 2084.5461 L 44.352043 2084.5461 L 44.352043 2106.7222 L 44.352043 2106.7222 L 22.176022 2084.5461 L 0.0 2040.194 L 0.0 1907.1378 Q 0.0 1774.0818 88.70409 931.3929 L 177.40817 110.88011 L 177.40817 110.88011 L 199.5842 88.70409 L 199.5842 88.70409 Q 177.40817 88.70409 177.40817 88.70409 L 177.40817 66.52807 L 177.40817 44.352043 L 177.40817 44.352043 L 199.5842 44.352043 L 199.5842 44.352043 L 199.5842 44.352043 Q 221.76022 44.352043 221.76022 22.176022 z" svg:height="21.06722mm" draw:style-name="style-109" svg:viewBox="0.0 0.0 820.5128 2106.7222" svg:width="8.205128mm" svg:x="50.56133mm" svg:y="195.14899mm"/>
          <draw:path svg:d="M 0.0 399.1684 L 0.0 0.0 L 66.52807 221.76022 Q 110.88011 443.52045 155.23215 465.69644 Q 199.5842 487.87247 199.5842 576.57654 Q 199.5842 643.1046 155.23215 643.1046 Q 110.88011 643.1046 110.88011 687.45667 Q 110.88011 731.8087 110.88011 776.16077 Q 110.88011 820.5128 110.88011 842.68884 Q 110.88011 842.68884 88.70409 1042.2731 L 88.70409 1241.8572 L 66.52807 1241.8572 L 44.352043 1241.8572 L 44.352043 1197.5051 L 22.176022 1175.3291 L 22.176022 1175.3291 L 22.176022 1153.1531 L 22.176022 1153.1531 L 22.176022 1153.1531 L 0.0 1153.1531 L 0.0 1153.1531 L 0.0 975.74493 Q -22.176022 820.5128 0.0 399.1684 z M 110.88011 510.0485 Q 110.88011 487.87247 133.05614 510.0485 Q 155.23215 532.22455 133.05614 532.22455 Q 110.88011 532.22455 110.88011 510.0485 z" svg:height="12.418572mm" draw:style-name="style-110" svg:viewBox="0.0 0.0 199.5842 1241.8572" svg:width="1.995842mm" svg:x="99.570335mm" svg:y="115.315315mm"/>
          <draw:path svg:d="M 66.52807 133.05614 L 88.70409 0.0 L 88.70409 0.0 L 88.70409 0.0 L 110.88011 0.0 L 110.88011 22.176022 L 133.05614 22.176022 L 133.05614 22.176022 L 133.05614 22.176022 Q 133.05614 44.352043 110.88011 66.52807 L 88.70409 110.88011 L 88.70409 155.23215 L 88.70409 177.40817 L 66.52807 199.5842 L 66.52807 243.93623 L 88.70409 243.93623 L 133.05614 243.93623 L 133.05614 221.76022 L 133.05614 221.76022 L 155.23215 221.76022 L 155.23215 199.5842 L 177.40817 199.5842 L 199.5842 199.5842 L 221.76022 177.40817 Q 243.93623 155.23215 376.99237 133.05614 L 510.0485 88.70409 L 510.0485 88.70409 L 532.22455 88.70409 L 532.22455 88.70409 L 532.22455 110.88011 L 665.28064 177.40817 Q 798.3368 243.93623 887.0409 354.81635 Q 997.92096 465.69644 997.92096 465.69644 L 1020.097 465.69644 L 1020.097 465.69644 L 1020.097 465.69644 L 1042.2731 487.87247 L 1064.4491 487.87247 L 1108.801 487.87247 Q 1130.977 487.87247 1130.977 510.0485 L 1130.977 532.22455 L 1108.801 532.22455 L 1086.625 554.4005 L 1086.625 554.4005 L 1108.801 554.4005 L 1108.801 554.4005 L 1108.801 554.4005 L 1130.977 576.57654 L 1153.1531 576.57654 L 1197.5051 620.9286 Q 1264.0332 687.45667 1286.2092 687.45667 L 1286.2092 687.45667 L 1286.2092 687.45667 Q 1286.2092 687.45667 1286.2092 709.6327 L 1308.3853 709.6327 L 1308.3853 709.6327 Q 1308.3853 731.8087 1330.5613 731.8087 L 1330.5613 731.8087 L 1330.5613 776.16077 L 1330.5613 798.3368 L 1352.7373 798.3368 L 1352.7373 820.5128 L 1374.9133 820.5128 L 1397.0894 820.5128 L 1397.0894 842.68884 L 1419.2654 842.68884 L 1419.2654 842.68884 L 1419.2654 864.86487 L 1596.6736 975.74493 Q 1751.9058 1086.625 1796.2577 1130.977 Q 1840.6097 1130.977 1862.7858 1153.1531 L 1862.7858 1153.1531 L 1862.7858 1153.1531 L 1862.7858 1175.3291 L 1862.7858 1175.3291 L 1862.7858 1175.3291 L 1884.9618 1175.3291 L 1884.9618 1175.3291 L 1884.9618 1197.5051 L 1862.7858 1197.5051 L 1862.7858 1197.5051 L 1862.7858 1219.6812 L 1818.4337 1219.6812 L 1796.2577 1219.6812 L 1796.2577 1241.8572 L 1818.4337 1241.8572 L 1818.4337 1264.0332 L 1818.4337 1286.2092 L 1840.6097 1286.2092 L 1840.6097 1308.3853 L 1862.7858 1308.3853 L 1884.9618 1308.3853 L 1840.6097 1330.5613 L 1796.2577 1330.5613 L 1796.2577 1352.7373 L 1796.2577 1374.9133 L 1774.0818 1374.9133 L 1729.7297 1397.0894 L 1729.7297 1397.0894 L 1729.7297 1397.0894 L 1707.5537 1397.0894 Q 1685.3777 1397.0894 1507.9695 1308.3853 L 1352.7373 1219.6812 L 1330.5613 1197.5051 L 1308.3853 1175.3291 L 1286.2092 1175.3291 L 1241.8572 1175.3291 L 1241.8572 1219.6812 L 1241.8572 1241.8572 L 1241.8572 1241.8572 Q 1241.8572 1264.0332 1241.8572 1264.0332 L 1241.8572 1264.0332 L 1219.6812 1175.3291 Q 1197.5051 1108.801 1042.2731 975.74493 Q 887.0409 864.86487 709.6327 687.45667 L 510.0485 554.4005 L 510.0485 532.22455 L 487.87247 532.22455 L 487.87247 532.22455 L 487.87247 510.0485 L 443.52045 510.0485 L 376.99237 510.0485 L 354.81635 643.1046 Q 354.81635 798.3368 332.64032 842.68884 L 310.4643 887.0409 L 310.4643 909.21686 L 310.4643 909.21686 L 310.4643 909.21686 L 310.4643 909.21686 L 288.28827 887.0409 L 288.28827 864.86487 L 221.76022 864.86487 L 155.23215 864.86487 L 133.05614 842.68884 L 110.88011 820.5128 L 110.88011 820.5128 L 88.70409 820.5128 L 88.70409 820.5128 Q 88.70409 820.5128 22.176022 620.9286 Q -44.352043 421.34442 0.0 332.64032 Q 44.352043 266.11227 66.52807 133.05614 z" svg:height="13.970894mm" draw:style-name="style-111" svg:viewBox="0.0 0.0 1884.9618 1397.0894" svg:width="18.849619mm" svg:x="36.368675mm" svg:y="259.2377mm"/>
          <draw:path svg:d="M 1020.097 66.52807 L 1020.097 88.70409 L 975.74493 88.70409 L 909.21686 88.70409 L 887.0409 88.70409 L 887.0409 88.70409 L 887.0409 88.70409 L 864.86487 88.70409 L 665.28064 88.70409 Q 465.69644 88.70409 376.99237 110.88011 Q 288.28827 133.05614 288.28827 155.23215 L 266.11227 177.40817 L 266.11227 177.40817 L 266.11227 177.40817 L 266.11227 177.40817 Q 266.11227 177.40817 177.40817 177.40817 L 88.70409 177.40817 L 44.352043 177.40817 L -9.094947E-13 177.40817 L -9.094947E-13 133.05614 L -9.094947E-13 88.70409 L -9.094947E-13 88.70409 L 22.176022 88.70409 L 44.352043 66.52807 L 88.70409 44.352043 L 155.23215 44.352043 Q 221.76022 0.0 266.11227 0.0 L 332.64032 0.0 L 576.57654 0.0 Q 820.5128 0.0 909.21686 22.176022 Q 1020.097 44.352043 1020.097 66.52807 z" svg:height="1.7740817mm" draw:style-name="style-112" svg:viewBox="0.0 0.0 1020.097 177.40817" svg:width="10.20097mm" svg:x="44.795563mm" svg:y="111.32363mm"/>
          <draw:path svg:d="M 133.05614 22.176022 L 155.23215 -1.8189894E-12 L 177.40817 -1.8189894E-12 Q 199.5842 -1.8189894E-12 221.76022 88.70409 L 243.93623 177.40817 L 243.93623 177.40817 L 243.93623 177.40817 L 266.11227 155.23215 L 288.28827 155.23215 L 288.28827 133.05614 L 288.28827 110.88011 L 310.4643 110.88011 L 310.4643 133.05614 L 332.64032 133.05614 L 332.64032 133.05614 L 310.4643 310.4643 Q 288.28827 465.69644 266.11227 576.57654 Q 243.93623 709.6327 243.93623 687.45667 Q 243.93623 687.45667 221.76022 709.6327 L 199.5842 731.8087 L 199.5842 731.8087 L 199.5842 753.98474 L 199.5842 753.98474 L 199.5842 753.98474 L 177.40817 753.98474 L 177.40817 753.98474 L 177.40817 776.16077 L 155.23215 776.16077 L 155.23215 776.16077 L 155.23215 798.3368 L 110.88011 798.3368 L 88.70409 798.3368 L 88.70409 820.5128 L 66.52807 820.5128 L 66.52807 820.5128 L 66.52807 842.68884 L 22.176022 842.68884 L 0.0 842.68884 L 0.0 820.5128 L 22.176022 798.3368 L 22.176022 709.6327 Q 22.176022 620.9286 66.52807 554.4005 Q 110.88011 487.87247 88.70409 487.87247 Q 66.52807 465.69644 88.70409 266.11227 L 110.88011 66.52807 L 110.88011 44.352043 Q 110.88011 44.352043 133.05614 22.176022 z" svg:height="8.426888mm" draw:style-name="style-113" svg:viewBox="0.0 0.0 332.64032 842.68884" svg:width="3.3264031mm" svg:x="111.10187mm" svg:y="142.81358mm"/>
          <draw:path svg:d="M 332.64032 22.176022 L 332.64032 22.176022 L 376.99237 598.75256 Q 421.34442 1175.3291 443.52045 1330.5613 L 465.69644 1463.6174 L 465.69644 1552.3215 Q 465.69644 1618.8496 487.87247 1618.8496 Q 510.0485 1618.8496 510.0485 1596.6736 Q 510.0485 1574.4976 532.22455 1574.4976 L 554.4005 1574.4976 L 554.4005 1596.6736 L 554.4005 1618.8496 L 354.81635 1818.4337 Q 155.23215 2040.194 133.05614 2040.194 Q 110.88011 2040.194 110.88011 2062.37 L 110.88011 2084.5461 L 66.52807 2084.5461 L 44.352043 2084.5461 L 44.352043 2062.37 L 44.352043 2040.194 L 66.52807 2040.194 L 88.70409 2040.194 L 88.70409 2018.018 L 110.88011 2018.018 L 110.88011 2018.018 L 110.88011 2018.018 L 110.88011 1995.8419 L 110.88011 1995.8419 L 133.05614 1995.8419 L 133.05614 1995.8419 L 155.23215 1995.8419 L 155.23215 1995.8419 L 155.23215 1973.6659 L 155.23215 1973.6659 L 155.23215 1973.6659 Q 177.40817 1951.4899 199.5842 1951.4899 L 199.5842 1929.3138 L 199.5842 1929.3138 Q 221.76022 1907.1378 199.5842 1907.1378 L 199.5842 1907.1378 L 199.5842 1862.7858 Q 199.5842 1796.2577 155.23215 1685.3777 Q 155.23215 1574.4976 155.23215 1552.3215 L 155.23215 1552.3215 L 155.23215 1552.3215 L 155.23215 1552.3215 L 155.23215 1507.9695 L 155.23215 1463.6174 L 155.23215 1441.4414 L 155.23215 1419.2654 L 177.40817 1419.2654 L 199.5842 1419.2654 L 199.5842 1463.6174 L 199.5842 1507.9695 L 199.5842 1397.0894 Q 199.5842 1286.2092 199.5842 1197.5051 Q 199.5842 1130.977 177.40817 1020.097 L 155.23215 909.21686 L 155.23215 842.68884 Q 155.23215 776.16077 133.05614 753.98474 Q 110.88011 753.98474 133.05614 753.98474 Q 155.23215 731.8087 133.05614 576.57654 Q 110.88011 421.34442 88.70409 399.1684 L 66.52807 354.81635 L 44.352043 332.64032 L 22.176022 310.4643 L 22.176022 310.4643 L 22.176022 310.4643 L 22.176022 310.4643 L 22.176022 288.28827 L 0.0 266.11227 L 0.0 243.93623 L 22.176022 243.93623 L 44.352043 243.93623 L 44.352043 266.11227 Q 66.52807 288.28827 66.52807 310.4643 L 66.52807 310.4643 L 66.52807 310.4643 Q 66.52807 310.4643 88.70409 310.4643 L 88.70409 332.64032 L 88.70409 332.64032 L 88.70409 354.81635 L 110.88011 354.81635 L 110.88011 354.81635 L 110.88011 332.64032 L 110.88011 332.64032 L 110.88011 266.11227 Q 110.88011 199.5842 88.70409 199.5842 Q 66.52807 199.5842 66.52807 177.40817 Q 66.52807 155.23215 88.70409 155.23215 Q 110.88011 155.23215 110.88011 110.88011 L 110.88011 66.52807 L 155.23215 22.176022 Q 221.76022 0.0 266.11227 0.0 Q 332.64032 22.176022 332.64032 22.176022 z M 221.76022 66.52807 Q 243.93623 66.52807 243.93623 66.52807 Q 243.93623 88.70409 243.93623 88.70409 Q 221.76022 88.70409 221.76022 66.52807 z" svg:height="20.84546mm" draw:style-name="style-114" svg:viewBox="0.0 0.0 554.4005 2084.5461" svg:width="5.5440054mm" svg:x="100.013855mm" svg:y="235.50935mm"/>
          <draw:path svg:d="M 110.88011 0.0 L 199.5842 0.0 L 199.5842 0.0 Q 199.5842 0.0 199.5842 22.176022 L 221.76022 22.176022 L 221.76022 44.352043 L 221.76022 66.52807 L 199.5842 66.52807 L 177.40817 66.52807 L 177.40817 133.05614 L 177.40817 177.40817 L 110.88011 177.40817 Q 44.352043 177.40817 22.176022 155.23215 L 0.0 133.05614 L 0.0 88.70409 L 0.0 44.352043 L 0.0 44.352043 Q 22.176022 22.176022 110.88011 0.0 z" svg:height="1.7740817mm" draw:style-name="style-115" svg:viewBox="0.0 0.0 221.76022 177.40817" svg:width="2.2176023mm" svg:x="36.146915mm" svg:y="236.8399mm"/>
          <draw:path svg:d="M 133.05614 88.70409 L 133.05614 -1.8189894E-12 L 155.23215 -1.8189894E-12 Q 199.5842 -1.8189894E-12 199.5842 22.176022 L 221.76022 22.176022 L 221.76022 110.88011 L 221.76022 199.5842 L 177.40817 443.52045 Q 110.88011 709.6327 110.88011 709.6327 L 110.88011 709.6327 L 110.88011 709.6327 Q 110.88011 687.45667 88.70409 687.45667 Q 66.52807 709.6327 66.52807 709.6327 Q 44.352043 731.8087 22.176022 709.6327 L 0.0 709.6327 L 0.0 709.6327 L 0.0 687.45667 L 22.176022 687.45667 L 22.176022 687.45667 L 22.176022 665.28064 L 22.176022 665.28064 L 22.176022 665.28064 L 22.176022 643.1046 L 22.176022 643.1046 Q 22.176022 643.1046 66.52807 443.52045 L 110.88011 243.93623 L 110.88011 221.76022 Q 110.88011 177.40817 133.05614 88.70409 z" svg:height="7.096327mm" draw:style-name="style-116" svg:viewBox="0.0 0.0 221.76022 709.6327" svg:width="2.2176023mm" svg:x="126.181564mm" svg:y="159.22383mm"/>
          <draw:path svg:d="M 266.11227 0.0 L 266.11227 0.0 L 243.93623 354.81635 Q 221.76022 687.45667 221.76022 931.3929 L 221.76022 1153.1531 L 199.5842 1153.1531 Q 177.40817 1153.1531 133.05614 1175.3291 Q 88.70409 1175.3291 88.70409 1153.1531 Q 88.70409 1108.801 66.52807 1108.801 L 44.352043 1086.625 L 44.352043 1064.4491 Q 44.352043 1020.097 22.176022 931.3929 Q 0.0 842.68884 22.176022 798.3368 L 22.176022 776.16077 L 22.176022 731.8087 Q 0.0 687.45667 22.176022 665.28064 L 22.176022 620.9286 L 22.176022 576.57654 L 0.0 532.22455 L 0.0 532.22455 Q 0.0 532.22455 0.0 510.0485 Q 0.0 510.0485 0.0 443.52045 Q 0.0 354.81635 22.176022 288.28827 L 22.176022 221.76022 L 22.176022 199.5842 Q 44.352043 177.40817 44.352043 133.05614 L 44.352043 66.52807 L 133.05614 44.352043 Q 199.5842 44.352043 221.76022 0.0 Q 243.93623 0.0 266.11227 0.0 z M 110.88011 88.70409 Q 133.05614 88.70409 133.05614 88.70409 Q 133.05614 88.70409 133.05614 88.70409 Q 110.88011 88.70409 110.88011 88.70409 z" svg:height="11.753291mm" draw:style-name="style-117" svg:viewBox="0.0 0.0 266.11227 1175.3291" svg:width="2.6611226mm" svg:x="100.23562mm" svg:y="188.05266mm"/>
          <draw:path svg:d="M 3282.0513 22.176022 L 3326.4033 0.0 L 3370.7554 0.0 L 3392.9314 0.0 L 3392.9314 44.352043 Q 3370.7554 66.52807 3370.7554 88.70409 L 3370.7554 133.05614 L 3370.7554 133.05614 L 3370.7554 133.05614 L 3348.5793 288.28827 Q 3326.4033 421.34442 3348.5793 421.34442 Q 3370.7554 421.34442 3348.5793 443.52045 Q 3326.4033 487.87247 3304.2273 532.22455 Q 3282.0513 576.57654 3259.8752 620.9286 L 3237.6992 665.28064 L 3237.6992 687.45667 L 3237.6992 709.6327 L 3237.6992 709.6327 Q 3237.6992 709.6327 3215.5232 709.6327 L 3215.5232 731.8087 L 3148.995 842.68884 Q 3060.291 975.74493 2993.763 1020.097 Q 2927.2349 1108.801 2905.0588 1108.801 L 2882.8828 1108.801 L 2860.7068 1130.977 L 2838.5308 1153.1531 L 2838.5308 1153.1531 L 2838.5308 1153.1531 L 2816.3547 1153.1531 L 2816.3547 1153.1531 L 2794.1787 1175.3291 L 2772.0027 1197.5051 L 2772.0027 1197.5051 L 2772.0027 1197.5051 L 2772.0027 1197.5051 L 2749.8267 1197.5051 L 2749.8267 1197.5051 Q 2749.8267 1197.5051 2483.7144 1352.7373 L 2217.602 1507.9695 L 2173.25 1507.9695 L 2151.074 1507.9695 L 2151.074 1530.1455 L 2151.074 1530.1455 L 2128.8982 1530.1455 Q 2106.7222 1552.3215 2040.194 1574.4976 Q 1973.6659 1596.6736 1729.7297 1685.3777 L 1485.7935 1729.7297 L 1441.4414 1751.9058 L 1397.0894 1774.0818 L 1397.0894 1774.0818 L 1397.0894 1774.0818 L 1330.5613 1774.0818 Q 1241.8572 1774.0818 931.3929 1796.2577 L 620.9286 1796.2577 L 532.22455 1796.2577 Q 421.34442 1774.0818 221.76022 1751.9058 Q -9.094947E-13 1729.7297 -9.094947E-13 1485.7935 L 22.176022 1241.8572 L 22.176022 1197.5051 Q 44.352043 1153.1531 177.40817 1130.977 Q 310.4643 1108.801 376.99237 1064.4491 L 443.52045 997.92096 L 443.52045 997.92096 L 465.69644 975.74493 L 465.69644 975.74493 L 465.69644 975.74493 L 487.87247 975.74493 Q 487.87247 975.74493 487.87247 953.5689 L 510.0485 931.3929 L 576.57654 887.0409 Q 620.9286 842.68884 687.45667 842.68884 Q 753.98474 842.68884 776.16077 820.5128 L 798.3368 820.5128 L 820.5128 820.5128 L 842.68884 842.68884 L 887.0409 842.68884 L 953.5689 842.68884 L 975.74493 842.68884 L 975.74493 842.68884 L 1086.625 798.3368 Q 1197.5051 753.98474 1463.6174 620.9286 Q 1707.5537 487.87247 1729.7297 465.69644 Q 1774.0818 465.69644 1774.0818 487.87247 Q 1796.2577 487.87247 1796.2577 487.87247 L 1796.2577 487.87247 L 1796.2577 487.87247 L 1818.4337 487.87247 L 1818.4337 487.87247 L 1818.4337 487.87247 L 1818.4337 510.0485 L 1818.4337 510.0485 L 1840.6097 510.0485 L 1840.6097 532.22455 L 1840.6097 532.22455 L 1862.7858 532.22455 L 1862.7858 532.22455 L 1862.7858 532.22455 L 1907.1378 554.4005 L 1929.3138 554.4005 L 1929.3138 554.4005 L 1929.3138 576.57654 L 1929.3138 576.57654 L 1907.1378 576.57654 L 1907.1378 576.57654 L 1907.1378 576.57654 L 1995.8419 576.57654 L 2062.37 576.57654 L 2084.5461 576.57654 L 2106.7222 576.57654 L 2128.8982 554.4005 Q 2173.25 532.22455 2173.25 532.22455 L 2173.25 532.22455 L 2195.426 532.22455 Q 2217.602 532.22455 2217.602 510.0485 L 2217.602 510.0485 L 2217.602 510.0485 L 2239.778 510.0485 L 2306.3062 532.22455 Q 2372.8342 532.22455 2528.0664 510.0485 Q 2705.4746 487.87247 2772.0027 443.52045 Q 2838.5308 399.1684 2927.2349 243.93623 Q 3038.115 88.70409 3038.115 66.52807 L 3038.115 66.52807 L 3104.643 66.52807 Q 3171.1711 44.352043 3171.1711 44.352043 L 3171.1711 44.352043 L 3215.5232 44.352043 L 3259.8752 44.352043 L 3282.0513 22.176022 z" svg:height="17.962578mm" draw:style-name="style-118" svg:viewBox="0.0 0.0 3392.9314 1796.2577" svg:width="33.929314mm" svg:x="78.94664mm" svg:y="151.24046mm"/>
          <draw:path svg:d="M 243.93623 110.88011 L 243.93623 133.05614 L 266.11227 133.05614 L 288.28827 133.05614 L 288.28827 155.23215 L 288.28827 155.23215 L 288.28827 177.40817 L 288.28827 177.40817 L 266.11227 177.40817 Q 221.76022 177.40817 221.76022 221.76022 Q 221.76022 243.93623 133.05614 177.40817 L 66.52807 110.88011 L 66.52807 88.70409 Q 44.352043 88.70409 44.352043 88.70409 L 44.352043 88.70409 L 44.352043 88.70409 Q 44.352043 66.52807 22.176022 44.352043 L 22.176022 44.352043 L 22.176022 44.352043 Q 0.0 22.176022 0.0 22.176022 L 0.0 22.176022 L 0.0 0.0 Q 22.176022 0.0 110.88011 0.0 Q 177.40817 22.176022 221.76022 66.52807 Q 221.76022 110.88011 243.93623 110.88011 z" svg:height="2.2176023mm" draw:style-name="style-119" svg:viewBox="0.0 0.0 288.28827 221.76022" svg:width="2.8828828mm" svg:x="58.101177mm" svg:y="132.16908mm"/>
          <draw:path svg:d="M 643.1046 -1.8189894E-12 L 665.28064 -1.8189894E-12 L 665.28064 66.52807 Q 687.45667 133.05614 687.45667 133.05614 L 687.45667 133.05614 L 687.45667 310.4643 Q 687.45667 487.87247 687.45667 487.87247 L 687.45667 487.87247 L 687.45667 465.69644 Q 687.45667 443.52045 576.57654 421.34442 Q 487.87247 399.1684 243.93623 399.1684 L -9.094947E-13 399.1684 L -9.094947E-13 399.1684 Q -9.094947E-13 399.1684 22.176022 354.81635 Q 66.52807 332.64032 88.70409 310.4643 Q 110.88011 288.28827 66.52807 266.11227 L 22.176022 243.93623 L 22.176022 221.76022 Q 22.176022 199.5842 44.352043 199.5842 L 44.352043 221.76022 L 66.52807 221.76022 L 88.70409 221.76022 L 310.4643 199.5842 Q 532.22455 177.40817 554.4005 155.23215 Q 554.4005 133.05614 554.4005 110.88011 L 554.4005 110.88011 L 576.57654 110.88011 Q 598.75256 88.70409 598.75256 66.52807 Q 598.75256 22.176022 643.1046 -1.8189894E-12 z" svg:height="4.8787246mm" draw:style-name="style-120" svg:viewBox="0.0 0.0 687.45667 487.87247" svg:width="6.8745666mm" svg:x="48.121967mm" svg:y="107.33195mm"/>
          <draw:path svg:d="M -1.8189894E-12 44.352043 L -1.8189894E-12 0.0 L -1.8189894E-12 0.0 L -1.8189894E-12 0.0 L 22.176022 22.176022 L 22.176022 44.352043 L 44.352043 44.352043 L 66.52807 44.352043 L 66.52807 66.52807 L 66.52807 66.52807 L 66.52807 66.52807 L 44.352043 66.52807 L 44.352043 66.52807 L 44.352043 88.70409 L 44.352043 88.70409 L 44.352043 88.70409 L 22.176022 88.70409 L 22.176022 88.70409 L 22.176022 110.88011 L 44.352043 110.88011 L 44.352043 110.88011 L 44.352043 133.05614 L 66.52807 133.05614 L 88.70409 133.05614 L 88.70409 133.05614 L 88.70409 133.05614 L 110.88011 133.05614 L 110.88011 155.23215 L 133.05614 155.23215 L 133.05614 155.23215 L 133.05614 155.23215 L 133.05614 177.40817 L 110.88011 177.40817 Q 88.70409 199.5842 133.05614 266.11227 Q 155.23215 332.64032 133.05614 354.81635 Q 133.05614 354.81635 133.05614 443.52045 Q 133.05614 554.4005 133.05614 620.9286 L 133.05614 687.45667 L 133.05614 709.6327 L 133.05614 709.6327 L 133.05614 709.6327 L 110.88011 709.6327 L 110.88011 687.45667 L 88.70409 687.45667 L 88.70409 687.45667 L 88.70409 665.28064 L 44.352043 665.28064 L 22.176022 665.28064 L 22.176022 687.45667 L -1.8189894E-12 709.6327 L -1.8189894E-12 643.1046 L -1.8189894E-12 576.57654 L -1.8189894E-12 354.81635 Q -1.8189894E-12 110.88011 -1.8189894E-12 44.352043 z" svg:height="7.096327mm" draw:style-name="style-121" svg:viewBox="0.0 0.0 133.05614 709.6327" svg:width="1.3305613mm" svg:x="107.33195mm" svg:y="184.5045mm"/>
          <draw:path svg:d="M 110.88011 22.176022 L 155.23215 0.0 L 199.5842 22.176022 Q 288.28827 44.352043 288.28827 133.05614 Q 288.28827 221.76022 310.4643 221.76022 L 310.4643 221.76022 L 310.4643 554.4005 Q 332.64032 887.0409 310.4643 887.0409 L 310.4643 909.21686 L 310.4643 931.3929 Q 310.4643 953.5689 221.76022 931.3929 Q 133.05614 931.3929 110.88011 887.0409 Q 88.70409 864.86487 44.352043 842.68884 Q 9.094947E-13 842.68884 9.094947E-13 820.5128 Q -22.176022 798.3368 44.352043 421.34442 Q 110.88011 44.352043 110.88011 22.176022 z" svg:height="9.313929mm" draw:style-name="style-122" svg:viewBox="0.0 0.0 310.4643 931.3929" svg:width="3.104643mm" svg:x="80.055435mm" svg:y="231.96118mm"/>
          <draw:path svg:d="M 953.5689 22.176022 L 953.5689 0.0 L 975.74493 0.0 L 975.74493 0.0 L 931.3929 487.87247 Q 909.21686 975.74493 909.21686 997.92096 Q 909.21686 997.92096 909.21686 1042.2731 L 909.21686 1064.4491 L 909.21686 1086.625 Q 909.21686 1130.977 820.5128 1153.1531 L 731.8087 1175.3291 L 687.45667 1175.3291 L 665.28064 1175.3291 L 643.1046 1197.5051 L 598.75256 1197.5051 L 554.4005 1197.5051 Q 532.22455 1175.3291 465.69644 1219.6812 Q 399.1684 1264.0332 288.28827 1264.0332 Q 155.23215 1286.2092 155.23215 1264.0332 L 155.23215 1241.8572 L 133.05614 1241.8572 L 133.05614 1241.8572 L 133.05614 1219.6812 Q 155.23215 1197.5051 243.93623 1108.801 Q 332.64032 1042.2731 399.1684 975.74493 L 465.69644 931.3929 L 487.87247 931.3929 L 487.87247 909.21686 L 487.87247 909.21686 L 510.0485 909.21686 L 510.0485 864.86487 L 510.0485 842.68884 L 487.87247 842.68884 L 487.87247 820.5128 L 465.69644 820.5128 L 443.52045 820.5128 L 443.52045 820.5128 L 443.52045 820.5128 L 421.34442 798.3368 L 399.1684 798.3368 L 399.1684 776.16077 L 376.99237 731.8087 L 376.99237 731.8087 L 376.99237 731.8087 L 376.99237 709.6327 L 376.99237 709.6327 L 376.99237 687.45667 L 376.99237 643.1046 L 376.99237 643.1046 L 376.99237 643.1046 L 332.64032 620.9286 Q 310.4643 598.75256 288.28827 598.75256 Q 243.93623 598.75256 199.5842 643.1046 L 155.23215 665.28064 L 155.23215 643.1046 Q 155.23215 643.1046 110.88011 665.28064 L 88.70409 687.45667 L 44.352043 687.45667 L 0.0 687.45667 L 22.176022 687.45667 L 44.352043 687.45667 L 44.352043 665.28064 L 66.52807 665.28064 L 66.52807 643.1046 L 66.52807 620.9286 L 44.352043 620.9286 L 22.176022 620.9286 L 22.176022 598.75256 L 22.176022 576.57654 L 44.352043 576.57654 L 66.52807 598.75256 L 88.70409 598.75256 Q 110.88011 598.75256 88.70409 554.4005 L 66.52807 532.22455 L 66.52807 532.22455 Q 88.70409 510.0485 110.88011 487.87247 Q 110.88011 465.69644 177.40817 465.69644 Q 243.93623 465.69644 243.93623 376.99237 L 266.11227 310.4643 L 288.28827 310.4643 Q 310.4643 310.4643 310.4643 332.64032 Q 310.4643 354.81635 510.0485 243.93623 Q 731.8087 155.23215 776.16077 110.88011 Q 820.5128 88.70409 820.5128 66.52807 L 820.5128 44.352043 L 842.68884 44.352043 Q 864.86487 66.52807 887.0409 66.52807 L 909.21686 66.52807 L 909.21686 44.352043 Q 909.21686 44.352043 953.5689 22.176022 z M 155.23215 598.75256 Q 155.23215 598.75256 177.40817 598.75256 Q 177.40817 598.75256 155.23215 598.75256 Q 155.23215 598.75256 155.23215 598.75256 z M 598.75256 1108.801 Q 620.9286 1108.801 620.9286 1130.977 Q 620.9286 1153.1531 598.75256 1153.1531 Q 576.57654 1153.1531 576.57654 1130.977 Q 576.57654 1108.801 598.75256 1108.801 z" svg:height="12.640332mm" draw:style-name="style-123" svg:viewBox="0.0 0.0 975.74493 1264.0332" svg:width="9.757449mm" svg:x="89.81289mm" svg:y="127.95564mm"/>
          <draw:path svg:d="M 44.352043 1.8189894E-12 L 88.70409 1.8189894E-12 L 155.23215 1.8189894E-12 Q 221.76022 1.8189894E-12 266.11227 22.176022 L 288.28827 22.176022 L 443.52045 22.176022 Q 620.9286 44.352043 620.9286 44.352043 L 643.1046 44.352043 L 643.1046 44.352043 Q 643.1046 44.352043 665.28064 66.52807 L 709.6327 88.70409 L 776.16077 88.70409 Q 842.68884 88.70409 864.86487 110.88011 L 887.0409 110.88011 L 887.0409 110.88011 L 887.0409 133.05614 L 931.3929 133.05614 Q 953.5689 133.05614 953.5689 155.23215 L 953.5689 177.40817 L 931.3929 177.40817 Q 909.21686 177.40817 864.86487 155.23215 Q 820.5128 133.05614 798.3368 155.23215 Q 753.98474 177.40817 532.22455 155.23215 L 332.64032 133.05614 L 266.11227 133.05614 Q 221.76022 133.05614 155.23215 110.88011 L 88.70409 88.70409 L 88.70409 88.70409 L 88.70409 88.70409 L 66.52807 88.70409 L 66.52807 88.70409 L 88.70409 66.52807 Q 110.88011 44.352043 44.352043 44.352043 Q 0.0 44.352043 0.0 22.176022 Q 0.0 1.8189894E-12 44.352043 1.8189894E-12 z" svg:height="1.7740817mm" draw:style-name="style-124" svg:viewBox="0.0 0.0 953.5689 177.40817" svg:width="9.535689mm" svg:x="43.465004mm" svg:y="145.91823mm"/>
          <draw:path svg:d="M 576.57654 0.0 L 598.75256 0.0 L 598.75256 0.0 L 598.75256 0.0 L 598.75256 22.176022 L 620.9286 22.176022 L 620.9286 22.176022 L 620.9286 44.352043 L 620.9286 44.352043 L 620.9286 44.352043 L 598.75256 66.52807 L 576.57654 88.70409 L 576.57654 88.70409 L 576.57654 88.70409 L 576.57654 110.88011 L 576.57654 110.88011 L 554.4005 110.88011 L 554.4005 133.05614 L 576.57654 133.05614 L 576.57654 133.05614 L 576.57654 133.05614 Q 576.57654 133.05614 554.4005 155.23215 Q 532.22455 177.40817 332.64032 221.76022 L 133.05614 266.11227 L 88.70409 288.28827 L 66.52807 310.4643 L 44.352043 310.4643 L 0.0 310.4643 L 0.0 288.28827 L 0.0 288.28827 L 0.0 243.93623 L 0.0 199.5842 L 44.352043 199.5842 L 66.52807 177.40817 L 133.05614 177.40817 Q 177.40817 177.40817 221.76022 88.70409 L 266.11227 22.176022 L 266.11227 22.176022 Q 288.28827 0.0 288.28827 0.0 L 288.28827 0.0 L 310.4643 0.0 L 310.4643 0.0 L 310.4643 0.0 L 332.64032 0.0 L 376.99237 0.0 Q 421.34442 0.0 399.1684 0.0 Q 399.1684 0.0 487.87247 0.0 Q 554.4005 0.0 576.57654 0.0 z" svg:height="3.104643mm" draw:style-name="style-125" svg:viewBox="0.0 0.0 620.9286 310.4643" svg:width="6.209286mm" svg:x="44.352043mm" svg:y="115.315315mm"/>
          <draw:path svg:d="M 133.05614 22.176022 L 155.23215 22.176022 L 266.11227 66.52807 Q 354.81635 110.88011 399.1684 110.88011 L 421.34442 110.88011 L 443.52045 133.05614 L 465.69644 133.05614 L 465.69644 133.05614 L 465.69644 155.23215 L 598.75256 177.40817 Q 731.8087 221.76022 753.98474 399.1684 Q 753.98474 576.57654 731.8087 598.75256 Q 709.6327 598.75256 820.5128 687.45667 Q 931.3929 776.16077 997.92096 820.5128 Q 1042.2731 864.86487 1064.4491 887.0409 L 1064.4491 887.0409 L 1108.801 953.5689 Q 1153.1531 997.92096 1153.1531 1020.097 L 1175.3291 1020.097 L 1175.3291 1020.097 Q 1175.3291 1042.2731 1197.5051 1042.2731 L 1197.5051 1042.2731 L 1197.5051 1042.2731 Q 1197.5051 1042.2731 1197.5051 1064.4491 L 1219.6812 1064.4491 L 1219.6812 1064.4491 Q 1219.6812 1086.625 1241.8572 1086.625 L 1241.8572 1086.625 L 1286.2092 1108.801 Q 1330.5613 1130.977 1352.7373 1153.1531 Q 1374.9133 1175.3291 1419.2654 1130.977 Q 1463.6174 1108.801 1463.6174 1130.977 L 1463.6174 1130.977 L 1485.7935 1175.3291 Q 1507.9695 1241.8572 1507.9695 1264.0332 L 1507.9695 1308.3853 L 1485.7935 1286.2092 L 1463.6174 1264.0332 L 1463.6174 1264.0332 L 1463.6174 1264.0332 L 1463.6174 1286.2092 L 1463.6174 1286.2092 L 1441.4414 1286.2092 L 1441.4414 1308.3853 L 1419.2654 1308.3853 L 1397.0894 1308.3853 L 1397.0894 1330.5613 L 1397.0894 1330.5613 L 1397.0894 1352.7373 L 1397.0894 1352.7373 L 1397.0894 1352.7373 L 1397.0894 1374.9133 L 1374.9133 1374.9133 L 1374.9133 1352.7373 L 1374.9133 1352.7373 L 1374.9133 1352.7373 L 1352.7373 1352.7373 Q 1352.7373 1352.7373 1241.8572 1308.3853 Q 1153.1531 1264.0332 1108.801 1219.6812 L 1064.4491 1175.3291 L 1064.4491 1197.5051 L 1064.4491 1219.6812 L 1020.097 1219.6812 L 975.74493 1219.6812 L 953.5689 1197.5051 L 931.3929 1175.3291 L 931.3929 1175.3291 L 931.3929 1175.3291 L 931.3929 1197.5051 L 931.3929 1219.6812 L 931.3929 1241.8572 L 931.3929 1264.0332 L 953.5689 1264.0332 L 953.5689 1264.0332 L 953.5689 1286.2092 L 975.74493 1286.2092 L 975.74493 1308.3853 L 975.74493 1330.5613 L 1020.097 1397.0894 Q 1042.2731 1441.4414 1108.801 1485.7935 Q 1197.5051 1530.1455 1175.3291 1552.3215 Q 1153.1531 1574.4976 1197.5051 1552.3215 Q 1219.6812 1530.1455 1241.8572 1530.1455 L 1264.0332 1530.1455 L 1264.0332 1552.3215 L 1286.2092 1552.3215 L 1286.2092 1552.3215 L 1286.2092 1574.4976 L 1286.2092 1574.4976 L 1286.2092 1574.4976 L 1308.3853 1574.4976 L 1308.3853 1574.4976 L 1308.3853 1596.6736 L 1330.5613 1596.6736 L 1330.5613 1618.8496 L 1330.5613 1618.8496 L 1330.5613 1618.8496 L 1330.5613 1618.8496 L 1330.5613 1641.0256 L 1330.5613 1641.0256 L 1308.3853 1641.0256 L 1308.3853 1663.2017 L 1308.3853 1663.2017 L 1286.2092 1663.2017 L 1286.2092 1663.2017 L 1286.2092 1663.2017 L 1286.2092 1685.3777 L 1286.2092 1685.3777 L 1264.0332 1685.3777 L 1264.0332 1707.5537 L 1264.0332 1707.5537 L 1241.8572 1707.5537 L 1241.8572 1707.5537 L 1241.8572 1707.5537 L 1219.6812 1729.7297 L 1197.5051 1751.9058 L 1197.5051 1751.9058 L 1197.5051 1751.9058 L 1175.3291 1751.9058 L 1175.3291 1751.9058 L 1153.1531 1774.0818 Q 1130.977 1796.2577 1108.801 1796.2577 Q 1086.625 1796.2577 997.92096 1796.2577 Q 909.21686 1751.9058 909.21686 1774.0818 Q 887.0409 1796.2577 864.86487 1796.2577 Q 842.68884 1818.4337 842.68884 1796.2577 Q 842.68884 1774.0818 709.6327 1751.9058 L 598.75256 1751.9058 L 576.57654 1729.7297 L 532.22455 1707.5537 L 532.22455 1707.5537 L 532.22455 1707.5537 L 510.0485 1707.5537 L 510.0485 1707.5537 L 487.87247 1729.7297 L 465.69644 1751.9058 L 465.69644 1751.9058 L 443.52045 1751.9058 L 443.52045 1751.9058 L 443.52045 1774.0818 L 421.34442 1774.0818 Q 399.1684 1751.9058 310.4643 1729.7297 Q 243.93623 1707.5537 221.76022 1618.8496 Q 177.40817 1507.9695 199.5842 1507.9695 Q 221.76022 1507.9695 221.76022 1485.7935 Q 199.5842 1441.4414 177.40817 1374.9133 L 155.23215 1308.3853 L 110.88011 1330.5613 Q 66.52807 1352.7373 44.352043 1374.9133 L 44.352043 1374.9133 L 44.352043 1374.9133 L 44.352043 1397.0894 L 44.352043 1397.0894 L 22.176022 1397.0894 L 22.176022 1397.0894 L 0.0 1397.0894 L 0.0 1374.9133 L 0.0 1352.7373 L 22.176022 1352.7373 L 22.176022 1352.7373 L 22.176022 1330.5613 L 44.352043 1330.5613 L 44.352043 1308.3853 L 44.352043 1286.2092 L 22.176022 1286.2092 L 22.176022 1264.0332 L 22.176022 1264.0332 Q 44.352043 1264.0332 66.52807 1241.8572 Q 88.70409 1219.6812 88.70409 1130.977 L 110.88011 1020.097 L 110.88011 953.5689 Q 133.05614 864.86487 133.05614 820.5128 Q 133.05614 776.16077 110.88011 687.45667 L 88.70409 576.57654 L 88.70409 465.69644 Q 88.70409 332.64032 66.52807 199.5842 L 44.352043 44.352043 L 44.352043 22.176022 Q 44.352043 0.0 88.70409 0.0 Q 133.05614 22.176022 133.05614 22.176022 z M 1108.801 1596.6736 L 1108.801 1596.6736 L 1130.977 1596.6736 Q 1130.977 1618.8496 1108.801 1618.8496 L 1108.801 1618.8496 L 1108.801 1596.6736 z M 665.28064 1707.5537 L 643.1046 1685.3777 L 665.28064 1685.3777 L 687.45667 1707.5537 L 687.45667 1707.5537 L 709.6327 1707.5537 L 709.6327 1729.7297 Q 709.6327 1751.9058 687.45667 1751.9058 Q 665.28064 1751.9058 665.28064 1707.5537 z" svg:height="17.962578mm" draw:style-name="style-126" svg:viewBox="0.0 0.0 1507.9695 1796.2577" svg:width="15.079695mm" svg:x="48.343727mm" svg:y="167.87248mm"/>
          <draw:path svg:d="M 1530.1455 88.70409 L 1574.4976 0.0 L 1596.6736 44.352043 Q 1596.6736 88.70409 1641.0256 110.88011 Q 1663.2017 133.05614 1685.3777 177.40817 Q 1685.3777 199.5842 1774.0818 199.5842 Q 1862.7858 199.5842 1884.9618 177.40817 Q 1907.1378 177.40817 1907.1378 221.76022 Q 1907.1378 288.28827 1951.4899 266.11227 Q 1973.6659 266.11227 1951.4899 288.28827 Q 1951.4899 332.64032 1951.4899 332.64032 L 1973.6659 332.64032 L 1907.1378 643.1046 Q 1818.4337 953.5689 2040.194 1042.2731 Q 2239.778 1130.977 2306.3062 1130.977 Q 2350.6582 1130.977 2372.8342 1064.4491 Q 2395.0103 1020.097 2417.1863 1020.097 L 2417.1863 1020.097 L 2439.3623 1020.097 L 2439.3623 997.92096 L 2439.3623 997.92096 L 2439.3623 997.92096 L 2461.5383 997.92096 L 2461.5383 997.92096 L 2461.5383 975.74493 L 2483.7144 975.74493 L 2483.7144 953.5689 L 2483.7144 931.3929 L 2505.8904 909.21686 L 2528.0664 887.0409 L 2528.0664 887.0409 L 2528.0664 887.0409 L 2528.0664 887.0409 L 2528.0664 887.0409 L 2550.2424 909.21686 L 2550.2424 953.5689 L 2572.4185 953.5689 L 2594.5945 953.5689 L 2594.5945 975.74493 L 2616.7705 997.92096 L 2616.7705 953.5689 L 2616.7705 931.3929 L 2638.9465 931.3929 L 2638.9465 953.5689 L 2661.1226 953.5689 L 2661.1226 953.5689 L 2705.4746 909.21686 Q 2772.0027 909.21686 2816.3547 931.3929 Q 2838.5308 953.5689 2860.7068 931.3929 Q 2860.7068 909.21686 2882.8828 909.21686 L 2905.0588 909.21686 L 2882.8828 953.5689 Q 2838.5308 997.92096 2816.3547 1175.3291 Q 2794.1787 1352.7373 2794.1787 1374.9133 Q 2816.3547 1397.0894 2838.5308 1397.0894 L 2838.5308 1397.0894 L 2838.5308 1374.9133 Q 2838.5308 1374.9133 2860.7068 1352.7373 Q 2860.7068 1330.5613 2882.8828 1330.5613 L 2905.0588 1330.5613 L 2749.8267 1707.5537 Q 2616.7705 2084.5461 2638.9465 2106.7222 Q 2661.1226 2151.074 2683.2986 2151.074 L 2683.2986 2173.25 L 2616.7705 2128.8982 Q 2550.2424 2106.7222 2528.0664 2151.074 Q 2483.7144 2217.602 2483.7144 2284.1301 L 2483.7144 2328.4822 L 2461.5383 2372.8342 L 2439.3623 2395.0103 L 2439.3623 2461.5383 L 2439.3623 2505.8904 L 2572.4185 2550.2424 Q 2683.2986 2594.5945 2749.8267 2594.5945 Q 2838.5308 2594.5945 2882.8828 2616.7705 L 2949.411 2616.7705 L 2949.411 2594.5945 Q 2949.411 2550.2424 2971.587 2550.2424 L 2993.763 2550.2424 L 2993.763 2550.2424 L 2993.763 2572.4185 L 2993.763 2594.5945 Q 2993.763 2638.9465 2993.763 2638.9465 Q 3015.939 2638.9465 3015.939 2705.4746 L 3015.939 2772.0027 L 3082.467 2816.3547 Q 3148.995 2860.7068 3282.0513 2905.0588 Q 3392.9314 2949.411 3437.2834 2949.411 L 3481.6355 2949.411 L 3503.8115 2971.587 L 3548.1636 2971.587 L 3548.1636 2971.587 L 3548.1636 2993.763 L 3503.8115 2993.763 L 3481.6355 2993.763 L 3459.4595 3038.115 Q 3437.2834 3038.115 3415.1074 3038.115 L 3392.9314 3038.115 L 3415.1074 3060.291 Q 3415.1074 3082.467 3392.9314 3082.467 Q 3370.7554 3104.643 3392.9314 3148.995 Q 3392.9314 3171.1711 3370.7554 3370.7554 Q 3370.7554 3570.3396 3415.1074 3636.8674 Q 3481.6355 3703.3955 3548.1636 3725.5715 Q 3592.5154 3747.7476 3592.5154 3703.3955 Q 3592.5154 3659.0435 3614.6914 3681.2195 Q 3614.6914 3703.3955 3636.8674 3703.3955 L 3659.0435 3703.3955 L 3659.0435 3681.2195 L 3681.2195 3681.2195 L 3681.2195 3681.2195 L 3681.2195 3703.3955 L 3681.2195 3703.3955 L 3703.3955 3703.3955 L 3703.3955 3703.3955 L 3703.3955 3703.3955 L 3703.3955 3725.5715 L 3681.2195 3725.5715 L 3681.2195 3769.9236 L 3681.2195 3814.2756 L 3659.0435 3814.2756 L 3659.0435 3836.4517 L 3659.0435 3836.4517 L 3636.8674 3836.4517 L 3636.8674 3880.8037 Q 3636.8674 3925.1558 3614.6914 3925.1558 L 3614.6914 3925.1558 L 3614.6914 3880.8037 Q 3614.6914 3858.6277 3437.2834 3925.1558 Q 3282.0513 4013.8599 3237.6992 4058.212 Q 3237.6992 4080.388 3215.5232 4146.916 L 3193.3472 4213.4443 L 3193.3472 4235.62 L 3193.3472 4257.7964 L 3171.1711 4302.148 L 3148.995 4346.5 L 3148.995 4368.6763 L 3148.995 4390.852 L 3171.1711 4413.0283 Q 3193.3472 4435.204 3193.3472 4435.204 L 3193.3472 4435.204 L 3015.939 4568.2603 Q 2838.5308 4679.1406 2772.0027 4723.4927 Q 2705.4746 4723.4927 2661.1226 4745.6685 L 2616.7705 4767.8447 L 2572.4185 4767.8447 L 2550.2424 4767.8447 L 2528.0664 4790.0205 L 2505.8904 4790.0205 L 2505.8904 4767.8447 L 2505.8904 4745.6685 L 2528.0664 4745.6685 L 2550.2424 4723.4927 L 2550.2424 4723.4927 L 2572.4185 4723.4927 L 2572.4185 4723.4927 L 2572.4185 4723.4927 L 2572.4185 4701.3164 L 2572.4185 4701.3164 L 2594.5945 4701.3164 L 2594.5945 4679.1406 L 2616.7705 4679.1406 Q 2638.9465 4679.1406 2705.4746 4457.3804 L 2749.8267 4213.4443 L 2772.0027 4169.0923 L 2772.0027 4124.74 L 2395.0103 4146.916 Q 1995.8419 4146.916 1951.4899 4390.852 Q 1907.1378 4634.7886 1951.4899 4679.1406 Q 2040.194 4723.4927 2040.194 4723.4927 Q 2062.37 4723.4927 2062.37 4723.4927 L 2084.5461 4723.4927 L 2084.5461 4723.4927 L 2084.5461 4723.4927 L 2084.5461 4701.3164 L 2084.5461 4701.3164 L 2106.7222 4723.4927 L 2128.8982 4767.8447 L 2128.8982 4767.8447 L 2128.8982 4767.8447 L 2151.074 4790.0205 L 2173.25 4812.197 L 2173.25 4812.197 L 2173.25 4812.197 L 2084.5461 4812.197 L 1995.8419 4812.197 L 1951.4899 4812.197 Q 1907.1378 4812.197 1840.6097 4812.197 L 1774.0818 4790.0205 L 1774.0818 4790.0205 Q 1751.9058 4767.8447 1707.5537 4767.8447 Q 1663.2017 4723.4927 1507.9695 4612.6123 L 1330.5613 4501.7324 L 1330.5613 4479.556 L 1330.5613 4479.556 L 1308.3853 4479.556 L 1308.3853 4457.3804 L 1286.2092 4457.3804 L 1264.0332 4457.3804 L 1264.0332 4435.204 L 1241.8572 4435.204 L 1241.8572 4413.0283 L 1241.8572 4390.852 L 1219.6812 4390.852 L 1219.6812 4368.6763 L 1219.6812 4368.6763 L 1197.5051 4368.6763 L 1197.5051 4346.5 L 1197.5051 4324.324 L 1219.6812 4324.324 L 1241.8572 4324.324 L 1241.8572 4346.5 L 1241.8572 4346.5 L 1264.0332 4346.5 L 1264.0332 4368.6763 L 1286.2092 4368.6763 Q 1308.3853 4368.6763 1330.5613 4390.852 L 1352.7373 4413.0283 L 1352.7373 4413.0283 L 1374.9133 4413.0283 L 1374.9133 4413.0283 L 1374.9133 4413.0283 L 1419.2654 4413.0283 L 1463.6174 4413.0283 L 1463.6174 4413.0283 L 1463.6174 4413.0283 L 1485.7935 4368.6763 L 1507.9695 4346.5 L 1507.9695 4279.972 Q 1507.9695 4235.62 1552.3215 4102.564 Q 1596.6736 3947.3318 1374.9133 3769.9236 L 1175.3291 3614.6914 L 1175.3291 3592.5154 L 1153.1531 3592.5154 L 1153.1531 3592.5154 L 1153.1531 3570.3396 L 1130.977 3570.3396 L 1108.801 3570.3396 L 1086.625 3570.3396 L 1064.4491 3570.3396 L 1064.4491 3570.3396 L 1064.4491 3570.3396 L 1042.2731 3614.6914 L 1020.097 3636.8674 L 1020.097 3636.8674 L 1020.097 3659.0435 L 1020.097 3659.0435 L 1020.097 3659.0435 L 975.74493 3836.4517 Q 931.3929 4013.8599 931.3929 4036.036 Q 975.74493 4058.212 975.74493 4102.564 L 975.74493 4124.74 L 975.74493 4124.74 L 975.74493 4124.74 L 997.92096 4124.74 L 997.92096 4146.916 L 1020.097 4146.916 L 1020.097 4146.916 L 1020.097 4146.916 L 1020.097 4146.916 L 1020.097 4169.0923 L 1042.2731 4169.0923 L 1042.2731 4169.0923 L 1042.2731 4191.268 L 1042.2731 4191.268 L 1064.4491 4191.268 L 1064.4491 4191.268 L 1064.4491 4213.4443 L 1042.2731 4213.4443 L 1020.097 4191.268 L 1020.097 4191.268 L 1020.097 4191.268 L 997.92096 4191.268 L 997.92096 4191.268 L 975.74493 4169.0923 L 953.5689 4169.0923 L 953.5689 4146.916 L 931.3929 4124.74 L 931.3929 4124.74 L 931.3929 4102.564 L 931.3929 4102.564 L 931.3929 4102.564 L 909.21686 4102.564 Q 909.21686 4102.564 798.3368 3991.6838 Q 709.6327 3880.8037 576.57654 3814.2756 L 443.52045 3747.7476 L 443.52045 3725.5715 L 443.52045 3725.5715 L 421.34442 3725.5715 L 421.34442 3725.5715 L 421.34442 3725.5715 L 421.34442 3703.3955 L 443.52045 3703.3955 Q 465.69644 3703.3955 487.87247 3681.2195 Q 510.0485 3681.2195 554.4005 3525.9875 L 576.57654 3392.9314 L 576.57654 3370.7554 L 576.57654 3348.5793 L 576.57654 3348.5793 L 576.57654 3348.5793 L 510.0485 3326.4033 L 443.52045 3304.2273 L 310.4643 3304.2273 Q 155.23215 3304.2273 110.88011 3392.9314 Q 88.70409 3459.4595 66.52807 3525.9875 L 44.352043 3592.5154 L 44.352043 3614.6914 L 44.352043 3659.0435 L 44.352043 3659.0435 L 22.176022 3659.0435 L 22.176022 3636.8674 L 0.0 3636.8674 L 0.0 3636.8674 L 0.0 3636.8674 L 0.0 3614.6914 L 0.0 3570.3396 L 22.176022 3525.9875 L 44.352043 3481.6355 L 44.352043 3459.4595 Q 44.352043 3437.2834 177.40817 3126.819 Q 266.11227 2794.1787 243.93623 2727.6506 L 221.76022 2661.1226 L 221.76022 2661.1226 L 221.76022 2661.1226 L 243.93623 2661.1226 L 243.93623 2683.2986 L 266.11227 2683.2986 L 288.28827 2683.2986 L 310.4643 2683.2986 L 310.4643 2683.2986 L 310.4643 2683.2986 L 310.4643 2683.2986 L 332.64032 2661.1226 L 354.81635 2638.9465 L 354.81635 2616.7705 L 354.81635 2594.5945 L 376.99237 2594.5945 L 399.1684 2594.5945 L 399.1684 2616.7705 L 399.1684 2638.9465 L 376.99237 2638.9465 L 376.99237 2638.9465 L 376.99237 2661.1226 L 354.81635 2661.1226 L 354.81635 2749.8267 L 354.81635 2838.5308 L 399.1684 2838.5308 L 443.52045 2860.7068 L 532.22455 2860.7068 L 620.9286 2860.7068 L 665.28064 2860.7068 Q 731.8087 2860.7068 820.5128 2616.7705 L 887.0409 2350.6582 L 909.21686 2328.4822 L 909.21686 2306.3062 L 887.0409 2306.3062 L 864.86487 2284.1301 L 798.3368 2284.1301 Q 753.98474 2284.1301 665.28064 2261.954 L 576.57654 2239.778 L 576.57654 2261.954 L 576.57654 2261.954 L 554.4005 2261.954 L 554.4005 2284.1301 L 532.22455 2284.1301 L 532.22455 2284.1301 L 510.0485 2284.1301 L 487.87247 2284.1301 L 510.0485 2261.954 L 532.22455 2239.778 L 532.22455 2239.778 L 532.22455 2239.778 L 554.4005 2217.602 L 576.57654 2195.426 L 576.57654 2173.25 Q 576.57654 2151.074 665.28064 1995.8419 Q 709.6327 1840.6097 731.8087 1840.6097 Q 753.98474 1818.4337 753.98474 1796.2577 L 753.98474 1751.9058 L 776.16077 1729.7297 L 798.3368 1707.5537 L 798.3368 1707.5537 L 798.3368 1707.5537 L 798.3368 1685.3777 L 798.3368 1685.3777 L 820.5128 1685.3777 L 820.5128 1685.3777 L 820.5128 1707.5537 L 798.3368 1751.9058 L 798.3368 1774.0818 Q 798.3368 1796.2577 842.68884 1796.2577 Q 864.86487 1796.2577 909.21686 1818.4337 L 953.5689 1840.6097 L 1020.097 1840.6097 L 1064.4491 1840.6097 L 1064.4491 1818.4337 L 1064.4491 1796.2577 L 1086.625 1751.9058 Q 1108.801 1729.7297 1108.801 1685.3777 Q 1130.977 1618.8496 1175.3291 1419.2654 Q 1241.8572 1219.6812 1153.1531 1219.6812 L 1086.625 1197.5051 L 1086.625 1175.3291 L 1064.4491 1153.1531 L 1064.4491 1153.1531 L 1064.4491 1130.977 L 1064.4491 1130.977 L 1064.4491 1130.977 L 1086.625 1130.977 Q 1086.625 1130.977 1130.977 1020.097 Q 1197.5051 931.3929 1197.5051 864.86487 Q 1197.5051 798.3368 1219.6812 798.3368 Q 1241.8572 798.3368 1241.8572 731.8087 L 1241.8572 665.28064 L 1264.0332 665.28064 Q 1286.2092 687.45667 1286.2092 687.45667 L 1286.2092 687.45667 L 1286.2092 731.8087 Q 1286.2092 753.98474 1308.3853 753.98474 L 1330.5613 776.16077 L 1330.5613 776.16077 L 1352.7373 776.16077 L 1352.7373 753.98474 L 1374.9133 753.98474 L 1374.9133 753.98474 L 1374.9133 731.8087 L 1374.9133 731.8087 L 1374.9133 731.8087 L 1397.0894 687.45667 Q 1419.2654 665.28064 1441.4414 554.4005 Q 1463.6174 443.52045 1507.9695 310.4643 Q 1552.3215 177.40817 1507.9695 199.5842 L 1485.7935 221.76022 L 1485.7935 199.5842 Q 1507.9695 177.40817 1530.1455 88.70409 z M 2018.018 2239.778 L 1995.8419 2284.1301 L 1995.8419 2284.1301 L 1995.8419 2284.1301 L 1951.4899 2284.1301 L 1907.1378 2284.1301 L 1707.5537 2173.25 Q 1507.9695 2062.37 1574.4976 1818.4337 Q 1641.0256 1574.4976 1663.2017 1485.7935 Q 1685.3777 1397.0894 1818.4337 1441.4414 Q 1951.4899 1485.7935 2040.194 1530.1455 Q 2128.8982 1574.4976 2128.8982 1663.2017 Q 2084.5461 1751.9058 2084.5461 1796.2577 Q 2062.37 1840.6097 2106.7222 1840.6097 Q 2128.8982 1840.6097 2084.5461 2018.018 Q 2040.194 2217.602 2018.018 2239.778 z M 1796.2577 3148.995 L 1729.7297 3348.5793 L 1729.7297 3392.9314 L 1729.7297 3437.2834 L 1685.3777 3437.2834 L 1641.0256 3437.2834 L 1641.0256 3415.1074 L 1641.0256 3415.1074 L 1618.8496 3415.1074 L 1618.8496 3392.9314 L 1618.8496 3392.9314 L 1596.6736 3392.9314 L 1596.6736 3392.9314 Q 1596.6736 3392.9314 1419.2654 3259.8752 Q 1264.0332 3126.819 1241.8572 3082.467 Q 1197.5051 3038.115 1286.2092 2772.0027 Q 1352.7373 2505.8904 1596.6736 2638.9465 Q 1840.6097 2772.0027 1840.6097 2860.7068 Q 1862.7858 2949.411 1796.2577 3148.995 z M 2173.25 3703.3955 L 2151.074 3703.3955 L 2151.074 3681.2195 L 2128.8982 3681.2195 L 2128.8982 3681.2195 L 2128.8982 3659.0435 L 2128.8982 3659.0435 L 2128.8982 3659.0435 L 2106.7222 3659.0435 L 2106.7222 3659.0435 L 2106.7222 3636.8674 L 2128.8982 3636.8674 L 2195.426 3304.2273 Q 2261.954 2993.763 2306.3062 2993.763 Q 2328.4822 2993.763 2661.1226 3015.939 Q 2971.587 3060.291 2949.411 3304.2273 Q 2927.2349 3548.1636 2905.0588 3614.6914 Q 2882.8828 3703.3955 2749.8267 3725.5715 Q 2616.7705 3747.7476 2417.1863 3725.5715 Q 2217.602 3703.3955 2173.25 3703.3955 z" svg:height="48.121967mm" draw:style-name="style-127" svg:viewBox="0.0 0.0 3703.3955 4812.197" svg:width="37.033955mm" svg:x="37.255714mm" svg:y="222.86902mm"/>
          <draw:path svg:d="M 177.40817 44.352043 L 199.5842 44.352043 L 243.93623 243.93623 Q 310.4643 421.34442 310.4643 465.69644 L 310.4643 510.0485 L 310.4643 598.75256 Q 310.4643 687.45667 221.76022 687.45667 Q 155.23215 687.45667 133.05614 643.1046 L 133.05614 620.9286 L 110.88011 598.75256 L 88.70409 554.4005 L 88.70409 554.4005 L 88.70409 576.57654 L 66.52807 576.57654 Q 44.352043 576.57654 44.352043 554.4005 Q 66.52807 510.0485 44.352043 332.64032 L 0.0 133.05614 L 0.0 133.05614 L 0.0 133.05614 L 0.0 66.52807 Q 0.0 0.0 88.70409 0.0 Q 155.23215 22.176022 177.40817 22.176022 Q 177.40817 22.176022 177.40817 44.352043 z" svg:height="6.8745666mm" draw:style-name="style-128" svg:viewBox="0.0 0.0 310.4643 687.45667" svg:width="3.104643mm" svg:x="99.7921mm" svg:y="102.23146mm"/>
          <draw:path svg:d="M 22.176022 22.176022 L 22.176022 0.0 L 66.52807 0.0 Q 110.88011 0.0 133.05614 88.70409 Q 133.05614 155.23215 155.23215 155.23215 Q 177.40817 155.23215 177.40817 110.88011 Q 199.5842 66.52807 221.76022 44.352043 Q 243.93623 44.352043 243.93623 133.05614 Q 243.93623 243.93623 266.11227 266.11227 Q 310.4643 310.4643 288.28827 332.64032 Q 266.11227 332.64032 266.11227 465.69644 Q 266.11227 620.9286 288.28827 643.1046 Q 310.4643 643.1046 310.4643 665.28064 Q 310.4643 687.45667 288.28827 687.45667 Q 266.11227 687.45667 266.11227 709.6327 L 266.11227 709.6327 L 243.93623 709.6327 L 243.93623 731.8087 L 243.93623 731.8087 L 221.76022 731.8087 L 221.76022 731.8087 L 221.76022 731.8087 L 665.28064 753.98474 Q 1130.977 776.16077 1485.7935 842.68884 Q 1840.6097 909.21686 2217.602 953.5689 Q 2572.4185 953.5689 2661.1226 953.5689 Q 2727.6506 909.21686 2794.1787 909.21686 L 2838.5308 909.21686 L 2794.1787 975.74493 Q 2749.8267 1042.2731 2749.8267 1086.625 L 2749.8267 1108.801 L 2727.6506 1130.977 Q 2705.4746 1175.3291 2661.1226 1219.6812 Q 2616.7705 1264.0332 2594.5945 1308.3853 Q 2572.4185 1352.7373 2594.5945 1352.7373 Q 2594.5945 1352.7373 2594.5945 1374.9133 L 2572.4185 1374.9133 L 2572.4185 1397.0894 Q 2572.4185 1419.2654 2550.2424 1441.4414 L 2550.2424 1463.6174 L 2550.2424 1463.6174 Q 2528.0664 1463.6174 2528.0664 1485.7935 L 2528.0664 1485.7935 L 2505.8904 1507.9695 Q 2483.7144 1530.1455 2528.0664 1552.3215 Q 2572.4185 1552.3215 2572.4185 1574.4976 Q 2572.4185 1596.6736 2594.5945 1663.2017 L 2594.5945 1707.5537 L 2616.7705 1707.5537 L 2638.9465 1707.5537 L 2705.4746 1707.5537 L 2749.8267 1707.5537 L 2772.0027 1707.5537 L 2794.1787 1707.5537 L 2794.1787 1685.3777 L 2794.1787 1685.3777 L 2816.3547 1685.3777 L 2816.3547 1663.2017 L 2816.3547 1663.2017 L 2838.5308 1663.2017 L 2838.5308 1641.0256 Q 2838.5308 1618.8496 2838.5308 1596.6736 L 2838.5308 1574.4976 L 2838.5308 1574.4976 Q 2838.5308 1552.3215 2927.2349 1485.7935 Q 2971.587 1419.2654 2993.763 1352.7373 L 3015.939 1264.0332 L 2993.763 1264.0332 L 2993.763 1264.0332 L 2993.763 1219.6812 L 2993.763 1153.1531 L 3015.939 1153.1531 L 3038.115 1153.1531 L 3038.115 1175.3291 L 3038.115 1197.5051 L 3038.115 1197.5051 L 3038.115 1219.6812 L 3038.115 1219.6812 L 3060.291 1219.6812 L 3060.291 1618.8496 Q 3060.291 2018.018 3104.643 2106.7222 Q 3104.643 2217.602 3126.819 2261.954 L 3148.995 2306.3062 L 3148.995 2328.4822 L 3148.995 2350.6582 L 3171.1711 2417.1863 Q 3193.3472 2483.7144 3104.643 2816.3547 Q 2971.587 3126.819 2971.587 3148.995 L 2971.587 3171.1711 L 2949.411 3215.5232 L 2927.2349 3259.8752 L 2927.2349 3304.2273 L 2927.2349 3326.4033 L 2905.0588 3459.4595 Q 2882.8828 3592.5154 2838.5308 3659.0435 Q 2794.1787 3747.7476 2860.7068 3947.3318 Q 2927.2349 4146.916 2927.2349 4146.916 L 2927.2349 4146.916 L 2949.411 4146.916 L 2949.411 4146.916 L 2971.587 4169.0923 L 2993.763 4191.268 L 3060.291 4191.268 L 3126.819 4191.268 L 3126.819 4213.4443 L 3148.995 4235.62 L 3148.995 4235.62 L 3148.995 4235.62 L 3104.643 4457.3804 Q 3038.115 4679.1406 2949.411 4723.4927 Q 2882.8828 4790.0205 2838.5308 4812.197 Q 2838.5308 4834.3726 2816.3547 4856.549 L 2816.3547 4878.7246 L 2816.3547 4878.7246 Q 2794.1787 4878.7246 2794.1787 4900.901 L 2794.1787 4900.901 L 2794.1787 4900.901 Q 2794.1787 4900.901 2772.0027 4900.901 L 2772.0027 4923.0767 L 2772.0027 4923.0767 Q 2749.8267 4923.0767 2749.8267 4945.253 L 2749.8267 4945.253 L 2749.8267 4945.253 Q 2749.8267 4945.253 2727.6506 4945.253 L 2727.6506 4967.4287 L 2727.6506 4967.4287 Q 2727.6506 4989.605 2705.4746 4989.605 L 2683.2986 4989.605 L 2550.2424 5078.309 Q 2439.3623 5144.837 2350.6582 5211.365 Q 2284.1301 5300.0693 2217.602 5300.0693 Q 2173.25 5344.4214 2195.426 5344.4214 L 2217.602 5344.4214 L 2195.426 5433.1255 Q 2173.25 5521.8296 2195.426 5521.8296 L 2195.426 5544.0054 L 2195.426 5544.0054 Q 2173.25 5544.0054 2173.25 5566.1816 L 2173.25 5566.1816 L 2173.25 5566.1816 L 2173.25 5566.1816 L 2173.25 5588.3574 L 2173.25 5588.3574 L 2151.074 5677.0615 L 2151.074 5765.7656 L 2128.8982 5832.2935 Q 2084.5461 5920.9976 2040.194 5965.3496 Q 1995.8419 6009.7017 1951.4899 6009.7017 L 1884.9618 6009.7017 L 1862.7858 6009.7017 Q 1840.6097 6009.7017 1818.4337 6054.0537 Q 1818.4337 6076.23 1818.4337 6187.11 L 1818.4337 6320.166 L 1884.9618 6364.518 Q 1951.4899 6408.87 1951.4899 6431.0464 L 1973.6659 6431.0464 L 1973.6659 6431.0464 Q 1973.6659 6453.222 1995.8419 6453.222 L 2018.018 6453.222 L 2018.018 6541.9263 Q 2018.018 6630.6304 2040.194 6630.6304 L 2084.5461 6630.6304 L 2128.8982 6652.8066 Q 2173.25 6674.9824 2217.602 6674.9824 L 2284.1301 6674.9824 L 2284.1301 6674.9824 L 2284.1301 6674.9824 L 2461.5383 6741.5107 Q 2638.9465 6808.0386 2661.1226 6808.0386 L 2683.2986 6808.0386 L 2683.2986 6808.0386 L 2705.4746 6808.0386 L 2705.4746 6808.0386 L 2705.4746 6808.0386 L 2749.8267 6830.215 L 2772.0027 6852.3906 L 2838.5308 6852.3906 Q 2882.8828 6852.3906 3060.291 6763.6865 Q 3215.5232 6674.9824 3215.5232 6586.2783 L 3215.5232 6497.574 L 3237.6992 6497.574 L 3282.0513 6497.574 L 3326.4033 6519.7505 L 3348.5793 6541.9263 L 3370.7554 6541.9263 Q 3415.1074 6541.9263 3503.8115 6564.1025 Q 3570.3396 6586.2783 3747.7476 6497.574 Q 3925.1558 6431.0464 3925.1558 6253.638 Q 3902.9797 6076.23 4013.8599 6009.7017 L 4124.74 5920.9976 L 4124.74 5920.9976 L 4124.74 5920.9976 L 4146.916 5876.6455 L 4146.916 5810.1177 L 4146.916 5810.1177 L 4169.0923 5810.1177 L 4169.0923 5810.1177 L 4169.0923 5832.2935 L 4169.0923 5832.2935 L 4169.0923 5832.2935 L 4191.268 5876.6455 L 4191.268 5943.174 L 4235.62 5965.3496 Q 4257.7964 5965.3496 4279.972 6054.0537 Q 4279.972 6120.582 4302.148 6142.758 Q 4346.5 6142.758 4324.324 6187.11 Q 4302.148 6209.286 4324.324 6231.462 Q 4346.5 6231.462 4346.5 6253.638 Q 4346.5 6275.814 4324.324 6275.814 Q 4302.148 6275.814 4324.324 6297.99 Q 4346.5 6297.99 4346.5 6342.3423 Q 4346.5 6386.6943 4368.6763 6386.6943 Q 4390.852 6386.6943 4390.852 6453.222 Q 4390.852 6541.9263 4346.5 6541.9263 Q 4324.324 6541.9263 4324.324 6586.2783 Q 4302.148 6630.6304 4324.324 6697.1587 Q 4346.5 6763.6865 4413.0283 6785.863 Q 4479.556 6808.0386 4457.3804 6874.567 Q 4457.3804 6941.0947 4435.204 6941.0947 Q 4413.0283 6941.0947 4390.852 6985.447 Q 4390.852 7051.975 4368.6763 7051.975 Q 4346.5 7051.975 4346.5 7096.327 Q 4346.5 7140.679 4346.5 7162.855 L 4346.5 7185.031 L 4324.324 7185.031 L 4302.148 7185.031 L 4302.148 7162.855 L 4302.148 7140.679 L 4279.972 7140.679 L 4279.972 7162.855 L 4279.972 7162.855 L 4257.7964 7162.855 L 4257.7964 7185.031 L 4257.7964 7207.207 L 4279.972 7207.207 L 4279.972 7207.207 L 4302.148 7207.207 L 4302.148 7207.207 L 4324.324 7207.207 L 4346.5 7207.207 L 4346.5 7229.383 L 4346.5 7229.383 L 4368.6763 7229.383 L 4368.6763 7251.559 L 4368.6763 7251.559 L 4390.852 7251.559 L 4390.852 7229.383 L 4390.852 7207.207 L 4413.0283 7207.207 L 4413.0283 7207.207 L 4413.0283 7185.031 Q 4435.204 7185.031 4457.3804 7207.207 Q 4479.556 7207.207 4479.556 7229.383 Q 4479.556 7251.559 4546.0845 7207.207 Q 4612.6123 7140.679 4612.6123 7140.679 Q 4634.7886 7118.503 4656.9644 7118.503 Q 4656.9644 7096.327 4701.3164 7074.151 L 4723.4927 7074.151 L 4701.3164 7074.151 Q 4679.1406 7074.151 4656.9644 7029.799 L 4656.9644 7007.623 L 4679.1406 7007.623 L 4701.3164 6985.447 L 4701.3164 6985.447 L 4701.3164 6985.447 L 4723.4927 6985.447 L 4723.4927 6985.447 L 4723.4927 6963.271 L 4745.6685 6963.271 L 4745.6685 6985.447 L 4745.6685 7029.799 L 4767.8447 7029.799 L 4790.0205 7029.799 L 4790.0205 7051.975 L 4790.0205 7051.975 L 4790.0205 7074.151 L 4790.0205 7096.327 L 4790.0205 7118.503 Q 4790.0205 7140.679 4790.0205 7207.207 Q 4790.0205 7295.911 4790.0205 7318.087 L 4790.0205 7340.263 L 4767.8447 7340.263 L 4745.6685 7340.263 L 4745.6685 7362.439 L 4745.6685 7362.439 L 4723.4927 7362.439 L 4723.4927 7384.615 L 4723.4927 7384.615 L 4745.6685 7384.615 L 4745.6685 7384.615 L 4745.6685 7384.615 L 4745.6685 7384.615 L 4767.8447 7384.615 L 4767.8447 7384.615 L 4790.0205 7384.615 L 4790.0205 7384.615 L 4790.0205 7384.615 L 4834.3726 7384.615 L 4856.549 7384.615 L 4878.7246 7384.615 L 4878.7246 7384.615 L 4878.7246 7362.439 Q 4878.7246 7362.439 4900.901 7362.439 L 4900.901 7384.615 L 4923.0767 7384.615 L 4945.253 7384.615 L 4967.4287 7340.263 Q 5011.781 7273.735 5011.781 7340.263 Q 5056.133 7384.615 5056.133 7340.263 Q 5056.133 7318.087 5078.309 7318.087 Q 5100.485 7318.087 5100.485 7273.735 Q 5100.485 7229.383 5189.189 7229.383 Q 5277.893 7229.383 5277.893 7207.207 Q 5277.893 7162.855 5300.0693 7162.855 Q 5322.245 7162.855 5322.245 7185.031 Q 5344.4214 7207.207 5366.597 7229.383 Q 5410.949 7229.383 5433.1255 7251.559 Q 5455.3013 7295.911 5455.3013 7340.263 L 5455.3013 7406.791 L 5477.4775 7362.439 Q 5499.6533 7318.087 5544.0054 7295.911 L 5588.3574 7295.911 L 5588.3574 7340.263 Q 5588.3574 7384.615 5632.7095 7406.791 Q 5677.0615 7428.9673 5699.238 7451.143 Q 5699.238 7473.3193 5765.7656 7473.3193 Q 5810.1177 7473.3193 5810.1177 7495.495 Q 5810.1177 7517.6714 5854.4697 7517.6714 Q 5898.822 7517.6714 5898.822 7562.0234 Q 5898.822 7628.5513 5920.9976 7606.3755 L 5943.174 7562.0234 L 5920.9976 7650.7275 Q 5920.9976 7739.4316 5898.822 7761.6074 Q 5898.822 7783.7837 5876.6455 7805.9595 Q 5876.6455 7828.1357 5832.2935 7828.1357 Q 5810.1177 7828.1357 5832.2935 7961.192 Q 5876.6455 8094.248 5898.822 8094.248 Q 5920.9976 8094.248 5943.174 8138.6 Q 5943.174 8205.128 6054.0537 8205.128 Q 6164.934 8227.304 6209.286 8227.304 L 6275.814 8227.304 L 6297.99 8227.304 L 6342.3423 8227.304 L 6386.6943 8227.304 L 6431.0464 8227.304 L 6386.6943 8249.48 L 6364.518 8271.656 L 6320.166 8271.656 L 6275.814 8271.656 L 6231.462 8293.832 Q 6187.11 8316.008 6209.286 8338.185 Q 6209.286 8360.36 6164.934 8382.536 Q 6120.582 8382.536 6120.582 8404.712 Q 6120.582 8426.889 6098.406 8426.889 L 6076.23 8449.064 L 6031.878 8449.064 L 5987.526 8449.064 L 5965.3496 8471.24 L 5943.174 8493.416 L 5943.174 8493.416 L 5943.174 8493.416 L 5965.3496 8515.593 L 5965.3496 8537.769 L 5854.4697 8537.769 Q 5765.7656 8537.769 5588.3574 8537.769 Q 5433.1255 8515.593 5433.1255 8493.416 Q 5433.1255 8471.24 5388.7734 8493.416 Q 5344.4214 8493.416 5255.7173 8515.593 Q 5167.013 8537.769 4989.605 8537.769 Q 4812.197 8537.769 4701.3164 8515.593 Q 4568.2603 8493.416 4568.2603 8515.593 Q 4568.2603 8537.769 4102.564 8537.769 L 3636.8674 8559.944 L 3503.8115 8559.944 Q 3348.5793 8537.769 3326.4033 8537.769 Q 3304.2273 8537.769 3193.3472 8537.769 Q 3082.467 8537.769 2794.1787 8537.769 Q 2483.7144 8537.769 2395.0103 8537.769 Q 2284.1301 8537.769 2217.602 8559.944 Q 2173.25 8559.944 2173.25 8537.769 Q 2173.25 8515.593 2128.8982 8537.769 Q 2106.7222 8537.769 2084.5461 8493.416 Q 2062.37 8426.889 2040.194 8426.889 Q 1995.8419 8404.712 1840.6097 8426.889 Q 1685.3777 8449.064 1685.3777 8493.416 Q 1685.3777 8537.769 1286.2092 8537.769 Q 909.21686 8537.769 909.21686 8515.593 Q 909.21686 8493.416 864.86487 8493.416 Q 842.68884 8515.593 753.98474 8493.416 Q 665.28064 8493.416 487.87247 8493.416 Q 288.28827 8493.416 199.5842 8449.064 Q 133.05614 8404.712 88.70409 8160.776 L 66.52807 7916.84 L 66.52807 7695.0796 Q 44.352043 7451.143 44.352043 6541.9263 Q 44.352043 5610.5337 22.176022 3348.5793 L 0.0 1086.625 L 0.0 620.9286 L 0.0 155.23215 L 0.0 88.70409 Q 0.0 22.176022 22.176022 22.176022 z M 2106.7222 5344.4214 L 2128.8982 5344.4214 L 2128.8982 5366.597 L 2128.8982 5388.7734 L 2106.7222 5388.7734 L 2106.7222 5388.7734 L 2106.7222 5410.949 L 2084.5461 5410.949 L 2084.5461 5410.949 L 2084.5461 5433.1255 L 2084.5461 5433.1255 L 2084.5461 5433.1255 L 2062.37 5433.1255 L 2062.37 5433.1255 L 2062.37 5455.3013 L 2040.194 5455.3013 L 2040.194 5433.1255 L 2040.194 5410.949 L 2062.37 5410.949 L 2062.37 5388.7734 L 2062.37 5388.7734 L 2084.5461 5388.7734 L 2084.5461 5388.7734 L 2084.5461 5388.7734 L 2084.5461 5366.597 L 2084.5461 5366.597 L 2106.7222 5366.597 L 2106.7222 5344.4214 L 2106.7222 5344.4214 z M 4279.972 6697.1587 Q 4302.148 6697.1587 4302.148 6697.1587 Q 4302.148 6719.3345 4302.148 6719.3345 Q 4279.972 6719.3345 4279.972 6697.1587 z M 4413.0283 6830.215 Q 4435.204 6830.215 4435.204 6830.215 Q 4435.204 6852.3906 4435.204 6852.3906 Q 4413.0283 6852.3906 4413.0283 6830.215 z M 4368.6763 6896.7427 Q 4390.852 6874.567 4390.852 6918.919 Q 4390.852 6941.0947 4368.6763 6963.271 Q 4346.5 6963.271 4346.5 6985.447 Q 4346.5 7007.623 4346.5 6941.0947 Q 4346.5 6896.7427 4368.6763 6896.7427 z" svg:height="85.59944mm" draw:style-name="style-129" svg:viewBox="0.0 0.0 6431.0464 8559.944" svg:width="64.31046mm" svg:x="7.983368mm" svg:y="225.97366mm"/>
          <draw:path svg:d="M 510.0485 0.0 L 510.0485 0.0 L 510.0485 22.176022 Q 510.0485 44.352043 532.22455 44.352043 Q 576.57654 44.352043 576.57654 66.52807 Q 576.57654 88.70409 532.22455 110.88011 Q 487.87247 133.05614 487.87247 155.23215 Q 487.87247 177.40817 465.69644 177.40817 L 443.52045 177.40817 L 443.52045 221.76022 L 443.52045 288.28827 L 465.69644 310.4643 L 465.69644 310.4643 L 443.52045 310.4643 Q 421.34442 310.4643 243.93623 243.93623 L 66.52807 177.40817 L 66.52807 177.40817 L 66.52807 177.40817 L 66.52807 177.40817 L 44.352043 155.23215 L 44.352043 155.23215 L 44.352043 133.05614 L 44.352043 133.05614 L 44.352043 133.05614 L 66.52807 110.88011 L 88.70409 88.70409 L 88.70409 88.70409 L 88.70409 88.70409 L 66.52807 66.52807 L 44.352043 44.352043 L 22.176022 44.352043 L 0.0 44.352043 L 0.0 22.176022 L 0.0 22.176022 L 243.93623 0.0 Q 487.87247 0.0 510.0485 0.0 z" svg:height="3.104643mm" draw:style-name="style-130" svg:viewBox="0.0 0.0 576.57654 310.4643" svg:width="5.7657657mm" svg:x="30.15939mm" svg:y="290.9494mm"/>
          <draw:path svg:d="M 110.88011 22.176022 L 155.23215 1.8189894E-12 L 155.23215 1.8189894E-12 L 155.23215 1.8189894E-12 L 177.40817 1.8189894E-12 L 177.40817 1.8189894E-12 L 266.11227 44.352043 Q 376.99237 88.70409 376.99237 110.88011 L 376.99237 133.05614 L 376.99237 133.05614 L 354.81635 133.05614 L 332.64032 133.05614 Q 332.64032 110.88011 332.64032 133.05614 Q 332.64032 177.40817 332.64032 177.40817 Q 354.81635 177.40817 354.81635 155.23215 L 354.81635 155.23215 L 421.34442 177.40817 Q 465.69644 199.5842 465.69644 221.76022 L 465.69644 243.93623 L 399.1684 243.93623 Q 332.64032 221.76022 266.11227 199.5842 L 199.5842 177.40817 L 199.5842 177.40817 Q 199.5842 177.40817 110.88011 155.23215 L 0.0 155.23215 L 0.0 133.05614 L 0.0 133.05614 L 22.176022 133.05614 Q 44.352043 133.05614 44.352043 110.88011 L 44.352043 110.88011 L 44.352043 88.70409 Q 22.176022 88.70409 22.176022 88.70409 L 22.176022 88.70409 L 22.176022 88.70409 Q 22.176022 66.52807 44.352043 44.352043 L 44.352043 44.352043 L 66.52807 44.352043 Q 88.70409 44.352043 110.88011 22.176022 z" svg:height="2.4393623mm" draw:style-name="style-131" svg:viewBox="0.0 0.0 465.69644 243.93623" svg:width="4.6569643mm" svg:x="43.24324mm" svg:y="158.78032mm"/>
          <draw:path svg:d="M 820.5128 44.352043 L 820.5128 3.6379788E-12 L 842.68884 66.52807 Q 864.86487 133.05614 909.21686 243.93623 Q 953.5689 332.64032 931.3929 354.81635 L 931.3929 376.99237 L 931.3929 443.52045 L 909.21686 487.87247 L 909.21686 487.87247 L 909.21686 487.87247 L 798.3368 576.57654 Q 687.45667 643.1046 709.6327 820.5128 Q 709.6327 997.92096 532.22455 1064.4491 Q 354.81635 1153.1531 288.28827 1130.977 Q 199.5842 1108.801 155.23215 1108.801 L 133.05614 1108.801 L 110.88011 1086.625 L 66.52807 1064.4491 L 22.176022 1064.4491 L -4.5474735E-13 1064.4491 L -4.5474735E-13 1020.097 L 22.176022 997.92096 L 22.176022 953.5689 Q 22.176022 909.21686 66.52807 887.0409 Q 88.70409 887.0409 88.70409 864.86487 Q 88.70409 842.68884 133.05614 842.68884 Q 155.23215 820.5128 133.05614 753.98474 Q 88.70409 709.6327 110.88011 709.6327 Q 133.05614 709.6327 133.05614 620.9286 Q 133.05614 554.4005 110.88011 554.4005 L 66.52807 532.22455 L 66.52807 532.22455 L 66.52807 532.22455 L 66.52807 532.22455 L 88.70409 532.22455 L 88.70409 510.0485 L 88.70409 510.0485 L 88.70409 487.87247 L 110.88011 465.69644 L 110.88011 487.87247 L 110.88011 510.0485 L 155.23215 510.0485 Q 177.40817 487.87247 266.11227 465.69644 Q 332.64032 443.52045 310.4643 399.1684 L 288.28827 332.64032 L 310.4643 310.4643 Q 332.64032 310.4643 332.64032 332.64032 Q 332.64032 354.81635 354.81635 354.81635 Q 376.99237 376.99237 376.99237 354.81635 Q 376.99237 310.4643 421.34442 310.4643 L 443.52045 310.4643 L 465.69644 354.81635 Q 510.0485 421.34442 554.4005 421.34442 L 576.57654 399.1684 L 598.75256 399.1684 Q 620.9286 399.1684 643.1046 376.99237 L 665.28064 354.81635 L 687.45667 354.81635 L 709.6327 354.81635 L 709.6327 332.64032 L 731.8087 332.64032 L 731.8087 332.64032 L 731.8087 310.4643 L 731.8087 310.4643 Q 731.8087 310.4643 753.98474 221.76022 Q 753.98474 155.23215 709.6327 133.05614 Q 665.28064 133.05614 731.8087 110.88011 Q 798.3368 110.88011 820.5128 44.352043 z" svg:height="11.309771mm" draw:style-name="style-132" svg:viewBox="0.0 0.0 931.3929 1130.977" svg:width="9.313929mm" svg:x="40.1386mm" svg:y="280.3049mm"/>
          <draw:path svg:d="M 465.69644 0.0 L 465.69644 44.352043 L 421.34442 133.05614 Q 354.81635 243.93623 221.76022 399.1684 Q 66.52807 532.22455 44.352043 554.4005 L 44.352043 554.4005 L 44.352043 554.4005 Q 44.352043 554.4005 22.176022 532.22455 L 9.094947E-13 510.0485 L 9.094947E-13 487.87247 L 9.094947E-13 465.69644 L 22.176022 421.34442 L 44.352043 376.99237 L 44.352043 354.81635 L 44.352043 332.64032 L 66.52807 266.11227 Q 88.70409 199.5842 88.70409 177.40817 Q 133.05614 133.05614 288.28827 44.352043 Q 465.69644 -22.176022 465.69644 0.0 z" svg:height="5.5440054mm" draw:style-name="style-133" svg:viewBox="0.0 0.0 465.69644 554.4005" svg:width="4.6569643mm" svg:x="68.74567mm" svg:y="261.67706mm"/>
          <draw:path svg:d="M 0.0 66.52807 L 0.0 22.176022 L 22.176022 0.0 Q 66.52807 0.0 66.52807 22.176022 Q 66.52807 44.352043 155.23215 66.52807 Q 243.93623 66.52807 221.76022 110.88011 Q 221.76022 155.23215 110.88011 155.23215 Q 22.176022 155.23215 0.0 133.05614 Q -22.176022 110.88011 0.0 66.52807 z" svg:height="1.5523216mm" draw:style-name="style-134" svg:viewBox="0.0 0.0 221.76022 155.23215" svg:width="2.2176023mm" svg:x="13.083853mm" svg:y="124.851mm"/>
          <draw:path svg:d="M 266.11227 243.93623 L 266.11227 243.93623 L 266.11227 310.4643 L 266.11227 354.81635 L 243.93623 354.81635 L 243.93623 354.81635 L 243.93623 376.99237 L 266.11227 376.99237 L 266.11227 376.99237 L 266.11227 399.1684 L 266.11227 399.1684 L 266.11227 399.1684 L 288.28827 443.52045 L 288.28827 510.0485 L 288.28827 598.75256 Q 310.4643 687.45667 288.28827 709.6327 L 288.28827 709.6327 L 310.4643 731.8087 Q 310.4643 753.98474 243.93623 820.5128 Q 177.40817 887.0409 155.23215 887.0409 L 155.23215 887.0409 L 155.23215 909.21686 L 133.05614 909.21686 L 133.05614 909.21686 L 133.05614 931.3929 L 133.05614 931.3929 L 133.05614 931.3929 L 110.88011 931.3929 L 110.88011 931.3929 L 110.88011 953.5689 L 88.70409 953.5689 L 88.70409 953.5689 L 88.70409 975.74493 L 88.70409 975.74493 L 88.70409 975.74493 L 66.52807 975.74493 L 66.52807 975.74493 L 44.352043 997.92096 L 44.352043 997.92096 L 44.352043 997.92096 L 22.176022 975.74493 L 22.176022 975.74493 L 22.176022 975.74493 L 44.352043 975.74493 L 44.352043 975.74493 L 44.352043 953.5689 L 44.352043 953.5689 L 44.352043 931.3929 L 44.352043 931.3929 L 44.352043 820.5128 Q 44.352043 709.6327 22.176022 399.1684 L -1.8189894E-12 88.70409 L 44.352043 44.352043 Q 66.52807 3.6379788E-12 110.88011 3.6379788E-12 Q 155.23215 3.6379788E-12 177.40817 133.05614 Q 199.5842 266.11227 221.76022 266.11227 Q 266.11227 243.93623 266.11227 243.93623 z" svg:height="9.97921mm" draw:style-name="style-135" svg:viewBox="0.0 0.0 310.4643 997.92096" svg:width="3.104643mm" svg:x="105.11434mm" svg:y="241.71863mm"/>
          <draw:path svg:d="M 243.93623 22.176022 L 243.93623 0.0 L 243.93623 0.0 Q 243.93623 0.0 243.93623 22.176022 L 266.11227 22.176022 L 376.99237 133.05614 Q 510.0485 266.11227 510.0485 266.11227 L 510.0485 266.11227 L 266.11227 266.11227 L 22.176022 266.11227 L 22.176022 243.93623 L 22.176022 243.93623 L -9.094947E-13 243.93623 L -9.094947E-13 243.93623 L -9.094947E-13 221.76022 L -9.094947E-13 221.76022 L 22.176022 221.76022 L 44.352043 221.76022 L 44.352043 199.5842 L 44.352043 199.5842 L 44.352043 199.5842 L 44.352043 177.40817 L 66.52807 177.40817 L 88.70409 177.40817 L 88.70409 155.23215 L 110.88011 155.23215 L 110.88011 155.23215 L 110.88011 133.05614 L 110.88011 133.05614 L 110.88011 133.05614 L 133.05614 133.05614 L 133.05614 133.05614 L 155.23215 110.88011 Q 177.40817 88.70409 221.76022 88.70409 L 266.11227 88.70409 L 266.11227 66.52807 L 243.93623 66.52807 L 243.93623 66.52807 Q 243.93623 44.352043 243.93623 22.176022 z" svg:height="2.6611226mm" draw:style-name="style-136" svg:viewBox="0.0 0.0 510.0485 266.11227" svg:width="5.100485mm" svg:x="79.611916mm" svg:y="263.45114mm"/>
          <draw:path svg:d="M 22.176022 44.352043 L 0.0 0.0 L 22.176022 0.0 Q 44.352043 0.0 88.70409 22.176022 L 155.23215 22.176022 L 155.23215 22.176022 L 155.23215 44.352043 L 133.05614 44.352043 L 88.70409 44.352043 L 88.70409 66.52807 L 88.70409 66.52807 L 110.88011 66.52807 L 110.88011 88.70409 L 221.76022 88.70409 L 354.81635 88.70409 L 354.81635 110.88011 L 354.81635 133.05614 L 332.64032 133.05614 L 332.64032 133.05614 L 332.64032 155.23215 L 310.4643 155.23215 L 310.4643 155.23215 L 310.4643 177.40817 L 310.4643 177.40817 L 310.4643 177.40817 L 243.93623 266.11227 Q 177.40817 354.81635 177.40817 399.1684 Q 133.05614 421.34442 133.05614 443.52045 L 133.05614 465.69644 L 110.88011 487.87247 L 110.88011 510.0485 L 88.70409 510.0485 L 66.52807 532.22455 L 66.52807 532.22455 L 44.352043 532.22455 L 44.352043 532.22455 L 44.352043 554.4005 L 44.352043 554.4005 L 44.352043 554.4005 L 22.176022 576.57654 L 22.176022 576.57654 L 22.176022 576.57654 L 0.0 576.57654 L 0.0 487.87247 L 0.0 421.34442 L 22.176022 354.81635 Q 44.352043 266.11227 44.352043 177.40817 Q 44.352043 66.52807 22.176022 44.352043 z" svg:height="5.7657657mm" draw:style-name="style-137" svg:viewBox="0.0 0.0 354.81635 576.57654" svg:width="3.5481634mm" svg:x="130.83853mm" svg:y="215.55093mm"/>
          <draw:path svg:d="M 310.4643 0.0 L 310.4643 0.0 L 421.34442 44.352043 Q 554.4005 66.52807 532.22455 133.05614 Q 532.22455 177.40817 554.4005 177.40817 L 576.57654 177.40817 L 576.57654 221.76022 Q 576.57654 243.93623 554.4005 221.76022 Q 510.0485 221.76022 266.11227 221.76022 L 22.176022 221.76022 L 22.176022 221.76022 L 0.0 221.76022 L 0.0 199.5842 L 22.176022 199.5842 L 22.176022 199.5842 L 22.176022 177.40817 L 22.176022 177.40817 L 22.176022 177.40817 L 44.352043 155.23215 L 66.52807 133.05614 L 66.52807 133.05614 L 66.52807 133.05614 L 66.52807 110.88011 L 66.52807 110.88011 L 44.352043 110.88011 L 44.352043 88.70409 L 44.352043 88.70409 L 44.352043 88.70409 L 66.52807 88.70409 L 66.52807 88.70409 L 177.40817 44.352043 Q 288.28827 0.0 310.4643 0.0 z" svg:height="2.2176023mm" draw:style-name="style-138" svg:viewBox="0.0 0.0 576.57654 221.76022" svg:width="5.7657657mm" svg:x="49.89605mm" svg:y="114.42827mm"/>
          <draw:path svg:d="M 243.93623 22.176022 L 243.93623 66.52807 L 243.93623 88.70409 Q 243.93623 110.88011 243.93623 133.05614 L 243.93623 155.23215 L 266.11227 155.23215 L 266.11227 177.40817 L 266.11227 177.40817 L 243.93623 177.40817 L 243.93623 221.76022 L 243.93623 288.28827 L 243.93623 443.52045 L 243.93623 620.9286 L 243.93623 620.9286 Q 221.76022 620.9286 155.23215 665.28064 Q 110.88011 709.6327 88.70409 687.45667 Q 66.52807 665.28064 44.352043 665.28064 L 22.176022 687.45667 L 22.176022 665.28064 Q 22.176022 620.9286 0.0 532.22455 L 0.0 421.34442 L 0.0 421.34442 L 22.176022 421.34442 L 22.176022 354.81635 Q 22.176022 310.4643 44.352043 266.11227 L 44.352043 221.76022 L 44.352043 177.40817 L 44.352043 133.05614 L 44.352043 133.05614 L 66.52807 110.88011 L 66.52807 88.70409 Q 88.70409 44.352043 155.23215 0.0 Q 243.93623 -22.176022 243.93623 22.176022 z" svg:height="6.8745666mm" draw:style-name="style-139" svg:viewBox="0.0 0.0 266.11227 687.45667" svg:width="2.6611226mm" svg:x="100.457375mm" svg:y="181.84338mm"/>
          <draw:path svg:d="M 88.70409 44.352043 L 110.88011 -3.6379788E-12 L 155.23215 -3.6379788E-12 Q 199.5842 22.176022 199.5842 133.05614 Q 199.5842 243.93623 177.40817 243.93623 Q 155.23215 243.93623 155.23215 266.11227 Q 155.23215 288.28827 177.40817 288.28827 Q 199.5842 288.28827 177.40817 310.4643 Q 177.40817 354.81635 221.76022 354.81635 Q 266.11227 376.99237 266.11227 399.1684 Q 288.28827 399.1684 288.28827 399.1684 Q 310.4643 399.1684 310.4643 443.52045 L 310.4643 487.87247 L 310.4643 487.87247 Q 310.4643 487.87247 288.28827 487.87247 L 288.28827 510.0485 L 288.28827 532.22455 Q 266.11227 576.57654 288.28827 665.28064 Q 310.4643 776.16077 266.11227 798.3368 Q 221.76022 842.68884 243.93623 842.68884 Q 266.11227 842.68884 266.11227 887.0409 L 266.11227 931.3929 L 243.93623 1064.4491 Q 221.76022 1219.6812 221.76022 1685.3777 Q 221.76022 2128.8982 221.76022 2306.3062 L 221.76022 2461.5383 L 221.76022 2528.0664 L 221.76022 2572.4185 L 221.76022 2572.4185 L 221.76022 2572.4185 L 221.76022 2594.5945 L 221.76022 2594.5945 L 243.93623 2616.7705 L 243.93623 2616.7705 L 243.93623 2616.7705 L 243.93623 2638.9465 L 221.76022 2638.9465 L 221.76022 2638.9465 L 221.76022 2638.9465 L 221.76022 2638.9465 L 199.5842 2572.4185 L 177.40817 2528.0664 L 177.40817 2439.3623 Q 177.40817 2372.8342 133.05614 2040.194 Q 88.70409 1729.7297 44.352043 1130.977 Q 0.0 532.22455 0.0 576.57654 Q 44.352043 598.75256 44.352043 487.87247 Q 44.352043 399.1684 22.176022 288.28827 Q 0.0 199.5842 44.352043 199.5842 Q 44.352043 199.5842 44.352043 177.40817 Q 22.176022 177.40817 22.176022 155.23215 Q 44.352043 133.05614 66.52807 133.05614 Q 88.70409 110.88011 88.70409 44.352043 z" svg:height="26.389465mm" draw:style-name="style-140" svg:viewBox="0.0 0.0 310.4643 2638.9465" svg:width="3.104643mm" svg:x="92.69577mm" svg:y="208.01108mm"/>
          <draw:path svg:d="M 66.52807 22.176022 L 66.52807 22.176022 L 88.70409 0.0 L 110.88011 0.0 L 133.05614 66.52807 Q 155.23215 133.05614 155.23215 199.5842 L 155.23215 243.93623 L 155.23215 288.28827 Q 155.23215 354.81635 155.23215 598.75256 L 155.23215 820.5128 L 155.23215 887.0409 L 155.23215 953.5689 L 177.40817 931.3929 L 177.40817 909.21686 L 199.5842 909.21686 L 243.93623 909.21686 L 243.93623 931.3929 L 243.93623 931.3929 L 266.11227 931.3929 L 266.11227 953.5689 L 288.28827 953.5689 L 288.28827 953.5689 L 310.4643 1042.2731 Q 332.64032 1108.801 310.4643 1130.977 Q 288.28827 1130.977 310.4643 1397.0894 Q 332.64032 1641.0256 310.4643 1663.2017 L 310.4643 1685.3777 L 310.4643 1685.3777 Q 310.4643 1707.5537 332.64032 1707.5537 L 332.64032 1707.5537 L 332.64032 1751.9058 Q 332.64032 1818.4337 332.64032 1840.6097 Q 332.64032 1840.6097 332.64032 1884.9618 L 332.64032 1951.4899 L 332.64032 1973.6659 L 332.64032 1973.6659 L 288.28827 1951.4899 Q 243.93623 1929.3138 199.5842 1973.6659 Q 155.23215 2018.018 155.23215 2062.37 L 155.23215 2128.8982 L 133.05614 2151.074 L 110.88011 2173.25 L 110.88011 2195.426 L 110.88011 2195.426 L 88.70409 2195.426 L 66.52807 2195.426 L 66.52807 2151.074 L 66.52807 2084.5461 L 44.352043 2018.018 L 44.352043 1951.4899 L 44.352043 1929.3138 Q 22.176022 1884.9618 22.176022 1663.2017 Q 22.176022 1441.4414 0.0 1175.3291 Q -22.176022 909.21686 0.0 554.4005 L 0.0 177.40817 L 0.0 177.40817 Q 22.176022 177.40817 22.176022 110.88011 L 44.352043 22.176022 L 66.52807 22.176022 z M 243.93623 1729.7297 L 243.93623 1707.5537 L 266.11227 1729.7297 Q 288.28827 1729.7297 310.4643 1751.9058 Q 310.4643 1774.0818 288.28827 1774.0818 Q 266.11227 1774.0818 266.11227 1751.9058 L 243.93623 1729.7297 L 243.93623 1729.7297 z" svg:height="21.954262mm" draw:style-name="style-141" svg:viewBox="0.0 0.0 332.64032 2195.426" svg:width="3.3264031mm" svg:x="105.779625mm" svg:y="182.06514mm"/>
          <draw:path svg:d="M 155.23215 0.0 L 155.23215 0.0 L 177.40817 22.176022 Q 177.40817 44.352043 199.5842 177.40817 Q 199.5842 310.4643 177.40817 332.64032 Q 177.40817 332.64032 177.40817 487.87247 Q 199.5842 643.1046 177.40817 643.1046 Q 133.05614 620.9286 155.23215 665.28064 Q 177.40817 709.6327 177.40817 731.8087 L 177.40817 776.16077 L 177.40817 798.3368 Q 177.40817 820.5128 177.40817 820.5128 L 155.23215 820.5128 L 155.23215 820.5128 Q 133.05614 798.3368 133.05614 820.5128 L 133.05614 820.5128 L 133.05614 820.5128 Q 133.05614 820.5128 133.05614 842.68884 L 155.23215 842.68884 L 155.23215 864.86487 Q 177.40817 909.21686 177.40817 953.5689 L 177.40817 975.74493 L 177.40817 975.74493 L 155.23215 975.74493 L 155.23215 953.5689 L 133.05614 953.5689 L 133.05614 953.5689 L 133.05614 953.5689 L 133.05614 953.5689 L 133.05614 931.3929 L 110.88011 909.21686 L 110.88011 887.0409 L 110.88011 887.0409 L 110.88011 864.86487 L 88.70409 864.86487 L 66.52807 864.86487 L 66.52807 842.68884 L 44.352043 820.5128 L 44.352043 820.5128 L 44.352043 820.5128 L 44.352043 776.16077 Q 44.352043 709.6327 22.176022 643.1046 L 0.0 576.57654 L 0.0 310.4643 L 0.0 44.352043 L 0.0 44.352043 L 0.0 44.352043 L 22.176022 66.52807 Q 44.352043 110.88011 88.70409 66.52807 Q 133.05614 0.0 155.23215 0.0 z" svg:height="9.757449mm" draw:style-name="style-142" svg:viewBox="0.0 0.0 199.5842 975.74493" svg:width="1.995842mm" svg:x="106.88843mm" svg:y="176.29938mm"/>
          <draw:path svg:d="M 554.4005 199.5842 L 554.4005 199.5842 L 576.57654 354.81635 Q 576.57654 510.0485 598.75256 598.75256 L 620.9286 687.45667 L 620.9286 731.8087 L 620.9286 776.16077 L 620.9286 798.3368 L 620.9286 820.5128 L 598.75256 820.5128 L 598.75256 842.68884 L 598.75256 842.68884 L 576.57654 842.68884 L 576.57654 820.5128 L 576.57654 798.3368 L 532.22455 798.3368 L 510.0485 798.3368 L 510.0485 776.16077 L 487.87247 753.98474 L 487.87247 753.98474 L 487.87247 753.98474 L 487.87247 731.8087 Q 487.87247 731.8087 399.1684 687.45667 Q 310.4643 620.9286 310.4643 598.75256 Q 288.28827 576.57654 199.5842 532.22455 Q 110.88011 487.87247 44.352043 421.34442 L 0.0 354.81635 L 44.352043 155.23215 Q 88.70409 -44.352043 177.40817 -3.6379788E-12 Q 288.28827 -3.6379788E-12 399.1684 88.70409 Q 532.22455 155.23215 532.22455 177.40817 Q 532.22455 199.5842 554.4005 199.5842 z" svg:height="8.426888mm" draw:style-name="style-143" svg:viewBox="0.0 0.0 620.9286 842.68884" svg:width="6.209286mm" svg:x="78.05959mm" svg:y="245.71031mm"/>
          <draw:path svg:d="M 221.76022 88.70409 L 221.76022 88.70409 L 221.76022 177.40817 Q 221.76022 266.11227 243.93623 243.93623 Q 266.11227 221.76022 266.11227 332.64032 L 266.11227 443.52045 L 243.93623 465.69644 L 243.93623 487.87247 L 266.11227 532.22455 Q 266.11227 554.4005 243.93623 554.4005 Q 221.76022 554.4005 221.76022 598.75256 Q 221.76022 643.1046 199.5842 643.1046 L 199.5842 643.1046 L 199.5842 620.9286 Q 177.40817 598.75256 177.40817 532.22455 L 133.05614 443.52045 L 133.05614 510.0485 Q 133.05614 576.57654 110.88011 576.57654 Q 88.70409 554.4005 66.52807 554.4005 L 66.52807 576.57654 L 66.52807 576.57654 L 44.352043 576.57654 L 44.352043 576.57654 L 44.352043 576.57654 L 44.352043 598.75256 L 44.352043 598.75256 L 22.176022 643.1046 L -1.8189894E-12 687.45667 L -1.8189894E-12 687.45667 L -1.8189894E-12 687.45667 L -1.8189894E-12 487.87247 Q -1.8189894E-12 288.28827 22.176022 243.93623 Q 44.352043 199.5842 66.52807 199.5842 Q 88.70409 221.76022 88.70409 177.40817 Q 66.52807 133.05614 44.352043 155.23215 Q 44.352043 177.40817 22.176022 88.70409 L 22.176022 22.176022 L 88.70409 0.0 Q 133.05614 -22.176022 155.23215 22.176022 Q 177.40817 66.52807 177.40817 44.352043 Q 177.40817 22.176022 199.5842 44.352043 Q 221.76022 88.70409 221.76022 88.70409 z" svg:height="6.8745666mm" draw:style-name="style-144" svg:viewBox="0.0 0.0 266.11227 687.45667" svg:width="2.6611226mm" svg:x="103.78378mm" svg:y="177.40817mm"/>
          <draw:path svg:d="M 665.28064 110.88011 L 776.16077 0.0 L 798.3368 66.52807 Q 798.3368 110.88011 820.5128 110.88011 Q 842.68884 110.88011 864.86487 88.70409 Q 887.0409 66.52807 909.21686 44.352043 L 931.3929 44.352043 L 864.86487 155.23215 Q 798.3368 288.28827 776.16077 310.4643 L 753.98474 332.64032 L 753.98474 354.81635 L 753.98474 376.99237 L 753.98474 421.34442 L 753.98474 443.52045 L 753.98474 465.69644 L 753.98474 465.69644 L 665.28064 510.0485 Q 576.57654 576.57654 532.22455 643.1046 Q 487.87247 709.6327 487.87247 753.98474 Q 465.69644 798.3368 487.87247 798.3368 Q 532.22455 820.5128 532.22455 820.5128 L 532.22455 820.5128 L 532.22455 820.5128 Q 532.22455 820.5128 532.22455 842.68884 L 532.22455 864.86487 L 532.22455 864.86487 L 532.22455 864.86487 L 487.87247 864.86487 Q 465.69644 864.86487 443.52045 864.86487 L 443.52045 864.86487 L 443.52045 864.86487 L 421.34442 864.86487 L 421.34442 864.86487 Q 421.34442 864.86487 399.1684 887.0409 L 399.1684 887.0409 L 376.99237 864.86487 Q 354.81635 864.86487 354.81635 887.0409 Q 354.81635 909.21686 332.64032 909.21686 Q 310.4643 909.21686 310.4643 953.5689 Q 332.64032 997.92096 288.28827 1042.2731 Q 266.11227 1064.4491 243.93623 1064.4491 L 243.93623 1064.4491 L 243.93623 1086.625 Q 221.76022 1086.625 221.76022 1086.625 L 221.76022 1108.801 L 221.76022 1108.801 Q 221.76022 1108.801 199.5842 1130.977 L 199.5842 1130.977 L 199.5842 1130.977 L 177.40817 1130.977 L 177.40817 1130.977 L 177.40817 1130.977 L 177.40817 1153.1531 L 177.40817 1153.1531 L 155.23215 1153.1531 L 155.23215 1175.3291 L 155.23215 1175.3291 L 133.05614 1175.3291 L 133.05614 1175.3291 L 133.05614 1175.3291 L 133.05614 1197.5051 L 133.05614 1197.5051 L 110.88011 1197.5051 L 110.88011 1219.6812 L 88.70409 1219.6812 L 66.52807 1219.6812 L 66.52807 1175.3291 L 44.352043 1153.1531 L 44.352043 1086.625 Q 44.352043 1020.097 22.176022 997.92096 Q 1.8189894E-12 953.5689 1.8189894E-12 909.21686 L 1.8189894E-12 842.68884 L 1.8189894E-12 820.5128 L 1.8189894E-12 820.5128 L 1.8189894E-12 820.5128 L 1.8189894E-12 798.3368 L 1.8189894E-12 776.16077 L 1.8189894E-12 776.16077 L 22.176022 731.8087 Q 22.176022 665.28064 88.70409 643.1046 Q 133.05614 643.1046 177.40817 510.0485 Q 221.76022 376.99237 243.93623 399.1684 Q 266.11227 421.34442 288.28827 376.99237 L 310.4643 354.81635 L 354.81635 354.81635 L 399.1684 332.64032 L 443.52045 332.64032 L 465.69644 332.64032 L 465.69644 310.4643 Q 487.87247 310.4643 487.87247 288.28827 Q 487.87247 243.93623 532.22455 243.93623 Q 576.57654 243.93623 665.28064 110.88011 z M 310.4643 399.1684 Q 310.4643 399.1684 332.64032 399.1684 Q 332.64032 421.34442 310.4643 421.34442 Q 310.4643 421.34442 310.4643 399.1684 z" svg:height="12.196812mm" draw:style-name="style-145" svg:viewBox="0.0 0.0 931.3929 1219.6812" svg:width="9.313929mm" svg:x="113.09771mm" svg:y="144.3659mm"/>
          <draw:path svg:d="M 0.0 66.52807 L 0.0 -1.8189894E-12 L 0.0 -1.8189894E-12 L 0.0 22.176022 L 22.176022 22.176022 L 22.176022 22.176022 L 22.176022 -1.8189894E-12 L 22.176022 -1.8189894E-12 L 22.176022 -1.8189894E-12 Q 22.176022 -1.8189894E-12 44.352043 66.52807 L 44.352043 110.88011 L 66.52807 110.88011 Q 88.70409 110.88011 155.23215 66.52807 L 199.5842 22.176022 L 310.4643 22.176022 Q 421.34442 44.352043 421.34442 22.176022 Q 443.52045 22.176022 510.0485 88.70409 Q 554.4005 177.40817 576.57654 177.40817 L 576.57654 177.40817 L 576.57654 177.40817 Q 576.57654 199.5842 598.75256 199.5842 L 598.75256 199.5842 L 598.75256 221.76022 Q 598.75256 243.93623 598.75256 288.28827 Q 598.75256 310.4643 554.4005 421.34442 Q 510.0485 532.22455 510.0485 554.4005 Q 510.0485 554.4005 510.0485 598.75256 L 510.0485 665.28064 L 510.0485 687.45667 L 510.0485 687.45667 L 510.0485 687.45667 L 510.0485 687.45667 L 487.87247 709.6327 L 465.69644 731.8087 L 465.69644 687.45667 L 465.69644 665.28064 L 443.52045 665.28064 L 443.52045 643.1046 L 399.1684 643.1046 L 354.81635 643.1046 L 332.64032 665.28064 L 310.4643 687.45667 L 288.28827 687.45667 L 266.11227 687.45667 L 266.11227 665.28064 L 288.28827 643.1046 L 288.28827 554.4005 Q 288.28827 487.87247 288.28827 465.69644 Q 288.28827 465.69644 332.64032 376.99237 L 376.99237 288.28827 L 399.1684 288.28827 L 399.1684 288.28827 L 399.1684 266.11227 L 421.34442 266.11227 L 421.34442 266.11227 L 421.34442 243.93623 L 421.34442 243.93623 L 421.34442 243.93623 L 443.52045 243.93623 L 443.52045 243.93623 L 421.34442 243.93623 L 376.99237 243.93623 L 376.99237 243.93623 L 376.99237 243.93623 L 354.81635 243.93623 L 354.81635 243.93623 L 332.64032 266.11227 Q 310.4643 288.28827 221.76022 288.28827 L 133.05614 288.28827 L 133.05614 266.11227 L 110.88011 266.11227 L 110.88011 266.11227 L 110.88011 266.11227 L 110.88011 243.93623 Q 110.88011 243.93623 88.70409 243.93623 Q 88.70409 243.93623 66.52807 221.76022 Q 66.52807 177.40817 44.352043 177.40817 L 22.176022 177.40817 L 22.176022 155.23215 Q 22.176022 155.23215 0.0 66.52807 z M 243.93623 133.05614 Q 266.11227 66.52807 310.4643 110.88011 Q 354.81635 110.88011 332.64032 155.23215 Q 288.28827 199.5842 243.93623 199.5842 Q 199.5842 199.5842 243.93623 133.05614 z" svg:height="7.318087mm" draw:style-name="style-146" svg:viewBox="0.0 0.0 598.75256 731.8087" svg:width="5.987526mm" svg:x="62.31462mm" svg:y="115.09355mm"/>
          <draw:path svg:d="M 554.4005 510.0485 L 487.87247 709.6327 L 487.87247 753.98474 L 487.87247 798.3368 L 443.52045 798.3368 L 399.1684 798.3368 L 399.1684 776.16077 L 399.1684 776.16077 L 376.99237 776.16077 L 376.99237 753.98474 L 376.99237 753.98474 L 354.81635 753.98474 L 354.81635 753.98474 Q 354.81635 753.98474 177.40817 620.9286 Q 22.176022 487.87247 0.0 443.52045 Q -44.352043 399.1684 44.352043 133.05614 Q 110.88011 -133.05614 354.81635 0.0 Q 598.75256 133.05614 598.75256 221.76022 Q 620.9286 310.4643 554.4005 510.0485 z" svg:height="7.983368mm" draw:style-name="style-147" svg:viewBox="0.0 0.0 598.75256 798.3368" svg:width="5.987526mm" svg:x="49.67429mm" svg:y="249.25848mm"/>
          <draw:path svg:d="M 155.23215 66.52807 L 221.76022 0.0 L 155.23215 199.5842 Q 66.52807 399.1684 88.70409 554.4005 Q 110.88011 709.6327 243.93623 776.16077 Q 376.99237 842.68884 421.34442 798.3368 Q 465.69644 776.16077 465.69644 842.68884 Q 465.69644 931.3929 487.87247 931.3929 L 487.87247 953.5689 L 465.69644 953.5689 Q 443.52045 931.3929 376.99237 909.21686 L 332.64032 887.0409 L 332.64032 887.0409 L 332.64032 887.0409 L 288.28827 864.86487 Q 243.93623 842.68884 177.40817 842.68884 Q 110.88011 842.68884 110.88011 864.86487 Q 110.88011 887.0409 22.176022 620.9286 Q -22.176022 354.81635 0.0 266.11227 L 22.176022 155.23215 L 44.352043 155.23215 L 44.352043 133.05614 L 44.352043 133.05614 L 66.52807 133.05614 L 66.52807 133.05614 Q 66.52807 133.05614 155.23215 66.52807 z" svg:height="9.535689mm" draw:style-name="style-148" svg:viewBox="0.0 0.0 487.87247 953.5689" svg:width="4.8787246mm" svg:x="55.661816mm" svg:y="72.29383mm"/>
          <draw:path svg:d="M 11110.187 266.11227 L 11110.187 266.11227 L 11110.187 7140.679 L 11110.187 14015.246 L 5677.0615 14015.246 L 243.93623 14015.246 L 243.93623 13993.069 L 221.76022 13993.069 L 221.76022 13970.894 L 221.76022 13948.718 L 199.5842 13948.718 L 199.5842 13948.718 L 177.40817 13948.718 L 177.40817 13948.718 L 155.23215 13948.718 Q 133.05614 13948.718 66.52807 13904.365 Q 0.0 13882.189 0.0 13771.31 Q 0.0 13638.253 44.352043 13549.549 Q 88.70409 13460.845 133.05614 13460.845 L 177.40817 13438.669 L 177.40817 13416.493 Q 177.40817 13394.317 133.05614 13394.317 Q 88.70409 13372.141 88.70409 13349.965 L 66.52807 13305.613 L 88.70409 13305.613 Q 133.05614 13283.437 155.23215 13283.437 L 177.40817 13283.437 L 177.40817 13261.261 Q 177.40817 13239.085 177.40817 13239.085 L 199.5842 13239.085 L 199.5842 13239.085 L 221.76022 13239.085 L 221.76022 13216.909 L 221.76022 13194.732 L 199.5842 13194.732 L 177.40817 13194.732 L 177.40817 13172.557 L 177.40817 13172.557 L 643.1046 13150.381 Q 1108.801 13150.381 1108.801 13128.205 Q 1108.801 13106.028 1241.8572 13128.205 Q 1352.7373 13150.381 1530.1455 13150.381 Q 1707.5537 13150.381 1796.2577 13128.205 Q 1884.9618 13106.028 1929.3138 13106.028 Q 1973.6659 13083.853 1973.6659 13106.028 Q 1973.6659 13128.205 2128.8982 13150.381 Q 2306.3062 13150.381 2395.0103 13150.381 L 2505.8904 13150.381 L 2528.0664 13150.381 L 2528.0664 13150.381 L 2572.4185 13128.205 L 2638.9465 13106.028 L 2638.9465 13106.028 L 2661.1226 13106.028 L 2661.1226 13106.028 L 2661.1226 13106.028 L 3681.2195 13106.028 Q 4701.3164 13106.028 4745.6685 13061.677 Q 4812.197 13017.324 4856.549 13083.853 Q 4900.901 13150.381 5588.3574 13150.381 Q 6253.638 13150.381 6253.638 13128.205 Q 6275.814 13106.028 6386.6943 13106.028 Q 6497.574 13106.028 6652.8066 13106.028 Q 6808.0386 13106.028 6874.567 13106.028 Q 6941.0947 13106.028 6941.0947 13128.205 Q 6941.0947 13150.381 7118.503 13128.205 Q 7295.911 13106.028 7939.0156 13106.028 Q 8559.944 13106.028 8559.944 13083.853 Q 8582.12 13061.677 8737.353 12995.148 Q 8870.408 12928.62 8870.408 12906.444 Q 8870.408 12884.269 8892.585 12884.269 Q 8936.937 12862.093 8959.112 12817.74 Q 8981.289 12751.213 9003.465 12729.036 Q 9047.816 12706.86 9047.816 12662.509 Q 9047.816 12640.332 9069.993 12640.332 Q 9092.169 12640.332 9092.169 12618.156 Q 9114.345 12573.805 9180.873 12595.98 Q 9269.577 12595.98 9313.929 12551.628 Q 9336.105 12529.452 9402.633 12529.452 Q 9446.985 12529.452 9513.514 12485.101 Q 9580.041 12440.748 9580.041 12418.572 L 9580.041 12418.572 L 9602.218 12418.572 L 9602.218 12396.396 L 9646.569 12396.396 L 9690.922 12396.396 L 9690.922 12418.572 L 9690.922 12440.748 L 9713.098 12440.748 L 9735.273 12440.748 L 9735.273 12462.924 L 9713.098 12485.101 L 9713.098 12485.101 L 9713.098 12485.101 L 9713.098 12507.276 L 9713.098 12507.276 L 9668.745 12529.452 Q 9646.569 12529.452 9668.745 12551.628 Q 9690.922 12551.628 9668.745 12618.156 Q 9646.569 12684.685 9624.394 12684.685 L 9602.218 12706.86 L 9602.218 12706.86 L 9624.394 12706.86 L 9624.394 12729.036 L 9624.394 12751.213 L 9646.569 12751.213 L 9646.569 12751.213 L 9668.745 12773.389 Q 9713.098 12773.389 9713.098 12795.564 Q 9713.098 12817.74 9735.273 12817.74 L 9735.273 12839.917 L 9779.626 12839.917 L 9823.978 12839.917 L 9890.506 12817.74 Q 9934.857 12817.74 9957.034 12839.917 L 9979.21 12862.093 L 9979.21 12839.917 Q 9979.21 12795.564 10001.386 12795.564 L 10001.386 12795.564 L 10001.386 12817.74 L 10023.562 12817.74 L 10023.562 12795.564 Q 10023.562 12773.389 10023.562 12729.036 Q 10023.562 12684.685 10001.386 12684.685 L 9979.21 12662.509 L 10023.562 12662.509 Q 10045.737 12662.509 10112.266 12684.685 Q 10156.618 12706.86 10156.618 12729.036 Q 10156.618 12751.213 10200.97 12706.86 Q 10200.97 12640.332 10223.1455 12640.332 Q 10245.322 12662.509 10267.498 12241.164 Q 10289.674 11819.819 10311.85 9158.697 L 10311.85 6519.7505 L 10311.85 6519.7505 L 10334.026 6519.7505 L 10334.026 6586.2783 L 10334.026 6652.8066 L 10356.202 6630.6304 L 10378.378 6608.4546 L 10378.378 6541.9263 Q 10378.378 6453.222 10400.554 6431.0464 Q 10422.73 6408.87 10422.73 6364.518 Q 10422.73 6320.166 10511.435 6297.99 L 10600.139 6275.814 L 10555.786 6275.814 L 10533.61 6275.814 L 10467.082 6253.638 Q 10422.73 6231.462 10400.554 6098.406 Q 10378.378 5965.3496 10356.202 5965.3496 Q 10334.026 5965.3496 10334.026 5898.822 L 10311.85 5832.2935 L 10311.85 5455.3013 L 10311.85 5078.309 L 10311.85 5078.309 L 10334.026 5078.309 L 10334.026 5122.661 L 10334.026 5189.189 L 10356.202 5189.189 L 10378.378 5189.189 L 10378.378 5056.133 Q 10378.378 4923.0767 10422.73 4612.6123 Q 10422.73 4302.148 10400.554 4036.036 Q 10356.202 3792.0996 10334.026 3792.0996 L 10311.85 3814.2756 L 10311.85 3659.0435 Q 10289.674 3503.8115 10289.674 3304.2273 Q 10245.322 3104.643 10223.1455 3126.819 Q 10178.794 3148.995 10200.97 3104.643 Q 10245.322 3060.291 10267.498 2816.3547 L 10289.674 2594.5945 L 10267.498 2594.5945 Q 10245.322 2594.5945 10134.441 2550.2424 L 10023.562 2528.0664 L 10023.562 2505.8904 L 10023.562 2505.8904 L 10045.737 2505.8904 L 10045.737 2505.8904 L 10156.618 2483.7144 L 10289.674 2483.7144 L 10289.674 2439.3623 Q 10289.674 2395.0103 10311.85 1485.7935 L 10311.85 598.75256 L 10334.026 598.75256 L 10334.026 598.75256 L 10334.026 576.57654 L 10334.026 576.57654 L 10356.202 643.1046 L 10378.378 709.6327 L 10378.378 709.6327 L 10378.378 687.45667 L 10378.378 687.45667 L 10378.378 687.45667 L 10400.554 620.9286 L 10422.73 554.4005 L 10422.73 532.22455 L 10422.73 510.0485 L 10422.73 554.4005 L 10422.73 598.75256 L 10422.73 643.1046 Q 10422.73 687.45667 10422.73 731.8087 L 10422.73 753.98474 L 10444.906 820.5128 L 10444.906 864.86487 L 10467.082 864.86487 L 10489.258 864.86487 L 10489.258 842.68884 L 10511.435 820.5128 L 10511.435 776.16077 Q 10511.435 753.98474 10511.435 731.8087 L 10511.435 731.8087 L 10511.435 709.6327 L 10511.435 709.6327 L 10533.61 687.45667 L 10533.61 643.1046 L 10555.786 643.1046 L 10577.962 643.1046 L 10577.962 665.28064 L 10555.786 687.45667 L 10555.786 709.6327 Q 10555.786 731.8087 10577.962 776.16077 L 10600.139 820.5128 L 10600.139 820.5128 L 10600.139 820.5128 L 10600.139 842.68884 L 10600.139 842.68884 L 10622.314 842.68884 L 10622.314 864.86487 L 10644.49 864.86487 L 10644.49 864.86487 L 10644.49 842.68884 L 10644.49 842.68884 L 10666.666 842.68884 L 10666.666 820.5128 L 10666.666 820.5128 L 10644.49 820.5128 L 10644.49 820.5128 L 10644.49 820.5128 L 10644.49 798.3368 L 10644.49 798.3368 L 10622.314 798.3368 L 10622.314 776.16077 L 10622.314 776.16077 L 10644.49 776.16077 L 10644.49 753.98474 L 10644.49 731.8087 L 10666.666 731.8087 L 10666.666 731.8087 L 10688.843 753.98474 L 10711.019 753.98474 L 10711.019 731.8087 L 10711.019 709.6327 L 10688.843 709.6327 Q 10666.666 709.6327 10666.666 687.45667 Q 10688.843 665.28064 10666.666 643.1046 Q 10644.49 643.1046 10666.666 598.75256 Q 10688.843 554.4005 10711.019 532.22455 Q 10733.194 510.0485 10711.019 510.0485 Q 10688.843 510.0485 10688.843 487.87247 Q 10688.843 465.69644 10711.019 465.69644 Q 10733.194 465.69644 10688.843 421.34442 L 10622.314 421.34442 L 10622.314 399.1684 Q 10600.139 399.1684 10600.139 376.99237 L 10600.139 376.99237 L 10577.962 354.81635 L 10577.962 332.64032 L 10555.786 332.64032 L 10533.61 332.64032 L 10533.61 288.28827 L 10555.786 266.11227 L 10555.786 266.11227 L 10555.786 288.28827 L 10555.786 288.28827 L 10577.962 288.28827 L 10577.962 266.11227 L 10600.139 266.11227 L 10600.139 266.11227 L 10600.139 288.28827 L 10600.139 288.28827 L 10600.139 288.28827 L 10622.314 310.4643 L 10644.49 332.64032 L 10644.49 332.64032 L 10644.49 332.64032 L 10644.49 332.64032 L 10666.666 332.64032 L 10688.843 332.64032 Q 10711.019 332.64032 10711.019 310.4643 L 10733.194 310.4643 L 10733.194 310.4643 L 10733.194 332.64032 L 10733.194 332.64032 L 10733.194 332.64032 L 10755.37 332.64032 L 10755.37 332.64032 L 10777.547 354.81635 Q 10821.898 354.81635 10821.898 376.99237 Q 10821.898 399.1684 10844.074 399.1684 L 10866.251 399.1684 L 10866.251 421.34442 L 10866.251 465.69644 L 10888.427 465.69644 L 10888.427 465.69644 L 10910.603 443.52045 L 10932.778 443.52045 L 10932.778 465.69644 L 10954.955 487.87247 L 10954.955 465.69644 L 10954.955 421.34442 L 10932.778 421.34442 L 10932.778 421.34442 L 10932.778 399.1684 L 10910.603 399.1684 L 10910.603 399.1684 L 10910.603 376.99237 L 10910.603 376.99237 L 10910.603 376.99237 L 10888.427 376.99237 L 10888.427 376.99237 L 10888.427 354.81635 L 10910.603 354.81635 L 10910.603 354.81635 L 10910.603 332.64032 L 10866.251 332.64032 Q 10844.074 332.64032 10844.074 310.4643 Q 10866.251 288.28827 10821.898 288.28827 Q 10777.547 288.28827 10777.547 266.11227 Q 10799.723 243.93623 10777.547 177.40817 L 10777.547 88.70409 L 10777.547 66.52807 Q 10777.547 22.176022 10821.898 22.176022 Q 10844.074 22.176022 10844.074 -3.6379788E-12 Q 10844.074 -22.176022 10910.603 -3.6379788E-12 Q 10977.131 22.176022 10954.955 44.352043 Q 10932.778 44.352043 10954.955 66.52807 Q 10954.955 66.52807 10954.955 110.88011 Q 10954.955 155.23215 10977.131 155.23215 Q 10999.307 155.23215 10999.307 221.76022 Q 10999.307 288.28827 11043.659 288.28827 Q 11088.011 266.11227 11110.187 266.11227 z M 10866.251 44.352043 Q 10866.251 44.352043 10888.427 44.352043 Q 10888.427 66.52807 10866.251 66.52807 Q 10866.251 66.52807 10866.251 44.352043 z M 10866.251 221.76022 Q 10866.251 199.5842 10888.427 199.5842 Q 10910.603 199.5842 10910.603 221.76022 Q 10910.603 243.93623 10888.427 243.93623 Q 10866.251 243.93623 10866.251 221.76022 z M 10932.778 332.64032 Q 10910.603 266.11227 10954.955 288.28827 Q 10999.307 310.4643 10999.307 332.64032 Q 10999.307 376.99237 10977.131 376.99237 Q 10954.955 376.99237 10932.778 332.64032 z M 10378.378 753.98474 L 10378.378 776.16077 L 10378.378 776.16077 L 10378.378 776.16077 L 10356.202 753.98474 Q 10356.202 731.8087 10378.378 731.8087 Q 10400.554 731.8087 10378.378 753.98474 z M 3947.3318 13616.077 L 3969.5078 13549.549 L 4036.036 13549.549 Q 4124.74 13549.549 4102.564 13616.077 Q 4080.388 13682.605 4036.036 13704.781 Q 3991.6838 13726.957 3969.5078 13726.957 Q 3947.3318 13704.781 3947.3318 13616.077 z" svg:height="140.15245mm" draw:style-name="style-149" svg:viewBox="0.0 0.0 11110.187 14015.246" svg:width="111.10187mm" svg:x="42.57796mm" svg:y="179.84753mm"/>
          <draw:path svg:d="M 66.52807 88.70409 L 66.52807 -1.8189894E-12 L 221.76022 44.352043 Q 376.99237 88.70409 465.69644 110.88011 Q 532.22455 133.05614 554.4005 155.23215 L 576.57654 177.40817 L 598.75256 177.40817 L 620.9286 177.40817 L 643.1046 199.5842 L 665.28064 221.76022 L 687.45667 221.76022 L 709.6327 221.76022 L 731.8087 221.76022 L 731.8087 221.76022 L 731.8087 221.76022 Q 731.8087 221.76022 753.98474 177.40817 L 753.98474 155.23215 L 753.98474 133.05614 Q 776.16077 133.05614 776.16077 133.05614 L 798.3368 110.88011 L 842.68884 133.05614 Q 887.0409 155.23215 887.0409 177.40817 Q 909.21686 199.5842 909.21686 221.76022 L 909.21686 266.11227 L 864.86487 221.76022 Q 820.5128 199.5842 842.68884 243.93623 Q 864.86487 288.28827 864.86487 354.81635 L 864.86487 443.52045 L 864.86487 487.87247 L 864.86487 510.0485 L 842.68884 532.22455 L 842.68884 554.4005 L 842.68884 554.4005 L 820.5128 554.4005 L 820.5128 532.22455 L 820.5128 487.87247 L 798.3368 487.87247 L 798.3368 487.87247 L 798.3368 465.69644 L 776.16077 465.69644 L 776.16077 465.69644 L 776.16077 443.52045 L 776.16077 443.52045 Q 776.16077 443.52045 643.1046 399.1684 L 532.22455 376.99237 L 510.0485 376.99237 Q 510.0485 354.81635 465.69644 354.81635 Q 443.52045 354.81635 421.34442 354.81635 Q 421.34442 332.64032 243.93623 288.28827 L 88.70409 243.93623 L 88.70409 243.93623 Q 88.70409 221.76022 44.352043 221.76022 L 9.094947E-13 221.76022 L 9.094947E-13 221.76022 L 9.094947E-13 221.76022 L 22.176022 199.5842 L 44.352043 199.5842 L 44.352043 177.40817 Q 66.52807 155.23215 66.52807 88.70409 z" svg:height="5.5440054mm" draw:style-name="style-150" svg:viewBox="0.0 0.0 909.21686 554.4005" svg:width="9.092169mm" svg:x="52.11365mm" svg:y="142.81358mm"/>
          <draw:path svg:d="M 221.76022 44.352043 L 221.76022 66.52807 L 221.76022 66.52807 Q 199.5842 66.52807 199.5842 88.70409 Q 177.40817 88.70409 88.70409 88.70409 Q 0.0 66.52807 0.0 44.352043 L 0.0 0.0 L 22.176022 0.0 Q 66.52807 -22.176022 66.52807 0.0 Q 66.52807 44.352043 133.05614 44.352043 Q 199.5842 22.176022 199.5842 44.352043 Q 199.5842 44.352043 221.76022 44.352043 z" svg:height="0.88704085mm" draw:style-name="style-151" svg:viewBox="0.0 0.0 221.76022 88.70409" svg:width="2.2176023mm" svg:x="59.6535mm" svg:y="112.65419mm"/>
          <draw:path svg:d="M 0.0 22.176022 L 0.0 0.0 L 22.176022 0.0 L 66.52807 0.0 L 110.88011 22.176022 L 133.05614 44.352043 L 133.05614 44.352043 L 155.23215 44.352043 L 155.23215 44.352043 L 155.23215 44.352043 L 155.23215 66.52807 L 155.23215 66.52807 L 177.40817 66.52807 L 177.40817 88.70409 L 243.93623 133.05614 Q 288.28827 177.40817 243.93623 199.5842 Q 199.5842 199.5842 199.5842 221.76022 Q 199.5842 243.93623 221.76022 266.11227 L 243.93623 288.28827 L 243.93623 266.11227 L 243.93623 243.93623 L 288.28827 243.93623 Q 332.64032 243.93623 332.64032 266.11227 Q 310.4643 310.4643 332.64032 310.4643 Q 354.81635 310.4643 354.81635 354.81635 Q 376.99237 376.99237 376.99237 399.1684 L 376.99237 443.52045 L 376.99237 443.52045 L 376.99237 443.52045 L 376.99237 465.69644 L 376.99237 465.69644 L 354.81635 465.69644 L 354.81635 487.87247 L 354.81635 487.87247 L 376.99237 487.87247 L 376.99237 487.87247 L 376.99237 487.87247 L 376.99237 510.0485 L 376.99237 510.0485 L 399.1684 532.22455 L 399.1684 554.4005 L 399.1684 576.57654 Q 421.34442 620.9286 421.34442 731.8087 L 421.34442 842.68884 L 443.52045 842.68884 L 443.52045 842.68884 L 421.34442 842.68884 L 399.1684 842.68884 L 399.1684 842.68884 L 376.99237 842.68884 L 376.99237 842.68884 L 376.99237 842.68884 L 376.99237 820.5128 L 376.99237 820.5128 L 354.81635 820.5128 L 354.81635 798.3368 L 354.81635 798.3368 L 332.64032 798.3368 L 332.64032 798.3368 L 332.64032 798.3368 L 332.64032 776.16077 L 332.64032 776.16077 L 310.4643 776.16077 L 310.4643 753.98474 L 310.4643 753.98474 L 288.28827 753.98474 L 288.28827 753.98474 L 288.28827 753.98474 L 288.28827 731.8087 L 288.28827 731.8087 L 266.11227 731.8087 L 266.11227 731.8087 L 266.11227 709.6327 Q 243.93623 709.6327 199.5842 643.1046 Q 110.88011 576.57654 66.52807 399.1684 L 0.0 221.76022 L 0.0 177.40817 Q 22.176022 155.23215 22.176022 88.70409 L 22.176022 44.352043 L 0.0 22.176022 z" svg:height="8.426888mm" draw:style-name="style-152" svg:viewBox="0.0 0.0 443.52045 842.68884" svg:width="4.4352045mm" svg:x="73.84615mm" svg:y="147.24878mm"/>
          <draw:path svg:d="M 22.176022 22.176022 L 0.0 0.0 L 0.0 0.0 L 22.176022 0.0 L 44.352043 0.0 L 66.52807 0.0 L 66.52807 22.176022 L 88.70409 66.52807 L 88.70409 66.52807 L 88.70409 66.52807 L 133.05614 88.70409 Q 177.40817 110.88011 177.40817 110.88011 L 177.40817 110.88011 L 133.05614 110.88011 L 110.88011 110.88011 L 110.88011 133.05614 L 133.05614 133.05614 L 133.05614 133.05614 L 133.05614 155.23215 L 133.05614 155.23215 L 133.05614 155.23215 L 155.23215 155.23215 L 155.23215 155.23215 L 155.23215 177.40817 L 177.40817 177.40817 L 177.40817 177.40817 L 177.40817 199.5842 L 221.76022 199.5842 L 243.93623 199.5842 L 243.93623 221.76022 L 266.11227 221.76022 L 266.11227 221.76022 L 266.11227 243.93623 L 399.1684 288.28827 Q 554.4005 332.64032 576.57654 354.81635 L 620.9286 376.99237 L 665.28064 376.99237 L 709.6327 376.99237 L 731.8087 399.1684 L 753.98474 399.1684 L 753.98474 399.1684 L 753.98474 421.34442 L 731.8087 421.34442 L 709.6327 421.34442 L 665.28064 421.34442 L 643.1046 421.34442 L 620.9286 399.1684 L 576.57654 399.1684 L 532.22455 399.1684 L 510.0485 376.99237 L 465.69644 376.99237 Q 421.34442 376.99237 310.4643 332.64032 Q 177.40817 288.28827 110.88011 243.93623 L 44.352043 199.5842 L 44.352043 133.05614 Q 44.352043 66.52807 22.176022 22.176022 z" svg:height="4.213444mm" draw:style-name="style-153" svg:viewBox="0.0 0.0 753.98474 421.34442" svg:width="7.5398474mm" svg:x="66.97159mm" svg:y="248.5932mm"/>
          <draw:path svg:d="M 22.176022 177.40817 L 22.176022 0.0 L 44.352043 0.0 L 66.52807 0.0 L 66.52807 44.352043 Q 88.70409 110.88011 88.70409 199.5842 L 88.70409 288.28827 L 88.70409 487.87247 Q 110.88011 665.28064 155.23215 665.28064 Q 199.5842 643.1046 221.76022 665.28064 Q 221.76022 709.6327 221.76022 709.6327 L 243.93623 709.6327 L 266.11227 731.8087 Q 266.11227 753.98474 266.11227 1020.097 Q 266.11227 1308.3853 266.11227 1308.3853 L 266.11227 1308.3853 L 266.11227 1286.2092 Q 266.11227 1264.0332 243.93623 1286.2092 L 243.93623 1286.2092 L 177.40817 1330.5613 Q 133.05614 1374.9133 133.05614 1352.7373 Q 133.05614 1352.7373 110.88011 1596.6736 L 110.88011 1840.6097 L 110.88011 1840.6097 L 88.70409 1840.6097 L 88.70409 1840.6097 L 88.70409 1862.7858 L 66.52807 1862.7858 L 44.352043 1862.7858 L 44.352043 1818.4337 L 44.352043 1751.9058 L 44.352043 1530.1455 Q 44.352043 1308.3853 22.176022 1219.6812 Q 0.0 1153.1531 0.0 931.3929 L 0.0 709.6327 L 0.0 709.6327 Q 0.0 687.45667 0.0 532.22455 L 0.0 376.99237 L 0.0 354.81635 Q 0.0 354.81635 22.176022 177.40817 z" svg:height="18.627857mm" draw:style-name="style-154" svg:viewBox="0.0 0.0 266.11227 1862.7858" svg:width="2.6611226mm" svg:x="106.88843mm" svg:y="215.1074mm"/>
          <draw:path svg:d="M 44.352043 44.352043 L 44.352043 -3.6379788E-12 L 44.352043 -3.6379788E-12 L 66.52807 -3.6379788E-12 L 66.52807 -3.6379788E-12 L 66.52807 -3.6379788E-12 L 88.70409 22.176022 L 110.88011 22.176022 L 133.05614 44.352043 Q 155.23215 44.352043 177.40817 44.352043 Q 199.5842 44.352043 221.76022 44.352043 Q 243.93623 88.70409 243.93623 88.70409 L 266.11227 88.70409 L 266.11227 133.05614 Q 243.93623 199.5842 266.11227 221.76022 L 266.11227 221.76022 L 266.11227 266.11227 L 266.11227 310.4643 L 199.5842 310.4643 Q 155.23215 288.28827 133.05614 332.64032 Q 110.88011 376.99237 110.88011 487.87247 L 110.88011 598.75256 L 110.88011 598.75256 L 110.88011 598.75256 L 88.70409 620.9286 L 66.52807 643.1046 L 66.52807 620.9286 L 66.52807 598.75256 L 44.352043 643.1046 L 44.352043 687.45667 L 44.352043 687.45667 L 22.176022 687.45667 L 22.176022 620.9286 L 22.176022 576.57654 L 0.0 532.22455 L 0.0 510.0485 L 0.0 376.99237 Q 22.176022 243.93623 0.0 177.40817 L 0.0 133.05614 L 0.0 133.05614 L 22.176022 133.05614 L 22.176022 88.70409 L 22.176022 66.52807 L 44.352043 44.352043 z" svg:height="6.8745666mm" draw:style-name="style-155" svg:viewBox="0.0 0.0 266.11227 687.45667" svg:width="2.6611226mm" svg:x="114.65003mm" svg:y="192.48787mm"/>
          <draw:path svg:d="M 44.352043 -3.6379788E-12 L 44.352043 -3.6379788E-12 L 66.52807 -3.6379788E-12 Q 66.52807 -3.6379788E-12 110.88011 133.05614 Q 155.23215 243.93623 155.23215 310.4643 L 155.23215 354.81635 L 177.40817 399.1684 L 199.5842 421.34442 L 199.5842 465.69644 L 199.5842 510.0485 L 199.5842 532.22455 L 199.5842 554.4005 L 199.5842 576.57654 L 199.5842 576.57654 L 199.5842 620.9286 Q 199.5842 643.1046 177.40817 643.1046 Q 155.23215 643.1046 155.23215 576.57654 Q 133.05614 487.87247 110.88011 510.0485 L 66.52807 532.22455 L 66.52807 487.87247 Q 66.52807 465.69644 22.176022 510.0485 L 0.0 554.4005 L 0.0 354.81635 Q 22.176022 177.40817 22.176022 110.88011 L 22.176022 44.352043 L 22.176022 22.176022 Q 22.176022 -3.6379788E-12 44.352043 -3.6379788E-12 z" svg:height="6.4310465mm" draw:style-name="style-156" svg:viewBox="0.0 0.0 199.5842 643.1046" svg:width="1.995842mm" svg:x="114.20651mm" svg:y="174.74706mm"/>
          <draw:path svg:d="M 221.76022 510.0485 L 221.76022 510.0485 L 221.76022 510.0485 Q 199.5842 510.0485 199.5842 620.9286 L 199.5842 731.8087 L 177.40817 864.86487 Q 155.23215 1020.097 155.23215 1130.977 L 155.23215 1219.6812 L 133.05614 1264.0332 L 110.88011 1286.2092 L 110.88011 1286.2092 L 110.88011 1264.0332 L 110.88011 1264.0332 L 110.88011 1264.0332 L 88.70409 1264.0332 L 88.70409 1264.0332 L 88.70409 1241.8572 L 66.52807 1241.8572 L 66.52807 1241.8572 L 66.52807 1241.8572 L 66.52807 1219.6812 L 66.52807 1175.3291 L 66.52807 1130.977 L 66.52807 1108.801 L 66.52807 1042.2731 Q 66.52807 997.92096 66.52807 731.8087 Q 44.352043 465.69644 44.352043 310.4643 Q 22.176022 155.23215 22.176022 88.70409 L 0.0 22.176022 L 0.0 0.0 Q 0.0 -22.176022 44.352043 22.176022 Q 110.88011 66.52807 155.23215 199.5842 Q 199.5842 354.81635 199.5842 421.34442 Q 199.5842 487.87247 221.76022 510.0485 z" svg:height="12.862093mm" draw:style-name="style-157" svg:viewBox="0.0 0.0 221.76022 1286.2092" svg:width="2.2176023mm" svg:x="110.21483mm" svg:y="113.76299mm"/>
          <draw:path svg:d="M 332.64032 22.176022 L 332.64032 0.0 L 332.64032 0.0 Q 332.64032 0.0 354.81635 44.352043 L 376.99237 88.70409 L 376.99237 110.88011 L 376.99237 155.23215 L 399.1684 155.23215 L 399.1684 155.23215 L 399.1684 133.05614 L 421.34442 133.05614 L 421.34442 133.05614 L 421.34442 155.23215 L 443.52045 110.88011 Q 465.69644 110.88011 487.87247 110.88011 Q 510.0485 155.23215 532.22455 155.23215 L 554.4005 155.23215 L 576.57654 155.23215 L 598.75256 155.23215 L 598.75256 155.23215 Q 598.75256 155.23215 620.9286 110.88011 Q 620.9286 88.70409 643.1046 88.70409 L 687.45667 88.70409 L 687.45667 155.23215 L 687.45667 199.5842 L 687.45667 199.5842 L 687.45667 199.5842 L 620.9286 443.52045 Q 554.4005 687.45667 554.4005 731.8087 L 554.4005 798.3368 L 532.22455 798.3368 L 532.22455 820.5128 L 510.0485 820.5128 Q 510.0485 820.5128 510.0485 798.3368 L 510.0485 798.3368 L 510.0485 776.16077 Q 510.0485 753.98474 465.69644 753.98474 L 443.52045 753.98474 L 443.52045 753.98474 Q 421.34442 753.98474 421.34442 776.16077 L 421.34442 776.16077 L 421.34442 776.16077 Q 399.1684 776.16077 376.99237 776.16077 L 354.81635 776.16077 L 354.81635 776.16077 L 332.64032 776.16077 L 332.64032 776.16077 L 332.64032 776.16077 L 243.93623 798.3368 Q 177.40817 798.3368 177.40817 776.16077 Q 177.40817 753.98474 155.23215 753.98474 L 110.88011 731.8087 L 110.88011 731.8087 Q 110.88011 731.8087 88.70409 731.8087 L 66.52807 709.6327 L 66.52807 709.6327 L 66.52807 687.45667 L 66.52807 687.45667 L 66.52807 687.45667 L 44.352043 687.45667 L 44.352043 687.45667 L 44.352043 665.28064 L 22.176022 665.28064 L 22.176022 643.1046 L 22.176022 620.9286 L 0.0 598.75256 L 0.0 576.57654 L 22.176022 576.57654 L 44.352043 576.57654 L 44.352043 576.57654 L 66.52807 576.57654 L 66.52807 576.57654 L 66.52807 598.75256 L 66.52807 598.75256 L 66.52807 598.75256 L 88.70409 598.75256 L 88.70409 598.75256 L 88.70409 620.9286 L 110.88011 620.9286 L 110.88011 598.75256 L 110.88011 554.4005 L 133.05614 554.4005 L 133.05614 554.4005 L 110.88011 532.22455 L 66.52807 532.22455 L 66.52807 510.0485 Q 66.52807 487.87247 110.88011 465.69644 Q 155.23215 443.52045 199.5842 332.64032 Q 243.93623 221.76022 266.11227 199.5842 Q 288.28827 199.5842 288.28827 133.05614 L 310.4643 66.52807 L 310.4643 66.52807 Q 332.64032 44.352043 332.64032 22.176022 z" svg:height="8.205128mm" draw:style-name="style-158" svg:viewBox="0.0 0.0 687.45667 820.5128" svg:width="6.8745666mm" svg:x="95.57865mm" svg:y="144.3659mm"/>
          <draw:path svg:d="M 0.0 66.52807 L 0.0 -3.6379788E-12 L 88.70409 -3.6379788E-12 L 177.40817 -3.6379788E-12 L 177.40817 -3.6379788E-12 Q 177.40817 -3.6379788E-12 177.40817 22.176022 L 199.5842 22.176022 L 354.81635 44.352043 Q 532.22455 66.52807 532.22455 110.88011 Q 554.4005 155.23215 576.57654 155.23215 Q 598.75256 155.23215 598.75256 177.40817 L 598.75256 199.5842 L 576.57654 199.5842 L 554.4005 177.40817 L 554.4005 177.40817 L 532.22455 177.40817 L 532.22455 177.40817 L 532.22455 177.40817 L 532.22455 177.40817 L 532.22455 177.40817 L 510.0485 177.40817 L 487.87247 177.40817 L 465.69644 177.40817 L 443.52045 177.40817 L 443.52045 199.5842 L 443.52045 199.5842 L 421.34442 199.5842 L 421.34442 221.76022 L 288.28827 266.11227 Q 155.23215 354.81635 133.05614 354.81635 L 88.70409 354.81635 L 88.70409 376.99237 L 88.70409 376.99237 L 66.52807 376.99237 L 66.52807 399.1684 L 44.352043 399.1684 L 0.0 399.1684 L 0.0 310.4643 L 0.0 221.76022 L 0.0 177.40817 Q 0.0 133.05614 0.0 66.52807 z" svg:height="3.991684mm" draw:style-name="style-159" svg:viewBox="0.0 0.0 598.75256 399.1684" svg:width="5.987526mm" svg:x="102.45322mm" svg:y="282.96603mm"/>
          <draw:path svg:d="M 22.176022 66.52807 L 0.0 0.0 L 66.52807 22.176022 Q 133.05614 44.352043 155.23215 44.352043 Q 177.40817 44.352043 199.5842 44.352043 L 221.76022 44.352043 L 243.93623 66.52807 L 266.11227 88.70409 L 266.11227 88.70409 L 288.28827 88.70409 L 288.28827 88.70409 L 288.28827 88.70409 L 288.28827 110.88011 L 288.28827 110.88011 L 310.4643 133.05614 L 310.4643 133.05614 L 332.64032 177.40817 Q 376.99237 221.76022 376.99237 243.93623 L 399.1684 243.93623 L 399.1684 243.93623 Q 399.1684 266.11227 421.34442 266.11227 L 421.34442 266.11227 L 465.69644 288.28827 Q 510.0485 310.4643 510.0485 332.64032 L 510.0485 332.64032 L 510.0485 332.64032 L 510.0485 332.64032 L 487.87247 332.64032 L 487.87247 354.81635 L 487.87247 354.81635 L 510.0485 354.81635 L 510.0485 354.81635 L 510.0485 354.81635 L 510.0485 376.99237 L 510.0485 376.99237 L 532.22455 376.99237 L 532.22455 399.1684 L 532.22455 399.1684 L 554.4005 399.1684 L 554.4005 399.1684 L 554.4005 399.1684 L 554.4005 421.34442 L 554.4005 421.34442 L 576.57654 421.34442 L 576.57654 443.52045 L 598.75256 443.52045 Q 620.9286 443.52045 620.9286 465.69644 Q 620.9286 487.87247 665.28064 532.22455 Q 687.45667 554.4005 709.6327 576.57654 Q 709.6327 576.57654 731.8087 598.75256 L 753.98474 620.9286 L 753.98474 620.9286 L 776.16077 620.9286 L 776.16077 620.9286 L 776.16077 620.9286 L 776.16077 643.1046 L 776.16077 643.1046 L 798.3368 665.28064 L 798.3368 665.28064 L 776.16077 665.28064 L 753.98474 665.28064 L 709.6327 665.28064 L 665.28064 665.28064 L 643.1046 665.28064 L 620.9286 665.28064 L 620.9286 687.45667 L 643.1046 687.45667 L 643.1046 687.45667 L 643.1046 709.6327 L 643.1046 709.6327 L 643.1046 709.6327 L 665.28064 709.6327 L 665.28064 731.8087 L 665.28064 731.8087 L 665.28064 753.98474 L 643.1046 753.98474 L 643.1046 753.98474 L 643.1046 731.8087 L 643.1046 731.8087 L 620.9286 731.8087 L 620.9286 709.6327 L 620.9286 709.6327 Q 598.75256 709.6327 510.0485 643.1046 Q 421.34442 576.57654 421.34442 576.57654 L 399.1684 576.57654 L 376.99237 576.57654 Q 376.99237 576.57654 332.64032 510.0485 L 266.11227 443.52045 L 266.11227 443.52045 Q 243.93623 421.34442 243.93623 421.34442 L 243.93623 421.34442 L 243.93623 399.1684 Q 243.93623 399.1684 133.05614 266.11227 Q 44.352043 133.05614 22.176022 66.52807 z" svg:height="7.5398474mm" draw:style-name="style-160" svg:viewBox="0.0 0.0 798.3368 753.98474" svg:width="7.983368mm" svg:x="62.75814mm" svg:y="158.33679mm"/>
          <draw:path svg:d="M 177.40817 0.0 L 177.40817 0.0 L 221.76022 0.0 L 243.93623 22.176022 L 266.11227 22.176022 L 310.4643 22.176022 L 332.64032 288.28827 Q 354.81635 576.57654 332.64032 643.1046 L 332.64032 731.8087 L 310.4643 731.8087 L 310.4643 731.8087 L 310.4643 709.6327 L 310.4643 709.6327 L 288.28827 709.6327 L 288.28827 731.8087 L 266.11227 731.8087 Q 243.93623 731.8087 243.93623 709.6327 Q 221.76022 687.45667 221.76022 731.8087 Q 221.76022 776.16077 177.40817 753.98474 Q 110.88011 731.8087 44.352043 665.28064 Q 0.0 598.75256 0.0 399.1684 Q 22.176022 199.5842 22.176022 177.40817 Q 0.0 133.05614 22.176022 110.88011 Q 44.352043 110.88011 44.352043 88.70409 L 22.176022 66.52807 L 44.352043 66.52807 Q 66.52807 66.52807 88.70409 66.52807 L 110.88011 22.176022 L 133.05614 22.176022 L 177.40817 22.176022 L 177.40817 0.0 z" svg:height="7.5398474mm" draw:style-name="style-161" svg:viewBox="0.0 0.0 332.64032 753.98474" svg:width="3.3264031mm" svg:x="70.96327mm" svg:y="252.58488mm"/>
          <draw:path svg:d="M 177.40817 110.88011 L 266.11227 0.0 L 288.28827 44.352043 Q 310.4643 66.52807 354.81635 66.52807 Q 421.34442 44.352043 421.34442 44.352043 L 421.34442 44.352043 L 421.34442 44.352043 L 421.34442 44.352043 L 421.34442 133.05614 Q 376.99237 221.76022 354.81635 266.11227 Q 310.4643 332.64032 288.28827 332.64032 L 288.28827 332.64032 L 288.28827 288.28827 Q 288.28827 243.93623 243.93623 266.11227 Q 199.5842 288.28827 199.5842 310.4643 Q 221.76022 332.64032 199.5842 332.64032 Q 177.40817 332.64032 177.40817 310.4643 Q 155.23215 288.28827 155.23215 310.4643 L 133.05614 332.64032 L 133.05614 332.64032 Q 110.88011 332.64032 110.88011 332.64032 L 110.88011 354.81635 L 110.88011 354.81635 Q 110.88011 354.81635 88.70409 376.99237 L 88.70409 376.99237 L 88.70409 376.99237 Q 88.70409 376.99237 66.52807 399.1684 L 66.52807 399.1684 L 66.52807 421.34442 Q 44.352043 421.34442 22.176022 443.52045 L 22.176022 443.52045 L 22.176022 421.34442 Q 22.176022 421.34442 0.0 421.34442 L 0.0 421.34442 L 0.0 421.34442 L 0.0 399.1684 L 22.176022 399.1684 L 22.176022 376.99237 L 22.176022 376.99237 L 22.176022 376.99237 L 44.352043 332.64032 L 66.52807 310.4643 L 66.52807 288.28827 L 66.52807 266.11227 L 88.70409 266.11227 L 88.70409 243.93623 L 88.70409 243.93623 Q 110.88011 243.93623 177.40817 110.88011 z" svg:height="4.4352045mm" draw:style-name="style-162" svg:viewBox="0.0 0.0 421.34442 443.52045" svg:width="4.213444mm" svg:x="121.74636mm" svg:y="155.89743mm"/>
          <draw:path svg:d="M 44.352043 0.0 L 66.52807 0.0 L 133.05614 66.52807 Q 221.76022 110.88011 177.40817 110.88011 Q 133.05614 110.88011 133.05614 133.05614 Q 133.05614 155.23215 155.23215 155.23215 L 155.23215 155.23215 L 177.40817 221.76022 Q 199.5842 288.28827 177.40817 288.28827 L 133.05614 288.28827 L 133.05614 288.28827 Q 110.88011 288.28827 110.88011 266.11227 L 110.88011 266.11227 L 88.70409 266.11227 Q 88.70409 243.93623 44.352043 199.5842 L 22.176022 155.23215 L 22.176022 155.23215 L 44.352043 155.23215 L 44.352043 133.05614 L 44.352043 110.88011 L 22.176022 88.70409 Q 0.0 66.52807 0.0 22.176022 Q 0.0 0.0 44.352043 0.0 z" svg:height="2.8828828mm" draw:style-name="style-163" svg:viewBox="0.0 0.0 177.40817 288.28827" svg:width="1.7740817mm" svg:x="65.64102mm" svg:y="158.11504mm"/>
          <draw:path svg:d="M 266.11227 -1.8189894E-12 L 266.11227 -1.8189894E-12 L 332.64032 22.176022 Q 399.1684 44.352043 399.1684 44.352043 Q 399.1684 88.70409 443.52045 66.52807 Q 510.0485 44.352043 510.0485 44.352043 Q 510.0485 -1.8189894E-12 532.22455 44.352043 Q 532.22455 66.52807 554.4005 66.52807 L 554.4005 66.52807 L 576.57654 88.70409 Q 620.9286 110.88011 598.75256 199.5842 Q 598.75256 266.11227 665.28064 288.28827 Q 709.6327 288.28827 709.6327 399.1684 Q 709.6327 487.87247 665.28064 487.87247 Q 620.9286 487.87247 620.9286 532.22455 Q 620.9286 598.75256 620.9286 620.9286 Q 620.9286 620.9286 620.9286 687.45667 L 620.9286 753.98474 L 620.9286 753.98474 L 620.9286 753.98474 L 620.9286 776.16077 L 620.9286 776.16077 L 598.75256 798.3368 L 598.75256 798.3368 L 598.75256 798.3368 L 576.57654 798.3368 L 576.57654 820.5128 L 576.57654 842.68884 L 576.57654 842.68884 L 554.4005 842.68884 L 554.4005 820.5128 L 532.22455 820.5128 L 532.22455 820.5128 L 532.22455 798.3368 L 532.22455 798.3368 L 532.22455 798.3368 L 510.0485 798.3368 L 510.0485 798.3368 L 510.0485 776.16077 L 487.87247 776.16077 L 487.87247 776.16077 L 487.87247 753.98474 L 487.87247 753.98474 L 487.87247 753.98474 L 465.69644 731.8087 Q 443.52045 709.6327 354.81635 598.75256 L 221.76022 487.87247 L 221.76022 487.87247 L 221.76022 487.87247 L 221.76022 465.69644 L 221.76022 465.69644 L 199.5842 465.69644 L 199.5842 443.52045 L 177.40817 443.52045 L 155.23215 443.52045 L 155.23215 421.34442 L 133.05614 421.34442 L 133.05614 465.69644 Q 133.05614 510.0485 155.23215 510.0485 Q 177.40817 510.0485 177.40817 576.57654 L 177.40817 620.9286 L 155.23215 620.9286 L 155.23215 620.9286 L 155.23215 620.9286 L 133.05614 598.75256 L 133.05614 598.75256 L 133.05614 598.75256 L 133.05614 576.57654 L 133.05614 554.4005 L 110.88011 532.22455 L 88.70409 510.0485 L 88.70409 487.87247 L 88.70409 465.69644 L 66.52807 443.52045 Q 44.352043 421.34442 44.352043 376.99237 L 0.0 332.64032 L 0.0 310.4643 L 0.0 288.28827 L 0.0 266.11227 L 0.0 266.11227 L 22.176022 266.11227 L 22.176022 266.11227 L 22.176022 243.93623 L 44.352043 243.93623 L 44.352043 243.93623 L 44.352043 266.11227 L 44.352043 266.11227 L 44.352043 266.11227 L 66.52807 266.11227 L 66.52807 266.11227 L 88.70409 288.28827 L 110.88011 310.4643 L 110.88011 310.4643 L 133.05614 310.4643 L 133.05614 266.11227 Q 133.05614 221.76022 177.40817 177.40817 Q 177.40817 110.88011 177.40817 88.70409 Q 155.23215 88.70409 221.76022 88.70409 Q 288.28827 88.70409 266.11227 66.52807 L 266.11227 44.352043 L 243.93623 44.352043 L 243.93623 44.352043 L 243.93623 22.176022 L 266.11227 22.176022 L 266.11227 22.176022 L 266.11227 -1.8189894E-12 L 266.11227 -1.8189894E-12 z" svg:height="8.426888mm" draw:style-name="style-164" svg:viewBox="0.0 0.0 709.6327 842.68884" svg:width="7.096327mm" svg:x="79.83368mm" svg:y="113.98475mm"/>
          <draw:path svg:d="M 44.352043 -3.6379788E-12 L 44.352043 -3.6379788E-12 L 66.52807 -3.6379788E-12 L 66.52807 -3.6379788E-12 L 66.52807 -3.6379788E-12 Q 66.52807 -3.6379788E-12 88.70409 22.176022 L 88.70409 22.176022 L 88.70409 22.176022 Q 88.70409 44.352043 88.70409 44.352043 L 110.88011 44.352043 L 133.05614 221.76022 Q 133.05614 376.99237 155.23215 443.52045 Q 177.40817 487.87247 155.23215 487.87247 Q 133.05614 510.0485 133.05614 532.22455 L 133.05614 532.22455 L 133.05614 532.22455 Q 133.05614 532.22455 110.88011 510.0485 Q 110.88011 487.87247 44.352043 510.0485 L 0.0 532.22455 L 0.0 443.52045 Q 0.0 354.81635 0.0 221.76022 L 0.0 66.52807 L 0.0 66.52807 L 0.0 66.52807 L 22.176022 44.352043 L 44.352043 22.176022 L 44.352043 22.176022 L 44.352043 -3.6379788E-12 L 44.352043 -3.6379788E-12 z" svg:height="5.322245mm" draw:style-name="style-165" svg:viewBox="0.0 0.0 155.23215 532.22455" svg:width="1.5523216mm" svg:x="99.34858mm" svg:y="230.1871mm"/>
          <draw:path svg:d="M 66.52807 1.8189894E-12 L 133.05614 1.8189894E-12 L 177.40817 22.176022 Q 243.93623 44.352043 243.93623 88.70409 Q 243.93623 110.88011 199.5842 110.88011 Q 155.23215 133.05614 221.76022 133.05614 Q 266.11227 133.05614 266.11227 177.40817 L 266.11227 199.5842 L 288.28827 199.5842 L 288.28827 221.76022 L 266.11227 221.76022 L 243.93623 221.76022 L 243.93623 221.76022 L 221.76022 199.5842 L 221.76022 199.5842 L 221.76022 221.76022 L 177.40817 221.76022 Q 133.05614 221.76022 88.70409 177.40817 L 66.52807 177.40817 L 66.52807 155.23215 L 44.352043 155.23215 L 44.352043 155.23215 L 44.352043 133.05614 L 22.176022 133.05614 L 0.0 133.05614 L 0.0 110.88011 L 0.0 110.88011 L 0.0 88.70409 Q 0.0 66.52807 0.0 44.352043 Q 0.0 22.176022 66.52807 1.8189894E-12 z" svg:height="2.2176023mm" draw:style-name="style-166" svg:viewBox="0.0 0.0 288.28827 221.76022" svg:width="2.8828828mm" svg:x="72.29383mm" svg:y="154.34511mm"/>
          <draw:path svg:d="M 22.176022 0.0 L 22.176022 0.0 L 110.88011 44.352043 Q 199.5842 66.52807 243.93623 88.70409 Q 288.28827 110.88011 288.28827 133.05614 Q 288.28827 177.40817 310.4643 177.40817 L 310.4643 177.40817 L 332.64032 243.93623 Q 354.81635 310.4643 332.64032 310.4643 Q 288.28827 288.28827 310.4643 332.64032 Q 310.4643 399.1684 332.64032 399.1684 Q 354.81635 399.1684 354.81635 443.52045 Q 332.64032 487.87247 354.81635 487.87247 L 354.81635 487.87247 L 354.81635 510.0485 Q 354.81635 532.22455 354.81635 598.75256 Q 332.64032 643.1046 332.64032 620.9286 Q 332.64032 620.9286 310.4643 620.9286 L 310.4643 620.9286 L 310.4643 620.9286 Q 288.28827 598.75256 288.28827 576.57654 L 288.28827 554.4005 L 266.11227 532.22455 L 243.93623 510.0485 L 243.93623 510.0485 L 243.93623 487.87247 L 243.93623 487.87247 Q 243.93623 487.87247 221.76022 487.87247 Q 221.76022 487.87247 133.05614 354.81635 L 44.352043 221.76022 L 44.352043 221.76022 L 22.176022 199.5842 L 22.176022 155.23215 Q 22.176022 110.88011 0.0 88.70409 L 0.0 66.52807 L 0.0 66.52807 Q 22.176022 66.52807 22.176022 44.352043 L 22.176022 22.176022 L 22.176022 0.0 z" svg:height="6.209286mm" draw:style-name="style-167" svg:viewBox="0.0 0.0 354.81635 620.9286" svg:width="3.5481634mm" svg:x="76.9508mm" svg:y="144.58766mm"/>
          <draw:path svg:d="M 354.81635 22.176022 L 354.81635 1.8189894E-12 L 376.99237 133.05614 Q 399.1684 266.11227 399.1684 310.4643 L 399.1684 354.81635 L 376.99237 354.81635 L 376.99237 354.81635 L 376.99237 310.4643 Q 354.81635 288.28827 177.40817 221.76022 L 0.0 155.23215 L 0.0 155.23215 Q 0.0 133.05614 44.352043 133.05614 Q 66.52807 133.05614 44.352043 110.88011 L 0.0 88.70409 L 0.0 88.70409 L 0.0 88.70409 L 44.352043 66.52807 L 88.70409 44.352043 L 66.52807 44.352043 L 44.352043 44.352043 L 88.70409 22.176022 L 133.05614 22.176022 L 243.93623 44.352043 Q 354.81635 44.352043 354.81635 22.176022 z" svg:height="3.5481634mm" draw:style-name="style-168" svg:viewBox="0.0 0.0 399.1684 354.81635" svg:width="3.991684mm" svg:x="55.883575mm" svg:y="95.356895mm"/>
          <draw:path svg:d="M 399.1684 0.0 L 421.34442 0.0 L 421.34442 0.0 L 421.34442 22.176022 L 421.34442 22.176022 L 443.52045 22.176022 L 443.52045 22.176022 L 443.52045 22.176022 L 443.52045 44.352043 L 443.52045 44.352043 L 465.69644 66.52807 L 465.69644 66.52807 L 465.69644 110.88011 Q 443.52045 177.40817 465.69644 199.5842 L 465.69644 243.93623 L 399.1684 199.5842 Q 332.64032 177.40817 354.81635 243.93623 Q 399.1684 310.4643 399.1684 332.64032 L 399.1684 332.64032 L 399.1684 332.64032 Q 399.1684 332.64032 376.99237 332.64032 L 376.99237 354.81635 L 354.81635 354.81635 Q 354.81635 332.64032 310.4643 310.4643 Q 266.11227 288.28827 266.11227 332.64032 L 266.11227 354.81635 L 266.11227 376.99237 Q 266.11227 399.1684 243.93623 376.99237 Q 221.76022 376.99237 177.40817 354.81635 Q 133.05614 354.81635 155.23215 376.99237 Q 177.40817 421.34442 155.23215 421.34442 L 155.23215 443.52045 L 133.05614 443.52045 Q 133.05614 421.34442 88.70409 421.34442 L 44.352043 399.1684 L 44.352043 376.99237 Q 44.352043 376.99237 22.176022 376.99237 Q 22.176022 376.99237 0.0 376.99237 L 0.0 354.81635 L 0.0 354.81635 L 0.0 332.64032 L 0.0 332.64032 L 0.0 332.64032 L 22.176022 332.64032 L 22.176022 332.64032 L 22.176022 310.4643 L 0.0 310.4643 L 0.0 310.4643 L 0.0 310.4643 L 0.0 310.4643 L 0.0 288.28827 L 22.176022 288.28827 L 44.352043 288.28827 L 44.352043 266.11227 L 44.352043 266.11227 L 66.52807 266.11227 L 66.52807 243.93623 L 66.52807 243.93623 Q 88.70409 243.93623 88.70409 177.40817 L 88.70409 110.88011 L 66.52807 110.88011 L 66.52807 110.88011 L 66.52807 88.70409 L 66.52807 88.70409 L 88.70409 88.70409 L 88.70409 66.52807 L 88.70409 66.52807 L 88.70409 66.52807 L 88.70409 66.52807 L 88.70409 66.52807 L 110.88011 110.88011 L 133.05614 155.23215 L 133.05614 177.40817 L 133.05614 199.5842 L 155.23215 199.5842 L 155.23215 199.5842 L 177.40817 177.40817 L 199.5842 155.23215 L 199.5842 155.23215 L 221.76022 155.23215 L 221.76022 155.23215 L 221.76022 155.23215 L 221.76022 133.05614 L 221.76022 133.05614 L 310.4643 66.52807 Q 399.1684 22.176022 399.1684 0.0 z" svg:height="4.4352045mm" draw:style-name="style-169" svg:viewBox="0.0 0.0 465.69644 443.52045" svg:width="4.6569643mm" svg:x="123.7422mm" svg:y="127.0686mm"/>
          <draw:path svg:d="M 199.5842 22.176022 L 199.5842 0.0 L 199.5842 0.0 Q 221.76022 22.176022 243.93623 22.176022 L 243.93623 22.176022 L 243.93623 22.176022 L 243.93623 44.352043 L 243.93623 44.352043 Q 243.93623 66.52807 243.93623 66.52807 L 266.11227 66.52807 L 266.11227 155.23215 Q 266.11227 221.76022 243.93623 221.76022 Q 221.76022 221.76022 199.5842 354.81635 Q 199.5842 487.87247 155.23215 554.4005 Q 133.05614 643.1046 133.05614 643.1046 Q 110.88011 643.1046 110.88011 665.28064 L 110.88011 687.45667 L 110.88011 687.45667 Q 110.88011 687.45667 88.70409 665.28064 Q 66.52807 643.1046 44.352043 532.22455 L 0.0 421.34442 L 0.0 421.34442 Q 22.176022 421.34442 22.176022 421.34442 L 22.176022 399.1684 L 22.176022 399.1684 L 22.176022 399.1684 L 44.352043 399.1684 L 44.352043 421.34442 L 44.352043 421.34442 L 66.52807 421.34442 L 66.52807 399.1684 L 66.52807 376.99237 L 88.70409 332.64032 Q 110.88011 288.28827 133.05614 221.76022 Q 155.23215 155.23215 155.23215 133.05614 Q 177.40817 110.88011 199.5842 110.88011 Q 221.76022 110.88011 199.5842 88.70409 Q 177.40817 88.70409 177.40817 66.52807 L 177.40817 22.176022 L 177.40817 22.176022 Q 199.5842 22.176022 199.5842 22.176022 z" svg:height="6.8745666mm" draw:style-name="style-170" svg:viewBox="0.0 0.0 266.11227 687.45667" svg:width="2.6611226mm" svg:x="107.11018mm" svg:y="95.57865mm"/>
          <draw:path svg:d="M 177.40817 22.176022 L 199.5842 22.176022 L 221.76022 44.352043 Q 243.93623 44.352043 266.11227 66.52807 L 310.4643 66.52807 L 310.4643 88.70409 Q 310.4643 133.05614 354.81635 199.5842 Q 399.1684 266.11227 399.1684 310.4643 L 399.1684 376.99237 L 421.34442 376.99237 L 443.52045 399.1684 L 421.34442 421.34442 Q 399.1684 443.52045 399.1684 443.52045 L 399.1684 443.52045 L 399.1684 443.52045 L 376.99237 443.52045 L 376.99237 421.34442 Q 376.99237 399.1684 310.4643 399.1684 L 221.76022 399.1684 L 221.76022 399.1684 Q 221.76022 399.1684 177.40817 376.99237 L 133.05614 354.81635 L 177.40817 354.81635 Q 199.5842 354.81635 133.05614 243.93623 L 66.52807 155.23215 L 66.52807 133.05614 L 44.352043 133.05614 L 44.352043 110.88011 L 44.352043 88.70409 L 22.176022 88.70409 L 22.176022 88.70409 L 22.176022 66.52807 L 0.0 66.52807 L 0.0 44.352043 L 0.0 22.176022 L 44.352043 44.352043 Q 88.70409 66.52807 88.70409 44.352043 Q 110.88011 0.0 133.05614 0.0 Q 155.23215 0.0 177.40817 22.176022 z" svg:height="4.4352045mm" draw:style-name="style-171" svg:viewBox="0.0 0.0 443.52045 443.52045" svg:width="4.4352045mm" svg:x="84.7124mm" svg:y="155.23215mm"/>
          <draw:path svg:d="M 133.05614 0.0 L 133.05614 0.0 L 155.23215 0.0 L 155.23215 0.0 L 177.40817 22.176022 Q 177.40817 66.52807 177.40817 66.52807 L 177.40817 66.52807 L 155.23215 110.88011 L 155.23215 133.05614 L 155.23215 133.05614 L 133.05614 133.05614 L 133.05614 155.23215 Q 133.05614 199.5842 110.88011 288.28827 L 110.88011 376.99237 L 110.88011 421.34442 L 110.88011 443.52045 L 177.40817 443.52045 L 221.76022 421.34442 L 376.99237 421.34442 Q 532.22455 421.34442 532.22455 443.52045 L 532.22455 443.52045 L 554.4005 465.69644 Q 576.57654 465.69644 576.57654 510.0485 Q 576.57654 532.22455 554.4005 554.4005 Q 532.22455 554.4005 532.22455 576.57654 L 532.22455 598.75256 L 532.22455 598.75256 L 532.22455 598.75256 L 532.22455 620.9286 L 532.22455 620.9286 L 510.0485 643.1046 L 510.0485 643.1046 L 487.87247 643.1046 Q 443.52045 643.1046 332.64032 643.1046 Q 221.76022 643.1046 155.23215 643.1046 Q 88.70409 643.1046 88.70409 687.45667 L 66.52807 731.8087 L 66.52807 753.98474 Q 44.352043 776.16077 66.52807 776.16077 L 66.52807 776.16077 L 66.52807 776.16077 Q 44.352043 798.3368 44.352043 864.86487 L 44.352043 909.21686 L 22.176022 931.3929 L 22.176022 953.5689 L 22.176022 953.5689 L 22.176022 953.5689 L 4.5474735E-13 975.74493 L 4.5474735E-13 975.74493 L 4.5474735E-13 931.3929 L 4.5474735E-13 887.0409 L 4.5474735E-13 776.16077 Q 4.5474735E-13 687.45667 66.52807 354.81635 L 110.88011 22.176022 L 133.05614 22.176022 L 133.05614 22.176022 L 133.05614 0.0 z" svg:height="9.757449mm" draw:style-name="style-172" svg:viewBox="0.0 0.0 576.57654 975.74493" svg:width="5.7657657mm" svg:x="38.586277mm" svg:y="145.69646mm"/>
          <draw:path svg:d="M 177.40817 44.352043 L 177.40817 0.0 L 199.5842 0.0 L 199.5842 0.0 L 199.5842 88.70409 Q 199.5842 177.40817 310.4643 155.23215 Q 421.34442 110.88011 510.0485 110.88011 L 576.57654 110.88011 L 665.28064 133.05614 Q 753.98474 155.23215 776.16077 155.23215 L 798.3368 155.23215 L 798.3368 199.5842 Q 798.3368 243.93623 820.5128 243.93623 Q 820.5128 266.11227 820.5128 288.28827 L 820.5128 332.64032 L 776.16077 354.81635 Q 753.98474 376.99237 731.8087 376.99237 L 709.6327 376.99237 L 709.6327 376.99237 Q 687.45667 376.99237 687.45667 399.1684 L 687.45667 421.34442 L 687.45667 421.34442 Q 687.45667 421.34442 687.45667 443.52045 L 709.6327 443.52045 L 709.6327 443.52045 Q 709.6327 465.69644 687.45667 465.69644 L 665.28064 465.69644 L 665.28064 465.69644 Q 643.1046 465.69644 643.1046 443.52045 Q 643.1046 421.34442 643.1046 376.99237 Q 643.1046 354.81635 665.28064 354.81635 Q 687.45667 332.64032 665.28064 332.64032 Q 643.1046 332.64032 510.0485 332.64032 L 354.81635 376.99237 L 288.28827 376.99237 Q 221.76022 421.34442 221.76022 421.34442 L 221.76022 421.34442 L 199.5842 421.34442 L 155.23215 421.34442 L 155.23215 443.52045 L 155.23215 443.52045 L 155.23215 376.99237 Q 155.23215 310.4643 155.23215 288.28827 Q 155.23215 243.93623 110.88011 199.5842 L 44.352043 155.23215 L 22.176022 155.23215 L -4.5474735E-13 155.23215 L -4.5474735E-13 133.05614 L 22.176022 133.05614 L 22.176022 133.05614 L 22.176022 133.05614 L 66.52807 133.05614 L 110.88011 155.23215 L 110.88011 155.23215 L 110.88011 155.23215 L 133.05614 155.23215 L 133.05614 155.23215 L 133.05614 177.40817 L 155.23215 177.40817 L 155.23215 133.05614 Q 155.23215 88.70409 177.40817 44.352043 z" svg:height="4.6569643mm" draw:style-name="style-173" svg:viewBox="0.0 0.0 820.5128 465.69644" svg:width="8.205128mm" svg:x="36.590435mm" svg:y="155.45392mm"/>
          <draw:path svg:d="M 554.4005 0.0 L 576.57654 0.0 L 598.75256 0.0 Q 643.1046 0.0 643.1046 22.176022 Q 620.9286 44.352043 643.1046 66.52807 L 665.28064 66.52807 L 665.28064 88.70409 Q 665.28064 110.88011 643.1046 110.88011 Q 620.9286 110.88011 620.9286 133.05614 L 620.9286 177.40817 L 598.75256 177.40817 L 554.4005 177.40817 L 554.4005 199.5842 L 554.4005 221.76022 L 576.57654 221.76022 L 576.57654 221.76022 L 598.75256 221.76022 Q 620.9286 221.76022 620.9286 221.76022 L 620.9286 221.76022 L 620.9286 221.76022 Q 598.75256 221.76022 598.75256 221.76022 L 598.75256 243.93623 L 598.75256 243.93623 Q 598.75256 266.11227 510.0485 310.4643 Q 443.52045 399.1684 288.28827 399.1684 L 110.88011 399.1684 L 66.52807 399.1684 L 0.0 399.1684 L 0.0 376.99237 L 22.176022 354.81635 L 22.176022 243.93623 L 22.176022 133.05614 L 22.176022 133.05614 L 22.176022 133.05614 L 44.352043 133.05614 L 44.352043 133.05614 L 66.52807 155.23215 L 88.70409 155.23215 L 133.05614 133.05614 Q 155.23215 133.05614 177.40817 110.88011 Q 199.5842 88.70409 199.5842 110.88011 Q 199.5842 133.05614 288.28827 110.88011 Q 376.99237 88.70409 399.1684 44.352043 Q 399.1684 22.176022 465.69644 22.176022 Q 510.0485 0.0 554.4005 0.0 z" svg:height="3.991684mm" draw:style-name="style-174" svg:viewBox="0.0 0.0 665.28064 399.1684" svg:width="6.6528063mm" svg:x="107.5537mm" svg:y="283.40955mm"/>
          <draw:path svg:d="M 266.11227 66.52807 L 266.11227 1.8189894E-12 L 310.4643 110.88011 Q 376.99237 243.93623 399.1684 221.76022 Q 399.1684 221.76022 465.69644 332.64032 Q 532.22455 421.34442 532.22455 421.34442 L 532.22455 443.52045 L 532.22455 443.52045 Q 532.22455 465.69644 465.69644 376.99237 Q 399.1684 332.64032 399.1684 354.81635 Q 399.1684 376.99237 421.34442 421.34442 Q 465.69644 487.87247 443.52045 487.87247 L 399.1684 487.87247 L 376.99237 554.4005 Q 354.81635 598.75256 354.81635 598.75256 L 354.81635 620.9286 L 354.81635 620.9286 Q 332.64032 598.75256 199.5842 465.69644 L 66.52807 332.64032 L 66.52807 310.4643 L 44.352043 310.4643 L 44.352043 288.28827 L 44.352043 266.11227 L 22.176022 266.11227 L 22.176022 243.93623 L 22.176022 243.93623 L 0.0 243.93623 L 0.0 199.5842 L 0.0 133.05614 L 66.52807 155.23215 Q 133.05614 155.23215 133.05614 177.40817 Q 155.23215 199.5842 177.40817 221.76022 L 199.5842 243.93623 L 221.76022 243.93623 L 243.93623 243.93623 L 243.93623 221.76022 L 266.11227 221.76022 L 266.11227 199.5842 Q 266.11227 155.23215 243.93623 155.23215 Q 221.76022 155.23215 221.76022 133.05614 Q 221.76022 110.88011 243.93623 110.88011 Q 266.11227 110.88011 266.11227 66.52807 z" svg:height="6.209286mm" draw:style-name="style-175" svg:viewBox="0.0 0.0 532.22455 620.9286" svg:width="5.322245mm" svg:x="65.1975mm" svg:y="123.07692mm"/>
          <draw:path svg:d="M 155.23215 22.176022 L 155.23215 0.0 L 177.40817 0.0 Q 199.5842 0.0 243.93623 66.52807 Q 310.4643 155.23215 376.99237 199.5842 Q 421.34442 266.11227 443.52045 288.28827 L 443.52045 288.28827 L 376.99237 310.4643 Q 288.28827 332.64032 310.4643 376.99237 Q 332.64032 421.34442 332.64032 443.52045 L 332.64032 443.52045 L 354.81635 443.52045 L 354.81635 465.69644 L 354.81635 465.69644 L 376.99237 465.69644 L 376.99237 465.69644 L 376.99237 465.69644 L 510.0485 620.9286 Q 643.1046 776.16077 643.1046 798.3368 L 643.1046 820.5128 L 665.28064 842.68884 L 687.45667 864.86487 L 687.45667 864.86487 L 687.45667 864.86487 L 753.98474 864.86487 Q 820.5128 864.86487 820.5128 820.5128 L 820.5128 798.3368 L 909.21686 953.5689 Q 997.92096 1086.625 1020.097 1086.625 L 1020.097 1086.625 L 1042.2731 1108.801 L 1042.2731 1108.801 L 1042.2731 1130.977 L 1042.2731 1153.1531 L 1086.625 1197.5051 Q 1086.625 1241.8572 1108.801 1264.0332 L 1130.977 1286.2092 L 1130.977 1308.3853 L 1130.977 1330.5613 L 1153.1531 1352.7373 L 1175.3291 1374.9133 L 1175.3291 1374.9133 L 1175.3291 1397.0894 L 1175.3291 1397.0894 L 1175.3291 1397.0894 L 1197.5051 1419.2654 L 1197.5051 1441.4414 L 1175.3291 1441.4414 L 1153.1531 1441.4414 L 1153.1531 1419.2654 Q 1130.977 1397.0894 1086.625 1397.0894 L 1042.2731 1374.9133 L 1042.2731 1441.4414 L 1042.2731 1485.7935 L 1064.4491 1485.7935 L 1064.4491 1485.7935 L 1153.1531 1707.5537 Q 1264.0332 1907.1378 1264.0332 1929.3138 L 1264.0332 1973.6659 L 1286.2092 2018.018 L 1308.3853 2040.194 L 1308.3853 2040.194 L 1308.3853 2062.37 L 1352.7373 2062.37 L 1419.2654 2062.37 L 1419.2654 2040.194 L 1441.4414 2040.194 L 1441.4414 2018.018 L 1441.4414 1973.6659 L 1441.4414 1973.6659 L 1441.4414 1973.6659 L 1574.4976 2239.778 Q 1707.5537 2528.0664 1707.5537 2550.2424 L 1707.5537 2572.4185 L 1707.5537 2572.4185 L 1685.3777 2550.2424 L 1685.3777 2550.2424 L 1663.2017 2550.2424 L 1663.2017 2550.2424 L 1663.2017 2550.2424 L 1663.2017 2528.0664 L 1663.2017 2528.0664 L 1641.0256 2528.0664 L 1641.0256 2550.2424 L 1641.0256 2550.2424 L 1618.8496 2550.2424 L 1618.8496 2550.2424 L 1618.8496 2550.2424 L 1618.8496 2572.4185 L 1618.8496 2572.4185 L 1596.6736 2572.4185 L 1596.6736 2594.5945 L 1596.6736 2594.5945 L 1574.4976 2594.5945 L 1574.4976 2616.7705 L 1574.4976 2638.9465 L 1552.3215 2638.9465 L 1552.3215 2638.9465 L 1507.9695 2661.1226 L 1463.6174 2661.1226 L 1463.6174 2683.2986 L 1463.6174 2705.4746 L 1463.6174 2705.4746 L 1441.4414 2705.4746 L 1441.4414 2683.2986 L 1441.4414 2661.1226 L 1419.2654 2638.9465 Q 1397.0894 2616.7705 1397.0894 2616.7705 L 1397.0894 2616.7705 L 1397.0894 2594.5945 L 1397.0894 2594.5945 L 1397.0894 2594.5945 L 1397.0894 2572.4185 L 1374.9133 2572.4185 L 1374.9133 2572.4185 L 1374.9133 2550.2424 L 1352.7373 2528.0664 L 1352.7373 2505.8904 Q 1352.7373 2461.5383 1264.0332 2261.954 Q 1175.3291 2062.37 909.21686 1530.1455 Q 643.1046 997.92096 421.34442 776.16077 L 221.76022 532.22455 L 221.76022 532.22455 L 221.76022 510.0485 L 199.5842 510.0485 Q 177.40817 510.0485 88.70409 399.1684 L 9.094947E-13 288.28827 L 9.094947E-13 243.93623 L 9.094947E-13 221.76022 L 22.176022 221.76022 L 66.52807 221.76022 L 66.52807 177.40817 L 66.52807 133.05614 L 88.70409 133.05614 L 88.70409 110.88011 L 88.70409 110.88011 L 110.88011 110.88011 L 110.88011 110.88011 L 110.88011 110.88011 L 110.88011 133.05614 L 110.88011 133.05614 L 133.05614 110.88011 L 155.23215 88.70409 L 155.23215 88.70409 L 155.23215 66.52807 L 155.23215 66.52807 L 155.23215 66.52807 L 177.40817 66.52807 Q 177.40817 66.52807 155.23215 22.176022 z" svg:height="27.054747mm" draw:style-name="style-176" svg:viewBox="0.0 0.0 1707.5537 2705.4746" svg:width="17.075537mm" svg:x="69.41095mm" svg:y="105.779625mm"/>
          <draw:path svg:d="M 110.88011 66.52807 L 177.40817 0.0 L 177.40817 0.0 Q 199.5842 0.0 199.5842 88.70409 L 199.5842 177.40817 L 199.5842 199.5842 L 199.5842 243.93623 L 199.5842 288.28827 L 199.5842 310.4643 L 221.76022 310.4643 L 221.76022 310.4643 L 221.76022 288.28827 L 243.93623 288.28827 L 243.93623 288.28827 L 243.93623 288.28827 L 243.93623 288.28827 L 243.93623 266.11227 L 266.11227 266.11227 L 266.11227 243.93623 L 266.11227 243.93623 L 288.28827 243.93623 L 288.28827 243.93623 L 288.28827 243.93623 L 288.28827 243.93623 L 310.4643 243.93623 L 288.28827 288.28827 Q 266.11227 332.64032 243.93623 332.64032 Q 221.76022 332.64032 221.76022 354.81635 Q 199.5842 376.99237 199.5842 399.1684 L 199.5842 421.34442 L 177.40817 465.69644 Q 177.40817 487.87247 199.5842 487.87247 Q 243.93623 487.87247 243.93623 510.0485 L 243.93623 532.22455 L 243.93623 532.22455 Q 221.76022 510.0485 199.5842 554.4005 Q 155.23215 554.4005 133.05614 510.0485 Q 110.88011 421.34442 66.52807 443.52045 L 44.352043 465.69644 L 44.352043 465.69644 Q 22.176022 443.52045 22.176022 310.4643 L 1.8189894E-12 177.40817 L 22.176022 177.40817 L 44.352043 155.23215 L 44.352043 155.23215 L 66.52807 155.23215 L 66.52807 155.23215 Q 66.52807 155.23215 110.88011 66.52807 z" svg:height="5.5440054mm" draw:style-name="style-177" svg:viewBox="0.0 0.0 310.4643 554.4005" svg:width="3.104643mm" svg:x="115.53707mm" svg:y="125.738045mm"/>
          <draw:path svg:d="M 243.93623 22.176022 L 243.93623 3.6379788E-12 L 288.28827 3.6379788E-12 L 332.64032 3.6379788E-12 L 443.52045 44.352043 Q 554.4005 66.52807 532.22455 177.40817 Q 532.22455 288.28827 510.0485 310.4643 L 510.0485 354.81635 L 510.0485 354.81635 L 487.87247 354.81635 L 487.87247 354.81635 L 487.87247 354.81635 L 465.69644 376.99237 L 443.52045 399.1684 L 443.52045 399.1684 L 443.52045 399.1684 L 421.34442 421.34442 L 399.1684 443.52045 L 399.1684 465.69644 L 399.1684 487.87247 L 354.81635 576.57654 Q 310.4643 687.45667 288.28827 709.6327 L 288.28827 753.98474 L 288.28827 753.98474 L 266.11227 753.98474 L 266.11227 753.98474 L 266.11227 753.98474 L 199.5842 753.98474 L 133.05614 753.98474 L 110.88011 753.98474 L 88.70409 753.98474 L 44.352043 731.8087 L 22.176022 709.6327 L 22.176022 709.6327 L 0.0 709.6327 L 0.0 665.28064 Q 0.0 598.75256 22.176022 532.22455 L 44.352043 487.87247 L 44.352043 487.87247 L 44.352043 487.87247 L 66.52807 443.52045 Q 88.70409 421.34442 155.23215 221.76022 L 221.76022 22.176022 L 243.93623 22.176022 z" svg:height="7.5398474mm" draw:style-name="style-178" svg:viewBox="0.0 0.0 532.22455 753.98474" svg:width="5.322245mm" svg:x="72.29383mm" svg:y="206.237mm"/>
          <draw:path svg:d="M 1530.1455 44.352043 L 1574.4976 0.0 L 1485.7935 88.70409 Q 1419.2654 177.40817 1308.3853 266.11227 Q 1219.6812 354.81635 1197.5051 376.99237 Q 1197.5051 399.1684 953.5689 554.4005 Q 687.45667 709.6327 554.4005 709.6327 Q 443.52045 709.6327 310.4643 620.9286 Q 155.23215 554.4005 155.23215 532.22455 Q 155.23215 532.22455 133.05614 532.22455 L 133.05614 532.22455 L 133.05614 510.0485 L 110.88011 510.0485 L 110.88011 510.0485 L 110.88011 487.87247 L 110.88011 487.87247 L 110.88011 487.87247 L 88.70409 487.87247 L 88.70409 487.87247 L 88.70409 487.87247 L 66.52807 465.69644 L 66.52807 465.69644 L 66.52807 465.69644 L 66.52807 465.69644 L 44.352043 465.69644 L 44.352043 443.52045 L 44.352043 443.52045 L 22.176022 443.52045 L 22.176022 443.52045 L 22.176022 443.52045 L 22.176022 421.34442 L 9.094947E-13 421.34442 L 9.094947E-13 399.1684 L 9.094947E-13 399.1684 L 9.094947E-13 399.1684 L 9.094947E-13 399.1684 L 22.176022 376.99237 L 22.176022 376.99237 L 22.176022 376.99237 L 22.176022 376.99237 L 22.176022 399.1684 L 22.176022 399.1684 L 22.176022 399.1684 L 44.352043 399.1684 L 44.352043 399.1684 L 66.52807 421.34442 L 88.70409 443.52045 L 88.70409 443.52045 L 110.88011 443.52045 L 110.88011 443.52045 L 110.88011 443.52045 L 110.88011 465.69644 L 110.88011 465.69644 L 133.05614 465.69644 L 133.05614 487.87247 L 133.05614 487.87247 L 155.23215 487.87247 L 288.28827 554.4005 Q 421.34442 620.9286 576.57654 620.9286 Q 731.8087 620.9286 975.74493 443.52045 Q 1219.6812 288.28827 1308.3853 221.76022 Q 1352.7373 177.40817 1374.9133 177.40817 L 1374.9133 177.40817 L 1374.9133 177.40817 Q 1397.0894 155.23215 1397.0894 155.23215 L 1397.0894 155.23215 L 1397.0894 133.05614 Q 1397.0894 133.05614 1419.2654 133.05614 L 1419.2654 133.05614 L 1419.2654 133.05614 L 1419.2654 133.05614 L 1441.4414 110.88011 Q 1463.6174 110.88011 1463.6174 88.70409 Q 1485.7935 66.52807 1530.1455 44.352043 z" svg:height="7.096327mm" draw:style-name="style-179" svg:viewBox="0.0 0.0 1574.4976 709.6327" svg:width="15.744975mm" svg:x="60.98406mm" svg:y="193.81844mm"/>
          <draw:path svg:d="M 199.5842 22.176022 L 221.76022 0.0 L 221.76022 0.0 Q 243.93623 22.176022 266.11227 22.176022 L 288.28827 22.176022 L 288.28827 66.52807 L 288.28827 110.88011 L 288.28827 155.23215 Q 288.28827 177.40817 243.93623 177.40817 Q 221.76022 177.40817 221.76022 243.93623 Q 221.76022 332.64032 199.5842 354.81635 L 177.40817 376.99237 L 177.40817 376.99237 L 177.40817 399.1684 L 177.40817 399.1684 Q 155.23215 376.99237 88.70409 376.99237 L 4.5474735E-13 376.99237 L 4.5474735E-13 354.81635 Q 4.5474735E-13 332.64032 44.352043 288.28827 L 44.352043 266.11227 L 66.52807 266.11227 Q 66.52807 243.93623 66.52807 243.93623 Q 44.352043 243.93623 66.52807 199.5842 Q 88.70409 155.23215 133.05614 110.88011 Q 177.40817 66.52807 199.5842 22.176022 z" svg:height="3.991684mm" draw:style-name="style-180" svg:viewBox="0.0 0.0 288.28827 399.1684" svg:width="2.8828828mm" svg:x="33.264034mm" svg:y="237.06168mm"/>
          <draw:path svg:d="M 133.05614 66.52807 L 133.05614 0.0 L 177.40817 88.70409 Q 177.40817 155.23215 199.5842 177.40817 L 199.5842 199.5842 L 199.5842 576.57654 Q 177.40817 931.3929 199.5842 1197.5051 Q 221.76022 1463.6174 221.76022 1685.3777 Q 221.76022 1907.1378 243.93623 1951.4899 L 243.93623 1973.6659 L 243.93623 1973.6659 L 221.76022 1973.6659 L 221.76022 2084.5461 L 221.76022 2173.25 L 177.40817 2306.3062 Q 155.23215 2417.1863 133.05614 2439.3623 Q 88.70409 2439.3623 110.88011 2483.7144 Q 133.05614 2505.8904 110.88011 2505.8904 Q 88.70409 2505.8904 88.70409 2550.2424 L 88.70409 2594.5945 L 66.52807 2594.5945 L 44.352043 2594.5945 L 44.352043 2638.9465 L 44.352043 2683.2986 L 22.176022 2683.2986 L 22.176022 2683.2986 L 22.176022 2550.2424 Q -1.8189894E-12 2417.1863 -1.8189894E-12 1374.9133 L -1.8189894E-12 310.4643 L -1.8189894E-12 266.11227 L -1.8189894E-12 243.93623 L -1.8189894E-12 243.93623 L -1.8189894E-12 243.93623 L 22.176022 199.5842 L 44.352043 155.23215 L 44.352043 155.23215 L 44.352043 133.05614 L 44.352043 133.05614 L 44.352043 133.05614 L 66.52807 133.05614 L 66.52807 133.05614 L 66.52807 110.88011 Q 88.70409 110.88011 110.88011 133.05614 Q 133.05614 133.05614 133.05614 66.52807 z" svg:height="26.832987mm" draw:style-name="style-181" svg:viewBox="0.0 0.0 243.93623 2683.2986" svg:width="2.4393623mm" svg:x="103.78378mm" svg:y="181.84338mm"/>
          <draw:path svg:d="M 332.64032 0.0 L 354.81635 0.0 L 354.81635 221.76022 Q 354.81635 421.34442 332.64032 443.52045 Q 310.4643 487.87247 310.4643 532.22455 L 310.4643 598.75256 L 310.4643 620.9286 Q 310.4643 643.1046 288.28827 665.28064 L 288.28827 665.28064 L 288.28827 665.28064 Q 266.11227 665.28064 266.11227 576.57654 Q 266.11227 465.69644 221.76022 465.69644 Q 199.5842 443.52045 88.70409 310.4643 L 0.0 155.23215 L 44.352043 155.23215 L 66.52807 133.05614 L 88.70409 133.05614 L 133.05614 133.05614 L 221.76022 110.88011 Q 310.4643 88.70409 310.4643 44.352043 L 310.4643 22.176022 L 310.4643 22.176022 Q 332.64032 0.0 332.64032 0.0 z" svg:height="6.6528063mm" draw:style-name="style-182" svg:viewBox="0.0 0.0 354.81635 665.28064" svg:width="3.5481634mm" svg:x="95.800415mm" svg:y="138.37837mm"/>
          <draw:path svg:d="M 133.05614 22.176022 L 155.23215 22.176022 L 155.23215 0.0 L 177.40817 0.0 L 177.40817 22.176022 L 177.40817 66.52807 L 199.5842 221.76022 Q 221.76022 376.99237 199.5842 376.99237 Q 177.40817 376.99237 177.40817 421.34442 L 177.40817 487.87247 L 199.5842 510.0485 L 199.5842 510.0485 L 177.40817 510.0485 Q 177.40817 510.0485 177.40817 532.22455 L 177.40817 532.22455 L 177.40817 532.22455 Q 177.40817 532.22455 155.23215 510.0485 Q 155.23215 487.87247 88.70409 510.0485 L 44.352043 532.22455 L 44.352043 465.69644 Q 44.352043 421.34442 22.176022 421.34442 Q 0.0 421.34442 0.0 376.99237 Q 0.0 354.81635 22.176022 354.81635 Q 44.352043 354.81635 44.352043 288.28827 Q 44.352043 243.93623 44.352043 199.5842 L 44.352043 155.23215 L 66.52807 110.88011 L 66.52807 44.352043 L 88.70409 44.352043 L 110.88011 22.176022 L 133.05614 22.176022 z" svg:height="5.322245mm" draw:style-name="style-183" svg:viewBox="0.0 0.0 199.5842 532.22455" svg:width="1.995842mm" svg:x="112.21067mm" svg:y="100.9009mm"/>
          <draw:path svg:d="M 133.05614 0.0 L 199.5842 22.176022 L 443.52045 243.93623 Q 709.6327 487.87247 820.5128 554.4005 Q 931.3929 620.9286 953.5689 643.1046 L 975.74493 665.28064 L 997.92096 665.28064 L 1020.097 665.28064 L 1042.2731 687.45667 L 1064.4491 709.6327 L 1064.4491 709.6327 L 1064.4491 709.6327 L 1086.625 709.6327 L 1086.625 709.6327 L 1108.801 731.8087 L 1130.977 731.8087 L 1130.977 709.6327 L 1108.801 665.28064 L 1108.801 620.9286 L 1108.801 598.75256 L 1086.625 576.57654 L 1086.625 554.4005 L 1086.625 554.4005 L 1108.801 554.4005 L 1108.801 532.22455 L 1108.801 510.0485 L 1130.977 510.0485 L 1130.977 487.87247 L 1130.977 487.87247 L 1130.977 487.87247 L 1197.5051 665.28064 Q 1241.8572 842.68884 1330.5613 909.21686 Q 1374.9133 975.74493 1397.0894 975.74493 L 1397.0894 997.92096 L 1397.0894 997.92096 L 1397.0894 1020.097 L 1397.0894 1020.097 L 1374.9133 1020.097 L 1374.9133 1020.097 L 1374.9133 1020.097 L 1374.9133 1042.2731 Q 1374.9133 1042.2731 1352.7373 1064.4491 L 1352.7373 1086.625 L 1330.5613 1086.625 L 1286.2092 1086.625 L 1286.2092 1153.1531 L 1286.2092 1241.8572 L 1286.2092 1241.8572 L 1264.0332 1241.8572 L 1264.0332 1241.8572 L 1241.8572 1219.6812 L 1241.8572 1219.6812 L 1241.8572 1219.6812 L 1241.8572 1219.6812 L 1219.6812 1197.5051 L 1219.6812 1197.5051 L 1219.6812 1197.5051 L 1241.8572 1197.5051 L 1264.0332 1197.5051 L 1264.0332 1175.3291 L 1241.8572 1175.3291 L 1241.8572 1153.1531 Q 1241.8572 1108.801 1197.5051 1108.801 Q 1130.977 1108.801 1175.3291 1086.625 Q 1219.6812 1086.625 1219.6812 1064.4491 Q 1219.6812 1020.097 1153.1531 997.92096 L 1108.801 975.74493 L 1108.801 975.74493 Q 1108.801 975.74493 1064.4491 953.5689 Q 1020.097 953.5689 1020.097 931.3929 Q 1020.097 909.21686 887.0409 842.68884 Q 753.98474 753.98474 643.1046 753.98474 Q 532.22455 709.6327 576.57654 709.6327 Q 598.75256 665.28064 576.57654 665.28064 Q 576.57654 665.28064 487.87247 643.1046 L 421.34442 620.9286 L 421.34442 643.1046 L 421.34442 643.1046 L 399.1684 643.1046 L 399.1684 620.9286 L 399.1684 620.9286 L 399.1684 620.9286 L 376.99237 620.9286 L 376.99237 620.9286 L 376.99237 598.75256 L 376.99237 598.75256 L 376.99237 576.57654 L 376.99237 554.4005 L 399.1684 554.4005 Q 421.34442 576.57654 443.52045 576.57654 L 487.87247 576.57654 L 487.87247 554.4005 L 487.87247 554.4005 L 465.69644 554.4005 L 465.69644 532.22455 L 465.69644 532.22455 L 443.52045 532.22455 L 443.52045 532.22455 L 443.52045 532.22455 L 443.52045 510.0485 L 443.52045 510.0485 L 421.34442 510.0485 L 421.34442 487.87247 L 421.34442 487.87247 L 399.1684 487.87247 L 399.1684 487.87247 L 399.1684 487.87247 L 399.1684 465.69644 L 399.1684 465.69644 L 376.99237 465.69644 Q 376.99237 443.52045 332.64032 443.52045 Q 288.28827 421.34442 288.28827 465.69644 L 266.11227 510.0485 L 266.11227 510.0485 L 266.11227 510.0485 L 266.11227 487.87247 Q 266.11227 465.69644 243.93623 421.34442 Q 221.76022 376.99237 243.93623 376.99237 L 266.11227 354.81635 L 266.11227 354.81635 L 266.11227 354.81635 L 243.93623 354.81635 L 243.93623 354.81635 L 221.76022 332.64032 Q 177.40817 332.64032 177.40817 354.81635 Q 177.40817 376.99237 155.23215 399.1684 L 133.05614 421.34442 L 133.05614 421.34442 L 133.05614 399.1684 L 133.05614 399.1684 L 133.05614 399.1684 L 110.88011 399.1684 L 110.88011 399.1684 L 110.88011 376.99237 L 133.05614 376.99237 L 133.05614 332.64032 Q 133.05614 288.28827 177.40817 288.28827 L 199.5842 266.11227 L 199.5842 266.11227 L 177.40817 266.11227 L 177.40817 266.11227 L 177.40817 266.11227 L 155.23215 243.93623 L 133.05614 221.76022 L 110.88011 221.76022 L 88.70409 221.76022 L 66.52807 199.5842 Q 44.352043 199.5842 44.352043 221.76022 Q 44.352043 243.93623 66.52807 266.11227 L 66.52807 288.28827 L 44.352043 288.28827 L 22.176022 288.28827 L 22.176022 266.11227 L -9.094947E-13 243.93623 L -9.094947E-13 243.93623 L -9.094947E-13 221.76022 L -9.094947E-13 221.76022 L -9.094947E-13 221.76022 L 22.176022 221.76022 L 22.176022 221.76022 L 22.176022 199.5842 L -9.094947E-13 199.5842 L -9.094947E-13 177.40817 L -9.094947E-13 155.23215 L 44.352043 155.23215 L 66.52807 133.05614 L 66.52807 133.05614 L 44.352043 133.05614 L 44.352043 133.05614 L 44.352043 133.05614 L 44.352043 110.88011 L 44.352043 110.88011 L 44.352043 110.88011 L 66.52807 88.70409 L 66.52807 88.70409 L 88.70409 88.70409 L 88.70409 88.70409 L 88.70409 88.70409 L 110.88011 66.52807 Q 133.05614 66.52807 133.05614 44.352043 Q 133.05614 22.176022 110.88011 22.176022 Q 88.70409 22.176022 88.70409 0.0 Q 88.70409 -22.176022 133.05614 0.0 z" svg:height="12.418572mm" draw:style-name="style-184" svg:viewBox="0.0 0.0 1397.0894 1241.8572" svg:width="13.970894mm" svg:x="62.53638mm" svg:y="144.58766mm"/>
          <draw:path svg:d="M 22.176022 22.176022 L 44.352043 1.8189894E-12 L 44.352043 1.8189894E-12 L 44.352043 1.8189894E-12 L 44.352043 22.176022 L 44.352043 22.176022 L 66.52807 22.176022 L 66.52807 44.352043 L 66.52807 44.352043 L 88.70409 44.352043 L 88.70409 44.352043 L 88.70409 44.352043 L 88.70409 66.52807 L 88.70409 66.52807 L 110.88011 66.52807 L 110.88011 88.70409 L 110.88011 88.70409 L 88.70409 88.70409 L 88.70409 88.70409 L 88.70409 88.70409 L 110.88011 110.88011 L 133.05614 133.05614 L 133.05614 133.05614 L 133.05614 133.05614 L 199.5842 199.5842 Q 266.11227 266.11227 243.93623 288.28827 Q 243.93623 310.4643 266.11227 332.64032 Q 288.28827 332.64032 266.11227 399.1684 Q 266.11227 487.87247 266.11227 510.0485 Q 266.11227 532.22455 288.28827 576.57654 L 288.28827 620.9286 L 266.11227 620.9286 L 243.93623 620.9286 L 243.93623 643.1046 L 243.93623 643.1046 L 221.76022 643.1046 L 199.5842 620.9286 L 177.40817 620.9286 L 155.23215 620.9286 L 155.23215 643.1046 L 155.23215 643.1046 L 155.23215 643.1046 L 133.05614 643.1046 L 133.05614 620.9286 L 133.05614 576.57654 L 133.05614 532.22455 Q 133.05614 465.69644 133.05614 465.69644 L 133.05614 443.52045 L 133.05614 443.52045 L 133.05614 443.52045 L 110.88011 443.52045 L 110.88011 443.52045 L 110.88011 421.34442 Q 88.70409 421.34442 66.52807 376.99237 L 44.352043 332.64032 L 44.352043 310.4643 L 44.352043 266.11227 L 44.352043 243.93623 L 44.352043 221.76022 L 44.352043 221.76022 L 44.352043 221.76022 L 44.352043 199.5842 L 44.352043 199.5842 L 22.176022 199.5842 Q 22.176022 177.40817 44.352043 155.23215 Q 44.352043 110.88011 44.352043 88.70409 L 22.176022 88.70409 L 22.176022 66.52807 L 0.0 66.52807 L 0.0 66.52807 L 0.0 44.352043 L 0.0 44.352043 L 0.0 44.352043 L 22.176022 22.176022 z M 177.40817 532.22455 L 177.40817 487.87247 L 177.40817 487.87247 L 177.40817 487.87247 L 177.40817 510.0485 L 177.40817 510.0485 L 199.5842 510.0485 L 199.5842 532.22455 L 199.5842 532.22455 L 221.76022 532.22455 L 221.76022 554.4005 L 221.76022 576.57654 L 199.5842 576.57654 Q 177.40817 576.57654 177.40817 532.22455 z" svg:height="6.4310465mm" draw:style-name="style-185" svg:viewBox="0.0 0.0 288.28827 643.1046" svg:width="2.8828828mm" svg:x="75.841995mm" svg:y="156.56271mm"/>
          <draw:path svg:d="M 2328.4822 44.352043 L 2328.4822 44.352043 L 2239.778 44.352043 Q 2151.074 66.52807 2151.074 88.70409 Q 2151.074 110.88011 2128.8982 133.05614 Q 2084.5461 133.05614 2106.7222 155.23215 Q 2106.7222 177.40817 2128.8982 177.40817 Q 2151.074 177.40817 2128.8982 221.76022 Q 2128.8982 266.11227 2106.7222 266.11227 Q 2084.5461 243.93623 2084.5461 354.81635 Q 2084.5461 487.87247 2084.5461 510.0485 Q 2084.5461 532.22455 2084.5461 620.9286 Q 2062.37 665.28064 2040.194 665.28064 Q 2040.194 665.28064 2018.018 731.8087 Q 1995.8419 798.3368 1929.3138 842.68884 Q 1862.7858 887.0409 1840.6097 864.86487 Q 1818.4337 864.86487 1818.4337 909.21686 Q 1796.2577 975.74493 1818.4337 975.74493 Q 1840.6097 975.74493 1818.4337 1108.801 Q 1796.2577 1241.8572 1862.7858 1264.0332 Q 1907.1378 1286.2092 1973.6659 1352.7373 Q 2040.194 1397.0894 2040.194 1463.6174 Q 2062.37 1507.9695 2084.5461 1507.9695 Q 2128.8982 1507.9695 2128.8982 1530.1455 Q 2128.8982 1552.3215 2106.7222 1552.3215 Q 2084.5461 1552.3215 2084.5461 1618.8496 Q 2062.37 1685.3777 2018.018 1685.3777 Q 1973.6659 1707.5537 1995.8419 1729.7297 Q 1995.8419 1774.0818 1973.6659 1774.0818 Q 1951.4899 1774.0818 1951.4899 1796.2577 Q 1951.4899 1818.4337 1929.3138 1818.4337 Q 1907.1378 1840.6097 1929.3138 1929.3138 Q 1929.3138 2018.018 1884.9618 1995.8419 Q 1840.6097 1995.8419 1818.4337 2173.25 Q 1774.0818 2372.8342 1818.4337 2439.3623 Q 1818.4337 2483.7144 1840.6097 2461.5383 Q 1862.7858 2439.3623 1840.6097 2616.7705 Q 1818.4337 2772.0027 1818.4337 2794.1787 Q 1774.0818 2816.3547 1774.0818 2838.5308 Q 1751.9058 2838.5308 1774.0818 2860.7068 Q 1796.2577 2860.7068 1796.2577 2905.0588 Q 1796.2577 2927.2349 1818.4337 2949.411 Q 1862.7858 2971.587 1862.7858 3082.467 Q 1840.6097 3193.3472 1862.7858 3193.3472 Q 1884.9618 3193.3472 1884.9618 3215.5232 Q 1907.1378 3237.6992 1907.1378 3193.3472 Q 1907.1378 3171.1711 1929.3138 3193.3472 Q 1929.3138 3215.5232 1951.4899 3215.5232 Q 1973.6659 3215.5232 1973.6659 3237.6992 Q 1973.6659 3259.8752 1951.4899 3259.8752 Q 1929.3138 3259.8752 1929.3138 3304.2273 L 1929.3138 3348.5793 L 1907.1378 3370.7554 Q 1862.7858 3370.7554 1862.7858 3392.9314 Q 1862.7858 3415.1074 1840.6097 3415.1074 Q 1818.4337 3392.9314 1796.2577 3415.1074 Q 1796.2577 3437.2834 1818.4337 3437.2834 Q 1862.7858 3459.4595 1818.4337 3459.4595 Q 1774.0818 3459.4595 1818.4337 3481.6355 Q 1840.6097 3481.6355 1840.6097 3503.8115 Q 1840.6097 3548.1636 1818.4337 3548.1636 Q 1796.2577 3548.1636 1751.9058 3592.5154 Q 1707.5537 3636.8674 1729.7297 3636.8674 Q 1774.0818 3636.8674 1774.0818 3659.0435 Q 1774.0818 3681.2195 1751.9058 3703.3955 L 1729.7297 3725.5715 L 1729.7297 3747.7476 L 1729.7297 3769.9236 L 1751.9058 3792.0996 L 1774.0818 3814.2756 L 1774.0818 3814.2756 L 1774.0818 3814.2756 L 1796.2577 3836.4517 L 1818.4337 3858.6277 L 1840.6097 3858.6277 Q 1862.7858 3858.6277 1862.7858 3814.2756 Q 1862.7858 3769.9236 1884.9618 3769.9236 L 1907.1378 3769.9236 L 1907.1378 3792.0996 L 1907.1378 3792.0996 L 1929.3138 3792.0996 L 1929.3138 3814.2756 L 1929.3138 3814.2756 L 1907.1378 3814.2756 L 1929.3138 3902.9797 Q 1929.3138 3991.6838 1951.4899 3991.6838 Q 1995.8419 4013.8599 1995.8419 4036.036 Q 1995.8419 4058.212 1973.6659 4058.212 Q 1951.4899 4080.388 1995.8419 4080.388 Q 2040.194 4080.388 2040.194 4146.916 Q 2062.37 4213.4443 2106.7222 4213.4443 Q 2151.074 4213.4443 2151.074 4235.62 Q 2151.074 4257.7964 2128.8982 4257.7964 Q 2084.5461 4257.7964 2106.7222 4279.972 Q 2128.8982 4279.972 2128.8982 4324.324 Q 2151.074 4368.6763 2128.8982 4368.6763 Q 2084.5461 4368.6763 2084.5461 4435.204 Q 2106.7222 4479.556 2084.5461 4479.556 Q 2040.194 4479.556 2040.194 4523.908 Q 2040.194 4546.0845 2062.37 4546.0845 Q 2084.5461 4546.0845 2084.5461 4634.7886 Q 2062.37 4701.3164 2084.5461 4723.4927 Q 2084.5461 4723.4927 2106.7222 4834.3726 Q 2128.8982 4945.253 2151.074 4967.4287 Q 2173.25 4967.4287 2173.25 4989.605 Q 2173.25 5011.781 2195.426 4989.605 Q 2195.426 4967.4287 2261.954 5011.781 Q 2328.4822 5056.133 2328.4822 5100.485 Q 2350.6582 5144.837 2350.6582 5100.485 Q 2350.6582 5056.133 2372.8342 5056.133 L 2372.8342 5056.133 L 2372.8342 5033.957 L 2395.0103 5033.957 L 2395.0103 5033.957 L 2395.0103 5056.133 L 2395.0103 5056.133 L 2395.0103 5056.133 L 2395.0103 5078.309 L 2395.0103 5100.485 L 2395.0103 5100.485 L 2395.0103 5100.485 L 2395.0103 5122.661 L 2395.0103 5122.661 L 2372.8342 5122.661 Q 2372.8342 5144.837 2372.8342 5144.837 L 2395.0103 5144.837 L 2372.8342 5233.541 Q 2372.8342 5322.245 2328.4822 5344.4214 Q 2284.1301 5366.597 2306.3062 5366.597 Q 2350.6582 5388.7734 2350.6582 5588.3574 Q 2350.6582 5765.7656 2350.6582 5854.4697 L 2350.6582 5965.3496 L 2350.6582 5965.3496 L 2350.6582 5943.174 L 2372.8342 5943.174 L 2395.0103 5943.174 L 2417.1863 5965.3496 Q 2439.3623 5965.3496 2439.3623 5943.174 Q 2439.3623 5898.822 2461.5383 5943.174 Q 2483.7144 5965.3496 2483.7144 5943.174 Q 2483.7144 5920.9976 2505.8904 5920.9976 Q 2528.0664 5920.9976 2528.0664 5943.174 Q 2528.0664 5987.526 2550.2424 6031.878 L 2572.4185 6054.0537 L 2572.4185 6009.7017 Q 2572.4185 5965.3496 2616.7705 5987.526 Q 2661.1226 5987.526 2661.1226 5965.3496 Q 2661.1226 5943.174 2683.2986 5943.174 Q 2705.4746 5943.174 2705.4746 5965.3496 Q 2705.4746 5987.526 2749.8267 5987.526 Q 2816.3547 6009.7017 2816.3547 6031.878 Q 2816.3547 6054.0537 2860.7068 6076.23 Q 2882.8828 6076.23 2905.0588 6054.0537 Q 2905.0588 6031.878 2927.2349 6031.878 Q 2927.2349 6054.0537 2971.587 6031.878 Q 3015.939 6031.878 3015.939 5987.526 Q 3015.939 5965.3496 3038.115 5987.526 Q 3060.291 5987.526 3082.467 5965.3496 Q 3082.467 5943.174 3104.643 5943.174 Q 3148.995 5943.174 3148.995 5876.6455 Q 3148.995 5810.1177 3171.1711 5854.4697 Q 3193.3472 5876.6455 3215.5232 5810.1177 Q 3237.6992 5743.5894 3259.8752 5765.7656 Q 3282.0513 5810.1177 3282.0513 5787.9414 Q 3282.0513 5765.7656 3370.7554 5765.7656 Q 3481.6355 5765.7656 3503.8115 5765.7656 Q 3525.9875 5765.7656 3548.1636 5765.7656 Q 3592.5154 5743.5894 3614.6914 5787.9414 Q 3636.8674 5810.1177 3659.0435 5854.4697 Q 3681.2195 5898.822 3725.5715 5876.6455 Q 3747.7476 5876.6455 3747.7476 5898.822 Q 3747.7476 5920.9976 3769.9236 5920.9976 Q 3792.0996 5920.9976 3792.0996 5898.822 Q 3814.2756 5876.6455 3814.2756 5898.822 Q 3814.2756 5920.9976 3858.6277 5943.174 Q 3902.9797 5965.3496 3902.9797 5943.174 Q 3925.1558 5898.822 3947.3318 5920.9976 Q 3969.5078 5920.9976 3991.6838 6031.878 Q 3991.6838 6164.934 3991.6838 6253.638 Q 3991.6838 6342.3423 3991.6838 6342.3423 L 3991.6838 6342.3423 L 3991.6838 6364.518 L 3991.6838 6364.518 L 3969.5078 6364.518 L 3969.5078 6386.6943 L 3969.5078 6386.6943 L 3947.3318 6386.6943 L 3947.3318 6408.87 L 3947.3318 6431.0464 L 3925.1558 6431.0464 Q 3902.9797 6431.0464 3814.2756 6431.0464 Q 3725.5715 6431.0464 3725.5715 6431.0464 Q 3725.5715 6453.222 3659.0435 6475.3984 Q 3614.6914 6475.3984 3614.6914 6431.0464 Q 3592.5154 6408.87 3592.5154 6453.222 Q 3570.3396 6475.3984 3548.1636 6497.574 Q 3548.1636 6519.7505 3525.9875 6519.7505 L 3503.8115 6519.7505 L 3503.8115 6519.7505 L 3481.6355 6519.7505 L 3481.6355 6519.7505 L 3459.4595 6519.7505 L 3459.4595 6519.7505 L 3459.4595 6519.7505 L 3459.4595 6541.9263 L 3459.4595 6541.9263 L 3437.2834 6541.9263 L 3437.2834 6564.1025 L 3459.4595 6564.1025 L 3481.6355 6564.1025 L 3481.6355 6608.4546 L 3459.4595 6652.8066 L 3459.4595 6652.8066 L 3459.4595 6652.8066 L 3459.4595 6674.9824 L 3459.4595 6674.9824 L 3481.6355 6674.9824 L 3481.6355 6697.1587 L 3503.8115 6697.1587 L 3525.9875 6697.1587 L 3525.9875 6674.9824 L 3548.1636 6674.9824 L 3548.1636 6674.9824 L 3548.1636 6652.8066 L 3548.1636 6652.8066 L 3548.1636 6652.8066 L 3570.3396 6630.6304 Q 3592.5154 6608.4546 3592.5154 6608.4546 Q 3592.5154 6586.2783 3592.5154 6564.1025 Q 3614.6914 6564.1025 3636.8674 6564.1025 Q 3636.8674 6586.2783 3681.2195 6608.4546 Q 3747.7476 6608.4546 3747.7476 6564.1025 L 3725.5715 6541.9263 L 3725.5715 6541.9263 L 3725.5715 6519.7505 L 3747.7476 6519.7505 L 3769.9236 6519.7505 L 3792.0996 6541.9263 L 3814.2756 6541.9263 L 3814.2756 6586.2783 Q 3814.2756 6630.6304 3836.4517 6630.6304 Q 3858.6277 6630.6304 3858.6277 6652.8066 Q 3858.6277 6674.9824 3836.4517 6674.9824 Q 3814.2756 6674.9824 3814.2756 6697.1587 Q 3814.2756 6719.3345 3858.6277 6697.1587 Q 3925.1558 6697.1587 3925.1558 6674.9824 L 3947.3318 6674.9824 L 3947.3318 6674.9824 L 3947.3318 6697.1587 L 3947.3318 6697.1587 L 3947.3318 6697.1587 L 3969.5078 6719.3345 Q 3969.5078 6741.5107 3925.1558 6741.5107 Q 3902.9797 6763.6865 3925.1558 6808.0386 Q 3947.3318 6830.215 3991.6838 6852.3906 Q 4013.8599 6852.3906 4013.8599 6874.567 L 3991.6838 6896.7427 L 3991.6838 6896.7427 L 3991.6838 6918.919 L 3991.6838 6918.919 L 3991.6838 6918.919 L 4013.8599 6918.919 L 4013.8599 6918.919 L 4013.8599 6941.0947 L 4036.036 6941.0947 L 4036.036 6918.919 Q 4036.036 6896.7427 4080.388 6896.7427 Q 4124.74 6896.7427 4124.74 6830.215 L 4124.74 6785.863 L 4146.916 6785.863 L 4169.0923 6785.863 L 4169.0923 6808.0386 L 4169.0923 6830.215 L 4191.268 6852.3906 L 4213.4443 6874.567 L 4213.4443 6874.567 L 4213.4443 6874.567 L 4213.4443 6852.3906 L 4213.4443 6852.3906 L 4235.62 6874.567 L 4257.7964 6896.7427 L 4257.7964 6918.919 L 4257.7964 6963.271 L 4235.62 6963.271 L 4213.4443 6963.271 L 4213.4443 6941.0947 L 4213.4443 6941.0947 L 4191.268 6918.919 L 4191.268 6896.7427 L 4169.0923 6896.7427 L 4146.916 6918.919 L 4146.916 6918.919 L 4169.0923 6918.919 L 4169.0923 6918.919 L 4169.0923 6918.919 L 4169.0923 6941.0947 L 4169.0923 6941.0947 L 4146.916 6941.0947 L 4146.916 6963.271 L 4124.74 6963.271 Q 4102.564 6963.271 4080.388 6963.271 L 4058.212 6963.271 L 4058.212 6963.271 L 4080.388 6963.271 L 4080.388 6985.447 L 4080.388 7007.623 L 4058.212 7007.623 L 4058.212 7007.623 L 4036.036 6985.447 L 4013.8599 6963.271 L 3991.6838 6963.271 L 3969.5078 6963.271 L 3969.5078 6941.0947 L 3947.3318 6941.0947 L 3947.3318 6941.0947 Q 3947.3318 6918.919 3925.1558 6918.919 Q 3902.9797 6918.919 3902.9797 6896.7427 Q 3902.9797 6874.567 3858.6277 6918.919 Q 3858.6277 6963.271 3814.2756 6896.7427 L 3814.2756 6830.215 L 3792.0996 6874.567 L 3769.9236 6918.919 L 3792.0996 6941.0947 Q 3792.0996 6963.271 3769.9236 7007.623 Q 3769.9236 7051.975 3725.5715 7051.975 Q 3703.3955 7029.799 3703.3955 7051.975 Q 3703.3955 7074.151 3681.2195 7074.151 L 3659.0435 7096.327 L 3659.0435 7096.327 L 3636.8674 7096.327 L 3636.8674 7096.327 L 3636.8674 7096.327 L 3659.0435 7096.327 L 3681.2195 7096.327 L 3681.2195 7096.327 L 3681.2195 7096.327 L 3681.2195 7140.679 L 3681.2195 7185.031 L 3681.2195 7185.031 L 3681.2195 7185.031 L 3681.2195 7207.207 L 3681.2195 7207.207 L 3703.3955 7229.383 L 3703.3955 7251.559 L 3725.5715 7251.559 L 3747.7476 7229.383 L 3747.7476 7229.383 L 3769.9236 7229.383 L 3769.9236 7229.383 L 3769.9236 7229.383 L 3769.9236 7251.559 Q 3769.9236 7251.559 3814.2756 7207.207 L 3814.2756 7162.855 L 3814.2756 7162.855 L 3814.2756 7140.679 L 3836.4517 7140.679 L 3858.6277 7140.679 L 3858.6277 7162.855 L 3858.6277 7162.855 L 3880.8037 7162.855 L 3880.8037 7185.031 L 3880.8037 7185.031 L 3902.9797 7185.031 L 3902.9797 7229.383 Q 3902.9797 7295.911 3947.3318 7295.911 Q 3969.5078 7295.911 3969.5078 7362.439 Q 3969.5078 7406.791 3947.3318 7428.9673 Q 3947.3318 7451.143 3947.3318 7451.143 L 3925.1558 7451.143 L 3925.1558 7428.9673 L 3902.9797 7428.9673 L 3902.9797 7451.143 L 3902.9797 7495.495 L 3925.1558 7495.495 L 3925.1558 7495.495 L 3947.3318 7473.3193 L 3969.5078 7451.143 L 4058.212 7451.143 Q 4146.916 7451.143 4191.268 7473.3193 Q 4235.62 7495.495 4235.62 7517.6714 Q 4235.62 7539.847 4257.7964 7539.847 Q 4279.972 7539.847 4279.972 7562.0234 Q 4302.148 7584.199 4302.148 7562.0234 Q 4324.324 7539.847 4346.5 7584.199 Q 4346.5 7606.3755 4324.324 7606.3755 Q 4302.148 7606.3755 4302.148 7628.5513 L 4302.148 7672.9033 L 4324.324 7672.9033 L 4324.324 7672.9033 L 4346.5 7672.9033 L 4346.5 7672.9033 L 4368.6763 7672.9033 Q 4390.852 7672.9033 4390.852 7628.5513 L 4390.852 7606.3755 L 4413.0283 7606.3755 L 4413.0283 7628.5513 L 4435.204 7628.5513 L 4435.204 7628.5513 L 4435.204 7606.3755 L 4435.204 7606.3755 L 4435.204 7628.5513 L 4435.204 7650.7275 L 4435.204 7695.0796 Q 4413.0283 7717.2554 4390.852 7739.4316 Q 4390.852 7761.6074 4390.852 7805.9595 L 4390.852 7828.1357 L 4390.852 7850.3115 L 4390.852 7872.488 L 4390.852 7872.488 L 4390.852 7850.3115 L 4390.852 7850.3115 L 4390.852 7850.3115 L 4413.0283 7850.3115 L 4413.0283 7872.488 L 4235.62 8160.776 Q 4036.036 8426.889 4036.036 8471.24 L 4036.036 8493.416 L 4013.8599 8515.593 L 3991.6838 8559.944 L 3991.6838 8582.12 L 3991.6838 8604.296 L 3947.3318 8737.353 Q 3902.9797 8848.232 3880.8037 8870.408 L 3880.8037 8914.761 L 3814.2756 9136.5205 Q 3725.5715 9358.281 3725.5715 9424.81 Q 3725.5715 9491.337 3703.3955 9580.041 L 3703.3955 9668.745 L 3703.3955 9668.745 Q 3681.2195 9668.745 3681.2195 9668.745 L 3681.2195 9690.922 L 3681.2195 9757.449 L 3681.2195 9846.153 L 3659.0435 9934.857 L 3659.0435 10001.386 L 3614.6914 10400.554 Q 3592.5154 10799.723 3570.3396 10888.427 L 3570.3396 10977.131 L 3570.3396 11021.482 L 3570.3396 11065.835 L 3570.3396 11088.011 L 3548.1636 11110.187 L 3548.1636 11176.715 L 3548.1636 11265.419 L 3525.9875 11598.06 Q 3503.8115 11930.699 3481.6355 11930.699 Q 3459.4595 11930.699 3437.2834 12108.107 Q 3415.1074 12307.692 3392.9314 12418.572 L 3392.9314 12529.452 L 3370.7554 12662.509 Q 3326.4033 12795.564 3326.4033 12862.093 L 3326.4033 12928.62 L 3304.2273 12995.148 L 3304.2273 13083.853 L 3304.2273 13083.853 Q 3282.0513 13083.853 3282.0513 13128.205 L 3282.0513 13150.381 L 3282.0513 13194.732 L 3282.0513 13239.085 L 3237.6992 13394.317 Q 3193.3472 13549.549 3193.3472 13593.901 L 3193.3472 13638.253 L 3171.1711 13704.781 L 3171.1711 13749.134 L 3126.819 14081.773 Q 3060.291 14414.414 3060.291 14503.118 L 3060.291 14613.998 L 3060.291 14613.998 Q 3060.291 14613.998 3038.115 14658.351 L 3038.115 14702.702 L 3038.115 14747.055 Q 3015.939 14791.406 3015.939 14835.759 L 3015.939 14880.11 L 2993.763 14880.11 L 2993.763 14857.935 L 2993.763 14857.935 L 2971.587 14857.935 L 2971.587 14857.935 L 2971.587 14857.935 L 2927.2349 14835.759 L 2882.8828 14835.759 L 2882.8828 14813.582 Q 2882.8828 14813.582 2572.4185 14813.582 Q 2261.954 14813.582 1884.9618 14924.463 L 1507.9695 15035.343 L 1419.2654 15035.343 Q 1308.3853 15035.343 1197.5051 15057.519 Q 1064.4491 15079.694 687.45667 15079.694 L 310.4643 15079.694 L 310.4643 15079.694 L 288.28827 15079.694 L 266.11227 15057.519 L 221.76022 15057.519 L 199.5842 15057.519 L 177.40817 15035.343 L 155.23215 15035.343 L 133.05614 15035.343 L 110.88011 15168.398 Q 88.70409 15279.279 88.70409 15279.279 Q 88.70409 15301.455 88.70409 15301.455 L 88.70409 15301.455 L 110.88011 15345.807 L 110.88011 15367.983 L 110.88011 15367.983 L 88.70409 15367.983 L 88.70409 15390.159 L 88.70409 15434.511 L 66.52807 15412.335 L 44.352043 15390.159 L 44.352043 15390.159 L 44.352043 15390.159 L 44.352043 15412.335 L 44.352043 15412.335 L 22.176022 15390.159 L 0.0 15345.807 L 0.0 15345.807 L 0.0 15345.807 L 0.0 15168.398 L 0.0 14990.99 L 0.0 14414.414 Q 0.0 13860.014 22.176022 9424.81 L 22.176022 4989.605 L 44.352043 4989.605 L 66.52807 5011.781 L 66.52807 5011.781 L 88.70409 5011.781 L 88.70409 5011.781 L 88.70409 5011.781 L 88.70409 5033.957 L 110.88011 5033.957 L 110.88011 5033.957 L 110.88011 5056.133 L 110.88011 5056.133 L 133.05614 5056.133 L 133.05614 5056.133 L 133.05614 5056.133 L 133.05614 5078.309 L 133.05614 5078.309 L 199.5842 5144.837 Q 266.11227 5233.541 266.11227 5233.541 L 266.11227 5233.541 L 266.11227 5255.7173 L 266.11227 5255.7173 L 288.28827 5277.893 L 288.28827 5300.0693 L 310.4643 5300.0693 L 332.64032 5322.245 L 354.81635 5322.245 L 399.1684 5322.245 L 399.1684 5300.0693 L 399.1684 5300.0693 L 421.34442 5300.0693 L 421.34442 5277.893 L 421.34442 5277.893 L 399.1684 5277.893 L 399.1684 5277.893 L 399.1684 5277.893 L 399.1684 5255.7173 L 399.1684 5255.7173 L 421.34442 5255.7173 L 421.34442 5233.541 L 421.34442 5233.541 L 399.1684 5233.541 L 399.1684 5189.189 L 399.1684 5144.837 L 376.99237 5144.837 L 376.99237 5144.837 L 376.99237 5122.661 Q 354.81635 5122.661 354.81635 5100.485 Q 310.4643 5056.133 288.28827 5011.781 L 243.93623 4945.253 L 243.93623 4923.0767 L 221.76022 4923.0767 L 221.76022 4923.0767 L 221.76022 4923.0767 L 221.76022 4900.901 Q 221.76022 4900.901 177.40817 4745.6685 Q 133.05614 4612.6123 88.70409 4612.6123 Q 44.352043 4612.6123 44.352043 2927.2349 L 44.352043 1264.0332 L 66.52807 1264.0332 L 66.52807 1286.2092 L 66.52807 1286.2092 Q 88.70409 1286.2092 88.70409 1264.0332 L 88.70409 1241.8572 L 110.88011 1264.0332 Q 133.05614 1286.2092 133.05614 1241.8572 Q 133.05614 1219.6812 155.23215 1219.6812 Q 177.40817 1219.6812 177.40817 1241.8572 Q 177.40817 1264.0332 221.76022 1264.0332 Q 288.28827 1264.0332 288.28827 1241.8572 Q 288.28827 1197.5051 310.4643 1219.6812 Q 354.81635 1241.8572 376.99237 1219.6812 Q 399.1684 1197.5051 399.1684 1219.6812 Q 399.1684 1241.8572 421.34442 1197.5051 Q 443.52045 1130.977 465.69644 1086.625 Q 510.0485 1020.097 532.22455 953.5689 Q 532.22455 887.0409 510.0485 887.0409 Q 487.87247 887.0409 465.69644 798.3368 Q 443.52045 687.45667 465.69644 687.45667 Q 487.87247 687.45667 487.87247 576.57654 Q 510.0485 487.87247 532.22455 487.87247 Q 554.4005 487.87247 554.4005 532.22455 Q 576.57654 554.4005 576.57654 532.22455 Q 576.57654 487.87247 598.75256 487.87247 Q 620.9286 487.87247 620.9286 443.52045 L 598.75256 399.1684 L 620.9286 399.1684 L 643.1046 399.1684 L 709.6327 443.52045 Q 753.98474 443.52045 731.8087 465.69644 Q 709.6327 487.87247 909.21686 487.87247 Q 1130.977 510.0485 1108.801 465.69644 Q 1108.801 421.34442 1153.1531 443.52045 Q 1197.5051 443.52045 1197.5051 421.34442 Q 1197.5051 399.1684 1241.8572 399.1684 Q 1286.2092 376.99237 1286.2092 354.81635 Q 1308.3853 310.4643 1330.5613 310.4643 Q 1352.7373 310.4643 1397.0894 332.64032 Q 1419.2654 354.81635 1441.4414 310.4643 Q 1463.6174 266.11227 1530.1455 266.11227 Q 1596.6736 266.11227 1596.6736 221.76022 Q 1596.6736 199.5842 1641.0256 199.5842 Q 1685.3777 199.5842 1685.3777 221.76022 Q 1685.3777 266.11227 1729.7297 177.40817 Q 1751.9058 66.52807 1818.4337 44.352043 Q 1907.1378 22.176022 1884.9618 0.0 Q 1862.7858 0.0 2084.5461 0.0 Q 2306.3062 0.0 2306.3062 0.0 Q 2306.3062 22.176022 2328.4822 44.352043 z M 1951.4899 709.6327 Q 1951.4899 709.6327 1951.4899 687.45667 Q 1951.4899 687.45667 1951.4899 709.6327 Q 1951.4899 709.6327 1951.4899 709.6327 z M 1729.7297 887.0409 L 1729.7297 887.0409 L 1751.9058 909.21686 Q 1774.0818 953.5689 1729.7297 953.5689 Q 1707.5537 975.74493 1729.7297 975.74493 Q 1751.9058 975.74493 1751.9058 997.92096 Q 1774.0818 1020.097 1774.0818 1020.097 L 1774.0818 1042.2731 L 1751.9058 1064.4491 Q 1751.9058 1108.801 1729.7297 1108.801 L 1685.3777 1108.801 L 1685.3777 1086.625 L 1685.3777 1086.625 L 1707.5537 1086.625 L 1707.5537 1064.4491 L 1707.5537 1064.4491 L 1729.7297 1064.4491 L 1729.7297 1064.4491 Q 1729.7297 1064.4491 1707.5537 1042.2731 L 1685.3777 1042.2731 L 1685.3777 1020.097 L 1685.3777 975.74493 L 1663.2017 975.74493 L 1663.2017 975.74493 L 1663.2017 953.5689 L 1685.3777 953.5689 L 1685.3777 931.3929 L 1685.3777 909.21686 L 1707.5537 909.21686 L 1707.5537 887.0409 L 1707.5537 887.0409 L 1729.7297 887.0409 L 1729.7297 887.0409 z M 1796.2577 2683.2986 Q 1818.4337 2683.2986 1818.4337 2683.2986 Q 1818.4337 2705.4746 1818.4337 2705.4746 Q 1796.2577 2705.4746 1796.2577 2683.2986 z M 1796.2577 2727.6506 Q 1818.4337 2727.6506 1818.4337 2727.6506 Q 1818.4337 2749.8267 1818.4337 2749.8267 Q 1796.2577 2749.8267 1796.2577 2727.6506 z M 1818.4337 3304.2273 Q 1840.6097 3304.2273 1840.6097 3326.4033 Q 1840.6097 3348.5793 1818.4337 3348.5793 Q 1796.2577 3348.5793 1796.2577 3326.4033 L 1796.2577 3304.2273 L 1818.4337 3304.2273 z M 1862.7858 3304.2273 Q 1862.7858 3304.2273 1884.9618 3304.2273 Q 1884.9618 3326.4033 1862.7858 3326.4033 Q 1862.7858 3326.4033 1862.7858 3304.2273 z M 1862.7858 3880.8037 Q 1862.7858 3880.8037 1884.9618 3902.9797 Q 1884.9618 3925.1558 1862.7858 3925.1558 Q 1818.4337 3902.9797 1840.6097 3902.9797 Q 1862.7858 3902.9797 1862.7858 3880.8037 z M 1929.3138 4013.8599 Q 1951.4899 4013.8599 1951.4899 4013.8599 Q 1951.4899 4036.036 1951.4899 4036.036 Q 1929.3138 4036.036 1929.3138 4013.8599 z M 1951.4899 4124.74 Q 1951.4899 4124.74 1973.6659 4124.74 Q 1973.6659 4124.74 1951.4899 4124.74 Q 1951.4899 4124.74 1951.4899 4124.74 z M 2084.5461 4324.324 Q 2084.5461 4324.324 2106.7222 4324.324 Q 2106.7222 4346.5 2084.5461 4346.5 Q 2084.5461 4346.5 2084.5461 4324.324 z M 2306.3062 5277.893 Q 2306.3062 5277.893 2328.4822 5277.893 Q 2328.4822 5277.893 2306.3062 5277.893 Q 2306.3062 5277.893 2306.3062 5277.893 z M 2306.3062 5544.0054 Q 2306.3062 5544.0054 2328.4822 5544.0054 Q 2328.4822 5544.0054 2306.3062 5544.0054 Q 2306.3062 5544.0054 2306.3062 5544.0054 z M 2284.1301 5632.7095 Q 2306.3062 5632.7095 2306.3062 5632.7095 Q 2306.3062 5632.7095 2306.3062 5632.7095 Q 2284.1301 5632.7095 2284.1301 5632.7095 z M 2284.1301 5810.1177 Q 2306.3062 5810.1177 2306.3062 5810.1177 Q 2306.3062 5810.1177 2306.3062 5810.1177 Q 2284.1301 5810.1177 2284.1301 5810.1177 z M 3659.0435 6408.87 Q 3681.2195 6408.87 3681.2195 6408.87 Q 3681.2195 6431.0464 3681.2195 6431.0464 Q 3659.0435 6431.0464 3659.0435 6408.87 z M 3769.9236 6608.4546 Q 3769.9236 6608.4546 3792.0996 6608.4546 Q 3792.0996 6608.4546 3769.9236 6608.4546 L 3769.9236 6608.4546 L 3769.9236 6608.4546 z M 3925.1558 7539.847 Q 3947.3318 7539.847 3947.3318 7539.847 Q 3947.3318 7539.847 3947.3318 7539.847 Q 3925.1558 7539.847 3925.1558 7539.847 z M 510.0485 11708.939 L 510.0485 11664.587 L 532.22455 11642.411 Q 576.57654 11642.411 576.57654 11664.587 Q 576.57654 11686.764 665.28064 11708.939 Q 753.98474 11708.939 731.8087 11753.291 Q 731.8087 11797.644 620.9286 11797.644 Q 532.22455 11797.644 510.0485 11775.468 Q 487.87247 11753.291 510.0485 11708.939 z" svg:height="154.34511mm" draw:style-name="style-186" svg:viewBox="0.0 0.0 4435.204 15434.511" svg:width="44.352043mm" svg:x="7.983368mm" svg:y="8.426888mm"/>
          <draw:path svg:d="M 443.52045 22.176022 L 443.52045 0.0 L 465.69644 22.176022 Q 510.0485 44.352043 510.0485 44.352043 L 532.22455 44.352043 L 532.22455 443.52045 Q 510.0485 864.86487 510.0485 997.92096 L 510.0485 1130.977 L 532.22455 1153.1531 L 532.22455 1175.3291 L 510.0485 1419.2654 Q 510.0485 1641.0256 487.87247 1862.7858 L 487.87247 2084.5461 L 487.87247 2306.3062 Q 510.0485 2505.8904 487.87247 2550.2424 L 487.87247 2594.5945 L 487.87247 2594.5945 Q 465.69644 2594.5945 443.52045 2594.5945 Q 421.34442 2616.7705 399.1684 2616.7705 L 376.99237 2638.9465 L 376.99237 2638.9465 L 376.99237 2616.7705 L 376.99237 2616.7705 L 376.99237 2616.7705 L 354.81635 2616.7705 L 354.81635 2616.7705 L 332.64032 2594.5945 L 310.4643 2594.5945 L 310.4643 2616.7705 L 310.4643 2638.9465 L 288.28827 2638.9465 L 266.11227 2638.9465 L 266.11227 2616.7705 Q 288.28827 2594.5945 266.11227 2572.4185 Q 266.11227 2528.0664 243.93623 2528.0664 Q 243.93623 2505.8904 199.5842 2483.7144 Q 155.23215 2483.7144 155.23215 2439.3623 Q 177.40817 2417.1863 155.23215 2417.1863 Q 133.05614 2417.1863 133.05614 2395.0103 Q 133.05614 2372.8342 155.23215 2372.8342 Q 177.40817 2372.8342 177.40817 2261.954 Q 177.40817 2151.074 133.05614 2128.8982 L 88.70409 2128.8982 L 88.70409 2084.5461 Q 110.88011 2018.018 110.88011 1951.4899 Q 110.88011 1907.1378 66.52807 1774.0818 Q 66.52807 1663.2017 22.176022 1641.0256 Q 0.0 1641.0256 0.0 1618.8496 L 0.0 1596.6736 L 22.176022 1596.6736 L 22.176022 1596.6736 L 22.176022 1596.6736 L 22.176022 1596.6736 L 44.352043 1596.6736 L 44.352043 1618.8496 L 44.352043 1618.8496 Q 66.52807 1618.8496 66.52807 1641.0256 Q 66.52807 1641.0256 88.70409 1596.6736 Q 88.70409 1552.3215 88.70409 1374.9133 Q 88.70409 1197.5051 110.88011 1197.5051 Q 133.05614 1197.5051 133.05614 1130.977 Q 110.88011 1064.4491 133.05614 975.74493 Q 155.23215 887.0409 177.40817 909.21686 Q 199.5842 931.3929 199.5842 820.5128 L 221.76022 731.8087 L 221.76022 643.1046 Q 243.93623 554.4005 243.93623 332.64032 L 243.93623 110.88011 L 288.28827 133.05614 Q 310.4643 133.05614 332.64032 133.05614 Q 376.99237 133.05614 399.1684 88.70409 Q 421.34442 22.176022 443.52045 22.176022 z" svg:height="26.389465mm" draw:style-name="style-187" svg:viewBox="0.0 0.0 532.22455 2638.9465" svg:width="5.322245mm" svg:x="92.917534mm" svg:y="186.7221mm"/>
          <draw:path svg:d="M 155.23215 0.0 L 155.23215 0.0 L 155.23215 0.0 Q 177.40817 0.0 177.40817 22.176022 L 177.40817 22.176022 L 199.5842 66.52807 Q 221.76022 110.88011 310.4643 155.23215 Q 399.1684 221.76022 421.34442 243.93623 Q 443.52045 288.28827 443.52045 288.28827 L 443.52045 288.28827 L 465.69644 288.28827 L 465.69644 288.28827 L 465.69644 310.4643 L 487.87247 310.4643 L 487.87247 310.4643 L 487.87247 332.64032 L 487.87247 332.64032 L 487.87247 332.64032 L 510.0485 332.64032 L 510.0485 332.64032 L 510.0485 354.81635 L 532.22455 354.81635 L 532.22455 354.81635 L 532.22455 376.99237 L 532.22455 376.99237 L 532.22455 376.99237 L 554.4005 376.99237 L 554.4005 376.99237 L 576.57654 399.1684 L 576.57654 399.1684 L 598.75256 421.34442 Q 620.9286 465.69644 643.1046 465.69644 L 643.1046 487.87247 L 620.9286 487.87247 Q 620.9286 510.0485 598.75256 510.0485 L 576.57654 510.0485 L 576.57654 532.22455 L 576.57654 532.22455 L 598.75256 554.4005 L 620.9286 598.75256 L 620.9286 643.1046 L 620.9286 665.28064 L 598.75256 665.28064 L 598.75256 687.45667 L 576.57654 687.45667 L 576.57654 687.45667 L 576.57654 687.45667 L 576.57654 665.28064 L 554.4005 665.28064 L 554.4005 665.28064 L 554.4005 665.28064 L 554.4005 643.1046 L 532.22455 643.1046 L 510.0485 643.1046 L 510.0485 620.9286 Q 487.87247 620.9286 487.87247 576.57654 Q 443.52045 532.22455 376.99237 510.0485 Q 310.4643 487.87247 310.4643 510.0485 L 288.28827 554.4005 L 266.11227 554.4005 L 221.76022 554.4005 L 221.76022 510.0485 Q 221.76022 487.87247 199.5842 399.1684 Q 177.40817 310.4643 177.40817 288.28827 Q 133.05614 266.11227 133.05614 266.11227 L 110.88011 266.11227 L 88.70409 266.11227 L 44.352043 266.11227 L 44.352043 243.93623 Q 44.352043 243.93623 44.352043 221.76022 L 44.352043 199.5842 L 22.176022 199.5842 L 22.176022 199.5842 L 22.176022 177.40817 L 44.352043 177.40817 L 44.352043 177.40817 L 44.352043 155.23215 L 22.176022 155.23215 L 0.0 155.23215 L 0.0 133.05614 L 0.0 110.88011 L 22.176022 88.70409 L 22.176022 66.52807 L 66.52807 66.52807 Q 133.05614 88.70409 133.05614 66.52807 L 133.05614 44.352043 L 133.05614 22.176022 L 133.05614 22.176022 L 133.05614 22.176022 Q 133.05614 0.0 155.23215 0.0 z" svg:height="6.8745666mm" draw:style-name="style-188" svg:viewBox="0.0 0.0 643.1046 687.45667" svg:width="6.4310465mm" svg:x="55.440056mm" svg:y="127.0686mm"/>
          <draw:path svg:d="M 22.176022 0.0 L 44.352043 0.0 L 88.70409 44.352043 Q 133.05614 66.52807 110.88011 66.52807 Q 88.70409 66.52807 66.52807 110.88011 Q 66.52807 133.05614 88.70409 133.05614 L 110.88011 133.05614 L 110.88011 199.5842 Q 133.05614 266.11227 133.05614 288.28827 L 133.05614 332.64032 L 133.05614 332.64032 L 110.88011 332.64032 L 110.88011 332.64032 Q 88.70409 310.4643 88.70409 310.4643 L 88.70409 310.4643 L 88.70409 288.28827 Q 88.70409 288.28827 44.352043 221.76022 Q 22.176022 155.23215 22.176022 133.05614 Q 22.176022 88.70409 0.0 88.70409 Q -22.176022 88.70409 0.0 44.352043 Q 0.0 0.0 22.176022 0.0 z" svg:height="3.3264031mm" draw:style-name="style-189" svg:viewBox="0.0 0.0 133.05614 332.64032" svg:width="1.3305613mm" svg:x="65.1975mm" svg:y="166.0984mm"/>
          <draw:path svg:d="M 376.99237 0.0 L 376.99237 0.0 L 399.1684 0.0 Q 399.1684 22.176022 421.34442 44.352043 L 421.34442 44.352043 L 421.34442 66.52807 Q 421.34442 88.70409 443.52045 88.70409 Q 465.69644 88.70409 465.69644 110.88011 L 465.69644 110.88011 L 465.69644 110.88011 Q 465.69644 133.05614 443.52045 133.05614 L 443.52045 133.05614 L 399.1684 177.40817 Q 354.81635 221.76022 354.81635 221.76022 L 354.81635 221.76022 L 332.64032 310.4643 Q 310.4643 354.81635 310.4643 376.99237 L 288.28827 376.99237 L 288.28827 376.99237 Q 266.11227 376.99237 199.5842 421.34442 Q 110.88011 487.87247 88.70409 465.69644 Q 88.70409 443.52045 66.52807 443.52045 L 44.352043 443.52045 L 44.352043 443.52045 L 44.352043 421.34442 L 22.176022 399.1684 L 0.0 354.81635 L 0.0 354.81635 L 0.0 354.81635 L 0.0 332.64032 L 0.0 332.64032 L 0.0 332.64032 L 0.0 310.4643 L 22.176022 310.4643 L 44.352043 310.4643 L 44.352043 332.64032 L 44.352043 332.64032 L 66.52807 332.64032 L 66.52807 354.81635 L 88.70409 354.81635 Q 110.88011 354.81635 88.70409 288.28827 Q 88.70409 221.76022 133.05614 243.93623 Q 177.40817 266.11227 177.40817 199.5842 L 155.23215 133.05614 L 155.23215 133.05614 L 155.23215 110.88011 L 155.23215 110.88011 L 177.40817 110.88011 L 221.76022 133.05614 Q 288.28827 177.40817 310.4643 155.23215 Q 310.4643 133.05614 354.81635 110.88011 Q 399.1684 110.88011 376.99237 88.70409 Q 354.81635 66.52807 354.81635 44.352043 L 354.81635 22.176022 L 354.81635 0.0 Q 354.81635 0.0 376.99237 0.0 z" svg:height="4.6569643mm" draw:style-name="style-190" svg:viewBox="0.0 0.0 465.69644 465.69644" svg:width="4.6569643mm" svg:x="120.19404mm" svg:y="133.49965mm"/>
          <draw:path svg:d="M 0.0 199.5842 L 0.0 0.0 L 0.0 0.0 L 0.0 0.0 L 22.176022 22.176022 Q 44.352043 66.52807 66.52807 88.70409 Q 88.70409 133.05614 110.88011 110.88011 L 110.88011 66.52807 L 110.88011 133.05614 Q 88.70409 199.5842 88.70409 288.28827 Q 88.70409 354.81635 88.70409 354.81635 Q 88.70409 376.99237 88.70409 376.99237 L 88.70409 376.99237 L 110.88011 421.34442 L 110.88011 465.69644 L 88.70409 465.69644 L 66.52807 465.69644 L 66.52807 421.34442 L 66.52807 399.1684 L 44.352043 399.1684 L 22.176022 376.99237 L 22.176022 376.99237 L 0.0 376.99237 L 0.0 199.5842 z" svg:height="4.6569643mm" draw:style-name="style-191" svg:viewBox="0.0 0.0 110.88011 465.69644" svg:width="1.1088011mm" svg:x="99.34858mm" svg:y="189.60498mm"/>
          <draw:path svg:d="M 1596.6736 155.23215 L 1618.8496 155.23215 L 1641.0256 221.76022 Q 1663.2017 266.11227 1596.6736 288.28827 Q 1507.9695 310.4643 1485.7935 332.64032 L 1441.4414 332.64032 L 1441.4414 310.4643 L 1441.4414 288.28827 L 1419.2654 310.4643 L 1419.2654 332.64032 L 1419.2654 332.64032 Q 1397.0894 332.64032 1397.0894 354.81635 L 1397.0894 354.81635 L 1374.9133 354.81635 Q 1352.7373 354.81635 1308.3853 421.34442 Q 1241.8572 487.87247 1130.977 532.22455 Q 1020.097 620.9286 997.92096 620.9286 Q 953.5689 620.9286 909.21686 643.1046 L 887.0409 665.28064 L 887.0409 665.28064 L 887.0409 665.28064 L 864.86487 665.28064 L 864.86487 665.28064 L 864.86487 665.28064 Q 864.86487 665.28064 731.8087 665.28064 Q 576.57654 665.28064 465.69644 620.9286 Q 332.64032 576.57654 199.5842 576.57654 L 66.52807 576.57654 L 66.52807 576.57654 L 66.52807 576.57654 L 44.352043 576.57654 L 44.352043 576.57654 L 44.352043 554.4005 L 22.176022 554.4005 L 22.176022 487.87247 L 22.176022 443.52045 L 44.352043 443.52045 L 44.352043 443.52045 L 22.176022 421.34442 L -4.5474735E-13 399.1684 L -4.5474735E-13 399.1684 L -4.5474735E-13 399.1684 L 66.52807 399.1684 Q 110.88011 399.1684 155.23215 354.81635 Q 199.5842 310.4643 243.93623 221.76022 L 266.11227 155.23215 L 266.11227 155.23215 L 288.28827 155.23215 L 288.28827 155.23215 L 288.28827 177.40817 L 288.28827 177.40817 L 288.28827 177.40817 L 310.4643 155.23215 L 332.64032 133.05614 L 332.64032 133.05614 L 332.64032 133.05614 L 332.64032 110.88011 L 332.64032 110.88011 L 354.81635 110.88011 L 354.81635 88.70409 L 376.99237 88.70409 Q 421.34442 88.70409 643.1046 44.352043 Q 887.0409 3.6379788E-12 1108.801 3.6379788E-12 Q 1330.5613 3.6379788E-12 1441.4414 66.52807 Q 1552.3215 133.05614 1574.4976 133.05614 Q 1574.4976 133.05614 1596.6736 155.23215 z" svg:height="6.6528063mm" draw:style-name="style-192" svg:viewBox="0.0 0.0 1641.0256 665.28064" svg:width="16.410255mm" svg:x="26.832987mm" svg:y="282.07898mm"/>
          <draw:path svg:d="M 221.76022 88.70409 L 243.93623 88.70409 L 243.93623 88.70409 L 243.93623 110.88011 L 266.11227 110.88011 L 288.28827 110.88011 L 310.4643 133.05614 L 332.64032 155.23215 L 332.64032 155.23215 L 332.64032 155.23215 L 310.4643 177.40817 L 288.28827 199.5842 L 288.28827 199.5842 L 288.28827 199.5842 L 288.28827 221.76022 L 288.28827 221.76022 L 310.4643 243.93623 L 310.4643 243.93623 L 243.93623 243.93623 Q 199.5842 243.93623 155.23215 221.76022 L 110.88011 199.5842 L 66.52807 199.5842 Q 44.352043 199.5842 44.352043 110.88011 Q 22.176022 44.352043 22.176022 22.176022 L 0.0 0.0 L 22.176022 0.0 Q 66.52807 0.0 66.52807 22.176022 Q 66.52807 44.352043 133.05614 66.52807 Q 199.5842 66.52807 221.76022 88.70409 z" svg:height="2.4393623mm" draw:style-name="style-193" svg:viewBox="0.0 0.0 332.64032 243.93623" svg:width="3.3264031mm" svg:x="27.720028mm" svg:y="290.28412mm"/>
          <draw:path svg:d="M 310.4643 354.81635 L 310.4643 354.81635 L 310.4643 376.99237 L 310.4643 376.99237 L 288.28827 376.99237 L 288.28827 399.1684 L 288.28827 399.1684 L 266.11227 399.1684 L 266.11227 399.1684 L 266.11227 399.1684 L 266.11227 421.34442 L 266.11227 421.34442 L 243.93623 421.34442 L 243.93623 443.52045 L 243.93623 443.52045 Q 266.11227 443.52045 266.11227 465.69644 L 266.11227 487.87247 L 177.40817 576.57654 Q 110.88011 665.28064 110.88011 665.28064 L 88.70409 665.28064 L 88.70409 665.28064 L 88.70409 665.28064 L 88.70409 687.45667 L 88.70409 687.45667 L 66.52807 687.45667 L 66.52807 709.6327 L 44.352043 709.6327 L 9.094947E-13 709.6327 L 9.094947E-13 687.45667 L 9.094947E-13 687.45667 L 22.176022 665.28064 L 22.176022 643.1046 L 22.176022 643.1046 L 44.352043 643.1046 L 44.352043 598.75256 L 44.352043 554.4005 L 66.52807 554.4005 L 66.52807 576.57654 L 88.70409 576.57654 L 110.88011 576.57654 L 110.88011 554.4005 L 88.70409 554.4005 L 88.70409 487.87247 Q 88.70409 443.52045 110.88011 310.4643 L 110.88011 155.23215 L 133.05614 155.23215 Q 155.23215 155.23215 199.5842 88.70409 L 221.76022 44.352043 L 243.93623 44.352043 L 243.93623 44.352043 L 243.93623 22.176022 L 266.11227 22.176022 L 266.11227 22.176022 L 266.11227 0.0 L 266.11227 0.0 L 266.11227 0.0 L 288.28827 44.352043 Q 288.28827 66.52807 332.64032 44.352043 Q 354.81635 44.352043 376.99237 22.176022 L 376.99237 0.0 L 399.1684 0.0 Q 399.1684 -22.176022 399.1684 66.52807 Q 399.1684 155.23215 421.34442 155.23215 Q 443.52045 155.23215 443.52045 177.40817 Q 443.52045 199.5842 421.34442 199.5842 Q 399.1684 199.5842 354.81635 266.11227 Q 310.4643 354.81635 310.4643 354.81635 z M 199.5842 487.87247 Q 221.76022 487.87247 221.76022 487.87247 Q 221.76022 487.87247 221.76022 487.87247 Q 199.5842 487.87247 199.5842 487.87247 z" svg:height="7.096327mm" draw:style-name="style-194" svg:viewBox="0.0 0.0 443.52045 709.6327" svg:width="4.4352045mm" svg:x="77.172554mm" svg:y="170.31184mm"/>
          <draw:path svg:d="M 155.23215 22.176022 L 177.40817 22.176022 L 199.5842 44.352043 Q 199.5842 66.52807 177.40817 66.52807 Q 155.23215 66.52807 177.40817 199.5842 Q 199.5842 332.64032 199.5842 354.81635 L 199.5842 376.99237 L 199.5842 399.1684 Q 199.5842 443.52045 177.40817 443.52045 L 177.40817 443.52045 L 155.23215 443.52045 L 155.23215 443.52045 L 155.23215 421.34442 L 155.23215 421.34442 L 155.23215 421.34442 Q 155.23215 421.34442 133.05614 399.1684 Q 110.88011 354.81635 66.52807 399.1684 Q 0.0 421.34442 0.0 221.76022 L 0.0 0.0 L 22.176022 22.176022 Q 44.352043 44.352043 66.52807 0.0 Q 110.88011 -44.352043 110.88011 0.0 Q 133.05614 22.176022 155.23215 22.176022 z" svg:height="4.4352045mm" draw:style-name="style-195" svg:viewBox="0.0 0.0 199.5842 443.52045" svg:width="1.995842mm" svg:x="107.99722mm" svg:y="233.73528mm"/>
          <draw:path svg:d="M 66.52807 22.176022 L 66.52807 -1.8189894E-12 L 133.05614 22.176022 Q 199.5842 66.52807 243.93623 66.52807 L 266.11227 66.52807 L 266.11227 66.52807 Q 266.11227 66.52807 288.28827 88.70409 L 288.28827 88.70409 L 288.28827 133.05614 Q 288.28827 177.40817 266.11227 199.5842 Q 243.93623 199.5842 243.93623 199.5842 L 243.93623 199.5842 L 243.93623 221.76022 L 243.93623 221.76022 L 221.76022 221.76022 L 221.76022 243.93623 L 221.76022 243.93623 L 199.5842 243.93623 L 199.5842 243.93623 L 199.5842 266.11227 L 155.23215 266.11227 Q 110.88011 243.93623 66.52807 243.93623 L 44.352043 221.76022 L 44.352043 199.5842 Q 44.352043 155.23215 22.176022 155.23215 Q 0.0 155.23215 0.0 110.88011 Q 0.0 66.52807 22.176022 66.52807 Q 66.52807 66.52807 66.52807 22.176022 z" svg:height="2.6611226mm" draw:style-name="style-196" svg:viewBox="0.0 0.0 288.28827 266.11227" svg:width="2.8828828mm" svg:x="53.444214mm" svg:y="151.90575mm"/>
          <draw:path svg:d="M 155.23215 1.8189894E-12 L 221.76022 22.176022 L 332.64032 66.52807 Q 421.34442 88.70409 421.34442 110.88011 Q 443.52045 133.05614 465.69644 133.05614 L 510.0485 133.05614 L 532.22455 155.23215 L 554.4005 177.40817 L 487.87247 177.40817 L 421.34442 177.40817 L 421.34442 199.5842 L 421.34442 199.5842 L 443.52045 221.76022 L 465.69644 243.93623 L 465.69644 243.93623 L 465.69644 221.76022 L 465.69644 221.76022 L 465.69644 221.76022 L 487.87247 221.76022 L 487.87247 221.76022 L 510.0485 199.5842 L 532.22455 199.5842 L 532.22455 221.76022 Q 532.22455 266.11227 576.57654 266.11227 Q 598.75256 288.28827 620.9286 310.4643 Q 643.1046 354.81635 643.1046 354.81635 L 643.1046 376.99237 L 598.75256 399.1684 Q 554.4005 399.1684 554.4005 421.34442 Q 554.4005 443.52045 510.0485 443.52045 Q 487.87247 443.52045 487.87247 465.69644 L 487.87247 487.87247 L 465.69644 487.87247 Q 443.52045 487.87247 376.99237 443.52045 L 310.4643 399.1684 L 310.4643 399.1684 L 310.4643 399.1684 L 310.4643 399.1684 L 288.28827 376.99237 L 288.28827 376.99237 L 288.28827 354.81635 L 288.28827 354.81635 L 288.28827 354.81635 L 266.11227 354.81635 L 266.11227 354.81635 L 243.93623 332.64032 Q 221.76022 310.4643 221.76022 310.4643 Q 199.5842 288.28827 177.40817 266.11227 Q 133.05614 221.76022 133.05614 199.5842 Q 133.05614 177.40817 110.88011 177.40817 L 88.70409 177.40817 L 88.70409 155.23215 L 66.52807 155.23215 L 66.52807 155.23215 L 66.52807 133.05614 L 66.52807 133.05614 L 66.52807 133.05614 L 44.352043 133.05614 L 44.352043 133.05614 L 44.352043 110.88011 L 22.176022 110.88011 L 22.176022 110.88011 L 22.176022 88.70409 L 22.176022 88.70409 L 22.176022 88.70409 L 9.094947E-13 88.70409 L 9.094947E-13 88.70409 L 9.094947E-13 66.52807 L 22.176022 66.52807 L 22.176022 66.52807 L 22.176022 66.52807 L 22.176022 66.52807 L 22.176022 66.52807 L 44.352043 66.52807 L 44.352043 88.70409 L 44.352043 88.70409 L 66.52807 88.70409 L 66.52807 88.70409 L 66.52807 88.70409 L 88.70409 110.88011 L 110.88011 133.05614 L 110.88011 133.05614 L 110.88011 133.05614 L 133.05614 133.05614 L 133.05614 133.05614 L 133.05614 155.23215 L 155.23215 155.23215 L 155.23215 133.05614 Q 155.23215 88.70409 155.23215 44.352043 Q 155.23215 22.176022 133.05614 22.176022 Q 110.88011 22.176022 110.88011 1.8189894E-12 Q 110.88011 -22.176022 155.23215 1.8189894E-12 z" svg:height="4.8787246mm" draw:style-name="style-197" svg:viewBox="0.0 0.0 643.1046 487.87247" svg:width="6.4310465mm" svg:x="67.63686mm" svg:y="160.99791mm"/>
          <draw:path svg:d="M 44.352043 0.0 L 66.52807 22.176022 L 66.52807 22.176022 L 66.52807 22.176022 L 88.70409 44.352043 L 88.70409 66.52807 L 110.88011 66.52807 L 133.05614 88.70409 L 266.11227 110.88011 Q 399.1684 133.05614 399.1684 155.23215 Q 421.34442 155.23215 421.34442 133.05614 L 421.34442 110.88011 L 443.52045 110.88011 Q 465.69644 110.88011 465.69644 155.23215 Q 487.87247 177.40817 487.87247 177.40817 Q 510.0485 177.40817 510.0485 177.40817 L 510.0485 199.5842 L 510.0485 199.5842 L 510.0485 221.76022 L 510.0485 221.76022 L 510.0485 221.76022 L 510.0485 288.28827 Q 554.4005 354.81635 532.22455 354.81635 L 532.22455 376.99237 L 510.0485 421.34442 Q 465.69644 487.87247 443.52045 465.69644 Q 421.34442 443.52045 421.34442 443.52045 L 421.34442 443.52045 L 421.34442 465.69644 L 421.34442 465.69644 L 399.1684 465.69644 L 399.1684 487.87247 L 376.99237 487.87247 L 354.81635 487.87247 L 354.81635 487.87247 L 354.81635 465.69644 L 354.81635 465.69644 Q 354.81635 443.52045 310.4643 465.69644 Q 266.11227 465.69644 288.28827 443.52045 Q 288.28827 399.1684 266.11227 354.81635 Q 221.76022 310.4643 155.23215 243.93623 L 110.88011 177.40817 L 110.88011 177.40817 Q 110.88011 155.23215 88.70409 155.23215 L 88.70409 133.05614 L 88.70409 133.05614 Q 66.52807 133.05614 66.52807 88.70409 Q 44.352043 66.52807 22.176022 66.52807 L 0.0 66.52807 L 0.0 44.352043 Q 22.176022 44.352043 22.176022 22.176022 Q 22.176022 0.0 44.352043 0.0 z M 443.52045 332.64032 L 465.69644 288.28827 L 465.69644 332.64032 Q 487.87247 376.99237 465.69644 376.99237 Q 443.52045 376.99237 443.52045 332.64032 z" svg:height="4.8787246mm" draw:style-name="style-198" svg:viewBox="0.0 0.0 532.22455 487.87247" svg:width="5.322245mm" svg:x="58.322937mm" svg:y="115.758835mm"/>
          <draw:path svg:d="M 0.0 443.52045 L 0.0 0.0 L 88.70409 0.0 Q 177.40817 0.0 177.40817 22.176022 L 199.5842 22.176022 L 199.5842 44.352043 L 221.76022 88.70409 L 221.76022 133.05614 L 221.76022 199.5842 L 243.93623 199.5842 L 243.93623 199.5842 L 243.93623 421.34442 Q 266.11227 643.1046 266.11227 753.98474 L 266.11227 887.0409 L 266.11227 931.3929 Q 266.11227 975.74493 221.76022 975.74493 Q 177.40817 975.74493 177.40817 997.92096 Q 155.23215 1020.097 133.05614 1042.2731 Q 133.05614 1064.4491 88.70409 1064.4491 Q 44.352043 1064.4491 22.176022 1042.2731 L 0.0 1020.097 L 0.0 1020.097 L 0.0 1020.097 L 0.0 1020.097 L 0.0 997.92096 L 0.0 931.3929 Q 0.0 887.0409 0.0 443.52045 z" svg:height="10.64449mm" draw:style-name="style-199" svg:viewBox="0.0 0.0 266.11227 1064.4491" svg:width="2.6611226mm" svg:x="112.65419mm" svg:y="197.3666mm"/>
          <draw:path svg:d="M 931.3929 110.88011 L 953.5689 -3.6379788E-12 L 975.74493 -3.6379788E-12 Q 997.92096 -3.6379788E-12 997.92096 22.176022 L 997.92096 44.352043 L 997.92096 44.352043 L 997.92096 44.352043 L 975.74493 44.352043 L 975.74493 66.52807 L 975.74493 66.52807 L 953.5689 66.52807 L 953.5689 88.70409 L 953.5689 110.88011 L 953.5689 133.05614 L 953.5689 155.23215 L 953.5689 199.5842 L 953.5689 221.76022 L 975.74493 221.76022 L 997.92096 243.93623 L 1175.3291 288.28827 Q 1374.9133 354.81635 1374.9133 376.99237 Q 1374.9133 399.1684 1441.4414 465.69644 Q 1485.7935 510.0485 1507.9695 532.22455 L 1507.9695 554.4005 L 1485.7935 554.4005 Q 1441.4414 554.4005 1441.4414 598.75256 Q 1441.4414 620.9286 1419.2654 598.75256 Q 1397.0894 598.75256 1397.0894 576.57654 Q 1397.0894 554.4005 1374.9133 554.4005 L 1352.7373 576.57654 L 1330.5613 576.57654 Q 1308.3853 554.4005 1308.3853 554.4005 Q 1286.2092 554.4005 1175.3291 487.87247 Q 1064.4491 421.34442 842.68884 421.34442 Q 620.9286 421.34442 376.99237 465.69644 Q 155.23215 510.0485 110.88011 510.0485 L 88.70409 510.0485 L 88.70409 532.22455 L 66.52807 532.22455 L 66.52807 532.22455 L 66.52807 554.4005 L 66.52807 554.4005 L 66.52807 554.4005 L 44.352043 576.57654 L 22.176022 598.75256 L 22.176022 598.75256 L 22.176022 598.75256 L 22.176022 576.57654 L 22.176022 576.57654 L 0.0 576.57654 L 0.0 576.57654 L 0.0 487.87247 L 22.176022 399.1684 L 22.176022 399.1684 L 22.176022 376.99237 L 22.176022 376.99237 L 22.176022 376.99237 L 22.176022 376.99237 L 44.352043 376.99237 L 44.352043 354.81635 L 44.352043 354.81635 L 66.52807 354.81635 L 66.52807 332.64032 L 66.52807 332.64032 Q 66.52807 332.64032 88.70409 310.4643 Q 110.88011 288.28827 221.76022 288.28827 L 332.64032 288.28827 L 354.81635 288.28827 L 376.99237 288.28827 L 421.34442 266.11227 Q 487.87247 243.93623 687.45667 243.93623 Q 909.21686 221.76022 931.3929 110.88011 z" svg:height="5.987526mm" draw:style-name="style-200" svg:viewBox="0.0 0.0 1507.9695 598.75256" svg:width="15.079695mm" svg:x="29.494108mm" svg:y="277.86554mm"/>
          <draw:path svg:d="M 1153.1531 354.81635 L 1153.1531 354.81635 L 1175.3291 354.81635 L 1197.5051 354.81635 L 1197.5051 399.1684 L 1197.5051 421.34442 L 1219.6812 421.34442 L 1219.6812 443.52045 L 1219.6812 443.52045 L 1241.8572 443.52045 L 1241.8572 443.52045 L 1241.8572 443.52045 L 1286.2092 487.87247 Q 1330.5613 487.87247 1308.3853 510.0485 Q 1286.2092 532.22455 1330.5613 554.4005 Q 1352.7373 598.75256 1397.0894 598.75256 Q 1441.4414 620.9286 1463.6174 620.9286 L 1485.7935 620.9286 L 1485.7935 665.28064 L 1463.6174 709.6327 L 1463.6174 709.6327 L 1463.6174 709.6327 L 1441.4414 709.6327 L 1419.2654 709.6327 L 1419.2654 709.6327 L 1419.2654 709.6327 L 1419.2654 731.8087 L 1419.2654 753.98474 L 1419.2654 798.3368 L 1419.2654 820.5128 L 1397.0894 842.68884 Q 1397.0894 864.86487 1264.0332 864.86487 Q 1130.977 864.86487 1108.801 909.21686 Q 1108.801 931.3929 1064.4491 931.3929 Q 997.92096 931.3929 975.74493 953.5689 L 931.3929 975.74493 L 931.3929 975.74493 L 931.3929 975.74493 L 887.0409 975.74493 Q 842.68884 975.74493 864.86487 953.5689 Q 887.0409 931.3929 864.86487 931.3929 Q 842.68884 909.21686 842.68884 864.86487 Q 842.68884 820.5128 776.16077 798.3368 Q 731.8087 798.3368 576.57654 709.6327 Q 421.34442 620.9286 354.81635 554.4005 L 310.4643 465.69644 L 310.4643 421.34442 Q 310.4643 376.99237 288.28827 354.81635 Q 266.11227 354.81635 155.23215 288.28827 L 44.352043 221.76022 L 44.352043 221.76022 L 44.352043 221.76022 L 22.176022 199.5842 L 0.0 177.40817 L 0.0 177.40817 L 0.0 177.40817 L 0.0 155.23215 L 0.0 155.23215 L 22.176022 155.23215 L 22.176022 133.05614 L 22.176022 133.05614 L 22.176022 133.05614 L 44.352043 133.05614 L 44.352043 133.05614 L 44.352043 110.88011 L 44.352043 110.88011 L 66.52807 88.70409 L 66.52807 66.52807 L 155.23215 44.352043 Q 266.11227 0.0 332.64032 0.0 Q 421.34442 0.0 487.87247 66.52807 Q 532.22455 133.05614 576.57654 133.05614 Q 620.9286 133.05614 620.9286 155.23215 Q 643.1046 177.40817 820.5128 266.11227 Q 997.92096 354.81635 1064.4491 354.81635 Q 1130.977 354.81635 1153.1531 354.81635 z M 88.70409 110.88011 Q 88.70409 110.88011 110.88011 110.88011 Q 110.88011 133.05614 88.70409 133.05614 Q 88.70409 133.05614 88.70409 110.88011 z" svg:height="9.757449mm" draw:style-name="style-201" svg:viewBox="0.0 0.0 1485.7935 975.74493" svg:width="14.857934mm" svg:x="16.410255mm" svg:y="176.0776mm"/>
          <draw:path svg:d="M 798.3368 0.0 L 798.3368 0.0 L 798.3368 0.0 Q 798.3368 0.0 820.5128 22.176022 L 820.5128 22.176022 L 820.5128 22.176022 L 820.5128 44.352043 L 909.21686 199.5842 Q 1020.097 376.99237 1042.2731 443.52045 Q 1064.4491 510.0485 1153.1531 598.75256 Q 1241.8572 665.28064 1241.8572 687.45667 L 1241.8572 709.6327 L 1241.8572 709.6327 Q 1219.6812 731.8087 1241.8572 731.8087 L 1241.8572 731.8087 L 1241.8572 753.98474 Q 1264.0332 776.16077 1286.2092 798.3368 L 1308.3853 798.3368 L 1330.5613 864.86487 Q 1374.9133 953.5689 1374.9133 1175.3291 Q 1419.2654 1419.2654 1397.0894 1463.6174 Q 1374.9133 1507.9695 1374.9133 1530.1455 L 1374.9133 1552.3215 L 1374.9133 1618.8496 L 1374.9133 1685.3777 L 1397.0894 1685.3777 L 1419.2654 1663.2017 L 1419.2654 1663.2017 L 1419.2654 1663.2017 L 1441.4414 1618.8496 L 1463.6174 1596.6736 L 1463.6174 1596.6736 L 1463.6174 1574.4976 L 1507.9695 1574.4976 L 1530.1455 1574.4976 L 1530.1455 1552.3215 L 1530.1455 1530.1455 L 1552.3215 1530.1455 Q 1552.3215 1530.1455 1596.6736 1485.7935 Q 1641.0256 1441.4414 1729.7297 1308.3853 Q 1818.4337 1175.3291 1862.7858 1108.801 Q 1907.1378 1042.2731 1973.6659 997.92096 Q 2040.194 953.5689 2040.194 953.5689 L 2018.018 931.3929 L 2261.954 931.3929 Q 2528.0664 953.5689 2572.4185 975.74493 Q 2616.7705 997.92096 2661.1226 1086.625 Q 2705.4746 1175.3291 2727.6506 1175.3291 Q 2749.8267 1197.5051 2772.0027 1219.6812 L 2794.1787 1241.8572 L 2794.1787 1241.8572 L 2794.1787 1241.8572 L 2794.1787 1241.8572 L 2794.1787 1264.0332 L 2794.1787 1264.0332 L 2794.1787 1264.0332 L 2816.3547 1264.0332 L 2816.3547 1264.0332 L 2816.3547 1286.2092 L 2838.5308 1286.2092 L 2838.5308 1286.2092 L 2838.5308 1308.3853 L 2838.5308 1308.3853 L 2838.5308 1308.3853 L 2905.0588 1352.7373 Q 2949.411 1374.9133 2927.2349 1796.2577 Q 2927.2349 2239.778 2882.8828 2239.778 Q 2838.5308 2239.778 2838.5308 2261.954 L 2838.5308 2261.954 L 2794.1787 2261.954 Q 2727.6506 2284.1301 2528.0664 2328.4822 Q 2306.3062 2417.1863 1951.4899 2417.1863 Q 1596.6736 2439.3623 1596.6736 2372.8342 Q 1596.6736 2328.4822 1574.4976 2328.4822 L 1552.3215 2328.4822 L 1552.3215 2306.3062 L 1552.3215 2306.3062 L 1530.1455 2284.1301 L 1507.9695 2239.778 L 1530.1455 2306.3062 Q 1552.3215 2372.8342 1552.3215 2417.1863 L 1552.3215 2439.3623 L 1507.9695 2439.3623 L 1463.6174 2439.3623 L 1419.2654 2439.3623 Q 1352.7373 2417.1863 1042.2731 2417.1863 L 731.8087 2372.8342 L 731.8087 2372.8342 L 709.6327 2372.8342 L 709.6327 2372.8342 L 709.6327 2372.8342 L 709.6327 2372.8342 L 709.6327 2350.6582 L 731.8087 2350.6582 L 731.8087 2328.4822 L 731.8087 2328.4822 L 753.98474 2328.4822 L 753.98474 2306.3062 Q 753.98474 2284.1301 731.8087 2284.1301 Q 709.6327 2261.954 753.98474 2239.778 L 776.16077 2195.426 L 798.3368 2195.426 L 820.5128 2195.426 L 820.5128 2173.25 L 842.68884 2173.25 L 842.68884 2173.25 L 842.68884 2151.074 L 798.3368 2151.074 L 753.98474 2151.074 L 709.6327 2173.25 Q 687.45667 2195.426 620.9286 2195.426 Q 576.57654 2239.778 310.4643 2195.426 Q 22.176022 2151.074 0.0 2018.018 L 0.0 1884.9618 L 0.0 1840.6097 Q 0.0 1818.4337 0.0 1729.7297 Q 0.0 1641.0256 22.176022 1641.0256 Q 44.352043 1641.0256 44.352043 1596.6736 L 44.352043 1552.3215 L 44.352043 1552.3215 Q 44.352043 1552.3215 66.52807 1397.0894 L 88.70409 1219.6812 L 88.70409 1219.6812 Q 88.70409 1219.6812 110.88011 1064.4491 L 133.05614 909.21686 L 133.05614 864.86487 Q 133.05614 842.68884 133.05614 820.5128 Q 133.05614 820.5128 155.23215 665.28064 Q 177.40817 510.0485 177.40817 421.34442 Q 177.40817 354.81635 177.40817 376.99237 L 155.23215 376.99237 L 155.23215 354.81635 L 155.23215 332.64032 L 177.40817 332.64032 L 199.5842 332.64032 L 199.5842 310.4643 L 221.76022 310.4643 L 221.76022 288.28827 L 221.76022 243.93623 L 243.93623 243.93623 L 243.93623 243.93623 L 354.81635 199.5842 Q 443.52045 177.40817 554.4005 133.05614 Q 643.1046 66.52807 709.6327 44.352043 Q 798.3368 0.0 798.3368 0.0 z" svg:height="24.393623mm" draw:style-name="style-202" svg:viewBox="0.0 0.0 2927.2349 2439.3623" svg:width="29.272348mm" svg:x="116.202354mm" svg:y="206.01524mm"/>
          <draw:path svg:d="M 88.70409 3.6379788E-12 L 88.70409 3.6379788E-12 L 221.76022 22.176022 Q 354.81635 44.352043 510.0485 133.05614 Q 665.28064 221.76022 620.9286 332.64032 Q 576.57654 443.52045 576.57654 487.87247 L 576.57654 510.0485 L 554.4005 532.22455 L 532.22455 554.4005 L 532.22455 576.57654 L 532.22455 620.9286 L 510.0485 665.28064 L 510.0485 687.45667 L 510.0485 687.45667 Q 487.87247 687.45667 465.69644 731.8087 Q 443.52045 798.3368 399.1684 798.3368 Q 332.64032 798.3368 133.05614 709.6327 Q -88.70409 620.9286 0.0 310.4643 L 66.52807 3.6379788E-12 L 88.70409 3.6379788E-12 z" svg:height="7.983368mm" draw:style-name="style-203" svg:viewBox="0.0 0.0 620.9286 798.3368" svg:width="6.209286mm" svg:x="56.327095mm" svg:y="226.19542mm"/>
          <draw:path svg:d="M 0.0 44.352043 L 0.0 0.0 L 199.5842 44.352043 Q 399.1684 88.70409 421.34442 110.88011 L 443.52045 110.88011 L 510.0485 133.05614 Q 554.4005 133.05614 554.4005 155.23215 L 554.4005 155.23215 L 554.4005 177.40817 Q 554.4005 221.76022 510.0485 243.93623 Q 465.69644 266.11227 465.69644 310.4643 L 465.69644 354.81635 L 443.52045 354.81635 Q 421.34442 354.81635 421.34442 332.64032 Q 421.34442 310.4643 332.64032 310.4643 L 243.93623 310.4643 L 243.93623 310.4643 L 221.76022 310.4643 L 221.76022 310.4643 L 221.76022 332.64032 L 221.76022 332.64032 Q 221.76022 354.81635 199.5842 354.81635 Q 199.5842 354.81635 199.5842 310.4643 Q 199.5842 266.11227 133.05614 221.76022 L 44.352043 177.40817 L 44.352043 177.40817 L 22.176022 177.40817 L 22.176022 177.40817 L 22.176022 177.40817 L 22.176022 133.05614 Q 22.176022 110.88011 22.176022 88.70409 Q 0.0 88.70409 0.0 44.352043 z" svg:height="3.5481634mm" draw:style-name="style-204" svg:viewBox="0.0 0.0 554.4005 354.81635" svg:width="5.5440054mm" svg:x="44.573803mm" svg:y="157.00623mm"/>
          <draw:path svg:d="M 1973.6659 1397.0894 L 1973.6659 1419.2654 L 1951.4899 1419.2654 Q 1929.3138 1441.4414 1951.4899 1463.6174 Q 1973.6659 1463.6174 1973.6659 1463.6174 L 1973.6659 1463.6174 L 1973.6659 1485.7935 L 1973.6659 1485.7935 L 1973.6659 1507.9695 L 1973.6659 1530.1455 L 1973.6659 1530.1455 Q 1973.6659 1507.9695 1951.4899 1507.9695 L 1929.3138 1485.7935 L 1929.3138 1485.7935 L 1929.3138 1507.9695 L 1929.3138 1507.9695 L 1929.3138 1507.9695 L 1907.1378 1507.9695 L 1907.1378 1507.9695 L 1929.3138 1552.3215 Q 1929.3138 1596.6736 1929.3138 1596.6736 Q 1929.3138 1596.6736 1929.3138 1618.8496 L 1907.1378 1618.8496 L 1907.1378 1618.8496 Q 1884.9618 1618.8496 1884.9618 1596.6736 Q 1862.7858 1552.3215 1840.6097 1618.8496 Q 1840.6097 1685.3777 1818.4337 1685.3777 L 1796.2577 1685.3777 L 1796.2577 1663.2017 Q 1796.2577 1641.0256 1729.7297 1641.0256 Q 1663.2017 1618.8496 1641.0256 1596.6736 L 1618.8496 1552.3215 L 1618.8496 1552.3215 L 1618.8496 1552.3215 L 1618.8496 1574.4976 L 1618.8496 1574.4976 L 1596.6736 1574.4976 L 1596.6736 1596.6736 L 1596.6736 1596.6736 L 1618.8496 1596.6736 L 1618.8496 1618.8496 Q 1641.0256 1641.0256 1574.4976 1641.0256 Q 1507.9695 1641.0256 1530.1455 1663.2017 Q 1574.4976 1707.5537 1530.1455 1729.7297 Q 1485.7935 1774.0818 1485.7935 1818.4337 L 1485.7935 1862.7858 L 1463.6174 1862.7858 L 1463.6174 1862.7858 L 1441.4414 1840.6097 L 1419.2654 1818.4337 L 1419.2654 1818.4337 L 1397.0894 1818.4337 L 1397.0894 1818.4337 L 1397.0894 1818.4337 L 1397.0894 1796.2577 L 1397.0894 1796.2577 L 1374.9133 1796.2577 L 1374.9133 1818.4337 L 1374.9133 1818.4337 L 1352.7373 1818.4337 L 1352.7373 1818.4337 L 1352.7373 1840.6097 L 1352.7373 1840.6097 L 1330.5613 1818.4337 L 1330.5613 1818.4337 Q 1308.3853 1818.4337 1219.6812 1685.3777 L 1130.977 1530.1455 L 1130.977 1507.9695 Q 1130.977 1485.7935 1042.2731 1397.0894 Q 997.92096 1308.3853 864.86487 1153.1531 L 753.98474 1020.097 L 753.98474 1020.097 Q 731.8087 997.92096 687.45667 931.3929 Q 620.9286 887.0409 620.9286 864.86487 Q 598.75256 842.68884 554.4005 798.3368 L 487.87247 753.98474 L 487.87247 753.98474 Q 465.69644 731.8087 465.69644 731.8087 L 465.69644 731.8087 L 465.69644 731.8087 Q 443.52045 709.6327 288.28827 598.75256 Q 155.23215 487.87247 133.05614 421.34442 Q 110.88011 376.99237 66.52807 199.5842 L 0.0 22.176022 L 155.23215 0.0 Q 310.4643 0.0 376.99237 110.88011 Q 421.34442 221.76022 887.0409 554.4005 Q 1352.7373 887.0409 1574.4976 1042.2731 Q 1774.0818 1197.5051 1774.0818 1219.6812 Q 1774.0818 1241.8572 1884.9618 1308.3853 Q 1973.6659 1374.9133 1973.6659 1397.0894 z" svg:height="18.627857mm" draw:style-name="style-205" svg:viewBox="0.0 0.0 1973.6659 1862.7858" svg:width="19.73666mm" svg:x="66.306305mm" svg:y="98.46153mm"/>
          <draw:path svg:d="M 266.11227 22.176022 L 266.11227 0.0 L 288.28827 0.0 L 310.4643 0.0 L 310.4643 88.70409 Q 310.4643 177.40817 288.28827 155.23215 Q 243.93623 155.23215 288.28827 266.11227 Q 288.28827 376.99237 288.28827 643.1046 Q 288.28827 909.21686 310.4643 931.3929 Q 332.64032 953.5689 332.64032 975.74493 L 332.64032 997.92096 L 310.4643 997.92096 L 288.28827 997.92096 L 288.28827 1020.097 L 288.28827 1042.2731 L 243.93623 1042.2731 L 199.5842 1042.2731 L 177.40817 1020.097 L 155.23215 1020.097 L 155.23215 1020.097 L 155.23215 997.92096 L 133.05614 997.92096 L 110.88011 997.92096 L 110.88011 997.92096 L 88.70409 997.92096 L 88.70409 997.92096 L 66.52807 997.92096 L 66.52807 975.74493 Q 66.52807 953.5689 44.352043 953.5689 L 44.352043 953.5689 L 22.176022 975.74493 L 0.0 975.74493 L 0.0 687.45667 Q 22.176022 399.1684 44.352043 288.28827 L 66.52807 155.23215 L 66.52807 133.05614 Q 66.52807 110.88011 88.70409 110.88011 Q 110.88011 110.88011 110.88011 133.05614 Q 110.88011 155.23215 177.40817 110.88011 L 221.76022 66.52807 L 243.93623 44.352043 L 266.11227 44.352043 L 266.11227 22.176022 z" svg:height="10.42273mm" draw:style-name="style-206" svg:viewBox="0.0 0.0 332.64032 1042.2731" svg:width="3.3264031mm" svg:x="89.81289mm" svg:y="248.5932mm"/>
          <draw:path svg:d="M -9.094947E-13 22.176022 Q 22.176022 -44.352043 66.52807 0.0 Q 110.88011 0.0 88.70409 44.352043 Q 44.352043 88.70409 -9.094947E-13 88.70409 Q -44.352043 88.70409 -9.094947E-13 22.176022 z" svg:height="0.88704085mm" draw:style-name="style-207" svg:viewBox="0.0 0.0 88.70409 88.70409" svg:width="0.88704085mm" svg:x="64.75398mm" svg:y="116.202354mm"/>
          <draw:path svg:d="M -9.094947E-13 -3.6379788E-12 L 44.352043 -3.6379788E-12 L 88.70409 44.352043 Q 155.23215 88.70409 155.23215 133.05614 L 155.23215 155.23215 L 155.23215 155.23215 L 133.05614 155.23215 L 133.05614 177.40817 Q 133.05614 177.40817 110.88011 221.76022 L 110.88011 266.11227 L 88.70409 266.11227 Q 88.70409 266.11227 88.70409 243.93623 Q 88.70409 221.76022 66.52807 199.5842 L 44.352043 177.40817 L 44.352043 155.23215 Q 44.352043 155.23215 -9.094947E-13 88.70409 Q -22.176022 22.176022 -9.094947E-13 -3.6379788E-12 z" svg:height="2.6611226mm" draw:style-name="style-208" svg:viewBox="0.0 0.0 155.23215 266.11227" svg:width="1.5523216mm" svg:x="75.398476mm" svg:y="174.74706mm"/>
          <draw:path svg:d="M 22.176022 22.176022 L 66.52807 0.0 L 155.23215 0.0 Q 243.93623 22.176022 266.11227 22.176022 L 266.11227 22.176022 L 310.4643 22.176022 L 354.81635 22.176022 L 354.81635 44.352043 L 354.81635 44.352043 L 376.99237 66.52807 L 376.99237 66.52807 L 332.64032 88.70409 Q 310.4643 110.88011 332.64032 155.23215 Q 354.81635 177.40817 376.99237 199.5842 L 376.99237 199.5842 L 376.99237 199.5842 Q 376.99237 199.5842 288.28827 199.5842 L 199.5842 199.5842 L 133.05614 177.40817 L 44.352043 177.40817 L 44.352043 155.23215 L 44.352043 133.05614 L 22.176022 133.05614 Q 22.176022 110.88011 9.094947E-13 88.70409 Q -22.176022 44.352043 22.176022 22.176022 z" svg:height="1.995842mm" draw:style-name="style-209" svg:viewBox="0.0 0.0 376.99237 199.5842" svg:width="3.7699237mm" svg:x="51.00485mm" svg:y="136.82605mm"/>
          <draw:path svg:d="M 332.64032 44.352043 L 332.64032 44.352043 L 354.81635 576.57654 Q 376.99237 1086.625 376.99237 1264.0332 L 376.99237 1441.4414 L 354.81635 1441.4414 Q 332.64032 1419.2654 243.93623 1441.4414 L 155.23215 1463.6174 L 155.23215 1463.6174 Q 155.23215 1441.4414 133.05614 1441.4414 L 133.05614 1441.4414 L 133.05614 1419.2654 Q 155.23215 1397.0894 133.05614 1153.1531 Q 110.88011 887.0409 133.05614 887.0409 Q 155.23215 864.86487 133.05614 798.3368 L 110.88011 709.6327 L 110.88011 709.6327 L 110.88011 687.45667 L 110.88011 620.9286 Q 110.88011 554.4005 110.88011 532.22455 Q 88.70409 487.87247 110.88011 487.87247 Q 133.05614 487.87247 110.88011 421.34442 Q 110.88011 354.81635 110.88011 354.81635 Q 133.05614 332.64032 88.70409 266.11227 L 66.52807 177.40817 L 44.352043 155.23215 L 22.176022 133.05614 L 22.176022 133.05614 L 22.176022 133.05614 L 22.176022 110.88011 L 22.176022 110.88011 L 0.0 110.88011 L 0.0 88.70409 L 0.0 88.70409 L 22.176022 88.70409 L 22.176022 88.70409 L 22.176022 88.70409 L 22.176022 66.52807 L 22.176022 66.52807 L 44.352043 66.52807 L 44.352043 66.52807 L 44.352043 88.70409 L 66.52807 110.88011 L 66.52807 133.05614 L 66.52807 133.05614 L 66.52807 133.05614 L 66.52807 133.05614 L 88.70409 133.05614 L 88.70409 155.23215 L 88.70409 155.23215 L 88.70409 177.40817 L 110.88011 177.40817 L 110.88011 177.40817 L 110.88011 155.23215 L 110.88011 155.23215 L 110.88011 133.05614 Q 110.88011 88.70409 88.70409 44.352043 L 66.52807 0.0 L 66.52807 0.0 L 88.70409 0.0 L 88.70409 0.0 L 110.88011 0.0 L 110.88011 22.176022 Q 133.05614 44.352043 155.23215 22.176022 Q 177.40817 0.0 199.5842 22.176022 Q 243.93623 22.176022 266.11227 0.0 Q 310.4643 -44.352043 310.4643 0.0 Q 332.64032 44.352043 332.64032 44.352043 z" svg:height="14.636174mm" draw:style-name="style-210" svg:viewBox="0.0 0.0 376.99237 1463.6174" svg:width="3.7699237mm" svg:x="107.5537mm" svg:y="184.5045mm"/>
          <draw:path svg:d="M 0.0 266.11227 L 22.176022 0.0 L 22.176022 88.70409 L 22.176022 155.23215 L 44.352043 199.5842 L 66.52807 243.93623 L 66.52807 243.93623 L 66.52807 221.76022 L 88.70409 221.76022 L 110.88011 221.76022 L 110.88011 199.5842 L 110.88011 199.5842 L 133.05614 155.23215 L 155.23215 110.88011 L 155.23215 110.88011 Q 155.23215 88.70409 177.40817 66.52807 L 199.5842 44.352043 L 221.76022 44.352043 L 243.93623 44.352043 L 243.93623 44.352043 Q 243.93623 44.352043 266.11227 44.352043 L 266.11227 66.52807 L 288.28827 66.52807 L 288.28827 66.52807 L 288.28827 66.52807 L 288.28827 88.70409 L 266.11227 88.70409 Q 243.93623 110.88011 288.28827 133.05614 Q 288.28827 155.23215 310.4643 310.4643 Q 332.64032 465.69644 310.4643 487.87247 Q 288.28827 487.87247 310.4643 487.87247 Q 332.64032 510.0485 332.64032 576.57654 L 332.64032 643.1046 L 332.64032 643.1046 Q 332.64032 643.1046 310.4643 620.9286 L 310.4643 598.75256 L 288.28827 598.75256 L 266.11227 576.57654 L 243.93623 576.57654 Q 199.5842 576.57654 199.5842 598.75256 L 177.40817 620.9286 L 155.23215 620.9286 L 155.23215 620.9286 L 155.23215 598.75256 L 155.23215 598.75256 L 133.05614 598.75256 L 133.05614 576.57654 L 133.05614 576.57654 Q 110.88011 576.57654 110.88011 598.75256 L 110.88011 620.9286 L 88.70409 620.9286 L 66.52807 620.9286 L 66.52807 576.57654 Q 66.52807 532.22455 44.352043 510.0485 Q 22.176022 487.87247 22.176022 487.87247 L 0.0 510.0485 L 0.0 510.0485 Q -22.176022 510.0485 0.0 266.11227 z" svg:height="6.4310465mm" draw:style-name="style-211" svg:viewBox="0.0 0.0 332.64032 643.1046" svg:width="3.3264031mm" svg:x="98.23978mm" svg:y="238.17047mm"/>
          <draw:path svg:d="M 443.52045 0.0 L 465.69644 0.0 L 487.87247 0.0 Q 532.22455 0.0 487.87247 44.352043 Q 443.52045 88.70409 465.69644 88.70409 Q 487.87247 110.88011 487.87247 133.05614 L 487.87247 155.23215 L 443.52045 155.23215 Q 376.99237 177.40817 221.76022 199.5842 Q 88.70409 221.76022 88.70409 199.5842 L 88.70409 177.40817 L 44.352043 177.40817 L 22.176022 177.40817 L 22.176022 155.23215 L 0.0 155.23215 L 0.0 155.23215 L 0.0 155.23215 L 0.0 133.05614 L 0.0 110.88011 L 22.176022 66.52807 Q 22.176022 22.176022 221.76022 22.176022 Q 399.1684 0.0 443.52045 0.0 z" svg:height="1.995842mm" draw:style-name="style-212" svg:viewBox="0.0 0.0 487.87247 199.5842" svg:width="4.8787246mm" svg:x="45.239082mm" svg:y="106.88843mm"/>
          <draw:path svg:d="M 1064.4491 22.176022 L 1064.4491 0.0 L 1064.4491 66.52807 Q 1042.2731 110.88011 864.86487 554.4005 Q 687.45667 975.74493 465.69644 1441.4414 Q 199.5842 1884.9618 177.40817 1951.4899 Q 155.23215 2018.018 133.05614 2040.194 L 110.88011 2062.37 L 110.88011 2084.5461 L 110.88011 2106.7222 L 88.70409 2151.074 L 66.52807 2173.25 L 66.52807 2195.426 L 66.52807 2217.602 L 44.352043 2217.602 L 44.352043 2239.778 L 22.176022 2239.778 L 22.176022 2239.778 L 22.176022 2217.602 L 22.176022 2217.602 L 0.0 2217.602 L 0.0 2195.426 L 0.0 2195.426 L 0.0 2195.426 L 0.0 2173.25 L 22.176022 2151.074 L 22.176022 2151.074 L 22.176022 2151.074 L 22.176022 2128.8982 L 22.176022 2128.8982 L 44.352043 2084.5461 L 66.52807 2040.194 L 66.52807 2018.018 Q 66.52807 1995.8419 266.11227 1663.2017 L 443.52045 1308.3853 L 465.69644 1308.3853 Q 465.69644 1308.3853 465.69644 1286.2092 L 465.69644 1286.2092 L 465.69644 1286.2092 Q 487.87247 1264.0332 487.87247 1264.0332 L 487.87247 1264.0332 L 487.87247 1241.8572 Q 510.0485 1219.6812 510.0485 1175.3291 L 554.4005 1130.977 L 554.4005 1108.801 L 554.4005 1086.625 L 576.57654 1086.625 L 576.57654 1086.625 L 576.57654 1064.4491 L 598.75256 1064.4491 L 598.75256 1042.2731 L 598.75256 997.92096 L 620.9286 997.92096 L 620.9286 997.92096 L 576.57654 997.92096 L 532.22455 997.92096 L 510.0485 997.92096 L 487.87247 997.92096 L 487.87247 997.92096 L 487.87247 997.92096 L 465.69644 1020.097 L 465.69644 1020.097 L 443.52045 1020.097 L 421.34442 1042.2731 L 376.99237 1042.2731 L 332.64032 1042.2731 L 332.64032 1042.2731 L 332.64032 1042.2731 L 354.81635 1020.097 L 376.99237 997.92096 L 421.34442 997.92096 L 443.52045 997.92096 L 465.69644 975.74493 L 510.0485 953.5689 L 532.22455 953.5689 Q 554.4005 953.5689 598.75256 931.3929 Q 665.28064 909.21686 864.86487 465.69644 L 1042.2731 44.352043 L 1042.2731 22.176022 Q 1042.2731 22.176022 1064.4491 22.176022 L 1064.4491 22.176022 L 1064.4491 22.176022 z" svg:height="22.397781mm" draw:style-name="style-213" svg:viewBox="0.0 0.0 1064.4491 2239.778" svg:width="10.64449mm" svg:x="27.276506mm" svg:y="202.9106mm"/>
          <draw:path svg:d="M -1.8189894E-12 44.352043 L -1.8189894E-12 1.8189894E-12 L 44.352043 22.176022 Q 110.88011 44.352043 133.05614 88.70409 Q 177.40817 133.05614 177.40817 155.23215 L 177.40817 155.23215 L 199.5842 155.23215 L 199.5842 177.40817 L 199.5842 177.40817 L 221.76022 177.40817 L 221.76022 177.40817 L 221.76022 177.40817 L 221.76022 199.5842 L 221.76022 199.5842 L 243.93623 199.5842 L 243.93623 221.76022 L 288.28827 243.93623 Q 354.81635 266.11227 354.81635 243.93623 Q 354.81635 221.76022 332.64032 199.5842 L 332.64032 177.40817 L 354.81635 177.40817 Q 376.99237 177.40817 443.52045 288.28827 Q 532.22455 399.1684 643.1046 554.4005 Q 753.98474 687.45667 753.98474 709.6327 L 753.98474 731.8087 L 776.16077 753.98474 L 776.16077 753.98474 L 753.98474 753.98474 L 709.6327 753.98474 L 687.45667 776.16077 L 665.28064 798.3368 L 665.28064 798.3368 L 665.28064 798.3368 L 687.45667 842.68884 L 709.6327 887.0409 L 709.6327 887.0409 L 709.6327 887.0409 L 687.45667 909.21686 L 665.28064 909.21686 L 665.28064 909.21686 L 665.28064 909.21686 L 643.1046 887.0409 L 620.9286 864.86487 L 620.9286 864.86487 L 620.9286 842.68884 L 620.9286 842.68884 L 620.9286 842.68884 L 598.75256 798.3368 Q 576.57654 776.16077 532.22455 687.45667 Q 487.87247 598.75256 288.28827 376.99237 L 88.70409 177.40817 L 88.70409 155.23215 L 88.70409 155.23215 L 66.52807 155.23215 Q 66.52807 133.05614 44.352043 133.05614 Q -1.8189894E-12 88.70409 -1.8189894E-12 44.352043 z M 465.69644 532.22455 Q 465.69644 532.22455 465.69644 510.0485 Q 487.87247 510.0485 487.87247 532.22455 Q 487.87247 532.22455 465.69644 532.22455 z M 487.87247 576.57654 Q 487.87247 576.57654 487.87247 554.4005 Q 487.87247 554.4005 487.87247 576.57654 Q 487.87247 576.57654 487.87247 576.57654 z" svg:height="9.092169mm" draw:style-name="style-214" svg:viewBox="0.0 0.0 776.16077 909.21686" svg:width="7.7616076mm" svg:x="87.37353mm" svg:y="82.938324mm"/>
          <draw:path svg:d="M 133.05614 -1.8189894E-12 L 155.23215 -1.8189894E-12 L 155.23215 22.176022 Q 155.23215 44.352043 133.05614 44.352043 Q 110.88011 44.352043 133.05614 66.52807 Q 155.23215 66.52807 177.40817 110.88011 Q 199.5842 133.05614 177.40817 155.23215 Q 155.23215 155.23215 177.40817 266.11227 Q 177.40817 354.81635 199.5842 399.1684 L 221.76022 465.69644 L 221.76022 465.69644 L 221.76022 487.87247 L 243.93623 487.87247 L 266.11227 487.87247 L 310.4643 510.0485 L 354.81635 510.0485 L 376.99237 510.0485 Q 399.1684 532.22455 399.1684 510.0485 L 399.1684 510.0485 L 421.34442 487.87247 Q 443.52045 487.87247 443.52045 554.4005 Q 443.52045 620.9286 443.52045 665.28064 L 443.52045 687.45667 L 465.69644 687.45667 L 465.69644 665.28064 L 465.69644 665.28064 Q 487.87247 665.28064 487.87247 687.45667 L 487.87247 709.6327 L 510.0485 709.6327 L 510.0485 709.6327 L 510.0485 731.8087 L 532.22455 731.8087 L 532.22455 753.98474 L 532.22455 798.3368 L 554.4005 798.3368 L 554.4005 798.3368 L 598.75256 798.3368 Q 620.9286 820.5128 620.9286 820.5128 Q 598.75256 842.68884 576.57654 820.5128 L 554.4005 820.5128 L 554.4005 842.68884 L 554.4005 864.86487 L 532.22455 864.86487 L 532.22455 864.86487 L 532.22455 842.68884 L 532.22455 842.68884 L 510.0485 820.5128 L 510.0485 798.3368 L 487.87247 798.3368 Q 443.52045 798.3368 443.52045 776.16077 Q 443.52045 753.98474 354.81635 731.8087 Q 288.28827 709.6327 288.28827 753.98474 L 288.28827 776.16077 L 288.28827 776.16077 Q 266.11227 776.16077 266.11227 798.3368 L 266.11227 798.3368 L 243.93623 798.3368 L 243.93623 798.3368 L 221.76022 820.5128 L 221.76022 820.5128 L 221.76022 798.3368 L 221.76022 753.98474 L 199.5842 753.98474 L 199.5842 753.98474 L 199.5842 709.6327 Q 177.40817 687.45667 133.05614 443.52045 L 66.52807 199.5842 L 66.52807 177.40817 Q 44.352043 155.23215 44.352043 133.05614 L 44.352043 110.88011 L 22.176022 110.88011 L 0.0 110.88011 L 0.0 88.70409 Q 0.0 66.52807 22.176022 66.52807 L 22.176022 66.52807 L 44.352043 66.52807 L 66.52807 44.352043 L 66.52807 44.352043 L 88.70409 44.352043 L 88.70409 44.352043 L 88.70409 44.352043 L 88.70409 22.176022 L 88.70409 22.176022 L 88.70409 22.176022 Q 110.88011 -1.8189894E-12 133.05614 -1.8189894E-12 z" svg:height="8.648648mm" draw:style-name="style-215" svg:viewBox="0.0 0.0 620.9286 864.86487" svg:width="6.209286mm" svg:x="111.32363mm" svg:y="157.89328mm"/>
          <draw:path svg:d="M 443.52045 22.176022 L 443.52045 0.0 L 465.69644 0.0 L 487.87247 0.0 L 487.87247 0.0 L 510.0485 0.0 L 465.69644 44.352043 Q 443.52045 110.88011 421.34442 133.05614 L 399.1684 155.23215 L 399.1684 155.23215 L 399.1684 177.40817 L 399.1684 177.40817 L 399.1684 177.40817 L 376.99237 177.40817 L 376.99237 177.40817 L 376.99237 199.5842 L 354.81635 199.5842 L 354.81635 199.5842 L 354.81635 221.76022 L 354.81635 221.76022 L 354.81635 221.76022 L 332.64032 266.11227 L 332.64032 288.28827 L 510.0485 310.4643 Q 687.45667 310.4643 687.45667 332.64032 L 687.45667 332.64032 L 687.45667 399.1684 L 665.28064 465.69644 L 665.28064 465.69644 L 665.28064 465.69644 L 598.75256 465.69644 Q 532.22455 443.52045 354.81635 487.87247 Q 177.40817 487.87247 155.23215 532.22455 L 133.05614 576.57654 L 110.88011 620.9286 L 88.70409 665.28064 L 88.70409 665.28064 L 88.70409 665.28064 L 88.70409 687.45667 L 88.70409 687.45667 L 66.52807 709.6327 L 44.352043 731.8087 L 44.352043 731.8087 L 44.352043 753.98474 L 66.52807 753.98474 L 88.70409 753.98474 L 66.52807 776.16077 L 44.352043 798.3368 L 44.352043 798.3368 L 44.352043 798.3368 L 44.352043 798.3368 L 22.176022 798.3368 L 22.176022 776.16077 L 0.0 753.98474 L 0.0 753.98474 L 0.0 753.98474 L 0.0 731.8087 L 0.0 709.6327 L 22.176022 665.28064 L 44.352043 643.1046 L 44.352043 620.9286 Q 44.352043 576.57654 243.93623 310.4643 L 421.34442 22.176022 L 443.52045 22.176022 z" svg:height="7.983368mm" draw:style-name="style-216" svg:viewBox="0.0 0.0 687.45667 798.3368" svg:width="6.8745666mm" svg:x="47.900208mm" svg:y="86.93001mm"/>
          <draw:path svg:d="M 66.52807 22.176022 L 66.52807 0.0 L 221.76022 66.52807 Q 399.1684 133.05614 443.52045 133.05614 L 487.87247 133.05614 L 510.0485 155.23215 L 532.22455 177.40817 L 576.57654 177.40817 L 598.75256 177.40817 L 598.75256 155.23215 L 598.75256 155.23215 L 620.9286 133.05614 Q 620.9286 110.88011 643.1046 110.88011 Q 665.28064 133.05614 687.45667 133.05614 L 709.6327 133.05614 L 709.6327 221.76022 Q 709.6327 288.28827 709.6327 310.4643 L 709.6327 332.64032 L 731.8087 332.64032 L 731.8087 354.81635 L 753.98474 376.99237 Q 753.98474 399.1684 731.8087 399.1684 Q 709.6327 399.1684 731.8087 443.52045 Q 753.98474 510.0485 731.8087 532.22455 L 731.8087 576.57654 L 709.6327 576.57654 L 665.28064 576.57654 L 665.28064 554.4005 L 665.28064 532.22455 L 665.28064 487.87247 Q 665.28064 443.52045 443.52045 354.81635 L 221.76022 288.28827 L 199.5842 288.28827 Q 177.40817 266.11227 133.05614 266.11227 L 66.52807 221.76022 L 44.352043 221.76022 L 22.176022 221.76022 L 22.176022 199.5842 L 0.0 199.5842 L 0.0 199.5842 L 0.0 199.5842 L 0.0 177.40817 L 0.0 177.40817 L 22.176022 177.40817 L 22.176022 177.40817 L 22.176022 155.23215 L 44.352043 155.23215 L 44.352043 155.23215 L 44.352043 133.05614 L 44.352043 133.05614 Q 44.352043 133.05614 88.70409 88.70409 Q 110.88011 44.352043 88.70409 44.352043 Q 66.52807 44.352043 66.52807 22.176022 z" svg:height="5.7657657mm" draw:style-name="style-217" svg:viewBox="0.0 0.0 753.98474 576.57654" svg:width="7.5398474mm" svg:x="55.440056mm" svg:y="152.57103mm"/>
          <draw:path svg:d="M 22.176022 22.176022 L 22.176022 0.0 L 44.352043 22.176022 Q 66.52807 22.176022 110.88011 44.352043 L 133.05614 66.52807 L 310.4643 155.23215 Q 487.87247 243.93623 687.45667 288.28827 Q 887.0409 332.64032 1042.2731 354.81635 L 1175.3291 354.81635 L 1175.3291 354.81635 L 1175.3291 376.99237 L 1153.1531 376.99237 L 1130.977 376.99237 L 1153.1531 399.1684 L 1175.3291 399.1684 L 1175.3291 399.1684 Q 1175.3291 421.34442 1108.801 443.52045 Q 1042.2731 465.69644 864.86487 487.87247 Q 709.6327 510.0485 620.9286 465.69644 Q 532.22455 465.69644 332.64032 310.4643 L 110.88011 155.23215 L 110.88011 155.23215 L 110.88011 155.23215 L 88.70409 133.05614 Q 88.70409 110.88011 66.52807 110.88011 Q 44.352043 110.88011 44.352043 88.70409 Q 44.352043 66.52807 22.176022 66.52807 L 0.0 44.352043 L 0.0 22.176022 Q 22.176022 22.176022 22.176022 22.176022 z" svg:height="4.8787246mm" draw:style-name="style-218" svg:viewBox="0.0 0.0 1175.3291 487.87247" svg:width="11.753291mm" svg:x="65.419266mm" svg:y="187.38739mm"/>
          <draw:path svg:d="M 155.23215 0.0 L 155.23215 0.0 L 155.23215 0.0 L 155.23215 0.0 L 221.76022 0.0 Q 288.28827 0.0 288.28827 44.352043 Q 288.28827 66.52807 266.11227 88.70409 L 266.11227 110.88011 L 266.11227 110.88011 Q 266.11227 133.05614 243.93623 155.23215 Q 199.5842 199.5842 177.40817 199.5842 Q 155.23215 221.76022 110.88011 266.11227 Q 66.52807 310.4643 22.176022 266.11227 L 0.0 243.93623 L 0.0 221.76022 L 0.0 199.5842 L 22.176022 199.5842 Q 44.352043 221.76022 66.52807 199.5842 Q 66.52807 199.5842 44.352043 177.40817 L 0.0 177.40817 L 0.0 133.05614 L 22.176022 110.88011 L 22.176022 110.88011 L 22.176022 88.70409 L 22.176022 88.70409 L 22.176022 88.70409 L 44.352043 88.70409 L 44.352043 88.70409 L 44.352043 66.52807 L 66.52807 66.52807 L 110.88011 44.352043 Q 155.23215 0.0 155.23215 0.0 z" svg:height="2.6611226mm" draw:style-name="style-219" svg:viewBox="0.0 0.0 288.28827 266.11227" svg:width="2.8828828mm" svg:x="116.86764mm" svg:y="164.10255mm"/>
          <draw:path svg:d="M 155.23215 44.352043 L 199.5842 0.0 L 199.5842 44.352043 Q 199.5842 66.52807 199.5842 199.5842 Q 221.76022 310.4643 177.40817 354.81635 Q 133.05614 399.1684 110.88011 399.1684 L 110.88011 399.1684 L 66.52807 399.1684 Q 44.352043 399.1684 44.352043 399.1684 Q 22.176022 376.99237 22.176022 354.81635 L 0.0 332.64032 L 0.0 310.4643 Q 22.176022 288.28827 22.176022 266.11227 L 22.176022 243.93623 L 44.352043 243.93623 L 44.352043 221.76022 L 44.352043 221.76022 Q 66.52807 221.76022 66.52807 177.40817 Q 66.52807 155.23215 88.70409 155.23215 Q 110.88011 155.23215 110.88011 133.05614 Q 110.88011 88.70409 155.23215 44.352043 z" svg:height="3.991684mm" draw:style-name="style-220" svg:viewBox="0.0 0.0 199.5842 399.1684" svg:width="1.995842mm" svg:x="125.738045mm" svg:y="150.35342mm"/>
          <draw:path svg:d="M 22.176022 0.0 L 22.176022 0.0 L 22.176022 22.176022 Q 22.176022 66.52807 44.352043 66.52807 L 44.352043 66.52807 L 44.352043 66.52807 L 66.52807 66.52807 L 66.52807 88.70409 L 66.52807 110.88011 L 88.70409 110.88011 L 110.88011 110.88011 L 155.23215 88.70409 Q 199.5842 66.52807 243.93623 66.52807 L 288.28827 66.52807 L 288.28827 66.52807 Q 310.4643 66.52807 310.4643 88.70409 L 288.28827 88.70409 L 288.28827 88.70409 L 288.28827 110.88011 L 332.64032 110.88011 L 354.81635 110.88011 L 354.81635 133.05614 L 376.99237 155.23215 L 376.99237 155.23215 L 376.99237 155.23215 L 376.99237 177.40817 L 376.99237 177.40817 L 399.1684 199.5842 L 399.1684 199.5842 L 332.64032 199.5842 Q 243.93623 199.5842 133.05614 243.93623 Q 22.176022 266.11227 22.176022 177.40817 L 0.0 88.70409 L 0.0 44.352043 Q 22.176022 0.0 22.176022 0.0 z" svg:height="2.4393623mm" draw:style-name="style-221" svg:viewBox="0.0 0.0 399.1684 243.93623" svg:width="3.991684mm" svg:x="38.364517mm" svg:y="154.56686mm"/>
          <draw:path svg:d="M 221.76022 133.05614 L 221.76022 133.05614 L 221.76022 155.23215 L 243.93623 155.23215 L 243.93623 155.23215 L 243.93623 177.40817 L 243.93623 177.40817 L 266.11227 177.40817 L 266.11227 155.23215 L 266.11227 155.23215 L 266.11227 155.23215 L 288.28827 155.23215 L 288.28827 155.23215 L 288.28827 177.40817 L 288.28827 177.40817 L 288.28827 177.40817 L 310.4643 177.40817 L 310.4643 177.40817 L 310.4643 199.5842 L 332.64032 199.5842 L 332.64032 199.5842 L 332.64032 221.76022 L 332.64032 221.76022 L 332.64032 221.76022 L 354.81635 221.76022 L 354.81635 221.76022 L 554.4005 399.1684 Q 776.16077 532.22455 864.86487 598.75256 Q 953.5689 665.28064 975.74493 665.28064 L 997.92096 665.28064 L 1042.2731 687.45667 L 1064.4491 709.6327 L 1064.4491 709.6327 L 1086.625 709.6327 L 1086.625 731.8087 L 1086.625 753.98474 L 1086.625 776.16077 L 1086.625 798.3368 L 1064.4491 842.68884 L 1064.4491 864.86487 L 1042.2731 864.86487 L 1020.097 842.68884 L 997.92096 842.68884 L 975.74493 842.68884 L 953.5689 820.5128 L 931.3929 798.3368 L 931.3929 798.3368 L 909.21686 798.3368 L 909.21686 798.3368 L 909.21686 798.3368 L 887.0409 776.16077 Q 864.86487 753.98474 643.1046 620.9286 L 443.52045 465.69644 L 443.52045 443.52045 L 421.34442 443.52045 L 421.34442 443.52045 L 421.34442 443.52045 L 399.1684 421.34442 Q 376.99237 399.1684 243.93623 266.11227 L 110.88011 133.05614 L 110.88011 133.05614 L 110.88011 133.05614 L 88.70409 133.05614 L 88.70409 133.05614 L 88.70409 110.88011 Q 66.52807 110.88011 66.52807 88.70409 Q 44.352043 44.352043 22.176022 44.352043 Q 0.0 44.352043 0.0 22.176022 L 0.0 0.0 L 22.176022 0.0 Q 22.176022 0.0 110.88011 66.52807 Q 199.5842 133.05614 221.76022 133.05614 z" svg:height="8.648648mm" draw:style-name="style-222" svg:viewBox="0.0 0.0 1086.625 864.86487" svg:width="10.866251mm" svg:x="66.749825mm" svg:y="164.10255mm"/>
          <draw:path svg:d="M 221.76022 0.0 L 288.28827 0.0 L 288.28827 0.0 Q 288.28827 0.0 310.4643 22.176022 L 310.4643 22.176022 L 310.4643 22.176022 Q 310.4643 44.352043 310.4643 44.352043 L 332.64032 44.352043 L 332.64032 44.352043 Q 332.64032 44.352043 354.81635 66.52807 L 354.81635 66.52807 L 399.1684 66.52807 L 443.52045 88.70409 L 798.3368 243.93623 Q 1153.1531 399.1684 1374.9133 443.52045 Q 1596.6736 487.87247 1685.3777 487.87247 L 1796.2577 487.87247 L 1818.4337 465.69644 L 1840.6097 465.69644 L 1862.7858 465.69644 L 1862.7858 465.69644 L 1973.6659 487.87247 Q 2084.5461 532.22455 2106.7222 532.22455 L 2128.8982 532.22455 L 2106.7222 753.98474 Q 2084.5461 997.92096 2040.194 1042.2731 Q 2018.018 1086.625 2062.37 1064.4491 Q 2084.5461 1042.2731 2128.8982 1241.8572 Q 2128.8982 1441.4414 2151.074 1596.6736 L 2151.074 1751.9058 L 2151.074 1796.2577 L 2151.074 1840.6097 L 2128.8982 1840.6097 L 2106.7222 1818.4337 L 2106.7222 1818.4337 L 2084.5461 1818.4337 L 2084.5461 1818.4337 L 2084.5461 1818.4337 L 2084.5461 1796.2577 L 2084.5461 1796.2577 L 2062.37 1796.2577 L 2062.37 1774.0818 L 2062.37 1774.0818 L 2040.194 1774.0818 L 2040.194 1774.0818 L 2040.194 1774.0818 L 2018.018 1751.9058 L 1995.8419 1751.9058 L 1995.8419 1774.0818 L 1995.8419 1796.2577 L 1995.8419 1796.2577 L 1995.8419 1796.2577 L 1973.6659 1774.0818 Q 1951.4899 1751.9058 1929.3138 1729.7297 Q 1907.1378 1729.7297 1862.7858 1641.0256 Q 1818.4337 1552.3215 1774.0818 1530.1455 Q 1729.7297 1507.9695 1463.6174 1485.7935 L 1219.6812 1485.7935 L 1197.5051 1485.7935 Q 1153.1531 1463.6174 1108.801 1485.7935 Q 1086.625 1507.9695 953.5689 1507.9695 L 820.5128 1530.1455 L 753.98474 1530.1455 Q 709.6327 1507.9695 687.45667 1507.9695 L 665.28064 1507.9695 L 665.28064 1507.9695 Q 665.28064 1507.9695 576.57654 1419.2654 L 510.0485 1352.7373 L 510.0485 1330.5613 Q 487.87247 1330.5613 465.69644 1308.3853 L 443.52045 1286.2092 L 443.52045 1286.2092 L 443.52045 1264.0332 L 443.52045 1241.8572 Q 443.52045 1241.8572 421.34442 1241.8572 L 421.34442 1241.8572 L 421.34442 1241.8572 Q 399.1684 1219.6812 354.81635 1153.1531 Q 266.11227 1064.4491 243.93623 997.92096 Q 221.76022 931.3929 110.88011 753.98474 L 22.176022 598.75256 L 22.176022 576.57654 L 22.176022 576.57654 L 22.176022 576.57654 Q 0.0 554.4005 0.0 554.4005 L 0.0 554.4005 L 0.0 532.22455 Q 0.0 532.22455 44.352043 421.34442 Q 88.70409 310.4643 133.05614 155.23215 Q 177.40817 0.0 221.76022 0.0 z" svg:height="18.406097mm" draw:style-name="style-223" svg:viewBox="0.0 0.0 2151.074 1840.6097" svg:width="21.51074mm" svg:x="124.18572mm" svg:y="200.47124mm"/>
          <draw:path svg:d="M 66.52807 110.88011 L 66.52807 0.0 L 110.88011 22.176022 Q 155.23215 66.52807 155.23215 110.88011 Q 177.40817 155.23215 199.5842 88.70409 Q 221.76022 22.176022 221.76022 22.176022 L 221.76022 22.176022 L 243.93623 22.176022 Q 243.93623 0.0 243.93623 66.52807 Q 243.93623 155.23215 221.76022 310.4643 Q 199.5842 465.69644 199.5842 465.69644 Q 199.5842 487.87247 199.5842 510.0485 L 199.5842 554.4005 L 155.23215 620.9286 Q 110.88011 687.45667 88.70409 665.28064 Q 66.52807 643.1046 66.52807 643.1046 L 66.52807 643.1046 L 66.52807 665.28064 L 66.52807 665.28064 L 44.352043 643.1046 L 22.176022 620.9286 L 22.176022 620.9286 L 22.176022 620.9286 L 22.176022 576.57654 L 22.176022 532.22455 L 44.352043 532.22455 Q 44.352043 510.0485 22.176022 487.87247 Q 22.176022 443.52045 1.8189894E-12 332.64032 Q 1.8189894E-12 199.5842 22.176022 199.5842 Q 44.352043 199.5842 66.52807 110.88011 z" svg:height="6.6528063mm" draw:style-name="style-224" svg:viewBox="0.0 0.0 243.93623 665.28064" svg:width="2.4393623mm" svg:x="115.53707mm" svg:y="209.5634mm"/>
          <draw:path svg:d="M 376.99237 66.52807 L 376.99237 133.05614 L 332.64032 266.11227 Q 288.28827 399.1684 221.76022 487.87247 Q 155.23215 554.4005 155.23215 576.57654 L 155.23215 598.75256 L 155.23215 598.75256 Q 155.23215 598.75256 133.05614 620.9286 L 133.05614 620.9286 L 133.05614 620.9286 Q 110.88011 620.9286 110.88011 620.9286 L 110.88011 643.1046 L 110.88011 643.1046 Q 110.88011 643.1046 66.52807 665.28064 Q 22.176022 665.28064 22.176022 620.9286 L 1.8189894E-12 554.4005 L 1.8189894E-12 532.22455 Q 22.176022 510.0485 22.176022 487.87247 L 22.176022 487.87247 L 44.352043 465.69644 Q 66.52807 443.52045 199.5842 221.76022 L 332.64032 22.176022 L 354.81635 1.8189894E-12 Q 376.99237 1.8189894E-12 376.99237 66.52807 z" svg:height="6.6528063mm" draw:style-name="style-225" svg:viewBox="0.0 0.0 376.99237 665.28064" svg:width="3.7699237mm" svg:x="120.859314mm" svg:y="138.8219mm"/>
          <draw:path svg:d="M 44.352043 0.0 L 66.52807 0.0 L 66.52807 0.0 L 66.52807 0.0 L 66.52807 66.52807 Q 66.52807 133.05614 88.70409 133.05614 L 88.70409 133.05614 L 110.88011 133.05614 Q 110.88011 155.23215 110.88011 133.05614 L 110.88011 133.05614 L 110.88011 110.88011 L 110.88011 110.88011 L 155.23215 155.23215 Q 199.5842 177.40817 177.40817 354.81635 Q 177.40817 554.4005 177.40817 554.4005 L 199.5842 554.4005 L 199.5842 643.1046 L 199.5842 709.6327 L 199.5842 731.8087 Q 199.5842 753.98474 177.40817 776.16077 L 177.40817 798.3368 L 177.40817 820.5128 Q 177.40817 864.86487 155.23215 864.86487 L 133.05614 864.86487 L 133.05614 887.0409 Q 110.88011 887.0409 88.70409 909.21686 L 44.352043 909.21686 L 44.352043 909.21686 Q 22.176022 887.0409 22.176022 887.0409 Q 22.176022 909.21686 22.176022 820.5128 L 0.0 753.98474 L 0.0 665.28064 Q -22.176022 576.57654 0.0 288.28827 L 22.176022 22.176022 L 22.176022 22.176022 L 44.352043 22.176022 L 44.352043 0.0 z M 133.05614 510.0485 Q 155.23215 465.69644 155.23215 510.0485 Q 155.23215 532.22455 133.05614 532.22455 Q 110.88011 532.22455 133.05614 510.0485 z" svg:height="9.092169mm" draw:style-name="style-226" svg:viewBox="0.0 0.0 199.5842 909.21686" svg:width="1.995842mm" svg:x="112.87595mm" svg:y="126.625084mm"/>
          <draw:path svg:d="M 332.64032 22.176022 L 354.81635 0.0 L 354.81635 0.0 L 354.81635 0.0 L 354.81635 66.52807 L 354.81635 133.05614 L 376.99237 399.1684 Q 399.1684 665.28064 399.1684 776.16077 L 399.1684 887.0409 L 399.1684 909.21686 Q 399.1684 931.3929 376.99237 997.92096 L 376.99237 1086.625 L 354.81635 1086.625 Q 354.81635 1086.625 310.4643 1064.4491 L 288.28827 1042.2731 L 288.28827 1064.4491 Q 266.11227 1064.4491 243.93623 1130.977 Q 221.76022 1175.3291 177.40817 1175.3291 Q 155.23215 1175.3291 133.05614 1175.3291 L 88.70409 1153.1531 L 88.70409 1086.625 Q 88.70409 1020.097 66.52807 1020.097 L 66.52807 1020.097 L 66.52807 953.5689 Q 44.352043 887.0409 44.352043 643.1046 Q 44.352043 421.34442 22.176022 421.34442 Q 0.0 421.34442 0.0 376.99237 L 0.0 332.64032 L 0.0 310.4643 L 0.0 288.28827 L 0.0 288.28827 L 22.176022 288.28827 L 22.176022 266.11227 L 22.176022 266.11227 L 44.352043 266.11227 L 44.352043 243.93623 L 66.52807 266.11227 Q 88.70409 266.11227 110.88011 243.93623 Q 133.05614 199.5842 177.40817 177.40817 Q 221.76022 155.23215 243.93623 199.5842 Q 243.93623 243.93623 266.11227 243.93623 L 288.28827 243.93623 L 288.28827 266.11227 L 310.4643 266.11227 L 310.4643 155.23215 Q 310.4643 66.52807 332.64032 22.176022 z" svg:height="11.753291mm" draw:style-name="style-227" svg:viewBox="0.0 0.0 399.1684 1175.3291" svg:width="3.991684mm" svg:x="94.46985mm" svg:y="176.29938mm"/>
          <draw:path svg:d="M 88.70409 576.57654 L 88.70409 576.57654 L 66.52807 576.57654 Q 66.52807 576.57654 66.52807 554.4005 L 66.52807 554.4005 L 66.52807 532.22455 L 66.52807 532.22455 L 22.176022 532.22455 L 0.0 532.22455 L 0.0 487.87247 Q 22.176022 465.69644 22.176022 266.11227 L 22.176022 88.70409 L 22.176022 66.52807 L 22.176022 44.352043 L 22.176022 44.352043 Q 22.176022 44.352043 44.352043 44.352043 L 44.352043 22.176022 L 44.352043 22.176022 Q 66.52807 22.176022 66.52807 0.0 L 66.52807 0.0 L 88.70409 0.0 Q 110.88011 -22.176022 110.88011 266.11227 Q 110.88011 576.57654 88.70409 576.57654 z" svg:height="5.7657657mm" draw:style-name="style-228" svg:viewBox="0.0 0.0 110.88011 576.57654" svg:width="1.1088011mm" svg:x="108.88427mm" svg:y="90.478165mm"/>
          <draw:path svg:d="M 22.176022 3.6379788E-12 L 44.352043 3.6379788E-12 L 66.52807 3.6379788E-12 Q 88.70409 3.6379788E-12 110.88011 22.176022 L 133.05614 22.176022 L 133.05614 221.76022 Q 133.05614 421.34442 133.05614 443.52045 L 133.05614 443.52045 L 133.05614 443.52045 Q 133.05614 443.52045 88.70409 443.52045 L 88.70409 443.52045 L 66.52807 443.52045 Q 66.52807 443.52045 44.352043 465.69644 Q 44.352043 487.87247 22.176022 354.81635 L 0.0 221.76022 L 0.0 133.05614 L 0.0 22.176022 L 0.0 22.176022 Q 22.176022 3.6379788E-12 22.176022 3.6379788E-12 z" svg:height="4.6569643mm" draw:style-name="style-229" svg:viewBox="0.0 0.0 133.05614 465.69644" svg:width="1.3305613mm" svg:x="98.90506mm" svg:y="204.0194mm"/>
          <draw:path svg:d="M 776.16077 0.0 L 776.16077 0.0 L 798.3368 0.0 L 842.68884 0.0 L 842.68884 22.176022 L 842.68884 22.176022 L 864.86487 22.176022 L 864.86487 44.352043 L 798.3368 44.352043 L 753.98474 44.352043 L 887.0409 88.70409 Q 1042.2731 88.70409 1042.2731 110.88011 L 1042.2731 110.88011 L 1042.2731 110.88011 L 1042.2731 133.05614 L 1042.2731 133.05614 L 1064.4491 133.05614 L 1064.4491 133.05614 Q 1064.4491 155.23215 1042.2731 177.40817 L 1042.2731 221.76022 L 975.74493 221.76022 Q 931.3929 221.76022 931.3929 221.76022 L 909.21686 221.76022 L 887.0409 221.76022 Q 842.68884 221.76022 842.68884 199.5842 L 842.68884 199.5842 L 820.5128 199.5842 L 820.5128 221.76022 L 753.98474 221.76022 L 687.45667 221.76022 L 665.28064 243.93623 L 620.9286 266.11227 L 620.9286 266.11227 L 620.9286 266.11227 L 576.57654 266.11227 Q 554.4005 266.11227 487.87247 243.93623 L 399.1684 243.93623 L 310.4643 243.93623 Q 243.93623 266.11227 133.05614 266.11227 L 0.0 266.11227 L 0.0 177.40817 L 0.0 88.70409 L 0.0 88.70409 L 0.0 66.52807 L 22.176022 66.52807 L 22.176022 44.352043 L 110.88011 44.352043 L 199.5842 44.352043 L 177.40817 22.176022 L 133.05614 22.176022 L 443.52045 0.0 Q 753.98474 0.0 776.16077 0.0 z" svg:height="2.6611226mm" draw:style-name="style-230" svg:viewBox="0.0 0.0 1064.4491 266.11227" svg:width="10.64449mm" svg:x="43.465004mm" svg:y="131.72557mm"/>
          <draw:path svg:d="M 421.34442 44.352043 L 421.34442 0.0 L 443.52045 0.0 L 465.69644 0.0 L 487.87247 22.176022 L 510.0485 44.352043 L 510.0485 44.352043 L 532.22455 44.352043 L 532.22455 66.52807 L 532.22455 88.70409 L 554.4005 88.70409 L 554.4005 88.70409 L 554.4005 66.52807 L 576.57654 66.52807 L 576.57654 221.76022 L 576.57654 354.81635 L 598.75256 310.4643 L 620.9286 266.11227 L 620.9286 243.93623 L 620.9286 221.76022 L 643.1046 221.76022 L 665.28064 221.76022 L 665.28064 243.93623 L 665.28064 243.93623 L 687.45667 243.93623 L 687.45667 266.11227 L 687.45667 266.11227 L 709.6327 266.11227 L 709.6327 266.11227 L 709.6327 288.28827 L 731.8087 443.52045 Q 753.98474 620.9286 709.6327 687.45667 Q 709.6327 753.98474 731.8087 864.86487 Q 776.16077 975.74493 776.16077 975.74493 Q 798.3368 975.74493 798.3368 975.74493 L 798.3368 975.74493 L 798.3368 1441.4414 L 798.3368 1907.1378 L 798.3368 1907.1378 Q 798.3368 1907.1378 776.16077 1862.7858 Q 753.98474 1818.4337 753.98474 1774.0818 Q 753.98474 1729.7297 731.8087 1796.2577 Q 709.6327 1862.7858 665.28064 1862.7858 L 643.1046 1862.7858 L 620.9286 1663.2017 Q 598.75256 1463.6174 576.57654 1507.9695 Q 576.57654 1530.1455 576.57654 1552.3215 Q 598.75256 1552.3215 554.4005 1552.3215 Q 510.0485 1552.3215 510.0485 1507.9695 Q 510.0485 1507.9695 487.87247 1485.7935 Q 487.87247 1463.6174 510.0485 1463.6174 Q 532.22455 1441.4414 487.87247 1419.2654 Q 443.52045 1419.2654 443.52045 1463.6174 Q 421.34442 1530.1455 399.1684 1552.3215 Q 399.1684 1552.3215 376.99237 1641.0256 Q 376.99237 1729.7297 332.64032 1774.0818 Q 288.28827 1774.0818 332.64032 1796.2577 Q 354.81635 1796.2577 354.81635 1862.7858 Q 332.64032 1907.1378 332.64032 1907.1378 Q 310.4643 1907.1378 310.4643 1907.1378 L 310.4643 1907.1378 L 310.4643 1907.1378 L 288.28827 1907.1378 L 288.28827 1907.1378 L 266.11227 1907.1378 L 266.11227 1884.9618 L 266.11227 1862.7858 L 221.76022 1862.7858 L 199.5842 1862.7858 L 199.5842 1840.6097 L 221.76022 1840.6097 L 221.76022 1818.4337 L 221.76022 1796.2577 L 199.5842 1796.2577 L 199.5842 1774.0818 L 133.05614 1774.0818 L 66.52807 1774.0818 L 133.05614 1751.9058 Q 199.5842 1729.7297 177.40817 1729.7297 Q 177.40817 1729.7297 243.93623 1707.5537 L 310.4643 1685.3777 L 310.4643 1663.2017 L 310.4643 1641.0256 L 288.28827 1641.0256 L 266.11227 1641.0256 L 266.11227 1618.8496 L 266.11227 1618.8496 L 266.11227 1596.6736 L 266.11227 1574.4976 L 266.11227 1574.4976 L 266.11227 1552.3215 L 243.93623 1552.3215 Q 221.76022 1552.3215 221.76022 1574.4976 Q 221.76022 1596.6736 199.5842 1596.6736 L 177.40817 1596.6736 L 155.23215 1574.4976 L 133.05614 1552.3215 L 177.40817 1552.3215 Q 199.5842 1552.3215 221.76022 1530.1455 L 266.11227 1507.9695 L 199.5842 1507.9695 Q 133.05614 1507.9695 177.40817 1485.7935 Q 199.5842 1463.6174 177.40817 1463.6174 Q 133.05614 1463.6174 133.05614 1419.2654 Q 133.05614 1374.9133 66.52807 1352.7373 Q 22.176022 1330.5613 0.0 1286.2092 L 0.0 1264.0332 L 0.0 887.0409 L 0.0 510.0485 L 0.0 487.87247 L 0.0 487.87247 L 0.0 487.87247 L 0.0 465.69644 L 22.176022 465.69644 Q 44.352043 465.69644 44.352043 487.87247 Q 66.52807 487.87247 88.70409 487.87247 L 110.88011 487.87247 L 133.05614 465.69644 Q 155.23215 443.52045 133.05614 421.34442 Q 133.05614 399.1684 155.23215 399.1684 Q 177.40817 399.1684 177.40817 421.34442 Q 177.40817 443.52045 221.76022 443.52045 Q 243.93623 443.52045 221.76022 421.34442 L 199.5842 421.34442 L 199.5842 376.99237 Q 221.76022 332.64032 221.76022 266.11227 L 221.76022 199.5842 L 199.5842 177.40817 L 199.5842 155.23215 L 221.76022 155.23215 L 243.93623 177.40817 L 243.93623 177.40817 L 266.11227 177.40817 L 266.11227 199.5842 Q 266.11227 221.76022 266.11227 243.93623 L 266.11227 266.11227 L 288.28827 266.11227 L 310.4643 266.11227 L 310.4643 243.93623 L 310.4643 243.93623 L 332.64032 243.93623 L 332.64032 221.76022 L 354.81635 221.76022 L 399.1684 221.76022 L 399.1684 155.23215 Q 399.1684 88.70409 421.34442 44.352043 z M 243.93623 376.99237 Q 266.11227 376.99237 266.11227 376.99237 Q 266.11227 399.1684 266.11227 399.1684 Q 243.93623 399.1684 243.93623 376.99237 z M 22.176022 532.22455 Q 44.352043 532.22455 44.352043 532.22455 L 44.352043 532.22455 L 44.352043 532.22455 Q 22.176022 532.22455 22.176022 532.22455 z M 310.4643 1818.4337 Q 310.4643 1818.4337 332.64032 1818.4337 Q 332.64032 1818.4337 310.4643 1818.4337 Q 310.4643 1818.4337 310.4643 1818.4337 z" svg:height="19.071379mm" draw:style-name="style-231" svg:viewBox="0.0 0.0 798.3368 1907.1378" svg:width="7.983368mm" svg:x="0.0mm" svg:y="217.76854mm"/>
          <draw:path svg:d="M 288.28827 22.176022 L 288.28827 22.176022 L 288.28827 66.52807 Q 288.28827 110.88011 310.4643 110.88011 Q 332.64032 110.88011 332.64032 133.05614 Q 332.64032 155.23215 177.40817 155.23215 L 0.0 155.23215 L 0.0 155.23215 Q 0.0 133.05614 0.0 88.70409 Q 0.0 44.352043 66.52807 22.176022 L 133.05614 0.0 L 221.76022 0.0 Q 310.4643 0.0 288.28827 22.176022 z" svg:height="1.5523216mm" draw:style-name="style-232" svg:viewBox="0.0 0.0 332.64032 155.23215" svg:width="3.3264031mm" svg:x="47.900208mm" svg:y="121.74636mm"/>
          <draw:path svg:d="M 0.0 288.28827 L 44.352043 0.0 L 44.352043 0.0 L 44.352043 0.0 L 44.352043 110.88011 Q 44.352043 199.5842 66.52807 288.28827 L 66.52807 376.99237 L 66.52807 576.57654 L 88.70409 776.16077 L 88.70409 776.16077 Q 88.70409 798.3368 66.52807 864.86487 L 66.52807 931.3929 L 66.52807 931.3929 Q 44.352043 931.3929 44.352043 953.5689 L 44.352043 975.74493 L 22.176022 864.86487 L 0.0 776.16077 L 0.0 665.28064 Q 0.0 554.4005 0.0 288.28827 z" svg:height="9.757449mm" draw:style-name="style-233" svg:viewBox="0.0 0.0 88.70409 975.74493" svg:width="0.88704085mm" svg:x="102.89674mm" svg:y="124.851mm"/>
          <draw:path svg:d="M 155.23215 22.176022 L 155.23215 -3.6379788E-12 L 199.5842 -3.6379788E-12 L 243.93623 -3.6379788E-12 L 221.76022 133.05614 Q 199.5842 243.93623 177.40817 532.22455 L 177.40817 820.5128 L 199.5842 820.5128 L 221.76022 798.3368 L 221.76022 798.3368 Q 243.93623 798.3368 243.93623 820.5128 L 243.93623 842.68884 L 266.11227 842.68884 L 266.11227 842.68884 L 288.28827 842.68884 L 288.28827 842.68884 L 310.4643 842.68884 L 332.64032 842.68884 L 332.64032 864.86487 L 332.64032 864.86487 L 332.64032 887.0409 L 332.64032 909.21686 L 288.28827 909.21686 Q 266.11227 887.0409 243.93623 887.0409 L 221.76022 887.0409 L 199.5842 864.86487 Q 155.23215 842.68884 110.88011 842.68884 L 88.70409 842.68884 L 88.70409 842.68884 Q 66.52807 820.5128 66.52807 820.5128 L 66.52807 820.5128 L 66.52807 798.3368 Q 66.52807 798.3368 44.352043 798.3368 L 44.352043 798.3368 L 44.352043 798.3368 Q 22.176022 776.16077 22.176022 776.16077 L 22.176022 776.16077 L 22.176022 753.98474 Q 22.176022 753.98474 0.0 753.98474 L 0.0 753.98474 L 0.0 753.98474 L 0.0 731.8087 L 0.0 731.8087 Q 22.176022 731.8087 22.176022 443.52045 L 44.352043 133.05614 L 44.352043 133.05614 L 44.352043 110.88011 L 66.52807 110.88011 Q 66.52807 88.70409 66.52807 88.70409 L 66.52807 88.70409 L 66.52807 88.70409 Q 88.70409 88.70409 88.70409 66.52807 L 110.88011 66.52807 L 110.88011 66.52807 L 110.88011 44.352043 L 110.88011 44.352043 L 110.88011 44.352043 L 133.05614 44.352043 L 133.05614 44.352043 L 133.05614 22.176022 L 155.23215 22.176022 L 155.23215 22.176022 z" svg:height="9.092169mm" draw:style-name="style-234" svg:viewBox="0.0 0.0 332.64032 909.21686" svg:width="3.3264031mm" svg:x="88.0388mm" svg:y="250.14552mm"/>
          <draw:path svg:d="M 66.52807 22.176022 L 66.52807 0.0 L 88.70409 0.0 L 88.70409 0.0 L 155.23215 22.176022 Q 199.5842 44.352043 221.76022 66.52807 Q 243.93623 88.70409 332.64032 133.05614 Q 421.34442 177.40817 465.69644 177.40817 Q 510.0485 199.5842 532.22455 199.5842 L 532.22455 221.76022 L 576.57654 221.76022 L 620.9286 221.76022 L 643.1046 243.93623 Q 687.45667 243.93623 687.45667 221.76022 L 687.45667 199.5842 L 709.6327 199.5842 Q 731.8087 221.76022 731.8087 221.76022 L 731.8087 221.76022 L 731.8087 266.11227 L 731.8087 310.4643 L 753.98474 332.64032 L 776.16077 354.81635 L 776.16077 399.1684 L 776.16077 465.69644 L 798.3368 487.87247 L 798.3368 510.0485 L 798.3368 532.22455 L 798.3368 576.57654 L 776.16077 576.57654 L 776.16077 576.57654 L 753.98474 554.4005 L 731.8087 532.22455 L 687.45667 532.22455 L 643.1046 532.22455 L 643.1046 510.0485 Q 643.1046 510.0485 576.57654 487.87247 Q 532.22455 487.87247 288.28827 354.81635 L 66.52807 221.76022 L 66.52807 199.5842 L 66.52807 199.5842 L 44.352043 199.5842 L 44.352043 177.40817 L 44.352043 177.40817 L 44.352043 177.40817 L 44.352043 177.40817 L 22.176022 155.23215 L 22.176022 133.05614 L 22.176022 110.88011 L 44.352043 110.88011 L 44.352043 88.70409 L 44.352043 88.70409 L 22.176022 88.70409 L 22.176022 88.70409 L 22.176022 88.70409 L 22.176022 66.52807 L 22.176022 66.52807 L 0.0 66.52807 L 0.0 44.352043 L 22.176022 44.352043 L 66.52807 44.352043 L 66.52807 22.176022 z" svg:height="5.7657657mm" draw:style-name="style-235" svg:viewBox="0.0 0.0 798.3368 576.57654" svg:width="7.983368mm" svg:x="68.08038mm" svg:y="154.78864mm"/>
          <draw:path svg:d="M 44.352043 288.28827 L 44.352043 0.0 L 66.52807 0.0 Q 88.70409 0.0 110.88011 66.52807 Q 133.05614 155.23215 133.05614 310.4643 Q 155.23215 465.69644 177.40817 487.87247 Q 177.40817 510.0485 177.40817 576.57654 Q 177.40817 643.1046 199.5842 643.1046 Q 199.5842 643.1046 221.76022 665.28064 L 266.11227 665.28064 L 266.11227 687.45667 Q 266.11227 731.8087 221.76022 731.8087 L 177.40817 753.98474 L 155.23215 753.98474 L 155.23215 753.98474 L 133.05614 753.98474 L 133.05614 731.8087 L 133.05614 731.8087 L 133.05614 731.8087 L 133.05614 731.8087 Q 110.88011 731.8087 88.70409 687.45667 L 44.352043 643.1046 L 44.352043 643.1046 Q 44.352043 620.9286 22.176022 620.9286 L 22.176022 620.9286 L 0.0 620.9286 L 0.0 598.75256 L 0.0 598.75256 L 0.0 598.75256 L 0.0 598.75256 Q 0.0 598.75256 44.352043 576.57654 Q 66.52807 576.57654 44.352043 288.28827 z" svg:height="7.5398474mm" draw:style-name="style-236" svg:viewBox="0.0 0.0 266.11227 753.98474" svg:width="2.6611226mm" svg:x="94.02633mm" svg:y="76.50727mm"/>
          <draw:path svg:d="M 133.05614 22.176022 L 133.05614 22.176022 L 110.88011 199.5842 Q 88.70409 354.81635 88.70409 354.81635 L 88.70409 354.81635 L 88.70409 354.81635 Q 88.70409 332.64032 66.52807 332.64032 L 44.352043 332.64032 L 22.176022 310.4643 Q 0.0 310.4643 0.0 177.40817 L 0.0 44.352043 L 44.352043 22.176022 Q 66.52807 -22.176022 88.70409 -3.6379788E-12 Q 133.05614 -3.6379788E-12 133.05614 22.176022 z" svg:height="3.5481634mm" draw:style-name="style-237" svg:viewBox="0.0 0.0 133.05614 354.81635" svg:width="1.3305613mm" svg:x="115.758835mm" svg:y="217.9903mm"/>
          <draw:path svg:d="M 88.70409 22.176022 L 110.88011 1.8189894E-12 L 133.05614 1.8189894E-12 L 133.05614 1.8189894E-12 L 155.23215 22.176022 Q 155.23215 44.352043 177.40817 66.52807 Q 177.40817 66.52807 199.5842 66.52807 L 243.93623 66.52807 L 288.28827 66.52807 Q 310.4643 88.70409 310.4643 110.88011 Q 288.28827 155.23215 288.28827 199.5842 L 288.28827 221.76022 L 266.11227 243.93623 L 243.93623 266.11227 L 243.93623 266.11227 Q 243.93623 288.28827 243.93623 288.28827 Q 221.76022 288.28827 199.5842 266.11227 Q 199.5842 221.76022 177.40817 221.76022 L 155.23215 221.76022 L 155.23215 243.93623 L 155.23215 266.11227 L 155.23215 266.11227 Q 155.23215 266.11227 88.70409 288.28827 Q 44.352043 288.28827 22.176022 266.11227 L 1.8189894E-12 221.76022 L 1.8189894E-12 199.5842 L 1.8189894E-12 177.40817 L 1.8189894E-12 177.40817 L 22.176022 177.40817 L 22.176022 155.23215 Q 22.176022 133.05614 44.352043 88.70409 Q 66.52807 44.352043 88.70409 22.176022 z" svg:height="2.8828828mm" draw:style-name="style-238" svg:viewBox="0.0 0.0 310.4643 288.28827" svg:width="3.104643mm" svg:x="124.40748mm" svg:y="153.67982mm"/>
          <draw:path svg:d="M 133.05614 66.52807 L 177.40817 0.0 L 177.40817 66.52807 L 177.40817 133.05614 L 199.5842 133.05614 L 199.5842 133.05614 L 199.5842 155.23215 L 221.76022 155.23215 L 221.76022 155.23215 L 221.76022 177.40817 L 310.4643 177.40817 L 399.1684 177.40817 L 421.34442 177.40817 L 443.52045 177.40817 L 443.52045 177.40817 L 443.52045 177.40817 L 465.69644 133.05614 Q 487.87247 110.88011 487.87247 88.70409 L 510.0485 88.70409 L 487.87247 177.40817 Q 487.87247 288.28827 443.52045 376.99237 Q 399.1684 465.69644 376.99237 487.87247 L 376.99237 510.0485 L 332.64032 598.75256 Q 310.4643 687.45667 288.28827 709.6327 L 288.28827 731.8087 L 266.11227 776.16077 Q 266.11227 820.5128 243.93623 842.68884 L 243.93623 842.68884 L 243.93623 842.68884 Q 221.76022 842.68884 221.76022 842.68884 L 221.76022 864.86487 L 221.76022 864.86487 L 199.5842 864.86487 L 199.5842 842.68884 Q 221.76022 798.3368 221.76022 709.6327 L 243.93623 643.1046 L 221.76022 643.1046 L 199.5842 620.9286 L 177.40817 620.9286 Q 155.23215 620.9286 110.88011 620.9286 Q 66.52807 620.9286 44.352043 620.9286 L 22.176022 665.28064 L 0.0 665.28064 L 0.0 665.28064 L 0.0 665.28064 L 0.0 665.28064 L 0.0 620.9286 L 0.0 576.57654 L 0.0 576.57654 Q 0.0 576.57654 0.0 532.22455 Q 0.0 487.87247 44.352043 376.99237 Q 66.52807 266.11227 88.70409 177.40817 Q 88.70409 133.05614 133.05614 66.52807 z" svg:height="8.648648mm" draw:style-name="style-239" svg:viewBox="0.0 0.0 510.0485 864.86487" svg:width="5.100485mm" svg:x="49.230766mm" svg:y="217.76854mm"/>
          <draw:path svg:d="M 376.99237 133.05614 L 376.99237 155.23215 L 376.99237 177.40817 L 376.99237 177.40817 L 376.99237 177.40817 L 376.99237 199.5842 L 376.99237 221.76022 L 376.99237 221.76022 L 288.28827 221.76022 Q 221.76022 221.76022 133.05614 177.40817 L 44.352043 133.05614 L 44.352043 133.05614 Q 22.176022 110.88011 0.0 88.70409 Q -22.176022 44.352043 0.0 22.176022 L 44.352043 1.8189894E-12 L 110.88011 1.8189894E-12 Q 199.5842 1.8189894E-12 310.4643 66.52807 Q 421.34442 110.88011 399.1684 133.05614 Q 376.99237 133.05614 376.99237 133.05614 z" svg:height="2.2176023mm" draw:style-name="style-240" svg:viewBox="0.0 0.0 399.1684 221.76022" svg:width="3.991684mm" svg:x="54.331253mm" svg:y="137.49133mm"/>
          <draw:path svg:d="M 0.0 44.352043 L 0.0 0.0 L 0.0 0.0 L 0.0 0.0 L 22.176022 0.0 L 22.176022 0.0 L 44.352043 0.0 L 44.352043 0.0 L 44.352043 0.0 L 44.352043 0.0 L 66.52807 0.0 L 66.52807 0.0 L 88.70409 22.176022 Q 110.88011 44.352043 110.88011 44.352043 L 110.88011 44.352043 L 110.88011 66.52807 Q 110.88011 88.70409 88.70409 88.70409 Q 88.70409 66.52807 88.70409 110.88011 Q 88.70409 155.23215 88.70409 221.76022 L 88.70409 266.11227 L 110.88011 266.11227 L 110.88011 266.11227 L 110.88011 288.28827 L 133.05614 288.28827 L 133.05614 266.11227 Q 133.05614 243.93623 133.05614 221.76022 Q 133.05614 199.5842 155.23215 221.76022 Q 177.40817 221.76022 177.40817 266.11227 Q 177.40817 288.28827 243.93623 266.11227 L 310.4643 243.93623 L 310.4643 310.4643 Q 332.64032 354.81635 354.81635 376.99237 Q 399.1684 399.1684 443.52045 399.1684 L 487.87247 399.1684 L 510.0485 399.1684 L 532.22455 399.1684 L 532.22455 399.1684 L 532.22455 399.1684 L 554.4005 399.1684 L 554.4005 399.1684 L 532.22455 421.34442 Q 510.0485 443.52045 532.22455 443.52045 Q 554.4005 443.52045 554.4005 465.69644 Q 532.22455 487.87247 532.22455 510.0485 L 532.22455 532.22455 L 554.4005 532.22455 L 554.4005 532.22455 L 554.4005 510.0485 L 576.57654 510.0485 L 576.57654 487.87247 Q 576.57654 465.69644 620.9286 487.87247 Q 665.28064 487.87247 665.28064 465.69644 Q 643.1046 443.52045 687.45667 443.52045 Q 731.8087 443.52045 753.98474 421.34442 Q 753.98474 399.1684 798.3368 399.1684 Q 820.5128 421.34442 820.5128 443.52045 Q 820.5128 465.69644 842.68884 465.69644 Q 864.86487 443.52045 887.0409 421.34442 Q 887.0409 399.1684 931.3929 399.1684 Q 953.5689 399.1684 1042.2731 399.1684 Q 1130.977 399.1684 1108.801 399.1684 Q 1064.4491 354.81635 1153.1531 354.81635 Q 1241.8572 354.81635 1507.9695 376.99237 Q 1751.9058 399.1684 1818.4337 354.81635 L 1862.7858 310.4643 L 1862.7858 288.28827 L 1862.7858 288.28827 L 1884.9618 288.28827 L 1884.9618 310.4643 L 1907.1378 310.4643 L 1907.1378 310.4643 L 1907.1378 310.4643 L 1907.1378 310.4643 L 1907.1378 332.64032 L 1907.1378 332.64032 L 1929.3138 354.81635 L 1929.3138 376.99237 L 1951.4899 443.52045 Q 1995.8419 532.22455 2018.018 532.22455 L 2040.194 532.22455 L 2261.954 620.9286 Q 2505.8904 665.28064 2616.7705 687.45667 L 2749.8267 687.45667 L 2749.8267 687.45667 L 2749.8267 709.6327 L 2882.8828 709.6327 Q 3038.115 753.98474 3060.291 753.98474 L 3104.643 753.98474 L 3060.291 887.0409 Q 3015.939 1020.097 3015.939 1042.2731 L 3015.939 1064.4491 L 3015.939 1130.977 L 3015.939 1197.5051 L 3015.939 1197.5051 L 3015.939 1219.6812 L 2993.763 1241.8572 Q 2971.587 1241.8572 2971.587 1241.8572 L 2971.587 1264.0332 L 2927.2349 1264.0332 Q 2905.0588 1286.2092 2882.8828 1286.2092 L 2838.5308 1286.2092 L 2794.1787 1286.2092 Q 2727.6506 1286.2092 2661.1226 1330.5613 Q 2572.4185 1330.5613 2217.602 1330.5613 Q 1840.6097 1286.2092 1485.7935 1219.6812 Q 1130.977 1153.1531 665.28064 1130.977 L 221.76022 1108.801 L 221.76022 1108.801 L 221.76022 1108.801 L 243.93623 1108.801 L 243.93623 1108.801 L 243.93623 1086.625 L 266.11227 1086.625 L 266.11227 1086.625 Q 266.11227 1064.4491 288.28827 1064.4491 Q 310.4643 1064.4491 310.4643 1042.2731 Q 310.4643 1020.097 288.28827 1020.097 Q 266.11227 997.92096 266.11227 842.68884 Q 266.11227 709.6327 288.28827 709.6327 Q 310.4643 687.45667 266.11227 620.9286 Q 221.76022 554.4005 177.40817 554.4005 Q 133.05614 532.22455 133.05614 465.69644 Q 110.88011 376.99237 66.52807 376.99237 L 22.176022 376.99237 L 22.176022 221.76022 Q 0.0 88.70409 0.0 44.352043 z M 332.64032 376.99237 Q 354.81635 376.99237 354.81635 376.99237 Q 354.81635 399.1684 354.81635 399.1684 Q 332.64032 399.1684 332.64032 376.99237 z M 221.76022 421.34442 Q 243.93623 421.34442 221.76022 465.69644 Q 221.76022 510.0485 199.5842 510.0485 Q 177.40817 510.0485 177.40817 465.69644 Q 199.5842 443.52045 221.76022 421.34442 z M 487.87247 465.69644 Q 487.87247 465.69644 510.0485 465.69644 Q 510.0485 487.87247 487.87247 487.87247 Q 487.87247 487.87247 487.87247 465.69644 z" svg:height="13.305613mm" draw:style-name="style-241" svg:viewBox="0.0 0.0 3104.643 1330.5613" svg:width="31.04643mm" svg:x="7.983368mm" svg:y="222.20374mm"/>
          <draw:path svg:d="M 687.45667 44.352043 L 687.45667 1.8189894E-12 L 731.8087 1.8189894E-12 Q 798.3368 22.176022 909.21686 1.8189894E-12 Q 1020.097 1.8189894E-12 1020.097 22.176022 Q 1020.097 44.352043 1108.801 44.352043 Q 1197.5051 22.176022 1197.5051 44.352043 Q 1197.5051 66.52807 1219.6812 66.52807 Q 1241.8572 66.52807 1241.8572 133.05614 Q 1241.8572 177.40817 1264.0332 243.93623 Q 1286.2092 288.28827 1286.2092 288.28827 L 1286.2092 288.28827 L 1286.2092 310.4643 Q 1286.2092 354.81635 1308.3853 421.34442 L 1330.5613 487.87247 L 1330.5613 510.0485 L 1330.5613 532.22455 L 1330.5613 532.22455 L 1330.5613 532.22455 L 1308.3853 532.22455 L 1308.3853 532.22455 L 1286.2092 554.4005 L 1286.2092 554.4005 L 1286.2092 532.22455 L 1286.2092 532.22455 L 1286.2092 532.22455 L 1286.2092 532.22455 L 1264.0332 510.0485 L 1264.0332 487.87247 L 1197.5051 487.87247 Q 1130.977 487.87247 1020.097 443.52045 Q 931.3929 443.52045 465.69644 421.34442 L 9.094947E-13 399.1684 L 9.094947E-13 332.64032 L 9.094947E-13 266.11227 L 22.176022 266.11227 L 22.176022 266.11227 L 22.176022 243.93623 L 9.094947E-13 243.93623 L 9.094947E-13 221.76022 L 9.094947E-13 177.40817 L 44.352043 177.40817 L 66.52807 177.40817 L 110.88011 177.40817 L 155.23215 177.40817 L 221.76022 155.23215 Q 310.4643 133.05614 354.81635 133.05614 L 399.1684 133.05614 L 576.57654 133.05614 Q 731.8087 133.05614 731.8087 110.88011 Q 731.8087 88.70409 709.6327 88.70409 Q 687.45667 88.70409 687.45667 44.352043 z" svg:height="5.5440054mm" draw:style-name="style-242" svg:viewBox="0.0 0.0 1330.5613 554.4005" svg:width="13.305613mm" svg:x="43.908524mm" svg:y="121.96812mm"/>
          <draw:path svg:d="M 0.0 22.176022 L 0.0 0.0 L 22.176022 0.0 Q 44.352043 0.0 44.352043 22.176022 L 44.352043 22.176022 L 66.52807 22.176022 L 66.52807 44.352043 L 443.52045 133.05614 Q 798.3368 266.11227 798.3368 266.11227 L 820.5128 266.11227 L 820.5128 266.11227 L 820.5128 288.28827 L 709.6327 288.28827 Q 576.57654 310.4643 443.52045 310.4643 L 332.64032 310.4643 L 310.4643 310.4643 L 288.28827 310.4643 L 266.11227 288.28827 Q 243.93623 266.11227 177.40817 266.11227 L 88.70409 266.11227 L 66.52807 243.93623 L 44.352043 221.76022 L 44.352043 221.76022 L 44.352043 221.76022 L 44.352043 177.40817 Q 44.352043 110.88011 44.352043 88.70409 L 22.176022 44.352043 L 22.176022 44.352043 Q 0.0 44.352043 0.0 22.176022 z" svg:height="3.104643mm" draw:style-name="style-243" svg:viewBox="0.0 0.0 820.5128 310.4643" svg:width="8.205128mm" svg:x="101.12266mm" svg:y="278.97437mm"/>
          <draw:path svg:d="M 88.70409 22.176022 L 44.352043 0.0 L 133.05614 0.0 Q 199.5842 22.176022 221.76022 22.176022 L 266.11227 22.176022 L 332.64032 22.176022 L 399.1684 22.176022 L 598.75256 66.52807 Q 798.3368 110.88011 798.3368 133.05614 L 820.5128 133.05614 L 820.5128 155.23215 L 798.3368 177.40817 L 798.3368 177.40817 L 798.3368 199.5842 L 798.3368 199.5842 L 776.16077 199.5842 L 776.16077 177.40817 L 753.98474 177.40817 L 753.98474 177.40817 L 753.98474 199.5842 L 753.98474 199.5842 L 753.98474 199.5842 L 731.8087 199.5842 L 731.8087 199.5842 L 709.6327 221.76022 L 665.28064 221.76022 L 665.28064 243.93623 L 665.28064 288.28827 L 665.28064 288.28827 Q 643.1046 288.28827 554.4005 266.11227 L 465.69644 266.11227 L 465.69644 266.11227 Q 465.69644 243.93623 221.76022 221.76022 L 0.0 199.5842 L 0.0 199.5842 L 0.0 177.40817 L 22.176022 177.40817 L 22.176022 155.23215 L 22.176022 155.23215 L 44.352043 155.23215 L 44.352043 155.23215 L 44.352043 155.23215 L 88.70409 133.05614 L 110.88011 110.88011 L 110.88011 110.88011 L 133.05614 110.88011 L 133.05614 110.88011 L 133.05614 110.88011 L 133.05614 88.70409 Q 133.05614 88.70409 155.23215 66.52807 Q 155.23215 22.176022 88.70409 22.176022 z" svg:height="2.8828828mm" draw:style-name="style-244" svg:viewBox="0.0 0.0 820.5128 288.28827" svg:width="8.205128mm" svg:x="47.013165mm" svg:y="134.16493mm"/>
          <draw:path svg:d="M 22.176022 -1.8189894E-12 L 66.52807 44.352043 L 66.52807 44.352043 L 66.52807 44.352043 L 66.52807 66.52807 L 66.52807 66.52807 L 88.70409 66.52807 L 88.70409 88.70409 L 88.70409 88.70409 L 110.88011 88.70409 L 110.88011 88.70409 L 110.88011 88.70409 L 133.05614 110.88011 L 155.23215 110.88011 L 155.23215 88.70409 Q 155.23215 44.352043 133.05614 22.176022 Q 133.05614 -1.8189894E-12 155.23215 -1.8189894E-12 Q 199.5842 -1.8189894E-12 221.76022 44.352043 L 243.93623 66.52807 L 243.93623 66.52807 L 243.93623 66.52807 L 243.93623 66.52807 L 243.93623 88.70409 L 243.93623 88.70409 L 243.93623 88.70409 L 266.11227 88.70409 L 266.11227 88.70409 L 243.93623 110.88011 L 199.5842 110.88011 L 199.5842 133.05614 L 199.5842 155.23215 L 221.76022 155.23215 L 221.76022 177.40817 L 221.76022 177.40817 L 199.5842 177.40817 L 199.5842 177.40817 L 199.5842 177.40817 L 199.5842 199.5842 L 199.5842 199.5842 L 221.76022 221.76022 L 221.76022 243.93623 L 243.93623 243.93623 L 266.11227 243.93623 L 266.11227 221.76022 Q 243.93623 199.5842 243.93623 177.40817 Q 243.93623 155.23215 266.11227 155.23215 L 288.28827 177.40817 L 310.4643 177.40817 L 332.64032 177.40817 L 354.81635 199.5842 L 376.99237 221.76022 L 376.99237 221.76022 L 376.99237 221.76022 L 399.1684 221.76022 L 399.1684 221.76022 L 376.99237 243.93623 Q 332.64032 243.93623 332.64032 288.28827 L 332.64032 332.64032 L 310.4643 332.64032 L 310.4643 354.81635 L 310.4643 354.81635 L 332.64032 354.81635 L 332.64032 354.81635 L 332.64032 354.81635 L 332.64032 376.99237 L 332.64032 376.99237 L 354.81635 354.81635 Q 376.99237 332.64032 376.99237 310.4643 Q 376.99237 288.28827 421.34442 288.28827 L 443.52045 310.4643 L 443.52045 310.4643 L 465.69644 310.4643 L 465.69644 310.4643 L 465.69644 310.4643 L 443.52045 332.64032 Q 421.34442 332.64032 443.52045 376.99237 Q 465.69644 421.34442 465.69644 443.52045 L 465.69644 465.69644 L 487.87247 510.0485 Q 510.0485 554.4005 510.0485 554.4005 Q 532.22455 576.57654 554.4005 554.4005 L 576.57654 554.4005 L 576.57654 554.4005 L 576.57654 576.57654 L 576.57654 576.57654 L 598.75256 576.57654 L 598.75256 576.57654 L 598.75256 576.57654 L 598.75256 598.75256 L 620.9286 598.75256 L 643.1046 665.28064 Q 687.45667 731.8087 709.6327 776.16077 Q 731.8087 842.68884 776.16077 887.0409 Q 820.5128 931.3929 820.5128 931.3929 Q 820.5128 953.5689 842.68884 975.74493 L 842.68884 975.74493 L 842.68884 975.74493 L 820.5128 975.74493 L 820.5128 997.92096 L 820.5128 1020.097 L 776.16077 1020.097 L 753.98474 1020.097 L 753.98474 1042.2731 L 776.16077 1042.2731 L 776.16077 1042.2731 L 776.16077 1064.4491 L 776.16077 1064.4491 L 776.16077 1064.4491 L 798.3368 1064.4491 L 798.3368 1064.4491 L 798.3368 1086.625 L 776.16077 1086.625 L 776.16077 1108.801 L 776.16077 1130.977 L 798.3368 1153.1531 L 798.3368 1153.1531 L 776.16077 1153.1531 L 753.98474 1153.1531 L 731.8087 1175.3291 L 731.8087 1175.3291 L 731.8087 1175.3291 L 709.6327 1153.1531 L 709.6327 1153.1531 L 709.6327 1153.1531 L 687.45667 1153.1531 L 665.28064 1153.1531 L 665.28064 1130.977 Q 643.1046 1108.801 620.9286 1108.801 Q 598.75256 1086.625 598.75256 1064.4491 Q 598.75256 1042.2731 576.57654 1042.2731 Q 554.4005 1020.097 554.4005 997.92096 Q 532.22455 975.74493 465.69644 931.3929 L 421.34442 909.21686 L 421.34442 887.0409 Q 421.34442 887.0409 266.11227 709.6327 Q 110.88011 554.4005 66.52807 465.69644 Q 22.176022 376.99237 22.176022 399.1684 L 0.0 399.1684 L 0.0 354.81635 L 0.0 332.64032 L 0.0 310.4643 L 22.176022 288.28827 L 22.176022 266.11227 L 22.176022 221.76022 L 22.176022 133.05614 Q 22.176022 66.52807 0.0 22.176022 Q -22.176022 -22.176022 22.176022 -1.8189894E-12 z" svg:height="11.753291mm" draw:style-name="style-245" svg:viewBox="0.0 0.0 842.68884 1175.3291" svg:width="8.426888mm" svg:x="60.54054mm" svg:y="145.03117mm"/>
          <draw:path svg:d="M 177.40817 0.0 L 243.93623 44.352043 L 399.1684 155.23215 Q 576.57654 243.93623 576.57654 310.4643 L 576.57654 376.99237 L 554.4005 399.1684 L 554.4005 421.34442 L 554.4005 421.34442 L 532.22455 421.34442 L 532.22455 421.34442 L 532.22455 443.52045 L 532.22455 443.52045 L 532.22455 443.52045 L 510.0485 465.69644 L 510.0485 487.87247 L 443.52045 487.87247 Q 399.1684 465.69644 310.4643 465.69644 Q 243.93623 465.69644 133.05614 421.34442 L 9.094947E-13 376.99237 L 9.094947E-13 332.64032 L 9.094947E-13 266.11227 L 22.176022 243.93623 L 44.352043 199.5842 L 44.352043 155.23215 Q 44.352043 88.70409 88.70409 22.176022 Q 110.88011 -22.176022 177.40817 0.0 z" svg:height="4.8787246mm" draw:style-name="style-246" svg:viewBox="0.0 0.0 576.57654 487.87247" svg:width="5.7657657mm" svg:x="61.64934mm" svg:y="244.158mm"/>
          <draw:path svg:d="M 177.40817 354.81635 L 266.11227 -1.8189894E-12 L 310.4643 -1.8189894E-12 Q 354.81635 22.176022 332.64032 110.88011 Q 310.4643 199.5842 310.4643 266.11227 L 310.4643 354.81635 L 310.4643 354.81635 Q 288.28827 354.81635 288.28827 376.99237 L 288.28827 376.99237 L 266.11227 554.4005 Q 221.76022 731.8087 177.40817 842.68884 Q 133.05614 975.74493 133.05614 1020.097 L 133.05614 1042.2731 L 110.88011 1064.4491 L 88.70409 1086.625 L 88.70409 1108.801 L 88.70409 1130.977 L 66.52807 1153.1531 L 44.352043 1197.5051 L 44.352043 1197.5051 L 44.352043 1197.5051 L 44.352043 1197.5051 L 44.352043 1175.3291 L 22.176022 1175.3291 L 22.176022 1175.3291 L 22.176022 1153.1531 L 0.0 1108.801 L 0.0 1020.097 L 0.0 931.3929 L 0.0 931.3929 L 0.0 931.3929 L 22.176022 887.0409 L 44.352043 864.86487 L 44.352043 842.68884 L 44.352043 820.5128 L 66.52807 820.5128 L 66.52807 798.3368 L 66.52807 798.3368 L 88.70409 798.3368 L 88.70409 753.98474 Q 88.70409 687.45667 177.40817 354.81635 z" svg:height="11.975052mm" draw:style-name="style-247" svg:viewBox="0.0 0.0 332.64032 1197.5051" svg:width="3.3264031mm" svg:x="109.106026mm" svg:y="96.243935mm"/>
          <draw:path svg:d="M 110.88011 22.176022 L 110.88011 0.0 L 332.64032 66.52807 Q 554.4005 110.88011 510.0485 332.64032 Q 465.69644 554.4005 354.81635 554.4005 Q 243.93623 554.4005 110.88011 532.22455 L 0.0 532.22455 L 0.0 487.87247 L 0.0 443.52045 L 0.0 399.1684 Q 22.176022 354.81635 44.352043 199.5842 L 88.70409 44.352043 L 88.70409 44.352043 L 110.88011 44.352043 L 110.88011 22.176022 z" svg:height="5.5440054mm" draw:style-name="style-248" svg:viewBox="0.0 0.0 510.0485 554.4005" svg:width="5.100485mm" svg:x="68.08038mm" svg:y="242.38391mm"/>
          <draw:path svg:d="M 931.3929 0.0 L 931.3929 0.0 L 1086.625 155.23215 Q 1241.8572 310.4643 1241.8572 310.4643 L 1241.8572 310.4643 L 1241.8572 332.64032 L 1241.8572 332.64032 L 1264.0332 332.64032 L 1264.0332 354.81635 L 1264.0332 354.81635 L 1286.2092 354.81635 L 1286.2092 354.81635 L 1286.2092 354.81635 L 1286.2092 376.99237 L 1308.3853 376.99237 L 1330.5613 399.1684 Q 1352.7373 399.1684 1352.7373 421.34442 Q 1352.7373 443.52045 1374.9133 443.52045 Q 1397.0894 443.52045 1397.0894 465.69644 L 1419.2654 487.87247 L 1419.2654 487.87247 L 1419.2654 487.87247 L 1641.0256 643.1046 Q 1840.6097 798.3368 1929.3138 798.3368 Q 2018.018 842.68884 2173.25 820.5128 Q 2350.6582 798.3368 2417.1863 776.16077 Q 2483.7144 753.98474 2483.7144 731.8087 L 2483.7144 731.8087 L 2528.0664 731.8087 L 2550.2424 709.6327 L 2550.2424 709.6327 Q 2572.4185 709.6327 2594.5945 687.45667 L 2616.7705 665.28064 L 2638.9465 665.28064 L 2661.1226 665.28064 L 2661.1226 643.1046 L 2661.1226 643.1046 L 2683.2986 643.1046 L 2683.2986 620.9286 L 2683.2986 620.9286 L 2705.4746 620.9286 L 2705.4746 620.9286 L 2705.4746 620.9286 L 2727.6506 598.75256 L 2749.8267 598.75256 L 2749.8267 620.9286 L 2749.8267 643.1046 L 2727.6506 643.1046 L 2705.4746 643.1046 L 2705.4746 665.28064 L 2705.4746 687.45667 L 2683.2986 687.45667 L 2683.2986 709.6327 L 2683.2986 709.6327 L 2661.1226 709.6327 L 2661.1226 709.6327 L 2661.1226 709.6327 L 2661.1226 731.8087 L 2661.1226 731.8087 L 2638.9465 753.98474 L 2616.7705 776.16077 L 2616.7705 798.3368 Q 2572.4185 820.5128 2572.4185 820.5128 L 2572.4185 842.68884 L 2572.4185 842.68884 L 2572.4185 842.68884 L 2550.2424 842.68884 L 2550.2424 842.68884 L 2550.2424 864.86487 L 2528.0664 864.86487 L 2528.0664 887.0409 L 2528.0664 887.0409 L 2528.0664 887.0409 L 2528.0664 887.0409 L 2505.8904 887.0409 L 2505.8904 909.21686 L 2505.8904 909.21686 L 2483.7144 909.21686 L 2483.7144 931.3929 Q 2483.7144 931.3929 2461.5383 931.3929 L 2461.5383 953.5689 L 2461.5383 953.5689 Q 2439.3623 953.5689 2439.3623 975.74493 L 2439.3623 975.74493 L 2439.3623 975.74493 Q 2439.3623 975.74493 2417.1863 975.74493 L 2417.1863 997.92096 L 2417.1863 997.92096 Q 2395.0103 997.92096 2395.0103 1020.097 L 2395.0103 1020.097 L 2395.0103 1020.097 Q 2395.0103 1020.097 2372.8342 1020.097 L 2372.8342 1042.2731 L 2372.8342 1042.2731 Q 2350.6582 1042.2731 2350.6582 1064.4491 L 2350.6582 1064.4491 L 2328.4822 1064.4491 Q 2306.3062 1086.625 2306.3062 1108.801 L 2306.3062 1108.801 L 2306.3062 1108.801 L 2284.1301 1108.801 L 2284.1301 1108.801 Q 2261.954 1108.801 2261.954 1108.801 L 2261.954 1130.977 L 2261.954 1130.977 Q 2261.954 1130.977 2239.778 1153.1531 L 2239.778 1153.1531 L 2239.778 1153.1531 Q 2217.602 1153.1531 2173.25 1197.5051 Q 2084.5461 1264.0332 1840.6097 1419.2654 Q 1596.6736 1596.6736 1441.4414 1596.6736 Q 1286.2092 1596.6736 1153.1531 1530.1455 L 1020.097 1463.6174 L 997.92096 1463.6174 L 997.92096 1463.6174 L 997.92096 1441.4414 L 975.74493 1441.4414 L 975.74493 1441.4414 L 975.74493 1419.2654 L 975.74493 1419.2654 L 975.74493 1419.2654 L 953.5689 1441.4414 L 953.5689 1463.6174 L 931.3929 1463.6174 L 931.3929 1463.6174 L 931.3929 1441.4414 L 931.3929 1441.4414 L 931.3929 1441.4414 L 909.21686 1441.4414 L 909.21686 1419.2654 L 909.21686 1419.2654 L 909.21686 1397.0894 L 887.0409 1374.9133 L 887.0409 1374.9133 L 887.0409 1374.9133 L 887.0409 1352.7373 L 887.0409 1352.7373 L 887.0409 1352.7373 Q 887.0409 1330.5613 842.68884 1286.2092 Q 798.3368 1241.8572 709.6327 1108.801 Q 620.9286 953.5689 598.75256 887.0409 L 554.4005 842.68884 L 532.22455 820.5128 L 510.0485 798.3368 L 487.87247 798.3368 L 465.69644 798.3368 L 443.52045 798.3368 L 399.1684 798.3368 L 354.81635 798.3368 L 310.4643 798.3368 L 354.81635 820.5128 L 376.99237 842.68884 L 399.1684 842.68884 L 421.34442 842.68884 L 421.34442 864.86487 L 443.52045 864.86487 L 443.52045 864.86487 L 443.52045 887.0409 L 443.52045 887.0409 L 443.52045 887.0409 L 576.57654 1064.4491 Q 709.6327 1219.6812 709.6327 1241.8572 L 709.6327 1264.0332 L 687.45667 1286.2092 Q 665.28064 1286.2092 665.28064 1308.3853 L 665.28064 1330.5613 L 665.28064 1330.5613 Q 665.28064 1330.5613 665.28064 1352.7373 L 643.1046 1352.7373 L 620.9286 1352.7373 Q 620.9286 1330.5613 620.9286 1330.5613 L 620.9286 1330.5613 L 598.75256 1352.7373 L 598.75256 1374.9133 L 598.75256 1374.9133 Q 598.75256 1374.9133 576.57654 1397.0894 L 576.57654 1397.0894 L 576.57654 1397.0894 Q 576.57654 1419.2654 576.57654 1419.2654 L 554.4005 1419.2654 L 554.4005 1419.2654 Q 554.4005 1419.2654 532.22455 1419.2654 L 532.22455 1419.2654 L 532.22455 1419.2654 Q 532.22455 1419.2654 510.0485 1441.4414 L 487.87247 1441.4414 L 465.69644 1441.4414 Q 443.52045 1441.4414 443.52045 1463.6174 Q 443.52045 1463.6174 421.34442 1507.9695 L 421.34442 1530.1455 L 399.1684 1530.1455 L 399.1684 1530.1455 L 399.1684 1530.1455 Q 376.99237 1507.9695 354.81635 1530.1455 L 354.81635 1530.1455 L 310.4643 1552.3215 Q 266.11227 1552.3215 266.11227 1574.4976 L 266.11227 1574.4976 L 243.93623 1574.4976 L 243.93623 1596.6736 L 243.93623 1596.6736 L 221.76022 1596.6736 L 221.76022 1596.6736 L 221.76022 1596.6736 L 199.5842 1618.8496 L 177.40817 1641.0256 L 177.40817 1641.0256 L 177.40817 1641.0256 L 155.23215 1641.0256 L 155.23215 1641.0256 L 155.23215 1663.2017 L 133.05614 1663.2017 L 133.05614 1596.6736 L 133.05614 1552.3215 L 133.05614 1530.1455 Q 133.05614 1507.9695 133.05614 1463.6174 Q 133.05614 1397.0894 110.88011 1374.9133 L 88.70409 1352.7373 L 88.70409 1241.8572 L 88.70409 1130.977 L 66.52807 1130.977 L 66.52807 1108.801 L 66.52807 1108.801 L 44.352043 1108.801 L 44.352043 1153.1531 Q 44.352043 1197.5051 22.176022 1197.5051 L 22.176022 1197.5051 L 0.0 1219.6812 L 0.0 1219.6812 L 0.0 1197.5051 L 0.0 1175.3291 L 0.0 1153.1531 L 0.0 1153.1531 L 22.176022 1153.1531 L 22.176022 1153.1531 L 22.176022 1108.801 Q 44.352043 1042.2731 44.352043 1042.2731 L 44.352043 1042.2731 L 44.352043 1042.2731 Q 44.352043 1042.2731 66.52807 1020.097 L 88.70409 997.92096 L 88.70409 975.74493 Q 88.70409 931.3929 133.05614 753.98474 Q 177.40817 554.4005 199.5842 399.1684 Q 221.76022 266.11227 177.40817 266.11227 L 110.88011 243.93623 L 88.70409 243.93623 L 66.52807 243.93623 L 66.52807 199.5842 L 44.352043 155.23215 L 44.352043 155.23215 L 44.352043 155.23215 L 44.352043 133.05614 L 44.352043 133.05614 L 66.52807 133.05614 L 66.52807 133.05614 L 88.70409 110.88011 L 110.88011 88.70409 L 110.88011 88.70409 L 133.05614 88.70409 L 133.05614 88.70409 L 133.05614 88.70409 L 177.40817 110.88011 L 199.5842 133.05614 L 199.5842 133.05614 Q 221.76022 133.05614 266.11227 133.05614 Q 310.4643 133.05614 266.11227 110.88011 L 243.93623 66.52807 L 266.11227 66.52807 L 288.28827 88.70409 L 288.28827 88.70409 L 310.4643 88.70409 L 310.4643 88.70409 L 310.4643 88.70409 L 332.64032 110.88011 Q 354.81635 110.88011 354.81635 133.05614 Q 354.81635 155.23215 399.1684 155.23215 Q 443.52045 155.23215 443.52045 177.40817 Q 443.52045 199.5842 465.69644 177.40817 Q 487.87247 177.40817 510.0485 155.23215 Q 510.0485 133.05614 598.75256 177.40817 Q 687.45667 177.40817 709.6327 177.40817 Q 731.8087 177.40817 753.98474 155.23215 L 776.16077 133.05614 L 776.16077 133.05614 L 798.3368 133.05614 L 798.3368 133.05614 L 798.3368 133.05614 L 820.5128 110.88011 L 842.68884 88.70409 L 842.68884 88.70409 L 842.68884 88.70409 L 864.86487 88.70409 L 864.86487 88.70409 L 864.86487 66.52807 L 887.0409 66.52807 L 887.0409 66.52807 L 887.0409 44.352043 L 887.0409 44.352043 L 887.0409 44.352043 L 909.21686 44.352043 L 909.21686 44.352043 L 909.21686 22.176022 L 931.3929 22.176022 L 931.3929 22.176022 L 931.3929 0.0 L 931.3929 0.0 z" svg:height="16.632017mm" draw:style-name="style-249" svg:viewBox="0.0 0.0 2749.8267 1663.2017" svg:width="27.498266mm" svg:x="52.33541mm" svg:y="184.06097mm"/>
          <draw:path svg:d="M 88.70409 22.176022 L 88.70409 0.0 L 266.11227 66.52807 Q 465.69644 110.88011 465.69644 133.05614 L 465.69644 133.05614 L 443.52045 199.5842 Q 443.52045 243.93623 421.34442 266.11227 Q 399.1684 288.28827 376.99237 332.64032 L 376.99237 354.81635 L 354.81635 354.81635 L 332.64032 354.81635 L 310.4643 354.81635 Q 266.11227 332.64032 133.05614 310.4643 L 22.176022 288.28827 L 22.176022 266.11227 L 0.0 243.93623 L 0.0 243.93623 L 0.0 243.93623 L 0.0 221.76022 L 0.0 221.76022 L 0.0 199.5842 L 0.0 199.5842 L 22.176022 177.40817 L 22.176022 155.23215 L 44.352043 155.23215 Q 66.52807 155.23215 88.70409 133.05614 Q 88.70409 110.88011 88.70409 66.52807 Q 88.70409 22.176022 88.70409 22.176022 z" svg:height="3.5481634mm" draw:style-name="style-250" svg:viewBox="0.0 0.0 465.69644 354.81635" svg:width="4.6569643mm" svg:x="54.109493mm" svg:y="160.33264mm"/>
          <draw:path svg:d="M 465.69644 44.352043 L 443.52045 133.05614 L 421.34442 177.40817 Q 399.1684 243.93623 354.81635 532.22455 Q 310.4643 798.3368 266.11227 931.3929 Q 221.76022 1086.625 221.76022 1086.625 L 221.76022 1086.625 L 221.76022 1086.625 L 199.5842 1086.625 L 199.5842 1020.097 L 221.76022 931.3929 L 221.76022 864.86487 Q 221.76022 798.3368 110.88011 776.16077 L 0.0 753.98474 L 0.0 753.98474 L 0.0 731.8087 L 22.176022 687.45667 Q 44.352043 643.1046 88.70409 487.87247 L 133.05614 310.4643 L 133.05614 310.4643 Q 155.23215 310.4643 199.5842 177.40817 Q 221.76022 66.52807 354.81635 -3.6379788E-12 Q 487.87247 -44.352043 465.69644 44.352043 z" svg:height="10.866251mm" draw:style-name="style-251" svg:viewBox="0.0 0.0 465.69644 1086.625" svg:width="4.6569643mm" svg:x="86.48648mm" svg:y="172.52945mm"/>
          <draw:path svg:d="M 88.70409 44.352043 L 88.70409 1.8189894E-12 L 88.70409 1.8189894E-12 Q 88.70409 1.8189894E-12 110.88011 22.176022 L 110.88011 22.176022 L 110.88011 22.176022 Q 133.05614 22.176022 133.05614 22.176022 L 133.05614 44.352043 L 155.23215 66.52807 Q 177.40817 110.88011 177.40817 110.88011 L 199.5842 110.88011 L 243.93623 199.5842 Q 310.4643 288.28827 310.4643 288.28827 L 310.4643 310.4643 L 310.4643 310.4643 Q 310.4643 332.64032 310.4643 332.64032 L 332.64032 332.64032 L 332.64032 354.81635 L 354.81635 376.99237 L 354.81635 399.1684 L 354.81635 421.34442 L 376.99237 421.34442 L 376.99237 443.52045 L 354.81635 443.52045 Q 310.4643 421.34442 266.11227 354.81635 Q 221.76022 266.11227 199.5842 288.28827 Q 199.5842 310.4643 177.40817 310.4643 Q 155.23215 310.4643 155.23215 288.28827 Q 155.23215 243.93623 133.05614 243.93623 Q 110.88011 243.93623 88.70409 266.11227 Q 88.70409 288.28827 44.352043 243.93623 L 22.176022 199.5842 L 22.176022 177.40817 L 0.0 177.40817 L 0.0 177.40817 L 0.0 177.40817 L 0.0 155.23215 L 0.0 155.23215 L 0.0 133.05614 L 0.0 110.88011 L 22.176022 133.05614 L 44.352043 155.23215 L 44.352043 110.88011 Q 44.352043 66.52807 66.52807 88.70409 Q 88.70409 110.88011 88.70409 44.352043 z" svg:height="4.4352045mm" draw:style-name="style-252" svg:viewBox="0.0 0.0 376.99237 443.52045" svg:width="3.7699237mm" svg:x="81.60776mm" svg:y="152.34927mm"/>
          <draw:path svg:d="M 842.68884 -1.8189894E-12 L 864.86487 -1.8189894E-12 L 842.68884 66.52807 Q 842.68884 110.88011 887.0409 155.23215 Q 909.21686 155.23215 931.3929 155.23215 Q 931.3929 133.05614 953.5689 133.05614 L 953.5689 133.05614 L 953.5689 155.23215 L 953.5689 177.40817 L 864.86487 288.28827 Q 798.3368 421.34442 776.16077 421.34442 L 776.16077 421.34442 L 776.16077 443.52045 L 753.98474 443.52045 L 753.98474 465.69644 L 753.98474 487.87247 L 731.8087 510.0485 Q 731.8087 532.22455 753.98474 532.22455 Q 776.16077 510.0485 798.3368 510.0485 L 820.5128 510.0485 L 820.5128 532.22455 Q 820.5128 554.4005 798.3368 554.4005 L 776.16077 554.4005 L 776.16077 554.4005 Q 776.16077 554.4005 753.98474 576.57654 L 753.98474 576.57654 L 753.98474 576.57654 Q 731.8087 554.4005 731.8087 554.4005 L 709.6327 554.4005 L 709.6327 554.4005 L 709.6327 554.4005 L 709.6327 576.57654 L 687.45667 576.57654 L 687.45667 598.75256 L 687.45667 598.75256 L 620.9286 643.1046 Q 576.57654 687.45667 532.22455 731.8087 Q 510.0485 776.16077 465.69644 798.3368 Q 443.52045 842.68884 399.1684 887.0409 Q 376.99237 909.21686 376.99237 931.3929 L 354.81635 931.3929 L 354.81635 931.3929 L 354.81635 953.5689 L 354.81635 953.5689 L 354.81635 953.5689 L 376.99237 953.5689 L 376.99237 953.5689 L 376.99237 975.74493 L 354.81635 975.74493 L 354.81635 997.92096 L 354.81635 997.92096 L 354.81635 997.92096 Q 354.81635 997.92096 310.4643 1042.2731 L 266.11227 1064.4491 L 243.93623 1064.4491 L 243.93623 1086.625 L 243.93623 1086.625 L 221.76022 1086.625 L 221.76022 1086.625 L 221.76022 1086.625 L 221.76022 1108.801 L 221.76022 1108.801 L 199.5842 1130.977 L 199.5842 1175.3291 L 199.5842 1175.3291 L 177.40817 1175.3291 L 177.40817 1130.977 L 177.40817 1108.801 L 155.23215 1108.801 L 155.23215 1086.625 L 155.23215 1086.625 L 133.05614 1086.625 L 133.05614 1064.4491 Q 133.05614 1042.2731 110.88011 1042.2731 L 110.88011 1042.2731 L 110.88011 1064.4491 L 88.70409 1064.4491 L 88.70409 1042.2731 Q 88.70409 997.92096 88.70409 931.3929 Q 88.70409 864.86487 66.52807 887.0409 Q 66.52807 909.21686 44.352043 909.21686 L 0.0 887.0409 L 0.0 887.0409 Q 22.176022 864.86487 22.176022 864.86487 Q 44.352043 864.86487 44.352043 798.3368 L 44.352043 731.8087 L 88.70409 731.8087 L 110.88011 731.8087 L 110.88011 709.6327 L 133.05614 709.6327 L 133.05614 709.6327 L 133.05614 687.45667 L 133.05614 687.45667 L 133.05614 687.45667 L 155.23215 687.45667 L 155.23215 687.45667 L 177.40817 665.28064 L 199.5842 643.1046 L 199.5842 643.1046 L 221.76022 643.1046 L 221.76022 643.1046 Q 221.76022 643.1046 221.76022 598.75256 Q 243.93623 576.57654 310.4643 554.4005 Q 354.81635 532.22455 354.81635 510.0485 Q 354.81635 487.87247 487.87247 376.99237 Q 620.9286 266.11227 731.8087 133.05614 Q 820.5128 -1.8189894E-12 842.68884 -1.8189894E-12 z" svg:height="11.753291mm" draw:style-name="style-253" svg:viewBox="0.0 0.0 953.5689 1175.3291" svg:width="9.535689mm" svg:x="114.871796mm" svg:y="154.12335mm"/>
          <draw:path svg:d="M 66.52807 177.40817 L 66.52807 0.0 L 133.05614 88.70409 Q 199.5842 155.23215 177.40817 310.4643 Q 177.40817 443.52045 155.23215 443.52045 L 110.88011 443.52045 L 110.88011 443.52045 Q 110.88011 421.34442 88.70409 399.1684 Q 88.70409 376.99237 44.352043 354.81635 L 0.0 332.64032 L 22.176022 332.64032 Q 44.352043 332.64032 66.52807 177.40817 z" svg:height="4.4352045mm" draw:style-name="style-254" svg:viewBox="0.0 0.0 177.40817 443.52045" svg:width="1.7740817mm" svg:x="89.81289mm" svg:y="76.285515mm"/>
          <draw:path svg:d="M 421.34442 44.352043 L 465.69644 0.0 L 510.0485 44.352043 Q 554.4005 66.52807 554.4005 44.352043 L 554.4005 22.176022 L 576.57654 133.05614 Q 598.75256 221.76022 598.75256 266.11227 Q 598.75256 310.4643 576.57654 399.1684 L 576.57654 465.69644 L 554.4005 465.69644 Q 532.22455 465.69644 510.0485 532.22455 Q 487.87247 620.9286 443.52045 643.1046 Q 376.99237 687.45667 354.81635 643.1046 Q 310.4643 620.9286 266.11227 620.9286 Q 243.93623 643.1046 199.5842 665.28064 Q 199.5842 709.6327 177.40817 687.45667 Q 155.23215 665.28064 133.05614 709.6327 Q 110.88011 753.98474 110.88011 753.98474 L 110.88011 753.98474 L 110.88011 776.16077 L 110.88011 776.16077 L 88.70409 798.3368 L 66.52807 820.5128 L 66.52807 820.5128 L 66.52807 842.68884 L 66.52807 842.68884 L 66.52807 842.68884 L 44.352043 842.68884 L 44.352043 842.68884 L 22.176022 864.86487 L -9.094947E-13 864.86487 L -9.094947E-13 842.68884 L 22.176022 820.5128 L 22.176022 820.5128 L 22.176022 820.5128 L 22.176022 798.3368 L 22.176022 798.3368 L 22.176022 798.3368 L 44.352043 798.3368 L 44.352043 798.3368 L 44.352043 776.16077 L 44.352043 753.98474 L 66.52807 709.6327 L 66.52807 665.28064 Q 66.52807 643.1046 88.70409 643.1046 Q 88.70409 620.9286 221.76022 354.81635 Q 376.99237 88.70409 421.34442 44.352043 z" svg:height="8.648648mm" draw:style-name="style-255" svg:viewBox="0.0 0.0 598.75256 864.86487" svg:width="5.987526mm" svg:x="43.686764mm" svg:y="173.41649mm"/>
          <draw:path svg:d="M 110.88011 0.0 L 133.05614 22.176022 L 110.88011 66.52807 Q 110.88011 110.88011 155.23215 133.05614 Q 199.5842 155.23215 199.5842 177.40817 L 199.5842 177.40817 L 199.5842 177.40817 Q 199.5842 177.40817 155.23215 177.40817 Q 110.88011 133.05614 110.88011 199.5842 Q 110.88011 266.11227 88.70409 266.11227 L 66.52807 266.11227 L 66.52807 243.93623 L 66.52807 243.93623 L 44.352043 243.93623 L 44.352043 221.76022 L 22.176022 221.76022 L 0.0 221.76022 L 0.0 177.40817 Q -22.176022 155.23215 0.0 88.70409 L 0.0 44.352043 L 0.0 44.352043 L 0.0 44.352043 L 22.176022 66.52807 L 44.352043 88.70409 L 44.352043 88.70409 L 66.52807 88.70409 L 66.52807 88.70409 L 66.52807 88.70409 L 66.52807 110.88011 L 66.52807 110.88011 L 66.52807 88.70409 Q 66.52807 44.352043 66.52807 22.176022 Q 66.52807 0.0 110.88011 0.0 z" svg:height="2.6611226mm" draw:style-name="style-256" svg:viewBox="0.0 0.0 199.5842 266.11227" svg:width="1.995842mm" svg:x="128.39917mm" svg:y="127.29037mm"/>
          <draw:path svg:d="M 110.88011 133.05614 L 133.05614 0.0 L 177.40817 221.76022 Q 221.76022 421.34442 221.76022 487.87247 L 221.76022 576.57654 L 199.5842 842.68884 Q 177.40817 1130.977 199.5842 1219.6812 L 199.5842 1308.3853 L 177.40817 1308.3853 Q 155.23215 1330.5613 133.05614 1330.5613 Q 110.88011 1330.5613 110.88011 1286.2092 Q 110.88011 1241.8572 88.70409 1241.8572 Q 66.52807 1241.8572 44.352043 1219.6812 L 0.0 1197.5051 L 0.0 842.68884 L 0.0 510.0485 L 0.0 510.0485 L 0.0 510.0485 L 22.176022 510.0485 L 22.176022 532.22455 L 22.176022 532.22455 L 44.352043 532.22455 L 44.352043 532.22455 L 44.352043 532.22455 L 44.352043 554.4005 L 44.352043 554.4005 L 66.52807 532.22455 L 88.70409 487.87247 L 88.70409 399.1684 Q 88.70409 288.28827 110.88011 133.05614 z" svg:height="13.305613mm" draw:style-name="style-257" svg:viewBox="0.0 0.0 221.76022 1330.5613" svg:width="2.2176023mm" svg:x="110.88011mm" svg:y="121.08108mm"/>
          <draw:path svg:d="M 44.352043 22.176022 L 44.352043 0.0 L 177.40817 22.176022 Q 310.4643 66.52807 354.81635 66.52807 L 399.1684 66.52807 L 421.34442 88.70409 Q 443.52045 88.70409 465.69644 66.52807 L 465.69644 22.176022 L 465.69644 22.176022 L 465.69644 44.352043 L 465.69644 44.352043 Q 465.69644 44.352043 487.87247 66.52807 L 487.87247 66.52807 L 510.0485 155.23215 Q 554.4005 221.76022 554.4005 221.76022 L 554.4005 221.76022 L 576.57654 266.11227 Q 598.75256 310.4643 620.9286 332.64032 L 620.9286 354.81635 L 598.75256 354.81635 L 576.57654 354.81635 L 576.57654 354.81635 Q 576.57654 332.64032 510.0485 332.64032 Q 443.52045 310.4643 443.52045 288.28827 Q 421.34442 266.11227 376.99237 243.93623 L 310.4643 243.93623 L 310.4643 243.93623 Q 310.4643 243.93623 155.23215 199.5842 L 22.176022 155.23215 L 22.176022 133.05614 L 22.176022 133.05614 L 22.176022 133.05614 L 22.176022 133.05614 L 44.352043 110.88011 Q 44.352043 88.70409 22.176022 88.70409 Q 0.0 88.70409 0.0 66.52807 Q 0.0 44.352043 22.176022 44.352043 Q 44.352043 44.352043 44.352043 22.176022 z" svg:height="3.5481634mm" draw:style-name="style-258" svg:viewBox="0.0 0.0 620.9286 354.81635" svg:width="6.209286mm" svg:x="54.331253mm" svg:y="90.25641mm"/>
          <draw:path svg:d="M 199.5842 66.52807 L 199.5842 133.05614 L 199.5842 199.5842 Q 199.5842 266.11227 177.40817 443.52045 L 177.40817 643.1046 L 177.40817 842.68884 Q 155.23215 1020.097 155.23215 1241.8572 L 155.23215 1441.4414 L 155.23215 1463.6174 Q 155.23215 1463.6174 133.05614 1552.3215 L 110.88011 1663.2017 L 110.88011 1663.2017 L 110.88011 1685.3777 L 66.52807 1685.3777 L 44.352043 1685.3777 L 44.352043 1663.2017 L 22.176022 1663.2017 L 22.176022 1596.6736 L 22.176022 1530.1455 L 0.0 1530.1455 L 0.0 1530.1455 L 0.0 1507.9695 Q 22.176022 1485.7935 0.0 1241.8572 Q -22.176022 997.92096 0.0 687.45667 L 0.0 376.99237 L 0.0 332.64032 Q 22.176022 288.28827 22.176022 266.11227 Q 44.352043 266.11227 44.352043 177.40817 Q 66.52807 88.70409 88.70409 88.70409 Q 133.05614 88.70409 133.05614 44.352043 Q 133.05614 0.0 155.23215 0.0 Q 177.40817 0.0 199.5842 66.52807 z" svg:height="16.853777mm" draw:style-name="style-259" svg:viewBox="0.0 0.0 199.5842 1685.3777" svg:width="1.995842mm" svg:x="112.43243mm" svg:y="173.86002mm"/>
          <draw:path svg:d="M 598.75256 -1.8189894E-12 L 753.98474 -1.8189894E-12 L 1086.625 177.40817 Q 1397.0894 354.81635 1419.2654 354.81635 L 1419.2654 354.81635 L 1441.4414 376.99237 L 1463.6174 399.1684 L 1485.7935 399.1684 L 1485.7935 399.1684 L 1530.1455 421.34442 Q 1552.3215 443.52045 1574.4976 443.52045 L 1618.8496 443.52045 L 1618.8496 465.69644 L 1618.8496 465.69644 L 1618.8496 465.69644 L 1618.8496 465.69644 L 1618.8496 487.87247 L 1618.8496 510.0485 L 1618.8496 510.0485 L 1618.8496 532.22455 L 1574.4976 532.22455 L 1552.3215 532.22455 L 1552.3215 576.57654 L 1552.3215 598.75256 L 1530.1455 598.75256 L 1507.9695 598.75256 L 1507.9695 620.9286 L 1507.9695 643.1046 L 1485.7935 643.1046 L 1463.6174 620.9286 L 1441.4414 620.9286 Q 1397.0894 620.9286 1308.3853 576.57654 L 1197.5051 532.22455 L 1197.5051 510.0485 Q 1175.3291 487.87247 1064.4491 399.1684 Q 953.5689 310.4643 909.21686 310.4643 Q 842.68884 310.4643 820.5128 266.11227 Q 820.5128 243.93623 665.28064 221.76022 Q 510.0485 177.40817 399.1684 266.11227 L 288.28827 332.64032 L 266.11227 332.64032 L 266.11227 354.81635 L 266.11227 354.81635 L 243.93623 354.81635 L 243.93623 354.81635 L 243.93623 354.81635 L 243.93623 376.99237 L 243.93623 376.99237 L 221.76022 376.99237 L 221.76022 399.1684 L 221.76022 399.1684 L 199.5842 399.1684 L 199.5842 399.1684 L 199.5842 399.1684 L 199.5842 421.34442 L 199.5842 421.34442 L 177.40817 443.52045 L 155.23215 465.69644 L 155.23215 487.87247 L 155.23215 487.87247 L 133.05614 487.87247 L 110.88011 487.87247 L 88.70409 487.87247 L 66.52807 487.87247 L 66.52807 487.87247 L 66.52807 487.87247 L 44.352043 510.0485 L 44.352043 532.22455 L 22.176022 532.22455 L 0.0 532.22455 L 0.0 532.22455 L 0.0 510.0485 L 0.0 487.87247 L 22.176022 487.87247 L 22.176022 487.87247 L 22.176022 487.87247 L 22.176022 465.69644 L 22.176022 465.69644 L 22.176022 443.52045 L 22.176022 399.1684 L 44.352043 399.1684 L 44.352043 399.1684 L 44.352043 376.99237 L 66.52807 376.99237 L 66.52807 354.81635 L 66.52807 332.64032 L 66.52807 332.64032 L 88.70409 310.4643 L 88.70409 310.4643 Q 110.88011 310.4643 199.5842 221.76022 Q 332.64032 110.88011 376.99237 66.52807 Q 443.52045 -1.8189894E-12 598.75256 -1.8189894E-12 z" svg:height="6.4310465mm" draw:style-name="style-260" svg:viewBox="0.0 0.0 1618.8496 643.1046" svg:width="16.188496mm" svg:x="37.920998mm" svg:y="162.772mm"/>
          <draw:path svg:d="M 288.28827 0.0 L 288.28827 0.0 L 288.28827 399.1684 L 288.28827 776.16077 L 310.4643 1197.5051 Q 332.64032 1641.0256 332.64032 1774.0818 L 332.64032 1929.3138 L 332.64032 1929.3138 Q 332.64032 1929.3138 266.11227 1951.4899 Q 221.76022 1995.8419 221.76022 1951.4899 Q 221.76022 1907.1378 155.23215 1929.3138 L 110.88011 1973.6659 L 110.88011 1951.4899 Q 110.88011 1951.4899 88.70409 1929.3138 L 66.52807 1907.1378 L 66.52807 1907.1378 Q 66.52807 1884.9618 88.70409 1862.7858 Q 110.88011 1862.7858 88.70409 1818.4337 Q 66.52807 1751.9058 66.52807 1663.2017 Q 44.352043 1574.4976 66.52807 1574.4976 Q 88.70409 1574.4976 44.352043 1463.6174 L 0.0 1374.9133 L 22.176022 1374.9133 Q 22.176022 1374.9133 22.176022 1352.7373 Q 22.176022 1352.7373 22.176022 1286.2092 Q 0.0 1241.8572 22.176022 1241.8572 Q 44.352043 1241.8572 44.352043 1264.0332 Q 44.352043 1286.2092 66.52807 1286.2092 Q 88.70409 1286.2092 66.52807 1241.8572 Q 66.52807 1197.5051 44.352043 931.3929 Q 22.176022 665.28064 44.352043 665.28064 Q 66.52807 643.1046 66.52807 620.9286 L 44.352043 576.57654 L 44.352043 554.4005 Q 22.176022 532.22455 0.0 487.87247 Q -22.176022 465.69644 0.0 465.69644 Q 22.176022 465.69644 22.176022 421.34442 Q 22.176022 376.99237 22.176022 310.4643 Q 22.176022 243.93623 44.352043 177.40817 Q 66.52807 133.05614 44.352043 110.88011 L 44.352043 88.70409 L 44.352043 88.70409 L 22.176022 88.70409 L 22.176022 88.70409 L 22.176022 88.70409 L 22.176022 66.52807 L 22.176022 66.52807 L 44.352043 66.52807 L 66.52807 44.352043 L 88.70409 44.352043 L 110.88011 44.352043 L 133.05614 44.352043 L 155.23215 44.352043 L 199.5842 44.352043 Q 266.11227 44.352043 266.11227 22.176022 Q 288.28827 0.0 288.28827 0.0 z" svg:height="19.73666mm" draw:style-name="style-261" svg:viewBox="0.0 0.0 332.64032 1973.6659" svg:width="3.3264031mm" svg:x="100.013855mm" svg:y="216.43797mm"/>
          <draw:path svg:d="M 22.176022 22.176022 L 22.176022 22.176022 L 44.352043 0.0 L 88.70409 0.0 L 88.70409 22.176022 Q 88.70409 66.52807 110.88011 133.05614 L 110.88011 199.5842 L 88.70409 199.5842 Q 44.352043 199.5842 44.352043 221.76022 L 44.352043 243.93623 L 44.352043 243.93623 L 44.352043 266.11227 L 44.352043 266.11227 Q 44.352043 288.28827 22.176022 288.28827 Q 0.0 288.28827 0.0 199.5842 L 0.0 133.05614 L 0.0 66.52807 L 0.0 22.176022 L 22.176022 22.176022 z" svg:height="2.8828828mm" draw:style-name="style-262" svg:viewBox="0.0 0.0 110.88011 288.28827" svg:width="1.1088011mm" svg:x="113.54123mm" svg:y="125.294525mm"/>
          <draw:path svg:d="M 598.75256 0.0 L 598.75256 0.0 L 620.9286 0.0 L 620.9286 0.0 L 620.9286 22.176022 L 620.9286 44.352043 L 620.9286 88.70409 L 620.9286 110.88011 L 598.75256 110.88011 Q 598.75256 88.70409 554.4005 110.88011 L 532.22455 110.88011 L 510.0485 110.88011 L 487.87247 133.05614 L 421.34442 155.23215 Q 332.64032 199.5842 332.64032 266.11227 Q 332.64032 310.4643 310.4643 554.4005 L 310.4643 798.3368 L 288.28827 975.74493 Q 288.28827 1153.1531 266.11227 1552.3215 Q 243.93623 1929.3138 243.93623 1929.3138 L 243.93623 1929.3138 L 243.93623 1884.9618 Q 243.93623 1840.6097 199.5842 1862.7858 Q 133.05614 1884.9618 133.05614 1907.1378 Q 133.05614 1951.4899 88.70409 1951.4899 L 66.52807 1973.6659 L 44.352043 1995.8419 L 44.352043 1995.8419 L 44.352043 1995.8419 Q 22.176022 1995.8419 22.176022 1973.6659 L 22.176022 1951.4899 L 44.352043 1907.1378 L 66.52807 1884.9618 L 66.52807 1840.6097 Q 66.52807 1796.2577 66.52807 1729.7297 Q 66.52807 1641.0256 44.352043 1552.3215 L 22.176022 1485.7935 L 22.176022 1463.6174 Q 22.176022 1419.2654 44.352043 1441.4414 L 44.352043 1463.6174 L 66.52807 1463.6174 L 66.52807 1463.6174 L 66.52807 1419.2654 Q 66.52807 1397.0894 66.52807 1308.3853 Q 66.52807 1219.6812 66.52807 1241.8572 Q 66.52807 1264.0332 66.52807 1153.1531 Q 44.352043 1042.2731 66.52807 1042.2731 Q 88.70409 1042.2731 88.70409 953.5689 L 88.70409 864.86487 L 88.70409 842.68884 Q 110.88011 842.68884 110.88011 598.75256 L 110.88011 354.81635 L 110.88011 354.81635 Q 110.88011 354.81635 110.88011 332.64032 L 110.88011 332.64032 L 66.52807 376.99237 Q 66.52807 421.34442 44.352043 399.1684 L 22.176022 376.99237 L 22.176022 376.99237 L 22.176022 376.99237 L 22.176022 354.81635 L 22.176022 332.64032 L 0.0 332.64032 L 0.0 332.64032 L 0.0 332.64032 L 0.0 310.4643 L 22.176022 310.4643 L 66.52807 310.4643 L 332.64032 155.23215 Q 598.75256 0.0 598.75256 0.0 z" svg:height="19.95842mm" draw:style-name="style-263" svg:viewBox="0.0 0.0 620.9286 1995.8419" svg:width="6.209286mm" svg:x="100.457375mm" svg:y="163.21552mm"/>
          <draw:path svg:d="M 421.34442 1.8189894E-12 L 421.34442 1.8189894E-12 L 421.34442 1.8189894E-12 Q 421.34442 22.176022 421.34442 22.176022 L 443.52045 22.176022 L 443.52045 22.176022 Q 465.69644 44.352043 465.69644 66.52807 L 465.69644 66.52807 L 443.52045 66.52807 Q 421.34442 66.52807 421.34442 199.5842 L 421.34442 310.4643 L 421.34442 310.4643 Q 399.1684 288.28827 376.99237 288.28827 Q 376.99237 288.28827 199.5842 221.76022 Q 44.352043 177.40817 66.52807 155.23215 L 66.52807 110.88011 L 44.352043 110.88011 Q 22.176022 110.88011 22.176022 133.05614 Q 22.176022 155.23215 0.0 155.23215 L 0.0 155.23215 L 0.0 110.88011 Q 22.176022 88.70409 22.176022 66.52807 L 22.176022 66.52807 L 0.0 66.52807 L 0.0 66.52807 L 0.0 44.352043 L 0.0 44.352043 L 22.176022 44.352043 L 44.352043 66.52807 L 221.76022 66.52807 Q 376.99237 88.70409 376.99237 66.52807 Q 376.99237 22.176022 376.99237 22.176022 L 376.99237 22.176022 L 376.99237 22.176022 Q 399.1684 22.176022 421.34442 1.8189894E-12 z" svg:height="3.104643mm" draw:style-name="style-264" svg:viewBox="0.0 0.0 465.69644 310.4643" svg:width="4.6569643mm" svg:x="53.887733mm" svg:y="132.39085mm"/>
          <draw:path svg:d="M 199.5842 0.0 L 243.93623 22.176022 L 243.93623 44.352043 Q 266.11227 66.52807 243.93623 66.52807 Q 221.76022 66.52807 221.76022 88.70409 L 243.93623 110.88011 L 266.11227 487.87247 Q 288.28827 842.68884 288.28827 931.3929 Q 288.28827 997.92096 310.4643 1020.097 L 310.4643 1042.2731 L 288.28827 1064.4491 Q 266.11227 1108.801 266.11227 1108.801 L 288.28827 1108.801 L 288.28827 1108.801 L 288.28827 1108.801 L 288.28827 1130.977 L 288.28827 1130.977 L 310.4643 1153.1531 L 310.4643 1197.5051 L 288.28827 1219.6812 Q 288.28827 1241.8572 266.11227 1241.8572 L 266.11227 1241.8572 L 266.11227 1241.8572 Q 243.93623 1219.6812 243.93623 1197.5051 Q 243.93623 1153.1531 177.40817 1153.1531 L 133.05614 1153.1531 L 133.05614 1153.1531 L 110.88011 1153.1531 L 110.88011 1153.1531 L 110.88011 1153.1531 L 110.88011 1130.977 L 110.88011 1130.977 L 88.70409 1241.8572 L 88.70409 1374.9133 L 66.52807 1374.9133 L 44.352043 1374.9133 L 44.352043 1108.801 Q 22.176022 842.68884 22.176022 820.5128 L 0.0 798.3368 L 0.0 753.98474 Q 22.176022 731.8087 22.176022 487.87247 L 22.176022 266.11227 L 22.176022 266.11227 L 22.176022 243.93623 L 44.352043 221.76022 L 66.52807 199.5842 L 66.52807 133.05614 Q 66.52807 88.70409 110.88011 44.352043 Q 155.23215 0.0 199.5842 0.0 z M 243.93623 576.57654 Q 243.93623 576.57654 266.11227 576.57654 Q 266.11227 576.57654 243.93623 576.57654 Q 243.93623 576.57654 243.93623 576.57654 z" svg:height="13.749133mm" draw:style-name="style-265" svg:viewBox="0.0 0.0 310.4643 1374.9133" svg:width="3.104643mm" svg:x="106.666664mm" svg:y="201.35828mm"/>
          <draw:path svg:d="M 887.0409 199.5842 L 953.5689 0.0 L 975.74493 0.0 L 975.74493 0.0 L 975.74493 66.52807 Q 975.74493 110.88011 975.74493 133.05614 L 975.74493 155.23215 L 997.92096 199.5842 Q 1020.097 266.11227 1020.097 288.28827 L 1020.097 310.4643 L 1042.2731 310.4643 L 1064.4491 310.4643 L 1064.4491 332.64032 Q 1064.4491 332.64032 1042.2731 376.99237 L 1020.097 399.1684 L 1020.097 443.52045 Q 1020.097 487.87247 1064.4491 465.69644 Q 1108.801 443.52045 1108.801 443.52045 L 1108.801 443.52045 L 1108.801 443.52045 L 1130.977 443.52045 L 1130.977 443.52045 Q 1130.977 465.69644 1020.097 620.9286 Q 931.3929 776.16077 864.86487 820.5128 Q 798.3368 864.86487 620.9286 887.0409 Q 465.69644 909.21686 399.1684 909.21686 L 332.64032 887.0409 L 310.4643 887.0409 L 310.4643 887.0409 L 288.28827 887.0409 Q 266.11227 909.21686 266.11227 909.21686 L 266.11227 909.21686 L 266.11227 909.21686 Q 266.11227 909.21686 221.76022 931.3929 L 199.5842 953.5689 L 177.40817 953.5689 L 155.23215 953.5689 L 88.70409 953.5689 L 0.0 953.5689 L 0.0 953.5689 L 0.0 953.5689 L 22.176022 953.5689 L 22.176022 953.5689 L 22.176022 931.3929 L 22.176022 931.3929 L 88.70409 931.3929 L 177.40817 909.21686 L 177.40817 909.21686 L 177.40817 909.21686 L 199.5842 909.21686 Q 199.5842 909.21686 266.11227 864.86487 L 310.4643 820.5128 L 332.64032 820.5128 Q 354.81635 820.5128 354.81635 842.68884 Q 354.81635 864.86487 443.52045 820.5128 Q 554.4005 776.16077 620.9286 687.45667 Q 709.6327 576.57654 665.28064 598.75256 L 598.75256 598.75256 L 598.75256 598.75256 L 620.9286 576.57654 L 620.9286 576.57654 L 620.9286 554.4005 L 620.9286 554.4005 L 620.9286 554.4005 L 643.1046 554.4005 L 643.1046 554.4005 L 665.28064 554.4005 Q 709.6327 554.4005 731.8087 554.4005 Q 753.98474 554.4005 798.3368 465.69644 Q 842.68884 399.1684 887.0409 199.5842 z" svg:height="9.535689mm" draw:style-name="style-266" svg:viewBox="0.0 0.0 1130.977 953.5689" svg:width="11.309771mm" svg:x="98.01801mm" svg:y="147.47055mm"/>
          <draw:path svg:d="M 1108.801 22.176022 L 1108.801 22.176022 L 1130.977 22.176022 L 1153.1531 22.176022 L 1197.5051 22.176022 Q 1241.8572 22.176022 1264.0332 22.176022 L 1286.2092 22.176022 L 1286.2092 22.176022 Q 1286.2092 22.176022 1308.3853 1.8189894E-12 L 1308.3853 1.8189894E-12 L 1308.3853 1.8189894E-12 L 1330.5613 1.8189894E-12 L 1352.7373 22.176022 Q 1352.7373 66.52807 1308.3853 66.52807 Q 1241.8572 66.52807 953.5689 288.28827 Q 687.45667 510.0485 665.28064 532.22455 Q 665.28064 554.4005 554.4005 643.1046 Q 421.34442 709.6327 399.1684 731.8087 Q 376.99237 731.8087 376.99237 753.98474 Q 376.99237 776.16077 243.93623 864.86487 Q 133.05614 953.5689 155.23215 1020.097 Q 199.5842 1064.4491 199.5842 1108.801 Q 199.5842 1153.1531 199.5842 1308.3853 L 199.5842 1441.4414 L 199.5842 1441.4414 L 177.40817 1441.4414 L 177.40817 1397.0894 L 155.23215 1374.9133 L 155.23215 1308.3853 Q 155.23215 1241.8572 133.05614 1130.977 L 110.88011 1042.2731 L 110.88011 1042.2731 Q 110.88011 1020.097 88.70409 1020.097 Q 88.70409 997.92096 66.52807 1020.097 Q 66.52807 1042.2731 44.352043 1042.2731 L 22.176022 1042.2731 L 22.176022 1042.2731 Q 22.176022 1020.097 1.8189894E-12 997.92096 L 1.8189894E-12 953.5689 L 1.8189894E-12 953.5689 Q 22.176022 953.5689 22.176022 953.5689 Q 22.176022 953.5689 22.176022 931.3929 L 22.176022 909.21686 L 22.176022 864.86487 L 22.176022 842.68884 L 1.8189894E-12 820.5128 L 1.8189894E-12 798.3368 L 22.176022 798.3368 Q 44.352043 798.3368 44.352043 820.5128 Q 66.52807 842.68884 66.52807 842.68884 L 66.52807 864.86487 L 88.70409 864.86487 Q 110.88011 864.86487 110.88011 887.0409 L 110.88011 887.0409 L 110.88011 842.68884 Q 110.88011 798.3368 110.88011 776.16077 L 110.88011 731.8087 L 110.88011 731.8087 Q 110.88011 731.8087 133.05614 731.8087 L 133.05614 731.8087 L 177.40817 753.98474 Q 221.76022 776.16077 221.76022 731.8087 Q 243.93623 687.45667 243.93623 687.45667 L 243.93623 687.45667 L 266.11227 687.45667 Q 288.28827 687.45667 288.28827 665.28064 L 310.4643 620.9286 L 310.4643 598.75256 Q 332.64032 598.75256 332.64032 598.75256 L 332.64032 598.75256 L 332.64032 598.75256 Q 332.64032 598.75256 354.81635 598.75256 L 354.81635 598.75256 L 376.99237 620.9286 Q 399.1684 643.1046 399.1684 576.57654 L 399.1684 510.0485 L 421.34442 510.0485 L 443.52045 510.0485 L 443.52045 532.22455 L 465.69644 532.22455 L 465.69644 532.22455 L 465.69644 554.4005 L 487.87247 554.4005 Q 510.0485 554.4005 510.0485 487.87247 Q 487.87247 421.34442 510.0485 421.34442 L 532.22455 421.34442 L 532.22455 421.34442 Q 532.22455 421.34442 554.4005 443.52045 L 554.4005 443.52045 L 554.4005 443.52045 Q 554.4005 465.69644 554.4005 465.69644 L 576.57654 465.69644 L 576.57654 465.69644 Q 598.75256 487.87247 598.75256 465.69644 L 598.75256 465.69644 L 598.75256 421.34442 Q 620.9286 376.99237 643.1046 399.1684 Q 687.45667 421.34442 687.45667 399.1684 L 687.45667 399.1684 L 687.45667 376.99237 Q 687.45667 332.64032 709.6327 332.64032 L 709.6327 332.64032 L 731.8087 332.64032 Q 776.16077 354.81635 776.16077 332.64032 Q 776.16077 288.28827 798.3368 288.28827 L 798.3368 288.28827 L 820.5128 288.28827 Q 842.68884 288.28827 864.86487 243.93623 L 864.86487 199.5842 L 864.86487 199.5842 L 864.86487 177.40817 L 864.86487 177.40817 L 887.0409 177.40817 L 887.0409 177.40817 Q 887.0409 199.5842 909.21686 199.5842 L 909.21686 199.5842 L 931.3929 199.5842 Q 953.5689 221.76022 953.5689 177.40817 Q 931.3929 110.88011 975.74493 133.05614 Q 1042.2731 133.05614 1042.2731 88.70409 Q 1042.2731 66.52807 1064.4491 66.52807 Q 1086.625 88.70409 1108.801 66.52807 L 1108.801 22.176022 L 1108.801 22.176022 z" svg:height="14.414414mm" draw:style-name="style-267" svg:viewBox="0.0 0.0 1352.7373 1441.4414" svg:width="13.527373mm" svg:x="124.40748mm" svg:y="124.40748mm"/>
          <draw:path svg:d="M 177.40817 44.352043 L 177.40817 44.352043 L 177.40817 88.70409 Q 199.5842 110.88011 177.40817 110.88011 Q 155.23215 110.88011 177.40817 155.23215 Q 177.40817 199.5842 199.5842 266.11227 L 199.5842 310.4643 L 177.40817 332.64032 Q 177.40817 354.81635 177.40817 354.81635 L 199.5842 354.81635 L 177.40817 399.1684 Q 177.40817 443.52045 177.40817 421.34442 Q 177.40817 421.34442 155.23215 443.52045 L 155.23215 443.52045 L 133.05614 443.52045 Q 133.05614 443.52045 133.05614 399.1684 Q 110.88011 376.99237 66.52807 399.1684 Q 22.176022 399.1684 0.0 221.76022 L 0.0 22.176022 L 0.0 22.176022 L 0.0 22.176022 L 22.176022 44.352043 L 44.352043 66.52807 L 44.352043 66.52807 L 44.352043 44.352043 L 44.352043 44.352043 L 44.352043 44.352043 L 66.52807 22.176022 L 88.70409 0.0 L 88.70409 0.0 Q 133.05614 0.0 133.05614 22.176022 Q 155.23215 44.352043 177.40817 44.352043 z" svg:height="4.4352045mm" draw:style-name="style-268" svg:viewBox="0.0 0.0 199.5842 443.52045" svg:width="1.995842mm" svg:x="107.77547mm" svg:y="217.76854mm"/>
          <draw:path svg:d="M 0.0 0.0 L 22.176022 0.0 L 110.88011 22.176022 Q 199.5842 22.176022 221.76022 44.352043 L 266.11227 44.352043 L 266.11227 44.352043 L 266.11227 66.52807 L 266.11227 66.52807 L 266.11227 66.52807 L 288.28827 88.70409 L 288.28827 110.88011 L 266.11227 110.88011 Q 221.76022 110.88011 221.76022 133.05614 Q 243.93623 155.23215 266.11227 177.40817 Q 288.28827 177.40817 288.28827 199.5842 Q 288.28827 221.76022 243.93623 199.5842 Q 221.76022 199.5842 221.76022 199.5842 Q 221.76022 177.40817 199.5842 177.40817 L 199.5842 155.23215 L 177.40817 155.23215 L 155.23215 155.23215 L 155.23215 177.40817 L 133.05614 199.5842 L 133.05614 199.5842 L 133.05614 221.76022 L 88.70409 221.76022 Q 66.52807 199.5842 44.352043 155.23215 Q 44.352043 110.88011 0.0 66.52807 Q -22.176022 0.0 0.0 0.0 z" svg:height="2.2176023mm" draw:style-name="style-269" svg:viewBox="0.0 0.0 288.28827 221.76022" svg:width="2.8828828mm" svg:x="51.44837mm" svg:y="162.10672mm"/>
          <draw:path svg:d="M 266.11227 0.0 L 266.11227 0.0 L 266.11227 22.176022 L 288.28827 44.352043 L 288.28827 44.352043 L 288.28827 66.52807 L 288.28827 66.52807 L 288.28827 66.52807 L 354.81635 199.5842 Q 421.34442 310.4643 421.34442 332.64032 L 421.34442 354.81635 L 376.99237 354.81635 Q 332.64032 354.81635 354.81635 421.34442 Q 376.99237 487.87247 376.99237 510.0485 L 376.99237 532.22455 L 487.87247 709.6327 Q 576.57654 887.0409 598.75256 887.0409 Q 643.1046 887.0409 643.1046 842.68884 Q 643.1046 798.3368 620.9286 776.16077 L 620.9286 731.8087 L 687.45667 798.3368 Q 753.98474 864.86487 753.98474 887.0409 L 776.16077 887.0409 L 776.16077 887.0409 L 776.16077 909.21686 L 776.16077 909.21686 L 776.16077 909.21686 L 798.3368 909.21686 L 798.3368 931.3929 L 776.16077 931.3929 L 753.98474 931.3929 L 753.98474 953.5689 L 776.16077 975.74493 L 776.16077 997.92096 L 776.16077 1020.097 L 798.3368 1020.097 L 798.3368 1042.2731 L 798.3368 1042.2731 L 820.5128 1042.2731 L 820.5128 1042.2731 L 820.5128 1042.2731 L 820.5128 1064.4491 L 820.5128 1064.4491 L 842.68884 1086.625 Q 864.86487 1086.625 864.86487 1086.625 L 864.86487 1086.625 L 909.21686 1108.801 Q 931.3929 1108.801 931.3929 1130.977 Q 931.3929 1153.1531 997.92096 1153.1531 L 1086.625 1130.977 L 1086.625 1130.977 L 1086.625 1130.977 L 1108.801 1130.977 L 1108.801 1130.977 L 1153.1531 1108.801 L 1197.5051 1108.801 L 1197.5051 1130.977 L 1197.5051 1153.1531 L 1175.3291 1153.1531 L 1153.1531 1175.3291 L 1130.977 1175.3291 L 1108.801 1175.3291 L 1086.625 1197.5051 Q 1064.4491 1219.6812 997.92096 1219.6812 L 953.5689 1241.8572 L 953.5689 1264.0332 L 953.5689 1308.3853 L 975.74493 1330.5613 L 997.92096 1352.7373 L 997.92096 1352.7373 L 997.92096 1352.7373 L 1086.625 1374.9133 L 1153.1531 1374.9133 L 1153.1531 1374.9133 L 1153.1531 1397.0894 L 1153.1531 1397.0894 L 1130.977 1397.0894 L 1130.977 1419.2654 L 1130.977 1441.4414 L 1130.977 1441.4414 L 1130.977 1441.4414 L 1108.801 1441.4414 L 1108.801 1441.4414 L 1108.801 1463.6174 L 1086.625 1463.6174 L 1086.625 1485.7935 L 1086.625 1485.7935 L 1042.2731 1485.7935 L 975.74493 1485.7935 L 975.74493 1463.6174 L 997.92096 1463.6174 L 997.92096 1441.4414 L 997.92096 1419.2654 L 909.21686 1419.2654 Q 842.68884 1397.0894 820.5128 1397.0894 Q 798.3368 1397.0894 687.45667 1286.2092 Q 598.75256 1175.3291 421.34442 931.3929 L 243.93623 687.45667 L 243.93623 665.28064 Q 243.93623 643.1046 110.88011 421.34442 L 22.176022 199.5842 L 0.0 199.5842 L 0.0 199.5842 L 0.0 177.40817 L 0.0 177.40817 L 0.0 155.23215 L 22.176022 155.23215 L 22.176022 155.23215 L 22.176022 155.23215 L 22.176022 133.05614 L 22.176022 133.05614 L 44.352043 133.05614 L 44.352043 110.88011 L 155.23215 66.52807 Q 243.93623 0.0 266.11227 0.0 z" svg:height="14.857934mm" draw:style-name="style-270" svg:viewBox="0.0 0.0 1197.5051 1485.7935" svg:width="11.975052mm" svg:x="88.0388mm" svg:y="140.81773mm"/>
          <draw:path svg:d="M 266.11227 22.176022 L 266.11227 -1.8189894E-12 L 288.28827 -1.8189894E-12 L 288.28827 -1.8189894E-12 L 288.28827 -1.8189894E-12 L 310.4643 -1.8189894E-12 L 310.4643 66.52807 L 332.64032 110.88011 L 332.64032 110.88011 L 332.64032 110.88011 L 465.69644 421.34442 Q 598.75256 709.6327 598.75256 731.8087 L 598.75256 776.16077 L 620.9286 776.16077 L 620.9286 776.16077 L 620.9286 798.3368 L 643.1046 798.3368 L 643.1046 820.5128 L 643.1046 842.68884 L 665.28064 842.68884 L 665.28064 864.86487 L 687.45667 864.86487 L 731.8087 864.86487 L 731.8087 864.86487 Q 753.98474 864.86487 753.98474 842.68884 L 753.98474 842.68884 L 776.16077 842.68884 Q 798.3368 842.68884 798.3368 820.5128 Q 798.3368 798.3368 842.68884 776.16077 L 887.0409 731.8087 L 887.0409 731.8087 L 887.0409 709.6327 L 887.0409 709.6327 Q 909.21686 709.6327 909.21686 709.6327 Q 931.3929 731.8087 953.5689 665.28064 Q 997.92096 620.9286 1020.097 643.1046 Q 1042.2731 643.1046 1042.2731 620.9286 Q 1042.2731 598.75256 1064.4491 598.75256 L 1086.625 598.75256 L 1130.977 620.9286 Q 1175.3291 643.1046 1175.3291 643.1046 L 1175.3291 643.1046 L 1175.3291 643.1046 L 1175.3291 665.28064 L 1153.1531 665.28064 Q 1130.977 687.45667 1064.4491 687.45667 Q 997.92096 687.45667 909.21686 753.98474 L 842.68884 820.5128 L 842.68884 820.5128 L 842.68884 820.5128 L 820.5128 842.68884 L 820.5128 842.68884 L 753.98474 909.21686 Q 687.45667 953.5689 554.4005 975.74493 Q 421.34442 997.92096 399.1684 1042.2731 L 399.1684 1086.625 L 376.99237 1086.625 L 376.99237 1086.625 L 376.99237 1064.4491 L 376.99237 1064.4491 L 354.81635 1064.4491 L 354.81635 1042.2731 L 354.81635 1042.2731 L 332.64032 1042.2731 L 332.64032 1042.2731 L 332.64032 1042.2731 L 332.64032 1020.097 L 332.64032 1020.097 L 310.4643 1020.097 L 310.4643 1020.097 L 310.4643 1020.097 L 310.4643 997.92096 L 332.64032 997.92096 L 354.81635 997.92096 L 354.81635 953.5689 Q 332.64032 909.21686 332.64032 887.0409 Q 332.64032 864.86487 332.64032 776.16077 Q 354.81635 709.6327 332.64032 709.6327 Q 310.4643 687.45667 310.4643 665.28064 Q 332.64032 643.1046 266.11227 576.57654 L 199.5842 510.0485 L 199.5842 510.0485 L 199.5842 510.0485 L 177.40817 487.87247 L 155.23215 465.69644 L 155.23215 465.69644 L 155.23215 465.69644 L 177.40817 465.69644 L 177.40817 465.69644 L 177.40817 443.52045 L 155.23215 443.52045 L 155.23215 443.52045 L 155.23215 421.34442 L 155.23215 421.34442 L 155.23215 421.34442 L 133.05614 421.34442 L 133.05614 421.34442 L 133.05614 399.1684 L 110.88011 399.1684 L 110.88011 399.1684 L 110.88011 376.99237 L 110.88011 376.99237 L 110.88011 376.99237 L 88.70409 399.1684 L 66.52807 421.34442 L 66.52807 421.34442 L 66.52807 421.34442 L 66.52807 443.52045 L 66.52807 443.52045 L 88.70409 443.52045 L 88.70409 465.69644 L 110.88011 465.69644 Q 110.88011 487.87247 110.88011 532.22455 Q 88.70409 554.4005 88.70409 576.57654 L 110.88011 576.57654 L 110.88011 576.57654 L 110.88011 598.75256 L 110.88011 598.75256 L 110.88011 598.75256 L 110.88011 620.9286 L 110.88011 643.1046 L 110.88011 687.45667 L 110.88011 709.6327 L 110.88011 709.6327 L 88.70409 709.6327 L 88.70409 687.45667 L 66.52807 665.28064 L 66.52807 598.75256 L 66.52807 554.4005 L 44.352043 532.22455 L 22.176022 510.0485 L 22.176022 510.0485 Q 22.176022 510.0485 22.176022 487.87247 L 0.0 465.69644 L 0.0 465.69644 Q 22.176022 465.69644 22.176022 443.52045 L 22.176022 421.34442 L 22.176022 332.64032 L 22.176022 266.11227 L 44.352043 243.93623 L 44.352043 221.76022 L 66.52807 221.76022 L 110.88011 199.5842 L 110.88011 199.5842 L 110.88011 199.5842 L 133.05614 199.5842 L 133.05614 199.5842 L 133.05614 177.40817 L 133.05614 177.40817 L 133.05614 177.40817 L 155.23215 177.40817 L 155.23215 177.40817 L 155.23215 199.5842 L 155.23215 199.5842 L 155.23215 199.5842 L 177.40817 199.5842 L 177.40817 199.5842 L 177.40817 221.76022 L 199.5842 221.76022 L 199.5842 221.76022 L 199.5842 243.93623 L 199.5842 243.93623 L 199.5842 243.93623 L 221.76022 243.93623 L 221.76022 243.93623 L 221.76022 266.11227 L 243.93623 266.11227 L 243.93623 266.11227 L 243.93623 288.28827 L 243.93623 288.28827 L 243.93623 288.28827 L 266.11227 288.28827 L 266.11227 288.28827 L 288.28827 288.28827 L 310.4643 288.28827 L 310.4643 288.28827 L 288.28827 288.28827 L 288.28827 177.40817 Q 288.28827 66.52807 266.11227 22.176022 z" svg:height="10.866251mm" draw:style-name="style-271" svg:viewBox="0.0 0.0 1175.3291 1086.625" svg:width="11.753291mm" svg:x="75.17671mm" svg:y="152.79279mm"/>
          <draw:path svg:d="M 66.52807 44.352043 L 0.0 0.0 L 22.176022 0.0 L 66.52807 0.0 L 243.93623 44.352043 Q 443.52045 88.70409 554.4005 133.05614 Q 665.28064 155.23215 665.28064 177.40817 Q 665.28064 199.5842 753.98474 221.76022 Q 842.68884 243.93623 842.68884 266.11227 Q 842.68884 288.28827 997.92096 354.81635 Q 1153.1531 399.1684 1197.5051 421.34442 L 1241.8572 443.52045 L 1264.0332 443.52045 L 1264.0332 443.52045 L 1352.7373 465.69644 Q 1441.4414 487.87247 1485.7935 487.87247 L 1530.1455 487.87247 L 1596.6736 510.0485 L 1663.2017 532.22455 L 1685.3777 532.22455 L 1707.5537 532.22455 L 1707.5537 554.4005 L 1707.5537 554.4005 L 1685.3777 554.4005 L 1685.3777 576.57654 L 1641.0256 576.57654 L 1596.6736 576.57654 L 1485.7935 620.9286 Q 1397.0894 620.9286 1397.0894 665.28064 Q 1419.2654 687.45667 1352.7373 665.28064 Q 1264.0332 665.28064 1219.6812 665.28064 L 1175.3291 665.28064 L 1130.977 665.28064 L 1108.801 665.28064 L 1108.801 665.28064 L 1130.977 665.28064 L 1108.801 709.6327 Q 1086.625 731.8087 1086.625 753.98474 L 1086.625 753.98474 L 1064.4491 753.98474 Q 1042.2731 753.98474 1020.097 709.6327 Q 997.92096 665.28064 953.5689 687.45667 Q 887.0409 709.6327 687.45667 665.28064 Q 487.87247 620.9286 354.81635 554.4005 Q 199.5842 487.87247 221.76022 487.87247 Q 243.93623 465.69644 243.93623 443.52045 Q 243.93623 421.34442 199.5842 421.34442 Q 155.23215 421.34442 155.23215 354.81635 Q 155.23215 310.4643 110.88011 288.28827 L 88.70409 266.11227 L 88.70409 221.76022 Q 110.88011 199.5842 110.88011 133.05614 Q 133.05614 66.52807 66.52807 44.352043 z" svg:height="7.5398474mm" draw:style-name="style-272" svg:viewBox="0.0 0.0 1707.5537 753.98474" svg:width="17.075537mm" svg:x="9.535689mm" svg:y="200.02771mm"/>
          <draw:path svg:d="M 243.93623 0.0 L 266.11227 0.0 L 288.28827 22.176022 Q 332.64032 44.352043 332.64032 88.70409 Q 332.64032 155.23215 376.99237 155.23215 Q 421.34442 155.23215 421.34442 177.40817 Q 421.34442 199.5842 399.1684 221.76022 Q 376.99237 221.76022 532.22455 288.28827 Q 665.28064 354.81635 864.86487 399.1684 Q 1064.4491 443.52045 1130.977 421.34442 Q 1175.3291 399.1684 1197.5051 443.52045 Q 1219.6812 443.52045 1219.6812 465.69644 L 1241.8572 465.69644 L 1241.8572 465.69644 Q 1241.8572 487.87247 1264.0332 487.87247 L 1264.0332 487.87247 L 1352.7373 510.0485 Q 1463.6174 532.22455 1530.1455 532.22455 L 1574.4976 532.22455 L 1574.4976 576.57654 Q 1552.3215 620.9286 1530.1455 620.9286 Q 1485.7935 643.1046 1485.7935 665.28064 Q 1485.7935 687.45667 1507.9695 665.28064 Q 1530.1455 665.28064 1552.3215 731.8087 Q 1574.4976 798.3368 1685.3777 820.5128 Q 1796.2577 842.68884 1862.7858 842.68884 L 1929.3138 842.68884 L 1884.9618 864.86487 L 1862.7858 864.86487 L 1862.7858 887.0409 Q 1862.7858 931.3929 1818.4337 931.3929 Q 1774.0818 931.3929 1796.2577 953.5689 Q 1818.4337 975.74493 1818.4337 975.74493 L 1796.2577 975.74493 L 1796.2577 975.74493 L 1796.2577 975.74493 L 1796.2577 997.92096 L 1796.2577 997.92096 L 1774.0818 1020.097 L 1774.0818 1064.4491 L 1796.2577 1064.4491 L 1840.6097 1064.4491 L 1840.6097 1086.625 L 1840.6097 1086.625 L 1862.7858 1086.625 L 1862.7858 1108.801 L 1862.7858 1108.801 L 1884.9618 1108.801 L 1884.9618 1108.801 L 1884.9618 1108.801 L 1929.3138 1108.801 Q 1951.4899 1108.801 1973.6659 1108.801 Q 1973.6659 1108.801 2128.8982 1086.625 L 2284.1301 1064.4491 L 2328.4822 1064.4491 L 2372.8342 1064.4491 L 2395.0103 1042.2731 L 2417.1863 1042.2731 L 2417.1863 1042.2731 L 2439.3623 1020.097 L 2439.3623 1020.097 L 2439.3623 1020.097 L 2461.5383 1020.097 L 2483.7144 1020.097 L 2528.0664 1020.097 L 2572.4185 1020.097 L 2572.4185 1020.097 L 2550.2424 1020.097 L 2550.2424 1064.4491 L 2550.2424 1086.625 L 2528.0664 1086.625 L 2528.0664 1108.801 L 2528.0664 1108.801 L 2505.8904 1108.801 L 2505.8904 1130.977 L 2505.8904 1153.1531 L 2461.5383 1197.5051 Q 2461.5383 1241.8572 2439.3623 1264.0332 L 2439.3623 1286.2092 L 2439.3623 1286.2092 Q 2417.1863 1286.2092 2417.1863 1286.2092 L 2417.1863 1308.3853 L 2417.1863 1308.3853 Q 2417.1863 1308.3853 2395.0103 1330.5613 L 2395.0103 1330.5613 L 2284.1301 1330.5613 Q 2195.426 1352.7373 2195.426 1374.9133 Q 2195.426 1397.0894 2062.37 1397.0894 Q 1929.3138 1397.0894 1907.1378 1441.4414 Q 1884.9618 1485.7935 1907.1378 1507.9695 Q 1907.1378 1530.1455 1840.6097 1552.3215 Q 1796.2577 1552.3215 1818.4337 1596.6736 Q 1840.6097 1641.0256 1818.4337 1663.2017 Q 1796.2577 1685.3777 1574.4976 1663.2017 Q 1374.9133 1641.0256 1197.5051 1596.6736 Q 1020.097 1552.3215 864.86487 1552.3215 Q 687.45667 1507.9695 443.52045 1596.6736 Q 199.5842 1685.3777 177.40817 1729.7297 Q 177.40817 1774.0818 155.23215 1796.2577 Q 155.23215 1840.6097 155.23215 1884.9618 L 155.23215 1929.3138 L 133.05614 1951.4899 L 133.05614 1995.8419 L 110.88011 1995.8419 L 110.88011 1995.8419 L 110.88011 1995.8419 L 110.88011 1973.6659 L 88.70409 1973.6659 L 88.70409 1951.4899 L 88.70409 1951.4899 L 66.52807 1951.4899 L 66.52807 1951.4899 L 66.52807 1951.4899 L 66.52807 1951.4899 L 44.352043 1951.4899 L 44.352043 1951.4899 L 22.176022 1951.4899 L 22.176022 1951.4899 L 22.176022 1951.4899 L 22.176022 1907.1378 L 22.176022 1840.6097 L 0.0 1796.2577 L 0.0 1751.9058 L 0.0 1530.1455 Q 22.176022 1308.3853 22.176022 842.68884 L 22.176022 354.81635 L 22.176022 354.81635 L 22.176022 354.81635 L 44.352043 399.1684 L 66.52807 465.69644 L 66.52807 443.52045 L 66.52807 421.34442 L 88.70409 399.1684 L 110.88011 376.99237 L 110.88011 354.81635 L 110.88011 310.4643 L 88.70409 310.4643 L 88.70409 310.4643 L 110.88011 288.28827 Q 133.05614 288.28827 133.05614 177.40817 L 155.23215 88.70409 L 155.23215 88.70409 Q 155.23215 88.70409 177.40817 110.88011 Q 199.5842 110.88011 199.5842 44.352043 Q 199.5842 0.0 243.93623 0.0 z M 1774.0818 1618.8496 Q 1796.2577 1618.8496 1796.2577 1618.8496 Q 1796.2577 1641.0256 1796.2577 1641.0256 Q 1774.0818 1641.0256 1774.0818 1618.8496 z" svg:height="19.95842mm" draw:style-name="style-273" svg:viewBox="0.0 0.0 2572.4185 1995.8419" svg:width="25.724186mm" svg:x="7.7616076mm" svg:y="202.68884mm"/>
          <draw:path svg:d="M 332.64032 0.0 L 332.64032 0.0 L 421.34442 88.70409 Q 510.0485 199.5842 510.0485 221.76022 L 510.0485 221.76022 L 510.0485 221.76022 Q 487.87247 221.76022 288.28827 177.40817 Q 110.88011 133.05614 66.52807 110.88011 L 44.352043 66.52807 L 22.176022 66.52807 L 22.176022 66.52807 L 22.176022 44.352043 Q 22.176022 44.352043 0.0 44.352043 L 0.0 44.352043 L 0.0 22.176022 Q 0.0 0.0 155.23215 0.0 Q 332.64032 0.0 332.64032 0.0 z" svg:height="2.2176023mm" draw:style-name="style-274" svg:viewBox="0.0 0.0 510.0485 221.76022" svg:width="5.100485mm" svg:x="68.52391mm" svg:y="62.9799mm"/>
          <draw:path svg:d="M 22.176022 0.0 L 44.352043 0.0 L 88.70409 22.176022 Q 155.23215 22.176022 177.40817 66.52807 Q 177.40817 110.88011 155.23215 110.88011 Q 133.05614 133.05614 177.40817 155.23215 Q 221.76022 155.23215 221.76022 177.40817 L 221.76022 177.40817 L 199.5842 177.40817 Q 177.40817 177.40817 177.40817 266.11227 Q 199.5842 332.64032 221.76022 399.1684 Q 266.11227 465.69644 266.11227 465.69644 L 266.11227 487.87247 L 266.11227 487.87247 Q 266.11227 510.0485 266.11227 510.0485 L 288.28827 510.0485 L 310.4643 510.0485 L 310.4643 510.0485 L 332.64032 554.4005 Q 354.81635 598.75256 399.1684 643.1046 Q 443.52045 687.45667 443.52045 687.45667 L 443.52045 709.6327 L 443.52045 709.6327 L 421.34442 709.6327 L 399.1684 709.6327 L 399.1684 687.45667 L 399.1684 687.45667 L 399.1684 687.45667 L 376.99237 687.45667 L 376.99237 687.45667 L 354.81635 665.28064 L 332.64032 643.1046 L 332.64032 643.1046 L 310.4643 643.1046 L 310.4643 620.9286 L 310.4643 598.75256 L 288.28827 598.75256 L 288.28827 598.75256 L 266.11227 620.9286 Q 243.93623 620.9286 266.11227 598.75256 Q 266.11227 554.4005 221.76022 554.4005 Q 155.23215 532.22455 133.05614 487.87247 Q 88.70409 465.69644 66.52807 376.99237 Q 44.352043 310.4643 44.352043 243.93623 L 22.176022 155.23215 L 22.176022 133.05614 Q 0.0 110.88011 0.0 66.52807 Q 0.0 0.0 22.176022 0.0 z" svg:height="7.096327mm" draw:style-name="style-275" svg:viewBox="0.0 0.0 443.52045 709.6327" svg:width="4.4352045mm" svg:x="63.42342mm" svg:y="164.32433mm"/>
          <draw:path svg:d="M 110.88011 0.0 L 110.88011 0.0 L 133.05614 0.0 L 133.05614 22.176022 L 133.05614 22.176022 L 155.23215 22.176022 L 155.23215 22.176022 L 155.23215 22.176022 L 199.5842 66.52807 Q 221.76022 110.88011 221.76022 88.70409 Q 243.93623 88.70409 243.93623 88.70409 L 243.93623 88.70409 L 354.81635 177.40817 Q 465.69644 266.11227 465.69644 288.28827 Q 465.69644 310.4643 487.87247 310.4643 L 510.0485 332.64032 L 510.0485 332.64032 L 510.0485 332.64032 L 532.22455 332.64032 L 532.22455 332.64032 L 554.4005 354.81635 L 576.57654 354.81635 L 576.57654 376.99237 L 576.57654 399.1684 L 598.75256 399.1684 L 620.9286 421.34442 L 643.1046 421.34442 L 665.28064 421.34442 L 665.28064 376.99237 L 665.28064 332.64032 L 665.28064 310.4643 L 643.1046 288.28827 L 643.1046 243.93623 L 643.1046 199.5842 L 643.1046 155.23215 Q 643.1046 88.70409 643.1046 88.70409 L 643.1046 88.70409 L 665.28064 110.88011 Q 687.45667 155.23215 687.45667 177.40817 Q 687.45667 199.5842 687.45667 199.5842 L 687.45667 221.76022 L 687.45667 288.28827 L 687.45667 332.64032 L 731.8087 465.69644 Q 776.16077 598.75256 842.68884 620.9286 Q 909.21686 643.1046 997.92096 731.8087 Q 1086.625 820.5128 1086.625 820.5128 L 1086.625 820.5128 L 1086.625 842.68884 L 1086.625 842.68884 L 1108.801 842.68884 L 1108.801 864.86487 L 1108.801 864.86487 L 1130.977 864.86487 L 1130.977 864.86487 L 1130.977 864.86487 L 1153.1531 887.0409 L 1175.3291 887.0409 L 1175.3291 864.86487 L 1175.3291 820.5128 L 1197.5051 776.16077 Q 1197.5051 753.98474 1219.6812 753.98474 L 1241.8572 753.98474 L 1241.8572 753.98474 Q 1241.8572 776.16077 1264.0332 776.16077 L 1264.0332 776.16077 L 1264.0332 776.16077 L 1264.0332 798.3368 L 1264.0332 798.3368 L 1264.0332 798.3368 L 1241.8572 820.5128 L 1241.8572 842.68884 L 1241.8572 864.86487 Q 1264.0332 887.0409 1264.0332 931.3929 L 1264.0332 975.74493 L 1286.2092 997.92096 L 1286.2092 997.92096 L 1308.3853 1130.977 Q 1308.3853 1241.8572 1330.5613 1352.7373 L 1352.7373 1463.6174 L 1352.7373 1485.7935 L 1352.7373 1485.7935 L 1352.7373 1530.1455 L 1352.7373 1596.6736 L 1352.7373 1596.6736 L 1330.5613 1596.6736 L 1330.5613 1574.4976 L 1308.3853 1552.3215 L 1308.3853 1552.3215 L 1308.3853 1530.1455 L 1308.3853 1530.1455 L 1308.3853 1530.1455 L 1286.2092 1530.1455 L 1286.2092 1530.1455 L 1286.2092 1507.9695 L 1308.3853 1507.9695 L 1308.3853 1507.9695 L 1308.3853 1485.7935 L 1308.3853 1485.7935 L 1308.3853 1485.7935 L 1308.3853 1441.4414 Q 1308.3853 1419.2654 1286.2092 1397.0894 Q 1286.2092 1352.7373 1264.0332 1352.7373 Q 1241.8572 1352.7373 1264.0332 1308.3853 Q 1264.0332 1286.2092 1219.6812 1286.2092 L 1175.3291 1286.2092 L 1175.3291 1308.3853 L 1175.3291 1330.5613 L 1153.1531 1308.3853 Q 1130.977 1286.2092 1130.977 1264.0332 Q 1130.977 1241.8572 1175.3291 1241.8572 Q 1219.6812 1219.6812 1175.3291 1175.3291 L 1108.801 1130.977 L 1108.801 1108.801 L 1086.625 1108.801 L 1086.625 1108.801 L 1086.625 1086.625 L 1086.625 1086.625 L 1086.625 1086.625 L 1064.4491 1086.625 L 1064.4491 1086.625 L 1042.2731 1064.4491 L 997.92096 1042.2731 L 953.5689 1042.2731 L 931.3929 1042.2731 L 931.3929 1064.4491 L 953.5689 1086.625 L 975.74493 1153.1531 Q 997.92096 1219.6812 975.74493 1219.6812 Q 953.5689 1197.5051 931.3929 1219.6812 L 931.3929 1264.0332 L 931.3929 1264.0332 L 931.3929 1264.0332 L 931.3929 1286.2092 L 909.21686 1286.2092 L 909.21686 1308.3853 L 909.21686 1330.5613 L 887.0409 1330.5613 L 887.0409 1330.5613 L 887.0409 1308.3853 L 864.86487 1264.0332 L 864.86487 1219.6812 L 864.86487 1175.3291 L 842.68884 1108.801 Q 820.5128 1042.2731 798.3368 1020.097 L 776.16077 997.92096 L 776.16077 997.92096 L 776.16077 997.92096 L 776.16077 975.74493 L 776.16077 953.5689 L 776.16077 887.0409 L 776.16077 820.5128 L 731.8087 820.5128 Q 687.45667 820.5128 687.45667 798.3368 Q 687.45667 776.16077 731.8087 776.16077 Q 753.98474 776.16077 687.45667 731.8087 Q 598.75256 731.8087 620.9286 709.6327 Q 643.1046 687.45667 598.75256 665.28064 Q 532.22455 643.1046 554.4005 620.9286 Q 554.4005 598.75256 465.69644 598.75256 L 354.81635 554.4005 L 354.81635 576.57654 L 332.64032 576.57654 L 332.64032 554.4005 Q 332.64032 510.0485 376.99237 510.0485 Q 421.34442 532.22455 421.34442 510.0485 L 421.34442 487.87247 L 399.1684 487.87247 Q 399.1684 465.69644 376.99237 465.69644 L 332.64032 443.52045 L 332.64032 421.34442 L 332.64032 421.34442 L 310.4643 421.34442 Q 310.4643 421.34442 243.93623 376.99237 Q 155.23215 332.64032 177.40817 310.4643 Q 199.5842 288.28827 110.88011 243.93623 L 22.176022 199.5842 L 0.0 199.5842 L 0.0 199.5842 L 22.176022 199.5842 L 66.52807 199.5842 L 66.52807 199.5842 Q 66.52807 199.5842 66.52807 177.40817 L 66.52807 155.23215 L 66.52807 155.23215 L 66.52807 155.23215 L 66.52807 133.05614 L 66.52807 133.05614 L 66.52807 110.88011 L 66.52807 110.88011 L 44.352043 110.88011 L 44.352043 110.88011 L 44.352043 110.88011 L 22.176022 110.88011 L 22.176022 88.70409 Q 22.176022 66.52807 44.352043 66.52807 Q 66.52807 66.52807 88.70409 44.352043 L 110.88011 22.176022 L 110.88011 22.176022 L 110.88011 22.176022 L 110.88011 0.0 z" svg:height="15.966736mm" draw:style-name="style-276" svg:viewBox="0.0 0.0 1352.7373 1596.6736" svg:width="13.527373mm" svg:x="64.53223mm" svg:y="136.82605mm"/>
          <draw:path svg:d="M 110.88011 22.176022 L 110.88011 22.176022 L 110.88011 22.176022 Q 110.88011 44.352043 110.88011 44.352043 L 110.88011 44.352043 L 133.05614 66.52807 Q 133.05614 88.70409 155.23215 88.70409 Q 199.5842 66.52807 199.5842 177.40817 Q 199.5842 266.11227 266.11227 310.4643 Q 310.4643 354.81635 354.81635 399.1684 Q 376.99237 443.52045 399.1684 487.87247 L 399.1684 510.0485 L 399.1684 532.22455 L 399.1684 532.22455 L 399.1684 554.4005 L 399.1684 576.57654 L 376.99237 576.57654 L 354.81635 576.57654 L 354.81635 598.75256 L 354.81635 620.9286 L 354.81635 620.9286 L 354.81635 620.9286 L 332.64032 643.1046 L 332.64032 643.1046 L 310.4643 643.1046 L 288.28827 665.28064 L 266.11227 665.28064 L 243.93623 665.28064 L 243.93623 620.9286 L 243.93623 598.75256 L 221.76022 576.57654 L 199.5842 554.4005 L 199.5842 554.4005 Q 199.5842 532.22455 199.5842 532.22455 Q 199.5842 532.22455 133.05614 376.99237 Q 66.52807 221.76022 44.352043 110.88011 L 9.094947E-13 0.0 L 44.352043 0.0 Q 88.70409 0.0 110.88011 22.176022 z M 332.64032 443.52045 Q 332.64032 443.52045 354.81635 443.52045 Q 354.81635 443.52045 332.64032 443.52045 Q 332.64032 443.52045 332.64032 443.52045 z" svg:height="6.6528063mm" draw:style-name="style-277" svg:viewBox="0.0 0.0 399.1684 665.28064" svg:width="3.991684mm" svg:x="80.055435mm" svg:y="154.78864mm"/>
          <draw:path svg:d="M 221.76022 88.70409 L 243.93623 110.88011 L 243.93623 110.88011 L 243.93623 133.05614 L 221.76022 133.05614 L 199.5842 133.05614 L 199.5842 155.23215 L 199.5842 177.40817 L 221.76022 177.40817 L 243.93623 199.5842 L 243.93623 199.5842 L 243.93623 199.5842 L 266.11227 199.5842 L 266.11227 199.5842 L 243.93623 221.76022 L 199.5842 243.93623 L 243.93623 243.93623 L 266.11227 243.93623 L 266.11227 266.11227 L 288.28827 266.11227 L 288.28827 266.11227 L 288.28827 288.28827 L 288.28827 288.28827 L 288.28827 288.28827 L 310.4643 310.4643 L 332.64032 332.64032 L 332.64032 332.64032 L 332.64032 332.64032 L 332.64032 354.81635 L 332.64032 354.81635 L 354.81635 376.99237 L 376.99237 399.1684 L 376.99237 399.1684 L 376.99237 399.1684 L 376.99237 421.34442 L 376.99237 443.52045 L 399.1684 465.69644 L 399.1684 465.69644 L 399.1684 465.69644 L 399.1684 487.87247 L 332.64032 487.87247 L 266.11227 465.69644 L 221.76022 465.69644 L 177.40817 465.69644 L 133.05614 443.52045 L 88.70409 421.34442 L 88.70409 421.34442 L 66.52807 421.34442 L 66.52807 376.99237 Q 66.52807 354.81635 44.352043 288.28827 Q 22.176022 243.93623 44.352043 221.76022 Q 66.52807 199.5842 44.352043 199.5842 Q 22.176022 177.40817 22.176022 155.23215 Q 22.176022 133.05614 66.52807 133.05614 Q 88.70409 155.23215 110.88011 133.05614 Q 110.88011 110.88011 66.52807 110.88011 Q 22.176022 110.88011 22.176022 66.52807 L 0.0 44.352043 L 0.0 22.176022 Q 0.0 -22.176022 110.88011 0.0 Q 199.5842 22.176022 199.5842 44.352043 Q 199.5842 66.52807 221.76022 88.70409 z M 44.352043 44.352043 Q 44.352043 22.176022 66.52807 22.176022 Q 66.52807 44.352043 66.52807 66.52807 Q 66.52807 66.52807 44.352043 44.352043 z" svg:height="4.8787246mm" draw:style-name="style-278" svg:viewBox="0.0 0.0 399.1684 487.87247" svg:width="3.991684mm" svg:x="114.20651mm" svg:y="165.21136mm"/>
          <draw:path svg:d="M 310.4643 0.0 L 310.4643 0.0 L 310.4643 0.0 L 332.64032 0.0 L 354.81635 0.0 Q 376.99237 0.0 376.99237 44.352043 Q 354.81635 88.70409 354.81635 88.70409 L 354.81635 110.88011 L 354.81635 110.88011 Q 354.81635 110.88011 332.64032 133.05614 L 332.64032 155.23215 L 332.64032 221.76022 Q 354.81635 310.4643 354.81635 310.4643 L 354.81635 332.64032 L 354.81635 354.81635 Q 354.81635 376.99237 332.64032 376.99237 Q 332.64032 354.81635 199.5842 332.64032 L 66.52807 310.4643 L 44.352043 288.28827 L 22.176022 288.28827 L 22.176022 266.11227 L 0.0 243.93623 L 0.0 243.93623 L 0.0 243.93623 L 0.0 221.76022 L 0.0 221.76022 L 22.176022 177.40817 L 44.352043 155.23215 L 44.352043 155.23215 L 44.352043 133.05614 L 44.352043 133.05614 L 44.352043 133.05614 L 66.52807 133.05614 L 66.52807 133.05614 L 177.40817 88.70409 Q 266.11227 44.352043 288.28827 44.352043 Q 310.4643 0.0 310.4643 0.0 z" svg:height="3.7699237mm" draw:style-name="style-279" svg:viewBox="0.0 0.0 376.99237 376.99237" svg:width="3.7699237mm" svg:x="58.988216mm" svg:y="113.54123mm"/>
          <draw:path svg:d="M 376.99237 0.0 L 376.99237 0.0 L 399.1684 0.0 L 443.52045 0.0 L 399.1684 155.23215 Q 354.81635 310.4643 310.4643 399.1684 Q 266.11227 510.0485 221.76022 532.22455 Q 199.5842 532.22455 177.40817 620.9286 Q 133.05614 731.8087 133.05614 731.8087 Q 133.05614 753.98474 133.05614 753.98474 L 110.88011 753.98474 L 110.88011 665.28064 L 110.88011 554.4005 L 88.70409 554.4005 L 66.52807 576.57654 L 44.352043 576.57654 L 22.176022 576.57654 L 0.0 576.57654 L 0.0 576.57654 L 0.0 532.22455 L 0.0 510.0485 L 22.176022 510.0485 L 22.176022 487.87247 L 22.176022 487.87247 Q 44.352043 487.87247 177.40817 266.11227 L 332.64032 44.352043 L 354.81635 44.352043 Q 354.81635 44.352043 354.81635 22.176022 L 354.81635 22.176022 L 354.81635 22.176022 Q 376.99237 0.0 376.99237 0.0 z" svg:height="7.5398474mm" draw:style-name="style-280" svg:viewBox="0.0 0.0 443.52045 753.98474" svg:width="4.4352045mm" svg:x="118.41995mm" svg:y="122.41164mm"/>
          <draw:path svg:d="M 22.176022 266.11227 L 0.0 -3.6379788E-12 L 44.352043 66.52807 Q 88.70409 133.05614 88.70409 110.88011 Q 110.88011 66.52807 155.23215 66.52807 Q 199.5842 66.52807 221.76022 66.52807 Q 266.11227 66.52807 266.11227 44.352043 L 266.11227 44.352043 L 266.11227 22.176022 Q 266.11227 22.176022 288.28827 22.176022 L 288.28827 22.176022 L 310.4643 22.176022 L 310.4643 22.176022 L 310.4643 199.5842 Q 310.4643 354.81635 310.4643 399.1684 L 310.4643 443.52045 L 288.28827 465.69644 L 266.11227 510.0485 L 266.11227 532.22455 Q 266.11227 554.4005 288.28827 554.4005 L 288.28827 554.4005 L 288.28827 598.75256 L 288.28827 643.1046 L 266.11227 643.1046 L 243.93623 643.1046 L 243.93623 598.75256 Q 221.76022 576.57654 221.76022 576.57654 Q 221.76022 554.4005 199.5842 576.57654 Q 177.40817 598.75256 155.23215 576.57654 L 133.05614 554.4005 L 133.05614 598.75256 Q 133.05614 620.9286 110.88011 687.45667 L 110.88011 731.8087 L 110.88011 731.8087 L 88.70409 731.8087 L 88.70409 731.8087 L 88.70409 731.8087 L 66.52807 753.98474 L 44.352043 753.98474 L 44.352043 643.1046 Q 44.352043 532.22455 22.176022 266.11227 z" svg:height="7.5398474mm" draw:style-name="style-281" svg:viewBox="0.0 0.0 310.4643 753.98474" svg:width="3.104643mm" svg:x="98.01801mm" svg:y="177.62993mm"/>
          <draw:path svg:d="M 88.70409 0.0 L 155.23215 22.176022 L 155.23215 22.176022 Q 177.40817 22.176022 177.40817 44.352043 L 177.40817 44.352043 L 199.5842 44.352043 Q 221.76022 44.352043 221.76022 66.52807 L 221.76022 88.70409 L 221.76022 88.70409 Q 199.5842 88.70409 177.40817 155.23215 Q 177.40817 199.5842 133.05614 177.40817 L 110.88011 177.40817 L 110.88011 177.40817 Q 88.70409 155.23215 66.52807 133.05614 Q 44.352043 133.05614 44.352043 177.40817 Q 66.52807 221.76022 44.352043 221.76022 L 22.176022 221.76022 L 22.176022 221.76022 Q 0.0 199.5842 0.0 133.05614 Q -44.352043 66.52807 0.0 88.70409 Q 0.0 110.88011 22.176022 44.352043 Q 44.352043 0.0 88.70409 0.0 z" svg:height="2.2176023mm" draw:style-name="style-282" svg:viewBox="0.0 0.0 221.76022 221.76022" svg:width="2.2176023mm" svg:x="131.28204mm" svg:y="125.51628mm"/>
          <draw:path svg:d="M 443.52045 66.52807 L 465.69644 66.52807 L 465.69644 66.52807 L 465.69644 66.52807 L 465.69644 88.70409 L 487.87247 88.70409 L 487.87247 110.88011 L 487.87247 110.88011 L 487.87247 110.88011 Q 487.87247 110.88011 487.87247 133.05614 L 510.0485 133.05614 L 532.22455 155.23215 Q 532.22455 199.5842 532.22455 221.76022 L 532.22455 243.93623 L 532.22455 243.93623 L 532.22455 243.93623 L 532.22455 266.11227 L 532.22455 266.11227 L 510.0485 266.11227 L 510.0485 288.28827 L 443.52045 288.28827 Q 354.81635 288.28827 354.81635 332.64032 Q 354.81635 376.99237 332.64032 376.99237 Q 310.4643 399.1684 310.4643 421.34442 Q 310.4643 421.34442 266.11227 443.52045 Q 243.93623 443.52045 243.93623 465.69644 L 243.93623 487.87247 L 221.76022 487.87247 L 199.5842 465.69644 L 155.23215 465.69644 L 110.88011 465.69644 L 66.52807 465.69644 L 22.176022 465.69644 L 0.0 465.69644 L 0.0 465.69644 L 0.0 443.52045 L 0.0 421.34442 L 22.176022 376.99237 L 44.352043 354.81635 L 44.352043 332.64032 Q 44.352043 310.4643 44.352043 266.11227 Q 44.352043 221.76022 66.52807 177.40817 L 88.70409 133.05614 L 110.88011 133.05614 Q 133.05614 110.88011 133.05614 110.88011 L 133.05614 110.88011 L 133.05614 110.88011 L 155.23215 110.88011 L 177.40817 110.88011 Q 177.40817 110.88011 177.40817 88.70409 L 177.40817 88.70409 L 177.40817 88.70409 Q 199.5842 66.52807 199.5842 66.52807 L 199.5842 66.52807 L 221.76022 66.52807 Q 221.76022 66.52807 221.76022 44.352043 L 243.93623 44.352043 L 266.11227 44.352043 Q 266.11227 22.176022 266.11227 22.176022 L 266.11227 22.176022 L 310.4643 0.0 Q 376.99237 -22.176022 399.1684 22.176022 Q 443.52045 66.52807 443.52045 66.52807 z M 354.81635 221.76022 L 354.81635 199.5842 L 399.1684 221.76022 Q 421.34442 243.93623 376.99237 243.93623 L 332.64032 243.93623 L 332.64032 221.76022 L 354.81635 221.76022 L 354.81635 221.76022 z" svg:height="4.8787246mm" draw:style-name="style-283" svg:viewBox="0.0 0.0 532.22455 487.87247" svg:width="5.322245mm" svg:x="56.327095mm" svg:y="197.14484mm"/>
          <draw:path svg:d="M 88.70409 665.28064 L 88.70409 687.45667 L 88.70409 687.45667 Q 88.70409 687.45667 44.352043 731.8087 Q 22.176022 776.16077 0.0 776.16077 Q -22.176022 776.16077 0.0 709.6327 L 0.0 643.1046 L 22.176022 620.9286 Q 44.352043 576.57654 44.352043 576.57654 L 44.352043 554.4005 L 44.352043 532.22455 L 44.352043 487.87247 L 66.52807 443.52045 Q 88.70409 399.1684 110.88011 199.5842 L 155.23215 -1.8189894E-12 L 199.5842 -1.8189894E-12 Q 243.93623 -22.176022 199.5842 266.11227 Q 177.40817 554.4005 133.05614 598.75256 Q 88.70409 643.1046 88.70409 665.28064 z" svg:height="7.7616076mm" draw:style-name="style-284" svg:viewBox="0.0 0.0 199.5842 776.16077" svg:width="1.995842mm" svg:x="108.21899mm" svg:y="145.03117mm"/>
          <draw:path svg:d="M 554.4005 44.352043 L 598.75256 3.6379788E-12 L 598.75256 3.6379788E-12 L 598.75256 22.176022 L 598.75256 22.176022 Q 598.75256 44.352043 598.75256 44.352043 L 576.57654 44.352043 L 576.57654 44.352043 Q 576.57654 44.352043 554.4005 66.52807 L 554.4005 66.52807 L 554.4005 88.70409 L 554.4005 88.70409 L 465.69644 266.11227 Q 399.1684 443.52045 376.99237 443.52045 Q 376.99237 465.69644 266.11227 554.4005 Q 177.40817 665.28064 155.23215 665.28064 Q 133.05614 665.28064 110.88011 687.45667 L 110.88011 687.45667 L 66.52807 687.45667 Q 44.352043 665.28064 22.176022 665.28064 L 0.0 665.28064 L 0.0 643.1046 L 22.176022 620.9286 L 22.176022 620.9286 L 22.176022 620.9286 L 22.176022 598.75256 L 22.176022 598.75256 L 44.352043 598.75256 L 44.352043 576.57654 L 44.352043 576.57654 L 66.52807 576.57654 L 66.52807 576.57654 L 66.52807 576.57654 L 66.52807 554.4005 L 66.52807 554.4005 L 88.70409 554.4005 L 88.70409 532.22455 L 88.70409 532.22455 L 110.88011 532.22455 L 110.88011 532.22455 L 110.88011 532.22455 L 110.88011 510.0485 Q 110.88011 510.0485 177.40817 443.52045 L 221.76022 376.99237 L 243.93623 376.99237 Q 243.93623 354.81635 243.93623 354.81635 L 243.93623 354.81635 L 243.93623 354.81635 Q 266.11227 354.81635 332.64032 243.93623 Q 421.34442 155.23215 443.52045 155.23215 Q 465.69644 133.05614 487.87247 110.88011 Q 510.0485 66.52807 554.4005 44.352043 z" svg:height="6.8745666mm" draw:style-name="style-285" svg:viewBox="0.0 0.0 598.75256 687.45667" svg:width="5.987526mm" svg:x="120.415794mm" svg:y="165.87665mm"/>
          <draw:path svg:d="M 133.05614 0.0 L 66.52807 0.0 L 155.23215 0.0 Q 266.11227 0.0 288.28827 22.176022 L 310.4643 22.176022 L 310.4643 22.176022 L 332.64032 22.176022 L 332.64032 44.352043 L 332.64032 66.52807 L 199.5842 266.11227 Q 88.70409 443.52045 66.52807 465.69644 L 44.352043 465.69644 L 44.352043 443.52045 L 66.52807 421.34442 L 66.52807 421.34442 L 66.52807 399.1684 L 66.52807 399.1684 L 66.52807 399.1684 L 88.70409 399.1684 L 88.70409 399.1684 L 88.70409 399.1684 L 110.88011 376.99237 L 110.88011 376.99237 L 110.88011 376.99237 L 110.88011 376.99237 L 110.88011 354.81635 L 66.52807 354.81635 L 9.094947E-13 354.81635 L 9.094947E-13 332.64032 Q 22.176022 310.4643 22.176022 288.28827 Q 44.352043 266.11227 110.88011 155.23215 Q 199.5842 22.176022 133.05614 0.0 z" svg:height="4.6569643mm" draw:style-name="style-286" svg:viewBox="0.0 0.0 332.64032 465.69644" svg:width="3.3264031mm" svg:x="81.82952mm" svg:y="169.4248mm"/>
          <draw:path svg:d="M 221.76022 -3.6379788E-12 L 221.76022 -3.6379788E-12 L 221.76022 22.176022 Q 243.93623 44.352043 243.93623 554.4005 L 243.93623 1086.625 L 177.40817 1086.625 Q 110.88011 1086.625 88.70409 1108.801 L 66.52807 1108.801 L 66.52807 1086.625 Q 66.52807 1042.2731 22.176022 975.74493 Q 22.176022 909.21686 22.176022 909.21686 Q 22.176022 931.3929 22.176022 864.86487 L 0.0 776.16077 L 0.0 776.16077 Q 22.176022 753.98474 22.176022 753.98474 Q 22.176022 776.16077 22.176022 709.6327 Q 0.0 643.1046 22.176022 643.1046 Q 44.352043 643.1046 44.352043 443.52045 Q 22.176022 243.93623 22.176022 221.76022 L 0.0 199.5842 L 0.0 199.5842 Q 22.176022 177.40817 22.176022 177.40817 Q 22.176022 199.5842 22.176022 155.23215 L 44.352043 110.88011 L 44.352043 88.70409 L 44.352043 66.52807 L 66.52807 44.352043 Q 66.52807 22.176022 133.05614 22.176022 Q 199.5842 -3.6379788E-12 221.76022 -3.6379788E-12 z" svg:height="11.088011mm" draw:style-name="style-287" svg:viewBox="0.0 0.0 243.93623 1108.801" svg:width="2.4393623mm" svg:x="109.32779mm" svg:y="220.2079mm"/>
          <draw:path svg:d="M 110.88011 22.176022 L 110.88011 0.0 L 110.88011 0.0 L 110.88011 0.0 L 310.4643 66.52807 Q 510.0485 155.23215 487.87247 155.23215 Q 465.69644 177.40817 487.87247 199.5842 Q 487.87247 221.76022 665.28064 266.11227 Q 842.68884 288.28827 909.21686 288.28827 Q 997.92096 266.11227 997.92096 288.28827 L 997.92096 288.28827 L 997.92096 288.28827 L 1020.097 288.28827 L 1020.097 288.28827 Q 1042.2731 288.28827 1042.2731 288.28827 L 1042.2731 310.4643 L 1042.2731 332.64032 Q 1042.2731 354.81635 1064.4491 376.99237 Q 1086.625 376.99237 1108.801 376.99237 L 1108.801 376.99237 L 1108.801 399.1684 L 1130.977 399.1684 L 1130.977 421.34442 L 1130.977 443.52045 L 1153.1531 465.69644 L 1175.3291 487.87247 L 1175.3291 554.4005 L 1175.3291 598.75256 L 1153.1531 598.75256 L 1153.1531 598.75256 L 1153.1531 620.9286 L 1130.977 620.9286 L 1130.977 643.1046 L 1130.977 665.28064 L 1108.801 687.45667 Q 1086.625 687.45667 1064.4491 687.45667 L 1064.4491 687.45667 L 1064.4491 709.6327 L 1042.2731 709.6327 L 1042.2731 709.6327 L 1042.2731 731.8087 L 1042.2731 731.8087 Q 1042.2731 731.8087 1020.097 731.8087 L 1020.097 753.98474 L 997.92096 753.98474 L 975.74493 753.98474 L 953.5689 753.98474 Q 931.3929 776.16077 864.86487 776.16077 Q 798.3368 776.16077 820.5128 776.16077 Q 820.5128 776.16077 731.8087 798.3368 L 643.1046 842.68884 L 643.1046 864.86487 L 643.1046 864.86487 L 620.9286 864.86487 Q 598.75256 887.0409 598.75256 909.21686 L 598.75256 931.3929 L 598.75256 931.3929 Q 576.57654 909.21686 532.22455 864.86487 Q 465.69644 820.5128 354.81635 731.8087 Q 243.93623 643.1046 266.11227 643.1046 Q 288.28827 620.9286 288.28827 443.52045 Q 266.11227 266.11227 133.05614 221.76022 L 0.0 199.5842 L 0.0 177.40817 L 0.0 177.40817 L 0.0 155.23215 L 0.0 133.05614 L 22.176022 133.05614 L 44.352043 133.05614 L 44.352043 110.88011 L 44.352043 66.52807 L 66.52807 66.52807 L 110.88011 66.52807 L 110.88011 44.352043 L 110.88011 44.352043 L 110.88011 22.176022 z M 776.16077 687.45667 Q 820.5128 687.45667 820.5128 709.6327 Q 820.5128 731.8087 776.16077 731.8087 Q 731.8087 753.98474 731.8087 731.8087 Q 731.8087 709.6327 776.16077 687.45667 z M 687.45667 753.98474 Q 687.45667 753.98474 709.6327 753.98474 Q 709.6327 776.16077 687.45667 776.16077 Q 687.45667 776.16077 687.45667 753.98474 z" svg:height="9.313929mm" draw:style-name="style-288" svg:viewBox="0.0 0.0 1175.3291 931.3929" svg:width="11.753291mm" svg:x="53.00069mm" svg:y="167.42897mm"/>
          <draw:path svg:d="M 133.05614 44.352043 L 133.05614 0.0 L 133.05614 0.0 L 155.23215 0.0 L 155.23215 44.352043 L 155.23215 66.52807 L 221.76022 399.1684 Q 288.28827 753.98474 266.11227 842.68884 L 266.11227 931.3929 L 266.11227 931.3929 Q 243.93623 931.3929 243.93623 953.5689 L 243.93623 975.74493 L 243.93623 909.21686 Q 221.76022 842.68884 199.5842 842.68884 Q 177.40817 842.68884 177.40817 887.0409 Q 177.40817 931.3929 133.05614 931.3929 Q 110.88011 931.3929 88.70409 1020.097 Q 88.70409 1108.801 66.52807 1108.801 Q 66.52807 1130.977 44.352043 1175.3291 L 44.352043 1219.6812 L 44.352043 1219.6812 L 22.176022 1219.6812 L 22.176022 1042.2731 Q 22.176022 864.86487 1.8189894E-12 465.69644 L 1.8189894E-12 66.52807 L 66.52807 66.52807 Q 133.05614 66.52807 133.05614 44.352043 z" svg:height="12.196812mm" draw:style-name="style-289" svg:viewBox="0.0 0.0 266.11227 1219.6812" svg:width="2.6611226mm" svg:x="111.98891mm" svg:y="165.43312mm"/>
          <draw:path svg:d="M 66.52807 1.8189894E-12 L 66.52807 1.8189894E-12 L 88.70409 88.70409 Q 110.88011 199.5842 133.05614 221.76022 Q 177.40817 243.93623 155.23215 266.11227 Q 155.23215 288.28827 133.05614 288.28827 Q 133.05614 288.28827 133.05614 310.4643 Q 133.05614 332.64032 177.40817 354.81635 Q 221.76022 399.1684 266.11227 465.69644 Q 266.11227 532.22455 266.11227 554.4005 L 266.11227 576.57654 L 266.11227 598.75256 L 266.11227 620.9286 L 288.28827 620.9286 L 288.28827 643.1046 L 310.4643 643.1046 L 310.4643 643.1046 L 310.4643 620.9286 L 310.4643 620.9286 L 332.64032 620.9286 L 332.64032 598.75256 L 354.81635 598.75256 L 376.99237 598.75256 L 376.99237 576.57654 Q 399.1684 576.57654 532.22455 465.69644 L 687.45667 332.64032 L 687.45667 354.81635 L 687.45667 376.99237 L 665.28064 376.99237 L 643.1046 376.99237 L 643.1046 399.1684 L 665.28064 399.1684 L 665.28064 399.1684 L 665.28064 421.34442 L 665.28064 421.34442 L 665.28064 421.34442 L 687.45667 465.69644 L 709.6327 487.87247 L 709.6327 487.87247 L 709.6327 510.0485 L 709.6327 510.0485 L 709.6327 510.0485 L 731.8087 598.75256 L 731.8087 665.28064 L 731.8087 665.28064 L 709.6327 665.28064 L 709.6327 665.28064 L 709.6327 687.45667 L 709.6327 687.45667 L 709.6327 687.45667 L 687.45667 709.6327 Q 665.28064 731.8087 665.28064 753.98474 L 665.28064 776.16077 L 709.6327 776.16077 L 731.8087 776.16077 L 753.98474 820.5128 Q 798.3368 820.5128 842.68884 820.5128 Q 887.0409 820.5128 864.86487 798.3368 Q 842.68884 776.16077 909.21686 776.16077 L 975.74493 776.16077 L 997.92096 776.16077 L 1020.097 776.16077 L 1020.097 776.16077 L 1042.2731 776.16077 L 1042.2731 776.16077 L 1064.4491 776.16077 L 1064.4491 776.16077 L 1064.4491 776.16077 L 1064.4491 798.3368 L 1064.4491 798.3368 L 1086.625 798.3368 L 1086.625 820.5128 L 1108.801 820.5128 L 1130.977 820.5128 L 1130.977 842.68884 L 1130.977 842.68884 L 1130.977 842.68884 L 1108.801 842.68884 L 1108.801 864.86487 L 1108.801 864.86487 L 1108.801 864.86487 L 1108.801 864.86487 L 1086.625 864.86487 L 1086.625 864.86487 L 1086.625 887.0409 L 1064.4491 887.0409 L 1064.4491 909.21686 L 1064.4491 931.3929 L 975.74493 997.92096 Q 864.86487 1086.625 842.68884 1086.625 L 820.5128 1086.625 L 798.3368 1108.801 L 753.98474 1130.977 L 753.98474 1130.977 L 753.98474 1130.977 L 776.16077 1130.977 L 776.16077 1130.977 L 776.16077 1153.1531 L 798.3368 1153.1531 L 798.3368 1219.6812 L 798.3368 1264.0332 L 753.98474 1264.0332 Q 709.6327 1264.0332 665.28064 1241.8572 L 598.75256 1241.8572 L 554.4005 1219.6812 Q 510.0485 1219.6812 532.22455 1264.0332 Q 532.22455 1308.3853 532.22455 1308.3853 L 510.0485 1308.3853 L 510.0485 1308.3853 Q 487.87247 1308.3853 487.87247 1264.0332 Q 487.87247 1241.8572 443.52045 1219.6812 Q 399.1684 1197.5051 376.99237 1175.3291 Q 354.81635 1175.3291 266.11227 1175.3291 L 199.5842 1197.5051 L 199.5842 1175.3291 L 221.76022 1153.1531 L 221.76022 1153.1531 L 221.76022 1153.1531 L 221.76022 1130.977 L 221.76022 1130.977 L 221.76022 1130.977 Q 221.76022 1108.801 199.5842 1108.801 L 199.5842 1108.801 L 199.5842 1086.625 Q 177.40817 1086.625 177.40817 1086.625 L 177.40817 1086.625 L 177.40817 1064.4491 Q 177.40817 1064.4491 199.5842 1042.2731 Q 221.76022 1042.2731 221.76022 1020.097 Q 221.76022 997.92096 177.40817 997.92096 Q 155.23215 997.92096 133.05614 953.5689 Q 110.88011 909.21686 44.352043 887.0409 Q 0.0 864.86487 0.0 842.68884 L 0.0 820.5128 L 0.0 820.5128 Q 0.0 820.5128 22.176022 776.16077 L 22.176022 731.8087 L 22.176022 731.8087 L 44.352043 731.8087 L 44.352043 776.16077 L 44.352043 798.3368 L 44.352043 731.8087 L 44.352043 687.45667 L 44.352043 620.9286 Q 44.352043 554.4005 22.176022 376.99237 L 0.0 199.5842 L 0.0 155.23215 L 0.0 110.88011 L 22.176022 88.70409 L 44.352043 66.52807 L 44.352043 66.52807 L 44.352043 66.52807 L 44.352043 44.352043 L 44.352043 44.352043 L 44.352043 22.176022 L 44.352043 22.176022 L 44.352043 22.176022 Q 66.52807 22.176022 66.52807 1.8189894E-12 z M 266.11227 1020.097 L 266.11227 1020.097 L 288.28827 1020.097 L 288.28827 1042.2731 L 266.11227 1042.2731 Q 266.11227 1042.2731 266.11227 1020.097 z" svg:height="13.083853mm" draw:style-name="style-290" svg:viewBox="0.0 0.0 1130.977 1308.3853" svg:width="11.309771mm" svg:x="74.954956mm" svg:y="133.2779mm"/>
          <draw:path svg:d="M 1042.2731 288.28827 L 1042.2731 310.4643 L 1020.097 310.4643 Q 1020.097 310.4643 975.74493 288.28827 Q 931.3929 288.28827 931.3929 310.4643 L 931.3929 332.64032 L 931.3929 354.81635 L 931.3929 399.1684 L 820.5128 399.1684 Q 709.6327 399.1684 421.34442 354.81635 L 133.05614 354.81635 L 110.88011 332.64032 L 88.70409 310.4643 L 88.70409 310.4643 L 88.70409 310.4643 L 66.52807 310.4643 L 66.52807 310.4643 L 44.352043 288.28827 L 22.176022 266.11227 L 22.176022 266.11227 L -4.5474735E-13 266.11227 L -4.5474735E-13 266.11227 L -4.5474735E-13 266.11227 L -4.5474735E-13 266.11227 L -4.5474735E-13 243.93623 L 22.176022 221.76022 L 44.352043 199.5842 L 44.352043 199.5842 L 44.352043 177.40817 L 44.352043 177.40817 L 44.352043 177.40817 L 66.52807 177.40817 L 66.52807 177.40817 L 66.52807 155.23215 L 88.70409 155.23215 L 88.70409 155.23215 L 88.70409 133.05614 L 88.70409 133.05614 L 88.70409 133.05614 L 110.88011 133.05614 L 110.88011 133.05614 L 110.88011 110.88011 L 133.05614 110.88011 L 243.93623 44.352043 Q 354.81635 -44.352043 510.0485 0.0 Q 665.28064 22.176022 665.28064 44.352043 Q 687.45667 88.70409 753.98474 88.70409 Q 798.3368 88.70409 909.21686 177.40817 Q 1020.097 266.11227 1042.2731 288.28827 z" svg:height="3.991684mm" draw:style-name="style-291" svg:viewBox="0.0 0.0 1042.2731 399.1684" svg:width="10.42273mm" svg:x="39.47332mm" svg:y="164.9896mm"/>
          <draw:path svg:d="M 133.05614 0.0 L 155.23215 0.0 L 288.28827 22.176022 Q 399.1684 44.352043 465.69644 66.52807 L 510.0485 66.52807 L 510.0485 88.70409 Q 510.0485 133.05614 465.69644 133.05614 Q 443.52045 133.05614 443.52045 177.40817 Q 443.52045 221.76022 465.69644 221.76022 Q 487.87247 221.76022 487.87247 266.11227 L 487.87247 288.28827 L 399.1684 310.4643 Q 310.4643 310.4643 310.4643 332.64032 L 332.64032 354.81635 L 332.64032 354.81635 L 332.64032 354.81635 L 332.64032 376.99237 L 332.64032 376.99237 L 354.81635 376.99237 L 354.81635 399.1684 L 376.99237 399.1684 L 376.99237 399.1684 L 376.99237 399.1684 Q 376.99237 399.1684 288.28827 399.1684 Q 221.76022 399.1684 243.93623 376.99237 L 266.11227 376.99237 L 266.11227 354.81635 Q 266.11227 332.64032 243.93623 332.64032 Q 221.76022 310.4643 288.28827 310.4643 L 332.64032 288.28827 L 332.64032 266.11227 L 332.64032 243.93623 L 288.28827 243.93623 Q 221.76022 221.76022 155.23215 221.76022 L 66.52807 177.40817 L 44.352043 177.40817 L 22.176022 177.40817 L 22.176022 155.23215 L 22.176022 133.05614 L 0.0 133.05614 L 0.0 133.05614 L 0.0 110.88011 L 22.176022 110.88011 L 22.176022 88.70409 Q 22.176022 44.352043 66.52807 44.352043 Q 88.70409 44.352043 110.88011 22.176022 Q 110.88011 0.0 133.05614 0.0 z" svg:height="3.991684mm" draw:style-name="style-292" svg:viewBox="0.0 0.0 510.0485 399.1684" svg:width="5.100485mm" svg:x="49.009007mm" svg:y="151.24046mm"/>
          <draw:path svg:d="M 776.16077 44.352043 L 798.3368 44.352043 L 798.3368 44.352043 L 798.3368 66.52807 L 776.16077 88.70409 Q 731.8087 133.05614 776.16077 133.05614 L 798.3368 133.05614 L 798.3368 4834.3726 L 798.3368 9557.865 L 776.16077 9557.865 Q 776.16077 9535.689 753.98474 9580.041 Q 731.8087 9602.218 709.6327 9580.041 Q 709.6327 9557.865 687.45667 9557.865 Q 643.1046 9535.689 665.28064 9535.689 Q 687.45667 9535.689 643.1046 9513.514 Q 598.75256 9491.337 643.1046 9469.161 Q 687.45667 9446.985 665.28064 9402.633 L 643.1046 9358.281 L 643.1046 9358.281 L 643.1046 9336.105 L 643.1046 9336.105 Q 643.1046 9313.929 643.1046 9336.105 Q 620.9286 9358.281 576.57654 9358.281 Q 532.22455 9358.281 510.0485 9313.929 Q 510.0485 9269.577 532.22455 9269.577 Q 554.4005 9269.577 554.4005 9247.401 Q 554.4005 9225.225 510.0485 9225.225 L 465.69644 9225.225 L 443.52045 9225.225 L 421.34442 9225.225 L 421.34442 9247.401 L 421.34442 9247.401 L 421.34442 9225.225 L 421.34442 9203.049 L 421.34442 9180.873 L 421.34442 9180.873 L 399.1684 9180.873 L 399.1684 9180.873 L 399.1684 9158.697 L 421.34442 9158.697 L 421.34442 9158.697 L 421.34442 9136.5205 L 399.1684 9136.5205 L 376.99237 9136.5205 L 465.69644 9114.345 Q 532.22455 9092.169 532.22455 9092.169 L 554.4005 9092.169 L 554.4005 9092.169 L 554.4005 9092.169 L 554.4005 9069.993 L 554.4005 9069.993 L 576.57654 9069.993 L 576.57654 9047.816 L 554.4005 9047.816 L 532.22455 9047.816 L 532.22455 9025.641 L 554.4005 9003.465 L 554.4005 9003.465 L 554.4005 8981.289 L 532.22455 8981.289 L 532.22455 8959.112 L 510.0485 8959.112 L 465.69644 8959.112 L 465.69644 8936.937 L 465.69644 8936.937 L 443.52045 8936.937 Q 443.52045 8914.761 399.1684 8914.761 Q 354.81635 8892.585 354.81635 8870.408 Q 354.81635 8848.232 266.11227 8870.408 L 155.23215 8892.585 L 155.23215 8892.585 L 155.23215 8870.408 L 155.23215 8870.408 L 155.23215 8870.408 L 133.05614 8870.408 L 133.05614 8870.408 L 133.05614 8604.296 Q 155.23215 8360.36 155.23215 8249.48 Q 155.23215 8138.6 199.5842 8138.6 Q 221.76022 8138.6 221.76022 8072.072 Q 221.76022 8005.544 199.5842 8005.544 Q 177.40817 8005.544 177.40817 7939.0156 Q 177.40817 7894.6636 133.05614 7295.911 Q 110.88011 6697.1587 88.70409 6741.5107 Q 88.70409 6763.6865 66.52807 6763.6865 Q 44.352043 6741.5107 22.176022 6719.3345 L 0.0 6674.9824 L 0.0 6076.23 Q 22.176022 5455.3013 22.176022 2882.8828 L 22.176022 310.4643 L 22.176022 310.4643 L 22.176022 310.4643 L 44.352043 288.28827 L 66.52807 266.11227 L 66.52807 310.4643 Q 110.88011 376.99237 110.88011 376.99237 Q 110.88011 354.81635 133.05614 354.81635 L 155.23215 354.81635 L 155.23215 288.28827 Q 177.40817 221.76022 199.5842 177.40817 Q 243.93623 155.23215 243.93623 88.70409 Q 243.93623 0.0 266.11227 0.0 Q 288.28827 0.0 288.28827 44.352043 Q 288.28827 110.88011 310.4643 133.05614 Q 332.64032 177.40817 399.1684 177.40817 Q 465.69644 177.40817 510.0485 177.40817 Q 598.75256 155.23215 576.57654 110.88011 Q 554.4005 66.52807 598.75256 66.52807 Q 620.9286 88.70409 687.45667 44.352043 Q 776.16077 44.352043 776.16077 44.352043 z M 687.45667 110.88011 Q 687.45667 88.70409 687.45667 88.70409 Q 687.45667 88.70409 687.45667 88.70409 Q 687.45667 110.88011 687.45667 110.88011 z M 643.1046 155.23215 Q 665.28064 155.23215 665.28064 199.5842 Q 643.1046 243.93623 665.28064 266.11227 Q 687.45667 266.11227 643.1046 288.28827 Q 620.9286 288.28827 620.9286 221.76022 Q 620.9286 155.23215 643.1046 155.23215 z M 221.76022 288.28827 Q 221.76022 266.11227 221.76022 266.11227 Q 243.93623 266.11227 243.93623 266.11227 Q 243.93623 288.28827 221.76022 288.28827 z M 487.87247 8892.585 Q 465.69644 8892.585 487.87247 8914.761 Q 510.0485 8914.761 510.0485 8892.585 Q 487.87247 8870.408 487.87247 8892.585 z" svg:height="95.800415mm" draw:style-name="style-293" svg:viewBox="0.0 0.0 798.3368 9580.041" svg:width="7.983368mm" svg:x="145.69646mm" svg:y="36.812195mm"/>
          <draw:path svg:d="M 44.352043 376.99237 L 66.52807 1.8189894E-12 L 110.88011 22.176022 Q 133.05614 44.352043 155.23215 44.352043 Q 177.40817 44.352043 177.40817 88.70409 Q 177.40817 133.05614 199.5842 133.05614 Q 221.76022 133.05614 243.93623 110.88011 L 266.11227 110.88011 L 288.28827 177.40817 Q 288.28827 266.11227 288.28827 243.93623 Q 288.28827 243.93623 310.4643 266.11227 L 310.4643 266.11227 L 310.4643 354.81635 L 310.4643 421.34442 L 288.28827 576.57654 Q 243.93623 753.98474 243.93623 864.86487 L 243.93623 975.74493 L 221.76022 997.92096 Q 199.5842 1020.097 199.5842 1020.097 L 199.5842 1042.2731 L 199.5842 1042.2731 Q 199.5842 1042.2731 177.40817 975.74493 Q 155.23215 931.3929 155.23215 997.92096 L 110.88011 1064.4491 L 110.88011 1064.4491 L 110.88011 1064.4491 L 110.88011 1086.625 L 110.88011 1086.625 L 88.70409 1086.625 L 88.70409 1108.801 L 88.70409 1108.801 L 66.52807 1108.801 L 66.52807 1108.801 L 66.52807 1108.801 L 44.352043 1130.977 L 22.176022 1130.977 L 22.176022 1108.801 L 22.176022 1064.4491 L 0.0 1064.4491 L 0.0 1064.4491 L 0.0 975.74493 Q 22.176022 887.0409 0.0 864.86487 Q 0.0 842.68884 0.0 776.16077 Q -22.176022 731.8087 0.0 753.98474 Q 22.176022 798.3368 22.176022 776.16077 Q 22.176022 753.98474 44.352043 376.99237 z" svg:height="11.309771mm" draw:style-name="style-294" svg:viewBox="0.0 0.0 310.4643 1130.977" svg:width="3.104643mm" svg:x="110.21483mm" svg:y="133.05614mm"/>
          <draw:path svg:d="M 44.352043 0.0 L 44.352043 0.0 L 110.88011 22.176022 Q 177.40817 22.176022 199.5842 44.352043 L 199.5842 44.352043 L 221.76022 44.352043 L 243.93623 66.52807 L 288.28827 66.52807 Q 310.4643 110.88011 332.64032 110.88011 L 332.64032 110.88011 L 332.64032 133.05614 Q 332.64032 155.23215 332.64032 177.40817 L 332.64032 199.5842 L 310.4643 199.5842 L 310.4643 199.5842 L 310.4643 221.76022 L 288.28827 221.76022 L 288.28827 221.76022 L 288.28827 243.93623 L 266.11227 243.93623 L 243.93623 243.93623 L 199.5842 243.93623 L 133.05614 243.93623 L 110.88011 243.93623 L 88.70409 243.93623 L 88.70409 199.5842 Q 66.52807 133.05614 66.52807 110.88011 Q 66.52807 88.70409 22.176022 88.70409 Q -22.176022 66.52807 0.0 44.352043 L 22.176022 22.176022 L 22.176022 22.176022 Q 44.352043 22.176022 44.352043 0.0 z" svg:height="2.4393623mm" draw:style-name="style-295" svg:viewBox="0.0 0.0 332.64032 243.93623" svg:width="3.3264031mm" svg:x="33.04227mm" svg:y="240.60983mm"/>
          <draw:path svg:d="M 376.99237 310.4643 L 399.1684 332.64032 L 399.1684 376.99237 Q 399.1684 399.1684 376.99237 421.34442 Q 354.81635 421.34442 354.81635 443.52045 L 354.81635 487.87247 L 354.81635 643.1046 Q 354.81635 798.3368 376.99237 842.68884 Q 376.99237 887.0409 399.1684 887.0409 Q 421.34442 887.0409 443.52045 931.3929 Q 443.52045 975.74493 443.52045 975.74493 L 465.69644 975.74493 L 443.52045 1020.097 Q 443.52045 1064.4491 421.34442 1108.801 L 421.34442 1153.1531 L 399.1684 1153.1531 L 376.99237 1153.1531 L 376.99237 1197.5051 L 354.81635 1219.6812 L 354.81635 1241.8572 L 354.81635 1264.0332 L 332.64032 1264.0332 L 310.4643 1286.2092 L 310.4643 1286.2092 L 310.4643 1286.2092 L 288.28827 1286.2092 L 288.28827 1286.2092 L 266.11227 1264.0332 L 243.93623 1241.8572 L 243.93623 1241.8572 L 221.76022 1241.8572 L 221.76022 1241.8572 L 221.76022 1241.8572 L 221.76022 1219.6812 L 221.76022 1219.6812 L 199.5842 1197.5051 Q 177.40817 1175.3291 177.40817 1153.1531 Q 133.05614 1108.801 66.52807 997.92096 Q 0.0 887.0409 0.0 443.52045 Q 22.176022 0.0 44.352043 0.0 Q 88.70409 0.0 177.40817 88.70409 Q 288.28827 177.40817 310.4643 243.93623 Q 354.81635 310.4643 376.99237 310.4643 z M 221.76022 1175.3291 Q 221.76022 1153.1531 221.76022 1153.1531 Q 221.76022 1153.1531 221.76022 1153.1531 Q 221.76022 1175.3291 221.76022 1175.3291 z" svg:height="12.862093mm" draw:style-name="style-296" svg:viewBox="0.0 0.0 465.69644 1286.2092" svg:width="4.6569643mm" svg:x="100.23562mm" svg:y="79.83368mm"/>
          <draw:path svg:d="M 199.5842 66.52807 L 266.11227 0.0 L 332.64032 22.176022 Q 399.1684 66.52807 443.52045 44.352043 Q 465.69644 22.176022 487.87247 44.352043 L 487.87247 44.352043 L 487.87247 66.52807 L 487.87247 66.52807 L 487.87247 66.52807 Q 487.87247 66.52807 465.69644 66.52807 L 465.69644 88.70409 L 465.69644 88.70409 Q 443.52045 88.70409 443.52045 110.88011 L 443.52045 110.88011 L 443.52045 110.88011 L 443.52045 133.05614 L 443.52045 155.23215 L 443.52045 155.23215 L 421.34442 155.23215 Q 399.1684 155.23215 376.99237 199.5842 Q 354.81635 266.11227 288.28827 288.28827 Q 221.76022 332.64032 199.5842 376.99237 Q 155.23215 421.34442 133.05614 421.34442 L 133.05614 421.34442 L 133.05614 421.34442 Q 133.05614 421.34442 110.88011 421.34442 L 110.88011 443.52045 L 88.70409 443.52045 Q 66.52807 421.34442 44.352043 421.34442 Q -1.8189894E-12 421.34442 -1.8189894E-12 332.64032 L -1.8189894E-12 266.11227 L -1.8189894E-12 266.11227 L 22.176022 243.93623 L 22.176022 243.93623 L 22.176022 243.93623 L 44.352043 243.93623 L 44.352043 243.93623 L 44.352043 221.76022 L 44.352043 221.76022 L 44.352043 221.76022 L 66.52807 199.5842 L 66.52807 199.5842 L 66.52807 199.5842 L 88.70409 199.5842 Q 88.70409 199.5842 88.70409 177.40817 L 88.70409 177.40817 L 88.70409 177.40817 Q 110.88011 155.23215 110.88011 155.23215 L 110.88011 155.23215 L 110.88011 155.23215 Q 133.05614 133.05614 199.5842 66.52807 z" svg:height="4.4352045mm" draw:style-name="style-297" svg:viewBox="0.0 0.0 487.87247 443.52045" svg:width="4.8787246mm" svg:x="121.5246mm" svg:y="165.21136mm"/>
          <draw:path svg:d="M 177.40817 0.0 L 199.5842 0.0 L 199.5842 88.70409 L 199.5842 155.23215 L 133.05614 221.76022 Q 88.70409 310.4643 88.70409 310.4643 L 88.70409 310.4643 L 66.52807 310.4643 L 66.52807 310.4643 L 44.352043 332.64032 L 22.176022 332.64032 L 22.176022 310.4643 Q 0.0 288.28827 0.0 243.93623 L 0.0 199.5842 L 22.176022 177.40817 Q 44.352043 155.23215 88.70409 88.70409 Q 177.40817 0.0 177.40817 0.0 z" svg:height="3.3264031mm" draw:style-name="style-298" svg:viewBox="0.0 0.0 199.5842 332.64032" svg:width="1.995842mm" svg:x="115.315315mm" svg:y="124.18572mm"/>
          <draw:path svg:d="M 598.75256 88.70409 L 620.9286 0.0 L 643.1046 133.05614 Q 665.28064 243.93623 687.45667 266.11227 L 687.45667 310.4643 L 753.98474 776.16077 Q 842.68884 1241.8572 842.68884 1862.7858 Q 842.68884 2461.5383 842.68884 2483.7144 L 842.68884 2505.8904 L 820.5128 2594.5945 L 820.5128 2683.2986 L 753.98474 2882.8828 Q 709.6327 3082.467 665.28064 3148.995 Q 620.9286 3237.6992 598.75256 3237.6992 Q 576.57654 3237.6992 532.22455 3237.6992 L 510.0485 3237.6992 L 510.0485 3237.6992 L 487.87247 3237.6992 L 487.87247 3237.6992 L 487.87247 3237.6992 L 487.87247 3259.8752 L 487.87247 3259.8752 L 465.69644 3282.0513 L 465.69644 3282.0513 L 399.1684 3326.4033 Q 310.4643 3370.7554 310.4643 3392.9314 Q 288.28827 3415.1074 266.11227 3437.2834 L 243.93623 3437.2834 L 243.93623 3415.1074 Q 266.11227 3392.9314 288.28827 3326.4033 Q 310.4643 3282.0513 221.76022 3282.0513 Q 133.05614 3282.0513 110.88011 3326.4033 L 88.70409 3392.9314 L 66.52807 3415.1074 L 44.352043 3437.2834 L 44.352043 3437.2834 L 44.352043 3459.4595 L 22.176022 3459.4595 L 0.0 3459.4595 L 0.0 3437.2834 L 0.0 3415.1074 L 22.176022 3415.1074 L 22.176022 3415.1074 L 22.176022 3392.9314 L 22.176022 3392.9314 L 22.176022 3392.9314 L 44.352043 3392.9314 L 44.352043 3370.7554 L 44.352043 3348.5793 L 66.52807 3326.4033 L 88.70409 3304.2273 L 88.70409 3282.0513 Q 88.70409 3237.6992 110.88011 3193.3472 L 133.05614 3171.1711 L 133.05614 3171.1711 Q 133.05614 3193.3472 133.05614 3193.3472 L 155.23215 3193.3472 L 155.23215 3171.1711 L 177.40817 3171.1711 L 177.40817 3104.643 Q 177.40817 3060.291 243.93623 2816.3547 L 310.4643 2572.4185 L 310.4643 2572.4185 L 310.4643 2572.4185 L 310.4643 2661.1226 L 310.4643 2727.6506 L 399.1684 2727.6506 L 510.0485 2705.4746 L 510.0485 2705.4746 L 532.22455 2705.4746 L 532.22455 2705.4746 L 532.22455 2705.4746 L 532.22455 2683.2986 L 532.22455 2683.2986 L 554.4005 2661.1226 L 576.57654 2638.9465 L 576.57654 2594.5945 Q 576.57654 2550.2424 598.75256 2483.7144 Q 620.9286 2439.3623 620.9286 2284.1301 L 643.1046 2128.8982 L 576.57654 2128.8982 Q 532.22455 2128.8982 465.69644 2173.25 L 399.1684 2195.426 L 376.99237 2217.602 L 354.81635 2239.778 L 354.81635 2261.954 L 354.81635 2261.954 L 354.81635 2261.954 L 354.81635 2261.954 L 354.81635 2217.602 L 354.81635 2151.074 L 354.81635 2084.5461 Q 354.81635 2040.194 376.99237 2040.194 Q 376.99237 2040.194 399.1684 1751.9058 L 399.1684 1485.7935 L 399.1684 1485.7935 L 399.1684 1463.6174 L 399.1684 1463.6174 L 399.1684 1463.6174 L 421.34442 1463.6174 L 421.34442 1463.6174 L 421.34442 1441.4414 L 421.34442 1441.4414 L 421.34442 1441.4414 L 443.52045 1441.4414 L 443.52045 1463.6174 Q 443.52045 1485.7935 465.69644 1485.7935 L 465.69644 1507.9695 L 532.22455 1507.9695 Q 576.57654 1507.9695 620.9286 1485.7935 L 665.28064 1485.7935 L 665.28064 1419.2654 Q 665.28064 1374.9133 665.28064 1064.4491 L 665.28064 776.16077 L 643.1046 776.16077 L 643.1046 753.98474 L 576.57654 753.98474 Q 532.22455 753.98474 487.87247 776.16077 L 421.34442 798.3368 L 421.34442 709.6327 Q 399.1684 620.9286 399.1684 532.22455 L 399.1684 421.34442 L 399.1684 399.1684 Q 399.1684 354.81635 376.99237 288.28827 L 376.99237 221.76022 L 376.99237 221.76022 L 399.1684 221.76022 L 399.1684 221.76022 L 399.1684 221.76022 L 399.1684 243.93623 L 399.1684 243.93623 L 421.34442 243.93623 Q 421.34442 266.11227 465.69644 266.11227 Q 510.0485 266.11227 554.4005 221.76022 Q 576.57654 177.40817 598.75256 88.70409 z" svg:height="34.594593mm" draw:style-name="style-299" svg:viewBox="0.0 0.0 842.68884 3459.4595" svg:width="8.426888mm" svg:x="99.34858mm" svg:y="120.63756mm"/>
          <draw:path svg:d="M 0.0 1.8189894E-12 L 44.352043 1.8189894E-12 L 66.52807 22.176022 Q 88.70409 44.352043 221.76022 44.352043 L 332.64032 44.352043 L 332.64032 44.352043 L 354.81635 44.352043 L 354.81635 44.352043 L 354.81635 44.352043 L 354.81635 66.52807 L 354.81635 66.52807 L 376.99237 66.52807 L 376.99237 88.70409 L 399.1684 88.70409 L 421.34442 88.70409 L 421.34442 88.70409 Q 421.34442 88.70409 443.52045 110.88011 L 443.52045 110.88011 L 443.52045 110.88011 Q 443.52045 133.05614 443.52045 133.05614 L 465.69644 133.05614 L 465.69644 155.23215 L 443.52045 177.40817 L 465.69644 177.40817 Q 487.87247 199.5842 487.87247 243.93623 L 487.87247 288.28827 L 510.0485 354.81635 Q 510.0485 443.52045 465.69644 443.52045 L 421.34442 443.52045 L 421.34442 421.34442 L 399.1684 421.34442 L 399.1684 421.34442 L 399.1684 421.34442 L 399.1684 421.34442 L 399.1684 399.1684 L 354.81635 399.1684 L 310.4643 399.1684 L 288.28827 376.99237 Q 266.11227 354.81635 177.40817 332.64032 L 88.70409 310.4643 L 88.70409 266.11227 Q 88.70409 243.93623 110.88011 177.40817 L 110.88011 133.05614 L 110.88011 133.05614 Q 88.70409 110.88011 88.70409 110.88011 L 88.70409 110.88011 L 88.70409 88.70409 Q 88.70409 66.52807 44.352043 44.352043 Q -22.176022 1.8189894E-12 0.0 1.8189894E-12 z" svg:height="4.4352045mm" draw:style-name="style-300" svg:viewBox="0.0 0.0 510.0485 443.52045" svg:width="5.100485mm" svg:x="55.440056mm" svg:y="102.0097mm"/>
          <draw:path svg:d="M 66.52807 199.5842 L -9.094947E-13 199.5842 L 22.176022 110.88011 Q 44.352043 44.352043 66.52807 -9.094947E-13 Q 88.70409 -9.094947E-13 177.40817 -9.094947E-13 Q 266.11227 -9.094947E-13 243.93623 44.352043 Q 221.76022 88.70409 177.40817 133.05614 Q 133.05614 177.40817 66.52807 199.5842 z" svg:height="1.995842mm" draw:style-name="style-301" svg:viewBox="0.0 0.0 243.93623 199.5842" svg:width="2.4393623mm" svg:x="64.75398mm" svg:y="80.2772mm"/>
          <draw:path svg:d="M 0.0 332.64032 L 88.70409 0.0 L 177.40817 0.0 L 266.11227 0.0 L 266.11227 0.0 L 288.28827 0.0 L 288.28827 0.0 L 288.28827 22.176022 L 288.28827 22.176022 L 288.28827 22.176022 L 310.4643 22.176022 L 310.4643 22.176022 L 487.87247 88.70409 Q 643.1046 155.23215 643.1046 243.93623 Q 643.1046 310.4643 576.57654 532.22455 Q 510.0485 753.98474 487.87247 776.16077 L 487.87247 820.5128 L 421.34442 820.5128 Q 332.64032 820.5128 110.88011 731.8087 Q -88.70409 665.28064 0.0 332.64032 z" svg:height="8.205128mm" draw:style-name="style-302" svg:viewBox="0.0 0.0 643.1046 820.5128" svg:width="6.4310465mm" svg:x="60.09702mm" svg:y="214.88565mm"/>
          <draw:path svg:d="M 576.57654 44.352043 L 576.57654 1.8189894E-12 L 598.75256 1.8189894E-12 L 598.75256 1.8189894E-12 L 665.28064 443.52045 Q 731.8087 864.86487 753.98474 887.0409 L 753.98474 887.0409 L 753.98474 887.0409 L 753.98474 909.21686 L 753.98474 931.3929 L 753.98474 975.74493 L 731.8087 975.74493 L 731.8087 975.74493 L 731.8087 953.5689 Q 731.8087 931.3929 709.6327 931.3929 L 709.6327 909.21686 L 687.45667 820.5128 Q 687.45667 731.8087 665.28064 731.8087 Q 643.1046 731.8087 487.87247 997.92096 Q 332.64032 1264.0332 288.28827 1352.7373 Q 199.5842 1441.4414 199.5842 1463.6174 Q 199.5842 1485.7935 177.40817 1485.7935 L 155.23215 1485.7935 L 155.23215 1463.6174 Q 155.23215 1441.4414 155.23215 1419.2654 L 155.23215 1397.0894 L 155.23215 1397.0894 L 155.23215 1374.9133 L 155.23215 1374.9133 L 155.23215 1374.9133 L 133.05614 1374.9133 L 133.05614 1374.9133 L 110.88011 1397.0894 L 88.70409 1397.0894 L 88.70409 1374.9133 L 66.52807 1352.7373 L 66.52807 1352.7373 L 66.52807 1374.9133 L 44.352043 1374.9133 L 22.176022 1374.9133 L 22.176022 1330.5613 L 22.176022 1308.3853 L 0.0 1308.3853 L 0.0 1308.3853 L 0.0 1308.3853 L 0.0 1286.2092 L 22.176022 1286.2092 Q 66.52807 1286.2092 110.88011 1175.3291 L 133.05614 1086.625 L 133.05614 1086.625 Q 155.23215 1086.625 155.23215 1108.801 Q 155.23215 1130.977 199.5842 1064.4491 Q 243.93623 975.74493 266.11227 975.74493 Q 288.28827 975.74493 310.4643 909.21686 L 332.64032 864.86487 L 332.64032 842.68884 Q 332.64032 820.5128 376.99237 753.98474 Q 376.99237 709.6327 399.1684 709.6327 Q 421.34442 709.6327 443.52045 643.1046 L 465.69644 554.4005 L 465.69644 532.22455 L 465.69644 487.87247 L 443.52045 487.87247 L 421.34442 487.87247 L 421.34442 510.0485 Q 399.1684 532.22455 376.99237 554.4005 L 354.81635 554.4005 L 354.81635 532.22455 L 376.99237 510.0485 L 376.99237 510.0485 L 376.99237 487.87247 L 376.99237 487.87247 L 376.99237 487.87247 L 399.1684 465.69644 L 421.34442 443.52045 L 421.34442 443.52045 L 421.34442 443.52045 L 421.34442 443.52045 L 421.34442 443.52045 L 421.34442 443.52045 Q 443.52045 443.52045 443.52045 443.52045 L 443.52045 443.52045 L 465.69644 443.52045 Q 510.0485 443.52045 510.0485 487.87247 L 510.0485 532.22455 L 532.22455 510.0485 L 554.4005 487.87247 L 554.4005 443.52045 Q 554.4005 421.34442 576.57654 354.81635 Q 576.57654 310.4643 554.4005 310.4643 L 532.22455 288.28827 L 532.22455 288.28827 Q 532.22455 266.11227 554.4005 266.11227 Q 598.75256 266.11227 598.75256 155.23215 L 576.57654 66.52807 L 576.57654 44.352043 z" svg:height="14.857934mm" draw:style-name="style-303" svg:viewBox="0.0 0.0 753.98474 1485.7935" svg:width="7.5398474mm" svg:x="120.415794mm" svg:y="138.8219mm"/>
          <draw:path svg:d="M 22.176022 66.52807 L 0.0 0.0 L 110.88011 44.352043 Q 199.5842 66.52807 399.1684 155.23215 Q 598.75256 243.93623 665.28064 243.93623 Q 731.8087 243.93623 776.16077 266.11227 L 798.3368 266.11227 L 798.3368 266.11227 Q 798.3368 288.28827 820.5128 288.28827 L 820.5128 288.28827 L 820.5128 288.28827 L 820.5128 310.4643 L 687.45667 310.4643 Q 576.57654 288.28827 332.64032 243.93623 L 110.88011 155.23215 L 88.70409 155.23215 Q 66.52807 155.23215 22.176022 66.52807 z" svg:height="3.104643mm" draw:style-name="style-304" svg:viewBox="0.0 0.0 820.5128 310.4643" svg:width="8.205128mm" svg:x="27.276506mm" svg:y="225.97366mm"/>
          <draw:path svg:d="M 443.52045 22.176022 L 465.69644 0.0 L 487.87247 0.0 L 487.87247 0.0 L 687.45667 243.93623 Q 909.21686 465.69644 1175.3291 997.92096 Q 1441.4414 1530.1455 1530.1455 1729.7297 Q 1618.8496 1929.3138 1618.8496 1973.6659 L 1618.8496 1995.8419 L 1641.0256 2018.018 L 1641.0256 2040.194 L 1641.0256 2040.194 L 1663.2017 2040.194 L 1663.2017 2062.37 L 1663.2017 2062.37 L 1663.2017 2062.37 L 1663.2017 2084.5461 L 1663.2017 2084.5461 L 1663.2017 2106.7222 L 1663.2017 2106.7222 L 1641.0256 2106.7222 L 1641.0256 2084.5461 L 1618.8496 2084.5461 L 1618.8496 2062.37 L 1618.8496 2018.018 L 1574.4976 2018.018 L 1552.3215 2018.018 L 1552.3215 1995.8419 Q 1552.3215 1973.6659 1485.7935 1973.6659 Q 1397.0894 1973.6659 1374.9133 1951.4899 Q 1352.7373 1907.1378 1330.5613 1929.3138 Q 1308.3853 1951.4899 1308.3853 1951.4899 Q 1286.2092 1929.3138 1219.6812 1951.4899 Q 1175.3291 1951.4899 1175.3291 1929.3138 Q 1175.3291 1907.1378 1108.801 1929.3138 Q 1064.4491 1951.4899 1064.4491 1973.6659 Q 1064.4491 2018.018 1042.2731 2018.018 Q 1020.097 2018.018 1020.097 2040.194 Q 997.92096 2062.37 975.74493 2018.018 Q 931.3929 1995.8419 931.3929 2106.7222 L 931.3929 2195.426 L 909.21686 2195.426 L 887.0409 2195.426 L 887.0409 2217.602 L 887.0409 2217.602 L 887.0409 2217.602 L 864.86487 2217.602 L 864.86487 2239.778 L 864.86487 2239.778 L 864.86487 2239.778 L 864.86487 2261.954 L 864.86487 2261.954 L 864.86487 2261.954 L 842.68884 2239.778 L 820.5128 2217.602 L 820.5128 2217.602 L 820.5128 2217.602 L 820.5128 2195.426 L 820.5128 2151.074 L 798.3368 2062.37 L 776.16077 1995.8419 L 776.16077 1973.6659 L 776.16077 1951.4899 L 753.98474 1951.4899 L 731.8087 1973.6659 L 731.8087 1973.6659 L 731.8087 1973.6659 L 731.8087 2062.37 L 731.8087 2173.25 L 731.8087 2173.25 L 731.8087 2195.426 L 731.8087 2195.426 L 731.8087 2195.426 L 709.6327 2151.074 L 687.45667 2106.7222 L 687.45667 2084.5461 L 687.45667 2062.37 L 665.28064 2062.37 L 665.28064 2062.37 L 665.28064 2040.194 L 687.45667 2040.194 L 687.45667 1995.8419 Q 687.45667 1951.4899 665.28064 1907.1378 Q 643.1046 1884.9618 620.9286 1907.1378 Q 598.75256 1929.3138 598.75256 1884.9618 Q 576.57654 1840.6097 598.75256 1840.6097 Q 620.9286 1840.6097 620.9286 1796.2577 Q 620.9286 1774.0818 554.4005 1774.0818 Q 510.0485 1751.9058 532.22455 1751.9058 Q 554.4005 1751.9058 554.4005 1729.7297 Q 554.4005 1707.5537 510.0485 1707.5537 Q 487.87247 1707.5537 487.87247 1729.7297 Q 465.69644 1751.9058 443.52045 1685.3777 L 421.34442 1618.8496 L 421.34442 1618.8496 Q 421.34442 1596.6736 421.34442 1574.4976 Q 421.34442 1574.4976 443.52045 1574.4976 Q 465.69644 1552.3215 487.87247 1485.7935 Q 510.0485 1397.0894 532.22455 1397.0894 Q 554.4005 1419.2654 465.69644 1264.0332 Q 376.99237 1086.625 399.1684 1086.625 Q 421.34442 1064.4491 421.34442 1042.2731 L 421.34442 997.92096 L 376.99237 997.92096 L 332.64032 997.92096 L 332.64032 975.74493 L 332.64032 975.74493 L 310.4643 975.74493 L 310.4643 953.5689 L 310.4643 953.5689 L 288.28827 953.5689 L 288.28827 953.5689 L 288.28827 953.5689 L 243.93623 975.74493 Q 199.5842 997.92096 177.40817 1020.097 Q 155.23215 1042.2731 155.23215 1086.625 L 155.23215 1153.1531 L 133.05614 1153.1531 L 110.88011 1153.1531 L 110.88011 1130.977 L 110.88011 1108.801 L 88.70409 1108.801 L 88.70409 1108.801 L 88.70409 1086.625 L 66.52807 1086.625 L 66.52807 1086.625 L 66.52807 1086.625 L 66.52807 1086.625 L 66.52807 1064.4491 L 44.352043 1064.4491 L 44.352043 1042.2731 L 22.176022 1042.2731 L 0.0 1042.2731 L 0.0 1020.097 L 0.0 997.92096 L 22.176022 997.92096 L 44.352043 997.92096 L 44.352043 975.74493 Q 66.52807 953.5689 66.52807 953.5689 Q 66.52807 931.3929 110.88011 820.5128 Q 155.23215 709.6327 155.23215 687.45667 Q 155.23215 643.1046 155.23215 620.9286 L 155.23215 598.75256 L 155.23215 598.75256 Q 155.23215 576.57654 133.05614 576.57654 L 133.05614 576.57654 L 133.05614 576.57654 Q 133.05614 554.4005 155.23215 554.4005 Q 177.40817 554.4005 155.23215 532.22455 Q 133.05614 532.22455 133.05614 510.0485 Q 133.05614 487.87247 155.23215 487.87247 Q 177.40817 465.69644 177.40817 443.52045 Q 155.23215 421.34442 199.5842 421.34442 Q 221.76022 399.1684 221.76022 376.99237 Q 243.93623 332.64032 266.11227 243.93623 Q 288.28827 133.05614 332.64032 110.88011 Q 376.99237 110.88011 399.1684 66.52807 Q 421.34442 22.176022 443.52045 22.176022 z M 465.69644 1108.801 Q 443.52045 1086.625 465.69644 1086.625 Q 487.87247 1086.625 465.69644 1108.801 Q 465.69644 1130.977 465.69644 1108.801 z" svg:height="22.619541mm" draw:style-name="style-305" svg:viewBox="0.0 0.0 1663.2017 2261.954" svg:width="16.632017mm" svg:x="66.749825mm" svg:y="111.10187mm"/>
          <draw:path svg:d="M 0.0 22.176022 L 0.0 0.0 L 22.176022 44.352043 Q 66.52807 66.52807 243.93623 110.88011 Q 443.52045 155.23215 465.69644 155.23215 L 465.69644 155.23215 L 510.0485 221.76022 Q 532.22455 288.28827 598.75256 288.28827 Q 643.1046 288.28827 643.1046 310.4643 L 643.1046 310.4643 L 598.75256 310.4643 Q 576.57654 310.4643 576.57654 332.64032 L 576.57654 354.81635 L 554.4005 354.81635 Q 532.22455 354.81635 532.22455 332.64032 Q 532.22455 310.4643 288.28827 243.93623 L 44.352043 199.5842 L 44.352043 177.40817 L 22.176022 177.40817 L 22.176022 177.40817 L 22.176022 177.40817 L 22.176022 177.40817 Q 0.0 155.23215 22.176022 133.05614 Q 22.176022 110.88011 22.176022 66.52807 L 0.0 22.176022 L 0.0 22.176022 z" svg:height="3.5481634mm" draw:style-name="style-306" svg:viewBox="0.0 0.0 643.1046 354.81635" svg:width="6.4310465mm" svg:x="68.96743mm" svg:y="63.645184mm"/>
          <draw:path svg:d="M 310.4643 0.0 L 354.81635 0.0 L 399.1684 22.176022 Q 443.52045 44.352043 421.34442 66.52807 Q 399.1684 88.70409 354.81635 110.88011 Q 332.64032 155.23215 332.64032 155.23215 L 332.64032 155.23215 L 266.11227 155.23215 Q 221.76022 155.23215 155.23215 199.5842 L 88.70409 199.5842 L 44.352043 221.76022 L 22.176022 243.93623 L -9.094947E-13 243.93623 L -9.094947E-13 243.93623 L -9.094947E-13 155.23215 Q -9.094947E-13 88.70409 22.176022 66.52807 L 22.176022 66.52807 L 22.176022 66.52807 L 44.352043 66.52807 L 44.352043 66.52807 L 44.352043 66.52807 L 44.352043 66.52807 L 66.52807 66.52807 L 88.70409 66.52807 L 110.88011 66.52807 L 177.40817 22.176022 Q 266.11227 -22.176022 310.4643 0.0 z" svg:height="2.4393623mm" draw:style-name="style-307" svg:viewBox="0.0 0.0 421.34442 243.93623" svg:width="4.213444mm" svg:x="44.795563mm" svg:y="109.77131mm"/>
          <draw:path svg:d="M 22.176022 0.0 L 44.352043 22.176022 L 88.70409 66.52807 Q 133.05614 133.05614 133.05614 110.88011 L 133.05614 110.88011 L 155.23215 88.70409 Q 177.40817 88.70409 177.40817 88.70409 L 177.40817 88.70409 L 199.5842 155.23215 Q 221.76022 221.76022 243.93623 199.5842 Q 243.93623 177.40817 310.4643 177.40817 Q 354.81635 199.5842 354.81635 266.11227 Q 376.99237 310.4643 354.81635 310.4643 Q 332.64032 310.4643 376.99237 332.64032 Q 399.1684 354.81635 421.34442 399.1684 Q 443.52045 421.34442 443.52045 465.69644 L 443.52045 510.0485 L 421.34442 510.0485 L 421.34442 532.22455 L 421.34442 532.22455 L 443.52045 532.22455 L 443.52045 554.4005 L 443.52045 576.57654 L 465.69644 620.9286 L 487.87247 665.28064 L 487.87247 665.28064 L 487.87247 665.28064 L 487.87247 643.1046 L 487.87247 643.1046 L 487.87247 532.22455 L 487.87247 443.52045 L 487.87247 443.52045 L 487.87247 443.52045 L 510.0485 421.34442 L 532.22455 421.34442 L 532.22455 443.52045 L 532.22455 465.69644 L 554.4005 532.22455 L 576.57654 620.9286 L 576.57654 665.28064 L 576.57654 687.45667 L 576.57654 687.45667 L 576.57654 687.45667 L 554.4005 753.98474 L 532.22455 820.5128 L 532.22455 798.3368 Q 532.22455 776.16077 510.0485 864.86487 L 487.87247 953.5689 L 487.87247 953.5689 L 487.87247 931.3929 L 487.87247 931.3929 L 487.87247 931.3929 L 465.69644 931.3929 L 465.69644 931.3929 L 465.69644 909.21686 L 443.52045 909.21686 L 443.52045 909.21686 L 443.52045 887.0409 L 443.52045 887.0409 L 443.52045 887.0409 L 421.34442 887.0409 L 421.34442 887.0409 L 421.34442 864.86487 Q 399.1684 864.86487 266.11227 709.6327 Q 88.70409 554.4005 66.52807 443.52045 Q 44.352043 354.81635 66.52807 354.81635 Q 88.70409 332.64032 44.352043 243.93623 L 0.0 155.23215 L 0.0 133.05614 Q 0.0 88.70409 0.0 44.352043 Q 0.0 -22.176022 22.176022 0.0 z M 44.352043 133.05614 Q 44.352043 133.05614 66.52807 133.05614 Q 66.52807 133.05614 44.352043 133.05614 Q 44.352043 133.05614 44.352043 133.05614 z M 354.81635 376.99237 Q 354.81635 376.99237 376.99237 376.99237 Q 376.99237 399.1684 354.81635 399.1684 Q 354.81635 399.1684 354.81635 376.99237 z" svg:height="9.535689mm" draw:style-name="style-308" svg:viewBox="0.0 0.0 576.57654 953.5689" svg:width="5.7657657mm" svg:x="69.189186mm" svg:y="126.40332mm"/>
          <draw:path svg:d="M 66.52807 66.52807 L 88.70409 0.0 L 110.88011 22.176022 Q 133.05614 22.176022 133.05614 66.52807 Q 133.05614 88.70409 177.40817 88.70409 Q 221.76022 66.52807 243.93623 66.52807 L 266.11227 66.52807 L 288.28827 864.86487 Q 310.4643 1663.2017 310.4643 1707.5537 L 310.4643 1751.9058 L 310.4643 1751.9058 Q 310.4643 1751.9058 288.28827 1774.0818 Q 288.28827 1796.2577 221.76022 1796.2577 L 177.40817 1796.2577 L 155.23215 1796.2577 L 133.05614 1796.2577 L 110.88011 1796.2577 L 88.70409 1796.2577 L 66.52807 1818.4337 L 44.352043 1818.4337 L 44.352043 1818.4337 L 22.176022 1796.2577 L 22.176022 1796.2577 L 0.0 1796.2577 L 0.0 1774.0818 L 0.0 1751.9058 L 22.176022 1751.9058 L 44.352043 1751.9058 L 44.352043 1774.0818 L 44.352043 1774.0818 L 44.352043 1751.9058 Q 44.352043 1707.5537 44.352043 1330.5613 L 44.352043 953.5689 L 44.352043 953.5689 Q 44.352043 931.3929 44.352043 731.8087 L 44.352043 532.22455 L 44.352043 510.0485 Q 44.352043 510.0485 44.352043 332.64032 L 44.352043 155.23215 L 44.352043 155.23215 Q 44.352043 155.23215 66.52807 66.52807 z" svg:height="18.184338mm" draw:style-name="style-309" svg:viewBox="0.0 0.0 310.4643 1818.4337" svg:width="3.104643mm" svg:x="99.7921mm" svg:y="198.91891mm"/>
          <draw:path svg:d="M 133.05614 -3.6379788E-12 L 155.23215 -3.6379788E-12 L 133.05614 66.52807 Q 133.05614 110.88011 133.05614 155.23215 Q 133.05614 221.76022 133.05614 243.93623 L 133.05614 243.93623 L 133.05614 243.93623 Q 110.88011 243.93623 88.70409 221.76022 Q 88.70409 199.5842 66.52807 243.93623 Q 44.352043 266.11227 22.176022 155.23215 L 0.0 66.52807 L 44.352043 22.176022 Q 88.70409 -22.176022 133.05614 -3.6379788E-12 z" svg:height="2.4393623mm" draw:style-name="style-310" svg:viewBox="0.0 0.0 155.23215 243.93623" svg:width="1.5523216mm" svg:x="115.758835mm" svg:y="198.03188mm"/>
          <draw:path svg:d="M 22.176022 0.0 L 22.176022 0.0 L 66.52807 44.352043 Q 88.70409 88.70409 133.05614 88.70409 L 177.40817 88.70409 L 199.5842 110.88011 Q 221.76022 133.05614 288.28827 133.05614 L 332.64032 133.05614 L 376.99237 199.5842 Q 443.52045 266.11227 510.0485 332.64032 Q 554.4005 399.1684 576.57654 399.1684 L 576.57654 421.34442 L 576.57654 421.34442 L 554.4005 421.34442 L 554.4005 421.34442 Q 554.4005 443.52045 554.4005 443.52045 L 576.57654 443.52045 L 554.4005 465.69644 Q 554.4005 487.87247 554.4005 487.87247 L 554.4005 487.87247 L 532.22455 487.87247 L 532.22455 487.87247 L 532.22455 510.0485 L 554.4005 510.0485 L 554.4005 510.0485 L 554.4005 532.22455 L 576.57654 554.4005 Q 598.75256 576.57654 598.75256 576.57654 L 598.75256 576.57654 L 598.75256 576.57654 L 598.75256 598.75256 L 598.75256 598.75256 Q 598.75256 620.9286 598.75256 620.9286 L 620.9286 620.9286 L 620.9286 620.9286 L 620.9286 643.1046 L 620.9286 665.28064 L 620.9286 665.28064 L 620.9286 665.28064 L 620.9286 665.28064 L 598.75256 665.28064 L 598.75256 665.28064 L 598.75256 665.28064 L 598.75256 665.28064 L 576.57654 665.28064 L 576.57654 665.28064 L 576.57654 643.1046 L 554.4005 643.1046 L 554.4005 643.1046 L 554.4005 620.9286 L 554.4005 620.9286 L 554.4005 620.9286 L 532.22455 620.9286 L 532.22455 620.9286 L 532.22455 598.75256 L 510.0485 598.75256 L 510.0485 598.75256 L 510.0485 576.57654 L 510.0485 576.57654 L 510.0485 576.57654 L 487.87247 576.57654 L 487.87247 576.57654 L 465.69644 554.4005 Q 443.52045 532.22455 376.99237 487.87247 L 310.4643 443.52045 L 310.4643 443.52045 Q 288.28827 421.34442 288.28827 421.34442 L 288.28827 421.34442 L 288.28827 421.34442 Q 266.11227 399.1684 155.23215 354.81635 Q 44.352043 266.11227 22.176022 199.5842 L 0.0 133.05614 L 0.0 110.88011 L 22.176022 88.70409 L 22.176022 88.70409 L 22.176022 88.70409 L 22.176022 66.52807 L 22.176022 66.52807 L 22.176022 44.352043 Q 22.176022 0.0 22.176022 0.0 z M 487.87247 399.1684 Q 510.0485 376.99237 510.0485 399.1684 Q 532.22455 399.1684 510.0485 421.34442 Q 487.87247 421.34442 487.87247 399.1684 z" svg:height="6.6528063mm" draw:style-name="style-311" svg:viewBox="0.0 0.0 620.9286 665.28064" svg:width="6.209286mm" svg:x="56.105335mm" svg:y="116.202354mm"/>
          <draw:path svg:d="M 0.0 110.88011 L 0.0 -3.6379788E-12 L 22.176022 22.176022 Q 44.352043 44.352043 44.352043 110.88011 Q 44.352043 155.23215 44.352043 177.40817 L 44.352043 199.5842 L 44.352043 243.93623 L 44.352043 310.4643 L 66.52807 310.4643 L 66.52807 288.28827 L 66.52807 288.28827 L 88.70409 288.28827 L 88.70409 288.28827 L 88.70409 288.28827 L 110.88011 266.11227 L 133.05614 243.93623 L 133.05614 243.93623 L 133.05614 243.93623 L 155.23215 243.93623 L 155.23215 243.93623 L 155.23215 221.76022 L 177.40817 221.76022 L 177.40817 221.76022 Q 177.40817 199.5842 266.11227 155.23215 Q 354.81635 88.70409 376.99237 88.70409 L 399.1684 88.70409 L 376.99237 133.05614 Q 354.81635 177.40817 354.81635 221.76022 Q 354.81635 266.11227 354.81635 288.28827 L 354.81635 310.4643 L 332.64032 332.64032 L 310.4643 376.99237 L 310.4643 399.1684 L 310.4643 421.34442 L 288.28827 465.69644 Q 266.11227 487.87247 266.11227 510.0485 L 266.11227 510.0485 L 266.11227 510.0485 Q 266.11227 510.0485 243.93623 510.0485 L 243.93623 532.22455 L 243.93623 532.22455 Q 243.93623 554.4005 221.76022 554.4005 Q 199.5842 554.4005 266.11227 376.99237 L 332.64032 177.40817 L 310.4643 177.40817 L 310.4643 177.40817 L 221.76022 243.93623 Q 133.05614 332.64032 155.23215 332.64032 Q 177.40817 354.81635 177.40817 354.81635 L 177.40817 376.99237 L 133.05614 376.99237 L 88.70409 376.99237 L 44.352043 399.1684 L 22.176022 399.1684 L 22.176022 332.64032 L 0.0 243.93623 L 0.0 110.88011 z" svg:height="5.5440054mm" draw:style-name="style-312" svg:viewBox="0.0 0.0 399.1684 554.4005" svg:width="3.991684mm" svg:x="53.22245mm" svg:y="197.58835mm"/>
          <draw:path svg:d="M 110.88011 22.176022 L 133.05614 22.176022 L 133.05614 22.176022 L 155.23215 22.176022 L 155.23215 22.176022 L 155.23215 22.176022 L 155.23215 44.352043 L 155.23215 44.352043 L 177.40817 22.176022 Q 199.5842 22.176022 221.76022 0.0 Q 243.93623 0.0 266.11227 0.0 L 266.11227 0.0 L 266.11227 155.23215 L 266.11227 310.4643 L 266.11227 598.75256 Q 288.28827 887.0409 288.28827 975.74493 Q 288.28827 1064.4491 310.4643 1264.0332 L 310.4643 1463.6174 L 310.4643 1530.1455 L 310.4643 1618.8496 L 288.28827 1663.2017 Q 288.28827 1685.3777 266.11227 1818.4337 L 266.11227 1951.4899 L 243.93623 1951.4899 Q 243.93623 1929.3138 199.5842 1929.3138 Q 133.05614 1907.1378 133.05614 1840.6097 L 110.88011 1796.2577 L 110.88011 1796.2577 L 110.88011 1796.2577 L 110.88011 1818.4337 L 88.70409 1818.4337 L 88.70409 1352.7373 Q 66.52807 909.21686 66.52807 687.45667 Q 66.52807 465.69644 44.352043 465.69644 L 22.176022 465.69644 L 22.176022 421.34442 Q 22.176022 376.99237 -1.8189894E-12 376.99237 Q -22.176022 376.99237 22.176022 332.64032 Q 66.52807 310.4643 22.176022 177.40817 Q -1.8189894E-12 44.352043 22.176022 44.352043 L 44.352043 44.352043 L 66.52807 44.352043 Q 66.52807 22.176022 66.52807 22.176022 L 66.52807 22.176022 L 66.52807 22.176022 Q 88.70409 22.176022 110.88011 22.176022 z" svg:height="19.514898mm" draw:style-name="style-313" svg:viewBox="0.0 0.0 310.4643 1951.4899" svg:width="3.104643mm" svg:x="95.13513mm" svg:y="212.66805mm"/>
          <draw:path svg:d="M 66.52807 465.69644 L -1.8189894E-12 0.0 L 44.352043 0.0 Q 66.52807 0.0 88.70409 88.70409 Q 110.88011 199.5842 133.05614 199.5842 Q 155.23215 199.5842 243.93623 620.9286 Q 332.64032 1042.2731 288.28827 1485.7935 Q 243.93623 1929.3138 221.76022 1995.8419 Q 199.5842 2084.5461 199.5842 2062.37 Q 199.5842 2062.37 177.40817 2173.25 L 155.23215 2261.954 L 155.23215 2306.3062 L 155.23215 2372.8342 L 155.23215 2372.8342 L 133.05614 2372.8342 L 133.05614 2284.1301 L 155.23215 2195.426 L 155.23215 2173.25 Q 155.23215 2151.074 155.23215 1552.3215 Q 155.23215 931.3929 66.52807 465.69644 z" svg:height="23.728344mm" draw:style-name="style-314" svg:viewBox="0.0 0.0 288.28827 2372.8342" svg:width="2.8828828mm" svg:x="106.223145mm" svg:y="123.7422mm"/>
          <draw:path svg:d="M 66.52807 44.352043 L 66.52807 0.0 L 88.70409 22.176022 L 110.88011 66.52807 L 110.88011 66.52807 L 110.88011 66.52807 L 110.88011 88.70409 L 110.88011 88.70409 L 133.05614 110.88011 Q 155.23215 133.05614 155.23215 199.5842 L 155.23215 243.93623 L 155.23215 266.11227 L 155.23215 288.28827 L 177.40817 288.28827 L 177.40817 288.28827 L 199.5842 266.11227 L 243.93623 266.11227 L 243.93623 266.11227 L 243.93623 288.28827 L 243.93623 288.28827 L 243.93623 288.28827 L 266.11227 288.28827 L 266.11227 288.28827 L 266.11227 310.4643 Q 288.28827 332.64032 266.11227 376.99237 Q 243.93623 443.52045 243.93623 510.0485 Q 243.93623 576.57654 243.93623 643.1046 Q 243.93623 709.6327 243.93623 731.8087 Q 243.93623 731.8087 266.11227 753.98474 L 266.11227 776.16077 L 266.11227 798.3368 L 243.93623 820.5128 L 243.93623 798.3368 Q 243.93623 776.16077 221.76022 776.16077 Q 221.76022 776.16077 199.5842 776.16077 Q 177.40817 776.16077 155.23215 776.16077 L 155.23215 753.98474 L 133.05614 820.5128 Q 110.88011 887.0409 110.88011 1086.625 L 110.88011 1308.3853 L 88.70409 1286.2092 L 66.52807 1264.0332 L 66.52807 1264.0332 L 66.52807 1264.0332 L 66.52807 1286.2092 L 44.352043 1286.2092 L 44.352043 1086.625 Q 22.176022 887.0409 22.176022 798.3368 Q 22.176022 709.6327 0.0 421.34442 L 0.0 133.05614 L 0.0 133.05614 L 22.176022 133.05614 L 22.176022 110.88011 Q 22.176022 88.70409 66.52807 44.352043 z" svg:height="13.083853mm" draw:style-name="style-315" svg:viewBox="0.0 0.0 266.11227 1308.3853" svg:width="2.6611226mm" svg:x="97.79626mm" svg:y="214.44212mm"/>
          <draw:path svg:d="M 88.70409 0.0 L 155.23215 0.0 L 133.05614 0.0 Q 110.88011 22.176022 133.05614 66.52807 Q 133.05614 110.88011 155.23215 177.40817 L 155.23215 243.93623 L 155.23215 243.93623 Q 133.05614 243.93623 133.05614 266.11227 L 133.05614 266.11227 L 133.05614 266.11227 Q 110.88011 266.11227 88.70409 243.93623 Q 88.70409 221.76022 44.352043 266.11227 L 0.0 310.4643 L 0.0 310.4643 L 0.0 288.28827 L 0.0 177.40817 Q 0.0 66.52807 22.176022 22.176022 Q 44.352043 -22.176022 88.70409 0.0 z" svg:height="3.104643mm" draw:style-name="style-316" svg:viewBox="0.0 0.0 155.23215 310.4643" svg:width="1.5523216mm" svg:x="115.758835mm" svg:y="195.59251mm"/>
          <draw:path svg:d="M 0.0 3.6379788E-12 L 0.0 3.6379788E-12 L 155.23215 155.23215 Q 332.64032 310.4643 421.34442 399.1684 Q 510.0485 487.87247 620.9286 576.57654 Q 731.8087 643.1046 798.3368 709.6327 Q 864.86487 798.3368 909.21686 820.5128 Q 953.5689 842.68884 975.74493 842.68884 L 975.74493 842.68884 L 997.92096 864.86487 L 1020.097 887.0409 L 1042.2731 887.0409 L 1086.625 887.0409 L 1086.625 909.21686 L 1086.625 909.21686 L 1108.801 909.21686 L 1108.801 931.3929 L 1108.801 931.3929 L 1086.625 931.3929 L 1086.625 953.5689 L 1086.625 975.74493 L 1064.4491 975.74493 L 1064.4491 997.92096 L 1064.4491 997.92096 L 1064.4491 1020.097 L 1042.2731 1020.097 L 997.92096 1020.097 L 997.92096 997.92096 L 997.92096 997.92096 L 975.74493 997.92096 L 975.74493 975.74493 L 953.5689 975.74493 L 931.3929 975.74493 L 931.3929 953.5689 L 909.21686 953.5689 L 909.21686 953.5689 L 909.21686 931.3929 L 909.21686 931.3929 Q 909.21686 931.3929 842.68884 887.0409 Q 798.3368 842.68884 443.52045 510.0485 L 110.88011 177.40817 L 88.70409 155.23215 Q 66.52807 133.05614 44.352043 88.70409 L 0.0 22.176022 L 0.0 3.6379788E-12 z" svg:height="10.20097mm" draw:style-name="style-317" svg:viewBox="0.0 0.0 1108.801 1020.097" svg:width="11.088011mm" svg:x="64.53223mm" svg:y="170.75537mm"/>
          <draw:path svg:d="M 44.352043 22.176022 L 44.352043 0.0 L 88.70409 22.176022 Q 133.05614 66.52807 133.05614 332.64032 Q 133.05614 620.9286 110.88011 620.9286 Q 110.88011 643.1046 110.88011 643.1046 L 110.88011 643.1046 L 88.70409 643.1046 Q 88.70409 643.1046 88.70409 598.75256 Q 66.52807 554.4005 44.352043 554.4005 Q 22.176022 554.4005 22.176022 510.0485 Q -1.8189894E-12 465.69644 -1.8189894E-12 310.4643 L -1.8189894E-12 155.23215 L -1.8189894E-12 110.88011 Q -1.8189894E-12 88.70409 22.176022 88.70409 Q 44.352043 66.52807 44.352043 44.352043 L 22.176022 22.176022 L 22.176022 22.176022 Q 44.352043 22.176022 44.352043 22.176022 z" svg:height="6.4310465mm" draw:style-name="style-318" svg:viewBox="0.0 0.0 133.05614 643.1046" svg:width="1.3305613mm" svg:x="103.78378mm" svg:y="83.16008mm"/>
          <draw:path svg:d="M 554.4005 310.4643 L 798.3368 -1.8189894E-12 L 798.3368 88.70409 Q 776.16077 177.40817 776.16077 221.76022 L 776.16077 243.93623 L 687.45667 310.4643 Q 598.75256 376.99237 598.75256 399.1684 Q 598.75256 421.34442 576.57654 443.52045 L 554.4005 465.69644 L 554.4005 487.87247 L 554.4005 510.0485 L 532.22455 532.22455 L 532.22455 554.4005 L 510.0485 554.4005 Q 487.87247 576.57654 465.69644 576.57654 L 465.69644 598.75256 L 399.1684 665.28064 Q 332.64032 731.8087 310.4643 753.98474 L 310.4643 753.98474 L 310.4643 753.98474 Q 288.28827 753.98474 288.28827 753.98474 L 288.28827 776.16077 L 288.28827 776.16077 Q 288.28827 776.16077 266.11227 798.3368 L 266.11227 798.3368 L 266.11227 798.3368 Q 243.93623 798.3368 243.93623 798.3368 L 243.93623 820.5128 L 243.93623 820.5128 Q 243.93623 820.5128 221.76022 842.68884 L 221.76022 842.68884 L 221.76022 842.68884 Q 199.5842 842.68884 199.5842 842.68884 L 199.5842 864.86487 L 177.40817 864.86487 L 155.23215 887.0409 L 133.05614 887.0409 L 110.88011 887.0409 L 88.70409 909.21686 L 66.52807 931.3929 L 22.176022 931.3929 L 0.0 931.3929 L 0.0 909.21686 L 0.0 887.0409 L 0.0 887.0409 L 0.0 887.0409 L 22.176022 864.86487 L 44.352043 842.68884 L 44.352043 842.68884 L 66.52807 842.68884 L 66.52807 842.68884 L 66.52807 842.68884 L 66.52807 820.5128 L 66.52807 820.5128 L 88.70409 820.5128 L 88.70409 798.3368 L 88.70409 798.3368 L 110.88011 798.3368 L 110.88011 798.3368 L 110.88011 798.3368 L 110.88011 776.16077 L 110.88011 776.16077 L 133.05614 776.16077 Q 133.05614 753.98474 221.76022 687.45667 Q 332.64032 598.75256 554.4005 310.4643 z" svg:height="9.313929mm" draw:style-name="style-319" svg:viewBox="0.0 0.0 798.3368 931.3929" svg:width="7.983368mm" svg:x="119.528755mm" svg:y="159.22383mm"/>
          <draw:path svg:d="M 2217.602 44.352043 L 2328.4822 0.0 L 2128.8982 354.81635 Q 1907.1378 731.8087 1907.1378 753.98474 L 1907.1378 776.16077 L 1884.9618 820.5128 L 1862.7858 864.86487 L 1862.7858 864.86487 L 1862.7858 887.0409 L 1862.7858 887.0409 L 1862.7858 887.0409 L 1840.6097 909.21686 L 1840.6097 931.3929 L 1840.6097 931.3929 L 1818.4337 931.3929 L 1818.4337 953.5689 L 1818.4337 975.74493 L 1818.4337 975.74493 L 1796.2577 975.74493 L 1796.2577 953.5689 L 1774.0818 953.5689 L 1774.0818 953.5689 L 1774.0818 975.74493 L 1729.7297 1020.097 Q 1663.2017 1064.4491 1419.2654 1042.2731 Q 1153.1531 1020.097 1064.4491 1020.097 Q 975.74493 1020.097 1020.097 1064.4491 Q 1042.2731 1064.4491 953.5689 1064.4491 Q 864.86487 1064.4491 842.68884 1064.4491 Q 798.3368 1064.4491 798.3368 1086.625 Q 776.16077 1108.801 753.98474 1130.977 Q 731.8087 1130.977 731.8087 1108.801 Q 709.6327 1086.625 709.6327 1108.801 Q 709.6327 1130.977 620.9286 1108.801 Q 554.4005 1108.801 576.57654 1130.977 Q 576.57654 1153.1531 532.22455 1153.1531 Q 487.87247 1130.977 487.87247 1153.1531 L 487.87247 1175.3291 L 465.69644 1175.3291 L 465.69644 1197.5051 L 443.52045 1197.5051 L 443.52045 1197.5051 L 443.52045 1175.3291 L 443.52045 1175.3291 L 421.34442 1175.3291 L 421.34442 1153.1531 L 421.34442 1153.1531 Q 399.1684 1153.1531 421.34442 1130.977 Q 443.52045 1108.801 443.52045 1086.625 L 465.69644 1064.4491 L 465.69644 1064.4491 L 443.52045 1064.4491 L 443.52045 1064.4491 L 443.52045 1064.4491 L 421.34442 1064.4491 L 399.1684 1064.4491 L 376.99237 1064.4491 Q 354.81635 1064.4491 354.81635 1108.801 Q 354.81635 1130.977 332.64032 1130.977 Q 310.4643 1130.977 310.4643 1108.801 Q 310.4643 1086.625 288.28827 1064.4491 Q 266.11227 1064.4491 266.11227 1042.2731 Q 288.28827 1020.097 266.11227 1020.097 Q 243.93623 1020.097 221.76022 975.74493 L 221.76022 909.21686 L 155.23215 931.3929 Q 88.70409 953.5689 88.70409 975.74493 Q 88.70409 997.92096 66.52807 997.92096 L 44.352043 997.92096 L 44.352043 975.74493 L 44.352043 953.5689 L 22.176022 953.5689 L 22.176022 931.3929 L 22.176022 931.3929 L 0.0 931.3929 L 0.0 887.0409 Q 0.0 820.5128 0.0 753.98474 L 0.0 709.6327 L 0.0 731.8087 Q 22.176022 753.98474 22.176022 753.98474 Q 22.176022 709.6327 22.176022 709.6327 L 22.176022 709.6327 L 22.176022 665.28064 L 44.352043 643.1046 L 44.352043 598.75256 Q 44.352043 554.4005 44.352043 510.0485 Q 66.52807 487.87247 66.52807 443.52045 Q 88.70409 399.1684 332.64032 310.4643 Q 576.57654 221.76022 753.98474 266.11227 Q 909.21686 266.11227 1086.625 310.4643 Q 1264.0332 354.81635 1485.7935 376.99237 Q 1685.3777 376.99237 1685.3777 354.81635 Q 1663.2017 354.81635 1663.2017 332.64032 Q 1685.3777 310.4643 1707.5537 266.11227 Q 1751.9058 243.93623 1774.0818 177.40817 Q 1818.4337 110.88011 1951.4899 110.88011 Q 2084.5461 110.88011 2084.5461 88.70409 Q 2084.5461 66.52807 2217.602 44.352043 z M 22.176022 887.0409 Q 44.352043 864.86487 44.352043 864.86487 Q 44.352043 887.0409 66.52807 887.0409 Q 88.70409 887.0409 44.352043 909.21686 Q 22.176022 909.21686 22.176022 887.0409 z M 665.28064 1064.4491 Q 665.28064 1064.4491 687.45667 1064.4491 Q 687.45667 1064.4491 665.28064 1064.4491 Q 665.28064 1064.4491 665.28064 1064.4491 z" svg:height="11.975052mm" draw:style-name="style-320" svg:viewBox="0.0 0.0 2328.4822 1197.5051" svg:width="23.284822mm" svg:x="8.870409mm" svg:y="215.55093mm"/>
          <draw:path svg:d="M 9.094947E-13 22.176022 L 9.094947E-13 0.0 L 88.70409 44.352043 Q 177.40817 66.52807 288.28827 199.5842 Q 421.34442 310.4643 443.52045 332.64032 L 443.52045 332.64032 L 443.52045 354.81635 L 443.52045 354.81635 L 443.52045 354.81635 Q 443.52045 354.81635 443.52045 376.99237 L 465.69644 376.99237 L 465.69644 399.1684 Q 443.52045 421.34442 465.69644 443.52045 L 465.69644 487.87247 L 487.87247 487.87247 L 510.0485 487.87247 L 510.0485 510.0485 L 532.22455 510.0485 L 532.22455 532.22455 L 532.22455 576.57654 L 532.22455 576.57654 L 510.0485 576.57654 L 510.0485 554.4005 L 487.87247 554.4005 L 487.87247 554.4005 L 487.87247 576.57654 L 443.52045 576.57654 L 399.1684 576.57654 L 399.1684 554.4005 L 399.1684 554.4005 L 376.99237 554.4005 L 376.99237 532.22455 L 354.81635 532.22455 Q 310.4643 532.22455 288.28827 510.0485 L 266.11227 487.87247 L 266.11227 487.87247 Q 266.11227 465.69644 243.93623 465.69644 L 243.93623 465.69644 L 243.93623 443.52045 Q 221.76022 443.52045 133.05614 310.4643 L 22.176022 199.5842 L 22.176022 177.40817 L 22.176022 177.40817 L 44.352043 177.40817 L 44.352043 177.40817 L 44.352043 155.23215 L 44.352043 155.23215 L 22.176022 155.23215 L 22.176022 133.05614 L 22.176022 133.05614 L 9.094947E-13 133.05614 L 9.094947E-13 133.05614 L 9.094947E-13 133.05614 L 9.094947E-13 110.88011 L 9.094947E-13 110.88011 L 9.094947E-13 88.70409 L 9.094947E-13 44.352043 L 9.094947E-13 22.176022 z" svg:height="5.7657657mm" draw:style-name="style-321" svg:viewBox="0.0 0.0 532.22455 576.57654" svg:width="5.322245mm" svg:x="61.64934mm" svg:y="126.40332mm"/>
          <draw:path svg:d="M 110.88011 0.0 L 110.88011 0.0 L 133.05614 44.352043 L 155.23215 66.52807 L 155.23215 66.52807 L 155.23215 44.352043 L 155.23215 44.352043 L 155.23215 44.352043 L 177.40817 44.352043 Q 177.40817 44.352043 199.5842 66.52807 L 199.5842 66.52807 L 199.5842 66.52807 Q 199.5842 88.70409 199.5842 88.70409 L 221.76022 88.70409 L 221.76022 221.76022 Q 243.93623 354.81635 243.93623 399.1684 L 243.93623 465.69644 L 243.93623 465.69644 Q 243.93623 465.69644 221.76022 487.87247 L 221.76022 487.87247 L 177.40817 421.34442 Q 133.05614 354.81635 110.88011 376.99237 Q 66.52807 399.1684 66.52807 487.87247 L 66.52807 598.75256 L 44.352043 598.75256 L 22.176022 576.57654 L 22.176022 576.57654 L 22.176022 576.57654 L -1.8189894E-12 576.57654 L -1.8189894E-12 576.57654 L -1.8189894E-12 354.81635 Q 22.176022 133.05614 22.176022 88.70409 L 22.176022 66.52807 L 66.52807 66.52807 L 88.70409 66.52807 L 88.70409 44.352043 L 110.88011 22.176022 L 110.88011 22.176022 L 110.88011 0.0 L 110.88011 0.0 z" svg:height="5.987526mm" draw:style-name="style-322" svg:viewBox="0.0 0.0 243.93623 598.75256" svg:width="2.4393623mm" svg:x="115.09355mm" svg:y="186.7221mm"/>
          <draw:path svg:d="M 510.0485 -3.6379788E-12 L 532.22455 -3.6379788E-12 L 554.4005 22.176022 Q 554.4005 22.176022 487.87247 66.52807 Q 421.34442 110.88011 376.99237 177.40817 Q 332.64032 243.93623 243.93623 376.99237 Q 155.23215 510.0485 110.88011 554.4005 Q 66.52807 598.75256 66.52807 598.75256 L 44.352043 598.75256 L 22.176022 598.75256 L 1.8189894E-12 598.75256 L 1.8189894E-12 576.57654 Q 1.8189894E-12 554.4005 22.176022 554.4005 L 44.352043 554.4005 L 66.52807 532.22455 L 88.70409 532.22455 L 88.70409 510.0485 L 110.88011 487.87247 L 110.88011 465.69644 Q 110.88011 443.52045 155.23215 421.34442 Q 155.23215 376.99237 221.76022 288.28827 L 288.28827 199.5842 L 288.28827 199.5842 L 288.28827 199.5842 L 288.28827 177.40817 L 288.28827 177.40817 L 310.4643 177.40817 L 310.4643 155.23215 L 310.4643 155.23215 L 332.64032 155.23215 L 332.64032 133.05614 L 332.64032 110.88011 L 199.5842 110.88011 L 88.70409 110.88011 L 88.70409 88.70409 L 66.52807 88.70409 L 66.52807 88.70409 L 66.52807 66.52807 L 110.88011 66.52807 L 133.05614 66.52807 L 133.05614 44.352043 L 133.05614 44.352043 L 266.11227 22.176022 Q 399.1684 22.176022 421.34442 -3.6379788E-12 Q 465.69644 -22.176022 510.0485 -3.6379788E-12 z" svg:height="5.987526mm" draw:style-name="style-323" svg:viewBox="0.0 0.0 554.4005 598.75256" svg:width="5.5440054mm" svg:x="131.06029mm" svg:y="215.32916mm"/>
          <draw:path svg:d="M 1552.3215 66.52807 L 1507.9695 3.6379788E-12 L 1596.6736 66.52807 Q 1663.2017 110.88011 1729.7297 266.11227 Q 1796.2577 421.34442 1796.2577 443.52045 L 1796.2577 465.69644 L 1796.2577 465.69644 Q 1796.2577 487.87247 1751.9058 421.34442 Q 1707.5537 332.64032 1552.3215 709.6327 Q 1397.0894 1064.4491 1397.0894 1086.625 Q 1397.0894 1108.801 1374.9133 1130.977 L 1352.7373 1153.1531 L 1352.7373 1175.3291 L 1352.7373 1197.5051 L 1330.5613 1197.5051 L 1330.5613 1219.6812 L 1330.5613 1219.6812 L 1308.3853 1219.6812 L 1308.3853 1219.6812 L 1308.3853 1219.6812 L 1485.7935 1219.6812 Q 1663.2017 1219.6812 1729.7297 1175.3291 Q 1796.2577 1175.3291 1840.6097 1153.1531 L 1862.7858 1153.1531 L 1862.7858 1153.1531 L 1862.7858 1175.3291 L 1840.6097 1175.3291 Q 1840.6097 1175.3291 1840.6097 1197.5051 L 1818.4337 1197.5051 L 1796.2577 1197.5051 L 1796.2577 1197.5051 L 1796.2577 1197.5051 Q 1796.2577 1219.6812 1796.2577 1219.6812 L 1774.0818 1219.6812 L 1663.2017 1264.0332 Q 1574.4976 1308.3853 1419.2654 1308.3853 Q 1264.0332 1308.3853 1086.625 1485.7935 Q 931.3929 1663.2017 731.8087 1796.2577 Q 510.0485 1929.3138 376.99237 1951.4899 Q 243.93623 1973.6659 199.5842 1995.8419 L 133.05614 2018.018 L 66.52807 2018.018 L 22.176022 2018.018 L 22.176022 2018.018 L 22.176022 1995.8419 L -9.094947E-13 1995.8419 L -9.094947E-13 1973.6659 L 22.176022 1973.6659 L 66.52807 1973.6659 L 110.88011 1951.4899 L 133.05614 1929.3138 L 221.76022 1929.3138 Q 310.4643 1929.3138 376.99237 1884.9618 Q 465.69644 1884.9618 643.1046 1774.0818 Q 820.5128 1685.3777 820.5128 1663.2017 Q 820.5128 1641.0256 842.68884 1641.0256 Q 864.86487 1618.8496 1042.2731 1441.4414 Q 1219.6812 1264.0332 1264.0332 1197.5051 Q 1286.2092 1130.977 1308.3853 1130.977 Q 1330.5613 1130.977 1374.9133 1042.2731 Q 1397.0894 975.74493 1530.1455 643.1046 L 1663.2017 332.64032 L 1663.2017 332.64032 L 1663.2017 310.4643 L 1685.3777 310.4643 L 1685.3777 310.4643 L 1685.3777 288.28827 Q 1663.2017 243.93623 1663.2017 199.5842 Q 1641.0256 133.05614 1618.8496 133.05614 Q 1596.6736 133.05614 1552.3215 66.52807 z" svg:height="20.18018mm" draw:style-name="style-324" svg:viewBox="0.0 0.0 1862.7858 2018.018" svg:width="18.627857mm" svg:x="61.427578mm" svg:y="253.91545mm"/>
          <draw:path svg:d="M 0.0 22.176022 L 0.0 0.0 L 22.176022 0.0 L 44.352043 0.0 L 44.352043 0.0 L 66.52807 0.0 L 66.52807 0.0 Q 66.52807 0.0 88.70409 22.176022 L 88.70409 22.176022 L 133.05614 88.70409 Q 177.40817 133.05614 177.40817 155.23215 L 177.40817 155.23215 L 465.69644 443.52045 Q 753.98474 753.98474 798.3368 776.16077 Q 842.68884 798.3368 864.86487 820.5128 L 887.0409 842.68884 L 887.0409 842.68884 L 887.0409 842.68884 L 909.21686 864.86487 L 931.3929 887.0409 L 931.3929 887.0409 L 931.3929 887.0409 L 931.3929 909.21686 L 931.3929 909.21686 L 953.5689 909.21686 L 953.5689 931.3929 L 975.74493 931.3929 L 997.92096 931.3929 L 997.92096 975.74493 L 997.92096 1020.097 L 975.74493 1020.097 L 953.5689 1020.097 L 931.3929 997.92096 L 909.21686 997.92096 L 909.21686 975.74493 L 909.21686 953.5689 L 887.0409 953.5689 L 864.86487 931.3929 L 864.86487 931.3929 L 842.68884 931.3929 L 842.68884 931.3929 L 842.68884 931.3929 L 820.5128 909.21686 Q 798.3368 909.21686 798.3368 887.0409 Q 798.3368 864.86487 687.45667 776.16077 L 576.57654 687.45667 L 576.57654 665.28064 Q 576.57654 665.28064 443.52045 532.22455 Q 310.4643 376.99237 288.28827 376.99237 Q 266.11227 354.81635 177.40817 243.93623 L 66.52807 110.88011 L 66.52807 88.70409 Q 44.352043 88.70409 22.176022 44.352043 L 0.0 22.176022 L 0.0 22.176022 z" svg:height="10.20097mm" draw:style-name="style-325" svg:viewBox="0.0 0.0 997.92096 1020.097" svg:width="9.97921mm" svg:x="61.20582mm" svg:y="130.83853mm"/>
          <draw:path svg:d="M 9.094947E-13 22.176022 L 9.094947E-13 0.0 L 22.176022 0.0 L 22.176022 0.0 L 44.352043 0.0 L 66.52807 0.0 L 66.52807 22.176022 L 88.70409 44.352043 L 88.70409 66.52807 L 88.70409 88.70409 L 110.88011 88.70409 L 110.88011 110.88011 L 133.05614 110.88011 L 177.40817 110.88011 L 177.40817 155.23215 L 177.40817 199.5842 L 177.40817 199.5842 L 177.40817 221.76022 L 177.40817 243.93623 L 177.40817 243.93623 L 177.40817 243.93623 Q 177.40817 243.93623 155.23215 243.93623 L 155.23215 266.11227 L 155.23215 288.28827 L 155.23215 310.4643 L 155.23215 310.4643 Q 133.05614 310.4643 133.05614 266.11227 Q 133.05614 221.76022 110.88011 266.11227 Q 88.70409 310.4643 66.52807 310.4643 L 44.352043 310.4643 L 44.352043 288.28827 Q 44.352043 243.93623 22.176022 155.23215 L 9.094947E-13 44.352043 L 9.094947E-13 22.176022 z" svg:height="3.104643mm" draw:style-name="style-326" svg:viewBox="0.0 0.0 177.40817 310.4643" svg:width="1.7740817mm" svg:x="42.13444mm" svg:y="179.40402mm"/>
          <draw:path svg:d="M 22.176022 0.0 L 44.352043 0.0 L 88.70409 0.0 L 133.05614 0.0 L 266.11227 22.176022 Q 376.99237 44.352043 399.1684 44.352043 L 421.34442 44.352043 L 421.34442 66.52807 Q 421.34442 88.70409 354.81635 88.70409 Q 310.4643 88.70409 310.4643 177.40817 Q 310.4643 243.93623 332.64032 243.93623 Q 354.81635 243.93623 354.81635 266.11227 Q 354.81635 310.4643 376.99237 310.4643 Q 399.1684 310.4643 399.1684 354.81635 Q 399.1684 399.1684 376.99237 399.1684 Q 354.81635 376.99237 332.64032 421.34442 Q 310.4643 465.69644 288.28827 465.69644 Q 266.11227 487.87247 288.28827 487.87247 Q 310.4643 487.87247 310.4643 510.0485 Q 310.4643 532.22455 288.28827 554.4005 Q 266.11227 576.57654 266.11227 620.9286 L 266.11227 643.1046 L 221.76022 643.1046 L 199.5842 665.28064 L 199.5842 665.28064 L 177.40817 665.28064 L 177.40817 665.28064 L 177.40817 687.45667 L 133.05614 687.45667 L 110.88011 665.28064 L 44.352043 665.28064 L 0.0 665.28064 L 0.0 620.9286 L 0.0 576.57654 L 0.0 310.4643 Q 0.0 22.176022 22.176022 0.0 z M 332.64032 332.64032 Q 354.81635 332.64032 354.81635 332.64032 Q 354.81635 354.81635 354.81635 354.81635 Q 332.64032 354.81635 332.64032 332.64032 z" svg:height="6.8745666mm" draw:style-name="style-327" svg:viewBox="0.0 0.0 421.34442 687.45667" svg:width="4.213444mm" svg:x="7.983368mm" svg:y="192.93138mm"/>
          <draw:path svg:d="M 66.52807 22.176022 L 133.05614 0.0 L 133.05614 0.0 L 155.23215 0.0 L 155.23215 0.0 L 155.23215 22.176022 L 266.11227 133.05614 Q 354.81635 266.11227 376.99237 266.11227 L 376.99237 288.28827 L 376.99237 288.28827 Q 376.99237 310.4643 399.1684 310.4643 L 399.1684 310.4643 L 399.1684 332.64032 Q 399.1684 354.81635 421.34442 376.99237 Q 421.34442 399.1684 399.1684 399.1684 Q 354.81635 399.1684 266.11227 332.64032 L 177.40817 288.28827 L 177.40817 266.11227 Q 177.40817 266.11227 155.23215 266.11227 L 155.23215 266.11227 L 133.05614 266.11227 L 133.05614 266.11227 L 133.05614 266.11227 L 133.05614 243.93623 L 110.88011 243.93623 L 110.88011 221.76022 L 110.88011 221.76022 L 88.70409 221.76022 L 88.70409 221.76022 Q 88.70409 221.76022 66.52807 199.5842 L 44.352043 177.40817 L 44.352043 155.23215 L 44.352043 133.05614 L 22.176022 110.88011 Q 0.0 88.70409 0.0 66.52807 Q 0.0 44.352043 66.52807 22.176022 z" svg:height="3.991684mm" draw:style-name="style-328" svg:viewBox="0.0 0.0 421.34442 399.1684" svg:width="4.213444mm" svg:x="60.31878mm" svg:y="128.1774mm"/>
          <draw:path svg:d="M 1020.097 221.76022 L 1020.097 221.76022 L 1020.097 266.11227 Q 997.92096 288.28827 997.92096 354.81635 L 997.92096 421.34442 L 953.5689 842.68884 Q 909.21686 1264.0332 909.21686 1330.5613 Q 909.21686 1397.0894 909.21686 1574.4976 L 909.21686 1751.9058 L 909.21686 2306.3062 Q 909.21686 2882.8828 909.21686 2949.411 L 909.21686 3015.939 L 931.3929 3060.291 L 953.5689 3126.819 L 953.5689 3126.819 L 953.5689 3104.643 L 953.5689 3104.643 L 953.5689 3104.643 L 975.74493 3104.643 L 975.74493 3104.643 L 997.92096 3104.643 L 997.92096 3104.643 L 997.92096 3104.643 L 997.92096 3104.643 L 1020.097 3104.643 L 1020.097 3126.819 L 1042.2731 3171.1711 Q 1042.2731 3215.5232 1064.4491 3215.5232 Q 1086.625 3215.5232 1086.625 3370.7554 Q 1086.625 3525.9875 1064.4491 3592.5154 L 1064.4491 3636.8674 L 1042.2731 3681.2195 Q 1042.2731 3747.7476 1020.097 3769.9236 Q 997.92096 3769.9236 997.92096 3814.2756 Q 997.92096 3858.6277 975.74493 3836.4517 Q 953.5689 3836.4517 975.74493 3925.1558 Q 997.92096 4036.036 997.92096 4124.74 Q 997.92096 4235.62 953.5689 4213.4443 Q 953.5689 4169.0923 997.92096 4767.8447 Q 1042.2731 5366.597 1086.625 5677.0615 Q 1130.977 6009.7017 1130.977 6076.23 L 1130.977 6164.934 L 1153.1531 6209.286 Q 1175.3291 6231.462 1175.3291 6231.462 L 1175.3291 6209.286 L 1175.3291 6209.286 L 1175.3291 6209.286 L 1175.3291 6209.286 Q 1175.3291 6209.286 1197.5051 6231.462 L 1197.5051 6253.638 L 1197.5051 6253.638 L 1197.5051 6275.814 L 1175.3291 6275.814 L 1175.3291 6275.814 L 1241.8572 6630.6304 Q 1308.3853 6985.447 1308.3853 7074.151 L 1308.3853 7162.855 L 1330.5613 7273.735 Q 1352.7373 7406.791 1042.2731 7584.199 Q 731.8087 7739.4316 731.8087 7761.6074 Q 731.8087 7783.7837 709.6327 7783.7837 Q 687.45667 7805.9595 665.28064 7805.9595 L 643.1046 7805.9595 L 643.1046 7828.1357 L 643.1046 7828.1357 L 620.9286 7828.1357 L 620.9286 7850.3115 L 620.9286 7850.3115 L 598.75256 7850.3115 L 598.75256 7850.3115 L 598.75256 7850.3115 L 598.75256 7872.488 L 598.75256 7872.488 L 576.57654 7872.488 L 576.57654 7894.6636 L 576.57654 7894.6636 L 554.4005 7894.6636 L 554.4005 7894.6636 L 554.4005 7916.84 L 532.22455 7939.0156 Q 510.0485 7961.192 510.0485 7983.3677 L 510.0485 7983.3677 L 510.0485 7983.3677 Q 510.0485 7983.3677 510.0485 8005.544 L 487.87247 8005.544 L 465.69644 8005.544 L 465.69644 8005.544 L 465.69644 8027.7197 L 465.69644 8027.7197 L 465.69644 8027.7197 Q 465.69644 8027.7197 465.69644 8049.896 L 443.52045 8049.896 L 421.34442 8027.7197 Q 421.34442 8027.7197 332.64032 8116.424 Q 288.28827 8227.304 266.11227 8249.48 L 243.93623 8271.656 L 243.93623 8293.832 L 243.93623 8316.008 L 221.76022 8338.185 L 199.5842 8360.36 L 199.5842 8360.36 L 199.5842 8382.536 L 199.5842 8382.536 L 177.40817 8382.536 L 177.40817 8360.36 L 155.23215 8360.36 L 155.23215 8316.008 L 155.23215 8271.656 L 133.05614 8271.656 L 133.05614 8271.656 L 133.05614 8227.304 Q 110.88011 8182.952 110.88011 8182.952 L 110.88011 8182.952 L 110.88011 8138.6 L 110.88011 8094.248 L 88.70409 8005.544 Q 66.52807 7916.84 66.52807 7761.6074 L 44.352043 7606.3755 L 44.352043 7495.495 Q 22.176022 7362.439 22.176022 7140.679 L 0.0 6941.0947 L 0.0 6918.919 Q 22.176022 6918.919 0.0 6586.2783 L 0.0 6253.638 L 0.0 5943.174 Q 22.176022 5632.7095 44.352043 5277.893 Q 66.52807 4900.901 88.70409 4900.901 Q 110.88011 4900.901 155.23215 4457.3804 Q 199.5842 4013.8599 376.99237 2594.5945 L 554.4005 1175.3291 L 554.4005 1175.3291 Q 554.4005 1175.3291 598.75256 1020.097 Q 643.1046 887.0409 687.45667 620.9286 Q 731.8087 332.64032 753.98474 266.11227 L 776.16077 221.76022 L 820.5128 110.88011 Q 887.0409 0.0 953.5689 0.0 Q 997.92096 -22.176022 997.92096 88.70409 Q 997.92096 221.76022 1020.097 221.76022 z" svg:height="83.82536mm" draw:style-name="style-329" svg:viewBox="0.0 0.0 1330.5613 8382.536" svg:width="13.305613mm" svg:x="83.16008mm" svg:y="171.64241mm"/>
          <draw:path svg:d="M 376.99237 22.176022 L 554.4005 22.176022 L 554.4005 22.176022 Q 554.4005 44.352043 554.4005 44.352043 L 576.57654 44.352043 L 776.16077 88.70409 Q 953.5689 133.05614 931.3929 155.23215 Q 909.21686 177.40817 1042.2731 199.5842 Q 1153.1531 221.76022 1153.1531 243.93623 L 1153.1531 243.93623 L 1153.1531 243.93623 L 1130.977 243.93623 L 1130.977 243.93623 L 1130.977 266.11227 L 1108.801 266.11227 L 1086.625 266.11227 L 1086.625 288.28827 L 1086.625 288.28827 L 1064.4491 310.4643 L 1064.4491 332.64032 L 1086.625 332.64032 L 1108.801 354.81635 L 1153.1531 354.81635 L 1197.5051 354.81635 L 1219.6812 376.99237 L 1241.8572 376.99237 L 1241.8572 399.1684 L 1241.8572 421.34442 L 1264.0332 421.34442 L 1286.2092 421.34442 L 1286.2092 443.52045 L 1286.2092 465.69644 L 1264.0332 465.69644 L 1241.8572 443.52045 L 1219.6812 443.52045 L 1197.5051 443.52045 L 1153.1531 421.34442 Q 1108.801 399.1684 909.21686 399.1684 L 687.45667 354.81635 L 687.45667 376.99237 Q 687.45667 376.99237 709.6327 399.1684 L 709.6327 399.1684 L 687.45667 399.1684 Q 643.1046 399.1684 598.75256 376.99237 Q 554.4005 354.81635 288.28827 354.81635 L 44.352043 310.4643 L 22.176022 332.64032 L 0.0 332.64032 L 0.0 221.76022 L 22.176022 88.70409 L 22.176022 88.70409 L 22.176022 88.70409 L 22.176022 66.52807 L 22.176022 66.52807 L 0.0 66.52807 L 0.0 66.52807 L 0.0 44.352043 Q 22.176022 22.176022 22.176022 0.0 L 22.176022 0.0 L 88.70409 0.0 Q 155.23215 0.0 177.40817 0.0 Q 177.40817 0.0 376.99237 22.176022 z" svg:height="4.6569643mm" draw:style-name="style-330" svg:viewBox="0.0 0.0 1286.2092 465.69644" svg:width="12.862093mm" svg:x="43.24324mm" svg:y="137.93486mm"/>
          <draw:path svg:d="M 266.11227 0.0 L 332.64032 0.0 L 310.4643 155.23215 Q 310.4643 310.4643 288.28827 354.81635 Q 266.11227 421.34442 266.11227 465.69644 L 266.11227 510.0485 L 243.93623 532.22455 L 221.76022 554.4005 L 221.76022 554.4005 L 221.76022 576.57654 L 221.76022 576.57654 L 221.76022 576.57654 L 199.5842 576.57654 L 199.5842 576.57654 L 88.70409 598.75256 L 0.0 598.75256 L 0.0 532.22455 L 0.0 443.52045 L 0.0 399.1684 L 0.0 332.64032 L 0.0 310.4643 Q 0.0 310.4643 22.176022 221.76022 L 44.352043 133.05614 L 44.352043 133.05614 L 44.352043 110.88011 L 66.52807 88.70409 L 88.70409 66.52807 L 155.23215 44.352043 Q 221.76022 0.0 266.11227 0.0 z" svg:height="5.987526mm" draw:style-name="style-331" svg:viewBox="0.0 0.0 332.64032 598.75256" svg:width="3.3264031mm" svg:x="102.45322mm" svg:y="141.92654mm"/>
          <draw:path svg:d="M 22.176022 133.05614 L 0.0 0.0 L 88.70409 133.05614 Q 177.40817 266.11227 177.40817 266.11227 Q 199.5842 266.11227 199.5842 266.11227 L 199.5842 266.11227 L 199.5842 288.28827 L 199.5842 288.28827 L 221.76022 310.4643 L 243.93623 332.64032 L 243.93623 354.81635 Q 243.93623 376.99237 266.11227 399.1684 L 266.11227 399.1684 L 266.11227 421.34442 L 243.93623 443.52045 L 243.93623 443.52045 L 243.93623 443.52045 L 243.93623 465.69644 Q 243.93623 487.87247 243.93623 487.87247 L 243.93623 510.0485 L 243.93623 510.0485 Q 243.93623 510.0485 221.76022 487.87247 Q 199.5842 465.69644 155.23215 443.52045 L 110.88011 443.52045 L 88.70409 465.69644 L 66.52807 487.87247 L 66.52807 487.87247 L 66.52807 487.87247 L 66.52807 487.87247 L 66.52807 465.69644 L 44.352043 354.81635 Q 22.176022 243.93623 22.176022 133.05614 z" svg:height="5.100485mm" draw:style-name="style-332" svg:viewBox="0.0 0.0 266.11227 510.0485" svg:width="2.6611226mm" svg:x="77.39432mm" svg:y="146.80527mm"/>
          <draw:path svg:d="M 443.52045 0.0 L 643.1046 0.0 L 665.28064 0.0 L 665.28064 0.0 L 665.28064 0.0 L 687.45667 0.0 L 665.28064 44.352043 Q 620.9286 88.70409 620.9286 110.88011 L 620.9286 133.05614 L 665.28064 133.05614 Q 687.45667 133.05614 687.45667 155.23215 Q 687.45667 177.40817 643.1046 177.40817 L 598.75256 177.40817 L 598.75256 199.5842 L 598.75256 221.76022 L 598.75256 221.76022 Q 576.57654 221.76022 465.69644 266.11227 L 354.81635 310.4643 L 354.81635 310.4643 L 332.64032 310.4643 L 310.4643 310.4643 Q 288.28827 310.4643 221.76022 310.4643 Q 133.05614 310.4643 133.05614 310.4643 Q 155.23215 310.4643 110.88011 310.4643 L 66.52807 310.4643 L 44.352043 310.4643 L 44.352043 310.4643 L 44.352043 310.4643 L 22.176022 310.4643 L 22.176022 310.4643 L 0.0 310.4643 L 0.0 310.4643 L 0.0 332.64032 L 0.0 332.64032 L 0.0 332.64032 L 0.0 310.4643 L 0.0 288.28827 L 0.0 266.11227 L 0.0 221.76022 L 0.0 199.5842 L 0.0 177.40817 L 0.0 155.23215 L 0.0 133.05614 L 22.176022 110.88011 L 44.352043 88.70409 L 44.352043 88.70409 L 44.352043 88.70409 L 44.352043 88.70409 L 44.352043 88.70409 L 66.52807 66.52807 Q 66.52807 44.352043 155.23215 22.176022 Q 243.93623 0.0 443.52045 0.0 z" svg:height="3.3264031mm" draw:style-name="style-333" svg:viewBox="0.0 0.0 687.45667 332.64032" svg:width="6.8745666mm" svg:x="47.013165mm" svg:y="112.21067mm"/>
          <draw:path svg:d="M 155.23215 88.70409 L 177.40817 88.70409 L 155.23215 155.23215 Q 133.05614 199.5842 155.23215 243.93623 L 155.23215 288.28827 L 133.05614 288.28827 Q 133.05614 288.28827 110.88011 243.93623 Q 88.70409 243.93623 66.52807 243.93623 Q 44.352043 243.93623 22.176022 243.93623 L 0.0 221.76022 L 0.0 110.88011 Q 0.0 22.176022 44.352043 0.0 Q 66.52807 -22.176022 88.70409 22.176022 Q 133.05614 88.70409 155.23215 88.70409 z" svg:height="2.8828828mm" draw:style-name="style-334" svg:viewBox="0.0 0.0 177.40817 288.28827" svg:width="1.7740817mm" svg:x="115.758835mm" svg:y="190.49202mm"/>
          <draw:path svg:d="M 0.0 22.176022 L 0.0 0.0 L 110.88011 22.176022 Q 199.5842 22.176022 399.1684 88.70409 Q 576.57654 155.23215 598.75256 155.23215 L 643.1046 155.23215 L 687.45667 155.23215 L 709.6327 155.23215 L 731.8087 155.23215 L 776.16077 155.23215 L 798.3368 133.05614 Q 820.5128 110.88011 776.16077 66.52807 L 753.98474 22.176022 L 776.16077 22.176022 Q 798.3368 22.176022 798.3368 44.352043 Q 798.3368 66.52807 820.5128 66.52807 Q 842.68884 66.52807 842.68884 88.70409 Q 842.68884 110.88011 953.5689 133.05614 Q 1042.2731 155.23215 1064.4491 177.40817 Q 1086.625 199.5842 1175.3291 199.5842 L 1264.0332 199.5842 L 1286.2092 221.76022 L 1308.3853 221.76022 L 1308.3853 199.5842 L 1308.3853 177.40817 L 1330.5613 177.40817 L 1330.5613 177.40817 L 1330.5613 177.40817 L 1330.5613 199.5842 L 1330.5613 199.5842 L 1352.7373 199.5842 L 1352.7373 243.93623 L 1352.7373 266.11227 L 1352.7373 310.4643 L 1352.7373 354.81635 L 1352.7373 354.81635 L 1352.7373 376.99237 L 1352.7373 376.99237 L 1352.7373 376.99237 L 1352.7373 421.34442 L 1352.7373 487.87247 L 1352.7373 487.87247 L 1352.7373 510.0485 L 1352.7373 510.0485 L 1330.5613 510.0485 L 1308.3853 510.0485 L 1286.2092 510.0485 L 1264.0332 487.87247 Q 1219.6812 465.69644 1086.625 443.52045 L 975.74493 399.1684 L 975.74493 399.1684 Q 975.74493 376.99237 776.16077 332.64032 L 598.75256 266.11227 L 598.75256 266.11227 Q 598.75256 243.93623 576.57654 243.93623 Q 554.4005 243.93623 554.4005 243.93623 Q 532.22455 221.76022 332.64032 155.23215 L 110.88011 88.70409 L 110.88011 88.70409 Q 110.88011 66.52807 66.52807 66.52807 L 0.0 44.352043 L 0.0 22.176022 z" svg:height="5.100485mm" draw:style-name="style-335" svg:viewBox="0.0 0.0 1352.7373 510.0485" svg:width="13.527373mm" svg:x="49.009007mm" svg:y="157.67151mm"/>
          <draw:path svg:d="M 310.4643 243.93623 L 310.4643 266.11227 L 332.64032 266.11227 L 354.81635 266.11227 L 354.81635 288.28827 Q 354.81635 310.4643 399.1684 332.64032 Q 465.69644 354.81635 487.87247 399.1684 Q 510.0485 443.52045 576.57654 443.52045 L 620.9286 443.52045 L 620.9286 465.69644 L 620.9286 465.69644 L 643.1046 465.69644 L 643.1046 487.87247 L 576.57654 487.87247 Q 510.0485 487.87247 532.22455 510.0485 L 532.22455 532.22455 L 554.4005 532.22455 L 576.57654 532.22455 L 576.57654 554.4005 L 576.57654 576.57654 L 554.4005 576.57654 L 532.22455 576.57654 L 532.22455 554.4005 L 532.22455 554.4005 L 510.0485 576.57654 L 487.87247 620.9286 L 487.87247 665.28064 L 487.87247 687.45667 L 465.69644 687.45667 L 443.52045 665.28064 L 443.52045 665.28064 L 443.52045 665.28064 L 421.34442 665.28064 L 421.34442 665.28064 L 421.34442 643.1046 L 399.1684 643.1046 L 399.1684 643.1046 L 399.1684 620.9286 L 399.1684 620.9286 Q 399.1684 620.9286 310.4643 532.22455 Q 221.76022 443.52045 155.23215 421.34442 Q 88.70409 399.1684 44.352043 266.11227 L -9.094947E-13 133.05614 L -9.094947E-13 88.70409 L -9.094947E-13 22.176022 L 66.52807 1.8189894E-12 Q 133.05614 1.8189894E-12 133.05614 44.352043 Q 133.05614 110.88011 177.40817 133.05614 Q 221.76022 155.23215 221.76022 177.40817 Q 221.76022 199.5842 266.11227 221.76022 Q 310.4643 243.93623 310.4643 243.93623 z" svg:height="6.8745666mm" draw:style-name="style-336" svg:viewBox="0.0 0.0 643.1046 687.45667" svg:width="6.4310465mm" svg:x="71.40679mm" svg:y="138.8219mm"/>
          <draw:path svg:d="M 465.69644 66.52807 L 443.52045 0.0 L 465.69644 0.0 L 487.87247 0.0 L 665.28064 421.34442 Q 820.5128 820.5128 842.68884 864.86487 L 842.68884 887.0409 L 798.3368 820.5128 Q 753.98474 753.98474 731.8087 753.98474 Q 709.6327 753.98474 620.9286 1020.097 Q 510.0485 1286.2092 487.87247 1330.5613 Q 465.69644 1374.9133 443.52045 1441.4414 Q 421.34442 1485.7935 421.34442 1485.7935 Q 421.34442 1485.7935 399.1684 1485.7935 L 399.1684 1485.7935 L 376.99237 1485.7935 Q 376.99237 1485.7935 288.28827 1574.4976 Q 243.93623 1641.0256 221.76022 1663.2017 L 199.5842 1685.3777 L 199.5842 1729.7297 Q 199.5842 1774.0818 221.76022 1796.2577 L 221.76022 1818.4337 L 243.93623 1951.4899 Q 243.93623 2084.5461 266.11227 2106.7222 L 266.11227 2106.7222 L 266.11227 2106.7222 Q 243.93623 2128.8982 243.93623 2261.954 L 243.93623 2395.0103 L 243.93623 2395.0103 L 243.93623 2395.0103 L 221.76022 2417.1863 L 221.76022 2461.5383 L 199.5842 2461.5383 L 177.40817 2461.5383 L 177.40817 2439.3623 L 155.23215 2439.3623 L 155.23215 2439.3623 L 155.23215 2439.3623 L 155.23215 2372.8342 L 155.23215 2284.1301 L 133.05614 2284.1301 Q 133.05614 2284.1301 110.88011 2261.954 Q 66.52807 2261.954 66.52807 2239.778 Q 66.52807 2217.602 110.88011 2217.602 Q 155.23215 2217.602 133.05614 2040.194 Q 110.88011 1862.7858 88.70409 1862.7858 L 66.52807 1862.7858 L 66.52807 1862.7858 L 44.352043 1862.7858 L 66.52807 1840.6097 Q 66.52807 1796.2577 110.88011 1796.2577 L 133.05614 1796.2577 L 133.05614 1729.7297 Q 110.88011 1663.2017 110.88011 1641.0256 L 88.70409 1618.8496 L 110.88011 1618.8496 Q 110.88011 1618.8496 110.88011 1596.6736 L 110.88011 1596.6736 L 110.88011 1574.4976 Q 110.88011 1552.3215 66.52807 1397.0894 L 22.176022 1241.8572 L 22.176022 1219.6812 L 22.176022 1197.5051 L 0.0 1130.977 L 0.0 1086.625 L 0.0 1086.625 L 22.176022 1064.4491 L 22.176022 1064.4491 L 22.176022 1064.4491 L 22.176022 1064.4491 L 22.176022 1086.625 L 22.176022 1086.625 L 22.176022 1086.625 L 44.352043 1130.977 L 66.52807 1153.1531 L 66.52807 1175.3291 L 66.52807 1219.6812 L 110.88011 1219.6812 L 177.40817 1219.6812 L 177.40817 1175.3291 L 199.5842 1153.1531 L 199.5842 1153.1531 L 199.5842 1130.977 L 221.76022 1130.977 Q 243.93623 1130.977 243.93623 1108.801 Q 243.93623 1086.625 266.11227 1086.625 Q 288.28827 1064.4491 288.28827 1042.2731 Q 288.28827 1020.097 243.93623 997.92096 Q 221.76022 997.92096 221.76022 975.74493 Q 243.93623 953.5689 266.11227 953.5689 Q 310.4643 953.5689 332.64032 887.0409 Q 354.81635 820.5128 332.64032 820.5128 Q 310.4643 820.5128 310.4643 798.3368 Q 288.28827 776.16077 332.64032 776.16077 Q 376.99237 776.16077 376.99237 532.22455 L 376.99237 288.28827 L 399.1684 288.28827 L 421.34442 288.28827 L 421.34442 332.64032 L 421.34442 354.81635 L 399.1684 354.81635 L 399.1684 376.99237 L 399.1684 376.99237 L 421.34442 376.99237 L 421.34442 399.1684 L 421.34442 421.34442 L 421.34442 487.87247 Q 421.34442 554.4005 443.52045 554.4005 Q 465.69644 532.22455 487.87247 554.4005 L 487.87247 576.57654 L 465.69644 576.57654 L 443.52045 576.57654 L 443.52045 665.28064 L 465.69644 753.98474 L 465.69644 753.98474 L 465.69644 731.8087 L 465.69644 731.8087 L 465.69644 731.8087 L 487.87247 709.6327 L 510.0485 687.45667 L 510.0485 687.45667 L 510.0485 687.45667 L 510.0485 665.28064 L 510.0485 665.28064 L 532.22455 598.75256 Q 532.22455 532.22455 554.4005 532.22455 Q 576.57654 532.22455 576.57654 465.69644 Q 598.75256 399.1684 554.4005 243.93623 Q 510.0485 110.88011 487.87247 110.88011 Q 465.69644 110.88011 465.69644 66.52807 z" svg:height="24.615383mm" draw:style-name="style-337" svg:viewBox="0.0 0.0 842.68884 2461.5383" svg:width="8.426888mm" svg:x="113.31947mm" svg:y="109.32779mm"/>
          <draw:path svg:d="M 110.88011 22.176022 L 110.88011 0.0 L 133.05614 0.0 L 133.05614 0.0 L 177.40817 66.52807 Q 199.5842 110.88011 243.93623 155.23215 Q 243.93623 177.40817 266.11227 177.40817 L 266.11227 199.5842 L 266.11227 199.5842 L 288.28827 199.5842 L 288.28827 243.93623 L 288.28827 288.28827 L 310.4643 288.28827 L 310.4643 288.28827 L 310.4643 310.4643 L 288.28827 310.4643 L 288.28827 310.4643 L 288.28827 332.64032 L 288.28827 332.64032 L 288.28827 332.64032 L 310.4643 332.64032 L 310.4643 332.64032 L 310.4643 354.81635 L 288.28827 354.81635 L 288.28827 354.81635 L 288.28827 376.99237 L 243.93623 376.99237 L 221.76022 376.99237 L 199.5842 354.81635 L 177.40817 354.81635 L 177.40817 332.64032 L 155.23215 310.4643 L 155.23215 310.4643 L 155.23215 288.28827 L 155.23215 288.28827 Q 155.23215 288.28827 88.70409 199.5842 L 22.176022 133.05614 L 22.176022 133.05614 L 22.176022 110.88011 L 22.176022 110.88011 L 22.176022 110.88011 L 0.0 110.88011 L 0.0 110.88011 L 0.0 88.70409 L 0.0 88.70409 L 0.0 66.52807 L 0.0 22.176022 L 22.176022 44.352043 Q 66.52807 66.52807 66.52807 66.52807 L 66.52807 66.52807 L 88.70409 66.52807 L 88.70409 66.52807 L 110.88011 88.70409 L 133.05614 88.70409 L 133.05614 66.52807 L 110.88011 44.352043 L 110.88011 22.176022 z" svg:height="3.7699237mm" draw:style-name="style-338" svg:viewBox="0.0 0.0 310.4643 376.99237" svg:width="3.104643mm" svg:x="9.092169mm" svg:y="57.879417mm"/>
          <draw:path svg:d="M 177.40817 0.0 L 221.76022 0.0 L 221.76022 66.52807 Q 221.76022 155.23215 243.93623 155.23215 Q 266.11227 177.40817 266.11227 199.5842 L 266.11227 199.5842 L 177.40817 199.5842 Q 88.70409 221.76022 66.52807 243.93623 L 66.52807 243.93623 L 44.352043 243.93623 Q 22.176022 243.93623 0.0 221.76022 L 0.0 221.76022 L 0.0 199.5842 Q 0.0 155.23215 44.352043 88.70409 L 88.70409 22.176022 L 133.05614 22.176022 Q 155.23215 22.176022 177.40817 0.0 z" svg:height="2.4393623mm" draw:style-name="style-339" svg:viewBox="0.0 0.0 266.11227 243.93623" svg:width="2.6611226mm" svg:x="35.481636mm" svg:y="234.84407mm"/>
          <draw:path svg:d="M 221.76022 0.0 L 310.4643 0.0 L 354.81635 0.0 L 421.34442 0.0 L 421.34442 22.176022 L 443.52045 22.176022 L 443.52045 22.176022 L 443.52045 44.352043 L 753.98474 66.52807 Q 1064.4491 88.70409 1108.801 133.05614 Q 1153.1531 133.05614 1153.1531 155.23215 L 1175.3291 155.23215 L 1219.6812 155.23215 L 1264.0332 177.40817 L 1286.2092 177.40817 L 1308.3853 177.40817 L 1308.3853 199.5842 L 1330.5613 221.76022 L 1330.5613 221.76022 L 1330.5613 221.76022 L 1419.2654 243.93623 Q 1485.7935 266.11227 1485.7935 266.11227 Q 1485.7935 310.4643 1507.9695 310.4643 L 1530.1455 310.4643 L 1530.1455 310.4643 Q 1530.1455 310.4643 1552.3215 332.64032 L 1552.3215 332.64032 L 1552.3215 354.81635 Q 1552.3215 376.99237 1574.4976 376.99237 L 1596.6736 376.99237 L 1596.6736 399.1684 L 1596.6736 421.34442 L 1574.4976 421.34442 L 1552.3215 443.52045 L 1507.9695 443.52045 L 1485.7935 443.52045 L 1463.6174 443.52045 L 1419.2654 443.52045 L 1374.9133 443.52045 Q 1352.7373 443.52045 1175.3291 376.99237 Q 975.74493 310.4643 887.0409 310.4643 L 776.16077 288.28827 L 776.16077 310.4643 L 776.16077 332.64032 L 753.98474 332.64032 Q 731.8087 310.4643 532.22455 266.11227 L 332.64032 221.76022 L 310.4643 221.76022 Q 288.28827 221.76022 199.5842 199.5842 L 110.88011 177.40817 L 110.88011 177.40817 L 88.70409 155.23215 L 88.70409 155.23215 L 88.70409 133.05614 L 88.70409 133.05614 L 88.70409 133.05614 L 66.52807 110.88011 L 66.52807 88.70409 L 44.352043 88.70409 L 0.0 88.70409 L 0.0 66.52807 L 0.0 66.52807 L 22.176022 66.52807 Q 22.176022 44.352043 0.0 44.352043 L 0.0 44.352043 L 88.70409 22.176022 Q 155.23215 0.0 221.76022 0.0 z" svg:height="4.4352045mm" draw:style-name="style-340" svg:viewBox="0.0 0.0 1596.6736 443.52045" svg:width="15.966736mm" svg:x="41.2474mm" svg:y="154.78864mm"/>
          <draw:path svg:d="M 0.0 22.176022 L 0.0 -1.8189894E-12 L 221.76022 44.352043 Q 421.34442 44.352043 465.69644 66.52807 L 510.0485 88.70409 L 532.22455 88.70409 L 576.57654 88.70409 L 576.57654 88.70409 Q 576.57654 88.70409 576.57654 110.88011 L 598.75256 110.88011 L 709.6327 155.23215 Q 842.68884 221.76022 887.0409 243.93623 Q 931.3929 266.11227 931.3929 288.28827 L 953.5689 288.28827 L 953.5689 310.4643 Q 931.3929 354.81635 931.3929 354.81635 L 931.3929 354.81635 L 931.3929 354.81635 L 909.21686 354.81635 L 887.0409 354.81635 L 864.86487 354.81635 L 842.68884 332.64032 L 820.5128 310.4643 L 798.3368 310.4643 L 776.16077 310.4643 L 753.98474 288.28827 Q 731.8087 266.11227 665.28064 243.93623 Q 576.57654 221.76022 421.34442 177.40817 L 266.11227 133.05614 L 266.11227 133.05614 Q 243.93623 133.05614 133.05614 88.70409 L 22.176022 44.352043 L 22.176022 44.352043 Q 0.0 22.176022 0.0 22.176022 z" svg:height="3.5481634mm" draw:style-name="style-341" svg:viewBox="0.0 0.0 953.5689 354.81635" svg:width="9.535689mm" svg:x="50.11781mm" svg:y="141.48302mm"/>
          <draw:path svg:d="M 1086.625 22.176022 L 1130.977 0.0 L 1352.7373 44.352043 Q 1552.3215 88.70409 1574.4976 88.70409 Q 1596.6736 44.352043 1596.6736 44.352043 L 1596.6736 44.352043 L 1596.6736 44.352043 Q 1618.8496 22.176022 1618.8496 22.176022 L 1618.8496 22.176022 L 1663.2017 44.352043 Q 1707.5537 88.70409 1729.7297 177.40817 L 1729.7297 266.11227 L 1663.2017 443.52045 Q 1574.4976 620.9286 1485.7935 842.68884 Q 1397.0894 1064.4491 1352.7373 1219.6812 Q 1308.3853 1374.9133 1175.3291 1618.8496 Q 1064.4491 1862.7858 1042.2731 1951.4899 Q 1020.097 1995.8419 997.92096 2018.018 L 975.74493 2040.194 L 975.74493 2040.194 L 953.5689 2040.194 L 953.5689 2084.5461 L 953.5689 2106.7222 L 953.5689 2106.7222 L 953.5689 2106.7222 L 931.3929 2128.8982 L 909.21686 2151.074 L 909.21686 2173.25 L 909.21686 2195.426 L 887.0409 2195.426 L 887.0409 2217.602 L 887.0409 2217.602 L 864.86487 2217.602 L 864.86487 2217.602 L 864.86487 2217.602 L 864.86487 2239.778 L 842.68884 2239.778 L 842.68884 2217.602 L 864.86487 2173.25 L 864.86487 2128.8982 L 864.86487 2106.7222 L 887.0409 2084.5461 L 909.21686 2062.37 L 909.21686 2040.194 Q 909.21686 1995.8419 953.5689 1884.9618 Q 997.92096 1774.0818 842.68884 1685.3777 Q 687.45667 1596.6736 554.4005 1574.4976 L 421.34442 1552.3215 L 421.34442 1552.3215 L 399.1684 1552.3215 L 376.99237 1552.3215 Q 376.99237 1552.3215 376.99237 1507.9695 Q 399.1684 1485.7935 376.99237 1485.7935 Q 332.64032 1507.9695 332.64032 1441.4414 Q 332.64032 1397.0894 310.4643 1397.0894 Q 288.28827 1419.2654 199.5842 1419.2654 Q 110.88011 1419.2654 110.88011 1397.0894 Q 88.70409 1352.7373 66.52807 1330.5613 Q 22.176022 1308.3853 22.176022 1264.0332 L 0.0 1219.6812 L 0.0 1197.5051 Q 22.176022 1175.3291 66.52807 1086.625 Q 110.88011 997.92096 110.88011 887.0409 L 133.05614 798.3368 L 133.05614 798.3368 Q 155.23215 776.16077 221.76022 576.57654 L 310.4643 399.1684 L 310.4643 399.1684 L 332.64032 399.1684 L 332.64032 354.81635 L 332.64032 332.64032 L 354.81635 310.4643 Q 376.99237 266.11227 376.99237 221.76022 L 421.34442 155.23215 L 421.34442 133.05614 L 421.34442 110.88011 L 443.52045 110.88011 L 443.52045 110.88011 L 443.52045 110.88011 L 443.52045 133.05614 L 443.52045 133.05614 L 465.69644 133.05614 L 465.69644 155.23215 L 465.69644 177.40817 L 487.87247 177.40817 L 487.87247 177.40817 L 487.87247 155.23215 L 510.0485 155.23215 L 510.0485 155.23215 L 510.0485 177.40817 L 532.22455 177.40817 Q 554.4005 177.40817 554.4005 199.5842 Q 554.4005 221.76022 576.57654 221.76022 Q 598.75256 221.76022 598.75256 199.5842 Q 620.9286 177.40817 643.1046 221.76022 Q 643.1046 243.93623 665.28064 243.93623 Q 687.45667 243.93623 687.45667 310.4643 Q 709.6327 354.81635 776.16077 376.99237 Q 820.5128 399.1684 820.5128 399.1684 Q 820.5128 399.1684 798.3368 399.1684 L 798.3368 421.34442 L 709.6327 753.98474 Q 620.9286 1086.625 820.5128 1153.1531 Q 1042.2731 1241.8572 1130.977 1241.8572 L 1197.5051 1241.8572 L 1197.5051 1197.5051 Q 1219.6812 1175.3291 1286.2092 953.5689 Q 1352.7373 731.8087 1352.7373 665.28064 Q 1352.7373 576.57654 1197.5051 510.0485 L 1020.097 443.52045 L 1020.097 443.52045 L 997.92096 443.52045 L 997.92096 443.52045 L 997.92096 443.52045 L 997.92096 421.34442 L 997.92096 421.34442 L 975.74493 421.34442 L 975.74493 421.34442 L 975.74493 421.34442 L 975.74493 399.1684 L 1020.097 399.1684 L 1064.4491 399.1684 L 1064.4491 376.99237 L 1086.625 354.81635 L 1086.625 332.64032 Q 1086.625 310.4643 1108.801 310.4643 Q 1130.977 310.4643 1130.977 266.11227 Q 1130.977 243.93623 1086.625 177.40817 Q 1042.2731 133.05614 1064.4491 110.88011 Q 1086.625 88.70409 1086.625 66.52807 Q 1064.4491 44.352043 1086.625 22.176022 z M 1618.8496 66.52807 Q 1618.8496 66.52807 1641.0256 66.52807 Q 1641.0256 88.70409 1618.8496 88.70409 Q 1618.8496 88.70409 1618.8496 66.52807 z M 1685.3777 133.05614 Q 1707.5537 133.05614 1707.5537 133.05614 L 1707.5537 133.05614 L 1707.5537 133.05614 Q 1685.3777 133.05614 1685.3777 133.05614 z" svg:height="22.397781mm" draw:style-name="style-342" svg:viewBox="0.0 0.0 1729.7297 2239.778" svg:width="17.297297mm" svg:x="53.00069mm" svg:y="210.67221mm"/>
          <draw:path svg:d="M 22.176022 44.352043 L 22.176022 0.0 L 44.352043 0.0 L 66.52807 0.0 L 88.70409 22.176022 Q 110.88011 66.52807 133.05614 66.52807 Q 155.23215 88.70409 177.40817 110.88011 Q 177.40817 110.88011 199.5842 110.88011 Q 221.76022 110.88011 221.76022 133.05614 Q 243.93623 155.23215 243.93623 155.23215 L 243.93623 155.23215 L 221.76022 421.34442 Q 199.5842 665.28064 177.40817 731.8087 L 155.23215 820.5128 L 155.23215 820.5128 L 155.23215 842.68884 L 155.23215 842.68884 L 155.23215 864.86487 L 155.23215 864.86487 L 133.05614 864.86487 L 133.05614 842.68884 L 110.88011 842.68884 L 110.88011 842.68884 L 110.88011 864.86487 L 110.88011 864.86487 L 88.70409 864.86487 L 44.352043 842.68884 L -1.8189894E-12 842.68884 L -1.8189894E-12 465.69644 L -1.8189894E-12 88.70409 L -1.8189894E-12 88.70409 L 22.176022 88.70409 L 22.176022 44.352043 z" svg:height="8.648648mm" draw:style-name="style-343" svg:viewBox="0.0 0.0 243.93623 864.86487" svg:width="2.4393623mm" svg:x="104.00554mm" svg:y="207.78932mm"/>
          <draw:path svg:d="M 199.5842 22.176022 L 221.76022 0.0 L 243.93623 66.52807 Q 243.93623 133.05614 266.11227 155.23215 L 288.28827 177.40817 L 288.28827 221.76022 L 288.28827 266.11227 L 266.11227 266.11227 L 266.11227 243.93623 L 266.11227 243.93623 L 243.93623 243.93623 L 243.93623 288.28827 L 243.93623 310.4643 L 155.23215 354.81635 Q 66.52807 421.34442 22.176022 421.34442 L 0.0 421.34442 L 0.0 421.34442 Q 22.176022 399.1684 0.0 310.4643 L 0.0 221.76022 L 0.0 221.76022 L 22.176022 221.76022 L 22.176022 199.5842 L 22.176022 177.40817 L 44.352043 155.23215 L 44.352043 133.05614 L 44.352043 133.05614 L 66.52807 133.05614 L 66.52807 110.88011 L 66.52807 88.70409 L 88.70409 66.52807 Q 110.88011 44.352043 110.88011 22.176022 Q 133.05614 -22.176022 155.23215 22.176022 Q 199.5842 22.176022 199.5842 22.176022 z" svg:height="4.213444mm" draw:style-name="style-344" svg:viewBox="0.0 0.0 288.28827 421.34442" svg:width="2.8828828mm" svg:x="107.99722mm" svg:y="244.60152mm"/>
          <draw:path svg:d="M 44.352043 22.176022 L 22.176022 1.8189894E-12 L 354.81635 44.352043 Q 687.45667 110.88011 687.45667 110.88011 L 687.45667 110.88011 L 665.28064 110.88011 Q 643.1046 110.88011 643.1046 133.05614 Q 620.9286 155.23215 598.75256 155.23215 Q 554.4005 155.23215 554.4005 199.5842 L 554.4005 221.76022 L 532.22455 221.76022 L 532.22455 243.93623 L 532.22455 243.93623 L 554.4005 243.93623 L 554.4005 266.11227 L 554.4005 288.28827 L 510.0485 288.28827 Q 465.69644 266.11227 465.69644 288.28827 Q 465.69644 332.64032 443.52045 354.81635 L 421.34442 376.99237 L 421.34442 376.99237 L 421.34442 376.99237 L 421.34442 376.99237 Q 421.34442 354.81635 399.1684 310.4643 Q 399.1684 266.11227 376.99237 266.11227 L 332.64032 266.11227 L 332.64032 243.93623 Q 332.64032 243.93623 310.4643 243.93623 L 310.4643 243.93623 L 288.28827 243.93623 Q 266.11227 243.93623 133.05614 221.76022 L -9.094947E-13 199.5842 L -9.094947E-13 199.5842 L 22.176022 177.40817 L 22.176022 177.40817 L 22.176022 155.23215 L 22.176022 155.23215 L 22.176022 155.23215 L 22.176022 133.05614 Q 22.176022 110.88011 22.176022 66.52807 Q 22.176022 44.352043 44.352043 44.352043 Q 66.52807 22.176022 44.352043 22.176022 z" svg:height="3.7699237mm" draw:style-name="style-345" svg:viewBox="0.0 0.0 687.45667 376.99237" svg:width="6.8745666mm" svg:x="43.686764mm" svg:y="150.13167mm"/>
          <draw:path svg:d="M 110.88011 487.87247 L 88.70409 532.22455 L 88.70409 532.22455 L 88.70409 532.22455 L 88.70409 554.4005 L 88.70409 554.4005 L 66.52807 554.4005 L 66.52807 576.57654 L 44.352043 576.57654 L 44.352043 576.57654 L 22.176022 554.4005 Q 0.0 554.4005 0.0 532.22455 L 0.0 487.87247 L 0.0 443.52045 Q 0.0 421.34442 66.52807 310.4643 L 110.88011 177.40817 L 133.05614 177.40817 Q 133.05614 177.40817 133.05614 155.23215 L 133.05614 155.23215 L 133.05614 155.23215 Q 155.23215 133.05614 155.23215 133.05614 L 155.23215 133.05614 L 155.23215 133.05614 Q 177.40817 110.88011 177.40817 66.52807 L 199.5842 22.176022 L 221.76022 0.0 Q 266.11227 -22.176022 221.76022 110.88011 Q 177.40817 243.93623 155.23215 354.81635 Q 133.05614 465.69644 110.88011 487.87247 z" svg:height="5.7657657mm" draw:style-name="style-346" svg:viewBox="0.0 0.0 221.76022 576.57654" svg:width="2.2176023mm" svg:x="50.11781mm" svg:y="224.86485mm"/>
          <draw:path svg:d="M 842.68884 133.05614 L 842.68884 133.05614 L 842.68884 133.05614 Q 842.68884 133.05614 665.28064 133.05614 Q 510.0485 133.05614 532.22455 177.40817 L 554.4005 199.5842 L 554.4005 221.76022 L 554.4005 221.76022 L 532.22455 221.76022 Q 487.87247 199.5842 487.87247 177.40817 Q 487.87247 155.23215 376.99237 221.76022 Q 266.11227 310.4643 243.93623 354.81635 Q 199.5842 399.1684 221.76022 399.1684 Q 266.11227 399.1684 310.4643 399.1684 L 376.99237 399.1684 L 376.99237 421.34442 L 376.99237 421.34442 L 354.81635 421.34442 L 310.4643 421.34442 L 310.4643 443.52045 L 310.4643 443.52045 L 288.28827 443.52045 L 288.28827 443.52045 L 266.11227 443.52045 L 221.76022 443.52045 L 177.40817 465.69644 L 133.05614 487.87247 L 110.88011 487.87247 L 88.70409 487.87247 L 88.70409 510.0485 L 88.70409 510.0485 L 66.52807 487.87247 L 44.352043 465.69644 L 44.352043 465.69644 L 44.352043 465.69644 L 44.352043 465.69644 L 22.176022 443.52045 L 22.176022 443.52045 L 0.0 443.52045 L 0.0 443.52045 L 0.0 443.52045 L 0.0 421.34442 L 0.0 421.34442 L 0.0 399.1684 L 0.0 376.99237 L 0.0 354.81635 L 0.0 332.64032 L 22.176022 310.4643 L 44.352043 266.11227 L 133.05614 155.23215 Q 243.93623 44.352043 332.64032 22.176022 Q 421.34442 9.094947E-13 554.4005 9.094947E-13 Q 687.45667 9.094947E-13 753.98474 66.52807 Q 842.68884 110.88011 842.68884 133.05614 z M 399.1684 110.88011 Q 399.1684 88.70409 399.1684 88.70409 Q 399.1684 88.70409 399.1684 88.70409 Q 399.1684 110.88011 399.1684 110.88011 z" svg:height="5.100485mm" draw:style-name="style-347" svg:viewBox="0.0 0.0 842.68884 510.0485" svg:width="8.426888mm" svg:x="63.42342mm" svg:y="61.64934mm"/>
          <draw:path svg:d="M 221.76022 0.0 L 243.93623 0.0 L 266.11227 288.28827 Q 310.4643 598.75256 310.4643 731.8087 L 310.4643 887.0409 L 332.64032 909.21686 L 332.64032 953.5689 L 354.81635 953.5689 L 376.99237 953.5689 L 399.1684 953.5689 Q 421.34442 953.5689 443.52045 864.86487 L 443.52045 798.3368 L 465.69644 709.6327 Q 487.87247 620.9286 487.87247 487.87247 L 532.22455 354.81635 L 532.22455 354.81635 Q 532.22455 376.99237 532.22455 376.99237 L 554.4005 376.99237 L 487.87247 953.5689 Q 443.52045 1507.9695 399.1684 1530.1455 Q 354.81635 1574.4976 354.81635 1574.4976 L 354.81635 1574.4976 L 354.81635 1574.4976 L 354.81635 1596.6736 L 354.81635 1618.8496 L 354.81635 1618.8496 L 354.81635 1618.8496 Q 354.81635 1618.8496 332.64032 1641.0256 L 332.64032 1663.2017 L 332.64032 1707.5537 L 332.64032 1729.7297 L 310.4643 1729.7297 Q 288.28827 1729.7297 310.4643 1663.2017 Q 310.4643 1596.6736 266.11227 1596.6736 Q 221.76022 1618.8496 243.93623 1574.4976 Q 266.11227 1530.1455 310.4643 1507.9695 Q 376.99237 1485.7935 421.34442 1308.3853 L 443.52045 1130.977 L 465.69644 1130.977 Q 465.69644 1130.977 443.52045 1064.4491 Q 443.52045 997.92096 288.28827 1042.2731 L 133.05614 1086.625 L 133.05614 1086.625 L 133.05614 1086.625 L 110.88011 1108.801 L 88.70409 1108.801 L 88.70409 1086.625 L 88.70409 1042.2731 L 110.88011 1042.2731 L 110.88011 1042.2731 L 110.88011 1064.4491 L 133.05614 1064.4491 L 133.05614 1020.097 L 133.05614 975.74493 L 110.88011 953.5689 Q 88.70409 931.3929 88.70409 864.86487 L 66.52807 798.3368 L 66.52807 798.3368 Q 44.352043 798.3368 44.352043 776.16077 Q 44.352043 753.98474 66.52807 753.98474 Q 88.70409 753.98474 66.52807 687.45667 Q 44.352043 620.9286 66.52807 598.75256 Q 88.70409 576.57654 66.52807 510.0485 L 44.352043 465.69644 L 44.352043 465.69644 Q 44.352043 465.69644 44.352043 310.4643 L 22.176022 155.23215 L 0.0 155.23215 L 0.0 155.23215 L 0.0 133.05614 L 0.0 133.05614 L 0.0 133.05614 L 0.0 110.88011 L 22.176022 110.88011 Q 44.352043 110.88011 44.352043 88.70409 L 44.352043 88.70409 L 66.52807 66.52807 Q 88.70409 22.176022 133.05614 22.176022 Q 177.40817 22.176022 221.76022 0.0 z" svg:height="17.297297mm" draw:style-name="style-348" svg:viewBox="0.0 0.0 554.4005 1729.7297" svg:width="5.5440054mm" svg:x="109.549545mm" svg:y="236.61815mm"/>
          <draw:path svg:d="M 22.176022 0.0 L 44.352043 0.0 L 88.70409 0.0 Q 110.88011 0.0 155.23215 88.70409 Q 199.5842 177.40817 177.40817 177.40817 Q 133.05614 199.5842 155.23215 221.76022 Q 177.40817 221.76022 177.40817 243.93623 L 177.40817 266.11227 L 155.23215 266.11227 Q 133.05614 266.11227 66.52807 155.23215 L 0.0 66.52807 L 0.0 44.352043 Q 0.0 22.176022 22.176022 0.0 z" svg:height="2.6611226mm" draw:style-name="style-349" svg:viewBox="0.0 0.0 177.40817 266.11227" svg:width="1.7740817mm" svg:x="58.988216mm" svg:y="176.0776mm"/>
          <draw:path svg:d="M 44.352043 155.23215 L 0.0 0.0 L 0.0 0.0 L 22.176022 0.0 L 243.93623 243.93623 Q 487.87247 510.0485 554.4005 510.0485 Q 598.75256 532.22455 620.9286 510.0485 Q 643.1046 465.69644 687.45667 465.69644 L 709.6327 465.69644 L 709.6327 487.87247 L 687.45667 510.0485 L 687.45667 532.22455 L 687.45667 554.4005 L 709.6327 598.75256 Q 731.8087 620.9286 687.45667 598.75256 Q 665.28064 598.75256 665.28064 576.57654 L 643.1046 576.57654 L 643.1046 598.75256 L 643.1046 620.9286 L 665.28064 620.9286 L 665.28064 643.1046 L 687.45667 643.1046 L 731.8087 643.1046 L 731.8087 665.28064 Q 731.8087 665.28064 753.98474 665.28064 L 753.98474 687.45667 L 753.98474 687.45667 Q 776.16077 687.45667 776.16077 643.1046 L 820.5128 598.75256 L 820.5128 598.75256 L 820.5128 598.75256 L 842.68884 643.1046 Q 864.86487 665.28064 864.86487 687.45667 L 864.86487 709.6327 L 864.86487 731.8087 L 864.86487 731.8087 L 909.21686 776.16077 Q 953.5689 842.68884 975.74493 864.86487 Q 975.74493 909.21686 1086.625 953.5689 Q 1175.3291 1020.097 1175.3291 1042.2731 Q 1153.1531 1086.625 1153.1531 1086.625 L 1175.3291 1086.625 L 1175.3291 1086.625 L 1175.3291 1086.625 L 1219.6812 1108.801 L 1286.2092 1130.977 L 1308.3853 1130.977 L 1352.7373 1130.977 L 1374.9133 1153.1531 Q 1397.0894 1175.3291 1419.2654 1241.8572 L 1441.4414 1308.3853 L 1441.4414 1352.7373 L 1441.4414 1397.0894 L 1463.6174 1441.4414 L 1463.6174 1463.6174 L 1441.4414 1463.6174 L 1441.4414 1441.4414 L 1397.0894 1441.4414 L 1330.5613 1441.4414 L 1308.3853 1419.2654 L 1286.2092 1397.0894 L 1286.2092 1397.0894 Q 1264.0332 1397.0894 1241.8572 1374.9133 Q 1219.6812 1352.7373 1130.977 1286.2092 Q 1064.4491 1197.5051 997.92096 1175.3291 Q 909.21686 1130.977 864.86487 1086.625 Q 798.3368 1064.4491 620.9286 864.86487 Q 465.69644 687.45667 399.1684 665.28064 L 354.81635 643.1046 L 332.64032 643.1046 Q 310.4643 643.1046 243.93623 510.0485 L 155.23215 399.1684 L 155.23215 376.99237 Q 155.23215 376.99237 110.88011 332.64032 Q 66.52807 288.28827 44.352043 155.23215 z" svg:height="14.636174mm" draw:style-name="style-350" svg:viewBox="0.0 0.0 1463.6174 1463.6174" svg:width="14.636174mm" svg:x="58.766457mm" svg:y="135.4955mm"/>
          <draw:path svg:d="M 66.52807 0.0 L 66.52807 0.0 L 288.28827 66.52807 Q 510.0485 155.23215 510.0485 199.5842 L 510.0485 243.93623 L 510.0485 243.93623 L 510.0485 243.93623 L 487.87247 243.93623 L 487.87247 243.93623 L 465.69644 243.93623 L 465.69644 243.93623 L 443.52045 243.93623 Q 421.34442 243.93623 332.64032 243.93623 Q 221.76022 243.93623 155.23215 155.23215 Q 110.88011 88.70409 88.70409 88.70409 L 66.52807 66.52807 L 66.52807 66.52807 Q 66.52807 66.52807 44.352043 66.52807 Q 44.352043 66.52807 22.176022 44.352043 L -9.094947E-13 22.176022 L 22.176022 22.176022 Q 66.52807 22.176022 66.52807 0.0 z" svg:height="2.4393623mm" draw:style-name="style-351" svg:viewBox="0.0 0.0 510.0485 243.93623" svg:width="5.100485mm" svg:x="56.992374mm" svg:y="155.45392mm"/>
          <draw:path svg:d="M 133.05614 44.352043 L 177.40817 -1.8189894E-12 L 177.40817 88.70409 Q 155.23215 155.23215 177.40817 155.23215 L 199.5842 155.23215 L 199.5842 177.40817 L 199.5842 199.5842 L 199.5842 221.76022 Q 177.40817 221.76022 199.5842 354.81635 L 199.5842 465.69644 L 155.23215 465.69644 L 110.88011 487.87247 L 88.70409 487.87247 L 44.352043 487.87247 L 44.352043 443.52045 Q 44.352043 399.1684 44.352043 399.1684 L 44.352043 376.99237 L 44.352043 376.99237 Q 44.352043 354.81635 22.176022 354.81635 L 0.0 332.64032 L 0.0 310.4643 Q 0.0 266.11227 22.176022 266.11227 L 22.176022 266.11227 L 22.176022 266.11227 L 22.176022 266.11227 L 44.352043 266.11227 L 44.352043 266.11227 L 44.352043 266.11227 L 44.352043 266.11227 L 66.52807 221.76022 L 88.70409 177.40817 L 88.70409 177.40817 L 88.70409 177.40817 L 88.70409 155.23215 Q 88.70409 155.23215 66.52807 133.05614 Q 66.52807 110.88011 88.70409 110.88011 L 133.05614 88.70409 L 133.05614 88.70409 Q 133.05614 88.70409 110.88011 88.70409 Q 88.70409 66.52807 133.05614 44.352043 z" svg:height="4.8787246mm" draw:style-name="style-352" svg:viewBox="0.0 0.0 199.5842 487.87247" svg:width="1.995842mm" svg:x="40.80388mm" svg:y="136.6043mm"/>
          <draw:path svg:d="M 288.28827 0.0 L 288.28827 0.0 L 310.4643 0.0 Q 332.64032 0.0 332.64032 44.352043 L 332.64032 66.52807 L 354.81635 110.88011 L 354.81635 155.23215 L 354.81635 221.76022 L 332.64032 266.11227 L 332.64032 310.4643 Q 332.64032 354.81635 332.64032 399.1684 Q 332.64032 465.69644 310.4643 465.69644 Q 288.28827 465.69644 288.28827 487.87247 Q 288.28827 532.22455 310.4643 532.22455 Q 332.64032 532.22455 332.64032 576.57654 L 332.64032 643.1046 L 310.4643 687.45667 Q 288.28827 753.98474 266.11227 731.8087 Q 243.93623 731.8087 243.93623 753.98474 Q 243.93623 798.3368 221.76022 864.86487 L 221.76022 931.3929 L 177.40817 1020.097 Q 110.88011 1086.625 110.88011 1086.625 L 110.88011 1064.4491 L 110.88011 1064.4491 L 110.88011 1064.4491 L 88.70409 1020.097 L 88.70409 997.92096 L 66.52807 997.92096 L 44.352043 997.92096 L 44.352043 975.74493 L 22.176022 931.3929 L 22.176022 931.3929 L 22.176022 931.3929 L 22.176022 909.21686 L 22.176022 909.21686 L 22.176022 887.0409 Q 22.176022 864.86487 0.0 842.68884 L 0.0 820.5128 L 22.176022 820.5128 Q 44.352043 820.5128 44.352043 798.3368 L 66.52807 776.16077 L 66.52807 753.98474 L 66.52807 731.8087 L 88.70409 709.6327 L 110.88011 687.45667 L 110.88011 665.28064 Q 110.88011 620.9286 155.23215 487.87247 Q 199.5842 376.99237 243.93623 199.5842 L 266.11227 22.176022 L 266.11227 22.176022 Q 288.28827 22.176022 288.28827 0.0 z" svg:height="10.866251mm" draw:style-name="style-353" svg:viewBox="0.0 0.0 354.81635 1086.625" svg:width="3.5481634mm" svg:x="109.32779mm" svg:y="99.7921mm"/>
          <draw:path svg:d="M 598.75256 22.176022 L 598.75256 0.0 L 620.9286 0.0 L 620.9286 0.0 L 665.28064 0.0 Q 709.6327 0.0 709.6327 22.176022 L 709.6327 22.176022 L 598.75256 243.93623 Q 487.87247 487.87247 443.52045 554.4005 Q 399.1684 620.9286 376.99237 620.9286 Q 354.81635 620.9286 354.81635 643.1046 Q 332.64032 687.45667 266.11227 687.45667 Q 221.76022 731.8087 199.5842 731.8087 L 177.40817 731.8087 L 110.88011 753.98474 L 44.352043 776.16077 L 22.176022 776.16077 L 0.0 776.16077 L 0.0 776.16077 L 0.0 753.98474 L 22.176022 753.98474 L 22.176022 731.8087 L 22.176022 731.8087 L 0.0 731.8087 L 0.0 731.8087 L 0.0 731.8087 L 0.0 709.6327 L 0.0 709.6327 L 0.0 709.6327 L 22.176022 687.45667 L 22.176022 687.45667 L 22.176022 687.45667 L 88.70409 687.45667 L 133.05614 687.45667 L 133.05614 665.28064 L 133.05614 665.28064 L 133.05614 665.28064 Q 155.23215 643.1046 177.40817 643.1046 Q 199.5842 643.1046 288.28827 532.22455 Q 399.1684 443.52045 399.1684 421.34442 Q 421.34442 421.34442 465.69644 354.81635 Q 487.87247 288.28827 487.87247 288.28827 Q 465.69644 266.11227 465.69644 243.93623 Q 465.69644 221.76022 487.87247 221.76022 Q 510.0485 199.5842 532.22455 133.05614 L 576.57654 66.52807 L 576.57654 66.52807 L 576.57654 44.352043 L 576.57654 22.176022 L 576.57654 22.176022 L 576.57654 22.176022 L 598.75256 22.176022 L 598.75256 22.176022 z" svg:height="7.7616076mm" draw:style-name="style-354" svg:viewBox="0.0 0.0 709.6327 776.16077" svg:width="7.096327mm" svg:x="120.19404mm" svg:y="166.0984mm"/>
          <draw:path svg:d="M 842.68884 243.93623 L 931.3929 0.0 L 953.5689 0.0 L 953.5689 0.0 L 997.92096 0.0 Q 1042.2731 0.0 1042.2731 22.176022 L 1064.4491 22.176022 L 1064.4491 44.352043 L 1042.2731 88.70409 L 1042.2731 133.05614 L 1042.2731 199.5842 L 1042.2731 221.76022 L 1042.2731 243.93623 L 1042.2731 243.93623 L 1042.2731 243.93623 L 1020.097 310.4643 Q 997.92096 399.1684 997.92096 443.52045 L 997.92096 487.87247 L 975.74493 487.87247 L 953.5689 487.87247 L 887.0409 709.6327 Q 820.5128 953.5689 820.5128 975.74493 L 820.5128 997.92096 L 820.5128 1042.2731 L 820.5128 1086.625 L 820.5128 1108.801 L 820.5128 1108.801 L 753.98474 1374.9133 Q 687.45667 1663.2017 665.28064 1707.5537 L 665.28064 1751.9058 L 665.28064 1751.9058 L 643.1046 1751.9058 L 643.1046 1751.9058 L 643.1046 1774.0818 L 643.1046 1774.0818 L 643.1046 1774.0818 L 620.9286 1774.0818 L 620.9286 1774.0818 L 620.9286 1796.2577 L 643.1046 1796.2577 L 643.1046 1818.4337 L 643.1046 1840.6097 L 598.75256 1995.8419 Q 554.4005 2128.8982 554.4005 2195.426 L 554.4005 2261.954 L 532.22455 2306.3062 L 532.22455 2328.4822 L 487.87247 2483.7144 Q 465.69644 2638.9465 443.52045 2683.2986 L 443.52045 2727.6506 L 443.52045 2727.6506 L 421.34442 2727.6506 L 421.34442 2772.0027 L 421.34442 2816.3547 L 399.1684 2860.7068 L 399.1684 2905.0588 L 376.99237 2905.0588 L 354.81635 2905.0588 L 354.81635 2882.8828 L 354.81635 2882.8828 L 354.81635 2860.7068 L 376.99237 2838.5308 L 376.99237 2772.0027 Q 376.99237 2705.4746 199.5842 2616.7705 L 44.352043 2505.8904 L 44.352043 2483.7144 Q 22.176022 2483.7144 0.0 2439.3623 Q -22.176022 2417.1863 110.88011 2040.194 L 243.93623 1685.3777 L 243.93623 1685.3777 Q 266.11227 1685.3777 266.11227 1663.2017 L 266.11227 1663.2017 L 266.11227 1641.0256 Q 288.28827 1618.8496 376.99237 1374.9133 L 487.87247 1108.801 L 487.87247 1108.801 Q 510.0485 1108.801 554.4005 997.92096 Q 598.75256 887.0409 620.9286 842.68884 Q 665.28064 820.5128 687.45667 709.6327 L 731.8087 620.9286 L 731.8087 598.75256 L 731.8087 576.57654 L 709.6327 576.57654 L 709.6327 576.57654 L 709.6327 554.4005 L 731.8087 554.4005 L 731.8087 532.22455 L 731.8087 510.0485 L 731.8087 487.87247 Q 731.8087 487.87247 842.68884 243.93623 z" svg:height="29.050589mm" draw:style-name="style-355" svg:viewBox="0.0 0.0 1064.4491 2905.0588" svg:width="10.64449mm" svg:x="63.645184mm" svg:y="219.54262mm"/>
          <draw:path svg:d="M 66.52807 -3.6379788E-12 L 66.52807 -3.6379788E-12 L 66.52807 -3.6379788E-12 L 88.70409 -3.6379788E-12 L 266.11227 133.05614 Q 443.52045 266.11227 443.52045 310.4643 Q 443.52045 332.64032 465.69644 332.64032 Q 510.0485 332.64032 510.0485 354.81635 Q 532.22455 399.1684 554.4005 399.1684 Q 598.75256 399.1684 598.75256 421.34442 L 598.75256 443.52045 L 576.57654 443.52045 Q 554.4005 443.52045 554.4005 465.69644 Q 532.22455 487.87247 443.52045 487.87247 L 354.81635 487.87247 L 354.81635 487.87247 L 332.64032 487.87247 L 332.64032 487.87247 L 332.64032 487.87247 L 310.4643 510.0485 L 288.28827 510.0485 L 288.28827 487.87247 Q 288.28827 487.87247 243.93623 443.52045 Q 199.5842 376.99237 110.88011 310.4643 L 22.176022 266.11227 L 0.0 266.11227 L 0.0 266.11227 L 0.0 243.93623 L 0.0 243.93623 L 0.0 221.76022 L 0.0 221.76022 L 0.0 221.76022 L 0.0 199.5842 L 0.0 199.5842 L 0.0 177.40817 L 22.176022 177.40817 L 44.352043 177.40817 L 44.352043 155.23215 L 66.52807 155.23215 L 66.52807 155.23215 L 66.52807 133.05614 L 66.52807 133.05614 L 66.52807 133.05614 L 88.70409 155.23215 L 110.88011 177.40817 L 110.88011 133.05614 Q 110.88011 110.88011 66.52807 66.52807 L 44.352043 22.176022 L 66.52807 22.176022 Q 66.52807 -3.6379788E-12 66.52807 -3.6379788E-12 z M 44.352043 266.11227 Q 44.352043 243.93623 66.52807 243.93623 Q 88.70409 243.93623 88.70409 266.11227 Q 88.70409 288.28827 66.52807 288.28827 Q 44.352043 288.28827 44.352043 266.11227 z" svg:height="5.100485mm" draw:style-name="style-356" svg:viewBox="0.0 0.0 598.75256 510.0485" svg:width="5.987526mm" svg:x="62.31462mm" svg:y="179.18225mm"/>
          <draw:path svg:d="M 243.93623 22.176022 L 221.76022 1.8189894E-12 L 332.64032 110.88011 Q 421.34442 199.5842 443.52045 199.5842 L 443.52045 199.5842 L 443.52045 221.76022 L 421.34442 221.76022 L 421.34442 221.76022 L 421.34442 243.93623 L 465.69644 243.93623 L 487.87247 243.93623 L 487.87247 243.93623 L 487.87247 243.93623 L 487.87247 266.11227 L 510.0485 266.11227 L 510.0485 266.11227 L 510.0485 288.28827 L 510.0485 288.28827 L 510.0485 288.28827 L 532.22455 288.28827 L 532.22455 288.28827 L 510.0485 288.28827 L 465.69644 288.28827 L 443.52045 288.28827 L 421.34442 288.28827 L 421.34442 310.4643 L 421.34442 310.4643 L 443.52045 310.4643 L 443.52045 332.64032 L 465.69644 332.64032 L 465.69644 332.64032 L 465.69644 354.81635 L 465.69644 376.99237 L 465.69644 421.34442 L 465.69644 443.52045 L 465.69644 443.52045 L 465.69644 465.69644 L 465.69644 465.69644 L 465.69644 465.69644 L 487.87247 465.69644 L 487.87247 465.69644 L 487.87247 487.87247 L 510.0485 487.87247 L 510.0485 487.87247 L 510.0485 510.0485 L 510.0485 510.0485 L 487.87247 510.0485 L 465.69644 510.0485 L 465.69644 510.0485 L 465.69644 510.0485 L 465.69644 487.87247 L 443.52045 487.87247 L 443.52045 465.69644 L 443.52045 465.69644 L 421.34442 465.69644 L 421.34442 465.69644 L 421.34442 465.69644 L 399.1684 443.52045 L 376.99237 421.34442 L 376.99237 421.34442 L 376.99237 421.34442 L 354.81635 421.34442 L 354.81635 421.34442 L 354.81635 399.1684 Q 332.64032 399.1684 221.76022 288.28827 L 88.70409 199.5842 L 88.70409 177.40817 L 66.52807 177.40817 L 66.52807 177.40817 L 66.52807 155.23215 L 22.176022 155.23215 L -9.094947E-13 155.23215 L -9.094947E-13 133.05614 L -9.094947E-13 133.05614 L -9.094947E-13 110.88011 L 22.176022 88.70409 L 22.176022 88.70409 L 22.176022 110.88011 L 44.352043 110.88011 L 66.52807 110.88011 L 88.70409 133.05614 L 110.88011 133.05614 L 110.88011 110.88011 Q 110.88011 66.52807 177.40817 66.52807 Q 243.93623 66.52807 243.93623 22.176022 z" svg:height="5.100485mm" draw:style-name="style-357" svg:viewBox="0.0 0.0 532.22455 510.0485" svg:width="5.322245mm" svg:x="56.992374mm" svg:y="123.07692mm"/>
          <draw:path svg:d="M 376.99237 0.0 L 376.99237 0.0 L 376.99237 22.176022 L 399.1684 44.352043 L 399.1684 44.352043 L 399.1684 66.52807 L 421.34442 66.52807 L 443.52045 66.52807 L 443.52045 88.70409 L 443.52045 110.88011 L 421.34442 110.88011 L 421.34442 110.88011 L 421.34442 133.05614 L 443.52045 133.05614 L 443.52045 133.05614 L 443.52045 155.23215 L 421.34442 155.23215 L 399.1684 155.23215 L 376.99237 177.40817 L 354.81635 199.5842 L 354.81635 199.5842 L 354.81635 199.5842 L 266.11227 199.5842 Q 155.23215 199.5842 88.70409 221.76022 L 0.0 243.93623 L 0.0 199.5842 Q 0.0 133.05614 22.176022 88.70409 L 44.352043 44.352043 L 44.352043 66.52807 Q 44.352043 110.88011 133.05614 66.52807 Q 221.76022 44.352043 243.93623 22.176022 Q 243.93623 0.0 310.4643 0.0 Q 354.81635 0.0 376.99237 0.0 z" svg:height="2.4393623mm" draw:style-name="style-358" svg:viewBox="0.0 0.0 443.52045 243.93623" svg:width="4.4352045mm" svg:x="46.126125mm" svg:y="101.34442mm"/>
          <draw:path svg:d="M 221.76022 22.176022 L 243.93623 0.0 L 221.76022 88.70409 Q 221.76022 199.5842 199.5842 177.40817 Q 177.40817 155.23215 155.23215 243.93623 Q 133.05614 332.64032 155.23215 399.1684 Q 155.23215 465.69644 133.05614 465.69644 Q 110.88011 465.69644 110.88011 687.45667 Q 88.70409 909.21686 88.70409 909.21686 Q 88.70409 887.0409 66.52807 887.0409 L 66.52807 887.0409 L 66.52807 864.86487 L 44.352043 864.86487 L 44.352043 864.86487 L 44.352043 864.86487 L 44.352043 864.86487 L 22.176022 864.86487 L 22.176022 820.5128 L 0.0 776.16077 L 0.0 687.45667 Q 0.0 620.9286 22.176022 354.81635 L 44.352043 88.70409 L 44.352043 88.70409 L 44.352043 110.88011 L 44.352043 110.88011 L 66.52807 110.88011 L 88.70409 88.70409 Q 133.05614 88.70409 133.05614 66.52807 Q 133.05614 44.352043 177.40817 44.352043 Q 221.76022 44.352043 221.76022 22.176022 z M 88.70409 798.3368 Q 88.70409 798.3368 110.88011 798.3368 Q 110.88011 820.5128 88.70409 820.5128 Q 88.70409 820.5128 88.70409 798.3368 z" svg:height="9.092169mm" draw:style-name="style-359" svg:viewBox="0.0 0.0 243.93623 909.21686" svg:width="2.4393623mm" svg:x="92.69577mm" svg:y="194.04019mm"/>
          <draw:path svg:d="M 133.05614 332.64032 L 155.23215 0.0 L 155.23215 0.0 L 155.23215 0.0 L 177.40817 44.352043 L 199.5842 110.88011 L 199.5842 110.88011 L 199.5842 110.88011 L 199.5842 177.40817 Q 199.5842 243.93623 243.93623 243.93623 Q 266.11227 266.11227 266.11227 266.11227 L 266.11227 266.11227 L 243.93623 266.11227 L 199.5842 266.11227 L 199.5842 310.4643 L 199.5842 332.64032 L 221.76022 332.64032 L 221.76022 354.81635 L 221.76022 354.81635 L 199.5842 354.81635 L 199.5842 421.34442 L 199.5842 487.87247 L 199.5842 554.4005 Q 199.5842 620.9286 643.1046 620.9286 Q 1108.801 620.9286 1219.6812 643.1046 Q 1308.3853 665.28064 1352.7373 665.28064 L 1374.9133 665.28064 L 1397.0894 665.28064 Q 1419.2654 687.45667 1419.2654 709.6327 Q 1419.2654 731.8087 1397.0894 731.8087 Q 1374.9133 709.6327 1374.9133 709.6327 L 1352.7373 709.6327 L 1352.7373 731.8087 L 1352.7373 753.98474 L 1374.9133 753.98474 L 1397.0894 753.98474 L 1397.0894 776.16077 L 1397.0894 776.16077 L 1374.9133 776.16077 L 1374.9133 798.3368 L 1374.9133 798.3368 L 1397.0894 798.3368 L 1374.9133 820.5128 Q 1374.9133 842.68884 1397.0894 842.68884 Q 1419.2654 842.68884 1441.4414 864.86487 L 1463.6174 864.86487 L 1463.6174 864.86487 Q 1463.6174 887.0409 1308.3853 864.86487 L 1130.977 842.68884 L 1130.977 842.68884 Q 1130.977 842.68884 953.5689 842.68884 Q 798.3368 842.68884 731.8087 864.86487 Q 687.45667 887.0409 687.45667 864.86487 Q 687.45667 842.68884 576.57654 842.68884 Q 465.69644 842.68884 421.34442 864.86487 L 354.81635 887.0409 L 354.81635 909.21686 L 332.64032 909.21686 L 332.64032 909.21686 L 332.64032 931.3929 L 332.64032 931.3929 L 332.64032 931.3929 L 310.4643 931.3929 L 310.4643 931.3929 L 310.4643 953.5689 L 288.28827 953.5689 L 288.28827 931.3929 Q 288.28827 887.0409 332.64032 864.86487 L 354.81635 842.68884 L 243.93623 842.68884 L 155.23215 842.68884 L 155.23215 864.86487 L 155.23215 887.0409 L 177.40817 887.0409 L 199.5842 887.0409 L 199.5842 909.21686 L 199.5842 909.21686 L 199.5842 931.3929 L 199.5842 975.74493 L 199.5842 975.74493 L 199.5842 975.74493 L 199.5842 997.92096 L 199.5842 997.92096 L 221.76022 997.92096 L 221.76022 1020.097 L 199.5842 1020.097 L 177.40817 1020.097 L 177.40817 1042.2731 Q 155.23215 1042.2731 155.23215 1064.4491 L 155.23215 1086.625 L 221.76022 1086.625 L 288.28827 1086.625 L 332.64032 1086.625 L 354.81635 1108.801 L 266.11227 1108.801 L 177.40817 1108.801 L 177.40817 1130.977 L 155.23215 1130.977 L 155.23215 1153.1531 L 155.23215 1153.1531 L 155.23215 1153.1531 Q 155.23215 1153.1531 133.05614 1175.3291 L 110.88011 1197.5051 L 110.88011 1175.3291 Q 110.88011 1153.1531 88.70409 1153.1531 Q 66.52807 1153.1531 44.352043 1175.3291 L 22.176022 1219.6812 L 22.176022 1241.8572 L 22.176022 1264.0332 L -9.094947E-13 1264.0332 L -9.094947E-13 1264.0332 L -9.094947E-13 1153.1531 Q 22.176022 1042.2731 44.352043 842.68884 Q 66.52807 665.28064 88.70409 665.28064 Q 110.88011 665.28064 133.05614 332.64032 z" svg:height="12.640332mm" draw:style-name="style-360" svg:viewBox="0.0 0.0 1463.6174 1264.0332" svg:width="14.636174mm" svg:x="41.91268mm" svg:y="121.08108mm"/>
          <draw:path svg:d="M 2261.954 22.176022 L 2284.1301 0.0 L 2306.3062 66.52807 Q 2328.4822 133.05614 2350.6582 177.40817 Q 2350.6582 199.5842 2328.4822 199.5842 Q 2306.3062 199.5842 2350.6582 310.4643 Q 2372.8342 399.1684 2439.3623 421.34442 Q 2528.0664 443.52045 2550.2424 465.69644 L 2572.4185 465.69644 L 2572.4185 465.69644 L 2572.4185 465.69644 L 2594.5945 487.87247 Q 2616.7705 532.22455 2616.7705 532.22455 L 2616.7705 532.22455 L 2616.7705 532.22455 Q 2616.7705 532.22455 2616.7705 554.4005 L 2638.9465 554.4005 L 2638.9465 798.3368 Q 2616.7705 1020.097 2616.7705 1064.4491 Q 2616.7705 1108.801 2594.5945 1153.1531 L 2572.4185 1219.6812 L 2572.4185 1219.6812 L 2572.4185 1219.6812 L 2572.4185 1175.3291 Q 2572.4185 1130.977 2550.2424 1086.625 Q 2528.0664 1020.097 2505.8904 1042.2731 Q 2483.7144 1064.4491 2483.7144 1020.097 L 2461.5383 953.5689 L 2439.3623 953.5689 L 2417.1863 953.5689 L 2417.1863 997.92096 Q 2395.0103 1042.2731 2395.0103 1042.2731 L 2395.0103 1064.4491 L 2372.8342 1064.4491 L 2350.6582 1064.4491 L 2350.6582 1020.097 Q 2350.6582 975.74493 2372.8342 975.74493 Q 2372.8342 975.74493 2395.0103 975.74493 Q 2395.0103 953.5689 2350.6582 953.5689 L 2328.4822 931.3929 L 2328.4822 931.3929 L 2306.3062 931.3929 L 2306.3062 887.0409 L 2306.3062 842.68884 L 2284.1301 887.0409 L 2261.954 931.3929 L 2084.5461 1774.0818 Q 1907.1378 2594.5945 1796.2577 3237.6992 Q 1685.3777 3880.8037 1685.3777 3902.9797 Q 1685.3777 3947.3318 1685.3777 3947.3318 L 1685.3777 3947.3318 L 1618.8496 4346.5 Q 1552.3215 4745.6685 1552.3215 4834.3726 L 1552.3215 4900.901 L 1530.1455 4923.0767 L 1530.1455 4967.4287 L 1507.9695 4967.4287 L 1485.7935 4967.4287 L 1485.7935 4945.253 L 1485.7935 4923.0767 L 1463.6174 4923.0767 Q 1419.2654 4923.0767 1397.0894 4878.7246 Q 1374.9133 4878.7246 1108.801 4834.3726 L 842.68884 4790.0205 L 842.68884 4790.0205 Q 842.68884 4767.8447 820.5128 4767.8447 L 820.5128 4767.8447 L 798.3368 4767.8447 Q 753.98474 4745.6685 687.45667 4745.6685 Q 620.9286 4745.6685 421.34442 4656.9644 Q 221.76022 4568.2603 133.05614 4546.0845 L 22.176022 4501.7324 L 22.176022 4479.556 L 0.0 4457.3804 L 0.0 4457.3804 L 0.0 4435.204 L 0.0 4435.204 L 0.0 4435.204 L 0.0 4413.0283 L 0.0 4390.852 L 22.176022 4390.852 L 22.176022 4390.852 L 22.176022 4390.852 L 22.176022 4390.852 L 22.176022 4413.0283 L 44.352043 4413.0283 L 44.352043 4413.0283 L 44.352043 4435.204 L 44.352043 4435.204 L 66.52807 4435.204 L 66.52807 4413.0283 L 88.70409 4413.0283 L 88.70409 4390.852 L 88.70409 4368.6763 L 110.88011 4346.5 L 133.05614 4302.148 L 133.05614 4279.972 L 133.05614 4257.7964 L 155.23215 4235.62 Q 177.40817 4213.4443 199.5842 4146.916 Q 221.76022 4080.388 465.69644 3636.8674 Q 709.6327 3215.5232 864.86487 2838.5308 Q 1020.097 2439.3623 1042.2731 2350.6582 L 1064.4491 2239.778 L 1064.4491 2217.602 Q 1064.4491 2217.602 1086.625 2217.602 L 1086.625 2217.602 L 1108.801 2217.602 Q 1108.801 2217.602 1108.801 2195.426 L 1086.625 2195.426 L 1086.625 2173.25 Q 1108.801 2173.25 1264.0332 1729.7297 L 1441.4414 1308.3853 L 1441.4414 1286.2092 Q 1463.6174 1264.0332 1552.3215 1064.4491 Q 1641.0256 887.0409 1663.2017 842.68884 L 1663.2017 798.3368 L 1663.2017 798.3368 Q 1685.3777 776.16077 1685.3777 776.16077 Q 1685.3777 798.3368 1729.7297 731.8087 Q 1774.0818 665.28064 1796.2577 576.57654 Q 1840.6097 487.87247 1840.6097 421.34442 L 1840.6097 376.99237 L 1862.7858 376.99237 Q 1862.7858 354.81635 1862.7858 354.81635 L 1862.7858 354.81635 L 1862.7858 354.81635 Q 1862.7858 354.81635 1907.1378 288.28827 Q 1951.4899 221.76022 1995.8419 243.93623 Q 2040.194 266.11227 2084.5461 177.40817 L 2151.074 88.70409 L 2173.25 88.70409 L 2173.25 88.70409 L 2173.25 66.52807 L 2173.25 66.52807 L 2173.25 44.352043 L 2173.25 44.352043 L 2195.426 44.352043 Q 2217.602 44.352043 2261.954 22.176022 z" svg:height="49.67429mm" draw:style-name="style-361" svg:viewBox="0.0 0.0 2638.9465 4967.4287" svg:width="26.389465mm" svg:x="27.054747mm" svg:y="180.95633mm"/>
          <draw:path svg:d="M 22.176022 -1.8189894E-12 L 44.352043 -1.8189894E-12 L 66.52807 22.176022 Q 66.52807 44.352043 110.88011 66.52807 L 155.23215 88.70409 L 155.23215 88.70409 L 155.23215 88.70409 L 110.88011 88.70409 Q 66.52807 88.70409 66.52807 110.88011 Q 66.52807 133.05614 110.88011 133.05614 Q 177.40817 133.05614 155.23215 155.23215 L 133.05614 177.40817 L 133.05614 177.40817 L 155.23215 177.40817 L 155.23215 177.40817 L 155.23215 177.40817 L 221.76022 199.5842 Q 288.28827 221.76022 332.64032 221.76022 L 399.1684 221.76022 L 421.34442 266.11227 Q 465.69644 310.4643 443.52045 310.4643 Q 421.34442 310.4643 354.81635 332.64032 L 288.28827 354.81635 L 243.93623 354.81635 Q 199.5842 354.81635 199.5842 376.99237 L 199.5842 376.99237 L 177.40817 376.99237 L 155.23215 376.99237 L 110.88011 376.99237 Q 88.70409 376.99237 66.52807 399.1684 Q 66.52807 443.52045 44.352043 443.52045 L 22.176022 443.52045 L 22.176022 421.34442 L 22.176022 421.34442 L 22.176022 266.11227 Q 22.176022 133.05614 0.0 133.05614 L 0.0 133.05614 L 0.0 88.70409 L 0.0 22.176022 L 22.176022 22.176022 Q 22.176022 -1.8189894E-12 22.176022 -1.8189894E-12 z" svg:height="4.4352045mm" draw:style-name="style-362" svg:viewBox="0.0 0.0 443.52045 443.52045" svg:width="4.4352045mm" svg:x="42.79972mm" svg:y="145.03117mm"/>
          <draw:path svg:d="M 487.87247 66.52807 L 532.22455 66.52807 L 643.1046 66.52807 Q 731.8087 88.70409 731.8087 88.70409 L 731.8087 88.70409 L 731.8087 88.70409 Q 709.6327 88.70409 687.45667 110.88011 L 665.28064 110.88011 L 665.28064 133.05614 L 665.28064 155.23215 L 643.1046 155.23215 L 598.75256 177.40817 L 598.75256 177.40817 L 598.75256 177.40817 L 620.9286 199.5842 L 620.9286 221.76022 L 576.57654 221.76022 L 532.22455 221.76022 L 532.22455 221.76022 Q 510.0485 221.76022 465.69644 221.76022 L 399.1684 243.93623 L 399.1684 243.93623 Q 399.1684 221.76022 243.93623 243.93623 L 66.52807 266.11227 L 44.352043 266.11227 L 22.176022 266.11227 L 22.176022 243.93623 L 22.176022 221.76022 L 0.0 221.76022 L 0.0 221.76022 L 0.0 199.5842 L 0.0 199.5842 L 0.0 177.40817 L 0.0 155.23215 L 22.176022 155.23215 L 66.52807 155.23215 L 66.52807 110.88011 L 66.52807 66.52807 L 88.70409 66.52807 L 88.70409 66.52807 L 88.70409 66.52807 L 110.88011 66.52807 L 110.88011 66.52807 L 110.88011 88.70409 L 155.23215 44.352043 Q 199.5842 44.352043 243.93623 22.176022 Q 288.28827 0.0 310.4643 0.0 Q 332.64032 -22.176022 332.64032 0.0 Q 332.64032 22.176022 376.99237 44.352043 Q 443.52045 44.352043 487.87247 66.52807 z" svg:height="2.6611226mm" draw:style-name="style-363" svg:viewBox="0.0 0.0 731.8087 266.11227" svg:width="7.318087mm" svg:x="37.920998mm" svg:y="159.66736mm"/>
          <draw:path svg:d="M 266.11227 44.352043 L 243.93623 0.0 L 443.52045 22.176022 Q 665.28064 44.352043 709.6327 22.176022 Q 731.8087 0.0 776.16077 22.176022 Q 820.5128 44.352043 842.68884 44.352043 L 864.86487 44.352043 L 953.5689 66.52807 Q 1042.2731 88.70409 1086.625 110.88011 L 1130.977 110.88011 L 1197.5051 177.40817 Q 1286.2092 266.11227 1330.5613 266.11227 Q 1374.9133 288.28827 1397.0894 310.4643 L 1397.0894 310.4643 L 1397.0894 310.4643 L 1397.0894 310.4643 L 1397.0894 332.64032 L 1419.2654 332.64032 L 1419.2654 332.64032 L 1419.2654 354.81635 L 1419.2654 354.81635 L 1419.2654 354.81635 L 1397.0894 354.81635 L 1397.0894 354.81635 L 1397.0894 376.99237 L 1419.2654 376.99237 L 1419.2654 399.1684 L 1419.2654 443.52045 L 1397.0894 443.52045 L 1397.0894 465.69644 L 1374.9133 465.69644 L 1330.5613 443.52045 L 1286.2092 443.52045 Q 1241.8572 443.52045 1197.5051 399.1684 Q 1175.3291 399.1684 753.98474 310.4643 Q 354.81635 221.76022 243.93623 177.40817 L 133.05614 177.40817 L 88.70409 177.40817 L 66.52807 177.40817 L 44.352043 177.40817 L 0.0 177.40817 L 0.0 155.23215 L 0.0 155.23215 L 0.0 155.23215 L 22.176022 133.05614 L 88.70409 133.05614 L 133.05614 133.05614 L 199.5842 110.88011 Q 266.11227 88.70409 288.28827 88.70409 Q 310.4643 88.70409 266.11227 44.352043 z" svg:height="4.6569643mm" draw:style-name="style-364" svg:viewBox="0.0 0.0 1419.2654 465.69644" svg:width="14.192654mm" svg:x="44.352043mm" svg:y="147.24878mm"/>
          <draw:path svg:d="M 0.0 1130.977 L 0.0 0.0 L 22.176022 44.352043 Q 44.352043 66.52807 66.52807 88.70409 Q 88.70409 88.70409 88.70409 66.52807 Q 110.88011 22.176022 133.05614 620.9286 Q 177.40817 1219.6812 177.40817 1264.0332 Q 177.40817 1330.5613 221.76022 1330.5613 Q 266.11227 1330.5613 266.11227 1352.7373 Q 266.11227 1374.9133 243.93623 1374.9133 Q 199.5842 1374.9133 199.5842 1419.2654 Q 221.76022 1463.6174 199.5842 1463.6174 Q 155.23215 1463.6174 155.23215 1574.4976 Q 155.23215 1685.3777 133.05614 1929.3138 L 133.05614 2195.426 L 133.05614 2217.602 L 133.05614 2239.778 L 110.88011 2239.778 L 88.70409 2239.778 L 88.70409 2284.1301 L 66.52807 2306.3062 L 66.52807 2284.1301 L 66.52807 2261.954 L 44.352043 2284.1301 L 22.176022 2306.3062 L 22.176022 2306.3062 L 22.176022 2284.1301 L 22.176022 2284.1301 L 22.176022 2284.1301 L 0.0 2284.1301 L 0.0 2284.1301 L 0.0 1130.977 z" svg:height="23.063063mm" draw:style-name="style-365" svg:viewBox="0.0 0.0 266.11227 2306.3062" svg:width="2.6611226mm" svg:x="145.69646mm" svg:y="103.56202mm"/>
          <draw:path svg:d="M 288.28827 0.0 L 288.28827 0.0 L 288.28827 0.0 Q 288.28827 22.176022 310.4643 22.176022 L 310.4643 22.176022 L 332.64032 22.176022 Q 354.81635 44.352043 376.99237 66.52807 Q 376.99237 88.70409 354.81635 88.70409 Q 332.64032 110.88011 376.99237 110.88011 Q 421.34442 133.05614 421.34442 155.23215 L 443.52045 199.5842 L 443.52045 199.5842 L 443.52045 199.5842 L 465.69644 221.76022 Q 487.87247 221.76022 465.69644 155.23215 L 443.52045 110.88011 L 465.69644 110.88011 L 487.87247 110.88011 L 510.0485 133.05614 L 532.22455 155.23215 L 576.57654 155.23215 Q 620.9286 177.40817 643.1046 221.76022 Q 665.28064 266.11227 665.28064 243.93623 Q 665.28064 221.76022 687.45667 221.76022 Q 709.6327 243.93623 709.6327 243.93623 L 731.8087 243.93623 L 753.98474 288.28827 Q 776.16077 332.64032 753.98474 332.64032 Q 731.8087 332.64032 731.8087 376.99237 L 731.8087 399.1684 L 753.98474 399.1684 L 798.3368 421.34442 L 820.5128 421.34442 L 842.68884 421.34442 L 1020.097 421.34442 Q 1175.3291 421.34442 1197.5051 399.1684 Q 1197.5051 376.99237 1219.6812 376.99237 L 1219.6812 376.99237 L 1241.8572 376.99237 L 1286.2092 376.99237 L 1308.3853 376.99237 L 1330.5613 376.99237 L 1330.5613 399.1684 L 1352.7373 399.1684 L 1352.7373 399.1684 L 1352.7373 421.34442 L 1374.9133 421.34442 L 1419.2654 421.34442 L 1419.2654 443.52045 L 1419.2654 443.52045 L 1419.2654 443.52045 L 1419.2654 443.52045 L 1397.0894 443.52045 L 1397.0894 465.69644 L 1374.9133 465.69644 L 1330.5613 465.69644 L 1308.3853 487.87247 L 1286.2092 510.0485 L 1241.8572 510.0485 Q 1175.3291 510.0485 1064.4491 532.22455 L 975.74493 554.4005 L 931.3929 554.4005 L 864.86487 554.4005 L 842.68884 554.4005 L 820.5128 554.4005 L 776.16077 532.22455 L 731.8087 510.0485 L 709.6327 510.0485 Q 687.45667 510.0485 554.4005 443.52045 Q 399.1684 376.99237 266.11227 288.28827 L 133.05614 199.5842 L 133.05614 199.5842 L 133.05614 199.5842 L 133.05614 177.40817 L 133.05614 177.40817 L 110.88011 177.40817 L 110.88011 155.23215 L 88.70409 155.23215 L 66.52807 155.23215 L 44.352043 133.05614 L 22.176022 110.88011 L 22.176022 110.88011 L 0.0 110.88011 L 0.0 110.88011 L 0.0 110.88011 L 0.0 88.70409 L 0.0 88.70409 L 22.176022 88.70409 L 44.352043 66.52807 L 44.352043 66.52807 L 44.352043 66.52807 L 66.52807 66.52807 L 66.52807 66.52807 L 155.23215 66.52807 Q 243.93623 66.52807 266.11227 22.176022 Q 266.11227 0.0 288.28827 0.0 z M 332.64032 155.23215 Q 354.81635 155.23215 354.81635 155.23215 Q 354.81635 155.23215 354.81635 155.23215 Q 332.64032 155.23215 332.64032 155.23215 z" svg:height="5.5440054mm" draw:style-name="style-366" svg:viewBox="0.0 0.0 1419.2654 554.4005" svg:width="14.192654mm" svg:x="65.1975mm" svg:y="183.3957mm"/>
          <draw:path svg:d="M 465.69644 0.0 L 465.69644 0.0 L 465.69644 0.0 Q 465.69644 0.0 487.87247 0.0 L 487.87247 22.176022 L 487.87247 44.352043 L 487.87247 44.352043 L 487.87247 44.352043 Q 465.69644 44.352043 465.69644 44.352043 L 465.69644 66.52807 L 421.34442 133.05614 Q 399.1684 221.76022 399.1684 221.76022 L 376.99237 221.76022 L 399.1684 997.92096 Q 421.34442 1774.0818 421.34442 2195.426 Q 421.34442 2616.7705 421.34442 2638.9465 L 421.34442 2661.1226 L 421.34442 2661.1226 Q 421.34442 2661.1226 399.1684 2616.7705 Q 399.1684 2572.4185 354.81635 2616.7705 Q 332.64032 2638.9465 288.28827 2638.9465 Q 243.93623 2616.7705 199.5842 2638.9465 L 177.40817 2638.9465 L 155.23215 2638.9465 Q 155.23215 2616.7705 155.23215 2616.7705 L 155.23215 2616.7705 L 155.23215 2616.7705 Q 155.23215 2616.7705 177.40817 2594.5945 L 199.5842 2572.4185 L 199.5842 2528.0664 Q 199.5842 2505.8904 177.40817 2461.5383 Q 155.23215 2417.1863 199.5842 2439.3623 Q 221.76022 2439.3623 199.5842 2284.1301 Q 199.5842 2128.8982 199.5842 2128.8982 Q 221.76022 2106.7222 221.76022 1973.6659 Q 199.5842 1840.6097 199.5842 1818.4337 L 177.40817 1796.2577 L 177.40817 1796.2577 Q 155.23215 1796.2577 155.23215 1774.0818 Q 155.23215 1751.9058 177.40817 1751.9058 Q 199.5842 1751.9058 177.40817 1641.0256 Q 155.23215 1507.9695 177.40817 1507.9695 Q 199.5842 1507.9695 199.5842 1374.9133 L 199.5842 1241.8572 L 199.5842 1197.5051 L 199.5842 1130.977 L 177.40817 1130.977 Q 177.40817 1108.801 177.40817 1108.801 Q 155.23215 1108.801 177.40817 1108.801 L 199.5842 1086.625 L 199.5842 1020.097 Q 199.5842 953.5689 177.40817 931.3929 L 155.23215 887.0409 L 155.23215 887.0409 Q 155.23215 864.86487 177.40817 864.86487 Q 177.40817 887.0409 199.5842 798.3368 L 199.5842 731.8087 L 199.5842 665.28064 Q 199.5842 620.9286 199.5842 532.22455 L 199.5842 421.34442 L 155.23215 421.34442 L 133.05614 443.52045 L 110.88011 443.52045 Q 66.52807 465.69644 66.52807 465.69644 L 66.52807 487.87247 L 66.52807 487.87247 L 66.52807 487.87247 L 44.352043 487.87247 L 44.352043 487.87247 L 44.352043 510.0485 L 22.176022 510.0485 L 22.176022 510.0485 L 22.176022 532.22455 L 22.176022 532.22455 L 0.0 532.22455 L 0.0 510.0485 L 0.0 487.87247 L 0.0 487.87247 L 0.0 487.87247 L 22.176022 465.69644 L 44.352043 443.52045 L 44.352043 443.52045 L 66.52807 443.52045 L 66.52807 443.52045 L 66.52807 443.52045 L 88.70409 421.34442 L 110.88011 399.1684 L 133.05614 399.1684 Q 155.23215 399.1684 221.76022 310.4643 Q 288.28827 266.11227 376.99237 133.05614 L 443.52045 22.176022 L 465.69644 22.176022 Q 465.69644 0.0 465.69644 0.0 z" svg:height="26.611225mm" draw:style-name="style-367" svg:viewBox="0.0 0.0 487.87247 2661.1226" svg:width="4.8787246mm" svg:x="106.666664mm" svg:y="158.33679mm"/>
          <draw:path svg:d="M 66.52807 22.176022 L 88.70409 22.176022 L 88.70409 44.352043 Q 88.70409 66.52807 110.88011 66.52807 L 110.88011 66.52807 L 88.70409 110.88011 Q 88.70409 133.05614 66.52807 133.05614 L 44.352043 133.05614 L 44.352043 133.05614 Q 44.352043 110.88011 22.176022 88.70409 L 0.0 66.52807 L 0.0 44.352043 Q 0.0 0.0 22.176022 0.0 Q 44.352043 0.0 66.52807 22.176022 z" svg:height="1.3305613mm" draw:style-name="style-368" svg:viewBox="0.0 0.0 110.88011 133.05614" svg:width="1.1088011mm" svg:x="126.40332mm" svg:y="129.95149mm"/>
          <draw:path svg:d="M 44.352043 0.0 L 66.52807 0.0 L 66.52807 0.0 L 66.52807 22.176022 L 66.52807 22.176022 L 88.70409 22.176022 L 88.70409 44.352043 L 88.70409 66.52807 L 110.88011 66.52807 L 133.05614 66.52807 L 155.23215 44.352043 Q 177.40817 44.352043 177.40817 22.176022 Q 177.40817 0.0 199.5842 0.0 Q 221.76022 0.0 221.76022 22.176022 Q 221.76022 44.352043 354.81635 44.352043 Q 465.69644 22.176022 465.69644 44.352043 L 465.69644 44.352043 L 310.4643 133.05614 Q 155.23215 243.93623 155.23215 243.93623 L 133.05614 243.93623 L 133.05614 243.93623 L 133.05614 243.93623 L 110.88011 266.11227 L 88.70409 288.28827 L 88.70409 288.28827 L 88.70409 288.28827 L 66.52807 332.64032 L 44.352043 376.99237 L 44.352043 421.34442 L 44.352043 443.52045 L 88.70409 443.52045 L 133.05614 443.52045 L 133.05614 465.69644 L 133.05614 487.87247 L 110.88011 487.87247 L 110.88011 510.0485 L 110.88011 510.0485 L 88.70409 510.0485 L 88.70409 554.4005 L 88.70409 576.57654 L 88.70409 576.57654 L 88.70409 576.57654 L 66.52807 598.75256 L 66.52807 620.9286 L 66.52807 643.1046 L 66.52807 643.1046 L 66.52807 643.1046 L 44.352043 643.1046 L 44.352043 643.1046 L 44.352043 665.28064 L 44.352043 665.28064 L 44.352043 687.45667 L 44.352043 687.45667 L 22.176022 687.45667 L 22.176022 687.45667 L 22.176022 687.45667 L 0.0 709.6327 L 0.0 709.6327 L 0.0 731.8087 L 0.0 731.8087 L 0.0 731.8087 L 0.0 731.8087 L 0.0 687.45667 L 0.0 665.28064 L 0.0 665.28064 L 0.0 643.1046 L 0.0 643.1046 L 0.0 643.1046 L 0.0 620.9286 L 0.0 598.75256 L 0.0 554.4005 Q 0.0 510.0485 0.0 243.93623 Q 22.176022 0.0 44.352043 0.0 z" svg:height="7.318087mm" draw:style-name="style-369" svg:viewBox="0.0 0.0 465.69644 731.8087" svg:width="4.6569643mm" svg:x="37.255714mm" svg:y="161.6632mm"/>
          <draw:path svg:d="M 421.34442 88.70409 L 421.34442 88.70409 L 421.34442 88.70409 Q 421.34442 88.70409 443.52045 110.88011 L 465.69644 110.88011 L 510.0485 155.23215 Q 554.4005 177.40817 510.0485 199.5842 Q 465.69644 199.5842 443.52045 221.76022 L 443.52045 266.11227 L 332.64032 266.11227 Q 199.5842 266.11227 177.40817 243.93623 L 155.23215 221.76022 L 155.23215 221.76022 Q 155.23215 199.5842 88.70409 177.40817 L 44.352043 177.40817 L 66.52807 155.23215 L 88.70409 155.23215 L 88.70409 133.05614 L 66.52807 110.88011 L 66.52807 110.88011 L 66.52807 88.70409 L 66.52807 88.70409 L 66.52807 88.70409 L 44.352043 88.70409 L 44.352043 88.70409 L 22.176022 66.52807 L 0.0 66.52807 L 0.0 44.352043 L 0.0 22.176022 L 110.88011 0.0 Q 199.5842 0.0 310.4643 44.352043 Q 399.1684 88.70409 421.34442 88.70409 z" svg:height="2.6611226mm" draw:style-name="style-370" svg:viewBox="0.0 0.0 510.0485 266.11227" svg:width="5.100485mm" svg:x="54.331253mm" svg:y="99.7921mm"/>
          <draw:path svg:d="M 44.352043 0.0 L 110.88011 22.176022 L 110.88011 22.176022 Q 110.88011 44.352043 133.05614 44.352043 L 133.05614 44.352043 L 133.05614 88.70409 L 133.05614 133.05614 L 133.05614 155.23215 Q 133.05614 177.40817 133.05614 177.40817 Q 133.05614 177.40817 110.88011 177.40817 L 110.88011 177.40817 L 110.88011 177.40817 Q 88.70409 155.23215 88.70409 133.05614 L 66.52807 133.05614 L 66.52807 133.05614 Q 66.52807 133.05614 44.352043 110.88011 L 22.176022 110.88011 L 22.176022 88.70409 Q 1.8189894E-12 66.52807 1.8189894E-12 0.0 Q 1.8189894E-12 -44.352043 44.352043 0.0 z" svg:height="1.7740817mm" draw:style-name="style-371" svg:viewBox="0.0 0.0 133.05614 177.40817" svg:width="1.3305613mm" svg:x="123.29868mm" svg:y="132.16908mm"/>
          <draw:path svg:d="M 110.88011 1.8189894E-12 L 133.05614 1.8189894E-12 L 243.93623 133.05614 Q 332.64032 243.93623 354.81635 266.11227 Q 376.99237 266.11227 510.0485 421.34442 Q 643.1046 554.4005 643.1046 554.4005 L 643.1046 576.57654 L 643.1046 576.57654 Q 643.1046 576.57654 620.9286 576.57654 Q 620.9286 598.75256 598.75256 554.4005 L 554.4005 510.0485 L 554.4005 510.0485 L 554.4005 510.0485 L 532.22455 510.0485 L 532.22455 510.0485 L 532.22455 487.87247 L 510.0485 487.87247 L 510.0485 487.87247 L 510.0485 510.0485 L 510.0485 510.0485 L 510.0485 510.0485 L 487.87247 554.4005 Q 465.69644 576.57654 465.69644 598.75256 L 465.69644 620.9286 L 465.69644 620.9286 Q 443.52045 598.75256 443.52045 598.75256 L 443.52045 598.75256 L 421.34442 598.75256 Q 376.99237 598.75256 376.99237 554.4005 Q 376.99237 554.4005 288.28827 510.0485 Q 199.5842 465.69644 243.93623 443.52045 Q 266.11227 443.52045 266.11227 421.34442 Q 243.93623 399.1684 221.76022 376.99237 Q 177.40817 376.99237 155.23215 332.64032 Q 155.23215 288.28827 88.70409 266.11227 L 22.176022 243.93623 L 22.176022 266.11227 L 22.176022 266.11227 L 0.0 243.93623 L 0.0 221.76022 L 22.176022 221.76022 L 44.352043 199.5842 L 44.352043 199.5842 L 44.352043 199.5842 L 44.352043 199.5842 L 44.352043 177.40817 L 66.52807 177.40817 L 110.88011 177.40817 L 110.88011 155.23215 L 110.88011 110.88011 L 88.70409 66.52807 L 66.52807 44.352043 L 66.52807 44.352043 L 66.52807 22.176022 L 88.70409 22.176022 Q 110.88011 22.176022 110.88011 1.8189894E-12 z" svg:height="6.209286mm" draw:style-name="style-372" svg:viewBox="0.0 0.0 643.1046 620.9286" svg:width="6.4310465mm" svg:x="60.54054mm" svg:y="131.94733mm"/>
          <draw:path svg:d="M 133.05614 0.0 L 133.05614 0.0 L 155.23215 44.352043 Q 155.23215 110.88011 221.76022 133.05614 Q 266.11227 133.05614 266.11227 155.23215 L 288.28827 155.23215 L 310.4643 443.52045 Q 354.81635 709.6327 354.81635 731.8087 L 354.81635 753.98474 L 332.64032 1020.097 Q 310.4643 1264.0332 332.64032 1264.0332 L 332.64032 1264.0332 L 332.64032 1330.5613 Q 310.4643 1397.0894 310.4643 1419.2654 L 310.4643 1441.4414 L 310.4643 1441.4414 L 310.4643 1441.4414 L 288.28827 1397.0894 L 288.28827 1352.7373 L 266.11227 1352.7373 L 243.93623 1374.9133 L 221.76022 1374.9133 L 221.76022 1374.9133 L 221.76022 1352.7373 L 221.76022 1330.5613 L 199.5842 1308.3853 Q 177.40817 1286.2092 155.23215 1286.2092 L 133.05614 1264.0332 L 133.05614 1175.3291 Q 133.05614 1086.625 66.52807 731.8087 L 0.0 376.99237 L 0.0 376.99237 L 22.176022 376.99237 L 22.176022 376.99237 Q 44.352043 376.99237 44.352043 399.1684 Q 44.352043 421.34442 88.70409 221.76022 L 110.88011 22.176022 L 133.05614 22.176022 L 133.05614 0.0 L 133.05614 0.0 z" svg:height="14.414414mm" draw:style-name="style-373" svg:viewBox="0.0 0.0 354.81635 1441.4414" svg:width="3.5481634mm" svg:x="94.913376mm" svg:y="230.63063mm"/>
          <draw:path svg:d="M 1197.5051 1.8189894E-12 L 1286.2092 1.8189894E-12 L 1286.2092 1.8189894E-12 Q 1286.2092 1.8189894E-12 1219.6812 22.176022 Q 1153.1531 44.352043 1153.1531 66.52807 Q 1153.1531 88.70409 1020.097 110.88011 Q 887.0409 133.05614 443.52045 133.05614 Q 22.176022 133.05614 0.0 88.70409 L 0.0 22.176022 L 44.352043 22.176022 L 66.52807 44.352043 L 88.70409 44.352043 L 88.70409 44.352043 L 465.69644 44.352043 Q 842.68884 44.352043 975.74493 22.176022 Q 1086.625 1.8189894E-12 1197.5051 1.8189894E-12 z" svg:height="1.3305613mm" draw:style-name="style-374" svg:viewBox="0.0 0.0 1286.2092 133.05614" svg:width="12.862093mm" svg:x="10.20097mm" svg:y="158.78032mm"/>
          <draw:path svg:d="M 310.4643 44.352043 L 332.64032 44.352043 L 332.64032 66.52807 L 332.64032 66.52807 L 332.64032 66.52807 L 332.64032 66.52807 L 310.4643 88.70409 L 288.28827 88.70409 L 288.28827 110.88011 L 310.4643 133.05614 L 310.4643 155.23215 L 310.4643 177.40817 L 376.99237 243.93623 Q 421.34442 332.64032 487.87247 332.64032 Q 554.4005 332.64032 665.28064 443.52045 Q 798.3368 532.22455 798.3368 532.22455 L 798.3368 554.4005 L 798.3368 554.4005 L 798.3368 554.4005 L 820.5128 554.4005 L 820.5128 554.4005 L 842.68884 576.57654 L 887.0409 576.57654 L 887.0409 554.4005 L 887.0409 532.22455 L 887.0409 532.22455 L 909.21686 532.22455 L 909.21686 554.4005 Q 931.3929 554.4005 931.3929 554.4005 L 931.3929 554.4005 L 931.3929 576.57654 L 931.3929 576.57654 L 953.5689 576.57654 L 953.5689 598.75256 L 953.5689 598.75256 L 975.74493 598.75256 L 975.74493 620.9286 L 975.74493 643.1046 L 997.92096 643.1046 L 997.92096 643.1046 L 997.92096 665.28064 L 1020.097 665.28064 L 1020.097 687.45667 L 1020.097 709.6327 L 1042.2731 709.6327 L 1042.2731 709.6327 L 1042.2731 731.8087 L 1020.097 753.98474 L 1020.097 753.98474 L 1020.097 731.8087 L 997.92096 731.8087 L 975.74493 731.8087 L 975.74493 709.6327 L 975.74493 709.6327 L 953.5689 709.6327 L 953.5689 687.45667 L 931.3929 687.45667 L 909.21686 687.45667 L 887.0409 665.28064 Q 864.86487 643.1046 687.45667 554.4005 Q 510.0485 465.69644 443.52045 465.69644 L 376.99237 465.69644 L 354.81635 465.69644 L 354.81635 465.69644 L 354.81635 465.69644 Q 354.81635 443.52045 332.64032 465.69644 L 332.64032 487.87247 L 310.4643 487.87247 Q 266.11227 510.0485 243.93623 487.87247 Q 221.76022 465.69644 177.40817 443.52045 L 133.05614 421.34442 L 133.05614 421.34442 Q 133.05614 399.1684 110.88011 399.1684 L 110.88011 399.1684 L 110.88011 376.99237 Q 88.70409 376.99237 88.70409 376.99237 L 88.70409 376.99237 L 88.70409 376.99237 Q 88.70409 354.81635 66.52807 354.81635 L 66.52807 354.81635 L 66.52807 354.81635 Q 66.52807 332.64032 110.88011 332.64032 Q 155.23215 332.64032 110.88011 243.93623 Q 66.52807 155.23215 44.352043 155.23215 L 0.0 155.23215 L 0.0 155.23215 L 0.0 133.05614 L 44.352043 66.52807 Q 88.70409 22.176022 133.05614 0.0 Q 177.40817 -22.176022 177.40817 22.176022 Q 155.23215 66.52807 221.76022 66.52807 Q 288.28827 66.52807 310.4643 44.352043 z M 66.52807 66.52807 Q 88.70409 66.52807 88.70409 66.52807 Q 88.70409 66.52807 88.70409 66.52807 Q 66.52807 66.52807 66.52807 66.52807 z M 909.21686 620.9286 Q 931.3929 620.9286 931.3929 620.9286 Q 931.3929 643.1046 931.3929 643.1046 Q 909.21686 643.1046 909.21686 620.9286 z" svg:height="7.5398474mm" draw:style-name="style-375" svg:viewBox="0.0 0.0 1042.2731 753.98474" svg:width="10.42273mm" svg:x="59.431736mm" svg:y="174.52528mm"/>
          <draw:path svg:d="M 753.98474 66.52807 L 753.98474 0.0 L 753.98474 0.0 Q 753.98474 0.0 753.98474 22.176022 L 776.16077 22.176022 L 798.3368 88.70409 Q 798.3368 133.05614 820.5128 155.23215 L 842.68884 177.40817 L 931.3929 465.69644 Q 1020.097 753.98474 1020.097 820.5128 L 1020.097 887.0409 L 1020.097 887.0409 L 1020.097 887.0409 L 1020.097 909.21686 L 997.92096 909.21686 L 975.74493 842.68884 Q 975.74493 776.16077 953.5689 776.16077 Q 931.3929 776.16077 842.68884 953.5689 Q 753.98474 1130.977 753.98474 1153.1531 L 753.98474 1175.3291 L 731.8087 1197.5051 L 709.6327 1219.6812 L 709.6327 1241.8572 L 709.6327 1264.0332 L 687.45667 1286.2092 Q 665.28064 1308.3853 665.28064 1330.5613 L 665.28064 1330.5613 L 620.9286 1374.9133 Q 576.57654 1419.2654 598.75256 1441.4414 L 598.75256 1463.6174 L 620.9286 1463.6174 Q 643.1046 1463.6174 643.1046 1485.7935 L 620.9286 1485.7935 L 620.9286 1507.9695 L 620.9286 1530.1455 L 620.9286 1530.1455 Q 620.9286 1530.1455 598.75256 1574.4976 L 598.75256 1618.8496 L 576.57654 1618.8496 L 532.22455 1618.8496 L 532.22455 1641.0256 L 532.22455 1685.3777 L 532.22455 1707.5537 Q 532.22455 1729.7297 532.22455 1729.7297 L 532.22455 1729.7297 L 532.22455 1729.7297 Q 510.0485 1729.7297 465.69644 1685.3777 Q 421.34442 1663.2017 443.52045 1729.7297 Q 443.52045 1796.2577 399.1684 1774.0818 L 332.64032 1751.9058 L 354.81635 1818.4337 Q 354.81635 1862.7858 332.64032 1862.7858 Q 310.4643 1840.6097 288.28827 1840.6097 L 288.28827 1818.4337 L 266.11227 1818.4337 Q 243.93623 1818.4337 243.93623 1840.6097 Q 266.11227 1862.7858 266.11227 1907.1378 L 266.11227 1929.3138 L 266.11227 1929.3138 Q 266.11227 1929.3138 288.28827 1951.4899 L 288.28827 1951.4899 L 288.28827 1951.4899 L 288.28827 1973.6659 L 266.11227 1973.6659 L 243.93623 1973.6659 L 243.93623 1951.4899 L 243.93623 1929.3138 L 221.76022 1929.3138 L 199.5842 1907.1378 L 199.5842 1907.1378 Q 177.40817 1907.1378 177.40817 1907.1378 L 177.40817 1907.1378 L 177.40817 1907.1378 Q 177.40817 1907.1378 155.23215 1907.1378 L 155.23215 1929.3138 L 155.23215 1929.3138 L 155.23215 1951.4899 L 133.05614 1951.4899 L 110.88011 1951.4899 L 88.70409 1951.4899 L 66.52807 1951.4899 L 44.352043 1951.4899 L 44.352043 1951.4899 L 44.352043 1929.3138 L 44.352043 1929.3138 L 44.352043 1862.7858 Q 44.352043 1774.0818 22.176022 1685.3777 L 22.176022 1574.4976 L 22.176022 1552.3215 Q 0.0 1530.1455 0.0 1507.9695 L 0.0 1485.7935 L 22.176022 1485.7935 L 44.352043 1485.7935 L 44.352043 1485.7935 L 44.352043 1485.7935 L 66.52807 1485.7935 L 66.52807 1507.9695 L 88.70409 1507.9695 L 110.88011 1507.9695 L 110.88011 1463.6174 L 133.05614 1441.4414 L 133.05614 1441.4414 L 133.05614 1441.4414 L 133.05614 1441.4414 L 133.05614 1463.6174 L 133.05614 1463.6174 L 133.05614 1463.6174 L 155.23215 1507.9695 L 177.40817 1530.1455 L 177.40817 1530.1455 L 177.40817 1507.9695 L 199.5842 1507.9695 L 221.76022 1507.9695 L 221.76022 1485.7935 L 221.76022 1485.7935 L 243.93623 1463.6174 Q 243.93623 1441.4414 266.11227 1441.4414 Q 288.28827 1441.4414 288.28827 1419.2654 Q 288.28827 1397.0894 310.4643 1397.0894 Q 332.64032 1397.0894 354.81635 1374.9133 L 354.81635 1330.5613 L 354.81635 1330.5613 Q 354.81635 1330.5613 376.99237 1330.5613 L 376.99237 1308.3853 L 399.1684 1308.3853 Q 399.1684 1286.2092 399.1684 1286.2092 L 399.1684 1286.2092 L 399.1684 1286.2092 Q 399.1684 1264.0332 465.69644 1197.5051 L 510.0485 1108.801 L 532.22455 1108.801 Q 532.22455 1108.801 532.22455 1086.625 Q 532.22455 1086.625 576.57654 975.74493 Q 598.75256 887.0409 620.9286 887.0409 Q 665.28064 864.86487 709.6327 753.98474 Q 753.98474 665.28064 798.3368 510.0485 L 842.68884 354.81635 L 798.3368 354.81635 L 776.16077 354.81635 L 776.16077 354.81635 Q 776.16077 354.81635 753.98474 376.99237 L 753.98474 376.99237 L 753.98474 376.99237 Q 753.98474 376.99237 731.8087 399.1684 L 731.8087 399.1684 L 731.8087 399.1684 L 709.6327 399.1684 L 709.6327 354.81635 L 709.6327 332.64032 L 753.98474 332.64032 Q 776.16077 310.4643 776.16077 221.76022 Q 753.98474 133.05614 753.98474 66.52807 z" svg:height="19.73666mm" draw:style-name="style-376" svg:viewBox="0.0 0.0 1020.097 1973.6659" svg:width="10.20097mm" svg:x="114.42827mm" svg:y="118.86347mm"/>
          <draw:path svg:d="M 731.8087 0.0 L 798.3368 0.0 L 820.5128 0.0 L 842.68884 0.0 L 842.68884 22.176022 L 820.5128 44.352043 L 820.5128 44.352043 L 820.5128 44.352043 L 820.5128 66.52807 L 820.5128 66.52807 L 798.3368 66.52807 L 798.3368 88.70409 L 842.68884 88.70409 L 887.0409 88.70409 L 864.86487 221.76022 Q 864.86487 332.64032 842.68884 399.1684 L 842.68884 487.87247 L 842.68884 487.87247 Q 820.5128 487.87247 820.5128 354.81635 Q 820.5128 243.93623 776.16077 266.11227 Q 709.6327 266.11227 643.1046 376.99237 L 598.75256 487.87247 L 620.9286 399.1684 Q 643.1046 310.4643 510.0485 354.81635 Q 376.99237 421.34442 354.81635 532.22455 Q 310.4643 665.28064 288.28827 665.28064 L 288.28827 665.28064 L 288.28827 665.28064 Q 288.28827 665.28064 266.11227 665.28064 Q 266.11227 665.28064 221.76022 687.45667 Q 199.5842 687.45667 221.76022 643.1046 Q 243.93623 620.9286 199.5842 598.75256 Q 177.40817 576.57654 133.05614 643.1046 L 110.88011 687.45667 L 88.70409 687.45667 L 88.70409 709.6327 L 88.70409 709.6327 L 66.52807 709.6327 L 66.52807 709.6327 L 66.52807 731.8087 L 66.52807 731.8087 L 66.52807 753.98474 L 66.52807 753.98474 L 44.352043 753.98474 L 22.176022 753.98474 L 22.176022 753.98474 L 22.176022 731.8087 L 22.176022 709.6327 L 44.352043 709.6327 L 44.352043 709.6327 L 44.352043 687.45667 L 66.52807 687.45667 L 66.52807 687.45667 L 66.52807 665.28064 L 66.52807 665.28064 L 66.52807 665.28064 L 88.70409 643.1046 L 110.88011 620.9286 L 110.88011 598.75256 Q 110.88011 576.57654 44.352043 576.57654 Q -1.8189894E-12 576.57654 -1.8189894E-12 554.4005 Q -1.8189894E-12 532.22455 22.176022 532.22455 Q 44.352043 532.22455 66.52807 399.1684 Q 110.88011 288.28827 66.52807 288.28827 Q 22.176022 288.28827 22.176022 266.11227 Q 44.352043 266.11227 66.52807 177.40817 Q 66.52807 110.88011 44.352043 110.88011 L 22.176022 110.88011 L 22.176022 88.70409 L 22.176022 66.52807 L -1.8189894E-12 66.52807 L -1.8189894E-12 66.52807 L -1.8189894E-12 44.352043 L 22.176022 44.352043 L 22.176022 44.352043 L 22.176022 44.352043 L 22.176022 22.176022 L 22.176022 22.176022 L 332.64032 22.176022 Q 643.1046 0.0 731.8087 0.0 z M 155.23215 532.22455 Q 155.23215 532.22455 177.40817 532.22455 Q 177.40817 532.22455 155.23215 532.22455 Q 155.23215 532.22455 155.23215 532.22455 z" svg:height="7.5398474mm" draw:style-name="style-377" svg:viewBox="0.0 0.0 887.0409 753.98474" svg:width="8.870409mm" svg:x="84.934166mm" svg:y="168.98128mm"/>
          <draw:path svg:d="M 155.23215 3.6379788E-12 L 221.76022 3.6379788E-12 L 221.76022 44.352043 Q 221.76022 66.52807 243.93623 310.4643 L 243.93623 554.4005 L 221.76022 554.4005 Q 177.40817 576.57654 133.05614 576.57654 Q 88.70409 576.57654 66.52807 620.9286 L 44.352043 643.1046 L 44.352043 620.9286 Q 44.352043 598.75256 22.176022 554.4005 Q 0.0 510.0485 22.176022 510.0485 Q 44.352043 510.0485 22.176022 443.52045 Q 0.0 376.99237 0.0 354.81635 L 0.0 310.4643 L 0.0 310.4643 Q 0.0 310.4643 22.176022 310.4643 Q 22.176022 310.4643 22.176022 310.4643 L 22.176022 288.28827 L 22.176022 266.11227 Q 0.0 243.93623 22.176022 221.76022 Q 22.176022 177.40817 44.352043 110.88011 L 44.352043 22.176022 L 66.52807 22.176022 Q 88.70409 3.6379788E-12 155.23215 3.6379788E-12 z" svg:height="6.4310465mm" draw:style-name="style-378" svg:viewBox="0.0 0.0 243.93623 643.1046" svg:width="2.4393623mm" svg:x="109.549545mm" svg:y="231.07414mm"/>
          <draw:path svg:d="M 155.23215 44.352043 L 199.5842 0.0 L 266.11227 66.52807 Q 332.64032 110.88011 376.99237 177.40817 Q 421.34442 243.93623 510.0485 332.64032 Q 598.75256 399.1684 598.75256 421.34442 Q 620.9286 465.69644 643.1046 465.69644 Q 665.28064 465.69644 665.28064 487.87247 Q 665.28064 510.0485 620.9286 510.0485 Q 576.57654 487.87247 576.57654 510.0485 L 598.75256 554.4005 L 598.75256 554.4005 L 598.75256 576.57654 L 598.75256 598.75256 L 598.75256 620.9286 L 554.4005 620.9286 L 532.22455 598.75256 L 532.22455 598.75256 L 510.0485 598.75256 L 510.0485 598.75256 L 510.0485 598.75256 L 510.0485 576.57654 Q 510.0485 576.57654 376.99237 487.87247 Q 266.11227 376.99237 199.5842 376.99237 Q 133.05614 376.99237 88.70409 288.28827 L 22.176022 221.76022 L 22.176022 199.5842 L 22.176022 177.40817 L 0.0 155.23215 L 0.0 133.05614 L 22.176022 133.05614 L 44.352043 110.88011 L 44.352043 110.88011 L 44.352043 110.88011 L 66.52807 110.88011 Q 88.70409 110.88011 88.70409 88.70409 L 88.70409 88.70409 L 88.70409 88.70409 Q 110.88011 88.70409 110.88011 88.70409 Q 110.88011 110.88011 155.23215 44.352043 z" svg:height="6.209286mm" draw:style-name="style-379" svg:viewBox="0.0 0.0 665.28064 620.9286" svg:width="6.6528063mm" svg:x="62.31462mm" svg:y="174.08177mm"/>
          <draw:path svg:d="M 1.8189894E-12 88.70409 L 1.8189894E-12 0.0 L 110.88011 177.40817 Q 221.76022 332.64032 221.76022 354.81635 L 221.76022 399.1684 L 243.93623 399.1684 L 266.11227 399.1684 L 266.11227 421.34442 L 266.11227 443.52045 L 288.28827 443.52045 L 288.28827 443.52045 L 310.4643 443.52045 L 310.4643 443.52045 L 310.4643 443.52045 L 310.4643 443.52045 L 332.64032 443.52045 L 332.64032 443.52045 L 354.81635 465.69644 Q 354.81635 487.87247 376.99237 487.87247 L 376.99237 510.0485 L 354.81635 510.0485 Q 332.64032 487.87247 310.4643 487.87247 Q 288.28827 487.87247 266.11227 532.22455 Q 266.11227 554.4005 221.76022 532.22455 L 199.5842 532.22455 L 199.5842 532.22455 L 177.40817 510.0485 L 177.40817 510.0485 L 177.40817 510.0485 L 177.40817 487.87247 Q 177.40817 487.87247 110.88011 399.1684 L 66.52807 310.4643 L 66.52807 288.28827 Q 44.352043 266.11227 44.352043 243.93623 L 44.352043 221.76022 L 22.176022 177.40817 Q 1.8189894E-12 155.23215 1.8189894E-12 88.70409 z" svg:height="5.322245mm" draw:style-name="style-380" svg:viewBox="0.0 0.0 376.99237 532.22455" svg:width="3.7699237mm" svg:x="82.938324mm" svg:y="150.35342mm"/>
          <draw:path svg:d="M 110.88011 44.352043 L 177.40817 22.176022 L 199.5842 0.0 L 221.76022 0.0 L 221.76022 465.69644 Q 221.76022 909.21686 243.93623 909.21686 Q 266.11227 909.21686 243.93623 1064.4491 Q 243.93623 1219.6812 243.93623 1308.3853 L 243.93623 1397.0894 L 243.93623 1397.0894 Q 243.93623 1397.0894 221.76022 1352.7373 Q 199.5842 1330.5613 199.5842 1352.7373 Q 199.5842 1374.9133 177.40817 1330.5613 Q 155.23215 1286.2092 110.88011 1308.3853 L 44.352043 1330.5613 L 44.352043 1308.3853 Q 66.52807 1286.2092 44.352043 953.5689 L 22.176022 643.1046 L 22.176022 665.28064 Q 22.176022 687.45667 0.0 687.45667 L 0.0 687.45667 L 0.0 443.52045 Q 22.176022 199.5842 22.176022 155.23215 Q 22.176022 88.70409 110.88011 44.352043 z" svg:height="13.970894mm" draw:style-name="style-381" svg:viewBox="0.0 0.0 243.93623 1397.0894" svg:width="2.4393623mm" svg:x="103.56202mm" svg:y="164.32433mm"/>
          <draw:path svg:d="M 177.40817 199.5842 L 177.40817 243.93623 L 221.76022 354.81635 Q 243.93623 465.69644 310.4643 620.9286 Q 376.99237 776.16077 376.99237 776.16077 Q 376.99237 776.16077 376.99237 798.3368 L 376.99237 798.3368 L 399.1684 820.5128 L 421.34442 842.68884 L 421.34442 864.86487 Q 421.34442 864.86487 443.52045 864.86487 L 443.52045 887.0409 L 443.52045 887.0409 Q 421.34442 887.0409 421.34442 909.21686 L 421.34442 909.21686 L 376.99237 909.21686 L 354.81635 909.21686 L 354.81635 887.0409 L 332.64032 887.0409 L 332.64032 864.86487 L 332.64032 842.68884 L 310.4643 842.68884 L 310.4643 820.5128 L 310.4643 820.5128 L 288.28827 820.5128 L 288.28827 776.16077 Q 288.28827 753.98474 155.23215 465.69644 L 22.176022 155.23215 L 22.176022 155.23215 L 22.176022 155.23215 L 9.094947E-13 110.88011 L 9.094947E-13 44.352043 L 22.176022 1.8189894E-12 Q 22.176022 -22.176022 66.52807 66.52807 Q 133.05614 199.5842 155.23215 177.40817 Q 155.23215 177.40817 177.40817 199.5842 z" svg:height="9.092169mm" draw:style-name="style-382" svg:viewBox="0.0 0.0 443.52045 909.21686" svg:width="4.4352045mm" svg:x="78.28136mm" svg:y="152.34927mm"/>
          <draw:path svg:d="M 133.05614 110.88011 L 133.05614 66.52807 L 133.05614 66.52807 L 133.05614 44.352043 L 133.05614 22.176022 L 133.05614 -3.6379788E-12 L 133.05614 -3.6379788E-12 L 155.23215 -3.6379788E-12 L 199.5842 155.23215 Q 221.76022 288.28827 243.93623 332.64032 L 243.93623 399.1684 L 266.11227 399.1684 L 288.28827 376.99237 L 310.4643 376.99237 L 332.64032 376.99237 L 354.81635 332.64032 Q 376.99237 332.64032 399.1684 310.4643 L 421.34442 310.4643 L 421.34442 288.28827 Q 443.52045 288.28827 443.52045 288.28827 L 443.52045 288.28827 L 443.52045 288.28827 L 465.69644 288.28827 L 465.69644 310.4643 Q 465.69644 332.64032 376.99237 376.99237 Q 288.28827 421.34442 288.28827 443.52045 Q 266.11227 465.69644 266.11227 465.69644 L 266.11227 465.69644 L 243.93623 443.52045 Q 221.76022 421.34442 221.76022 576.57654 Q 221.76022 731.8087 243.93623 753.98474 L 243.93623 776.16077 L 221.76022 776.16077 Q 199.5842 776.16077 199.5842 753.98474 L 177.40817 731.8087 L 177.40817 731.8087 L 177.40817 731.8087 L 177.40817 753.98474 L 177.40817 753.98474 L 155.23215 731.8087 L 133.05614 687.45667 L 133.05614 687.45667 L 133.05614 687.45667 L 133.05614 709.6327 L 133.05614 709.6327 L 110.88011 731.8087 L 110.88011 753.98474 L 88.70409 753.98474 L 44.352043 753.98474 L 44.352043 532.22455 Q 44.352043 310.4643 22.176022 155.23215 L 0.0 22.176022 L 44.352043 -3.6379788E-12 Q 66.52807 -22.176022 88.70409 66.52807 Q 88.70409 133.05614 110.88011 133.05614 Q 133.05614 133.05614 133.05614 110.88011 z" svg:height="7.7616076mm" draw:style-name="style-383" svg:viewBox="0.0 0.0 465.69644 776.16077" svg:width="4.6569643mm" svg:x="114.871796mm" svg:y="179.84753mm"/>
          <draw:path svg:d="M 598.75256 177.40817 L 620.9286 177.40817 L 665.28064 199.5842 Q 709.6327 221.76022 709.6327 243.93623 Q 731.8087 266.11227 731.8087 288.28827 L 731.8087 288.28827 L 709.6327 288.28827 L 687.45667 288.28827 L 842.68884 421.34442 Q 997.92096 510.0485 1042.2731 532.22455 Q 1064.4491 532.22455 1064.4491 510.0485 L 1064.4491 487.87247 L 1086.625 487.87247 Q 1108.801 487.87247 1130.977 532.22455 Q 1153.1531 598.75256 1175.3291 598.75256 L 1175.3291 598.75256 L 1175.3291 598.75256 L 1175.3291 598.75256 L 1175.3291 620.9286 L 1197.5051 620.9286 L 1197.5051 620.9286 L 1219.6812 620.9286 L 1219.6812 643.1046 L 1219.6812 665.28064 L 1241.8572 665.28064 L 1264.0332 687.45667 L 1264.0332 687.45667 L 1264.0332 687.45667 L 1286.2092 687.45667 L 1286.2092 687.45667 L 1308.3853 687.45667 L 1330.5613 687.45667 L 1330.5613 687.45667 L 1352.7373 687.45667 L 1352.7373 731.8087 L 1352.7373 753.98474 L 1374.9133 753.98474 L 1374.9133 731.8087 L 1374.9133 731.8087 L 1397.0894 731.8087 L 1397.0894 753.98474 L 1397.0894 776.16077 L 1419.2654 776.16077 L 1419.2654 776.16077 L 1419.2654 753.98474 L 1441.4414 753.98474 L 1441.4414 753.98474 L 1441.4414 731.8087 L 1441.4414 731.8087 L 1441.4414 731.8087 L 1463.6174 731.8087 L 1463.6174 731.8087 L 1463.6174 753.98474 L 1485.7935 753.98474 L 1485.7935 753.98474 L 1485.7935 731.8087 L 1485.7935 731.8087 L 1485.7935 731.8087 L 1485.7935 687.45667 L 1485.7935 665.28064 L 1485.7935 643.1046 Q 1485.7935 620.9286 1441.4414 643.1046 L 1397.0894 643.1046 L 1397.0894 643.1046 L 1397.0894 643.1046 L 1419.2654 620.9286 Q 1441.4414 598.75256 1441.4414 576.57654 Q 1441.4414 554.4005 1485.7935 576.57654 Q 1530.1455 598.75256 1507.9695 399.1684 Q 1485.7935 199.5842 1507.9695 177.40817 L 1530.1455 155.23215 L 1530.1455 155.23215 L 1530.1455 155.23215 L 1507.9695 110.88011 L 1507.9695 88.70409 L 1507.9695 66.52807 L 1507.9695 44.352043 L 1530.1455 44.352043 L 1552.3215 44.352043 L 1574.4976 44.352043 L 1596.6736 66.52807 L 1596.6736 66.52807 L 1618.8496 66.52807 L 1618.8496 66.52807 L 1618.8496 66.52807 L 1862.7858 243.93623 Q 2106.7222 421.34442 2239.778 554.4005 Q 2372.8342 709.6327 2395.0103 731.8087 L 2417.1863 753.98474 L 2417.1863 776.16077 L 2417.1863 776.16077 L 2417.1863 776.16077 L 2417.1863 776.16077 L 2439.3623 776.16077 L 2439.3623 798.3368 L 2439.3623 798.3368 L 2439.3623 820.5128 L 2417.1863 820.5128 Q 2395.0103 820.5128 2372.8342 798.3368 L 2372.8342 798.3368 L 2372.8342 798.3368 Q 2372.8342 776.16077 2350.6582 798.3368 L 2328.4822 798.3368 L 2261.954 1264.0332 Q 2195.426 1707.5537 2195.426 1796.2577 Q 2151.074 1862.7858 2195.426 1929.3138 Q 2239.778 1995.8419 2239.778 2018.018 L 2239.778 2062.37 L 2261.954 2084.5461 L 2284.1301 2106.7222 L 2284.1301 2128.8982 L 2284.1301 2151.074 L 2306.3062 2151.074 L 2306.3062 2151.074 L 2328.4822 2173.25 L 2372.8342 2173.25 L 2372.8342 2261.954 Q 2372.8342 2350.6582 2417.1863 2417.1863 Q 2461.5383 2461.5383 2461.5383 2461.5383 L 2461.5383 2461.5383 L 2461.5383 2483.7144 Q 2461.5383 2505.8904 2483.7144 2550.2424 L 2505.8904 2572.4185 L 2505.8904 2616.7705 L 2505.8904 2661.1226 L 2483.7144 2661.1226 L 2483.7144 2683.2986 L 2483.7144 2683.2986 L 2505.8904 2683.2986 L 2505.8904 2727.6506 L 2505.8904 2749.8267 L 2528.0664 2749.8267 L 2528.0664 2772.0027 L 2550.2424 2772.0027 L 2550.2424 2772.0027 L 2550.2424 2860.7068 L 2550.2424 2949.411 L 2572.4185 2993.763 L 2572.4185 3015.939 L 2572.4185 3015.939 Q 2572.4185 3038.115 2594.5945 3038.115 L 2594.5945 3038.115 L 2594.5945 3082.467 L 2594.5945 3104.643 L 2572.4185 3104.643 L 2550.2424 3104.643 L 2550.2424 3148.995 L 2550.2424 3193.3472 L 2594.5945 3437.2834 Q 2638.9465 3703.3955 2661.1226 3659.0435 L 2661.1226 3614.6914 L 2683.2986 3681.2195 Q 2683.2986 3747.7476 2705.4746 3902.9797 Q 2705.4746 4058.212 2727.6506 4324.324 Q 2727.6506 4590.4365 2727.6506 4634.7886 L 2727.6506 4701.3164 L 2727.6506 4723.4927 L 2727.6506 4767.8447 L 2727.6506 4812.197 L 2727.6506 4834.3726 L 2727.6506 5167.013 L 2727.6506 5521.8296 L 2705.4746 5898.822 Q 2683.2986 6275.814 2683.2986 6297.99 Q 2683.2986 6320.166 2661.1226 6275.814 Q 2638.9465 6253.638 2661.1226 6297.99 Q 2661.1226 6364.518 2661.1226 6386.6943 Q 2683.2986 6408.87 2661.1226 6497.574 L 2661.1226 6586.2783 L 2661.1226 6586.2783 Q 2638.9465 6586.2783 2638.9465 6586.2783 L 2638.9465 6586.2783 L 2616.7705 6608.4546 L 2594.5945 6608.4546 L 2594.5945 6630.6304 L 2594.5945 6652.8066 L 2594.5945 6674.9824 L 2594.5945 6719.3345 L 2594.5945 6719.3345 L 2594.5945 6719.3345 L 2594.5945 6697.1587 Q 2594.5945 6697.1587 2616.7705 6719.3345 L 2616.7705 6719.3345 L 2572.4185 6918.919 Q 2550.2424 7118.503 2528.0664 7162.855 L 2505.8904 7207.207 L 2505.8904 7251.559 L 2505.8904 7273.735 L 2483.7144 7273.735 L 2461.5383 7273.735 L 2461.5383 7251.559 L 2461.5383 7229.383 L 2417.1863 7229.383 L 2395.0103 7229.383 L 2395.0103 7207.207 L 2417.1863 7185.031 L 2417.1863 7162.855 L 2417.1863 7118.503 L 2417.1863 7096.327 Q 2417.1863 7074.151 2417.1863 7029.799 L 2417.1863 6963.271 L 2417.1863 6896.7427 L 2417.1863 6852.3906 L 2439.3623 6763.6865 Q 2461.5383 6652.8066 2461.5383 6652.8066 Q 2461.5383 6674.9824 2483.7144 6586.2783 Q 2505.8904 6519.7505 2550.2424 6076.23 Q 2594.5945 5632.7095 2505.8904 5211.365 Q 2417.1863 4790.0205 2395.0103 4790.0205 Q 2372.8342 4790.0205 2350.6582 4679.1406 Q 2328.4822 4590.4365 2306.3062 4590.4365 L 2261.954 4590.4365 L 2261.954 4546.0845 Q 2239.778 4523.908 2217.602 4413.0283 L 2195.426 4279.972 L 2195.426 4235.62 Q 2195.426 4169.0923 2151.074 3991.6838 L 2106.7222 3814.2756 L 2106.7222 3769.9236 Q 2106.7222 3725.5715 2018.018 3348.5793 L 1929.3138 2949.411 L 1929.3138 2905.0588 Q 1929.3138 2860.7068 1862.7858 2683.2986 L 1818.4337 2483.7144 L 1818.4337 2461.5383 Q 1796.2577 2439.3623 1663.2017 2128.8982 Q 1530.1455 1818.4337 1507.9695 1818.4337 L 1485.7935 1818.4337 L 1485.7935 1796.2577 Q 1485.7935 1774.0818 1463.6174 1774.0818 L 1463.6174 1774.0818 L 1463.6174 1751.9058 Q 1441.4414 1729.7297 1308.3853 1485.7935 L 1153.1531 1264.0332 L 1153.1531 1264.0332 L 1130.977 1241.8572 L 1130.977 1219.6812 Q 1130.977 1197.5051 931.3929 953.5689 L 731.8087 709.6327 L 731.8087 687.45667 Q 731.8087 687.45667 709.6327 687.45667 L 709.6327 687.45667 L 709.6327 687.45667 Q 687.45667 665.28064 643.1046 598.75256 Q 598.75256 554.4005 421.34442 421.34442 L 266.11227 288.28827 L 266.11227 288.28827 Q 243.93623 266.11227 155.23215 221.76022 L 66.52807 155.23215 L 22.176022 155.23215 L 0.0 155.23215 L 0.0 133.05614 L 22.176022 133.05614 L 22.176022 133.05614 L 22.176022 110.88011 L 22.176022 110.88011 L 22.176022 110.88011 L 22.176022 110.88011 L 22.176022 88.70409 L 22.176022 66.52807 Q 0.0 66.52807 44.352043 22.176022 Q 110.88011 -22.176022 199.5842 0.0 Q 288.28827 22.176022 443.52045 88.70409 Q 598.75256 155.23215 598.75256 177.40817 z M 1995.8419 465.69644 L 2040.194 554.4005 L 2040.194 554.4005 Q 2040.194 554.4005 2062.37 532.22455 L 2062.37 532.22455 L 2106.7222 554.4005 Q 2151.074 598.75256 2151.074 864.86487 Q 2151.074 1153.1531 2128.8982 1153.1531 Q 2128.8982 1175.3291 2128.8982 1175.3291 L 2128.8982 1175.3291 L 2106.7222 1219.6812 Q 2106.7222 1264.0332 2084.5461 1308.3853 L 2084.5461 1352.7373 L 2062.37 1352.7373 L 2040.194 1352.7373 L 2040.194 1397.0894 L 2018.018 1419.2654 L 2018.018 1441.4414 L 2018.018 1463.6174 L 1995.8419 1463.6174 L 1973.6659 1485.7935 L 1973.6659 1485.7935 L 1973.6659 1485.7935 L 1951.4899 1485.7935 L 1951.4899 1485.7935 L 1929.3138 1463.6174 L 1907.1378 1441.4414 L 1907.1378 1441.4414 L 1884.9618 1441.4414 L 1884.9618 1441.4414 L 1884.9618 1441.4414 L 1884.9618 1419.2654 L 1884.9618 1419.2654 L 1862.7858 1397.0894 Q 1840.6097 1374.9133 1840.6097 1352.7373 Q 1796.2577 1308.3853 1729.7297 1197.5051 Q 1663.2017 1086.625 1663.2017 643.1046 Q 1685.3777 199.5842 1707.5537 199.5842 Q 1751.9058 199.5842 1840.6097 288.28827 Q 1929.3138 354.81635 1995.8419 465.69644 z" svg:height="72.73735mm" draw:style-name="style-384" svg:viewBox="0.0 0.0 2727.6506 7273.735" svg:width="27.276506mm" svg:x="83.6036mm" svg:y="77.83784mm"/>
          <draw:path svg:d="M 22.176022 0.0 L 66.52807 0.0 L 155.23215 177.40817 Q 243.93623 354.81635 266.11227 376.99237 L 266.11227 376.99237 L 266.11227 421.34442 Q 288.28827 443.52045 288.28827 487.87247 Q 288.28827 532.22455 243.93623 532.22455 Q 221.76022 532.22455 133.05614 354.81635 L 22.176022 177.40817 L 22.176022 155.23215 Q 22.176022 133.05614 0.0 66.52807 Q -22.176022 0.0 22.176022 0.0 z" svg:height="5.322245mm" draw:style-name="style-385" svg:viewBox="0.0 0.0 288.28827 532.22455" svg:width="2.8828828mm" svg:x="91.58697mm" svg:y="144.3659mm"/>
          <draw:path svg:d="M 66.52807 66.52807 L 110.88011 0.0 L 133.05614 22.176022 Q 155.23215 22.176022 155.23215 66.52807 Q 133.05614 133.05614 133.05614 155.23215 L 133.05614 199.5842 L 110.88011 221.76022 L 88.70409 243.93623 L 88.70409 199.5842 Q 88.70409 155.23215 44.352043 155.23215 L 0.0 155.23215 L 0.0 155.23215 L 0.0 155.23215 L 0.0 155.23215 Q 0.0 133.05614 66.52807 66.52807 z" svg:height="2.4393623mm" draw:style-name="style-386" svg:viewBox="0.0 0.0 155.23215 243.93623" svg:width="1.5523216mm" svg:x="124.62924mm" svg:y="141.70477mm"/>
          <draw:path svg:d="M 199.5842 66.52807 L 266.11227 0.0 L 266.11227 66.52807 L 266.11227 110.88011 L 266.11227 155.23215 Q 266.11227 221.76022 266.11227 243.93623 L 266.11227 266.11227 L 288.28827 643.1046 Q 310.4643 1020.097 310.4643 1086.625 L 310.4643 1153.1531 L 310.4643 1153.1531 Q 310.4643 1153.1531 266.11227 1175.3291 Q 243.93623 1175.3291 221.76022 1042.2731 Q 199.5842 909.21686 155.23215 909.21686 Q 110.88011 909.21686 88.70409 953.5689 L 44.352043 997.92096 L 44.352043 909.21686 Q 44.352043 842.68884 22.176022 465.69644 L 0.0 88.70409 L 0.0 88.70409 L 0.0 88.70409 L 22.176022 110.88011 L 44.352043 155.23215 L 44.352043 155.23215 L 44.352043 155.23215 L 66.52807 155.23215 L 88.70409 155.23215 L 88.70409 155.23215 L 88.70409 155.23215 L 110.88011 155.23215 L 110.88011 155.23215 L 110.88011 133.05614 L 133.05614 133.05614 L 133.05614 133.05614 Q 133.05614 110.88011 199.5842 66.52807 z" svg:height="11.753291mm" draw:style-name="style-387" svg:viewBox="0.0 0.0 310.4643 1175.3291" svg:width="3.104643mm" svg:x="104.67082mm" svg:y="232.62646mm"/>
          <draw:path svg:d="M 2084.5461 22.176022 L 2040.194 0.0 L 3060.291 0.0 L 4080.388 0.0 L 4080.388 1862.7858 L 4080.388 3725.5715 L 4058.212 3725.5715 Q 4013.8599 3703.3955 4013.8599 3725.5715 Q 4013.8599 3747.7476 4058.212 3747.7476 L 4080.388 3747.7476 L 4080.388 3769.9236 L 4080.388 3814.2756 L 4058.212 3814.2756 Q 4013.8599 3814.2756 3991.6838 3792.0996 Q 3969.5078 3792.0996 3969.5078 3769.9236 Q 3969.5078 3747.7476 3902.9797 3747.7476 Q 3836.4517 3747.7476 3836.4517 3769.9236 Q 3836.4517 3792.0996 3880.8037 3814.2756 Q 3925.1558 3814.2756 3925.1558 3880.8037 Q 3925.1558 3925.1558 3947.3318 3947.3318 Q 3969.5078 3947.3318 3925.1558 3969.5078 Q 3902.9797 3969.5078 3902.9797 3925.1558 Q 3880.8037 3880.8037 3814.2756 3858.6277 Q 3747.7476 3858.6277 3681.2195 3858.6277 Q 3614.6914 3858.6277 3592.5154 3814.2756 Q 3570.3396 3792.0996 3570.3396 3725.5715 Q 3570.3396 3681.2195 3548.1636 3681.2195 Q 3525.9875 3681.2195 3525.9875 3769.9236 Q 3525.9875 3836.4517 3481.6355 3858.6277 Q 3459.4595 3902.9797 3481.6355 3902.9797 Q 3525.9875 3902.9797 3525.9875 3947.3318 Q 3525.9875 3969.5078 3481.6355 3947.3318 Q 3437.2834 3947.3318 3437.2834 3991.6838 L 3437.2834 4036.036 L 3415.1074 4036.036 Q 3392.9314 4036.036 3392.9314 4058.212 Q 3392.9314 4058.212 3348.5793 3991.6838 L 3348.5793 3947.3318 L 3326.4033 3969.5078 L 3304.2273 3991.6838 L 3304.2273 3991.6838 L 3304.2273 3991.6838 L 3304.2273 3592.5154 Q 3304.2273 3215.5232 3259.8752 3148.995 Q 3215.5232 3060.291 3171.1711 3060.291 Q 3148.995 3060.291 3148.995 3015.939 Q 3126.819 2993.763 3104.643 2993.763 Q 3060.291 2993.763 3038.115 3015.939 Q 3038.115 3060.291 3038.115 3038.115 Q 3015.939 3015.939 2971.587 3060.291 Q 2949.411 3082.467 2927.2349 3038.115 Q 2905.0588 2993.763 2860.7068 2993.763 Q 2816.3547 2971.587 2794.1787 2971.587 Q 2772.0027 2949.411 2772.0027 2971.587 Q 2749.8267 2971.587 2727.6506 3015.939 Q 2727.6506 3038.115 2705.4746 3015.939 L 2683.2986 2993.763 L 2683.2986 3060.291 Q 2683.2986 3126.819 2638.9465 3126.819 Q 2616.7705 3126.819 2616.7705 3171.1711 Q 2594.5945 3215.5232 2594.5945 3259.8752 Q 2594.5945 3282.0513 2638.9465 3282.0513 Q 2661.1226 3282.0513 2661.1226 3304.2273 Q 2661.1226 3326.4033 2594.5945 3370.7554 Q 2550.2424 3392.9314 2528.0664 3415.1074 Q 2505.8904 3459.4595 2505.8904 3548.1636 Q 2483.7144 3636.8674 2461.5383 3659.0435 Q 2417.1863 3681.2195 2439.3623 3725.5715 Q 2461.5383 3792.0996 2483.7144 3792.0996 Q 2505.8904 3792.0996 2505.8904 3858.6277 Q 2505.8904 3947.3318 2528.0664 3947.3318 L 2550.2424 3947.3318 L 2550.2424 3969.5078 Q 2550.2424 3969.5078 2505.8904 4036.036 Q 2505.8904 4102.564 2461.5383 4080.388 L 2439.3623 4080.388 L 2439.3623 4058.212 L 2417.1863 4058.212 L 2417.1863 4080.388 Q 2417.1863 4102.564 2372.8342 4102.564 L 2306.3062 4080.388 L 2306.3062 4080.388 L 2284.1301 4080.388 L 2284.1301 4080.388 Q 2284.1301 4080.388 2239.778 4013.8599 Q 2195.426 3969.5078 2128.8982 3969.5078 Q 2084.5461 3969.5078 2084.5461 3947.3318 Q 2062.37 3925.1558 2062.37 3947.3318 Q 2018.018 3991.6838 1973.6659 3991.6838 Q 1929.3138 4013.8599 1929.3138 4036.036 L 1929.3138 4058.212 L 1907.1378 4058.212 L 1884.9618 4036.036 L 1884.9618 4036.036 L 1884.9618 4036.036 L 1907.1378 4036.036 L 1907.1378 4036.036 L 1884.9618 4013.8599 Q 1862.7858 3991.6838 1840.6097 3991.6838 Q 1796.2577 3969.5078 1796.2577 3947.3318 Q 1796.2577 3925.1558 1818.4337 3925.1558 Q 1840.6097 3902.9797 1818.4337 3858.6277 L 1796.2577 3814.2756 L 1796.2577 3836.4517 Q 1796.2577 3858.6277 1796.2577 3858.6277 Q 1796.2577 3880.8037 1729.7297 3880.8037 Q 1663.2017 3902.9797 1663.2017 3858.6277 Q 1663.2017 3836.4517 1641.0256 3836.4517 L 1618.8496 3836.4517 L 1596.6736 3836.4517 L 1596.6736 3814.2756 L 1596.6736 3814.2756 L 1574.4976 3814.2756 L 1574.4976 3792.0996 L 1574.4976 3769.9236 L 1552.3215 3769.9236 L 1552.3215 3769.9236 L 1552.3215 3747.7476 L 1574.4976 3747.7476 L 1574.4976 3725.5715 L 1574.4976 3725.5715 L 1574.4976 3681.2195 Q 1574.4976 3659.0435 1596.6736 3681.2195 Q 1618.8496 3681.2195 1641.0256 3681.2195 Q 1663.2017 3659.0435 1663.2017 3659.0435 L 1663.2017 3636.8674 L 1663.2017 3636.8674 L 1663.2017 3636.8674 L 1663.2017 3636.8674 L 1663.2017 3614.6914 L 1663.2017 3614.6914 Q 1663.2017 3592.5154 1663.2017 3614.6914 Q 1641.0256 3636.8674 1618.8496 3636.8674 Q 1596.6736 3636.8674 1596.6736 3570.3396 L 1596.6736 3525.9875 L 1618.8496 3503.8115 Q 1663.2017 3503.8115 1663.2017 3459.4595 Q 1663.2017 3415.1074 1685.3777 3415.1074 Q 1707.5537 3437.2834 1729.7297 3415.1074 Q 1729.7297 3392.9314 1751.9058 3415.1074 Q 1796.2577 3415.1074 1818.4337 3304.2273 Q 1840.6097 3193.3472 1818.4337 3171.1711 Q 1796.2577 3148.995 1796.2577 3126.819 Q 1796.2577 3104.643 1818.4337 3104.643 L 1818.4337 3104.643 L 1818.4337 3082.467 L 1840.6097 3082.467 L 1840.6097 3060.291 L 1840.6097 3060.291 L 1818.4337 3060.291 L 1818.4337 3060.291 L 1796.2577 3038.115 L 1774.0818 3038.115 L 1774.0818 3060.291 Q 1751.9058 3082.467 1751.9058 3060.291 L 1751.9058 3038.115 L 1729.7297 3038.115 L 1729.7297 3015.939 L 1729.7297 3015.939 L 1751.9058 3015.939 L 1751.9058 2971.587 L 1751.9058 2949.411 L 1729.7297 2971.587 Q 1707.5537 2993.763 1707.5537 3038.115 L 1707.5537 3082.467 L 1685.3777 3082.467 Q 1685.3777 3060.291 1663.2017 3060.291 L 1641.0256 3060.291 L 1641.0256 3038.115 L 1618.8496 3038.115 L 1618.8496 3038.115 L 1618.8496 3060.291 L 1596.6736 3060.291 L 1574.4976 3060.291 L 1574.4976 3038.115 Q 1574.4976 3038.115 1574.4976 3015.939 Q 1596.6736 3015.939 1574.4976 2971.587 L 1574.4976 2927.2349 L 1552.3215 2927.2349 L 1530.1455 2927.2349 L 1530.1455 2905.0588 L 1530.1455 2882.8828 L 1507.9695 2905.0588 Q 1485.7935 2927.2349 1485.7935 2949.411 Q 1485.7935 2971.587 1485.7935 2971.587 L 1463.6174 2993.763 L 1463.6174 2971.587 L 1463.6174 2949.411 L 1441.4414 2949.411 L 1419.2654 2927.2349 L 1419.2654 2927.2349 L 1397.0894 2927.2349 L 1397.0894 2882.8828 Q 1397.0894 2816.3547 1419.2654 2794.1787 Q 1441.4414 2772.0027 1463.6174 2794.1787 Q 1485.7935 2794.1787 1485.7935 2772.0027 Q 1485.7935 2749.8267 1507.9695 2749.8267 Q 1530.1455 2749.8267 1507.9695 2727.6506 Q 1485.7935 2727.6506 1485.7935 2616.7705 Q 1463.6174 2528.0664 1441.4414 2505.8904 Q 1441.4414 2483.7144 1419.2654 2395.0103 Q 1419.2654 2328.4822 1441.4414 2328.4822 Q 1463.6174 2306.3062 1441.4414 2306.3062 Q 1441.4414 2306.3062 1441.4414 2217.602 Q 1441.4414 2151.074 1463.6174 2128.8982 Q 1485.7935 2128.8982 1530.1455 2106.7222 L 1552.3215 2084.5461 L 1552.3215 2084.5461 L 1530.1455 2084.5461 L 1530.1455 2084.5461 L 1530.1455 2084.5461 L 1530.1455 2062.37 L 1530.1455 2062.37 L 1552.3215 2062.37 L 1552.3215 2040.194 L 1530.1455 2040.194 L 1507.9695 2040.194 L 1507.9695 2018.018 L 1485.7935 2018.018 L 1485.7935 2018.018 L 1485.7935 1995.8419 L 1463.6174 1995.8419 L 1441.4414 1995.8419 L 1441.4414 1973.6659 L 1441.4414 1951.4899 L 1419.2654 1951.4899 Q 1419.2654 1951.4899 1330.5613 1973.6659 Q 1241.8572 1995.8419 1130.977 1951.4899 Q 1020.097 1951.4899 953.5689 1951.4899 Q 909.21686 1951.4899 864.86487 1796.2577 Q 820.5128 1641.0256 798.3368 1618.8496 Q 776.16077 1596.6736 776.16077 1552.3215 Q 776.16077 1507.9695 731.8087 1530.1455 Q 709.6327 1552.3215 687.45667 1485.7935 Q 687.45667 1419.2654 665.28064 1441.4414 Q 643.1046 1463.6174 643.1046 1463.6174 Q 643.1046 1441.4414 598.75256 1441.4414 Q 554.4005 1441.4414 532.22455 1419.2654 Q 510.0485 1419.2654 510.0485 1374.9133 Q 510.0485 1330.5613 487.87247 1330.5613 Q 465.69644 1330.5613 443.52045 1308.3853 Q 421.34442 1286.2092 376.99237 1286.2092 Q 332.64032 1286.2092 332.64032 1241.8572 Q 332.64032 1219.6812 310.4643 1197.5051 Q 288.28827 1197.5051 243.93623 1130.977 Q 199.5842 1064.4491 177.40817 1042.2731 Q 133.05614 1020.097 133.05614 997.92096 Q 110.88011 975.74493 155.23215 975.74493 Q 177.40817 953.5689 177.40817 931.3929 Q 177.40817 909.21686 155.23215 909.21686 Q 133.05614 887.0409 110.88011 864.86487 L 110.88011 842.68884 L 88.70409 842.68884 L 66.52807 842.68884 L 22.176022 820.5128 L 0.0 798.3368 L 22.176022 798.3368 L 44.352043 798.3368 L 44.352043 776.16077 L 44.352043 753.98474 L 909.21686 776.16077 Q 1774.0818 798.3368 1884.9618 798.3368 L 1995.8419 798.3368 L 1973.6659 776.16077 L 1951.4899 753.98474 L 1951.4899 753.98474 Q 1929.3138 753.98474 1929.3138 709.6327 L 1929.3138 665.28064 L 1907.1378 665.28064 L 1907.1378 665.28064 L 1884.9618 665.28064 L 1862.7858 665.28064 L 1862.7858 665.28064 L 1884.9618 665.28064 L 1884.9618 665.28064 L 1884.9618 665.28064 L 1884.9618 643.1046 L 1884.9618 643.1046 L 1907.1378 643.1046 L 1907.1378 620.9286 L 1929.3138 643.1046 Q 1973.6659 665.28064 1973.6659 665.28064 L 1973.6659 665.28064 L 1995.8419 665.28064 L 1995.8419 665.28064 L 2018.018 687.45667 L 2040.194 687.45667 L 2040.194 665.28064 L 2040.194 643.1046 L 2018.018 643.1046 L 1995.8419 643.1046 L 1995.8419 620.9286 L 1973.6659 598.75256 L 1973.6659 576.57654 Q 1973.6659 554.4005 1907.1378 532.22455 L 1840.6097 532.22455 L 1840.6097 510.0485 L 1840.6097 510.0485 L 1818.4337 510.0485 L 1818.4337 532.22455 L 1818.4337 532.22455 L 1796.2577 532.22455 L 1796.2577 510.0485 L 1796.2577 487.87247 L 1818.4337 487.87247 L 1818.4337 487.87247 L 1840.6097 487.87247 Q 1840.6097 487.87247 1884.9618 487.87247 L 1907.1378 487.87247 L 1907.1378 465.69644 L 1929.3138 465.69644 L 1929.3138 443.52045 L 1929.3138 443.52045 L 1907.1378 421.34442 L 1884.9618 399.1684 L 1884.9618 399.1684 L 1884.9618 399.1684 L 1862.7858 399.1684 Q 1840.6097 399.1684 1818.4337 399.1684 Q 1796.2577 399.1684 1774.0818 354.81635 L 1751.9058 310.4643 L 1751.9058 354.81635 L 1751.9058 376.99237 L 1729.7297 376.99237 L 1707.5537 354.81635 L 1707.5537 354.81635 L 1707.5537 354.81635 L 1707.5537 332.64032 L 1707.5537 310.4643 L 1707.5537 288.28827 L 1707.5537 266.11227 L 1796.2577 266.11227 Q 1907.1378 266.11227 1907.1378 288.28827 Q 1929.3138 310.4643 1929.3138 288.28827 Q 1951.4899 266.11227 2018.018 266.11227 Q 2062.37 266.11227 2084.5461 288.28827 Q 2084.5461 310.4643 2128.8982 310.4643 Q 2195.426 332.64032 2239.778 354.81635 Q 2306.3062 376.99237 2306.3062 399.1684 Q 2306.3062 421.34442 2372.8342 421.34442 Q 2439.3623 421.34442 2439.3623 443.52045 Q 2439.3623 465.69644 2483.7144 443.52045 Q 2505.8904 443.52045 2528.0664 465.69644 Q 2550.2424 487.87247 2572.4185 487.87247 Q 2594.5945 487.87247 2616.7705 465.69644 Q 2616.7705 443.52045 2638.9465 487.87247 Q 2638.9465 510.0485 2661.1226 510.0485 Q 2683.2986 510.0485 2683.2986 487.87247 Q 2661.1226 443.52045 2727.6506 443.52045 Q 2772.0027 443.52045 2749.8267 399.1684 Q 2727.6506 354.81635 2772.0027 332.64032 Q 2794.1787 310.4643 2794.1787 266.11227 L 2816.3547 243.93623 L 2816.3547 243.93623 L 2816.3547 221.76022 L 2838.5308 221.76022 L 2860.7068 221.76022 L 2838.5308 199.5842 L 2816.3547 177.40817 L 2816.3547 177.40817 L 2816.3547 177.40817 L 2794.1787 177.40817 L 2794.1787 177.40817 L 2794.1787 155.23215 L 2772.0027 155.23215 L 2772.0027 155.23215 L 2772.0027 177.40817 L 2727.6506 177.40817 Q 2683.2986 177.40817 2683.2986 155.23215 Q 2683.2986 155.23215 2661.1226 155.23215 Q 2638.9465 133.05614 2638.9465 177.40817 Q 2661.1226 199.5842 2638.9465 199.5842 Q 2616.7705 199.5842 2616.7705 155.23215 Q 2616.7705 110.88011 2572.4185 110.88011 Q 2528.0664 110.88011 2528.0664 88.70409 Q 2505.8904 66.52807 2417.1863 88.70409 Q 2328.4822 110.88011 2306.3062 66.52807 Q 2284.1301 22.176022 2284.1301 44.352043 Q 2284.1301 66.52807 2239.778 66.52807 L 2173.25 66.52807 L 2173.25 88.70409 L 2173.25 110.88011 L 2151.074 110.88011 L 2128.8982 110.88011 L 2128.8982 88.70409 Q 2151.074 44.352043 2084.5461 22.176022 z M 1840.6097 310.4643 Q 1840.6097 310.4643 1840.6097 310.4643 Q 1862.7858 332.64032 1840.6097 310.4643 Q 1840.6097 310.4643 1840.6097 310.4643 z M 1995.8419 487.87247 Q 1995.8419 487.87247 1995.8419 465.69644 Q 2018.018 465.69644 2018.018 487.87247 Q 2018.018 487.87247 1995.8419 487.87247 z M 2350.6582 487.87247 Q 2350.6582 487.87247 2350.6582 465.69644 Q 2372.8342 465.69644 2372.8342 487.87247 Q 2372.8342 487.87247 2350.6582 487.87247 z M 1929.3138 510.0485 Q 1929.3138 487.87247 1929.3138 487.87247 Q 1929.3138 487.87247 1929.3138 487.87247 Q 1929.3138 510.0485 1929.3138 510.0485 z M 820.5128 1530.1455 Q 820.5128 1485.7935 820.5128 1485.7935 Q 820.5128 1507.9695 820.5128 1507.9695 Q 820.5128 1507.9695 820.5128 1530.1455 Q 820.5128 1552.3215 820.5128 1552.3215 Q 820.5128 1552.3215 820.5128 1574.4976 Q 820.5128 1574.4976 820.5128 1530.1455 z M 1485.7935 2195.426 Q 1485.7935 2195.426 1485.7935 2217.602 Q 1485.7935 2217.602 1485.7935 2217.602 Q 1485.7935 2173.25 1485.7935 2195.426 z M 4036.036 3792.0996 Q 4036.036 3769.9236 4036.036 3769.9236 Q 4058.212 3769.9236 4058.212 3769.9236 Q 4058.212 3792.0996 4036.036 3792.0996 z M 2239.778 3969.5078 Q 2239.778 3947.3318 2261.954 3947.3318 Q 2261.954 3947.3318 2284.1301 3969.5078 Q 2306.3062 3991.6838 2284.1301 3991.6838 Q 2239.778 3991.6838 2239.778 3969.5078 z" svg:height="41.02564mm" draw:style-name="style-388" svg:viewBox="0.0 0.0 4080.388 4102.564" svg:width="40.80388mm" svg:x="112.87595mm" svg:y="0.0mm"/>
          <draw:path svg:d="M 110.88011 22.176022 L 110.88011 0.0 L 133.05614 22.176022 Q 155.23215 44.352043 155.23215 66.52807 L 155.23215 66.52807 L 155.23215 66.52807 Q 155.23215 66.52807 133.05614 110.88011 Q 133.05614 155.23215 88.70409 133.05614 L 44.352043 110.88011 L 44.352043 110.88011 Q 22.176022 110.88011 22.176022 110.88011 L 22.176022 110.88011 L 22.176022 110.88011 Q 0.0 110.88011 0.0 88.70409 L 0.0 88.70409 L 0.0 66.52807 Q 22.176022 66.52807 0.0 22.176022 Q -22.176022 0.0 22.176022 0.0 Q 66.52807 22.176022 88.70409 22.176022 Q 110.88011 44.352043 110.88011 22.176022 z" svg:height="1.3305613mm" draw:style-name="style-389" svg:viewBox="0.0 0.0 155.23215 133.05614" svg:width="1.5523216mm" svg:x="125.294525mm" svg:y="130.61676mm"/>
          <draw:path svg:d="M 199.5842 22.176022 L 199.5842 44.352043 L 221.76022 22.176022 Q 243.93623 0.0 243.93623 0.0 L 243.93623 0.0 L 243.93623 88.70409 L 243.93623 177.40817 L 376.99237 177.40817 Q 487.87247 177.40817 554.4005 155.23215 L 643.1046 155.23215 L 687.45667 177.40817 Q 753.98474 177.40817 753.98474 221.76022 Q 731.8087 243.93623 731.8087 243.93623 L 731.8087 266.11227 L 731.8087 266.11227 L 731.8087 266.11227 L 709.6327 266.11227 L 709.6327 266.11227 L 687.45667 288.28827 L 643.1046 310.4643 L 643.1046 310.4643 L 643.1046 310.4643 L 620.9286 310.4643 L 620.9286 310.4643 L 620.9286 332.64032 L 598.75256 332.64032 L 598.75256 354.81635 L 598.75256 354.81635 L 510.0485 354.81635 Q 443.52045 354.81635 421.34442 399.1684 Q 399.1684 399.1684 332.64032 443.52045 Q 266.11227 443.52045 332.64032 421.34442 Q 376.99237 399.1684 332.64032 399.1684 L 288.28827 399.1684 L 288.28827 376.99237 L 288.28827 376.99237 L 266.11227 376.99237 L 266.11227 399.1684 L 266.11227 399.1684 L 243.93623 399.1684 L 243.93623 465.69644 L 243.93623 532.22455 L 243.93623 532.22455 Q 243.93623 554.4005 221.76022 576.57654 L 221.76022 598.75256 L 199.5842 598.75256 L 177.40817 598.75256 L 177.40817 576.57654 L 177.40817 554.4005 L 155.23215 554.4005 Q 133.05614 554.4005 155.23215 487.87247 L 155.23215 399.1684 L 133.05614 399.1684 L 110.88011 399.1684 L 110.88011 421.34442 L 110.88011 443.52045 L 110.88011 465.69644 L 110.88011 487.87247 L 110.88011 487.87247 L 110.88011 487.87247 L 66.52807 510.0485 Q 44.352043 510.0485 44.352043 532.22455 Q 66.52807 554.4005 66.52807 554.4005 L 66.52807 576.57654 L 66.52807 576.57654 L 66.52807 576.57654 L 44.352043 620.9286 L 22.176022 665.28064 L 22.176022 665.28064 L 22.176022 665.28064 L 22.176022 665.28064 L 0.0 665.28064 L 0.0 665.28064 L 0.0 665.28064 L 0.0 576.57654 L 22.176022 510.0485 L 22.176022 443.52045 Q 22.176022 376.99237 66.52807 243.93623 L 88.70409 110.88011 L 88.70409 110.88011 L 110.88011 110.88011 L 110.88011 88.70409 L 110.88011 66.52807 L 133.05614 22.176022 Q 155.23215 0.0 177.40817 0.0 Q 199.5842 0.0 199.5842 22.176022 z" svg:height="6.6528063mm" draw:style-name="style-390" svg:viewBox="0.0 0.0 753.98474 665.28064" svg:width="7.5398474mm" svg:x="41.02564mm" svg:y="132.61261mm"/>
          <draw:path svg:d="M 0.0 22.176022 L 0.0 0.0 L 22.176022 0.0 L 22.176022 0.0 L 22.176022 0.0 Q 22.176022 22.176022 22.176022 22.176022 L 44.352043 22.176022 L 133.05614 110.88011 Q 199.5842 177.40817 266.11227 243.93623 Q 310.4643 332.64032 399.1684 376.99237 Q 465.69644 443.52045 465.69644 510.0485 Q 443.52045 554.4005 421.34442 576.57654 L 421.34442 576.57654 L 421.34442 598.75256 L 421.34442 598.75256 L 421.34442 598.75256 L 421.34442 620.9286 L 399.1684 620.9286 L 376.99237 598.75256 L 332.64032 598.75256 L 310.4643 598.75256 L 310.4643 620.9286 L 310.4643 620.9286 L 288.28827 620.9286 L 266.11227 598.75256 L 266.11227 598.75256 L 266.11227 598.75256 L 288.28827 598.75256 L 288.28827 598.75256 L 243.93623 576.57654 L 221.76022 576.57654 L 221.76022 576.57654 Q 221.76022 554.4005 199.5842 554.4005 L 177.40817 554.4005 L 177.40817 554.4005 Q 155.23215 532.22455 155.23215 532.22455 L 155.23215 532.22455 L 155.23215 510.0485 Q 155.23215 487.87247 155.23215 465.69644 Q 155.23215 421.34442 66.52807 221.76022 Q -22.176022 22.176022 0.0 22.176022 z" svg:height="6.209286mm" draw:style-name="style-391" svg:viewBox="0.0 0.0 465.69644 620.9286" svg:width="4.6569643mm" svg:x="114.65003mm" svg:y="272.0998mm"/>
          <draw:path svg:d="M 266.11227 110.88011 L 288.28827 0.0 L 288.28827 0.0 Q 310.4643 0.0 310.4643 66.52807 L 310.4643 133.05614 L 310.4643 354.81635 Q 310.4643 576.57654 288.28827 665.28064 L 288.28827 753.98474 L 266.11227 776.16077 Q 266.11227 798.3368 221.76022 798.3368 Q 177.40817 798.3368 177.40817 820.5128 Q 177.40817 842.68884 133.05614 842.68884 L 110.88011 864.86487 L 88.70409 864.86487 L 88.70409 864.86487 L 88.70409 842.68884 L 88.70409 842.68884 L 66.52807 1108.801 Q 44.352043 1374.9133 44.352043 1441.4414 L 44.352043 1530.1455 L 66.52807 1574.4976 L 66.52807 1618.8496 L 66.52807 1618.8496 L 44.352043 1618.8496 L 44.352043 1618.8496 L 44.352043 1618.8496 L 44.352043 1641.0256 L 44.352043 1641.0256 L 22.176022 1574.4976 L 0.0 1530.1455 L 0.0 1463.6174 Q 0.0 1397.0894 0.0 820.5128 L 0.0 266.11227 L 22.176022 266.11227 L 44.352043 243.93623 L 44.352043 243.93623 L 44.352043 243.93623 L 66.52807 266.11227 L 88.70409 288.28827 L 88.70409 243.93623 L 88.70409 221.76022 L 110.88011 221.76022 L 110.88011 243.93623 L 133.05614 243.93623 L 133.05614 243.93623 L 133.05614 221.76022 L 133.05614 221.76022 L 155.23215 221.76022 Q 155.23215 199.5842 177.40817 199.5842 Q 221.76022 177.40817 221.76022 199.5842 Q 221.76022 221.76022 243.93623 199.5842 Q 266.11227 199.5842 266.11227 110.88011 z" svg:height="16.410255mm" draw:style-name="style-392" svg:viewBox="0.0 0.0 310.4643 1641.0256" svg:width="3.104643mm" svg:x="92.25225mm" svg:y="186.50034mm"/>
          <draw:path svg:d="M 598.75256 88.70409 L 620.9286 88.70409 L 620.9286 88.70409 L 620.9286 110.88011 L 665.28064 110.88011 L 687.45667 110.88011 L 709.6327 133.05614 Q 753.98474 155.23215 753.98474 177.40817 Q 753.98474 199.5842 731.8087 199.5842 L 731.8087 199.5842 L 731.8087 221.76022 L 709.6327 221.76022 L 709.6327 221.76022 L 709.6327 243.93623 L 709.6327 243.93623 L 709.6327 243.93623 L 687.45667 243.93623 Q 687.45667 243.93623 620.9286 266.11227 L 532.22455 288.28827 L 554.4005 288.28827 L 576.57654 288.28827 L 576.57654 310.4643 L 576.57654 310.4643 L 554.4005 310.4643 L 554.4005 332.64032 L 554.4005 332.64032 L 576.57654 332.64032 L 576.57654 332.64032 L 576.57654 354.81635 L 576.57654 376.99237 L 576.57654 399.1684 L 576.57654 399.1684 L 576.57654 376.99237 L 598.75256 376.99237 L 620.9286 376.99237 L 665.28064 376.99237 Q 709.6327 376.99237 709.6327 399.1684 Q 709.6327 421.34442 687.45667 421.34442 Q 665.28064 421.34442 665.28064 465.69644 Q 687.45667 510.0485 731.8087 510.0485 Q 776.16077 510.0485 798.3368 487.87247 Q 798.3368 465.69644 798.3368 487.87247 L 798.3368 487.87247 L 798.3368 510.0485 L 798.3368 510.0485 L 820.5128 554.4005 Q 842.68884 598.75256 798.3368 620.9286 Q 753.98474 643.1046 820.5128 665.28064 Q 887.0409 687.45667 887.0409 731.8087 Q 887.0409 753.98474 909.21686 731.8087 Q 931.3929 687.45667 931.3929 709.6327 L 953.5689 709.6327 L 953.5689 3215.5232 L 953.5689 5721.4136 L 953.5689 5721.4136 Q 931.3929 5721.4136 909.21686 5743.5894 Q 887.0409 5743.5894 842.68884 5743.5894 Q 798.3368 5721.4136 798.3368 5743.5894 Q 798.3368 5765.7656 820.5128 5765.7656 Q 842.68884 5765.7656 842.68884 5787.9414 Q 842.68884 5832.2935 820.5128 5832.2935 Q 798.3368 5832.2935 776.16077 5765.7656 Q 753.98474 5699.238 731.8087 5699.238 Q 709.6327 5699.238 709.6327 5677.0615 Q 709.6327 5654.8857 776.16077 5632.7095 Q 842.68884 5610.5337 798.3368 5588.3574 Q 776.16077 5544.0054 687.45667 5544.0054 L 620.9286 5544.0054 L 620.9286 5632.7095 Q 643.1046 5699.238 620.9286 5721.4136 Q 620.9286 5743.5894 665.28064 5743.5894 Q 731.8087 5721.4136 709.6327 5743.5894 Q 709.6327 5787.9414 731.8087 5787.9414 L 753.98474 5787.9414 L 753.98474 5810.1177 L 753.98474 5810.1177 L 731.8087 5810.1177 L 731.8087 5832.2935 L 731.8087 5832.2935 L 753.98474 5832.2935 L 753.98474 5832.2935 L 753.98474 5832.2935 L 753.98474 5854.4697 L 753.98474 5854.4697 L 776.16077 5854.4697 L 776.16077 5876.6455 L 776.16077 5876.6455 L 798.3368 5876.6455 L 798.3368 5920.9976 L 798.3368 5943.174 L 776.16077 5920.9976 L 776.16077 5898.822 L 753.98474 5898.822 L 731.8087 5920.9976 L 731.8087 5920.9976 L 709.6327 5920.9976 L 709.6327 5876.6455 L 709.6327 5854.4697 L 687.45667 5854.4697 Q 665.28064 5854.4697 665.28064 5832.2935 Q 665.28064 5810.1177 620.9286 5810.1177 L 598.75256 5787.9414 L 598.75256 5787.9414 L 576.57654 5787.9414 L 576.57654 5787.9414 L 576.57654 5787.9414 L 576.57654 5765.7656 L 576.57654 5765.7656 L 576.57654 5787.9414 L 576.57654 5810.1177 L 576.57654 5810.1177 L 576.57654 5832.2935 L 576.57654 5832.2935 L 576.57654 5832.2935 L 598.75256 5832.2935 L 598.75256 5832.2935 L 576.57654 5832.2935 L 532.22455 5832.2935 L 510.0485 5832.2935 L 487.87247 5832.2935 L 487.87247 5854.4697 L 487.87247 5854.4697 L 465.69644 5854.4697 L 465.69644 5876.6455 L 510.0485 5876.6455 Q 576.57654 5898.822 576.57654 5943.174 Q 576.57654 5987.526 554.4005 6009.7017 Q 532.22455 6009.7017 510.0485 6054.0537 Q 487.87247 6098.406 510.0485 6098.406 Q 532.22455 6120.582 510.0485 6142.758 Q 510.0485 6164.934 532.22455 6164.934 L 554.4005 6164.934 L 554.4005 6187.11 L 554.4005 6209.286 L 532.22455 6209.286 L 510.0485 6187.11 L 510.0485 6187.11 L 487.87247 6187.11 L 487.87247 6209.286 L 487.87247 6231.462 L 465.69644 6231.462 L 465.69644 6231.462 L 465.69644 6253.638 L 487.87247 6253.638 L 487.87247 6253.638 L 487.87247 6275.814 L 487.87247 6275.814 L 487.87247 6275.814 L 510.0485 6275.814 L 510.0485 6275.814 L 510.0485 6297.99 L 487.87247 6297.99 L 487.87247 6297.99 L 487.87247 6320.166 L 487.87247 6320.166 L 465.69644 6320.166 L 465.69644 6297.99 L 443.52045 6297.99 L 443.52045 6297.99 L 443.52045 6275.814 L 443.52045 6275.814 L 443.52045 6275.814 L 421.34442 6231.462 Q 399.1684 6187.11 399.1684 6164.934 L 399.1684 6142.758 L 421.34442 6120.582 L 421.34442 6098.406 L 399.1684 6098.406 L 376.99237 6098.406 L 376.99237 6142.758 L 354.81635 6164.934 L 354.81635 6164.934 L 354.81635 6187.11 L 354.81635 6187.11 Q 354.81635 6209.286 354.81635 6231.462 L 354.81635 6275.814 L 332.64032 6297.99 L 332.64032 6320.166 L 310.4643 6320.166 L 288.28827 6320.166 L 288.28827 6275.814 L 288.28827 6209.286 L 266.11227 6209.286 L 221.76022 6231.462 L 221.76022 6231.462 L 221.76022 6231.462 L 221.76022 6209.286 Q 221.76022 6187.11 221.76022 6187.11 L 221.76022 6164.934 L 199.5842 6098.406 L 177.40817 6031.878 L 177.40817 6031.878 L 177.40817 6054.0537 L 177.40817 6054.0537 L 155.23215 6054.0537 L 155.23215 5920.9976 Q 133.05614 5810.1177 155.23215 5743.5894 L 155.23215 5654.8857 L 155.23215 5300.0693 Q 155.23215 4967.4287 88.70409 4967.4287 L -1.8189894E-12 4945.253 L -1.8189894E-12 4945.253 L -1.8189894E-12 4945.253 L -1.8189894E-12 4945.253 L -1.8189894E-12 4923.0767 L 22.176022 4923.0767 L 22.176022 4900.901 L 88.70409 4900.901 Q 155.23215 4900.901 155.23215 4723.4927 L 155.23215 4523.908 L 155.23215 3481.6355 Q 177.40817 2439.3623 155.23215 1264.0332 L 155.23215 110.88011 L 155.23215 110.88011 L 177.40817 110.88011 L 177.40817 110.88011 L 177.40817 110.88011 L 177.40817 133.05614 L 177.40817 133.05614 L 199.5842 110.88011 L 221.76022 88.70409 L 221.76022 110.88011 L 221.76022 133.05614 L 243.93623 110.88011 L 243.93623 66.52807 L 266.11227 66.52807 L 288.28827 66.52807 L 288.28827 44.352043 L 288.28827 22.176022 L 288.28827 22.176022 L 310.4643 22.176022 L 310.4643 22.176022 L 310.4643 22.176022 L 310.4643 44.352043 L 310.4643 44.352043 L 354.81635 22.176022 Q 376.99237 22.176022 465.69644 0.0 Q 554.4005 0.0 576.57654 22.176022 Q 576.57654 22.176022 620.9286 22.176022 Q 665.28064 22.176022 665.28064 44.352043 Q 665.28064 66.52807 620.9286 66.52807 Q 598.75256 66.52807 598.75256 88.70409 z M 687.45667 199.5842 Q 687.45667 199.5842 687.45667 177.40817 Q 709.6327 177.40817 709.6327 199.5842 Q 709.6327 199.5842 687.45667 199.5842 z M 798.3368 709.6327 Q 798.3368 687.45667 798.3368 687.45667 Q 798.3368 687.45667 798.3368 687.45667 Q 798.3368 709.6327 798.3368 709.6327 z M 687.45667 5455.3013 Q 687.45667 5433.1255 753.98474 5455.3013 Q 820.5128 5477.4775 753.98474 5477.4775 Q 709.6327 5477.4775 687.45667 5455.3013 z M 798.3368 5521.8296 Q 798.3368 5521.8296 820.5128 5521.8296 Q 820.5128 5521.8296 798.3368 5521.8296 Q 798.3368 5521.8296 798.3368 5521.8296 z M 376.99237 5743.5894 L 399.1684 5721.4136 L 399.1684 5721.4136 L 399.1684 5743.5894 L 399.1684 5743.5894 L 421.34442 5743.5894 L 421.34442 5721.4136 L 443.52045 5721.4136 L 443.52045 5721.4136 L 443.52045 5743.5894 L 443.52045 5743.5894 L 443.52045 5743.5894 L 443.52045 5787.9414 Q 443.52045 5832.2935 443.52045 5832.2935 L 443.52045 5832.2935 L 421.34442 5810.1177 L 421.34442 5787.9414 L 399.1684 5787.9414 L 376.99237 5787.9414 L 376.99237 5743.5894 z M 266.11227 5987.526 L 266.11227 5965.3496 L 266.11227 6009.7017 L 266.11227 6054.0537 L 266.11227 6098.406 Q 266.11227 6120.582 266.11227 6142.758 Q 266.11227 6142.758 266.11227 6076.23 L 266.11227 6009.7017 L 266.11227 5987.526 z" svg:height="63.20166mm" draw:style-name="style-393" svg:viewBox="0.0 0.0 953.5689 6320.166" svg:width="9.535689mm" svg:x="144.14413mm" svg:y="125.294525mm"/>
          <draw:path svg:d="M 155.23215 22.176022 L 155.23215 0.0 L 177.40817 110.88011 Q 199.5842 243.93623 221.76022 399.1684 L 221.76022 554.4005 L 221.76022 598.75256 Q 243.93623 665.28064 221.76022 798.3368 L 221.76022 931.3929 L 199.5842 931.3929 Q 199.5842 909.21686 110.88011 909.21686 L 22.176022 909.21686 L 22.176022 820.5128 Q 22.176022 731.8087 0.0 421.34442 L 0.0 88.70409 L 0.0 88.70409 L 22.176022 88.70409 L 22.176022 155.23215 L 22.176022 221.76022 L 44.352043 221.76022 L 44.352043 243.93623 L 66.52807 243.93623 L 110.88011 243.93623 L 110.88011 221.76022 L 110.88011 221.76022 L 133.05614 110.88011 Q 155.23215 22.176022 155.23215 22.176022 z" svg:height="9.313929mm" draw:style-name="style-394" svg:viewBox="0.0 0.0 221.76022 931.3929" svg:width="2.2176023mm" svg:x="112.43243mm" svg:y="188.27443mm"/>
          <draw:path svg:d="M 0.0 22.176022 L 0.0 0.0 L 0.0 0.0 L 0.0 0.0 L 22.176022 22.176022 L 44.352043 44.352043 L 88.70409 44.352043 L 133.05614 44.352043 L 133.05614 22.176022 L 133.05614 0.0 L 177.40817 44.352043 Q 221.76022 88.70409 310.4643 133.05614 Q 421.34442 177.40817 443.52045 177.40817 L 465.69644 177.40817 L 465.69644 177.40817 L 465.69644 155.23215 L 554.4005 221.76022 Q 620.9286 310.4643 687.45667 376.99237 Q 753.98474 443.52045 753.98474 443.52045 L 753.98474 465.69644 L 753.98474 465.69644 L 753.98474 487.87247 L 753.98474 487.87247 L 753.98474 487.87247 L 776.16077 487.87247 L 776.16077 487.87247 L 798.3368 510.0485 L 820.5128 532.22455 L 842.68884 532.22455 L 864.86487 532.22455 L 864.86487 554.4005 L 887.0409 554.4005 L 887.0409 554.4005 L 887.0409 576.57654 L 887.0409 576.57654 L 887.0409 576.57654 L 1020.097 665.28064 Q 1153.1531 753.98474 1308.3853 820.5128 Q 1441.4414 887.0409 1463.6174 887.0409 L 1485.7935 887.0409 L 1530.1455 909.21686 L 1574.4976 931.3929 L 1596.6736 931.3929 L 1618.8496 931.3929 L 1618.8496 931.3929 L 1618.8496 931.3929 L 1596.6736 953.5689 L 1574.4976 975.74493 L 1574.4976 975.74493 L 1574.4976 975.74493 L 1530.1455 975.74493 L 1485.7935 975.74493 L 1485.7935 953.5689 L 1463.6174 953.5689 L 1463.6174 953.5689 L 1463.6174 975.74493 L 1441.4414 975.74493 L 1419.2654 975.74493 L 1330.5613 953.5689 Q 1264.0332 931.3929 1042.2731 842.68884 L 820.5128 709.6327 L 820.5128 709.6327 L 798.3368 709.6327 L 798.3368 709.6327 L 798.3368 709.6327 L 776.16077 709.6327 L 753.98474 709.6327 L 776.16077 731.8087 Q 798.3368 776.16077 798.3368 776.16077 L 798.3368 776.16077 L 798.3368 798.3368 Q 798.3368 798.3368 776.16077 798.3368 L 776.16077 820.5128 L 753.98474 820.5128 L 753.98474 798.3368 L 753.98474 798.3368 L 753.98474 798.3368 L 731.8087 798.3368 L 731.8087 798.3368 L 731.8087 776.16077 L 709.6327 776.16077 L 709.6327 776.16077 L 709.6327 753.98474 L 709.6327 753.98474 Q 709.6327 753.98474 554.4005 598.75256 L 399.1684 443.52045 L 399.1684 443.52045 L 399.1684 421.34442 L 376.99237 421.34442 L 376.99237 399.1684 L 376.99237 399.1684 L 354.81635 399.1684 L 354.81635 399.1684 L 354.81635 399.1684 L 354.81635 376.99237 L 354.81635 376.99237 L 332.64032 376.99237 L 332.64032 354.81635 L 288.28827 376.99237 Q 266.11227 399.1684 243.93623 421.34442 L 243.93623 443.52045 L 221.76022 443.52045 L 177.40817 443.52045 L 177.40817 421.34442 L 177.40817 421.34442 L 199.5842 421.34442 L 199.5842 399.1684 L 199.5842 399.1684 Q 221.76022 399.1684 221.76022 376.99237 Q 266.11227 354.81635 177.40817 310.4643 Q 110.88011 266.11227 88.70409 221.76022 L 44.352043 155.23215 L 44.352043 133.05614 L 44.352043 110.88011 L 22.176022 110.88011 L 22.176022 88.70409 L 22.176022 88.70409 L 0.0 88.70409 L 0.0 66.52807 L 0.0 44.352043 L 0.0 22.176022 z" svg:height="9.757449mm" draw:style-name="style-395" svg:viewBox="0.0 0.0 1618.8496 975.74493" svg:width="16.188496mm" svg:x="57.657658mm" svg:y="179.62578mm"/>
          <draw:path svg:d="M 133.05614 221.76022 L 199.5842 0.0 L 199.5842 0.0 L 221.76022 0.0 L 221.76022 44.352043 L 221.76022 88.70409 L 266.11227 66.52807 Q 332.64032 44.352043 354.81635 66.52807 Q 354.81635 88.70409 354.81635 88.70409 L 332.64032 88.70409 L 332.64032 110.88011 Q 310.4643 133.05614 332.64032 133.05614 L 332.64032 133.05614 L 266.11227 155.23215 Q 221.76022 177.40817 221.76022 199.5842 L 221.76022 221.76022 L 221.76022 243.93623 L 221.76022 266.11227 L 221.76022 288.28827 L 221.76022 310.4643 L 199.5842 310.4643 L 199.5842 310.4643 L 199.5842 332.64032 L 177.40817 332.64032 L 177.40817 332.64032 L 177.40817 354.81635 L 177.40817 354.81635 L 177.40817 354.81635 L 199.5842 354.81635 L 199.5842 354.81635 L 199.5842 376.99237 L 177.40817 376.99237 L 177.40817 399.1684 L 177.40817 421.34442 L 155.23215 465.69644 Q 133.05614 510.0485 133.05614 576.57654 L 133.05614 620.9286 L 133.05614 665.28064 L 133.05614 709.6327 L 133.05614 709.6327 L 133.05614 709.6327 L 110.88011 709.6327 L 110.88011 709.6327 L 110.88011 731.8087 L 88.70409 731.8087 L 88.70409 731.8087 L 88.70409 753.98474 L 66.52807 753.98474 L 44.352043 753.98474 L 22.176022 776.16077 L -9.094947E-13 776.16077 L -9.094947E-13 753.98474 L -9.094947E-13 731.8087 L 22.176022 665.28064 Q 44.352043 576.57654 44.352043 510.0485 Q 44.352043 443.52045 133.05614 221.76022 z" svg:height="7.7616076mm" draw:style-name="style-396" svg:viewBox="0.0 0.0 354.81635 776.16077" svg:width="3.5481634mm" svg:x="44.795563mm" svg:y="97.57449mm"/>
          <draw:path svg:d="M 88.70409 22.176022 L 88.70409 0.0 L 243.93623 44.352043 Q 421.34442 88.70409 421.34442 110.88011 Q 443.52045 110.88011 465.69644 110.88011 Q 510.0485 110.88011 510.0485 133.05614 L 532.22455 133.05614 L 487.87247 155.23215 Q 465.69644 199.5842 465.69644 221.76022 Q 465.69644 243.93623 487.87247 266.11227 L 510.0485 288.28827 L 510.0485 288.28827 Q 510.0485 288.28827 532.22455 288.28827 L 532.22455 288.28827 L 510.0485 288.28827 Q 487.87247 288.28827 465.69644 288.28827 L 443.52045 288.28827 L 421.34442 288.28827 L 421.34442 288.28827 L 399.1684 288.28827 L 376.99237 288.28827 L 376.99237 266.11227 L 376.99237 266.11227 L 354.81635 288.28827 L 354.81635 310.4643 L 310.4643 310.4643 Q 266.11227 288.28827 177.40817 266.11227 L 88.70409 243.93623 L 88.70409 221.76022 Q 88.70409 199.5842 66.52807 199.5842 L 22.176022 199.5842 L 22.176022 177.40817 L 22.176022 177.40817 L 22.176022 177.40817 L 22.176022 177.40817 L 22.176022 155.23215 L 22.176022 133.05614 L 22.176022 133.05614 L 22.176022 110.88011 L 22.176022 110.88011 L 22.176022 110.88011 L 9.094947E-13 110.88011 Q 9.094947E-13 110.88011 9.094947E-13 88.70409 Q -22.176022 88.70409 44.352043 66.52807 Q 88.70409 44.352043 88.70409 22.176022 z" svg:height="3.104643mm" draw:style-name="style-397" svg:viewBox="0.0 0.0 532.22455 310.4643" svg:width="5.322245mm" svg:x="52.11365mm" svg:y="145.25294mm"/>
          <draw:path svg:d="M 1374.9133 0.0 L 1374.9133 0.0 L 1419.2654 22.176022 Q 1485.7935 44.352043 1530.1455 88.70409 Q 1596.6736 133.05614 1618.8496 110.88011 Q 1641.0256 88.70409 1685.3777 133.05614 Q 1751.9058 177.40817 1751.9058 177.40817 L 1751.9058 177.40817 L 1751.9058 266.11227 Q 1729.7297 354.81635 1707.5537 354.81635 Q 1707.5537 376.99237 1751.9058 399.1684 Q 1796.2577 421.34442 1796.2577 443.52045 Q 1796.2577 465.69644 1818.4337 487.87247 L 1818.4337 510.0485 L 1862.7858 510.0485 L 1907.1378 532.22455 L 1907.1378 532.22455 L 1907.1378 532.22455 L 1907.1378 532.22455 L 1907.1378 532.22455 L 1862.7858 554.4005 L 1818.4337 576.57654 L 1707.5537 576.57654 Q 1618.8496 620.9286 1574.4976 620.9286 L 1552.3215 620.9286 L 1530.1455 620.9286 Q 1485.7935 620.9286 1441.4414 643.1046 Q 1397.0894 665.28064 1086.625 665.28064 Q 776.16077 687.45667 776.16077 665.28064 Q 776.16077 643.1046 421.34442 598.75256 L 44.352043 576.57654 L 44.352043 554.4005 L 66.52807 554.4005 L 66.52807 554.4005 L 66.52807 532.22455 L 22.176022 532.22455 L 0.0 532.22455 L 0.0 487.87247 L 22.176022 465.69644 L 22.176022 465.69644 L 22.176022 443.52045 L 22.176022 443.52045 L 22.176022 443.52045 L 44.352043 399.1684 L 66.52807 332.64032 L 66.52807 332.64032 L 66.52807 354.81635 L 66.52807 354.81635 L 66.52807 354.81635 L 88.70409 310.4643 L 110.88011 288.28827 L 110.88011 354.81635 L 110.88011 399.1684 L 133.05614 399.1684 L 155.23215 399.1684 L 155.23215 376.99237 L 155.23215 376.99237 L 177.40817 376.99237 L 177.40817 354.81635 L 177.40817 354.81635 L 155.23215 354.81635 L 155.23215 354.81635 L 155.23215 354.81635 L 155.23215 332.64032 Q 155.23215 332.64032 155.23215 310.4643 Q 133.05614 310.4643 133.05614 266.11227 Q 155.23215 243.93623 199.5842 243.93623 Q 266.11227 243.93623 266.11227 221.76022 Q 266.11227 199.5842 288.28827 199.5842 Q 332.64032 177.40817 598.75256 221.76022 L 842.68884 221.76022 L 820.5128 221.76022 L 798.3368 221.76022 L 798.3368 199.5842 L 776.16077 199.5842 L 776.16077 199.5842 L 776.16077 177.40817 L 776.16077 177.40817 L 776.16077 177.40817 L 776.16077 155.23215 L 776.16077 133.05614 L 776.16077 133.05614 L 776.16077 133.05614 L 820.5128 110.88011 L 842.68884 110.88011 L 842.68884 110.88011 Q 864.86487 110.88011 1042.2731 133.05614 Q 1241.8572 133.05614 1241.8572 110.88011 Q 1219.6812 88.70409 1308.3853 44.352043 L 1374.9133 0.0 L 1374.9133 0.0 z" svg:height="6.6528063mm" draw:style-name="style-398" svg:viewBox="0.0 0.0 1907.1378 665.28064" svg:width="19.071379mm" svg:x="12.196812mm" svg:y="188.05266mm"/>
          <draw:path svg:d="M 753.98474 88.70409 L 798.3368 0.0 L 798.3368 0.0 L 798.3368 0.0 L 798.3368 177.40817 L 798.3368 354.81635 L 798.3368 953.5689 L 798.3368 1552.3215 L 798.3368 1552.3215 Q 798.3368 1552.3215 753.98474 1552.3215 Q 731.8087 1552.3215 709.6327 1530.1455 Q 709.6327 1485.7935 665.28064 1507.9695 Q 620.9286 1530.1455 620.9286 1463.6174 Q 620.9286 1419.2654 532.22455 1419.2654 Q 465.69644 1419.2654 443.52045 1330.5613 Q 443.52045 1264.0332 421.34442 1286.2092 Q 421.34442 1308.3853 354.81635 1286.2092 Q 288.28827 1241.8572 266.11227 1264.0332 Q 266.11227 1286.2092 288.28827 1286.2092 Q 310.4643 1308.3853 310.4643 1330.5613 Q 332.64032 1374.9133 354.81635 1374.9133 L 354.81635 1397.0894 L 376.99237 1441.4414 Q 399.1684 1507.9695 376.99237 1485.7935 Q 354.81635 1485.7935 354.81635 1463.6174 Q 354.81635 1441.4414 332.64032 1463.6174 L 310.4643 1485.7935 L 310.4643 1463.6174 L 310.4643 1441.4414 L 266.11227 1441.4414 Q 221.76022 1441.4414 243.93623 1419.2654 Q 266.11227 1419.2654 221.76022 1397.0894 Q 199.5842 1397.0894 177.40817 1419.2654 Q 177.40817 1463.6174 133.05614 1463.6174 Q 88.70409 1463.6174 88.70409 1463.6174 L 88.70409 1463.6174 L 66.52807 1441.4414 Q 44.352043 1419.2654 44.352043 1397.0894 L 22.176022 1374.9133 L 22.176022 1374.9133 L 0.0 1374.9133 L 0.0 1374.9133 L 0.0 1374.9133 L 0.0 1042.2731 L 0.0 709.6327 L 22.176022 709.6327 L 44.352043 709.6327 L 44.352043 731.8087 L 44.352043 753.98474 L 22.176022 753.98474 L 22.176022 753.98474 L 44.352043 753.98474 L 88.70409 753.98474 L 110.88011 753.98474 Q 133.05614 753.98474 133.05614 753.98474 Q 155.23215 731.8087 199.5842 709.6327 Q 243.93623 709.6327 266.11227 709.6327 Q 288.28827 709.6327 376.99237 687.45667 Q 465.69644 665.28064 465.69644 643.1046 Q 443.52045 620.9286 465.69644 620.9286 Q 487.87247 598.75256 487.87247 532.22455 Q 487.87247 443.52045 532.22455 399.1684 Q 576.57654 354.81635 598.75256 310.4643 Q 620.9286 266.11227 665.28064 243.93623 Q 709.6327 221.76022 687.45667 221.76022 Q 665.28064 221.76022 665.28064 199.5842 Q 665.28064 177.40817 687.45667 177.40817 Q 709.6327 177.40817 753.98474 88.70409 z M 532.22455 510.0485 Q 532.22455 487.87247 554.4005 510.0485 Q 576.57654 532.22455 554.4005 532.22455 Q 532.22455 532.22455 532.22455 510.0485 z M 133.05614 1397.0894 Q 133.05614 1397.0894 155.23215 1397.0894 Q 155.23215 1419.2654 133.05614 1419.2654 Q 133.05614 1419.2654 133.05614 1397.0894 z" svg:height="15.523215mm" draw:style-name="style-399" svg:viewBox="0.0 0.0 798.3368 1552.3215" svg:width="7.983368mm" svg:x="0.0mm" svg:y="158.33679mm"/>
          <draw:path svg:d="M 443.52045 798.3368 L 421.34442 842.68884 L 421.34442 842.68884 L 421.34442 842.68884 L 376.99237 842.68884 L 332.64032 842.68884 L 133.05614 731.8087 Q -66.52807 620.9286 0.0 376.99237 Q 66.52807 133.05614 88.70409 44.352043 Q 110.88011 -44.352043 243.93623 0.0 Q 376.99237 44.352043 465.69644 88.70409 Q 554.4005 133.05614 554.4005 221.76022 Q 510.0485 310.4643 510.0485 354.81635 Q 487.87247 399.1684 532.22455 399.1684 Q 554.4005 399.1684 510.0485 576.57654 Q 465.69644 776.16077 443.52045 798.3368 z M 465.69644 443.52045 Q 465.69644 443.52045 487.87247 443.52045 Q 487.87247 443.52045 465.69644 443.52045 Q 465.69644 443.52045 465.69644 443.52045 z" svg:height="8.426888mm" draw:style-name="style-400" svg:viewBox="0.0 0.0 554.4005 842.68884" svg:width="5.5440054mm" svg:x="53.00069mm" svg:y="237.28343mm"/>
          <draw:path svg:d="M 0.0 8271.656 L 0.0 0.0 L 6652.8066 0.0 L 13327.789 0.0 L 13372.141 22.176022 Q 13438.669 44.352043 13483.021 66.52807 Q 13527.373 88.70409 13549.549 66.52807 Q 13571.726 66.52807 13571.726 44.352043 Q 13571.726 22.176022 13593.901 66.52807 Q 13616.077 110.88011 13704.781 88.70409 Q 13793.485 66.52807 13815.661 88.70409 Q 13815.661 110.88011 13860.014 110.88011 Q 13904.365 110.88011 13926.542 133.05614 Q 13926.542 133.05614 13948.718 155.23215 Q 13970.894 155.23215 13970.894 155.23215 Q 13970.894 177.40817 14015.246 177.40817 L 14059.598 177.40817 L 14059.598 155.23215 L 14059.598 155.23215 L 14081.773 155.23215 L 14081.773 177.40817 L 14081.773 177.40817 L 14103.95 177.40817 L 14103.95 177.40817 L 14103.95 177.40817 L 14126.126 199.5842 L 14148.302 221.76022 L 14126.126 221.76022 L 14103.95 221.76022 L 14103.95 243.93623 L 14103.95 243.93623 L 14081.773 266.11227 Q 14081.773 310.4643 14059.598 310.4643 Q 14037.422 310.4643 14037.422 376.99237 Q 14037.422 421.34442 14059.598 421.34442 Q 14081.773 443.52045 14059.598 465.69644 Q 14059.598 487.87247 14015.246 465.69644 Q 13948.718 443.52045 13970.894 487.87247 Q 13970.894 510.0485 13948.718 510.0485 Q 13926.542 510.0485 13926.542 487.87247 Q 13904.365 443.52045 13904.365 465.69644 Q 13882.189 487.87247 13860.014 487.87247 Q 13837.838 487.87247 13815.661 465.69644 Q 13793.485 443.52045 13771.31 443.52045 Q 13726.957 465.69644 13726.957 443.52045 Q 13726.957 421.34442 13704.781 421.34442 Q 13682.605 421.34442 13660.43 443.52045 Q 13660.43 487.87247 13616.077 443.52045 Q 13571.726 399.1684 13527.373 354.81635 Q 13483.021 332.64032 13416.493 310.4643 Q 13372.141 310.4643 13372.141 288.28827 Q 13349.965 266.11227 13305.613 266.11227 L 13261.261 266.11227 L 13239.085 266.11227 L 13216.909 266.11227 L 13216.909 288.28827 L 13216.909 310.4643 L 13172.557 310.4643 L 13150.381 310.4643 L 13150.381 332.64032 L 13128.205 332.64032 L 13128.205 376.99237 L 13128.205 421.34442 L 13150.381 421.34442 L 13172.557 399.1684 L 13172.557 399.1684 L 13172.557 399.1684 L 13216.909 399.1684 Q 13261.261 399.1684 13261.261 443.52045 Q 13305.613 487.87247 13283.437 510.0485 Q 13261.261 532.22455 13261.261 576.57654 L 13261.261 598.75256 L 13283.437 620.9286 L 13283.437 643.1046 L 13305.613 643.1046 L 13327.789 643.1046 L 13327.789 665.28064 L 13327.789 687.45667 L 13305.613 687.45667 L 13283.437 665.28064 L 13283.437 665.28064 L 13261.261 665.28064 L 13261.261 665.28064 Q 13261.261 665.28064 13216.909 643.1046 L 13194.732 620.9286 L 13194.732 643.1046 L 13172.557 643.1046 L 13172.557 643.1046 L 13172.557 665.28064 L 13172.557 665.28064 L 13172.557 665.28064 L 13150.381 665.28064 L 13150.381 665.28064 L 13172.557 665.28064 L 13194.732 665.28064 L 13194.732 665.28064 L 13216.909 665.28064 L 13216.909 709.6327 Q 13216.909 753.98474 13239.085 753.98474 L 13239.085 753.98474 L 13261.261 776.16077 L 13283.437 798.3368 L 13172.557 798.3368 Q 13061.677 798.3368 12196.812 776.16077 L 11331.947 753.98474 L 10910.603 753.98474 Q 10511.435 753.98474 10090.09 753.98474 Q 9668.745 753.98474 8826.057 753.98474 Q 7961.192 798.3368 7406.791 776.16077 Q 6852.3906 753.98474 6076.23 776.16077 Q 5300.0693 798.3368 5277.893 798.3368 Q 5233.541 842.68884 5144.837 842.68884 Q 5056.133 842.68884 4945.253 842.68884 Q 4834.3726 842.68884 4834.3726 820.5128 Q 4812.197 798.3368 4390.852 820.5128 Q 3947.3318 842.68884 3814.2756 864.86487 Q 3659.0435 887.0409 3548.1636 887.0409 Q 3415.1074 887.0409 3415.1074 909.21686 Q 3392.9314 931.3929 3282.0513 909.21686 Q 3193.3472 887.0409 3148.995 887.0409 L 3126.819 887.0409 L 3126.819 887.0409 Q 3104.643 864.86487 3104.643 842.68884 Q 3104.643 842.68884 2882.8828 842.68884 Q 2661.1226 842.68884 2683.2986 842.68884 Q 2705.4746 864.86487 2616.7705 887.0409 Q 2550.2424 909.21686 2528.0664 1020.097 Q 2483.7144 1108.801 2483.7144 1064.4491 Q 2483.7144 1042.2731 2461.5383 1042.2731 Q 2439.3623 1042.2731 2439.3623 1064.4491 Q 2439.3623 1086.625 2350.6582 1108.801 Q 2261.954 1108.801 2239.778 1153.1531 Q 2217.602 1197.5051 2195.426 1175.3291 Q 2151.074 1153.1531 2128.8982 1153.1531 Q 2106.7222 1153.1531 2084.5461 1197.5051 Q 2084.5461 1219.6812 2040.194 1241.8572 Q 1995.8419 1241.8572 1995.8419 1264.0332 Q 1995.8419 1286.2092 1973.6659 1286.2092 Q 1951.4899 1286.2092 1951.4899 1330.5613 Q 1929.3138 1352.7373 1729.7297 1352.7373 Q 1507.9695 1352.7373 1507.9695 1308.3853 Q 1485.7935 1264.0332 1463.6174 1264.0332 L 1441.4414 1241.8572 L 1419.2654 1241.8572 L 1397.0894 1241.8572 L 1419.2654 1286.2092 Q 1419.2654 1330.5613 1397.0894 1330.5613 Q 1374.9133 1330.5613 1374.9133 1374.9133 Q 1374.9133 1397.0894 1352.7373 1374.9133 Q 1352.7373 1330.5613 1330.5613 1330.5613 Q 1308.3853 1330.5613 1286.2092 1419.2654 Q 1286.2092 1530.1455 1264.0332 1530.1455 Q 1241.8572 1530.1455 1264.0332 1641.0256 Q 1286.2092 1729.7297 1308.3853 1729.7297 Q 1330.5613 1729.7297 1330.5613 1774.0818 Q 1330.5613 1840.6097 1352.7373 1840.6097 Q 1374.9133 1840.6097 1374.9133 1862.7858 Q 1374.9133 1884.9618 1330.5613 1862.7858 Q 1286.2092 1862.7858 1241.8572 1973.6659 Q 1197.5051 2084.5461 1197.5051 2062.37 Q 1197.5051 2040.194 1175.3291 2062.37 Q 1153.1531 2084.5461 1108.801 2062.37 Q 1086.625 2040.194 1064.4491 2084.5461 Q 1064.4491 2151.074 1042.2731 2151.074 Q 1020.097 2151.074 1020.097 2128.8982 Q 1020.097 2106.7222 997.92096 2106.7222 Q 975.74493 2106.7222 975.74493 2084.5461 Q 975.74493 2062.37 953.5689 2062.37 Q 931.3929 2062.37 931.3929 2084.5461 Q 931.3929 2128.8982 909.21686 2106.7222 L 887.0409 2084.5461 L 887.0409 2106.7222 Q 887.0409 2128.8982 864.86487 2128.8982 L 864.86487 2128.8982 L 864.86487 2106.7222 L 842.68884 2106.7222 L 842.68884 3769.9236 Q 842.68884 5455.3013 887.0409 5455.3013 Q 931.3929 5455.3013 975.74493 5588.3574 Q 1020.097 5743.5894 1020.097 5743.5894 L 1020.097 5765.7656 L 1020.097 5765.7656 L 1020.097 5765.7656 L 1042.2731 5765.7656 L 1042.2731 5787.9414 L 1042.2731 5787.9414 L 1020.097 5787.9414 L 1020.097 5810.1177 L 1020.097 5832.2935 L 1042.2731 5854.4697 L 1042.2731 5876.6455 L 1020.097 5876.6455 L 997.92096 5854.4697 L 997.92096 5854.4697 L 975.74493 5854.4697 L 975.74493 5854.4697 Q 975.74493 5854.4697 931.3929 5832.2935 L 909.21686 5810.1177 L 909.21686 5854.4697 L 909.21686 5876.6455 L 887.0409 5876.6455 L 887.0409 5854.4697 L 887.0409 5854.4697 L 887.0409 5854.4697 L 864.86487 5854.4697 L 864.86487 5854.4697 L 842.68884 5832.2935 L 820.5128 5832.2935 L 820.5128 10267.498 Q 798.3368 14702.702 798.3368 15257.103 L 798.3368 15833.68 L 798.3368 15833.68 L 798.3368 15833.68 L 753.98474 15922.384 Q 709.6327 16011.088 687.45667 16011.088 Q 665.28064 16011.088 665.28064 16033.264 Q 665.28064 16055.439 687.45667 16055.439 Q 709.6327 16055.439 687.45667 16077.615 Q 665.28064 16077.615 665.28064 16099.792 Q 665.28064 16121.968 643.1046 16099.792 Q 620.9286 16099.792 598.75256 16144.144 Q 576.57654 16188.496 532.22455 16232.848 Q 487.87247 16277.2 532.22455 16321.552 Q 576.57654 16365.904 532.22455 16343.728 Q 487.87247 16343.728 487.87247 16388.08 Q 487.87247 16432.432 465.69644 16454.607 Q 443.52045 16454.607 465.69644 16498.96 Q 465.69644 16543.312 443.52045 16543.312 Q 421.34442 16543.312 399.1684 16521.137 Q 399.1684 16498.96 354.81635 16543.312 Q 332.64032 16543.312 288.28827 16543.312 Q 243.93623 16543.312 199.5842 16543.312 Q 155.23215 16565.488 133.05614 16587.664 Q 133.05614 16587.664 110.88011 16587.664 L 88.70409 16587.664 L 44.352043 16587.664 L 22.176022 16587.664 L 22.176022 16587.664 L 44.352043 16587.664 L 44.352043 16565.488 L 44.352043 16543.312 L 22.176022 16543.312 L 0.0 16543.312 L 0.0 8271.656 z M 12995.148 288.28827 L 12995.148 266.11227 L 13061.677 266.11227 Q 13128.205 288.28827 13106.028 310.4643 Q 13083.853 310.4643 13083.853 332.64032 Q 13083.853 354.81635 13061.677 332.64032 L 13039.501 310.4643 L 13039.501 354.81635 L 13039.501 376.99237 L 13017.324 376.99237 L 12995.148 354.81635 L 12995.148 354.81635 L 12995.148 354.81635 L 12995.148 332.64032 L 12995.148 310.4643 L 12995.148 288.28827 z M 13194.732 443.52045 Q 13194.732 443.52045 13194.732 421.34442 Q 13216.909 421.34442 13216.909 443.52045 L 13216.909 443.52045 L 13194.732 443.52045 z M 13106.028 487.87247 L 13106.028 487.87247 L 13128.205 487.87247 Q 13128.205 487.87247 13172.557 487.87247 L 13194.732 487.87247 L 13216.909 487.87247 Q 13239.085 487.87247 13239.085 510.0485 Q 13216.909 532.22455 13172.557 532.22455 L 13128.205 532.22455 L 13128.205 510.0485 L 13128.205 510.0485 L 13106.028 510.0485 L 13106.028 532.22455 L 13106.028 532.22455 L 13083.853 532.22455 L 13083.853 510.0485 L 13083.853 487.87247 L 13106.028 487.87247 z M 1241.8572 1330.5613 L 1241.8572 1419.2654 L 1241.8572 1441.4414 Q 1241.8572 1463.6174 1241.8572 1463.6174 Q 1241.8572 1485.7935 1175.3291 1463.6174 L 1108.801 1463.6174 L 1108.801 1441.4414 L 1108.801 1419.2654 L 1130.977 1286.2092 Q 1153.1531 1175.3291 1197.5051 1153.1531 Q 1241.8572 1130.977 1241.8572 1153.1531 Q 1241.8572 1175.3291 1264.0332 1197.5051 Q 1286.2092 1197.5051 1264.0332 1197.5051 Q 1241.8572 1219.6812 1241.8572 1330.5613 z M 1530.1455 1308.3853 Q 1530.1455 1286.2092 1530.1455 1286.2092 Q 1552.3215 1286.2092 1552.3215 1286.2092 Q 1552.3215 1308.3853 1530.1455 1308.3853 z" svg:height="165.87665mm" draw:style-name="style-401" svg:viewBox="0.0 0.0 14148.302 16587.664" svg:width="141.48302mm" svg:x="0.0mm" svg:y="0.0mm"/>
          <draw:path svg:d="M -9.094947E-13 221.76022 L -9.094947E-13 -3.6379788E-12 L 22.176022 -3.6379788E-12 L 22.176022 -3.6379788E-12 L 44.352043 110.88011 Q 66.52807 199.5842 66.52807 243.93623 L 66.52807 266.11227 L 88.70409 266.11227 Q 110.88011 266.11227 133.05614 221.76022 Q 155.23215 177.40817 155.23215 221.76022 Q 155.23215 266.11227 177.40817 266.11227 L 177.40817 266.11227 L 177.40817 288.28827 Q 155.23215 310.4643 155.23215 332.64032 L 155.23215 354.81635 L 155.23215 421.34442 L 155.23215 465.69644 L 155.23215 465.69644 L 155.23215 465.69644 L 155.23215 510.0485 Q 155.23215 576.57654 133.05614 598.75256 L 133.05614 620.9286 L 133.05614 620.9286 Q 110.88011 620.9286 110.88011 643.1046 L 110.88011 665.28064 L 110.88011 665.28064 Q 88.70409 643.1046 88.70409 643.1046 L 66.52807 643.1046 L 66.52807 598.75256 L 66.52807 576.57654 L 44.352043 532.22455 L 22.176022 487.87247 L 22.176022 465.69644 Q 22.176022 443.52045 -9.094947E-13 221.76022 z" svg:height="6.6528063mm" draw:style-name="style-402" svg:viewBox="0.0 0.0 177.40817 665.28064" svg:width="1.7740817mm" svg:x="41.91268mm" svg:y="179.84753mm"/>
          <draw:path svg:d="M 243.93623 22.176022 L 243.93623 22.176022 L 243.93623 177.40817 Q 221.76022 310.4643 199.5842 310.4643 Q 177.40817 310.4643 177.40817 376.99237 Q 155.23215 443.52045 155.23215 443.52045 L 155.23215 443.52045 L 155.23215 443.52045 Q 133.05614 443.52045 110.88011 443.52045 L 88.70409 443.52045 L 66.52807 443.52045 Q 66.52807 443.52045 44.352043 399.1684 Q 22.176022 376.99237 22.176022 332.64032 Q 22.176022 288.28827 22.176022 310.4643 L -1.8189894E-12 310.4643 L -1.8189894E-12 243.93623 Q 22.176022 177.40817 22.176022 133.05614 Q 22.176022 110.88011 44.352043 110.88011 Q 66.52807 133.05614 88.70409 66.52807 L 110.88011 22.176022 L 155.23215 0.0 Q 221.76022 -22.176022 221.76022 0.0 Q 243.93623 22.176022 243.93623 22.176022 z" svg:height="4.4352045mm" draw:style-name="style-403" svg:viewBox="0.0 0.0 243.93623 443.52045" svg:width="2.4393623mm" svg:x="111.54539mm" svg:y="106.00138mm"/>
          <draw:path svg:d="M 465.69644 0.0 L 465.69644 0.0 L 465.69644 0.0 L 465.69644 22.176022 L 465.69644 44.352043 L 465.69644 66.52807 L 487.87247 66.52807 L 510.0485 88.70409 L 510.0485 88.70409 L 532.22455 88.70409 L 532.22455 88.70409 L 532.22455 88.70409 L 532.22455 110.88011 L 532.22455 110.88011 L 554.4005 133.05614 L 554.4005 155.23215 L 532.22455 155.23215 L 510.0485 177.40817 L 554.4005 177.40817 Q 620.9286 199.5842 620.9286 221.76022 L 620.9286 221.76022 L 576.57654 221.76022 Q 554.4005 221.76022 620.9286 266.11227 Q 665.28064 310.4643 687.45667 332.64032 L 687.45667 354.81635 L 643.1046 354.81635 Q 620.9286 354.81635 576.57654 376.99237 Q 576.57654 399.1684 554.4005 421.34442 L 554.4005 443.52045 L 532.22455 443.52045 Q 532.22455 443.52045 487.87247 399.1684 Q 465.69644 399.1684 221.76022 376.99237 L 0.0 354.81635 L 0.0 354.81635 L 0.0 354.81635 L 22.176022 332.64032 L 44.352043 310.4643 L 66.52807 310.4643 L 88.70409 310.4643 L 88.70409 288.28827 L 88.70409 288.28827 L 66.52807 288.28827 L 66.52807 266.11227 L 66.52807 266.11227 L 88.70409 266.11227 L 88.70409 243.93623 L 88.70409 221.76022 L 66.52807 221.76022 L 44.352043 221.76022 L 44.352043 199.5842 L 44.352043 199.5842 L 22.176022 177.40817 L 22.176022 155.23215 L 44.352043 155.23215 L 66.52807 155.23215 L 243.93623 133.05614 Q 421.34442 133.05614 443.52045 66.52807 Q 443.52045 0.0 465.69644 0.0 z" svg:height="4.4352045mm" draw:style-name="style-404" svg:viewBox="0.0 0.0 687.45667 443.52045" svg:width="6.8745666mm" svg:x="49.67429mm" svg:y="99.7921mm"/>
          <draw:path svg:d="M 1153.1531 44.352043 L 1175.3291 0.0 L 1175.3291 44.352043 L 1175.3291 88.70409 L 1197.5051 88.70409 L 1197.5051 88.70409 L 1219.6812 110.88011 Q 1264.0332 110.88011 1264.0332 133.05614 Q 1264.0332 155.23215 1286.2092 133.05614 L 1286.2092 110.88011 L 1308.3853 110.88011 L 1330.5613 110.88011 L 1330.5613 133.05614 Q 1330.5613 155.23215 1374.9133 177.40817 Q 1397.0894 199.5842 1419.2654 243.93623 Q 1419.2654 266.11227 1419.2654 288.28827 Q 1441.4414 288.28827 1441.4414 332.64032 L 1441.4414 376.99237 L 1441.4414 443.52045 L 1441.4414 510.0485 L 1441.4414 510.0485 Q 1441.4414 510.0485 1419.2654 576.57654 L 1419.2654 620.9286 L 1419.2654 620.9286 L 1397.0894 620.9286 L 1397.0894 620.9286 L 1397.0894 643.1046 L 1397.0894 665.28064 L 1397.0894 687.45667 L 1308.3853 1507.9695 Q 1219.6812 2350.6582 1219.6812 2483.7144 L 1219.6812 2616.7705 L 1241.8572 2661.1226 L 1264.0332 2683.2986 L 1264.0332 2683.2986 L 1264.0332 2661.1226 L 1286.2092 2661.1226 L 1308.3853 2661.1226 L 1286.2092 2705.4746 Q 1264.0332 2772.0027 1264.0332 2794.1787 L 1264.0332 2838.5308 L 1219.6812 2905.0588 Q 1175.3291 2971.587 1175.3291 3015.939 Q 1153.1531 3104.643 1130.977 3215.5232 Q 1086.625 3326.4033 1086.625 3370.7554 Q 1086.625 3415.1074 1086.625 3415.1074 L 1086.625 3415.1074 L 1086.625 3459.4595 L 1086.625 3503.8115 L 1086.625 3503.8115 L 1086.625 3503.8115 L 1042.2731 3636.8674 Q 997.92096 3792.0996 997.92096 3836.4517 L 997.92096 3880.8037 L 975.74493 3880.8037 L 975.74493 3880.8037 L 975.74493 3880.8037 L 953.5689 3880.8037 L 953.5689 3902.9797 L 953.5689 3925.1558 L 931.3929 3947.3318 L 909.21686 3991.6838 L 842.68884 4257.7964 Q 776.16077 4501.7324 776.16077 4546.0845 Q 776.16077 4590.4365 753.98474 4634.7886 L 731.8087 4679.1406 L 731.8087 4701.3164 L 731.8087 4745.6685 L 709.6327 4767.8447 L 709.6327 4790.0205 L 753.98474 4790.0205 Q 776.16077 4812.197 798.3368 4834.3726 L 798.3368 4834.3726 L 753.98474 4923.0767 Q 731.8087 4989.605 709.6327 5011.781 L 709.6327 5033.957 L 709.6327 5033.957 L 687.45667 5033.957 L 687.45667 5033.957 L 687.45667 5056.133 L 687.45667 5056.133 L 687.45667 5056.133 L 665.28064 5078.309 L 643.1046 5100.485 L 643.1046 5144.837 Q 643.1046 5167.013 620.9286 5189.189 Q 598.75256 5189.189 554.4005 5344.4214 Q 465.69644 5499.6533 465.69644 5521.8296 L 465.69644 5544.0054 L 443.52045 5566.1816 L 421.34442 5588.3574 L 421.34442 5588.3574 L 421.34442 5588.3574 L 399.1684 5610.5337 L 376.99237 5632.7095 L 399.1684 5632.7095 L 421.34442 5632.7095 L 354.81635 5765.7656 Q 288.28827 5898.822 288.28827 5920.9976 L 288.28827 5943.174 L 266.11227 5943.174 L 243.93623 5943.174 L 243.93623 5965.3496 L 243.93623 5987.526 L 221.76022 6009.7017 L 199.5842 6031.878 L 199.5842 6031.878 L 199.5842 6031.878 L 199.5842 6031.878 L 177.40817 6031.878 L 155.23215 6031.878 L 133.05614 6031.878 L 133.05614 6009.7017 L 110.88011 6009.7017 L 110.88011 6009.7017 L 110.88011 6009.7017 L 110.88011 5987.526 L 110.88011 5965.3496 L 88.70409 5920.9976 Q 66.52807 5876.6455 66.52807 5765.7656 Q 22.176022 5677.0615 22.176022 5277.893 L 22.176022 4878.7246 L 0.0 4878.7246 L 0.0 4878.7246 L 0.0 4856.549 L 0.0 4856.549 L 0.0 4856.549 Q 22.176022 4856.549 22.176022 4812.197 Q 44.352043 4790.0205 66.52807 4745.6685 L 88.70409 4723.4927 L 110.88011 4723.4927 Q 110.88011 4701.3164 110.88011 4701.3164 L 110.88011 4701.3164 L 110.88011 4701.3164 Q 133.05614 4701.3164 155.23215 4656.9644 Q 155.23215 4612.6123 266.11227 4479.556 Q 376.99237 4346.5 399.1684 4257.7964 Q 421.34442 4169.0923 443.52045 4169.0923 Q 465.69644 4169.0923 510.0485 3636.8674 L 554.4005 3104.643 L 554.4005 3104.643 Q 554.4005 3104.643 554.4005 3060.291 Q 554.4005 3038.115 665.28064 2395.0103 Q 776.16077 1751.9058 953.5689 931.3929 L 1130.977 88.70409 L 1153.1531 44.352043 z M 1219.6812 199.5842 Q 1219.6812 199.5842 1241.8572 199.5842 Q 1241.8572 221.76022 1219.6812 221.76022 Q 1219.6812 221.76022 1219.6812 199.5842 z M 1352.7373 199.5842 Q 1352.7373 199.5842 1374.9133 199.5842 Q 1374.9133 221.76022 1352.7373 221.76022 Q 1352.7373 221.76022 1352.7373 199.5842 z" svg:height="60.31878mm" draw:style-name="style-405" svg:viewBox="0.0 0.0 1441.4414 6031.878" svg:width="14.414414mm" svg:x="38.364517mm" svg:y="189.38322mm"/>
          <draw:path svg:d="M 266.11227 0.0 L 310.4643 0.0 L 310.4643 0.0 Q 332.64032 0.0 310.4643 22.176022 Q 288.28827 44.352043 354.81635 44.352043 Q 421.34442 88.70409 443.52045 110.88011 Q 443.52045 133.05614 532.22455 177.40817 Q 620.9286 221.76022 620.9286 243.93623 Q 643.1046 266.11227 709.6327 310.4643 Q 798.3368 354.81635 798.3368 354.81635 L 798.3368 354.81635 L 753.98474 354.81635 Q 731.8087 376.99237 753.98474 443.52045 Q 798.3368 510.0485 798.3368 510.0485 L 798.3368 532.22455 L 820.5128 554.4005 Q 842.68884 576.57654 842.68884 598.75256 Q 842.68884 620.9286 842.68884 620.9286 L 864.86487 620.9286 L 864.86487 620.9286 Q 864.86487 620.9286 842.68884 643.1046 Q 842.68884 665.28064 620.9286 554.4005 Q 421.34442 465.69644 421.34442 443.52045 Q 421.34442 421.34442 399.1684 421.34442 Q 376.99237 399.1684 310.4643 354.81635 Q 266.11227 310.4643 177.40817 266.11227 Q 110.88011 221.76022 133.05614 177.40817 L 133.05614 155.23215 L 133.05614 133.05614 L 133.05614 133.05614 L 110.88011 133.05614 L 110.88011 133.05614 L 88.70409 133.05614 L 88.70409 133.05614 L 88.70409 110.88011 L 88.70409 110.88011 L 88.70409 110.88011 L 66.52807 88.70409 L 66.52807 88.70409 L 44.352043 88.70409 L 44.352043 88.70409 L 44.352043 88.70409 L 44.352043 66.52807 L 44.352043 66.52807 L 22.176022 66.52807 L 22.176022 66.52807 L 0.0 66.52807 L 0.0 44.352043 L 0.0 44.352043 L 0.0 44.352043 L 0.0 44.352043 L 0.0 22.176022 L 22.176022 22.176022 L 44.352043 44.352043 L 44.352043 44.352043 L 44.352043 44.352043 L 66.52807 44.352043 L 66.52807 44.352043 L 66.52807 66.52807 L 88.70409 66.52807 L 88.70409 66.52807 L 88.70409 88.70409 L 133.05614 88.70409 L 199.5842 88.70409 L 199.5842 110.88011 L 221.76022 110.88011 L 221.76022 110.88011 L 221.76022 133.05614 L 221.76022 133.05614 L 221.76022 133.05614 L 243.93623 133.05614 L 243.93623 133.05614 L 243.93623 155.23215 L 266.11227 155.23215 L 266.11227 133.05614 L 266.11227 110.88011 L 243.93623 110.88011 Q 243.93623 88.70409 221.76022 44.352043 Q 221.76022 0.0 266.11227 0.0 z" svg:height="6.4310465mm" draw:style-name="style-406" svg:viewBox="0.0 0.0 864.86487 643.1046" svg:width="8.648648mm" svg:x="67.85863mm" svg:y="171.19888mm"/>
          <draw:path svg:d="M 266.11227 0.0 L 266.11227 0.0 L 288.28827 0.0 L 288.28827 0.0 L 288.28827 22.176022 L 310.4643 22.176022 L 310.4643 110.88011 Q 332.64032 221.76022 354.81635 221.76022 Q 376.99237 221.76022 376.99237 243.93623 L 376.99237 266.11227 L 354.81635 266.11227 L 354.81635 266.11227 L 354.81635 266.11227 Q 332.64032 266.11227 310.4643 266.11227 L 310.4643 266.11227 L 243.93623 266.11227 Q 177.40817 266.11227 199.5842 288.28827 Q 221.76022 310.4643 177.40817 310.4643 Q 133.05614 310.4643 88.70409 310.4643 L 66.52807 266.11227 L 44.352043 266.11227 L 0.0 266.11227 L 0.0 243.93623 Q 0.0 221.76022 22.176022 199.5842 L 44.352043 177.40817 L 44.352043 177.40817 L 44.352043 177.40817 L 44.352043 155.23215 L 44.352043 155.23215 L 66.52807 155.23215 L 66.52807 155.23215 L 66.52807 155.23215 L 66.52807 177.40817 L 88.70409 177.40817 L 88.70409 177.40817 L 88.70409 155.23215 L 88.70409 155.23215 L 110.88011 155.23215 L 110.88011 133.05614 L 110.88011 133.05614 L 133.05614 133.05614 L 133.05614 133.05614 Q 133.05614 133.05614 177.40817 88.70409 L 221.76022 44.352043 L 243.93623 22.176022 L 266.11227 0.0 L 266.11227 0.0 z" svg:height="3.104643mm" draw:style-name="style-407" svg:viewBox="0.0 0.0 376.99237 310.4643" svg:width="3.7699237mm" svg:x="81.60776mm" svg:y="138.37837mm"/>
          <draw:path svg:d="M 332.64032 -3.6379788E-12 L 443.52045 -3.6379788E-12 L 399.1684 22.176022 Q 354.81635 44.352043 243.93623 288.28827 Q 155.23215 532.22455 155.23215 532.22455 Q 133.05614 532.22455 133.05614 554.4005 L 133.05614 576.57654 L 110.88011 576.57654 L 110.88011 576.57654 L 110.88011 598.75256 L 88.70409 598.75256 L 88.70409 598.75256 L 88.70409 620.9286 L 88.70409 620.9286 L 88.70409 620.9286 L 66.52807 665.28064 L 66.52807 687.45667 L 66.52807 687.45667 L 44.352043 687.45667 L 44.352043 709.6327 L 44.352043 731.8087 L 44.352043 731.8087 L 22.176022 731.8087 L 22.176022 620.9286 Q 0.0 487.87247 0.0 310.4643 Q 0.0 110.88011 22.176022 110.88011 Q 44.352043 110.88011 44.352043 88.70409 Q 44.352043 66.52807 22.176022 66.52807 Q 0.0 66.52807 0.0 44.352043 L 0.0 -3.6379788E-12 L 22.176022 -3.6379788E-12 L 44.352043 -3.6379788E-12 L 133.05614 -3.6379788E-12 Q 221.76022 -3.6379788E-12 332.64032 -3.6379788E-12 z" svg:height="7.318087mm" draw:style-name="style-408" svg:viewBox="0.0 0.0 443.52045 731.8087" svg:width="4.4352045mm" svg:x="41.69092mm" svg:y="172.52945mm"/>
          <draw:path svg:d="M 44.352043 22.176022 L 44.352043 0.0 L 44.352043 0.0 Q 44.352043 22.176022 66.52807 22.176022 L 66.52807 22.176022 L 155.23215 88.70409 Q 243.93623 155.23215 288.28827 199.5842 Q 310.4643 243.93623 332.64032 266.11227 Q 354.81635 266.11227 731.8087 798.3368 Q 1130.977 1330.5613 1175.3291 1397.0894 Q 1219.6812 1485.7935 1219.6812 1507.9695 L 1219.6812 1530.1455 L 1241.8572 1552.3215 L 1264.0332 1574.4976 L 1264.0332 1574.4976 L 1264.0332 1596.6736 L 1264.0332 1596.6736 L 1264.0332 1618.8496 L 1264.0332 1618.8496 L 1286.2092 1618.8496 L 1286.2092 1641.0256 L 1286.2092 1663.2017 L 1264.0332 1663.2017 Q 1241.8572 1663.2017 1219.6812 1685.3777 Q 1175.3291 1707.5537 997.92096 1796.2577 Q 820.5128 1884.9618 776.16077 1884.9618 L 731.8087 1884.9618 L 731.8087 1884.9618 Q 731.8087 1862.7858 709.6327 1862.7858 L 709.6327 1862.7858 L 665.28064 1862.7858 Q 620.9286 1840.6097 598.75256 1840.6097 L 576.57654 1840.6097 L 576.57654 1840.6097 L 554.4005 1818.4337 L 554.4005 1796.2577 L 554.4005 1774.0818 L 532.22455 1751.9058 Q 510.0485 1729.7297 266.11227 1352.7373 L 22.176022 997.92096 L 44.352043 997.92096 Q 66.52807 997.92096 66.52807 975.74493 L 44.352043 953.5689 L 44.352043 953.5689 L 66.52807 931.3929 L 66.52807 931.3929 L 66.52807 909.21686 L 66.52807 909.21686 L 66.52807 909.21686 L 66.52807 842.68884 Q 66.52807 776.16077 66.52807 776.16077 Q 66.52807 753.98474 66.52807 687.45667 Q 66.52807 643.1046 110.88011 643.1046 Q 155.23215 643.1046 155.23215 554.4005 Q 155.23215 443.52045 110.88011 443.52045 Q 44.352043 421.34442 44.352043 354.81635 Q 66.52807 266.11227 22.176022 243.93623 L 1.8189894E-12 221.76022 L 22.176022 221.76022 Q 22.176022 199.5842 22.176022 199.5842 Q 22.176022 199.5842 22.176022 155.23215 L 1.8189894E-12 110.88011 L 1.8189894E-12 110.88011 L 22.176022 110.88011 L 22.176022 110.88011 L 22.176022 110.88011 L 22.176022 88.70409 L 22.176022 88.70409 L 44.352043 110.88011 Q 66.52807 110.88011 66.52807 133.05614 L 66.52807 133.05614 L 66.52807 110.88011 L 66.52807 88.70409 L 66.52807 88.70409 L 66.52807 66.52807 L 66.52807 66.52807 Q 66.52807 66.52807 44.352043 22.176022 z" svg:height="18.849619mm" draw:style-name="style-409" svg:viewBox="0.0 0.0 1286.2092 1884.9618" svg:width="12.862093mm" svg:x="85.377686mm" svg:y="112.43243mm"/>
          <draw:path svg:d="M 1685.3777 0.0 L 1707.5537 0.0 L 1707.5537 66.52807 Q 1707.5537 133.05614 1685.3777 155.23215 Q 1685.3777 155.23215 1685.3777 177.40817 L 1685.3777 199.5842 L 1707.5537 199.5842 L 1707.5537 199.5842 L 1707.5537 221.76022 L 1729.7297 221.76022 L 1729.7297 243.93623 L 1729.7297 243.93623 L 1729.7297 243.93623 Q 1729.7297 243.93623 1685.3777 266.11227 L 1641.0256 288.28827 L 1596.6736 288.28827 L 1530.1455 288.28827 L 1530.1455 310.4643 L 1507.9695 310.4643 L 1507.9695 310.4643 L 1507.9695 332.64032 L 1507.9695 332.64032 L 1507.9695 332.64032 L 1530.1455 332.64032 L 1530.1455 332.64032 L 1641.0256 332.64032 Q 1751.9058 332.64032 1840.6097 310.4643 Q 1929.3138 288.28827 1951.4899 266.11227 L 1973.6659 266.11227 L 1995.8419 288.28827 Q 1995.8419 288.28827 2018.018 332.64032 Q 2040.194 354.81635 2062.37 354.81635 Q 2084.5461 354.81635 2084.5461 376.99237 Q 2084.5461 399.1684 2062.37 421.34442 Q 2040.194 443.52045 2062.37 487.87247 Q 2084.5461 554.4005 2106.7222 532.22455 Q 2128.8982 510.0485 2128.8982 532.22455 Q 2128.8982 532.22455 2151.074 532.22455 L 2151.074 554.4005 L 2128.8982 598.75256 Q 2084.5461 665.28064 2106.7222 687.45667 Q 2128.8982 687.45667 2151.074 709.6327 Q 2151.074 731.8087 2128.8982 753.98474 Q 2084.5461 776.16077 2106.7222 820.5128 L 2106.7222 842.68884 L 2128.8982 842.68884 L 2151.074 820.5128 L 2151.074 820.5128 L 2173.25 820.5128 L 2173.25 820.5128 L 2173.25 820.5128 L 2173.25 798.3368 L 2173.25 798.3368 L 2173.25 820.5128 L 2173.25 864.86487 L 2173.25 864.86487 L 2173.25 864.86487 L 2195.426 864.86487 L 2217.602 864.86487 L 2239.778 864.86487 L 2261.954 864.86487 L 2261.954 864.86487 L 2284.1301 864.86487 L 2284.1301 864.86487 L 2306.3062 864.86487 L 2306.3062 864.86487 L 2306.3062 864.86487 L 2306.3062 842.68884 L 2306.3062 842.68884 L 2328.4822 820.5128 Q 2350.6582 798.3368 2350.6582 776.16077 Q 2350.6582 731.8087 2328.4822 731.8087 Q 2306.3062 753.98474 2306.3062 731.8087 Q 2306.3062 709.6327 2328.4822 709.6327 Q 2350.6582 687.45667 2395.0103 643.1046 Q 2417.1863 598.75256 2439.3623 620.9286 Q 2439.3623 643.1046 2505.8904 598.75256 Q 2550.2424 554.4005 2550.2424 598.75256 Q 2572.4185 620.9286 2572.4185 598.75256 Q 2616.7705 554.4005 2638.9465 554.4005 Q 2683.2986 576.57654 2683.2986 554.4005 L 2705.4746 532.22455 L 2705.4746 554.4005 Q 2727.6506 598.75256 2727.6506 576.57654 Q 2749.8267 576.57654 2749.8267 576.57654 L 2749.8267 554.4005 L 2749.8267 554.4005 L 2749.8267 554.4005 L 2772.0027 620.9286 Q 2794.1787 687.45667 2794.1787 687.45667 L 2816.3547 687.45667 L 2816.3547 776.16077 Q 2794.1787 842.68884 2816.3547 953.5689 L 2816.3547 1086.625 L 2816.3547 1973.6659 Q 2794.1787 2882.8828 2794.1787 2927.2349 L 2794.1787 2971.587 L 2661.1226 2971.587 L 2550.2424 2993.763 L 2550.2424 2993.763 L 2528.0664 2993.763 L 2528.0664 2993.763 L 2528.0664 3015.939 L 2528.0664 3015.939 L 2505.8904 3015.939 L 2505.8904 2993.763 L 2483.7144 2993.763 L 2483.7144 2993.763 L 2483.7144 2993.763 L 2483.7144 2971.587 L 2483.7144 2971.587 L 2461.5383 2971.587 L 2461.5383 2949.411 L 2350.6582 2949.411 Q 2261.954 2949.411 2018.018 2905.0588 Q 1774.0818 2860.7068 1397.0894 2683.2986 L 1020.097 2528.0664 L 1020.097 2550.2424 Q 1020.097 2572.4185 1020.097 2594.5945 L 1020.097 2616.7705 L 997.92096 2616.7705 Q 975.74493 2594.5945 975.74493 2572.4185 L 953.5689 2550.2424 L 953.5689 2528.0664 Q 953.5689 2505.8904 931.3929 2505.8904 L 887.0409 2505.8904 L 864.86487 2483.7144 Q 842.68884 2461.5383 532.22455 2372.8342 L 199.5842 2261.954 L 177.40817 2261.954 Q 155.23215 2239.778 155.23215 2239.778 Q 133.05614 2239.778 133.05614 2040.194 Q 88.70409 1840.6097 88.70409 1707.5537 Q 44.352043 1552.3215 22.176022 1264.0332 L 0.0 953.5689 L 0.0 953.5689 L 0.0 931.3929 L 0.0 931.3929 Q 22.176022 909.21686 44.352043 909.21686 Q 66.52807 909.21686 110.88011 842.68884 L 155.23215 798.3368 L 155.23215 776.16077 Q 177.40817 776.16077 177.40817 776.16077 L 177.40817 776.16077 L 177.40817 776.16077 L 199.5842 776.16077 L 199.5842 776.16077 Q 199.5842 776.16077 310.4643 731.8087 Q 399.1684 687.45667 576.57654 598.75256 Q 776.16077 510.0485 798.3368 443.52045 Q 798.3368 399.1684 842.68884 421.34442 Q 909.21686 421.34442 931.3929 399.1684 Q 975.74493 376.99237 975.74493 288.28827 Q 1020.097 199.5842 953.5689 177.40817 L 909.21686 155.23215 L 909.21686 155.23215 L 887.0409 155.23215 L 887.0409 133.05614 L 887.0409 110.88011 L 909.21686 110.88011 L 931.3929 110.88011 L 931.3929 110.88011 L 953.5689 110.88011 L 1219.6812 88.70409 Q 1463.6174 66.52807 1463.6174 22.176022 Q 1441.4414 -22.176022 1507.9695 22.176022 Q 1596.6736 44.352043 1618.8496 66.52807 Q 1641.0256 66.52807 1641.0256 44.352043 Q 1663.2017 22.176022 1685.3777 0.0 z M 1995.8419 510.0485 Q 1995.8419 510.0485 2018.018 510.0485 Q 2018.018 510.0485 1995.8419 510.0485 Q 1995.8419 510.0485 1995.8419 510.0485 z M 2062.37 709.6327 Q 2084.5461 709.6327 2084.5461 709.6327 Q 2084.5461 731.8087 2084.5461 731.8087 Q 2062.37 731.8087 2062.37 709.6327 z" svg:height="30.15939mm" draw:style-name="style-410" svg:viewBox="0.0 0.0 2816.3547 3015.939" svg:width="28.163548mm" svg:x="117.53291mm" svg:y="174.96881mm"/>
          <draw:path svg:d="M 332.64032 0.0 L 354.81635 0.0 L 532.22455 243.93623 Q 709.6327 487.87247 798.3368 598.75256 Q 909.21686 709.6327 931.3929 709.6327 Q 953.5689 709.6327 1020.097 731.8087 L 1108.801 731.8087 L 1108.801 753.98474 L 1108.801 776.16077 L 1086.625 776.16077 L 1086.625 798.3368 L 1153.1531 798.3368 L 1197.5051 798.3368 L 1219.6812 798.3368 L 1241.8572 798.3368 L 1219.6812 820.5128 L 1197.5051 842.68884 L 1153.1531 842.68884 L 1086.625 842.68884 L 1086.625 820.5128 L 1064.4491 820.5128 L 1064.4491 820.5128 L 1064.4491 798.3368 L 1042.2731 798.3368 L 1020.097 798.3368 L 1020.097 820.5128 L 1020.097 820.5128 L 997.92096 842.68884 L 997.92096 842.68884 L 997.92096 842.68884 Q 997.92096 842.68884 975.74493 842.68884 Q 975.74493 820.5128 931.3929 820.5128 Q 909.21686 842.68884 665.28064 975.74493 Q 399.1684 1108.801 288.28827 1153.1531 L 177.40817 1197.5051 L 177.40817 1197.5051 L 155.23215 1197.5051 L 88.70409 1197.5051 L 44.352043 1197.5051 L 22.176022 1175.3291 L 0.0 1175.3291 L 0.0 1153.1531 L 0.0 1153.1531 L 110.88011 1153.1531 L 221.76022 1153.1531 L 199.5842 1130.977 L 177.40817 1130.977 L 177.40817 1064.4491 Q 177.40817 1020.097 110.88011 931.3929 L 66.52807 842.68884 L 88.70409 842.68884 Q 88.70409 842.68884 88.70409 820.5128 L 88.70409 820.5128 L 88.70409 820.5128 Q 110.88011 798.3368 133.05614 798.3368 Q 177.40817 776.16077 177.40817 709.6327 Q 177.40817 643.1046 221.76022 643.1046 Q 243.93623 643.1046 243.93623 620.9286 Q 243.93623 598.75256 266.11227 598.75256 Q 288.28827 598.75256 288.28827 576.57654 Q 288.28827 532.22455 310.4643 532.22455 Q 332.64032 532.22455 354.81635 487.87247 Q 354.81635 465.69644 310.4643 443.52045 L 243.93623 443.52045 L 243.93623 421.34442 L 266.11227 399.1684 L 266.11227 399.1684 L 266.11227 399.1684 L 266.11227 376.99237 L 266.11227 376.99237 L 266.11227 354.81635 L 266.11227 354.81635 L 288.28827 354.81635 L 288.28827 354.81635 L 354.81635 354.81635 Q 421.34442 354.81635 421.34442 332.64032 L 443.52045 310.4643 L 443.52045 288.28827 Q 443.52045 266.11227 421.34442 221.76022 Q 399.1684 199.5842 354.81635 88.70409 Q 310.4643 0.0 332.64032 0.0 z" svg:height="11.975052mm" draw:style-name="style-411" svg:viewBox="0.0 0.0 1241.8572 1197.5051" svg:width="12.418572mm" svg:x="86.93001mm" svg:y="147.6923mm"/>
          <draw:path svg:d="M 532.22455 88.70409 L 532.22455 110.88011 L 532.22455 110.88011 Q 510.0485 110.88011 510.0485 133.05614 L 510.0485 133.05614 L 510.0485 133.05614 Q 510.0485 133.05614 487.87247 133.05614 L 487.87247 155.23215 L 465.69644 177.40817 Q 421.34442 221.76022 421.34442 221.76022 L 421.34442 221.76022 L 376.99237 266.11227 Q 310.4643 310.4643 310.4643 310.4643 L 288.28827 310.4643 L 288.28827 310.4643 L 288.28827 310.4643 L 199.5842 332.64032 L 133.05614 332.64032 L 110.88011 332.64032 L 66.52807 310.4643 L 66.52807 310.4643 L 66.52807 310.4643 L 44.352043 310.4643 L 44.352043 310.4643 L 44.352043 288.28827 L 22.176022 288.28827 L 22.176022 288.28827 L 22.176022 266.11227 L 22.176022 266.11227 L 22.176022 266.11227 L 0.0 266.11227 L 0.0 266.11227 L 0.0 266.11227 L 22.176022 243.93623 L 22.176022 243.93623 L 22.176022 221.76022 L 44.352043 221.76022 L 66.52807 221.76022 L 66.52807 243.93623 L 66.52807 243.93623 L 88.70409 243.93623 L 88.70409 266.11227 L 155.23215 266.11227 L 199.5842 266.11227 L 221.76022 243.93623 L 243.93623 221.76022 L 221.76022 221.76022 L 199.5842 221.76022 L 199.5842 221.76022 L 199.5842 199.5842 L 221.76022 199.5842 L 221.76022 177.40817 L 221.76022 177.40817 L 243.93623 177.40817 L 243.93623 177.40817 L 243.93623 177.40817 L 266.11227 177.40817 L 288.28827 177.40817 L 288.28827 155.23215 L 288.28827 155.23215 L 310.4643 133.05614 L 332.64032 110.88011 L 354.81635 44.352043 Q 376.99237 0.0 465.69644 0.0 Q 554.4005 0.0 554.4005 44.352043 Q 554.4005 66.52807 532.22455 88.70409 z" svg:height="3.3264031mm" draw:style-name="style-412" svg:viewBox="0.0 0.0 554.4005 332.64032" svg:width="5.5440054mm" svg:x="96.90922mm" svg:y="153.45807mm"/>
          <draw:path svg:d="M 399.1684 66.52807 L 443.52045 133.05614 L 465.69644 155.23215 Q 465.69644 177.40817 487.87247 199.5842 L 487.87247 221.76022 L 465.69644 243.93623 Q 465.69644 243.93623 465.69644 376.99237 Q 510.0485 510.0485 487.87247 532.22455 L 487.87247 554.4005 L 487.87247 554.4005 Q 487.87247 554.4005 465.69644 576.57654 L 465.69644 576.57654 L 465.69644 598.75256 Q 465.69644 620.9286 443.52045 620.9286 Q 421.34442 620.9286 288.28827 820.5128 Q 155.23215 1042.2731 133.05614 1042.2731 L 133.05614 1042.2731 L 133.05614 1064.4491 L 110.88011 1064.4491 L 110.88011 1086.625 L 110.88011 1130.977 L 110.88011 1130.977 L 110.88011 1130.977 L 88.70409 1130.977 L 88.70409 1130.977 L 88.70409 1153.1531 L 66.52807 1153.1531 L 66.52807 1175.3291 L 66.52807 1175.3291 L 66.52807 1175.3291 L 66.52807 1175.3291 L 44.352043 1175.3291 L 44.352043 1197.5051 L 44.352043 1197.5051 L 22.176022 1197.5051 L 22.176022 1175.3291 L 22.176022 1130.977 L 22.176022 1086.625 L 22.176022 1064.4491 L 22.176022 975.74493 Q 22.176022 887.0409 0.0 887.0409 L 0.0 887.0409 L 0.0 820.5128 L 0.0 731.8087 L 0.0 731.8087 Q 22.176022 731.8087 22.176022 731.8087 Q 22.176022 731.8087 44.352043 687.45667 Q 66.52807 620.9286 88.70409 576.57654 Q 110.88011 532.22455 221.76022 266.11227 Q 310.4643 0.0 332.64032 0.0 Q 354.81635 0.0 399.1684 66.52807 z" svg:height="11.975052mm" draw:style-name="style-413" svg:viewBox="0.0 0.0 487.87247 1197.5051" svg:width="4.8787246mm" svg:x="117.31116mm" svg:y="116.86764mm"/>
          <draw:path svg:d="M 798.3368 110.88011 L 776.16077 0.0 L 798.3368 22.176022 Q 820.5128 22.176022 842.68884 44.352043 L 864.86487 66.52807 L 864.86487 88.70409 L 864.86487 110.88011 L 864.86487 221.76022 Q 864.86487 332.64032 820.5128 332.64032 Q 776.16077 354.81635 753.98474 376.99237 L 753.98474 376.99237 L 731.8087 443.52045 Q 731.8087 510.0485 731.8087 1020.097 Q 753.98474 1530.1455 798.3368 1530.1455 Q 820.5128 1507.9695 842.68884 1507.9695 L 842.68884 1507.9695 L 864.86487 1507.9695 Q 864.86487 1485.7935 864.86487 1485.7935 L 864.86487 1485.7935 L 909.21686 1485.7935 Q 953.5689 1485.7935 953.5689 1485.7935 L 953.5689 1485.7935 L 953.5689 1485.7935 Q 953.5689 1485.7935 953.5689 1507.9695 L 931.3929 1507.9695 L 931.3929 1507.9695 Q 909.21686 1507.9695 842.68884 1552.3215 Q 753.98474 1574.4976 510.0485 1596.6736 L 288.28827 1596.6736 L 288.28827 1574.4976 L 288.28827 1552.3215 L 310.4643 1552.3215 L 332.64032 1574.4976 L 376.99237 1574.4976 L 421.34442 1574.4976 L 421.34442 1552.3215 L 421.34442 1530.1455 L 443.52045 1530.1455 L 465.69644 1530.1455 L 465.69644 1507.9695 Q 465.69644 1485.7935 443.52045 1463.6174 Q 421.34442 1441.4414 421.34442 1175.3291 Q 421.34442 909.21686 421.34442 798.3368 Q 376.99237 687.45667 421.34442 687.45667 Q 443.52045 709.6327 443.52045 620.9286 L 443.52045 532.22455 L 421.34442 532.22455 L 399.1684 532.22455 L 399.1684 554.4005 L 399.1684 576.57654 L 376.99237 576.57654 L 354.81635 598.75256 L 354.81635 598.75256 L 332.64032 598.75256 L 288.28827 643.1046 Q 243.93623 687.45667 243.93623 665.28064 Q 243.93623 643.1046 221.76022 643.1046 Q 199.5842 643.1046 199.5842 665.28064 L 199.5842 687.45667 L 155.23215 687.45667 L 110.88011 687.45667 L 110.88011 709.6327 L 110.88011 709.6327 L 88.70409 709.6327 L 88.70409 731.8087 L 88.70409 731.8087 L 66.52807 731.8087 L 66.52807 731.8087 L 66.52807 731.8087 L 66.52807 753.98474 L 66.52807 753.98474 L 44.352043 776.16077 L 44.352043 798.3368 L 22.176022 798.3368 L -1.8189894E-12 798.3368 L -1.8189894E-12 776.16077 L 22.176022 753.98474 L 22.176022 753.98474 L 22.176022 753.98474 L 22.176022 731.8087 L 22.176022 731.8087 L 44.352043 731.8087 L 44.352043 731.8087 L 44.352043 709.6327 L 66.52807 709.6327 L 66.52807 709.6327 L 66.52807 687.45667 L 66.52807 687.45667 L 66.52807 687.45667 L 88.70409 687.45667 L 88.70409 687.45667 L 88.70409 665.28064 L 110.88011 665.28064 L 110.88011 665.28064 L 110.88011 643.1046 L 133.05614 643.1046 Q 155.23215 643.1046 177.40817 620.9286 Q 199.5842 620.9286 199.5842 598.75256 Q 199.5842 576.57654 510.0485 421.34442 Q 820.5128 243.93623 798.3368 110.88011 z" svg:height="15.966736mm" draw:style-name="style-414" svg:viewBox="0.0 0.0 953.5689 1596.6736" svg:width="9.535689mm" svg:x="88.48232mm" svg:y="243.27095mm"/>
          <draw:path svg:d="M 354.81635 399.1684 L 554.4005 0.0 L 554.4005 44.352043 L 532.22455 88.70409 L 532.22455 110.88011 L 532.22455 133.05614 L 554.4005 155.23215 L 576.57654 177.40817 L 576.57654 177.40817 L 576.57654 177.40817 L 687.45667 199.5842 Q 798.3368 221.76022 842.68884 199.5842 Q 842.68884 177.40817 864.86487 177.40817 L 864.86487 177.40817 L 864.86487 177.40817 Q 887.0409 155.23215 887.0409 155.23215 L 887.0409 155.23215 L 864.86487 243.93623 Q 842.68884 332.64032 842.68884 354.81635 L 842.68884 399.1684 L 820.5128 443.52045 L 820.5128 465.69644 L 753.98474 709.6327 Q 709.6327 931.3929 687.45667 953.5689 L 687.45667 975.74493 L 665.28064 975.74493 L 643.1046 975.74493 L 643.1046 931.3929 Q 665.28064 909.21686 665.28064 798.3368 Q 687.45667 687.45667 576.57654 665.28064 L 465.69644 620.9286 L 421.34442 620.9286 L 376.99237 620.9286 L 376.99237 643.1046 L 354.81635 643.1046 L 288.28827 842.68884 Q 221.76022 1042.2731 199.5842 1064.4491 L 177.40817 1108.801 L 177.40817 1108.801 L 177.40817 1108.801 L 177.40817 1108.801 L 177.40817 1108.801 L 155.23215 1086.625 L 133.05614 1064.4491 L 133.05614 1064.4491 L 133.05614 1064.4491 L 110.88011 1064.4491 L 110.88011 1064.4491 L 110.88011 1086.625 L 88.70409 1086.625 L 88.70409 1086.625 L 88.70409 1108.801 L 88.70409 1108.801 L 88.70409 1108.801 L 66.52807 1130.977 L 44.352043 1153.1531 L 44.352043 1153.1531 L 44.352043 1153.1531 L 22.176022 1175.3291 L 0.0 1175.3291 L 0.0 1153.1531 L 0.0 1130.977 L 22.176022 1130.977 L 44.352043 1130.977 L 44.352043 1086.625 Q 44.352043 1042.2731 88.70409 931.3929 Q 133.05614 820.5128 354.81635 399.1684 z" svg:height="11.753291mm" draw:style-name="style-415" svg:viewBox="0.0 0.0 887.0409 1175.3291" svg:width="8.870409mm" svg:x="70.96327mm" svg:y="200.02771mm"/>
          <draw:path svg:d="M 443.52045 0.0 L 487.87247 0.0 L 510.0485 0.0 L 532.22455 0.0 L 620.9286 44.352043 Q 687.45667 44.352043 753.98474 66.52807 L 798.3368 66.52807 L 798.3368 88.70409 L 798.3368 110.88011 L 753.98474 133.05614 Q 687.45667 133.05614 709.6327 155.23215 Q 731.8087 155.23215 731.8087 177.40817 L 731.8087 199.5842 L 709.6327 199.5842 Q 687.45667 221.76022 753.98474 221.76022 Q 842.68884 221.76022 842.68884 221.76022 L 842.68884 221.76022 L 842.68884 221.76022 L 842.68884 221.76022 L 864.86487 243.93623 L 864.86487 266.11227 L 887.0409 266.11227 L 931.3929 266.11227 L 931.3929 288.28827 L 931.3929 288.28827 L 909.21686 288.28827 L 887.0409 310.4643 L 887.0409 310.4643 L 887.0409 310.4643 L 864.86487 310.4643 L 864.86487 332.64032 L 842.68884 332.64032 Q 842.68884 310.4643 798.3368 310.4643 Q 753.98474 266.11227 443.52045 243.93623 L 133.05614 221.76022 L 133.05614 199.5842 L 133.05614 199.5842 L 110.88011 199.5842 L 110.88011 177.40817 L 44.352043 177.40817 L 0.0 177.40817 L 0.0 155.23215 L 0.0 133.05614 L 22.176022 133.05614 L 22.176022 133.05614 L 22.176022 110.88011 L 44.352043 110.88011 L 44.352043 110.88011 L 44.352043 88.70409 L 44.352043 88.70409 L 44.352043 88.70409 L 66.52807 88.70409 L 66.52807 88.70409 L 66.52807 66.52807 L 66.52807 66.52807 L 88.70409 66.52807 L 133.05614 66.52807 L 133.05614 44.352043 L 133.05614 22.176022 L 155.23215 22.176022 L 155.23215 22.176022 L 177.40817 44.352043 Q 177.40817 88.70409 266.11227 88.70409 Q 354.81635 110.88011 354.81635 110.88011 Q 354.81635 88.70409 354.81635 88.70409 L 354.81635 88.70409 L 354.81635 88.70409 L 354.81635 88.70409 L 376.99237 66.52807 Q 399.1684 44.352043 399.1684 0.0 Q 399.1684 -22.176022 443.52045 0.0 z" svg:height="3.3264031mm" draw:style-name="style-416" svg:viewBox="0.0 0.0 931.3929 332.64032" svg:width="9.313929mm" svg:x="44.352043mm" svg:y="153.01454mm"/>
          <draw:path svg:d="M 0.0 66.52807 L 0.0 1.8189894E-12 L 66.52807 66.52807 Q 155.23215 133.05614 155.23215 110.88011 Q 155.23215 66.52807 199.5842 66.52807 L 221.76022 66.52807 L 243.93623 66.52807 L 243.93623 66.52807 L 243.93623 66.52807 Q 243.93623 66.52807 199.5842 88.70409 L 177.40817 88.70409 L 177.40817 110.88011 L 199.5842 133.05614 L 199.5842 133.05614 L 199.5842 110.88011 L 266.11227 133.05614 Q 332.64032 155.23215 332.64032 199.5842 Q 354.81635 243.93623 399.1684 243.93623 Q 421.34442 266.11227 443.52045 288.28827 Q 443.52045 310.4643 421.34442 310.4643 Q 376.99237 332.64032 465.69644 376.99237 Q 554.4005 421.34442 554.4005 421.34442 Q 554.4005 465.69644 598.75256 465.69644 L 620.9286 465.69644 L 620.9286 465.69644 Q 620.9286 465.69644 643.1046 487.87247 L 643.1046 487.87247 L 643.1046 487.87247 L 643.1046 510.0485 L 643.1046 510.0485 L 643.1046 510.0485 L 665.28064 554.4005 Q 665.28064 598.75256 731.8087 620.9286 Q 820.5128 665.28064 842.68884 709.6327 Q 887.0409 776.16077 887.0409 776.16077 L 909.21686 776.16077 L 909.21686 776.16077 L 909.21686 798.3368 L 909.21686 798.3368 L 909.21686 798.3368 L 887.0409 798.3368 L 887.0409 820.5128 L 864.86487 820.5128 L 864.86487 820.5128 L 842.68884 820.5128 L 820.5128 820.5128 L 820.5128 820.5128 L 820.5128 820.5128 L 820.5128 820.5128 L 820.5128 820.5128 L 820.5128 842.68884 L 820.5128 864.86487 L 820.5128 864.86487 L 820.5128 864.86487 L 820.5128 887.0409 L 820.5128 887.0409 L 842.68884 887.0409 L 842.68884 909.21686 L 842.68884 909.21686 L 864.86487 909.21686 L 864.86487 909.21686 L 864.86487 931.3929 L 864.86487 953.5689 L 864.86487 953.5689 L 842.68884 953.5689 L 820.5128 953.5689 L 820.5128 931.3929 L 820.5128 931.3929 L 798.3368 931.3929 L 798.3368 909.21686 L 776.16077 909.21686 L 753.98474 909.21686 L 753.98474 887.0409 Q 731.8087 887.0409 731.8087 887.0409 L 731.8087 864.86487 L 687.45667 864.86487 L 665.28064 864.86487 L 665.28064 842.68884 L 643.1046 842.68884 L 643.1046 820.5128 Q 643.1046 798.3368 554.4005 753.98474 Q 487.87247 731.8087 243.93623 465.69644 L 22.176022 221.76022 L 0.0 221.76022 L 0.0 221.76022 L 0.0 199.5842 Q -22.176022 155.23215 0.0 66.52807 z M 576.57654 532.22455 Q 598.75256 532.22455 598.75256 532.22455 Q 598.75256 554.4005 598.75256 554.4005 L 576.57654 554.4005 L 576.57654 532.22455 z M 731.8087 665.28064 Q 731.8087 665.28064 753.98474 665.28064 Q 753.98474 687.45667 731.8087 687.45667 Q 731.8087 687.45667 731.8087 665.28064 z M 687.45667 687.45667 L 709.6327 687.45667 L 709.6327 709.6327 L 687.45667 731.8087 L 687.45667 753.98474 L 687.45667 776.16077 L 709.6327 820.5128 Q 731.8087 842.68884 687.45667 820.5128 Q 665.28064 820.5128 665.28064 798.3368 L 643.1046 798.3368 L 643.1046 776.16077 Q 643.1046 753.98474 643.1046 731.8087 Q 643.1046 687.45667 687.45667 687.45667 z" svg:height="9.535689mm" draw:style-name="style-417" svg:viewBox="0.0 0.0 909.21686 953.5689" svg:width="9.092169mm" svg:x="58.766457mm" svg:y="133.2779mm"/>
          <draw:path svg:d="M 133.05614 44.352043 L 133.05614 0.0 L 133.05614 0.0 Q 133.05614 22.176022 133.05614 22.176022 L 155.23215 22.176022 L 221.76022 88.70409 Q 266.11227 155.23215 266.11227 155.23215 L 288.28827 155.23215 L 288.28827 177.40817 Q 288.28827 199.5842 310.4643 199.5842 Q 332.64032 199.5842 354.81635 243.93623 Q 354.81635 266.11227 376.99237 266.11227 L 376.99237 288.28827 L 376.99237 288.28827 L 399.1684 288.28827 L 399.1684 288.28827 L 399.1684 288.28827 L 532.22455 421.34442 Q 665.28064 554.4005 687.45667 576.57654 L 709.6327 598.75256 L 709.6327 598.75256 L 709.6327 598.75256 L 731.8087 598.75256 L 731.8087 620.9286 L 731.8087 643.1046 L 731.8087 665.28064 L 709.6327 665.28064 L 687.45667 665.28064 L 687.45667 687.45667 L 709.6327 709.6327 L 709.6327 731.8087 L 709.6327 753.98474 L 687.45667 776.16077 L 665.28064 798.3368 L 665.28064 798.3368 L 665.28064 798.3368 L 665.28064 798.3368 L 643.1046 776.16077 L 598.75256 776.16077 L 554.4005 776.16077 L 554.4005 753.98474 L 532.22455 753.98474 L 532.22455 753.98474 L 532.22455 731.8087 L 532.22455 731.8087 Q 532.22455 731.8087 532.22455 709.6327 Q 532.22455 687.45667 443.52045 665.28064 Q 354.81635 620.9286 399.1684 598.75256 Q 421.34442 598.75256 399.1684 554.4005 Q 354.81635 532.22455 310.4643 510.0485 L 243.93623 487.87247 L 221.76022 487.87247 Q 199.5842 487.87247 199.5842 465.69644 Q 221.76022 421.34442 243.93623 421.34442 Q 266.11227 421.34442 221.76022 399.1684 L 177.40817 354.81635 L 177.40817 354.81635 Q 177.40817 332.64032 133.05614 332.64032 Q 88.70409 310.4643 110.88011 288.28827 Q 133.05614 288.28827 133.05614 243.93623 Q 110.88011 199.5842 44.352043 199.5842 L 0.0 177.40817 L 0.0 155.23215 L 0.0 155.23215 L 22.176022 155.23215 L 22.176022 155.23215 L 22.176022 133.05614 L 22.176022 133.05614 L 22.176022 110.88011 L 0.0 88.70409 L 0.0 88.70409 L 0.0 66.52807 L 22.176022 66.52807 Q 44.352043 66.52807 88.70409 88.70409 Q 110.88011 88.70409 133.05614 44.352043 z" svg:height="7.983368mm" draw:style-name="style-418" svg:viewBox="0.0 0.0 731.8087 798.3368" svg:width="7.318087mm" svg:x="63.866943mm" svg:y="162.55023mm"/>
          <draw:path svg:d="M 864.86487 0.0 L 909.21686 0.0 L 909.21686 22.176022 Q 931.3929 22.176022 931.3929 288.28827 L 931.3929 554.4005 L 931.3929 598.75256 Q 909.21686 665.28064 842.68884 665.28064 Q 776.16077 687.45667 820.5128 687.45667 Q 864.86487 709.6327 864.86487 776.16077 Q 842.68884 864.86487 842.68884 864.86487 L 842.68884 864.86487 L 842.68884 887.0409 L 842.68884 887.0409 L 820.5128 887.0409 L 820.5128 909.21686 L 798.3368 909.21686 L 776.16077 909.21686 L 753.98474 931.3929 Q 731.8087 953.5689 709.6327 953.5689 L 687.45667 953.5689 L 665.28064 975.74493 Q 620.9286 975.74493 576.57654 909.21686 L 554.4005 864.86487 L 554.4005 842.68884 Q 532.22455 820.5128 487.87247 776.16077 Q 421.34442 709.6327 421.34442 687.45667 Q 421.34442 665.28064 221.76022 598.75256 L 44.352043 554.4005 L 22.176022 532.22455 L 0.0 532.22455 L 0.0 510.0485 L 0.0 465.69644 L 0.0 443.52045 L 0.0 421.34442 L 0.0 399.1684 L 0.0 376.99237 L 22.176022 376.99237 L 22.176022 376.99237 L 22.176022 354.81635 L 44.352043 354.81635 L 44.352043 354.81635 L 44.352043 354.81635 L 44.352043 354.81635 L 66.52807 332.64032 L 88.70409 332.64032 Q 110.88011 332.64032 399.1684 243.93623 Q 687.45667 155.23215 776.16077 88.70409 Q 842.68884 44.352043 842.68884 22.176022 Q 820.5128 22.176022 864.86487 0.0 z" svg:height="9.757449mm" draw:style-name="style-419" svg:viewBox="0.0 0.0 931.3929 975.74493" svg:width="9.313929mm" svg:x="39.029797mm" svg:y="274.7609mm"/>
          <draw:path svg:d="M 44.352043 88.70409 L 66.52807 -1.8189894E-12 L 155.23215 22.176022 Q 243.93623 44.352043 266.11227 66.52807 L 288.28827 88.70409 L 332.64032 88.70409 L 376.99237 88.70409 L 376.99237 110.88011 L 376.99237 110.88011 L 376.99237 133.05614 Q 376.99237 155.23215 354.81635 133.05614 L 332.64032 133.05614 L 310.4643 177.40817 L 288.28827 243.93623 L 288.28827 266.11227 L 288.28827 266.11227 L 243.93623 266.11227 L 221.76022 266.11227 L 177.40817 243.93623 Q 133.05614 221.76022 66.52807 221.76022 L 0.0 221.76022 L 0.0 177.40817 Q 22.176022 155.23215 44.352043 88.70409 z" svg:height="2.6611226mm" draw:style-name="style-420" svg:viewBox="0.0 0.0 376.99237 266.11227" svg:width="3.7699237mm" svg:x="55.661816mm" svg:y="105.11434mm"/>
          <draw:path svg:d="M 22.176022 0.0 L 22.176022 0.0 L 44.352043 0.0 Q 66.52807 0.0 88.70409 66.52807 Q 88.70409 133.05614 110.88011 133.05614 L 110.88011 133.05614 L 110.88011 177.40817 L 133.05614 243.93623 L 133.05614 266.11227 L 133.05614 288.28827 L 177.40817 443.52045 Q 221.76022 598.75256 221.76022 620.9286 L 221.76022 643.1046 L 221.76022 643.1046 Q 221.76022 643.1046 199.5842 665.28064 L 199.5842 665.28064 L 177.40817 665.28064 Q 177.40817 665.28064 177.40817 665.28064 L 155.23215 665.28064 L 155.23215 665.28064 L 133.05614 665.28064 L 133.05614 709.6327 L 133.05614 776.16077 L 133.05614 776.16077 L 133.05614 776.16077 L 110.88011 776.16077 L 110.88011 798.3368 L 88.70409 798.3368 L 88.70409 798.3368 L 88.70409 709.6327 Q 88.70409 643.1046 44.352043 443.52045 L 0.0 221.76022 L 0.0 110.88011 Q 0.0 0.0 22.176022 0.0 z" svg:height="7.983368mm" draw:style-name="style-421" svg:viewBox="0.0 0.0 221.76022 798.3368" svg:width="2.2176023mm" svg:x="112.21067mm" svg:y="118.86347mm"/>
          <draw:path svg:d="M 88.70409 88.70409 L 88.70409 133.05614 L 110.88011 133.05614 L 133.05614 133.05614 L 133.05614 110.88011 Q 133.05614 88.70409 155.23215 88.70409 L 155.23215 88.70409 L 155.23215 110.88011 L 177.40817 110.88011 L 177.40817 110.88011 L 177.40817 133.05614 L 177.40817 133.05614 L 199.5842 133.05614 L 221.76022 110.88011 Q 221.76022 88.70409 266.11227 88.70409 L 288.28827 88.70409 L 310.4643 110.88011 L 332.64032 110.88011 L 332.64032 133.05614 Q 354.81635 155.23215 354.81635 155.23215 L 354.81635 155.23215 L 376.99237 266.11227 Q 399.1684 376.99237 399.1684 443.52045 Q 399.1684 532.22455 399.1684 643.1046 L 399.1684 753.98474 L 399.1684 709.6327 L 399.1684 665.28064 L 376.99237 665.28064 L 354.81635 665.28064 L 354.81635 687.45667 L 354.81635 709.6327 L 354.81635 753.98474 L 354.81635 798.3368 L 354.81635 798.3368 L 354.81635 798.3368 L 354.81635 798.3368 L 354.81635 776.16077 L 332.64032 753.98474 L 310.4643 731.8087 L 310.4643 665.28064 L 310.4643 620.9286 L 266.11227 620.9286 L 243.93623 620.9286 L 243.93623 643.1046 L 221.76022 643.1046 L 221.76022 643.1046 L 221.76022 665.28064 L 221.76022 665.28064 L 221.76022 665.28064 L 199.5842 665.28064 L 199.5842 665.28064 L 199.5842 687.45667 L 177.40817 687.45667 L 177.40817 709.6327 Q 177.40817 731.8087 155.23215 753.98474 Q 133.05614 753.98474 110.88011 798.3368 L 88.70409 864.86487 L 88.70409 887.0409 L 88.70409 931.3929 L 66.52807 931.3929 L 66.52807 931.3929 L 66.52807 842.68884 L 44.352043 776.16077 L 44.352043 665.28064 Q 44.352043 576.57654 22.176022 399.1684 L 0.0 199.5842 L 0.0 177.40817 Q 0.0 155.23215 22.176022 88.70409 L 22.176022 22.176022 L 44.352043 -3.6379788E-12 Q 44.352043 -3.6379788E-12 66.52807 22.176022 Q 88.70409 44.352043 88.70409 88.70409 z" svg:height="9.313929mm" draw:style-name="style-422" svg:viewBox="0.0 0.0 399.1684 931.3929" svg:width="3.991684mm" svg:x="98.01801mm" svg:y="243.0492mm"/>
          <draw:path svg:d="M 22.176022 22.176022 L 0.0 0.0 L 22.176022 0.0 Q 44.352043 22.176022 44.352043 22.176022 L 66.52807 22.176022 L 88.70409 22.176022 Q 88.70409 22.176022 88.70409 44.352043 L 88.70409 44.352043 L 110.88011 66.52807 Q 133.05614 66.52807 133.05614 44.352043 Q 133.05614 22.176022 177.40817 22.176022 Q 221.76022 22.176022 221.76022 0.0 L 221.76022 0.0 L 288.28827 66.52807 Q 354.81635 155.23215 354.81635 155.23215 Q 332.64032 155.23215 354.81635 177.40817 L 376.99237 199.5842 L 399.1684 199.5842 L 421.34442 199.5842 L 421.34442 243.93623 L 421.34442 288.28827 L 421.34442 332.64032 Q 399.1684 376.99237 399.1684 376.99237 L 399.1684 376.99237 L 376.99237 376.99237 L 354.81635 376.99237 L 354.81635 354.81635 Q 354.81635 354.81635 310.4643 332.64032 Q 266.11227 310.4643 266.11227 288.28827 Q 266.11227 266.11227 177.40817 221.76022 Q 110.88011 177.40817 110.88011 155.23215 Q 110.88011 133.05614 88.70409 133.05614 L 44.352043 133.05614 L 44.352043 110.88011 Q 44.352043 110.88011 44.352043 88.70409 Q 44.352043 66.52807 22.176022 22.176022 z M 155.23215 110.88011 Q 177.40817 110.88011 177.40817 110.88011 Q 177.40817 110.88011 177.40817 110.88011 Q 155.23215 110.88011 155.23215 110.88011 z" svg:height="3.7699237mm" draw:style-name="style-423" svg:viewBox="0.0 0.0 421.34442 376.99237" svg:width="4.213444mm" svg:x="70.96327mm" svg:y="137.71309mm"/>
          <draw:path svg:d="M 221.76022 0.0 L 243.93623 0.0 L 310.4643 0.0 Q 354.81635 22.176022 376.99237 44.352043 Q 376.99237 66.52807 443.52045 88.70409 Q 510.0485 88.70409 510.0485 110.88011 L 510.0485 110.88011 L 487.87247 155.23215 Q 465.69644 199.5842 443.52045 221.76022 Q 399.1684 243.93623 421.34442 243.93623 L 421.34442 266.11227 L 443.52045 266.11227 L 443.52045 266.11227 L 443.52045 288.28827 Q 443.52045 310.4643 332.64032 310.4643 L 221.76022 288.28827 L 221.76022 288.28827 Q 221.76022 266.11227 133.05614 266.11227 L 44.352043 266.11227 L 22.176022 243.93623 L 0.0 221.76022 L 0.0 221.76022 L 0.0 221.76022 L 0.0 221.76022 L 0.0 199.5842 L 22.176022 177.40817 L 44.352043 155.23215 L 44.352043 155.23215 L 44.352043 133.05614 L 44.352043 133.05614 L 44.352043 133.05614 L 22.176022 133.05614 L 22.176022 133.05614 L 22.176022 110.88011 L 44.352043 110.88011 L 44.352043 110.88011 L 44.352043 88.70409 L 44.352043 88.70409 Q 44.352043 44.352043 110.88011 44.352043 Q 177.40817 0.0 221.76022 0.0 z" svg:height="3.104643mm" draw:style-name="style-424" svg:viewBox="0.0 0.0 510.0485 310.4643" svg:width="5.100485mm" svg:x="54.996532mm" svg:y="92.69577mm"/>
          <draw:path svg:d="M 731.8087 66.52807 L 975.74493 0.0 L 1153.1531 22.176022 Q 1330.5613 22.176022 1374.9133 66.52807 Q 1374.9133 110.88011 1397.0894 88.70409 Q 1397.0894 66.52807 1441.4414 110.88011 Q 1463.6174 133.05614 1485.7935 177.40817 L 1485.7935 221.76022 L 1485.7935 243.93623 L 1507.9695 266.11227 L 1507.9695 288.28827 L 1507.9695 310.4643 L 1530.1455 332.64032 L 1552.3215 376.99237 L 1552.3215 376.99237 L 1552.3215 376.99237 L 1552.3215 399.1684 L 1552.3215 399.1684 L 1663.2017 510.0485 Q 1774.0818 598.75256 1796.2577 620.9286 Q 1818.4337 643.1046 1840.6097 643.1046 L 1862.7858 643.1046 L 1862.7858 665.28064 L 1862.7858 665.28064 L 1884.9618 665.28064 L 1884.9618 687.45667 L 1884.9618 687.45667 L 1907.1378 687.45667 L 1907.1378 687.45667 L 1907.1378 687.45667 L 1840.6097 709.6327 Q 1774.0818 731.8087 1796.2577 798.3368 Q 1796.2577 864.86487 1774.0818 864.86487 Q 1751.9058 864.86487 1685.3777 864.86487 L 1618.8496 864.86487 L 1641.0256 864.86487 L 1685.3777 864.86487 L 1685.3777 887.0409 L 1685.3777 887.0409 L 1707.5537 887.0409 L 1707.5537 909.21686 L 1729.7297 909.21686 Q 1774.0818 953.5689 1818.4337 953.5689 L 1884.9618 953.5689 L 1884.9618 975.74493 L 1907.1378 975.74493 L 1907.1378 975.74493 L 1907.1378 997.92096 L 1907.1378 997.92096 L 1907.1378 997.92096 L 1884.9618 997.92096 L 1884.9618 997.92096 L 1862.7858 1020.097 L 1818.4337 1042.2731 L 1796.2577 1042.2731 L 1774.0818 1042.2731 L 1729.7297 1020.097 Q 1685.3777 997.92096 1641.0256 997.92096 L 1596.6736 997.92096 L 1574.4976 975.74493 L 1552.3215 975.74493 L 1552.3215 997.92096 L 1552.3215 1042.2731 L 1552.3215 1042.2731 Q 1530.1455 1042.2731 1463.6174 1042.2731 Q 1397.0894 1042.2731 1219.6812 953.5689 Q 1042.2731 864.86487 1020.097 842.68884 Q 1020.097 820.5128 975.74493 820.5128 Q 931.3929 820.5128 887.0409 753.98474 Q 820.5128 687.45667 731.8087 687.45667 Q 643.1046 687.45667 576.57654 709.6327 Q 532.22455 731.8087 510.0485 776.16077 Q 487.87247 820.5128 465.69644 820.5128 L 443.52045 820.5128 L 443.52045 820.5128 L 421.34442 820.5128 L 399.1684 820.5128 Q 376.99237 820.5128 399.1684 776.16077 Q 399.1684 731.8087 310.4643 731.8087 Q 221.76022 731.8087 221.76022 665.28064 Q 221.76022 620.9286 155.23215 598.75256 Q 88.70409 598.75256 66.52807 554.4005 L 44.352043 554.4005 L 44.352043 532.22455 L 44.352043 532.22455 L 44.352043 510.0485 Q 44.352043 510.0485 66.52807 465.69644 Q 66.52807 399.1684 88.70409 399.1684 Q 110.88011 421.34442 133.05614 399.1684 Q 133.05614 376.99237 110.88011 376.99237 Q 88.70409 376.99237 66.52807 332.64032 L 44.352043 288.28827 L 44.352043 288.28827 L 44.352043 288.28827 L 44.352043 266.11227 L 44.352043 266.11227 L 22.176022 266.11227 L 22.176022 243.93623 L 22.176022 243.93623 L 0.0 243.93623 L 0.0 243.93623 L 0.0 243.93623 L 44.352043 221.76022 L 88.70409 199.5842 L 155.23215 199.5842 Q 221.76022 199.5842 354.81635 155.23215 Q 487.87247 110.88011 731.8087 66.52807 z" svg:height="10.42273mm" draw:style-name="style-425" svg:viewBox="0.0 0.0 1907.1378 1042.2731" svg:width="19.071379mm" svg:x="12.418572mm" svg:y="169.20305mm"/>
          <draw:path svg:d="M 110.88011 44.352043 L 110.88011 0.0 L 177.40817 22.176022 Q 221.76022 44.352043 221.76022 22.176022 Q 221.76022 0.0 243.93623 0.0 Q 266.11227 0.0 266.11227 22.176022 Q 266.11227 44.352043 288.28827 44.352043 L 288.28827 44.352043 L 288.28827 44.352043 L 310.4643 44.352043 L 288.28827 133.05614 Q 266.11227 199.5842 221.76022 266.11227 Q 133.05614 332.64032 133.05614 354.81635 L 133.05614 354.81635 L 133.05614 354.81635 Q 110.88011 354.81635 88.70409 310.4643 L 44.352043 310.4643 L 22.176022 288.28827 L 4.5474735E-13 288.28827 L 4.5474735E-13 266.11227 L 4.5474735E-13 266.11227 L 22.176022 243.93623 Q 44.352043 221.76022 44.352043 133.05614 Q 44.352043 66.52807 66.52807 66.52807 Q 110.88011 66.52807 110.88011 44.352043 z" svg:height="3.5481634mm" draw:style-name="style-426" svg:viewBox="0.0 0.0 310.4643 354.81635" svg:width="3.104643mm" svg:x="35.038113mm" svg:y="238.17047mm"/>
          <draw:path svg:d="M 66.52807 22.176022 L 66.52807 9.094947E-13 L 88.70409 9.094947E-13 L 133.05614 9.094947E-13 L 177.40817 22.176022 Q 243.93623 44.352043 266.11227 66.52807 L 288.28827 66.52807 L 310.4643 88.70409 Q 332.64032 88.70409 288.28827 376.99237 Q 266.11227 643.1046 266.11227 842.68884 Q 266.11227 1020.097 288.28827 1042.2731 Q 310.4643 1064.4491 266.11227 1064.4491 L 243.93623 1064.4491 L 243.93623 1086.625 Q 221.76022 1086.625 221.76022 1108.801 L 221.76022 1130.977 L 221.76022 1130.977 Q 221.76022 1130.977 177.40817 1064.4491 L 155.23215 975.74493 L 155.23215 975.74493 Q 133.05614 953.5689 133.05614 953.5689 L 133.05614 953.5689 L 133.05614 931.3929 L 133.05614 931.3929 L 133.05614 931.3929 Q 133.05614 909.21686 88.70409 864.86487 Q 88.70409 820.5128 44.352043 709.6327 L 22.176022 576.57654 L 22.176022 487.87247 Q 0.0 421.34442 0.0 288.28827 L 0.0 155.23215 L 0.0 133.05614 Q 0.0 133.05614 22.176022 133.05614 L 22.176022 133.05614 L 44.352043 133.05614 Q 88.70409 133.05614 88.70409 110.88011 L 88.70409 110.88011 L 88.70409 88.70409 L 88.70409 44.352043 L 66.52807 22.176022 z" svg:height="11.309771mm" draw:style-name="style-427" svg:viewBox="0.0 0.0 310.4643 1130.977" svg:width="3.104643mm" svg:x="57.657658mm" svg:y="81.16424mm"/>
          <draw:path svg:d="M 9646.569 0.0 L 9668.745 0.0 L 9713.098 0.0 Q 9757.449 0.0 9757.449 66.52807 L 9757.449 133.05614 L 9757.449 510.0485 L 9757.449 887.0409 L 9757.449 1241.8572 L 9757.449 1574.4976 L 9757.449 4213.4443 Q 9735.273 6874.567 9713.098 7295.911 Q 9690.922 7717.2554 9668.745 7695.0796 Q 9646.569 7695.0796 9646.569 7761.6074 Q 9602.218 7805.9595 9602.218 7783.7837 Q 9602.218 7761.6074 9557.865 7739.4316 Q 9491.337 7717.2554 9469.161 7717.2554 L 9424.81 7717.2554 L 9446.985 7739.4316 Q 9469.161 7739.4316 9469.161 7783.7837 Q 9469.161 7828.1357 9469.161 7850.3115 L 9469.161 7872.488 L 9446.985 7872.488 L 9446.985 7850.3115 L 9446.985 7850.3115 Q 9424.81 7850.3115 9424.81 7894.6636 L 9424.81 7916.84 L 9402.633 7894.6636 Q 9380.457 7872.488 9336.105 7872.488 L 9269.577 7894.6636 L 9225.225 7894.6636 L 9180.873 7894.6636 L 9180.873 7872.488 Q 9158.697 7872.488 9158.697 7850.3115 Q 9158.697 7828.1357 9114.345 7828.1357 L 9092.169 7805.9595 L 9092.169 7805.9595 L 9069.993 7805.9595 L 9069.993 7783.7837 L 9069.993 7761.6074 L 9047.816 7761.6074 L 9047.816 7761.6074 L 9069.993 7739.4316 Q 9092.169 7739.4316 9114.345 7672.9033 Q 9136.5205 7606.3755 9114.345 7606.3755 Q 9092.169 7584.199 9114.345 7584.199 Q 9136.5205 7584.199 9136.5205 7517.6714 L 9136.5205 7451.143 L 9092.169 7451.143 L 9047.816 7451.143 L 9047.816 7473.3193 L 9025.641 7473.3193 L 9025.641 7473.3193 Q 9025.641 7495.495 8959.112 7539.847 Q 8892.585 7584.199 8892.585 7584.199 Q 8870.408 7606.3755 8848.232 7606.3755 Q 8826.057 7606.3755 8826.057 7584.199 Q 8826.057 7562.0234 8803.881 7562.0234 Q 8781.704 7584.199 8759.528 7606.3755 Q 8715.177 7650.7275 8626.473 7650.7275 Q 8559.944 7628.5513 8537.769 7695.0796 Q 8537.769 7739.4316 8493.416 7783.7837 Q 8426.889 7805.9595 8404.712 7872.488 Q 8382.536 7916.84 8338.185 7939.0156 Q 8316.008 7939.0156 8316.008 7961.192 Q 8316.008 7983.3677 8182.952 8049.896 Q 8027.7197 8116.424 8005.544 8138.6 Q 8005.544 8160.776 7384.615 8160.776 Q 6741.5107 8160.776 6564.1025 8182.952 Q 6386.6943 8205.128 6386.6943 8182.952 Q 6386.6943 8160.776 6320.166 8160.776 Q 6253.638 8160.776 6098.406 8160.776 Q 5943.174 8160.776 5832.2935 8160.776 Q 5721.4136 8160.776 5699.238 8182.952 Q 5699.238 8205.128 5033.957 8205.128 Q 4346.5 8205.128 4302.148 8138.6 Q 4257.7964 8072.072 4191.268 8116.424 Q 4146.916 8160.776 3126.819 8160.776 L 2106.7222 8160.776 L 2106.7222 8160.776 L 2106.7222 8160.776 L 2084.5461 8160.776 L 2084.5461 8160.776 L 2018.018 8182.952 L 1973.6659 8205.128 L 1973.6659 8205.128 L 1951.4899 8205.128 L 1951.4899 8182.952 L 1929.3138 8160.776 L 1929.3138 8160.776 L 1929.3138 8160.776 L 1951.4899 8138.6 L 1973.6659 8116.424 L 2018.018 8116.424 L 2062.37 8116.424 L 2084.5461 8094.248 Q 2106.7222 8094.248 2106.7222 8072.072 Q 2106.7222 8049.896 2151.074 8049.896 Q 2195.426 8027.7197 2195.426 8005.544 Q 2173.25 7983.3677 2217.602 7961.192 L 2261.954 7939.0156 L 2306.3062 7939.0156 L 2350.6582 7939.0156 L 2372.8342 7916.84 L 2417.1863 7894.6636 L 2372.8342 7894.6636 L 2328.4822 7894.6636 L 2284.1301 7894.6636 L 2261.954 7894.6636 L 2195.426 7894.6636 Q 2151.074 7894.6636 2040.194 7872.488 Q 1929.3138 7872.488 1929.3138 7805.9595 Q 1907.1378 7761.6074 1884.9618 7761.6074 Q 1862.7858 7761.6074 1818.4337 7628.5513 Q 1796.2577 7495.495 1818.4337 7495.495 Q 1862.7858 7495.495 1862.7858 7473.3193 Q 1884.9618 7451.143 1884.9618 7428.9673 Q 1907.1378 7406.791 1907.1378 7318.087 L 1929.3138 7229.383 L 1907.1378 7273.735 Q 1884.9618 7295.911 1884.9618 7229.383 Q 1884.9618 7185.031 1840.6097 7185.031 Q 1796.2577 7185.031 1796.2577 7162.855 Q 1796.2577 7140.679 1751.9058 7140.679 Q 1685.3777 7140.679 1685.3777 7118.503 Q 1663.2017 7096.327 1618.8496 7074.151 Q 1574.4976 7051.975 1574.4976 7007.623 L 1574.4976 6963.271 L 1530.1455 6963.271 Q 1485.7935 6985.447 1507.9695 7007.623 Q 1507.9695 7029.799 1485.7935 7029.799 Q 1463.6174 7029.799 1463.6174 7051.975 L 1441.4414 7074.151 L 1441.4414 7007.623 Q 1441.4414 6963.271 1419.2654 6918.919 Q 1397.0894 6896.7427 1241.8572 6896.7427 Q 1086.625 6896.7427 1086.625 6941.0947 Q 1086.625 6985.447 1064.4491 6985.447 Q 1042.2731 6985.447 1042.2731 7007.623 Q 1042.2731 7051.975 997.92096 7007.623 Q 997.92096 6941.0947 953.5689 7007.623 L 931.3929 7051.975 L 909.21686 7051.975 L 887.0409 7051.975 L 887.0409 7029.799 Q 864.86487 7029.799 864.86487 7029.799 L 864.86487 7051.975 L 864.86487 7051.975 L 842.68884 7051.975 L 820.5128 7051.975 L 776.16077 7051.975 L 776.16077 7051.975 L 776.16077 7051.975 L 753.98474 7051.975 L 753.98474 7051.975 L 731.8087 7051.975 L 731.8087 7051.975 L 731.8087 7051.975 L 731.8087 7051.975 L 709.6327 7051.975 L 709.6327 7051.975 L 709.6327 7029.799 L 731.8087 7029.799 L 731.8087 7029.799 L 731.8087 7007.623 L 753.98474 7007.623 L 776.16077 7007.623 L 776.16077 6985.447 Q 776.16077 6963.271 776.16077 6874.567 Q 776.16077 6808.0386 753.98474 6808.0386 Q 709.6327 6808.0386 709.6327 6785.863 L 731.8087 6763.6865 L 731.8087 6763.6865 L 731.8087 6741.5107 L 731.8087 6741.5107 L 731.8087 6741.5107 L 753.98474 6741.5107 L 753.98474 6741.5107 L 753.98474 6719.3345 L 776.16077 6719.3345 L 776.16077 6719.3345 L 776.16077 6697.1587 L 753.98474 6697.1587 L 731.8087 6697.1587 L 731.8087 6652.8066 L 731.8087 6630.6304 L 709.6327 6630.6304 L 709.6327 6652.8066 L 709.6327 6652.8066 L 687.45667 6652.8066 L 687.45667 6697.1587 L 687.45667 6719.3345 L 709.6327 6719.3345 L 709.6327 6741.5107 L 687.45667 6741.5107 Q 643.1046 6763.6865 643.1046 6785.863 Q 620.9286 6785.863 598.75256 6808.0386 Q 598.75256 6808.0386 554.4005 6852.3906 Q 510.0485 6918.919 465.69644 6918.919 L 421.34442 6918.919 L 421.34442 6874.567 Q 421.34442 6852.3906 399.1684 6852.3906 L 399.1684 6874.567 L 399.1684 6874.567 L 376.99237 6874.567 L 376.99237 6896.7427 L 376.99237 6918.919 L 354.81635 6918.919 L 354.81635 6918.919 L 354.81635 6896.7427 L 332.64032 6896.7427 L 332.64032 6896.7427 L 332.64032 6874.567 L 310.4643 6874.567 L 288.28827 6874.567 L 288.28827 6874.567 L 266.11227 6874.567 L 266.11227 6874.567 L 243.93623 6874.567 L 243.93623 6852.3906 L 243.93623 6830.215 L 266.11227 6785.863 Q 288.28827 6763.6865 288.28827 6763.6865 Q 288.28827 6785.863 310.4643 6741.5107 Q 332.64032 6719.3345 354.81635 6719.3345 Q 376.99237 6719.3345 354.81635 6697.1587 Q 332.64032 6652.8066 332.64032 6608.4546 Q 332.64032 6564.1025 376.99237 6564.1025 Q 443.52045 6564.1025 443.52045 6541.9263 L 443.52045 6519.7505 L 421.34442 6519.7505 L 399.1684 6519.7505 L 399.1684 6497.574 Q 376.99237 6475.3984 376.99237 6475.3984 Q 376.99237 6453.222 332.64032 6431.0464 Q 288.28827 6386.6943 310.4643 6364.518 Q 332.64032 6342.3423 310.4643 6320.166 Q 288.28827 6297.99 310.4643 6253.638 Q 310.4643 6209.286 332.64032 6209.286 Q 376.99237 6209.286 376.99237 6120.582 Q 376.99237 6054.0537 354.81635 6054.0537 Q 332.64032 6054.0537 332.64032 6009.7017 Q 332.64032 5965.3496 310.4643 5965.3496 Q 288.28827 5943.174 310.4643 5943.174 Q 332.64032 5943.174 332.64032 5920.9976 Q 332.64032 5898.822 310.4643 5898.822 Q 288.28827 5876.6455 310.4643 5854.4697 Q 332.64032 5810.1177 288.28827 5810.1177 Q 266.11227 5787.9414 266.11227 5721.4136 Q 243.93623 5632.7095 221.76022 5632.7095 L 177.40817 5610.5337 L 177.40817 5544.0054 L 155.23215 5499.6533 L 155.23215 5499.6533 L 155.23215 5499.6533 L 155.23215 5477.4775 L 155.23215 5477.4775 L 133.05614 5477.4775 L 133.05614 5477.4775 L 133.05614 5455.3013 Q 155.23215 5433.1255 110.88011 5344.4214 Q 66.52807 5233.541 44.352043 5167.013 L 22.176022 5100.485 L 22.176022 4834.3726 Q 22.176022 4568.2603 -9.094947E-13 4568.2603 L -9.094947E-13 4546.0845 L 22.176022 4546.0845 Q 22.176022 4523.908 66.52807 4501.7324 Q 110.88011 4457.3804 133.05614 4390.852 Q 155.23215 4346.5 110.88011 4279.972 L 110.88011 4213.4443 L 88.70409 4213.4443 L 88.70409 4213.4443 L 66.52807 4235.62 L 66.52807 4235.62 L 66.52807 4213.4443 L 66.52807 4169.0923 L 110.88011 4169.0923 L 133.05614 4169.0923 L 155.23215 4191.268 L 177.40817 4213.4443 L 332.64032 4302.148 Q 510.0485 4390.852 532.22455 4390.852 L 554.4005 4390.852 L 554.4005 4390.852 L 554.4005 4390.852 L 598.75256 4413.0283 L 620.9286 4435.204 L 864.86487 4457.3804 Q 1086.625 4479.556 1130.977 4479.556 Q 1175.3291 4479.556 1264.0332 4479.556 L 1352.7373 4479.556 L 1397.0894 4479.556 L 1463.6174 4479.556 L 1530.1455 4457.3804 Q 1574.4976 4435.204 1707.5537 4413.0283 Q 1840.6097 4390.852 2062.37 4257.7964 Q 2261.954 4124.74 2417.1863 3947.3318 Q 2594.5945 3769.9236 2749.8267 3769.9236 Q 2905.0588 3769.9236 2993.763 3725.5715 L 3104.643 3681.2195 L 3126.819 3681.2195 Q 3126.819 3681.2195 3126.819 3659.0435 L 3126.819 3659.0435 L 3126.819 3659.0435 L 3148.995 3659.0435 L 3148.995 3659.0435 L 3171.1711 3659.0435 L 3171.1711 3659.0435 L 3171.1711 3681.2195 L 3415.1074 3681.2195 L 3659.0435 3681.2195 L 3725.5715 3725.5715 Q 3792.0996 3769.9236 3969.5078 3814.2756 Q 4146.916 3858.6277 4368.6763 3858.6277 Q 4612.6123 3858.6277 4634.7886 3836.4517 Q 4679.1406 3814.2756 4723.4927 3814.2756 L 4767.8447 3814.2756 L 4790.0205 3814.2756 L 4812.197 3814.2756 L 4812.197 3836.4517 L 4812.197 3858.6277 L 4790.0205 3858.6277 L 4790.0205 3858.6277 L 4790.0205 3880.8037 L 4767.8447 3880.8037 L 4767.8447 3969.5078 Q 4767.8447 4058.212 4745.6685 4102.564 L 4745.6685 4146.916 L 4679.1406 4368.6763 Q 4590.4365 4590.4365 4590.4365 4612.6123 L 4590.4365 4634.7886 L 4568.2603 4701.3164 Q 4546.0845 4767.8447 4568.2603 4945.253 Q 4590.4365 5122.661 4634.7886 5189.189 Q 4701.3164 5233.541 4878.7246 5277.893 Q 5056.133 5322.245 5056.133 5521.8296 Q 5056.133 5721.4136 5078.309 5721.4136 L 5122.661 5721.4136 L 5167.013 5743.5894 L 5233.541 5765.7656 L 5300.0693 5765.7656 L 5366.597 5765.7656 L 5388.7734 5765.7656 L 5433.1255 5765.7656 L 5433.1255 5765.7656 L 5433.1255 5765.7656 L 5477.4775 5765.7656 L 5499.6533 5765.7656 L 5499.6533 5743.5894 L 5521.8296 5743.5894 L 5521.8296 5743.5894 L 5521.8296 5721.4136 L 5566.1816 5721.4136 Q 5588.3574 5721.4136 5721.4136 5632.7095 L 5854.4697 5588.3574 L 5854.4697 5566.1816 L 5876.6455 5566.1816 L 5876.6455 5566.1816 L 5876.6455 5544.0054 L 5898.822 5544.0054 L 5920.9976 5544.0054 L 5943.174 5544.0054 L 5965.3496 5544.0054 L 5965.3496 5544.0054 L 5965.3496 5544.0054 L 5965.3496 5654.8857 L 5965.3496 5765.7656 L 5943.174 5787.9414 L 5943.174 5810.1177 L 6009.7017 5810.1177 L 6054.0537 5810.1177 L 6231.462 5810.1177 Q 6386.6943 5810.1177 6453.222 5721.4136 Q 6541.9263 5677.0615 6541.9263 5654.8857 L 6541.9263 5654.8857 L 6541.9263 5654.8857 Q 6564.1025 5632.7095 6564.1025 5632.7095 L 6564.1025 5632.7095 L 6586.2783 5632.7095 Q 6586.2783 5632.7095 6741.5107 5499.6533 Q 6896.7427 5366.597 6985.447 5255.7173 Q 7074.151 5144.837 7096.327 5033.957 L 7096.327 4923.0767 L 7096.327 4923.0767 Q 7074.151 4900.901 7074.151 4900.901 L 7074.151 4900.901 L 7074.151 4878.7246 L 7074.151 4878.7246 L 7074.151 4878.7246 L 7074.151 4856.549 L 7074.151 4856.549 Q 7096.327 4834.3726 7118.503 4790.0205 Q 7118.503 4723.4927 7051.975 4656.9644 Q 6963.271 4612.6123 6918.919 4523.908 Q 6852.3906 4457.3804 6785.863 4390.852 L 6697.1587 4302.148 L 6697.1587 4302.148 Q 6674.9824 4279.972 6674.9824 4279.972 L 6674.9824 4279.972 L 6674.9824 4279.972 L 6652.8066 4279.972 L 6652.8066 4257.7964 Q 6630.6304 4257.7964 6564.1025 4235.62 Q 6475.3984 4213.4443 6453.222 4169.0923 Q 6453.222 4146.916 6275.814 4080.388 L 6076.23 4013.8599 L 6054.0537 4013.8599 Q 6054.0537 3991.6838 6054.0537 3991.6838 L 6054.0537 3991.6838 L 6054.0537 3947.3318 Q 6054.0537 3925.1558 6031.878 3925.1558 L 6031.878 3925.1558 L 6031.878 3902.9797 Q 6009.7017 3902.9797 6009.7017 3902.9797 L 6009.7017 3902.9797 L 6009.7017 3902.9797 Q 6009.7017 3902.9797 5854.4697 3814.2756 Q 5699.238 3725.5715 5588.3574 3681.2195 L 5499.6533 3636.8674 L 5477.4775 3636.8674 L 5455.3013 3636.8674 L 5455.3013 3614.6914 L 5433.1255 3614.6914 L 5433.1255 3614.6914 L 5433.1255 3592.5154 L 5433.1255 3592.5154 L 5433.1255 3592.5154 L 5455.3013 3592.5154 L 5455.3013 3592.5154 L 5455.3013 3570.3396 L 5455.3013 3570.3396 L 5477.4775 3570.3396 L 5477.4775 3548.1636 L 5477.4775 3548.1636 L 5477.4775 3548.1636 L 5499.6533 3548.1636 L 5499.6533 3548.1636 L 5521.8296 3525.9875 L 5544.0054 3503.8115 L 5566.1816 3503.8115 Q 5588.3574 3503.8115 5765.7656 3370.7554 Q 5943.174 3237.6992 6164.934 3015.939 Q 6386.6943 2794.1787 6431.0464 2638.9465 L 6475.3984 2461.5383 L 6475.3984 2439.3623 L 6475.3984 2395.0103 L 6475.3984 2395.0103 Q 6497.574 2395.0103 6497.574 2372.8342 L 6497.574 2350.6582 L 6497.574 2350.6582 L 6497.574 2328.4822 L 6497.574 2306.3062 L 6497.574 2306.3062 L 6497.574 2306.3062 Q 6497.574 2306.3062 6541.9263 2261.954 Q 6586.2783 2239.778 6630.6304 1685.3777 L 6697.1587 1108.801 L 6697.1587 953.5689 Q 6719.3345 798.3368 6719.3345 665.28064 L 6719.3345 510.0485 L 6719.3345 443.52045 Q 6719.3345 376.99237 6741.5107 266.11227 L 6763.6865 133.05614 L 6852.3906 110.88011 Q 6941.0947 88.70409 7229.383 88.70409 Q 7517.6714 88.70409 7517.6714 66.52807 L 7517.6714 44.352043 L 7517.6714 44.352043 L 7517.6714 44.352043 L 7539.847 44.352043 L 7539.847 44.352043 L 7850.3115 88.70409 Q 8160.776 88.70409 8227.304 110.88011 L 8271.656 110.88011 L 8271.656 110.88011 L 8271.656 133.05614 L 8271.656 133.05614 L 8271.656 133.05614 L 8293.832 133.05614 L 8293.832 133.05614 L 8449.064 177.40817 Q 8582.12 177.40817 8870.408 177.40817 Q 9158.697 177.40817 9380.457 88.70409 Q 9624.394 0.0 9646.569 0.0 z M 643.1046 6719.3345 Q 643.1046 6719.3345 665.28064 6719.3345 Q 665.28064 6741.5107 643.1046 6741.5107 Q 643.1046 6741.5107 643.1046 6719.3345 z M 332.64032 6830.215 L 332.64032 6852.3906 L 310.4643 6852.3906 Q 288.28827 6830.215 310.4643 6830.215 Q 332.64032 6808.0386 332.64032 6830.215 z" svg:height="82.05128mm" draw:style-name="style-428" svg:viewBox="0.0 0.0 9757.449 8205.128" svg:width="97.57449mm" svg:x="48.121967mm" svg:y="229.30006mm"/>
          <draw:path svg:d="M 731.8087 0.0 L 753.98474 0.0 L 776.16077 0.0 Q 798.3368 22.176022 798.3368 22.176022 L 798.3368 22.176022 L 798.3368 22.176022 Q 776.16077 22.176022 776.16077 22.176022 L 776.16077 44.352043 L 776.16077 44.352043 Q 776.16077 44.352043 598.75256 110.88011 L 443.52045 177.40817 L 465.69644 221.76022 Q 465.69644 243.93623 487.87247 243.93623 Q 510.0485 243.93623 510.0485 332.64032 Q 510.0485 399.1684 532.22455 421.34442 L 532.22455 443.52045 L 510.0485 465.69644 Q 465.69644 465.69644 465.69644 510.0485 Q 465.69644 532.22455 376.99237 554.4005 Q 310.4643 598.75256 288.28827 554.4005 Q 243.93623 532.22455 243.93623 554.4005 Q 243.93623 576.57654 221.76022 687.45667 L 199.5842 776.16077 L 199.5842 776.16077 L 199.5842 776.16077 L 199.5842 753.98474 L 199.5842 753.98474 L 199.5842 620.9286 Q 199.5842 487.87247 199.5842 399.1684 L 199.5842 310.4643 L 221.76022 310.4643 L 243.93623 288.28827 L 243.93623 288.28827 L 243.93623 288.28827 L 266.11227 288.28827 L 266.11227 288.28827 L 266.11227 266.11227 L 243.93623 266.11227 L 243.93623 266.11227 L 243.93623 243.93623 L 199.5842 243.93623 Q 133.05614 243.93623 110.88011 266.11227 Q 88.70409 266.11227 88.70409 288.28827 L 88.70409 332.64032 L 44.352043 332.64032 L 0.0 332.64032 L 0.0 310.4643 L 22.176022 310.4643 L 22.176022 310.4643 L 22.176022 288.28827 L 22.176022 288.28827 L 22.176022 288.28827 L 44.352043 266.11227 L 44.352043 243.93623 L 22.176022 243.93623 L 0.0 243.93623 L 0.0 243.93623 L 0.0 243.93623 L 44.352043 221.76022 L 88.70409 199.5842 L 332.64032 155.23215 Q 576.57654 66.52807 643.1046 44.352043 Q 709.6327 22.176022 731.8087 0.0 z" svg:height="7.7616076mm" draw:style-name="style-429" svg:viewBox="0.0 0.0 798.3368 776.16077" svg:width="7.983368mm" svg:x="92.917534mm" svg:y="166.54192mm"/>
          <draw:path svg:d="M 798.3368 288.28827 L 798.3368 288.28827 L 798.3368 465.69644 L 798.3368 643.1046 L 798.3368 1419.2654 Q 820.5128 2195.426 842.68884 2195.426 L 842.68884 2195.426 L 820.5128 2195.426 Q 798.3368 2217.602 798.3368 2505.8904 L 798.3368 2772.0027 L 798.3368 2794.1787 Q 776.16077 2816.3547 753.98474 2816.3547 Q 731.8087 2816.3547 731.8087 2772.0027 Q 731.8087 2749.8267 709.6327 2749.8267 Q 687.45667 2749.8267 687.45667 2816.3547 Q 687.45667 2860.7068 665.28064 2860.7068 Q 620.9286 2860.7068 620.9286 2838.5308 Q 620.9286 2816.3547 598.75256 2838.5308 Q 598.75256 2860.7068 576.57654 2860.7068 Q 554.4005 2860.7068 532.22455 2816.3547 Q 510.0485 2749.8267 465.69644 2772.0027 Q 443.52045 2772.0027 443.52045 2838.5308 Q 443.52045 2905.0588 443.52045 2927.2349 L 443.52045 2927.2349 L 421.34442 2949.411 L 399.1684 2993.763 L 399.1684 2993.763 L 399.1684 2993.763 L 376.99237 2993.763 L 354.81635 2993.763 L 354.81635 2993.763 L 354.81635 2993.763 L 332.64032 2993.763 L 332.64032 2993.763 L 332.64032 2971.587 L 354.81635 2971.587 L 354.81635 2971.587 L 354.81635 2949.411 L 376.99237 2949.411 L 399.1684 2949.411 L 399.1684 2927.2349 L 399.1684 2927.2349 L 376.99237 2905.0588 Q 354.81635 2882.8828 288.28827 2882.8828 Q 221.76022 2860.7068 266.11227 2860.7068 Q 288.28827 2860.7068 266.11227 2838.5308 L 266.11227 2816.3547 L 266.11227 2794.1787 L 266.11227 2794.1787 L 243.93623 2816.3547 Q 243.93623 2838.5308 221.76022 2838.5308 Q 199.5842 2838.5308 199.5842 2860.7068 L 177.40817 2882.8828 L 177.40817 2882.8828 L 177.40817 2905.0588 L 177.40817 2905.0588 L 177.40817 2905.0588 L 155.23215 2882.8828 L 155.23215 2860.7068 L 133.05614 2860.7068 L 110.88011 2860.7068 L 110.88011 2816.3547 Q 133.05614 2749.8267 133.05614 2749.8267 Q 177.40817 2749.8267 155.23215 2727.6506 Q 133.05614 2683.2986 66.52807 2683.2986 L 0.0 2661.1226 L 0.0 1397.0894 L 0.0 110.88011 L 0.0 110.88011 L 0.0 110.88011 L 22.176022 110.88011 L 22.176022 110.88011 L 44.352043 110.88011 L 44.352043 110.88011 L 66.52807 110.88011 L 88.70409 110.88011 L 88.70409 133.05614 Q 88.70409 155.23215 88.70409 177.40817 L 88.70409 199.5842 L 88.70409 199.5842 Q 88.70409 199.5842 88.70409 199.5842 Q 110.88011 199.5842 133.05614 155.23215 Q 133.05614 133.05614 155.23215 155.23215 Q 177.40817 155.23215 177.40817 155.23215 Q 199.5842 133.05614 221.76022 133.05614 Q 266.11227 155.23215 243.93623 155.23215 Q 221.76022 177.40817 266.11227 177.40817 L 310.4643 177.40817 L 310.4643 199.5842 L 310.4643 221.76022 L 332.64032 199.5842 L 332.64032 177.40817 L 354.81635 177.40817 L 376.99237 177.40817 L 376.99237 155.23215 L 354.81635 133.05614 L 354.81635 110.88011 Q 332.64032 110.88011 310.4643 66.52807 Q 310.4643 44.352043 288.28827 22.176022 Q 266.11227 22.176022 266.11227 0.0 Q 288.28827 -22.176022 354.81635 22.176022 Q 421.34442 44.352043 421.34442 22.176022 Q 443.52045 0.0 443.52045 22.176022 Q 443.52045 66.52807 465.69644 66.52807 Q 487.87247 66.52807 487.87247 110.88011 Q 465.69644 155.23215 532.22455 155.23215 Q 620.9286 155.23215 620.9286 199.5842 Q 620.9286 266.11227 665.28064 243.93623 Q 709.6327 221.76022 709.6327 266.11227 Q 731.8087 288.28827 753.98474 288.28827 Q 798.3368 288.28827 798.3368 288.28827 z M 22.176022 2594.5945 Q 44.352043 2572.4185 44.352043 2572.4185 Q 44.352043 2594.5945 66.52807 2594.5945 Q 88.70409 2594.5945 44.352043 2616.7705 Q 22.176022 2616.7705 22.176022 2594.5945 z M 133.05614 2594.5945 Q 155.23215 2594.5945 155.23215 2616.7705 Q 155.23215 2638.9465 133.05614 2638.9465 Q 110.88011 2638.9465 110.88011 2616.7705 Q 110.88011 2594.5945 133.05614 2594.5945 z M 421.34442 2683.2986 Q 443.52045 2683.2986 443.52045 2683.2986 Q 443.52045 2683.2986 443.52045 2683.2986 Q 421.34442 2683.2986 421.34442 2683.2986 z M 155.23215 2816.3547 Q 177.40817 2816.3547 177.40817 2816.3547 Q 177.40817 2816.3547 177.40817 2816.3547 Q 155.23215 2816.3547 155.23215 2816.3547 z" svg:height="29.93763mm" draw:style-name="style-430" svg:viewBox="0.0 0.0 842.68884 2993.763" svg:width="8.426888mm" svg:x="0.0mm" svg:y="170.97713mm"/>
          <draw:path svg:d="M 110.88011 22.176022 L 133.05614 22.176022 L 155.23215 0.0 L 199.5842 0.0 L 199.5842 110.88011 Q 199.5842 199.5842 199.5842 243.93623 L 199.5842 310.4643 L 199.5842 310.4643 Q 177.40817 288.28827 177.40817 288.28827 L 155.23215 288.28827 L 155.23215 243.93623 Q 155.23215 221.76022 88.70409 199.5842 Q 22.176022 177.40817 22.176022 199.5842 L 0.0 221.76022 L 0.0 199.5842 L 0.0 177.40817 L 0.0 155.23215 L 0.0 110.88011 L 22.176022 110.88011 L 22.176022 110.88011 L 22.176022 88.70409 L 22.176022 88.70409 L 44.352043 88.70409 L 44.352043 66.52807 L 44.352043 66.52807 L 66.52807 66.52807 L 66.52807 66.52807 L 66.52807 66.52807 L 66.52807 44.352043 Q 66.52807 44.352043 110.88011 22.176022 z" svg:height="3.104643mm" draw:style-name="style-431" svg:viewBox="0.0 0.0 199.5842 310.4643" svg:width="1.995842mm" svg:x="106.666664mm" svg:y="162.55023mm"/>
          <draw:path svg:d="M 22.176022 0.0 L 22.176022 0.0 L 243.93623 22.176022 Q 487.87247 66.52807 487.87247 66.52807 L 487.87247 66.52807 L 465.69644 66.52807 Q 421.34442 88.70409 421.34442 133.05614 Q 421.34442 155.23215 399.1684 177.40817 L 376.99237 177.40817 L 199.5842 177.40817 L 22.176022 177.40817 L 22.176022 155.23215 Q 22.176022 133.05614 0.0 110.88011 Q -22.176022 110.88011 22.176022 66.52807 Q 66.52807 22.176022 22.176022 22.176022 L 0.0 22.176022 L 0.0 22.176022 Q 22.176022 0.0 22.176022 0.0 z M 310.4643 44.352043 Q 332.64032 44.352043 332.64032 44.352043 Q 332.64032 66.52807 332.64032 66.52807 Q 310.4643 66.52807 310.4643 44.352043 z" svg:height="1.7740817mm" draw:style-name="style-432" svg:viewBox="0.0 0.0 487.87247 177.40817" svg:width="4.8787246mm" svg:x="49.89605mm" svg:y="106.666664mm"/>
          <draw:path svg:d="M 66.52807 266.11227 L 88.70409 0.0 L 88.70409 0.0 L 110.88011 0.0 L 133.05614 22.176022 Q 133.05614 44.352043 155.23215 310.4643 L 155.23215 576.57654 L 155.23215 753.98474 Q 133.05614 931.3929 133.05614 931.3929 L 133.05614 953.5689 L 133.05614 953.5689 Q 133.05614 953.5689 88.70409 820.5128 Q 66.52807 687.45667 44.352043 687.45667 L 1.8189894E-12 687.45667 L 1.8189894E-12 665.28064 L 1.8189894E-12 665.28064 L 22.176022 576.57654 Q 44.352043 510.0485 66.52807 266.11227 z" svg:height="9.535689mm" draw:style-name="style-433" svg:viewBox="0.0 0.0 155.23215 953.5689" svg:width="1.5523216mm" svg:x="105.55786mm" svg:y="209.34164mm"/>
          <draw:path svg:d="M 44.352043 155.23215 L 66.52807 -1.8189894E-12 L 88.70409 -1.8189894E-12 L 110.88011 -1.8189894E-12 L 88.70409 22.176022 Q 88.70409 66.52807 133.05614 66.52807 Q 177.40817 66.52807 177.40817 88.70409 Q 177.40817 110.88011 199.5842 110.88011 L 199.5842 110.88011 L 199.5842 133.05614 L 221.76022 155.23215 L 221.76022 221.76022 Q 221.76022 288.28827 266.11227 288.28827 Q 288.28827 288.28827 288.28827 376.99237 Q 288.28827 443.52045 310.4643 443.52045 Q 332.64032 443.52045 332.64032 465.69644 Q 332.64032 487.87247 310.4643 487.87247 Q 288.28827 487.87247 288.28827 554.4005 L 266.11227 643.1046 L 266.11227 510.0485 L 266.11227 376.99237 L 243.93623 376.99237 L 243.93623 376.99237 L 243.93623 399.1684 L 221.76022 399.1684 L 221.76022 443.52045 L 221.76022 487.87247 L 199.5842 554.4005 Q 177.40817 643.1046 177.40817 665.28064 L 177.40817 687.45667 L 177.40817 687.45667 L 155.23215 687.45667 L 155.23215 665.28064 L 133.05614 665.28064 L 133.05614 687.45667 L 133.05614 709.6327 L 110.88011 709.6327 L 88.70409 731.8087 L 88.70409 731.8087 L 88.70409 731.8087 L 66.52807 643.1046 Q 44.352043 554.4005 22.176022 554.4005 L 0.0 554.4005 L 0.0 443.52045 Q 0.0 332.64032 44.352043 155.23215 z" svg:height="7.318087mm" draw:style-name="style-434" svg:viewBox="0.0 0.0 332.64032 731.8087" svg:width="3.3264031mm" svg:x="112.65419mm" svg:y="137.26958mm"/>
          <draw:path svg:d="M 177.40817 22.176022 L 177.40817 0.0 L 199.5842 0.0 Q 221.76022 0.0 266.11227 66.52807 Q 332.64032 110.88011 354.81635 133.05614 L 376.99237 155.23215 L 376.99237 155.23215 L 399.1684 155.23215 L 399.1684 155.23215 L 399.1684 155.23215 L 399.1684 177.40817 L 399.1684 177.40817 L 421.34442 177.40817 L 421.34442 199.5842 L 421.34442 199.5842 L 443.52045 199.5842 L 443.52045 199.5842 L 443.52045 199.5842 L 443.52045 221.76022 L 443.52045 221.76022 L 465.69644 221.76022 L 465.69644 243.93623 L 465.69644 243.93623 L 487.87247 243.93623 L 487.87247 243.93623 L 487.87247 243.93623 L 487.87247 243.93623 L 510.0485 243.93623 L 510.0485 243.93623 L 510.0485 243.93623 L 510.0485 243.93623 L 510.0485 221.76022 L 510.0485 199.5842 L 510.0485 199.5842 L 487.87247 199.5842 Q 487.87247 199.5842 487.87247 177.40817 L 487.87247 177.40817 L 487.87247 155.23215 L 487.87247 155.23215 L 487.87247 133.05614 Q 487.87247 110.88011 554.4005 243.93623 Q 620.9286 354.81635 620.9286 376.99237 L 620.9286 376.99237 L 576.57654 421.34442 Q 532.22455 465.69644 510.0485 443.52045 Q 487.87247 443.52045 465.69644 465.69644 L 465.69644 510.0485 L 443.52045 510.0485 L 399.1684 510.0485 L 399.1684 487.87247 L 399.1684 487.87247 L 421.34442 487.87247 L 421.34442 465.69644 L 421.34442 465.69644 Q 399.1684 465.69644 310.4643 376.99237 L 199.5842 266.11227 L 199.5842 243.93623 Q 177.40817 243.93623 110.88011 199.5842 L 22.176022 155.23215 L 22.176022 133.05614 L 0.0 133.05614 L 0.0 110.88011 L 0.0 88.70409 L 44.352043 88.70409 L 66.52807 110.88011 L 66.52807 110.88011 L 88.70409 110.88011 L 88.70409 110.88011 Q 88.70409 110.88011 110.88011 88.70409 Q 133.05614 66.52807 155.23215 66.52807 Q 177.40817 66.52807 177.40817 22.176022 z" svg:height="5.100485mm" draw:style-name="style-435" svg:viewBox="0.0 0.0 620.9286 510.0485" svg:width="6.209286mm" svg:x="57.214134mm" svg:y="120.415794mm"/>
          <draw:path svg:d="M 88.70409 221.76022 L 155.23215 -3.6379788E-12 L 221.76022 22.176022 Q 310.4643 66.52807 354.81635 66.52807 Q 399.1684 88.70409 399.1684 133.05614 Q 421.34442 177.40817 576.57654 199.5842 Q 709.6327 199.5842 709.6327 177.40817 Q 709.6327 155.23215 798.3368 133.05614 Q 887.0409 110.88011 975.74493 88.70409 Q 1020.097 66.52807 1042.2731 110.88011 Q 1064.4491 155.23215 1108.801 177.40817 Q 1175.3291 199.5842 1197.5051 199.5842 Q 1241.8572 177.40817 1241.8572 199.5842 Q 1264.0332 199.5842 1286.2092 199.5842 Q 1308.3853 199.5842 1330.5613 199.5842 Q 1352.7373 199.5842 1374.9133 155.23215 Q 1419.2654 110.88011 1441.4414 110.88011 Q 1463.6174 110.88011 1463.6174 88.70409 Q 1463.6174 66.52807 1485.7935 66.52807 L 1507.9695 66.52807 L 1507.9695 88.70409 L 1507.9695 88.70409 L 1530.1455 88.70409 L 1530.1455 110.88011 L 1552.3215 110.88011 L 1574.4976 110.88011 L 1574.4976 88.70409 L 1552.3215 88.70409 L 1552.3215 88.70409 L 1552.3215 66.52807 L 1552.3215 66.52807 L 1552.3215 66.52807 L 1574.4976 22.176022 L 1574.4976 -3.6379788E-12 L 1574.4976 -3.6379788E-12 L 1596.6736 -3.6379788E-12 L 1596.6736 22.176022 L 1596.6736 44.352043 L 1618.8496 44.352043 L 1618.8496 66.52807 L 1618.8496 66.52807 L 1641.0256 66.52807 L 1641.0256 66.52807 L 1641.0256 66.52807 L 1641.0256 88.70409 L 1641.0256 88.70409 L 1663.2017 110.88011 L 1685.3777 133.05614 L 1685.3777 155.23215 L 1685.3777 177.40817 L 1707.5537 177.40817 L 1707.5537 199.5842 L 1707.5537 199.5842 L 1729.7297 199.5842 L 1729.7297 199.5842 L 1729.7297 199.5842 L 1729.7297 221.76022 L 1729.7297 221.76022 L 1751.9058 221.76022 L 1751.9058 243.93623 L 1751.9058 243.93623 L 1774.0818 243.93623 L 1774.0818 243.93623 L 1774.0818 243.93623 L 1774.0818 266.11227 L 1774.0818 266.11227 L 1796.2577 288.28827 L 1796.2577 310.4643 L 1707.5537 310.4643 L 1618.8496 310.4643 L 1574.4976 310.4643 Q 1530.1455 332.64032 1352.7373 332.64032 Q 1175.3291 376.99237 931.3929 487.87247 L 665.28064 598.75256 L 665.28064 620.9286 L 665.28064 620.9286 L 643.1046 620.9286 L 643.1046 643.1046 L 643.1046 643.1046 L 620.9286 643.1046 L 620.9286 643.1046 L 620.9286 643.1046 L 620.9286 665.28064 L 620.9286 665.28064 L 598.75256 665.28064 L 598.75256 687.45667 L 598.75256 687.45667 L 576.57654 687.45667 L 576.57654 687.45667 L 576.57654 687.45667 L 576.57654 709.6327 L 576.57654 709.6327 L 554.4005 731.8087 L 554.4005 731.8087 L 554.4005 731.8087 Q 532.22455 731.8087 510.0485 798.3368 Q 465.69644 864.86487 354.81635 864.86487 Q 266.11227 864.86487 221.76022 820.5128 Q 177.40817 820.5128 110.88011 753.98474 Q 44.352043 687.45667 44.352043 598.75256 Q 44.352043 532.22455 22.176022 510.0485 L 0.0 487.87247 L 0.0 465.69644 Q 0.0 443.52045 88.70409 221.76022 z M 310.4643 133.05614 Q 310.4643 133.05614 332.64032 133.05614 Q 332.64032 155.23215 310.4643 155.23215 Q 310.4643 155.23215 310.4643 133.05614 z" svg:height="8.648648mm" draw:style-name="style-436" svg:viewBox="0.0 0.0 1796.2577 864.86487" svg:width="17.962578mm" svg:x="94.02633mm" svg:y="270.76923mm"/>
          <draw:path svg:d="M 22.176022 0.0 L 44.352043 0.0 L 88.70409 66.52807 Q 133.05614 133.05614 133.05614 110.88011 Q 155.23215 88.70409 221.76022 88.70409 Q 266.11227 110.88011 310.4643 199.5842 Q 354.81635 266.11227 399.1684 288.28827 L 421.34442 288.28827 L 487.87247 376.99237 Q 554.4005 487.87247 532.22455 487.87247 L 487.87247 487.87247 L 465.69644 487.87247 Q 443.52045 487.87247 443.52045 510.0485 Q 443.52045 532.22455 421.34442 532.22455 Q 399.1684 510.0485 354.81635 554.4005 Q 332.64032 620.9286 310.4643 620.9286 L 288.28827 620.9286 L 266.11227 620.9286 L 266.11227 620.9286 L 266.11227 598.75256 L 266.11227 598.75256 L 243.93623 598.75256 L 243.93623 576.57654 L 243.93623 576.57654 L 221.76022 576.57654 L 221.76022 554.4005 Q 221.76022 532.22455 243.93623 532.22455 Q 266.11227 532.22455 243.93623 487.87247 Q 221.76022 465.69644 199.5842 443.52045 Q 177.40817 443.52045 88.70409 288.28827 L 9.094947E-13 133.05614 L 9.094947E-13 133.05614 Q 9.094947E-13 133.05614 9.094947E-13 110.88011 L 9.094947E-13 110.88011 L 9.094947E-13 88.70409 L 9.094947E-13 66.52807 L 9.094947E-13 66.52807 L 22.176022 66.52807 L 44.352043 66.52807 Q 44.352043 44.352043 22.176022 22.176022 Q 9.094947E-13 -22.176022 22.176022 0.0 z M 66.52807 155.23215 Q 88.70409 155.23215 88.70409 155.23215 Q 88.70409 177.40817 88.70409 177.40817 Q 66.52807 177.40817 66.52807 155.23215 z M 266.11227 554.4005 Q 266.11227 554.4005 288.28827 554.4005 Q 288.28827 576.57654 266.11227 576.57654 Q 266.11227 576.57654 266.11227 554.4005 z" svg:height="6.209286mm" draw:style-name="style-437" svg:viewBox="0.0 0.0 532.22455 620.9286" svg:width="5.322245mm" svg:x="81.16424mm" svg:y="153.9016mm"/>
          <draw:path svg:d="M 288.28827 22.176022 L 288.28827 22.176022 L 310.4643 22.176022 Q 354.81635 44.352043 354.81635 44.352043 L 354.81635 66.52807 L 354.81635 66.52807 Q 376.99237 66.52807 399.1684 88.70409 L 399.1684 88.70409 L 399.1684 110.88011 L 399.1684 133.05614 L 354.81635 133.05614 Q 332.64032 110.88011 221.76022 110.88011 L 133.05614 110.88011 L 88.70409 110.88011 L 66.52807 110.88011 L 66.52807 110.88011 L 44.352043 110.88011 L 44.352043 110.88011 L 44.352043 110.88011 L 22.176022 110.88011 Q 0.0 110.88011 0.0 66.52807 Q 0.0 0.0 133.05614 0.0 Q 243.93623 0.0 266.11227 22.176022 Q 266.11227 22.176022 266.11227 22.176022 Q 266.11227 22.176022 288.28827 22.176022 z" svg:height="1.3305613mm" draw:style-name="style-438" svg:viewBox="0.0 0.0 399.1684 133.05614" svg:width="3.991684mm" svg:x="116.202354mm" svg:y="171.86417mm"/>
          <draw:path svg:d="M 376.99237 44.352043 L 443.52045 0.0 L 399.1684 66.52807 Q 332.64032 133.05614 332.64032 199.5842 Q 332.64032 266.11227 376.99237 266.11227 Q 421.34442 266.11227 443.52045 266.11227 L 465.69644 266.11227 L 399.1684 354.81635 Q 332.64032 421.34442 332.64032 421.34442 L 332.64032 443.52045 L 332.64032 443.52045 L 332.64032 443.52045 L 310.4643 443.52045 L 310.4643 443.52045 L 310.4643 465.69644 L 288.28827 465.69644 L 288.28827 465.69644 L 288.28827 487.87247 L 288.28827 487.87247 L 288.28827 487.87247 L 266.11227 487.87247 L 266.11227 487.87247 L 266.11227 510.0485 L 243.93623 510.0485 L 243.93623 510.0485 L 243.93623 532.22455 L 243.93623 532.22455 L 243.93623 532.22455 L 221.76022 554.4005 L 221.76022 576.57654 L 243.93623 576.57654 Q 266.11227 576.57654 288.28827 598.75256 L 332.64032 598.75256 L 332.64032 598.75256 L 332.64032 620.9286 L 288.28827 620.9286 L 221.76022 620.9286 L 221.76022 620.9286 Q 199.5842 598.75256 199.5842 598.75256 L 199.5842 598.75256 L 199.5842 598.75256 Q 177.40817 576.57654 155.23215 576.57654 L 155.23215 576.57654 L 155.23215 554.4005 Q 155.23215 554.4005 110.88011 532.22455 L 88.70409 532.22455 L 88.70409 532.22455 Q 88.70409 532.22455 110.88011 510.0485 Q 133.05614 510.0485 133.05614 487.87247 Q 133.05614 465.69644 110.88011 465.69644 Q 66.52807 465.69644 66.52807 399.1684 Q 66.52807 354.81635 22.176022 354.81635 L 0.0 332.64032 L 0.0 310.4643 L 0.0 310.4643 L 0.0 310.4643 Q 22.176022 288.28827 0.0 266.11227 L 0.0 266.11227 L 0.0 243.93623 L 0.0 243.93623 L 0.0 221.76022 L 22.176022 199.5842 L 22.176022 199.5842 L 22.176022 177.40817 L 66.52807 177.40817 Q 88.70409 133.05614 110.88011 133.05614 L 133.05614 133.05614 L 133.05614 155.23215 L 133.05614 177.40817 L 155.23215 177.40817 L 199.5842 177.40817 L 221.76022 155.23215 L 243.93623 133.05614 L 266.11227 133.05614 L 288.28827 133.05614 L 288.28827 110.88011 Q 288.28827 110.88011 376.99237 44.352043 z" svg:height="6.209286mm" draw:style-name="style-439" svg:viewBox="0.0 0.0 465.69644 620.9286" svg:width="4.6569643mm" svg:x="118.1982mm" svg:y="166.76369mm"/>
          <draw:path svg:d="M 199.5842 133.05614 L 332.64032 0.0 L 332.64032 0.0 Q 354.81635 0.0 354.81635 22.176022 L 354.81635 44.352043 L 354.81635 88.70409 Q 354.81635 155.23215 376.99237 155.23215 Q 399.1684 155.23215 399.1684 177.40817 L 399.1684 177.40817 L 399.1684 199.5842 Q 399.1684 199.5842 399.1684 199.5842 L 399.1684 221.76022 L 354.81635 310.4643 Q 288.28827 376.99237 266.11227 399.1684 Q 221.76022 421.34442 177.40817 465.69644 Q 155.23215 510.0485 133.05614 532.22455 L 110.88011 532.22455 L 110.88011 510.0485 Q 133.05614 487.87247 133.05614 465.69644 Q 133.05614 421.34442 66.52807 421.34442 L 0.0 421.34442 L 0.0 421.34442 L 0.0 421.34442 L 0.0 421.34442 L 0.0 399.1684 L 22.176022 399.1684 L 22.176022 376.99237 L 22.176022 376.99237 L 0.0 376.99237 L 0.0 376.99237 L 0.0 376.99237 L 0.0 354.81635 L 0.0 354.81635 L 22.176022 354.81635 Q 22.176022 332.64032 44.352043 332.64032 Q 66.52807 288.28827 66.52807 288.28827 Q 66.52807 243.93623 199.5842 133.05614 z M 288.28827 288.28827 Q 310.4643 288.28827 310.4643 310.4643 Q 310.4643 332.64032 288.28827 332.64032 Q 266.11227 332.64032 266.11227 310.4643 Q 266.11227 288.28827 288.28827 288.28827 z" svg:height="5.322245mm" draw:style-name="style-440" svg:viewBox="0.0 0.0 399.1684 532.22455" svg:width="3.991684mm" svg:x="118.41995mm" svg:y="159.88911mm"/>
          <draw:path svg:d="M 620.9286 22.176022 L 665.28064 1.8189894E-12 L 665.28064 1.8189894E-12 Q 665.28064 22.176022 665.28064 22.176022 L 687.45667 22.176022 L 687.45667 66.52807 Q 665.28064 133.05614 665.28064 155.23215 L 665.28064 199.5842 L 643.1046 288.28827 Q 620.9286 354.81635 598.75256 376.99237 L 598.75256 421.34442 L 598.75256 487.87247 L 598.75256 554.4005 L 576.57654 554.4005 Q 576.57654 554.4005 576.57654 532.22455 L 576.57654 532.22455 L 554.4005 532.22455 Q 554.4005 554.4005 532.22455 554.4005 L 532.22455 554.4005 L 532.22455 554.4005 Q 532.22455 554.4005 510.0485 487.87247 L 510.0485 421.34442 L 510.0485 421.34442 Q 510.0485 421.34442 421.34442 399.1684 Q 354.81635 399.1684 199.5842 376.99237 L 44.352043 354.81635 L 44.352043 332.64032 L 44.352043 332.64032 L 44.352043 310.4643 L 44.352043 288.28827 L 44.352043 288.28827 L 44.352043 288.28827 L 22.176022 266.11227 L 0.0 266.11227 L 0.0 221.76022 L 0.0 177.40817 L 22.176022 177.40817 L 22.176022 155.23215 L 22.176022 155.23215 L 22.176022 155.23215 L 288.28827 133.05614 Q 554.4005 110.88011 554.4005 110.88011 L 554.4005 110.88011 L 554.4005 88.70409 Q 576.57654 66.52807 620.9286 22.176022 z" svg:height="5.5440054mm" draw:style-name="style-441" svg:viewBox="0.0 0.0 687.45667 554.4005" svg:width="6.8745666mm" svg:x="49.67429mm" svg:y="103.1185mm"/>
          <draw:path svg:d="M 487.87247 22.176022 L 487.87247 22.176022 L 487.87247 66.52807 L 487.87247 88.70409 L 465.69644 88.70409 Q 421.34442 110.88011 421.34442 110.88011 L 443.52045 110.88011 L 443.52045 110.88011 L 443.52045 133.05614 L 399.1684 133.05614 Q 354.81635 110.88011 288.28827 110.88011 Q 243.93623 88.70409 243.93623 66.52807 Q 243.93623 44.352043 221.76022 66.52807 Q 199.5842 66.52807 155.23215 88.70409 Q 110.88011 110.88011 66.52807 110.88011 L 22.176022 155.23215 L 22.176022 133.05614 L 22.176022 133.05614 L 0.0 133.05614 L 0.0 133.05614 L 0.0 110.88011 L 22.176022 110.88011 L 22.176022 110.88011 Q 22.176022 110.88011 22.176022 88.70409 L 0.0 66.52807 L 0.0 66.52807 Q 0.0 66.52807 66.52807 22.176022 L 133.05614 22.176022 L 288.28827 0.0 Q 465.69644 -22.176022 465.69644 0.0 Q 465.69644 22.176022 487.87247 22.176022 z" svg:height="1.5523216mm" draw:style-name="style-442" svg:viewBox="0.0 0.0 487.87247 155.23215" svg:width="4.8787246mm" svg:x="38.808037mm" svg:y="159.00208mm"/>
          <draw:path svg:d="M 376.99237 243.93623 L 421.34442 243.93623 L 421.34442 266.11227 L 421.34442 288.28827 L 399.1684 288.28827 Q 376.99237 310.4643 332.64032 310.4643 L 288.28827 310.4643 L 288.28827 310.4643 Q 288.28827 310.4643 199.5842 243.93623 L 133.05614 199.5842 L 133.05614 199.5842 L 110.88011 199.5842 L 110.88011 177.40817 L 110.88011 155.23215 L 88.70409 155.23215 L 88.70409 133.05614 L 44.352043 133.05614 Q 0.0 133.05614 22.176022 88.70409 L 44.352043 88.70409 L 44.352043 66.52807 L 22.176022 66.52807 L 22.176022 66.52807 L 22.176022 44.352043 L 22.176022 44.352043 Q 22.176022 44.352043 0.0 44.352043 L 0.0 22.176022 L 0.0 0.0 Q 0.0 -22.176022 88.70409 0.0 Q 155.23215 44.352043 199.5842 44.352043 Q 221.76022 66.52807 221.76022 88.70409 Q 221.76022 133.05614 288.28827 133.05614 Q 332.64032 155.23215 332.64032 177.40817 Q 332.64032 199.5842 310.4643 199.5842 Q 288.28827 199.5842 310.4643 221.76022 Q 332.64032 266.11227 332.64032 243.93623 Q 354.81635 221.76022 376.99237 243.93623 z M 133.05614 110.88011 Q 133.05614 88.70409 155.23215 88.70409 Q 155.23215 110.88011 155.23215 133.05614 Q 155.23215 133.05614 133.05614 110.88011 z" svg:height="3.104643mm" draw:style-name="style-443" svg:viewBox="0.0 0.0 421.34442 310.4643" svg:width="4.213444mm" svg:x="68.52391mm" svg:y="179.62578mm"/>
          <draw:path svg:d="M 243.93623 1.8189894E-12 L 266.11227 1.8189894E-12 L 266.11227 44.352043 Q 266.11227 110.88011 288.28827 133.05614 Q 332.64032 133.05614 288.28827 177.40817 Q 243.93623 177.40817 243.93623 199.5842 L 221.76022 199.5842 L 199.5842 199.5842 Q 155.23215 177.40817 66.52807 177.40817 Q -22.176022 177.40817 0.0 155.23215 L 22.176022 133.05614 L 22.176022 133.05614 L 22.176022 133.05614 L 0.0 133.05614 L 0.0 133.05614 L 0.0 110.88011 L 22.176022 110.88011 L 22.176022 88.70409 L 22.176022 66.52807 L 22.176022 66.52807 Q 44.352043 44.352043 44.352043 44.352043 L 44.352043 44.352043 L 133.05614 22.176022 Q 221.76022 1.8189894E-12 243.93623 1.8189894E-12 z" svg:height="1.995842mm" draw:style-name="style-444" svg:viewBox="0.0 0.0 288.28827 199.5842" svg:width="2.8828828mm" svg:x="83.16008mm" svg:y="135.27373mm"/>
          <draw:path svg:d="M 354.81635 1.8189894E-12 L 376.99237 22.176022 L 465.69644 155.23215 Q 532.22455 288.28827 576.57654 332.64032 Q 643.1046 376.99237 643.1046 376.99237 L 643.1046 399.1684 L 643.1046 399.1684 L 643.1046 399.1684 L 665.28064 399.1684 L 665.28064 399.1684 L 665.28064 421.34442 L 687.45667 421.34442 L 687.45667 421.34442 L 687.45667 443.52045 L 687.45667 443.52045 L 709.6327 443.52045 L 798.3368 554.4005 Q 887.0409 665.28064 909.21686 665.28064 L 931.3929 665.28064 L 931.3929 687.45667 L 931.3929 687.45667 L 931.3929 687.45667 L 909.21686 687.45667 L 887.0409 709.6327 Q 864.86487 709.6327 842.68884 753.98474 Q 820.5128 798.3368 798.3368 798.3368 Q 776.16077 798.3368 753.98474 842.68884 Q 731.8087 887.0409 753.98474 909.21686 Q 753.98474 931.3929 709.6327 953.5689 Q 687.45667 975.74493 665.28064 1064.4491 Q 665.28064 1130.977 643.1046 1108.801 Q 598.75256 1108.801 598.75256 1130.977 Q 598.75256 1153.1531 598.75256 1197.5051 L 598.75256 1241.8572 L 598.75256 1264.0332 L 598.75256 1286.2092 L 576.57654 1286.2092 L 554.4005 1286.2092 L 554.4005 1241.8572 Q 554.4005 1219.6812 487.87247 1153.1531 Q 443.52045 1108.801 421.34442 1108.801 Q 421.34442 1130.977 310.4643 1108.801 L 199.5842 1108.801 L 199.5842 1086.625 Q 199.5842 1064.4491 155.23215 1042.2731 Q 110.88011 1020.097 66.52807 1042.2731 L 22.176022 1064.4491 L 22.176022 1064.4491 L 22.176022 1086.625 L 22.176022 1086.625 L 22.176022 1108.801 L 22.176022 1108.801 L 0.0 1108.801 L 0.0 1086.625 L 0.0 1086.625 L 0.0 1064.4491 L 0.0 1020.097 L 22.176022 1020.097 L 44.352043 1020.097 L 44.352043 975.74493 Q 44.352043 931.3929 22.176022 931.3929 L 0.0 931.3929 L 0.0 909.21686 Q 0.0 887.0409 44.352043 887.0409 Q 66.52807 864.86487 66.52807 776.16077 L 44.352043 687.45667 L 66.52807 687.45667 L 66.52807 665.28064 L 66.52807 665.28064 L 66.52807 665.28064 L 88.70409 665.28064 L 88.70409 665.28064 L 88.70409 643.1046 L 66.52807 643.1046 L 66.52807 643.1046 L 66.52807 620.9286 L 66.52807 620.9286 L 66.52807 620.9286 L 66.52807 576.57654 Q 66.52807 554.4005 88.70409 576.57654 Q 133.05614 576.57654 133.05614 554.4005 Q 133.05614 532.22455 155.23215 532.22455 Q 177.40817 532.22455 177.40817 487.87247 Q 155.23215 465.69644 199.5842 465.69644 Q 243.93623 443.52045 243.93623 421.34442 Q 221.76022 376.99237 243.93623 376.99237 Q 266.11227 354.81635 243.93623 354.81635 Q 243.93623 354.81635 288.28827 310.4643 Q 332.64032 266.11227 332.64032 221.76022 Q 332.64032 177.40817 332.64032 88.70409 Q 332.64032 1.8189894E-12 354.81635 1.8189894E-12 z" svg:height="12.862093mm" draw:style-name="style-445" svg:viewBox="0.0 0.0 931.3929 1286.2092" svg:width="9.313929mm" svg:x="62.31462mm" svg:y="104.2273mm"/>
          <draw:path svg:d="M 110.88011 133.05614 L 133.05614 0.0 L 155.23215 88.70409 Q 177.40817 199.5842 177.40817 266.11227 L 177.40817 332.64032 L 199.5842 354.81635 L 199.5842 399.1684 L 199.5842 443.52045 L 199.5842 465.69644 L 199.5842 465.69644 Q 177.40817 465.69644 133.05614 487.87247 L 66.52807 532.22455 L 44.352043 532.22455 L 44.352043 532.22455 L 44.352043 465.69644 Q 44.352043 399.1684 22.176022 399.1684 L 0.0 421.34442 L 0.0 399.1684 L 0.0 354.81635 L 22.176022 354.81635 Q 22.176022 354.81635 44.352043 288.28827 Q 88.70409 243.93623 110.88011 133.05614 z" svg:height="5.322245mm" draw:style-name="style-446" svg:viewBox="0.0 0.0 199.5842 532.22455" svg:width="1.995842mm" svg:x="124.18572mm" svg:y="134.83022mm"/>
          <draw:path svg:d="M 2794.1787 1.8189894E-12 L 2794.1787 22.176022 L 2794.1787 22.176022 L 2794.1787 22.176022 L 2772.0027 22.176022 L 2772.0027 44.352043 L 2794.1787 44.352043 L 2816.3547 44.352043 L 2882.8828 88.70409 Q 2927.2349 133.05614 2927.2349 177.40817 Q 2927.2349 199.5842 2927.2349 266.11227 L 2927.2349 332.64032 L 2927.2349 332.64032 L 2927.2349 310.4643 L 2971.587 310.4643 L 2993.763 310.4643 L 3015.939 332.64032 Q 3015.939 354.81635 3015.939 354.81635 L 3015.939 354.81635 L 2993.763 354.81635 L 2993.763 376.99237 L 2993.763 376.99237 L 2971.587 376.99237 L 2971.587 421.34442 L 2971.587 465.69644 L 2927.2349 465.69644 L 2905.0588 465.69644 L 2905.0588 487.87247 L 2905.0588 510.0485 L 2882.8828 510.0485 Q 2860.7068 510.0485 2838.5308 753.98474 Q 2838.5308 1020.097 2838.5308 1064.4491 L 2838.5308 1108.801 L 2860.7068 1130.977 Q 2860.7068 1153.1531 2882.8828 1153.1531 L 2905.0588 1153.1531 L 2927.2349 1175.3291 Q 2927.2349 1197.5051 2882.8828 1197.5051 L 2860.7068 1197.5051 L 2860.7068 1197.5051 L 2860.7068 1197.5051 L 2838.5308 1219.6812 L 2838.5308 1219.6812 L 2838.5308 1197.5051 Q 2838.5308 1197.5051 2838.5308 1219.6812 L 2838.5308 1241.8572 L 2838.5308 1241.8572 L 2838.5308 1241.8572 L 2838.5308 1241.8572 L 2838.5308 1241.8572 L 2838.5308 1264.0332 L 2838.5308 1264.0332 L 2860.7068 1286.2092 L 2882.8828 1308.3853 L 2882.8828 1330.5613 L 2882.8828 1374.9133 L 2882.8828 1374.9133 L 2882.8828 1374.9133 L 2905.0588 1374.9133 L 2905.0588 1397.0894 L 2905.0588 1419.2654 L 2905.0588 1419.2654 L 2882.8828 1419.2654 L 2860.7068 1419.2654 L 2860.7068 1397.0894 L 2838.5308 1374.9133 L 2838.5308 1374.9133 L 2838.5308 1374.9133 L 2838.5308 1352.7373 L 2838.5308 1352.7373 L 2816.3547 1352.7373 L 2816.3547 1330.5613 L 2816.3547 1330.5613 L 2794.1787 1330.5613 L 2794.1787 1330.5613 L 2794.1787 1330.5613 L 2749.8267 1308.3853 Q 2705.4746 1286.2092 2705.4746 1286.2092 Q 2705.4746 1241.8572 2550.2424 1219.6812 Q 2395.0103 1197.5051 2395.0103 1241.8572 Q 2395.0103 1286.2092 2306.3062 1286.2092 Q 2217.602 1286.2092 2195.426 1374.9133 Q 2173.25 1485.7935 2040.194 1507.9695 Q 1929.3138 1507.9695 1907.1378 1507.9695 L 1907.1378 1507.9695 L 1884.9618 1507.9695 L 1862.7858 1507.9695 L 1862.7858 1485.7935 L 1862.7858 1485.7935 L 1840.6097 1485.7935 L 1840.6097 1485.7935 L 1840.6097 1441.4414 Q 1818.4337 1397.0894 1796.2577 1374.9133 Q 1751.9058 1330.5613 1751.9058 1352.7373 Q 1729.7297 1374.9133 1729.7297 1330.5613 Q 1685.3777 1286.2092 1507.9695 1286.2092 L 1330.5613 1264.0332 L 1330.5613 1264.0332 Q 1330.5613 1241.8572 1286.2092 1241.8572 Q 1264.0332 1241.8572 1241.8572 1197.5051 Q 1241.8572 1130.977 1108.801 1130.977 L 975.74493 1108.801 L 1020.097 1108.801 Q 1042.2731 1108.801 1064.4491 1064.4491 L 1108.801 1064.4491 L 1108.801 1042.2731 L 1108.801 1042.2731 L 1130.977 1020.097 L 1130.977 997.92096 L 1086.625 997.92096 L 1042.2731 975.74493 L 576.57654 1020.097 Q 133.05614 1064.4491 88.70409 1064.4491 L 22.176022 1064.4491 L 22.176022 1064.4491 L 44.352043 1064.4491 L 44.352043 1020.097 Q 44.352043 997.92096 44.352043 776.16077 L 22.176022 554.4005 L 22.176022 532.22455 L 0.0 487.87247 L 0.0 487.87247 Q 0.0 487.87247 0.0 465.69644 Q 0.0 465.69644 22.176022 354.81635 L 44.352043 221.76022 L 66.52807 221.76022 L 88.70409 221.76022 L 110.88011 243.93623 L 133.05614 243.93623 L 133.05614 310.4643 Q 155.23215 354.81635 576.57654 354.81635 Q 1020.097 354.81635 1153.1531 332.64032 Q 1286.2092 310.4643 1286.2092 288.28827 Q 1286.2092 266.11227 1352.7373 243.93623 Q 1419.2654 221.76022 1419.2654 221.76022 L 1419.2654 221.76022 L 1796.2577 110.88011 Q 2173.25 1.8189894E-12 2483.7144 1.8189894E-12 Q 2794.1787 1.8189894E-12 2794.1787 1.8189894E-12 z" svg:height="15.079695mm" draw:style-name="style-447" svg:viewBox="0.0 0.0 3015.939 1507.9695" svg:width="30.15939mm" svg:x="8.870409mm" svg:y="156.56271mm"/>
          <draw:path svg:d="M 288.28827 110.88011 L 288.28827 110.88011 L 266.11227 155.23215 Q 243.93623 221.76022 221.76022 221.76022 Q 199.5842 221.76022 155.23215 310.4643 Q 110.88011 376.99237 110.88011 354.81635 Q 110.88011 332.64032 88.70409 332.64032 L 88.70409 332.64032 L 88.70409 310.4643 Q 110.88011 288.28827 110.88011 266.11227 Q 110.88011 243.93623 66.52807 266.11227 L 44.352043 266.11227 L 44.352043 266.11227 L 44.352043 266.11227 L 22.176022 288.28827 L 22.176022 288.28827 L 22.176022 288.28827 L 1.8189894E-12 288.28827 L 1.8189894E-12 266.11227 L 22.176022 243.93623 L 22.176022 243.93623 L 22.176022 221.76022 L 22.176022 221.76022 L 22.176022 221.76022 L 44.352043 221.76022 L 44.352043 221.76022 L 44.352043 199.5842 L 66.52807 199.5842 L 66.52807 177.40817 Q 66.52807 133.05614 66.52807 110.88011 Q 66.52807 88.70409 110.88011 66.52807 Q 155.23215 44.352043 177.40817 22.176022 Q 177.40817 -1.8189894E-12 199.5842 -1.8189894E-12 Q 243.93623 22.176022 243.93623 66.52807 Q 266.11227 133.05614 266.11227 110.88011 Q 288.28827 110.88011 288.28827 110.88011 z" svg:height="3.5481634mm" draw:style-name="style-448" svg:viewBox="0.0 0.0 288.28827 354.81635" svg:width="2.8828828mm" svg:x="120.859314mm" svg:y="146.36174mm"/>
          <draw:path svg:d="M 22.176022 22.176022 L 22.176022 0.0 L 44.352043 0.0 L 66.52807 0.0 L 66.52807 0.0 Q 66.52807 0.0 88.70409 22.176022 L 88.70409 22.176022 L 332.64032 88.70409 Q 576.57654 133.05614 753.98474 177.40817 Q 909.21686 221.76022 975.74493 221.76022 L 1042.2731 221.76022 L 1042.2731 243.93623 L 1042.2731 243.93623 L 1020.097 243.93623 Q 997.92096 243.93623 997.92096 266.11227 Q 997.92096 310.4643 1042.2731 332.64032 Q 1108.801 354.81635 1108.801 399.1684 L 1108.801 421.34442 L 1086.625 421.34442 L 1064.4491 421.34442 L 1064.4491 399.1684 Q 1064.4491 399.1684 1042.2731 399.1684 L 1042.2731 399.1684 L 1020.097 399.1684 L 1020.097 399.1684 L 1020.097 399.1684 Q 1020.097 376.99237 931.3929 399.1684 Q 864.86487 399.1684 687.45667 376.99237 Q 510.0485 332.64032 510.0485 310.4643 Q 487.87247 288.28827 510.0485 266.11227 Q 532.22455 266.11227 332.64032 177.40817 L 133.05614 110.88011 L 133.05614 110.88011 L 133.05614 88.70409 L 88.70409 88.70409 Q 66.52807 88.70409 44.352043 66.52807 L 9.094947E-13 44.352043 L 9.094947E-13 44.352043 L 9.094947E-13 22.176022 L 22.176022 22.176022 z" svg:height="4.213444mm" draw:style-name="style-449" svg:viewBox="0.0 0.0 1108.801 421.34442" svg:width="11.088011mm" svg:x="52.77893mm" svg:y="166.32016mm"/>
          <draw:path svg:d="M 443.52045 0.0 L 465.69644 0.0 L 465.69644 0.0 L 465.69644 22.176022 L 465.69644 44.352043 Q 443.52045 44.352043 443.52045 66.52807 L 443.52045 88.70409 L 443.52045 177.40817 L 443.52045 266.11227 L 399.1684 310.4643 Q 354.81635 354.81635 354.81635 399.1684 Q 354.81635 421.34442 332.64032 421.34442 Q 310.4643 421.34442 310.4643 443.52045 Q 310.4643 487.87247 288.28827 487.87247 L 288.28827 487.87247 L 288.28827 510.0485 L 266.11227 510.0485 L 266.11227 532.22455 Q 266.11227 554.4005 243.93623 576.57654 L 243.93623 598.75256 L 243.93623 598.75256 L 221.76022 598.75256 L 199.5842 620.9286 Q 177.40817 643.1046 155.23215 687.45667 Q 133.05614 731.8087 133.05614 753.98474 L 133.05614 776.16077 L 110.88011 776.16077 L 110.88011 776.16077 L 110.88011 776.16077 Q 88.70409 776.16077 88.70409 798.3368 Q 88.70409 798.3368 44.352043 798.3368 Q 1.8189894E-12 776.16077 1.8189894E-12 709.6327 L 1.8189894E-12 665.28064 L 1.8189894E-12 665.28064 L 22.176022 665.28064 L 22.176022 643.1046 L 22.176022 643.1046 L 22.176022 643.1046 L 44.352043 643.1046 L 44.352043 620.9286 Q 44.352043 598.75256 88.70409 554.4005 Q 133.05614 510.0485 243.93623 332.64032 L 354.81635 155.23215 L 376.99237 155.23215 Q 376.99237 133.05614 399.1684 88.70409 L 421.34442 22.176022 L 421.34442 22.176022 Q 421.34442 0.0 443.52045 0.0 z" svg:height="7.983368mm" draw:style-name="style-450" svg:viewBox="0.0 0.0 465.69644 798.3368" svg:width="4.6569643mm" svg:x="123.29868mm" svg:y="147.6923mm"/>
          <draw:path svg:d="M 44.352043 0.0 L 44.352043 0.0 L 66.52807 0.0 L 66.52807 0.0 L 66.52807 22.176022 L 66.52807 22.176022 L 66.52807 243.93623 Q 66.52807 443.52045 133.05614 421.34442 Q 177.40817 376.99237 199.5842 421.34442 Q 221.76022 443.52045 221.76022 443.52045 L 221.76022 443.52045 L 221.76022 443.52045 L 221.76022 465.69644 L 221.76022 465.69644 L 243.93623 465.69644 L 266.11227 620.9286 Q 266.11227 776.16077 266.11227 776.16077 L 266.11227 776.16077 L 199.5842 776.16077 Q 133.05614 776.16077 133.05614 798.3368 Q 133.05614 820.5128 110.88011 820.5128 Q 88.70409 820.5128 88.70409 997.92096 L 88.70409 1153.1531 L 110.88011 1197.5051 L 110.88011 1241.8572 L 110.88011 1264.0332 L 88.70409 1286.2092 L 88.70409 1308.3853 L 88.70409 1330.5613 L 66.52807 1330.5613 L 66.52807 1330.5613 L 66.52807 1264.0332 L 44.352043 1219.6812 L 44.352043 1219.6812 L 44.352043 1219.6812 L 44.352043 1197.5051 L 44.352043 1197.5051 L 22.176022 1197.5051 L 22.176022 1175.3291 L 22.176022 1175.3291 L 44.352043 1175.3291 L 44.352043 1130.977 L 44.352043 1064.4491 L 44.352043 997.92096 Q 44.352043 931.3929 22.176022 554.4005 L -1.8189894E-12 177.40817 L -1.8189894E-12 155.23215 Q -1.8189894E-12 133.05614 -1.8189894E-12 66.52807 L -1.8189894E-12 22.176022 L 22.176022 22.176022 L 44.352043 22.176022 L 44.352043 0.0 z" svg:height="13.305613mm" draw:style-name="style-451" svg:viewBox="0.0 0.0 266.11227 1330.5613" svg:width="2.6611226mm" svg:x="107.33195mm" svg:y="233.5135mm"/>
          <draw:path svg:d="M 310.4643 22.176022 L 332.64032 44.352043 L 221.76022 310.4643 Q 133.05614 554.4005 110.88011 576.57654 L 110.88011 598.75256 L 110.88011 598.75256 Q 88.70409 598.75256 88.70409 620.9286 L 88.70409 620.9286 L 66.52807 620.9286 Q 44.352043 643.1046 44.352043 643.1046 L 44.352043 665.28064 L 44.352043 665.28064 Q 22.176022 665.28064 0.0 643.1046 Q 0.0 620.9286 44.352043 399.1684 L 88.70409 199.5842 L 88.70409 199.5842 Q 110.88011 177.40817 110.88011 177.40817 L 110.88011 177.40817 L 110.88011 155.23215 Q 133.05614 133.05614 155.23215 66.52807 Q 177.40817 -3.6379788E-12 243.93623 -3.6379788E-12 Q 310.4643 -3.6379788E-12 310.4643 22.176022 z" svg:height="6.6528063mm" draw:style-name="style-452" svg:viewBox="0.0 0.0 332.64032 665.28064" svg:width="3.3264031mm" svg:x="65.1975mm" svg:y="230.1871mm"/>
          <draw:path svg:d="M 177.40817 22.176022 L 221.76022 -1.8189894E-12 L 310.4643 -1.8189894E-12 Q 376.99237 -1.8189894E-12 443.52045 22.176022 L 487.87247 22.176022 L 532.22455 22.176022 Q 554.4005 44.352043 554.4005 22.176022 L 554.4005 22.176022 L 576.57654 22.176022 Q 576.57654 22.176022 620.9286 44.352043 Q 620.9286 66.52807 643.1046 155.23215 Q 665.28064 243.93623 665.28064 266.11227 L 665.28064 310.4643 L 665.28064 310.4643 Q 665.28064 310.4643 665.28064 354.81635 Q 665.28064 376.99237 510.0485 354.81635 L 332.64032 354.81635 L 310.4643 332.64032 L 288.28827 332.64032 L 288.28827 332.64032 Q 288.28827 310.4643 133.05614 310.4643 L 9.094947E-13 266.11227 L 44.352043 266.11227 L 110.88011 266.11227 L 110.88011 243.93623 L 88.70409 243.93623 L 88.70409 243.93623 L 88.70409 221.76022 L 44.352043 221.76022 L 22.176022 221.76022 L 22.176022 221.76022 L 9.094947E-13 199.5842 L 9.094947E-13 199.5842 L 9.094947E-13 177.40817 L 44.352043 177.40817 L 66.52807 177.40817 L 155.23215 155.23215 L 243.93623 133.05614 L 221.76022 133.05614 Q 199.5842 133.05614 199.5842 88.70409 Q 177.40817 66.52807 177.40817 44.352043 Q 155.23215 44.352043 177.40817 22.176022 z" svg:height="3.5481634mm" draw:style-name="style-453" svg:viewBox="0.0 0.0 665.28064 354.81635" svg:width="6.6528063mm" svg:x="51.00485mm" svg:y="129.50797mm"/>
          <draw:path svg:d="M 199.5842 0.0 L 221.76022 0.0 L 221.76022 443.52045 L 221.76022 864.86487 L 177.40817 887.0409 Q 133.05614 887.0409 110.88011 931.3929 Q 88.70409 975.74493 66.52807 975.74493 L 44.352043 975.74493 L 22.176022 975.74493 Q 22.176022 975.74493 22.176022 931.3929 Q 0.0 909.21686 22.176022 909.21686 Q 44.352043 909.21686 22.176022 820.5128 Q 0.0 731.8087 22.176022 731.8087 Q 44.352043 731.8087 22.176022 709.6327 L 22.176022 665.28064 L 22.176022 643.1046 Q 22.176022 620.9286 22.176022 620.9286 Q 22.176022 598.75256 22.176022 465.69644 Q 22.176022 310.4643 22.176022 266.11227 L 0.0 221.76022 L 0.0 221.76022 Q 22.176022 221.76022 22.176022 221.76022 Q 22.176022 221.76022 22.176022 199.5842 L 44.352043 177.40817 L 44.352043 133.05614 L 22.176022 110.88011 L 22.176022 110.88011 L 22.176022 88.70409 L 22.176022 88.70409 L 22.176022 88.70409 L 0.0 88.70409 Q 0.0 88.70409 22.176022 44.352043 L 44.352043 22.176022 L 110.88011 0.0 Q 155.23215 0.0 199.5842 0.0 z M 66.52807 887.0409 Q 66.52807 887.0409 88.70409 887.0409 Q 88.70409 887.0409 66.52807 887.0409 Q 66.52807 887.0409 66.52807 887.0409 z" svg:height="9.757449mm" draw:style-name="style-454" svg:viewBox="0.0 0.0 221.76022 975.74493" svg:width="2.2176023mm" svg:x="109.32779mm" svg:y="211.55925mm"/>
          <draw:path svg:d="M 9.094947E-13 44.352043 L 9.094947E-13 0.0 L 22.176022 0.0 L 22.176022 22.176022 L 44.352043 22.176022 L 66.52807 22.176022 L 66.52807 44.352043 L 88.70409 44.352043 L 88.70409 44.352043 L 88.70409 66.52807 L 88.70409 66.52807 L 88.70409 66.52807 L 221.76022 177.40817 Q 310.4643 288.28827 332.64032 310.4643 L 354.81635 332.64032 L 354.81635 332.64032 L 354.81635 332.64032 L 354.81635 354.81635 L 354.81635 354.81635 L 376.99237 354.81635 L 376.99237 376.99237 L 376.99237 376.99237 L 399.1684 376.99237 L 399.1684 376.99237 L 399.1684 376.99237 L 421.34442 376.99237 Q 443.52045 376.99237 443.52045 376.99237 L 443.52045 376.99237 L 465.69644 376.99237 L 465.69644 376.99237 L 465.69644 399.1684 Q 465.69644 421.34442 465.69644 465.69644 Q 465.69644 465.69644 643.1046 731.8087 Q 820.5128 953.5689 842.68884 975.74493 Q 887.0409 975.74493 887.0409 997.92096 Q 887.0409 1042.2731 909.21686 1086.625 Q 931.3929 1153.1531 953.5689 1175.3291 L 975.74493 1197.5051 L 975.74493 1219.6812 L 975.74493 1241.8572 L 997.92096 1264.0332 L 997.92096 1264.0332 L 975.74493 1264.0332 L 953.5689 1264.0332 L 887.0409 1264.0332 Q 842.68884 1264.0332 709.6327 1330.5613 L 576.57654 1397.0894 L 576.57654 1374.9133 Q 576.57654 1352.7373 554.4005 1352.7373 L 532.22455 1330.5613 L 532.22455 1308.3853 Q 532.22455 1286.2092 399.1684 997.92096 L 266.11227 731.8087 L 266.11227 731.8087 L 266.11227 731.8087 L 266.11227 709.6327 Q 266.11227 687.45667 133.05614 443.52045 L 22.176022 199.5842 L 22.176022 199.5842 L 44.352043 199.5842 L 44.352043 155.23215 Q 44.352043 88.70409 22.176022 88.70409 Q 9.094947E-13 88.70409 9.094947E-13 44.352043 z" svg:height="13.970894mm" draw:style-name="style-455" svg:viewBox="0.0 0.0 997.92096 1397.0894" svg:width="9.97921mm" svg:x="81.16424mm" svg:y="118.1982mm"/>
          <draw:path svg:d="M -9.094947E-13 88.70409 L -9.094947E-13 0.0 L -9.094947E-13 0.0 Q -9.094947E-13 0.0 22.176022 0.0 L 22.176022 0.0 L 22.176022 22.176022 L 44.352043 22.176022 L 44.352043 22.176022 L 44.352043 44.352043 L 44.352043 44.352043 L 44.352043 44.352043 L 66.52807 44.352043 Q 88.70409 66.52807 88.70409 88.70409 L 88.70409 88.70409 L 88.70409 88.70409 Q 88.70409 88.70409 88.70409 110.88011 L 110.88011 110.88011 L 133.05614 133.05614 Q 133.05614 155.23215 110.88011 155.23215 Q 88.70409 133.05614 88.70409 133.05614 L 88.70409 133.05614 L 66.52807 155.23215 L 66.52807 177.40817 L 133.05614 199.5842 Q 221.76022 221.76022 221.76022 266.11227 Q 243.93623 288.28827 221.76022 310.4643 Q 177.40817 310.4643 266.11227 332.64032 Q 310.4643 354.81635 354.81635 376.99237 Q 354.81635 399.1684 376.99237 399.1684 L 376.99237 421.34442 L 354.81635 421.34442 Q 310.4643 421.34442 310.4643 443.52045 Q 310.4643 487.87247 332.64032 510.0485 L 354.81635 532.22455 L 354.81635 554.4005 L 354.81635 576.57654 L 332.64032 576.57654 L 332.64032 576.57654 L 332.64032 576.57654 L 310.4643 554.4005 L 310.4643 554.4005 L 310.4643 532.22455 L 310.4643 532.22455 L 310.4643 532.22455 L 288.28827 532.22455 L 288.28827 532.22455 L 266.11227 510.0485 L 243.93623 487.87247 L 221.76022 487.87247 Q 199.5842 487.87247 177.40817 487.87247 Q 155.23215 487.87247 88.70409 465.69644 L 22.176022 443.52045 L 22.176022 399.1684 Q 44.352043 376.99237 22.176022 288.28827 L 22.176022 221.76022 L 22.176022 199.5842 L -9.094947E-13 199.5842 L -9.094947E-13 177.40817 Q -9.094947E-13 155.23215 -9.094947E-13 88.70409 z" svg:height="5.7657657mm" draw:style-name="style-456" svg:viewBox="0.0 0.0 376.99237 576.57654" svg:width="3.7699237mm" svg:x="62.53638mm" svg:y="153.9016mm"/>
          <draw:path svg:d="M -1.8189894E-12 44.352043 L 22.176022 3.6379788E-12 L 22.176022 22.176022 L 22.176022 44.352043 L 44.352043 22.176022 L 66.52807 3.6379788E-12 L 66.52807 3.6379788E-12 L 66.52807 3.6379788E-12 L 66.52807 22.176022 L 66.52807 22.176022 L 88.70409 110.88011 Q 110.88011 221.76022 133.05614 199.5842 Q 155.23215 155.23215 155.23215 177.40817 Q 177.40817 199.5842 199.5842 199.5842 L 199.5842 199.5842 L 199.5842 354.81635 Q 221.76022 510.0485 199.5842 510.0485 L 177.40817 510.0485 L 177.40817 510.0485 Q 155.23215 510.0485 155.23215 487.87247 L 155.23215 465.69644 L 110.88011 510.0485 Q 66.52807 576.57654 66.52807 598.75256 L 66.52807 643.1046 L 88.70409 643.1046 L 88.70409 643.1046 L 88.70409 665.28064 L 66.52807 665.28064 L 66.52807 731.8087 L 66.52807 776.16077 L 44.352043 776.16077 L 22.176022 776.16077 L 22.176022 643.1046 Q 22.176022 532.22455 -1.8189894E-12 310.4643 L -1.8189894E-12 88.70409 L -1.8189894E-12 44.352043 z" svg:height="7.7616076mm" draw:style-name="style-457" svg:viewBox="0.0 0.0 199.5842 776.16077" svg:width="1.995842mm" svg:x="115.09355mm" svg:y="198.47539mm"/>
          <draw:path svg:d="M 155.23215 0.0 L 199.5842 0.0 L 199.5842 22.176022 Q 177.40817 66.52807 199.5842 155.23215 Q 221.76022 243.93623 221.76022 288.28827 L 221.76022 310.4643 L 199.5842 376.99237 Q 177.40817 465.69644 177.40817 465.69644 L 177.40817 465.69644 L 177.40817 443.52045 Q 177.40817 421.34442 155.23215 421.34442 Q 155.23215 421.34442 110.88011 421.34442 L 66.52807 443.52045 L 44.352043 443.52045 Q 44.352043 421.34442 44.352043 421.34442 Q 44.352043 421.34442 22.176022 332.64032 L 0.0 266.11227 L 0.0 199.5842 L 0.0 155.23215 L 22.176022 155.23215 L 22.176022 155.23215 L 44.352043 133.05614 L 66.52807 133.05614 L 66.52807 110.88011 Q 88.70409 88.70409 88.70409 44.352043 Q 133.05614 0.0 155.23215 0.0 z" svg:height="4.6569643mm" draw:style-name="style-458" svg:viewBox="0.0 0.0 221.76022 465.69644" svg:width="2.2176023mm" svg:x="98.46153mm" svg:y="195.81427mm"/>
          <draw:path svg:d="M 1020.097 0.0 L 1064.4491 0.0 L 1064.4491 0.0 L 1064.4491 22.176022 L 1086.625 22.176022 Q 1130.977 22.176022 1130.977 44.352043 L 1130.977 44.352043 L 1108.801 44.352043 L 1108.801 66.52807 L 1108.801 66.52807 L 1086.625 66.52807 L 1086.625 66.52807 L 1086.625 66.52807 L 1108.801 88.70409 L 1130.977 110.88011 L 1130.977 110.88011 L 1130.977 110.88011 L 1153.1531 110.88011 L 1153.1531 110.88011 L 1153.1531 133.05614 L 1130.977 133.05614 L 1130.977 133.05614 L 1130.977 155.23215 L 1130.977 155.23215 L 1130.977 155.23215 L 1108.801 155.23215 L 1108.801 177.40817 L 1086.625 177.40817 Q 1042.2731 199.5842 776.16077 243.93623 Q 487.87247 288.28827 354.81635 376.99237 L 221.76022 465.69644 L 199.5842 465.69644 L 177.40817 465.69644 L 177.40817 465.69644 Q 177.40817 465.69644 155.23215 465.69644 L 110.88011 465.69644 L 110.88011 465.69644 L 88.70409 465.69644 L 44.352043 443.52045 L 0.0 421.34442 L 0.0 421.34442 L 0.0 421.34442 L 0.0 421.34442 L 22.176022 399.1684 L 22.176022 399.1684 L 22.176022 376.99237 L 22.176022 376.99237 L 22.176022 376.99237 L 44.352043 376.99237 L 44.352043 376.99237 L 44.352043 354.81635 L 66.52807 354.81635 L 66.52807 354.81635 L 66.52807 332.64032 L 66.52807 332.64032 L 66.52807 332.64032 L 88.70409 332.64032 L 88.70409 332.64032 L 88.70409 310.4643 L 110.88011 310.4643 L 110.88011 310.4643 L 110.88011 288.28827 L 376.99237 177.40817 Q 620.9286 66.52807 798.3368 22.176022 Q 975.74493 22.176022 1020.097 0.0 z" svg:height="4.6569643mm" draw:style-name="style-459" svg:viewBox="0.0 0.0 1153.1531 465.69644" svg:width="11.531531mm" svg:x="99.570335mm" svg:y="273.87387mm"/>
          <draw:path svg:d="M 44.352043 44.352043 L 44.352043 0.0 L 44.352043 0.0 L 44.352043 0.0 L 66.52807 22.176022 L 66.52807 44.352043 L 88.70409 44.352043 L 133.05614 44.352043 L 155.23215 22.176022 L 177.40817 0.0 L 221.76022 0.0 L 266.11227 0.0 L 266.11227 66.52807 Q 243.93623 133.05614 199.5842 221.76022 Q 177.40817 310.4643 133.05614 376.99237 Q 88.70409 443.52045 88.70409 421.34442 Q 88.70409 421.34442 66.52807 443.52045 L 66.52807 443.52045 L 66.52807 443.52045 Q 44.352043 443.52045 44.352043 354.81635 L -9.094947E-13 266.11227 L -9.094947E-13 221.76022 L -9.094947E-13 199.5842 L -9.094947E-13 199.5842 Q -9.094947E-13 199.5842 22.176022 177.40817 L 22.176022 155.23215 L 22.176022 133.05614 Q 44.352043 110.88011 44.352043 44.352043 z" svg:height="4.4352045mm" draw:style-name="style-460" svg:viewBox="0.0 0.0 266.11227 443.52045" svg:width="2.6611226mm" svg:x="43.02148mm" svg:y="184.5045mm"/>
          <draw:path svg:d="M 354.81635 0.0 L 399.1684 22.176022 L 376.99237 22.176022 Q 354.81635 44.352043 376.99237 44.352043 Q 421.34442 66.52807 443.52045 66.52807 L 465.69644 66.52807 L 465.69644 44.352043 Q 487.87247 44.352043 487.87247 44.352043 L 487.87247 44.352043 L 487.87247 44.352043 L 487.87247 66.52807 L 510.0485 66.52807 Q 532.22455 110.88011 598.75256 133.05614 Q 665.28064 155.23215 687.45667 199.5842 Q 687.45667 243.93623 753.98474 243.93623 Q 842.68884 243.93623 842.68884 266.11227 Q 842.68884 288.28827 864.86487 310.4643 L 864.86487 332.64032 L 864.86487 332.64032 L 864.86487 332.64032 L 864.86487 354.81635 L 842.68884 354.81635 L 842.68884 354.81635 L 842.68884 376.99237 L 842.68884 376.99237 L 842.68884 376.99237 L 864.86487 399.1684 L 887.0409 421.34442 L 887.0409 421.34442 L 887.0409 421.34442 L 997.92096 487.87247 Q 1108.801 554.4005 1130.977 554.4005 Q 1153.1531 576.57654 1153.1531 620.9286 L 1153.1531 665.28064 L 1153.1531 665.28064 L 1153.1531 687.45667 L 1153.1531 687.45667 Q 1153.1531 687.45667 1153.1531 709.6327 L 1153.1531 731.8087 L 1153.1531 731.8087 L 1153.1531 731.8087 L 1130.977 776.16077 Q 1108.801 798.3368 1086.625 776.16077 Q 1086.625 753.98474 1064.4491 776.16077 Q 1020.097 776.16077 1042.2731 820.5128 Q 1042.2731 864.86487 1020.097 864.86487 Q 975.74493 864.86487 975.74493 887.0409 Q 975.74493 909.21686 953.5689 909.21686 Q 931.3929 909.21686 931.3929 931.3929 Q 931.3929 953.5689 909.21686 953.5689 Q 887.0409 975.74493 909.21686 997.92096 Q 909.21686 1042.2731 887.0409 1064.4491 Q 842.68884 1086.625 887.0409 1175.3291 Q 909.21686 1241.8572 953.5689 1264.0332 Q 997.92096 1264.0332 1020.097 1286.2092 Q 1020.097 1308.3853 1108.801 1352.7373 Q 1219.6812 1397.0894 1197.5051 1419.2654 Q 1197.5051 1441.4414 1241.8572 1463.6174 L 1264.0332 1463.6174 L 1264.0332 1485.7935 L 1264.0332 1507.9695 L 1241.8572 1507.9695 L 1197.5051 1530.1455 L 1197.5051 1530.1455 L 1197.5051 1530.1455 L 1197.5051 1552.3215 L 1197.5051 1574.4976 L 1197.5051 1574.4976 L 1197.5051 1574.4976 L 1197.5051 1596.6736 L 1197.5051 1596.6736 L 1219.6812 1596.6736 L 1219.6812 1618.8496 L 1241.8572 1618.8496 L 1264.0332 1618.8496 L 1020.097 1618.8496 Q 753.98474 1574.4976 709.6327 1596.6736 Q 687.45667 1596.6736 687.45667 1618.8496 Q 687.45667 1641.0256 643.1046 1685.3777 Q 576.57654 1729.7297 576.57654 1729.7297 L 576.57654 1751.9058 L 576.57654 1751.9058 L 576.57654 1751.9058 L 598.75256 1751.9058 L 598.75256 1751.9058 L 598.75256 1774.0818 L 576.57654 1774.0818 L 576.57654 1774.0818 L 576.57654 1796.2577 L 554.4005 1796.2577 L 532.22455 1796.2577 L 532.22455 1751.9058 L 532.22455 1685.3777 L 510.0485 1707.5537 L 487.87247 1751.9058 L 487.87247 1751.9058 L 487.87247 1751.9058 L 487.87247 1729.7297 L 487.87247 1729.7297 L 465.69644 1796.2577 L 443.52045 1840.6097 L 443.52045 1840.6097 L 443.52045 1840.6097 L 443.52045 1862.7858 L 443.52045 1862.7858 L 421.34442 1884.9618 L 421.34442 1929.3138 L 399.1684 1929.3138 Q 376.99237 1929.3138 266.11227 1907.1378 L 133.05614 1884.9618 L 88.70409 1884.9618 L 44.352043 1884.9618 L 44.352043 1884.9618 Q 22.176022 1884.9618 0.0 1108.801 L 0.0 332.64032 L 0.0 332.64032 L 0.0 332.64032 L 22.176022 376.99237 L 44.352043 443.52045 L 44.352043 443.52045 L 44.352043 465.69644 L 44.352043 465.69644 L 44.352043 465.69644 L 66.52807 421.34442 L 66.52807 399.1684 L 88.70409 399.1684 L 110.88011 399.1684 L 110.88011 332.64032 Q 133.05614 243.93623 133.05614 155.23215 Q 133.05614 66.52807 221.76022 88.70409 Q 288.28827 110.88011 310.4643 66.52807 Q 310.4643 0.0 354.81635 0.0 z M 465.69644 88.70409 Q 487.87247 88.70409 487.87247 88.70409 Q 487.87247 110.88011 487.87247 110.88011 Q 465.69644 110.88011 465.69644 88.70409 z M 1064.4491 598.75256 Q 1064.4491 576.57654 1086.625 643.1046 Q 1086.625 731.8087 1064.4491 731.8087 Q 1020.097 731.8087 1020.097 687.45667 Q 1020.097 643.1046 1042.2731 643.1046 Q 1064.4491 643.1046 1064.4491 598.75256 z" svg:height="19.293139mm" draw:style-name="style-461" svg:viewBox="0.0 0.0 1264.0332 1929.3138" svg:width="12.640332mm" svg:x="7.983368mm" svg:y="174.08177mm"/>
          <draw:path svg:d="M 66.52807 0.0 L 88.70409 0.0 L 88.70409 22.176022 L 88.70409 44.352043 L 88.70409 66.52807 Q 88.70409 110.88011 88.70409 155.23215 Q 88.70409 221.76022 133.05614 199.5842 Q 177.40817 199.5842 199.5842 243.93623 Q 243.93623 288.28827 243.93623 288.28827 L 243.93623 288.28827 L 266.11227 332.64032 Q 288.28827 354.81635 288.28827 421.34442 L 288.28827 487.87247 L 266.11227 510.0485 Q 243.93623 510.0485 266.11227 510.0485 Q 266.11227 510.0485 266.11227 532.22455 L 288.28827 532.22455 L 288.28827 598.75256 L 288.28827 643.1046 L 266.11227 643.1046 Q 243.93623 643.1046 221.76022 598.75256 Q 199.5842 554.4005 177.40817 554.4005 L 155.23215 554.4005 L 110.88011 643.1046 Q 66.52807 731.8087 66.52807 776.16077 Q 66.52807 842.68884 88.70409 1042.2731 L 110.88011 1241.8572 L 110.88011 1241.8572 L 110.88011 1241.8572 L 110.88011 1507.9695 L 110.88011 1774.0818 L 88.70409 1774.0818 L 66.52807 1796.2577 L 66.52807 1796.2577 L 44.352043 1796.2577 L 44.352043 1774.0818 L 66.52807 1751.9058 L 66.52807 1641.0256 Q 66.52807 1530.1455 44.352043 1552.3215 Q 22.176022 1574.4976 22.176022 1485.7935 L 22.176022 1397.0894 L 22.176022 1308.3853 Q 22.176022 1219.6812 22.176022 1064.4491 Q 44.352043 909.21686 22.176022 909.21686 Q 0.0 909.21686 0.0 465.69644 L 0.0 0.0 L 22.176022 0.0 Q 66.52807 -22.176022 66.52807 0.0 z" svg:height="17.962578mm" draw:style-name="style-462" svg:viewBox="0.0 0.0 288.28827 1796.2577" svg:width="2.8828828mm" svg:x="105.779625mm" svg:y="164.32433mm"/>
          <draw:path svg:d="M 354.81635 22.176022 L 354.81635 3.6379788E-12 L 376.99237 3.6379788E-12 L 376.99237 3.6379788E-12 L 443.52045 88.70409 Q 487.87247 155.23215 487.87247 155.23215 L 487.87247 155.23215 L 620.9286 376.99237 Q 731.8087 598.75256 753.98474 620.9286 Q 776.16077 620.9286 776.16077 643.1046 L 776.16077 665.28064 L 753.98474 687.45667 Q 753.98474 687.45667 753.98474 687.45667 Q 753.98474 687.45667 753.98474 709.6327 L 753.98474 709.6327 L 776.16077 709.6327 L 776.16077 731.8087 L 731.8087 731.8087 Q 687.45667 731.8087 665.28064 753.98474 L 643.1046 776.16077 L 643.1046 776.16077 L 620.9286 776.16077 L 620.9286 776.16077 L 620.9286 776.16077 L 620.9286 798.3368 L 620.9286 798.3368 L 598.75256 798.3368 L 598.75256 820.5128 L 576.57654 820.5128 L 554.4005 820.5128 L 554.4005 842.68884 L 554.4005 842.68884 L 532.22455 842.68884 Q 510.0485 864.86487 510.0485 864.86487 L 510.0485 864.86487 L 510.0485 864.86487 Q 487.87247 864.86487 487.87247 864.86487 L 487.87247 887.0409 L 487.87247 887.0409 Q 487.87247 909.21686 487.87247 909.21686 L 465.69644 909.21686 L 443.52045 909.21686 Q 443.52045 909.21686 221.76022 909.21686 L 0.0 909.21686 L 0.0 909.21686 L 0.0 909.21686 L 22.176022 909.21686 L 22.176022 909.21686 L 22.176022 887.0409 L 44.352043 887.0409 L 44.352043 864.86487 L 44.352043 842.68884 L 66.52807 820.5128 Q 88.70409 798.3368 133.05614 665.28064 Q 221.76022 532.22455 288.28827 288.28827 Q 354.81635 66.52807 354.81635 44.352043 L 354.81635 22.176022 L 354.81635 22.176022 z" svg:height="9.092169mm" draw:style-name="style-463" svg:viewBox="0.0 0.0 776.16077 909.21686" svg:width="7.7616076mm" svg:x="74.51143mm" svg:y="257.02008mm"/>
          <draw:path svg:d="M 155.23215 44.352043 L 199.5842 0.0 L 199.5842 155.23215 Q 199.5842 288.28827 177.40817 443.52045 L 177.40817 598.75256 L 155.23215 598.75256 Q 155.23215 598.75256 155.23215 576.57654 L 155.23215 576.57654 L 110.88011 709.6327 Q 110.88011 842.68884 88.70409 931.3929 L 66.52807 1020.097 L 66.52807 1086.625 Q 44.352043 1175.3291 22.176022 1175.3291 L 0.0 1175.3291 L 0.0 1130.977 L 22.176022 1108.801 L 22.176022 1108.801 L 22.176022 1086.625 L 22.176022 1086.625 L 22.176022 1086.625 L 22.176022 1042.2731 Q 22.176022 975.74493 0.0 598.75256 L 0.0 221.76022 L 0.0 221.76022 L 22.176022 221.76022 L 22.176022 243.93623 L 22.176022 266.11227 L 44.352043 266.11227 L 44.352043 243.93623 L 44.352043 243.93623 L 66.52807 243.93623 L 66.52807 199.5842 L 66.52807 155.23215 L 88.70409 110.88011 L 88.70409 88.70409 L 110.88011 88.70409 Q 133.05614 88.70409 155.23215 44.352043 z" svg:height="11.753291mm" draw:style-name="style-464" svg:viewBox="0.0 0.0 199.5842 1175.3291" svg:width="1.995842mm" svg:x="113.31947mm" svg:y="234.40054mm"/>
          <draw:path svg:d="M 332.64032 -1.8189894E-12 L 332.64032 -1.8189894E-12 L 332.64032 -1.8189894E-12 L 332.64032 -1.8189894E-12 L 354.81635 -1.8189894E-12 L 354.81635 22.176022 L 354.81635 22.176022 L 332.64032 22.176022 L 332.64032 22.176022 L 332.64032 22.176022 L 332.64032 44.352043 L 332.64032 44.352043 L 332.64032 66.52807 Q 354.81635 66.52807 354.81635 66.52807 Q 376.99237 66.52807 376.99237 66.52807 L 376.99237 88.70409 L 376.99237 110.88011 Q 376.99237 133.05614 399.1684 177.40817 L 399.1684 221.76022 L 332.64032 199.5842 Q 288.28827 155.23215 288.28827 221.76022 Q 332.64032 288.28827 332.64032 288.28827 Q 332.64032 310.4643 354.81635 332.64032 L 354.81635 332.64032 L 354.81635 332.64032 Q 332.64032 332.64032 332.64032 332.64032 L 332.64032 354.81635 L 332.64032 354.81635 Q 310.4643 332.64032 243.93623 310.4643 Q 199.5842 266.11227 199.5842 332.64032 Q 199.5842 376.99237 155.23215 354.81635 Q 110.88011 332.64032 110.88011 376.99237 L 133.05614 443.52045 L 110.88011 443.52045 L 110.88011 443.52045 L 110.88011 421.34442 Q 110.88011 421.34442 88.70409 421.34442 L 88.70409 421.34442 L 66.52807 421.34442 Q 22.176022 421.34442 22.176022 465.69644 Q 44.352043 510.0485 22.176022 510.0485 L 0.0 510.0485 L 0.0 487.87247 L 0.0 487.87247 L 0.0 421.34442 L 22.176022 376.99237 L 22.176022 376.99237 L 22.176022 376.99237 L 22.176022 354.81635 L 22.176022 354.81635 L 44.352043 354.81635 Q 44.352043 332.64032 22.176022 332.64032 L 0.0 332.64032 L 0.0 310.4643 Q -22.176022 288.28827 22.176022 243.93623 L 66.52807 199.5842 L 199.5842 110.88011 Q 332.64032 -1.8189894E-12 332.64032 -1.8189894E-12 z" svg:height="5.100485mm" draw:style-name="style-465" svg:viewBox="0.0 0.0 399.1684 510.0485" svg:width="3.991684mm" svg:x="120.415794mm" svg:y="130.17325mm"/>
          <draw:path svg:d="M 421.34442 22.176022 L 421.34442 0.0 L 487.87247 0.0 L 532.22455 22.176022 L 532.22455 22.176022 L 554.4005 22.176022 L 554.4005 0.0 L 576.57654 0.0 L 576.57654 0.0 L 576.57654 22.176022 L 576.57654 22.176022 L 576.57654 22.176022 L 576.57654 110.88011 Q 576.57654 177.40817 576.57654 221.76022 L 576.57654 266.11227 L 598.75256 266.11227 L 598.75256 243.93623 L 598.75256 243.93623 L 620.9286 243.93623 L 620.9286 243.93623 L 620.9286 243.93623 L 643.1046 243.93623 Q 665.28064 243.93623 665.28064 243.93623 L 687.45667 243.93623 L 687.45667 221.76022 L 709.6327 221.76022 L 709.6327 199.5842 Q 709.6327 155.23215 753.98474 133.05614 L 798.3368 110.88011 L 820.5128 155.23215 L 842.68884 221.76022 L 842.68884 221.76022 L 842.68884 243.93623 L 842.68884 243.93623 L 864.86487 243.93623 L 887.0409 487.87247 Q 931.3929 731.8087 997.92096 776.16077 Q 1086.625 820.5128 1286.2092 820.5128 Q 1463.6174 820.5128 1552.3215 820.5128 Q 1641.0256 842.68884 1663.2017 820.5128 Q 1707.5537 820.5128 1707.5537 842.68884 Q 1707.5537 864.86487 2084.5461 864.86487 Q 2483.7144 864.86487 2483.7144 820.5128 Q 2483.7144 776.16077 2638.9465 753.98474 Q 2794.1787 731.8087 2838.5308 753.98474 Q 2860.7068 753.98474 2882.8828 820.5128 Q 2905.0588 864.86487 2927.2349 864.86487 Q 2971.587 842.68884 2971.587 864.86487 Q 2971.587 887.0409 3015.939 887.0409 Q 3082.467 864.86487 3193.3472 864.86487 Q 3282.0513 864.86487 3592.5154 864.86487 Q 3880.8037 864.86487 3991.6838 864.86487 Q 4102.564 864.86487 4124.74 864.86487 Q 4146.916 864.86487 4302.148 887.0409 L 4435.204 887.0409 L 4435.204 887.0409 L 4435.204 909.21686 L 4457.3804 909.21686 L 4479.556 909.21686 L 4479.556 931.3929 L 4479.556 953.5689 L 4457.3804 953.5689 L 4457.3804 953.5689 L 4435.204 953.5689 Q 4435.204 953.5689 4435.204 975.74493 L 4435.204 997.92096 L 4413.0283 997.92096 Q 4390.852 997.92096 4346.5 1020.097 L 4324.324 1020.097 L 4346.5 1064.4491 Q 4346.5 1086.625 4390.852 1108.801 Q 4435.204 1108.801 4435.204 1130.977 L 4435.204 1153.1531 L 4390.852 1175.3291 Q 4346.5 1175.3291 4302.148 1264.0332 Q 4257.7964 1352.7373 4257.7964 1441.4414 Q 4257.7964 1507.9695 4279.972 1507.9695 Q 4302.148 1507.9695 4302.148 1574.4976 Q 4302.148 1618.8496 4346.5 1641.0256 Q 4390.852 1663.2017 4413.0283 1663.2017 L 4435.204 1663.2017 L 4435.204 1663.2017 L 4457.3804 1663.2017 L 4457.3804 1663.2017 L 4479.556 1663.2017 L 4479.556 1685.3777 L 4479.556 1707.5537 L 4501.7324 1707.5537 L 4501.7324 1729.7297 L 2261.954 1729.7297 L 0.0 1729.7297 L 0.0 909.21686 L 0.0 110.88011 L 0.0 110.88011 L 22.176022 110.88011 L 22.176022 88.70409 L 44.352043 88.70409 L 44.352043 88.70409 L 44.352043 66.52807 L 88.70409 66.52807 L 110.88011 66.52807 L 110.88011 88.70409 Q 133.05614 88.70409 133.05614 110.88011 Q 133.05614 133.05614 155.23215 133.05614 Q 177.40817 110.88011 177.40817 88.70409 L 199.5842 66.52807 L 221.76022 66.52807 Q 266.11227 66.52807 266.11227 88.70409 Q 288.28827 110.88011 310.4643 110.88011 Q 332.64032 110.88011 354.81635 66.52807 Q 376.99237 22.176022 399.1684 44.352043 Q 399.1684 66.52807 421.34442 22.176022 z M 110.88011 155.23215 L 133.05614 199.5842 L 133.05614 221.76022 L 133.05614 243.93623 L 110.88011 243.93623 L 110.88011 243.93623 L 110.88011 221.76022 L 88.70409 221.76022 L 88.70409 177.40817 Q 88.70409 133.05614 110.88011 155.23215 z M 332.64032 155.23215 Q 354.81635 155.23215 354.81635 155.23215 Q 354.81635 155.23215 354.81635 155.23215 Q 332.64032 155.23215 332.64032 155.23215 z" svg:height="17.297297mm" draw:style-name="style-466" svg:viewBox="0.0 0.0 4501.7324 1729.7297" svg:width="45.017323mm" svg:x="0.0mm" svg:y="302.7027mm"/>
          <draw:path svg:d="M 22.176022 -1.8189894E-12 L 44.352043 -1.8189894E-12 L 88.70409 -1.8189894E-12 L 133.05614 -1.8189894E-12 L 421.34442 -1.8189894E-12 Q 709.6327 -1.8189894E-12 753.98474 44.352043 Q 776.16077 44.352043 798.3368 66.52807 L 798.3368 66.52807 L 975.74493 133.05614 Q 1153.1531 199.5842 1175.3291 221.76022 L 1175.3291 266.11227 L 1153.1531 266.11227 L 1130.977 266.11227 L 1108.801 243.93623 L 1086.625 221.76022 L 1064.4491 221.76022 L 1020.097 221.76022 L 1020.097 221.76022 L 997.92096 221.76022 L 975.74493 199.5842 Q 953.5689 177.40817 798.3368 133.05614 Q 665.28064 88.70409 332.64032 88.70409 Q 0.0 88.70409 0.0 44.352043 L 0.0 -1.8189894E-12 L 22.176022 -1.8189894E-12 z" svg:height="2.6611226mm" draw:style-name="style-467" svg:viewBox="0.0 0.0 1175.3291 266.11227" svg:width="11.753291mm" svg:x="47.900208mm" svg:y="96.243935mm"/>
          <draw:path svg:d="M 1264.0332 -1.8189894E-12 L 1264.0332 -1.8189894E-12 L 1130.977 266.11227 Q 997.92096 510.0485 864.86487 709.6327 Q 709.6327 909.21686 687.45667 931.3929 Q 665.28064 953.5689 665.28064 975.74493 L 665.28064 975.74493 L 643.1046 975.74493 L 643.1046 997.92096 L 643.1046 997.92096 L 620.9286 997.92096 L 620.9286 1020.097 L 620.9286 1042.2731 L 598.75256 1042.2731 L 576.57654 1042.2731 L 576.57654 1064.4491 L 576.57654 1064.4491 L 554.4005 1086.625 Q 532.22455 1130.977 510.0485 1108.801 Q 487.87247 1086.625 443.52045 1219.6812 Q 399.1684 1352.7373 354.81635 1352.7373 Q 288.28827 1374.9133 288.28827 1441.4414 L 266.11227 1485.7935 L 266.11227 1485.7935 L 266.11227 1507.9695 L 266.11227 1530.1455 L 266.11227 1530.1455 L 266.11227 1530.1455 L 266.11227 1552.3215 L 243.93623 1552.3215 L 221.76022 1530.1455 L 221.76022 1530.1455 L 221.76022 1530.1455 L 221.76022 1485.7935 Q 221.76022 1463.6174 243.93623 1441.4414 L 243.93623 1397.0894 L 221.76022 1397.0894 L 177.40817 1397.0894 L 133.05614 1419.2654 L 110.88011 1441.4414 L 66.52807 1441.4414 L 22.176022 1441.4414 L 0.0 1441.4414 L 0.0 1441.4414 L 44.352043 1419.2654 L 66.52807 1397.0894 L 66.52807 1397.0894 L 66.52807 1397.0894 L 88.70409 1397.0894 L 133.05614 1397.0894 L 133.05614 1374.9133 L 133.05614 1374.9133 L 155.23215 1374.9133 L 155.23215 1352.7373 L 177.40817 1352.7373 L 221.76022 1352.7373 L 221.76022 1330.5613 L 221.76022 1330.5613 L 243.93623 1330.5613 L 243.93623 1308.3853 L 243.93623 1308.3853 L 266.11227 1308.3853 L 266.11227 1308.3853 L 266.11227 1308.3853 L 266.11227 1286.2092 L 266.11227 1286.2092 L 288.28827 1264.0332 Q 310.4643 1241.8572 310.4643 1241.8572 Q 310.4643 1264.0332 332.64032 1130.977 Q 354.81635 1020.097 376.99237 864.86487 L 399.1684 687.45667 L 399.1684 665.28064 Q 399.1684 643.1046 376.99237 620.9286 Q 376.99237 598.75256 399.1684 598.75256 Q 421.34442 598.75256 421.34442 554.4005 L 443.52045 487.87247 L 443.52045 443.52045 L 443.52045 399.1684 L 465.69644 399.1684 L 465.69644 376.99237 L 465.69644 376.99237 L 487.87247 376.99237 L 487.87247 510.0485 L 487.87247 643.1046 L 510.0485 465.69644 Q 510.0485 288.28827 487.87247 288.28827 Q 443.52045 288.28827 443.52045 221.76022 L 443.52045 155.23215 L 421.34442 133.05614 L 421.34442 110.88011 L 421.34442 110.88011 L 443.52045 88.70409 L 443.52045 88.70409 L 443.52045 88.70409 L 443.52045 88.70409 L 443.52045 110.88011 L 443.52045 110.88011 L 465.69644 110.88011 L 465.69644 88.70409 L 487.87247 88.70409 L 487.87247 88.70409 L 487.87247 66.52807 L 532.22455 66.52807 L 576.57654 66.52807 L 576.57654 88.70409 L 576.57654 110.88011 L 554.4005 110.88011 L 554.4005 110.88011 L 576.57654 177.40817 Q 620.9286 221.76022 620.9286 243.93623 L 620.9286 266.11227 L 643.1046 266.11227 L 643.1046 288.28827 L 665.28064 288.28827 L 687.45667 288.28827 L 709.6327 310.4643 L 731.8087 332.64032 L 753.98474 332.64032 L 776.16077 332.64032 L 776.16077 310.4643 L 753.98474 310.4643 L 753.98474 288.28827 L 753.98474 243.93623 L 731.8087 221.76022 L 709.6327 199.5842 L 709.6327 199.5842 L 709.6327 199.5842 L 709.6327 177.40817 L 709.6327 177.40817 L 731.8087 177.40817 L 731.8087 177.40817 L 731.8087 177.40817 L 753.98474 177.40817 L 798.3368 221.76022 Q 842.68884 243.93623 842.68884 266.11227 L 842.68884 266.11227 L 842.68884 243.93623 Q 842.68884 199.5842 842.68884 155.23215 Q 842.68884 110.88011 887.0409 133.05614 Q 931.3929 155.23215 931.3929 88.70409 Q 931.3929 22.176022 975.74493 44.352043 L 1020.097 66.52807 L 1042.2731 66.52807 Q 1064.4491 66.52807 1064.4491 88.70409 Q 1086.625 110.88011 1175.3291 44.352043 Q 1241.8572 -1.8189894E-12 1264.0332 -1.8189894E-12 z" svg:height="15.523215mm" draw:style-name="style-468" svg:viewBox="0.0 0.0 1264.0332 1552.3215" svg:width="12.640332mm" svg:x="110.436584mm" svg:y="137.26958mm"/>
          <draw:path svg:d="M 177.40817 399.1684 L -9.094947E-13 9.094947E-13 L 22.176022 9.094947E-13 Q 44.352043 9.094947E-13 66.52807 22.176022 L 88.70409 44.352043 L 110.88011 66.52807 Q 110.88011 88.70409 133.05614 66.52807 L 155.23215 44.352043 L 155.23215 66.52807 L 155.23215 88.70409 L 177.40817 88.70409 L 199.5842 88.70409 L 199.5842 66.52807 Q 199.5842 44.352043 221.76022 44.352043 L 221.76022 44.352043 L 243.93623 110.88011 Q 243.93623 177.40817 266.11227 177.40817 L 266.11227 177.40817 L 266.11227 221.76022 L 288.28827 266.11227 L 376.99237 487.87247 Q 465.69644 731.8087 487.87247 753.98474 L 510.0485 776.16077 L 510.0485 842.68884 L 510.0485 887.0409 L 487.87247 887.0409 L 487.87247 887.0409 L 487.87247 909.21686 L 465.69644 909.21686 L 465.69644 909.21686 L 465.69644 931.3929 L 465.69644 931.3929 L 465.69644 931.3929 L 443.52045 931.3929 L 443.52045 931.3929 L 421.34442 953.5689 L 376.99237 953.5689 L 376.99237 931.3929 L 376.99237 887.0409 L 354.81635 842.68884 Q 332.64032 798.3368 177.40817 399.1684 z" svg:height="9.535689mm" draw:style-name="style-469" svg:viewBox="0.0 0.0 510.0485 953.5689" svg:width="5.100485mm" svg:x="72.51559mm" svg:y="77.172554mm"/>
          <draw:path svg:d="M 243.93623 44.352043 L 243.93623 44.352043 L 288.28827 221.76022 Q 332.64032 399.1684 332.64032 465.69644 L 332.64032 510.0485 L 310.4643 598.75256 Q 288.28827 687.45667 266.11227 731.8087 Q 221.76022 776.16077 177.40817 776.16077 Q 133.05614 776.16077 133.05614 753.98474 L 110.88011 753.98474 L 110.88011 753.98474 L 110.88011 731.8087 L 110.88011 731.8087 L 110.88011 731.8087 L 88.70409 731.8087 L 88.70409 731.8087 L 88.70409 687.45667 Q 66.52807 643.1046 66.52807 643.1046 Q 66.52807 643.1046 66.52807 510.0485 Q 66.52807 376.99237 22.176022 310.4643 L 0.0 243.93623 L 0.0 199.5842 L 22.176022 177.40817 L 22.176022 88.70409 Q 44.352043 22.176022 133.05614 1.8189894E-12 Q 199.5842 1.8189894E-12 221.76022 22.176022 Q 243.93623 44.352043 243.93623 44.352043 z" svg:height="7.7616076mm" draw:style-name="style-470" svg:viewBox="0.0 0.0 332.64032 776.16077" svg:width="3.3264031mm" svg:x="102.23146mm" svg:y="115.53707mm"/>
          <draw:path svg:d="M 9.094947E-13 22.176022 L 9.094947E-13 0.0 L 110.88011 22.176022 Q 221.76022 66.52807 243.93623 88.70409 Q 288.28827 133.05614 310.4643 133.05614 L 332.64032 110.88011 L 332.64032 110.88011 L 332.64032 110.88011 L 354.81635 110.88011 L 354.81635 110.88011 L 354.81635 133.05614 L 376.99237 133.05614 L 376.99237 155.23215 L 376.99237 155.23215 L 376.99237 221.76022 Q 354.81635 288.28827 332.64032 288.28827 L 332.64032 288.28827 L 310.4643 288.28827 Q 288.28827 288.28827 199.5842 243.93623 Q 110.88011 243.93623 110.88011 199.5842 L 110.88011 177.40817 L 110.88011 155.23215 Q 110.88011 155.23215 88.70409 110.88011 Q 66.52807 88.70409 44.352043 66.52807 Q 9.094947E-13 66.52807 9.094947E-13 22.176022 z" svg:height="2.8828828mm" draw:style-name="style-471" svg:viewBox="0.0 0.0 376.99237 288.28827" svg:width="3.7699237mm" svg:x="72.959114mm" svg:y="162.99376mm"/>
          <draw:path svg:d="M 133.05614 0.0 L 155.23215 0.0 L 155.23215 0.0 L 155.23215 0.0 L 155.23215 22.176022 Q 155.23215 44.352043 243.93623 22.176022 Q 332.64032 0.0 421.34442 0.0 L 532.22455 0.0 L 532.22455 44.352043 Q 510.0485 66.52807 510.0485 88.70409 L 510.0485 110.88011 L 554.4005 110.88011 Q 576.57654 110.88011 576.57654 133.05614 Q 554.4005 155.23215 554.4005 177.40817 L 554.4005 199.5842 L 554.4005 199.5842 Q 554.4005 199.5842 532.22455 221.76022 L 532.22455 221.76022 L 510.0485 221.76022 Q 465.69644 221.76022 288.28827 243.93623 Q 88.70409 243.93623 88.70409 288.28827 L 66.52807 332.64032 L 66.52807 354.81635 L 66.52807 376.99237 L 66.52807 399.1684 L 66.52807 399.1684 L 66.52807 399.1684 L 66.52807 399.1684 L 44.352043 421.34442 L 44.352043 443.52045 L 22.176022 443.52045 L 0.0 443.52045 L 0.0 399.1684 L 0.0 376.99237 L 0.0 310.4643 L 22.176022 221.76022 L 22.176022 133.05614 L 22.176022 66.52807 L 22.176022 66.52807 Q 44.352043 44.352043 44.352043 44.352043 L 44.352043 44.352043 L 66.52807 44.352043 L 110.88011 44.352043 L 110.88011 22.176022 L 110.88011 22.176022 L 133.05614 22.176022 L 133.05614 0.0 L 133.05614 0.0 z" svg:height="4.4352045mm" draw:style-name="style-472" svg:viewBox="0.0 0.0 576.57654 443.52045" svg:width="5.7657657mm" svg:x="44.573803mm" svg:y="104.67082mm"/>
          <draw:path svg:d="M 310.4643 22.176022 L 310.4643 0.0 L 332.64032 0.0 L 354.81635 0.0 L 354.81635 0.0 L 376.99237 0.0 L 376.99237 0.0 L 376.99237 22.176022 L 376.99237 22.176022 L 376.99237 22.176022 L 354.81635 155.23215 L 354.81635 266.11227 L 376.99237 266.11227 L 399.1684 243.93623 L 643.1046 288.28827 Q 909.21686 288.28827 953.5689 310.4643 Q 997.92096 332.64032 1042.2731 332.64032 L 1064.4491 332.64032 L 1175.3291 376.99237 Q 1286.2092 421.34442 1308.3853 421.34442 L 1308.3853 421.34442 L 1308.3853 487.87247 Q 1308.3853 554.4005 1308.3853 598.75256 Q 1330.5613 620.9286 1286.2092 620.9286 L 1241.8572 643.1046 L 1241.8572 643.1046 L 1241.8572 643.1046 L 1219.6812 643.1046 Q 1197.5051 643.1046 1153.1531 620.9286 L 1108.801 620.9286 L 1086.625 620.9286 Q 1086.625 598.75256 997.92096 620.9286 Q 931.3929 620.9286 931.3929 598.75256 Q 909.21686 576.57654 820.5128 554.4005 L 709.6327 554.4005 L 665.28064 554.4005 Q 620.9286 554.4005 487.87247 532.22455 L 354.81635 532.22455 L 354.81635 598.75256 L 354.81635 643.1046 L 332.64032 643.1046 Q 332.64032 643.1046 332.64032 665.28064 L 310.4643 665.28064 L 310.4643 598.75256 Q 310.4643 532.22455 243.93623 532.22455 L 155.23215 554.4005 L 110.88011 554.4005 Q 66.52807 554.4005 66.52807 598.75256 Q 66.52807 643.1046 88.70409 643.1046 L 88.70409 643.1046 L 88.70409 665.28064 L 66.52807 665.28064 L 66.52807 665.28064 L 66.52807 687.45667 L 66.52807 687.45667 L 66.52807 687.45667 L 44.352043 687.45667 L 44.352043 709.6327 L 44.352043 709.6327 L 22.176022 709.6327 L 22.176022 709.6327 L 22.176022 731.8087 L 22.176022 731.8087 L 4.5474735E-13 731.8087 L 4.5474735E-13 687.45667 L 22.176022 620.9286 L 22.176022 576.57654 Q 22.176022 532.22455 66.52807 376.99237 L 110.88011 221.76022 L 110.88011 177.40817 L 110.88011 133.05614 L 110.88011 133.05614 L 110.88011 110.88011 L 133.05614 110.88011 L 155.23215 110.88011 L 155.23215 155.23215 L 155.23215 177.40817 L 155.23215 199.5842 Q 155.23215 199.5842 155.23215 243.93623 L 155.23215 288.28827 L 199.5842 288.28827 L 221.76022 288.28827 L 266.11227 266.11227 L 310.4643 266.11227 L 310.4643 155.23215 Q 288.28827 22.176022 310.4643 22.176022 z" svg:height="7.318087mm" draw:style-name="style-473" svg:viewBox="0.0 0.0 1308.3853 731.8087" svg:width="13.083853mm" svg:x="39.69508mm" svg:y="138.60013mm"/>
          <draw:path svg:d="M 177.40817 -3.6379788E-12 L 177.40817 -3.6379788E-12 L 510.0485 110.88011 Q 820.5128 199.5842 842.68884 221.76022 L 864.86487 243.93623 L 909.21686 243.93623 Q 931.3929 243.93623 931.3929 266.11227 L 931.3929 288.28827 L 864.86487 288.28827 Q 820.5128 288.28827 776.16077 443.52045 Q 731.8087 598.75256 687.45667 709.6327 Q 643.1046 820.5128 643.1046 820.5128 L 643.1046 842.68884 L 643.1046 842.68884 Q 643.1046 842.68884 665.28064 864.86487 L 665.28064 864.86487 L 665.28064 864.86487 L 665.28064 887.0409 L 643.1046 887.0409 Q 620.9286 864.86487 554.4005 909.21686 Q 487.87247 909.21686 399.1684 975.74493 Q 288.28827 1020.097 199.5842 1042.2731 L 88.70409 1086.625 L 88.70409 1086.625 L 66.52807 1086.625 L 66.52807 1130.977 L 66.52807 1153.1531 L 44.352043 1153.1531 L 44.352043 1175.3291 L 22.176022 1175.3291 L 0.0 1175.3291 L 0.0 1130.977 L 22.176022 1086.625 L 22.176022 997.92096 L 22.176022 909.21686 L 22.176022 864.86487 Q 22.176022 842.68884 44.352043 421.34442 L 66.52807 22.176022 L 66.52807 22.176022 L 66.52807 22.176022 L 88.70409 22.176022 L 88.70409 22.176022 L 110.88011 22.176022 L 110.88011 22.176022 L 155.23215 22.176022 L 177.40817 22.176022 L 177.40817 -3.6379788E-12 z" svg:height="11.753291mm" draw:style-name="style-474" svg:viewBox="0.0 0.0 931.3929 1175.3291" svg:width="9.313929mm" svg:x="117.75468mm" svg:y="197.58835mm"/>
          <draw:path svg:d="M 44.352043 88.70409 L 0.0 0.0 L 44.352043 22.176022 Q 110.88011 44.352043 266.11227 221.76022 Q 443.52045 421.34442 510.0485 443.52045 Q 554.4005 487.87247 643.1046 532.22455 Q 709.6327 554.4005 776.16077 643.1046 Q 864.86487 709.6327 887.0409 731.8087 Q 909.21686 753.98474 931.3929 753.98474 L 931.3929 753.98474 L 953.5689 776.16077 L 975.74493 798.3368 L 1042.2731 798.3368 L 1086.625 798.3368 L 1086.625 820.5128 L 1108.801 820.5128 L 1108.801 842.68884 L 1130.977 864.86487 L 1130.977 887.0409 L 1130.977 931.3929 L 1153.1531 975.74493 L 1153.1531 997.92096 L 1130.977 997.92096 L 1108.801 975.74493 L 1108.801 975.74493 L 1086.625 975.74493 L 1086.625 975.74493 L 1086.625 975.74493 L 1064.4491 953.5689 L 1042.2731 931.3929 L 1020.097 931.3929 L 997.92096 931.3929 L 975.74493 909.21686 Q 953.5689 887.0409 842.68884 820.5128 Q 731.8087 753.98474 465.69644 510.0485 L 221.76022 288.28827 L 221.76022 266.11227 Q 199.5842 266.11227 155.23215 221.76022 L 110.88011 177.40817 L 110.88011 155.23215 Q 110.88011 155.23215 44.352043 88.70409 z" svg:height="9.97921mm" draw:style-name="style-475" svg:viewBox="0.0 0.0 1153.1531 997.92096" svg:width="11.531531mm" svg:x="62.31462mm" svg:y="141.92654mm"/>
          <draw:path svg:d="M 221.76022 0.0 L 221.76022 0.0 L 243.93623 22.176022 Q 288.28827 44.352043 288.28827 133.05614 Q 310.4643 243.93623 332.64032 243.93623 L 354.81635 243.93623 L 376.99237 243.93623 Q 376.99237 243.93623 376.99237 221.76022 L 376.99237 221.76022 L 421.34442 221.76022 L 443.52045 199.5842 L 487.87247 199.5842 L 532.22455 199.5842 L 532.22455 221.76022 L 554.4005 221.76022 L 554.4005 243.93623 L 554.4005 288.28827 L 576.57654 266.11227 L 598.75256 243.93623 L 598.75256 243.93623 L 598.75256 243.93623 L 598.75256 243.93623 L 598.75256 243.93623 L 620.9286 243.93623 L 620.9286 266.11227 L 620.9286 310.4643 Q 643.1046 354.81635 643.1046 354.81635 L 643.1046 354.81635 L 643.1046 465.69644 L 643.1046 576.57654 L 620.9286 576.57654 L 620.9286 598.75256 L 620.9286 598.75256 Q 643.1046 598.75256 643.1046 643.1046 Q 643.1046 687.45667 620.9286 643.1046 L 576.57654 598.75256 L 554.4005 576.57654 Q 532.22455 554.4005 510.0485 532.22455 Q 510.0485 510.0485 443.52045 510.0485 L 376.99237 487.87247 L 376.99237 554.4005 L 376.99237 598.75256 L 399.1684 598.75256 L 399.1684 598.75256 L 399.1684 620.9286 L 421.34442 620.9286 L 421.34442 643.1046 L 421.34442 665.28064 L 443.52045 665.28064 L 443.52045 687.45667 L 576.57654 820.5128 Q 709.6327 953.5689 731.8087 975.74493 L 731.8087 975.74493 L 731.8087 975.74493 Q 731.8087 997.92096 731.8087 1020.097 Q 753.98474 1042.2731 709.6327 1020.097 L 665.28064 997.92096 L 665.28064 975.74493 L 643.1046 975.74493 L 643.1046 975.74493 L 643.1046 953.5689 L 643.1046 953.5689 L 643.1046 953.5689 L 620.9286 953.5689 L 620.9286 953.5689 L 620.9286 931.3929 L 598.75256 931.3929 L 598.75256 931.3929 L 598.75256 909.21686 L 598.75256 909.21686 Q 598.75256 909.21686 510.0485 842.68884 L 421.34442 776.16077 L 421.34442 776.16077 Q 421.34442 776.16077 399.1684 776.16077 Q 399.1684 776.16077 288.28827 620.9286 L 199.5842 465.69644 L 199.5842 465.69644 Q 199.5842 443.52045 177.40817 421.34442 Q 155.23215 376.99237 133.05614 354.81635 L 88.70409 332.64032 L 88.70409 332.64032 L 88.70409 310.4643 L 88.70409 310.4643 Q 66.52807 310.4643 66.52807 288.28827 L 66.52807 266.11227 L 66.52807 266.11227 Q 66.52807 266.11227 66.52807 243.93623 Q 66.52807 199.5842 66.52807 221.76022 L 66.52807 243.93623 L 66.52807 243.93623 Q 66.52807 243.93623 44.352043 221.76022 L 22.176022 199.5842 L 22.176022 177.40817 L 22.176022 177.40817 L -9.094947E-13 177.40817 L -9.094947E-13 155.23215 L -9.094947E-13 155.23215 L 22.176022 155.23215 L 22.176022 110.88011 L 22.176022 88.70409 L 44.352043 88.70409 L 44.352043 88.70409 L 44.352043 88.70409 L 66.52807 88.70409 L 66.52807 88.70409 L 66.52807 110.88011 L 66.52807 110.88011 L 88.70409 110.88011 L 88.70409 88.70409 L 110.88011 88.70409 L 110.88011 88.70409 L 110.88011 66.52807 L 110.88011 66.52807 Q 110.88011 66.52807 133.05614 88.70409 Q 155.23215 110.88011 155.23215 66.52807 L 177.40817 22.176022 L 199.5842 22.176022 Q 199.5842 0.0 221.76022 0.0 z" svg:height="10.20097mm" draw:style-name="style-476" svg:viewBox="0.0 0.0 731.8087 1020.097" svg:width="7.318087mm" svg:x="61.427578mm" svg:y="119.528755mm"/>
          <draw:path svg:d="M 931.3929 22.176022 L 931.3929 22.176022 L 909.21686 155.23215 Q 887.0409 266.11227 842.68884 310.4643 Q 820.5128 376.99237 820.5128 376.99237 L 798.3368 376.99237 L 798.3368 421.34442 L 798.3368 443.52045 L 665.28064 643.1046 Q 532.22455 864.86487 510.0485 887.0409 L 487.87247 909.21686 L 487.87247 909.21686 Q 487.87247 931.3929 465.69644 953.5689 L 465.69644 975.74493 L 354.81635 1086.625 Q 266.11227 1219.6812 221.76022 1219.6812 Q 177.40817 1219.6812 177.40817 1264.0332 Q 177.40817 1286.2092 155.23215 1286.2092 L 155.23215 1308.3853 L 133.05614 1308.3853 L 88.70409 1308.3853 L 88.70409 1330.5613 L 88.70409 1330.5613 L 66.52807 1352.7373 L 44.352043 1374.9133 L 44.352043 1374.9133 L 44.352043 1397.0894 L 22.176022 1397.0894 L 0.0 1397.0894 L 0.0 1374.9133 L 0.0 1352.7373 L 22.176022 1352.7373 L 22.176022 1352.7373 L 22.176022 1330.5613 L 0.0 1330.5613 L 0.0 1330.5613 L 0.0 1330.5613 L 0.0 1330.5613 L 0.0 1308.3853 L 22.176022 1308.3853 L 44.352043 1308.3853 L 44.352043 1286.2092 L 44.352043 1264.0332 L 66.52807 1264.0332 L 66.52807 1264.0332 L 66.52807 1241.8572 L 88.70409 1241.8572 L 88.70409 1241.8572 Q 88.70409 1219.6812 110.88011 1197.5051 Q 133.05614 1175.3291 288.28827 975.74493 Q 421.34442 776.16077 554.4005 532.22455 L 687.45667 266.11227 L 709.6327 266.11227 Q 709.6327 243.93623 731.8087 199.5842 L 753.98474 110.88011 L 753.98474 110.88011 Q 753.98474 110.88011 798.3368 66.52807 L 842.68884 22.176022 L 842.68884 22.176022 Q 864.86487 22.176022 864.86487 1.8189894E-12 L 864.86487 1.8189894E-12 L 887.0409 1.8189894E-12 Q 931.3929 1.8189894E-12 931.3929 22.176022 z" svg:height="13.970894mm" draw:style-name="style-477" svg:viewBox="0.0 0.0 931.3929 1397.0894" svg:width="9.313929mm" svg:x="116.202354mm" svg:y="134.60844mm"/>
          <draw:path svg:d="M 88.70409 44.352043 L 110.88011 44.352043 L 110.88011 110.88011 Q 110.88011 177.40817 88.70409 155.23215 L 66.52807 133.05614 L 66.52807 133.05614 Q 44.352043 133.05614 44.352043 133.05614 L 44.352043 133.05614 L 44.352043 133.05614 Q 44.352043 133.05614 22.176022 110.88011 L 0.0 110.88011 L 0.0 44.352043 Q -22.176022 -22.176022 44.352043 0.0 Q 88.70409 44.352043 88.70409 44.352043 z" svg:height="1.5523216mm" draw:style-name="style-478" svg:viewBox="0.0 0.0 110.88011 155.23215" svg:width="1.1088011mm" svg:x="127.29037mm" svg:y="129.06445mm"/>
          <draw:path svg:d="M 66.52807 133.05614 L 110.88011 0.0 L 110.88011 0.0 L 110.88011 0.0 L 133.05614 22.176022 L 133.05614 44.352043 L 133.05614 66.52807 L 110.88011 88.70409 L 110.88011 88.70409 L 110.88011 88.70409 L 110.88011 110.88011 L 110.88011 110.88011 L 110.88011 133.05614 L 110.88011 155.23215 L 110.88011 177.40817 L 110.88011 177.40817 L 110.88011 221.76022 Q 110.88011 266.11227 443.52045 266.11227 Q 776.16077 266.11227 909.21686 310.4643 Q 1064.4491 354.81635 1086.625 376.99237 L 1108.801 399.1684 L 1130.977 399.1684 L 1130.977 399.1684 L 1130.977 443.52045 L 1130.977 487.87247 L 1197.5051 532.22455 Q 1264.0332 554.4005 1219.6812 576.57654 Q 1219.6812 620.9286 1219.6812 620.9286 L 1219.6812 643.1046 L 1175.3291 643.1046 Q 1153.1531 643.1046 1153.1531 620.9286 Q 1153.1531 598.75256 1064.4491 576.57654 Q 953.5689 532.22455 864.86487 532.22455 L 753.98474 554.4005 L 753.98474 532.22455 L 753.98474 532.22455 L 776.16077 532.22455 Q 820.5128 532.22455 820.5128 510.0485 Q 820.5128 487.87247 665.28064 465.69644 L 510.0485 443.52045 L 443.52045 443.52045 Q 376.99237 443.52045 243.93623 443.52045 L 133.05614 443.52045 L 133.05614 421.34442 L 133.05614 399.1684 L 155.23215 399.1684 Q 155.23215 399.1684 155.23215 376.99237 Q 133.05614 354.81635 66.52807 376.99237 L 22.176022 399.1684 L 22.176022 354.81635 L 22.176022 310.4643 L 0.0 310.4643 L 0.0 310.4643 L 0.0 266.11227 Q 22.176022 243.93623 66.52807 133.05614 z" svg:height="6.4310465mm" draw:style-name="style-479" svg:viewBox="0.0 0.0 1219.6812 643.1046" svg:width="12.196812mm" svg:x="46.791405mm" svg:y="94.46985mm"/>
          <draw:path svg:d="M 753.98474 110.88011 L 776.16077 110.88011 L 776.16077 110.88011 L 798.3368 110.88011 L 798.3368 133.05614 L 798.3368 133.05614 L 798.3368 133.05614 Q 798.3368 133.05614 820.5128 177.40817 L 842.68884 199.5842 L 842.68884 221.76022 L 842.68884 243.93623 L 864.86487 243.93623 L 864.86487 243.93623 L 887.0409 288.28827 Q 909.21686 354.81635 931.3929 332.64032 Q 931.3929 332.64032 953.5689 332.64032 L 953.5689 310.4643 L 975.74493 310.4643 L 997.92096 310.4643 L 997.92096 332.64032 L 975.74493 354.81635 L 975.74493 354.81635 L 975.74493 354.81635 L 975.74493 376.99237 L 975.74493 376.99237 L 953.5689 376.99237 L 953.5689 399.1684 L 931.3929 399.1684 Q 909.21686 399.1684 887.0409 421.34442 L 864.86487 443.52045 L 864.86487 443.52045 L 842.68884 443.52045 L 842.68884 443.52045 L 842.68884 443.52045 L 842.68884 465.69644 L 820.5128 465.69644 L 753.98474 532.22455 Q 665.28064 576.57654 665.28064 598.75256 L 665.28064 598.75256 L 643.1046 620.9286 L 643.1046 620.9286 L 643.1046 620.9286 Q 620.9286 620.9286 620.9286 620.9286 L 620.9286 643.1046 L 487.87247 753.98474 Q 354.81635 864.86487 332.64032 864.86487 L 332.64032 887.0409 L 310.4643 887.0409 L 288.28827 887.0409 L 288.28827 909.21686 L 266.11227 909.21686 L 266.11227 909.21686 L 266.11227 931.3929 L 266.11227 931.3929 L 243.93623 931.3929 L 243.93623 909.21686 L 221.76022 909.21686 L 221.76022 909.21686 L 221.76022 887.0409 L 199.5842 887.0409 L 177.40817 887.0409 L 177.40817 864.86487 L 177.40817 842.68884 L 199.5842 842.68884 L 221.76022 842.68884 L 221.76022 864.86487 L 221.76022 864.86487 L 221.76022 842.68884 Q 221.76022 820.5128 221.76022 753.98474 Q 177.40817 687.45667 133.05614 643.1046 Q 88.70409 620.9286 88.70409 598.75256 Q 88.70409 576.57654 88.70409 576.57654 Q 110.88011 576.57654 110.88011 554.4005 Q 133.05614 532.22455 88.70409 510.0485 Q 66.52807 487.87247 44.352043 399.1684 Q 44.352043 310.4643 22.176022 310.4643 L -9.094947E-13 310.4643 L -9.094947E-13 288.28827 Q -9.094947E-13 266.11227 44.352043 266.11227 L 66.52807 266.11227 L 66.52807 177.40817 Q 66.52807 66.52807 110.88011 88.70409 Q 133.05614 133.05614 155.23215 110.88011 Q 155.23215 88.70409 177.40817 88.70409 Q 199.5842 88.70409 199.5842 44.352043 Q 199.5842 22.176022 243.93623 0.0 Q 310.4643 -22.176022 310.4643 0.0 Q 310.4643 22.176022 354.81635 22.176022 Q 421.34442 0.0 443.52045 22.176022 Q 443.52045 22.176022 465.69644 0.0 Q 487.87247 -22.176022 510.0485 22.176022 Q 532.22455 44.352043 532.22455 22.176022 Q 554.4005 0.0 576.57654 0.0 Q 598.75256 0.0 620.9286 22.176022 Q 620.9286 44.352043 665.28064 44.352043 Q 731.8087 44.352043 753.98474 66.52807 Q 753.98474 88.70409 753.98474 110.88011 z" svg:height="9.313929mm" draw:style-name="style-480" svg:viewBox="0.0 0.0 997.92096 931.3929" svg:width="9.97921mm" svg:x="75.398476mm" svg:y="130.395mm"/>
          <draw:path svg:d="M 177.40817 44.352043 L 221.76022 0.0 L 310.4643 155.23215 Q 421.34442 310.4643 421.34442 310.4643 Q 443.52045 310.4643 443.52045 310.4643 L 443.52045 310.4643 L 487.87247 443.52045 Q 532.22455 576.57654 510.0485 576.57654 L 510.0485 598.75256 L 487.87247 598.75256 Q 487.87247 576.57654 487.87247 576.57654 L 487.87247 576.57654 L 487.87247 576.57654 L 487.87247 554.4005 L 487.87247 554.4005 Q 465.69644 532.22455 332.64032 421.34442 Q 221.76022 288.28827 133.05614 266.11227 L 44.352043 221.76022 L 44.352043 221.76022 L 22.176022 221.76022 L 22.176022 199.5842 L 0.0 199.5842 L 0.0 199.5842 L 0.0 177.40817 L 22.176022 177.40817 L 44.352043 177.40817 L 88.70409 177.40817 L 110.88011 177.40817 L 110.88011 177.40817 L 88.70409 177.40817 L 88.70409 177.40817 L 88.70409 177.40817 L 88.70409 155.23215 L 88.70409 155.23215 L 66.52807 155.23215 L 66.52807 133.05614 L 66.52807 133.05614 L 66.52807 133.05614 L 66.52807 88.70409 Q 88.70409 66.52807 110.88011 66.52807 Q 133.05614 88.70409 177.40817 44.352043 z" svg:height="5.987526mm" draw:style-name="style-481" svg:viewBox="0.0 0.0 510.0485 598.75256" svg:width="5.100485mm" svg:x="61.20582mm" svg:y="124.18572mm"/>
          <draw:path svg:d="M 110.88011 0.0 L 177.40817 0.0 L 199.5842 44.352043 Q 221.76022 110.88011 199.5842 133.05614 Q 177.40817 155.23215 199.5842 243.93623 Q 221.76022 332.64032 199.5842 332.64032 L 199.5842 332.64032 L 177.40817 354.81635 Q 177.40817 354.81635 133.05614 354.81635 Q 110.88011 310.4643 88.70409 354.81635 Q 88.70409 376.99237 66.52807 399.1684 L 44.352043 421.34442 L 44.352043 443.52045 L 44.352043 465.69644 L 22.176022 465.69644 L 22.176022 465.69644 L 22.176022 421.34442 L 0.0 376.99237 L 0.0 221.76022 Q 0.0 44.352043 22.176022 44.352043 Q 44.352043 44.352043 44.352043 22.176022 Q 44.352043 0.0 110.88011 0.0 z" svg:height="4.6569643mm" draw:style-name="style-482" svg:viewBox="0.0 0.0 199.5842 465.69644" svg:width="1.995842mm" svg:x="108.21899mm" svg:y="241.27512mm"/>
          <draw:path svg:d="M 1397.0894 66.52807 L 1397.0894 66.52807 L 1352.7373 243.93623 Q 1308.3853 399.1684 1286.2092 443.52045 L 1264.0332 487.87247 L 1264.0332 510.0485 L 1264.0332 510.0485 L 1219.6812 620.9286 Q 1175.3291 731.8087 1175.3291 709.6327 L 1175.3291 709.6327 L 1175.3291 687.45667 L 1175.3291 665.28064 L 1175.3291 643.1046 Q 1175.3291 643.1046 1175.3291 643.1046 L 1175.3291 620.9286 L 1175.3291 598.75256 Q 1175.3291 576.57654 1108.801 598.75256 Q 1042.2731 620.9286 909.21686 753.98474 Q 753.98474 909.21686 731.8087 909.21686 Q 709.6327 909.21686 665.28064 997.92096 Q 598.75256 1108.801 598.75256 1108.801 L 598.75256 1108.801 L 598.75256 1086.625 Q 598.75256 1086.625 532.22455 1130.977 Q 487.87247 1175.3291 465.69644 1153.1531 Q 465.69644 1130.977 399.1684 1108.801 L 354.81635 1086.625 L 354.81635 1086.625 L 354.81635 1086.625 L 332.64032 1086.625 L 310.4643 1086.625 L 288.28827 1086.625 L 266.11227 1086.625 L 243.93623 1064.4491 L 199.5842 1042.2731 L 199.5842 1042.2731 L 199.5842 1042.2731 L 177.40817 1042.2731 L 177.40817 1042.2731 L 177.40817 1020.097 L 155.23215 1020.097 L 155.23215 1020.097 L 155.23215 997.92096 L 155.23215 997.92096 L 155.23215 997.92096 L 133.05614 997.92096 L 133.05614 997.92096 L 110.88011 975.74493 L 88.70409 953.5689 L 66.52807 953.5689 L 22.176022 953.5689 L 22.176022 931.3929 L 22.176022 931.3929 L 0.0 931.3929 L 0.0 931.3929 L 0.0 931.3929 L 0.0 909.21686 L 22.176022 909.21686 L 44.352043 909.21686 L 44.352043 909.21686 L 66.52807 909.21686 L 66.52807 909.21686 L 66.52807 931.3929 L 110.88011 931.3929 L 133.05614 909.21686 L 177.40817 909.21686 Q 221.76022 909.21686 243.93623 887.0409 Q 288.28827 887.0409 288.28827 864.86487 Q 288.28827 842.68884 354.81635 820.5128 L 399.1684 776.16077 L 399.1684 776.16077 L 421.34442 776.16077 L 421.34442 776.16077 L 421.34442 776.16077 L 443.52045 753.98474 L 465.69644 731.8087 L 465.69644 731.8087 L 465.69644 731.8087 L 487.87247 731.8087 L 487.87247 731.8087 L 487.87247 709.6327 L 487.87247 709.6327 L 510.0485 709.6327 L 510.0485 687.45667 L 532.22455 687.45667 Q 554.4005 687.45667 731.8087 532.22455 Q 887.0409 376.99237 953.5689 310.4643 Q 1042.2731 221.76022 1064.4491 221.76022 Q 1086.625 221.76022 1086.625 199.5842 Q 1086.625 155.23215 1108.801 155.23215 L 1130.977 155.23215 L 1130.977 155.23215 Q 1153.1531 155.23215 1153.1531 155.23215 L 1153.1531 155.23215 L 1175.3291 155.23215 L 1175.3291 155.23215 L 1175.3291 133.05614 L 1175.3291 133.05614 L 1175.3291 110.88011 L 1175.3291 110.88011 L 1197.5051 110.88011 L 1197.5051 110.88011 L 1197.5051 88.70409 L 1219.6812 88.70409 L 1241.8572 44.352043 Q 1286.2092 -22.176022 1308.3853 0.0 Q 1352.7373 22.176022 1330.5613 44.352043 Q 1308.3853 88.70409 1330.5613 88.70409 Q 1374.9133 66.52807 1374.9133 66.52807 Q 1397.0894 66.52807 1397.0894 66.52807 z M 1153.1531 532.22455 Q 1153.1531 510.0485 1175.3291 510.0485 Q 1219.6812 510.0485 1219.6812 532.22455 Q 1219.6812 554.4005 1175.3291 554.4005 Q 1153.1531 554.4005 1153.1531 532.22455 z" svg:height="11.531531mm" draw:style-name="style-483" svg:viewBox="0.0 0.0 1397.0894 1153.1531" svg:width="13.970894mm" svg:x="73.84615mm" svg:y="174.96881mm"/>
          <draw:path svg:d="M 1108.801 88.70409 L 1175.3291 0.0 L 1175.3291 22.176022 Q 1175.3291 22.176022 1175.3291 66.52807 Q 1175.3291 88.70409 1153.1531 133.05614 L 1130.977 177.40817 L 1130.977 199.5842 L 1130.977 243.93623 L 1108.801 288.28827 Q 1086.625 354.81635 1064.4491 332.64032 Q 1042.2731 310.4643 1042.2731 310.4643 L 1042.2731 310.4643 L 953.5689 376.99237 Q 864.86487 465.69644 842.68884 510.0485 Q 820.5128 532.22455 820.5128 554.4005 L 820.5128 576.57654 L 820.5128 576.57654 Q 820.5128 576.57654 798.3368 598.75256 L 798.3368 598.75256 L 798.3368 598.75256 Q 776.16077 598.75256 776.16077 598.75256 L 776.16077 620.9286 L 643.1046 753.98474 Q 510.0485 887.0409 510.0485 909.21686 L 510.0485 909.21686 L 465.69644 953.5689 Q 399.1684 997.92096 376.99237 1020.097 L 354.81635 1020.097 L 354.81635 997.92096 Q 376.99237 997.92096 376.99237 997.92096 L 376.99237 975.74493 L 399.1684 975.74493 L 399.1684 975.74493 L 399.1684 953.5689 L 421.34442 953.5689 L 421.34442 953.5689 L 421.34442 953.5689 L 421.34442 953.5689 L 421.34442 931.3929 L 443.52045 931.3929 L 443.52045 909.21686 L 443.52045 909.21686 L 465.69644 909.21686 L 465.69644 909.21686 L 465.69644 909.21686 L 465.69644 887.0409 Q 465.69644 887.0409 510.0485 864.86487 L 510.0485 842.68884 L 532.22455 820.5128 L 554.4005 798.3368 L 554.4005 798.3368 L 554.4005 776.16077 L 554.4005 776.16077 L 554.4005 776.16077 L 576.57654 776.16077 L 576.57654 776.16077 L 576.57654 753.98474 L 598.75256 753.98474 L 598.75256 731.8087 L 598.75256 687.45667 L 576.57654 687.45667 L 576.57654 687.45667 L 576.57654 709.6327 L 554.4005 709.6327 L 554.4005 709.6327 L 554.4005 731.8087 L 532.22455 731.8087 L 510.0485 731.8087 L 487.87247 753.98474 Q 465.69644 776.16077 443.52045 776.16077 L 443.52045 776.16077 L 421.34442 798.3368 L 376.99237 798.3368 L 354.81635 798.3368 L 332.64032 776.16077 L 354.81635 776.16077 L 376.99237 776.16077 L 376.99237 753.98474 L 376.99237 753.98474 L 376.99237 753.98474 L 376.99237 731.8087 L 421.34442 731.8087 L 443.52045 731.8087 L 443.52045 709.6327 L 465.69644 709.6327 L 465.69644 709.6327 L 465.69644 687.45667 L 487.87247 687.45667 L 510.0485 687.45667 L 510.0485 665.28064 L 510.0485 665.28064 L 532.22455 665.28064 L 532.22455 643.1046 L 532.22455 643.1046 L 554.4005 643.1046 L 554.4005 620.9286 L 554.4005 598.75256 L 510.0485 598.75256 L 487.87247 598.75256 L 465.69644 598.75256 L 465.69644 598.75256 L 421.34442 598.75256 Q 354.81635 598.75256 243.93623 598.75256 L 110.88011 598.75256 L 66.52807 598.75256 L 0.0 598.75256 L 0.0 598.75256 L 0.0 598.75256 L 22.176022 576.57654 L 44.352043 554.4005 L 44.352043 554.4005 L 44.352043 554.4005 L 110.88011 554.4005 L 155.23215 554.4005 L 243.93623 532.22455 Q 354.81635 510.0485 421.34442 510.0485 L 465.69644 510.0485 L 487.87247 487.87247 L 510.0485 465.69644 L 554.4005 465.69644 L 576.57654 465.69644 L 576.57654 443.52045 L 598.75256 443.52045 L 598.75256 443.52045 L 598.75256 443.52045 L 598.75256 443.52045 L 620.9286 421.34442 L 643.1046 421.34442 L 665.28064 421.34442 L 687.45667 399.1684 L 731.8087 376.99237 L 731.8087 376.99237 Q 731.8087 376.99237 887.0409 288.28827 Q 1042.2731 199.5842 1108.801 88.70409 z" svg:height="10.20097mm" draw:style-name="style-484" svg:viewBox="0.0 0.0 1175.3291 1020.097" svg:width="11.753291mm" svg:x="73.40263mm" svg:y="183.3957mm"/>
          <draw:path svg:d="M 44.352043 22.176022 L 44.352043 22.176022 L 44.352043 -1.8189894E-12 L 44.352043 -1.8189894E-12 L 66.52807 -1.8189894E-12 L 66.52807 22.176022 L 66.52807 22.176022 L 88.70409 22.176022 L 88.70409 44.352043 L 88.70409 66.52807 L 110.88011 66.52807 L 110.88011 66.52807 L 110.88011 88.70409 L 133.05614 88.70409 L 133.05614 110.88011 L 133.05614 133.05614 L 221.76022 266.11227 Q 266.11227 399.1684 288.28827 487.87247 L 288.28827 576.57654 L 288.28827 643.1046 Q 266.11227 731.8087 266.11227 753.98474 L 266.11227 776.16077 L 243.93623 776.16077 L 221.76022 776.16077 L 221.76022 731.8087 L 221.76022 709.6327 L 199.5842 709.6327 L 199.5842 731.8087 L 177.40817 731.8087 L 155.23215 731.8087 L 133.05614 753.98474 L 110.88011 753.98474 L 110.88011 709.6327 L 88.70409 665.28064 L 88.70409 643.1046 Q 88.70409 598.75256 44.352043 598.75256 L 22.176022 620.9286 L 22.176022 598.75256 Q 44.352043 576.57654 44.352043 510.0485 Q 44.352043 443.52045 66.52807 354.81635 Q 88.70409 266.11227 44.352043 243.93623 L 0.0 243.93623 L 0.0 243.93623 Q 0.0 243.93623 22.176022 133.05614 L 44.352043 22.176022 L 44.352043 22.176022 z" svg:height="7.7616076mm" draw:style-name="style-485" svg:viewBox="0.0 0.0 288.28827 776.16077" svg:width="2.8828828mm" svg:x="111.76715mm" svg:y="93.80457mm"/>
          <draw:path svg:d="M 199.5842 0.0 L 288.28827 0.0 L 288.28827 22.176022 Q 288.28827 44.352043 266.11227 66.52807 L 266.11227 88.70409 L 243.93623 110.88011 Q 243.93623 133.05614 155.23215 177.40817 Q 66.52807 177.40817 66.52807 221.76022 Q 44.352043 243.93623 22.176022 243.93623 L 9.094947E-13 243.93623 L 9.094947E-13 221.76022 L 9.094947E-13 221.76022 L 9.094947E-13 177.40817 L 22.176022 155.23215 L 22.176022 155.23215 Q 22.176022 133.05614 66.52807 88.70409 Q 110.88011 0.0 199.5842 0.0 z" svg:height="2.4393623mm" draw:style-name="style-486" svg:viewBox="0.0 0.0 288.28827 243.93623" svg:width="2.8828828mm" svg:x="78.28136mm" svg:y="169.4248mm"/>
          <draw:path svg:d="M 310.4643 44.352043 L 310.4643 3.6379788E-12 L 332.64032 3.6379788E-12 L 354.81635 3.6379788E-12 L 376.99237 155.23215 Q 399.1684 310.4643 399.1684 310.4643 L 399.1684 332.64032 L 399.1684 443.52045 Q 376.99237 532.22455 354.81635 532.22455 Q 332.64032 532.22455 332.64032 665.28064 Q 354.81635 776.16077 354.81635 820.5128 Q 376.99237 842.68884 376.99237 864.86487 L 354.81635 864.86487 L 354.81635 909.21686 L 354.81635 953.5689 L 354.81635 1064.4491 Q 354.81635 1153.1531 354.81635 1197.5051 L 354.81635 1219.6812 L 354.81635 1352.7373 Q 354.81635 1485.7935 376.99237 1485.7935 L 399.1684 1507.9695 L 421.34442 1507.9695 Q 443.52045 1507.9695 443.52045 1530.1455 L 443.52045 1530.1455 L 443.52045 1574.4976 Q 443.52045 1618.8496 421.34442 1618.8496 Q 399.1684 1618.8496 399.1684 1707.5537 Q 399.1684 1796.2577 399.1684 1818.4337 L 399.1684 1862.7858 L 376.99237 1951.4899 Q 354.81635 2040.194 354.81635 2018.018 L 354.81635 2018.018 L 354.81635 2084.5461 Q 354.81635 2173.25 354.81635 2173.25 L 354.81635 2173.25 L 354.81635 2195.426 L 354.81635 2195.426 L 332.64032 2217.602 L 332.64032 2261.954 L 354.81635 2261.954 L 376.99237 2261.954 L 376.99237 2284.1301 L 354.81635 2284.1301 L 354.81635 2284.1301 L 354.81635 2306.3062 L 354.81635 2306.3062 L 354.81635 2306.3062 L 332.64032 2306.3062 L 332.64032 2328.4822 L 310.4643 2328.4822 L 310.4643 2306.3062 L 310.4643 2306.3062 L 310.4643 2306.3062 L 288.28827 2306.3062 L 288.28827 2306.3062 L 288.28827 2284.1301 L 310.4643 2284.1301 L 310.4643 2284.1301 L 310.4643 2261.954 L 310.4643 2261.954 L 310.4643 2261.954 L 288.28827 2239.778 L 266.11227 2217.602 L 266.11227 2217.602 Q 266.11227 2217.602 221.76022 2195.426 Q 199.5842 2173.25 199.5842 2195.426 Q 177.40817 2217.602 177.40817 2173.25 Q 177.40817 2151.074 133.05614 2173.25 L 110.88011 2217.602 L 88.70409 2217.602 L 88.70409 2217.602 L 88.70409 2151.074 Q 88.70409 2084.5461 44.352043 1552.3215 Q 44.352043 1020.097 22.176022 665.28064 L 0.0 332.64032 L 0.0 332.64032 L 0.0 332.64032 L 22.176022 221.76022 L 44.352043 133.05614 L 44.352043 133.05614 L 44.352043 133.05614 L 44.352043 133.05614 L 44.352043 133.05614 L 66.52807 155.23215 Q 88.70409 177.40817 133.05614 177.40817 Q 177.40817 177.40817 177.40817 155.23215 Q 199.5842 133.05614 221.76022 110.88011 Q 221.76022 88.70409 266.11227 88.70409 Q 310.4643 88.70409 310.4643 44.352043 z" svg:height="23.284822mm" draw:style-name="style-487" svg:viewBox="0.0 0.0 443.52045 2328.4822" svg:width="4.4352045mm" svg:x="112.21067mm" svg:y="206.237mm"/>
          <draw:path svg:d="M 532.22455 22.176022 L 554.4005 22.176022 L 510.0485 354.81635 Q 465.69644 687.45667 443.52045 731.8087 Q 421.34442 798.3368 288.28827 798.3368 Q 155.23215 798.3368 110.88011 798.3368 L 88.70409 798.3368 L 88.70409 820.5128 L 66.52807 820.5128 L 66.52807 798.3368 Q 66.52807 753.98474 22.176022 753.98474 L 0.0 753.98474 L 0.0 709.6327 L 0.0 643.1046 L 0.0 598.75256 Q 22.176022 554.4005 88.70409 266.11227 L 155.23215 0.0 L 155.23215 0.0 L 177.40817 0.0 L 310.4643 0.0 Q 443.52045 0.0 465.69644 0.0 Q 510.0485 0.0 532.22455 22.176022 z" svg:height="8.205128mm" draw:style-name="style-488" svg:viewBox="0.0 0.0 554.4005 820.5128" svg:width="5.5440054mm" svg:x="70.29799mm" svg:y="230.63063mm"/>
          <draw:path svg:d="M 487.87247 110.88011 L 487.87247 221.76022 L 487.87247 221.76022 L 487.87247 221.76022 L 465.69644 243.93623 L 443.52045 288.28827 L 443.52045 310.4643 L 443.52045 332.64032 L 399.1684 465.69644 Q 354.81635 598.75256 354.81635 643.1046 L 354.81635 665.28064 L 354.81635 665.28064 Q 354.81635 665.28064 332.64032 687.45667 L 332.64032 687.45667 L 332.64032 687.45667 Q 310.4643 687.45667 310.4643 709.6327 Q 266.11227 731.8087 155.23215 709.6327 L 44.352043 687.45667 L 44.352043 687.45667 L 44.352043 687.45667 L 22.176022 665.28064 L 0.0 643.1046 L 0.0 620.9286 L 0.0 598.75256 L 22.176022 554.4005 L 22.176022 510.0485 L 22.176022 487.87247 Q 44.352043 465.69644 110.88011 288.28827 L 199.5842 88.70409 L 221.76022 88.70409 L 221.76022 66.52807 L 221.76022 66.52807 L 221.76022 66.52807 L 266.11227 22.176022 Q 288.28827 -22.176022 399.1684 0.0 Q 487.87247 22.176022 487.87247 110.88011 z" svg:height="7.096327mm" draw:style-name="style-489" svg:viewBox="0.0 0.0 487.87247 709.6327" svg:width="4.8787246mm" svg:x="76.285515mm" svg:y="194.92723mm"/>
          <draw:path svg:d="M 88.70409 22.176022 L 88.70409 3.6379788E-12 L 110.88011 310.4643 Q 133.05614 643.1046 110.88011 665.28064 L 110.88011 687.45667 L 110.88011 753.98474 Q 133.05614 842.68884 133.05614 820.5128 Q 155.23215 798.3368 177.40817 842.68884 Q 177.40817 887.0409 155.23215 864.86487 Q 133.05614 864.86487 110.88011 909.21686 Q 88.70409 953.5689 88.70409 1153.1531 L 88.70409 1352.7373 L 88.70409 1374.9133 L 88.70409 1419.2654 L 88.70409 1419.2654 L 66.52807 1419.2654 L 66.52807 1397.0894 L 44.352043 1397.0894 L 44.352043 1397.0894 L 44.352043 1374.9133 L 44.352043 1374.9133 L 44.352043 1374.9133 L 22.176022 1374.9133 L 22.176022 1374.9133 L 0.0 1397.0894 L 0.0 1397.0894 L 0.0 1330.5613 L 0.0 1286.2092 L 22.176022 1286.2092 L 22.176022 1286.2092 L 22.176022 1264.0332 L 0.0 1264.0332 L 0.0 1241.8572 Q 0.0 1219.6812 0.0 1197.5051 L 0.0 1175.3291 L 0.0 1175.3291 Q 0.0 1175.3291 22.176022 798.3368 Q 44.352043 399.1684 44.352043 221.76022 L 66.52807 44.352043 L 66.52807 44.352043 Q 88.70409 44.352043 88.70409 22.176022 z" svg:height="14.192654mm" draw:style-name="style-490" svg:viewBox="0.0 0.0 177.40817 1419.2654" svg:width="1.7740817mm" svg:x="102.89674mm" svg:y="170.75537mm"/>
          <draw:path svg:d="M 243.93623 88.70409 L 266.11227 88.70409 L 266.11227 66.52807 L 266.11227 66.52807 L 310.4643 155.23215 Q 376.99237 221.76022 532.22455 310.4643 Q 687.45667 399.1684 731.8087 399.1684 Q 798.3368 421.34442 798.3368 465.69644 Q 798.3368 510.0485 820.5128 532.22455 Q 842.68884 532.22455 820.5128 554.4005 Q 798.3368 576.57654 842.68884 576.57654 L 887.0409 576.57654 L 887.0409 576.57654 L 887.0409 576.57654 L 909.21686 620.9286 Q 931.3929 665.28064 909.21686 665.28064 L 887.0409 665.28064 L 887.0409 687.45667 L 887.0409 709.6327 L 909.21686 709.6327 L 931.3929 709.6327 L 931.3929 731.8087 Q 931.3929 753.98474 909.21686 776.16077 L 909.21686 798.3368 L 909.21686 798.3368 L 909.21686 798.3368 L 842.68884 842.68884 Q 753.98474 887.0409 776.16077 909.21686 Q 776.16077 931.3929 576.57654 931.3929 Q 399.1684 909.21686 376.99237 909.21686 L 376.99237 909.21686 L 376.99237 887.0409 L 376.99237 864.86487 L 354.81635 864.86487 Q 310.4643 842.68884 310.4643 820.5128 Q 332.64032 798.3368 221.76022 753.98474 Q 133.05614 709.6327 133.05614 687.45667 Q 110.88011 665.28064 66.52807 665.28064 Q 22.176022 643.1046 0.0 576.57654 Q -44.352043 487.87247 0.0 465.69644 Q 22.176022 443.52045 22.176022 399.1684 Q 0.0 376.99237 22.176022 354.81635 Q 44.352043 354.81635 44.352043 332.64032 Q 44.352043 310.4643 66.52807 310.4643 Q 88.70409 310.4643 88.70409 288.28827 Q 88.70409 266.11227 133.05614 266.11227 Q 155.23215 266.11227 155.23215 199.5842 Q 177.40817 155.23215 155.23215 133.05614 Q 133.05614 133.05614 133.05614 88.70409 Q 133.05614 44.352043 155.23215 44.352043 Q 177.40817 44.352043 177.40817 0.0 Q 177.40817 -22.176022 199.5842 44.352043 Q 221.76022 88.70409 243.93623 88.70409 z M 199.5842 177.40817 Q 221.76022 177.40817 221.76022 177.40817 Q 221.76022 177.40817 221.76022 177.40817 Q 199.5842 177.40817 199.5842 177.40817 z" svg:height="9.313929mm" draw:style-name="style-491" svg:viewBox="0.0 0.0 931.3929 931.3929" svg:width="9.313929mm" svg:x="16.853777mm" svg:y="180.06929mm"/>
          <draw:path svg:d="M 221.76022 88.70409 L 221.76022 88.70409 L 221.76022 110.88011 Q 221.76022 155.23215 243.93623 155.23215 L 266.11227 155.23215 L 266.11227 177.40817 Q 266.11227 199.5842 243.93623 199.5842 L 221.76022 199.5842 L 221.76022 243.93623 Q 199.5842 266.11227 177.40817 266.11227 Q 155.23215 266.11227 155.23215 288.28827 Q 155.23215 310.4643 133.05614 310.4643 Q 110.88011 310.4643 110.88011 332.64032 L 88.70409 354.81635 L 88.70409 354.81635 L 88.70409 376.99237 L 66.52807 376.99237 L 44.352043 376.99237 L 44.352043 399.1684 L 44.352043 399.1684 L 22.176022 376.99237 L 0.0 332.64032 L 0.0 332.64032 L 0.0 332.64032 L 0.0 310.4643 L 0.0 310.4643 L 0.0 177.40817 Q 0.0 44.352043 22.176022 22.176022 L 22.176022 22.176022 L 44.352043 -1.8189894E-12 Q 88.70409 -22.176022 110.88011 66.52807 Q 133.05614 110.88011 177.40817 110.88011 Q 199.5842 66.52807 221.76022 88.70409 z" svg:height="3.991684mm" draw:style-name="style-492" svg:viewBox="0.0 0.0 266.11227 399.1684" svg:width="2.6611226mm" svg:x="115.758835mm" svg:y="130.17325mm"/>
          <draw:path svg:d="M 66.52807 44.352043 L 133.05614 -3.6379788E-12 L 133.05614 -3.6379788E-12 Q 133.05614 -3.6379788E-12 155.23215 22.176022 L 155.23215 22.176022 L 155.23215 88.70409 Q 155.23215 133.05614 177.40817 199.5842 Q 199.5842 266.11227 199.5842 310.4643 L 199.5842 332.64032 L 199.5842 443.52045 Q 199.5842 554.4005 177.40817 576.57654 L 177.40817 598.75256 L 177.40817 598.75256 Q 177.40817 620.9286 155.23215 620.9286 L 155.23215 620.9286 L 155.23215 620.9286 Q 155.23215 598.75256 133.05614 576.57654 Q 110.88011 532.22455 66.52807 576.57654 Q 44.352043 620.9286 22.176022 598.75256 L 0.0 576.57654 L 0.0 576.57654 L 0.0 554.4005 L 0.0 310.4643 Q 22.176022 66.52807 22.176022 66.52807 Q 22.176022 88.70409 66.52807 44.352043 z M 155.23215 487.87247 Q 155.23215 487.87247 177.40817 487.87247 Q 177.40817 487.87247 155.23215 487.87247 Q 155.23215 487.87247 155.23215 487.87247 z" svg:height="6.209286mm" draw:style-name="style-493" svg:viewBox="0.0 0.0 199.5842 620.9286" svg:width="1.995842mm" svg:x="107.99722mm" svg:y="227.9695mm"/>
          <draw:path svg:d="M 354.81635 22.176022 L 354.81635 22.176022 L 376.99237 44.352043 Q 399.1684 88.70409 376.99237 88.70409 Q 354.81635 88.70409 354.81635 133.05614 L 354.81635 155.23215 L 332.64032 155.23215 L 332.64032 177.40817 L 310.4643 177.40817 L 288.28827 177.40817 L 332.64032 177.40817 L 376.99237 177.40817 L 376.99237 177.40817 Q 399.1684 177.40817 399.1684 133.05614 Q 443.52045 110.88011 465.69644 110.88011 L 487.87247 110.88011 L 487.87247 110.88011 Q 487.87247 110.88011 465.69644 133.05614 L 465.69644 133.05614 L 465.69644 133.05614 Q 465.69644 133.05614 443.52045 155.23215 L 443.52045 155.23215 L 443.52045 155.23215 L 443.52045 177.40817 L 443.52045 177.40817 L 443.52045 177.40817 L 421.34442 177.40817 L 421.34442 177.40817 L 421.34442 199.5842 L 399.1684 199.5842 L 399.1684 199.5842 L 399.1684 221.76022 L 399.1684 221.76022 L 399.1684 221.76022 L 376.99237 221.76022 L 376.99237 221.76022 L 310.4643 243.93623 Q 221.76022 266.11227 177.40817 266.11227 L 133.05614 266.11227 L 110.88011 288.28827 Q 88.70409 310.4643 44.352043 310.4643 Q 0.0 310.4643 0.0 266.11227 L 0.0 243.93623 L 66.52807 221.76022 Q 133.05614 221.76022 110.88011 177.40817 Q 88.70409 133.05614 133.05614 110.88011 Q 177.40817 88.70409 177.40817 44.352043 Q 155.23215 1.8189894E-12 243.93623 1.8189894E-12 Q 332.64032 1.8189894E-12 354.81635 22.176022 z" svg:height="3.104643mm" draw:style-name="style-494" svg:viewBox="0.0 0.0 487.87247 310.4643" svg:width="4.8787246mm" svg:x="86.93001mm" svg:y="133.05614mm"/>
          <draw:path svg:d="M 1241.8572 243.93623 L 1286.2092 0.0 L 1286.2092 0.0 Q 1308.3853 0.0 1308.3853 66.52807 L 1308.3853 133.05614 L 1530.1455 133.05614 Q 1729.7297 110.88011 1973.6659 110.88011 L 2217.602 110.88011 L 2217.602 133.05614 L 2195.426 133.05614 L 2195.426 133.05614 L 2195.426 155.23215 L 2195.426 155.23215 L 2195.426 155.23215 L 2173.25 155.23215 L 2173.25 155.23215 L 2173.25 177.40817 L 2151.074 177.40817 L 2151.074 177.40817 Q 2151.074 199.5842 2106.7222 199.5842 L 2040.194 243.93623 L 2040.194 243.93623 L 2062.37 243.93623 L 2062.37 266.11227 L 2062.37 288.28827 L 2084.5461 288.28827 L 2106.7222 288.28827 L 2195.426 310.4643 Q 2284.1301 332.64032 2261.954 354.81635 Q 2261.954 376.99237 2284.1301 399.1684 Q 2306.3062 399.1684 2306.3062 421.34442 Q 2306.3062 443.52045 2594.5945 465.69644 Q 2860.7068 465.69644 2905.0588 465.69644 L 2927.2349 465.69644 L 2927.2349 487.87247 L 2905.0588 487.87247 L 2905.0588 554.4005 Q 2905.0588 620.9286 2905.0588 709.6327 Q 2905.0588 798.3368 2905.0588 820.5128 L 2905.0588 842.68884 L 2905.0588 864.86487 L 2905.0588 909.21686 L 2927.2349 931.3929 L 2949.411 953.5689 L 2949.411 953.5689 L 2949.411 953.5689 L 2971.587 975.74493 L 2993.763 975.74493 L 2993.763 953.5689 L 2993.763 931.3929 L 3015.939 931.3929 L 3015.939 931.3929 L 3015.939 1130.977 Q 3015.939 1308.3853 2949.411 1308.3853 L 2882.8828 1308.3853 L 2882.8828 1330.5613 L 2860.7068 1330.5613 L 2860.7068 1352.7373 L 2860.7068 1352.7373 L 2816.3547 1352.7373 Q 2794.1787 1352.7373 2727.6506 1374.9133 Q 2638.9465 1397.0894 2505.8904 1441.4414 L 2372.8342 1507.9695 L 2328.4822 1507.9695 Q 2306.3062 1530.1455 2128.8982 1574.4976 L 1951.4899 1618.8496 L 1929.3138 1618.8496 L 1929.3138 1618.8496 L 1929.3138 1618.8496 L 1929.3138 1596.6736 L 1907.1378 1596.6736 L 1907.1378 1574.4976 L 1907.1378 1574.4976 L 1884.9618 1574.4976 L 1884.9618 1552.3215 Q 1884.9618 1530.1455 1884.9618 1441.4414 L 1907.1378 1374.9133 L 1884.9618 1374.9133 Q 1862.7858 1397.0894 1840.6097 1419.2654 Q 1840.6097 1441.4414 1818.4337 1441.4414 Q 1796.2577 1419.2654 1707.5537 1397.0894 Q 1641.0256 1352.7373 1663.2017 1397.0894 Q 1663.2017 1441.4414 1419.2654 1463.6174 L 1153.1531 1485.7935 L 1153.1531 1507.9695 L 1130.977 1507.9695 L 1130.977 1507.9695 L 1130.977 1530.1455 L 1130.977 1530.1455 L 1130.977 1530.1455 L 1108.801 1530.1455 L 1108.801 1530.1455 L 1153.1531 1552.3215 Q 1219.6812 1574.4976 1175.3291 1663.2017 Q 1175.3291 1751.9058 1130.977 1774.0818 Q 1108.801 1796.2577 1042.2731 1796.2577 Q 997.92096 1774.0818 997.92096 1818.4337 Q 975.74493 1884.9618 776.16077 1973.6659 Q 598.75256 2062.37 510.0485 2106.7222 Q 399.1684 2151.074 399.1684 2151.074 L 399.1684 2151.074 L 376.99237 2151.074 L 376.99237 2151.074 L 376.99237 2151.074 Q 376.99237 2151.074 354.81635 2151.074 L 354.81635 2173.25 L 332.64032 2173.25 Q 310.4643 2195.426 288.28827 2195.426 L 266.11227 2239.778 L 243.93623 2239.778 L 221.76022 2239.778 L 199.5842 2261.954 L 177.40817 2261.954 L 177.40817 2195.426 Q 155.23215 2151.074 155.23215 2040.194 Q 133.05614 1929.3138 110.88011 1929.3138 L 66.52807 1929.3138 L 66.52807 1929.3138 L 66.52807 1907.1378 L 66.52807 1884.9618 Q 66.52807 1884.9618 88.70409 1884.9618 L 88.70409 1862.7858 L 110.88011 1862.7858 L 110.88011 1840.6097 L 110.88011 1840.6097 L 110.88011 1840.6097 L 88.70409 1796.2577 L 66.52807 1729.7297 L 66.52807 1707.5537 L 66.52807 1685.3777 L 44.352043 1530.1455 Q 22.176022 1352.7373 22.176022 1308.3853 L 22.176022 1241.8572 L 1.8189894E-12 1241.8572 L 1.8189894E-12 1219.6812 L 221.76022 1241.8572 Q 465.69644 1264.0332 465.69644 1264.0332 L 465.69644 1264.0332 L 487.87247 1264.0332 Q 510.0485 1264.0332 510.0485 1241.8572 L 510.0485 1219.6812 L 510.0485 1219.6812 Q 532.22455 1219.6812 598.75256 1219.6812 L 643.1046 1219.6812 L 665.28064 1219.6812 Q 687.45667 1219.6812 731.8087 1175.3291 Q 798.3368 1175.3291 820.5128 1130.977 Q 820.5128 1108.801 842.68884 1108.801 Q 864.86487 1108.801 909.21686 1042.2731 Q 953.5689 975.74493 1064.4491 731.8087 L 1175.3291 510.0485 L 1175.3291 510.0485 Q 1175.3291 510.0485 1241.8572 243.93623 z" svg:height="22.619541mm" draw:style-name="style-495" svg:viewBox="0.0 0.0 3015.939 2261.954" svg:width="30.15939mm" svg:x="115.53707mm" svg:y="161.21968mm"/>
          <draw:path svg:d="M 44.352043 0.0 L 44.352043 0.0 L 66.52807 44.352043 Q 88.70409 88.70409 133.05614 88.70409 Q 177.40817 88.70409 177.40817 66.52807 Q 199.5842 44.352043 199.5842 66.52807 Q 199.5842 88.70409 376.99237 88.70409 Q 576.57654 88.70409 598.75256 66.52807 L 620.9286 66.52807 L 620.9286 66.52807 L 620.9286 88.70409 L 620.9286 88.70409 L 598.75256 88.70409 L 598.75256 88.70409 L 598.75256 88.70409 L 598.75256 110.88011 L 598.75256 110.88011 L 576.57654 110.88011 L 576.57654 133.05614 L 576.57654 133.05614 L 554.4005 133.05614 L 554.4005 155.23215 L 554.4005 177.40817 L 465.69644 177.40817 Q 399.1684 177.40817 332.64032 199.5842 L 243.93623 221.76022 L 199.5842 221.76022 Q 155.23215 221.76022 110.88011 243.93623 L 66.52807 266.11227 L 44.352043 266.11227 L 22.176022 266.11227 L 22.176022 243.93623 L 22.176022 221.76022 L 0.0 221.76022 L 0.0 221.76022 L 0.0 199.5842 L 22.176022 177.40817 L 22.176022 88.70409 Q 22.176022 0.0 44.352043 0.0 z" svg:height="2.6611226mm" draw:style-name="style-496" svg:viewBox="0.0 0.0 620.9286 266.11227" svg:width="6.209286mm" svg:x="38.808037mm" svg:y="153.01454mm"/>
          <draw:path svg:d="M 0.0 22.176022 L 0.0 22.176022 L 22.176022 22.176022 L 44.352043 22.176022 L 44.352043 22.176022 L 66.52807 22.176022 L 66.52807 0.0 L 88.70409 0.0 L 88.70409 0.0 L 88.70409 0.0 L 133.05614 22.176022 Q 155.23215 22.176022 155.23215 44.352043 L 177.40817 44.352043 L 177.40817 66.52807 Q 177.40817 88.70409 133.05614 66.52807 Q 88.70409 66.52807 88.70409 110.88011 L 88.70409 133.05614 L 110.88011 133.05614 L 110.88011 110.88011 L 221.76022 155.23215 Q 310.4643 155.23215 310.4643 177.40817 Q 288.28827 199.5842 354.81635 221.76022 Q 399.1684 243.93623 376.99237 266.11227 Q 354.81635 288.28827 443.52045 288.28827 Q 510.0485 332.64032 487.87247 332.64032 Q 443.52045 332.64032 443.52045 354.81635 Q 443.52045 376.99237 487.87247 376.99237 L 532.22455 376.99237 L 532.22455 443.52045 L 532.22455 510.0485 L 532.22455 532.22455 L 532.22455 554.4005 L 532.22455 554.4005 L 532.22455 554.4005 L 487.87247 554.4005 L 465.69644 554.4005 L 399.1684 532.22455 L 354.81635 510.0485 L 354.81635 510.0485 L 354.81635 510.0485 L 332.64032 510.0485 Q 332.64032 510.0485 310.4643 465.69644 Q 310.4643 421.34442 221.76022 376.99237 Q 155.23215 332.64032 155.23215 288.28827 Q 133.05614 266.11227 88.70409 199.5842 L 44.352043 155.23215 L 44.352043 155.23215 L 44.352043 133.05614 L 44.352043 110.88011 Q 44.352043 88.70409 22.176022 66.52807 L 0.0 22.176022 L 0.0 22.176022 z" svg:height="5.5440054mm" draw:style-name="style-497" svg:viewBox="0.0 0.0 532.22455 554.4005" svg:width="5.322245mm" svg:x="66.97159mm" svg:y="141.26126mm"/>
          <draw:path svg:d="M 88.70409 22.176022 L 177.40817 -1.8189894E-12 L 199.5842 22.176022 Q 243.93623 22.176022 288.28827 44.352043 L 332.64032 44.352043 L 332.64032 44.352043 L 332.64032 44.352043 L 354.81635 44.352043 L 354.81635 66.52807 L 376.99237 66.52807 L 399.1684 66.52807 L 465.69644 110.88011 Q 510.0485 110.88011 532.22455 133.05614 L 554.4005 133.05614 L 554.4005 133.05614 Q 554.4005 155.23215 510.0485 155.23215 L 487.87247 155.23215 L 465.69644 155.23215 Q 421.34442 155.23215 399.1684 155.23215 Q 376.99237 155.23215 376.99237 177.40817 Q 399.1684 199.5842 332.64032 199.5842 L 266.11227 199.5842 L 243.93623 199.5842 L 199.5842 199.5842 L 177.40817 177.40817 L 155.23215 177.40817 L 155.23215 177.40817 L 155.23215 155.23215 L 110.88011 155.23215 L 88.70409 155.23215 L 88.70409 133.05614 L 66.52807 110.88011 L 66.52807 110.88011 L 66.52807 110.88011 L 66.52807 110.88011 L 44.352043 110.88011 L 44.352043 88.70409 L 22.176022 88.70409 L 22.176022 88.70409 L 22.176022 66.52807 L 22.176022 66.52807 L 22.176022 66.52807 L 9.094947E-13 44.352043 Q 9.094947E-13 22.176022 88.70409 22.176022 z" svg:height="1.995842mm" draw:style-name="style-498" svg:viewBox="0.0 0.0 554.4005 199.5842" svg:width="5.5440054mm" svg:x="52.11365mm" svg:y="154.12335mm"/>
          <draw:path svg:d="M 399.1684 0.0 L 510.0485 0.0 L 510.0485 0.0 L 510.0485 22.176022 L 709.6327 22.176022 Q 909.21686 66.52807 931.3929 66.52807 Q 931.3929 66.52807 909.21686 88.70409 Q 887.0409 110.88011 909.21686 133.05614 L 909.21686 155.23215 L 887.0409 155.23215 Q 842.68884 155.23215 798.3368 177.40817 Q 731.8087 177.40817 731.8087 199.5842 Q 709.6327 243.93623 620.9286 266.11227 Q 532.22455 288.28827 532.22455 266.11227 Q 532.22455 243.93623 510.0485 266.11227 Q 487.87247 288.28827 465.69644 288.28827 L 421.34442 310.4643 L 421.34442 288.28827 Q 421.34442 266.11227 399.1684 266.11227 Q 376.99237 266.11227 354.81635 221.76022 Q 354.81635 177.40817 177.40817 155.23215 L 22.176022 133.05614 L 22.176022 110.88011 Q 1.8189894E-12 110.88011 1.8189894E-12 110.88011 L 1.8189894E-12 110.88011 L 1.8189894E-12 66.52807 L 1.8189894E-12 44.352043 L 22.176022 44.352043 L 22.176022 22.176022 L 22.176022 22.176022 L 22.176022 22.176022 L 133.05614 22.176022 Q 266.11227 22.176022 399.1684 0.0 z" svg:height="3.104643mm" draw:style-name="style-499" svg:viewBox="0.0 0.0 931.3929 310.4643" svg:width="9.313929mm" svg:x="104.2273mm" svg:y="281.85724mm"/>
          <draw:path svg:d="M 288.28827 0.0 L 310.4643 44.352043 L 310.4643 66.52807 L 332.64032 110.88011 L 332.64032 110.88011 L 332.64032 110.88011 L 332.64032 133.05614 L 332.64032 133.05614 L 354.81635 133.05614 L 354.81635 110.88011 L 376.99237 110.88011 L 376.99237 110.88011 L 376.99237 199.5842 Q 376.99237 266.11227 421.34442 288.28827 Q 465.69644 332.64032 465.69644 376.99237 Q 465.69644 399.1684 487.87247 421.34442 L 487.87247 443.52045 L 465.69644 443.52045 L 443.52045 443.52045 L 421.34442 421.34442 Q 421.34442 421.34442 399.1684 554.4005 Q 399.1684 709.6327 421.34442 731.8087 Q 421.34442 731.8087 421.34442 731.8087 L 421.34442 731.8087 L 399.1684 731.8087 L 376.99237 731.8087 L 376.99237 975.74493 Q 376.99237 1219.6812 332.64032 1219.6812 Q 288.28827 1219.6812 310.4643 1241.8572 Q 310.4643 1264.0332 332.64032 1264.0332 Q 354.81635 1264.0332 332.64032 1330.5613 Q 310.4643 1397.0894 266.11227 1397.0894 Q 243.93623 1397.0894 221.76022 1419.2654 Q 221.76022 1441.4414 243.93623 1441.4414 Q 288.28827 1463.6174 288.28827 1485.7935 Q 288.28827 1507.9695 266.11227 1530.1455 Q 243.93623 1530.1455 243.93623 1552.3215 Q 243.93623 1574.4976 221.76022 1574.4976 L 199.5842 1574.4976 L 199.5842 1596.6736 L 199.5842 1596.6736 L 177.40817 1618.8496 L 177.40817 1663.2017 L 110.88011 1663.2017 L 66.52807 1663.2017 L 66.52807 1618.8496 L 66.52807 1596.6736 L 44.352043 1574.4976 L 22.176022 1530.1455 L 22.176022 1530.1455 L 22.176022 1530.1455 L 22.176022 1507.9695 L 22.176022 1507.9695 L 22.176022 1485.7935 Q 22.176022 1485.7935 0.0 1441.4414 Q 0.0 1374.9133 22.176022 1374.9133 Q 44.352043 1374.9133 44.352043 1308.3853 Q 66.52807 1241.8572 110.88011 1042.2731 Q 155.23215 842.68884 177.40817 510.0485 L 199.5842 177.40817 L 199.5842 177.40817 L 199.5842 177.40817 L 221.76022 110.88011 Q 243.93623 44.352043 243.93623 0.0 Q 266.11227 -22.176022 288.28827 0.0 z" svg:height="16.632017mm" draw:style-name="style-500" svg:viewBox="0.0 0.0 487.87247 1663.2017" svg:width="4.8787246mm" svg:x="113.31947mm" svg:y="104.892586mm"/>
          <draw:path svg:d="M 221.76022 0.0 L 243.93623 0.0 L 243.93623 0.0 Q 243.93623 22.176022 243.93623 22.176022 L 266.11227 22.176022 L 266.11227 22.176022 Q 288.28827 22.176022 288.28827 22.176022 L 288.28827 44.352043 L 288.28827 44.352043 Q 288.28827 44.352043 288.28827 199.5842 L 288.28827 332.64032 L 288.28827 376.99237 L 288.28827 399.1684 L 310.4643 399.1684 L 332.64032 421.34442 L 354.81635 421.34442 L 376.99237 421.34442 L 421.34442 443.52045 L 465.69644 465.69644 L 510.0485 465.69644 L 532.22455 465.69644 L 554.4005 465.69644 Q 576.57654 465.69644 598.75256 443.52045 L 620.9286 421.34442 L 643.1046 421.34442 L 665.28064 421.34442 L 665.28064 465.69644 Q 665.28064 487.87247 753.98474 510.0485 Q 842.68884 510.0485 864.86487 510.0485 Q 864.86487 487.87247 887.0409 487.87247 L 887.0409 487.87247 L 887.0409 487.87247 Q 909.21686 487.87247 909.21686 510.0485 L 909.21686 510.0485 L 909.21686 510.0485 Q 909.21686 510.0485 887.0409 554.4005 Q 864.86487 554.4005 776.16077 598.75256 L 665.28064 643.1046 L 665.28064 643.1046 L 643.1046 643.1046 L 643.1046 643.1046 L 643.1046 643.1046 L 643.1046 665.28064 L 643.1046 665.28064 L 620.9286 687.45667 L 598.75256 731.8087 L 598.75256 731.8087 L 598.75256 753.98474 L 576.57654 731.8087 Q 554.4005 731.8087 554.4005 753.98474 Q 554.4005 776.16077 532.22455 776.16077 L 532.22455 798.3368 L 532.22455 798.3368 Q 532.22455 820.5128 510.0485 776.16077 Q 510.0485 731.8087 465.69644 731.8087 Q 443.52045 709.6327 421.34442 687.45667 L 421.34442 643.1046 L 399.1684 643.1046 L 399.1684 643.1046 L 399.1684 620.9286 L 376.99237 620.9286 L 376.99237 598.75256 L 376.99237 576.57654 L 354.81635 576.57654 L 332.64032 576.57654 L 332.64032 598.75256 L 332.64032 620.9286 L 310.4643 620.9286 L 310.4643 643.1046 L 310.4643 643.1046 L 332.64032 643.1046 L 332.64032 687.45667 Q 332.64032 753.98474 332.64032 776.16077 L 332.64032 776.16077 L 332.64032 776.16077 Q 332.64032 776.16077 332.64032 820.5128 L 332.64032 842.68884 L 332.64032 842.68884 L 332.64032 864.86487 L 332.64032 864.86487 L 332.64032 864.86487 L 310.4643 887.0409 L 310.4643 909.21686 L 288.28827 909.21686 L 288.28827 909.21686 L 288.28827 842.68884 L 288.28827 776.16077 L 266.11227 776.16077 L 266.11227 776.16077 L 243.93623 776.16077 Q 221.76022 776.16077 221.76022 731.8087 Q 243.93623 665.28064 110.88011 643.1046 L 0.0 598.75256 L 0.0 576.57654 L 0.0 554.4005 L 44.352043 554.4005 Q 88.70409 554.4005 88.70409 532.22455 Q 88.70409 510.0485 66.52807 510.0485 L 22.176022 510.0485 L 22.176022 487.87247 Q 22.176022 465.69644 44.352043 465.69644 Q 44.352043 465.69644 44.352043 421.34442 L 44.352043 376.99237 L 66.52807 376.99237 L 66.52807 376.99237 L 66.52807 376.99237 L 88.70409 376.99237 L 155.23215 376.99237 L 199.5842 376.99237 L 199.5842 376.99237 Q 199.5842 376.99237 199.5842 199.5842 L 199.5842 22.176022 L 199.5842 22.176022 Q 221.76022 22.176022 221.76022 0.0 z" svg:height="9.092169mm" draw:style-name="style-501" svg:viewBox="0.0 0.0 909.21686 909.21686" svg:width="9.092169mm" svg:x="53.00069mm" svg:y="108.44074mm"/>
          <draw:path svg:d="M 0.0 22.176022 L 0.0 1.8189894E-12 L 44.352043 22.176022 Q 88.70409 22.176022 88.70409 44.352043 L 110.88011 44.352043 L 110.88011 44.352043 Q 110.88011 66.52807 133.05614 66.52807 L 133.05614 66.52807 L 133.05614 110.88011 Q 133.05614 133.05614 133.05614 177.40817 L 133.05614 221.76022 L 133.05614 221.76022 Q 133.05614 199.5842 110.88011 199.5842 L 88.70409 199.5842 L 88.70409 177.40817 Q 88.70409 177.40817 66.52807 155.23215 L 44.352043 155.23215 L 44.352043 155.23215 Q 44.352043 133.05614 22.176022 133.05614 L 22.176022 133.05614 L 22.176022 88.70409 Q 0.0 44.352043 0.0 22.176022 z" svg:height="2.2176023mm" draw:style-name="style-502" svg:viewBox="0.0 0.0 133.05614 221.76022" svg:width="1.3305613mm" svg:x="124.18572mm" svg:y="131.06029mm"/>
          <draw:path svg:d="M 421.34442 0.0 L 443.52045 0.0 L 443.52045 22.176022 L 465.69644 22.176022 L 421.34442 221.76022 Q 376.99237 421.34442 332.64032 576.57654 Q 288.28827 753.98474 288.28827 798.3368 L 288.28827 820.5128 L 266.11227 820.5128 L 266.11227 842.68884 L 177.40817 842.68884 L 88.70409 842.68884 L 44.352043 820.5128 L 0.0 820.5128 L 0.0 753.98474 Q 22.176022 665.28064 22.176022 620.9286 L 22.176022 576.57654 L 44.352043 554.4005 L 44.352043 532.22455 L 44.352043 510.0485 Q 66.52807 487.87247 110.88011 266.11227 L 177.40817 22.176022 L 199.5842 22.176022 L 199.5842 0.0 L 199.5842 0.0 L 199.5842 0.0 L 221.76022 0.0 L 221.76022 0.0 L 310.4643 0.0 Q 399.1684 0.0 421.34442 0.0 z" svg:height="8.426888mm" draw:style-name="style-503" svg:viewBox="0.0 0.0 465.69644 842.68884" svg:width="4.6569643mm" svg:x="77.39432mm" svg:y="204.46292mm"/>
          <draw:path svg:d="M 798.3368 399.1684 L 864.86487 0.0 L 820.5128 532.22455 Q 776.16077 1064.4491 753.98474 1064.4491 Q 731.8087 1064.4491 709.6327 1153.1531 Q 687.45667 1241.8572 576.57654 1374.9133 Q 465.69644 1507.9695 465.69644 1552.3215 Q 443.52045 1618.8496 421.34442 1618.8496 L 399.1684 1618.8496 L 399.1684 1596.6736 Q 421.34442 1574.4976 510.0485 1374.9133 L 598.75256 1153.1531 L 598.75256 1108.801 L 598.75256 1064.4491 L 598.75256 1042.2731 L 598.75256 1020.097 L 576.57654 1020.097 L 576.57654 1020.097 L 554.4005 997.92096 L 532.22455 975.74493 L 510.0485 975.74493 L 487.87247 975.74493 L 465.69644 953.5689 L 421.34442 953.5689 L 399.1684 1086.625 Q 376.99237 1219.6812 354.81635 1264.0332 L 332.64032 1308.3853 L 332.64032 1374.9133 L 332.64032 1419.2654 L 310.4643 1419.2654 L 310.4643 1419.2654 L 310.4643 1419.2654 L 288.28827 1397.0894 L 288.28827 1397.0894 L 288.28827 1397.0894 L 288.28827 1374.9133 L 288.28827 1374.9133 L 288.28827 1308.3853 L 288.28827 1241.8572 L 288.28827 1219.6812 Q 288.28827 1197.5051 332.64032 1064.4491 L 376.99237 931.3929 L 332.64032 931.3929 Q 310.4643 931.3929 155.23215 887.0409 L 22.176022 887.0409 L 22.176022 864.86487 L 22.176022 864.86487 L 22.176022 864.86487 L 22.176022 864.86487 L 4.5474735E-13 842.68884 L 4.5474735E-13 820.5128 L 22.176022 820.5128 L 44.352043 842.68884 L 310.4643 887.0409 Q 554.4005 931.3929 576.57654 953.5689 Q 598.75256 975.74493 643.1046 975.74493 L 665.28064 975.74493 L 665.28064 997.92096 L 665.28064 1020.097 L 687.45667 1020.097 L 709.6327 1020.097 L 709.6327 975.74493 L 731.8087 953.5689 L 731.8087 887.0409 Q 731.8087 798.3368 798.3368 399.1684 z" svg:height="16.188496mm" draw:style-name="style-504" svg:viewBox="0.0 0.0 864.86487 1618.8496" svg:width="8.648648mm" svg:x="35.259872mm" svg:y="220.42966mm"/>
          <draw:path svg:d="M 177.40817 22.176022 L 177.40817 0.0 L 199.5842 0.0 L 243.93623 0.0 L 243.93623 44.352043 L 243.93623 110.88011 L 266.11227 133.05614 L 288.28827 155.23215 L 288.28827 177.40817 L 288.28827 177.40817 L 288.28827 177.40817 Q 288.28827 199.5842 288.28827 310.4643 Q 332.64032 421.34442 332.64032 487.87247 L 332.64032 532.22455 L 332.64032 532.22455 L 332.64032 554.4005 L 310.4643 554.4005 Q 288.28827 554.4005 288.28827 576.57654 L 288.28827 598.75256 L 288.28827 598.75256 Q 288.28827 598.75256 266.11227 620.9286 L 266.11227 620.9286 L 266.11227 620.9286 L 243.93623 620.9286 L 243.93623 620.9286 L 243.93623 643.1046 L 243.93623 643.1046 L 243.93623 643.1046 L 221.76022 643.1046 L 221.76022 665.28064 L 199.5842 665.28064 L 177.40817 665.28064 L 177.40817 665.28064 Q 155.23215 643.1046 155.23215 687.45667 L 155.23215 731.8087 L 133.05614 731.8087 L 110.88011 731.8087 L 110.88011 709.6327 L 110.88011 687.45667 L 88.70409 709.6327 L 66.52807 753.98474 L 66.52807 753.98474 L 66.52807 753.98474 L 66.52807 776.16077 L 66.52807 776.16077 L 44.352043 709.6327 L 22.176022 665.28064 L 22.176022 554.4005 Q 22.176022 443.52045 0.0 376.99237 L 0.0 310.4643 L 0.0 310.4643 L 22.176022 310.4643 L 22.176022 266.11227 L 22.176022 243.93623 L 44.352043 177.40817 Q 66.52807 133.05614 88.70409 133.05614 Q 110.88011 110.88011 110.88011 88.70409 L 110.88011 66.52807 L 133.05614 66.52807 L 133.05614 44.352043 L 133.05614 44.352043 L 155.23215 44.352043 L 155.23215 44.352043 L 155.23215 44.352043 L 155.23215 22.176022 L 155.23215 22.176022 L 177.40817 22.176022 z" svg:height="7.7616076mm" draw:style-name="style-505" svg:viewBox="0.0 0.0 332.64032 776.16077" svg:width="3.3264031mm" svg:x="98.6833mm" svg:y="249.25848mm"/>
          <draw:path svg:d="M 133.05614 22.176022 L 133.05614 22.176022 L 133.05614 133.05614 Q 155.23215 221.76022 155.23215 266.11227 L 155.23215 288.28827 L 155.23215 354.81635 Q 155.23215 399.1684 133.05614 421.34442 L 133.05614 443.52045 L 133.05614 487.87247 Q 110.88011 510.0485 88.70409 465.69644 Q 66.52807 443.52045 44.352043 399.1684 L 22.176022 376.99237 L 22.176022 376.99237 L 22.176022 376.99237 L 22.176022 354.81635 Q 22.176022 354.81635 0.0 199.5842 L 0.0 44.352043 L 22.176022 22.176022 Q 44.352043 0.0 88.70409 0.0 Q 133.05614 0.0 133.05614 22.176022 z" svg:height="4.8787246mm" draw:style-name="style-506" svg:viewBox="0.0 0.0 155.23215 487.87247" svg:width="1.5523216mm" svg:x="99.126816mm" svg:y="185.83507mm"/>
          <draw:path svg:d="M 22.176022 44.352043 L 44.352043 0.0 L 110.88011 0.0 Q 177.40817 22.176022 199.5842 44.352043 Q 221.76022 66.52807 221.76022 44.352043 Q 243.93623 44.352043 266.11227 44.352043 L 266.11227 44.352043 L 266.11227 266.11227 Q 266.11227 487.87247 288.28827 554.4005 Q 310.4643 643.1046 310.4643 864.86487 L 310.4643 1086.625 L 243.93623 1153.1531 Q 177.40817 1197.5051 177.40817 1219.6812 L 177.40817 1219.6812 L 155.23215 1219.6812 L 155.23215 1241.8572 L 155.23215 1241.8572 L 133.05614 1241.8572 L 133.05614 1241.8572 L 133.05614 1241.8572 L 110.88011 1241.8572 L 88.70409 1241.8572 L 88.70409 1241.8572 L 88.70409 1241.8572 L 66.52807 1197.5051 L 44.352043 1175.3291 L 44.352043 1175.3291 L 44.352043 1175.3291 L 44.352043 1108.801 Q 44.352043 1064.4491 22.176022 620.9286 L 1.8189894E-12 177.40817 L 1.8189894E-12 133.05614 L 1.8189894E-12 66.52807 L 1.8189894E-12 66.52807 L 1.8189894E-12 66.52807 L 22.176022 44.352043 z" svg:height="12.418572mm" draw:style-name="style-507" svg:viewBox="0.0 0.0 310.4643 1241.8572" svg:width="3.104643mm" svg:x="104.2273mm" svg:y="221.76022mm"/>
          <draw:path svg:d="M 0.0 66.52807 L 0.0 0.0 L 44.352043 22.176022 Q 110.88011 22.176022 133.05614 44.352043 L 133.05614 44.352043 L 133.05614 44.352043 Q 133.05614 66.52807 133.05614 66.52807 L 155.23215 66.52807 L 266.11227 310.4643 Q 399.1684 554.4005 399.1684 576.57654 L 399.1684 598.75256 L 399.1684 643.1046 L 399.1684 665.28064 L 376.99237 665.28064 L 376.99237 687.45667 L 310.4643 687.45667 L 266.11227 687.45667 L 266.11227 665.28064 L 266.11227 665.28064 L 243.93623 643.1046 L 221.76022 598.75256 L 221.76022 554.4005 Q 221.76022 532.22455 110.88011 332.64032 L 22.176022 110.88011 L 22.176022 110.88011 L 0.0 110.88011 L 0.0 66.52807 z" svg:height="6.8745666mm" draw:style-name="style-508" svg:viewBox="0.0 0.0 399.1684 687.45667" svg:width="3.991684mm" svg:x="79.83368mm" svg:y="119.528755mm"/>
          <draw:path svg:d="M 310.4643 44.352043 L 332.64032 66.52807 L 332.64032 88.70409 L 354.81635 133.05614 L 354.81635 133.05614 L 354.81635 133.05614 L 332.64032 155.23215 Q 310.4643 177.40817 332.64032 376.99237 Q 354.81635 576.57654 310.4643 554.4005 Q 266.11227 532.22455 266.11227 554.4005 Q 266.11227 576.57654 243.93623 598.75256 L 221.76022 620.9286 L 221.76022 620.9286 L 221.76022 620.9286 L 266.11227 620.9286 Q 310.4643 598.75256 310.4643 620.9286 L 310.4643 643.1046 L 310.4643 665.28064 L 310.4643 709.6327 L 310.4643 709.6327 L 310.4643 709.6327 L 310.4643 731.8087 L 310.4643 731.8087 L 288.28827 731.8087 L 288.28827 709.6327 L 288.28827 709.6327 L 266.11227 709.6327 L 266.11227 709.6327 L 266.11227 709.6327 L 266.11227 731.8087 L 266.11227 731.8087 L 243.93623 731.8087 L 243.93623 753.98474 L 243.93623 753.98474 L 221.76022 753.98474 L 221.76022 731.8087 L 221.76022 709.6327 L 199.5842 709.6327 L 199.5842 709.6327 L 199.5842 731.8087 L 177.40817 731.8087 L 177.40817 709.6327 L 177.40817 665.28064 L 155.23215 665.28064 L 155.23215 665.28064 L 133.05614 665.28064 L 110.88011 665.28064 L 110.88011 665.28064 L 88.70409 665.28064 L 88.70409 665.28064 L 88.70409 665.28064 L 66.52807 643.1046 L 44.352043 643.1046 L 44.352043 620.9286 L 44.352043 598.75256 L 22.176022 598.75256 L 22.176022 598.75256 L 1.8189894E-12 598.75256 L 1.8189894E-12 576.57654 L 1.8189894E-12 576.57654 L 1.8189894E-12 576.57654 L 1.8189894E-12 576.57654 L 1.8189894E-12 576.57654 L 44.352043 576.57654 Q 110.88011 576.57654 110.88011 576.57654 Q 133.05614 576.57654 133.05614 532.22455 L 133.05614 510.0485 L 133.05614 510.0485 Q 133.05614 487.87247 133.05614 443.52045 L 133.05614 399.1684 L 133.05614 243.93623 Q 133.05614 88.70409 133.05614 44.352043 Q 133.05614 -22.176022 133.05614 44.352043 Q 177.40817 88.70409 155.23215 44.352043 Q 155.23215 -22.176022 199.5842 0.0 Q 243.93623 0.0 243.93623 22.176022 Q 266.11227 44.352043 288.28827 44.352043 Q 310.4643 22.176022 310.4643 44.352043 z" svg:height="7.5398474mm" draw:style-name="style-509" svg:viewBox="0.0 0.0 354.81635 753.98474" svg:width="3.5481634mm" svg:x="95.356895mm" svg:y="78.05959mm"/>
          <draw:path svg:d="M 22.176022 44.352043 L -9.094947E-13 0.0 L 44.352043 0.0 Q 88.70409 0.0 288.28827 0.0 L 465.69644 0.0 L 465.69644 0.0 L 465.69644 0.0 L 487.87247 0.0 L 487.87247 0.0 L 532.22455 22.176022 Q 598.75256 44.352043 598.75256 66.52807 Q 620.9286 88.70409 665.28064 44.352043 Q 731.8087 0.0 731.8087 0.0 L 731.8087 22.176022 L 731.8087 22.176022 L 731.8087 44.352043 L 731.8087 44.352043 L 731.8087 44.352043 L 709.6327 44.352043 L 709.6327 44.352043 L 709.6327 66.52807 L 687.45667 66.52807 L 687.45667 66.52807 L 687.45667 88.70409 L 687.45667 88.70409 L 687.45667 88.70409 L 665.28064 110.88011 L 643.1046 133.05614 L 643.1046 133.05614 L 643.1046 133.05614 L 643.1046 155.23215 L 620.9286 155.23215 L 598.75256 155.23215 L 598.75256 133.05614 L 576.57654 133.05614 L 554.4005 133.05614 L 510.0485 133.05614 L 487.87247 133.05614 L 487.87247 133.05614 Q 465.69644 133.05614 465.69644 155.23215 Q 443.52045 177.40817 288.28827 177.40817 L 110.88011 177.40817 L 88.70409 177.40817 L 66.52807 177.40817 L 22.176022 155.23215 L -9.094947E-13 155.23215 L -9.094947E-13 133.05614 Q -9.094947E-13 88.70409 22.176022 88.70409 Q 44.352043 88.70409 22.176022 44.352043 z" svg:height="1.7740817mm" draw:style-name="style-510" svg:viewBox="0.0 0.0 731.8087 177.40817" svg:width="7.318087mm" svg:x="72.51559mm" svg:y="185.83507mm"/>
          <draw:path svg:d="M 0.0 66.52807 L 22.176022 0.0 L 88.70409 0.0 Q 177.40817 0.0 155.23215 66.52807 Q 133.05614 133.05614 88.70409 155.23215 Q 44.352043 177.40817 22.176022 177.40817 Q 0.0 155.23215 0.0 66.52807 z" svg:height="1.7740817mm" draw:style-name="style-511" svg:viewBox="0.0 0.0 155.23215 177.40817" svg:width="1.5523216mm" svg:x="82.05128mm" svg:y="315.34302mm"/>
          <draw:path svg:d="M 0.0 66.52807 L 22.176022 0.0 L 44.352043 0.0 Q 66.52807 0.0 88.70409 399.1684 Q 88.70409 798.3368 110.88011 909.21686 Q 133.05614 1020.097 133.05614 1064.4491 L 133.05614 1108.801 L 133.05614 1108.801 Q 133.05614 1108.801 110.88011 1108.801 L 110.88011 1130.977 L 110.88011 1130.977 Q 88.70409 1130.977 66.52807 1153.1531 Q 22.176022 1153.1531 0.0 643.1046 Q 0.0 133.05614 0.0 66.52807 z" svg:height="11.531531mm" draw:style-name="style-512" svg:viewBox="0.0 0.0 133.05614 1153.1531" svg:width="1.3305613mm" svg:x="95.800415mm" svg:y="247.04088mm"/>
          <draw:path svg:d="M 110.88011 44.352043 L 155.23215 -1.8189894E-12 L 199.5842 22.176022 Q 266.11227 66.52807 288.28827 88.70409 Q 288.28827 110.88011 310.4643 133.05614 Q 332.64032 133.05614 332.64032 155.23215 Q 332.64032 177.40817 376.99237 199.5842 Q 399.1684 199.5842 421.34442 221.76022 L 421.34442 221.76022 L 421.34442 221.76022 Q 421.34442 243.93623 421.34442 243.93623 L 443.52045 243.93623 L 443.52045 243.93623 L 443.52045 243.93623 L 465.69644 266.11227 L 465.69644 266.11227 L 510.0485 288.28827 Q 554.4005 332.64032 554.4005 332.64032 L 554.4005 332.64032 L 776.16077 487.87247 Q 975.74493 643.1046 1042.2731 665.28064 Q 1086.625 687.45667 1130.977 709.6327 L 1153.1531 731.8087 L 1153.1531 731.8087 L 1175.3291 731.8087 L 1175.3291 731.8087 L 1175.3291 731.8087 L 1219.6812 753.98474 L 1264.0332 776.16077 L 1264.0332 776.16077 L 1264.0332 776.16077 L 1286.2092 709.6327 L 1286.2092 643.1046 L 1286.2092 598.75256 L 1286.2092 576.57654 L 1308.3853 576.57654 L 1308.3853 576.57654 L 1330.5613 620.9286 Q 1352.7373 665.28064 1374.9133 665.28064 L 1374.9133 687.45667 L 1374.9133 687.45667 L 1397.0894 687.45667 L 1397.0894 687.45667 L 1397.0894 687.45667 L 1397.0894 709.6327 L 1397.0894 709.6327 L 1419.2654 709.6327 L 1419.2654 731.8087 L 1419.2654 731.8087 L 1441.4414 731.8087 L 1441.4414 731.8087 L 1441.4414 731.8087 L 1441.4414 753.98474 L 1441.4414 753.98474 L 1463.6174 753.98474 L 1463.6174 776.16077 L 1463.6174 776.16077 L 1485.7935 776.16077 L 1485.7935 798.3368 L 1485.7935 820.5128 L 1463.6174 820.5128 Q 1441.4414 820.5128 1441.4414 776.16077 Q 1419.2654 753.98474 1397.0894 753.98474 L 1374.9133 753.98474 L 1374.9133 776.16077 L 1397.0894 820.5128 L 1397.0894 864.86487 L 1397.0894 887.0409 L 1419.2654 887.0409 L 1419.2654 887.0409 L 1419.2654 953.5689 L 1419.2654 1020.097 L 1397.0894 1020.097 L 1374.9133 1042.2731 L 1352.7373 1042.2731 L 1352.7373 1042.2731 L 1352.7373 1042.2731 L 1352.7373 1020.097 L 1330.5613 1020.097 L 1330.5613 997.92096 L 1330.5613 997.92096 L 1308.3853 997.92096 L 1308.3853 997.92096 L 1308.3853 997.92096 L 1286.2092 1020.097 Q 1264.0332 1020.097 1219.6812 975.74493 Q 1197.5051 953.5689 1086.625 909.21686 L 975.74493 887.0409 L 953.5689 887.0409 L 931.3929 909.21686 L 931.3929 909.21686 L 909.21686 909.21686 L 909.21686 909.21686 L 909.21686 909.21686 L 909.21686 931.3929 L 909.21686 931.3929 L 887.0409 909.21686 L 864.86487 887.0409 L 864.86487 887.0409 L 864.86487 864.86487 L 931.3929 864.86487 L 997.92096 864.86487 L 975.74493 842.68884 L 953.5689 820.5128 L 909.21686 820.5128 Q 887.0409 820.5128 864.86487 798.3368 Q 864.86487 776.16077 776.16077 753.98474 L 665.28064 709.6327 L 665.28064 687.45667 Q 643.1046 665.28064 643.1046 643.1046 Q 620.9286 643.1046 510.0485 598.75256 L 399.1684 554.4005 L 399.1684 554.4005 Q 376.99237 554.4005 376.99237 532.22455 Q 376.99237 510.0485 421.34442 510.0485 Q 465.69644 510.0485 376.99237 465.69644 L 310.4643 399.1684 L 310.4643 376.99237 Q 288.28827 376.99237 288.28827 354.81635 Q 243.93623 332.64032 199.5842 310.4643 Q 155.23215 288.28827 155.23215 332.64032 Q 177.40817 354.81635 155.23215 354.81635 L 133.05614 354.81635 L 133.05614 332.64032 Q 110.88011 288.28827 155.23215 288.28827 Q 177.40817 266.11227 155.23215 243.93623 Q 155.23215 199.5842 66.52807 177.40817 L 0.0 155.23215 L 0.0 133.05614 L 22.176022 110.88011 L 22.176022 88.70409 L 22.176022 66.52807 L 22.176022 66.52807 Q 22.176022 66.52807 44.352043 66.52807 L 44.352043 88.70409 L 66.52807 88.70409 Q 88.70409 66.52807 110.88011 44.352043 z" svg:height="10.42273mm" draw:style-name="style-513" svg:viewBox="0.0 0.0 1485.7935 1042.2731" svg:width="14.857934mm" svg:x="63.20166mm" svg:y="154.12335mm"/>
          <draw:path svg:d="M 0.0 110.88011 L 22.176022 0.0 L 22.176022 0.0 L 22.176022 22.176022 L 22.176022 22.176022 L 22.176022 22.176022 L 44.352043 22.176022 L 44.352043 22.176022 L 88.70409 22.176022 Q 155.23215 22.176022 155.23215 66.52807 Q 155.23215 88.70409 177.40817 66.52807 Q 199.5842 66.52807 221.76022 66.52807 L 221.76022 66.52807 L 221.76022 110.88011 Q 221.76022 133.05614 199.5842 133.05614 Q 177.40817 133.05614 199.5842 243.93623 Q 199.5842 376.99237 199.5842 421.34442 Q 199.5842 487.87247 199.5842 510.0485 Q 199.5842 510.0485 199.5842 532.22455 L 199.5842 554.4005 L 199.5842 554.4005 Q 177.40817 554.4005 155.23215 532.22455 Q 155.23215 510.0485 110.88011 510.0485 L 110.88011 510.0485 L 88.70409 532.22455 L 66.52807 554.4005 L 66.52807 554.4005 L 66.52807 554.4005 L 66.52807 576.57654 L 66.52807 576.57654 L 44.352043 554.4005 L 22.176022 532.22455 L 22.176022 532.22455 L 22.176022 532.22455 L 22.176022 443.52045 Q 22.176022 354.81635 0.0 288.28827 L 0.0 243.93623 L 0.0 110.88011 z" svg:height="5.7657657mm" draw:style-name="style-514" svg:viewBox="0.0 0.0 221.76022 576.57654" svg:width="2.2176023mm" svg:x="107.5537mm" svg:y="212.66805mm"/>
          <draw:path svg:d="M 510.0485 199.5842 L 532.22455 221.76022 L 554.4005 221.76022 L 576.57654 221.76022 L 576.57654 243.93623 L 598.75256 243.93623 L 598.75256 243.93623 L 598.75256 266.11227 L 620.9286 266.11227 L 643.1046 266.11227 L 643.1046 288.28827 L 643.1046 288.28827 L 665.28064 266.11227 L 665.28064 243.93623 L 731.8087 288.28827 Q 820.5128 354.81635 820.5128 354.81635 L 820.5128 354.81635 L 820.5128 354.81635 L 820.5128 354.81635 L 820.5128 376.99237 L 820.5128 376.99237 L 842.68884 376.99237 L 842.68884 399.1684 L 864.86487 399.1684 L 887.0409 399.1684 L 953.5689 421.34442 Q 997.92096 421.34442 1020.097 465.69644 Q 1042.2731 487.87247 1042.2731 510.0485 L 1064.4491 510.0485 L 1086.625 510.0485 Q 1086.625 487.87247 1086.625 487.87247 L 1108.801 487.87247 L 1108.801 487.87247 L 1130.977 487.87247 L 1130.977 487.87247 L 1130.977 510.0485 L 1130.977 532.22455 Q 1130.977 532.22455 1153.1531 532.22455 L 1153.1531 532.22455 L 1175.3291 554.4005 L 1197.5051 576.57654 L 1197.5051 576.57654 L 1219.6812 576.57654 L 1219.6812 576.57654 L 1219.6812 576.57654 L 1219.6812 598.75256 L 1219.6812 598.75256 L 1241.8572 598.75256 L 1241.8572 620.9286 L 1241.8572 620.9286 L 1264.0332 620.9286 L 1264.0332 620.9286 L 1264.0332 620.9286 L 1308.3853 643.1046 L 1330.5613 665.28064 L 1352.7373 665.28064 L 1374.9133 665.28064 L 1397.0894 665.28064 L 1419.2654 665.28064 L 1419.2654 665.28064 L 1419.2654 665.28064 L 1419.2654 665.28064 L 1397.0894 665.28064 L 1397.0894 665.28064 L 1397.0894 665.28064 L 1219.6812 665.28064 Q 1020.097 665.28064 975.74493 665.28064 L 931.3929 665.28064 L 909.21686 665.28064 Q 909.21686 665.28064 887.0409 643.1046 Q 864.86487 643.1046 864.86487 665.28064 Q 864.86487 687.45667 842.68884 643.1046 Q 820.5128 598.75256 776.16077 576.57654 L 731.8087 576.57654 L 709.6327 554.4005 L 687.45667 532.22455 L 665.28064 532.22455 L 643.1046 532.22455 L 665.28064 576.57654 Q 687.45667 643.1046 665.28064 643.1046 L 643.1046 620.9286 L 643.1046 620.9286 L 643.1046 620.9286 L 620.9286 576.57654 Q 598.75256 554.4005 598.75256 576.57654 L 598.75256 598.75256 L 554.4005 598.75256 Q 532.22455 576.57654 554.4005 576.57654 Q 554.4005 554.4005 554.4005 532.22455 Q 532.22455 532.22455 554.4005 510.0485 Q 576.57654 510.0485 576.57654 487.87247 Q 554.4005 465.69644 532.22455 443.52045 L 510.0485 443.52045 L 510.0485 443.52045 Q 510.0485 421.34442 487.87247 421.34442 L 487.87247 421.34442 L 487.87247 421.34442 Q 487.87247 399.1684 465.69644 376.99237 Q 421.34442 332.64032 376.99237 332.64032 Q 354.81635 332.64032 354.81635 310.4643 Q 354.81635 266.11227 177.40817 133.05614 L 0.0 -3.6379788E-12 L 66.52807 -3.6379788E-12 Q 133.05614 -3.6379788E-12 310.4643 88.70409 Q 487.87247 177.40817 510.0485 199.5842 z" svg:height="6.6528063mm" draw:style-name="style-515" svg:viewBox="0.0 0.0 1419.2654 665.28064" svg:width="14.192654mm" svg:x="63.20166mm" svg:y="179.18225mm"/>
          <draw:path svg:d="M 576.57654 0.0 L 598.75256 0.0 L 576.57654 110.88011 Q 576.57654 199.5842 554.4005 221.76022 Q 532.22455 243.93623 510.0485 243.93623 L 510.0485 243.93623 L 510.0485 266.11227 L 532.22455 266.11227 L 532.22455 288.28827 L 532.22455 332.64032 L 532.22455 332.64032 L 532.22455 354.81635 L 532.22455 354.81635 L 532.22455 376.99237 L 532.22455 376.99237 L 510.0485 376.99237 L 443.52045 465.69644 Q 399.1684 554.4005 354.81635 532.22455 Q 310.4643 510.0485 266.11227 576.57654 Q 221.76022 643.1046 221.76022 643.1046 L 221.76022 643.1046 L 221.76022 643.1046 Q 221.76022 643.1046 199.5842 643.1046 L 199.5842 665.28064 L 177.40817 665.28064 L 177.40817 643.1046 L 155.23215 643.1046 L 133.05614 643.1046 L 110.88011 665.28064 L 88.70409 687.45667 L 44.352043 687.45667 L 22.176022 687.45667 L 22.176022 665.28064 L 0.0 643.1046 L 0.0 643.1046 L 0.0 643.1046 L 0.0 643.1046 L 0.0 643.1046 L 0.0 598.75256 L 0.0 532.22455 L 0.0 510.0485 Q 0.0 487.87247 22.176022 465.69644 L 22.176022 443.52045 L 22.176022 421.34442 L 22.176022 399.1684 L 44.352043 399.1684 Q 44.352043 376.99237 44.352043 376.99237 L 44.352043 376.99237 L 44.352043 376.99237 L 44.352043 354.81635 L 44.352043 332.64032 L 44.352043 332.64032 L 44.352043 332.64032 L 66.52807 332.64032 L 66.52807 332.64032 L 66.52807 310.4643 L 88.70409 310.4643 Q 110.88011 332.64032 110.88011 310.4643 L 133.05614 310.4643 L 133.05614 310.4643 L 133.05614 288.28827 L 133.05614 288.28827 Q 133.05614 288.28827 155.23215 243.93623 Q 177.40817 199.5842 199.5842 221.76022 Q 221.76022 243.93623 221.76022 199.5842 Q 266.11227 177.40817 288.28827 155.23215 Q 332.64032 155.23215 376.99237 177.40817 Q 399.1684 221.76022 465.69644 177.40817 Q 510.0485 155.23215 532.22455 66.52807 Q 554.4005 0.0 576.57654 0.0 z" svg:height="6.8745666mm" draw:style-name="style-516" svg:viewBox="0.0 0.0 598.75256 687.45667" svg:width="5.987526mm" svg:x="43.465004mm" svg:y="178.07346mm"/>
          <draw:path svg:d="M 288.28827 554.4005 L 266.11227 598.75256 L 266.11227 620.9286 L 266.11227 643.1046 L 221.76022 643.1046 L 155.23215 643.1046 L 110.88011 620.9286 Q 66.52807 598.75256 44.352043 598.75256 Q 0.0 598.75256 0.0 576.57654 L 0.0 554.4005 L 22.176022 510.0485 L 22.176022 487.87247 L 22.176022 465.69644 Q 44.352043 443.52045 66.52807 376.99237 L 110.88011 288.28827 L 110.88011 288.28827 Q 133.05614 288.28827 155.23215 199.5842 Q 177.40817 133.05614 199.5842 133.05614 Q 221.76022 133.05614 221.76022 110.88011 Q 221.76022 88.70409 243.93623 88.70409 Q 266.11227 88.70409 266.11227 44.352043 L 288.28827 0.0 L 354.81635 22.176022 Q 443.52045 22.176022 376.99237 221.76022 Q 332.64032 421.34442 310.4643 487.87247 Q 310.4643 532.22455 288.28827 554.4005 z" svg:height="6.4310465mm" draw:style-name="style-517" svg:viewBox="0.0 0.0 376.99237 643.1046" svg:width="3.7699237mm" svg:x="45.239082mm" svg:y="234.84407mm"/>
          <draw:path svg:d="M 88.70409 0.0 L 155.23215 0.0 L 221.76022 44.352043 Q 288.28827 66.52807 266.11227 133.05614 Q 266.11227 199.5842 243.93623 221.76022 L 243.93623 266.11227 L 221.76022 266.11227 Q 177.40817 266.11227 177.40817 310.4643 Q 177.40817 376.99237 155.23215 376.99237 Q 133.05614 354.81635 133.05614 354.81635 L 133.05614 354.81635 L 110.88011 443.52045 Q 110.88011 554.4005 88.70409 554.4005 L 66.52807 576.57654 L 66.52807 576.57654 L 88.70409 576.57654 L 88.70409 620.9286 L 88.70409 643.1046 L 66.52807 665.28064 L 44.352043 687.45667 L 44.352043 709.6327 L 44.352043 731.8087 L 22.176022 665.28064 L 0.0 620.9286 L 0.0 620.9286 L 0.0 620.9286 L 0.0 487.87247 Q 0.0 332.64032 0.0 177.40817 Q 0.0 0.0 88.70409 0.0 z" svg:height="7.318087mm" draw:style-name="style-518" svg:viewBox="0.0 0.0 266.11227 731.8087" svg:width="2.6611226mm" svg:x="7.983368mm" svg:y="200.02771mm"/>
          <draw:path svg:d="M 2040.194 66.52807 L 2084.5461 0.0 L 2106.7222 0.0 L 2106.7222 0.0 L 1929.3138 1419.2654 Q 1751.9058 2838.5308 1707.5537 3282.0513 Q 1663.2017 3725.5715 1641.0256 3725.5715 Q 1618.8496 3725.5715 1596.6736 4102.564 Q 1574.4976 4457.3804 1552.3215 4767.8447 L 1552.3215 5078.309 L 1552.3215 5078.309 Q 1530.1455 5078.309 1530.1455 4989.605 Q 1530.1455 4900.901 1441.4414 4878.7246 L 1397.0894 4856.549 L 1352.7373 4878.7246 Q 1352.7373 4900.901 1286.2092 5277.893 Q 1219.6812 5654.8857 1241.8572 5677.0615 Q 1241.8572 5699.238 1286.2092 5699.238 Q 1330.5613 5721.4136 1352.7373 5743.5894 Q 1374.9133 5787.9414 1463.6174 5787.9414 Q 1552.3215 5810.1177 1552.3215 5787.9414 L 1552.3215 5765.7656 L 1574.4976 5965.3496 Q 1574.4976 6187.11 1596.6736 6320.166 L 1596.6736 6431.0464 L 1596.6736 6431.0464 Q 1574.4976 6431.0464 1574.4976 6408.87 Q 1574.4976 6386.6943 1441.4414 6320.166 Q 1330.5613 6231.462 1219.6812 6231.462 Q 1130.977 6187.11 1086.625 6386.6943 L 1042.2731 6586.2783 L 997.92096 6564.1025 Q 975.74493 6541.9263 953.5689 6586.2783 Q 953.5689 6630.6304 931.3929 6652.8066 Q 909.21686 6674.9824 909.21686 6697.1587 L 909.21686 6697.1587 L 887.0409 6697.1587 L 887.0409 6719.3345 L 887.0409 6719.3345 L 909.21686 6719.3345 L 909.21686 6719.3345 L 909.21686 6719.3345 L 909.21686 6741.5107 L 909.21686 6741.5107 L 931.3929 6763.6865 L 931.3929 6785.863 L 909.21686 6785.863 Q 887.0409 6763.6865 820.5128 6741.5107 Q 731.8087 6719.3345 421.34442 6674.9824 L 110.88011 6630.6304 L 110.88011 6630.6304 Q 110.88011 6630.6304 66.52807 6608.4546 L 22.176022 6586.2783 L 22.176022 6586.2783 L 22.176022 6586.2783 L 9.094947E-13 6541.9263 L 9.094947E-13 6519.7505 L 9.094947E-13 6475.3984 L 22.176022 6431.0464 L 22.176022 6386.6943 L 22.176022 6342.3423 L 44.352043 6342.3423 L 44.352043 6342.3423 L 44.352043 6386.6943 L 44.352043 6431.0464 L 155.23215 6431.0464 Q 288.28827 6453.222 399.1684 6453.222 Q 510.0485 6453.222 554.4005 6231.462 Q 598.75256 6009.7017 376.99237 5965.3496 L 155.23215 5898.822 L 155.23215 5920.9976 L 155.23215 5943.174 L 133.05614 5943.174 L 133.05614 5943.174 L 133.05614 5920.9976 L 155.23215 5876.6455 L 155.23215 5810.1177 Q 155.23215 5743.5894 199.5842 5610.5337 L 243.93623 5455.3013 L 243.93623 5433.1255 L 243.93623 5410.949 L 221.76022 5410.949 L 221.76022 5388.7734 L 221.76022 5388.7734 L 243.93623 5388.7734 L 243.93623 5388.7734 L 243.93623 5388.7734 L 243.93623 5366.597 L 243.93623 5366.597 L 266.11227 5366.597 L 266.11227 5366.597 L 266.11227 5433.1255 L 266.11227 5477.4775 L 288.28827 5477.4775 Q 332.64032 5477.4775 332.64032 5521.8296 L 332.64032 5544.0054 L 354.81635 5544.0054 L 354.81635 5521.8296 L 376.99237 5521.8296 Q 421.34442 5521.8296 554.4005 5521.8296 Q 687.45667 5521.8296 709.6327 5455.3013 Q 731.8087 5410.949 776.16077 5078.309 L 820.5128 4745.6685 L 798.3368 4745.6685 Q 776.16077 4723.4927 731.8087 4723.4927 Q 709.6327 4723.4927 576.57654 4723.4927 L 443.52045 4723.4927 L 421.34442 4723.4927 L 421.34442 4723.4927 L 421.34442 4723.4927 L 421.34442 4701.3164 L 421.34442 4656.9644 L 421.34442 4612.6123 L 421.34442 4590.4365 Q 421.34442 4568.2603 487.87247 4324.324 L 554.4005 4102.564 L 576.57654 4102.564 L 598.75256 4102.564 L 598.75256 4124.74 L 598.75256 4146.916 L 620.9286 4146.916 L 620.9286 4146.916 L 665.28064 4169.0923 L 709.6327 4191.268 L 776.16077 4191.268 L 864.86487 4191.268 L 864.86487 4191.268 Q 887.0409 4191.268 909.21686 4191.268 L 953.5689 4191.268 L 953.5689 4146.916 Q 953.5689 4124.74 975.74493 4102.564 Q 997.92096 4080.388 1042.2731 3792.0996 L 1108.801 3481.6355 L 1086.625 3481.6355 L 1042.2731 3481.6355 L 997.92096 3459.4595 L 931.3929 3437.2834 L 864.86487 3437.2834 L 798.3368 3437.2834 L 753.98474 3525.9875 Q 731.8087 3636.8674 709.6327 3659.0435 L 687.45667 3703.3955 L 687.45667 3747.7476 L 687.45667 3792.0996 L 665.28064 3836.4517 L 643.1046 3858.6277 L 643.1046 3858.6277 L 643.1046 3858.6277 L 643.1046 3858.6277 L 643.1046 3858.6277 L 643.1046 3836.4517 L 643.1046 3814.2756 L 643.1046 3747.7476 L 643.1046 3703.3955 L 665.28064 3659.0435 L 665.28064 3636.8674 L 665.28064 3614.6914 Q 687.45667 3614.6914 687.45667 3592.5154 Q 687.45667 3570.3396 820.5128 3171.1711 Q 909.21686 2772.0027 887.0409 2772.0027 L 864.86487 2772.0027 L 864.86487 2772.0027 L 864.86487 2772.0027 L 864.86487 2749.8267 L 864.86487 2727.6506 L 887.0409 2705.4746 L 909.21686 2683.2986 L 909.21686 2683.2986 L 909.21686 2683.2986 L 931.3929 2661.1226 L 953.5689 2638.9465 L 953.5689 2638.9465 L 953.5689 2638.9465 L 975.74493 2638.9465 L 975.74493 2638.9465 L 997.92096 2638.9465 L 1020.097 2638.9465 L 1020.097 2661.1226 L 997.92096 2683.2986 L 997.92096 2727.6506 Q 997.92096 2772.0027 975.74493 2860.7068 L 975.74493 2927.2349 L 1020.097 2927.2349 L 1064.4491 2949.411 L 1153.1531 2949.411 L 1241.8572 2949.411 L 1241.8572 2927.2349 L 1264.0332 2927.2349 L 1264.0332 2905.0588 Q 1264.0332 2860.7068 1308.3853 2683.2986 Q 1352.7373 2528.0664 1397.0894 2328.4822 L 1441.4414 2128.8982 L 1419.2654 2128.8982 L 1419.2654 2106.7222 L 1397.0894 2106.7222 Q 1374.9133 2106.7222 1286.2092 2106.7222 L 1197.5051 2106.7222 L 1197.5051 2106.7222 L 1175.3291 2106.7222 L 1175.3291 2106.7222 L 1175.3291 2106.7222 L 1175.3291 2128.8982 L 1153.1531 2128.8982 L 1153.1531 2106.7222 L 1175.3291 2062.37 L 1175.3291 2018.018 Q 1175.3291 1995.8419 1197.5051 1929.3138 L 1197.5051 1840.6097 L 1197.5051 1840.6097 Q 1219.6812 1818.4337 1219.6812 1818.4337 L 1219.6812 1818.4337 L 1219.6812 1796.2577 Q 1219.6812 1751.9058 1264.0332 1618.8496 L 1308.3853 1485.7935 L 1308.3853 1463.6174 L 1308.3853 1441.4414 L 1330.5613 1397.0894 L 1352.7373 1374.9133 L 1352.7373 1374.9133 L 1352.7373 1374.9133 L 1352.7373 1441.4414 L 1352.7373 1485.7935 L 1330.5613 1530.1455 L 1330.5613 1574.4976 L 1419.2654 1574.4976 L 1507.9695 1574.4976 L 1574.4976 1596.6736 L 1618.8496 1596.6736 L 1618.8496 1552.3215 Q 1618.8496 1507.9695 1685.3777 1286.2092 Q 1751.9058 1064.4491 1751.9058 931.3929 L 1774.0818 820.5128 L 1751.9058 798.3368 Q 1729.7297 776.16077 1641.0256 776.16077 L 1552.3215 776.16077 L 1552.3215 709.6327 L 1552.3215 643.1046 L 1552.3215 598.75256 Q 1574.4976 554.4005 1596.6736 421.34442 L 1618.8496 310.4643 L 1618.8496 310.4643 Q 1618.8496 310.4643 1641.0256 332.64032 Q 1663.2017 354.81635 1685.3777 288.28827 L 1707.5537 243.93623 L 1707.5537 243.93623 L 1707.5537 243.93623 L 1729.7297 266.11227 L 1729.7297 288.28827 L 1774.0818 288.28827 L 1818.4337 288.28827 L 1840.6097 288.28827 Q 1840.6097 288.28827 1884.9618 288.28827 Q 1951.4899 288.28827 1973.6659 199.5842 Q 2018.018 110.88011 2040.194 66.52807 z" svg:height="67.85863mm" draw:style-name="style-519" svg:viewBox="0.0 0.0 2106.7222 6785.863" svg:width="21.06722mm" svg:x="67.63686mm" svg:y="183.3957mm"/>
          <draw:path svg:d="M 0.0 22.176022 L 0.0 -1.8189894E-12 L 66.52807 22.176022 Q 155.23215 44.352043 155.23215 44.352043 Q 177.40817 44.352043 155.23215 88.70409 Q 110.88011 88.70409 221.76022 133.05614 Q 332.64032 133.05614 465.69644 221.76022 Q 598.75256 288.28827 598.75256 310.4643 Q 598.75256 332.64032 643.1046 332.64032 Q 687.45667 354.81635 687.45667 354.81635 L 687.45667 354.81635 L 620.9286 354.81635 Q 554.4005 376.99237 554.4005 399.1684 Q 554.4005 421.34442 554.4005 443.52045 L 554.4005 465.69644 L 554.4005 465.69644 L 554.4005 487.87247 L 576.57654 487.87247 L 598.75256 487.87247 L 598.75256 510.0485 L 598.75256 510.0485 L 620.9286 510.0485 L 620.9286 532.22455 L 643.1046 532.22455 Q 687.45667 576.57654 731.8087 576.57654 L 776.16077 576.57654 L 776.16077 554.4005 L 776.16077 554.4005 L 798.3368 576.57654 L 798.3368 576.57654 L 798.3368 576.57654 L 798.3368 576.57654 L 820.5128 598.75256 L 820.5128 598.75256 L 820.5128 598.75256 L 820.5128 620.9286 L 820.5128 620.9286 L 842.68884 620.9286 L 842.68884 643.1046 L 842.68884 665.28064 L 820.5128 665.28064 L 820.5128 665.28064 L 776.16077 643.1046 L 753.98474 620.9286 L 709.6327 620.9286 L 665.28064 620.9286 L 665.28064 598.75256 Q 643.1046 598.75256 643.1046 598.75256 Q 620.9286 576.57654 554.4005 576.57654 Q 487.87247 532.22455 354.81635 465.69644 L 221.76022 399.1684 L 221.76022 399.1684 Q 199.5842 376.99237 199.5842 354.81635 Q 199.5842 354.81635 155.23215 310.4643 Q 110.88011 266.11227 88.70409 199.5842 Q 66.52807 155.23215 22.176022 88.70409 L 0.0 22.176022 L 0.0 22.176022 z" svg:height="6.6528063mm" draw:style-name="style-520" svg:viewBox="0.0 0.0 842.68884 665.28064" svg:width="8.426888mm" svg:x="66.749825mm" svg:y="150.79695mm"/>
          <draw:path svg:d="M 421.34442 88.70409 L 421.34442 133.05614 L 332.64032 376.99237 Q 221.76022 620.9286 221.76022 620.9286 L 221.76022 643.1046 L 221.76022 643.1046 L 221.76022 643.1046 L 199.5842 643.1046 L 199.5842 665.28064 L 199.5842 665.28064 L 177.40817 665.28064 L 177.40817 687.45667 Q 177.40817 709.6327 88.70409 687.45667 L 22.176022 665.28064 L 22.176022 665.28064 L 9.094947E-13 665.28064 L 9.094947E-13 665.28064 L 9.094947E-13 665.28064 L 9.094947E-13 643.1046 L 9.094947E-13 643.1046 L 9.094947E-13 620.9286 L 9.094947E-13 576.57654 L 9.094947E-13 576.57654 L 9.094947E-13 576.57654 L 9.094947E-13 554.4005 L 9.094947E-13 554.4005 L 22.176022 487.87247 Q 44.352043 443.52045 88.70409 221.76022 Q 177.40817 0.0 288.28827 0.0 Q 421.34442 22.176022 421.34442 88.70409 z" svg:height="6.8745666mm" draw:style-name="style-521" svg:viewBox="0.0 0.0 421.34442 687.45667" svg:width="4.213444mm" svg:x="68.74567mm" svg:y="218.21205mm"/>
          <draw:path svg:d="M 554.4005 0.0 L 554.4005 0.0 L 576.57654 88.70409 Q 576.57654 199.5842 532.22455 199.5842 Q 510.0485 199.5842 510.0485 221.76022 L 510.0485 221.76022 L 465.69644 266.11227 Q 443.52045 310.4643 421.34442 332.64032 L 421.34442 376.99237 L 399.1684 376.99237 L 399.1684 376.99237 L 399.1684 376.99237 L 399.1684 376.99237 L 376.99237 399.1684 Q 376.99237 421.34442 399.1684 421.34442 L 443.52045 421.34442 L 443.52045 465.69644 L 443.52045 487.87247 L 421.34442 598.75256 Q 399.1684 709.6327 354.81635 709.6327 Q 332.64032 709.6327 332.64032 731.8087 Q 310.4643 753.98474 310.4643 776.16077 L 310.4643 798.3368 L 310.4643 798.3368 Q 310.4643 798.3368 288.28827 798.3368 Q 288.28827 820.5128 266.11227 753.98474 Q 266.11227 709.6327 221.76022 731.8087 Q 177.40817 731.8087 133.05614 820.5128 L 88.70409 887.0409 L 66.52807 887.0409 L 66.52807 909.21686 L 66.52807 909.21686 L 44.352043 909.21686 L 44.352043 909.21686 L 44.352043 909.21686 L 44.352043 931.3929 L 44.352043 931.3929 L 66.52807 953.5689 L 66.52807 953.5689 L 66.52807 953.5689 L 66.52807 953.5689 L 44.352043 975.74493 L 44.352043 975.74493 L 44.352043 975.74493 L 44.352043 997.92096 L 44.352043 997.92096 L 22.176022 997.92096 L 22.176022 975.74493 L 22.176022 975.74493 L 0.0 975.74493 L 0.0 953.5689 L 0.0 953.5689 L 0.0 953.5689 L 0.0 953.5689 L 0.0 931.3929 L 0.0 909.21686 L 0.0 864.86487 L 0.0 842.68884 L 0.0 820.5128 L 22.176022 798.3368 Q 44.352043 776.16077 88.70409 687.45667 L 133.05614 576.57654 L 133.05614 576.57654 Q 155.23215 554.4005 155.23215 554.4005 L 155.23215 554.4005 L 177.40817 554.4005 Q 177.40817 554.4005 177.40817 532.22455 L 177.40817 532.22455 L 177.40817 510.0485 Q 177.40817 487.87247 243.93623 421.34442 Q 310.4643 332.64032 354.81635 199.5842 L 399.1684 66.52807 L 399.1684 66.52807 L 421.34442 66.52807 L 487.87247 22.176022 Q 532.22455 0.0 554.4005 0.0 z M 332.64032 465.69644 Q 354.81635 465.69644 354.81635 465.69644 Q 354.81635 465.69644 354.81635 465.69644 Q 332.64032 465.69644 332.64032 465.69644 z M 354.81635 643.1046 Q 354.81635 643.1046 376.99237 643.1046 Q 376.99237 643.1046 354.81635 643.1046 Q 354.81635 643.1046 354.81635 643.1046 z" svg:height="9.97921mm" draw:style-name="style-522" svg:viewBox="0.0 0.0 576.57654 997.92096" svg:width="5.7657657mm" svg:x="120.63756mm" svg:y="139.48718mm"/>
          <draw:path svg:d="M 66.52807 22.176022 L 66.52807 0.0 L 266.11227 155.23215 Q 487.87247 288.28827 510.0485 310.4643 L 532.22455 332.64032 L 532.22455 332.64032 L 532.22455 332.64032 L 554.4005 332.64032 L 554.4005 332.64032 L 576.57654 354.81635 L 598.75256 376.99237 L 620.9286 376.99237 L 643.1046 376.99237 L 665.28064 399.1684 L 687.45667 399.1684 L 687.45667 376.99237 L 709.6327 332.64032 L 709.6327 310.4643 L 709.6327 288.28827 L 753.98474 288.28827 L 776.16077 288.28827 L 776.16077 288.28827 L 776.16077 310.4643 L 776.16077 465.69644 Q 753.98474 598.75256 753.98474 643.1046 L 753.98474 709.6327 L 776.16077 709.6327 L 776.16077 731.8087 L 776.16077 731.8087 L 753.98474 731.8087 L 753.98474 753.98474 L 753.98474 776.16077 L 731.8087 776.16077 L 709.6327 776.16077 L 709.6327 798.3368 L 687.45667 798.3368 L 665.28064 798.3368 L 665.28064 776.16077 L 665.28064 776.16077 L 665.28064 776.16077 L 643.1046 776.16077 L 643.1046 776.16077 L 643.1046 753.98474 L 643.1046 753.98474 L 643.1046 731.8087 Q 643.1046 687.45667 576.57654 643.1046 L 532.22455 598.75256 L 532.22455 598.75256 Q 532.22455 598.75256 443.52045 554.4005 Q 376.99237 510.0485 354.81635 487.87247 Q 354.81635 465.69644 266.11227 421.34442 Q 177.40817 376.99237 177.40817 354.81635 Q 155.23215 332.64032 88.70409 288.28827 Q 22.176022 288.28827 44.352043 266.11227 Q 66.52807 243.93623 44.352043 243.93623 L 44.352043 243.93623 L 44.352043 243.93623 L 44.352043 221.76022 L 22.176022 221.76022 L 22.176022 199.5842 L 22.176022 199.5842 L 9.094947E-13 199.5842 L 9.094947E-13 199.5842 L 9.094947E-13 199.5842 L 9.094947E-13 177.40817 L 9.094947E-13 177.40817 L 9.094947E-13 177.40817 L 9.094947E-13 177.40817 L 22.176022 155.23215 L 44.352043 133.05614 L 44.352043 110.88011 L 44.352043 88.70409 L 22.176022 66.52807 L 22.176022 44.352043 L 44.352043 44.352043 L 66.52807 44.352043 L 66.52807 22.176022 z M 709.6327 709.6327 L 709.6327 709.6327 L 731.8087 709.6327 L 731.8087 731.8087 L 709.6327 731.8087 Q 709.6327 731.8087 709.6327 709.6327 z" svg:height="7.983368mm" draw:style-name="style-523" svg:viewBox="0.0 0.0 776.16077 798.3368" svg:width="7.7616076mm" svg:x="70.519745mm" svg:y="168.75952mm"/>
          <draw:path svg:d="M 399.1684 0.0 L 421.34442 0.0 L 421.34442 0.0 Q 421.34442 22.176022 421.34442 22.176022 L 421.34442 22.176022 L 421.34442 266.11227 Q 421.34442 510.0485 399.1684 510.0485 L 399.1684 532.22455 L 399.1684 532.22455 Q 376.99237 532.22455 376.99237 510.0485 Q 354.81635 465.69644 310.4643 510.0485 Q 266.11227 554.4005 243.93623 576.57654 L 243.93623 620.9286 L 221.76022 620.9286 L 221.76022 643.1046 L 199.5842 643.1046 L 177.40817 643.1046 L 177.40817 598.75256 Q 155.23215 532.22455 155.23215 532.22455 L 155.23215 510.0485 L 133.05614 510.0485 L 110.88011 510.0485 L 110.88011 554.4005 L 110.88011 576.57654 L 88.70409 576.57654 L 88.70409 576.57654 L 88.70409 510.0485 L 88.70409 443.52045 L 88.70409 421.34442 Q 66.52807 399.1684 66.52807 332.64032 Q 66.52807 243.93623 44.352043 243.93623 Q 22.176022 243.93623 22.176022 221.76022 L -1.8189894E-12 177.40817 L 155.23215 110.88011 Q 332.64032 44.352043 332.64032 44.352043 L 332.64032 44.352043 L 332.64032 22.176022 Q 332.64032 22.176022 354.81635 22.176022 L 354.81635 22.176022 L 376.99237 22.176022 Q 399.1684 22.176022 399.1684 0.0 z M 354.81635 66.52807 Q 376.99237 66.52807 376.99237 66.52807 Q 376.99237 66.52807 376.99237 66.52807 Q 354.81635 66.52807 354.81635 66.52807 z" svg:height="6.4310465mm" draw:style-name="style-524" svg:viewBox="0.0 0.0 421.34442 643.1046" svg:width="4.213444mm" svg:x="97.35274mm" svg:y="166.54192mm"/>
          <draw:path svg:d="M 22.176022 44.352043 L 88.70409 0.0 L 133.05614 0.0 Q 177.40817 22.176022 199.5842 22.176022 L 221.76022 22.176022 L 266.11227 22.176022 Q 310.4643 22.176022 310.4643 44.352043 L 310.4643 44.352043 L 310.4643 66.52807 Q 310.4643 88.70409 266.11227 110.88011 Q 199.5842 133.05614 221.76022 133.05614 Q 221.76022 155.23215 221.76022 155.23215 L 243.93623 155.23215 L 243.93623 155.23215 L 243.93623 155.23215 L 243.93623 177.40817 L 243.93623 177.40817 L 243.93623 199.5842 L 243.93623 221.76022 L 243.93623 221.76022 L 243.93623 221.76022 L 221.76022 221.76022 Q 199.5842 199.5842 133.05614 199.5842 L 66.52807 199.5842 L 22.176022 177.40817 Q 0.0 155.23215 0.0 155.23215 L 0.0 155.23215 L 22.176022 155.23215 Q 22.176022 155.23215 0.0 110.88011 Q -22.176022 88.70409 22.176022 44.352043 z" svg:height="2.2176023mm" draw:style-name="style-525" svg:viewBox="0.0 0.0 310.4643 221.76022" svg:width="3.104643mm" svg:x="49.89605mm" svg:y="144.80942mm"/>
          <draw:path svg:d="M 532.22455 0.0 L 532.22455 0.0 L 465.69644 22.176022 Q 399.1684 44.352043 399.1684 88.70409 Q 399.1684 133.05614 399.1684 155.23215 L 399.1684 155.23215 L 354.81635 155.23215 Q 310.4643 155.23215 221.76022 177.40817 L 155.23215 199.5842 L 110.88011 199.5842 L 66.52807 199.5842 L 66.52807 199.5842 Q 66.52807 199.5842 44.352043 177.40817 Q 9.094947E-13 177.40817 9.094947E-13 110.88011 L 9.094947E-13 44.352043 L 9.094947E-13 44.352043 L 9.094947E-13 22.176022 L 22.176022 22.176022 L 44.352043 22.176022 L 288.28827 0.0 Q 532.22455 -22.176022 532.22455 0.0 z" svg:height="1.995842mm" draw:style-name="style-526" svg:viewBox="0.0 0.0 532.22455 199.5842" svg:width="5.322245mm" svg:x="43.908524mm" svg:y="121.74636mm"/>
          <draw:path svg:d="M 266.11227 0.0 L 288.28827 0.0 L 288.28827 44.352043 Q 288.28827 66.52807 310.4643 44.352043 Q 310.4643 22.176022 443.52045 44.352043 Q 554.4005 44.352043 576.57654 66.52807 Q 576.57654 88.70409 598.75256 88.70409 Q 643.1046 88.70409 643.1046 110.88011 Q 643.1046 133.05614 665.28064 133.05614 L 665.28064 133.05614 L 687.45667 266.11227 Q 731.8087 376.99237 731.8087 421.34442 Q 776.16077 465.69644 776.16077 487.87247 L 776.16077 487.87247 L 776.16077 487.87247 Q 753.98474 487.87247 776.16077 510.0485 L 776.16077 510.0485 L 776.16077 510.0485 Q 776.16077 510.0485 798.3368 532.22455 L 798.3368 532.22455 L 798.3368 532.22455 Q 798.3368 532.22455 753.98474 532.22455 L 709.6327 532.22455 L 665.28064 532.22455 Q 620.9286 532.22455 487.87247 487.87247 L 354.81635 465.69644 L 354.81635 465.69644 Q 354.81635 443.52045 177.40817 443.52045 L 0.0 421.34442 L 0.0 399.1684 L 22.176022 354.81635 L 22.176022 354.81635 L 22.176022 354.81635 L 22.176022 332.64032 L 22.176022 332.64032 L 44.352043 332.64032 L 44.352043 310.4643 L 44.352043 310.4643 L 66.52807 310.4643 L 66.52807 310.4643 L 66.52807 310.4643 L 66.52807 288.28827 L 66.52807 288.28827 L 88.70409 266.11227 Q 110.88011 243.93623 133.05614 177.40817 L 177.40817 133.05614 L 177.40817 133.05614 L 177.40817 110.88011 L 199.5842 110.88011 Q 243.93623 88.70409 243.93623 88.70409 L 221.76022 66.52807 L 221.76022 44.352043 Q 243.93623 44.352043 243.93623 44.352043 L 243.93623 44.352043 L 243.93623 22.176022 Q 243.93623 0.0 266.11227 0.0 z M 354.81635 88.70409 Q 376.99237 88.70409 376.99237 88.70409 Q 376.99237 88.70409 376.99237 88.70409 Q 354.81635 88.70409 354.81635 88.70409 z" svg:height="5.322245mm" draw:style-name="style-527" svg:viewBox="0.0 0.0 798.3368 532.22455" svg:width="7.983368mm" svg:x="51.22661mm" svg:y="85.59944mm"/>
          <draw:path svg:d="M 44.352043 0.0 L 88.70409 22.176022 L 88.70409 22.176022 L 88.70409 44.352043 L 88.70409 44.352043 L 110.88011 44.352043 L 110.88011 88.70409 L 110.88011 110.88011 L 133.05614 133.05614 L 155.23215 155.23215 L 199.5842 310.4643 Q 288.28827 443.52045 288.28827 465.69644 L 288.28827 487.87247 L 288.28827 576.57654 Q 288.28827 643.1046 310.4643 665.28064 L 332.64032 709.6327 L 332.64032 731.8087 Q 332.64032 753.98474 354.81635 776.16077 L 354.81635 798.3368 L 332.64032 798.3368 Q 332.64032 798.3368 310.4643 753.98474 L 288.28827 731.8087 L 288.28827 709.6327 Q 288.28827 709.6327 266.11227 709.6327 L 266.11227 709.6327 L 266.11227 709.6327 Q 243.93623 687.45667 243.93623 687.45667 L 243.93623 687.45667 L 243.93623 665.28064 Q 243.93623 643.1046 199.5842 576.57654 Q 177.40817 532.22455 155.23215 510.0485 Q 110.88011 487.87247 110.88011 465.69644 Q 110.88011 443.52045 66.52807 421.34442 L 44.352043 399.1684 L 44.352043 399.1684 Q 22.176022 399.1684 9.094947E-13 288.28827 Q -22.176022 177.40817 9.094947E-13 177.40817 Q 22.176022 177.40817 22.176022 133.05614 L 9.094947E-13 88.70409 L 22.176022 88.70409 Q 22.176022 88.70409 22.176022 44.352043 Q 9.094947E-13 0.0 44.352043 0.0 z" svg:height="7.983368mm" draw:style-name="style-528" svg:viewBox="0.0 0.0 354.81635 798.3368" svg:width="3.5481634mm" svg:x="80.055435mm" svg:y="145.4747mm"/>
          <draw:path svg:d="M 44.352043 0.0 L 66.52807 0.0 L 66.52807 0.0 L 66.52807 0.0 L 88.70409 22.176022 L 110.88011 44.352043 L 110.88011 44.352043 L 88.70409 44.352043 L 88.70409 88.70409 L 88.70409 155.23215 L 110.88011 155.23215 L 110.88011 177.40817 L 110.88011 177.40817 L 133.05614 177.40817 L 133.05614 177.40817 L 133.05614 177.40817 L 266.11227 177.40817 Q 399.1684 177.40817 443.52045 155.23215 Q 465.69644 133.05614 465.69644 177.40817 Q 465.69644 221.76022 554.4005 243.93623 Q 643.1046 266.11227 798.3368 266.11227 Q 931.3929 266.11227 931.3929 266.11227 L 931.3929 266.11227 L 931.3929 266.11227 L 953.5689 266.11227 L 975.74493 266.11227 Q 975.74493 288.28827 975.74493 310.4643 Q 953.5689 310.4643 975.74493 332.64032 L 1020.097 332.64032 L 1020.097 354.81635 L 1020.097 399.1684 L 997.92096 421.34442 L 997.92096 443.52045 L 975.74493 443.52045 L 953.5689 443.52045 L 953.5689 465.69644 L 931.3929 465.69644 L 931.3929 465.69644 L 931.3929 487.87247 L 931.3929 487.87247 L 909.21686 487.87247 L 909.21686 487.87247 Q 887.0409 487.87247 643.1046 487.87247 L 399.1684 510.0485 L 376.99237 510.0485 Q 354.81635 487.87247 266.11227 465.69644 L 199.5842 443.52045 L 199.5842 421.34442 Q 199.5842 399.1684 177.40817 399.1684 L 155.23215 421.34442 L 133.05614 421.34442 Q 133.05614 399.1684 66.52807 354.81635 L 0.0 310.4643 L 0.0 177.40817 Q 0.0 66.52807 0.0 44.352043 Q 22.176022 0.0 44.352043 0.0 z" svg:height="5.100485mm" draw:style-name="style-529" svg:viewBox="0.0 0.0 1020.097 510.0485" svg:width="10.20097mm" svg:x="26.167706mm" svg:y="286.07068mm"/>
          <draw:path svg:d="M 376.99237 0.0 L 399.1684 0.0 L 421.34442 22.176022 Q 443.52045 44.352043 443.52045 44.352043 Q 465.69644 44.352043 465.69644 44.352043 L 465.69644 44.352043 L 487.87247 66.52807 Q 510.0485 66.52807 554.4005 133.05614 Q 620.9286 221.76022 665.28064 199.5842 Q 709.6327 199.5842 709.6327 177.40817 Q 709.6327 155.23215 731.8087 155.23215 Q 753.98474 155.23215 776.16077 199.5842 Q 820.5128 221.76022 842.68884 221.76022 L 864.86487 221.76022 L 864.86487 221.76022 L 887.0409 221.76022 L 887.0409 221.76022 L 909.21686 221.76022 L 909.21686 221.76022 L 909.21686 221.76022 L 909.21686 221.76022 L 909.21686 221.76022 L 931.3929 221.76022 L 931.3929 243.93623 L 931.3929 243.93623 L 909.21686 243.93623 L 909.21686 266.11227 L 909.21686 266.11227 L 909.21686 288.28827 L 909.21686 310.4643 L 931.3929 354.81635 L 931.3929 376.99237 L 931.3929 376.99237 L 909.21686 376.99237 L 909.21686 399.1684 L 909.21686 421.34442 L 887.0409 421.34442 L 864.86487 399.1684 L 776.16077 399.1684 Q 687.45667 399.1684 554.4005 332.64032 L 421.34442 288.28827 L 421.34442 266.11227 Q 421.34442 266.11227 399.1684 266.11227 L 376.99237 243.93623 L 376.99237 221.76022 Q 376.99237 221.76022 354.81635 221.76022 L 354.81635 221.76022 L 332.64032 221.76022 Q 310.4643 221.76022 310.4643 177.40817 Q 310.4643 177.40817 243.93623 155.23215 L 155.23215 133.05614 L 155.23215 133.05614 L 155.23215 133.05614 L 133.05614 110.88011 L 133.05614 88.70409 L 110.88011 88.70409 L 88.70409 88.70409 L 44.352043 66.52807 L 0.0 66.52807 L 0.0 44.352043 L 22.176022 44.352043 L 22.176022 44.352043 L 22.176022 44.352043 L 44.352043 22.176022 L 66.52807 22.176022 L 88.70409 22.176022 L 110.88011 44.352043 L 155.23215 44.352043 L 177.40817 44.352043 L 243.93623 44.352043 Q 310.4643 44.352043 288.28827 22.176022 Q 288.28827 0.0 310.4643 0.0 Q 332.64032 0.0 376.99237 0.0 z" svg:height="4.213444mm" draw:style-name="style-530" svg:viewBox="0.0 0.0 931.3929 421.34442" svg:width="9.313929mm" svg:x="53.00069mm" svg:y="155.67567mm"/>
          <draw:path svg:d="M 110.88011 133.05614 L 133.05614 0.0 L 177.40817 0.0 L 199.5842 22.176022 L 221.76022 22.176022 L 243.93623 22.176022 L 266.11227 44.352043 L 288.28827 66.52807 L 288.28827 66.52807 L 310.4643 66.52807 L 310.4643 88.70409 L 310.4643 110.88011 L 310.4643 155.23215 L 310.4643 199.5842 L 221.76022 399.1684 Q 133.05614 598.75256 133.05614 620.9286 L 133.05614 643.1046 L 133.05614 643.1046 Q 133.05614 643.1046 110.88011 643.1046 L 110.88011 665.28064 L 88.70409 687.45667 Q 66.52807 731.8087 44.352043 753.98474 Q 44.352043 798.3368 22.176022 798.3368 L 22.176022 798.3368 L 22.176022 776.16077 L 22.176022 753.98474 L 22.176022 731.8087 L 22.176022 709.6327 L 22.176022 665.28064 L 0.0 620.9286 L 0.0 620.9286 L 0.0 598.75256 L 0.0 598.75256 Q 0.0 598.75256 22.176022 532.22455 L 22.176022 465.69644 L 22.176022 465.69644 L 44.352043 465.69644 L 44.352043 421.34442 L 44.352043 354.81635 L 66.52807 310.4643 Q 88.70409 266.11227 110.88011 133.05614 z" svg:height="7.983368mm" draw:style-name="style-531" svg:viewBox="0.0 0.0 310.4643 798.3368" svg:width="3.104643mm" svg:x="38.142757mm" svg:y="229.96535mm"/>
          <draw:path svg:d="M 243.93623 0.0 L 243.93623 0.0 L 266.11227 22.176022 Q 288.28827 44.352043 310.4643 44.352043 L 310.4643 44.352043 L 376.99237 88.70409 Q 421.34442 133.05614 421.34442 133.05614 L 421.34442 133.05614 L 443.52045 177.40817 Q 465.69644 221.76022 465.69644 243.93623 Q 487.87247 266.11227 487.87247 288.28827 L 510.0485 288.28827 L 510.0485 288.28827 L 510.0485 310.4643 L 687.45667 487.87247 Q 842.68884 665.28064 864.86487 643.1046 Q 909.21686 643.1046 909.21686 665.28064 Q 931.3929 709.6327 909.21686 709.6327 Q 909.21686 731.8087 953.5689 820.5128 Q 997.92096 909.21686 1020.097 931.3929 L 1042.2731 975.74493 L 1042.2731 975.74493 L 1042.2731 975.74493 L 1042.2731 997.92096 L 1042.2731 997.92096 L 1064.4491 1020.097 L 1086.625 1042.2731 L 1086.625 1042.2731 L 1086.625 1042.2731 L 1086.625 1042.2731 L 1086.625 1064.4491 L 1086.625 1064.4491 L 1086.625 1064.4491 L 1108.801 1064.4491 L 1108.801 1064.4491 L 1130.977 1086.625 Q 1175.3291 1086.625 1264.0332 1241.8572 Q 1352.7373 1397.0894 1352.7373 1419.2654 L 1352.7373 1419.2654 L 1352.7373 1419.2654 Q 1352.7373 1419.2654 1352.7373 1441.4414 L 1374.9133 1441.4414 L 1374.9133 1441.4414 Q 1374.9133 1463.6174 1397.0894 1463.6174 L 1397.0894 1463.6174 L 1397.0894 1507.9695 Q 1397.0894 1552.3215 1419.2654 1574.4976 Q 1441.4414 1574.4976 1507.9695 1707.5537 Q 1574.4976 1840.6097 1574.4976 1907.1378 Q 1574.4976 1951.4899 1574.4976 1995.8419 Q 1574.4976 2018.018 1596.6736 2062.37 L 1618.8496 2106.7222 L 1618.8496 2128.8982 L 1618.8496 2151.074 L 1641.0256 2173.25 L 1663.2017 2195.426 L 1663.2017 2195.426 L 1663.2017 2195.426 L 1663.2017 2195.426 L 1663.2017 2195.426 L 1707.5537 2395.0103 Q 1729.7297 2572.4185 1707.5537 2616.7705 Q 1707.5537 2638.9465 1729.7297 2638.9465 L 1751.9058 2638.9465 L 1751.9058 2683.2986 L 1751.9058 2727.6506 L 1774.0818 2838.5308 Q 1796.2577 2927.2349 1796.2577 3015.939 L 1796.2577 3104.643 L 1774.0818 3104.643 L 1774.0818 3104.643 L 1774.0818 3082.467 L 1751.9058 3082.467 L 1751.9058 3082.467 L 1751.9058 3082.467 L 1751.9058 3082.467 L 1751.9058 3082.467 L 1729.7297 3060.291 L 1729.7297 3038.115 L 1707.5537 3038.115 L 1685.3777 3060.291 L 1663.2017 3060.291 L 1641.0256 3060.291 L 1641.0256 3104.643 L 1641.0256 3126.819 L 1618.8496 3126.819 L 1596.6736 3104.643 L 1596.6736 3104.643 L 1596.6736 3104.643 L 1596.6736 3082.467 Q 1574.4976 3060.291 1574.4976 2993.763 Q 1574.4976 2927.2349 1552.3215 2927.2349 Q 1530.1455 2927.2349 1485.7935 2772.0027 Q 1441.4414 2616.7705 1352.7373 2261.954 Q 1219.6812 1884.9618 1042.2731 1485.7935 Q 864.86487 1086.625 665.28064 753.98474 Q 443.52045 443.52045 421.34442 443.52045 Q 399.1684 443.52045 332.64032 332.64032 Q 243.93623 243.93623 155.23215 177.40817 L 88.70409 133.05614 L 88.70409 133.05614 L 66.52807 133.05614 L 66.52807 133.05614 L 66.52807 133.05614 L 44.352043 110.88011 L 22.176022 110.88011 L 22.176022 88.70409 L 22.176022 88.70409 L 0.0 88.70409 L 0.0 88.70409 L 0.0 66.52807 L 0.0 44.352043 L 0.0 44.352043 L 22.176022 44.352043 L 22.176022 44.352043 L 22.176022 22.176022 L 44.352043 22.176022 Q 66.52807 22.176022 155.23215 0.0 Q 221.76022 0.0 243.93623 0.0 z M 1108.801 1485.7935 Q 1130.977 1485.7935 1130.977 1485.7935 Q 1130.977 1507.9695 1130.977 1507.9695 Q 1108.801 1507.9695 1108.801 1485.7935 z" svg:height="31.26819mm" draw:style-name="style-532" svg:viewBox="0.0 0.0 1796.2577 3126.819" svg:width="17.962578mm" svg:x="83.16008mm" svg:y="81.60776mm"/>
          <draw:path svg:d="M 731.8087 22.176022 L 753.98474 22.176022 L 753.98474 44.352043 Q 731.8087 44.352043 731.8087 44.352043 L 731.8087 44.352043 L 731.8087 66.52807 L 731.8087 66.52807 L 709.6327 66.52807 L 709.6327 88.70409 L 709.6327 88.70409 L 731.8087 88.70409 L 731.8087 133.05614 L 731.8087 155.23215 L 709.6327 155.23215 L 709.6327 155.23215 L 687.45667 155.23215 Q 687.45667 133.05614 665.28064 133.05614 Q 643.1046 133.05614 643.1046 177.40817 Q 643.1046 221.76022 576.57654 199.5842 L 532.22455 177.40817 L 532.22455 221.76022 Q 532.22455 221.76022 510.0485 221.76022 Q 465.69644 221.76022 465.69644 266.11227 Q 465.69644 288.28827 487.87247 310.4643 L 487.87247 332.64032 L 487.87247 332.64032 Q 510.0485 332.64032 510.0485 354.81635 L 510.0485 354.81635 L 510.0485 354.81635 L 510.0485 376.99237 L 510.0485 399.1684 L 510.0485 399.1684 L 465.69644 354.81635 Q 421.34442 310.4643 399.1684 310.4643 Q 376.99237 310.4643 399.1684 399.1684 Q 421.34442 465.69644 443.52045 487.87247 L 443.52045 487.87247 L 443.52045 487.87247 Q 421.34442 487.87247 421.34442 532.22455 Q 421.34442 554.4005 376.99237 554.4005 Q 332.64032 554.4005 332.64032 576.57654 L 332.64032 598.75256 L 332.64032 598.75256 Q 332.64032 598.75256 310.4643 554.4005 Q 288.28827 510.0485 266.11227 487.87247 L 221.76022 443.52045 L 221.76022 487.87247 Q 221.76022 510.0485 199.5842 510.0485 L 177.40817 510.0485 L 155.23215 487.87247 Q 110.88011 487.87247 110.88011 510.0485 Q 110.88011 532.22455 110.88011 576.57654 L 110.88011 598.75256 L 110.88011 598.75256 L 110.88011 576.57654 L 110.88011 576.57654 L 110.88011 576.57654 L 88.70409 576.57654 L 88.70409 576.57654 L 66.52807 554.4005 L 44.352043 532.22455 L 44.352043 532.22455 L 44.352043 532.22455 L 44.352043 532.22455 L 22.176022 510.0485 L 22.176022 510.0485 L 22.176022 487.87247 L 22.176022 487.87247 L 22.176022 487.87247 L 0.0 487.87247 L 0.0 487.87247 L 0.0 465.69644 L 0.0 465.69644 L 0.0 465.69644 L 22.176022 465.69644 L 22.176022 465.69644 L 22.176022 443.52045 L 22.176022 443.52045 L 22.176022 443.52045 L 44.352043 443.52045 L 44.352043 443.52045 L 376.99237 199.5842 Q 687.45667 -22.176022 709.6327 0.0 Q 709.6327 22.176022 731.8087 22.176022 z M 310.4643 443.52045 Q 288.28827 376.99237 332.64032 443.52045 Q 376.99237 487.87247 376.99237 510.0485 Q 376.99237 532.22455 354.81635 510.0485 Q 332.64032 510.0485 310.4643 443.52045 z" svg:height="5.987526mm" draw:style-name="style-533" svg:viewBox="0.0 0.0 753.98474 598.75256" svg:width="7.5398474mm" svg:x="127.95564mm" svg:y="122.41164mm"/>
          <draw:path svg:d="M 110.88011 0.0 L 155.23215 22.176022 L 199.5842 88.70409 Q 266.11227 155.23215 354.81635 199.5842 Q 443.52045 243.93623 465.69644 266.11227 Q 465.69644 288.28827 554.4005 354.81635 Q 643.1046 399.1684 643.1046 399.1684 L 643.1046 421.34442 L 643.1046 421.34442 L 643.1046 421.34442 L 665.28064 443.52045 L 665.28064 465.69644 L 687.45667 465.69644 L 731.8087 465.69644 L 731.8087 487.87247 L 731.8087 510.0485 L 753.98474 510.0485 L 753.98474 510.0485 L 753.98474 487.87247 L 776.16077 487.87247 L 776.16077 465.69644 L 776.16077 443.52045 L 776.16077 443.52045 Q 776.16077 443.52045 798.3368 487.87247 L 798.3368 532.22455 L 842.68884 776.16077 Q 887.0409 997.92096 975.74493 1130.977 Q 1064.4491 1264.0332 1241.8572 1330.5613 Q 1419.2654 1397.0894 1663.2017 1419.2654 L 1929.3138 1419.2654 L 1929.3138 1419.2654 L 1929.3138 1441.4414 L 1907.1378 1441.4414 L 1884.9618 1441.4414 L 1862.7858 1463.6174 L 1840.6097 1485.7935 L 1796.2577 1485.7935 L 1774.0818 1485.7935 L 1774.0818 1507.9695 L 1751.9058 1507.9695 L 1751.9058 1507.9695 L 1751.9058 1530.1455 L 1729.7297 1530.1455 Q 1707.5537 1530.1455 1507.9695 1574.4976 Q 1308.3853 1574.4976 1219.6812 1574.4976 Q 1130.977 1530.1455 997.92096 1441.4414 Q 864.86487 1352.7373 598.75256 909.21686 Q 332.64032 465.69644 199.5842 332.64032 L 44.352043 221.76022 L 44.352043 199.5842 L 22.176022 177.40817 L 22.176022 177.40817 L 22.176022 155.23215 L 22.176022 155.23215 L 22.176022 155.23215 L 0.0 155.23215 L 0.0 155.23215 L 0.0 133.05614 L 22.176022 133.05614 L 22.176022 133.05614 Q 22.176022 110.88011 44.352043 88.70409 Q 66.52807 66.52807 66.52807 22.176022 Q 88.70409 -22.176022 110.88011 0.0 z" svg:height="15.744975mm" draw:style-name="style-534" svg:viewBox="0.0 0.0 1929.3138 1574.4976" svg:width="19.293139mm" svg:x="76.50727mm" svg:y="249.03673mm"/>
          <draw:path svg:d="M 243.93623 44.352043 L 243.93623 1.8189894E-12 L 266.11227 133.05614 Q 288.28827 266.11227 310.4643 288.28827 L 310.4643 310.4643 L 288.28827 310.4643 Q 266.11227 310.4643 266.11227 288.28827 Q 266.11227 266.11227 243.93623 266.11227 L 221.76022 243.93623 L 155.23215 243.93623 Q 110.88011 243.93623 66.52807 199.5842 L 0.0 177.40817 L 0.0 155.23215 L 22.176022 155.23215 L 22.176022 110.88011 L 22.176022 88.70409 L 0.0 88.70409 L 0.0 66.52807 L 0.0 66.52807 L 22.176022 66.52807 L 22.176022 66.52807 L 22.176022 66.52807 L 22.176022 44.352043 L 22.176022 44.352043 L 0.0 44.352043 L 0.0 22.176022 L 0.0 22.176022 L 0.0 22.176022 L 22.176022 22.176022 Q 44.352043 22.176022 110.88011 44.352043 L 155.23215 66.52807 L 177.40817 66.52807 Q 199.5842 66.52807 221.76022 88.70409 Q 243.93623 88.70409 243.93623 44.352043 z" svg:height="3.104643mm" draw:style-name="style-535" svg:viewBox="0.0 0.0 310.4643 310.4643" svg:width="3.104643mm" svg:x="58.322937mm" svg:y="150.13167mm"/>
          <draw:path svg:d="M 0.0 598.75256 L 0.0 -1.8189894E-12 L 0.0 -1.8189894E-12 L 0.0 -1.8189894E-12 L 22.176022 44.352043 L 44.352043 66.52807 L 44.352043 66.52807 L 44.352043 44.352043 L 44.352043 44.352043 L 44.352043 44.352043 L 66.52807 66.52807 L 88.70409 88.70409 L 88.70409 44.352043 L 88.70409 22.176022 L 110.88011 22.176022 L 110.88011 22.176022 L 133.05614 243.93623 Q 133.05614 465.69644 133.05614 487.87247 L 133.05614 532.22455 L 110.88011 532.22455 L 110.88011 532.22455 L 177.40817 532.22455 Q 221.76022 532.22455 665.28064 487.87247 L 1130.977 443.52045 L 1175.3291 465.69644 L 1219.6812 465.69644 L 1219.6812 487.87247 L 1197.5051 510.0485 L 1197.5051 510.0485 L 1197.5051 532.22455 L 1153.1531 532.22455 Q 1130.977 576.57654 1108.801 576.57654 L 1064.4491 576.57654 L 1197.5051 598.75256 Q 1330.5613 598.75256 1330.5613 665.28064 Q 1352.7373 709.6327 1374.9133 709.6327 Q 1419.2654 709.6327 1419.2654 731.8087 L 1419.2654 731.8087 L 1175.3291 798.3368 Q 931.3929 842.68884 798.3368 887.0409 Q 665.28064 931.3929 598.75256 931.3929 L 532.22455 931.3929 L 487.87247 953.5689 L 443.52045 975.74493 L 443.52045 975.74493 L 443.52045 975.74493 L 465.69644 975.74493 L 465.69644 975.74493 L 465.69644 997.92096 L 487.87247 997.92096 L 487.87247 997.92096 L 487.87247 1020.097 L 487.87247 1020.097 L 487.87247 1020.097 L 532.22455 1020.097 Q 576.57654 1020.097 576.57654 1042.2731 Q 576.57654 1064.4491 554.4005 1064.4491 Q 532.22455 1064.4491 532.22455 1086.625 Q 532.22455 1108.801 554.4005 1108.801 Q 576.57654 1108.801 576.57654 1130.977 Q 554.4005 1153.1531 532.22455 1130.977 Q 510.0485 1130.977 510.0485 1197.5051 Q 487.87247 1241.8572 487.87247 1241.8572 L 487.87247 1264.0332 L 487.87247 1264.0332 Q 487.87247 1264.0332 465.69644 1264.0332 L 465.69644 1286.2092 L 465.69644 1286.2092 L 487.87247 1286.2092 L 487.87247 1308.3853 L 487.87247 1330.5613 L 443.52045 1330.5613 L 421.34442 1330.5613 L 421.34442 1308.3853 L 443.52045 1308.3853 L 443.52045 1308.3853 L 443.52045 1286.2092 L 443.52045 1286.2092 Q 443.52045 1286.2092 399.1684 1286.2092 Q 354.81635 1264.0332 376.99237 1241.8572 L 399.1684 1241.8572 L 354.81635 1219.6812 Q 310.4643 1219.6812 310.4643 1286.2092 Q 288.28827 1330.5613 221.76022 1308.3853 Q 133.05614 1286.2092 133.05614 1374.9133 Q 133.05614 1463.6174 110.88011 1552.3215 L 110.88011 1663.2017 L 88.70409 1663.2017 L 66.52807 1685.3777 L 44.352043 1685.3777 L 44.352043 1685.3777 L 44.352043 1663.2017 L 44.352043 1663.2017 L 22.176022 1596.6736 L 0.0 1552.3215 L 0.0 1552.3215 L 0.0 1552.3215 L 0.0 1374.9133 L 0.0 1197.5051 L 0.0 598.75256 z" svg:height="16.853777mm" draw:style-name="style-536" svg:viewBox="0.0 0.0 1419.2654 1685.3777" svg:width="14.192654mm" svg:x="7.983368mm" svg:y="161.88496mm"/>
          <draw:path svg:d="M 66.52807 88.70409 L 88.70409 0.0 L 88.70409 133.05614 Q 110.88011 266.11227 399.1684 310.4643 Q 665.28064 354.81635 709.6327 310.4643 Q 776.16077 310.4643 798.3368 288.28827 L 842.68884 266.11227 L 887.0409 266.11227 L 931.3929 266.11227 L 931.3929 288.28827 L 931.3929 288.28827 L 909.21686 288.28827 L 909.21686 310.4643 L 887.0409 310.4643 L 864.86487 310.4643 L 842.68884 354.81635 Q 798.3368 376.99237 820.5128 399.1684 Q 842.68884 399.1684 842.68884 421.34442 L 842.68884 443.52045 L 820.5128 443.52045 L 820.5128 443.52045 L 820.5128 465.69644 L 798.3368 465.69644 L 798.3368 487.87247 L 798.3368 487.87247 L 798.3368 510.0485 Q 798.3368 532.22455 510.0485 532.22455 Q 221.76022 532.22455 133.05614 554.4005 L 44.352043 576.57654 L 44.352043 576.57654 L 44.352043 554.4005 L 22.176022 554.4005 L 22.176022 532.22455 L 22.176022 532.22455 L 0.0 532.22455 L 0.0 510.0485 L 0.0 487.87247 L 22.176022 487.87247 Q 22.176022 487.87247 22.176022 465.69644 L 22.176022 465.69644 L 22.176022 443.52045 L 44.352043 443.52045 L 44.352043 443.52045 L 44.352043 443.52045 L 44.352043 421.34442 L 44.352043 421.34442 L 66.52807 421.34442 L 66.52807 399.1684 L 44.352043 399.1684 L 22.176022 399.1684 L 22.176022 354.81635 L 44.352043 332.64032 L 44.352043 332.64032 L 44.352043 310.4643 L 44.352043 310.4643 Q 44.352043 310.4643 44.352043 221.76022 L 44.352043 155.23215 L 44.352043 155.23215 Q 44.352043 177.40817 66.52807 88.70409 z" svg:height="5.7657657mm" draw:style-name="style-537" svg:viewBox="0.0 0.0 931.3929 576.57654" svg:width="9.313929mm" svg:x="115.315315mm" svg:y="224.86485mm"/>
          <draw:path svg:d="M 22.176022 22.176022 L 22.176022 0.0 L 22.176022 0.0 L 44.352043 0.0 L 44.352043 0.0 Q 66.52807 0.0 66.52807 0.0 L 66.52807 22.176022 L 88.70409 22.176022 L 110.88011 22.176022 L 155.23215 22.176022 Q 177.40817 44.352043 177.40817 44.352043 L 177.40817 44.352043 L 177.40817 44.352043 L 177.40817 66.52807 L 221.76022 133.05614 Q 243.93623 177.40817 266.11227 199.5842 L 288.28827 221.76022 L 620.9286 554.4005 Q 975.74493 887.0409 1020.097 931.3929 Q 1086.625 975.74493 1086.625 975.74493 L 1086.625 975.74493 L 1086.625 997.92096 L 1086.625 997.92096 L 1108.801 997.92096 L 1108.801 1020.097 L 1130.977 1020.097 L 1153.1531 1020.097 L 1153.1531 1042.2731 L 1175.3291 1042.2731 L 1175.3291 1042.2731 L 1175.3291 1064.4491 L 1219.6812 1064.4491 L 1241.8572 1064.4491 L 1241.8572 1042.2731 L 1241.8572 1042.2731 L 1286.2092 1064.4491 Q 1330.5613 1064.4491 1397.0894 1064.4491 L 1441.4414 1064.4491 L 1441.4414 1064.4491 L 1441.4414 1064.4491 L 1485.7935 1064.4491 L 1530.1455 1064.4491 L 1530.1455 1086.625 L 1530.1455 1086.625 L 1507.9695 1086.625 L 1507.9695 1108.801 L 1530.1455 1108.801 L 1552.3215 1108.801 L 1552.3215 1130.977 L 1552.3215 1153.1531 L 1574.4976 1153.1531 L 1596.6736 1153.1531 L 1596.6736 1175.3291 L 1596.6736 1175.3291 L 1596.6736 1175.3291 L 1596.6736 1197.5051 L 1596.6736 1197.5051 L 1574.4976 1197.5051 L 1574.4976 1197.5051 L 1574.4976 1197.5051 L 1552.3215 1219.6812 L 1530.1455 1241.8572 L 1530.1455 1241.8572 L 1530.1455 1241.8572 L 1507.9695 1241.8572 L 1507.9695 1241.8572 L 1463.6174 1286.2092 Q 1397.0894 1308.3853 1397.0894 1330.5613 Q 1397.0894 1352.7373 1352.7373 1352.7373 Q 1330.5613 1374.9133 1286.2092 1374.9133 L 1241.8572 1374.9133 L 1219.6812 1397.0894 L 1175.3291 1397.0894 L 1175.3291 1374.9133 L 1175.3291 1374.9133 L 1153.1531 1374.9133 L 1153.1531 1374.9133 L 1130.977 1374.9133 L 1108.801 1374.9133 L 1108.801 1397.0894 L 1108.801 1397.0894 L 1086.625 1397.0894 Q 1086.625 1374.9133 997.92096 1330.5613 L 931.3929 1286.2092 L 909.21686 1286.2092 L 887.0409 1286.2092 L 887.0409 1264.0332 L 864.86487 1264.0332 L 864.86487 1264.0332 L 864.86487 1241.8572 L 864.86487 1241.8572 L 864.86487 1241.8572 L 909.21686 1241.8572 Q 953.5689 1241.8572 975.74493 1219.6812 L 997.92096 1219.6812 L 997.92096 1197.5051 L 997.92096 1175.3291 L 953.5689 1175.3291 Q 931.3929 1153.1531 909.21686 1175.3291 Q 909.21686 1197.5051 887.0409 1153.1531 Q 864.86487 1130.977 887.0409 1130.977 Q 909.21686 1130.977 909.21686 1108.801 Q 909.21686 1086.625 820.5128 1064.4491 Q 731.8087 1064.4491 731.8087 1042.2731 Q 709.6327 1020.097 731.8087 1020.097 Q 753.98474 1020.097 753.98474 997.92096 Q 731.8087 975.74493 665.28064 931.3929 Q 576.57654 909.21686 576.57654 931.3929 L 576.57654 953.5689 L 554.4005 953.5689 L 554.4005 953.5689 L 554.4005 931.3929 L 554.4005 931.3929 L 532.22455 887.0409 Q 532.22455 864.86487 554.4005 864.86487 Q 576.57654 864.86487 554.4005 820.5128 Q 554.4005 776.16077 465.69644 709.6327 Q 376.99237 620.9286 288.28827 487.87247 L 199.5842 376.99237 L 155.23215 399.1684 Q 110.88011 443.52045 88.70409 465.69644 L 88.70409 487.87247 L 44.352043 487.87247 L 0.0 487.87247 L 0.0 487.87247 L 0.0 465.69644 L 22.176022 465.69644 L 22.176022 443.52045 L 44.352043 443.52045 L 66.52807 443.52045 L 66.52807 421.34442 L 66.52807 421.34442 L 88.70409 421.34442 L 88.70409 399.1684 L 88.70409 399.1684 Q 110.88011 399.1684 133.05614 354.81635 L 155.23215 332.64032 L 177.40817 332.64032 L 177.40817 310.4643 L 177.40817 310.4643 L 199.5842 310.4643 L 199.5842 266.11227 L 199.5842 199.5842 L 177.40817 177.40817 L 155.23215 155.23215 L 155.23215 133.05614 L 155.23215 110.88011 L 133.05614 110.88011 L 133.05614 88.70409 L 133.05614 88.70409 Q 110.88011 88.70409 66.52807 66.52807 Q 22.176022 44.352043 22.176022 22.176022 z M 1286.2092 1108.801 Q 1308.3853 1108.801 1308.3853 1108.801 L 1308.3853 1108.801 L 1308.3853 1108.801 Q 1286.2092 1108.801 1286.2092 1108.801 z" svg:height="13.970894mm" draw:style-name="style-538" svg:viewBox="0.0 0.0 1596.6736 1397.0894" svg:width="15.966736mm" svg:x="62.75814mm" svg:y="170.31184mm"/>
          <draw:path svg:d="M 9.094947E-13 66.52807 L 9.094947E-13 0.0 L 465.69644 22.176022 Q 931.3929 44.352043 1020.097 44.352043 Q 1130.977 88.70409 1197.5051 88.70409 L 1264.0332 88.70409 L 1264.0332 110.88011 L 1286.2092 133.05614 L 1286.2092 133.05614 L 1286.2092 133.05614 L 1286.2092 133.05614 L 1286.2092 155.23215 L 1286.2092 177.40817 Q 1286.2092 199.5842 1219.6812 177.40817 L 1175.3291 177.40817 L 1153.1531 177.40817 Q 1108.801 177.40817 1020.097 155.23215 Q 909.21686 133.05614 443.52045 133.05614 Q 9.094947E-13 133.05614 9.094947E-13 66.52807 z" svg:height="1.7740817mm" draw:style-name="style-539" svg:viewBox="0.0 0.0 1286.2092 177.40817" svg:width="12.862093mm" svg:x="43.908524mm" svg:y="125.9598mm"/>
          <draw:path svg:d="M 288.28827 0.0 L 310.4643 0.0 L 310.4643 199.5842 Q 310.4643 376.99237 332.64032 598.75256 L 332.64032 820.5128 L 332.64032 1042.2731 L 332.64032 1264.0332 L 310.4643 1264.0332 Q 266.11227 1264.0332 221.76022 1264.0332 L 155.23215 1286.2092 L 155.23215 1264.0332 Q 133.05614 1241.8572 133.05614 1175.3291 Q 133.05614 1086.625 133.05614 953.5689 Q 110.88011 820.5128 88.70409 598.75256 L 88.70409 354.81635 L 88.70409 332.64032 Q 88.70409 310.4643 88.70409 288.28827 L 88.70409 288.28827 L 88.70409 288.28827 Q 110.88011 288.28827 88.70409 266.11227 L 88.70409 266.11227 L 88.70409 199.5842 Q 88.70409 155.23215 44.352043 110.88011 L 44.352043 88.70409 L 22.176022 66.52807 L 0.0 44.352043 L 0.0 44.352043 L 0.0 22.176022 L 44.352043 22.176022 Q 66.52807 22.176022 66.52807 0.0 L 66.52807 0.0 L 177.40817 0.0 Q 266.11227 -22.176022 288.28827 0.0 z M 88.70409 66.52807 Q 88.70409 44.352043 110.88011 66.52807 Q 110.88011 88.70409 88.70409 66.52807 Q 88.70409 66.52807 88.70409 66.52807 z" svg:height="12.862093mm" draw:style-name="style-540" svg:viewBox="0.0 0.0 332.64032 1286.2092" svg:width="3.3264031mm" svg:x="108.21899mm" svg:y="198.91891mm"/>
          <draw:path svg:d="M 465.69644 1.8189894E-12 L 487.87247 1.8189894E-12 L 487.87247 1.8189894E-12 Q 487.87247 1.8189894E-12 510.0485 1.8189894E-12 L 510.0485 22.176022 L 510.0485 88.70409 Q 487.87247 177.40817 510.0485 221.76022 L 510.0485 243.93623 L 554.4005 399.1684 Q 576.57654 532.22455 620.9286 576.57654 Q 665.28064 620.9286 665.28064 620.9286 L 665.28064 643.1046 L 620.9286 665.28064 Q 576.57654 665.28064 576.57654 687.45667 Q 554.4005 709.6327 532.22455 731.8087 L 532.22455 731.8087 L 532.22455 709.6327 Q 532.22455 709.6327 510.0485 709.6327 L 510.0485 709.6327 L 510.0485 709.6327 Q 510.0485 709.6327 487.87247 687.45667 L 465.69644 687.45667 L 465.69644 665.28064 L 443.52045 665.28064 L 443.52045 665.28064 L 443.52045 665.28064 L 443.52045 665.28064 L 443.52045 643.1046 L 443.52045 620.9286 L 443.52045 620.9286 L 443.52045 620.9286 Q 443.52045 620.9286 465.69644 620.9286 Q 465.69644 620.9286 487.87247 620.9286 Q 487.87247 598.75256 465.69644 598.75256 L 443.52045 598.75256 L 443.52045 576.57654 Q 443.52045 576.57654 465.69644 576.57654 Q 487.87247 554.4005 376.99237 510.0485 Q 266.11227 443.52045 177.40817 443.52045 L 110.88011 443.52045 L 110.88011 443.52045 L 88.70409 421.34442 L 88.70409 421.34442 L 88.70409 399.1684 L 44.352043 399.1684 L -9.094947E-13 399.1684 L -9.094947E-13 354.81635 L -9.094947E-13 332.64032 L 44.352043 332.64032 L 66.52807 310.4643 L 66.52807 310.4643 L 88.70409 310.4643 L 88.70409 310.4643 L 88.70409 310.4643 L 88.70409 288.28827 L 88.70409 288.28827 L 110.88011 288.28827 L 110.88011 310.4643 L 133.05614 310.4643 L 133.05614 310.4643 L 133.05614 288.28827 L 133.05614 288.28827 L 155.23215 266.11227 L 155.23215 243.93623 L 266.11227 266.11227 Q 376.99237 310.4643 399.1684 310.4643 L 443.52045 310.4643 L 443.52045 266.11227 L 443.52045 243.93623 L 443.52045 133.05614 Q 443.52045 1.8189894E-12 465.69644 1.8189894E-12 z" svg:height="7.318087mm" draw:style-name="style-541" svg:viewBox="0.0 0.0 665.28064 731.8087" svg:width="6.6528063mm" svg:x="53.665974mm" svg:y="133.05614mm"/>
          <draw:path svg:d="M 133.05614 110.88011 L 133.05614 0.0 L 155.23215 0.0 L 155.23215 0.0 L 155.23215 66.52807 L 177.40817 133.05614 L 177.40817 199.5842 L 177.40817 243.93623 L 199.5842 243.93623 L 221.76022 243.93623 L 221.76022 465.69644 Q 221.76022 709.6327 199.5842 731.8087 L 199.5842 776.16077 L 177.40817 776.16077 L 177.40817 776.16077 L 177.40817 776.16077 Q 177.40817 776.16077 155.23215 753.98474 Q 155.23215 731.8087 133.05614 731.8087 Q 110.88011 731.8087 110.88011 731.8087 Q 88.70409 709.6327 66.52807 687.45667 Q 44.352043 687.45667 22.176022 643.1046 L 0.0 620.9286 L 0.0 554.4005 Q 0.0 510.0485 0.0 465.69644 Q 0.0 443.52045 44.352043 443.52045 Q 66.52807 443.52045 88.70409 332.64032 L 133.05614 199.5842 L 133.05614 110.88011 z" svg:height="7.7616076mm" draw:style-name="style-542" svg:viewBox="0.0 0.0 221.76022 776.16077" svg:width="2.2176023mm" svg:x="104.67082mm" svg:y="201.58003mm"/>
          <draw:path svg:d="M 643.1046 0.0 L 643.1046 0.0 L 687.45667 110.88011 Q 753.98474 221.76022 753.98474 243.93623 L 753.98474 266.11227 L 731.8087 243.93623 Q 709.6327 243.93623 709.6327 332.64032 Q 709.6327 421.34442 709.6327 465.69644 Q 709.6327 510.0485 665.28064 554.4005 Q 620.9286 598.75256 620.9286 598.75256 Q 643.1046 598.75256 620.9286 620.9286 Q 598.75256 620.9286 598.75256 687.45667 Q 598.75256 753.98474 576.57654 753.98474 Q 554.4005 753.98474 554.4005 776.16077 Q 554.4005 820.5128 487.87247 820.5128 Q 443.52045 798.3368 443.52045 820.5128 L 443.52045 864.86487 L 443.52045 864.86487 L 443.52045 864.86487 L 443.52045 887.0409 L 443.52045 887.0409 L 465.69644 887.0409 L 465.69644 909.21686 L 465.69644 909.21686 L 443.52045 909.21686 L 443.52045 909.21686 L 443.52045 909.21686 L 443.52045 931.3929 L 421.34442 931.3929 L 421.34442 931.3929 L 399.1684 931.3929 L 399.1684 909.21686 Q 399.1684 864.86487 332.64032 820.5128 L 288.28827 776.16077 L 288.28827 776.16077 Q 266.11227 753.98474 266.11227 753.98474 L 266.11227 753.98474 L 266.11227 753.98474 Q 243.93623 731.8087 221.76022 731.8087 L 199.5842 709.6327 L 199.5842 687.45667 Q 177.40817 687.45667 177.40817 687.45667 L 177.40817 687.45667 L 155.23215 687.45667 Q 133.05614 687.45667 88.70409 643.1046 L 44.352043 643.1046 L 22.176022 620.9286 L 0.0 598.75256 L 0.0 598.75256 L 0.0 598.75256 L 0.0 598.75256 L 0.0 576.57654 L 22.176022 510.0485 L 44.352043 465.69644 L 44.352043 465.69644 Q 44.352043 465.69644 66.52807 443.52045 L 88.70409 443.52045 L 88.70409 443.52045 L 88.70409 443.52045 L 110.88011 443.52045 L 110.88011 465.69644 L 155.23215 465.69644 Q 199.5842 465.69644 199.5842 376.99237 L 177.40817 310.4643 L 177.40817 266.11227 Q 177.40817 221.76022 155.23215 199.5842 L 133.05614 199.5842 L 155.23215 199.5842 L 155.23215 199.5842 L 155.23215 177.40817 L 133.05614 177.40817 L 133.05614 177.40817 L 133.05614 155.23215 L 133.05614 155.23215 L 133.05614 155.23215 L 110.88011 133.05614 L 110.88011 110.88011 L 133.05614 110.88011 L 155.23215 110.88011 L 155.23215 133.05614 L 177.40817 133.05614 L 177.40817 133.05614 L 177.40817 155.23215 L 177.40817 155.23215 L 177.40817 155.23215 L 310.4643 177.40817 Q 421.34442 199.5842 487.87247 177.40817 Q 532.22455 155.23215 576.57654 66.52807 Q 598.75256 -22.176022 620.9286 0.0 Q 643.1046 22.176022 643.1046 0.0 z M 554.4005 687.45667 Q 576.57654 687.45667 576.57654 709.6327 Q 576.57654 731.8087 554.4005 731.8087 Q 532.22455 731.8087 532.22455 709.6327 Q 532.22455 687.45667 554.4005 687.45667 z" svg:height="9.313929mm" draw:style-name="style-543" svg:viewBox="0.0 0.0 753.98474 931.3929" svg:width="7.5398474mm" svg:x="58.544697mm" svg:y="101.78794mm"/>
          <draw:path svg:d="M 332.64032 66.52807 L 421.34442 0.0 L 421.34442 22.176022 L 421.34442 22.176022 L 421.34442 22.176022 Q 421.34442 22.176022 399.1684 22.176022 L 399.1684 44.352043 L 399.1684 66.52807 L 399.1684 66.52807 L 376.99237 66.52807 L 376.99237 66.52807 L 376.99237 66.52807 Q 376.99237 66.52807 376.99237 88.70409 L 354.81635 88.70409 L 354.81635 88.70409 Q 354.81635 110.88011 332.64032 110.88011 L 332.64032 110.88011 L 332.64032 110.88011 Q 332.64032 110.88011 332.64032 133.05614 L 310.4643 133.05614 L 332.64032 399.1684 Q 332.64032 665.28064 354.81635 665.28064 L 354.81635 665.28064 L 399.1684 687.45667 Q 421.34442 731.8087 443.52045 753.98474 L 443.52045 776.16077 L 421.34442 776.16077 Q 399.1684 776.16077 310.4643 643.1046 L 199.5842 532.22455 L 199.5842 532.22455 L 199.5842 510.0485 L 199.5842 510.0485 L 199.5842 510.0485 L 177.40817 487.87247 L 155.23215 465.69644 L 155.23215 465.69644 L 155.23215 465.69644 L 155.23215 443.52045 L 155.23215 443.52045 L 133.05614 510.0485 L 110.88011 576.57654 L 133.05614 687.45667 Q 155.23215 820.5128 199.5842 909.21686 Q 243.93623 997.92096 354.81635 1086.625 Q 465.69644 1130.977 554.4005 1175.3291 Q 643.1046 1175.3291 842.68884 1175.3291 Q 1042.2731 1175.3291 1086.625 1175.3291 L 1153.1531 1175.3291 L 1197.5051 1153.1531 L 1241.8572 1153.1531 L 1241.8572 1175.3291 L 1241.8572 1197.5051 L 1219.6812 1197.5051 L 1197.5051 1219.6812 L 1175.3291 1219.6812 L 1130.977 1219.6812 L 1130.977 1241.8572 L 1130.977 1241.8572 L 864.86487 1241.8572 Q 620.9286 1219.6812 443.52045 1153.1531 Q 266.11227 1086.625 177.40817 953.5689 Q 88.70409 820.5128 44.352043 598.75256 L 0.0 354.81635 L 0.0 354.81635 L 22.176022 354.81635 L 22.176022 399.1684 L 22.176022 443.52045 L 44.352043 443.52045 L 44.352043 465.69644 L 66.52807 465.69644 L 66.52807 465.69644 L 66.52807 443.52045 L 66.52807 443.52045 L 88.70409 421.34442 L 110.88011 399.1684 L 110.88011 376.99237 L 110.88011 354.81635 L 133.05614 332.64032 Q 155.23215 310.4643 199.5842 243.93623 Q 243.93623 155.23215 332.64032 66.52807 z" svg:height="12.418572mm" draw:style-name="style-544" svg:viewBox="0.0 0.0 1241.8572 1241.8572" svg:width="12.418572mm" svg:x="84.49064mm" svg:y="250.8108mm"/>
          <draw:path svg:d="M 421.34442 487.87247 L 421.34442 510.0485 L 376.99237 554.4005 Q 354.81635 576.57654 332.64032 598.75256 L 310.4643 598.75256 L 310.4643 576.57654 Q 288.28827 576.57654 288.28827 576.57654 L 288.28827 576.57654 L 288.28827 576.57654 Q 288.28827 554.4005 266.11227 532.22455 L 243.93623 532.22455 L 243.93623 532.22455 L 243.93623 532.22455 L 243.93623 510.0485 L 243.93623 510.0485 L 221.76022 510.0485 L 221.76022 487.87247 L 221.76022 487.87247 Q 199.5842 487.87247 199.5842 487.87247 L 199.5842 487.87247 L 177.40817 487.87247 Q 155.23215 487.87247 133.05614 465.69644 Q 110.88011 465.69644 110.88011 487.87247 L 88.70409 510.0485 L 88.70409 465.69644 L 88.70409 421.34442 L 88.70409 399.1684 Q 66.52807 399.1684 66.52807 399.1684 L 66.52807 399.1684 L 66.52807 354.81635 Q 66.52807 288.28827 44.352043 199.5842 L 22.176022 110.88011 L 22.176022 88.70409 Q 22.176022 88.70409 0.0 44.352043 L 0.0 0.0 L 22.176022 0.0 Q 22.176022 -22.176022 66.52807 66.52807 Q 110.88011 155.23215 266.11227 310.4643 Q 421.34442 487.87247 421.34442 487.87247 z" svg:height="5.987526mm" draw:style-name="style-545" svg:viewBox="0.0 0.0 421.34442 598.75256" svg:width="4.213444mm" svg:x="60.54054mm" svg:y="149.02286mm"/>
          <draw:path svg:d="M 66.52807 88.70409 L 66.52807 0.0 L 88.70409 0.0 L 88.70409 0.0 L 88.70409 44.352043 L 88.70409 88.70409 L 110.88011 88.70409 L 133.05614 88.70409 L 177.40817 88.70409 Q 243.93623 110.88011 266.11227 133.05614 Q 288.28827 177.40817 310.4643 266.11227 L 332.64032 354.81635 L 332.64032 376.99237 L 332.64032 399.1684 L 310.4643 399.1684 L 288.28827 399.1684 L 288.28827 421.34442 L 288.28827 443.52045 L 266.11227 443.52045 L 266.11227 443.52045 L 243.93623 443.52045 Q 221.76022 443.52045 177.40817 376.99237 L 155.23215 332.64032 L 133.05614 332.64032 L 133.05614 354.81635 L 133.05614 354.81635 L 110.88011 354.81635 L 110.88011 354.81635 L 110.88011 354.81635 L 88.70409 376.99237 L 66.52807 376.99237 L 66.52807 399.1684 L 66.52807 421.34442 L 44.352043 443.52045 L 44.352043 443.52045 L 44.352043 443.52045 Q 22.176022 443.52045 22.176022 376.99237 L 0.0 310.4643 L 0.0 310.4643 L 22.176022 288.28827 L 22.176022 221.76022 Q 22.176022 155.23215 66.52807 88.70409 z" svg:height="4.4352045mm" draw:style-name="style-546" svg:viewBox="0.0 0.0 332.64032 443.52045" svg:width="3.3264031mm" svg:x="74.73319mm" svg:y="74.51143mm"/>
          <draw:path svg:d="M 332.64032 44.352043 L 354.81635 66.52807 L 376.99237 66.52807 Q 399.1684 66.52807 421.34442 88.70409 L 443.52045 88.70409 L 443.52045 88.70409 Q 443.52045 110.88011 443.52045 110.88011 L 465.69644 110.88011 L 443.52045 133.05614 Q 443.52045 155.23215 443.52045 177.40817 L 443.52045 199.5842 L 443.52045 199.5842 Q 421.34442 199.5842 354.81635 199.5842 Q 266.11227 221.76022 243.93623 221.76022 L 221.76022 221.76022 L 221.76022 221.76022 Q 199.5842 243.93623 199.5842 243.93623 L 199.5842 243.93623 L 177.40817 243.93623 Q 177.40817 243.93623 133.05614 243.93623 Q 66.52807 243.93623 44.352043 199.5842 L 44.352043 155.23215 L 22.176022 155.23215 L 9.094947E-13 155.23215 L 22.176022 110.88011 Q 44.352043 88.70409 22.176022 22.176022 Q 9.094947E-13 -44.352043 155.23215 -9.094947E-13 Q 310.4643 22.176022 332.64032 44.352043 z" svg:height="2.4393623mm" draw:style-name="style-547" svg:viewBox="0.0 0.0 465.69644 243.93623" svg:width="4.6569643mm" svg:x="81.16424mm" svg:y="79.611916mm"/>
          <draw:path svg:d="M 2084.5461 0.0 L 2084.5461 0.0 L 2173.25 66.52807 Q 2261.954 110.88011 2284.1301 110.88011 L 2284.1301 133.05614 L 2328.4822 199.5842 Q 2372.8342 266.11227 2395.0103 266.11227 Q 2417.1863 266.11227 2439.3623 332.64032 Q 2439.3623 376.99237 2461.5383 421.34442 L 2461.5383 443.52045 L 2461.5383 443.52045 L 2439.3623 443.52045 L 2439.3623 465.69644 L 2439.3623 465.69644 L 2306.3062 776.16077 Q 2173.25 1108.801 2151.074 1175.3291 Q 2106.7222 1264.0332 2084.5461 1264.0332 Q 2062.37 1264.0332 2040.194 1330.5613 Q 1995.8419 1397.0894 1818.4337 1574.4976 Q 1641.0256 1751.9058 1618.8496 1774.0818 Q 1596.6736 1774.0818 1596.6736 1796.2577 Q 1596.6736 1818.4337 1419.2654 1907.1378 Q 1241.8572 2018.018 1153.1531 2018.018 Q 1086.625 2062.37 997.92096 2062.37 L 909.21686 2062.37 L 887.0409 2084.5461 L 842.68884 2106.7222 L 798.3368 2106.7222 L 776.16077 2106.7222 L 776.16077 2128.8982 L 798.3368 2128.8982 L 798.3368 2151.074 L 798.3368 2151.074 L 709.6327 2151.074 Q 620.9286 2151.074 576.57654 2151.074 Q 532.22455 2151.074 310.4643 2128.8982 L 66.52807 2106.7222 L 44.352043 2084.5461 L -9.094947E-13 2062.37 L -9.094947E-13 2062.37 L -9.094947E-13 2062.37 L -9.094947E-13 2062.37 L -9.094947E-13 2062.37 L 44.352043 2040.194 L 66.52807 2040.194 L 66.52807 2018.018 L 66.52807 1995.8419 L 110.88011 1995.8419 L 155.23215 1973.6659 L 133.05614 1973.6659 L 110.88011 1973.6659 L 110.88011 1951.4899 L 88.70409 1951.4899 L 88.70409 1929.3138 L 88.70409 1907.1378 L 66.52807 1907.1378 L 66.52807 1884.9618 L 88.70409 1884.9618 L 133.05614 1884.9618 L 133.05614 1862.7858 L 133.05614 1862.7858 L 155.23215 1862.7858 L 155.23215 1840.6097 L 155.23215 1840.6097 L 133.05614 1840.6097 L 133.05614 1840.6097 L 133.05614 1840.6097 L 133.05614 1818.4337 L 133.05614 1818.4337 L 199.5842 1840.6097 Q 266.11227 1840.6097 310.4643 1840.6097 L 354.81635 1840.6097 L 443.52045 1840.6097 L 532.22455 1840.6097 L 620.9286 1840.6097 Q 731.8087 1840.6097 798.3368 1818.4337 L 864.86487 1818.4337 L 887.0409 1818.4337 Q 887.0409 1796.2577 887.0409 1796.2577 L 887.0409 1796.2577 L 931.3929 1796.2577 L 975.74493 1796.2577 L 1020.097 1774.0818 Q 1064.4491 1751.9058 1130.977 1751.9058 Q 1197.5051 1707.5537 1374.9133 1596.6736 L 1552.3215 1463.6174 L 1552.3215 1463.6174 Q 1574.4976 1441.4414 1729.7297 1308.3853 Q 1862.7858 1153.1531 1929.3138 1042.2731 L 1973.6659 953.5689 L 1973.6659 953.5689 Q 1995.8419 953.5689 1995.8419 909.21686 L 1995.8419 864.86487 L 2018.018 864.86487 L 2018.018 864.86487 L 2018.018 842.68884 L 2040.194 842.68884 L 2040.194 798.3368 L 2040.194 753.98474 L 2062.37 753.98474 L 2062.37 731.8087 L 2062.37 731.8087 L 2062.37 731.8087 L 2062.37 643.1046 Q 2084.5461 576.57654 2062.37 288.28827 L 2040.194 22.176022 L 2062.37 22.176022 L 2084.5461 22.176022 L 2084.5461 0.0 z" svg:height="21.51074mm" draw:style-name="style-548" svg:viewBox="0.0 0.0 2461.5383 2151.074" svg:width="24.615383mm" svg:x="53.665974mm" svg:y="252.58488mm"/>
          <draw:path svg:d="M 110.88011 0.0 L 133.05614 22.176022 L 133.05614 22.176022 L 133.05614 22.176022 L 155.23215 465.69644 Q 177.40817 909.21686 177.40817 953.5689 L 177.40817 1020.097 L 199.5842 1397.0894 Q 221.76022 1774.0818 221.76022 1840.6097 L 221.76022 1929.3138 L 243.93623 2239.778 Q 266.11227 2550.2424 266.11227 2661.1226 L 266.11227 2772.0027 L 266.11227 2772.0027 L 266.11227 2794.1787 L 266.11227 2794.1787 Q 266.11227 2794.1787 243.93623 2816.3547 L 243.93623 2816.3547 L 243.93623 2816.3547 Q 221.76022 2816.3547 199.5842 2816.3547 Q 177.40817 2838.5308 177.40817 2772.0027 L 177.40817 2683.2986 L 155.23215 2550.2424 Q 133.05614 2395.0103 88.70409 1818.4337 L 44.352043 1241.8572 L 44.352043 1086.625 Q 44.352043 953.5689 22.176022 510.0485 L 0.0 88.70409 L 0.0 88.70409 L 0.0 88.70409 L 22.176022 66.52807 L 44.352043 44.352043 L 44.352043 22.176022 L 44.352043 0.0 L 66.52807 88.70409 L 88.70409 177.40817 L 88.70409 66.52807 Q 88.70409 -22.176022 110.88011 0.0 z" svg:height="28.163548mm" draw:style-name="style-549" svg:viewBox="0.0 0.0 266.11227 2816.3547" svg:width="2.6611226mm" svg:x="102.89674mm" svg:y="223.31253mm"/>
          <draw:path svg:d="M 88.70409 288.28827 L 66.52807 288.28827 L 66.52807 288.28827 Q 66.52807 310.4643 44.352043 310.4643 L 0.0 310.4643 L 0.0 310.4643 Q 0.0 288.28827 44.352043 266.11227 Q 88.70409 221.76022 66.52807 221.76022 L 44.352043 221.76022 L 44.352043 221.76022 Q 44.352043 221.76022 88.70409 177.40817 L 110.88011 155.23215 L 133.05614 155.23215 Q 133.05614 133.05614 133.05614 133.05614 L 133.05614 133.05614 L 133.05614 133.05614 Q 155.23215 133.05614 155.23215 110.88011 L 155.23215 110.88011 L 221.76022 66.52807 Q 288.28827 0.0 310.4643 0.0 L 332.64032 0.0 L 399.1684 0.0 Q 443.52045 -22.176022 354.81635 88.70409 Q 288.28827 177.40817 177.40817 221.76022 Q 88.70409 266.11227 88.70409 288.28827 z" svg:height="3.104643mm" draw:style-name="style-550" svg:viewBox="0.0 0.0 399.1684 310.4643" svg:width="3.991684mm" svg:x="100.67914mm" svg:y="153.45807mm"/>
          <draw:path svg:d="M 0.0 44.352043 L 0.0 0.0 L 0.0 0.0 Q 0.0 0.0 0.0 22.176022 L 22.176022 22.176022 L 44.352043 44.352043 Q 44.352043 66.52807 66.52807 66.52807 Q 88.70409 66.52807 88.70409 88.70409 Q 110.88011 133.05614 266.11227 177.40817 Q 443.52045 243.93623 443.52045 266.11227 Q 465.69644 310.4643 554.4005 332.64032 Q 620.9286 354.81635 643.1046 354.81635 L 643.1046 376.99237 L 665.28064 376.99237 Q 665.28064 399.1684 665.28064 376.99237 L 665.28064 376.99237 L 665.28064 376.99237 Q 665.28064 376.99237 687.45667 399.1684 L 687.45667 399.1684 L 687.45667 443.52045 Q 665.28064 465.69644 753.98474 620.9286 Q 798.3368 798.3368 820.5128 842.68884 Q 820.5128 887.0409 842.68884 931.3929 Q 887.0409 931.3929 909.21686 953.5689 L 931.3929 975.74493 L 931.3929 975.74493 L 909.21686 975.74493 L 887.0409 975.74493 L 842.68884 975.74493 L 820.5128 953.5689 L 798.3368 931.3929 L 798.3368 931.3929 L 798.3368 931.3929 L 776.16077 909.21686 Q 753.98474 887.0409 731.8087 842.68884 Q 687.45667 798.3368 576.57654 798.3368 Q 487.87247 798.3368 487.87247 776.16077 Q 465.69644 753.98474 354.81635 753.98474 L 243.93623 731.8087 L 243.93623 709.6327 L 266.11227 709.6327 L 266.11227 709.6327 L 266.11227 709.6327 L 266.11227 687.45667 L 266.11227 687.45667 L 288.28827 687.45667 L 288.28827 665.28064 L 288.28827 665.28064 L 266.11227 665.28064 L 266.11227 665.28064 L 266.11227 665.28064 L 243.93623 643.1046 L 221.76022 620.9286 L 221.76022 620.9286 L 221.76022 620.9286 L 243.93623 620.9286 L 243.93623 620.9286 L 243.93623 598.75256 L 266.11227 598.75256 L 266.11227 598.75256 Q 266.11227 576.57654 221.76022 576.57654 L 199.5842 576.57654 L 199.5842 554.4005 L 199.5842 554.4005 L 288.28827 554.4005 L 376.99237 554.4005 L 376.99237 532.22455 L 354.81635 510.0485 L 354.81635 510.0485 L 354.81635 487.87247 L 354.81635 487.87247 L 354.81635 487.87247 L 332.64032 487.87247 L 332.64032 487.87247 L 332.64032 465.69644 L 310.4643 465.69644 L 310.4643 465.69644 L 310.4643 443.52045 L 310.4643 443.52045 L 310.4643 443.52045 L 288.28827 443.52045 L 288.28827 443.52045 L 288.28827 421.34442 L 266.11227 421.34442 L 266.11227 399.1684 L 266.11227 376.99237 L 243.93623 354.81635 L 221.76022 332.64032 L 221.76022 332.64032 L 221.76022 310.4643 L 221.76022 310.4643 L 221.76022 310.4643 L 199.5842 310.4643 L 199.5842 310.4643 L 199.5842 288.28827 L 177.40817 288.28827 L 177.40817 266.11227 L 177.40817 243.93623 L 155.23215 243.93623 L 155.23215 243.93623 L 155.23215 221.76022 Q 133.05614 221.76022 110.88011 177.40817 L 88.70409 133.05614 L 66.52807 133.05614 L 66.52807 133.05614 L 66.52807 110.88011 L 66.52807 110.88011 L 44.352043 110.88011 Q 44.352043 88.70409 44.352043 88.70409 L 44.352043 88.70409 L 22.176022 88.70409 Q 0.0 88.70409 0.0 44.352043 z" svg:height="9.757449mm" draw:style-name="style-551" svg:viewBox="0.0 0.0 931.3929 975.74493" svg:width="9.313929mm" svg:x="108.21899mm" svg:y="268.32986mm"/>
          <draw:path svg:d="M 177.40817 44.352043 L 199.5842 -1.8189894E-12 L 221.76022 -1.8189894E-12 L 243.93623 -1.8189894E-12 L 399.1684 177.40817 Q 554.4005 376.99237 620.9286 399.1684 Q 687.45667 421.34442 687.45667 443.52045 L 687.45667 443.52045 L 687.45667 620.9286 L 687.45667 798.3368 L 687.45667 798.3368 Q 687.45667 820.5128 665.28064 798.3368 Q 643.1046 776.16077 643.1046 842.68884 Q 643.1046 887.0409 620.9286 887.0409 Q 598.75256 909.21686 576.57654 931.3929 Q 576.57654 953.5689 532.22455 975.74493 Q 465.69644 997.92096 332.64032 975.74493 L 199.5842 953.5689 L 199.5842 953.5689 Q 177.40817 931.3929 177.40817 931.3929 L 177.40817 931.3929 L 177.40817 909.21686 Q 177.40817 909.21686 155.23215 909.21686 L 155.23215 909.21686 L 133.05614 909.21686 L 110.88011 909.21686 L 110.88011 887.0409 L 88.70409 887.0409 L 88.70409 887.0409 L 88.70409 864.86487 L 88.70409 864.86487 L 88.70409 864.86487 L 66.52807 864.86487 L 66.52807 864.86487 L 66.52807 820.5128 Q 88.70409 798.3368 133.05614 798.3368 Q 177.40817 776.16077 133.05614 753.98474 L 88.70409 709.6327 L 88.70409 709.6327 Q 88.70409 687.45667 66.52807 687.45667 L 44.352043 687.45667 L 44.352043 687.45667 Q 44.352043 687.45667 88.70409 643.1046 Q 133.05614 620.9286 66.52807 598.75256 L 0.0 554.4005 L 0.0 510.0485 L 0.0 465.69644 L 44.352043 465.69644 L 66.52807 465.69644 L 88.70409 487.87247 L 110.88011 510.0485 L 133.05614 510.0485 L 155.23215 510.0485 L 155.23215 510.0485 L 177.40817 510.0485 L 177.40817 465.69644 Q 177.40817 421.34442 155.23215 288.28827 L 133.05614 155.23215 L 133.05614 155.23215 L 110.88011 155.23215 L 110.88011 133.05614 Q 88.70409 133.05614 133.05614 110.88011 Q 155.23215 88.70409 177.40817 44.352043 z" svg:height="9.757449mm" draw:style-name="style-552" svg:viewBox="0.0 0.0 687.45667 975.74493" svg:width="6.8745666mm" svg:x="58.101177mm" svg:y="93.80457mm"/>
          <draw:path svg:d="M 620.9286 0.0 L 665.28064 0.0 L 665.28064 0.0 Q 665.28064 22.176022 576.57654 66.52807 L 465.69644 133.05614 L 443.52045 133.05614 Q 421.34442 155.23215 332.64032 177.40817 Q 243.93623 199.5842 133.05614 199.5842 L 22.176022 199.5842 L 22.176022 199.5842 L 0.0 199.5842 L 0.0 199.5842 L 0.0 199.5842 L 0.0 177.40817 L 0.0 177.40817 L 22.176022 177.40817 L 22.176022 155.23215 L 88.70409 155.23215 L 133.05614 155.23215 L 177.40817 133.05614 Q 221.76022 110.88011 221.76022 110.88011 L 221.76022 110.88011 L 221.76022 110.88011 L 243.93623 110.88011 L 421.34442 66.52807 Q 598.75256 22.176022 620.9286 0.0 z" svg:height="1.995842mm" draw:style-name="style-553" svg:viewBox="0.0 0.0 665.28064 199.5842" svg:width="6.6528063mm" svg:x="132.61261mm" svg:y="176.29938mm"/>
          <draw:path svg:d="M 44.352043 0.0 L 88.70409 0.0 L 88.70409 0.0 Q 88.70409 22.176022 88.70409 22.176022 L 110.88011 22.176022 L 88.70409 310.4643 Q 88.70409 598.75256 66.52807 598.75256 L 66.52807 598.75256 L 66.52807 598.75256 Q 44.352043 576.57654 44.352043 598.75256 L 44.352043 598.75256 L 44.352043 598.75256 Q 22.176022 598.75256 22.176022 576.57654 Q 0.0 576.57654 0.0 288.28827 Q 0.0 0.0 44.352043 0.0 z" svg:height="5.987526mm" draw:style-name="style-554" svg:viewBox="0.0 0.0 110.88011 598.75256" svg:width="1.1088011mm" svg:x="93.58281mm" svg:y="76.50727mm"/>
          <draw:path svg:d="M 266.11227 0.0 L 354.81635 0.0 L 576.57654 22.176022 Q 820.5128 44.352043 842.68884 44.352043 Q 887.0409 88.70409 887.0409 88.70409 L 909.21686 88.70409 L 909.21686 88.70409 Q 909.21686 88.70409 643.1046 110.88011 L 376.99237 133.05614 L 266.11227 133.05614 Q 177.40817 133.05614 88.70409 155.23215 Q 0.0 177.40817 0.0 155.23215 L 0.0 133.05614 L 0.0 88.70409 L 0.0 44.352043 L 88.70409 22.176022 Q 155.23215 0.0 266.11227 0.0 z" svg:height="1.5523216mm" draw:style-name="style-555" svg:viewBox="0.0 0.0 909.21686 155.23215" svg:width="9.092169mm" svg:x="46.126125mm" svg:y="103.34026mm"/>
          <draw:path svg:d="M 243.93623 133.05614 L 266.11227 133.05614 L 266.11227 177.40817 Q 266.11227 221.76022 243.93623 221.76022 Q 199.5842 221.76022 177.40817 266.11227 Q 155.23215 332.64032 177.40817 354.81635 L 177.40817 354.81635 L 177.40817 354.81635 L 177.40817 376.99237 L 177.40817 376.99237 L 177.40817 399.1684 L 155.23215 399.1684 L 155.23215 399.1684 L 155.23215 399.1684 L 155.23215 421.34442 L 155.23215 421.34442 Q 133.05614 399.1684 88.70409 376.99237 L 22.176022 332.64032 L 22.176022 221.76022 L 22.176022 133.05614 L 0.0 88.70409 L 0.0 66.52807 L 22.176022 66.52807 L 44.352043 66.52807 L 44.352043 88.70409 L 66.52807 133.05614 L 66.52807 133.05614 L 66.52807 133.05614 L 66.52807 155.23215 Q 66.52807 155.23215 133.05614 88.70409 L 177.40817 0.0 L 199.5842 0.0 Q 199.5842 -22.176022 199.5842 22.176022 Q 199.5842 66.52807 221.76022 88.70409 Q 243.93623 133.05614 243.93623 133.05614 z" svg:height="4.213444mm" draw:style-name="style-556" svg:viewBox="0.0 0.0 266.11227 421.34442" svg:width="2.6611226mm" svg:x="109.77131mm" svg:y="109.106026mm"/>
          <draw:path svg:d="M 554.4005 0.0 L 576.57654 0.0 L 532.22455 66.52807 Q 487.87247 110.88011 487.87247 199.5842 Q 487.87247 310.4643 510.0485 376.99237 L 510.0485 465.69644 L 510.0485 465.69644 Q 487.87247 465.69644 487.87247 443.52045 Q 487.87247 421.34442 443.52045 421.34442 Q 421.34442 421.34442 421.34442 399.1684 Q 399.1684 376.99237 332.64032 376.99237 Q 243.93623 376.99237 221.76022 399.1684 Q 221.76022 443.52045 177.40817 421.34442 Q 155.23215 421.34442 88.70409 443.52045 L 22.176022 465.69644 L 9.094947E-13 465.69644 L 9.094947E-13 465.69644 L 9.094947E-13 443.52045 L 9.094947E-13 421.34442 L 22.176022 421.34442 Q 44.352043 399.1684 66.52807 399.1684 L 66.52807 399.1684 L 66.52807 376.99237 Q 88.70409 376.99237 88.70409 376.99237 L 88.70409 376.99237 L 88.70409 376.99237 Q 88.70409 354.81635 110.88011 354.81635 L 110.88011 354.81635 L 133.05614 354.81635 Q 133.05614 332.64032 133.05614 332.64032 L 133.05614 332.64032 L 133.05614 332.64032 Q 155.23215 332.64032 155.23215 310.4643 Q 177.40817 310.4643 310.4643 243.93623 Q 465.69644 177.40817 487.87247 110.88011 L 487.87247 44.352043 L 487.87247 22.176022 Q 487.87247 22.176022 510.0485 22.176022 L 510.0485 22.176022 L 532.22455 22.176022 Q 532.22455 22.176022 554.4005 0.0 z M 155.23215 354.81635 Q 177.40817 354.81635 177.40817 354.81635 Q 177.40817 376.99237 177.40817 376.99237 Q 155.23215 376.99237 155.23215 354.81635 z" svg:height="4.6569643mm" draw:style-name="style-557" svg:viewBox="0.0 0.0 576.57654 465.69644" svg:width="5.7657657mm" svg:x="52.77893mm" svg:y="82.27304mm"/>
          <draw:path svg:d="M 155.23215 88.70409 L 199.5842 0.0 L 266.11227 0.0 L 332.64032 0.0 L 399.1684 22.176022 L 443.52045 44.352043 L 487.87247 44.352043 L 510.0485 44.352043 L 443.52045 354.81635 Q 399.1684 643.1046 376.99237 665.28064 Q 354.81635 687.45667 354.81635 709.6327 L 354.81635 753.98474 L 310.4643 753.98474 Q 288.28827 753.98474 266.11227 753.98474 L 266.11227 753.98474 L 177.40817 753.98474 L 110.88011 753.98474 L 66.52807 731.8087 L 22.176022 709.6327 L 22.176022 709.6327 L 0.0 709.6327 L 0.0 687.45667 L 0.0 665.28064 L 0.0 620.9286 Q 0.0 576.57654 22.176022 487.87247 L 44.352043 421.34442 L 44.352043 421.34442 L 44.352043 421.34442 L 66.52807 399.1684 L 88.70409 354.81635 L 88.70409 310.4643 L 88.70409 266.11227 L 110.88011 221.76022 Q 133.05614 199.5842 155.23215 88.70409 z" svg:height="7.5398474mm" draw:style-name="style-558" svg:viewBox="0.0 0.0 510.0485 753.98474" svg:width="5.100485mm" svg:x="73.62439mm" svg:y="217.76854mm"/>
          <draw:path svg:d="M 155.23215 22.176022 L 155.23215 0.0 L 177.40817 0.0 Q 199.5842 0.0 199.5842 22.176022 Q 221.76022 44.352043 243.93623 66.52807 L 243.93623 66.52807 L 243.93623 66.52807 Q 243.93623 88.70409 243.93623 88.70409 L 266.11227 88.70409 L 266.11227 88.70409 Q 266.11227 88.70409 243.93623 133.05614 Q 199.5842 133.05614 133.05614 155.23215 L 66.52807 155.23215 L 66.52807 155.23215 Q 66.52807 177.40817 66.52807 177.40817 L 88.70409 177.40817 L 88.70409 177.40817 Q 88.70409 177.40817 66.52807 177.40817 L 44.352043 177.40817 L 22.176022 177.40817 L 0.0 177.40817 L 0.0 133.05614 L 0.0 110.88011 L 22.176022 110.88011 L 66.52807 110.88011 L 66.52807 88.70409 L 66.52807 88.70409 L 66.52807 66.52807 Q 66.52807 44.352043 110.88011 44.352043 Q 155.23215 44.352043 155.23215 22.176022 z" svg:height="1.7740817mm" draw:style-name="style-559" svg:viewBox="0.0 0.0 266.11227 177.40817" svg:width="2.6611226mm" svg:x="58.766457mm" svg:y="108.662506mm"/>
          <draw:path svg:d="M 1352.7373 110.88011 L 1352.7373 110.88011 L 1352.7373 110.88011 Q 1352.7373 133.05614 1352.7373 133.05614 L 1374.9133 133.05614 L 1463.6174 399.1684 Q 1530.1455 665.28064 1574.4976 709.6327 Q 1574.4976 776.16077 1596.6736 798.3368 L 1596.6736 798.3368 L 1596.6736 798.3368 Q 1596.6736 798.3368 1618.8496 820.5128 L 1618.8496 820.5128 L 1774.0818 1197.5051 Q 1929.3138 1596.6736 1951.4899 1641.0256 L 1973.6659 1685.3777 L 1973.6659 1729.7297 L 1973.6659 1751.9058 L 2018.018 1751.9058 L 2040.194 1729.7297 L 2040.194 1729.7297 L 2062.37 1729.7297 L 2062.37 1729.7297 L 2062.37 1729.7297 L 2062.37 1707.5537 L 2062.37 1707.5537 L 2084.5461 1707.5537 L 2084.5461 1685.3777 L 2084.5461 1685.3777 L 2106.7222 1685.3777 L 2106.7222 1641.0256 L 2106.7222 1574.4976 L 2084.5461 1552.3215 Q 2062.37 1530.1455 1973.6659 1286.2092 L 1884.9618 1064.4491 L 1862.7858 1020.097 L 1862.7858 975.74493 L 1862.7858 975.74493 L 1884.9618 953.5689 L 1884.9618 931.3929 L 1884.9618 909.21686 L 1907.1378 909.21686 L 1929.3138 887.0409 L 1929.3138 887.0409 L 1929.3138 887.0409 L 1951.4899 887.0409 L 1951.4899 887.0409 L 1951.4899 864.86487 L 1973.6659 864.86487 L 1995.8419 909.21686 Q 2040.194 975.74493 2062.37 975.74493 L 2084.5461 975.74493 L 2084.5461 975.74493 L 2106.7222 975.74493 L 2106.7222 953.5689 L 2106.7222 931.3929 L 2128.8982 931.3929 L 2151.074 931.3929 L 2151.074 909.21686 L 2151.074 887.0409 L 2128.8982 798.3368 Q 2106.7222 709.6327 2084.5461 665.28064 Q 2062.37 643.1046 1995.8419 620.9286 L 1951.4899 620.9286 L 1929.3138 620.9286 L 1907.1378 620.9286 L 1907.1378 576.57654 L 1907.1378 532.22455 L 1907.1378 532.22455 L 1907.1378 532.22455 L 1907.1378 510.0485 L 1929.3138 510.0485 L 1929.3138 510.0485 L 1929.3138 487.87247 L 1973.6659 487.87247 L 2040.194 487.87247 L 2040.194 510.0485 L 2062.37 510.0485 L 2062.37 510.0485 L 2062.37 532.22455 L 2062.37 532.22455 L 2062.37 532.22455 L 2084.5461 532.22455 L 2084.5461 532.22455 L 2084.5461 554.4005 L 2106.7222 554.4005 L 2106.7222 554.4005 L 2106.7222 576.57654 L 2173.25 665.28064 Q 2239.778 753.98474 2239.778 753.98474 L 2239.778 753.98474 L 2239.778 776.16077 L 2239.778 798.3368 L 2284.1301 975.74493 Q 2328.4822 1130.977 2306.3062 1197.5051 Q 2284.1301 1286.2092 2284.1301 1308.3853 L 2284.1301 1330.5613 L 2306.3062 1330.5613 L 2306.3062 1330.5613 L 2328.4822 1308.3853 Q 2350.6582 1308.3853 2372.8342 1330.5613 Q 2372.8342 1330.5613 2372.8342 1330.5613 Q 2372.8342 1330.5613 2395.0103 1352.7373 L 2417.1863 1374.9133 L 2417.1863 1374.9133 L 2417.1863 1374.9133 L 2417.1863 1352.7373 L 2417.1863 1352.7373 L 2461.5383 1330.5613 Q 2483.7144 1330.5613 2505.8904 1330.5613 L 2505.8904 1330.5613 L 2550.2424 1330.5613 L 2616.7705 1330.5613 L 2638.9465 1330.5613 L 2661.1226 1330.5613 L 2661.1226 1330.5613 Q 2661.1226 1330.5613 2683.2986 1352.7373 L 2683.2986 1352.7373 L 2705.4746 1352.7373 L 2727.6506 1374.9133 L 2727.6506 1374.9133 L 2727.6506 1374.9133 L 2749.8267 1374.9133 L 2749.8267 1374.9133 L 2816.3547 1419.2654 Q 2905.0588 1485.7935 2993.763 1574.4976 Q 3060.291 1685.3777 3082.467 1685.3777 Q 3104.643 1685.3777 3326.4033 1995.8419 Q 3525.9875 2328.4822 3548.1636 2395.0103 Q 3570.3396 2439.3623 3614.6914 2439.3623 Q 3636.8674 2439.3623 3636.8674 2483.7144 Q 3614.6914 2505.8904 3681.2195 2616.7705 Q 3725.5715 2749.8267 3747.7476 2749.8267 Q 3792.0996 2727.6506 3792.0996 2838.5308 Q 3836.4517 2949.411 3969.5078 3415.1074 Q 4102.564 3858.6277 4146.916 4013.8599 Q 4191.268 4169.0923 4213.4443 4169.0923 Q 4235.62 4169.0923 4235.62 4235.62 Q 4235.62 4302.148 4257.7964 4324.324 L 4257.7964 4346.5 L 4257.7964 4346.5 Q 4235.62 4346.5 4235.62 4368.6763 L 4235.62 4390.852 L 4279.972 4479.556 Q 4279.972 4568.2603 4302.148 4590.4365 L 4302.148 4612.6123 L 4302.148 5011.781 Q 4279.972 5433.1255 4302.148 5588.3574 L 4302.148 5765.7656 L 4302.148 5810.1177 L 4302.148 5876.6455 L 4302.148 5876.6455 L 4279.972 5876.6455 L 4279.972 5898.822 L 4279.972 5920.9976 L 4257.7964 5920.9976 L 4235.62 5943.174 L 4191.268 5943.174 L 4169.0923 5943.174 L 4169.0923 5943.174 L 4146.916 5920.9976 L 4146.916 5920.9976 L 4146.916 5920.9976 L 4146.916 5898.822 L 4146.916 5898.822 L 4124.74 5876.6455 L 4102.564 5854.4697 L 4102.564 5832.2935 Q 4102.564 5810.1177 4058.212 5721.4136 Q 4013.8599 5654.8857 3614.6914 5122.661 Q 3237.6992 4590.4365 3215.5232 4590.4365 Q 3193.3472 4568.2603 3171.1711 4523.908 Q 3126.819 4479.556 3038.115 4413.0283 L 2949.411 4346.5 L 2949.411 4346.5 Q 2949.411 4324.324 2927.2349 4324.324 L 2927.2349 4324.324 L 2927.2349 4302.148 Q 2905.0588 4302.148 2838.5308 4235.62 Q 2749.8267 4169.0923 2749.8267 4146.916 Q 2749.8267 4124.74 2550.2424 3969.5078 Q 2328.4822 3814.2756 1862.7858 3481.6355 Q 1397.0894 3148.995 1352.7373 3038.115 Q 1286.2092 2927.2349 1130.977 2927.2349 L 997.92096 2949.411 L 997.92096 2927.2349 Q 997.92096 2927.2349 975.74493 2927.2349 L 975.74493 2949.411 L 953.5689 2949.411 Q 931.3929 2927.2349 887.0409 2927.2349 L 842.68884 2905.0588 L 842.68884 2905.0588 Q 842.68884 2882.8828 776.16077 2860.7068 Q 709.6327 2838.5308 554.4005 2638.9465 L 399.1684 2461.5383 L 399.1684 2439.3623 Q 376.99237 2417.1863 354.81635 2372.8342 L 332.64032 2328.4822 L 332.64032 2306.3062 Q 332.64032 2284.1301 354.81635 2284.1301 L 354.81635 2261.954 L 376.99237 2261.954 Q 421.34442 2261.954 399.1684 2239.778 Q 376.99237 2217.602 376.99237 2040.194 Q 376.99237 1840.6097 399.1684 1574.4976 Q 443.52045 1286.2092 421.34442 1286.2092 L 399.1684 1264.0332 L 399.1684 1241.8572 Q 376.99237 1241.8572 376.99237 1153.1531 Q 376.99237 1086.625 332.64032 1108.801 Q 288.28827 1153.1531 155.23215 1086.625 Q 22.176022 1020.097 9.094947E-13 864.86487 Q -22.176022 709.6327 66.52807 510.0485 L 133.05614 310.4643 L 133.05614 288.28827 Q 155.23215 266.11227 177.40817 221.76022 L 221.76022 155.23215 L 221.76022 155.23215 L 221.76022 177.40817 L 243.93623 177.40817 L 243.93623 177.40817 L 266.11227 155.23215 L 288.28827 133.05614 L 288.28827 133.05614 L 288.28827 133.05614 L 310.4643 133.05614 L 310.4643 133.05614 L 310.4643 110.88011 L 332.64032 110.88011 L 332.64032 110.88011 L 332.64032 88.70409 L 332.64032 88.70409 L 332.64032 88.70409 L 354.81635 66.52807 L 354.81635 44.352043 L 376.99237 44.352043 L 399.1684 44.352043 L 399.1684 66.52807 L 376.99237 88.70409 L 399.1684 133.05614 Q 421.34442 155.23215 399.1684 155.23215 Q 376.99237 177.40817 421.34442 177.40817 Q 487.87247 177.40817 510.0485 177.40817 L 532.22455 177.40817 L 532.22455 155.23215 L 554.4005 155.23215 L 554.4005 155.23215 L 554.4005 177.40817 L 554.4005 177.40817 L 554.4005 177.40817 L 576.57654 199.5842 Q 576.57654 221.76022 554.4005 243.93623 Q 510.0485 266.11227 510.0485 266.11227 L 510.0485 266.11227 L 532.22455 288.28827 L 532.22455 310.4643 L 554.4005 310.4643 L 576.57654 310.4643 L 576.57654 266.11227 L 576.57654 243.93623 L 687.45667 199.5842 Q 776.16077 133.05614 820.5128 110.88011 Q 887.0409 88.70409 909.21686 66.52807 Q 909.21686 44.352043 975.74493 22.176022 Q 1042.2731 0.0 1086.625 0.0 Q 1086.625 0.0 1153.1531 0.0 Q 1219.6812 0.0 1219.6812 22.176022 Q 1219.6812 44.352043 1241.8572 22.176022 Q 1264.0332 0.0 1286.2092 44.352043 Q 1330.5613 88.70409 1352.7373 110.88011 z M 887.0409 1308.3853 L 820.5128 1308.3853 L 842.68884 1219.6812 Q 864.86487 1153.1531 887.0409 1108.801 Q 909.21686 1108.801 997.92096 1108.801 Q 1086.625 1108.801 1064.4491 1153.1531 Q 1042.2731 1197.5051 997.92096 1241.8572 Q 953.5689 1286.2092 887.0409 1308.3853 z" svg:height="59.431736mm" draw:style-name="style-560" svg:viewBox="0.0 0.0 4302.148 5943.174" svg:width="43.02148mm" svg:x="56.548855mm" svg:y="69.189186mm"/>
          <draw:path svg:d="M 44.352043 776.16077 L 44.352043 798.3368 L 22.176022 820.5128 Q 9.094947E-13 842.68884 9.094947E-13 842.68884 L 9.094947E-13 842.68884 L 9.094947E-13 776.16077 L 9.094947E-13 709.6327 L 9.094947E-13 709.6327 L 9.094947E-13 709.6327 L 22.176022 643.1046 Q 44.352043 598.75256 44.352043 554.4005 Q 44.352043 510.0485 66.52807 288.28827 L 66.52807 44.352043 L 66.52807 22.176022 Q 44.352043 22.176022 44.352043 22.176022 L 44.352043 22.176022 L 44.352043 0.0 Q 66.52807 -22.176022 133.05614 22.176022 Q 177.40817 66.52807 155.23215 199.5842 Q 133.05614 354.81635 88.70409 554.4005 Q 44.352043 731.8087 44.352043 776.16077 z" svg:height="8.426888mm" draw:style-name="style-561" svg:viewBox="0.0 0.0 155.23215 842.68884" svg:width="1.5523216mm" svg:x="52.77893mm" svg:y="186.05682mm"/>
          <draw:path svg:d="M 22.176022 22.176022 L 44.352043 0.0 L 88.70409 0.0 L 110.88011 0.0 L 266.11227 221.76022 Q 399.1684 465.69644 421.34442 487.87247 L 421.34442 510.0485 L 421.34442 532.22455 Q 443.52045 554.4005 443.52045 554.4005 L 443.52045 554.4005 L 443.52045 576.57654 Q 443.52045 598.75256 376.99237 576.57654 L 310.4643 576.57654 L 310.4643 576.57654 Q 310.4643 554.4005 288.28827 554.4005 L 288.28827 554.4005 L 288.28827 532.22455 Q 266.11227 532.22455 266.11227 532.22455 L 266.11227 532.22455 L 266.11227 532.22455 Q 266.11227 510.0485 177.40817 354.81635 Q 88.70409 199.5842 44.352043 199.5842 L 22.176022 177.40817 L 22.176022 177.40817 L 0.0 177.40817 L 0.0 177.40817 L 0.0 177.40817 L 0.0 155.23215 L 0.0 155.23215 L 22.176022 155.23215 L 44.352043 133.05614 L 44.352043 133.05614 L 44.352043 133.05614 L 22.176022 88.70409 L 0.0 44.352043 L 0.0 44.352043 L 0.0 44.352043 L 22.176022 22.176022 z" svg:height="5.7657657mm" draw:style-name="style-562" svg:viewBox="0.0 0.0 443.52045 576.57654" svg:width="4.4352045mm" svg:x="94.02633mm" svg:y="90.478165mm"/>
          <draw:path svg:d="M 22.176022 66.52807 L 0.0 0.0 L 88.70409 66.52807 Q 177.40817 133.05614 177.40817 133.05614 L 177.40817 133.05614 L 177.40817 155.23215 L 177.40817 155.23215 L 199.5842 155.23215 L 199.5842 177.40817 L 199.5842 177.40817 L 221.76022 177.40817 L 221.76022 177.40817 L 221.76022 177.40817 L 221.76022 199.5842 L 221.76022 199.5842 L 243.93623 199.5842 L 243.93623 221.76022 L 288.28827 243.93623 Q 332.64032 266.11227 310.4643 243.93623 Q 310.4643 221.76022 310.4643 199.5842 L 310.4643 199.5842 L 310.4643 177.40817 Q 310.4643 177.40817 332.64032 133.05614 L 354.81635 66.52807 L 399.1684 155.23215 Q 443.52045 243.93623 421.34442 266.11227 Q 399.1684 266.11227 421.34442 354.81635 Q 443.52045 465.69644 620.9286 620.9286 Q 753.98474 776.16077 776.16077 776.16077 L 776.16077 798.3368 L 776.16077 798.3368 L 798.3368 798.3368 L 798.3368 798.3368 L 798.3368 798.3368 L 798.3368 820.5128 L 798.3368 820.5128 L 820.5128 820.5128 L 820.5128 842.68884 L 820.5128 842.68884 L 842.68884 842.68884 L 842.68884 842.68884 L 842.68884 842.68884 L 842.68884 864.86487 L 842.68884 864.86487 L 864.86487 776.16077 Q 887.0409 687.45667 887.0409 709.6327 L 887.0409 731.8087 L 909.21686 665.28064 L 931.3929 598.75256 L 931.3929 598.75256 L 931.3929 598.75256 L 931.3929 598.75256 L 931.3929 598.75256 L 953.5689 620.9286 L 975.74493 643.1046 L 975.74493 643.1046 L 975.74493 643.1046 L 975.74493 643.1046 L 975.74493 665.28064 L 975.74493 665.28064 L 975.74493 665.28064 L 953.5689 687.45667 L 931.3929 709.6327 L 931.3929 753.98474 L 931.3929 798.3368 L 953.5689 975.74493 Q 975.74493 1153.1531 975.74493 1219.6812 L 975.74493 1286.2092 L 975.74493 1330.5613 L 975.74493 1397.0894 L 975.74493 1374.9133 L 975.74493 1330.5613 L 953.5689 1330.5613 L 953.5689 1330.5613 L 953.5689 1286.2092 L 953.5689 1241.8572 L 931.3929 1241.8572 L 909.21686 1241.8572 L 887.0409 1219.6812 Q 864.86487 1197.5051 887.0409 1197.5051 Q 887.0409 1197.5051 820.5128 1108.801 L 753.98474 1042.2731 L 753.98474 1020.097 Q 753.98474 1020.097 709.6327 1020.097 Q 687.45667 997.92096 687.45667 975.74493 Q 687.45667 953.5689 665.28064 953.5689 Q 643.1046 953.5689 643.1046 931.3929 Q 620.9286 909.21686 554.4005 864.86487 Q 487.87247 820.5128 487.87247 842.68884 L 487.87247 887.0409 L 487.87247 887.0409 Q 487.87247 887.0409 465.69644 887.0409 Q 443.52045 887.0409 443.52045 842.68884 Q 443.52045 798.3368 399.1684 753.98474 Q 354.81635 709.6327 288.28827 709.6327 Q 243.93623 709.6327 221.76022 643.1046 Q 199.5842 576.57654 155.23215 554.4005 Q 133.05614 532.22455 133.05614 510.0485 Q 155.23215 487.87247 133.05614 487.87247 L 133.05614 487.87247 L 133.05614 443.52045 L 133.05614 421.34442 L 110.88011 421.34442 L 110.88011 399.1684 L 88.70409 399.1684 L 66.52807 399.1684 L 66.52807 354.81635 Q 44.352043 332.64032 66.52807 310.4643 L 66.52807 288.28827 L 44.352043 288.28827 Q 44.352043 266.11227 44.352043 266.11227 L 44.352043 266.11227 L 44.352043 266.11227 L 44.352043 243.93623 L 44.352043 243.93623 Q 44.352043 243.93623 44.352043 177.40817 Q 44.352043 133.05614 22.176022 66.52807 z" svg:height="13.970894mm" draw:style-name="style-563" svg:viewBox="0.0 0.0 975.74493 1397.0894" svg:width="9.757449mm" svg:x="65.64102mm" svg:y="127.29037mm"/>
          <draw:path svg:d="M 177.40817 22.176022 L 221.76022 1.8189894E-12 L 221.76022 22.176022 L 221.76022 22.176022 L 221.76022 44.352043 L 221.76022 66.52807 L 266.11227 44.352043 Q 310.4643 22.176022 310.4643 22.176022 L 310.4643 22.176022 L 354.81635 22.176022 Q 376.99237 22.176022 376.99237 44.352043 Q 354.81635 66.52807 354.81635 88.70409 L 354.81635 110.88011 L 332.64032 155.23215 Q 310.4643 221.76022 266.11227 243.93623 Q 221.76022 243.93623 199.5842 288.28827 Q 177.40817 332.64032 177.40817 332.64032 L 155.23215 332.64032 L 155.23215 310.4643 Q 133.05614 288.28827 88.70409 288.28827 L 22.176022 266.11227 L 22.176022 266.11227 L 0.0 266.11227 L 0.0 243.93623 Q 0.0 221.76022 66.52807 155.23215 Q 133.05614 110.88011 133.05614 66.52807 Q 133.05614 44.352043 177.40817 22.176022 z M 288.28827 66.52807 L 310.4643 66.52807 L 310.4643 66.52807 L 310.4643 66.52807 L 310.4643 66.52807 Q 288.28827 66.52807 288.28827 66.52807 z M 88.70409 155.23215 Q 110.88011 155.23215 110.88011 177.40817 Q 110.88011 199.5842 88.70409 199.5842 Q 66.52807 199.5842 66.52807 177.40817 Q 66.52807 155.23215 88.70409 155.23215 z" svg:height="3.3264031mm" draw:style-name="style-564" svg:viewBox="0.0 0.0 376.99237 332.64032" svg:width="3.7699237mm" svg:x="115.315315mm" svg:y="152.34927mm"/>
          <draw:path svg:d="M 332.64032 22.176022 L 332.64032 22.176022 L 332.64032 44.352043 Q 354.81635 66.52807 332.64032 243.93623 Q 310.4643 421.34442 310.4643 399.1684 Q 310.4643 376.99237 310.4643 465.69644 Q 310.4643 554.4005 310.4643 576.57654 L 310.4643 620.9286 L 310.4643 620.9286 L 288.28827 620.9286 L 288.28827 598.75256 Q 266.11227 576.57654 266.11227 620.9286 L 266.11227 643.1046 L 266.11227 643.1046 Q 266.11227 665.28064 221.76022 665.28064 Q 199.5842 665.28064 155.23215 665.28064 Q 110.88011 665.28064 88.70409 709.6327 Q 88.70409 731.8087 44.352043 665.28064 L 0.0 598.75256 L 0.0 532.22455 L 0.0 465.69644 L 0.0 354.81635 Q 0.0 266.11227 22.176022 177.40817 L 22.176022 66.52807 L 22.176022 66.52807 L 44.352043 66.52807 L 44.352043 44.352043 L 44.352043 0.0 L 66.52807 0.0 L 88.70409 0.0 L 88.70409 22.176022 Q 88.70409 22.176022 110.88011 88.70409 L 110.88011 133.05614 L 133.05614 133.05614 L 155.23215 133.05614 L 155.23215 110.88011 L 177.40817 110.88011 L 177.40817 66.52807 Q 199.5842 44.352043 243.93623 0.0 Q 288.28827 -44.352043 310.4643 0.0 Q 310.4643 22.176022 332.64032 22.176022 z" svg:height="7.096327mm" draw:style-name="style-565" svg:viewBox="0.0 0.0 332.64032 709.6327" svg:width="3.3264031mm" svg:x="98.01801mm" svg:y="171.64241mm"/>
          <draw:path svg:d="M 554.4005 22.176022 L 576.57654 22.176022 L 576.57654 22.176022 Q 576.57654 44.352043 598.75256 44.352043 L 598.75256 44.352043 L 620.9286 44.352043 L 643.1046 44.352043 L 643.1046 66.52807 L 643.1046 66.52807 L 687.45667 88.70409 Q 731.8087 133.05614 709.6327 133.05614 Q 687.45667 133.05614 776.16077 177.40817 Q 864.86487 177.40817 864.86487 199.5842 L 842.68884 199.5842 L 820.5128 199.5842 Q 798.3368 199.5842 820.5128 266.11227 Q 864.86487 310.4643 864.86487 354.81635 Q 887.0409 399.1684 909.21686 421.34442 L 953.5689 421.34442 L 953.5689 421.34442 L 953.5689 421.34442 L 975.74493 421.34442 L 975.74493 443.52045 L 997.92096 443.52045 Q 1020.097 443.52045 1020.097 465.69644 L 997.92096 487.87247 L 997.92096 487.87247 L 997.92096 487.87247 L 997.92096 510.0485 L 997.92096 510.0485 L 1020.097 554.4005 L 1042.2731 598.75256 L 1042.2731 620.9286 L 1042.2731 643.1046 L 1020.097 643.1046 L 997.92096 620.9286 L 997.92096 620.9286 L 997.92096 620.9286 L 975.74493 620.9286 L 975.74493 620.9286 L 975.74493 643.1046 L 953.5689 643.1046 L 953.5689 665.28064 L 953.5689 665.28064 L 953.5689 665.28064 L 931.3929 665.28064 L 909.21686 643.1046 L 887.0409 620.9286 L 887.0409 620.9286 Q 864.86487 620.9286 554.4005 443.52045 L 221.76022 266.11227 L 221.76022 243.93623 Q 221.76022 221.76022 110.88011 199.5842 L 0.0 177.40817 L 0.0 177.40817 L 0.0 177.40817 L 44.352043 177.40817 L 88.70409 177.40817 L 88.70409 155.23215 L 66.52807 133.05614 L 66.52807 133.05614 L 66.52807 133.05614 L 110.88011 110.88011 L 133.05614 110.88011 L 133.05614 88.70409 L 133.05614 66.52807 L 155.23215 66.52807 Q 177.40817 44.352043 199.5842 44.352043 L 199.5842 44.352043 L 266.11227 66.52807 Q 332.64032 88.70409 376.99237 110.88011 L 421.34442 110.88011 L 421.34442 88.70409 Q 421.34442 66.52807 376.99237 44.352043 L 354.81635 22.176022 L 354.81635 1.8189894E-12 L 354.81635 1.8189894E-12 L 376.99237 1.8189894E-12 L 376.99237 1.8189894E-12 L 465.69644 1.8189894E-12 Q 554.4005 1.8189894E-12 554.4005 22.176022 z" svg:height="6.6528063mm" draw:style-name="style-566" svg:viewBox="0.0 0.0 1042.2731 665.28064" svg:width="10.42273mm" svg:x="43.24324mm" svg:y="160.11087mm"/>
          <draw:path svg:d="M 66.52807 0.0 L 88.70409 0.0 L 88.70409 0.0 L 88.70409 0.0 L 88.70409 22.176022 L 88.70409 22.176022 L 110.88011 22.176022 L 110.88011 44.352043 L 133.05614 44.352043 L 133.05614 44.352043 L 133.05614 1108.801 Q 133.05614 2151.074 155.23215 2284.1301 L 155.23215 2417.1863 L 155.23215 2794.1787 L 155.23215 3171.1711 L 155.23215 3348.5793 Q 177.40817 3525.9875 177.40817 3659.0435 L 177.40817 3792.0996 L 177.40817 3858.6277 L 177.40817 3902.9797 L 177.40817 3902.9797 L 177.40817 3902.9797 L 155.23215 3880.8037 Q 133.05614 3858.6277 133.05614 3947.3318 L 133.05614 4058.212 L 110.88011 3969.5078 L 88.70409 3880.8037 L 88.70409 3902.9797 L 88.70409 3925.1558 L 66.52807 3947.3318 L 44.352043 3969.5078 L 44.352043 3969.5078 L 44.352043 3969.5078 L 44.352043 3592.5154 L 44.352043 3193.3472 L 44.352043 3148.995 Q 44.352043 3104.643 22.176022 2306.3062 L 0.0 1507.9695 L 0.0 1286.2092 Q 0.0 1042.2731 22.176022 709.6327 L 44.352043 354.81635 L 44.352043 177.40817 L 44.352043 22.176022 L 44.352043 22.176022 L 66.52807 0.0 L 66.52807 0.0 z" svg:height="40.58212mm" draw:style-name="style-567" svg:viewBox="0.0 0.0 177.40817 4058.212" svg:width="1.7740817mm" svg:x="102.45322mm" svg:y="184.5045mm"/>
          <draw:path svg:d="M 221.76022 22.176022 L 243.93623 22.176022 L 243.93623 22.176022 L 243.93623 44.352043 L 243.93623 44.352043 L 266.11227 44.352043 L 266.11227 66.52807 L 266.11227 88.70409 L 288.28827 88.70409 L 288.28827 88.70409 L 288.28827 133.05614 Q 266.11227 155.23215 243.93623 133.05614 Q 221.76022 133.05614 221.76022 155.23215 Q 221.76022 199.5842 155.23215 199.5842 Q 110.88011 177.40817 133.05614 243.93623 Q 133.05614 288.28827 110.88011 266.11227 L 88.70409 266.11227 L 88.70409 266.11227 Q 88.70409 243.93623 66.52807 243.93623 L 66.52807 243.93623 L 66.52807 221.76022 Q 44.352043 221.76022 44.352043 221.76022 L 44.352043 221.76022 L 44.352043 221.76022 Q 44.352043 199.5842 22.176022 199.5842 L 22.176022 199.5842 L 22.176022 177.40817 Q 0.0 155.23215 0.0 133.05614 Q 0.0 88.70409 44.352043 88.70409 Q 66.52807 88.70409 66.52807 88.70409 L 66.52807 44.352043 L 110.88011 66.52807 Q 177.40817 88.70409 177.40817 44.352043 Q 177.40817 0.0 199.5842 0.0 Q 221.76022 0.0 221.76022 22.176022 z" svg:height="2.6611226mm" draw:style-name="style-568" svg:viewBox="0.0 0.0 288.28827 266.11227" svg:width="2.8828828mm" svg:x="132.61261mm" svg:y="123.7422mm"/>
          <draw:path svg:d="M 0.0 66.52807 L 0.0 -1.8189894E-12 L 66.52807 -1.8189894E-12 Q 133.05614 -1.8189894E-12 177.40817 22.176022 L 221.76022 44.352043 L 243.93623 44.352043 L 288.28827 44.352043 L 288.28827 44.352043 L 288.28827 44.352043 L 310.4643 66.52807 L 332.64032 88.70409 L 376.99237 88.70409 Q 421.34442 133.05614 443.52045 133.05614 L 465.69644 133.05614 L 465.69644 133.05614 Q 465.69644 133.05614 465.69644 155.23215 L 487.87247 155.23215 L 421.34442 177.40817 Q 376.99237 177.40817 376.99237 199.5842 L 376.99237 221.76022 L 376.99237 221.76022 L 376.99237 243.93623 L 332.64032 243.93623 L 310.4643 243.93623 L 288.28827 243.93623 Q 266.11227 221.76022 221.76022 221.76022 Q 155.23215 221.76022 133.05614 199.5842 L 88.70409 177.40817 L 88.70409 155.23215 L 66.52807 155.23215 L 66.52807 155.23215 L 66.52807 133.05614 L 66.52807 133.05614 L 66.52807 133.05614 L 44.352043 133.05614 Q 44.352043 133.05614 22.176022 155.23215 L 22.176022 155.23215 L 22.176022 133.05614 Q 22.176022 133.05614 0.0 133.05614 L 0.0 133.05614 L 0.0 66.52807 z" svg:height="2.4393623mm" draw:style-name="style-569" svg:viewBox="0.0 0.0 487.87247 243.93623" svg:width="4.8787246mm" svg:x="55.661816mm" svg:y="107.33195mm"/>
          <draw:path svg:d="M 88.70409 66.52807 L 88.70409 0.0 L 88.70409 0.0 Q 110.88011 22.176022 133.05614 22.176022 L 155.23215 22.176022 L 155.23215 22.176022 Q 155.23215 22.176022 177.40817 44.352043 L 177.40817 44.352043 L 177.40817 44.352043 Q 177.40817 66.52807 177.40817 66.52807 L 199.5842 66.52807 L 221.76022 133.05614 Q 221.76022 199.5842 177.40817 177.40817 Q 133.05614 155.23215 133.05614 221.76022 Q 155.23215 288.28827 133.05614 288.28827 L 110.88011 288.28827 L 110.88011 266.11227 L 88.70409 266.11227 L 88.70409 266.11227 L 88.70409 243.93623 L 66.52807 243.93623 L 44.352043 243.93623 L 44.352043 266.11227 L 44.352043 266.11227 L 44.352043 266.11227 Q 44.352043 266.11227 22.176022 243.93623 L 1.8189894E-12 199.5842 L 1.8189894E-12 199.5842 Q 1.8189894E-12 199.5842 1.8189894E-12 177.40817 L 1.8189894E-12 155.23215 L 1.8189894E-12 110.88011 L 1.8189894E-12 88.70409 L 44.352043 88.70409 L 66.52807 88.70409 L 66.52807 88.70409 L 66.52807 110.88011 L 88.70409 110.88011 Q 110.88011 110.88011 88.70409 66.52807 z" svg:height="2.8828828mm" draw:style-name="style-570" svg:viewBox="0.0 0.0 221.76022 288.28827" svg:width="2.2176023mm" svg:x="119.75052mm" svg:y="134.16493mm"/>
          <draw:path svg:d="M 88.70409 22.176022 L 88.70409 0.0 L 133.05614 0.0 Q 177.40817 22.176022 177.40817 66.52807 Q 199.5842 110.88011 199.5842 133.05614 L 199.5842 133.05614 L 199.5842 133.05614 Q 199.5842 133.05614 199.5842 155.23215 Q 199.5842 155.23215 110.88011 133.05614 Q 22.176022 133.05614 22.176022 110.88011 L 0.0 88.70409 L 0.0 88.70409 L 0.0 66.52807 L 22.176022 66.52807 Q 22.176022 44.352043 66.52807 44.352043 Q 88.70409 44.352043 88.70409 22.176022 z" svg:height="1.5523216mm" draw:style-name="style-571" svg:viewBox="0.0 0.0 199.5842 155.23215" svg:width="1.995842mm" svg:x="45.904366mm" svg:y="152.57103mm"/>
          <draw:path svg:d="M 44.352043 22.176022 L 44.352043 -3.6379788E-12 L 66.52807 -3.6379788E-12 L 66.52807 -3.6379788E-12 L 66.52807 44.352043 L 88.70409 88.70409 L 88.70409 155.23215 L 88.70409 199.5842 L 88.70409 243.93623 Q 88.70409 288.28827 110.88011 421.34442 L 110.88011 576.57654 L 110.88011 598.75256 Q 88.70409 598.75256 88.70409 665.28064 L 88.70409 731.8087 L 88.70409 731.8087 Q 88.70409 731.8087 66.52807 731.8087 Q 66.52807 731.8087 22.176022 620.9286 Q 0.0 510.0485 0.0 443.52045 Q 44.352043 376.99237 22.176022 199.5842 L 0.0 44.352043 L 22.176022 44.352043 L 44.352043 44.352043 L 44.352043 22.176022 z" svg:height="7.318087mm" draw:style-name="style-572" svg:viewBox="0.0 0.0 110.88011 731.8087" svg:width="1.1088011mm" svg:x="7.096327mm" svg:y="220.2079mm"/>
          <draw:path svg:d="M 66.52807 22.176022 L 110.88011 3.6379788E-12 L 110.88011 3.6379788E-12 L 110.88011 3.6379788E-12 L 133.05614 133.05614 Q 155.23215 266.11227 155.23215 243.93623 Q 177.40817 221.76022 177.40817 221.76022 L 199.5842 221.76022 L 199.5842 221.76022 Q 243.93623 221.76022 243.93623 221.76022 L 243.93623 221.76022 L 243.93623 665.28064 Q 243.93623 1086.625 243.93623 1086.625 L 243.93623 1086.625 L 199.5842 1086.625 L 177.40817 1108.801 L 177.40817 1108.801 L 155.23215 1108.801 L 155.23215 1086.625 L 155.23215 1064.4491 L 155.23215 1020.097 Q 155.23215 953.5689 133.05614 931.3929 L 110.88011 909.21686 L 110.88011 909.21686 L 110.88011 887.0409 L 110.88011 887.0409 L 110.88011 887.0409 L 88.70409 842.68884 L 66.52807 820.5128 L 66.52807 864.86487 Q 22.176022 909.21686 22.176022 931.3929 L 22.176022 953.5689 L 0.0 953.5689 L 0.0 953.5689 L 0.0 798.3368 L 0.0 643.1046 L 0.0 598.75256 Q 22.176022 554.4005 0.0 354.81635 L 0.0 133.05614 L 22.176022 133.05614 Q 44.352043 133.05614 44.352043 88.70409 Q 66.52807 44.352043 66.52807 22.176022 z M 199.5842 1020.097 Q 199.5842 1020.097 221.76022 1020.097 Q 221.76022 1020.097 199.5842 1020.097 Q 199.5842 1020.097 199.5842 1020.097 z" svg:height="11.088011mm" draw:style-name="style-573" svg:viewBox="0.0 0.0 243.93623 1108.801" svg:width="2.4393623mm" svg:x="97.79626mm" svg:y="206.237mm"/>
          <draw:path svg:d="M 44.352043 421.34442 L 88.70409 0.0 L 110.88011 44.352043 Q 133.05614 88.70409 133.05614 199.5842 L 133.05614 288.28827 L 133.05614 332.64032 L 133.05614 376.99237 L 155.23215 376.99237 L 177.40817 376.99237 L 199.5842 376.99237 L 221.76022 376.99237 L 221.76022 421.34442 Q 221.76022 465.69644 243.93623 465.69644 Q 266.11227 465.69644 266.11227 687.45667 Q 266.11227 931.3929 288.28827 997.92096 L 288.28827 1064.4491 L 266.11227 1175.3291 Q 266.11227 1264.0332 243.93623 1264.0332 Q 221.76022 1286.2092 221.76022 1264.0332 Q 221.76022 1241.8572 177.40817 1264.0332 Q 155.23215 1264.0332 155.23215 1286.2092 L 133.05614 1286.2092 L 133.05614 1286.2092 L 133.05614 1308.3853 L 133.05614 1308.3853 L 110.88011 1308.3853 L 110.88011 1286.2092 L 88.70409 1286.2092 L 88.70409 1308.3853 L 88.70409 1352.7373 L 66.52807 1330.5613 L 44.352043 1308.3853 L 44.352043 1308.3853 L 44.352043 1308.3853 L 22.176022 1330.5613 L 0.0 1330.5613 L 0.0 1153.1531 Q 0.0 975.74493 0.0 909.21686 Q 0.0 842.68884 44.352043 421.34442 z" svg:height="13.527373mm" draw:style-name="style-574" svg:viewBox="0.0 0.0 288.28827 1352.7373" svg:width="2.8828828mm" svg:x="92.25225mm" svg:y="175.85585mm"/>
          <draw:path svg:d="M 4612.6123 88.70409 L 4590.4365 88.70409 L 4568.2603 266.11227 Q 4523.908 443.52045 4457.3804 465.69644 Q 4413.0283 487.87247 4390.852 532.22455 Q 4368.6763 576.57654 4413.0283 554.4005 Q 4457.3804 532.22455 4479.556 532.22455 L 4501.7324 532.22455 L 4501.7324 532.22455 L 4501.7324 554.4005 L 4501.7324 576.57654 L 4501.7324 576.57654 L 4501.7324 598.75256 Q 4501.7324 620.9286 4479.556 620.9286 L 4479.556 620.9286 L 4457.3804 598.75256 Q 4457.3804 576.57654 4457.3804 643.1046 Q 4435.204 687.45667 4457.3804 687.45667 L 4479.556 687.45667 L 4435.204 864.86487 Q 4390.852 1020.097 4169.0923 1241.8572 Q 3947.3318 1463.6174 3769.9236 1596.6736 Q 3592.5154 1729.7297 3570.3396 1729.7297 L 3548.1636 1729.7297 L 3525.9875 1751.9058 L 3503.8115 1774.0818 L 3503.8115 1774.0818 L 3481.6355 1774.0818 L 3481.6355 1774.0818 L 3481.6355 1774.0818 L 3481.6355 1796.2577 L 3459.4595 1796.2577 L 3215.5232 1884.9618 Q 2949.411 1951.4899 2905.0588 1995.8419 Q 2838.5308 2040.194 2816.3547 2040.194 L 2816.3547 2040.194 L 2816.3547 2040.194 Q 2816.3547 2040.194 2794.1787 2040.194 L 2772.0027 2040.194 L 2727.6506 2040.194 Q 2683.2986 2040.194 2638.9465 2062.37 Q 2616.7705 2084.5461 2372.8342 2084.5461 Q 2151.074 2084.5461 1973.6659 2040.194 Q 1796.2577 1995.8419 1729.7297 1951.4899 L 1663.2017 1907.1378 L 1663.2017 1907.1378 Q 1663.2017 1907.1378 1530.1455 1774.0818 L 1419.2654 1663.2017 L 1419.2654 1641.0256 Q 1397.0894 1641.0256 1397.0894 1641.0256 L 1397.0894 1641.0256 L 1397.0894 1641.0256 Q 1397.0894 1618.8496 1374.9133 1618.8496 Q 1374.9133 1596.6736 1264.0332 1374.9133 L 1130.977 1153.1531 L 1130.977 1130.977 Q 1130.977 1108.801 1064.4491 953.5689 Q 997.92096 798.3368 931.3929 753.98474 L 842.68884 687.45667 L 842.68884 665.28064 Q 820.5128 665.28064 731.8087 620.9286 L 643.1046 554.4005 L 620.9286 554.4005 L 598.75256 532.22455 L 554.4005 532.22455 L 510.0485 532.22455 L 465.69644 510.0485 Q 443.52045 487.87247 288.28827 443.52045 L 155.23215 399.1684 L 155.23215 376.99237 L 155.23215 376.99237 L 133.05614 376.99237 L 133.05614 354.81635 L 110.88011 354.81635 L 66.52807 354.81635 L 66.52807 332.64032 L 66.52807 332.64032 L 44.352043 332.64032 L 44.352043 310.4643 L 44.352043 310.4643 L 22.176022 310.4643 L 22.176022 310.4643 L 22.176022 310.4643 L 22.176022 288.28827 L 22.176022 288.28827 L 0.0 288.28827 L 0.0 266.11227 L 22.176022 266.11227 L 66.52807 266.11227 L 376.99237 310.4643 Q 687.45667 354.81635 776.16077 376.99237 Q 842.68884 399.1684 864.86487 421.34442 L 887.0409 421.34442 L 1042.2731 532.22455 Q 1175.3291 665.28064 1441.4414 1108.801 Q 1707.5537 1552.3215 1840.6097 1641.0256 Q 1973.6659 1729.7297 2062.37 1774.0818 Q 2151.074 1774.0818 2350.6582 1774.0818 Q 2550.2424 1729.7297 2572.4185 1729.7297 L 2594.5945 1729.7297 L 2594.5945 1707.5537 L 2594.5945 1707.5537 L 2616.7705 1707.5537 L 2616.7705 1685.3777 L 2638.9465 1685.3777 L 2683.2986 1685.3777 L 2705.4746 1663.2017 L 2727.6506 1641.0256 L 2749.8267 1641.0256 L 2772.0027 1641.0256 L 2772.0027 1618.8496 L 2772.0027 1618.8496 L 2772.0027 1618.8496 L 2772.0027 1596.6736 L 2816.3547 1596.6736 L 2838.5308 1596.6736 L 2860.7068 1574.4976 L 2882.8828 1574.4976 L 2882.8828 1552.3215 L 2882.8828 1530.1455 L 2838.5308 1530.1455 L 2794.1787 1552.3215 L 2727.6506 1552.3215 Q 2683.2986 1552.3215 2483.7144 1552.3215 Q 2284.1301 1552.3215 2195.426 1552.3215 Q 2106.7222 1507.9695 1995.8419 1463.6174 Q 1884.9618 1374.9133 1840.6097 1286.2092 Q 1796.2577 1197.5051 1774.0818 1064.4491 L 1751.9058 953.5689 L 1774.0818 887.0409 L 1796.2577 820.5128 L 1796.2577 820.5128 L 1796.2577 842.68884 L 1796.2577 842.68884 L 1796.2577 842.68884 L 1818.4337 864.86487 L 1840.6097 887.0409 L 1840.6097 887.0409 L 1840.6097 887.0409 L 1840.6097 909.21686 L 1840.6097 909.21686 L 1907.1378 975.74493 Q 1951.4899 1064.4491 1973.6659 1064.4491 L 1995.8419 1064.4491 L 1995.8419 1064.4491 Q 1995.8419 1064.4491 2018.018 1086.625 L 2018.018 1086.625 L 2018.018 1086.625 Q 2018.018 1108.801 2018.018 1108.801 L 2040.194 1108.801 L 2040.194 1108.801 Q 2040.194 1108.801 2062.37 1130.977 L 2062.37 1130.977 L 2062.37 1130.977 Q 2062.37 1153.1531 2062.37 1153.1531 L 2084.5461 1153.1531 L 2106.7222 1153.1531 Q 2151.074 1153.1531 2195.426 1175.3291 L 2217.602 1197.5051 L 2239.778 1197.5051 Q 2261.954 1197.5051 2284.1301 1219.6812 L 2328.4822 1219.6812 L 2550.2424 1219.6812 Q 2794.1787 1197.5051 2882.8828 1175.3291 Q 2949.411 1130.977 2971.587 1130.977 L 2971.587 1130.977 L 2993.763 1130.977 Q 2993.763 1108.801 2993.763 1108.801 L 2993.763 1108.801 L 3015.939 1108.801 Q 3038.115 1108.801 3082.467 1064.4491 Q 3148.995 1020.097 3193.3472 975.74493 L 3237.6992 931.3929 L 3259.8752 931.3929 L 3304.2273 931.3929 L 3304.2273 887.0409 L 3304.2273 864.86487 L 3304.2273 842.68884 L 3304.2273 842.68884 L 3326.4033 842.68884 L 3326.4033 842.68884 L 3326.4033 820.5128 Q 3348.5793 798.3368 3370.7554 776.16077 L 3392.9314 753.98474 L 3392.9314 753.98474 Q 3392.9314 753.98474 3437.2834 753.98474 Q 3459.4595 753.98474 3614.6914 620.9286 L 3747.7476 465.69644 L 3747.7476 465.69644 L 3769.9236 443.52045 L 3769.9236 443.52045 L 3792.0996 443.52045 L 3792.0996 443.52045 L 3792.0996 443.52045 L 3792.0996 421.34442 L 3792.0996 421.34442 L 3814.2756 421.34442 L 3814.2756 399.1684 L 3814.2756 399.1684 L 3836.4517 399.1684 L 3836.4517 399.1684 L 3836.4517 399.1684 L 3836.4517 376.99237 L 3836.4517 376.99237 L 3858.6277 376.99237 L 3858.6277 354.81635 L 3858.6277 354.81635 Q 3880.8037 354.81635 3947.3318 288.28827 Q 4013.8599 221.76022 4013.8599 199.5842 L 3991.6838 177.40817 L 4013.8599 177.40817 Q 4058.212 177.40817 4146.916 110.88011 L 4235.62 66.52807 L 4257.7964 66.52807 L 4279.972 44.352043 L 4279.972 44.352043 L 4279.972 44.352043 L 4435.204 0.0 Q 4590.4365 -44.352043 4590.4365 22.176022 Q 4612.6123 88.70409 4612.6123 88.70409 z M 3370.7554 842.68884 Q 3392.9314 798.3368 3392.9314 842.68884 Q 3392.9314 864.86487 3370.7554 864.86487 Q 3348.5793 864.86487 3370.7554 842.68884 z" svg:height="20.84546mm" draw:style-name="style-575" svg:viewBox="0.0 0.0 4612.6123 2084.5461" svg:width="46.126125mm" svg:x="68.08038mm" svg:y="247.04088mm"/>
          <draw:path svg:d="M 66.52807 66.52807 L 44.352043 0.0 L 66.52807 44.352043 L 88.70409 66.52807 L 88.70409 66.52807 L 88.70409 88.70409 L 110.88011 88.70409 Q 133.05614 88.70409 133.05614 133.05614 Q 133.05614 199.5842 487.87247 177.40817 Q 842.68884 177.40817 1064.4491 88.70409 Q 1264.0332 44.352043 1330.5613 22.176022 L 1374.9133 22.176022 L 1419.2654 22.176022 Q 1463.6174 22.176022 1463.6174 44.352043 Q 1463.6174 66.52807 1419.2654 66.52807 Q 1397.0894 88.70409 1397.0894 88.70409 L 1397.0894 88.70409 L 1374.9133 88.70409 Q 1352.7373 88.70409 1108.801 177.40817 Q 887.0409 266.11227 598.75256 266.11227 Q 310.4643 266.11227 177.40817 266.11227 L 22.176022 221.76022 L 22.176022 221.76022 L 0.0 221.76022 L 0.0 221.76022 L 0.0 221.76022 L 0.0 199.5842 L 0.0 199.5842 L 44.352043 199.5842 L 88.70409 199.5842 L 88.70409 177.40817 Q 88.70409 133.05614 66.52807 66.52807 z" svg:height="2.6611226mm" draw:style-name="style-576" svg:viewBox="0.0 0.0 1463.6174 266.11227" svg:width="14.636174mm" svg:x="130.83853mm" svg:y="228.41302mm"/>
          <draw:path svg:d="M 953.5689 0.0 L 975.74493 0.0 L 975.74493 0.0 L 975.74493 0.0 L 997.92096 22.176022 L 1020.097 44.352043 L 1020.097 44.352043 L 1020.097 44.352043 L 997.92096 88.70409 Q 975.74493 155.23215 975.74493 221.76022 L 975.74493 266.11227 L 997.92096 266.11227 L 997.92096 266.11227 L 1020.097 288.28827 L 1064.4491 310.4643 L 1086.625 310.4643 L 1108.801 310.4643 L 1175.3291 310.4643 L 1241.8572 310.4643 L 1241.8572 310.4643 L 1241.8572 310.4643 L 1264.0332 310.4643 L 1264.0332 310.4643 L 1219.6812 465.69644 Q 1153.1531 620.9286 1153.1531 687.45667 Q 1130.977 753.98474 1130.977 753.98474 L 1108.801 753.98474 L 1108.801 798.3368 Q 1064.4491 864.86487 1064.4491 887.0409 L 1064.4491 887.0409 L 1064.4491 887.0409 L 1042.2731 887.0409 L 1042.2731 842.68884 Q 1042.2731 776.16077 909.21686 753.98474 Q 798.3368 753.98474 709.6327 975.74493 Q 665.28064 1197.5051 643.1046 1241.8572 L 620.9286 1308.3853 L 620.9286 1308.3853 L 620.9286 1330.5613 L 620.9286 1330.5613 L 620.9286 1330.5613 L 620.9286 1374.9133 L 620.9286 1397.0894 L 620.9286 1397.0894 L 620.9286 1419.2654 L 620.9286 1419.2654 L 620.9286 1419.2654 L 643.1046 1419.2654 L 643.1046 1419.2654 L 709.6327 1441.4414 Q 798.3368 1463.6174 798.3368 1441.4414 L 798.3368 1419.2654 L 820.5128 1419.2654 L 820.5128 1419.2654 L 820.5128 1397.0894 L 842.68884 1397.0894 L 842.68884 1397.0894 L 842.68884 1397.0894 L 842.68884 1419.2654 L 842.68884 1441.4414 L 820.5128 1441.4414 L 820.5128 1463.6174 L 820.5128 1463.6174 L 842.68884 1463.6174 L 842.68884 1485.7935 L 842.68884 1507.9695 L 798.3368 1596.6736 Q 776.16077 1707.5537 731.8087 1729.7297 Q 709.6327 1774.0818 665.28064 1884.9618 Q 620.9286 1995.8419 598.75256 1995.8419 L 598.75256 1995.8419 L 576.57654 1973.6659 Q 576.57654 1951.4899 510.0485 1951.4899 Q 443.52045 1951.4899 421.34442 2018.018 Q 399.1684 2084.5461 376.99237 2106.7222 L 376.99237 2128.8982 L 376.99237 2128.8982 Q 354.81635 2128.8982 354.81635 2128.8982 L 354.81635 2151.074 L 354.81635 2151.074 Q 354.81635 2151.074 288.28827 2128.8982 Q 243.93623 2128.8982 177.40817 2128.8982 L 133.05614 2173.25 L 133.05614 2173.25 L 110.88011 2173.25 L 110.88011 2151.074 L 88.70409 2151.074 L 88.70409 2173.25 L 88.70409 2217.602 L 66.52807 2195.426 L 66.52807 2173.25 L 44.352043 2173.25 L 22.176022 2173.25 L 22.176022 2128.8982 L -9.094947E-13 2106.7222 L -9.094947E-13 2106.7222 L -9.094947E-13 2106.7222 L -9.094947E-13 2084.5461 L -9.094947E-13 2040.194 L 22.176022 2040.194 L 22.176022 2040.194 L 44.352043 2018.018 Q 66.52807 1995.8419 44.352043 1973.6659 Q 44.352043 1951.4899 88.70409 1951.4899 Q 110.88011 1951.4899 110.88011 1907.1378 Q 110.88011 1862.7858 221.76022 1618.8496 Q 354.81635 1374.9133 399.1684 1219.6812 Q 443.52045 1064.4491 532.22455 842.68884 Q 620.9286 620.9286 709.6327 443.52045 L 776.16077 266.11227 L 776.16077 266.11227 L 798.3368 266.11227 L 798.3368 221.76022 L 798.3368 199.5842 L 820.5128 177.40817 Q 842.68884 133.05614 842.68884 133.05614 L 842.68884 133.05614 L 842.68884 110.88011 L 842.68884 110.88011 L 842.68884 110.88011 Q 864.86487 88.70409 864.86487 88.70409 L 864.86487 88.70409 L 887.0409 88.70409 Q 909.21686 88.70409 909.21686 66.52807 L 931.3929 44.352043 L 931.3929 44.352043 L 931.3929 44.352043 L 931.3929 22.176022 L 931.3929 22.176022 L 953.5689 22.176022 L 953.5689 0.0 L 953.5689 0.0 z" svg:height="22.176022mm" draw:style-name="style-577" svg:viewBox="0.0 0.0 1264.0332 2217.602" svg:width="12.640332mm" svg:x="62.53638mm" svg:y="210.67221mm"/>
          <draw:path svg:d="M 266.11227 177.40817 L 266.11227 199.5842 L 266.11227 199.5842 Q 266.11227 221.76022 221.76022 221.76022 Q 177.40817 221.76022 177.40817 243.93623 Q 177.40817 266.11227 155.23215 266.11227 L 133.05614 243.93623 L 133.05614 243.93623 Q 133.05614 221.76022 133.05614 221.76022 L 110.88011 221.76022 L 110.88011 177.40817 L 110.88011 133.05614 L 88.70409 133.05614 Q 66.52807 133.05614 44.352043 110.88011 Q 22.176022 110.88011 9.094947E-13 88.70409 L 9.094947E-13 44.352043 L 9.094947E-13 0.0 Q 9.094947E-13 -22.176022 66.52807 22.176022 Q 133.05614 66.52807 155.23215 88.70409 Q 155.23215 110.88011 177.40817 110.88011 Q 199.5842 110.88011 199.5842 133.05614 Q 199.5842 155.23215 221.76022 177.40817 Q 266.11227 177.40817 266.11227 177.40817 z" svg:height="2.6611226mm" draw:style-name="style-578" svg:viewBox="0.0 0.0 266.11227 266.11227" svg:width="2.6611226mm" svg:x="70.519745mm" svg:y="135.71725mm"/>
          <draw:path svg:d="M 44.352043 399.1684 L 88.70409 0.0 L 88.70409 22.176022 L 88.70409 66.52807 L 110.88011 66.52807 L 133.05614 66.52807 L 133.05614 44.352043 L 155.23215 22.176022 L 155.23215 22.176022 L 155.23215 22.176022 L 155.23215 110.88011 Q 155.23215 177.40817 133.05614 199.5842 L 133.05614 199.5842 L 133.05614 199.5842 Q 110.88011 221.76022 110.88011 288.28827 L 110.88011 376.99237 L 110.88011 421.34442 L 110.88011 465.69644 L 155.23215 465.69644 L 199.5842 465.69644 L 288.28827 465.69644 Q 376.99237 465.69644 376.99237 465.69644 L 376.99237 465.69644 L 376.99237 465.69644 L 376.99237 465.69644 L 354.81635 487.87247 L 332.64032 510.0485 L 332.64032 532.22455 L 332.64032 554.4005 L 332.64032 576.57654 L 332.64032 598.75256 L 332.64032 620.9286 Q 332.64032 643.1046 354.81635 643.1046 L 376.99237 643.1046 L 376.99237 665.28064 L 376.99237 687.45667 L 376.99237 687.45667 L 354.81635 687.45667 L 354.81635 709.6327 Q 354.81635 731.8087 332.64032 731.8087 Q 310.4643 731.8087 288.28827 798.3368 Q 243.93623 864.86487 199.5842 864.86487 L 133.05614 864.86487 L 110.88011 887.0409 L 66.52807 887.0409 L 66.52807 931.3929 L 66.52807 975.74493 L 22.176022 975.74493 L -9.094947E-13 975.74493 L -9.094947E-13 887.0409 Q 22.176022 798.3368 44.352043 399.1684 z M 310.4643 665.28064 L 332.64032 665.28064 L 332.64032 665.28064 Q 332.64032 687.45667 332.64032 687.45667 Q 310.4643 687.45667 310.4643 665.28064 z" svg:height="9.757449mm" draw:style-name="style-579" svg:viewBox="0.0 0.0 376.99237 975.74493" svg:width="3.7699237mm" svg:x="43.686764mm" svg:y="108.44074mm"/>
          <draw:path svg:d="M 221.76022 66.52807 L 310.4643 0.0 L 266.11227 199.5842 Q 221.76022 399.1684 221.76022 399.1684 L 221.76022 399.1684 L 221.76022 399.1684 Q 199.5842 376.99237 177.40817 399.1684 Q 133.05614 421.34442 66.52807 376.99237 L 0.0 354.81635 L 0.0 332.64032 Q 22.176022 332.64032 44.352043 310.4643 L 66.52807 310.4643 L 66.52807 288.28827 L 88.70409 266.11227 L 88.70409 243.93623 L 88.70409 221.76022 L 110.88011 199.5842 Q 133.05614 177.40817 133.05614 155.23215 Q 133.05614 133.05614 221.76022 66.52807 z" svg:height="3.991684mm" draw:style-name="style-580" svg:viewBox="0.0 0.0 310.4643 399.1684" svg:width="3.104643mm" svg:x="124.18572mm" svg:y="161.6632mm"/>
          <draw:path svg:d="M 22.176022 44.352043 L 44.352043 0.0 L 155.23215 44.352043 Q 266.11227 88.70409 288.28827 88.70409 Q 288.28827 110.88011 310.4643 133.05614 L 310.4643 155.23215 L 288.28827 133.05614 Q 243.93623 133.05614 243.93623 177.40817 Q 243.93623 221.76022 243.93623 266.11227 L 243.93623 288.28827 L 221.76022 288.28827 L 221.76022 266.11227 L 221.76022 266.11227 L 199.5842 266.11227 L 199.5842 266.11227 L 199.5842 266.11227 L 177.40817 243.93623 L 155.23215 221.76022 L 155.23215 221.76022 L 155.23215 221.76022 L 133.05614 221.76022 L 133.05614 221.76022 L 133.05614 199.5842 L 110.88011 199.5842 L 110.88011 199.5842 L 110.88011 199.5842 L 110.88011 199.5842 Q 110.88011 177.40817 66.52807 155.23215 L 22.176022 133.05614 L 22.176022 133.05614 Q 22.176022 110.88011 0.0 110.88011 L 0.0 110.88011 L 0.0 88.70409 Q 22.176022 88.70409 22.176022 44.352043 z M 66.52807 110.88011 Q 66.52807 110.88011 88.70409 110.88011 Q 88.70409 133.05614 66.52807 133.05614 Q 66.52807 133.05614 66.52807 110.88011 z" svg:height="2.8828828mm" draw:style-name="style-581" svg:viewBox="0.0 0.0 310.4643 288.28827" svg:width="3.104643mm" svg:x="66.749825mm" svg:y="159.66736mm"/>
          <draw:path svg:d="M 133.05614 0.0 L 133.05614 0.0 L 155.23215 0.0 L 177.40817 0.0 L 199.5842 0.0 L 221.76022 0.0 L 221.76022 22.176022 L 221.76022 22.176022 L 243.93623 22.176022 L 243.93623 44.352043 L 443.52045 199.5842 Q 665.28064 376.99237 620.9286 532.22455 Q 576.57654 665.28064 576.57654 709.6327 L 576.57654 776.16077 L 554.4005 798.3368 L 532.22455 842.68884 L 532.22455 842.68884 L 532.22455 842.68884 L 487.87247 842.68884 L 443.52045 842.68884 L 443.52045 842.68884 L 443.52045 842.68884 L 421.34442 842.68884 L 421.34442 842.68884 L 399.1684 820.5128 Q 376.99237 798.3368 354.81635 798.3368 L 310.4643 798.3368 L 310.4643 798.3368 Q 310.4643 776.16077 288.28827 776.16077 L 288.28827 776.16077 L 288.28827 753.98474 Q 266.11227 753.98474 266.11227 753.98474 L 266.11227 753.98474 L 266.11227 753.98474 Q 243.93623 753.98474 177.40817 687.45667 L 133.05614 643.1046 L 133.05614 620.9286 L 133.05614 620.9286 L 110.88011 620.9286 L 110.88011 620.9286 L 110.88011 598.75256 L 110.88011 598.75256 L 110.88011 576.57654 Q 88.70409 576.57654 88.70409 576.57654 L 88.70409 576.57654 L 88.70409 576.57654 Q 88.70409 576.57654 66.52807 554.4005 L 44.352043 554.4005 L 44.352043 532.22455 Q 44.352043 487.87247 0.0 465.69644 Q 0.0 443.52045 44.352043 266.11227 L 88.70409 88.70409 L 88.70409 88.70409 L 88.70409 88.70409 L 88.70409 66.52807 L 88.70409 66.52807 L 110.88011 44.352043 L 133.05614 0.0 L 133.05614 0.0 z" svg:height="8.426888mm" draw:style-name="style-582" svg:viewBox="0.0 0.0 620.9286 842.68884" svg:width="6.209286mm" svg:x="46.569645mm" svg:y="258.57242mm"/>
          <draw:path svg:d="M 510.0485 44.352043 L 510.0485 44.352043 L 598.75256 199.5842 Q 709.6327 332.64032 731.8087 354.81635 Q 776.16077 354.81635 776.16077 465.69644 Q 776.16077 554.4005 798.3368 554.4005 L 798.3368 554.4005 L 776.16077 643.1046 Q 753.98474 731.8087 731.8087 731.8087 Q 731.8087 731.8087 687.45667 820.5128 Q 643.1046 931.3929 598.75256 953.5689 Q 554.4005 975.74493 554.4005 997.92096 L 554.4005 1020.097 L 598.75256 1020.097 L 620.9286 1042.2731 L 620.9286 1042.2731 L 598.75256 1042.2731 L 598.75256 1086.625 L 598.75256 1108.801 L 576.57654 1108.801 L 576.57654 1086.625 L 576.57654 1086.625 L 554.4005 1086.625 L 554.4005 1086.625 L 554.4005 1086.625 L 554.4005 1064.4491 L 554.4005 1064.4491 L 532.22455 1064.4491 L 532.22455 1064.4491 L 532.22455 1042.2731 L 510.0485 1042.2731 L 510.0485 1042.2731 L 510.0485 1042.2731 L 510.0485 1020.097 L 510.0485 1020.097 L 487.87247 1020.097 Q 487.87247 997.92096 421.34442 931.3929 L 354.81635 864.86487 L 354.81635 864.86487 Q 332.64032 842.68884 243.93623 665.28064 L 155.23215 487.87247 L 155.23215 465.69644 Q 155.23215 443.52045 88.70409 332.64032 L 22.176022 199.5842 L 22.176022 199.5842 L 22.176022 199.5842 L 22.176022 177.40817 L 22.176022 177.40817 L 0.0 155.23215 L 0.0 133.05614 L 0.0 110.88011 L 22.176022 110.88011 L 22.176022 110.88011 L 22.176022 110.88011 L 22.176022 88.70409 L 22.176022 88.70409 L 44.352043 88.70409 L 44.352043 88.70409 L 44.352043 88.70409 L 66.52807 88.70409 L 66.52807 110.88011 Q 66.52807 133.05614 199.5842 110.88011 Q 310.4643 110.88011 421.34442 22.176022 Q 532.22455 -44.352043 510.0485 0.0 Q 487.87247 22.176022 510.0485 44.352043 z" svg:height="11.088011mm" draw:style-name="style-583" svg:viewBox="0.0 0.0 798.3368 1108.801" svg:width="7.983368mm" svg:x="90.69993mm" svg:y="139.48718mm"/>
          <draw:path svg:d="M 687.45667 88.70409 L 687.45667 110.88011 L 665.28064 133.05614 Q 643.1046 133.05614 665.28064 155.23215 L 687.45667 155.23215 L 687.45667 177.40817 L 687.45667 199.5842 L 665.28064 221.76022 Q 643.1046 243.93623 643.1046 288.28827 L 643.1046 332.64032 L 576.57654 421.34442 Q 510.0485 532.22455 354.81635 620.9286 Q 199.5842 709.6327 199.5842 709.6327 L 199.5842 709.6327 L 155.23215 731.8087 L 133.05614 753.98474 L 110.88011 753.98474 L 88.70409 753.98474 L 66.52807 776.16077 L 66.52807 776.16077 L 66.52807 776.16077 L 66.52807 753.98474 L 22.176022 753.98474 L 0.0 753.98474 L 0.0 731.8087 L 0.0 731.8087 L 22.176022 731.8087 L 22.176022 709.6327 L 22.176022 709.6327 L 22.176022 709.6327 L 44.352043 687.45667 L 66.52807 665.28064 L 66.52807 665.28064 L 66.52807 665.28064 L 66.52807 643.1046 L 66.52807 643.1046 L 88.70409 643.1046 L 88.70409 620.9286 L 88.70409 620.9286 L 110.88011 620.9286 L 110.88011 620.9286 L 110.88011 620.9286 L 110.88011 598.75256 L 110.88011 598.75256 L 110.88011 598.75256 Q 110.88011 598.75256 177.40817 487.87247 Q 221.76022 399.1684 266.11227 376.99237 Q 310.4643 354.81635 465.69644 199.5842 Q 620.9286 22.176022 687.45667 0.0 Q 731.8087 0.0 731.8087 22.176022 Q 731.8087 44.352043 687.45667 44.352043 Q 665.28064 44.352043 687.45667 88.70409 z" svg:height="7.7616076mm" draw:style-name="style-584" svg:viewBox="0.0 0.0 731.8087 776.16077" svg:width="7.318087mm" svg:x="78.72488mm" svg:y="180.06929mm"/>
          <draw:path svg:d="M 22.176022 0.0 L 44.352043 22.176022 L 44.352043 22.176022 Q 22.176022 44.352043 44.352043 44.352043 L 44.352043 44.352043 L 66.52807 354.81635 Q 88.70409 643.1046 133.05614 798.3368 Q 133.05614 931.3929 177.40817 1130.977 Q 177.40817 1330.5613 199.5842 1330.5613 Q 199.5842 1330.5613 221.76022 1352.7373 L 243.93623 1352.7373 L 243.93623 1352.7373 L 243.93623 1374.9133 L 221.76022 1374.9133 L 177.40817 1374.9133 L 177.40817 1374.9133 L 155.23215 1374.9133 L 155.23215 1374.9133 L 133.05614 1374.9133 L 133.05614 1374.9133 L 133.05614 1374.9133 L 133.05614 1330.5613 L 133.05614 1264.0332 L 110.88011 1197.5051 Q 88.70409 1153.1531 66.52807 1108.801 L 22.176022 1064.4491 L 22.176022 1064.4491 Q 0.0 1042.2731 22.176022 975.74493 L 22.176022 931.3929 L 22.176022 887.0409 Q 0.0 842.68884 22.176022 798.3368 L 22.176022 753.98474 L 44.352043 753.98474 Q 44.352043 753.98474 44.352043 731.8087 L 44.352043 731.8087 L 44.352043 665.28064 Q 44.352043 620.9286 22.176022 487.87247 L 22.176022 354.81635 L 22.176022 354.81635 Q 0.0 332.64032 0.0 332.64032 L 0.0 332.64032 L 0.0 310.4643 Q 0.0 288.28827 0.0 133.05614 Q 0.0 0.0 22.176022 0.0 z" svg:height="13.749133mm" draw:style-name="style-585" svg:viewBox="0.0 0.0 243.93623 1374.9133" svg:width="2.4393623mm" svg:x="117.08939mm" svg:y="184.06097mm"/>
          <draw:path svg:d="M 554.4005 0.0 L 620.9286 0.0 L 620.9286 0.0 L 620.9286 22.176022 L 753.98474 66.52807 Q 909.21686 110.88011 909.21686 110.88011 L 909.21686 110.88011 L 887.0409 110.88011 Q 842.68884 110.88011 776.16077 155.23215 Q 709.6327 155.23215 709.6327 199.5842 L 709.6327 199.5842 L 709.6327 221.76022 L 709.6327 221.76022 L 687.45667 221.76022 L 687.45667 243.93623 L 687.45667 243.93623 L 709.6327 243.93623 L 709.6327 243.93623 L 709.6327 243.93623 L 709.6327 266.11227 L 709.6327 266.11227 L 687.45667 288.28827 L 665.28064 310.4643 L 665.28064 332.64032 L 665.28064 332.64032 L 620.9286 332.64032 Q 554.4005 332.64032 266.11227 332.64032 L 0.0 332.64032 L 0.0 332.64032 L 0.0 332.64032 L 22.176022 310.4643 L 44.352043 288.28827 L 22.176022 288.28827 L 0.0 288.28827 L 0.0 266.11227 L 0.0 266.11227 L 22.176022 243.93623 L 44.352043 221.76022 L 44.352043 221.76022 L 44.352043 199.5842 L 44.352043 199.5842 L 44.352043 199.5842 L 66.52807 155.23215 L 88.70409 110.88011 L 110.88011 66.52807 Q 133.05614 22.176022 310.4643 22.176022 Q 487.87247 -22.176022 554.4005 0.0 z M 88.70409 288.28827 Q 88.70409 288.28827 110.88011 288.28827 Q 110.88011 288.28827 88.70409 288.28827 Q 88.70409 288.28827 88.70409 288.28827 z" svg:height="3.3264031mm" draw:style-name="style-586" svg:viewBox="0.0 0.0 909.21686 332.64032" svg:width="9.092169mm" svg:x="48.343727mm" svg:y="91.58697mm"/>
          <draw:path svg:d="M 1219.6812 88.70409 L 1241.8572 177.40817 L 1219.6812 243.93623 Q 1197.5051 288.28827 1197.5051 310.4643 L 1175.3291 310.4643 L 1064.4491 487.87247 Q 953.5689 665.28064 909.21686 709.6327 Q 864.86487 753.98474 864.86487 776.16077 L 864.86487 798.3368 L 842.68884 798.3368 L 842.68884 798.3368 L 842.68884 798.3368 Q 820.5128 798.3368 820.5128 820.5128 L 820.5128 820.5128 L 643.1046 997.92096 Q 487.87247 1175.3291 376.99237 1264.0332 Q 266.11227 1352.7373 243.93623 1374.9133 Q 221.76022 1374.9133 199.5842 1397.0894 Q 199.5842 1441.4414 199.5842 1441.4414 L 199.5842 1441.4414 L 177.40817 1441.4414 L 177.40817 1441.4414 L 155.23215 1463.6174 L 133.05614 1485.7935 L 133.05614 1485.7935 L 110.88011 1485.7935 L 110.88011 1485.7935 L 110.88011 1485.7935 L 110.88011 1507.9695 L 110.88011 1507.9695 L 88.70409 1507.9695 L 88.70409 1530.1455 L 66.52807 1530.1455 L 22.176022 1530.1455 L 22.176022 1530.1455 L 22.176022 1507.9695 L -1.8189894E-12 1507.9695 L -1.8189894E-12 1485.7935 L -1.8189894E-12 1485.7935 L -1.8189894E-12 1485.7935 L -1.8189894E-12 1463.6174 L -1.8189894E-12 1441.4414 L 22.176022 1441.4414 L 44.352043 1441.4414 L 44.352043 1419.2654 L 66.52807 1419.2654 L 66.52807 1419.2654 L 66.52807 1397.0894 L 66.52807 1397.0894 L 66.52807 1397.0894 L 88.70409 1397.0894 L 88.70409 1397.0894 L 88.70409 1374.9133 L 110.88011 1374.9133 L 110.88011 1374.9133 L 110.88011 1352.7373 L 110.88011 1352.7373 Q 110.88011 1352.7373 221.76022 1264.0332 Q 332.64032 1175.3291 510.0485 953.5689 L 687.45667 753.98474 L 687.45667 753.98474 Q 709.6327 731.8087 709.6327 731.8087 L 709.6327 731.8087 L 731.8087 731.8087 Q 731.8087 731.8087 798.3368 620.9286 Q 864.86487 532.22455 1020.097 266.11227 Q 1175.3291 0.0 1197.5051 0.0 Q 1219.6812 0.0 1219.6812 88.70409 z" svg:height="15.301455mm" draw:style-name="style-587" svg:viewBox="0.0 0.0 1241.8572 1530.1455" svg:width="12.418572mm" svg:x="115.09355mm" svg:y="146.13998mm"/>
          <draw:path svg:d="M 22.176022 44.352043 L 22.176022 0.0 L 44.352043 22.176022 Q 66.52807 44.352043 88.70409 22.176022 Q 110.88011 0.0 110.88011 22.176022 Q 110.88011 22.176022 133.05614 44.352043 L 133.05614 88.70409 L 155.23215 88.70409 L 177.40817 88.70409 L 177.40817 133.05614 Q 155.23215 177.40817 155.23215 221.76022 L 155.23215 288.28827 L 133.05614 288.28827 L 133.05614 288.28827 L 133.05614 288.28827 Q 133.05614 266.11227 88.70409 266.11227 Q 44.352043 266.11227 22.176022 288.28827 L 0.0 310.4643 L 0.0 243.93623 L 0.0 177.40817 L 0.0 133.05614 Q 22.176022 66.52807 22.176022 44.352043 z" svg:height="3.104643mm" draw:style-name="style-588" svg:viewBox="0.0 0.0 177.40817 310.4643" svg:width="1.7740817mm" svg:x="99.126816mm" svg:y="183.17393mm"/>
          <draw:path svg:d="M 66.52807 22.176022 L 88.70409 0.0 L 88.70409 0.0 L 88.70409 0.0 L 88.70409 0.0 L 88.70409 22.176022 L 110.88011 22.176022 L 133.05614 22.176022 L 155.23215 22.176022 L 177.40817 22.176022 L 199.5842 22.176022 L 221.76022 22.176022 L 221.76022 22.176022 L 221.76022 22.176022 L 243.93623 22.176022 L 243.93623 22.176022 L 266.11227 44.352043 L 288.28827 66.52807 L 288.28827 66.52807 L 310.4643 66.52807 L 310.4643 66.52807 L 310.4643 66.52807 L 332.64032 88.70409 L 354.81635 110.88011 L 643.1046 110.88011 Q 931.3929 155.23215 1042.2731 155.23215 L 1153.1531 155.23215 L 1153.1531 110.88011 L 1153.1531 88.70409 L 1175.3291 243.93623 Q 1197.5051 376.99237 1197.5051 510.0485 L 1197.5051 620.9286 L 1197.5051 643.1046 Q 1197.5051 665.28064 1153.1531 643.1046 L 1108.801 598.75256 L 1108.801 598.75256 Q 1130.977 598.75256 1020.097 554.4005 L 887.0409 510.0485 L 776.16077 510.0485 Q 665.28064 510.0485 576.57654 510.0485 L 487.87247 510.0485 L 487.87247 510.0485 Q 487.87247 510.0485 354.81635 465.69644 Q 221.76022 465.69644 133.05614 399.1684 L 66.52807 332.64032 L 66.52807 332.64032 L 66.52807 310.4643 L 66.52807 288.28827 L 44.352043 288.28827 L 44.352043 288.28827 L 44.352043 288.28827 L 44.352043 243.93623 L 44.352043 221.76022 L 22.176022 199.5842 L 0.0 177.40817 L 0.0 177.40817 L 0.0 155.23215 L 0.0 155.23215 L 0.0 155.23215 L 0.0 155.23215 L 0.0 133.05614 L 0.0 133.05614 L 22.176022 110.88011 L 22.176022 110.88011 L 22.176022 110.88011 L 44.352043 110.88011 L 44.352043 110.88011 L 44.352043 88.70409 L 44.352043 88.70409 L 44.352043 66.52807 L 44.352043 66.52807 L 66.52807 66.52807 L 66.52807 66.52807 L 66.52807 66.52807 L 66.52807 44.352043 L 66.52807 22.176022 z" svg:height="6.4310465mm" draw:style-name="style-589" svg:viewBox="0.0 0.0 1197.5051 643.1046" svg:width="11.975052mm" svg:x="37.255714mm" svg:y="167.42897mm"/>
          <draw:path svg:d="M 487.87247 133.05614 L 510.0485 0.0 L 576.57654 0.0 L 620.9286 0.0 L 620.9286 22.176022 L 620.9286 22.176022 L 643.1046 22.176022 L 643.1046 44.352043 L 842.68884 177.40817 Q 1020.097 354.81635 1175.3291 465.69644 Q 1330.5613 598.75256 1352.7373 665.28064 L 1374.9133 753.98474 L 1374.9133 753.98474 Q 1374.9133 753.98474 1374.9133 731.8087 L 1374.9133 731.8087 L 1374.9133 731.8087 L 1397.0894 709.6327 L 1397.0894 709.6327 L 1419.2654 709.6327 L 1419.2654 776.16077 Q 1463.6174 842.68884 1441.4414 887.0409 Q 1419.2654 953.5689 1374.9133 997.92096 Q 1330.5613 1020.097 1330.5613 1042.2731 L 1308.3853 1042.2731 L 1264.0332 1042.2731 Q 1219.6812 1064.4491 1241.8572 1064.4491 Q 1241.8572 1086.625 1175.3291 1130.977 Q 1086.625 1197.5051 798.3368 1286.2092 Q 510.0485 1374.9133 487.87247 1374.9133 L 465.69644 1374.9133 L 443.52045 1397.0894 L 443.52045 1397.0894 L 443.52045 1374.9133 Q 443.52045 1352.7373 421.34442 1352.7373 L 399.1684 1352.7373 L 221.76022 1352.7373 L 44.352043 1330.5613 L 44.352043 1330.5613 L 44.352043 1330.5613 L 22.176022 1330.5613 L 22.176022 1330.5613 L 4.5474735E-13 1330.5613 L 4.5474735E-13 1330.5613 L 4.5474735E-13 1308.3853 L 4.5474735E-13 1308.3853 L 4.5474735E-13 1286.2092 L 4.5474735E-13 1264.0332 L 4.5474735E-13 1241.8572 L 4.5474735E-13 1219.6812 L 22.176022 1197.5051 L 44.352043 1175.3291 L 44.352043 1175.3291 Q 44.352043 1153.1531 44.352043 1153.1531 L 22.176022 1130.977 L 22.176022 1108.801 Q 44.352043 1108.801 44.352043 1108.801 L 44.352043 1108.801 L 44.352043 1108.801 Q 44.352043 1086.625 66.52807 1086.625 L 66.52807 1086.625 L 66.52807 1086.625 Q 66.52807 1108.801 88.70409 1086.625 L 88.70409 1064.4491 L 88.70409 1064.4491 Q 110.88011 1064.4491 110.88011 1042.2731 L 110.88011 1042.2731 L 110.88011 1020.097 Q 133.05614 997.92096 133.05614 975.74493 Q 177.40817 953.5689 243.93623 887.0409 Q 332.64032 842.68884 399.1684 620.9286 L 443.52045 399.1684 L 443.52045 399.1684 L 443.52045 376.99237 L 465.69644 332.64032 Q 487.87247 288.28827 487.87247 133.05614 z" svg:height="13.970894mm" draw:style-name="style-590" svg:viewBox="0.0 0.0 1441.4414 1397.0894" svg:width="14.414414mm" svg:x="35.038113mm" svg:y="264.33817mm"/>
          <draw:path svg:d="M 22.176022 22.176022 L 0.0 0.0 L 22.176022 0.0 L 44.352043 0.0 L 44.352043 0.0 L 44.352043 0.0 L 66.52807 0.0 L 66.52807 0.0 L 288.28827 133.05614 Q 510.0485 221.76022 576.57654 243.93623 L 665.28064 266.11227 L 687.45667 266.11227 L 709.6327 266.11227 L 709.6327 243.93623 L 709.6327 243.93623 L 731.8087 243.93623 L 731.8087 266.11227 L 776.16077 266.11227 L 820.5128 266.11227 L 887.0409 266.11227 L 931.3929 266.11227 L 1064.4491 266.11227 Q 1175.3291 266.11227 1241.8572 266.11227 L 1286.2092 266.11227 L 1286.2092 266.11227 L 1308.3853 266.11227 L 1330.5613 266.11227 L 1374.9133 266.11227 L 1374.9133 288.28827 L 1374.9133 310.4643 L 1352.7373 310.4643 L 1352.7373 310.4643 L 1352.7373 332.64032 L 1330.5613 332.64032 L 1330.5613 332.64032 L 1330.5613 354.81635 L 1308.3853 354.81635 L 1286.2092 354.81635 L 1286.2092 376.99237 L 1286.2092 376.99237 L 1264.0332 376.99237 L 1264.0332 399.1684 L 1241.8572 399.1684 L 1197.5051 399.1684 L 1197.5051 421.34442 L 1197.5051 421.34442 L 1064.4491 421.34442 Q 909.21686 399.1684 709.6327 354.81635 Q 510.0485 310.4643 332.64032 221.76022 L 155.23215 133.05614 L 133.05614 110.88011 Q 88.70409 88.70409 66.52807 88.70409 L 44.352043 66.52807 L 44.352043 66.52807 Q 44.352043 66.52807 22.176022 22.176022 z" svg:height="4.213444mm" draw:style-name="style-591" svg:viewBox="0.0 0.0 1374.9133 421.34442" svg:width="13.749133mm" svg:x="65.1975mm" svg:y="186.7221mm"/>
          <draw:path svg:d="M 22.176022 22.176022 L 44.352043 -3.6379788E-12 L 421.34442 155.23215 Q 798.3368 332.64032 1042.2731 376.99237 Q 1286.2092 421.34442 1374.9133 421.34442 L 1485.7935 421.34442 L 1485.7935 443.52045 L 1507.9695 443.52045 L 1507.9695 443.52045 L 1507.9695 465.69644 L 1507.9695 465.69644 L 1507.9695 465.69644 L 1530.1455 465.69644 L 1530.1455 487.87247 L 1507.9695 487.87247 L 1485.7935 510.0485 L 1374.9133 510.0485 Q 1286.2092 510.0485 1064.4491 465.69644 Q 842.68884 421.34442 487.87247 266.11227 L 133.05614 110.88011 L 88.70409 88.70409 L 44.352043 88.70409 L 44.352043 66.52807 Q 44.352043 66.52807 22.176022 66.52807 L 22.176022 66.52807 L 22.176022 66.52807 Q 0.0 44.352043 0.0 44.352043 L 0.0 44.352043 L 0.0 44.352043 Q 0.0 22.176022 22.176022 22.176022 z" svg:height="5.100485mm" draw:style-name="style-592" svg:viewBox="0.0 0.0 1530.1455 510.0485" svg:width="15.301455mm" svg:x="127.29037mm" svg:y="200.24948mm"/>
          <draw:path svg:d="M 399.1684 22.176022 L 421.34442 0.0 L 421.34442 66.52807 L 421.34442 133.05614 L 421.34442 243.93623 Q 399.1684 332.64032 399.1684 421.34442 L 399.1684 532.22455 L 399.1684 532.22455 L 399.1684 532.22455 L 376.99237 554.4005 Q 354.81635 598.75256 354.81635 687.45667 L 354.81635 798.3368 L 332.64032 798.3368 L 332.64032 776.16077 L 310.4643 776.16077 Q 288.28827 776.16077 288.28827 731.8087 Q 266.11227 687.45667 221.76022 709.6327 Q 177.40817 731.8087 155.23215 776.16077 Q 133.05614 798.3368 110.88011 776.16077 Q 88.70409 776.16077 88.70409 798.3368 L 88.70409 820.5128 L 66.52807 820.5128 L 66.52807 820.5128 L 66.52807 842.68884 L 44.352043 842.68884 L 44.352043 864.86487 L 44.352043 864.86487 L 22.176022 864.86487 L 0.0 864.86487 L 0.0 842.68884 L 0.0 820.5128 L 22.176022 820.5128 L 22.176022 820.5128 L 22.176022 798.3368 L 44.352043 798.3368 L 44.352043 798.3368 L 44.352043 776.16077 L 44.352043 776.16077 L 44.352043 776.16077 L 66.52807 731.8087 L 66.52807 709.6327 L 44.352043 709.6327 Q 22.176022 709.6327 22.176022 687.45667 Q 22.176022 665.28064 44.352043 665.28064 Q 66.52807 665.28064 66.52807 598.75256 Q 44.352043 510.0485 66.52807 421.34442 L 88.70409 310.4643 L 88.70409 310.4643 L 88.70409 332.64032 L 88.70409 332.64032 L 88.70409 332.64032 L 110.88011 243.93623 Q 133.05614 133.05614 133.05614 110.88011 Q 133.05614 88.70409 177.40817 110.88011 Q 199.5842 155.23215 266.11227 110.88011 Q 354.81635 88.70409 354.81635 66.52807 Q 354.81635 22.176022 399.1684 22.176022 z" svg:height="8.648648mm" draw:style-name="style-593" svg:viewBox="0.0 0.0 421.34442 864.86487" svg:width="4.213444mm" svg:x="94.02633mm" svg:y="170.97713mm"/>
          <draw:path svg:d="M 0.0 0.0 L 0.0 0.0 L 155.23215 66.52807 Q 310.4643 133.05614 399.1684 155.23215 Q 465.69644 177.40817 465.69644 199.5842 L 465.69644 199.5842 L 443.52045 199.5842 L 421.34442 199.5842 L 421.34442 221.76022 L 421.34442 243.93623 L 399.1684 243.93623 Q 376.99237 266.11227 354.81635 266.11227 Q 310.4643 288.28827 310.4643 221.76022 Q 332.64032 177.40817 288.28827 177.40817 Q 243.93623 155.23215 266.11227 221.76022 Q 266.11227 266.11227 243.93623 266.11227 L 221.76022 266.11227 L 221.76022 421.34442 L 221.76022 576.57654 L 221.76022 620.9286 Q 221.76022 665.28064 221.76022 687.45667 L 221.76022 687.45667 L 177.40817 687.45667 Q 155.23215 665.28064 155.23215 665.28064 Q 133.05614 665.28064 133.05614 598.75256 Q 133.05614 532.22455 133.05614 487.87247 Q 88.70409 465.69644 88.70409 266.11227 Q 88.70409 88.70409 44.352043 66.52807 L 22.176022 44.352043 L 22.176022 44.352043 Q 0.0 22.176022 0.0 22.176022 L 0.0 22.176022 L 0.0 0.0 z" svg:height="6.8745666mm" draw:style-name="style-594" svg:viewBox="0.0 0.0 465.69644 687.45667" svg:width="4.6569643mm" svg:x="94.46985mm" svg:y="76.285515mm"/>
          <draw:path svg:d="M 753.98474 0.0 L 776.16077 0.0 L 753.98474 66.52807 Q 709.6327 110.88011 709.6327 133.05614 L 709.6327 133.05614 L 687.45667 155.23215 L 665.28064 177.40817 L 665.28064 199.5842 L 665.28064 221.76022 L 665.28064 243.93623 L 665.28064 266.11227 L 665.28064 266.11227 L 665.28064 288.28827 L 665.28064 288.28827 L 687.45667 288.28827 L 620.9286 310.4643 Q 576.57654 332.64032 487.87247 465.69644 Q 443.52045 576.57654 443.52045 598.75256 L 443.52045 598.75256 L 332.64032 598.75256 Q 221.76022 598.75256 199.5842 643.1046 Q 177.40817 687.45667 155.23215 687.45667 L 133.05614 687.45667 L 133.05614 643.1046 Q 133.05614 620.9286 155.23215 554.4005 L 177.40817 465.69644 L 155.23215 465.69644 L 133.05614 465.69644 L 110.88011 487.87247 L 88.70409 510.0485 L 88.70409 510.0485 L 88.70409 510.0485 L 66.52807 510.0485 L 66.52807 510.0485 L 66.52807 532.22455 L 44.352043 532.22455 L 44.352043 532.22455 L 44.352043 554.4005 L 44.352043 554.4005 L 44.352043 554.4005 L 22.176022 554.4005 L 22.176022 554.4005 L 22.176022 576.57654 L 0.0 576.57654 L 0.0 554.4005 L 0.0 532.22455 L 22.176022 532.22455 L 22.176022 510.0485 L 22.176022 510.0485 L 44.352043 510.0485 L 44.352043 510.0485 L 44.352043 510.0485 L 44.352043 487.87247 L 44.352043 487.87247 L 66.52807 487.87247 L 66.52807 465.69644 L 66.52807 465.69644 L 88.70409 465.69644 L 88.70409 465.69644 L 88.70409 465.69644 L 133.05614 443.52045 Q 155.23215 421.34442 199.5842 421.34442 Q 243.93623 421.34442 310.4643 332.64032 Q 399.1684 266.11227 510.0485 199.5842 L 643.1046 110.88011 L 665.28064 110.88011 Q 687.45667 110.88011 687.45667 88.70409 L 687.45667 88.70409 L 687.45667 66.52807 Q 709.6327 66.52807 709.6327 66.52807 L 709.6327 66.52807 L 709.6327 66.52807 Q 709.6327 44.352043 731.8087 44.352043 L 731.8087 44.352043 L 731.8087 22.176022 Q 731.8087 0.0 753.98474 0.0 z" svg:height="6.8745666mm" draw:style-name="style-595" svg:viewBox="0.0 0.0 776.16077 687.45667" svg:width="7.7616076mm" svg:x="28.385307mm" svg:y="274.7609mm"/>
          <draw:path svg:d="M 975.74493 133.05614 L 1153.1531 0.0 L 1153.1531 0.0 L 1175.3291 0.0 L 1175.3291 0.0 L 1175.3291 0.0 L 1197.5051 0.0 L 1219.6812 0.0 L 1219.6812 22.176022 L 1241.8572 22.176022 L 1241.8572 44.352043 L 1241.8572 88.70409 L 1219.6812 88.70409 L 1219.6812 88.70409 L 1219.6812 110.88011 L 1197.5051 110.88011 L 1130.977 155.23215 Q 1064.4491 221.76022 975.74493 288.28827 Q 887.0409 376.99237 864.86487 399.1684 L 864.86487 421.34442 L 864.86487 421.34442 L 842.68884 421.34442 L 842.68884 421.34442 L 842.68884 443.52045 L 842.68884 443.52045 L 842.68884 443.52045 L 820.5128 443.52045 L 820.5128 465.69644 L 820.5128 465.69644 Q 798.3368 465.69644 709.6327 532.22455 L 598.75256 576.57654 L 598.75256 598.75256 L 576.57654 598.75256 L 576.57654 598.75256 L 576.57654 620.9286 L 576.57654 620.9286 L 576.57654 620.9286 L 554.4005 620.9286 L 554.4005 643.1046 L 532.22455 687.45667 Q 510.0485 709.6327 487.87247 709.6327 Q 465.69644 709.6327 332.64032 798.3368 Q 177.40817 909.21686 177.40817 909.21686 L 177.40817 931.3929 L 177.40817 931.3929 L 177.40817 931.3929 L 155.23215 931.3929 L 155.23215 931.3929 L 155.23215 953.5689 L 133.05614 953.5689 L 133.05614 953.5689 L 133.05614 975.74493 L 88.70409 975.74493 L 44.352043 975.74493 L 44.352043 931.3929 L 44.352043 864.86487 L 22.176022 864.86487 L 22.176022 842.68884 L 22.176022 842.68884 L 0.0 842.68884 L 0.0 842.68884 L 0.0 842.68884 L 44.352043 820.5128 L 66.52807 798.3368 L 88.70409 798.3368 Q 110.88011 798.3368 221.76022 709.6327 L 310.4643 643.1046 L 310.4643 620.9286 L 310.4643 598.75256 L 332.64032 598.75256 L 332.64032 576.57654 L 332.64032 576.57654 L 354.81635 576.57654 L 354.81635 576.57654 L 354.81635 576.57654 L 354.81635 576.57654 Q 376.99237 576.57654 376.99237 554.4005 L 376.99237 554.4005 L 399.1684 554.4005 Q 399.1684 532.22455 532.22455 443.52045 L 665.28064 354.81635 L 665.28064 354.81635 L 687.45667 354.81635 L 687.45667 332.64032 L 709.6327 332.64032 L 709.6327 332.64032 Q 709.6327 310.4643 753.98474 288.28827 Q 798.3368 266.11227 975.74493 133.05614 z" svg:height="9.757449mm" draw:style-name="style-596" svg:viewBox="0.0 0.0 1241.8572 975.74493" svg:width="12.418572mm" svg:x="82.4948mm" svg:y="136.16077mm"/>
          <draw:path svg:d="M 221.76022 0.0 L 243.93623 0.0 L 288.28827 0.0 L 332.64032 0.0 L 399.1684 0.0 L 443.52045 0.0 L 443.52045 0.0 Q 443.52045 0.0 443.52045 22.176022 L 465.69644 22.176022 L 532.22455 44.352043 Q 598.75256 44.352043 554.4005 266.11227 Q 487.87247 510.0485 487.87247 532.22455 Q 487.87247 532.22455 465.69644 576.57654 L 465.69644 598.75256 L 465.69644 598.75256 Q 443.52045 598.75256 421.34442 665.28064 Q 399.1684 709.6327 221.76022 687.45667 L 44.352043 665.28064 L 44.352043 665.28064 L 44.352043 665.28064 L 22.176022 665.28064 L 22.176022 665.28064 L 22.176022 643.1046 L 0.0 643.1046 L 0.0 620.9286 L 0.0 576.57654 L 22.176022 532.22455 Q 44.352043 510.0485 88.70409 310.4643 L 155.23215 110.88011 L 177.40817 110.88011 Q 177.40817 88.70409 177.40817 88.70409 L 177.40817 88.70409 L 177.40817 88.70409 Q 177.40817 66.52807 199.5842 44.352043 L 221.76022 0.0 L 221.76022 0.0 z" svg:height="6.8745666mm" draw:style-name="style-597" svg:viewBox="0.0 0.0 554.4005 687.45667" svg:width="5.5440054mm" svg:x="54.109493mm" svg:y="201.8018mm"/>
          <draw:path svg:d="M 22.176022 0.0 L 44.352043 0.0 L 44.352043 0.0 L 44.352043 0.0 L 44.352043 22.176022 L 44.352043 22.176022 L 66.52807 22.176022 L 66.52807 44.352043 L 110.88011 66.52807 Q 133.05614 88.70409 199.5842 88.70409 Q 243.93623 88.70409 266.11227 110.88011 L 288.28827 110.88011 L 288.28827 133.05614 L 288.28827 177.40817 L 310.4643 177.40817 L 332.64032 177.40817 L 332.64032 199.5842 Q 354.81635 199.5842 354.81635 177.40817 L 354.81635 155.23215 L 376.99237 177.40817 Q 399.1684 177.40817 421.34442 199.5842 Q 421.34442 221.76022 399.1684 221.76022 L 376.99237 221.76022 L 354.81635 288.28827 Q 354.81635 354.81635 332.64032 376.99237 L 332.64032 399.1684 L 310.4643 421.34442 Q 288.28827 443.52045 266.11227 443.52045 L 243.93623 443.52045 L 221.76022 443.52045 L 177.40817 443.52045 L 133.05614 421.34442 L 88.70409 399.1684 L 66.52807 399.1684 L 44.352043 399.1684 L 22.176022 376.99237 L 0.0 376.99237 L 0.0 354.81635 L 0.0 310.4643 L 0.0 177.40817 Q 0.0 22.176022 0.0 22.176022 L 0.0 22.176022 L 0.0 22.176022 Q 22.176022 0.0 22.176022 0.0 z" svg:height="4.4352045mm" draw:style-name="style-598" svg:viewBox="0.0 0.0 421.34442 443.52045" svg:width="4.213444mm" svg:x="55.883575mm" svg:y="108.662506mm"/>
          <draw:path svg:d="M 465.69644 44.352043 L 465.69644 66.52807 L 443.52045 155.23215 Q 399.1684 266.11227 354.81635 266.11227 L 332.64032 266.11227 L 332.64032 288.28827 L 332.64032 288.28827 L 288.28827 354.81635 Q 243.93623 443.52045 221.76022 443.52045 L 177.40817 443.52045 L 177.40817 421.34442 Q 177.40817 399.1684 199.5842 376.99237 Q 199.5842 354.81635 177.40817 354.81635 L 133.05614 354.81635 L 133.05614 354.81635 Q 133.05614 354.81635 110.88011 332.64032 Q 88.70409 332.64032 66.52807 354.81635 L 44.352043 399.1684 L 44.352043 399.1684 Q 44.352043 399.1684 22.176022 421.34442 L 0.0 421.34442 L 0.0 399.1684 L 0.0 399.1684 L 0.0 399.1684 Q 0.0 376.99237 22.176022 376.99237 L 22.176022 376.99237 L 22.176022 354.81635 Q 44.352043 354.81635 44.352043 354.81635 L 44.352043 354.81635 L 44.352043 354.81635 L 44.352043 332.64032 L 44.352043 310.4643 Q 44.352043 310.4643 88.70409 266.11227 Q 88.70409 243.93623 133.05614 177.40817 Q 177.40817 110.88011 266.11227 44.352043 L 354.81635 0.0 L 354.81635 0.0 L 354.81635 0.0 L 354.81635 22.176022 L 376.99237 22.176022 L 376.99237 22.176022 L 376.99237 44.352043 L 399.1684 44.352043 L 399.1684 44.352043 L 399.1684 22.176022 L 399.1684 22.176022 L 399.1684 22.176022 L 421.34442 0.0 L 421.34442 0.0 L 421.34442 0.0 L 443.52045 0.0 Q 487.87247 -22.176022 487.87247 0.0 Q 487.87247 22.176022 465.69644 44.352043 z" svg:height="4.4352045mm" draw:style-name="style-599" svg:viewBox="0.0 0.0 487.87247 443.52045" svg:width="4.8787246mm" svg:x="117.08939mm" svg:y="149.02286mm"/>
          <draw:path svg:d="M 243.93623 -1.8189894E-12 L 354.81635 -1.8189894E-12 L 354.81635 -1.8189894E-12 L 354.81635 22.176022 L 354.81635 22.176022 L 354.81635 22.176022 L 332.64032 44.352043 L 332.64032 66.52807 L 399.1684 66.52807 Q 443.52045 88.70409 443.52045 110.88011 Q 443.52045 133.05614 421.34442 155.23215 L 421.34442 199.5842 L 376.99237 199.5842 Q 332.64032 221.76022 332.64032 288.28827 Q 332.64032 354.81635 266.11227 399.1684 Q 199.5842 421.34442 177.40817 443.52045 L 177.40817 443.52045 L 177.40817 443.52045 Q 177.40817 443.52045 155.23215 465.69644 L 155.23215 465.69644 L 133.05614 465.69644 Q 133.05614 465.69644 88.70409 421.34442 L 66.52807 399.1684 L 66.52807 376.99237 Q 44.352043 376.99237 44.352043 354.81635 L 22.176022 332.64032 L 22.176022 288.28827 Q -1.8189894E-12 243.93623 -1.8189894E-12 221.76022 Q -1.8189894E-12 199.5842 44.352043 155.23215 Q 66.52807 88.70409 88.70409 88.70409 Q 110.88011 88.70409 133.05614 44.352043 Q 133.05614 -1.8189894E-12 243.93623 -1.8189894E-12 z M 155.23215 44.352043 Q 177.40817 44.352043 177.40817 44.352043 Q 177.40817 66.52807 177.40817 66.52807 Q 155.23215 66.52807 155.23215 44.352043 z" svg:height="4.6569643mm" draw:style-name="style-600" svg:viewBox="0.0 0.0 443.52045 465.69644" svg:width="4.4352045mm" svg:x="86.04296mm" svg:y="151.46223mm"/>
          <draw:path svg:d="M 0.0 22.176022 L 0.0 1.8189894E-12 L 0.0 1.8189894E-12 L 22.176022 1.8189894E-12 L 22.176022 1.8189894E-12 L 22.176022 22.176022 L 44.352043 22.176022 L 88.70409 22.176022 L 88.70409 44.352043 L 88.70409 44.352043 L 110.88011 44.352043 L 110.88011 66.52807 L 243.93623 155.23215 Q 354.81635 266.11227 376.99237 266.11227 L 376.99237 288.28827 L 376.99237 288.28827 L 399.1684 288.28827 L 399.1684 288.28827 L 399.1684 288.28827 L 421.34442 310.4643 L 443.52045 332.64032 L 443.52045 332.64032 L 443.52045 332.64032 L 465.69644 332.64032 L 465.69644 332.64032 L 487.87247 354.81635 Q 510.0485 376.99237 510.0485 376.99237 L 510.0485 376.99237 L 510.0485 376.99237 L 510.0485 399.1684 L 443.52045 421.34442 Q 354.81635 421.34442 354.81635 443.52045 Q 354.81635 465.69644 376.99237 487.87247 L 399.1684 510.0485 L 399.1684 532.22455 L 399.1684 554.4005 L 421.34442 576.57654 Q 443.52045 598.75256 443.52045 598.75256 L 443.52045 598.75256 L 465.69644 598.75256 L 465.69644 598.75256 L 465.69644 620.9286 L 487.87247 620.9286 L 487.87247 643.1046 L 487.87247 643.1046 L 465.69644 643.1046 L 443.52045 643.1046 L 443.52045 665.28064 L 443.52045 665.28064 L 443.52045 665.28064 L 421.34442 643.1046 L 421.34442 643.1046 L 399.1684 643.1046 L 399.1684 643.1046 L 399.1684 643.1046 L 399.1684 620.9286 L 399.1684 620.9286 L 376.99237 620.9286 L 376.99237 598.75256 L 376.99237 598.75256 L 354.81635 598.75256 L 354.81635 598.75256 L 354.81635 598.75256 L 354.81635 576.57654 L 354.81635 576.57654 L 332.64032 576.57654 L 332.64032 554.4005 L 332.64032 554.4005 L 310.4643 554.4005 L 310.4643 554.4005 Q 310.4643 554.4005 288.28827 510.0485 Q 266.11227 487.87247 177.40817 421.34442 Q 88.70409 376.99237 66.52807 332.64032 L 44.352043 288.28827 L 44.352043 288.28827 Q 44.352043 266.11227 22.176022 266.11227 L 22.176022 266.11227 L 22.176022 199.5842 Q 0.0 110.88011 0.0 66.52807 L 0.0 44.352043 L 0.0 22.176022 z" svg:height="6.6528063mm" draw:style-name="style-601" svg:viewBox="0.0 0.0 510.0485 665.28064" svg:width="5.100485mm" svg:x="56.770615mm" svg:y="124.40748mm"/>
          <draw:path svg:d="M 199.5842 22.176022 L 199.5842 0.0 L 266.11227 0.0 L 332.64032 0.0 L 399.1684 0.0 Q 465.69644 22.176022 376.99237 155.23215 Q 310.4643 266.11227 288.28827 288.28827 Q 288.28827 310.4643 266.11227 332.64032 L 266.11227 354.81635 L 266.11227 354.81635 L 266.11227 354.81635 L 266.11227 376.99237 L 243.93623 376.99237 L 243.93623 376.99237 L 243.93623 399.1684 L 243.93623 399.1684 L 243.93623 399.1684 L 155.23215 487.87247 Q 88.70409 576.57654 66.52807 576.57654 L 66.52807 576.57654 L 66.52807 576.57654 Q 66.52807 576.57654 22.176022 576.57654 L 0.0 598.75256 L 0.0 576.57654 L 22.176022 554.4005 L 22.176022 554.4005 L 22.176022 532.22455 L 22.176022 532.22455 L 22.176022 532.22455 L 44.352043 532.22455 L 44.352043 532.22455 L 44.352043 510.0485 L 66.52807 510.0485 L 66.52807 510.0485 L 66.52807 487.87247 L 66.52807 487.87247 L 66.52807 487.87247 L 88.70409 487.87247 L 88.70409 487.87247 L 88.70409 465.69644 L 110.88011 465.69644 L 110.88011 465.69644 L 110.88011 443.52045 L 110.88011 443.52045 Q 110.88011 443.52045 155.23215 399.1684 Q 155.23215 376.99237 199.5842 221.76022 Q 199.5842 66.52807 199.5842 88.70409 L 177.40817 88.70409 L 177.40817 66.52807 Q 199.5842 44.352043 199.5842 22.176022 z" svg:height="5.987526mm" draw:style-name="style-602" svg:viewBox="0.0 0.0 399.1684 598.75256" svg:width="3.991684mm" svg:x="79.168396mm" svg:y="169.4248mm"/>
          <draw:path svg:d="M 310.4643 0.0 L 310.4643 0.0 L 354.81635 0.0 L 376.99237 0.0 L 376.99237 0.0 L 354.81635 0.0 L 354.81635 0.0 L 354.81635 0.0 L 354.81635 22.176022 L 354.81635 22.176022 L 332.64032 22.176022 L 332.64032 44.352043 L 332.64032 44.352043 L 310.4643 44.352043 L 266.11227 133.05614 Q 221.76022 221.76022 221.76022 221.76022 Q 221.76022 243.93623 221.76022 332.64032 L 221.76022 421.34442 L 221.76022 421.34442 Q 221.76022 421.34442 199.5842 443.52045 L 199.5842 443.52045 L 177.40817 443.52045 Q 155.23215 443.52045 133.05614 332.64032 Q 133.05614 243.93623 88.70409 221.76022 L 66.52807 199.5842 L 66.52807 177.40817 Q 88.70409 177.40817 66.52807 133.05614 Q 44.352043 110.88011 44.352043 177.40817 L 22.176022 221.76022 L 0.0 221.76022 L 0.0 221.76022 L 0.0 199.5842 L 0.0 199.5842 L 0.0 155.23215 L 0.0 110.88011 L 0.0 110.88011 L 0.0 88.70409 L 0.0 88.70409 L 0.0 88.70409 L 22.176022 66.52807 L 44.352043 44.352043 L 44.352043 44.352043 L 44.352043 44.352043 L 44.352043 22.176022 L 44.352043 22.176022 L 44.352043 22.176022 L 44.352043 22.176022 L 66.52807 22.176022 L 66.52807 44.352043 L 155.23215 44.352043 Q 243.93623 44.352043 266.11227 22.176022 L 288.28827 0.0 L 288.28827 0.0 L 310.4643 0.0 L 310.4643 0.0 z" svg:height="4.4352045mm" draw:style-name="style-603" svg:viewBox="0.0 0.0 376.99237 443.52045" svg:width="3.7699237mm" svg:x="62.9799mm" svg:y="117.53291mm"/>
          <draw:path svg:d="M 22.176022 0.0 L 22.176022 0.0 L 22.176022 0.0 Q 22.176022 0.0 44.352043 0.0 L 44.352043 0.0 L 66.52807 22.176022 L 110.88011 22.176022 L 110.88011 22.176022 Q 110.88011 22.176022 133.05614 44.352043 L 133.05614 44.352043 L 133.05614 44.352043 L 133.05614 66.52807 L 155.23215 88.70409 Q 155.23215 88.70409 177.40817 88.70409 L 177.40817 110.88011 L 177.40817 110.88011 L 155.23215 110.88011 L 155.23215 110.88011 L 155.23215 133.05614 L 155.23215 133.05614 L 155.23215 133.05614 L 177.40817 155.23215 L 199.5842 177.40817 L 199.5842 221.76022 L 199.5842 243.93623 L 221.76022 243.93623 L 221.76022 266.11227 L 199.5842 266.11227 L 177.40817 266.11227 L 155.23215 243.93623 L 133.05614 221.76022 L 110.88011 221.76022 L 88.70409 221.76022 L 88.70409 199.5842 L 66.52807 199.5842 L 66.52807 177.40817 Q 66.52807 155.23215 22.176022 88.70409 L 0.0 22.176022 L 22.176022 22.176022 Q 22.176022 0.0 22.176022 0.0 z" svg:height="2.6611226mm" draw:style-name="style-604" svg:viewBox="0.0 0.0 221.76022 266.11227" svg:width="2.2176023mm" svg:x="115.98059mm" svg:y="137.93486mm"/>
          <draw:path svg:d="M 0.0 177.40817 L 0.0 0.0 L 44.352043 22.176022 Q 88.70409 22.176022 110.88011 44.352043 L 133.05614 44.352043 L 155.23215 44.352043 L 155.23215 44.352043 L 199.5842 199.5842 Q 243.93623 376.99237 266.11227 421.34442 Q 288.28827 487.87247 421.34442 620.9286 Q 576.57654 731.8087 598.75256 753.98474 L 598.75256 753.98474 L 598.75256 753.98474 Q 598.75256 776.16077 598.75256 776.16077 L 620.9286 776.16077 L 620.9286 798.3368 L 598.75256 820.5128 L 598.75256 820.5128 L 598.75256 820.5128 L 598.75256 842.68884 L 598.75256 842.68884 L 576.57654 864.86487 L 554.4005 887.0409 L 554.4005 887.0409 L 554.4005 864.86487 L 554.4005 864.86487 L 554.4005 864.86487 L 532.22455 864.86487 L 532.22455 864.86487 L 532.22455 887.0409 L 510.0485 887.0409 L 510.0485 931.3929 L 510.0485 975.74493 L 465.69644 975.74493 L 443.52045 975.74493 L 443.52045 997.92096 L 443.52045 1042.2731 L 421.34442 1042.2731 L 421.34442 1042.2731 L 421.34442 1020.097 L 421.34442 1020.097 L 399.1684 1020.097 L 399.1684 997.92096 L 399.1684 997.92096 L 376.99237 997.92096 L 376.99237 997.92096 L 376.99237 997.92096 L 376.99237 975.74493 Q 376.99237 975.74493 310.4643 931.3929 Q 266.11227 887.0409 199.5842 753.98474 L 110.88011 620.9286 L 110.88011 598.75256 Q 110.88011 576.57654 44.352043 465.69644 L 0.0 354.81635 L 0.0 177.40817 z" svg:height="10.42273mm" draw:style-name="style-605" svg:viewBox="0.0 0.0 620.9286 1042.2731" svg:width="6.209286mm" svg:x="64.975746mm" svg:y="98.23978mm"/>
          <draw:path svg:d="M 465.69644 0.0 L 487.87247 0.0 L 487.87247 44.352043 Q 465.69644 66.52807 620.9286 110.88011 Q 798.3368 177.40817 798.3368 177.40817 Q 820.5128 177.40817 842.68884 199.5842 L 842.68884 199.5842 L 842.68884 221.76022 L 842.68884 266.11227 L 798.3368 266.11227 Q 776.16077 266.11227 665.28064 221.76022 L 554.4005 199.5842 L 532.22455 199.5842 Q 532.22455 177.40817 332.64032 133.05614 L 133.05614 88.70409 L 66.52807 88.70409 L 0.0 88.70409 L 0.0 88.70409 L 0.0 88.70409 L 44.352043 66.52807 L 66.52807 44.352043 L 133.05614 44.352043 L 199.5842 44.352043 L 199.5842 22.176022 L 221.76022 22.176022 L 221.76022 22.176022 Q 221.76022 44.352043 266.11227 44.352043 L 288.28827 44.352043 L 310.4643 44.352043 Q 310.4643 44.352043 354.81635 44.352043 L 421.34442 44.352043 L 421.34442 44.352043 Q 443.52045 44.352043 443.52045 22.176022 Q 443.52045 0.0 465.69644 0.0 z" svg:height="2.6611226mm" draw:style-name="style-606" svg:viewBox="0.0 0.0 842.68884 266.11227" svg:width="8.426888mm" svg:x="49.67429mm" svg:y="133.49965mm"/>
          <draw:path svg:d="M 177.40817 66.52807 L 177.40817 88.70409 L 155.23215 110.88011 Q 133.05614 133.05614 110.88011 177.40817 L 110.88011 199.5842 L 88.70409 199.5842 L 66.52807 177.40817 L 44.352043 177.40817 L 22.176022 177.40817 L 22.176022 133.05614 Q -9.094947E-13 66.52807 -9.094947E-13 66.52807 L -9.094947E-13 66.52807 L -9.094947E-13 44.352043 L -9.094947E-13 22.176022 L 88.70409 0.0 Q 155.23215 -44.352043 155.23215 0.0 Q 155.23215 44.352043 155.23215 44.352043 Q 177.40817 44.352043 177.40817 66.52807 z" svg:height="1.995842mm" draw:style-name="style-607" svg:viewBox="0.0 0.0 177.40817 199.5842" svg:width="1.7740817mm" svg:x="62.53638mm" svg:y="114.42827mm"/>
          <draw:path svg:d="M 155.23215 22.176022 L 177.40817 22.176022 L 199.5842 0.0 L 221.76022 0.0 L 221.76022 110.88011 L 221.76022 199.5842 L 177.40817 288.28827 Q 110.88011 354.81635 110.88011 376.99237 L 110.88011 376.99237 L 110.88011 376.99237 Q 110.88011 376.99237 88.70409 376.99237 L 88.70409 399.1684 L 88.70409 399.1684 Q 66.52807 399.1684 66.52807 354.81635 L 66.52807 310.4643 L 66.52807 288.28827 Q 66.52807 266.11227 22.176022 266.11227 Q 0.0 266.11227 0.0 243.93623 L 22.176022 199.5842 L 22.176022 177.40817 Q 22.176022 155.23215 44.352043 110.88011 L 44.352043 88.70409 L 44.352043 66.52807 L 66.52807 66.52807 L 66.52807 66.52807 L 66.52807 66.52807 L 110.88011 44.352043 Q 133.05614 22.176022 133.05614 22.176022 L 133.05614 22.176022 L 155.23215 22.176022 z" svg:height="3.991684mm" draw:style-name="style-608" svg:viewBox="0.0 0.0 221.76022 399.1684" svg:width="2.2176023mm" svg:x="117.31116mm" svg:y="127.95564mm"/>
          <draw:path svg:d="M 332.64032 0.0 L 465.69644 0.0 L 532.22455 22.176022 L 598.75256 44.352043 L 598.75256 44.352043 L 598.75256 44.352043 L 598.75256 66.52807 L 598.75256 88.70409 L 576.57654 221.76022 Q 532.22455 376.99237 510.0485 376.99237 Q 487.87247 399.1684 465.69644 399.1684 L 443.52045 399.1684 L 443.52045 421.34442 L 443.52045 421.34442 L 310.4643 465.69644 Q 177.40817 487.87247 155.23215 510.0485 L 133.05614 532.22455 L 110.88011 532.22455 L 88.70409 532.22455 L 88.70409 554.4005 L 66.52807 554.4005 L 66.52807 554.4005 L 66.52807 576.57654 L 22.176022 576.57654 L 0.0 576.57654 L 0.0 532.22455 L 22.176022 510.0485 L 22.176022 487.87247 L 22.176022 443.52045 L 44.352043 399.1684 Q 66.52807 376.99237 66.52807 354.81635 L 66.52807 354.81635 L 66.52807 310.4643 L 66.52807 288.28827 L 88.70409 221.76022 Q 110.88011 155.23215 133.05614 88.70409 Q 177.40817 0.0 332.64032 0.0 z" svg:height="5.7657657mm" draw:style-name="style-609" svg:viewBox="0.0 0.0 598.75256 576.57654" svg:width="5.987526mm" svg:x="37.033955mm" svg:y="255.91129mm"/>
          <draw:path svg:d="M 199.5842 22.176022 L 199.5842 0.0 L 221.76022 0.0 Q 243.93623 0.0 288.28827 66.52807 Q 332.64032 110.88011 332.64032 155.23215 L 332.64032 177.40817 L 354.81635 177.40817 L 354.81635 177.40817 L 376.99237 266.11227 Q 376.99237 354.81635 354.81635 376.99237 Q 310.4643 376.99237 310.4643 399.1684 L 310.4643 421.34442 L 288.28827 421.34442 L 288.28827 421.34442 L 288.28827 421.34442 Q 288.28827 399.1684 266.11227 399.1684 L 266.11227 399.1684 L 266.11227 376.99237 Q 243.93623 376.99237 243.93623 376.99237 Q 243.93623 354.81635 177.40817 376.99237 Q 110.88011 376.99237 110.88011 332.64032 Q 110.88011 310.4643 66.52807 332.64032 L 44.352043 332.64032 L 22.176022 332.64032 L 0.0 332.64032 L 0.0 310.4643 Q 22.176022 288.28827 22.176022 221.76022 L 44.352043 155.23215 L 66.52807 155.23215 Q 88.70409 155.23215 88.70409 133.05614 Q 88.70409 110.88011 66.52807 110.88011 L 44.352043 110.88011 L 44.352043 110.88011 L 22.176022 88.70409 L 22.176022 88.70409 L 22.176022 88.70409 L 22.176022 66.52807 L 22.176022 44.352043 L 22.176022 22.176022 L 22.176022 22.176022 L 44.352043 22.176022 L 66.52807 22.176022 L 66.52807 66.52807 L 66.52807 88.70409 L 88.70409 88.70409 Q 110.88011 110.88011 155.23215 88.70409 Q 199.5842 66.52807 199.5842 22.176022 z" svg:height="4.213444mm" draw:style-name="style-610" svg:viewBox="0.0 0.0 376.99237 421.34442" svg:width="3.7699237mm" svg:x="59.209976mm" svg:y="109.32779mm"/>
          <draw:path svg:d="M 44.352043 44.352043 L 66.52807 0.0 L 88.70409 22.176022 Q 133.05614 44.352043 133.05614 66.52807 Q 133.05614 88.70409 177.40817 110.88011 Q 199.5842 133.05614 221.76022 177.40817 Q 266.11227 243.93623 266.11227 266.11227 L 266.11227 288.28827 L 266.11227 288.28827 Q 266.11227 310.4643 266.11227 310.4643 L 288.28827 310.4643 L 288.28827 310.4643 Q 310.4643 310.4643 310.4643 310.4643 L 310.4643 332.64032 L 288.28827 354.81635 Q 266.11227 399.1684 243.93623 376.99237 Q 221.76022 354.81635 221.76022 399.1684 L 221.76022 443.52045 L 199.5842 421.34442 L 177.40817 399.1684 L 177.40817 421.34442 L 177.40817 443.52045 L 177.40817 443.52045 L 177.40817 465.69644 L 177.40817 487.87247 Q 177.40817 510.0485 155.23215 510.0485 L 155.23215 510.0485 L 155.23215 487.87247 Q 133.05614 487.87247 133.05614 487.87247 L 133.05614 510.0485 L 133.05614 510.0485 Q 110.88011 487.87247 44.352043 376.99237 L 0.0 243.93623 L 0.0 221.76022 Q 0.0 221.76022 0.0 199.5842 L 0.0 177.40817 L 0.0 177.40817 L 0.0 177.40817 L 22.176022 155.23215 L 22.176022 133.05614 L 22.176022 133.05614 Q 44.352043 110.88011 44.352043 44.352043 z" svg:height="5.100485mm" draw:style-name="style-611" svg:viewBox="0.0 0.0 310.4643 510.0485" svg:width="3.104643mm" svg:x="79.83368mm" svg:y="149.46638mm"/>
          <draw:path svg:d="M 0.0 66.52807 L 0.0 0.0 L 133.05614 0.0 Q 266.11227 22.176022 310.4643 22.176022 L 354.81635 22.176022 L 354.81635 44.352043 Q 354.81635 66.52807 310.4643 66.52807 Q 243.93623 88.70409 266.11227 110.88011 Q 288.28827 155.23215 288.28827 155.23215 L 288.28827 155.23215 L 310.4643 177.40817 Q 332.64032 199.5842 310.4643 199.5842 L 310.4643 221.76022 L 288.28827 221.76022 Q 243.93623 199.5842 177.40817 199.5842 L 110.88011 199.5842 L 110.88011 199.5842 L 110.88011 199.5842 L 66.52807 177.40817 Q 22.176022 155.23215 22.176022 133.05614 L 0.0 110.88011 L 0.0 66.52807 z" svg:height="2.2176023mm" draw:style-name="style-612" svg:viewBox="0.0 0.0 354.81635 221.76022" svg:width="3.5481634mm" svg:x="43.24324mm" svg:y="143.92238mm"/>
          <draw:path svg:d="M 44.352043 0.0 L 88.70409 0.0 L 133.05614 0.0 L 155.23215 0.0 L 177.40817 0.0 L 199.5842 0.0 L 221.76022 22.176022 L 243.93623 44.352043 L 288.28827 88.70409 Q 310.4643 155.23215 399.1684 310.4643 Q 487.87247 443.52045 532.22455 487.87247 Q 576.57654 532.22455 576.57654 554.4005 L 576.57654 554.4005 L 576.57654 554.4005 L 576.57654 554.4005 L 554.4005 576.57654 L 554.4005 576.57654 L 532.22455 576.57654 Q 532.22455 576.57654 487.87247 532.22455 Q 465.69644 487.87247 399.1684 510.0485 L 354.81635 532.22455 L 354.81635 532.22455 Q 354.81635 532.22455 354.81635 554.4005 L 332.64032 554.4005 L 310.4643 554.4005 Q 310.4643 576.57654 310.4643 576.57654 L 288.28827 576.57654 L 288.28827 576.57654 Q 288.28827 576.57654 266.11227 598.75256 L 266.11227 598.75256 L 266.11227 598.75256 Q 266.11227 620.9286 266.11227 620.9286 L 243.93623 620.9286 L 221.76022 620.9286 L 221.76022 620.9286 L 221.76022 620.9286 Q 199.5842 620.9286 243.93623 576.57654 L 288.28827 532.22455 L 288.28827 532.22455 L 310.4643 532.22455 L 310.4643 532.22455 Q 310.4643 532.22455 354.81635 487.87247 L 399.1684 465.69644 L 399.1684 443.52045 Q 399.1684 421.34442 266.11227 266.11227 L 133.05614 88.70409 L 133.05614 88.70409 L 133.05614 88.70409 L 133.05614 66.52807 L 133.05614 66.52807 L 110.88011 66.52807 L 110.88011 44.352043 L 88.70409 44.352043 L 66.52807 44.352043 L 44.352043 22.176022 L 0.0 0.0 L 44.352043 0.0 z" svg:height="6.209286mm" draw:style-name="style-613" svg:viewBox="0.0 0.0 576.57654 620.9286" svg:width="5.7657657mm" svg:x="55.440056mm" svg:y="192.04434mm"/>
          <draw:path svg:d="M 177.40817 66.52807 L 177.40817 66.52807 L 221.76022 177.40817 Q 266.11227 310.4643 310.4643 310.4643 Q 332.64032 310.4643 332.64032 332.64032 L 332.64032 332.64032 L 332.64032 354.81635 Q 310.4643 354.81635 310.4643 354.81635 L 310.4643 376.99237 L 310.4643 376.99237 Q 288.28827 354.81635 243.93623 354.81635 L 199.5842 354.81635 L 199.5842 310.4643 Q 177.40817 288.28827 177.40817 288.28827 Q 155.23215 310.4643 88.70409 177.40817 Q 44.352043 88.70409 44.352043 110.88011 L 22.176022 155.23215 L 0.0 155.23215 L 0.0 155.23215 L 0.0 88.70409 L 0.0 44.352043 L 0.0 44.352043 L 0.0 44.352043 L 22.176022 22.176022 L 44.352043 0.0 L 88.70409 0.0 Q 133.05614 22.176022 155.23215 44.352043 Q 177.40817 66.52807 177.40817 66.52807 z" svg:height="3.7699237mm" draw:style-name="style-614" svg:viewBox="0.0 0.0 332.64032 376.99237" svg:width="3.3264031mm" svg:x="78.05959mm" svg:y="151.24046mm"/>
          <draw:path svg:d="M 22.176022 22.176022 L 44.352043 0.0 L 44.352043 0.0 L 44.352043 0.0 L 66.52807 22.176022 L 66.52807 22.176022 L 66.52807 88.70409 Q 44.352043 155.23215 44.352043 155.23215 L 44.352043 155.23215 L 44.352043 177.40817 L 44.352043 177.40817 L 66.52807 221.76022 L 66.52807 266.11227 L 44.352043 266.11227 Q 44.352043 243.93623 44.352043 243.93623 L 44.352043 243.93623 L 44.352043 243.93623 Q 44.352043 221.76022 22.176022 199.5842 Q -4.5474735E-13 199.5842 -4.5474735E-13 110.88011 L -4.5474735E-13 44.352043 L -4.5474735E-13 22.176022 Q -4.5474735E-13 22.176022 22.176022 22.176022 z" svg:height="2.6611226mm" draw:style-name="style-615" svg:viewBox="0.0 0.0 66.52807 266.11227" svg:width="0.66528064mm" svg:x="37.699238mm" svg:y="234.40054mm"/>
          <draw:path svg:d="M 133.05614 22.176022 L 133.05614 1.8189894E-12 L 133.05614 110.88011 Q 155.23215 199.5842 155.23215 288.28827 L 155.23215 354.81635 L 155.23215 354.81635 L 155.23215 354.81635 L 133.05614 376.99237 L 133.05614 376.99237 L 133.05614 376.99237 Q 110.88011 376.99237 110.88011 354.81635 Q 110.88011 332.64032 66.52807 332.64032 Q 22.176022 332.64032 22.176022 288.28827 L 44.352043 266.11227 L 22.176022 266.11227 L 0.0 266.11227 L 0.0 199.5842 L 0.0 110.88011 L 44.352043 110.88011 Q 66.52807 88.70409 88.70409 88.70409 L 88.70409 66.52807 L 110.88011 66.52807 Q 133.05614 66.52807 133.05614 22.176022 z" svg:height="3.7699237mm" draw:style-name="style-616" svg:viewBox="0.0 0.0 155.23215 376.99237" svg:width="1.5523216mm" svg:x="113.31947mm" svg:y="134.60844mm"/>
          <draw:path svg:d="M 44.352043 88.70409 L 22.176022 0.0 L 88.70409 22.176022 Q 133.05614 44.352043 199.5842 66.52807 Q 243.93623 110.88011 288.28827 177.40817 Q 310.4643 243.93623 310.4643 243.93623 L 310.4643 243.93623 L 310.4643 266.11227 L 310.4643 266.11227 L 332.64032 266.11227 L 332.64032 288.28827 L 376.99237 288.28827 L 421.34442 288.28827 L 443.52045 310.4643 L 443.52045 310.4643 L 443.52045 310.4643 L 443.52045 332.64032 L 443.52045 332.64032 L 443.52045 332.64032 L 465.69644 332.64032 L 465.69644 332.64032 L 465.69644 354.81635 L 487.87247 354.81635 L 487.87247 376.99237 L 487.87247 376.99237 L 443.52045 376.99237 Q 399.1684 376.99237 399.1684 421.34442 Q 421.34442 465.69644 421.34442 487.87247 L 443.52045 487.87247 L 443.52045 510.0485 L 443.52045 532.22455 L 421.34442 532.22455 L 421.34442 510.0485 L 421.34442 510.0485 L 399.1684 510.0485 L 399.1684 510.0485 L 399.1684 510.0485 L 399.1684 487.87247 L 399.1684 487.87247 L 376.99237 487.87247 L 376.99237 465.69644 L 354.81635 465.69644 Q 310.4643 465.69644 310.4643 510.0485 L 310.4643 532.22455 L 310.4643 532.22455 L 288.28827 510.0485 L 288.28827 510.0485 L 288.28827 510.0485 L 266.11227 510.0485 L 266.11227 510.0485 L 266.11227 487.87247 L 266.11227 487.87247 L 266.11227 465.69644 L 266.11227 443.52045 L 243.93623 443.52045 L 243.93623 421.34442 L 243.93623 421.34442 L 221.76022 421.34442 L 221.76022 421.34442 Q 221.76022 421.34442 221.76022 443.52045 L 199.5842 443.52045 L 177.40817 443.52045 L 177.40817 421.34442 L 177.40817 421.34442 L 177.40817 421.34442 L 177.40817 421.34442 Q 155.23215 421.34442 155.23215 399.1684 L 155.23215 399.1684 L 177.40817 399.1684 L 177.40817 399.1684 L 177.40817 376.99237 Q 177.40817 376.99237 88.70409 288.28827 L 0.0 221.76022 L 0.0 199.5842 L 0.0 177.40817 L 22.176022 177.40817 Q 44.352043 177.40817 44.352043 88.70409 z M 177.40817 133.05614 Q 133.05614 110.88011 177.40817 110.88011 Q 199.5842 110.88011 199.5842 133.05614 Q 199.5842 155.23215 177.40817 133.05614 z" svg:height="5.322245mm" draw:style-name="style-617" svg:viewBox="0.0 0.0 487.87247 532.22455" svg:width="4.8787246mm" svg:x="66.08454mm" svg:y="167.42897mm"/>
          <draw:path svg:d="M 110.88011 22.176022 L 133.05614 22.176022 L 155.23215 0.0 L 177.40817 0.0 L 177.40817 44.352043 L 199.5842 88.70409 L 199.5842 88.70409 L 199.5842 88.70409 L 221.76022 288.28827 Q 243.93623 465.69644 243.93623 554.4005 L 243.93623 665.28064 L 266.11227 731.8087 L 266.11227 820.5128 L 266.11227 887.0409 Q 288.28827 953.5689 288.28827 1064.4491 L 288.28827 1175.3291 L 310.4643 1219.6812 L 332.64032 1286.2092 L 332.64032 1286.2092 L 332.64032 1264.0332 L 332.64032 1264.0332 L 332.64032 1264.0332 L 354.81635 1219.6812 L 376.99237 1197.5051 L 376.99237 1219.6812 L 376.99237 1241.8572 L 399.1684 1241.8572 L 421.34442 1241.8572 L 421.34442 1197.5051 Q 421.34442 1153.1531 443.52045 1175.3291 L 443.52045 1175.3291 L 443.52045 1197.5051 L 443.52045 1219.6812 L 399.1684 1264.0332 Q 354.81635 1308.3853 288.28827 1352.7373 Q 221.76022 1397.0894 199.5842 1419.2654 L 177.40817 1419.2654 L 177.40817 1419.2654 L 177.40817 1397.0894 L 155.23215 1397.0894 L 133.05614 1397.0894 L 110.88011 1419.2654 L 88.70409 1419.2654 L 88.70409 1397.0894 L 110.88011 1374.9133 L 110.88011 1352.7373 Q 110.88011 1308.3853 88.70409 1197.5051 Q 66.52807 1086.625 66.52807 687.45667 Q 44.352043 288.28827 22.176022 288.28827 L 0.0 288.28827 L 0.0 288.28827 Q 22.176022 266.11227 66.52807 243.93623 Q 110.88011 243.93623 110.88011 133.05614 L 110.88011 22.176022 L 110.88011 22.176022 z" svg:height="14.192654mm" draw:style-name="style-618" svg:viewBox="0.0 0.0 443.52045 1419.2654" svg:width="4.4352045mm" svg:x="96.02217mm" svg:y="244.158mm"/>
          <draw:path svg:d="M 88.70409 66.52807 L 110.88011 0.0 L 110.88011 22.176022 Q 133.05614 22.176022 155.23215 22.176022 Q 177.40817 22.176022 177.40817 22.176022 Q 199.5842 22.176022 199.5842 44.352043 L 199.5842 66.52807 L 221.76022 44.352043 L 221.76022 22.176022 L 243.93623 66.52807 Q 243.93623 88.70409 221.76022 110.88011 Q 199.5842 110.88011 221.76022 376.99237 Q 243.93623 643.1046 243.93623 687.45667 Q 243.93623 731.8087 243.93623 776.16077 Q 243.93623 820.5128 243.93623 842.68884 L 243.93623 864.86487 L 221.76022 864.86487 L 221.76022 864.86487 L 221.76022 864.86487 L 199.5842 842.68884 L 199.5842 842.68884 L 199.5842 842.68884 L 199.5842 820.5128 L 199.5842 820.5128 L 177.40817 820.5128 L 177.40817 820.5128 L 177.40817 820.5128 L 155.23215 820.5128 L 155.23215 820.5128 L 155.23215 820.5128 L 155.23215 842.68884 L 155.23215 842.68884 L 133.05614 864.86487 L 110.88011 887.0409 L 110.88011 887.0409 L 110.88011 887.0409 L 110.88011 820.5128 Q 110.88011 776.16077 88.70409 776.16077 Q 66.52807 776.16077 66.52807 753.98474 Q 66.52807 731.8087 22.176022 776.16077 L 22.176022 820.5128 L 0.0 753.98474 L 0.0 687.45667 L 0.0 598.75256 L 0.0 532.22455 L 22.176022 532.22455 L 22.176022 510.0485 L 22.176022 510.0485 L 22.176022 510.0485 L 44.352043 532.22455 L 66.52807 554.4005 L 66.52807 332.64032 Q 66.52807 133.05614 88.70409 66.52807 z M 177.40817 709.6327 Q 177.40817 687.45667 199.5842 687.45667 Q 221.76022 687.45667 221.76022 709.6327 Q 221.76022 731.8087 199.5842 731.8087 Q 177.40817 731.8087 177.40817 709.6327 z" svg:height="8.870409mm" draw:style-name="style-619" svg:viewBox="0.0 0.0 243.93623 887.0409" svg:width="2.4393623mm" svg:x="98.23978mm" svg:y="221.98198mm"/>
          <draw:path svg:d="M 266.11227 88.70409 L 310.4643 3.6379788E-12 L 310.4643 3.6379788E-12 L 310.4643 3.6379788E-12 L 332.64032 3.6379788E-12 Q 354.81635 3.6379788E-12 266.11227 399.1684 Q 133.05614 798.3368 133.05614 820.5128 Q 133.05614 842.68884 110.88011 842.68884 L 110.88011 864.86487 L 110.88011 864.86487 Q 110.88011 887.0409 44.352043 864.86487 L -9.094947E-13 842.68884 L -9.094947E-13 842.68884 Q -9.094947E-13 820.5128 44.352043 753.98474 L 44.352043 709.6327 L 66.52807 709.6327 Q 66.52807 709.6327 88.70409 643.1046 Q 88.70409 576.57654 155.23215 421.34442 L 199.5842 266.11227 L 199.5842 221.76022 Q 221.76022 199.5842 266.11227 88.70409 z" svg:height="8.648648mm" draw:style-name="style-620" svg:viewBox="0.0 0.0 332.64032 864.86487" svg:width="3.3264031mm" svg:x="73.18087mm" svg:y="211.11572mm"/>
          <draw:path svg:d="M 243.93623 -1.8189894E-12 L 243.93623 -1.8189894E-12 L 266.11227 -1.8189894E-12 Q 310.4643 -1.8189894E-12 310.4643 22.176022 L 310.4643 44.352043 L 288.28827 66.52807 Q 266.11227 110.88011 266.11227 155.23215 L 266.11227 177.40817 L 243.93623 199.5842 L 221.76022 221.76022 L 221.76022 243.93623 L 221.76022 266.11227 L 199.5842 266.11227 L 199.5842 266.11227 L 133.05614 266.11227 L 44.352043 243.93623 L 44.352043 243.93623 L 44.352043 243.93623 L 22.176022 221.76022 L 0.0 199.5842 L 0.0 155.23215 L 0.0 133.05614 L 44.352043 110.88011 Q 110.88011 110.88011 133.05614 88.70409 L 155.23215 66.52807 L 177.40817 66.52807 L 199.5842 66.52807 L 199.5842 44.352043 Q 221.76022 44.352043 221.76022 22.176022 L 221.76022 22.176022 L 221.76022 22.176022 Q 243.93623 22.176022 243.93623 -1.8189894E-12 z" svg:height="2.6611226mm" draw:style-name="style-621" svg:viewBox="0.0 0.0 310.4643 266.11227" svg:width="3.104643mm" svg:x="97.57449mm" svg:y="151.90575mm"/>
          <draw:path svg:d="M 221.76022 88.70409 L 221.76022 -1.8189894E-12 L 310.4643 399.1684 Q 399.1684 776.16077 399.1684 820.5128 L 399.1684 864.86487 L 399.1684 864.86487 Q 399.1684 864.86487 376.99237 842.68884 Q 354.81635 820.5128 288.28827 820.5128 Q 199.5842 842.68884 177.40817 909.21686 L 177.40817 997.92096 L 155.23215 1020.097 L 155.23215 1064.4491 L 133.05614 1064.4491 L 110.88011 1064.4491 L 110.88011 997.92096 L 88.70409 931.3929 L 88.70409 842.68884 Q 88.70409 731.8087 66.52807 643.1046 L 44.352043 554.4005 L 0.0 554.4005 Q -22.176022 532.22455 0.0 532.22455 L 0.0 510.0485 L 0.0 510.0485 L 0.0 510.0485 L 22.176022 510.0485 L 22.176022 532.22455 L 22.176022 532.22455 L 44.352043 532.22455 L 44.352043 443.52045 Q 44.352043 354.81635 22.176022 266.11227 L 0.0 155.23215 L 0.0 110.88011 L 0.0 66.52807 L 0.0 44.352043 L 0.0 44.352043 L 22.176022 88.70409 L 44.352043 110.88011 L 44.352043 133.05614 Q 66.52807 177.40817 133.05614 177.40817 Q 221.76022 177.40817 221.76022 88.70409 z" svg:height="10.64449mm" draw:style-name="style-622" svg:viewBox="0.0 0.0 399.1684 1064.4491" svg:width="3.991684mm" svg:x="100.67914mm" svg:y="107.33195mm"/>
          <draw:path svg:d="M 177.40817 44.352043 L 177.40817 88.70409 L 199.5842 88.70409 Q 199.5842 88.70409 221.76022 110.88011 L 221.76022 110.88011 L 221.76022 177.40817 Q 199.5842 266.11227 199.5842 243.93623 Q 177.40817 243.93623 177.40817 266.11227 L 177.40817 266.11227 L 177.40817 266.11227 Q 177.40817 266.11227 133.05614 221.76022 Q 88.70409 155.23215 88.70409 199.5842 Q 66.52807 243.93623 44.352043 243.93623 Q 0.0 243.93623 0.0 155.23215 Q 22.176022 88.70409 22.176022 44.352043 L 22.176022 22.176022 L 44.352043 0.0 Q 44.352043 -22.176022 110.88011 0.0 Q 177.40817 22.176022 177.40817 44.352043 z" svg:height="2.6611226mm" draw:style-name="style-623" svg:viewBox="0.0 0.0 221.76022 266.11227" svg:width="2.2176023mm" svg:x="106.4449mm" svg:y="164.54608mm"/>
          <draw:path svg:d="M 44.352043 44.352043 L 44.352043 -3.6379788E-12 L 88.70409 44.352043 Q 110.88011 88.70409 133.05614 133.05614 L 155.23215 199.5842 L 155.23215 266.11227 L 155.23215 310.4643 L 133.05614 709.6327 Q 110.88011 1130.977 110.88011 1153.1531 L 110.88011 1197.5051 L 110.88011 1197.5051 Q 110.88011 1197.5051 66.52807 1241.8572 Q 66.52807 1264.0332 44.352043 1197.5051 Q 22.176022 1153.1531 22.176022 1020.097 L 0.0 887.0409 L 22.176022 887.0409 Q 44.352043 887.0409 22.176022 731.8087 L 22.176022 576.57654 L 22.176022 576.57654 Q 22.176022 554.4005 22.176022 443.52045 L 22.176022 354.81635 L 22.176022 354.81635 Q 44.352043 354.81635 44.352043 332.64032 L 44.352043 332.64032 L 44.352043 266.11227 Q 22.176022 199.5842 22.176022 155.23215 Q 0.0 110.88011 22.176022 88.70409 L 44.352043 88.70409 L 44.352043 44.352043 z" svg:height="12.418572mm" draw:style-name="style-624" svg:viewBox="0.0 0.0 155.23215 1241.8572" svg:width="1.5523216mm" svg:x="116.86764mm" svg:y="194.70547mm"/>
          <draw:path svg:d="M 199.5842 0.0 L 199.5842 0.0 L 221.76022 0.0 L 221.76022 0.0 L 221.76022 22.176022 L 243.93623 22.176022 L 243.93623 22.176022 L 243.93623 44.352043 L 288.28827 44.352043 L 332.64032 44.352043 L 332.64032 66.52807 Q 332.64032 88.70409 354.81635 88.70409 Q 376.99237 88.70409 376.99237 133.05614 Q 376.99237 177.40817 332.64032 133.05614 Q 288.28827 133.05614 376.99237 288.28827 Q 465.69644 465.69644 443.52045 443.52045 Q 421.34442 443.52045 399.1684 532.22455 Q 376.99237 598.75256 354.81635 620.9286 Q 332.64032 620.9286 332.64032 620.9286 Q 332.64032 643.1046 332.64032 665.28064 L 332.64032 665.28064 L 332.64032 665.28064 Q 332.64032 665.28064 310.4643 665.28064 L 288.28827 687.45667 L 288.28827 665.28064 Q 288.28827 665.28064 243.93623 620.9286 L 199.5842 598.75256 L 199.5842 554.4005 Q 199.5842 510.0485 177.40817 487.87247 Q 155.23215 465.69644 155.23215 465.69644 Q 133.05614 487.87247 66.52807 354.81635 L 22.176022 243.93623 L 22.176022 243.93623 Q 22.176022 243.93623 9.094947E-13 199.5842 L 9.094947E-13 155.23215 L 9.094947E-13 155.23215 L 22.176022 155.23215 L 22.176022 177.40817 L 22.176022 199.5842 L 44.352043 199.5842 L 66.52807 199.5842 L 66.52807 133.05614 Q 66.52807 88.70409 88.70409 66.52807 Q 110.88011 44.352043 155.23215 22.176022 L 199.5842 0.0 L 199.5842 0.0 z" svg:height="6.8745666mm" draw:style-name="style-625" svg:viewBox="0.0 0.0 443.52045 687.45667" svg:width="4.4352045mm" svg:x="67.63686mm" svg:y="120.63756mm"/>
          <draw:path svg:d="M 2084.5461 22.176022 L 2106.7222 -3.6379788E-12 L 2106.7222 44.352043 Q 2106.7222 110.88011 2128.8982 177.40817 L 2128.8982 221.76022 L 2106.7222 221.76022 L 2084.5461 221.76022 L 2084.5461 243.93623 L 2106.7222 243.93623 L 2106.7222 243.93623 L 2106.7222 266.11227 L 2106.7222 266.11227 L 2106.7222 266.11227 L 2084.5461 310.4643 L 2084.5461 332.64032 L 1995.8419 532.22455 Q 1929.3138 709.6327 1907.1378 731.8087 L 1907.1378 753.98474 L 1707.5537 1153.1531 Q 1485.7935 1574.4976 1441.4414 1729.7297 Q 1397.0894 1884.9618 1374.9133 1907.1378 L 1374.9133 1907.1378 L 1374.9133 1907.1378 Q 1352.7373 1907.1378 1352.7373 1907.1378 L 1352.7373 1929.3138 L 1352.7373 1929.3138 L 1352.7373 1951.4899 L 1352.7373 1951.4899 Q 1352.7373 1951.4899 1330.5613 1995.8419 L 1308.3853 2018.018 L 1308.3853 2040.194 L 1308.3853 2084.5461 L 1286.2092 2084.5461 L 1286.2092 2084.5461 L 1286.2092 2018.018 L 1264.0332 1951.4899 L 1264.0332 1951.4899 L 1264.0332 1951.4899 L 1264.0332 1973.6659 L 1264.0332 1973.6659 L 1241.8572 1951.4899 L 1241.8572 1929.3138 L 1219.6812 1929.3138 L 1197.5051 1907.1378 L 1197.5051 1907.1378 L 1175.3291 1907.1378 L 1175.3291 1907.1378 Q 1175.3291 1907.1378 1175.3291 1884.9618 L 1153.1531 1862.7858 L 1153.1531 1862.7858 Q 1175.3291 1840.6097 1175.3291 1840.6097 L 1175.3291 1840.6097 L 1175.3291 1818.4337 Q 1175.3291 1774.0818 1197.5051 1729.7297 Q 1219.6812 1707.5537 1264.0332 1463.6174 L 1308.3853 1219.6812 L 1130.977 1153.1531 Q 953.5689 1108.801 864.86487 1108.801 Q 776.16077 1108.801 643.1046 1419.2654 Q 554.4005 1707.5537 532.22455 1729.7297 L 532.22455 1774.0818 L 554.4005 1796.2577 Q 598.75256 1818.4337 643.1046 1818.4337 L 687.45667 1818.4337 L 643.1046 1840.6097 Q 620.9286 1862.7858 643.1046 1884.9618 Q 643.1046 1907.1378 620.9286 1929.3138 Q 598.75256 1951.4899 643.1046 1951.4899 Q 687.45667 1951.4899 687.45667 2040.194 Q 687.45667 2128.8982 665.28064 2128.8982 Q 643.1046 2128.8982 643.1046 2151.074 L 643.1046 2173.25 L 620.9286 2195.426 L 620.9286 2217.602 L 576.57654 2217.602 L 532.22455 2217.602 L 532.22455 2239.778 L 532.22455 2239.778 L 443.52045 2239.778 L 354.81635 2239.778 L 354.81635 2217.602 Q 376.99237 2217.602 376.99237 2217.602 Q 376.99237 2217.602 332.64032 2195.426 Q 288.28827 2173.25 288.28827 2195.426 Q 288.28827 2217.602 266.11227 2217.602 Q 243.93623 2217.602 243.93623 2128.8982 Q 243.93623 2062.37 221.76022 2062.37 Q 199.5842 2062.37 199.5842 2040.194 Q 177.40817 1995.8419 155.23215 2018.018 Q 155.23215 2040.194 110.88011 2040.194 Q 66.52807 2040.194 66.52807 1995.8419 L 66.52807 1973.6659 L 44.352043 1973.6659 L 44.352043 1995.8419 L 44.352043 1995.8419 L 22.176022 1995.8419 L 22.176022 1973.6659 L 22.176022 1951.4899 L 0.0 1951.4899 L 0.0 1951.4899 L 0.0 1929.3138 L 0.0 1929.3138 L 0.0 1907.1378 Q 22.176022 1907.1378 44.352043 1796.2577 L 66.52807 1685.3777 L 88.70409 1663.2017 L 110.88011 1641.0256 L 110.88011 1596.6736 Q 110.88011 1574.4976 133.05614 1552.3215 L 133.05614 1530.1455 L 133.05614 1507.9695 Q 155.23215 1463.6174 155.23215 1463.6174 Q 155.23215 1441.4414 221.76022 1197.5051 Q 266.11227 975.74493 199.5842 975.74493 L 133.05614 953.5689 L 133.05614 931.3929 L 110.88011 931.3929 L 110.88011 931.3929 L 110.88011 931.3929 L 110.88011 931.3929 L 110.88011 931.3929 L 155.23215 909.21686 Q 199.5842 887.0409 199.5842 887.0409 Q 199.5842 864.86487 221.76022 842.68884 Q 243.93623 842.68884 243.93623 776.16077 L 266.11227 709.6327 L 243.93623 709.6327 L 221.76022 709.6327 L 221.76022 687.45667 L 243.93623 687.45667 L 243.93623 687.45667 L 243.93623 665.28064 L 266.11227 687.45667 Q 288.28827 687.45667 310.4643 709.6327 Q 332.64032 753.98474 376.99237 753.98474 L 399.1684 753.98474 L 399.1684 731.8087 L 421.34442 731.8087 L 421.34442 731.8087 L 421.34442 709.6327 L 421.34442 709.6327 L 421.34442 709.6327 L 421.34442 687.45667 Q 421.34442 665.28064 421.34442 643.1046 L 376.99237 620.9286 L 376.99237 598.75256 L 376.99237 576.57654 L 376.99237 576.57654 L 399.1684 576.57654 L 399.1684 576.57654 L 421.34442 576.57654 L 421.34442 576.57654 L 421.34442 598.75256 L 421.34442 598.75256 L 421.34442 620.9286 L 421.34442 620.9286 L 443.52045 620.9286 L 443.52045 620.9286 L 465.69644 620.9286 L 465.69644 620.9286 L 465.69644 620.9286 L 465.69644 643.1046 L 465.69644 643.1046 L 487.87247 643.1046 L 487.87247 665.28064 L 598.75256 731.8087 Q 709.6327 798.3368 776.16077 842.68884 Q 864.86487 842.68884 953.5689 842.68884 Q 1064.4491 842.68884 1241.8572 709.6327 Q 1441.4414 598.75256 1485.7935 576.57654 Q 1552.3215 532.22455 1618.8496 443.52045 Q 1707.5537 354.81635 1707.5537 354.81635 Q 1707.5537 354.81635 1729.7297 332.64032 L 1729.7297 310.4643 L 1729.7297 310.4643 Q 1751.9058 288.28827 1751.9058 288.28827 L 1751.9058 288.28827 L 1751.9058 266.11227 Q 1751.9058 266.11227 1774.0818 266.11227 L 1774.0818 266.11227 L 1796.2577 266.11227 Q 1796.2577 266.11227 1796.2577 266.11227 L 1796.2577 266.11227 L 1818.4337 266.11227 Q 1840.6097 266.11227 1840.6097 243.93623 L 1840.6097 221.76022 L 1840.6097 221.76022 Q 1862.7858 221.76022 1862.7858 199.5842 L 1862.7858 199.5842 L 1884.9618 199.5842 Q 1884.9618 177.40817 1884.9618 177.40817 L 1884.9618 177.40817 L 1884.9618 177.40817 Q 1907.1378 177.40817 1907.1378 155.23215 L 1907.1378 155.23215 L 1929.3138 155.23215 Q 1929.3138 133.05614 1929.3138 133.05614 L 1929.3138 133.05614 L 1929.3138 133.05614 Q 1929.3138 110.88011 1951.4899 110.88011 L 1951.4899 110.88011 L 1973.6659 110.88011 Q 1995.8419 110.88011 1995.8419 88.70409 L 1995.8419 66.52807 L 1995.8419 44.352043 L 2018.018 44.352043 L 2018.018 44.352043 L 2018.018 44.352043 L 2040.194 44.352043 Q 2062.37 44.352043 2084.5461 22.176022 z M 1197.5051 1862.7858 Q 1219.6812 1862.7858 1219.6812 1862.7858 Q 1219.6812 1862.7858 1219.6812 1862.7858 Q 1197.5051 1862.7858 1197.5051 1862.7858 z" svg:height="22.397781mm" draw:style-name="style-626" svg:viewBox="0.0 0.0 2128.8982 2239.778" svg:width="21.28898mm" svg:x="57.435898mm" svg:y="192.48787mm"/>
          <draw:path svg:d="M 1374.9133 44.352043 L 1574.4976 0.0 L 1574.4976 88.70409 Q 1552.3215 155.23215 1818.4337 155.23215 Q 2084.5461 155.23215 2106.7222 177.40817 L 2128.8982 177.40817 L 1951.4899 598.75256 Q 1796.2577 1042.2731 1774.0818 1042.2731 L 1774.0818 1064.4491 L 1774.0818 1086.625 L 1774.0818 1086.625 L 1774.0818 1086.625 Q 1751.9058 1086.625 1751.9058 1086.625 L 1751.9058 1108.801 L 1574.4976 1530.1455 Q 1374.9133 1973.6659 1308.3853 1995.8419 Q 1264.0332 2018.018 1241.8572 2018.018 L 1219.6812 2018.018 L 1219.6812 2040.194 Q 1219.6812 2040.194 1197.5051 2062.37 L 1197.5051 2062.37 L 1197.5051 2062.37 L 1197.5051 2062.37 L 1175.3291 2084.5461 L 1175.3291 2084.5461 L 1175.3291 2084.5461 Q 1153.1531 2062.37 1130.977 2062.37 L 1086.625 2062.37 L 1064.4491 2084.5461 L 1042.2731 2106.7222 L 1042.2731 2106.7222 L 1042.2731 2106.7222 L 887.0409 2128.8982 Q 731.8087 2151.074 731.8087 2151.074 Q 709.6327 2151.074 687.45667 2151.074 L 643.1046 2151.074 L 643.1046 2151.074 L 643.1046 2151.074 L 620.9286 2151.074 L 620.9286 2151.074 L 620.9286 2128.8982 L 598.75256 2128.8982 L 598.75256 2128.8982 L 598.75256 2106.7222 L 554.4005 2106.7222 L 532.22455 2106.7222 L 532.22455 2062.37 L 554.4005 2040.194 L 554.4005 2040.194 L 554.4005 2018.018 L 554.4005 2018.018 L 554.4005 2018.018 L 576.57654 2018.018 Q 576.57654 2018.018 554.4005 1995.8419 Q 532.22455 1973.6659 576.57654 1973.6659 Q 620.9286 1973.6659 620.9286 1929.3138 L 620.9286 1907.1378 L 643.1046 1907.1378 L 687.45667 1884.9618 L 620.9286 1884.9618 Q 554.4005 1884.9618 443.52045 1862.7858 Q 332.64032 1840.6097 310.4643 1774.0818 Q 288.28827 1707.5537 266.11227 1707.5537 Q 243.93623 1729.7297 243.93623 1707.5537 Q 243.93623 1685.3777 288.28827 1663.2017 Q 310.4643 1663.2017 332.64032 1618.8496 L 332.64032 1574.4976 L 288.28827 1574.4976 Q 221.76022 1574.4976 110.88011 1552.3215 L 22.176022 1530.1455 L 22.176022 1530.1455 L 22.176022 1507.9695 L 2.2737368E-13 1507.9695 L 2.2737368E-13 1507.9695 L 2.2737368E-13 1485.7935 L 22.176022 1463.6174 L 22.176022 1463.6174 L 22.176022 1485.7935 L 44.352043 1485.7935 L 66.52807 1485.7935 L 66.52807 1463.6174 L 66.52807 1441.4414 L 44.352043 1441.4414 L 44.352043 1441.4414 L 66.52807 1441.4414 L 110.88011 1441.4414 L 155.23215 1441.4414 Q 199.5842 1441.4414 221.76022 1441.4414 Q 243.93623 1441.4414 288.28827 1419.2654 Q 332.64032 1397.0894 421.34442 1397.0894 L 532.22455 1352.7373 L 576.57654 1352.7373 L 620.9286 1352.7373 L 620.9286 1330.5613 L 643.1046 1330.5613 L 643.1046 1330.5613 L 643.1046 1308.3853 L 620.9286 1308.3853 L 598.75256 1308.3853 L 532.22455 1286.2092 L 465.69644 1264.0332 L 421.34442 1264.0332 Q 376.99237 1264.0332 288.28827 1241.8572 L 199.5842 1219.6812 L 199.5842 1219.6812 L 199.5842 1197.5051 L 221.76022 1197.5051 L 221.76022 1175.3291 L 221.76022 1175.3291 L 243.93623 1175.3291 L 243.93623 1175.3291 L 243.93623 1175.3291 L 243.93623 1153.1531 L 243.93623 1153.1531 L 266.11227 1153.1531 L 266.11227 1130.977 L 243.93623 1130.977 L 221.76022 1130.977 L 221.76022 1108.801 L 199.5842 1108.801 L 199.5842 1108.801 L 199.5842 1086.625 L 199.5842 1086.625 L 199.5842 1086.625 L 221.76022 1086.625 L 221.76022 1086.625 L 221.76022 1064.4491 L 199.5842 1064.4491 L 199.5842 1064.4491 L 199.5842 1042.2731 L 177.40817 1042.2731 L 155.23215 1042.2731 L 155.23215 1020.097 L 155.23215 997.92096 L 177.40817 997.92096 L 199.5842 997.92096 L 354.81635 997.92096 Q 510.0485 997.92096 554.4005 997.92096 L 620.9286 997.92096 L 665.28064 997.92096 L 709.6327 997.92096 L 665.28064 975.74493 L 620.9286 953.5689 L 620.9286 953.5689 L 598.75256 953.5689 L 598.75256 953.5689 L 598.75256 953.5689 L 598.75256 931.3929 L 598.75256 931.3929 L 576.57654 931.3929 L 576.57654 909.21686 L 554.4005 909.21686 Q 532.22455 909.21686 554.4005 887.0409 Q 576.57654 864.86487 510.0485 864.86487 L 465.69644 820.5128 L 465.69644 820.5128 L 465.69644 820.5128 L 443.52045 820.5128 L 443.52045 820.5128 L 421.34442 798.3368 L 399.1684 798.3368 L 399.1684 776.16077 L 399.1684 753.98474 L 421.34442 753.98474 L 443.52045 776.16077 L 510.0485 776.16077 Q 576.57654 776.16077 598.75256 776.16077 L 620.9286 776.16077 L 620.9286 731.8087 Q 620.9286 709.6327 598.75256 709.6327 Q 576.57654 709.6327 598.75256 687.45667 Q 598.75256 687.45667 598.75256 598.75256 Q 620.9286 532.22455 598.75256 532.22455 Q 554.4005 510.0485 643.1046 487.87247 Q 731.8087 443.52045 731.8087 399.1684 Q 687.45667 354.81635 731.8087 288.28827 L 753.98474 199.5842 L 776.16077 199.5842 Q 820.5128 199.5842 909.21686 155.23215 L 1020.097 155.23215 L 1042.2731 133.05614 Q 1086.625 110.88011 1086.625 110.88011 L 1086.625 110.88011 L 1086.625 110.88011 L 1108.801 110.88011 L 1130.977 110.88011 Q 1175.3291 110.88011 1374.9133 44.352043 z" svg:height="21.51074mm" draw:style-name="style-627" svg:viewBox="0.0 0.0 2128.8982 2151.074" svg:width="21.28898mm" svg:x="20.18018mm" svg:y="192.2661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8.20764mm" fo:page-width="128.806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