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86d3f" draw:opacity="100.0%" draw:stroke="solid" svg:stroke-color="#886d3f" draw:stroke-linejoin="miter" svg:stroke-opacity="100.0%" svg:stroke-width="0.26458332mm"/>
    </style:style>
    <style:style style:family="graphic" style:name="style-3">
      <style:graphic-properties draw:fill="solid" draw:fill-color="#d5d5cf" draw:opacity="100.0%" draw:stroke="solid" svg:stroke-color="#d5d5cf" draw:stroke-linejoin="miter" svg:stroke-opacity="100.0%" svg:stroke-width="0.26458332mm"/>
    </style:style>
    <style:style style:family="graphic" style:name="style-4">
      <style:graphic-properties draw:fill="solid" draw:fill-color="#5b4901" draw:opacity="100.0%" draw:stroke="solid" svg:stroke-color="#5b4901" draw:stroke-linejoin="miter" svg:stroke-opacity="100.0%" svg:stroke-width="0.26458332mm"/>
    </style:style>
    <style:style style:family="graphic" style:name="style-5">
      <style:graphic-properties draw:fill="solid" draw:fill-color="#433111" draw:opacity="100.0%" draw:stroke="solid" svg:stroke-color="#433111" draw:stroke-linejoin="miter" svg:stroke-opacity="100.0%" svg:stroke-width="0.26458332mm"/>
    </style:style>
    <style:style style:family="graphic" style:name="style-6">
      <style:graphic-properties draw:fill="solid" draw:fill-color="#eff2ef" draw:opacity="100.0%" draw:stroke="solid" svg:stroke-color="#eff2ef" draw:stroke-linejoin="miter" svg:stroke-opacity="100.0%" svg:stroke-width="0.26458332mm"/>
    </style:style>
    <style:style style:family="graphic" style:name="style-7">
      <style:graphic-properties draw:fill="solid" draw:fill-color="#605a4c" draw:opacity="100.0%" draw:stroke="solid" svg:stroke-color="#605a4c" draw:stroke-linejoin="miter" svg:stroke-opacity="100.0%" svg:stroke-width="0.26458332mm"/>
    </style:style>
    <style:style style:family="graphic" style:name="style-8">
      <style:graphic-properties draw:fill="solid" draw:fill-color="#b0afa8" draw:opacity="100.0%" draw:stroke="solid" svg:stroke-color="#b0afa8" draw:stroke-linejoin="miter" svg:stroke-opacity="100.0%" svg:stroke-width="0.26458332mm"/>
    </style:style>
    <style:style style:family="graphic" style:name="style-9">
      <style:graphic-properties draw:fill="solid" draw:fill-color="#8e8f8d" draw:opacity="100.0%" draw:stroke="solid" svg:stroke-color="#8e8f8d" draw:stroke-linejoin="miter" svg:stroke-opacity="100.0%" svg:stroke-width="0.26458332mm"/>
    </style:style>
    <style:style style:family="graphic" style:name="style-10">
      <style:graphic-properties draw:fill="solid" draw:fill-color="#305252" draw:opacity="100.0%" draw:stroke="solid" svg:stroke-color="#305252" draw:stroke-linejoin="miter" svg:stroke-opacity="100.0%" svg:stroke-width="0.26458332mm"/>
    </style:style>
    <style:style style:family="graphic" style:name="style-11">
      <style:graphic-properties draw:fill="solid" draw:fill-color="#d7d6d1" draw:opacity="100.0%" draw:stroke="solid" svg:stroke-color="#d7d6d1" draw:stroke-linejoin="miter" svg:stroke-opacity="100.0%" svg:stroke-width="0.26458332mm"/>
    </style:style>
    <style:style style:family="graphic" style:name="style-12">
      <style:graphic-properties draw:fill="solid" draw:fill-color="#252f32" draw:opacity="100.0%" draw:stroke="solid" svg:stroke-color="#252f32" draw:stroke-linejoin="miter" svg:stroke-opacity="100.0%" svg:stroke-width="0.26458332mm"/>
    </style:style>
    <style:style style:family="graphic" style:name="style-13">
      <style:graphic-properties draw:fill="solid" draw:fill-color="#5d6155" draw:opacity="100.0%" draw:stroke="solid" svg:stroke-color="#5d6155" draw:stroke-linejoin="miter" svg:stroke-opacity="100.0%" svg:stroke-width="0.26458332mm"/>
    </style:style>
    <style:style style:family="graphic" style:name="style-14">
      <style:graphic-properties draw:fill="solid" draw:fill-color="#c3c0b6" draw:opacity="100.0%" draw:stroke="solid" svg:stroke-color="#c3c0b6" draw:stroke-linejoin="miter" svg:stroke-opacity="100.0%" svg:stroke-width="0.26458332mm"/>
    </style:style>
    <style:style style:family="graphic" style:name="style-15">
      <style:graphic-properties draw:fill="solid" draw:fill-color="#b99e6e" draw:opacity="100.0%" draw:stroke="solid" svg:stroke-color="#b99e6e" draw:stroke-linejoin="miter" svg:stroke-opacity="100.0%" svg:stroke-width="0.26458332mm"/>
    </style:style>
    <style:style style:family="graphic" style:name="style-16">
      <style:graphic-properties draw:fill="solid" draw:fill-color="#383c2f" draw:opacity="100.0%" draw:stroke="solid" svg:stroke-color="#383c2f" draw:stroke-linejoin="miter" svg:stroke-opacity="100.0%" svg:stroke-width="0.26458332mm"/>
    </style:style>
    <style:style style:family="graphic" style:name="style-17">
      <style:graphic-properties draw:fill="solid" draw:fill-color="#4a5c6f" draw:opacity="100.0%" draw:stroke="solid" svg:stroke-color="#4a5c6f" draw:stroke-linejoin="miter" svg:stroke-opacity="100.0%" svg:stroke-width="0.26458332mm"/>
    </style:style>
    <style:style style:family="graphic" style:name="style-18">
      <style:graphic-properties draw:fill="solid" draw:fill-color="#0b3254" draw:opacity="100.0%" draw:stroke="solid" svg:stroke-color="#0b3254" draw:stroke-linejoin="miter" svg:stroke-opacity="100.0%" svg:stroke-width="0.26458332mm"/>
    </style:style>
    <style:style style:family="graphic" style:name="style-19">
      <style:graphic-properties draw:fill="solid" draw:fill-color="#33281a" draw:opacity="100.0%" draw:stroke="solid" svg:stroke-color="#33281a" draw:stroke-linejoin="miter" svg:stroke-opacity="100.0%" svg:stroke-width="0.26458332mm"/>
    </style:style>
    <style:style style:family="graphic" style:name="style-20">
      <style:graphic-properties draw:fill="solid" draw:fill-color="#0b2136" draw:opacity="100.0%" draw:stroke="solid" svg:stroke-color="#0b2136" draw:stroke-linejoin="miter" svg:stroke-opacity="100.0%" svg:stroke-width="0.26458332mm"/>
    </style:style>
    <style:style style:family="graphic" style:name="style-21">
      <style:graphic-properties draw:fill="solid" draw:fill-color="#5f553e" draw:opacity="100.0%" draw:stroke="solid" svg:stroke-color="#5f553e" draw:stroke-linejoin="miter" svg:stroke-opacity="100.0%" svg:stroke-width="0.26458332mm"/>
    </style:style>
    <style:style style:family="graphic" style:name="style-22">
      <style:graphic-properties draw:fill="solid" draw:fill-color="#e0ded6" draw:opacity="100.0%" draw:stroke="solid" svg:stroke-color="#e0ded6" draw:stroke-linejoin="miter" svg:stroke-opacity="100.0%" svg:stroke-width="0.26458332mm"/>
    </style:style>
    <style:style style:family="graphic" style:name="style-23">
      <style:graphic-properties draw:fill="solid" draw:fill-color="#224e62" draw:opacity="100.0%" draw:stroke="solid" svg:stroke-color="#224e62" draw:stroke-linejoin="miter" svg:stroke-opacity="100.0%" svg:stroke-width="0.26458332mm"/>
    </style:style>
    <style:style style:family="graphic" style:name="style-24">
      <style:graphic-properties draw:fill="solid" draw:fill-color="#959b9b" draw:opacity="100.0%" draw:stroke="solid" svg:stroke-color="#959b9b" draw:stroke-linejoin="miter" svg:stroke-opacity="100.0%" svg:stroke-width="0.26458332mm"/>
    </style:style>
    <style:style style:family="graphic" style:name="style-25">
      <style:graphic-properties draw:fill="solid" draw:fill-color="#808d95" draw:opacity="100.0%" draw:stroke="solid" svg:stroke-color="#808d95" draw:stroke-linejoin="miter" svg:stroke-opacity="100.0%" svg:stroke-width="0.26458332mm"/>
    </style:style>
    <style:style style:family="graphic" style:name="style-26">
      <style:graphic-properties draw:fill="solid" draw:fill-color="#312718" draw:opacity="100.0%" draw:stroke="solid" svg:stroke-color="#312718" draw:stroke-linejoin="miter" svg:stroke-opacity="100.0%" svg:stroke-width="0.26458332mm"/>
    </style:style>
    <style:style style:family="graphic" style:name="style-27">
      <style:graphic-properties draw:fill="solid" draw:fill-color="#757879" draw:opacity="100.0%" draw:stroke="solid" svg:stroke-color="#757879" draw:stroke-linejoin="miter" svg:stroke-opacity="100.0%" svg:stroke-width="0.26458332mm"/>
    </style:style>
    <style:style style:family="graphic" style:name="style-28">
      <style:graphic-properties draw:fill="solid" draw:fill-color="#cfccc6" draw:opacity="100.0%" draw:stroke="solid" svg:stroke-color="#cfccc6" draw:stroke-linejoin="miter" svg:stroke-opacity="100.0%" svg:stroke-width="0.26458332mm"/>
    </style:style>
    <style:style style:family="graphic" style:name="style-29">
      <style:graphic-properties draw:fill="solid" draw:fill-color="#938f84" draw:opacity="100.0%" draw:stroke="solid" svg:stroke-color="#938f84" draw:stroke-linejoin="miter" svg:stroke-opacity="100.0%" svg:stroke-width="0.26458332mm"/>
    </style:style>
    <style:style style:family="graphic" style:name="style-30">
      <style:graphic-properties draw:fill="solid" draw:fill-color="#96948b" draw:opacity="100.0%" draw:stroke="solid" svg:stroke-color="#96948b" draw:stroke-linejoin="miter" svg:stroke-opacity="100.0%" svg:stroke-width="0.26458332mm"/>
    </style:style>
    <style:style style:family="graphic" style:name="style-31">
      <style:graphic-properties draw:fill="solid" draw:fill-color="#949290" draw:opacity="100.0%" draw:stroke="solid" svg:stroke-color="#949290" draw:stroke-linejoin="miter" svg:stroke-opacity="100.0%" svg:stroke-width="0.26458332mm"/>
    </style:style>
    <style:style style:family="graphic" style:name="style-32">
      <style:graphic-properties draw:fill="solid" draw:fill-color="#e1d10c" draw:opacity="100.0%" draw:stroke="solid" svg:stroke-color="#e1d10c" draw:stroke-linejoin="miter" svg:stroke-opacity="100.0%" svg:stroke-width="0.26458332mm"/>
    </style:style>
    <style:style style:family="graphic" style:name="style-33">
      <style:graphic-properties draw:fill="solid" draw:fill-color="#9c976a" draw:opacity="100.0%" draw:stroke="solid" svg:stroke-color="#9c976a" draw:stroke-linejoin="miter" svg:stroke-opacity="100.0%" svg:stroke-width="0.26458332mm"/>
    </style:style>
    <style:style style:family="graphic" style:name="style-34">
      <style:graphic-properties draw:fill="solid" draw:fill-color="#1b2524" draw:opacity="100.0%" draw:stroke="solid" svg:stroke-color="#1b2524" draw:stroke-linejoin="miter" svg:stroke-opacity="100.0%" svg:stroke-width="0.26458332mm"/>
    </style:style>
    <style:style style:family="graphic" style:name="style-35">
      <style:graphic-properties draw:fill="solid" draw:fill-color="#30383a" draw:opacity="100.0%" draw:stroke="solid" svg:stroke-color="#30383a" draw:stroke-linejoin="miter" svg:stroke-opacity="100.0%" svg:stroke-width="0.26458332mm"/>
    </style:style>
    <style:style style:family="graphic" style:name="style-36">
      <style:graphic-properties draw:fill="solid" draw:fill-color="#545047" draw:opacity="100.0%" draw:stroke="solid" svg:stroke-color="#545047" draw:stroke-linejoin="miter" svg:stroke-opacity="100.0%" svg:stroke-width="0.26458332mm"/>
    </style:style>
    <style:style style:family="graphic" style:name="style-37">
      <style:graphic-properties draw:fill="solid" draw:fill-color="#7e9198" draw:opacity="100.0%" draw:stroke="solid" svg:stroke-color="#7e9198" draw:stroke-linejoin="miter" svg:stroke-opacity="100.0%" svg:stroke-width="0.26458332mm"/>
    </style:style>
    <style:style style:family="graphic" style:name="style-38">
      <style:graphic-properties draw:fill="solid" draw:fill-color="#686c6e" draw:opacity="100.0%" draw:stroke="solid" svg:stroke-color="#686c6e" draw:stroke-linejoin="miter" svg:stroke-opacity="100.0%" svg:stroke-width="0.26458332mm"/>
    </style:style>
    <style:style style:family="graphic" style:name="style-39">
      <style:graphic-properties draw:fill="solid" draw:fill-color="#d4d4c7" draw:opacity="100.0%" draw:stroke="solid" svg:stroke-color="#d4d4c7" draw:stroke-linejoin="miter" svg:stroke-opacity="100.0%" svg:stroke-width="0.26458332mm"/>
    </style:style>
    <style:style style:family="graphic" style:name="style-40">
      <style:graphic-properties draw:fill="solid" draw:fill-color="#76541c" draw:opacity="100.0%" draw:stroke="solid" svg:stroke-color="#76541c" draw:stroke-linejoin="miter" svg:stroke-opacity="100.0%" svg:stroke-width="0.26458332mm"/>
    </style:style>
    <style:style style:family="graphic" style:name="style-41">
      <style:graphic-properties draw:fill="solid" draw:fill-color="#7f7c79" draw:opacity="100.0%" draw:stroke="solid" svg:stroke-color="#7f7c79" draw:stroke-linejoin="miter" svg:stroke-opacity="100.0%" svg:stroke-width="0.26458332mm"/>
    </style:style>
    <style:style style:family="graphic" style:name="style-42">
      <style:graphic-properties draw:fill="solid" draw:fill-color="#0f0c07" draw:opacity="100.0%" draw:stroke="solid" svg:stroke-color="#0f0c07" draw:stroke-linejoin="miter" svg:stroke-opacity="100.0%" svg:stroke-width="0.26458332mm"/>
    </style:style>
    <style:style style:family="graphic" style:name="style-43">
      <style:graphic-properties draw:fill="solid" draw:fill-color="#473c2d" draw:opacity="100.0%" draw:stroke="solid" svg:stroke-color="#473c2d" draw:stroke-linejoin="miter" svg:stroke-opacity="100.0%" svg:stroke-width="0.26458332mm"/>
    </style:style>
    <style:style style:family="graphic" style:name="style-44">
      <style:graphic-properties draw:fill="solid" draw:fill-color="#b09c51" draw:opacity="100.0%" draw:stroke="solid" svg:stroke-color="#b09c51" draw:stroke-linejoin="miter" svg:stroke-opacity="100.0%" svg:stroke-width="0.26458332mm"/>
    </style:style>
    <style:style style:family="graphic" style:name="style-45">
      <style:graphic-properties draw:fill="solid" draw:fill-color="#3d4543" draw:opacity="100.0%" draw:stroke="solid" svg:stroke-color="#3d4543" draw:stroke-linejoin="miter" svg:stroke-opacity="100.0%" svg:stroke-width="0.26458332mm"/>
    </style:style>
    <style:style style:family="graphic" style:name="style-46">
      <style:graphic-properties draw:fill="solid" draw:fill-color="#eef0ef" draw:opacity="100.0%" draw:stroke="solid" svg:stroke-color="#eef0ef" draw:stroke-linejoin="miter" svg:stroke-opacity="100.0%" svg:stroke-width="0.26458332mm"/>
    </style:style>
    <style:style style:family="graphic" style:name="style-47">
      <style:graphic-properties draw:fill="solid" draw:fill-color="#827107" draw:opacity="100.0%" draw:stroke="solid" svg:stroke-color="#827107" draw:stroke-linejoin="miter" svg:stroke-opacity="100.0%" svg:stroke-width="0.26458332mm"/>
    </style:style>
    <style:style style:family="graphic" style:name="style-48">
      <style:graphic-properties draw:fill="solid" draw:fill-color="#4f5b66" draw:opacity="100.0%" draw:stroke="solid" svg:stroke-color="#4f5b66" draw:stroke-linejoin="miter" svg:stroke-opacity="100.0%" svg:stroke-width="0.26458332mm"/>
    </style:style>
    <style:style style:family="graphic" style:name="style-49">
      <style:graphic-properties draw:fill="solid" draw:fill-color="#0e070c" draw:opacity="100.0%" draw:stroke="solid" svg:stroke-color="#0e070c" draw:stroke-linejoin="miter" svg:stroke-opacity="100.0%" svg:stroke-width="0.26458332mm"/>
    </style:style>
    <style:style style:family="graphic" style:name="style-50">
      <style:graphic-properties draw:fill="solid" draw:fill-color="#514735" draw:opacity="100.0%" draw:stroke="solid" svg:stroke-color="#514735" draw:stroke-linejoin="miter" svg:stroke-opacity="100.0%" svg:stroke-width="0.26458332mm"/>
    </style:style>
    <style:style style:family="graphic" style:name="style-51">
      <style:graphic-properties draw:fill="solid" draw:fill-color="#756603" draw:opacity="100.0%" draw:stroke="solid" svg:stroke-color="#756603" draw:stroke-linejoin="miter" svg:stroke-opacity="100.0%" svg:stroke-width="0.26458332mm"/>
    </style:style>
    <style:style style:family="graphic" style:name="style-52">
      <style:graphic-properties draw:fill="solid" draw:fill-color="#c8c7bd" draw:opacity="100.0%" draw:stroke="solid" svg:stroke-color="#c8c7bd" draw:stroke-linejoin="miter" svg:stroke-opacity="100.0%" svg:stroke-width="0.26458332mm"/>
    </style:style>
    <style:style style:family="graphic" style:name="style-53">
      <style:graphic-properties draw:fill="solid" draw:fill-color="#08406f" draw:opacity="100.0%" draw:stroke="solid" svg:stroke-color="#08406f" draw:stroke-linejoin="miter" svg:stroke-opacity="100.0%" svg:stroke-width="0.26458332mm"/>
    </style:style>
    <style:style style:family="graphic" style:name="style-54">
      <style:graphic-properties draw:fill="solid" draw:fill-color="#c7c6bf" draw:opacity="100.0%" draw:stroke="solid" svg:stroke-color="#c7c6bf" draw:stroke-linejoin="miter" svg:stroke-opacity="100.0%" svg:stroke-width="0.26458332mm"/>
    </style:style>
    <style:style style:family="graphic" style:name="style-55">
      <style:graphic-properties draw:fill="solid" draw:fill-color="#d7d8d1" draw:opacity="100.0%" draw:stroke="solid" svg:stroke-color="#d7d8d1" draw:stroke-linejoin="miter" svg:stroke-opacity="100.0%" svg:stroke-width="0.26458332mm"/>
    </style:style>
    <style:style style:family="graphic" style:name="style-56">
      <style:graphic-properties draw:fill="solid" draw:fill-color="#5d6a7d" draw:opacity="100.0%" draw:stroke="solid" svg:stroke-color="#5d6a7d" draw:stroke-linejoin="miter" svg:stroke-opacity="100.0%" svg:stroke-width="0.26458332mm"/>
    </style:style>
    <style:style style:family="graphic" style:name="style-57">
      <style:graphic-properties draw:fill="solid" draw:fill-color="#5295ca" draw:opacity="100.0%" draw:stroke="solid" svg:stroke-color="#5295ca" draw:stroke-linejoin="miter" svg:stroke-opacity="100.0%" svg:stroke-width="0.26458332mm"/>
    </style:style>
    <style:style style:family="graphic" style:name="style-58">
      <style:graphic-properties draw:fill="solid" draw:fill-color="#534733" draw:opacity="100.0%" draw:stroke="solid" svg:stroke-color="#534733" draw:stroke-linejoin="miter" svg:stroke-opacity="100.0%" svg:stroke-width="0.26458332mm"/>
    </style:style>
    <style:style style:family="graphic" style:name="style-59">
      <style:graphic-properties draw:fill="solid" draw:fill-color="#22333e" draw:opacity="100.0%" draw:stroke="solid" svg:stroke-color="#22333e" draw:stroke-linejoin="miter" svg:stroke-opacity="100.0%" svg:stroke-width="0.26458332mm"/>
    </style:style>
    <style:style style:family="graphic" style:name="style-60">
      <style:graphic-properties draw:fill="solid" draw:fill-color="#26373b" draw:opacity="100.0%" draw:stroke="solid" svg:stroke-color="#26373b" draw:stroke-linejoin="miter" svg:stroke-opacity="100.0%" svg:stroke-width="0.26458332mm"/>
    </style:style>
    <style:style style:family="graphic" style:name="style-61">
      <style:graphic-properties draw:fill="solid" draw:fill-color="#9ea8b6" draw:opacity="100.0%" draw:stroke="solid" svg:stroke-color="#9ea8b6" draw:stroke-linejoin="miter" svg:stroke-opacity="100.0%" svg:stroke-width="0.26458332mm"/>
    </style:style>
    <style:style style:family="graphic" style:name="style-62">
      <style:graphic-properties draw:fill="solid" draw:fill-color="#c8c7c0" draw:opacity="100.0%" draw:stroke="solid" svg:stroke-color="#c8c7c0" draw:stroke-linejoin="miter" svg:stroke-opacity="100.0%" svg:stroke-width="0.26458332mm"/>
    </style:style>
    <style:style style:family="graphic" style:name="style-63">
      <style:graphic-properties draw:fill="solid" draw:fill-color="#bdbab6" draw:opacity="100.0%" draw:stroke="solid" svg:stroke-color="#bdbab6" draw:stroke-linejoin="miter" svg:stroke-opacity="100.0%" svg:stroke-width="0.26458332mm"/>
    </style:style>
    <style:style style:family="graphic" style:name="style-64">
      <style:graphic-properties draw:fill="solid" draw:fill-color="#644b1f" draw:opacity="100.0%" draw:stroke="solid" svg:stroke-color="#644b1f" draw:stroke-linejoin="miter" svg:stroke-opacity="100.0%" svg:stroke-width="0.26458332mm"/>
    </style:style>
    <style:style style:family="graphic" style:name="style-65">
      <style:graphic-properties draw:fill="solid" draw:fill-color="#091623" draw:opacity="100.0%" draw:stroke="solid" svg:stroke-color="#091623" draw:stroke-linejoin="miter" svg:stroke-opacity="100.0%" svg:stroke-width="0.26458332mm"/>
    </style:style>
    <style:style style:family="graphic" style:name="style-66">
      <style:graphic-properties draw:fill="solid" draw:fill-color="#5c503f" draw:opacity="100.0%" draw:stroke="solid" svg:stroke-color="#5c503f" draw:stroke-linejoin="miter" svg:stroke-opacity="100.0%" svg:stroke-width="0.26458332mm"/>
    </style:style>
    <style:style style:family="graphic" style:name="style-67">
      <style:graphic-properties draw:fill="solid" draw:fill-color="#9c9b96" draw:opacity="100.0%" draw:stroke="solid" svg:stroke-color="#9c9b96" draw:stroke-linejoin="miter" svg:stroke-opacity="100.0%" svg:stroke-width="0.26458332mm"/>
    </style:style>
    <style:style style:family="graphic" style:name="style-68">
      <style:graphic-properties draw:fill="solid" draw:fill-color="#898587" draw:opacity="100.0%" draw:stroke="solid" svg:stroke-color="#898587" draw:stroke-linejoin="miter" svg:stroke-opacity="100.0%" svg:stroke-width="0.26458332mm"/>
    </style:style>
    <style:style style:family="graphic" style:name="style-69">
      <style:graphic-properties draw:fill="solid" draw:fill-color="#a18556" draw:opacity="100.0%" draw:stroke="solid" svg:stroke-color="#a18556" draw:stroke-linejoin="miter" svg:stroke-opacity="100.0%" svg:stroke-width="0.26458332mm"/>
    </style:style>
    <style:style style:family="graphic" style:name="style-70">
      <style:graphic-properties draw:fill="solid" draw:fill-color="#a5a59e" draw:opacity="100.0%" draw:stroke="solid" svg:stroke-color="#a5a59e" draw:stroke-linejoin="miter" svg:stroke-opacity="100.0%" svg:stroke-width="0.26458332mm"/>
    </style:style>
    <style:style style:family="graphic" style:name="style-71">
      <style:graphic-properties draw:fill="solid" draw:fill-color="#989793" draw:opacity="100.0%" draw:stroke="solid" svg:stroke-color="#989793" draw:stroke-linejoin="miter" svg:stroke-opacity="100.0%" svg:stroke-width="0.26458332mm"/>
    </style:style>
    <style:style style:family="graphic" style:name="style-72">
      <style:graphic-properties draw:fill="solid" draw:fill-color="#505554" draw:opacity="100.0%" draw:stroke="solid" svg:stroke-color="#505554" draw:stroke-linejoin="miter" svg:stroke-opacity="100.0%" svg:stroke-width="0.26458332mm"/>
    </style:style>
    <style:style style:family="graphic" style:name="style-73">
      <style:graphic-properties draw:fill="solid" draw:fill-color="#d1d0cb" draw:opacity="100.0%" draw:stroke="solid" svg:stroke-color="#d1d0cb" draw:stroke-linejoin="miter" svg:stroke-opacity="100.0%" svg:stroke-width="0.26458332mm"/>
    </style:style>
    <style:style style:family="graphic" style:name="style-74">
      <style:graphic-properties draw:fill="solid" draw:fill-color="#eff1f1" draw:opacity="100.0%" draw:stroke="solid" svg:stroke-color="#eff1f1" draw:stroke-linejoin="miter" svg:stroke-opacity="100.0%" svg:stroke-width="0.26458332mm"/>
    </style:style>
    <style:style style:family="graphic" style:name="style-75">
      <style:graphic-properties draw:fill="solid" draw:fill-color="#8c8b88" draw:opacity="100.0%" draw:stroke="solid" svg:stroke-color="#8c8b88" draw:stroke-linejoin="miter" svg:stroke-opacity="100.0%" svg:stroke-width="0.26458332mm"/>
    </style:style>
    <style:style style:family="graphic" style:name="style-76">
      <style:graphic-properties draw:fill="solid" draw:fill-color="#192729" draw:opacity="100.0%" draw:stroke="solid" svg:stroke-color="#192729" draw:stroke-linejoin="miter" svg:stroke-opacity="100.0%" svg:stroke-width="0.26458332mm"/>
    </style:style>
    <style:style style:family="graphic" style:name="style-77">
      <style:graphic-properties draw:fill="solid" draw:fill-color="#acaaa2" draw:opacity="100.0%" draw:stroke="solid" svg:stroke-color="#acaaa2" draw:stroke-linejoin="miter" svg:stroke-opacity="100.0%" svg:stroke-width="0.26458332mm"/>
    </style:style>
    <style:style style:family="graphic" style:name="style-78">
      <style:graphic-properties draw:fill="solid" draw:fill-color="#e3e683" draw:opacity="100.0%" draw:stroke="solid" svg:stroke-color="#e3e683" draw:stroke-linejoin="miter" svg:stroke-opacity="100.0%" svg:stroke-width="0.26458332mm"/>
    </style:style>
    <style:style style:family="graphic" style:name="style-79">
      <style:graphic-properties draw:fill="solid" draw:fill-color="#1c292e" draw:opacity="100.0%" draw:stroke="solid" svg:stroke-color="#1c292e" draw:stroke-linejoin="miter" svg:stroke-opacity="100.0%" svg:stroke-width="0.26458332mm"/>
    </style:style>
    <style:style style:family="graphic" style:name="style-80">
      <style:graphic-properties draw:fill="solid" draw:fill-color="#264d5b" draw:opacity="100.0%" draw:stroke="solid" svg:stroke-color="#264d5b" draw:stroke-linejoin="miter" svg:stroke-opacity="100.0%" svg:stroke-width="0.26458332mm"/>
    </style:style>
    <style:style style:family="graphic" style:name="style-81">
      <style:graphic-properties draw:fill="solid" draw:fill-color="#1d201f" draw:opacity="100.0%" draw:stroke="solid" svg:stroke-color="#1d201f" draw:stroke-linejoin="miter" svg:stroke-opacity="100.0%" svg:stroke-width="0.26458332mm"/>
    </style:style>
    <style:style style:family="graphic" style:name="style-82">
      <style:graphic-properties draw:fill="solid" draw:fill-color="#655c4d" draw:opacity="100.0%" draw:stroke="solid" svg:stroke-color="#655c4d" draw:stroke-linejoin="miter" svg:stroke-opacity="100.0%" svg:stroke-width="0.26458332mm"/>
    </style:style>
    <style:style style:family="graphic" style:name="style-83">
      <style:graphic-properties draw:fill="solid" draw:fill-color="#1e2c2b" draw:opacity="100.0%" draw:stroke="solid" svg:stroke-color="#1e2c2b" draw:stroke-linejoin="miter" svg:stroke-opacity="100.0%" svg:stroke-width="0.26458332mm"/>
    </style:style>
    <style:style style:family="graphic" style:name="style-84">
      <style:graphic-properties draw:fill="solid" draw:fill-color="#b1afad" draw:opacity="100.0%" draw:stroke="solid" svg:stroke-color="#b1afad" draw:stroke-linejoin="miter" svg:stroke-opacity="100.0%" svg:stroke-width="0.26458332mm"/>
    </style:style>
    <style:style style:family="graphic" style:name="style-85">
      <style:graphic-properties draw:fill="solid" draw:fill-color="#6b532c" draw:opacity="100.0%" draw:stroke="solid" svg:stroke-color="#6b532c" draw:stroke-linejoin="miter" svg:stroke-opacity="100.0%" svg:stroke-width="0.26458332mm"/>
    </style:style>
    <style:style style:family="graphic" style:name="style-86">
      <style:graphic-properties draw:fill="solid" draw:fill-color="#d3d2cc" draw:opacity="100.0%" draw:stroke="solid" svg:stroke-color="#d3d2cc" draw:stroke-linejoin="miter" svg:stroke-opacity="100.0%" svg:stroke-width="0.26458332mm"/>
    </style:style>
    <style:style style:family="graphic" style:name="style-87">
      <style:graphic-properties draw:fill="solid" draw:fill-color="#7b5b28" draw:opacity="100.0%" draw:stroke="solid" svg:stroke-color="#7b5b28" draw:stroke-linejoin="miter" svg:stroke-opacity="100.0%" svg:stroke-width="0.26458332mm"/>
    </style:style>
    <style:style style:family="graphic" style:name="style-88">
      <style:graphic-properties draw:fill="solid" draw:fill-color="#a4a19f" draw:opacity="100.0%" draw:stroke="solid" svg:stroke-color="#a4a19f" draw:stroke-linejoin="miter" svg:stroke-opacity="100.0%" svg:stroke-width="0.26458332mm"/>
    </style:style>
    <style:style style:family="graphic" style:name="style-89">
      <style:graphic-properties draw:fill="solid" draw:fill-color="#6b5835" draw:opacity="100.0%" draw:stroke="solid" svg:stroke-color="#6b5835" draw:stroke-linejoin="miter" svg:stroke-opacity="100.0%" svg:stroke-width="0.26458332mm"/>
    </style:style>
    <style:style style:family="graphic" style:name="style-90">
      <style:graphic-properties draw:fill="solid" draw:fill-color="#272106" draw:opacity="100.0%" draw:stroke="solid" svg:stroke-color="#272106" draw:stroke-linejoin="miter" svg:stroke-opacity="100.0%" svg:stroke-width="0.26458332mm"/>
    </style:style>
    <style:style style:family="graphic" style:name="style-91">
      <style:graphic-properties draw:fill="solid" draw:fill-color="#3d3a2e" draw:opacity="100.0%" draw:stroke="solid" svg:stroke-color="#3d3a2e" draw:stroke-linejoin="miter" svg:stroke-opacity="100.0%" svg:stroke-width="0.26458332mm"/>
    </style:style>
    <style:style style:family="graphic" style:name="style-92">
      <style:graphic-properties draw:fill="solid" draw:fill-color="#56645a" draw:opacity="100.0%" draw:stroke="solid" svg:stroke-color="#56645a" draw:stroke-linejoin="miter" svg:stroke-opacity="100.0%" svg:stroke-width="0.26458332mm"/>
    </style:style>
    <style:style style:family="graphic" style:name="style-93">
      <style:graphic-properties draw:fill="solid" draw:fill-color="#2c3120" draw:opacity="100.0%" draw:stroke="solid" svg:stroke-color="#2c3120" draw:stroke-linejoin="miter" svg:stroke-opacity="100.0%" svg:stroke-width="0.26458332mm"/>
    </style:style>
    <style:style style:family="graphic" style:name="style-94">
      <style:graphic-properties draw:fill="solid" draw:fill-color="#977a4a" draw:opacity="100.0%" draw:stroke="solid" svg:stroke-color="#977a4a" draw:stroke-linejoin="miter" svg:stroke-opacity="100.0%" svg:stroke-width="0.26458332mm"/>
    </style:style>
    <style:style style:family="graphic" style:name="style-95">
      <style:graphic-properties draw:fill="solid" draw:fill-color="#151c1e" draw:opacity="100.0%" draw:stroke="solid" svg:stroke-color="#151c1e" draw:stroke-linejoin="miter" svg:stroke-opacity="100.0%" svg:stroke-width="0.26458332mm"/>
    </style:style>
    <style:style style:family="graphic" style:name="style-96">
      <style:graphic-properties draw:fill="solid" draw:fill-color="#cfcfc7" draw:opacity="100.0%" draw:stroke="solid" svg:stroke-color="#cfcfc7" draw:stroke-linejoin="miter" svg:stroke-opacity="100.0%" svg:stroke-width="0.26458332mm"/>
    </style:style>
    <style:style style:family="graphic" style:name="style-97">
      <style:graphic-properties draw:fill="solid" draw:fill-color="#817b6d" draw:opacity="100.0%" draw:stroke="solid" svg:stroke-color="#817b6d" draw:stroke-linejoin="miter" svg:stroke-opacity="100.0%" svg:stroke-width="0.26458332mm"/>
    </style:style>
    <style:style style:family="graphic" style:name="style-98">
      <style:graphic-properties draw:fill="solid" draw:fill-color="#060808" draw:opacity="100.0%" draw:stroke="solid" svg:stroke-color="#060808" draw:stroke-linejoin="miter" svg:stroke-opacity="100.0%" svg:stroke-width="0.26458332mm"/>
    </style:style>
    <style:style style:family="graphic" style:name="style-99">
      <style:graphic-properties draw:fill="solid" draw:fill-color="#353c37" draw:opacity="100.0%" draw:stroke="solid" svg:stroke-color="#353c37" draw:stroke-linejoin="miter" svg:stroke-opacity="100.0%" svg:stroke-width="0.26458332mm"/>
    </style:style>
    <style:style style:family="graphic" style:name="style-100">
      <style:graphic-properties draw:fill="solid" draw:fill-color="#283637" draw:opacity="100.0%" draw:stroke="solid" svg:stroke-color="#283637" draw:stroke-linejoin="miter" svg:stroke-opacity="100.0%" svg:stroke-width="0.26458332mm"/>
    </style:style>
    <style:style style:family="graphic" style:name="style-101">
      <style:graphic-properties draw:fill="solid" draw:fill-color="#c8c7c3" draw:opacity="100.0%" draw:stroke="solid" svg:stroke-color="#c8c7c3" draw:stroke-linejoin="miter" svg:stroke-opacity="100.0%" svg:stroke-width="0.26458332mm"/>
    </style:style>
    <style:style style:family="graphic" style:name="style-102">
      <style:graphic-properties draw:fill="solid" draw:fill-color="#768083" draw:opacity="100.0%" draw:stroke="solid" svg:stroke-color="#768083" draw:stroke-linejoin="miter" svg:stroke-opacity="100.0%" svg:stroke-width="0.26458332mm"/>
    </style:style>
    <style:style style:family="graphic" style:name="style-103">
      <style:graphic-properties draw:fill="solid" draw:fill-color="#8a8577" draw:opacity="100.0%" draw:stroke="solid" svg:stroke-color="#8a8577" draw:stroke-linejoin="miter" svg:stroke-opacity="100.0%" svg:stroke-width="0.26458332mm"/>
    </style:style>
    <style:style style:family="graphic" style:name="style-104">
      <style:graphic-properties draw:fill="solid" draw:fill-color="#746855" draw:opacity="100.0%" draw:stroke="solid" svg:stroke-color="#746855" draw:stroke-linejoin="miter" svg:stroke-opacity="100.0%" svg:stroke-width="0.26458332mm"/>
    </style:style>
    <style:style style:family="graphic" style:name="style-105">
      <style:graphic-properties draw:fill="solid" draw:fill-color="#f1f3ef" draw:opacity="100.0%" draw:stroke="solid" svg:stroke-color="#f1f3ef" draw:stroke-linejoin="miter" svg:stroke-opacity="100.0%" svg:stroke-width="0.26458332mm"/>
    </style:style>
    <style:style style:family="graphic" style:name="style-106">
      <style:graphic-properties draw:fill="solid" draw:fill-color="#011432" draw:opacity="100.0%" draw:stroke="solid" svg:stroke-color="#011432" draw:stroke-linejoin="miter" svg:stroke-opacity="100.0%" svg:stroke-width="0.26458332mm"/>
    </style:style>
    <style:style style:family="graphic" style:name="style-107">
      <style:graphic-properties draw:fill="solid" draw:fill-color="#6d6f6f" draw:opacity="100.0%" draw:stroke="solid" svg:stroke-color="#6d6f6f" draw:stroke-linejoin="miter" svg:stroke-opacity="100.0%" svg:stroke-width="0.26458332mm"/>
    </style:style>
    <style:style style:family="graphic" style:name="style-108">
      <style:graphic-properties draw:fill="solid" draw:fill-color="#c8c6bd" draw:opacity="100.0%" draw:stroke="solid" svg:stroke-color="#c8c6bd" draw:stroke-linejoin="miter" svg:stroke-opacity="100.0%" svg:stroke-width="0.26458332mm"/>
    </style:style>
    <style:style style:family="graphic" style:name="style-109">
      <style:graphic-properties draw:fill="solid" draw:fill-color="#5b5238" draw:opacity="100.0%" draw:stroke="solid" svg:stroke-color="#5b5238" draw:stroke-linejoin="miter" svg:stroke-opacity="100.0%" svg:stroke-width="0.26458332mm"/>
    </style:style>
    <style:style style:family="graphic" style:name="style-110">
      <style:graphic-properties draw:fill="solid" draw:fill-color="#283639" draw:opacity="100.0%" draw:stroke="solid" svg:stroke-color="#283639" draw:stroke-linejoin="miter" svg:stroke-opacity="100.0%" svg:stroke-width="0.26458332mm"/>
    </style:style>
    <style:style style:family="graphic" style:name="style-111">
      <style:graphic-properties draw:fill="solid" draw:fill-color="#7a8a98" draw:opacity="100.0%" draw:stroke="solid" svg:stroke-color="#7a8a98" draw:stroke-linejoin="miter" svg:stroke-opacity="100.0%" svg:stroke-width="0.26458332mm"/>
    </style:style>
    <style:style style:family="graphic" style:name="style-112">
      <style:graphic-properties draw:fill="solid" draw:fill-color="#725728" draw:opacity="100.0%" draw:stroke="solid" svg:stroke-color="#725728" draw:stroke-linejoin="miter" svg:stroke-opacity="100.0%" svg:stroke-width="0.26458332mm"/>
    </style:style>
    <style:style style:family="graphic" style:name="style-113">
      <style:graphic-properties draw:fill="solid" draw:fill-color="#78818f" draw:opacity="100.0%" draw:stroke="solid" svg:stroke-color="#78818f" draw:stroke-linejoin="miter" svg:stroke-opacity="100.0%" svg:stroke-width="0.26458332mm"/>
    </style:style>
    <style:style style:family="graphic" style:name="style-114">
      <style:graphic-properties draw:fill="solid" draw:fill-color="#3b474e" draw:opacity="100.0%" draw:stroke="solid" svg:stroke-color="#3b474e" draw:stroke-linejoin="miter" svg:stroke-opacity="100.0%" svg:stroke-width="0.26458332mm"/>
    </style:style>
    <style:style style:family="graphic" style:name="style-115">
      <style:graphic-properties draw:fill="solid" draw:fill-color="#a59673" draw:opacity="100.0%" draw:stroke="solid" svg:stroke-color="#a59673" draw:stroke-linejoin="miter" svg:stroke-opacity="100.0%" svg:stroke-width="0.26458332mm"/>
    </style:style>
    <style:style style:family="graphic" style:name="style-116">
      <style:graphic-properties draw:fill="solid" draw:fill-color="#2c302d" draw:opacity="100.0%" draw:stroke="solid" svg:stroke-color="#2c302d" draw:stroke-linejoin="miter" svg:stroke-opacity="100.0%" svg:stroke-width="0.26458332mm"/>
    </style:style>
    <style:style style:family="graphic" style:name="style-117">
      <style:graphic-properties draw:fill="solid" draw:fill-color="#0c1928" draw:opacity="100.0%" draw:stroke="solid" svg:stroke-color="#0c1928" draw:stroke-linejoin="miter" svg:stroke-opacity="100.0%" svg:stroke-width="0.26458332mm"/>
    </style:style>
    <style:style style:family="graphic" style:name="style-118">
      <style:graphic-properties draw:fill="solid" draw:fill-color="#bdbdb4" draw:opacity="100.0%" draw:stroke="solid" svg:stroke-color="#bdbdb4" draw:stroke-linejoin="miter" svg:stroke-opacity="100.0%" svg:stroke-width="0.26458332mm"/>
    </style:style>
    <style:style style:family="graphic" style:name="style-119">
      <style:graphic-properties draw:fill="solid" draw:fill-color="#99998a" draw:opacity="100.0%" draw:stroke="solid" svg:stroke-color="#99998a" draw:stroke-linejoin="miter" svg:stroke-opacity="100.0%" svg:stroke-width="0.26458332mm"/>
    </style:style>
    <style:style style:family="graphic" style:name="style-120">
      <style:graphic-properties draw:fill="solid" draw:fill-color="#ceccc3" draw:opacity="100.0%" draw:stroke="solid" svg:stroke-color="#ceccc3" draw:stroke-linejoin="miter" svg:stroke-opacity="100.0%" svg:stroke-width="0.26458332mm"/>
    </style:style>
    <style:style style:family="graphic" style:name="style-121">
      <style:graphic-properties draw:fill="solid" draw:fill-color="#2c2013" draw:opacity="100.0%" draw:stroke="solid" svg:stroke-color="#2c2013" draw:stroke-linejoin="miter" svg:stroke-opacity="100.0%" svg:stroke-width="0.26458332mm"/>
    </style:style>
    <style:style style:family="graphic" style:name="style-122">
      <style:graphic-properties draw:fill="solid" draw:fill-color="#706001" draw:opacity="100.0%" draw:stroke="solid" svg:stroke-color="#706001" draw:stroke-linejoin="miter" svg:stroke-opacity="100.0%" svg:stroke-width="0.26458332mm"/>
    </style:style>
    <style:style style:family="graphic" style:name="style-123">
      <style:graphic-properties draw:fill="solid" draw:fill-color="#a09c92" draw:opacity="100.0%" draw:stroke="solid" svg:stroke-color="#a09c92" draw:stroke-linejoin="miter" svg:stroke-opacity="100.0%" svg:stroke-width="0.26458332mm"/>
    </style:style>
    <style:style style:family="graphic" style:name="style-124">
      <style:graphic-properties draw:fill="solid" draw:fill-color="#c3c1b9" draw:opacity="100.0%" draw:stroke="solid" svg:stroke-color="#c3c1b9" draw:stroke-linejoin="miter" svg:stroke-opacity="100.0%" svg:stroke-width="0.26458332mm"/>
    </style:style>
    <style:style style:family="graphic" style:name="style-125">
      <style:graphic-properties draw:fill="solid" draw:fill-color="#60605c" draw:opacity="100.0%" draw:stroke="solid" svg:stroke-color="#60605c" draw:stroke-linejoin="miter" svg:stroke-opacity="100.0%" svg:stroke-width="0.26458332mm"/>
    </style:style>
    <style:style style:family="graphic" style:name="style-126">
      <style:graphic-properties draw:fill="solid" draw:fill-color="#dcdbd6" draw:opacity="100.0%" draw:stroke="solid" svg:stroke-color="#dcdbd6" draw:stroke-linejoin="miter" svg:stroke-opacity="100.0%" svg:stroke-width="0.26458332mm"/>
    </style:style>
    <style:style style:family="graphic" style:name="style-127">
      <style:graphic-properties draw:fill="solid" draw:fill-color="#9f8c66" draw:opacity="100.0%" draw:stroke="solid" svg:stroke-color="#9f8c66" draw:stroke-linejoin="miter" svg:stroke-opacity="100.0%" svg:stroke-width="0.26458332mm"/>
    </style:style>
    <style:style style:family="graphic" style:name="style-128">
      <style:graphic-properties draw:fill="solid" draw:fill-color="#5a5542" draw:opacity="100.0%" draw:stroke="solid" svg:stroke-color="#5a5542" draw:stroke-linejoin="miter" svg:stroke-opacity="100.0%" svg:stroke-width="0.26458332mm"/>
    </style:style>
    <style:style style:family="graphic" style:name="style-129">
      <style:graphic-properties draw:fill="solid" draw:fill-color="#090f0c" draw:opacity="100.0%" draw:stroke="solid" svg:stroke-color="#090f0c" draw:stroke-linejoin="miter" svg:stroke-opacity="100.0%" svg:stroke-width="0.26458332mm"/>
    </style:style>
    <style:style style:family="graphic" style:name="style-130">
      <style:graphic-properties draw:fill="solid" draw:fill-color="#243338" draw:opacity="100.0%" draw:stroke="solid" svg:stroke-color="#243338" draw:stroke-linejoin="miter" svg:stroke-opacity="100.0%" svg:stroke-width="0.26458332mm"/>
    </style:style>
    <style:style style:family="graphic" style:name="style-131">
      <style:graphic-properties draw:fill="solid" draw:fill-color="#cbc9c1" draw:opacity="100.0%" draw:stroke="solid" svg:stroke-color="#cbc9c1" draw:stroke-linejoin="miter" svg:stroke-opacity="100.0%" svg:stroke-width="0.26458332mm"/>
    </style:style>
    <style:style style:family="graphic" style:name="style-132">
      <style:graphic-properties draw:fill="solid" draw:fill-color="#898a90" draw:opacity="100.0%" draw:stroke="solid" svg:stroke-color="#898a90" draw:stroke-linejoin="miter" svg:stroke-opacity="100.0%" svg:stroke-width="0.26458332mm"/>
    </style:style>
    <style:style style:family="graphic" style:name="style-133">
      <style:graphic-properties draw:fill="solid" draw:fill-color="#15130d" draw:opacity="100.0%" draw:stroke="solid" svg:stroke-color="#15130d" draw:stroke-linejoin="miter" svg:stroke-opacity="100.0%" svg:stroke-width="0.26458332mm"/>
    </style:style>
    <style:style style:family="graphic" style:name="style-134">
      <style:graphic-properties draw:fill="solid" draw:fill-color="#4f5148" draw:opacity="100.0%" draw:stroke="solid" svg:stroke-color="#4f5148" draw:stroke-linejoin="miter" svg:stroke-opacity="100.0%" svg:stroke-width="0.26458332mm"/>
    </style:style>
    <style:style style:family="graphic" style:name="style-135">
      <style:graphic-properties draw:fill="solid" draw:fill-color="#115a9a" draw:opacity="100.0%" draw:stroke="solid" svg:stroke-color="#115a9a" draw:stroke-linejoin="miter" svg:stroke-opacity="100.0%" svg:stroke-width="0.26458332mm"/>
    </style:style>
    <style:style style:family="graphic" style:name="style-136">
      <style:graphic-properties draw:fill="solid" draw:fill-color="#181005" draw:opacity="100.0%" draw:stroke="solid" svg:stroke-color="#181005" draw:stroke-linejoin="miter" svg:stroke-opacity="100.0%" svg:stroke-width="0.26458332mm"/>
    </style:style>
    <style:style style:family="graphic" style:name="style-137">
      <style:graphic-properties draw:fill="solid" draw:fill-color="#285f94" draw:opacity="100.0%" draw:stroke="solid" svg:stroke-color="#285f94" draw:stroke-linejoin="miter" svg:stroke-opacity="100.0%" svg:stroke-width="0.26458332mm"/>
    </style:style>
    <style:style style:family="graphic" style:name="style-138">
      <style:graphic-properties draw:fill="solid" draw:fill-color="#e9e9e5" draw:opacity="100.0%" draw:stroke="solid" svg:stroke-color="#e9e9e5" draw:stroke-linejoin="miter" svg:stroke-opacity="100.0%" svg:stroke-width="0.26458332mm"/>
    </style:style>
    <style:style style:family="graphic" style:name="style-139">
      <style:graphic-properties draw:fill="solid" draw:fill-color="#ecefed" draw:opacity="100.0%" draw:stroke="solid" svg:stroke-color="#ecefed" draw:stroke-linejoin="miter" svg:stroke-opacity="100.0%" svg:stroke-width="0.26458332mm"/>
    </style:style>
    <style:style style:family="graphic" style:name="style-140">
      <style:graphic-properties draw:fill="solid" draw:fill-color="#192320" draw:opacity="100.0%" draw:stroke="solid" svg:stroke-color="#192320" draw:stroke-linejoin="miter" svg:stroke-opacity="100.0%" svg:stroke-width="0.26458332mm"/>
    </style:style>
    <style:style style:family="graphic" style:name="style-141">
      <style:graphic-properties draw:fill="solid" draw:fill-color="#1f120b" draw:opacity="100.0%" draw:stroke="solid" svg:stroke-color="#1f120b" draw:stroke-linejoin="miter" svg:stroke-opacity="100.0%" svg:stroke-width="0.26458332mm"/>
    </style:style>
    <style:style style:family="graphic" style:name="style-142">
      <style:graphic-properties draw:fill="solid" draw:fill-color="#b3b3a2" draw:opacity="100.0%" draw:stroke="solid" svg:stroke-color="#b3b3a2" draw:stroke-linejoin="miter" svg:stroke-opacity="100.0%" svg:stroke-width="0.26458332mm"/>
    </style:style>
    <style:style style:family="graphic" style:name="style-143">
      <style:graphic-properties draw:fill="solid" draw:fill-color="#a9a8a4" draw:opacity="100.0%" draw:stroke="solid" svg:stroke-color="#a9a8a4" draw:stroke-linejoin="miter" svg:stroke-opacity="100.0%" svg:stroke-width="0.26458332mm"/>
    </style:style>
    <style:style style:family="graphic" style:name="style-144">
      <style:graphic-properties draw:fill="solid" draw:fill-color="#dccb0c" draw:opacity="100.0%" draw:stroke="solid" svg:stroke-color="#dccb0c" draw:stroke-linejoin="miter" svg:stroke-opacity="100.0%" svg:stroke-width="0.26458332mm"/>
    </style:style>
    <style:style style:family="graphic" style:name="style-145">
      <style:graphic-properties draw:fill="solid" draw:fill-color="#121b20" draw:opacity="100.0%" draw:stroke="solid" svg:stroke-color="#121b20" draw:stroke-linejoin="miter" svg:stroke-opacity="100.0%" svg:stroke-width="0.26458332mm"/>
    </style:style>
    <style:style style:family="graphic" style:name="style-146">
      <style:graphic-properties draw:fill="solid" draw:fill-color="#837307" draw:opacity="100.0%" draw:stroke="solid" svg:stroke-color="#837307" draw:stroke-linejoin="miter" svg:stroke-opacity="100.0%" svg:stroke-width="0.26458332mm"/>
    </style:style>
    <style:style style:family="graphic" style:name="style-147">
      <style:graphic-properties draw:fill="solid" draw:fill-color="#6a7d92" draw:opacity="100.0%" draw:stroke="solid" svg:stroke-color="#6a7d92" draw:stroke-linejoin="miter" svg:stroke-opacity="100.0%" svg:stroke-width="0.26458332mm"/>
    </style:style>
    <style:style style:family="graphic" style:name="style-148">
      <style:graphic-properties draw:fill="solid" draw:fill-color="#858176" draw:opacity="100.0%" draw:stroke="solid" svg:stroke-color="#858176" draw:stroke-linejoin="miter" svg:stroke-opacity="100.0%" svg:stroke-width="0.26458332mm"/>
    </style:style>
    <style:style style:family="graphic" style:name="style-149">
      <style:graphic-properties draw:fill="solid" draw:fill-color="#8b7247" draw:opacity="100.0%" draw:stroke="solid" svg:stroke-color="#8b7247" draw:stroke-linejoin="miter" svg:stroke-opacity="100.0%" svg:stroke-width="0.26458332mm"/>
    </style:style>
    <style:style style:family="graphic" style:name="style-150">
      <style:graphic-properties draw:fill="solid" draw:fill-color="#575740" draw:opacity="100.0%" draw:stroke="solid" svg:stroke-color="#575740" draw:stroke-linejoin="miter" svg:stroke-opacity="100.0%" svg:stroke-width="0.26458332mm"/>
    </style:style>
    <style:style style:family="graphic" style:name="style-151">
      <style:graphic-properties draw:fill="solid" draw:fill-color="#13273b" draw:opacity="100.0%" draw:stroke="solid" svg:stroke-color="#13273b" draw:stroke-linejoin="miter" svg:stroke-opacity="100.0%" svg:stroke-width="0.26458332mm"/>
    </style:style>
    <style:style style:family="graphic" style:name="style-152">
      <style:graphic-properties draw:fill="solid" draw:fill-color="#5e7278" draw:opacity="100.0%" draw:stroke="solid" svg:stroke-color="#5e7278" draw:stroke-linejoin="miter" svg:stroke-opacity="100.0%" svg:stroke-width="0.26458332mm"/>
    </style:style>
    <style:style style:family="graphic" style:name="style-153">
      <style:graphic-properties draw:fill="solid" draw:fill-color="#14110b" draw:opacity="100.0%" draw:stroke="solid" svg:stroke-color="#14110b" draw:stroke-linejoin="miter" svg:stroke-opacity="100.0%" svg:stroke-width="0.26458332mm"/>
    </style:style>
    <style:style style:family="graphic" style:name="style-154">
      <style:graphic-properties draw:fill="solid" draw:fill-color="#8f8d8e" draw:opacity="100.0%" draw:stroke="solid" svg:stroke-color="#8f8d8e" draw:stroke-linejoin="miter" svg:stroke-opacity="100.0%" svg:stroke-width="0.26458332mm"/>
    </style:style>
    <style:style style:family="graphic" style:name="style-155">
      <style:graphic-properties draw:fill="solid" draw:fill-color="#385451" draw:opacity="100.0%" draw:stroke="solid" svg:stroke-color="#385451" draw:stroke-linejoin="miter" svg:stroke-opacity="100.0%" svg:stroke-width="0.26458332mm"/>
    </style:style>
    <style:style style:family="graphic" style:name="style-156">
      <style:graphic-properties draw:fill="solid" draw:fill-color="#160c0f" draw:opacity="100.0%" draw:stroke="solid" svg:stroke-color="#160c0f" draw:stroke-linejoin="miter" svg:stroke-opacity="100.0%" svg:stroke-width="0.26458332mm"/>
    </style:style>
    <style:style style:family="graphic" style:name="style-157">
      <style:graphic-properties draw:fill="solid" draw:fill-color="#c5c4bb" draw:opacity="100.0%" draw:stroke="solid" svg:stroke-color="#c5c4bb" draw:stroke-linejoin="miter" svg:stroke-opacity="100.0%" svg:stroke-width="0.26458332mm"/>
    </style:style>
    <style:style style:family="graphic" style:name="style-158">
      <style:graphic-properties draw:fill="solid" draw:fill-color="#4d4003" draw:opacity="100.0%" draw:stroke="solid" svg:stroke-color="#4d4003" draw:stroke-linejoin="miter" svg:stroke-opacity="100.0%" svg:stroke-width="0.26458332mm"/>
    </style:style>
    <style:style style:family="graphic" style:name="style-159">
      <style:graphic-properties draw:fill="solid" draw:fill-color="#232f2d" draw:opacity="100.0%" draw:stroke="solid" svg:stroke-color="#232f2d" draw:stroke-linejoin="miter" svg:stroke-opacity="100.0%" svg:stroke-width="0.26458332mm"/>
    </style:style>
    <style:style style:family="graphic" style:name="style-160">
      <style:graphic-properties draw:fill="solid" draw:fill-color="#cfcfc5" draw:opacity="100.0%" draw:stroke="solid" svg:stroke-color="#cfcfc5" draw:stroke-linejoin="miter" svg:stroke-opacity="100.0%" svg:stroke-width="0.26458332mm"/>
    </style:style>
    <style:style style:family="graphic" style:name="style-161">
      <style:graphic-properties draw:fill="solid" draw:fill-color="#404c55" draw:opacity="100.0%" draw:stroke="solid" svg:stroke-color="#404c55" draw:stroke-linejoin="miter" svg:stroke-opacity="100.0%" svg:stroke-width="0.26458332mm"/>
    </style:style>
    <style:style style:family="graphic" style:name="style-162">
      <style:graphic-properties draw:fill="solid" draw:fill-color="#404746" draw:opacity="100.0%" draw:stroke="solid" svg:stroke-color="#404746" draw:stroke-linejoin="miter" svg:stroke-opacity="100.0%" svg:stroke-width="0.26458332mm"/>
    </style:style>
    <style:style style:family="graphic" style:name="style-163">
      <style:graphic-properties draw:fill="solid" draw:fill-color="#c3c0b8" draw:opacity="100.0%" draw:stroke="solid" svg:stroke-color="#c3c0b8" draw:stroke-linejoin="miter" svg:stroke-opacity="100.0%" svg:stroke-width="0.26458332mm"/>
    </style:style>
    <style:style style:family="graphic" style:name="style-164">
      <style:graphic-properties draw:fill="solid" draw:fill-color="#59615c" draw:opacity="100.0%" draw:stroke="solid" svg:stroke-color="#59615c" draw:stroke-linejoin="miter" svg:stroke-opacity="100.0%" svg:stroke-width="0.26458332mm"/>
    </style:style>
    <style:style style:family="graphic" style:name="style-165">
      <style:graphic-properties draw:fill="solid" draw:fill-color="#54636b" draw:opacity="100.0%" draw:stroke="solid" svg:stroke-color="#54636b" draw:stroke-linejoin="miter" svg:stroke-opacity="100.0%" svg:stroke-width="0.26458332mm"/>
    </style:style>
    <style:style style:family="graphic" style:name="style-166">
      <style:graphic-properties draw:fill="solid" draw:fill-color="#baa31d" draw:opacity="100.0%" draw:stroke="solid" svg:stroke-color="#baa31d" draw:stroke-linejoin="miter" svg:stroke-opacity="100.0%" svg:stroke-width="0.26458332mm"/>
    </style:style>
    <style:style style:family="graphic" style:name="style-167">
      <style:graphic-properties draw:fill="solid" draw:fill-color="#c5c4bc" draw:opacity="100.0%" draw:stroke="solid" svg:stroke-color="#c5c4bc" draw:stroke-linejoin="miter" svg:stroke-opacity="100.0%" svg:stroke-width="0.26458332mm"/>
    </style:style>
    <style:style style:family="graphic" style:name="style-168">
      <style:graphic-properties draw:fill="solid" draw:fill-color="#696a65" draw:opacity="100.0%" draw:stroke="solid" svg:stroke-color="#696a65" draw:stroke-linejoin="miter" svg:stroke-opacity="100.0%" svg:stroke-width="0.26458332mm"/>
    </style:style>
    <style:style style:family="graphic" style:name="style-169">
      <style:graphic-properties draw:fill="solid" draw:fill-color="#18170e" draw:opacity="100.0%" draw:stroke="solid" svg:stroke-color="#18170e" draw:stroke-linejoin="miter" svg:stroke-opacity="100.0%" svg:stroke-width="0.26458332mm"/>
    </style:style>
    <style:style style:family="graphic" style:name="style-170">
      <style:graphic-properties draw:fill="solid" draw:fill-color="#6c5d3e" draw:opacity="100.0%" draw:stroke="solid" svg:stroke-color="#6c5d3e" draw:stroke-linejoin="miter" svg:stroke-opacity="100.0%" svg:stroke-width="0.26458332mm"/>
    </style:style>
    <style:style style:family="graphic" style:name="style-171">
      <style:graphic-properties draw:fill="solid" draw:fill-color="#d1d0ca" draw:opacity="100.0%" draw:stroke="solid" svg:stroke-color="#d1d0ca" draw:stroke-linejoin="miter" svg:stroke-opacity="100.0%" svg:stroke-width="0.26458332mm"/>
    </style:style>
    <style:style style:family="graphic" style:name="style-172">
      <style:graphic-properties draw:fill="solid" draw:fill-color="#98a7b2" draw:opacity="100.0%" draw:stroke="solid" svg:stroke-color="#98a7b2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476.24997 26.458332 L 476.24997 0.0 L 529.1666 52.916664 Q 582.0833 105.83333 582.0833 105.83333 L 582.0833 132.29166 L 555.625 132.29166 L 529.1666 132.29166 L 529.1666 185.20833 L 529.1666 238.12498 L 476.24997 317.49997 Q 396.87497 370.41666 317.49997 396.87497 Q 264.5833 423.3333 264.5833 423.3333 L 264.5833 423.3333 L 264.5833 423.3333 Q 264.5833 423.3333 238.12498 423.3333 Q 211.66666 449.79166 105.83333 476.24997 L 0.0 502.7083 L 0.0 476.24997 L 0.0 476.24997 L 26.458332 476.24997 L 26.458332 476.24997 L 26.458332 449.79166 L 52.916664 449.79166 L 52.916664 423.3333 L 52.916664 396.87497 L 79.37499 396.87497 L 79.37499 370.41666 L 79.37499 370.41666 L 105.83333 370.41666 L 105.83333 370.41666 L 105.83333 370.41666 L 105.83333 343.9583 L 105.83333 343.9583 L 132.29166 343.9583 L 132.29166 317.49997 L 132.29166 317.49997 Q 158.74998 317.49997 132.29166 291.04166 L 132.29166 264.5833 L 132.29166 264.5833 Q 132.29166 264.5833 105.83333 238.12498 L 52.916664 238.12498 L 52.916664 238.12498 Q 52.916664 211.66666 158.74998 158.74998 Q 264.5833 105.83333 370.41666 79.37499 Q 476.24997 52.916664 476.24997 26.458332 z" svg:height="5.027083mm" draw:style-name="style-2" svg:viewBox="0.0 0.0 582.0833 502.7083" svg:width="5.820833mm" svg:x="67.20416mm" svg:y="128.5875mm"/>
          <draw:path svg:d="M 3095.6248 158.74998 L 3095.6248 158.74998 L 3095.6248 185.20833 L 3069.1665 185.20833 L 3069.1665 211.66666 L 3069.1665 238.12498 L 3042.7083 238.12498 L 3016.2498 264.5833 L 3016.2498 264.5833 L 3016.2498 264.5833 L 2989.7915 264.5833 L 2989.7915 264.5833 L 2989.7915 291.04166 L 2963.3333 291.04166 L 2963.3333 291.04166 L 2963.3333 317.49997 L 2963.3333 317.49997 L 2963.3333 317.49997 L 2989.7915 317.49997 L 2989.7915 343.9583 L 2963.3333 343.9583 Q 2936.8748 370.41666 2407.7083 529.1666 L 1878.5416 687.9166 L 1852.0833 687.9166 Q 1852.0833 687.9166 1852.0833 714.37494 L 1852.0833 714.37494 L 1799.1666 714.37494 Q 1772.7083 740.8333 1772.7083 740.8333 L 1772.7083 740.8333 L 1719.7916 740.8333 L 1666.8749 740.8333 L 1640.4166 767.2916 Q 1587.4999 793.74994 1508.1249 793.74994 Q 1428.7499 846.6666 873.12494 926.0416 L 317.49997 1005.4166 L 317.49997 1005.4166 Q 317.49997 1005.4166 264.5833 978.95825 Q 211.66666 952.49994 211.66666 926.0416 Q 211.66666 899.5833 185.20833 899.5833 Q 158.74998 899.5833 158.74998 846.6666 L 158.74998 793.74994 L 158.74998 793.74994 L 158.74998 767.2916 L 132.29166 767.2916 L 132.29166 740.8333 L 132.29166 740.8333 L 105.83333 740.8333 L 105.83333 740.8333 L 105.83333 740.8333 L 52.916664 714.37494 L 26.458332 687.9166 L 26.458332 687.9166 L 0.0 687.9166 L 0.0 661.4583 L 0.0 634.99994 L 0.0 634.99994 L 26.458332 634.99994 L 26.458332 634.99994 L 26.458332 634.99994 L 343.9583 634.99994 Q 661.4583 634.99994 899.5833 582.0833 Q 1137.7083 529.1666 1084.7916 476.24997 Q 1031.875 423.3333 1111.25 423.3333 Q 1164.1666 423.3333 1190.6249 423.3333 L 1217.0833 423.3333 L 1322.9166 396.87497 Q 1455.2083 370.41666 1455.2083 370.41666 L 1455.2083 370.41666 L 1852.0833 264.5833 Q 2248.9583 158.74998 2301.875 158.74998 L 2354.7915 158.74998 L 2381.2498 158.74998 Q 2381.2498 158.74998 2381.2498 132.29166 L 2407.7083 132.29166 L 2539.9998 105.83333 Q 2698.7498 52.916664 2751.6665 52.916664 L 2804.5833 52.916664 L 2804.5833 52.916664 Q 2804.5833 52.916664 2831.0415 52.916664 L 2831.0415 26.458332 L 2910.4165 26.458332 Q 2963.3333 0.0 3016.2498 0.0 L 3069.1665 0.0 L 3148.5415 0.0 Q 3227.9165 -26.458332 3227.9165 0.0 Q 3227.9165 26.458332 3174.9998 52.916664 Q 3122.0833 105.83333 3122.0833 132.29166 Q 3122.0833 158.74998 3095.6248 158.74998 z" svg:height="10.054166mm" draw:style-name="style-3" svg:viewBox="0.0 0.0 3227.9165 1005.4166" svg:width="32.279163mm" svg:x="169.86249mm" svg:y="100.0125mm"/>
          <draw:path svg:d="M 2831.0415 0.0 L 2963.3333 0.0 L 2963.3333 52.916664 Q 2936.8748 79.37499 2883.9583 132.29166 Q 2804.5833 211.66666 2619.3748 211.66666 Q 2407.7083 264.5833 2090.2083 317.49997 L 1799.1666 370.41666 L 1772.7083 396.87497 L 1719.7916 423.3333 L 1719.7916 423.3333 L 1719.7916 423.3333 L 1693.3333 423.3333 L 1693.3333 423.3333 L 1640.4166 423.3333 Q 1587.4999 423.3333 1190.6249 529.1666 Q 767.2916 582.0833 449.79166 634.99994 L 105.83333 687.9166 L 79.37499 661.4583 L 26.458332 634.99994 L 26.458332 634.99994 L 26.458332 634.99994 L 0.0 608.5416 L 0.0 582.0833 L 79.37499 582.0833 L 185.20833 582.0833 L 238.12498 555.625 L 264.5833 529.1666 L 291.04166 529.1666 L 343.9583 529.1666 L 343.9583 502.7083 L 343.9583 502.7083 L 502.7083 449.79166 Q 661.4583 370.41666 661.4583 370.41666 L 687.9166 370.41666 L 793.74994 396.87497 Q 899.5833 423.3333 1666.8749 211.66666 Q 2460.6248 52.916664 2566.4583 26.458332 Q 2672.2915 0.0 2831.0415 0.0 z" svg:height="6.879166mm" draw:style-name="style-4" svg:viewBox="0.0 0.0 2963.3333 687.9166" svg:width="29.633331mm" svg:x="224.10207mm" svg:y="96.837494mm"/>
          <draw:path svg:d="M 740.8333 343.9583 L 740.8333 343.9583 L 740.8333 343.9583 Q 740.8333 343.9583 714.37494 343.9583 L 714.37494 370.41666 L 661.4583 396.87497 Q 582.0833 396.87497 582.0833 502.7083 L 582.0833 608.5416 L 582.0833 608.5416 Q 555.625 608.5416 529.1666 529.1666 Q 502.7083 449.79166 264.5833 476.24997 L 0.0 502.7083 L 0.0 502.7083 Q 26.458332 502.7083 52.916664 476.24997 Q 79.37499 449.79166 158.74998 396.87497 Q 211.66666 317.49997 264.5833 317.49997 Q 291.04166 291.04166 317.49997 238.12498 L 370.41666 185.20833 L 370.41666 185.20833 Q 370.41666 185.20833 423.3333 158.74998 Q 502.7083 132.29166 582.0833 79.37499 L 634.99994 0.0 L 661.4583 0.0 Q 687.9166 0.0 740.8333 79.37499 Q 793.74994 158.74998 793.74994 238.12498 Q 793.74994 317.49997 767.2916 317.49997 Q 740.8333 343.9583 740.8333 343.9583 z" svg:height="6.0854163mm" draw:style-name="style-5" svg:viewBox="0.0 0.0 793.74994 608.5416" svg:width="7.9374995mm" svg:x="66.14583mm" svg:y="130.96875mm"/>
          <draw:path svg:d="M 2407.7083 0.0 L 2434.1665 26.458332 L 2434.1665 26.458332 L 2434.1665 26.458332 L 2434.1665 52.916664 L 2434.1665 79.37499 L 2407.7083 79.37499 Q 2381.2498 79.37499 2063.75 185.20833 L 1719.7916 291.04166 L 1693.3333 317.49997 L 1640.4166 343.9583 L 1613.9583 343.9583 L 1587.4999 343.9583 L 1534.5833 370.41666 L 1508.1249 396.87497 L 1508.1249 396.87497 L 1534.5833 396.87497 L 1534.5833 396.87497 L 1534.5833 423.3333 L 1508.1249 423.3333 Q 1481.6666 423.3333 1481.6666 396.87497 Q 1481.6666 370.41666 1269.9999 423.3333 L 1058.3333 449.79166 L 1005.4166 476.24997 L 952.49994 476.24997 L 1005.4166 555.625 Q 1058.3333 608.5416 1428.7499 529.1666 Q 1799.1666 449.79166 1799.1666 423.3333 Q 1799.1666 423.3333 1772.7083 423.3333 L 1772.7083 423.3333 L 2037.2915 370.41666 Q 2301.875 291.04166 2354.7915 291.04166 L 2407.7083 291.04166 L 2407.7083 264.5833 L 2434.1665 264.5833 L 2434.1665 264.5833 L 2434.1665 291.04166 L 2434.1665 291.04166 L 2434.1665 291.04166 L 2460.6248 291.04166 L 2460.6248 291.04166 L 2487.0833 317.49997 L 2487.0833 317.49997 L 2487.0833 370.41666 L 2487.0833 423.3333 L 2487.0833 449.79166 L 2487.0833 476.24997 L 2513.5415 476.24997 L 2513.5415 502.7083 L 2513.5415 502.7083 L 2539.9998 502.7083 L 2539.9998 502.7083 L 2539.9998 502.7083 L 2539.9998 529.1666 L 2539.9998 529.1666 L 2566.4583 529.1666 L 2566.4583 555.625 L 2539.9998 555.625 L 2513.5415 555.625 L 2513.5415 582.0833 L 2513.5415 608.5416 L 2487.0833 608.5416 Q 2460.6248 608.5416 2381.2498 661.4583 L 2328.3333 687.9166 L 2328.3333 687.9166 Q 2328.3333 687.9166 2169.5833 740.8333 L 2037.2915 793.74994 L 2010.8333 793.74994 Q 1957.9165 820.2083 1693.3333 926.0416 L 1455.2083 1031.875 L 1455.2083 1031.875 Q 1428.7499 1031.875 1428.7499 1031.875 L 1428.7499 1058.3333 L 1375.8333 1058.3333 Q 1296.4583 1084.7916 1164.1666 1111.25 L 1031.875 1137.7083 L 978.95825 1137.7083 Q 926.0416 1137.7083 899.5833 1111.25 L 899.5833 1111.25 L 899.5833 1084.7916 Q 899.5833 1058.3333 820.2083 952.49994 Q 740.8333 873.12494 634.99994 846.6666 Q 529.1666 820.2083 449.79166 873.12494 L 370.41666 899.5833 L 370.41666 899.5833 L 343.9583 899.5833 L 343.9583 899.5833 Q 317.49997 899.5833 317.49997 926.0416 L 317.49997 926.0416 L 264.5833 926.0416 Q 238.12498 926.0416 211.66666 899.5833 L 211.66666 873.12494 L 211.66666 873.12494 L 211.66666 873.12494 L 185.20833 846.6666 L 158.74998 820.2083 L 158.74998 820.2083 L 158.74998 820.2083 L 132.29166 793.74994 L 105.83333 767.2916 L 105.83333 767.2916 L 105.83333 767.2916 L 79.37499 767.2916 L 79.37499 767.2916 L 52.916664 740.8333 L 0.0 740.8333 L 0.0 714.37494 L 0.0 687.9166 L 0.0 687.9166 L 26.458332 661.4583 L 52.916664 661.4583 L 105.83333 661.4583 L 634.99994 476.24997 Q 1137.7083 291.04166 1190.6249 291.04166 L 1243.5416 291.04166 L 1269.9999 264.5833 L 1322.9166 238.12498 L 1322.9166 238.12498 L 1322.9166 238.12498 L 1375.8333 238.12498 L 1402.2916 238.12498 L 1904.9999 105.83333 Q 2407.7083 -26.458332 2407.7083 0.0 z" svg:height="11.377083mm" draw:style-name="style-6" svg:viewBox="0.0 0.0 2566.4583 1137.7083" svg:width="25.664581mm" svg:x="66.674995mm" svg:y="118.268745mm"/>
          <draw:path svg:d="M 0.0 0.0 L 0.0 0.0 L 26.458332 0.0 Q 52.916664 0.0 79.37499 52.916664 Q 105.83333 105.83333 132.29166 105.83333 Q 158.74998 105.83333 158.74998 52.916664 L 158.74998 0.0 L 158.74998 0.0 Q 185.20833 0.0 185.20833 52.916664 L 185.20833 105.83333 L 211.66666 105.83333 L 211.66666 105.83333 L 211.66666 185.20833 L 211.66666 264.5833 L 185.20833 264.5833 Q 185.20833 264.5833 158.74998 291.04166 L 132.29166 317.49997 L 105.83333 317.49997 L 79.37499 317.49997 L 79.37499 291.04166 L 79.37499 264.5833 L 52.916664 264.5833 L 52.916664 264.5833 L 52.916664 185.20833 Q 26.458332 105.83333 26.458332 79.37499 L 26.458332 52.916664 L 26.458332 52.916664 Q 0.0 52.916664 0.0 26.458332 L 0.0 26.458332 L 0.0 0.0 z" svg:height="3.1749997mm" draw:style-name="style-7" svg:viewBox="0.0 0.0 211.66666 317.49997" svg:width="2.1166666mm" svg:x="219.33957mm" svg:y="83.60833mm"/>
          <draw:path svg:d="M 476.24997 26.458332 L 476.24997 0.0 L 502.7083 52.916664 Q 529.1666 105.83333 555.625 105.83333 L 582.0833 105.83333 L 608.5416 105.83333 L 661.4583 132.29166 L 687.9166 132.29166 L 714.37494 132.29166 L 714.37494 158.74998 L 714.37494 158.74998 L 740.8333 185.20833 L 740.8333 185.20833 L 740.8333 185.20833 L 714.37494 211.66666 L 714.37494 238.12498 L 714.37494 264.5833 L 661.4583 264.5833 L 582.0833 291.04166 L 582.0833 291.04166 L 555.625 291.04166 L 555.625 291.04166 L 555.625 291.04166 L 555.625 317.49997 L 555.625 317.49997 L 529.1666 317.49997 L 529.1666 343.9583 L 529.1666 343.9583 L 529.1666 343.9583 L 502.7083 343.9583 Q 449.79166 343.9583 396.87497 370.41666 Q 370.41666 396.87497 317.49997 343.9583 L 264.5833 317.49997 L 238.12498 317.49997 Q 238.12498 343.9583 185.20833 343.9583 Q 132.29166 343.9583 132.29166 343.9583 Q 79.37499 343.9583 79.37499 343.9583 L 52.916664 343.9583 L 52.916664 343.9583 Q 52.916664 343.9583 52.916664 317.49997 L 79.37499 317.49997 L 79.37499 291.04166 L 79.37499 291.04166 L 52.916664 291.04166 L 52.916664 291.04166 L 26.458332 264.5833 L 0.0 238.12498 L 0.0 238.12498 L 0.0 238.12498 L 26.458332 238.12498 L 52.916664 238.12498 L 52.916664 211.66666 L 52.916664 211.66666 L 79.37499 211.66666 L 105.83333 185.20833 L 105.83333 185.20833 L 132.29166 185.20833 L 132.29166 185.20833 L 132.29166 158.74998 L 132.29166 132.29166 Q 132.29166 105.83333 132.29166 79.37499 L 158.74998 79.37499 L 158.74998 105.83333 Q 158.74998 132.29166 317.49997 105.83333 Q 449.79166 79.37499 476.24997 26.458332 z" svg:height="3.7041664mm" draw:style-name="style-8" svg:viewBox="0.0 0.0 740.8333 370.41666" svg:width="7.408333mm" svg:x="181.76874mm" svg:y="91.81041mm"/>
          <draw:path svg:d="M 873.12494 0.0 L 899.5833 0.0 L 899.5833 26.458332 Q 873.12494 52.916664 820.2083 132.29166 Q 767.2916 185.20833 740.8333 185.20833 Q 714.37494 185.20833 634.99994 211.66666 Q 555.625 238.12498 502.7083 238.12498 L 476.24997 238.12498 L 423.3333 238.12498 Q 370.41666 238.12498 291.04166 264.5833 L 238.12498 291.04166 L 132.29166 291.04166 L 0.0 291.04166 L 0.0 291.04166 L 0.0 291.04166 L 26.458332 264.5833 L 52.916664 238.12498 L 52.916664 238.12498 L 79.37499 238.12498 L 79.37499 238.12498 L 79.37499 238.12498 L 79.37499 211.66666 L 79.37499 211.66666 L 105.83333 211.66666 L 105.83333 185.20833 L 132.29166 185.20833 L 158.74998 185.20833 L 158.74998 158.74998 L 158.74998 132.29166 L 185.20833 105.83333 Q 238.12498 79.37499 238.12498 79.37499 L 264.5833 79.37499 L 396.87497 52.916664 Q 555.625 26.458332 608.5416 26.458332 L 687.9166 26.458332 L 714.37494 26.458332 Q 714.37494 26.458332 767.2916 26.458332 Q 767.2916 26.458332 820.2083 26.458332 Q 873.12494 26.458332 873.12494 0.0 z" svg:height="2.9104166mm" draw:style-name="style-9" svg:viewBox="0.0 0.0 899.5833 291.04166" svg:width="8.995832mm" svg:x="175.41875mm" svg:y="94.98541mm"/>
          <draw:path svg:d="M 211.66666 158.74998 L 105.83333 211.66666 L 52.916664 211.66666 Q 0.0 211.66666 0.0 105.83333 Q -52.916664 26.458332 79.37499 0.0 Q 211.66666 -52.916664 264.5833 26.458332 Q 317.49997 79.37499 211.66666 158.74998 z" svg:height="2.1166666mm" draw:style-name="style-10" svg:viewBox="0.0 0.0 264.5833 211.66666" svg:width="2.6458333mm" svg:x="76.2mm" svg:y="110.595825mm"/>
          <draw:path svg:d="M 714.37494 0.0 L 793.74994 0.0 L 793.74994 0.0 L 793.74994 26.458332 L 767.2916 26.458332 L 767.2916 52.916664 L 820.2083 52.916664 L 873.12494 52.916664 L 873.12494 52.916664 Q 873.12494 52.916664 476.24997 105.83333 L 79.37499 158.74998 L 79.37499 158.74998 L 79.37499 158.74998 L 52.916664 132.29166 L 0.0 132.29166 L 0.0 132.29166 L 0.0 105.83333 L 52.916664 105.83333 L 79.37499 105.83333 L 370.41666 52.916664 Q 634.99994 0.0 714.37494 0.0 z" svg:height="1.5874999mm" draw:style-name="style-11" svg:viewBox="0.0 0.0 873.12494 158.74998" svg:width="8.73125mm" svg:x="141.28749mm" svg:y="107.42083mm"/>
          <draw:path svg:d="M 396.87497 26.458332 L 396.87497 0.0 L 793.74994 52.916664 Q 1190.6249 79.37499 1217.0833 105.83333 L 1269.9999 132.29166 L 1296.4583 132.29166 L 1322.9166 132.29166 L 1322.9166 158.74998 L 1322.9166 158.74998 L 1322.9166 211.66666 L 1322.9166 264.5833 L 1322.9166 264.5833 L 1322.9166 291.04166 L 1322.9166 291.04166 L 1322.9166 291.04166 L 1296.4583 291.04166 L 1296.4583 291.04166 L 1296.4583 317.49997 L 1269.9999 317.49997 L 1269.9999 343.9583 L 1269.9999 370.41666 L 1243.5416 370.41666 Q 1217.0833 396.87497 1190.6249 396.87497 Q 1164.1666 449.79166 1058.3333 449.79166 L 978.95825 476.24997 L 952.49994 476.24997 Q 926.0416 449.79166 502.7083 396.87497 L 79.37499 343.9583 L 52.916664 343.9583 L 0.0 343.9583 L 0.0 343.9583 L 0.0 343.9583 L 0.0 317.49997 L 0.0 317.49997 L 26.458332 317.49997 L 26.458332 291.04166 L 26.458332 291.04166 L 52.916664 291.04166 L 52.916664 264.5833 L 52.916664 238.12498 L 105.83333 238.12498 L 132.29166 238.12498 L 158.74998 211.66666 L 211.66666 211.66666 L 264.5833 185.20833 Q 317.49997 185.20833 317.49997 158.74998 Q 317.49997 132.29166 370.41666 132.29166 Q 423.3333 105.83333 423.3333 79.37499 Q 423.3333 79.37499 396.87497 26.458332 z" svg:height="4.7625mm" draw:style-name="style-12" svg:viewBox="0.0 0.0 1322.9166 476.24997" svg:width="13.229166mm" svg:x="187.325mm" svg:y="118.79791mm"/>
          <draw:path svg:d="M 0.0 26.458332 L 0.0 0.0 L 26.458332 0.0 Q 52.916664 26.458332 79.37499 26.458332 L 79.37499 26.458332 L 238.12498 211.66666 Q 396.87497 396.87497 608.5416 502.7083 Q 820.2083 608.5416 820.2083 608.5416 L 820.2083 608.5416 L 820.2083 608.5416 Q 820.2083 608.5416 555.625 529.1666 Q 317.49997 449.79166 317.49997 476.24997 L 343.9583 502.7083 L 343.9583 529.1666 L 343.9583 555.625 L 370.41666 555.625 L 370.41666 555.625 L 370.41666 582.0833 L 396.87497 582.0833 L 396.87497 634.99994 Q 396.87497 687.9166 423.3333 714.37494 L 449.79166 740.8333 L 449.79166 767.2916 L 449.79166 793.74994 L 476.24997 793.74994 L 476.24997 820.2083 L 476.24997 820.2083 L 502.7083 820.2083 L 502.7083 873.12494 L 502.7083 899.5833 L 529.1666 899.5833 L 529.1666 926.0416 L 502.7083 926.0416 L 476.24997 926.0416 L 476.24997 899.5833 L 449.79166 899.5833 L 449.79166 873.12494 L 449.79166 846.6666 L 423.3333 820.2083 L 396.87497 793.74994 L 396.87497 767.2916 L 396.87497 740.8333 L 370.41666 714.37494 Q 343.9583 687.9166 291.04166 608.5416 Q 238.12498 502.7083 132.29166 291.04166 Q 52.916664 52.916664 26.458332 52.916664 Q 0.0 52.916664 0.0 26.458332 z" svg:height="9.260416mm" draw:style-name="style-13" svg:viewBox="0.0 0.0 820.2083 926.0416" svg:width="8.202083mm" svg:x="99.74791mm" svg:y="100.806244mm"/>
          <draw:path svg:d="M 873.12494 0.0 L 899.5833 0.0 L 873.12494 105.83333 Q 873.12494 185.20833 846.6666 185.20833 L 846.6666 185.20833 L 846.6666 185.20833 Q 846.6666 158.74998 608.5416 211.66666 Q 396.87497 211.66666 291.04166 238.12498 L 158.74998 264.5833 L 158.74998 264.5833 L 132.29166 238.12498 L 132.29166 238.12498 L 132.29166 211.66666 L 105.83333 211.66666 L 79.37499 211.66666 L 26.458332 185.20833 L 0.0 185.20833 L 0.0 185.20833 L 0.0 158.74998 L 26.458332 158.74998 L 52.916664 158.74998 L 79.37499 132.29166 L 132.29166 105.83333 L 185.20833 105.83333 L 264.5833 105.83333 L 264.5833 105.83333 L 291.04166 105.83333 L 291.04166 105.83333 L 291.04166 105.83333 L 396.87497 52.916664 Q 476.24997 52.916664 608.5416 52.916664 Q 767.2916 52.916664 820.2083 26.458332 Q 873.12494 0.0 873.12494 0.0 z" svg:height="2.6458333mm" draw:style-name="style-14" svg:viewBox="0.0 0.0 899.5833 264.5833" svg:width="8.995832mm" svg:x="187.58957mm" svg:y="91.01666mm"/>
          <draw:path svg:d="M 449.79166 0.0 L 476.24997 0.0 L 476.24997 26.458332 Q 502.7083 52.916664 476.24997 52.916664 L 476.24997 52.916664 L 476.24997 79.37499 L 449.79166 79.37499 L 449.79166 79.37499 L 449.79166 105.83333 L 449.79166 105.83333 L 449.79166 105.83333 L 423.3333 105.83333 L 423.3333 105.83333 L 423.3333 132.29166 L 396.87497 132.29166 L 396.87497 158.74998 L 396.87497 185.20833 L 370.41666 185.20833 L 370.41666 211.66666 L 370.41666 211.66666 L 343.9583 211.66666 L 343.9583 211.66666 L 343.9583 238.12498 L 317.49997 238.12498 Q 291.04166 264.5833 158.74998 238.12498 L 26.458332 238.12498 L 0.0 238.12498 L 0.0 238.12498 L 0.0 211.66666 Q 26.458332 158.74998 26.458332 158.74998 L 26.458332 158.74998 L 79.37499 132.29166 Q 132.29166 105.83333 158.74998 105.83333 L 185.20833 105.83333 L 291.04166 52.916664 Q 423.3333 0.0 449.79166 0.0 z" svg:height="2.38125mm" draw:style-name="style-15" svg:viewBox="0.0 0.0 476.24997 238.12498" svg:width="4.7625mm" svg:x="63.76458mm" svg:y="131.23332mm"/>
          <draw:path svg:d="M 185.20833 0.0 L 185.20833 0.0 L 211.66666 0.0 Q 264.5833 26.458332 317.49997 26.458332 L 343.9583 26.458332 L 343.9583 26.458332 Q 343.9583 26.458332 370.41666 52.916664 L 370.41666 52.916664 L 396.87497 79.37499 Q 423.3333 132.29166 449.79166 158.74998 L 449.79166 185.20833 L 449.79166 185.20833 Q 476.24997 185.20833 476.24997 185.20833 L 476.24997 211.66666 L 476.24997 238.12498 L 476.24997 238.12498 L 449.79166 238.12498 Q 423.3333 238.12498 423.3333 264.5833 Q 423.3333 291.04166 291.04166 317.49997 L 158.74998 343.9583 L 185.20833 449.79166 Q 211.66666 555.625 211.66666 555.625 L 238.12498 555.625 L 238.12498 582.0833 Q 238.12498 608.5416 185.20833 608.5416 Q 132.29166 608.5416 105.83333 582.0833 L 52.916664 529.1666 L 52.916664 476.24997 Q 52.916664 423.3333 26.458332 396.87497 L 0.0 396.87497 L 52.916664 238.12498 Q 105.83333 52.916664 158.74998 26.458332 Q 185.20833 26.458332 185.20833 0.0 z" svg:height="6.0854163mm" draw:style-name="style-16" svg:viewBox="0.0 0.0 476.24997 608.5416" svg:width="4.7625mm" svg:x="214.84166mm" svg:y="81.75625mm"/>
          <draw:path svg:d="M 105.83333 26.458332 L 105.83333 26.458332 L 105.83333 0.0 L 132.29166 0.0 L 132.29166 0.0 L 132.29166 26.458332 L 132.29166 26.458332 L 132.29166 26.458332 L 158.74998 26.458332 L 158.74998 26.458332 L 185.20833 26.458332 L 211.66666 26.458332 L 291.04166 26.458332 Q 396.87497 26.458332 449.79166 52.916664 L 502.7083 79.37499 L 529.1666 79.37499 L 555.625 79.37499 L 529.1666 105.83333 L 502.7083 132.29166 L 476.24997 132.29166 L 449.79166 132.29166 L 449.79166 158.74998 L 449.79166 158.74998 L 423.3333 185.20833 Q 396.87497 211.66666 343.9583 343.9583 Q 291.04166 449.79166 211.66666 502.7083 L 158.74998 529.1666 L 158.74998 502.7083 Q 185.20833 476.24997 211.66666 396.87497 Q 264.5833 343.9583 238.12498 343.9583 L 211.66666 343.9583 L 211.66666 343.9583 Q 211.66666 343.9583 238.12498 317.49997 Q 264.5833 291.04166 291.04166 264.5833 Q 291.04166 211.66666 185.20833 211.66666 Q 105.83333 238.12498 52.916664 264.5833 L 0.0 291.04166 L 0.0 264.5833 Q 0.0 238.12498 26.458332 238.12498 Q 52.916664 238.12498 26.458332 158.74998 Q 26.458332 79.37499 52.916664 52.916664 L 79.37499 26.458332 L 79.37499 26.458332 L 79.37499 26.458332 L 105.83333 26.458332 z" svg:height="5.2916665mm" draw:style-name="style-17" svg:viewBox="0.0 0.0 555.625 529.1666" svg:width="5.5562496mm" svg:x="229.9229mm" svg:y="94.98541mm"/>
          <draw:path svg:d="M 740.8333 0.0 L 767.2916 0.0 L 767.2916 0.0 L 767.2916 26.458332 L 820.2083 26.458332 Q 846.6666 52.916664 820.2083 79.37499 Q 793.74994 79.37499 820.2083 105.83333 L 846.6666 105.83333 L 846.6666 132.29166 L 846.6666 158.74998 L 793.74994 158.74998 Q 714.37494 185.20833 634.99994 185.20833 L 582.0833 185.20833 L 582.0833 211.66666 L 582.0833 211.66666 L 555.625 211.66666 L 555.625 238.12498 L 529.1666 238.12498 L 476.24997 238.12498 L 476.24997 264.5833 L 476.24997 264.5833 L 502.7083 291.04166 L 502.7083 291.04166 L 476.24997 291.04166 Q 423.3333 291.04166 317.49997 317.49997 L 238.12498 343.9583 L 185.20833 343.9583 Q 132.29166 343.9583 79.37499 238.12498 Q 0.0 158.74998 0.0 105.83333 L 0.0 52.916664 L 0.0 52.916664 L 0.0 79.37499 L 0.0 79.37499 L 0.0 79.37499 L 26.458332 79.37499 L 26.458332 79.37499 L 26.458332 105.83333 L 52.916664 105.83333 L 52.916664 132.29166 L 52.916664 158.74998 L 370.41666 79.37499 Q 687.9166 26.458332 740.8333 0.0 z" svg:height="3.439583mm" draw:style-name="style-18" svg:viewBox="0.0 0.0 846.6666 343.9583" svg:width="8.466666mm" svg:x="66.674995mm" svg:y="95.51458mm"/>
          <draw:path svg:d="M 899.5833 0.0 L 978.95825 0.0 L 1031.875 26.458332 Q 1058.3333 79.37499 1084.7916 105.83333 L 1084.7916 132.29166 L 1031.875 132.29166 Q 978.95825 132.29166 582.0833 238.12498 L 185.20833 343.9583 L 158.74998 343.9583 Q 158.74998 343.9583 105.83333 291.04166 L 52.916664 238.12498 L 26.458332 238.12498 L 0.0 238.12498 L 0.0 211.66666 L 0.0 211.66666 L 0.0 211.66666 L 0.0 185.20833 L 26.458332 185.20833 L 52.916664 185.20833 L 52.916664 158.74998 L 79.37499 158.74998 L 158.74998 158.74998 L 211.66666 132.29166 L 529.1666 79.37499 Q 820.2083 26.458332 899.5833 0.0 z" svg:height="3.439583mm" draw:style-name="style-19" svg:viewBox="0.0 0.0 1084.7916 343.9583" svg:width="10.847916mm" svg:x="182.56248mm" svg:y="100.27708mm"/>
          <draw:path svg:d="M 1269.9999 820.2083 L 1269.9999 846.6666 L 1269.9999 846.6666 L 1269.9999 846.6666 L 1296.4583 846.6666 L 1296.4583 846.6666 L 1296.4583 873.12494 L 1322.9166 873.12494 L 1322.9166 873.12494 L 1322.9166 899.5833 L 1322.9166 899.5833 L 1322.9166 899.5833 L 1349.3749 899.5833 L 1349.3749 899.5833 L 1349.3749 926.0416 L 1375.8333 926.0416 L 1375.8333 926.0416 L 1375.8333 952.49994 L 1375.8333 952.49994 L 1375.8333 952.49994 L 1402.2916 952.49994 L 1402.2916 978.95825 L 1375.8333 978.95825 L 1375.8333 1005.4166 L 1349.3749 1005.4166 L 1322.9166 1005.4166 L 1269.9999 1005.4166 L 1217.0833 1005.4166 L 1164.1666 1005.4166 Q 1084.7916 1005.4166 820.2083 926.0416 L 555.625 873.12494 L 555.625 846.6666 Q 529.1666 820.2083 502.7083 634.99994 Q 476.24997 423.3333 396.87497 396.87497 Q 317.49997 370.41666 211.66666 317.49997 L 105.83333 264.5833 L 105.83333 264.5833 L 105.83333 238.12498 L 79.37499 238.12498 L 79.37499 238.12498 L 79.37499 211.66666 L 52.916664 211.66666 L 52.916664 211.66666 L 52.916664 211.66666 L 52.916664 211.66666 L 52.916664 185.20833 L 26.458332 158.74998 L 0.0 132.29166 L 0.0 52.916664 L 0.0 0.0 L 211.66666 0.0 Q 423.3333 0.0 793.74994 370.41666 Q 1164.1666 714.37494 1164.1666 740.8333 Q 1164.1666 767.2916 1217.0833 793.74994 Q 1269.9999 820.2083 1269.9999 820.2083 z" svg:height="10.054166mm" draw:style-name="style-20" svg:viewBox="0.0 0.0 1402.2916 1005.4166" svg:width="14.022916mm" svg:x="98.424995mm" svg:y="87.84166mm"/>
          <draw:path svg:d="M 926.0416 26.458332 L 952.49994 26.458332 L 952.49994 26.458332 Q 978.95825 26.458332 978.95825 26.458332 L 978.95825 52.916664 L 1031.875 79.37499 Q 1084.7916 132.29166 1111.25 132.29166 L 1111.25 158.74998 L 1084.7916 158.74998 Q 1084.7916 185.20833 1084.7916 185.20833 L 1058.3333 185.20833 L 1058.3333 158.74998 Q 1031.875 132.29166 978.95825 105.83333 Q 926.0416 79.37499 555.625 132.29166 L 185.20833 185.20833 L 132.29166 211.66666 L 52.916664 211.66666 L 52.916664 211.66666 L 52.916664 185.20833 L 26.458332 185.20833 L 0.0 185.20833 L 26.458332 158.74998 L 79.37499 132.29166 L 105.83333 132.29166 L 132.29166 132.29166 L 449.79166 52.916664 Q 740.8333 -26.458332 820.2083 0.0 Q 873.12494 0.0 873.12494 0.0 Q 873.12494 26.458332 926.0416 26.458332 z" svg:height="2.1166666mm" draw:style-name="style-21" svg:viewBox="0.0 0.0 1111.25 211.66666" svg:width="11.112499mm" svg:x="182.82707mm" svg:y="99.74791mm"/>
          <draw:path svg:d="M 1693.3333 0.0 L 1719.7916 0.0 L 1719.7916 0.0 Q 1719.7916 0.0 1746.2499 26.458332 L 1746.2499 26.458332 L 1719.7916 26.458332 Q 1719.7916 26.458332 1719.7916 52.916664 L 1719.7916 52.916664 L 1693.3333 52.916664 Q 1666.8749 79.37499 1508.1249 132.29166 L 1322.9166 185.20833 L 1296.4583 211.66666 L 1269.9999 238.12498 L 1269.9999 238.12498 L 1269.9999 238.12498 L 1243.5416 238.12498 Q 1190.6249 238.12498 714.37494 396.87497 L 238.12498 502.7083 L 185.20833 529.1666 L 158.74998 529.1666 L 79.37499 529.1666 L 0.0 529.1666 L 0.0 502.7083 L 26.458332 476.24997 L 26.458332 476.24997 L 26.458332 449.79166 L 26.458332 449.79166 L 26.458332 449.79166 L 52.916664 449.79166 L 52.916664 423.3333 L 52.916664 423.3333 L 79.37499 423.3333 L 79.37499 423.3333 L 79.37499 396.87497 L 105.83333 396.87497 L 132.29166 396.87497 L 291.04166 343.9583 Q 476.24997 291.04166 502.7083 264.5833 L 502.7083 264.5833 L 502.7083 264.5833 Q 502.7083 264.5833 502.7083 238.12498 L 502.7083 238.12498 L 502.7083 238.12498 Q 502.7083 211.66666 476.24997 211.66666 L 476.24997 211.66666 L 476.24997 185.20833 L 476.24997 158.74998 L 687.9166 132.29166 Q 899.5833 79.37499 978.95825 79.37499 L 1031.875 79.37499 L 1058.3333 79.37499 L 1084.7916 79.37499 L 1375.8333 26.458332 Q 1666.8749 26.458332 1693.3333 0.0 z" svg:height="5.2916665mm" draw:style-name="style-22" svg:viewBox="0.0 0.0 1746.2499 529.1666" svg:width="17.4625mm" svg:x="216.69374mm" svg:y="91.28124mm"/>
          <draw:path svg:d="M 158.74998 343.9583 L 52.916664 264.5833 L 0.0 158.74998 Q -52.916664 52.916664 105.83333 0.0 Q 291.04166 -26.458332 396.87497 158.74998 Q 476.24997 317.49997 370.41666 370.41666 Q 264.5833 423.3333 158.74998 343.9583 z" svg:height="3.7041664mm" draw:style-name="style-23" svg:viewBox="0.0 0.0 396.87497 370.41666" svg:width="3.9687498mm" svg:x="77.7875mm" svg:y="113.77083mm"/>
          <draw:path svg:d="M 820.2083 0.0 L 820.2083 0.0 L 820.2083 0.0 Q 820.2083 0.0 793.74994 26.458332 Q 767.2916 52.916664 793.74994 79.37499 Q 820.2083 132.29166 767.2916 158.74998 L 714.37494 158.74998 L 714.37494 211.66666 L 687.9166 238.12498 L 687.9166 238.12498 L 687.9166 264.5833 L 687.9166 264.5833 L 687.9166 264.5833 L 687.9166 291.04166 L 687.9166 317.49997 L 687.9166 343.9583 L 687.9166 370.41666 L 634.99994 370.41666 Q 555.625 370.41666 529.1666 291.04166 Q 476.24997 211.66666 370.41666 211.66666 Q 238.12498 211.66666 211.66666 211.66666 L 185.20833 238.12498 L 158.74998 238.12498 L 158.74998 211.66666 L 158.74998 211.66666 L 158.74998 211.66666 L 185.20833 211.66666 L 185.20833 211.66666 L 132.29166 211.66666 L 79.37499 211.66666 L 52.916664 211.66666 L 26.458332 211.66666 L 26.458332 185.20833 L 0.0 158.74998 L 0.0 158.74998 L 0.0 158.74998 L 52.916664 132.29166 L 79.37499 105.83333 L 105.83333 105.83333 L 158.74998 105.83333 L 370.41666 52.916664 Q 608.5416 0.0 714.37494 0.0 Q 820.2083 0.0 820.2083 0.0 z" svg:height="3.7041664mm" draw:style-name="style-24" svg:viewBox="0.0 0.0 820.2083 370.41666" svg:width="8.202083mm" svg:x="204.25832mm" svg:y="81.49166mm"/>
          <draw:path svg:d="M 26.458332 0.0 L 26.458332 0.0 L 26.458332 0.0 Q 26.458332 0.0 26.458332 26.458332 L 52.916664 26.458332 L 52.916664 26.458332 Q 52.916664 52.916664 79.37499 52.916664 L 79.37499 52.916664 L 185.20833 105.83333 Q 291.04166 158.74998 370.41666 185.20833 Q 449.79166 211.66666 476.24997 423.3333 Q 502.7083 608.5416 529.1666 634.99994 L 529.1666 661.4583 L 555.625 740.8333 Q 608.5416 820.2083 608.5416 820.2083 L 608.5416 820.2083 L 714.37494 1031.875 Q 820.2083 1217.0833 899.5833 1322.9166 Q 978.95825 1428.7499 1005.4166 1455.2083 L 1031.875 1481.6666 L 1031.875 1481.6666 L 1031.875 1481.6666 L 1031.875 1508.1249 L 1031.875 1508.1249 L 1058.3333 1508.1249 L 1058.3333 1534.5833 L 1084.7916 1534.5833 L 1111.25 1534.5833 L 1111.25 1561.0416 L 1111.25 1587.4999 L 1137.7083 1587.4999 L 1164.1666 1587.4999 L 1164.1666 1613.9583 L 1164.1666 1640.4166 L 1137.7083 1640.4166 L 1111.25 1640.4166 L 1111.25 1613.9583 L 1084.7916 1613.9583 L 1084.7916 1613.9583 L 1084.7916 1587.4999 L 1084.7916 1587.4999 L 1084.7916 1587.4999 L 1058.3333 1587.4999 L 1058.3333 1587.4999 L 1058.3333 1561.0416 L 1031.875 1561.0416 L 1031.875 1561.0416 L 1031.875 1534.5833 L 1031.875 1534.5833 L 1031.875 1534.5833 L 1005.4166 1534.5833 L 1005.4166 1534.5833 L 1005.4166 1508.1249 L 978.95825 1508.1249 L 978.95825 1508.1249 Q 978.95825 1481.6666 926.0416 1455.2083 Q 873.12494 1402.2916 714.37494 1137.7083 Q 502.7083 873.12494 396.87497 582.0833 Q 291.04166 264.5833 211.66666 211.66666 L 132.29166 158.74998 L 105.83333 158.74998 Q 79.37499 158.74998 26.458332 105.83333 L 0.0 52.916664 L 0.0 26.458332 Q 26.458332 0.0 26.458332 0.0 z" svg:height="16.404165mm" draw:style-name="style-25" svg:viewBox="0.0 0.0 1164.1666 1640.4166" svg:width="11.641666mm" svg:x="98.689575mm" svg:y="89.95833mm"/>
          <draw:path svg:d="M 370.41666 0.0 L 423.3333 0.0 L 449.79166 0.0 L 476.24997 0.0 L 476.24997 26.458332 L 502.7083 79.37499 L 502.7083 79.37499 L 502.7083 79.37499 L 555.625 105.83333 Q 582.0833 105.83333 582.0833 132.29166 L 582.0833 158.74998 L 555.625 158.74998 Q 555.625 185.20833 555.625 185.20833 L 555.625 185.20833 L 502.7083 185.20833 Q 449.79166 185.20833 291.04166 238.12498 L 158.74998 264.5833 L 158.74998 238.12498 Q 132.29166 238.12498 79.37499 185.20833 L 26.458332 158.74998 L 26.458332 132.29166 Q 26.458332 132.29166 0.0 132.29166 L 0.0 132.29166 L 0.0 132.29166 Q 0.0 132.29166 0.0 105.83333 L 26.458332 105.83333 L 26.458332 105.83333 L 26.458332 79.37499 L 185.20833 52.916664 Q 317.49997 26.458332 370.41666 0.0 z" svg:height="2.6458333mm" draw:style-name="style-26" svg:viewBox="0.0 0.0 582.0833 264.5833" svg:width="5.820833mm" svg:x="192.35207mm" svg:y="98.689575mm"/>
          <draw:path svg:d="M 52.916664 105.83333 L 0.0 0.0 L 26.458332 0.0 Q 52.916664 0.0 79.37499 52.916664 Q 105.83333 105.83333 238.12498 79.37499 Q 370.41666 52.916664 476.24997 52.916664 L 582.0833 52.916664 L 582.0833 52.916664 Q 582.0833 52.916664 449.79166 158.74998 L 317.49997 211.66666 L 238.12498 211.66666 Q 185.20833 211.66666 132.29166 211.66666 Q 79.37499 185.20833 52.916664 105.83333 z" svg:height="2.1166666mm" draw:style-name="style-27" svg:viewBox="0.0 0.0 582.0833 211.66666" svg:width="5.820833mm" svg:x="187.06041mm" svg:y="124.88332mm"/>
          <draw:path svg:d="M 52.916664 52.916664 L 79.37499 26.458332 L 158.74998 0.0 L 211.66666 0.0 L 1111.25 52.916664 Q 2037.2915 79.37499 2090.2083 132.29166 Q 2143.125 185.20833 2222.5 185.20833 Q 2275.4165 158.74998 2301.875 132.29166 Q 2301.875 105.83333 2592.9165 132.29166 Q 2910.4165 132.29166 3016.2498 158.74998 L 3095.6248 185.20833 L 3122.0833 185.20833 L 3174.9998 185.20833 L 3174.9998 185.20833 L 3174.9998 185.20833 L 3174.9998 211.66666 L 3174.9998 211.66666 L 3201.4583 211.66666 L 3201.4583 238.12498 L 3174.9998 238.12498 L 3122.0833 238.12498 L 3095.6248 264.5833 L 3069.1665 291.04166 L 3016.2498 291.04166 L 2963.3333 291.04166 L 3016.2498 317.49997 L 3042.7083 343.9583 L 3016.2498 343.9583 L 2989.7915 343.9583 L 2963.3333 343.9583 Q 2936.8748 343.9583 2645.8333 396.87497 L 2354.7915 449.79166 L 2275.4165 449.79166 L 2169.5833 449.79166 L 2169.5833 476.24997 L 2169.5833 476.24997 L 2010.8333 476.24997 Q 1878.5416 449.79166 1852.0833 449.79166 Q 1852.0833 449.79166 1799.1666 423.3333 L 1746.2499 423.3333 L 1746.2499 423.3333 Q 1719.7916 449.79166 1693.3333 449.79166 L 1640.4166 476.24997 L 1561.0416 476.24997 Q 1481.6666 449.79166 1481.6666 449.79166 L 1455.2083 449.79166 L 1455.2083 449.79166 Q 1428.7499 423.3333 1349.3749 396.87497 L 1243.5416 370.41666 L 1217.0833 370.41666 Q 1217.0833 343.9583 1217.0833 343.9583 L 1217.0833 343.9583 L 1217.0833 317.49997 Q 1217.0833 291.04166 1111.25 264.5833 Q 978.95825 238.12498 582.0833 185.20833 L 185.20833 132.29166 L 105.83333 132.29166 Q 0.0 132.29166 0.0 105.83333 Q 0.0 79.37499 52.916664 52.916664 z" svg:height="4.7625mm" draw:style-name="style-28" svg:viewBox="0.0 0.0 3201.4583 476.24997" svg:width="32.01458mm" svg:x="233.89165mm" svg:y="85.98958mm"/>
          <draw:path svg:d="M 317.49997 26.458332 L 317.49997 26.458332 L 317.49997 52.916664 Q 291.04166 105.83333 158.74998 132.29166 Q 0.0 158.74998 0.0 132.29166 L 0.0 105.83333 L 79.37499 52.916664 Q 132.29166 0.0 238.12498 0.0 Q 317.49997 0.0 317.49997 26.458332 z" svg:height="1.3229166mm" draw:style-name="style-29" svg:viewBox="0.0 0.0 317.49997 132.29166" svg:width="3.1749997mm" svg:x="183.35625mm" svg:y="91.54583mm"/>
          <draw:path svg:d="M 0.0 26.458332 L 0.0 0.0 L 105.83333 26.458332 Q 211.66666 52.916664 317.49997 79.37499 Q 396.87497 105.83333 370.41666 132.29166 L 343.9583 132.29166 L 317.49997 132.29166 L 317.49997 132.29166 L 317.49997 132.29166 Q 291.04166 105.83333 264.5833 132.29166 L 264.5833 132.29166 L 264.5833 158.74998 Q 264.5833 185.20833 291.04166 211.66666 L 291.04166 211.66666 L 291.04166 264.5833 Q 291.04166 317.49997 211.66666 264.5833 L 158.74998 238.12498 L 158.74998 211.66666 Q 158.74998 211.66666 132.29166 211.66666 L 132.29166 211.66666 L 132.29166 185.20833 Q 105.83333 158.74998 79.37499 105.83333 L 52.916664 79.37499 L 52.916664 52.916664 Q 52.916664 52.916664 26.458332 52.916664 L 26.458332 52.916664 L 26.458332 52.916664 Q 0.0 26.458332 0.0 26.458332 z" svg:height="2.6458333mm" draw:style-name="style-30" svg:viewBox="0.0 0.0 370.41666 264.5833" svg:width="3.7041664mm" svg:x="218.01666mm" svg:y="81.49166mm"/>
          <draw:path svg:d="M 211.66666 26.458332 L 185.20833 0.0 L 185.20833 0.0 L 211.66666 0.0 L 238.12498 0.0 L 264.5833 26.458332 L 317.49997 26.458332 L 370.41666 26.458332 L 396.87497 52.916664 Q 449.79166 79.37499 449.79166 79.37499 L 476.24997 79.37499 L 502.7083 132.29166 Q 502.7083 185.20833 396.87497 238.12498 Q 264.5833 291.04166 238.12498 317.49997 L 238.12498 317.49997 L 132.29166 317.49997 Q 52.916664 291.04166 52.916664 291.04166 L 26.458332 291.04166 L 26.458332 291.04166 Q 26.458332 291.04166 26.458332 238.12498 L 0.0 211.66666 L 26.458332 211.66666 Q 26.458332 185.20833 132.29166 132.29166 Q 238.12498 79.37499 211.66666 26.458332 z" svg:height="3.1749997mm" draw:style-name="style-31" svg:viewBox="0.0 0.0 502.7083 317.49997" svg:width="5.027083mm" svg:x="92.868744mm" svg:y="123.03124mm"/>
          <draw:path svg:d="M 423.3333 0.0 L 423.3333 0.0 L 502.7083 52.916664 Q 555.625 79.37499 714.37494 291.04166 Q 820.2083 502.7083 926.0416 634.99994 Q 1031.875 793.74994 1031.875 793.74994 L 1031.875 793.74994 L 1031.875 820.2083 L 1031.875 820.2083 L 1031.875 873.12494 L 1031.875 926.0416 L 1031.875 952.49994 L 1031.875 978.95825 L 978.95825 978.95825 Q 952.49994 1005.4166 767.2916 1058.3333 L 608.5416 1111.25 L 582.0833 1111.25 L 555.625 1111.25 L 502.7083 1111.25 Q 449.79166 1111.25 238.12498 661.4583 L 26.458332 211.66666 L 0.0 158.74998 L 0.0 132.29166 L 26.458332 132.29166 L 52.916664 105.83333 L 52.916664 105.83333 L 52.916664 105.83333 L 79.37499 105.83333 L 105.83333 105.83333 L 132.29166 79.37499 L 185.20833 52.916664 L 291.04166 52.916664 Q 423.3333 0.0 423.3333 0.0 z M 449.79166 370.41666 L 343.9583 423.3333 L 291.04166 423.3333 Q 238.12498 423.3333 238.12498 317.49997 Q 185.20833 238.12498 317.49997 211.66666 Q 449.79166 158.74998 502.7083 238.12498 Q 555.625 291.04166 449.79166 370.41666 z M 555.625 873.12494 L 449.79166 793.74994 L 396.87497 687.9166 Q 343.9583 582.0833 502.7083 529.1666 Q 687.9166 502.7083 793.74994 687.9166 Q 873.12494 846.6666 767.2916 899.5833 Q 661.4583 952.49994 555.625 873.12494 z" svg:height="11.112499mm" draw:style-name="style-32" svg:viewBox="0.0 0.0 1031.875 1111.25" svg:width="10.318749mm" svg:x="73.81875mm" svg:y="108.479164mm"/>
          <draw:path svg:d="M 264.5833 26.458332 L 291.04166 26.458332 L 317.49997 0.0 L 343.9583 0.0 L 343.9583 26.458332 Q 317.49997 26.458332 317.49997 79.37499 Q 317.49997 132.29166 211.66666 132.29166 Q 105.83333 158.74998 105.83333 132.29166 Q 105.83333 105.83333 52.916664 79.37499 L 0.0 79.37499 L 52.916664 52.916664 Q 132.29166 26.458332 185.20833 26.458332 L 238.12498 26.458332 L 264.5833 26.458332 z" svg:height="1.3229166mm" draw:style-name="style-33" svg:viewBox="0.0 0.0 343.9583 132.29166" svg:width="3.439583mm" svg:x="196.84999mm" svg:y="90.222916mm"/>
          <draw:path svg:d="M 1481.6666 26.458332 L 1508.1249 26.458332 L 1534.5833 0.0 L 1561.0416 0.0 L 1561.0416 26.458332 L 1534.5833 52.916664 L 1534.5833 52.916664 L 1534.5833 79.37499 L 1481.6666 79.37499 L 1455.2083 79.37499 L 1455.2083 105.83333 L 1428.7499 105.83333 L 1428.7499 105.83333 L 1428.7499 132.29166 L 1428.7499 132.29166 L 1428.7499 132.29166 L 1402.2916 132.29166 L 1402.2916 132.29166 L 1402.2916 158.74998 L 1375.8333 158.74998 L 1375.8333 158.74998 Q 1375.8333 185.20833 1322.9166 185.20833 Q 1269.9999 238.12498 1031.875 449.79166 L 793.74994 714.37494 L 793.74994 714.37494 L 793.74994 714.37494 L 767.2916 714.37494 L 767.2916 714.37494 L 767.2916 740.8333 L 740.8333 740.8333 L 740.8333 740.8333 L 740.8333 767.2916 L 740.8333 767.2916 L 740.8333 767.2916 L 714.37494 793.74994 L 687.9166 820.2083 L 687.9166 820.2083 L 687.9166 820.2083 L 687.9166 846.6666 L 687.9166 846.6666 L 661.4583 873.12494 L 661.4583 899.5833 L 740.8333 899.5833 L 820.2083 873.12494 L 846.6666 873.12494 L 899.5833 873.12494 L 899.5833 846.6666 L 899.5833 846.6666 L 926.0416 846.6666 L 926.0416 820.2083 L 952.49994 820.2083 L 952.49994 820.2083 L 952.49994 820.2083 L 952.49994 820.2083 L 1005.4166 820.2083 L 1058.3333 820.2083 L 1137.7083 820.2083 L 1217.0833 820.2083 L 1243.5416 793.74994 L 1269.9999 793.74994 L 1269.9999 820.2083 L 1269.9999 873.12494 L 1243.5416 873.12494 L 1217.0833 873.12494 L 1111.25 899.5833 Q 1031.875 926.0416 1005.4166 926.0416 Q 952.49994 952.49994 926.0416 1190.6249 L 899.5833 1455.2083 L 873.12494 1455.2083 L 873.12494 1455.2083 L 793.74994 1481.6666 L 740.8333 1481.6666 L 740.8333 1296.4583 Q 740.8333 1111.25 740.8333 1058.3333 L 740.8333 1005.4166 L 687.9166 1005.4166 L 661.4583 1031.875 L 582.0833 1031.875 Q 476.24997 1031.875 370.41666 1084.7916 L 238.12498 1084.7916 L 211.66666 1111.25 L 158.74998 1137.7083 L 132.29166 1137.7083 L 105.83333 1137.7083 L 105.83333 1137.7083 L 105.83333 1111.25 L 79.37499 1111.25 L 79.37499 1084.7916 L 52.916664 1084.7916 L 0.0 1084.7916 L 0.0 1058.3333 L 0.0 1058.3333 L 52.916664 1058.3333 L 105.83333 1031.875 L 158.74998 1031.875 L 238.12498 1031.875 L 661.4583 608.5416 Q 1084.7916 238.12498 1217.0833 158.74998 Q 1322.9166 79.37499 1375.8333 79.37499 L 1402.2916 79.37499 L 1428.7499 52.916664 L 1455.2083 26.458332 L 1481.6666 26.458332 z" svg:height="14.816666mm" draw:style-name="style-34" svg:viewBox="0.0 0.0 1561.0416 1481.6666" svg:width="15.610415mm" svg:x="195.79166mm" svg:y="101.86458mm"/>
          <draw:path svg:d="M 1137.7083 0.0 L 1137.7083 0.0 L 1137.7083 26.458332 L 1137.7083 52.916664 L 1111.25 52.916664 L 1111.25 52.916664 L 1111.25 79.37499 L 1084.7916 79.37499 L 1084.7916 79.37499 L 1084.7916 105.83333 L 1084.7916 105.83333 L 1084.7916 105.83333 L 1058.3333 105.83333 Q 1031.875 105.83333 873.12494 132.29166 L 740.8333 158.74998 L 740.8333 185.20833 L 767.2916 211.66666 L 767.2916 211.66666 L 767.2916 211.66666 L 767.2916 238.12498 L 767.2916 238.12498 L 793.74994 238.12498 L 793.74994 264.5833 L 793.74994 264.5833 L 820.2083 264.5833 L 820.2083 264.5833 L 820.2083 264.5833 L 846.6666 291.04166 L 873.12494 317.49997 L 873.12494 317.49997 L 873.12494 317.49997 L 899.5833 343.9583 L 899.5833 370.41666 L 978.95825 370.41666 L 1031.875 370.41666 L 1031.875 370.41666 Q 1031.875 370.41666 1005.4166 396.87497 L 978.95825 423.3333 L 926.0416 423.3333 L 873.12494 423.3333 L 767.2916 396.87497 Q 634.99994 370.41666 449.79166 396.87497 Q 264.5833 396.87497 264.5833 343.9583 Q 264.5833 291.04166 185.20833 291.04166 L 105.83333 264.5833 L 79.37499 264.5833 L 26.458332 264.5833 L 26.458332 264.5833 L 0.0 264.5833 L 26.458332 238.12498 L 79.37499 211.66666 L 158.74998 211.66666 L 238.12498 211.66666 L 238.12498 185.20833 Q 238.12498 185.20833 238.12498 158.74998 L 238.12498 132.29166 L 661.4583 79.37499 Q 1111.25 0.0 1137.7083 0.0 z" svg:height="4.233333mm" draw:style-name="style-35" svg:viewBox="0.0 0.0 1137.7083 423.3333" svg:width="11.377083mm" svg:x="176.47708mm" svg:y="121.17916mm"/>
          <draw:path svg:d="M 952.49994 52.916664 L 952.49994 52.916664 L 952.49994 79.37499 Q 952.49994 105.83333 846.6666 158.74998 L 767.2916 211.66666 L 767.2916 211.66666 L 740.8333 211.66666 L 740.8333 211.66666 L 740.8333 211.66666 L 740.8333 238.12498 L 740.8333 238.12498 L 714.37494 238.12498 L 714.37494 264.5833 L 714.37494 264.5833 L 687.9166 264.5833 L 687.9166 264.5833 L 687.9166 264.5833 L 714.37494 291.04166 L 740.8333 291.04166 L 740.8333 317.49997 Q 740.8333 317.49997 476.24997 370.41666 L 238.12498 423.3333 L 185.20833 423.3333 L 132.29166 423.3333 L 79.37499 449.79166 L 26.458332 449.79166 L 26.458332 449.79166 L 0.0 449.79166 L 0.0 423.3333 L 0.0 396.87497 L 26.458332 396.87497 L 52.916664 370.41666 L 105.83333 370.41666 L 185.20833 370.41666 L 317.49997 317.49997 Q 476.24997 264.5833 476.24997 211.66666 Q 476.24997 132.29166 449.79166 79.37499 L 449.79166 26.458332 L 449.79166 26.458332 L 476.24997 26.458332 L 476.24997 26.458332 L 476.24997 52.916664 L 502.7083 52.916664 L 529.1666 52.916664 L 687.9166 52.916664 Q 846.6666 79.37499 846.6666 26.458332 Q 846.6666 0.0 899.5833 0.0 Q 926.0416 0.0 926.0416 26.458332 Q 952.49994 52.916664 952.49994 52.916664 z" svg:height="4.497916mm" draw:style-name="style-36" svg:viewBox="0.0 0.0 952.49994 449.79166" svg:width="9.525mm" svg:x="204.78749mm" svg:y="92.075mm"/>
          <draw:path svg:d="M 740.8333 0.0 L 740.8333 0.0 L 714.37494 0.0 L 714.37494 0.0 L 714.37494 0.0 Q 687.9166 26.458332 661.4583 26.458332 L 661.4583 26.458332 L 661.4583 26.458332 L 634.99994 26.458332 L 608.5416 26.458332 Q 608.5416 26.458332 608.5416 52.916664 L 582.0833 52.916664 L 555.625 52.916664 Q 555.625 79.37499 529.1666 79.37499 Q 502.7083 79.37499 291.04166 158.74998 L 79.37499 238.12498 L 79.37499 238.12498 Q 79.37499 264.5833 52.916664 264.5833 L 52.916664 264.5833 L 26.458332 264.5833 L 26.458332 264.5833 L 26.458332 264.5833 L 0.0 264.5833 L 0.0 238.12498 L 0.0 238.12498 L 211.66666 158.74998 Q 423.3333 79.37499 449.79166 52.916664 L 502.7083 26.458332 L 608.5416 26.458332 Q 740.8333 -26.458332 740.8333 0.0 z" svg:height="2.6458333mm" draw:style-name="style-37" svg:viewBox="0.0 0.0 740.8333 264.5833" svg:width="7.408333mm" svg:x="194.99791mm" svg:y="83.87291mm"/>
          <draw:path svg:d="M 687.9166 26.458332 L 687.9166 0.0 L 793.74994 79.37499 Q 899.5833 132.29166 1164.1666 132.29166 Q 1428.7499 79.37499 1455.2083 79.37499 L 1481.6666 79.37499 L 1481.6666 79.37499 L 1481.6666 79.37499 L 1508.1249 105.83333 L 1561.0416 132.29166 L 1561.0416 132.29166 L 1561.0416 132.29166 L 1587.4999 158.74998 L 1587.4999 185.20833 L 1640.4166 185.20833 L 1693.3333 185.20833 L 1693.3333 211.66666 L 1666.8749 211.66666 L 1666.8749 211.66666 L 1666.8749 238.12498 L 1666.8749 238.12498 L 1666.8749 238.12498 L 1640.4166 238.12498 L 1613.9583 238.12498 L 1613.9583 211.66666 L 1613.9583 211.66666 L 1587.4999 211.66666 L 1587.4999 211.66666 L 1481.6666 211.66666 Q 1375.8333 238.12498 1217.0833 264.5833 L 1058.3333 291.04166 L 1031.875 317.49997 L 978.95825 317.49997 L 978.95825 317.49997 Q 978.95825 317.49997 926.0416 370.41666 Q 926.0416 423.3333 846.6666 449.79166 Q 767.2916 449.79166 661.4583 449.79166 Q 555.625 449.79166 291.04166 449.79166 L 0.0 449.79166 L 0.0 449.79166 L 0.0 449.79166 L 0.0 423.3333 L 26.458332 423.3333 L 26.458332 423.3333 L 26.458332 396.87497 L 26.458332 396.87497 L 26.458332 396.87497 L 52.916664 396.87497 L 52.916664 396.87497 L 52.916664 370.41666 L 79.37499 370.41666 L 79.37499 370.41666 L 79.37499 343.9583 L 79.37499 343.9583 L 79.37499 343.9583 L 105.83333 343.9583 L 105.83333 343.9583 L 105.83333 317.49997 L 132.29166 317.49997 L 132.29166 317.49997 L 132.29166 291.04166 L 185.20833 291.04166 Q 238.12498 291.04166 238.12498 264.5833 L 264.5833 264.5833 L 264.5833 264.5833 Q 291.04166 264.5833 291.04166 185.20833 L 317.49997 79.37499 L 343.9583 79.37499 L 343.9583 79.37499 L 396.87497 79.37499 Q 449.79166 105.83333 449.79166 132.29166 Q 449.79166 158.74998 555.625 132.29166 Q 661.4583 132.29166 661.4583 79.37499 Q 661.4583 26.458332 687.9166 26.458332 z" svg:height="4.497916mm" draw:style-name="style-38" svg:viewBox="0.0 0.0 1693.3333 449.79166" svg:width="16.933332mm" svg:x="193.4104mm" svg:y="90.222916mm"/>
          <draw:path svg:d="M 132.29166 0.0 L 132.29166 0.0 L 158.74998 0.0 L 211.66666 0.0 L 211.66666 0.0 Q 211.66666 26.458332 185.20833 26.458332 L 185.20833 52.916664 L 211.66666 52.916664 Q 211.66666 52.916664 185.20833 79.37499 L 158.74998 105.83333 L 132.29166 105.83333 L 105.83333 105.83333 L 132.29166 158.74998 Q 158.74998 185.20833 158.74998 211.66666 L 158.74998 238.12498 L 132.29166 238.12498 Q 105.83333 211.66666 105.83333 211.66666 L 105.83333 211.66666 L 105.83333 211.66666 Q 105.83333 185.20833 79.37499 185.20833 L 79.37499 185.20833 L 79.37499 158.74998 Q 52.916664 158.74998 52.916664 105.83333 L 0.0 79.37499 L 52.916664 52.916664 Q 79.37499 52.916664 105.83333 26.458332 L 105.83333 26.458332 L 105.83333 26.458332 Q 105.83333 26.458332 132.29166 0.0 z" svg:height="2.38125mm" draw:style-name="style-39" svg:viewBox="0.0 0.0 211.66666 238.12498" svg:width="2.1166666mm" svg:x="132.29166mm" svg:y="114.82916mm"/>
          <draw:path svg:d="M 52.916664 0.0 L 52.916664 0.0 L 132.29166 0.0 L 238.12498 26.458332 L 238.12498 26.458332 L 238.12498 26.458332 L 238.12498 185.20833 Q 238.12498 317.49997 211.66666 343.9583 L 211.66666 343.9583 L 185.20833 343.9583 Q 132.29166 343.9583 132.29166 317.49997 L 132.29166 317.49997 L 132.29166 291.04166 Q 132.29166 291.04166 52.916664 185.20833 L 0.0 52.916664 L 26.458332 52.916664 Q 26.458332 26.458332 26.458332 26.458332 L 26.458332 26.458332 L 26.458332 26.458332 Q 52.916664 26.458332 52.916664 0.0 z" svg:height="3.439583mm" draw:style-name="style-40" svg:viewBox="0.0 0.0 238.12498 343.9583" svg:width="2.38125mm" svg:x="61.647915mm" svg:y="136.2604mm"/>
          <draw:path svg:d="M 343.9583 0.0 L 343.9583 0.0 L 502.7083 0.0 L 634.99994 0.0 L 714.37494 0.0 L 767.2916 0.0 L 873.12494 79.37499 Q 978.95825 158.74998 978.95825 185.20833 L 978.95825 211.66666 L 820.2083 211.66666 Q 634.99994 211.66666 634.99994 238.12498 L 634.99994 238.12498 L 608.5416 238.12498 Q 608.5416 264.5833 608.5416 264.5833 L 608.5416 264.5833 L 608.5416 264.5833 Q 608.5416 264.5833 582.0833 238.12498 Q 582.0833 211.66666 555.625 211.66666 Q 502.7083 211.66666 502.7083 238.12498 Q 502.7083 291.04166 343.9583 264.5833 L 185.20833 264.5833 L 185.20833 264.5833 L 185.20833 264.5833 L 185.20833 238.12498 L 185.20833 238.12498 L 211.66666 238.12498 L 211.66666 211.66666 L 158.74998 211.66666 L 105.83333 211.66666 L 105.83333 185.20833 L 79.37499 158.74998 L 79.37499 158.74998 L 79.37499 158.74998 L 26.458332 132.29166 L 0.0 105.83333 L 0.0 105.83333 L 0.0 105.83333 L 132.29166 105.83333 L 238.12498 105.83333 L 317.49997 79.37499 Q 396.87497 52.916664 396.87497 52.916664 Q 396.87497 52.916664 370.41666 26.458332 L 343.9583 0.0 L 343.9583 0.0 z" svg:height="2.6458333mm" draw:style-name="style-41" svg:viewBox="0.0 0.0 978.95825 264.5833" svg:width="9.789583mm" svg:x="208.22707mm" svg:y="89.95833mm"/>
          <draw:path svg:d="M 158.74998 79.37499 L 185.20833 0.0 L 211.66666 0.0 Q 238.12498 0.0 264.5833 79.37499 Q 291.04166 158.74998 370.41666 158.74998 L 449.79166 158.74998 L 476.24997 158.74998 Q 502.7083 158.74998 502.7083 158.74998 L 502.7083 158.74998 L 714.37494 132.29166 Q 952.49994 105.83333 978.95825 185.20833 Q 1005.4166 264.5833 1031.875 264.5833 L 1031.875 264.5833 L 1031.875 370.41666 L 1031.875 502.7083 L 1031.875 502.7083 L 1031.875 502.7083 L 1005.4166 555.625 Q 978.95825 608.5416 926.0416 608.5416 Q 846.6666 634.99994 529.1666 582.0833 L 211.66666 529.1666 L 211.66666 529.1666 Q 238.12498 502.7083 238.12498 370.41666 L 238.12498 211.66666 L 238.12498 211.66666 L 238.12498 211.66666 L 158.74998 211.66666 L 79.37499 211.66666 L 79.37499 211.66666 L 79.37499 211.66666 L 52.916664 211.66666 L 52.916664 211.66666 L 26.458332 238.12498 L 0.0 238.12498 L 0.0 211.66666 L 26.458332 185.20833 L 26.458332 185.20833 L 26.458332 158.74998 L 79.37499 158.74998 Q 132.29166 158.74998 158.74998 79.37499 z" svg:height="6.0854163mm" draw:style-name="style-42" svg:viewBox="0.0 0.0 1031.875 608.5416" svg:width="10.318749mm" svg:x="61.647915mm" svg:y="134.40833mm"/>
          <draw:path svg:d="M 740.8333 0.0 L 820.2083 0.0 L 820.2083 0.0 Q 820.2083 26.458332 846.6666 26.458332 L 846.6666 26.458332 L 846.6666 26.458332 L 846.6666 52.916664 L 846.6666 52.916664 Q 820.2083 79.37499 634.99994 132.29166 L 476.24997 185.20833 L 449.79166 185.20833 L 423.3333 185.20833 L 423.3333 211.66666 L 423.3333 211.66666 L 396.87497 211.66666 L 396.87497 211.66666 L 370.41666 211.66666 Q 317.49997 238.12498 211.66666 264.5833 L 79.37499 291.04166 L 79.37499 264.5833 Q 52.916664 238.12498 26.458332 185.20833 L 0.0 158.74998 L 317.49997 79.37499 Q 661.4583 26.458332 740.8333 0.0 z" svg:height="2.9104166mm" draw:style-name="style-43" svg:viewBox="0.0 0.0 846.6666 291.04166" svg:width="8.466666mm" svg:x="213.25415mm" svg:y="93.39791mm"/>
          <draw:path svg:d="M 26.458332 26.458332 L 79.37499 0.0 L 185.20833 26.458332 Q 264.5833 52.916664 291.04166 79.37499 L 291.04166 79.37499 L 291.04166 132.29166 Q 291.04166 211.66666 264.5833 238.12498 L 211.66666 238.12498 L 158.74998 238.12498 L 132.29166 238.12498 L 105.83333 238.12498 Q 52.916664 238.12498 0.0 132.29166 Q -26.458332 26.458332 26.458332 26.458332 z" svg:height="2.38125mm" draw:style-name="style-44" svg:viewBox="0.0 0.0 291.04166 238.12498" svg:width="2.9104166mm" svg:x="245.53333mm" svg:y="89.69375mm"/>
          <draw:path svg:d="M 105.83333 0.0 L 105.83333 0.0 L 185.20833 79.37499 Q 264.5833 158.74998 291.04166 185.20833 L 291.04166 185.20833 L 264.5833 185.20833 Q 264.5833 185.20833 158.74998 158.74998 L 52.916664 132.29166 L 52.916664 132.29166 Q 52.916664 105.83333 26.458332 105.83333 L 26.458332 105.83333 L 26.458332 105.83333 Q 0.0 105.83333 0.0 79.37499 L 0.0 52.916664 L 52.916664 26.458332 Q 79.37499 26.458332 105.83333 0.0 z" svg:height="1.8520832mm" draw:style-name="style-45" svg:viewBox="0.0 0.0 291.04166 185.20833" svg:width="2.9104166mm" svg:x="250.29582mm" svg:y="90.222916mm"/>
          <draw:path svg:d="M 3730.6248 0.0 L 3757.0833 0.0 L 3809.9998 0.0 L 3836.4583 0.0 L 3836.4583 0.0 Q 3836.4583 0.0 3862.9165 26.458332 L 3862.9165 26.458332 L 3915.833 105.83333 Q 3968.7498 158.74998 3942.2915 158.74998 L 3942.2915 158.74998 L 3915.833 185.20833 L 3889.3748 185.20833 L 3889.3748 211.66666 L 3862.9165 238.12498 L 3862.9165 238.12498 L 3862.9165 264.5833 L 3836.4583 264.5833 L 3809.9998 264.5833 L 3809.9998 291.04166 L 3809.9998 291.04166 L 3836.4583 317.49997 L 3836.4583 317.49997 L 3757.0833 317.49997 L 3704.1665 317.49997 L 3651.2498 343.9583 L 3624.7915 370.41666 L 3598.3333 370.41666 L 3571.8748 370.41666 L 3571.8748 396.87497 L 3571.8748 396.87497 L 3545.4165 396.87497 Q 3518.9583 396.87497 3492.4998 343.9583 L 3466.0415 291.04166 L 3466.0415 291.04166 Q 3466.0415 264.5833 3386.6665 264.5833 Q 3280.8333 264.5833 3227.9165 317.49997 L 3148.5415 370.41666 L 3122.0833 370.41666 Q 3122.0833 396.87497 3122.0833 423.3333 L 3122.0833 449.79166 L 3122.0833 476.24997 L 3122.0833 476.24997 L 3095.6248 476.24997 L 3095.6248 476.24997 L 3069.1665 502.7083 L 3042.7083 502.7083 L 3016.2498 502.7083 Q 2989.7915 529.1666 2989.7915 529.1666 L 2989.7915 529.1666 L 2910.4165 529.1666 Q 2857.4998 529.1666 2698.7498 608.5416 L 2566.4583 661.4583 L 2487.0833 661.4583 Q 2381.2498 687.9166 2196.0415 740.8333 L 2010.8333 793.74994 L 1957.9165 820.2083 L 1904.9999 846.6666 L 1878.5416 846.6666 L 1852.0833 846.6666 L 1852.0833 873.12494 L 1852.0833 873.12494 L 1852.0833 873.12494 Q 1825.6249 899.5833 1375.8333 978.95825 L 926.0416 1058.3333 L 926.0416 1084.7916 L 926.0416 1084.7916 L 899.5833 1084.7916 Q 846.6666 1111.25 476.24997 1164.1666 L 132.29166 1243.5416 L 132.29166 1217.0833 Q 158.74998 1190.6249 185.20833 1164.1666 Q 211.66666 1164.1666 105.83333 1137.7083 L 0.0 1111.25 L 0.0 1111.25 L 0.0 1111.25 L 0.0 1084.7916 L 0.0 1058.3333 L 0.0 1031.875 L 0.0 1005.4166 L 0.0 1005.4166 L 0.0 1005.4166 L 26.458332 1005.4166 L 26.458332 1005.4166 L 52.916664 978.95825 L 79.37499 952.49994 L 661.4583 793.74994 Q 1243.5416 634.99994 1904.9999 476.24997 Q 2539.9998 264.5833 2592.9165 238.12498 Q 2672.2915 211.66666 2910.4165 185.20833 Q 3174.9998 158.74998 3413.1248 105.83333 Q 3651.2498 52.916664 3677.7083 26.458332 Q 3704.1665 0.0 3730.6248 0.0 z" svg:height="12.435416mm" draw:style-name="style-46" svg:viewBox="0.0 0.0 3942.2915 1243.5416" svg:width="39.422916mm" svg:x="151.87082mm" svg:y="88.899994mm"/>
          <draw:path svg:d="M 0.0 79.37499 L 0.0 0.0 L 0.0 0.0 L 26.458332 0.0 L 26.458332 52.916664 Q 26.458332 79.37499 79.37499 52.916664 Q 158.74998 0.0 185.20833 0.0 L 185.20833 0.0 L 185.20833 26.458332 L 185.20833 52.916664 L 264.5833 52.916664 L 343.9583 52.916664 L 396.87497 26.458332 Q 449.79166 0.0 502.7083 52.916664 Q 582.0833 105.83333 608.5416 132.29166 L 634.99994 158.74998 L 634.99994 158.74998 L 661.4583 158.74998 L 661.4583 158.74998 L 661.4583 158.74998 L 661.4583 185.20833 L 661.4583 185.20833 L 687.9166 185.20833 L 687.9166 211.66666 L 687.9166 211.66666 L 714.37494 211.66666 L 714.37494 211.66666 L 714.37494 211.66666 L 740.8333 238.12498 L 767.2916 238.12498 L 767.2916 264.5833 L 767.2916 291.04166 L 740.8333 291.04166 L 740.8333 317.49997 L 661.4583 317.49997 L 608.5416 317.49997 L 555.625 343.9583 L 502.7083 370.41666 L 396.87497 370.41666 L 291.04166 370.41666 L 291.04166 370.41666 Q 264.5833 370.41666 238.12498 317.49997 Q 238.12498 264.5833 158.74998 238.12498 L 105.83333 211.66666 L 79.37499 185.20833 Q 52.916664 158.74998 26.458332 158.74998 Q 0.0 158.74998 0.0 79.37499 z" svg:height="3.7041664mm" draw:style-name="style-47" svg:viewBox="0.0 0.0 767.2916 370.41666" svg:width="7.6729164mm" svg:x="114.564575mm" svg:y="109.53749mm"/>
          <draw:path svg:d="M 132.29166 0.0 L 158.74998 0.0 L 291.04166 0.0 L 396.87497 0.0 L 396.87497 0.0 Q 396.87497 0.0 343.9583 26.458332 Q 317.49997 26.458332 291.04166 105.83333 L 264.5833 185.20833 L 238.12498 185.20833 Q 211.66666 211.66666 132.29166 211.66666 Q 79.37499 211.66666 79.37499 185.20833 L 79.37499 158.74998 L 26.458332 158.74998 L 0.0 158.74998 L 0.0 105.83333 L 0.0 79.37499 L 0.0 52.916664 L 0.0 26.458332 L 52.916664 26.458332 Q 105.83333 0.0 132.29166 0.0 z" svg:height="2.1166666mm" draw:style-name="style-48" svg:viewBox="0.0 0.0 396.87497 211.66666" svg:width="3.9687498mm" svg:x="173.83124mm" svg:y="97.89583mm"/>
          <draw:path svg:d="M 0.0 0.0 L 26.458332 0.0 L 26.458332 0.0 Q 26.458332 0.0 52.916664 26.458332 L 52.916664 26.458332 L 52.916664 26.458332 Q 52.916664 52.916664 52.916664 52.916664 L 79.37499 52.916664 L 132.29166 79.37499 Q 185.20833 105.83333 211.66666 132.29166 L 211.66666 132.29166 L 264.5833 211.66666 Q 317.49997 291.04166 343.9583 291.04166 L 343.9583 317.49997 L 529.1666 370.41666 Q 714.37494 423.3333 926.0416 476.24997 Q 1164.1666 529.1666 1217.0833 714.37494 Q 1269.9999 899.5833 1296.4583 899.5833 L 1296.4583 926.0416 L 1296.4583 926.0416 Q 1296.4583 952.49994 1322.9166 952.49994 L 1322.9166 952.49994 L 1455.2083 1269.9999 Q 1587.4999 1561.0416 1640.4166 1587.4999 Q 1693.3333 1613.9583 1693.3333 1561.0416 L 1693.3333 1508.1249 L 1666.8749 1508.1249 L 1666.8749 1481.6666 L 1666.8749 1481.6666 L 1640.4166 1481.6666 L 1640.4166 1455.2083 L 1640.4166 1428.7499 L 1613.9583 1402.2916 Q 1613.9583 1375.8333 1746.2499 1428.7499 Q 1904.9999 1481.6666 1957.9165 1508.1249 L 2010.8333 1508.1249 L 2010.8333 1508.1249 Q 2010.8333 1534.5833 2063.75 1534.5833 L 2090.2083 1534.5833 L 2090.2083 1534.5833 Q 2116.6665 1561.0416 2116.6665 1534.5833 L 2116.6665 1534.5833 L 2169.5833 1534.5833 Q 2196.0415 1534.5833 2248.9583 1561.0416 L 2301.875 1587.4999 L 2301.875 1587.4999 L 2301.875 1587.4999 L 2301.875 1587.4999 L 2301.875 1587.4999 L 2328.3333 1613.9583 L 2354.7915 1640.4166 L 2381.2498 1640.4166 L 2434.1665 1640.4166 L 2434.1665 1613.9583 Q 2434.1665 1613.9583 2460.6248 1587.4999 L 2460.6248 1587.4999 L 2513.5415 1613.9583 Q 2566.4583 1640.4166 2592.9165 1640.4166 L 2619.3748 1640.4166 L 2645.8333 1640.4166 L 2698.7498 1640.4166 L 2698.7498 1666.8749 L 2698.7498 1666.8749 L 2698.7498 1693.3333 L 2698.7498 1693.3333 L 2698.7498 1693.3333 L 2698.7498 1693.3333 L 2698.7498 1719.7916 L 2698.7498 1719.7916 L 2672.2915 1746.2499 L 2672.2915 1799.1666 L 2725.2083 1799.1666 L 2778.1248 1799.1666 L 2778.1248 1878.5416 Q 2778.1248 1957.9165 2804.5833 1957.9165 Q 2831.0415 1957.9165 2857.4998 1984.3749 L 2883.9583 2010.8333 L 2936.8748 2037.2915 Q 3016.2498 2063.75 3016.2498 2116.6665 Q 3042.7083 2169.5833 3069.1665 2169.5833 L 3069.1665 2169.5833 L 3069.1665 2169.5833 L 3069.1665 2169.5833 L 3095.6248 2196.0415 L 3122.0833 2222.5 L 3122.0833 2222.5 L 3122.0833 2222.5 L 3148.5415 2275.4165 Q 3148.5415 2301.875 3201.4583 2328.3333 Q 3280.8333 2354.7915 3254.3748 2381.2498 Q 3254.3748 2381.2498 3280.8333 2407.7083 Q 3307.2915 2407.7083 3307.2915 2434.1665 Q 3333.7498 2460.6248 3333.7498 2460.6248 L 3333.7498 2487.0833 L 3360.2083 2487.0833 L 3386.6665 2487.0833 L 3386.6665 2434.1665 Q 3386.6665 2381.2498 3466.0415 2381.2498 Q 3545.4165 2381.2498 3651.2498 2328.3333 Q 3783.5415 2275.4165 3809.9998 2248.9583 L 3862.9165 2248.9583 L 3862.9165 2275.4165 L 3862.9165 2301.875 L 3889.3748 2301.875 L 3889.3748 2328.3333 L 3889.3748 2328.3333 L 3915.833 2328.3333 L 3915.833 2328.3333 L 3915.833 2328.3333 L 3942.2915 2328.3333 L 3968.7498 2328.3333 L 3968.7498 2328.3333 L 3968.7498 2328.3333 L 3942.2915 2328.3333 L 3942.2915 2328.3333 L 3968.7498 2354.7915 L 3995.208 2354.7915 L 3995.208 2381.2498 L 3968.7498 2407.7083 L 3968.7498 2407.7083 L 3968.7498 2434.1665 L 3968.7498 2434.1665 L 3968.7498 2434.1665 L 3942.2915 2434.1665 L 3942.2915 2434.1665 L 3942.2915 2460.6248 L 3915.833 2460.6248 L 3915.833 2460.6248 L 3915.833 2487.0833 L 3915.833 2487.0833 L 3915.833 2487.0833 L 3915.833 2487.0833 L 3915.833 2487.0833 L 3862.9165 2513.5415 Q 3836.4583 2539.9998 3704.1665 2566.4583 L 3598.3333 2592.9165 L 3545.4165 2619.3748 L 3518.9583 2645.8333 L 3466.0415 2645.8333 L 3413.1248 2645.8333 L 3413.1248 2672.2915 L 3413.1248 2672.2915 L 3333.7498 2672.2915 Q 3280.8333 2698.7498 2487.0833 2804.5833 Q 1666.8749 2963.3333 1322.9166 3016.2498 L 1005.4166 3122.0833 L 899.5833 3122.0833 L 820.2083 3122.0833 L 820.2083 3148.5415 L 820.2083 3148.5415 L 793.74994 3148.5415 L 793.74994 3148.5415 L 714.37494 3148.5415 Q 634.99994 3122.0833 555.625 3122.0833 L 476.24997 3095.6248 L 476.24997 3042.7083 L 476.24997 2989.7915 L 476.24997 2963.3333 Q 476.24997 2936.8748 449.79166 2857.4998 L 423.3333 2751.6665 L 423.3333 2725.2083 L 423.3333 2698.7498 L 423.3333 2645.8333 Q 423.3333 2566.4583 370.41666 2434.1665 L 370.41666 2301.875 L 343.9583 2222.5 L 343.9583 2169.5833 L 343.9583 2169.5833 L 370.41666 2169.5833 L 370.41666 2169.5833 L 370.41666 2169.5833 L 370.41666 2196.0415 L 370.41666 2196.0415 L 396.87497 2196.0415 L 396.87497 2222.5 L 423.3333 2222.5 L 449.79166 2222.5 L 582.0833 2275.4165 Q 714.37494 2328.3333 740.8333 2354.7915 L 767.2916 2381.2498 L 793.74994 2381.2498 L 846.6666 2381.2498 L 899.5833 2381.2498 L 926.0416 2381.2498 L 926.0416 2381.2498 L 952.49994 2381.2498 L 952.49994 2354.7915 L 952.49994 2328.3333 L 978.95825 2301.875 L 978.95825 2275.4165 L 952.49994 2275.4165 L 926.0416 2275.4165 L 899.5833 2248.9583 L 873.12494 2222.5 L 846.6666 2222.5 Q 793.74994 2222.5 661.4583 2143.125 Q 529.1666 2090.2083 529.1666 1984.3749 L 555.625 1904.9999 L 555.625 1878.5416 L 529.1666 1878.5416 L 529.1666 1852.0833 L 529.1666 1825.6249 L 502.7083 1825.6249 L 476.24997 1799.1666 L 476.24997 1799.1666 L 476.24997 1799.1666 L 449.79166 1799.1666 L 449.79166 1799.1666 L 449.79166 1825.6249 L 423.3333 1825.6249 L 423.3333 1878.5416 Q 370.41666 1931.4583 370.41666 1957.9165 L 370.41666 1984.3749 L 343.9583 2010.8333 L 343.9583 2010.8333 L 343.9583 2010.8333 L 317.49997 2010.8333 L 317.49997 1984.3749 L 317.49997 1957.9165 L 291.04166 1878.5416 Q 264.5833 1799.1666 185.20833 1217.0833 Q 105.83333 608.5416 52.916664 582.0833 Q 52.916664 555.625 52.916664 476.24997 Q 105.83333 423.3333 26.458332 211.66666 Q -26.458332 0.0 0.0 0.0 z M 1746.2499 1693.3333 L 1746.2499 1719.7916 L 1772.7083 1719.7916 L 1772.7083 1746.2499 L 1772.7083 1746.2499 L 1799.1666 1746.2499 L 1799.1666 1799.1666 L 1799.1666 1825.6249 L 1825.6249 1825.6249 L 1825.6249 1852.0833 L 1799.1666 1852.0833 L 1772.7083 1852.0833 L 1772.7083 1825.6249 L 1746.2499 1825.6249 L 1746.2499 1799.1666 L 1746.2499 1772.7083 L 1719.7916 1746.2499 L 1693.3333 1719.7916 L 1693.3333 1693.3333 Q 1693.3333 1666.8749 1719.7916 1666.8749 Q 1746.2499 1666.8749 1746.2499 1693.3333 z M 1561.0416 2751.6665 L 1534.5833 2698.7498 L 1534.5833 2698.7498 L 1534.5833 2698.7498 L 1534.5833 2672.2915 L 1534.5833 2672.2915 L 1508.1249 2645.8333 L 1508.1249 2619.3748 L 1640.4166 2566.4583 Q 1746.2499 2539.9998 1931.4583 2645.8333 Q 2116.6665 2751.6665 1957.9165 2778.1248 Q 1772.7083 2804.5833 1666.8749 2804.5833 Q 1587.4999 2804.5833 1561.0416 2751.6665 z" svg:height="31.485415mm" draw:style-name="style-49" svg:viewBox="0.0 0.0 3995.208 3148.5415" svg:width="39.95208mm" svg:x="86.783325mm" svg:y="91.54583mm"/>
          <draw:path svg:d="M 476.24997 105.83333 L 476.24997 158.74998 L 423.3333 158.74998 Q 343.9583 158.74998 211.66666 185.20833 L 105.83333 211.66666 L 105.83333 211.66666 Q 105.83333 211.66666 52.916664 158.74998 L 0.0 132.29166 L 158.74998 79.37499 Q 291.04166 52.916664 317.49997 26.458332 L 343.9583 26.458332 L 423.3333 0.0 Q 529.1666 0.0 502.7083 52.916664 Q 476.24997 79.37499 476.24997 105.83333 z" svg:height="2.1166666mm" draw:style-name="style-50" svg:viewBox="0.0 0.0 502.7083 211.66666" svg:width="5.027083mm" svg:x="165.09999mm" svg:y="104.774994mm"/>
          <draw:path svg:d="M 105.83333 0.0 L 132.29166 0.0 L 132.29166 0.0 L 132.29166 0.0 L 158.74998 26.458332 L 185.20833 26.458332 L 185.20833 52.916664 L 185.20833 79.37499 L 211.66666 79.37499 L 211.66666 105.83333 L 185.20833 185.20833 Q 185.20833 291.04166 317.49997 343.9583 Q 449.79166 423.3333 502.7083 423.3333 L 529.1666 423.3333 L 555.625 449.79166 L 582.0833 476.24997 L 608.5416 476.24997 L 634.99994 476.24997 L 634.99994 502.7083 L 608.5416 529.1666 L 608.5416 555.625 L 608.5416 582.0833 L 582.0833 582.0833 L 582.0833 582.0833 L 555.625 582.0833 L 502.7083 582.0833 L 449.79166 582.0833 L 423.3333 582.0833 L 396.87497 555.625 Q 370.41666 529.1666 238.12498 476.24997 L 105.83333 423.3333 L 79.37499 423.3333 L 52.916664 423.3333 L 52.916664 396.87497 L 26.458332 396.87497 L 26.458332 396.87497 L 26.458332 370.41666 L 26.458332 370.41666 L 26.458332 370.41666 L 0.0 370.41666 L 0.0 370.41666 L 0.0 291.04166 L 0.0 211.66666 L 0.0 211.66666 L 26.458332 185.20833 L 26.458332 158.74998 Q 26.458332 132.29166 79.37499 79.37499 L 79.37499 26.458332 L 105.83333 26.458332 L 105.83333 0.0 L 105.83333 0.0 z" svg:height="5.820833mm" draw:style-name="style-51" svg:viewBox="0.0 0.0 634.99994 582.0833" svg:width="6.3499994mm" svg:x="90.222916mm" svg:y="109.53749mm"/>
          <draw:path svg:d="M 687.9166 26.458332 L 634.99994 52.916664 L 608.5416 52.916664 L 582.0833 52.916664 L 529.1666 79.37499 L 476.24997 105.83333 L 423.3333 105.83333 Q 396.87497 105.83333 317.49997 132.29166 L 264.5833 158.74998 L 238.12498 158.74998 Q 211.66666 158.74998 185.20833 185.20833 L 158.74998 185.20833 L 158.74998 158.74998 Q 158.74998 132.29166 79.37499 132.29166 L 0.0 132.29166 L 0.0 132.29166 Q 0.0 105.83333 52.916664 105.83333 L 79.37499 105.83333 L 105.83333 79.37499 L 158.74998 52.916664 L 211.66666 52.916664 Q 264.5833 52.916664 370.41666 26.458332 L 449.79166 0.0 L 582.0833 0.0 Q 714.37494 0.0 687.9166 26.458332 z" svg:height="1.8520832mm" draw:style-name="style-52" svg:viewBox="0.0 0.0 687.9166 185.20833" svg:width="6.879166mm" svg:x="131.7625mm" svg:y="113.24166mm"/>
          <draw:path svg:d="M 2407.7083 502.7083 L 2407.7083 502.7083 L 2407.7083 529.1666 L 2407.7083 555.625 L 2434.1665 582.0833 Q 2434.1665 608.5416 2460.6248 634.99994 L 2460.6248 661.4583 L 2407.7083 634.99994 Q 2381.2498 608.5416 2407.7083 820.2083 Q 2434.1665 1005.4166 2460.6248 1031.875 Q 2487.0833 1058.3333 2434.1665 1111.25 Q 2434.1665 1164.1666 2434.1665 1190.6249 Q 2487.0833 1217.0833 2566.4583 1825.6249 Q 2645.8333 2407.7083 2672.2915 2487.0833 L 2698.7498 2566.4583 L 2698.7498 2592.9165 L 2698.7498 2619.3748 L 2725.2083 2619.3748 L 2725.2083 2619.3748 L 2725.2083 2698.7498 L 2725.2083 2778.1248 L 2725.2083 2831.0415 L 2751.6665 2910.4165 L 2751.6665 3042.7083 Q 2804.5833 3174.9998 2804.5833 3254.3748 L 2804.5833 3307.2915 L 2804.5833 3307.2915 L 2804.5833 3307.2915 L 2778.1248 3280.8333 Q 2778.1248 3254.3748 2275.4165 3386.6665 L 1772.7083 3518.9583 L 1746.2499 3518.9583 L 1693.3333 3518.9583 L 1640.4166 3518.9583 L 1587.4999 3518.9583 L 1587.4999 3492.4998 L 1587.4999 3492.4998 L 1561.0416 3492.4998 L 1561.0416 3466.0415 L 1587.4999 3466.0415 L 1613.9583 3466.0415 L 1613.9583 3439.5833 L 1640.4166 3439.5833 L 1640.4166 3439.5833 L 1640.4166 3413.1248 L 1640.4166 3413.1248 L 1640.4166 3413.1248 L 1666.8749 3413.1248 L 1693.3333 3413.1248 L 1852.0833 3360.2083 Q 2037.2915 3307.2915 2063.75 3280.8333 L 2116.6665 3280.8333 L 2116.6665 3254.3748 L 2116.6665 3227.9165 L 2116.6665 3174.9998 L 2116.6665 3122.0833 L 2116.6665 3122.0833 L 2116.6665 3095.6248 L 2116.6665 3095.6248 Q 2116.6665 3095.6248 2010.8333 2936.8748 Q 1904.9999 2804.5833 1799.1666 2592.9165 Q 1640.4166 2381.2498 1587.4999 2354.7915 L 1508.1249 2301.875 L 1508.1249 2275.4165 L 1508.1249 2248.9583 L 1534.5833 2248.9583 Q 1534.5833 2248.9583 1534.5833 2222.5 L 1534.5833 2222.5 L 1534.5833 2196.0415 Q 1534.5833 2196.0415 1243.5416 1772.7083 L 952.49994 1322.9166 L 952.49994 1322.9166 L 952.49994 1296.4583 L 899.5833 1296.4583 L 873.12494 1296.4583 L 873.12494 1296.4583 L 846.6666 1269.9999 L 846.6666 1269.9999 L 846.6666 1243.5416 L 899.5833 1243.5416 L 926.0416 1243.5416 L 926.0416 1217.0833 L 952.49994 1217.0833 L 952.49994 1217.0833 L 952.49994 1190.6249 L 1005.4166 1190.6249 Q 1084.7916 1190.6249 1164.1666 1164.1666 L 1217.0833 1164.1666 L 1217.0833 1137.7083 L 1217.0833 1111.25 L 1190.6249 1111.25 Q 1164.1666 1084.7916 1190.6249 1084.7916 Q 1217.0833 1058.3333 1190.6249 1031.875 L 1137.7083 1031.875 L 1137.7083 1005.4166 L 1137.7083 1005.4166 L 1217.0833 978.95825 Q 1296.4583 926.0416 1349.3749 926.0416 L 1402.2916 926.0416 L 1428.7499 899.5833 L 1455.2083 899.5833 L 1455.2083 873.12494 L 1455.2083 820.2083 L 1428.7499 820.2083 L 1402.2916 820.2083 L 1349.3749 820.2083 L 1296.4583 820.2083 L 1269.9999 820.2083 L 1217.0833 820.2083 L 1217.0833 820.2083 Q 1217.0833 793.74994 1269.9999 767.2916 Q 1296.4583 767.2916 1296.4583 740.8333 Q 1296.4583 714.37494 1217.0833 714.37494 L 1164.1666 714.37494 L 1058.3333 740.8333 Q 978.95825 767.2916 714.37494 820.2083 L 449.79166 873.12494 L 370.41666 899.5833 L 317.49997 899.5833 L 317.49997 873.12494 L 317.49997 873.12494 L 317.49997 873.12494 L 317.49997 846.6666 L 343.9583 846.6666 L 343.9583 820.2083 L 396.87497 820.2083 Q 449.79166 820.2083 502.7083 793.74994 L 555.625 767.2916 L 582.0833 767.2916 L 608.5416 767.2916 L 608.5416 740.8333 L 634.99994 740.8333 L 634.99994 740.8333 L 634.99994 714.37494 L 661.4583 714.37494 L 687.9166 714.37494 L 555.625 714.37494 Q 423.3333 714.37494 317.49997 714.37494 L 238.12498 740.8333 L 238.12498 740.8333 Q 211.66666 740.8333 211.66666 714.37494 L 185.20833 661.4583 L 185.20833 661.4583 L 158.74998 661.4583 L 158.74998 661.4583 L 158.74998 661.4583 L 158.74998 634.99994 L 158.74998 634.99994 L 132.29166 634.99994 L 132.29166 608.5416 L 132.29166 608.5416 L 105.83333 608.5416 L 105.83333 608.5416 L 105.83333 608.5416 L 79.37499 582.0833 L 52.916664 555.625 L 105.83333 529.1666 Q 185.20833 502.7083 211.66666 476.24997 L 238.12498 449.79166 L 158.74998 449.79166 Q 79.37499 449.79166 52.916664 396.87497 L 52.916664 370.41666 L 26.458332 343.9583 L 0.0 317.49997 L 0.0 291.04166 L 0.0 264.5833 L 26.458332 264.5833 L 26.458332 238.12498 L 79.37499 238.12498 L 132.29166 238.12498 L 370.41666 185.20833 Q 608.5416 132.29166 714.37494 132.29166 Q 793.74994 132.29166 820.2083 158.74998 Q 820.2083 185.20833 846.6666 185.20833 L 873.12494 185.20833 L 899.5833 185.20833 Q 952.49994 211.66666 952.49994 238.12498 Q 952.49994 264.5833 978.95825 291.04166 Q 1005.4166 291.04166 978.95825 343.9583 Q 978.95825 396.87497 1058.3333 396.87497 Q 1111.25 396.87497 1111.25 370.41666 Q 1111.25 343.9583 1164.1666 343.9583 L 1190.6249 343.9583 L 1217.0833 343.9583 L 1243.5416 343.9583 L 1243.5416 343.9583 L 1269.9999 343.9583 L 1269.9999 343.9583 L 1269.9999 343.9583 L 1349.3749 317.49997 L 1428.7499 317.49997 L 1428.7499 238.12498 Q 1428.7499 185.20833 1349.3749 79.37499 L 1296.4583 0.0 L 1428.7499 0.0 Q 1587.4999 26.458332 1957.9165 291.04166 Q 2301.875 555.625 2354.7915 529.1666 Q 2381.2498 502.7083 2407.7083 502.7083 z" svg:height="35.189583mm" draw:style-name="style-53" svg:viewBox="0.0 0.0 2804.5833 3518.9583" svg:width="28.045832mm" svg:x="62.97083mm" svg:y="85.46041mm"/>
          <draw:path svg:d="M 926.0416 0.0 L 926.0416 0.0 L 926.0416 26.458332 L 926.0416 52.916664 L 952.49994 52.916664 L 978.95825 52.916664 L 978.95825 79.37499 Q 978.95825 79.37499 952.49994 79.37499 Q 952.49994 79.37499 767.2916 185.20833 Q 582.0833 291.04166 396.87497 343.9583 L 238.12498 423.3333 L 238.12498 423.3333 Q 211.66666 396.87497 185.20833 396.87497 Q 158.74998 396.87497 132.29166 343.9583 L 79.37499 291.04166 L 79.37499 264.5833 L 79.37499 264.5833 L 52.916664 264.5833 L 52.916664 238.12498 L 26.458332 238.12498 L 0.0 238.12498 L 0.0 211.66666 L 0.0 211.66666 L 0.0 211.66666 L 0.0 185.20833 L 449.79166 105.83333 Q 899.5833 26.458332 926.0416 0.0 z" svg:height="4.233333mm" draw:style-name="style-54" svg:viewBox="0.0 0.0 978.95825 423.3333" svg:width="9.789583mm" svg:x="161.13124mm" svg:y="97.63125mm"/>
          <draw:path svg:d="M 1269.9999 0.0 L 1322.9166 0.0 L 1322.9166 26.458332 L 1322.9166 52.916664 L 1349.3749 52.916664 L 1349.3749 52.916664 L 1375.8333 79.37499 L 1428.7499 105.83333 L 1428.7499 105.83333 L 1428.7499 105.83333 L 1455.2083 105.83333 L 1455.2083 105.83333 L 1455.2083 132.29166 L 1481.6666 132.29166 L 1481.6666 158.74998 L 1481.6666 158.74998 L 1481.6666 211.66666 Q 1481.6666 264.5833 1508.1249 264.5833 Q 1534.5833 264.5833 1534.5833 291.04166 Q 1534.5833 317.49997 1587.4999 343.9583 Q 1640.4166 370.41666 1640.4166 370.41666 L 1640.4166 370.41666 L 1587.4999 370.41666 Q 1508.1249 370.41666 1428.7499 396.87497 L 1375.8333 423.3333 L 1269.9999 423.3333 L 1190.6249 423.3333 L 1164.1666 449.79166 L 1137.7083 476.24997 L 1402.2916 476.24997 Q 1666.8749 529.1666 1799.1666 978.95825 Q 1904.9999 1428.7499 1931.4583 1481.6666 L 1931.4583 1534.5833 L 1931.4583 1534.5833 Q 1931.4583 1534.5833 1957.9165 1561.0416 L 1957.9165 1561.0416 L 1957.9165 1561.0416 Q 1957.9165 1587.4999 2010.8333 1587.4999 L 2090.2083 1587.4999 L 2090.2083 1613.9583 L 2090.2083 1640.4166 L 1984.3749 1640.4166 Q 1878.5416 1640.4166 1746.2499 1666.8749 L 1640.4166 1666.8749 L 1613.9583 1666.8749 L 1587.4999 1640.4166 L 1481.6666 1640.4166 L 1375.8333 1640.4166 L 1402.2916 1613.9583 L 1428.7499 1587.4999 L 1534.5833 1561.0416 Q 1640.4166 1534.5833 1640.4166 1534.5833 Q 1640.4166 1534.5833 1693.3333 1508.1249 L 1719.7916 1508.1249 L 1719.7916 1428.7499 L 1693.3333 1322.9166 L 1693.3333 1322.9166 L 1693.3333 1322.9166 L 1666.8749 1296.4583 Q 1640.4166 1296.4583 1666.8749 1243.5416 Q 1693.3333 1190.6249 1613.9583 1137.7083 Q 1534.5833 1111.25 1481.6666 1084.7916 Q 1455.2083 1058.3333 1402.2916 1005.4166 Q 1349.3749 952.49994 1269.9999 952.49994 Q 1217.0833 952.49994 1031.875 846.6666 Q 846.6666 793.74994 820.2083 714.37494 Q 793.74994 661.4583 767.2916 634.99994 Q 714.37494 634.99994 687.9166 582.0833 Q 687.9166 529.1666 582.0833 449.79166 Q 476.24997 370.41666 264.5833 317.49997 L 79.37499 317.49997 L 52.916664 291.04166 L 26.458332 291.04166 L 26.458332 291.04166 L 0.0 291.04166 L 0.0 264.5833 L 0.0 238.12498 L 105.83333 238.12498 Q 238.12498 211.66666 291.04166 211.66666 L 343.9583 211.66666 L 529.1666 158.74998 Q 740.8333 105.83333 740.8333 105.83333 L 740.8333 105.83333 L 820.2083 79.37499 Q 899.5833 52.916664 926.0416 52.916664 L 952.49994 52.916664 L 1058.3333 26.458332 Q 1190.6249 0.0 1269.9999 0.0 z" svg:height="16.668749mm" draw:style-name="style-55" svg:viewBox="0.0 0.0 2090.2083 1666.8749" svg:width="20.902082mm" svg:x="156.63333mm" svg:y="106.362495mm"/>
          <draw:path svg:d="M 502.7083 0.0 L 502.7083 0.0 L 582.0833 0.0 L 634.99994 0.0 L 740.8333 52.916664 Q 820.2083 52.916664 820.2083 79.37499 L 820.2083 79.37499 L 740.8333 79.37499 Q 661.4583 79.37499 740.8333 158.74998 Q 793.74994 264.5833 899.5833 264.5833 L 1005.4166 264.5833 L 1005.4166 264.5833 Q 1005.4166 264.5833 952.49994 291.04166 Q 926.0416 317.49997 634.99994 317.49997 L 343.9583 317.49997 L 264.5833 291.04166 L 158.74998 291.04166 L 158.74998 317.49997 L 158.74998 343.9583 L 158.74998 343.9583 Q 132.29166 317.49997 52.916664 317.49997 Q 0.0 291.04166 0.0 264.5833 L 0.0 238.12498 L 26.458332 238.12498 L 26.458332 264.5833 L 26.458332 264.5833 L 52.916664 264.5833 L 52.916664 238.12498 L 52.916664 211.66666 L 26.458332 211.66666 L 26.458332 211.66666 L 26.458332 211.66666 L 26.458332 211.66666 L 52.916664 185.20833 L 79.37499 158.74998 L 264.5833 105.83333 Q 423.3333 52.916664 449.79166 26.458332 L 476.24997 26.458332 L 476.24997 26.458332 Q 476.24997 26.458332 502.7083 0.0 z" svg:height="3.439583mm" draw:style-name="style-56" svg:viewBox="0.0 0.0 1005.4166 343.9583" svg:width="10.054166mm" svg:x="229.12915mm" svg:y="91.54583mm"/>
          <draw:path svg:d="M 555.625 26.458332 L 582.0833 26.458332 L 687.9166 26.458332 L 820.2083 26.458332 L 820.2083 26.458332 Q 846.6666 26.458332 846.6666 26.458332 Q 846.6666 52.916664 476.24997 132.29166 Q 105.83333 211.66666 52.916664 158.74998 L 0.0 79.37499 L 52.916664 79.37499 L 105.83333 52.916664 L 317.49997 26.458332 Q 529.1666 -26.458332 529.1666 0.0 Q 529.1666 26.458332 555.625 26.458332 z" svg:height="1.5874999mm" draw:style-name="style-57" svg:viewBox="0.0 0.0 846.6666 158.74998" svg:width="8.466666mm" svg:x="76.2mm" svg:y="122.237495mm"/>
          <draw:path svg:d="M 423.3333 26.458332 L 423.3333 26.458332 L 370.41666 52.916664 Q 317.49997 52.916664 343.9583 132.29166 Q 343.9583 211.66666 343.9583 211.66666 Q 317.49997 211.66666 343.9583 238.12498 L 396.87497 238.12498 L 396.87497 264.5833 L 396.87497 264.5833 L 343.9583 264.5833 Q 291.04166 264.5833 238.12498 291.04166 L 185.20833 317.49997 L 158.74998 317.49997 L 132.29166 317.49997 L 132.29166 291.04166 L 132.29166 264.5833 L 158.74998 264.5833 L 158.74998 264.5833 L 132.29166 238.12498 L 79.37499 211.66666 L 79.37499 211.66666 L 79.37499 211.66666 L 52.916664 158.74998 L 52.916664 132.29166 L 26.458332 132.29166 L 0.0 132.29166 L 0.0 132.29166 L 0.0 105.83333 L 26.458332 105.83333 L 52.916664 105.83333 L 185.20833 52.916664 Q 291.04166 0.0 343.9583 0.0 Q 423.3333 0.0 423.3333 26.458332 z" svg:height="3.1749997mm" draw:style-name="style-58" svg:viewBox="0.0 0.0 423.3333 317.49997" svg:width="4.233333mm" svg:x="196.5854mm" svg:y="97.36666mm"/>
          <draw:path svg:d="M 211.66666 105.83333 L 211.66666 105.83333 L 132.29166 105.83333 Q 26.458332 105.83333 26.458332 79.37499 L 0.0 52.916664 L 0.0 52.916664 Q 26.458332 52.916664 26.458332 52.916664 L 26.458332 26.458332 L 158.74998 0.0 Q 291.04166 -26.458332 291.04166 26.458332 Q 264.5833 52.916664 238.12498 79.37499 Q 211.66666 105.83333 211.66666 105.83333 z" svg:height="1.0583333mm" draw:style-name="style-59" svg:viewBox="0.0 0.0 291.04166 105.83333" svg:width="2.9104166mm" svg:x="229.9229mm" svg:y="97.36666mm"/>
          <draw:path svg:d="M 3968.7498 0.0 L 3968.7498 0.0 L 4021.6665 0.0 L 4048.1248 0.0 L 4127.5 26.458332 Q 4206.875 26.458332 4206.875 79.37499 Q 4206.875 132.29166 4392.083 132.29166 Q 4577.2915 105.83333 4709.583 132.29166 L 4815.4165 158.74998 L 4868.333 158.74998 L 4921.2495 158.74998 L 4947.708 132.29166 Q 4974.1665 105.83333 4974.1665 105.83333 L 4974.1665 105.83333 L 4974.1665 105.83333 L 5000.6245 105.83333 L 5000.6245 105.83333 Q 5000.6245 105.83333 5027.083 132.29166 L 5027.083 132.29166 L 5053.5415 211.66666 Q 5079.9995 264.5833 5132.9165 317.49997 Q 5185.833 317.49997 5238.7495 317.49997 L 5318.1245 317.49997 L 5450.4165 264.5833 Q 5582.708 158.74998 5582.708 158.74998 L 5582.708 158.74998 L 5714.9995 132.29166 Q 5820.833 105.83333 5873.7495 105.83333 L 5900.208 105.83333 L 6085.4165 105.83333 L 6297.083 105.83333 L 6297.083 132.29166 L 6297.083 132.29166 L 6297.083 158.74998 L 6297.083 185.20833 L 6297.083 211.66666 L 6297.083 238.12498 L 6270.6245 238.12498 L 6244.1665 264.5833 L 6244.1665 264.5833 L 6244.1665 264.5833 L 6217.708 264.5833 L 6217.708 264.5833 L 6217.708 291.04166 L 6191.2495 291.04166 L 6191.2495 291.04166 L 6191.2495 317.49997 L 6191.2495 317.49997 L 6191.2495 317.49997 L 6164.7915 317.49997 Q 6164.7915 317.49997 5926.6665 476.24997 Q 5662.083 634.99994 5212.2915 793.74994 Q 4762.4995 952.49994 3386.6665 1164.1666 Q 2010.8333 1428.7499 1375.8333 1428.7499 Q 714.37494 1428.7499 423.3333 1375.8333 L 132.29166 1322.9166 L 132.29166 1322.9166 L 105.83333 1322.9166 L 105.83333 1322.9166 L 105.83333 1322.9166 L 52.916664 1296.4583 L 0.0 1269.9999 L 0.0 1269.9999 L 0.0 1269.9999 L 26.458332 1269.9999 L 26.458332 1269.9999 L 105.83333 1243.5416 L 211.66666 1217.0833 L 211.66666 1217.0833 L 211.66666 1217.0833 L 211.66666 1217.0833 L 211.66666 1190.6249 L 211.66666 1190.6249 L 211.66666 1164.1666 L 211.66666 1164.1666 L 211.66666 1164.1666 L 185.20833 1164.1666 Q 185.20833 1164.1666 132.29166 1111.25 L 79.37499 1084.7916 L 79.37499 1058.3333 L 79.37499 1031.875 L 211.66666 1005.4166 Q 343.9583 1005.4166 793.74994 899.5833 Q 1243.5416 846.6666 1428.7499 793.74994 Q 1587.4999 740.8333 1587.4999 740.8333 L 1587.4999 740.8333 L 1852.0833 687.9166 Q 2116.6665 634.99994 2381.2498 634.99994 Q 2619.3748 634.99994 2804.5833 555.625 Q 3016.2498 476.24997 3227.9165 476.24997 Q 3466.0415 476.24997 3651.2498 343.9583 Q 3836.4583 238.12498 3809.9998 211.66666 Q 3809.9998 158.74998 3915.833 158.74998 Q 3995.208 132.29166 3968.7498 79.37499 Q 3968.7498 0.0 3968.7498 0.0 z" svg:height="14.287499mm" draw:style-name="style-60" svg:viewBox="0.0 0.0 6297.083 1428.7499" svg:width="62.97083mm" svg:x="137.05415mm" svg:y="123.825mm"/>
          <draw:path svg:d="M 0.0 0.0 L 79.37499 0.0 L 264.5833 0.0 Q 476.24997 26.458332 529.1666 26.458332 L 582.0833 26.458332 L 582.0833 52.916664 L 582.0833 79.37499 L 529.1666 79.37499 L 502.7083 79.37499 L 476.24997 105.83333 L 449.79166 132.29166 L 449.79166 132.29166 L 449.79166 132.29166 L 423.3333 132.29166 Q 370.41666 132.29166 317.49997 158.74998 L 264.5833 185.20833 L 158.74998 185.20833 Q 52.916664 185.20833 0.0 79.37499 Q -79.37499 0.0 0.0 0.0 z" svg:height="1.8520832mm" draw:style-name="style-61" svg:viewBox="0.0 0.0 582.0833 185.20833" svg:width="5.820833mm" svg:x="236.53749mm" svg:y="92.33958mm"/>
          <draw:path svg:d="M 634.99994 0.0 L 714.37494 0.0 L 740.8333 0.0 Q 767.2916 26.458332 767.2916 26.458332 L 767.2916 26.458332 L 740.8333 26.458332 Q 740.8333 26.458332 687.9166 52.916664 L 661.4583 79.37499 L 661.4583 105.83333 L 661.4583 132.29166 L 634.99994 132.29166 L 608.5416 132.29166 L 608.5416 158.74998 L 582.0833 158.74998 L 582.0833 158.74998 L 582.0833 185.20833 L 582.0833 185.20833 L 582.0833 185.20833 L 555.625 185.20833 L 555.625 185.20833 L 529.1666 211.66666 L 502.7083 238.12498 L 502.7083 238.12498 L 502.7083 238.12498 L 476.24997 238.12498 Q 449.79166 238.12498 396.87497 264.5833 L 343.9583 264.5833 L 343.9583 238.12498 Q 317.49997 238.12498 264.5833 238.12498 Q 211.66666 238.12498 158.74998 238.12498 L 132.29166 238.12498 L 105.83333 238.12498 L 79.37499 238.12498 L 79.37499 264.5833 L 52.916664 264.5833 L 52.916664 264.5833 L 52.916664 264.5833 L 26.458332 264.5833 L 0.0 264.5833 L 0.0 238.12498 L 0.0 211.66666 L 0.0 211.66666 L 0.0 185.20833 L 26.458332 185.20833 L 52.916664 185.20833 L 105.83333 158.74998 L 158.74998 132.29166 L 343.9583 79.37499 Q 529.1666 26.458332 634.99994 0.0 z" svg:height="2.6458333mm" draw:style-name="style-62" svg:viewBox="0.0 0.0 767.2916 264.5833" svg:width="7.6729164mm" svg:x="170.39166mm" svg:y="95.51458mm"/>
          <draw:path svg:d="M 264.5833 0.0 L 291.04166 0.0 L 317.49997 0.0 Q 370.41666 26.458332 529.1666 26.458332 L 661.4583 26.458332 L 661.4583 26.458332 L 661.4583 26.458332 L 820.2083 52.916664 L 978.95825 52.916664 L 1005.4166 105.83333 Q 1005.4166 158.74998 1005.4166 158.74998 L 1005.4166 158.74998 L 1005.4166 158.74998 Q 978.95825 132.29166 899.5833 132.29166 Q 820.2083 132.29166 476.24997 185.20833 L 158.74998 264.5833 L 105.83333 264.5833 L 52.916664 264.5833 L 26.458332 264.5833 L 0.0 238.12498 L 0.0 238.12498 L 0.0 238.12498 L 26.458332 238.12498 L 26.458332 238.12498 L 26.458332 211.66666 L 52.916664 211.66666 L 52.916664 211.66666 L 52.916664 185.20833 L 52.916664 185.20833 L 52.916664 185.20833 L 79.37499 185.20833 L 79.37499 185.20833 L 158.74998 132.29166 Q 264.5833 79.37499 264.5833 52.916664 L 264.5833 26.458332 L 264.5833 26.458332 Q 264.5833 26.458332 264.5833 0.0 z" svg:height="2.6458333mm" draw:style-name="style-63" svg:viewBox="0.0 0.0 1005.4166 264.5833" svg:width="10.054166mm" svg:x="211.66666mm" svg:y="92.33958mm"/>
          <draw:path svg:d="M 52.916664 79.37499 L 0.0 0.0 L 79.37499 52.916664 Q 132.29166 105.83333 158.74998 105.83333 L 158.74998 132.29166 L 158.74998 132.29166 L 185.20833 132.29166 L 317.49997 132.29166 Q 449.79166 158.74998 476.24997 132.29166 L 502.7083 132.29166 L 608.5416 105.83333 Q 714.37494 79.37499 740.8333 52.916664 Q 767.2916 52.916664 767.2916 52.916664 L 767.2916 52.916664 L 714.37494 105.83333 Q 687.9166 158.74998 661.4583 185.20833 Q 608.5416 185.20833 529.1666 264.5833 Q 449.79166 343.9583 449.79166 370.41666 L 449.79166 370.41666 L 423.3333 370.41666 L 396.87497 370.41666 L 317.49997 370.41666 Q 238.12498 370.41666 185.20833 291.04166 L 158.74998 238.12498 L 158.74998 211.66666 L 132.29166 211.66666 L 132.29166 211.66666 L 132.29166 211.66666 L 132.29166 185.20833 Q 132.29166 158.74998 52.916664 79.37499 z" svg:height="3.7041664mm" draw:style-name="style-64" svg:viewBox="0.0 0.0 767.2916 370.41666" svg:width="7.6729164mm" svg:x="62.17708mm" svg:y="132.29166mm"/>
          <draw:path svg:d="M 0.0 105.83333 L 0.0 26.458332 L 52.916664 26.458332 L 79.37499 0.0 L 105.83333 0.0 Q 158.74998 0.0 158.74998 26.458332 Q 185.20833 52.916664 264.5833 0.0 Q 343.9583 -52.916664 317.49997 158.74998 Q 264.5833 370.41666 238.12498 291.04166 Q 211.66666 211.66666 132.29166 132.29166 Q 52.916664 52.916664 52.916664 105.83333 Q 0.0 185.20833 0.0 105.83333 z" svg:height="2.9104166mm" draw:style-name="style-65" svg:viewBox="0.0 0.0 317.49997 291.04166" svg:width="3.1749997mm" svg:x="116.94582mm" svg:y="127.52916mm"/>
          <draw:path svg:d="M 264.5833 0.0 L 264.5833 0.0 L 291.04166 0.0 L 317.49997 0.0 L 370.41666 26.458332 Q 423.3333 79.37499 423.3333 79.37499 L 423.3333 79.37499 L 396.87497 79.37499 Q 370.41666 79.37499 291.04166 105.83333 L 211.66666 132.29166 L 105.83333 132.29166 Q -26.458332 132.29166 0.0 79.37499 L 0.0 52.916664 L 105.83333 26.458332 Q 238.12498 26.458332 264.5833 0.0 z" svg:height="1.3229166mm" draw:style-name="style-66" svg:viewBox="0.0 0.0 423.3333 132.29166" svg:width="4.233333mm" svg:x="161.92499mm" svg:y="106.09791mm"/>
          <draw:path svg:d="M 2989.7915 52.916664 L 2989.7915 52.916664 L 2989.7915 52.916664 L 2989.7915 52.916664 L 2963.3333 79.37499 L 2936.8748 105.83333 L 2936.8748 105.83333 L 2936.8748 105.83333 L 2936.8748 132.29166 L 2936.8748 132.29166 L 2910.4165 132.29166 L 2910.4165 158.74998 L 2883.9583 158.74998 L 2857.4998 158.74998 L 2857.4998 185.20833 L 2857.4998 211.66666 L 2936.8748 211.66666 L 3016.2498 211.66666 L 3016.2498 211.66666 Q 3016.2498 211.66666 2883.9583 238.12498 L 2751.6665 264.5833 L 2698.7498 264.5833 L 2645.8333 264.5833 L 2645.8333 291.04166 L 2645.8333 291.04166 L 2619.3748 291.04166 Q 2592.9165 317.49997 2037.2915 396.87497 L 1481.6666 476.24997 L 1455.2083 502.7083 L 1402.2916 529.1666 L 1375.8333 529.1666 L 1349.3749 529.1666 L 1269.9999 529.1666 Q 1190.6249 529.1666 926.0416 582.0833 L 634.99994 634.99994 L 608.5416 634.99994 L 555.625 634.99994 L 555.625 661.4583 L 555.625 661.4583 L 396.87497 661.4583 L 211.66666 661.4583 L 105.83333 661.4583 L 0.0 661.4583 L 0.0 634.99994 L 0.0 608.5416 L 26.458332 608.5416 L 52.916664 582.0833 L 52.916664 582.0833 L 79.37499 582.0833 L 79.37499 582.0833 L 79.37499 582.0833 L 105.83333 555.625 L 132.29166 529.1666 L 132.29166 529.1666 L 132.29166 529.1666 L 158.74998 529.1666 L 158.74998 529.1666 L 185.20833 502.7083 L 185.20833 502.7083 L 529.1666 396.87497 Q 873.12494 291.04166 873.12494 264.5833 L 873.12494 264.5833 L 1296.4583 211.66666 Q 1693.3333 158.74998 1719.7916 132.29166 L 1719.7916 132.29166 L 2143.125 79.37499 Q 2592.9165 0.0 2698.7498 0.0 L 2804.5833 0.0 L 2857.4998 0.0 Q 2910.4165 -26.458332 2936.8748 0.0 Q 2936.8748 52.916664 2963.3333 52.916664 Q 2989.7915 52.916664 2989.7915 52.916664 z" svg:height="6.614583mm" draw:style-name="style-67" svg:viewBox="0.0 0.0 3016.2498 661.4583" svg:width="30.162498mm" svg:x="135.73125mm" svg:y="102.12916mm"/>
          <draw:path svg:d="M 264.5833 52.916664 L 423.3333 52.916664 L 476.24997 52.916664 L 555.625 79.37499 L 793.74994 79.37499 Q 1031.875 132.29166 1111.25 132.29166 L 1190.6249 132.29166 L 1190.6249 132.29166 L 1190.6249 132.29166 L 1164.1666 158.74998 Q 1111.25 185.20833 1058.3333 185.20833 L 1031.875 185.20833 L 846.6666 185.20833 Q 687.9166 185.20833 449.79166 211.66666 L 211.66666 238.12498 L 211.66666 211.66666 Q 211.66666 185.20833 185.20833 185.20833 L 185.20833 185.20833 L 185.20833 185.20833 Q 158.74998 158.74998 79.37499 79.37499 L 0.0 0.0 L 52.916664 0.0 Q 105.83333 26.458332 105.83333 26.458332 Q 132.29166 26.458332 264.5833 52.916664 z" svg:height="2.38125mm" draw:style-name="style-68" svg:viewBox="0.0 0.0 1190.6249 238.12498" svg:width="11.906249mm" svg:x="251.35416mm" svg:y="90.222916mm"/>
          <draw:path svg:d="M 370.41666 158.74998 L 634.99994 0.0 L 634.99994 0.0 L 634.99994 26.458332 L 634.99994 52.916664 Q 661.4583 79.37499 687.9166 79.37499 Q 714.37494 79.37499 687.9166 132.29166 Q 634.99994 185.20833 687.9166 185.20833 Q 740.8333 185.20833 714.37494 291.04166 Q 687.9166 370.41666 714.37494 396.87497 L 714.37494 423.3333 L 714.37494 423.3333 Q 687.9166 423.3333 687.9166 449.79166 L 687.9166 449.79166 L 687.9166 449.79166 L 687.9166 449.79166 L 661.4583 449.79166 L 661.4583 449.79166 L 608.5416 476.24997 L 555.625 502.7083 L 555.625 502.7083 L 555.625 502.7083 L 529.1666 502.7083 L 529.1666 502.7083 L 502.7083 502.7083 Q 476.24997 502.7083 476.24997 529.1666 Q 449.79166 555.625 317.49997 555.625 L 158.74998 555.625 L 158.74998 555.625 L 158.74998 555.625 L 132.29166 555.625 L 132.29166 555.625 L 132.29166 555.625 L 105.83333 529.1666 L 105.83333 529.1666 L 105.83333 529.1666 L 105.83333 502.7083 L 105.83333 476.24997 L 79.37499 476.24997 L 52.916664 476.24997 L 52.916664 449.79166 L 52.916664 449.79166 L 26.458332 423.3333 L 0.0 396.87497 L 0.0 396.87497 L 0.0 396.87497 L 0.0 396.87497 L 0.0 370.41666 L 0.0 370.41666 L 0.0 370.41666 L 26.458332 343.9583 L 26.458332 317.49997 L 52.916664 317.49997 L 79.37499 343.9583 L 105.83333 343.9583 Q 105.83333 343.9583 105.83333 317.49997 Q 105.83333 317.49997 370.41666 158.74998 z" svg:height="5.5562496mm" draw:style-name="style-69" svg:viewBox="0.0 0.0 714.37494 555.625" svg:width="7.1437497mm" svg:x="56.62083mm" svg:y="127.26458mm"/>
          <draw:path svg:d="M 952.49994 0.0 L 952.49994 0.0 L 952.49994 0.0 Q 952.49994 26.458332 1005.4166 26.458332 L 1031.875 26.458332 L 1031.875 26.458332 L 1031.875 26.458332 L 1031.875 52.916664 L 1005.4166 52.916664 L 1005.4166 52.916664 L 1005.4166 79.37499 L 1058.3333 79.37499 Q 1111.25 79.37499 1111.25 132.29166 Q 1111.25 185.20833 1137.7083 185.20833 L 1137.7083 185.20833 L 1322.9166 185.20833 L 1481.6666 185.20833 L 1481.6666 185.20833 Q 1481.6666 185.20833 1428.7499 211.66666 Q 1349.3749 238.12498 714.37494 396.87497 L 79.37499 555.625 L 52.916664 555.625 L 0.0 555.625 L 0.0 555.625 L 0.0 555.625 L 26.458332 529.1666 L 52.916664 502.7083 L 52.916664 502.7083 L 52.916664 502.7083 L 52.916664 476.24997 L 52.916664 449.79166 L 52.916664 396.87497 L 52.916664 370.41666 L 26.458332 343.9583 L 26.458332 317.49997 L 52.916664 317.49997 L 79.37499 317.49997 L 79.37499 343.9583 Q 79.37499 370.41666 264.5833 291.04166 Q 423.3333 211.66666 476.24997 185.20833 Q 502.7083 132.29166 502.7083 132.29166 L 502.7083 132.29166 L 714.37494 79.37499 Q 952.49994 0.0 952.49994 0.0 z" svg:height="5.5562496mm" draw:style-name="style-70" svg:viewBox="0.0 0.0 1481.6666 555.625" svg:width="14.816666mm" svg:x="76.2mm" svg:y="128.3229mm"/>
          <draw:path svg:d="M 767.2916 26.458332 L 767.2916 0.0 L 793.74994 0.0 L 820.2083 0.0 L 793.74994 26.458332 Q 793.74994 52.916664 793.74994 52.916664 L 793.74994 52.916664 L 793.74994 105.83333 Q 793.74994 132.29166 767.2916 185.20833 Q 740.8333 238.12498 687.9166 264.5833 Q 634.99994 317.49997 423.3333 396.87497 L 211.66666 476.24997 L 211.66666 476.24997 Q 211.66666 476.24997 185.20833 476.24997 Q 158.74998 476.24997 158.74998 423.3333 Q 132.29166 396.87497 79.37499 423.3333 L 26.458332 423.3333 L 26.458332 423.3333 L 0.0 396.87497 L 0.0 396.87497 L 0.0 396.87497 L 158.74998 317.49997 Q 343.9583 264.5833 529.1666 158.74998 Q 714.37494 52.916664 714.37494 52.916664 Q 740.8333 52.916664 740.8333 52.916664 L 740.8333 26.458332 L 740.8333 26.458332 L 740.8333 26.458332 L 767.2916 26.458332 z" svg:height="4.7625mm" draw:style-name="style-71" svg:viewBox="0.0 0.0 820.2083 476.24997" svg:width="8.202083mm" svg:x="163.5125mm" svg:y="97.89583mm"/>
          <draw:path svg:d="M 952.49994 26.458332 L 952.49994 0.0 L 978.95825 0.0 Q 1005.4166 0.0 1005.4166 26.458332 Q 1005.4166 52.916664 1084.7916 79.37499 Q 1190.6249 79.37499 1190.6249 79.37499 L 1217.0833 79.37499 L 1217.0833 79.37499 Q 1243.5416 79.37499 1243.5416 105.83333 L 1243.5416 132.29166 L 1243.5416 132.29166 L 1243.5416 132.29166 L 1243.5416 158.74998 L 1243.5416 158.74998 L 1269.9999 158.74998 L 1269.9999 185.20833 L 1296.4583 185.20833 L 1322.9166 185.20833 L 1322.9166 238.12498 L 1296.4583 264.5833 L 1296.4583 291.04166 Q 1296.4583 317.49997 1322.9166 317.49997 L 1322.9166 317.49997 L 1322.9166 317.49997 Q 1322.9166 343.9583 1031.875 343.9583 L 714.37494 343.9583 L 634.99994 343.9583 Q 555.625 343.9583 291.04166 317.49997 L 26.458332 291.04166 L 26.458332 264.5833 L 26.458332 238.12498 L 0.0 238.12498 L 0.0 238.12498 L 0.0 238.12498 L 0.0 238.12498 L 26.458332 211.66666 L 52.916664 185.20833 L 79.37499 185.20833 L 132.29166 185.20833 L 132.29166 158.74998 L 132.29166 132.29166 L 132.29166 132.29166 L 132.29166 132.29166 L 238.12498 132.29166 Q 370.41666 132.29166 423.3333 132.29166 L 476.24997 132.29166 L 529.1666 105.83333 Q 582.0833 79.37499 582.0833 79.37499 L 582.0833 79.37499 L 608.5416 79.37499 L 661.4583 79.37499 L 820.2083 79.37499 Q 978.95825 52.916664 952.49994 26.458332 z" svg:height="3.439583mm" draw:style-name="style-72" svg:viewBox="0.0 0.0 1322.9166 343.9583" svg:width="13.229166mm" svg:x="241.0354mm" svg:y="91.28124mm"/>
          <draw:path svg:d="M 317.49997 0.0 L 343.9583 0.0 L 396.87497 0.0 L 423.3333 0.0 L 846.6666 52.916664 Q 1269.9999 105.83333 1296.4583 132.29166 L 1322.9166 132.29166 L 1322.9166 132.29166 L 1322.9166 158.74998 L 1349.3749 158.74998 L 1375.8333 158.74998 L 1375.8333 185.20833 L 1375.8333 211.66666 L 1322.9166 211.66666 L 1269.9999 211.66666 L 1243.5416 238.12498 L 1217.0833 264.5833 L 1217.0833 264.5833 L 1217.0833 264.5833 L 1190.6249 264.5833 Q 1137.7083 264.5833 1031.875 291.04166 L 899.5833 317.49997 L 793.74994 317.49997 Q 687.9166 317.49997 555.625 343.9583 Q 423.3333 370.41666 396.87497 317.49997 L 343.9583 291.04166 L 343.9583 264.5833 Q 343.9583 264.5833 317.49997 264.5833 L 317.49997 264.5833 L 291.04166 264.5833 L 291.04166 264.5833 L 238.12498 264.5833 L 158.74998 264.5833 L 158.74998 238.12498 L 132.29166 211.66666 L 132.29166 211.66666 L 132.29166 211.66666 L 105.83333 185.20833 L 79.37499 158.74998 L 79.37499 158.74998 L 79.37499 158.74998 L 52.916664 158.74998 L 52.916664 158.74998 L 52.916664 132.29166 L 26.458332 132.29166 L 26.458332 132.29166 L 26.458332 105.83333 L 26.458332 105.83333 L 26.458332 105.83333 L 0.0 79.37499 L 0.0 52.916664 L 132.29166 26.458332 Q 291.04166 0.0 317.49997 0.0 z" svg:height="3.439583mm" draw:style-name="style-73" svg:viewBox="0.0 0.0 1375.8333 343.9583" svg:width="13.758332mm" svg:x="183.8854mm" svg:y="122.237495mm"/>
          <draw:path svg:d="M 2804.5833 0.0 L 2804.5833 0.0 L 2857.4998 0.0 L 2910.4165 0.0 L 3016.2498 26.458332 Q 3122.0833 52.916664 3122.0833 79.37499 Q 3122.0833 105.83333 3201.4583 132.29166 Q 3307.2915 158.74998 3360.2083 158.74998 Q 3386.6665 158.74998 3439.5833 132.29166 L 3492.4998 132.29166 L 3518.9583 132.29166 L 3545.4165 158.74998 L 3730.6248 158.74998 Q 3942.2915 211.66666 4048.1248 291.04166 Q 4153.958 370.41666 4153.958 423.3333 Q 4180.4165 476.24997 4233.333 476.24997 Q 4259.7915 502.7083 4286.25 555.625 Q 4312.708 634.99994 4497.9165 687.9166 Q 4683.1245 793.74994 4736.0415 793.74994 Q 4815.4165 793.74994 4868.333 846.6666 Q 4921.2495 899.5833 4947.708 926.0416 Q 5000.6245 952.49994 5053.5415 952.49994 Q 5106.458 952.49994 5106.458 978.95825 Q 5106.458 1005.4166 5132.9165 1005.4166 Q 5159.3745 1031.875 5132.9165 1084.7916 Q 5106.458 1137.7083 5132.9165 1137.7083 L 5159.3745 1164.1666 L 5159.3745 1164.1666 L 5159.3745 1164.1666 L 5185.833 1269.9999 L 5185.833 1349.3749 L 5159.3745 1349.3749 Q 5106.458 1375.8333 5106.458 1375.8333 Q 5106.458 1375.8333 5000.6245 1402.2916 L 4894.7915 1428.7499 L 4868.333 1455.2083 L 4841.8745 1481.6666 L 4947.708 1481.6666 L 5053.5415 1481.6666 L 5079.9995 1508.1249 L 5106.458 1508.1249 L 5106.458 1508.1249 L 5106.458 1534.5833 L 5027.083 1534.5833 L 4947.708 1534.5833 L 4868.333 1561.0416 Q 4788.958 1587.4999 4206.875 1640.4166 Q 3624.7915 1746.2499 2883.9583 1746.2499 Q 2116.6665 1746.2499 1984.3749 1799.1666 Q 1852.0833 1852.0833 1693.3333 1852.0833 L 1534.5833 1878.5416 L 1508.1249 1878.5416 Q 1508.1249 1852.0833 1402.2916 1852.0833 L 1269.9999 1852.0833 L 1269.9999 1852.0833 Q 1269.9999 1852.0833 1137.7083 1825.6249 L 1031.875 1799.1666 L 952.49994 1799.1666 Q 873.12494 1799.1666 449.79166 1746.2499 L 26.458332 1693.3333 L 26.458332 1666.8749 L 26.458332 1666.8749 L 0.0 1640.4166 L 0.0 1613.9583 L 26.458332 1613.9583 L 52.916664 1587.4999 L 52.916664 1587.4999 L 52.916664 1587.4999 L 79.37499 1587.4999 L 105.83333 1587.4999 L 132.29166 1561.0416 L 185.20833 1534.5833 L 714.37494 1322.9166 Q 1243.5416 1111.25 1269.9999 1084.7916 L 1296.4583 1058.3333 L 1322.9166 1058.3333 L 1349.3749 1058.3333 L 1349.3749 1031.875 L 1349.3749 1005.4166 L 1322.9166 1005.4166 L 1322.9166 1005.4166 L 1296.4583 978.95825 Q 1269.9999 952.49994 1243.5416 952.49994 L 1190.6249 926.0416 L 1190.6249 899.5833 Q 1190.6249 899.5833 1164.1666 899.5833 L 1164.1666 899.5833 L 1164.1666 873.12494 Q 1137.7083 846.6666 1137.7083 820.2083 L 1137.7083 793.74994 L 1164.1666 793.74994 L 1190.6249 793.74994 L 1217.0833 767.2916 Q 1243.5416 740.8333 1243.5416 740.8333 L 1217.0833 740.8333 L 1217.0833 714.37494 Q 1243.5416 714.37494 1243.5416 687.9166 L 1243.5416 687.9166 L 1296.4583 661.4583 Q 1375.8333 634.99994 1402.2916 634.99994 L 1455.2083 634.99994 L 1508.1249 608.5416 L 1561.0416 582.0833 L 1587.4999 582.0833 L 1613.9583 582.0833 L 1613.9583 555.625 L 1613.9583 555.625 L 1640.4166 555.625 L 1640.4166 529.1666 L 1534.5833 529.1666 L 1428.7499 529.1666 L 1349.3749 555.625 Q 1243.5416 582.0833 1190.6249 582.0833 L 1137.7083 582.0833 L 1084.7916 608.5416 L 1058.3333 634.99994 L 1031.875 634.99994 Q 978.95825 634.99994 978.95825 661.4583 L 978.95825 661.4583 L 926.0416 661.4583 L 873.12494 661.4583 L 873.12494 661.4583 Q 846.6666 634.99994 767.2916 582.0833 L 714.37494 529.1666 L 687.9166 529.1666 L 687.9166 529.1666 L 687.9166 502.7083 L 661.4583 502.7083 L 661.4583 502.7083 L 661.4583 476.24997 L 661.4583 476.24997 L 661.4583 476.24997 L 634.99994 476.24997 L 634.99994 476.24997 L 634.99994 449.79166 L 608.5416 449.79166 L 608.5416 449.79166 L 608.5416 449.79166 L 608.5416 423.3333 L 608.5416 423.3333 L 582.0833 423.3333 L 582.0833 423.3333 L 582.0833 423.3333 L 555.625 396.87497 L 555.625 396.87497 L 555.625 396.87497 L 555.625 370.41666 L 555.625 343.9583 L 529.1666 317.49997 L 529.1666 291.04166 L 608.5416 291.04166 L 661.4583 264.5833 L 1058.3333 211.66666 Q 1455.2083 158.74998 1455.2083 158.74998 L 1455.2083 158.74998 L 1719.7916 132.29166 Q 1957.9165 105.83333 1984.3749 105.83333 L 2010.8333 105.83333 L 2407.7083 52.916664 Q 2804.5833 0.0 2804.5833 0.0 z M 1693.3333 529.1666 Q 1693.3333 529.1666 1693.3333 502.7083 Q 1719.7916 502.7083 1719.7916 529.1666 Q 1719.7916 529.1666 1693.3333 529.1666 z" svg:height="18.785416mm" draw:style-name="style-74" svg:viewBox="0.0 0.0 5185.833 1878.5416" svg:width="51.85833mm" svg:x="121.97291mm" svg:y="107.95mm"/>
          <draw:path svg:d="M 661.4583 0.0 L 661.4583 0.0 L 687.9166 26.458332 Q 687.9166 79.37499 687.9166 79.37499 L 687.9166 79.37499 L 714.37494 79.37499 Q 714.37494 79.37499 793.74994 105.83333 L 899.5833 105.83333 L 899.5833 105.83333 Q 899.5833 132.29166 608.5416 238.12498 L 317.49997 343.9583 L 291.04166 370.41666 L 264.5833 396.87497 L 238.12498 396.87497 L 211.66666 396.87497 L 211.66666 423.3333 L 211.66666 423.3333 L 185.20833 423.3333 L 185.20833 449.79166 L 158.74998 449.79166 L 132.29166 449.79166 L 132.29166 476.24997 L 132.29166 502.7083 L 132.29166 502.7083 Q 105.83333 502.7083 105.83333 449.79166 Q 105.83333 396.87497 52.916664 396.87497 L 0.0 396.87497 L 0.0 370.41666 L 0.0 370.41666 L 26.458332 370.41666 L 26.458332 343.9583 L 26.458332 343.9583 L 26.458332 343.9583 L 26.458332 343.9583 L 26.458332 343.9583 L 52.916664 317.49997 L 105.83333 291.04166 L 105.83333 291.04166 L 105.83333 291.04166 L 317.49997 158.74998 Q 502.7083 26.458332 502.7083 26.458332 L 502.7083 26.458332 L 582.0833 26.458332 Q 634.99994 0.0 661.4583 0.0 z" svg:height="5.027083mm" draw:style-name="style-75" svg:viewBox="0.0 0.0 899.5833 502.7083" svg:width="8.995832mm" svg:x="86.254166mm" svg:y="125.14791mm"/>
          <draw:path svg:d="M 3307.2915 26.458332 L 3360.2083 0.0 L 3386.6665 0.0 L 3413.1248 0.0 L 3413.1248 0.0 Q 3413.1248 0.0 3386.6665 26.458332 Q 3360.2083 52.916664 3360.2083 79.37499 Q 3360.2083 105.83333 3307.2915 158.74998 Q 3254.3748 185.20833 3227.9165 264.5833 L 3227.9165 317.49997 L 3201.4583 317.49997 Q 3201.4583 317.49997 3148.5415 317.49997 Q 3069.1665 317.49997 3095.6248 291.04166 Q 3122.0833 264.5833 3095.6248 264.5833 Q 3095.6248 264.5833 2989.7915 317.49997 Q 2857.4998 370.41666 2672.2915 634.99994 L 2513.5415 899.5833 L 2487.0833 926.0416 L 2460.6248 952.49994 L 2460.6248 952.49994 L 2460.6248 952.49994 L 2460.6248 978.95825 L 2460.6248 978.95825 L 2434.1665 978.95825 L 2434.1665 1005.4166 L 2434.1665 1005.4166 L 2407.7083 1005.4166 L 2407.7083 1058.3333 L 2407.7083 1084.7916 L 2434.1665 1084.7916 L 2460.6248 1058.3333 L 2513.5415 1058.3333 L 2539.9998 1058.3333 L 2539.9998 1031.875 L 2566.4583 1031.875 L 2566.4583 1031.875 L 2566.4583 1005.4166 L 2566.4583 1005.4166 L 2566.4583 1005.4166 L 2592.9165 1005.4166 L 2592.9165 1005.4166 L 2592.9165 978.95825 L 2619.3748 978.95825 L 2619.3748 978.95825 L 2619.3748 952.49994 L 2672.2915 952.49994 Q 2751.6665 952.49994 2778.1248 899.5833 Q 2831.0415 873.12494 2831.0415 846.6666 L 2831.0415 820.2083 L 2857.4998 820.2083 L 2857.4998 793.74994 L 2883.9583 793.74994 L 2910.4165 793.74994 L 2910.4165 820.2083 L 2883.9583 846.6666 L 2883.9583 846.6666 L 2883.9583 846.6666 L 2883.9583 873.12494 L 2883.9583 873.12494 L 2857.4998 873.12494 L 2857.4998 899.5833 L 2857.4998 899.5833 L 2831.0415 899.5833 L 2831.0415 899.5833 L 2831.0415 899.5833 L 2831.0415 926.0416 L 2831.0415 926.0416 L 2804.5833 926.0416 L 2804.5833 952.49994 L 2804.5833 952.49994 L 2778.1248 952.49994 L 2778.1248 952.49994 L 2778.1248 952.49994 L 2778.1248 978.95825 L 2778.1248 978.95825 L 2778.1248 978.95825 L 2778.1248 1005.4166 L 2831.0415 1005.4166 L 2857.4998 1005.4166 L 2857.4998 1031.875 L 2883.9583 1031.875 L 2883.9583 1058.3333 L 2883.9583 1058.3333 L 2831.0415 1058.3333 Q 2804.5833 1058.3333 2090.2083 1243.5416 L 1375.8333 1402.2916 L 1375.8333 1428.7499 L 1349.3749 1455.2083 L 1349.3749 1481.6666 L 1349.3749 1508.1249 L 1322.9166 1534.5833 L 1296.4583 1587.4999 L 1296.4583 1640.4166 L 1296.4583 1666.8749 L 1322.9166 1666.8749 L 1349.3749 1666.8749 L 1349.3749 1693.3333 L 1349.3749 1693.3333 L 1322.9166 1693.3333 L 1322.9166 1693.3333 L 1243.5416 1719.7916 L 1164.1666 1746.2499 L 1164.1666 1746.2499 L 1137.7083 1746.2499 L 1137.7083 1746.2499 L 1137.7083 1746.2499 L 1137.7083 1772.7083 L 1137.7083 1772.7083 L 1111.25 1772.7083 L 1111.25 1799.1666 L 1111.25 1799.1666 L 1111.25 1799.1666 L 1111.25 1799.1666 Q 1084.7916 1825.6249 1084.7916 1852.0833 Q 1084.7916 1878.5416 1005.4166 1904.9999 L 926.0416 1904.9999 L 873.12494 1931.4583 L 820.2083 1931.4583 L 820.2083 1904.9999 L 820.2083 1904.9999 L 793.74994 1904.9999 L 793.74994 1904.9999 L 793.74994 1852.0833 Q 767.2916 1799.1666 661.4583 1349.3749 Q 529.1666 899.5833 264.5833 846.6666 L 0.0 846.6666 L 26.458332 820.2083 L 52.916664 793.74994 L 132.29166 793.74994 L 238.12498 793.74994 L 291.04166 767.2916 Q 370.41666 740.8333 449.79166 740.8333 L 502.7083 740.8333 L 1058.3333 661.4583 Q 1613.9583 582.0833 1693.3333 529.1666 Q 1772.7083 529.1666 1825.6249 502.7083 L 1852.0833 476.24997 L 1904.9999 476.24997 L 1957.9165 476.24997 L 1957.9165 529.1666 Q 1957.9165 582.0833 1931.4583 582.0833 Q 1878.5416 582.0833 1904.9999 634.99994 Q 1931.4583 661.4583 1931.4583 687.9166 L 1931.4583 740.8333 L 1904.9999 740.8333 L 1904.9999 740.8333 L 1931.4583 740.8333 L 1957.9165 740.8333 L 1957.9165 740.8333 L 1984.3749 740.8333 L 1984.3749 740.8333 L 1984.3749 740.8333 L 2010.8333 740.8333 L 2037.2915 740.8333 L 2063.75 740.8333 L 2090.2083 740.8333 L 2090.2083 687.9166 Q 2090.2083 608.5416 2116.6665 582.0833 Q 2143.125 582.0833 2090.2083 555.625 Q 2063.75 529.1666 2037.2915 502.7083 L 2037.2915 449.79166 L 2037.2915 449.79166 L 2037.2915 449.79166 L 2063.75 423.3333 L 2063.75 423.3333 L 2592.9165 264.5833 Q 3122.0833 105.83333 3148.5415 79.37499 L 3174.9998 79.37499 L 3174.9998 79.37499 L 3201.4583 79.37499 L 3201.4583 79.37499 L 3201.4583 52.916664 L 3227.9165 52.916664 L 3254.3748 52.916664 L 3307.2915 26.458332 z" svg:height="19.314583mm" draw:style-name="style-76" svg:viewBox="0.0 0.0 3413.1248 1931.4583" svg:width="34.13125mm" svg:x="168.0104mm" svg:y="102.658325mm"/>
          <draw:path svg:d="M 1349.3749 0.0 L 1349.3749 26.458332 L 1296.4583 26.458332 L 1269.9999 52.916664 L 1243.5416 52.916664 L 1190.6249 52.916664 L 1190.6249 52.916664 Q 1164.1666 52.916664 714.37494 132.29166 L 291.04166 185.20833 L 238.12498 185.20833 Q 185.20833 211.66666 185.20833 211.66666 L 158.74998 211.66666 L 158.74998 185.20833 L 158.74998 158.74998 L 79.37499 158.74998 Q 0.0 158.74998 0.0 132.29166 L 0.0 105.83333 L 26.458332 105.83333 L 52.916664 105.83333 L 79.37499 105.83333 L 132.29166 105.83333 L 211.66666 105.83333 Q 291.04166 79.37499 291.04166 52.916664 Q 291.04166 26.458332 317.49997 0.0 L 317.49997 0.0 L 449.79166 26.458332 Q 608.5416 52.916664 978.95825 26.458332 Q 1349.3749 -26.458332 1349.3749 0.0 z" svg:height="2.1166666mm" draw:style-name="style-77" svg:viewBox="0.0 0.0 1349.3749 211.66666" svg:width="13.49375mm" svg:x="175.9479mm" svg:y="120.649994mm"/>
          <draw:path svg:d="M 899.5833 0.0 L 926.0416 0.0 L 952.49994 105.83333 Q 978.95825 185.20833 978.95825 211.66666 L 978.95825 238.12498 L 978.95825 238.12498 L 952.49994 211.66666 L 952.49994 211.66666 L 926.0416 211.66666 L 926.0416 211.66666 L 926.0416 211.66666 L 926.0416 185.20833 L 926.0416 185.20833 L 899.5833 185.20833 L 899.5833 211.66666 L 846.6666 211.66666 Q 793.74994 211.66666 529.1666 291.04166 L 264.5833 343.9583 L 132.29166 343.9583 L 26.458332 343.9583 L 26.458332 317.49997 L 26.458332 317.49997 L 0.0 317.49997 L 0.0 317.49997 L 26.458332 291.04166 L 79.37499 264.5833 L 105.83333 264.5833 L 132.29166 264.5833 L 185.20833 238.12498 L 211.66666 211.66666 L 555.625 105.83333 Q 873.12494 0.0 899.5833 0.0 z" svg:height="3.439583mm" draw:style-name="style-78" svg:viewBox="0.0 0.0 978.95825 343.9583" svg:width="9.789583mm" svg:x="81.75625mm" svg:y="119.06249mm"/>
          <draw:path svg:d="M 661.4583 26.458332 L 634.99994 0.0 L 661.4583 0.0 L 661.4583 0.0 L 661.4583 0.0 L 661.4583 0.0 L 687.9166 26.458332 L 687.9166 26.458332 L 687.9166 26.458332 L 714.37494 26.458332 L 714.37494 26.458332 L 714.37494 52.916664 L 714.37494 52.916664 L 714.37494 52.916664 L 740.8333 52.916664 L 740.8333 79.37499 L 740.8333 79.37499 L 767.2916 79.37499 L 767.2916 79.37499 L 767.2916 79.37499 L 767.2916 105.83333 L 767.2916 105.83333 L 793.74994 105.83333 L 793.74994 132.29166 L 793.74994 132.29166 L 820.2083 132.29166 L 873.12494 185.20833 Q 952.49994 238.12498 978.95825 264.5833 L 978.95825 264.5833 L 1031.875 343.9583 Q 1084.7916 396.87497 1111.25 396.87497 L 1111.25 423.3333 L 1031.875 423.3333 Q 952.49994 449.79166 529.1666 582.0833 L 105.83333 714.37494 L 105.83333 714.37494 Q 105.83333 714.37494 105.83333 661.4583 L 105.83333 661.4583 L 52.916664 634.99994 L 0.0 634.99994 L 0.0 634.99994 L 0.0 608.5416 L 52.916664 608.5416 L 105.83333 608.5416 L 132.29166 582.0833 L 185.20833 555.625 L 291.04166 529.1666 Q 423.3333 502.7083 449.79166 476.24997 L 502.7083 449.79166 L 502.7083 449.79166 L 502.7083 449.79166 L 529.1666 449.79166 L 555.625 449.79166 L 582.0833 423.3333 L 608.5416 396.87497 L 634.99994 396.87497 L 661.4583 396.87497 L 714.37494 370.41666 L 740.8333 343.9583 L 767.2916 343.9583 L 820.2083 343.9583 L 820.2083 317.49997 L 820.2083 317.49997 L 820.2083 291.04166 L 820.2083 264.5833 L 820.2083 238.12498 Q 820.2083 211.66666 767.2916 132.29166 Q 714.37494 79.37499 687.9166 79.37499 Q 661.4583 79.37499 661.4583 26.458332 z" svg:height="7.1437497mm" draw:style-name="style-79" svg:viewBox="0.0 0.0 1111.25 714.37494" svg:width="11.112499mm" svg:x="120.91457mm" svg:y="111.91875mm"/>
          <draw:path svg:d="M 26.458332 26.458332 L 52.916664 0.0 L 132.29166 0.0 L 211.66666 0.0 L 211.66666 26.458332 L 211.66666 26.458332 L 238.12498 26.458332 L 238.12498 52.916664 L 238.12498 52.916664 L 264.5833 52.916664 L 343.9583 211.66666 Q 449.79166 370.41666 476.24997 370.41666 Q 529.1666 370.41666 555.625 343.9583 L 582.0833 343.9583 L 582.0833 370.41666 Q 582.0833 396.87497 555.625 423.3333 L 555.625 423.3333 L 555.625 423.3333 Q 555.625 423.3333 423.3333 476.24997 L 317.49997 476.24997 L 264.5833 502.7083 L 238.12498 529.1666 L 211.66666 529.1666 L 185.20833 529.1666 L 158.74998 529.1666 L 105.83333 529.1666 L 105.83333 502.7083 L 105.83333 502.7083 L 132.29166 502.7083 Q 132.29166 476.24997 132.29166 476.24997 L 132.29166 476.24997 L 158.74998 476.24997 L 185.20833 476.24997 L 185.20833 423.3333 L 158.74998 396.87497 L 158.74998 370.41666 L 158.74998 343.9583 L 132.29166 343.9583 L 132.29166 317.49997 L 132.29166 317.49997 L 105.83333 317.49997 L 105.83333 264.5833 Q 105.83333 238.12498 52.916664 185.20833 L 52.916664 132.29166 L 26.458332 105.83333 L 0.0 79.37499 L 0.0 52.916664 L 0.0 26.458332 L 26.458332 26.458332 z" svg:height="5.2916665mm" draw:style-name="style-80" svg:viewBox="0.0 0.0 582.0833 529.1666" svg:width="5.820833mm" svg:x="72.49583mm" svg:y="104.24583mm"/>
          <draw:path svg:d="M 1190.6249 0.0 L 1217.0833 0.0 L 1217.0833 26.458332 Q 1243.5416 79.37499 1243.5416 79.37499 Q 1243.5416 105.83333 1190.6249 132.29166 Q 1137.7083 132.29166 1137.7083 158.74998 Q 1137.7083 185.20833 1084.7916 185.20833 L 1031.875 211.66666 L 1031.875 185.20833 Q 1031.875 158.74998 661.4583 211.66666 Q 291.04166 238.12498 132.29166 211.66666 L 0.0 185.20833 L 0.0 185.20833 L 0.0 185.20833 L 0.0 158.74998 L 26.458332 158.74998 L 26.458332 158.74998 L 26.458332 132.29166 L 26.458332 132.29166 L 26.458332 132.29166 L 52.916664 132.29166 L 52.916664 132.29166 L 132.29166 105.83333 L 211.66666 79.37499 L 211.66666 79.37499 L 238.12498 79.37499 L 238.12498 79.37499 L 238.12498 52.916664 L 714.37494 26.458332 Q 1190.6249 26.458332 1190.6249 0.0 z" svg:height="2.1166666mm" draw:style-name="style-81" svg:viewBox="0.0 0.0 1243.5416 211.66666" svg:width="12.435416mm" svg:x="179.12291mm" svg:y="118.79791mm"/>
          <draw:path svg:d="M 449.79166 0.0 L 502.7083 0.0 L 555.625 26.458332 Q 634.99994 52.916664 608.5416 52.916664 Q 582.0833 52.916664 582.0833 79.37499 L 582.0833 105.83333 L 529.1666 105.83333 Q 476.24997 105.83333 370.41666 132.29166 L 264.5833 158.74998 L 264.5833 158.74998 Q 238.12498 132.29166 238.12498 132.29166 L 238.12498 132.29166 L 132.29166 132.29166 L 0.0 105.83333 L 0.0 105.83333 L 26.458332 105.83333 L 26.458332 105.83333 L 26.458332 105.83333 L 79.37499 79.37499 L 132.29166 52.916664 L 238.12498 52.916664 Q 370.41666 0.0 449.79166 0.0 z" svg:height="1.5874999mm" draw:style-name="style-82" svg:viewBox="0.0 0.0 608.5416 158.74998" svg:width="6.0854163mm" svg:x="154.25208mm" svg:y="107.42083mm"/>
          <draw:path svg:d="M 4101.0415 0.0 L 4153.958 0.0 L 4153.958 26.458332 Q 4153.958 52.916664 4153.958 52.916664 L 4153.958 79.37499 L 4074.583 79.37499 L 3995.208 79.37499 L 3942.2915 105.83333 L 3915.833 132.29166 L 3942.2915 132.29166 L 3942.2915 132.29166 L 3942.2915 132.29166 Q 3942.2915 132.29166 3942.2915 211.66666 Q 3968.7498 264.5833 3889.3748 291.04166 Q 3783.5415 291.04166 3783.5415 343.9583 Q 3809.9998 370.41666 3624.7915 476.24997 Q 3439.5833 608.5416 3201.4583 608.5416 Q 2989.7915 608.5416 2778.1248 687.9166 Q 2592.9165 767.2916 2354.7915 767.2916 Q 2090.2083 767.2916 1825.6249 820.2083 L 1561.0416 873.12494 L 1561.0416 873.12494 Q 1534.5833 873.12494 1508.1249 873.12494 Q 1481.6666 873.12494 1455.2083 846.6666 Q 1455.2083 820.2083 1349.3749 820.2083 Q 1217.0833 820.2083 978.95825 873.12494 Q 714.37494 873.12494 714.37494 846.6666 Q 714.37494 820.2083 661.4583 714.37494 Q 634.99994 608.5416 370.41666 661.4583 L 105.83333 714.37494 L 105.83333 714.37494 L 79.37499 714.37494 L 79.37499 714.37494 L 79.37499 714.37494 L 79.37499 687.9166 L 79.37499 687.9166 L 79.37499 661.4583 L 79.37499 634.99994 L 79.37499 608.5416 L 79.37499 555.625 L 52.916664 555.625 L 52.916664 555.625 L 52.916664 529.1666 L 26.458332 529.1666 L 26.458332 502.7083 L 26.458332 449.79166 L 0.0 449.79166 L 0.0 449.79166 L 0.0 423.3333 L 0.0 423.3333 L 158.74998 396.87497 Q 317.49997 396.87497 449.79166 343.9583 Q 582.0833 291.04166 1349.3749 291.04166 Q 2090.2083 291.04166 2672.2915 185.20833 Q 3254.3748 132.29166 3333.7498 105.83333 L 3413.1248 79.37499 L 3492.4998 79.37499 L 3571.8748 79.37499 L 3571.8748 52.916664 L 3571.8748 52.916664 L 3677.7083 52.916664 Q 3809.9998 26.458332 3915.833 26.458332 L 4021.6665 26.458332 L 4048.1248 26.458332 Q 4048.1248 26.458332 4101.0415 0.0 z" svg:height="8.73125mm" draw:style-name="style-83" svg:viewBox="0.0 0.0 4153.958 873.12494" svg:width="41.53958mm" svg:x="137.31874mm" svg:y="122.502075mm"/>
          <draw:path svg:d="M 899.5833 0.0 L 899.5833 0.0 L 846.6666 0.0 L 767.2916 26.458332 L 740.8333 52.916664 Q 687.9166 79.37499 687.9166 105.83333 Q 687.9166 132.29166 793.74994 132.29166 L 873.12494 132.29166 L 1269.9999 185.20833 Q 1666.8749 238.12498 1799.1666 264.5833 Q 1904.9999 291.04166 1904.9999 317.49997 L 1904.9999 343.9583 L 1613.9583 343.9583 Q 1322.9166 343.9583 1058.3333 396.87497 L 793.74994 449.79166 L 740.8333 449.79166 L 687.9166 449.79166 L 687.9166 476.24997 L 687.9166 476.24997 L 661.4583 476.24997 L 661.4583 502.7083 L 661.4583 502.7083 L 687.9166 502.7083 L 687.9166 502.7083 L 687.9166 529.1666 L 661.4583 529.1666 Q 634.99994 555.625 343.9583 555.625 L 52.916664 608.5416 L 26.458332 608.5416 L 0.0 608.5416 L 0.0 608.5416 L 0.0 608.5416 L 0.0 582.0833 L 0.0 582.0833 L 26.458332 582.0833 L 26.458332 555.625 L 26.458332 555.625 L 52.916664 555.625 L 52.916664 555.625 L 52.916664 555.625 L 79.37499 529.1666 L 105.83333 502.7083 L 105.83333 502.7083 L 105.83333 502.7083 L 105.83333 476.24997 Q 105.83333 449.79166 105.83333 423.3333 Q 105.83333 396.87497 79.37499 396.87497 Q 52.916664 370.41666 26.458332 343.9583 Q 0.0 343.9583 0.0 317.49997 L 0.0 291.04166 L 0.0 291.04166 L 0.0 291.04166 L 26.458332 291.04166 L 26.458332 264.5833 L 105.83333 238.12498 Q 158.74998 211.66666 185.20833 185.20833 L 185.20833 185.20833 L 264.5833 158.74998 Q 343.9583 132.29166 370.41666 105.83333 L 396.87497 105.83333 L 502.7083 52.916664 Q 582.0833 0.0 740.8333 0.0 Q 899.5833 -26.458332 899.5833 0.0 z" svg:height="6.0854163mm" draw:style-name="style-84" svg:viewBox="0.0 0.0 1904.9999 608.5416" svg:width="19.05mm" svg:x="227.01248mm" svg:y="85.98958mm"/>
          <draw:path svg:d="M 793.74994 0.0 L 793.74994 0.0 L 820.2083 0.0 L 820.2083 0.0 L 820.2083 0.0 Q 820.2083 26.458332 873.12494 26.458332 L 926.0416 26.458332 L 926.0416 52.916664 L 926.0416 52.916664 L 952.49994 52.916664 L 952.49994 79.37499 L 952.49994 79.37499 L 978.95825 79.37499 L 978.95825 105.83333 L 978.95825 132.29166 L 978.95825 158.74998 Q 978.95825 185.20833 873.12494 211.66666 Q 767.2916 238.12498 661.4583 291.04166 Q 555.625 343.9583 555.625 370.41666 L 555.625 370.41666 L 476.24997 370.41666 Q 396.87497 396.87497 317.49997 396.87497 Q 238.12498 423.3333 238.12498 449.79166 L 238.12498 502.7083 L 211.66666 502.7083 Q 185.20833 529.1666 185.20833 555.625 L 185.20833 555.625 L 185.20833 555.625 Q 185.20833 555.625 158.74998 608.5416 L 158.74998 634.99994 L 132.29166 634.99994 L 132.29166 634.99994 L 132.29166 608.5416 Q 132.29166 608.5416 105.83333 608.5416 L 105.83333 608.5416 L 105.83333 608.5416 Q 79.37499 582.0833 79.37499 582.0833 L 79.37499 582.0833 L 79.37499 555.625 Q 79.37499 555.625 52.916664 555.625 L 52.916664 555.625 L 52.916664 529.1666 Q 52.916664 502.7083 26.458332 502.7083 L 0.0 502.7083 L 0.0 502.7083 L 0.0 502.7083 L 52.916664 476.24997 L 105.83333 449.79166 L 105.83333 449.79166 L 132.29166 449.79166 L 132.29166 449.79166 L 132.29166 449.79166 L 132.29166 449.79166 Q 158.74998 449.79166 158.74998 423.3333 L 158.74998 423.3333 L 185.20833 423.3333 Q 185.20833 396.87497 291.04166 343.9583 L 396.87497 264.5833 L 396.87497 264.5833 Q 423.3333 238.12498 423.3333 238.12498 L 423.3333 238.12498 L 449.79166 238.12498 L 449.79166 238.12498 L 449.79166 238.12498 Q 476.24997 238.12498 476.24997 211.66666 L 476.24997 211.66666 L 502.7083 211.66666 Q 502.7083 185.20833 634.99994 105.83333 L 767.2916 26.458332 L 767.2916 26.458332 Q 793.74994 26.458332 793.74994 0.0 z" svg:height="6.3499994mm" draw:style-name="style-85" svg:viewBox="0.0 0.0 978.95825 634.99994" svg:width="9.789583mm" svg:x="62.17708mm" svg:y="127.26458mm"/>
          <draw:path svg:d="M 1296.4583 0.0 L 1322.9166 0.0 L 1375.8333 0.0 L 1428.7499 26.458332 L 1508.1249 26.458332 Q 1561.0416 52.916664 1561.0416 79.37499 Q 1561.0416 79.37499 1561.0416 105.83333 L 1561.0416 105.83333 L 1561.0416 105.83333 Q 1534.5833 132.29166 1402.2916 132.29166 L 1296.4583 158.74998 L 1243.5416 158.74998 Q 1190.6249 185.20833 1111.25 211.66666 L 1031.875 238.12498 L 978.95825 238.12498 Q 899.5833 238.12498 767.2916 291.04166 L 661.4583 291.04166 L 608.5416 317.49997 L 555.625 343.9583 L 555.625 343.9583 L 555.625 343.9583 L 529.1666 343.9583 L 529.1666 343.9583 L 661.4583 370.41666 L 767.2916 370.41666 L 767.2916 370.41666 Q 767.2916 396.87497 767.2916 396.87497 L 793.74994 396.87497 L 793.74994 396.87497 L 793.74994 423.3333 L 740.8333 423.3333 Q 687.9166 449.79166 661.4583 449.79166 Q 608.5416 449.79166 502.7083 423.3333 Q 423.3333 396.87497 423.3333 370.41666 Q 423.3333 343.9583 317.49997 317.49997 L 211.66666 291.04166 L 158.74998 291.04166 L 105.83333 291.04166 L 52.916664 291.04166 L 0.0 291.04166 L 0.0 264.5833 L 26.458332 264.5833 L 26.458332 238.12498 L 26.458332 238.12498 L 52.916664 238.12498 L 79.37499 238.12498 L 132.29166 211.66666 L 158.74998 185.20833 L 714.37494 105.83333 Q 1269.9999 26.458332 1296.4583 0.0 z" svg:height="4.497916mm" draw:style-name="style-86" svg:viewBox="0.0 0.0 1561.0416 449.79166" svg:width="15.610415mm" svg:x="148.9604mm" svg:y="105.03958mm"/>
          <draw:path svg:d="M 264.5833 0.0 L 291.04166 26.458332 L 317.49997 26.458332 L 317.49997 26.458332 L 317.49997 26.458332 L 317.49997 52.916664 L 317.49997 79.37499 Q 317.49997 79.37499 291.04166 185.20833 L 291.04166 264.5833 L 291.04166 264.5833 Q 264.5833 264.5833 264.5833 291.04166 L 264.5833 291.04166 L 264.5833 291.04166 L 264.5833 291.04166 L 264.5833 317.49997 L 264.5833 317.49997 L 291.04166 343.9583 L 291.04166 343.9583 L 238.12498 343.9583 Q 185.20833 343.9583 158.74998 291.04166 Q 105.83333 238.12498 52.916664 132.29166 L 0.0 0.0 L 105.83333 0.0 Q 238.12498 -26.458332 264.5833 0.0 z" svg:height="3.439583mm" draw:style-name="style-87" svg:viewBox="0.0 0.0 317.49997 343.9583" svg:width="3.1749997mm" svg:x="55.562496mm" svg:y="135.73125mm"/>
          <draw:path svg:d="M 793.74994 0.0 L 820.2083 0.0 L 820.2083 0.0 L 820.2083 0.0 L 899.5833 26.458332 L 978.95825 52.916664 L 1164.1666 52.916664 Q 1349.3749 52.916664 1402.2916 79.37499 L 1455.2083 79.37499 L 1455.2083 79.37499 Q 1455.2083 105.83333 1375.8333 105.83333 L 1322.9166 132.29166 L 1269.9999 132.29166 Q 1243.5416 158.74998 1005.4166 185.20833 L 767.2916 211.66666 L 687.9166 211.66666 Q 608.5416 211.66666 370.41666 158.74998 L 132.29166 158.74998 L 52.916664 132.29166 L 0.0 132.29166 L 0.0 132.29166 L 0.0 105.83333 L 105.83333 105.83333 L 185.20833 105.83333 L 476.24997 52.916664 Q 767.2916 0.0 793.74994 0.0 z" svg:height="2.1166666mm" draw:style-name="style-88" svg:viewBox="0.0 0.0 1455.2083 211.66666" svg:width="14.552083mm" svg:x="255.5875mm" svg:y="89.42916mm"/>
          <draw:path svg:d="M 185.20833 0.0 L 211.66666 0.0 L 211.66666 0.0 Q 211.66666 0.0 238.12498 26.458332 L 238.12498 26.458332 L 238.12498 52.916664 L 238.12498 52.916664 L 238.12498 52.916664 Q 211.66666 52.916664 211.66666 79.37499 L 211.66666 79.37499 L 185.20833 79.37499 Q 185.20833 105.83333 79.37499 105.83333 Q 0.0 132.29166 0.0 105.83333 L 0.0 79.37499 L 0.0 79.37499 Q 26.458332 79.37499 26.458332 52.916664 L 26.458332 52.916664 L 79.37499 26.458332 Q 132.29166 0.0 185.20833 0.0 z" svg:height="1.0583333mm" draw:style-name="style-89" svg:viewBox="0.0 0.0 238.12498 105.83333" svg:width="2.38125mm" svg:x="210.87291mm" svg:y="86.783325mm"/>
          <draw:path svg:d="M 793.74994 52.916664 L 820.2083 52.916664 L 846.6666 52.916664 Q 899.5833 52.916664 687.9166 291.04166 L 502.7083 529.1666 L 476.24997 529.1666 Q 476.24997 529.1666 476.24997 555.625 L 476.24997 555.625 L 476.24997 555.625 Q 449.79166 582.0833 449.79166 582.0833 L 449.79166 582.0833 L 423.3333 582.0833 Q 423.3333 582.0833 370.41666 634.99994 Q 343.9583 687.9166 264.5833 687.9166 L 211.66666 687.9166 L 211.66666 714.37494 L 211.66666 714.37494 L 185.20833 714.37494 L 185.20833 740.8333 L 185.20833 740.8333 L 158.74998 740.8333 L 158.74998 740.8333 L 158.74998 740.8333 L 158.74998 767.2916 L 158.74998 767.2916 L 132.29166 767.2916 L 132.29166 793.74994 L 105.83333 793.74994 L 52.916664 793.74994 L 26.458332 820.2083 L 0.0 820.2083 L 0.0 793.74994 L 0.0 740.8333 L 26.458332 740.8333 L 26.458332 740.8333 L 26.458332 714.37494 L 52.916664 714.37494 L 52.916664 714.37494 L 52.916664 687.9166 L 52.916664 687.9166 L 52.916664 687.9166 L 79.37499 661.4583 L 105.83333 634.99994 L 264.5833 370.41666 Q 449.79166 105.83333 582.0833 52.916664 Q 687.9166 0.0 687.9166 0.0 Q 714.37494 0.0 687.9166 26.458332 Q 661.4583 52.916664 740.8333 52.916664 Q 793.74994 52.916664 793.74994 52.916664 z" svg:height="8.202083mm" draw:style-name="style-90" svg:viewBox="0.0 0.0 846.6666 820.2083" svg:width="8.466666mm" svg:x="192.0875mm" svg:y="105.30416mm"/>
          <draw:path svg:d="M 740.8333 0.0 L 740.8333 0.0 L 767.2916 0.0 Q 793.74994 0.0 846.6666 26.458332 L 873.12494 52.916664 L 873.12494 52.916664 L 873.12494 52.916664 L 767.2916 105.83333 Q 687.9166 158.74998 714.37494 185.20833 Q 740.8333 211.66666 793.74994 211.66666 Q 846.6666 211.66666 846.6666 211.66666 L 873.12494 211.66666 L 873.12494 238.12498 L 873.12494 264.5833 L 846.6666 264.5833 L 820.2083 264.5833 L 846.6666 291.04166 L 873.12494 317.49997 L 873.12494 317.49997 L 873.12494 317.49997 L 740.8333 317.49997 L 582.0833 317.49997 L 396.87497 317.49997 L 211.66666 317.49997 L 105.83333 291.04166 L 0.0 291.04166 L 0.0 291.04166 L 0.0 264.5833 L 0.0 264.5833 L 26.458332 264.5833 L 105.83333 264.5833 L 211.66666 264.5833 L 264.5833 238.12498 Q 291.04166 238.12498 291.04166 185.20833 Q 291.04166 132.29166 317.49997 132.29166 Q 343.9583 132.29166 370.41666 158.74998 Q 370.41666 211.66666 423.3333 185.20833 Q 476.24997 185.20833 476.24997 105.83333 Q 476.24997 52.916664 502.7083 52.916664 L 529.1666 52.916664 L 529.1666 79.37499 Q 502.7083 105.83333 582.0833 105.83333 Q 687.9166 105.83333 687.9166 79.37499 L 714.37494 79.37499 L 714.37494 79.37499 Q 714.37494 52.916664 740.8333 52.916664 L 740.8333 52.916664 L 740.8333 52.916664 L 740.8333 26.458332 L 740.8333 0.0 z" svg:height="3.1749997mm" draw:style-name="style-91" svg:viewBox="0.0 0.0 873.12494 317.49997" svg:width="8.73125mm" svg:x="205.84583mm" svg:y="86.783325mm"/>
          <draw:path svg:d="M 1111.25 26.458332 L 1111.25 0.0 L 1164.1666 0.0 L 1243.5416 26.458332 L 1243.5416 26.458332 L 1217.0833 26.458332 L 1217.0833 26.458332 L 1217.0833 26.458332 L 1217.0833 52.916664 L 1243.5416 52.916664 L 1243.5416 79.37499 Q 1217.0833 79.37499 1137.7083 79.37499 L 1031.875 79.37499 L 1031.875 105.83333 L 1005.4166 105.83333 L 1005.4166 105.83333 L 1005.4166 132.29166 L 978.95825 132.29166 L 952.49994 132.29166 L 952.49994 158.74998 L 952.49994 185.20833 L 978.95825 211.66666 L 1005.4166 238.12498 L 1005.4166 291.04166 L 1005.4166 317.49997 L 1031.875 317.49997 L 1031.875 343.9583 L 1031.875 343.9583 L 1058.3333 343.9583 L 1084.7916 449.79166 Q 1137.7083 555.625 1190.6249 582.0833 Q 1243.5416 608.5416 1243.5416 608.5416 L 1243.5416 608.5416 L 1217.0833 608.5416 L 1217.0833 608.5416 L 1217.0833 634.99994 L 1217.0833 634.99994 L 1164.1666 634.99994 Q 1084.7916 608.5416 793.74994 608.5416 L 476.24997 582.0833 L 291.04166 582.0833 L 105.83333 582.0833 L 79.37499 582.0833 L 52.916664 555.625 L 26.458332 555.625 L 0.0 555.625 L 0.0 529.1666 L 0.0 529.1666 L 0.0 476.24997 L 0.0 423.3333 L 0.0 423.3333 L 0.0 396.87497 L 26.458332 396.87497 L 52.916664 396.87497 L 52.916664 370.41666 L 79.37499 370.41666 L 79.37499 370.41666 L 105.83333 370.41666 L 105.83333 343.9583 L 105.83333 343.9583 L 132.29166 343.9583 Q 158.74998 343.9583 158.74998 317.49997 L 158.74998 317.49997 L 158.74998 317.49997 L 185.20833 317.49997 L 185.20833 317.49997 Q 211.66666 317.49997 211.66666 291.04166 L 211.66666 291.04166 L 423.3333 211.66666 Q 634.99994 132.29166 661.4583 132.29166 Q 687.9166 132.29166 687.9166 105.83333 L 714.37494 105.83333 L 740.8333 105.83333 Q 767.2916 79.37499 767.2916 79.37499 L 767.2916 79.37499 L 793.74994 79.37499 L 793.74994 79.37499 L 820.2083 79.37499 Q 846.6666 79.37499 846.6666 52.916664 L 846.6666 52.916664 L 846.6666 52.916664 L 873.12494 52.916664 L 899.5833 52.916664 Q 926.0416 26.458332 1005.4166 26.458332 L 1084.7916 26.458332 L 1084.7916 26.458332 Q 1111.25 26.458332 1111.25 26.458332 z" svg:height="6.3499994mm" draw:style-name="style-92" svg:viewBox="0.0 0.0 1243.5416 634.99994" svg:width="12.435416mm" svg:x="193.67499mm" svg:y="83.34374mm"/>
          <draw:path svg:d="M 502.7083 0.0 L 608.5416 0.0 L 608.5416 52.916664 Q 634.99994 105.83333 634.99994 185.20833 Q 634.99994 238.12498 476.24997 291.04166 L 343.9583 343.9583 L 264.5833 343.9583 L 211.66666 343.9583 L 185.20833 370.41666 L 158.74998 370.41666 L 105.83333 370.41666 L 26.458332 370.41666 L 26.458332 317.49997 L 0.0 264.5833 L 0.0 185.20833 L 0.0 105.83333 L 52.916664 105.83333 L 79.37499 79.37499 L 238.12498 52.916664 Q 396.87497 26.458332 502.7083 0.0 z" svg:height="3.7041664mm" draw:style-name="style-93" svg:viewBox="0.0 0.0 634.99994 370.41666" svg:width="6.3499994mm" svg:x="203.19998mm" svg:y="92.33958mm"/>
          <draw:path svg:d="M 291.04166 0.0 L 370.41666 0.0 L 423.3333 0.0 Q 449.79166 26.458332 449.79166 26.458332 L 449.79166 26.458332 L 423.3333 26.458332 Q 396.87497 26.458332 264.5833 79.37499 L 158.74998 132.29166 L 132.29166 132.29166 Q 105.83333 132.29166 52.916664 158.74998 L 0.0 185.20833 L 0.0 185.20833 Q 0.0 158.74998 26.458332 132.29166 L 52.916664 132.29166 L 52.916664 79.37499 Q 52.916664 52.916664 132.29166 26.458332 Q 211.66666 26.458332 291.04166 0.0 z" svg:height="1.8520832mm" draw:style-name="style-94" svg:viewBox="0.0 0.0 449.79166 185.20833" svg:width="4.497916mm" svg:x="64.02916mm" svg:y="130.96875mm"/>
          <draw:path svg:d="M 1111.25 0.0 L 1111.25 26.458332 L 740.8333 158.74998 Q 370.41666 264.5833 291.04166 370.41666 Q 211.66666 476.24997 158.74998 582.0833 Q 105.83333 661.4583 105.83333 687.9166 L 105.83333 714.37494 L 79.37499 740.8333 L 52.916664 767.2916 L 52.916664 793.74994 L 52.916664 846.6666 L 26.458332 846.6666 L 26.458332 846.6666 L 26.458332 873.12494 L 0.0 873.12494 L 0.0 899.5833 L 0.0 926.0416 L 0.0 846.6666 L 0.0 740.8333 L 0.0 687.9166 Q 0.0 661.4583 52.916664 555.625 Q 79.37499 449.79166 52.916664 449.79166 Q 0.0 449.79166 0.0 343.9583 Q 0.0 238.12498 79.37499 211.66666 L 158.74998 211.66666 L 158.74998 158.74998 L 158.74998 132.29166 L 185.20833 105.83333 L 185.20833 79.37499 L 211.66666 79.37499 Q 211.66666 52.916664 211.66666 52.916664 L 211.66666 52.916664 L 317.49997 26.458332 Q 449.79166 0.0 529.1666 0.0 L 608.5416 0.0 L 873.12494 0.0 Q 1111.25 0.0 1111.25 0.0 z" svg:height="9.260416mm" draw:style-name="style-95" svg:viewBox="0.0 0.0 1111.25 926.0416" svg:width="11.112499mm" svg:x="82.02083mm" svg:y="139.17082mm"/>
          <draw:path svg:d="M 582.0833 0.0 L 608.5416 0.0 L 555.625 105.83333 Q 502.7083 185.20833 476.24997 211.66666 L 476.24997 211.66666 L 476.24997 211.66666 Q 476.24997 211.66666 238.12498 291.04166 L 26.458332 343.9583 L 26.458332 317.49997 Q 0.0 291.04166 0.0 291.04166 L 0.0 264.5833 L 0.0 264.5833 Q 26.458332 238.12498 26.458332 238.12498 L 26.458332 238.12498 L 264.5833 132.29166 Q 529.1666 26.458332 582.0833 0.0 z" svg:height="3.439583mm" draw:style-name="style-96" svg:viewBox="0.0 0.0 608.5416 343.9583" svg:width="6.0854163mm" svg:x="80.962494mm" svg:y="126.206245mm"/>
          <draw:path svg:d="M 211.66666 0.0 L 264.5833 0.0 L 264.5833 26.458332 Q 238.12498 79.37499 370.41666 79.37499 L 476.24997 79.37499 L 476.24997 79.37499 Q 476.24997 79.37499 264.5833 132.29166 L 79.37499 185.20833 L 79.37499 158.74998 Q 79.37499 132.29166 105.83333 132.29166 Q 132.29166 132.29166 52.916664 105.83333 L 0.0 79.37499 L 79.37499 52.916664 Q 158.74998 26.458332 211.66666 0.0 z" svg:height="1.8520832mm" draw:style-name="style-97" svg:viewBox="0.0 0.0 476.24997 185.20833" svg:width="4.7625mm" svg:x="159.27916mm" svg:y="106.627075mm"/>
          <draw:path svg:d="M 1322.9166 0.0 L 1561.0416 0.0 L 1693.3333 0.0 L 1799.1666 0.0 L 1799.1666 26.458332 L 1799.1666 52.916664 L 1666.8749 52.916664 Q 1534.5833 52.916664 1375.8333 105.83333 Q 1243.5416 158.74998 1137.7083 264.5833 L 1058.3333 370.41666 L 1031.875 423.3333 L 1005.4166 449.79166 L 1005.4166 449.79166 L 1005.4166 476.24997 L 952.49994 476.24997 L 899.5833 476.24997 L 899.5833 502.7083 L 899.5833 502.7083 L 793.74994 502.7083 Q 714.37494 529.1666 582.0833 529.1666 L 449.79166 582.0833 L 423.3333 582.0833 Q 370.41666 582.0833 343.9583 608.5416 L 317.49997 608.5416 L 291.04166 608.5416 L 264.5833 634.99994 L 185.20833 634.99994 L 105.83333 634.99994 L 52.916664 634.99994 L 0.0 634.99994 L 0.0 634.99994 L 0.0 634.99994 L 0.0 634.99994 L 0.0 634.99994 L 0.0 608.5416 L 0.0 608.5416 L 26.458332 608.5416 L 26.458332 582.0833 L 26.458332 582.0833 L 52.916664 582.0833 L 52.916664 582.0833 L 52.916664 582.0833 L 52.916664 555.625 L 52.916664 555.625 L 79.37499 529.1666 L 105.83333 502.7083 L 105.83333 502.7083 L 105.83333 476.24997 L 105.83333 476.24997 L 105.83333 476.24997 L 132.29166 476.24997 L 132.29166 476.24997 L 132.29166 449.79166 L 158.74998 449.79166 L 291.04166 343.9583 Q 449.79166 211.66666 687.9166 132.29166 Q 952.49994 52.916664 1031.875 26.458332 Q 1111.25 0.0 1322.9166 0.0 z" svg:height="6.3499994mm" draw:style-name="style-98" svg:viewBox="0.0 0.0 1799.1666 634.99994" svg:width="17.991665mm" svg:x="205.31665mm" svg:y="103.71666mm"/>
          <draw:path svg:d="M 873.12494 0.0 L 899.5833 0.0 L 899.5833 0.0 L 926.0416 0.0 L 926.0416 26.458332 Q 926.0416 52.916664 952.49994 52.916664 Q 978.95825 52.916664 926.0416 79.37499 L 899.5833 105.83333 L 952.49994 105.83333 L 1005.4166 105.83333 L 1084.7916 132.29166 Q 1137.7083 158.74998 1137.7083 158.74998 L 1137.7083 158.74998 L 1137.7083 211.66666 Q 1111.25 238.12498 1164.1666 264.5833 Q 1190.6249 291.04166 1190.6249 317.49997 Q 1190.6249 370.41666 1190.6249 370.41666 L 1190.6249 370.41666 L 1164.1666 370.41666 Q 1137.7083 370.41666 1084.7916 370.41666 Q 1005.4166 370.41666 1058.3333 423.3333 Q 1111.25 476.24997 873.12494 529.1666 Q 634.99994 582.0833 317.49997 582.0833 L 0.0 582.0833 L 0.0 582.0833 L 0.0 582.0833 L 0.0 582.0833 L 0.0 582.0833 L 0.0 555.625 L 26.458332 555.625 L 26.458332 529.1666 L 26.458332 502.7083 L 52.916664 502.7083 L 52.916664 476.24997 L 52.916664 476.24997 L 79.37499 476.24997 L 79.37499 449.79166 L 79.37499 423.3333 L 105.83333 423.3333 L 105.83333 423.3333 L 132.29166 370.41666 Q 132.29166 343.9583 238.12498 317.49997 Q 343.9583 264.5833 343.9583 238.12498 Q 291.04166 211.66666 343.9583 185.20833 Q 370.41666 158.74998 502.7083 105.83333 Q 634.99994 52.916664 714.37494 52.916664 L 793.74994 52.916664 L 820.2083 26.458332 Q 846.6666 0.0 873.12494 0.0 z" svg:height="5.820833mm" draw:style-name="style-99" svg:viewBox="0.0 0.0 1190.6249 582.0833" svg:width="11.906249mm" svg:x="170.12708mm" svg:y="100.541664mm"/>
          <draw:path svg:d="M 476.24997 0.0 L 582.0833 0.0 L 634.99994 0.0 L 661.4583 26.458332 L 661.4583 26.458332 L 661.4583 26.458332 L 634.99994 26.458332 Q 634.99994 26.458332 317.49997 105.83333 L 0.0 185.20833 L 0.0 132.29166 L 0.0 105.83333 L 26.458332 105.83333 Q 52.916664 79.37499 105.83333 79.37499 L 132.29166 79.37499 L 264.5833 26.458332 Q 396.87497 26.458332 476.24997 0.0 z" svg:height="1.8520832mm" draw:style-name="style-100" svg:viewBox="0.0 0.0 661.4583 185.20833" svg:width="6.614583mm" svg:x="208.49165mm" svg:y="108.743744mm"/>
          <draw:path svg:d="M 1746.2499 0.0 L 1772.7083 0.0 L 1772.7083 26.458332 L 1746.2499 26.458332 L 1746.2499 26.458332 L 1746.2499 26.458332 L 1746.2499 79.37499 Q 1772.7083 105.83333 1825.6249 105.83333 L 1878.5416 105.83333 L 1878.5416 105.83333 Q 1878.5416 132.29166 1164.1666 343.9583 Q 449.79166 608.5416 370.41666 661.4583 L 264.5833 714.37494 L 238.12498 714.37494 L 211.66666 714.37494 L 158.74998 740.8333 L 105.83333 767.2916 L 79.37499 767.2916 L 52.916664 767.2916 L 52.916664 793.74994 L 52.916664 793.74994 L 26.458332 793.74994 L 26.458332 793.74994 L 26.458332 767.2916 L 0.0 767.2916 L 0.0 767.2916 L 0.0 767.2916 L 0.0 740.8333 L 0.0 740.8333 L 26.458332 740.8333 L 26.458332 714.37494 L 26.458332 714.37494 L 52.916664 714.37494 L 52.916664 714.37494 L 52.916664 714.37494 L 79.37499 687.9166 L 105.83333 687.9166 L 105.83333 661.4583 L 105.83333 634.99994 L 132.29166 634.99994 L 132.29166 608.5416 L 132.29166 608.5416 Q 158.74998 608.5416 185.20833 529.1666 Q 211.66666 449.79166 158.74998 449.79166 L 105.83333 449.79166 L 105.83333 449.79166 L 105.83333 423.3333 L 158.74998 423.3333 L 185.20833 396.87497 L 793.74994 238.12498 Q 1428.7499 79.37499 1428.7499 79.37499 L 1455.2083 79.37499 L 1587.4999 52.916664 Q 1693.3333 26.458332 1746.2499 0.0 z" svg:height="7.9374995mm" draw:style-name="style-101" svg:viewBox="0.0 0.0 1878.5416 793.74994" svg:width="18.785416mm" svg:x="199.49582mm" svg:y="95.51458mm"/>
          <draw:path svg:d="M 529.1666 0.0 L 555.625 0.0 L 555.625 0.0 L 555.625 26.458332 L 555.625 52.916664 Q 529.1666 52.916664 529.1666 52.916664 L 529.1666 52.916664 L 529.1666 52.916664 Q 502.7083 52.916664 502.7083 79.37499 L 502.7083 79.37499 L 476.24997 79.37499 L 476.24997 105.83333 L 449.79166 105.83333 L 423.3333 105.83333 L 423.3333 132.29166 L 423.3333 132.29166 L 423.3333 185.20833 L 423.3333 238.12498 L 423.3333 238.12498 L 423.3333 264.5833 L 449.79166 264.5833 L 476.24997 264.5833 L 502.7083 291.04166 L 529.1666 291.04166 L 529.1666 291.04166 Q 529.1666 317.49997 317.49997 291.04166 L 105.83333 291.04166 L 105.83333 264.5833 Q 105.83333 264.5833 79.37499 264.5833 L 79.37499 264.5833 L 52.916664 264.5833 L 0.0 264.5833 L 264.5833 132.29166 Q 502.7083 0.0 529.1666 0.0 z" svg:height="2.9104166mm" draw:style-name="style-102" svg:viewBox="0.0 0.0 555.625 291.04166" svg:width="5.5562496mm" svg:x="189.44165mm" svg:y="86.254166mm"/>
          <draw:path svg:d="M 899.5833 0.0 L 899.5833 0.0 L 873.12494 0.0 Q 873.12494 26.458332 820.2083 26.458332 L 767.2916 26.458332 L 767.2916 52.916664 L 767.2916 52.916664 L 740.8333 52.916664 L 740.8333 79.37499 L 740.8333 79.37499 L 714.37494 79.37499 L 714.37494 79.37499 L 714.37494 79.37499 L 714.37494 105.83333 L 714.37494 105.83333 L 687.9166 105.83333 L 687.9166 132.29166 L 687.9166 132.29166 L 661.4583 132.29166 L 661.4583 132.29166 L 661.4583 132.29166 L 661.4583 158.74998 L 661.4583 158.74998 L 634.99994 158.74998 L 634.99994 185.20833 L 634.99994 185.20833 L 634.99994 185.20833 L 634.99994 185.20833 Q 634.99994 185.20833 317.49997 211.66666 L 0.0 238.12498 L 0.0 238.12498 L 0.0 238.12498 L 0.0 211.66666 L 26.458332 211.66666 L 26.458332 211.66666 L 26.458332 185.20833 L 26.458332 185.20833 L 26.458332 185.20833 L 52.916664 185.20833 L 52.916664 185.20833 L 132.29166 158.74998 L 185.20833 158.74998 L 185.20833 132.29166 L 185.20833 105.83333 L 211.66666 79.37499 L 211.66666 79.37499 L 343.9583 52.916664 Q 449.79166 26.458332 661.4583 26.458332 Q 899.5833 -26.458332 899.5833 0.0 z" svg:height="2.38125mm" draw:style-name="style-103" svg:viewBox="0.0 0.0 899.5833 238.12498" svg:width="8.995832mm" svg:x="187.06041mm" svg:y="92.868744mm"/>
          <draw:path svg:d="M 0.0 52.916664 L 0.0 0.0 L 52.916664 0.0 Q 79.37499 0.0 105.83333 26.458332 L 105.83333 26.458332 L 105.83333 26.458332 L 105.83333 52.916664 L 132.29166 52.916664 L 158.74998 52.916664 L 211.66666 105.83333 Q 264.5833 158.74998 264.5833 158.74998 L 291.04166 158.74998 L 291.04166 158.74998 Q 291.04166 158.74998 158.74998 185.20833 L 52.916664 211.66666 L 52.916664 211.66666 Q 52.916664 211.66666 52.916664 158.74998 Q 52.916664 132.29166 26.458332 105.83333 Q -26.458332 79.37499 0.0 52.916664 z" svg:height="2.1166666mm" draw:style-name="style-104" svg:viewBox="0.0 0.0 291.04166 211.66666" svg:width="2.9104166mm" svg:x="181.50415mm" svg:y="102.12916mm"/>
          <draw:path svg:d="M 3122.0833 0.0 L 3333.7498 0.0 L 3333.7498 0.0 L 3333.7498 0.0 L 3360.2083 0.0 L 3360.2083 0.0 L 3360.2083 26.458332 L 3333.7498 26.458332 L 3333.7498 26.458332 L 3333.7498 52.916664 L 3333.7498 52.916664 L 3333.7498 52.916664 L 3307.2915 52.916664 L 3307.2915 52.916664 L 3280.8333 79.37499 L 3254.3748 105.83333 L 3227.9165 105.83333 Q 3201.4583 105.83333 2487.0833 529.1666 L 1799.1666 952.49994 L 1772.7083 952.49994 L 1746.2499 952.49994 L 1719.7916 978.95825 L 1693.3333 1005.4166 L 1693.3333 1005.4166 L 1693.3333 1005.4166 L 1666.8749 1005.4166 L 1666.8749 1005.4166 L 1640.4166 1031.875 L 1613.9583 1058.3333 L 1613.9583 1058.3333 L 1613.9583 1058.3333 L 1534.5833 1058.3333 Q 1455.2083 1058.3333 1322.9166 1084.7916 L 1217.0833 1111.25 L 1217.0833 1111.25 Q 1217.0833 1111.25 1190.6249 1111.25 L 1190.6249 1137.7083 L 1137.7083 1137.7083 L 1084.7916 1164.1666 L 1005.4166 1164.1666 Q 926.0416 1164.1666 793.74994 1217.0833 Q 661.4583 1217.0833 370.41666 1243.5416 Q 52.916664 1269.9999 26.458332 1164.1666 L 0.0 1084.7916 L 0.0 1084.7916 L 0.0 1084.7916 L 0.0 952.49994 L 0.0 846.6666 L 0.0 740.8333 Q 0.0 634.99994 79.37499 634.99994 L 132.29166 608.5416 L 158.74998 608.5416 Q 158.74998 582.0833 158.74998 582.0833 L 158.74998 582.0833 L 211.66666 582.0833 L 264.5833 582.0833 L 317.49997 555.625 Q 343.9583 529.1666 370.41666 529.1666 L 423.3333 529.1666 L 476.24997 529.1666 L 502.7083 529.1666 L 1137.7083 370.41666 Q 1772.7083 211.66666 1852.0833 185.20833 Q 1904.9999 158.74998 1904.9999 158.74998 L 1904.9999 158.74998 L 2381.2498 79.37499 Q 2883.9583 0.0 3122.0833 0.0 z" svg:height="12.435416mm" draw:style-name="style-105" svg:viewBox="0.0 0.0 3360.2083 1243.5416" svg:width="33.60208mm" svg:x="71.96666mm" svg:y="128.5875mm"/>
          <draw:path svg:d="M 899.5833 0.0 L 926.0416 0.0 L 978.95825 0.0 L 1031.875 0.0 L 1058.3333 0.0 L 1084.7916 0.0 L 1084.7916 52.916664 L 1084.7916 79.37499 L 1058.3333 79.37499 L 1031.875 105.83333 L 978.95825 105.83333 Q 926.0416 105.83333 846.6666 158.74998 L 767.2916 185.20833 L 740.8333 185.20833 Q 687.9166 211.66666 529.1666 238.12498 Q 343.9583 264.5833 185.20833 291.04166 L 26.458332 317.49997 L 26.458332 317.49997 L 0.0 291.04166 L 0.0 291.04166 L 0.0 291.04166 L 0.0 264.5833 L 0.0 238.12498 L 0.0 211.66666 L 0.0 211.66666 L 26.458332 185.20833 L 26.458332 158.74998 L 52.916664 158.74998 L 105.83333 158.74998 L 423.3333 79.37499 Q 714.37494 0.0 793.74994 0.0 L 846.6666 0.0 L 899.5833 0.0 z" svg:height="3.1749997mm" draw:style-name="style-106" svg:viewBox="0.0 0.0 1084.7916 317.49997" svg:width="10.847916mm" svg:x="66.674995mm" svg:y="93.6625mm"/>
          <draw:path svg:d="M 634.99994 0.0 L 820.2083 0.0 L 820.2083 0.0 Q 793.74994 26.458332 608.5416 79.37499 Q 396.87497 158.74998 238.12498 185.20833 L 79.37499 238.12498 L 79.37499 238.12498 Q 52.916664 238.12498 52.916664 211.66666 L 52.916664 185.20833 L 79.37499 158.74998 L 79.37499 105.83333 L 52.916664 105.83333 L 26.458332 105.83333 L 26.458332 79.37499 L 0.0 79.37499 L 0.0 79.37499 L 0.0 52.916664 L 0.0 52.916664 L 0.0 52.916664 L 238.12498 26.458332 Q 476.24997 0.0 634.99994 0.0 z" svg:height="2.38125mm" draw:style-name="style-107" svg:viewBox="0.0 0.0 820.2083 238.12498" svg:width="8.202083mm" svg:x="253.47083mm" svg:y="92.075mm"/>
          <draw:path svg:d="M 582.0833 0.0 L 634.99994 0.0 L 634.99994 0.0 L 634.99994 26.458332 L 608.5416 26.458332 L 608.5416 52.916664 L 687.9166 52.916664 L 767.2916 52.916664 L 793.74994 79.37499 L 846.6666 105.83333 L 873.12494 105.83333 Q 899.5833 105.83333 899.5833 132.29166 L 899.5833 132.29166 L 899.5833 132.29166 Q 873.12494 158.74998 476.24997 211.66666 L 52.916664 264.5833 L 26.458332 264.5833 Q 0.0 264.5833 0.0 238.12498 L 0.0 211.66666 L 52.916664 158.74998 Q 105.83333 105.83333 317.49997 52.916664 Q 502.7083 0.0 582.0833 0.0 z" svg:height="2.6458333mm" draw:style-name="style-108" svg:viewBox="0.0 0.0 899.5833 264.5833" svg:width="8.995832mm" svg:x="143.93332mm" svg:y="102.12916mm"/>
          <draw:path svg:d="M 26.458332 52.916664 L 26.458332 0.0 L 52.916664 0.0 L 52.916664 0.0 L 79.37499 26.458332 Q 105.83333 52.916664 158.74998 52.916664 L 185.20833 52.916664 L 211.66666 52.916664 L 211.66666 52.916664 L 211.66666 52.916664 L 211.66666 52.916664 L 211.66666 79.37499 L 211.66666 79.37499 L 238.12498 79.37499 L 238.12498 105.83333 L 238.12498 105.83333 L 264.5833 105.83333 L 264.5833 132.29166 L 264.5833 158.74998 L 238.12498 158.74998 L 211.66666 158.74998 L 211.66666 185.20833 L 211.66666 185.20833 L 185.20833 185.20833 L 185.20833 211.66666 L 185.20833 211.66666 L 185.20833 211.66666 L 158.74998 211.66666 Q 158.74998 211.66666 105.83333 211.66666 Q 52.916664 211.66666 0.0 211.66666 Q -26.458332 158.74998 0.0 132.29166 L 26.458332 79.37499 L 26.458332 52.916664 z" svg:height="2.1166666mm" draw:style-name="style-109" svg:viewBox="0.0 0.0 264.5833 211.66666" svg:width="2.6458333mm" svg:x="212.72499mm" svg:y="86.783325mm"/>
          <draw:path svg:d="M 2725.2083 0.0 L 2778.1248 0.0 L 3095.6248 0.0 Q 3439.5833 26.458332 3466.0415 52.916664 Q 3518.9583 79.37499 3360.2083 185.20833 Q 3201.4583 291.04166 2910.4165 423.3333 Q 2619.3748 555.625 1931.4583 767.2916 Q 1243.5416 978.95825 873.12494 1084.7916 Q 529.1666 1137.7083 396.87497 1190.6249 L 291.04166 1217.0833 L 264.5833 1217.0833 Q 238.12498 1190.6249 132.29166 1190.6249 L 52.916664 1164.1666 L 52.916664 1137.7083 L 79.37499 1111.25 L 79.37499 1111.25 L 79.37499 1084.7916 L 79.37499 1084.7916 L 79.37499 1084.7916 L 105.83333 1084.7916 L 105.83333 1084.7916 L 52.916664 1058.3333 L 0.0 1031.875 L 0.0 1031.875 L 0.0 1031.875 L 0.0 1031.875 L 26.458332 1031.875 L 26.458332 1031.875 L 26.458332 1031.875 L 79.37499 1005.4166 L 105.83333 978.95825 L 396.87497 926.0416 Q 714.37494 873.12494 926.0416 820.2083 Q 1111.25 820.2083 1190.6249 740.8333 Q 1243.5416 687.9166 1269.9999 661.4583 L 1269.9999 608.5416 L 1296.4583 608.5416 L 1322.9166 608.5416 L 1375.8333 582.0833 L 1428.7499 582.0833 L 1428.7499 555.625 L 1428.7499 529.1666 L 1402.2916 529.1666 L 1349.3749 502.7083 L 1296.4583 502.7083 Q 1243.5416 502.7083 1058.3333 449.79166 L 873.12494 449.79166 L 793.74994 423.3333 L 714.37494 396.87497 L 714.37494 396.87497 L 714.37494 396.87497 L 1031.875 396.87497 Q 1322.9166 396.87497 1322.9166 370.41666 L 1322.9166 370.41666 L 1481.6666 317.49997 Q 1640.4166 291.04166 1852.0833 211.66666 Q 2037.2915 158.74998 2063.75 132.29166 L 2063.75 132.29166 L 2090.2083 132.29166 Q 2143.125 132.29166 2196.0415 105.83333 L 2222.5 79.37499 L 2222.5 79.37499 L 2222.5 79.37499 L 2460.6248 52.916664 Q 2698.7498 26.458332 2725.2083 0.0 z" svg:height="12.170833mm" draw:style-name="style-110" svg:viewBox="0.0 0.0 3466.0415 1217.0833" svg:width="34.660416mm" svg:x="241.0354mm" svg:y="90.752075mm"/>
          <draw:path svg:d="M 26.458332 0.0 L 26.458332 0.0 L 211.66666 105.83333 Q 423.3333 211.66666 740.8333 238.12498 Q 1031.875 264.5833 1058.3333 476.24997 Q 1111.25 661.4583 1111.25 714.37494 Q 1164.1666 767.2916 1164.1666 793.74994 L 1164.1666 846.6666 L 1137.7083 846.6666 L 1111.25 846.6666 L 1111.25 846.6666 Q 1111.25 820.2083 1084.7916 820.2083 L 1084.7916 820.2083 L 1084.7916 793.74994 Q 1058.3333 793.74994 1005.4166 608.5416 Q 952.49994 423.3333 714.37494 370.41666 Q 502.7083 317.49997 317.49997 264.5833 L 132.29166 211.66666 L 132.29166 185.20833 Q 105.83333 185.20833 52.916664 105.83333 L 0.0 26.458332 L 0.0 0.0 Q 0.0 0.0 26.458332 0.0 z" svg:height="8.466666mm" draw:style-name="style-111" svg:viewBox="0.0 0.0 1164.1666 846.6666" svg:width="11.641666mm" svg:x="88.899994mm" svg:y="92.604164mm"/>
          <draw:path svg:d="M 52.916664 79.37499 L 0.0 0.0 L 52.916664 26.458332 Q 105.83333 52.916664 105.83333 79.37499 Q 105.83333 105.83333 264.5833 79.37499 Q 396.87497 79.37499 423.3333 52.916664 Q 423.3333 26.458332 449.79166 26.458332 L 476.24997 26.458332 L 423.3333 105.83333 Q 343.9583 185.20833 291.04166 211.66666 L 238.12498 238.12498 L 211.66666 238.12498 Q 158.74998 238.12498 158.74998 211.66666 L 158.74998 211.66666 L 132.29166 211.66666 L 132.29166 211.66666 L 132.29166 185.20833 Q 105.83333 158.74998 52.916664 79.37499 z" svg:height="2.38125mm" draw:style-name="style-112" svg:viewBox="0.0 0.0 476.24997 238.12498" svg:width="4.7625mm" svg:x="57.149998mm" svg:y="132.02707mm"/>
          <draw:path svg:d="M 238.12498 0.0 L 238.12498 26.458332 L 238.12498 52.916664 L 238.12498 79.37499 L 211.66666 79.37499 Q 211.66666 52.916664 185.20833 52.916664 Q 158.74998 52.916664 158.74998 105.83333 Q 158.74998 158.74998 79.37499 105.83333 L 0.0 52.916664 L 0.0 52.916664 Q 0.0 52.916664 0.0 26.458332 L 26.458332 0.0 L 52.916664 0.0 Q 105.83333 0.0 158.74998 0.0 Q 211.66666 0.0 238.12498 0.0 z" svg:height="1.0583333mm" draw:style-name="style-113" svg:viewBox="0.0 0.0 238.12498 105.83333" svg:width="2.38125mm" svg:x="171.45mm" svg:y="97.89583mm"/>
          <draw:path svg:d="M 317.49997 0.0 L 370.41666 0.0 L 343.9583 52.916664 Q 343.9583 132.29166 343.9583 211.66666 Q 370.41666 264.5833 317.49997 264.5833 Q 291.04166 291.04166 264.5833 291.04166 L 264.5833 317.49997 L 264.5833 317.49997 L 264.5833 317.49997 L 238.12498 317.49997 Q 211.66666 317.49997 185.20833 343.9583 L 158.74998 370.41666 L 158.74998 317.49997 Q 185.20833 264.5833 132.29166 238.12498 Q 79.37499 211.66666 26.458332 211.66666 L 0.0 238.12498 L 26.458332 158.74998 Q 52.916664 79.37499 79.37499 79.37499 Q 132.29166 52.916664 132.29166 52.916664 L 132.29166 52.916664 L 185.20833 26.458332 Q 264.5833 0.0 317.49997 0.0 z" svg:height="3.7041664mm" draw:style-name="style-114" svg:viewBox="0.0 0.0 370.41666 370.41666" svg:width="3.7041664mm" svg:x="176.47708mm" svg:y="97.36666mm"/>
          <draw:path svg:d="M 529.1666 238.12498 L 529.1666 264.5833 L 555.625 343.9583 Q 582.0833 396.87497 608.5416 423.3333 L 608.5416 449.79166 L 582.0833 449.79166 Q 582.0833 449.79166 423.3333 423.3333 Q 291.04166 396.87497 264.5833 343.9583 L 264.5833 317.49997 L 264.5833 291.04166 Q 264.5833 291.04166 211.66666 238.12498 L 158.74998 185.20833 L 158.74998 158.74998 L 158.74998 132.29166 L 132.29166 132.29166 L 132.29166 132.29166 L 132.29166 105.83333 L 105.83333 105.83333 L 105.83333 105.83333 L 105.83333 79.37499 L 52.916664 79.37499 Q 0.0 79.37499 0.0 52.916664 L 0.0 52.916664 L 79.37499 26.458332 Q 158.74998 -26.458332 264.5833 0.0 Q 370.41666 26.458332 449.79166 105.83333 Q 529.1666 211.66666 529.1666 238.12498 z" svg:height="4.497916mm" draw:style-name="style-115" svg:viewBox="0.0 0.0 608.5416 449.79166" svg:width="6.0854163mm" svg:x="70.379166mm" svg:y="126.73541mm"/>
          <draw:path svg:d="M 582.0833 0.0 L 582.0833 0.0 L 582.0833 0.0 L 608.5416 0.0 L 608.5416 26.458332 L 608.5416 52.916664 L 634.99994 52.916664 L 661.4583 52.916664 L 687.9166 26.458332 Q 714.37494 0.0 714.37494 0.0 L 740.8333 0.0 L 740.8333 26.458332 Q 767.2916 52.916664 767.2916 52.916664 L 767.2916 79.37499 L 767.2916 105.83333 L 767.2916 158.74998 L 767.2916 158.74998 L 767.2916 158.74998 L 793.74994 185.20833 L 820.2083 211.66666 L 1084.7916 185.20833 Q 1349.3749 158.74998 1402.2916 158.74998 L 1481.6666 158.74998 L 1481.6666 158.74998 Q 1455.2083 185.20833 1402.2916 211.66666 L 1322.9166 238.12498 L 1296.4583 238.12498 Q 1296.4583 264.5833 1296.4583 264.5833 L 1296.4583 264.5833 L 1243.5416 264.5833 Q 1190.6249 264.5833 846.6666 343.9583 L 502.7083 396.87497 L 396.87497 396.87497 Q 291.04166 370.41666 238.12498 370.41666 L 185.20833 370.41666 L 132.29166 370.41666 L 52.916664 370.41666 L 52.916664 370.41666 L 52.916664 370.41666 L 26.458332 343.9583 L 0.0 317.49997 L 26.458332 317.49997 L 52.916664 317.49997 L 52.916664 291.04166 L 52.916664 264.5833 L 52.916664 264.5833 L 52.916664 264.5833 L 52.916664 238.12498 L 79.37499 238.12498 L 79.37499 238.12498 L 79.37499 211.66666 L 105.83333 211.66666 L 132.29166 211.66666 L 132.29166 185.20833 L 132.29166 158.74998 L 105.83333 158.74998 L 105.83333 158.74998 L 105.83333 132.29166 L 79.37499 132.29166 L 79.37499 132.29166 L 79.37499 105.83333 L 79.37499 105.83333 L 79.37499 105.83333 L 105.83333 105.83333 L 132.29166 105.83333 L 132.29166 79.37499 L 132.29166 79.37499 L 185.20833 132.29166 Q 211.66666 158.74998 264.5833 158.74998 Q 317.49997 158.74998 317.49997 132.29166 L 317.49997 105.83333 L 370.41666 105.83333 Q 423.3333 105.83333 449.79166 79.37499 Q 449.79166 52.916664 502.7083 26.458332 Q 582.0833 0.0 582.0833 0.0 z" svg:height="3.9687498mm" draw:style-name="style-116" svg:viewBox="0.0 0.0 1481.6666 396.87497" svg:width="14.816666mm" svg:x="214.04791mm" svg:y="86.254166mm"/>
          <draw:path svg:d="M 423.3333 0.0 L 449.79166 0.0 L 529.1666 26.458332 Q 634.99994 52.916664 661.4583 105.83333 Q 687.9166 132.29166 687.9166 158.74998 L 714.37494 158.74998 L 714.37494 158.74998 Q 714.37494 185.20833 740.8333 185.20833 L 740.8333 185.20833 L 740.8333 185.20833 Q 740.8333 185.20833 740.8333 211.66666 L 767.2916 211.66666 L 767.2916 211.66666 Q 767.2916 238.12498 793.74994 238.12498 L 793.74994 238.12498 L 793.74994 238.12498 L 820.2083 238.12498 L 820.2083 238.12498 Q 820.2083 238.12498 846.6666 264.5833 L 846.6666 264.5833 L 846.6666 264.5833 Q 846.6666 291.04166 846.6666 291.04166 L 873.12494 291.04166 L 978.95825 396.87497 Q 1058.3333 502.7083 1084.7916 502.7083 L 1084.7916 529.1666 L 1084.7916 529.1666 Q 1084.7916 555.625 1111.25 555.625 L 1111.25 555.625 L 1111.25 555.625 Q 1111.25 555.625 1111.25 582.0833 L 1137.7083 582.0833 L 1190.6249 661.4583 Q 1269.9999 740.8333 1269.9999 767.2916 L 1269.9999 793.74994 L 1269.9999 820.2083 L 1269.9999 846.6666 L 1269.9999 846.6666 L 1269.9999 873.12494 L 1217.0833 873.12494 L 1190.6249 873.12494 L 1164.1666 899.5833 L 1111.25 926.0416 L 1084.7916 926.0416 L 1058.3333 926.0416 L 1031.875 952.49994 L 1005.4166 978.95825 L 978.95825 978.95825 L 952.49994 978.95825 L 952.49994 978.95825 L 952.49994 978.95825 L 952.49994 952.49994 L 952.49994 952.49994 L 978.95825 952.49994 L 978.95825 926.0416 L 978.95825 926.0416 L 1005.4166 926.0416 L 1005.4166 926.0416 L 1005.4166 926.0416 L 1005.4166 899.5833 L 1005.4166 899.5833 L 1031.875 873.12494 L 1031.875 846.6666 L 1005.4166 846.6666 L 978.95825 820.2083 L 978.95825 820.2083 L 1005.4166 820.2083 L 1005.4166 820.2083 L 1005.4166 820.2083 L 978.95825 820.2083 L 952.49994 820.2083 L 952.49994 820.2083 L 952.49994 820.2083 L 926.0416 820.2083 L 926.0416 820.2083 L 926.0416 793.74994 L 899.5833 793.74994 L 899.5833 767.2916 L 899.5833 740.8333 L 846.6666 740.8333 Q 820.2083 767.2916 687.9166 820.2083 Q 582.0833 873.12494 502.7083 873.12494 Q 423.3333 873.12494 423.3333 926.0416 L 423.3333 978.95825 L 396.87497 978.95825 L 370.41666 978.95825 L 370.41666 952.49994 Q 370.41666 952.49994 343.9583 926.0416 Q 343.9583 899.5833 317.49997 899.5833 Q 291.04166 873.12494 291.04166 873.12494 Q 317.49997 846.6666 238.12498 820.2083 L 185.20833 820.2083 L 158.74998 820.2083 L 132.29166 820.2083 L 132.29166 793.74994 L 132.29166 767.2916 L 158.74998 767.2916 L 185.20833 767.2916 L 185.20833 740.8333 L 158.74998 714.37494 L 158.74998 714.37494 L 158.74998 714.37494 L 132.29166 687.9166 L 105.83333 661.4583 L 105.83333 661.4583 L 105.83333 661.4583 L 211.66666 661.4583 L 317.49997 661.4583 L 370.41666 634.99994 L 423.3333 608.5416 L 476.24997 608.5416 L 555.625 608.5416 L 555.625 582.0833 L 582.0833 582.0833 L 582.0833 555.625 L 582.0833 529.1666 L 555.625 529.1666 L 529.1666 502.7083 L 529.1666 502.7083 L 529.1666 502.7083 L 502.7083 502.7083 L 502.7083 502.7083 L 502.7083 476.24997 L 476.24997 476.24997 L 476.24997 476.24997 L 476.24997 449.79166 L 476.24997 449.79166 L 476.24997 449.79166 L 449.79166 449.79166 L 449.79166 449.79166 L 423.3333 423.3333 Q 396.87497 396.87497 317.49997 343.9583 Q 264.5833 291.04166 211.66666 317.49997 L 158.74998 343.9583 L 79.37499 343.9583 L 0.0 343.9583 L 0.0 317.49997 L 0.0 291.04166 L 0.0 291.04166 L 0.0 291.04166 L 26.458332 291.04166 L 26.458332 291.04166 L 52.916664 264.5833 L 79.37499 238.12498 L 79.37499 238.12498 L 105.83333 238.12498 L 105.83333 238.12498 L 105.83333 238.12498 L 132.29166 211.66666 L 158.74998 185.20833 L 291.04166 105.83333 Q 423.3333 26.458332 423.3333 0.0 z" svg:height="9.789583mm" draw:style-name="style-117" svg:viewBox="0.0 0.0 1269.9999 978.95825" svg:width="12.699999mm" svg:x="116.416664mm" svg:y="106.627075mm"/>
          <draw:path svg:d="M 423.3333 0.0 L 423.3333 0.0 L 423.3333 0.0 L 423.3333 26.458332 L 476.24997 26.458332 L 555.625 26.458332 L 555.625 26.458332 Q 555.625 26.458332 370.41666 158.74998 L 158.74998 291.04166 L 158.74998 291.04166 L 158.74998 291.04166 L 105.83333 317.49997 L 79.37499 343.9583 L 79.37499 343.9583 L 79.37499 343.9583 L 52.916664 343.9583 Q 0.0 343.9583 0.0 317.49997 L 0.0 317.49997 L 0.0 317.49997 Q 26.458332 291.04166 79.37499 211.66666 L 132.29166 105.83333 L 264.5833 52.916664 Q 423.3333 0.0 423.3333 0.0 z" svg:height="3.439583mm" draw:style-name="style-118" svg:viewBox="0.0 0.0 555.625 343.9583" svg:width="5.5562496mm" svg:x="85.725mm" svg:y="125.14791mm"/>
          <draw:path svg:d="M 52.916664 79.37499 L 0.0 0.0 L 52.916664 0.0 L 105.83333 0.0 L 211.66666 0.0 Q 291.04166 26.458332 291.04166 26.458332 L 291.04166 26.458332 L 264.5833 26.458332 Q 264.5833 26.458332 264.5833 52.916664 L 264.5833 52.916664 L 264.5833 52.916664 Q 238.12498 79.37499 211.66666 79.37499 L 158.74998 105.83333 L 185.20833 132.29166 Q 211.66666 185.20833 238.12498 185.20833 Q 264.5833 185.20833 264.5833 211.66666 L 264.5833 238.12498 L 238.12498 238.12498 Q 211.66666 238.12498 211.66666 185.20833 Q 185.20833 158.74998 158.74998 158.74998 L 132.29166 158.74998 L 132.29166 132.29166 Q 105.83333 132.29166 52.916664 79.37499 z" svg:height="2.38125mm" draw:style-name="style-119" svg:viewBox="0.0 0.0 291.04166 238.12498" svg:width="2.9104166mm" svg:x="130.70416mm" svg:y="114.564575mm"/>
          <draw:path svg:d="M 449.79166 0.0 L 476.24997 0.0 L 476.24997 26.458332 Q 449.79166 52.916664 476.24997 52.916664 L 476.24997 79.37499 L 476.24997 79.37499 L 502.7083 79.37499 L 502.7083 79.37499 L 502.7083 105.83333 L 476.24997 105.83333 Q 476.24997 132.29166 476.24997 132.29166 L 476.24997 132.29166 L 396.87497 132.29166 Q 343.9583 132.29166 185.20833 158.74998 L 52.916664 185.20833 L 52.916664 185.20833 Q 52.916664 185.20833 26.458332 158.74998 L 0.0 158.74998 L 185.20833 79.37499 Q 396.87497 26.458332 449.79166 0.0 z" svg:height="1.8520832mm" draw:style-name="style-120" svg:viewBox="0.0 0.0 502.7083 185.20833" svg:width="5.027083mm" svg:x="177.5354mm" svg:y="93.92708mm"/>
          <draw:path svg:d="M 1217.0833 26.458332 L 1217.0833 0.0 L 1269.9999 0.0 L 1322.9166 0.0 L 1349.3749 26.458332 Q 1375.8333 79.37499 1402.2916 105.83333 L 1402.2916 132.29166 L 1375.8333 132.29166 Q 1375.8333 132.29166 740.8333 291.04166 L 132.29166 449.79166 L 105.83333 476.24997 L 52.916664 476.24997 L 0.0 476.24997 Q -26.458332 449.79166 0.0 449.79166 Q 0.0 449.79166 0.0 370.41666 Q -26.458332 291.04166 26.458332 291.04166 L 79.37499 264.5833 L 79.37499 264.5833 L 105.83333 264.5833 L 105.83333 264.5833 L 105.83333 238.12498 L 317.49997 211.66666 Q 502.7083 185.20833 502.7083 158.74998 L 502.7083 158.74998 L 555.625 158.74998 L 608.5416 132.29166 L 661.4583 132.29166 L 714.37494 132.29166 L 952.49994 79.37499 Q 1217.0833 26.458332 1217.0833 26.458332 z" svg:height="4.7625mm" draw:style-name="style-121" svg:viewBox="0.0 0.0 1402.2916 476.24997" svg:width="14.022916mm" svg:x="200.025mm" svg:y="94.98541mm"/>
          <draw:path svg:d="M 52.916664 185.20833 L 26.458332 132.29166 L 26.458332 132.29166 L 26.458332 132.29166 L 26.458332 105.83333 L 26.458332 105.83333 L 0.0 79.37499 L 0.0 52.916664 L 132.29166 0.0 Q 238.12498 -26.458332 423.3333 79.37499 Q 608.5416 185.20833 449.79166 211.66666 Q 264.5833 238.12498 158.74998 238.12498 Q 79.37499 238.12498 52.916664 185.20833 z" svg:height="2.38125mm" draw:style-name="style-122" svg:viewBox="0.0 0.0 449.79166 238.12498" svg:width="4.497916mm" svg:x="101.86458mm" svg:y="117.21041mm"/>
          <draw:path svg:d="M 370.41666 0.0 L 370.41666 0.0 L 370.41666 0.0 L 396.87497 0.0 L 396.87497 0.0 L 396.87497 0.0 L 529.1666 26.458332 Q 661.4583 52.916664 634.99994 52.916664 Q 634.99994 52.916664 634.99994 79.37499 L 634.99994 79.37499 L 608.5416 79.37499 Q 582.0833 105.83333 449.79166 132.29166 L 291.04166 185.20833 L 264.5833 185.20833 L 238.12498 185.20833 L 238.12498 185.20833 Q 238.12498 158.74998 238.12498 158.74998 Q 238.12498 132.29166 185.20833 105.83333 L 105.83333 105.83333 L 52.916664 79.37499 L 0.0 79.37499 L 0.0 79.37499 L 0.0 52.916664 L 52.916664 52.916664 L 105.83333 52.916664 L 238.12498 26.458332 Q 370.41666 0.0 370.41666 0.0 z" svg:height="1.8520832mm" draw:style-name="style-123" svg:viewBox="0.0 0.0 634.99994 185.20833" svg:width="6.3499994mm" svg:x="162.18958mm" svg:y="104.24583mm"/>
          <draw:path svg:d="M 634.99994 0.0 L 740.8333 0.0 L 740.8333 26.458332 Q 740.8333 52.916664 767.2916 52.916664 L 793.74994 52.916664 L 793.74994 52.916664 Q 793.74994 79.37499 449.79166 185.20833 L 105.83333 291.04166 L 105.83333 291.04166 Q 105.83333 264.5833 52.916664 264.5833 L 0.0 238.12498 L 105.83333 158.74998 Q 211.66666 105.83333 370.41666 52.916664 Q 502.7083 0.0 634.99994 0.0 z" svg:height="2.9104166mm" draw:style-name="style-124" svg:viewBox="0.0 0.0 793.74994 291.04166" svg:width="7.9374995mm" svg:x="136.525mm" svg:y="104.24583mm"/>
          <draw:path svg:d="M 714.37494 52.916664 L 714.37494 0.0 L 793.74994 52.916664 Q 873.12494 105.83333 873.12494 52.916664 Q 873.12494 0.0 899.5833 0.0 Q 926.0416 0.0 926.0416 26.458332 L 952.49994 26.458332 L 952.49994 52.916664 L 952.49994 105.83333 L 978.95825 105.83333 L 1031.875 105.83333 L 1031.875 132.29166 Q 1031.875 158.74998 1084.7916 158.74998 Q 1164.1666 158.74998 1190.6249 132.29166 L 1217.0833 132.29166 L 1243.5416 105.83333 Q 1296.4583 105.83333 1349.3749 132.29166 Q 1402.2916 158.74998 1375.8333 211.66666 L 1375.8333 264.5833 L 1296.4583 264.5833 Q 1217.0833 264.5833 1084.7916 317.49997 Q 952.49994 370.41666 926.0416 396.87497 Q 873.12494 423.3333 926.0416 449.79166 Q 926.0416 476.24997 820.2083 529.1666 Q 714.37494 555.625 714.37494 582.0833 L 687.9166 634.99994 L 687.9166 634.99994 L 661.4583 634.99994 L 661.4583 661.4583 L 661.4583 687.9166 L 634.99994 687.9166 L 634.99994 687.9166 L 634.99994 714.37494 L 608.5416 714.37494 L 608.5416 740.8333 L 608.5416 767.2916 L 582.0833 767.2916 L 582.0833 793.74994 L 582.0833 793.74994 L 582.0833 793.74994 L 555.625 793.74994 L 555.625 793.74994 L 555.625 740.8333 Q 555.625 714.37494 582.0833 687.9166 Q 608.5416 634.99994 502.7083 634.99994 L 423.3333 661.4583 L 423.3333 661.4583 Q 423.3333 634.99994 423.3333 634.99994 Q 449.79166 634.99994 317.49997 608.5416 L 185.20833 582.0833 L 185.20833 582.0833 L 185.20833 582.0833 L 158.74998 582.0833 L 158.74998 582.0833 L 79.37499 582.0833 L 0.0 582.0833 L 0.0 555.625 L 0.0 529.1666 L 26.458332 529.1666 L 52.916664 529.1666 L 52.916664 502.7083 L 79.37499 502.7083 L 79.37499 502.7083 L 79.37499 476.24997 L 79.37499 476.24997 L 79.37499 476.24997 L 105.83333 449.79166 L 132.29166 423.3333 L 132.29166 423.3333 L 132.29166 423.3333 L 343.9583 343.9583 Q 555.625 264.5833 608.5416 211.66666 Q 661.4583 185.20833 687.9166 132.29166 Q 714.37494 79.37499 714.37494 52.916664 z" svg:height="7.9374995mm" draw:style-name="style-125" svg:viewBox="0.0 0.0 1375.8333 793.74994" svg:width="13.758332mm" svg:x="164.30624mm" svg:y="98.424995mm"/>
          <draw:path svg:d="M 26.458332 26.458332 L 26.458332 0.0 L 52.916664 26.458332 Q 105.83333 52.916664 291.04166 52.916664 Q 476.24997 52.916664 476.24997 26.458332 L 476.24997 26.458332 L 661.4583 26.458332 L 846.6666 26.458332 L 899.5833 52.916664 Q 952.49994 105.83333 952.49994 132.29166 Q 926.0416 158.74998 926.0416 158.74998 L 926.0416 158.74998 L 873.12494 158.74998 Q 820.2083 158.74998 740.8333 185.20833 L 687.9166 211.66666 L 687.9166 211.66666 L 661.4583 211.66666 L 634.99994 211.66666 Q 634.99994 211.66666 582.0833 238.12498 Q 529.1666 264.5833 370.41666 264.5833 Q 238.12498 264.5833 158.74998 264.5833 L 52.916664 317.49997 L 52.916664 317.49997 L 52.916664 317.49997 L 26.458332 317.49997 L 26.458332 317.49997 L 26.458332 317.49997 L 0.0 291.04166 L 0.0 291.04166 L 0.0 264.5833 L 26.458332 264.5833 L 52.916664 264.5833 L 52.916664 238.12498 L 52.916664 238.12498 L 79.37499 211.66666 L 79.37499 185.20833 L 105.83333 185.20833 L 132.29166 158.74998 L 132.29166 158.74998 Q 158.74998 158.74998 79.37499 105.83333 Q 26.458332 52.916664 26.458332 26.458332 z" svg:height="3.1749997mm" draw:style-name="style-126" svg:viewBox="0.0 0.0 952.49994 317.49997" svg:width="9.525mm" svg:x="189.97083mm" svg:y="88.899994mm"/>
          <draw:path svg:d="M 26.458332 0.0 L 52.916664 0.0 L 52.916664 26.458332 L 52.916664 52.916664 L 105.83333 52.916664 L 132.29166 79.37499 L 132.29166 79.37499 L 158.74998 79.37499 L 158.74998 79.37499 L 158.74998 79.37499 L 185.20833 105.83333 L 211.66666 132.29166 L 211.66666 132.29166 L 211.66666 132.29166 L 238.12498 158.74998 L 264.5833 185.20833 L 264.5833 185.20833 L 264.5833 185.20833 L 317.49997 211.66666 Q 343.9583 238.12498 370.41666 211.66666 L 396.87497 211.66666 L 396.87497 238.12498 Q 396.87497 264.5833 264.5833 343.9583 Q 105.83333 396.87497 105.83333 423.3333 L 79.37499 423.3333 L 79.37499 423.3333 Q 79.37499 449.79166 52.916664 449.79166 L 52.916664 449.79166 L 52.916664 449.79166 Q 52.916664 449.79166 26.458332 476.24997 L 0.0 476.24997 L 0.0 449.79166 Q 0.0 423.3333 26.458332 343.9583 L 52.916664 291.04166 L 26.458332 211.66666 Q 26.458332 132.29166 52.916664 132.29166 Q 79.37499 132.29166 52.916664 105.83333 L 0.0 79.37499 L 0.0 26.458332 Q 0.0 0.0 26.458332 0.0 z" svg:height="4.7625mm" draw:style-name="style-127" svg:viewBox="0.0 0.0 396.87497 476.24997" svg:width="3.9687498mm" svg:x="66.14583mm" svg:y="125.14791mm"/>
          <draw:path svg:d="M 79.37499 105.83333 L 132.29166 0.0 L 158.74998 105.83333 Q 158.74998 238.12498 185.20833 264.5833 Q 211.66666 264.5833 158.74998 317.49997 Q 79.37499 370.41666 52.916664 343.9583 Q 0.0 343.9583 0.0 317.49997 L 0.0 291.04166 L 0.0 291.04166 Q 26.458332 264.5833 26.458332 264.5833 L 26.458332 264.5833 L 26.458332 238.12498 Q 52.916664 211.66666 79.37499 105.83333 z" svg:height="3.439583mm" draw:style-name="style-128" svg:viewBox="0.0 0.0 185.20833 343.9583" svg:width="1.8520832mm" svg:x="74.08333mm" svg:y="162.45416mm"/>
          <draw:path svg:d="M 476.24997 26.458332 L 476.24997 0.0 L 634.99994 0.0 L 767.2916 0.0 L 899.5833 0.0 Q 1005.4166 0.0 1005.4166 26.458332 L 1031.875 26.458332 L 1031.875 26.458332 L 1031.875 52.916664 L 1031.875 52.916664 L 1058.3333 52.916664 L 1058.3333 105.83333 L 1058.3333 132.29166 L 1084.7916 132.29166 L 1084.7916 158.74998 L 1084.7916 158.74998 L 1111.25 158.74998 L 1111.25 211.66666 L 1111.25 238.12498 L 1111.25 264.5833 L 1111.25 291.04166 L 1111.25 291.04166 L 1111.25 317.49997 L 1111.25 317.49997 L 1111.25 317.49997 L 1137.7083 317.49997 L 1137.7083 317.49997 L 1402.2916 264.5833 Q 1666.8749 211.66666 1693.3333 317.49997 Q 1746.2499 423.3333 1746.2499 449.79166 Q 1746.2499 476.24997 2010.8333 476.24997 Q 2248.9583 423.3333 2381.2498 423.3333 Q 2487.0833 423.3333 2487.0833 449.79166 Q 2513.5415 476.24997 2539.9998 476.24997 Q 2566.4583 476.24997 2592.9165 476.24997 L 2592.9165 476.24997 L 2592.9165 476.24997 Q 2592.9165 476.24997 2434.1665 529.1666 Q 2248.9583 582.0833 1799.1666 634.99994 Q 1349.3749 740.8333 1217.0833 740.8333 L 1084.7916 767.2916 L 1084.7916 767.2916 L 1058.3333 767.2916 L 1058.3333 740.8333 L 1058.3333 714.37494 L 1084.7916 714.37494 L 1084.7916 687.9166 L 1111.25 687.9166 L 1137.7083 687.9166 L 1164.1666 661.4583 L 1164.1666 661.4583 L 1164.1666 661.4583 L 1164.1666 661.4583 L 1190.6249 661.4583 L 1190.6249 634.99994 L 1190.6249 634.99994 L 1217.0833 634.99994 L 1217.0833 634.99994 L 1217.0833 634.99994 L 1269.9999 608.5416 L 1296.4583 608.5416 L 1296.4583 582.0833 L 1269.9999 529.1666 L 1269.9999 529.1666 L 1269.9999 529.1666 L 1269.9999 502.7083 L 1269.9999 502.7083 L 1243.5416 502.7083 L 1243.5416 529.1666 L 1164.1666 529.1666 Q 1058.3333 529.1666 978.95825 529.1666 Q 899.5833 529.1666 899.5833 502.7083 Q 873.12494 449.79166 846.6666 449.79166 Q 793.74994 476.24997 661.4583 370.41666 Q 529.1666 291.04166 502.7083 343.9583 Q 476.24997 396.87497 476.24997 423.3333 Q 449.79166 423.3333 370.41666 423.3333 Q 291.04166 423.3333 291.04166 449.79166 Q 264.5833 476.24997 264.5833 449.79166 L 238.12498 423.3333 L 238.12498 423.3333 L 211.66666 423.3333 L 211.66666 423.3333 L 211.66666 423.3333 L 185.20833 423.3333 L 158.74998 423.3333 L 158.74998 423.3333 L 158.74998 423.3333 L 132.29166 396.87497 L 132.29166 370.41666 L 52.916664 370.41666 L 0.0 370.41666 L 0.0 343.9583 L 0.0 343.9583 L 26.458332 343.9583 L 26.458332 317.49997 L 52.916664 317.49997 L 79.37499 317.49997 L 79.37499 291.04166 L 105.83333 291.04166 L 105.83333 291.04166 L 105.83333 264.5833 L 105.83333 264.5833 L 105.83333 264.5833 L 132.29166 264.5833 L 132.29166 264.5833 L 291.04166 158.74998 Q 449.79166 52.916664 449.79166 52.916664 Q 476.24997 52.916664 476.24997 26.458332 z M 158.74998 370.41666 Q 158.74998 370.41666 185.20833 370.41666 Q 185.20833 370.41666 158.74998 370.41666 Q 158.74998 370.41666 158.74998 370.41666 z" svg:height="7.6729164mm" draw:style-name="style-129" svg:viewBox="0.0 0.0 2592.9165 767.2916" svg:width="25.929165mm" svg:x="126.99999mm" svg:y="126.470825mm"/>
          <draw:path svg:d="M 3201.4583 0.0 L 3280.8333 0.0 L 3333.7498 0.0 L 3386.6665 26.458332 L 3386.6665 26.458332 Q 3386.6665 79.37499 3386.6665 79.37499 L 3386.6665 79.37499 L 3333.7498 132.29166 Q 3254.3748 158.74998 3254.3748 238.12498 Q 3254.3748 317.49997 3254.3748 396.87497 L 3254.3748 449.79166 L 3254.3748 449.79166 L 3254.3748 449.79166 L 3254.3748 476.24997 L 3254.3748 476.24997 L 3227.9165 476.24997 L 3227.9165 502.7083 L 3227.9165 502.7083 L 3201.4583 502.7083 L 3201.4583 502.7083 L 3201.4583 502.7083 L 3201.4583 529.1666 L 3201.4583 529.1666 L 3174.9998 555.625 L 3174.9998 582.0833 L 3254.3748 582.0833 L 3307.2915 555.625 L 3360.2083 555.625 L 3439.5833 555.625 L 3439.5833 555.625 L 3439.5833 555.625 L 3413.1248 582.0833 L 3386.6665 582.0833 L 3386.6665 608.5416 L 3413.1248 634.99994 L 3413.1248 634.99994 L 3413.1248 661.4583 L 3836.4583 714.37494 Q 4259.7915 767.2916 4339.1665 767.2916 L 4418.5415 767.2916 L 4524.375 793.74994 Q 4656.6665 820.2083 4656.6665 820.2083 L 4656.6665 820.2083 L 4524.375 820.2083 L 4365.625 820.2083 L 4259.7915 820.2083 Q 4180.4165 820.2083 4074.583 820.2083 Q 3968.7498 820.2083 3889.3748 846.6666 Q 3836.4583 873.12494 3757.0833 926.0416 Q 3677.7083 1005.4166 3677.7083 1111.25 Q 3651.2498 1217.0833 3624.7915 1217.0833 Q 3598.3333 1217.0833 3598.3333 1243.5416 Q 3571.8748 1269.9999 3466.0415 1349.3749 L 3307.2915 1428.7499 L 3307.2915 1481.6666 L 3307.2915 1534.5833 L 3333.7498 1534.5833 L 3333.7498 1561.0416 L 3333.7498 1561.0416 L 3360.2083 1561.0416 L 3360.2083 1561.0416 L 3360.2083 1561.0416 L 3386.6665 1587.4999 L 3413.1248 1613.9583 L 3413.1248 1613.9583 L 3413.1248 1613.9583 L 3386.6665 1613.9583 L 3386.6665 1613.9583 L 3360.2083 1640.4166 L 3333.7498 1666.8749 L 3333.7498 1666.8749 L 3360.2083 1666.8749 L 3360.2083 1666.8749 L 3360.2083 1693.3333 L 3307.2915 1693.3333 Q 3254.3748 1719.7916 2407.7083 1825.6249 Q 1534.5833 1931.4583 1031.875 2010.8333 L 502.7083 2116.6665 L 502.7083 2090.2083 Q 502.7083 2090.2083 264.5833 2090.2083 L 0.0 2090.2083 L 0.0 2090.2083 L 0.0 2090.2083 L 26.458332 2063.75 L 52.916664 2037.2915 L 52.916664 2037.2915 L 79.37499 2037.2915 L 79.37499 2037.2915 L 79.37499 2037.2915 L 105.83333 2010.8333 L 132.29166 1984.3749 L 158.74998 1984.3749 L 185.20833 1984.3749 L 873.12494 1561.0416 Q 1587.4999 1137.7083 1613.9583 1137.7083 L 1640.4166 1137.7083 L 1666.8749 1111.25 L 1693.3333 1084.7916 L 1693.3333 1084.7916 L 1719.7916 1084.7916 L 1719.7916 1084.7916 L 1719.7916 1084.7916 L 1719.7916 1058.3333 L 1719.7916 1058.3333 L 1746.2499 1058.3333 L 1746.2499 1031.875 L 1746.2499 1031.875 L 1719.7916 1031.875 L 1719.7916 1031.875 L 1719.7916 1031.875 L 1719.7916 1031.875 L 1719.7916 1005.4166 L 1693.3333 1005.4166 L 1693.3333 978.95825 L 1666.8749 978.95825 L 1640.4166 978.95825 L 1613.9583 952.49994 L 1587.4999 926.0416 L 1561.0416 926.0416 L 1534.5833 926.0416 L 1534.5833 899.5833 Q 1508.1249 899.5833 1402.2916 820.2083 Q 1243.5416 714.37494 1111.25 634.99994 L 952.49994 555.625 L 926.0416 555.625 Q 926.0416 555.625 873.12494 529.1666 L 846.6666 502.7083 L 793.74994 502.7083 L 740.8333 502.7083 L 714.37494 476.24997 L 687.9166 476.24997 L 687.9166 476.24997 L 687.9166 449.79166 L 767.2916 449.79166 L 873.12494 449.79166 L 1190.6249 343.9583 Q 1534.5833 291.04166 2354.7915 132.29166 Q 3148.5415 26.458332 3201.4583 0.0 z M 2883.9583 1031.875 L 2883.9583 952.49994 L 2936.8748 952.49994 L 2963.3333 926.0416 L 2989.7915 926.0416 Q 3042.7083 926.0416 3042.7083 952.49994 Q 3069.1665 978.95825 3148.5415 926.0416 Q 3227.9165 873.12494 3201.4583 1084.7916 Q 3148.5415 1296.4583 3122.0833 1217.0833 Q 3095.6248 1137.7083 3016.2498 1058.3333 Q 2936.8748 978.95825 2936.8748 1031.875 Q 2883.9583 1111.25 2883.9583 1031.875 z" svg:height="21.166666mm" draw:style-name="style-130" svg:viewBox="0.0 0.0 4656.6665 2116.6665" svg:width="46.566666mm" svg:x="88.10625mm" svg:y="118.268745mm"/>
          <draw:path svg:d="M 158.74998 26.458332 L 158.74998 0.0 L 238.12498 26.458332 Q 317.49997 26.458332 396.87497 52.916664 L 476.24997 52.916664 L 502.7083 79.37499 Q 529.1666 132.29166 423.3333 185.20833 Q 317.49997 238.12498 317.49997 264.5833 L 291.04166 264.5833 L 291.04166 264.5833 Q 264.5833 264.5833 211.66666 291.04166 L 132.29166 291.04166 L 52.916664 291.04166 L 0.0 291.04166 L 0.0 264.5833 L 0.0 264.5833 L 52.916664 238.12498 Q 132.29166 185.20833 158.74998 185.20833 L 185.20833 185.20833 L 185.20833 158.74998 L 185.20833 132.29166 L 211.66666 132.29166 L 238.12498 132.29166 L 238.12498 105.83333 L 211.66666 105.83333 L 211.66666 105.83333 L 211.66666 79.37499 L 211.66666 79.37499 L 211.66666 79.37499 L 185.20833 79.37499 L 185.20833 79.37499 L 185.20833 52.916664 L 158.74998 52.916664 L 158.74998 26.458332 z" svg:height="2.9104166mm" draw:style-name="style-131" svg:viewBox="0.0 0.0 502.7083 291.04166" svg:width="5.027083mm" svg:x="89.95833mm" svg:y="122.502075mm"/>
          <draw:path svg:d="M 873.12494 0.0 L 899.5833 0.0 L 873.12494 26.458332 Q 873.12494 79.37499 899.5833 79.37499 Q 926.0416 105.83333 952.49994 132.29166 Q 978.95825 132.29166 978.95825 158.74998 Q 978.95825 185.20833 978.95825 211.66666 L 978.95825 238.12498 L 978.95825 238.12498 L 978.95825 238.12498 L 952.49994 264.5833 L 926.0416 291.04166 L 926.0416 291.04166 L 926.0416 291.04166 L 899.5833 291.04166 L 899.5833 291.04166 L 899.5833 317.49997 L 873.12494 317.49997 L 873.12494 317.49997 L 873.12494 343.9583 L 873.12494 343.9583 L 873.12494 343.9583 L 820.2083 343.9583 Q 740.8333 343.9583 529.1666 396.87497 L 317.49997 423.3333 L 158.74998 423.3333 L 0.0 396.87497 L 0.0 396.87497 L 0.0 396.87497 L 79.37499 396.87497 L 158.74998 396.87497 L 132.29166 370.41666 L 105.83333 343.9583 L 79.37499 343.9583 L 26.458332 343.9583 L 26.458332 291.04166 L 26.458332 264.5833 L 52.916664 238.12498 L 79.37499 185.20833 L 79.37499 185.20833 L 79.37499 158.74998 L 423.3333 105.83333 Q 767.2916 26.458332 820.2083 26.458332 Q 846.6666 26.458332 873.12494 0.0 z" svg:height="4.233333mm" draw:style-name="style-132" svg:viewBox="0.0 0.0 978.95825 423.3333" svg:width="9.789583mm" svg:x="218.28123mm" svg:y="88.635414mm"/>
          <draw:path svg:d="M 0.0 79.37499 L 0.0 0.0 L 26.458332 0.0 Q 26.458332 0.0 26.458332 26.458332 L 26.458332 26.458332 L 79.37499 52.916664 Q 105.83333 52.916664 449.79166 79.37499 L 820.2083 79.37499 L 926.0416 105.83333 Q 1031.875 132.29166 1005.4166 158.74998 Q 1005.4166 211.66666 978.95825 211.66666 Q 952.49994 211.66666 952.49994 238.12498 L 952.49994 238.12498 L 926.0416 238.12498 Q 899.5833 264.5833 820.2083 291.04166 L 740.8333 317.49997 L 661.4583 317.49997 Q 608.5416 317.49997 343.9583 343.9583 L 79.37499 370.41666 L 52.916664 343.9583 L 26.458332 317.49997 L 26.458332 317.49997 L 26.458332 317.49997 L 26.458332 264.5833 L 26.458332 238.12498 L 26.458332 211.66666 Q 26.458332 211.66666 0.0 185.20833 L 0.0 158.74998 L 0.0 79.37499 z" svg:height="3.7041664mm" draw:style-name="style-133" svg:viewBox="0.0 0.0 1005.4166 370.41666" svg:width="10.054166mm" svg:x="221.45624mm" svg:y="84.666664mm"/>
          <draw:path svg:d="M 26.458332 105.83333 Q -52.916664 -26.458332 0.0 0.0 Q 52.916664 0.0 158.74998 158.74998 Q 264.5833 317.49997 185.20833 291.04166 Q 105.83333 264.5833 26.458332 105.83333 z" svg:height="2.9104166mm" draw:style-name="style-134" svg:viewBox="0.0 0.0 185.20833 291.04166" svg:width="1.8520832mm" svg:x="148.16666mm" svg:y="95.77916mm"/>
          <draw:path svg:d="M 767.2916 26.458332 L 873.12494 0.0 L 926.0416 0.0 Q 1005.4166 0.0 1005.4166 26.458332 Q 1005.4166 52.916664 978.95825 52.916664 Q 926.0416 79.37499 926.0416 105.83333 L 926.0416 105.83333 L 873.12494 105.83333 Q 793.74994 105.83333 502.7083 185.20833 L 185.20833 264.5833 L 132.29166 264.5833 L 105.83333 264.5833 L 105.83333 264.5833 Q 79.37499 238.12498 52.916664 211.66666 Q 0.0 211.66666 0.0 185.20833 L 0.0 158.74998 L 26.458332 158.74998 L 26.458332 158.74998 L 26.458332 158.74998 Q 52.916664 158.74998 105.83333 158.74998 L 158.74998 158.74998 L 423.3333 105.83333 Q 687.9166 52.916664 767.2916 26.458332 z" svg:height="2.6458333mm" draw:style-name="style-135" svg:viewBox="0.0 0.0 1005.4166 264.5833" svg:width="10.054166mm" svg:x="65.88125mm" svg:y="92.604164mm"/>
          <draw:path svg:d="M 317.49997 79.37499 L 370.41666 0.0 L 370.41666 0.0 L 396.87497 0.0 L 423.3333 26.458332 Q 423.3333 52.916664 423.3333 52.916664 L 449.79166 52.916664 L 449.79166 52.916664 Q 449.79166 52.916664 476.24997 79.37499 L 476.24997 79.37499 L 476.24997 79.37499 Q 476.24997 105.83333 476.24997 105.83333 L 502.7083 105.83333 L 502.7083 105.83333 Q 502.7083 105.83333 529.1666 132.29166 L 529.1666 132.29166 L 529.1666 158.74998 L 529.1666 211.66666 L 529.1666 211.66666 L 529.1666 211.66666 L 555.625 211.66666 L 555.625 238.12498 L 529.1666 291.04166 Q 476.24997 370.41666 423.3333 370.41666 Q 396.87497 370.41666 396.87497 396.87497 L 396.87497 396.87497 L 396.87497 396.87497 Q 370.41666 396.87497 370.41666 423.3333 L 370.41666 423.3333 L 370.41666 423.3333 Q 370.41666 423.3333 343.9583 423.3333 L 343.9583 449.79166 L 396.87497 582.0833 Q 476.24997 687.9166 476.24997 687.9166 L 476.24997 714.37494 L 343.9583 714.37494 L 211.66666 687.9166 L 105.83333 687.9166 L 26.458332 687.9166 L 26.458332 687.9166 L 0.0 661.4583 L 0.0 661.4583 L 0.0 634.99994 L 0.0 634.99994 L 0.0 634.99994 L 0.0 634.99994 L 26.458332 634.99994 L 26.458332 608.5416 L 26.458332 608.5416 L 52.916664 608.5416 Q 79.37499 608.5416 79.37499 582.0833 Q 79.37499 529.1666 105.83333 529.1666 Q 132.29166 529.1666 105.83333 502.7083 Q 79.37499 502.7083 105.83333 476.24997 Q 105.83333 423.3333 79.37499 423.3333 L 52.916664 396.87497 L 52.916664 370.41666 L 52.916664 370.41666 L 52.916664 370.41666 Q 52.916664 370.41666 79.37499 343.9583 Q 105.83333 317.49997 79.37499 291.04166 Q 52.916664 264.5833 52.916664 238.12498 L 26.458332 185.20833 L 26.458332 185.20833 L 52.916664 185.20833 L 52.916664 185.20833 Q 52.916664 211.66666 105.83333 211.66666 L 132.29166 211.66666 L 185.20833 185.20833 Q 238.12498 158.74998 317.49997 79.37499 z" svg:height="7.1437497mm" draw:style-name="style-136" svg:viewBox="0.0 0.0 555.625 714.37494" svg:width="5.5562496mm" svg:x="58.208332mm" svg:y="132.29166mm"/>
          <draw:path svg:d="M 317.49997 0.0 L 449.79166 0.0 L 423.3333 0.0 L 396.87497 0.0 L 396.87497 26.458332 L 396.87497 26.458332 L 370.41666 26.458332 L 370.41666 52.916664 L 343.9583 52.916664 L 317.49997 52.916664 L 264.5833 79.37499 Q 211.66666 105.83333 158.74998 105.83333 L 105.83333 105.83333 L 105.83333 132.29166 L 79.37499 132.29166 L 79.37499 158.74998 L 79.37499 158.74998 L 79.37499 158.74998 L 52.916664 158.74998 L 52.916664 158.74998 Q 52.916664 158.74998 26.458332 132.29166 Q 0.0 132.29166 0.0 79.37499 L 0.0 26.458332 L 79.37499 0.0 Q 185.20833 0.0 317.49997 0.0 z" svg:height="1.5874999mm" draw:style-name="style-137" svg:viewBox="0.0 0.0 449.79166 158.74998" svg:width="4.497916mm" svg:x="65.35208mm" svg:y="92.604164mm"/>
          <draw:path svg:d="M 2804.5833 0.0 L 2831.0415 0.0 L 2831.0415 52.916664 Q 2831.0415 132.29166 2936.8748 132.29166 Q 3042.7083 158.74998 3016.2498 158.74998 Q 2989.7915 185.20833 2963.3333 211.66666 L 2963.3333 238.12498 L 2963.3333 238.12498 Q 2963.3333 264.5833 2883.9583 264.5833 L 2778.1248 264.5833 L 2751.6665 291.04166 L 2725.2083 317.49997 L 2698.7498 317.49997 L 2672.2915 317.49997 L 2619.3748 317.49997 Q 2539.9998 317.49997 2354.7915 370.41666 Q 2143.125 423.3333 2090.2083 476.24997 L 2037.2915 529.1666 L 1931.4583 529.1666 Q 1799.1666 529.1666 1666.8749 582.0833 Q 1508.1249 634.99994 1402.2916 687.9166 L 1296.4583 767.2916 L 1243.5416 767.2916 Q 1164.1666 793.74994 1058.3333 793.74994 Q 952.49994 793.74994 608.5416 926.0416 L 264.5833 1058.3333 L 211.66666 1058.3333 L 158.74998 1058.3333 L 158.74998 1058.3333 L 132.29166 1031.875 L 132.29166 1031.875 L 132.29166 1031.875 L 132.29166 1005.4166 L 132.29166 1005.4166 L 105.83333 1005.4166 L 105.83333 1005.4166 L 79.37499 1005.4166 L 79.37499 1005.4166 L 79.37499 1005.4166 L 79.37499 978.95825 L 52.916664 978.95825 L 52.916664 978.95825 L 52.916664 952.49994 L 26.458332 952.49994 L 26.458332 952.49994 L 26.458332 952.49994 L 26.458332 952.49994 L 26.458332 926.0416 L 0.0 926.0416 L 0.0 926.0416 L 0.0 899.5833 L 26.458332 873.12494 L 26.458332 873.12494 L 26.458332 846.6666 L 79.37499 846.6666 L 132.29166 846.6666 L 1190.6249 476.24997 Q 2275.4165 158.74998 2513.5415 79.37499 Q 2778.1248 0.0 2804.5833 0.0 z" svg:height="10.583333mm" draw:style-name="style-138" svg:viewBox="0.0 0.0 3016.2498 1058.3333" svg:width="30.162498mm" svg:x="123.56041mm" svg:y="98.95416mm"/>
          <draw:path svg:d="M 2301.875 0.0 L 2301.875 0.0 L 2301.875 0.0 Q 2301.875 0.0 2275.4165 26.458332 L 2275.4165 26.458332 L 2248.9583 52.916664 Q 2196.0415 79.37499 2196.0415 132.29166 L 2196.0415 185.20833 L 2196.0415 185.20833 Q 2196.0415 185.20833 2169.5833 238.12498 L 2169.5833 264.5833 L 2143.125 264.5833 Q 2116.6665 291.04166 1111.25 343.9583 L 105.83333 449.79166 L 79.37499 449.79166 L 26.458332 449.79166 L 26.458332 423.3333 L 26.458332 423.3333 L 0.0 396.87497 L 0.0 370.41666 L 26.458332 370.41666 L 52.916664 343.9583 L 79.37499 343.9583 L 132.29166 343.9583 L 740.8333 211.66666 Q 1349.3749 79.37499 1825.6249 26.458332 Q 2301.875 -26.458332 2301.875 0.0 z" svg:height="4.497916mm" draw:style-name="style-139" svg:viewBox="0.0 0.0 2301.875 449.79166" svg:width="23.01875mm" svg:x="33.60208mm" svg:y="130.96875mm"/>
          <draw:path svg:d="M 952.49994 0.0 L 1058.3333 0.0 L 1058.3333 26.458332 Q 1058.3333 52.916664 1031.875 52.916664 Q 1031.875 52.916664 873.12494 158.74998 L 714.37494 264.5833 L 714.37494 264.5833 L 687.9166 264.5833 L 687.9166 264.5833 L 687.9166 264.5833 L 687.9166 291.04166 L 687.9166 291.04166 L 661.4583 291.04166 L 661.4583 317.49997 L 634.99994 317.49997 L 608.5416 317.49997 L 608.5416 343.9583 L 582.0833 343.9583 L 582.0833 343.9583 L 582.0833 370.41666 L 661.4583 370.41666 Q 740.8333 370.41666 767.2916 396.87497 Q 767.2916 423.3333 793.74994 423.3333 L 820.2083 423.3333 L 846.6666 449.79166 Q 846.6666 476.24997 873.12494 449.79166 Q 873.12494 423.3333 952.49994 423.3333 Q 1031.875 423.3333 1058.3333 423.3333 Q 1058.3333 396.87497 1084.7916 343.9583 Q 1111.25 291.04166 1243.5416 370.41666 Q 1375.8333 476.24997 1428.7499 449.79166 Q 1455.2083 449.79166 1481.6666 502.7083 Q 1481.6666 529.1666 1561.0416 529.1666 Q 1640.4166 529.1666 1746.2499 529.1666 L 1825.6249 529.1666 L 1825.6249 502.7083 L 1852.0833 502.7083 L 1852.0833 502.7083 L 1852.0833 529.1666 L 1852.0833 529.1666 L 1852.0833 529.1666 L 1878.5416 582.0833 L 1878.5416 608.5416 L 1852.0833 608.5416 L 1799.1666 634.99994 L 1799.1666 634.99994 L 1799.1666 634.99994 L 1772.7083 634.99994 L 1772.7083 634.99994 L 1772.7083 661.4583 L 1746.2499 661.4583 L 1746.2499 661.4583 L 1746.2499 661.4583 L 1746.2499 634.99994 L 1746.2499 608.5416 L 1719.7916 608.5416 L 1719.7916 634.99994 L 1693.3333 634.99994 L 1640.4166 634.99994 L 1534.5833 661.4583 Q 1455.2083 687.9166 1375.8333 687.9166 Q 1322.9166 687.9166 687.9166 793.74994 L 79.37499 846.6666 L 52.916664 873.12494 L 52.916664 873.12494 L 52.916664 846.6666 L 52.916664 846.6666 L 26.458332 846.6666 L 26.458332 846.6666 L 52.916664 820.2083 L 79.37499 793.74994 L 79.37499 793.74994 L 105.83333 793.74994 L 105.83333 793.74994 L 105.83333 793.74994 L 79.37499 767.2916 L 52.916664 740.8333 L 52.916664 740.8333 L 52.916664 740.8333 L 26.458332 740.8333 L 26.458332 740.8333 L 26.458332 714.37494 L 0.0 714.37494 L 0.0 661.4583 L 0.0 608.5416 L 158.74998 529.1666 Q 264.5833 449.79166 291.04166 423.3333 Q 291.04166 396.87497 317.49997 396.87497 Q 343.9583 396.87497 370.41666 291.04166 Q 370.41666 185.20833 449.79166 105.83333 Q 529.1666 52.916664 582.0833 26.458332 Q 661.4583 0.0 767.2916 0.0 Q 873.12494 0.0 952.49994 0.0 z" svg:height="8.73125mm" draw:style-name="style-140" svg:viewBox="0.0 0.0 1878.5416 873.12494" svg:width="18.785416mm" svg:x="121.17916mm" svg:y="126.470825mm"/>
          <draw:path svg:d="M 79.37499 26.458332 L 105.83333 0.0 L 132.29166 0.0 L 132.29166 0.0 L 132.29166 0.0 L 132.29166 0.0 L 158.74998 26.458332 L 185.20833 52.916664 L 185.20833 52.916664 L 185.20833 79.37499 L 185.20833 105.83333 Q 211.66666 105.83333 238.12498 132.29166 L 238.12498 132.29166 L 238.12498 132.29166 Q 238.12498 158.74998 238.12498 158.74998 L 264.5833 158.74998 L 291.04166 211.66666 Q 291.04166 238.12498 317.49997 264.5833 L 317.49997 291.04166 L 343.9583 343.9583 Q 343.9583 370.41666 370.41666 396.87497 Q 396.87497 423.3333 396.87497 476.24997 Q 396.87497 529.1666 396.87497 582.0833 Q 370.41666 608.5416 396.87497 608.5416 Q 423.3333 634.99994 396.87497 634.99994 Q 370.41666 634.99994 343.9583 687.9166 Q 343.9583 740.8333 317.49997 740.8333 L 291.04166 740.8333 L 291.04166 714.37494 Q 291.04166 687.9166 317.49997 582.0833 L 343.9583 502.7083 L 343.9583 476.24997 L 343.9583 476.24997 L 343.9583 476.24997 L 317.49997 476.24997 L 291.04166 449.79166 Q 264.5833 423.3333 132.29166 449.79166 L 26.458332 449.79166 L 26.458332 423.3333 Q 26.458332 396.87497 0.0 317.49997 L 0.0 238.12498 L 0.0 238.12498 L 26.458332 238.12498 L 26.458332 211.66666 L 26.458332 158.74998 L 26.458332 105.83333 Q 26.458332 52.916664 79.37499 26.458332 z" svg:height="7.408333mm" draw:style-name="style-141" svg:viewBox="0.0 0.0 396.87497 740.8333" svg:width="3.9687498mm" svg:x="55.297913mm" svg:y="131.23332mm"/>
          <draw:path svg:d="M 185.20833 449.79166 L 185.20833 449.79166 L 132.29166 555.625 Q 105.83333 661.4583 79.37499 687.9166 L 79.37499 714.37494 L 79.37499 714.37494 Q 52.916664 714.37494 52.916664 714.37494 L 52.916664 740.8333 L 0.0 740.8333 Q -26.458332 740.8333 79.37499 449.79166 L 211.66666 185.20833 L 238.12498 79.37499 Q 264.5833 0.0 291.04166 0.0 Q 317.49997 0.0 264.5833 211.66666 Q 211.66666 423.3333 185.20833 449.79166 z" svg:height="7.408333mm" draw:style-name="style-142" svg:viewBox="0.0 0.0 291.04166 740.8333" svg:width="2.9104166mm" svg:x="73.55416mm" svg:y="157.95624mm"/>
          <draw:path svg:d="M 52.916664 26.458332 L 0.0 0.0 L 317.49997 26.458332 Q 608.5416 26.458332 687.9166 52.916664 L 740.8333 52.916664 L 846.6666 52.916664 L 952.49994 79.37499 L 1137.7083 79.37499 L 1322.9166 79.37499 L 1322.9166 79.37499 L 1322.9166 79.37499 L 1349.3749 105.83333 Q 1375.8333 132.29166 1375.8333 132.29166 Q 1375.8333 132.29166 1296.4583 158.74998 L 1217.0833 185.20833 L 1111.25 185.20833 L 978.95825 185.20833 L 952.49994 185.20833 Q 926.0416 185.20833 661.4583 238.12498 Q 396.87497 238.12498 291.04166 185.20833 L 185.20833 105.83333 L 158.74998 105.83333 L 132.29166 132.29166 L 105.83333 132.29166 L 79.37499 132.29166 L 79.37499 132.29166 Q 79.37499 132.29166 105.83333 105.83333 Q 105.83333 79.37499 52.916664 26.458332 z" svg:height="2.38125mm" draw:style-name="style-143" svg:viewBox="0.0 0.0 1375.8333 238.12498" svg:width="13.758332mm" svg:x="198.43748mm" svg:y="89.16458mm"/>
          <draw:path svg:d="M 264.5833 0.0 L 291.04166 0.0 L 317.49997 0.0 L 370.41666 0.0 L 370.41666 26.458332 L 370.41666 26.458332 L 661.4583 476.24997 Q 952.49994 899.5833 952.49994 899.5833 L 952.49994 926.0416 L 952.49994 926.0416 Q 952.49994 926.0416 926.0416 952.49994 L 926.0416 952.49994 L 873.12494 952.49994 Q 820.2083 952.49994 714.37494 793.74994 L 634.99994 634.99994 L 608.5416 634.99994 L 608.5416 634.99994 L 608.5416 608.5416 L 582.0833 608.5416 L 582.0833 608.5416 L 582.0833 582.0833 L 502.7083 582.0833 L 423.3333 582.0833 L 396.87497 608.5416 L 370.41666 608.5416 L 370.41666 634.99994 L 370.41666 661.4583 L 396.87497 687.9166 L 423.3333 714.37494 L 423.3333 767.2916 Q 476.24997 820.2083 476.24997 846.6666 L 476.24997 899.5833 L 502.7083 899.5833 L 502.7083 899.5833 L 502.7083 926.0416 L 529.1666 926.0416 L 529.1666 952.49994 L 529.1666 978.95825 L 555.625 1005.4166 L 555.625 1058.3333 L 529.1666 1058.3333 L 502.7083 1058.3333 L 476.24997 1058.3333 L 449.79166 1058.3333 L 449.79166 1031.875 L 423.3333 1031.875 L 423.3333 1031.875 L 423.3333 1005.4166 L 423.3333 1005.4166 L 423.3333 1005.4166 L 396.87497 978.95825 L 370.41666 952.49994 L 370.41666 926.0416 L 370.41666 899.5833 L 343.9583 846.6666 Q 317.49997 820.2083 158.74998 502.7083 L 0.0 185.20833 L 0.0 132.29166 Q 0.0 79.37499 26.458332 52.916664 L 26.458332 52.916664 L 105.83333 26.458332 Q 211.66666 0.0 264.5833 0.0 z M 211.66666 317.49997 Q 158.74998 158.74998 238.12498 158.74998 Q 317.49997 132.29166 396.87497 291.04166 Q 476.24997 449.79166 370.41666 449.79166 Q 264.5833 449.79166 211.66666 317.49997 z" svg:height="10.583333mm" draw:style-name="style-144" svg:viewBox="0.0 0.0 952.49994 1058.3333" svg:width="9.525mm" svg:x="68.791664mm" svg:y="98.424995mm"/>
          <draw:path svg:d="M 1137.7083 0.0 L 1217.0833 0.0 L 1243.5416 0.0 Q 1269.9999 0.0 1269.9999 26.458332 Q 1269.9999 52.916664 1296.4583 52.916664 L 1322.9166 52.916664 L 1322.9166 52.916664 Q 1322.9166 79.37499 1349.3749 79.37499 L 1349.3749 79.37499 L 1349.3749 79.37499 L 1375.8333 79.37499 L 1375.8333 79.37499 Q 1375.8333 79.37499 1402.2916 105.83333 L 1402.2916 105.83333 L 1455.2083 132.29166 Q 1481.6666 132.29166 1508.1249 158.74998 L 1534.5833 185.20833 L 1534.5833 185.20833 L 1561.0416 185.20833 L 1561.0416 211.66666 L 1561.0416 238.12498 L 1534.5833 238.12498 L 1508.1249 238.12498 L 1481.6666 264.5833 Q 1455.2083 291.04166 926.0416 502.7083 L 396.87497 714.37494 L 343.9583 740.8333 L 317.49997 767.2916 L 291.04166 767.2916 L 264.5833 767.2916 L 185.20833 767.2916 L 132.29166 767.2916 L 79.37499 793.74994 L 0.0 793.74994 L 0.0 767.2916 L 26.458332 740.8333 L 26.458332 740.8333 L 26.458332 714.37494 L 26.458332 714.37494 L 26.458332 714.37494 L 52.916664 714.37494 L 52.916664 714.37494 L 52.916664 687.9166 L 79.37499 687.9166 L 79.37499 687.9166 L 79.37499 661.4583 L 79.37499 661.4583 L 79.37499 661.4583 L 79.37499 608.5416 Q 79.37499 529.1666 79.37499 449.79166 Q 79.37499 370.41666 158.74998 343.9583 L 211.66666 291.04166 L 634.99994 158.74998 Q 1058.3333 26.458332 1137.7083 0.0 z" svg:height="7.9374995mm" draw:style-name="style-145" svg:viewBox="0.0 0.0 1561.0416 793.74994" svg:width="15.610415mm" svg:x="119.85625mm" svg:y="116.15208mm"/>
          <draw:path svg:d="M 26.458332 79.37499 L 0.0 0.0 L 264.5833 52.916664 Q 529.1666 132.29166 608.5416 132.29166 L 661.4583 132.29166 L 714.37494 132.29166 L 767.2916 132.29166 L 793.74994 132.29166 L 820.2083 132.29166 L 820.2083 105.83333 L 846.6666 105.83333 L 978.95825 238.12498 Q 1137.7083 343.9583 1137.7083 343.9583 L 1137.7083 343.9583 L 1137.7083 370.41666 L 1137.7083 370.41666 L 1164.1666 370.41666 L 1164.1666 396.87497 L 1164.1666 396.87497 L 1190.6249 396.87497 L 1190.6249 423.3333 L 1190.6249 449.79166 L 1190.6249 449.79166 L 1164.1666 449.79166 L 1005.4166 476.24997 Q 846.6666 502.7083 820.2083 502.7083 Q 793.74994 502.7083 740.8333 396.87497 Q 687.9166 343.9583 396.87497 238.12498 L 132.29166 185.20833 L 105.83333 158.74998 L 79.37499 158.74998 L 79.37499 158.74998 Q 79.37499 158.74998 26.458332 79.37499 z" svg:height="5.027083mm" draw:style-name="style-146" svg:viewBox="0.0 0.0 1190.6249 502.7083" svg:width="11.906249mm" svg:x="103.98125mm" svg:y="96.572914mm"/>
          <draw:path svg:d="M 3333.7498 0.0 L 3360.2083 0.0 L 3360.2083 0.0 L 3386.6665 0.0 L 3386.6665 26.458332 L 3386.6665 52.916664 L 3360.2083 52.916664 L 3360.2083 52.916664 L 3360.2083 26.458332 L 3333.7498 26.458332 L 3333.7498 52.916664 Q 3333.7498 79.37499 3386.6665 105.83333 Q 3466.0415 105.83333 3492.4998 132.29166 L 3492.4998 132.29166 L 3492.4998 158.74998 L 3492.4998 158.74998 L 3466.0415 185.20833 Q 3439.5833 211.66666 3439.5833 291.04166 Q 3439.5833 370.41666 3439.5833 396.87497 L 3439.5833 396.87497 L 3439.5833 396.87497 Q 3413.1248 423.3333 3413.1248 423.3333 L 3413.1248 423.3333 L 3439.5833 449.79166 Q 3439.5833 476.24997 3545.4165 476.24997 L 3624.7915 476.24997 L 3651.2498 476.24997 Q 3677.7083 476.24997 3677.7083 529.1666 L 3677.7083 555.625 L 3651.2498 555.625 Q 3651.2498 582.0833 3651.2498 582.0833 L 3651.2498 582.0833 L 3651.2498 582.0833 Q 3624.7915 582.0833 3624.7915 608.5416 L 3624.7915 608.5416 L 3598.3333 608.5416 Q 3598.3333 634.99994 3598.3333 634.99994 L 3598.3333 634.99994 L 3598.3333 634.99994 Q 3571.8748 634.99994 3571.8748 661.4583 L 3571.8748 661.4583 L 3545.4165 661.4583 Q 3545.4165 687.9166 3545.4165 687.9166 L 3518.9583 687.9166 L 3492.4998 687.9166 Q 3492.4998 687.9166 3333.7498 767.2916 L 3174.9998 820.2083 L 3095.6248 820.2083 L 3016.2498 846.6666 L 2910.4165 846.6666 Q 2778.1248 846.6666 2751.6665 873.12494 Q 2698.7498 873.12494 2698.7498 899.5833 L 2698.7498 926.0416 L 2725.2083 952.49994 L 2725.2083 978.95825 L 2619.3748 978.95825 L 2513.5415 1005.4166 L 2513.5415 1005.4166 L 2513.5415 1005.4166 L 2275.4165 1005.4166 Q 2063.75 1005.4166 1984.3749 1031.875 Q 1904.9999 1058.3333 1640.4166 1137.7083 Q 1402.2916 1217.0833 1243.5416 1349.3749 L 1111.25 1455.2083 L 1084.7916 1455.2083 L 1084.7916 1481.6666 L 1084.7916 1481.6666 L 1058.3333 1481.6666 L 1058.3333 1481.6666 L 1058.3333 1481.6666 L 1058.3333 1508.1249 L 1058.3333 1508.1249 L 1031.875 1534.5833 L 1005.4166 1561.0416 L 1005.4166 1561.0416 L 1005.4166 1587.4999 L 1005.4166 1587.4999 L 1005.4166 1587.4999 L 978.95825 1587.4999 L 978.95825 1587.4999 L 978.95825 1613.9583 L 952.49994 1613.9583 L 952.49994 1613.9583 L 952.49994 1640.4166 L 952.49994 1640.4166 L 952.49994 1640.4166 L 952.49994 1640.4166 L 926.0416 1640.4166 L 926.0416 1666.8749 L 899.5833 1666.8749 L 899.5833 1666.8749 L 899.5833 1693.3333 L 846.6666 1693.3333 L 820.2083 1693.3333 L 740.8333 1719.7916 L 661.4583 1719.7916 L 661.4583 1693.3333 L 687.9166 1666.8749 L 687.9166 1666.8749 L 687.9166 1640.4166 L 687.9166 1640.4166 L 687.9166 1640.4166 L 714.37494 1613.9583 L 740.8333 1587.4999 L 740.8333 1587.4999 L 740.8333 1587.4999 L 740.8333 1561.0416 L 740.8333 1561.0416 L 767.2916 1561.0416 L 767.2916 1534.5833 L 767.2916 1534.5833 L 793.74994 1534.5833 L 793.74994 1534.5833 L 793.74994 1534.5833 L 1031.875 1269.9999 Q 1269.9999 1058.3333 1322.9166 1005.4166 Q 1375.8333 1005.4166 1375.8333 978.95825 L 1375.8333 978.95825 L 1402.2916 978.95825 L 1402.2916 952.49994 L 1402.2916 952.49994 L 1428.7499 952.49994 L 1428.7499 952.49994 L 1428.7499 952.49994 L 1428.7499 926.0416 L 1428.7499 926.0416 L 1455.2083 926.0416 L 1455.2083 899.5833 L 1481.6666 899.5833 L 1534.5833 899.5833 L 1534.5833 873.12494 L 1534.5833 873.12494 L 1561.0416 846.6666 L 1561.0416 820.2083 L 1534.5833 820.2083 L 1508.1249 846.6666 L 1481.6666 846.6666 L 1455.2083 846.6666 L 1428.7499 873.12494 L 1402.2916 899.5833 L 1375.8333 899.5833 Q 1322.9166 899.5833 1217.0833 978.95825 Q 1084.7916 1058.3333 661.4583 1428.7499 L 238.12498 1852.0833 L 158.74998 1852.0833 L 105.83333 1852.0833 L 52.916664 1878.5416 L 0.0 1878.5416 L 0.0 1878.5416 L 0.0 1852.0833 L 0.0 1852.0833 L 0.0 1852.0833 L 26.458332 1852.0833 L 26.458332 1852.0833 L 26.458332 1825.6249 L 52.916664 1825.6249 L 52.916664 1825.6249 L 52.916664 1799.1666 L 52.916664 1799.1666 L 52.916664 1799.1666 L 79.37499 1772.7083 L 79.37499 1746.2499 L 79.37499 1746.2499 L 105.83333 1746.2499 L 105.83333 1746.2499 L 105.83333 1719.7916 L 105.83333 1719.7916 L 105.83333 1719.7916 L 132.29166 1693.3333 L 132.29166 1693.3333 L 317.49997 1455.2083 Q 529.1666 1217.0833 476.24997 1217.0833 L 449.79166 1217.0833 L 449.79166 1164.1666 Q 476.24997 1084.7916 529.1666 1058.3333 Q 582.0833 1005.4166 582.0833 978.95825 Q 582.0833 952.49994 608.5416 926.0416 Q 634.99994 899.5833 634.99994 899.5833 L 634.99994 899.5833 L 740.8333 846.6666 Q 820.2083 793.74994 1534.5833 529.1666 Q 2248.9583 317.49997 2248.9583 291.04166 L 2248.9583 291.04166 L 2275.4165 291.04166 L 2328.3333 264.5833 L 2804.5833 158.74998 Q 3280.8333 0.0 3333.7498 0.0 z" svg:height="18.785416mm" draw:style-name="style-147" svg:viewBox="0.0 0.0 3677.7083 1878.5416" svg:width="36.77708mm" svg:x="195.79166mm" svg:y="93.6625mm"/>
          <draw:path svg:d="M 79.37499 52.916664 L 79.37499 0.0 L 105.83333 0.0 Q 105.83333 0.0 185.20833 26.458332 L 264.5833 26.458332 L 264.5833 52.916664 Q 264.5833 79.37499 291.04166 79.37499 L 291.04166 79.37499 L 291.04166 79.37499 Q 291.04166 105.83333 317.49997 105.83333 L 317.49997 105.83333 L 317.49997 132.29166 Q 317.49997 158.74998 158.74998 158.74998 L 0.0 158.74998 L 52.916664 158.74998 Q 79.37499 132.29166 79.37499 52.916664 z" svg:height="1.5874999mm" draw:style-name="style-148" svg:viewBox="0.0 0.0 317.49997 158.74998" svg:width="3.1749997mm" svg:x="247.65mm" svg:y="90.487495mm"/>
          <draw:path svg:d="M 264.5833 0.0 L 317.49997 0.0 L 370.41666 26.458332 Q 396.87497 52.916664 370.41666 52.916664 Q 343.9583 52.916664 343.9583 132.29166 L 370.41666 211.66666 L 370.41666 264.5833 Q 370.41666 317.49997 396.87497 317.49997 L 396.87497 343.9583 L 396.87497 343.9583 Q 396.87497 370.41666 370.41666 370.41666 L 370.41666 370.41666 L 370.41666 370.41666 L 343.9583 370.41666 L 343.9583 370.41666 Q 317.49997 370.41666 317.49997 370.41666 L 317.49997 396.87497 L 211.66666 476.24997 Q 105.83333 529.1666 105.83333 555.625 Q 105.83333 582.0833 79.37499 582.0833 L 52.916664 582.0833 L 52.916664 555.625 Q 52.916664 529.1666 52.916664 476.24997 Q 52.916664 396.87497 26.458332 370.41666 Q 0.0 317.49997 52.916664 264.5833 Q 79.37499 211.66666 52.916664 211.66666 Q 26.458332 211.66666 0.0 185.20833 L 0.0 158.74998 L 0.0 132.29166 L 0.0 132.29166 L 0.0 132.29166 L 0.0 105.83333 L 26.458332 105.83333 Q 52.916664 105.83333 52.916664 79.37499 Q 52.916664 52.916664 132.29166 26.458332 Q 211.66666 0.0 264.5833 0.0 z" svg:height="5.820833mm" draw:style-name="style-149" svg:viewBox="0.0 0.0 396.87497 582.0833" svg:width="3.9687498mm" svg:x="62.97083mm" svg:y="125.94166mm"/>
          <draw:path svg:d="M 0.0 26.458332 L 0.0 0.0 L 26.458332 0.0 L 52.916664 0.0 L 52.916664 0.0 L 79.37499 0.0 L 476.24997 132.29166 Q 899.5833 238.12498 899.5833 264.5833 L 899.5833 264.5833 L 529.1666 264.5833 Q 185.20833 238.12498 158.74998 238.12498 L 105.83333 211.66666 L 105.83333 211.66666 Q 105.83333 185.20833 105.83333 185.20833 L 79.37499 185.20833 L 79.37499 185.20833 L 52.916664 185.20833 L 52.916664 132.29166 Q 52.916664 79.37499 26.458332 79.37499 L 26.458332 79.37499 L 26.458332 79.37499 Q 0.0 52.916664 0.0 26.458332 z" svg:height="2.6458333mm" draw:style-name="style-150" svg:viewBox="0.0 0.0 899.5833 264.5833" svg:width="8.995832mm" svg:x="220.66249mm" svg:y="82.814575mm"/>
          <draw:path svg:d="M 105.83333 211.66666 L 0.0 0.0 L 26.458332 0.0 L 52.916664 26.458332 L 317.49997 79.37499 Q 608.5416 185.20833 661.4583 238.12498 Q 714.37494 343.9583 740.8333 343.9583 Q 767.2916 343.9583 926.0416 317.49997 L 1084.7916 291.04166 L 1111.25 291.04166 L 1111.25 291.04166 L 1269.9999 449.79166 Q 1428.7499 582.0833 1455.2083 582.0833 L 1455.2083 608.5416 L 1481.6666 608.5416 L 1508.1249 608.5416 L 1508.1249 634.99994 L 1534.5833 634.99994 L 1534.5833 634.99994 L 1534.5833 661.4583 L 1534.5833 661.4583 L 1534.5833 661.4583 L 1561.0416 661.4583 L 1561.0416 661.4583 L 1561.0416 687.9166 L 1587.4999 687.9166 L 1587.4999 687.9166 L 1587.4999 714.37494 L 1587.4999 714.37494 L 1587.4999 714.37494 L 1613.9583 714.37494 L 1613.9583 714.37494 L 1561.0416 740.8333 L 1508.1249 767.2916 L 1508.1249 767.2916 L 1508.1249 767.2916 L 1349.3749 767.2916 Q 1190.6249 767.2916 1058.3333 820.2083 L 926.0416 873.12494 L 899.5833 899.5833 L 873.12494 926.0416 L 846.6666 926.0416 L 820.2083 926.0416 L 820.2083 952.49994 L 820.2083 978.95825 L 793.74994 978.95825 Q 767.2916 978.95825 687.9166 978.95825 L 634.99994 978.95825 L 582.0833 978.95825 L 555.625 978.95825 L 529.1666 952.49994 L 502.7083 926.0416 L 502.7083 926.0416 L 502.7083 926.0416 L 582.0833 926.0416 Q 634.99994 926.0416 634.99994 899.5833 L 634.99994 873.12494 L 608.5416 873.12494 L 608.5416 873.12494 L 582.0833 846.6666 L 555.625 820.2083 L 555.625 820.2083 L 555.625 820.2083 L 555.625 820.2083 Q 529.1666 793.74994 529.1666 793.74994 L 529.1666 793.74994 L 529.1666 767.2916 Q 529.1666 767.2916 502.7083 740.8333 L 502.7083 714.37494 L 476.24997 714.37494 L 449.79166 714.37494 L 449.79166 687.9166 L 423.3333 687.9166 L 423.3333 687.9166 L 423.3333 661.4583 L 423.3333 661.4583 L 423.3333 661.4583 L 396.87497 634.99994 Q 370.41666 608.5416 291.04166 502.7083 Q 211.66666 396.87497 105.83333 211.66666 z" svg:height="9.789583mm" draw:style-name="style-151" svg:viewBox="0.0 0.0 1613.9583 978.95825" svg:width="16.139582mm" svg:x="104.774994mm" svg:y="98.16041mm"/>
          <draw:path svg:d="M 0.0 11165.416 L 0.0 0.0 L 15663.332 0.0 L 31300.207 0.0 L 31300.207 11165.416 L 31300.207 22357.291 L 15663.332 22357.291 L 0.0 22357.291 L 0.0 11165.416 z M 21246.041 8149.166 L 21246.041 8149.166 L 21325.416 8149.166 Q 21378.332 8149.166 21537.082 8175.6245 L 21669.373 8175.6245 L 21748.748 8202.083 Q 21801.666 8202.083 21801.666 8175.6245 Q 21801.666 8149.166 22013.332 8202.083 Q 22198.541 8255.0 22172.082 8281.458 L 22145.623 8281.458 L 22542.498 8413.75 Q 22965.832 8519.583 22965.832 8546.041 L 22965.832 8546.041 L 23071.666 8572.5 Q 23177.498 8598.958 23151.041 8625.416 Q 23151.041 8678.333 23124.582 8678.333 Q 23098.123 8678.333 23098.123 8704.791 L 23098.123 8704.791 L 23203.957 8651.875 Q 23283.332 8598.958 23442.082 8598.958 Q 23600.832 8572.5 23600.832 8598.958 L 23600.832 8598.958 L 24500.416 8651.875 Q 25426.457 8678.333 25479.373 8731.25 Q 25532.291 8784.166 25611.666 8784.166 Q 25664.582 8757.708 25691.041 8731.25 Q 25691.041 8704.791 25982.082 8731.25 Q 26299.582 8731.25 26405.416 8757.708 L 26484.791 8784.166 L 26511.248 8784.166 L 26564.166 8784.166 L 26881.666 8863.541 Q 27199.166 8942.916 27252.082 8942.916 Q 27304.998 8995.833 27252.082 8995.833 Q 27172.707 8995.833 27093.332 9022.291 L 27013.957 9022.291 L 27013.957 9022.291 Q 27013.957 9048.75 26934.582 9048.75 L 26881.666 9075.208 L 27199.166 9075.208 Q 27543.123 9101.666 27569.582 9128.125 Q 27622.498 9154.583 27463.748 9260.416 Q 27304.998 9366.249 27013.957 9498.541 Q 26722.916 9630.833 26034.998 9842.499 Q 25347.082 10054.166 24976.666 10159.999 Q 24632.707 10212.916 24500.416 10265.833 L 24394.582 10292.291 L 24394.582 10345.208 Q 24394.582 10398.124 24394.582 10477.499 L 24394.582 10583.333 L 24341.666 10583.333 L 24315.207 10583.333 L 24288.748 10583.333 L 24262.291 10583.333 L 24262.291 10583.333 L 24235.832 10583.333 L 24235.832 10477.499 Q 24235.832 10398.124 24209.373 10371.666 Q 24182.916 10345.208 24129.998 10345.208 Q 24050.623 10318.749 23547.916 10451.041 Q 23045.207 10583.333 22965.832 10636.249 Q 22912.916 10689.166 22701.248 10689.166 Q 22463.123 10689.166 22013.332 10794.999 L 21589.998 10900.833 L 21537.082 10900.833 L 21510.623 10900.833 L 21484.166 10900.833 Q 21484.166 10900.833 21166.666 10980.208 L 20849.166 11059.583 L 20822.707 11059.583 L 20796.248 11059.583 L 20690.416 11086.041 Q 20611.041 11112.499 20584.582 11112.499 Q 20531.666 11138.958 20505.207 11377.083 L 20478.748 11641.666 L 20452.291 11641.666 L 20452.291 11641.666 L 20372.916 11668.124 L 20319.998 11668.124 L 20319.998 11482.916 Q 20319.998 11297.708 20319.998 11244.791 L 20319.998 11191.874 L 20267.082 11191.874 L 20240.623 11218.333 L 20161.248 11218.333 Q 20055.416 11218.333 19949.582 11271.249 L 19817.291 11271.249 L 19790.832 11297.708 L 19737.916 11324.166 L 19711.457 11324.166 L 19684.998 11324.166 L 19632.082 11324.166 Q 19605.623 11324.166 18891.248 11509.374 L 18176.875 11668.124 L 18176.875 11694.583 L 18150.416 11721.041 L 18150.416 11747.499 L 18150.416 11773.958 L 18123.957 11800.416 L 18097.5 11853.333 L 18097.5 11906.249 L 18097.5 11932.708 L 18123.957 11932.708 L 18150.416 11932.708 L 18626.666 11906.249 Q 19102.916 11906.249 19102.916 11879.791 L 19129.373 11879.791 L 19526.248 11932.708 Q 19923.123 11959.166 19949.582 11985.624 L 20002.498 12012.083 L 20028.957 12012.083 L 20055.416 12012.083 L 20055.416 12038.541 L 20055.416 12038.541 L 20055.416 12091.458 L 20055.416 12144.374 L 20055.416 12144.374 L 20055.416 12170.833 L 20055.416 12170.833 L 20055.416 12170.833 L 20028.957 12170.833 L 20028.957 12170.833 L 20028.957 12197.291 L 20002.498 12197.291 L 20002.498 12223.749 L 20002.498 12250.208 L 19976.041 12250.208 Q 19949.582 12276.666 19923.123 12276.666 Q 19896.666 12329.583 19790.832 12329.583 L 19711.457 12356.041 L 19711.457 12356.041 L 19711.457 12382.499 L 19737.916 12382.499 L 19764.373 12382.499 L 19764.373 12408.958 L 19764.373 12435.416 L 19711.457 12435.416 L 19658.541 12435.416 L 19632.082 12461.874 L 19605.623 12488.333 L 19605.623 12488.333 L 19605.623 12488.333 L 19790.832 12488.333 L 20002.498 12488.333 L 20002.498 12514.791 L 20002.498 12514.791 L 20002.498 12541.249 L 20002.498 12567.708 L 20002.498 12594.166 L 20002.498 12620.624 L 19976.041 12620.624 L 19949.582 12647.083 L 19949.582 12647.083 L 19949.582 12647.083 L 19923.123 12647.083 L 19923.123 12647.083 L 19923.123 12673.541 L 19896.666 12673.541 L 19896.666 12673.541 L 19896.666 12699.999 L 19896.666 12699.999 L 19896.666 12699.999 L 19870.207 12699.999 Q 19870.207 12699.999 19632.082 12858.749 Q 19367.498 13017.499 18917.707 13176.249 Q 18467.916 13334.999 17092.082 13546.666 Q 15716.249 13811.249 15081.249 13811.249 Q 14419.791 13811.249 14128.749 13758.333 L 13837.708 13705.416 L 13837.708 13705.416 L 13811.249 13705.416 L 13811.249 13705.416 L 13811.249 13705.416 L 13758.333 13678.958 L 13705.416 13652.499 L 13705.416 13652.499 L 13705.416 13652.499 L 13731.874 13652.499 L 13731.874 13652.499 L 13811.249 13626.041 L 13917.083 13599.583 L 13917.083 13599.583 L 13917.083 13599.583 L 13917.083 13599.583 L 13917.083 13573.124 L 13917.083 13573.124 L 13917.083 13546.666 L 13917.083 13546.666 L 13917.083 13546.666 L 13890.624 13546.666 Q 13890.624 13546.666 13837.708 13493.749 L 13784.791 13467.291 L 13784.791 13440.833 L 13784.791 13414.374 L 13784.791 13414.374 L 13758.333 13414.374 L 13758.333 13387.916 L 13758.333 13361.458 L 13784.791 13361.458 L 13784.791 13334.999 L 13811.249 13334.999 L 13837.708 13334.999 L 13864.166 13308.541 L 13864.166 13308.541 L 13864.166 13282.083 L 13864.166 13255.624 L 13837.708 13255.624 L 13837.708 13282.083 L 13811.249 13282.083 L 13758.333 13282.083 L 13652.499 13308.541 Q 13573.124 13334.999 13493.749 13334.999 Q 13440.833 13334.999 12805.833 13440.833 L 12197.291 13493.749 L 12170.833 13520.208 L 12170.833 13520.208 L 12117.916 13520.208 Q 12064.999 13546.666 11218.333 13652.499 Q 10345.208 13758.333 9842.499 13837.708 L 9313.333 13943.541 L 8942.916 14075.833 Q 8572.5 14181.666 8493.125 14287.499 Q 8413.75 14393.333 8360.833 14499.166 Q 8307.916 14578.541 8307.916 14604.999 L 8307.916 14631.458 L 8281.458 14657.916 L 8255.0 14684.374 L 8255.0 14710.833 L 8255.0 14763.749 L 8228.541 14763.749 L 8228.541 14763.749 L 8228.541 14790.208 L 8202.083 14790.208 L 8202.083 14816.666 L 8202.083 14843.124 L 8202.083 14763.749 L 8202.083 14657.916 L 8202.083 14604.999 Q 8202.083 14578.541 8255.0 14472.708 Q 8281.458 14366.874 8255.0 14366.874 Q 8202.083 14366.874 8202.083 14261.041 Q 8202.083 14155.208 8281.458 14128.749 L 8360.833 14128.749 L 8360.833 14075.833 L 8360.833 14049.374 L 8387.291 14049.374 L 8387.291 14022.916 L 8387.291 14022.916 L 8360.833 14022.916 L 8360.833 14022.916 L 8360.833 14022.916 L 8307.916 14022.916 L 8281.458 14022.916 L 8202.083 14022.916 Q 8122.708 14022.916 7990.416 14075.833 Q 7858.1245 14075.833 7567.083 14102.291 Q 7249.583 14128.749 7223.1245 14022.916 L 7196.6665 13943.541 L 7196.6665 13943.541 L 7196.6665 13943.541 L 7196.6665 13943.541 L 7196.6665 13943.541 L 7170.208 13996.458 Q 7143.7495 14049.374 7090.833 14049.374 Q 7011.458 14075.833 6693.958 14022.916 L 6376.458 13969.999 L 6349.9995 13969.999 Q 6297.083 13969.999 6297.083 13943.541 L 6297.083 13943.541 L 6164.7915 13943.541 L 6032.4995 13917.083 L 5926.6665 13917.083 L 5847.2915 13917.083 L 5794.3745 13917.083 Q 5741.458 13917.083 5714.9995 13864.166 Q 5662.083 13811.249 5609.1665 13705.416 L 5556.2495 13573.124 L 5556.2495 13546.666 Q 5556.2495 13520.208 5529.7915 13440.833 Q 5503.333 13387.916 4497.9165 13440.833 L 3466.0415 13546.666 L 3439.5833 13546.666 L 3386.6665 13546.666 L 3386.6665 13520.208 L 3386.6665 13520.208 L 3360.2083 13493.749 L 3360.2083 13467.291 L 3386.6665 13467.291 L 3413.1248 13440.833 L 3439.5833 13440.833 L 3492.4998 13440.833 L 4101.0415 13308.541 Q 4709.583 13176.249 5185.833 13123.333 Q 5688.5415 13070.416 5714.9995 13070.416 L 5741.458 13070.416 L 5767.9165 13070.416 Q 5767.9165 13070.416 5767.9165 13043.958 Q 5767.9165 13043.958 6032.4995 12885.208 L 6297.083 12726.458 L 6297.083 12726.458 L 6297.083 12699.999 L 6323.5415 12699.999 Q 6349.9995 12699.999 6349.9995 12673.541 Q 6349.9995 12647.083 6429.3745 12620.624 Q 6508.7495 12594.166 6561.6665 12594.166 L 6614.583 12594.166 L 6614.583 12541.249 Q 6614.583 12514.791 6641.0415 12514.791 L 6667.4995 12514.791 L 6667.4995 12514.791 L 6693.958 12488.333 L 6720.4165 12488.333 L 6773.333 12488.333 L 7302.4995 12303.124 Q 7805.208 12117.916 7858.1245 12117.916 L 7911.041 12117.916 L 7937.4995 12091.458 L 7990.416 12064.999 L 7990.416 12064.999 L 7990.416 12064.999 L 7937.4995 12064.999 L 7884.583 12064.999 L 7884.583 12038.541 L 7884.583 12038.541 L 7858.1245 12038.541 L 7858.1245 12012.083 L 7884.583 12012.083 L 7911.041 12012.083 L 7911.041 11985.624 L 7937.4995 11985.624 L 7937.4995 11985.624 L 7937.4995 11959.166 L 7937.4995 11959.166 L 7937.4995 11959.166 L 7884.583 11959.166 Q 7831.666 11959.166 7619.9995 11509.374 L 7408.333 11059.583 L 7381.8745 11006.666 L 7381.8745 10980.208 L 7408.333 10980.208 L 7434.7915 10953.749 L 7434.7915 10953.749 L 7434.7915 10953.749 L 7408.333 10953.749 L 7355.4165 10953.749 L 7355.4165 10927.291 L 7355.4165 10927.291 L 7381.8745 10927.291 Q 7381.8745 10900.833 7381.8745 10900.833 L 7381.8745 10900.833 L 7355.4165 10900.833 L 7328.958 10900.833 L 7328.958 10874.374 L 7302.4995 10874.374 L 7302.4995 10874.374 L 7302.4995 10847.916 L 7302.4995 10847.916 L 7302.4995 10847.916 L 7276.0415 10821.458 L 7249.583 10794.999 L 7249.583 10768.541 L 7249.583 10742.083 L 7223.1245 10689.166 Q 7196.6665 10662.708 7037.9165 10345.208 L 6879.1665 10027.708 L 6879.1665 9974.791 Q 6879.1665 9921.874 6905.6245 9895.416 L 6905.6245 9895.416 L 6852.708 9895.416 Q 6799.7915 9895.416 6746.8745 9789.583 L 6693.958 9683.749 L 6667.4995 9683.749 Q 6667.4995 9683.749 6667.4995 9657.291 L 6667.4995 9657.291 L 6667.4995 9657.291 Q 6667.4995 9657.291 6667.4995 9630.833 L 6667.4995 9604.374 L 6667.4995 9577.916 L 6667.4995 9577.916 L 6693.958 9551.458 L 6693.958 9524.999 L 6693.958 9524.999 Q 6667.4995 9498.541 6641.0415 9472.083 L 6614.583 9445.624 L 6614.583 9445.624 Q 6588.1245 9419.166 6588.1245 9419.166 L 6588.1245 9419.166 L 6588.1245 9419.166 Q 6588.1245 9419.166 6561.6665 9392.708 Q 6535.208 9392.708 6535.208 9339.791 L 6535.208 9286.875 L 6535.208 9286.875 Q 6508.7495 9286.875 6508.7495 9260.416 L 6482.2915 9207.5 L 6482.2915 9207.5 L 6455.833 9207.5 L 6455.833 9207.5 L 6455.833 9207.5 L 6455.833 9181.041 L 6455.833 9181.041 L 6429.3745 9181.041 L 6429.3745 9154.583 L 6429.3745 9154.583 L 6402.9165 9154.583 L 6402.9165 9154.583 L 6402.9165 9154.583 L 6376.458 9128.125 L 6349.9995 9101.666 L 6402.9165 9075.208 Q 6482.2915 9048.75 6508.7495 9022.291 L 6535.208 8995.833 L 6455.833 8995.833 Q 6376.458 8995.833 6349.9995 8942.916 L 6349.9995 8916.458 L 6323.5415 8890.0 L 6297.083 8863.541 L 6297.083 8837.083 L 6297.083 8810.625 L 6323.5415 8810.625 L 6323.5415 8784.166 L 6376.458 8784.166 L 6429.3745 8784.166 L 6667.4995 8731.25 Q 6905.6245 8678.333 7011.458 8678.333 Q 7090.833 8678.333 7117.2915 8704.791 Q 7117.2915 8731.25 7143.7495 8731.25 L 7170.208 8731.25 L 7170.208 8678.333 Q 7170.208 8625.416 7328.958 8625.416 Q 7461.2495 8598.958 7487.708 8572.5 Q 7514.1665 8572.5 7567.083 8546.041 L 7593.5415 8546.041 L 7725.833 8546.041 Q 7884.583 8572.5 8255.0 8837.083 Q 8598.958 9101.666 8651.875 9075.208 Q 8678.333 9048.75 8704.791 9048.75 L 8704.791 9048.75 L 8731.25 9048.75 L 8757.708 9048.75 L 8810.625 9022.291 L 8863.541 8995.833 L 9313.333 8916.458 Q 9789.583 8837.083 9789.583 8890.0 Q 9789.583 8942.916 9816.041 8969.375 L 9842.499 8995.833 L 9842.499 9022.291 L 9842.499 9048.75 L 9868.958 9048.75 L 9868.958 9048.75 L 9868.958 8995.833 L 9842.499 8916.458 L 9842.499 8837.083 L 9842.499 8784.166 L 10054.166 8784.166 Q 10265.833 8784.166 10636.249 9154.583 Q 11006.666 9498.541 11006.666 9524.999 Q 11006.666 9551.458 11059.583 9577.916 Q 11112.499 9604.374 11112.499 9604.374 L 11112.499 9630.833 L 11112.499 9630.833 L 11112.499 9630.833 L 11138.958 9630.833 L 11138.958 9630.833 L 11138.958 9657.291 L 11165.416 9657.291 L 11165.416 9657.291 L 11165.416 9683.749 L 11165.416 9683.749 L 11165.416 9683.749 L 11191.874 9683.749 L 11191.874 9683.749 L 11191.874 9710.208 L 11218.333 9710.208 L 11218.333 9710.208 L 11218.333 9736.666 L 11218.333 9736.666 L 11218.333 9736.666 L 11244.791 9736.666 L 11244.791 9763.124 L 11377.083 9895.416 Q 11535.833 10001.249 11535.833 10001.249 L 11535.833 10001.249 L 11535.833 10027.708 L 11535.833 10027.708 L 11562.291 10027.708 L 11562.291 10054.166 L 11562.291 10054.166 L 11588.749 10054.166 L 11588.749 10080.624 L 11588.749 10107.083 L 11747.499 10265.833 Q 11906.249 10398.124 11932.708 10398.124 L 11932.708 10424.583 L 11959.166 10424.583 L 11985.624 10424.583 L 11985.624 10451.041 L 12012.083 10451.041 L 12012.083 10451.041 L 12012.083 10477.499 L 12012.083 10477.499 L 12012.083 10477.499 L 12038.541 10477.499 L 12038.541 10477.499 L 12038.541 10503.958 L 12064.999 10503.958 L 12064.999 10503.958 L 12064.999 10530.416 L 12064.999 10530.416 L 12064.999 10530.416 L 12091.458 10530.416 L 12091.458 10530.416 L 12038.541 10556.874 L 11985.624 10583.333 L 11985.624 10583.333 L 11985.624 10583.333 L 12038.541 10609.791 Q 12117.916 10636.249 12091.458 10636.249 Q 12091.458 10636.249 12091.458 10662.708 L 12091.458 10662.708 L 12170.833 10689.166 Q 12276.666 10715.624 12276.666 10742.083 Q 12303.124 10794.999 12329.583 10794.999 Q 12356.041 10794.999 12356.041 10768.541 L 12382.499 10768.541 L 12382.499 10768.541 L 12382.499 10742.083 L 12435.416 10742.083 L 12488.333 10742.083 L 13546.666 10371.666 Q 14631.458 10054.166 14869.583 9974.791 Q 15134.166 9895.416 15160.624 9895.416 L 15187.083 9895.416 L 15187.083 9895.416 L 15187.083 9895.416 L 15213.541 9895.416 L 15213.541 9895.416 L 15239.999 9868.958 L 15266.458 9842.499 L 15848.541 9683.749 Q 16430.625 9524.999 17092.082 9366.249 Q 17727.082 9154.583 17780.0 9128.125 Q 17859.375 9101.666 18097.5 9075.208 Q 18362.082 9048.75 18600.207 8995.833 Q 18838.332 8942.916 18864.791 8916.458 Q 18891.248 8890.0 18917.707 8890.0 L 18944.166 8890.0 L 19208.748 8757.708 Q 19446.873 8625.416 19473.332 8625.416 L 19499.791 8625.416 L 19711.457 8546.041 Q 19923.123 8466.666 19949.582 8440.208 L 20002.498 8413.75 L 20108.332 8413.75 Q 20240.623 8360.833 20240.623 8387.291 L 20240.623 8387.291 L 20267.082 8387.291 Q 20293.541 8360.833 20372.916 8360.833 L 20452.291 8360.833 L 20452.291 8360.833 Q 20452.291 8360.833 20478.748 8334.375 L 20478.748 8334.375 L 20478.748 8334.375 Q 20478.748 8307.916 20452.291 8307.916 L 20425.832 8307.916 L 20478.748 8281.458 L 20505.207 8255.0 L 20531.666 8255.0 L 20584.582 8255.0 L 20796.248 8202.083 Q 21034.373 8149.166 21140.207 8149.166 Q 21246.041 8149.166 21246.041 8149.166 z M 14843.124 9683.749 Q 14763.749 9551.458 14816.666 9577.916 Q 14869.583 9577.916 14975.416 9736.666 Q 15081.249 9895.416 15001.874 9868.958 Q 14922.499 9842.499 14843.124 9683.749 z M 7540.6245 16245.416 L 7540.6245 16245.416 L 7540.6245 16245.416 Q 7567.083 16245.416 7567.083 16351.249 Q 7567.083 16457.082 7567.083 16483.541 Q 7619.9995 16510.0 7567.083 16562.916 Q 7514.1665 16589.375 7434.7915 16562.916 Q 7328.958 16536.457 7434.7915 16245.416 L 7567.083 15980.832 L 7593.5415 15874.999 Q 7619.9995 15795.624 7646.458 15795.624 Q 7672.9165 15795.624 7619.9995 16007.291 Q 7567.083 16218.957 7540.6245 16245.416 z" svg:height="223.5729mm" draw:style-name="style-152" svg:viewBox="0.0 0.0 31300.207 22357.291" svg:width="313.00208mm" svg:x="0.0mm" svg:y="0.0mm"/>
          <draw:path svg:d="M 740.8333 158.74998 L 793.74994 158.74998 L 899.5833 158.74998 Q 1005.4166 158.74998 1005.4166 211.66666 Q 1031.875 264.5833 1084.7916 291.04166 Q 1137.7083 291.04166 1137.7083 264.5833 Q 1164.1666 211.66666 1164.1666 211.66666 L 1164.1666 211.66666 L 1190.6249 211.66666 Q 1217.0833 238.12498 1217.0833 291.04166 L 1217.0833 343.9583 L 1217.0833 343.9583 L 1217.0833 370.41666 L 1190.6249 370.41666 L 1164.1666 370.41666 L 1164.1666 370.41666 L 1137.7083 370.41666 L 1137.7083 370.41666 L 1137.7083 370.41666 L 1111.25 343.9583 Q 1058.3333 317.49997 1031.875 317.49997 L 1005.4166 317.49997 L 1005.4166 317.49997 L 978.95825 317.49997 L 952.49994 317.49997 Q 899.5833 317.49997 846.6666 343.9583 L 793.74994 370.41666 L 793.74994 370.41666 Q 767.2916 370.41666 767.2916 396.87497 L 767.2916 396.87497 L 767.2916 396.87497 Q 740.8333 396.87497 740.8333 449.79166 Q 740.8333 502.7083 687.9166 502.7083 Q 634.99994 529.1666 634.99994 476.24997 Q 608.5416 449.79166 582.0833 449.79166 Q 555.625 449.79166 555.625 502.7083 Q 555.625 555.625 529.1666 555.625 L 476.24997 582.0833 L 370.41666 582.0833 L 291.04166 582.0833 L 291.04166 582.0833 Q 291.04166 582.0833 238.12498 555.625 Q 185.20833 529.1666 132.29166 423.3333 L 105.83333 317.49997 L 79.37499 317.49997 L 79.37499 317.49997 L 79.37499 291.04166 L 52.916664 291.04166 L 52.916664 264.5833 L 52.916664 211.66666 L 26.458332 185.20833 L 0.0 158.74998 L 0.0 132.29166 L 0.0 105.83333 L 26.458332 105.83333 L 52.916664 105.83333 L 52.916664 79.37499 L 52.916664 79.37499 L 79.37499 79.37499 L 79.37499 52.916664 L 185.20833 52.916664 Q 264.5833 52.916664 291.04166 52.916664 L 291.04166 26.458332 L 317.49997 0.0 Q 343.9583 0.0 476.24997 0.0 Q 582.0833 0.0 634.99994 79.37499 Q 661.4583 158.74998 740.8333 158.74998 z" svg:height="5.820833mm" draw:style-name="style-153" svg:viewBox="0.0 0.0 1217.0833 582.0833" svg:width="12.170833mm" svg:x="203.19998mm" svg:y="83.60833mm"/>
          <draw:path svg:d="M 952.49994 0.0 L 1243.5416 0.0 L 1243.5416 0.0 Q 1243.5416 0.0 1243.5416 26.458332 L 1269.9999 26.458332 L 1217.0833 52.916664 Q 1164.1666 52.916664 1190.6249 158.74998 Q 1243.5416 264.5833 1296.4583 264.5833 L 1322.9166 264.5833 L 1322.9166 264.5833 Q 1322.9166 264.5833 1269.9999 291.04166 L 1217.0833 317.49997 L 1164.1666 317.49997 Q 1111.25 317.49997 978.95825 317.49997 L 873.12494 317.49997 L 873.12494 317.49997 L 873.12494 317.49997 L 820.2083 317.49997 Q 767.2916 317.49997 555.625 291.04166 L 370.41666 291.04166 L 370.41666 291.04166 Q 370.41666 264.5833 291.04166 264.5833 L 185.20833 211.66666 L 132.29166 211.66666 L 79.37499 211.66666 L 52.916664 238.12498 L 26.458332 238.12498 L 26.458332 211.66666 L 26.458332 185.20833 L 26.458332 158.74998 L 26.458332 158.74998 L 0.0 158.74998 L 0.0 158.74998 L 0.0 132.29166 L 26.458332 132.29166 L 26.458332 132.29166 L 26.458332 105.83333 L 79.37499 105.83333 L 132.29166 105.83333 L 396.87497 52.916664 Q 661.4583 0.0 952.49994 0.0 z" svg:height="3.1749997mm" draw:style-name="style-154" svg:viewBox="0.0 0.0 1322.9166 317.49997" svg:width="13.229166mm" svg:x="233.62708mm" svg:y="89.42916mm"/>
          <draw:path svg:d="M 0.0 158.74998 Q -52.916664 0.0 26.458332 0.0 Q 105.83333 -26.458332 185.20833 132.29166 Q 264.5833 291.04166 158.74998 291.04166 Q 52.916664 291.04166 0.0 158.74998 z" svg:height="2.9104166mm" draw:style-name="style-155" svg:viewBox="0.0 0.0 185.20833 291.04166" svg:width="1.8520832mm" svg:x="70.90833mm" svg:y="100.0125mm"/>
          <draw:path svg:d="M 1111.25 79.37499 L 1137.7083 105.83333 L 1137.7083 132.29166 L 1137.7083 158.74998 L 1164.1666 158.74998 L 1164.1666 158.74998 L 1190.6249 211.66666 Q 1243.5416 264.5833 1269.9999 264.5833 L 1296.4583 264.5833 L 1375.8333 317.49997 Q 1455.2083 370.41666 1561.0416 687.9166 Q 1666.8749 978.95825 1878.5416 1243.5416 Q 2037.2915 1508.1249 2090.2083 1561.0416 Q 2143.125 1587.4999 2143.125 1613.9583 L 2143.125 1613.9583 L 2169.5833 1613.9583 L 2169.5833 1640.4166 L 2169.5833 1640.4166 L 2196.0415 1640.4166 L 2196.0415 1640.4166 L 2196.0415 1640.4166 L 2196.0415 1666.8749 L 2196.0415 1666.8749 L 2222.5 1666.8749 L 2222.5 1693.3333 L 2222.5 1693.3333 L 2248.9583 1693.3333 L 2248.9583 1693.3333 L 2248.9583 1693.3333 L 2275.4165 1719.7916 L 2301.875 1719.7916 L 2301.875 1719.7916 L 2301.875 1746.2499 L 2301.875 1746.2499 L 2328.3333 1746.2499 L 2328.3333 1746.2499 L 2328.3333 1746.2499 L 2354.7915 1772.7083 L 2381.2498 1799.1666 L 2381.2498 1799.1666 L 2407.7083 1799.1666 L 2407.7083 1799.1666 L 2407.7083 1799.1666 L 2407.7083 1825.6249 L 2407.7083 1825.6249 L 2434.1665 1852.0833 L 2434.1665 1852.0833 L 2354.7915 1852.0833 L 2275.4165 1852.0833 L 2275.4165 1852.0833 L 2275.4165 1852.0833 L 2222.5 1825.6249 Q 2169.5833 1799.1666 2143.125 1799.1666 L 2090.2083 1799.1666 L 2090.2083 1799.1666 L 2063.75 1799.1666 L 2063.75 1799.1666 Q 2063.75 1799.1666 2037.2915 1772.7083 L 1984.3749 1772.7083 L 1984.3749 1772.7083 Q 1984.3749 1746.2499 1825.6249 1693.3333 Q 1666.8749 1587.4999 1508.1249 1402.2916 L 1349.3749 1217.0833 L 1349.3749 1164.1666 Q 1349.3749 1137.7083 1296.4583 1084.7916 Q 1296.4583 1031.875 1243.5416 846.6666 Q 1217.0833 634.99994 926.0416 608.5416 Q 608.5416 582.0833 396.87497 476.24997 L 211.66666 370.41666 L 211.66666 370.41666 Q 211.66666 370.41666 185.20833 343.9583 L 132.29166 317.49997 L 132.29166 317.49997 L 132.29166 317.49997 L 132.29166 291.04166 L 132.29166 291.04166 L 105.83333 291.04166 L 105.83333 264.5833 L 105.83333 264.5833 L 79.37499 264.5833 L 79.37499 264.5833 L 79.37499 264.5833 L 52.916664 238.12498 L 26.458332 211.66666 L 26.458332 211.66666 L 26.458332 211.66666 L 0.0 211.66666 L 0.0 211.66666 L 0.0 185.20833 L 0.0 158.74998 L 26.458332 158.74998 L 52.916664 158.74998 L 105.83333 132.29166 L 158.74998 105.83333 L 608.5416 26.458332 Q 1084.7916 -52.916664 1084.7916 0.0 Q 1084.7916 52.916664 1111.25 79.37499 z" svg:height="18.520832mm" draw:style-name="style-156" svg:viewBox="0.0 0.0 2434.1665 1852.0833" svg:width="24.341665mm" svg:x="87.04791mm" svg:y="88.899994mm"/>
          <draw:path svg:d="M 1137.7083 0.0 L 1190.6249 0.0 L 1243.5416 26.458332 Q 1296.4583 26.458332 1296.4583 52.916664 L 1296.4583 52.916664 L 1296.4583 52.916664 L 1269.9999 79.37499 L 1269.9999 79.37499 L 1243.5416 79.37499 L 1243.5416 79.37499 L 1243.5416 79.37499 L 1217.0833 105.83333 L 1190.6249 132.29166 L 1190.6249 132.29166 L 1190.6249 132.29166 L 1164.1666 132.29166 L 1164.1666 132.29166 L 1137.7083 158.74998 L 1111.25 158.74998 L 1111.25 185.20833 L 1111.25 211.66666 L 1217.0833 211.66666 L 1322.9166 211.66666 L 1322.9166 211.66666 Q 1322.9166 238.12498 1243.5416 238.12498 Q 1137.7083 238.12498 1137.7083 264.5833 Q 1137.7083 291.04166 1164.1666 291.04166 L 1190.6249 291.04166 L 1190.6249 291.04166 Q 1190.6249 291.04166 793.74994 343.9583 L 396.87497 396.87497 L 343.9583 423.3333 L 264.5833 423.3333 L 264.5833 449.79166 L 291.04166 476.24997 L 291.04166 502.7083 Q 343.9583 529.1666 343.9583 555.625 L 343.9583 582.0833 L 343.9583 582.0833 L 317.49997 582.0833 L 291.04166 582.0833 Q 291.04166 555.625 291.04166 555.625 L 291.04166 555.625 L 291.04166 555.625 Q 264.5833 555.625 264.5833 529.1666 L 264.5833 529.1666 L 264.5833 502.7083 Q 238.12498 502.7083 211.66666 476.24997 Q 185.20833 449.79166 79.37499 343.9583 L 0.0 238.12498 L 26.458332 238.12498 L 52.916664 238.12498 L 52.916664 264.5833 L 79.37499 264.5833 L 79.37499 264.5833 L 79.37499 291.04166 L 132.29166 291.04166 L 158.74998 291.04166 L 502.7083 158.74998 Q 846.6666 26.458332 952.49994 26.458332 Q 1058.3333 26.458332 1137.7083 0.0 z" svg:height="5.820833mm" draw:style-name="style-157" svg:viewBox="0.0 0.0 1322.9166 582.0833" svg:width="13.229166mm" svg:x="124.618744mm" svg:y="106.627075mm"/>
          <draw:path svg:d="M 1005.4166 0.0 L 1031.875 0.0 L 1031.875 0.0 L 1058.3333 0.0 L 1058.3333 26.458332 L 1058.3333 52.916664 L 1322.9166 79.37499 Q 1587.4999 105.83333 1666.8749 105.83333 L 1746.2499 105.83333 L 1746.2499 105.83333 L 1746.2499 105.83333 L 1825.6249 132.29166 L 1904.9999 158.74998 L 2090.2083 158.74998 Q 2275.4165 211.66666 2328.3333 211.66666 L 2381.2498 211.66666 L 2434.1665 238.12498 L 2460.6248 238.12498 L 2460.6248 264.5833 L 2460.6248 291.04166 L 2407.7083 291.04166 L 2354.7915 317.49997 L 2328.3333 317.49997 L 2301.875 317.49997 L 2169.5833 317.49997 Q 2010.8333 317.49997 1904.9999 343.9583 Q 1799.1666 370.41666 1005.4166 529.1666 Q 238.12498 740.8333 132.29166 714.37494 L 26.458332 687.9166 L 52.916664 687.9166 Q 52.916664 687.9166 52.916664 661.4583 L 79.37499 661.4583 L 79.37499 661.4583 Q 105.83333 661.4583 105.83333 634.99994 L 105.83333 634.99994 L 105.83333 634.99994 Q 105.83333 634.99994 132.29166 634.99994 L 132.29166 608.5416 L 132.29166 608.5416 Q 158.74998 608.5416 158.74998 582.0833 L 158.74998 582.0833 L 158.74998 582.0833 Q 158.74998 582.0833 185.20833 582.0833 L 185.20833 555.625 L 264.5833 449.79166 Q 317.49997 343.9583 343.9583 317.49997 L 370.41666 291.04166 L 370.41666 291.04166 L 370.41666 264.5833 L 396.87497 264.5833 L 423.3333 264.5833 L 449.79166 238.12498 L 476.24997 211.66666 L 449.79166 211.66666 L 423.3333 211.66666 L 370.41666 185.20833 Q 317.49997 158.74998 211.66666 158.74998 L 132.29166 158.74998 L 105.83333 158.74998 L 79.37499 158.74998 L 79.37499 158.74998 L 52.916664 158.74998 L 52.916664 158.74998 L 52.916664 158.74998 L 52.916664 132.29166 L 52.916664 132.29166 L 26.458332 132.29166 L 26.458332 158.74998 L 26.458332 158.74998 L 0.0 158.74998 L 0.0 158.74998 L 0.0 158.74998 L 0.0 158.74998 L 0.0 132.29166 L 0.0 105.83333 L 0.0 79.37499 L 105.83333 79.37499 L 185.20833 105.83333 L 476.24997 105.83333 Q 767.2916 105.83333 793.74994 79.37499 Q 846.6666 52.916664 846.6666 52.916664 L 846.6666 52.916664 L 899.5833 26.458332 Q 952.49994 0.0 1005.4166 0.0 z" svg:height="7.1437497mm" draw:style-name="style-158" svg:viewBox="0.0 0.0 2460.6248 714.37494" svg:width="24.606249mm" svg:x="230.71666mm" svg:y="93.6625mm"/>
          <draw:path svg:d="M 2619.3748 0.0 L 2672.2915 0.0 L 2672.2915 0.0 L 2672.2915 0.0 L 2725.2083 26.458332 L 2778.1248 52.916664 L 2778.1248 52.916664 L 2751.6665 52.916664 L 2751.6665 52.916664 L 2751.6665 52.916664 L 2751.6665 79.37499 L 2751.6665 79.37499 L 2725.2083 105.83333 L 2725.2083 132.29166 L 2804.5833 158.74998 Q 2910.4165 158.74998 2936.8748 185.20833 L 2963.3333 185.20833 L 2963.3333 238.12498 Q 2963.3333 291.04166 2963.3333 370.41666 L 2963.3333 476.24997 L 2910.4165 476.24997 L 2883.9583 476.24997 L 2857.4998 476.24997 L 2831.0415 476.24997 L 2831.0415 476.24997 L 2804.5833 476.24997 L 2804.5833 370.41666 Q 2804.5833 291.04166 2778.1248 264.5833 Q 2751.6665 238.12498 2698.7498 238.12498 Q 2619.3748 211.66666 2116.6665 343.9583 Q 1613.9583 476.24997 1534.5833 529.1666 Q 1481.6666 582.0833 1269.9999 582.0833 Q 1031.875 582.0833 582.0833 687.9166 L 158.74998 793.74994 L 105.83333 793.74994 L 79.37499 793.74994 L 79.37499 793.74994 L 79.37499 793.74994 L 52.916664 767.2916 L 0.0 767.2916 L 0.0 767.2916 L 0.0 740.8333 L 52.916664 740.8333 L 105.83333 740.8333 L 105.83333 714.37494 L 105.83333 714.37494 L 132.29166 687.9166 L 158.74998 634.99994 L 238.12498 529.1666 Q 343.9583 423.3333 476.24997 370.41666 Q 634.99994 317.49997 767.2916 317.49997 L 899.5833 317.49997 L 899.5833 291.04166 L 899.5833 264.5833 L 793.74994 264.5833 L 661.4583 264.5833 L 661.4583 264.5833 L 661.4583 264.5833 L 767.2916 238.12498 L 873.12494 238.12498 L 873.12494 211.66666 L 846.6666 185.20833 L 846.6666 158.74998 Q 846.6666 132.29166 899.5833 132.29166 Q 926.0416 105.83333 1058.3333 105.83333 L 1164.1666 105.83333 L 1243.5416 79.37499 L 1322.9166 79.37499 L 1322.9166 79.37499 L 1322.9166 105.83333 L 1269.9999 105.83333 L 1243.5416 105.83333 L 1217.0833 132.29166 L 1164.1666 158.74998 L 1058.3333 158.74998 L 978.95825 158.74998 L 978.95825 185.20833 L 1005.4166 211.66666 L 1005.4166 211.66666 L 1005.4166 211.66666 L 1058.3333 238.12498 L 1084.7916 264.5833 L 1428.7499 211.66666 Q 1746.2499 158.74998 2169.5833 105.83333 Q 2566.4583 0.0 2619.3748 0.0 z" svg:height="7.9374995mm" draw:style-name="style-159" svg:viewBox="0.0 0.0 2963.3333 793.74994" svg:width="29.633331mm" svg:x="214.31248mm" svg:y="101.07083mm"/>
          <draw:path svg:d="M 529.1666 0.0 L 555.625 0.0 L 555.625 52.916664 L 555.625 105.83333 L 555.625 105.83333 Q 555.625 105.83333 529.1666 158.74998 Q 502.7083 158.74998 370.41666 238.12498 Q 238.12498 317.49997 158.74998 317.49997 L 105.83333 317.49997 L 105.83333 317.49997 Q 105.83333 291.04166 79.37499 291.04166 L 79.37499 291.04166 L 79.37499 264.5833 L 79.37499 264.5833 L 79.37499 238.12498 Q 52.916664 211.66666 26.458332 158.74998 L 0.0 79.37499 L 0.0 79.37499 Q 26.458332 105.83333 79.37499 105.83333 L 132.29166 105.83333 L 317.49997 52.916664 Q 502.7083 0.0 529.1666 0.0 z" svg:height="3.1749997mm" draw:style-name="style-160" svg:viewBox="0.0 0.0 555.625 317.49997" svg:width="5.5562496mm" svg:x="75.67083mm" svg:y="128.5875mm"/>
          <draw:path svg:d="M 238.12498 79.37499 L 132.29166 0.0 L 185.20833 0.0 Q 238.12498 0.0 343.9583 26.458332 L 449.79166 26.458332 L 449.79166 52.916664 L 449.79166 52.916664 L 423.3333 105.83333 L 396.87497 132.29166 L 396.87497 158.74998 L 396.87497 211.66666 L 449.79166 211.66666 L 476.24997 211.66666 L 502.7083 238.12498 L 529.1666 264.5833 L 449.79166 264.5833 L 370.41666 264.5833 L 238.12498 264.5833 Q 79.37499 264.5833 26.458332 238.12498 L 0.0 238.12498 L 0.0 238.12498 Q 0.0 211.66666 185.20833 211.66666 L 343.9583 211.66666 L 343.9583 185.20833 Q 343.9583 158.74998 238.12498 79.37499 z" svg:height="2.6458333mm" draw:style-name="style-161" svg:viewBox="0.0 0.0 529.1666 264.5833" svg:width="5.2916665mm" svg:x="214.57707mm" svg:y="89.95833mm"/>
          <draw:path svg:d="M 2407.7083 0.0 L 2407.7083 0.0 L 2407.7083 79.37499 L 2407.7083 158.74998 L 2434.1665 211.66666 L 2434.1665 264.5833 L 2513.5415 264.5833 L 2566.4583 264.5833 L 2566.4583 291.04166 L 2566.4583 317.49997 L 2592.9165 317.49997 L 2592.9165 317.49997 L 2592.9165 317.49997 Q 2592.9165 343.9583 2407.7083 370.41666 L 2196.0415 396.87497 L 2196.0415 423.3333 L 2196.0415 423.3333 L 2169.5833 423.3333 L 2169.5833 423.3333 L 2169.5833 423.3333 Q 2169.5833 396.87497 2090.2083 396.87497 Q 2037.2915 396.87497 1931.4583 449.79166 L 1799.1666 502.7083 L 1772.7083 502.7083 L 1746.2499 502.7083 L 1746.2499 529.1666 L 1746.2499 529.1666 L 1693.3333 529.1666 Q 1640.4166 555.625 1508.1249 582.0833 Q 1349.3749 608.5416 1349.3749 661.4583 L 1349.3749 687.9166 L 1349.3749 687.9166 L 1322.9166 687.9166 L 1296.4583 687.9166 Q 1296.4583 661.4583 1269.9999 661.4583 Q 1243.5416 634.99994 1190.6249 634.99994 Q 1111.25 608.5416 820.2083 687.9166 L 502.7083 767.2916 L 476.24997 767.2916 L 449.79166 767.2916 L 396.87497 793.74994 L 370.41666 820.2083 L 396.87497 820.2083 L 423.3333 820.2083 L 423.3333 846.6666 L 423.3333 846.6666 L 396.87497 846.6666 L 396.87497 873.12494 L 370.41666 873.12494 L 343.9583 873.12494 L 343.9583 899.5833 L 343.9583 899.5833 L 343.9583 899.5833 Q 317.49997 873.12494 291.04166 873.12494 L 238.12498 873.12494 L 238.12498 873.12494 Q 238.12498 873.12494 185.20833 846.6666 L 105.83333 820.2083 L 52.916664 820.2083 L 0.0 820.2083 L 26.458332 793.74994 Q 79.37499 767.2916 52.916664 767.2916 Q 26.458332 767.2916 26.458332 740.8333 L 26.458332 714.37494 L 0.0 714.37494 L 0.0 714.37494 L 0.0 714.37494 L 0.0 714.37494 L 0.0 687.9166 Q 26.458332 687.9166 52.916664 661.4583 Q 105.83333 661.4583 79.37499 608.5416 Q 79.37499 529.1666 79.37499 449.79166 L 105.83333 396.87497 L 132.29166 396.87497 Q 185.20833 396.87497 264.5833 370.41666 Q 343.9583 343.9583 370.41666 343.9583 Q 396.87497 343.9583 449.79166 291.04166 Q 502.7083 211.66666 529.1666 185.20833 L 529.1666 158.74998 L 582.0833 185.20833 Q 634.99994 238.12498 661.4583 211.66666 Q 714.37494 185.20833 767.2916 185.20833 L 793.74994 185.20833 L 1111.25 158.74998 Q 1428.7499 132.29166 1428.7499 132.29166 L 1428.7499 132.29166 L 1719.7916 132.29166 Q 1984.3749 132.29166 2090.2083 132.29166 Q 2196.0415 132.29166 2275.4165 132.29166 Q 2354.7915 105.83333 2354.7915 52.916664 Q 2407.7083 0.0 2407.7083 0.0 z" svg:height="8.995832mm" draw:style-name="style-162" svg:viewBox="0.0 0.0 2592.9165 899.5833" svg:width="25.929165mm" svg:x="179.12291mm" svg:y="93.39791mm"/>
          <draw:path svg:d="M 211.66666 0.0 L 211.66666 0.0 L 529.1666 79.37499 Q 846.6666 158.74998 899.5833 158.74998 Q 952.49994 211.66666 899.5833 211.66666 Q 820.2083 211.66666 740.8333 238.12498 L 661.4583 238.12498 L 608.5416 238.12498 Q 555.625 211.66666 370.41666 211.66666 L 185.20833 211.66666 L 105.83333 185.20833 L 26.458332 158.74998 L 26.458332 158.74998 L 26.458332 158.74998 L 52.916664 158.74998 L 79.37499 158.74998 L 52.916664 132.29166 L 0.0 105.83333 L 52.916664 105.83333 L 105.83333 105.83333 L 132.29166 79.37499 L 158.74998 52.916664 L 211.66666 52.916664 L 238.12498 52.916664 L 238.12498 26.458332 L 211.66666 26.458332 L 211.66666 26.458332 L 211.66666 0.0 L 211.66666 0.0 z" svg:height="2.38125mm" draw:style-name="style-163" svg:viewBox="0.0 0.0 899.5833 238.12498" svg:width="8.995832mm" svg:x="263.525mm" svg:y="87.84166mm"/>
          <draw:path svg:d="M 132.29166 0.0 L 132.29166 0.0 L 211.66666 0.0 Q 264.5833 0.0 423.3333 26.458332 L 555.625 26.458332 L 555.625 26.458332 Q 555.625 52.916664 529.1666 52.916664 Q 476.24997 79.37499 423.3333 264.5833 L 370.41666 423.3333 L 370.41666 423.3333 Q 370.41666 423.3333 343.9583 476.24997 Q 343.9583 502.7083 291.04166 502.7083 Q 238.12498 476.24997 211.66666 423.3333 Q 211.66666 370.41666 105.83333 370.41666 L 0.0 370.41666 L 0.0 343.9583 L 0.0 317.49997 L 0.0 291.04166 L 0.0 264.5833 L 0.0 264.5833 L 0.0 264.5833 L 0.0 238.12498 L 0.0 238.12498 L 26.458332 211.66666 L 26.458332 158.74998 L 79.37499 158.74998 Q 132.29166 132.29166 105.83333 79.37499 Q 79.37499 52.916664 105.83333 26.458332 Q 132.29166 0.0 132.29166 0.0 z" svg:height="5.027083mm" draw:style-name="style-164" svg:viewBox="0.0 0.0 555.625 502.7083" svg:width="5.5562496mm" svg:x="211.13748mm" svg:y="81.49166mm"/>
          <draw:path svg:d="M 132.29166 0.0 L 158.74998 0.0 L 158.74998 52.916664 Q 158.74998 105.83333 185.20833 132.29166 Q 238.12498 158.74998 211.66666 158.74998 Q 185.20833 185.20833 185.20833 264.5833 L 185.20833 317.49997 L 158.74998 317.49997 L 132.29166 317.49997 L 105.83333 317.49997 L 79.37499 317.49997 L 79.37499 317.49997 L 79.37499 317.49997 L 52.916664 317.49997 L 52.916664 317.49997 L 26.458332 317.49997 L 0.0 317.49997 L 0.0 317.49997 L 26.458332 317.49997 L 26.458332 264.5833 Q 26.458332 238.12498 0.0 211.66666 Q -26.458332 158.74998 26.458332 158.74998 Q 52.916664 158.74998 52.916664 105.83333 L 52.916664 52.916664 L 79.37499 26.458332 Q 105.83333 0.0 132.29166 0.0 z" svg:height="3.1749997mm" draw:style-name="style-165" svg:viewBox="0.0 0.0 211.66666 317.49997" svg:width="2.1166666mm" svg:x="187.06041mm" svg:y="106.89166mm"/>
          <draw:path svg:d="M 396.87497 0.0 L 423.3333 0.0 L 476.24997 79.37499 Q 555.625 185.20833 555.625 238.12498 L 555.625 317.49997 L 476.24997 317.49997 L 396.87497 343.9583 L 396.87497 343.9583 L 396.87497 343.9583 L 370.41666 343.9583 L 370.41666 343.9583 L 343.9583 343.9583 L 317.49997 343.9583 L 291.04166 343.9583 Q 238.12498 343.9583 238.12498 370.41666 Q 238.12498 396.87497 185.20833 396.87497 Q 105.83333 396.87497 105.83333 343.9583 Q 132.29166 291.04166 105.83333 291.04166 Q 79.37499 264.5833 79.37499 238.12498 Q 79.37499 211.66666 26.458332 185.20833 L 0.0 185.20833 L 0.0 132.29166 Q 0.0 79.37499 158.74998 79.37499 Q 291.04166 52.916664 317.49997 26.458332 Q 343.9583 26.458332 396.87497 0.0 z" svg:height="3.9687498mm" draw:style-name="style-166" svg:viewBox="0.0 0.0 555.625 396.87497" svg:width="5.5562496mm" svg:x="71.70208mm" svg:y="85.46041mm"/>
          <draw:path svg:d="M 1084.7916 0.0 L 1111.25 0.0 L 1111.25 0.0 L 1111.25 26.458332 L 1137.7083 26.458332 L 1164.1666 26.458332 L 1164.1666 52.916664 L 1190.6249 52.916664 L 1190.6249 52.916664 L 1190.6249 79.37499 L 1243.5416 132.29166 Q 1269.9999 185.20833 1296.4583 185.20833 Q 1322.9166 185.20833 1349.3749 211.66666 L 1349.3749 211.66666 L 1349.3749 211.66666 L 1349.3749 211.66666 L 1375.8333 238.12498 L 1375.8333 238.12498 L 1269.9999 238.12498 Q 1164.1666 238.12498 714.37494 317.49997 L 291.04166 370.41666 L 291.04166 370.41666 Q 291.04166 343.9583 264.5833 343.9583 L 238.12498 343.9583 L 185.20833 317.49997 L 158.74998 291.04166 L 79.37499 291.04166 L 0.0 291.04166 L 0.0 264.5833 L 26.458332 264.5833 L 26.458332 238.12498 L 26.458332 238.12498 L 52.916664 238.12498 L 79.37499 238.12498 L 105.83333 211.66666 L 132.29166 185.20833 L 238.12498 185.20833 Q 317.49997 185.20833 317.49997 158.74998 L 317.49997 158.74998 L 661.4583 79.37499 Q 1031.875 26.458332 1084.7916 0.0 z" svg:height="3.7041664mm" draw:style-name="style-167" svg:viewBox="0.0 0.0 1375.8333 370.41666" svg:width="13.758332mm" svg:x="150.01874mm" svg:y="99.74791mm"/>
          <draw:path svg:d="M 1031.875 52.916664 L 1005.4166 0.0 L 1164.1666 79.37499 Q 1296.4583 158.74998 1455.2083 264.5833 Q 1561.0416 343.9583 1587.4999 343.9583 L 1587.4999 370.41666 L 1613.9583 370.41666 L 1640.4166 370.41666 L 1666.8749 396.87497 L 1693.3333 423.3333 L 1719.7916 423.3333 L 1746.2499 423.3333 L 1746.2499 449.79166 L 1772.7083 449.79166 L 1772.7083 476.24997 L 1772.7083 476.24997 L 1561.0416 476.24997 Q 1322.9166 476.24997 820.2083 555.625 L 343.9583 634.99994 L 185.20833 634.99994 L 0.0 634.99994 L 0.0 608.5416 L 0.0 582.0833 L 26.458332 582.0833 L 52.916664 582.0833 L 52.916664 555.625 L 79.37499 555.625 L 79.37499 555.625 L 79.37499 529.1666 L 105.83333 529.1666 L 132.29166 529.1666 L 158.74998 502.7083 L 185.20833 476.24997 L 476.24997 370.41666 Q 767.2916 264.5833 767.2916 238.12498 L 767.2916 238.12498 L 767.2916 238.12498 Q 793.74994 211.66666 926.0416 158.74998 Q 1031.875 105.83333 1031.875 52.916664 z" svg:height="6.3499994mm" draw:style-name="style-168" svg:viewBox="0.0 0.0 1772.7083 634.99994" svg:width="17.727083mm" svg:x="87.57708mm" svg:y="123.825mm"/>
          <draw:path svg:d="M 264.5833 0.0 L 291.04166 0.0 L 291.04166 0.0 L 291.04166 26.458332 L 291.04166 26.458332 Q 291.04166 52.916664 317.49997 52.916664 L 317.49997 52.916664 L 317.49997 79.37499 Q 317.49997 105.83333 343.9583 185.20833 L 343.9583 264.5833 L 343.9583 264.5833 Q 343.9583 264.5833 264.5833 291.04166 Q 211.66666 317.49997 211.66666 343.9583 Q 185.20833 370.41666 132.29166 370.41666 L 79.37499 370.41666 L 52.916664 370.41666 Q 52.916664 370.41666 26.458332 264.5833 L 0.0 158.74998 L 132.29166 132.29166 Q 264.5833 105.83333 264.5833 52.916664 Q 264.5833 0.0 264.5833 0.0 z" svg:height="3.7041664mm" draw:style-name="style-169" svg:viewBox="0.0 0.0 343.9583 370.41666" svg:width="3.439583mm" svg:x="216.42915mm" svg:y="83.60833mm"/>
          <draw:path svg:d="M 0.0 52.916664 L 0.0 0.0 L 26.458332 0.0 L 52.916664 0.0 L 52.916664 26.458332 Q 79.37499 79.37499 211.66666 105.83333 Q 370.41666 132.29166 370.41666 132.29166 L 396.87497 132.29166 L 396.87497 132.29166 L 396.87497 158.74998 L 396.87497 158.74998 Q 396.87497 185.20833 423.3333 185.20833 L 423.3333 185.20833 L 423.3333 238.12498 L 423.3333 291.04166 L 423.3333 317.49997 L 423.3333 343.9583 L 423.3333 343.9583 L 423.3333 343.9583 L 396.87497 370.41666 L 370.41666 396.87497 L 370.41666 396.87497 L 370.41666 396.87497 L 317.49997 396.87497 Q 291.04166 396.87497 264.5833 423.3333 L 211.66666 449.79166 L 158.74998 449.79166 Q 132.29166 449.79166 105.83333 476.24997 L 79.37499 476.24997 L 79.37499 449.79166 Q 79.37499 423.3333 105.83333 423.3333 Q 158.74998 423.3333 158.74998 343.9583 Q 158.74998 264.5833 105.83333 185.20833 Q 52.916664 105.83333 26.458332 105.83333 L 0.0 105.83333 L 0.0 52.916664 z" svg:height="4.7625mm" draw:style-name="style-170" svg:viewBox="0.0 0.0 423.3333 476.24997" svg:width="4.233333mm" svg:x="72.49583mm" svg:y="129.91042mm"/>
          <draw:path svg:d="M 185.20833 0.0 L 185.20833 0.0 L 370.41666 0.0 L 529.1666 0.0 L 582.0833 0.0 L 608.5416 26.458332 L 608.5416 26.458332 L 608.5416 26.458332 L 582.0833 26.458332 Q 555.625 26.458332 317.49997 52.916664 L 52.916664 79.37499 L 26.458332 79.37499 Q 0.0 79.37499 0.0 52.916664 Q 0.0 26.458332 105.83333 26.458332 Q 185.20833 26.458332 185.20833 0.0 z" svg:height="0.7937499mm" draw:style-name="style-171" svg:viewBox="0.0 0.0 608.5416 79.37499" svg:width="6.0854163mm" svg:x="135.99582mm" svg:y="108.743744mm"/>
          <draw:path svg:d="M 529.1666 0.0 L 687.9166 0.0 L 740.8333 26.458332 Q 820.2083 52.916664 793.74994 52.916664 Q 793.74994 52.916664 793.74994 79.37499 L 793.74994 79.37499 L 767.2916 79.37499 Q 767.2916 105.83333 634.99994 185.20833 L 502.7083 264.5833 L 476.24997 291.04166 L 449.79166 317.49997 L 449.79166 317.49997 L 449.79166 317.49997 L 423.3333 317.49997 L 423.3333 317.49997 L 396.87497 343.9583 L 370.41666 370.41666 L 370.41666 370.41666 L 343.9583 370.41666 L 343.9583 370.41666 L 343.9583 370.41666 L 343.9583 370.41666 Q 317.49997 370.41666 238.12498 423.3333 Q 185.20833 449.79166 185.20833 423.3333 L 185.20833 370.41666 L 158.74998 370.41666 L 158.74998 370.41666 L 105.83333 370.41666 L 52.916664 370.41666 L 52.916664 317.49997 L 79.37499 291.04166 L 79.37499 291.04166 L 79.37499 264.5833 L 79.37499 264.5833 L 79.37499 264.5833 L 79.37499 264.5833 L 79.37499 238.12498 L 79.37499 238.12498 L 79.37499 211.66666 L 26.458332 211.66666 L 0.0 211.66666 L 0.0 185.20833 L 0.0 158.74998 L 26.458332 158.74998 L 52.916664 158.74998 L 79.37499 132.29166 L 105.83333 105.83333 L 238.12498 52.916664 Q 370.41666 0.0 529.1666 0.0 z" svg:height="4.233333mm" draw:style-name="style-172" svg:viewBox="0.0 0.0 793.74994 423.3333" svg:width="7.9374995mm" svg:x="112.97707mm" svg:y="105.833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