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3">
      <style:graphic-properties draw:stroke="solid" svg:stroke-color="#000000" draw:stroke-linejoin="miter" svg:stroke-opacity="100.0%" svg:stroke-width="1.3229166mm"/>
    </style:style>
    <style:style style:family="graphic" style:name="style-4">
      <style:graphic-properties draw:stroke="solid" svg:stroke-color="#000000" draw:stroke-linejoin="miter" svg:stroke-opacity="100.0%" svg:stroke-width="1.3229166mm"/>
    </style:style>
    <style:style style:family="graphic" style:name="style-5">
      <style:graphic-properties draw:stroke="solid" svg:stroke-color="#000000" draw:stroke-linejoin="miter" svg:stroke-opacity="100.0%" svg:stroke-width="1.3229166mm"/>
    </style:style>
    <style:style style:family="graphic" style:name="style-6">
      <style:graphic-properties draw:stroke="solid" svg:stroke-color="#000000" draw:stroke-linejoin="miter" svg:stroke-opacity="100.0%" svg:stroke-width="1.3229166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0">
      <style:graphic-properties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ellipse svg:height="0.52916664mm" draw:style-name="style-2" svg:width="0.0mm" svg:x="38.364582mm" svg:y="39.422916mm"/>
            <draw:line draw:style-name="style-3" svg:x1="63.76458mm" svg:x2="63.499996mm" svg:y1="95.77916mm" svg:y2="95.51458mm"/>
            <draw:line draw:style-name="style-4" svg:x1="63.235413mm" svg:x2="62.97083mm" svg:y1="96.30833mm" svg:y2="31.485415mm"/>
            <draw:line draw:style-name="style-5" svg:x1="116.15208mm" svg:x2="116.681244mm" svg:y1="93.6625mm" svg:y2="30.691666mm"/>
            <draw:line draw:style-name="style-6" svg:x1="63.235413mm" svg:x2="116.681244mm" svg:y1="32.279163mm" svg:y2="31.485415mm"/>
            <draw:ellipse svg:height="18.897964mm" draw:style-name="style-7" draw:transform="rotate(0.2662517270885711) translate(32.043148mm,92.17091mm)" svg:width="30.162498mm"/>
            <draw:ellipse svg:height="0.0mm" draw:style-name="style-8" svg:width="0.52916664mm" svg:x="44.979164mm" svg:y="104.774994mm"/>
            <draw:ellipse svg:height="18.689621mm" draw:style-name="style-9" draw:transform="rotate(0.2782997347020352) translate(83.14518mm,92.12695mm)" svg:width="31.30227mm"/>
            <draw:line draw:style-name="style-10" svg:x1="63.235413mm" svg:x2="117.21041mm" svg:y1="41.274998mm" svg:y2="39.9520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