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4.02988mm" fo:page-width="259.595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1.5454042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1.5454042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1.5454042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1.5454042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1.5454042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1.5454042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1.5454042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1.5454042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1.5454042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1.5454042mm"/>
    </style:style>
    <style:style style:family="graphic" style:name="style-12">
      <style:graphic-properties draw:fill="none" draw:stroke="solid" svg:stroke-color="#000000" draw:stroke-linejoin="miter" svg:stroke-opacity="100.0%" svg:stroke-width="1.5454042mm"/>
    </style:style>
  </office:automatic-styles>
  <office:body>
    <office:drawing>
      <draw:page draw:master-page-name="Default" draw:name="page1" draw:style-name="DP1">
        <draw:g draw:id="svg7418">
          <draw:g draw:id="layer1">
            <draw:g draw:id="g3824-8">
              <draw:path svg:d="M 2759.4587 0.0 C 1235.3458 0.0 -4.5474735E-13 974.223 -4.5474735E-13 2176.5786 C -4.5474735E-13 3378.9346 1235.3458 4353.828 2759.4587 4353.828 C 3134.09 4353.828 3491.532 4294.8394 3817.2288 4188.153 C 5210.9756 6702.5146 8990.076 9945.898 11658.864 10962.644 C 12459.228 10743.605 9012.066 8881.957 8238.73 6056.183 C 7525.2163 3448.9956 5256.6904 581.3302 4455.7812 459.46228 C 3987.8767 171.52194 3398.8655 0.0 2759.4587 0.0 z" svg:height="109.62643mm" draw:style-name="style-2" svg:viewBox="0.0 0.0 11778.554 10962.643" svg:width="117.78553mm" svg:x="0.77270013mm" svg:y="0.7727051mm"/>
              <draw:path svg:d="M 18397.668 4630.08 C 18397.668 7187.202 14279.211 9260.16 9198.834 9260.16 C 4118.458 9260.16 0.0 7187.202 0.0 4630.08 C 0.0 2072.9583 4118.459 0.0 9198.834 0.0 C 14279.211 0.0 18397.668 2072.957 18397.668 4630.08 z" svg:height="92.60161mm" draw:style-name="style-3" svg:viewBox="0.0 0.0 18397.668 9260.16" svg:width="183.97668mm" svg:x="99.90862mm" svg:y="51.05108mm"/>
              <draw:path svg:d="M 18397.668 4630.08 C 18397.668 7187.202 14279.211 9260.16 9198.834 9260.16 C 4118.458 9260.16 0.0 7187.202 0.0 4630.08 C 0.0 2072.9583 4118.459 0.0 9198.834 0.0 C 14279.211 0.0 18397.668 2072.957 18397.668 4630.08 z" svg:height="92.60161mm" draw:style-name="style-4" svg:viewBox="0.0 0.0 18397.668 9260.16" svg:width="183.97668mm" svg:x="98.175896mm" svg:y="68.95412mm"/>
              <draw:g draw:id="g2902-15">
                <draw:path svg:d="M 2688.5508 2862.0073 C 2688.5508 4442.6494 2086.6982 5724.0117 1344.2754 5724.0117 C 601.85254 5724.0117 0.0 4442.6494 0.0 2862.0073 C 0.0 1281.3639 601.85254 0.0 1344.2754 0.0 C 2086.6982 0.0 2688.5508 1281.3639 2688.5508 2862.0073 z" svg:height="57.24012mm" draw:style-name="style-5" svg:viewBox="0.0 0.0 2688.5508 5724.0117" svg:width="26.885508mm" svg:x="131.62141mm" svg:y="142.45013mm"/>
                <draw:path svg:d="M 2688.5508 1821.277 C 2688.5508 2827.1401 2086.6982 3642.5527 1344.2754 3642.5527 C 601.85254 3642.5527 0.0 2827.1401 0.0 1821.277 C 0.0 815.41254 601.85254 0.0 1344.2754 0.0 C 2086.6982 0.0 2688.5508 815.4138 2688.5508 1821.277 z" svg:height="36.425526mm" draw:style-name="style-6" draw:transform="rotate(-1.5707963267948966) translate(163.27695mm,172.37112mm)" svg:viewBox="0.0 0.0 2688.5508 3642.5527" svg:width="26.885508mm"/>
              </draw:g>
              <draw:g draw:id="g2902-6-4">
                <draw:path svg:d="M 2688.5508 2862.0073 C 2688.5508 4442.6494 2086.6982 5724.0117 1344.2754 5724.0117 C 601.85254 5724.0117 0.0 4442.6494 0.0 2862.0073 C 0.0 1281.3639 601.85254 0.0 1344.2754 0.0 C 2086.6982 0.0 2688.5508 1281.3639 2688.5508 2862.0073 z" svg:height="57.24012mm" draw:style-name="style-7" svg:viewBox="0.0 0.0 2688.5508 5724.0117" svg:width="26.885508mm" svg:x="209.6761mm" svg:y="144.1847mm"/>
                <draw:path svg:d="M 2688.5508 1821.277 C 2688.5508 2827.1401 2086.6982 3642.5527 1344.2754 3642.5527 C 601.85254 3642.5527 0.0 2827.1401 0.0 1821.277 C 0.0 815.41254 601.85254 0.0 1344.2754 0.0 C 2086.6982 0.0 2688.5508 815.4138 2688.5508 1821.277 z" svg:height="36.425526mm" draw:style-name="style-8" draw:transform="rotate(-1.5707963267948966) translate(241.33163mm,174.10567mm)" svg:viewBox="0.0 0.0 2688.5508 3642.5527" svg:width="26.885508mm"/>
              </draw:g>
              <draw:path svg:d="M 4856.7344 520.3645 C 4856.7344 807.75397 3769.5168 1040.729 2428.366 1040.729 C 1087.2177 1040.729 0.0 807.75397 0.0 520.3645 C 0.0 232.97502 1087.2177 0.0 2428.366 0.0 C 3769.5168 0.0 4856.7344 232.97502 4856.7344 520.3645 z" svg:height="10.4072895mm" draw:style-name="style-9" draw:transform="skewX(-5.808932044900869E-17) rotate(0.2990487973028895) translate(271.231mm,119.48074mm)" svg:viewBox="0.0 0.0 4856.7344 1040.729" svg:width="48.567345mm"/>
              <draw:g draw:id="g3044-3">
                <draw:path svg:d="M 2206.1096 480.81863 C 2206.1096 746.36743 1712.2552 961.63727 1103.055 961.63727 C 493.85483 961.63727 -9.094947E-13 746.36743 -9.094947E-13 480.81863 C -9.094947E-13 215.26982 493.85483 0.0 1103.0546 0.0 C 1712.2549 0.0 2206.1091 215.26982 2206.1091 480.81863 z" svg:height="9.616373mm" draw:style-name="style-10" draw:transform="rotate(0.18298726875527738) translate(8.888954mm,9.665704mm)" svg:viewBox="0.0 0.0 2206.1096 961.63727" svg:width="22.061096mm"/>
                <draw:path svg:d="M 1018.20386 480.81863 C 1018.20386 746.36743 790.27124 961.63727 509.10193 961.63727 C 227.9326 961.63727 -1.8189894E-12 746.36743 -1.8189894E-12 480.81863 C -1.8189894E-12 215.26982 227.9326 0.0 509.10193 0.0 C 790.27124 0.0 1018.20386 215.26982 1018.20386 480.81863 z" svg:height="9.616373mm" draw:style-name="style-11" draw:transform="rotate(0.18298726875527738) translate(15.007435mm,8.533429mm)" svg:viewBox="0.0 0.0 1018.20386 961.63727" svg:width="10.182038mm"/>
              </draw:g>
              <draw:path svg:d="M 0.0 552.12085 C 1897.1647 1448.8177 2806.6963 101.630165 2939.1165 0.0" svg:height="8.584657mm" draw:style-name="style-12" svg:viewBox="0.0 0.0 2939.1165 858.4657" svg:width="29.391165mm" svg:x="5.8763027mm" svg:y="28.79391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4.02988mm" fo:page-width="259.595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