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5901mm" fo:page-width="217.72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48f74" draw:opacity="100.0%" draw:stroke="solid" svg:stroke-color="#a48f74" draw:stroke-linejoin="miter" svg:stroke-opacity="100.0%" svg:stroke-width="0.2642444mm"/>
    </style:style>
    <style:style style:family="graphic" style:name="style-3">
      <style:graphic-properties draw:fill="solid" draw:fill-color="#acabaa" draw:opacity="100.0%" draw:stroke="solid" svg:stroke-color="#acabaa" draw:stroke-linejoin="miter" svg:stroke-opacity="100.0%" svg:stroke-width="0.2642444mm"/>
    </style:style>
    <style:style style:family="graphic" style:name="style-4">
      <style:graphic-properties draw:fill="solid" draw:fill-color="#acaba9" draw:opacity="100.0%" draw:stroke="solid" svg:stroke-color="#acaba9" draw:stroke-linejoin="miter" svg:stroke-opacity="100.0%" svg:stroke-width="0.2642444mm"/>
    </style:style>
    <style:style style:family="graphic" style:name="style-5">
      <style:graphic-properties draw:fill="solid" draw:fill-color="#a39a93" draw:opacity="100.0%" draw:stroke="solid" svg:stroke-color="#a39a93" draw:stroke-linejoin="miter" svg:stroke-opacity="100.0%" svg:stroke-width="0.2642444mm"/>
    </style:style>
    <style:style style:family="graphic" style:name="style-6">
      <style:graphic-properties draw:fill="solid" draw:fill-color="#5f5a56" draw:opacity="100.0%" draw:stroke="solid" svg:stroke-color="#5f5a56" draw:stroke-linejoin="miter" svg:stroke-opacity="100.0%" svg:stroke-width="0.2642444mm"/>
    </style:style>
    <style:style style:family="graphic" style:name="style-7">
      <style:graphic-properties draw:fill="solid" draw:fill-color="#718a7a" draw:opacity="100.0%" draw:stroke="solid" svg:stroke-color="#718a7a" draw:stroke-linejoin="miter" svg:stroke-opacity="100.0%" svg:stroke-width="0.2642444mm"/>
    </style:style>
    <style:style style:family="graphic" style:name="style-8">
      <style:graphic-properties draw:fill="solid" draw:fill-color="#b5aca0" draw:opacity="100.0%" draw:stroke="solid" svg:stroke-color="#b5aca0" draw:stroke-linejoin="miter" svg:stroke-opacity="100.0%" svg:stroke-width="0.2642444mm"/>
    </style:style>
    <style:style style:family="graphic" style:name="style-9">
      <style:graphic-properties draw:fill="solid" draw:fill-color="#9ea3a2" draw:opacity="100.0%" draw:stroke="solid" svg:stroke-color="#9ea3a2" draw:stroke-linejoin="miter" svg:stroke-opacity="100.0%" svg:stroke-width="0.2642444mm"/>
    </style:style>
    <style:style style:family="graphic" style:name="style-10">
      <style:graphic-properties draw:fill="solid" draw:fill-color="#98463b" draw:opacity="100.0%" draw:stroke="solid" svg:stroke-color="#98463b" draw:stroke-linejoin="miter" svg:stroke-opacity="100.0%" svg:stroke-width="0.2642444mm"/>
    </style:style>
    <style:style style:family="graphic" style:name="style-11">
      <style:graphic-properties draw:fill="solid" draw:fill-color="#a48f74" draw:opacity="100.0%" draw:stroke="solid" svg:stroke-color="#a48f74" draw:stroke-linejoin="miter" svg:stroke-opacity="100.0%" svg:stroke-width="0.2642444mm"/>
    </style:style>
    <style:style style:family="graphic" style:name="style-12">
      <style:graphic-properties draw:fill="solid" draw:fill-color="#b2968c" draw:opacity="100.0%" draw:stroke="solid" svg:stroke-color="#b2968c" draw:stroke-linejoin="miter" svg:stroke-opacity="100.0%" svg:stroke-width="0.2642444mm"/>
    </style:style>
    <style:style style:family="graphic" style:name="style-13">
      <style:graphic-properties draw:fill="solid" draw:fill-color="#697a83" draw:opacity="100.0%" draw:stroke="solid" svg:stroke-color="#697a83" draw:stroke-linejoin="miter" svg:stroke-opacity="100.0%" svg:stroke-width="0.2642444mm"/>
    </style:style>
    <style:style style:family="graphic" style:name="style-14">
      <style:graphic-properties draw:fill="solid" draw:fill-color="#90816f" draw:opacity="100.0%" draw:stroke="solid" svg:stroke-color="#90816f" draw:stroke-linejoin="miter" svg:stroke-opacity="100.0%" svg:stroke-width="0.2642444mm"/>
    </style:style>
    <style:style style:family="graphic" style:name="style-15">
      <style:graphic-properties draw:fill="solid" draw:fill-color="#ba9f95" draw:opacity="100.0%" draw:stroke="solid" svg:stroke-color="#ba9f95" draw:stroke-linejoin="miter" svg:stroke-opacity="100.0%" svg:stroke-width="0.2642444mm"/>
    </style:style>
    <style:style style:family="graphic" style:name="style-16">
      <style:graphic-properties draw:fill="solid" draw:fill-color="#898784" draw:opacity="100.0%" draw:stroke="solid" svg:stroke-color="#898784" draw:stroke-linejoin="miter" svg:stroke-opacity="100.0%" svg:stroke-width="0.2642444mm"/>
    </style:style>
    <style:style style:family="graphic" style:name="style-17">
      <style:graphic-properties draw:fill="solid" draw:fill-color="#6c8a98" draw:opacity="100.0%" draw:stroke="solid" svg:stroke-color="#6c8a98" draw:stroke-linejoin="miter" svg:stroke-opacity="100.0%" svg:stroke-width="0.2642444mm"/>
    </style:style>
    <style:style style:family="graphic" style:name="style-18">
      <style:graphic-properties draw:fill="solid" draw:fill-color="#988f88" draw:opacity="100.0%" draw:stroke="solid" svg:stroke-color="#988f88" draw:stroke-linejoin="miter" svg:stroke-opacity="100.0%" svg:stroke-width="0.2642444mm"/>
    </style:style>
    <style:style style:family="graphic" style:name="style-19">
      <style:graphic-properties draw:fill="solid" draw:fill-color="#c4c4c2" draw:opacity="100.0%" draw:stroke="solid" svg:stroke-color="#c4c4c2" draw:stroke-linejoin="miter" svg:stroke-opacity="100.0%" svg:stroke-width="0.2642444mm"/>
    </style:style>
    <style:style style:family="graphic" style:name="style-20">
      <style:graphic-properties draw:fill="solid" draw:fill-color="#5f5a55" draw:opacity="100.0%" draw:stroke="solid" svg:stroke-color="#5f5a55" draw:stroke-linejoin="miter" svg:stroke-opacity="100.0%" svg:stroke-width="0.2642444mm"/>
    </style:style>
    <style:style style:family="graphic" style:name="style-21">
      <style:graphic-properties draw:fill="solid" draw:fill-color="#b3b7b8" draw:opacity="100.0%" draw:stroke="solid" svg:stroke-color="#b3b7b8" draw:stroke-linejoin="miter" svg:stroke-opacity="100.0%" svg:stroke-width="0.2642444mm"/>
    </style:style>
    <style:style style:family="graphic" style:name="style-22">
      <style:graphic-properties draw:fill="solid" draw:fill-color="#876a59" draw:opacity="100.0%" draw:stroke="solid" svg:stroke-color="#876a59" draw:stroke-linejoin="miter" svg:stroke-opacity="100.0%" svg:stroke-width="0.2642444mm"/>
    </style:style>
    <style:style style:family="graphic" style:name="style-23">
      <style:graphic-properties draw:fill="solid" draw:fill-color="#a4a19c" draw:opacity="100.0%" draw:stroke="solid" svg:stroke-color="#a4a19c" draw:stroke-linejoin="miter" svg:stroke-opacity="100.0%" svg:stroke-width="0.2642444mm"/>
    </style:style>
    <style:style style:family="graphic" style:name="style-24">
      <style:graphic-properties draw:fill="solid" draw:fill-color="#746e68" draw:opacity="100.0%" draw:stroke="solid" svg:stroke-color="#746e68" draw:stroke-linejoin="miter" svg:stroke-opacity="100.0%" svg:stroke-width="0.2642444mm"/>
    </style:style>
    <style:style style:family="graphic" style:name="style-25">
      <style:graphic-properties draw:fill="solid" draw:fill-color="#b1a79a" draw:opacity="100.0%" draw:stroke="solid" svg:stroke-color="#b1a79a" draw:stroke-linejoin="miter" svg:stroke-opacity="100.0%" svg:stroke-width="0.2642444mm"/>
    </style:style>
    <style:style style:family="graphic" style:name="style-26">
      <style:graphic-properties draw:fill="solid" draw:fill-color="#a39c98" draw:opacity="100.0%" draw:stroke="solid" svg:stroke-color="#a39c98" draw:stroke-linejoin="miter" svg:stroke-opacity="100.0%" svg:stroke-width="0.2642444mm"/>
    </style:style>
    <style:style style:family="graphic" style:name="style-27">
      <style:graphic-properties draw:fill="solid" draw:fill-color="#965144" draw:opacity="100.0%" draw:stroke="solid" svg:stroke-color="#965144" draw:stroke-linejoin="miter" svg:stroke-opacity="100.0%" svg:stroke-width="0.2642444mm"/>
    </style:style>
    <style:style style:family="graphic" style:name="style-28">
      <style:graphic-properties draw:fill="solid" draw:fill-color="#b9b7b3" draw:opacity="100.0%" draw:stroke="solid" svg:stroke-color="#b9b7b3" draw:stroke-linejoin="miter" svg:stroke-opacity="100.0%" svg:stroke-width="0.2642444mm"/>
    </style:style>
    <style:style style:family="graphic" style:name="style-29">
      <style:graphic-properties draw:fill="solid" draw:fill-color="#997860" draw:opacity="100.0%" draw:stroke="solid" svg:stroke-color="#997860" draw:stroke-linejoin="miter" svg:stroke-opacity="100.0%" svg:stroke-width="0.2642444mm"/>
    </style:style>
    <style:style style:family="graphic" style:name="style-30">
      <style:graphic-properties draw:fill="solid" draw:fill-color="#a29f9a" draw:opacity="100.0%" draw:stroke="solid" svg:stroke-color="#a29f9a" draw:stroke-linejoin="miter" svg:stroke-opacity="100.0%" svg:stroke-width="0.2642444mm"/>
    </style:style>
    <style:style style:family="graphic" style:name="style-31">
      <style:graphic-properties draw:fill="solid" draw:fill-color="#c1c1be" draw:opacity="100.0%" draw:stroke="solid" svg:stroke-color="#c1c1be" draw:stroke-linejoin="miter" svg:stroke-opacity="100.0%" svg:stroke-width="0.2642444mm"/>
    </style:style>
    <style:style style:family="graphic" style:name="style-32">
      <style:graphic-properties draw:fill="solid" draw:fill-color="#b5b7b5" draw:opacity="100.0%" draw:stroke="solid" svg:stroke-color="#b5b7b5" draw:stroke-linejoin="miter" svg:stroke-opacity="100.0%" svg:stroke-width="0.2642444mm"/>
    </style:style>
    <style:style style:family="graphic" style:name="style-33">
      <style:graphic-properties draw:fill="solid" draw:fill-color="#a19993" draw:opacity="100.0%" draw:stroke="solid" svg:stroke-color="#a19993" draw:stroke-linejoin="miter" svg:stroke-opacity="100.0%" svg:stroke-width="0.2642444mm"/>
    </style:style>
    <style:style style:family="graphic" style:name="style-34">
      <style:graphic-properties draw:fill="solid" draw:fill-color="#46433f" draw:opacity="100.0%" draw:stroke="solid" svg:stroke-color="#46433f" draw:stroke-linejoin="miter" svg:stroke-opacity="100.0%" svg:stroke-width="0.2642444mm"/>
    </style:style>
    <style:style style:family="graphic" style:name="style-35">
      <style:graphic-properties draw:fill="solid" draw:fill-color="#57505f" draw:opacity="100.0%" draw:stroke="solid" svg:stroke-color="#57505f" draw:stroke-linejoin="miter" svg:stroke-opacity="100.0%" svg:stroke-width="0.2642444mm"/>
    </style:style>
    <style:style style:family="graphic" style:name="style-36">
      <style:graphic-properties draw:fill="solid" draw:fill-color="#bcbdbc" draw:opacity="100.0%" draw:stroke="solid" svg:stroke-color="#bcbdbc" draw:stroke-linejoin="miter" svg:stroke-opacity="100.0%" svg:stroke-width="0.2642444mm"/>
    </style:style>
    <style:style style:family="graphic" style:name="style-37">
      <style:graphic-properties draw:fill="solid" draw:fill-color="#bdb7ad" draw:opacity="100.0%" draw:stroke="solid" svg:stroke-color="#bdb7ad" draw:stroke-linejoin="miter" svg:stroke-opacity="100.0%" svg:stroke-width="0.2642444mm"/>
    </style:style>
    <style:style style:family="graphic" style:name="style-38">
      <style:graphic-properties draw:fill="solid" draw:fill-color="#544f4a" draw:opacity="100.0%" draw:stroke="solid" svg:stroke-color="#544f4a" draw:stroke-linejoin="miter" svg:stroke-opacity="100.0%" svg:stroke-width="0.2642444mm"/>
    </style:style>
    <style:style style:family="graphic" style:name="style-39">
      <style:graphic-properties draw:fill="solid" draw:fill-color="#a49e99" draw:opacity="100.0%" draw:stroke="solid" svg:stroke-color="#a49e99" draw:stroke-linejoin="miter" svg:stroke-opacity="100.0%" svg:stroke-width="0.2642444mm"/>
    </style:style>
    <style:style style:family="graphic" style:name="style-40">
      <style:graphic-properties draw:fill="solid" draw:fill-color="#c3c3c3" draw:opacity="100.0%" draw:stroke="solid" svg:stroke-color="#c3c3c3" draw:stroke-linejoin="miter" svg:stroke-opacity="100.0%" svg:stroke-width="0.2642444mm"/>
    </style:style>
    <style:style style:family="graphic" style:name="style-41">
      <style:graphic-properties draw:fill="solid" draw:fill-color="#c3c3c0" draw:opacity="100.0%" draw:stroke="solid" svg:stroke-color="#c3c3c0" draw:stroke-linejoin="miter" svg:stroke-opacity="100.0%" svg:stroke-width="0.2642444mm"/>
    </style:style>
    <style:style style:family="graphic" style:name="style-42">
      <style:graphic-properties draw:fill="solid" draw:fill-color="#a8a9a6" draw:opacity="100.0%" draw:stroke="solid" svg:stroke-color="#a8a9a6" draw:stroke-linejoin="miter" svg:stroke-opacity="100.0%" svg:stroke-width="0.2642444mm"/>
    </style:style>
    <style:style style:family="graphic" style:name="style-43">
      <style:graphic-properties draw:fill="solid" draw:fill-color="#95806b" draw:opacity="100.0%" draw:stroke="solid" svg:stroke-color="#95806b" draw:stroke-linejoin="miter" svg:stroke-opacity="100.0%" svg:stroke-width="0.2642444mm"/>
    </style:style>
    <style:style style:family="graphic" style:name="style-44">
      <style:graphic-properties draw:fill="solid" draw:fill-color="#976459" draw:opacity="100.0%" draw:stroke="solid" svg:stroke-color="#976459" draw:stroke-linejoin="miter" svg:stroke-opacity="100.0%" svg:stroke-width="0.2642444mm"/>
    </style:style>
    <style:style style:family="graphic" style:name="style-45">
      <style:graphic-properties draw:fill="solid" draw:fill-color="#8f837b" draw:opacity="100.0%" draw:stroke="solid" svg:stroke-color="#8f837b" draw:stroke-linejoin="miter" svg:stroke-opacity="100.0%" svg:stroke-width="0.2642444mm"/>
    </style:style>
    <style:style style:family="graphic" style:name="style-46">
      <style:graphic-properties draw:fill="solid" draw:fill-color="#bcb1a2" draw:opacity="100.0%" draw:stroke="solid" svg:stroke-color="#bcb1a2" draw:stroke-linejoin="miter" svg:stroke-opacity="100.0%" svg:stroke-width="0.2642444mm"/>
    </style:style>
    <style:style style:family="graphic" style:name="style-47">
      <style:graphic-properties draw:fill="solid" draw:fill-color="#5c5661" draw:opacity="100.0%" draw:stroke="solid" svg:stroke-color="#5c5661" draw:stroke-linejoin="miter" svg:stroke-opacity="100.0%" svg:stroke-width="0.2642444mm"/>
    </style:style>
    <style:style style:family="graphic" style:name="style-48">
      <style:graphic-properties draw:fill="solid" draw:fill-color="#c6c3bd" draw:opacity="100.0%" draw:stroke="solid" svg:stroke-color="#c6c3bd" draw:stroke-linejoin="miter" svg:stroke-opacity="100.0%" svg:stroke-width="0.2642444mm"/>
    </style:style>
    <style:style style:family="graphic" style:name="style-49">
      <style:graphic-properties draw:fill="solid" draw:fill-color="#605b65" draw:opacity="100.0%" draw:stroke="solid" svg:stroke-color="#605b65" draw:stroke-linejoin="miter" svg:stroke-opacity="100.0%" svg:stroke-width="0.2642444mm"/>
    </style:style>
    <style:style style:family="graphic" style:name="style-50">
      <style:graphic-properties draw:fill="solid" draw:fill-color="#bdaa90" draw:opacity="100.0%" draw:stroke="solid" svg:stroke-color="#bdaa90" draw:stroke-linejoin="miter" svg:stroke-opacity="100.0%" svg:stroke-width="0.2642444mm"/>
    </style:style>
    <style:style style:family="graphic" style:name="style-51">
      <style:graphic-properties draw:fill="solid" draw:fill-color="#a7a9a7" draw:opacity="100.0%" draw:stroke="solid" svg:stroke-color="#a7a9a7" draw:stroke-linejoin="miter" svg:stroke-opacity="100.0%" svg:stroke-width="0.2642444mm"/>
    </style:style>
    <style:style style:family="graphic" style:name="style-52">
      <style:graphic-properties draw:fill="solid" draw:fill-color="#464341" draw:opacity="100.0%" draw:stroke="solid" svg:stroke-color="#464341" draw:stroke-linejoin="miter" svg:stroke-opacity="100.0%" svg:stroke-width="0.2642444mm"/>
    </style:style>
    <style:style style:family="graphic" style:name="style-53">
      <style:graphic-properties draw:fill="solid" draw:fill-color="#b0a390" draw:opacity="100.0%" draw:stroke="solid" svg:stroke-color="#b0a390" draw:stroke-linejoin="miter" svg:stroke-opacity="100.0%" svg:stroke-width="0.2642444mm"/>
    </style:style>
    <style:style style:family="graphic" style:name="style-54">
      <style:graphic-properties draw:fill="solid" draw:fill-color="#90473f" draw:opacity="100.0%" draw:stroke="solid" svg:stroke-color="#90473f" draw:stroke-linejoin="miter" svg:stroke-opacity="100.0%" svg:stroke-width="0.2642444mm"/>
    </style:style>
    <style:style style:family="graphic" style:name="style-55">
      <style:graphic-properties draw:fill="solid" draw:fill-color="#b1b8b7" draw:opacity="100.0%" draw:stroke="solid" svg:stroke-color="#b1b8b7" draw:stroke-linejoin="miter" svg:stroke-opacity="100.0%" svg:stroke-width="0.2642444mm"/>
    </style:style>
    <style:style style:family="graphic" style:name="style-56">
      <style:graphic-properties draw:fill="solid" draw:fill-color="#aca8a3" draw:opacity="100.0%" draw:stroke="solid" svg:stroke-color="#aca8a3" draw:stroke-linejoin="miter" svg:stroke-opacity="100.0%" svg:stroke-width="0.2642444mm"/>
    </style:style>
    <style:style style:family="graphic" style:name="style-57">
      <style:graphic-properties draw:fill="solid" draw:fill-color="#6e8e9f" draw:opacity="100.0%" draw:stroke="solid" svg:stroke-color="#6e8e9f" draw:stroke-linejoin="miter" svg:stroke-opacity="100.0%" svg:stroke-width="0.2642444mm"/>
    </style:style>
    <style:style style:family="graphic" style:name="style-58">
      <style:graphic-properties draw:fill="solid" draw:fill-color="#544d49" draw:opacity="100.0%" draw:stroke="solid" svg:stroke-color="#544d49" draw:stroke-linejoin="miter" svg:stroke-opacity="100.0%" svg:stroke-width="0.2642444mm"/>
    </style:style>
    <style:style style:family="graphic" style:name="style-59">
      <style:graphic-properties draw:fill="solid" draw:fill-color="#954d44" draw:opacity="100.0%" draw:stroke="solid" svg:stroke-color="#954d44" draw:stroke-linejoin="miter" svg:stroke-opacity="100.0%" svg:stroke-width="0.2642444mm"/>
    </style:style>
    <style:style style:family="graphic" style:name="style-60">
      <style:graphic-properties draw:fill="solid" draw:fill-color="#6f6b6e" draw:opacity="100.0%" draw:stroke="solid" svg:stroke-color="#6f6b6e" draw:stroke-linejoin="miter" svg:stroke-opacity="100.0%" svg:stroke-width="0.2642444mm"/>
    </style:style>
    <style:style style:family="graphic" style:name="style-61">
      <style:graphic-properties draw:fill="solid" draw:fill-color="#66615e" draw:opacity="100.0%" draw:stroke="solid" svg:stroke-color="#66615e" draw:stroke-linejoin="miter" svg:stroke-opacity="100.0%" svg:stroke-width="0.2642444mm"/>
    </style:style>
    <style:style style:family="graphic" style:name="style-62">
      <style:graphic-properties draw:fill="solid" draw:fill-color="#945548" draw:opacity="100.0%" draw:stroke="solid" svg:stroke-color="#945548" draw:stroke-linejoin="miter" svg:stroke-opacity="100.0%" svg:stroke-width="0.2642444mm"/>
    </style:style>
    <style:style style:family="graphic" style:name="style-63">
      <style:graphic-properties draw:fill="solid" draw:fill-color="#a4a6a4" draw:opacity="100.0%" draw:stroke="solid" svg:stroke-color="#a4a6a4" draw:stroke-linejoin="miter" svg:stroke-opacity="100.0%" svg:stroke-width="0.2642444mm"/>
    </style:style>
    <style:style style:family="graphic" style:name="style-64">
      <style:graphic-properties draw:fill="solid" draw:fill-color="#b1988c" draw:opacity="100.0%" draw:stroke="solid" svg:stroke-color="#b1988c" draw:stroke-linejoin="miter" svg:stroke-opacity="100.0%" svg:stroke-width="0.2642444mm"/>
    </style:style>
    <style:style style:family="graphic" style:name="style-65">
      <style:graphic-properties draw:fill="solid" draw:fill-color="#b6b3af" draw:opacity="100.0%" draw:stroke="solid" svg:stroke-color="#b6b3af" draw:stroke-linejoin="miter" svg:stroke-opacity="100.0%" svg:stroke-width="0.2642444mm"/>
    </style:style>
    <style:style style:family="graphic" style:name="style-66">
      <style:graphic-properties draw:fill="solid" draw:fill-color="#beb2a1" draw:opacity="100.0%" draw:stroke="solid" svg:stroke-color="#beb2a1" draw:stroke-linejoin="miter" svg:stroke-opacity="100.0%" svg:stroke-width="0.2642444mm"/>
    </style:style>
    <style:style style:family="graphic" style:name="style-67">
      <style:graphic-properties draw:fill="solid" draw:fill-color="#b8b4ae" draw:opacity="100.0%" draw:stroke="solid" svg:stroke-color="#b8b4ae" draw:stroke-linejoin="miter" svg:stroke-opacity="100.0%" svg:stroke-width="0.2642444mm"/>
    </style:style>
    <style:style style:family="graphic" style:name="style-68">
      <style:graphic-properties draw:fill="solid" draw:fill-color="#b5b3ad" draw:opacity="100.0%" draw:stroke="solid" svg:stroke-color="#b5b3ad" draw:stroke-linejoin="miter" svg:stroke-opacity="100.0%" svg:stroke-width="0.2642444mm"/>
    </style:style>
    <style:style style:family="graphic" style:name="style-69">
      <style:graphic-properties draw:fill="solid" draw:fill-color="#c3b094" draw:opacity="100.0%" draw:stroke="solid" svg:stroke-color="#c3b094" draw:stroke-linejoin="miter" svg:stroke-opacity="100.0%" svg:stroke-width="0.2642444mm"/>
    </style:style>
    <style:style style:family="graphic" style:name="style-70">
      <style:graphic-properties draw:fill="solid" draw:fill-color="#b2afa9" draw:opacity="100.0%" draw:stroke="solid" svg:stroke-color="#b2afa9" draw:stroke-linejoin="miter" svg:stroke-opacity="100.0%" svg:stroke-width="0.2642444mm"/>
    </style:style>
    <style:style style:family="graphic" style:name="style-71">
      <style:graphic-properties draw:fill="solid" draw:fill-color="#595c63" draw:opacity="100.0%" draw:stroke="solid" svg:stroke-color="#595c63" draw:stroke-linejoin="miter" svg:stroke-opacity="100.0%" svg:stroke-width="0.2642444mm"/>
    </style:style>
    <style:style style:family="graphic" style:name="style-72">
      <style:graphic-properties draw:fill="solid" draw:fill-color="#6c676c" draw:opacity="100.0%" draw:stroke="solid" svg:stroke-color="#6c676c" draw:stroke-linejoin="miter" svg:stroke-opacity="100.0%" svg:stroke-width="0.2642444mm"/>
    </style:style>
    <style:style style:family="graphic" style:name="style-73">
      <style:graphic-properties draw:fill="solid" draw:fill-color="#a9a39d" draw:opacity="100.0%" draw:stroke="solid" svg:stroke-color="#a9a39d" draw:stroke-linejoin="miter" svg:stroke-opacity="100.0%" svg:stroke-width="0.2642444mm"/>
    </style:style>
    <style:style style:family="graphic" style:name="style-74">
      <style:graphic-properties draw:fill="solid" draw:fill-color="#abadab" draw:opacity="100.0%" draw:stroke="solid" svg:stroke-color="#abadab" draw:stroke-linejoin="miter" svg:stroke-opacity="100.0%" svg:stroke-width="0.2642444mm"/>
    </style:style>
    <style:style style:family="graphic" style:name="style-75">
      <style:graphic-properties draw:fill="solid" draw:fill-color="#7b877a" draw:opacity="100.0%" draw:stroke="solid" svg:stroke-color="#7b877a" draw:stroke-linejoin="miter" svg:stroke-opacity="100.0%" svg:stroke-width="0.2642444mm"/>
    </style:style>
    <style:style style:family="graphic" style:name="style-76">
      <style:graphic-properties draw:fill="solid" draw:fill-color="#bdb1a0" draw:opacity="100.0%" draw:stroke="solid" svg:stroke-color="#bdb1a0" draw:stroke-linejoin="miter" svg:stroke-opacity="100.0%" svg:stroke-width="0.2642444mm"/>
    </style:style>
    <style:style style:family="graphic" style:name="style-77">
      <style:graphic-properties draw:fill="solid" draw:fill-color="#6d7a7f" draw:opacity="100.0%" draw:stroke="solid" svg:stroke-color="#6d7a7f" draw:stroke-linejoin="miter" svg:stroke-opacity="100.0%" svg:stroke-width="0.2642444mm"/>
    </style:style>
    <style:style style:family="graphic" style:name="style-78">
      <style:graphic-properties draw:fill="solid" draw:fill-color="#414e64" draw:opacity="100.0%" draw:stroke="solid" svg:stroke-color="#414e64" draw:stroke-linejoin="miter" svg:stroke-opacity="100.0%" svg:stroke-width="0.2642444mm"/>
    </style:style>
    <style:style style:family="graphic" style:name="style-79">
      <style:graphic-properties draw:fill="solid" draw:fill-color="#5b5551" draw:opacity="100.0%" draw:stroke="solid" svg:stroke-color="#5b5551" draw:stroke-linejoin="miter" svg:stroke-opacity="100.0%" svg:stroke-width="0.2642444mm"/>
    </style:style>
    <style:style style:family="graphic" style:name="style-80">
      <style:graphic-properties draw:fill="solid" draw:fill-color="#64636e" draw:opacity="100.0%" draw:stroke="solid" svg:stroke-color="#64636e" draw:stroke-linejoin="miter" svg:stroke-opacity="100.0%" svg:stroke-width="0.2642444mm"/>
    </style:style>
    <style:style style:family="graphic" style:name="style-81">
      <style:graphic-properties draw:fill="solid" draw:fill-color="#5c5a66" draw:opacity="100.0%" draw:stroke="solid" svg:stroke-color="#5c5a66" draw:stroke-linejoin="miter" svg:stroke-opacity="100.0%" svg:stroke-width="0.2642444mm"/>
    </style:style>
    <style:style style:family="graphic" style:name="style-82">
      <style:graphic-properties draw:fill="solid" draw:fill-color="#b1a098" draw:opacity="100.0%" draw:stroke="solid" svg:stroke-color="#b1a098" draw:stroke-linejoin="miter" svg:stroke-opacity="100.0%" svg:stroke-width="0.2642444mm"/>
    </style:style>
    <style:style style:family="graphic" style:name="style-83">
      <style:graphic-properties draw:fill="solid" draw:fill-color="#bebebd" draw:opacity="100.0%" draw:stroke="solid" svg:stroke-color="#bebebd" draw:stroke-linejoin="miter" svg:stroke-opacity="100.0%" svg:stroke-width="0.2642444mm"/>
    </style:style>
    <style:style style:family="graphic" style:name="style-84">
      <style:graphic-properties draw:fill="solid" draw:fill-color="#7c7771" draw:opacity="100.0%" draw:stroke="solid" svg:stroke-color="#7c7771" draw:stroke-linejoin="miter" svg:stroke-opacity="100.0%" svg:stroke-width="0.2642444mm"/>
    </style:style>
    <style:style style:family="graphic" style:name="style-85">
      <style:graphic-properties draw:fill="solid" draw:fill-color="#c6c4c2" draw:opacity="100.0%" draw:stroke="solid" svg:stroke-color="#c6c4c2" draw:stroke-linejoin="miter" svg:stroke-opacity="100.0%" svg:stroke-width="0.2642444mm"/>
    </style:style>
    <style:style style:family="graphic" style:name="style-86">
      <style:graphic-properties draw:fill="solid" draw:fill-color="#978e85" draw:opacity="100.0%" draw:stroke="solid" svg:stroke-color="#978e85" draw:stroke-linejoin="miter" svg:stroke-opacity="100.0%" svg:stroke-width="0.2642444mm"/>
    </style:style>
    <style:style style:family="graphic" style:name="style-87">
      <style:graphic-properties draw:fill="solid" draw:fill-color="#b0a69a" draw:opacity="100.0%" draw:stroke="solid" svg:stroke-color="#b0a69a" draw:stroke-linejoin="miter" svg:stroke-opacity="100.0%" svg:stroke-width="0.2642444mm"/>
    </style:style>
    <style:style style:family="graphic" style:name="style-88">
      <style:graphic-properties draw:fill="solid" draw:fill-color="#b18c80" draw:opacity="100.0%" draw:stroke="solid" svg:stroke-color="#b18c80" draw:stroke-linejoin="miter" svg:stroke-opacity="100.0%" svg:stroke-width="0.2642444mm"/>
    </style:style>
    <style:style style:family="graphic" style:name="style-89">
      <style:graphic-properties draw:fill="solid" draw:fill-color="#c1ad8f" draw:opacity="100.0%" draw:stroke="solid" svg:stroke-color="#c1ad8f" draw:stroke-linejoin="miter" svg:stroke-opacity="100.0%" svg:stroke-width="0.2642444mm"/>
    </style:style>
    <style:style style:family="graphic" style:name="style-90">
      <style:graphic-properties draw:fill="solid" draw:fill-color="#aeafad" draw:opacity="100.0%" draw:stroke="solid" svg:stroke-color="#aeafad" draw:stroke-linejoin="miter" svg:stroke-opacity="100.0%" svg:stroke-width="0.2642444mm"/>
    </style:style>
    <style:style style:family="graphic" style:name="style-91">
      <style:graphic-properties draw:fill="solid" draw:fill-color="#a4463c" draw:opacity="100.0%" draw:stroke="solid" svg:stroke-color="#a4463c" draw:stroke-linejoin="miter" svg:stroke-opacity="100.0%" svg:stroke-width="0.2642444mm"/>
    </style:style>
    <style:style style:family="graphic" style:name="style-92">
      <style:graphic-properties draw:fill="solid" draw:fill-color="#b4b1ad" draw:opacity="100.0%" draw:stroke="solid" svg:stroke-color="#b4b1ad" draw:stroke-linejoin="miter" svg:stroke-opacity="100.0%" svg:stroke-width="0.2642444mm"/>
    </style:style>
    <style:style style:family="graphic" style:name="style-93">
      <style:graphic-properties draw:fill="solid" draw:fill-color="#bbbdba" draw:opacity="100.0%" draw:stroke="solid" svg:stroke-color="#bbbdba" draw:stroke-linejoin="miter" svg:stroke-opacity="100.0%" svg:stroke-width="0.2642444mm"/>
    </style:style>
    <style:style style:family="graphic" style:name="style-94">
      <style:graphic-properties draw:fill="solid" draw:fill-color="#b8b7b4" draw:opacity="100.0%" draw:stroke="solid" svg:stroke-color="#b8b7b4" draw:stroke-linejoin="miter" svg:stroke-opacity="100.0%" svg:stroke-width="0.2642444mm"/>
    </style:style>
    <style:style style:family="graphic" style:name="style-95">
      <style:graphic-properties draw:fill="solid" draw:fill-color="#bfad93" draw:opacity="100.0%" draw:stroke="solid" svg:stroke-color="#bfad93" draw:stroke-linejoin="miter" svg:stroke-opacity="100.0%" svg:stroke-width="0.2642444mm"/>
    </style:style>
    <style:style style:family="graphic" style:name="style-96">
      <style:graphic-properties draw:fill="solid" draw:fill-color="#514845" draw:opacity="100.0%" draw:stroke="solid" svg:stroke-color="#514845" draw:stroke-linejoin="miter" svg:stroke-opacity="100.0%" svg:stroke-width="0.2642444mm"/>
    </style:style>
    <style:style style:family="graphic" style:name="style-97">
      <style:graphic-properties draw:fill="solid" draw:fill-color="#63616c" draw:opacity="100.0%" draw:stroke="solid" svg:stroke-color="#63616c" draw:stroke-linejoin="miter" svg:stroke-opacity="100.0%" svg:stroke-width="0.2642444mm"/>
    </style:style>
    <style:style style:family="graphic" style:name="style-98">
      <style:graphic-properties draw:fill="solid" draw:fill-color="#524e49" draw:opacity="100.0%" draw:stroke="solid" svg:stroke-color="#524e49" draw:stroke-linejoin="miter" svg:stroke-opacity="100.0%" svg:stroke-width="0.2642444mm"/>
    </style:style>
    <style:style style:family="graphic" style:name="style-99">
      <style:graphic-properties draw:fill="solid" draw:fill-color="#8a8681" draw:opacity="100.0%" draw:stroke="solid" svg:stroke-color="#8a8681" draw:stroke-linejoin="miter" svg:stroke-opacity="100.0%" svg:stroke-width="0.2642444mm"/>
    </style:style>
    <style:style style:family="graphic" style:name="style-100">
      <style:graphic-properties draw:fill="solid" draw:fill-color="#a29f9a" draw:opacity="100.0%" draw:stroke="solid" svg:stroke-color="#a29f9a" draw:stroke-linejoin="miter" svg:stroke-opacity="100.0%" svg:stroke-width="0.2642444mm"/>
    </style:style>
    <style:style style:family="graphic" style:name="style-101">
      <style:graphic-properties draw:fill="solid" draw:fill-color="#a7aaa8" draw:opacity="100.0%" draw:stroke="solid" svg:stroke-color="#a7aaa8" draw:stroke-linejoin="miter" svg:stroke-opacity="100.0%" svg:stroke-width="0.2642444mm"/>
    </style:style>
    <style:style style:family="graphic" style:name="style-102">
      <style:graphic-properties draw:fill="solid" draw:fill-color="#96493e" draw:opacity="100.0%" draw:stroke="solid" svg:stroke-color="#96493e" draw:stroke-linejoin="miter" svg:stroke-opacity="100.0%" svg:stroke-width="0.2642444mm"/>
    </style:style>
    <style:style style:family="graphic" style:name="style-103">
      <style:graphic-properties draw:fill="solid" draw:fill-color="#5f5854" draw:opacity="100.0%" draw:stroke="solid" svg:stroke-color="#5f5854" draw:stroke-linejoin="miter" svg:stroke-opacity="100.0%" svg:stroke-width="0.2642444mm"/>
    </style:style>
    <style:style style:family="graphic" style:name="style-104">
      <style:graphic-properties draw:fill="solid" draw:fill-color="#adb0af" draw:opacity="100.0%" draw:stroke="solid" svg:stroke-color="#adb0af" draw:stroke-linejoin="miter" svg:stroke-opacity="100.0%" svg:stroke-width="0.2642444mm"/>
    </style:style>
    <style:style style:family="graphic" style:name="style-105">
      <style:graphic-properties draw:fill="solid" draw:fill-color="#5d5966" draw:opacity="100.0%" draw:stroke="solid" svg:stroke-color="#5d5966" draw:stroke-linejoin="miter" svg:stroke-opacity="100.0%" svg:stroke-width="0.2642444mm"/>
    </style:style>
    <style:style style:family="graphic" style:name="style-106">
      <style:graphic-properties draw:fill="solid" draw:fill-color="#ad977c" draw:opacity="100.0%" draw:stroke="solid" svg:stroke-color="#ad977c" draw:stroke-linejoin="miter" svg:stroke-opacity="100.0%" svg:stroke-width="0.2642444mm"/>
    </style:style>
    <style:style style:family="graphic" style:name="style-107">
      <style:graphic-properties draw:fill="solid" draw:fill-color="#b0aca7" draw:opacity="100.0%" draw:stroke="solid" svg:stroke-color="#b0aca7" draw:stroke-linejoin="miter" svg:stroke-opacity="100.0%" svg:stroke-width="0.2642444mm"/>
    </style:style>
    <style:style style:family="graphic" style:name="style-108">
      <style:graphic-properties draw:fill="solid" draw:fill-color="#a6a29c" draw:opacity="100.0%" draw:stroke="solid" svg:stroke-color="#a6a29c" draw:stroke-linejoin="miter" svg:stroke-opacity="100.0%" svg:stroke-width="0.2642444mm"/>
    </style:style>
    <style:style style:family="graphic" style:name="style-109">
      <style:graphic-properties draw:fill="solid" draw:fill-color="#4e495a" draw:opacity="100.0%" draw:stroke="solid" svg:stroke-color="#4e495a" draw:stroke-linejoin="miter" svg:stroke-opacity="100.0%" svg:stroke-width="0.2642444mm"/>
    </style:style>
    <style:style style:family="graphic" style:name="style-110">
      <style:graphic-properties draw:fill="solid" draw:fill-color="#ac9981" draw:opacity="100.0%" draw:stroke="solid" svg:stroke-color="#ac9981" draw:stroke-linejoin="miter" svg:stroke-opacity="100.0%" svg:stroke-width="0.2642444mm"/>
    </style:style>
    <style:style style:family="graphic" style:name="style-111">
      <style:graphic-properties draw:fill="solid" draw:fill-color="#645e57" draw:opacity="100.0%" draw:stroke="solid" svg:stroke-color="#645e57" draw:stroke-linejoin="miter" svg:stroke-opacity="100.0%" svg:stroke-width="0.2642444mm"/>
    </style:style>
    <style:style style:family="graphic" style:name="style-112">
      <style:graphic-properties draw:fill="solid" draw:fill-color="#b0aca8" draw:opacity="100.0%" draw:stroke="solid" svg:stroke-color="#b0aca8" draw:stroke-linejoin="miter" svg:stroke-opacity="100.0%" svg:stroke-width="0.2642444mm"/>
    </style:style>
    <style:style style:family="graphic" style:name="style-113">
      <style:graphic-properties draw:fill="solid" draw:fill-color="#919293" draw:opacity="100.0%" draw:stroke="solid" svg:stroke-color="#919293" draw:stroke-linejoin="miter" svg:stroke-opacity="100.0%" svg:stroke-width="0.2642444mm"/>
    </style:style>
    <style:style style:family="graphic" style:name="style-114">
      <style:graphic-properties draw:fill="solid" draw:fill-color="#3c4b62" draw:opacity="100.0%" draw:stroke="solid" svg:stroke-color="#3c4b62" draw:stroke-linejoin="miter" svg:stroke-opacity="100.0%" svg:stroke-width="0.2642444mm"/>
    </style:style>
    <style:style style:family="graphic" style:name="style-115">
      <style:graphic-properties draw:fill="solid" draw:fill-color="#57524d" draw:opacity="100.0%" draw:stroke="solid" svg:stroke-color="#57524d" draw:stroke-linejoin="miter" svg:stroke-opacity="100.0%" svg:stroke-width="0.2642444mm"/>
    </style:style>
    <style:style style:family="graphic" style:name="style-116">
      <style:graphic-properties draw:fill="solid" draw:fill-color="#aeaba7" draw:opacity="100.0%" draw:stroke="solid" svg:stroke-color="#aeaba7" draw:stroke-linejoin="miter" svg:stroke-opacity="100.0%" svg:stroke-width="0.2642444mm"/>
    </style:style>
    <style:style style:family="graphic" style:name="style-117">
      <style:graphic-properties draw:fill="solid" draw:fill-color="#66626c" draw:opacity="100.0%" draw:stroke="solid" svg:stroke-color="#66626c" draw:stroke-linejoin="miter" svg:stroke-opacity="100.0%" svg:stroke-width="0.2642444mm"/>
    </style:style>
    <style:style style:family="graphic" style:name="style-118">
      <style:graphic-properties draw:fill="solid" draw:fill-color="#857d77" draw:opacity="100.0%" draw:stroke="solid" svg:stroke-color="#857d77" draw:stroke-linejoin="miter" svg:stroke-opacity="100.0%" svg:stroke-width="0.2642444mm"/>
    </style:style>
    <style:style style:family="graphic" style:name="style-119">
      <style:graphic-properties draw:fill="solid" draw:fill-color="#b4a48e" draw:opacity="100.0%" draw:stroke="solid" svg:stroke-color="#b4a48e" draw:stroke-linejoin="miter" svg:stroke-opacity="100.0%" svg:stroke-width="0.2642444mm"/>
    </style:style>
    <style:style style:family="graphic" style:name="style-120">
      <style:graphic-properties draw:fill="solid" draw:fill-color="#c0c0be" draw:opacity="100.0%" draw:stroke="solid" svg:stroke-color="#c0c0be" draw:stroke-linejoin="miter" svg:stroke-opacity="100.0%" svg:stroke-width="0.2642444mm"/>
    </style:style>
    <style:style style:family="graphic" style:name="style-121">
      <style:graphic-properties draw:fill="solid" draw:fill-color="#514855" draw:opacity="100.0%" draw:stroke="solid" svg:stroke-color="#514855" draw:stroke-linejoin="miter" svg:stroke-opacity="100.0%" svg:stroke-width="0.2642444mm"/>
    </style:style>
    <style:style style:family="graphic" style:name="style-122">
      <style:graphic-properties draw:fill="solid" draw:fill-color="#b7b7b5" draw:opacity="100.0%" draw:stroke="solid" svg:stroke-color="#b7b7b5" draw:stroke-linejoin="miter" svg:stroke-opacity="100.0%" svg:stroke-width="0.2642444mm"/>
    </style:style>
    <style:style style:family="graphic" style:name="style-123">
      <style:graphic-properties draw:fill="solid" draw:fill-color="#c0bfbe" draw:opacity="100.0%" draw:stroke="solid" svg:stroke-color="#c0bfbe" draw:stroke-linejoin="miter" svg:stroke-opacity="100.0%" svg:stroke-width="0.2642444mm"/>
    </style:style>
    <style:style style:family="graphic" style:name="style-124">
      <style:graphic-properties draw:fill="solid" draw:fill-color="#8d715e" draw:opacity="100.0%" draw:stroke="solid" svg:stroke-color="#8d715e" draw:stroke-linejoin="miter" svg:stroke-opacity="100.0%" svg:stroke-width="0.2642444mm"/>
    </style:style>
    <style:style style:family="graphic" style:name="style-125">
      <style:graphic-properties draw:fill="solid" draw:fill-color="#957861" draw:opacity="100.0%" draw:stroke="solid" svg:stroke-color="#957861" draw:stroke-linejoin="miter" svg:stroke-opacity="100.0%" svg:stroke-width="0.2642444mm"/>
    </style:style>
    <style:style style:family="graphic" style:name="style-126">
      <style:graphic-properties draw:fill="solid" draw:fill-color="#aa9b8a" draw:opacity="100.0%" draw:stroke="solid" svg:stroke-color="#aa9b8a" draw:stroke-linejoin="miter" svg:stroke-opacity="100.0%" svg:stroke-width="0.2642444mm"/>
    </style:style>
    <style:style style:family="graphic" style:name="style-127">
      <style:graphic-properties draw:fill="solid" draw:fill-color="#aaa7a2" draw:opacity="100.0%" draw:stroke="solid" svg:stroke-color="#aaa7a2" draw:stroke-linejoin="miter" svg:stroke-opacity="100.0%" svg:stroke-width="0.2642444mm"/>
    </style:style>
    <style:style style:family="graphic" style:name="style-128">
      <style:graphic-properties draw:fill="solid" draw:fill-color="#a49895" draw:opacity="100.0%" draw:stroke="solid" svg:stroke-color="#a49895" draw:stroke-linejoin="miter" svg:stroke-opacity="100.0%" svg:stroke-width="0.2642444mm"/>
    </style:style>
    <style:style style:family="graphic" style:name="style-129">
      <style:graphic-properties draw:fill="solid" draw:fill-color="#937661" draw:opacity="100.0%" draw:stroke="solid" svg:stroke-color="#937661" draw:stroke-linejoin="miter" svg:stroke-opacity="100.0%" svg:stroke-width="0.2642444mm"/>
    </style:style>
    <style:style style:family="graphic" style:name="style-130">
      <style:graphic-properties draw:fill="solid" draw:fill-color="#afb2b2" draw:opacity="100.0%" draw:stroke="solid" svg:stroke-color="#afb2b2" draw:stroke-linejoin="miter" svg:stroke-opacity="100.0%" svg:stroke-width="0.2642444mm"/>
    </style:style>
    <style:style style:family="graphic" style:name="style-131">
      <style:graphic-properties draw:fill="solid" draw:fill-color="#5f5953" draw:opacity="100.0%" draw:stroke="solid" svg:stroke-color="#5f5953" draw:stroke-linejoin="miter" svg:stroke-opacity="100.0%" svg:stroke-width="0.2642444mm"/>
    </style:style>
    <style:style style:family="graphic" style:name="style-132">
      <style:graphic-properties draw:fill="solid" draw:fill-color="#bfc0be" draw:opacity="100.0%" draw:stroke="solid" svg:stroke-color="#bfc0be" draw:stroke-linejoin="miter" svg:stroke-opacity="100.0%" svg:stroke-width="0.2642444mm"/>
    </style:style>
    <style:style style:family="graphic" style:name="style-133">
      <style:graphic-properties draw:fill="solid" draw:fill-color="#acaaa9" draw:opacity="100.0%" draw:stroke="solid" svg:stroke-color="#acaaa9" draw:stroke-linejoin="miter" svg:stroke-opacity="100.0%" svg:stroke-width="0.2642444mm"/>
    </style:style>
    <style:style style:family="graphic" style:name="style-134">
      <style:graphic-properties draw:fill="solid" draw:fill-color="#bcaf9f" draw:opacity="100.0%" draw:stroke="solid" svg:stroke-color="#bcaf9f" draw:stroke-linejoin="miter" svg:stroke-opacity="100.0%" svg:stroke-width="0.2642444mm"/>
    </style:style>
    <style:style style:family="graphic" style:name="style-135">
      <style:graphic-properties draw:fill="solid" draw:fill-color="#64626e" draw:opacity="100.0%" draw:stroke="solid" svg:stroke-color="#64626e" draw:stroke-linejoin="miter" svg:stroke-opacity="100.0%" svg:stroke-width="0.2642444mm"/>
    </style:style>
    <style:style style:family="graphic" style:name="style-136">
      <style:graphic-properties draw:fill="solid" draw:fill-color="#3b4960" draw:opacity="100.0%" draw:stroke="solid" svg:stroke-color="#3b4960" draw:stroke-linejoin="miter" svg:stroke-opacity="100.0%" svg:stroke-width="0.2642444mm"/>
    </style:style>
    <style:style style:family="graphic" style:name="style-137">
      <style:graphic-properties draw:fill="solid" draw:fill-color="#969390" draw:opacity="100.0%" draw:stroke="solid" svg:stroke-color="#969390" draw:stroke-linejoin="miter" svg:stroke-opacity="100.0%" svg:stroke-width="0.2642444mm"/>
    </style:style>
    <style:style style:family="graphic" style:name="style-138">
      <style:graphic-properties draw:fill="solid" draw:fill-color="#a09b95" draw:opacity="100.0%" draw:stroke="solid" svg:stroke-color="#a09b95" draw:stroke-linejoin="miter" svg:stroke-opacity="100.0%" svg:stroke-width="0.2642444mm"/>
    </style:style>
    <style:style style:family="graphic" style:name="style-139">
      <style:graphic-properties draw:fill="solid" draw:fill-color="#bdb1a0" draw:opacity="100.0%" draw:stroke="solid" svg:stroke-color="#bdb1a0" draw:stroke-linejoin="miter" svg:stroke-opacity="100.0%" svg:stroke-width="0.2642444mm"/>
    </style:style>
    <style:style style:family="graphic" style:name="style-140">
      <style:graphic-properties draw:fill="solid" draw:fill-color="#504b48" draw:opacity="100.0%" draw:stroke="solid" svg:stroke-color="#504b48" draw:stroke-linejoin="miter" svg:stroke-opacity="100.0%" svg:stroke-width="0.2642444mm"/>
    </style:style>
    <style:style style:family="graphic" style:name="style-141">
      <style:graphic-properties draw:fill="solid" draw:fill-color="#847153" draw:opacity="100.0%" draw:stroke="solid" svg:stroke-color="#847153" draw:stroke-linejoin="miter" svg:stroke-opacity="100.0%" svg:stroke-width="0.2642444mm"/>
    </style:style>
    <style:style style:family="graphic" style:name="style-142">
      <style:graphic-properties draw:fill="solid" draw:fill-color="#8c7260" draw:opacity="100.0%" draw:stroke="solid" svg:stroke-color="#8c7260" draw:stroke-linejoin="miter" svg:stroke-opacity="100.0%" svg:stroke-width="0.2642444mm"/>
    </style:style>
    <style:style style:family="graphic" style:name="style-143">
      <style:graphic-properties draw:fill="solid" draw:fill-color="#b7b9b7" draw:opacity="100.0%" draw:stroke="solid" svg:stroke-color="#b7b9b7" draw:stroke-linejoin="miter" svg:stroke-opacity="100.0%" svg:stroke-width="0.2642444mm"/>
    </style:style>
    <style:style style:family="graphic" style:name="style-144">
      <style:graphic-properties draw:fill="solid" draw:fill-color="#444b59" draw:opacity="100.0%" draw:stroke="solid" svg:stroke-color="#444b59" draw:stroke-linejoin="miter" svg:stroke-opacity="100.0%" svg:stroke-width="0.2642444mm"/>
    </style:style>
    <style:style style:family="graphic" style:name="style-145">
      <style:graphic-properties draw:fill="solid" draw:fill-color="#696770" draw:opacity="100.0%" draw:stroke="solid" svg:stroke-color="#696770" draw:stroke-linejoin="miter" svg:stroke-opacity="100.0%" svg:stroke-width="0.2642444mm"/>
    </style:style>
    <style:style style:family="graphic" style:name="style-146">
      <style:graphic-properties draw:fill="solid" draw:fill-color="#655e65" draw:opacity="100.0%" draw:stroke="solid" svg:stroke-color="#655e65" draw:stroke-linejoin="miter" svg:stroke-opacity="100.0%" svg:stroke-width="0.2642444mm"/>
    </style:style>
    <style:style style:family="graphic" style:name="style-147">
      <style:graphic-properties draw:fill="solid" draw:fill-color="#a29d98" draw:opacity="100.0%" draw:stroke="solid" svg:stroke-color="#a29d98" draw:stroke-linejoin="miter" svg:stroke-opacity="100.0%" svg:stroke-width="0.2642444mm"/>
    </style:style>
    <style:style style:family="graphic" style:name="style-148">
      <style:graphic-properties draw:fill="solid" draw:fill-color="#a39e9a" draw:opacity="100.0%" draw:stroke="solid" svg:stroke-color="#a39e9a" draw:stroke-linejoin="miter" svg:stroke-opacity="100.0%" svg:stroke-width="0.2642444mm"/>
    </style:style>
    <style:style style:family="graphic" style:name="style-149">
      <style:graphic-properties draw:fill="solid" draw:fill-color="#b0a18d" draw:opacity="100.0%" draw:stroke="solid" svg:stroke-color="#b0a18d" draw:stroke-linejoin="miter" svg:stroke-opacity="100.0%" svg:stroke-width="0.2642444mm"/>
    </style:style>
    <style:style style:family="graphic" style:name="style-150">
      <style:graphic-properties draw:fill="solid" draw:fill-color="#9b483e" draw:opacity="100.0%" draw:stroke="solid" svg:stroke-color="#9b483e" draw:stroke-linejoin="miter" svg:stroke-opacity="100.0%" svg:stroke-width="0.2642444mm"/>
    </style:style>
    <style:style style:family="graphic" style:name="style-151">
      <style:graphic-properties draw:fill="solid" draw:fill-color="#575662" draw:opacity="100.0%" draw:stroke="solid" svg:stroke-color="#575662" draw:stroke-linejoin="miter" svg:stroke-opacity="100.0%" svg:stroke-width="0.2642444mm"/>
    </style:style>
    <style:style style:family="graphic" style:name="style-152">
      <style:graphic-properties draw:fill="solid" draw:fill-color="#b7b6b5" draw:opacity="100.0%" draw:stroke="solid" svg:stroke-color="#b7b6b5" draw:stroke-linejoin="miter" svg:stroke-opacity="100.0%" svg:stroke-width="0.2642444mm"/>
    </style:style>
    <style:style style:family="graphic" style:name="style-153">
      <style:graphic-properties draw:fill="solid" draw:fill-color="#6d90a2" draw:opacity="100.0%" draw:stroke="solid" svg:stroke-color="#6d90a2" draw:stroke-linejoin="miter" svg:stroke-opacity="100.0%" svg:stroke-width="0.2642444mm"/>
    </style:style>
    <style:style style:family="graphic" style:name="style-154">
      <style:graphic-properties draw:fill="solid" draw:fill-color="#7699a7" draw:opacity="100.0%" draw:stroke="solid" svg:stroke-color="#7699a7" draw:stroke-linejoin="miter" svg:stroke-opacity="100.0%" svg:stroke-width="0.2642444mm"/>
    </style:style>
    <style:style style:family="graphic" style:name="style-155">
      <style:graphic-properties draw:fill="solid" draw:fill-color="#c2c2bf" draw:opacity="100.0%" draw:stroke="solid" svg:stroke-color="#c2c2bf" draw:stroke-linejoin="miter" svg:stroke-opacity="100.0%" svg:stroke-width="0.2642444mm"/>
    </style:style>
    <style:style style:family="graphic" style:name="style-156">
      <style:graphic-properties draw:fill="solid" draw:fill-color="#b19e98" draw:opacity="100.0%" draw:stroke="solid" svg:stroke-color="#b19e98" draw:stroke-linejoin="miter" svg:stroke-opacity="100.0%" svg:stroke-width="0.2642444mm"/>
    </style:style>
    <style:style style:family="graphic" style:name="style-157">
      <style:graphic-properties draw:fill="solid" draw:fill-color="#99453d" draw:opacity="100.0%" draw:stroke="solid" svg:stroke-color="#99453d" draw:stroke-linejoin="miter" svg:stroke-opacity="100.0%" svg:stroke-width="0.2642444mm"/>
    </style:style>
    <style:style style:family="graphic" style:name="style-158">
      <style:graphic-properties draw:fill="solid" draw:fill-color="#74706c" draw:opacity="100.0%" draw:stroke="solid" svg:stroke-color="#74706c" draw:stroke-linejoin="miter" svg:stroke-opacity="100.0%" svg:stroke-width="0.2642444mm"/>
    </style:style>
    <style:style style:family="graphic" style:name="style-159">
      <style:graphic-properties draw:fill="solid" draw:fill-color="#99755e" draw:opacity="100.0%" draw:stroke="solid" svg:stroke-color="#99755e" draw:stroke-linejoin="miter" svg:stroke-opacity="100.0%" svg:stroke-width="0.2642444mm"/>
    </style:style>
    <style:style style:family="graphic" style:name="style-160">
      <style:graphic-properties draw:fill="solid" draw:fill-color="#54504c" draw:opacity="100.0%" draw:stroke="solid" svg:stroke-color="#54504c" draw:stroke-linejoin="miter" svg:stroke-opacity="100.0%" svg:stroke-width="0.2642444mm"/>
    </style:style>
    <style:style style:family="graphic" style:name="style-161">
      <style:graphic-properties draw:fill="solid" draw:fill-color="#59524f" draw:opacity="100.0%" draw:stroke="solid" svg:stroke-color="#59524f" draw:stroke-linejoin="miter" svg:stroke-opacity="100.0%" svg:stroke-width="0.2642444mm"/>
    </style:style>
    <style:style style:family="graphic" style:name="style-162">
      <style:graphic-properties draw:fill="solid" draw:fill-color="#736e72" draw:opacity="100.0%" draw:stroke="solid" svg:stroke-color="#736e72" draw:stroke-linejoin="miter" svg:stroke-opacity="100.0%" svg:stroke-width="0.2642444mm"/>
    </style:style>
    <style:style style:family="graphic" style:name="style-163">
      <style:graphic-properties draw:fill="solid" draw:fill-color="#524d49" draw:opacity="100.0%" draw:stroke="solid" svg:stroke-color="#524d49" draw:stroke-linejoin="miter" svg:stroke-opacity="100.0%" svg:stroke-width="0.2642444mm"/>
    </style:style>
    <style:style style:family="graphic" style:name="style-164">
      <style:graphic-properties draw:fill="solid" draw:fill-color="#a9988c" draw:opacity="100.0%" draw:stroke="solid" svg:stroke-color="#a9988c" draw:stroke-linejoin="miter" svg:stroke-opacity="100.0%" svg:stroke-width="0.2642444mm"/>
    </style:style>
    <style:style style:family="graphic" style:name="style-165">
      <style:graphic-properties draw:fill="solid" draw:fill-color="#6b8683" draw:opacity="100.0%" draw:stroke="solid" svg:stroke-color="#6b8683" draw:stroke-linejoin="miter" svg:stroke-opacity="100.0%" svg:stroke-width="0.2642444mm"/>
    </style:style>
    <style:style style:family="graphic" style:name="style-166">
      <style:graphic-properties draw:fill="solid" draw:fill-color="#ac977b" draw:opacity="100.0%" draw:stroke="solid" svg:stroke-color="#ac977b" draw:stroke-linejoin="miter" svg:stroke-opacity="100.0%" svg:stroke-width="0.2642444mm"/>
    </style:style>
    <style:style style:family="graphic" style:name="style-167">
      <style:graphic-properties draw:fill="solid" draw:fill-color="#b3b0ac" draw:opacity="100.0%" draw:stroke="solid" svg:stroke-color="#b3b0ac" draw:stroke-linejoin="miter" svg:stroke-opacity="100.0%" svg:stroke-width="0.2642444mm"/>
    </style:style>
    <style:style style:family="graphic" style:name="style-168">
      <style:graphic-properties draw:fill="solid" draw:fill-color="#504d4a" draw:opacity="100.0%" draw:stroke="solid" svg:stroke-color="#504d4a" draw:stroke-linejoin="miter" svg:stroke-opacity="100.0%" svg:stroke-width="0.2642444mm"/>
    </style:style>
    <style:style style:family="graphic" style:name="style-169">
      <style:graphic-properties draw:fill="solid" draw:fill-color="#a38a7e" draw:opacity="100.0%" draw:stroke="solid" svg:stroke-color="#a38a7e" draw:stroke-linejoin="miter" svg:stroke-opacity="100.0%" svg:stroke-width="0.2642444mm"/>
    </style:style>
    <style:style style:family="graphic" style:name="style-170">
      <style:graphic-properties draw:fill="solid" draw:fill-color="#9a9793" draw:opacity="100.0%" draw:stroke="solid" svg:stroke-color="#9a9793" draw:stroke-linejoin="miter" svg:stroke-opacity="100.0%" svg:stroke-width="0.2642444mm"/>
    </style:style>
    <style:style style:family="graphic" style:name="style-171">
      <style:graphic-properties draw:fill="solid" draw:fill-color="#ae997e" draw:opacity="100.0%" draw:stroke="solid" svg:stroke-color="#ae997e" draw:stroke-linejoin="miter" svg:stroke-opacity="100.0%" svg:stroke-width="0.2642444mm"/>
    </style:style>
    <style:style style:family="graphic" style:name="style-172">
      <style:graphic-properties draw:fill="solid" draw:fill-color="#acabaa" draw:opacity="100.0%" draw:stroke="solid" svg:stroke-color="#acabaa" draw:stroke-linejoin="miter" svg:stroke-opacity="100.0%" svg:stroke-width="0.2642444mm"/>
    </style:style>
    <style:style style:family="graphic" style:name="style-173">
      <style:graphic-properties draw:fill="solid" draw:fill-color="#b9b5b1" draw:opacity="100.0%" draw:stroke="solid" svg:stroke-color="#b9b5b1" draw:stroke-linejoin="miter" svg:stroke-opacity="100.0%" svg:stroke-width="0.2642444mm"/>
    </style:style>
    <style:style style:family="graphic" style:name="style-174">
      <style:graphic-properties draw:fill="solid" draw:fill-color="#615b65" draw:opacity="100.0%" draw:stroke="solid" svg:stroke-color="#615b65" draw:stroke-linejoin="miter" svg:stroke-opacity="100.0%" svg:stroke-width="0.2642444mm"/>
    </style:style>
  </office:automatic-styles>
  <office:body>
    <office:drawing>
      <draw:page draw:master-page-name="Default" draw:name="page1" draw:style-name="DP1">
        <draw:g>
          <draw:path svg:d="M 105.69777 290.66885 L 105.69777 528.48883 L 132.12221 422.79108 L 158.54665 317.0933 L 158.54665 317.0933 L 158.54665 290.66885 L 158.54665 290.66885 L 184.97108 290.66885 L 158.54665 3408.753 Q 105.69777 6500.4126 105.69777 6685.384 Q 105.69777 6896.7793 79.27332 7108.175 L 52.848885 7345.9946 L 52.848885 7451.6924 Q 52.848885 7557.39 26.424442 7557.39 L 26.424442 7557.39 L 26.424442 7293.146 Q 0.0 7028.9014 0.0 3540.8752 L 0.0 52.848885 L 26.424442 0.0 Q 52.848885 -52.848885 52.848885 0.0 Q 105.69777 52.848885 105.69777 290.66885 z" svg:height="75.573906mm" draw:style-name="style-2" svg:viewBox="0.0 0.0 184.97108 7557.39" svg:width="1.849711mm" svg:x="164.36003mm" svg:y="141.37076mm"/>
          <draw:path svg:d="M 26.424442 26.424442 L 52.848885 0.0 L 105.69777 0.0 Q 132.12221 0.0 132.12221 26.424442 L 132.12221 26.424442 L 132.12221 52.848885 L 158.54665 79.27332 L 158.54665 79.27332 L 158.54665 105.69777 L 158.54665 105.69777 L 158.54665 105.69777 L 184.97108 105.69777 L 184.97108 105.69777 L 184.97108 132.12221 L 211.39554 132.12221 L 211.39554 132.12221 L 211.39554 158.54665 L 211.39554 158.54665 L 211.39554 158.54665 L 264.24442 211.39554 Q 317.0933 290.66885 343.51773 317.0933 L 343.51773 317.0933 L 290.66885 317.0933 Q 237.81998 317.0933 184.97108 343.51773 Q 132.12221 369.94217 105.69777 317.0933 L 52.848885 264.24442 L 52.848885 264.24442 Q 52.848885 264.24442 26.424442 158.54665 L 9.094947E-13 26.424442 L 26.424442 26.424442 z" svg:height="3.4351773mm" draw:style-name="style-3" svg:viewBox="0.0 0.0 343.51773 343.51773" svg:width="3.4351773mm" svg:x="66.061104mm" svg:y="188.14203mm"/>
          <draw:path svg:d="M 0.0 0.0 L 0.0 0.0 L 52.848885 0.0 L 132.12221 0.0 L 132.12221 0.0 L 158.54665 0.0 L 158.54665 0.0 L 158.54665 0.0 L 158.54665 26.424442 L 158.54665 26.424442 L 184.97108 26.424442 L 184.97108 52.848885 L 264.24442 105.69777 Q 317.0933 158.54665 317.0933 184.97108 L 343.51773 184.97108 L 317.0933 237.81998 Q 290.66885 317.0933 264.24442 317.0933 L 264.24442 317.0933 L 264.24442 317.0933 L 264.24442 290.66885 L 264.24442 264.24442 Q 264.24442 264.24442 237.81998 264.24442 L 237.81998 264.24442 L 237.81998 264.24442 Q 211.39554 264.24442 211.39554 264.24442 L 211.39554 290.66885 L 158.54665 290.66885 Q 132.12221 264.24442 105.69777 237.81998 L 52.848885 211.39554 L 52.848885 211.39554 Q 52.848885 211.39554 0.0 158.54665 L 0.0 79.27332 L 0.0 52.848885 L 0.0 0.0 L 0.0 0.0 z" svg:height="3.170933mm" draw:style-name="style-4" svg:viewBox="0.0 0.0 343.51773 317.0933" svg:width="3.4351773mm" svg:x="73.988434mm" svg:y="190.25598mm"/>
          <draw:path svg:d="M 264.24442 26.424442 L 369.94217 0.0 L 369.94217 0.0 Q 369.94217 26.424442 396.3666 26.424442 L 396.3666 26.424442 L 422.79108 26.424442 Q 449.2155 26.424442 449.2155 79.27332 Q 475.63995 132.12221 554.91327 105.69777 Q 607.76215 79.27332 660.611 105.69777 Q 713.4599 132.12221 713.4599 158.54665 L 713.4599 184.97108 L 713.4599 211.39554 L 713.4599 237.81998 L 713.4599 237.81998 Q 713.4599 237.81998 660.611 264.24442 Q 607.76215 290.66885 343.51773 317.0933 L 52.848885 343.51773 L 52.848885 317.0933 Q 26.424442 290.66885 26.424442 290.66885 L 26.424442 290.66885 L 26.424442 264.24442 L 26.424442 264.24442 L 1.8189894E-12 211.39554 L 1.8189894E-12 158.54665 L 79.27332 158.54665 L 132.12221 158.54665 L 132.12221 105.69777 Q 132.12221 52.848885 264.24442 26.424442 z" svg:height="3.4351773mm" draw:style-name="style-5" svg:viewBox="0.0 0.0 713.4599 343.51773" svg:width="7.134599mm" svg:x="107.01899mm" svg:y="195.27663mm"/>
          <draw:path svg:d="M 9.094947E-13 52.848885 Q 9.094947E-13 -26.424442 52.848885 0.0 Q 79.27332 0.0 105.69777 52.848885 Q 105.69777 105.69777 52.848885 105.69777 Q -26.424442 105.69777 9.094947E-13 52.848885 z" svg:height="1.0569776mm" draw:style-name="style-6" svg:viewBox="0.0 0.0 105.69777 105.69777" svg:width="1.0569776mm" svg:x="81.65153mm" svg:y="195.27663mm"/>
          <draw:path svg:d="M 2061.1064 79.27332 L 2113.9553 0.0 L 2113.9553 79.27332 Q 2113.9553 158.54665 2061.1064 237.81998 Q 2061.1064 317.0933 2298.9265 422.79108 Q 2536.7463 554.91327 2563.171 554.91327 L 2589.5952 554.91327 L 2616.0198 581.3377 L 2642.444 607.76215 L 2695.293 607.76215 L 2721.7175 607.76215 L 2695.293 977.70435 Q 2695.293 1347.6465 2668.8687 1347.6465 Q 2642.444 1347.6465 2642.444 1374.0709 Q 2668.8687 1400.4954 2642.444 1426.9198 L 2642.444 1426.9198 L 2642.444 1426.9198 L 2616.0198 1400.4954 L 2589.5952 1400.4954 L 2536.7463 1400.4954 L 2457.4731 1374.0709 Q 2378.1997 1374.0709 2378.1997 1400.4954 Q 2378.1997 1453.3442 2298.9265 1453.3442 Q 2246.0776 1453.3442 2219.653 1426.9198 Q 2219.653 1374.0709 2166.8042 1374.0709 Q 2113.9553 1400.4954 2113.9553 1426.9198 L 2113.9553 1479.7687 L 2113.9553 1479.7687 Q 2087.5308 1453.3442 2034.682 1453.3442 Q 1981.8331 1453.3442 1981.8331 1426.9198 Q 1981.8331 1400.4954 1902.5598 1400.4954 Q 1849.7109 1400.4954 1849.7109 1426.9198 Q 1849.7109 1453.3442 1717.5887 1453.3442 Q 1585.4664 1453.3442 1532.6176 1479.7687 L 1506.1931 1506.1931 L 1506.1931 1506.1931 Q 1506.1931 1506.1931 1479.7687 1532.6176 Q 1453.3442 1532.6176 1453.3442 1506.1931 Q 1453.3442 1453.3442 1374.0709 1453.3442 Q 1268.3732 1453.3442 1268.3732 1506.1931 Q 1294.7976 1559.042 1215.5243 1559.042 Q 1162.6754 1559.042 1162.6754 1532.6176 Q 1162.6754 1506.1931 1162.6754 1479.7687 Q 1162.6754 1453.3442 1109.8265 1506.1931 Q 1056.9777 1559.042 1004.1288 1585.4664 L 924.85547 1611.8909 L 924.85547 1585.4664 Q 951.2799 1559.042 951.2799 1532.6176 Q 951.2799 1506.1931 898.431 1506.1931 L 872.0066 1506.1931 L 872.0066 1532.6176 L 845.58215 1532.6176 L 845.58215 1532.6176 L 845.58215 1559.042 L 845.58215 1559.042 L 819.15765 1559.042 L 819.15765 1559.042 Q 792.7332 1532.6176 739.88434 1532.6176 Q 660.611 1559.042 634.1866 1506.1931 Q 634.1866 1453.3442 581.3377 1453.3442 Q 528.48883 1453.3442 343.51773 1400.4954 L 158.54665 1347.6465 L 158.54665 1347.6465 L 158.54665 1347.6465 L 132.12221 1347.6465 L 132.12221 1347.6465 L 52.848885 1321.222 L 0.0 1294.7976 L 0.0 1294.7976 L 0.0 1294.7976 L 0.0 1294.7976 L 26.424442 1294.7976 L 52.848885 1268.3732 L 79.27332 1241.9487 L 79.27332 1241.9487 L 105.69777 1241.9487 L 105.69777 1241.9487 Q 105.69777 1241.9487 211.39554 1136.251 L 317.0933 1030.5532 L 343.51773 1004.1288 L 369.94217 977.70435 L 369.94217 977.70435 L 369.94217 977.70435 L 396.3666 977.70435 L 396.3666 977.70435 L 317.0933 951.2799 L 264.24442 951.2799 L 237.81998 951.2799 L 211.39554 924.85547 L 211.39554 924.85547 L 211.39554 924.85547 L 237.81998 924.85547 L 237.81998 924.85547 L 264.24442 924.85547 L 264.24442 924.85547 L 528.48883 898.431 L 766.3088 872.0066 L 845.58215 872.0066 L 898.431 872.0066 L 898.431 872.0066 L 898.431 872.0066 L 924.85547 872.0066 L 924.85547 872.0066 L 872.0066 898.431 L 819.15765 924.85547 L 766.3088 924.85547 Q 713.4599 924.85547 687.03546 951.2799 Q 660.611 951.2799 660.611 977.70435 L 634.1866 1030.5532 L 634.1866 1030.5532 L 634.1866 1030.5532 L 634.1866 1056.9777 L 634.1866 1056.9777 L 607.76215 1056.9777 L 607.76215 1083.4021 L 607.76215 1083.4021 L 581.3377 1083.4021 L 581.3377 1109.8265 L 581.3377 1136.251 L 581.3377 1162.6754 L 581.3377 1189.0999 L 581.3377 1189.0999 L 581.3377 1189.0999 L 687.03546 1189.0999 L 766.3088 1189.0999 L 766.3088 1189.0999 L 792.7332 1189.0999 L 792.7332 1189.0999 L 792.7332 1189.0999 L 819.15765 1162.6754 Q 845.58215 1136.251 951.2799 1030.5532 L 1056.9777 924.85547 L 1056.9777 924.85547 Q 1083.4021 924.85547 1136.251 951.2799 L 1189.0999 977.70435 L 1215.5243 977.70435 L 1268.3732 977.70435 L 1268.3732 898.431 L 1268.3732 819.15765 L 1215.5243 819.15765 Q 1162.6754 819.15765 1136.251 819.15765 L 1109.8265 819.15765 L 1109.8265 819.15765 L 1109.8265 819.15765 L 1083.4021 819.15765 L 1083.4021 819.15765 L 1083.4021 792.7332 L 1083.4021 792.7332 L 1109.8265 792.7332 L 1109.8265 766.3088 L 1136.251 766.3088 L 1162.6754 766.3088 L 1215.5243 713.4599 Q 1241.9487 713.4599 1241.9487 687.03546 L 1268.3732 687.03546 L 1268.3732 687.03546 L 1268.3732 660.611 L 1268.3732 660.611 L 1268.3732 660.611 L 1294.7976 660.611 L 1294.7976 660.611 L 1268.3732 634.1866 L 1241.9487 607.76215 L 1241.9487 607.76215 L 1241.9487 607.76215 L 1268.3732 607.76215 L 1268.3732 607.76215 L 1321.222 581.3377 L 1374.0709 554.91327 L 1400.4954 554.91327 L 1426.9198 554.91327 L 1426.9198 554.91327 L 1426.9198 554.91327 L 1426.9198 581.3377 L 1426.9198 581.3377 L 1453.3442 581.3377 L 1453.3442 607.76215 L 1426.9198 607.76215 L 1400.4954 607.76215 L 1400.4954 634.1866 L 1374.0709 634.1866 L 1374.0709 634.1866 L 1374.0709 660.611 L 1374.0709 660.611 L 1374.0709 660.611 L 1347.6465 687.03546 Q 1347.6465 713.4599 1321.222 713.4599 L 1294.7976 713.4599 L 1294.7976 739.88434 L 1268.3732 739.88434 L 1268.3732 739.88434 L 1268.3732 766.3088 L 1321.222 766.3088 L 1347.6465 766.3088 L 1347.6465 792.7332 L 1374.0709 792.7332 L 1374.0709 819.15765 L 1374.0709 845.58215 L 1347.6465 845.58215 L 1347.6465 872.0066 L 1347.6465 872.0066 L 1321.222 872.0066 L 1321.222 924.85547 L 1321.222 951.2799 L 1347.6465 951.2799 L 1347.6465 977.70435 L 1347.6465 977.70435 L 1374.0709 977.70435 L 1374.0709 977.70435 L 1374.0709 977.70435 L 1479.7687 977.70435 L 1611.8909 977.70435 L 1611.8909 977.70435 Q 1638.3153 977.70435 1717.5887 845.58215 L 1823.2865 713.4599 L 1823.2865 687.03546 L 1849.7109 687.03546 L 1849.7109 687.03546 L 1849.7109 660.611 L 1849.7109 660.611 L 1849.7109 660.611 L 1876.1354 634.1866 L 1876.1354 607.76215 L 1902.5598 607.76215 L 1928.9843 607.76215 L 1928.9843 581.3377 L 1955.4087 554.91327 L 1955.4087 554.91327 L 1955.4087 554.91327 L 1955.4087 528.48883 L 1955.4087 528.48883 L 1928.9843 528.48883 L 1928.9843 502.0644 L 1849.7109 502.0644 L 1744.0132 502.0644 L 1691.1643 502.0644 L 1638.3153 502.0644 L 1638.3153 502.0644 L 1638.3153 502.0644 L 1638.3153 502.0644 L 1664.7397 502.0644 L 1691.1643 475.63995 L 1717.5887 449.2155 L 1770.4376 449.2155 Q 1796.862 422.79108 1823.2865 422.79108 L 1823.2865 396.3666 L 1823.2865 396.3666 L 1849.7109 396.3666 L 1849.7109 396.3666 L 1849.7109 396.3666 L 1849.7109 369.94217 L 1849.7109 369.94217 L 1876.1354 369.94217 L 1876.1354 343.51773 L 1902.5598 343.51773 L 1928.9843 343.51773 L 1928.9843 317.0933 L 1955.4087 317.0933 L 1955.4087 317.0933 L 1955.4087 290.66885 L 1955.4087 290.66885 L 1955.4087 290.66885 L 1981.8331 290.66885 L 1981.8331 290.66885 L 1981.8331 264.24442 Q 2008.2576 264.24442 1928.9843 237.81998 L 1876.1354 237.81998 L 1876.1354 237.81998 Q 1902.5598 211.39554 1902.5598 211.39554 L 1902.5598 211.39554 L 1928.9843 184.97108 Q 1955.4087 184.97108 1955.4087 184.97108 L 1955.4087 184.97108 L 1981.8331 158.54665 Q 2008.2576 132.12221 2061.1064 79.27332 z" svg:height="16.11891mm" draw:style-name="style-7" svg:viewBox="0.0 0.0 2721.7175 1611.8909" svg:width="27.217175mm" svg:x="132.6507mm" svg:y="171.49463mm"/>
          <draw:path svg:d="M 660.611 1.8189894E-12 L 687.03546 1.8189894E-12 L 687.03546 52.848885 Q 687.03546 79.27332 713.4599 52.848885 Q 713.4599 26.424442 739.88434 26.424442 L 766.3088 26.424442 L 766.3088 52.848885 Q 739.88434 79.27332 739.88434 105.69777 L 739.88434 158.54665 L 713.4599 158.54665 L 713.4599 158.54665 L 713.4599 184.97108 L 687.03546 184.97108 L 687.03546 211.39554 L 687.03546 237.81998 L 687.03546 317.0933 L 687.03546 369.94217 L 687.03546 369.94217 L 687.03546 369.94217 L 581.3377 924.85547 Q 475.63995 1479.7687 475.63995 1532.6176 L 475.63995 1559.042 L 449.2155 1611.8909 L 422.79108 1664.7397 L 422.79108 1717.5887 L 422.79108 1770.4376 L 396.3666 1796.862 Q 369.94217 1849.7109 369.94217 1691.1643 L 369.94217 1532.6176 L 369.94217 1532.6176 L 369.94217 1532.6176 L 369.94217 1559.042 L 369.94217 1559.042 L 343.51773 1585.4664 L 317.0933 1611.8909 L 317.0933 1611.8909 L 317.0933 1638.3153 L 317.0933 1638.3153 L 317.0933 1638.3153 L 264.24442 1717.5887 Q 211.39554 1796.862 211.39554 1823.2865 L 211.39554 1849.7109 L 184.97108 1876.1354 L 158.54665 1902.5598 L 158.54665 1902.5598 L 158.54665 1902.5598 L 158.54665 1928.9843 L 158.54665 1928.9843 L 132.12221 1928.9843 L 132.12221 1955.4087 L 105.69777 1955.4087 L 105.69777 1955.4087 L 105.69777 1902.5598 L 105.69777 1876.1354 L 79.27332 1876.1354 L 79.27332 1849.7109 L 79.27332 1849.7109 L 52.848885 1849.7109 L 52.848885 1823.2865 L 52.848885 1796.862 L 26.424442 1770.4376 L 0.0 1744.0132 L 0.0 1744.0132 L 0.0 1744.0132 L 0.0 1717.5887 L 0.0 1717.5887 L 26.424442 1691.1643 Q 52.848885 1664.7397 79.27332 1585.4664 Q 105.69777 1506.1931 132.12221 1506.1931 Q 158.54665 1479.7687 132.12221 1479.7687 Q 105.69777 1479.7687 132.12221 1347.6465 Q 158.54665 1215.5243 211.39554 1215.5243 Q 237.81998 1189.0999 264.24442 1030.5532 Q 290.66885 898.431 317.0933 713.4599 Q 369.94217 528.48883 369.94217 475.63995 Q 396.3666 422.79108 422.79108 475.63995 Q 422.79108 502.0644 449.2155 502.0644 Q 475.63995 502.0644 475.63995 449.2155 Q 449.2155 396.3666 475.63995 396.3666 Q 528.48883 369.94217 581.3377 264.24442 L 607.76215 158.54665 L 607.76215 105.69777 Q 634.1866 26.424442 660.611 1.8189894E-12 z M 607.76215 237.81998 Q 634.1866 237.81998 634.1866 237.81998 Q 634.1866 264.24442 634.1866 264.24442 Q 607.76215 264.24442 607.76215 237.81998 z" svg:height="19.554087mm" draw:style-name="style-8" svg:viewBox="0.0 0.0 766.3088 1955.4087" svg:width="7.663088mm" svg:x="71.87448mm" svg:y="132.12221mm"/>
          <draw:path svg:d="M 26.424442 79.27332 L 0.0 3.6379788E-12 L 26.424442 3.6379788E-12 Q 52.848885 3.6379788E-12 52.848885 26.424442 Q 52.848885 52.848885 184.97108 105.69777 Q 343.51773 132.12221 396.3666 158.54665 L 449.2155 184.97108 L 502.0644 184.97108 Q 528.48883 237.81998 554.91327 237.81998 L 554.91327 237.81998 L 554.91327 237.81998 Q 554.91327 237.81998 502.0644 264.24442 L 449.2155 290.66885 L 343.51773 290.66885 L 211.39554 290.66885 L 211.39554 290.66885 Q 237.81998 264.24442 132.12221 211.39554 Q 52.848885 184.97108 26.424442 79.27332 z" svg:height="2.9066885mm" draw:style-name="style-9" svg:viewBox="0.0 0.0 554.91327 290.66885" svg:width="5.549133mm" svg:x="133.44344mm" svg:y="167.7952mm"/>
          <draw:path svg:d="M 1083.4021 0.0 L 1241.9487 0.0 L 1241.9487 26.424442 L 1268.3732 52.848885 L 1268.3732 52.848885 L 1268.3732 79.27332 L 1241.9487 79.27332 L 1215.5243 79.27332 L 1189.0999 105.69777 L 1162.6754 132.12221 L 1162.6754 132.12221 L 1162.6754 132.12221 L 1136.251 132.12221 L 1136.251 158.54665 L 1004.1288 158.54665 Q 872.0066 184.97108 819.15765 184.97108 Q 766.3088 184.97108 739.88434 237.81998 Q 739.88434 264.24442 660.611 290.66885 Q 581.3377 290.66885 475.63995 317.0933 L 396.3666 343.51773 L 369.94217 343.51773 Q 369.94217 343.51773 369.94217 290.66885 Q 343.51773 237.81998 211.39554 237.81998 L 79.27332 237.81998 L 52.848885 264.24442 L 52.848885 264.24442 L 52.848885 237.81998 Q 52.848885 211.39554 26.424442 132.12221 L 0.0 52.848885 L 0.0 26.424442 Q 0.0 0.0 475.63995 0.0 Q 924.85547 26.424442 1083.4021 0.0 z" svg:height="3.4351773mm" draw:style-name="style-10" svg:viewBox="0.0 0.0 1268.3732 343.51773" svg:width="12.683732mm" svg:x="121.02394mm" svg:y="196.86209mm"/>
          <draw:path svg:d="M 26.424442 26.424442 L 26.424442 0.0 L 79.27332 607.76215 Q 132.12221 1215.5243 158.54665 2272.502 Q 184.97108 3303.0552 211.39554 4703.551 L 211.39554 6130.47 L 184.97108 6130.47 L 184.97108 6130.47 L 184.97108 6156.895 L 184.97108 6156.895 L 158.54665 6262.593 L 132.12221 6368.2905 L 132.12221 6130.47 Q 132.12221 5892.6504 79.27332 5839.802 Q 79.27332 5786.9526 52.848885 5839.802 L 26.424442 5892.6504 L 26.424442 5760.5283 L 26.424442 5654.8306 L 26.424442 5601.9814 L 26.424442 5522.708 L 26.424442 5496.2837 L 26.424442 5469.8594 L 26.424442 5443.435 L 26.424442 5443.435 L 0.0 5443.435 L 0.0 5443.435 L 0.0 5417.0103 L 26.424442 5417.0103 L 26.424442 5232.0396 Q 26.424442 5020.644 0.0 2616.0198 L 0.0 211.39554 L 0.0 132.12221 Q 26.424442 52.848885 26.424442 26.424442 z" svg:height="63.682903mm" draw:style-name="style-11" svg:viewBox="0.0 0.0 211.39554 6368.2905" svg:width="2.1139553mm" svg:x="164.09578mm" svg:y="82.97275mm"/>
          <draw:path svg:d="M 502.0644 343.51773 L 502.0644 343.51773 L 502.0644 369.94217 L 502.0644 369.94217 L 502.0644 369.94217 Q 502.0644 369.94217 449.2155 396.3666 Q 396.3666 422.79108 343.51773 475.63995 L 317.0933 502.0644 L 317.0933 502.0644 Q 290.66885 502.0644 290.66885 528.48883 L 290.66885 528.48883 L 290.66885 528.48883 Q 290.66885 528.48883 264.24442 502.0644 Q 264.24442 475.63995 237.81998 475.63995 L 211.39554 475.63995 L 211.39554 502.0644 L 184.97108 528.48883 L 184.97108 528.48883 L 184.97108 528.48883 L 184.97108 502.0644 L 184.97108 502.0644 L 158.54665 502.0644 L 158.54665 528.48883 L 158.54665 528.48883 Q 132.12221 528.48883 132.12221 528.48883 Q 132.12221 528.48883 79.27332 554.91327 L 0.0 554.91327 L 0.0 528.48883 L 26.424442 528.48883 L 26.424442 528.48883 L 26.424442 528.48883 L 26.424442 502.0644 L 26.424442 502.0644 L 0.0 502.0644 L 0.0 475.63995 L 0.0 475.63995 L 26.424442 475.63995 L 26.424442 449.2155 L 26.424442 422.79108 L 52.848885 422.79108 L 52.848885 422.79108 L 52.848885 396.3666 L 52.848885 396.3666 L 52.848885 369.94217 Q 26.424442 369.94217 26.424442 369.94217 L 26.424442 369.94217 L 26.424442 369.94217 Q 26.424442 343.51773 0.0 264.24442 L 0.0 211.39554 L 26.424442 211.39554 Q 26.424442 211.39554 26.424442 184.97108 L 26.424442 184.97108 L 105.69777 158.54665 Q 184.97108 158.54665 211.39554 79.27332 Q 211.39554 0.0 237.81998 0.0 Q 264.24442 0.0 290.66885 132.12221 Q 290.66885 264.24442 264.24442 290.66885 Q 237.81998 317.0933 317.0933 317.0933 Q 396.3666 343.51773 422.79108 343.51773 Q 475.63995 317.0933 502.0644 343.51773 z" svg:height="5.549133mm" draw:style-name="style-12" svg:viewBox="0.0 0.0 502.0644 554.91327" svg:width="5.0206437mm" svg:x="109.13294mm" svg:y="123.13789mm"/>
          <draw:path svg:d="M 528.48883 26.424442 L 528.48883 0.0 L 607.76215 52.848885 Q 687.03546 132.12221 898.431 105.69777 Q 1083.4021 79.27332 1083.4021 105.69777 L 1083.4021 105.69777 L 1083.4021 105.69777 Q 1083.4021 132.12221 872.0066 184.97108 L 660.611 237.81998 L 634.1866 264.24442 L 581.3377 290.66885 L 581.3377 290.66885 L 554.91327 290.66885 L 554.91327 290.66885 Q 528.48883 290.66885 528.48883 317.0933 L 528.48883 343.51773 L 475.63995 343.51773 L 449.2155 343.51773 L 449.2155 317.0933 L 422.79108 317.0933 L 422.79108 317.0933 L 422.79108 317.0933 L 422.79108 290.66885 Q 422.79108 290.66885 502.0644 264.24442 L 554.91327 237.81998 L 396.3666 237.81998 Q 237.81998 237.81998 211.39554 264.24442 L 158.54665 264.24442 L 158.54665 237.81998 L 158.54665 211.39554 L 79.27332 211.39554 L 0.0 211.39554 L 0.0 184.97108 L 0.0 184.97108 L 26.424442 184.97108 L 26.424442 184.97108 L 26.424442 158.54665 L 26.424442 158.54665 L 317.0933 132.12221 Q 581.3377 132.12221 554.91327 79.27332 Q 528.48883 52.848885 528.48883 26.424442 z" svg:height="3.4351773mm" draw:style-name="style-13" svg:viewBox="0.0 0.0 1083.4021 343.51773" svg:width="10.834021mm" svg:x="86.14368mm" svg:y="185.23534mm"/>
          <draw:path svg:d="M 0.0 26.424442 Q 0.0 -26.424442 52.848885 -3.6379788E-12 Q 79.27332 26.424442 317.0933 26.424442 Q 554.91327 26.424442 554.91327 132.12221 Q 528.48883 237.81998 528.48883 317.0933 Q 502.0644 396.3666 475.63995 422.79108 Q 449.2155 422.79108 475.63995 237.81998 Q 475.63995 52.848885 264.24442 79.27332 Q 26.424442 79.27332 0.0 26.424442 z" svg:height="4.2279105mm" draw:style-name="style-14" svg:viewBox="0.0 0.0 554.91327 422.79108" svg:width="5.549133mm" svg:x="180.21469mm" svg:y="298.86044mm"/>
          <draw:path svg:d="M 1638.3153 1559.042 L 1638.3153 1585.4664 L 1611.8909 1585.4664 L 1611.8909 1585.4664 L 1611.8909 1585.4664 Q 1611.8909 1585.4664 1585.4664 1559.042 Q 1585.4664 1532.6176 1532.6176 1532.6176 Q 1506.1931 1559.042 1426.9198 1532.6176 Q 1347.6465 1532.6176 1374.0709 1506.1931 Q 1400.4954 1479.7687 1400.4954 1347.6465 Q 1374.0709 1215.5243 1347.6465 1215.5243 Q 1321.222 1215.5243 1321.222 1294.7976 Q 1294.7976 1374.0709 1215.5243 1374.0709 L 1136.251 1400.4954 L 1136.251 1400.4954 Q 1136.251 1400.4954 1109.8265 1426.9198 L 1109.8265 1426.9198 L 1083.4021 1426.9198 Q 1083.4021 1426.9198 1083.4021 1374.0709 Q 1083.4021 1321.222 1030.5532 1321.222 L 977.70435 1321.222 L 977.70435 1321.222 Q 951.2799 1321.222 951.2799 1347.6465 L 924.85547 1347.6465 L 924.85547 1374.0709 L 924.85547 1400.4954 L 898.431 1400.4954 L 898.431 1426.9198 L 898.431 1426.9198 L 872.0066 1426.9198 L 872.0066 1426.9198 L 872.0066 1426.9198 L 872.0066 1453.3442 L 872.0066 1453.3442 L 845.58215 1453.3442 L 845.58215 1479.7687 L 845.58215 1479.7687 L 819.15765 1479.7687 L 819.15765 1479.7687 L 819.15765 1479.7687 L 819.15765 1506.1931 L 819.15765 1506.1931 L 792.7332 1506.1931 L 792.7332 1532.6176 L 792.7332 1532.6176 L 766.3088 1532.6176 L 766.3088 1532.6176 L 766.3088 1532.6176 L 766.3088 1559.042 L 766.3088 1559.042 L 739.88434 1559.042 L 739.88434 1585.4664 L 766.3088 1585.4664 L 792.7332 1585.4664 L 819.15765 1611.8909 L 819.15765 1611.8909 L 819.15765 1611.8909 L 819.15765 1638.3153 L 819.15765 1638.3153 L 819.15765 1638.3153 L 845.58215 1664.7397 L 872.0066 1691.1643 L 872.0066 1691.1643 L 872.0066 1691.1643 L 898.431 1717.5887 L 924.85547 1744.0132 L 977.70435 1744.0132 Q 1004.1288 1744.0132 1056.9777 1770.4376 L 1109.8265 1770.4376 L 1189.0999 1770.4376 Q 1241.9487 1744.0132 1241.9487 1744.0132 Q 1241.9487 1744.0132 1268.3732 1744.0132 L 1268.3732 1744.0132 L 1268.3732 1717.5887 L 1294.7976 1717.5887 L 1294.7976 1717.5887 L 1294.7976 1744.0132 L 1294.7976 1744.0132 L 1294.7976 1744.0132 L 1321.222 1717.5887 L 1321.222 1691.1643 L 1347.6465 1691.1643 L 1374.0709 1691.1643 L 1400.4954 1717.5887 L 1426.9198 1717.5887 L 1426.9198 1744.0132 L 1426.9198 1770.4376 L 1400.4954 1770.4376 L 1374.0709 1796.862 L 1374.0709 1796.862 L 1347.6465 1796.862 L 1347.6465 1796.862 L 1347.6465 1796.862 L 1347.6465 1823.2865 L 1347.6465 1823.2865 L 1321.222 1823.2865 L 1321.222 1849.7109 L 1321.222 1849.7109 L 1294.7976 1849.7109 L 1268.3732 1876.1354 Q 1215.5243 1902.5598 1189.0999 2008.2576 Q 1162.6754 2113.9553 1162.6754 2140.3796 L 1136.251 2140.3796 L 1136.251 2140.3796 L 1136.251 2166.8042 L 1136.251 2166.8042 L 1136.251 2166.8042 L 1109.8265 2193.2285 L 1083.4021 2219.653 L 1083.4021 2219.653 L 1083.4021 2219.653 L 1030.5532 2219.653 L 1004.1288 2219.653 L 1004.1288 2193.2285 L 1030.5532 2193.2285 L 1030.5532 2166.8042 Q 1030.5532 2113.9553 1030.5532 2061.1064 L 1030.5532 2008.2576 L 1004.1288 2008.2576 Q 977.70435 2008.2576 819.15765 2034.682 L 660.611 2034.682 L 660.611 2034.682 Q 660.611 2008.2576 713.4599 2008.2576 Q 766.3088 2008.2576 660.611 1955.4087 Q 581.3377 1955.4087 528.48883 1928.9843 L 475.63995 1928.9843 L 475.63995 1902.5598 Q 449.2155 1902.5598 449.2155 1902.5598 L 449.2155 1902.5598 L 449.2155 1902.5598 L 422.79108 1902.5598 L 422.79108 1902.5598 L 396.3666 1902.5598 L 396.3666 1902.5598 Q 396.3666 1902.5598 396.3666 1928.9843 L 422.79108 1928.9843 L 422.79108 1955.4087 Q 422.79108 2008.2576 343.51773 2008.2576 Q 237.81998 2008.2576 290.66885 2008.2576 Q 317.0933 2034.682 317.0933 2061.1064 L 290.66885 2087.5308 L 290.66885 2113.9553 L 290.66885 2140.3796 L 264.24442 2140.3796 L 264.24442 2166.8042 L 237.81998 2166.8042 L 184.97108 2166.8042 L 184.97108 2193.2285 L 184.97108 2193.2285 L 184.97108 2193.2285 L 184.97108 2193.2285 L 158.54665 2166.8042 L 132.12221 2140.3796 L 132.12221 2113.9553 L 132.12221 2061.1064 L 105.69777 2034.682 Q 79.27332 2008.2576 52.848885 1849.7109 Q 26.424442 1717.5887 0.0 1426.9198 Q -26.424442 1109.8265 52.848885 872.0066 Q 105.69777 634.1866 52.848885 634.1866 L 0.0 634.1866 L 0.0 634.1866 L 0.0 607.76215 L 79.27332 528.48883 Q 158.54665 422.79108 132.12221 422.79108 Q 132.12221 422.79108 343.51773 237.81998 Q 554.91327 52.848885 660.611 26.424442 Q 792.7332 0.0 872.0066 0.0 Q 977.70435 0.0 1136.251 52.848885 Q 1294.7976 105.69777 1453.3442 211.39554 Q 1611.8909 317.0933 1664.7397 422.79108 Q 1770.4376 554.91327 1770.4376 792.7332 Q 1770.4376 1030.5532 1717.5887 1109.8265 Q 1664.7397 1162.6754 1611.8909 1215.5243 Q 1611.8909 1294.7976 1611.8909 1426.9198 Q 1611.8909 1532.6176 1638.3153 1559.042 z M 237.81998 2061.1064 Q 237.81998 2061.1064 264.24442 2061.1064 Q 264.24442 2061.1064 237.81998 2061.1064 Q 237.81998 2061.1064 237.81998 2061.1064 z" svg:height="22.196531mm" draw:style-name="style-15" svg:viewBox="0.0 0.0 1770.4376 2219.653" svg:width="17.704376mm" svg:x="98.034676mm" svg:y="110.98265mm"/>
          <draw:path svg:d="M 52.848885 105.69777 L 52.848885 1.8189894E-12 L 105.69777 132.12221 Q 184.97108 237.81998 237.81998 290.66885 Q 290.66885 343.51773 396.3666 396.3666 Q 502.0644 449.2155 502.0644 449.2155 L 502.0644 475.63995 L 422.79108 475.63995 Q 343.51773 475.63995 422.79108 554.91327 Q 475.63995 607.76215 554.91327 634.1866 Q 607.76215 660.611 845.58215 660.611 L 1083.4021 660.611 L 1083.4021 687.03546 L 1083.4021 687.03546 L 1083.4021 687.03546 L 1083.4021 687.03546 L 1056.9777 687.03546 L 1056.9777 713.4599 L 898.431 713.4599 Q 739.88434 713.4599 449.2155 660.611 L 158.54665 607.76215 L 158.54665 607.76215 L 132.12221 607.76215 L 132.12221 607.76215 L 132.12221 607.76215 L 105.69777 581.3377 L 79.27332 581.3377 L 79.27332 554.91327 L 79.27332 554.91327 L 52.848885 554.91327 L 52.848885 554.91327 L 26.424442 528.48883 L -1.8189894E-12 528.48883 L -1.8189894E-12 502.0644 L -1.8189894E-12 475.63995 L 26.424442 475.63995 L 26.424442 475.63995 L 26.424442 475.63995 L 26.424442 475.63995 L 52.848885 502.0644 L 52.848885 502.0644 L 52.848885 502.0644 L 79.27332 502.0644 L 79.27332 502.0644 L 79.27332 502.0644 L 105.69777 528.48883 L 132.12221 554.91327 L 184.97108 554.91327 L 211.39554 554.91327 L 264.24442 581.3377 L 317.0933 581.3377 L 317.0933 554.91327 L 290.66885 528.48883 L 290.66885 528.48883 L 290.66885 502.0644 L 290.66885 502.0644 L 290.66885 502.0644 L 264.24442 502.0644 L 264.24442 502.0644 L 264.24442 475.63995 L 237.81998 475.63995 L 237.81998 475.63995 L 237.81998 449.2155 L 237.81998 449.2155 L 237.81998 449.2155 L 211.39554 449.2155 L 211.39554 449.2155 L 211.39554 422.79108 L 184.97108 422.79108 L 184.97108 422.79108 Q 184.97108 396.3666 132.12221 317.0933 Q 79.27332 211.39554 52.848885 105.69777 z" svg:height="7.134599mm" draw:style-name="style-16" svg:viewBox="0.0 0.0 1083.4021 713.4599" svg:width="10.834021mm" svg:x="128.15854mm" svg:y="157.22543mm"/>
          <draw:path svg:d="M 713.4599 -3.6379788E-12 L 713.4599 -3.6379788E-12 L 739.88434 -3.6379788E-12 L 739.88434 -3.6379788E-12 L 766.3088 -3.6379788E-12 Q 819.15765 26.424442 819.15765 52.848885 Q 845.58215 52.848885 898.431 105.69777 Q 977.70435 158.54665 977.70435 211.39554 Q 977.70435 290.66885 1030.5532 290.66885 Q 1030.5532 290.66885 1056.9777 317.0933 Q 1083.4021 369.94217 1136.251 369.94217 L 1189.0999 369.94217 L 1162.6754 396.3666 Q 1136.251 396.3666 1136.251 422.79108 Q 1136.251 475.63995 1083.4021 475.63995 L 1056.9777 475.63995 L 1109.8265 502.0644 L 1162.6754 528.48883 L 1215.5243 528.48883 L 1268.3732 528.48883 L 1268.3732 554.91327 L 1268.3732 554.91327 L 1268.3732 554.91327 L 1268.3732 581.3377 L 1268.3732 581.3377 L 1241.9487 581.3377 L 1241.9487 581.3377 L 1241.9487 607.76215 L 1241.9487 607.76215 L 1241.9487 607.76215 L 1215.5243 607.76215 L 1215.5243 634.1866 L 1136.251 634.1866 Q 1083.4021 634.1866 1030.5532 660.611 L 977.70435 660.611 L 819.15765 660.611 Q 687.03546 687.03546 634.1866 687.03546 L 581.3377 739.88434 L 554.91327 739.88434 L 528.48883 739.88434 L 528.48883 713.4599 Q 528.48883 687.03546 554.91327 660.611 Q 607.76215 634.1866 502.0644 607.76215 Q 369.94217 581.3377 237.81998 581.3377 L 132.12221 581.3377 L 105.69777 581.3377 L 79.27332 581.3377 L 26.424442 581.3377 L 0.0 581.3377 L 0.0 581.3377 L 0.0 581.3377 L 26.424442 581.3377 L 26.424442 581.3377 L 52.848885 554.91327 L 79.27332 528.48883 L 105.69777 528.48883 L 132.12221 528.48883 L 132.12221 502.0644 L 132.12221 502.0644 L 158.54665 475.63995 Q 158.54665 422.79108 79.27332 396.3666 L 0.0 369.94217 L 0.0 369.94217 L 0.0 369.94217 L 26.424442 369.94217 L 26.424442 369.94217 L 79.27332 343.51773 Q 105.69777 317.0933 396.3666 184.97108 L 713.4599 26.424442 L 713.4599 -3.6379788E-12 z" svg:height="7.398844mm" draw:style-name="style-17" svg:viewBox="0.0 0.0 1268.3732 739.88434" svg:width="12.683732mm" svg:x="73.72419mm" svg:y="181.27167mm"/>
          <draw:path svg:d="M 52.848885 52.848885 L 0.0 0.0 L 79.27332 52.848885 Q 158.54665 105.69777 158.54665 79.27332 Q 158.54665 52.848885 184.97108 52.848885 Q 211.39554 52.848885 211.39554 105.69777 Q 211.39554 158.54665 211.39554 158.54665 L 211.39554 158.54665 L 211.39554 158.54665 L 211.39554 158.54665 L 211.39554 184.97108 L 211.39554 184.97108 L 237.81998 184.97108 L 237.81998 211.39554 L 264.24442 211.39554 L 290.66885 211.39554 L 422.79108 237.81998 L 554.91327 264.24442 L 554.91327 264.24442 L 554.91327 264.24442 L 554.91327 264.24442 Q 554.91327 264.24442 422.79108 290.66885 L 317.0933 317.0933 L 158.54665 317.0933 L 26.424442 317.0933 L 0.0 317.0933 Q 0.0 317.0933 0.0 290.66885 L 0.0 290.66885 L 0.0 264.24442 Q 0.0 264.24442 52.848885 184.97108 Q 105.69777 105.69777 52.848885 52.848885 z" svg:height="3.170933mm" draw:style-name="style-18" svg:viewBox="0.0 0.0 554.91327 317.0933" svg:width="5.549133mm" svg:x="75.573906mm" svg:y="198.1833mm"/>
          <draw:path svg:d="M 2616.0198 1.8189894E-12 L 2721.7175 1.8189894E-12 L 2721.7175 1.8189894E-12 L 2748.1418 1.8189894E-12 L 2800.9907 26.424442 Q 2853.8396 52.848885 2774.5664 105.69777 Q 2695.293 184.97108 2695.293 290.66885 Q 2642.444 396.3666 2642.444 422.79108 L 2642.444 475.63995 L 2616.0198 528.48883 L 2616.0198 581.3377 L 2589.5952 924.85547 Q 2536.7463 1268.3732 2536.7463 1479.7687 L 2536.7463 1717.5887 L 2510.322 1902.5598 Q 2483.8975 2061.1064 2378.1997 2325.3508 Q 2219.653 2589.5952 2061.1064 2748.1418 Q 1902.5598 2906.6885 1611.8909 3118.084 Q 1321.222 3276.6306 1215.5243 3329.4795 Q 1109.8265 3382.3286 951.2799 3435.1775 Q 792.7332 3488.0264 581.3377 3593.724 Q 343.51773 3752.2708 290.66885 3778.695 Q 264.24442 3831.544 237.81998 3857.9685 L 211.39554 3884.3928 L 211.39554 3910.8174 L 211.39554 3963.6663 L 184.97108 3963.6663 L 158.54665 3963.6663 L 158.54665 3937.2417 L 158.54665 3937.2417 L 132.12221 3937.2417 L 132.12221 3910.8174 L 132.12221 3910.8174 L 132.12221 3910.8174 L 132.12221 3910.8174 L 105.69777 3884.3928 L 105.69777 3857.9685 L 105.69777 3805.1196 L 79.27332 3778.695 Q 52.848885 3752.2708 26.424442 3593.724 L 0.0 3461.6018 L 0.0 3276.6306 Q 0.0 3118.084 0.0 3012.3862 Q 0.0 2906.6885 26.424442 2906.6885 Q 52.848885 2906.6885 79.27332 2748.1418 L 105.69777 2589.5952 L 132.12221 2536.7463 L 158.54665 2510.322 L 158.54665 2510.322 L 158.54665 2483.8975 L 158.54665 2483.8975 L 158.54665 2483.8975 L 184.97108 2483.8975 L 184.97108 2483.8975 L 184.97108 2457.4731 L 211.39554 2457.4731 L 211.39554 2457.4731 L 211.39554 2431.0486 L 211.39554 2431.0486 L 211.39554 2431.0486 L 237.81998 2431.0486 L 237.81998 2431.0486 L 237.81998 2404.6243 L 264.24442 2404.6243 L 264.24442 2404.6243 L 264.24442 2404.6243 L 264.24442 2404.6243 L 264.24442 2431.0486 L 264.24442 2431.0486 L 264.24442 2431.0486 L 264.24442 2483.8975 Q 264.24442 2563.171 264.24442 2642.444 L 264.24442 2695.293 L 290.66885 2695.293 L 290.66885 2695.293 L 290.66885 2721.7175 L 317.0933 2721.7175 L 317.0933 2721.7175 L 317.0933 2748.1418 L 317.0933 2748.1418 L 317.0933 2748.1418 L 290.66885 2748.1418 L 290.66885 2748.1418 L 290.66885 2774.5664 L 264.24442 2774.5664 L 264.24442 2774.5664 L 264.24442 2800.9907 L 290.66885 2800.9907 L 317.0933 2800.9907 L 343.51773 2774.5664 L 369.94217 2748.1418 L 369.94217 2748.1418 L 369.94217 2748.1418 L 396.3666 2748.1418 L 396.3666 2748.1418 L 422.79108 2721.7175 Q 449.2155 2695.293 581.3377 2642.444 Q 687.03546 2536.7463 951.2799 2325.3508 Q 1215.5243 2113.9553 1374.0709 1849.7109 Q 1532.6176 1611.8909 1744.0132 1056.9777 Q 1955.4087 502.0644 1928.9843 528.48883 Q 1902.5598 528.48883 1902.5598 502.0644 Q 1902.5598 475.63995 1955.4087 449.2155 Q 2034.682 422.79108 2061.1064 396.3666 Q 2061.1064 369.94217 2166.8042 264.24442 Q 2272.502 158.54665 2378.1997 132.12221 Q 2510.322 79.27332 2510.322 52.848885 Q 2510.322 26.424442 2616.0198 1.8189894E-12 z" svg:height="39.63666mm" draw:style-name="style-19" svg:viewBox="0.0 0.0 2800.9907 3963.6663" svg:width="28.009909mm" svg:x="62.89017mm" svg:y="144.27745mm"/>
          <draw:path svg:d="M 26.424442 0.0 L 52.848885 0.0 L 79.27332 26.424442 Q 105.69777 52.848885 105.69777 105.69777 Q 105.69777 158.54665 79.27332 158.54665 L 52.848885 158.54665 L 52.848885 158.54665 Q 26.424442 158.54665 0.0 79.27332 Q 0.0 26.424442 26.424442 0.0 z" svg:height="1.5854665mm" draw:style-name="style-20" svg:viewBox="0.0 0.0 105.69777 158.54665" svg:width="1.0569776mm" svg:x="86.672165mm" svg:y="194.48389mm"/>
          <draw:path svg:d="M 369.94217 0.0 L 369.94217 0.0 L 396.3666 26.424442 Q 422.79108 52.848885 607.76215 52.848885 Q 819.15765 52.848885 819.15765 26.424442 L 819.15765 26.424442 L 872.0066 26.424442 L 951.2799 52.848885 L 951.2799 52.848885 L 924.85547 52.848885 L 924.85547 52.848885 L 924.85547 52.848885 L 898.431 79.27332 L 872.0066 105.69777 L 766.3088 211.39554 Q 660.611 317.0933 660.611 317.0933 L 660.611 317.0933 L 634.1866 317.0933 L 634.1866 317.0933 L 607.76215 343.51773 L 581.3377 369.94217 L 554.91327 369.94217 L 554.91327 369.94217 L 528.48883 369.94217 Q 502.0644 369.94217 396.3666 317.0933 L 317.0933 290.66885 L 317.0933 264.24442 Q 290.66885 264.24442 290.66885 264.24442 L 290.66885 264.24442 L 264.24442 264.24442 Q 237.81998 264.24442 211.39554 237.81998 L 184.97108 211.39554 L 158.54665 211.39554 L 132.12221 211.39554 L 79.27332 237.81998 L 52.848885 264.24442 L 26.424442 264.24442 L 0.0 264.24442 L 0.0 264.24442 L 26.424442 237.81998 L 26.424442 211.39554 L 26.424442 184.97108 L 52.848885 184.97108 L 79.27332 158.54665 L 79.27332 158.54665 L 79.27332 158.54665 L 105.69777 158.54665 L 105.69777 158.54665 L 211.39554 79.27332 Q 343.51773 26.424442 343.51773 0.0 Q 343.51773 0.0 369.94217 0.0 z" svg:height="3.699422mm" draw:style-name="style-21" svg:viewBox="0.0 0.0 951.2799 369.94217" svg:width="9.512799mm" svg:x="127.10156mm" svg:y="180.74318mm"/>
          <draw:path svg:d="M 264.24442 0.0 L 264.24442 0.0 L 317.0933 26.424442 Q 369.94217 52.848885 396.3666 52.848885 Q 449.2155 52.848885 449.2155 79.27332 L 449.2155 79.27332 L 422.79108 105.69777 Q 396.3666 105.69777 396.3666 105.69777 L 396.3666 132.12221 L 396.3666 132.12221 L 396.3666 132.12221 L 396.3666 158.54665 L 396.3666 184.97108 L 369.94217 264.24442 Q 343.51773 317.0933 343.51773 317.0933 Q 343.51773 317.0933 317.0933 343.51773 L 290.66885 369.94217 L 237.81998 369.94217 Q 158.54665 369.94217 132.12221 343.51773 L 132.12221 317.0933 L 132.12221 317.0933 L 132.12221 317.0933 L 105.69777 317.0933 L 105.69777 317.0933 L 105.69777 290.66885 L 79.27332 290.66885 L 79.27332 290.66885 L 79.27332 264.24442 L 52.848885 264.24442 L 26.424442 264.24442 L 26.424442 237.81998 L 26.424442 211.39554 L 0.0 158.54665 L 0.0 132.12221 L 26.424442 132.12221 L 26.424442 105.69777 L 26.424442 105.69777 L 26.424442 105.69777 L 132.12221 52.848885 Q 237.81998 26.424442 237.81998 0.0 Q 237.81998 0.0 264.24442 0.0 z" svg:height="3.699422mm" draw:style-name="style-22" svg:viewBox="0.0 0.0 449.2155 369.94217" svg:width="4.492155mm" svg:x="136.08588mm" svg:y="190.25598mm"/>
          <draw:path svg:d="M 369.94217 26.424442 L 369.94217 0.0 L 396.3666 0.0 Q 422.79108 0.0 449.2155 52.848885 Q 475.63995 79.27332 502.0644 105.69777 Q 528.48883 105.69777 528.48883 132.12221 Q 528.48883 158.54665 554.91327 158.54665 L 581.3377 184.97108 L 607.76215 184.97108 L 607.76215 184.97108 L 607.76215 184.97108 Q 607.76215 184.97108 660.611 211.39554 L 713.4599 237.81998 L 713.4599 237.81998 Q 687.03546 237.81998 660.611 264.24442 L 660.611 264.24442 L 607.76215 264.24442 L 581.3377 237.81998 L 581.3377 237.81998 L 554.91327 237.81998 L 554.91327 237.81998 L 554.91327 264.24442 L 502.0644 264.24442 Q 449.2155 290.66885 343.51773 290.66885 L 211.39554 290.66885 L 184.97108 290.66885 Q 158.54665 290.66885 158.54665 317.0933 L 158.54665 343.51773 L 105.69777 343.51773 Q 52.848885 343.51773 26.424442 369.94217 L 0.0 369.94217 L 0.0 343.51773 L 0.0 343.51773 L 0.0 343.51773 Q 26.424442 317.0933 26.424442 290.66885 L 26.424442 290.66885 L 26.424442 290.66885 Q 52.848885 290.66885 52.848885 264.24442 L 52.848885 264.24442 L 52.848885 237.81998 L 52.848885 237.81998 L 52.848885 237.81998 Q 79.27332 211.39554 79.27332 211.39554 L 79.27332 211.39554 L 79.27332 184.97108 Q 79.27332 158.54665 132.12221 132.12221 L 158.54665 132.12221 L 158.54665 132.12221 Q 158.54665 132.12221 237.81998 132.12221 Q 290.66885 132.12221 264.24442 132.12221 Q 237.81998 105.69777 317.0933 79.27332 L 369.94217 26.424442 L 369.94217 26.424442 z" svg:height="3.699422mm" draw:style-name="style-23" svg:viewBox="0.0 0.0 713.4599 369.94217" svg:width="7.134599mm" svg:x="66.32535mm" svg:y="191.5772mm"/>
          <draw:path svg:d="M 211.39554 52.848885 L 211.39554 0.0 L 264.24442 26.424442 Q 343.51773 52.848885 369.94217 52.848885 L 396.3666 52.848885 L 396.3666 52.848885 Q 396.3666 52.848885 422.79108 79.27332 L 422.79108 79.27332 L 422.79108 105.69777 L 422.79108 105.69777 L 422.79108 105.69777 L 396.3666 105.69777 L 369.94217 105.69777 L 369.94217 105.69777 L 343.51773 158.54665 Q 317.0933 184.97108 264.24442 211.39554 Q 211.39554 211.39554 211.39554 237.81998 Q 211.39554 264.24442 158.54665 264.24442 Q 105.69777 264.24442 79.27332 237.81998 L 52.848885 237.81998 L 52.848885 211.39554 L 52.848885 184.97108 L 52.848885 184.97108 Q 79.27332 158.54665 105.69777 158.54665 L 105.69777 158.54665 L 52.848885 132.12221 Q 9.094947E-13 105.69777 9.094947E-13 105.69777 L 9.094947E-13 105.69777 L 9.094947E-13 105.69777 L 26.424442 105.69777 L 52.848885 105.69777 L 79.27332 105.69777 L 158.54665 105.69777 L 237.81998 105.69777 L 237.81998 79.27332 L 211.39554 79.27332 L 211.39554 52.848885 z" svg:height="2.6424441mm" draw:style-name="style-24" svg:viewBox="0.0 0.0 422.79108 264.24442" svg:width="4.2279105mm" svg:x="72.40297mm" svg:y="192.36993mm"/>
          <draw:path svg:d="M 819.15765 0.0 L 845.58215 0.0 L 845.58215 0.0 Q 819.15765 0.0 819.15765 0.0 L 819.15765 26.424442 L 819.15765 26.424442 Q 819.15765 26.424442 792.7332 52.848885 L 792.7332 52.848885 L 792.7332 52.848885 Q 766.3088 52.848885 766.3088 52.848885 L 766.3088 79.27332 L 607.76215 264.24442 Q 449.2155 422.79108 317.0933 687.03546 Q 184.97108 977.70435 158.54665 1004.1288 L 132.12221 1030.5532 L 132.12221 1056.9777 L 132.12221 1083.4021 L 105.69777 1136.251 L 79.27332 1189.0999 L 79.27332 1215.5243 L 79.27332 1215.5243 L 79.27332 1215.5243 L 79.27332 1215.5243 L 79.27332 1162.6754 L 79.27332 1083.4021 L 79.27332 1056.9777 L 79.27332 1030.5532 L 105.69777 1030.5532 L 105.69777 1004.1288 L 105.69777 1004.1288 L 132.12221 1004.1288 L 132.12221 951.2799 L 132.12221 898.431 L 132.12221 898.431 Q 158.54665 898.431 158.54665 872.0066 L 158.54665 872.0066 L 158.54665 819.15765 L 132.12221 766.3088 L 132.12221 766.3088 L 132.12221 739.88434 L 132.12221 739.88434 L 132.12221 739.88434 L 105.69777 792.7332 Q 79.27332 845.58215 79.27332 845.58215 L 79.27332 845.58215 L 79.27332 845.58215 Q 79.27332 845.58215 52.848885 819.15765 L 26.424442 792.7332 L 26.424442 792.7332 L 26.424442 792.7332 L -9.094947E-13 739.88434 L -9.094947E-13 687.03546 L 26.424442 687.03546 Q 52.848885 687.03546 79.27332 687.03546 Q 132.12221 687.03546 158.54665 554.91327 Q 184.97108 449.2155 237.81998 449.2155 Q 290.66885 422.79108 290.66885 369.94217 Q 264.24442 317.0933 317.0933 317.0933 Q 369.94217 290.66885 369.94217 264.24442 Q 369.94217 211.39554 396.3666 211.39554 Q 449.2155 211.39554 607.76215 105.69777 Q 766.3088 0.0 819.15765 0.0 z" svg:height="12.155243mm" draw:style-name="style-25" svg:viewBox="0.0 0.0 845.58215 1215.5243" svg:width="8.455821mm" svg:x="77.9521mm" svg:y="123.66638mm"/>
          <draw:path svg:d="M 0.0 52.848885 L 26.424442 0.0 L 79.27332 26.424442 Q 132.12221 52.848885 158.54665 52.848885 L 158.54665 52.848885 L 158.54665 52.848885 L 158.54665 52.848885 L 158.54665 105.69777 Q 158.54665 158.54665 158.54665 158.54665 L 158.54665 158.54665 L 105.69777 158.54665 Q 79.27332 158.54665 26.424442 105.69777 Q -26.424442 105.69777 0.0 52.848885 z" svg:height="1.5854665mm" draw:style-name="style-26" svg:viewBox="0.0 0.0 158.54665 158.54665" svg:width="1.5854665mm" svg:x="143.22047mm" svg:y="188.14203mm"/>
          <draw:path svg:d="M 290.66885 26.424442 L 475.63995 26.424442 L 502.0644 0.0 L 528.48883 0.0 L 634.1866 0.0 Q 739.88434 26.424442 819.15765 26.424442 L 872.0066 26.424442 L 872.0066 26.424442 L 872.0066 26.424442 L 898.431 52.848885 L 898.431 79.27332 L 1030.5532 79.27332 L 1136.251 79.27332 L 1136.251 105.69777 L 1136.251 105.69777 L 977.70435 105.69777 Q 845.58215 132.12221 739.88434 132.12221 Q 660.611 158.54665 660.611 184.97108 Q 713.4599 237.81998 687.03546 290.66885 L 660.611 343.51773 L 634.1866 369.94217 Q 607.76215 396.3666 502.0644 396.3666 Q 422.79108 396.3666 343.51773 343.51773 Q 290.66885 343.51773 237.81998 264.24442 Q 184.97108 211.39554 105.69777 211.39554 L 52.848885 184.97108 L 26.424442 211.39554 L -1.8189894E-12 211.39554 L -1.8189894E-12 184.97108 L 26.424442 184.97108 L 26.424442 184.97108 L 26.424442 184.97108 L 52.848885 158.54665 L 79.27332 132.12221 L 105.69777 132.12221 L 132.12221 132.12221 L 132.12221 105.69777 L 132.12221 105.69777 L 105.69777 79.27332 L 105.69777 52.848885 L 105.69777 52.848885 L 105.69777 26.424442 L 290.66885 26.424442 z" svg:height="3.9636662mm" draw:style-name="style-27" svg:viewBox="0.0 0.0 1136.251 396.3666" svg:width="11.36251mm" svg:x="132.38644mm" svg:y="196.3336mm"/>
          <draw:path svg:d="M 528.48883 0.0 L 554.91327 0.0 L 554.91327 0.0 L 554.91327 26.424442 L 554.91327 26.424442 L 554.91327 26.424442 L 581.3377 26.424442 L 581.3377 26.424442 L 581.3377 52.848885 L 607.76215 52.848885 L 607.76215 52.848885 L 607.76215 79.27332 L 607.76215 79.27332 L 607.76215 79.27332 L 634.1866 79.27332 L 634.1866 79.27332 L 634.1866 105.69777 L 660.611 105.69777 L 660.611 105.69777 L 660.611 132.12221 L 660.611 132.12221 L 660.611 132.12221 L 713.4599 158.54665 Q 713.4599 184.97108 739.88434 184.97108 L 739.88434 211.39554 L 713.4599 237.81998 Q 713.4599 290.66885 687.03546 290.66885 Q 660.611 290.66885 660.611 343.51773 Q 660.611 369.94217 634.1866 396.3666 Q 607.76215 396.3666 581.3377 422.79108 Q 581.3377 449.2155 528.48883 449.2155 L 475.63995 449.2155 L 475.63995 449.2155 Q 449.2155 422.79108 449.2155 422.79108 L 449.2155 422.79108 L 449.2155 396.3666 Q 449.2155 396.3666 290.66885 290.66885 L 184.97108 158.54665 L 158.54665 158.54665 L 158.54665 132.12221 L 158.54665 132.12221 L 132.12221 132.12221 L 132.12221 132.12221 L 132.12221 132.12221 L 105.69777 132.12221 L 79.27332 132.12221 L 79.27332 132.12221 L 52.848885 132.12221 L 52.848885 105.69777 L 26.424442 105.69777 L 26.424442 105.69777 L 26.424442 79.27332 L 26.424442 79.27332 L 26.424442 79.27332 L 0.0 79.27332 L 0.0 79.27332 L 0.0 52.848885 L 0.0 52.848885 L 26.424442 52.848885 L 26.424442 26.424442 L 26.424442 26.424442 L 26.424442 26.424442 L 79.27332 26.424442 L 158.54665 26.424442 L 237.81998 52.848885 Q 290.66885 79.27332 290.66885 26.424442 Q 317.0933 0.0 396.3666 0.0 Q 502.0644 26.424442 528.48883 0.0 z M 607.76215 237.81998 L 607.76215 264.24442 L 607.76215 290.66885 Q 607.76215 343.51773 581.3377 343.51773 L 554.91327 343.51773 L 554.91327 317.0933 L 554.91327 317.0933 L 502.0644 317.0933 Q 475.63995 290.66885 475.63995 264.24442 Q 449.2155 211.39554 528.48883 211.39554 Q 581.3377 184.97108 607.76215 237.81998 z" svg:height="4.492155mm" draw:style-name="style-28" svg:viewBox="0.0 0.0 739.88434 449.2155" svg:width="7.398844mm" svg:x="66.32535mm" svg:y="194.74814mm"/>
          <draw:path svg:d="M 184.97108 0.0 L 184.97108 0.0 L 264.24442 79.27332 Q 369.94217 158.54665 369.94217 211.39554 L 369.94217 264.24442 L 343.51773 290.66885 L 343.51773 317.0933 L 317.0933 317.0933 L 290.66885 317.0933 L 211.39554 317.0933 Q 105.69777 317.0933 79.27332 317.0933 Q 52.848885 317.0933 52.848885 264.24442 L 52.848885 237.81998 L 26.424442 184.97108 L 1.8189894E-12 132.12221 L 1.8189894E-12 132.12221 L 1.8189894E-12 132.12221 L 1.8189894E-12 105.69777 Q 1.8189894E-12 105.69777 26.424442 105.69777 L 52.848885 79.27332 L 105.69777 52.848885 Q 158.54665 0.0 184.97108 0.0 z" svg:height="3.170933mm" draw:style-name="style-29" svg:viewBox="0.0 0.0 369.94217 317.0933" svg:width="3.699422mm" svg:x="140.04955mm" svg:y="190.25598mm"/>
          <draw:path svg:d="M 237.81998 52.848885 L 264.24442 0.0 L 290.66885 26.424442 Q 290.66885 26.424442 343.51773 26.424442 Q 422.79108 26.424442 422.79108 0.0 Q 449.2155 0.0 449.2155 26.424442 L 449.2155 52.848885 L 422.79108 79.27332 Q 396.3666 105.69777 396.3666 132.12221 L 396.3666 158.54665 L 396.3666 158.54665 Q 396.3666 158.54665 317.0933 237.81998 Q 237.81998 317.0933 211.39554 317.0933 Q 184.97108 317.0933 184.97108 343.51773 Q 184.97108 369.94217 158.54665 369.94217 Q 132.12221 369.94217 105.69777 290.66885 L 79.27332 237.81998 L 79.27332 211.39554 Q 79.27332 211.39554 26.424442 184.97108 L 1.8189894E-12 132.12221 L 26.424442 132.12221 L 26.424442 132.12221 L 79.27332 132.12221 Q 132.12221 132.12221 184.97108 132.12221 Q 211.39554 132.12221 237.81998 52.848885 z" svg:height="3.699422mm" draw:style-name="style-30" svg:viewBox="0.0 0.0 449.2155 369.94217" svg:width="4.492155mm" svg:x="82.7085mm" svg:y="192.63417mm"/>
          <draw:path svg:d="M 607.76215 0.0 L 634.1866 0.0 L 634.1866 52.848885 Q 634.1866 105.69777 634.1866 158.54665 L 634.1866 184.97108 L 607.76215 184.97108 L 607.76215 211.39554 L 634.1866 211.39554 L 687.03546 211.39554 L 687.03546 211.39554 Q 687.03546 211.39554 634.1866 211.39554 Q 581.3377 211.39554 528.48883 290.66885 L 475.63995 343.51773 L 449.2155 343.51773 L 449.2155 369.94217 L 475.63995 369.94217 Q 475.63995 396.3666 475.63995 422.79108 Q 449.2155 422.79108 422.79108 422.79108 Q 396.3666 422.79108 396.3666 449.2155 L 396.3666 449.2155 L 396.3666 449.2155 Q 369.94217 449.2155 369.94217 475.63995 L 369.94217 475.63995 L 369.94217 475.63995 Q 369.94217 475.63995 317.0933 502.0644 L 264.24442 528.48883 L 211.39554 502.0644 L 184.97108 475.63995 L 105.69777 475.63995 L 52.848885 475.63995 L 26.424442 449.2155 L 0.0 422.79108 L 0.0 422.79108 L 0.0 422.79108 L 0.0 396.3666 L 0.0 369.94217 L 0.0 369.94217 L 0.0 369.94217 L 0.0 343.51773 L 0.0 343.51773 L 26.424442 317.0933 L 26.424442 290.66885 L 52.848885 290.66885 L 52.848885 264.24442 L 52.848885 264.24442 L 52.848885 264.24442 L 79.27332 264.24442 L 79.27332 264.24442 L 79.27332 237.81998 L 105.69777 237.81998 L 105.69777 237.81998 L 105.69777 211.39554 L 105.69777 211.39554 Q 105.69777 211.39554 158.54665 158.54665 L 184.97108 105.69777 L 211.39554 105.69777 Q 211.39554 105.69777 211.39554 79.27332 L 211.39554 79.27332 L 211.39554 79.27332 Q 237.81998 52.848885 237.81998 52.848885 L 237.81998 52.848885 L 237.81998 52.848885 Q 264.24442 26.424442 264.24442 26.424442 L 264.24442 26.424442 L 422.79108 26.424442 Q 581.3377 0.0 607.76215 0.0 z" svg:height="5.2848883mm" draw:style-name="style-31" svg:viewBox="0.0 0.0 687.03546 528.48883" svg:width="6.8703547mm" svg:x="101.998344mm" svg:y="131.06523mm"/>
          <draw:path svg:d="M 422.79108 0.0 L 449.2155 0.0 L 475.63995 0.0 Q 502.0644 26.424442 502.0644 52.848885 Q 475.63995 79.27332 475.63995 105.69777 L 475.63995 105.69777 L 369.94217 211.39554 Q 264.24442 317.0933 237.81998 343.51773 L 211.39554 369.94217 L 211.39554 369.94217 L 211.39554 369.94217 L 184.97108 369.94217 L 184.97108 369.94217 L 105.69777 369.94217 L -1.8189894E-12 369.94217 L -1.8189894E-12 369.94217 L -1.8189894E-12 369.94217 L -1.8189894E-12 343.51773 L -1.8189894E-12 317.0933 L -1.8189894E-12 290.66885 L -1.8189894E-12 264.24442 L 26.424442 264.24442 L 26.424442 264.24442 L 26.424442 237.81998 L 52.848885 237.81998 L 52.848885 237.81998 L 52.848885 211.39554 L 52.848885 211.39554 L 52.848885 211.39554 L 79.27332 158.54665 Q 79.27332 132.12221 105.69777 132.12221 Q 132.12221 105.69777 184.97108 105.69777 L 237.81998 105.69777 L 290.66885 79.27332 L 343.51773 52.848885 L 343.51773 52.848885 L 317.0933 52.848885 L 317.0933 52.848885 L 317.0933 52.848885 L 369.94217 26.424442 Q 396.3666 0.0 422.79108 0.0 z" svg:height="3.699422mm" draw:style-name="style-32" svg:viewBox="0.0 0.0 502.0644 369.94217" svg:width="5.0206437mm" svg:x="138.46407mm" svg:y="179.6862mm"/>
          <draw:path svg:d="M 211.39554 52.848885 L 237.81998 52.848885 L 237.81998 52.848885 Q 237.81998 79.27332 264.24442 79.27332 L 264.24442 79.27332 L 343.51773 158.54665 Q 422.79108 237.81998 422.79108 237.81998 L 422.79108 237.81998 L 422.79108 264.24442 L 422.79108 264.24442 L 449.2155 264.24442 Q 449.2155 290.66885 475.63995 317.0933 Q 528.48883 369.94217 475.63995 369.94217 Q 396.3666 343.51773 290.66885 396.3666 L 184.97108 449.2155 L 158.54665 475.63995 L 132.12221 475.63995 L 132.12221 449.2155 Q 158.54665 422.79108 184.97108 396.3666 Q 211.39554 396.3666 211.39554 369.94217 L 211.39554 343.51773 L 211.39554 343.51773 Q 211.39554 317.0933 211.39554 290.66885 Q 211.39554 237.81998 105.69777 184.97108 L 0.0 132.12221 L 0.0 132.12221 Q 0.0 132.12221 26.424442 79.27332 L 52.848885 0.0 L 105.69777 0.0 Q 184.97108 26.424442 211.39554 26.424442 Q 211.39554 26.424442 211.39554 52.848885 z" svg:height="4.7563996mm" draw:style-name="style-33" svg:viewBox="0.0 0.0 475.63995 475.63995" svg:width="4.7563996mm" svg:x="152.20479mm" svg:y="191.0487mm"/>
          <draw:path svg:d="M 0.0 52.848885 Q 26.424442 0.0 79.27332 0.0 Q 105.69777 0.0 105.69777 52.848885 Q 105.69777 105.69777 52.848885 105.69777 Q 0.0 105.69777 0.0 52.848885 z" svg:height="1.0569776mm" draw:style-name="style-34" svg:viewBox="0.0 0.0 105.69777 105.69777" svg:width="1.0569776mm" svg:x="158.01816mm" svg:y="192.89842mm"/>
          <draw:path svg:d="M 132.12221 0.0 L 158.54665 0.0 L 158.54665 26.424442 Q 158.54665 52.848885 237.81998 26.424442 Q 317.0933 0.0 317.0933 26.424442 L 317.0933 52.848885 L 343.51773 52.848885 L 343.51773 52.848885 L 343.51773 79.27332 L 369.94217 79.27332 L 369.94217 105.69777 L 369.94217 132.12221 L 396.3666 132.12221 L 396.3666 158.54665 L 396.3666 158.54665 L 422.79108 158.54665 L 422.79108 158.54665 L 422.79108 158.54665 L 449.2155 184.97108 L 475.63995 211.39554 L 369.94217 211.39554 L 290.66885 211.39554 L 264.24442 184.97108 Q 237.81998 158.54665 158.54665 158.54665 Q 79.27332 158.54665 52.848885 184.97108 L 52.848885 211.39554 L 52.848885 237.81998 L 52.848885 237.81998 L 26.424442 237.81998 L 26.424442 264.24442 L 0.0 264.24442 L 0.0 264.24442 L 0.0 237.81998 L 0.0 237.81998 L 0.0 211.39554 L 0.0 211.39554 L 0.0 211.39554 Q 26.424442 211.39554 26.424442 184.97108 L 26.424442 184.97108 L 26.424442 158.54665 Q 52.848885 158.54665 52.848885 158.54665 L 52.848885 132.12221 L 52.848885 105.69777 Q 52.848885 79.27332 79.27332 52.848885 L 105.69777 26.424442 L 105.69777 26.424442 L 132.12221 0.0 L 132.12221 0.0 z" svg:height="2.6424441mm" draw:style-name="style-35" svg:viewBox="0.0 0.0 475.63995 264.24442" svg:width="4.7563996mm" svg:x="88.786125mm" svg:y="172.28735mm"/>
          <draw:path svg:d="M 2483.8975 52.848885 L 2483.8975 -1.8189894E-12 L 2510.322 -1.8189894E-12 L 2510.322 26.424442 L 2510.322 105.69777 L 2510.322 158.54665 L 2589.5952 184.97108 Q 2695.293 211.39554 2748.1418 264.24442 Q 2800.9907 343.51773 2800.9907 369.94217 L 2800.9907 396.3666 L 2774.5664 581.3377 Q 2748.1418 766.3088 2695.293 977.70435 Q 2642.444 1189.0999 2616.0198 1215.5243 L 2589.5952 1241.9487 L 2589.5952 1268.3732 L 2589.5952 1294.7976 L 2563.171 1321.222 Q 2536.7463 1347.6465 2536.7463 1374.0709 L 2536.7463 1400.4954 L 2536.7463 1400.4954 L 2536.7463 1400.4954 L 2510.322 1426.9198 L 2510.322 1453.3442 L 2510.322 1453.3442 L 2483.8975 1453.3442 L 2483.8975 1479.7687 L 2483.8975 1479.7687 L 2483.8975 1479.7687 L 2483.8975 1506.1931 L 2483.8975 1506.1931 L 2483.8975 1506.1931 L 2457.4731 1506.1931 L 2457.4731 1532.6176 L 2457.4731 1532.6176 L 2431.0486 1532.6176 L 2431.0486 1559.042 L 2431.0486 1585.4664 L 2404.6243 1585.4664 L 2404.6243 1611.8909 L 2113.9553 1849.7109 Q 1796.862 2113.9553 1796.862 2113.9553 L 1796.862 2113.9553 L 1770.4376 2113.9553 L 1770.4376 2113.9553 L 1744.0132 2140.3796 L 1717.5887 2166.8042 L 1717.5887 2166.8042 L 1717.5887 2166.8042 L 1717.5887 2166.8042 L 1691.1643 2166.8042 L 1691.1643 2166.8042 L 1691.1643 2193.2285 L 1374.0709 2351.7754 Q 1083.4021 2483.8975 1056.9777 2510.322 L 1004.1288 2536.7463 L 1004.1288 2536.7463 L 977.70435 2536.7463 L 977.70435 2536.7463 Q 951.2799 2536.7463 898.431 2563.171 Q 845.58215 2589.5952 502.0644 2589.5952 L 158.54665 2589.5952 L 132.12221 2589.5952 L 132.12221 2589.5952 L 132.12221 2563.171 L 105.69777 2563.171 L 105.69777 2563.171 L 105.69777 2536.7463 L 105.69777 2536.7463 L 105.69777 2536.7463 L 79.27332 2536.7463 L 79.27332 2536.7463 L 79.27332 2510.322 L 52.848885 2510.322 L 52.848885 2510.322 L 52.848885 2483.8975 L 52.848885 2483.8975 L 52.848885 2483.8975 L 26.424442 2457.4731 L 0.0 2431.0486 L 0.0 2404.6243 L 0.0 2378.1997 L 26.424442 2378.1997 L 26.424442 2378.1997 L 26.424442 2378.1997 L 26.424442 2378.1997 L 26.424442 2404.6243 L 52.848885 2404.6243 L 52.848885 2404.6243 L 52.848885 2431.0486 L 79.27332 2431.0486 L 105.69777 2431.0486 L 105.69777 2378.1997 L 105.69777 2351.7754 L 132.12221 2325.3508 Q 158.54665 2298.9265 184.97108 2246.0776 Q 237.81998 2219.653 475.63995 2061.1064 Q 687.03546 1955.4087 845.58215 1902.5598 Q 1004.1288 1849.7109 1109.8265 1796.862 Q 1215.5243 1744.0132 1506.1931 1585.4664 Q 1796.862 1374.0709 1955.4087 1215.5243 Q 2113.9553 1056.9777 2272.502 792.7332 Q 2378.1997 528.48883 2404.6243 369.94217 L 2431.0486 184.97108 L 2431.0486 184.97108 L 2431.0486 184.97108 L 2457.4731 158.54665 L 2483.8975 105.69777 L 2483.8975 52.848885 z" svg:height="25.895952mm" draw:style-name="style-36" svg:viewBox="0.0 0.0 2800.9907 2589.5952" svg:width="28.009909mm" svg:x="63.947147mm" svg:y="159.60362mm"/>
          <draw:path svg:d="M 132.12221 26.424442 L 158.54665 0.0 L 184.97108 26.424442 Q 211.39554 79.27332 264.24442 79.27332 Q 317.0933 79.27332 317.0933 79.27332 Q 317.0933 105.69777 343.51773 52.848885 Q 369.94217 26.424442 422.79108 26.424442 L 475.63995 26.424442 L 502.0644 26.424442 L 528.48883 26.424442 L 634.1866 105.69777 Q 766.3088 184.97108 792.7332 184.97108 L 792.7332 184.97108 L 819.15765 184.97108 Q 845.58215 211.39554 872.0066 211.39554 L 872.0066 237.81998 L 819.15765 422.79108 Q 739.88434 634.1866 739.88434 792.7332 L 739.88434 951.2799 L 739.88434 951.2799 L 739.88434 951.2799 L 713.4599 951.2799 L 713.4599 977.70435 L 713.4599 977.70435 L 687.03546 977.70435 L 687.03546 977.70435 L 687.03546 977.70435 L 687.03546 1004.1288 L 687.03546 1004.1288 L 660.611 1004.1288 L 660.611 1030.5532 L 660.611 1030.5532 L 634.1866 1030.5532 L 634.1866 1030.5532 L 634.1866 1030.5532 L 634.1866 1056.9777 L 634.1866 1056.9777 L 607.76215 1083.4021 L 581.3377 1136.251 L 554.91327 1294.7976 Q 528.48883 1453.3442 502.0644 1453.3442 Q 475.63995 1453.3442 475.63995 1559.042 Q 475.63995 1664.7397 475.63995 1823.2865 L 475.63995 2008.2576 L 475.63995 2008.2576 L 475.63995 2008.2576 L 449.2155 1876.1354 L 422.79108 1770.4376 L 422.79108 1770.4376 L 422.79108 1770.4376 L 396.3666 1770.4376 L 369.94217 1770.4376 L 369.94217 1770.4376 L 369.94217 1770.4376 L 343.51773 1823.2865 L 343.51773 1849.7109 L 317.0933 1849.7109 L 264.24442 1849.7109 L 237.81998 1928.9843 Q 211.39554 2034.682 211.39554 2087.5308 Q 211.39554 2140.3796 184.97108 2140.3796 Q 158.54665 2166.8042 158.54665 2246.0776 L 158.54665 2325.3508 L 184.97108 2325.3508 L 184.97108 2351.7754 L 184.97108 2351.7754 L 158.54665 2351.7754 L 158.54665 2351.7754 L 158.54665 2378.1997 L 158.54665 2378.1997 L 158.54665 2404.6243 L 158.54665 2404.6243 L 158.54665 2404.6243 L 132.12221 2431.0486 L 105.69777 2457.4731 L 105.69777 2404.6243 L 105.69777 2378.1997 L 79.27332 2034.682 Q 52.848885 1691.1643 52.848885 1664.7397 Q 52.848885 1638.3153 52.848885 1532.6176 Q 52.848885 1426.9198 52.848885 1374.0709 Q 52.848885 1321.222 52.848885 1241.9487 Q 26.424442 1189.0999 0.0 1083.4021 Q 0.0 1004.1288 0.0 924.85547 L 0.0 872.0066 L 0.0 872.0066 L 26.424442 872.0066 L 52.848885 845.58215 L 79.27332 819.15765 L 79.27332 819.15765 L 52.848885 819.15765 L 52.848885 713.4599 Q 52.848885 607.76215 79.27332 607.76215 Q 105.69777 607.76215 105.69777 343.51773 L 105.69777 52.848885 L 132.12221 26.424442 z" svg:height="24.57473mm" draw:style-name="style-37" svg:viewBox="0.0 0.0 872.0066 2457.4731" svg:width="8.720066mm" svg:x="58.13377mm" svg:y="158.8109mm"/>
          <draw:path svg:d="M 26.424442 0.0 L 52.848885 0.0 L 105.69777 0.0 Q 132.12221 26.424442 132.12221 52.848885 Q 132.12221 79.27332 132.12221 79.27332 L 132.12221 105.69777 L 132.12221 105.69777 L 132.12221 105.69777 L 105.69777 105.69777 L 105.69777 105.69777 L 79.27332 105.69777 Q 52.848885 105.69777 26.424442 105.69777 L -1.8189894E-12 79.27332 L -1.8189894E-12 52.848885 Q 26.424442 26.424442 26.424442 0.0 z" svg:height="1.0569776mm" draw:style-name="style-38" svg:viewBox="0.0 0.0 132.12221 105.69777" svg:width="1.3212221mm" svg:x="157.75392mm" svg:y="187.08504mm"/>
          <draw:path svg:d="M 237.81998 26.424442 L 264.24442 0.0 L 290.66885 0.0 Q 317.0933 0.0 422.79108 132.12221 Q 528.48883 264.24442 607.76215 317.0933 Q 687.03546 369.94217 687.03546 369.94217 L 687.03546 396.3666 L 607.76215 396.3666 L 528.48883 422.79108 L 422.79108 422.79108 L 343.51773 422.79108 L 343.51773 422.79108 L 343.51773 422.79108 L 211.39554 396.3666 L 79.27332 369.94217 L 52.848885 369.94217 L 26.424442 369.94217 L 26.424442 343.51773 L -9.094947E-13 343.51773 L -9.094947E-13 343.51773 L -9.094947E-13 317.0933 L -9.094947E-13 317.0933 L -9.094947E-13 317.0933 L 52.848885 317.0933 L 105.69777 317.0933 L 105.69777 264.24442 L 105.69777 237.81998 L 132.12221 237.81998 L 132.12221 211.39554 L 158.54665 211.39554 Q 184.97108 211.39554 184.97108 184.97108 L 184.97108 158.54665 L 211.39554 158.54665 Q 237.81998 158.54665 237.81998 105.69777 Q 211.39554 52.848885 237.81998 26.424442 z" svg:height="4.2279105mm" draw:style-name="style-39" svg:viewBox="0.0 0.0 687.03546 422.79108" svg:width="6.8703547mm" svg:x="77.68786mm" svg:y="196.59784mm"/>
          <draw:path svg:d="M 1162.6754 0.0 L 1215.5243 0.0 L 1268.3732 26.424442 Q 1321.222 52.848885 1162.6754 290.66885 Q 1004.1288 528.48883 977.70435 554.91327 Q 977.70435 581.3377 951.2799 581.3377 L 951.2799 581.3377 L 951.2799 607.76215 L 924.85547 607.76215 L 924.85547 607.76215 L 924.85547 634.1866 L 924.85547 634.1866 L 924.85547 634.1866 L 898.431 634.1866 L 898.431 634.1866 L 872.0066 660.611 L 845.58215 687.03546 L 819.15765 687.03546 L 819.15765 687.03546 L 660.611 687.03546 L 502.0644 687.03546 L 502.0644 713.4599 L 502.0644 713.4599 L 449.2155 713.4599 Q 396.3666 739.88434 396.3666 739.88434 L 396.3666 739.88434 L 369.94217 739.88434 Q 343.51773 739.88434 343.51773 713.4599 Q 343.51773 687.03546 317.0933 687.03546 L 290.66885 660.611 L 290.66885 660.611 Q 290.66885 634.1866 237.81998 634.1866 L 158.54665 581.3377 L 158.54665 581.3377 L 132.12221 581.3377 L 132.12221 581.3377 L 132.12221 581.3377 L 132.12221 554.91327 L 132.12221 554.91327 L 105.69777 554.91327 L 105.69777 528.48883 L 105.69777 528.48883 L 79.27332 528.48883 L 79.27332 528.48883 L 79.27332 528.48883 L 52.848885 502.0644 L 26.424442 475.63995 L 26.424442 475.63995 L 26.424442 475.63995 L 0.0 449.2155 L 0.0 422.79108 L 26.424442 422.79108 L 26.424442 422.79108 L 79.27332 396.3666 L 105.69777 369.94217 L 317.0933 317.0933 Q 528.48883 264.24442 528.48883 237.81998 L 528.48883 237.81998 L 739.88434 132.12221 Q 951.2799 52.848885 951.2799 26.424442 L 951.2799 26.424442 L 1030.5532 26.424442 Q 1109.8265 0.0 1162.6754 0.0 z" svg:height="7.398844mm" draw:style-name="style-40" svg:viewBox="0.0 0.0 1268.3732 739.88434" svg:width="12.683732mm" svg:x="91.69281mm" svg:y="183.91411mm"/>
          <draw:path svg:d="M 184.97108 158.54665 L 0.0 0.0 L 26.424442 0.0 L 52.848885 26.424442 L 52.848885 26.424442 L 52.848885 26.424442 L 79.27332 26.424442 L 79.27332 26.424442 L 369.94217 79.27332 Q 660.611 132.12221 819.15765 132.12221 L 977.70435 132.12221 L 977.70435 105.69777 L 1004.1288 105.69777 L 1004.1288 105.69777 L 1004.1288 105.69777 L 1056.9777 105.69777 Q 1083.4021 79.27332 1136.251 79.27332 L 1189.0999 79.27332 L 1268.3732 52.848885 L 1374.0709 52.848885 L 1638.3153 79.27332 Q 1876.1354 132.12221 2087.5308 237.81998 Q 2272.502 343.51773 2378.1997 449.2155 Q 2483.8975 528.48883 2483.8975 660.611 Q 2483.8975 819.15765 2483.8975 819.15765 L 2483.8975 845.58215 L 2431.0486 924.85547 Q 2378.1997 977.70435 2351.7754 1004.1288 L 2325.3508 1030.5532 L 2325.3508 1030.5532 Q 2325.3508 1030.5532 2298.9265 1030.5532 L 2272.502 1056.9777 L 2272.502 1056.9777 Q 2272.502 1056.9777 2246.0776 1083.4021 L 2246.0776 1083.4021 L 2219.653 1083.4021 Q 2193.2285 1083.4021 2166.8042 1109.8265 Q 2140.3796 1136.251 1902.5598 1136.251 L 1638.3153 1162.6754 L 1638.3153 1136.251 L 1638.3153 1136.251 L 1611.8909 1136.251 L 1611.8909 1136.251 L 1611.8909 1109.8265 L 1638.3153 1109.8265 L 1638.3153 1109.8265 L 1638.3153 1083.4021 L 1664.7397 1083.4021 L 1691.1643 1083.4021 L 1717.5887 1056.9777 L 1744.0132 1030.5532 L 1744.0132 1030.5532 L 1744.0132 1030.5532 L 1770.4376 1030.5532 L 1770.4376 1030.5532 L 1770.4376 1004.1288 L 1796.862 1004.1288 L 1796.862 1004.1288 L 1796.862 977.70435 L 1796.862 977.70435 L 1796.862 977.70435 L 1823.2865 951.2799 Q 1849.7109 924.85547 1849.7109 845.58215 Q 1849.7109 766.3088 1796.862 713.4599 Q 1744.0132 660.611 1585.4664 554.91327 Q 1400.4954 449.2155 951.2799 422.79108 Q 475.63995 396.3666 475.63995 369.94217 Q 475.63995 343.51773 422.79108 343.51773 Q 369.94217 343.51773 184.97108 158.54665 z" svg:height="11.626754mm" draw:style-name="style-41" svg:viewBox="0.0 0.0 2483.8975 1162.6754" svg:width="24.838974mm" svg:x="128.95128mm" svg:y="163.0388mm"/>
          <draw:path svg:d="M 158.54665 105.69777 L 237.81998 0.0 L 237.81998 158.54665 Q 211.39554 317.0933 211.39554 343.51773 Q 211.39554 369.94217 184.97108 369.94217 L 184.97108 396.3666 L 184.97108 422.79108 L 184.97108 422.79108 L 184.97108 422.79108 Q 184.97108 422.79108 158.54665 449.2155 L 158.54665 449.2155 L 158.54665 449.2155 Q 158.54665 475.63995 105.69777 475.63995 Q 79.27332 502.0644 79.27332 475.63995 Q 52.848885 449.2155 26.424442 475.63995 L 0.0 502.0644 L 0.0 475.63995 Q 0.0 422.79108 26.424442 422.79108 Q 52.848885 422.79108 52.848885 317.0933 Q 52.848885 237.81998 158.54665 105.69777 z" svg:height="5.0206437mm" draw:style-name="style-42" svg:viewBox="0.0 0.0 237.81998 502.0644" svg:width="2.3781998mm" svg:x="112.56812mm" svg:y="131.06523mm"/>
          <draw:path svg:d="M 264.24442 475.63995 L 211.39554 475.63995 L 158.54665 502.0644 L 105.69777 528.48883 L 52.848885 528.48883 L 0.0 528.48883 L 26.424442 502.0644 L 79.27332 475.63995 L 132.12221 475.63995 L 184.97108 475.63995 L 211.39554 449.2155 Q 237.81998 449.2155 264.24442 264.24442 Q 290.66885 52.848885 343.51773 26.424442 Q 396.3666 0.0 528.48883 0.0 Q 660.611 0.0 687.03546 52.848885 Q 713.4599 105.69777 739.88434 184.97108 Q 739.88434 264.24442 528.48883 369.94217 Q 317.0933 475.63995 264.24442 475.63995 z M 290.66885 317.0933 Q 317.0933 264.24442 396.3666 264.24442 Q 502.0644 290.66885 502.0644 317.0933 Q 502.0644 343.51773 396.3666 369.94217 Q 290.66885 396.3666 290.66885 317.0933 z" svg:height="5.2848883mm" draw:style-name="style-43" svg:viewBox="0.0 0.0 739.88434 528.48883" svg:width="7.398844mm" svg:x="122.34516mm" svg:y="131.06523mm"/>
          <draw:path svg:d="M 264.24442 0.0 L 317.0933 0.0 L 317.0933 0.0 Q 317.0933 0.0 317.0933 26.424442 L 343.51773 26.424442 L 343.51773 26.424442 L 343.51773 52.848885 L 343.51773 52.848885 L 317.0933 52.848885 L 317.0933 79.27332 L 317.0933 105.69777 L 290.66885 105.69777 L 290.66885 105.69777 L 290.66885 132.12221 L 317.0933 132.12221 L 317.0933 132.12221 L 317.0933 158.54665 L 317.0933 158.54665 L 317.0933 158.54665 L 290.66885 158.54665 L 290.66885 184.97108 L 237.81998 184.97108 Q 184.97108 158.54665 158.54665 158.54665 L 105.69777 158.54665 L 79.27332 132.12221 L 52.848885 105.69777 L 52.848885 105.69777 L 52.848885 105.69777 L 26.424442 79.27332 L 1.8189894E-12 52.848885 L 1.8189894E-12 52.848885 L 1.8189894E-12 52.848885 L 1.8189894E-12 26.424442 L 1.8189894E-12 26.424442 L 1.8189894E-12 0.0 Q 1.8189894E-12 -26.424442 105.69777 0.0 Q 237.81998 0.0 264.24442 0.0 z" svg:height="1.849711mm" draw:style-name="style-44" svg:viewBox="0.0 0.0 343.51773 184.97108" svg:width="3.4351773mm" svg:x="106.22626mm" svg:y="126.83732mm"/>
          <draw:path svg:d="M 105.69777 105.69777 L 132.12221 0.0 L 132.12221 0.0 L 158.54665 0.0 L 158.54665 52.848885 L 158.54665 132.12221 L 184.97108 132.12221 L 184.97108 105.69777 L 184.97108 105.69777 L 211.39554 105.69777 L 211.39554 132.12221 L 211.39554 158.54665 L 211.39554 211.39554 Q 211.39554 290.66885 184.97108 317.0933 L 184.97108 369.94217 L 158.54665 369.94217 Q 158.54665 369.94217 158.54665 317.0933 Q 132.12221 264.24442 52.848885 264.24442 L -1.8189894E-12 264.24442 L -1.8189894E-12 264.24442 Q 26.424442 264.24442 52.848885 237.81998 Q 52.848885 211.39554 105.69777 105.69777 z" svg:height="3.699422mm" draw:style-name="style-45" svg:viewBox="0.0 0.0 211.39554 369.94217" svg:width="2.1139553mm" svg:x="126.30883mm" svg:y="149.56233mm"/>
          <draw:path svg:d="M 1109.8265 158.54665 L 1109.8265 211.39554 L 1109.8265 211.39554 L 1109.8265 237.81998 L 1109.8265 237.81998 L 1109.8265 237.81998 L 1109.8265 290.66885 Q 1109.8265 317.0933 1136.251 290.66885 Q 1162.6754 290.66885 1189.0999 264.24442 Q 1189.0999 237.81998 1215.5243 237.81998 Q 1241.9487 237.81998 1241.9487 184.97108 Q 1241.9487 158.54665 1294.7976 158.54665 Q 1347.6465 132.12221 1374.0709 132.12221 L 1400.4954 132.12221 L 1400.4954 184.97108 Q 1400.4954 237.81998 1374.0709 211.39554 Q 1347.6465 211.39554 1321.222 396.3666 Q 1321.222 554.91327 1294.7976 502.0644 Q 1294.7976 475.63995 1268.3732 475.63995 Q 1215.5243 475.63995 1215.5243 449.2155 Q 1189.0999 396.3666 1162.6754 449.2155 Q 1162.6754 502.0644 1109.8265 687.03546 Q 1083.4021 872.0066 1056.9777 1004.1288 Q 1030.5532 1162.6754 1004.1288 1189.0999 Q 951.2799 1189.0999 924.85547 1321.222 Q 898.431 1453.3442 924.85547 1453.3442 Q 951.2799 1453.3442 924.85547 1479.7687 Q 898.431 1479.7687 872.0066 1585.4664 Q 845.58215 1664.7397 819.15765 1691.1643 L 792.7332 1717.5887 L 845.58215 1717.5887 Q 872.0066 1717.5887 872.0066 1744.0132 Q 845.58215 1770.4376 845.58215 1796.862 L 845.58215 1823.2865 L 898.431 1823.2865 Q 924.85547 1796.862 924.85547 1823.2865 Q 898.431 1849.7109 898.431 1876.1354 L 898.431 1928.9843 L 766.3088 2140.3796 Q 634.1866 2325.3508 634.1866 2325.3508 L 634.1866 2351.7754 L 634.1866 2351.7754 L 634.1866 2351.7754 L 607.76215 2378.1997 L 581.3377 2404.6243 L 581.3377 2431.0486 L 581.3377 2457.4731 L 554.91327 2457.4731 L 554.91327 2457.4731 L 528.48883 2457.4731 L 528.48883 2457.4731 L 528.48883 2457.4731 L 528.48883 2457.4731 L 528.48883 2404.6243 Q 528.48883 2325.3508 475.63995 2272.502 Q 422.79108 2219.653 290.66885 2219.653 L 132.12221 2219.653 L 105.69777 2219.653 Q 105.69777 2193.2285 52.848885 2193.2285 L 26.424442 2166.8042 L 26.424442 2113.9553 Q 52.848885 2061.1064 52.848885 2061.1064 Q 52.848885 2087.5308 26.424442 1928.9843 L 0.0 1770.4376 L 0.0 1770.4376 L 26.424442 1770.4376 L 26.424442 1744.0132 L 52.848885 1744.0132 L 52.848885 1717.5887 L 52.848885 1664.7397 L 52.848885 1479.7687 Q 52.848885 1294.7976 52.848885 1215.5243 L 52.848885 1136.251 L 79.27332 1162.6754 Q 105.69777 1189.0999 105.69777 1162.6754 Q 105.69777 1136.251 132.12221 1162.6754 Q 158.54665 1189.0999 158.54665 1136.251 Q 158.54665 1109.8265 184.97108 977.70435 Q 184.97108 819.15765 211.39554 766.3088 Q 211.39554 713.4599 237.81998 713.4599 Q 264.24442 739.88434 290.66885 739.88434 Q 317.0933 739.88434 343.51773 660.611 Q 369.94217 554.91327 396.3666 554.91327 Q 422.79108 554.91327 422.79108 528.48883 Q 396.3666 502.0644 554.91327 502.0644 Q 687.03546 475.63995 766.3088 449.2155 Q 845.58215 449.2155 845.58215 396.3666 Q 845.58215 369.94217 872.0066 369.94217 Q 898.431 369.94217 898.431 396.3666 Q 924.85547 449.2155 924.85547 396.3666 Q 951.2799 343.51773 977.70435 317.0933 L 1030.5532 290.66885 L 1030.5532 290.66885 L 1056.9777 290.66885 L 1056.9777 290.66885 L 1056.9777 290.66885 L 1056.9777 317.0933 L 1056.9777 317.0933 L 1056.9777 290.66885 L 1056.9777 264.24442 L 1056.9777 264.24442 L 1056.9777 237.81998 L 1056.9777 237.81998 Q 1056.9777 237.81998 1004.1288 237.81998 Q 977.70435 211.39554 977.70435 184.97108 Q 951.2799 158.54665 1004.1288 158.54665 Q 1030.5532 132.12221 1030.5532 105.69777 Q 1030.5532 52.848885 1056.9777 52.848885 Q 1083.4021 52.848885 1083.4021 26.424442 Q 1083.4021 -1.8189894E-12 1109.8265 -1.8189894E-12 Q 1162.6754 -1.8189894E-12 1162.6754 52.848885 Q 1136.251 79.27332 1109.8265 158.54665 z M 1109.8265 369.94217 Q 1109.8265 369.94217 1136.251 369.94217 L 1136.251 396.3666 L 1109.8265 396.3666 Q 1109.8265 396.3666 1109.8265 369.94217 z M 1004.1288 422.79108 Q 1004.1288 422.79108 1030.5532 422.79108 L 1030.5532 449.2155 L 1004.1288 449.2155 Q 1004.1288 449.2155 1004.1288 422.79108 z" svg:height="24.57473mm" draw:style-name="style-46" svg:viewBox="0.0 0.0 1400.4954 2457.4731" svg:width="14.004954mm" svg:x="63.947147mm" svg:y="132.38644mm"/>
          <draw:path svg:d="M 951.2799 0.0 L 1030.5532 0.0 L 1056.9777 0.0 L 1083.4021 0.0 L 1083.4021 0.0 L 1083.4021 0.0 L 1083.4021 26.424442 L 1056.9777 26.424442 L 1056.9777 26.424442 L 1056.9777 52.848885 L 1056.9777 52.848885 L 1056.9777 52.848885 L 1030.5532 105.69777 L 1004.1288 184.97108 L 1004.1288 211.39554 L 1004.1288 264.24442 L 977.70435 264.24442 L 977.70435 264.24442 L 1004.1288 264.24442 L 1056.9777 264.24442 L 1083.4021 264.24442 L 1109.8265 264.24442 L 1136.251 264.24442 L 1162.6754 264.24442 L 1189.0999 264.24442 L 1215.5243 264.24442 L 1215.5243 264.24442 L 1215.5243 264.24442 L 1215.5243 290.66885 L 1215.5243 290.66885 L 1189.0999 290.66885 L 1189.0999 317.0933 L 1189.0999 317.0933 L 1215.5243 317.0933 L 1215.5243 343.51773 L 1215.5243 369.94217 L 1189.0999 369.94217 L 1189.0999 369.94217 L 1162.6754 369.94217 Q 1136.251 369.94217 792.7332 396.3666 Q 449.2155 422.79108 317.0933 369.94217 L 158.54665 317.0933 L 105.69777 317.0933 L 79.27332 317.0933 L 52.848885 290.66885 L 1.8189894E-12 290.66885 L 1.8189894E-12 264.24442 L 1.8189894E-12 237.81998 L 237.81998 237.81998 Q 475.63995 211.39554 634.1866 158.54665 Q 792.7332 105.69777 845.58215 52.848885 Q 898.431 0.0 951.2799 0.0 z" svg:height="3.9636662mm" draw:style-name="style-47" svg:viewBox="0.0 0.0 1215.5243 396.3666" svg:width="12.155243mm" svg:x="95.65648mm" svg:y="164.36003mm"/>
          <draw:path svg:d="M 132.12221 26.424442 L 158.54665 -1.8189894E-12 L 184.97108 -1.8189894E-12 Q 211.39554 -1.8189894E-12 264.24442 158.54665 Q 317.0933 290.66885 343.51773 369.94217 Q 369.94217 475.63995 369.94217 581.3377 L 369.94217 660.611 L 343.51773 660.611 L 343.51773 687.03546 L 184.97108 687.03546 Q 26.424442 687.03546 0.0 607.76215 L 0.0 554.91327 L 0.0 554.91327 Q 26.424442 528.48883 26.424442 528.48883 L 26.424442 528.48883 L 26.424442 528.48883 L 26.424442 502.0644 L 26.424442 475.63995 Q 52.848885 475.63995 52.848885 449.2155 Q 52.848885 422.79108 79.27332 264.24442 L 79.27332 105.69777 L 79.27332 79.27332 Q 105.69777 52.848885 132.12221 26.424442 z" svg:height="6.8703547mm" draw:style-name="style-48" svg:viewBox="0.0 0.0 369.94217 687.03546" svg:width="3.699422mm" svg:x="114.15359mm" svg:y="130.00826mm"/>
          <draw:path svg:d="M 739.88434 -1.8189894E-12 L 739.88434 -1.8189894E-12 L 872.0066 26.424442 Q 1030.5532 52.848885 1083.4021 79.27332 Q 1109.8265 105.69777 1136.251 132.12221 L 1136.251 132.12221 L 845.58215 369.94217 Q 554.91327 634.1866 554.91327 634.1866 L 554.91327 634.1866 L 554.91327 660.611 L 554.91327 660.611 L 528.48883 660.611 L 528.48883 687.03546 L 502.0644 687.03546 L 502.0644 687.03546 L 475.63995 687.03546 Q 449.2155 687.03546 396.3666 687.03546 Q 317.0933 687.03546 290.66885 713.4599 Q 290.66885 739.88434 237.81998 739.88434 L 184.97108 739.88434 L 184.97108 713.4599 Q 184.97108 687.03546 184.97108 634.1866 Q 184.97108 554.91327 132.12221 554.91327 L 105.69777 581.3377 L 105.69777 554.91327 L 79.27332 554.91327 L 79.27332 554.91327 L 79.27332 528.48883 L 79.27332 528.48883 L 79.27332 528.48883 L 52.848885 528.48883 L 52.848885 528.48883 L 52.848885 502.0644 L 26.424442 502.0644 L 26.424442 475.63995 L 26.424442 449.2155 L 0.0 449.2155 L 0.0 422.79108 L 0.0 422.79108 L 0.0 422.79108 L 0.0 422.79108 L 26.424442 422.79108 L 26.424442 396.3666 L 26.424442 369.94217 L 0.0 369.94217 L 0.0 369.94217 L 0.0 343.51773 L 26.424442 343.51773 L 26.424442 343.51773 L 26.424442 317.0933 L 26.424442 317.0933 L 26.424442 317.0933 L 396.3666 211.39554 Q 739.88434 105.69777 739.88434 52.848885 Q 739.88434 -1.8189894E-12 739.88434 -1.8189894E-12 z" svg:height="7.398844mm" draw:style-name="style-49" svg:viewBox="0.0 0.0 1136.251 739.88434" svg:width="11.36251mm" svg:x="107.54748mm" svg:y="163.83154mm"/>
          <draw:path svg:d="M 79.27332 634.1866 L 132.12221 1.8189894E-12 L 158.54665 1.8189894E-12 L 158.54665 1.8189894E-12 L 184.97108 264.24442 Q 237.81998 554.91327 237.81998 634.1866 L 237.81998 687.03546 L 264.24442 792.7332 L 290.66885 898.431 L 290.66885 872.0066 L 290.66885 845.58215 L 317.0933 845.58215 L 317.0933 845.58215 L 317.0933 2906.6885 L 317.0933 4967.795 L 317.0933 4967.795 Q 290.66885 4967.795 290.66885 4914.9463 L 290.66885 4888.5215 L 237.81998 4967.795 Q 237.81998 5073.4927 237.81998 5126.342 Q 237.81998 5179.1904 211.39554 5601.9814 L 211.39554 6024.7725 L 184.97108 6024.7725 L 184.97108 6024.7725 L 184.97108 5998.348 L 184.97108 5998.348 L 158.54665 5998.348 L 158.54665 5971.924 L 158.54665 5971.924 L 132.12221 5971.924 L 132.12221 5971.924 L 132.12221 5971.924 L 132.12221 5998.348 L 132.12221 5998.348 L 105.69777 5971.924 L 79.27332 5919.0747 L 79.27332 5839.802 Q 79.27332 5760.5283 52.848885 5364.1616 Q 26.424442 4967.795 26.424442 3857.9685 Q 26.424442 2774.5664 26.424442 2800.9907 Q 26.424442 2853.8396 26.424442 2642.444 Q 0.0 2431.0486 0.0 2061.1064 Q -26.424442 1717.5887 26.424442 1479.7687 Q 26.424442 1268.3732 79.27332 634.1866 z" svg:height="60.247726mm" draw:style-name="style-50" svg:viewBox="0.0 0.0 317.0933 6024.7725" svg:width="3.170933mm" svg:x="209.01733mm" svg:y="144.80594mm"/>
          <draw:path svg:d="M 52.848885 0.0 L 52.848885 0.0 L 52.848885 0.0 L 52.848885 26.424442 L 52.848885 26.424442 L 79.27332 26.424442 L 79.27332 26.424442 L 79.27332 26.424442 L 105.69777 26.424442 Q 132.12221 26.424442 184.97108 26.424442 L 237.81998 26.424442 L 237.81998 105.69777 L 237.81998 184.97108 L 184.97108 184.97108 L 158.54665 184.97108 L 105.69777 158.54665 Q 52.848885 132.12221 26.424442 132.12221 L 26.424442 132.12221 L 26.424442 132.12221 Q 26.424442 105.69777 52.848885 79.27332 Q 52.848885 52.848885 26.424442 26.424442 L -1.8189894E-12 26.424442 L 26.424442 26.424442 Q 26.424442 0.0 52.848885 0.0 z" svg:height="1.849711mm" draw:style-name="style-51" svg:viewBox="0.0 0.0 237.81998 184.97108" svg:width="2.3781998mm" svg:x="142.95622mm" svg:y="179.42195mm"/>
          <draw:path svg:d="M 52.848885 26.424442 L 105.69777 0.0 L 132.12221 26.424442 Q 132.12221 26.424442 132.12221 79.27332 Q 132.12221 132.12221 79.27332 132.12221 Q 0.0 132.12221 0.0 105.69777 L 0.0 105.69777 L 0.0 79.27332 Q 26.424442 26.424442 52.848885 26.424442 z" svg:height="1.3212221mm" draw:style-name="style-52" svg:viewBox="0.0 0.0 132.12221 132.12221" svg:width="1.3212221mm" svg:x="155.11147mm" svg:y="189.99173mm"/>
          <draw:path svg:d="M 581.3377 26.424442 L 581.3377 0.0 L 607.76215 0.0 L 634.1866 0.0 L 634.1866 26.424442 L 634.1866 26.424442 L 660.611 1796.862 Q 687.03546 3567.2996 660.611 3699.4219 Q 634.1866 3831.544 660.611 4122.213 Q 687.03546 4412.882 687.03546 5073.4927 Q 687.03546 5760.5283 713.4599 7319.5703 Q 713.4599 8878.612 739.88434 8878.612 Q 766.3088 8878.612 766.3088 8905.037 Q 766.3088 8931.461 739.88434 8931.461 Q 713.4599 8931.461 766.3088 9935.59 Q 792.7332 10939.719 819.15765 11943.848 Q 845.58215 12974.4 845.58215 14269.198 Q 845.58215 15590.42 845.58215 16118.909 Q 845.58215 16673.822 898.431 16990.916 Q 951.2799 17334.434 1056.9777 17334.434 Q 1136.251 17387.283 1162.6754 17387.283 L 1215.5243 17387.283 L 1215.5243 17413.707 L 1215.5243 17413.707 L 1189.0999 17413.707 L 1189.0999 17440.13 L 1189.0999 17440.13 L 1215.5243 17440.13 L 1215.5243 17440.13 L 1215.5243 17440.13 L 1215.5243 17466.557 L 1215.5243 17466.557 L 1241.9487 17492.98 L 1241.9487 17545.828 L 1215.5243 17545.828 L 1189.0999 17545.828 L 1056.9777 17572.254 Q 898.431 17598.678 792.7332 17598.678 Q 713.4599 17598.678 422.79108 17625.102 Q 158.54665 17625.102 105.69777 17625.102 Q 52.848885 17598.678 26.424442 17572.254 L 0.0 17545.828 L 0.0 16964.492 L 0.0 16409.578 L 0.0 16409.578 L 0.0 16409.578 L 26.424442 16330.305 L 52.848885 16224.607 L 52.848885 16118.909 Q 52.848885 16013.212 184.97108 13661.437 Q 317.0933 11309.661 317.0933 10305.532 Q 317.0933 9327.828 369.94217 9037.159 Q 369.94217 8772.914 475.63995 5496.2837 Q 581.3377 2219.653 581.3377 1136.251 L 581.3377 52.848885 L 581.3377 26.424442 z" svg:height="176.25102mm" draw:style-name="style-53" svg:viewBox="0.0 0.0 1241.9487 17625.102" svg:width="12.419487mm" svg:x="0.0mm" svg:y="137.93558mm"/>
          <draw:path svg:d="M 634.1866 79.27332 L 687.03546 79.27332 L 713.4599 158.54665 Q 739.88434 237.81998 739.88434 264.24442 L 739.88434 290.66885 L 713.4599 290.66885 Q 687.03546 317.0933 634.1866 317.0933 Q 607.76215 317.0933 581.3377 343.51773 L 581.3377 369.94217 L 554.91327 369.94217 L 554.91327 369.94217 L 528.48883 396.3666 L 528.48883 396.3666 L 528.48883 396.3666 Q 502.0644 369.94217 449.2155 264.24442 Q 369.94217 158.54665 290.66885 158.54665 Q 184.97108 132.12221 158.54665 105.69777 L 158.54665 52.848885 L 132.12221 52.848885 L 132.12221 52.848885 L 132.12221 79.27332 L 105.69777 79.27332 L 105.69777 79.27332 L 105.69777 105.69777 L 52.848885 105.69777 L 0.0 105.69777 L 0.0 79.27332 L 0.0 52.848885 L 0.0 0.0 Q 26.424442 -26.424442 264.24442 0.0 Q 502.0644 52.848885 528.48883 52.848885 Q 581.3377 52.848885 634.1866 79.27332 z" svg:height="3.9636662mm" draw:style-name="style-54" svg:viewBox="0.0 0.0 739.88434 396.3666" svg:width="7.398844mm" svg:x="114.15359mm" svg:y="196.59784mm"/>
          <draw:path svg:d="M 158.54665 3.6379788E-12 L 184.97108 3.6379788E-12 L 422.79108 3.6379788E-12 Q 660.611 3.6379788E-12 660.611 26.424442 L 660.611 52.848885 L 660.611 52.848885 Q 660.611 52.848885 502.0644 79.27332 Q 343.51773 105.69777 317.0933 132.12221 L 290.66885 184.97108 L 290.66885 184.97108 Q 290.66885 184.97108 132.12221 158.54665 Q 0.0 158.54665 0.0 105.69777 Q 26.424442 79.27332 52.848885 52.848885 L 79.27332 26.424442 L 105.69777 26.424442 L 132.12221 3.6379788E-12 L 158.54665 3.6379788E-12 z" svg:height="1.849711mm" draw:style-name="style-55" svg:viewBox="0.0 0.0 660.611 184.97108" svg:width="6.6061106mm" svg:x="115.47481mm" svg:y="182.85713mm"/>
          <draw:path svg:d="M 607.76215 79.27332 L 607.76215 79.27332 L 634.1866 132.12221 Q 660.611 184.97108 634.1866 184.97108 L 607.76215 184.97108 L 554.91327 184.97108 Q 502.0644 211.39554 449.2155 211.39554 L 422.79108 237.81998 L 343.51773 237.81998 L 264.24442 237.81998 L 264.24442 237.81998 Q 264.24442 211.39554 184.97108 237.81998 L 105.69777 264.24442 L 79.27332 264.24442 Q 79.27332 264.24442 52.848885 237.81998 L 26.424442 211.39554 L 26.424442 211.39554 Q 52.848885 211.39554 52.848885 184.97108 Q 79.27332 184.97108 26.424442 158.54665 L 0.0 105.69777 L 26.424442 79.27332 Q 79.27332 52.848885 211.39554 52.848885 Q 343.51773 52.848885 343.51773 26.424442 Q 343.51773 0.0 396.3666 0.0 Q 475.63995 0.0 475.63995 26.424442 Q 475.63995 52.848885 528.48883 52.848885 Q 581.3377 52.848885 607.76215 79.27332 z" svg:height="2.6424441mm" draw:style-name="style-56" svg:viewBox="0.0 0.0 634.1866 264.24442" svg:width="6.341866mm" svg:x="147.71263mm" svg:y="185.49957mm"/>
          <draw:path svg:d="M 581.3377 26.424442 L 634.1866 26.424442 L 634.1866 52.848885 Q 634.1866 105.69777 502.0644 158.54665 Q 343.51773 211.39554 290.66885 237.81998 L 264.24442 264.24442 L 237.81998 264.24442 L 184.97108 264.24442 L 237.81998 290.66885 Q 264.24442 317.0933 264.24442 317.0933 L 264.24442 317.0933 L 211.39554 317.0933 Q 158.54665 317.0933 79.27332 343.51773 L 0.0 343.51773 L 0.0 317.0933 Q 26.424442 317.0933 105.69777 211.39554 L 184.97108 132.12221 L 184.97108 132.12221 Q 211.39554 105.69777 211.39554 105.69777 L 211.39554 105.69777 L 264.24442 52.848885 Q 317.0933 -26.424442 422.79108 0.0 Q 528.48883 0.0 581.3377 26.424442 z" svg:height="3.4351773mm" draw:style-name="style-57" svg:viewBox="0.0 0.0 634.1866 343.51773" svg:width="6.341866mm" svg:x="101.20561mm" svg:y="180.74318mm"/>
          <draw:path svg:d="M 9.094947E-13 26.424442 Q 26.424442 -26.424442 52.848885 3.6379788E-12 Q 105.69777 3.6379788E-12 79.27332 52.848885 Q 79.27332 79.27332 26.424442 79.27332 Q -26.424442 26.424442 9.094947E-13 26.424442 z" svg:height="0.79273325mm" draw:style-name="style-58" svg:viewBox="0.0 0.0 79.27332 79.27332" svg:width="0.79273325mm" svg:x="66.061104mm" svg:y="197.39058mm"/>
          <draw:path svg:d="M 845.58215 264.24442 L 845.58215 317.0933 L 819.15765 317.0933 Q 792.7332 317.0933 687.03546 317.0933 Q 607.76215 317.0933 581.3377 396.3666 L 581.3377 449.2155 L 528.48883 449.2155 L 449.2155 449.2155 L 449.2155 502.0644 L 475.63995 554.91327 L 475.63995 554.91327 L 475.63995 581.3377 L 475.63995 581.3377 Q 475.63995 581.3377 502.0644 607.76215 L 502.0644 634.1866 L 449.2155 739.88434 Q 396.3666 872.0066 237.81998 872.0066 L 79.27332 845.58215 L 79.27332 845.58215 L 52.848885 845.58215 L 52.848885 845.58215 L 52.848885 845.58215 L 52.848885 819.15765 L 52.848885 819.15765 L 26.424442 819.15765 L 26.424442 792.7332 L 26.424442 792.7332 L 0.0 792.7332 L 0.0 739.88434 L 0.0 687.03546 L 0.0 660.611 L 0.0 634.1866 L 105.69777 634.1866 Q 184.97108 634.1866 211.39554 607.76215 L 264.24442 581.3377 L 264.24442 581.3377 L 264.24442 581.3377 L 237.81998 581.3377 L 237.81998 581.3377 L 237.81998 554.91327 L 211.39554 554.91327 L 211.39554 554.91327 L 211.39554 528.48883 L 211.39554 528.48883 Q 211.39554 528.48883 132.12221 422.79108 Q 52.848885 317.0933 105.69777 211.39554 Q 105.69777 132.12221 132.12221 79.27332 L 132.12221 26.424442 L 158.54665 26.424442 L 158.54665 0.0 L 158.54665 0.0 L 158.54665 0.0 L 184.97108 0.0 Q 211.39554 0.0 528.48883 105.69777 Q 819.15765 211.39554 819.15765 237.81998 Q 845.58215 237.81998 845.58215 264.24442 z" svg:height="8.720066mm" draw:style-name="style-59" svg:viewBox="0.0 0.0 845.58215 872.0066" svg:width="8.455821mm" svg:x="102.52683mm" svg:y="192.36993mm"/>
          <draw:path svg:d="M 951.2799 -1.8189894E-12 L 951.2799 -1.8189894E-12 L 977.70435 -1.8189894E-12 L 977.70435 -1.8189894E-12 L 924.85547 105.69777 Q 898.431 184.97108 766.3088 369.94217 Q 634.1866 528.48883 607.76215 607.76215 Q 581.3377 687.03546 528.48883 713.4599 Q 475.63995 739.88434 422.79108 819.15765 Q 343.51773 898.431 317.0933 898.431 L 290.66885 898.431 L 290.66885 924.85547 L 290.66885 924.85547 L 237.81998 924.85547 L 184.97108 898.431 L 158.54665 898.431 L 132.12221 898.431 L 105.69777 872.0066 L 79.27332 872.0066 L 79.27332 845.58215 L 79.27332 819.15765 L 52.848885 819.15765 L 26.424442 819.15765 L 26.424442 792.7332 L 0.0 766.3088 L 0.0 739.88434 L 0.0 687.03546 L 0.0 687.03546 L 26.424442 687.03546 L 26.424442 660.611 L 52.848885 660.611 L 52.848885 660.611 L 52.848885 634.1866 L 52.848885 634.1866 Q 52.848885 634.1866 343.51773 369.94217 L 634.1866 132.12221 L 739.88434 79.27332 Q 845.58215 52.848885 898.431 26.424442 L 951.2799 -1.8189894E-12 L 951.2799 -1.8189894E-12 z" svg:height="9.248554mm" draw:style-name="style-60" svg:viewBox="0.0 0.0 977.70435 924.85547" svg:width="9.777043mm" svg:x="112.56812mm" svg:y="163.83154mm"/>
          <draw:path svg:d="M 26.424442 52.848885 L 26.424442 0.0 L 52.848885 26.424442 Q 79.27332 26.424442 79.27332 52.848885 Q 79.27332 79.27332 105.69777 79.27332 L 132.12221 79.27332 L 132.12221 79.27332 Q 132.12221 79.27332 132.12221 132.12221 Q 132.12221 184.97108 79.27332 184.97108 Q 26.424442 184.97108 26.424442 158.54665 L 0.0 132.12221 L 0.0 132.12221 Q 26.424442 105.69777 26.424442 52.848885 z" svg:height="1.849711mm" draw:style-name="style-61" svg:viewBox="0.0 0.0 132.12221 184.97108" svg:width="1.3212221mm" svg:x="94.33526mm" svg:y="190.52022mm"/>
          <draw:path svg:d="M 290.66885 105.69777 L 290.66885 132.12221 L 264.24442 158.54665 Q 264.24442 211.39554 264.24442 211.39554 L 264.24442 211.39554 L 264.24442 237.81998 L 264.24442 264.24442 L 264.24442 264.24442 L 264.24442 264.24442 L 369.94217 317.0933 Q 449.2155 317.0933 449.2155 343.51773 L 475.63995 343.51773 L 475.63995 343.51773 L 475.63995 369.94217 L 475.63995 369.94217 L 475.63995 369.94217 L 475.63995 396.3666 L 475.63995 422.79108 L 475.63995 422.79108 L 475.63995 422.79108 L 475.63995 449.2155 L 475.63995 449.2155 L 449.2155 449.2155 L 449.2155 475.63995 L 449.2155 475.63995 L 422.79108 475.63995 L 422.79108 475.63995 L 422.79108 475.63995 L 422.79108 502.0644 L 422.79108 502.0644 L 396.3666 502.0644 L 396.3666 528.48883 L 317.0933 528.48883 L 237.81998 528.48883 L 237.81998 502.0644 L 211.39554 502.0644 L 211.39554 502.0644 L 211.39554 475.63995 L 158.54665 475.63995 L 132.12221 475.63995 L 132.12221 449.2155 L 105.69777 449.2155 L 105.69777 449.2155 L 105.69777 422.79108 L 105.69777 422.79108 L 105.69777 422.79108 L 79.27332 396.3666 Q 52.848885 369.94217 52.848885 264.24442 L 0.0 184.97108 L 26.424442 184.97108 L 26.424442 158.54665 L 26.424442 158.54665 L 52.848885 158.54665 L 52.848885 158.54665 L 52.848885 158.54665 L 52.848885 132.12221 Q 52.848885 132.12221 79.27332 79.27332 L 79.27332 26.424442 L 158.54665 0.0 Q 237.81998 0.0 237.81998 52.848885 Q 237.81998 79.27332 264.24442 79.27332 Q 290.66885 79.27332 290.66885 105.69777 z" svg:height="5.2848883mm" draw:style-name="style-62" svg:viewBox="0.0 0.0 475.63995 528.48883" svg:width="4.7563996mm" svg:x="149.56233mm" svg:y="199.2403mm"/>
          <draw:path svg:d="M 264.24442 0.0 L 264.24442 0.0 L 343.51773 26.424442 Q 396.3666 52.848885 449.2155 105.69777 Q 475.63995 132.12221 634.1866 211.39554 Q 792.7332 290.66885 872.0066 290.66885 Q 977.70435 290.66885 1030.5532 317.0933 L 1056.9777 317.0933 L 1056.9777 317.0933 Q 1056.9777 343.51773 1056.9777 343.51773 Q 1083.4021 343.51773 1056.9777 369.94217 Q 1030.5532 396.3666 792.7332 396.3666 Q 554.91327 396.3666 343.51773 317.0933 L 105.69777 237.81998 L 79.27332 237.81998 L 52.848885 237.81998 L 26.424442 237.81998 L -1.8189894E-12 237.81998 L -1.8189894E-12 211.39554 L -1.8189894E-12 184.97108 L 26.424442 184.97108 L 52.848885 184.97108 L 52.848885 158.54665 L 79.27332 132.12221 L 79.27332 132.12221 L 79.27332 132.12221 L 79.27332 105.69777 L 79.27332 105.69777 L 105.69777 105.69777 L 105.69777 79.27332 L 184.97108 52.848885 Q 264.24442 26.424442 264.24442 0.0 z" svg:height="3.9636662mm" draw:style-name="style-63" svg:viewBox="0.0 0.0 1056.9777 396.3666" svg:width="10.569777mm" svg:x="132.38644mm" svg:y="174.13707mm"/>
          <draw:path svg:d="M 264.24442 26.424442 L 290.66885 0.0 L 290.66885 0.0 L 290.66885 26.424442 L 317.0933 26.424442 L 343.51773 26.424442 L 343.51773 52.848885 L 343.51773 52.848885 L 369.94217 52.848885 L 369.94217 79.27332 L 369.94217 79.27332 L 396.3666 79.27332 L 396.3666 79.27332 L 396.3666 79.27332 L 396.3666 105.69777 L 396.3666 105.69777 L 422.79108 132.12221 L 449.2155 158.54665 L 449.2155 158.54665 L 449.2155 184.97108 L 449.2155 184.97108 L 449.2155 184.97108 L 449.2155 317.0933 Q 449.2155 449.2155 422.79108 449.2155 L 422.79108 475.63995 L 396.3666 475.63995 Q 396.3666 449.2155 369.94217 475.63995 Q 343.51773 502.0644 317.0933 502.0644 Q 264.24442 502.0644 264.24442 475.63995 Q 237.81998 449.2155 211.39554 449.2155 Q 184.97108 475.63995 184.97108 449.2155 Q 184.97108 396.3666 158.54665 396.3666 L 132.12221 422.79108 L 132.12221 422.79108 Q 105.69777 396.3666 79.27332 396.3666 L 52.848885 396.3666 L 26.424442 422.79108 L 1.8189894E-12 422.79108 L 1.8189894E-12 396.3666 L 26.424442 369.94217 L 26.424442 343.51773 L 26.424442 317.0933 L 79.27332 317.0933 Q 105.69777 317.0933 105.69777 290.66885 Q 105.69777 264.24442 132.12221 264.24442 Q 158.54665 264.24442 158.54665 237.81998 Q 158.54665 184.97108 211.39554 184.97108 Q 237.81998 158.54665 290.66885 132.12221 Q 317.0933 132.12221 290.66885 105.69777 L 264.24442 79.27332 L 264.24442 79.27332 L 237.81998 79.27332 L 237.81998 79.27332 L 237.81998 79.27332 L 237.81998 52.848885 L 237.81998 52.848885 L 264.24442 26.424442 z" svg:height="5.0206437mm" draw:style-name="style-64" svg:viewBox="0.0 0.0 449.2155 502.0644" svg:width="4.492155mm" svg:x="126.044586mm" svg:y="139.7853mm"/>
          <draw:path svg:d="M 79.27332 79.27332 L 132.12221 0.0 L 132.12221 0.0 L 158.54665 0.0 L 158.54665 0.0 L 158.54665 26.424442 L 158.54665 26.424442 L 184.97108 26.424442 L 184.97108 26.424442 L 184.97108 26.424442 L 184.97108 52.848885 L 184.97108 52.848885 L 211.39554 52.848885 L 211.39554 79.27332 L 237.81998 79.27332 L 237.81998 79.27332 L 264.24442 79.27332 L 290.66885 79.27332 L 290.66885 79.27332 L 290.66885 79.27332 L 317.0933 79.27332 L 317.0933 79.27332 L 317.0933 105.69777 L 343.51773 105.69777 L 449.2155 237.81998 Q 607.76215 343.51773 607.76215 343.51773 L 607.76215 369.94217 L 607.76215 369.94217 Q 607.76215 396.3666 607.76215 396.3666 L 634.1866 396.3666 L 660.611 422.79108 Q 660.611 449.2155 660.611 449.2155 L 687.03546 449.2155 L 687.03546 475.63995 L 687.03546 502.0644 L 687.03546 502.0644 Q 660.611 502.0644 660.611 502.0644 L 660.611 528.48883 L 660.611 528.48883 Q 660.611 554.91327 607.76215 554.91327 L 554.91327 554.91327 L 554.91327 554.91327 Q 554.91327 528.48883 554.91327 502.0644 Q 554.91327 475.63995 528.48883 449.2155 Q 502.0644 449.2155 449.2155 449.2155 Q 422.79108 449.2155 422.79108 502.0644 L 422.79108 528.48883 L 422.79108 528.48883 Q 422.79108 554.91327 449.2155 554.91327 L 449.2155 554.91327 L 449.2155 581.3377 Q 449.2155 607.76215 422.79108 607.76215 L 422.79108 607.76215 L 396.3666 607.76215 L 396.3666 607.76215 L 396.3666 607.76215 L 396.3666 607.76215 L 369.94217 607.76215 L 369.94217 607.76215 L 343.51773 581.3377 L 317.0933 581.3377 L 317.0933 607.76215 L 317.0933 634.1866 L 290.66885 634.1866 L 290.66885 634.1866 L 290.66885 607.76215 L 290.66885 581.3377 L 264.24442 581.3377 L 264.24442 554.91327 L 264.24442 554.91327 L 237.81998 554.91327 L 237.81998 554.91327 L 237.81998 554.91327 L 237.81998 528.48883 L 237.81998 528.48883 L 264.24442 528.48883 L 264.24442 502.0644 L 264.24442 502.0644 L 237.81998 502.0644 L 237.81998 502.0644 L 237.81998 502.0644 L 237.81998 475.63995 L 237.81998 475.63995 L 211.39554 475.63995 Q 211.39554 449.2155 132.12221 369.94217 L 26.424442 290.66885 L 26.424442 264.24442 L 26.424442 264.24442 L 9.094947E-13 237.81998 L 9.094947E-13 211.39554 L 9.094947E-13 184.97108 Q 26.424442 184.97108 79.27332 79.27332 z M 132.12221 237.81998 Q 158.54665 184.97108 184.97108 211.39554 Q 237.81998 211.39554 211.39554 264.24442 Q 211.39554 290.66885 158.54665 290.66885 Q 105.69777 237.81998 132.12221 237.81998 z" svg:height="6.341866mm" draw:style-name="style-65" svg:viewBox="0.0 0.0 687.03546 634.1866" svg:width="6.8703547mm" svg:x="64.73988mm" svg:y="195.27663mm"/>
          <draw:path svg:d="M 951.2799 79.27332 L 977.70435 0.0 L 977.70435 0.0 L 977.70435 26.424442 L 1004.1288 26.424442 L 1030.5532 26.424442 L 1030.5532 52.848885 L 1030.5532 52.848885 L 1056.9777 52.848885 L 1056.9777 79.27332 L 1030.5532 79.27332 L 1004.1288 79.27332 L 1004.1288 132.12221 L 977.70435 158.54665 L 977.70435 158.54665 L 977.70435 184.97108 L 977.70435 184.97108 L 977.70435 184.97108 L 1004.1288 211.39554 Q 1004.1288 237.81998 1030.5532 264.24442 Q 1056.9777 264.24442 1030.5532 290.66885 Q 1030.5532 343.51773 1004.1288 343.51773 Q 977.70435 343.51773 977.70435 422.79108 Q 1004.1288 502.0644 1030.5532 502.0644 Q 1083.4021 502.0644 1109.8265 554.91327 Q 1136.251 607.76215 1189.0999 634.1866 Q 1215.5243 634.1866 1241.9487 687.03546 Q 1268.3732 713.4599 1321.222 713.4599 Q 1374.0709 713.4599 1374.0709 660.611 Q 1374.0709 634.1866 1400.4954 634.1866 Q 1453.3442 634.1866 1453.3442 607.76215 Q 1453.3442 554.91327 1585.4664 528.48883 Q 1717.5887 502.0644 1744.0132 528.48883 Q 1770.4376 528.48883 1796.862 554.91327 Q 1796.862 607.76215 1823.2865 607.76215 Q 1876.1354 607.76215 1876.1354 660.611 Q 1876.1354 739.88434 1902.5598 739.88434 Q 1928.9843 739.88434 1928.9843 766.3088 Q 1928.9843 819.15765 1955.4087 819.15765 Q 1981.8331 819.15765 2008.2576 872.0066 Q 2034.682 951.2799 2034.682 924.85547 Q 2034.682 898.431 2061.1064 924.85547 Q 2087.5308 977.70435 2087.5308 1030.5532 Q 2087.5308 1083.4021 2219.653 1109.8265 Q 2351.7754 1136.251 2351.7754 1162.6754 Q 2351.7754 1189.0999 2378.1997 1294.7976 Q 2404.6243 1374.0709 2378.1997 1374.0709 Q 2351.7754 1400.4954 2378.1997 1400.4954 Q 2404.6243 1426.9198 2431.0486 1453.3442 Q 2483.8975 1506.1931 2457.4731 1506.1931 Q 2431.0486 1506.1931 2457.4731 1585.4664 Q 2457.4731 1664.7397 2457.4731 1744.0132 Q 2457.4731 1823.2865 2457.4731 1876.1354 Q 2457.4731 1902.5598 2431.0486 1928.9843 L 2404.6243 1981.8331 L 2404.6243 1955.4087 Q 2404.6243 1928.9843 2351.7754 1981.8331 Q 2298.9265 2008.2576 2298.9265 1981.8331 Q 2298.9265 1955.4087 2272.502 1981.8331 Q 2246.0776 2008.2576 2246.0776 1981.8331 Q 2246.0776 1955.4087 2140.3796 1955.4087 Q 2008.2576 1981.8331 1981.8331 1928.9843 Q 1981.8331 1902.5598 1955.4087 1902.5598 Q 1928.9843 1902.5598 1928.9843 1928.9843 Q 1928.9843 1955.4087 1902.5598 1955.4087 Q 1876.1354 1955.4087 1876.1354 1928.9843 Q 1876.1354 1902.5598 1823.2865 1928.9843 Q 1796.862 1928.9843 1796.862 1902.5598 Q 1796.862 1876.1354 1717.5887 1876.1354 Q 1611.8909 1902.5598 1585.4664 1849.7109 Q 1559.042 1796.862 1506.1931 1770.4376 Q 1479.7687 1770.4376 1479.7687 1796.862 Q 1453.3442 1823.2865 1453.3442 1770.4376 Q 1453.3442 1744.0132 1426.9198 1744.0132 L 1400.4954 1744.0132 L 1400.4954 1717.5887 L 1400.4954 1691.1643 L 1374.0709 1691.1643 L 1374.0709 1717.5887 L 1347.6465 1717.5887 L 1321.222 1717.5887 L 1321.222 1691.1643 Q 1347.6465 1691.1643 1347.6465 1664.7397 Q 1347.6465 1638.3153 1400.4954 1664.7397 Q 1453.3442 1664.7397 1453.3442 1611.8909 Q 1453.3442 1532.6176 1400.4954 1506.1931 Q 1374.0709 1506.1931 1374.0709 1453.3442 L 1374.0709 1400.4954 L 1400.4954 1400.4954 L 1453.3442 1400.4954 L 1453.3442 1374.0709 L 1453.3442 1374.0709 L 1426.9198 1347.6465 L 1426.9198 1294.7976 L 1400.4954 1294.7976 L 1374.0709 1294.7976 L 1374.0709 1321.222 L 1347.6465 1321.222 L 1347.6465 1321.222 L 1347.6465 1347.6465 L 1347.6465 1347.6465 L 1347.6465 1347.6465 L 1321.222 1347.6465 L 1321.222 1347.6465 L 1294.7976 1347.6465 L 1294.7976 1347.6465 L 1294.7976 1347.6465 L 1294.7976 1347.6465 L 1268.3732 1347.6465 L 1268.3732 1347.6465 L 1268.3732 1374.0709 L 1241.9487 1374.0709 L 1241.9487 1400.4954 L 1241.9487 1426.9198 L 1268.3732 1426.9198 L 1268.3732 1400.4954 L 1268.3732 1400.4954 L 1294.7976 1400.4954 L 1294.7976 1453.3442 Q 1294.7976 1506.1931 1268.3732 1532.6176 Q 1241.9487 1532.6176 1241.9487 1664.7397 Q 1241.9487 1770.4376 1215.5243 1770.4376 Q 1189.0999 1770.4376 1189.0999 1849.7109 Q 1189.0999 1928.9843 1162.6754 1955.4087 Q 1136.251 1981.8331 1189.0999 2008.2576 Q 1215.5243 2008.2576 1215.5243 2061.1064 Q 1215.5243 2087.5308 1215.5243 2140.3796 Q 1215.5243 2140.3796 1189.0999 2193.2285 Q 1162.6754 2246.0776 1136.251 2298.9265 Q 1136.251 2325.3508 1162.6754 2325.3508 Q 1189.0999 2325.3508 1189.0999 2351.7754 Q 1189.0999 2378.1997 1162.6754 2378.1997 Q 1136.251 2378.1997 1136.251 2404.6243 Q 1162.6754 2404.6243 1136.251 2483.8975 Q 1136.251 2563.171 1109.8265 2563.171 Q 1083.4021 2589.5952 1136.251 2616.0198 Q 1136.251 2668.8687 1162.6754 2721.7175 Q 1189.0999 2774.5664 1215.5243 2800.9907 Q 1241.9487 2800.9907 1215.5243 3012.3862 Q 1189.0999 3223.7817 1215.5243 3250.2063 Q 1241.9487 3250.2063 1268.3732 3461.6018 Q 1294.7976 3672.9973 1321.222 3646.573 Q 1347.6465 3646.573 1347.6465 3672.9973 Q 1347.6465 3699.4219 1374.0709 3699.4219 L 1400.4954 3725.8462 L 1426.9198 3725.8462 L 1453.3442 3725.8462 L 1453.3442 3752.2708 L 1453.3442 3778.695 L 1426.9198 3778.695 L 1426.9198 3778.695 L 1426.9198 3752.2708 L 1400.4954 3752.2708 L 1400.4954 3752.2708 L 1400.4954 3778.695 L 1347.6465 3752.2708 Q 1294.7976 3725.8462 1294.7976 3857.9685 Q 1241.9487 3990.0906 1241.9487 4016.5151 Q 1215.5243 4042.9395 1189.0999 4016.5151 Q 1162.6754 4016.5151 1162.6754 4042.9395 Q 1162.6754 4069.364 1189.0999 4095.7883 Q 1241.9487 4095.7883 1215.5243 4122.213 Q 1189.0999 4122.213 1215.5243 4201.4863 Q 1241.9487 4307.184 1241.9487 4386.457 Q 1241.9487 4465.7305 1241.9487 4518.5796 L 1241.9487 4571.428 L 1268.3732 4571.428 L 1268.3732 4571.428 L 1268.3732 4597.853 L 1241.9487 4597.853 L 1241.9487 4597.853 L 1241.9487 4624.2773 L 1241.9487 4624.2773 L 1241.9487 4624.2773 L 1215.5243 4624.2773 L 1215.5243 4624.2773 L 1215.5243 4650.7017 L 1241.9487 4650.7017 L 1241.9487 4677.126 L 1241.9487 4703.551 L 1215.5243 4703.551 L 1215.5243 4677.126 L 1215.5243 4677.126 L 1189.0999 4677.126 L 1189.0999 4650.7017 Q 1189.0999 4624.2773 1109.8265 4597.853 L 1056.9777 4571.428 L 1056.9777 4597.853 L 1030.5532 4597.853 L 1030.5532 4650.7017 L 1030.5532 4703.551 L 1056.9777 4677.126 Q 1083.4021 4677.126 1109.8265 4729.975 Q 1136.251 4809.2485 1109.8265 4782.8237 Q 1083.4021 4782.8237 1083.4021 4888.5215 Q 1083.4021 4994.219 1083.4021 5047.0684 Q 1083.4021 5073.4927 1083.4021 5099.917 L 1083.4021 5126.342 L 1109.8265 5126.342 L 1109.8265 5152.766 L 1162.6754 5126.342 Q 1189.0999 5126.342 1215.5243 5152.766 Q 1215.5243 5205.6147 1189.0999 5205.6147 Q 1162.6754 5205.6147 1162.6754 5232.0396 L 1189.0999 5232.0396 L 1189.0999 5232.0396 L 1189.0999 5258.464 L 1215.5243 5258.464 L 1241.9487 5258.464 L 1241.9487 5284.888 L 1241.9487 5311.3125 L 1268.3732 5469.8594 Q 1294.7976 5628.4062 1294.7976 5601.9814 Q 1294.7976 5601.9814 1268.3732 5654.8306 L 1268.3732 5707.679 L 1294.7976 5734.104 Q 1347.6465 5734.104 1347.6465 5760.5283 L 1374.0709 5760.5283 L 1268.3732 5839.802 Q 1162.6754 5892.6504 1162.6754 5919.0747 L 1136.251 5919.0747 L 1136.251 5919.0747 L 1136.251 5945.4995 L 1136.251 5945.4995 L 1136.251 5945.4995 L 1109.8265 5971.924 L 1083.4021 5998.348 L 1083.4021 6024.7725 L 1083.4021 6051.1973 L 1056.9777 6051.1973 L 1056.9777 6051.1973 L 1056.9777 6077.6216 L 1083.4021 6077.6216 L 1083.4021 6077.6216 L 1083.4021 6104.046 L 1109.8265 6104.046 L 1136.251 6104.046 L 1162.6754 6130.47 L 1189.0999 6156.895 L 1189.0999 6156.895 L 1189.0999 6156.895 L 1189.0999 6183.3193 L 1189.0999 6209.7437 L 1189.0999 6209.7437 L 1189.0999 6209.7437 L 1162.6754 6209.7437 L 1136.251 6209.7437 L 1083.4021 6209.7437 Q 1030.5532 6209.7437 1004.1288 6236.168 Q 977.70435 6289.017 977.70435 6262.593 Q 977.70435 6262.593 924.85547 6262.593 Q 872.0066 6262.593 845.58215 6209.7437 L 819.15765 6183.3193 L 792.7332 6209.7437 L 766.3088 6236.168 L 766.3088 6526.837 Q 766.3088 6791.0815 739.88434 6791.0815 Q 713.4599 6791.0815 713.4599 6896.7793 L 713.4599 7002.477 L 739.88434 7002.477 L 739.88434 7002.477 L 713.4599 7028.9014 L 687.03546 7055.3257 L 660.611 7055.3257 L 660.611 7055.3257 L 660.611 7055.3257 L 634.1866 7055.3257 L 634.1866 7028.9014 L 607.76215 7028.9014 L 607.76215 7028.9014 L 607.76215 7002.477 L 581.3377 7002.477 L 554.91327 7002.477 L 554.91327 6949.628 L 554.91327 6923.2036 L 528.48883 6923.2036 L 528.48883 6949.628 L 528.48883 6949.628 L 502.0644 6949.628 L 502.0644 6923.2036 Q 502.0644 6896.7793 502.0644 6843.93 Q 502.0644 6791.0815 475.63995 6711.808 L 449.2155 6632.5347 L 475.63995 6632.5347 L 475.63995 6632.5347 L 475.63995 6606.1104 L 449.2155 6606.1104 L 449.2155 6553.261 L 449.2155 6500.4126 L 422.79108 6500.4126 L 396.3666 6500.4126 L 396.3666 6526.837 L 396.3666 6579.686 L 369.94217 6579.686 L 369.94217 6579.686 L 369.94217 6606.1104 L 396.3666 6606.1104 L 396.3666 6606.1104 L 396.3666 6632.5347 L 396.3666 6632.5347 L 396.3666 6632.5347 L 369.94217 6632.5347 L 369.94217 6632.5347 L 369.94217 6658.959 L 343.51773 6658.959 L 343.51773 6817.506 L 343.51773 6976.0527 L 317.0933 6949.628 L 290.66885 6923.2036 L 290.66885 6923.2036 L 290.66885 6949.628 L 264.24442 6949.628 L 237.81998 6949.628 L 237.81998 6817.506 Q 237.81998 6685.384 184.97108 6632.5347 Q 132.12221 6579.686 132.12221 6473.9883 Q 105.69777 6394.715 79.27332 6394.715 Q 52.848885 6421.139 26.424442 6394.715 L -9.094947E-13 6368.2905 L -9.094947E-13 6236.168 Q 26.424442 6104.046 -9.094947E-13 4148.637 L -9.094947E-13 2219.653 L -9.094947E-13 2219.653 L 26.424442 2219.653 L 26.424442 2193.2285 L 26.424442 2166.8042 L 79.27332 2166.8042 L 105.69777 2140.3796 L 105.69777 2140.3796 L 132.12221 2140.3796 L 132.12221 2193.2285 L 132.12221 2272.502 L 158.54665 2246.0776 L 184.97108 2193.2285 L 184.97108 2193.2285 L 184.97108 2193.2285 L 211.39554 2219.653 L 237.81998 2219.653 L 237.81998 2193.2285 Q 237.81998 2140.3796 264.24442 2140.3796 Q 264.24442 2140.3796 290.66885 2087.5308 Q 290.66885 2034.682 343.51773 1823.2865 Q 396.3666 1611.8909 396.3666 1664.7397 Q 396.3666 1744.0132 422.79108 1664.7397 Q 422.79108 1585.4664 449.2155 1585.4664 Q 475.63995 1585.4664 502.0644 1453.3442 Q 528.48883 1294.7976 581.3377 1268.3732 Q 634.1866 1241.9487 660.611 1268.3732 Q 660.611 1294.7976 687.03546 1241.9487 Q 687.03546 1189.0999 713.4599 1189.0999 Q 739.88434 1189.0999 713.4599 1136.251 Q 713.4599 1109.8265 739.88434 1109.8265 Q 766.3088 1109.8265 766.3088 1136.251 Q 766.3088 1189.0999 819.15765 1136.251 Q 872.0066 1109.8265 872.0066 1136.251 L 872.0066 1162.6754 L 898.431 1162.6754 L 898.431 1189.0999 L 924.85547 1189.0999 L 951.2799 1189.0999 L 951.2799 1162.6754 L 924.85547 1162.6754 L 924.85547 1162.6754 L 924.85547 1136.251 L 924.85547 1136.251 Q 924.85547 1136.251 924.85547 1136.251 L 951.2799 1109.8265 L 951.2799 1083.4021 Q 924.85547 1030.5532 951.2799 872.0066 Q 951.2799 739.88434 924.85547 739.88434 Q 898.431 739.88434 872.0066 660.611 L 819.15765 581.3377 L 819.15765 581.3377 L 819.15765 554.91327 L 792.7332 554.91327 L 766.3088 554.91327 L 766.3088 607.76215 Q 792.7332 660.611 766.3088 660.611 L 713.4599 660.611 L 713.4599 687.03546 L 713.4599 687.03546 L 687.03546 660.611 L 660.611 634.1866 L 660.611 607.76215 Q 660.611 581.3377 634.1866 528.48883 Q 607.76215 475.63995 607.76215 422.79108 Q 554.91327 369.94217 554.91327 343.51773 Q 554.91327 317.0933 607.76215 264.24442 Q 660.611 184.97108 687.03546 132.12221 L 713.4599 52.848885 L 713.4599 52.848885 L 713.4599 26.424442 L 739.88434 26.424442 L 766.3088 26.424442 L 766.3088 52.848885 Q 766.3088 79.27332 792.7332 52.848885 L 819.15765 26.424442 L 819.15765 26.424442 L 819.15765 26.424442 L 819.15765 26.424442 L 845.58215 26.424442 L 845.58215 26.424442 L 872.0066 26.424442 L 845.58215 79.27332 Q 845.58215 132.12221 872.0066 132.12221 L 898.431 132.12221 L 898.431 184.97108 L 924.85547 237.81998 L 924.85547 184.97108 L 924.85547 158.54665 L 951.2799 79.27332 z M 977.70435 581.3377 Q 977.70435 554.91327 1004.1288 554.91327 Q 1030.5532 554.91327 1030.5532 581.3377 Q 1030.5532 607.76215 1004.1288 607.76215 L 977.70435 607.76215 L 977.70435 581.3377 z M 898.431 607.76215 L 898.431 607.76215 L 924.85547 607.76215 L 951.2799 607.76215 L 951.2799 607.76215 L 924.85547 607.76215 L 924.85547 607.76215 Q 924.85547 607.76215 898.431 607.76215 L 872.0066 607.76215 L 898.431 607.76215 z M 1585.4664 1770.4376 Q 1611.8909 1770.4376 1611.8909 1770.4376 Q 1611.8909 1770.4376 1611.8909 1770.4376 Q 1585.4664 1770.4376 1585.4664 1770.4376 z M 1189.0999 4227.9106 Q 1189.0999 4227.9106 1215.5243 4227.9106 Q 1215.5243 4254.335 1189.0999 4254.335 Q 1189.0999 4254.335 1189.0999 4227.9106 z" svg:height="70.55326mm" draw:style-name="style-66" svg:viewBox="0.0 0.0 2457.4731 7055.3257" svg:width="24.57473mm" svg:x="51.52766mm" svg:y="96.9777mm"/>
          <draw:path svg:d="M 211.39554 -3.6379788E-12 L 211.39554 -3.6379788E-12 L 237.81998 -3.6379788E-12 L 264.24442 -3.6379788E-12 L 264.24442 -3.6379788E-12 L 264.24442 -3.6379788E-12 L 290.66885 105.69777 L 317.0933 237.81998 L 317.0933 237.81998 L 317.0933 237.81998 L 343.51773 369.94217 Q 369.94217 528.48883 396.3666 554.91327 L 422.79108 581.3377 L 422.79108 634.1866 L 422.79108 660.611 L 449.2155 687.03546 L 449.2155 687.03546 L 449.2155 687.03546 L 422.79108 687.03546 L 422.79108 713.4599 L 422.79108 739.88434 L 449.2155 766.3088 L 475.63995 792.7332 L 475.63995 792.7332 L 475.63995 792.7332 L 475.63995 819.15765 L 475.63995 819.15765 L 502.0644 819.15765 L 502.0644 845.58215 L 502.0644 845.58215 L 528.48883 845.58215 L 528.48883 845.58215 L 528.48883 845.58215 L 528.48883 872.0066 L 528.48883 872.0066 L 554.91327 872.0066 L 554.91327 898.431 L 554.91327 898.431 L 581.3377 898.431 L 924.85547 898.431 Q 1268.3732 898.431 1321.222 872.0066 Q 1374.0709 845.58215 1400.4954 845.58215 L 1400.4954 845.58215 L 1400.4954 845.58215 L 1400.4954 845.58215 L 1479.7687 872.0066 Q 1559.042 898.431 1559.042 951.2799 L 1532.6176 977.70435 L 1532.6176 977.70435 L 1532.6176 1004.1288 L 1506.1931 1004.1288 L 1479.7687 1004.1288 L 1453.3442 1030.5532 L 1426.9198 1056.9777 L 1426.9198 1056.9777 L 1400.4954 1056.9777 L 1374.0709 1056.9777 Q 1347.6465 1056.9777 1162.6754 1109.8265 Q 1004.1288 1162.6754 872.0066 1162.6754 L 766.3088 1189.0999 L 766.3088 1189.0999 Q 766.3088 1162.6754 739.88434 1162.6754 L 687.03546 1162.6754 L 660.611 1189.0999 L 634.1866 1189.0999 L 660.611 1321.222 Q 687.03546 1426.9198 687.03546 1426.9198 L 687.03546 1426.9198 L 687.03546 1453.3442 L 687.03546 1479.7687 L 687.03546 1506.1931 L 687.03546 1532.6176 L 634.1866 1532.6176 L 607.76215 1532.6176 L 581.3377 1506.1931 L 554.91327 1479.7687 L 528.48883 1479.7687 L 502.0644 1479.7687 L 502.0644 1453.3442 Q 475.63995 1453.3442 475.63995 1426.9198 Q 449.2155 1426.9198 369.94217 1321.222 L 317.0933 1215.5243 L 290.66885 1215.5243 Q 264.24442 1215.5243 237.81998 1189.0999 L 211.39554 1189.0999 L 211.39554 1241.9487 L 211.39554 1294.7976 L 211.39554 1294.7976 L 211.39554 1294.7976 L 184.97108 1294.7976 L 184.97108 1321.222 L 158.54665 1321.222 Q 132.12221 1321.222 132.12221 1294.7976 Q 105.69777 1268.3732 105.69777 1321.222 L 105.69777 1374.0709 L 79.27332 1321.222 L 52.848885 1241.9487 L 52.848885 1241.9487 L 52.848885 1268.3732 L 52.848885 1268.3732 L 52.848885 1268.3732 L 26.424442 1215.5243 Q 0.0 1189.0999 0.0 898.431 L 0.0 607.76215 L 0.0 581.3377 L 0.0 581.3377 L 26.424442 581.3377 L 26.424442 581.3377 L 26.424442 554.91327 L 0.0 554.91327 L 0.0 475.63995 Q 0.0 396.3666 26.424442 369.94217 Q 52.848885 369.94217 52.848885 317.0933 Q 52.848885 264.24442 79.27332 158.54665 L 105.69777 79.27332 L 158.54665 79.27332 L 184.97108 79.27332 L 184.97108 52.848885 L 211.39554 -3.6379788E-12 L 211.39554 -3.6379788E-12 z" svg:height="15.326176mm" draw:style-name="style-67" svg:viewBox="0.0 0.0 1559.042 1532.6176" svg:width="15.590421mm" svg:x="59.71924mm" svg:y="176.51527mm"/>
          <draw:path svg:d="M 158.54665 26.424442 L 158.54665 52.848885 L 184.97108 52.848885 L 184.97108 79.27332 L 237.81998 79.27332 L 290.66885 79.27332 L 290.66885 52.848885 Q 317.0933 52.848885 317.0933 26.424442 L 317.0933 0.0 L 369.94217 0.0 Q 449.2155 26.424442 449.2155 26.424442 L 449.2155 26.424442 L 449.2155 26.424442 Q 422.79108 26.424442 422.79108 26.424442 L 422.79108 52.848885 L 422.79108 52.848885 Q 422.79108 52.848885 396.3666 79.27332 L 396.3666 79.27332 L 396.3666 79.27332 Q 369.94217 79.27332 369.94217 79.27332 L 369.94217 105.69777 L 369.94217 105.69777 Q 369.94217 105.69777 343.51773 132.12221 L 343.51773 132.12221 L 343.51773 132.12221 L 343.51773 158.54665 L 343.51773 158.54665 Q 317.0933 158.54665 317.0933 184.97108 L 317.0933 184.97108 L 317.0933 184.97108 Q 290.66885 184.97108 264.24442 211.39554 L 264.24442 211.39554 L 264.24442 211.39554 Q 264.24442 184.97108 211.39554 211.39554 L 132.12221 237.81998 L 105.69777 237.81998 Q 105.69777 237.81998 79.27332 211.39554 L 52.848885 184.97108 L 52.848885 184.97108 L 52.848885 158.54665 L 79.27332 158.54665 L 79.27332 132.12221 L 79.27332 132.12221 L 52.848885 132.12221 L 52.848885 132.12221 L 52.848885 132.12221 L 52.848885 105.69777 L 52.848885 105.69777 L 26.424442 105.69777 L 26.424442 79.27332 L 26.424442 79.27332 Q 0.0 79.27332 0.0 79.27332 L 0.0 79.27332 L 0.0 26.424442 Q 26.424442 0.0 105.69777 0.0 Q 158.54665 0.0 158.54665 26.424442 z" svg:height="2.3781998mm" draw:style-name="style-68" svg:viewBox="0.0 0.0 449.2155 237.81998" svg:width="4.492155mm" svg:x="63.41866mm" svg:y="192.63417mm"/>
          <draw:path svg:d="M 0.0 15114.78 L 0.0 0.0 L 10886.87 0.0 L 21800.164 0.0 L 21800.164 16013.212 L 21800.164 31999.998 L 10886.87 31999.998 L 0.0 31999.998 L 0.0 31656.48 L 0.0 31339.387 L 26.424442 31365.812 Q 52.848885 31392.236 105.69777 31418.66 Q 158.54665 31418.66 422.79108 31418.66 Q 713.4599 31392.236 792.7332 31392.236 Q 898.431 31392.236 1056.9777 31365.812 L 1189.0999 31339.387 L 1215.5243 31339.387 L 1241.9487 31339.387 L 1241.9487 31286.54 L 1215.5243 31260.113 L 1215.5243 31260.113 L 1215.5243 31233.69 L 1215.5243 31233.69 L 1215.5243 31233.69 L 1189.0999 31233.69 L 1189.0999 31233.69 L 1189.0999 31207.266 L 1215.5243 31207.266 L 1215.5243 31207.266 L 1215.5243 31180.84 L 1162.6754 31180.84 Q 1136.251 31180.84 1056.9777 31127.992 Q 951.2799 31127.992 898.431 30784.475 Q 845.58215 30467.38 845.58215 29912.467 Q 845.58215 29383.979 845.58215 28062.756 Q 845.58215 26767.959 819.15765 25737.406 Q 792.7332 24733.277 766.3088 23729.148 Q 713.4599 22725.02 739.88434 22725.02 Q 766.3088 22725.02 766.3088 22698.596 Q 766.3088 22672.17 739.88434 22672.17 Q 713.4599 22672.17 713.4599 21113.129 Q 687.03546 19554.086 687.03546 18867.05 Q 687.03546 18206.44 660.611 17915.771 Q 634.1866 17625.102 660.611 17492.98 Q 687.03546 17360.857 660.611 15590.42 L 634.1866 13819.982 L 634.1866 13819.982 L 634.1866 13793.559 L 607.76215 13793.559 L 581.3377 13793.559 L 581.3377 13819.982 L 581.3377 13846.407 L 581.3377 14929.81 Q 581.3377 16013.212 475.63995 19289.842 Q 369.94217 22566.473 369.94217 22830.717 Q 317.0933 23121.387 317.0933 24099.09 Q 317.0933 25103.219 184.97108 27454.994 Q 52.848885 29806.77 52.848885 29912.467 L 52.848885 30018.166 L 26.424442 30123.863 L 0.0 30203.137 L 0.0 30203.137 L 0.0 30203.137 L 0.0 15114.78 z M 16409.578 8508.67 L 16409.578 8508.67 L 16409.578 8429.396 Q 16436.002 8350.123 16436.002 8323.699 L 16436.002 8297.274 L 16488.852 8905.037 Q 16541.701 9512.799 16568.125 10569.776 Q 16594.549 11600.33 16620.973 13000.825 L 16620.973 14427.745 L 16594.549 17545.828 Q 16541.701 20637.488 16541.701 20822.459 Q 16541.701 21033.855 16515.275 21245.25 L 16488.852 21483.07 L 16488.852 21588.77 Q 16488.852 21694.467 16462.428 21694.467 L 16462.428 21694.467 L 16462.428 21985.135 Q 16488.852 22275.805 16436.002 22909.99 Q 16436.002 23544.178 16409.578 23597.025 Q 16383.153 23649.875 16356.7295 23649.875 Q 16330.305 23649.875 16330.305 23676.299 Q 16330.305 23702.725 16277.456 23729.148 Q 16251.031 23729.148 15696.118 23781.998 Q 15141.205 23781.998 15141.205 23808.422 L 15141.205 23808.422 L 15167.629 23861.271 Q 15194.054 23914.12 15220.479 23914.12 Q 15246.902 23940.543 15220.479 23940.543 Q 15194.054 23940.543 15194.054 23966.969 Q 15194.054 23993.393 15220.479 23993.393 Q 15273.327 23993.393 15590.42 24019.816 Q 15907.514 24046.242 15828.24 24072.666 Q 15748.967 24099.09 15696.118 24257.637 Q 15669.693 24416.184 15643.27 24416.184 Q 15616.845 24416.184 15643.27 24521.88 Q 15669.693 24627.58 15696.118 24680.428 Q 15722.543 24680.428 15748.967 24706.854 Q 15748.967 24706.854 15775.392 24680.428 Q 15801.816 24680.428 15828.24 24759.701 Q 15854.665 24838.975 15854.665 24891.824 Q 15854.665 24944.672 15748.967 24971.098 Q 15590.42 24997.521 15590.42 25050.371 Q 15590.42 25103.219 15511.147 25156.068 Q 15431.874 25235.342 15431.874 25367.463 Q 15484.723 25499.586 15484.723 25473.162 Q 15484.723 25420.312 15537.571 25473.162 Q 15590.42 25526.01 15643.27 25526.01 Q 15669.693 25526.01 15696.118 25578.86 Q 15696.118 25631.709 15748.967 25578.86 Q 15801.816 25552.436 15828.24 25631.709 Q 15854.665 25710.982 15907.514 25710.982 Q 15960.362 25710.982 15960.362 25737.406 Q 15960.362 25763.83 15933.938 25790.254 Q 15907.514 25790.254 15960.362 25816.68 Q 15960.362 25843.104 15986.787 25922.377 Q 16013.212 26001.65 16013.212 26028.074 Q 16066.061 26054.5 16066.061 26107.348 Q 16066.061 26160.197 16039.636 26133.773 Q 16013.212 26107.348 16013.212 26265.895 Q 16013.212 26424.441 15986.787 26424.441 Q 15960.362 26424.441 15960.362 26477.291 Q 15960.362 26530.139 15907.514 26556.564 Q 15881.089 26582.988 15854.665 26635.836 Q 15828.24 26688.686 15801.816 26688.686 Q 15748.967 26688.686 15748.967 26715.11 Q 15775.392 26741.535 15748.967 26767.959 Q 15696.118 26794.383 15722.543 26794.383 Q 15748.967 26794.383 15722.543 26820.809 Q 15696.118 26820.809 15696.118 26900.082 Q 15696.118 26979.355 15696.118 27111.477 Q 15722.543 27270.023 15748.967 27322.873 Q 15801.816 27375.72 15775.392 27428.57 Q 15748.967 27481.42 15775.392 27534.268 Q 15801.816 27587.117 15775.392 27692.814 Q 15775.392 27824.938 15748.967 27824.938 Q 15722.543 27824.938 15722.543 27904.21 Q 15748.967 27957.059 15696.118 28142.03 Q 15643.27 28327.002 15643.27 28379.85 Q 15643.27 28432.7 15616.845 28432.7 Q 15590.42 28459.123 15616.845 28538.396 Q 15616.845 28591.246 15643.27 28591.246 Q 15643.27 28591.246 15722.543 28696.943 Q 15801.816 28802.64 15854.665 28802.64 Q 15933.938 28802.64 15933.938 28829.066 Q 15933.938 28855.49 16066.061 28829.066 Q 16198.183 28802.64 16251.031 28802.64 Q 16303.88 28802.64 16303.88 28776.217 Q 16303.88 28749.793 16436.002 28749.793 Q 16541.701 28749.793 16568.125 28749.793 L 16594.549 28749.793 L 16594.549 28749.793 L 16594.549 28749.793 L 16620.973 28802.64 Q 16620.973 28829.066 16647.398 28829.066 L 16673.822 28855.49 L 16673.822 28855.49 L 16700.246 28855.49 L 16700.246 28855.49 L 16700.246 28855.49 L 16673.822 28934.764 Q 16647.398 29014.037 16647.398 28987.611 Q 16647.398 28961.188 16620.973 29014.037 Q 16620.973 29066.885 16647.398 29066.885 Q 16673.822 29066.885 16673.822 29119.734 Q 16673.822 29146.158 16647.398 29146.158 Q 16620.973 29146.158 16620.973 29172.584 Q 16620.973 29199.008 16647.398 29225.432 Q 16647.398 29225.432 16673.822 29278.281 Q 16673.822 29304.705 16700.246 29304.705 Q 16753.096 29304.705 16753.096 29383.979 Q 16779.52 29436.828 16805.945 29436.828 Q 16858.793 29410.402 16858.793 29436.828 Q 16858.793 29463.252 16885.219 29463.252 Q 16911.643 29463.252 16911.643 29489.676 Q 16911.643 29516.102 16938.066 29489.676 Q 16964.492 29463.252 16990.916 29516.102 Q 17017.34 29595.375 17149.463 29568.95 Q 17281.584 29542.525 17308.01 29516.102 Q 17334.434 29489.676 17334.434 29463.252 Q 17334.434 29436.828 17360.857 29436.828 Q 17387.283 29436.828 17387.283 29463.252 Q 17413.707 29489.676 17440.13 29410.402 Q 17492.98 29357.555 17466.557 29383.979 Q 17440.13 29383.979 17466.557 29331.13 Q 17492.98 29278.281 17625.102 29225.432 Q 17757.225 29146.158 17783.648 29093.31 Q 17810.074 29040.46 17810.074 29014.037 Q 17810.074 28961.188 17810.074 28961.188 Q 17783.648 28934.764 17810.074 28934.764 Q 17836.498 28934.764 17862.922 28829.066 Q 17915.771 28749.793 17968.621 28749.793 Q 18047.893 28749.793 18047.893 28802.64 Q 18047.893 28829.066 18100.742 28802.64 Q 18153.592 28802.64 18180.016 28802.64 Q 18232.865 28855.49 18312.139 28829.066 Q 18391.412 28802.64 18444.26 28749.793 Q 18497.11 28696.943 18602.807 28696.943 Q 18682.08 28670.52 18708.504 28644.094 Q 18708.504 28591.246 18867.05 28617.67 Q 19025.598 28617.67 19025.598 28670.52 Q 19052.021 28696.943 19157.72 28696.943 Q 19263.418 28670.52 19263.418 28696.943 L 19263.418 28723.367 L 19289.842 28723.367 L 19316.268 28723.367 L 19316.268 28696.943 L 19342.691 28670.52 L 19342.691 28670.52 L 19342.691 28644.094 L 19342.691 28644.094 L 19342.691 28644.094 L 19342.691 28617.67 Q 19342.691 28591.246 19395.54 28432.7 Q 19395.54 28274.152 19369.115 28221.303 L 19342.691 28168.455 L 19316.268 28168.455 Q 19289.842 28168.455 19289.842 28142.03 L 19289.842 28115.605 L 19316.268 28115.605 L 19316.268 28115.605 L 19289.842 28089.182 L 19263.418 28089.182 L 19236.994 28115.605 Q 19236.994 28168.455 19210.568 28115.605 Q 19184.145 28089.182 19184.145 28115.605 L 19184.145 28168.455 L 19157.72 28168.455 L 19131.295 28168.455 L 19131.295 28194.879 L 19131.295 28194.879 L 19104.871 28089.182 Q 19078.447 27983.484 19078.447 28036.332 Q 19078.447 28089.182 19025.598 28062.756 L 18999.174 28062.756 L 18972.748 28036.332 L 18946.324 28009.908 L 18946.324 28009.908 L 18919.9 28009.908 L 18919.9 28009.908 L 18919.9 28009.908 L 18919.9 27983.484 L 18919.9 27983.484 L 18946.324 27904.21 L 18972.748 27824.938 L 18972.748 27851.361 Q 18972.748 27904.21 19025.598 27904.21 Q 19052.021 27904.21 19052.021 27877.785 Q 19078.447 27851.361 19078.447 27904.21 L 19078.447 27957.059 L 19104.871 27877.785 Q 19104.871 27798.512 19078.447 27798.512 Q 19025.598 27798.512 19025.598 27745.664 Q 19052.021 27719.238 19025.598 27719.238 Q 18999.174 27692.814 19025.598 27692.814 Q 19078.447 27692.814 19078.447 27534.268 Q 19052.021 27402.146 19078.447 27402.146 Q 19104.871 27402.146 19104.871 27270.023 L 19078.447 27137.9 L 19078.447 27137.9 L 19078.447 27111.477 L 19078.447 27111.477 L 19078.447 27111.477 L 19052.021 27058.629 L 19052.021 27032.203 L 19078.447 27032.203 L 19104.871 27005.78 L 19104.871 27005.78 L 19131.295 27005.78 L 19131.295 27005.78 L 19131.295 27005.78 L 19157.72 26979.355 L 19184.145 26979.355 L 19184.145 27005.78 L 19184.145 27058.629 L 19236.994 27058.629 L 19263.418 27058.629 L 19263.418 27164.326 Q 19263.418 27243.6 19316.268 27270.023 Q 19342.691 27270.023 19369.115 27243.6 Q 19369.115 27217.174 19395.54 27217.174 L 19448.389 27217.174 L 19448.389 27270.023 Q 19421.965 27296.447 19395.54 27296.447 Q 19369.115 27296.447 19369.115 27322.873 Q 19395.54 27349.297 19395.54 27375.72 L 19395.54 27402.146 L 19448.389 27402.146 L 19501.238 27375.72 L 19554.086 27375.72 L 19580.512 27375.72 L 19606.936 27375.72 L 19659.785 27375.72 L 19712.633 27375.72 Q 19739.059 27375.72 19765.482 27190.75 L 19818.33 27005.78 L 19818.33 27005.78 L 19818.33 27005.78 L 19818.33 26979.355 L 19818.33 26979.355 L 19844.756 26979.355 L 19844.756 27005.78 L 19844.756 27005.78 L 19871.18 27005.78 L 19871.18 27005.78 L 19871.18 27005.78 L 19924.03 27032.203 L 19976.877 27058.629 L 19976.877 27058.629 L 20003.303 27058.629 L 20029.727 27032.203 Q 20082.576 27032.203 20135.424 27111.477 Q 20188.273 27164.326 20241.123 27270.023 Q 20267.547 27322.873 20320.395 27402.146 Q 20346.82 27481.42 20399.668 27692.814 Q 20426.094 27877.785 20452.518 27877.785 Q 20478.941 27877.785 20478.941 28247.729 Q 20478.941 28644.094 20505.367 28644.094 Q 20531.791 28644.094 20558.215 28855.49 Q 20611.064 29093.31 20611.064 29278.281 Q 20611.064 29489.676 20663.914 29568.95 Q 20663.914 29648.223 20690.338 29727.496 L 20716.762 29806.77 L 20716.762 29833.193 L 20716.762 29859.62 L 20743.186 29938.893 L 20769.611 30018.166 L 20769.611 29965.316 L 20769.611 29938.893 L 20796.035 29859.62 Q 20822.459 29753.922 20822.459 29648.223 L 20822.459 29516.102 L 20848.885 29568.95 L 20875.309 29621.799 L 20875.309 29648.223 L 20875.309 29674.648 L 20901.732 29753.922 L 20928.158 29806.77 L 20928.158 29806.77 L 20928.158 29806.77 L 20928.158 29780.346 L 20928.158 29780.346 L 20954.582 29701.072 L 20981.006 29621.799 L 20981.006 29621.799 L 20981.006 29621.799 L 20981.006 29489.676 Q 20981.006 29331.13 20954.582 29357.555 Q 20928.158 29383.979 20928.158 29066.885 Q 20875.309 28723.367 20875.309 28036.332 Q 20875.309 27349.297 20875.309 27322.873 Q 20848.885 27322.873 20848.885 27085.053 Q 20848.885 26847.232 20875.309 26847.232 Q 20901.732 26847.232 20875.309 26820.809 Q 20875.309 26794.383 20875.309 26635.836 Q 20875.309 26450.865 20875.309 26477.291 Q 20875.309 26503.715 20901.732 26424.441 L 20928.158 26345.168 L 20928.158 26292.318 L 20928.158 26239.47 L 20954.582 26292.318 Q 20981.006 26345.168 20981.006 26398.018 L 20981.006 26450.865 L 21007.432 25737.406 Q 21033.855 25050.371 21033.855 25050.371 Q 21033.855 25050.371 21086.705 22777.87 L 21113.129 20505.367 L 21086.705 20505.367 L 21086.705 20505.367 L 21086.705 20478.941 L 21086.705 20478.941 L 21060.28 20478.941 L 21060.28 20452.518 L 21060.28 20452.518 L 21033.855 20452.518 L 21033.855 20452.518 L 21033.855 20452.518 L 21033.855 20478.941 L 21033.855 20478.941 L 21007.432 20452.518 L 20981.006 20399.668 L 20981.006 20320.395 Q 20981.006 20241.123 20954.582 19844.756 Q 20928.158 19448.389 20928.158 18338.562 Q 20928.158 17255.16 20928.158 17281.584 Q 20928.158 17334.434 20928.158 17123.037 Q 20901.732 16911.643 20901.732 16541.701 Q 20875.309 16198.183 20928.158 15960.362 Q 20928.158 15748.967 20981.006 15114.78 L 21033.855 14480.594 L 21060.28 14480.594 L 21060.28 14480.594 L 21060.28 14216.35 Q 21033.855 13978.529 21033.855 13952.105 Q 21033.855 13899.256 21033.855 13819.982 Q 21033.855 13740.71 21033.855 13159.372 Q 21007.432 12604.459 21033.855 12604.459 Q 21060.28 12604.459 21060.28 12366.639 Q 21086.705 12128.818 21113.129 12102.395 Q 21139.553 12102.395 21165.977 10464.079 L 21192.402 8852.1875 L 21218.826 8931.461 L 21245.25 8984.311 L 21245.25 11890.999 Q 21245.25 14797.6875 21218.826 15061.932 L 21218.826 15326.176 L 21218.826 17387.283 L 21218.826 19448.389 L 21218.826 22037.984 Q 21245.25 24627.58 21271.676 25737.406 Q 21298.1 26873.656 21298.1 28538.396 Q 21298.1 30203.137 21298.1 30758.049 L 21298.1 31339.387 L 21298.1 31365.812 L 21298.1 31392.236 L 21271.676 31392.236 L 21271.676 31392.236 L 21139.553 31392.236 L 21033.855 31392.236 L 21007.432 31392.236 L 20981.006 31392.236 L 20981.006 31365.812 L 20981.006 31365.812 L 21007.432 31286.54 Q 21033.855 31233.69 21033.855 31233.69 L 21033.855 31207.266 L 21007.432 31207.266 L 21007.432 31207.266 L 20875.309 31233.69 Q 20716.762 31260.113 20637.488 31312.963 Q 20558.215 31365.812 20531.791 31392.236 Q 20531.791 31418.66 20558.215 31418.66 Q 20611.064 31418.66 20611.064 31445.086 L 20611.064 31471.51 L 18867.05 31471.51 Q 17123.037 31445.086 17123.037 31445.086 Q 17096.613 31445.086 15801.816 31445.086 Q 14507.019 31445.086 13687.86 31445.086 Q 12842.278 31445.086 11071.841 31445.086 Q 9301.403 31445.086 9195.706 31418.66 Q 9090.008 31392.236 9037.159 31339.387 Q 8984.311 31286.54 9037.159 31286.54 Q 9090.008 31260.113 9090.008 31233.69 Q 9090.008 31207.266 9010.734 31207.266 Q 8957.886 31180.84 8957.886 31154.416 Q 8984.311 31101.568 8878.612 31075.143 Q 8772.914 31048.719 8693.642 31048.719 Q 8614.368 31022.295 8587.943 31048.719 Q 8561.519 31075.143 8482.246 31048.719 L 8376.548 31022.295 L 8376.548 30995.87 L 8350.123 30995.87 L 8350.123 30995.87 L 8350.123 30969.445 L 8323.699 30969.445 L 8297.274 30969.445 L 8323.699 30943.021 L 8350.123 30943.021 L 8350.123 30916.596 Q 8350.123 30863.748 8402.973 30863.748 Q 8429.396 30863.748 8402.973 30784.475 Q 8402.973 30705.201 8376.548 30705.201 Q 8350.123 30678.777 8350.123 30652.352 Q 8350.123 30625.928 8402.973 30599.504 L 8455.821 30599.504 L 8455.821 30573.078 Q 8455.821 30546.654 8402.973 30546.654 Q 8402.973 30546.654 8323.699 30546.654 Q 8270.851 30546.654 8270.851 30520.23 Q 8297.274 30493.805 8270.851 30493.805 Q 8244.426 30467.38 8244.426 30440.957 Q 8244.426 30414.531 8270.851 30414.531 Q 8297.274 30414.531 8244.426 30361.684 Q 8218.001 30335.258 8191.5767 30308.834 L 8191.5767 30282.41 L 8165.1523 30282.41 Q 8165.1523 30282.41 8165.1523 30308.834 L 8138.728 30308.834 L 8138.728 30282.41 L 8138.728 30229.56 L 8165.1523 30229.56 Q 8191.5767 30229.56 8191.5767 30203.137 Q 8191.5767 30176.713 8218.001 30176.713 Q 8244.426 30176.713 8244.426 30229.56 Q 8244.426 30255.986 8270.851 30123.863 Q 8297.274 29965.316 8323.699 29965.316 Q 8376.548 29965.316 8402.973 29806.77 L 8402.973 29674.648 L 8429.396 29674.648 L 8429.396 29648.223 L 8402.973 29648.223 L 8376.548 29648.223 L 8376.548 29595.375 L 8376.548 29568.95 L 8350.123 29568.95 Q 8323.699 29595.375 8270.851 29568.95 Q 8218.001 29542.525 8191.5767 29568.95 Q 8191.5767 29595.375 8112.3037 29595.375 Q 8033.0303 29568.95 8033.0303 29542.525 Q 8033.0303 29516.102 7953.757 29489.676 L 7900.908 29489.676 L 7900.908 29410.402 L 7927.3325 29331.13 L 7927.3325 29331.13 L 7927.3325 29331.13 L 7927.3325 29304.705 L 7927.3325 29304.705 L 7953.757 29331.13 L 7980.181 29383.979 L 7980.181 29331.13 L 7980.181 29304.705 L 8033.0303 29304.705 Q 8059.4546 29304.705 8085.879 29357.555 Q 8085.879 29383.979 8085.879 29383.979 Q 8112.3037 29383.979 8138.728 29383.979 L 8191.5767 29383.979 L 8218.001 29383.979 Q 8244.426 29383.979 8270.851 29304.705 Q 8297.274 29199.008 8376.548 29172.584 Q 8455.821 29172.584 8455.821 29199.008 Q 8455.821 29225.432 8508.67 29199.008 Q 8561.519 29172.584 8561.519 29040.46 Q 8561.519 28908.338 8561.519 28829.066 Q 8561.519 28749.793 8561.519 28749.793 Q 8587.943 28723.367 8587.943 28696.943 L 8561.519 28670.52 L 8561.519 28670.52 L 8561.519 28696.943 L 8561.519 28696.943 L 8535.095 28696.943 L 8535.095 28670.52 L 8508.67 28670.52 L 8508.67 28644.094 L 8508.67 28617.67 L 8561.519 28617.67 Q 8587.943 28644.094 8614.368 28644.094 Q 8640.792 28644.094 8640.792 28670.52 Q 8667.217 28696.943 8667.217 28696.943 Q 8693.642 28696.943 8720.065 28644.094 Q 8720.065 28591.246 8772.914 28591.246 Q 8799.339 28617.67 8799.339 28564.82 Q 8825.764 28511.973 8825.764 28511.973 Q 8852.1875 28485.547 8878.612 28485.547 Q 8878.612 28459.123 8905.037 28432.7 Q 8931.461 28432.7 8931.461 28379.85 Q 8905.037 28300.576 8931.461 28300.576 Q 8957.886 28300.576 8957.886 28327.002 Q 8984.311 28379.85 8984.311 28327.002 Q 8984.311 28300.576 8984.311 28274.152 Q 8957.886 28274.152 8957.886 28247.729 Q 8957.886 28221.303 8984.311 28221.303 Q 9010.734 28221.303 9010.734 28168.455 Q 9037.159 28142.03 9037.159 28062.756 Q 9037.159 28009.908 9090.008 27983.484 Q 9116.433 27957.059 9142.856 27957.059 Q 9142.856 27930.635 9195.706 27957.059 L 9222.13 27957.059 L 9222.13 27957.059 L 9248.555 27957.059 L 9248.555 27930.635 L 9248.555 27904.21 L 9248.555 27877.785 L 9248.555 27851.361 L 9248.555 27851.361 L 9248.555 27851.361 L 9195.706 27851.361 Q 9169.281 27851.361 9142.856 27824.938 Q 9142.856 27798.512 9116.433 27824.938 Q 9116.433 27851.361 9090.008 27851.361 Q 9063.583 27851.361 9063.583 27798.512 Q 9063.583 27772.088 9037.159 27772.088 Q 9010.734 27745.664 9010.734 27719.238 Q 9037.159 27692.814 9010.734 27666.39 Q 8984.311 27639.965 9010.734 27613.541 Q 9037.159 27587.117 9010.734 27560.691 Q 8984.311 27534.268 8984.311 27507.844 Q 9010.734 27481.42 8984.311 27481.42 Q 8931.461 27481.42 8931.461 27454.994 Q 8957.886 27428.57 8957.886 27375.72 Q 8957.886 27322.873 8931.461 27322.873 Q 8905.037 27322.873 8905.037 27270.023 Q 8878.612 27243.6 8931.461 27270.023 Q 8984.311 27270.023 8984.311 27243.6 Q 8984.311 27217.174 8931.461 27217.174 L 8878.612 27217.174 L 8878.612 27190.75 L 8878.612 27190.75 L 8905.037 27164.326 L 8905.037 27137.9 L 8825.764 27137.9 L 8772.914 27111.477 L 8746.49 27111.477 L 8720.065 27111.477 L 8693.642 27137.9 L 8667.217 27164.326 L 8667.217 27164.326 L 8667.217 27164.326 L 8693.642 27164.326 L 8693.642 27164.326 L 8693.642 27190.75 L 8720.065 27190.75 L 8720.065 27190.75 L 8720.065 27217.174 L 8772.914 27217.174 Q 8825.764 27217.174 8825.764 27296.447 Q 8825.764 27375.72 8772.914 27402.146 Q 8693.642 27428.57 8720.065 27428.57 Q 8746.49 27428.57 8720.065 27534.268 Q 8720.065 27613.541 8693.642 27692.814 Q 8667.217 27745.664 8587.943 27745.664 Q 8508.67 27745.664 8482.246 27798.512 Q 8455.821 27904.21 8455.821 27904.21 L 8455.821 27904.21 L 8482.246 27904.21 L 8482.246 27904.21 L 8482.246 27930.635 L 8455.821 27930.635 L 8455.821 27957.059 L 8455.821 27983.484 L 8429.396 27957.059 L 8402.973 27904.21 L 8402.973 27904.21 L 8402.973 27904.21 L 8402.973 27877.785 L 8402.973 27877.785 L 8376.548 27851.361 L 8350.123 27824.938 L 8350.123 27798.512 Q 8350.123 27745.664 8270.851 27745.664 Q 8191.5767 27719.238 8165.1523 27587.117 Q 8138.728 27481.42 8165.1523 27375.72 Q 8191.5767 27270.023 8191.5767 27243.6 L 8191.5767 27217.174 L 8191.5767 27217.174 Q 8191.5767 27217.174 8191.5767 27190.75 L 8191.5767 27164.326 L 8191.5767 27137.9 L 8191.5767 27111.477 L 8165.1523 27111.477 L 8165.1523 27111.477 L 8191.5767 27085.053 L 8218.001 27085.053 L 8218.001 27111.477 L 8244.426 27137.9 L 8244.426 27137.9 L 8244.426 27111.477 L 8244.426 27111.477 L 8244.426 27111.477 L 8270.851 27111.477 L 8270.851 27111.477 L 8270.851 27085.053 L 8297.274 27085.053 L 8297.274 27111.477 Q 8297.274 27164.326 8270.851 27190.75 L 8270.851 27217.174 L 8297.274 27217.174 L 8323.699 27217.174 L 8323.699 27243.6 L 8350.123 27243.6 L 8350.123 27217.174 L 8350.123 27190.75 L 8376.548 27137.9 L 8376.548 27085.053 L 8402.973 27085.053 L 8455.821 27058.629 L 8455.821 27058.629 L 8455.821 27058.629 L 8429.396 27005.78 L 8402.973 26979.355 L 8402.973 27005.78 L 8402.973 27058.629 L 8376.548 27058.629 Q 8376.548 27058.629 8297.274 27032.203 Q 8244.426 27005.78 8244.426 27032.203 L 8244.426 27058.629 L 8218.001 27005.78 Q 8218.001 26952.93 8191.5767 26952.93 Q 8165.1523 26952.93 8191.5767 26926.506 Q 8218.001 26926.506 8218.001 26900.082 Q 8218.001 26873.656 8191.5767 26873.656 L 8165.1523 26847.232 L 8165.1523 26847.232 L 8191.5767 26847.232 L 8191.5767 26847.232 L 8191.5767 26847.232 L 8191.5767 26820.809 L 8191.5767 26820.809 L 8218.001 26820.809 L 8218.001 26794.383 L 8191.5767 26794.383 L 8165.1523 26794.383 L 8138.728 26767.959 L 8112.3037 26741.535 L 8112.3037 26741.535 L 8085.879 26741.535 L 8085.879 26741.535 L 8085.879 26741.535 L 8138.728 26741.535 L 8165.1523 26741.535 L 8191.5767 26741.535 L 8191.5767 26741.535 L 8218.001 26715.11 L 8244.426 26688.686 L 8244.426 26688.686 L 8244.426 26688.686 L 8270.851 26688.686 L 8270.851 26688.686 L 8270.851 26662.262 L 8297.274 26662.262 L 8297.274 26688.686 L 8297.274 26741.535 L 8323.699 26741.535 Q 8350.123 26741.535 8350.123 26794.383 Q 8350.123 26847.232 8429.396 26847.232 Q 8508.67 26847.232 8508.67 26873.656 Q 8508.67 26900.082 8482.246 26952.93 L 8482.246 27005.78 L 8508.67 27005.78 L 8535.095 27005.78 L 8535.095 26952.93 Q 8561.519 26926.506 8561.519 26900.082 L 8614.368 26847.232 L 8614.368 26900.082 Q 8614.368 26926.506 8667.217 26926.506 Q 8693.642 26926.506 8693.642 26952.93 Q 8720.065 26979.355 8720.065 27005.78 L 8720.065 27058.629 L 8746.49 27005.78 Q 8772.914 26952.93 8799.339 26900.082 Q 8852.1875 26847.232 8878.612 26873.656 L 8878.612 26900.082 L 8905.037 26847.232 Q 8931.461 26820.809 8905.037 26794.383 Q 8878.612 26794.383 8878.612 26741.535 Q 8878.612 26688.686 8878.612 26635.836 Q 8878.612 26556.564 8852.1875 26530.139 Q 8825.764 26477.291 8852.1875 26424.441 Q 8878.612 26398.018 8852.1875 26371.592 Q 8825.764 26371.592 8772.914 26318.744 Q 8720.065 26265.895 8772.914 26265.895 Q 8799.339 26213.045 8772.914 26213.045 Q 8720.065 26213.045 8667.217 26213.045 L 8640.792 26160.197 L 8667.217 26160.197 Q 8693.642 26160.197 8746.49 26160.197 Q 8772.914 26133.773 8772.914 26107.348 Q 8746.49 26107.348 8720.065 26107.348 Q 8720.065 26133.773 8693.642 26080.924 Q 8693.642 26028.074 8720.065 26028.074 Q 8746.49 26001.65 8772.914 26028.074 Q 8772.914 26054.5 8772.914 25948.8 L 8772.914 25843.104 L 8772.914 25843.104 Q 8720.065 25843.104 8720.065 25895.953 L 8720.065 25922.377 L 8693.642 25922.377 L 8693.642 25895.953 L 8693.642 25895.953 L 8667.217 25895.953 L 8667.217 25895.953 L 8667.217 25895.953 L 8667.217 25869.527 L 8667.217 25869.527 L 8693.642 25843.104 L 8693.642 25816.68 L 8746.49 25816.68 Q 8799.339 25816.68 8799.339 25790.254 Q 8825.764 25763.83 8852.1875 25737.406 Q 8905.037 25737.406 8931.461 25710.982 Q 8931.461 25684.557 8931.461 25631.709 L 8957.886 25605.283 L 8931.461 25605.283 Q 8905.037 25605.283 8905.037 25552.436 Q 8905.037 25499.586 8878.612 25499.586 Q 8852.1875 25499.586 8852.1875 25473.162 L 8825.764 25446.736 L 8825.764 25473.162 L 8825.764 25526.01 L 8799.339 25473.162 L 8799.339 25393.889 L 8825.764 25393.889 L 8852.1875 25367.463 L 8852.1875 25367.463 L 8878.612 25367.463 L 8878.612 25420.312 Q 8878.612 25473.162 8957.886 25473.162 L 9037.159 25473.162 L 9037.159 25446.736 L 9037.159 25446.736 L 9010.734 25446.736 L 9010.734 25420.312 L 9010.734 25420.312 L 9037.159 25420.312 L 9037.159 25367.463 Q 9037.159 25288.19 9063.583 25156.068 Q 9090.008 25050.371 9116.433 25050.371 Q 9142.856 25050.371 9142.856 24997.521 Q 9142.856 24971.098 9195.706 24971.098 Q 9222.13 24971.098 9222.13 24997.521 Q 9248.555 25050.371 9248.555 24997.521 Q 9301.403 24944.672 9301.403 24971.098 Q 9301.403 24997.521 9327.828 24944.672 L 9354.252 24891.824 L 9354.252 24918.248 Q 9380.677 24944.672 9433.525 24971.098 Q 9459.95 24971.098 9486.374 24997.521 Q 9512.799 25050.371 9539.224 24997.521 Q 9565.647 24944.672 9592.072 24944.672 Q 9618.497 24944.672 9618.497 25050.371 Q 9644.921 25156.068 9671.346 25156.068 Q 9697.77 25156.068 9724.194 25208.918 Q 9724.194 25261.766 9750.619 25261.766 L 9777.043 25261.766 L 9777.043 25235.342 L 9777.043 25235.342 L 9750.619 25235.342 L 9750.619 25208.918 L 9829.893 25208.918 Q 9882.741 25208.918 9882.741 25235.342 L 9882.741 25261.766 L 9909.165 25261.766 Q 9935.59 25261.766 9935.59 25208.918 Q 9962.015 25156.068 9962.015 25103.219 Q 9988.438 25050.371 10014.863 25050.371 Q 10041.288 25076.795 10041.288 25050.371 Q 10041.288 24997.521 10094.137 25023.945 Q 10120.562 25050.371 10146.985 24997.521 Q 10146.985 24944.672 10199.834 24997.521 L 10226.259 25050.371 L 10226.259 25050.371 L 10252.684 25050.371 L 10252.684 24997.521 Q 10252.684 24971.098 10279.107 24971.098 L 10305.532 24997.521 L 10305.532 24997.521 L 10305.532 24997.521 L 10331.957 24971.098 L 10331.957 24944.672 L 10305.532 24944.672 Q 10279.107 24944.672 10252.684 24891.824 Q 10252.684 24865.398 10279.107 24865.398 Q 10305.532 24865.398 10305.532 24786.127 L 10305.532 24706.854 L 10279.107 24706.854 L 10279.107 24680.428 L 10305.532 24680.428 L 10331.957 24680.428 L 10331.957 24706.854 L 10358.381 24706.854 L 10358.381 24706.854 L 10358.381 24733.277 L 10358.381 24733.277 L 10358.381 24733.277 L 10384.806 24733.277 L 10384.806 24733.277 L 10384.806 24759.701 L 10358.381 24759.701 L 10358.381 24759.701 L 10358.381 24786.127 L 10384.806 24786.127 L 10411.2295 24786.127 L 10411.2295 24786.127 L 10437.654 24786.127 L 10464.079 24786.127 L 10490.503 24786.127 L 10490.503 24812.55 L 10464.079 24812.55 L 10464.079 24812.55 L 10464.079 24838.975 L 10437.654 24944.672 Q 10411.2295 25050.371 10464.079 25050.371 Q 10464.079 25050.371 10490.503 25103.219 Q 10490.503 25182.492 10516.928 25182.492 Q 10543.353 25182.492 10569.776 25208.918 Q 10569.776 25261.766 10649.05 25261.766 Q 10728.323 25261.766 10728.323 25288.19 Q 10728.323 25314.615 10754.748 25314.615 Q 10781.172 25314.615 10781.172 25341.04 Q 10781.172 25367.463 10754.748 25367.463 Q 10728.323 25367.463 10728.323 25420.312 L 10728.323 25446.736 L 10754.748 25446.736 L 10781.172 25446.736 L 10781.172 25473.162 L 10781.172 25499.586 L 10834.0205 25499.586 L 10860.445 25499.586 L 10860.445 25420.312 Q 10886.87 25341.04 10886.87 25341.04 Q 10886.87 25367.463 10913.294 25341.04 Q 10939.719 25314.615 10939.719 25341.04 Q 10966.144 25367.463 11018.992 25341.04 Q 11071.841 25314.615 11071.841 25367.463 L 11045.416 25393.889 L 11071.841 25393.889 L 11071.841 25420.312 L 11098.266 25420.312 L 11098.266 25420.312 L 11098.266 25393.889 L 11098.266 25393.889 L 11124.689 25393.889 L 11124.689 25420.312 L 11124.689 25420.312 L 11151.114 25420.312 L 11151.114 25393.889 L 11151.114 25367.463 L 11177.539 25367.463 L 11177.539 25367.463 L 11177.539 25341.04 L 11203.963 25341.04 L 11203.963 25314.615 L 11203.963 25288.19 L 11177.539 25288.19 L 11177.539 25261.766 L 11177.539 25261.766 Q 11151.114 25261.766 11151.114 25235.342 Q 11124.689 25208.918 11124.689 25129.645 Q 11124.689 25023.945 11098.266 25023.945 L 11045.416 24997.521 L 11071.841 24997.521 Q 11098.266 24997.521 11098.266 24944.672 L 11098.266 24891.824 L 11124.689 24891.824 L 11124.689 24891.824 L 11309.661 24891.824 Q 11468.208 24891.824 11494.632 24865.398 Q 11494.632 24838.975 11521.057 24838.975 Q 11547.48 24838.975 11573.905 24865.398 Q 11573.905 24891.824 11626.754 24918.248 Q 11679.604 24944.672 11706.027 24971.098 Q 11732.452 24997.521 11758.876 25023.945 Q 11785.301 25023.945 11785.301 24971.098 Q 11785.301 24918.248 11811.726 24918.248 Q 11838.149 24918.248 11838.149 24944.672 Q 11838.149 24971.098 11864.574 24944.672 L 11890.999 24918.248 L 11890.999 24918.248 L 11890.999 24891.824 L 11890.999 24891.824 L 11890.999 24891.824 L 11943.848 24997.521 Q 11943.848 25076.795 11970.271 24997.521 Q 11996.696 24944.672 11996.696 24997.521 L 11996.696 25050.371 L 12023.121 25050.371 L 12023.121 25050.371 L 12049.545 25050.371 L 12049.545 25050.371 L 12049.545 25050.371 L 12049.545 25050.371 L 12075.97 24944.672 Q 12102.395 24865.398 12102.395 24891.824 Q 12102.395 24918.248 12128.818 24838.975 L 12155.243 24786.127 L 12155.243 24838.975 Q 12155.243 24865.398 12181.667 24891.824 Q 12208.092 24891.824 12234.517 24865.398 Q 12260.94 24838.975 12260.94 24865.398 Q 12260.94 24891.824 12287.365 24812.55 Q 12313.79 24733.277 12313.79 24733.277 Q 12313.79 24759.701 12366.639 24786.127 Q 12419.487 24786.127 12419.487 24521.88 L 12419.487 24284.062 L 12419.487 24284.062 L 12419.487 24257.637 L 12445.912 24257.637 L 12472.336 24257.637 L 12472.336 24231.213 L 12472.336 24204.79 L 12445.912 24204.79 L 12445.912 24204.79 L 12419.487 24204.79 L 12419.487 24204.79 L 12366.639 24204.79 L 12313.79 24204.79 L 12313.79 24204.79 L 12287.365 24204.79 L 12287.365 24204.79 L 12260.94 24204.79 L 12260.94 24204.79 L 12260.94 24204.79 L 12234.517 24204.79 L 12208.092 24204.79 L 12208.092 24204.79 L 12208.092 24204.79 L 12181.667 24204.79 L 12181.667 24204.79 L 12155.243 24231.213 L 12128.818 24231.213 L 12102.395 24257.637 Q 12102.395 24310.486 12075.97 24363.334 Q 12049.545 24442.607 12075.97 24469.033 Q 12102.395 24469.033 12102.395 24495.457 Q 12049.545 24521.88 12023.121 24548.307 Q 11970.271 24574.73 11970.271 24601.154 L 11996.696 24627.58 L 11996.696 24627.58 Q 11996.696 24601.154 11996.696 24627.58 L 11996.696 24680.428 L 11996.696 24680.428 L 11996.696 24680.428 L 11996.696 24654.004 L 11996.696 24654.004 L 11970.271 24680.428 L 11970.271 24733.277 L 11943.848 24733.277 L 11917.423 24733.277 L 11917.423 24706.854 Q 11943.848 24680.428 11917.423 24627.58 L 11917.423 24574.73 L 11890.999 24574.73 L 11864.574 24574.73 L 11864.574 24601.154 L 11890.999 24601.154 L 11838.149 24680.428 Q 11838.149 24733.277 11811.726 24733.277 L 11811.726 24733.277 L 11758.876 24733.277 Q 11706.027 24733.277 11679.604 24680.428 Q 11626.754 24601.154 11547.48 24601.154 Q 11468.208 24601.154 11441.783 24521.88 Q 11415.358 24442.607 11388.935 24442.607 Q 11362.51 24416.184 11336.085 24363.334 Q 11309.661 24310.486 11256.8125 24310.486 Q 11230.388 24336.91 11230.388 24310.486 Q 11230.388 24284.062 11098.266 24257.637 Q 10966.144 24204.79 10860.445 24231.213 Q 10754.748 24257.637 10754.748 24284.062 Q 10754.748 24310.486 10622.625 24310.486 Q 10516.928 24284.062 10516.928 24336.91 Q 10516.928 24389.76 10437.654 24363.334 Q 10358.381 24363.334 10358.381 24336.91 Q 10331.957 24310.486 10305.532 24336.91 Q 10279.107 24363.334 10252.684 24363.334 Q 10226.259 24363.334 10199.834 24336.91 Q 10199.834 24310.486 10094.137 24257.637 Q 9988.438 24204.79 9962.015 24204.79 Q 9935.59 24178.363 9777.043 24178.363 Q 9618.497 24151.94 9644.921 24151.94 Q 9671.346 24099.09 9565.647 24099.09 Q 9486.374 24046.242 9142.856 24046.242 L 8772.914 23993.393 L 8878.612 23993.393 Q 8957.886 23993.393 8957.886 23940.543 L 8957.886 23914.12 L 8984.311 23914.12 L 9037.159 23940.543 L 9037.159 23940.543 L 9037.159 23940.543 L 9063.583 23914.12 L 9063.583 23887.695 L 8984.311 23887.695 L 8878.612 23887.695 L 8852.1875 23887.695 Q 8825.764 23887.695 8614.368 23887.695 L 8429.396 23887.695 L 8561.519 23861.271 L 8667.217 23834.846 L 8772.914 23834.846 L 8878.612 23834.846 L 8905.037 23808.422 L 8931.461 23781.998 L 8931.461 23781.998 L 8931.461 23781.998 L 8957.886 23781.998 L 8957.886 23781.998 L 8957.886 23781.998 L 8957.886 23781.998 L 8931.461 23781.998 L 8878.612 23781.998 L 8878.612 23781.998 L 8852.1875 23781.998 L 8720.065 23781.998 Q 8614.368 23781.998 7240.297 23781.998 L 5866.226 23781.998 L 5866.226 23781.998 L 5866.226 23781.998 L 5866.226 23808.422 L 5866.226 23808.422 L 5839.802 23834.846 L 5839.802 23861.271 L 5734.104 23861.271 L 5628.4062 23887.695 L 5601.9814 23887.695 Q 5601.9814 23887.695 5443.435 23887.695 Q 5284.888 23887.695 5179.1904 23834.846 Q 5099.917 23781.998 5099.917 23755.572 Q 5099.917 23729.148 5073.4927 23729.148 Q 5047.0684 23729.148 5047.0684 23676.299 Q 5020.644 23649.875 4994.219 23623.451 L 4967.795 23623.451 L 4967.795 23570.602 L 4967.795 23517.752 L 4941.3706 23623.451 Q 4914.9463 23702.725 4914.9463 23702.725 L 4914.9463 23729.148 L 4914.9463 23729.148 L 4914.9463 23729.148 L 4888.5215 23702.725 Q 4888.5215 23676.299 4862.097 23676.299 Q 4835.673 23676.299 4809.2485 23676.299 L 4782.8237 23676.299 L 4782.8237 23676.299 L 4756.3994 23676.299 L 4756.3994 23649.875 L 4756.3994 23623.451 L 4729.975 23623.451 L 4729.975 23623.451 L 4729.975 23649.875 L 4703.551 23649.875 L 4703.551 23649.875 L 4703.551 23676.299 L 4703.551 23676.299 L 4677.126 23676.299 L 4677.126 23649.875 L 4650.7017 23649.875 L 4650.7017 23649.875 L 4650.7017 23623.451 L 4650.7017 23623.451 Q 4650.7017 23623.451 4650.7017 23597.025 Q 4597.853 23570.602 4624.2773 23544.178 Q 4650.7017 23517.752 4650.7017 23306.357 Q 4703.551 23121.387 4677.126 22883.566 Q 4650.7017 22619.322 4677.126 22619.322 Q 4703.551 22619.322 4756.3994 22566.473 Q 4809.2485 22513.625 4809.2485 22540.049 Q 4809.2485 22566.473 4835.673 22540.049 Q 4862.097 22513.625 4888.5215 21958.71 Q 4914.9463 21403.797 4914.9463 21139.553 Q 4967.795 20901.732 4967.795 20611.064 L 4967.795 20320.395 L 4994.219 20346.82 Q 5020.644 20399.668 5020.644 20320.395 L 5047.0684 20241.123 L 5047.0684 20109.0 Q 5020.644 19976.877 5047.0684 18999.174 L 5047.0684 18021.469 L 5047.0684 18021.469 Q 5020.644 17995.045 5020.644 16832.37 Q 4967.795 15669.693 4994.219 13952.105 L 4994.219 12234.517 L 4994.219 11864.574 Q 4967.795 11494.632 4994.219 10728.323 Q 5020.644 9962.015 5047.0684 9301.403 L 5073.4927 8640.792 L 5099.917 8746.49 L 5126.342 8852.1875 L 5126.342 8852.1875 L 5126.342 8852.1875 L 5126.342 8772.914 L 5126.342 8693.642 L 5152.766 8455.821 Q 5152.766 8218.001 5179.1904 8218.001 Q 5205.6147 8244.426 5258.464 8112.3037 Q 5284.888 7980.181 5311.3125 7425.268 Q 5337.7373 6870.355 5337.7373 6738.2324 L 5337.7373 6606.1104 L 5364.1616 6579.686 L 5390.586 6553.261 L 5390.586 6553.261 L 5390.586 6553.261 L 5390.586 6526.837 L 5390.586 6526.837 L 5417.0103 6526.837 L 5417.0103 6553.261 L 5417.0103 6553.261 L 5443.435 6553.261 L 5443.435 6606.1104 Q 5443.435 6632.5347 5469.8594 6658.959 L 5496.2837 6711.808 L 5496.2837 6685.384 L 5496.2837 6658.959 L 5496.2837 6632.5347 L 5496.2837 6606.1104 L 5496.2837 6606.1104 L 5496.2837 6606.1104 L 5496.2837 6579.686 L 5496.2837 6579.686 L 5469.8594 6553.261 Q 5443.435 6526.837 5469.8594 6447.5635 L 5496.2837 6368.2905 L 5496.2837 6368.2905 L 5496.2837 6341.8657 L 5496.2837 6341.8657 L 5496.2837 6341.8657 L 5522.708 6368.2905 L 5522.708 6394.715 L 5549.133 6394.715 Q 5575.557 6394.715 5575.557 6368.2905 Q 5575.557 6341.8657 5601.9814 6341.8657 Q 5628.4062 6341.8657 5654.8306 6368.2905 Q 5654.8306 6394.715 5734.104 6421.139 Q 5813.377 6421.139 5866.226 6394.715 Q 5919.0747 6394.715 5919.0747 6394.715 Q 5971.924 6394.715 5971.924 6368.2905 Q 5971.924 6341.8657 5998.348 6341.8657 Q 6024.7725 6341.8657 6024.7725 6368.2905 Q 6051.1973 6394.715 6077.6216 6421.139 Q 6130.47 6421.139 6130.47 6368.2905 Q 6130.47 6315.4414 6156.895 6315.4414 Q 6183.3193 6315.4414 6183.3193 6368.2905 Q 6209.7437 6447.5635 6341.8657 6447.5635 Q 6473.9883 6500.4126 6579.686 6473.9883 Q 6658.959 6473.9883 6764.657 6394.715 Q 6817.506 6315.4414 6817.506 6236.168 Q 6817.506 6183.3193 6896.7793 6183.3193 Q 6976.0527 6156.895 6976.0527 6130.47 Q 6976.0527 6077.6216 7108.175 6077.6216 Q 7240.297 6077.6216 7266.721 6077.6216 Q 7293.146 6077.6216 7504.5415 6051.1973 Q 7742.3613 6024.7725 8138.728 6024.7725 Q 8561.519 6024.7725 8720.065 6024.7725 Q 8878.612 6024.7725 9090.008 5998.348 Q 9327.828 5971.924 9512.799 6024.7725 Q 9671.346 6077.6216 10041.288 6051.1973 Q 10384.806 6024.7725 10464.079 6024.7725 Q 10569.776 5998.348 10569.776 6024.7725 Q 10569.776 6051.1973 10781.172 6051.1973 Q 10992.567 6024.7725 11256.8125 6051.1973 Q 11494.632 6051.1973 11521.057 6024.7725 Q 11521.057 6024.7725 11653.179 6024.7725 Q 11785.301 6024.7725 12472.336 6024.7725 Q 13185.796 6024.7725 13317.918 6024.7725 Q 13476.465 5971.924 13635.012 5998.348 Q 13819.982 6024.7725 13899.256 5998.348 Q 13952.105 5998.348 14084.228 5998.348 Q 14189.925 5971.924 14586.292 6051.1973 Q 14956.233 6130.47 14982.658 6183.3193 Q 15009.083 6236.168 15061.932 6236.168 Q 15088.356 6236.168 15088.356 6289.017 Q 15088.356 6341.8657 15167.629 6341.8657 Q 15220.479 6368.2905 15220.479 6341.8657 Q 15246.902 6341.8657 15273.327 6368.2905 Q 15299.752 6394.715 15352.601 6421.139 Q 15379.024 6447.5635 15405.449 6500.4126 Q 15431.874 6553.261 15484.723 6553.261 Q 15511.147 6553.261 15537.571 6606.1104 Q 15537.571 6658.959 15590.42 6632.5347 Q 15616.845 6606.1104 15643.27 6632.5347 Q 15696.118 6658.959 15696.118 6632.5347 Q 15696.118 6606.1104 15722.543 6606.1104 Q 15748.967 6606.1104 15775.392 6632.5347 Q 15801.816 6658.959 15801.816 6632.5347 Q 15828.24 6606.1104 15881.089 6606.1104 Q 15907.514 6579.686 15933.938 6526.837 Q 15960.362 6447.5635 15960.362 6421.139 Q 15960.362 6394.715 15907.514 6341.8657 Q 15854.665 6289.017 15775.392 6289.017 Q 15696.118 6262.593 15722.543 6183.3193 Q 15722.543 6130.47 15748.967 6130.47 Q 15775.392 6130.47 15907.514 6130.47 Q 16066.061 6130.47 16092.484 6421.139 Q 16118.909 6711.808 16145.334 6711.808 Q 16171.758 6738.2324 16171.758 7002.477 Q 16171.758 7266.721 16145.334 7266.721 Q 16118.909 7266.721 16118.909 7345.9946 Q 16118.909 7425.268 16118.909 7372.419 Q 16118.909 7293.146 16145.334 7293.146 Q 16171.758 7293.146 16145.334 7504.5415 Q 16118.909 7689.512 16145.334 7795.21 Q 16171.758 7900.908 16198.183 7900.908 Q 16224.607 7900.908 16303.88 8191.5767 Q 16383.153 8508.67 16409.578 8508.67 z" svg:height="320.0mm" draw:style-name="style-69" svg:viewBox="0.0 0.0 21800.164 31999.998" svg:width="218.00165mm" svg:x="0.0mm" svg:y="0.0mm"/>
          <draw:path svg:d="M 105.69777 79.27332 L 158.54665 -1.8189894E-12 L 158.54665 -1.8189894E-12 Q 158.54665 26.424442 158.54665 26.424442 L 184.97108 26.424442 L 211.39554 184.97108 Q 211.39554 343.51773 237.81998 343.51773 L 237.81998 369.94217 L 237.81998 475.63995 Q 264.24442 581.3377 317.0933 687.03546 Q 369.94217 766.3088 369.94217 792.7332 L 369.94217 792.7332 L 396.3666 792.7332 L 396.3666 819.15765 L 396.3666 819.15765 L 422.79108 819.15765 L 422.79108 819.15765 L 422.79108 819.15765 L 422.79108 845.58215 L 422.79108 845.58215 L 449.2155 845.58215 L 449.2155 872.0066 L 449.2155 872.0066 L 475.63995 872.0066 L 475.63995 872.0066 L 475.63995 872.0066 L 475.63995 898.431 L 475.63995 898.431 L 502.0644 924.85547 L 502.0644 951.2799 L 449.2155 951.2799 L 396.3666 924.85547 L 369.94217 924.85547 L 317.0933 924.85547 L 290.66885 898.431 L 264.24442 872.0066 L 264.24442 872.0066 L 264.24442 872.0066 L 237.81998 872.0066 L 237.81998 872.0066 L 237.81998 872.0066 L 211.39554 845.58215 L 211.39554 845.58215 L 211.39554 845.58215 L 211.39554 845.58215 L 184.97108 845.58215 L 184.97108 819.15765 Q 158.54665 819.15765 132.12221 792.7332 Q 79.27332 766.3088 52.848885 634.1866 L -1.8189894E-12 528.48883 L -1.8189894E-12 528.48883 Q -1.8189894E-12 528.48883 26.424442 449.2155 L 52.848885 343.51773 L 52.848885 264.24442 Q 52.848885 184.97108 105.69777 79.27332 z" svg:height="9.512799mm" draw:style-name="style-70" svg:viewBox="0.0 0.0 502.0644 951.2799" svg:width="5.0206437mm" svg:x="126.30883mm" svg:y="153.526mm"/>
          <draw:path svg:d="M 343.51773 -1.8189894E-12 L 396.3666 -1.8189894E-12 L 396.3666 26.424442 L 422.79108 52.848885 L 422.79108 52.848885 L 422.79108 52.848885 L 422.79108 79.27332 L 422.79108 79.27332 L 449.2155 79.27332 L 449.2155 105.69777 L 422.79108 132.12221 Q 422.79108 158.54665 396.3666 158.54665 L 396.3666 184.97108 L 317.0933 528.48883 Q 264.24442 845.58215 237.81998 845.58215 Q 237.81998 845.58215 237.81998 872.0066 L 211.39554 872.0066 L 211.39554 898.431 L 211.39554 924.85547 L 158.54665 924.85547 Q 132.12221 924.85547 132.12221 819.15765 Q 158.54665 713.4599 132.12221 739.88434 Q 105.69777 739.88434 52.848885 766.3088 L 26.424442 766.3088 L 26.424442 739.88434 Q 52.848885 739.88434 52.848885 739.88434 L 52.848885 739.88434 L 52.848885 739.88434 Q 52.848885 713.4599 79.27332 713.4599 L 79.27332 713.4599 L 79.27332 687.03546 Q 105.69777 687.03546 105.69777 687.03546 L 105.69777 687.03546 L 105.69777 660.611 Q 105.69777 634.1866 52.848885 581.3377 L 52.848885 528.48883 L 26.424442 475.63995 L 0.0 449.2155 L 0.0 422.79108 L 0.0 396.3666 L 0.0 369.94217 L 0.0 369.94217 L 26.424442 369.94217 L 26.424442 369.94217 L 26.424442 396.3666 L 52.848885 396.3666 L 52.848885 422.79108 L 52.848885 449.2155 L 79.27332 475.63995 L 105.69777 502.0644 L 105.69777 502.0644 L 105.69777 528.48883 L 105.69777 528.48883 L 105.69777 528.48883 L 132.12221 554.91327 L 158.54665 581.3377 L 158.54665 581.3377 L 158.54665 581.3377 L 158.54665 607.76215 L 158.54665 607.76215 L 184.97108 528.48883 L 211.39554 449.2155 L 211.39554 369.94217 Q 211.39554 317.0933 264.24442 158.54665 Q 317.0933 -1.8189894E-12 343.51773 -1.8189894E-12 z" svg:height="9.248554mm" draw:style-name="style-71" svg:viewBox="0.0 0.0 449.2155 924.85547" svg:width="4.492155mm" svg:x="94.5995mm" svg:y="134.23616mm"/>
          <draw:path svg:d="M 634.1866 0.0 L 634.1866 0.0 L 660.611 0.0 L 687.03546 0.0 L 687.03546 26.424442 L 660.611 52.848885 L 660.611 52.848885 L 660.611 52.848885 L 660.611 79.27332 L 660.611 79.27332 L 687.03546 79.27332 L 687.03546 105.69777 L 713.4599 105.69777 L 739.88434 105.69777 L 739.88434 132.12221 L 766.3088 132.12221 L 766.3088 132.12221 L 766.3088 158.54665 L 766.3088 158.54665 L 766.3088 158.54665 L 845.58215 211.39554 Q 898.431 264.24442 924.85547 264.24442 L 951.2799 264.24442 L 951.2799 264.24442 Q 951.2799 264.24442 951.2799 317.0933 Q 951.2799 369.94217 607.76215 475.63995 L 237.81998 581.3377 L 211.39554 581.3377 L 184.97108 581.3377 L 158.54665 581.3377 L 132.12221 581.3377 L 105.69777 581.3377 L 79.27332 581.3377 L 26.424442 581.3377 L -1.8189894E-12 581.3377 L -1.8189894E-12 581.3377 L 26.424442 581.3377 L 26.424442 528.48883 L 26.424442 502.0644 L 52.848885 422.79108 L 79.27332 369.94217 L 79.27332 369.94217 L 79.27332 369.94217 L 79.27332 343.51773 L 79.27332 343.51773 L 105.69777 343.51773 L 105.69777 317.0933 L 105.69777 317.0933 L 105.69777 317.0933 L 290.66885 211.39554 Q 449.2155 105.69777 528.48883 132.12221 Q 607.76215 132.12221 607.76215 79.27332 Q 607.76215 52.848885 607.76215 26.424442 Q 634.1866 0.0 634.1866 0.0 z" svg:height="5.813377mm" draw:style-name="style-72" svg:viewBox="0.0 0.0 951.2799 581.3377" svg:width="9.512799mm" svg:x="105.43352mm" svg:y="161.18909mm"/>
          <draw:path svg:d="M 343.51773 0.0 L 422.79108 26.424442 L 475.63995 26.424442 L 502.0644 26.424442 L 528.48883 52.848885 L 528.48883 52.848885 L 528.48883 105.69777 Q 554.91327 158.54665 502.0644 158.54665 Q 449.2155 184.97108 449.2155 184.97108 L 449.2155 184.97108 L 422.79108 184.97108 Q 422.79108 211.39554 396.3666 237.81998 L 396.3666 264.24442 L 343.51773 264.24442 Q 290.66885 290.66885 290.66885 290.66885 L 290.66885 290.66885 L 264.24442 290.66885 Q 264.24442 290.66885 264.24442 264.24442 Q 237.81998 237.81998 132.12221 237.81998 L 26.424442 237.81998 L 0.0 237.81998 Q 0.0 237.81998 0.0 211.39554 L 0.0 211.39554 L 26.424442 211.39554 Q 52.848885 211.39554 26.424442 158.54665 L 0.0 105.69777 L 0.0 52.848885 Q 0.0 26.424442 52.848885 0.0 Q 105.69777 0.0 105.69777 52.848885 Q 132.12221 79.27332 184.97108 79.27332 Q 264.24442 79.27332 264.24442 26.424442 Q 264.24442 0.0 343.51773 0.0 z" svg:height="2.9066885mm" draw:style-name="style-73" svg:viewBox="0.0 0.0 528.48883 290.66885" svg:width="5.2848883mm" svg:x="153.79025mm" svg:y="185.23534mm"/>
          <draw:path svg:d="M 211.39554 -1.8189894E-12 L 264.24442 -1.8189894E-12 L 290.66885 26.424442 Q 290.66885 52.848885 237.81998 158.54665 Q 184.97108 290.66885 184.97108 317.0933 L 184.97108 317.0933 L 184.97108 317.0933 Q 184.97108 317.0933 105.69777 343.51773 Q 52.848885 369.94217 26.424442 343.51773 L 26.424442 317.0933 L 26.424442 317.0933 Q 26.424442 290.66885 -1.8189894E-12 290.66885 L -1.8189894E-12 290.66885 L -1.8189894E-12 237.81998 Q 26.424442 184.97108 26.424442 105.69777 Q 26.424442 26.424442 79.27332 26.424442 L 132.12221 26.424442 L 132.12221 26.424442 Q 158.54665 -1.8189894E-12 211.39554 -1.8189894E-12 z" svg:height="3.4351773mm" draw:style-name="style-74" svg:viewBox="0.0 0.0 290.66885 343.51773" svg:width="2.9066885mm" svg:x="114.94632mm" svg:y="155.9042mm"/>
          <draw:path svg:d="M 0.0 52.848885 L 0.0 0.0 L 26.424442 0.0 Q 52.848885 26.424442 79.27332 26.424442 L 105.69777 26.424442 L 158.54665 132.12221 Q 237.81998 237.81998 264.24442 237.81998 Q 264.24442 264.24442 290.66885 264.24442 L 290.66885 290.66885 L 317.0933 290.66885 L 343.51773 290.66885 L 369.94217 317.0933 L 396.3666 343.51773 L 422.79108 343.51773 Q 449.2155 343.51773 475.63995 317.0933 L 475.63995 290.66885 L 475.63995 343.51773 Q 475.63995 369.94217 475.63995 396.3666 L 475.63995 422.79108 L 475.63995 449.2155 Q 475.63995 475.63995 449.2155 475.63995 L 449.2155 502.0644 L 396.3666 502.0644 L 343.51773 502.0644 L 343.51773 475.63995 L 317.0933 475.63995 L 317.0933 449.2155 Q 317.0933 422.79108 264.24442 422.79108 Q 184.97108 422.79108 158.54665 449.2155 L 158.54665 502.0644 L 105.69777 502.0644 L 79.27332 502.0644 L 79.27332 528.48883 L 52.848885 528.48883 L 52.848885 475.63995 Q 52.848885 422.79108 26.424442 422.79108 L 0.0 422.79108 L 0.0 264.24442 L 0.0 105.69777 L 0.0 52.848885 z" svg:height="5.2848883mm" draw:style-name="style-75" svg:viewBox="0.0 0.0 475.63995 528.48883" svg:width="4.7563996mm" svg:x="61.83319mm" svg:y="188.40627mm"/>
          <draw:path svg:d="M 11283.236 2510.322 L 11283.236 2510.322 L 11283.236 4914.9463 Q 11309.661 7319.5703 11309.661 7530.966 L 11309.661 7715.937 L 11283.236 7715.937 L 11283.236 7742.3613 L 11283.236 7742.3613 L 11309.661 7742.3613 L 11309.661 7742.3613 L 11309.661 7768.7856 L 11309.661 7795.21 L 11309.661 7821.635 L 11309.661 7900.908 L 11309.661 7953.757 L 11309.661 7953.757 L 11309.661 7953.757 L 11283.236 7900.908 L 11256.8125 7874.4834 L 11256.8125 7742.3613 L 11256.8125 7583.8145 L 11230.388 7742.3613 L 11203.963 7927.3325 L 11203.963 7927.3325 L 11203.963 7953.757 L 11203.963 7953.757 L 11203.963 7953.757 L 11177.539 7795.21 L 11151.114 7663.088 L 11151.114 8640.792 Q 11098.266 9592.072 11098.266 9565.647 Q 11098.266 9539.224 11071.841 10067.712 Q 11045.416 10596.201 11045.416 10596.201 Q 10992.567 10596.201 10939.719 10781.172 Q 10886.87 10966.144 10886.87 11283.236 Q 10886.87 11600.33 10886.87 11626.754 L 10886.87 11653.179 L 10886.87 11679.604 L 10886.87 11706.027 L 10886.87 11732.452 L 10886.87 11758.876 L 10860.445 11758.876 L 10860.445 11758.876 L 10834.0205 11758.876 L 10781.172 11758.876 L 10754.748 11732.452 L 10728.323 11706.027 L 10701.898 11706.027 Q 10675.475 11706.027 10437.654 11573.905 Q 10199.834 11468.208 10199.834 11388.935 Q 10252.684 11309.661 10252.684 11230.388 L 10252.684 11151.114 L 10252.684 11124.689 Q 10252.684 11124.689 10252.684 10966.144 Q 10252.684 10834.0205 10146.985 10754.748 Q 10041.288 10649.05 9856.316 10543.353 Q 9644.921 10437.654 9407.102 10384.806 L 9142.856 10358.381 L 9142.856 10331.957 L 9142.856 10305.532 L 9090.008 10305.532 Q 9010.734 10331.957 8614.368 10252.684 L 8191.5767 10199.834 L 8191.5767 10173.41 Q 8191.5767 10173.41 8085.879 10120.562 Q 7980.181 10067.712 7927.3325 10014.863 Q 7874.4834 9962.015 7795.21 9856.316 L 7742.3613 9724.194 L 7742.3613 9697.77 Q 7715.937 9697.77 7715.937 9539.224 L 7689.512 9380.677 L 7689.512 9354.252 L 7689.512 9327.828 L 7689.512 9274.979 Q 7715.937 9248.555 7715.937 9169.281 L 7715.937 9116.433 L 7715.937 9116.433 Q 7715.937 9116.433 7768.7856 9010.734 L 7768.7856 8931.461 L 7795.21 8852.1875 Q 7821.635 8772.914 7848.059 8614.368 L 7900.908 8455.821 L 7900.908 8429.396 Q 7927.3325 8429.396 7927.3325 8297.274 L 7927.3325 8165.1523 L 7927.3325 8165.1523 L 7927.3325 8165.1523 L 7927.3325 8138.728 L 7927.3325 8138.728 L 7900.908 8112.3037 L 7874.4834 8085.879 L 7874.4834 8085.879 L 7874.4834 8059.4546 L 7874.4834 8059.4546 L 7874.4834 8059.4546 L 7848.059 8059.4546 L 7848.059 8059.4546 L 7848.059 8033.0303 L 7821.635 8033.0303 L 7821.635 8033.0303 L 7821.635 8006.606 L 7795.21 8006.606 L 7768.7856 8006.606 L 7768.7856 7980.181 L 7768.7856 7980.181 L 7742.3613 8006.606 L 7715.937 8033.0303 L 7715.937 8033.0303 L 7715.937 8059.4546 L 7715.937 8059.4546 L 7715.937 8059.4546 L 7742.3613 8059.4546 L 7742.3613 8059.4546 L 7768.7856 8085.879 Q 7795.21 8112.3037 7768.7856 8112.3037 Q 7715.937 8138.728 7715.937 8165.1523 Q 7689.512 8218.001 7636.6636 8218.001 Q 7583.8145 8244.426 7583.8145 8270.851 Q 7583.8145 8297.274 7557.39 8297.274 L 7504.5415 8297.274 L 7504.5415 8323.699 L 7504.5415 8350.123 L 7478.1167 8376.548 L 7478.1167 8402.973 L 7504.5415 8402.973 L 7530.966 8376.548 L 7557.39 8376.548 Q 7583.8145 8376.548 7610.2393 8402.973 L 7610.2393 8402.973 L 7583.8145 8429.396 Q 7557.39 8482.246 7583.8145 8482.246 Q 7610.2393 8508.67 7610.2393 8535.095 Q 7610.2393 8561.519 7636.6636 8535.095 Q 7636.6636 8508.67 7663.088 8508.67 Q 7689.512 8508.67 7663.088 8640.792 Q 7663.088 8772.914 7636.6636 8852.1875 L 7636.6636 8957.886 L 7610.2393 9063.583 Q 7557.39 9169.281 7557.39 9195.706 Q 7530.966 9222.13 7504.5415 9222.13 L 7504.5415 9222.13 L 7451.6924 9248.555 Q 7372.419 9274.979 7372.419 9327.828 L 7372.419 9354.252 L 7372.419 9354.252 Q 7345.9946 9354.252 7345.9946 9380.677 L 7345.9946 9380.677 L 7345.9946 9380.677 L 7345.9946 9407.102 L 7345.9946 9407.102 Q 7319.5703 9380.677 7319.5703 9380.677 L 7319.5703 9380.677 L 7319.5703 9380.677 Q 7319.5703 9380.677 7293.146 9380.677 L 7293.146 9380.677 L 7293.146 9380.677 Q 7293.146 9380.677 7187.448 9433.525 L 7055.3257 9486.374 L 7055.3257 9486.374 L 7028.9014 9486.374 L 7028.9014 9486.374 Q 7028.9014 9512.799 7002.477 9539.224 L 7002.477 9592.072 L 7002.477 9592.072 Q 6976.0527 9592.072 6976.0527 9539.224 Q 6976.0527 9512.799 6817.506 9539.224 L 6632.5347 9592.072 L 6632.5347 9592.072 L 6632.5347 9592.072 L 6579.686 9592.072 Q 6526.837 9592.072 6500.4126 9618.497 L 6500.4126 9618.497 L 6500.4126 9618.497 Q 6500.4126 9592.072 6262.593 9618.497 L 6024.7725 9644.921 L 6024.7725 9644.921 L 6024.7725 9644.921 L 5839.802 9644.921 L 5654.8306 9644.921 L 5628.4062 9618.497 L 5601.9814 9618.497 L 5601.9814 9592.072 L 5601.9814 9592.072 L 5601.9814 9592.072 L 5601.9814 9565.647 L 5575.557 9565.647 L 5575.557 9565.647 L 5575.557 9539.224 Q 5601.9814 9539.224 5681.255 8825.764 L 5786.9526 8112.3037 L 5786.9526 8112.3037 Q 5813.377 8085.879 5813.377 7953.757 L 5866.226 7795.21 L 5866.226 7742.3613 L 5866.226 7689.512 L 5813.377 7689.512 L 5760.5283 7689.512 L 5760.5283 7663.088 L 5760.5283 7663.088 L 5786.9526 7663.088 L 5813.377 7636.6636 L 5866.226 7663.088 Q 5919.0747 7663.088 5945.4995 7689.512 Q 5971.924 7742.3613 5998.348 7663.088 Q 6024.7725 7610.2393 6077.6216 7610.2393 Q 6130.47 7636.6636 6130.47 7610.2393 L 6130.47 7610.2393 L 6130.47 7610.2393 Q 6130.47 7610.2393 6156.895 7583.8145 L 6156.895 7557.39 L 6183.3193 7557.39 Q 6236.168 7530.966 6236.168 7530.966 L 6236.168 7530.966 L 6262.593 7530.966 L 6262.593 7530.966 L 6289.017 7504.5415 L 6315.4414 7504.5415 L 6315.4414 7530.966 L 6315.4414 7530.966 L 6315.4414 7530.966 Q 6315.4414 7530.966 6289.017 7557.39 L 6289.017 7557.39 L 6289.017 7610.2393 Q 6315.4414 7689.512 6473.9883 7689.512 L 6632.5347 7689.512 L 6632.5347 7663.088 L 6658.959 7663.088 L 6658.959 7583.8145 Q 6658.959 7478.1167 6632.5347 7372.419 Q 6606.1104 7293.146 6553.261 7161.0234 Q 6500.4126 7002.477 6473.9883 7002.477 L 6447.5635 7002.477 L 6447.5635 7002.477 Q 6447.5635 7002.477 6473.9883 6976.0527 Q 6500.4126 6949.628 6500.4126 6923.2036 Q 6500.4126 6896.7793 6421.139 6791.0815 L 6315.4414 6685.384 L 6315.4414 6685.384 Q 6289.017 6658.959 6289.017 6658.959 L 6289.017 6658.959 L 6289.017 6632.5347 Q 6289.017 6606.1104 6289.017 6500.4126 Q 6289.017 6394.715 6289.017 6315.4414 Q 6341.8657 6262.593 6394.715 6209.7437 Q 6447.5635 6130.47 6447.5635 5892.6504 Q 6447.5635 5654.8306 6341.8657 5522.708 Q 6289.017 5417.0103 6130.47 5311.3125 Q 5971.924 5205.6147 5813.377 5152.766 Q 5654.8306 5099.917 5549.133 5099.917 Q 5469.8594 5099.917 5337.7373 5126.342 Q 5232.0396 5152.766 5020.644 5337.7373 Q 4809.2485 5522.708 4809.2485 5522.708 Q 4835.673 5522.708 4756.3994 5628.4062 L 4677.126 5707.679 L 4650.7017 5707.679 Q 4624.2773 5681.255 4597.853 5681.255 Q 4597.853 5654.8306 4545.004 5654.8306 Q 4492.1553 5654.8306 4492.1553 5681.255 Q 4518.5796 5734.104 4439.306 5734.104 Q 4386.457 5760.5283 4386.457 5786.9526 Q 4386.457 5813.377 4360.0327 5813.377 Q 4333.6084 5786.9526 4307.184 5839.802 Q 4280.7593 5866.226 4254.335 5866.226 Q 4227.9106 5866.226 4201.4863 5919.0747 L 4175.0615 5971.924 L 4175.0615 5971.924 L 4175.0615 5998.348 L 4175.0615 5998.348 L 4175.0615 5998.348 L 4148.637 6024.7725 L 4148.637 6051.1973 L 4122.213 6051.1973 Q 4095.7883 6051.1973 4069.364 6104.046 L 4016.5151 6130.47 L 3990.0906 6130.47 L 3963.6663 6156.895 L 3963.6663 6156.895 L 3963.6663 6156.895 L 3910.8174 6156.895 Q 3884.3928 6156.895 3857.9685 6183.3193 Q 3805.1196 6209.7437 3620.1484 6315.4414 L 3435.1775 6447.5635 L 3408.753 6421.139 Q 3382.3286 6421.139 3250.2063 6500.4126 Q 3118.084 6579.686 3065.235 6579.686 Q 3038.8108 6579.686 3065.235 6606.1104 Q 3091.6597 6606.1104 3091.6597 6632.5347 Q 3091.6597 6658.959 3012.3862 6685.384 Q 2933.113 6685.384 2959.5374 6738.2324 Q 2959.5374 6791.0815 2906.6885 6817.506 Q 2853.8396 6817.506 2827.4153 6923.2036 Q 2800.9907 7055.3257 2774.5664 7055.3257 Q 2748.1418 7055.3257 2748.1418 7108.175 Q 2748.1418 7134.599 2748.1418 7161.0234 Q 2748.1418 7187.448 2774.5664 7161.0234 L 2800.9907 7108.175 L 2800.9907 7108.175 L 2800.9907 7108.175 L 2800.9907 7134.599 L 2800.9907 7134.599 L 2827.4153 7187.448 L 2827.4153 7240.297 L 2827.4153 7240.297 L 2800.9907 7240.297 L 2800.9907 7266.721 L 2800.9907 7266.721 L 2774.5664 7266.721 Q 2748.1418 7293.146 2721.7175 7266.721 Q 2695.293 7213.8726 2695.293 7240.297 Q 2695.293 7240.297 2668.8687 7319.5703 L 2668.8687 7372.419 L 2589.5952 7372.419 Q 2510.322 7398.8438 2510.322 7425.268 Q 2510.322 7478.1167 2483.8975 7478.1167 Q 2457.4731 7478.1167 2457.4731 7504.5415 Q 2431.0486 7530.966 2431.0486 7583.8145 L 2431.0486 7610.2393 L 2404.6243 7610.2393 L 2404.6243 7636.6636 L 2404.6243 7636.6636 L 2378.1997 7636.6636 L 2378.1997 7583.8145 Q 2378.1997 7504.5415 2378.1997 7478.1167 L 2378.1997 7478.1167 L 2378.1997 7478.1167 L 2378.1997 7478.1167 L 2378.1997 7451.6924 L 2378.1997 7451.6924 L 2351.7754 7451.6924 L 2351.7754 7478.1167 L 2351.7754 7478.1167 L 2325.3508 7478.1167 L 2325.3508 7478.1167 L 2325.3508 7478.1167 L 2325.3508 7504.5415 L 2325.3508 7504.5415 L 2325.3508 7530.966 L 2325.3508 7557.39 L 2325.3508 7557.39 L 2325.3508 7530.966 L 2325.3508 7530.966 L 2325.3508 7530.966 L 2298.9265 7530.966 L 2298.9265 7530.966 L 2246.0776 7557.39 Q 2219.653 7583.8145 2219.653 7610.2393 Q 2219.653 7636.6636 2246.0776 7636.6636 Q 2272.502 7663.088 2298.9265 7663.088 L 2298.9265 7689.512 L 2140.3796 7689.512 Q 1981.8331 7689.512 1823.2865 7742.3613 Q 1664.7397 7742.3613 1691.1643 7795.21 Q 1691.1643 7848.059 1691.1643 7874.4834 Q 1691.1643 7900.908 1664.7397 7848.059 Q 1638.3153 7795.21 1611.8909 7900.908 Q 1585.4664 8006.606 1506.1931 8033.0303 Q 1426.9198 8085.879 1453.3442 8218.001 Q 1479.7687 8350.123 1479.7687 8376.548 L 1479.7687 8402.973 L 1453.3442 8402.973 Q 1426.9198 8429.396 1400.4954 8402.973 Q 1374.0709 8376.548 1374.0709 8402.973 Q 1374.0709 8429.396 1347.6465 8402.973 L 1321.222 8376.548 L 1321.222 8455.821 Q 1321.222 8535.095 1321.222 8720.065 L 1321.222 8905.037 L 1321.222 8957.886 L 1321.222 8984.311 L 1294.7976 8984.311 L 1294.7976 9010.734 L 1268.3732 9010.734 L 1268.3732 9010.734 L 1268.3732 8984.311 L 1268.3732 8957.886 L 1241.9487 8957.886 L 1215.5243 8957.886 L 1215.5243 8931.461 L 1215.5243 8931.461 L 1189.0999 8905.037 L 1189.0999 8852.1875 L 1162.6754 8852.1875 L 1136.251 8852.1875 L 1136.251 8825.764 L 1109.8265 8825.764 L 1109.8265 8799.339 Q 1109.8265 8772.914 1109.8265 8693.642 Q 1056.9777 8587.943 1109.8265 8482.246 Q 1109.8265 8376.548 1083.4021 8376.548 L 1056.9777 8402.973 L 1056.9777 8350.123 L 1056.9777 8297.274 L 1083.4021 8297.274 L 1083.4021 8270.851 L 1136.251 8297.274 Q 1215.5243 8323.699 1215.5243 8350.123 L 1215.5243 8376.548 L 1241.9487 8376.548 L 1241.9487 8376.548 L 1241.9487 8402.973 L 1268.3732 8402.973 L 1268.3732 8376.548 L 1268.3732 8350.123 L 1241.9487 8350.123 L 1241.9487 8323.699 L 1241.9487 8323.699 L 1268.3732 8323.699 L 1268.3732 8323.699 L 1268.3732 8323.699 L 1268.3732 8297.274 L 1268.3732 8297.274 L 1294.7976 8297.274 L 1294.7976 8270.851 L 1294.7976 8270.851 L 1268.3732 8270.851 L 1268.3732 8244.426 Q 1268.3732 8218.001 1241.9487 8218.001 Q 1215.5243 8218.001 1241.9487 8112.3037 Q 1268.3732 8033.0303 1241.9487 7980.181 Q 1241.9487 7953.757 1241.9487 7900.908 Q 1241.9487 7900.908 1215.5243 7795.21 Q 1189.0999 7715.937 1215.5243 7715.937 Q 1241.9487 7742.3613 1294.7976 7610.2393 Q 1321.222 7504.5415 1321.222 7451.6924 Q 1321.222 7398.8438 1294.7976 7161.0234 Q 1268.3732 6949.628 1215.5243 6949.628 Q 1189.0999 6949.628 1215.5243 6896.7793 Q 1268.3732 6843.93 1241.9487 6843.93 Q 1215.5243 6843.93 1215.5243 6817.506 Q 1215.5243 6791.0815 1241.9487 6685.384 Q 1268.3732 6553.261 1215.5243 6553.261 Q 1189.0999 6579.686 1189.0999 6473.9883 Q 1162.6754 6368.2905 1162.6754 6315.4414 Q 1109.8265 6289.017 1136.251 6262.593 Q 1162.6754 6262.593 1162.6754 6183.3193 Q 1189.0999 6104.046 1162.6754 6104.046 Q 1162.6754 6077.6216 1189.0999 6077.6216 Q 1215.5243 6077.6216 1215.5243 6051.1973 Q 1215.5243 6024.7725 1189.0999 6024.7725 Q 1162.6754 6024.7725 1162.6754 5998.348 Q 1189.0999 5945.4995 1215.5243 5892.6504 Q 1241.9487 5839.802 1241.9487 5839.802 Q 1241.9487 5786.9526 1215.5243 5760.5283 Q 1162.6754 5707.679 1189.0999 5681.255 Q 1215.5243 5628.4062 1215.5243 5549.133 Q 1215.5243 5469.8594 1241.9487 5469.8594 Q 1268.3732 5469.8594 1268.3732 5364.1616 Q 1268.3732 5232.0396 1294.7976 5232.0396 Q 1321.222 5205.6147 1321.222 5152.766 L 1321.222 5099.917 L 1294.7976 5099.917 L 1294.7976 5099.917 L 1294.7976 5126.342 L 1268.3732 5126.342 L 1268.3732 5099.917 L 1268.3732 5073.4927 L 1294.7976 5047.0684 L 1321.222 5020.644 L 1321.222 5020.644 L 1321.222 4994.219 L 1347.6465 4994.219 L 1374.0709 4994.219 L 1374.0709 4994.219 L 1400.4954 4994.219 L 1426.9198 4994.219 L 1453.3442 4994.219 L 1453.3442 5047.0684 L 1479.7687 5073.4927 L 1479.7687 5073.4927 L 1479.7687 5099.917 L 1426.9198 5099.917 L 1400.4954 5099.917 L 1400.4954 5152.766 Q 1400.4954 5205.6147 1426.9198 5205.6147 Q 1479.7687 5232.0396 1479.7687 5311.3125 Q 1479.7687 5364.1616 1426.9198 5364.1616 Q 1374.0709 5337.7373 1374.0709 5364.1616 Q 1374.0709 5390.586 1347.6465 5390.586 L 1347.6465 5417.0103 L 1374.0709 5417.0103 L 1400.4954 5417.0103 L 1400.4954 5390.586 L 1426.9198 5390.586 L 1426.9198 5417.0103 L 1426.9198 5443.435 L 1453.3442 5443.435 Q 1479.7687 5443.435 1479.7687 5469.8594 Q 1479.7687 5522.708 1506.1931 5496.2837 Q 1506.1931 5469.8594 1532.6176 5469.8594 Q 1585.4664 5496.2837 1585.4664 5522.708 Q 1611.8909 5522.708 1638.3153 5496.2837 Q 1638.3153 5469.8594 1638.3153 5549.133 Q 1638.3153 5601.9814 1744.0132 5575.557 Q 1823.2865 5575.557 1823.2865 5601.9814 Q 1823.2865 5628.4062 1849.7109 5628.4062 Q 1902.5598 5601.9814 1902.5598 5628.4062 Q 1902.5598 5654.8306 1928.9843 5654.8306 Q 1955.4087 5654.8306 1955.4087 5628.4062 Q 1955.4087 5601.9814 1981.8331 5601.9814 Q 2008.2576 5601.9814 2008.2576 5628.4062 Q 2034.682 5681.255 2166.8042 5654.8306 Q 2272.502 5654.8306 2272.502 5681.255 Q 2272.502 5707.679 2298.9265 5681.255 Q 2325.3508 5654.8306 2325.3508 5681.255 Q 2325.3508 5707.679 2378.1997 5681.255 Q 2431.0486 5628.4062 2431.0486 5654.8306 L 2431.0486 5681.255 L 2457.4731 5628.4062 Q 2483.8975 5601.9814 2483.8975 5575.557 Q 2483.8975 5522.708 2483.8975 5443.435 Q 2483.8975 5364.1616 2483.8975 5284.888 Q 2457.4731 5205.6147 2483.8975 5205.6147 Q 2510.322 5205.6147 2457.4731 5152.766 Q 2431.0486 5126.342 2404.6243 5099.917 Q 2378.1997 5099.917 2404.6243 5073.4927 Q 2431.0486 5073.4927 2404.6243 4994.219 Q 2378.1997 4888.5215 2378.1997 4862.097 Q 2378.1997 4835.673 2219.653 4809.2485 Q 2061.1064 4782.8237 2061.1064 4756.3994 Q 2061.1064 4729.975 2087.5308 4729.975 Q 2113.9553 4729.975 2113.9553 4703.551 Q 2113.9553 4677.126 2087.5308 4624.2773 Q 2061.1064 4597.853 2061.1064 4624.2773 Q 2061.1064 4650.7017 2034.682 4571.428 Q 2008.2576 4518.5796 1981.8331 4518.5796 Q 1955.4087 4518.5796 1955.4087 4465.7305 Q 1955.4087 4439.306 1928.9843 4439.306 Q 1902.5598 4439.306 1902.5598 4412.882 Q 1902.5598 4360.0327 1876.1354 4360.0327 Q 1849.7109 4360.0327 1823.2865 4307.184 Q 1796.862 4227.9106 1770.4376 4227.9106 Q 1744.0132 4201.4863 1611.8909 4227.9106 Q 1479.7687 4254.335 1479.7687 4307.184 Q 1479.7687 4333.6084 1426.9198 4333.6084 Q 1400.4954 4333.6084 1400.4954 4360.0327 Q 1400.4954 4412.882 1347.6465 4412.882 Q 1294.7976 4412.882 1268.3732 4412.882 Q 1268.3732 4386.457 1215.5243 4386.457 Q 1189.0999 4386.457 1162.6754 4360.0327 Q 1162.6754 4307.184 1083.4021 4307.184 L 1004.1288 4307.184 L 1004.1288 4280.7593 Q 1004.1288 4254.335 1056.9777 4254.335 Q 1109.8265 4254.335 1109.8265 4227.9106 Q 1109.8265 4201.4863 1056.9777 4201.4863 Q 1030.5532 4201.4863 1004.1288 4122.213 Q 1004.1288 4042.9395 1030.5532 4042.9395 Q 1056.9777 4042.9395 1056.9777 3990.0906 Q 1083.4021 3963.6663 1056.9777 3963.6663 Q 1030.5532 3937.2417 1030.5532 3910.8174 L 1004.1288 3884.3928 L 1004.1288 3884.3928 L 1004.1288 3884.3928 L 1004.1288 3857.9685 L 1004.1288 3857.9685 L 1030.5532 3831.544 L 1030.5532 3778.695 L 1056.9777 3778.695 L 1083.4021 3778.695 L 1083.4021 3752.2708 L 1056.9777 3752.2708 L 1056.9777 3752.2708 L 1056.9777 3725.8462 L 1030.5532 3725.8462 L 1004.1288 3725.8462 L 1004.1288 3699.4219 L 1004.1288 3699.4219 L 977.70435 3778.695 L 951.2799 3857.9685 L 951.2799 3884.3928 L 951.2799 3937.2417 L 924.85547 3884.3928 L 924.85547 3831.544 L 898.431 3831.544 Q 872.0066 3831.544 872.0066 3778.695 L 898.431 3725.8462 L 872.0066 3725.8462 L 872.0066 3725.8462 L 845.58215 3725.8462 L 845.58215 3725.8462 L 845.58215 3725.8462 L 845.58215 3725.8462 L 819.15765 3752.2708 Q 792.7332 3778.695 792.7332 3752.2708 L 792.7332 3725.8462 L 766.3088 3725.8462 L 739.88434 3725.8462 L 739.88434 3752.2708 L 739.88434 3752.2708 L 713.4599 3831.544 Q 687.03546 3884.3928 634.1866 3963.6663 Q 581.3377 4016.5151 581.3377 4042.9395 Q 581.3377 4069.364 634.1866 4122.213 Q 634.1866 4175.0615 660.611 4227.9106 Q 687.03546 4280.7593 687.03546 4307.184 L 687.03546 4333.6084 L 713.4599 4360.0327 L 739.88434 4386.457 L 739.88434 4386.457 L 739.88434 4360.0327 L 739.88434 4360.0327 Q 739.88434 4360.0327 766.3088 4307.184 L 792.7332 4254.335 L 819.15765 4254.335 L 845.58215 4254.335 L 845.58215 4280.7593 L 845.58215 4280.7593 L 872.0066 4307.184 Q 898.431 4360.0327 898.431 4333.6084 L 898.431 4307.184 L 924.85547 4307.184 L 924.85547 4307.184 L 951.2799 4307.184 L 977.70435 4307.184 L 977.70435 4307.184 L 951.2799 4307.184 L 951.2799 4360.0327 Q 924.85547 4439.306 951.2799 4439.306 Q 977.70435 4439.306 977.70435 4571.428 Q 951.2799 4729.975 977.70435 4782.8237 L 977.70435 4809.2485 L 951.2799 4835.673 Q 951.2799 4835.673 951.2799 4835.673 L 951.2799 4835.673 L 951.2799 4862.097 L 951.2799 4862.097 L 977.70435 4862.097 L 977.70435 4888.5215 L 951.2799 4888.5215 L 924.85547 4888.5215 L 924.85547 4862.097 L 898.431 4862.097 L 898.431 4835.673 Q 898.431 4809.2485 845.58215 4835.673 Q 792.7332 4888.5215 739.88434 4888.5215 Q 713.4599 4888.5215 713.4599 4941.3706 Q 687.03546 4994.219 687.03546 4967.795 Q 660.611 4941.3706 607.76215 4967.795 Q 554.91327 4994.219 528.48883 5152.766 Q 502.0644 5284.888 475.63995 5284.888 Q 449.2155 5284.888 449.2155 5364.1616 Q 422.79108 5443.435 422.79108 5364.1616 Q 422.79108 5311.3125 369.94217 5522.708 Q 317.0933 5734.104 317.0933 5786.9526 Q 290.66885 5839.802 290.66885 5839.802 Q 264.24442 5839.802 264.24442 5892.6504 L 264.24442 5919.0747 L 237.81998 5919.0747 L 211.39554 5892.6504 L 211.39554 5892.6504 L 211.39554 5892.6504 L 184.97108 5945.4995 L 158.54665 5971.924 L 158.54665 5892.6504 L 158.54665 5839.802 L 132.12221 5839.802 L 132.12221 5839.802 L 105.69777 5866.226 L 52.848885 5866.226 L 52.848885 5892.6504 L 52.848885 5919.0747 L 26.424442 5919.0747 L 26.424442 5919.0747 L 26.424442 5839.802 Q 0.0 5786.9526 0.0 4307.184 L 0.0 2853.8396 L 0.0 2774.5664 L 0.0 2695.293 L 26.424442 2457.4731 Q 26.424442 2219.653 52.848885 2219.653 Q 79.27332 2246.0776 132.12221 2113.9553 Q 158.54665 1981.8331 184.97108 1426.9198 Q 211.39554 872.0066 211.39554 739.88434 L 211.39554 607.76215 L 237.81998 581.3377 L 264.24442 554.91327 L 264.24442 554.91327 L 264.24442 554.91327 L 264.24442 528.48883 L 264.24442 528.48883 L 290.66885 528.48883 L 290.66885 554.91327 L 290.66885 554.91327 L 317.0933 554.91327 L 317.0933 607.76215 Q 317.0933 634.1866 343.51773 660.611 L 369.94217 713.4599 L 369.94217 687.03546 L 369.94217 660.611 L 369.94217 634.1866 L 369.94217 607.76215 L 369.94217 607.76215 L 369.94217 607.76215 L 369.94217 581.3377 L 369.94217 581.3377 L 343.51773 554.91327 Q 317.0933 528.48883 343.51773 449.2155 L 369.94217 369.94217 L 369.94217 369.94217 L 369.94217 343.51773 L 369.94217 343.51773 L 369.94217 343.51773 L 396.3666 369.94217 L 396.3666 396.3666 L 422.79108 396.3666 Q 449.2155 396.3666 449.2155 369.94217 Q 449.2155 343.51773 475.63995 343.51773 Q 502.0644 343.51773 528.48883 369.94217 Q 528.48883 396.3666 607.76215 422.79108 Q 687.03546 422.79108 739.88434 396.3666 Q 792.7332 396.3666 792.7332 396.3666 Q 845.58215 396.3666 845.58215 369.94217 Q 845.58215 343.51773 872.0066 343.51773 Q 898.431 343.51773 898.431 369.94217 Q 924.85547 396.3666 951.2799 422.79108 Q 1004.1288 422.79108 1004.1288 369.94217 Q 1004.1288 317.0933 1030.5532 317.0933 Q 1056.9777 317.0933 1056.9777 369.94217 Q 1083.4021 449.2155 1215.5243 449.2155 Q 1347.6465 502.0644 1453.3442 475.63995 Q 1532.6176 475.63995 1638.3153 396.3666 Q 1691.1643 317.0933 1691.1643 237.81998 Q 1691.1643 184.97108 1770.4376 184.97108 Q 1849.7109 158.54665 1849.7109 132.12221 Q 1849.7109 79.27332 1981.8331 79.27332 Q 2113.9553 79.27332 2140.3796 79.27332 Q 2166.8042 79.27332 2378.1997 52.848885 Q 2616.0198 26.424442 3012.3862 26.424442 Q 3435.1775 26.424442 3593.724 26.424442 Q 3752.2708 26.424442 3963.6663 0.0 Q 4201.4863 -26.424442 4386.457 26.424442 Q 4545.004 79.27332 4914.9463 52.848885 Q 5258.464 26.424442 5337.7373 26.424442 Q 5443.435 0.0 5443.435 26.424442 Q 5443.435 52.848885 5654.8306 52.848885 Q 5866.226 26.424442 6130.47 52.848885 Q 6368.2905 52.848885 6394.715 26.424442 Q 6394.715 26.424442 6526.837 26.424442 Q 6658.959 26.424442 7345.9946 26.424442 Q 8059.4546 26.424442 8191.5767 26.424442 Q 8350.123 -26.424442 8508.67 0.0 Q 8693.642 26.424442 8772.914 0.0 Q 8825.764 0.0 8957.886 0.0 Q 9063.583 -26.424442 9459.95 52.848885 Q 9829.893 132.12221 9856.316 184.97108 Q 9882.741 237.81998 9935.59 237.81998 Q 9962.015 237.81998 9962.015 290.66885 Q 9962.015 343.51773 10041.288 343.51773 Q 10094.137 369.94217 10094.137 343.51773 Q 10120.562 343.51773 10146.985 369.94217 Q 10173.41 396.3666 10226.259 422.79108 Q 10252.684 449.2155 10279.107 502.0644 Q 10305.532 554.91327 10358.381 554.91327 Q 10384.806 554.91327 10411.2295 607.76215 Q 10411.2295 660.611 10464.079 634.1866 Q 10490.503 607.76215 10516.928 634.1866 Q 10569.776 660.611 10569.776 634.1866 Q 10569.776 607.76215 10596.201 607.76215 Q 10622.625 607.76215 10649.05 634.1866 Q 10675.475 660.611 10675.475 634.1866 Q 10701.898 607.76215 10754.748 607.76215 Q 10781.172 581.3377 10807.597 528.48883 Q 10834.0205 449.2155 10834.0205 422.79108 Q 10834.0205 396.3666 10781.172 343.51773 Q 10728.323 290.66885 10649.05 290.66885 Q 10569.776 264.24442 10596.201 184.97108 Q 10596.201 132.12221 10622.625 132.12221 Q 10649.05 132.12221 10781.172 132.12221 Q 10939.719 132.12221 10966.144 422.79108 Q 10992.567 713.4599 11018.992 713.4599 Q 11045.416 739.88434 11045.416 1004.1288 Q 11045.416 1268.3732 11018.992 1268.3732 Q 10992.567 1268.3732 10992.567 1347.6465 Q 10992.567 1426.9198 10992.567 1374.0709 Q 10992.567 1294.7976 11018.992 1294.7976 Q 11045.416 1294.7976 11018.992 1506.1931 Q 10992.567 1691.1643 11018.992 1796.862 Q 11045.416 1902.5598 11071.841 1902.5598 Q 11098.266 1902.5598 11177.539 2193.2285 Q 11256.8125 2510.322 11283.236 2510.322 z M 10886.87 369.94217 Q 10886.87 343.51773 10886.87 343.51773 Q 10886.87 343.51773 10886.87 343.51773 Q 10886.87 369.94217 10886.87 369.94217 z M 10279.107 660.611 Q 10279.107 660.611 10279.107 634.1866 Q 10305.532 634.1866 10305.532 660.611 Q 10305.532 660.611 10279.107 660.611 z M 11018.992 1981.8331 Q 11018.992 1981.8331 11018.992 1955.4087 Q 11045.416 1955.4087 11045.416 1981.8331 Q 11045.416 1981.8331 11018.992 1981.8331 z M 3461.6018 6341.8657 Q 3488.0264 6341.8657 3488.0264 6341.8657 Q 3488.0264 6368.2905 3488.0264 6368.2905 Q 3461.6018 6368.2905 3461.6018 6341.8657 z M 7372.419 7583.8145 L 7319.5703 7583.8145 L 7266.721 7610.2393 L 7213.8726 7636.6636 L 7161.0234 7636.6636 L 7108.175 7636.6636 L 7134.599 7610.2393 L 7187.448 7583.8145 L 7240.297 7583.8145 L 7293.146 7583.8145 L 7319.5703 7557.39 Q 7345.9946 7557.39 7372.419 7372.419 Q 7398.8438 7161.0234 7451.6924 7134.599 Q 7504.5415 7108.175 7636.6636 7108.175 Q 7768.7856 7108.175 7795.21 7161.0234 Q 7821.635 7213.8726 7848.059 7293.146 Q 7848.059 7372.419 7636.6636 7478.1167 Q 7425.268 7583.8145 7372.419 7583.8145 z M 2351.7754 7266.721 Q 2351.7754 7240.297 2378.1997 7240.297 Q 2431.0486 7240.297 2431.0486 7293.146 Q 2404.6243 7319.5703 2378.1997 7372.419 Q 2378.1997 7425.268 2325.3508 7425.268 Q 2246.0776 7451.6924 2219.653 7425.268 Q 2219.653 7372.419 2272.502 7398.8438 Q 2325.3508 7398.8438 2298.9265 7345.9946 Q 2298.9265 7293.146 2325.3508 7293.146 Q 2351.7754 7293.146 2351.7754 7266.721 z M 1426.9198 7451.6924 L 1426.9198 7425.268 L 1453.3442 7425.268 L 1479.7687 7425.268 L 1479.7687 7451.6924 L 1479.7687 7478.1167 L 1453.3442 7478.1167 L 1453.3442 7478.1167 L 1453.3442 7451.6924 L 1426.9198 7451.6924 L 1426.9198 7451.6924 L 1426.9198 7478.1167 L 1426.9198 7478.1167 Q 1426.9198 7478.1167 1426.9198 7451.6924 z M 1241.9487 7795.21 Q 1268.3732 7795.21 1268.3732 7795.21 Q 1268.3732 7795.21 1268.3732 7795.21 Q 1241.9487 7795.21 1241.9487 7795.21 z M 1479.7687 7927.3325 Q 1506.1931 7927.3325 1506.1931 7953.757 Q 1506.1931 7980.181 1479.7687 7980.181 Q 1453.3442 7980.181 1453.3442 7953.757 Q 1453.3442 7927.3325 1479.7687 7927.3325 z M 1136.251 8482.246 Q 1162.6754 8482.246 1162.6754 8482.246 Q 1162.6754 8482.246 1162.6754 8482.246 Q 1136.251 8482.246 1136.251 8482.246 z M 1215.5243 8825.764 Q 1215.5243 8825.764 1241.9487 8825.764 Q 1241.9487 8852.1875 1215.5243 8852.1875 Q 1215.5243 8852.1875 1215.5243 8825.764 z" svg:height="117.58876mm" draw:style-name="style-76" svg:viewBox="0.0 0.0 11309.661 11758.876" svg:width="113.09661mm" svg:x="51.263416mm" svg:y="59.983482mm"/>
          <draw:path svg:d="M 1.8189894E-12 26.424442 L 26.424442 26.424442 L 52.848885 0.0 L 79.27332 0.0 L 79.27332 0.0 Q 79.27332 26.424442 105.69777 26.424442 L 105.69777 26.424442 L 105.69777 26.424442 Q 105.69777 26.424442 105.69777 52.848885 L 132.12221 52.848885 L 237.81998 132.12221 Q 343.51773 184.97108 369.94217 211.39554 L 396.3666 211.39554 L 396.3666 211.39554 Q 396.3666 237.81998 422.79108 237.81998 L 422.79108 237.81998 L 422.79108 290.66885 Q 422.79108 369.94217 528.48883 422.79108 Q 634.1866 475.63995 607.76215 502.0644 L 607.76215 502.0644 L 554.91327 502.0644 L 502.0644 502.0644 L 502.0644 554.91327 L 528.48883 607.76215 L 528.48883 634.1866 L 528.48883 660.611 L 502.0644 660.611 L 502.0644 660.611 L 502.0644 687.03546 L 528.48883 687.03546 L 528.48883 687.03546 L 528.48883 713.4599 L 528.48883 713.4599 L 528.48883 713.4599 L 528.48883 766.3088 Q 528.48883 819.15765 528.48883 845.58215 L 554.91327 845.58215 L 554.91327 845.58215 Q 554.91327 872.0066 475.63995 898.431 L 396.3666 924.85547 L 396.3666 951.2799 L 369.94217 951.2799 L 369.94217 951.2799 L 369.94217 977.70435 L 369.94217 977.70435 L 369.94217 977.70435 L 343.51773 1004.1288 L 317.0933 1030.5532 L 317.0933 1030.5532 L 317.0933 1056.9777 L 317.0933 1056.9777 L 317.0933 1056.9777 L 290.66885 1083.4021 L 290.66885 1083.4021 L 290.66885 1083.4021 L 264.24442 1083.4021 L 264.24442 1083.4021 L 264.24442 1109.8265 L 264.24442 1109.8265 L 237.81998 1083.4021 L 237.81998 1083.4021 L 211.39554 1083.4021 L 211.39554 1083.4021 L 211.39554 1083.4021 L 211.39554 1056.9777 L 211.39554 1056.9777 L 237.81998 1056.9777 L 237.81998 1030.5532 L 237.81998 1030.5532 L 264.24442 1030.5532 L 264.24442 1004.1288 L 264.24442 977.70435 L 290.66885 977.70435 L 290.66885 977.70435 L 290.66885 951.2799 L 317.0933 951.2799 L 317.0933 951.2799 L 317.0933 924.85547 L 317.0933 924.85547 L 317.0933 924.85547 L 343.51773 898.431 Q 369.94217 872.0066 396.3666 819.15765 Q 422.79108 739.88434 422.79108 554.91327 Q 369.94217 396.3666 264.24442 264.24442 L 158.54665 132.12221 L 158.54665 132.12221 Q 158.54665 132.12221 79.27332 79.27332 L 1.8189894E-12 26.424442 L 1.8189894E-12 26.424442 z" svg:height="11.098266mm" draw:style-name="style-77" svg:viewBox="0.0 0.0 607.76215 1109.8265" svg:width="6.0776215mm" svg:x="129.47977mm" svg:y="165.68124mm"/>
          <draw:path svg:d="M 369.94217 79.27332 L 396.3666 79.27332 L 396.3666 105.69777 L 369.94217 132.12221 L 369.94217 132.12221 L 369.94217 158.54665 L 369.94217 158.54665 L 369.94217 158.54665 L 369.94217 184.97108 L 369.94217 211.39554 L 369.94217 211.39554 L 369.94217 211.39554 L 396.3666 237.81998 L 422.79108 264.24442 L 475.63995 264.24442 L 554.91327 264.24442 L 581.3377 290.66885 L 634.1866 317.0933 L 687.03546 290.66885 Q 739.88434 264.24442 739.88434 264.24442 L 739.88434 264.24442 L 739.88434 264.24442 Q 766.3088 264.24442 766.3088 237.81998 L 766.3088 237.81998 L 766.3088 237.81998 Q 792.7332 237.81998 792.7332 264.24442 L 792.7332 317.0933 L 819.15765 317.0933 L 819.15765 317.0933 L 845.58215 317.0933 L 872.0066 317.0933 L 898.431 317.0933 Q 924.85547 317.0933 1004.1288 343.51773 L 1056.9777 343.51773 L 1056.9777 343.51773 L 1056.9777 369.94217 L 1109.8265 369.94217 L 1162.6754 369.94217 L 1162.6754 422.79108 L 1162.6754 475.63995 L 1109.8265 634.1866 Q 1109.8265 766.3088 1083.4021 792.7332 L 1083.4021 792.7332 L 1056.9777 792.7332 Q 1030.5532 792.7332 1004.1288 845.58215 Q 951.2799 845.58215 951.2799 898.431 Q 924.85547 924.85547 898.431 924.85547 Q 872.0066 924.85547 872.0066 898.431 Q 845.58215 845.58215 819.15765 898.431 Q 792.7332 977.70435 687.03546 951.2799 Q 607.76215 951.2799 581.3377 924.85547 Q 581.3377 898.431 581.3377 951.2799 Q 581.3377 1004.1288 502.0644 1030.5532 L 422.79108 1056.9777 L 422.79108 1083.4021 Q 422.79108 1109.8265 369.94217 1109.8265 Q 317.0933 1083.4021 317.0933 1109.8265 L 317.0933 1136.251 L 290.66885 1136.251 L 264.24442 1136.251 L 264.24442 1109.8265 L 264.24442 1083.4021 L 237.81998 1083.4021 L 237.81998 1056.9777 L 237.81998 1056.9777 L 211.39554 1056.9777 L 211.39554 1056.9777 Q 211.39554 1056.9777 158.54665 1030.5532 L 132.12221 1004.1288 L 132.12221 1004.1288 L 105.69777 1004.1288 L 105.69777 1004.1288 L 105.69777 1004.1288 L 105.69777 1004.1288 Q 105.69777 977.70435 132.12221 687.03546 Q 158.54665 369.94217 158.54665 343.51773 Q 132.12221 317.0933 79.27332 290.66885 L 26.424442 290.66885 L 26.424442 264.24442 Q 0.0 264.24442 0.0 237.81998 L 0.0 211.39554 L 52.848885 211.39554 L 79.27332 211.39554 L 79.27332 184.97108 L 52.848885 184.97108 L 52.848885 184.97108 L 52.848885 158.54665 L 52.848885 158.54665 L 52.848885 158.54665 L 26.424442 132.12221 L 26.424442 105.69777 L 26.424442 105.69777 L 52.848885 105.69777 L 52.848885 105.69777 L 52.848885 105.69777 L 105.69777 132.12221 Q 132.12221 158.54665 158.54665 158.54665 L 211.39554 158.54665 L 211.39554 184.97108 Q 211.39554 184.97108 211.39554 105.69777 L 184.97108 26.424442 L 211.39554 0.0 Q 211.39554 0.0 264.24442 52.848885 Q 290.66885 105.69777 317.0933 105.69777 Q 343.51773 105.69777 369.94217 79.27332 z" svg:height="11.36251mm" draw:style-name="style-78" svg:viewBox="0.0 0.0 1162.6754 1136.251" svg:width="11.626754mm" svg:x="98.29892mm" svg:y="133.17918mm"/>
          <draw:path svg:d="M 0.0 52.848885 Q 0.0 -26.424442 52.848885 3.6379788E-12 Q 105.69777 3.6379788E-12 79.27332 52.848885 Q 79.27332 79.27332 26.424442 105.69777 Q -26.424442 105.69777 0.0 52.848885 z" svg:height="1.0569776mm" draw:style-name="style-79" svg:viewBox="0.0 0.0 79.27332 105.69777" svg:width="0.79273325mm" svg:x="89.8431mm" svg:y="197.39058mm"/>
          <draw:path svg:d="M 369.94217 105.69777 L 422.79108 0.0 L 475.63995 0.0 Q 502.0644 26.424442 528.48883 79.27332 L 528.48883 132.12221 L 528.48883 264.24442 Q 528.48883 422.79108 502.0644 422.79108 Q 502.0644 449.2155 660.611 581.3377 Q 819.15765 687.03546 819.15765 713.4599 Q 819.15765 739.88434 845.58215 766.3088 Q 872.0066 766.3088 924.85547 819.15765 Q 951.2799 845.58215 1004.1288 845.58215 Q 1030.5532 819.15765 1056.9777 792.7332 Q 1056.9777 766.3088 1083.4021 766.3088 Q 1136.251 792.7332 1189.0999 792.7332 L 1268.3732 792.7332 L 1268.3732 766.3088 L 1268.3732 739.88434 L 1294.7976 739.88434 Q 1294.7976 739.88434 1294.7976 713.4599 L 1294.7976 713.4599 L 1347.6465 713.4599 L 1374.0709 739.88434 L 1374.0709 739.88434 L 1374.0709 739.88434 L 1374.0709 739.88434 L 1347.6465 739.88434 L 1347.6465 739.88434 L 1347.6465 739.88434 L 1347.6465 766.3088 L 1347.6465 766.3088 L 1321.222 766.3088 L 1321.222 792.7332 L 1321.222 792.7332 L 1347.6465 792.7332 L 1347.6465 792.7332 L 1347.6465 792.7332 L 1374.0709 819.15765 L 1400.4954 845.58215 L 1400.4954 845.58215 L 1400.4954 845.58215 L 1426.9198 845.58215 L 1426.9198 845.58215 L 1453.3442 845.58215 Q 1453.3442 819.15765 1506.1931 845.58215 Q 1585.4664 845.58215 1585.4664 898.431 L 1585.4664 924.85547 L 1585.4664 924.85547 L 1585.4664 951.2799 L 1585.4664 951.2799 L 1611.8909 951.2799 L 1611.8909 951.2799 L 1611.8909 951.2799 L 1664.7397 977.70435 L 1744.0132 1004.1288 L 1744.0132 1004.1288 L 1770.4376 1004.1288 L 1770.4376 1030.5532 L 1770.4376 1056.9777 L 1796.862 1056.9777 L 1796.862 1056.9777 L 1796.862 1083.4021 L 1770.4376 1083.4021 L 1770.4376 1083.4021 L 1770.4376 1109.8265 L 1770.4376 1109.8265 L 1770.4376 1109.8265 L 1744.0132 1109.8265 L 1744.0132 1109.8265 L 1691.1643 1136.251 Q 1638.3153 1136.251 1638.3153 1162.6754 Q 1638.3153 1189.0999 1664.7397 1189.0999 Q 1691.1643 1215.5243 1691.1643 1215.5243 L 1691.1643 1215.5243 L 1611.8909 1215.5243 Q 1559.042 1215.5243 1506.1931 1268.3732 Q 1453.3442 1321.222 1294.7976 1374.0709 Q 1136.251 1426.9198 898.431 1453.3442 L 660.611 1453.3442 L 634.1866 1453.3442 L 607.76215 1453.3442 L 554.91327 1453.3442 Q 528.48883 1426.9198 502.0644 1426.9198 Q 449.2155 1374.0709 449.2155 1347.6465 Q 422.79108 1294.7976 396.3666 1294.7976 Q 369.94217 1268.3732 343.51773 1215.5243 L 290.66885 1136.251 L 290.66885 1109.8265 Q 290.66885 1083.4021 237.81998 1004.1288 Q 184.97108 951.2799 79.27332 924.85547 L 0.0 898.431 L 0.0 845.58215 L 0.0 766.3088 L 0.0 766.3088 L 26.424442 766.3088 L 26.424442 739.88434 L 26.424442 687.03546 L 52.848885 687.03546 L 52.848885 687.03546 L 79.27332 766.3088 Q 132.12221 845.58215 132.12221 845.58215 L 132.12221 845.58215 L 158.54665 845.58215 L 158.54665 845.58215 L 184.97108 872.0066 L 237.81998 872.0066 L 237.81998 845.58215 L 237.81998 792.7332 L 264.24442 739.88434 L 290.66885 687.03546 L 290.66885 581.3377 Q 290.66885 502.0644 317.0933 396.3666 Q 343.51773 290.66885 290.66885 317.0933 L 237.81998 343.51773 L 237.81998 317.0933 L 237.81998 317.0933 L 237.81998 317.0933 Q 237.81998 290.66885 264.24442 290.66885 L 264.24442 290.66885 L 264.24442 264.24442 Q 290.66885 264.24442 290.66885 264.24442 L 290.66885 264.24442 L 290.66885 237.81998 Q 290.66885 211.39554 369.94217 105.69777 z" svg:height="14.5334425mm" draw:style-name="style-80" svg:viewBox="0.0 0.0 1796.862 1453.3442" svg:width="17.96862mm" svg:x="89.05037mm" svg:y="152.20479mm"/>
          <draw:path svg:d="M 26.424442 132.12221 L 26.424442 -1.8189894E-12 L 52.848885 79.27332 Q 79.27332 132.12221 396.3666 184.97108 Q 713.4599 237.81998 766.3088 237.81998 Q 819.15765 237.81998 819.15765 264.24442 L 819.15765 264.24442 L 819.15765 290.66885 Q 792.7332 290.66885 819.15765 343.51773 L 819.15765 396.3666 L 792.7332 396.3666 L 766.3088 396.3666 L 766.3088 449.2155 L 792.7332 502.0644 L 792.7332 502.0644 L 792.7332 502.0644 L 819.15765 502.0644 Q 845.58215 502.0644 845.58215 502.0644 L 845.58215 502.0644 L 845.58215 528.48883 L 845.58215 528.48883 L 819.15765 528.48883 L 819.15765 554.91327 L 819.15765 554.91327 Q 792.7332 554.91327 792.7332 554.91327 L 792.7332 581.3377 L 792.7332 581.3377 Q 792.7332 581.3377 766.3088 607.76215 L 766.3088 607.76215 L 766.3088 634.1866 L 766.3088 660.611 L 687.03546 660.611 Q 634.1866 660.611 634.1866 660.611 Q 607.76215 687.03546 528.48883 713.4599 Q 449.2155 713.4599 422.79108 687.03546 Q 369.94217 634.1866 343.51773 634.1866 Q 317.0933 607.76215 317.0933 581.3377 Q 317.0933 554.91327 158.54665 449.2155 Q 0.0 317.0933 0.0 290.66885 Q 26.424442 290.66885 26.424442 132.12221 z" svg:height="7.134599mm" draw:style-name="style-81" svg:viewBox="0.0 0.0 845.58215 713.4599" svg:width="8.455821mm" svg:x="94.071014mm" svg:y="153.526mm"/>
          <draw:path svg:d="M 237.81998 52.848885 L 211.39554 -1.8189894E-12 L 237.81998 -1.8189894E-12 L 237.81998 -1.8189894E-12 L 264.24442 -1.8189894E-12 L 264.24442 -1.8189894E-12 L 264.24442 -1.8189894E-12 Q 264.24442 -1.8189894E-12 290.66885 -1.8189894E-12 L 290.66885 26.424442 L 317.0933 52.848885 Q 369.94217 52.848885 369.94217 105.69777 Q 369.94217 132.12221 396.3666 132.12221 Q 422.79108 158.54665 422.79108 158.54665 L 449.2155 158.54665 L 396.3666 237.81998 Q 317.0933 317.0933 317.0933 317.0933 L 317.0933 317.0933 L 317.0933 343.51773 L 317.0933 343.51773 L 290.66885 343.51773 L 290.66885 369.94217 L 290.66885 369.94217 L 264.24442 369.94217 L 264.24442 369.94217 L 264.24442 369.94217 L 264.24442 396.3666 L 237.81998 396.3666 L 211.39554 396.3666 Q 184.97108 422.79108 158.54665 422.79108 Q 132.12221 422.79108 105.69777 369.94217 Q 52.848885 317.0933 52.848885 317.0933 L 26.424442 343.51773 L 26.424442 343.51773 Q 1.8189894E-12 343.51773 1.8189894E-12 317.0933 L 1.8189894E-12 290.66885 L 1.8189894E-12 290.66885 L 1.8189894E-12 264.24442 L 52.848885 264.24442 L 79.27332 264.24442 L 79.27332 237.81998 L 105.69777 237.81998 L 105.69777 237.81998 Q 105.69777 211.39554 79.27332 211.39554 Q 52.848885 184.97108 79.27332 158.54665 Q 105.69777 158.54665 79.27332 132.12221 Q 52.848885 105.69777 158.54665 105.69777 Q 237.81998 105.69777 237.81998 52.848885 z" svg:height="4.2279105mm" draw:style-name="style-82" svg:viewBox="0.0 0.0 449.2155 422.79108" svg:width="4.492155mm" svg:x="99.88439mm" svg:y="130.00826mm"/>
          <draw:path svg:d="M 317.0933 132.12221 L 317.0933 184.97108 L 317.0933 211.39554 L 317.0933 237.81998 L 264.24442 343.51773 Q 184.97108 449.2155 184.97108 475.63995 L 184.97108 502.0644 L 184.97108 502.0644 Q 184.97108 502.0644 158.54665 502.0644 L 158.54665 528.48883 L 158.54665 528.48883 Q 132.12221 528.48883 132.12221 554.91327 L 132.12221 554.91327 L 132.12221 554.91327 L 132.12221 581.3377 L 132.12221 581.3377 Q 132.12221 581.3377 105.69777 607.76215 L 79.27332 634.1866 L 79.27332 660.611 L 79.27332 660.611 L 79.27332 660.611 L 79.27332 660.611 L 52.848885 660.611 L 52.848885 687.03546 L 26.424442 687.03546 L 26.424442 687.03546 L 26.424442 687.03546 L 26.424442 687.03546 L 26.424442 554.91327 Q 26.424442 449.2155 0.0 264.24442 L 0.0 79.27332 L 26.424442 26.424442 Q 52.848885 -26.424442 184.97108 0.0 Q 290.66885 26.424442 290.66885 52.848885 Q 290.66885 79.27332 317.0933 132.12221 z" svg:height="6.8703547mm" draw:style-name="style-83" svg:viewBox="0.0 0.0 317.0933 687.03546" svg:width="3.170933mm" svg:x="90.107346mm" svg:y="149.82658mm"/>
          <draw:path svg:d="M 52.848885 26.424442 L 52.848885 0.0 L 105.69777 52.848885 Q 132.12221 105.69777 184.97108 79.27332 Q 237.81998 52.848885 290.66885 52.848885 L 343.51773 52.848885 L 369.94217 52.848885 Q 396.3666 52.848885 396.3666 79.27332 L 396.3666 79.27332 L 396.3666 105.69777 L 396.3666 105.69777 L 343.51773 158.54665 Q 264.24442 184.97108 290.66885 211.39554 Q 317.0933 211.39554 264.24442 211.39554 Q 211.39554 211.39554 132.12221 317.0933 Q 52.848885 396.3666 52.848885 422.79108 L 52.848885 422.79108 L 52.848885 422.79108 L 26.424442 422.79108 L 26.424442 422.79108 L 26.424442 449.2155 L 9.094947E-13 449.2155 L 9.094947E-13 449.2155 L 9.094947E-13 449.2155 Q 9.094947E-13 449.2155 9.094947E-13 422.79108 L 9.094947E-13 396.3666 L 9.094947E-13 396.3666 Q 9.094947E-13 396.3666 52.848885 369.94217 L 79.27332 317.0933 L 79.27332 317.0933 Q 105.69777 290.66885 105.69777 290.66885 L 105.69777 290.66885 L 105.69777 264.24442 Q 105.69777 264.24442 132.12221 264.24442 L 132.12221 264.24442 L 132.12221 264.24442 Q 158.54665 237.81998 158.54665 237.81998 L 158.54665 237.81998 L 158.54665 211.39554 Q 158.54665 211.39554 184.97108 211.39554 L 184.97108 211.39554 L 184.97108 211.39554 Q 184.97108 211.39554 105.69777 184.97108 L 52.848885 184.97108 L 52.848885 158.54665 L 52.848885 105.69777 L 52.848885 105.69777 Q 52.848885 105.69777 52.848885 79.27332 L 52.848885 52.848885 L 52.848885 26.424442 z" svg:height="4.492155mm" draw:style-name="style-84" svg:viewBox="0.0 0.0 396.3666 449.2155" svg:width="3.9636662mm" svg:x="66.061104mm" svg:y="190.78447mm"/>
          <draw:path svg:d="M 713.4599 0.0 L 713.4599 0.0 L 766.3088 0.0 Q 819.15765 0.0 766.3088 237.81998 Q 687.03546 475.63995 713.4599 792.7332 Q 739.88434 1083.4021 766.3088 1215.5243 Q 792.7332 1374.0709 819.15765 1400.4954 L 845.58215 1426.9198 L 845.58215 1479.7687 L 845.58215 1506.1931 L 872.0066 1532.6176 L 898.431 1559.042 L 898.431 1559.042 L 898.431 1559.042 L 898.431 1585.4664 Q 898.431 1611.8909 924.85547 1611.8909 L 924.85547 1611.8909 L 951.2799 1691.1643 Q 951.2799 1770.4376 951.2799 1770.4376 L 951.2799 1744.0132 L 898.431 1744.0132 Q 872.0066 1744.0132 845.58215 1717.5887 L 792.7332 1691.1643 L 792.7332 1691.1643 L 792.7332 1691.1643 L 766.3088 1691.1643 L 766.3088 1691.1643 L 713.4599 1691.1643 Q 687.03546 1691.1643 634.1866 1849.7109 Q 581.3377 2008.2576 581.3377 2061.1064 L 581.3377 2140.3796 L 554.91327 2219.653 L 528.48883 2298.9265 L 528.48883 2298.9265 L 528.48883 2272.502 L 528.48883 2272.502 L 528.48883 2272.502 L 502.0644 2246.0776 L 475.63995 2219.653 L 475.63995 2219.653 L 475.63995 2219.653 L 475.63995 2193.2285 L 475.63995 2193.2285 L 449.2155 2166.8042 L 422.79108 2140.3796 L 422.79108 2113.9553 L 422.79108 2087.5308 L 396.3666 2087.5308 L 396.3666 2061.1064 L 396.3666 2061.1064 L 369.94217 2061.1064 L 369.94217 2061.1064 L 369.94217 2087.5308 L 369.94217 2087.5308 Q 369.94217 2087.5308 264.24442 1717.5887 Q 158.54665 1347.6465 158.54665 898.431 Q 132.12221 422.79108 52.848885 422.79108 L 0.0 422.79108 L 0.0 422.79108 L 0.0 422.79108 L 26.424442 396.3666 L 52.848885 396.3666 L 132.12221 369.94217 Q 211.39554 343.51773 396.3666 211.39554 Q 581.3377 52.848885 634.1866 26.424442 Q 687.03546 0.0 713.4599 0.0 z" svg:height="22.989264mm" draw:style-name="style-85" svg:viewBox="0.0 0.0 951.2799 2298.9265" svg:width="9.512799mm" svg:x="90.90008mm" svg:y="117.32452mm"/>
          <draw:path svg:d="M 660.611 211.39554 L 766.3088 211.39554 L 766.3088 211.39554 Q 766.3088 237.81998 766.3088 237.81998 L 792.7332 237.81998 L 792.7332 237.81998 Q 792.7332 237.81998 396.3666 264.24442 L 0.0 264.24442 L 0.0 237.81998 L 0.0 211.39554 L 26.424442 211.39554 L 52.848885 237.81998 L 52.848885 237.81998 L 79.27332 237.81998 L 79.27332 237.81998 L 79.27332 237.81998 L 79.27332 237.81998 L 105.69777 237.81998 L 105.69777 237.81998 Q 132.12221 237.81998 105.69777 184.97108 L 105.69777 158.54665 L 132.12221 158.54665 Q 158.54665 184.97108 184.97108 184.97108 L 237.81998 184.97108 L 290.66885 184.97108 Q 343.51773 184.97108 343.51773 158.54665 L 343.51773 158.54665 L 343.51773 132.12221 Q 343.51773 132.12221 369.94217 132.12221 L 369.94217 132.12221 L 369.94217 105.69777 L 369.94217 79.27332 L 396.3666 79.27332 Q 422.79108 79.27332 449.2155 52.848885 Q 449.2155 26.424442 475.63995 0.0 Q 502.0644 0.0 475.63995 52.848885 Q 449.2155 105.69777 502.0644 158.54665 Q 528.48883 184.97108 660.611 211.39554 z M 396.3666 158.54665 Q 396.3666 132.12221 422.79108 158.54665 Q 449.2155 184.97108 396.3666 184.97108 Q 396.3666 184.97108 396.3666 158.54665 z" svg:height="2.6424441mm" draw:style-name="style-86" svg:viewBox="0.0 0.0 792.7332 264.24442" svg:width="7.9273324mm" svg:x="67.91081mm" svg:y="198.97604mm"/>
          <draw:path svg:d="M 634.1866 52.848885 L 660.611 52.848885 L 660.611 79.27332 L 660.611 79.27332 L 660.611 79.27332 Q 634.1866 79.27332 581.3377 105.69777 Q 528.48883 132.12221 343.51773 290.66885 Q 158.54665 422.79108 79.27332 449.2155 L 1.8189894E-12 475.63995 L 52.848885 449.2155 Q 79.27332 396.3666 105.69777 396.3666 L 132.12221 396.3666 L 132.12221 369.94217 L 158.54665 343.51773 L 158.54665 343.51773 L 158.54665 343.51773 L 158.54665 317.0933 L 158.54665 317.0933 L 184.97108 264.24442 Q 211.39554 211.39554 237.81998 211.39554 Q 264.24442 211.39554 264.24442 158.54665 Q 290.66885 105.69777 396.3666 79.27332 Q 475.63995 79.27332 475.63995 26.424442 Q 475.63995 1.8189894E-12 528.48883 1.8189894E-12 Q 581.3377 1.8189894E-12 581.3377 26.424442 Q 607.76215 26.424442 634.1866 52.848885 z" svg:height="4.7563996mm" draw:style-name="style-87" svg:viewBox="0.0 0.0 660.611 475.63995" svg:width="6.6061106mm" svg:x="91.428566mm" svg:y="116.531784mm"/>
          <draw:path svg:d="M 237.81998 0.0 L 237.81998 0.0 L 290.66885 0.0 Q 343.51773 0.0 317.0933 52.848885 Q 317.0933 79.27332 343.51773 79.27332 L 396.3666 79.27332 L 396.3666 158.54665 Q 369.94217 237.81998 396.3666 237.81998 Q 422.79108 237.81998 422.79108 264.24442 L 422.79108 290.66885 L 396.3666 290.66885 Q 369.94217 264.24442 237.81998 264.24442 Q 79.27332 237.81998 79.27332 264.24442 L 79.27332 290.66885 L 79.27332 290.66885 L 52.848885 264.24442 L 26.424442 264.24442 L -1.8189894E-12 264.24442 L -1.8189894E-12 237.81998 L 26.424442 237.81998 L 26.424442 237.81998 L 26.424442 211.39554 L 26.424442 211.39554 L 26.424442 211.39554 L 52.848885 211.39554 L 52.848885 211.39554 L 52.848885 184.97108 L 79.27332 184.97108 L 79.27332 184.97108 L 79.27332 158.54665 L 79.27332 158.54665 L 79.27332 158.54665 L 105.69777 158.54665 L 105.69777 158.54665 L 105.69777 132.12221 L 132.12221 132.12221 L 132.12221 132.12221 L 132.12221 105.69777 L 132.12221 105.69777 L 132.12221 105.69777 L 158.54665 105.69777 L 158.54665 105.69777 L 158.54665 79.27332 L 184.97108 79.27332 L 184.97108 52.848885 L 184.97108 26.424442 L 211.39554 26.424442 Q 211.39554 0.0 237.81998 0.0 z" svg:height="2.9066885mm" draw:style-name="style-88" svg:viewBox="0.0 0.0 422.79108 290.66885" svg:width="4.2279105mm" svg:x="105.43352mm" svg:y="124.19488mm"/>
          <draw:path svg:d="M 7134.599 26.424442 L 7240.297 26.424442 L 7266.721 79.27332 Q 7293.146 132.12221 7319.5703 132.12221 Q 7345.9946 158.54665 7319.5703 158.54665 Q 7293.146 158.54665 7293.146 184.97108 Q 7293.146 211.39554 7319.5703 211.39554 Q 7372.419 211.39554 7689.512 237.81998 Q 8006.606 264.24442 7927.3325 290.66885 Q 7848.059 317.0933 7795.21 475.63995 Q 7768.7856 634.1866 7742.3613 634.1866 Q 7715.937 634.1866 7742.3613 739.88434 Q 7768.7856 845.58215 7795.21 898.431 Q 7821.635 898.431 7848.059 924.85547 Q 7848.059 924.85547 7874.4834 898.431 Q 7900.908 898.431 7927.3325 977.70435 Q 7953.757 1056.9777 7953.757 1109.8265 Q 7953.757 1162.6754 7848.059 1189.0999 Q 7689.512 1215.5243 7689.512 1268.3732 Q 7689.512 1321.222 7610.2393 1374.0709 Q 7530.966 1453.3442 7530.966 1585.4664 Q 7583.8145 1717.5887 7583.8145 1691.1643 Q 7583.8145 1638.3153 7636.6636 1691.1643 Q 7689.512 1744.0132 7742.3613 1744.0132 Q 7768.7856 1744.0132 7795.21 1796.862 Q 7795.21 1849.7109 7848.059 1796.862 Q 7900.908 1770.4376 7927.3325 1849.7109 Q 7953.757 1928.9843 8006.606 1928.9843 Q 8059.4546 1928.9843 8059.4546 1955.4087 Q 8059.4546 1981.8331 8033.0303 2008.2576 Q 8006.606 2008.2576 8059.4546 2034.682 Q 8059.4546 2061.1064 8085.879 2140.3796 Q 8112.3037 2219.653 8112.3037 2246.0776 Q 8165.1523 2272.502 8165.1523 2325.3508 Q 8165.1523 2378.1997 8138.728 2351.7754 Q 8112.3037 2325.3508 8112.3037 2483.8975 Q 8112.3037 2642.444 8085.879 2642.444 Q 8059.4546 2642.444 8059.4546 2695.293 Q 8059.4546 2748.1418 8006.606 2774.5664 Q 7980.181 2800.9907 7953.757 2853.8396 Q 7927.3325 2906.6885 7900.908 2906.6885 Q 7848.059 2906.6885 7848.059 2933.113 Q 7874.4834 2959.5374 7848.059 2985.962 Q 7795.21 3012.3862 7821.635 3012.3862 Q 7848.059 3012.3862 7821.635 3038.8108 Q 7795.21 3038.8108 7795.21 3118.084 Q 7795.21 3197.3574 7795.21 3329.4795 Q 7821.635 3488.0264 7848.059 3540.8752 Q 7900.908 3593.724 7874.4834 3646.573 Q 7848.059 3699.4219 7874.4834 3752.2708 Q 7900.908 3805.1196 7874.4834 3910.8174 Q 7874.4834 4042.9395 7848.059 4042.9395 Q 7821.635 4042.9395 7821.635 4122.213 Q 7848.059 4175.0615 7795.21 4360.0327 Q 7742.3613 4545.004 7742.3613 4597.853 Q 7742.3613 4650.7017 7715.937 4650.7017 Q 7689.512 4677.126 7715.937 4756.3994 Q 7715.937 4809.2485 7742.3613 4809.2485 Q 7742.3613 4809.2485 7821.635 4914.9463 Q 7900.908 5020.644 7953.757 5020.644 Q 8033.0303 5020.644 8033.0303 5047.0684 Q 8033.0303 5073.4927 8165.1523 5047.0684 Q 8297.274 5020.644 8350.123 5020.644 Q 8402.973 5020.644 8402.973 4994.219 Q 8402.973 4967.795 8535.095 4967.795 Q 8640.792 4967.795 8667.217 4967.795 L 8693.642 4967.795 L 8693.642 4967.795 L 8693.642 4967.795 L 8720.065 5020.644 Q 8720.065 5047.0684 8746.49 5047.0684 L 8772.914 5073.4927 L 8772.914 5073.4927 L 8799.339 5073.4927 L 8799.339 5073.4927 L 8799.339 5073.4927 L 8772.914 5152.766 Q 8746.49 5232.0396 8746.49 5205.6147 Q 8746.49 5179.1904 8720.065 5232.0396 Q 8720.065 5284.888 8746.49 5284.888 Q 8772.914 5284.888 8772.914 5337.7373 Q 8772.914 5364.1616 8746.49 5364.1616 Q 8720.065 5364.1616 8720.065 5390.586 Q 8720.065 5417.0103 8746.49 5443.435 Q 8746.49 5443.435 8772.914 5496.2837 Q 8772.914 5522.708 8799.339 5522.708 Q 8852.1875 5522.708 8852.1875 5601.9814 Q 8878.612 5654.8306 8905.037 5654.8306 Q 8957.886 5628.4062 8957.886 5654.8306 Q 8957.886 5681.255 8984.311 5681.255 Q 9010.734 5681.255 9010.734 5707.679 Q 9010.734 5734.104 9037.159 5707.679 Q 9063.583 5681.255 9090.008 5734.104 Q 9116.433 5813.377 9248.555 5786.9526 Q 9380.677 5760.5283 9407.102 5734.104 Q 9433.525 5707.679 9433.525 5681.255 Q 9433.525 5654.8306 9459.95 5654.8306 Q 9486.374 5654.8306 9486.374 5681.255 Q 9512.799 5707.679 9539.224 5628.4062 Q 9592.072 5575.557 9565.647 5601.9814 Q 9539.224 5601.9814 9565.647 5549.133 Q 9592.072 5496.2837 9724.194 5443.435 Q 9856.316 5364.1616 9882.741 5311.3125 Q 9909.165 5258.464 9909.165 5232.0396 Q 9909.165 5179.1904 9909.165 5179.1904 Q 9882.741 5152.766 9909.165 5152.766 Q 9935.59 5152.766 9962.015 5047.0684 Q 10014.863 4967.795 10067.712 4967.795 Q 10146.985 4967.795 10146.985 5020.644 Q 10146.985 5047.0684 10199.834 5020.644 Q 10252.684 5020.644 10279.107 5020.644 Q 10331.957 5073.4927 10411.2295 5047.0684 Q 10490.503 5020.644 10543.353 4967.795 Q 10596.201 4914.9463 10701.898 4914.9463 Q 10781.172 4888.5215 10807.597 4862.097 Q 10807.597 4809.2485 10966.144 4835.673 Q 11124.689 4835.673 11124.689 4888.5215 Q 11151.114 4914.9463 11256.8125 4914.9463 Q 11362.51 4888.5215 11362.51 4914.9463 L 11362.51 4941.3706 L 11388.935 4941.3706 L 11415.358 4941.3706 L 11415.358 4914.9463 L 11441.783 4888.5215 L 11441.783 4888.5215 L 11441.783 4862.097 L 11441.783 4862.097 L 11441.783 4862.097 L 11441.783 4835.673 Q 11441.783 4809.2485 11494.632 4650.7017 Q 11494.632 4492.1553 11468.208 4439.306 L 11441.783 4386.457 L 11415.358 4386.457 Q 11388.935 4386.457 11388.935 4360.0327 L 11388.935 4333.6084 L 11415.358 4333.6084 L 11415.358 4333.6084 L 11388.935 4307.184 L 11362.51 4307.184 L 11336.085 4333.6084 Q 11336.085 4386.457 11309.661 4333.6084 Q 11283.236 4307.184 11283.236 4333.6084 L 11283.236 4386.457 L 11256.8125 4386.457 L 11230.388 4386.457 L 11230.388 4412.882 L 11230.388 4412.882 L 11203.963 4307.184 Q 11177.539 4201.4863 11177.539 4254.335 Q 11177.539 4307.184 11124.689 4280.7593 L 11098.266 4280.7593 L 11071.841 4254.335 L 11045.416 4227.9106 L 11045.416 4227.9106 L 11018.992 4227.9106 L 11018.992 4227.9106 L 11018.992 4227.9106 L 11018.992 4201.4863 L 11018.992 4201.4863 L 11045.416 4122.213 L 11071.841 4042.9395 L 11071.841 4069.364 Q 11071.841 4122.213 11124.689 4122.213 Q 11151.114 4122.213 11151.114 4095.7883 Q 11177.539 4069.364 11177.539 4122.213 L 11177.539 4175.0615 L 11203.963 4095.7883 Q 11203.963 4016.5151 11177.539 4016.5151 Q 11124.689 4016.5151 11124.689 3963.6663 Q 11151.114 3937.2417 11124.689 3937.2417 Q 11098.266 3910.8174 11124.689 3910.8174 Q 11177.539 3910.8174 11177.539 3752.2708 Q 11151.114 3620.1484 11177.539 3620.1484 Q 11203.963 3620.1484 11203.963 3488.0264 L 11177.539 3355.904 L 11177.539 3355.904 L 11177.539 3329.4795 L 11177.539 3329.4795 L 11177.539 3329.4795 L 11151.114 3276.6306 L 11151.114 3250.2063 L 11177.539 3250.2063 L 11203.963 3223.7817 L 11203.963 3223.7817 L 11230.388 3223.7817 L 11230.388 3223.7817 L 11230.388 3223.7817 L 11256.8125 3197.3574 L 11283.236 3197.3574 L 11283.236 3223.7817 L 11283.236 3276.6306 L 11336.085 3276.6306 L 11362.51 3276.6306 L 11362.51 3382.3286 Q 11362.51 3461.6018 11415.358 3488.0264 Q 11441.783 3488.0264 11468.208 3461.6018 Q 11468.208 3435.1775 11494.632 3435.1775 L 11547.48 3435.1775 L 11547.48 3488.0264 Q 11521.057 3514.4507 11494.632 3514.4507 Q 11468.208 3514.4507 11468.208 3540.8752 Q 11494.632 3567.2996 11494.632 3593.724 L 11494.632 3620.1484 L 11547.48 3620.1484 L 11600.33 3593.724 L 11653.179 3593.724 L 11679.604 3593.724 L 11706.027 3593.724 L 11758.876 3593.724 L 11811.726 3593.724 Q 11838.149 3593.724 11864.574 3408.753 L 11917.423 3223.7817 L 11917.423 3223.7817 L 11917.423 3223.7817 L 11917.423 3197.3574 L 11917.423 3197.3574 L 11943.848 3197.3574 L 11943.848 3223.7817 L 11943.848 3223.7817 L 11970.271 3223.7817 L 11970.271 3223.7817 L 11970.271 3223.7817 L 12023.121 3250.2063 L 12075.97 3276.6306 L 12075.97 3276.6306 L 12102.395 3276.6306 L 12128.818 3250.2063 Q 12181.667 3250.2063 12234.517 3329.4795 Q 12287.365 3382.3286 12340.214 3488.0264 Q 12366.639 3540.8752 12419.487 3620.1484 Q 12445.912 3699.4219 12498.761 3910.8174 Q 12525.186 4095.7883 12551.609 4095.7883 Q 12578.034 4095.7883 12578.034 4465.7305 Q 12578.034 4862.097 12604.459 4862.097 Q 12630.883 4862.097 12657.308 5073.4927 Q 12710.156 5311.3125 12710.156 5496.2837 Q 12710.156 5707.679 12763.005 5786.9526 Q 12763.005 5866.226 12789.43 5945.4995 L 12815.8545 6024.7725 L 12815.8545 6051.1973 L 12815.8545 6077.6216 L 12842.278 6156.895 L 12868.703 6236.168 L 12868.703 6183.3193 L 12868.703 6156.895 L 12895.127 6077.6216 Q 12921.552 5971.924 12921.552 5866.226 L 12921.552 5734.104 L 12947.977 5786.9526 L 12974.4 5839.802 L 12974.4 5866.226 L 12974.4 5892.6504 L 13000.825 5971.924 L 13027.25 6024.7725 L 13027.25 6024.7725 L 13027.25 6024.7725 L 13027.25 5998.348 L 13027.25 5998.348 L 13053.674 5919.0747 L 13080.099 5839.802 L 13080.099 5839.802 L 13080.099 5839.802 L 13080.099 6183.3193 Q 13080.099 6500.4126 13080.099 6896.7793 Q 13132.947 7293.146 13106.522 7345.9946 L 13106.522 7425.268 L 12974.4 7451.6924 Q 12815.8545 7478.1167 12736.581 7530.966 Q 12657.308 7583.8145 12630.883 7610.2393 Q 12630.883 7636.6636 12657.308 7636.6636 Q 12710.156 7636.6636 12710.156 7663.088 L 12710.156 7689.512 L 10966.144 7689.512 Q 9222.13 7663.088 9222.13 7663.088 Q 9195.706 7663.088 7900.908 7663.088 Q 6606.1104 7663.088 5786.9526 7663.088 Q 4941.3706 7663.088 3170.9329 7663.088 Q 1400.4954 7663.088 1294.7976 7636.6636 Q 1189.0999 7610.2393 1136.251 7557.39 Q 1083.4021 7504.5415 1136.251 7504.5415 Q 1189.0999 7478.1167 1189.0999 7451.6924 Q 1189.0999 7425.268 1109.8265 7425.268 Q 1056.9777 7398.8438 1056.9777 7372.419 Q 1083.4021 7319.5703 977.70435 7293.146 Q 872.0066 7266.721 792.7332 7266.721 Q 713.4599 7240.297 687.03546 7266.721 Q 660.611 7293.146 581.3377 7266.721 L 475.63995 7240.297 L 475.63995 7213.8726 L 449.2155 7213.8726 L 449.2155 7213.8726 L 449.2155 7187.448 L 422.79108 7187.448 L 396.3666 7187.448 L 422.79108 7161.0234 L 449.2155 7161.0234 L 449.2155 7134.599 Q 449.2155 7081.7505 502.0644 7081.7505 Q 528.48883 7081.7505 502.0644 7002.477 Q 502.0644 6923.2036 475.63995 6923.2036 Q 449.2155 6896.7793 449.2155 6870.355 Q 449.2155 6843.93 502.0644 6817.506 L 554.91327 6817.506 L 554.91327 6791.0815 Q 554.91327 6764.657 502.0644 6764.657 Q 502.0644 6764.657 422.79108 6764.657 Q 369.94217 6764.657 369.94217 6738.2324 Q 396.3666 6711.808 369.94217 6711.808 Q 343.51773 6685.384 343.51773 6658.959 Q 343.51773 6632.5347 369.94217 6632.5347 Q 396.3666 6632.5347 343.51773 6579.686 Q 317.0933 6553.261 290.66885 6526.837 L 290.66885 6500.4126 L 264.24442 6500.4126 Q 264.24442 6500.4126 264.24442 6526.837 L 237.81998 6526.837 L 237.81998 6500.4126 L 237.81998 6447.5635 L 264.24442 6447.5635 Q 290.66885 6447.5635 290.66885 6421.139 Q 290.66885 6394.715 317.0933 6394.715 Q 343.51773 6394.715 343.51773 6447.5635 Q 343.51773 6473.9883 369.94217 6341.8657 Q 396.3666 6183.3193 422.79108 6183.3193 Q 475.63995 6183.3193 502.0644 6024.7725 L 502.0644 5892.6504 L 528.48883 5892.6504 L 528.48883 5866.226 L 502.0644 5866.226 L 475.63995 5866.226 L 475.63995 5813.377 L 475.63995 5786.9526 L 449.2155 5786.9526 Q 422.79108 5813.377 369.94217 5786.9526 Q 317.0933 5760.5283 290.66885 5786.9526 Q 290.66885 5813.377 211.39554 5813.377 Q 132.12221 5786.9526 132.12221 5760.5283 Q 132.12221 5734.104 52.848885 5707.679 L 0.0 5707.679 L 0.0 5628.4062 L 26.424442 5549.133 L 26.424442 5549.133 L 26.424442 5549.133 L 26.424442 5522.708 L 26.424442 5522.708 L 52.848885 5549.133 L 79.27332 5601.9814 L 79.27332 5549.133 L 79.27332 5522.708 L 132.12221 5522.708 Q 158.54665 5522.708 184.97108 5575.557 Q 184.97108 5601.9814 184.97108 5601.9814 Q 211.39554 5601.9814 237.81998 5601.9814 L 290.66885 5601.9814 L 317.0933 5601.9814 Q 343.51773 5601.9814 369.94217 5522.708 Q 396.3666 5417.0103 475.63995 5390.586 Q 554.91327 5390.586 554.91327 5417.0103 Q 554.91327 5443.435 607.76215 5417.0103 Q 660.611 5390.586 660.611 5258.464 Q 660.611 5126.342 660.611 5047.0684 Q 660.611 4967.795 660.611 4967.795 Q 687.03546 4941.3706 687.03546 4914.9463 L 660.611 4888.5215 L 660.611 4888.5215 L 660.611 4914.9463 L 660.611 4914.9463 L 634.1866 4914.9463 L 634.1866 4888.5215 L 607.76215 4888.5215 L 607.76215 4862.097 L 607.76215 4835.673 L 660.611 4835.673 Q 687.03546 4862.097 713.4599 4862.097 Q 739.88434 4862.097 739.88434 4888.5215 Q 766.3088 4914.9463 766.3088 4914.9463 Q 792.7332 4914.9463 819.15765 4862.097 Q 819.15765 4809.2485 872.0066 4809.2485 Q 898.431 4835.673 898.431 4782.8237 Q 924.85547 4729.975 924.85547 4729.975 Q 951.2799 4703.551 977.70435 4703.551 Q 977.70435 4677.126 1004.1288 4650.7017 Q 1030.5532 4650.7017 1030.5532 4597.853 Q 1004.1288 4518.5796 1030.5532 4518.5796 Q 1056.9777 4518.5796 1056.9777 4545.004 Q 1083.4021 4597.853 1083.4021 4545.004 Q 1083.4021 4518.5796 1083.4021 4492.1553 Q 1056.9777 4492.1553 1056.9777 4465.7305 Q 1056.9777 4439.306 1083.4021 4439.306 Q 1109.8265 4439.306 1109.8265 4386.457 Q 1136.251 4360.0327 1136.251 4280.7593 Q 1136.251 4227.9106 1189.0999 4201.4863 Q 1215.5243 4175.0615 1241.9487 4175.0615 Q 1241.9487 4148.637 1294.7976 4175.0615 L 1321.222 4175.0615 L 1321.222 4175.0615 L 1347.6465 4175.0615 L 1347.6465 4148.637 L 1347.6465 4122.213 L 1347.6465 4095.7883 L 1347.6465 4069.364 L 1347.6465 4069.364 L 1347.6465 4069.364 L 1294.7976 4069.364 Q 1268.3732 4069.364 1241.9487 4042.9395 Q 1241.9487 4016.5151 1215.5243 4042.9395 Q 1215.5243 4069.364 1189.0999 4069.364 Q 1162.6754 4069.364 1162.6754 4016.5151 Q 1162.6754 3990.0906 1136.251 3990.0906 Q 1109.8265 3963.6663 1109.8265 3937.2417 Q 1136.251 3910.8174 1109.8265 3884.3928 Q 1083.4021 3857.9685 1109.8265 3831.544 Q 1136.251 3805.1196 1109.8265 3778.695 Q 1083.4021 3752.2708 1083.4021 3725.8462 Q 1109.8265 3699.4219 1083.4021 3699.4219 Q 1030.5532 3699.4219 1030.5532 3672.9973 Q 1056.9777 3646.573 1056.9777 3593.724 Q 1056.9777 3540.8752 1030.5532 3540.8752 Q 1004.1288 3540.8752 1004.1288 3488.0264 Q 977.70435 3461.6018 1030.5532 3488.0264 Q 1083.4021 3488.0264 1083.4021 3461.6018 Q 1083.4021 3435.1775 1030.5532 3435.1775 L 977.70435 3435.1775 L 977.70435 3408.753 L 977.70435 3408.753 L 1004.1288 3382.3286 L 1004.1288 3355.904 L 924.85547 3355.904 L 872.0066 3329.4795 L 845.58215 3329.4795 L 819.15765 3329.4795 L 792.7332 3355.904 L 766.3088 3382.3286 L 766.3088 3382.3286 L 766.3088 3382.3286 L 792.7332 3382.3286 L 792.7332 3382.3286 L 792.7332 3408.753 L 819.15765 3408.753 L 819.15765 3408.753 L 819.15765 3435.1775 L 872.0066 3435.1775 Q 924.85547 3435.1775 924.85547 3514.4507 Q 924.85547 3593.724 872.0066 3620.1484 Q 792.7332 3646.573 819.15765 3646.573 Q 845.58215 3646.573 819.15765 3752.2708 Q 819.15765 3831.544 792.7332 3910.8174 Q 766.3088 3963.6663 687.03546 3963.6663 Q 607.76215 3963.6663 581.3377 4016.5151 Q 554.91327 4122.213 554.91327 4122.213 L 554.91327 4122.213 L 581.3377 4122.213 L 581.3377 4122.213 L 581.3377 4148.637 L 554.91327 4148.637 L 554.91327 4175.0615 L 554.91327 4201.4863 L 528.48883 4175.0615 L 502.0644 4122.213 L 502.0644 4122.213 L 502.0644 4122.213 L 502.0644 4095.7883 L 502.0644 4095.7883 L 475.63995 4069.364 L 449.2155 4042.9395 L 449.2155 4016.5151 Q 449.2155 3963.6663 369.94217 3963.6663 Q 290.66885 3937.2417 264.24442 3805.1196 Q 237.81998 3699.4219 264.24442 3593.724 Q 290.66885 3488.0264 290.66885 3461.6018 L 290.66885 3435.1775 L 290.66885 3435.1775 Q 290.66885 3435.1775 290.66885 3408.753 L 290.66885 3382.3286 L 290.66885 3355.904 L 290.66885 3329.4795 L 264.24442 3329.4795 L 264.24442 3329.4795 L 290.66885 3303.0552 L 317.0933 3303.0552 L 317.0933 3329.4795 L 343.51773 3355.904 L 343.51773 3355.904 L 343.51773 3329.4795 L 343.51773 3329.4795 L 343.51773 3329.4795 L 369.94217 3329.4795 L 369.94217 3329.4795 L 369.94217 3303.0552 L 396.3666 3303.0552 L 396.3666 3329.4795 Q 396.3666 3382.3286 369.94217 3408.753 L 369.94217 3435.1775 L 396.3666 3435.1775 L 422.79108 3435.1775 L 422.79108 3461.6018 L 449.2155 3461.6018 L 449.2155 3435.1775 L 449.2155 3408.753 L 475.63995 3355.904 L 475.63995 3303.0552 L 502.0644 3303.0552 L 554.91327 3276.6306 L 554.91327 3276.6306 L 554.91327 3276.6306 L 528.48883 3223.7817 L 502.0644 3197.3574 L 502.0644 3223.7817 L 502.0644 3276.6306 L 475.63995 3276.6306 Q 475.63995 3276.6306 396.3666 3250.2063 Q 343.51773 3223.7817 343.51773 3250.2063 L 343.51773 3276.6306 L 317.0933 3223.7817 Q 317.0933 3170.9329 290.66885 3170.9329 Q 264.24442 3170.9329 290.66885 3144.5085 Q 317.0933 3144.5085 317.0933 3118.084 Q 317.0933 3091.6597 290.66885 3091.6597 L 264.24442 3065.235 L 264.24442 3065.235 L 290.66885 3065.235 L 290.66885 3065.235 L 290.66885 3065.235 L 290.66885 3038.8108 L 290.66885 3038.8108 L 317.0933 3038.8108 L 317.0933 3012.3862 L 290.66885 3012.3862 L 264.24442 3012.3862 L 237.81998 2985.962 L 211.39554 2959.5374 L 211.39554 2959.5374 L 184.97108 2959.5374 L 184.97108 2959.5374 L 184.97108 2959.5374 L 237.81998 2959.5374 L 264.24442 2959.5374 L 290.66885 2959.5374 L 290.66885 2959.5374 L 317.0933 2933.113 L 343.51773 2906.6885 L 343.51773 2906.6885 L 343.51773 2906.6885 L 369.94217 2906.6885 L 369.94217 2906.6885 L 369.94217 2880.2642 L 396.3666 2880.2642 L 396.3666 2906.6885 L 396.3666 2959.5374 L 422.79108 2959.5374 Q 449.2155 2959.5374 449.2155 3012.3862 Q 449.2155 3065.235 528.48883 3065.235 Q 607.76215 3065.235 607.76215 3091.6597 Q 607.76215 3118.084 581.3377 3170.9329 L 581.3377 3223.7817 L 607.76215 3223.7817 L 634.1866 3223.7817 L 634.1866 3170.9329 Q 660.611 3144.5085 660.611 3118.084 L 713.4599 3065.235 L 713.4599 3118.084 Q 713.4599 3144.5085 766.3088 3144.5085 Q 792.7332 3144.5085 792.7332 3170.9329 Q 819.15765 3197.3574 819.15765 3223.7817 L 819.15765 3276.6306 L 845.58215 3223.7817 Q 872.0066 3170.9329 898.431 3118.084 Q 951.2799 3065.235 977.70435 3091.6597 L 977.70435 3118.084 L 1004.1288 3065.235 Q 1030.5532 3038.8108 1004.1288 3012.3862 Q 977.70435 3012.3862 977.70435 2959.5374 Q 977.70435 2906.6885 977.70435 2853.8396 Q 977.70435 2774.5664 951.2799 2748.1418 Q 924.85547 2695.293 951.2799 2642.444 Q 977.70435 2616.0198 951.2799 2589.5952 Q 924.85547 2589.5952 872.0066 2536.7463 Q 819.15765 2483.8975 872.0066 2483.8975 Q 898.431 2431.0486 872.0066 2431.0486 Q 819.15765 2431.0486 766.3088 2431.0486 L 739.88434 2378.1997 L 766.3088 2378.1997 Q 792.7332 2378.1997 845.58215 2378.1997 Q 872.0066 2351.7754 872.0066 2325.3508 Q 845.58215 2325.3508 819.15765 2325.3508 Q 819.15765 2351.7754 792.7332 2298.9265 Q 792.7332 2246.0776 819.15765 2246.0776 Q 845.58215 2219.653 872.0066 2246.0776 Q 872.0066 2272.502 872.0066 2166.8042 L 872.0066 2061.1064 L 872.0066 2061.1064 Q 819.15765 2061.1064 819.15765 2113.9553 L 819.15765 2140.3796 L 792.7332 2140.3796 L 792.7332 2113.9553 L 792.7332 2113.9553 L 766.3088 2113.9553 L 766.3088 2113.9553 L 766.3088 2113.9553 L 766.3088 2087.5308 L 766.3088 2087.5308 L 792.7332 2061.1064 L 792.7332 2034.682 L 845.58215 2034.682 Q 898.431 2034.682 898.431 2008.2576 Q 924.85547 1981.8331 951.2799 1955.4087 Q 1004.1288 1955.4087 1030.5532 1928.9843 Q 1030.5532 1902.5598 1030.5532 1849.7109 L 1056.9777 1823.2865 L 1030.5532 1823.2865 Q 1004.1288 1823.2865 1004.1288 1770.4376 Q 1004.1288 1717.5887 977.70435 1717.5887 Q 951.2799 1717.5887 951.2799 1691.1643 L 924.85547 1664.7397 L 924.85547 1691.1643 L 924.85547 1744.0132 L 898.431 1691.1643 L 898.431 1611.8909 L 924.85547 1611.8909 L 951.2799 1585.4664 L 951.2799 1585.4664 L 977.70435 1585.4664 L 977.70435 1638.3153 Q 977.70435 1691.1643 1056.9777 1691.1643 L 1136.251 1691.1643 L 1136.251 1664.7397 L 1136.251 1664.7397 L 1109.8265 1664.7397 L 1109.8265 1638.3153 L 1109.8265 1638.3153 L 1136.251 1638.3153 L 1136.251 1585.4664 Q 1136.251 1506.1931 1162.6754 1374.0709 Q 1189.0999 1268.3732 1215.5243 1268.3732 Q 1241.9487 1268.3732 1241.9487 1215.5243 Q 1241.9487 1189.0999 1294.7976 1189.0999 Q 1321.222 1189.0999 1321.222 1215.5243 Q 1347.6465 1268.3732 1347.6465 1215.5243 Q 1400.4954 1162.6754 1400.4954 1189.0999 Q 1400.4954 1215.5243 1426.9198 1162.6754 L 1453.3442 1109.8265 L 1453.3442 1136.251 Q 1479.7687 1162.6754 1532.6176 1189.0999 Q 1559.042 1189.0999 1585.4664 1215.5243 Q 1611.8909 1268.3732 1638.3153 1215.5243 Q 1664.7397 1162.6754 1691.1643 1162.6754 Q 1717.5887 1162.6754 1717.5887 1268.3732 Q 1744.0132 1374.0709 1770.4376 1374.0709 Q 1796.862 1374.0709 1823.2865 1426.9198 Q 1823.2865 1479.7687 1849.7109 1479.7687 L 1876.1354 1479.7687 L 1876.1354 1453.3442 L 1876.1354 1453.3442 L 1849.7109 1453.3442 L 1849.7109 1426.9198 L 1928.9843 1426.9198 Q 1981.8331 1426.9198 1981.8331 1453.3442 L 1981.8331 1479.7687 L 2008.2576 1479.7687 Q 2034.682 1479.7687 2034.682 1426.9198 Q 2061.1064 1374.0709 2061.1064 1321.222 Q 2087.5308 1268.3732 2113.9553 1268.3732 Q 2140.3796 1294.7976 2140.3796 1268.3732 Q 2140.3796 1215.5243 2193.2285 1241.9487 Q 2219.653 1268.3732 2246.0776 1215.5243 Q 2246.0776 1162.6754 2298.9265 1215.5243 L 2325.3508 1268.3732 L 2325.3508 1268.3732 L 2351.7754 1268.3732 L 2351.7754 1215.5243 Q 2351.7754 1189.0999 2378.1997 1189.0999 L 2404.6243 1215.5243 L 2404.6243 1215.5243 L 2404.6243 1215.5243 L 2431.0486 1189.0999 L 2431.0486 1162.6754 L 2404.6243 1162.6754 Q 2378.1997 1162.6754 2351.7754 1109.8265 Q 2351.7754 1083.4021 2378.1997 1083.4021 Q 2404.6243 1083.4021 2404.6243 1004.1288 L 2404.6243 924.85547 L 2378.1997 924.85547 L 2378.1997 898.431 L 2404.6243 898.431 L 2431.0486 898.431 L 2431.0486 924.85547 L 2457.4731 924.85547 L 2457.4731 924.85547 L 2457.4731 951.2799 L 2457.4731 951.2799 L 2457.4731 951.2799 L 2483.8975 951.2799 L 2483.8975 951.2799 L 2483.8975 977.70435 L 2457.4731 977.70435 L 2457.4731 977.70435 L 2457.4731 1004.1288 L 2483.8975 1004.1288 L 2510.322 1004.1288 L 2510.322 1004.1288 L 2536.7463 1004.1288 L 2563.171 1004.1288 L 2589.5952 1004.1288 L 2589.5952 1030.5532 L 2563.171 1030.5532 L 2563.171 1030.5532 L 2563.171 1056.9777 L 2536.7463 1162.6754 Q 2510.322 1268.3732 2563.171 1268.3732 Q 2563.171 1268.3732 2589.5952 1321.222 Q 2589.5952 1400.4954 2616.0198 1400.4954 Q 2642.444 1400.4954 2668.8687 1426.9198 Q 2668.8687 1479.7687 2748.1418 1479.7687 Q 2827.4153 1479.7687 2827.4153 1506.1931 Q 2827.4153 1532.6176 2853.8396 1532.6176 Q 2880.2642 1532.6176 2880.2642 1559.042 Q 2880.2642 1585.4664 2853.8396 1585.4664 Q 2827.4153 1585.4664 2827.4153 1638.3153 L 2827.4153 1664.7397 L 2853.8396 1664.7397 L 2880.2642 1664.7397 L 2880.2642 1691.1643 L 2880.2642 1717.5887 L 2933.113 1717.5887 L 2959.5374 1717.5887 L 2959.5374 1638.3153 Q 2985.962 1559.042 2985.962 1559.042 Q 2985.962 1585.4664 3012.3862 1559.042 Q 3038.8108 1532.6176 3038.8108 1559.042 Q 3065.235 1585.4664 3118.084 1559.042 Q 3170.9329 1532.6176 3170.9329 1585.4664 L 3144.5085 1611.8909 L 3170.9329 1611.8909 L 3170.9329 1638.3153 L 3197.3574 1638.3153 L 3197.3574 1638.3153 L 3197.3574 1611.8909 L 3197.3574 1611.8909 L 3223.7817 1611.8909 L 3223.7817 1638.3153 L 3223.7817 1638.3153 L 3250.2063 1638.3153 L 3250.2063 1611.8909 L 3250.2063 1585.4664 L 3276.6306 1585.4664 L 3276.6306 1585.4664 L 3276.6306 1559.042 L 3303.0552 1559.042 L 3303.0552 1532.6176 L 3303.0552 1506.1931 L 3276.6306 1506.1931 L 3276.6306 1479.7687 L 3276.6306 1479.7687 Q 3250.2063 1479.7687 3250.2063 1453.3442 Q 3223.7817 1426.9198 3223.7817 1347.6465 Q 3223.7817 1241.9487 3197.3574 1241.9487 L 3144.5085 1215.5243 L 3170.9329 1215.5243 Q 3197.3574 1215.5243 3197.3574 1162.6754 L 3197.3574 1109.8265 L 3223.7817 1109.8265 L 3223.7817 1109.8265 L 3408.753 1109.8265 Q 3567.2996 1109.8265 3593.724 1083.4021 Q 3593.724 1056.9777 3620.1484 1056.9777 Q 3646.573 1056.9777 3672.9973 1083.4021 Q 3672.9973 1109.8265 3725.8462 1136.251 Q 3778.695 1162.6754 3805.1196 1189.0999 Q 3831.544 1215.5243 3857.9685 1241.9487 Q 3884.3928 1241.9487 3884.3928 1189.0999 Q 3884.3928 1136.251 3910.8174 1136.251 Q 3937.2417 1136.251 3937.2417 1162.6754 Q 3937.2417 1189.0999 3963.6663 1162.6754 L 3990.0906 1136.251 L 3990.0906 1136.251 L 3990.0906 1109.8265 L 3990.0906 1109.8265 L 3990.0906 1109.8265 L 4042.9395 1215.5243 Q 4042.9395 1294.7976 4069.364 1215.5243 Q 4095.7883 1162.6754 4095.7883 1215.5243 L 4095.7883 1268.3732 L 4122.213 1268.3732 L 4122.213 1268.3732 L 4148.637 1268.3732 L 4148.637 1268.3732 L 4148.637 1268.3732 L 4148.637 1268.3732 L 4175.0615 1162.6754 Q 4201.4863 1083.4021 4201.4863 1109.8265 Q 4201.4863 1136.251 4227.9106 1056.9777 L 4254.335 1004.1288 L 4254.335 1056.9777 Q 4254.335 1083.4021 4280.7593 1109.8265 Q 4307.184 1109.8265 4333.6084 1083.4021 Q 4360.0327 1056.9777 4360.0327 1083.4021 Q 4360.0327 1109.8265 4386.457 1030.5532 Q 4412.882 951.2799 4412.882 951.2799 Q 4412.882 977.70435 4465.7305 1004.1288 Q 4518.5796 1004.1288 4518.5796 739.88434 L 4518.5796 502.0644 L 4518.5796 502.0644 L 4518.5796 475.63995 L 4545.004 475.63995 L 4571.428 475.63995 L 4571.428 449.2155 L 4571.428 422.79108 L 4545.004 422.79108 L 4545.004 422.79108 L 4518.5796 422.79108 L 4518.5796 422.79108 L 4465.7305 422.79108 L 4412.882 422.79108 L 4412.882 422.79108 L 4386.457 422.79108 L 4386.457 422.79108 L 4360.0327 422.79108 L 4360.0327 422.79108 L 4360.0327 422.79108 L 4333.6084 422.79108 L 4307.184 422.79108 L 4307.184 422.79108 L 4307.184 422.79108 L 4280.7593 422.79108 L 4280.7593 422.79108 L 4254.335 449.2155 L 4227.9106 449.2155 L 4201.4863 475.63995 Q 4201.4863 528.48883 4175.0615 581.3377 Q 4148.637 660.611 4175.0615 687.03546 Q 4201.4863 687.03546 4201.4863 713.4599 Q 4148.637 739.88434 4122.213 766.3088 Q 4069.364 792.7332 4069.364 819.15765 L 4095.7883 845.58215 L 4095.7883 845.58215 Q 4095.7883 819.15765 4095.7883 845.58215 L 4095.7883 898.431 L 4095.7883 898.431 L 4095.7883 898.431 L 4095.7883 872.0066 L 4095.7883 872.0066 L 4069.364 898.431 L 4069.364 951.2799 L 4042.9395 951.2799 L 4016.5151 951.2799 L 4016.5151 924.85547 Q 4042.9395 898.431 4016.5151 845.58215 L 4016.5151 792.7332 L 3990.0906 792.7332 L 3963.6663 792.7332 L 3963.6663 819.15765 L 3990.0906 819.15765 L 3937.2417 898.431 Q 3937.2417 951.2799 3910.8174 951.2799 L 3910.8174 951.2799 L 3857.9685 951.2799 Q 3805.1196 951.2799 3778.695 898.431 Q 3725.8462 819.15765 3646.573 819.15765 Q 3567.2996 819.15765 3540.8752 739.88434 Q 3514.4507 660.611 3488.0264 660.611 Q 3461.6018 634.1866 3435.1775 581.3377 Q 3408.753 528.48883 3355.904 528.48883 Q 3329.4795 554.91327 3329.4795 528.48883 Q 3329.4795 502.0644 3197.3574 475.63995 Q 3065.235 422.79108 2959.5374 449.2155 Q 2853.8396 475.63995 2853.8396 502.0644 Q 2853.8396 528.48883 2721.7175 528.48883 Q 2616.0198 502.0644 2616.0198 554.91327 Q 2616.0198 607.76215 2536.7463 581.3377 Q 2457.4731 581.3377 2457.4731 554.91327 Q 2431.0486 528.48883 2404.6243 554.91327 Q 2378.1997 581.3377 2351.7754 581.3377 Q 2325.3508 581.3377 2298.9265 554.91327 Q 2298.9265 528.48883 2193.2285 475.63995 Q 2087.5308 422.79108 2061.1064 422.79108 Q 2034.682 396.3666 1876.1354 396.3666 Q 1717.5887 369.94217 1744.0132 369.94217 Q 1770.4376 317.0933 1664.7397 317.0933 Q 1585.4664 264.24442 1241.9487 264.24442 L 872.0066 211.39554 L 977.70435 211.39554 Q 1056.9777 211.39554 1056.9777 158.54665 L 1056.9777 132.12221 L 1083.4021 132.12221 L 1136.251 158.54665 L 1136.251 158.54665 L 1136.251 158.54665 L 1162.6754 132.12221 L 1162.6754 105.69777 L 1083.4021 105.69777 L 977.70435 105.69777 L 951.2799 105.69777 Q 924.85547 105.69777 713.4599 105.69777 L 528.48883 105.69777 L 660.611 79.27332 L 766.3088 52.848885 L 872.0066 52.848885 L 977.70435 52.848885 L 1004.1288 26.424442 L 1030.5532 3.6379788E-12 L 1030.5532 3.6379788E-12 L 1030.5532 3.6379788E-12 L 1056.9777 3.6379788E-12 L 1056.9777 3.6379788E-12 L 1215.5243 3.6379788E-12 Q 1374.0709 3.6379788E-12 1770.4376 3.6379788E-12 Q 2140.3796 3.6379788E-12 2193.2285 3.6379788E-12 Q 2246.0776 3.6379788E-12 3910.8174 26.424442 Q 5601.9814 52.848885 5734.104 52.848885 Q 5866.226 52.848885 6209.7437 52.848885 Q 6553.261 105.69777 6791.0815 52.848885 Q 7028.9014 3.6379788E-12 7134.599 26.424442 z M 4624.2773 1083.4021 Q 4703.551 1109.8265 4677.126 1109.8265 Q 4650.7017 1109.8265 4571.428 1136.251 Q 4518.5796 1136.251 4518.5796 1109.8265 Q 4518.5796 1056.9777 4624.2773 1083.4021 z M 2378.1997 1241.9487 Q 2404.6243 1241.9487 2404.6243 1241.9487 Q 2404.6243 1268.3732 2404.6243 1268.3732 Q 2378.1997 1268.3732 2378.1997 1241.9487 z M 2457.4731 1321.222 Q 2510.322 1321.222 2510.322 1347.6465 Q 2510.322 1374.0709 2483.8975 1374.0709 Q 2431.0486 1400.4954 2431.0486 1374.0709 Q 2431.0486 1347.6465 2457.4731 1321.222 z M 502.0644 3118.084 Q 502.0644 3118.084 528.48883 3118.084 Q 528.48883 3118.084 502.0644 3118.084 Q 502.0644 3118.084 502.0644 3118.084 z M 819.15765 3514.4507 Q 819.15765 3461.6018 872.0066 3461.6018 Q 898.431 3488.0264 872.0066 3488.0264 Q 872.0066 3514.4507 845.58215 3540.8752 Q 819.15765 3567.2996 819.15765 3514.4507 z M 1215.5243 3805.1196 Q 1268.3732 3778.695 1268.3732 3831.544 Q 1268.3732 3884.3928 1215.5243 3857.9685 Q 1189.0999 3805.1196 1215.5243 3805.1196 z M 8535.095 4994.219 Q 8535.095 4994.219 8561.519 4994.219 Q 8561.519 5020.644 8535.095 5020.644 Q 8535.095 5020.644 8535.095 4994.219 z M 9988.438 5047.0684 Q 10014.863 5047.0684 10014.863 5047.0684 Q 10014.863 5073.4927 10014.863 5073.4927 Q 9988.438 5073.4927 9988.438 5047.0684 z M 10120.562 6130.47 Q 10120.562 6077.6216 10173.41 6104.046 Q 10199.834 6130.47 10437.654 6130.47 Q 10675.475 6130.47 10675.475 6236.168 Q 10649.05 6341.8657 10649.05 6421.139 Q 10622.625 6500.4126 10596.201 6526.837 Q 10569.776 6526.837 10596.201 6341.8657 Q 10596.201 6156.895 10384.806 6183.3193 Q 10146.985 6183.3193 10120.562 6130.47 z M 10067.712 6817.506 L 10041.288 6817.506 L 10014.863 6791.0815 L 9988.438 6764.657 L 9988.438 6764.657 L 9962.015 6764.657 L 9962.015 6764.657 L 9962.015 6764.657 L 9909.165 6738.2324 Q 9856.316 6711.808 9750.619 6606.1104 L 9618.497 6500.4126 L 9618.497 6500.4126 L 9592.072 6500.4126 L 9592.072 6500.4126 L 9592.072 6500.4126 L 9565.647 6394.715 Q 9539.224 6289.017 9565.647 6289.017 Q 9592.072 6262.593 9592.072 6341.8657 Q 9618.497 6394.715 9856.316 6606.1104 Q 10094.137 6764.657 10120.562 6817.506 Q 10173.41 6817.506 10120.562 6817.506 Q 10094.137 6817.506 10067.712 6817.506 z" svg:height="76.89513mm" draw:style-name="style-89" svg:viewBox="0.0 0.0 13106.522 7689.512" svg:width="131.06523mm" svg:x="79.00908mm" svg:y="237.81998mm"/>
          <draw:path svg:d="M 26.424442 -1.8189894E-12 L 26.424442 -1.8189894E-12 L 52.848885 -1.8189894E-12 Q 105.69777 -1.8189894E-12 105.69777 158.54665 Q 105.69777 317.0933 132.12221 343.51773 L 158.54665 396.3666 L 158.54665 449.2155 L 158.54665 528.48883 L 211.39554 634.1866 Q 237.81998 766.3088 290.66885 792.7332 Q 317.0933 819.15765 343.51773 819.15765 L 343.51773 845.58215 L 369.94217 845.58215 L 369.94217 845.58215 L 369.94217 845.58215 L 369.94217 845.58215 L 396.3666 872.0066 L 396.3666 872.0066 L 396.3666 898.431 L 422.79108 924.85547 L 422.79108 924.85547 L 422.79108 951.2799 L 422.79108 1004.1288 Q 422.79108 1056.9777 475.63995 1109.8265 Q 502.0644 1136.251 502.0644 1162.6754 L 528.48883 1162.6754 L 528.48883 1162.6754 L 528.48883 1189.0999 L 554.91327 1189.0999 Q 581.3377 1215.5243 607.76215 1241.9487 L 607.76215 1268.3732 L 581.3377 1268.3732 L 554.91327 1241.9487 L 554.91327 1241.9487 L 528.48883 1241.9487 L 528.48883 1241.9487 L 528.48883 1241.9487 L 528.48883 1215.5243 L 528.48883 1215.5243 L 502.0644 1215.5243 L 502.0644 1241.9487 L 475.63995 1241.9487 L 475.63995 1241.9487 L 475.63995 1241.9487 L 475.63995 1241.9487 L 422.79108 1215.5243 L 396.3666 1189.0999 L 396.3666 1189.0999 L 369.94217 1189.0999 L 369.94217 1189.0999 L 369.94217 1189.0999 L 369.94217 1189.0999 Q 369.94217 1162.6754 343.51773 1162.6754 L 343.51773 1162.6754 L 343.51773 1136.251 Q 317.0933 1136.251 264.24442 1030.5532 Q 158.54665 924.85547 158.54665 924.85547 L 132.12221 924.85547 L 132.12221 924.85547 Q 105.69777 924.85547 79.27332 766.3088 Q 52.848885 607.76215 26.424442 343.51773 L 0.0 52.848885 L 0.0 26.424442 L 0.0 26.424442 L 0.0 26.424442 Q 26.424442 26.424442 26.424442 -1.8189894E-12 z" svg:height="12.683732mm" draw:style-name="style-90" svg:viewBox="0.0 0.0 607.76215 1268.3732" svg:width="6.0776215mm" svg:x="124.723366mm" svg:y="153.526mm"/>
          <draw:path svg:d="M 1241.9487 0.0 L 1294.7976 0.0 L 1294.7976 0.0 L 1294.7976 0.0 L 1321.222 26.424442 L 1347.6465 52.848885 L 1453.3442 79.27332 Q 1559.042 105.69777 1928.9843 264.24442 Q 2298.9265 422.79108 2378.1997 449.2155 Q 2457.4731 475.63995 2510.322 475.63995 L 2536.7463 475.63995 L 2563.171 475.63995 Q 2589.5952 475.63995 2589.5952 502.0644 L 2616.0198 502.0644 L 2668.8687 528.48883 Q 2721.7175 581.3377 2774.5664 581.3377 L 2853.8396 581.3377 L 2880.2642 554.91327 Q 2906.6885 528.48883 2933.113 528.48883 L 2933.113 502.0644 L 2959.5374 502.0644 L 2985.962 528.48883 L 2985.962 528.48883 L 2985.962 528.48883 L 3012.3862 528.48883 L 3012.3862 528.48883 L 3118.084 554.91327 Q 3250.2063 554.91327 3250.2063 554.91327 L 3250.2063 554.91327 L 3276.6306 554.91327 L 3303.0552 581.3377 L 3303.0552 581.3377 L 3303.0552 581.3377 L 3276.6306 607.76215 L 3250.2063 634.1866 L 3250.2063 634.1866 L 3250.2063 634.1866 L 3276.6306 660.611 L 3303.0552 687.03546 L 3355.904 687.03546 L 3382.3286 687.03546 L 3408.753 713.4599 L 3461.6018 739.88434 L 3461.6018 739.88434 L 3461.6018 739.88434 L 3435.1775 739.88434 L 3435.1775 766.3088 L 3408.753 766.3088 L 3382.3286 792.7332 L 3197.3574 792.7332 L 3012.3862 792.7332 L 3012.3862 819.15765 L 3012.3862 819.15765 L 2853.8396 819.15765 Q 2695.293 845.58215 2246.0776 819.15765 Q 1770.4376 819.15765 1770.4376 845.58215 L 1770.4376 872.0066 L 1717.5887 872.0066 Q 1664.7397 845.58215 1611.8909 845.58215 Q 1585.4664 845.58215 1453.3442 792.7332 Q 1294.7976 792.7332 1189.0999 819.15765 L 1083.4021 845.58215 L 1083.4021 819.15765 Q 1083.4021 792.7332 1030.5532 766.3088 Q 977.70435 739.88434 924.85547 766.3088 Q 845.58215 792.7332 819.15765 739.88434 Q 819.15765 687.03546 792.7332 687.03546 L 766.3088 687.03546 L 766.3088 687.03546 Q 766.3088 660.611 739.88434 660.611 L 739.88434 660.611 L 739.88434 634.1866 Q 766.3088 634.1866 766.3088 634.1866 Q 766.3088 634.1866 581.3377 528.48883 Q 396.3666 422.79108 264.24442 422.79108 Q 132.12221 422.79108 132.12221 369.94217 Q 132.12221 343.51773 105.69777 369.94217 L 79.27332 369.94217 L 79.27332 369.94217 L 79.27332 369.94217 L 79.27332 396.3666 L 52.848885 396.3666 L 52.848885 369.94217 L 52.848885 317.0933 L 26.424442 317.0933 L 0.0 317.0933 L 0.0 264.24442 L 0.0 237.81998 L 0.0 211.39554 L 26.424442 211.39554 L 26.424442 211.39554 L 26.424442 211.39554 L 26.424442 184.97108 L 26.424442 184.97108 L 52.848885 158.54665 L 52.848885 132.12221 L 79.27332 132.12221 L 105.69777 105.69777 L 660.611 52.848885 Q 1215.5243 0.0 1241.9487 0.0 z" svg:height="8.720066mm" draw:style-name="style-91" svg:viewBox="0.0 0.0 3461.6018 872.0066" svg:width="34.616016mm" svg:x="103.319565mm" svg:y="188.67052mm"/>
          <draw:path svg:d="M 184.97108 26.424442 L 264.24442 0.0 L 264.24442 0.0 L 290.66885 0.0 L 317.0933 52.848885 Q 369.94217 79.27332 369.94217 79.27332 L 369.94217 105.69777 L 396.3666 132.12221 Q 422.79108 158.54665 475.63995 184.97108 Q 528.48883 184.97108 607.76215 105.69777 Q 687.03546 26.424442 687.03546 26.424442 L 687.03546 26.424442 L 713.4599 26.424442 Q 739.88434 52.848885 739.88434 52.848885 L 739.88434 52.848885 L 713.4599 52.848885 Q 687.03546 79.27332 687.03546 132.12221 Q 713.4599 211.39554 739.88434 211.39554 L 739.88434 211.39554 L 713.4599 211.39554 Q 687.03546 237.81998 739.88434 369.94217 Q 792.7332 475.63995 766.3088 475.63995 Q 739.88434 502.0644 739.88434 502.0644 L 739.88434 528.48883 L 739.88434 528.48883 L 739.88434 528.48883 L 713.4599 528.48883 L 713.4599 528.48883 L 713.4599 554.91327 L 687.03546 554.91327 L 687.03546 554.91327 L 687.03546 581.3377 L 687.03546 581.3377 L 660.611 581.3377 L 634.1866 607.76215 Q 581.3377 634.1866 607.76215 634.1866 Q 607.76215 634.1866 528.48883 660.611 L 475.63995 660.611 L 475.63995 634.1866 Q 475.63995 634.1866 264.24442 475.63995 L 79.27332 290.66885 L 79.27332 264.24442 L 52.848885 264.24442 L 52.848885 264.24442 L 52.848885 264.24442 L 52.848885 264.24442 L 26.424442 264.24442 L 26.424442 237.81998 L -9.094947E-13 237.81998 L -9.094947E-13 211.39554 L -9.094947E-13 184.97108 L -9.094947E-13 184.97108 Q 26.424442 158.54665 52.848885 158.54665 L 52.848885 132.12221 L 52.848885 132.12221 Q 79.27332 105.69777 79.27332 105.69777 L 79.27332 105.69777 L 79.27332 105.69777 L 79.27332 79.27332 L 105.69777 79.27332 Q 105.69777 52.848885 105.69777 52.848885 Q 105.69777 52.848885 184.97108 26.424442 z M 184.97108 184.97108 Q 184.97108 105.69777 237.81998 132.12221 Q 264.24442 132.12221 290.66885 184.97108 Q 290.66885 237.81998 237.81998 237.81998 Q 158.54665 237.81998 184.97108 184.97108 z" svg:height="6.6061106mm" draw:style-name="style-92" svg:viewBox="0.0 0.0 766.3088 660.611" svg:width="7.663088mm" svg:x="79.80181mm" svg:y="193.9554mm"/>
          <draw:path svg:d="M 369.94217 -3.6379788E-12 L 369.94217 -3.6379788E-12 L 369.94217 -3.6379788E-12 L 369.94217 -3.6379788E-12 L 422.79108 -3.6379788E-12 L 475.63995 -3.6379788E-12 L 581.3377 -3.6379788E-12 L 660.611 -3.6379788E-12 L 660.611 26.424442 L 687.03546 26.424442 L 687.03546 26.424442 L 687.03546 52.848885 L 687.03546 52.848885 L 687.03546 52.848885 L 660.611 79.27332 L 660.611 105.69777 L 634.1866 105.69777 L 607.76215 105.69777 L 607.76215 132.12221 L 581.3377 158.54665 L 581.3377 158.54665 L 581.3377 158.54665 L 581.3377 184.97108 L 581.3377 184.97108 L 554.91327 184.97108 L 554.91327 211.39554 L 449.2155 343.51773 Q 369.94217 475.63995 343.51773 475.63995 L 343.51773 475.63995 L 211.39554 475.63995 L 105.69777 475.63995 L 105.69777 475.63995 L 105.69777 475.63995 L 79.27332 475.63995 L 79.27332 475.63995 L 79.27332 449.2155 L 52.848885 449.2155 L 52.848885 422.79108 L 52.848885 369.94217 L 79.27332 369.94217 L 79.27332 369.94217 L 79.27332 343.51773 L 105.69777 343.51773 L 105.69777 317.0933 L 105.69777 290.66885 L 79.27332 290.66885 L 79.27332 264.24442 L 52.848885 264.24442 L -1.8189894E-12 264.24442 L -1.8189894E-12 237.81998 L -1.8189894E-12 237.81998 L 26.424442 237.81998 L 26.424442 211.39554 L 52.848885 211.39554 Q 79.27332 211.39554 79.27332 184.97108 L 105.69777 158.54665 L 105.69777 158.54665 L 105.69777 158.54665 L 105.69777 132.12221 L 105.69777 132.12221 L 132.12221 132.12221 L 132.12221 105.69777 L 158.54665 105.69777 L 184.97108 105.69777 L 184.97108 79.27332 L 158.54665 79.27332 L 158.54665 79.27332 L 158.54665 52.848885 L 158.54665 52.848885 L 158.54665 52.848885 L 264.24442 26.424442 Q 369.94217 -3.6379788E-12 369.94217 -3.6379788E-12 z" svg:height="4.7563996mm" draw:style-name="style-93" svg:viewBox="0.0 0.0 687.03546 475.63995" svg:width="6.8703547mm" svg:x="145.33443mm" svg:y="176.51527mm"/>
          <draw:path svg:d="M 449.2155 52.848885 L 449.2155 52.848885 L 449.2155 79.27332 Q 449.2155 105.69777 396.3666 290.66885 Q 369.94217 475.63995 343.51773 502.0644 L 343.51773 528.48883 L 317.0933 528.48883 Q 317.0933 528.48883 317.0933 528.48883 L 290.66885 528.48883 L 264.24442 528.48883 Q 264.24442 528.48883 132.12221 475.63995 Q 0.0 422.79108 0.0 396.3666 L 0.0 369.94217 L 0.0 369.94217 Q 0.0 343.51773 52.848885 211.39554 Q 105.69777 105.69777 105.69777 79.27332 L 79.27332 52.848885 L 79.27332 52.848885 L 79.27332 52.848885 L 264.24442 -1.8189894E-12 Q 422.79108 -26.424442 422.79108 -1.8189894E-12 Q 422.79108 52.848885 449.2155 52.848885 z" svg:height="5.2848883mm" draw:style-name="style-94" svg:viewBox="0.0 0.0 449.2155 528.48883" svg:width="4.492155mm" svg:x="116.79603mm" svg:y="155.37572mm"/>
          <draw:path svg:d="M 396.3666 79.27332 L 422.79108 0.0 L 422.79108 105.69777 Q 449.2155 211.39554 449.2155 317.0933 L 449.2155 396.3666 L 475.63995 475.63995 L 502.0644 554.91327 L 502.0644 554.91327 L 502.0644 581.3377 L 502.0644 581.3377 L 502.0644 581.3377 L 528.48883 396.3666 Q 554.91327 211.39554 554.91327 211.39554 L 554.91327 211.39554 L 660.611 924.85547 Q 766.3088 1638.3153 766.3088 1717.5887 Q 766.3088 1796.862 792.7332 1849.7109 L 819.15765 1876.1354 L 819.15765 1955.4087 L 819.15765 2008.2576 L 819.15765 2219.653 Q 819.15765 2404.6243 766.3088 2510.322 Q 766.3088 2616.0198 739.88434 2695.293 Q 713.4599 2748.1418 713.4599 2721.7175 Q 713.4599 2695.293 713.4599 2959.5374 Q 739.88434 3223.7817 766.3088 3223.7817 Q 766.3088 3250.2063 819.15765 3329.4795 Q 845.58215 3382.3286 872.0066 3408.753 Q 898.431 3435.1775 872.0066 3435.1775 Q 819.15765 3435.1775 872.0066 3461.6018 Q 924.85547 3461.6018 924.85547 3488.0264 Q 924.85547 3514.4507 977.70435 3514.4507 Q 1030.5532 3540.8752 1136.251 3540.8752 L 1241.9487 3540.8752 L 1241.9487 3540.8752 L 1241.9487 3540.8752 L 1241.9487 3567.2996 L 1241.9487 3567.2996 L 1215.5243 3593.724 L 1215.5243 3620.1484 L 1109.8265 3620.1484 L 1004.1288 3646.573 L 977.70435 3646.573 Q 977.70435 3646.573 819.15765 3646.573 Q 660.611 3646.573 554.91327 3593.724 Q 475.63995 3540.8752 475.63995 3514.4507 Q 475.63995 3488.0264 449.2155 3488.0264 Q 422.79108 3488.0264 422.79108 3435.1775 Q 396.3666 3408.753 369.94217 3382.3286 L 343.51773 3382.3286 L 343.51773 3329.4795 L 343.51773 3276.6306 L 317.0933 3382.3286 Q 290.66885 3461.6018 290.66885 3461.6018 L 290.66885 3488.0264 L 290.66885 3488.0264 L 290.66885 3488.0264 L 264.24442 3461.6018 Q 264.24442 3435.1775 237.81998 3435.1775 Q 211.39554 3435.1775 184.97108 3435.1775 L 158.54665 3435.1775 L 158.54665 3435.1775 L 132.12221 3435.1775 L 132.12221 3408.753 L 132.12221 3382.3286 L 105.69777 3382.3286 L 105.69777 3382.3286 L 105.69777 3408.753 L 79.27332 3408.753 L 79.27332 3408.753 L 79.27332 3435.1775 L 79.27332 3435.1775 L 52.848885 3435.1775 L 52.848885 3408.753 L 26.424442 3408.753 L 26.424442 3408.753 L 26.424442 3382.3286 L 26.424442 3382.3286 Q 26.424442 3382.3286 26.424442 3355.904 Q -26.424442 3329.4795 -9.094947E-13 3303.0552 Q 26.424442 3276.6306 26.424442 3065.235 Q 79.27332 2880.2642 52.848885 2642.444 Q 26.424442 2378.1997 52.848885 2378.1997 Q 79.27332 2378.1997 132.12221 2325.3508 Q 184.97108 2272.502 184.97108 2298.9265 Q 184.97108 2325.3508 211.39554 2298.9265 Q 237.81998 2272.502 264.24442 1717.5887 Q 290.66885 1162.6754 290.66885 898.431 Q 343.51773 660.611 343.51773 369.94217 L 343.51773 79.27332 L 369.94217 105.69777 Q 396.3666 158.54665 396.3666 79.27332 z M 105.69777 2404.6243 Q 132.12221 2404.6243 132.12221 2404.6243 Q 132.12221 2431.0486 132.12221 2431.0486 Q 105.69777 2431.0486 105.69777 2404.6243 z" svg:height="36.46573mm" draw:style-name="style-95" svg:viewBox="0.0 0.0 1241.9487 3646.573" svg:width="12.419487mm" svg:x="46.24277mm" svg:y="202.41122mm"/>
          <draw:path svg:d="M 52.848885 0.0 L 79.27332 0.0 L 105.69777 0.0 Q 132.12221 0.0 132.12221 52.848885 Q 132.12221 105.69777 79.27332 105.69777 Q 0.0 105.69777 0.0 79.27332 L 0.0 52.848885 L 26.424442 52.848885 Q 26.424442 52.848885 26.424442 26.424442 L 26.424442 26.424442 L 26.424442 26.424442 Q 26.424442 0.0 52.848885 0.0 z" svg:height="1.0569776mm" draw:style-name="style-96" svg:viewBox="0.0 0.0 132.12221 105.69777" svg:width="1.3212221mm" svg:x="149.82658mm" svg:y="190.25598mm"/>
          <draw:path svg:d="M 2325.3508 211.39554 L 2325.3508 237.81998 L 2325.3508 237.81998 Q 2325.3508 264.24442 2351.7754 264.24442 L 2351.7754 264.24442 L 2351.7754 290.66885 Q 2351.7754 317.0933 2246.0776 369.94217 Q 2140.3796 396.3666 1981.8331 581.3377 Q 1823.2865 766.3088 1770.4376 898.431 Q 1664.7397 1030.5532 1664.7397 1162.6754 Q 1638.3153 1321.222 1611.8909 1321.222 Q 1585.4664 1321.222 1585.4664 1268.3732 Q 1585.4664 1241.9487 1559.042 1241.9487 Q 1532.6176 1241.9487 1506.1931 1321.222 Q 1506.1931 1426.9198 1479.7687 1426.9198 Q 1453.3442 1426.9198 1453.3442 1400.4954 L 1453.3442 1400.4954 L 1453.3442 1374.0709 L 1453.3442 1374.0709 L 1453.3442 1374.0709 Q 1453.3442 1374.0709 1426.9198 1374.0709 Q 1400.4954 1374.0709 1294.7976 1426.9198 Q 1215.5243 1532.6176 872.0066 1664.7397 L 528.48883 1823.2865 L 528.48883 1796.862 Q 528.48883 1770.4376 317.0933 1744.0132 L 105.69777 1691.1643 L 52.848885 1691.1643 L 0.0 1691.1643 L 0.0 1638.3153 L 26.424442 1559.042 L 26.424442 1559.042 L 26.424442 1532.6176 L 26.424442 1532.6176 L 26.424442 1532.6176 L 52.848885 1532.6176 L 52.848885 1532.6176 L 52.848885 1506.1931 L 79.27332 1506.1931 L 79.27332 1506.1931 L 79.27332 1479.7687 L 79.27332 1479.7687 L 79.27332 1479.7687 L 105.69777 1479.7687 L 105.69777 1479.7687 L 184.97108 1453.3442 Q 237.81998 1426.9198 237.81998 1374.0709 L 237.81998 1321.222 L 237.81998 1347.6465 Q 264.24442 1374.0709 317.0933 1374.0709 Q 369.94217 1374.0709 528.48883 1374.0709 Q 687.03546 1374.0709 792.7332 1321.222 Q 924.85547 1268.3732 977.70435 1189.0999 Q 1030.5532 1109.8265 1030.5532 1109.8265 Q 1030.5532 1083.4021 1056.9777 1056.9777 L 1056.9777 1030.5532 L 1056.9777 1030.5532 L 1056.9777 1004.1288 L 1083.4021 1004.1288 Q 1109.8265 1004.1288 1189.0999 924.85547 Q 1241.9487 845.58215 1294.7976 819.15765 Q 1347.6465 792.7332 1374.0709 713.4599 Q 1400.4954 634.1866 1532.6176 475.63995 Q 1664.7397 290.66885 1691.1643 211.39554 L 1744.0132 105.69777 L 1770.4376 105.69777 Q 1796.862 105.69777 1796.862 79.27332 L 1796.862 52.848885 L 1981.8331 79.27332 Q 2140.3796 105.69777 2140.3796 79.27332 Q 2140.3796 52.848885 2113.9553 26.424442 L 2113.9553 0.0 L 2140.3796 0.0 Q 2140.3796 0.0 2246.0776 105.69777 Q 2298.9265 211.39554 2325.3508 211.39554 z" svg:height="18.232864mm" draw:style-name="style-97" svg:viewBox="0.0 0.0 2351.7754 1823.2865" svg:width="23.517754mm" svg:x="104.90503mm" svg:y="162.77455mm"/>
          <draw:path svg:d="M 79.27332 0.0 L 105.69777 0.0 L 132.12221 26.424442 Q 158.54665 52.848885 158.54665 52.848885 L 184.97108 52.848885 L 184.97108 52.848885 Q 184.97108 52.848885 158.54665 105.69777 Q 158.54665 132.12221 105.69777 132.12221 Q 26.424442 132.12221 0.0 105.69777 L 0.0 52.848885 L 0.0 52.848885 Q 26.424442 52.848885 26.424442 26.424442 L 26.424442 26.424442 L 52.848885 26.424442 Q 52.848885 0.0 79.27332 0.0 z" svg:height="1.3212221mm" draw:style-name="style-98" svg:viewBox="0.0 0.0 184.97108 132.12221" svg:width="1.849711mm" svg:x="146.91989mm" svg:y="187.61354mm"/>
          <draw:path svg:d="M 105.69777 26.424442 L 132.12221 0.0 L 264.24442 52.848885 Q 422.79108 79.27332 528.48883 79.27332 Q 607.76215 79.27332 634.1866 79.27332 L 660.611 79.27332 L 660.611 105.69777 Q 660.611 132.12221 634.1866 132.12221 Q 607.76215 132.12221 607.76215 158.54665 L 634.1866 158.54665 L 634.1866 184.97108 L 634.1866 184.97108 L 554.91327 211.39554 Q 475.63995 237.81998 475.63995 264.24442 L 475.63995 290.66885 L 449.2155 290.66885 L 449.2155 290.66885 L 449.2155 290.66885 Q 449.2155 290.66885 422.79108 317.0933 L 422.79108 317.0933 L 422.79108 343.51773 Q 396.3666 343.51773 369.94217 369.94217 L 369.94217 369.94217 L 369.94217 343.51773 Q 369.94217 317.0933 396.3666 290.66885 Q 422.79108 237.81998 422.79108 237.81998 L 422.79108 184.97108 L 422.79108 184.97108 Q 422.79108 184.97108 211.39554 184.97108 Q 26.424442 184.97108 0.0 158.54665 L 0.0 132.12221 L 0.0 132.12221 L 0.0 105.69777 L 0.0 105.69777 Q 26.424442 79.27332 26.424442 79.27332 L 26.424442 79.27332 L 52.848885 79.27332 Q 52.848885 79.27332 105.69777 26.424442 z M 52.848885 132.12221 L 52.848885 105.69777 L 52.848885 105.69777 Q 52.848885 105.69777 79.27332 105.69777 Q 79.27332 132.12221 52.848885 132.12221 L 52.848885 132.12221 L 52.848885 132.12221 z" svg:height="3.699422mm" draw:style-name="style-99" svg:viewBox="0.0 0.0 660.611 369.94217" svg:width="6.6061106mm" svg:x="76.102394mm" svg:y="192.10568mm"/>
          <draw:path svg:d="M -1.8189894E-12 -1.8189894E-12 L 79.27332 -1.8189894E-12 L 502.0644 52.848885 Q 898.431 132.12221 977.70435 105.69777 L 1030.5532 105.69777 L 1030.5532 132.12221 L 1030.5532 158.54665 L 924.85547 158.54665 L 845.58215 184.97108 L 792.7332 184.97108 Q 739.88434 184.97108 713.4599 211.39554 L 660.611 211.39554 L 660.611 211.39554 L 660.611 184.97108 L 422.79108 184.97108 Q 184.97108 184.97108 132.12221 158.54665 Q 52.848885 132.12221 -1.8189894E-12 79.27332 Q -79.27332 -1.8189894E-12 -1.8189894E-12 -1.8189894E-12 z" svg:height="2.1139553mm" draw:style-name="style-100" svg:viewBox="0.0 0.0 1030.5532 211.39554" svg:width="10.305532mm" svg:x="132.38644mm" svg:y="161.98183mm"/>
          <draw:path svg:d="M 52.848885 79.27332 L 105.69777 -3.6379788E-12 L 105.69777 -3.6379788E-12 L 132.12221 -3.6379788E-12 L 132.12221 -3.6379788E-12 L 132.12221 26.424442 L 132.12221 26.424442 L 132.12221 26.424442 L 158.54665 26.424442 L 158.54665 26.424442 L 290.66885 105.69777 Q 396.3666 158.54665 422.79108 184.97108 L 422.79108 184.97108 L 422.79108 184.97108 L 396.3666 184.97108 L 396.3666 184.97108 L 396.3666 184.97108 L 422.79108 211.39554 L 449.2155 211.39554 L 449.2155 211.39554 Q 449.2155 237.81998 237.81998 237.81998 Q 52.848885 237.81998 26.424442 211.39554 L 0.0 184.97108 L 0.0 184.97108 Q 26.424442 158.54665 52.848885 79.27332 z" svg:height="2.3781998mm" draw:style-name="style-101" svg:viewBox="0.0 0.0 449.2155 237.81998" svg:width="4.492155mm" svg:x="130.80098mm" svg:y="178.89346mm"/>
          <draw:path svg:d="M 1321.222 0.0 L 1321.222 0.0 L 1321.222 26.424442 Q 1321.222 52.848885 1294.7976 52.848885 L 1294.7976 79.27332 L 1294.7976 79.27332 Q 1268.3732 79.27332 1268.3732 105.69777 L 1268.3732 105.69777 L 1268.3732 105.69777 Q 1268.3732 105.69777 1241.9487 105.69777 L 1241.9487 132.12221 L 1241.9487 317.0933 L 1215.5243 475.63995 L 1189.0999 528.48883 Q 1162.6754 581.3377 1162.6754 607.76215 L 1136.251 607.76215 L 1136.251 581.3377 Q 1136.251 554.91327 1109.8265 554.91327 Q 1083.4021 554.91327 1083.4021 528.48883 Q 1083.4021 475.63995 1004.1288 475.63995 L 924.85547 502.0644 L 924.85547 475.63995 Q 951.2799 475.63995 898.431 449.2155 Q 845.58215 422.79108 766.3088 369.94217 Q 687.03546 317.0933 687.03546 290.66885 Q 660.611 264.24442 475.63995 264.24442 L 264.24442 290.66885 L 264.24442 290.66885 L 264.24442 264.24442 L 158.54665 264.24442 L 26.424442 264.24442 L 26.424442 237.81998 L -1.8189894E-12 211.39554 L -1.8189894E-12 211.39554 L -1.8189894E-12 211.39554 L -1.8189894E-12 211.39554 L -1.8189894E-12 211.39554 L 634.1866 105.69777 Q 1241.9487 52.848885 1268.3732 26.424442 Q 1321.222 0.0 1321.222 0.0 z" svg:height="6.0776215mm" draw:style-name="style-102" svg:viewBox="0.0 0.0 1321.222 607.76215" svg:width="13.212221mm" svg:x="141.10652mm" svg:y="194.48389mm"/>
          <draw:path svg:d="M 132.12221 105.69777 L 132.12221 105.69777 L 79.27332 105.69777 L 26.424442 105.69777 L 26.424442 105.69777 Q 26.424442 79.27332 0.0 79.27332 L 0.0 79.27332 L 0.0 52.848885 Q 0.0 3.6379788E-12 26.424442 3.6379788E-12 Q 79.27332 3.6379788E-12 105.69777 3.6379788E-12 Q 132.12221 26.424442 132.12221 52.848885 Q 132.12221 79.27332 132.12221 105.69777 z" svg:height="1.0569776mm" draw:style-name="style-103" svg:viewBox="0.0 0.0 132.12221 105.69777" svg:width="1.3212221mm" svg:x="68.96779mm" svg:y="199.76878mm"/>
          <draw:path svg:d="M 0.0 52.848885 L 0.0 0.0 L 184.97108 158.54665 Q 369.94217 343.51773 528.48883 369.94217 Q 713.4599 396.3666 1056.9777 449.2155 Q 1400.4954 449.2155 1585.4664 554.91327 Q 1744.0132 660.611 1796.862 713.4599 Q 1849.7109 766.3088 1849.7109 845.58215 Q 1849.7109 924.85547 1823.2865 951.2799 L 1796.862 977.70435 L 1796.862 977.70435 L 1796.862 977.70435 L 1796.862 1004.1288 L 1796.862 1004.1288 L 1770.4376 1004.1288 L 1770.4376 1030.5532 L 1770.4376 1030.5532 L 1744.0132 1030.5532 L 1744.0132 1030.5532 L 1744.0132 1030.5532 L 1717.5887 1056.9777 L 1691.1643 1083.4021 L 1664.7397 1083.4021 L 1638.3153 1083.4021 L 1638.3153 1109.8265 L 1638.3153 1109.8265 L 1611.8909 1109.8265 L 1611.8909 1136.251 L 1611.8909 1136.251 L 1638.3153 1136.251 L 1638.3153 1136.251 L 1638.3153 1162.6754 L 1585.4664 1162.6754 L 1559.042 1136.251 L 1532.6176 1136.251 L 1506.1931 1136.251 L 1506.1931 1109.8265 L 1479.7687 1109.8265 L 1479.7687 1109.8265 L 1479.7687 1083.4021 L 1479.7687 1083.4021 L 1479.7687 1083.4021 L 1506.1931 1083.4021 L 1506.1931 1083.4021 L 1506.1931 1056.9777 L 1479.7687 1056.9777 L 1479.7687 1056.9777 Q 1479.7687 1030.5532 1479.7687 951.2799 Q 1479.7687 872.0066 1506.1931 872.0066 Q 1532.6176 845.58215 1532.6176 819.15765 L 1532.6176 766.3088 L 1506.1931 766.3088 L 1506.1931 766.3088 L 1479.7687 739.88434 Q 1453.3442 713.4599 1215.5243 713.4599 L 1004.1288 713.4599 L 1004.1288 713.4599 Q 977.70435 713.4599 951.2799 660.611 L 898.431 660.611 L 845.58215 634.1866 Q 792.7332 607.76215 634.1866 554.91327 L 475.63995 502.0644 L 475.63995 502.0644 Q 475.63995 475.63995 449.2155 475.63995 L 449.2155 475.63995 L 422.79108 475.63995 Q 396.3666 449.2155 290.66885 396.3666 L 184.97108 317.0933 L 184.97108 290.66885 Q 158.54665 290.66885 158.54665 290.66885 L 158.54665 290.66885 L 158.54665 290.66885 Q 158.54665 264.24442 132.12221 264.24442 L 132.12221 264.24442 L 132.12221 237.81998 Q 105.69777 237.81998 105.69777 237.81998 L 105.69777 237.81998 L 105.69777 211.39554 L 105.69777 211.39554 L 79.27332 211.39554 Q 79.27332 184.97108 52.848885 158.54665 Q 0.0 105.69777 0.0 52.848885 z" svg:height="11.626754mm" draw:style-name="style-104" svg:viewBox="0.0 0.0 1849.7109 1162.6754" svg:width="18.497108mm" svg:x="128.95128mm" svg:y="163.0388mm"/>
          <draw:path svg:d="M 766.3088 0.0 L 792.7332 0.0 L 792.7332 52.848885 L 792.7332 79.27332 L 819.15765 105.69777 L 819.15765 132.12221 L 845.58215 132.12221 L 872.0066 132.12221 L 872.0066 158.54665 L 872.0066 184.97108 L 898.431 184.97108 L 924.85547 211.39554 L 951.2799 211.39554 L 977.70435 211.39554 L 1030.5532 237.81998 L 1083.4021 237.81998 L 1083.4021 264.24442 Q 1056.9777 290.66885 1056.9777 317.0933 Q 1056.9777 317.0933 1004.1288 396.3666 Q 951.2799 475.63995 819.15765 528.48883 Q 713.4599 581.3377 554.91327 581.3377 Q 396.3666 581.3377 343.51773 581.3377 Q 290.66885 581.3377 264.24442 554.91327 L 264.24442 528.48883 L 264.24442 475.63995 Q 264.24442 422.79108 184.97108 422.79108 L 105.69777 396.3666 L 105.69777 422.79108 L 105.69777 449.2155 L 79.27332 449.2155 L 79.27332 449.2155 L 79.27332 422.79108 L 52.848885 422.79108 L 52.848885 422.79108 L 52.848885 422.79108 L 26.424442 396.3666 L 0.0 369.94217 L 0.0 369.94217 L 0.0 369.94217 L 0.0 369.94217 L 0.0 369.94217 L 79.27332 343.51773 L 158.54665 317.0933 L 184.97108 317.0933 Q 211.39554 317.0933 211.39554 290.66885 Q 211.39554 264.24442 237.81998 211.39554 Q 264.24442 184.97108 369.94217 158.54665 Q 475.63995 105.69777 475.63995 79.27332 L 475.63995 52.848885 L 475.63995 52.848885 Q 502.0644 52.848885 502.0644 26.424442 L 502.0644 26.424442 L 528.48883 52.848885 Q 581.3377 52.848885 581.3377 26.424442 Q 607.76215 0.0 687.03546 0.0 Q 739.88434 0.0 766.3088 0.0 z" svg:height="5.813377mm" draw:style-name="style-105" svg:viewBox="0.0 0.0 1083.4021 581.3377" svg:width="10.834021mm" svg:x="104.640785mm" svg:y="170.70189mm"/>
          <draw:path svg:d="M 52.848885 660.611 L 79.27332 -1.8189894E-12 L 105.69777 105.69777 L 132.12221 211.39554 L 132.12221 211.39554 L 132.12221 211.39554 L 132.12221 1664.7397 Q 132.12221 3144.5085 158.54665 3197.3574 L 158.54665 3276.6306 L 132.12221 3303.0552 Q 79.27332 3355.904 79.27332 3329.4795 Q 79.27332 3329.4795 52.848885 3461.6018 L 26.424442 3620.1484 L 26.424442 3620.1484 L 26.424442 3620.1484 L 26.424442 3593.724 L 26.424442 3593.724 L 9.094947E-13 3593.724 L 9.094947E-13 3593.724 L 9.094947E-13 3223.7817 Q -26.424442 2853.8396 9.094947E-13 2087.5308 Q 26.424442 1321.222 52.848885 660.611 z" svg:height="36.201485mm" draw:style-name="style-106" svg:viewBox="0.0 0.0 158.54665 3620.1484" svg:width="1.5854665mm" svg:x="49.942196mm" svg:y="86.40792mm"/>
          <draw:path svg:d="M 502.0644 79.27332 L 528.48883 79.27332 L 528.48883 79.27332 L 554.91327 79.27332 L 554.91327 79.27332 L 554.91327 105.69777 L 554.91327 105.69777 L 554.91327 105.69777 L 581.3377 105.69777 L 581.3377 105.69777 L 581.3377 132.12221 L 607.76215 132.12221 L 607.76215 132.12221 L 607.76215 158.54665 L 607.76215 158.54665 L 607.76215 158.54665 L 687.03546 211.39554 Q 766.3088 264.24442 766.3088 290.66885 L 766.3088 317.0933 L 766.3088 317.0933 Q 766.3088 317.0933 766.3088 343.51773 L 792.7332 343.51773 L 792.7332 343.51773 Q 792.7332 369.94217 819.15765 369.94217 L 819.15765 369.94217 L 819.15765 369.94217 Q 819.15765 369.94217 819.15765 396.3666 L 845.58215 396.3666 L 845.58215 396.3666 Q 845.58215 422.79108 872.0066 422.79108 L 872.0066 422.79108 L 872.0066 422.79108 Q 872.0066 422.79108 872.0066 449.2155 L 898.431 449.2155 L 898.431 449.2155 Q 898.431 475.63995 924.85547 475.63995 L 924.85547 475.63995 L 924.85547 475.63995 L 924.85547 502.0644 L 924.85547 502.0644 L 924.85547 528.48883 L 924.85547 528.48883 Q 924.85547 528.48883 872.0066 528.48883 L 845.58215 528.48883 L 845.58215 528.48883 L 819.15765 528.48883 L 819.15765 528.48883 L 819.15765 528.48883 L 819.15765 502.0644 L 819.15765 502.0644 L 792.7332 502.0644 Q 792.7332 475.63995 792.7332 475.63995 Q 766.3088 475.63995 739.88434 475.63995 Q 687.03546 475.63995 687.03546 528.48883 Q 660.611 554.91327 554.91327 554.91327 Q 449.2155 581.3377 449.2155 607.76215 L 422.79108 634.1866 L 369.94217 634.1866 Q 317.0933 634.1866 290.66885 607.76215 L 264.24442 581.3377 L 237.81998 581.3377 L 237.81998 581.3377 L 211.39554 581.3377 L 184.97108 581.3377 L 132.12221 581.3377 L 105.69777 581.3377 L 105.69777 554.91327 Q 132.12221 554.91327 158.54665 502.0644 Q 184.97108 449.2155 158.54665 343.51773 Q 132.12221 237.81998 105.69777 237.81998 Q 79.27332 237.81998 79.27332 158.54665 L 52.848885 105.69777 L 52.848885 79.27332 L 79.27332 79.27332 L 79.27332 79.27332 L 79.27332 52.848885 L 52.848885 52.848885 Q 26.424442 52.848885 26.424442 26.424442 L -1.8189894E-12 26.424442 L -1.8189894E-12 26.424442 Q -1.8189894E-12 -3.6379788E-12 26.424442 -3.6379788E-12 L 79.27332 -3.6379788E-12 L 237.81998 -3.6379788E-12 Q 369.94217 -3.6379788E-12 396.3666 52.848885 Q 449.2155 52.848885 502.0644 79.27332 z M 132.12221 158.54665 Q 132.12221 132.12221 158.54665 158.54665 Q 184.97108 211.39554 158.54665 184.97108 Q 132.12221 184.97108 132.12221 158.54665 z M 422.79108 317.0933 Q 449.2155 264.24442 475.63995 290.66885 Q 502.0644 290.66885 502.0644 343.51773 Q 502.0644 369.94217 449.2155 369.94217 Q 396.3666 369.94217 422.79108 317.0933 z" svg:height="6.341866mm" draw:style-name="style-107" svg:viewBox="0.0 0.0 924.85547 634.1866" svg:width="9.248554mm" svg:x="90.63583mm" svg:y="193.42691mm"/>
          <draw:path svg:d="M 369.94217 0.0 L 369.94217 0.0 L 369.94217 0.0 Q 369.94217 0.0 396.3666 26.424442 L 396.3666 26.424442 L 396.3666 26.424442 L 396.3666 52.848885 L 369.94217 52.848885 L 369.94217 52.848885 L 317.0933 132.12221 Q 264.24442 237.81998 237.81998 237.81998 L 237.81998 264.24442 L 211.39554 264.24442 Q 184.97108 290.66885 158.54665 290.66885 Q 132.12221 290.66885 79.27332 237.81998 L 26.424442 184.97108 L 26.424442 158.54665 L 0.0 158.54665 L 0.0 158.54665 L 0.0 132.12221 L 0.0 132.12221 L 0.0 132.12221 L 0.0 79.27332 L 0.0 52.848885 L 0.0 52.848885 Q 0.0 26.424442 26.424442 26.424442 L 52.848885 26.424442 L 79.27332 52.848885 Q 105.69777 79.27332 158.54665 79.27332 Q 237.81998 79.27332 237.81998 52.848885 L 237.81998 26.424442 L 317.0933 0.0 Q 369.94217 -26.424442 369.94217 0.0 z" svg:height="2.9066885mm" draw:style-name="style-108" svg:viewBox="0.0 0.0 396.3666 290.66885" svg:width="3.9636662mm" svg:x="62.361683mm" svg:y="194.74814mm"/>
          <draw:path svg:d="M 687.03546 26.424442 L 713.4599 26.424442 L 713.4599 26.424442 L 713.4599 52.848885 L 713.4599 52.848885 Q 713.4599 79.27332 713.4599 79.27332 L 687.03546 79.27332 L 687.03546 79.27332 Q 687.03546 79.27332 660.611 105.69777 Q 660.611 132.12221 660.611 158.54665 Q 660.611 211.39554 581.3377 211.39554 Q 502.0644 184.97108 343.51773 290.66885 L 158.54665 396.3666 L 132.12221 396.3666 L 105.69777 396.3666 L 105.69777 396.3666 Q 105.69777 396.3666 79.27332 369.94217 Q 52.848885 369.94217 52.848885 343.51773 Q 52.848885 317.0933 105.69777 317.0933 L 158.54665 290.66885 L 158.54665 290.66885 L 184.97108 290.66885 L 184.97108 290.66885 L 184.97108 290.66885 L 184.97108 264.24442 L 184.97108 264.24442 L 211.39554 264.24442 L 211.39554 237.81998 L 211.39554 237.81998 L 184.97108 237.81998 L 184.97108 211.39554 L 184.97108 184.97108 L 158.54665 184.97108 L 158.54665 184.97108 L 79.27332 158.54665 L 26.424442 132.12221 L 26.424442 132.12221 L 26.424442 132.12221 L 0.0 132.12221 L 0.0 132.12221 L 0.0 105.69777 L 0.0 105.69777 L 0.0 105.69777 L 26.424442 105.69777 L 26.424442 79.27332 L 26.424442 26.424442 L 52.848885 26.424442 L 52.848885 26.424442 L 52.848885 52.848885 L 79.27332 52.848885 L 79.27332 79.27332 L 79.27332 105.69777 L 132.12221 105.69777 L 158.54665 132.12221 L 343.51773 105.69777 Q 528.48883 105.69777 554.91327 52.848885 Q 554.91327 0.0 581.3377 0.0 L 581.3377 0.0 L 607.76215 0.0 Q 660.611 0.0 660.611 26.424442 Q 660.611 26.424442 687.03546 26.424442 z" svg:height="3.9636662mm" draw:style-name="style-109" svg:viewBox="0.0 0.0 713.4599 396.3666" svg:width="7.134599mm" svg:x="104.90503mm" svg:y="160.39636mm"/>
          <draw:path svg:d="M 502.0644 528.48883 L 475.63995 528.48883 L 449.2155 502.0644 L 422.79108 475.63995 L 422.79108 475.63995 L 396.3666 475.63995 L 396.3666 475.63995 L 396.3666 475.63995 L 343.51773 449.2155 Q 290.66885 422.79108 184.97108 317.0933 L 52.848885 211.39554 L 52.848885 211.39554 L 26.424442 211.39554 L 26.424442 211.39554 L 26.424442 211.39554 L 0.0 105.69777 Q -26.424442 3.6379788E-12 0.0 3.6379788E-12 Q 26.424442 -26.424442 26.424442 52.848885 Q 52.848885 105.69777 290.66885 317.0933 Q 528.48883 475.63995 554.91327 528.48883 Q 607.76215 528.48883 554.91327 528.48883 Q 528.48883 528.48883 502.0644 528.48883 z" svg:height="5.2848883mm" draw:style-name="style-110" svg:viewBox="0.0 0.0 554.91327 528.48883" svg:width="5.549133mm" svg:x="174.66556mm" svg:y="300.71014mm"/>
          <draw:path svg:d="M 26.424442 26.424442 L 52.848885 26.424442 L 184.97108 26.424442 Q 290.66885 26.424442 343.51773 0.0 L 396.3666 0.0 L 396.3666 26.424442 L 396.3666 52.848885 L 369.94217 52.848885 Q 343.51773 79.27332 237.81998 52.848885 Q 158.54665 52.848885 132.12221 79.27332 Q 132.12221 132.12221 79.27332 105.69777 L 0.0 79.27332 L 0.0 52.848885 Q 0.0 26.424442 26.424442 26.424442 z" svg:height="1.0569776mm" draw:style-name="style-111" svg:viewBox="0.0 0.0 396.3666 105.69777" svg:width="3.9636662mm" svg:x="67.91081mm" svg:y="194.21965mm"/>
          <draw:path svg:d="M 52.848885 26.424442 L 79.27332 0.0 L 184.97108 26.424442 Q 264.24442 79.27332 290.66885 52.848885 Q 317.0933 26.424442 369.94217 52.848885 L 422.79108 52.848885 L 449.2155 52.848885 L 475.63995 52.848885 L 475.63995 79.27332 Q 502.0644 79.27332 502.0644 79.27332 L 502.0644 79.27332 L 502.0644 105.69777 L 502.0644 105.69777 L 475.63995 105.69777 L 475.63995 132.12221 L 475.63995 158.54665 Q 475.63995 184.97108 502.0644 211.39554 Q 528.48883 211.39554 554.91327 184.97108 Q 554.91327 184.97108 581.3377 184.97108 Q 607.76215 237.81998 581.3377 237.81998 Q 554.91327 237.81998 581.3377 343.51773 Q 607.76215 475.63995 581.3377 528.48883 Q 554.91327 581.3377 528.48883 581.3377 L 528.48883 607.76215 L 554.91327 607.76215 L 607.76215 607.76215 L 634.1866 607.76215 L 660.611 607.76215 L 660.611 607.76215 L 687.03546 607.76215 L 687.03546 607.76215 L 687.03546 607.76215 L 687.03546 634.1866 L 660.611 634.1866 L 660.611 634.1866 L 660.611 660.611 L 634.1866 660.611 L 607.76215 660.611 L 449.2155 660.611 Q 317.0933 660.611 211.39554 660.611 L 105.69777 660.611 L 52.848885 660.611 L -1.8189894E-12 660.611 L -1.8189894E-12 660.611 L -1.8189894E-12 660.611 L 26.424442 660.611 L 26.424442 660.611 L 26.424442 634.1866 L 26.424442 634.1866 L 52.848885 634.1866 L 52.848885 607.76215 L 52.848885 607.76215 L 79.27332 607.76215 L 79.27332 607.76215 L 79.27332 607.76215 L 79.27332 581.3377 Q 79.27332 581.3377 105.69777 554.91327 Q 132.12221 554.91327 79.27332 449.2155 Q 26.424442 317.0933 52.848885 290.66885 L 79.27332 290.66885 L 105.69777 290.66885 Q 132.12221 290.66885 132.12221 237.81998 Q 132.12221 184.97108 105.69777 158.54665 L 79.27332 132.12221 L 79.27332 132.12221 Q 79.27332 132.12221 52.848885 105.69777 L 26.424442 105.69777 L 26.424442 79.27332 Q 26.424442 52.848885 52.848885 26.424442 z M 343.51773 475.63995 Q 343.51773 396.3666 396.3666 422.79108 Q 449.2155 422.79108 422.79108 475.63995 Q 422.79108 502.0644 369.94217 528.48883 Q 317.0933 528.48883 343.51773 475.63995 z" svg:height="6.6061106mm" draw:style-name="style-112" svg:viewBox="0.0 0.0 687.03546 660.611" svg:width="6.8703547mm" svg:x="86.40792mm" svg:y="193.16267mm"/>
          <draw:path svg:d="M 52.848885 343.51773 L 79.27332 0.0 L 79.27332 0.0 L 105.69777 0.0 L 105.69777 0.0 L 105.69777 0.0 L 105.69777 26.424442 L 105.69777 26.424442 L 132.12221 52.848885 L 158.54665 79.27332 L 158.54665 79.27332 L 158.54665 52.848885 L 158.54665 52.848885 L 158.54665 52.848885 L 184.97108 52.848885 L 184.97108 52.848885 L 184.97108 237.81998 Q 211.39554 422.79108 211.39554 528.48883 L 211.39554 660.611 L 211.39554 660.611 L 211.39554 660.611 L 211.39554 660.611 L 237.81998 660.611 L 237.81998 634.1866 L 264.24442 634.1866 L 264.24442 634.1866 L 264.24442 634.1866 L 264.24442 687.03546 Q 264.24442 713.4599 211.39554 739.88434 Q 158.54665 792.7332 158.54665 845.58215 Q 158.54665 898.431 132.12221 898.431 L 132.12221 898.431 L 132.12221 898.431 L 105.69777 898.431 L 105.69777 951.2799 L 105.69777 977.70435 L 79.27332 977.70435 L 79.27332 977.70435 L 79.27332 951.2799 L 52.848885 951.2799 L 52.848885 1004.1288 L 52.848885 1056.9777 L 26.424442 1109.8265 L -1.8189894E-12 1136.251 L -1.8189894E-12 1136.251 L -1.8189894E-12 1136.251 L -1.8189894E-12 898.431 Q -1.8189894E-12 687.03546 52.848885 343.51773 z" svg:height="11.36251mm" draw:style-name="style-113" svg:viewBox="0.0 0.0 264.24442 1136.251" svg:width="2.6424441mm" svg:x="88.25764mm" svg:y="150.09082mm"/>
          <draw:path svg:d="M 1559.042 -1.8189894E-12 L 1585.4664 -1.8189894E-12 L 1506.1931 634.1866 Q 1400.4954 1294.7976 1400.4954 1374.0709 L 1400.4954 1479.7687 L 1400.4954 1479.7687 Q 1400.4954 1479.7687 1347.6465 1506.1931 Q 1294.7976 1532.6176 1294.7976 1479.7687 Q 1294.7976 1426.9198 1241.9487 1453.3442 Q 1215.5243 1479.7687 1136.251 1479.7687 Q 1030.5532 1479.7687 977.70435 1479.7687 L 898.431 1506.1931 L 898.431 1506.1931 Q 898.431 1479.7687 845.58215 1479.7687 Q 792.7332 1479.7687 475.63995 1426.9198 Q 158.54665 1374.0709 132.12221 1321.222 L 105.69777 1241.9487 L 105.69777 1189.0999 Q 79.27332 1136.251 52.848885 1109.8265 L 0.0 1109.8265 L 0.0 1083.4021 L 0.0 1056.9777 L 0.0 1056.9777 L 26.424442 1056.9777 L 26.424442 977.70435 Q 26.424442 898.431 184.97108 819.15765 Q 343.51773 739.88434 396.3666 660.611 Q 475.63995 581.3377 554.91327 607.76215 Q 660.611 634.1866 739.88434 634.1866 Q 819.15765 634.1866 872.0066 607.76215 L 924.85547 607.76215 L 924.85547 581.3377 L 924.85547 554.91327 L 951.2799 554.91327 L 977.70435 528.48883 L 977.70435 528.48883 L 977.70435 528.48883 L 1004.1288 528.48883 L 1004.1288 528.48883 L 1004.1288 502.0644 L 977.70435 502.0644 L 977.70435 502.0644 L 977.70435 475.63995 L 977.70435 475.63995 Q 977.70435 475.63995 898.431 422.79108 L 819.15765 369.94217 L 819.15765 343.51773 L 819.15765 343.51773 L 819.15765 317.0933 L 819.15765 317.0933 L 792.7332 317.0933 L 792.7332 317.0933 L 792.7332 317.0933 L 792.7332 317.0933 L 872.0066 317.0933 Q 924.85547 317.0933 924.85547 290.66885 L 924.85547 264.24442 L 1004.1288 237.81998 Q 1083.4021 211.39554 1083.4021 158.54665 Q 1083.4021 105.69777 1083.4021 132.12221 Q 1109.8265 158.54665 1189.0999 158.54665 Q 1294.7976 184.97108 1321.222 105.69777 Q 1347.6465 52.848885 1426.9198 52.848885 Q 1506.1931 52.848885 1506.1931 26.424442 Q 1532.6176 -1.8189894E-12 1559.042 -1.8189894E-12 z M 898.431 1426.9198 Q 924.85547 1426.9198 924.85547 1426.9198 Q 924.85547 1426.9198 924.85547 1426.9198 Q 898.431 1426.9198 898.431 1426.9198 z M 1321.222 1426.9198 Q 1347.6465 1426.9198 1347.6465 1426.9198 Q 1347.6465 1426.9198 1347.6465 1426.9198 Q 1321.222 1426.9198 1321.222 1426.9198 z" svg:height="15.061932mm" draw:style-name="style-114" svg:viewBox="0.0 0.0 1585.4664 1506.1931" svg:width="15.854665mm" svg:x="93.278275mm" svg:y="141.10652mm"/>
          <draw:path svg:d="M 132.12221 26.424442 L 132.12221 52.848885 L 132.12221 52.848885 Q 132.12221 79.27332 132.12221 79.27332 L 132.12221 79.27332 L 105.69777 79.27332 L 105.69777 79.27332 L 79.27332 105.69777 L 79.27332 105.69777 L 26.424442 105.69777 Q 0.0 79.27332 0.0 52.848885 Q -26.424442 0.0 52.848885 0.0 Q 105.69777 -26.424442 132.12221 26.424442 z" svg:height="1.0569776mm" draw:style-name="style-115" svg:viewBox="0.0 0.0 132.12221 105.69777" svg:width="1.3212221mm" svg:x="71.08175mm" svg:y="196.86209mm"/>
          <draw:path svg:d="M 739.88434 -3.6379788E-12 L 739.88434 -3.6379788E-12 L 766.3088 -3.6379788E-12 L 792.7332 -3.6379788E-12 L 792.7332 52.848885 L 792.7332 79.27332 L 792.7332 132.12221 Q 766.3088 184.97108 766.3088 264.24442 Q 713.4599 369.94217 792.7332 475.63995 Q 872.0066 581.3377 872.0066 581.3377 L 872.0066 581.3377 L 872.0066 607.76215 L 872.0066 607.76215 L 898.431 607.76215 L 898.431 634.1866 L 898.431 634.1866 L 924.85547 634.1866 L 924.85547 634.1866 L 924.85547 634.1866 L 872.0066 660.611 Q 845.58215 687.03546 766.3088 687.03546 L 660.611 687.03546 L 581.3377 687.03546 Q 502.0644 687.03546 502.0644 634.1866 Q 475.63995 607.76215 449.2155 607.76215 Q 422.79108 607.76215 396.3666 634.1866 L 396.3666 660.611 L 396.3666 634.1866 L 396.3666 634.1866 L 396.3666 634.1866 Q 369.94217 634.1866 369.94217 607.76215 L 369.94217 607.76215 L 343.51773 607.76215 Q 317.0933 581.3377 290.66885 554.91327 L 264.24442 502.0644 L 290.66885 502.0644 Q 290.66885 475.63995 264.24442 475.63995 L 237.81998 475.63995 L 237.81998 449.2155 Q 237.81998 422.79108 158.54665 369.94217 L 79.27332 317.0933 L 79.27332 317.0933 L 79.27332 317.0933 L 79.27332 290.66885 L 79.27332 290.66885 L 52.848885 290.66885 L 52.848885 264.24442 L 52.848885 264.24442 L 26.424442 264.24442 L 26.424442 264.24442 L 26.424442 264.24442 L 26.424442 237.81998 L 26.424442 237.81998 L -1.8189894E-12 237.81998 L -1.8189894E-12 237.81998 L -1.8189894E-12 211.39554 L 26.424442 211.39554 L 26.424442 211.39554 L 26.424442 211.39554 L 26.424442 184.97108 L 26.424442 184.97108 L 52.848885 158.54665 L 52.848885 132.12221 L 79.27332 132.12221 L 105.69777 132.12221 L 105.69777 158.54665 Q 79.27332 184.97108 79.27332 184.97108 L 79.27332 211.39554 L 79.27332 211.39554 L 105.69777 211.39554 L 132.12221 211.39554 Q 132.12221 211.39554 184.97108 211.39554 L 237.81998 211.39554 L 237.81998 211.39554 L 237.81998 211.39554 L 264.24442 211.39554 L 264.24442 211.39554 L 264.24442 184.97108 L 237.81998 184.97108 L 237.81998 184.97108 Q 237.81998 158.54665 211.39554 158.54665 L 184.97108 132.12221 L 184.97108 105.69777 Q 184.97108 105.69777 158.54665 105.69777 L 158.54665 105.69777 L 184.97108 79.27332 L 211.39554 52.848885 L 211.39554 52.848885 L 237.81998 52.848885 L 237.81998 52.848885 L 237.81998 52.848885 L 264.24442 52.848885 L 290.66885 52.848885 L 343.51773 79.27332 Q 369.94217 105.69777 396.3666 132.12221 Q 422.79108 158.54665 449.2155 184.97108 Q 449.2155 184.97108 475.63995 158.54665 Q 502.0644 158.54665 528.48883 105.69777 Q 554.91327 105.69777 607.76215 105.69777 Q 660.611 158.54665 687.03546 132.12221 Q 713.4599 105.69777 739.88434 52.848885 Q 739.88434 -3.6379788E-12 739.88434 -3.6379788E-12 z" svg:height="6.8703547mm" draw:style-name="style-116" svg:viewBox="0.0 0.0 924.85547 687.03546" svg:width="9.248554mm" svg:x="95.92072mm" svg:y="191.84145mm"/>
          <draw:path svg:d="M 0.0 26.424442 L 26.424442 0.0 L 52.848885 0.0 L 79.27332 0.0 L 79.27332 26.424442 L 79.27332 52.848885 L 132.12221 52.848885 L 158.54665 79.27332 L 184.97108 79.27332 L 237.81998 79.27332 L 396.3666 132.12221 Q 528.48883 184.97108 872.0066 158.54665 Q 1215.5243 132.12221 1241.9487 132.12221 L 1268.3732 132.12221 L 1268.3732 132.12221 L 1268.3732 132.12221 L 1268.3732 158.54665 L 1294.7976 158.54665 L 1294.7976 184.97108 L 1294.7976 211.39554 L 1321.222 211.39554 L 1321.222 237.81998 L 1321.222 237.81998 L 1347.6465 237.81998 L 1347.6465 237.81998 L 1347.6465 237.81998 L 1347.6465 264.24442 L 1347.6465 264.24442 L 1374.0709 264.24442 L 1374.0709 290.66885 L 1400.4954 264.24442 Q 1453.3442 264.24442 1453.3442 290.66885 Q 1453.3442 317.0933 1479.7687 369.94217 L 1479.7687 422.79108 L 1479.7687 422.79108 Q 1453.3442 422.79108 1453.3442 449.2155 L 1453.3442 449.2155 L 1453.3442 475.63995 Q 1453.3442 502.0644 1347.6465 554.91327 Q 1241.9487 581.3377 1215.5243 607.76215 Q 1189.0999 660.611 1189.0999 687.03546 Q 1189.0999 713.4599 1162.6754 713.4599 L 1136.251 713.4599 L 1056.9777 739.88434 L 977.70435 766.3088 L 977.70435 766.3088 L 977.70435 766.3088 L 924.85547 766.3088 L 898.431 766.3088 L 872.0066 739.88434 Q 845.58215 713.4599 766.3088 739.88434 Q 687.03546 739.88434 687.03546 713.4599 Q 687.03546 660.611 554.91327 607.76215 Q 396.3666 554.91327 396.3666 502.0644 Q 396.3666 475.63995 237.81998 343.51773 L 79.27332 184.97108 L 79.27332 184.97108 L 79.27332 184.97108 L 52.848885 184.97108 Q 52.848885 184.97108 26.424442 132.12221 Q -26.424442 79.27332 0.0 26.424442 z M 422.79108 502.0644 Q 422.79108 475.63995 449.2155 475.63995 Q 475.63995 475.63995 475.63995 502.0644 Q 475.63995 528.48883 449.2155 528.48883 Q 422.79108 528.48883 422.79108 502.0644 z" svg:height="7.663088mm" draw:style-name="style-117" svg:viewBox="0.0 0.0 1479.7687 766.3088" svg:width="14.797688mm" svg:x="94.86375mm" svg:y="166.73822mm"/>
          <draw:path svg:d="M 343.51773 0.0 L 343.51773 0.0 L 422.79108 52.848885 Q 502.0644 79.27332 528.48883 105.69777 Q 581.3377 132.12221 607.76215 158.54665 Q 607.76215 211.39554 687.03546 211.39554 L 766.3088 211.39554 L 766.3088 237.81998 L 766.3088 264.24442 L 660.611 264.24442 Q 554.91327 264.24442 290.66885 290.66885 L 0.0 317.0933 L 26.424442 290.66885 Q 26.424442 264.24442 132.12221 237.81998 Q 237.81998 237.81998 264.24442 211.39554 Q 264.24442 158.54665 317.0933 158.54665 Q 343.51773 158.54665 369.94217 158.54665 Q 369.94217 158.54665 369.94217 184.97108 L 396.3666 184.97108 L 396.3666 184.97108 L 396.3666 211.39554 L 396.3666 211.39554 L 396.3666 211.39554 L 422.79108 211.39554 L 422.79108 211.39554 L 449.2155 211.39554 Q 502.0644 211.39554 502.0644 211.39554 L 502.0644 211.39554 L 502.0644 184.97108 L 502.0644 184.97108 L 502.0644 184.97108 L 528.48883 158.54665 L 528.48883 158.54665 L 502.0644 158.54665 L 502.0644 158.54665 L 502.0644 158.54665 L 502.0644 158.54665 Q 475.63995 158.54665 475.63995 132.12221 L 475.63995 132.12221 L 449.2155 132.12221 Q 449.2155 105.69777 449.2155 105.69777 L 449.2155 105.69777 L 449.2155 105.69777 Q 422.79108 105.69777 422.79108 79.27332 L 422.79108 79.27332 L 396.3666 79.27332 Q 396.3666 52.848885 396.3666 52.848885 L 396.3666 52.848885 L 396.3666 52.848885 Q 369.94217 52.848885 369.94217 26.424442 L 369.94217 26.424442 L 343.51773 26.424442 Q 343.51773 0.0 343.51773 0.0 z" svg:height="3.170933mm" draw:style-name="style-118" svg:viewBox="0.0 0.0 766.3088 317.0933" svg:width="7.663088mm" svg:x="94.86375mm" svg:y="196.59784mm"/>
          <draw:path svg:d="M 132.12221 1611.8909 L 158.54665 0.0 L 184.97108 79.27332 L 211.39554 132.12221 L 211.39554 3038.8108 Q 211.39554 5945.4995 184.97108 6209.7437 L 184.97108 6473.9883 L 184.97108 6473.9883 L 158.54665 6473.9883 L 158.54665 6500.4126 L 158.54665 6526.837 L 132.12221 6421.139 L 105.69777 6315.4414 L 105.69777 6262.593 Q 105.69777 6183.3193 52.848885 5892.6504 L 26.424442 5628.4062 L 26.424442 5364.1616 Q 0.0 5126.342 0.0 5099.917 Q 0.0 5047.0684 0.0 4967.795 Q 0.0 4888.5215 0.0 4307.184 Q -26.424442 3752.2708 0.0 3752.2708 Q 26.424442 3752.2708 26.424442 3514.4507 Q 52.848885 3276.6306 79.27332 3250.2063 Q 105.69777 3250.2063 132.12221 1611.8909 z" svg:height="65.26837mm" draw:style-name="style-119" svg:viewBox="0.0 0.0 211.39554 6526.837" svg:width="2.1139553mm" svg:x="210.33855mm" svg:y="88.52188mm"/>
          <draw:path svg:d="M 924.85547 26.424442 L 951.2799 52.848885 L 951.2799 52.848885 L 977.70435 52.848885 L 977.70435 105.69777 Q 977.70435 132.12221 951.2799 158.54665 Q 924.85547 158.54665 924.85547 237.81998 Q 924.85547 317.0933 924.85547 343.51773 L 924.85547 343.51773 L 951.2799 343.51773 L 951.2799 369.94217 L 951.2799 369.94217 L 924.85547 369.94217 L 924.85547 369.94217 L 924.85547 369.94217 L 924.85547 396.3666 L 924.85547 396.3666 L 951.2799 396.3666 L 951.2799 422.79108 L 977.70435 422.79108 L 1004.1288 422.79108 L 1030.5532 449.2155 L 1083.4021 449.2155 L 1347.6465 422.79108 Q 1585.4664 422.79108 1611.8909 369.94217 Q 1664.7397 369.94217 1691.1643 343.51773 L 1717.5887 343.51773 L 1770.4376 369.94217 Q 1823.2865 396.3666 1796.862 396.3666 L 1796.862 422.79108 L 1796.862 422.79108 L 1770.4376 422.79108 L 1770.4376 422.79108 L 1770.4376 422.79108 L 1770.4376 449.2155 L 1770.4376 449.2155 L 1744.0132 449.2155 L 1744.0132 475.63995 L 1717.5887 475.63995 L 1691.1643 475.63995 L 1691.1643 502.0644 L 1664.7397 502.0644 L 1664.7397 502.0644 L 1664.7397 528.48883 L 1664.7397 528.48883 L 1664.7397 528.48883 L 1638.3153 528.48883 L 1638.3153 528.48883 L 1638.3153 554.91327 Q 1611.8909 554.91327 1585.4664 581.3377 L 1532.6176 581.3377 L 1506.1931 607.76215 L 1479.7687 634.1866 L 1453.3442 634.1866 L 1453.3442 634.1866 L 1453.3442 634.1866 Q 1453.3442 634.1866 1347.6465 660.611 L 1241.9487 687.03546 L 1215.5243 687.03546 L 1189.0999 687.03546 L 1136.251 713.4599 L 1083.4021 739.88434 L 1083.4021 739.88434 L 1056.9777 739.88434 L 1004.1288 739.88434 Q 951.2799 739.88434 898.431 713.4599 L 845.58215 713.4599 L 819.15765 713.4599 Q 766.3088 687.03546 660.611 687.03546 Q 581.3377 687.03546 422.79108 607.76215 Q 264.24442 528.48883 237.81998 502.0644 Q 184.97108 449.2155 132.12221 422.79108 L 52.848885 396.3666 L 26.424442 396.3666 Q 26.424442 369.94217 26.424442 317.0933 L 26.424442 264.24442 L 26.424442 264.24442 L 26.424442 264.24442 L 26.424442 237.81998 L 26.424442 237.81998 L 0.0 237.81998 L 0.0 211.39554 L 0.0 211.39554 L 26.424442 211.39554 L 26.424442 184.97108 L 26.424442 158.54665 L 0.0 105.69777 L 0.0 52.848885 L 52.848885 52.848885 L 105.69777 52.848885 L 237.81998 52.848885 L 343.51773 52.848885 L 396.3666 26.424442 Q 449.2155 0.0 449.2155 0.0 L 449.2155 0.0 L 660.611 0.0 Q 898.431 0.0 924.85547 26.424442 z" svg:height="7.398844mm" draw:style-name="style-120" svg:viewBox="0.0 0.0 1796.862 739.88434" svg:width="17.96862mm" svg:x="134.50041mm" svg:y="170.1734mm"/>
          <draw:path svg:d="M 766.3088 26.424442 L 766.3088 0.0 L 845.58215 26.424442 Q 924.85547 26.424442 924.85547 79.27332 L 924.85547 132.12221 L 924.85547 184.97108 Q 924.85547 237.81998 872.0066 264.24442 L 792.7332 290.66885 L 792.7332 290.66885 L 766.3088 290.66885 L 766.3088 290.66885 L 766.3088 290.66885 L 766.3088 317.0933 L 766.3088 317.0933 L 739.88434 317.0933 L 739.88434 343.51773 L 739.88434 343.51773 L 713.4599 343.51773 L 713.4599 343.51773 L 713.4599 343.51773 L 713.4599 369.94217 L 713.4599 369.94217 L 687.03546 449.2155 L 687.03546 502.0644 L 739.88434 502.0644 L 792.7332 502.0644 L 1030.5532 554.91327 Q 1241.9487 581.3377 1241.9487 607.76215 L 1241.9487 607.76215 L 1241.9487 607.76215 Q 1241.9487 607.76215 1215.5243 607.76215 L 1215.5243 634.1866 L 1189.0999 634.1866 Q 1136.251 660.611 1083.4021 660.611 Q 1030.5532 687.03546 977.70435 660.611 L 951.2799 634.1866 L 898.431 634.1866 Q 845.58215 607.76215 739.88434 607.76215 Q 634.1866 581.3377 607.76215 660.611 L 554.91327 739.88434 L 528.48883 739.88434 L 502.0644 739.88434 L 502.0644 713.4599 L 502.0644 687.03546 L 528.48883 687.03546 L 528.48883 660.611 L 528.48883 660.611 L 554.91327 660.611 L 554.91327 660.611 L 554.91327 660.611 L 554.91327 634.1866 L 554.91327 634.1866 L 581.3377 607.76215 Q 607.76215 581.3377 502.0644 475.63995 Q 422.79108 396.3666 290.66885 396.3666 L 184.97108 449.2155 L 79.27332 449.2155 L 0.0 449.2155 L 0.0 422.79108 L 0.0 422.79108 L 0.0 422.79108 L 0.0 396.3666 L 79.27332 396.3666 L 132.12221 396.3666 L 184.97108 369.94217 L 211.39554 343.51773 L 237.81998 343.51773 Q 264.24442 343.51773 422.79108 237.81998 L 581.3377 132.12221 L 607.76215 105.69777 L 660.611 79.27332 L 687.03546 79.27332 L 713.4599 79.27332 L 713.4599 52.848885 L 713.4599 52.848885 L 739.88434 52.848885 L 739.88434 52.848885 L 739.88434 52.848885 L 766.3088 52.848885 L 766.3088 26.424442 z" svg:height="7.398844mm" draw:style-name="style-121" svg:viewBox="0.0 0.0 1241.9487 739.88434" svg:width="12.419487mm" svg:x="98.034676mm" svg:y="174.66556mm"/>
          <draw:path svg:d="M 396.3666 0.0 L 396.3666 0.0 L 396.3666 0.0 L 422.79108 0.0 L 422.79108 0.0 Q 422.79108 0.0 449.2155 26.424442 L 449.2155 26.424442 L 475.63995 317.0933 Q 502.0644 581.3377 528.48883 739.88434 Q 554.91327 898.431 581.3377 898.431 L 581.3377 898.431 L 581.3377 924.85547 Q 607.76215 951.2799 607.76215 977.70435 Q 607.76215 1004.1288 449.2155 1004.1288 L 290.66885 977.70435 L 290.66885 951.2799 Q 290.66885 951.2799 264.24442 951.2799 L 264.24442 951.2799 L 264.24442 951.2799 L 237.81998 951.2799 L 237.81998 924.85547 Q 237.81998 898.431 211.39554 845.58215 Q 211.39554 819.15765 184.97108 819.15765 Q 158.54665 845.58215 79.27332 792.7332 Q -1.8189894E-12 739.88434 -1.8189894E-12 713.4599 L -1.8189894E-12 687.03546 L -1.8189894E-12 660.611 Q 26.424442 634.1866 52.848885 449.2155 Q 105.69777 264.24442 105.69777 237.81998 L 105.69777 211.39554 L 105.69777 158.54665 Q 132.12221 132.12221 132.12221 105.69777 L 132.12221 105.69777 L 158.54665 105.69777 L 158.54665 105.69777 L 290.66885 52.848885 Q 396.3666 0.0 396.3666 0.0 z" svg:height="10.041287mm" draw:style-name="style-122" svg:viewBox="0.0 0.0 607.76215 1004.1288" svg:width="6.0776215mm" svg:x="120.23121mm" svg:y="153.79025mm"/>
          <draw:path svg:d="M 1453.3442 79.27332 L 1611.8909 79.27332 L 1611.8909 79.27332 L 1611.8909 105.69777 L 1611.8909 105.69777 L 1611.8909 105.69777 L 1585.4664 105.69777 L 1585.4664 105.69777 L 1611.8909 132.12221 L 1638.3153 158.54665 L 1559.042 158.54665 Q 1479.7687 158.54665 1479.7687 184.97108 L 1479.7687 211.39554 L 1479.7687 211.39554 Q 1453.3442 211.39554 1453.3442 211.39554 L 1453.3442 237.81998 L 1453.3442 343.51773 L 1453.3442 449.2155 L 1479.7687 475.63995 Q 1506.1931 528.48883 1506.1931 528.48883 L 1506.1931 528.48883 L 1506.1931 528.48883 Q 1506.1931 554.91327 1532.6176 581.3377 L 1532.6176 581.3377 L 1532.6176 581.3377 Q 1506.1931 581.3377 1506.1931 581.3377 L 1506.1931 607.76215 L 1400.4954 607.76215 Q 1294.7976 581.3377 1136.251 554.91327 L 1004.1288 502.0644 L 977.70435 502.0644 Q 977.70435 475.63995 924.85547 422.79108 L 845.58215 369.94217 L 845.58215 343.51773 L 819.15765 343.51773 L 819.15765 343.51773 L 819.15765 317.0933 L 819.15765 317.0933 L 819.15765 317.0933 L 792.7332 317.0933 L 792.7332 317.0933 L 713.4599 317.0933 L 660.611 317.0933 L 660.611 317.0933 L 660.611 317.0933 L 660.611 369.94217 L 660.611 396.3666 L 660.611 475.63995 Q 713.4599 528.48883 713.4599 528.48883 L 713.4599 528.48883 L 713.4599 581.3377 L 713.4599 607.76215 L 739.88434 607.76215 L 739.88434 634.1866 L 660.611 634.1866 L 581.3377 634.1866 L 554.91327 634.1866 L 528.48883 634.1866 L 502.0644 634.1866 L 502.0644 634.1866 L 502.0644 634.1866 L 475.63995 634.1866 L 449.2155 607.76215 Q 422.79108 607.76215 422.79108 581.3377 Q 422.79108 554.91327 343.51773 528.48883 L 264.24442 475.63995 L 264.24442 475.63995 L 264.24442 449.2155 L 264.24442 449.2155 Q 264.24442 422.79108 237.81998 422.79108 L 211.39554 422.79108 L 211.39554 422.79108 Q 184.97108 396.3666 132.12221 317.0933 L 79.27332 264.24442 L 79.27332 264.24442 L 79.27332 264.24442 L 79.27332 237.81998 L 79.27332 237.81998 L 52.848885 237.81998 L 52.848885 211.39554 L 52.848885 211.39554 L 26.424442 211.39554 L 26.424442 211.39554 L 26.424442 211.39554 L 26.424442 184.97108 L 26.424442 184.97108 L 0.0 158.54665 L 0.0 132.12221 L 105.69777 105.69777 Q 237.81998 105.69777 396.3666 52.848885 Q 581.3377 0.0 607.76215 0.0 L 634.1866 0.0 L 634.1866 0.0 L 634.1866 0.0 L 660.611 0.0 L 713.4599 0.0 L 739.88434 0.0 L 766.3088 0.0 L 872.0066 0.0 Q 1004.1288 0.0 1136.251 26.424442 Q 1241.9487 52.848885 1241.9487 105.69777 Q 1215.5243 132.12221 1268.3732 105.69777 Q 1321.222 105.69777 1453.3442 79.27332 z" svg:height="6.341866mm" draw:style-name="style-123" svg:viewBox="0.0 0.0 1638.3153 634.1866" svg:width="16.383154mm" svg:x="67.382324mm" svg:y="187.08504mm"/>
          <draw:path svg:d="M 184.97108 52.848885 L 211.39554 0.0 L 237.81998 26.424442 Q 237.81998 52.848885 290.66885 52.848885 L 317.0933 52.848885 L 317.0933 79.27332 Q 317.0933 105.69777 343.51773 105.69777 L 369.94217 105.69777 L 343.51773 211.39554 Q 343.51773 290.66885 317.0933 317.0933 L 317.0933 317.0933 L 317.0933 317.0933 Q 290.66885 317.0933 237.81998 369.94217 L 184.97108 396.3666 L 184.97108 396.3666 Q 184.97108 369.94217 132.12221 369.94217 Q 105.69777 369.94217 52.848885 343.51773 L -1.8189894E-12 317.0933 L -1.8189894E-12 264.24442 L -1.8189894E-12 237.81998 L -1.8189894E-12 237.81998 Q 26.424442 237.81998 26.424442 211.39554 Q 26.424442 184.97108 105.69777 158.54665 Q 184.97108 105.69777 184.97108 52.848885 z" svg:height="3.9636662mm" draw:style-name="style-124" svg:viewBox="0.0 0.0 369.94217 396.3666" svg:width="3.699422mm" svg:x="138.72832mm" svg:y="187.08504mm"/>
          <draw:path svg:d="M 317.0933 79.27332 L 317.0933 105.69777 L 317.0933 132.12221 L 317.0933 184.97108 L 317.0933 184.97108 Q 290.66885 184.97108 290.66885 184.97108 Q 290.66885 211.39554 184.97108 237.81998 L 79.27332 290.66885 L 79.27332 290.66885 L 52.848885 290.66885 L 26.424442 264.24442 Q -26.424442 237.81998 1.8189894E-12 132.12221 Q 26.424442 0.0 132.12221 0.0 Q 237.81998 26.424442 264.24442 52.848885 Q 290.66885 79.27332 317.0933 79.27332 z" svg:height="2.9066885mm" draw:style-name="style-125" svg:viewBox="0.0 0.0 317.0933 290.66885" svg:width="3.170933mm" svg:x="135.55739mm" svg:y="188.40627mm"/>
          <draw:path svg:d="M 1.8189894E-12 52.848885 Q 26.424442 1.8189894E-12 105.69777 1.8189894E-12 Q 211.39554 26.424442 211.39554 52.848885 Q 211.39554 79.27332 105.69777 105.69777 Q 1.8189894E-12 132.12221 1.8189894E-12 52.848885 z" svg:height="1.0569776mm" draw:style-name="style-126" svg:viewBox="0.0 0.0 211.39554 105.69777" svg:width="2.1139553mm" svg:x="125.251854mm" svg:y="133.70767mm"/>
          <draw:path svg:d="M 687.03546 26.424442 L 687.03546 26.424442 L 713.4599 79.27332 Q 766.3088 105.69777 739.88434 105.69777 Q 739.88434 132.12221 713.4599 132.12221 L 713.4599 132.12221 L 687.03546 132.12221 Q 660.611 132.12221 660.611 158.54665 L 634.1866 158.54665 L 634.1866 158.54665 Q 607.76215 158.54665 607.76215 184.97108 L 607.76215 184.97108 L 554.91327 184.97108 L 475.63995 184.97108 L 449.2155 184.97108 L 422.79108 184.97108 L 422.79108 184.97108 L 396.3666 184.97108 L 396.3666 211.39554 L 396.3666 237.81998 L 396.3666 237.81998 Q 369.94217 237.81998 317.0933 211.39554 L 264.24442 184.97108 L 211.39554 184.97108 L 158.54665 184.97108 L 132.12221 184.97108 L 105.69777 184.97108 L 105.69777 158.54665 L 79.27332 158.54665 L 79.27332 158.54665 L 79.27332 132.12221 L 26.424442 132.12221 L 0.0 132.12221 L 0.0 105.69777 L 0.0 79.27332 L 26.424442 79.27332 L 26.424442 79.27332 L 26.424442 52.848885 L 26.424442 52.848885 L 52.848885 52.848885 L 52.848885 26.424442 L 79.27332 26.424442 L 132.12221 26.424442 L 184.97108 52.848885 Q 237.81998 79.27332 290.66885 26.424442 Q 343.51773 -26.424442 343.51773 0.0 Q 343.51773 26.424442 343.51773 52.848885 Q 343.51773 79.27332 396.3666 79.27332 Q 475.63995 79.27332 449.2155 26.424442 Q 449.2155 -26.424442 554.91327 0.0 Q 687.03546 26.424442 687.03546 26.424442 z" svg:height="2.3781998mm" draw:style-name="style-127" svg:viewBox="0.0 0.0 739.88434 237.81998" svg:width="7.398844mm" svg:x="140.84227mm" svg:y="186.29231mm"/>
          <draw:path svg:d="M 264.24442 26.424442 L 264.24442 -3.6379788E-12 L 264.24442 -3.6379788E-12 L 290.66885 -3.6379788E-12 L 343.51773 52.848885 Q 396.3666 105.69777 396.3666 132.12221 L 396.3666 158.54665 L 369.94217 237.81998 Q 343.51773 290.66885 343.51773 290.66885 L 343.51773 290.66885 L 290.66885 290.66885 Q 211.39554 290.66885 132.12221 237.81998 Q 79.27332 237.81998 26.424442 184.97108 L 0.0 132.12221 L 26.424442 132.12221 Q 79.27332 158.54665 79.27332 132.12221 Q 79.27332 105.69777 105.69777 105.69777 L 132.12221 105.69777 L 132.12221 132.12221 Q 105.69777 184.97108 184.97108 184.97108 Q 237.81998 184.97108 237.81998 132.12221 Q 237.81998 79.27332 211.39554 79.27332 L 184.97108 79.27332 L 184.97108 79.27332 Q 184.97108 79.27332 237.81998 52.848885 Q 264.24442 52.848885 264.24442 26.424442 z" svg:height="2.9066885mm" draw:style-name="style-128" svg:viewBox="0.0 0.0 396.3666 290.66885" svg:width="3.9636662mm" svg:x="148.7696mm" svg:y="189.46324mm"/>
          <draw:path svg:d="M 105.69777 0.0 L 132.12221 0.0 L 211.39554 52.848885 Q 317.0933 105.69777 317.0933 158.54665 Q 317.0933 237.81998 290.66885 264.24442 Q 264.24442 290.66885 264.24442 290.66885 L 264.24442 317.0933 L 264.24442 317.0933 L 237.81998 317.0933 L 184.97108 317.0933 Q 132.12221 317.0933 132.12221 343.51773 L 132.12221 343.51773 L 105.69777 343.51773 L 105.69777 343.51773 L 105.69777 343.51773 Q 105.69777 317.0933 52.848885 317.0933 L 26.424442 317.0933 L 26.424442 317.0933 Q 0.0 290.66885 0.0 184.97108 Q 0.0 79.27332 26.424442 79.27332 Q 52.848885 79.27332 52.848885 52.848885 Q 52.848885 26.424442 105.69777 0.0 z" svg:height="3.4351773mm" draw:style-name="style-129" svg:viewBox="0.0 0.0 317.0933 343.51773" svg:width="3.170933mm" svg:x="131.06523mm" svg:y="188.14203mm"/>
          <draw:path svg:d="M 237.81998 0.0 L 237.81998 0.0 L 264.24442 0.0 Q 290.66885 26.424442 264.24442 132.12221 Q 237.81998 237.81998 237.81998 317.0933 L 237.81998 422.79108 L 211.39554 475.63995 L 184.97108 528.48883 L 184.97108 581.3377 L 184.97108 607.76215 L 132.12221 607.76215 L 105.69777 581.3377 L 105.69777 581.3377 L 79.27332 581.3377 L 79.27332 581.3377 Q 79.27332 581.3377 26.424442 502.0644 L 0.0 422.79108 L 0.0 422.79108 Q 26.424442 422.79108 52.848885 317.0933 L 79.27332 184.97108 L 79.27332 184.97108 L 105.69777 184.97108 L 132.12221 184.97108 Q 132.12221 158.54665 132.12221 158.54665 L 132.12221 158.54665 L 132.12221 158.54665 L 132.12221 132.12221 L 158.54665 105.69777 Q 184.97108 79.27332 184.97108 79.27332 L 184.97108 79.27332 L 184.97108 79.27332 Q 211.39554 52.848885 184.97108 52.848885 L 184.97108 52.848885 L 184.97108 52.848885 Q 184.97108 26.424442 211.39554 26.424442 L 211.39554 26.424442 L 211.39554 0.0 Q 237.81998 0.0 237.81998 0.0 z" svg:height="6.0776215mm" draw:style-name="style-130" svg:viewBox="0.0 0.0 264.24442 607.76215" svg:width="2.6424441mm" svg:x="89.57886mm" svg:y="154.84723mm"/>
          <draw:path svg:d="M 52.848885 0.0 L 105.69777 0.0 L 132.12221 26.424442 Q 158.54665 52.848885 158.54665 52.848885 L 184.97108 52.848885 L 184.97108 79.27332 Q 184.97108 105.69777 105.69777 105.69777 Q 52.848885 105.69777 26.424442 79.27332 L 0.0 52.848885 L 0.0 52.848885 Q 0.0 52.848885 26.424442 26.424442 Q 26.424442 0.0 52.848885 0.0 z" svg:height="1.0569776mm" draw:style-name="style-131" svg:viewBox="0.0 0.0 184.97108 105.69777" svg:width="1.849711mm" svg:x="62.89017mm" svg:y="194.48389mm"/>
          <draw:path svg:d="M 2483.8975 0.0 L 2536.7463 0.0 L 2589.5952 0.0 Q 2668.8687 0.0 2695.293 475.63995 Q 2695.293 924.85547 2800.9907 1294.7976 Q 2906.6885 1664.7397 2906.6885 1664.7397 L 2906.6885 1664.7397 L 2906.6885 1691.1643 L 2906.6885 1717.5887 L 2933.113 1744.0132 L 2959.5374 1796.862 L 2959.5374 1849.7109 Q 3012.3862 1902.5598 3012.3862 1928.9843 L 3012.3862 1955.4087 L 3012.3862 1955.4087 Q 3012.3862 1955.4087 2985.962 1955.4087 L 2985.962 1981.8331 L 2985.962 1981.8331 Q 2959.5374 1981.8331 2959.5374 2008.2576 L 2959.5374 2008.2576 L 2959.5374 2008.2576 Q 2959.5374 2008.2576 2933.113 2008.2576 L 2933.113 2034.682 L 2933.113 2034.682 Q 2906.6885 2034.682 2880.2642 2061.1064 Q 2853.8396 2113.9553 2774.5664 2140.3796 Q 2721.7175 2166.8042 2695.293 2113.9553 Q 2642.444 2008.2576 2589.5952 2034.682 Q 2563.171 2061.1064 2589.5952 2061.1064 L 2589.5952 2061.1064 L 2616.0198 2113.9553 Q 2642.444 2140.3796 2642.444 2166.8042 L 2642.444 2193.2285 L 2668.8687 2193.2285 L 2668.8687 2219.653 L 2668.8687 2219.653 L 2695.293 2219.653 L 2695.293 2219.653 L 2695.293 2219.653 L 2589.5952 2246.0776 L 2457.4731 2272.502 L 2457.4731 2272.502 L 2457.4731 2272.502 L 2351.7754 2272.502 Q 2246.0776 2298.9265 2246.0776 2325.3508 Q 2246.0776 2351.7754 2113.9553 2404.6243 Q 2008.2576 2431.0486 1902.5598 2536.7463 Q 1796.862 2642.444 1796.862 2668.8687 Q 1770.4376 2695.293 1744.0132 2721.7175 Q 1691.1643 2721.7175 1691.1643 2800.9907 Q 1691.1643 2906.6885 1453.3442 3435.1775 Q 1215.5243 3990.0906 1083.4021 4201.4863 Q 924.85547 4386.457 634.1866 4650.7017 Q 317.0933 4914.9463 264.24442 4941.3706 Q 184.97108 4967.795 158.54665 4994.219 L 132.12221 5020.644 L 132.12221 5020.644 L 105.69777 5020.644 L 105.69777 5020.644 L 105.69777 5020.644 L 79.27332 5047.0684 L 52.848885 5073.4927 L 26.424442 5073.4927 L 0.0 5073.4927 L 0.0 5047.0684 L 0.0 5047.0684 L 26.424442 5047.0684 L 26.424442 5020.644 L 26.424442 5020.644 L 52.848885 5020.644 L 52.848885 5020.644 L 52.848885 5020.644 L 52.848885 4994.219 L 52.848885 4994.219 L 26.424442 4994.219 L 26.424442 4967.795 L 26.424442 4967.795 L 0.0 4967.795 L 0.0 4914.9463 Q 0.0 4835.673 0.0 4756.3994 L 0.0 4703.551 L 0.0 4703.551 L 0.0 4703.551 L 0.0 4677.126 L 0.0 4677.126 L 0.0 4518.5796 Q 0.0 4360.0327 79.27332 4148.637 L 132.12221 3963.6663 L 132.12221 3937.2417 Q 105.69777 3937.2417 79.27332 3910.8174 L 52.848885 3910.8174 L 52.848885 3910.8174 Q 52.848885 3910.8174 105.69777 3884.3928 Q 158.54665 3857.9685 264.24442 3699.4219 L 369.94217 3540.8752 L 369.94217 3540.8752 L 369.94217 3540.8752 L 369.94217 3540.8752 L 396.3666 3540.8752 L 396.3666 3540.8752 L 422.79108 3540.8752 L 422.79108 3514.4507 L 422.79108 3488.0264 L 449.2155 3461.6018 L 475.63995 3435.1775 L 475.63995 3435.1775 L 475.63995 3435.1775 L 475.63995 3408.753 Q 475.63995 3408.753 607.76215 3223.7817 L 739.88434 3012.3862 L 739.88434 3012.3862 L 766.3088 3012.3862 L 766.3088 2985.962 L 792.7332 2985.962 L 792.7332 2985.962 L 792.7332 2959.5374 L 792.7332 2959.5374 L 792.7332 2959.5374 L 819.15765 2933.113 L 845.58215 2906.6885 L 845.58215 2880.2642 Q 845.58215 2853.8396 898.431 2774.5664 L 951.2799 2695.293 L 951.2799 2695.293 L 951.2799 2695.293 L 951.2799 2668.8687 L 951.2799 2668.8687 L 977.70435 2642.444 L 1004.1288 2616.0198 L 1004.1288 2616.0198 L 1004.1288 2589.5952 L 1004.1288 2589.5952 L 1004.1288 2589.5952 L 1004.1288 2642.444 Q 1004.1288 2721.7175 1004.1288 2800.9907 L 1004.1288 2853.8396 L 1030.5532 2853.8396 L 1030.5532 2853.8396 L 1030.5532 2827.4153 L 1056.9777 2827.4153 L 1056.9777 2774.5664 L 1056.9777 2721.7175 L 1083.4021 2668.8687 L 1109.8265 2616.0198 L 1109.8265 2589.5952 Q 1109.8265 2536.7463 1215.5243 1981.8331 L 1321.222 1426.9198 L 1321.222 1426.9198 L 1321.222 1400.4954 L 1347.6465 1347.6465 L 1374.0709 1294.7976 L 1374.0709 1268.3732 L 1374.0709 1241.9487 L 1400.4954 1215.5243 Q 1426.9198 1189.0999 1559.042 898.431 Q 1691.1643 634.1866 1849.7109 475.63995 L 2008.2576 290.66885 L 2008.2576 290.66885 Q 2034.682 264.24442 2034.682 264.24442 L 2034.682 264.24442 L 2061.1064 264.24442 Q 2061.1064 264.24442 2061.1064 237.81998 L 2061.1064 237.81998 L 2061.1064 237.81998 Q 2087.5308 211.39554 2087.5308 211.39554 L 2087.5308 211.39554 L 2272.502 105.69777 Q 2457.4731 0.0 2483.8975 0.0 z M 2510.322 1955.4087 Q 2510.322 1928.9843 2536.7463 1928.9843 Q 2563.171 1928.9843 2563.171 1955.4087 Q 2563.171 1981.8331 2536.7463 1981.8331 Q 2510.322 1981.8331 2510.322 1955.4087 z M 977.70435 2906.6885 Q 1004.1288 2906.6885 1004.1288 2906.6885 Q 1004.1288 2906.6885 1004.1288 2906.6885 Q 977.70435 2906.6885 977.70435 2906.6885 z" svg:height="50.73493mm" draw:style-name="style-132" svg:viewBox="0.0 0.0 3012.3862 5073.4927" svg:width="30.123863mm" svg:x="65.532616mm" svg:y="121.55243mm"/>
          <draw:path svg:d="M 132.12221 0.0 L 132.12221 0.0 L 132.12221 26.424442 L 158.54665 52.848885 L 158.54665 52.848885 L 158.54665 52.848885 L 184.97108 79.27332 L 211.39554 105.69777 L 211.39554 105.69777 L 211.39554 105.69777 L 237.81998 105.69777 L 237.81998 105.69777 L 237.81998 132.12221 L 264.24442 132.12221 L 264.24442 132.12221 L 264.24442 158.54665 L 264.24442 158.54665 L 264.24442 158.54665 L 290.66885 158.54665 L 290.66885 158.54665 L 369.94217 211.39554 Q 422.79108 211.39554 422.79108 237.81998 L 422.79108 237.81998 L 422.79108 290.66885 Q 422.79108 343.51773 396.3666 369.94217 L 396.3666 369.94217 L 396.3666 369.94217 Q 369.94217 369.94217 369.94217 396.3666 Q 369.94217 422.79108 317.0933 396.3666 L 264.24442 369.94217 L 264.24442 369.94217 L 264.24442 369.94217 L 211.39554 396.3666 L 184.97108 422.79108 L 158.54665 422.79108 L 158.54665 422.79108 L 158.54665 422.79108 Q 158.54665 396.3666 79.27332 264.24442 L 0.0 105.69777 L 0.0 52.848885 L 0.0 26.424442 L 0.0 26.424442 L 0.0 26.424442 L 26.424442 26.424442 L 26.424442 52.848885 L 52.848885 52.848885 L 105.69777 52.848885 L 105.69777 26.424442 Q 105.69777 0.0 132.12221 0.0 z" svg:height="4.2279105mm" draw:style-name="style-133" svg:viewBox="0.0 0.0 422.79108 422.79108" svg:width="4.2279105mm" svg:x="90.37159mm" svg:y="188.14203mm"/>
          <draw:path svg:d="M 11018.992 158.54665 L 11045.416 0.0 L 11045.416 158.54665 L 11045.416 290.66885 L 11071.841 317.0933 L 11098.266 369.94217 L 11098.266 369.94217 L 11098.266 369.94217 L 11098.266 475.63995 L 11098.266 607.76215 L 11098.266 4095.7883 Q 11098.266 7583.8145 11124.689 7848.059 L 11124.689 8112.3037 L 11124.689 8402.973 Q 11151.114 8693.642 11098.266 9327.828 Q 11098.266 9962.015 11071.841 10014.863 Q 11045.416 10067.712 11018.992 10067.712 Q 10992.567 10067.712 10992.567 10094.137 Q 10992.567 10120.562 10939.719 10146.985 Q 10913.294 10146.985 10358.381 10199.834 Q 9803.468 10199.834 9803.468 10226.259 L 9803.468 10226.259 L 9697.77 10226.259 Q 9592.072 10199.834 9354.252 10252.684 Q 9116.433 10305.532 8772.914 10252.684 Q 8429.396 10252.684 8297.274 10252.684 Q 8165.1523 10252.684 6473.9883 10226.259 Q 4809.2485 10199.834 4756.3994 10199.834 Q 4703.551 10199.834 4333.6084 10199.834 Q 3937.2417 10199.834 3778.695 10199.834 L 3620.1484 10199.834 L 3620.1484 10199.834 L 3620.1484 10199.834 L 3593.724 10199.834 L 3540.8752 10199.834 L 3540.8752 10199.834 L 3514.4507 10199.834 L 3382.3286 10199.834 Q 3276.6306 10199.834 1902.5598 10199.834 L 528.48883 10199.834 L 422.79108 10199.834 Q 317.0933 10199.834 264.24442 10173.41 Q 211.39554 10173.41 211.39554 10146.985 Q 211.39554 10120.562 158.54665 10120.562 Q 105.69777 10094.137 158.54665 10094.137 Q 184.97108 10094.137 158.54665 10067.712 Q 132.12221 10041.288 105.69777 9988.438 Q 52.848885 9909.165 52.848885 9882.741 Q 26.424442 9882.741 0.0 9618.497 Q 0.0 9354.252 0.0 9380.677 Q 0.0 9407.102 26.424442 9354.252 Q 52.848885 9274.979 52.848885 9169.281 Q 105.69777 9063.583 105.69777 8878.612 L 105.69777 8667.217 L 105.69777 8667.217 L 132.12221 8667.217 L 132.12221 8640.792 L 158.54665 8640.792 L 158.54665 8587.943 L 158.54665 8535.095 L 184.97108 8535.095 Q 184.97108 8508.67 211.39554 8508.67 Q 237.81998 8508.67 211.39554 8482.246 Q 184.97108 8482.246 184.97108 8455.821 Q 211.39554 8429.396 264.24442 8429.396 Q 343.51773 8402.973 343.51773 8376.548 Q 317.0933 8323.699 475.63995 8350.123 Q 634.1866 8350.123 634.1866 8297.274 Q 660.611 8218.001 687.03546 8218.001 Q 713.4599 8218.001 713.4599 8244.426 Q 739.88434 8270.851 739.88434 8270.851 Q 766.3088 8244.426 819.15765 8191.5767 Q 845.58215 8138.728 845.58215 8059.4546 Q 845.58215 7980.181 872.0066 7821.635 Q 898.431 7663.088 872.0066 7663.088 Q 845.58215 7663.088 845.58215 7610.2393 Q 845.58215 7583.8145 872.0066 7583.8145 Q 898.431 7557.39 872.0066 7425.268 Q 845.58215 7266.721 898.431 7134.599 Q 898.431 6976.0527 1030.5532 6976.0527 Q 1136.251 6949.628 1136.251 6870.355 Q 1162.6754 6764.657 1136.251 6738.2324 L 1109.8265 6711.808 L 1109.8265 6685.384 Q 1109.8265 6685.384 1136.251 6685.384 Q 1136.251 6658.959 1241.9487 6658.959 Q 1347.6465 6632.5347 1347.6465 6606.1104 Q 1347.6465 6579.686 1374.0709 6579.686 L 1426.9198 6579.686 L 1426.9198 6579.686 L 1453.3442 6579.686 L 1849.7109 6579.686 Q 2246.0776 6553.261 2246.0776 6553.261 L 2246.0776 6553.261 L 2378.1997 6553.261 L 2536.7463 6553.261 L 2642.444 6526.837 Q 2774.5664 6500.4126 2774.5664 6500.4126 L 2774.5664 6500.4126 L 2853.8396 6500.4126 L 2959.5374 6500.4126 L 3038.8108 6473.9883 L 3118.084 6473.9883 L 3170.9329 6473.9883 Q 3250.2063 6447.5635 3250.2063 6447.5635 Q 3223.7817 6447.5635 3276.6306 6421.139 L 3303.0552 6394.715 L 3303.0552 6394.715 L 3303.0552 6394.715 L 3355.904 6394.715 L 3408.753 6394.715 L 3514.4507 6394.715 Q 3620.1484 6394.715 3752.2708 6394.715 L 3910.8174 6394.715 L 3937.2417 6394.715 L 3963.6663 6394.715 L 3963.6663 6368.2905 L 3963.6663 6368.2905 L 3990.0906 6368.2905 L 3990.0906 6341.8657 L 3990.0906 6341.8657 L 3990.0906 6341.8657 L 4016.5151 6368.2905 Q 4042.9395 6394.715 4095.7883 6394.715 L 4148.637 6394.715 L 4439.306 6368.2905 Q 4703.551 6341.8657 4809.2485 6341.8657 L 4914.9463 6341.8657 L 4914.9463 6394.715 L 4914.9463 6447.5635 L 4941.3706 6447.5635 L 4941.3706 6447.5635 L 4941.3706 6473.9883 L 4967.795 6473.9883 L 4967.795 6473.9883 L 4967.795 6500.4126 L 4967.795 6500.4126 L 4967.795 6500.4126 L 4994.219 6500.4126 L 4994.219 6500.4126 L 5152.766 6526.837 Q 5311.3125 6526.837 5364.1616 6394.715 L 5417.0103 6289.017 L 5654.8306 6289.017 Q 5919.0747 6262.593 5919.0747 6236.168 Q 5919.0747 6183.3193 5998.348 6183.3193 Q 6077.6216 6183.3193 6077.6216 6183.3193 L 6077.6216 6183.3193 L 6130.47 6183.3193 L 6183.3193 6183.3193 L 6183.3193 6156.895 L 6183.3193 6156.895 L 6209.7437 6156.895 L 6209.7437 6130.47 L 6209.7437 6130.47 L 6236.168 6130.47 L 6236.168 6183.3193 Q 6262.593 6209.7437 6368.2905 6236.168 Q 6447.5635 6236.168 6526.837 6341.8657 Q 6579.686 6447.5635 6606.1104 6473.9883 L 6606.1104 6473.9883 L 6606.1104 6500.4126 L 6606.1104 6553.261 L 6685.384 6658.959 Q 6738.2324 6738.2324 6764.657 6738.2324 Q 6791.0815 6764.657 6817.506 6764.657 L 6843.93 6764.657 L 6843.93 6791.0815 L 6870.355 6791.0815 L 6870.355 6791.0815 L 6870.355 6817.506 L 6870.355 6817.506 L 6870.355 6817.506 L 6870.355 6870.355 L 6870.355 6896.7793 L 6870.355 6896.7793 L 6870.355 6923.2036 L 6843.93 6923.2036 Q 6817.506 6923.2036 6738.2324 6923.2036 L 6658.959 6923.2036 L 6658.959 6976.0527 L 6658.959 7055.3257 L 6685.384 7055.3257 L 6685.384 7081.7505 L 6685.384 7081.7505 L 6711.808 7081.7505 L 6711.808 7081.7505 L 6711.808 7081.7505 L 6711.808 7108.175 L 6711.808 7108.175 L 6738.2324 7108.175 L 6738.2324 7134.599 L 6870.355 7134.599 L 7028.9014 7134.599 L 7028.9014 7108.175 L 7028.9014 7108.175 L 7055.3257 7108.175 L 7055.3257 7081.7505 L 7055.3257 7081.7505 L 7081.7505 7081.7505 L 7081.7505 7081.7505 L 7081.7505 7081.7505 L 7081.7505 7055.3257 L 7081.7505 7055.3257 L 7108.175 6923.2036 Q 7134.599 6817.506 7108.175 6711.808 Q 7081.7505 6579.686 7134.599 6500.4126 L 7161.0234 6447.5635 L 7240.297 6421.139 Q 7345.9946 6394.715 7425.268 6394.715 Q 7504.5415 6368.2905 7504.5415 6341.8657 Q 7530.966 6289.017 7583.8145 6289.017 Q 7636.6636 6289.017 7768.7856 6262.593 L 7900.908 6262.593 L 7927.3325 6262.593 L 7953.757 6236.168 L 8006.606 6262.593 Q 8085.879 6262.593 8138.728 6315.4414 Q 8191.5767 6394.715 8244.426 6394.715 Q 8323.699 6447.5635 8402.973 6447.5635 Q 8508.67 6447.5635 8535.095 6421.139 L 8561.519 6394.715 L 8587.943 6341.8657 Q 8614.368 6289.017 8561.519 6236.168 Q 8561.519 6209.7437 8640.792 6183.3193 Q 8746.49 6183.3193 8878.612 6156.895 L 9037.159 6156.895 L 9248.555 6130.47 Q 9433.525 6130.47 9459.95 6156.895 Q 9459.95 6183.3193 9539.224 6236.168 Q 9618.497 6289.017 9671.346 6315.4414 Q 9724.194 6341.8657 9697.77 6341.8657 L 9697.77 6368.2905 L 9697.77 6421.139 Q 9671.346 6473.9883 9671.346 6473.9883 L 9671.346 6500.4126 L 9671.346 6500.4126 L 9671.346 6500.4126 L 9644.921 6500.4126 L 9644.921 6500.4126 L 9644.921 6526.837 L 9618.497 6526.837 L 9671.346 6606.1104 Q 9671.346 6711.808 9697.77 6738.2324 L 9724.194 6764.657 L 9724.194 6764.657 L 9724.194 6764.657 L 9724.194 6791.0815 L 9724.194 6791.0815 L 9750.619 6791.0815 L 9750.619 6817.506 L 9777.043 6817.506 L 9829.893 6817.506 L 9829.893 6843.93 L 9829.893 6843.93 L 9856.316 6843.93 L 9856.316 6870.355 L 9935.59 6870.355 L 10014.863 6870.355 L 10014.863 6843.93 L 10041.288 6843.93 L 10041.288 6843.93 L 10041.288 6817.506 L 10041.288 6817.506 L 10041.288 6817.506 L 10067.712 6817.506 L 10067.712 6817.506 L 10067.712 6791.0815 L 10094.137 6791.0815 L 10094.137 6791.0815 L 10094.137 6764.657 L 10094.137 6764.657 L 10094.137 6764.657 L 10094.137 6738.2324 L 10094.137 6711.808 L 10094.137 6711.808 L 10094.137 6711.808 L 10094.137 6685.384 L 10094.137 6685.384 L 10067.712 6685.384 Q 10067.712 6658.959 9988.438 6658.959 L 9882.741 6606.1104 L 9882.741 6606.1104 L 9882.741 6606.1104 L 9882.741 6579.686 L 9882.741 6553.261 L 9882.741 6553.261 Q 9882.741 6553.261 9882.741 6500.4126 L 9909.165 6473.9883 L 9935.59 6473.9883 Q 9935.59 6447.5635 9962.015 6394.715 L 9988.438 6341.8657 L 10014.863 6183.3193 L 10014.863 5998.348 L 10041.288 5998.348 Q 10041.288 5971.924 10041.288 5971.924 L 10041.288 5971.924 L 10041.288 5971.924 Q 10067.712 5971.924 10067.712 5945.4995 L 10067.712 5945.4995 L 10173.41 5919.0747 Q 10279.107 5866.226 10305.532 5866.226 L 10331.957 5866.226 L 10331.957 5813.377 L 10305.532 5786.9526 L 10305.532 5786.9526 L 10305.532 5760.5283 L 10305.532 5760.5283 Q 10305.532 5760.5283 10199.834 5707.679 L 10120.562 5628.4062 L 10120.562 5601.9814 L 10120.562 5575.557 L 10120.562 5575.557 L 10146.985 5575.557 L 10146.985 5549.133 Q 10146.985 5522.708 10173.41 5522.708 L 10173.41 5522.708 L 10173.41 5522.708 Q 10173.41 5549.133 10252.684 5549.133 Q 10305.532 5549.133 10305.532 5496.2837 Q 10305.532 5443.435 10305.532 5443.435 L 10279.107 5417.0103 L 10279.107 5417.0103 Q 10279.107 5390.586 10305.532 5390.586 Q 10358.381 5390.586 10358.381 5311.3125 L 10331.957 5232.0396 L 10331.957 5232.0396 Q 10331.957 5232.0396 10384.806 5205.6147 L 10437.654 5205.6147 L 10464.079 5232.0396 Q 10490.503 5232.0396 10516.928 5232.0396 L 10543.353 5232.0396 L 10543.353 5232.0396 L 10569.776 5232.0396 L 10569.776 5232.0396 L 10569.776 5232.0396 L 10569.776 5205.6147 Q 10569.776 5205.6147 10569.776 5179.1904 Q 10569.776 5152.766 10543.353 5126.342 L 10490.503 5126.342 L 10490.503 5126.342 Q 10490.503 5126.342 10543.353 5099.917 Q 10596.201 5099.917 10569.776 5047.0684 L 10569.776 4994.219 L 10569.776 4994.219 Q 10596.201 4967.795 10569.776 4941.3706 Q 10569.776 4914.9463 10596.201 4914.9463 Q 10622.625 4914.9463 10622.625 4545.004 L 10649.05 4175.0615 L 10649.05 4175.0615 L 10675.475 4175.0615 L 10675.475 4148.637 L 10675.475 4122.213 L 10675.475 4095.7883 L 10675.475 4069.364 L 10675.475 4042.9395 Q 10675.475 4016.5151 10675.475 3699.4219 Q 10675.475 3382.3286 10728.323 3197.3574 Q 10781.172 3012.3862 10834.0205 3012.3862 Q 10834.0205 3012.3862 10860.445 2483.8975 Q 10886.87 1955.4087 10886.87 1981.8331 Q 10886.87 2008.2576 10939.719 1056.9777 L 10939.719 79.27332 L 10966.144 211.39554 L 10992.567 369.94217 L 10992.567 369.94217 L 10992.567 369.94217 L 10992.567 343.51773 L 10992.567 343.51773 L 11018.992 158.54665 z M 10464.079 5760.5283 Q 10490.503 5707.679 10543.353 5707.679 Q 10569.776 5707.679 10569.776 5760.5283 Q 10569.776 5813.377 10516.928 5813.377 Q 10464.079 5813.377 10464.079 5760.5283 z M 10384.806 5866.226 Q 10411.2295 5866.226 10411.2295 5866.226 Q 10411.2295 5866.226 10411.2295 5866.226 Q 10384.806 5866.226 10384.806 5866.226 z" svg:height="102.52683mm" draw:style-name="style-134" svg:viewBox="0.0 0.0 11124.689 10252.684" svg:width="111.246895mm" svg:x="53.377373mm" svg:y="135.82162mm"/>
          <draw:path svg:d="M 369.94217 184.97108 L 396.3666 0.0 L 449.2155 79.27332 Q 475.63995 132.12221 502.0644 158.54665 Q 528.48883 158.54665 554.91327 211.39554 Q 554.91327 237.81998 607.76215 290.66885 Q 634.1866 290.66885 660.611 317.0933 L 713.4599 317.0933 L 687.03546 343.51773 Q 660.611 396.3666 713.4599 449.2155 Q 739.88434 502.0644 739.88434 502.0644 L 766.3088 502.0644 L 766.3088 502.0644 L 766.3088 502.0644 L 951.2799 687.03546 Q 1136.251 845.58215 1241.9487 898.431 Q 1321.222 977.70435 1426.9198 1004.1288 Q 1532.6176 1030.5532 1559.042 1056.9777 L 1585.4664 1083.4021 L 1611.8909 1083.4021 L 1664.7397 1083.4021 L 1664.7397 1083.4021 L 1664.7397 1083.4021 L 1691.1643 1109.8265 L 1717.5887 1136.251 L 1717.5887 1136.251 L 1717.5887 1136.251 L 1744.0132 1136.251 L 1744.0132 1162.6754 L 1744.0132 1162.6754 L 1717.5887 1162.6754 L 1717.5887 1162.6754 L 1717.5887 1189.0999 L 1691.1643 1189.0999 L 1664.7397 1189.0999 L 1611.8909 1215.5243 L 1585.4664 1241.9487 L 1426.9198 1347.6465 Q 1268.3732 1453.3442 1241.9487 1453.3442 L 1215.5243 1453.3442 L 1189.0999 1479.7687 L 1136.251 1506.1931 L 1083.4021 1506.1931 L 1004.1288 1506.1931 L 1004.1288 1532.6176 L 1004.1288 1532.6176 L 977.70435 1532.6176 Q 951.2799 1506.1931 713.4599 1479.7687 Q 449.2155 1453.3442 422.79108 1400.4954 Q 396.3666 1374.0709 211.39554 1321.222 L 26.424442 1241.9487 L 26.424442 1241.9487 L 26.424442 1241.9487 L 1.8189894E-12 1241.9487 L 1.8189894E-12 1241.9487 L 1.8189894E-12 1215.5243 L 1.8189894E-12 1215.5243 L 1.8189894E-12 1189.0999 L 26.424442 1189.0999 L 26.424442 1162.6754 L 26.424442 1136.251 L 52.848885 1136.251 L 52.848885 1136.251 L 52.848885 1109.8265 L 79.27332 1109.8265 L 79.27332 1109.8265 L 79.27332 1109.8265 L 79.27332 1109.8265 L 79.27332 1136.251 L 79.27332 1136.251 L 105.69777 1136.251 L 105.69777 1109.8265 L 132.12221 1109.8265 L 132.12221 1109.8265 L 132.12221 1083.4021 L 105.69777 1083.4021 L 79.27332 1083.4021 L 79.27332 1083.4021 L 79.27332 1056.9777 L 105.69777 1056.9777 L 105.69777 1056.9777 L 105.69777 1030.5532 L 132.12221 1004.1288 L 132.12221 1004.1288 L 132.12221 1004.1288 L 237.81998 1030.5532 Q 317.0933 1030.5532 343.51773 1056.9777 L 369.94217 1083.4021 L 449.2155 1083.4021 L 554.91327 1083.4021 L 528.48883 1056.9777 L 502.0644 1030.5532 L 502.0644 1030.5532 L 502.0644 1030.5532 L 475.63995 1030.5532 L 475.63995 1030.5532 L 475.63995 1004.1288 L 449.2155 1004.1288 L 449.2155 977.70435 L 449.2155 951.2799 L 422.79108 951.2799 L 422.79108 924.85547 L 422.79108 924.85547 L 396.3666 924.85547 L 396.3666 898.431 Q 396.3666 872.0066 317.0933 898.431 Q 237.81998 924.85547 237.81998 898.431 L 237.81998 872.0066 L 211.39554 872.0066 L 211.39554 872.0066 L 184.97108 898.431 L 184.97108 898.431 L 184.97108 872.0066 L 184.97108 845.58215 L 211.39554 819.15765 Q 237.81998 792.7332 290.66885 581.3377 Q 343.51773 369.94217 369.94217 184.97108 z" svg:height="15.326176mm" draw:style-name="style-135" svg:viewBox="0.0 0.0 1744.0132 1532.6176" svg:width="17.440132mm" svg:x="87.99339mm" svg:y="163.56729mm"/>
          <draw:path svg:d="M 1030.5532 52.848885 L 1109.8265 52.848885 L 1136.251 52.848885 L 1162.6754 52.848885 L 1189.0999 26.424442 L 1241.9487 3.6379788E-12 L 1268.3732 3.6379788E-12 L 1294.7976 3.6379788E-12 L 1321.222 26.424442 Q 1347.6465 52.848885 1374.0709 52.848885 L 1400.4954 52.848885 L 1400.4954 52.848885 Q 1400.4954 52.848885 1400.4954 79.27332 L 1426.9198 79.27332 L 1426.9198 105.69777 Q 1426.9198 158.54665 1400.4954 158.54665 Q 1400.4954 184.97108 1374.0709 211.39554 L 1347.6465 237.81998 L 1347.6465 237.81998 L 1347.6465 264.24442 L 1374.0709 264.24442 L 1400.4954 264.24442 L 1400.4954 290.66885 L 1400.4954 317.0933 L 1479.7687 317.0933 Q 1559.042 343.51773 1559.042 369.94217 Q 1585.4664 369.94217 1611.8909 396.3666 Q 1611.8909 396.3666 1638.3153 396.3666 L 1638.3153 422.79108 L 1638.3153 422.79108 L 1611.8909 422.79108 L 1611.8909 422.79108 L 1611.8909 422.79108 L 1638.3153 449.2155 L 1664.7397 475.63995 L 1664.7397 475.63995 L 1664.7397 475.63995 L 1691.1643 475.63995 L 1691.1643 475.63995 L 1691.1643 502.0644 L 1664.7397 502.0644 L 1664.7397 502.0644 L 1664.7397 528.48883 L 1664.7397 528.48883 L 1638.3153 528.48883 L 1611.8909 528.48883 Q 1559.042 554.91327 1559.042 581.3377 Q 1559.042 607.76215 1532.6176 607.76215 Q 1506.1931 607.76215 1506.1931 687.03546 Q 1506.1931 792.7332 1532.6176 792.7332 Q 1559.042 792.7332 1559.042 819.15765 L 1559.042 819.15765 L 1585.4664 819.15765 L 1585.4664 845.58215 L 1585.4664 845.58215 L 1611.8909 845.58215 L 1611.8909 845.58215 L 1611.8909 872.0066 L 1559.042 872.0066 L 1532.6176 845.58215 L 1532.6176 845.58215 L 1532.6176 845.58215 L 1453.3442 845.58215 Q 1400.4954 845.58215 1347.6465 898.431 Q 1294.7976 951.2799 1268.3732 1004.1288 L 1268.3732 1056.9777 L 1241.9487 1056.9777 Q 1189.0999 1056.9777 1109.8265 1030.5532 Q 1030.5532 1004.1288 660.611 845.58215 Q 290.66885 687.03546 184.97108 660.611 L 79.27332 634.1866 L 52.848885 607.76215 L 26.424442 581.3377 L 26.424442 581.3377 L 26.424442 581.3377 L 26.424442 528.48883 L 26.424442 502.0644 L 0.0 475.63995 L 0.0 449.2155 L 26.424442 449.2155 Q 52.848885 422.79108 79.27332 369.94217 Q 79.27332 317.0933 132.12221 317.0933 Q 158.54665 317.0933 184.97108 237.81998 L 237.81998 184.97108 L 264.24442 132.12221 Q 290.66885 105.69777 449.2155 79.27332 Q 607.76215 52.848885 607.76215 52.848885 L 607.76215 52.848885 L 713.4599 26.424442 Q 845.58215 3.6379788E-12 924.85547 3.6379788E-12 Q 977.70435 52.848885 1030.5532 52.848885 z" svg:height="10.569777mm" draw:style-name="style-136" svg:viewBox="0.0 0.0 1691.1643 1056.9777" svg:width="16.911642mm" svg:x="116.003296mm" svg:y="182.85713mm"/>
          <draw:path svg:d="M 634.1866 79.27332 L 660.611 79.27332 L 660.611 105.69777 L 660.611 158.54665 L 660.611 158.54665 Q 660.611 158.54665 660.611 211.39554 Q 634.1866 264.24442 607.76215 290.66885 Q 581.3377 317.0933 528.48883 264.24442 Q 475.63995 264.24442 449.2155 317.0933 Q 422.79108 369.94217 396.3666 343.51773 Q 343.51773 317.0933 317.0933 290.66885 Q 290.66885 264.24442 264.24442 237.81998 L 211.39554 211.39554 L 184.97108 211.39554 L 158.54665 211.39554 L 158.54665 211.39554 L 158.54665 211.39554 L 105.69777 184.97108 L 79.27332 158.54665 L 79.27332 158.54665 L 105.69777 158.54665 L 105.69777 158.54665 L 105.69777 158.54665 L 105.69777 132.12221 L 105.69777 132.12221 L 79.27332 132.12221 L 79.27332 105.69777 L 79.27332 105.69777 L 52.848885 105.69777 L 52.848885 105.69777 L 52.848885 105.69777 L 26.424442 79.27332 L -1.8189894E-12 79.27332 L -1.8189894E-12 79.27332 L -1.8189894E-12 52.848885 L 158.54665 52.848885 L 317.0933 52.848885 L 317.0933 79.27332 L 317.0933 105.69777 L 369.94217 105.69777 L 422.79108 105.69777 L 422.79108 79.27332 L 422.79108 52.848885 L 449.2155 52.848885 L 449.2155 52.848885 L 449.2155 26.424442 L 475.63995 26.424442 L 475.63995 26.424442 L 475.63995 0.0 L 554.91327 0.0 Q 634.1866 -52.848885 634.1866 0.0 Q 634.1866 52.848885 634.1866 79.27332 z" svg:height="3.4351773mm" draw:style-name="style-137" svg:viewBox="0.0 0.0 660.611 343.51773" svg:width="6.6061106mm" svg:x="96.713455mm" svg:y="190.25598mm"/>
          <draw:path svg:d="M 211.39554 0.0 L 211.39554 0.0 L 264.24442 0.0 Q 343.51773 0.0 369.94217 52.848885 Q 369.94217 105.69777 369.94217 105.69777 L 396.3666 105.69777 L 396.3666 132.12221 L 396.3666 158.54665 L 369.94217 158.54665 Q 369.94217 158.54665 369.94217 132.12221 L 369.94217 132.12221 L 317.0933 211.39554 Q 264.24442 317.0933 264.24442 396.3666 L 264.24442 475.63995 L 237.81998 581.3377 Q 211.39554 660.611 211.39554 660.611 L 211.39554 660.611 L 211.39554 581.3377 L 211.39554 528.48883 L 184.97108 475.63995 Q 158.54665 449.2155 158.54665 290.66885 Q 158.54665 132.12221 105.69777 158.54665 L 52.848885 158.54665 L 52.848885 158.54665 L 26.424442 158.54665 L 0.0 158.54665 L 0.0 158.54665 L 0.0 132.12221 Q 0.0 105.69777 105.69777 52.848885 Q 211.39554 0.0 211.39554 0.0 z" svg:height="6.6061106mm" draw:style-name="style-138" svg:viewBox="0.0 0.0 396.3666 660.611" svg:width="3.9636662mm" svg:x="124.19488mm" svg:y="152.20479mm"/>
          <draw:path svg:d="M -9.094947E-13 845.58215 L -9.094947E-13 0.0 L 26.424442 26.424442 Q 52.848885 52.848885 79.27332 26.424442 Q 105.69777 26.424442 132.12221 105.69777 Q 132.12221 211.39554 184.97108 264.24442 Q 237.81998 317.0933 237.81998 449.2155 L 237.81998 581.3377 L 264.24442 581.3377 L 290.66885 581.3377 L 290.66885 554.91327 L 290.66885 554.91327 L 317.0933 581.3377 L 343.51773 607.76215 L 343.51773 449.2155 L 343.51773 290.66885 L 369.94217 290.66885 L 369.94217 264.24442 L 369.94217 264.24442 L 396.3666 264.24442 L 396.3666 264.24442 L 396.3666 264.24442 L 396.3666 237.81998 L 396.3666 237.81998 L 369.94217 237.81998 L 369.94217 211.39554 L 369.94217 211.39554 L 396.3666 211.39554 L 396.3666 158.54665 L 396.3666 132.12221 L 422.79108 132.12221 L 449.2155 132.12221 L 449.2155 184.97108 L 449.2155 237.81998 L 475.63995 237.81998 L 475.63995 264.24442 L 475.63995 264.24442 L 449.2155 264.24442 L 475.63995 343.51773 Q 502.0644 422.79108 502.0644 475.63995 Q 502.0644 528.48883 502.0644 554.91327 L 502.0644 581.3377 L 528.48883 581.3377 L 528.48883 581.3377 L 528.48883 554.91327 L 554.91327 554.91327 L 554.91327 581.3377 L 554.91327 634.1866 L 581.3377 634.1866 L 607.76215 634.1866 L 607.76215 660.611 L 607.76215 660.611 L 634.1866 660.611 L 634.1866 687.03546 L 660.611 687.03546 L 660.611 687.03546 L 660.611 739.88434 Q 660.611 819.15765 660.611 898.431 Q 687.03546 1004.1288 713.4599 1056.9777 Q 713.4599 1136.251 713.4599 1189.0999 Q 713.4599 1241.9487 713.4599 1347.6465 Q 713.4599 1453.3442 713.4599 1479.7687 Q 713.4599 1506.1931 739.88434 1849.7109 L 766.3088 2193.2285 L 766.3088 2219.653 L 766.3088 2272.502 L 792.7332 2246.0776 L 819.15765 2219.653 L 819.15765 2219.653 L 819.15765 2219.653 L 819.15765 2193.2285 L 819.15765 2193.2285 L 819.15765 2483.8975 Q 819.15765 2774.5664 845.58215 2800.9907 L 872.0066 2853.8396 L 872.0066 2853.8396 L 872.0066 2853.8396 L 872.0066 2827.4153 L 872.0066 2827.4153 L 898.431 2906.6885 L 924.85547 2959.5374 L 924.85547 2906.6885 Q 924.85547 2853.8396 951.2799 2880.2642 Q 951.2799 2906.6885 977.70435 2906.6885 L 1004.1288 2906.6885 L 1004.1288 2880.2642 L 1030.5532 2880.2642 L 1030.5532 2880.2642 L 1030.5532 2880.2642 L 1030.5532 3038.8108 L 1030.5532 3197.3574 L 1056.9777 3197.3574 Q 1083.4021 3197.3574 1083.4021 3250.2063 L 1083.4021 3303.0552 L 1109.8265 3303.0552 L 1109.8265 3276.6306 L 1136.251 3276.6306 L 1189.0999 3276.6306 L 1189.0999 3276.6306 Q 1189.0999 3276.6306 1215.5243 3276.6306 L 1215.5243 3276.6306 L 1215.5243 3303.0552 L 1241.9487 3303.0552 L 1241.9487 3303.0552 L 1241.9487 3329.4795 L 1241.9487 3329.4795 L 1241.9487 3329.4795 L 1268.3732 3329.4795 L 1268.3732 3329.4795 L 1268.3732 3355.904 L 1241.9487 3355.904 L 1241.9487 3382.3286 L 1241.9487 3382.3286 L 1189.0999 3382.3286 Q 1162.6754 3382.3286 1162.6754 3408.753 Q 1136.251 3435.1775 1136.251 3435.1775 L 1136.251 3435.1775 L 1109.8265 3435.1775 Q 1083.4021 3435.1775 1083.4021 3461.6018 L 1083.4021 3461.6018 L 1083.4021 3488.0264 L 1083.4021 3540.8752 L 1083.4021 3540.8752 L 1083.4021 3540.8752 L 1083.4021 3567.2996 L 1083.4021 3567.2996 L 1109.8265 3567.2996 L 1109.8265 3593.724 L 1162.6754 3646.573 Q 1215.5243 3699.4219 1241.9487 3699.4219 Q 1268.3732 3699.4219 1294.7976 3672.9973 L 1321.222 3672.9973 L 1321.222 3699.4219 L 1347.6465 3725.8462 L 1347.6465 3725.8462 L 1347.6465 3752.2708 L 1453.3442 3831.544 Q 1532.6176 3910.8174 1532.6176 3937.2417 L 1559.042 3937.2417 L 1559.042 3937.2417 L 1559.042 3963.6663 L 1559.042 3963.6663 L 1559.042 3963.6663 L 1585.4664 3963.6663 L 1585.4664 3963.6663 L 1585.4664 3990.0906 L 1559.042 3990.0906 L 1559.042 3990.0906 L 1559.042 4016.5151 L 1559.042 4016.5151 L 1559.042 4016.5151 L 1585.4664 4016.5151 L 1585.4664 4016.5151 L 1585.4664 4042.9395 L 1611.8909 4042.9395 L 1611.8909 4069.364 L 1611.8909 4095.7883 L 1559.042 4095.7883 Q 1532.6176 4095.7883 1532.6176 4122.213 Q 1532.6176 4148.637 1426.9198 4175.0615 Q 1321.222 4175.0615 1321.222 4201.4863 Q 1294.7976 4201.4863 1294.7976 4201.4863 L 1294.7976 4227.9106 L 1321.222 4254.335 Q 1347.6465 4280.7593 1321.222 4307.184 Q 1294.7976 4333.6084 1321.222 4333.6084 Q 1347.6465 4333.6084 1347.6465 4360.0327 Q 1347.6465 4386.457 1321.222 4386.457 Q 1294.7976 4412.882 1321.222 4439.306 Q 1321.222 4465.7305 1215.5243 4492.1553 Q 1083.4021 4492.1553 1083.4021 4650.7017 Q 1030.5532 4782.8237 1056.9777 4941.3706 Q 1083.4021 5073.4927 1056.9777 5099.917 Q 1030.5532 5099.917 1030.5532 5126.342 Q 1030.5532 5179.1904 1056.9777 5179.1904 Q 1083.4021 5179.1904 1056.9777 5337.7373 Q 1030.5532 5496.2837 1030.5532 5575.557 Q 1030.5532 5654.8306 1004.1288 5707.679 Q 951.2799 5760.5283 924.85547 5786.9526 Q 924.85547 5786.9526 898.431 5760.5283 Q 898.431 5734.104 872.0066 5734.104 Q 845.58215 5734.104 819.15765 5813.377 Q 819.15765 5866.226 660.611 5866.226 Q 502.0644 5839.802 528.48883 5892.6504 Q 528.48883 5919.0747 502.0644 5945.4995 Q 475.63995 5945.4995 449.2155 5971.924 Q 449.2155 6024.7725 396.3666 6024.7725 Q 369.94217 6024.7725 369.94217 6051.1973 L 343.51773 6051.1973 L 343.51773 6104.046 L 343.51773 6156.895 L 317.0933 6156.895 L 317.0933 6183.3193 L 290.66885 6183.3193 L 290.66885 6183.3193 L 290.66885 6130.47 L 290.66885 6051.1973 L 264.24442 6024.7725 Q 237.81998 5971.924 237.81998 5892.6504 Q 237.81998 5813.377 132.12221 5099.917 L 26.424442 4386.457 L 26.424442 4148.637 Q 26.424442 3910.8174 26.424442 3012.3862 L -9.094947E-13 2140.3796 L -9.094947E-13 1902.5598 Q 26.424442 1664.7397 -9.094947E-13 845.58215 z" svg:height="61.83319mm" draw:style-name="style-139" svg:viewBox="0.0 0.0 1611.8909 6183.3193" svg:width="16.11891mm" svg:x="51.52766mm" svg:y="160.6606mm"/>
          <draw:path svg:d="M 0.0 26.424442 Q 26.424442 -26.424442 52.848885 0.0 Q 79.27332 0.0 79.27332 52.848885 Q 79.27332 79.27332 26.424442 79.27332 Q -26.424442 79.27332 0.0 26.424442 z" svg:height="0.79273325mm" draw:style-name="style-140" svg:viewBox="0.0 0.0 79.27332 79.27332" svg:width="0.79273325mm" svg:x="94.86375mm" svg:y="196.3336mm"/>
          <draw:path svg:d="M 264.24442 713.4599 L 264.24442 713.4599 L 158.54665 713.4599 Q 26.424442 713.4599 -1.8189894E-12 739.88434 L -1.8189894E-12 739.88434 L -1.8189894E-12 713.4599 L -1.8189894E-12 687.03546 L 26.424442 687.03546 Q 26.424442 660.611 26.424442 660.611 Q 52.848885 660.611 105.69777 343.51773 L 184.97108 0.0 L 237.81998 0.0 Q 290.66885 26.424442 317.0933 52.848885 Q 317.0933 79.27332 290.66885 396.3666 Q 264.24442 687.03546 264.24442 713.4599 z" svg:height="7.398844mm" draw:style-name="style-141" svg:viewBox="0.0 0.0 317.0933 739.88434" svg:width="3.170933mm" svg:x="96.713455mm" svg:y="136.08588mm"/>
          <draw:path svg:d="M 52.848885 3.6379788E-12 L 105.69777 3.6379788E-12 L 105.69777 3.6379788E-12 L 105.69777 3.6379788E-12 L 132.12221 3.6379788E-12 L 184.97108 3.6379788E-12 L 237.81998 3.6379788E-12 L 290.66885 3.6379788E-12 L 290.66885 26.424442 L 290.66885 26.424442 L 317.0933 26.424442 L 317.0933 52.848885 L 343.51773 52.848885 L 343.51773 52.848885 L 343.51773 26.424442 L 343.51773 26.424442 L 369.94217 26.424442 L 369.94217 26.424442 L 369.94217 52.848885 L 396.3666 105.69777 L 396.3666 132.12221 L 396.3666 158.54665 L 396.3666 211.39554 L 396.3666 237.81998 L 369.94217 237.81998 L 369.94217 264.24442 L 369.94217 264.24442 L 343.51773 264.24442 L 343.51773 264.24442 L 343.51773 290.66885 L 343.51773 290.66885 Q 343.51773 290.66885 211.39554 290.66885 L 105.69777 264.24442 L 105.69777 264.24442 L 79.27332 264.24442 L 79.27332 264.24442 L 79.27332 264.24442 L 52.848885 237.81998 L 26.424442 237.81998 L 26.424442 184.97108 Q 26.424442 132.12221 -1.8189894E-12 79.27332 L -1.8189894E-12 26.424442 L -1.8189894E-12 26.424442 Q -1.8189894E-12 3.6379788E-12 52.848885 3.6379788E-12 z" svg:height="2.9066885mm" draw:style-name="style-142" svg:viewBox="0.0 0.0 396.3666 290.66885" svg:width="3.9636662mm" svg:x="132.38644mm" svg:y="191.31296mm"/>
          <draw:path svg:d="M 79.27332 0.0 L 79.27332 0.0 L 132.12221 0.0 L 158.54665 26.424442 L 396.3666 105.69777 Q 607.76215 184.97108 845.58215 184.97108 Q 1083.4021 184.97108 1109.8265 158.54665 Q 1136.251 132.12221 1109.8265 132.12221 Q 1109.8265 132.12221 1109.8265 105.69777 L 1109.8265 105.69777 L 1162.6754 105.69777 Q 1215.5243 132.12221 1268.3732 132.12221 L 1321.222 132.12221 L 1321.222 132.12221 L 1321.222 132.12221 L 1347.6465 158.54665 L 1374.0709 184.97108 L 1374.0709 184.97108 L 1347.6465 184.97108 L 1347.6465 184.97108 L 1347.6465 184.97108 L 1347.6465 211.39554 L 1347.6465 211.39554 L 1321.222 211.39554 Q 1321.222 237.81998 1294.7976 237.81998 L 1241.9487 290.66885 L 1215.5243 290.66885 L 1189.0999 290.66885 L 1189.0999 317.0933 L 1162.6754 317.0933 L 1162.6754 317.0933 Q 1136.251 317.0933 1136.251 343.51773 L 1109.8265 343.51773 L 1083.4021 343.51773 Q 1056.9777 343.51773 1030.5532 369.94217 L 977.70435 396.3666 L 924.85547 396.3666 L 845.58215 396.3666 L 607.76215 422.79108 L 343.51773 449.2155 L 343.51773 449.2155 L 317.0933 449.2155 L 317.0933 449.2155 Q 290.66885 422.79108 184.97108 369.94217 L 52.848885 290.66885 L 52.848885 290.66885 L 26.424442 290.66885 L 26.424442 290.66885 L 26.424442 290.66885 L 26.424442 264.24442 L 26.424442 264.24442 L 1.8189894E-12 264.24442 L 1.8189894E-12 264.24442 L 1.8189894E-12 237.81998 Q 26.424442 184.97108 26.424442 132.12221 L 26.424442 52.848885 L 26.424442 52.848885 Q 52.848885 26.424442 52.848885 26.424442 L 52.848885 26.424442 L 79.27332 26.424442 Q 79.27332 26.424442 79.27332 0.0 z" svg:height="4.492155mm" draw:style-name="style-143" svg:viewBox="0.0 0.0 1374.0709 449.2155" svg:width="13.740709mm" svg:x="131.85796mm" svg:y="176.25102mm"/>
          <draw:path svg:d="M 52.848885 26.424442 L 52.848885 0.0 L 158.54665 52.848885 Q 264.24442 105.69777 290.66885 105.69777 L 317.0933 105.69777 L 317.0933 105.69777 L 317.0933 105.69777 L 369.94217 132.12221 L 449.2155 158.54665 L 449.2155 158.54665 L 475.63995 158.54665 L 475.63995 158.54665 L 475.63995 158.54665 L 660.611 211.39554 Q 845.58215 264.24442 898.431 264.24442 Q 951.2799 264.24442 951.2799 317.0933 Q 977.70435 369.94217 1056.9777 343.51773 Q 1109.8265 343.51773 1136.251 369.94217 L 1136.251 369.94217 L 1136.251 396.3666 Q 1109.8265 422.79108 1136.251 422.79108 L 1136.251 422.79108 L 1030.5532 528.48883 Q 951.2799 607.76215 924.85547 607.76215 L 924.85547 607.76215 L 924.85547 581.3377 Q 898.431 581.3377 872.0066 554.91327 Q 845.58215 528.48883 739.88434 502.0644 Q 634.1866 502.0644 607.76215 634.1866 Q 581.3377 739.88434 634.1866 766.3088 L 660.611 792.7332 L 687.03546 792.7332 L 687.03546 792.7332 L 687.03546 792.7332 L 687.03546 792.7332 L 687.03546 819.15765 L 660.611 819.15765 L 660.611 819.15765 L 634.1866 819.15765 L 634.1866 819.15765 L 634.1866 845.58215 L 634.1866 845.58215 L 607.76215 845.58215 L 607.76215 819.15765 L 581.3377 819.15765 L 581.3377 819.15765 L 581.3377 792.7332 L 528.48883 792.7332 L 475.63995 792.7332 L 422.79108 792.7332 L 396.3666 792.7332 L 396.3666 792.7332 L 396.3666 792.7332 L 422.79108 792.7332 L 422.79108 792.7332 L 422.79108 766.3088 Q 422.79108 766.3088 449.2155 739.88434 Q 475.63995 713.4599 475.63995 634.1866 Q 475.63995 581.3377 369.94217 528.48883 L 290.66885 475.63995 L 317.0933 475.63995 L 317.0933 475.63995 L 317.0933 449.2155 L 317.0933 449.2155 L 343.51773 449.2155 L 343.51773 422.79108 L 343.51773 422.79108 L 317.0933 422.79108 L 317.0933 422.79108 L 317.0933 422.79108 L 290.66885 396.3666 L 264.24442 369.94217 L 264.24442 369.94217 L 264.24442 369.94217 L 290.66885 369.94217 L 290.66885 369.94217 L 290.66885 343.51773 Q 264.24442 343.51773 264.24442 343.51773 Q 237.81998 317.0933 211.39554 317.0933 Q 211.39554 290.66885 132.12221 264.24442 L 52.848885 264.24442 L 52.848885 237.81998 L 52.848885 211.39554 L 26.424442 211.39554 L 1.8189894E-12 211.39554 L 1.8189894E-12 184.97108 L 1.8189894E-12 184.97108 L 26.424442 158.54665 Q 52.848885 132.12221 52.848885 105.69777 Q 105.69777 79.27332 79.27332 52.848885 Q 52.848885 52.848885 52.848885 26.424442 z" svg:height="8.455821mm" draw:style-name="style-144" svg:viewBox="0.0 0.0 1136.251 845.58215" svg:width="11.36251mm" svg:x="129.47977mm" svg:y="183.38562mm"/>
          <draw:path svg:d="M 528.48883 26.424442 L 502.0644 0.0 L 528.48883 0.0 L 554.91327 26.424442 L 739.88434 26.424442 L 924.85547 26.424442 L 924.85547 26.424442 L 924.85547 26.424442 L 951.2799 26.424442 L 951.2799 26.424442 L 924.85547 52.848885 L 898.431 79.27332 L 924.85547 105.69777 Q 951.2799 158.54665 977.70435 158.54665 Q 1004.1288 158.54665 977.70435 211.39554 Q 977.70435 264.24442 951.2799 264.24442 Q 924.85547 264.24442 898.431 317.0933 Q 872.0066 369.94217 845.58215 396.3666 L 845.58215 422.79108 L 845.58215 422.79108 Q 819.15765 422.79108 819.15765 475.63995 Q 792.7332 528.48883 607.76215 528.48883 L 422.79108 554.91327 L 396.3666 528.48883 L 343.51773 528.48883 L 343.51773 502.0644 L 343.51773 475.63995 L 317.0933 475.63995 L 317.0933 449.2155 L 317.0933 449.2155 L 290.66885 449.2155 L 290.66885 502.0644 L 290.66885 528.48883 L 264.24442 528.48883 L 264.24442 528.48883 L 264.24442 502.0644 Q 264.24442 449.2155 237.81998 449.2155 L 184.97108 449.2155 L 132.12221 449.2155 L 105.69777 449.2155 L 105.69777 449.2155 L 79.27332 449.2155 L 79.27332 449.2155 L 79.27332 449.2155 L 52.848885 422.79108 L 26.424442 396.3666 L 26.424442 396.3666 L 26.424442 396.3666 L 0.0 396.3666 L 0.0 396.3666 L 0.0 369.94217 L 26.424442 369.94217 L 26.424442 369.94217 L 26.424442 343.51773 L 26.424442 343.51773 L 26.424442 343.51773 L 52.848885 343.51773 L 52.848885 343.51773 L 79.27332 343.51773 L 79.27332 343.51773 L 132.12221 317.0933 Q 158.54665 290.66885 237.81998 290.66885 Q 290.66885 237.81998 422.79108 158.54665 Q 554.91327 79.27332 528.48883 26.424442 z" svg:height="5.549133mm" draw:style-name="style-145" svg:viewBox="0.0 0.0 977.70435 554.91327" svg:width="9.777043mm" svg:x="102.26259mm" svg:y="156.16844mm"/>
          <draw:path svg:d="M 554.91327 0.0 L 554.91327 0.0 L 502.0644 0.0 Q 449.2155 0.0 449.2155 132.12221 Q 449.2155 237.81998 449.2155 264.24442 L 449.2155 290.66885 L 422.79108 290.66885 Q 396.3666 290.66885 396.3666 317.0933 Q 369.94217 343.51773 290.66885 369.94217 L 211.39554 396.3666 L 184.97108 422.79108 L 158.54665 449.2155 L 132.12221 449.2155 L 132.12221 449.2155 L 132.12221 449.2155 L 132.12221 475.63995 L 132.12221 475.63995 L 132.12221 475.63995 L 158.54665 502.0644 L 158.54665 502.0644 L 132.12221 502.0644 L 105.69777 502.0644 L 79.27332 502.0644 Q 79.27332 502.0644 79.27332 449.2155 Q 79.27332 422.79108 26.424442 422.79108 L -1.8189894E-12 422.79108 L -1.8189894E-12 396.3666 Q 26.424442 369.94217 52.848885 317.0933 Q 79.27332 264.24442 105.69777 264.24442 Q 132.12221 264.24442 132.12221 211.39554 Q 158.54665 158.54665 132.12221 158.54665 Q 105.69777 158.54665 79.27332 105.69777 L 52.848885 79.27332 L 79.27332 52.848885 L 105.69777 26.424442 L 105.69777 26.424442 L 79.27332 26.424442 L 79.27332 26.424442 L 79.27332 26.424442 L 79.27332 26.424442 L 79.27332 26.424442 L 317.0933 0.0 Q 554.91327 -26.424442 554.91327 0.0 z" svg:height="5.0206437mm" draw:style-name="style-146" svg:viewBox="0.0 0.0 554.91327 502.0644" svg:width="5.549133mm" svg:x="110.71841mm" svg:y="156.16844mm"/>
          <draw:path svg:d="M 554.91327 0.0 L 554.91327 0.0 L 554.91327 26.424442 L 581.3377 52.848885 L 581.3377 52.848885 L 581.3377 79.27332 L 581.3377 79.27332 L 581.3377 79.27332 L 607.76215 79.27332 L 607.76215 79.27332 L 607.76215 105.69777 L 634.1866 105.69777 L 634.1866 105.69777 L 634.1866 132.12221 L 634.1866 132.12221 L 634.1866 132.12221 L 660.611 132.12221 L 660.611 158.54665 L 660.611 184.97108 Q 660.611 211.39554 634.1866 211.39554 Q 581.3377 237.81998 581.3377 237.81998 L 581.3377 237.81998 L 554.91327 237.81998 Q 528.48883 237.81998 528.48883 264.24442 L 528.48883 264.24442 L 528.48883 264.24442 Q 528.48883 264.24442 502.0644 290.66885 L 502.0644 290.66885 L 502.0644 290.66885 Q 475.63995 290.66885 449.2155 290.66885 L 396.3666 290.66885 L 396.3666 290.66885 Q 369.94217 264.24442 264.24442 264.24442 L 132.12221 237.81998 L 132.12221 237.81998 Q 105.69777 237.81998 52.848885 211.39554 L 1.8189894E-12 184.97108 L 1.8189894E-12 184.97108 Q 1.8189894E-12 184.97108 1.8189894E-12 132.12221 L 1.8189894E-12 79.27332 L 1.8189894E-12 79.27332 L 1.8189894E-12 79.27332 L 1.8189894E-12 52.848885 L 1.8189894E-12 26.424442 L 26.424442 26.424442 L 26.424442 26.424442 L 52.848885 26.424442 L 79.27332 26.424442 L 132.12221 26.424442 Q 184.97108 26.424442 211.39554 0.0 L 237.81998 0.0 L 237.81998 52.848885 Q 237.81998 105.69777 317.0933 105.69777 Q 369.94217 105.69777 369.94217 79.27332 Q 396.3666 26.424442 396.3666 26.424442 L 396.3666 26.424442 L 475.63995 0.0 Q 554.91327 -26.424442 554.91327 0.0 z" svg:height="2.9066885mm" draw:style-name="style-147" svg:viewBox="0.0 0.0 660.611 290.66885" svg:width="6.6061106mm" svg:x="144.80594mm" svg:y="187.87778mm"/>
          <draw:path svg:d="M 607.76215 52.848885 L 634.1866 52.848885 L 660.611 132.12221 Q 660.611 211.39554 607.76215 211.39554 Q 581.3377 211.39554 581.3377 237.81998 L 581.3377 237.81998 L 528.48883 264.24442 Q 502.0644 264.24442 475.63995 317.0933 L 475.63995 343.51773 L 475.63995 369.94217 Q 449.2155 422.79108 449.2155 422.79108 L 449.2155 422.79108 L 449.2155 422.79108 Q 422.79108 422.79108 422.79108 396.3666 L 422.79108 396.3666 L 396.3666 396.3666 Q 396.3666 369.94217 396.3666 369.94217 Q 396.3666 369.94217 343.51773 369.94217 Q 290.66885 369.94217 290.66885 343.51773 Q 290.66885 317.0933 264.24442 317.0933 L 237.81998 343.51773 L 237.81998 317.0933 Q 237.81998 290.66885 184.97108 237.81998 L 132.12221 184.97108 L 105.69777 184.97108 L 105.69777 184.97108 L 105.69777 158.54665 L 79.27332 158.54665 L 79.27332 158.54665 L 79.27332 158.54665 L 79.27332 132.12221 L 79.27332 132.12221 L 52.848885 132.12221 L 52.848885 105.69777 L 52.848885 105.69777 L 26.424442 105.69777 L 26.424442 105.69777 L 26.424442 105.69777 L 26.424442 79.27332 L 26.424442 79.27332 L 1.8189894E-12 52.848885 L 1.8189894E-12 26.424442 L 79.27332 26.424442 L 158.54665 26.424442 L 158.54665 26.424442 L 158.54665 52.848885 L 158.54665 52.848885 L 184.97108 52.848885 L 264.24442 79.27332 Q 343.51773 105.69777 343.51773 79.27332 Q 343.51773 52.848885 369.94217 26.424442 L 369.94217 0.0 L 475.63995 0.0 Q 581.3377 0.0 607.76215 26.424442 Q 607.76215 52.848885 607.76215 52.848885 z" svg:height="4.2279105mm" draw:style-name="style-148" svg:viewBox="0.0 0.0 660.611 422.79108" svg:width="6.6061106mm" svg:x="150.35507mm" svg:y="187.61354mm"/>
          <draw:path svg:d="M 290.66885 79.27332 L 343.51773 0.0 L 343.51773 26.424442 Q 343.51773 79.27332 369.94217 79.27332 L 369.94217 79.27332 L 369.94217 2668.8687 Q 396.3666 5258.464 422.79108 6368.2905 Q 449.2155 7504.5415 449.2155 9169.281 Q 449.2155 10834.0205 449.2155 11388.935 L 449.2155 11970.271 L 449.2155 11996.696 L 449.2155 12023.121 L 422.79108 12023.121 L 422.79108 12023.121 L 290.66885 12023.121 L 184.97108 12023.121 L 158.54665 12023.121 L 132.12221 12023.121 L 132.12221 11996.696 L 132.12221 11996.696 L 158.54665 11917.423 Q 184.97108 11864.574 184.97108 11864.574 L 184.97108 11838.149 L 158.54665 11838.149 L 158.54665 11838.149 L 158.54665 11758.876 Q 184.97108 11706.027 132.12221 11309.661 Q 132.12221 10913.294 132.12221 10596.201 L 132.12221 10252.684 L 132.12221 10120.562 Q 132.12221 9962.015 105.69777 9988.438 Q 79.27332 10014.863 79.27332 9697.77 Q 26.424442 9354.252 26.424442 8667.217 Q 26.424442 7980.181 26.424442 7953.757 Q -3.6379788E-12 7953.757 -3.6379788E-12 7715.937 Q -3.6379788E-12 7478.1167 26.424442 7478.1167 Q 52.848885 7478.1167 26.424442 7451.6924 Q 26.424442 7425.268 26.424442 7266.721 Q 26.424442 7081.7505 26.424442 7108.175 Q 26.424442 7134.599 52.848885 7055.3257 L 79.27332 6976.0527 L 79.27332 6923.2036 L 79.27332 6870.355 L 105.69777 6923.2036 Q 132.12221 6976.0527 132.12221 7028.9014 L 132.12221 7081.7505 L 158.54665 6368.2905 Q 184.97108 5681.255 184.97108 5681.255 Q 184.97108 5681.255 237.81998 3408.753 L 264.24442 1136.251 L 264.24442 713.4599 Q 290.66885 290.66885 290.66885 237.81998 Q 290.66885 184.97108 290.66885 79.27332 z" svg:height="120.23121mm" draw:style-name="style-149" svg:viewBox="0.0 0.0 449.2155 12023.121" svg:width="4.492155mm" svg:x="208.48885mm" svg:y="193.69116mm"/>
          <draw:path svg:d="M 634.1866 52.848885 L 660.611 0.0 L 713.4599 0.0 L 766.3088 0.0 L 739.88434 52.848885 Q 713.4599 105.69777 766.3088 105.69777 Q 819.15765 158.54665 845.58215 158.54665 L 898.431 158.54665 L 951.2799 184.97108 Q 1004.1288 211.39554 1030.5532 211.39554 L 1030.5532 211.39554 L 1162.6754 237.81998 Q 1268.3732 237.81998 1294.7976 264.24442 L 1294.7976 264.24442 L 1321.222 317.0933 Q 1374.0709 369.94217 1426.9198 369.94217 Q 1506.1931 422.79108 1585.4664 422.79108 L 1638.3153 422.79108 L 1744.0132 475.63995 Q 1849.7109 528.48883 1849.7109 581.3377 Q 1849.7109 607.76215 1849.7109 634.1866 L 1849.7109 634.1866 L 1849.7109 634.1866 Q 1849.7109 634.1866 1796.862 660.611 Q 1770.4376 687.03546 1162.6754 739.88434 L 528.48883 845.58215 L 528.48883 845.58215 L 528.48883 845.58215 L 475.63995 845.58215 Q 396.3666 845.58215 290.66885 819.15765 L 184.97108 819.15765 L 184.97108 792.7332 L 211.39554 792.7332 L 211.39554 792.7332 L 211.39554 792.7332 L 158.54665 766.3088 L 132.12221 739.88434 L 105.69777 739.88434 L 52.848885 739.88434 L 26.424442 713.4599 L 0.0 687.03546 L 0.0 687.03546 L 0.0 687.03546 L 26.424442 660.611 L 52.848885 634.1866 L 52.848885 634.1866 L 52.848885 634.1866 L 26.424442 607.76215 L 0.0 607.76215 L 0.0 581.3377 L 0.0 581.3377 L 26.424442 581.3377 L 26.424442 581.3377 L 26.424442 554.91327 L 52.848885 554.91327 L 52.848885 528.48883 L 52.848885 475.63995 L 79.27332 475.63995 L 105.69777 475.63995 L 105.69777 502.0644 L 105.69777 502.0644 L 132.12221 502.0644 L 132.12221 528.48883 L 132.12221 528.48883 L 158.54665 528.48883 L 158.54665 528.48883 L 158.54665 528.48883 L 158.54665 554.91327 Q 184.97108 581.3377 264.24442 581.3377 L 317.0933 581.3377 L 343.51773 554.91327 Q 369.94217 528.48883 369.94217 528.48883 Q 369.94217 528.48883 396.3666 475.63995 L 422.79108 396.3666 L 422.79108 369.94217 L 422.79108 343.51773 L 422.79108 343.51773 L 422.79108 343.51773 L 422.79108 343.51773 L 422.79108 343.51773 L 449.2155 396.3666 L 475.63995 449.2155 L 475.63995 475.63995 Q 475.63995 528.48883 502.0644 528.48883 Q 528.48883 528.48883 634.1866 528.48883 L 713.4599 528.48883 L 739.88434 528.48883 L 766.3088 528.48883 L 766.3088 502.0644 L 792.7332 475.63995 L 792.7332 422.79108 Q 792.7332 369.94217 687.03546 290.66885 L 607.76215 211.39554 L 607.76215 211.39554 Q 634.1866 184.97108 634.1866 158.54665 Q 634.1866 105.69777 634.1866 52.848885 z" svg:height="8.455821mm" draw:style-name="style-150" svg:viewBox="0.0 0.0 1849.7109 845.58215" svg:width="18.497108mm" svg:x="135.82162mm" svg:y="188.14203mm"/>
          <draw:path svg:d="M 502.0644 0.0 L 528.48883 0.0 L 528.48883 0.0 Q 528.48883 26.424442 554.91327 26.424442 L 554.91327 26.424442 L 554.91327 26.424442 L 554.91327 52.848885 L 581.3377 79.27332 Q 607.76215 132.12221 475.63995 211.39554 Q 343.51773 290.66885 290.66885 343.51773 Q 211.39554 343.51773 184.97108 369.94217 L 132.12221 396.3666 L 132.12221 396.3666 L 105.69777 396.3666 L 105.69777 396.3666 L 105.69777 396.3666 L 79.27332 396.3666 L 52.848885 396.3666 L 26.424442 396.3666 L 0.0 396.3666 L 0.0 369.94217 L 0.0 343.51773 L 26.424442 343.51773 L 52.848885 343.51773 L 52.848885 317.0933 L 79.27332 317.0933 L 79.27332 317.0933 L 79.27332 290.66885 L 79.27332 290.66885 Q 79.27332 290.66885 52.848885 290.66885 L 26.424442 290.66885 L 26.424442 290.66885 L 26.424442 290.66885 L 0.0 237.81998 L 0.0 184.97108 L 26.424442 184.97108 L 52.848885 184.97108 L 52.848885 132.12221 Q 26.424442 79.27332 52.848885 79.27332 L 52.848885 52.848885 L 79.27332 26.424442 Q 79.27332 26.424442 79.27332 0.0 Q 52.848885 -26.424442 184.97108 0.0 Q 317.0933 0.0 343.51773 26.424442 Q 343.51773 26.424442 396.3666 0.0 Q 449.2155 -26.424442 449.2155 0.0 Q 449.2155 26.424442 475.63995 0.0 Q 502.0644 -26.424442 502.0644 0.0 z" svg:height="3.9636662mm" draw:style-name="style-151" svg:viewBox="0.0 0.0 581.3377 396.3666" svg:width="5.813377mm" svg:x="101.7341mm" svg:y="155.63995mm"/>
          <draw:path svg:d="M 396.3666 -3.6379788E-12 L 422.79108 -3.6379788E-12 L 422.79108 -3.6379788E-12 L 422.79108 -3.6379788E-12 L 502.0644 -3.6379788E-12 L 581.3377 -3.6379788E-12 L 581.3377 26.424442 L 581.3377 52.848885 L 634.1866 52.848885 Q 660.611 26.424442 819.15765 26.424442 L 977.70435 26.424442 L 924.85547 52.848885 Q 845.58215 79.27332 845.58215 79.27332 L 845.58215 105.69777 L 845.58215 132.12221 L 845.58215 184.97108 L 924.85547 343.51773 Q 1004.1288 475.63995 1004.1288 502.0644 L 1004.1288 502.0644 L 1004.1288 554.91327 L 1004.1288 581.3377 L 977.70435 581.3377 L 951.2799 607.76215 L 951.2799 607.76215 L 951.2799 607.76215 L 951.2799 607.76215 Q 951.2799 607.76215 951.2799 634.1866 L 924.85547 634.1866 L 924.85547 634.1866 Q 924.85547 607.76215 898.431 634.1866 L 872.0066 634.1866 L 819.15765 634.1866 Q 766.3088 607.76215 739.88434 634.1866 Q 713.4599 660.611 634.1866 607.76215 L 528.48883 581.3377 L 528.48883 554.91327 Q 528.48883 528.48883 422.79108 554.91327 L 343.51773 581.3377 L 343.51773 554.91327 L 343.51773 528.48883 L 369.94217 528.48883 Q 369.94217 502.0644 396.3666 502.0644 Q 422.79108 475.63995 396.3666 449.2155 L 369.94217 422.79108 L 369.94217 396.3666 Q 369.94217 396.3666 264.24442 317.0933 Q 184.97108 237.81998 158.54665 211.39554 L 105.69777 184.97108 L 79.27332 184.97108 L 52.848885 184.97108 L 26.424442 211.39554 L -9.094947E-13 211.39554 L -9.094947E-13 184.97108 L -9.094947E-13 158.54665 L 26.424442 158.54665 L 26.424442 132.12221 L 105.69777 132.12221 L 184.97108 132.12221 L 158.54665 105.69777 L 132.12221 79.27332 L 132.12221 79.27332 L 158.54665 79.27332 L 158.54665 79.27332 L 158.54665 79.27332 L 158.54665 52.848885 L 158.54665 52.848885 L 211.39554 52.848885 Q 264.24442 26.424442 317.0933 26.424442 L 396.3666 26.424442 L 396.3666 -3.6379788E-12 z" svg:height="6.341866mm" draw:style-name="style-152" svg:viewBox="0.0 0.0 1004.1288 634.1866" svg:width="10.041287mm" svg:x="81.91577mm" svg:y="187.34929mm"/>
          <draw:path svg:d="M 422.79108 237.81998 L 713.4599 0.0 L 713.4599 0.0 L 713.4599 26.424442 L 713.4599 26.424442 L 739.88434 26.424442 L 739.88434 26.424442 L 739.88434 26.424442 L 924.85547 105.69777 Q 1109.8265 158.54665 1136.251 184.97108 Q 1162.6754 237.81998 1426.9198 264.24442 Q 1664.7397 290.66885 1691.1643 317.0933 L 1717.5887 317.0933 L 1717.5887 317.0933 L 1717.5887 343.51773 L 1796.862 343.51773 L 1902.5598 343.51773 L 2008.2576 290.66885 Q 2140.3796 290.66885 2219.653 369.94217 Q 2325.3508 475.63995 2298.9265 502.0644 L 2272.502 528.48883 L 2272.502 528.48883 L 2272.502 554.91327 L 2272.502 554.91327 L 2272.502 554.91327 L 2246.0776 581.3377 L 2246.0776 607.76215 L 2246.0776 607.76215 Q 2219.653 607.76215 2219.653 607.76215 L 2219.653 634.1866 L 2140.3796 713.4599 Q 2061.1064 819.15765 2034.682 819.15765 L 2034.682 845.58215 L 2034.682 845.58215 Q 2034.682 872.0066 1823.2865 951.2799 L 1611.8909 1056.9777 L 1611.8909 1056.9777 Q 1611.8909 1030.5532 1426.9198 1056.9777 Q 1215.5243 1083.4021 1136.251 1004.1288 L 1056.9777 951.2799 L 1056.9777 977.70435 Q 1056.9777 1004.1288 1083.4021 1030.5532 Q 1109.8265 1083.4021 845.58215 1083.4021 L 554.91327 1109.8265 L 554.91327 1109.8265 L 554.91327 1083.4021 L 502.0644 1083.4021 L 449.2155 1083.4021 L 396.3666 1056.9777 L 343.51773 1030.5532 L 343.51773 1030.5532 Q 369.94217 1030.5532 369.94217 1004.1288 Q 369.94217 977.70435 422.79108 951.2799 L 475.63995 924.85547 L 422.79108 924.85547 Q 369.94217 924.85547 343.51773 872.0066 Q 317.0933 845.58215 317.0933 845.58215 Q 264.24442 845.58215 264.24442 766.3088 Q 264.24442 713.4599 184.97108 660.611 Q 132.12221 607.76215 105.69777 607.76215 Q 105.69777 581.3377 79.27332 581.3377 L 52.848885 607.76215 L 26.424442 607.76215 L 9.094947E-13 607.76215 L 9.094947E-13 581.3377 L 9.094947E-13 581.3377 L 9.094947E-13 554.91327 L 9.094947E-13 554.91327 L 26.424442 554.91327 L 26.424442 554.91327 L 26.424442 554.91327 L 26.424442 554.91327 L 52.848885 528.48883 L 79.27332 502.0644 L 79.27332 502.0644 L 105.69777 502.0644 L 105.69777 502.0644 Q 105.69777 502.0644 422.79108 237.81998 z" svg:height="11.098266mm" draw:style-name="style-153" svg:viewBox="0.0 0.0 2298.9265 1109.8265" svg:width="22.989264mm" svg:x="80.85879mm" svg:y="175.72253mm"/>
          <draw:path svg:d="M 1215.5243 26.424442 L 1189.0999 0.0 L 1215.5243 0.0 Q 1241.9487 0.0 1241.9487 26.424442 Q 1241.9487 52.848885 1268.3732 52.848885 L 1321.222 79.27332 L 1321.222 79.27332 L 1321.222 79.27332 L 1400.4954 132.12221 Q 1479.7687 184.97108 1479.7687 184.97108 L 1479.7687 184.97108 L 1585.4664 317.0933 Q 1691.1643 449.2155 1744.0132 607.76215 Q 1744.0132 792.7332 1717.5887 872.0066 Q 1691.1643 924.85547 1664.7397 951.2799 L 1638.3153 977.70435 L 1638.3153 977.70435 L 1638.3153 977.70435 L 1638.3153 1004.1288 L 1638.3153 1004.1288 L 1611.8909 1004.1288 L 1611.8909 1030.5532 L 1611.8909 1030.5532 L 1585.4664 1030.5532 L 1585.4664 1056.9777 L 1585.4664 1083.4021 L 1559.042 1083.4021 L 1559.042 1083.4021 L 1559.042 1109.8265 L 1532.6176 1109.8265 L 1532.6176 1109.8265 L 1532.6176 1136.251 L 1585.4664 1136.251 L 1611.8909 1136.251 L 1585.4664 1215.5243 Q 1585.4664 1294.7976 1559.042 1347.6465 L 1559.042 1374.0709 L 1506.1931 1453.3442 Q 1479.7687 1532.6176 1453.3442 1559.042 L 1453.3442 1559.042 L 1453.3442 1559.042 Q 1426.9198 1559.042 1426.9198 1559.042 Q 1426.9198 1585.4664 1294.7976 1638.3153 L 1189.0999 1717.5887 L 1189.0999 1717.5887 L 1162.6754 1717.5887 L 1162.6754 1717.5887 L 1162.6754 1717.5887 L 1136.251 1744.0132 L 1109.8265 1744.0132 L 1109.8265 1770.4376 L 1109.8265 1796.862 L 1083.4021 1823.2865 L 1083.4021 1823.2865 L 1004.1288 1823.2865 Q 951.2799 1823.2865 898.431 1770.4376 Q 819.15765 1770.4376 687.03546 1796.862 L 581.3377 1823.2865 L 581.3377 1796.862 Q 581.3377 1770.4376 343.51773 1770.4376 L 105.69777 1770.4376 L 79.27332 1770.4376 L 52.848885 1770.4376 L 26.424442 1796.862 L 0.0 1796.862 L 0.0 1770.4376 L 0.0 1717.5887 L 26.424442 1691.1643 L 52.848885 1664.7397 L 52.848885 1664.7397 L 52.848885 1664.7397 L 52.848885 1638.3153 L 52.848885 1638.3153 L 79.27332 1638.3153 L 79.27332 1611.8909 L 79.27332 1611.8909 Q 105.69777 1611.8909 105.69777 1559.042 Q 105.69777 1479.7687 211.39554 1294.7976 L 317.0933 1136.251 L 317.0933 1136.251 Q 317.0933 1136.251 343.51773 1136.251 Q 343.51773 1136.251 369.94217 1083.4021 Q 396.3666 1004.1288 422.79108 1004.1288 Q 449.2155 1004.1288 449.2155 1030.5532 Q 449.2155 1083.4021 475.63995 1083.4021 Q 502.0644 1083.4021 528.48883 924.85547 Q 528.48883 792.7332 634.1866 660.611 Q 687.03546 528.48883 845.58215 343.51773 Q 1004.1288 158.54665 1109.8265 105.69777 Q 1215.5243 79.27332 1215.5243 26.424442 z" svg:height="18.232864mm" draw:style-name="style-154" svg:viewBox="0.0 0.0 1744.0132 1823.2865" svg:width="17.440132mm" svg:x="116.26754mm" svg:y="165.15276mm"/>
          <draw:path svg:d="M 713.4599 184.97108 L 713.4599 237.81998 L 607.76215 396.3666 Q 502.0644 554.91327 449.2155 581.3377 Q 396.3666 607.76215 396.3666 607.76215 L 396.3666 607.76215 L 396.3666 607.76215 Q 369.94217 607.76215 237.81998 528.48883 L 132.12221 449.2155 L 132.12221 449.2155 L 132.12221 449.2155 L 132.12221 422.79108 L 132.12221 396.3666 L 132.12221 396.3666 L 132.12221 396.3666 L 105.69777 369.94217 L 79.27332 343.51773 L 52.848885 343.51773 L 26.424442 343.51773 L 26.424442 317.0933 L 26.424442 317.0933 L 0.0 317.0933 L 0.0 290.66885 L 0.0 290.66885 L 26.424442 290.66885 L 26.424442 264.24442 L 26.424442 237.81998 L 52.848885 211.39554 L 79.27332 184.97108 L 79.27332 184.97108 L 79.27332 184.97108 L 79.27332 158.54665 L 79.27332 158.54665 L 105.69777 158.54665 Q 105.69777 132.12221 211.39554 79.27332 L 317.0933 0.0 L 475.63995 0.0 Q 607.76215 0.0 660.611 52.848885 Q 713.4599 105.69777 713.4599 184.97108 z" svg:height="6.0776215mm" draw:style-name="style-155" svg:viewBox="0.0 0.0 713.4599 607.76215" svg:width="7.134599mm" svg:x="62.09744mm" svg:y="154.58298mm"/>
          <draw:path svg:d="M 634.1866 26.424442 L 660.611 26.424442 L 687.03546 26.424442 Q 713.4599 52.848885 713.4599 158.54665 Q 687.03546 264.24442 713.4599 264.24442 L 766.3088 264.24442 L 766.3088 264.24442 Q 792.7332 237.81998 924.85547 237.81998 L 1030.5532 237.81998 L 1030.5532 237.81998 L 1030.5532 237.81998 L 1056.9777 237.81998 L 1056.9777 237.81998 L 1083.4021 264.24442 Q 1136.251 290.66885 1136.251 290.66885 L 1136.251 290.66885 L 1162.6754 290.66885 L 1162.6754 290.66885 L 1162.6754 317.0933 L 1189.0999 317.0933 L 1189.0999 317.0933 Q 1189.0999 343.51773 1189.0999 343.51773 L 1215.5243 343.51773 L 1215.5243 343.51773 Q 1215.5243 343.51773 1241.9487 369.94217 L 1241.9487 369.94217 L 1241.9487 369.94217 L 1241.9487 396.3666 L 1321.222 449.2155 Q 1400.4954 502.0644 1400.4954 502.0644 L 1400.4954 502.0644 L 1400.4954 528.48883 L 1400.4954 528.48883 L 1426.9198 528.48883 L 1426.9198 554.91327 L 1426.9198 554.91327 L 1400.4954 554.91327 L 1400.4954 554.91327 L 1400.4954 554.91327 L 1374.0709 581.3377 L 1347.6465 581.3377 L 1347.6465 607.76215 L 1347.6465 634.1866 L 1294.7976 634.1866 Q 1241.9487 660.611 1162.6754 660.611 Q 1083.4021 660.611 977.70435 634.1866 Q 898.431 607.76215 819.15765 687.03546 Q 766.3088 766.3088 607.76215 845.58215 Q 449.2155 924.85547 449.2155 1004.1288 L 449.2155 1083.4021 L 422.79108 1083.4021 L 422.79108 1083.4021 L 422.79108 1030.5532 Q 396.3666 977.70435 396.3666 951.2799 Q 396.3666 924.85547 290.66885 898.431 Q 158.54665 872.0066 132.12221 924.85547 L 105.69777 977.70435 L 105.69777 977.70435 L 79.27332 977.70435 L 79.27332 977.70435 L 79.27332 977.70435 L 79.27332 1004.1288 L 79.27332 1004.1288 L 52.848885 977.70435 L 26.424442 951.2799 L 26.424442 951.2799 L 26.424442 924.85547 L 26.424442 924.85547 L 26.424442 924.85547 L 0.0 924.85547 L 0.0 924.85547 L 0.0 872.0066 L 26.424442 819.15765 L 26.424442 766.3088 Q 26.424442 739.88434 79.27332 634.1866 Q 79.27332 528.48883 158.54665 449.2155 Q 237.81998 396.3666 184.97108 369.94217 L 132.12221 343.51773 L 105.69777 343.51773 L 105.69777 343.51773 L 105.69777 343.51773 L 105.69777 343.51773 L 237.81998 317.0933 L 343.51773 290.66885 L 343.51773 290.66885 L 343.51773 290.66885 L 317.0933 290.66885 L 317.0933 290.66885 L 317.0933 264.24442 L 290.66885 264.24442 L 290.66885 237.81998 Q 290.66885 211.39554 264.24442 184.97108 L 237.81998 132.12221 L 184.97108 79.27332 Q 158.54665 0.0 184.97108 0.0 Q 211.39554 0.0 237.81998 52.848885 Q 264.24442 79.27332 290.66885 105.69777 Q 290.66885 105.69777 343.51773 184.97108 Q 369.94217 237.81998 422.79108 211.39554 Q 502.0644 184.97108 554.91327 105.69777 Q 607.76215 26.424442 634.1866 26.424442 z" svg:height="10.834021mm" draw:style-name="style-156" svg:viewBox="0.0 0.0 1426.9198 1083.4021" svg:width="14.269198mm" svg:x="89.05037mm" svg:y="140.84227mm"/>
          <draw:path svg:d="M 211.39554 26.424442 L 237.81998 0.0 L 369.94217 0.0 Q 502.0644 0.0 528.48883 52.848885 Q 528.48883 105.69777 528.48883 105.69777 L 554.91327 105.69777 L 528.48883 158.54665 Q 475.63995 237.81998 502.0644 369.94217 Q 528.48883 475.63995 502.0644 581.3377 L 475.63995 713.4599 L 475.63995 713.4599 L 475.63995 739.88434 L 475.63995 739.88434 L 475.63995 739.88434 L 449.2155 739.88434 L 449.2155 739.88434 L 449.2155 766.3088 L 422.79108 766.3088 L 422.79108 766.3088 L 422.79108 792.7332 L 264.24442 792.7332 L 132.12221 792.7332 L 132.12221 766.3088 L 105.69777 766.3088 L 105.69777 766.3088 L 105.69777 739.88434 L 105.69777 739.88434 L 105.69777 739.88434 L 79.27332 739.88434 L 79.27332 739.88434 L 79.27332 713.4599 L 52.848885 713.4599 L 52.848885 634.1866 L 52.848885 581.3377 L 132.12221 581.3377 Q 211.39554 581.3377 237.81998 581.3377 L 264.24442 581.3377 L 264.24442 554.91327 L 264.24442 554.91327 L 264.24442 528.48883 L 264.24442 475.63995 L 264.24442 475.63995 L 264.24442 475.63995 L 264.24442 449.2155 L 264.24442 449.2155 L 237.81998 449.2155 L 237.81998 422.79108 L 211.39554 422.79108 Q 184.97108 422.79108 158.54665 396.3666 Q 132.12221 396.3666 79.27332 317.0933 L 0.0 211.39554 L 0.0 158.54665 L 0.0 132.12221 L 0.0 132.12221 L 26.424442 105.69777 L 26.424442 105.69777 L 52.848885 105.69777 L 52.848885 79.27332 Q 79.27332 52.848885 105.69777 52.848885 Q 158.54665 52.848885 184.97108 26.424442 L 211.39554 26.424442 L 211.39554 26.424442 z" svg:height="7.9273324mm" draw:style-name="style-157" svg:viewBox="0.0 0.0 554.91327 792.7332" svg:width="5.549133mm" svg:x="119.43848mm" svg:y="199.2403mm"/>
          <draw:path svg:d="M 105.69777 79.27332 L 132.12221 105.69777 L 132.12221 105.69777 Q 132.12221 132.12221 184.97108 132.12221 Q 211.39554 132.12221 290.66885 52.848885 L 343.51773 0.0 L 369.94217 26.424442 Q 396.3666 52.848885 369.94217 79.27332 Q 343.51773 79.27332 343.51773 105.69777 L 317.0933 105.69777 L 317.0933 132.12221 Q 290.66885 158.54665 317.0933 158.54665 L 317.0933 158.54665 L 317.0933 158.54665 Q 317.0933 184.97108 290.66885 184.97108 Q 290.66885 184.97108 184.97108 211.39554 L 79.27332 237.81998 L 79.27332 237.81998 L 52.848885 237.81998 L 26.424442 237.81998 L 26.424442 237.81998 L 26.424442 237.81998 L 26.424442 211.39554 L 0.0 211.39554 Q 0.0 184.97108 26.424442 184.97108 L 26.424442 158.54665 L 26.424442 158.54665 Q 52.848885 132.12221 52.848885 132.12221 L 52.848885 132.12221 L 52.848885 132.12221 Q 26.424442 105.69777 26.424442 79.27332 L 26.424442 79.27332 L 26.424442 26.424442 Q 26.424442 0.0 52.848885 0.0 Q 79.27332 0.0 79.27332 26.424442 Q 79.27332 52.848885 105.69777 79.27332 z" svg:height="2.3781998mm" draw:style-name="style-158" svg:viewBox="0.0 0.0 369.94217 237.81998" svg:width="3.699422mm" svg:x="82.180016mm" svg:y="191.5772mm"/>
          <draw:path svg:d="M 184.97108 3.6379788E-12 L 264.24442 3.6379788E-12 L 264.24442 3.6379788E-12 L 264.24442 3.6379788E-12 L 290.66885 26.424442 L 343.51773 26.424442 L 343.51773 26.424442 L 369.94217 26.424442 L 369.94217 79.27332 Q 396.3666 132.12221 396.3666 184.97108 L 396.3666 237.81998 L 396.3666 264.24442 Q 369.94217 264.24442 343.51773 290.66885 L 317.0933 317.0933 L 237.81998 317.0933 Q 184.97108 317.0933 132.12221 264.24442 L 79.27332 237.81998 L 52.848885 237.81998 Q 52.848885 211.39554 26.424442 211.39554 L 0.0 211.39554 L 0.0 158.54665 Q 26.424442 105.69777 79.27332 52.848885 Q 132.12221 3.6379788E-12 184.97108 3.6379788E-12 z" svg:height="3.170933mm" draw:style-name="style-159" svg:viewBox="0.0 0.0 396.3666 317.0933" svg:width="3.9636662mm" svg:x="128.68703mm" svg:y="191.31296mm"/>
          <draw:path svg:d="M 132.12221 -3.6379788E-12 L 184.97108 -3.6379788E-12 L 184.97108 -3.6379788E-12 Q 184.97108 26.424442 184.97108 26.424442 L 211.39554 26.424442 L 211.39554 52.848885 Q 184.97108 79.27332 184.97108 105.69777 Q 184.97108 132.12221 105.69777 105.69777 L 26.424442 79.27332 L 0.0 79.27332 L 0.0 79.27332 L 0.0 52.848885 L 0.0 52.848885 L 26.424442 26.424442 Q 79.27332 26.424442 132.12221 -3.6379788E-12 z" svg:height="1.0569776mm" draw:style-name="style-160" svg:viewBox="0.0 0.0 211.39554 105.69777" svg:width="2.1139553mm" svg:x="151.94054mm" svg:y="187.34929mm"/>
          <draw:path svg:d="M 9.094947E-13 26.424442 Q 9.094947E-13 -26.424442 52.848885 0.0 Q 79.27332 0.0 79.27332 52.848885 Q 79.27332 79.27332 26.424442 79.27332 Q -52.848885 79.27332 9.094947E-13 26.424442 z" svg:height="0.79273325mm" draw:style-name="style-161" svg:viewBox="0.0 0.0 79.27332 79.27332" svg:width="0.79273325mm" svg:x="74.51692mm" svg:y="199.2403mm"/>
          <draw:path svg:d="M 845.58215 0.0 L 845.58215 0.0 L 845.58215 0.0 L 872.0066 0.0 L 977.70435 105.69777 Q 1056.9777 211.39554 1056.9777 237.81998 Q 1056.9777 264.24442 1030.5532 290.66885 Q 1004.1288 317.0933 1004.1288 317.0933 L 1004.1288 317.0933 L 977.70435 343.51773 Q 951.2799 369.94217 924.85547 396.3666 L 924.85547 422.79108 L 845.58215 528.48883 Q 739.88434 660.611 739.88434 739.88434 Q 739.88434 845.58215 739.88434 845.58215 Q 739.88434 845.58215 713.4599 845.58215 L 713.4599 872.0066 L 713.4599 872.0066 Q 687.03546 872.0066 687.03546 898.431 L 687.03546 924.85547 L 687.03546 924.85547 Q 687.03546 951.2799 634.1866 924.85547 Q 581.3377 924.85547 554.91327 977.70435 Q 528.48883 1056.9777 502.0644 1004.1288 Q 475.63995 977.70435 422.79108 977.70435 L 369.94217 951.2799 L 343.51773 977.70435 L 317.0933 977.70435 L 264.24442 977.70435 Q 184.97108 951.2799 158.54665 951.2799 L 132.12221 951.2799 L 105.69777 951.2799 L 79.27332 951.2799 L 79.27332 951.2799 L 52.848885 951.2799 L 52.848885 924.85547 L 52.848885 898.431 L 26.424442 898.431 L 0.0 898.431 L 0.0 872.0066 L 0.0 845.58215 L 26.424442 845.58215 L 52.848885 845.58215 L 52.848885 819.15765 L 52.848885 792.7332 L 79.27332 792.7332 L 79.27332 792.7332 L 79.27332 766.3088 L 105.69777 766.3088 L 158.54665 713.4599 Q 211.39554 634.1866 264.24442 634.1866 Q 317.0933 634.1866 317.0933 634.1866 L 317.0933 634.1866 L 317.0933 634.1866 L 317.0933 634.1866 L 343.51773 607.76215 L 369.94217 581.3377 L 369.94217 581.3377 L 369.94217 581.3377 L 369.94217 554.91327 L 369.94217 554.91327 L 396.3666 554.91327 Q 396.3666 528.48883 422.79108 422.79108 Q 449.2155 317.0933 502.0644 290.66885 L 528.48883 264.24442 L 554.91327 264.24442 L 554.91327 264.24442 L 554.91327 237.81998 L 581.3377 237.81998 L 581.3377 237.81998 L 581.3377 211.39554 L 581.3377 211.39554 L 581.3377 211.39554 L 607.76215 211.39554 L 607.76215 211.39554 L 607.76215 184.97108 Q 634.1866 184.97108 634.1866 158.54665 L 634.1866 158.54665 L 634.1866 158.54665 Q 660.611 158.54665 660.611 132.12221 L 660.611 132.12221 L 687.03546 105.69777 Q 739.88434 52.848885 792.7332 26.424442 Q 845.58215 0.0 845.58215 0.0 z M 105.69777 792.7332 Q 105.69777 792.7332 132.12221 792.7332 Q 132.12221 792.7332 105.69777 792.7332 Q 105.69777 792.7332 105.69777 792.7332 z M 79.27332 845.58215 Q 105.69777 845.58215 105.69777 845.58215 Q 105.69777 845.58215 105.69777 845.58215 Q 79.27332 845.58215 79.27332 845.58215 z" svg:height="10.041287mm" draw:style-name="style-162" svg:viewBox="0.0 0.0 1056.9777 1004.1288" svg:width="10.569777mm" svg:x="105.69777mm" svg:y="126.83732mm"/>
          <draw:path svg:d="M 0.0 26.424442 Q 0.0 -26.424442 52.848885 0.0 Q 132.12221 0.0 132.12221 26.424442 Q 132.12221 79.27332 52.848885 79.27332 Q -26.424442 52.848885 0.0 26.424442 z" svg:height="0.79273325mm" draw:style-name="style-163" svg:viewBox="0.0 0.0 132.12221 79.27332" svg:width="1.3212221mm" svg:x="76.36664mm" svg:y="196.3336mm"/>
          <draw:path svg:d="M 290.66885 79.27332 L 317.0933 79.27332 L 264.24442 237.81998 Q 237.81998 396.3666 211.39554 475.63995 L 184.97108 554.91327 L 184.97108 634.1866 Q 132.12221 739.88434 132.12221 739.88434 L 132.12221 739.88434 L 132.12221 713.4599 L 132.12221 687.03546 L 105.69777 687.03546 L 105.69777 687.03546 L 105.69777 713.4599 L 79.27332 713.4599 L 79.27332 634.1866 L 79.27332 581.3377 L 52.848885 581.3377 L 52.848885 581.3377 L 52.848885 475.63995 Q 79.27332 396.3666 79.27332 290.66885 Q 79.27332 184.97108 52.848885 184.97108 Q 26.424442 184.97108 26.424442 158.54665 Q 26.424442 132.12221 0.0 105.69777 Q -26.424442 105.69777 0.0 52.848885 L 26.424442 26.424442 L 52.848885 0.0 Q 79.27332 0.0 79.27332 52.848885 Q 79.27332 79.27332 105.69777 52.848885 Q 132.12221 52.848885 158.54665 79.27332 Q 158.54665 105.69777 211.39554 105.69777 Q 237.81998 105.69777 264.24442 79.27332 Q 290.66885 52.848885 290.66885 79.27332 z" svg:height="7.398844mm" draw:style-name="style-164" svg:viewBox="0.0 0.0 317.0933 739.88434" svg:width="3.170933mm" svg:x="127.10156mm" svg:y="143.74896mm"/>
          <draw:path svg:d="M 1955.4087 -3.6379788E-12 L 1955.4087 -3.6379788E-12 L 1955.4087 -3.6379788E-12 L 1955.4087 26.424442 L 1876.1354 158.54665 Q 1796.862 317.0933 1744.0132 396.3666 Q 1744.0132 475.63995 1717.5887 475.63995 L 1717.5887 475.63995 L 1717.5887 502.0644 L 1691.1643 502.0644 L 1691.1643 502.0644 L 1691.1643 528.48883 L 1691.1643 528.48883 L 1691.1643 528.48883 L 1664.7397 554.91327 L 1638.3153 581.3377 L 1638.3153 634.1866 L 1638.3153 660.611 L 1611.8909 687.03546 Q 1585.4664 713.4599 1559.042 739.88434 Q 1559.042 792.7332 1691.1643 792.7332 Q 1849.7109 819.15765 1849.7109 819.15765 L 1849.7109 819.15765 L 1796.862 872.0066 Q 1770.4376 951.2799 1744.0132 951.2799 Q 1691.1643 951.2799 1691.1643 1004.1288 Q 1664.7397 1056.9777 1638.3153 1083.4021 L 1611.8909 1083.4021 L 1611.8909 1109.8265 L 1638.3153 1136.251 L 1638.3153 1162.6754 L 1638.3153 1215.5243 L 1585.4664 1215.5243 Q 1559.042 1215.5243 1004.1288 1268.3732 L 449.2155 1321.222 L 422.79108 1347.6465 L 396.3666 1347.6465 L 396.3666 1374.0709 L 369.94217 1400.4954 L 369.94217 1400.4954 L 369.94217 1426.9198 L 369.94217 1426.9198 L 369.94217 1426.9198 L 343.51773 1426.9198 L 343.51773 1453.3442 L 317.0933 1453.3442 Q 317.0933 1426.9198 317.0933 1400.4954 Q 317.0933 1347.6465 264.24442 1347.6465 Q 237.81998 1321.222 264.24442 1374.0709 Q 264.24442 1400.4954 211.39554 1400.4954 L 158.54665 1374.0709 L 158.54665 1400.4954 L 158.54665 1400.4954 L 132.12221 1400.4954 L 132.12221 1426.9198 L 132.12221 1426.9198 L 105.69777 1426.9198 L 105.69777 1453.3442 L 105.69777 1479.7687 L 52.848885 1479.7687 L 1.8189894E-12 1479.7687 L 1.8189894E-12 1453.3442 L 1.8189894E-12 1426.9198 L 1.8189894E-12 1426.9198 L 26.424442 1426.9198 L 52.848885 1400.4954 L 79.27332 1374.0709 L 79.27332 1374.0709 L 105.69777 1374.0709 L 105.69777 1374.0709 L 105.69777 1374.0709 L 105.69777 1347.6465 L 105.69777 1347.6465 L 132.12221 1347.6465 L 132.12221 1321.222 L 132.12221 1321.222 Q 158.54665 1321.222 158.54665 1294.7976 Q 184.97108 1268.3732 343.51773 1030.5532 Q 502.0644 792.7332 449.2155 766.3088 L 396.3666 739.88434 L 396.3666 739.88434 Q 396.3666 739.88434 369.94217 713.4599 L 317.0933 687.03546 L 369.94217 687.03546 L 396.3666 687.03546 L 422.79108 660.611 Q 475.63995 634.1866 634.1866 581.3377 Q 766.3088 528.48883 766.3088 475.63995 L 766.3088 449.2155 L 792.7332 475.63995 Q 845.58215 502.0644 898.431 475.63995 Q 951.2799 475.63995 1004.1288 449.2155 L 1030.5532 449.2155 L 1056.9777 449.2155 Q 1056.9777 422.79108 1056.9777 422.79108 L 1056.9777 422.79108 L 1321.222 317.0933 Q 1611.8909 211.39554 1744.0132 105.69777 Q 1902.5598 -3.6379788E-12 1928.9843 -3.6379788E-12 Q 1955.4087 -3.6379788E-12 1955.4087 -3.6379788E-12 z M 1717.5887 369.94217 Q 1744.0132 369.94217 1744.0132 369.94217 Q 1744.0132 369.94217 1744.0132 369.94217 Q 1717.5887 369.94217 1717.5887 369.94217 z" svg:height="14.797688mm" draw:style-name="style-165" svg:viewBox="0.0 0.0 1955.4087 1479.7687" svg:width="19.554087mm" svg:x="99.88439mm" svg:y="176.51527mm"/>
          <draw:path svg:d="M 132.12221 26.424442 L 158.54665 0.0 L 158.54665 1928.9843 Q 184.97108 3884.3928 158.54665 4016.5151 L 158.54665 4148.637 L 158.54665 4994.219 Q 184.97108 5813.377 158.54665 6051.1973 L 158.54665 6289.017 L 158.54665 6289.017 L 132.12221 6289.017 L 132.12221 6209.7437 L 132.12221 6156.895 L 105.69777 6104.046 L 79.27332 6077.6216 L 79.27332 6077.6216 L 79.27332 6104.046 L 79.27332 6104.046 L 52.848885 6104.046 L 52.848885 6104.046 Q 26.424442 6077.6216 26.424442 4914.9463 Q -26.424442 3752.2708 9.094947E-13 2034.682 L 9.094947E-13 317.0933 L 9.094947E-13 317.0933 L 26.424442 317.0933 L 26.424442 317.0933 L 26.424442 343.51773 L 26.424442 343.51773 L 26.424442 343.51773 L 52.848885 184.97108 Q 79.27332 52.848885 79.27332 52.848885 Q 79.27332 79.27332 132.12221 26.424442 z" svg:height="62.89017mm" draw:style-name="style-166" svg:viewBox="0.0 0.0 158.54665 6289.017" svg:width="1.5854665mm" svg:x="49.942196mm" svg:y="119.17423mm"/>
          <draw:path svg:d="M 396.3666 52.848885 L 422.79108 -3.6379788E-12 L 422.79108 -3.6379788E-12 L 449.2155 -3.6379788E-12 L 449.2155 26.424442 Q 449.2155 52.848885 634.1866 52.848885 Q 845.58215 52.848885 845.58215 52.848885 L 845.58215 52.848885 L 845.58215 79.27332 Q 845.58215 79.27332 872.0066 105.69777 L 872.0066 132.12221 L 872.0066 158.54665 L 872.0066 158.54665 L 872.0066 158.54665 Q 872.0066 158.54665 845.58215 184.97108 L 845.58215 184.97108 L 819.15765 184.97108 Q 792.7332 184.97108 792.7332 211.39554 L 792.7332 237.81998 L 792.7332 264.24442 L 792.7332 290.66885 L 819.15765 290.66885 L 819.15765 317.0933 L 845.58215 317.0933 L 845.58215 317.0933 L 845.58215 317.0933 L 845.58215 317.0933 L 872.0066 317.0933 L 872.0066 343.51773 L 845.58215 396.3666 Q 819.15765 475.63995 792.7332 475.63995 L 766.3088 475.63995 L 766.3088 502.0644 Q 766.3088 528.48883 739.88434 528.48883 L 713.4599 528.48883 L 713.4599 554.91327 L 687.03546 554.91327 L 687.03546 581.3377 L 687.03546 634.1866 L 634.1866 634.1866 L 581.3377 634.1866 L 581.3377 634.1866 Q 581.3377 634.1866 554.91327 607.76215 Q 554.91327 581.3377 475.63995 554.91327 L 422.79108 528.48883 L 422.79108 528.48883 Q 422.79108 502.0644 396.3666 502.0644 L 396.3666 502.0644 L 396.3666 475.63995 Q 369.94217 475.63995 369.94217 475.63995 L 369.94217 475.63995 L 369.94217 475.63995 Q 343.51773 475.63995 264.24442 396.3666 L 184.97108 343.51773 L 184.97108 317.0933 Q 158.54665 317.0933 158.54665 290.66885 L 105.69777 264.24442 L 105.69777 264.24442 L 105.69777 264.24442 L 105.69777 237.81998 L 105.69777 237.81998 L 79.27332 237.81998 L 79.27332 211.39554 L 79.27332 211.39554 L 52.848885 211.39554 L 52.848885 211.39554 L 52.848885 211.39554 L 52.848885 184.97108 L 52.848885 184.97108 L 26.424442 184.97108 L 26.424442 158.54665 L 26.424442 158.54665 L 0.0 158.54665 L 0.0 158.54665 L 0.0 158.54665 L 0.0 132.12221 L 0.0 132.12221 L 0.0 105.69777 L 0.0 79.27332 L 0.0 52.848885 L 0.0 52.848885 L 26.424442 52.848885 L 26.424442 52.848885 L 52.848885 79.27332 L 105.69777 79.27332 L 105.69777 105.69777 L 105.69777 132.12221 L 132.12221 132.12221 Q 158.54665 158.54665 211.39554 158.54665 Q 264.24442 158.54665 264.24442 132.12221 Q 264.24442 105.69777 317.0933 105.69777 Q 369.94217 79.27332 396.3666 52.848885 z M 449.2155 317.0933 Q 449.2155 264.24442 502.0644 290.66885 Q 581.3377 290.66885 581.3377 317.0933 Q 581.3377 369.94217 502.0644 369.94217 Q 422.79108 343.51773 449.2155 317.0933 z" svg:height="6.341866mm" draw:style-name="style-167" svg:viewBox="0.0 0.0 872.0066 634.1866" svg:width="8.720066mm" svg:x="71.87448mm" svg:y="193.42691mm"/>
          <draw:path svg:d="M 52.848885 0.0 L 79.27332 0.0 L 105.69777 26.424442 Q 132.12221 26.424442 132.12221 52.848885 L 132.12221 52.848885 L 158.54665 52.848885 L 158.54665 79.27332 L 158.54665 79.27332 L 132.12221 79.27332 L 132.12221 79.27332 L 132.12221 79.27332 L 79.27332 79.27332 Q 26.424442 79.27332 26.424442 79.27332 L 0.0 79.27332 L 0.0 79.27332 Q 26.424442 52.848885 26.424442 26.424442 Q 26.424442 0.0 52.848885 0.0 z" svg:height="0.79273325mm" draw:style-name="style-168" svg:viewBox="0.0 0.0 158.54665 79.27332" svg:width="1.5854665mm" svg:x="96.9777mm" svg:y="193.16267mm"/>
          <draw:path svg:d="M 0.0 -1.8189894E-12 L 0.0 -1.8189894E-12 L 26.424442 -1.8189894E-12 L 26.424442 -1.8189894E-12 L 26.424442 -1.8189894E-12 Q 26.424442 -1.8189894E-12 52.848885 -1.8189894E-12 L 52.848885 26.424442 L 105.69777 26.424442 Q 158.54665 52.848885 237.81998 52.848885 Q 343.51773 105.69777 290.66885 105.69777 Q 237.81998 105.69777 237.81998 132.12221 L 237.81998 132.12221 L 237.81998 132.12221 Q 237.81998 132.12221 211.39554 158.54665 L 211.39554 158.54665 L 211.39554 158.54665 Q 184.97108 158.54665 184.97108 158.54665 L 184.97108 184.97108 L 184.97108 184.97108 Q 184.97108 184.97108 158.54665 211.39554 L 158.54665 211.39554 L 158.54665 211.39554 Q 132.12221 211.39554 132.12221 132.12221 Q 132.12221 52.848885 79.27332 52.848885 L 0.0 26.424442 L 0.0 -1.8189894E-12 z" svg:height="2.1139553mm" draw:style-name="style-169" svg:viewBox="0.0 0.0 290.66885 211.39554" svg:width="2.9066885mm" svg:x="102.26259mm" svg:y="130.00826mm"/>
          <draw:path svg:d="M 475.63995 0.0 L 528.48883 0.0 L 554.91327 0.0 L 581.3377 26.424442 L 581.3377 26.424442 L 581.3377 26.424442 L 607.76215 26.424442 L 607.76215 26.424442 L 607.76215 52.848885 L 634.1866 52.848885 L 634.1866 52.848885 L 634.1866 79.27332 L 634.1866 79.27332 L 634.1866 79.27332 L 607.76215 79.27332 L 607.76215 79.27332 L 634.1866 105.69777 L 687.03546 132.12221 L 687.03546 132.12221 L 687.03546 132.12221 L 687.03546 132.12221 L 687.03546 132.12221 L 660.611 132.12221 L 660.611 132.12221 L 634.1866 158.54665 L 607.76215 184.97108 L 607.76215 184.97108 Q 634.1866 184.97108 634.1866 184.97108 L 634.1866 211.39554 L 607.76215 211.39554 Q 581.3377 211.39554 581.3377 237.81998 Q 581.3377 264.24442 554.91327 290.66885 L 554.91327 290.66885 L 528.48883 290.66885 L 528.48883 290.66885 L 502.0644 290.66885 L 475.63995 290.66885 L 475.63995 290.66885 L 475.63995 290.66885 L 449.2155 290.66885 L 449.2155 317.0933 L 422.79108 317.0933 Q 369.94217 290.66885 317.0933 290.66885 Q 290.66885 237.81998 158.54665 237.81998 L 1.8189894E-12 237.81998 L 1.8189894E-12 237.81998 L 1.8189894E-12 237.81998 L 26.424442 211.39554 L 52.848885 211.39554 L 52.848885 184.97108 L 52.848885 132.12221 L 52.848885 132.12221 L 79.27332 132.12221 L 105.69777 105.69777 L 158.54665 79.27332 L 158.54665 79.27332 L 158.54665 79.27332 L 211.39554 105.69777 Q 264.24442 132.12221 264.24442 105.69777 Q 264.24442 79.27332 290.66885 79.27332 L 290.66885 79.27332 L 317.0933 105.69777 Q 317.0933 132.12221 369.94217 132.12221 Q 422.79108 132.12221 422.79108 79.27332 Q 422.79108 26.424442 422.79108 26.424442 L 422.79108 26.424442 L 422.79108 26.424442 Q 422.79108 26.424442 475.63995 0.0 z" svg:height="3.170933mm" draw:style-name="style-170" svg:viewBox="0.0 0.0 687.03546 317.0933" svg:width="6.8703547mm" svg:x="91.428566mm" svg:y="191.0487mm"/>
          <draw:path svg:d="M 26.424442 0.0 L 26.424442 0.0 L 52.848885 26.424442 L 79.27332 79.27332 L 79.27332 132.12221 L 79.27332 211.39554 L 105.69777 211.39554 L 105.69777 211.39554 L 132.12221 1083.4021 Q 132.12221 1981.8331 132.12221 2219.653 L 132.12221 2457.4731 L 132.12221 2457.4731 Q 132.12221 2457.4731 105.69777 2642.444 L 79.27332 2827.4153 L 79.27332 2827.4153 L 79.27332 2827.4153 L 79.27332 2800.9907 L 79.27332 2800.9907 L 52.848885 2721.7175 L 26.424442 2642.444 L 26.424442 2563.171 Q 26.424442 2457.4731 0.0 2351.7754 L 0.0 2246.0776 L 0.0 2113.9553 Q -26.424442 1981.8331 0.0 1004.1288 L 0.0 26.424442 L 26.424442 26.424442 L 26.424442 26.424442 L 26.424442 0.0 z" svg:height="28.274153mm" draw:style-name="style-171" svg:viewBox="0.0 0.0 132.12221 2827.4153" svg:width="1.3212221mm" svg:x="50.470684mm" svg:y="179.95044mm"/>
          <draw:path svg:d="M 26.424442 0.0 L 26.424442 0.0 L 52.848885 0.0 L 105.69777 0.0 L 158.54665 26.424442 Q 184.97108 52.848885 264.24442 132.12221 Q 369.94217 211.39554 369.94217 211.39554 L 369.94217 237.81998 L 317.0933 290.66885 Q 237.81998 369.94217 211.39554 369.94217 Q 158.54665 369.94217 158.54665 343.51773 L 158.54665 343.51773 L 132.12221 317.0933 Q 132.12221 290.66885 105.69777 317.0933 L 52.848885 317.0933 L 52.848885 317.0933 Q 52.848885 317.0933 26.424442 264.24442 L -9.094947E-13 237.81998 L -9.094947E-13 132.12221 L -9.094947E-13 26.424442 L -9.094947E-13 26.424442 Q 26.424442 0.0 26.424442 0.0 z" svg:height="3.699422mm" draw:style-name="style-172" svg:viewBox="0.0 0.0 369.94217 369.94217" svg:width="3.699422mm" svg:x="81.91577mm" svg:y="189.199mm"/>
          <draw:path svg:d="M 237.81998 52.848885 L 290.66885 0.0 L 369.94217 52.848885 Q 449.2155 132.12221 475.63995 132.12221 L 475.63995 132.12221 L 475.63995 132.12221 Q 475.63995 132.12221 475.63995 158.54665 L 502.0644 158.54665 L 502.0644 158.54665 Q 502.0644 184.97108 528.48883 184.97108 L 528.48883 184.97108 L 581.3377 264.24442 Q 607.76215 343.51773 554.91327 369.94217 Q 475.63995 396.3666 475.63995 396.3666 L 475.63995 422.79108 L 369.94217 422.79108 Q 237.81998 396.3666 184.97108 396.3666 Q 132.12221 396.3666 105.69777 396.3666 L 52.848885 369.94217 L 52.848885 343.51773 Q 52.848885 343.51773 79.27332 343.51773 L 79.27332 343.51773 L 105.69777 343.51773 Q 132.12221 343.51773 132.12221 317.0933 Q 158.54665 317.0933 105.69777 290.66885 L 79.27332 290.66885 L 52.848885 290.66885 Q 52.848885 290.66885 26.424442 264.24442 L 0.0 264.24442 L 0.0 237.81998 L 0.0 211.39554 L 26.424442 211.39554 Q 52.848885 237.81998 105.69777 237.81998 Q 132.12221 237.81998 158.54665 184.97108 Q 158.54665 132.12221 132.12221 132.12221 L 105.69777 132.12221 L 105.69777 105.69777 L 105.69777 105.69777 L 105.69777 105.69777 L 132.12221 79.27332 L 132.12221 79.27332 L 158.54665 79.27332 L 158.54665 79.27332 Q 158.54665 79.27332 158.54665 52.848885 L 158.54665 52.848885 L 158.54665 52.848885 Q 158.54665 52.848885 184.97108 79.27332 Q 211.39554 105.69777 237.81998 52.848885 z M 184.97108 211.39554 Q 211.39554 211.39554 211.39554 211.39554 Q 211.39554 237.81998 211.39554 237.81998 Q 184.97108 237.81998 184.97108 211.39554 z M 369.94217 264.24442 Q 369.94217 211.39554 422.79108 237.81998 Q 449.2155 237.81998 449.2155 290.66885 Q 449.2155 317.0933 396.3666 317.0933 Q 317.0933 317.0933 369.94217 264.24442 z" svg:height="4.2279105mm" draw:style-name="style-173" svg:viewBox="0.0 0.0 581.3377 422.79108" svg:width="5.813377mm" svg:x="70.817505mm" svg:y="196.86209mm"/>
          <draw:path svg:d="M 264.24442 0.0 L 290.66885 0.0 L 290.66885 0.0 Q 290.66885 26.424442 317.0933 26.424442 L 317.0933 26.424442 L 317.0933 52.848885 Q 343.51773 79.27332 396.3666 52.848885 Q 475.63995 26.424442 475.63995 26.424442 L 475.63995 26.424442 L 475.63995 52.848885 Q 475.63995 79.27332 607.76215 132.12221 Q 739.88434 184.97108 739.88434 184.97108 L 766.3088 184.97108 L 792.7332 184.97108 Q 792.7332 184.97108 792.7332 184.97108 L 819.15765 184.97108 L 819.15765 211.39554 Q 819.15765 237.81998 898.431 290.66885 Q 977.70435 343.51773 1004.1288 317.0933 Q 1030.5532 317.0933 1030.5532 343.51773 Q 1056.9777 396.3666 1056.9777 422.79108 L 1056.9777 449.2155 L 1083.4021 449.2155 L 1083.4021 449.2155 L 1083.4021 449.2155 L 1083.4021 449.2155 L 1109.8265 475.63995 L 1109.8265 475.63995 L 1109.8265 475.63995 L 1109.8265 502.0644 L 1056.9777 502.0644 L 1030.5532 502.0644 L 1030.5532 502.0644 L 1004.1288 502.0644 L 1004.1288 502.0644 L 1004.1288 502.0644 L 951.2799 528.48883 Q 898.431 554.91327 792.7332 581.3377 L 687.03546 634.1866 L 687.03546 634.1866 Q 660.611 607.76215 634.1866 581.3377 Q 581.3377 554.91327 422.79108 528.48883 L 290.66885 502.0644 L 264.24442 502.0644 Q 237.81998 502.0644 184.97108 449.2155 L 105.69777 396.3666 L 105.69777 396.3666 L 105.69777 396.3666 L 105.69777 369.94217 L 105.69777 369.94217 L 79.27332 369.94217 L 79.27332 343.51773 L 52.848885 343.51773 L 26.424442 343.51773 L 26.424442 317.0933 L 0.0 317.0933 L 0.0 317.0933 L 0.0 290.66885 L 0.0 290.66885 L 0.0 290.66885 L 26.424442 264.24442 L 26.424442 237.81998 L 26.424442 237.81998 L 0.0 211.39554 L 0.0 211.39554 L 0.0 211.39554 L 0.0 184.97108 L 0.0 184.97108 L 0.0 184.97108 L 26.424442 184.97108 L 52.848885 158.54665 L 79.27332 132.12221 L 158.54665 105.69777 Q 237.81998 79.27332 237.81998 26.424442 Q 237.81998 0.0 264.24442 0.0 z" svg:height="6.341866mm" draw:style-name="style-174" svg:viewBox="0.0 0.0 1109.8265 634.1866" svg:width="11.098266mm" svg:x="112.039635mm" svg:y="158.810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5901mm" fo:page-width="217.72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