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2.29166mm" fo:page-width="132.291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none" draw:stroke="solid" svg:stroke-color="#000000" draw:stroke-linejoin="miter" svg:stroke-opacity="100.0%" svg:stroke-width="1.5874999mm"/>
    </style:style>
    <style:style style:family="graphic" style:name="style-4">
      <style:graphic-properties draw:fill="none" draw:stroke="solid" svg:stroke-color="#000000" draw:stroke-linejoin="miter" svg:stroke-opacity="100.0%" svg:stroke-width="1.5874999mm"/>
    </style:style>
    <style:style style:family="graphic" style:name="style-5">
      <style:graphic-properties draw:fill="solid" draw:fill-color="#117a88" draw:opacity="100.0%" draw:stroke="solid" svg:stroke-color="#000000" draw:stroke-linejoin="miter" svg:stroke-opacity="100.0%" svg:stroke-width="0.52916664mm"/>
    </style:style>
    <style:style style:family="graphic" style:name="style-6">
      <style:graphic-properties draw:fill="solid" draw:fill-color="#117a88" draw:opacity="100.0%" draw:stroke="solid" svg:stroke-color="#000000" draw:stroke-linejoin="miter" svg:stroke-opacity="100.0%" svg:stroke-width="1.103982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9">
      <style:graphic-properties draw:fill="solid" draw:fill-color="#06a2b6" draw:opacity="100.0%" draw:stroke="solid" svg:stroke-color="#000000" draw:stroke-linejoin="miter" svg:stroke-opacity="100.0%" svg:stroke-width="0.52916664mm"/>
    </style:style>
    <style:style style:family="graphic" style:name="style-10">
      <style:graphic-properties draw:fill="solid" draw:fill-color="#00e3ff" draw:opacity="100.0%" draw:stroke="solid" svg:stroke-color="#000000" draw:stroke-linejoin="miter" svg:stroke-opacity="100.0%" svg:stroke-width="0.52916664mm"/>
    </style:style>
    <style:style style:family="graphic" style:name="style-11">
      <style:graphic-properties draw:fill="solid" draw:fill-color="#117a88" draw:opacity="100.0%" draw:stroke="solid" svg:stroke-color="#000000" draw:stroke-linejoin="miter" svg:stroke-opacity="100.0%" svg:stroke-width="0.52916664mm"/>
    </style:style>
    <style:style style:family="graphic" style:name="style-12">
      <style:graphic-properties draw:fill="solid" draw:fill-color="#117a88" draw:opacity="100.0%" draw:stroke="solid" svg:stroke-color="#000000" draw:stroke-linejoin="miter" svg:stroke-opacity="100.0%" svg:stroke-width="0.52916664mm"/>
    </style:style>
    <style:style style:family="graphic" style:name="style-13">
      <style:graphic-properties draw:fill="solid" draw:fill-color="#ff003c" draw:opacity="100.0%" draw:stroke="solid" svg:stroke-color="#000000" draw:stroke-linejoin="miter" svg:stroke-opacity="100.0%" svg:stroke-width="0.52916664mm"/>
    </style:style>
    <style:style style:family="graphic" style:name="style-14">
      <style:graphic-properties draw:fill="solid" draw:fill-color="#ff003c" draw:opacity="100.0%" draw:stroke="solid" svg:stroke-color="#000000" draw:stroke-linejoin="miter" svg:stroke-opacity="100.0%" svg:stroke-width="0.52916664mm"/>
    </style:style>
    <style:style style:family="graphic" style:name="style-15">
      <style:graphic-properties draw:fill="solid" draw:fill-color="#ff003c" draw:opacity="100.0%" draw:stroke="solid" svg:stroke-color="#000000" draw:stroke-linejoin="miter" svg:stroke-opacity="100.0%" svg:stroke-width="0.52916664mm"/>
    </style:style>
    <style:style style:family="graphic" style:name="style-16">
      <style:graphic-properties draw:fill="solid" draw:fill-color="#000000" draw:opacity="31.976744532585144%" draw:stroke="solid" svg:stroke-color="#000000" draw:stroke-linejoin="miter" svg:stroke-opacity="100.0%" svg:stroke-width="0.052916665mm"/>
    </style:style>
    <style:style style:family="graphic" style:name="style-17">
      <style:graphic-properties draw:fill="solid" draw:fill-color="#000000" draw:opacity="31.976744532585144%" draw:stroke="solid" svg:stroke-color="#000000" draw:stroke-linejoin="miter" svg:stroke-opacity="100.0%" svg:stroke-width="0.052916665mm"/>
    </style:style>
    <style:style style:family="graphic" style:name="style-18">
      <style:graphic-properties draw:fill="solid" draw:fill-color="#000000" draw:opacity="31.976744532585144%" draw:stroke="solid" svg:stroke-color="#000000" draw:stroke-linejoin="miter" svg:stroke-opacity="100.0%" svg:stroke-width="0.052916665mm"/>
    </style:style>
    <style:style style:family="graphic" style:name="style-19">
      <style:graphic-properties draw:fill="solid" draw:fill-color="#000000" draw:opacity="31.976744532585144%" draw:stroke="solid" svg:stroke-color="#000000" draw:stroke-linejoin="miter" svg:stroke-opacity="100.0%" svg:stroke-width="0.052916665mm"/>
    </style:style>
    <style:style style:family="graphic" style:name="style-20">
      <style:graphic-properties draw:fill="solid" draw:fill-color="#000000" draw:opacity="31.976744532585144%" draw:stroke="solid" svg:stroke-color="#000000" draw:stroke-linejoin="miter" svg:stroke-opacity="100.0%" svg:stroke-width="0.052916665mm"/>
    </style:style>
    <style:style style:family="graphic" style:name="style-21">
      <style:graphic-properties draw:fill="solid" draw:fill-color="#000000" draw:opacity="31.976744532585144%" draw:stroke="solid" svg:stroke-color="#000000" draw:stroke-linejoin="miter" svg:stroke-opacity="100.0%" svg:stroke-width="0.052916665mm"/>
    </style:style>
    <style:style style:family="graphic" style:name="style-22">
      <style:graphic-properties draw:fill="solid" draw:fill-color="#a59e9e" draw:opacity="100.0%" draw:stroke="solid" svg:stroke-color="#000000" draw:stroke-linejoin="miter" svg:stroke-opacity="100.0%" svg:stroke-width="0.20227183mm"/>
    </style:style>
    <style:style style:family="graphic" style:name="style-23">
      <style:graphic-properties draw:fill="none" draw:stroke="solid" svg:stroke-color="#000000" draw:stroke-linejoin="miter" svg:stroke-opacity="100.0%" svg:stroke-width="0.13229166mm"/>
    </style:style>
    <style:style style:family="graphic" style:name="style-24">
      <style:graphic-properties draw:fill="none" draw:stroke="solid" svg:stroke-color="#000000" draw:stroke-linejoin="miter" svg:stroke-opacity="100.0%" svg:stroke-width="0.13229166mm"/>
    </style:style>
    <style:style style:family="graphic" style:name="style-25">
      <style:graphic-properties draw:fill="none" draw:stroke="solid" svg:stroke-color="#000000" draw:stroke-linejoin="miter" svg:stroke-opacity="100.0%" svg:stroke-width="0.13229166mm"/>
    </style:style>
  </office:automatic-styles>
  <office:body>
    <office:drawing>
      <draw:page draw:master-page-name="Default" draw:name="page1" draw:style-name="DP1">
        <draw:g draw:id="svg3838">
          <draw:g draw:id="layer1">
            <draw:rect svg:height="133.91689mm" draw:style-name="style-2" svg:width="135.90378mm" svg:x="-0.794759mm" svg:y="-0.83046097mm"/>
            <draw:path svg:d="M 3.7096007 0.0 C -91.810646 1761.614 1675.5366 2404.1458 3202.6143 2404.1458" svg:height="24.041458mm" draw:style-name="style-3" svg:viewBox="0.0 0.0 3202.6143 2404.1458" svg:width="32.026142mm" svg:x="22.812223mm" svg:y="48.245907mm"/>
            <draw:path svg:d="M 0.0 596.9225 C 1214.7109 -682.4858 2979.9158 329.26443 4028.8066 1439.1272" svg:height="14.391265mm" draw:style-name="style-4" svg:viewBox="0.0 0.0 4028.8066 1439.1265" svg:width="40.288067mm" svg:x="83.75933mm" svg:y="65.84748mm"/>
            <draw:path svg:d="M 505.78183 0.0 C 1780.4133 34.618362 3103.8225 10.703481 4018.1528 477.68277 C 3905.4668 1760.8691 3580.3267 3044.0554 2500.8086 4327.2417 C 1667.2056 4463.0786 833.60297 4524.78 0.0 3849.5593 C 528.6632 2566.373 798.7008 1283.1868 505.78143 0.0 z" svg:height="44.142273mm" draw:style-name="style-5" svg:viewBox="0.0 0.0 4018.1528 4414.227" svg:width="40.18153mm" svg:x="46.644287mm" svg:y="56.70542mm"/>
            <draw:path svg:d="M 19.779556 3231.8276 C -108.042496 2105.9001 370.99234 642.67554 1827.008 118.74436 C 3896.5234 -625.94855 4827.696 2375.5574 4827.696 2375.5574 C 4827.696 2375.5574 3404.597 2407.0945 2704.727 2522.703 C 1791.4325 2673.5657 19.779556 3231.8276 19.779556 3231.8276 z" svg:height="32.31827mm" draw:style-name="style-6" svg:viewBox="0.0 0.0 4827.696 3231.8274" svg:width="48.276955mm" svg:x="48.241314mm" svg:y="18.985453mm"/>
            <draw:path svg:d="M 2364.4082 1182.2039 C 2364.4082 1835.1171 1835.1172 2364.408 1182.2041 2364.408 C 529.291 2364.408 0.0 1835.1171 0.0 1182.2039 C 0.0 529.2907 529.2906 0.0 1182.2041 0.0 C 1835.1172 0.0 2364.4082 529.2907 2364.4082 1182.2039 z" svg:height="23.644077mm" draw:style-name="style-7" svg:viewBox="0.0 0.0 2364.4082 2364.4077" svg:width="23.644081mm" svg:x="65.170235mm" svg:y="13.872585mm"/>
            <draw:path svg:d="M 615.9378 307.96912 C 615.9378 478.05563 478.05542 615.93805 307.9689 615.93805 C 137.8824 615.93805 0.0 478.05582 0.0 307.96912 C 0.0 137.8824 137.8824 0.0 307.9689 0.0 C 478.05542 0.0 615.9378 137.8824 615.9378 307.96912 z" svg:height="6.1593804mm" draw:style-name="style-8" svg:viewBox="0.0 0.0 615.9378 615.93805" svg:width="6.159378mm" svg:x="80.07197mm" svg:y="24.204445mm"/>
            <draw:path svg:d="M 501.05466 13.229166 C 657.2685 1143.5913 406.70883 2287.6606 0.0 3338.7107 C 546.8856 3683.7737 1242.7285 3731.516 1865.3129 3588.4114 C 2618.7656 2666.2146 3070.6719 1507.8052 3166.732 324.11456 C 2318.9575 5.471242 1394.2385 31.61467 499.40143 0.0 L 501.05505 13.229166 z" svg:height="36.64011mm" draw:style-name="style-9" svg:viewBox="0.0 0.0 3166.732 3664.011" svg:width="31.66732mm" svg:x="53.097656mm" svg:y="59.70039mm"/>
            <draw:path svg:d="M 353.8802 40.51432 C 338.87262 752.0228 199.76978 1453.9858 0.0 2134.8567 C 171.55243 2150.526 376.85883 2181.5608 532.3524 2116.7861 C 962.5619 1518.5862 1269.8978 823.8773 1403.118 97.5651 C 1057.5973 34.30669 706.8419 3.1458027 354.7066 0.0 L 354.16684 26.453487 L 353.87857 40.51432 z" svg:height="21.56177mm" draw:style-name="style-10" svg:viewBox="0.0 0.0 1403.118 2156.177" svg:width="14.03118mm" svg:x="63.871418mm" svg:y="66.82748mm"/>
            <draw:path svg:d="M 1593.8351 1628.8701 C 1391.28 1821.2244 889.2226 1621.3802 472.4572 1182.5117 C 55.692253 743.6416 -117.958916 231.93512 84.59593 39.58253 C 287.1514 -152.77007 422.451 395.357 839.21594 834.2255 C 1255.9811 1273.0941 1796.391 1436.5159 1593.8356 1628.8685 z" svg:height="17.020645mm" draw:style-name="style-11" svg:viewBox="0.0 0.0 1637.761 1702.0646" svg:width="16.37761mm" svg:x="25.463541mm" svg:y="95.13185mm"/>
            <draw:path svg:d="M 2388.4126 211.17896 C 2388.4126 474.996 1853.7482 688.8613 1194.2063 688.8613 C 534.66455 688.8613 0.0 362.5998 0.0 98.78353 C 0.0 -165.03352 534.66455 183.0799 1194.2063 183.0799 C 1853.7482 183.0799 2388.4126 -52.637287 2388.4126 211.17896 z" svg:height="6.888611mm" draw:style-name="style-12" svg:viewBox="0.0 0.0 2388.4126 688.8611" svg:width="23.884127mm" svg:x="53.10705mm" svg:y="116.41137mm"/>
            <draw:path svg:d="M 556.3137 278.44714 C 556.4744 432.1821 431.8922 556.8943 278.15646 556.8943 C 124.4215 556.8943 -0.1606814 432.1821 0.0 278.44714 C -0.1606814 124.71218 124.4215 0.0 278.15726 0.0 C 431.8922 0.0 556.4744 124.71218 556.3137 278.44714 z" svg:height="5.5689387mm" draw:style-name="style-13" svg:viewBox="0.0 0.0 556.314 556.89386" svg:width="5.5631404mm" svg:x="69.01131mm" svg:y="69.628044mm"/>
            <draw:path svg:d="M 774.8897 382.2457 C 774.8897 596.2257 601.4248 769.69055 387.44485 769.69055 C 173.46486 769.69055 0.0 596.2257 0.0 382.2449 C 16.282112 107.16077 259.85168 -53.997025 515.4377 16.5518 L 387.44485 382.2449 L 774.8897 382.2449 z" svg:height="7.6969075mm" draw:style-name="style-14" draw:transform="rotate(-2.0608590323063813) translate(130.47008mm,82.29143mm)" svg:viewBox="0.0 0.0 774.8897 769.69073" svg:width="7.748897mm"/>
            <draw:path svg:d="M 774.88965 382.24573 C 774.88965 596.2257 601.4248 769.69055 387.44482 769.69055 C 173.46484 769.69055 1.8189894E-12 596.2257 1.8189894E-12 382.2449 C 16.282112 107.16077 259.85168 -53.997025 515.4376 16.5518 L 387.44482 382.2449 L 774.88965 382.2449 z" svg:height="7.6969075mm" draw:style-name="style-15" draw:transform="skewX(-1.9246952446980403E-8) rotate(1.241993427741216) translate(17.546482mm,47.07535mm)" svg:viewBox="0.0 0.0 774.88965 769.6908" svg:width="7.7488966mm"/>
            <draw:path svg:d="M 673.7569 0.0 C 117.51826 670.91144 -64.98069 1565.5317 19.739992 2311.7969 C 19.739992 2311.7969 430.31973 2183.1528 954.04987 2033.1575 C 954.04987 2033.1575 703.30695 1429.5868 655.5668 1109.5963 C 600.98236 743.7304 673.7569 0.0 673.7569 0.0 z" svg:height="23.117968mm" draw:style-name="style-16" svg:viewBox="0.0 0.0 954.0496 2311.7969" svg:width="9.540497mm" svg:x="48.237885mm" svg:y="28.186392mm"/>
            <draw:path svg:d="M 506.0156 0.0 C 798.9346 1283.1863 528.6636 2566.501 0.0 3849.6873 C 45.21849 3886.3147 90.38046 3920.6438 135.59895 3953.04 C 135.59895 3953.04 386.51306 3570.713 463.87347 3357.7148 C 730.94855 2622.3696 890.3518 1835.5903 899.60913 1054.1863 C 903.8082 699.75616 726.7773 4.960937 726.7773 4.960937 C 653.1981 3.2515779 579.359 1.9919648 506.0156 0.0 z" svg:height="39.530403mm" draw:style-name="style-17" svg:viewBox="0.0 0.0 899.6827 3953.04" svg:width="8.996827mm" svg:x="46.64108mm" svg:y="56.703514mm"/>
            <draw:path svg:d="M 22.79314 0.0 C -58.069775 243.62732 82.87506 498.00455 340.29312 531.6471 C 134.14293 354.43127 61.798347 177.21584 22.79314 0.0 z" svg:height="5.316471mm" draw:style-name="style-18" svg:viewBox="0.0 0.0 340.2931 531.6471" svg:width="3.402931mm" svg:x="18.656704mm" svg:y="43.17669mm"/>
            <draw:path svg:d="M 256.43054 0.0 C -27.254473 78.60308 -101.903496 433.18414 167.1014 652.74115 C 135.97441 502.79712 139.05643 203.89177 256.43054 0.0 z" svg:height="6.5274115mm" draw:style-name="style-19" svg:viewBox="0.0 0.0 256.43085 652.74115" svg:width="2.5643084mm" svg:x="121.136665mm" svg:y="80.37545mm"/>
            <draw:path svg:d="M 158.08769 0.49415585 C 134.18895 3.0577912 109.81968 16.13758 84.50045 40.181652 C -46.653923 164.72992 -19.846777 423.21783 128.32207 709.08136 C 124.4215 343.14523 175.94916 157.34988 246.55774 33.56707 C 216.83328 9.544798 187.65427 -2.677485 158.08769 0.49415585 z" svg:height="7.090813mm" draw:style-name="style-20" svg:viewBox="0.0 0.0 246.55783 709.0813" svg:width="2.4655783mm" svg:x="25.464499mm" svg:y="95.129295mm"/>
            <draw:path svg:d="M 117.40885 0.042794544 C 41.939865 -1.2087439 0.0 25.063068 0.0 99.261536 C 0.0 241.88849 156.52509 402.40598 404.31638 520.1144 C 423.22147 348.18933 461.82214 191.03564 592.0052 102.56883 C 387.5926 54.257023 220.77422 1.7578061 117.40885 0.042794544 z" svg:height="5.2011404mm" draw:style-name="style-21" svg:viewBox="0.0 0.0 592.0052 520.114" svg:width="5.9200516mm" svg:x="53.106834mm" svg:y="116.40797mm"/>
            <draw:g draw:id="g5866">
              <draw:path svg:d="M 0.51434195 686.2258 C -8.588784 354.32104 104.601166 28.66104 216.9877 1.7763772 C 329.37424 -25.108284 398.39862 256.96265 407.50253 588.86584 C 407.60834 592.3088 407.68744 595.75977 407.7674 599.2076 C 407.7674 599.2076 276.03772 528.97284 209.91208 541.8322 C 138.3927 555.7396 0.5232238 686.2258 0.5232238 686.2258 z" svg:height="6.86226mm" draw:style-name="style-22" draw:transform="skewX(-3.469913644069775E-18) rotate(-0.016401205283934937) translate(77.94218mm,38.24692mm)" svg:viewBox="0.0 0.0 407.7678 686.22595" svg:width="4.0776777mm"/>
              <draw:path svg:d="M 0.0 0.0 L 93.078125 286.25793" svg:height="2.8625793mm" draw:style-name="style-23" draw:transform="skewX(-3.469913644069775E-18) rotate(-0.016401205283934937) translate(78.33588mm,41.091022mm)" svg:viewBox="0.0 0.0 93.078125 286.25793" svg:width="0.9307813mm"/>
              <draw:path svg:d="M 1.7569985 -4.5474735E-13 L 0.0 532.12427" svg:height="5.321243mm" draw:style-name="style-24" draw:transform="skewX(-3.469913644069775E-18) rotate(-0.016401205283934937) translate(80.24269mm,38.34715mm)" svg:viewBox="0.0 0.0 1.7569985 532.12427" svg:width="0.017569985mm"/>
              <draw:path svg:d="M 79.0286 -9.094947E-13 L 0.0 296.79507" svg:height="2.9679508mm" draw:style-name="style-25" draw:transform="skewX(-3.469913644069775E-18) rotate(-0.016401205283934937) translate(80.88661mm,40.851833mm)" svg:viewBox="0.0 0.0 79.0286 296.79507" svg:width="0.79028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17" draw:border="0.0%" draw:cx="41.109478%" draw:cy="55.66525%" draw:display-name="gradient-1" draw:end-color="#ffffff" draw:name="gradient-1" draw:start-color="#0000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2.29166mm" fo:page-width="132.291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