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solid" svg:stroke-color="#000000" draw:stroke-linejoin="miter" svg:stroke-opacity="100.0%" svg:stroke-width="1.3229166mm"/>
    </style:style>
    <style:style style:family="graphic" style:name="style-3">
      <style:graphic-properties draw:stroke="solid" svg:stroke-color="#000000" draw:stroke-linejoin="miter" svg:stroke-opacity="100.0%" svg:stroke-width="1.3229166mm"/>
    </style:style>
    <style:style style:family="graphic" style:name="style-4">
      <style:graphic-properties draw:stroke="solid" svg:stroke-color="#000000" draw:stroke-linejoin="miter" svg:stroke-opacity="100.0%" svg:stroke-width="1.3229166mm"/>
    </style:style>
    <style:style style:family="graphic" style:name="style-5">
      <style:graphic-properties draw:stroke="solid" svg:stroke-color="#000000" draw:stroke-linejoin="miter" svg:stroke-opacity="100.0%" svg:stroke-width="1.3229166mm"/>
    </style:style>
    <style:style style:family="graphic" style:name="style-6">
      <style:graphic-properties draw:stroke="solid" svg:stroke-color="#000000" draw:stroke-linejoin="miter" svg:stroke-opacity="100.0%" svg:stroke-width="1.3229166mm"/>
    </style:style>
    <style:style style:family="graphic" style:name="style-7">
      <style:graphic-properties draw:stroke="solid" svg:stroke-color="#000000" draw:stroke-linejoin="miter" svg:stroke-opacity="100.0%" svg:stroke-width="1.3229166mm"/>
    </style:style>
    <style:style style:family="graphic" style:name="style-8">
      <style:graphic-properties draw:stroke="solid" svg:stroke-color="#000000" draw:stroke-linejoin="miter" svg:stroke-opacity="100.0%" svg:stroke-width="1.3229166mm"/>
    </style:style>
    <style:style style:family="graphic" style:name="style-9">
      <style:graphic-properties draw:stroke="solid" svg:stroke-color="#000000" draw:stroke-linejoin="miter" svg:stroke-opacity="100.0%" svg:stroke-width="1.3229166mm"/>
    </style:style>
    <style:style style:family="graphic" style:name="style-10">
      <style:graphic-properties draw:stroke="solid" svg:stroke-color="#000000" draw:stroke-linejoin="miter" svg:stroke-opacity="100.0%" svg:stroke-width="1.3229166mm"/>
    </style:style>
    <style:style style:family="graphic" style:name="style-11">
      <style:graphic-properties draw:stroke="solid" svg:stroke-color="#000000" draw:stroke-linejoin="miter" svg:stroke-opacity="100.0%" svg:stroke-width="1.3229166mm"/>
    </style:style>
    <style:style style:family="graphic" style:name="style-12">
      <style:graphic-properties draw:stroke="solid" svg:stroke-color="#000000" draw:stroke-linejoin="miter" svg:stroke-opacity="100.0%" svg:stroke-width="1.3229166mm"/>
    </style:style>
    <style:style style:family="graphic" style:name="style-13">
      <style:graphic-properties draw:stroke="solid" svg:stroke-color="#000000" draw:stroke-linejoin="miter" svg:stroke-opacity="100.0%" svg:stroke-width="1.3229166mm"/>
    </style:style>
    <style:style style:family="graphic" style:name="style-14">
      <style:graphic-properties draw:stroke="solid" svg:stroke-color="#000000" draw:stroke-linejoin="miter" svg:stroke-opacity="100.0%" svg:stroke-width="1.3229166mm"/>
    </style:style>
    <style:style style:family="graphic" style:name="style-15">
      <style:graphic-properties draw:stroke="solid" svg:stroke-color="#000000" draw:stroke-linejoin="miter" svg:stroke-opacity="100.0%" svg:stroke-width="1.3229166mm"/>
    </style:style>
    <style:style style:family="graphic" style:name="style-16">
      <style:graphic-properties draw:stroke="solid" svg:stroke-color="#000000" draw:stroke-linejoin="miter" svg:stroke-opacity="100.0%" svg:stroke-width="1.3229166mm"/>
    </style:style>
    <style:style style:family="graphic" style:name="style-17">
      <style:graphic-properties draw:stroke="solid" svg:stroke-color="#000000" draw:stroke-linejoin="miter" svg:stroke-opacity="100.0%" svg:stroke-width="1.3229166mm"/>
    </style:style>
    <style:style style:family="graphic" style:name="style-18">
      <style:graphic-properties draw:stroke="solid" svg:stroke-color="#000000" draw:stroke-linejoin="miter" svg:stroke-opacity="100.0%" svg:stroke-width="1.3229166mm"/>
    </style:style>
    <style:style style:family="graphic" style:name="style-19">
      <style:graphic-properties draw:stroke="solid" svg:stroke-color="#000000" draw:stroke-linejoin="miter" svg:stroke-opacity="100.0%" svg:stroke-width="1.3229166mm"/>
    </style:style>
    <style:style style:family="graphic" style:name="style-20">
      <style:graphic-properties draw:stroke="solid" svg:stroke-color="#000000" draw:stroke-linejoin="miter" svg:stroke-opacity="100.0%" svg:stroke-width="1.3229166mm"/>
    </style:style>
    <style:style style:family="graphic" style:name="style-21">
      <style:graphic-properties draw:stroke="solid" svg:stroke-color="#000000" draw:stroke-linejoin="miter" svg:stroke-opacity="100.0%" svg:stroke-width="1.3229166mm"/>
    </style:style>
    <style:style style:family="graphic" style:name="style-22">
      <style:graphic-properties draw:stroke="solid" svg:stroke-color="#000000" draw:stroke-linejoin="miter" svg:stroke-opacity="100.0%" svg:stroke-width="1.3229166mm"/>
    </style:style>
    <style:style style:family="graphic" style:name="style-23">
      <style:graphic-properties draw:stroke="solid" svg:stroke-color="#000000" draw:stroke-linejoin="miter" svg:stroke-opacity="100.0%" svg:stroke-width="1.3229166mm"/>
    </style:style>
    <style:style style:family="graphic" style:name="style-24">
      <style:graphic-properties draw:stroke="solid" svg:stroke-color="#000000" draw:stroke-linejoin="miter" svg:stroke-opacity="100.0%" svg:stroke-width="1.3229166mm"/>
    </style:style>
    <style:style style:family="graphic" style:name="style-25">
      <style:graphic-properties draw:stroke="solid" svg:stroke-color="#000000" draw:stroke-linejoin="miter" svg:stroke-opacity="100.0%" svg:stroke-width="1.3229166mm"/>
    </style:style>
    <style:style style:family="graphic" style:name="style-26">
      <style:graphic-properties draw:stroke="solid" svg:stroke-color="#000000" draw:stroke-linejoin="miter" svg:stroke-opacity="100.0%" svg:stroke-width="1.3229166mm"/>
    </style:style>
    <style:style style:family="graphic" style:name="style-27">
      <style:graphic-properties draw:stroke="solid" svg:stroke-color="#000000" draw:stroke-linejoin="miter" svg:stroke-opacity="100.0%" svg:stroke-width="1.3229166mm"/>
    </style:style>
    <style:style style:family="graphic" style:name="style-28">
      <style:graphic-properties draw:stroke="solid" svg:stroke-color="#000000" draw:stroke-linejoin="miter" svg:stroke-opacity="100.0%" svg:stroke-width="1.3229166mm"/>
    </style:style>
    <style:style style:family="graphic" style:name="style-29">
      <style:graphic-properties draw:stroke="solid" svg:stroke-color="#000000" draw:stroke-linejoin="miter" svg:stroke-opacity="100.0%" svg:stroke-width="1.3229166mm"/>
    </style:style>
    <style:style style:family="graphic" style:name="style-30">
      <style:graphic-properties draw:stroke="solid" svg:stroke-color="#000000" draw:stroke-linejoin="miter" svg:stroke-opacity="100.0%" svg:stroke-width="1.3229166mm"/>
    </style:style>
    <style:style style:family="graphic" style:name="style-31">
      <style:graphic-properties draw:stroke="solid" svg:stroke-color="#000000" draw:stroke-linejoin="miter" svg:stroke-opacity="100.0%" svg:stroke-width="1.3229166mm"/>
    </style:style>
    <style:style style:family="graphic" style:name="style-32">
      <style:graphic-properties draw:stroke="solid" svg:stroke-color="#000000" draw:stroke-linejoin="miter" svg:stroke-opacity="100.0%" svg:stroke-width="1.3229166mm"/>
    </style:style>
    <style:style style:family="graphic" style:name="style-33">
      <style:graphic-properties draw:stroke="solid" svg:stroke-color="#000000" draw:stroke-linejoin="miter" svg:stroke-opacity="100.0%" svg:stroke-width="1.3229166mm"/>
    </style:style>
    <style:style style:family="graphic" style:name="style-34">
      <style:graphic-properties draw:stroke="solid" svg:stroke-color="#000000" draw:stroke-linejoin="miter" svg:stroke-opacity="100.0%" svg:stroke-width="1.3229166mm"/>
    </style:style>
    <style:style style:family="graphic" style:name="style-35">
      <style:graphic-properties draw:stroke="solid" svg:stroke-color="#000000" draw:stroke-linejoin="miter" svg:stroke-opacity="100.0%" svg:stroke-width="1.3229166mm"/>
    </style:style>
    <style:style style:family="graphic" style:name="style-36">
      <style:graphic-properties draw:stroke="solid" svg:stroke-color="#000000" draw:stroke-linejoin="miter" svg:stroke-opacity="100.0%" svg:stroke-width="1.3229166mm"/>
    </style:style>
    <style:style style:family="graphic" style:name="style-37">
      <style:graphic-properties draw:stroke="solid" svg:stroke-color="#000000" draw:stroke-linejoin="miter" svg:stroke-opacity="100.0%" svg:stroke-width="1.3229166mm"/>
    </style:style>
    <style:style style:family="graphic" style:name="style-38">
      <style:graphic-properties draw:stroke="solid" svg:stroke-color="#000000" draw:stroke-linejoin="miter" svg:stroke-opacity="100.0%" svg:stroke-width="1.3229166mm"/>
    </style:style>
    <style:style style:family="graphic" style:name="style-39">
      <style:graphic-properties draw:stroke="solid" svg:stroke-color="#000000" draw:stroke-linejoin="miter" svg:stroke-opacity="100.0%" svg:stroke-width="1.3229166mm"/>
    </style:style>
    <style:style style:family="graphic" style:name="style-40">
      <style:graphic-properties draw:stroke="solid" svg:stroke-color="#000000" draw:stroke-linejoin="miter" svg:stroke-opacity="100.0%" svg:stroke-width="1.3229166mm"/>
    </style:style>
    <style:style style:family="graphic" style:name="style-41">
      <style:graphic-properties draw:stroke="solid" svg:stroke-color="#000000" draw:stroke-linejoin="miter" svg:stroke-opacity="100.0%" svg:stroke-width="1.3229166mm"/>
    </style:style>
    <style:style style:family="graphic" style:name="style-42">
      <style:graphic-properties draw:stroke="solid" svg:stroke-color="#000000" draw:stroke-linejoin="miter" svg:stroke-opacity="100.0%" svg:stroke-width="1.3229166mm"/>
    </style:style>
    <style:style style:family="graphic" style:name="style-43">
      <style:graphic-properties draw:stroke="solid" svg:stroke-color="#000000" draw:stroke-linejoin="miter" svg:stroke-opacity="100.0%" svg:stroke-width="1.3229166mm"/>
    </style:style>
    <style:style style:family="graphic" style:name="style-44">
      <style:graphic-properties draw:stroke="solid" svg:stroke-color="#000000" draw:stroke-linejoin="miter" svg:stroke-opacity="100.0%" svg:stroke-width="1.3229166mm"/>
    </style:style>
    <style:style style:family="graphic" style:name="style-45">
      <style:graphic-properties draw:stroke="solid" svg:stroke-color="#000000" draw:stroke-linejoin="miter" svg:stroke-opacity="100.0%" svg:stroke-width="1.3229166mm"/>
    </style:style>
    <style:style style:family="graphic" style:name="style-46">
      <style:graphic-properties draw:stroke="solid" svg:stroke-color="#000000" draw:stroke-linejoin="miter" svg:stroke-opacity="100.0%" svg:stroke-width="1.3229166mm"/>
    </style:style>
    <style:style style:family="graphic" style:name="style-47">
      <style:graphic-properties draw:stroke="solid" svg:stroke-color="#000000" draw:stroke-linejoin="miter" svg:stroke-opacity="100.0%" svg:stroke-width="1.3229166mm"/>
    </style:style>
    <style:style style:family="graphic" style:name="style-48">
      <style:graphic-properties draw:stroke="solid" svg:stroke-color="#000000" draw:stroke-linejoin="miter" svg:stroke-opacity="100.0%" svg:stroke-width="1.3229166mm"/>
    </style:style>
    <style:style style:family="graphic" style:name="style-49">
      <style:graphic-properties draw:stroke="solid" svg:stroke-color="#000000" draw:stroke-linejoin="miter" svg:stroke-opacity="100.0%" svg:stroke-width="1.3229166mm"/>
    </style:style>
    <style:style style:family="graphic" style:name="style-50">
      <style:graphic-properties draw:stroke="solid" svg:stroke-color="#000000" draw:stroke-linejoin="miter" svg:stroke-opacity="100.0%" svg:stroke-width="1.3229166mm"/>
    </style:style>
    <style:style style:family="graphic" style:name="style-51">
      <style:graphic-properties draw:stroke="solid" svg:stroke-color="#000000" draw:stroke-linejoin="miter" svg:stroke-opacity="100.0%" svg:stroke-width="1.3229166mm"/>
    </style:style>
    <style:style style:family="graphic" style:name="style-52">
      <style:graphic-properties draw:stroke="solid" svg:stroke-color="#000000" draw:stroke-linejoin="miter" svg:stroke-opacity="100.0%" svg:stroke-width="1.3229166mm"/>
    </style:style>
    <style:style style:family="graphic" style:name="style-53">
      <style:graphic-properties draw:stroke="solid" svg:stroke-color="#000000" draw:stroke-linejoin="miter" svg:stroke-opacity="100.0%" svg:stroke-width="1.3229166mm"/>
    </style:style>
    <style:style style:family="graphic" style:name="style-54">
      <style:graphic-properties draw:stroke="solid" svg:stroke-color="#000000" draw:stroke-linejoin="miter" svg:stroke-opacity="100.0%" svg:stroke-width="1.3229166mm"/>
    </style:style>
    <style:style style:family="graphic" style:name="style-55">
      <style:graphic-properties draw:stroke="solid" svg:stroke-color="#000000" draw:stroke-linejoin="miter" svg:stroke-opacity="100.0%" svg:stroke-width="1.3229166mm"/>
    </style:style>
    <style:style style:family="graphic" style:name="style-56">
      <style:graphic-properties draw:stroke="solid" svg:stroke-color="#000000" draw:stroke-linejoin="miter" svg:stroke-opacity="100.0%" svg:stroke-width="1.3229166mm"/>
    </style:style>
    <style:style style:family="graphic" style:name="style-57">
      <style:graphic-properties draw:stroke="solid" svg:stroke-color="#000000" draw:stroke-linejoin="miter" svg:stroke-opacity="100.0%" svg:stroke-width="1.3229166mm"/>
    </style:style>
    <style:style style:family="graphic" style:name="style-58">
      <style:graphic-properties draw:stroke="solid" svg:stroke-color="#000000" draw:stroke-linejoin="miter" svg:stroke-opacity="100.0%" svg:stroke-width="1.3229166mm"/>
    </style:style>
    <style:style style:family="graphic" style:name="style-59">
      <style:graphic-properties draw:stroke="solid" svg:stroke-color="#000000" draw:stroke-linejoin="miter" svg:stroke-opacity="100.0%" svg:stroke-width="1.3229166mm"/>
    </style:style>
    <style:style style:family="graphic" style:name="style-60">
      <style:graphic-properties draw:stroke="solid" svg:stroke-color="#000000" draw:stroke-linejoin="miter" svg:stroke-opacity="100.0%" svg:stroke-width="1.3229166mm"/>
    </style:style>
    <style:style style:family="graphic" style:name="style-61">
      <style:graphic-properties draw:stroke="solid" svg:stroke-color="#000000" draw:stroke-linejoin="miter" svg:stroke-opacity="100.0%" svg:stroke-width="1.3229166mm"/>
    </style:style>
    <style:style style:family="graphic" style:name="style-62">
      <style:graphic-properties draw:stroke="solid" svg:stroke-color="#000000" draw:stroke-linejoin="miter" svg:stroke-opacity="100.0%" svg:stroke-width="1.3229166mm"/>
    </style:style>
    <style:style style:family="graphic" style:name="style-63">
      <style:graphic-properties draw:stroke="solid" svg:stroke-color="#000000" draw:stroke-linejoin="miter" svg:stroke-opacity="100.0%" svg:stroke-width="1.3229166mm"/>
    </style:style>
    <style:style style:family="graphic" style:name="style-64">
      <style:graphic-properties draw:stroke="solid" svg:stroke-color="#000000" draw:stroke-linejoin="miter" svg:stroke-opacity="100.0%" svg:stroke-width="1.3229166mm"/>
    </style:style>
    <style:style style:family="graphic" style:name="style-65">
      <style:graphic-properties draw:stroke="solid" svg:stroke-color="#000000" draw:stroke-linejoin="miter" svg:stroke-opacity="100.0%" svg:stroke-width="1.3229166mm"/>
    </style:style>
    <style:style style:family="graphic" style:name="style-66">
      <style:graphic-properties draw:stroke="solid" svg:stroke-color="#000000" draw:stroke-linejoin="miter" svg:stroke-opacity="100.0%" svg:stroke-width="1.3229166mm"/>
    </style:style>
    <style:style style:family="graphic" style:name="style-67">
      <style:graphic-properties draw:stroke="solid" svg:stroke-color="#000000" draw:stroke-linejoin="miter" svg:stroke-opacity="100.0%" svg:stroke-width="1.3229166mm"/>
    </style:style>
    <style:style style:family="graphic" style:name="style-68">
      <style:graphic-properties draw:stroke="solid" svg:stroke-color="#000000" draw:stroke-linejoin="miter" svg:stroke-opacity="100.0%" svg:stroke-width="1.3229166mm"/>
    </style:style>
    <style:style style:family="graphic" style:name="style-69">
      <style:graphic-properties draw:stroke="solid" svg:stroke-color="#000000" draw:stroke-linejoin="miter" svg:stroke-opacity="100.0%" svg:stroke-width="1.3229166mm"/>
    </style:style>
    <style:style style:family="graphic" style:name="style-70">
      <style:graphic-properties draw:stroke="solid" svg:stroke-color="#000000" draw:stroke-linejoin="miter" svg:stroke-opacity="100.0%" svg:stroke-width="1.3229166mm"/>
    </style:style>
    <style:style style:family="graphic" style:name="style-71">
      <style:graphic-properties draw:stroke="solid" svg:stroke-color="#000000" draw:stroke-linejoin="miter" svg:stroke-opacity="100.0%" svg:stroke-width="1.3229166mm"/>
    </style:style>
    <style:style style:family="graphic" style:name="style-72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line draw:style-name="style-2" svg:x1="52.916664mm" svg:x2="47.360413mm" svg:y1="50.270832mm" svg:y2="60.58958mm"/>
            <draw:line draw:style-name="style-3" svg:x1="46.566666mm" svg:x2="58.737495mm" svg:y1="60.58958mm" svg:y2="76.729164mm"/>
            <draw:line draw:style-name="style-4" svg:x1="58.47291mm" svg:x2="53.710415mm" svg:y1="76.2mm" svg:y2="91.28124mm"/>
            <draw:line draw:style-name="style-5" svg:x1="53.44583mm" svg:x2="46.83125mm" svg:y1="91.54583mm" svg:y2="99.21874mm"/>
            <draw:line draw:style-name="style-6" svg:x1="47.09583mm" svg:x2="39.422916mm" svg:y1="98.424995mm" svg:y2="109.80208mm"/>
            <draw:line draw:style-name="style-7" svg:x1="39.422916mm" svg:x2="29.368748mm" svg:y1="109.53749mm" svg:y2="117.47499mm"/>
            <draw:line draw:style-name="style-8" svg:x1="29.897915mm" svg:x2="17.197916mm" svg:y1="116.94582mm" svg:y2="134.14374mm"/>
            <draw:line draw:style-name="style-9" svg:x1="17.197916mm" svg:x2="2.6458333mm" svg:y1="134.40833mm" svg:y2="145.25624mm"/>
            <draw:line draw:style-name="style-10" svg:x1="2.38125mm" svg:x2="0.7937499mm" svg:y1="144.72708mm" svg:y2="147.6375mm"/>
            <draw:line draw:style-name="style-11" svg:x1="1.0583333mm" svg:x2="5.2916665mm" svg:y1="148.69583mm" svg:y2="149.22499mm"/>
            <draw:line draw:style-name="style-12" svg:x1="5.820833mm" svg:x2="10.847916mm" svg:y1="149.22499mm" svg:y2="148.16666mm"/>
            <draw:line draw:style-name="style-13" svg:x1="10.583333mm" svg:x2="15.610415mm" svg:y1="147.90207mm" svg:y2="143.66875mm"/>
            <draw:line draw:style-name="style-14" svg:x1="15.610415mm" svg:x2="20.108332mm" svg:y1="143.66875mm" svg:y2="142.875mm"/>
            <draw:line draw:style-name="style-15" svg:x1="19.579166mm" svg:x2="21.43125mm" svg:y1="142.34583mm" svg:y2="140.75833mm"/>
            <draw:line draw:style-name="style-16" svg:x1="21.43125mm" svg:x2="26.193748mm" svg:y1="140.75833mm" svg:y2="144.1979mm"/>
            <draw:line draw:style-name="style-17" svg:x1="26.193748mm" svg:x2="60.060413mm" svg:y1="144.4625mm" svg:y2="108.743744mm"/>
            <draw:line draw:style-name="style-18" svg:x1="59.531246mm" svg:x2="65.61666mm" svg:y1="108.743744mm" svg:y2="115.8875mm"/>
            <draw:line draw:style-name="style-19" svg:x1="64.55833mm" svg:x2="66.93958mm" svg:y1="115.35833mm" svg:y2="129.91042mm"/>
            <draw:line draw:style-name="style-20" svg:x1="67.20416mm" svg:x2="71.96666mm" svg:y1="129.91042mm" svg:y2="141.81667mm"/>
            <draw:line draw:style-name="style-21" svg:x1="71.96666mm" svg:x2="73.81875mm" svg:y1="141.55208mm" svg:y2="153.45833mm"/>
            <draw:line draw:style-name="style-22" svg:x1="73.55416mm" svg:x2="74.87708mm" svg:y1="153.72292mm" svg:y2="156.63333mm"/>
            <draw:line draw:style-name="style-23" svg:x1="75.14166mm" svg:x2="78.84583mm" svg:y1="157.16249mm" svg:y2="157.95624mm"/>
            <draw:line draw:style-name="style-24" svg:x1="78.84583mm" svg:x2="82.02083mm" svg:y1="157.95624mm" svg:y2="156.36874mm"/>
            <draw:line draw:style-name="style-25" svg:x1="82.02083mm" svg:x2="81.22708mm" svg:y1="156.10416mm" svg:y2="147.37291mm"/>
            <draw:line draw:style-name="style-26" svg:x1="81.22708mm" svg:x2="79.37499mm" svg:y1="147.10832mm" svg:y2="137.84792mm"/>
            <draw:line draw:style-name="style-27" svg:x1="79.37499mm" svg:x2="80.16875mm" svg:y1="137.84792mm" svg:y2="123.56041mm"/>
            <draw:line draw:style-name="style-28" svg:x1="80.16875mm" svg:x2="76.729164mm" svg:y1="123.29583mm" svg:y2="119.85625mm"/>
            <draw:line draw:style-name="style-29" svg:x1="76.46458mm" svg:x2="80.962494mm" svg:y1="119.59166mm" svg:y2="105.03958mm"/>
            <draw:line draw:style-name="style-30" svg:x1="80.962494mm" svg:x2="85.725mm" svg:y1="105.56874mm" svg:y2="109.80208mm"/>
            <draw:line draw:style-name="style-31" svg:x1="85.725mm" svg:x2="91.01666mm" svg:y1="109.80208mm" svg:y2="107.42083mm"/>
            <draw:line draw:style-name="style-32" svg:x1="91.28124mm" svg:x2="92.868744mm" svg:y1="106.89166mm" svg:y2="98.424995mm"/>
            <draw:line draw:style-name="style-33" svg:x1="92.868744mm" svg:x2="92.33958mm" svg:y1="98.424995mm" svg:y2="87.04791mm"/>
            <draw:line draw:style-name="style-34" svg:x1="92.33958mm" svg:x2="87.57708mm" svg:y1="87.04791mm" svg:y2="74.347916mm"/>
            <draw:line draw:style-name="style-35" svg:x1="87.84166mm" svg:x2="93.6625mm" svg:y1="74.347916mm" svg:y2="73.28958mm"/>
            <draw:line draw:style-name="style-36" svg:x1="93.92708mm" svg:x2="94.98541mm" svg:y1="73.81875mm" svg:y2="69.056244mm"/>
            <draw:line draw:style-name="style-37" svg:x1="94.98541mm" svg:x2="100.0125mm" svg:y1="69.056244mm" svg:y2="66.93958mm"/>
            <draw:line draw:style-name="style-38" svg:x1="100.0125mm" svg:x2="109.53749mm" svg:y1="66.674995mm" svg:y2="99.21874mm"/>
            <draw:line draw:style-name="style-39" svg:x1="109.53749mm" svg:x2="112.18333mm" svg:y1="99.21874mm" svg:y2="98.16041mm"/>
            <draw:line draw:style-name="style-40" svg:x1="111.38958mm" svg:x2="101.59999mm" svg:y1="97.89583mm" svg:y2="66.14583mm"/>
            <draw:line draw:style-name="style-41" svg:x1="101.59999mm" svg:x2="104.24583mm" svg:y1="66.14583mm" svg:y2="63.499996mm"/>
            <draw:line draw:style-name="style-42" svg:x1="103.18749mm" svg:x2="100.541664mm" svg:y1="63.235413mm" svg:y2="59.266663mm"/>
            <draw:line draw:style-name="style-43" svg:x1="101.33541mm" svg:x2="99.21874mm" svg:y1="59.266663mm" svg:y2="57.679165mm"/>
            <draw:line draw:style-name="style-44" svg:x1="99.21874mm" svg:x2="90.752075mm" svg:y1="57.41458mm" svg:y2="29.368748mm"/>
            <draw:line draw:style-name="style-45" svg:x1="90.752075mm" svg:x2="87.84166mm" svg:y1="28.839582mm" svg:y2="30.95625mm"/>
            <draw:line draw:style-name="style-46" svg:x1="88.635414mm" svg:x2="97.89583mm" svg:y1="30.95625mm" svg:y2="59.266663mm"/>
            <draw:line draw:style-name="style-47" svg:x1="97.36666mm" svg:x2="91.28124mm" svg:y1="59.00208mm" svg:y2="64.29375mm"/>
            <draw:line draw:style-name="style-48" svg:x1="91.28124mm" svg:x2="84.931244mm" svg:y1="64.29375mm" svg:y2="65.88125mm"/>
            <draw:line draw:style-name="style-49" svg:x1="84.931244mm" svg:x2="74.87708mm" svg:y1="65.88125mm" svg:y2="48.154163mm"/>
            <draw:line draw:style-name="style-50" svg:x1="75.40624mm" svg:x2="74.612495mm" svg:y1="47.624996mm" svg:y2="23.01875mm"/>
            <draw:line draw:style-name="style-51" svg:x1="74.347916mm" svg:x2="65.61666mm" svg:y1="22.489582mm" svg:y2="11.641666mm"/>
            <draw:line draw:style-name="style-52" svg:x1="65.35208mm" svg:x2="55.03333mm" svg:y1="11.641666mm" svg:y2="4.233333mm"/>
            <draw:line draw:style-name="style-53" svg:x1="54.768745mm" svg:x2="45.243748mm" svg:y1="3.9687498mm" svg:y2="1.8520832mm"/>
            <draw:line draw:style-name="style-54" svg:x1="44.71458mm" svg:x2="44.71458mm" svg:y1="1.5874999mm" svg:y2="3.7041664mm"/>
            <draw:line draw:style-name="style-55" svg:x1="44.71458mm" svg:x2="40.216663mm" svg:y1="3.7041664mm" svg:y2="6.0854163mm"/>
            <draw:line draw:style-name="style-56" svg:x1="40.216663mm" svg:x2="43.391663mm" svg:y1="6.614583mm" svg:y2="8.995832mm"/>
            <draw:line draw:style-name="style-57" svg:x1="43.92083mm" svg:x2="45.772915mm" svg:y1="9.525mm" svg:y2="11.112499mm"/>
            <draw:line draw:style-name="style-58" svg:x1="46.0375mm" svg:x2="54.768745mm" svg:y1="11.377083mm" svg:y2="10.847916mm"/>
            <draw:line draw:style-name="style-59" svg:x1="54.768745mm" svg:x2="59.79583mm" svg:y1="10.847916mm" svg:y2="14.816666mm"/>
            <draw:line draw:style-name="style-60" svg:x1="59.79583mm" svg:x2="63.76458mm" svg:y1="15.874999mm" svg:y2="24.077082mm"/>
            <draw:line draw:style-name="style-61" svg:x1="63.76458mm" svg:x2="65.88125mm" svg:y1="24.341665mm" svg:y2="35.189583mm"/>
            <draw:line draw:style-name="style-62" svg:x1="65.35208mm" svg:x2="66.674995mm" svg:y1="34.925mm" svg:y2="39.687496mm"/>
            <draw:line draw:style-name="style-63" svg:x1="66.674995mm" svg:x2="63.76458mm" svg:y1="39.687496mm" svg:y2="39.95208mm"/>
            <draw:line draw:style-name="style-64" svg:x1="63.76458mm" svg:x2="62.17708mm" svg:y1="39.95208mm" svg:y2="33.072914mm"/>
            <draw:line draw:style-name="style-65" svg:x1="62.17708mm" svg:x2="62.706245mm" svg:y1="33.072914mm" svg:y2="30.95625mm"/>
            <draw:line draw:style-name="style-66" svg:x1="62.706245mm" svg:x2="60.060413mm" svg:y1="30.95625mm" svg:y2="31.22083mm"/>
            <draw:line draw:style-name="style-67" svg:x1="60.060413mm" svg:x2="53.44583mm" svg:y1="31.22083mm" svg:y2="24.606249mm"/>
            <draw:line draw:style-name="style-68" svg:x1="53.44583mm" svg:x2="41.53958mm" svg:y1="23.812498mm" svg:y2="30.427082mm"/>
            <draw:line draw:style-name="style-69" svg:x1="41.53958mm" svg:x2="46.0375mm" svg:y1="30.427082mm" svg:y2="37.57083mm"/>
            <draw:line draw:style-name="style-70" svg:x1="46.0375mm" svg:x2="44.185413mm" svg:y1="37.57083mm" svg:y2="41.274998mm"/>
            <draw:line draw:style-name="style-71" svg:x1="44.185413mm" svg:x2="47.624996mm" svg:y1="41.274998mm" svg:y2="41.804165mm"/>
            <draw:line draw:style-name="style-72" svg:x1="47.88958mm" svg:x2="52.65208mm" svg:y1="41.804165mm" svg:y2="50.006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