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9.33957mm" fo:page-width="319.08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8073" draw:opacity="100.0%" draw:stroke="solid" svg:stroke-color="#808073" draw:stroke-linejoin="miter" svg:stroke-opacity="100.0%" svg:stroke-width="0.26458332mm"/>
    </style:style>
    <style:style style:family="graphic" style:name="style-3">
      <style:graphic-properties draw:fill="solid" draw:fill-color="#4e4e46" draw:opacity="100.0%" draw:stroke="solid" svg:stroke-color="#4e4e46" draw:stroke-linejoin="miter" svg:stroke-opacity="100.0%" svg:stroke-width="0.26458332mm"/>
    </style:style>
    <style:style style:family="graphic" style:name="style-4">
      <style:graphic-properties draw:fill="solid" draw:fill-color="#5f5f54" draw:opacity="100.0%" draw:stroke="solid" svg:stroke-color="#5f5f54" draw:stroke-linejoin="miter" svg:stroke-opacity="100.0%" svg:stroke-width="0.26458332mm"/>
    </style:style>
    <style:style style:family="graphic" style:name="style-5">
      <style:graphic-properties draw:fill="solid" draw:fill-color="#848476" draw:opacity="100.0%" draw:stroke="solid" svg:stroke-color="#848476" draw:stroke-linejoin="miter" svg:stroke-opacity="100.0%" svg:stroke-width="0.26458332mm"/>
    </style:style>
    <style:style style:family="graphic" style:name="style-6">
      <style:graphic-properties draw:fill="solid" draw:fill-color="#7b7b71" draw:opacity="100.0%" draw:stroke="solid" svg:stroke-color="#7b7b71" draw:stroke-linejoin="miter" svg:stroke-opacity="100.0%" svg:stroke-width="0.26458332mm"/>
    </style:style>
    <style:style style:family="graphic" style:name="style-7">
      <style:graphic-properties draw:fill="solid" draw:fill-color="#969585" draw:opacity="100.0%" draw:stroke="solid" svg:stroke-color="#969585" draw:stroke-linejoin="miter" svg:stroke-opacity="100.0%" svg:stroke-width="0.26458332mm"/>
    </style:style>
    <style:style style:family="graphic" style:name="style-8">
      <style:graphic-properties draw:fill="solid" draw:fill-color="#3d3c36" draw:opacity="100.0%" draw:stroke="solid" svg:stroke-color="#3d3c36" draw:stroke-linejoin="miter" svg:stroke-opacity="100.0%" svg:stroke-width="0.26458332mm"/>
    </style:style>
    <style:style style:family="graphic" style:name="style-9">
      <style:graphic-properties draw:fill="solid" draw:fill-color="#3d3d35" draw:opacity="100.0%" draw:stroke="solid" svg:stroke-color="#3d3d35" draw:stroke-linejoin="miter" svg:stroke-opacity="100.0%" svg:stroke-width="0.26458332mm"/>
    </style:style>
    <style:style style:family="graphic" style:name="style-10">
      <style:graphic-properties draw:fill="solid" draw:fill-color="#6f6f66" draw:opacity="100.0%" draw:stroke="solid" svg:stroke-color="#6f6f66" draw:stroke-linejoin="miter" svg:stroke-opacity="100.0%" svg:stroke-width="0.26458332mm"/>
    </style:style>
    <style:style style:family="graphic" style:name="style-11">
      <style:graphic-properties draw:fill="solid" draw:fill-color="#737368" draw:opacity="100.0%" draw:stroke="solid" svg:stroke-color="#737368" draw:stroke-linejoin="miter" svg:stroke-opacity="100.0%" svg:stroke-width="0.26458332mm"/>
    </style:style>
    <style:style style:family="graphic" style:name="style-12">
      <style:graphic-properties draw:fill="solid" draw:fill-color="#78786c" draw:opacity="100.0%" draw:stroke="solid" svg:stroke-color="#78786c" draw:stroke-linejoin="miter" svg:stroke-opacity="100.0%" svg:stroke-width="0.26458332mm"/>
    </style:style>
    <style:style style:family="graphic" style:name="style-13">
      <style:graphic-properties draw:fill="solid" draw:fill-color="#afaea0" draw:opacity="100.0%" draw:stroke="solid" svg:stroke-color="#afaea0" draw:stroke-linejoin="miter" svg:stroke-opacity="100.0%" svg:stroke-width="0.26458332mm"/>
    </style:style>
    <style:style style:family="graphic" style:name="style-14">
      <style:graphic-properties draw:fill="solid" draw:fill-color="#343530" draw:opacity="100.0%" draw:stroke="solid" svg:stroke-color="#343530" draw:stroke-linejoin="miter" svg:stroke-opacity="100.0%" svg:stroke-width="0.26458332mm"/>
    </style:style>
    <style:style style:family="graphic" style:name="style-15">
      <style:graphic-properties draw:fill="solid" draw:fill-color="#706f67" draw:opacity="100.0%" draw:stroke="solid" svg:stroke-color="#706f67" draw:stroke-linejoin="miter" svg:stroke-opacity="100.0%" svg:stroke-width="0.26458332mm"/>
    </style:style>
    <style:style style:family="graphic" style:name="style-16">
      <style:graphic-properties draw:fill="solid" draw:fill-color="#55544b" draw:opacity="100.0%" draw:stroke="solid" svg:stroke-color="#55544b" draw:stroke-linejoin="miter" svg:stroke-opacity="100.0%" svg:stroke-width="0.26458332mm"/>
    </style:style>
    <style:style style:family="graphic" style:name="style-17">
      <style:graphic-properties draw:fill="solid" draw:fill-color="#76776b" draw:opacity="100.0%" draw:stroke="solid" svg:stroke-color="#76776b" draw:stroke-linejoin="miter" svg:stroke-opacity="100.0%" svg:stroke-width="0.26458332mm"/>
    </style:style>
    <style:style style:family="graphic" style:name="style-18">
      <style:graphic-properties draw:fill="solid" draw:fill-color="#9e9d8c" draw:opacity="100.0%" draw:stroke="solid" svg:stroke-color="#9e9d8c" draw:stroke-linejoin="miter" svg:stroke-opacity="100.0%" svg:stroke-width="0.26458332mm"/>
    </style:style>
    <style:style style:family="graphic" style:name="style-19">
      <style:graphic-properties draw:fill="solid" draw:fill-color="#828176" draw:opacity="100.0%" draw:stroke="solid" svg:stroke-color="#828176" draw:stroke-linejoin="miter" svg:stroke-opacity="100.0%" svg:stroke-width="0.26458332mm"/>
    </style:style>
    <style:style style:family="graphic" style:name="style-20">
      <style:graphic-properties draw:fill="solid" draw:fill-color="#6b6b61" draw:opacity="100.0%" draw:stroke="solid" svg:stroke-color="#6b6b61" draw:stroke-linejoin="miter" svg:stroke-opacity="100.0%" svg:stroke-width="0.26458332mm"/>
    </style:style>
    <style:style style:family="graphic" style:name="style-21">
      <style:graphic-properties draw:fill="solid" draw:fill-color="#828376" draw:opacity="100.0%" draw:stroke="solid" svg:stroke-color="#828376" draw:stroke-linejoin="miter" svg:stroke-opacity="100.0%" svg:stroke-width="0.26458332mm"/>
    </style:style>
    <style:style style:family="graphic" style:name="style-22">
      <style:graphic-properties draw:fill="solid" draw:fill-color="#7c7b6f" draw:opacity="100.0%" draw:stroke="solid" svg:stroke-color="#7c7b6f" draw:stroke-linejoin="miter" svg:stroke-opacity="100.0%" svg:stroke-width="0.26458332mm"/>
    </style:style>
    <style:style style:family="graphic" style:name="style-23">
      <style:graphic-properties draw:fill="solid" draw:fill-color="#6e6f64" draw:opacity="100.0%" draw:stroke="solid" svg:stroke-color="#6e6f64" draw:stroke-linejoin="miter" svg:stroke-opacity="100.0%" svg:stroke-width="0.26458332mm"/>
    </style:style>
    <style:style style:family="graphic" style:name="style-24">
      <style:graphic-properties draw:fill="solid" draw:fill-color="#5e5f55" draw:opacity="100.0%" draw:stroke="solid" svg:stroke-color="#5e5f55" draw:stroke-linejoin="miter" svg:stroke-opacity="100.0%" svg:stroke-width="0.26458332mm"/>
    </style:style>
    <style:style style:family="graphic" style:name="style-25">
      <style:graphic-properties draw:fill="solid" draw:fill-color="#53544c" draw:opacity="100.0%" draw:stroke="solid" svg:stroke-color="#53544c" draw:stroke-linejoin="miter" svg:stroke-opacity="100.0%" svg:stroke-width="0.26458332mm"/>
    </style:style>
    <style:style style:family="graphic" style:name="style-26">
      <style:graphic-properties draw:fill="solid" draw:fill-color="#4a4a43" draw:opacity="100.0%" draw:stroke="solid" svg:stroke-color="#4a4a43" draw:stroke-linejoin="miter" svg:stroke-opacity="100.0%" svg:stroke-width="0.26458332mm"/>
    </style:style>
    <style:style style:family="graphic" style:name="style-27">
      <style:graphic-properties draw:fill="solid" draw:fill-color="#6a6a60" draw:opacity="100.0%" draw:stroke="solid" svg:stroke-color="#6a6a60" draw:stroke-linejoin="miter" svg:stroke-opacity="100.0%" svg:stroke-width="0.26458332mm"/>
    </style:style>
    <style:style style:family="graphic" style:name="style-28">
      <style:graphic-properties draw:fill="solid" draw:fill-color="#bcbaa6" draw:opacity="100.0%" draw:stroke="solid" svg:stroke-color="#bcbaa6" draw:stroke-linejoin="miter" svg:stroke-opacity="100.0%" svg:stroke-width="0.26458332mm"/>
    </style:style>
    <style:style style:family="graphic" style:name="style-29">
      <style:graphic-properties draw:fill="solid" draw:fill-color="#5e5d54" draw:opacity="100.0%" draw:stroke="solid" svg:stroke-color="#5e5d54" draw:stroke-linejoin="miter" svg:stroke-opacity="100.0%" svg:stroke-width="0.26458332mm"/>
    </style:style>
    <style:style style:family="graphic" style:name="style-30">
      <style:graphic-properties draw:fill="solid" draw:fill-color="#6c6b5f" draw:opacity="100.0%" draw:stroke="solid" svg:stroke-color="#6c6b5f" draw:stroke-linejoin="miter" svg:stroke-opacity="100.0%" svg:stroke-width="0.26458332mm"/>
    </style:style>
    <style:style style:family="graphic" style:name="style-31">
      <style:graphic-properties draw:fill="solid" draw:fill-color="#56574d" draw:opacity="100.0%" draw:stroke="solid" svg:stroke-color="#56574d" draw:stroke-linejoin="miter" svg:stroke-opacity="100.0%" svg:stroke-width="0.26458332mm"/>
    </style:style>
    <style:style style:family="graphic" style:name="style-32">
      <style:graphic-properties draw:fill="solid" draw:fill-color="#4f4e46" draw:opacity="100.0%" draw:stroke="solid" svg:stroke-color="#4f4e46" draw:stroke-linejoin="miter" svg:stroke-opacity="100.0%" svg:stroke-width="0.26458332mm"/>
    </style:style>
    <style:style style:family="graphic" style:name="style-33">
      <style:graphic-properties draw:fill="solid" draw:fill-color="#999988" draw:opacity="100.0%" draw:stroke="solid" svg:stroke-color="#999988" draw:stroke-linejoin="miter" svg:stroke-opacity="100.0%" svg:stroke-width="0.26458332mm"/>
    </style:style>
    <style:style style:family="graphic" style:name="style-34">
      <style:graphic-properties draw:fill="solid" draw:fill-color="#7d7d70" draw:opacity="100.0%" draw:stroke="solid" svg:stroke-color="#7d7d70" draw:stroke-linejoin="miter" svg:stroke-opacity="100.0%" svg:stroke-width="0.26458332mm"/>
    </style:style>
    <style:style style:family="graphic" style:name="style-35">
      <style:graphic-properties draw:fill="solid" draw:fill-color="#44443d" draw:opacity="100.0%" draw:stroke="solid" svg:stroke-color="#44443d" draw:stroke-linejoin="miter" svg:stroke-opacity="100.0%" svg:stroke-width="0.26458332mm"/>
    </style:style>
    <style:style style:family="graphic" style:name="style-36">
      <style:graphic-properties draw:fill="solid" draw:fill-color="#2f2e28" draw:opacity="100.0%" draw:stroke="solid" svg:stroke-color="#2f2e28" draw:stroke-linejoin="miter" svg:stroke-opacity="100.0%" svg:stroke-width="0.26458332mm"/>
    </style:style>
    <style:style style:family="graphic" style:name="style-37">
      <style:graphic-properties draw:fill="solid" draw:fill-color="#5b5b52" draw:opacity="100.0%" draw:stroke="solid" svg:stroke-color="#5b5b52" draw:stroke-linejoin="miter" svg:stroke-opacity="100.0%" svg:stroke-width="0.26458332mm"/>
    </style:style>
    <style:style style:family="graphic" style:name="style-38">
      <style:graphic-properties draw:fill="solid" draw:fill-color="#65665b" draw:opacity="100.0%" draw:stroke="solid" svg:stroke-color="#65665b" draw:stroke-linejoin="miter" svg:stroke-opacity="100.0%" svg:stroke-width="0.26458332mm"/>
    </style:style>
    <style:style style:family="graphic" style:name="style-39">
      <style:graphic-properties draw:fill="solid" draw:fill-color="#3f4039" draw:opacity="100.0%" draw:stroke="solid" svg:stroke-color="#3f4039" draw:stroke-linejoin="miter" svg:stroke-opacity="100.0%" svg:stroke-width="0.26458332mm"/>
    </style:style>
    <style:style style:family="graphic" style:name="style-40">
      <style:graphic-properties draw:fill="solid" draw:fill-color="#40413c" draw:opacity="100.0%" draw:stroke="solid" svg:stroke-color="#40413c" draw:stroke-linejoin="miter" svg:stroke-opacity="100.0%" svg:stroke-width="0.26458332mm"/>
    </style:style>
    <style:style style:family="graphic" style:name="style-41">
      <style:graphic-properties draw:fill="solid" draw:fill-color="#53534b" draw:opacity="100.0%" draw:stroke="solid" svg:stroke-color="#53534b" draw:stroke-linejoin="miter" svg:stroke-opacity="100.0%" svg:stroke-width="0.26458332mm"/>
    </style:style>
    <style:style style:family="graphic" style:name="style-42">
      <style:graphic-properties draw:fill="solid" draw:fill-color="#75756b" draw:opacity="100.0%" draw:stroke="solid" svg:stroke-color="#75756b" draw:stroke-linejoin="miter" svg:stroke-opacity="100.0%" svg:stroke-width="0.26458332mm"/>
    </style:style>
    <style:style style:family="graphic" style:name="style-43">
      <style:graphic-properties draw:fill="solid" draw:fill-color="#363731" draw:opacity="100.0%" draw:stroke="solid" svg:stroke-color="#363731" draw:stroke-linejoin="miter" svg:stroke-opacity="100.0%" svg:stroke-width="0.26458332mm"/>
    </style:style>
    <style:style style:family="graphic" style:name="style-44">
      <style:graphic-properties draw:fill="solid" draw:fill-color="#34332e" draw:opacity="100.0%" draw:stroke="solid" svg:stroke-color="#34332e" draw:stroke-linejoin="miter" svg:stroke-opacity="100.0%" svg:stroke-width="0.26458332mm"/>
    </style:style>
    <style:style style:family="graphic" style:name="style-45">
      <style:graphic-properties draw:fill="solid" draw:fill-color="#727266" draw:opacity="100.0%" draw:stroke="solid" svg:stroke-color="#727266" draw:stroke-linejoin="miter" svg:stroke-opacity="100.0%" svg:stroke-width="0.26458332mm"/>
    </style:style>
    <style:style style:family="graphic" style:name="style-46">
      <style:graphic-properties draw:fill="solid" draw:fill-color="#515149" draw:opacity="100.0%" draw:stroke="solid" svg:stroke-color="#515149" draw:stroke-linejoin="miter" svg:stroke-opacity="100.0%" svg:stroke-width="0.26458332mm"/>
    </style:style>
    <style:style style:family="graphic" style:name="style-47">
      <style:graphic-properties draw:fill="solid" draw:fill-color="#3f3f38" draw:opacity="100.0%" draw:stroke="solid" svg:stroke-color="#3f3f38" draw:stroke-linejoin="miter" svg:stroke-opacity="100.0%" svg:stroke-width="0.26458332mm"/>
    </style:style>
    <style:style style:family="graphic" style:name="style-48">
      <style:graphic-properties draw:fill="solid" draw:fill-color="#54554d" draw:opacity="100.0%" draw:stroke="solid" svg:stroke-color="#54554d" draw:stroke-linejoin="miter" svg:stroke-opacity="100.0%" svg:stroke-width="0.26458332mm"/>
    </style:style>
    <style:style style:family="graphic" style:name="style-49">
      <style:graphic-properties draw:fill="solid" draw:fill-color="#9b9b90" draw:opacity="100.0%" draw:stroke="solid" svg:stroke-color="#9b9b90" draw:stroke-linejoin="miter" svg:stroke-opacity="100.0%" svg:stroke-width="0.26458332mm"/>
    </style:style>
    <style:style style:family="graphic" style:name="style-50">
      <style:graphic-properties draw:fill="solid" draw:fill-color="#878778" draw:opacity="100.0%" draw:stroke="solid" svg:stroke-color="#878778" draw:stroke-linejoin="miter" svg:stroke-opacity="100.0%" svg:stroke-width="0.26458332mm"/>
    </style:style>
    <style:style style:family="graphic" style:name="style-51">
      <style:graphic-properties draw:fill="solid" draw:fill-color="#43433b" draw:opacity="100.0%" draw:stroke="solid" svg:stroke-color="#43433b" draw:stroke-linejoin="miter" svg:stroke-opacity="100.0%" svg:stroke-width="0.26458332mm"/>
    </style:style>
    <style:style style:family="graphic" style:name="style-52">
      <style:graphic-properties draw:fill="solid" draw:fill-color="#929184" draw:opacity="100.0%" draw:stroke="solid" svg:stroke-color="#929184" draw:stroke-linejoin="miter" svg:stroke-opacity="100.0%" svg:stroke-width="0.26458332mm"/>
    </style:style>
    <style:style style:family="graphic" style:name="style-53">
      <style:graphic-properties draw:fill="solid" draw:fill-color="#595950" draw:opacity="100.0%" draw:stroke="solid" svg:stroke-color="#595950" draw:stroke-linejoin="miter" svg:stroke-opacity="100.0%" svg:stroke-width="0.26458332mm"/>
    </style:style>
    <style:style style:family="graphic" style:name="style-54">
      <style:graphic-properties draw:fill="solid" draw:fill-color="#6d6d63" draw:opacity="100.0%" draw:stroke="solid" svg:stroke-color="#6d6d63" draw:stroke-linejoin="miter" svg:stroke-opacity="100.0%" svg:stroke-width="0.26458332mm"/>
    </style:style>
    <style:style style:family="graphic" style:name="style-55">
      <style:graphic-properties draw:fill="solid" draw:fill-color="#a09e8c" draw:opacity="100.0%" draw:stroke="solid" svg:stroke-color="#a09e8c" draw:stroke-linejoin="miter" svg:stroke-opacity="100.0%" svg:stroke-width="0.26458332mm"/>
    </style:style>
    <style:style style:family="graphic" style:name="style-56">
      <style:graphic-properties draw:fill="solid" draw:fill-color="#5b5b52" draw:opacity="100.0%" draw:stroke="solid" svg:stroke-color="#5b5b52" draw:stroke-linejoin="miter" svg:stroke-opacity="100.0%" svg:stroke-width="0.26458332mm"/>
    </style:style>
    <style:style style:family="graphic" style:name="style-57">
      <style:graphic-properties draw:fill="solid" draw:fill-color="#626358" draw:opacity="100.0%" draw:stroke="solid" svg:stroke-color="#626358" draw:stroke-linejoin="miter" svg:stroke-opacity="100.0%" svg:stroke-width="0.26458332mm"/>
    </style:style>
    <style:style style:family="graphic" style:name="style-58">
      <style:graphic-properties draw:fill="solid" draw:fill-color="#45453d" draw:opacity="100.0%" draw:stroke="solid" svg:stroke-color="#45453d" draw:stroke-linejoin="miter" svg:stroke-opacity="100.0%" svg:stroke-width="0.26458332mm"/>
    </style:style>
    <style:style style:family="graphic" style:name="style-59">
      <style:graphic-properties draw:fill="solid" draw:fill-color="#45463f" draw:opacity="100.0%" draw:stroke="solid" svg:stroke-color="#45463f" draw:stroke-linejoin="miter" svg:stroke-opacity="100.0%" svg:stroke-width="0.26458332mm"/>
    </style:style>
    <style:style style:family="graphic" style:name="style-60">
      <style:graphic-properties draw:fill="solid" draw:fill-color="#939284" draw:opacity="100.0%" draw:stroke="solid" svg:stroke-color="#939284" draw:stroke-linejoin="miter" svg:stroke-opacity="100.0%" svg:stroke-width="0.26458332mm"/>
    </style:style>
    <style:style style:family="graphic" style:name="style-61">
      <style:graphic-properties draw:fill="solid" draw:fill-color="#c6c4b9" draw:opacity="100.0%" draw:stroke="solid" svg:stroke-color="#c6c4b9" draw:stroke-linejoin="miter" svg:stroke-opacity="100.0%" svg:stroke-width="0.26458332mm"/>
    </style:style>
    <style:style style:family="graphic" style:name="style-62">
      <style:graphic-properties draw:fill="solid" draw:fill-color="#4c4c43" draw:opacity="100.0%" draw:stroke="solid" svg:stroke-color="#4c4c43" draw:stroke-linejoin="miter" svg:stroke-opacity="100.0%" svg:stroke-width="0.26458332mm"/>
    </style:style>
    <style:style style:family="graphic" style:name="style-63">
      <style:graphic-properties draw:fill="solid" draw:fill-color="#33332d" draw:opacity="100.0%" draw:stroke="solid" svg:stroke-color="#33332d" draw:stroke-linejoin="miter" svg:stroke-opacity="100.0%" svg:stroke-width="0.26458332mm"/>
    </style:style>
    <style:style style:family="graphic" style:name="style-64">
      <style:graphic-properties draw:fill="solid" draw:fill-color="#7b7b6f" draw:opacity="100.0%" draw:stroke="solid" svg:stroke-color="#7b7b6f" draw:stroke-linejoin="miter" svg:stroke-opacity="100.0%" svg:stroke-width="0.26458332mm"/>
    </style:style>
    <style:style style:family="graphic" style:name="style-65">
      <style:graphic-properties draw:fill="solid" draw:fill-color="#88887d" draw:opacity="100.0%" draw:stroke="solid" svg:stroke-color="#88887d" draw:stroke-linejoin="miter" svg:stroke-opacity="100.0%" svg:stroke-width="0.26458332mm"/>
    </style:style>
    <style:style style:family="graphic" style:name="style-66">
      <style:graphic-properties draw:fill="solid" draw:fill-color="#7a7a70" draw:opacity="100.0%" draw:stroke="solid" svg:stroke-color="#7a7a70" draw:stroke-linejoin="miter" svg:stroke-opacity="100.0%" svg:stroke-width="0.26458332mm"/>
    </style:style>
    <style:style style:family="graphic" style:name="style-67">
      <style:graphic-properties draw:fill="solid" draw:fill-color="#79796d" draw:opacity="100.0%" draw:stroke="solid" svg:stroke-color="#79796d" draw:stroke-linejoin="miter" svg:stroke-opacity="100.0%" svg:stroke-width="0.26458332mm"/>
    </style:style>
    <style:style style:family="graphic" style:name="style-68">
      <style:graphic-properties draw:fill="solid" draw:fill-color="#4e4d45" draw:opacity="100.0%" draw:stroke="solid" svg:stroke-color="#4e4d45" draw:stroke-linejoin="miter" svg:stroke-opacity="100.0%" svg:stroke-width="0.26458332mm"/>
    </style:style>
    <style:style style:family="graphic" style:name="style-69">
      <style:graphic-properties draw:fill="solid" draw:fill-color="#595951" draw:opacity="100.0%" draw:stroke="solid" svg:stroke-color="#595951" draw:stroke-linejoin="miter" svg:stroke-opacity="100.0%" svg:stroke-width="0.26458332mm"/>
    </style:style>
    <style:style style:family="graphic" style:name="style-70">
      <style:graphic-properties draw:fill="solid" draw:fill-color="#46463e" draw:opacity="100.0%" draw:stroke="solid" svg:stroke-color="#46463e" draw:stroke-linejoin="miter" svg:stroke-opacity="100.0%" svg:stroke-width="0.26458332mm"/>
    </style:style>
    <style:style style:family="graphic" style:name="style-71">
      <style:graphic-properties draw:fill="solid" draw:fill-color="#88887b" draw:opacity="100.0%" draw:stroke="solid" svg:stroke-color="#88887b" draw:stroke-linejoin="miter" svg:stroke-opacity="100.0%" svg:stroke-width="0.26458332mm"/>
    </style:style>
    <style:style style:family="graphic" style:name="style-72">
      <style:graphic-properties draw:fill="solid" draw:fill-color="#65655c" draw:opacity="100.0%" draw:stroke="solid" svg:stroke-color="#65655c" draw:stroke-linejoin="miter" svg:stroke-opacity="100.0%" svg:stroke-width="0.26458332mm"/>
    </style:style>
    <style:style style:family="graphic" style:name="style-73">
      <style:graphic-properties draw:fill="solid" draw:fill-color="#7f7f72" draw:opacity="100.0%" draw:stroke="solid" svg:stroke-color="#7f7f72" draw:stroke-linejoin="miter" svg:stroke-opacity="100.0%" svg:stroke-width="0.26458332mm"/>
    </style:style>
    <style:style style:family="graphic" style:name="style-74">
      <style:graphic-properties draw:fill="solid" draw:fill-color="#8e8d80" draw:opacity="100.0%" draw:stroke="solid" svg:stroke-color="#8e8d80" draw:stroke-linejoin="miter" svg:stroke-opacity="100.0%" svg:stroke-width="0.26458332mm"/>
    </style:style>
    <style:style style:family="graphic" style:name="style-75">
      <style:graphic-properties draw:fill="solid" draw:fill-color="#606058" draw:opacity="100.0%" draw:stroke="solid" svg:stroke-color="#606058" draw:stroke-linejoin="miter" svg:stroke-opacity="100.0%" svg:stroke-width="0.26458332mm"/>
    </style:style>
    <style:style style:family="graphic" style:name="style-76">
      <style:graphic-properties draw:fill="solid" draw:fill-color="#9c9c8b" draw:opacity="100.0%" draw:stroke="solid" svg:stroke-color="#9c9c8b" draw:stroke-linejoin="miter" svg:stroke-opacity="100.0%" svg:stroke-width="0.26458332mm"/>
    </style:style>
    <style:style style:family="graphic" style:name="style-77">
      <style:graphic-properties draw:fill="solid" draw:fill-color="#5c5c53" draw:opacity="100.0%" draw:stroke="solid" svg:stroke-color="#5c5c53" draw:stroke-linejoin="miter" svg:stroke-opacity="100.0%" svg:stroke-width="0.26458332mm"/>
    </style:style>
    <style:style style:family="graphic" style:name="style-78">
      <style:graphic-properties draw:fill="solid" draw:fill-color="#282823" draw:opacity="100.0%" draw:stroke="solid" svg:stroke-color="#282823" draw:stroke-linejoin="miter" svg:stroke-opacity="100.0%" svg:stroke-width="0.26458332mm"/>
    </style:style>
    <style:style style:family="graphic" style:name="style-79">
      <style:graphic-properties draw:fill="solid" draw:fill-color="#5e5e54" draw:opacity="100.0%" draw:stroke="solid" svg:stroke-color="#5e5e54" draw:stroke-linejoin="miter" svg:stroke-opacity="100.0%" svg:stroke-width="0.26458332mm"/>
    </style:style>
    <style:style style:family="graphic" style:name="style-80">
      <style:graphic-properties draw:fill="solid" draw:fill-color="#979686" draw:opacity="100.0%" draw:stroke="solid" svg:stroke-color="#979686" draw:stroke-linejoin="miter" svg:stroke-opacity="100.0%" svg:stroke-width="0.26458332mm"/>
    </style:style>
    <style:style style:family="graphic" style:name="style-81">
      <style:graphic-properties draw:fill="solid" draw:fill-color="#99988a" draw:opacity="100.0%" draw:stroke="solid" svg:stroke-color="#99988a" draw:stroke-linejoin="miter" svg:stroke-opacity="100.0%" svg:stroke-width="0.26458332mm"/>
    </style:style>
    <style:style style:family="graphic" style:name="style-82">
      <style:graphic-properties draw:fill="solid" draw:fill-color="#66665c" draw:opacity="100.0%" draw:stroke="solid" svg:stroke-color="#66665c" draw:stroke-linejoin="miter" svg:stroke-opacity="100.0%" svg:stroke-width="0.26458332mm"/>
    </style:style>
    <style:style style:family="graphic" style:name="style-83">
      <style:graphic-properties draw:fill="solid" draw:fill-color="#6b6c62" draw:opacity="100.0%" draw:stroke="solid" svg:stroke-color="#6b6c62" draw:stroke-linejoin="miter" svg:stroke-opacity="100.0%" svg:stroke-width="0.26458332mm"/>
    </style:style>
    <style:style style:family="graphic" style:name="style-84">
      <style:graphic-properties draw:fill="solid" draw:fill-color="#848477" draw:opacity="100.0%" draw:stroke="solid" svg:stroke-color="#848477" draw:stroke-linejoin="miter" svg:stroke-opacity="100.0%" svg:stroke-width="0.26458332mm"/>
    </style:style>
    <style:style style:family="graphic" style:name="style-85">
      <style:graphic-properties draw:fill="solid" draw:fill-color="#4b4b44" draw:opacity="100.0%" draw:stroke="solid" svg:stroke-color="#4b4b44" draw:stroke-linejoin="miter" svg:stroke-opacity="100.0%" svg:stroke-width="0.26458332mm"/>
    </style:style>
    <style:style style:family="graphic" style:name="style-86">
      <style:graphic-properties draw:fill="solid" draw:fill-color="#6e6e64" draw:opacity="100.0%" draw:stroke="solid" svg:stroke-color="#6e6e64" draw:stroke-linejoin="miter" svg:stroke-opacity="100.0%" svg:stroke-width="0.26458332mm"/>
    </style:style>
    <style:style style:family="graphic" style:name="style-87">
      <style:graphic-properties draw:fill="solid" draw:fill-color="#5e5f55" draw:opacity="100.0%" draw:stroke="solid" svg:stroke-color="#5e5f55" draw:stroke-linejoin="miter" svg:stroke-opacity="100.0%" svg:stroke-width="0.26458332mm"/>
    </style:style>
    <style:style style:family="graphic" style:name="style-88">
      <style:graphic-properties draw:fill="solid" draw:fill-color="#494941" draw:opacity="100.0%" draw:stroke="solid" svg:stroke-color="#494941" draw:stroke-linejoin="miter" svg:stroke-opacity="100.0%" svg:stroke-width="0.26458332mm"/>
    </style:style>
    <style:style style:family="graphic" style:name="style-89">
      <style:graphic-properties draw:fill="solid" draw:fill-color="#515149" draw:opacity="100.0%" draw:stroke="solid" svg:stroke-color="#515149" draw:stroke-linejoin="miter" svg:stroke-opacity="100.0%" svg:stroke-width="0.26458332mm"/>
    </style:style>
    <style:style style:family="graphic" style:name="style-90">
      <style:graphic-properties draw:fill="solid" draw:fill-color="#3b3b34" draw:opacity="100.0%" draw:stroke="solid" svg:stroke-color="#3b3b34" draw:stroke-linejoin="miter" svg:stroke-opacity="100.0%" svg:stroke-width="0.26458332mm"/>
    </style:style>
    <style:style style:family="graphic" style:name="style-91">
      <style:graphic-properties draw:fill="solid" draw:fill-color="#3c3c35" draw:opacity="100.0%" draw:stroke="solid" svg:stroke-color="#3c3c35" draw:stroke-linejoin="miter" svg:stroke-opacity="100.0%" svg:stroke-width="0.26458332mm"/>
    </style:style>
    <style:style style:family="graphic" style:name="style-92">
      <style:graphic-properties draw:fill="solid" draw:fill-color="#55564f" draw:opacity="100.0%" draw:stroke="solid" svg:stroke-color="#55564f" draw:stroke-linejoin="miter" svg:stroke-opacity="100.0%" svg:stroke-width="0.26458332mm"/>
    </style:style>
    <style:style style:family="graphic" style:name="style-93">
      <style:graphic-properties draw:fill="solid" draw:fill-color="#67685e" draw:opacity="100.0%" draw:stroke="solid" svg:stroke-color="#67685e" draw:stroke-linejoin="miter" svg:stroke-opacity="100.0%" svg:stroke-width="0.26458332mm"/>
    </style:style>
    <style:style style:family="graphic" style:name="style-94">
      <style:graphic-properties draw:fill="solid" draw:fill-color="#7f8076" draw:opacity="100.0%" draw:stroke="solid" svg:stroke-color="#7f8076" draw:stroke-linejoin="miter" svg:stroke-opacity="100.0%" svg:stroke-width="0.26458332mm"/>
    </style:style>
    <style:style style:family="graphic" style:name="style-95">
      <style:graphic-properties draw:fill="solid" draw:fill-color="#a2a293" draw:opacity="100.0%" draw:stroke="solid" svg:stroke-color="#a2a293" draw:stroke-linejoin="miter" svg:stroke-opacity="100.0%" svg:stroke-width="0.26458332mm"/>
    </style:style>
    <style:style style:family="graphic" style:name="style-96">
      <style:graphic-properties draw:fill="solid" draw:fill-color="#807f75" draw:opacity="100.0%" draw:stroke="solid" svg:stroke-color="#807f75" draw:stroke-linejoin="miter" svg:stroke-opacity="100.0%" svg:stroke-width="0.26458332mm"/>
    </style:style>
    <style:style style:family="graphic" style:name="style-97">
      <style:graphic-properties draw:fill="solid" draw:fill-color="#4c4c44" draw:opacity="100.0%" draw:stroke="solid" svg:stroke-color="#4c4c44" draw:stroke-linejoin="miter" svg:stroke-opacity="100.0%" svg:stroke-width="0.26458332mm"/>
    </style:style>
    <style:style style:family="graphic" style:name="style-98">
      <style:graphic-properties draw:fill="solid" draw:fill-color="#68685e" draw:opacity="100.0%" draw:stroke="solid" svg:stroke-color="#68685e" draw:stroke-linejoin="miter" svg:stroke-opacity="100.0%" svg:stroke-width="0.26458332mm"/>
    </style:style>
    <style:style style:family="graphic" style:name="style-99">
      <style:graphic-properties draw:fill="solid" draw:fill-color="#7c7d73" draw:opacity="100.0%" draw:stroke="solid" svg:stroke-color="#7c7d73" draw:stroke-linejoin="miter" svg:stroke-opacity="100.0%" svg:stroke-width="0.26458332mm"/>
    </style:style>
    <style:style style:family="graphic" style:name="style-100">
      <style:graphic-properties draw:fill="solid" draw:fill-color="#8e8e7f" draw:opacity="100.0%" draw:stroke="solid" svg:stroke-color="#8e8e7f" draw:stroke-linejoin="miter" svg:stroke-opacity="100.0%" svg:stroke-width="0.26458332mm"/>
    </style:style>
    <style:style style:family="graphic" style:name="style-101">
      <style:graphic-properties draw:fill="solid" draw:fill-color="#6b6c61" draw:opacity="100.0%" draw:stroke="solid" svg:stroke-color="#6b6c61" draw:stroke-linejoin="miter" svg:stroke-opacity="100.0%" svg:stroke-width="0.26458332mm"/>
    </style:style>
    <style:style style:family="graphic" style:name="style-102">
      <style:graphic-properties draw:fill="solid" draw:fill-color="#4f4f47" draw:opacity="100.0%" draw:stroke="solid" svg:stroke-color="#4f4f47" draw:stroke-linejoin="miter" svg:stroke-opacity="100.0%" svg:stroke-width="0.26458332mm"/>
    </style:style>
    <style:style style:family="graphic" style:name="style-103">
      <style:graphic-properties draw:fill="solid" draw:fill-color="#6c6d62" draw:opacity="100.0%" draw:stroke="solid" svg:stroke-color="#6c6d62" draw:stroke-linejoin="miter" svg:stroke-opacity="100.0%" svg:stroke-width="0.26458332mm"/>
    </style:style>
    <style:style style:family="graphic" style:name="style-104">
      <style:graphic-properties draw:fill="solid" draw:fill-color="#4e4d45" draw:opacity="100.0%" draw:stroke="solid" svg:stroke-color="#4e4d45" draw:stroke-linejoin="miter" svg:stroke-opacity="100.0%" svg:stroke-width="0.26458332mm"/>
    </style:style>
    <style:style style:family="graphic" style:name="style-105">
      <style:graphic-properties draw:fill="solid" draw:fill-color="#54554b" draw:opacity="100.0%" draw:stroke="solid" svg:stroke-color="#54554b" draw:stroke-linejoin="miter" svg:stroke-opacity="100.0%" svg:stroke-width="0.26458332mm"/>
    </style:style>
    <style:style style:family="graphic" style:name="style-106">
      <style:graphic-properties draw:fill="solid" draw:fill-color="#494941" draw:opacity="100.0%" draw:stroke="solid" svg:stroke-color="#494941" draw:stroke-linejoin="miter" svg:stroke-opacity="100.0%" svg:stroke-width="0.26458332mm"/>
    </style:style>
    <style:style style:family="graphic" style:name="style-107">
      <style:graphic-properties draw:fill="solid" draw:fill-color="#57574e" draw:opacity="100.0%" draw:stroke="solid" svg:stroke-color="#57574e" draw:stroke-linejoin="miter" svg:stroke-opacity="100.0%" svg:stroke-width="0.26458332mm"/>
    </style:style>
    <style:style style:family="graphic" style:name="style-108">
      <style:graphic-properties draw:fill="solid" draw:fill-color="#78776c" draw:opacity="100.0%" draw:stroke="solid" svg:stroke-color="#78776c" draw:stroke-linejoin="miter" svg:stroke-opacity="100.0%" svg:stroke-width="0.26458332mm"/>
    </style:style>
    <style:style style:family="graphic" style:name="style-109">
      <style:graphic-properties draw:fill="solid" draw:fill-color="#6c6c63" draw:opacity="100.0%" draw:stroke="solid" svg:stroke-color="#6c6c63" draw:stroke-linejoin="miter" svg:stroke-opacity="100.0%" svg:stroke-width="0.26458332mm"/>
    </style:style>
    <style:style style:family="graphic" style:name="style-110">
      <style:graphic-properties draw:fill="solid" draw:fill-color="#6f6f64" draw:opacity="100.0%" draw:stroke="solid" svg:stroke-color="#6f6f64" draw:stroke-linejoin="miter" svg:stroke-opacity="100.0%" svg:stroke-width="0.26458332mm"/>
    </style:style>
    <style:style style:family="graphic" style:name="style-111">
      <style:graphic-properties draw:fill="solid" draw:fill-color="#98978c" draw:opacity="100.0%" draw:stroke="solid" svg:stroke-color="#98978c" draw:stroke-linejoin="miter" svg:stroke-opacity="100.0%" svg:stroke-width="0.26458332mm"/>
    </style:style>
    <style:style style:family="graphic" style:name="style-112">
      <style:graphic-properties draw:fill="solid" draw:fill-color="#4a4a43" draw:opacity="100.0%" draw:stroke="solid" svg:stroke-color="#4a4a43" draw:stroke-linejoin="miter" svg:stroke-opacity="100.0%" svg:stroke-width="0.26458332mm"/>
    </style:style>
    <style:style style:family="graphic" style:name="style-113">
      <style:graphic-properties draw:fill="solid" draw:fill-color="#57574e" draw:opacity="100.0%" draw:stroke="solid" svg:stroke-color="#57574e" draw:stroke-linejoin="miter" svg:stroke-opacity="100.0%" svg:stroke-width="0.26458332mm"/>
    </style:style>
    <style:style style:family="graphic" style:name="style-114">
      <style:graphic-properties draw:fill="solid" draw:fill-color="#616158" draw:opacity="100.0%" draw:stroke="solid" svg:stroke-color="#616158" draw:stroke-linejoin="miter" svg:stroke-opacity="100.0%" svg:stroke-width="0.26458332mm"/>
    </style:style>
    <style:style style:family="graphic" style:name="style-115">
      <style:graphic-properties draw:fill="solid" draw:fill-color="#6e6e63" draw:opacity="100.0%" draw:stroke="solid" svg:stroke-color="#6e6e63" draw:stroke-linejoin="miter" svg:stroke-opacity="100.0%" svg:stroke-width="0.26458332mm"/>
    </style:style>
    <style:style style:family="graphic" style:name="style-116">
      <style:graphic-properties draw:fill="solid" draw:fill-color="#636258" draw:opacity="100.0%" draw:stroke="solid" svg:stroke-color="#636258" draw:stroke-linejoin="miter" svg:stroke-opacity="100.0%" svg:stroke-width="0.26458332mm"/>
    </style:style>
    <style:style style:family="graphic" style:name="style-117">
      <style:graphic-properties draw:fill="solid" draw:fill-color="#6c6d61" draw:opacity="100.0%" draw:stroke="solid" svg:stroke-color="#6c6d61" draw:stroke-linejoin="miter" svg:stroke-opacity="100.0%" svg:stroke-width="0.26458332mm"/>
    </style:style>
    <style:style style:family="graphic" style:name="style-118">
      <style:graphic-properties draw:fill="solid" draw:fill-color="#88877a" draw:opacity="100.0%" draw:stroke="solid" svg:stroke-color="#88877a" draw:stroke-linejoin="miter" svg:stroke-opacity="100.0%" svg:stroke-width="0.26458332mm"/>
    </style:style>
    <style:style style:family="graphic" style:name="style-119">
      <style:graphic-properties draw:fill="solid" draw:fill-color="#616157" draw:opacity="100.0%" draw:stroke="solid" svg:stroke-color="#616157" draw:stroke-linejoin="miter" svg:stroke-opacity="100.0%" svg:stroke-width="0.26458332mm"/>
    </style:style>
    <style:style style:family="graphic" style:name="style-120">
      <style:graphic-properties draw:fill="solid" draw:fill-color="#515148" draw:opacity="100.0%" draw:stroke="solid" svg:stroke-color="#515148" draw:stroke-linejoin="miter" svg:stroke-opacity="100.0%" svg:stroke-width="0.26458332mm"/>
    </style:style>
    <style:style style:family="graphic" style:name="style-121">
      <style:graphic-properties draw:fill="solid" draw:fill-color="#8f8e83" draw:opacity="100.0%" draw:stroke="solid" svg:stroke-color="#8f8e83" draw:stroke-linejoin="miter" svg:stroke-opacity="100.0%" svg:stroke-width="0.26458332mm"/>
    </style:style>
    <style:style style:family="graphic" style:name="style-122">
      <style:graphic-properties draw:fill="solid" draw:fill-color="#5e5e56" draw:opacity="100.0%" draw:stroke="solid" svg:stroke-color="#5e5e56" draw:stroke-linejoin="miter" svg:stroke-opacity="100.0%" svg:stroke-width="0.26458332mm"/>
    </style:style>
    <style:style style:family="graphic" style:name="style-123">
      <style:graphic-properties draw:fill="solid" draw:fill-color="#69695f" draw:opacity="100.0%" draw:stroke="solid" svg:stroke-color="#69695f" draw:stroke-linejoin="miter" svg:stroke-opacity="100.0%" svg:stroke-width="0.26458332mm"/>
    </style:style>
    <style:style style:family="graphic" style:name="style-124">
      <style:graphic-properties draw:fill="solid" draw:fill-color="#525249" draw:opacity="100.0%" draw:stroke="solid" svg:stroke-color="#525249" draw:stroke-linejoin="miter" svg:stroke-opacity="100.0%" svg:stroke-width="0.26458332mm"/>
    </style:style>
    <style:style style:family="graphic" style:name="style-125">
      <style:graphic-properties draw:fill="solid" draw:fill-color="#8b8b7f" draw:opacity="100.0%" draw:stroke="solid" svg:stroke-color="#8b8b7f" draw:stroke-linejoin="miter" svg:stroke-opacity="100.0%" svg:stroke-width="0.26458332mm"/>
    </style:style>
    <style:style style:family="graphic" style:name="style-126">
      <style:graphic-properties draw:fill="solid" draw:fill-color="#6a6a61" draw:opacity="100.0%" draw:stroke="solid" svg:stroke-color="#6a6a61" draw:stroke-linejoin="miter" svg:stroke-opacity="100.0%" svg:stroke-width="0.26458332mm"/>
    </style:style>
    <style:style style:family="graphic" style:name="style-127">
      <style:graphic-properties draw:fill="solid" draw:fill-color="#6e6e63" draw:opacity="100.0%" draw:stroke="solid" svg:stroke-color="#6e6e63" draw:stroke-linejoin="miter" svg:stroke-opacity="100.0%" svg:stroke-width="0.26458332mm"/>
    </style:style>
    <style:style style:family="graphic" style:name="style-128">
      <style:graphic-properties draw:fill="solid" draw:fill-color="#a8a79a" draw:opacity="100.0%" draw:stroke="solid" svg:stroke-color="#a8a79a" draw:stroke-linejoin="miter" svg:stroke-opacity="100.0%" svg:stroke-width="0.26458332mm"/>
    </style:style>
    <style:style style:family="graphic" style:name="style-129">
      <style:graphic-properties draw:fill="solid" draw:fill-color="#41413a" draw:opacity="100.0%" draw:stroke="solid" svg:stroke-color="#41413a" draw:stroke-linejoin="miter" svg:stroke-opacity="100.0%" svg:stroke-width="0.26458332mm"/>
    </style:style>
    <style:style style:family="graphic" style:name="style-130">
      <style:graphic-properties draw:fill="solid" draw:fill-color="#88887a" draw:opacity="100.0%" draw:stroke="solid" svg:stroke-color="#88887a" draw:stroke-linejoin="miter" svg:stroke-opacity="100.0%" svg:stroke-width="0.26458332mm"/>
    </style:style>
    <style:style style:family="graphic" style:name="style-131">
      <style:graphic-properties draw:fill="solid" draw:fill-color="#9e9d8c" draw:opacity="100.0%" draw:stroke="solid" svg:stroke-color="#9e9d8c" draw:stroke-linejoin="miter" svg:stroke-opacity="100.0%" svg:stroke-width="0.26458332mm"/>
    </style:style>
    <style:style style:family="graphic" style:name="style-132">
      <style:graphic-properties draw:fill="solid" draw:fill-color="#909081" draw:opacity="100.0%" draw:stroke="solid" svg:stroke-color="#909081" draw:stroke-linejoin="miter" svg:stroke-opacity="100.0%" svg:stroke-width="0.26458332mm"/>
    </style:style>
    <style:style style:family="graphic" style:name="style-133">
      <style:graphic-properties draw:fill="solid" draw:fill-color="#3a3a33" draw:opacity="100.0%" draw:stroke="solid" svg:stroke-color="#3a3a33" draw:stroke-linejoin="miter" svg:stroke-opacity="100.0%" svg:stroke-width="0.26458332mm"/>
    </style:style>
    <style:style style:family="graphic" style:name="style-134">
      <style:graphic-properties draw:fill="solid" draw:fill-color="#989788" draw:opacity="100.0%" draw:stroke="solid" svg:stroke-color="#989788" draw:stroke-linejoin="miter" svg:stroke-opacity="100.0%" svg:stroke-width="0.26458332mm"/>
    </style:style>
    <style:style style:family="graphic" style:name="style-135">
      <style:graphic-properties draw:fill="solid" draw:fill-color="#5d5d53" draw:opacity="100.0%" draw:stroke="solid" svg:stroke-color="#5d5d53" draw:stroke-linejoin="miter" svg:stroke-opacity="100.0%" svg:stroke-width="0.26458332mm"/>
    </style:style>
    <style:style style:family="graphic" style:name="style-136">
      <style:graphic-properties draw:fill="solid" draw:fill-color="#87887f" draw:opacity="100.0%" draw:stroke="solid" svg:stroke-color="#87887f" draw:stroke-linejoin="miter" svg:stroke-opacity="100.0%" svg:stroke-width="0.26458332mm"/>
    </style:style>
    <style:style style:family="graphic" style:name="style-137">
      <style:graphic-properties draw:fill="solid" draw:fill-color="#6a6b62" draw:opacity="100.0%" draw:stroke="solid" svg:stroke-color="#6a6b62" draw:stroke-linejoin="miter" svg:stroke-opacity="100.0%" svg:stroke-width="0.26458332mm"/>
    </style:style>
    <style:style style:family="graphic" style:name="style-138">
      <style:graphic-properties draw:fill="solid" draw:fill-color="#55554d" draw:opacity="100.0%" draw:stroke="solid" svg:stroke-color="#55554d" draw:stroke-linejoin="miter" svg:stroke-opacity="100.0%" svg:stroke-width="0.26458332mm"/>
    </style:style>
    <style:style style:family="graphic" style:name="style-139">
      <style:graphic-properties draw:fill="solid" draw:fill-color="#868677" draw:opacity="100.0%" draw:stroke="solid" svg:stroke-color="#868677" draw:stroke-linejoin="miter" svg:stroke-opacity="100.0%" svg:stroke-width="0.26458332mm"/>
    </style:style>
    <style:style style:family="graphic" style:name="style-140">
      <style:graphic-properties draw:fill="solid" draw:fill-color="#989787" draw:opacity="100.0%" draw:stroke="solid" svg:stroke-color="#989787" draw:stroke-linejoin="miter" svg:stroke-opacity="100.0%" svg:stroke-width="0.26458332mm"/>
    </style:style>
    <style:style style:family="graphic" style:name="style-141">
      <style:graphic-properties draw:fill="solid" draw:fill-color="#69695e" draw:opacity="100.0%" draw:stroke="solid" svg:stroke-color="#69695e" draw:stroke-linejoin="miter" svg:stroke-opacity="100.0%" svg:stroke-width="0.26458332mm"/>
    </style:style>
    <style:style style:family="graphic" style:name="style-142">
      <style:graphic-properties draw:fill="solid" draw:fill-color="#76776c" draw:opacity="100.0%" draw:stroke="solid" svg:stroke-color="#76776c" draw:stroke-linejoin="miter" svg:stroke-opacity="100.0%" svg:stroke-width="0.26458332mm"/>
    </style:style>
    <style:style style:family="graphic" style:name="style-143">
      <style:graphic-properties draw:fill="solid" draw:fill-color="#9c9b8c" draw:opacity="100.0%" draw:stroke="solid" svg:stroke-color="#9c9b8c" draw:stroke-linejoin="miter" svg:stroke-opacity="100.0%" svg:stroke-width="0.26458332mm"/>
    </style:style>
    <style:style style:family="graphic" style:name="style-144">
      <style:graphic-properties draw:fill="solid" draw:fill-color="#5c5c54" draw:opacity="100.0%" draw:stroke="solid" svg:stroke-color="#5c5c54" draw:stroke-linejoin="miter" svg:stroke-opacity="100.0%" svg:stroke-width="0.26458332mm"/>
    </style:style>
    <style:style style:family="graphic" style:name="style-145">
      <style:graphic-properties draw:fill="solid" draw:fill-color="#98988d" draw:opacity="100.0%" draw:stroke="solid" svg:stroke-color="#98988d" draw:stroke-linejoin="miter" svg:stroke-opacity="100.0%" svg:stroke-width="0.26458332mm"/>
    </style:style>
    <style:style style:family="graphic" style:name="style-146">
      <style:graphic-properties draw:fill="solid" draw:fill-color="#66665c" draw:opacity="100.0%" draw:stroke="solid" svg:stroke-color="#66665c" draw:stroke-linejoin="miter" svg:stroke-opacity="100.0%" svg:stroke-width="0.26458332mm"/>
    </style:style>
    <style:style style:family="graphic" style:name="style-147">
      <style:graphic-properties draw:fill="solid" draw:fill-color="#3b3b35" draw:opacity="100.0%" draw:stroke="solid" svg:stroke-color="#3b3b35" draw:stroke-linejoin="miter" svg:stroke-opacity="100.0%" svg:stroke-width="0.26458332mm"/>
    </style:style>
    <style:style style:family="graphic" style:name="style-148">
      <style:graphic-properties draw:fill="solid" draw:fill-color="#474740" draw:opacity="100.0%" draw:stroke="solid" svg:stroke-color="#474740" draw:stroke-linejoin="miter" svg:stroke-opacity="100.0%" svg:stroke-width="0.26458332mm"/>
    </style:style>
    <style:style style:family="graphic" style:name="style-149">
      <style:graphic-properties draw:fill="solid" draw:fill-color="#5e5f56" draw:opacity="100.0%" draw:stroke="solid" svg:stroke-color="#5e5f56" draw:stroke-linejoin="miter" svg:stroke-opacity="100.0%" svg:stroke-width="0.26458332mm"/>
    </style:style>
    <style:style style:family="graphic" style:name="style-150">
      <style:graphic-properties draw:fill="solid" draw:fill-color="#7c7c6f" draw:opacity="100.0%" draw:stroke="solid" svg:stroke-color="#7c7c6f" draw:stroke-linejoin="miter" svg:stroke-opacity="100.0%" svg:stroke-width="0.26458332mm"/>
    </style:style>
    <style:style style:family="graphic" style:name="style-151">
      <style:graphic-properties draw:fill="solid" draw:fill-color="#53544b" draw:opacity="100.0%" draw:stroke="solid" svg:stroke-color="#53544b" draw:stroke-linejoin="miter" svg:stroke-opacity="100.0%" svg:stroke-width="0.26458332mm"/>
    </style:style>
    <style:style style:family="graphic" style:name="style-152">
      <style:graphic-properties draw:fill="solid" draw:fill-color="#484840" draw:opacity="100.0%" draw:stroke="solid" svg:stroke-color="#484840" draw:stroke-linejoin="miter" svg:stroke-opacity="100.0%" svg:stroke-width="0.26458332mm"/>
    </style:style>
    <style:style style:family="graphic" style:name="style-153">
      <style:graphic-properties draw:fill="solid" draw:fill-color="#8b8b80" draw:opacity="100.0%" draw:stroke="solid" svg:stroke-color="#8b8b80" draw:stroke-linejoin="miter" svg:stroke-opacity="100.0%" svg:stroke-width="0.26458332mm"/>
    </style:style>
    <style:style style:family="graphic" style:name="style-154">
      <style:graphic-properties draw:fill="solid" draw:fill-color="#838379" draw:opacity="100.0%" draw:stroke="solid" svg:stroke-color="#838379" draw:stroke-linejoin="miter" svg:stroke-opacity="100.0%" svg:stroke-width="0.26458332mm"/>
    </style:style>
    <style:style style:family="graphic" style:name="style-155">
      <style:graphic-properties draw:fill="solid" draw:fill-color="#737368" draw:opacity="100.0%" draw:stroke="solid" svg:stroke-color="#737368" draw:stroke-linejoin="miter" svg:stroke-opacity="100.0%" svg:stroke-width="0.26458332mm"/>
    </style:style>
    <style:style style:family="graphic" style:name="style-156">
      <style:graphic-properties draw:fill="solid" draw:fill-color="#7b7b6d" draw:opacity="100.0%" draw:stroke="solid" svg:stroke-color="#7b7b6d" draw:stroke-linejoin="miter" svg:stroke-opacity="100.0%" svg:stroke-width="0.26458332mm"/>
    </style:style>
    <style:style style:family="graphic" style:name="style-157">
      <style:graphic-properties draw:fill="solid" draw:fill-color="#808074" draw:opacity="100.0%" draw:stroke="solid" svg:stroke-color="#808074" draw:stroke-linejoin="miter" svg:stroke-opacity="100.0%" svg:stroke-width="0.26458332mm"/>
    </style:style>
    <style:style style:family="graphic" style:name="style-158">
      <style:graphic-properties draw:fill="solid" draw:fill-color="#5f5f56" draw:opacity="100.0%" draw:stroke="solid" svg:stroke-color="#5f5f56" draw:stroke-linejoin="miter" svg:stroke-opacity="100.0%" svg:stroke-width="0.26458332mm"/>
    </style:style>
    <style:style style:family="graphic" style:name="style-159">
      <style:graphic-properties draw:fill="solid" draw:fill-color="#47473f" draw:opacity="100.0%" draw:stroke="solid" svg:stroke-color="#47473f" draw:stroke-linejoin="miter" svg:stroke-opacity="100.0%" svg:stroke-width="0.26458332mm"/>
    </style:style>
    <style:style style:family="graphic" style:name="style-160">
      <style:graphic-properties draw:fill="solid" draw:fill-color="#272823" draw:opacity="100.0%" draw:stroke="solid" svg:stroke-color="#272823" draw:stroke-linejoin="miter" svg:stroke-opacity="100.0%" svg:stroke-width="0.26458332mm"/>
    </style:style>
    <style:style style:family="graphic" style:name="style-161">
      <style:graphic-properties draw:fill="solid" draw:fill-color="#4f4f47" draw:opacity="100.0%" draw:stroke="solid" svg:stroke-color="#4f4f47" draw:stroke-linejoin="miter" svg:stroke-opacity="100.0%" svg:stroke-width="0.26458332mm"/>
    </style:style>
    <style:style style:family="graphic" style:name="style-162">
      <style:graphic-properties draw:fill="solid" draw:fill-color="#6e6e65" draw:opacity="100.0%" draw:stroke="solid" svg:stroke-color="#6e6e65" draw:stroke-linejoin="miter" svg:stroke-opacity="100.0%" svg:stroke-width="0.26458332mm"/>
    </style:style>
    <style:style style:family="graphic" style:name="style-163">
      <style:graphic-properties draw:fill="solid" draw:fill-color="#4f4f47" draw:opacity="100.0%" draw:stroke="solid" svg:stroke-color="#4f4f47" draw:stroke-linejoin="miter" svg:stroke-opacity="100.0%" svg:stroke-width="0.26458332mm"/>
    </style:style>
    <style:style style:family="graphic" style:name="style-164">
      <style:graphic-properties draw:fill="solid" draw:fill-color="#6c6c63" draw:opacity="100.0%" draw:stroke="solid" svg:stroke-color="#6c6c63" draw:stroke-linejoin="miter" svg:stroke-opacity="100.0%" svg:stroke-width="0.26458332mm"/>
    </style:style>
    <style:style style:family="graphic" style:name="style-165">
      <style:graphic-properties draw:fill="solid" draw:fill-color="#7a7b6f" draw:opacity="100.0%" draw:stroke="solid" svg:stroke-color="#7a7b6f" draw:stroke-linejoin="miter" svg:stroke-opacity="100.0%" svg:stroke-width="0.26458332mm"/>
    </style:style>
    <style:style style:family="graphic" style:name="style-166">
      <style:graphic-properties draw:fill="solid" draw:fill-color="#919084" draw:opacity="100.0%" draw:stroke="solid" svg:stroke-color="#919084" draw:stroke-linejoin="miter" svg:stroke-opacity="100.0%" svg:stroke-width="0.26458332mm"/>
    </style:style>
    <style:style style:family="graphic" style:name="style-167">
      <style:graphic-properties draw:fill="solid" draw:fill-color="#a4a291" draw:opacity="100.0%" draw:stroke="solid" svg:stroke-color="#a4a291" draw:stroke-linejoin="miter" svg:stroke-opacity="100.0%" svg:stroke-width="0.26458332mm"/>
    </style:style>
    <style:style style:family="graphic" style:name="style-168">
      <style:graphic-properties draw:fill="solid" draw:fill-color="#484840" draw:opacity="100.0%" draw:stroke="solid" svg:stroke-color="#484840" draw:stroke-linejoin="miter" svg:stroke-opacity="100.0%" svg:stroke-width="0.26458332mm"/>
    </style:style>
    <style:style style:family="graphic" style:name="style-169">
      <style:graphic-properties draw:fill="solid" draw:fill-color="#2f302a" draw:opacity="100.0%" draw:stroke="solid" svg:stroke-color="#2f302a" draw:stroke-linejoin="miter" svg:stroke-opacity="100.0%" svg:stroke-width="0.26458332mm"/>
    </style:style>
    <style:style style:family="graphic" style:name="style-170">
      <style:graphic-properties draw:fill="solid" draw:fill-color="#4e4f47" draw:opacity="100.0%" draw:stroke="solid" svg:stroke-color="#4e4f47" draw:stroke-linejoin="miter" svg:stroke-opacity="100.0%" svg:stroke-width="0.26458332mm"/>
    </style:style>
    <style:style style:family="graphic" style:name="style-171">
      <style:graphic-properties draw:fill="solid" draw:fill-color="#6e6e63" draw:opacity="100.0%" draw:stroke="solid" svg:stroke-color="#6e6e63" draw:stroke-linejoin="miter" svg:stroke-opacity="100.0%" svg:stroke-width="0.26458332mm"/>
    </style:style>
    <style:style style:family="graphic" style:name="style-172">
      <style:graphic-properties draw:fill="solid" draw:fill-color="#51524b" draw:opacity="100.0%" draw:stroke="solid" svg:stroke-color="#51524b" draw:stroke-linejoin="miter" svg:stroke-opacity="100.0%" svg:stroke-width="0.26458332mm"/>
    </style:style>
    <style:style style:family="graphic" style:name="style-173">
      <style:graphic-properties draw:fill="solid" draw:fill-color="#858578" draw:opacity="100.0%" draw:stroke="solid" svg:stroke-color="#858578" draw:stroke-linejoin="miter" svg:stroke-opacity="100.0%" svg:stroke-width="0.26458332mm"/>
    </style:style>
    <style:style style:family="graphic" style:name="style-174">
      <style:graphic-properties draw:fill="solid" draw:fill-color="#949489" draw:opacity="100.0%" draw:stroke="solid" svg:stroke-color="#949489" draw:stroke-linejoin="miter" svg:stroke-opacity="100.0%" svg:stroke-width="0.26458332mm"/>
    </style:style>
    <style:style style:family="graphic" style:name="style-175">
      <style:graphic-properties draw:fill="solid" draw:fill-color="#68685d" draw:opacity="100.0%" draw:stroke="solid" svg:stroke-color="#68685d" draw:stroke-linejoin="miter" svg:stroke-opacity="100.0%" svg:stroke-width="0.26458332mm"/>
    </style:style>
    <style:style style:family="graphic" style:name="style-176">
      <style:graphic-properties draw:fill="solid" draw:fill-color="#6a6a61" draw:opacity="100.0%" draw:stroke="solid" svg:stroke-color="#6a6a61" draw:stroke-linejoin="miter" svg:stroke-opacity="100.0%" svg:stroke-width="0.26458332mm"/>
    </style:style>
    <style:style style:family="graphic" style:name="style-177">
      <style:graphic-properties draw:fill="solid" draw:fill-color="#4f504a" draw:opacity="100.0%" draw:stroke="solid" svg:stroke-color="#4f504a" draw:stroke-linejoin="miter" svg:stroke-opacity="100.0%" svg:stroke-width="0.26458332mm"/>
    </style:style>
    <style:style style:family="graphic" style:name="style-178">
      <style:graphic-properties draw:fill="solid" draw:fill-color="#6c6d64" draw:opacity="100.0%" draw:stroke="solid" svg:stroke-color="#6c6d64" draw:stroke-linejoin="miter" svg:stroke-opacity="100.0%" svg:stroke-width="0.26458332mm"/>
    </style:style>
    <style:style style:family="graphic" style:name="style-179">
      <style:graphic-properties draw:fill="solid" draw:fill-color="#6a6a5f" draw:opacity="100.0%" draw:stroke="solid" svg:stroke-color="#6a6a5f" draw:stroke-linejoin="miter" svg:stroke-opacity="100.0%" svg:stroke-width="0.26458332mm"/>
    </style:style>
    <style:style style:family="graphic" style:name="style-180">
      <style:graphic-properties draw:fill="solid" draw:fill-color="#7a7a70" draw:opacity="100.0%" draw:stroke="solid" svg:stroke-color="#7a7a70" draw:stroke-linejoin="miter" svg:stroke-opacity="100.0%" svg:stroke-width="0.26458332mm"/>
    </style:style>
    <style:style style:family="graphic" style:name="style-181">
      <style:graphic-properties draw:fill="solid" draw:fill-color="#727267" draw:opacity="100.0%" draw:stroke="solid" svg:stroke-color="#727267" draw:stroke-linejoin="miter" svg:stroke-opacity="100.0%" svg:stroke-width="0.26458332mm"/>
    </style:style>
    <style:style style:family="graphic" style:name="style-182">
      <style:graphic-properties draw:fill="solid" draw:fill-color="#616258" draw:opacity="100.0%" draw:stroke="solid" svg:stroke-color="#616258" draw:stroke-linejoin="miter" svg:stroke-opacity="100.0%" svg:stroke-width="0.26458332mm"/>
    </style:style>
    <style:style style:family="graphic" style:name="style-183">
      <style:graphic-properties draw:fill="solid" draw:fill-color="#7e7e74" draw:opacity="100.0%" draw:stroke="solid" svg:stroke-color="#7e7e74" draw:stroke-linejoin="miter" svg:stroke-opacity="100.0%" svg:stroke-width="0.26458332mm"/>
    </style:style>
    <style:style style:family="graphic" style:name="style-184">
      <style:graphic-properties draw:fill="solid" draw:fill-color="#65655b" draw:opacity="100.0%" draw:stroke="solid" svg:stroke-color="#65655b" draw:stroke-linejoin="miter" svg:stroke-opacity="100.0%" svg:stroke-width="0.26458332mm"/>
    </style:style>
    <style:style style:family="graphic" style:name="style-185">
      <style:graphic-properties draw:fill="solid" draw:fill-color="#58584f" draw:opacity="100.0%" draw:stroke="solid" svg:stroke-color="#58584f" draw:stroke-linejoin="miter" svg:stroke-opacity="100.0%" svg:stroke-width="0.26458332mm"/>
    </style:style>
    <style:style style:family="graphic" style:name="style-186">
      <style:graphic-properties draw:fill="solid" draw:fill-color="#5f6058" draw:opacity="100.0%" draw:stroke="solid" svg:stroke-color="#5f6058" draw:stroke-linejoin="miter" svg:stroke-opacity="100.0%" svg:stroke-width="0.26458332mm"/>
    </style:style>
    <style:style style:family="graphic" style:name="style-187">
      <style:graphic-properties draw:fill="solid" draw:fill-color="#a19f91" draw:opacity="100.0%" draw:stroke="solid" svg:stroke-color="#a19f91" draw:stroke-linejoin="miter" svg:stroke-opacity="100.0%" svg:stroke-width="0.26458332mm"/>
    </style:style>
    <style:style style:family="graphic" style:name="style-188">
      <style:graphic-properties draw:fill="solid" draw:fill-color="#75746a" draw:opacity="100.0%" draw:stroke="solid" svg:stroke-color="#75746a" draw:stroke-linejoin="miter" svg:stroke-opacity="100.0%" svg:stroke-width="0.26458332mm"/>
    </style:style>
    <style:style style:family="graphic" style:name="style-189">
      <style:graphic-properties draw:fill="solid" draw:fill-color="#626259" draw:opacity="100.0%" draw:stroke="solid" svg:stroke-color="#626259" draw:stroke-linejoin="miter" svg:stroke-opacity="100.0%" svg:stroke-width="0.26458332mm"/>
    </style:style>
    <style:style style:family="graphic" style:name="style-190">
      <style:graphic-properties draw:fill="solid" draw:fill-color="#4e4e46" draw:opacity="100.0%" draw:stroke="solid" svg:stroke-color="#4e4e46" draw:stroke-linejoin="miter" svg:stroke-opacity="100.0%" svg:stroke-width="0.26458332mm"/>
    </style:style>
    <style:style style:family="graphic" style:name="style-191">
      <style:graphic-properties draw:fill="solid" draw:fill-color="#4e4e46" draw:opacity="100.0%" draw:stroke="solid" svg:stroke-color="#4e4e46" draw:stroke-linejoin="miter" svg:stroke-opacity="100.0%" svg:stroke-width="0.26458332mm"/>
    </style:style>
    <style:style style:family="graphic" style:name="style-192">
      <style:graphic-properties draw:fill="solid" draw:fill-color="#66665b" draw:opacity="100.0%" draw:stroke="solid" svg:stroke-color="#66665b" draw:stroke-linejoin="miter" svg:stroke-opacity="100.0%" svg:stroke-width="0.26458332mm"/>
    </style:style>
    <style:style style:family="graphic" style:name="style-193">
      <style:graphic-properties draw:fill="solid" draw:fill-color="#7a7a70" draw:opacity="100.0%" draw:stroke="solid" svg:stroke-color="#7a7a70" draw:stroke-linejoin="miter" svg:stroke-opacity="100.0%" svg:stroke-width="0.26458332mm"/>
    </style:style>
    <style:style style:family="graphic" style:name="style-194">
      <style:graphic-properties draw:fill="solid" draw:fill-color="#44443c" draw:opacity="100.0%" draw:stroke="solid" svg:stroke-color="#44443c" draw:stroke-linejoin="miter" svg:stroke-opacity="100.0%" svg:stroke-width="0.26458332mm"/>
    </style:style>
    <style:style style:family="graphic" style:name="style-195">
      <style:graphic-properties draw:fill="solid" draw:fill-color="#7d7e71" draw:opacity="100.0%" draw:stroke="solid" svg:stroke-color="#7d7e71" draw:stroke-linejoin="miter" svg:stroke-opacity="100.0%" svg:stroke-width="0.26458332mm"/>
    </style:style>
    <style:style style:family="graphic" style:name="style-196">
      <style:graphic-properties draw:fill="solid" draw:fill-color="#5f5f56" draw:opacity="100.0%" draw:stroke="solid" svg:stroke-color="#5f5f56" draw:stroke-linejoin="miter" svg:stroke-opacity="100.0%" svg:stroke-width="0.26458332mm"/>
    </style:style>
    <style:style style:family="graphic" style:name="style-197">
      <style:graphic-properties draw:fill="solid" draw:fill-color="#6c6e64" draw:opacity="100.0%" draw:stroke="solid" svg:stroke-color="#6c6e64" draw:stroke-linejoin="miter" svg:stroke-opacity="100.0%" svg:stroke-width="0.26458332mm"/>
    </style:style>
    <style:style style:family="graphic" style:name="style-198">
      <style:graphic-properties draw:fill="solid" draw:fill-color="#5b5c52" draw:opacity="100.0%" draw:stroke="solid" svg:stroke-color="#5b5c52" draw:stroke-linejoin="miter" svg:stroke-opacity="100.0%" svg:stroke-width="0.26458332mm"/>
    </style:style>
    <style:style style:family="graphic" style:name="style-199">
      <style:graphic-properties draw:fill="solid" draw:fill-color="#6f6f63" draw:opacity="100.0%" draw:stroke="solid" svg:stroke-color="#6f6f63" draw:stroke-linejoin="miter" svg:stroke-opacity="100.0%" svg:stroke-width="0.26458332mm"/>
    </style:style>
    <style:style style:family="graphic" style:name="style-200">
      <style:graphic-properties draw:fill="solid" draw:fill-color="#2a2a25" draw:opacity="100.0%" draw:stroke="solid" svg:stroke-color="#2a2a25" draw:stroke-linejoin="miter" svg:stroke-opacity="100.0%" svg:stroke-width="0.26458332mm"/>
    </style:style>
    <style:style style:family="graphic" style:name="style-201">
      <style:graphic-properties draw:fill="solid" draw:fill-color="#848377" draw:opacity="100.0%" draw:stroke="solid" svg:stroke-color="#848377" draw:stroke-linejoin="miter" svg:stroke-opacity="100.0%" svg:stroke-width="0.26458332mm"/>
    </style:style>
    <style:style style:family="graphic" style:name="style-202">
      <style:graphic-properties draw:fill="solid" draw:fill-color="#595a50" draw:opacity="100.0%" draw:stroke="solid" svg:stroke-color="#595a50" draw:stroke-linejoin="miter" svg:stroke-opacity="100.0%" svg:stroke-width="0.26458332mm"/>
    </style:style>
    <style:style style:family="graphic" style:name="style-203">
      <style:graphic-properties draw:fill="solid" draw:fill-color="#77776a" draw:opacity="100.0%" draw:stroke="solid" svg:stroke-color="#77776a" draw:stroke-linejoin="miter" svg:stroke-opacity="100.0%" svg:stroke-width="0.26458332mm"/>
    </style:style>
    <style:style style:family="graphic" style:name="style-204">
      <style:graphic-properties draw:fill="solid" draw:fill-color="#7e7e72" draw:opacity="100.0%" draw:stroke="solid" svg:stroke-color="#7e7e72" draw:stroke-linejoin="miter" svg:stroke-opacity="100.0%" svg:stroke-width="0.26458332mm"/>
    </style:style>
    <style:style style:family="graphic" style:name="style-205">
      <style:graphic-properties draw:fill="solid" draw:fill-color="#494a41" draw:opacity="100.0%" draw:stroke="solid" svg:stroke-color="#494a41" draw:stroke-linejoin="miter" svg:stroke-opacity="100.0%" svg:stroke-width="0.26458332mm"/>
    </style:style>
    <style:style style:family="graphic" style:name="style-206">
      <style:graphic-properties draw:fill="solid" draw:fill-color="#53544b" draw:opacity="100.0%" draw:stroke="solid" svg:stroke-color="#53544b" draw:stroke-linejoin="miter" svg:stroke-opacity="100.0%" svg:stroke-width="0.26458332mm"/>
    </style:style>
    <style:style style:family="graphic" style:name="style-207">
      <style:graphic-properties draw:fill="solid" draw:fill-color="#a0a08f" draw:opacity="100.0%" draw:stroke="solid" svg:stroke-color="#a0a08f" draw:stroke-linejoin="miter" svg:stroke-opacity="100.0%" svg:stroke-width="0.26458332mm"/>
    </style:style>
    <style:style style:family="graphic" style:name="style-208">
      <style:graphic-properties draw:fill="solid" draw:fill-color="#7c7c73" draw:opacity="100.0%" draw:stroke="solid" svg:stroke-color="#7c7c73" draw:stroke-linejoin="miter" svg:stroke-opacity="100.0%" svg:stroke-width="0.26458332mm"/>
    </style:style>
    <style:style style:family="graphic" style:name="style-209">
      <style:graphic-properties draw:fill="solid" draw:fill-color="#4b4b44" draw:opacity="100.0%" draw:stroke="solid" svg:stroke-color="#4b4b44" draw:stroke-linejoin="miter" svg:stroke-opacity="100.0%" svg:stroke-width="0.26458332mm"/>
    </style:style>
    <style:style style:family="graphic" style:name="style-210">
      <style:graphic-properties draw:fill="solid" draw:fill-color="#4a4a42" draw:opacity="100.0%" draw:stroke="solid" svg:stroke-color="#4a4a42" draw:stroke-linejoin="miter" svg:stroke-opacity="100.0%" svg:stroke-width="0.26458332mm"/>
    </style:style>
    <style:style style:family="graphic" style:name="style-211">
      <style:graphic-properties draw:fill="solid" draw:fill-color="#646459" draw:opacity="100.0%" draw:stroke="solid" svg:stroke-color="#646459" draw:stroke-linejoin="miter" svg:stroke-opacity="100.0%" svg:stroke-width="0.26458332mm"/>
    </style:style>
    <style:style style:family="graphic" style:name="style-212">
      <style:graphic-properties draw:fill="solid" draw:fill-color="#a7a695" draw:opacity="100.0%" draw:stroke="solid" svg:stroke-color="#a7a695" draw:stroke-linejoin="miter" svg:stroke-opacity="100.0%" svg:stroke-width="0.26458332mm"/>
    </style:style>
    <style:style style:family="graphic" style:name="style-213">
      <style:graphic-properties draw:fill="solid" draw:fill-color="#505047" draw:opacity="100.0%" draw:stroke="solid" svg:stroke-color="#505047" draw:stroke-linejoin="miter" svg:stroke-opacity="100.0%" svg:stroke-width="0.26458332mm"/>
    </style:style>
    <style:style style:family="graphic" style:name="style-214">
      <style:graphic-properties draw:fill="solid" draw:fill-color="#57564d" draw:opacity="100.0%" draw:stroke="solid" svg:stroke-color="#57564d" draw:stroke-linejoin="miter" svg:stroke-opacity="100.0%" svg:stroke-width="0.26458332mm"/>
    </style:style>
    <style:style style:family="graphic" style:name="style-215">
      <style:graphic-properties draw:fill="solid" draw:fill-color="#53534a" draw:opacity="100.0%" draw:stroke="solid" svg:stroke-color="#53534a" draw:stroke-linejoin="miter" svg:stroke-opacity="100.0%" svg:stroke-width="0.26458332mm"/>
    </style:style>
    <style:style style:family="graphic" style:name="style-216">
      <style:graphic-properties draw:fill="solid" draw:fill-color="#646459" draw:opacity="100.0%" draw:stroke="solid" svg:stroke-color="#646459" draw:stroke-linejoin="miter" svg:stroke-opacity="100.0%" svg:stroke-width="0.26458332mm"/>
    </style:style>
    <style:style style:family="graphic" style:name="style-217">
      <style:graphic-properties draw:fill="solid" draw:fill-color="#595951" draw:opacity="100.0%" draw:stroke="solid" svg:stroke-color="#595951" draw:stroke-linejoin="miter" svg:stroke-opacity="100.0%" svg:stroke-width="0.26458332mm"/>
    </style:style>
    <style:style style:family="graphic" style:name="style-218">
      <style:graphic-properties draw:fill="solid" draw:fill-color="#52534a" draw:opacity="100.0%" draw:stroke="solid" svg:stroke-color="#52534a" draw:stroke-linejoin="miter" svg:stroke-opacity="100.0%" svg:stroke-width="0.26458332mm"/>
    </style:style>
    <style:style style:family="graphic" style:name="style-219">
      <style:graphic-properties draw:fill="solid" draw:fill-color="#4d4e46" draw:opacity="100.0%" draw:stroke="solid" svg:stroke-color="#4d4e46" draw:stroke-linejoin="miter" svg:stroke-opacity="100.0%" svg:stroke-width="0.26458332mm"/>
    </style:style>
    <style:style style:family="graphic" style:name="style-220">
      <style:graphic-properties draw:fill="solid" draw:fill-color="#55554c" draw:opacity="100.0%" draw:stroke="solid" svg:stroke-color="#55554c" draw:stroke-linejoin="miter" svg:stroke-opacity="100.0%" svg:stroke-width="0.26458332mm"/>
    </style:style>
    <style:style style:family="graphic" style:name="style-221">
      <style:graphic-properties draw:fill="solid" draw:fill-color="#7d7d70" draw:opacity="100.0%" draw:stroke="solid" svg:stroke-color="#7d7d70" draw:stroke-linejoin="miter" svg:stroke-opacity="100.0%" svg:stroke-width="0.26458332mm"/>
    </style:style>
    <style:style style:family="graphic" style:name="style-222">
      <style:graphic-properties draw:fill="solid" draw:fill-color="#66655a" draw:opacity="100.0%" draw:stroke="solid" svg:stroke-color="#66655a" draw:stroke-linejoin="miter" svg:stroke-opacity="100.0%" svg:stroke-width="0.26458332mm"/>
    </style:style>
    <style:style style:family="graphic" style:name="style-223">
      <style:graphic-properties draw:fill="solid" draw:fill-color="#8c8c7d" draw:opacity="100.0%" draw:stroke="solid" svg:stroke-color="#8c8c7d" draw:stroke-linejoin="miter" svg:stroke-opacity="100.0%" svg:stroke-width="0.26458332mm"/>
    </style:style>
    <style:style style:family="graphic" style:name="style-224">
      <style:graphic-properties draw:fill="solid" draw:fill-color="#9e9d8e" draw:opacity="100.0%" draw:stroke="solid" svg:stroke-color="#9e9d8e" draw:stroke-linejoin="miter" svg:stroke-opacity="100.0%" svg:stroke-width="0.26458332mm"/>
    </style:style>
    <style:style style:family="graphic" style:name="style-225">
      <style:graphic-properties draw:fill="solid" draw:fill-color="#6e6e63" draw:opacity="100.0%" draw:stroke="solid" svg:stroke-color="#6e6e63" draw:stroke-linejoin="miter" svg:stroke-opacity="100.0%" svg:stroke-width="0.26458332mm"/>
    </style:style>
    <style:style style:family="graphic" style:name="style-226">
      <style:graphic-properties draw:fill="solid" draw:fill-color="#9b9991" draw:opacity="100.0%" draw:stroke="solid" svg:stroke-color="#9b9991" draw:stroke-linejoin="miter" svg:stroke-opacity="100.0%" svg:stroke-width="0.26458332mm"/>
    </style:style>
    <style:style style:family="graphic" style:name="style-227">
      <style:graphic-properties draw:fill="solid" draw:fill-color="#7e7e73" draw:opacity="100.0%" draw:stroke="solid" svg:stroke-color="#7e7e73" draw:stroke-linejoin="miter" svg:stroke-opacity="100.0%" svg:stroke-width="0.26458332mm"/>
    </style:style>
    <style:style style:family="graphic" style:name="style-228">
      <style:graphic-properties draw:fill="solid" draw:fill-color="#6f7065" draw:opacity="100.0%" draw:stroke="solid" svg:stroke-color="#6f7065" draw:stroke-linejoin="miter" svg:stroke-opacity="100.0%" svg:stroke-width="0.26458332mm"/>
    </style:style>
    <style:style style:family="graphic" style:name="style-229">
      <style:graphic-properties draw:fill="solid" draw:fill-color="#373731" draw:opacity="100.0%" draw:stroke="solid" svg:stroke-color="#373731" draw:stroke-linejoin="miter" svg:stroke-opacity="100.0%" svg:stroke-width="0.26458332mm"/>
    </style:style>
    <style:style style:family="graphic" style:name="style-230">
      <style:graphic-properties draw:fill="solid" draw:fill-color="#5c5d53" draw:opacity="100.0%" draw:stroke="solid" svg:stroke-color="#5c5d53" draw:stroke-linejoin="miter" svg:stroke-opacity="100.0%" svg:stroke-width="0.26458332mm"/>
    </style:style>
    <style:style style:family="graphic" style:name="style-231">
      <style:graphic-properties draw:fill="solid" draw:fill-color="#4b4b42" draw:opacity="100.0%" draw:stroke="solid" svg:stroke-color="#4b4b42" draw:stroke-linejoin="miter" svg:stroke-opacity="100.0%" svg:stroke-width="0.26458332mm"/>
    </style:style>
    <style:style style:family="graphic" style:name="style-232">
      <style:graphic-properties draw:fill="solid" draw:fill-color="#2a2a25" draw:opacity="100.0%" draw:stroke="solid" svg:stroke-color="#2a2a25" draw:stroke-linejoin="miter" svg:stroke-opacity="100.0%" svg:stroke-width="0.26458332mm"/>
    </style:style>
    <style:style style:family="graphic" style:name="style-233">
      <style:graphic-properties draw:fill="solid" draw:fill-color="#79796d" draw:opacity="100.0%" draw:stroke="solid" svg:stroke-color="#79796d" draw:stroke-linejoin="miter" svg:stroke-opacity="100.0%" svg:stroke-width="0.26458332mm"/>
    </style:style>
    <style:style style:family="graphic" style:name="style-234">
      <style:graphic-properties draw:fill="solid" draw:fill-color="#6d6d63" draw:opacity="100.0%" draw:stroke="solid" svg:stroke-color="#6d6d63" draw:stroke-linejoin="miter" svg:stroke-opacity="100.0%" svg:stroke-width="0.26458332mm"/>
    </style:style>
    <style:style style:family="graphic" style:name="style-235">
      <style:graphic-properties draw:fill="solid" draw:fill-color="#42423b" draw:opacity="100.0%" draw:stroke="solid" svg:stroke-color="#42423b" draw:stroke-linejoin="miter" svg:stroke-opacity="100.0%" svg:stroke-width="0.26458332mm"/>
    </style:style>
    <style:style style:family="graphic" style:name="style-236">
      <style:graphic-properties draw:fill="solid" draw:fill-color="#5b5b54" draw:opacity="100.0%" draw:stroke="solid" svg:stroke-color="#5b5b54" draw:stroke-linejoin="miter" svg:stroke-opacity="100.0%" svg:stroke-width="0.26458332mm"/>
    </style:style>
    <style:style style:family="graphic" style:name="style-237">
      <style:graphic-properties draw:fill="solid" draw:fill-color="#9b9a88" draw:opacity="100.0%" draw:stroke="solid" svg:stroke-color="#9b9a88" draw:stroke-linejoin="miter" svg:stroke-opacity="100.0%" svg:stroke-width="0.26458332mm"/>
    </style:style>
    <style:style style:family="graphic" style:name="style-238">
      <style:graphic-properties draw:fill="solid" draw:fill-color="#949387" draw:opacity="100.0%" draw:stroke="solid" svg:stroke-color="#949387" draw:stroke-linejoin="miter" svg:stroke-opacity="100.0%" svg:stroke-width="0.26458332mm"/>
    </style:style>
    <style:style style:family="graphic" style:name="style-239">
      <style:graphic-properties draw:fill="solid" draw:fill-color="#6e6e62" draw:opacity="100.0%" draw:stroke="solid" svg:stroke-color="#6e6e62" draw:stroke-linejoin="miter" svg:stroke-opacity="100.0%" svg:stroke-width="0.26458332mm"/>
    </style:style>
    <style:style style:family="graphic" style:name="style-240">
      <style:graphic-properties draw:fill="solid" draw:fill-color="#3b3b35" draw:opacity="100.0%" draw:stroke="solid" svg:stroke-color="#3b3b35" draw:stroke-linejoin="miter" svg:stroke-opacity="100.0%" svg:stroke-width="0.26458332mm"/>
    </style:style>
    <style:style style:family="graphic" style:name="style-241">
      <style:graphic-properties draw:fill="solid" draw:fill-color="#616157" draw:opacity="100.0%" draw:stroke="solid" svg:stroke-color="#616157" draw:stroke-linejoin="miter" svg:stroke-opacity="100.0%" svg:stroke-width="0.26458332mm"/>
    </style:style>
    <style:style style:family="graphic" style:name="style-242">
      <style:graphic-properties draw:fill="solid" draw:fill-color="#8a8a7b" draw:opacity="100.0%" draw:stroke="solid" svg:stroke-color="#8a8a7b" draw:stroke-linejoin="miter" svg:stroke-opacity="100.0%" svg:stroke-width="0.26458332mm"/>
    </style:style>
    <style:style style:family="graphic" style:name="style-243">
      <style:graphic-properties draw:fill="solid" draw:fill-color="#76766a" draw:opacity="100.0%" draw:stroke="solid" svg:stroke-color="#76766a" draw:stroke-linejoin="miter" svg:stroke-opacity="100.0%" svg:stroke-width="0.26458332mm"/>
    </style:style>
    <style:style style:family="graphic" style:name="style-244">
      <style:graphic-properties draw:fill="solid" draw:fill-color="#757568" draw:opacity="100.0%" draw:stroke="solid" svg:stroke-color="#757568" draw:stroke-linejoin="miter" svg:stroke-opacity="100.0%" svg:stroke-width="0.26458332mm"/>
    </style:style>
    <style:style style:family="graphic" style:name="style-245">
      <style:graphic-properties draw:fill="solid" draw:fill-color="#79796e" draw:opacity="100.0%" draw:stroke="solid" svg:stroke-color="#79796e" draw:stroke-linejoin="miter" svg:stroke-opacity="100.0%" svg:stroke-width="0.26458332mm"/>
    </style:style>
    <style:style style:family="graphic" style:name="style-246">
      <style:graphic-properties draw:fill="solid" draw:fill-color="#76766a" draw:opacity="100.0%" draw:stroke="solid" svg:stroke-color="#76766a" draw:stroke-linejoin="miter" svg:stroke-opacity="100.0%" svg:stroke-width="0.26458332mm"/>
    </style:style>
    <style:style style:family="graphic" style:name="style-247">
      <style:graphic-properties draw:fill="solid" draw:fill-color="#4e4e46" draw:opacity="100.0%" draw:stroke="solid" svg:stroke-color="#4e4e46" draw:stroke-linejoin="miter" svg:stroke-opacity="100.0%" svg:stroke-width="0.26458332mm"/>
    </style:style>
    <style:style style:family="graphic" style:name="style-248">
      <style:graphic-properties draw:fill="solid" draw:fill-color="#939387" draw:opacity="100.0%" draw:stroke="solid" svg:stroke-color="#939387" draw:stroke-linejoin="miter" svg:stroke-opacity="100.0%" svg:stroke-width="0.26458332mm"/>
    </style:style>
    <style:style style:family="graphic" style:name="style-249">
      <style:graphic-properties draw:fill="solid" draw:fill-color="#5d5e55" draw:opacity="100.0%" draw:stroke="solid" svg:stroke-color="#5d5e55" draw:stroke-linejoin="miter" svg:stroke-opacity="100.0%" svg:stroke-width="0.26458332mm"/>
    </style:style>
    <style:style style:family="graphic" style:name="style-250">
      <style:graphic-properties draw:fill="solid" draw:fill-color="#3d3d37" draw:opacity="100.0%" draw:stroke="solid" svg:stroke-color="#3d3d37" draw:stroke-linejoin="miter" svg:stroke-opacity="100.0%" svg:stroke-width="0.26458332mm"/>
    </style:style>
    <style:style style:family="graphic" style:name="style-251">
      <style:graphic-properties draw:fill="solid" draw:fill-color="#808075" draw:opacity="100.0%" draw:stroke="solid" svg:stroke-color="#808075" draw:stroke-linejoin="miter" svg:stroke-opacity="100.0%" svg:stroke-width="0.26458332mm"/>
    </style:style>
    <style:style style:family="graphic" style:name="style-252">
      <style:graphic-properties draw:fill="solid" draw:fill-color="#8e8d80" draw:opacity="100.0%" draw:stroke="solid" svg:stroke-color="#8e8d80" draw:stroke-linejoin="miter" svg:stroke-opacity="100.0%" svg:stroke-width="0.26458332mm"/>
    </style:style>
    <style:style style:family="graphic" style:name="style-253">
      <style:graphic-properties draw:fill="solid" draw:fill-color="#6c6c61" draw:opacity="100.0%" draw:stroke="solid" svg:stroke-color="#6c6c61" draw:stroke-linejoin="miter" svg:stroke-opacity="100.0%" svg:stroke-width="0.26458332mm"/>
    </style:style>
    <style:style style:family="graphic" style:name="style-254">
      <style:graphic-properties draw:fill="solid" draw:fill-color="#9a998c" draw:opacity="100.0%" draw:stroke="solid" svg:stroke-color="#9a998c" draw:stroke-linejoin="miter" svg:stroke-opacity="100.0%" svg:stroke-width="0.26458332mm"/>
    </style:style>
    <style:style style:family="graphic" style:name="style-255">
      <style:graphic-properties draw:fill="solid" draw:fill-color="#383932" draw:opacity="100.0%" draw:stroke="solid" svg:stroke-color="#383932" draw:stroke-linejoin="miter" svg:stroke-opacity="100.0%" svg:stroke-width="0.26458332mm"/>
    </style:style>
    <style:style style:family="graphic" style:name="style-256">
      <style:graphic-properties draw:fill="solid" draw:fill-color="#404038" draw:opacity="100.0%" draw:stroke="solid" svg:stroke-color="#404038" draw:stroke-linejoin="miter" svg:stroke-opacity="100.0%" svg:stroke-width="0.26458332mm"/>
    </style:style>
    <style:style style:family="graphic" style:name="style-257">
      <style:graphic-properties draw:fill="solid" draw:fill-color="#808073" draw:opacity="100.0%" draw:stroke="solid" svg:stroke-color="#808073" draw:stroke-linejoin="miter" svg:stroke-opacity="100.0%" svg:stroke-width="0.26458332mm"/>
    </style:style>
    <style:style style:family="graphic" style:name="style-258">
      <style:graphic-properties draw:fill="solid" draw:fill-color="#56564d" draw:opacity="100.0%" draw:stroke="solid" svg:stroke-color="#56564d" draw:stroke-linejoin="miter" svg:stroke-opacity="100.0%" svg:stroke-width="0.26458332mm"/>
    </style:style>
    <style:style style:family="graphic" style:name="style-259">
      <style:graphic-properties draw:fill="solid" draw:fill-color="#52524a" draw:opacity="100.0%" draw:stroke="solid" svg:stroke-color="#52524a" draw:stroke-linejoin="miter" svg:stroke-opacity="100.0%" svg:stroke-width="0.26458332mm"/>
    </style:style>
    <style:style style:family="graphic" style:name="style-260">
      <style:graphic-properties draw:fill="solid" draw:fill-color="#a1a08e" draw:opacity="100.0%" draw:stroke="solid" svg:stroke-color="#a1a08e" draw:stroke-linejoin="miter" svg:stroke-opacity="100.0%" svg:stroke-width="0.26458332mm"/>
    </style:style>
    <style:style style:family="graphic" style:name="style-261">
      <style:graphic-properties draw:fill="solid" draw:fill-color="#4b4b43" draw:opacity="100.0%" draw:stroke="solid" svg:stroke-color="#4b4b43" draw:stroke-linejoin="miter" svg:stroke-opacity="100.0%" svg:stroke-width="0.26458332mm"/>
    </style:style>
    <style:style style:family="graphic" style:name="style-262">
      <style:graphic-properties draw:fill="solid" draw:fill-color="#69695f" draw:opacity="100.0%" draw:stroke="solid" svg:stroke-color="#69695f" draw:stroke-linejoin="miter" svg:stroke-opacity="100.0%" svg:stroke-width="0.26458332mm"/>
    </style:style>
    <style:style style:family="graphic" style:name="style-263">
      <style:graphic-properties draw:fill="solid" draw:fill-color="#54544b" draw:opacity="100.0%" draw:stroke="solid" svg:stroke-color="#54544b" draw:stroke-linejoin="miter" svg:stroke-opacity="100.0%" svg:stroke-width="0.26458332mm"/>
    </style:style>
    <style:style style:family="graphic" style:name="style-264">
      <style:graphic-properties draw:fill="solid" draw:fill-color="#7b7c6e" draw:opacity="100.0%" draw:stroke="solid" svg:stroke-color="#7b7c6e" draw:stroke-linejoin="miter" svg:stroke-opacity="100.0%" svg:stroke-width="0.26458332mm"/>
    </style:style>
    <style:style style:family="graphic" style:name="style-265">
      <style:graphic-properties draw:fill="solid" draw:fill-color="#88877c" draw:opacity="100.0%" draw:stroke="solid" svg:stroke-color="#88877c" draw:stroke-linejoin="miter" svg:stroke-opacity="100.0%" svg:stroke-width="0.26458332mm"/>
    </style:style>
    <style:style style:family="graphic" style:name="style-266">
      <style:graphic-properties draw:fill="solid" draw:fill-color="#737368" draw:opacity="100.0%" draw:stroke="solid" svg:stroke-color="#737368" draw:stroke-linejoin="miter" svg:stroke-opacity="100.0%" svg:stroke-width="0.26458332mm"/>
    </style:style>
    <style:style style:family="graphic" style:name="style-267">
      <style:graphic-properties draw:fill="solid" draw:fill-color="#3f3f38" draw:opacity="100.0%" draw:stroke="solid" svg:stroke-color="#3f3f38" draw:stroke-linejoin="miter" svg:stroke-opacity="100.0%" svg:stroke-width="0.26458332mm"/>
    </style:style>
    <style:style style:family="graphic" style:name="style-268">
      <style:graphic-properties draw:fill="solid" draw:fill-color="#4e4e47" draw:opacity="100.0%" draw:stroke="solid" svg:stroke-color="#4e4e47" draw:stroke-linejoin="miter" svg:stroke-opacity="100.0%" svg:stroke-width="0.26458332mm"/>
    </style:style>
    <style:style style:family="graphic" style:name="style-269">
      <style:graphic-properties draw:fill="solid" draw:fill-color="#6c6c60" draw:opacity="100.0%" draw:stroke="solid" svg:stroke-color="#6c6c60" draw:stroke-linejoin="miter" svg:stroke-opacity="100.0%" svg:stroke-width="0.26458332mm"/>
    </style:style>
    <style:style style:family="graphic" style:name="style-270">
      <style:graphic-properties draw:fill="solid" draw:fill-color="#78796e" draw:opacity="100.0%" draw:stroke="solid" svg:stroke-color="#78796e" draw:stroke-linejoin="miter" svg:stroke-opacity="100.0%" svg:stroke-width="0.26458332mm"/>
    </style:style>
    <style:style style:family="graphic" style:name="style-271">
      <style:graphic-properties draw:fill="solid" draw:fill-color="#4a4a43" draw:opacity="100.0%" draw:stroke="solid" svg:stroke-color="#4a4a43" draw:stroke-linejoin="miter" svg:stroke-opacity="100.0%" svg:stroke-width="0.26458332mm"/>
    </style:style>
    <style:style style:family="graphic" style:name="style-272">
      <style:graphic-properties draw:fill="solid" draw:fill-color="#a2a190" draw:opacity="100.0%" draw:stroke="solid" svg:stroke-color="#a2a190" draw:stroke-linejoin="miter" svg:stroke-opacity="100.0%" svg:stroke-width="0.26458332mm"/>
    </style:style>
    <style:style style:family="graphic" style:name="style-273">
      <style:graphic-properties draw:fill="solid" draw:fill-color="#c1c0b5" draw:opacity="100.0%" draw:stroke="solid" svg:stroke-color="#c1c0b5" draw:stroke-linejoin="miter" svg:stroke-opacity="100.0%" svg:stroke-width="0.26458332mm"/>
    </style:style>
    <style:style style:family="graphic" style:name="style-274">
      <style:graphic-properties draw:fill="solid" draw:fill-color="#8e8e7e" draw:opacity="100.0%" draw:stroke="solid" svg:stroke-color="#8e8e7e" draw:stroke-linejoin="miter" svg:stroke-opacity="100.0%" svg:stroke-width="0.26458332mm"/>
    </style:style>
    <style:style style:family="graphic" style:name="style-275">
      <style:graphic-properties draw:fill="solid" draw:fill-color="#46473f" draw:opacity="100.0%" draw:stroke="solid" svg:stroke-color="#46473f" draw:stroke-linejoin="miter" svg:stroke-opacity="100.0%" svg:stroke-width="0.26458332mm"/>
    </style:style>
    <style:style style:family="graphic" style:name="style-276">
      <style:graphic-properties draw:fill="solid" draw:fill-color="#393a34" draw:opacity="100.0%" draw:stroke="solid" svg:stroke-color="#393a34" draw:stroke-linejoin="miter" svg:stroke-opacity="100.0%" svg:stroke-width="0.26458332mm"/>
    </style:style>
    <style:style style:family="graphic" style:name="style-277">
      <style:graphic-properties draw:fill="solid" draw:fill-color="#8a897b" draw:opacity="100.0%" draw:stroke="solid" svg:stroke-color="#8a897b" draw:stroke-linejoin="miter" svg:stroke-opacity="100.0%" svg:stroke-width="0.26458332mm"/>
    </style:style>
    <style:style style:family="graphic" style:name="style-278">
      <style:graphic-properties draw:fill="solid" draw:fill-color="#6c6d61" draw:opacity="100.0%" draw:stroke="solid" svg:stroke-color="#6c6d61" draw:stroke-linejoin="miter" svg:stroke-opacity="100.0%" svg:stroke-width="0.26458332mm"/>
    </style:style>
    <style:style style:family="graphic" style:name="style-279">
      <style:graphic-properties draw:fill="solid" draw:fill-color="#868679" draw:opacity="100.0%" draw:stroke="solid" svg:stroke-color="#868679" draw:stroke-linejoin="miter" svg:stroke-opacity="100.0%" svg:stroke-width="0.26458332mm"/>
    </style:style>
    <style:style style:family="graphic" style:name="style-280">
      <style:graphic-properties draw:fill="solid" draw:fill-color="#828174" draw:opacity="100.0%" draw:stroke="solid" svg:stroke-color="#828174" draw:stroke-linejoin="miter" svg:stroke-opacity="100.0%" svg:stroke-width="0.26458332mm"/>
    </style:style>
    <style:style style:family="graphic" style:name="style-281">
      <style:graphic-properties draw:fill="solid" draw:fill-color="#5d5d53" draw:opacity="100.0%" draw:stroke="solid" svg:stroke-color="#5d5d53" draw:stroke-linejoin="miter" svg:stroke-opacity="100.0%" svg:stroke-width="0.26458332mm"/>
    </style:style>
    <style:style style:family="graphic" style:name="style-282">
      <style:graphic-properties draw:fill="solid" draw:fill-color="#57564e" draw:opacity="100.0%" draw:stroke="solid" svg:stroke-color="#57564e" draw:stroke-linejoin="miter" svg:stroke-opacity="100.0%" svg:stroke-width="0.26458332mm"/>
    </style:style>
    <style:style style:family="graphic" style:name="style-283">
      <style:graphic-properties draw:fill="solid" draw:fill-color="#46463e" draw:opacity="100.0%" draw:stroke="solid" svg:stroke-color="#46463e" draw:stroke-linejoin="miter" svg:stroke-opacity="100.0%" svg:stroke-width="0.26458332mm"/>
    </style:style>
    <style:style style:family="graphic" style:name="style-284">
      <style:graphic-properties draw:fill="solid" draw:fill-color="#43433e" draw:opacity="100.0%" draw:stroke="solid" svg:stroke-color="#43433e" draw:stroke-linejoin="miter" svg:stroke-opacity="100.0%" svg:stroke-width="0.26458332mm"/>
    </style:style>
    <style:style style:family="graphic" style:name="style-285">
      <style:graphic-properties draw:fill="solid" draw:fill-color="#696a5f" draw:opacity="100.0%" draw:stroke="solid" svg:stroke-color="#696a5f" draw:stroke-linejoin="miter" svg:stroke-opacity="100.0%" svg:stroke-width="0.26458332mm"/>
    </style:style>
    <style:style style:family="graphic" style:name="style-286">
      <style:graphic-properties draw:fill="solid" draw:fill-color="#3e3e36" draw:opacity="100.0%" draw:stroke="solid" svg:stroke-color="#3e3e36" draw:stroke-linejoin="miter" svg:stroke-opacity="100.0%" svg:stroke-width="0.26458332mm"/>
    </style:style>
    <style:style style:family="graphic" style:name="style-287">
      <style:graphic-properties draw:fill="solid" draw:fill-color="#605f56" draw:opacity="100.0%" draw:stroke="solid" svg:stroke-color="#605f56" draw:stroke-linejoin="miter" svg:stroke-opacity="100.0%" svg:stroke-width="0.26458332mm"/>
    </style:style>
    <style:style style:family="graphic" style:name="style-288">
      <style:graphic-properties draw:fill="solid" draw:fill-color="#888880" draw:opacity="100.0%" draw:stroke="solid" svg:stroke-color="#888880" draw:stroke-linejoin="miter" svg:stroke-opacity="100.0%" svg:stroke-width="0.26458332mm"/>
    </style:style>
    <style:style style:family="graphic" style:name="style-289">
      <style:graphic-properties draw:fill="solid" draw:fill-color="#626259" draw:opacity="100.0%" draw:stroke="solid" svg:stroke-color="#626259" draw:stroke-linejoin="miter" svg:stroke-opacity="100.0%" svg:stroke-width="0.26458332mm"/>
    </style:style>
    <style:style style:family="graphic" style:name="style-290">
      <style:graphic-properties draw:fill="solid" draw:fill-color="#5c5c52" draw:opacity="100.0%" draw:stroke="solid" svg:stroke-color="#5c5c52" draw:stroke-linejoin="miter" svg:stroke-opacity="100.0%" svg:stroke-width="0.26458332mm"/>
    </style:style>
    <style:style style:family="graphic" style:name="style-291">
      <style:graphic-properties draw:fill="solid" draw:fill-color="#636358" draw:opacity="100.0%" draw:stroke="solid" svg:stroke-color="#636358" draw:stroke-linejoin="miter" svg:stroke-opacity="100.0%" svg:stroke-width="0.26458332mm"/>
    </style:style>
    <style:style style:family="graphic" style:name="style-292">
      <style:graphic-properties draw:fill="solid" draw:fill-color="#3e3f38" draw:opacity="100.0%" draw:stroke="solid" svg:stroke-color="#3e3f38" draw:stroke-linejoin="miter" svg:stroke-opacity="100.0%" svg:stroke-width="0.26458332mm"/>
    </style:style>
    <style:style style:family="graphic" style:name="style-293">
      <style:graphic-properties draw:fill="solid" draw:fill-color="#696a61" draw:opacity="100.0%" draw:stroke="solid" svg:stroke-color="#696a61" draw:stroke-linejoin="miter" svg:stroke-opacity="100.0%" svg:stroke-width="0.26458332mm"/>
    </style:style>
    <style:style style:family="graphic" style:name="style-294">
      <style:graphic-properties draw:fill="solid" draw:fill-color="#4b4b42" draw:opacity="100.0%" draw:stroke="solid" svg:stroke-color="#4b4b42" draw:stroke-linejoin="miter" svg:stroke-opacity="100.0%" svg:stroke-width="0.26458332mm"/>
    </style:style>
    <style:style style:family="graphic" style:name="style-295">
      <style:graphic-properties draw:fill="solid" draw:fill-color="#626258" draw:opacity="100.0%" draw:stroke="solid" svg:stroke-color="#626258" draw:stroke-linejoin="miter" svg:stroke-opacity="100.0%" svg:stroke-width="0.26458332mm"/>
    </style:style>
    <style:style style:family="graphic" style:name="style-296">
      <style:graphic-properties draw:fill="solid" draw:fill-color="#3d3d36" draw:opacity="100.0%" draw:stroke="solid" svg:stroke-color="#3d3d36" draw:stroke-linejoin="miter" svg:stroke-opacity="100.0%" svg:stroke-width="0.26458332mm"/>
    </style:style>
    <style:style style:family="graphic" style:name="style-297">
      <style:graphic-properties draw:fill="solid" draw:fill-color="#606158" draw:opacity="100.0%" draw:stroke="solid" svg:stroke-color="#606158" draw:stroke-linejoin="miter" svg:stroke-opacity="100.0%" svg:stroke-width="0.26458332mm"/>
    </style:style>
    <style:style style:family="graphic" style:name="style-298">
      <style:graphic-properties draw:fill="solid" draw:fill-color="#393933" draw:opacity="100.0%" draw:stroke="solid" svg:stroke-color="#393933" draw:stroke-linejoin="miter" svg:stroke-opacity="100.0%" svg:stroke-width="0.26458332mm"/>
    </style:style>
    <style:style style:family="graphic" style:name="style-299">
      <style:graphic-properties draw:fill="solid" draw:fill-color="#69695e" draw:opacity="100.0%" draw:stroke="solid" svg:stroke-color="#69695e" draw:stroke-linejoin="miter" svg:stroke-opacity="100.0%" svg:stroke-width="0.26458332mm"/>
    </style:style>
    <style:style style:family="graphic" style:name="style-300">
      <style:graphic-properties draw:fill="solid" draw:fill-color="#6f6f66" draw:opacity="100.0%" draw:stroke="solid" svg:stroke-color="#6f6f66" draw:stroke-linejoin="miter" svg:stroke-opacity="100.0%" svg:stroke-width="0.26458332mm"/>
    </style:style>
    <style:style style:family="graphic" style:name="style-301">
      <style:graphic-properties draw:fill="solid" draw:fill-color="#494a41" draw:opacity="100.0%" draw:stroke="solid" svg:stroke-color="#494a41" draw:stroke-linejoin="miter" svg:stroke-opacity="100.0%" svg:stroke-width="0.26458332mm"/>
    </style:style>
    <style:style style:family="graphic" style:name="style-302">
      <style:graphic-properties draw:fill="solid" draw:fill-color="#494942" draw:opacity="100.0%" draw:stroke="solid" svg:stroke-color="#494942" draw:stroke-linejoin="miter" svg:stroke-opacity="100.0%" svg:stroke-width="0.26458332mm"/>
    </style:style>
    <style:style style:family="graphic" style:name="style-303">
      <style:graphic-properties draw:fill="solid" draw:fill-color="#56574d" draw:opacity="100.0%" draw:stroke="solid" svg:stroke-color="#56574d" draw:stroke-linejoin="miter" svg:stroke-opacity="100.0%" svg:stroke-width="0.26458332mm"/>
    </style:style>
    <style:style style:family="graphic" style:name="style-304">
      <style:graphic-properties draw:fill="solid" draw:fill-color="#8b8a7b" draw:opacity="100.0%" draw:stroke="solid" svg:stroke-color="#8b8a7b" draw:stroke-linejoin="miter" svg:stroke-opacity="100.0%" svg:stroke-width="0.26458332mm"/>
    </style:style>
    <style:style style:family="graphic" style:name="style-305">
      <style:graphic-properties draw:fill="solid" draw:fill-color="#67665b" draw:opacity="100.0%" draw:stroke="solid" svg:stroke-color="#67665b" draw:stroke-linejoin="miter" svg:stroke-opacity="100.0%" svg:stroke-width="0.26458332mm"/>
    </style:style>
    <style:style style:family="graphic" style:name="style-306">
      <style:graphic-properties draw:fill="solid" draw:fill-color="#3e3d36" draw:opacity="100.0%" draw:stroke="solid" svg:stroke-color="#3e3d36" draw:stroke-linejoin="miter" svg:stroke-opacity="100.0%" svg:stroke-width="0.26458332mm"/>
    </style:style>
    <style:style style:family="graphic" style:name="style-307">
      <style:graphic-properties draw:fill="solid" draw:fill-color="#3f3f38" draw:opacity="100.0%" draw:stroke="solid" svg:stroke-color="#3f3f38" draw:stroke-linejoin="miter" svg:stroke-opacity="100.0%" svg:stroke-width="0.26458332mm"/>
    </style:style>
    <style:style style:family="graphic" style:name="style-308">
      <style:graphic-properties draw:fill="solid" draw:fill-color="#69695e" draw:opacity="100.0%" draw:stroke="solid" svg:stroke-color="#69695e" draw:stroke-linejoin="miter" svg:stroke-opacity="100.0%" svg:stroke-width="0.26458332mm"/>
    </style:style>
    <style:style style:family="graphic" style:name="style-309">
      <style:graphic-properties draw:fill="solid" draw:fill-color="#56564e" draw:opacity="100.0%" draw:stroke="solid" svg:stroke-color="#56564e" draw:stroke-linejoin="miter" svg:stroke-opacity="100.0%" svg:stroke-width="0.26458332mm"/>
    </style:style>
    <style:style style:family="graphic" style:name="style-310">
      <style:graphic-properties draw:fill="solid" draw:fill-color="#706f63" draw:opacity="100.0%" draw:stroke="solid" svg:stroke-color="#706f63" draw:stroke-linejoin="miter" svg:stroke-opacity="100.0%" svg:stroke-width="0.26458332mm"/>
    </style:style>
    <style:style style:family="graphic" style:name="style-311">
      <style:graphic-properties draw:fill="solid" draw:fill-color="#595a52" draw:opacity="100.0%" draw:stroke="solid" svg:stroke-color="#595a52" draw:stroke-linejoin="miter" svg:stroke-opacity="100.0%" svg:stroke-width="0.26458332mm"/>
    </style:style>
    <style:style style:family="graphic" style:name="style-312">
      <style:graphic-properties draw:fill="solid" draw:fill-color="#6b6b62" draw:opacity="100.0%" draw:stroke="solid" svg:stroke-color="#6b6b62" draw:stroke-linejoin="miter" svg:stroke-opacity="100.0%" svg:stroke-width="0.26458332mm"/>
    </style:style>
    <style:style style:family="graphic" style:name="style-313">
      <style:graphic-properties draw:fill="solid" draw:fill-color="#727167" draw:opacity="100.0%" draw:stroke="solid" svg:stroke-color="#727167" draw:stroke-linejoin="miter" svg:stroke-opacity="100.0%" svg:stroke-width="0.26458332mm"/>
    </style:style>
    <style:style style:family="graphic" style:name="style-314">
      <style:graphic-properties draw:fill="solid" draw:fill-color="#75756a" draw:opacity="100.0%" draw:stroke="solid" svg:stroke-color="#75756a" draw:stroke-linejoin="miter" svg:stroke-opacity="100.0%" svg:stroke-width="0.26458332mm"/>
    </style:style>
    <style:style style:family="graphic" style:name="style-315">
      <style:graphic-properties draw:fill="solid" draw:fill-color="#747468" draw:opacity="100.0%" draw:stroke="solid" svg:stroke-color="#747468" draw:stroke-linejoin="miter" svg:stroke-opacity="100.0%" svg:stroke-width="0.26458332mm"/>
    </style:style>
    <style:style style:family="graphic" style:name="style-316">
      <style:graphic-properties draw:fill="solid" draw:fill-color="#868576" draw:opacity="100.0%" draw:stroke="solid" svg:stroke-color="#868576" draw:stroke-linejoin="miter" svg:stroke-opacity="100.0%" svg:stroke-width="0.26458332mm"/>
    </style:style>
    <style:style style:family="graphic" style:name="style-317">
      <style:graphic-properties draw:fill="solid" draw:fill-color="#6d6d63" draw:opacity="100.0%" draw:stroke="solid" svg:stroke-color="#6d6d63" draw:stroke-linejoin="miter" svg:stroke-opacity="100.0%" svg:stroke-width="0.26458332mm"/>
    </style:style>
    <style:style style:family="graphic" style:name="style-318">
      <style:graphic-properties draw:fill="solid" draw:fill-color="#818173" draw:opacity="100.0%" draw:stroke="solid" svg:stroke-color="#818173" draw:stroke-linejoin="miter" svg:stroke-opacity="100.0%" svg:stroke-width="0.26458332mm"/>
    </style:style>
    <style:style style:family="graphic" style:name="style-319">
      <style:graphic-properties draw:fill="solid" draw:fill-color="#a8a797" draw:opacity="100.0%" draw:stroke="solid" svg:stroke-color="#a8a797" draw:stroke-linejoin="miter" svg:stroke-opacity="100.0%" svg:stroke-width="0.26458332mm"/>
    </style:style>
    <style:style style:family="graphic" style:name="style-320">
      <style:graphic-properties draw:fill="solid" draw:fill-color="#595950" draw:opacity="100.0%" draw:stroke="solid" svg:stroke-color="#595950" draw:stroke-linejoin="miter" svg:stroke-opacity="100.0%" svg:stroke-width="0.26458332mm"/>
    </style:style>
    <style:style style:family="graphic" style:name="style-321">
      <style:graphic-properties draw:fill="solid" draw:fill-color="#acaaa2" draw:opacity="100.0%" draw:stroke="solid" svg:stroke-color="#acaaa2" draw:stroke-linejoin="miter" svg:stroke-opacity="100.0%" svg:stroke-width="0.26458332mm"/>
    </style:style>
    <style:style style:family="graphic" style:name="style-322">
      <style:graphic-properties draw:fill="solid" draw:fill-color="#4a4a42" draw:opacity="100.0%" draw:stroke="solid" svg:stroke-color="#4a4a42" draw:stroke-linejoin="miter" svg:stroke-opacity="100.0%" svg:stroke-width="0.26458332mm"/>
    </style:style>
    <style:style style:family="graphic" style:name="style-323">
      <style:graphic-properties draw:fill="solid" draw:fill-color="#99998b" draw:opacity="100.0%" draw:stroke="solid" svg:stroke-color="#99998b" draw:stroke-linejoin="miter" svg:stroke-opacity="100.0%" svg:stroke-width="0.26458332mm"/>
    </style:style>
    <style:style style:family="graphic" style:name="style-324">
      <style:graphic-properties draw:fill="solid" draw:fill-color="#767669" draw:opacity="100.0%" draw:stroke="solid" svg:stroke-color="#767669" draw:stroke-linejoin="miter" svg:stroke-opacity="100.0%" svg:stroke-width="0.26458332mm"/>
    </style:style>
    <style:style style:family="graphic" style:name="style-325">
      <style:graphic-properties draw:fill="solid" draw:fill-color="#5f5f57" draw:opacity="100.0%" draw:stroke="solid" svg:stroke-color="#5f5f57" draw:stroke-linejoin="miter" svg:stroke-opacity="100.0%" svg:stroke-width="0.26458332mm"/>
    </style:style>
    <style:style style:family="graphic" style:name="style-326">
      <style:graphic-properties draw:fill="solid" draw:fill-color="#807f72" draw:opacity="100.0%" draw:stroke="solid" svg:stroke-color="#807f72" draw:stroke-linejoin="miter" svg:stroke-opacity="100.0%" svg:stroke-width="0.26458332mm"/>
    </style:style>
    <style:style style:family="graphic" style:name="style-327">
      <style:graphic-properties draw:fill="solid" draw:fill-color="#9c9b8b" draw:opacity="100.0%" draw:stroke="solid" svg:stroke-color="#9c9b8b" draw:stroke-linejoin="miter" svg:stroke-opacity="100.0%" svg:stroke-width="0.26458332mm"/>
    </style:style>
    <style:style style:family="graphic" style:name="style-328">
      <style:graphic-properties draw:fill="solid" draw:fill-color="#6a6a60" draw:opacity="100.0%" draw:stroke="solid" svg:stroke-color="#6a6a60" draw:stroke-linejoin="miter" svg:stroke-opacity="100.0%" svg:stroke-width="0.26458332mm"/>
    </style:style>
    <style:style style:family="graphic" style:name="style-329">
      <style:graphic-properties draw:fill="solid" draw:fill-color="#6e6e66" draw:opacity="100.0%" draw:stroke="solid" svg:stroke-color="#6e6e66" draw:stroke-linejoin="miter" svg:stroke-opacity="100.0%" svg:stroke-width="0.26458332mm"/>
    </style:style>
    <style:style style:family="graphic" style:name="style-330">
      <style:graphic-properties draw:fill="solid" draw:fill-color="#4c4d45" draw:opacity="100.0%" draw:stroke="solid" svg:stroke-color="#4c4d45" draw:stroke-linejoin="miter" svg:stroke-opacity="100.0%" svg:stroke-width="0.26458332mm"/>
    </style:style>
    <style:style style:family="graphic" style:name="style-331">
      <style:graphic-properties draw:fill="solid" draw:fill-color="#494a42" draw:opacity="100.0%" draw:stroke="solid" svg:stroke-color="#494a42" draw:stroke-linejoin="miter" svg:stroke-opacity="100.0%" svg:stroke-width="0.26458332mm"/>
    </style:style>
    <style:style style:family="graphic" style:name="style-332">
      <style:graphic-properties draw:fill="solid" draw:fill-color="#56564e" draw:opacity="100.0%" draw:stroke="solid" svg:stroke-color="#56564e" draw:stroke-linejoin="miter" svg:stroke-opacity="100.0%" svg:stroke-width="0.26458332mm"/>
    </style:style>
    <style:style style:family="graphic" style:name="style-333">
      <style:graphic-properties draw:fill="solid" draw:fill-color="#5f6057" draw:opacity="100.0%" draw:stroke="solid" svg:stroke-color="#5f6057" draw:stroke-linejoin="miter" svg:stroke-opacity="100.0%" svg:stroke-width="0.26458332mm"/>
    </style:style>
    <style:style style:family="graphic" style:name="style-334">
      <style:graphic-properties draw:fill="solid" draw:fill-color="#88887b" draw:opacity="100.0%" draw:stroke="solid" svg:stroke-color="#88887b" draw:stroke-linejoin="miter" svg:stroke-opacity="100.0%" svg:stroke-width="0.26458332mm"/>
    </style:style>
    <style:style style:family="graphic" style:name="style-335">
      <style:graphic-properties draw:fill="solid" draw:fill-color="#535349" draw:opacity="100.0%" draw:stroke="solid" svg:stroke-color="#535349" draw:stroke-linejoin="miter" svg:stroke-opacity="100.0%" svg:stroke-width="0.26458332mm"/>
    </style:style>
    <style:style style:family="graphic" style:name="style-336">
      <style:graphic-properties draw:fill="solid" draw:fill-color="#53544b" draw:opacity="100.0%" draw:stroke="solid" svg:stroke-color="#53544b" draw:stroke-linejoin="miter" svg:stroke-opacity="100.0%" svg:stroke-width="0.26458332mm"/>
    </style:style>
    <style:style style:family="graphic" style:name="style-337">
      <style:graphic-properties draw:fill="solid" draw:fill-color="#55564d" draw:opacity="100.0%" draw:stroke="solid" svg:stroke-color="#55564d" draw:stroke-linejoin="miter" svg:stroke-opacity="100.0%" svg:stroke-width="0.26458332mm"/>
    </style:style>
    <style:style style:family="graphic" style:name="style-338">
      <style:graphic-properties draw:fill="solid" draw:fill-color="#727268" draw:opacity="100.0%" draw:stroke="solid" svg:stroke-color="#727268" draw:stroke-linejoin="miter" svg:stroke-opacity="100.0%" svg:stroke-width="0.26458332mm"/>
    </style:style>
    <style:style style:family="graphic" style:name="style-339">
      <style:graphic-properties draw:fill="solid" draw:fill-color="#393932" draw:opacity="100.0%" draw:stroke="solid" svg:stroke-color="#393932" draw:stroke-linejoin="miter" svg:stroke-opacity="100.0%" svg:stroke-width="0.26458332mm"/>
    </style:style>
    <style:style style:family="graphic" style:name="style-340">
      <style:graphic-properties draw:fill="solid" draw:fill-color="#32322d" draw:opacity="100.0%" draw:stroke="solid" svg:stroke-color="#32322d" draw:stroke-linejoin="miter" svg:stroke-opacity="100.0%" svg:stroke-width="0.26458332mm"/>
    </style:style>
    <style:style style:family="graphic" style:name="style-341">
      <style:graphic-properties draw:fill="solid" draw:fill-color="#5e5f55" draw:opacity="100.0%" draw:stroke="solid" svg:stroke-color="#5e5f55" draw:stroke-linejoin="miter" svg:stroke-opacity="100.0%" svg:stroke-width="0.26458332mm"/>
    </style:style>
    <style:style style:family="graphic" style:name="style-342">
      <style:graphic-properties draw:fill="solid" draw:fill-color="#4d4d46" draw:opacity="100.0%" draw:stroke="solid" svg:stroke-color="#4d4d46" draw:stroke-linejoin="miter" svg:stroke-opacity="100.0%" svg:stroke-width="0.26458332mm"/>
    </style:style>
    <style:style style:family="graphic" style:name="style-343">
      <style:graphic-properties draw:fill="solid" draw:fill-color="#484941" draw:opacity="100.0%" draw:stroke="solid" svg:stroke-color="#484941" draw:stroke-linejoin="miter" svg:stroke-opacity="100.0%" svg:stroke-width="0.26458332mm"/>
    </style:style>
    <style:style style:family="graphic" style:name="style-344">
      <style:graphic-properties draw:fill="solid" draw:fill-color="#4c4d46" draw:opacity="100.0%" draw:stroke="solid" svg:stroke-color="#4c4d46" draw:stroke-linejoin="miter" svg:stroke-opacity="100.0%" svg:stroke-width="0.26458332mm"/>
    </style:style>
    <style:style style:family="graphic" style:name="style-345">
      <style:graphic-properties draw:fill="solid" draw:fill-color="#43433c" draw:opacity="100.0%" draw:stroke="solid" svg:stroke-color="#43433c" draw:stroke-linejoin="miter" svg:stroke-opacity="100.0%" svg:stroke-width="0.26458332mm"/>
    </style:style>
    <style:style style:family="graphic" style:name="style-346">
      <style:graphic-properties draw:fill="solid" draw:fill-color="#67675c" draw:opacity="100.0%" draw:stroke="solid" svg:stroke-color="#67675c" draw:stroke-linejoin="miter" svg:stroke-opacity="100.0%" svg:stroke-width="0.26458332mm"/>
    </style:style>
    <style:style style:family="graphic" style:name="style-347">
      <style:graphic-properties draw:fill="solid" draw:fill-color="#d4d2c6" draw:opacity="100.0%" draw:stroke="solid" svg:stroke-color="#d4d2c6" draw:stroke-linejoin="miter" svg:stroke-opacity="100.0%" svg:stroke-width="0.26458332mm"/>
    </style:style>
    <style:style style:family="graphic" style:name="style-348">
      <style:graphic-properties draw:fill="solid" draw:fill-color="#46463e" draw:opacity="100.0%" draw:stroke="solid" svg:stroke-color="#46463e" draw:stroke-linejoin="miter" svg:stroke-opacity="100.0%" svg:stroke-width="0.26458332mm"/>
    </style:style>
    <style:style style:family="graphic" style:name="style-349">
      <style:graphic-properties draw:fill="solid" draw:fill-color="#a2a091" draw:opacity="100.0%" draw:stroke="solid" svg:stroke-color="#a2a091" draw:stroke-linejoin="miter" svg:stroke-opacity="100.0%" svg:stroke-width="0.26458332mm"/>
    </style:style>
    <style:style style:family="graphic" style:name="style-350">
      <style:graphic-properties draw:fill="solid" draw:fill-color="#4a4a42" draw:opacity="100.0%" draw:stroke="solid" svg:stroke-color="#4a4a42" draw:stroke-linejoin="miter" svg:stroke-opacity="100.0%" svg:stroke-width="0.26458332mm"/>
    </style:style>
    <style:style style:family="graphic" style:name="style-351">
      <style:graphic-properties draw:fill="solid" draw:fill-color="#99988b" draw:opacity="100.0%" draw:stroke="solid" svg:stroke-color="#99988b" draw:stroke-linejoin="miter" svg:stroke-opacity="100.0%" svg:stroke-width="0.26458332mm"/>
    </style:style>
    <style:style style:family="graphic" style:name="style-352">
      <style:graphic-properties draw:fill="solid" draw:fill-color="#908f82" draw:opacity="100.0%" draw:stroke="solid" svg:stroke-color="#908f82" draw:stroke-linejoin="miter" svg:stroke-opacity="100.0%" svg:stroke-width="0.26458332mm"/>
    </style:style>
    <style:style style:family="graphic" style:name="style-353">
      <style:graphic-properties draw:fill="solid" draw:fill-color="#9c9a89" draw:opacity="100.0%" draw:stroke="solid" svg:stroke-color="#9c9a89" draw:stroke-linejoin="miter" svg:stroke-opacity="100.0%" svg:stroke-width="0.26458332mm"/>
    </style:style>
    <style:style style:family="graphic" style:name="style-354">
      <style:graphic-properties draw:fill="solid" draw:fill-color="#43433b" draw:opacity="100.0%" draw:stroke="solid" svg:stroke-color="#43433b" draw:stroke-linejoin="miter" svg:stroke-opacity="100.0%" svg:stroke-width="0.26458332mm"/>
    </style:style>
    <style:style style:family="graphic" style:name="style-355">
      <style:graphic-properties draw:fill="solid" draw:fill-color="#55554d" draw:opacity="100.0%" draw:stroke="solid" svg:stroke-color="#55554d" draw:stroke-linejoin="miter" svg:stroke-opacity="100.0%" svg:stroke-width="0.26458332mm"/>
    </style:style>
    <style:style style:family="graphic" style:name="style-356">
      <style:graphic-properties draw:fill="solid" draw:fill-color="#868579" draw:opacity="100.0%" draw:stroke="solid" svg:stroke-color="#868579" draw:stroke-linejoin="miter" svg:stroke-opacity="100.0%" svg:stroke-width="0.26458332mm"/>
    </style:style>
    <style:style style:family="graphic" style:name="style-357">
      <style:graphic-properties draw:fill="solid" draw:fill-color="#6d6e64" draw:opacity="100.0%" draw:stroke="solid" svg:stroke-color="#6d6e64" draw:stroke-linejoin="miter" svg:stroke-opacity="100.0%" svg:stroke-width="0.26458332mm"/>
    </style:style>
    <style:style style:family="graphic" style:name="style-358">
      <style:graphic-properties draw:fill="solid" draw:fill-color="#53534a" draw:opacity="100.0%" draw:stroke="solid" svg:stroke-color="#53534a" draw:stroke-linejoin="miter" svg:stroke-opacity="100.0%" svg:stroke-width="0.26458332mm"/>
    </style:style>
    <style:style style:family="graphic" style:name="style-359">
      <style:graphic-properties draw:fill="solid" draw:fill-color="#7a796e" draw:opacity="100.0%" draw:stroke="solid" svg:stroke-color="#7a796e" draw:stroke-linejoin="miter" svg:stroke-opacity="100.0%" svg:stroke-width="0.26458332mm"/>
    </style:style>
    <style:style style:family="graphic" style:name="style-360">
      <style:graphic-properties draw:fill="solid" draw:fill-color="#373731" draw:opacity="100.0%" draw:stroke="solid" svg:stroke-color="#373731" draw:stroke-linejoin="miter" svg:stroke-opacity="100.0%" svg:stroke-width="0.26458332mm"/>
    </style:style>
    <style:style style:family="graphic" style:name="style-361">
      <style:graphic-properties draw:fill="solid" draw:fill-color="#626258" draw:opacity="100.0%" draw:stroke="solid" svg:stroke-color="#626258" draw:stroke-linejoin="miter" svg:stroke-opacity="100.0%" svg:stroke-width="0.26458332mm"/>
    </style:style>
    <style:style style:family="graphic" style:name="style-362">
      <style:graphic-properties draw:fill="solid" draw:fill-color="#595950" draw:opacity="100.0%" draw:stroke="solid" svg:stroke-color="#595950" draw:stroke-linejoin="miter" svg:stroke-opacity="100.0%" svg:stroke-width="0.26458332mm"/>
    </style:style>
    <style:style style:family="graphic" style:name="style-363">
      <style:graphic-properties draw:fill="solid" draw:fill-color="#6d6d63" draw:opacity="100.0%" draw:stroke="solid" svg:stroke-color="#6d6d63" draw:stroke-linejoin="miter" svg:stroke-opacity="100.0%" svg:stroke-width="0.26458332mm"/>
    </style:style>
    <style:style style:family="graphic" style:name="style-364">
      <style:graphic-properties draw:fill="solid" draw:fill-color="#56574e" draw:opacity="100.0%" draw:stroke="solid" svg:stroke-color="#56574e" draw:stroke-linejoin="miter" svg:stroke-opacity="100.0%" svg:stroke-width="0.26458332mm"/>
    </style:style>
    <style:style style:family="graphic" style:name="style-365">
      <style:graphic-properties draw:fill="solid" draw:fill-color="#4e4f46" draw:opacity="100.0%" draw:stroke="solid" svg:stroke-color="#4e4f46" draw:stroke-linejoin="miter" svg:stroke-opacity="100.0%" svg:stroke-width="0.26458332mm"/>
    </style:style>
    <style:style style:family="graphic" style:name="style-366">
      <style:graphic-properties draw:fill="solid" draw:fill-color="#626259" draw:opacity="100.0%" draw:stroke="solid" svg:stroke-color="#626259" draw:stroke-linejoin="miter" svg:stroke-opacity="100.0%" svg:stroke-width="0.26458332mm"/>
    </style:style>
    <style:style style:family="graphic" style:name="style-367">
      <style:graphic-properties draw:fill="solid" draw:fill-color="#636459" draw:opacity="100.0%" draw:stroke="solid" svg:stroke-color="#636459" draw:stroke-linejoin="miter" svg:stroke-opacity="100.0%" svg:stroke-width="0.26458332mm"/>
    </style:style>
    <style:style style:family="graphic" style:name="style-368">
      <style:graphic-properties draw:fill="solid" draw:fill-color="#4d4d45" draw:opacity="100.0%" draw:stroke="solid" svg:stroke-color="#4d4d45" draw:stroke-linejoin="miter" svg:stroke-opacity="100.0%" svg:stroke-width="0.26458332mm"/>
    </style:style>
    <style:style style:family="graphic" style:name="style-369">
      <style:graphic-properties draw:fill="solid" draw:fill-color="#65665b" draw:opacity="100.0%" draw:stroke="solid" svg:stroke-color="#65665b" draw:stroke-linejoin="miter" svg:stroke-opacity="100.0%" svg:stroke-width="0.26458332mm"/>
    </style:style>
    <style:style style:family="graphic" style:name="style-370">
      <style:graphic-properties draw:fill="solid" draw:fill-color="#858577" draw:opacity="100.0%" draw:stroke="solid" svg:stroke-color="#858577" draw:stroke-linejoin="miter" svg:stroke-opacity="100.0%" svg:stroke-width="0.26458332mm"/>
    </style:style>
    <style:style style:family="graphic" style:name="style-371">
      <style:graphic-properties draw:fill="solid" draw:fill-color="#45463e" draw:opacity="100.0%" draw:stroke="solid" svg:stroke-color="#45463e" draw:stroke-linejoin="miter" svg:stroke-opacity="100.0%" svg:stroke-width="0.26458332mm"/>
    </style:style>
    <style:style style:family="graphic" style:name="style-372">
      <style:graphic-properties draw:fill="solid" draw:fill-color="#6a6a60" draw:opacity="100.0%" draw:stroke="solid" svg:stroke-color="#6a6a60" draw:stroke-linejoin="miter" svg:stroke-opacity="100.0%" svg:stroke-width="0.26458332mm"/>
    </style:style>
    <style:style style:family="graphic" style:name="style-373">
      <style:graphic-properties draw:fill="solid" draw:fill-color="#2e2e29" draw:opacity="100.0%" draw:stroke="solid" svg:stroke-color="#2e2e29" draw:stroke-linejoin="miter" svg:stroke-opacity="100.0%" svg:stroke-width="0.26458332mm"/>
    </style:style>
    <style:style style:family="graphic" style:name="style-374">
      <style:graphic-properties draw:fill="solid" draw:fill-color="#76766d" draw:opacity="100.0%" draw:stroke="solid" svg:stroke-color="#76766d" draw:stroke-linejoin="miter" svg:stroke-opacity="100.0%" svg:stroke-width="0.26458332mm"/>
    </style:style>
    <style:style style:family="graphic" style:name="style-375">
      <style:graphic-properties draw:fill="solid" draw:fill-color="#696960" draw:opacity="100.0%" draw:stroke="solid" svg:stroke-color="#696960" draw:stroke-linejoin="miter" svg:stroke-opacity="100.0%" svg:stroke-width="0.26458332mm"/>
    </style:style>
    <style:style style:family="graphic" style:name="style-376">
      <style:graphic-properties draw:fill="solid" draw:fill-color="#7e7d70" draw:opacity="100.0%" draw:stroke="solid" svg:stroke-color="#7e7d70" draw:stroke-linejoin="miter" svg:stroke-opacity="100.0%" svg:stroke-width="0.26458332mm"/>
    </style:style>
    <style:style style:family="graphic" style:name="style-377">
      <style:graphic-properties draw:fill="solid" draw:fill-color="#646459" draw:opacity="100.0%" draw:stroke="solid" svg:stroke-color="#646459" draw:stroke-linejoin="miter" svg:stroke-opacity="100.0%" svg:stroke-width="0.26458332mm"/>
    </style:style>
    <style:style style:family="graphic" style:name="style-378">
      <style:graphic-properties draw:fill="solid" draw:fill-color="#595a50" draw:opacity="100.0%" draw:stroke="solid" svg:stroke-color="#595a50" draw:stroke-linejoin="miter" svg:stroke-opacity="100.0%" svg:stroke-width="0.26458332mm"/>
    </style:style>
    <style:style style:family="graphic" style:name="style-379">
      <style:graphic-properties draw:fill="solid" draw:fill-color="#6b6b62" draw:opacity="100.0%" draw:stroke="solid" svg:stroke-color="#6b6b62" draw:stroke-linejoin="miter" svg:stroke-opacity="100.0%" svg:stroke-width="0.26458332mm"/>
    </style:style>
    <style:style style:family="graphic" style:name="style-380">
      <style:graphic-properties draw:fill="solid" draw:fill-color="#87867a" draw:opacity="100.0%" draw:stroke="solid" svg:stroke-color="#87867a" draw:stroke-linejoin="miter" svg:stroke-opacity="100.0%" svg:stroke-width="0.26458332mm"/>
    </style:style>
    <style:style style:family="graphic" style:name="style-381">
      <style:graphic-properties draw:fill="solid" draw:fill-color="#818071" draw:opacity="100.0%" draw:stroke="solid" svg:stroke-color="#818071" draw:stroke-linejoin="miter" svg:stroke-opacity="100.0%" svg:stroke-width="0.26458332mm"/>
    </style:style>
    <style:style style:family="graphic" style:name="style-382">
      <style:graphic-properties draw:fill="solid" draw:fill-color="#7e7e71" draw:opacity="100.0%" draw:stroke="solid" svg:stroke-color="#7e7e71" draw:stroke-linejoin="miter" svg:stroke-opacity="100.0%" svg:stroke-width="0.26458332mm"/>
    </style:style>
    <style:style style:family="graphic" style:name="style-383">
      <style:graphic-properties draw:fill="solid" draw:fill-color="#69695e" draw:opacity="100.0%" draw:stroke="solid" svg:stroke-color="#69695e" draw:stroke-linejoin="miter" svg:stroke-opacity="100.0%" svg:stroke-width="0.26458332mm"/>
    </style:style>
    <style:style style:family="graphic" style:name="style-384">
      <style:graphic-properties draw:fill="solid" draw:fill-color="#68695f" draw:opacity="100.0%" draw:stroke="solid" svg:stroke-color="#68695f" draw:stroke-linejoin="miter" svg:stroke-opacity="100.0%" svg:stroke-width="0.26458332mm"/>
    </style:style>
    <style:style style:family="graphic" style:name="style-385">
      <style:graphic-properties draw:fill="solid" draw:fill-color="#7e7e75" draw:opacity="100.0%" draw:stroke="solid" svg:stroke-color="#7e7e75" draw:stroke-linejoin="miter" svg:stroke-opacity="100.0%" svg:stroke-width="0.26458332mm"/>
    </style:style>
    <style:style style:family="graphic" style:name="style-386">
      <style:graphic-properties draw:fill="solid" draw:fill-color="#5a5b53" draw:opacity="100.0%" draw:stroke="solid" svg:stroke-color="#5a5b53" draw:stroke-linejoin="miter" svg:stroke-opacity="100.0%" svg:stroke-width="0.26458332mm"/>
    </style:style>
    <style:style style:family="graphic" style:name="style-387">
      <style:graphic-properties draw:fill="solid" draw:fill-color="#5c5d54" draw:opacity="100.0%" draw:stroke="solid" svg:stroke-color="#5c5d54" draw:stroke-linejoin="miter" svg:stroke-opacity="100.0%" svg:stroke-width="0.26458332mm"/>
    </style:style>
    <style:style style:family="graphic" style:name="style-388">
      <style:graphic-properties draw:fill="solid" draw:fill-color="#66675c" draw:opacity="100.0%" draw:stroke="solid" svg:stroke-color="#66675c" draw:stroke-linejoin="miter" svg:stroke-opacity="100.0%" svg:stroke-width="0.26458332mm"/>
    </style:style>
    <style:style style:family="graphic" style:name="style-389">
      <style:graphic-properties draw:fill="solid" draw:fill-color="#706f63" draw:opacity="100.0%" draw:stroke="solid" svg:stroke-color="#706f63" draw:stroke-linejoin="miter" svg:stroke-opacity="100.0%" svg:stroke-width="0.26458332mm"/>
    </style:style>
    <style:style style:family="graphic" style:name="style-390">
      <style:graphic-properties draw:fill="solid" draw:fill-color="#78786c" draw:opacity="100.0%" draw:stroke="solid" svg:stroke-color="#78786c" draw:stroke-linejoin="miter" svg:stroke-opacity="100.0%" svg:stroke-width="0.26458332mm"/>
    </style:style>
    <style:style style:family="graphic" style:name="style-391">
      <style:graphic-properties draw:fill="solid" draw:fill-color="#8f8e82" draw:opacity="100.0%" draw:stroke="solid" svg:stroke-color="#8f8e82" draw:stroke-linejoin="miter" svg:stroke-opacity="100.0%" svg:stroke-width="0.26458332mm"/>
    </style:style>
    <style:style style:family="graphic" style:name="style-392">
      <style:graphic-properties draw:fill="solid" draw:fill-color="#4d4e45" draw:opacity="100.0%" draw:stroke="solid" svg:stroke-color="#4d4e45" draw:stroke-linejoin="miter" svg:stroke-opacity="100.0%" svg:stroke-width="0.26458332mm"/>
    </style:style>
    <style:style style:family="graphic" style:name="style-393">
      <style:graphic-properties draw:fill="solid" draw:fill-color="#b4b39f" draw:opacity="100.0%" draw:stroke="solid" svg:stroke-color="#b4b39f" draw:stroke-linejoin="miter" svg:stroke-opacity="100.0%" svg:stroke-width="0.26458332mm"/>
    </style:style>
    <style:style style:family="graphic" style:name="style-394">
      <style:graphic-properties draw:fill="solid" draw:fill-color="#6a6b61" draw:opacity="100.0%" draw:stroke="solid" svg:stroke-color="#6a6b61" draw:stroke-linejoin="miter" svg:stroke-opacity="100.0%" svg:stroke-width="0.26458332mm"/>
    </style:style>
    <style:style style:family="graphic" style:name="style-395">
      <style:graphic-properties draw:fill="solid" draw:fill-color="#55564d" draw:opacity="100.0%" draw:stroke="solid" svg:stroke-color="#55564d" draw:stroke-linejoin="miter" svg:stroke-opacity="100.0%" svg:stroke-width="0.26458332mm"/>
    </style:style>
    <style:style style:family="graphic" style:name="style-396">
      <style:graphic-properties draw:fill="solid" draw:fill-color="#aba997" draw:opacity="100.0%" draw:stroke="solid" svg:stroke-color="#aba997" draw:stroke-linejoin="miter" svg:stroke-opacity="100.0%" svg:stroke-width="0.26458332mm"/>
    </style:style>
    <style:style style:family="graphic" style:name="style-397">
      <style:graphic-properties draw:fill="solid" draw:fill-color="#626258" draw:opacity="100.0%" draw:stroke="solid" svg:stroke-color="#626258" draw:stroke-linejoin="miter" svg:stroke-opacity="100.0%" svg:stroke-width="0.26458332mm"/>
    </style:style>
    <style:style style:family="graphic" style:name="style-398">
      <style:graphic-properties draw:fill="solid" draw:fill-color="#575850" draw:opacity="100.0%" draw:stroke="solid" svg:stroke-color="#575850" draw:stroke-linejoin="miter" svg:stroke-opacity="100.0%" svg:stroke-width="0.26458332mm"/>
    </style:style>
    <style:style style:family="graphic" style:name="style-399">
      <style:graphic-properties draw:fill="solid" draw:fill-color="#3f3e37" draw:opacity="100.0%" draw:stroke="solid" svg:stroke-color="#3f3e37" draw:stroke-linejoin="miter" svg:stroke-opacity="100.0%" svg:stroke-width="0.26458332mm"/>
    </style:style>
    <style:style style:family="graphic" style:name="style-400">
      <style:graphic-properties draw:fill="solid" draw:fill-color="#5c5c53" draw:opacity="100.0%" draw:stroke="solid" svg:stroke-color="#5c5c53" draw:stroke-linejoin="miter" svg:stroke-opacity="100.0%" svg:stroke-width="0.26458332mm"/>
    </style:style>
    <style:style style:family="graphic" style:name="style-401">
      <style:graphic-properties draw:fill="solid" draw:fill-color="#76766b" draw:opacity="100.0%" draw:stroke="solid" svg:stroke-color="#76766b" draw:stroke-linejoin="miter" svg:stroke-opacity="100.0%" svg:stroke-width="0.26458332mm"/>
    </style:style>
    <style:style style:family="graphic" style:name="style-402">
      <style:graphic-properties draw:fill="solid" draw:fill-color="#404039" draw:opacity="100.0%" draw:stroke="solid" svg:stroke-color="#404039" draw:stroke-linejoin="miter" svg:stroke-opacity="100.0%" svg:stroke-width="0.26458332mm"/>
    </style:style>
    <style:style style:family="graphic" style:name="style-403">
      <style:graphic-properties draw:fill="solid" draw:fill-color="#5b5c53" draw:opacity="100.0%" draw:stroke="solid" svg:stroke-color="#5b5c53" draw:stroke-linejoin="miter" svg:stroke-opacity="100.0%" svg:stroke-width="0.26458332mm"/>
    </style:style>
    <style:style style:family="graphic" style:name="style-404">
      <style:graphic-properties draw:fill="solid" draw:fill-color="#595952" draw:opacity="100.0%" draw:stroke="solid" svg:stroke-color="#595952" draw:stroke-linejoin="miter" svg:stroke-opacity="100.0%" svg:stroke-width="0.26458332mm"/>
    </style:style>
    <style:style style:family="graphic" style:name="style-405">
      <style:graphic-properties draw:fill="solid" draw:fill-color="#53534b" draw:opacity="100.0%" draw:stroke="solid" svg:stroke-color="#53534b" draw:stroke-linejoin="miter" svg:stroke-opacity="100.0%" svg:stroke-width="0.26458332mm"/>
    </style:style>
    <style:style style:family="graphic" style:name="style-406">
      <style:graphic-properties draw:fill="solid" draw:fill-color="#76766b" draw:opacity="100.0%" draw:stroke="solid" svg:stroke-color="#76766b" draw:stroke-linejoin="miter" svg:stroke-opacity="100.0%" svg:stroke-width="0.26458332mm"/>
    </style:style>
    <style:style style:family="graphic" style:name="style-407">
      <style:graphic-properties draw:fill="solid" draw:fill-color="#4c4c46" draw:opacity="100.0%" draw:stroke="solid" svg:stroke-color="#4c4c46" draw:stroke-linejoin="miter" svg:stroke-opacity="100.0%" svg:stroke-width="0.26458332mm"/>
    </style:style>
    <style:style style:family="graphic" style:name="style-408">
      <style:graphic-properties draw:fill="solid" draw:fill-color="#595951" draw:opacity="100.0%" draw:stroke="solid" svg:stroke-color="#595951" draw:stroke-linejoin="miter" svg:stroke-opacity="100.0%" svg:stroke-width="0.26458332mm"/>
    </style:style>
    <style:style style:family="graphic" style:name="style-409">
      <style:graphic-properties draw:fill="solid" draw:fill-color="#57574f" draw:opacity="100.0%" draw:stroke="solid" svg:stroke-color="#57574f" draw:stroke-linejoin="miter" svg:stroke-opacity="100.0%" svg:stroke-width="0.26458332mm"/>
    </style:style>
    <style:style style:family="graphic" style:name="style-410">
      <style:graphic-properties draw:fill="solid" draw:fill-color="#56554c" draw:opacity="100.0%" draw:stroke="solid" svg:stroke-color="#56554c" draw:stroke-linejoin="miter" svg:stroke-opacity="100.0%" svg:stroke-width="0.26458332mm"/>
    </style:style>
    <style:style style:family="graphic" style:name="style-411">
      <style:graphic-properties draw:fill="solid" draw:fill-color="#78786d" draw:opacity="100.0%" draw:stroke="solid" svg:stroke-color="#78786d" draw:stroke-linejoin="miter" svg:stroke-opacity="100.0%" svg:stroke-width="0.26458332mm"/>
    </style:style>
    <style:style style:family="graphic" style:name="style-412">
      <style:graphic-properties draw:fill="solid" draw:fill-color="#828376" draw:opacity="100.0%" draw:stroke="solid" svg:stroke-color="#828376" draw:stroke-linejoin="miter" svg:stroke-opacity="100.0%" svg:stroke-width="0.26458332mm"/>
    </style:style>
    <style:style style:family="graphic" style:name="style-413">
      <style:graphic-properties draw:fill="solid" draw:fill-color="#929282" draw:opacity="100.0%" draw:stroke="solid" svg:stroke-color="#929282" draw:stroke-linejoin="miter" svg:stroke-opacity="100.0%" svg:stroke-width="0.26458332mm"/>
    </style:style>
    <style:style style:family="graphic" style:name="style-414">
      <style:graphic-properties draw:fill="solid" draw:fill-color="#67675c" draw:opacity="100.0%" draw:stroke="solid" svg:stroke-color="#67675c" draw:stroke-linejoin="miter" svg:stroke-opacity="100.0%" svg:stroke-width="0.26458332mm"/>
    </style:style>
    <style:style style:family="graphic" style:name="style-415">
      <style:graphic-properties draw:fill="solid" draw:fill-color="#79796e" draw:opacity="100.0%" draw:stroke="solid" svg:stroke-color="#79796e" draw:stroke-linejoin="miter" svg:stroke-opacity="100.0%" svg:stroke-width="0.26458332mm"/>
    </style:style>
    <style:style style:family="graphic" style:name="style-416">
      <style:graphic-properties draw:fill="solid" draw:fill-color="#838375" draw:opacity="100.0%" draw:stroke="solid" svg:stroke-color="#838375" draw:stroke-linejoin="miter" svg:stroke-opacity="100.0%" svg:stroke-width="0.26458332mm"/>
    </style:style>
    <style:style style:family="graphic" style:name="style-417">
      <style:graphic-properties draw:fill="solid" draw:fill-color="#3b3c35" draw:opacity="100.0%" draw:stroke="solid" svg:stroke-color="#3b3c35" draw:stroke-linejoin="miter" svg:stroke-opacity="100.0%" svg:stroke-width="0.26458332mm"/>
    </style:style>
    <style:style style:family="graphic" style:name="style-418">
      <style:graphic-properties draw:fill="solid" draw:fill-color="#78786d" draw:opacity="100.0%" draw:stroke="solid" svg:stroke-color="#78786d" draw:stroke-linejoin="miter" svg:stroke-opacity="100.0%" svg:stroke-width="0.26458332mm"/>
    </style:style>
    <style:style style:family="graphic" style:name="style-419">
      <style:graphic-properties draw:fill="solid" draw:fill-color="#515149" draw:opacity="100.0%" draw:stroke="solid" svg:stroke-color="#515149" draw:stroke-linejoin="miter" svg:stroke-opacity="100.0%" svg:stroke-width="0.26458332mm"/>
    </style:style>
    <style:style style:family="graphic" style:name="style-420">
      <style:graphic-properties draw:fill="solid" draw:fill-color="#5b5b52" draw:opacity="100.0%" draw:stroke="solid" svg:stroke-color="#5b5b52" draw:stroke-linejoin="miter" svg:stroke-opacity="100.0%" svg:stroke-width="0.26458332mm"/>
    </style:style>
    <style:style style:family="graphic" style:name="style-421">
      <style:graphic-properties draw:fill="solid" draw:fill-color="#484840" draw:opacity="100.0%" draw:stroke="solid" svg:stroke-color="#484840" draw:stroke-linejoin="miter" svg:stroke-opacity="100.0%" svg:stroke-width="0.26458332mm"/>
    </style:style>
    <style:style style:family="graphic" style:name="style-422">
      <style:graphic-properties draw:fill="solid" draw:fill-color="#66665c" draw:opacity="100.0%" draw:stroke="solid" svg:stroke-color="#66665c" draw:stroke-linejoin="miter" svg:stroke-opacity="100.0%" svg:stroke-width="0.26458332mm"/>
    </style:style>
    <style:style style:family="graphic" style:name="style-423">
      <style:graphic-properties draw:fill="solid" draw:fill-color="#8b8b7c" draw:opacity="100.0%" draw:stroke="solid" svg:stroke-color="#8b8b7c" draw:stroke-linejoin="miter" svg:stroke-opacity="100.0%" svg:stroke-width="0.26458332mm"/>
    </style:style>
    <style:style style:family="graphic" style:name="style-424">
      <style:graphic-properties draw:fill="solid" draw:fill-color="#87877a" draw:opacity="100.0%" draw:stroke="solid" svg:stroke-color="#87877a" draw:stroke-linejoin="miter" svg:stroke-opacity="100.0%" svg:stroke-width="0.26458332mm"/>
    </style:style>
    <style:style style:family="graphic" style:name="style-425">
      <style:graphic-properties draw:fill="solid" draw:fill-color="#838375" draw:opacity="100.0%" draw:stroke="solid" svg:stroke-color="#838375" draw:stroke-linejoin="miter" svg:stroke-opacity="100.0%" svg:stroke-width="0.26458332mm"/>
    </style:style>
    <style:style style:family="graphic" style:name="style-426">
      <style:graphic-properties draw:fill="solid" draw:fill-color="#858476" draw:opacity="100.0%" draw:stroke="solid" svg:stroke-color="#858476" draw:stroke-linejoin="miter" svg:stroke-opacity="100.0%" svg:stroke-width="0.26458332mm"/>
    </style:style>
    <style:style style:family="graphic" style:name="style-427">
      <style:graphic-properties draw:fill="solid" draw:fill-color="#2c2c27" draw:opacity="100.0%" draw:stroke="solid" svg:stroke-color="#2c2c27" draw:stroke-linejoin="miter" svg:stroke-opacity="100.0%" svg:stroke-width="0.26458332mm"/>
    </style:style>
    <style:style style:family="graphic" style:name="style-428">
      <style:graphic-properties draw:fill="solid" draw:fill-color="#484843" draw:opacity="100.0%" draw:stroke="solid" svg:stroke-color="#484843" draw:stroke-linejoin="miter" svg:stroke-opacity="100.0%" svg:stroke-width="0.26458332mm"/>
    </style:style>
    <style:style style:family="graphic" style:name="style-429">
      <style:graphic-properties draw:fill="solid" draw:fill-color="#4f4f48" draw:opacity="100.0%" draw:stroke="solid" svg:stroke-color="#4f4f48" draw:stroke-linejoin="miter" svg:stroke-opacity="100.0%" svg:stroke-width="0.26458332mm"/>
    </style:style>
    <style:style style:family="graphic" style:name="style-430">
      <style:graphic-properties draw:fill="solid" draw:fill-color="#707167" draw:opacity="100.0%" draw:stroke="solid" svg:stroke-color="#707167" draw:stroke-linejoin="miter" svg:stroke-opacity="100.0%" svg:stroke-width="0.26458332mm"/>
    </style:style>
    <style:style style:family="graphic" style:name="style-431">
      <style:graphic-properties draw:fill="solid" draw:fill-color="#63645a" draw:opacity="100.0%" draw:stroke="solid" svg:stroke-color="#63645a" draw:stroke-linejoin="miter" svg:stroke-opacity="100.0%" svg:stroke-width="0.26458332mm"/>
    </style:style>
    <style:style style:family="graphic" style:name="style-432">
      <style:graphic-properties draw:fill="solid" draw:fill-color="#6a6b5f" draw:opacity="100.0%" draw:stroke="solid" svg:stroke-color="#6a6b5f" draw:stroke-linejoin="miter" svg:stroke-opacity="100.0%" svg:stroke-width="0.26458332mm"/>
    </style:style>
    <style:style style:family="graphic" style:name="style-433">
      <style:graphic-properties draw:fill="solid" draw:fill-color="#4c4d45" draw:opacity="100.0%" draw:stroke="solid" svg:stroke-color="#4c4d45" draw:stroke-linejoin="miter" svg:stroke-opacity="100.0%" svg:stroke-width="0.26458332mm"/>
    </style:style>
    <style:style style:family="graphic" style:name="style-434">
      <style:graphic-properties draw:fill="solid" draw:fill-color="#393a35" draw:opacity="100.0%" draw:stroke="solid" svg:stroke-color="#393a35" draw:stroke-linejoin="miter" svg:stroke-opacity="100.0%" svg:stroke-width="0.26458332mm"/>
    </style:style>
    <style:style style:family="graphic" style:name="style-435">
      <style:graphic-properties draw:fill="solid" draw:fill-color="#717165" draw:opacity="100.0%" draw:stroke="solid" svg:stroke-color="#717165" draw:stroke-linejoin="miter" svg:stroke-opacity="100.0%" svg:stroke-width="0.26458332mm"/>
    </style:style>
    <style:style style:family="graphic" style:name="style-436">
      <style:graphic-properties draw:fill="solid" draw:fill-color="#46463e" draw:opacity="100.0%" draw:stroke="solid" svg:stroke-color="#46463e" draw:stroke-linejoin="miter" svg:stroke-opacity="100.0%" svg:stroke-width="0.26458332mm"/>
    </style:style>
    <style:style style:family="graphic" style:name="style-437">
      <style:graphic-properties draw:fill="solid" draw:fill-color="#8f8e80" draw:opacity="100.0%" draw:stroke="solid" svg:stroke-color="#8f8e80" draw:stroke-linejoin="miter" svg:stroke-opacity="100.0%" svg:stroke-width="0.26458332mm"/>
    </style:style>
    <style:style style:family="graphic" style:name="style-438">
      <style:graphic-properties draw:fill="solid" draw:fill-color="#818173" draw:opacity="100.0%" draw:stroke="solid" svg:stroke-color="#818173" draw:stroke-linejoin="miter" svg:stroke-opacity="100.0%" svg:stroke-width="0.26458332mm"/>
    </style:style>
    <style:style style:family="graphic" style:name="style-439">
      <style:graphic-properties draw:fill="solid" draw:fill-color="#6e6f65" draw:opacity="100.0%" draw:stroke="solid" svg:stroke-color="#6e6f65" draw:stroke-linejoin="miter" svg:stroke-opacity="100.0%" svg:stroke-width="0.26458332mm"/>
    </style:style>
    <style:style style:family="graphic" style:name="style-440">
      <style:graphic-properties draw:fill="solid" draw:fill-color="#9d9c8c" draw:opacity="100.0%" draw:stroke="solid" svg:stroke-color="#9d9c8c" draw:stroke-linejoin="miter" svg:stroke-opacity="100.0%" svg:stroke-width="0.26458332mm"/>
    </style:style>
    <style:style style:family="graphic" style:name="style-441">
      <style:graphic-properties draw:fill="solid" draw:fill-color="#4f5048" draw:opacity="100.0%" draw:stroke="solid" svg:stroke-color="#4f5048" draw:stroke-linejoin="miter" svg:stroke-opacity="100.0%" svg:stroke-width="0.26458332mm"/>
    </style:style>
    <style:style style:family="graphic" style:name="style-442">
      <style:graphic-properties draw:fill="solid" draw:fill-color="#2d2d28" draw:opacity="100.0%" draw:stroke="solid" svg:stroke-color="#2d2d28" draw:stroke-linejoin="miter" svg:stroke-opacity="100.0%" svg:stroke-width="0.26458332mm"/>
    </style:style>
    <style:style style:family="graphic" style:name="style-443">
      <style:graphic-properties draw:fill="solid" draw:fill-color="#68685f" draw:opacity="100.0%" draw:stroke="solid" svg:stroke-color="#68685f" draw:stroke-linejoin="miter" svg:stroke-opacity="100.0%" svg:stroke-width="0.26458332mm"/>
    </style:style>
    <style:style style:family="graphic" style:name="style-444">
      <style:graphic-properties draw:fill="solid" draw:fill-color="#89897a" draw:opacity="100.0%" draw:stroke="solid" svg:stroke-color="#89897a" draw:stroke-linejoin="miter" svg:stroke-opacity="100.0%" svg:stroke-width="0.26458332mm"/>
    </style:style>
    <style:style style:family="graphic" style:name="style-445">
      <style:graphic-properties draw:fill="solid" draw:fill-color="#55554d" draw:opacity="100.0%" draw:stroke="solid" svg:stroke-color="#55554d" draw:stroke-linejoin="miter" svg:stroke-opacity="100.0%" svg:stroke-width="0.26458332mm"/>
    </style:style>
    <style:style style:family="graphic" style:name="style-446">
      <style:graphic-properties draw:fill="solid" draw:fill-color="#b0af9c" draw:opacity="100.0%" draw:stroke="solid" svg:stroke-color="#b0af9c" draw:stroke-linejoin="miter" svg:stroke-opacity="100.0%" svg:stroke-width="0.26458332mm"/>
    </style:style>
    <style:style style:family="graphic" style:name="style-447">
      <style:graphic-properties draw:fill="solid" draw:fill-color="#4b4b45" draw:opacity="100.0%" draw:stroke="solid" svg:stroke-color="#4b4b45" draw:stroke-linejoin="miter" svg:stroke-opacity="100.0%" svg:stroke-width="0.26458332mm"/>
    </style:style>
    <style:style style:family="graphic" style:name="style-448">
      <style:graphic-properties draw:fill="solid" draw:fill-color="#6b6c63" draw:opacity="100.0%" draw:stroke="solid" svg:stroke-color="#6b6c63" draw:stroke-linejoin="miter" svg:stroke-opacity="100.0%" svg:stroke-width="0.26458332mm"/>
    </style:style>
    <style:style style:family="graphic" style:name="style-449">
      <style:graphic-properties draw:fill="solid" draw:fill-color="#54554e" draw:opacity="100.0%" draw:stroke="solid" svg:stroke-color="#54554e" draw:stroke-linejoin="miter" svg:stroke-opacity="100.0%" svg:stroke-width="0.26458332mm"/>
    </style:style>
    <style:style style:family="graphic" style:name="style-450">
      <style:graphic-properties draw:fill="solid" draw:fill-color="#636359" draw:opacity="100.0%" draw:stroke="solid" svg:stroke-color="#636359" draw:stroke-linejoin="miter" svg:stroke-opacity="100.0%" svg:stroke-width="0.26458332mm"/>
    </style:style>
    <style:style style:family="graphic" style:name="style-451">
      <style:graphic-properties draw:fill="solid" draw:fill-color="#3a3b35" draw:opacity="100.0%" draw:stroke="solid" svg:stroke-color="#3a3b35" draw:stroke-linejoin="miter" svg:stroke-opacity="100.0%" svg:stroke-width="0.26458332mm"/>
    </style:style>
    <style:style style:family="graphic" style:name="style-452">
      <style:graphic-properties draw:fill="solid" draw:fill-color="#77786d" draw:opacity="100.0%" draw:stroke="solid" svg:stroke-color="#77786d" draw:stroke-linejoin="miter" svg:stroke-opacity="100.0%" svg:stroke-width="0.26458332mm"/>
    </style:style>
    <style:style style:family="graphic" style:name="style-453">
      <style:graphic-properties draw:fill="solid" draw:fill-color="#43433c" draw:opacity="100.0%" draw:stroke="solid" svg:stroke-color="#43433c" draw:stroke-linejoin="miter" svg:stroke-opacity="100.0%" svg:stroke-width="0.26458332mm"/>
    </style:style>
    <style:style style:family="graphic" style:name="style-454">
      <style:graphic-properties draw:fill="solid" draw:fill-color="#3e3f39" draw:opacity="100.0%" draw:stroke="solid" svg:stroke-color="#3e3f39" draw:stroke-linejoin="miter" svg:stroke-opacity="100.0%" svg:stroke-width="0.26458332mm"/>
    </style:style>
    <style:style style:family="graphic" style:name="style-455">
      <style:graphic-properties draw:fill="solid" draw:fill-color="#7a7a70" draw:opacity="100.0%" draw:stroke="solid" svg:stroke-color="#7a7a70" draw:stroke-linejoin="miter" svg:stroke-opacity="100.0%" svg:stroke-width="0.26458332mm"/>
    </style:style>
    <style:style style:family="graphic" style:name="style-456">
      <style:graphic-properties draw:fill="solid" draw:fill-color="#474842" draw:opacity="100.0%" draw:stroke="solid" svg:stroke-color="#474842" draw:stroke-linejoin="miter" svg:stroke-opacity="100.0%" svg:stroke-width="0.26458332mm"/>
    </style:style>
    <style:style style:family="graphic" style:name="style-457">
      <style:graphic-properties draw:fill="solid" draw:fill-color="#757568" draw:opacity="100.0%" draw:stroke="solid" svg:stroke-color="#757568" draw:stroke-linejoin="miter" svg:stroke-opacity="100.0%" svg:stroke-width="0.26458332mm"/>
    </style:style>
    <style:style style:family="graphic" style:name="style-458">
      <style:graphic-properties draw:fill="solid" draw:fill-color="#53544b" draw:opacity="100.0%" draw:stroke="solid" svg:stroke-color="#53544b" draw:stroke-linejoin="miter" svg:stroke-opacity="100.0%" svg:stroke-width="0.26458332mm"/>
    </style:style>
    <style:style style:family="graphic" style:name="style-459">
      <style:graphic-properties draw:fill="solid" draw:fill-color="#a7a698" draw:opacity="100.0%" draw:stroke="solid" svg:stroke-color="#a7a698" draw:stroke-linejoin="miter" svg:stroke-opacity="100.0%" svg:stroke-width="0.26458332mm"/>
    </style:style>
    <style:style style:family="graphic" style:name="style-460">
      <style:graphic-properties draw:fill="solid" draw:fill-color="#6e6d62" draw:opacity="100.0%" draw:stroke="solid" svg:stroke-color="#6e6d62" draw:stroke-linejoin="miter" svg:stroke-opacity="100.0%" svg:stroke-width="0.26458332mm"/>
    </style:style>
    <style:style style:family="graphic" style:name="style-461">
      <style:graphic-properties draw:fill="solid" draw:fill-color="#838378" draw:opacity="100.0%" draw:stroke="solid" svg:stroke-color="#838378" draw:stroke-linejoin="miter" svg:stroke-opacity="100.0%" svg:stroke-width="0.26458332mm"/>
    </style:style>
    <style:style style:family="graphic" style:name="style-462">
      <style:graphic-properties draw:fill="solid" draw:fill-color="#5d5d53" draw:opacity="100.0%" draw:stroke="solid" svg:stroke-color="#5d5d53" draw:stroke-linejoin="miter" svg:stroke-opacity="100.0%" svg:stroke-width="0.26458332mm"/>
    </style:style>
    <style:style style:family="graphic" style:name="style-463">
      <style:graphic-properties draw:fill="solid" draw:fill-color="#3a3a33" draw:opacity="100.0%" draw:stroke="solid" svg:stroke-color="#3a3a33" draw:stroke-linejoin="miter" svg:stroke-opacity="100.0%" svg:stroke-width="0.26458332mm"/>
    </style:style>
    <style:style style:family="graphic" style:name="style-464">
      <style:graphic-properties draw:fill="solid" draw:fill-color="#62625a" draw:opacity="100.0%" draw:stroke="solid" svg:stroke-color="#62625a" draw:stroke-linejoin="miter" svg:stroke-opacity="100.0%" svg:stroke-width="0.26458332mm"/>
    </style:style>
    <style:style style:family="graphic" style:name="style-465">
      <style:graphic-properties draw:fill="solid" draw:fill-color="#44453e" draw:opacity="100.0%" draw:stroke="solid" svg:stroke-color="#44453e" draw:stroke-linejoin="miter" svg:stroke-opacity="100.0%" svg:stroke-width="0.26458332mm"/>
    </style:style>
    <style:style style:family="graphic" style:name="style-466">
      <style:graphic-properties draw:fill="solid" draw:fill-color="#57584f" draw:opacity="100.0%" draw:stroke="solid" svg:stroke-color="#57584f" draw:stroke-linejoin="miter" svg:stroke-opacity="100.0%" svg:stroke-width="0.26458332mm"/>
    </style:style>
    <style:style style:family="graphic" style:name="style-467">
      <style:graphic-properties draw:fill="solid" draw:fill-color="#838275" draw:opacity="100.0%" draw:stroke="solid" svg:stroke-color="#838275" draw:stroke-linejoin="miter" svg:stroke-opacity="100.0%" svg:stroke-width="0.26458332mm"/>
    </style:style>
    <style:style style:family="graphic" style:name="style-468">
      <style:graphic-properties draw:fill="solid" draw:fill-color="#76766b" draw:opacity="100.0%" draw:stroke="solid" svg:stroke-color="#76766b" draw:stroke-linejoin="miter" svg:stroke-opacity="100.0%" svg:stroke-width="0.26458332mm"/>
    </style:style>
    <style:style style:family="graphic" style:name="style-469">
      <style:graphic-properties draw:fill="solid" draw:fill-color="#8b8b7d" draw:opacity="100.0%" draw:stroke="solid" svg:stroke-color="#8b8b7d" draw:stroke-linejoin="miter" svg:stroke-opacity="100.0%" svg:stroke-width="0.26458332mm"/>
    </style:style>
    <style:style style:family="graphic" style:name="style-470">
      <style:graphic-properties draw:fill="solid" draw:fill-color="#6d6c60" draw:opacity="100.0%" draw:stroke="solid" svg:stroke-color="#6d6c60" draw:stroke-linejoin="miter" svg:stroke-opacity="100.0%" svg:stroke-width="0.26458332mm"/>
    </style:style>
    <style:style style:family="graphic" style:name="style-471">
      <style:graphic-properties draw:fill="solid" draw:fill-color="#5e5e54" draw:opacity="100.0%" draw:stroke="solid" svg:stroke-color="#5e5e54" draw:stroke-linejoin="miter" svg:stroke-opacity="100.0%" svg:stroke-width="0.26458332mm"/>
    </style:style>
    <style:style style:family="graphic" style:name="style-472">
      <style:graphic-properties draw:fill="solid" draw:fill-color="#69695e" draw:opacity="100.0%" draw:stroke="solid" svg:stroke-color="#69695e" draw:stroke-linejoin="miter" svg:stroke-opacity="100.0%" svg:stroke-width="0.26458332mm"/>
    </style:style>
    <style:style style:family="graphic" style:name="style-473">
      <style:graphic-properties draw:fill="solid" draw:fill-color="#8f8f83" draw:opacity="100.0%" draw:stroke="solid" svg:stroke-color="#8f8f83" draw:stroke-linejoin="miter" svg:stroke-opacity="100.0%" svg:stroke-width="0.26458332mm"/>
    </style:style>
    <style:style style:family="graphic" style:name="style-474">
      <style:graphic-properties draw:fill="solid" draw:fill-color="#828274" draw:opacity="100.0%" draw:stroke="solid" svg:stroke-color="#828274" draw:stroke-linejoin="miter" svg:stroke-opacity="100.0%" svg:stroke-width="0.26458332mm"/>
    </style:style>
    <style:style style:family="graphic" style:name="style-475">
      <style:graphic-properties draw:fill="solid" draw:fill-color="#959385" draw:opacity="100.0%" draw:stroke="solid" svg:stroke-color="#959385" draw:stroke-linejoin="miter" svg:stroke-opacity="100.0%" svg:stroke-width="0.26458332mm"/>
    </style:style>
    <style:style style:family="graphic" style:name="style-476">
      <style:graphic-properties draw:fill="solid" draw:fill-color="#5a5a52" draw:opacity="100.0%" draw:stroke="solid" svg:stroke-color="#5a5a52" draw:stroke-linejoin="miter" svg:stroke-opacity="100.0%" svg:stroke-width="0.26458332mm"/>
    </style:style>
    <style:style style:family="graphic" style:name="style-477">
      <style:graphic-properties draw:fill="solid" draw:fill-color="#55554c" draw:opacity="100.0%" draw:stroke="solid" svg:stroke-color="#55554c" draw:stroke-linejoin="miter" svg:stroke-opacity="100.0%" svg:stroke-width="0.26458332mm"/>
    </style:style>
    <style:style style:family="graphic" style:name="style-478">
      <style:graphic-properties draw:fill="solid" draw:fill-color="#7a7a6f" draw:opacity="100.0%" draw:stroke="solid" svg:stroke-color="#7a7a6f" draw:stroke-linejoin="miter" svg:stroke-opacity="100.0%" svg:stroke-width="0.26458332mm"/>
    </style:style>
    <style:style style:family="graphic" style:name="style-479">
      <style:graphic-properties draw:fill="solid" draw:fill-color="#636359" draw:opacity="100.0%" draw:stroke="solid" svg:stroke-color="#636359" draw:stroke-linejoin="miter" svg:stroke-opacity="100.0%" svg:stroke-width="0.26458332mm"/>
    </style:style>
    <style:style style:family="graphic" style:name="style-480">
      <style:graphic-properties draw:fill="solid" draw:fill-color="#4d4d46" draw:opacity="100.0%" draw:stroke="solid" svg:stroke-color="#4d4d46" draw:stroke-linejoin="miter" svg:stroke-opacity="100.0%" svg:stroke-width="0.26458332mm"/>
    </style:style>
    <style:style style:family="graphic" style:name="style-481">
      <style:graphic-properties draw:fill="solid" draw:fill-color="#8d8d80" draw:opacity="100.0%" draw:stroke="solid" svg:stroke-color="#8d8d80" draw:stroke-linejoin="miter" svg:stroke-opacity="100.0%" svg:stroke-width="0.26458332mm"/>
    </style:style>
    <style:style style:family="graphic" style:name="style-482">
      <style:graphic-properties draw:fill="solid" draw:fill-color="#828276" draw:opacity="100.0%" draw:stroke="solid" svg:stroke-color="#828276" draw:stroke-linejoin="miter" svg:stroke-opacity="100.0%" svg:stroke-width="0.26458332mm"/>
    </style:style>
    <style:style style:family="graphic" style:name="style-483">
      <style:graphic-properties draw:fill="solid" draw:fill-color="#5e5f57" draw:opacity="100.0%" draw:stroke="solid" svg:stroke-color="#5e5f57" draw:stroke-linejoin="miter" svg:stroke-opacity="100.0%" svg:stroke-width="0.26458332mm"/>
    </style:style>
    <style:style style:family="graphic" style:name="style-484">
      <style:graphic-properties draw:fill="solid" draw:fill-color="#31322d" draw:opacity="100.0%" draw:stroke="solid" svg:stroke-color="#31322d" draw:stroke-linejoin="miter" svg:stroke-opacity="100.0%" svg:stroke-width="0.26458332mm"/>
    </style:style>
    <style:style style:family="graphic" style:name="style-485">
      <style:graphic-properties draw:fill="solid" draw:fill-color="#78786b" draw:opacity="100.0%" draw:stroke="solid" svg:stroke-color="#78786b" draw:stroke-linejoin="miter" svg:stroke-opacity="100.0%" svg:stroke-width="0.26458332mm"/>
    </style:style>
    <style:style style:family="graphic" style:name="style-486">
      <style:graphic-properties draw:fill="solid" draw:fill-color="#6a6a60" draw:opacity="100.0%" draw:stroke="solid" svg:stroke-color="#6a6a60" draw:stroke-linejoin="miter" svg:stroke-opacity="100.0%" svg:stroke-width="0.26458332mm"/>
    </style:style>
    <style:style style:family="graphic" style:name="style-487">
      <style:graphic-properties draw:fill="solid" draw:fill-color="#43433c" draw:opacity="100.0%" draw:stroke="solid" svg:stroke-color="#43433c" draw:stroke-linejoin="miter" svg:stroke-opacity="100.0%" svg:stroke-width="0.26458332mm"/>
    </style:style>
    <style:style style:family="graphic" style:name="style-488">
      <style:graphic-properties draw:fill="solid" draw:fill-color="#4b4b44" draw:opacity="100.0%" draw:stroke="solid" svg:stroke-color="#4b4b44" draw:stroke-linejoin="miter" svg:stroke-opacity="100.0%" svg:stroke-width="0.26458332mm"/>
    </style:style>
    <style:style style:family="graphic" style:name="style-489">
      <style:graphic-properties draw:fill="solid" draw:fill-color="#3f3f38" draw:opacity="100.0%" draw:stroke="solid" svg:stroke-color="#3f3f38" draw:stroke-linejoin="miter" svg:stroke-opacity="100.0%" svg:stroke-width="0.26458332mm"/>
    </style:style>
    <style:style style:family="graphic" style:name="style-490">
      <style:graphic-properties draw:fill="solid" draw:fill-color="#616158" draw:opacity="100.0%" draw:stroke="solid" svg:stroke-color="#616158" draw:stroke-linejoin="miter" svg:stroke-opacity="100.0%" svg:stroke-width="0.26458332mm"/>
    </style:style>
    <style:style style:family="graphic" style:name="style-491">
      <style:graphic-properties draw:fill="solid" draw:fill-color="#45443e" draw:opacity="100.0%" draw:stroke="solid" svg:stroke-color="#45443e" draw:stroke-linejoin="miter" svg:stroke-opacity="100.0%" svg:stroke-width="0.26458332mm"/>
    </style:style>
    <style:style style:family="graphic" style:name="style-492">
      <style:graphic-properties draw:fill="solid" draw:fill-color="#68695d" draw:opacity="100.0%" draw:stroke="solid" svg:stroke-color="#68695d" draw:stroke-linejoin="miter" svg:stroke-opacity="100.0%" svg:stroke-width="0.26458332mm"/>
    </style:style>
    <style:style style:family="graphic" style:name="style-493">
      <style:graphic-properties draw:fill="solid" draw:fill-color="#868778" draw:opacity="100.0%" draw:stroke="solid" svg:stroke-color="#868778" draw:stroke-linejoin="miter" svg:stroke-opacity="100.0%" svg:stroke-width="0.26458332mm"/>
    </style:style>
    <style:style style:family="graphic" style:name="style-494">
      <style:graphic-properties draw:fill="solid" draw:fill-color="#717167" draw:opacity="100.0%" draw:stroke="solid" svg:stroke-color="#717167" draw:stroke-linejoin="miter" svg:stroke-opacity="100.0%" svg:stroke-width="0.26458332mm"/>
    </style:style>
    <style:style style:family="graphic" style:name="style-495">
      <style:graphic-properties draw:fill="solid" draw:fill-color="#65655b" draw:opacity="100.0%" draw:stroke="solid" svg:stroke-color="#65655b" draw:stroke-linejoin="miter" svg:stroke-opacity="100.0%" svg:stroke-width="0.26458332mm"/>
    </style:style>
    <style:style style:family="graphic" style:name="style-496">
      <style:graphic-properties draw:fill="solid" draw:fill-color="#65655b" draw:opacity="100.0%" draw:stroke="solid" svg:stroke-color="#65655b" draw:stroke-linejoin="miter" svg:stroke-opacity="100.0%" svg:stroke-width="0.26458332mm"/>
    </style:style>
    <style:style style:family="graphic" style:name="style-497">
      <style:graphic-properties draw:fill="solid" draw:fill-color="#747367" draw:opacity="100.0%" draw:stroke="solid" svg:stroke-color="#747367" draw:stroke-linejoin="miter" svg:stroke-opacity="100.0%" svg:stroke-width="0.26458332mm"/>
    </style:style>
    <style:style style:family="graphic" style:name="style-498">
      <style:graphic-properties draw:fill="solid" draw:fill-color="#aead9b" draw:opacity="100.0%" draw:stroke="solid" svg:stroke-color="#aead9b" draw:stroke-linejoin="miter" svg:stroke-opacity="100.0%" svg:stroke-width="0.26458332mm"/>
    </style:style>
    <style:style style:family="graphic" style:name="style-499">
      <style:graphic-properties draw:fill="solid" draw:fill-color="#6c6b60" draw:opacity="100.0%" draw:stroke="solid" svg:stroke-color="#6c6b60" draw:stroke-linejoin="miter" svg:stroke-opacity="100.0%" svg:stroke-width="0.26458332mm"/>
    </style:style>
    <style:style style:family="graphic" style:name="style-500">
      <style:graphic-properties draw:fill="solid" draw:fill-color="#5b5b52" draw:opacity="100.0%" draw:stroke="solid" svg:stroke-color="#5b5b52" draw:stroke-linejoin="miter" svg:stroke-opacity="100.0%" svg:stroke-width="0.26458332mm"/>
    </style:style>
    <style:style style:family="graphic" style:name="style-501">
      <style:graphic-properties draw:fill="solid" draw:fill-color="#515149" draw:opacity="100.0%" draw:stroke="solid" svg:stroke-color="#515149" draw:stroke-linejoin="miter" svg:stroke-opacity="100.0%" svg:stroke-width="0.26458332mm"/>
    </style:style>
    <style:style style:family="graphic" style:name="style-502">
      <style:graphic-properties draw:fill="solid" draw:fill-color="#606055" draw:opacity="100.0%" draw:stroke="solid" svg:stroke-color="#606055" draw:stroke-linejoin="miter" svg:stroke-opacity="100.0%" svg:stroke-width="0.26458332mm"/>
    </style:style>
    <style:style style:family="graphic" style:name="style-503">
      <style:graphic-properties draw:fill="solid" draw:fill-color="#838275" draw:opacity="100.0%" draw:stroke="solid" svg:stroke-color="#838275" draw:stroke-linejoin="miter" svg:stroke-opacity="100.0%" svg:stroke-width="0.26458332mm"/>
    </style:style>
    <style:style style:family="graphic" style:name="style-504">
      <style:graphic-properties draw:fill="solid" draw:fill-color="#87877a" draw:opacity="100.0%" draw:stroke="solid" svg:stroke-color="#87877a" draw:stroke-linejoin="miter" svg:stroke-opacity="100.0%" svg:stroke-width="0.26458332mm"/>
    </style:style>
    <style:style style:family="graphic" style:name="style-505">
      <style:graphic-properties draw:fill="solid" draw:fill-color="#a8a696" draw:opacity="100.0%" draw:stroke="solid" svg:stroke-color="#a8a696" draw:stroke-linejoin="miter" svg:stroke-opacity="100.0%" svg:stroke-width="0.26458332mm"/>
    </style:style>
    <style:style style:family="graphic" style:name="style-506">
      <style:graphic-properties draw:fill="solid" draw:fill-color="#78786c" draw:opacity="100.0%" draw:stroke="solid" svg:stroke-color="#78786c" draw:stroke-linejoin="miter" svg:stroke-opacity="100.0%" svg:stroke-width="0.26458332mm"/>
    </style:style>
    <style:style style:family="graphic" style:name="style-507">
      <style:graphic-properties draw:fill="solid" draw:fill-color="#585950" draw:opacity="100.0%" draw:stroke="solid" svg:stroke-color="#585950" draw:stroke-linejoin="miter" svg:stroke-opacity="100.0%" svg:stroke-width="0.26458332mm"/>
    </style:style>
    <style:style style:family="graphic" style:name="style-508">
      <style:graphic-properties draw:fill="solid" draw:fill-color="#585952" draw:opacity="100.0%" draw:stroke="solid" svg:stroke-color="#585952" draw:stroke-linejoin="miter" svg:stroke-opacity="100.0%" svg:stroke-width="0.26458332mm"/>
    </style:style>
    <style:style style:family="graphic" style:name="style-509">
      <style:graphic-properties draw:fill="solid" draw:fill-color="#b2b2a7" draw:opacity="100.0%" draw:stroke="solid" svg:stroke-color="#b2b2a7" draw:stroke-linejoin="miter" svg:stroke-opacity="100.0%" svg:stroke-width="0.26458332mm"/>
    </style:style>
    <style:style style:family="graphic" style:name="style-510">
      <style:graphic-properties draw:fill="solid" draw:fill-color="#595a51" draw:opacity="100.0%" draw:stroke="solid" svg:stroke-color="#595a51" draw:stroke-linejoin="miter" svg:stroke-opacity="100.0%" svg:stroke-width="0.26458332mm"/>
    </style:style>
    <style:style style:family="graphic" style:name="style-511">
      <style:graphic-properties draw:fill="solid" draw:fill-color="#86857b" draw:opacity="100.0%" draw:stroke="solid" svg:stroke-color="#86857b" draw:stroke-linejoin="miter" svg:stroke-opacity="100.0%" svg:stroke-width="0.26458332mm"/>
    </style:style>
    <style:style style:family="graphic" style:name="style-512">
      <style:graphic-properties draw:fill="solid" draw:fill-color="#6f6f65" draw:opacity="100.0%" draw:stroke="solid" svg:stroke-color="#6f6f65" draw:stroke-linejoin="miter" svg:stroke-opacity="100.0%" svg:stroke-width="0.26458332mm"/>
    </style:style>
    <style:style style:family="graphic" style:name="style-513">
      <style:graphic-properties draw:fill="solid" draw:fill-color="#9d9d8e" draw:opacity="100.0%" draw:stroke="solid" svg:stroke-color="#9d9d8e" draw:stroke-linejoin="miter" svg:stroke-opacity="100.0%" svg:stroke-width="0.26458332mm"/>
    </style:style>
    <style:style style:family="graphic" style:name="style-514">
      <style:graphic-properties draw:fill="solid" draw:fill-color="#56574e" draw:opacity="100.0%" draw:stroke="solid" svg:stroke-color="#56574e" draw:stroke-linejoin="miter" svg:stroke-opacity="100.0%" svg:stroke-width="0.26458332mm"/>
    </style:style>
    <style:style style:family="graphic" style:name="style-515">
      <style:graphic-properties draw:fill="solid" draw:fill-color="#888879" draw:opacity="100.0%" draw:stroke="solid" svg:stroke-color="#888879" draw:stroke-linejoin="miter" svg:stroke-opacity="100.0%" svg:stroke-width="0.26458332mm"/>
    </style:style>
    <style:style style:family="graphic" style:name="style-516">
      <style:graphic-properties draw:fill="solid" draw:fill-color="#3e3f37" draw:opacity="100.0%" draw:stroke="solid" svg:stroke-color="#3e3f37" draw:stroke-linejoin="miter" svg:stroke-opacity="100.0%" svg:stroke-width="0.26458332mm"/>
    </style:style>
    <style:style style:family="graphic" style:name="style-517">
      <style:graphic-properties draw:fill="solid" draw:fill-color="#515149" draw:opacity="100.0%" draw:stroke="solid" svg:stroke-color="#515149" draw:stroke-linejoin="miter" svg:stroke-opacity="100.0%" svg:stroke-width="0.26458332mm"/>
    </style:style>
    <style:style style:family="graphic" style:name="style-518">
      <style:graphic-properties draw:fill="solid" draw:fill-color="#717267" draw:opacity="100.0%" draw:stroke="solid" svg:stroke-color="#717267" draw:stroke-linejoin="miter" svg:stroke-opacity="100.0%" svg:stroke-width="0.26458332mm"/>
    </style:style>
    <style:style style:family="graphic" style:name="style-519">
      <style:graphic-properties draw:fill="solid" draw:fill-color="#2d2e2a" draw:opacity="100.0%" draw:stroke="solid" svg:stroke-color="#2d2e2a" draw:stroke-linejoin="miter" svg:stroke-opacity="100.0%" svg:stroke-width="0.26458332mm"/>
    </style:style>
    <style:style style:family="graphic" style:name="style-520">
      <style:graphic-properties draw:fill="solid" draw:fill-color="#5a5a51" draw:opacity="100.0%" draw:stroke="solid" svg:stroke-color="#5a5a51" draw:stroke-linejoin="miter" svg:stroke-opacity="100.0%" svg:stroke-width="0.26458332mm"/>
    </style:style>
    <style:style style:family="graphic" style:name="style-521">
      <style:graphic-properties draw:fill="solid" draw:fill-color="#515149" draw:opacity="100.0%" draw:stroke="solid" svg:stroke-color="#515149" draw:stroke-linejoin="miter" svg:stroke-opacity="100.0%" svg:stroke-width="0.26458332mm"/>
    </style:style>
    <style:style style:family="graphic" style:name="style-522">
      <style:graphic-properties draw:fill="solid" draw:fill-color="#868679" draw:opacity="100.0%" draw:stroke="solid" svg:stroke-color="#868679" draw:stroke-linejoin="miter" svg:stroke-opacity="100.0%" svg:stroke-width="0.26458332mm"/>
    </style:style>
    <style:style style:family="graphic" style:name="style-523">
      <style:graphic-properties draw:fill="solid" draw:fill-color="#77776a" draw:opacity="100.0%" draw:stroke="solid" svg:stroke-color="#77776a" draw:stroke-linejoin="miter" svg:stroke-opacity="100.0%" svg:stroke-width="0.26458332mm"/>
    </style:style>
    <style:style style:family="graphic" style:name="style-524">
      <style:graphic-properties draw:fill="solid" draw:fill-color="#8c8b7d" draw:opacity="100.0%" draw:stroke="solid" svg:stroke-color="#8c8b7d" draw:stroke-linejoin="miter" svg:stroke-opacity="100.0%" svg:stroke-width="0.26458332mm"/>
    </style:style>
    <style:style style:family="graphic" style:name="style-525">
      <style:graphic-properties draw:fill="solid" draw:fill-color="#8c8b7c" draw:opacity="100.0%" draw:stroke="solid" svg:stroke-color="#8c8b7c" draw:stroke-linejoin="miter" svg:stroke-opacity="100.0%" svg:stroke-width="0.26458332mm"/>
    </style:style>
    <style:style style:family="graphic" style:name="style-526">
      <style:graphic-properties draw:fill="solid" draw:fill-color="#9c9b8d" draw:opacity="100.0%" draw:stroke="solid" svg:stroke-color="#9c9b8d" draw:stroke-linejoin="miter" svg:stroke-opacity="100.0%" svg:stroke-width="0.26458332mm"/>
    </style:style>
    <style:style style:family="graphic" style:name="style-527">
      <style:graphic-properties draw:fill="solid" draw:fill-color="#58584f" draw:opacity="100.0%" draw:stroke="solid" svg:stroke-color="#58584f" draw:stroke-linejoin="miter" svg:stroke-opacity="100.0%" svg:stroke-width="0.26458332mm"/>
    </style:style>
    <style:style style:family="graphic" style:name="style-528">
      <style:graphic-properties draw:fill="solid" draw:fill-color="#9c9a8a" draw:opacity="100.0%" draw:stroke="solid" svg:stroke-color="#9c9a8a" draw:stroke-linejoin="miter" svg:stroke-opacity="100.0%" svg:stroke-width="0.26458332mm"/>
    </style:style>
    <style:style style:family="graphic" style:name="style-529">
      <style:graphic-properties draw:fill="solid" draw:fill-color="#888779" draw:opacity="100.0%" draw:stroke="solid" svg:stroke-color="#888779" draw:stroke-linejoin="miter" svg:stroke-opacity="100.0%" svg:stroke-width="0.26458332mm"/>
    </style:style>
    <style:style style:family="graphic" style:name="style-530">
      <style:graphic-properties draw:fill="solid" draw:fill-color="#4b4b43" draw:opacity="100.0%" draw:stroke="solid" svg:stroke-color="#4b4b43" draw:stroke-linejoin="miter" svg:stroke-opacity="100.0%" svg:stroke-width="0.26458332mm"/>
    </style:style>
    <style:style style:family="graphic" style:name="style-531">
      <style:graphic-properties draw:fill="solid" draw:fill-color="#464740" draw:opacity="100.0%" draw:stroke="solid" svg:stroke-color="#464740" draw:stroke-linejoin="miter" svg:stroke-opacity="100.0%" svg:stroke-width="0.26458332mm"/>
    </style:style>
    <style:style style:family="graphic" style:name="style-532">
      <style:graphic-properties draw:fill="solid" draw:fill-color="#54534b" draw:opacity="100.0%" draw:stroke="solid" svg:stroke-color="#54534b" draw:stroke-linejoin="miter" svg:stroke-opacity="100.0%" svg:stroke-width="0.26458332mm"/>
    </style:style>
    <style:style style:family="graphic" style:name="style-533">
      <style:graphic-properties draw:fill="solid" draw:fill-color="#87877b" draw:opacity="100.0%" draw:stroke="solid" svg:stroke-color="#87877b" draw:stroke-linejoin="miter" svg:stroke-opacity="100.0%" svg:stroke-width="0.26458332mm"/>
    </style:style>
    <style:style style:family="graphic" style:name="style-534">
      <style:graphic-properties draw:fill="solid" draw:fill-color="#77766b" draw:opacity="100.0%" draw:stroke="solid" svg:stroke-color="#77766b" draw:stroke-linejoin="miter" svg:stroke-opacity="100.0%" svg:stroke-width="0.26458332mm"/>
    </style:style>
    <style:style style:family="graphic" style:name="style-535">
      <style:graphic-properties draw:fill="solid" draw:fill-color="#727266" draw:opacity="100.0%" draw:stroke="solid" svg:stroke-color="#727266" draw:stroke-linejoin="miter" svg:stroke-opacity="100.0%" svg:stroke-width="0.26458332mm"/>
    </style:style>
    <style:style style:family="graphic" style:name="style-536">
      <style:graphic-properties draw:fill="solid" draw:fill-color="#32332d" draw:opacity="100.0%" draw:stroke="solid" svg:stroke-color="#32332d" draw:stroke-linejoin="miter" svg:stroke-opacity="100.0%" svg:stroke-width="0.26458332mm"/>
    </style:style>
    <style:style style:family="graphic" style:name="style-537">
      <style:graphic-properties draw:fill="solid" draw:fill-color="#999989" draw:opacity="100.0%" draw:stroke="solid" svg:stroke-color="#999989" draw:stroke-linejoin="miter" svg:stroke-opacity="100.0%" svg:stroke-width="0.26458332mm"/>
    </style:style>
    <style:style style:family="graphic" style:name="style-538">
      <style:graphic-properties draw:fill="solid" draw:fill-color="#63645a" draw:opacity="100.0%" draw:stroke="solid" svg:stroke-color="#63645a" draw:stroke-linejoin="miter" svg:stroke-opacity="100.0%" svg:stroke-width="0.26458332mm"/>
    </style:style>
    <style:style style:family="graphic" style:name="style-539">
      <style:graphic-properties draw:fill="solid" draw:fill-color="#65655a" draw:opacity="100.0%" draw:stroke="solid" svg:stroke-color="#65655a" draw:stroke-linejoin="miter" svg:stroke-opacity="100.0%" svg:stroke-width="0.26458332mm"/>
    </style:style>
    <style:style style:family="graphic" style:name="style-540">
      <style:graphic-properties draw:fill="solid" draw:fill-color="#63635b" draw:opacity="100.0%" draw:stroke="solid" svg:stroke-color="#63635b" draw:stroke-linejoin="miter" svg:stroke-opacity="100.0%" svg:stroke-width="0.26458332mm"/>
    </style:style>
    <style:style style:family="graphic" style:name="style-541">
      <style:graphic-properties draw:fill="solid" draw:fill-color="#7b7c70" draw:opacity="100.0%" draw:stroke="solid" svg:stroke-color="#7b7c70" draw:stroke-linejoin="miter" svg:stroke-opacity="100.0%" svg:stroke-width="0.26458332mm"/>
    </style:style>
    <style:style style:family="graphic" style:name="style-542">
      <style:graphic-properties draw:fill="solid" draw:fill-color="#6b6c60" draw:opacity="100.0%" draw:stroke="solid" svg:stroke-color="#6b6c60" draw:stroke-linejoin="miter" svg:stroke-opacity="100.0%" svg:stroke-width="0.26458332mm"/>
    </style:style>
    <style:style style:family="graphic" style:name="style-543">
      <style:graphic-properties draw:fill="solid" draw:fill-color="#919185" draw:opacity="100.0%" draw:stroke="solid" svg:stroke-color="#919185" draw:stroke-linejoin="miter" svg:stroke-opacity="100.0%" svg:stroke-width="0.26458332mm"/>
    </style:style>
    <style:style style:family="graphic" style:name="style-544">
      <style:graphic-properties draw:fill="solid" draw:fill-color="#a6a596" draw:opacity="100.0%" draw:stroke="solid" svg:stroke-color="#a6a596" draw:stroke-linejoin="miter" svg:stroke-opacity="100.0%" svg:stroke-width="0.26458332mm"/>
    </style:style>
    <style:style style:family="graphic" style:name="style-545">
      <style:graphic-properties draw:fill="solid" draw:fill-color="#aaa896" draw:opacity="100.0%" draw:stroke="solid" svg:stroke-color="#aaa896" draw:stroke-linejoin="miter" svg:stroke-opacity="100.0%" svg:stroke-width="0.26458332mm"/>
    </style:style>
    <style:style style:family="graphic" style:name="style-546">
      <style:graphic-properties draw:fill="solid" draw:fill-color="#64655b" draw:opacity="100.0%" draw:stroke="solid" svg:stroke-color="#64655b" draw:stroke-linejoin="miter" svg:stroke-opacity="100.0%" svg:stroke-width="0.26458332mm"/>
    </style:style>
    <style:style style:family="graphic" style:name="style-547">
      <style:graphic-properties draw:fill="solid" draw:fill-color="#707065" draw:opacity="100.0%" draw:stroke="solid" svg:stroke-color="#707065" draw:stroke-linejoin="miter" svg:stroke-opacity="100.0%" svg:stroke-width="0.26458332mm"/>
    </style:style>
    <style:style style:family="graphic" style:name="style-548">
      <style:graphic-properties draw:fill="solid" draw:fill-color="#4b4b43" draw:opacity="100.0%" draw:stroke="solid" svg:stroke-color="#4b4b43" draw:stroke-linejoin="miter" svg:stroke-opacity="100.0%" svg:stroke-width="0.26458332mm"/>
    </style:style>
    <style:style style:family="graphic" style:name="style-549">
      <style:graphic-properties draw:fill="solid" draw:fill-color="#4b4c44" draw:opacity="100.0%" draw:stroke="solid" svg:stroke-color="#4b4c44" draw:stroke-linejoin="miter" svg:stroke-opacity="100.0%" svg:stroke-width="0.26458332mm"/>
    </style:style>
    <style:style style:family="graphic" style:name="style-550">
      <style:graphic-properties draw:fill="solid" draw:fill-color="#53544b" draw:opacity="100.0%" draw:stroke="solid" svg:stroke-color="#53544b" draw:stroke-linejoin="miter" svg:stroke-opacity="100.0%" svg:stroke-width="0.26458332mm"/>
    </style:style>
    <style:style style:family="graphic" style:name="style-551">
      <style:graphic-properties draw:fill="solid" draw:fill-color="#505148" draw:opacity="100.0%" draw:stroke="solid" svg:stroke-color="#505148" draw:stroke-linejoin="miter" svg:stroke-opacity="100.0%" svg:stroke-width="0.26458332mm"/>
    </style:style>
    <style:style style:family="graphic" style:name="style-552">
      <style:graphic-properties draw:fill="solid" draw:fill-color="#7a7b71" draw:opacity="100.0%" draw:stroke="solid" svg:stroke-color="#7a7b71" draw:stroke-linejoin="miter" svg:stroke-opacity="100.0%" svg:stroke-width="0.26458332mm"/>
    </style:style>
    <style:style style:family="graphic" style:name="style-553">
      <style:graphic-properties draw:fill="solid" draw:fill-color="#404039" draw:opacity="100.0%" draw:stroke="solid" svg:stroke-color="#404039" draw:stroke-linejoin="miter" svg:stroke-opacity="100.0%" svg:stroke-width="0.26458332mm"/>
    </style:style>
    <style:style style:family="graphic" style:name="style-554">
      <style:graphic-properties draw:fill="solid" draw:fill-color="#a4a391" draw:opacity="100.0%" draw:stroke="solid" svg:stroke-color="#a4a391" draw:stroke-linejoin="miter" svg:stroke-opacity="100.0%" svg:stroke-width="0.26458332mm"/>
    </style:style>
    <style:style style:family="graphic" style:name="style-555">
      <style:graphic-properties draw:fill="solid" draw:fill-color="#9e9e94" draw:opacity="100.0%" draw:stroke="solid" svg:stroke-color="#9e9e94" draw:stroke-linejoin="miter" svg:stroke-opacity="100.0%" svg:stroke-width="0.26458332mm"/>
    </style:style>
    <style:style style:family="graphic" style:name="style-556">
      <style:graphic-properties draw:fill="solid" draw:fill-color="#4e4d45" draw:opacity="100.0%" draw:stroke="solid" svg:stroke-color="#4e4d45" draw:stroke-linejoin="miter" svg:stroke-opacity="100.0%" svg:stroke-width="0.26458332mm"/>
    </style:style>
    <style:style style:family="graphic" style:name="style-557">
      <style:graphic-properties draw:fill="solid" draw:fill-color="#525249" draw:opacity="100.0%" draw:stroke="solid" svg:stroke-color="#525249" draw:stroke-linejoin="miter" svg:stroke-opacity="100.0%" svg:stroke-width="0.26458332mm"/>
    </style:style>
    <style:style style:family="graphic" style:name="style-558">
      <style:graphic-properties draw:fill="solid" draw:fill-color="#393a35" draw:opacity="100.0%" draw:stroke="solid" svg:stroke-color="#393a35" draw:stroke-linejoin="miter" svg:stroke-opacity="100.0%" svg:stroke-width="0.26458332mm"/>
    </style:style>
    <style:style style:family="graphic" style:name="style-559">
      <style:graphic-properties draw:fill="solid" draw:fill-color="#b5b4a1" draw:opacity="100.0%" draw:stroke="solid" svg:stroke-color="#b5b4a1" draw:stroke-linejoin="miter" svg:stroke-opacity="100.0%" svg:stroke-width="0.26458332mm"/>
    </style:style>
    <style:style style:family="graphic" style:name="style-560">
      <style:graphic-properties draw:fill="solid" draw:fill-color="#959483" draw:opacity="100.0%" draw:stroke="solid" svg:stroke-color="#959483" draw:stroke-linejoin="miter" svg:stroke-opacity="100.0%" svg:stroke-width="0.26458332mm"/>
    </style:style>
    <style:style style:family="graphic" style:name="style-561">
      <style:graphic-properties draw:fill="solid" draw:fill-color="#4f4f46" draw:opacity="100.0%" draw:stroke="solid" svg:stroke-color="#4f4f46" draw:stroke-linejoin="miter" svg:stroke-opacity="100.0%" svg:stroke-width="0.26458332mm"/>
    </style:style>
    <style:style style:family="graphic" style:name="style-562">
      <style:graphic-properties draw:fill="solid" draw:fill-color="#53534a" draw:opacity="100.0%" draw:stroke="solid" svg:stroke-color="#53534a" draw:stroke-linejoin="miter" svg:stroke-opacity="100.0%" svg:stroke-width="0.26458332mm"/>
    </style:style>
    <style:style style:family="graphic" style:name="style-563">
      <style:graphic-properties draw:fill="solid" draw:fill-color="#6b6a60" draw:opacity="100.0%" draw:stroke="solid" svg:stroke-color="#6b6a60" draw:stroke-linejoin="miter" svg:stroke-opacity="100.0%" svg:stroke-width="0.26458332mm"/>
    </style:style>
    <style:style style:family="graphic" style:name="style-564">
      <style:graphic-properties draw:fill="solid" draw:fill-color="#5b5b53" draw:opacity="100.0%" draw:stroke="solid" svg:stroke-color="#5b5b53" draw:stroke-linejoin="miter" svg:stroke-opacity="100.0%" svg:stroke-width="0.26458332mm"/>
    </style:style>
    <style:style style:family="graphic" style:name="style-565">
      <style:graphic-properties draw:fill="solid" draw:fill-color="#c5c4b9" draw:opacity="100.0%" draw:stroke="solid" svg:stroke-color="#c5c4b9" draw:stroke-linejoin="miter" svg:stroke-opacity="100.0%" svg:stroke-width="0.26458332mm"/>
    </style:style>
    <style:style style:family="graphic" style:name="style-566">
      <style:graphic-properties draw:fill="solid" draw:fill-color="#989888" draw:opacity="100.0%" draw:stroke="solid" svg:stroke-color="#989888" draw:stroke-linejoin="miter" svg:stroke-opacity="100.0%" svg:stroke-width="0.26458332mm"/>
    </style:style>
    <style:style style:family="graphic" style:name="style-567">
      <style:graphic-properties draw:fill="solid" draw:fill-color="#828275" draw:opacity="100.0%" draw:stroke="solid" svg:stroke-color="#828275" draw:stroke-linejoin="miter" svg:stroke-opacity="100.0%" svg:stroke-width="0.26458332mm"/>
    </style:style>
    <style:style style:family="graphic" style:name="style-568">
      <style:graphic-properties draw:fill="solid" draw:fill-color="#9d9c8c" draw:opacity="100.0%" draw:stroke="solid" svg:stroke-color="#9d9c8c" draw:stroke-linejoin="miter" svg:stroke-opacity="100.0%" svg:stroke-width="0.26458332mm"/>
    </style:style>
    <style:style style:family="graphic" style:name="style-569">
      <style:graphic-properties draw:fill="solid" draw:fill-color="#41413a" draw:opacity="100.0%" draw:stroke="solid" svg:stroke-color="#41413a" draw:stroke-linejoin="miter" svg:stroke-opacity="100.0%" svg:stroke-width="0.26458332mm"/>
    </style:style>
    <style:style style:family="graphic" style:name="style-570">
      <style:graphic-properties draw:fill="solid" draw:fill-color="#858475" draw:opacity="100.0%" draw:stroke="solid" svg:stroke-color="#858475" draw:stroke-linejoin="miter" svg:stroke-opacity="100.0%" svg:stroke-width="0.26458332mm"/>
    </style:style>
    <style:style style:family="graphic" style:name="style-571">
      <style:graphic-properties draw:fill="solid" draw:fill-color="#69695e" draw:opacity="100.0%" draw:stroke="solid" svg:stroke-color="#69695e" draw:stroke-linejoin="miter" svg:stroke-opacity="100.0%" svg:stroke-width="0.26458332mm"/>
    </style:style>
    <style:style style:family="graphic" style:name="style-572">
      <style:graphic-properties draw:fill="solid" draw:fill-color="#7a7a6f" draw:opacity="100.0%" draw:stroke="solid" svg:stroke-color="#7a7a6f" draw:stroke-linejoin="miter" svg:stroke-opacity="100.0%" svg:stroke-width="0.26458332mm"/>
    </style:style>
    <style:style style:family="graphic" style:name="style-573">
      <style:graphic-properties draw:fill="solid" draw:fill-color="#616258" draw:opacity="100.0%" draw:stroke="solid" svg:stroke-color="#616258" draw:stroke-linejoin="miter" svg:stroke-opacity="100.0%" svg:stroke-width="0.26458332mm"/>
    </style:style>
    <style:style style:family="graphic" style:name="style-574">
      <style:graphic-properties draw:fill="solid" draw:fill-color="#b1b0a5" draw:opacity="100.0%" draw:stroke="solid" svg:stroke-color="#b1b0a5" draw:stroke-linejoin="miter" svg:stroke-opacity="100.0%" svg:stroke-width="0.26458332mm"/>
    </style:style>
    <style:style style:family="graphic" style:name="style-575">
      <style:graphic-properties draw:fill="solid" draw:fill-color="#929183" draw:opacity="100.0%" draw:stroke="solid" svg:stroke-color="#929183" draw:stroke-linejoin="miter" svg:stroke-opacity="100.0%" svg:stroke-width="0.26458332mm"/>
    </style:style>
    <style:style style:family="graphic" style:name="style-576">
      <style:graphic-properties draw:fill="solid" draw:fill-color="#626259" draw:opacity="100.0%" draw:stroke="solid" svg:stroke-color="#626259" draw:stroke-linejoin="miter" svg:stroke-opacity="100.0%" svg:stroke-width="0.26458332mm"/>
    </style:style>
    <style:style style:family="graphic" style:name="style-577">
      <style:graphic-properties draw:fill="solid" draw:fill-color="#929186" draw:opacity="100.0%" draw:stroke="solid" svg:stroke-color="#929186" draw:stroke-linejoin="miter" svg:stroke-opacity="100.0%" svg:stroke-width="0.26458332mm"/>
    </style:style>
    <style:style style:family="graphic" style:name="style-578">
      <style:graphic-properties draw:fill="solid" draw:fill-color="#9d9d8c" draw:opacity="100.0%" draw:stroke="solid" svg:stroke-color="#9d9d8c" draw:stroke-linejoin="miter" svg:stroke-opacity="100.0%" svg:stroke-width="0.26458332mm"/>
    </style:style>
    <style:style style:family="graphic" style:name="style-579">
      <style:graphic-properties draw:fill="solid" draw:fill-color="#2f302b" draw:opacity="100.0%" draw:stroke="solid" svg:stroke-color="#2f302b" draw:stroke-linejoin="miter" svg:stroke-opacity="100.0%" svg:stroke-width="0.26458332mm"/>
    </style:style>
    <style:style style:family="graphic" style:name="style-580">
      <style:graphic-properties draw:fill="solid" draw:fill-color="#494941" draw:opacity="100.0%" draw:stroke="solid" svg:stroke-color="#494941" draw:stroke-linejoin="miter" svg:stroke-opacity="100.0%" svg:stroke-width="0.26458332mm"/>
    </style:style>
    <style:style style:family="graphic" style:name="style-581">
      <style:graphic-properties draw:fill="solid" draw:fill-color="#acab9b" draw:opacity="100.0%" draw:stroke="solid" svg:stroke-color="#acab9b" draw:stroke-linejoin="miter" svg:stroke-opacity="100.0%" svg:stroke-width="0.26458332mm"/>
    </style:style>
    <style:style style:family="graphic" style:name="style-582">
      <style:graphic-properties draw:fill="solid" draw:fill-color="#8c8c7d" draw:opacity="100.0%" draw:stroke="solid" svg:stroke-color="#8c8c7d" draw:stroke-linejoin="miter" svg:stroke-opacity="100.0%" svg:stroke-width="0.26458332mm"/>
    </style:style>
    <style:style style:family="graphic" style:name="style-583">
      <style:graphic-properties draw:fill="solid" draw:fill-color="#96958d" draw:opacity="100.0%" draw:stroke="solid" svg:stroke-color="#96958d" draw:stroke-linejoin="miter" svg:stroke-opacity="100.0%" svg:stroke-width="0.26458332mm"/>
    </style:style>
    <style:style style:family="graphic" style:name="style-584">
      <style:graphic-properties draw:fill="solid" draw:fill-color="#60615a" draw:opacity="100.0%" draw:stroke="solid" svg:stroke-color="#60615a" draw:stroke-linejoin="miter" svg:stroke-opacity="100.0%" svg:stroke-width="0.26458332mm"/>
    </style:style>
    <style:style style:family="graphic" style:name="style-585">
      <style:graphic-properties draw:fill="solid" draw:fill-color="#4d4e45" draw:opacity="100.0%" draw:stroke="solid" svg:stroke-color="#4d4e45" draw:stroke-linejoin="miter" svg:stroke-opacity="100.0%" svg:stroke-width="0.26458332mm"/>
    </style:style>
    <style:style style:family="graphic" style:name="style-586">
      <style:graphic-properties draw:fill="solid" draw:fill-color="#79796f" draw:opacity="100.0%" draw:stroke="solid" svg:stroke-color="#79796f" draw:stroke-linejoin="miter" svg:stroke-opacity="100.0%" svg:stroke-width="0.26458332mm"/>
    </style:style>
    <style:style style:family="graphic" style:name="style-587">
      <style:graphic-properties draw:fill="solid" draw:fill-color="#595a51" draw:opacity="100.0%" draw:stroke="solid" svg:stroke-color="#595a51" draw:stroke-linejoin="miter" svg:stroke-opacity="100.0%" svg:stroke-width="0.26458332mm"/>
    </style:style>
    <style:style style:family="graphic" style:name="style-588">
      <style:graphic-properties draw:fill="solid" draw:fill-color="#68685e" draw:opacity="100.0%" draw:stroke="solid" svg:stroke-color="#68685e" draw:stroke-linejoin="miter" svg:stroke-opacity="100.0%" svg:stroke-width="0.26458332mm"/>
    </style:style>
    <style:style style:family="graphic" style:name="style-589">
      <style:graphic-properties draw:fill="solid" draw:fill-color="#78796c" draw:opacity="100.0%" draw:stroke="solid" svg:stroke-color="#78796c" draw:stroke-linejoin="miter" svg:stroke-opacity="100.0%" svg:stroke-width="0.26458332mm"/>
    </style:style>
    <style:style style:family="graphic" style:name="style-590">
      <style:graphic-properties draw:fill="solid" draw:fill-color="#65655a" draw:opacity="100.0%" draw:stroke="solid" svg:stroke-color="#65655a" draw:stroke-linejoin="miter" svg:stroke-opacity="100.0%" svg:stroke-width="0.26458332mm"/>
    </style:style>
    <style:style style:family="graphic" style:name="style-591">
      <style:graphic-properties draw:fill="solid" draw:fill-color="#474740" draw:opacity="100.0%" draw:stroke="solid" svg:stroke-color="#474740" draw:stroke-linejoin="miter" svg:stroke-opacity="100.0%" svg:stroke-width="0.26458332mm"/>
    </style:style>
    <style:style style:family="graphic" style:name="style-592">
      <style:graphic-properties draw:fill="solid" draw:fill-color="#4a4b44" draw:opacity="100.0%" draw:stroke="solid" svg:stroke-color="#4a4b44" draw:stroke-linejoin="miter" svg:stroke-opacity="100.0%" svg:stroke-width="0.26458332mm"/>
    </style:style>
    <style:style style:family="graphic" style:name="style-593">
      <style:graphic-properties draw:fill="solid" draw:fill-color="#9c9c8e" draw:opacity="100.0%" draw:stroke="solid" svg:stroke-color="#9c9c8e" draw:stroke-linejoin="miter" svg:stroke-opacity="100.0%" svg:stroke-width="0.26458332mm"/>
    </style:style>
    <style:style style:family="graphic" style:name="style-594">
      <style:graphic-properties draw:fill="solid" draw:fill-color="#838375" draw:opacity="100.0%" draw:stroke="solid" svg:stroke-color="#838375" draw:stroke-linejoin="miter" svg:stroke-opacity="100.0%" svg:stroke-width="0.26458332mm"/>
    </style:style>
    <style:style style:family="graphic" style:name="style-595">
      <style:graphic-properties draw:fill="solid" draw:fill-color="#54544c" draw:opacity="100.0%" draw:stroke="solid" svg:stroke-color="#54544c" draw:stroke-linejoin="miter" svg:stroke-opacity="100.0%" svg:stroke-width="0.26458332mm"/>
    </style:style>
    <style:style style:family="graphic" style:name="style-596">
      <style:graphic-properties draw:fill="solid" draw:fill-color="#949384" draw:opacity="100.0%" draw:stroke="solid" svg:stroke-color="#949384" draw:stroke-linejoin="miter" svg:stroke-opacity="100.0%" svg:stroke-width="0.26458332mm"/>
    </style:style>
    <style:style style:family="graphic" style:name="style-597">
      <style:graphic-properties draw:fill="solid" draw:fill-color="#646459" draw:opacity="100.0%" draw:stroke="solid" svg:stroke-color="#646459" draw:stroke-linejoin="miter" svg:stroke-opacity="100.0%" svg:stroke-width="0.26458332mm"/>
    </style:style>
    <style:style style:family="graphic" style:name="style-598">
      <style:graphic-properties draw:fill="solid" draw:fill-color="#34342f" draw:opacity="100.0%" draw:stroke="solid" svg:stroke-color="#34342f" draw:stroke-linejoin="miter" svg:stroke-opacity="100.0%" svg:stroke-width="0.26458332mm"/>
    </style:style>
    <style:style style:family="graphic" style:name="style-599">
      <style:graphic-properties draw:fill="solid" draw:fill-color="#2d2d28" draw:opacity="100.0%" draw:stroke="solid" svg:stroke-color="#2d2d28" draw:stroke-linejoin="miter" svg:stroke-opacity="100.0%" svg:stroke-width="0.26458332mm"/>
    </style:style>
    <style:style style:family="graphic" style:name="style-600">
      <style:graphic-properties draw:fill="solid" draw:fill-color="#9c9c8b" draw:opacity="100.0%" draw:stroke="solid" svg:stroke-color="#9c9c8b" draw:stroke-linejoin="miter" svg:stroke-opacity="100.0%" svg:stroke-width="0.26458332mm"/>
    </style:style>
    <style:style style:family="graphic" style:name="style-601">
      <style:graphic-properties draw:fill="solid" draw:fill-color="#868679" draw:opacity="100.0%" draw:stroke="solid" svg:stroke-color="#868679" draw:stroke-linejoin="miter" svg:stroke-opacity="100.0%" svg:stroke-width="0.26458332mm"/>
    </style:style>
    <style:style style:family="graphic" style:name="style-602">
      <style:graphic-properties draw:fill="solid" draw:fill-color="#4f4f46" draw:opacity="100.0%" draw:stroke="solid" svg:stroke-color="#4f4f46" draw:stroke-linejoin="miter" svg:stroke-opacity="100.0%" svg:stroke-width="0.26458332mm"/>
    </style:style>
    <style:style style:family="graphic" style:name="style-603">
      <style:graphic-properties draw:fill="solid" draw:fill-color="#7a796e" draw:opacity="100.0%" draw:stroke="solid" svg:stroke-color="#7a796e" draw:stroke-linejoin="miter" svg:stroke-opacity="100.0%" svg:stroke-width="0.26458332mm"/>
    </style:style>
    <style:style style:family="graphic" style:name="style-604">
      <style:graphic-properties draw:fill="solid" draw:fill-color="#7b7b6e" draw:opacity="100.0%" draw:stroke="solid" svg:stroke-color="#7b7b6e" draw:stroke-linejoin="miter" svg:stroke-opacity="100.0%" svg:stroke-width="0.26458332mm"/>
    </style:style>
    <style:style style:family="graphic" style:name="style-605">
      <style:graphic-properties draw:fill="solid" draw:fill-color="#484941" draw:opacity="100.0%" draw:stroke="solid" svg:stroke-color="#484941" draw:stroke-linejoin="miter" svg:stroke-opacity="100.0%" svg:stroke-width="0.26458332mm"/>
    </style:style>
    <style:style style:family="graphic" style:name="style-606">
      <style:graphic-properties draw:fill="solid" draw:fill-color="#616157" draw:opacity="100.0%" draw:stroke="solid" svg:stroke-color="#616157" draw:stroke-linejoin="miter" svg:stroke-opacity="100.0%" svg:stroke-width="0.26458332mm"/>
    </style:style>
    <style:style style:family="graphic" style:name="style-607">
      <style:graphic-properties draw:fill="solid" draw:fill-color="#595951" draw:opacity="100.0%" draw:stroke="solid" svg:stroke-color="#595951" draw:stroke-linejoin="miter" svg:stroke-opacity="100.0%" svg:stroke-width="0.26458332mm"/>
    </style:style>
    <style:style style:family="graphic" style:name="style-608">
      <style:graphic-properties draw:fill="solid" draw:fill-color="#52524c" draw:opacity="100.0%" draw:stroke="solid" svg:stroke-color="#52524c" draw:stroke-linejoin="miter" svg:stroke-opacity="100.0%" svg:stroke-width="0.26458332mm"/>
    </style:style>
    <style:style style:family="graphic" style:name="style-609">
      <style:graphic-properties draw:fill="solid" draw:fill-color="#76766c" draw:opacity="100.0%" draw:stroke="solid" svg:stroke-color="#76766c" draw:stroke-linejoin="miter" svg:stroke-opacity="100.0%" svg:stroke-width="0.26458332mm"/>
    </style:style>
    <style:style style:family="graphic" style:name="style-610">
      <style:graphic-properties draw:fill="solid" draw:fill-color="#868678" draw:opacity="100.0%" draw:stroke="solid" svg:stroke-color="#868678" draw:stroke-linejoin="miter" svg:stroke-opacity="100.0%" svg:stroke-width="0.26458332mm"/>
    </style:style>
    <style:style style:family="graphic" style:name="style-611">
      <style:graphic-properties draw:fill="solid" draw:fill-color="#4a4a42" draw:opacity="100.0%" draw:stroke="solid" svg:stroke-color="#4a4a42" draw:stroke-linejoin="miter" svg:stroke-opacity="100.0%" svg:stroke-width="0.26458332mm"/>
    </style:style>
    <style:style style:family="graphic" style:name="style-612">
      <style:graphic-properties draw:fill="solid" draw:fill-color="#57574e" draw:opacity="100.0%" draw:stroke="solid" svg:stroke-color="#57574e" draw:stroke-linejoin="miter" svg:stroke-opacity="100.0%" svg:stroke-width="0.26458332mm"/>
    </style:style>
    <style:style style:family="graphic" style:name="style-613">
      <style:graphic-properties draw:fill="solid" draw:fill-color="#abaaa0" draw:opacity="100.0%" draw:stroke="solid" svg:stroke-color="#abaaa0" draw:stroke-linejoin="miter" svg:stroke-opacity="100.0%" svg:stroke-width="0.26458332mm"/>
    </style:style>
    <style:style style:family="graphic" style:name="style-614">
      <style:graphic-properties draw:fill="solid" draw:fill-color="#62625a" draw:opacity="100.0%" draw:stroke="solid" svg:stroke-color="#62625a" draw:stroke-linejoin="miter" svg:stroke-opacity="100.0%" svg:stroke-width="0.26458332mm"/>
    </style:style>
    <style:style style:family="graphic" style:name="style-615">
      <style:graphic-properties draw:fill="solid" draw:fill-color="#939185" draw:opacity="100.0%" draw:stroke="solid" svg:stroke-color="#939185" draw:stroke-linejoin="miter" svg:stroke-opacity="100.0%" svg:stroke-width="0.26458332mm"/>
    </style:style>
    <style:style style:family="graphic" style:name="style-616">
      <style:graphic-properties draw:fill="solid" draw:fill-color="#c4c3b3" draw:opacity="100.0%" draw:stroke="solid" svg:stroke-color="#c4c3b3" draw:stroke-linejoin="miter" svg:stroke-opacity="100.0%" svg:stroke-width="0.26458332mm"/>
    </style:style>
    <style:style style:family="graphic" style:name="style-617">
      <style:graphic-properties draw:fill="solid" draw:fill-color="#6b6b62" draw:opacity="100.0%" draw:stroke="solid" svg:stroke-color="#6b6b62" draw:stroke-linejoin="miter" svg:stroke-opacity="100.0%" svg:stroke-width="0.26458332mm"/>
    </style:style>
    <style:style style:family="graphic" style:name="style-618">
      <style:graphic-properties draw:fill="solid" draw:fill-color="#56564d" draw:opacity="100.0%" draw:stroke="solid" svg:stroke-color="#56564d" draw:stroke-linejoin="miter" svg:stroke-opacity="100.0%" svg:stroke-width="0.26458332mm"/>
    </style:style>
    <style:style style:family="graphic" style:name="style-619">
      <style:graphic-properties draw:fill="solid" draw:fill-color="#87877b" draw:opacity="100.0%" draw:stroke="solid" svg:stroke-color="#87877b" draw:stroke-linejoin="miter" svg:stroke-opacity="100.0%" svg:stroke-width="0.26458332mm"/>
    </style:style>
    <style:style style:family="graphic" style:name="style-620">
      <style:graphic-properties draw:fill="solid" draw:fill-color="#42423c" draw:opacity="100.0%" draw:stroke="solid" svg:stroke-color="#42423c" draw:stroke-linejoin="miter" svg:stroke-opacity="100.0%" svg:stroke-width="0.26458332mm"/>
    </style:style>
    <style:style style:family="graphic" style:name="style-621">
      <style:graphic-properties draw:fill="solid" draw:fill-color="#68685e" draw:opacity="100.0%" draw:stroke="solid" svg:stroke-color="#68685e" draw:stroke-linejoin="miter" svg:stroke-opacity="100.0%" svg:stroke-width="0.26458332mm"/>
    </style:style>
    <style:style style:family="graphic" style:name="style-622">
      <style:graphic-properties draw:fill="solid" draw:fill-color="#515148" draw:opacity="100.0%" draw:stroke="solid" svg:stroke-color="#515148" draw:stroke-linejoin="miter" svg:stroke-opacity="100.0%" svg:stroke-width="0.26458332mm"/>
    </style:style>
    <style:style style:family="graphic" style:name="style-623">
      <style:graphic-properties draw:fill="solid" draw:fill-color="#9a998c" draw:opacity="100.0%" draw:stroke="solid" svg:stroke-color="#9a998c" draw:stroke-linejoin="miter" svg:stroke-opacity="100.0%" svg:stroke-width="0.26458332mm"/>
    </style:style>
    <style:style style:family="graphic" style:name="style-624">
      <style:graphic-properties draw:fill="solid" draw:fill-color="#4a4a43" draw:opacity="100.0%" draw:stroke="solid" svg:stroke-color="#4a4a43" draw:stroke-linejoin="miter" svg:stroke-opacity="100.0%" svg:stroke-width="0.26458332mm"/>
    </style:style>
    <style:style style:family="graphic" style:name="style-625">
      <style:graphic-properties draw:fill="solid" draw:fill-color="#777669" draw:opacity="100.0%" draw:stroke="solid" svg:stroke-color="#777669" draw:stroke-linejoin="miter" svg:stroke-opacity="100.0%" svg:stroke-width="0.26458332mm"/>
    </style:style>
    <style:style style:family="graphic" style:name="style-626">
      <style:graphic-properties draw:fill="solid" draw:fill-color="#7a7a6d" draw:opacity="100.0%" draw:stroke="solid" svg:stroke-color="#7a7a6d" draw:stroke-linejoin="miter" svg:stroke-opacity="100.0%" svg:stroke-width="0.26458332mm"/>
    </style:style>
    <style:style style:family="graphic" style:name="style-627">
      <style:graphic-properties draw:fill="solid" draw:fill-color="#292a25" draw:opacity="100.0%" draw:stroke="solid" svg:stroke-color="#292a25" draw:stroke-linejoin="miter" svg:stroke-opacity="100.0%" svg:stroke-width="0.26458332mm"/>
    </style:style>
    <style:style style:family="graphic" style:name="style-628">
      <style:graphic-properties draw:fill="solid" draw:fill-color="#606056" draw:opacity="100.0%" draw:stroke="solid" svg:stroke-color="#606056" draw:stroke-linejoin="miter" svg:stroke-opacity="100.0%" svg:stroke-width="0.26458332mm"/>
    </style:style>
    <style:style style:family="graphic" style:name="style-629">
      <style:graphic-properties draw:fill="solid" draw:fill-color="#373731" draw:opacity="100.0%" draw:stroke="solid" svg:stroke-color="#373731" draw:stroke-linejoin="miter" svg:stroke-opacity="100.0%" svg:stroke-width="0.26458332mm"/>
    </style:style>
    <style:style style:family="graphic" style:name="style-630">
      <style:graphic-properties draw:fill="solid" draw:fill-color="#4e4e47" draw:opacity="100.0%" draw:stroke="solid" svg:stroke-color="#4e4e47" draw:stroke-linejoin="miter" svg:stroke-opacity="100.0%" svg:stroke-width="0.26458332mm"/>
    </style:style>
    <style:style style:family="graphic" style:name="style-631">
      <style:graphic-properties draw:fill="solid" draw:fill-color="#65655b" draw:opacity="100.0%" draw:stroke="solid" svg:stroke-color="#65655b" draw:stroke-linejoin="miter" svg:stroke-opacity="100.0%" svg:stroke-width="0.26458332mm"/>
    </style:style>
    <style:style style:family="graphic" style:name="style-632">
      <style:graphic-properties draw:fill="solid" draw:fill-color="#404139" draw:opacity="100.0%" draw:stroke="solid" svg:stroke-color="#404139" draw:stroke-linejoin="miter" svg:stroke-opacity="100.0%" svg:stroke-width="0.26458332mm"/>
    </style:style>
    <style:style style:family="graphic" style:name="style-633">
      <style:graphic-properties draw:fill="solid" draw:fill-color="#69695e" draw:opacity="100.0%" draw:stroke="solid" svg:stroke-color="#69695e" draw:stroke-linejoin="miter" svg:stroke-opacity="100.0%" svg:stroke-width="0.26458332mm"/>
    </style:style>
    <style:style style:family="graphic" style:name="style-634">
      <style:graphic-properties draw:fill="solid" draw:fill-color="#4a4a43" draw:opacity="100.0%" draw:stroke="solid" svg:stroke-color="#4a4a43" draw:stroke-linejoin="miter" svg:stroke-opacity="100.0%" svg:stroke-width="0.26458332mm"/>
    </style:style>
    <style:style style:family="graphic" style:name="style-635">
      <style:graphic-properties draw:fill="solid" draw:fill-color="#40413a" draw:opacity="100.0%" draw:stroke="solid" svg:stroke-color="#40413a" draw:stroke-linejoin="miter" svg:stroke-opacity="100.0%" svg:stroke-width="0.26458332mm"/>
    </style:style>
    <style:style style:family="graphic" style:name="style-636">
      <style:graphic-properties draw:fill="solid" draw:fill-color="#46463f" draw:opacity="100.0%" draw:stroke="solid" svg:stroke-color="#46463f" draw:stroke-linejoin="miter" svg:stroke-opacity="100.0%" svg:stroke-width="0.26458332mm"/>
    </style:style>
    <style:style style:family="graphic" style:name="style-637">
      <style:graphic-properties draw:fill="solid" draw:fill-color="#838172" draw:opacity="100.0%" draw:stroke="solid" svg:stroke-color="#838172" draw:stroke-linejoin="miter" svg:stroke-opacity="100.0%" svg:stroke-width="0.26458332mm"/>
    </style:style>
    <style:style style:family="graphic" style:name="style-638">
      <style:graphic-properties draw:fill="solid" draw:fill-color="#848476" draw:opacity="100.0%" draw:stroke="solid" svg:stroke-color="#848476" draw:stroke-linejoin="miter" svg:stroke-opacity="100.0%" svg:stroke-width="0.26458332mm"/>
    </style:style>
    <style:style style:family="graphic" style:name="style-639">
      <style:graphic-properties draw:fill="solid" draw:fill-color="#909081" draw:opacity="100.0%" draw:stroke="solid" svg:stroke-color="#909081" draw:stroke-linejoin="miter" svg:stroke-opacity="100.0%" svg:stroke-width="0.26458332mm"/>
    </style:style>
    <style:style style:family="graphic" style:name="style-640">
      <style:graphic-properties draw:fill="solid" draw:fill-color="#7e7e71" draw:opacity="100.0%" draw:stroke="solid" svg:stroke-color="#7e7e71" draw:stroke-linejoin="miter" svg:stroke-opacity="100.0%" svg:stroke-width="0.26458332mm"/>
    </style:style>
    <style:style style:family="graphic" style:name="style-641">
      <style:graphic-properties draw:fill="solid" draw:fill-color="#5c5c53" draw:opacity="100.0%" draw:stroke="solid" svg:stroke-color="#5c5c53" draw:stroke-linejoin="miter" svg:stroke-opacity="100.0%" svg:stroke-width="0.26458332mm"/>
    </style:style>
    <style:style style:family="graphic" style:name="style-642">
      <style:graphic-properties draw:fill="solid" draw:fill-color="#75746a" draw:opacity="100.0%" draw:stroke="solid" svg:stroke-color="#75746a" draw:stroke-linejoin="miter" svg:stroke-opacity="100.0%" svg:stroke-width="0.26458332mm"/>
    </style:style>
    <style:style style:family="graphic" style:name="style-643">
      <style:graphic-properties draw:fill="solid" draw:fill-color="#67675d" draw:opacity="100.0%" draw:stroke="solid" svg:stroke-color="#67675d" draw:stroke-linejoin="miter" svg:stroke-opacity="100.0%" svg:stroke-width="0.26458332mm"/>
    </style:style>
    <style:style style:family="graphic" style:name="style-644">
      <style:graphic-properties draw:fill="solid" draw:fill-color="#4e4e46" draw:opacity="100.0%" draw:stroke="solid" svg:stroke-color="#4e4e46" draw:stroke-linejoin="miter" svg:stroke-opacity="100.0%" svg:stroke-width="0.26458332mm"/>
    </style:style>
    <style:style style:family="graphic" style:name="style-645">
      <style:graphic-properties draw:fill="solid" draw:fill-color="#65655a" draw:opacity="100.0%" draw:stroke="solid" svg:stroke-color="#65655a" draw:stroke-linejoin="miter" svg:stroke-opacity="100.0%" svg:stroke-width="0.26458332mm"/>
    </style:style>
    <style:style style:family="graphic" style:name="style-646">
      <style:graphic-properties draw:fill="solid" draw:fill-color="#737367" draw:opacity="100.0%" draw:stroke="solid" svg:stroke-color="#737367" draw:stroke-linejoin="miter" svg:stroke-opacity="100.0%" svg:stroke-width="0.26458332mm"/>
    </style:style>
    <style:style style:family="graphic" style:name="style-647">
      <style:graphic-properties draw:fill="solid" draw:fill-color="#57574e" draw:opacity="100.0%" draw:stroke="solid" svg:stroke-color="#57574e" draw:stroke-linejoin="miter" svg:stroke-opacity="100.0%" svg:stroke-width="0.26458332mm"/>
    </style:style>
    <style:style style:family="graphic" style:name="style-648">
      <style:graphic-properties draw:fill="solid" draw:fill-color="#909081" draw:opacity="100.0%" draw:stroke="solid" svg:stroke-color="#909081" draw:stroke-linejoin="miter" svg:stroke-opacity="100.0%" svg:stroke-width="0.26458332mm"/>
    </style:style>
    <style:style style:family="graphic" style:name="style-649">
      <style:graphic-properties draw:fill="solid" draw:fill-color="#a4a396" draw:opacity="100.0%" draw:stroke="solid" svg:stroke-color="#a4a396" draw:stroke-linejoin="miter" svg:stroke-opacity="100.0%" svg:stroke-width="0.26458332mm"/>
    </style:style>
    <style:style style:family="graphic" style:name="style-650">
      <style:graphic-properties draw:fill="solid" draw:fill-color="#505048" draw:opacity="100.0%" draw:stroke="solid" svg:stroke-color="#505048" draw:stroke-linejoin="miter" svg:stroke-opacity="100.0%" svg:stroke-width="0.26458332mm"/>
    </style:style>
    <style:style style:family="graphic" style:name="style-651">
      <style:graphic-properties draw:fill="solid" draw:fill-color="#4d4c45" draw:opacity="100.0%" draw:stroke="solid" svg:stroke-color="#4d4c45" draw:stroke-linejoin="miter" svg:stroke-opacity="100.0%" svg:stroke-width="0.26458332mm"/>
    </style:style>
    <style:style style:family="graphic" style:name="style-652">
      <style:graphic-properties draw:fill="solid" draw:fill-color="#72736a" draw:opacity="100.0%" draw:stroke="solid" svg:stroke-color="#72736a" draw:stroke-linejoin="miter" svg:stroke-opacity="100.0%" svg:stroke-width="0.26458332mm"/>
    </style:style>
    <style:style style:family="graphic" style:name="style-653">
      <style:graphic-properties draw:fill="solid" draw:fill-color="#78776e" draw:opacity="100.0%" draw:stroke="solid" svg:stroke-color="#78776e" draw:stroke-linejoin="miter" svg:stroke-opacity="100.0%" svg:stroke-width="0.26458332mm"/>
    </style:style>
    <style:style style:family="graphic" style:name="style-654">
      <style:graphic-properties draw:fill="solid" draw:fill-color="#767669" draw:opacity="100.0%" draw:stroke="solid" svg:stroke-color="#767669" draw:stroke-linejoin="miter" svg:stroke-opacity="100.0%" svg:stroke-width="0.26458332mm"/>
    </style:style>
    <style:style style:family="graphic" style:name="style-655">
      <style:graphic-properties draw:fill="solid" draw:fill-color="#55554c" draw:opacity="100.0%" draw:stroke="solid" svg:stroke-color="#55554c" draw:stroke-linejoin="miter" svg:stroke-opacity="100.0%" svg:stroke-width="0.26458332mm"/>
    </style:style>
    <style:style style:family="graphic" style:name="style-656">
      <style:graphic-properties draw:fill="solid" draw:fill-color="#888879" draw:opacity="100.0%" draw:stroke="solid" svg:stroke-color="#888879" draw:stroke-linejoin="miter" svg:stroke-opacity="100.0%" svg:stroke-width="0.26458332mm"/>
    </style:style>
    <style:style style:family="graphic" style:name="style-657">
      <style:graphic-properties draw:fill="solid" draw:fill-color="#4d4e47" draw:opacity="100.0%" draw:stroke="solid" svg:stroke-color="#4d4e47" draw:stroke-linejoin="miter" svg:stroke-opacity="100.0%" svg:stroke-width="0.26458332mm"/>
    </style:style>
    <style:style style:family="graphic" style:name="style-658">
      <style:graphic-properties draw:fill="solid" draw:fill-color="#8b8a7b" draw:opacity="100.0%" draw:stroke="solid" svg:stroke-color="#8b8a7b" draw:stroke-linejoin="miter" svg:stroke-opacity="100.0%" svg:stroke-width="0.26458332mm"/>
    </style:style>
    <style:style style:family="graphic" style:name="style-659">
      <style:graphic-properties draw:fill="solid" draw:fill-color="#8a897c" draw:opacity="100.0%" draw:stroke="solid" svg:stroke-color="#8a897c" draw:stroke-linejoin="miter" svg:stroke-opacity="100.0%" svg:stroke-width="0.26458332mm"/>
    </style:style>
    <style:style style:family="graphic" style:name="style-660">
      <style:graphic-properties draw:fill="solid" draw:fill-color="#706f64" draw:opacity="100.0%" draw:stroke="solid" svg:stroke-color="#706f64" draw:stroke-linejoin="miter" svg:stroke-opacity="100.0%" svg:stroke-width="0.26458332mm"/>
    </style:style>
    <style:style style:family="graphic" style:name="style-661">
      <style:graphic-properties draw:fill="solid" draw:fill-color="#85857a" draw:opacity="100.0%" draw:stroke="solid" svg:stroke-color="#85857a" draw:stroke-linejoin="miter" svg:stroke-opacity="100.0%" svg:stroke-width="0.26458332mm"/>
    </style:style>
    <style:style style:family="graphic" style:name="style-662">
      <style:graphic-properties draw:fill="solid" draw:fill-color="#34332d" draw:opacity="100.0%" draw:stroke="solid" svg:stroke-color="#34332d" draw:stroke-linejoin="miter" svg:stroke-opacity="100.0%" svg:stroke-width="0.26458332mm"/>
    </style:style>
    <style:style style:family="graphic" style:name="style-663">
      <style:graphic-properties draw:fill="solid" draw:fill-color="#7f7e71" draw:opacity="100.0%" draw:stroke="solid" svg:stroke-color="#7f7e71" draw:stroke-linejoin="miter" svg:stroke-opacity="100.0%" svg:stroke-width="0.26458332mm"/>
    </style:style>
    <style:style style:family="graphic" style:name="style-664">
      <style:graphic-properties draw:fill="solid" draw:fill-color="#7b7c6f" draw:opacity="100.0%" draw:stroke="solid" svg:stroke-color="#7b7c6f" draw:stroke-linejoin="miter" svg:stroke-opacity="100.0%" svg:stroke-width="0.26458332mm"/>
    </style:style>
    <style:style style:family="graphic" style:name="style-665">
      <style:graphic-properties draw:fill="solid" draw:fill-color="#3f3e38" draw:opacity="100.0%" draw:stroke="solid" svg:stroke-color="#3f3e38" draw:stroke-linejoin="miter" svg:stroke-opacity="100.0%" svg:stroke-width="0.26458332mm"/>
    </style:style>
    <style:style style:family="graphic" style:name="style-666">
      <style:graphic-properties draw:fill="solid" draw:fill-color="#595a51" draw:opacity="100.0%" draw:stroke="solid" svg:stroke-color="#595a51" draw:stroke-linejoin="miter" svg:stroke-opacity="100.0%" svg:stroke-width="0.26458332mm"/>
    </style:style>
    <style:style style:family="graphic" style:name="style-667">
      <style:graphic-properties draw:fill="solid" draw:fill-color="#65655b" draw:opacity="100.0%" draw:stroke="solid" svg:stroke-color="#65655b" draw:stroke-linejoin="miter" svg:stroke-opacity="100.0%" svg:stroke-width="0.26458332mm"/>
    </style:style>
    <style:style style:family="graphic" style:name="style-668">
      <style:graphic-properties draw:fill="solid" draw:fill-color="#77786b" draw:opacity="100.0%" draw:stroke="solid" svg:stroke-color="#77786b" draw:stroke-linejoin="miter" svg:stroke-opacity="100.0%" svg:stroke-width="0.26458332mm"/>
    </style:style>
    <style:style style:family="graphic" style:name="style-669">
      <style:graphic-properties draw:fill="solid" draw:fill-color="#88877a" draw:opacity="100.0%" draw:stroke="solid" svg:stroke-color="#88877a" draw:stroke-linejoin="miter" svg:stroke-opacity="100.0%" svg:stroke-width="0.26458332mm"/>
    </style:style>
    <style:style style:family="graphic" style:name="style-670">
      <style:graphic-properties draw:fill="solid" draw:fill-color="#52524b" draw:opacity="100.0%" draw:stroke="solid" svg:stroke-color="#52524b" draw:stroke-linejoin="miter" svg:stroke-opacity="100.0%" svg:stroke-width="0.26458332mm"/>
    </style:style>
    <style:style style:family="graphic" style:name="style-671">
      <style:graphic-properties draw:fill="solid" draw:fill-color="#2f2f2a" draw:opacity="100.0%" draw:stroke="solid" svg:stroke-color="#2f2f2a" draw:stroke-linejoin="miter" svg:stroke-opacity="100.0%" svg:stroke-width="0.26458332mm"/>
    </style:style>
    <style:style style:family="graphic" style:name="style-672">
      <style:graphic-properties draw:fill="solid" draw:fill-color="#797a70" draw:opacity="100.0%" draw:stroke="solid" svg:stroke-color="#797a70" draw:stroke-linejoin="miter" svg:stroke-opacity="100.0%" svg:stroke-width="0.26458332mm"/>
    </style:style>
    <style:style style:family="graphic" style:name="style-673">
      <style:graphic-properties draw:fill="solid" draw:fill-color="#838377" draw:opacity="100.0%" draw:stroke="solid" svg:stroke-color="#838377" draw:stroke-linejoin="miter" svg:stroke-opacity="100.0%" svg:stroke-width="0.26458332mm"/>
    </style:style>
    <style:style style:family="graphic" style:name="style-674">
      <style:graphic-properties draw:fill="solid" draw:fill-color="#6a6b60" draw:opacity="100.0%" draw:stroke="solid" svg:stroke-color="#6a6b60" draw:stroke-linejoin="miter" svg:stroke-opacity="100.0%" svg:stroke-width="0.26458332mm"/>
    </style:style>
    <style:style style:family="graphic" style:name="style-675">
      <style:graphic-properties draw:fill="solid" draw:fill-color="#33332d" draw:opacity="100.0%" draw:stroke="solid" svg:stroke-color="#33332d" draw:stroke-linejoin="miter" svg:stroke-opacity="100.0%" svg:stroke-width="0.26458332mm"/>
    </style:style>
    <style:style style:family="graphic" style:name="style-676">
      <style:graphic-properties draw:fill="solid" draw:fill-color="#3d3d36" draw:opacity="100.0%" draw:stroke="solid" svg:stroke-color="#3d3d36" draw:stroke-linejoin="miter" svg:stroke-opacity="100.0%" svg:stroke-width="0.26458332mm"/>
    </style:style>
    <style:style style:family="graphic" style:name="style-677">
      <style:graphic-properties draw:fill="solid" draw:fill-color="#6d6e62" draw:opacity="100.0%" draw:stroke="solid" svg:stroke-color="#6d6e62" draw:stroke-linejoin="miter" svg:stroke-opacity="100.0%" svg:stroke-width="0.26458332mm"/>
    </style:style>
    <style:style style:family="graphic" style:name="style-678">
      <style:graphic-properties draw:fill="solid" draw:fill-color="#79796e" draw:opacity="100.0%" draw:stroke="solid" svg:stroke-color="#79796e" draw:stroke-linejoin="miter" svg:stroke-opacity="100.0%" svg:stroke-width="0.26458332mm"/>
    </style:style>
    <style:style style:family="graphic" style:name="style-679">
      <style:graphic-properties draw:fill="solid" draw:fill-color="#474741" draw:opacity="100.0%" draw:stroke="solid" svg:stroke-color="#474741" draw:stroke-linejoin="miter" svg:stroke-opacity="100.0%" svg:stroke-width="0.26458332mm"/>
    </style:style>
    <style:style style:family="graphic" style:name="style-680">
      <style:graphic-properties draw:fill="solid" draw:fill-color="#7d7d73" draw:opacity="100.0%" draw:stroke="solid" svg:stroke-color="#7d7d73" draw:stroke-linejoin="miter" svg:stroke-opacity="100.0%" svg:stroke-width="0.26458332mm"/>
    </style:style>
    <style:style style:family="graphic" style:name="style-681">
      <style:graphic-properties draw:fill="solid" draw:fill-color="#505049" draw:opacity="100.0%" draw:stroke="solid" svg:stroke-color="#505049" draw:stroke-linejoin="miter" svg:stroke-opacity="100.0%" svg:stroke-width="0.26458332mm"/>
    </style:style>
    <style:style style:family="graphic" style:name="style-682">
      <style:graphic-properties draw:fill="solid" draw:fill-color="#a6a494" draw:opacity="100.0%" draw:stroke="solid" svg:stroke-color="#a6a494" draw:stroke-linejoin="miter" svg:stroke-opacity="100.0%" svg:stroke-width="0.26458332mm"/>
    </style:style>
    <style:style style:family="graphic" style:name="style-683">
      <style:graphic-properties draw:fill="solid" draw:fill-color="#5f5f54" draw:opacity="100.0%" draw:stroke="solid" svg:stroke-color="#5f5f54" draw:stroke-linejoin="miter" svg:stroke-opacity="100.0%" svg:stroke-width="0.26458332mm"/>
    </style:style>
    <style:style style:family="graphic" style:name="style-684">
      <style:graphic-properties draw:fill="solid" draw:fill-color="#68685e" draw:opacity="100.0%" draw:stroke="solid" svg:stroke-color="#68685e" draw:stroke-linejoin="miter" svg:stroke-opacity="100.0%" svg:stroke-width="0.26458332mm"/>
    </style:style>
    <style:style style:family="graphic" style:name="style-685">
      <style:graphic-properties draw:fill="solid" draw:fill-color="#929181" draw:opacity="100.0%" draw:stroke="solid" svg:stroke-color="#929181" draw:stroke-linejoin="miter" svg:stroke-opacity="100.0%" svg:stroke-width="0.26458332mm"/>
    </style:style>
    <style:style style:family="graphic" style:name="style-686">
      <style:graphic-properties draw:fill="solid" draw:fill-color="#58584e" draw:opacity="100.0%" draw:stroke="solid" svg:stroke-color="#58584e" draw:stroke-linejoin="miter" svg:stroke-opacity="100.0%" svg:stroke-width="0.26458332mm"/>
    </style:style>
    <style:style style:family="graphic" style:name="style-687">
      <style:graphic-properties draw:fill="solid" draw:fill-color="#bfbdb3" draw:opacity="100.0%" draw:stroke="solid" svg:stroke-color="#bfbdb3" draw:stroke-linejoin="miter" svg:stroke-opacity="100.0%" svg:stroke-width="0.26458332mm"/>
    </style:style>
    <style:style style:family="graphic" style:name="style-688">
      <style:graphic-properties draw:fill="solid" draw:fill-color="#989888" draw:opacity="100.0%" draw:stroke="solid" svg:stroke-color="#989888" draw:stroke-linejoin="miter" svg:stroke-opacity="100.0%" svg:stroke-width="0.26458332mm"/>
    </style:style>
    <style:style style:family="graphic" style:name="style-689">
      <style:graphic-properties draw:fill="solid" draw:fill-color="#55554c" draw:opacity="100.0%" draw:stroke="solid" svg:stroke-color="#55554c" draw:stroke-linejoin="miter" svg:stroke-opacity="100.0%" svg:stroke-width="0.26458332mm"/>
    </style:style>
    <style:style style:family="graphic" style:name="style-690">
      <style:graphic-properties draw:fill="solid" draw:fill-color="#717167" draw:opacity="100.0%" draw:stroke="solid" svg:stroke-color="#717167" draw:stroke-linejoin="miter" svg:stroke-opacity="100.0%" svg:stroke-width="0.26458332mm"/>
    </style:style>
    <style:style style:family="graphic" style:name="style-691">
      <style:graphic-properties draw:fill="solid" draw:fill-color="#a5a492" draw:opacity="100.0%" draw:stroke="solid" svg:stroke-color="#a5a492" draw:stroke-linejoin="miter" svg:stroke-opacity="100.0%" svg:stroke-width="0.26458332mm"/>
    </style:style>
    <style:style style:family="graphic" style:name="style-692">
      <style:graphic-properties draw:fill="solid" draw:fill-color="#a7a694" draw:opacity="100.0%" draw:stroke="solid" svg:stroke-color="#a7a694" draw:stroke-linejoin="miter" svg:stroke-opacity="100.0%" svg:stroke-width="0.26458332mm"/>
    </style:style>
    <style:style style:family="graphic" style:name="style-693">
      <style:graphic-properties draw:fill="solid" draw:fill-color="#78786f" draw:opacity="100.0%" draw:stroke="solid" svg:stroke-color="#78786f" draw:stroke-linejoin="miter" svg:stroke-opacity="100.0%" svg:stroke-width="0.26458332mm"/>
    </style:style>
    <style:style style:family="graphic" style:name="style-694">
      <style:graphic-properties draw:fill="solid" draw:fill-color="#a2a195" draw:opacity="100.0%" draw:stroke="solid" svg:stroke-color="#a2a195" draw:stroke-linejoin="miter" svg:stroke-opacity="100.0%" svg:stroke-width="0.26458332mm"/>
    </style:style>
    <style:style style:family="graphic" style:name="style-695">
      <style:graphic-properties draw:fill="solid" draw:fill-color="#595850" draw:opacity="100.0%" draw:stroke="solid" svg:stroke-color="#595850" draw:stroke-linejoin="miter" svg:stroke-opacity="100.0%" svg:stroke-width="0.26458332mm"/>
    </style:style>
    <style:style style:family="graphic" style:name="style-696">
      <style:graphic-properties draw:fill="solid" draw:fill-color="#54544b" draw:opacity="100.0%" draw:stroke="solid" svg:stroke-color="#54544b" draw:stroke-linejoin="miter" svg:stroke-opacity="100.0%" svg:stroke-width="0.26458332mm"/>
    </style:style>
    <style:style style:family="graphic" style:name="style-697">
      <style:graphic-properties draw:fill="solid" draw:fill-color="#6d6d63" draw:opacity="100.0%" draw:stroke="solid" svg:stroke-color="#6d6d63" draw:stroke-linejoin="miter" svg:stroke-opacity="100.0%" svg:stroke-width="0.26458332mm"/>
    </style:style>
    <style:style style:family="graphic" style:name="style-698">
      <style:graphic-properties draw:fill="solid" draw:fill-color="#65665b" draw:opacity="100.0%" draw:stroke="solid" svg:stroke-color="#65665b" draw:stroke-linejoin="miter" svg:stroke-opacity="100.0%" svg:stroke-width="0.26458332mm"/>
    </style:style>
    <style:style style:family="graphic" style:name="style-699">
      <style:graphic-properties draw:fill="solid" draw:fill-color="#646459" draw:opacity="100.0%" draw:stroke="solid" svg:stroke-color="#646459" draw:stroke-linejoin="miter" svg:stroke-opacity="100.0%" svg:stroke-width="0.26458332mm"/>
    </style:style>
    <style:style style:family="graphic" style:name="style-700">
      <style:graphic-properties draw:fill="solid" draw:fill-color="#35352f" draw:opacity="100.0%" draw:stroke="solid" svg:stroke-color="#35352f" draw:stroke-linejoin="miter" svg:stroke-opacity="100.0%" svg:stroke-width="0.26458332mm"/>
    </style:style>
    <style:style style:family="graphic" style:name="style-701">
      <style:graphic-properties draw:fill="solid" draw:fill-color="#5a5a50" draw:opacity="100.0%" draw:stroke="solid" svg:stroke-color="#5a5a50" draw:stroke-linejoin="miter" svg:stroke-opacity="100.0%" svg:stroke-width="0.26458332mm"/>
    </style:style>
    <style:style style:family="graphic" style:name="style-702">
      <style:graphic-properties draw:fill="solid" draw:fill-color="#8b8a7b" draw:opacity="100.0%" draw:stroke="solid" svg:stroke-color="#8b8a7b" draw:stroke-linejoin="miter" svg:stroke-opacity="100.0%" svg:stroke-width="0.26458332mm"/>
    </style:style>
    <style:style style:family="graphic" style:name="style-703">
      <style:graphic-properties draw:fill="solid" draw:fill-color="#a8a897" draw:opacity="100.0%" draw:stroke="solid" svg:stroke-color="#a8a897" draw:stroke-linejoin="miter" svg:stroke-opacity="100.0%" svg:stroke-width="0.26458332mm"/>
    </style:style>
    <style:style style:family="graphic" style:name="style-704">
      <style:graphic-properties draw:fill="solid" draw:fill-color="#57574e" draw:opacity="100.0%" draw:stroke="solid" svg:stroke-color="#57574e" draw:stroke-linejoin="miter" svg:stroke-opacity="100.0%" svg:stroke-width="0.26458332mm"/>
    </style:style>
    <style:style style:family="graphic" style:name="style-705">
      <style:graphic-properties draw:fill="solid" draw:fill-color="#5f5f56" draw:opacity="100.0%" draw:stroke="solid" svg:stroke-color="#5f5f56" draw:stroke-linejoin="miter" svg:stroke-opacity="100.0%" svg:stroke-width="0.26458332mm"/>
    </style:style>
    <style:style style:family="graphic" style:name="style-706">
      <style:graphic-properties draw:fill="solid" draw:fill-color="#5a5a53" draw:opacity="100.0%" draw:stroke="solid" svg:stroke-color="#5a5a53" draw:stroke-linejoin="miter" svg:stroke-opacity="100.0%" svg:stroke-width="0.26458332mm"/>
    </style:style>
    <style:style style:family="graphic" style:name="style-707">
      <style:graphic-properties draw:fill="solid" draw:fill-color="#55554b" draw:opacity="100.0%" draw:stroke="solid" svg:stroke-color="#55554b" draw:stroke-linejoin="miter" svg:stroke-opacity="100.0%" svg:stroke-width="0.26458332mm"/>
    </style:style>
    <style:style style:family="graphic" style:name="style-708">
      <style:graphic-properties draw:fill="solid" draw:fill-color="#34352e" draw:opacity="100.0%" draw:stroke="solid" svg:stroke-color="#34352e" draw:stroke-linejoin="miter" svg:stroke-opacity="100.0%" svg:stroke-width="0.26458332mm"/>
    </style:style>
    <style:style style:family="graphic" style:name="style-709">
      <style:graphic-properties draw:fill="solid" draw:fill-color="#45453e" draw:opacity="100.0%" draw:stroke="solid" svg:stroke-color="#45453e" draw:stroke-linejoin="miter" svg:stroke-opacity="100.0%" svg:stroke-width="0.26458332mm"/>
    </style:style>
    <style:style style:family="graphic" style:name="style-710">
      <style:graphic-properties draw:fill="solid" draw:fill-color="#46463e" draw:opacity="100.0%" draw:stroke="solid" svg:stroke-color="#46463e" draw:stroke-linejoin="miter" svg:stroke-opacity="100.0%" svg:stroke-width="0.26458332mm"/>
    </style:style>
    <style:style style:family="graphic" style:name="style-711">
      <style:graphic-properties draw:fill="solid" draw:fill-color="#52524a" draw:opacity="100.0%" draw:stroke="solid" svg:stroke-color="#52524a" draw:stroke-linejoin="miter" svg:stroke-opacity="100.0%" svg:stroke-width="0.26458332mm"/>
    </style:style>
    <style:style style:family="graphic" style:name="style-712">
      <style:graphic-properties draw:fill="solid" draw:fill-color="#9d9c8d" draw:opacity="100.0%" draw:stroke="solid" svg:stroke-color="#9d9c8d" draw:stroke-linejoin="miter" svg:stroke-opacity="100.0%" svg:stroke-width="0.26458332mm"/>
    </style:style>
    <style:style style:family="graphic" style:name="style-713">
      <style:graphic-properties draw:fill="solid" draw:fill-color="#7c7c70" draw:opacity="100.0%" draw:stroke="solid" svg:stroke-color="#7c7c70" draw:stroke-linejoin="miter" svg:stroke-opacity="100.0%" svg:stroke-width="0.26458332mm"/>
    </style:style>
    <style:style style:family="graphic" style:name="style-714">
      <style:graphic-properties draw:fill="solid" draw:fill-color="#64645a" draw:opacity="100.0%" draw:stroke="solid" svg:stroke-color="#64645a" draw:stroke-linejoin="miter" svg:stroke-opacity="100.0%" svg:stroke-width="0.26458332mm"/>
    </style:style>
    <style:style style:family="graphic" style:name="style-715">
      <style:graphic-properties draw:fill="solid" draw:fill-color="#606056" draw:opacity="100.0%" draw:stroke="solid" svg:stroke-color="#606056" draw:stroke-linejoin="miter" svg:stroke-opacity="100.0%" svg:stroke-width="0.26458332mm"/>
    </style:style>
    <style:style style:family="graphic" style:name="style-716">
      <style:graphic-properties draw:fill="solid" draw:fill-color="#54544d" draw:opacity="100.0%" draw:stroke="solid" svg:stroke-color="#54544d" draw:stroke-linejoin="miter" svg:stroke-opacity="100.0%" svg:stroke-width="0.26458332mm"/>
    </style:style>
    <style:style style:family="graphic" style:name="style-717">
      <style:graphic-properties draw:fill="solid" draw:fill-color="#6a6b60" draw:opacity="100.0%" draw:stroke="solid" svg:stroke-color="#6a6b60" draw:stroke-linejoin="miter" svg:stroke-opacity="100.0%" svg:stroke-width="0.26458332mm"/>
    </style:style>
    <style:style style:family="graphic" style:name="style-718">
      <style:graphic-properties draw:fill="solid" draw:fill-color="#c6c4b5" draw:opacity="100.0%" draw:stroke="solid" svg:stroke-color="#c6c4b5" draw:stroke-linejoin="miter" svg:stroke-opacity="100.0%" svg:stroke-width="0.26458332mm"/>
    </style:style>
    <style:style style:family="graphic" style:name="style-719">
      <style:graphic-properties draw:fill="solid" draw:fill-color="#8b8b7b" draw:opacity="100.0%" draw:stroke="solid" svg:stroke-color="#8b8b7b" draw:stroke-linejoin="miter" svg:stroke-opacity="100.0%" svg:stroke-width="0.26458332mm"/>
    </style:style>
    <style:style style:family="graphic" style:name="style-720">
      <style:graphic-properties draw:fill="solid" draw:fill-color="#9a9988" draw:opacity="100.0%" draw:stroke="solid" svg:stroke-color="#9a9988" draw:stroke-linejoin="miter" svg:stroke-opacity="100.0%" svg:stroke-width="0.26458332mm"/>
    </style:style>
    <style:style style:family="graphic" style:name="style-721">
      <style:graphic-properties draw:fill="solid" draw:fill-color="#8d8d7e" draw:opacity="100.0%" draw:stroke="solid" svg:stroke-color="#8d8d7e" draw:stroke-linejoin="miter" svg:stroke-opacity="100.0%" svg:stroke-width="0.26458332mm"/>
    </style:style>
    <style:style style:family="graphic" style:name="style-722">
      <style:graphic-properties draw:fill="solid" draw:fill-color="#65655b" draw:opacity="100.0%" draw:stroke="solid" svg:stroke-color="#65655b" draw:stroke-linejoin="miter" svg:stroke-opacity="100.0%" svg:stroke-width="0.26458332mm"/>
    </style:style>
    <style:style style:family="graphic" style:name="style-723">
      <style:graphic-properties draw:fill="solid" draw:fill-color="#4b4a43" draw:opacity="100.0%" draw:stroke="solid" svg:stroke-color="#4b4a43" draw:stroke-linejoin="miter" svg:stroke-opacity="100.0%" svg:stroke-width="0.26458332mm"/>
    </style:style>
    <style:style style:family="graphic" style:name="style-724">
      <style:graphic-properties draw:fill="solid" draw:fill-color="#4e4e46" draw:opacity="100.0%" draw:stroke="solid" svg:stroke-color="#4e4e46" draw:stroke-linejoin="miter" svg:stroke-opacity="100.0%" svg:stroke-width="0.26458332mm"/>
    </style:style>
    <style:style style:family="graphic" style:name="style-725">
      <style:graphic-properties draw:fill="solid" draw:fill-color="#808072" draw:opacity="100.0%" draw:stroke="solid" svg:stroke-color="#808072" draw:stroke-linejoin="miter" svg:stroke-opacity="100.0%" svg:stroke-width="0.26458332mm"/>
    </style:style>
    <style:style style:family="graphic" style:name="style-726">
      <style:graphic-properties draw:fill="solid" draw:fill-color="#8c8c7d" draw:opacity="100.0%" draw:stroke="solid" svg:stroke-color="#8c8c7d" draw:stroke-linejoin="miter" svg:stroke-opacity="100.0%" svg:stroke-width="0.26458332mm"/>
    </style:style>
    <style:style style:family="graphic" style:name="style-727">
      <style:graphic-properties draw:fill="solid" draw:fill-color="#9b9a89" draw:opacity="100.0%" draw:stroke="solid" svg:stroke-color="#9b9a89" draw:stroke-linejoin="miter" svg:stroke-opacity="100.0%" svg:stroke-width="0.26458332mm"/>
    </style:style>
    <style:style style:family="graphic" style:name="style-728">
      <style:graphic-properties draw:fill="solid" draw:fill-color="#5e5e54" draw:opacity="100.0%" draw:stroke="solid" svg:stroke-color="#5e5e54" draw:stroke-linejoin="miter" svg:stroke-opacity="100.0%" svg:stroke-width="0.26458332mm"/>
    </style:style>
    <style:style style:family="graphic" style:name="style-729">
      <style:graphic-properties draw:fill="solid" draw:fill-color="#55564d" draw:opacity="100.0%" draw:stroke="solid" svg:stroke-color="#55564d" draw:stroke-linejoin="miter" svg:stroke-opacity="100.0%" svg:stroke-width="0.26458332mm"/>
    </style:style>
    <style:style style:family="graphic" style:name="style-730">
      <style:graphic-properties draw:fill="solid" draw:fill-color="#888879" draw:opacity="100.0%" draw:stroke="solid" svg:stroke-color="#888879" draw:stroke-linejoin="miter" svg:stroke-opacity="100.0%" svg:stroke-width="0.26458332mm"/>
    </style:style>
    <style:style style:family="graphic" style:name="style-731">
      <style:graphic-properties draw:fill="solid" draw:fill-color="#4c4c44" draw:opacity="100.0%" draw:stroke="solid" svg:stroke-color="#4c4c44" draw:stroke-linejoin="miter" svg:stroke-opacity="100.0%" svg:stroke-width="0.26458332mm"/>
    </style:style>
    <style:style style:family="graphic" style:name="style-732">
      <style:graphic-properties draw:fill="solid" draw:fill-color="#6e6e63" draw:opacity="100.0%" draw:stroke="solid" svg:stroke-color="#6e6e63" draw:stroke-linejoin="miter" svg:stroke-opacity="100.0%" svg:stroke-width="0.26458332mm"/>
    </style:style>
    <style:style style:family="graphic" style:name="style-733">
      <style:graphic-properties draw:fill="solid" draw:fill-color="#606058" draw:opacity="100.0%" draw:stroke="solid" svg:stroke-color="#606058" draw:stroke-linejoin="miter" svg:stroke-opacity="100.0%" svg:stroke-width="0.26458332mm"/>
    </style:style>
    <style:style style:family="graphic" style:name="style-734">
      <style:graphic-properties draw:fill="solid" draw:fill-color="#828378" draw:opacity="100.0%" draw:stroke="solid" svg:stroke-color="#828378" draw:stroke-linejoin="miter" svg:stroke-opacity="100.0%" svg:stroke-width="0.26458332mm"/>
    </style:style>
    <style:style style:family="graphic" style:name="style-735">
      <style:graphic-properties draw:fill="solid" draw:fill-color="#8e8d81" draw:opacity="100.0%" draw:stroke="solid" svg:stroke-color="#8e8d81" draw:stroke-linejoin="miter" svg:stroke-opacity="100.0%" svg:stroke-width="0.26458332mm"/>
    </style:style>
    <style:style style:family="graphic" style:name="style-736">
      <style:graphic-properties draw:fill="solid" draw:fill-color="#3d3d37" draw:opacity="100.0%" draw:stroke="solid" svg:stroke-color="#3d3d37" draw:stroke-linejoin="miter" svg:stroke-opacity="100.0%" svg:stroke-width="0.26458332mm"/>
    </style:style>
    <style:style style:family="graphic" style:name="style-737">
      <style:graphic-properties draw:fill="solid" draw:fill-color="#959586" draw:opacity="100.0%" draw:stroke="solid" svg:stroke-color="#959586" draw:stroke-linejoin="miter" svg:stroke-opacity="100.0%" svg:stroke-width="0.26458332mm"/>
    </style:style>
    <style:style style:family="graphic" style:name="style-738">
      <style:graphic-properties draw:fill="solid" draw:fill-color="#616257" draw:opacity="100.0%" draw:stroke="solid" svg:stroke-color="#616257" draw:stroke-linejoin="miter" svg:stroke-opacity="100.0%" svg:stroke-width="0.26458332mm"/>
    </style:style>
    <style:style style:family="graphic" style:name="style-739">
      <style:graphic-properties draw:fill="solid" draw:fill-color="#404039" draw:opacity="100.0%" draw:stroke="solid" svg:stroke-color="#404039" draw:stroke-linejoin="miter" svg:stroke-opacity="100.0%" svg:stroke-width="0.26458332mm"/>
    </style:style>
    <style:style style:family="graphic" style:name="style-740">
      <style:graphic-properties draw:fill="solid" draw:fill-color="#4e4e48" draw:opacity="100.0%" draw:stroke="solid" svg:stroke-color="#4e4e48" draw:stroke-linejoin="miter" svg:stroke-opacity="100.0%" svg:stroke-width="0.26458332mm"/>
    </style:style>
    <style:style style:family="graphic" style:name="style-741">
      <style:graphic-properties draw:fill="solid" draw:fill-color="#51514a" draw:opacity="100.0%" draw:stroke="solid" svg:stroke-color="#51514a" draw:stroke-linejoin="miter" svg:stroke-opacity="100.0%" svg:stroke-width="0.26458332mm"/>
    </style:style>
    <style:style style:family="graphic" style:name="style-742">
      <style:graphic-properties draw:fill="solid" draw:fill-color="#58584f" draw:opacity="100.0%" draw:stroke="solid" svg:stroke-color="#58584f" draw:stroke-linejoin="miter" svg:stroke-opacity="100.0%" svg:stroke-width="0.26458332mm"/>
    </style:style>
    <style:style style:family="graphic" style:name="style-743">
      <style:graphic-properties draw:fill="solid" draw:fill-color="#737367" draw:opacity="100.0%" draw:stroke="solid" svg:stroke-color="#737367" draw:stroke-linejoin="miter" svg:stroke-opacity="100.0%" svg:stroke-width="0.26458332mm"/>
    </style:style>
    <style:style style:family="graphic" style:name="style-744">
      <style:graphic-properties draw:fill="solid" draw:fill-color="#7f7f73" draw:opacity="100.0%" draw:stroke="solid" svg:stroke-color="#7f7f73" draw:stroke-linejoin="miter" svg:stroke-opacity="100.0%" svg:stroke-width="0.26458332mm"/>
    </style:style>
    <style:style style:family="graphic" style:name="style-745">
      <style:graphic-properties draw:fill="solid" draw:fill-color="#7a7a6e" draw:opacity="100.0%" draw:stroke="solid" svg:stroke-color="#7a7a6e" draw:stroke-linejoin="miter" svg:stroke-opacity="100.0%" svg:stroke-width="0.26458332mm"/>
    </style:style>
    <style:style style:family="graphic" style:name="style-746">
      <style:graphic-properties draw:fill="solid" draw:fill-color="#54554c" draw:opacity="100.0%" draw:stroke="solid" svg:stroke-color="#54554c" draw:stroke-linejoin="miter" svg:stroke-opacity="100.0%" svg:stroke-width="0.26458332mm"/>
    </style:style>
    <style:style style:family="graphic" style:name="style-747">
      <style:graphic-properties draw:fill="solid" draw:fill-color="#7f7f73" draw:opacity="100.0%" draw:stroke="solid" svg:stroke-color="#7f7f73" draw:stroke-linejoin="miter" svg:stroke-opacity="100.0%" svg:stroke-width="0.26458332mm"/>
    </style:style>
    <style:style style:family="graphic" style:name="style-748">
      <style:graphic-properties draw:fill="solid" draw:fill-color="#454640" draw:opacity="100.0%" draw:stroke="solid" svg:stroke-color="#454640" draw:stroke-linejoin="miter" svg:stroke-opacity="100.0%" svg:stroke-width="0.26458332mm"/>
    </style:style>
    <style:style style:family="graphic" style:name="style-749">
      <style:graphic-properties draw:fill="solid" draw:fill-color="#a7a696" draw:opacity="100.0%" draw:stroke="solid" svg:stroke-color="#a7a696" draw:stroke-linejoin="miter" svg:stroke-opacity="100.0%" svg:stroke-width="0.26458332mm"/>
    </style:style>
    <style:style style:family="graphic" style:name="style-750">
      <style:graphic-properties draw:fill="solid" draw:fill-color="#606058" draw:opacity="100.0%" draw:stroke="solid" svg:stroke-color="#606058" draw:stroke-linejoin="miter" svg:stroke-opacity="100.0%" svg:stroke-width="0.26458332mm"/>
    </style:style>
    <style:style style:family="graphic" style:name="style-751">
      <style:graphic-properties draw:fill="solid" draw:fill-color="#a09e90" draw:opacity="100.0%" draw:stroke="solid" svg:stroke-color="#a09e90" draw:stroke-linejoin="miter" svg:stroke-opacity="100.0%" svg:stroke-width="0.26458332mm"/>
    </style:style>
    <style:style style:family="graphic" style:name="style-752">
      <style:graphic-properties draw:fill="solid" draw:fill-color="#56564d" draw:opacity="100.0%" draw:stroke="solid" svg:stroke-color="#56564d" draw:stroke-linejoin="miter" svg:stroke-opacity="100.0%" svg:stroke-width="0.26458332mm"/>
    </style:style>
    <style:style style:family="graphic" style:name="style-753">
      <style:graphic-properties draw:fill="solid" draw:fill-color="#919088" draw:opacity="100.0%" draw:stroke="solid" svg:stroke-color="#919088" draw:stroke-linejoin="miter" svg:stroke-opacity="100.0%" svg:stroke-width="0.26458332mm"/>
    </style:style>
    <style:style style:family="graphic" style:name="style-754">
      <style:graphic-properties draw:fill="solid" draw:fill-color="#373731" draw:opacity="100.0%" draw:stroke="solid" svg:stroke-color="#373731" draw:stroke-linejoin="miter" svg:stroke-opacity="100.0%" svg:stroke-width="0.26458332mm"/>
    </style:style>
    <style:style style:family="graphic" style:name="style-755">
      <style:graphic-properties draw:fill="solid" draw:fill-color="#7b7b6f" draw:opacity="100.0%" draw:stroke="solid" svg:stroke-color="#7b7b6f" draw:stroke-linejoin="miter" svg:stroke-opacity="100.0%" svg:stroke-width="0.26458332mm"/>
    </style:style>
    <style:style style:family="graphic" style:name="style-756">
      <style:graphic-properties draw:fill="solid" draw:fill-color="#76766b" draw:opacity="100.0%" draw:stroke="solid" svg:stroke-color="#76766b" draw:stroke-linejoin="miter" svg:stroke-opacity="100.0%" svg:stroke-width="0.26458332mm"/>
    </style:style>
    <style:style style:family="graphic" style:name="style-757">
      <style:graphic-properties draw:fill="solid" draw:fill-color="#76766a" draw:opacity="100.0%" draw:stroke="solid" svg:stroke-color="#76766a" draw:stroke-linejoin="miter" svg:stroke-opacity="100.0%" svg:stroke-width="0.26458332mm"/>
    </style:style>
    <style:style style:family="graphic" style:name="style-758">
      <style:graphic-properties draw:fill="solid" draw:fill-color="#30302a" draw:opacity="100.0%" draw:stroke="solid" svg:stroke-color="#30302a" draw:stroke-linejoin="miter" svg:stroke-opacity="100.0%" svg:stroke-width="0.26458332mm"/>
    </style:style>
    <style:style style:family="graphic" style:name="style-759">
      <style:graphic-properties draw:fill="solid" draw:fill-color="#606057" draw:opacity="100.0%" draw:stroke="solid" svg:stroke-color="#606057" draw:stroke-linejoin="miter" svg:stroke-opacity="100.0%" svg:stroke-width="0.26458332mm"/>
    </style:style>
    <style:style style:family="graphic" style:name="style-760">
      <style:graphic-properties draw:fill="solid" draw:fill-color="#31322c" draw:opacity="100.0%" draw:stroke="solid" svg:stroke-color="#31322c" draw:stroke-linejoin="miter" svg:stroke-opacity="100.0%" svg:stroke-width="0.26458332mm"/>
    </style:style>
    <style:style style:family="graphic" style:name="style-761">
      <style:graphic-properties draw:fill="solid" draw:fill-color="#a7a697" draw:opacity="100.0%" draw:stroke="solid" svg:stroke-color="#a7a697" draw:stroke-linejoin="miter" svg:stroke-opacity="100.0%" svg:stroke-width="0.26458332mm"/>
    </style:style>
    <style:style style:family="graphic" style:name="style-762">
      <style:graphic-properties draw:fill="solid" draw:fill-color="#8e8e7f" draw:opacity="100.0%" draw:stroke="solid" svg:stroke-color="#8e8e7f" draw:stroke-linejoin="miter" svg:stroke-opacity="100.0%" svg:stroke-width="0.26458332mm"/>
    </style:style>
    <style:style style:family="graphic" style:name="style-763">
      <style:graphic-properties draw:fill="solid" draw:fill-color="#6f6e64" draw:opacity="100.0%" draw:stroke="solid" svg:stroke-color="#6f6e64" draw:stroke-linejoin="miter" svg:stroke-opacity="100.0%" svg:stroke-width="0.26458332mm"/>
    </style:style>
    <style:style style:family="graphic" style:name="style-764">
      <style:graphic-properties draw:fill="solid" draw:fill-color="#858679" draw:opacity="100.0%" draw:stroke="solid" svg:stroke-color="#858679" draw:stroke-linejoin="miter" svg:stroke-opacity="100.0%" svg:stroke-width="0.26458332mm"/>
    </style:style>
    <style:style style:family="graphic" style:name="style-765">
      <style:graphic-properties draw:fill="solid" draw:fill-color="#848478" draw:opacity="100.0%" draw:stroke="solid" svg:stroke-color="#848478" draw:stroke-linejoin="miter" svg:stroke-opacity="100.0%" svg:stroke-width="0.26458332mm"/>
    </style:style>
    <style:style style:family="graphic" style:name="style-766">
      <style:graphic-properties draw:fill="solid" draw:fill-color="#838377" draw:opacity="100.0%" draw:stroke="solid" svg:stroke-color="#838377" draw:stroke-linejoin="miter" svg:stroke-opacity="100.0%" svg:stroke-width="0.26458332mm"/>
    </style:style>
    <style:style style:family="graphic" style:name="style-767">
      <style:graphic-properties draw:fill="solid" draw:fill-color="#78786e" draw:opacity="100.0%" draw:stroke="solid" svg:stroke-color="#78786e" draw:stroke-linejoin="miter" svg:stroke-opacity="100.0%" svg:stroke-width="0.26458332mm"/>
    </style:style>
    <style:style style:family="graphic" style:name="style-768">
      <style:graphic-properties draw:fill="solid" draw:fill-color="#a19f8e" draw:opacity="100.0%" draw:stroke="solid" svg:stroke-color="#a19f8e" draw:stroke-linejoin="miter" svg:stroke-opacity="100.0%" svg:stroke-width="0.26458332mm"/>
    </style:style>
    <style:style style:family="graphic" style:name="style-769">
      <style:graphic-properties draw:fill="solid" draw:fill-color="#6f6e63" draw:opacity="100.0%" draw:stroke="solid" svg:stroke-color="#6f6e63" draw:stroke-linejoin="miter" svg:stroke-opacity="100.0%" svg:stroke-width="0.26458332mm"/>
    </style:style>
    <style:style style:family="graphic" style:name="style-770">
      <style:graphic-properties draw:fill="solid" draw:fill-color="#54554b" draw:opacity="100.0%" draw:stroke="solid" svg:stroke-color="#54554b" draw:stroke-linejoin="miter" svg:stroke-opacity="100.0%" svg:stroke-width="0.26458332mm"/>
    </style:style>
    <style:style style:family="graphic" style:name="style-771">
      <style:graphic-properties draw:fill="solid" draw:fill-color="#959485" draw:opacity="100.0%" draw:stroke="solid" svg:stroke-color="#959485" draw:stroke-linejoin="miter" svg:stroke-opacity="100.0%" svg:stroke-width="0.26458332mm"/>
    </style:style>
    <style:style style:family="graphic" style:name="style-772">
      <style:graphic-properties draw:fill="solid" draw:fill-color="#a2a195" draw:opacity="100.0%" draw:stroke="solid" svg:stroke-color="#a2a195" draw:stroke-linejoin="miter" svg:stroke-opacity="100.0%" svg:stroke-width="0.26458332mm"/>
    </style:style>
    <style:style style:family="graphic" style:name="style-773">
      <style:graphic-properties draw:fill="solid" draw:fill-color="#5f5f54" draw:opacity="100.0%" draw:stroke="solid" svg:stroke-color="#5f5f54" draw:stroke-linejoin="miter" svg:stroke-opacity="100.0%" svg:stroke-width="0.26458332mm"/>
    </style:style>
    <style:style style:family="graphic" style:name="style-774">
      <style:graphic-properties draw:fill="solid" draw:fill-color="#949385" draw:opacity="100.0%" draw:stroke="solid" svg:stroke-color="#949385" draw:stroke-linejoin="miter" svg:stroke-opacity="100.0%" svg:stroke-width="0.26458332mm"/>
    </style:style>
    <style:style style:family="graphic" style:name="style-775">
      <style:graphic-properties draw:fill="solid" draw:fill-color="#494941" draw:opacity="100.0%" draw:stroke="solid" svg:stroke-color="#494941" draw:stroke-linejoin="miter" svg:stroke-opacity="100.0%" svg:stroke-width="0.26458332mm"/>
    </style:style>
    <style:style style:family="graphic" style:name="style-776">
      <style:graphic-properties draw:fill="solid" draw:fill-color="#53544c" draw:opacity="100.0%" draw:stroke="solid" svg:stroke-color="#53544c" draw:stroke-linejoin="miter" svg:stroke-opacity="100.0%" svg:stroke-width="0.26458332mm"/>
    </style:style>
    <style:style style:family="graphic" style:name="style-777">
      <style:graphic-properties draw:fill="solid" draw:fill-color="#89887c" draw:opacity="100.0%" draw:stroke="solid" svg:stroke-color="#89887c" draw:stroke-linejoin="miter" svg:stroke-opacity="100.0%" svg:stroke-width="0.26458332mm"/>
    </style:style>
    <style:style style:family="graphic" style:name="style-778">
      <style:graphic-properties draw:fill="solid" draw:fill-color="#828276" draw:opacity="100.0%" draw:stroke="solid" svg:stroke-color="#828276" draw:stroke-linejoin="miter" svg:stroke-opacity="100.0%" svg:stroke-width="0.26458332mm"/>
    </style:style>
    <style:style style:family="graphic" style:name="style-779">
      <style:graphic-properties draw:fill="solid" draw:fill-color="#6b6b62" draw:opacity="100.0%" draw:stroke="solid" svg:stroke-color="#6b6b62" draw:stroke-linejoin="miter" svg:stroke-opacity="100.0%" svg:stroke-width="0.26458332mm"/>
    </style:style>
    <style:style style:family="graphic" style:name="style-780">
      <style:graphic-properties draw:fill="solid" draw:fill-color="#929181" draw:opacity="100.0%" draw:stroke="solid" svg:stroke-color="#929181" draw:stroke-linejoin="miter" svg:stroke-opacity="100.0%" svg:stroke-width="0.26458332mm"/>
    </style:style>
    <style:style style:family="graphic" style:name="style-781">
      <style:graphic-properties draw:fill="solid" draw:fill-color="#5b5a52" draw:opacity="100.0%" draw:stroke="solid" svg:stroke-color="#5b5a52" draw:stroke-linejoin="miter" svg:stroke-opacity="100.0%" svg:stroke-width="0.26458332mm"/>
    </style:style>
    <style:style style:family="graphic" style:name="style-782">
      <style:graphic-properties draw:fill="solid" draw:fill-color="#69695f" draw:opacity="100.0%" draw:stroke="solid" svg:stroke-color="#69695f" draw:stroke-linejoin="miter" svg:stroke-opacity="100.0%" svg:stroke-width="0.26458332mm"/>
    </style:style>
    <style:style style:family="graphic" style:name="style-783">
      <style:graphic-properties draw:fill="solid" draw:fill-color="#a1a08e" draw:opacity="100.0%" draw:stroke="solid" svg:stroke-color="#a1a08e" draw:stroke-linejoin="miter" svg:stroke-opacity="100.0%" svg:stroke-width="0.26458332mm"/>
    </style:style>
    <style:style style:family="graphic" style:name="style-784">
      <style:graphic-properties draw:fill="solid" draw:fill-color="#757468" draw:opacity="100.0%" draw:stroke="solid" svg:stroke-color="#757468" draw:stroke-linejoin="miter" svg:stroke-opacity="100.0%" svg:stroke-width="0.26458332mm"/>
    </style:style>
    <style:style style:family="graphic" style:name="style-785">
      <style:graphic-properties draw:fill="solid" draw:fill-color="#747468" draw:opacity="100.0%" draw:stroke="solid" svg:stroke-color="#747468" draw:stroke-linejoin="miter" svg:stroke-opacity="100.0%" svg:stroke-width="0.26458332mm"/>
    </style:style>
    <style:style style:family="graphic" style:name="style-786">
      <style:graphic-properties draw:fill="solid" draw:fill-color="#66675b" draw:opacity="100.0%" draw:stroke="solid" svg:stroke-color="#66675b" draw:stroke-linejoin="miter" svg:stroke-opacity="100.0%" svg:stroke-width="0.26458332mm"/>
    </style:style>
    <style:style style:family="graphic" style:name="style-787">
      <style:graphic-properties draw:fill="solid" draw:fill-color="#8c8b80" draw:opacity="100.0%" draw:stroke="solid" svg:stroke-color="#8c8b80" draw:stroke-linejoin="miter" svg:stroke-opacity="100.0%" svg:stroke-width="0.26458332mm"/>
    </style:style>
    <style:style style:family="graphic" style:name="style-788">
      <style:graphic-properties draw:fill="solid" draw:fill-color="#5c5c53" draw:opacity="100.0%" draw:stroke="solid" svg:stroke-color="#5c5c53" draw:stroke-linejoin="miter" svg:stroke-opacity="100.0%" svg:stroke-width="0.26458332mm"/>
    </style:style>
    <style:style style:family="graphic" style:name="style-789">
      <style:graphic-properties draw:fill="solid" draw:fill-color="#74746a" draw:opacity="100.0%" draw:stroke="solid" svg:stroke-color="#74746a" draw:stroke-linejoin="miter" svg:stroke-opacity="100.0%" svg:stroke-width="0.26458332mm"/>
    </style:style>
    <style:style style:family="graphic" style:name="style-790">
      <style:graphic-properties draw:fill="solid" draw:fill-color="#8a8a7c" draw:opacity="100.0%" draw:stroke="solid" svg:stroke-color="#8a8a7c" draw:stroke-linejoin="miter" svg:stroke-opacity="100.0%" svg:stroke-width="0.26458332mm"/>
    </style:style>
    <style:style style:family="graphic" style:name="style-791">
      <style:graphic-properties draw:fill="solid" draw:fill-color="#65655b" draw:opacity="100.0%" draw:stroke="solid" svg:stroke-color="#65655b" draw:stroke-linejoin="miter" svg:stroke-opacity="100.0%" svg:stroke-width="0.26458332mm"/>
    </style:style>
    <style:style style:family="graphic" style:name="style-792">
      <style:graphic-properties draw:fill="solid" draw:fill-color="#5d5e54" draw:opacity="100.0%" draw:stroke="solid" svg:stroke-color="#5d5e54" draw:stroke-linejoin="miter" svg:stroke-opacity="100.0%" svg:stroke-width="0.26458332mm"/>
    </style:style>
    <style:style style:family="graphic" style:name="style-793">
      <style:graphic-properties draw:fill="solid" draw:fill-color="#3d3d36" draw:opacity="100.0%" draw:stroke="solid" svg:stroke-color="#3d3d36" draw:stroke-linejoin="miter" svg:stroke-opacity="100.0%" svg:stroke-width="0.26458332mm"/>
    </style:style>
    <style:style style:family="graphic" style:name="style-794">
      <style:graphic-properties draw:fill="solid" draw:fill-color="#3a3a34" draw:opacity="100.0%" draw:stroke="solid" svg:stroke-color="#3a3a34" draw:stroke-linejoin="miter" svg:stroke-opacity="100.0%" svg:stroke-width="0.26458332mm"/>
    </style:style>
    <style:style style:family="graphic" style:name="style-795">
      <style:graphic-properties draw:fill="solid" draw:fill-color="#797a6d" draw:opacity="100.0%" draw:stroke="solid" svg:stroke-color="#797a6d" draw:stroke-linejoin="miter" svg:stroke-opacity="100.0%" svg:stroke-width="0.26458332mm"/>
    </style:style>
    <style:style style:family="graphic" style:name="style-796">
      <style:graphic-properties draw:fill="solid" draw:fill-color="#606056" draw:opacity="100.0%" draw:stroke="solid" svg:stroke-color="#606056" draw:stroke-linejoin="miter" svg:stroke-opacity="100.0%" svg:stroke-width="0.26458332mm"/>
    </style:style>
    <style:style style:family="graphic" style:name="style-797">
      <style:graphic-properties draw:fill="solid" draw:fill-color="#54544c" draw:opacity="100.0%" draw:stroke="solid" svg:stroke-color="#54544c" draw:stroke-linejoin="miter" svg:stroke-opacity="100.0%" svg:stroke-width="0.26458332mm"/>
    </style:style>
    <style:style style:family="graphic" style:name="style-798">
      <style:graphic-properties draw:fill="solid" draw:fill-color="#67685d" draw:opacity="100.0%" draw:stroke="solid" svg:stroke-color="#67685d" draw:stroke-linejoin="miter" svg:stroke-opacity="100.0%" svg:stroke-width="0.26458332mm"/>
    </style:style>
    <style:style style:family="graphic" style:name="style-799">
      <style:graphic-properties draw:fill="solid" draw:fill-color="#808073" draw:opacity="100.0%" draw:stroke="solid" svg:stroke-color="#808073" draw:stroke-linejoin="miter" svg:stroke-opacity="100.0%" svg:stroke-width="0.26458332mm"/>
    </style:style>
    <style:style style:family="graphic" style:name="style-800">
      <style:graphic-properties draw:fill="solid" draw:fill-color="#75766a" draw:opacity="100.0%" draw:stroke="solid" svg:stroke-color="#75766a" draw:stroke-linejoin="miter" svg:stroke-opacity="100.0%" svg:stroke-width="0.26458332mm"/>
    </style:style>
    <style:style style:family="graphic" style:name="style-801">
      <style:graphic-properties draw:fill="solid" draw:fill-color="#8a8a7a" draw:opacity="100.0%" draw:stroke="solid" svg:stroke-color="#8a8a7a" draw:stroke-linejoin="miter" svg:stroke-opacity="100.0%" svg:stroke-width="0.26458332mm"/>
    </style:style>
    <style:style style:family="graphic" style:name="style-802">
      <style:graphic-properties draw:fill="solid" draw:fill-color="#393a35" draw:opacity="100.0%" draw:stroke="solid" svg:stroke-color="#393a35" draw:stroke-linejoin="miter" svg:stroke-opacity="100.0%" svg:stroke-width="0.26458332mm"/>
    </style:style>
    <style:style style:family="graphic" style:name="style-803">
      <style:graphic-properties draw:fill="solid" draw:fill-color="#65665b" draw:opacity="100.0%" draw:stroke="solid" svg:stroke-color="#65665b" draw:stroke-linejoin="miter" svg:stroke-opacity="100.0%" svg:stroke-width="0.26458332mm"/>
    </style:style>
    <style:style style:family="graphic" style:name="style-804">
      <style:graphic-properties draw:fill="solid" draw:fill-color="#848376" draw:opacity="100.0%" draw:stroke="solid" svg:stroke-color="#848376" draw:stroke-linejoin="miter" svg:stroke-opacity="100.0%" svg:stroke-width="0.26458332mm"/>
    </style:style>
    <style:style style:family="graphic" style:name="style-805">
      <style:graphic-properties draw:fill="solid" draw:fill-color="#7a796e" draw:opacity="100.0%" draw:stroke="solid" svg:stroke-color="#7a796e" draw:stroke-linejoin="miter" svg:stroke-opacity="100.0%" svg:stroke-width="0.26458332mm"/>
    </style:style>
    <style:style style:family="graphic" style:name="style-806">
      <style:graphic-properties draw:fill="solid" draw:fill-color="#606055" draw:opacity="100.0%" draw:stroke="solid" svg:stroke-color="#606055" draw:stroke-linejoin="miter" svg:stroke-opacity="100.0%" svg:stroke-width="0.26458332mm"/>
    </style:style>
    <style:style style:family="graphic" style:name="style-807">
      <style:graphic-properties draw:fill="solid" draw:fill-color="#2f302b" draw:opacity="100.0%" draw:stroke="solid" svg:stroke-color="#2f302b" draw:stroke-linejoin="miter" svg:stroke-opacity="100.0%" svg:stroke-width="0.26458332mm"/>
    </style:style>
    <style:style style:family="graphic" style:name="style-808">
      <style:graphic-properties draw:fill="solid" draw:fill-color="#3b3c35" draw:opacity="100.0%" draw:stroke="solid" svg:stroke-color="#3b3c35" draw:stroke-linejoin="miter" svg:stroke-opacity="100.0%" svg:stroke-width="0.26458332mm"/>
    </style:style>
    <style:style style:family="graphic" style:name="style-809">
      <style:graphic-properties draw:fill="solid" draw:fill-color="#595950" draw:opacity="100.0%" draw:stroke="solid" svg:stroke-color="#595950" draw:stroke-linejoin="miter" svg:stroke-opacity="100.0%" svg:stroke-width="0.26458332mm"/>
    </style:style>
    <style:style style:family="graphic" style:name="style-810">
      <style:graphic-properties draw:fill="solid" draw:fill-color="#606157" draw:opacity="100.0%" draw:stroke="solid" svg:stroke-color="#606157" draw:stroke-linejoin="miter" svg:stroke-opacity="100.0%" svg:stroke-width="0.26458332mm"/>
    </style:style>
    <style:style style:family="graphic" style:name="style-811">
      <style:graphic-properties draw:fill="solid" draw:fill-color="#8b8b7f" draw:opacity="100.0%" draw:stroke="solid" svg:stroke-color="#8b8b7f" draw:stroke-linejoin="miter" svg:stroke-opacity="100.0%" svg:stroke-width="0.26458332mm"/>
    </style:style>
    <style:style style:family="graphic" style:name="style-812">
      <style:graphic-properties draw:fill="solid" draw:fill-color="#5b5b52" draw:opacity="100.0%" draw:stroke="solid" svg:stroke-color="#5b5b52" draw:stroke-linejoin="miter" svg:stroke-opacity="100.0%" svg:stroke-width="0.26458332mm"/>
    </style:style>
    <style:style style:family="graphic" style:name="style-813">
      <style:graphic-properties draw:fill="solid" draw:fill-color="#45443d" draw:opacity="100.0%" draw:stroke="solid" svg:stroke-color="#45443d" draw:stroke-linejoin="miter" svg:stroke-opacity="100.0%" svg:stroke-width="0.26458332mm"/>
    </style:style>
    <style:style style:family="graphic" style:name="style-814">
      <style:graphic-properties draw:fill="solid" draw:fill-color="#4e4e46" draw:opacity="100.0%" draw:stroke="solid" svg:stroke-color="#4e4e46" draw:stroke-linejoin="miter" svg:stroke-opacity="100.0%" svg:stroke-width="0.26458332mm"/>
    </style:style>
    <style:style style:family="graphic" style:name="style-815">
      <style:graphic-properties draw:fill="solid" draw:fill-color="#484942" draw:opacity="100.0%" draw:stroke="solid" svg:stroke-color="#484942" draw:stroke-linejoin="miter" svg:stroke-opacity="100.0%" svg:stroke-width="0.26458332mm"/>
    </style:style>
    <style:style style:family="graphic" style:name="style-816">
      <style:graphic-properties draw:fill="solid" draw:fill-color="#54544c" draw:opacity="100.0%" draw:stroke="solid" svg:stroke-color="#54544c" draw:stroke-linejoin="miter" svg:stroke-opacity="100.0%" svg:stroke-width="0.26458332mm"/>
    </style:style>
    <style:style style:family="graphic" style:name="style-817">
      <style:graphic-properties draw:fill="solid" draw:fill-color="#54544e" draw:opacity="100.0%" draw:stroke="solid" svg:stroke-color="#54544e" draw:stroke-linejoin="miter" svg:stroke-opacity="100.0%" svg:stroke-width="0.26458332mm"/>
    </style:style>
    <style:style style:family="graphic" style:name="style-818">
      <style:graphic-properties draw:fill="solid" draw:fill-color="#3a3b34" draw:opacity="100.0%" draw:stroke="solid" svg:stroke-color="#3a3b34" draw:stroke-linejoin="miter" svg:stroke-opacity="100.0%" svg:stroke-width="0.26458332mm"/>
    </style:style>
    <style:style style:family="graphic" style:name="style-819">
      <style:graphic-properties draw:fill="solid" draw:fill-color="#808073" draw:opacity="100.0%" draw:stroke="solid" svg:stroke-color="#808073" draw:stroke-linejoin="miter" svg:stroke-opacity="100.0%" svg:stroke-width="0.26458332mm"/>
    </style:style>
    <style:style style:family="graphic" style:name="style-820">
      <style:graphic-properties draw:fill="solid" draw:fill-color="#616257" draw:opacity="100.0%" draw:stroke="solid" svg:stroke-color="#616257" draw:stroke-linejoin="miter" svg:stroke-opacity="100.0%" svg:stroke-width="0.26458332mm"/>
    </style:style>
    <style:style style:family="graphic" style:name="style-821">
      <style:graphic-properties draw:fill="solid" draw:fill-color="#44443c" draw:opacity="100.0%" draw:stroke="solid" svg:stroke-color="#44443c" draw:stroke-linejoin="miter" svg:stroke-opacity="100.0%" svg:stroke-width="0.26458332mm"/>
    </style:style>
    <style:style style:family="graphic" style:name="style-822">
      <style:graphic-properties draw:fill="solid" draw:fill-color="#4c4d44" draw:opacity="100.0%" draw:stroke="solid" svg:stroke-color="#4c4d44" draw:stroke-linejoin="miter" svg:stroke-opacity="100.0%" svg:stroke-width="0.26458332mm"/>
    </style:style>
    <style:style style:family="graphic" style:name="style-823">
      <style:graphic-properties draw:fill="solid" draw:fill-color="#a3a191" draw:opacity="100.0%" draw:stroke="solid" svg:stroke-color="#a3a191" draw:stroke-linejoin="miter" svg:stroke-opacity="100.0%" svg:stroke-width="0.26458332mm"/>
    </style:style>
    <style:style style:family="graphic" style:name="style-824">
      <style:graphic-properties draw:fill="solid" draw:fill-color="#31312b" draw:opacity="100.0%" draw:stroke="solid" svg:stroke-color="#31312b" draw:stroke-linejoin="miter" svg:stroke-opacity="100.0%" svg:stroke-width="0.26458332mm"/>
    </style:style>
    <style:style style:family="graphic" style:name="style-825">
      <style:graphic-properties draw:fill="solid" draw:fill-color="#484941" draw:opacity="100.0%" draw:stroke="solid" svg:stroke-color="#484941" draw:stroke-linejoin="miter" svg:stroke-opacity="100.0%" svg:stroke-width="0.26458332mm"/>
    </style:style>
    <style:style style:family="graphic" style:name="style-826">
      <style:graphic-properties draw:fill="solid" draw:fill-color="#65665b" draw:opacity="100.0%" draw:stroke="solid" svg:stroke-color="#65665b" draw:stroke-linejoin="miter" svg:stroke-opacity="100.0%" svg:stroke-width="0.26458332mm"/>
    </style:style>
    <style:style style:family="graphic" style:name="style-827">
      <style:graphic-properties draw:fill="solid" draw:fill-color="#3c3c35" draw:opacity="100.0%" draw:stroke="solid" svg:stroke-color="#3c3c35" draw:stroke-linejoin="miter" svg:stroke-opacity="100.0%" svg:stroke-width="0.26458332mm"/>
    </style:style>
    <style:style style:family="graphic" style:name="style-828">
      <style:graphic-properties draw:fill="solid" draw:fill-color="#848377" draw:opacity="100.0%" draw:stroke="solid" svg:stroke-color="#848377" draw:stroke-linejoin="miter" svg:stroke-opacity="100.0%" svg:stroke-width="0.26458332mm"/>
    </style:style>
    <style:style style:family="graphic" style:name="style-829">
      <style:graphic-properties draw:fill="solid" draw:fill-color="#54544b" draw:opacity="100.0%" draw:stroke="solid" svg:stroke-color="#54544b" draw:stroke-linejoin="miter" svg:stroke-opacity="100.0%" svg:stroke-width="0.26458332mm"/>
    </style:style>
    <style:style style:family="graphic" style:name="style-830">
      <style:graphic-properties draw:fill="solid" draw:fill-color="#8f8e7f" draw:opacity="100.0%" draw:stroke="solid" svg:stroke-color="#8f8e7f" draw:stroke-linejoin="miter" svg:stroke-opacity="100.0%" svg:stroke-width="0.26458332mm"/>
    </style:style>
    <style:style style:family="graphic" style:name="style-831">
      <style:graphic-properties draw:fill="solid" draw:fill-color="#42423a" draw:opacity="100.0%" draw:stroke="solid" svg:stroke-color="#42423a" draw:stroke-linejoin="miter" svg:stroke-opacity="100.0%" svg:stroke-width="0.26458332mm"/>
    </style:style>
    <style:style style:family="graphic" style:name="style-832">
      <style:graphic-properties draw:fill="solid" draw:fill-color="#818174" draw:opacity="100.0%" draw:stroke="solid" svg:stroke-color="#818174" draw:stroke-linejoin="miter" svg:stroke-opacity="100.0%" svg:stroke-width="0.26458332mm"/>
    </style:style>
    <style:style style:family="graphic" style:name="style-833">
      <style:graphic-properties draw:fill="solid" draw:fill-color="#707065" draw:opacity="100.0%" draw:stroke="solid" svg:stroke-color="#707065" draw:stroke-linejoin="miter" svg:stroke-opacity="100.0%" svg:stroke-width="0.26458332mm"/>
    </style:style>
    <style:style style:family="graphic" style:name="style-834">
      <style:graphic-properties draw:fill="solid" draw:fill-color="#aba9a1" draw:opacity="100.0%" draw:stroke="solid" svg:stroke-color="#aba9a1" draw:stroke-linejoin="miter" svg:stroke-opacity="100.0%" svg:stroke-width="0.26458332mm"/>
    </style:style>
    <style:style style:family="graphic" style:name="style-835">
      <style:graphic-properties draw:fill="solid" draw:fill-color="#67665d" draw:opacity="100.0%" draw:stroke="solid" svg:stroke-color="#67665d" draw:stroke-linejoin="miter" svg:stroke-opacity="100.0%" svg:stroke-width="0.26458332mm"/>
    </style:style>
    <style:style style:family="graphic" style:name="style-836">
      <style:graphic-properties draw:fill="solid" draw:fill-color="#87877b" draw:opacity="100.0%" draw:stroke="solid" svg:stroke-color="#87877b" draw:stroke-linejoin="miter" svg:stroke-opacity="100.0%" svg:stroke-width="0.26458332mm"/>
    </style:style>
    <style:style style:family="graphic" style:name="style-837">
      <style:graphic-properties draw:fill="solid" draw:fill-color="#9b9b8a" draw:opacity="100.0%" draw:stroke="solid" svg:stroke-color="#9b9b8a" draw:stroke-linejoin="miter" svg:stroke-opacity="100.0%" svg:stroke-width="0.26458332mm"/>
    </style:style>
    <style:style style:family="graphic" style:name="style-838">
      <style:graphic-properties draw:fill="solid" draw:fill-color="#4d4d46" draw:opacity="100.0%" draw:stroke="solid" svg:stroke-color="#4d4d46" draw:stroke-linejoin="miter" svg:stroke-opacity="100.0%" svg:stroke-width="0.26458332mm"/>
    </style:style>
    <style:style style:family="graphic" style:name="style-839">
      <style:graphic-properties draw:fill="solid" draw:fill-color="#33342e" draw:opacity="100.0%" draw:stroke="solid" svg:stroke-color="#33342e" draw:stroke-linejoin="miter" svg:stroke-opacity="100.0%" svg:stroke-width="0.26458332mm"/>
    </style:style>
    <style:style style:family="graphic" style:name="style-840">
      <style:graphic-properties draw:fill="solid" draw:fill-color="#6d6d63" draw:opacity="100.0%" draw:stroke="solid" svg:stroke-color="#6d6d63" draw:stroke-linejoin="miter" svg:stroke-opacity="100.0%" svg:stroke-width="0.26458332mm"/>
    </style:style>
    <style:style style:family="graphic" style:name="style-841">
      <style:graphic-properties draw:fill="solid" draw:fill-color="#515249" draw:opacity="100.0%" draw:stroke="solid" svg:stroke-color="#515249" draw:stroke-linejoin="miter" svg:stroke-opacity="100.0%" svg:stroke-width="0.26458332mm"/>
    </style:style>
    <style:style style:family="graphic" style:name="style-842">
      <style:graphic-properties draw:fill="solid" draw:fill-color="#30312c" draw:opacity="100.0%" draw:stroke="solid" svg:stroke-color="#30312c" draw:stroke-linejoin="miter" svg:stroke-opacity="100.0%" svg:stroke-width="0.26458332mm"/>
    </style:style>
    <style:style style:family="graphic" style:name="style-843">
      <style:graphic-properties draw:fill="solid" draw:fill-color="#515148" draw:opacity="100.0%" draw:stroke="solid" svg:stroke-color="#515148" draw:stroke-linejoin="miter" svg:stroke-opacity="100.0%" svg:stroke-width="0.26458332mm"/>
    </style:style>
    <style:style style:family="graphic" style:name="style-844">
      <style:graphic-properties draw:fill="solid" draw:fill-color="#6a6960" draw:opacity="100.0%" draw:stroke="solid" svg:stroke-color="#6a6960" draw:stroke-linejoin="miter" svg:stroke-opacity="100.0%" svg:stroke-width="0.26458332mm"/>
    </style:style>
    <style:style style:family="graphic" style:name="style-845">
      <style:graphic-properties draw:fill="solid" draw:fill-color="#4e4e47" draw:opacity="100.0%" draw:stroke="solid" svg:stroke-color="#4e4e47" draw:stroke-linejoin="miter" svg:stroke-opacity="100.0%" svg:stroke-width="0.26458332mm"/>
    </style:style>
    <style:style style:family="graphic" style:name="style-846">
      <style:graphic-properties draw:fill="solid" draw:fill-color="#828273" draw:opacity="100.0%" draw:stroke="solid" svg:stroke-color="#828273" draw:stroke-linejoin="miter" svg:stroke-opacity="100.0%" svg:stroke-width="0.26458332mm"/>
    </style:style>
    <style:style style:family="graphic" style:name="style-847">
      <style:graphic-properties draw:fill="solid" draw:fill-color="#5c5c52" draw:opacity="100.0%" draw:stroke="solid" svg:stroke-color="#5c5c52" draw:stroke-linejoin="miter" svg:stroke-opacity="100.0%" svg:stroke-width="0.26458332mm"/>
    </style:style>
    <style:style style:family="graphic" style:name="style-848">
      <style:graphic-properties draw:fill="solid" draw:fill-color="#8d8c80" draw:opacity="100.0%" draw:stroke="solid" svg:stroke-color="#8d8c80" draw:stroke-linejoin="miter" svg:stroke-opacity="100.0%" svg:stroke-width="0.26458332mm"/>
    </style:style>
    <style:style style:family="graphic" style:name="style-849">
      <style:graphic-properties draw:fill="solid" draw:fill-color="#696a5f" draw:opacity="100.0%" draw:stroke="solid" svg:stroke-color="#696a5f" draw:stroke-linejoin="miter" svg:stroke-opacity="100.0%" svg:stroke-width="0.26458332mm"/>
    </style:style>
    <style:style style:family="graphic" style:name="style-850">
      <style:graphic-properties draw:fill="solid" draw:fill-color="#4f4f47" draw:opacity="100.0%" draw:stroke="solid" svg:stroke-color="#4f4f47" draw:stroke-linejoin="miter" svg:stroke-opacity="100.0%" svg:stroke-width="0.26458332mm"/>
    </style:style>
    <style:style style:family="graphic" style:name="style-851">
      <style:graphic-properties draw:fill="solid" draw:fill-color="#42423b" draw:opacity="100.0%" draw:stroke="solid" svg:stroke-color="#42423b" draw:stroke-linejoin="miter" svg:stroke-opacity="100.0%" svg:stroke-width="0.26458332mm"/>
    </style:style>
    <style:style style:family="graphic" style:name="style-852">
      <style:graphic-properties draw:fill="solid" draw:fill-color="#adab99" draw:opacity="100.0%" draw:stroke="solid" svg:stroke-color="#adab99" draw:stroke-linejoin="miter" svg:stroke-opacity="100.0%" svg:stroke-width="0.26458332mm"/>
    </style:style>
    <style:style style:family="graphic" style:name="style-853">
      <style:graphic-properties draw:fill="solid" draw:fill-color="#929183" draw:opacity="100.0%" draw:stroke="solid" svg:stroke-color="#929183" draw:stroke-linejoin="miter" svg:stroke-opacity="100.0%" svg:stroke-width="0.26458332mm"/>
    </style:style>
    <style:style style:family="graphic" style:name="style-854">
      <style:graphic-properties draw:fill="solid" draw:fill-color="#616258" draw:opacity="100.0%" draw:stroke="solid" svg:stroke-color="#616258" draw:stroke-linejoin="miter" svg:stroke-opacity="100.0%" svg:stroke-width="0.26458332mm"/>
    </style:style>
    <style:style style:family="graphic" style:name="style-855">
      <style:graphic-properties draw:fill="solid" draw:fill-color="#5c5d53" draw:opacity="100.0%" draw:stroke="solid" svg:stroke-color="#5c5d53" draw:stroke-linejoin="miter" svg:stroke-opacity="100.0%" svg:stroke-width="0.26458332mm"/>
    </style:style>
    <style:style style:family="graphic" style:name="style-856">
      <style:graphic-properties draw:fill="solid" draw:fill-color="#7a786b" draw:opacity="100.0%" draw:stroke="solid" svg:stroke-color="#7a786b" draw:stroke-linejoin="miter" svg:stroke-opacity="100.0%" svg:stroke-width="0.26458332mm"/>
    </style:style>
    <style:style style:family="graphic" style:name="style-857">
      <style:graphic-properties draw:fill="solid" draw:fill-color="#727265" draw:opacity="100.0%" draw:stroke="solid" svg:stroke-color="#727265" draw:stroke-linejoin="miter" svg:stroke-opacity="100.0%" svg:stroke-width="0.26458332mm"/>
    </style:style>
    <style:style style:family="graphic" style:name="style-858">
      <style:graphic-properties draw:fill="solid" draw:fill-color="#88887c" draw:opacity="100.0%" draw:stroke="solid" svg:stroke-color="#88887c" draw:stroke-linejoin="miter" svg:stroke-opacity="100.0%" svg:stroke-width="0.26458332mm"/>
    </style:style>
    <style:style style:family="graphic" style:name="style-859">
      <style:graphic-properties draw:fill="solid" draw:fill-color="#3c3c36" draw:opacity="100.0%" draw:stroke="solid" svg:stroke-color="#3c3c36" draw:stroke-linejoin="miter" svg:stroke-opacity="100.0%" svg:stroke-width="0.26458332mm"/>
    </style:style>
    <style:style style:family="graphic" style:name="style-860">
      <style:graphic-properties draw:fill="solid" draw:fill-color="#78786c" draw:opacity="100.0%" draw:stroke="solid" svg:stroke-color="#78786c" draw:stroke-linejoin="miter" svg:stroke-opacity="100.0%" svg:stroke-width="0.26458332mm"/>
    </style:style>
    <style:style style:family="graphic" style:name="style-861">
      <style:graphic-properties draw:fill="solid" draw:fill-color="#838377" draw:opacity="100.0%" draw:stroke="solid" svg:stroke-color="#838377" draw:stroke-linejoin="miter" svg:stroke-opacity="100.0%" svg:stroke-width="0.26458332mm"/>
    </style:style>
    <style:style style:family="graphic" style:name="style-862">
      <style:graphic-properties draw:fill="solid" draw:fill-color="#6f6f65" draw:opacity="100.0%" draw:stroke="solid" svg:stroke-color="#6f6f65" draw:stroke-linejoin="miter" svg:stroke-opacity="100.0%" svg:stroke-width="0.26458332mm"/>
    </style:style>
    <style:style style:family="graphic" style:name="style-863">
      <style:graphic-properties draw:fill="solid" draw:fill-color="#6a6b64" draw:opacity="100.0%" draw:stroke="solid" svg:stroke-color="#6a6b64" draw:stroke-linejoin="miter" svg:stroke-opacity="100.0%" svg:stroke-width="0.26458332mm"/>
    </style:style>
    <style:style style:family="graphic" style:name="style-864">
      <style:graphic-properties draw:fill="solid" draw:fill-color="#a8a796" draw:opacity="100.0%" draw:stroke="solid" svg:stroke-color="#a8a796" draw:stroke-linejoin="miter" svg:stroke-opacity="100.0%" svg:stroke-width="0.26458332mm"/>
    </style:style>
    <style:style style:family="graphic" style:name="style-865">
      <style:graphic-properties draw:fill="solid" draw:fill-color="#35342e" draw:opacity="100.0%" draw:stroke="solid" svg:stroke-color="#35342e" draw:stroke-linejoin="miter" svg:stroke-opacity="100.0%" svg:stroke-width="0.26458332mm"/>
    </style:style>
    <style:style style:family="graphic" style:name="style-866">
      <style:graphic-properties draw:fill="solid" draw:fill-color="#6a6b60" draw:opacity="100.0%" draw:stroke="solid" svg:stroke-color="#6a6b60" draw:stroke-linejoin="miter" svg:stroke-opacity="100.0%" svg:stroke-width="0.26458332mm"/>
    </style:style>
    <style:style style:family="graphic" style:name="style-867">
      <style:graphic-properties draw:fill="solid" draw:fill-color="#4b4c44" draw:opacity="100.0%" draw:stroke="solid" svg:stroke-color="#4b4c44" draw:stroke-linejoin="miter" svg:stroke-opacity="100.0%" svg:stroke-width="0.26458332mm"/>
    </style:style>
    <style:style style:family="graphic" style:name="style-868">
      <style:graphic-properties draw:fill="solid" draw:fill-color="#53534a" draw:opacity="100.0%" draw:stroke="solid" svg:stroke-color="#53534a" draw:stroke-linejoin="miter" svg:stroke-opacity="100.0%" svg:stroke-width="0.26458332mm"/>
    </style:style>
    <style:style style:family="graphic" style:name="style-869">
      <style:graphic-properties draw:fill="solid" draw:fill-color="#34352f" draw:opacity="100.0%" draw:stroke="solid" svg:stroke-color="#34352f" draw:stroke-linejoin="miter" svg:stroke-opacity="100.0%" svg:stroke-width="0.26458332mm"/>
    </style:style>
    <style:style style:family="graphic" style:name="style-870">
      <style:graphic-properties draw:fill="solid" draw:fill-color="#d3cebe" draw:opacity="100.0%" draw:stroke="solid" svg:stroke-color="#d3cebe" draw:stroke-linejoin="miter" svg:stroke-opacity="100.0%" svg:stroke-width="0.26458332mm"/>
    </style:style>
    <style:style style:family="graphic" style:name="style-871">
      <style:graphic-properties draw:fill="solid" draw:fill-color="#47463f" draw:opacity="100.0%" draw:stroke="solid" svg:stroke-color="#47463f" draw:stroke-linejoin="miter" svg:stroke-opacity="100.0%" svg:stroke-width="0.26458332mm"/>
    </style:style>
    <style:style style:family="graphic" style:name="style-872">
      <style:graphic-properties draw:fill="solid" draw:fill-color="#45453e" draw:opacity="100.0%" draw:stroke="solid" svg:stroke-color="#45453e" draw:stroke-linejoin="miter" svg:stroke-opacity="100.0%" svg:stroke-width="0.26458332mm"/>
    </style:style>
    <style:style style:family="graphic" style:name="style-873">
      <style:graphic-properties draw:fill="solid" draw:fill-color="#4c4c44" draw:opacity="100.0%" draw:stroke="solid" svg:stroke-color="#4c4c44" draw:stroke-linejoin="miter" svg:stroke-opacity="100.0%" svg:stroke-width="0.26458332mm"/>
    </style:style>
    <style:style style:family="graphic" style:name="style-874">
      <style:graphic-properties draw:fill="solid" draw:fill-color="#7e7d71" draw:opacity="100.0%" draw:stroke="solid" svg:stroke-color="#7e7d71" draw:stroke-linejoin="miter" svg:stroke-opacity="100.0%" svg:stroke-width="0.26458332mm"/>
    </style:style>
    <style:style style:family="graphic" style:name="style-875">
      <style:graphic-properties draw:fill="solid" draw:fill-color="#6a6b5f" draw:opacity="100.0%" draw:stroke="solid" svg:stroke-color="#6a6b5f" draw:stroke-linejoin="miter" svg:stroke-opacity="100.0%" svg:stroke-width="0.26458332mm"/>
    </style:style>
    <style:style style:family="graphic" style:name="style-876">
      <style:graphic-properties draw:fill="solid" draw:fill-color="#888779" draw:opacity="100.0%" draw:stroke="solid" svg:stroke-color="#888779" draw:stroke-linejoin="miter" svg:stroke-opacity="100.0%" svg:stroke-width="0.26458332mm"/>
    </style:style>
    <style:style style:family="graphic" style:name="style-877">
      <style:graphic-properties draw:fill="solid" draw:fill-color="#6a6a60" draw:opacity="100.0%" draw:stroke="solid" svg:stroke-color="#6a6a60" draw:stroke-linejoin="miter" svg:stroke-opacity="100.0%" svg:stroke-width="0.26458332mm"/>
    </style:style>
    <style:style style:family="graphic" style:name="style-878">
      <style:graphic-properties draw:fill="solid" draw:fill-color="#8f8e80" draw:opacity="100.0%" draw:stroke="solid" svg:stroke-color="#8f8e80" draw:stroke-linejoin="miter" svg:stroke-opacity="100.0%" svg:stroke-width="0.26458332mm"/>
    </style:style>
    <style:style style:family="graphic" style:name="style-879">
      <style:graphic-properties draw:fill="solid" draw:fill-color="#79796d" draw:opacity="100.0%" draw:stroke="solid" svg:stroke-color="#79796d" draw:stroke-linejoin="miter" svg:stroke-opacity="100.0%" svg:stroke-width="0.26458332mm"/>
    </style:style>
    <style:style style:family="graphic" style:name="style-880">
      <style:graphic-properties draw:fill="solid" draw:fill-color="#252520" draw:opacity="100.0%" draw:stroke="solid" svg:stroke-color="#252520" draw:stroke-linejoin="miter" svg:stroke-opacity="100.0%" svg:stroke-width="0.26458332mm"/>
    </style:style>
    <style:style style:family="graphic" style:name="style-881">
      <style:graphic-properties draw:fill="solid" draw:fill-color="#6e6d63" draw:opacity="100.0%" draw:stroke="solid" svg:stroke-color="#6e6d63" draw:stroke-linejoin="miter" svg:stroke-opacity="100.0%" svg:stroke-width="0.26458332mm"/>
    </style:style>
    <style:style style:family="graphic" style:name="style-882">
      <style:graphic-properties draw:fill="solid" draw:fill-color="#46463e" draw:opacity="100.0%" draw:stroke="solid" svg:stroke-color="#46463e" draw:stroke-linejoin="miter" svg:stroke-opacity="100.0%" svg:stroke-width="0.26458332mm"/>
    </style:style>
    <style:style style:family="graphic" style:name="style-883">
      <style:graphic-properties draw:fill="solid" draw:fill-color="#939282" draw:opacity="100.0%" draw:stroke="solid" svg:stroke-color="#939282" draw:stroke-linejoin="miter" svg:stroke-opacity="100.0%" svg:stroke-width="0.26458332mm"/>
    </style:style>
    <style:style style:family="graphic" style:name="style-884">
      <style:graphic-properties draw:fill="solid" draw:fill-color="#616159" draw:opacity="100.0%" draw:stroke="solid" svg:stroke-color="#616159" draw:stroke-linejoin="miter" svg:stroke-opacity="100.0%" svg:stroke-width="0.26458332mm"/>
    </style:style>
    <style:style style:family="graphic" style:name="style-885">
      <style:graphic-properties draw:fill="solid" draw:fill-color="#717168" draw:opacity="100.0%" draw:stroke="solid" svg:stroke-color="#717168" draw:stroke-linejoin="miter" svg:stroke-opacity="100.0%" svg:stroke-width="0.26458332mm"/>
    </style:style>
    <style:style style:family="graphic" style:name="style-886">
      <style:graphic-properties draw:fill="solid" draw:fill-color="#b4b3a0" draw:opacity="100.0%" draw:stroke="solid" svg:stroke-color="#b4b3a0" draw:stroke-linejoin="miter" svg:stroke-opacity="100.0%" svg:stroke-width="0.26458332mm"/>
    </style:style>
    <style:style style:family="graphic" style:name="style-887">
      <style:graphic-properties draw:fill="solid" draw:fill-color="#868679" draw:opacity="100.0%" draw:stroke="solid" svg:stroke-color="#868679" draw:stroke-linejoin="miter" svg:stroke-opacity="100.0%" svg:stroke-width="0.26458332mm"/>
    </style:style>
    <style:style style:family="graphic" style:name="style-888">
      <style:graphic-properties draw:fill="solid" draw:fill-color="#383933" draw:opacity="100.0%" draw:stroke="solid" svg:stroke-color="#383933" draw:stroke-linejoin="miter" svg:stroke-opacity="100.0%" svg:stroke-width="0.26458332mm"/>
    </style:style>
    <style:style style:family="graphic" style:name="style-889">
      <style:graphic-properties draw:fill="solid" draw:fill-color="#66665a" draw:opacity="100.0%" draw:stroke="solid" svg:stroke-color="#66665a" draw:stroke-linejoin="miter" svg:stroke-opacity="100.0%" svg:stroke-width="0.26458332mm"/>
    </style:style>
    <style:style style:family="graphic" style:name="style-890">
      <style:graphic-properties draw:fill="solid" draw:fill-color="#585950" draw:opacity="100.0%" draw:stroke="solid" svg:stroke-color="#585950" draw:stroke-linejoin="miter" svg:stroke-opacity="100.0%" svg:stroke-width="0.26458332mm"/>
    </style:style>
    <style:style style:family="graphic" style:name="style-891">
      <style:graphic-properties draw:fill="solid" draw:fill-color="#76766b" draw:opacity="100.0%" draw:stroke="solid" svg:stroke-color="#76766b" draw:stroke-linejoin="miter" svg:stroke-opacity="100.0%" svg:stroke-width="0.26458332mm"/>
    </style:style>
    <style:style style:family="graphic" style:name="style-892">
      <style:graphic-properties draw:fill="solid" draw:fill-color="#4c4d44" draw:opacity="100.0%" draw:stroke="solid" svg:stroke-color="#4c4d44" draw:stroke-linejoin="miter" svg:stroke-opacity="100.0%" svg:stroke-width="0.26458332mm"/>
    </style:style>
    <style:style style:family="graphic" style:name="style-893">
      <style:graphic-properties draw:fill="solid" draw:fill-color="#4b4b43" draw:opacity="100.0%" draw:stroke="solid" svg:stroke-color="#4b4b43" draw:stroke-linejoin="miter" svg:stroke-opacity="100.0%" svg:stroke-width="0.26458332mm"/>
    </style:style>
    <style:style style:family="graphic" style:name="style-894">
      <style:graphic-properties draw:fill="solid" draw:fill-color="#919181" draw:opacity="100.0%" draw:stroke="solid" svg:stroke-color="#919181" draw:stroke-linejoin="miter" svg:stroke-opacity="100.0%" svg:stroke-width="0.26458332mm"/>
    </style:style>
    <style:style style:family="graphic" style:name="style-895">
      <style:graphic-properties draw:fill="solid" draw:fill-color="#a2a195" draw:opacity="100.0%" draw:stroke="solid" svg:stroke-color="#a2a195" draw:stroke-linejoin="miter" svg:stroke-opacity="100.0%" svg:stroke-width="0.26458332mm"/>
    </style:style>
    <style:style style:family="graphic" style:name="style-896">
      <style:graphic-properties draw:fill="solid" draw:fill-color="#66665c" draw:opacity="100.0%" draw:stroke="solid" svg:stroke-color="#66665c" draw:stroke-linejoin="miter" svg:stroke-opacity="100.0%" svg:stroke-width="0.26458332mm"/>
    </style:style>
    <style:style style:family="graphic" style:name="style-897">
      <style:graphic-properties draw:fill="solid" draw:fill-color="#57584f" draw:opacity="100.0%" draw:stroke="solid" svg:stroke-color="#57584f" draw:stroke-linejoin="miter" svg:stroke-opacity="100.0%" svg:stroke-width="0.26458332mm"/>
    </style:style>
    <style:style style:family="graphic" style:name="style-898">
      <style:graphic-properties draw:fill="solid" draw:fill-color="#6b6b64" draw:opacity="100.0%" draw:stroke="solid" svg:stroke-color="#6b6b64" draw:stroke-linejoin="miter" svg:stroke-opacity="100.0%" svg:stroke-width="0.26458332mm"/>
    </style:style>
    <style:style style:family="graphic" style:name="style-899">
      <style:graphic-properties draw:fill="solid" draw:fill-color="#828275" draw:opacity="100.0%" draw:stroke="solid" svg:stroke-color="#828275" draw:stroke-linejoin="miter" svg:stroke-opacity="100.0%" svg:stroke-width="0.26458332mm"/>
    </style:style>
    <style:style style:family="graphic" style:name="style-900">
      <style:graphic-properties draw:fill="solid" draw:fill-color="#46463e" draw:opacity="100.0%" draw:stroke="solid" svg:stroke-color="#46463e" draw:stroke-linejoin="miter" svg:stroke-opacity="100.0%" svg:stroke-width="0.26458332mm"/>
    </style:style>
    <style:style style:family="graphic" style:name="style-901">
      <style:graphic-properties draw:fill="solid" draw:fill-color="#6c6c62" draw:opacity="100.0%" draw:stroke="solid" svg:stroke-color="#6c6c62" draw:stroke-linejoin="miter" svg:stroke-opacity="100.0%" svg:stroke-width="0.26458332mm"/>
    </style:style>
    <style:style style:family="graphic" style:name="style-902">
      <style:graphic-properties draw:fill="solid" draw:fill-color="#4e4e46" draw:opacity="100.0%" draw:stroke="solid" svg:stroke-color="#4e4e46" draw:stroke-linejoin="miter" svg:stroke-opacity="100.0%" svg:stroke-width="0.26458332mm"/>
    </style:style>
    <style:style style:family="graphic" style:name="style-903">
      <style:graphic-properties draw:fill="solid" draw:fill-color="#68685f" draw:opacity="100.0%" draw:stroke="solid" svg:stroke-color="#68685f" draw:stroke-linejoin="miter" svg:stroke-opacity="100.0%" svg:stroke-width="0.26458332mm"/>
    </style:style>
    <style:style style:family="graphic" style:name="style-904">
      <style:graphic-properties draw:fill="solid" draw:fill-color="#59584f" draw:opacity="100.0%" draw:stroke="solid" svg:stroke-color="#59584f" draw:stroke-linejoin="miter" svg:stroke-opacity="100.0%" svg:stroke-width="0.26458332mm"/>
    </style:style>
    <style:style style:family="graphic" style:name="style-905">
      <style:graphic-properties draw:fill="solid" draw:fill-color="#6c6c62" draw:opacity="100.0%" draw:stroke="solid" svg:stroke-color="#6c6c62" draw:stroke-linejoin="miter" svg:stroke-opacity="100.0%" svg:stroke-width="0.26458332mm"/>
    </style:style>
    <style:style style:family="graphic" style:name="style-906">
      <style:graphic-properties draw:fill="solid" draw:fill-color="#7c7c70" draw:opacity="100.0%" draw:stroke="solid" svg:stroke-color="#7c7c70" draw:stroke-linejoin="miter" svg:stroke-opacity="100.0%" svg:stroke-width="0.26458332mm"/>
    </style:style>
    <style:style style:family="graphic" style:name="style-907">
      <style:graphic-properties draw:fill="solid" draw:fill-color="#56574e" draw:opacity="100.0%" draw:stroke="solid" svg:stroke-color="#56574e" draw:stroke-linejoin="miter" svg:stroke-opacity="100.0%" svg:stroke-width="0.26458332mm"/>
    </style:style>
    <style:style style:family="graphic" style:name="style-908">
      <style:graphic-properties draw:fill="solid" draw:fill-color="#7a796d" draw:opacity="100.0%" draw:stroke="solid" svg:stroke-color="#7a796d" draw:stroke-linejoin="miter" svg:stroke-opacity="100.0%" svg:stroke-width="0.26458332mm"/>
    </style:style>
    <style:style style:family="graphic" style:name="style-909">
      <style:graphic-properties draw:fill="solid" draw:fill-color="#66665d" draw:opacity="100.0%" draw:stroke="solid" svg:stroke-color="#66665d" draw:stroke-linejoin="miter" svg:stroke-opacity="100.0%" svg:stroke-width="0.26458332mm"/>
    </style:style>
    <style:style style:family="graphic" style:name="style-910">
      <style:graphic-properties draw:fill="solid" draw:fill-color="#595a52" draw:opacity="100.0%" draw:stroke="solid" svg:stroke-color="#595a52" draw:stroke-linejoin="miter" svg:stroke-opacity="100.0%" svg:stroke-width="0.26458332mm"/>
    </style:style>
    <style:style style:family="graphic" style:name="style-911">
      <style:graphic-properties draw:fill="solid" draw:fill-color="#69685c" draw:opacity="100.0%" draw:stroke="solid" svg:stroke-color="#69685c" draw:stroke-linejoin="miter" svg:stroke-opacity="100.0%" svg:stroke-width="0.26458332mm"/>
    </style:style>
    <style:style style:family="graphic" style:name="style-912">
      <style:graphic-properties draw:fill="solid" draw:fill-color="#7d7d71" draw:opacity="100.0%" draw:stroke="solid" svg:stroke-color="#7d7d71" draw:stroke-linejoin="miter" svg:stroke-opacity="100.0%" svg:stroke-width="0.26458332mm"/>
    </style:style>
    <style:style style:family="graphic" style:name="style-913">
      <style:graphic-properties draw:fill="solid" draw:fill-color="#848375" draw:opacity="100.0%" draw:stroke="solid" svg:stroke-color="#848375" draw:stroke-linejoin="miter" svg:stroke-opacity="100.0%" svg:stroke-width="0.26458332mm"/>
    </style:style>
    <style:style style:family="graphic" style:name="style-914">
      <style:graphic-properties draw:fill="solid" draw:fill-color="#4d4d47" draw:opacity="100.0%" draw:stroke="solid" svg:stroke-color="#4d4d47" draw:stroke-linejoin="miter" svg:stroke-opacity="100.0%" svg:stroke-width="0.26458332mm"/>
    </style:style>
    <style:style style:family="graphic" style:name="style-915">
      <style:graphic-properties draw:fill="solid" draw:fill-color="#34342d" draw:opacity="100.0%" draw:stroke="solid" svg:stroke-color="#34342d" draw:stroke-linejoin="miter" svg:stroke-opacity="100.0%" svg:stroke-width="0.26458332mm"/>
    </style:style>
    <style:style style:family="graphic" style:name="style-916">
      <style:graphic-properties draw:fill="solid" draw:fill-color="#a09e94" draw:opacity="100.0%" draw:stroke="solid" svg:stroke-color="#a09e94" draw:stroke-linejoin="miter" svg:stroke-opacity="100.0%" svg:stroke-width="0.26458332mm"/>
    </style:style>
    <style:style style:family="graphic" style:name="style-917">
      <style:graphic-properties draw:fill="solid" draw:fill-color="#7f7f72" draw:opacity="100.0%" draw:stroke="solid" svg:stroke-color="#7f7f72" draw:stroke-linejoin="miter" svg:stroke-opacity="100.0%" svg:stroke-width="0.26458332mm"/>
    </style:style>
    <style:style style:family="graphic" style:name="style-918">
      <style:graphic-properties draw:fill="solid" draw:fill-color="#838374" draw:opacity="100.0%" draw:stroke="solid" svg:stroke-color="#838374" draw:stroke-linejoin="miter" svg:stroke-opacity="100.0%" svg:stroke-width="0.26458332mm"/>
    </style:style>
    <style:style style:family="graphic" style:name="style-919">
      <style:graphic-properties draw:fill="solid" draw:fill-color="#6a695e" draw:opacity="100.0%" draw:stroke="solid" svg:stroke-color="#6a695e" draw:stroke-linejoin="miter" svg:stroke-opacity="100.0%" svg:stroke-width="0.26458332mm"/>
    </style:style>
    <style:style style:family="graphic" style:name="style-920">
      <style:graphic-properties draw:fill="solid" draw:fill-color="#63635b" draw:opacity="100.0%" draw:stroke="solid" svg:stroke-color="#63635b" draw:stroke-linejoin="miter" svg:stroke-opacity="100.0%" svg:stroke-width="0.26458332mm"/>
    </style:style>
    <style:style style:family="graphic" style:name="style-921">
      <style:graphic-properties draw:fill="solid" draw:fill-color="#7f7f71" draw:opacity="100.0%" draw:stroke="solid" svg:stroke-color="#7f7f71" draw:stroke-linejoin="miter" svg:stroke-opacity="100.0%" svg:stroke-width="0.26458332mm"/>
    </style:style>
    <style:style style:family="graphic" style:name="style-922">
      <style:graphic-properties draw:fill="solid" draw:fill-color="#8a8a7c" draw:opacity="100.0%" draw:stroke="solid" svg:stroke-color="#8a8a7c" draw:stroke-linejoin="miter" svg:stroke-opacity="100.0%" svg:stroke-width="0.26458332mm"/>
    </style:style>
    <style:style style:family="graphic" style:name="style-923">
      <style:graphic-properties draw:fill="solid" draw:fill-color="#cfccbe" draw:opacity="100.0%" draw:stroke="solid" svg:stroke-color="#cfccbe" draw:stroke-linejoin="miter" svg:stroke-opacity="100.0%" svg:stroke-width="0.26458332mm"/>
    </style:style>
    <style:style style:family="graphic" style:name="style-924">
      <style:graphic-properties draw:fill="solid" draw:fill-color="#717165" draw:opacity="100.0%" draw:stroke="solid" svg:stroke-color="#717165" draw:stroke-linejoin="miter" svg:stroke-opacity="100.0%" svg:stroke-width="0.26458332mm"/>
    </style:style>
    <style:style style:family="graphic" style:name="style-925">
      <style:graphic-properties draw:fill="solid" draw:fill-color="#727265" draw:opacity="100.0%" draw:stroke="solid" svg:stroke-color="#727265" draw:stroke-linejoin="miter" svg:stroke-opacity="100.0%" svg:stroke-width="0.26458332mm"/>
    </style:style>
    <style:style style:family="graphic" style:name="style-926">
      <style:graphic-properties draw:fill="solid" draw:fill-color="#9b9a8a" draw:opacity="100.0%" draw:stroke="solid" svg:stroke-color="#9b9a8a" draw:stroke-linejoin="miter" svg:stroke-opacity="100.0%" svg:stroke-width="0.26458332mm"/>
    </style:style>
    <style:style style:family="graphic" style:name="style-927">
      <style:graphic-properties draw:fill="solid" draw:fill-color="#66665c" draw:opacity="100.0%" draw:stroke="solid" svg:stroke-color="#66665c" draw:stroke-linejoin="miter" svg:stroke-opacity="100.0%" svg:stroke-width="0.26458332mm"/>
    </style:style>
    <style:style style:family="graphic" style:name="style-928">
      <style:graphic-properties draw:fill="solid" draw:fill-color="#3d3d37" draw:opacity="100.0%" draw:stroke="solid" svg:stroke-color="#3d3d37" draw:stroke-linejoin="miter" svg:stroke-opacity="100.0%" svg:stroke-width="0.26458332mm"/>
    </style:style>
    <style:style style:family="graphic" style:name="style-929">
      <style:graphic-properties draw:fill="solid" draw:fill-color="#908f84" draw:opacity="100.0%" draw:stroke="solid" svg:stroke-color="#908f84" draw:stroke-linejoin="miter" svg:stroke-opacity="100.0%" svg:stroke-width="0.26458332mm"/>
    </style:style>
    <style:style style:family="graphic" style:name="style-930">
      <style:graphic-properties draw:fill="solid" draw:fill-color="#8d8d7c" draw:opacity="100.0%" draw:stroke="solid" svg:stroke-color="#8d8d7c" draw:stroke-linejoin="miter" svg:stroke-opacity="100.0%" svg:stroke-width="0.26458332mm"/>
    </style:style>
    <style:style style:family="graphic" style:name="style-931">
      <style:graphic-properties draw:fill="solid" draw:fill-color="#505149" draw:opacity="100.0%" draw:stroke="solid" svg:stroke-color="#505149" draw:stroke-linejoin="miter" svg:stroke-opacity="100.0%" svg:stroke-width="0.26458332mm"/>
    </style:style>
    <style:style style:family="graphic" style:name="style-932">
      <style:graphic-properties draw:fill="solid" draw:fill-color="#6b6b60" draw:opacity="100.0%" draw:stroke="solid" svg:stroke-color="#6b6b60" draw:stroke-linejoin="miter" svg:stroke-opacity="100.0%" svg:stroke-width="0.26458332mm"/>
    </style:style>
    <style:style style:family="graphic" style:name="style-933">
      <style:graphic-properties draw:fill="solid" draw:fill-color="#5d5c53" draw:opacity="100.0%" draw:stroke="solid" svg:stroke-color="#5d5c53" draw:stroke-linejoin="miter" svg:stroke-opacity="100.0%" svg:stroke-width="0.26458332mm"/>
    </style:style>
    <style:style style:family="graphic" style:name="style-934">
      <style:graphic-properties draw:fill="solid" draw:fill-color="#969686" draw:opacity="100.0%" draw:stroke="solid" svg:stroke-color="#969686" draw:stroke-linejoin="miter" svg:stroke-opacity="100.0%" svg:stroke-width="0.26458332mm"/>
    </style:style>
    <style:style style:family="graphic" style:name="style-935">
      <style:graphic-properties draw:fill="solid" draw:fill-color="#4f5047" draw:opacity="100.0%" draw:stroke="solid" svg:stroke-color="#4f5047" draw:stroke-linejoin="miter" svg:stroke-opacity="100.0%" svg:stroke-width="0.26458332mm"/>
    </style:style>
    <style:style style:family="graphic" style:name="style-936">
      <style:graphic-properties draw:fill="solid" draw:fill-color="#5d5d54" draw:opacity="100.0%" draw:stroke="solid" svg:stroke-color="#5d5d54" draw:stroke-linejoin="miter" svg:stroke-opacity="100.0%" svg:stroke-width="0.26458332mm"/>
    </style:style>
    <style:style style:family="graphic" style:name="style-937">
      <style:graphic-properties draw:fill="solid" draw:fill-color="#383832" draw:opacity="100.0%" draw:stroke="solid" svg:stroke-color="#383832" draw:stroke-linejoin="miter" svg:stroke-opacity="100.0%" svg:stroke-width="0.26458332mm"/>
    </style:style>
    <style:style style:family="graphic" style:name="style-938">
      <style:graphic-properties draw:fill="solid" draw:fill-color="#b3b2a6" draw:opacity="100.0%" draw:stroke="solid" svg:stroke-color="#b3b2a6" draw:stroke-linejoin="miter" svg:stroke-opacity="100.0%" svg:stroke-width="0.26458332mm"/>
    </style:style>
    <style:style style:family="graphic" style:name="style-939">
      <style:graphic-properties draw:fill="solid" draw:fill-color="#77786d" draw:opacity="100.0%" draw:stroke="solid" svg:stroke-color="#77786d" draw:stroke-linejoin="miter" svg:stroke-opacity="100.0%" svg:stroke-width="0.26458332mm"/>
    </style:style>
    <style:style style:family="graphic" style:name="style-940">
      <style:graphic-properties draw:fill="solid" draw:fill-color="#a8a798" draw:opacity="100.0%" draw:stroke="solid" svg:stroke-color="#a8a798" draw:stroke-linejoin="miter" svg:stroke-opacity="100.0%" svg:stroke-width="0.26458332mm"/>
    </style:style>
    <style:style style:family="graphic" style:name="style-941">
      <style:graphic-properties draw:fill="solid" draw:fill-color="#42433c" draw:opacity="100.0%" draw:stroke="solid" svg:stroke-color="#42433c" draw:stroke-linejoin="miter" svg:stroke-opacity="100.0%" svg:stroke-width="0.26458332mm"/>
    </style:style>
    <style:style style:family="graphic" style:name="style-942">
      <style:graphic-properties draw:fill="solid" draw:fill-color="#737468" draw:opacity="100.0%" draw:stroke="solid" svg:stroke-color="#737468" draw:stroke-linejoin="miter" svg:stroke-opacity="100.0%" svg:stroke-width="0.26458332mm"/>
    </style:style>
    <style:style style:family="graphic" style:name="style-943">
      <style:graphic-properties draw:fill="solid" draw:fill-color="#606055" draw:opacity="100.0%" draw:stroke="solid" svg:stroke-color="#606055" draw:stroke-linejoin="miter" svg:stroke-opacity="100.0%" svg:stroke-width="0.26458332mm"/>
    </style:style>
    <style:style style:family="graphic" style:name="style-944">
      <style:graphic-properties draw:fill="solid" draw:fill-color="#908f81" draw:opacity="100.0%" draw:stroke="solid" svg:stroke-color="#908f81" draw:stroke-linejoin="miter" svg:stroke-opacity="100.0%" svg:stroke-width="0.26458332mm"/>
    </style:style>
    <style:style style:family="graphic" style:name="style-945">
      <style:graphic-properties draw:fill="solid" draw:fill-color="#6e6e62" draw:opacity="100.0%" draw:stroke="solid" svg:stroke-color="#6e6e62" draw:stroke-linejoin="miter" svg:stroke-opacity="100.0%" svg:stroke-width="0.26458332mm"/>
    </style:style>
    <style:style style:family="graphic" style:name="style-946">
      <style:graphic-properties draw:fill="solid" draw:fill-color="#65655b" draw:opacity="100.0%" draw:stroke="solid" svg:stroke-color="#65655b" draw:stroke-linejoin="miter" svg:stroke-opacity="100.0%" svg:stroke-width="0.26458332mm"/>
    </style:style>
    <style:style style:family="graphic" style:name="style-947">
      <style:graphic-properties draw:fill="solid" draw:fill-color="#b3b2a5" draw:opacity="100.0%" draw:stroke="solid" svg:stroke-color="#b3b2a5" draw:stroke-linejoin="miter" svg:stroke-opacity="100.0%" svg:stroke-width="0.26458332mm"/>
    </style:style>
    <style:style style:family="graphic" style:name="style-948">
      <style:graphic-properties draw:fill="solid" draw:fill-color="#5c5c53" draw:opacity="100.0%" draw:stroke="solid" svg:stroke-color="#5c5c53" draw:stroke-linejoin="miter" svg:stroke-opacity="100.0%" svg:stroke-width="0.26458332mm"/>
    </style:style>
    <style:style style:family="graphic" style:name="style-949">
      <style:graphic-properties draw:fill="solid" draw:fill-color="#6a6a5f" draw:opacity="100.0%" draw:stroke="solid" svg:stroke-color="#6a6a5f" draw:stroke-linejoin="miter" svg:stroke-opacity="100.0%" svg:stroke-width="0.26458332mm"/>
    </style:style>
    <style:style style:family="graphic" style:name="style-950">
      <style:graphic-properties draw:fill="solid" draw:fill-color="#6c6c62" draw:opacity="100.0%" draw:stroke="solid" svg:stroke-color="#6c6c62" draw:stroke-linejoin="miter" svg:stroke-opacity="100.0%" svg:stroke-width="0.26458332mm"/>
    </style:style>
    <style:style style:family="graphic" style:name="style-951">
      <style:graphic-properties draw:fill="solid" draw:fill-color="#62635b" draw:opacity="100.0%" draw:stroke="solid" svg:stroke-color="#62635b" draw:stroke-linejoin="miter" svg:stroke-opacity="100.0%" svg:stroke-width="0.26458332mm"/>
    </style:style>
    <style:style style:family="graphic" style:name="style-952">
      <style:graphic-properties draw:fill="solid" draw:fill-color="#54544b" draw:opacity="100.0%" draw:stroke="solid" svg:stroke-color="#54544b" draw:stroke-linejoin="miter" svg:stroke-opacity="100.0%" svg:stroke-width="0.26458332mm"/>
    </style:style>
    <style:style style:family="graphic" style:name="style-953">
      <style:graphic-properties draw:fill="solid" draw:fill-color="#868577" draw:opacity="100.0%" draw:stroke="solid" svg:stroke-color="#868577" draw:stroke-linejoin="miter" svg:stroke-opacity="100.0%" svg:stroke-width="0.26458332mm"/>
    </style:style>
    <style:style style:family="graphic" style:name="style-954">
      <style:graphic-properties draw:fill="solid" draw:fill-color="#6c6d65" draw:opacity="100.0%" draw:stroke="solid" svg:stroke-color="#6c6d65" draw:stroke-linejoin="miter" svg:stroke-opacity="100.0%" svg:stroke-width="0.26458332mm"/>
    </style:style>
    <style:style style:family="graphic" style:name="style-955">
      <style:graphic-properties draw:fill="solid" draw:fill-color="#45463e" draw:opacity="100.0%" draw:stroke="solid" svg:stroke-color="#45463e" draw:stroke-linejoin="miter" svg:stroke-opacity="100.0%" svg:stroke-width="0.26458332mm"/>
    </style:style>
    <style:style style:family="graphic" style:name="style-956">
      <style:graphic-properties draw:fill="solid" draw:fill-color="#45463e" draw:opacity="100.0%" draw:stroke="solid" svg:stroke-color="#45463e" draw:stroke-linejoin="miter" svg:stroke-opacity="100.0%" svg:stroke-width="0.26458332mm"/>
    </style:style>
    <style:style style:family="graphic" style:name="style-957">
      <style:graphic-properties draw:fill="solid" draw:fill-color="#77776c" draw:opacity="100.0%" draw:stroke="solid" svg:stroke-color="#77776c" draw:stroke-linejoin="miter" svg:stroke-opacity="100.0%" svg:stroke-width="0.26458332mm"/>
    </style:style>
    <style:style style:family="graphic" style:name="style-958">
      <style:graphic-properties draw:fill="solid" draw:fill-color="#aaa997" draw:opacity="100.0%" draw:stroke="solid" svg:stroke-color="#aaa997" draw:stroke-linejoin="miter" svg:stroke-opacity="100.0%" svg:stroke-width="0.26458332mm"/>
    </style:style>
    <style:style style:family="graphic" style:name="style-959">
      <style:graphic-properties draw:fill="solid" draw:fill-color="#606056" draw:opacity="100.0%" draw:stroke="solid" svg:stroke-color="#606056" draw:stroke-linejoin="miter" svg:stroke-opacity="100.0%" svg:stroke-width="0.26458332mm"/>
    </style:style>
    <style:style style:family="graphic" style:name="style-960">
      <style:graphic-properties draw:fill="solid" draw:fill-color="#8e8d80" draw:opacity="100.0%" draw:stroke="solid" svg:stroke-color="#8e8d80" draw:stroke-linejoin="miter" svg:stroke-opacity="100.0%" svg:stroke-width="0.26458332mm"/>
    </style:style>
    <style:style style:family="graphic" style:name="style-961">
      <style:graphic-properties draw:fill="solid" draw:fill-color="#7b7b6f" draw:opacity="100.0%" draw:stroke="solid" svg:stroke-color="#7b7b6f" draw:stroke-linejoin="miter" svg:stroke-opacity="100.0%" svg:stroke-width="0.26458332mm"/>
    </style:style>
    <style:style style:family="graphic" style:name="style-962">
      <style:graphic-properties draw:fill="solid" draw:fill-color="#6e6d63" draw:opacity="100.0%" draw:stroke="solid" svg:stroke-color="#6e6d63" draw:stroke-linejoin="miter" svg:stroke-opacity="100.0%" svg:stroke-width="0.26458332mm"/>
    </style:style>
    <style:style style:family="graphic" style:name="style-963">
      <style:graphic-properties draw:fill="solid" draw:fill-color="#64645a" draw:opacity="100.0%" draw:stroke="solid" svg:stroke-color="#64645a" draw:stroke-linejoin="miter" svg:stroke-opacity="100.0%" svg:stroke-width="0.26458332mm"/>
    </style:style>
    <style:style style:family="graphic" style:name="style-964">
      <style:graphic-properties draw:fill="solid" draw:fill-color="#5e5e54" draw:opacity="100.0%" draw:stroke="solid" svg:stroke-color="#5e5e54" draw:stroke-linejoin="miter" svg:stroke-opacity="100.0%" svg:stroke-width="0.26458332mm"/>
    </style:style>
    <style:style style:family="graphic" style:name="style-965">
      <style:graphic-properties draw:fill="solid" draw:fill-color="#5f5f54" draw:opacity="100.0%" draw:stroke="solid" svg:stroke-color="#5f5f54" draw:stroke-linejoin="miter" svg:stroke-opacity="100.0%" svg:stroke-width="0.26458332mm"/>
    </style:style>
    <style:style style:family="graphic" style:name="style-966">
      <style:graphic-properties draw:fill="solid" draw:fill-color="#64655a" draw:opacity="100.0%" draw:stroke="solid" svg:stroke-color="#64655a" draw:stroke-linejoin="miter" svg:stroke-opacity="100.0%" svg:stroke-width="0.26458332mm"/>
    </style:style>
    <style:style style:family="graphic" style:name="style-967">
      <style:graphic-properties draw:fill="solid" draw:fill-color="#adac9a" draw:opacity="100.0%" draw:stroke="solid" svg:stroke-color="#adac9a" draw:stroke-linejoin="miter" svg:stroke-opacity="100.0%" svg:stroke-width="0.26458332mm"/>
    </style:style>
    <style:style style:family="graphic" style:name="style-968">
      <style:graphic-properties draw:fill="solid" draw:fill-color="#8b8b7e" draw:opacity="100.0%" draw:stroke="solid" svg:stroke-color="#8b8b7e" draw:stroke-linejoin="miter" svg:stroke-opacity="100.0%" svg:stroke-width="0.26458332mm"/>
    </style:style>
    <style:style style:family="graphic" style:name="style-969">
      <style:graphic-properties draw:fill="solid" draw:fill-color="#77786f" draw:opacity="100.0%" draw:stroke="solid" svg:stroke-color="#77786f" draw:stroke-linejoin="miter" svg:stroke-opacity="100.0%" svg:stroke-width="0.26458332mm"/>
    </style:style>
    <style:style style:family="graphic" style:name="style-970">
      <style:graphic-properties draw:fill="solid" draw:fill-color="#8a897d" draw:opacity="100.0%" draw:stroke="solid" svg:stroke-color="#8a897d" draw:stroke-linejoin="miter" svg:stroke-opacity="100.0%" svg:stroke-width="0.26458332mm"/>
    </style:style>
    <style:style style:family="graphic" style:name="style-971">
      <style:graphic-properties draw:fill="solid" draw:fill-color="#77786b" draw:opacity="100.0%" draw:stroke="solid" svg:stroke-color="#77786b" draw:stroke-linejoin="miter" svg:stroke-opacity="100.0%" svg:stroke-width="0.26458332mm"/>
    </style:style>
    <style:style style:family="graphic" style:name="style-972">
      <style:graphic-properties draw:fill="solid" draw:fill-color="#79796e" draw:opacity="100.0%" draw:stroke="solid" svg:stroke-color="#79796e" draw:stroke-linejoin="miter" svg:stroke-opacity="100.0%" svg:stroke-width="0.26458332mm"/>
    </style:style>
    <style:style style:family="graphic" style:name="style-973">
      <style:graphic-properties draw:fill="solid" draw:fill-color="#3d3e37" draw:opacity="100.0%" draw:stroke="solid" svg:stroke-color="#3d3e37" draw:stroke-linejoin="miter" svg:stroke-opacity="100.0%" svg:stroke-width="0.26458332mm"/>
    </style:style>
    <style:style style:family="graphic" style:name="style-974">
      <style:graphic-properties draw:fill="solid" draw:fill-color="#8b8b7f" draw:opacity="100.0%" draw:stroke="solid" svg:stroke-color="#8b8b7f" draw:stroke-linejoin="miter" svg:stroke-opacity="100.0%" svg:stroke-width="0.26458332mm"/>
    </style:style>
    <style:style style:family="graphic" style:name="style-975">
      <style:graphic-properties draw:fill="solid" draw:fill-color="#717268" draw:opacity="100.0%" draw:stroke="solid" svg:stroke-color="#717268" draw:stroke-linejoin="miter" svg:stroke-opacity="100.0%" svg:stroke-width="0.26458332mm"/>
    </style:style>
    <style:style style:family="graphic" style:name="style-976">
      <style:graphic-properties draw:fill="solid" draw:fill-color="#aba897" draw:opacity="100.0%" draw:stroke="solid" svg:stroke-color="#aba897" draw:stroke-linejoin="miter" svg:stroke-opacity="100.0%" svg:stroke-width="0.26458332mm"/>
    </style:style>
    <style:style style:family="graphic" style:name="style-977">
      <style:graphic-properties draw:fill="solid" draw:fill-color="#727269" draw:opacity="100.0%" draw:stroke="solid" svg:stroke-color="#727269" draw:stroke-linejoin="miter" svg:stroke-opacity="100.0%" svg:stroke-width="0.26458332mm"/>
    </style:style>
    <style:style style:family="graphic" style:name="style-978">
      <style:graphic-properties draw:fill="solid" draw:fill-color="#45453d" draw:opacity="100.0%" draw:stroke="solid" svg:stroke-color="#45453d" draw:stroke-linejoin="miter" svg:stroke-opacity="100.0%" svg:stroke-width="0.26458332mm"/>
    </style:style>
    <style:style style:family="graphic" style:name="style-979">
      <style:graphic-properties draw:fill="solid" draw:fill-color="#66675d" draw:opacity="100.0%" draw:stroke="solid" svg:stroke-color="#66675d" draw:stroke-linejoin="miter" svg:stroke-opacity="100.0%" svg:stroke-width="0.26458332mm"/>
    </style:style>
    <style:style style:family="graphic" style:name="style-980">
      <style:graphic-properties draw:fill="solid" draw:fill-color="#8b8c81" draw:opacity="100.0%" draw:stroke="solid" svg:stroke-color="#8b8c81" draw:stroke-linejoin="miter" svg:stroke-opacity="100.0%" svg:stroke-width="0.26458332mm"/>
    </style:style>
    <style:style style:family="graphic" style:name="style-981">
      <style:graphic-properties draw:fill="solid" draw:fill-color="#9a998d" draw:opacity="100.0%" draw:stroke="solid" svg:stroke-color="#9a998d" draw:stroke-linejoin="miter" svg:stroke-opacity="100.0%" svg:stroke-width="0.26458332mm"/>
    </style:style>
    <style:style style:family="graphic" style:name="style-982">
      <style:graphic-properties draw:fill="solid" draw:fill-color="#5d5d54" draw:opacity="100.0%" draw:stroke="solid" svg:stroke-color="#5d5d54" draw:stroke-linejoin="miter" svg:stroke-opacity="100.0%" svg:stroke-width="0.26458332mm"/>
    </style:style>
    <style:style style:family="graphic" style:name="style-983">
      <style:graphic-properties draw:fill="solid" draw:fill-color="#46463e" draw:opacity="100.0%" draw:stroke="solid" svg:stroke-color="#46463e" draw:stroke-linejoin="miter" svg:stroke-opacity="100.0%" svg:stroke-width="0.26458332mm"/>
    </style:style>
    <style:style style:family="graphic" style:name="style-984">
      <style:graphic-properties draw:fill="solid" draw:fill-color="#c6c5b1" draw:opacity="100.0%" draw:stroke="solid" svg:stroke-color="#c6c5b1" draw:stroke-linejoin="miter" svg:stroke-opacity="100.0%" svg:stroke-width="0.26458332mm"/>
    </style:style>
    <style:style style:family="graphic" style:name="style-985">
      <style:graphic-properties draw:fill="solid" draw:fill-color="#484840" draw:opacity="100.0%" draw:stroke="solid" svg:stroke-color="#484840" draw:stroke-linejoin="miter" svg:stroke-opacity="100.0%" svg:stroke-width="0.26458332mm"/>
    </style:style>
    <style:style style:family="graphic" style:name="style-986">
      <style:graphic-properties draw:fill="solid" draw:fill-color="#868677" draw:opacity="100.0%" draw:stroke="solid" svg:stroke-color="#868677" draw:stroke-linejoin="miter" svg:stroke-opacity="100.0%" svg:stroke-width="0.26458332mm"/>
    </style:style>
    <style:style style:family="graphic" style:name="style-987">
      <style:graphic-properties draw:fill="solid" draw:fill-color="#6e6e63" draw:opacity="100.0%" draw:stroke="solid" svg:stroke-color="#6e6e63" draw:stroke-linejoin="miter" svg:stroke-opacity="100.0%" svg:stroke-width="0.26458332mm"/>
    </style:style>
    <style:style style:family="graphic" style:name="style-988">
      <style:graphic-properties draw:fill="solid" draw:fill-color="#a9a795" draw:opacity="100.0%" draw:stroke="solid" svg:stroke-color="#a9a795" draw:stroke-linejoin="miter" svg:stroke-opacity="100.0%" svg:stroke-width="0.26458332mm"/>
    </style:style>
    <style:style style:family="graphic" style:name="style-989">
      <style:graphic-properties draw:fill="solid" draw:fill-color="#6c6c60" draw:opacity="100.0%" draw:stroke="solid" svg:stroke-color="#6c6c60" draw:stroke-linejoin="miter" svg:stroke-opacity="100.0%" svg:stroke-width="0.26458332mm"/>
    </style:style>
    <style:style style:family="graphic" style:name="style-990">
      <style:graphic-properties draw:fill="solid" draw:fill-color="#3b3c36" draw:opacity="100.0%" draw:stroke="solid" svg:stroke-color="#3b3c36" draw:stroke-linejoin="miter" svg:stroke-opacity="100.0%" svg:stroke-width="0.26458332mm"/>
    </style:style>
    <style:style style:family="graphic" style:name="style-991">
      <style:graphic-properties draw:fill="solid" draw:fill-color="#62635a" draw:opacity="100.0%" draw:stroke="solid" svg:stroke-color="#62635a" draw:stroke-linejoin="miter" svg:stroke-opacity="100.0%" svg:stroke-width="0.26458332mm"/>
    </style:style>
    <style:style style:family="graphic" style:name="style-992">
      <style:graphic-properties draw:fill="solid" draw:fill-color="#484840" draw:opacity="100.0%" draw:stroke="solid" svg:stroke-color="#484840" draw:stroke-linejoin="miter" svg:stroke-opacity="100.0%" svg:stroke-width="0.26458332mm"/>
    </style:style>
    <style:style style:family="graphic" style:name="style-993">
      <style:graphic-properties draw:fill="solid" draw:fill-color="#67675c" draw:opacity="100.0%" draw:stroke="solid" svg:stroke-color="#67675c" draw:stroke-linejoin="miter" svg:stroke-opacity="100.0%" svg:stroke-width="0.26458332mm"/>
    </style:style>
    <style:style style:family="graphic" style:name="style-994">
      <style:graphic-properties draw:fill="solid" draw:fill-color="#67675b" draw:opacity="100.0%" draw:stroke="solid" svg:stroke-color="#67675b" draw:stroke-linejoin="miter" svg:stroke-opacity="100.0%" svg:stroke-width="0.26458332mm"/>
    </style:style>
    <style:style style:family="graphic" style:name="style-995">
      <style:graphic-properties draw:fill="solid" draw:fill-color="#878779" draw:opacity="100.0%" draw:stroke="solid" svg:stroke-color="#878779" draw:stroke-linejoin="miter" svg:stroke-opacity="100.0%" svg:stroke-width="0.26458332mm"/>
    </style:style>
    <style:style style:family="graphic" style:name="style-996">
      <style:graphic-properties draw:fill="solid" draw:fill-color="#363732" draw:opacity="100.0%" draw:stroke="solid" svg:stroke-color="#363732" draw:stroke-linejoin="miter" svg:stroke-opacity="100.0%" svg:stroke-width="0.26458332mm"/>
    </style:style>
    <style:style style:family="graphic" style:name="style-997">
      <style:graphic-properties draw:fill="solid" draw:fill-color="#5e5e54" draw:opacity="100.0%" draw:stroke="solid" svg:stroke-color="#5e5e54" draw:stroke-linejoin="miter" svg:stroke-opacity="100.0%" svg:stroke-width="0.26458332mm"/>
    </style:style>
    <style:style style:family="graphic" style:name="style-998">
      <style:graphic-properties draw:fill="solid" draw:fill-color="#7a7a6d" draw:opacity="100.0%" draw:stroke="solid" svg:stroke-color="#7a7a6d" draw:stroke-linejoin="miter" svg:stroke-opacity="100.0%" svg:stroke-width="0.26458332mm"/>
    </style:style>
    <style:style style:family="graphic" style:name="style-999">
      <style:graphic-properties draw:fill="solid" draw:fill-color="#64645b" draw:opacity="100.0%" draw:stroke="solid" svg:stroke-color="#64645b" draw:stroke-linejoin="miter" svg:stroke-opacity="100.0%" svg:stroke-width="0.26458332mm"/>
    </style:style>
    <style:style style:family="graphic" style:name="style-1000">
      <style:graphic-properties draw:fill="solid" draw:fill-color="#88877c" draw:opacity="100.0%" draw:stroke="solid" svg:stroke-color="#88877c" draw:stroke-linejoin="miter" svg:stroke-opacity="100.0%" svg:stroke-width="0.26458332mm"/>
    </style:style>
    <style:style style:family="graphic" style:name="style-1001">
      <style:graphic-properties draw:fill="solid" draw:fill-color="#69695e" draw:opacity="100.0%" draw:stroke="solid" svg:stroke-color="#69695e" draw:stroke-linejoin="miter" svg:stroke-opacity="100.0%" svg:stroke-width="0.26458332mm"/>
    </style:style>
    <style:style style:family="graphic" style:name="style-1002">
      <style:graphic-properties draw:fill="solid" draw:fill-color="#4f4f47" draw:opacity="100.0%" draw:stroke="solid" svg:stroke-color="#4f4f47" draw:stroke-linejoin="miter" svg:stroke-opacity="100.0%" svg:stroke-width="0.26458332mm"/>
    </style:style>
    <style:style style:family="graphic" style:name="style-1003">
      <style:graphic-properties draw:fill="solid" draw:fill-color="#aaa898" draw:opacity="100.0%" draw:stroke="solid" svg:stroke-color="#aaa898" draw:stroke-linejoin="miter" svg:stroke-opacity="100.0%" svg:stroke-width="0.26458332mm"/>
    </style:style>
    <style:style style:family="graphic" style:name="style-1004">
      <style:graphic-properties draw:fill="solid" draw:fill-color="#9a998d" draw:opacity="100.0%" draw:stroke="solid" svg:stroke-color="#9a998d" draw:stroke-linejoin="miter" svg:stroke-opacity="100.0%" svg:stroke-width="0.26458332mm"/>
    </style:style>
    <style:style style:family="graphic" style:name="style-1005">
      <style:graphic-properties draw:fill="solid" draw:fill-color="#7a7a6e" draw:opacity="100.0%" draw:stroke="solid" svg:stroke-color="#7a7a6e" draw:stroke-linejoin="miter" svg:stroke-opacity="100.0%" svg:stroke-width="0.26458332mm"/>
    </style:style>
    <style:style style:family="graphic" style:name="style-1006">
      <style:graphic-properties draw:fill="solid" draw:fill-color="#77776d" draw:opacity="100.0%" draw:stroke="solid" svg:stroke-color="#77776d" draw:stroke-linejoin="miter" svg:stroke-opacity="100.0%" svg:stroke-width="0.26458332mm"/>
    </style:style>
    <style:style style:family="graphic" style:name="style-1007">
      <style:graphic-properties draw:fill="solid" draw:fill-color="#6d6e61" draw:opacity="100.0%" draw:stroke="solid" svg:stroke-color="#6d6e61" draw:stroke-linejoin="miter" svg:stroke-opacity="100.0%" svg:stroke-width="0.26458332mm"/>
    </style:style>
    <style:style style:family="graphic" style:name="style-1008">
      <style:graphic-properties draw:fill="solid" draw:fill-color="#66675f" draw:opacity="100.0%" draw:stroke="solid" svg:stroke-color="#66675f" draw:stroke-linejoin="miter" svg:stroke-opacity="100.0%" svg:stroke-width="0.26458332mm"/>
    </style:style>
    <style:style style:family="graphic" style:name="style-1009">
      <style:graphic-properties draw:fill="solid" draw:fill-color="#40413b" draw:opacity="100.0%" draw:stroke="solid" svg:stroke-color="#40413b" draw:stroke-linejoin="miter" svg:stroke-opacity="100.0%" svg:stroke-width="0.26458332mm"/>
    </style:style>
    <style:style style:family="graphic" style:name="style-1010">
      <style:graphic-properties draw:fill="solid" draw:fill-color="#a4a293" draw:opacity="100.0%" draw:stroke="solid" svg:stroke-color="#a4a293" draw:stroke-linejoin="miter" svg:stroke-opacity="100.0%" svg:stroke-width="0.26458332mm"/>
    </style:style>
    <style:style style:family="graphic" style:name="style-1011">
      <style:graphic-properties draw:fill="solid" draw:fill-color="#a6a496" draw:opacity="100.0%" draw:stroke="solid" svg:stroke-color="#a6a496" draw:stroke-linejoin="miter" svg:stroke-opacity="100.0%" svg:stroke-width="0.26458332mm"/>
    </style:style>
    <style:style style:family="graphic" style:name="style-1012">
      <style:graphic-properties draw:fill="solid" draw:fill-color="#66665b" draw:opacity="100.0%" draw:stroke="solid" svg:stroke-color="#66665b" draw:stroke-linejoin="miter" svg:stroke-opacity="100.0%" svg:stroke-width="0.26458332mm"/>
    </style:style>
    <style:style style:family="graphic" style:name="style-1013">
      <style:graphic-properties draw:fill="solid" draw:fill-color="#77786b" draw:opacity="100.0%" draw:stroke="solid" svg:stroke-color="#77786b" draw:stroke-linejoin="miter" svg:stroke-opacity="100.0%" svg:stroke-width="0.26458332mm"/>
    </style:style>
    <style:style style:family="graphic" style:name="style-1014">
      <style:graphic-properties draw:fill="solid" draw:fill-color="#7a7a6e" draw:opacity="100.0%" draw:stroke="solid" svg:stroke-color="#7a7a6e" draw:stroke-linejoin="miter" svg:stroke-opacity="100.0%" svg:stroke-width="0.26458332mm"/>
    </style:style>
    <style:style style:family="graphic" style:name="style-1015">
      <style:graphic-properties draw:fill="solid" draw:fill-color="#45463f" draw:opacity="100.0%" draw:stroke="solid" svg:stroke-color="#45463f" draw:stroke-linejoin="miter" svg:stroke-opacity="100.0%" svg:stroke-width="0.26458332mm"/>
    </style:style>
    <style:style style:family="graphic" style:name="style-1016">
      <style:graphic-properties draw:fill="solid" draw:fill-color="#707064" draw:opacity="100.0%" draw:stroke="solid" svg:stroke-color="#707064" draw:stroke-linejoin="miter" svg:stroke-opacity="100.0%" svg:stroke-width="0.26458332mm"/>
    </style:style>
    <style:style style:family="graphic" style:name="style-1017">
      <style:graphic-properties draw:fill="solid" draw:fill-color="#727266" draw:opacity="100.0%" draw:stroke="solid" svg:stroke-color="#727266" draw:stroke-linejoin="miter" svg:stroke-opacity="100.0%" svg:stroke-width="0.26458332mm"/>
    </style:style>
    <style:style style:family="graphic" style:name="style-1018">
      <style:graphic-properties draw:fill="solid" draw:fill-color="#6c6d62" draw:opacity="100.0%" draw:stroke="solid" svg:stroke-color="#6c6d62" draw:stroke-linejoin="miter" svg:stroke-opacity="100.0%" svg:stroke-width="0.26458332mm"/>
    </style:style>
    <style:style style:family="graphic" style:name="style-1019">
      <style:graphic-properties draw:fill="solid" draw:fill-color="#acab97" draw:opacity="100.0%" draw:stroke="solid" svg:stroke-color="#acab97" draw:stroke-linejoin="miter" svg:stroke-opacity="100.0%" svg:stroke-width="0.26458332mm"/>
    </style:style>
    <style:style style:family="graphic" style:name="style-1020">
      <style:graphic-properties draw:fill="solid" draw:fill-color="#414139" draw:opacity="100.0%" draw:stroke="solid" svg:stroke-color="#414139" draw:stroke-linejoin="miter" svg:stroke-opacity="100.0%" svg:stroke-width="0.26458332mm"/>
    </style:style>
    <style:style style:family="graphic" style:name="style-1021">
      <style:graphic-properties draw:fill="solid" draw:fill-color="#79796e" draw:opacity="100.0%" draw:stroke="solid" svg:stroke-color="#79796e" draw:stroke-linejoin="miter" svg:stroke-opacity="100.0%" svg:stroke-width="0.26458332mm"/>
    </style:style>
    <style:style style:family="graphic" style:name="style-1022">
      <style:graphic-properties draw:fill="solid" draw:fill-color="#4e4e47" draw:opacity="100.0%" draw:stroke="solid" svg:stroke-color="#4e4e47" draw:stroke-linejoin="miter" svg:stroke-opacity="100.0%" svg:stroke-width="0.26458332mm"/>
    </style:style>
    <style:style style:family="graphic" style:name="style-1023">
      <style:graphic-properties draw:fill="solid" draw:fill-color="#6b6a60" draw:opacity="100.0%" draw:stroke="solid" svg:stroke-color="#6b6a60" draw:stroke-linejoin="miter" svg:stroke-opacity="100.0%" svg:stroke-width="0.26458332mm"/>
    </style:style>
    <style:style style:family="graphic" style:name="style-1024">
      <style:graphic-properties draw:fill="solid" draw:fill-color="#6b6b5f" draw:opacity="100.0%" draw:stroke="solid" svg:stroke-color="#6b6b5f" draw:stroke-linejoin="miter" svg:stroke-opacity="100.0%" svg:stroke-width="0.26458332mm"/>
    </style:style>
    <style:style style:family="graphic" style:name="style-1025">
      <style:graphic-properties draw:fill="solid" draw:fill-color="#89887b" draw:opacity="100.0%" draw:stroke="solid" svg:stroke-color="#89887b" draw:stroke-linejoin="miter" svg:stroke-opacity="100.0%" svg:stroke-width="0.26458332mm"/>
    </style:style>
    <style:style style:family="graphic" style:name="style-1026">
      <style:graphic-properties draw:fill="solid" draw:fill-color="#505047" draw:opacity="100.0%" draw:stroke="solid" svg:stroke-color="#505047" draw:stroke-linejoin="miter" svg:stroke-opacity="100.0%" svg:stroke-width="0.26458332mm"/>
    </style:style>
    <style:style style:family="graphic" style:name="style-1027">
      <style:graphic-properties draw:fill="solid" draw:fill-color="#242521" draw:opacity="100.0%" draw:stroke="solid" svg:stroke-color="#242521" draw:stroke-linejoin="miter" svg:stroke-opacity="100.0%" svg:stroke-width="0.26458332mm"/>
    </style:style>
    <style:style style:family="graphic" style:name="style-1028">
      <style:graphic-properties draw:fill="solid" draw:fill-color="#6e6e66" draw:opacity="100.0%" draw:stroke="solid" svg:stroke-color="#6e6e66" draw:stroke-linejoin="miter" svg:stroke-opacity="100.0%" svg:stroke-width="0.26458332mm"/>
    </style:style>
    <style:style style:family="graphic" style:name="style-1029">
      <style:graphic-properties draw:fill="solid" draw:fill-color="#717165" draw:opacity="100.0%" draw:stroke="solid" svg:stroke-color="#717165" draw:stroke-linejoin="miter" svg:stroke-opacity="100.0%" svg:stroke-width="0.26458332mm"/>
    </style:style>
    <style:style style:family="graphic" style:name="style-1030">
      <style:graphic-properties draw:fill="solid" draw:fill-color="#727367" draw:opacity="100.0%" draw:stroke="solid" svg:stroke-color="#727367" draw:stroke-linejoin="miter" svg:stroke-opacity="100.0%" svg:stroke-width="0.26458332mm"/>
    </style:style>
    <style:style style:family="graphic" style:name="style-1031">
      <style:graphic-properties draw:fill="solid" draw:fill-color="#727366" draw:opacity="100.0%" draw:stroke="solid" svg:stroke-color="#727366" draw:stroke-linejoin="miter" svg:stroke-opacity="100.0%" svg:stroke-width="0.26458332mm"/>
    </style:style>
    <style:style style:family="graphic" style:name="style-1032">
      <style:graphic-properties draw:fill="solid" draw:fill-color="#3a3a34" draw:opacity="100.0%" draw:stroke="solid" svg:stroke-color="#3a3a34" draw:stroke-linejoin="miter" svg:stroke-opacity="100.0%" svg:stroke-width="0.26458332mm"/>
    </style:style>
    <style:style style:family="graphic" style:name="style-1033">
      <style:graphic-properties draw:fill="solid" draw:fill-color="#919081" draw:opacity="100.0%" draw:stroke="solid" svg:stroke-color="#919081" draw:stroke-linejoin="miter" svg:stroke-opacity="100.0%" svg:stroke-width="0.26458332mm"/>
    </style:style>
    <style:style style:family="graphic" style:name="style-1034">
      <style:graphic-properties draw:fill="solid" draw:fill-color="#616157" draw:opacity="100.0%" draw:stroke="solid" svg:stroke-color="#616157" draw:stroke-linejoin="miter" svg:stroke-opacity="100.0%" svg:stroke-width="0.26458332mm"/>
    </style:style>
    <style:style style:family="graphic" style:name="style-1035">
      <style:graphic-properties draw:fill="solid" draw:fill-color="#707167" draw:opacity="100.0%" draw:stroke="solid" svg:stroke-color="#707167" draw:stroke-linejoin="miter" svg:stroke-opacity="100.0%" svg:stroke-width="0.26458332mm"/>
    </style:style>
    <style:style style:family="graphic" style:name="style-1036">
      <style:graphic-properties draw:fill="solid" draw:fill-color="#a5a492" draw:opacity="100.0%" draw:stroke="solid" svg:stroke-color="#a5a492" draw:stroke-linejoin="miter" svg:stroke-opacity="100.0%" svg:stroke-width="0.26458332mm"/>
    </style:style>
    <style:style style:family="graphic" style:name="style-1037">
      <style:graphic-properties draw:fill="solid" draw:fill-color="#3f3f38" draw:opacity="100.0%" draw:stroke="solid" svg:stroke-color="#3f3f38" draw:stroke-linejoin="miter" svg:stroke-opacity="100.0%" svg:stroke-width="0.26458332mm"/>
    </style:style>
    <style:style style:family="graphic" style:name="style-1038">
      <style:graphic-properties draw:fill="solid" draw:fill-color="#99988d" draw:opacity="100.0%" draw:stroke="solid" svg:stroke-color="#99988d" draw:stroke-linejoin="miter" svg:stroke-opacity="100.0%" svg:stroke-width="0.26458332mm"/>
    </style:style>
    <style:style style:family="graphic" style:name="style-1039">
      <style:graphic-properties draw:fill="solid" draw:fill-color="#34342f" draw:opacity="100.0%" draw:stroke="solid" svg:stroke-color="#34342f" draw:stroke-linejoin="miter" svg:stroke-opacity="100.0%" svg:stroke-width="0.26458332mm"/>
    </style:style>
    <style:style style:family="graphic" style:name="style-1040">
      <style:graphic-properties draw:fill="solid" draw:fill-color="#58584e" draw:opacity="100.0%" draw:stroke="solid" svg:stroke-color="#58584e" draw:stroke-linejoin="miter" svg:stroke-opacity="100.0%" svg:stroke-width="0.26458332mm"/>
    </style:style>
    <style:style style:family="graphic" style:name="style-1041">
      <style:graphic-properties draw:fill="solid" draw:fill-color="#3f3f39" draw:opacity="100.0%" draw:stroke="solid" svg:stroke-color="#3f3f39" draw:stroke-linejoin="miter" svg:stroke-opacity="100.0%" svg:stroke-width="0.26458332mm"/>
    </style:style>
    <style:style style:family="graphic" style:name="style-1042">
      <style:graphic-properties draw:fill="solid" draw:fill-color="#46473f" draw:opacity="100.0%" draw:stroke="solid" svg:stroke-color="#46473f" draw:stroke-linejoin="miter" svg:stroke-opacity="100.0%" svg:stroke-width="0.26458332mm"/>
    </style:style>
    <style:style style:family="graphic" style:name="style-1043">
      <style:graphic-properties draw:fill="solid" draw:fill-color="#484841" draw:opacity="100.0%" draw:stroke="solid" svg:stroke-color="#484841" draw:stroke-linejoin="miter" svg:stroke-opacity="100.0%" svg:stroke-width="0.26458332mm"/>
    </style:style>
    <style:style style:family="graphic" style:name="style-1044">
      <style:graphic-properties draw:fill="solid" draw:fill-color="#47473f" draw:opacity="100.0%" draw:stroke="solid" svg:stroke-color="#47473f" draw:stroke-linejoin="miter" svg:stroke-opacity="100.0%" svg:stroke-width="0.26458332mm"/>
    </style:style>
    <style:style style:family="graphic" style:name="style-1045">
      <style:graphic-properties draw:fill="solid" draw:fill-color="#6d6d61" draw:opacity="100.0%" draw:stroke="solid" svg:stroke-color="#6d6d61" draw:stroke-linejoin="miter" svg:stroke-opacity="100.0%" svg:stroke-width="0.26458332mm"/>
    </style:style>
    <style:style style:family="graphic" style:name="style-1046">
      <style:graphic-properties draw:fill="solid" draw:fill-color="#79796e" draw:opacity="100.0%" draw:stroke="solid" svg:stroke-color="#79796e" draw:stroke-linejoin="miter" svg:stroke-opacity="100.0%" svg:stroke-width="0.26458332mm"/>
    </style:style>
    <style:style style:family="graphic" style:name="style-1047">
      <style:graphic-properties draw:fill="solid" draw:fill-color="#53544e" draw:opacity="100.0%" draw:stroke="solid" svg:stroke-color="#53544e" draw:stroke-linejoin="miter" svg:stroke-opacity="100.0%" svg:stroke-width="0.26458332mm"/>
    </style:style>
    <style:style style:family="graphic" style:name="style-1048">
      <style:graphic-properties draw:fill="solid" draw:fill-color="#5f5f55" draw:opacity="100.0%" draw:stroke="solid" svg:stroke-color="#5f5f55" draw:stroke-linejoin="miter" svg:stroke-opacity="100.0%" svg:stroke-width="0.26458332mm"/>
    </style:style>
    <style:style style:family="graphic" style:name="style-1049">
      <style:graphic-properties draw:fill="solid" draw:fill-color="#c3c1af" draw:opacity="100.0%" draw:stroke="solid" svg:stroke-color="#c3c1af" draw:stroke-linejoin="miter" svg:stroke-opacity="100.0%" svg:stroke-width="0.26458332mm"/>
    </style:style>
    <style:style style:family="graphic" style:name="style-1050">
      <style:graphic-properties draw:fill="solid" draw:fill-color="#727369" draw:opacity="100.0%" draw:stroke="solid" svg:stroke-color="#727369" draw:stroke-linejoin="miter" svg:stroke-opacity="100.0%" svg:stroke-width="0.26458332mm"/>
    </style:style>
    <style:style style:family="graphic" style:name="style-1051">
      <style:graphic-properties draw:fill="solid" draw:fill-color="#918f84" draw:opacity="100.0%" draw:stroke="solid" svg:stroke-color="#918f84" draw:stroke-linejoin="miter" svg:stroke-opacity="100.0%" svg:stroke-width="0.26458332mm"/>
    </style:style>
    <style:style style:family="graphic" style:name="style-1052">
      <style:graphic-properties draw:fill="solid" draw:fill-color="#929284" draw:opacity="100.0%" draw:stroke="solid" svg:stroke-color="#929284" draw:stroke-linejoin="miter" svg:stroke-opacity="100.0%" svg:stroke-width="0.26458332mm"/>
    </style:style>
    <style:style style:family="graphic" style:name="style-1053">
      <style:graphic-properties draw:fill="solid" draw:fill-color="#5b5c51" draw:opacity="100.0%" draw:stroke="solid" svg:stroke-color="#5b5c51" draw:stroke-linejoin="miter" svg:stroke-opacity="100.0%" svg:stroke-width="0.26458332mm"/>
    </style:style>
    <style:style style:family="graphic" style:name="style-1054">
      <style:graphic-properties draw:fill="solid" draw:fill-color="#4f4f46" draw:opacity="100.0%" draw:stroke="solid" svg:stroke-color="#4f4f46" draw:stroke-linejoin="miter" svg:stroke-opacity="100.0%" svg:stroke-width="0.26458332mm"/>
    </style:style>
    <style:style style:family="graphic" style:name="style-1055">
      <style:graphic-properties draw:fill="solid" draw:fill-color="#59594e" draw:opacity="100.0%" draw:stroke="solid" svg:stroke-color="#59594e" draw:stroke-linejoin="miter" svg:stroke-opacity="100.0%" svg:stroke-width="0.26458332mm"/>
    </style:style>
    <style:style style:family="graphic" style:name="style-1056">
      <style:graphic-properties draw:fill="solid" draw:fill-color="#88887c" draw:opacity="100.0%" draw:stroke="solid" svg:stroke-color="#88887c" draw:stroke-linejoin="miter" svg:stroke-opacity="100.0%" svg:stroke-width="0.26458332mm"/>
    </style:style>
    <style:style style:family="graphic" style:name="style-1057">
      <style:graphic-properties draw:fill="solid" draw:fill-color="#54564e" draw:opacity="100.0%" draw:stroke="solid" svg:stroke-color="#54564e" draw:stroke-linejoin="miter" svg:stroke-opacity="100.0%" svg:stroke-width="0.26458332mm"/>
    </style:style>
    <style:style style:family="graphic" style:name="style-1058">
      <style:graphic-properties draw:fill="solid" draw:fill-color="#86867a" draw:opacity="100.0%" draw:stroke="solid" svg:stroke-color="#86867a" draw:stroke-linejoin="miter" svg:stroke-opacity="100.0%" svg:stroke-width="0.26458332mm"/>
    </style:style>
    <style:style style:family="graphic" style:name="style-1059">
      <style:graphic-properties draw:fill="solid" draw:fill-color="#77776b" draw:opacity="100.0%" draw:stroke="solid" svg:stroke-color="#77776b" draw:stroke-linejoin="miter" svg:stroke-opacity="100.0%" svg:stroke-width="0.26458332mm"/>
    </style:style>
    <style:style style:family="graphic" style:name="style-1060">
      <style:graphic-properties draw:fill="solid" draw:fill-color="#a2a096" draw:opacity="100.0%" draw:stroke="solid" svg:stroke-color="#a2a096" draw:stroke-linejoin="miter" svg:stroke-opacity="100.0%" svg:stroke-width="0.26458332mm"/>
    </style:style>
    <style:style style:family="graphic" style:name="style-1061">
      <style:graphic-properties draw:fill="solid" draw:fill-color="#5d5d55" draw:opacity="100.0%" draw:stroke="solid" svg:stroke-color="#5d5d55" draw:stroke-linejoin="miter" svg:stroke-opacity="100.0%" svg:stroke-width="0.26458332mm"/>
    </style:style>
    <style:style style:family="graphic" style:name="style-1062">
      <style:graphic-properties draw:fill="solid" draw:fill-color="#585851" draw:opacity="100.0%" draw:stroke="solid" svg:stroke-color="#585851" draw:stroke-linejoin="miter" svg:stroke-opacity="100.0%" svg:stroke-width="0.26458332mm"/>
    </style:style>
    <style:style style:family="graphic" style:name="style-1063">
      <style:graphic-properties draw:fill="solid" draw:fill-color="#53544b" draw:opacity="100.0%" draw:stroke="solid" svg:stroke-color="#53544b" draw:stroke-linejoin="miter" svg:stroke-opacity="100.0%" svg:stroke-width="0.26458332mm"/>
    </style:style>
    <style:style style:family="graphic" style:name="style-1064">
      <style:graphic-properties draw:fill="solid" draw:fill-color="#b1b09d" draw:opacity="100.0%" draw:stroke="solid" svg:stroke-color="#b1b09d" draw:stroke-linejoin="miter" svg:stroke-opacity="100.0%" svg:stroke-width="0.26458332mm"/>
    </style:style>
    <style:style style:family="graphic" style:name="style-1065">
      <style:graphic-properties draw:fill="solid" draw:fill-color="#858474" draw:opacity="100.0%" draw:stroke="solid" svg:stroke-color="#858474" draw:stroke-linejoin="miter" svg:stroke-opacity="100.0%" svg:stroke-width="0.26458332mm"/>
    </style:style>
    <style:style style:family="graphic" style:name="style-1066">
      <style:graphic-properties draw:fill="solid" draw:fill-color="#67675d" draw:opacity="100.0%" draw:stroke="solid" svg:stroke-color="#67675d" draw:stroke-linejoin="miter" svg:stroke-opacity="100.0%" svg:stroke-width="0.26458332mm"/>
    </style:style>
    <style:style style:family="graphic" style:name="style-1067">
      <style:graphic-properties draw:fill="solid" draw:fill-color="#363630" draw:opacity="100.0%" draw:stroke="solid" svg:stroke-color="#363630" draw:stroke-linejoin="miter" svg:stroke-opacity="100.0%" svg:stroke-width="0.26458332mm"/>
    </style:style>
    <style:style style:family="graphic" style:name="style-1068">
      <style:graphic-properties draw:fill="solid" draw:fill-color="#a7a696" draw:opacity="100.0%" draw:stroke="solid" svg:stroke-color="#a7a696" draw:stroke-linejoin="miter" svg:stroke-opacity="100.0%" svg:stroke-width="0.26458332mm"/>
    </style:style>
    <style:style style:family="graphic" style:name="style-1069">
      <style:graphic-properties draw:fill="solid" draw:fill-color="#4f4f46" draw:opacity="100.0%" draw:stroke="solid" svg:stroke-color="#4f4f46" draw:stroke-linejoin="miter" svg:stroke-opacity="100.0%" svg:stroke-width="0.26458332mm"/>
    </style:style>
    <style:style style:family="graphic" style:name="style-1070">
      <style:graphic-properties draw:fill="solid" draw:fill-color="#585851" draw:opacity="100.0%" draw:stroke="solid" svg:stroke-color="#585851" draw:stroke-linejoin="miter" svg:stroke-opacity="100.0%" svg:stroke-width="0.26458332mm"/>
    </style:style>
    <style:style style:family="graphic" style:name="style-1071">
      <style:graphic-properties draw:fill="solid" draw:fill-color="#858577" draw:opacity="100.0%" draw:stroke="solid" svg:stroke-color="#858577" draw:stroke-linejoin="miter" svg:stroke-opacity="100.0%" svg:stroke-width="0.26458332mm"/>
    </style:style>
    <style:style style:family="graphic" style:name="style-1072">
      <style:graphic-properties draw:fill="solid" draw:fill-color="#383832" draw:opacity="100.0%" draw:stroke="solid" svg:stroke-color="#383832" draw:stroke-linejoin="miter" svg:stroke-opacity="100.0%" svg:stroke-width="0.26458332mm"/>
    </style:style>
    <style:style style:family="graphic" style:name="style-1073">
      <style:graphic-properties draw:fill="solid" draw:fill-color="#a19f92" draw:opacity="100.0%" draw:stroke="solid" svg:stroke-color="#a19f92" draw:stroke-linejoin="miter" svg:stroke-opacity="100.0%" svg:stroke-width="0.26458332mm"/>
    </style:style>
    <style:style style:family="graphic" style:name="style-1074">
      <style:graphic-properties draw:fill="solid" draw:fill-color="#7c7c70" draw:opacity="100.0%" draw:stroke="solid" svg:stroke-color="#7c7c70" draw:stroke-linejoin="miter" svg:stroke-opacity="100.0%" svg:stroke-width="0.26458332mm"/>
    </style:style>
    <style:style style:family="graphic" style:name="style-1075">
      <style:graphic-properties draw:fill="solid" draw:fill-color="#c6c4b1" draw:opacity="100.0%" draw:stroke="solid" svg:stroke-color="#c6c4b1" draw:stroke-linejoin="miter" svg:stroke-opacity="100.0%" svg:stroke-width="0.26458332mm"/>
    </style:style>
    <style:style style:family="graphic" style:name="style-1076">
      <style:graphic-properties draw:fill="solid" draw:fill-color="#86867c" draw:opacity="100.0%" draw:stroke="solid" svg:stroke-color="#86867c" draw:stroke-linejoin="miter" svg:stroke-opacity="100.0%" svg:stroke-width="0.26458332mm"/>
    </style:style>
    <style:style style:family="graphic" style:name="style-1077">
      <style:graphic-properties draw:fill="solid" draw:fill-color="#79796c" draw:opacity="100.0%" draw:stroke="solid" svg:stroke-color="#79796c" draw:stroke-linejoin="miter" svg:stroke-opacity="100.0%" svg:stroke-width="0.26458332mm"/>
    </style:style>
    <style:style style:family="graphic" style:name="style-1078">
      <style:graphic-properties draw:fill="solid" draw:fill-color="#626258" draw:opacity="100.0%" draw:stroke="solid" svg:stroke-color="#626258" draw:stroke-linejoin="miter" svg:stroke-opacity="100.0%" svg:stroke-width="0.26458332mm"/>
    </style:style>
    <style:style style:family="graphic" style:name="style-1079">
      <style:graphic-properties draw:fill="solid" draw:fill-color="#85857d" draw:opacity="100.0%" draw:stroke="solid" svg:stroke-color="#85857d" draw:stroke-linejoin="miter" svg:stroke-opacity="100.0%" svg:stroke-width="0.26458332mm"/>
    </style:style>
    <style:style style:family="graphic" style:name="style-1080">
      <style:graphic-properties draw:fill="solid" draw:fill-color="#a6a59d" draw:opacity="100.0%" draw:stroke="solid" svg:stroke-color="#a6a59d" draw:stroke-linejoin="miter" svg:stroke-opacity="100.0%" svg:stroke-width="0.26458332mm"/>
    </style:style>
    <style:style style:family="graphic" style:name="style-1081">
      <style:graphic-properties draw:fill="solid" draw:fill-color="#6d6d61" draw:opacity="100.0%" draw:stroke="solid" svg:stroke-color="#6d6d61" draw:stroke-linejoin="miter" svg:stroke-opacity="100.0%" svg:stroke-width="0.26458332mm"/>
    </style:style>
    <style:style style:family="graphic" style:name="style-1082">
      <style:graphic-properties draw:fill="solid" draw:fill-color="#c6c5b8" draw:opacity="100.0%" draw:stroke="solid" svg:stroke-color="#c6c5b8" draw:stroke-linejoin="miter" svg:stroke-opacity="100.0%" svg:stroke-width="0.26458332mm"/>
    </style:style>
    <style:style style:family="graphic" style:name="style-1083">
      <style:graphic-properties draw:fill="solid" draw:fill-color="#3f4038" draw:opacity="100.0%" draw:stroke="solid" svg:stroke-color="#3f4038" draw:stroke-linejoin="miter" svg:stroke-opacity="100.0%" svg:stroke-width="0.26458332mm"/>
    </style:style>
    <style:style style:family="graphic" style:name="style-1084">
      <style:graphic-properties draw:fill="solid" draw:fill-color="#69695f" draw:opacity="100.0%" draw:stroke="solid" svg:stroke-color="#69695f" draw:stroke-linejoin="miter" svg:stroke-opacity="100.0%" svg:stroke-width="0.26458332mm"/>
    </style:style>
    <style:style style:family="graphic" style:name="style-1085">
      <style:graphic-properties draw:fill="solid" draw:fill-color="#818174" draw:opacity="100.0%" draw:stroke="solid" svg:stroke-color="#818174" draw:stroke-linejoin="miter" svg:stroke-opacity="100.0%" svg:stroke-width="0.26458332mm"/>
    </style:style>
    <style:style style:family="graphic" style:name="style-1086">
      <style:graphic-properties draw:fill="solid" draw:fill-color="#737367" draw:opacity="100.0%" draw:stroke="solid" svg:stroke-color="#737367" draw:stroke-linejoin="miter" svg:stroke-opacity="100.0%" svg:stroke-width="0.26458332mm"/>
    </style:style>
    <style:style style:family="graphic" style:name="style-1087">
      <style:graphic-properties draw:fill="solid" draw:fill-color="#69695f" draw:opacity="100.0%" draw:stroke="solid" svg:stroke-color="#69695f" draw:stroke-linejoin="miter" svg:stroke-opacity="100.0%" svg:stroke-width="0.26458332mm"/>
    </style:style>
    <style:style style:family="graphic" style:name="style-1088">
      <style:graphic-properties draw:fill="solid" draw:fill-color="#53534a" draw:opacity="100.0%" draw:stroke="solid" svg:stroke-color="#53534a" draw:stroke-linejoin="miter" svg:stroke-opacity="100.0%" svg:stroke-width="0.26458332mm"/>
    </style:style>
    <style:style style:family="graphic" style:name="style-1089">
      <style:graphic-properties draw:fill="solid" draw:fill-color="#cbcabe" draw:opacity="100.0%" draw:stroke="solid" svg:stroke-color="#cbcabe" draw:stroke-linejoin="miter" svg:stroke-opacity="100.0%" svg:stroke-width="0.26458332mm"/>
    </style:style>
    <style:style style:family="graphic" style:name="style-1090">
      <style:graphic-properties draw:fill="solid" draw:fill-color="#6b6b61" draw:opacity="100.0%" draw:stroke="solid" svg:stroke-color="#6b6b61" draw:stroke-linejoin="miter" svg:stroke-opacity="100.0%" svg:stroke-width="0.26458332mm"/>
    </style:style>
    <style:style style:family="graphic" style:name="style-1091">
      <style:graphic-properties draw:fill="solid" draw:fill-color="#3d3e38" draw:opacity="100.0%" draw:stroke="solid" svg:stroke-color="#3d3e38" draw:stroke-linejoin="miter" svg:stroke-opacity="100.0%" svg:stroke-width="0.26458332mm"/>
    </style:style>
    <style:style style:family="graphic" style:name="style-1092">
      <style:graphic-properties draw:fill="solid" draw:fill-color="#393933" draw:opacity="100.0%" draw:stroke="solid" svg:stroke-color="#393933" draw:stroke-linejoin="miter" svg:stroke-opacity="100.0%" svg:stroke-width="0.26458332mm"/>
    </style:style>
    <style:style style:family="graphic" style:name="style-1093">
      <style:graphic-properties draw:fill="solid" draw:fill-color="#30312c" draw:opacity="100.0%" draw:stroke="solid" svg:stroke-color="#30312c" draw:stroke-linejoin="miter" svg:stroke-opacity="100.0%" svg:stroke-width="0.26458332mm"/>
    </style:style>
    <style:style style:family="graphic" style:name="style-1094">
      <style:graphic-properties draw:fill="solid" draw:fill-color="#3c3c36" draw:opacity="100.0%" draw:stroke="solid" svg:stroke-color="#3c3c36" draw:stroke-linejoin="miter" svg:stroke-opacity="100.0%" svg:stroke-width="0.26458332mm"/>
    </style:style>
    <style:style style:family="graphic" style:name="style-1095">
      <style:graphic-properties draw:fill="solid" draw:fill-color="#73746b" draw:opacity="100.0%" draw:stroke="solid" svg:stroke-color="#73746b" draw:stroke-linejoin="miter" svg:stroke-opacity="100.0%" svg:stroke-width="0.26458332mm"/>
    </style:style>
    <style:style style:family="graphic" style:name="style-1096">
      <style:graphic-properties draw:fill="solid" draw:fill-color="#a4a293" draw:opacity="100.0%" draw:stroke="solid" svg:stroke-color="#a4a293" draw:stroke-linejoin="miter" svg:stroke-opacity="100.0%" svg:stroke-width="0.26458332mm"/>
    </style:style>
    <style:style style:family="graphic" style:name="style-1097">
      <style:graphic-properties draw:fill="solid" draw:fill-color="#a09e8c" draw:opacity="100.0%" draw:stroke="solid" svg:stroke-color="#a09e8c" draw:stroke-linejoin="miter" svg:stroke-opacity="100.0%" svg:stroke-width="0.26458332mm"/>
    </style:style>
    <style:style style:family="graphic" style:name="style-1098">
      <style:graphic-properties draw:fill="solid" draw:fill-color="#9d9c8e" draw:opacity="100.0%" draw:stroke="solid" svg:stroke-color="#9d9c8e" draw:stroke-linejoin="miter" svg:stroke-opacity="100.0%" svg:stroke-width="0.26458332mm"/>
    </style:style>
    <style:style style:family="graphic" style:name="style-1099">
      <style:graphic-properties draw:fill="solid" draw:fill-color="#66665b" draw:opacity="100.0%" draw:stroke="solid" svg:stroke-color="#66665b" draw:stroke-linejoin="miter" svg:stroke-opacity="100.0%" svg:stroke-width="0.26458332mm"/>
    </style:style>
    <style:style style:family="graphic" style:name="style-1100">
      <style:graphic-properties draw:fill="solid" draw:fill-color="#6d6c63" draw:opacity="100.0%" draw:stroke="solid" svg:stroke-color="#6d6c63" draw:stroke-linejoin="miter" svg:stroke-opacity="100.0%" svg:stroke-width="0.26458332mm"/>
    </style:style>
    <style:style style:family="graphic" style:name="style-1101">
      <style:graphic-properties draw:fill="solid" draw:fill-color="#515148" draw:opacity="100.0%" draw:stroke="solid" svg:stroke-color="#515148" draw:stroke-linejoin="miter" svg:stroke-opacity="100.0%" svg:stroke-width="0.26458332mm"/>
    </style:style>
    <style:style style:family="graphic" style:name="style-1102">
      <style:graphic-properties draw:fill="solid" draw:fill-color="#89897a" draw:opacity="100.0%" draw:stroke="solid" svg:stroke-color="#89897a" draw:stroke-linejoin="miter" svg:stroke-opacity="100.0%" svg:stroke-width="0.26458332mm"/>
    </style:style>
    <style:style style:family="graphic" style:name="style-1103">
      <style:graphic-properties draw:fill="solid" draw:fill-color="#5e5f55" draw:opacity="100.0%" draw:stroke="solid" svg:stroke-color="#5e5f55" draw:stroke-linejoin="miter" svg:stroke-opacity="100.0%" svg:stroke-width="0.26458332mm"/>
    </style:style>
    <style:style style:family="graphic" style:name="style-1104">
      <style:graphic-properties draw:fill="solid" draw:fill-color="#56564d" draw:opacity="100.0%" draw:stroke="solid" svg:stroke-color="#56564d" draw:stroke-linejoin="miter" svg:stroke-opacity="100.0%" svg:stroke-width="0.26458332mm"/>
    </style:style>
    <style:style style:family="graphic" style:name="style-1105">
      <style:graphic-properties draw:fill="solid" draw:fill-color="#58594f" draw:opacity="100.0%" draw:stroke="solid" svg:stroke-color="#58594f" draw:stroke-linejoin="miter" svg:stroke-opacity="100.0%" svg:stroke-width="0.26458332mm"/>
    </style:style>
    <style:style style:family="graphic" style:name="style-1106">
      <style:graphic-properties draw:fill="solid" draw:fill-color="#76766f" draw:opacity="100.0%" draw:stroke="solid" svg:stroke-color="#76766f" draw:stroke-linejoin="miter" svg:stroke-opacity="100.0%" svg:stroke-width="0.26458332mm"/>
    </style:style>
    <style:style style:family="graphic" style:name="style-1107">
      <style:graphic-properties draw:fill="solid" draw:fill-color="#504f47" draw:opacity="100.0%" draw:stroke="solid" svg:stroke-color="#504f47" draw:stroke-linejoin="miter" svg:stroke-opacity="100.0%" svg:stroke-width="0.26458332mm"/>
    </style:style>
    <style:style style:family="graphic" style:name="style-1108">
      <style:graphic-properties draw:fill="solid" draw:fill-color="#77786c" draw:opacity="100.0%" draw:stroke="solid" svg:stroke-color="#77786c" draw:stroke-linejoin="miter" svg:stroke-opacity="100.0%" svg:stroke-width="0.26458332mm"/>
    </style:style>
    <style:style style:family="graphic" style:name="style-1109">
      <style:graphic-properties draw:fill="solid" draw:fill-color="#cdcabb" draw:opacity="100.0%" draw:stroke="solid" svg:stroke-color="#cdcabb" draw:stroke-linejoin="miter" svg:stroke-opacity="100.0%" svg:stroke-width="0.26458332mm"/>
    </style:style>
    <style:style style:family="graphic" style:name="style-1110">
      <style:graphic-properties draw:fill="solid" draw:fill-color="#737369" draw:opacity="100.0%" draw:stroke="solid" svg:stroke-color="#737369" draw:stroke-linejoin="miter" svg:stroke-opacity="100.0%" svg:stroke-width="0.26458332mm"/>
    </style:style>
    <style:style style:family="graphic" style:name="style-1111">
      <style:graphic-properties draw:fill="solid" draw:fill-color="#494a42" draw:opacity="100.0%" draw:stroke="solid" svg:stroke-color="#494a42" draw:stroke-linejoin="miter" svg:stroke-opacity="100.0%" svg:stroke-width="0.26458332mm"/>
    </style:style>
    <style:style style:family="graphic" style:name="style-1112">
      <style:graphic-properties draw:fill="solid" draw:fill-color="#5e5f57" draw:opacity="100.0%" draw:stroke="solid" svg:stroke-color="#5e5f57" draw:stroke-linejoin="miter" svg:stroke-opacity="100.0%" svg:stroke-width="0.26458332mm"/>
    </style:style>
    <style:style style:family="graphic" style:name="style-1113">
      <style:graphic-properties draw:fill="solid" draw:fill-color="#747367" draw:opacity="100.0%" draw:stroke="solid" svg:stroke-color="#747367" draw:stroke-linejoin="miter" svg:stroke-opacity="100.0%" svg:stroke-width="0.26458332mm"/>
    </style:style>
    <style:style style:family="graphic" style:name="style-1114">
      <style:graphic-properties draw:fill="solid" draw:fill-color="#7a796d" draw:opacity="100.0%" draw:stroke="solid" svg:stroke-color="#7a796d" draw:stroke-linejoin="miter" svg:stroke-opacity="100.0%" svg:stroke-width="0.26458332mm"/>
    </style:style>
    <style:style style:family="graphic" style:name="style-1115">
      <style:graphic-properties draw:fill="solid" draw:fill-color="#6e6e62" draw:opacity="100.0%" draw:stroke="solid" svg:stroke-color="#6e6e62" draw:stroke-linejoin="miter" svg:stroke-opacity="100.0%" svg:stroke-width="0.26458332mm"/>
    </style:style>
    <style:style style:family="graphic" style:name="style-1116">
      <style:graphic-properties draw:fill="solid" draw:fill-color="#99998a" draw:opacity="100.0%" draw:stroke="solid" svg:stroke-color="#99998a" draw:stroke-linejoin="miter" svg:stroke-opacity="100.0%" svg:stroke-width="0.26458332mm"/>
    </style:style>
    <style:style style:family="graphic" style:name="style-1117">
      <style:graphic-properties draw:fill="solid" draw:fill-color="#525249" draw:opacity="100.0%" draw:stroke="solid" svg:stroke-color="#525249" draw:stroke-linejoin="miter" svg:stroke-opacity="100.0%" svg:stroke-width="0.26458332mm"/>
    </style:style>
    <style:style style:family="graphic" style:name="style-1118">
      <style:graphic-properties draw:fill="solid" draw:fill-color="#6a6a5f" draw:opacity="100.0%" draw:stroke="solid" svg:stroke-color="#6a6a5f" draw:stroke-linejoin="miter" svg:stroke-opacity="100.0%" svg:stroke-width="0.26458332mm"/>
    </style:style>
    <style:style style:family="graphic" style:name="style-1119">
      <style:graphic-properties draw:fill="solid" draw:fill-color="#686860" draw:opacity="100.0%" draw:stroke="solid" svg:stroke-color="#686860" draw:stroke-linejoin="miter" svg:stroke-opacity="100.0%" svg:stroke-width="0.26458332mm"/>
    </style:style>
    <style:style style:family="graphic" style:name="style-1120">
      <style:graphic-properties draw:fill="solid" draw:fill-color="#78776b" draw:opacity="100.0%" draw:stroke="solid" svg:stroke-color="#78776b" draw:stroke-linejoin="miter" svg:stroke-opacity="100.0%" svg:stroke-width="0.26458332mm"/>
    </style:style>
    <style:style style:family="graphic" style:name="style-1121">
      <style:graphic-properties draw:fill="solid" draw:fill-color="#8d8d83" draw:opacity="100.0%" draw:stroke="solid" svg:stroke-color="#8d8d83" draw:stroke-linejoin="miter" svg:stroke-opacity="100.0%" svg:stroke-width="0.26458332mm"/>
    </style:style>
    <style:style style:family="graphic" style:name="style-1122">
      <style:graphic-properties draw:fill="solid" draw:fill-color="#383731" draw:opacity="100.0%" draw:stroke="solid" svg:stroke-color="#383731" draw:stroke-linejoin="miter" svg:stroke-opacity="100.0%" svg:stroke-width="0.26458332mm"/>
    </style:style>
    <style:style style:family="graphic" style:name="style-1123">
      <style:graphic-properties draw:fill="solid" draw:fill-color="#6d6e62" draw:opacity="100.0%" draw:stroke="solid" svg:stroke-color="#6d6e62" draw:stroke-linejoin="miter" svg:stroke-opacity="100.0%" svg:stroke-width="0.26458332mm"/>
    </style:style>
    <style:style style:family="graphic" style:name="style-1124">
      <style:graphic-properties draw:fill="solid" draw:fill-color="#626358" draw:opacity="100.0%" draw:stroke="solid" svg:stroke-color="#626358" draw:stroke-linejoin="miter" svg:stroke-opacity="100.0%" svg:stroke-width="0.26458332mm"/>
    </style:style>
    <style:style style:family="graphic" style:name="style-1125">
      <style:graphic-properties draw:fill="solid" draw:fill-color="#5a5a51" draw:opacity="100.0%" draw:stroke="solid" svg:stroke-color="#5a5a51" draw:stroke-linejoin="miter" svg:stroke-opacity="100.0%" svg:stroke-width="0.26458332mm"/>
    </style:style>
    <style:style style:family="graphic" style:name="style-1126">
      <style:graphic-properties draw:fill="solid" draw:fill-color="#a0a08e" draw:opacity="100.0%" draw:stroke="solid" svg:stroke-color="#a0a08e" draw:stroke-linejoin="miter" svg:stroke-opacity="100.0%" svg:stroke-width="0.26458332mm"/>
    </style:style>
    <style:style style:family="graphic" style:name="style-1127">
      <style:graphic-properties draw:fill="solid" draw:fill-color="#65665b" draw:opacity="100.0%" draw:stroke="solid" svg:stroke-color="#65665b" draw:stroke-linejoin="miter" svg:stroke-opacity="100.0%" svg:stroke-width="0.26458332mm"/>
    </style:style>
    <style:style style:family="graphic" style:name="style-1128">
      <style:graphic-properties draw:fill="solid" draw:fill-color="#5a5a53" draw:opacity="100.0%" draw:stroke="solid" svg:stroke-color="#5a5a53" draw:stroke-linejoin="miter" svg:stroke-opacity="100.0%" svg:stroke-width="0.26458332mm"/>
    </style:style>
    <style:style style:family="graphic" style:name="style-1129">
      <style:graphic-properties draw:fill="solid" draw:fill-color="#636357" draw:opacity="100.0%" draw:stroke="solid" svg:stroke-color="#636357" draw:stroke-linejoin="miter" svg:stroke-opacity="100.0%" svg:stroke-width="0.26458332mm"/>
    </style:style>
    <style:style style:family="graphic" style:name="style-1130">
      <style:graphic-properties draw:fill="solid" draw:fill-color="#4b4b45" draw:opacity="100.0%" draw:stroke="solid" svg:stroke-color="#4b4b45" draw:stroke-linejoin="miter" svg:stroke-opacity="100.0%" svg:stroke-width="0.26458332mm"/>
    </style:style>
    <style:style style:family="graphic" style:name="style-1131">
      <style:graphic-properties draw:fill="solid" draw:fill-color="#75756a" draw:opacity="100.0%" draw:stroke="solid" svg:stroke-color="#75756a" draw:stroke-linejoin="miter" svg:stroke-opacity="100.0%" svg:stroke-width="0.26458332mm"/>
    </style:style>
    <style:style style:family="graphic" style:name="style-1132">
      <style:graphic-properties draw:fill="solid" draw:fill-color="#5e5e57" draw:opacity="100.0%" draw:stroke="solid" svg:stroke-color="#5e5e57" draw:stroke-linejoin="miter" svg:stroke-opacity="100.0%" svg:stroke-width="0.26458332mm"/>
    </style:style>
    <style:style style:family="graphic" style:name="style-1133">
      <style:graphic-properties draw:fill="solid" draw:fill-color="#6d6d62" draw:opacity="100.0%" draw:stroke="solid" svg:stroke-color="#6d6d62" draw:stroke-linejoin="miter" svg:stroke-opacity="100.0%" svg:stroke-width="0.26458332mm"/>
    </style:style>
    <style:style style:family="graphic" style:name="style-1134">
      <style:graphic-properties draw:fill="solid" draw:fill-color="#88887b" draw:opacity="100.0%" draw:stroke="solid" svg:stroke-color="#88887b" draw:stroke-linejoin="miter" svg:stroke-opacity="100.0%" svg:stroke-width="0.26458332mm"/>
    </style:style>
    <style:style style:family="graphic" style:name="style-1135">
      <style:graphic-properties draw:fill="solid" draw:fill-color="#383833" draw:opacity="100.0%" draw:stroke="solid" svg:stroke-color="#383833" draw:stroke-linejoin="miter" svg:stroke-opacity="100.0%" svg:stroke-width="0.26458332mm"/>
    </style:style>
    <style:style style:family="graphic" style:name="style-1136">
      <style:graphic-properties draw:fill="solid" draw:fill-color="#3b3c35" draw:opacity="100.0%" draw:stroke="solid" svg:stroke-color="#3b3c35" draw:stroke-linejoin="miter" svg:stroke-opacity="100.0%" svg:stroke-width="0.26458332mm"/>
    </style:style>
    <style:style style:family="graphic" style:name="style-1137">
      <style:graphic-properties draw:fill="solid" draw:fill-color="#8e8d7e" draw:opacity="100.0%" draw:stroke="solid" svg:stroke-color="#8e8d7e" draw:stroke-linejoin="miter" svg:stroke-opacity="100.0%" svg:stroke-width="0.26458332mm"/>
    </style:style>
    <style:style style:family="graphic" style:name="style-1138">
      <style:graphic-properties draw:fill="solid" draw:fill-color="#5c5c53" draw:opacity="100.0%" draw:stroke="solid" svg:stroke-color="#5c5c53" draw:stroke-linejoin="miter" svg:stroke-opacity="100.0%" svg:stroke-width="0.26458332mm"/>
    </style:style>
    <style:style style:family="graphic" style:name="style-1139">
      <style:graphic-properties draw:fill="solid" draw:fill-color="#7a7a70" draw:opacity="100.0%" draw:stroke="solid" svg:stroke-color="#7a7a70" draw:stroke-linejoin="miter" svg:stroke-opacity="100.0%" svg:stroke-width="0.26458332mm"/>
    </style:style>
    <style:style style:family="graphic" style:name="style-1140">
      <style:graphic-properties draw:fill="solid" draw:fill-color="#4e4f47" draw:opacity="100.0%" draw:stroke="solid" svg:stroke-color="#4e4f47" draw:stroke-linejoin="miter" svg:stroke-opacity="100.0%" svg:stroke-width="0.26458332mm"/>
    </style:style>
    <style:style style:family="graphic" style:name="style-1141">
      <style:graphic-properties draw:fill="solid" draw:fill-color="#4a4b44" draw:opacity="100.0%" draw:stroke="solid" svg:stroke-color="#4a4b44" draw:stroke-linejoin="miter" svg:stroke-opacity="100.0%" svg:stroke-width="0.26458332mm"/>
    </style:style>
    <style:style style:family="graphic" style:name="style-1142">
      <style:graphic-properties draw:fill="solid" draw:fill-color="#5c5c54" draw:opacity="100.0%" draw:stroke="solid" svg:stroke-color="#5c5c54" draw:stroke-linejoin="miter" svg:stroke-opacity="100.0%" svg:stroke-width="0.26458332mm"/>
    </style:style>
    <style:style style:family="graphic" style:name="style-1143">
      <style:graphic-properties draw:fill="solid" draw:fill-color="#7f7e72" draw:opacity="100.0%" draw:stroke="solid" svg:stroke-color="#7f7e72" draw:stroke-linejoin="miter" svg:stroke-opacity="100.0%" svg:stroke-width="0.26458332mm"/>
    </style:style>
    <style:style style:family="graphic" style:name="style-1144">
      <style:graphic-properties draw:fill="solid" draw:fill-color="#44443d" draw:opacity="100.0%" draw:stroke="solid" svg:stroke-color="#44443d" draw:stroke-linejoin="miter" svg:stroke-opacity="100.0%" svg:stroke-width="0.26458332mm"/>
    </style:style>
    <style:style style:family="graphic" style:name="style-1145">
      <style:graphic-properties draw:fill="solid" draw:fill-color="#4a4a42" draw:opacity="100.0%" draw:stroke="solid" svg:stroke-color="#4a4a42" draw:stroke-linejoin="miter" svg:stroke-opacity="100.0%" svg:stroke-width="0.26458332mm"/>
    </style:style>
    <style:style style:family="graphic" style:name="style-1146">
      <style:graphic-properties draw:fill="solid" draw:fill-color="#6c6d64" draw:opacity="100.0%" draw:stroke="solid" svg:stroke-color="#6c6d64" draw:stroke-linejoin="miter" svg:stroke-opacity="100.0%" svg:stroke-width="0.26458332mm"/>
    </style:style>
    <style:style style:family="graphic" style:name="style-1147">
      <style:graphic-properties draw:fill="solid" draw:fill-color="#838379" draw:opacity="100.0%" draw:stroke="solid" svg:stroke-color="#838379" draw:stroke-linejoin="miter" svg:stroke-opacity="100.0%" svg:stroke-width="0.26458332mm"/>
    </style:style>
    <style:style style:family="graphic" style:name="style-1148">
      <style:graphic-properties draw:fill="solid" draw:fill-color="#363630" draw:opacity="100.0%" draw:stroke="solid" svg:stroke-color="#363630" draw:stroke-linejoin="miter" svg:stroke-opacity="100.0%" svg:stroke-width="0.26458332mm"/>
    </style:style>
    <style:style style:family="graphic" style:name="style-1149">
      <style:graphic-properties draw:fill="solid" draw:fill-color="#47463f" draw:opacity="100.0%" draw:stroke="solid" svg:stroke-color="#47463f" draw:stroke-linejoin="miter" svg:stroke-opacity="100.0%" svg:stroke-width="0.26458332mm"/>
    </style:style>
    <style:style style:family="graphic" style:name="style-1150">
      <style:graphic-properties draw:fill="solid" draw:fill-color="#3f4039" draw:opacity="100.0%" draw:stroke="solid" svg:stroke-color="#3f4039" draw:stroke-linejoin="miter" svg:stroke-opacity="100.0%" svg:stroke-width="0.26458332mm"/>
    </style:style>
    <style:style style:family="graphic" style:name="style-1151">
      <style:graphic-properties draw:fill="solid" draw:fill-color="#6d6d61" draw:opacity="100.0%" draw:stroke="solid" svg:stroke-color="#6d6d61" draw:stroke-linejoin="miter" svg:stroke-opacity="100.0%" svg:stroke-width="0.26458332mm"/>
    </style:style>
    <style:style style:family="graphic" style:name="style-1152">
      <style:graphic-properties draw:fill="solid" draw:fill-color="#7a7a70" draw:opacity="100.0%" draw:stroke="solid" svg:stroke-color="#7a7a70" draw:stroke-linejoin="miter" svg:stroke-opacity="100.0%" svg:stroke-width="0.26458332mm"/>
    </style:style>
    <style:style style:family="graphic" style:name="style-1153">
      <style:graphic-properties draw:fill="solid" draw:fill-color="#4f5047" draw:opacity="100.0%" draw:stroke="solid" svg:stroke-color="#4f5047" draw:stroke-linejoin="miter" svg:stroke-opacity="100.0%" svg:stroke-width="0.26458332mm"/>
    </style:style>
    <style:style style:family="graphic" style:name="style-1154">
      <style:graphic-properties draw:fill="solid" draw:fill-color="#7b7b6f" draw:opacity="100.0%" draw:stroke="solid" svg:stroke-color="#7b7b6f" draw:stroke-linejoin="miter" svg:stroke-opacity="100.0%" svg:stroke-width="0.26458332mm"/>
    </style:style>
    <style:style style:family="graphic" style:name="style-1155">
      <style:graphic-properties draw:fill="solid" draw:fill-color="#55554c" draw:opacity="100.0%" draw:stroke="solid" svg:stroke-color="#55554c" draw:stroke-linejoin="miter" svg:stroke-opacity="100.0%" svg:stroke-width="0.26458332mm"/>
    </style:style>
    <style:style style:family="graphic" style:name="style-1156">
      <style:graphic-properties draw:fill="solid" draw:fill-color="#68685e" draw:opacity="100.0%" draw:stroke="solid" svg:stroke-color="#68685e" draw:stroke-linejoin="miter" svg:stroke-opacity="100.0%" svg:stroke-width="0.26458332mm"/>
    </style:style>
    <style:style style:family="graphic" style:name="style-1157">
      <style:graphic-properties draw:fill="solid" draw:fill-color="#89897d" draw:opacity="100.0%" draw:stroke="solid" svg:stroke-color="#89897d" draw:stroke-linejoin="miter" svg:stroke-opacity="100.0%" svg:stroke-width="0.26458332mm"/>
    </style:style>
    <style:style style:family="graphic" style:name="style-1158">
      <style:graphic-properties draw:fill="solid" draw:fill-color="#4a4b43" draw:opacity="100.0%" draw:stroke="solid" svg:stroke-color="#4a4b43" draw:stroke-linejoin="miter" svg:stroke-opacity="100.0%" svg:stroke-width="0.26458332mm"/>
    </style:style>
    <style:style style:family="graphic" style:name="style-1159">
      <style:graphic-properties draw:fill="solid" draw:fill-color="#44443d" draw:opacity="100.0%" draw:stroke="solid" svg:stroke-color="#44443d" draw:stroke-linejoin="miter" svg:stroke-opacity="100.0%" svg:stroke-width="0.26458332mm"/>
    </style:style>
    <style:style style:family="graphic" style:name="style-1160">
      <style:graphic-properties draw:fill="solid" draw:fill-color="#737367" draw:opacity="100.0%" draw:stroke="solid" svg:stroke-color="#737367" draw:stroke-linejoin="miter" svg:stroke-opacity="100.0%" svg:stroke-width="0.26458332mm"/>
    </style:style>
    <style:style style:family="graphic" style:name="style-1161">
      <style:graphic-properties draw:fill="solid" draw:fill-color="#65655a" draw:opacity="100.0%" draw:stroke="solid" svg:stroke-color="#65655a" draw:stroke-linejoin="miter" svg:stroke-opacity="100.0%" svg:stroke-width="0.26458332mm"/>
    </style:style>
    <style:style style:family="graphic" style:name="style-1162">
      <style:graphic-properties draw:fill="solid" draw:fill-color="#5f6055" draw:opacity="100.0%" draw:stroke="solid" svg:stroke-color="#5f6055" draw:stroke-linejoin="miter" svg:stroke-opacity="100.0%" svg:stroke-width="0.26458332mm"/>
    </style:style>
    <style:style style:family="graphic" style:name="style-1163">
      <style:graphic-properties draw:fill="solid" draw:fill-color="#6c6c61" draw:opacity="100.0%" draw:stroke="solid" svg:stroke-color="#6c6c61" draw:stroke-linejoin="miter" svg:stroke-opacity="100.0%" svg:stroke-width="0.26458332mm"/>
    </style:style>
    <style:style style:family="graphic" style:name="style-1164">
      <style:graphic-properties draw:fill="solid" draw:fill-color="#8f8f7f" draw:opacity="100.0%" draw:stroke="solid" svg:stroke-color="#8f8f7f" draw:stroke-linejoin="miter" svg:stroke-opacity="100.0%" svg:stroke-width="0.26458332mm"/>
    </style:style>
    <style:style style:family="graphic" style:name="style-1165">
      <style:graphic-properties draw:fill="solid" draw:fill-color="#b7b5ab" draw:opacity="100.0%" draw:stroke="solid" svg:stroke-color="#b7b5ab" draw:stroke-linejoin="miter" svg:stroke-opacity="100.0%" svg:stroke-width="0.26458332mm"/>
    </style:style>
    <style:style style:family="graphic" style:name="style-1166">
      <style:graphic-properties draw:fill="solid" draw:fill-color="#5b5c52" draw:opacity="100.0%" draw:stroke="solid" svg:stroke-color="#5b5c52" draw:stroke-linejoin="miter" svg:stroke-opacity="100.0%" svg:stroke-width="0.26458332mm"/>
    </style:style>
    <style:style style:family="graphic" style:name="style-1167">
      <style:graphic-properties draw:fill="solid" draw:fill-color="#5a5b50" draw:opacity="100.0%" draw:stroke="solid" svg:stroke-color="#5a5b50" draw:stroke-linejoin="miter" svg:stroke-opacity="100.0%" svg:stroke-width="0.26458332mm"/>
    </style:style>
    <style:style style:family="graphic" style:name="style-1168">
      <style:graphic-properties draw:fill="solid" draw:fill-color="#727269" draw:opacity="100.0%" draw:stroke="solid" svg:stroke-color="#727269" draw:stroke-linejoin="miter" svg:stroke-opacity="100.0%" svg:stroke-width="0.26458332mm"/>
    </style:style>
    <style:style style:family="graphic" style:name="style-1169">
      <style:graphic-properties draw:fill="solid" draw:fill-color="#909082" draw:opacity="100.0%" draw:stroke="solid" svg:stroke-color="#909082" draw:stroke-linejoin="miter" svg:stroke-opacity="100.0%" svg:stroke-width="0.26458332mm"/>
    </style:style>
    <style:style style:family="graphic" style:name="style-1170">
      <style:graphic-properties draw:fill="solid" draw:fill-color="#7b7b6f" draw:opacity="100.0%" draw:stroke="solid" svg:stroke-color="#7b7b6f" draw:stroke-linejoin="miter" svg:stroke-opacity="100.0%" svg:stroke-width="0.26458332mm"/>
    </style:style>
    <style:style style:family="graphic" style:name="style-1171">
      <style:graphic-properties draw:fill="solid" draw:fill-color="#8b8a7d" draw:opacity="100.0%" draw:stroke="solid" svg:stroke-color="#8b8a7d" draw:stroke-linejoin="miter" svg:stroke-opacity="100.0%" svg:stroke-width="0.26458332mm"/>
    </style:style>
    <style:style style:family="graphic" style:name="style-1172">
      <style:graphic-properties draw:fill="solid" draw:fill-color="#32332d" draw:opacity="100.0%" draw:stroke="solid" svg:stroke-color="#32332d" draw:stroke-linejoin="miter" svg:stroke-opacity="100.0%" svg:stroke-width="0.26458332mm"/>
    </style:style>
    <style:style style:family="graphic" style:name="style-1173">
      <style:graphic-properties draw:fill="solid" draw:fill-color="#585a51" draw:opacity="100.0%" draw:stroke="solid" svg:stroke-color="#585a51" draw:stroke-linejoin="miter" svg:stroke-opacity="100.0%" svg:stroke-width="0.26458332mm"/>
    </style:style>
    <style:style style:family="graphic" style:name="style-1174">
      <style:graphic-properties draw:fill="solid" draw:fill-color="#67675d" draw:opacity="100.0%" draw:stroke="solid" svg:stroke-color="#67675d" draw:stroke-linejoin="miter" svg:stroke-opacity="100.0%" svg:stroke-width="0.26458332mm"/>
    </style:style>
    <style:style style:family="graphic" style:name="style-1175">
      <style:graphic-properties draw:fill="solid" draw:fill-color="#5b5b52" draw:opacity="100.0%" draw:stroke="solid" svg:stroke-color="#5b5b52" draw:stroke-linejoin="miter" svg:stroke-opacity="100.0%" svg:stroke-width="0.26458332mm"/>
    </style:style>
    <style:style style:family="graphic" style:name="style-1176">
      <style:graphic-properties draw:fill="solid" draw:fill-color="#8b8b7e" draw:opacity="100.0%" draw:stroke="solid" svg:stroke-color="#8b8b7e" draw:stroke-linejoin="miter" svg:stroke-opacity="100.0%" svg:stroke-width="0.26458332mm"/>
    </style:style>
    <style:style style:family="graphic" style:name="style-1177">
      <style:graphic-properties draw:fill="solid" draw:fill-color="#595951" draw:opacity="100.0%" draw:stroke="solid" svg:stroke-color="#595951" draw:stroke-linejoin="miter" svg:stroke-opacity="100.0%" svg:stroke-width="0.26458332mm"/>
    </style:style>
    <style:style style:family="graphic" style:name="style-1178">
      <style:graphic-properties draw:fill="solid" draw:fill-color="#8b8a7c" draw:opacity="100.0%" draw:stroke="solid" svg:stroke-color="#8b8a7c" draw:stroke-linejoin="miter" svg:stroke-opacity="100.0%" svg:stroke-width="0.26458332mm"/>
    </style:style>
    <style:style style:family="graphic" style:name="style-1179">
      <style:graphic-properties draw:fill="solid" draw:fill-color="#8d8d7d" draw:opacity="100.0%" draw:stroke="solid" svg:stroke-color="#8d8d7d" draw:stroke-linejoin="miter" svg:stroke-opacity="100.0%" svg:stroke-width="0.26458332mm"/>
    </style:style>
    <style:style style:family="graphic" style:name="style-1180">
      <style:graphic-properties draw:fill="solid" draw:fill-color="#7b7b6e" draw:opacity="100.0%" draw:stroke="solid" svg:stroke-color="#7b7b6e" draw:stroke-linejoin="miter" svg:stroke-opacity="100.0%" svg:stroke-width="0.26458332mm"/>
    </style:style>
    <style:style style:family="graphic" style:name="style-1181">
      <style:graphic-properties draw:fill="solid" draw:fill-color="#58584e" draw:opacity="100.0%" draw:stroke="solid" svg:stroke-color="#58584e" draw:stroke-linejoin="miter" svg:stroke-opacity="100.0%" svg:stroke-width="0.26458332mm"/>
    </style:style>
    <style:style style:family="graphic" style:name="style-1182">
      <style:graphic-properties draw:fill="solid" draw:fill-color="#747266" draw:opacity="100.0%" draw:stroke="solid" svg:stroke-color="#747266" draw:stroke-linejoin="miter" svg:stroke-opacity="100.0%" svg:stroke-width="0.26458332mm"/>
    </style:style>
    <style:style style:family="graphic" style:name="style-1183">
      <style:graphic-properties draw:fill="solid" draw:fill-color="#a6a594" draw:opacity="100.0%" draw:stroke="solid" svg:stroke-color="#a6a594" draw:stroke-linejoin="miter" svg:stroke-opacity="100.0%" svg:stroke-width="0.26458332mm"/>
    </style:style>
    <style:style style:family="graphic" style:name="style-1184">
      <style:graphic-properties draw:fill="solid" draw:fill-color="#56574d" draw:opacity="100.0%" draw:stroke="solid" svg:stroke-color="#56574d" draw:stroke-linejoin="miter" svg:stroke-opacity="100.0%" svg:stroke-width="0.26458332mm"/>
    </style:style>
    <style:style style:family="graphic" style:name="style-1185">
      <style:graphic-properties draw:fill="solid" draw:fill-color="#53534a" draw:opacity="100.0%" draw:stroke="solid" svg:stroke-color="#53534a" draw:stroke-linejoin="miter" svg:stroke-opacity="100.0%" svg:stroke-width="0.26458332mm"/>
    </style:style>
    <style:style style:family="graphic" style:name="style-1186">
      <style:graphic-properties draw:fill="solid" draw:fill-color="#7e7d71" draw:opacity="100.0%" draw:stroke="solid" svg:stroke-color="#7e7d71" draw:stroke-linejoin="miter" svg:stroke-opacity="100.0%" svg:stroke-width="0.26458332mm"/>
    </style:style>
    <style:style style:family="graphic" style:name="style-1187">
      <style:graphic-properties draw:fill="solid" draw:fill-color="#5e5e55" draw:opacity="100.0%" draw:stroke="solid" svg:stroke-color="#5e5e55" draw:stroke-linejoin="miter" svg:stroke-opacity="100.0%" svg:stroke-width="0.26458332mm"/>
    </style:style>
    <style:style style:family="graphic" style:name="style-1188">
      <style:graphic-properties draw:fill="solid" draw:fill-color="#606156" draw:opacity="100.0%" draw:stroke="solid" svg:stroke-color="#606156" draw:stroke-linejoin="miter" svg:stroke-opacity="100.0%" svg:stroke-width="0.26458332mm"/>
    </style:style>
    <style:style style:family="graphic" style:name="style-1189">
      <style:graphic-properties draw:fill="solid" draw:fill-color="#4e4d46" draw:opacity="100.0%" draw:stroke="solid" svg:stroke-color="#4e4d46" draw:stroke-linejoin="miter" svg:stroke-opacity="100.0%" svg:stroke-width="0.26458332mm"/>
    </style:style>
    <style:style style:family="graphic" style:name="style-1190">
      <style:graphic-properties draw:fill="solid" draw:fill-color="#5f5f57" draw:opacity="100.0%" draw:stroke="solid" svg:stroke-color="#5f5f57" draw:stroke-linejoin="miter" svg:stroke-opacity="100.0%" svg:stroke-width="0.26458332mm"/>
    </style:style>
    <style:style style:family="graphic" style:name="style-1191">
      <style:graphic-properties draw:fill="solid" draw:fill-color="#474840" draw:opacity="100.0%" draw:stroke="solid" svg:stroke-color="#474840" draw:stroke-linejoin="miter" svg:stroke-opacity="100.0%" svg:stroke-width="0.26458332mm"/>
    </style:style>
    <style:style style:family="graphic" style:name="style-1192">
      <style:graphic-properties draw:fill="solid" draw:fill-color="#494a42" draw:opacity="100.0%" draw:stroke="solid" svg:stroke-color="#494a42" draw:stroke-linejoin="miter" svg:stroke-opacity="100.0%" svg:stroke-width="0.26458332mm"/>
    </style:style>
    <style:style style:family="graphic" style:name="style-1193">
      <style:graphic-properties draw:fill="solid" draw:fill-color="#7e7e70" draw:opacity="100.0%" draw:stroke="solid" svg:stroke-color="#7e7e70" draw:stroke-linejoin="miter" svg:stroke-opacity="100.0%" svg:stroke-width="0.26458332mm"/>
    </style:style>
    <style:style style:family="graphic" style:name="style-1194">
      <style:graphic-properties draw:fill="solid" draw:fill-color="#515149" draw:opacity="100.0%" draw:stroke="solid" svg:stroke-color="#515149" draw:stroke-linejoin="miter" svg:stroke-opacity="100.0%" svg:stroke-width="0.26458332mm"/>
    </style:style>
    <style:style style:family="graphic" style:name="style-1195">
      <style:graphic-properties draw:fill="solid" draw:fill-color="#616157" draw:opacity="100.0%" draw:stroke="solid" svg:stroke-color="#616157" draw:stroke-linejoin="miter" svg:stroke-opacity="100.0%" svg:stroke-width="0.26458332mm"/>
    </style:style>
    <style:style style:family="graphic" style:name="style-1196">
      <style:graphic-properties draw:fill="solid" draw:fill-color="#a5a497" draw:opacity="100.0%" draw:stroke="solid" svg:stroke-color="#a5a497" draw:stroke-linejoin="miter" svg:stroke-opacity="100.0%" svg:stroke-width="0.26458332mm"/>
    </style:style>
    <style:style style:family="graphic" style:name="style-1197">
      <style:graphic-properties draw:fill="solid" draw:fill-color="#5c5c53" draw:opacity="100.0%" draw:stroke="solid" svg:stroke-color="#5c5c53" draw:stroke-linejoin="miter" svg:stroke-opacity="100.0%" svg:stroke-width="0.26458332mm"/>
    </style:style>
    <style:style style:family="graphic" style:name="style-1198">
      <style:graphic-properties draw:fill="solid" draw:fill-color="#4f5048" draw:opacity="100.0%" draw:stroke="solid" svg:stroke-color="#4f5048" draw:stroke-linejoin="miter" svg:stroke-opacity="100.0%" svg:stroke-width="0.26458332mm"/>
    </style:style>
    <style:style style:family="graphic" style:name="style-1199">
      <style:graphic-properties draw:fill="solid" draw:fill-color="#616259" draw:opacity="100.0%" draw:stroke="solid" svg:stroke-color="#616259" draw:stroke-linejoin="miter" svg:stroke-opacity="100.0%" svg:stroke-width="0.26458332mm"/>
    </style:style>
    <style:style style:family="graphic" style:name="style-1200">
      <style:graphic-properties draw:fill="solid" draw:fill-color="#3b3c37" draw:opacity="100.0%" draw:stroke="solid" svg:stroke-color="#3b3c37" draw:stroke-linejoin="miter" svg:stroke-opacity="100.0%" svg:stroke-width="0.26458332mm"/>
    </style:style>
    <style:style style:family="graphic" style:name="style-1201">
      <style:graphic-properties draw:fill="solid" draw:fill-color="#88887d" draw:opacity="100.0%" draw:stroke="solid" svg:stroke-color="#88887d" draw:stroke-linejoin="miter" svg:stroke-opacity="100.0%" svg:stroke-width="0.26458332mm"/>
    </style:style>
    <style:style style:family="graphic" style:name="style-1202">
      <style:graphic-properties draw:fill="solid" draw:fill-color="#5d5d54" draw:opacity="100.0%" draw:stroke="solid" svg:stroke-color="#5d5d54" draw:stroke-linejoin="miter" svg:stroke-opacity="100.0%" svg:stroke-width="0.26458332mm"/>
    </style:style>
    <style:style style:family="graphic" style:name="style-1203">
      <style:graphic-properties draw:fill="solid" draw:fill-color="#929180" draw:opacity="100.0%" draw:stroke="solid" svg:stroke-color="#929180" draw:stroke-linejoin="miter" svg:stroke-opacity="100.0%" svg:stroke-width="0.26458332mm"/>
    </style:style>
    <style:style style:family="graphic" style:name="style-1204">
      <style:graphic-properties draw:fill="solid" draw:fill-color="#585951" draw:opacity="100.0%" draw:stroke="solid" svg:stroke-color="#585951" draw:stroke-linejoin="miter" svg:stroke-opacity="100.0%" svg:stroke-width="0.26458332mm"/>
    </style:style>
    <style:style style:family="graphic" style:name="style-1205">
      <style:graphic-properties draw:fill="solid" draw:fill-color="#6a6a61" draw:opacity="100.0%" draw:stroke="solid" svg:stroke-color="#6a6a61" draw:stroke-linejoin="miter" svg:stroke-opacity="100.0%" svg:stroke-width="0.26458332mm"/>
    </style:style>
    <style:style style:family="graphic" style:name="style-1206">
      <style:graphic-properties draw:fill="solid" draw:fill-color="#77776a" draw:opacity="100.0%" draw:stroke="solid" svg:stroke-color="#77776a" draw:stroke-linejoin="miter" svg:stroke-opacity="100.0%" svg:stroke-width="0.26458332mm"/>
    </style:style>
    <style:style style:family="graphic" style:name="style-1207">
      <style:graphic-properties draw:fill="solid" draw:fill-color="#737369" draw:opacity="100.0%" draw:stroke="solid" svg:stroke-color="#737369" draw:stroke-linejoin="miter" svg:stroke-opacity="100.0%" svg:stroke-width="0.26458332mm"/>
    </style:style>
    <style:style style:family="graphic" style:name="style-1208">
      <style:graphic-properties draw:fill="solid" draw:fill-color="#454641" draw:opacity="100.0%" draw:stroke="solid" svg:stroke-color="#454641" draw:stroke-linejoin="miter" svg:stroke-opacity="100.0%" svg:stroke-width="0.26458332mm"/>
    </style:style>
    <style:style style:family="graphic" style:name="style-1209">
      <style:graphic-properties draw:fill="solid" draw:fill-color="#aba996" draw:opacity="100.0%" draw:stroke="solid" svg:stroke-color="#aba996" draw:stroke-linejoin="miter" svg:stroke-opacity="100.0%" svg:stroke-width="0.26458332mm"/>
    </style:style>
    <style:style style:family="graphic" style:name="style-1210">
      <style:graphic-properties draw:fill="solid" draw:fill-color="#808174" draw:opacity="100.0%" draw:stroke="solid" svg:stroke-color="#808174" draw:stroke-linejoin="miter" svg:stroke-opacity="100.0%" svg:stroke-width="0.26458332mm"/>
    </style:style>
    <style:style style:family="graphic" style:name="style-1211">
      <style:graphic-properties draw:fill="solid" draw:fill-color="#727267" draw:opacity="100.0%" draw:stroke="solid" svg:stroke-color="#727267" draw:stroke-linejoin="miter" svg:stroke-opacity="100.0%" svg:stroke-width="0.26458332mm"/>
    </style:style>
    <style:style style:family="graphic" style:name="style-1212">
      <style:graphic-properties draw:fill="solid" draw:fill-color="#3d3c35" draw:opacity="100.0%" draw:stroke="solid" svg:stroke-color="#3d3c35" draw:stroke-linejoin="miter" svg:stroke-opacity="100.0%" svg:stroke-width="0.26458332mm"/>
    </style:style>
    <style:style style:family="graphic" style:name="style-1213">
      <style:graphic-properties draw:fill="solid" draw:fill-color="#5f5f55" draw:opacity="100.0%" draw:stroke="solid" svg:stroke-color="#5f5f55" draw:stroke-linejoin="miter" svg:stroke-opacity="100.0%" svg:stroke-width="0.26458332mm"/>
    </style:style>
    <style:style style:family="graphic" style:name="style-1214">
      <style:graphic-properties draw:fill="solid" draw:fill-color="#737368" draw:opacity="100.0%" draw:stroke="solid" svg:stroke-color="#737368" draw:stroke-linejoin="miter" svg:stroke-opacity="100.0%" svg:stroke-width="0.26458332mm"/>
    </style:style>
    <style:style style:family="graphic" style:name="style-1215">
      <style:graphic-properties draw:fill="solid" draw:fill-color="#505048" draw:opacity="100.0%" draw:stroke="solid" svg:stroke-color="#505048" draw:stroke-linejoin="miter" svg:stroke-opacity="100.0%" svg:stroke-width="0.26458332mm"/>
    </style:style>
    <style:style style:family="graphic" style:name="style-1216">
      <style:graphic-properties draw:fill="solid" draw:fill-color="#363630" draw:opacity="100.0%" draw:stroke="solid" svg:stroke-color="#363630" draw:stroke-linejoin="miter" svg:stroke-opacity="100.0%" svg:stroke-width="0.26458332mm"/>
    </style:style>
    <style:style style:family="graphic" style:name="style-1217">
      <style:graphic-properties draw:fill="solid" draw:fill-color="#42413a" draw:opacity="100.0%" draw:stroke="solid" svg:stroke-color="#42413a" draw:stroke-linejoin="miter" svg:stroke-opacity="100.0%" svg:stroke-width="0.26458332mm"/>
    </style:style>
    <style:style style:family="graphic" style:name="style-1218">
      <style:graphic-properties draw:fill="solid" draw:fill-color="#686860" draw:opacity="100.0%" draw:stroke="solid" svg:stroke-color="#686860" draw:stroke-linejoin="miter" svg:stroke-opacity="100.0%" svg:stroke-width="0.26458332mm"/>
    </style:style>
    <style:style style:family="graphic" style:name="style-1219">
      <style:graphic-properties draw:fill="solid" draw:fill-color="#5b5c52" draw:opacity="100.0%" draw:stroke="solid" svg:stroke-color="#5b5c52" draw:stroke-linejoin="miter" svg:stroke-opacity="100.0%" svg:stroke-width="0.26458332mm"/>
    </style:style>
    <style:style style:family="graphic" style:name="style-1220">
      <style:graphic-properties draw:fill="solid" draw:fill-color="#6b6c60" draw:opacity="100.0%" draw:stroke="solid" svg:stroke-color="#6b6c60" draw:stroke-linejoin="miter" svg:stroke-opacity="100.0%" svg:stroke-width="0.26458332mm"/>
    </style:style>
    <style:style style:family="graphic" style:name="style-1221">
      <style:graphic-properties draw:fill="solid" draw:fill-color="#40413a" draw:opacity="100.0%" draw:stroke="solid" svg:stroke-color="#40413a" draw:stroke-linejoin="miter" svg:stroke-opacity="100.0%" svg:stroke-width="0.26458332mm"/>
    </style:style>
    <style:style style:family="graphic" style:name="style-1222">
      <style:graphic-properties draw:fill="solid" draw:fill-color="#69695f" draw:opacity="100.0%" draw:stroke="solid" svg:stroke-color="#69695f" draw:stroke-linejoin="miter" svg:stroke-opacity="100.0%" svg:stroke-width="0.26458332mm"/>
    </style:style>
    <style:style style:family="graphic" style:name="style-1223">
      <style:graphic-properties draw:fill="solid" draw:fill-color="#68695d" draw:opacity="100.0%" draw:stroke="solid" svg:stroke-color="#68695d" draw:stroke-linejoin="miter" svg:stroke-opacity="100.0%" svg:stroke-width="0.26458332mm"/>
    </style:style>
    <style:style style:family="graphic" style:name="style-1224">
      <style:graphic-properties draw:fill="solid" draw:fill-color="#848377" draw:opacity="100.0%" draw:stroke="solid" svg:stroke-color="#848377" draw:stroke-linejoin="miter" svg:stroke-opacity="100.0%" svg:stroke-width="0.26458332mm"/>
    </style:style>
    <style:style style:family="graphic" style:name="style-1225">
      <style:graphic-properties draw:fill="solid" draw:fill-color="#919082" draw:opacity="100.0%" draw:stroke="solid" svg:stroke-color="#919082" draw:stroke-linejoin="miter" svg:stroke-opacity="100.0%" svg:stroke-width="0.26458332mm"/>
    </style:style>
    <style:style style:family="graphic" style:name="style-1226">
      <style:graphic-properties draw:fill="solid" draw:fill-color="#8d8c7f" draw:opacity="100.0%" draw:stroke="solid" svg:stroke-color="#8d8c7f" draw:stroke-linejoin="miter" svg:stroke-opacity="100.0%" svg:stroke-width="0.26458332mm"/>
    </style:style>
    <style:style style:family="graphic" style:name="style-1227">
      <style:graphic-properties draw:fill="solid" draw:fill-color="#626258" draw:opacity="100.0%" draw:stroke="solid" svg:stroke-color="#626258" draw:stroke-linejoin="miter" svg:stroke-opacity="100.0%" svg:stroke-width="0.26458332mm"/>
    </style:style>
    <style:style style:family="graphic" style:name="style-1228">
      <style:graphic-properties draw:fill="solid" draw:fill-color="#89887b" draw:opacity="100.0%" draw:stroke="solid" svg:stroke-color="#89887b" draw:stroke-linejoin="miter" svg:stroke-opacity="100.0%" svg:stroke-width="0.26458332mm"/>
    </style:style>
    <style:style style:family="graphic" style:name="style-1229">
      <style:graphic-properties draw:fill="solid" draw:fill-color="#3d3d36" draw:opacity="100.0%" draw:stroke="solid" svg:stroke-color="#3d3d36" draw:stroke-linejoin="miter" svg:stroke-opacity="100.0%" svg:stroke-width="0.26458332mm"/>
    </style:style>
    <style:style style:family="graphic" style:name="style-1230">
      <style:graphic-properties draw:fill="solid" draw:fill-color="#4f5047" draw:opacity="100.0%" draw:stroke="solid" svg:stroke-color="#4f5047" draw:stroke-linejoin="miter" svg:stroke-opacity="100.0%" svg:stroke-width="0.26458332mm"/>
    </style:style>
    <style:style style:family="graphic" style:name="style-1231">
      <style:graphic-properties draw:fill="solid" draw:fill-color="#6c6c61" draw:opacity="100.0%" draw:stroke="solid" svg:stroke-color="#6c6c61" draw:stroke-linejoin="miter" svg:stroke-opacity="100.0%" svg:stroke-width="0.26458332mm"/>
    </style:style>
    <style:style style:family="graphic" style:name="style-1232">
      <style:graphic-properties draw:fill="solid" draw:fill-color="#89897f" draw:opacity="100.0%" draw:stroke="solid" svg:stroke-color="#89897f" draw:stroke-linejoin="miter" svg:stroke-opacity="100.0%" svg:stroke-width="0.26458332mm"/>
    </style:style>
    <style:style style:family="graphic" style:name="style-1233">
      <style:graphic-properties draw:fill="solid" draw:fill-color="#8f9082" draw:opacity="100.0%" draw:stroke="solid" svg:stroke-color="#8f9082" draw:stroke-linejoin="miter" svg:stroke-opacity="100.0%" svg:stroke-width="0.26458332mm"/>
    </style:style>
    <style:style style:family="graphic" style:name="style-1234">
      <style:graphic-properties draw:fill="solid" draw:fill-color="#606057" draw:opacity="100.0%" draw:stroke="solid" svg:stroke-color="#606057" draw:stroke-linejoin="miter" svg:stroke-opacity="100.0%" svg:stroke-width="0.26458332mm"/>
    </style:style>
    <style:style style:family="graphic" style:name="style-1235">
      <style:graphic-properties draw:fill="solid" draw:fill-color="#696a61" draw:opacity="100.0%" draw:stroke="solid" svg:stroke-color="#696a61" draw:stroke-linejoin="miter" svg:stroke-opacity="100.0%" svg:stroke-width="0.26458332mm"/>
    </style:style>
    <style:style style:family="graphic" style:name="style-1236">
      <style:graphic-properties draw:fill="solid" draw:fill-color="#76776b" draw:opacity="100.0%" draw:stroke="solid" svg:stroke-color="#76776b" draw:stroke-linejoin="miter" svg:stroke-opacity="100.0%" svg:stroke-width="0.26458332mm"/>
    </style:style>
    <style:style style:family="graphic" style:name="style-1237">
      <style:graphic-properties draw:fill="solid" draw:fill-color="#acab9c" draw:opacity="100.0%" draw:stroke="solid" svg:stroke-color="#acab9c" draw:stroke-linejoin="miter" svg:stroke-opacity="100.0%" svg:stroke-width="0.26458332mm"/>
    </style:style>
    <style:style style:family="graphic" style:name="style-1238">
      <style:graphic-properties draw:fill="solid" draw:fill-color="#6a6a5f" draw:opacity="100.0%" draw:stroke="solid" svg:stroke-color="#6a6a5f" draw:stroke-linejoin="miter" svg:stroke-opacity="100.0%" svg:stroke-width="0.26458332mm"/>
    </style:style>
    <style:style style:family="graphic" style:name="style-1239">
      <style:graphic-properties draw:fill="solid" draw:fill-color="#4f4f47" draw:opacity="100.0%" draw:stroke="solid" svg:stroke-color="#4f4f47" draw:stroke-linejoin="miter" svg:stroke-opacity="100.0%" svg:stroke-width="0.26458332mm"/>
    </style:style>
    <style:style style:family="graphic" style:name="style-1240">
      <style:graphic-properties draw:fill="solid" draw:fill-color="#4a4b46" draw:opacity="100.0%" draw:stroke="solid" svg:stroke-color="#4a4b46" draw:stroke-linejoin="miter" svg:stroke-opacity="100.0%" svg:stroke-width="0.26458332mm"/>
    </style:style>
    <style:style style:family="graphic" style:name="style-1241">
      <style:graphic-properties draw:fill="solid" draw:fill-color="#3d3d37" draw:opacity="100.0%" draw:stroke="solid" svg:stroke-color="#3d3d37" draw:stroke-linejoin="miter" svg:stroke-opacity="100.0%" svg:stroke-width="0.26458332mm"/>
    </style:style>
    <style:style style:family="graphic" style:name="style-1242">
      <style:graphic-properties draw:fill="solid" draw:fill-color="#474840" draw:opacity="100.0%" draw:stroke="solid" svg:stroke-color="#474840" draw:stroke-linejoin="miter" svg:stroke-opacity="100.0%" svg:stroke-width="0.26458332mm"/>
    </style:style>
    <style:style style:family="graphic" style:name="style-1243">
      <style:graphic-properties draw:fill="solid" draw:fill-color="#75756b" draw:opacity="100.0%" draw:stroke="solid" svg:stroke-color="#75756b" draw:stroke-linejoin="miter" svg:stroke-opacity="100.0%" svg:stroke-width="0.26458332mm"/>
    </style:style>
    <style:style style:family="graphic" style:name="style-1244">
      <style:graphic-properties draw:fill="solid" draw:fill-color="#9e9d8d" draw:opacity="100.0%" draw:stroke="solid" svg:stroke-color="#9e9d8d" draw:stroke-linejoin="miter" svg:stroke-opacity="100.0%" svg:stroke-width="0.26458332mm"/>
    </style:style>
    <style:style style:family="graphic" style:name="style-1245">
      <style:graphic-properties draw:fill="solid" draw:fill-color="#373732" draw:opacity="100.0%" draw:stroke="solid" svg:stroke-color="#373732" draw:stroke-linejoin="miter" svg:stroke-opacity="100.0%" svg:stroke-width="0.26458332mm"/>
    </style:style>
    <style:style style:family="graphic" style:name="style-1246">
      <style:graphic-properties draw:fill="solid" draw:fill-color="#50514b" draw:opacity="100.0%" draw:stroke="solid" svg:stroke-color="#50514b" draw:stroke-linejoin="miter" svg:stroke-opacity="100.0%" svg:stroke-width="0.26458332mm"/>
    </style:style>
    <style:style style:family="graphic" style:name="style-1247">
      <style:graphic-properties draw:fill="solid" draw:fill-color="#3d3d39" draw:opacity="100.0%" draw:stroke="solid" svg:stroke-color="#3d3d39" draw:stroke-linejoin="miter" svg:stroke-opacity="100.0%" svg:stroke-width="0.26458332mm"/>
    </style:style>
    <style:style style:family="graphic" style:name="style-1248">
      <style:graphic-properties draw:fill="solid" draw:fill-color="#6c6c60" draw:opacity="100.0%" draw:stroke="solid" svg:stroke-color="#6c6c60" draw:stroke-linejoin="miter" svg:stroke-opacity="100.0%" svg:stroke-width="0.26458332mm"/>
    </style:style>
    <style:style style:family="graphic" style:name="style-1249">
      <style:graphic-properties draw:fill="solid" draw:fill-color="#66665d" draw:opacity="100.0%" draw:stroke="solid" svg:stroke-color="#66665d" draw:stroke-linejoin="miter" svg:stroke-opacity="100.0%" svg:stroke-width="0.26458332mm"/>
    </style:style>
    <style:style style:family="graphic" style:name="style-1250">
      <style:graphic-properties draw:fill="solid" draw:fill-color="#848377" draw:opacity="100.0%" draw:stroke="solid" svg:stroke-color="#848377" draw:stroke-linejoin="miter" svg:stroke-opacity="100.0%" svg:stroke-width="0.26458332mm"/>
    </style:style>
    <style:style style:family="graphic" style:name="style-1251">
      <style:graphic-properties draw:fill="solid" draw:fill-color="#69695f" draw:opacity="100.0%" draw:stroke="solid" svg:stroke-color="#69695f" draw:stroke-linejoin="miter" svg:stroke-opacity="100.0%" svg:stroke-width="0.26458332mm"/>
    </style:style>
    <style:style style:family="graphic" style:name="style-1252">
      <style:graphic-properties draw:fill="solid" draw:fill-color="#858577" draw:opacity="100.0%" draw:stroke="solid" svg:stroke-color="#858577" draw:stroke-linejoin="miter" svg:stroke-opacity="100.0%" svg:stroke-width="0.26458332mm"/>
    </style:style>
    <style:style style:family="graphic" style:name="style-1253">
      <style:graphic-properties draw:fill="solid" draw:fill-color="#32322d" draw:opacity="100.0%" draw:stroke="solid" svg:stroke-color="#32322d" draw:stroke-linejoin="miter" svg:stroke-opacity="100.0%" svg:stroke-width="0.26458332mm"/>
    </style:style>
    <style:style style:family="graphic" style:name="style-1254">
      <style:graphic-properties draw:fill="solid" draw:fill-color="#6b6b60" draw:opacity="100.0%" draw:stroke="solid" svg:stroke-color="#6b6b60" draw:stroke-linejoin="miter" svg:stroke-opacity="100.0%" svg:stroke-width="0.26458332mm"/>
    </style:style>
    <style:style style:family="graphic" style:name="style-1255">
      <style:graphic-properties draw:fill="solid" draw:fill-color="#6c6c63" draw:opacity="100.0%" draw:stroke="solid" svg:stroke-color="#6c6c63" draw:stroke-linejoin="miter" svg:stroke-opacity="100.0%" svg:stroke-width="0.26458332mm"/>
    </style:style>
    <style:style style:family="graphic" style:name="style-1256">
      <style:graphic-properties draw:fill="solid" draw:fill-color="#373834" draw:opacity="100.0%" draw:stroke="solid" svg:stroke-color="#373834" draw:stroke-linejoin="miter" svg:stroke-opacity="100.0%" svg:stroke-width="0.26458332mm"/>
    </style:style>
    <style:style style:family="graphic" style:name="style-1257">
      <style:graphic-properties draw:fill="solid" draw:fill-color="#3c3c35" draw:opacity="100.0%" draw:stroke="solid" svg:stroke-color="#3c3c35" draw:stroke-linejoin="miter" svg:stroke-opacity="100.0%" svg:stroke-width="0.26458332mm"/>
    </style:style>
    <style:style style:family="graphic" style:name="style-1258">
      <style:graphic-properties draw:fill="solid" draw:fill-color="#6a6a5f" draw:opacity="100.0%" draw:stroke="solid" svg:stroke-color="#6a6a5f" draw:stroke-linejoin="miter" svg:stroke-opacity="100.0%" svg:stroke-width="0.26458332mm"/>
    </style:style>
    <style:style style:family="graphic" style:name="style-1259">
      <style:graphic-properties draw:fill="solid" draw:fill-color="#78786b" draw:opacity="100.0%" draw:stroke="solid" svg:stroke-color="#78786b" draw:stroke-linejoin="miter" svg:stroke-opacity="100.0%" svg:stroke-width="0.26458332mm"/>
    </style:style>
    <style:style style:family="graphic" style:name="style-1260">
      <style:graphic-properties draw:fill="solid" draw:fill-color="#8a8a7d" draw:opacity="100.0%" draw:stroke="solid" svg:stroke-color="#8a8a7d" draw:stroke-linejoin="miter" svg:stroke-opacity="100.0%" svg:stroke-width="0.26458332mm"/>
    </style:style>
    <style:style style:family="graphic" style:name="style-1261">
      <style:graphic-properties draw:fill="solid" draw:fill-color="#979687" draw:opacity="100.0%" draw:stroke="solid" svg:stroke-color="#979687" draw:stroke-linejoin="miter" svg:stroke-opacity="100.0%" svg:stroke-width="0.26458332mm"/>
    </style:style>
    <style:style style:family="graphic" style:name="style-1262">
      <style:graphic-properties draw:fill="solid" draw:fill-color="#474840" draw:opacity="100.0%" draw:stroke="solid" svg:stroke-color="#474840" draw:stroke-linejoin="miter" svg:stroke-opacity="100.0%" svg:stroke-width="0.26458332mm"/>
    </style:style>
    <style:style style:family="graphic" style:name="style-1263">
      <style:graphic-properties draw:fill="solid" draw:fill-color="#8a8a7d" draw:opacity="100.0%" draw:stroke="solid" svg:stroke-color="#8a8a7d" draw:stroke-linejoin="miter" svg:stroke-opacity="100.0%" svg:stroke-width="0.26458332mm"/>
    </style:style>
    <style:style style:family="graphic" style:name="style-1264">
      <style:graphic-properties draw:fill="solid" draw:fill-color="#5d5d54" draw:opacity="100.0%" draw:stroke="solid" svg:stroke-color="#5d5d54" draw:stroke-linejoin="miter" svg:stroke-opacity="100.0%" svg:stroke-width="0.26458332mm"/>
    </style:style>
    <style:style style:family="graphic" style:name="style-1265">
      <style:graphic-properties draw:fill="solid" draw:fill-color="#4e4f47" draw:opacity="100.0%" draw:stroke="solid" svg:stroke-color="#4e4f47" draw:stroke-linejoin="miter" svg:stroke-opacity="100.0%" svg:stroke-width="0.26458332mm"/>
    </style:style>
    <style:style style:family="graphic" style:name="style-1266">
      <style:graphic-properties draw:fill="solid" draw:fill-color="#78796d" draw:opacity="100.0%" draw:stroke="solid" svg:stroke-color="#78796d" draw:stroke-linejoin="miter" svg:stroke-opacity="100.0%" svg:stroke-width="0.26458332mm"/>
    </style:style>
    <style:style style:family="graphic" style:name="style-1267">
      <style:graphic-properties draw:fill="solid" draw:fill-color="#6a6b60" draw:opacity="100.0%" draw:stroke="solid" svg:stroke-color="#6a6b60" draw:stroke-linejoin="miter" svg:stroke-opacity="100.0%" svg:stroke-width="0.26458332mm"/>
    </style:style>
    <style:style style:family="graphic" style:name="style-1268">
      <style:graphic-properties draw:fill="solid" draw:fill-color="#818173" draw:opacity="100.0%" draw:stroke="solid" svg:stroke-color="#818173" draw:stroke-linejoin="miter" svg:stroke-opacity="100.0%" svg:stroke-width="0.26458332mm"/>
    </style:style>
    <style:style style:family="graphic" style:name="style-1269">
      <style:graphic-properties draw:fill="solid" draw:fill-color="#808074" draw:opacity="100.0%" draw:stroke="solid" svg:stroke-color="#808074" draw:stroke-linejoin="miter" svg:stroke-opacity="100.0%" svg:stroke-width="0.26458332mm"/>
    </style:style>
    <style:style style:family="graphic" style:name="style-1270">
      <style:graphic-properties draw:fill="solid" draw:fill-color="#4b4b44" draw:opacity="100.0%" draw:stroke="solid" svg:stroke-color="#4b4b44" draw:stroke-linejoin="miter" svg:stroke-opacity="100.0%" svg:stroke-width="0.26458332mm"/>
    </style:style>
    <style:style style:family="graphic" style:name="style-1271">
      <style:graphic-properties draw:fill="solid" draw:fill-color="#42423a" draw:opacity="100.0%" draw:stroke="solid" svg:stroke-color="#42423a" draw:stroke-linejoin="miter" svg:stroke-opacity="100.0%" svg:stroke-width="0.26458332mm"/>
    </style:style>
    <style:style style:family="graphic" style:name="style-1272">
      <style:graphic-properties draw:fill="solid" draw:fill-color="#505048" draw:opacity="100.0%" draw:stroke="solid" svg:stroke-color="#505048" draw:stroke-linejoin="miter" svg:stroke-opacity="100.0%" svg:stroke-width="0.26458332mm"/>
    </style:style>
    <style:style style:family="graphic" style:name="style-1273">
      <style:graphic-properties draw:fill="solid" draw:fill-color="#646459" draw:opacity="100.0%" draw:stroke="solid" svg:stroke-color="#646459" draw:stroke-linejoin="miter" svg:stroke-opacity="100.0%" svg:stroke-width="0.26458332mm"/>
    </style:style>
    <style:style style:family="graphic" style:name="style-1274">
      <style:graphic-properties draw:fill="solid" draw:fill-color="#7f7e71" draw:opacity="100.0%" draw:stroke="solid" svg:stroke-color="#7f7e71" draw:stroke-linejoin="miter" svg:stroke-opacity="100.0%" svg:stroke-width="0.26458332mm"/>
    </style:style>
    <style:style style:family="graphic" style:name="style-1275">
      <style:graphic-properties draw:fill="solid" draw:fill-color="#adaca1" draw:opacity="100.0%" draw:stroke="solid" svg:stroke-color="#adaca1" draw:stroke-linejoin="miter" svg:stroke-opacity="100.0%" svg:stroke-width="0.26458332mm"/>
    </style:style>
    <style:style style:family="graphic" style:name="style-1276">
      <style:graphic-properties draw:fill="solid" draw:fill-color="#848375" draw:opacity="100.0%" draw:stroke="solid" svg:stroke-color="#848375" draw:stroke-linejoin="miter" svg:stroke-opacity="100.0%" svg:stroke-width="0.26458332mm"/>
    </style:style>
    <style:style style:family="graphic" style:name="style-1277">
      <style:graphic-properties draw:fill="solid" draw:fill-color="#4c4a43" draw:opacity="100.0%" draw:stroke="solid" svg:stroke-color="#4c4a43" draw:stroke-linejoin="miter" svg:stroke-opacity="100.0%" svg:stroke-width="0.26458332mm"/>
    </style:style>
    <style:style style:family="graphic" style:name="style-1278">
      <style:graphic-properties draw:fill="solid" draw:fill-color="#383934" draw:opacity="100.0%" draw:stroke="solid" svg:stroke-color="#383934" draw:stroke-linejoin="miter" svg:stroke-opacity="100.0%" svg:stroke-width="0.26458332mm"/>
    </style:style>
    <style:style style:family="graphic" style:name="style-1279">
      <style:graphic-properties draw:fill="solid" draw:fill-color="#30302a" draw:opacity="100.0%" draw:stroke="solid" svg:stroke-color="#30302a" draw:stroke-linejoin="miter" svg:stroke-opacity="100.0%" svg:stroke-width="0.26458332mm"/>
    </style:style>
    <style:style style:family="graphic" style:name="style-1280">
      <style:graphic-properties draw:fill="solid" draw:fill-color="#7d7e74" draw:opacity="100.0%" draw:stroke="solid" svg:stroke-color="#7d7e74" draw:stroke-linejoin="miter" svg:stroke-opacity="100.0%" svg:stroke-width="0.26458332mm"/>
    </style:style>
    <style:style style:family="graphic" style:name="style-1281">
      <style:graphic-properties draw:fill="solid" draw:fill-color="#818174" draw:opacity="100.0%" draw:stroke="solid" svg:stroke-color="#818174" draw:stroke-linejoin="miter" svg:stroke-opacity="100.0%" svg:stroke-width="0.26458332mm"/>
    </style:style>
    <style:style style:family="graphic" style:name="style-1282">
      <style:graphic-properties draw:fill="solid" draw:fill-color="#5b5b51" draw:opacity="100.0%" draw:stroke="solid" svg:stroke-color="#5b5b51" draw:stroke-linejoin="miter" svg:stroke-opacity="100.0%" svg:stroke-width="0.26458332mm"/>
    </style:style>
    <style:style style:family="graphic" style:name="style-1283">
      <style:graphic-properties draw:fill="solid" draw:fill-color="#595a53" draw:opacity="100.0%" draw:stroke="solid" svg:stroke-color="#595a53" draw:stroke-linejoin="miter" svg:stroke-opacity="100.0%" svg:stroke-width="0.26458332mm"/>
    </style:style>
    <style:style style:family="graphic" style:name="style-1284">
      <style:graphic-properties draw:fill="solid" draw:fill-color="#64645a" draw:opacity="100.0%" draw:stroke="solid" svg:stroke-color="#64645a" draw:stroke-linejoin="miter" svg:stroke-opacity="100.0%" svg:stroke-width="0.26458332mm"/>
    </style:style>
    <style:style style:family="graphic" style:name="style-1285">
      <style:graphic-properties draw:fill="solid" draw:fill-color="#959588" draw:opacity="100.0%" draw:stroke="solid" svg:stroke-color="#959588" draw:stroke-linejoin="miter" svg:stroke-opacity="100.0%" svg:stroke-width="0.26458332mm"/>
    </style:style>
    <style:style style:family="graphic" style:name="style-1286">
      <style:graphic-properties draw:fill="solid" draw:fill-color="#8c8b7d" draw:opacity="100.0%" draw:stroke="solid" svg:stroke-color="#8c8b7d" draw:stroke-linejoin="miter" svg:stroke-opacity="100.0%" svg:stroke-width="0.26458332mm"/>
    </style:style>
    <style:style style:family="graphic" style:name="style-1287">
      <style:graphic-properties draw:fill="solid" draw:fill-color="#5d5e54" draw:opacity="100.0%" draw:stroke="solid" svg:stroke-color="#5d5e54" draw:stroke-linejoin="miter" svg:stroke-opacity="100.0%" svg:stroke-width="0.26458332mm"/>
    </style:style>
    <style:style style:family="graphic" style:name="style-1288">
      <style:graphic-properties draw:fill="solid" draw:fill-color="#b4b3a5" draw:opacity="100.0%" draw:stroke="solid" svg:stroke-color="#b4b3a5" draw:stroke-linejoin="miter" svg:stroke-opacity="100.0%" svg:stroke-width="0.26458332mm"/>
    </style:style>
    <style:style style:family="graphic" style:name="style-1289">
      <style:graphic-properties draw:fill="solid" draw:fill-color="#6c6c61" draw:opacity="100.0%" draw:stroke="solid" svg:stroke-color="#6c6c61" draw:stroke-linejoin="miter" svg:stroke-opacity="100.0%" svg:stroke-width="0.26458332mm"/>
    </style:style>
    <style:style style:family="graphic" style:name="style-1290">
      <style:graphic-properties draw:fill="solid" draw:fill-color="#848476" draw:opacity="100.0%" draw:stroke="solid" svg:stroke-color="#848476" draw:stroke-linejoin="miter" svg:stroke-opacity="100.0%" svg:stroke-width="0.26458332mm"/>
    </style:style>
    <style:style style:family="graphic" style:name="style-1291">
      <style:graphic-properties draw:fill="solid" draw:fill-color="#383831" draw:opacity="100.0%" draw:stroke="solid" svg:stroke-color="#383831" draw:stroke-linejoin="miter" svg:stroke-opacity="100.0%" svg:stroke-width="0.26458332mm"/>
    </style:style>
    <style:style style:family="graphic" style:name="style-1292">
      <style:graphic-properties draw:fill="solid" draw:fill-color="#737368" draw:opacity="100.0%" draw:stroke="solid" svg:stroke-color="#737368" draw:stroke-linejoin="miter" svg:stroke-opacity="100.0%" svg:stroke-width="0.26458332mm"/>
    </style:style>
    <style:style style:family="graphic" style:name="style-1293">
      <style:graphic-properties draw:fill="solid" draw:fill-color="#5c5c53" draw:opacity="100.0%" draw:stroke="solid" svg:stroke-color="#5c5c53" draw:stroke-linejoin="miter" svg:stroke-opacity="100.0%" svg:stroke-width="0.26458332mm"/>
    </style:style>
    <style:style style:family="graphic" style:name="style-1294">
      <style:graphic-properties draw:fill="solid" draw:fill-color="#757569" draw:opacity="100.0%" draw:stroke="solid" svg:stroke-color="#757569" draw:stroke-linejoin="miter" svg:stroke-opacity="100.0%" svg:stroke-width="0.26458332mm"/>
    </style:style>
    <style:style style:family="graphic" style:name="style-1295">
      <style:graphic-properties draw:fill="solid" draw:fill-color="#494941" draw:opacity="100.0%" draw:stroke="solid" svg:stroke-color="#494941" draw:stroke-linejoin="miter" svg:stroke-opacity="100.0%" svg:stroke-width="0.26458332mm"/>
    </style:style>
    <style:style style:family="graphic" style:name="style-1296">
      <style:graphic-properties draw:fill="solid" draw:fill-color="#4e4f47" draw:opacity="100.0%" draw:stroke="solid" svg:stroke-color="#4e4f47" draw:stroke-linejoin="miter" svg:stroke-opacity="100.0%" svg:stroke-width="0.26458332mm"/>
    </style:style>
    <style:style style:family="graphic" style:name="style-1297">
      <style:graphic-properties draw:fill="solid" draw:fill-color="#727267" draw:opacity="100.0%" draw:stroke="solid" svg:stroke-color="#727267" draw:stroke-linejoin="miter" svg:stroke-opacity="100.0%" svg:stroke-width="0.26458332mm"/>
    </style:style>
    <style:style style:family="graphic" style:name="style-1298">
      <style:graphic-properties draw:fill="solid" draw:fill-color="#616159" draw:opacity="100.0%" draw:stroke="solid" svg:stroke-color="#616159" draw:stroke-linejoin="miter" svg:stroke-opacity="100.0%" svg:stroke-width="0.26458332mm"/>
    </style:style>
    <style:style style:family="graphic" style:name="style-1299">
      <style:graphic-properties draw:fill="solid" draw:fill-color="#54554e" draw:opacity="100.0%" draw:stroke="solid" svg:stroke-color="#54554e" draw:stroke-linejoin="miter" svg:stroke-opacity="100.0%" svg:stroke-width="0.26458332mm"/>
    </style:style>
    <style:style style:family="graphic" style:name="style-1300">
      <style:graphic-properties draw:fill="solid" draw:fill-color="#30302a" draw:opacity="100.0%" draw:stroke="solid" svg:stroke-color="#30302a" draw:stroke-linejoin="miter" svg:stroke-opacity="100.0%" svg:stroke-width="0.26458332mm"/>
    </style:style>
    <style:style style:family="graphic" style:name="style-1301">
      <style:graphic-properties draw:fill="solid" draw:fill-color="#494941" draw:opacity="100.0%" draw:stroke="solid" svg:stroke-color="#494941" draw:stroke-linejoin="miter" svg:stroke-opacity="100.0%" svg:stroke-width="0.26458332mm"/>
    </style:style>
    <style:style style:family="graphic" style:name="style-1302">
      <style:graphic-properties draw:fill="solid" draw:fill-color="#a3a292" draw:opacity="100.0%" draw:stroke="solid" svg:stroke-color="#a3a292" draw:stroke-linejoin="miter" svg:stroke-opacity="100.0%" svg:stroke-width="0.26458332mm"/>
    </style:style>
    <style:style style:family="graphic" style:name="style-1303">
      <style:graphic-properties draw:fill="solid" draw:fill-color="#383832" draw:opacity="100.0%" draw:stroke="solid" svg:stroke-color="#383832" draw:stroke-linejoin="miter" svg:stroke-opacity="100.0%" svg:stroke-width="0.26458332mm"/>
    </style:style>
    <style:style style:family="graphic" style:name="style-1304">
      <style:graphic-properties draw:fill="solid" draw:fill-color="#65665b" draw:opacity="100.0%" draw:stroke="solid" svg:stroke-color="#65665b" draw:stroke-linejoin="miter" svg:stroke-opacity="100.0%" svg:stroke-width="0.26458332mm"/>
    </style:style>
    <style:style style:family="graphic" style:name="style-1305">
      <style:graphic-properties draw:fill="solid" draw:fill-color="#5e5e54" draw:opacity="100.0%" draw:stroke="solid" svg:stroke-color="#5e5e54" draw:stroke-linejoin="miter" svg:stroke-opacity="100.0%" svg:stroke-width="0.26458332mm"/>
    </style:style>
    <style:style style:family="graphic" style:name="style-1306">
      <style:graphic-properties draw:fill="solid" draw:fill-color="#8f8d7d" draw:opacity="100.0%" draw:stroke="solid" svg:stroke-color="#8f8d7d" draw:stroke-linejoin="miter" svg:stroke-opacity="100.0%" svg:stroke-width="0.26458332mm"/>
    </style:style>
    <style:style style:family="graphic" style:name="style-1307">
      <style:graphic-properties draw:fill="solid" draw:fill-color="#8b8a7b" draw:opacity="100.0%" draw:stroke="solid" svg:stroke-color="#8b8a7b" draw:stroke-linejoin="miter" svg:stroke-opacity="100.0%" svg:stroke-width="0.26458332mm"/>
    </style:style>
    <style:style style:family="graphic" style:name="style-1308">
      <style:graphic-properties draw:fill="solid" draw:fill-color="#55554d" draw:opacity="100.0%" draw:stroke="solid" svg:stroke-color="#55554d" draw:stroke-linejoin="miter" svg:stroke-opacity="100.0%" svg:stroke-width="0.26458332mm"/>
    </style:style>
    <style:style style:family="graphic" style:name="style-1309">
      <style:graphic-properties draw:fill="solid" draw:fill-color="#a09f90" draw:opacity="100.0%" draw:stroke="solid" svg:stroke-color="#a09f90" draw:stroke-linejoin="miter" svg:stroke-opacity="100.0%" svg:stroke-width="0.26458332mm"/>
    </style:style>
    <style:style style:family="graphic" style:name="style-1310">
      <style:graphic-properties draw:fill="solid" draw:fill-color="#4b4c45" draw:opacity="100.0%" draw:stroke="solid" svg:stroke-color="#4b4c45" draw:stroke-linejoin="miter" svg:stroke-opacity="100.0%" svg:stroke-width="0.26458332mm"/>
    </style:style>
    <style:style style:family="graphic" style:name="style-1311">
      <style:graphic-properties draw:fill="solid" draw:fill-color="#32322c" draw:opacity="100.0%" draw:stroke="solid" svg:stroke-color="#32322c" draw:stroke-linejoin="miter" svg:stroke-opacity="100.0%" svg:stroke-width="0.26458332mm"/>
    </style:style>
    <style:style style:family="graphic" style:name="style-1312">
      <style:graphic-properties draw:fill="solid" draw:fill-color="#7e7d71" draw:opacity="100.0%" draw:stroke="solid" svg:stroke-color="#7e7d71" draw:stroke-linejoin="miter" svg:stroke-opacity="100.0%" svg:stroke-width="0.26458332mm"/>
    </style:style>
    <style:style style:family="graphic" style:name="style-1313">
      <style:graphic-properties draw:fill="solid" draw:fill-color="#88877a" draw:opacity="100.0%" draw:stroke="solid" svg:stroke-color="#88877a" draw:stroke-linejoin="miter" svg:stroke-opacity="100.0%" svg:stroke-width="0.26458332mm"/>
    </style:style>
    <style:style style:family="graphic" style:name="style-1314">
      <style:graphic-properties draw:fill="solid" draw:fill-color="#2c2d29" draw:opacity="100.0%" draw:stroke="solid" svg:stroke-color="#2c2d29" draw:stroke-linejoin="miter" svg:stroke-opacity="100.0%" svg:stroke-width="0.26458332mm"/>
    </style:style>
    <style:style style:family="graphic" style:name="style-1315">
      <style:graphic-properties draw:fill="solid" draw:fill-color="#4c4c44" draw:opacity="100.0%" draw:stroke="solid" svg:stroke-color="#4c4c44" draw:stroke-linejoin="miter" svg:stroke-opacity="100.0%" svg:stroke-width="0.26458332mm"/>
    </style:style>
    <style:style style:family="graphic" style:name="style-1316">
      <style:graphic-properties draw:fill="solid" draw:fill-color="#4e4e46" draw:opacity="100.0%" draw:stroke="solid" svg:stroke-color="#4e4e46" draw:stroke-linejoin="miter" svg:stroke-opacity="100.0%" svg:stroke-width="0.26458332mm"/>
    </style:style>
    <style:style style:family="graphic" style:name="style-1317">
      <style:graphic-properties draw:fill="solid" draw:fill-color="#c4c2b2" draw:opacity="100.0%" draw:stroke="solid" svg:stroke-color="#c4c2b2" draw:stroke-linejoin="miter" svg:stroke-opacity="100.0%" svg:stroke-width="0.26458332mm"/>
    </style:style>
    <style:style style:family="graphic" style:name="style-1318">
      <style:graphic-properties draw:fill="solid" draw:fill-color="#3e3f39" draw:opacity="100.0%" draw:stroke="solid" svg:stroke-color="#3e3f39" draw:stroke-linejoin="miter" svg:stroke-opacity="100.0%" svg:stroke-width="0.26458332mm"/>
    </style:style>
    <style:style style:family="graphic" style:name="style-1319">
      <style:graphic-properties draw:fill="solid" draw:fill-color="#34342f" draw:opacity="100.0%" draw:stroke="solid" svg:stroke-color="#34342f" draw:stroke-linejoin="miter" svg:stroke-opacity="100.0%" svg:stroke-width="0.26458332mm"/>
    </style:style>
    <style:style style:family="graphic" style:name="style-1320">
      <style:graphic-properties draw:fill="solid" draw:fill-color="#848476" draw:opacity="100.0%" draw:stroke="solid" svg:stroke-color="#848476" draw:stroke-linejoin="miter" svg:stroke-opacity="100.0%" svg:stroke-width="0.26458332mm"/>
    </style:style>
    <style:style style:family="graphic" style:name="style-1321">
      <style:graphic-properties draw:fill="solid" draw:fill-color="#44453d" draw:opacity="100.0%" draw:stroke="solid" svg:stroke-color="#44453d" draw:stroke-linejoin="miter" svg:stroke-opacity="100.0%" svg:stroke-width="0.26458332mm"/>
    </style:style>
    <style:style style:family="graphic" style:name="style-1322">
      <style:graphic-properties draw:fill="solid" draw:fill-color="#cec6ae" draw:opacity="100.0%" draw:stroke="solid" svg:stroke-color="#cec6ae" draw:stroke-linejoin="miter" svg:stroke-opacity="100.0%" svg:stroke-width="0.26458332mm"/>
    </style:style>
    <style:style style:family="graphic" style:name="style-1323">
      <style:graphic-properties draw:fill="solid" draw:fill-color="#54544d" draw:opacity="100.0%" draw:stroke="solid" svg:stroke-color="#54544d" draw:stroke-linejoin="miter" svg:stroke-opacity="100.0%" svg:stroke-width="0.26458332mm"/>
    </style:style>
    <style:style style:family="graphic" style:name="style-1324">
      <style:graphic-properties draw:fill="solid" draw:fill-color="#6e6e63" draw:opacity="100.0%" draw:stroke="solid" svg:stroke-color="#6e6e63" draw:stroke-linejoin="miter" svg:stroke-opacity="100.0%" svg:stroke-width="0.26458332mm"/>
    </style:style>
    <style:style style:family="graphic" style:name="style-1325">
      <style:graphic-properties draw:fill="solid" draw:fill-color="#8d8c7f" draw:opacity="100.0%" draw:stroke="solid" svg:stroke-color="#8d8c7f" draw:stroke-linejoin="miter" svg:stroke-opacity="100.0%" svg:stroke-width="0.26458332mm"/>
    </style:style>
    <style:style style:family="graphic" style:name="style-1326">
      <style:graphic-properties draw:fill="solid" draw:fill-color="#8e8e82" draw:opacity="100.0%" draw:stroke="solid" svg:stroke-color="#8e8e82" draw:stroke-linejoin="miter" svg:stroke-opacity="100.0%" svg:stroke-width="0.26458332mm"/>
    </style:style>
    <style:style style:family="graphic" style:name="style-1327">
      <style:graphic-properties draw:fill="solid" draw:fill-color="#3f3f38" draw:opacity="100.0%" draw:stroke="solid" svg:stroke-color="#3f3f38" draw:stroke-linejoin="miter" svg:stroke-opacity="100.0%" svg:stroke-width="0.26458332mm"/>
    </style:style>
    <style:style style:family="graphic" style:name="style-1328">
      <style:graphic-properties draw:fill="solid" draw:fill-color="#a09f93" draw:opacity="100.0%" draw:stroke="solid" svg:stroke-color="#a09f93" draw:stroke-linejoin="miter" svg:stroke-opacity="100.0%" svg:stroke-width="0.26458332mm"/>
    </style:style>
    <style:style style:family="graphic" style:name="style-1329">
      <style:graphic-properties draw:fill="solid" draw:fill-color="#838377" draw:opacity="100.0%" draw:stroke="solid" svg:stroke-color="#838377" draw:stroke-linejoin="miter" svg:stroke-opacity="100.0%" svg:stroke-width="0.26458332mm"/>
    </style:style>
    <style:style style:family="graphic" style:name="style-1330">
      <style:graphic-properties draw:fill="solid" draw:fill-color="#56574f" draw:opacity="100.0%" draw:stroke="solid" svg:stroke-color="#56574f" draw:stroke-linejoin="miter" svg:stroke-opacity="100.0%" svg:stroke-width="0.26458332mm"/>
    </style:style>
    <style:style style:family="graphic" style:name="style-1331">
      <style:graphic-properties draw:fill="solid" draw:fill-color="#818076" draw:opacity="100.0%" draw:stroke="solid" svg:stroke-color="#818076" draw:stroke-linejoin="miter" svg:stroke-opacity="100.0%" svg:stroke-width="0.26458332mm"/>
    </style:style>
    <style:style style:family="graphic" style:name="style-1332">
      <style:graphic-properties draw:fill="solid" draw:fill-color="#8a8a7c" draw:opacity="100.0%" draw:stroke="solid" svg:stroke-color="#8a8a7c" draw:stroke-linejoin="miter" svg:stroke-opacity="100.0%" svg:stroke-width="0.26458332mm"/>
    </style:style>
    <style:style style:family="graphic" style:name="style-1333">
      <style:graphic-properties draw:fill="solid" draw:fill-color="#67685c" draw:opacity="100.0%" draw:stroke="solid" svg:stroke-color="#67685c" draw:stroke-linejoin="miter" svg:stroke-opacity="100.0%" svg:stroke-width="0.26458332mm"/>
    </style:style>
    <style:style style:family="graphic" style:name="style-1334">
      <style:graphic-properties draw:fill="solid" draw:fill-color="#53534b" draw:opacity="100.0%" draw:stroke="solid" svg:stroke-color="#53534b" draw:stroke-linejoin="miter" svg:stroke-opacity="100.0%" svg:stroke-width="0.26458332mm"/>
    </style:style>
    <style:style style:family="graphic" style:name="style-1335">
      <style:graphic-properties draw:fill="solid" draw:fill-color="#55564d" draw:opacity="100.0%" draw:stroke="solid" svg:stroke-color="#55564d" draw:stroke-linejoin="miter" svg:stroke-opacity="100.0%" svg:stroke-width="0.26458332mm"/>
    </style:style>
    <style:style style:family="graphic" style:name="style-1336">
      <style:graphic-properties draw:fill="solid" draw:fill-color="#32332e" draw:opacity="100.0%" draw:stroke="solid" svg:stroke-color="#32332e" draw:stroke-linejoin="miter" svg:stroke-opacity="100.0%" svg:stroke-width="0.26458332mm"/>
    </style:style>
    <style:style style:family="graphic" style:name="style-1337">
      <style:graphic-properties draw:fill="solid" draw:fill-color="#3d3d36" draw:opacity="100.0%" draw:stroke="solid" svg:stroke-color="#3d3d36" draw:stroke-linejoin="miter" svg:stroke-opacity="100.0%" svg:stroke-width="0.26458332mm"/>
    </style:style>
    <style:style style:family="graphic" style:name="style-1338">
      <style:graphic-properties draw:fill="solid" draw:fill-color="#737469" draw:opacity="100.0%" draw:stroke="solid" svg:stroke-color="#737469" draw:stroke-linejoin="miter" svg:stroke-opacity="100.0%" svg:stroke-width="0.26458332mm"/>
    </style:style>
    <style:style style:family="graphic" style:name="style-1339">
      <style:graphic-properties draw:fill="solid" draw:fill-color="#64645b" draw:opacity="100.0%" draw:stroke="solid" svg:stroke-color="#64645b" draw:stroke-linejoin="miter" svg:stroke-opacity="100.0%" svg:stroke-width="0.26458332mm"/>
    </style:style>
    <style:style style:family="graphic" style:name="style-1340">
      <style:graphic-properties draw:fill="solid" draw:fill-color="#58584f" draw:opacity="100.0%" draw:stroke="solid" svg:stroke-color="#58584f" draw:stroke-linejoin="miter" svg:stroke-opacity="100.0%" svg:stroke-width="0.26458332mm"/>
    </style:style>
    <style:style style:family="graphic" style:name="style-1341">
      <style:graphic-properties draw:fill="solid" draw:fill-color="#626359" draw:opacity="100.0%" draw:stroke="solid" svg:stroke-color="#626359" draw:stroke-linejoin="miter" svg:stroke-opacity="100.0%" svg:stroke-width="0.26458332mm"/>
    </style:style>
    <style:style style:family="graphic" style:name="style-1342">
      <style:graphic-properties draw:fill="solid" draw:fill-color="#7b7b6f" draw:opacity="100.0%" draw:stroke="solid" svg:stroke-color="#7b7b6f" draw:stroke-linejoin="miter" svg:stroke-opacity="100.0%" svg:stroke-width="0.26458332mm"/>
    </style:style>
    <style:style style:family="graphic" style:name="style-1343">
      <style:graphic-properties draw:fill="solid" draw:fill-color="#696960" draw:opacity="100.0%" draw:stroke="solid" svg:stroke-color="#696960" draw:stroke-linejoin="miter" svg:stroke-opacity="100.0%" svg:stroke-width="0.26458332mm"/>
    </style:style>
    <style:style style:family="graphic" style:name="style-1344">
      <style:graphic-properties draw:fill="solid" draw:fill-color="#46473e" draw:opacity="100.0%" draw:stroke="solid" svg:stroke-color="#46473e" draw:stroke-linejoin="miter" svg:stroke-opacity="100.0%" svg:stroke-width="0.26458332mm"/>
    </style:style>
    <style:style style:family="graphic" style:name="style-1345">
      <style:graphic-properties draw:fill="solid" draw:fill-color="#66665c" draw:opacity="100.0%" draw:stroke="solid" svg:stroke-color="#66665c" draw:stroke-linejoin="miter" svg:stroke-opacity="100.0%" svg:stroke-width="0.26458332mm"/>
    </style:style>
    <style:style style:family="graphic" style:name="style-1346">
      <style:graphic-properties draw:fill="solid" draw:fill-color="#78786c" draw:opacity="100.0%" draw:stroke="solid" svg:stroke-color="#78786c" draw:stroke-linejoin="miter" svg:stroke-opacity="100.0%" svg:stroke-width="0.26458332mm"/>
    </style:style>
    <style:style style:family="graphic" style:name="style-1347">
      <style:graphic-properties draw:fill="solid" draw:fill-color="#9b9b8a" draw:opacity="100.0%" draw:stroke="solid" svg:stroke-color="#9b9b8a" draw:stroke-linejoin="miter" svg:stroke-opacity="100.0%" svg:stroke-width="0.26458332mm"/>
    </style:style>
    <style:style style:family="graphic" style:name="style-1348">
      <style:graphic-properties draw:fill="solid" draw:fill-color="#5e5e56" draw:opacity="100.0%" draw:stroke="solid" svg:stroke-color="#5e5e56" draw:stroke-linejoin="miter" svg:stroke-opacity="100.0%" svg:stroke-width="0.26458332mm"/>
    </style:style>
    <style:style style:family="graphic" style:name="style-1349">
      <style:graphic-properties draw:fill="solid" draw:fill-color="#7c7d71" draw:opacity="100.0%" draw:stroke="solid" svg:stroke-color="#7c7d71" draw:stroke-linejoin="miter" svg:stroke-opacity="100.0%" svg:stroke-width="0.26458332mm"/>
    </style:style>
    <style:style style:family="graphic" style:name="style-1350">
      <style:graphic-properties draw:fill="solid" draw:fill-color="#9e9e8d" draw:opacity="100.0%" draw:stroke="solid" svg:stroke-color="#9e9e8d" draw:stroke-linejoin="miter" svg:stroke-opacity="100.0%" svg:stroke-width="0.26458332mm"/>
    </style:style>
    <style:style style:family="graphic" style:name="style-1351">
      <style:graphic-properties draw:fill="solid" draw:fill-color="#808172" draw:opacity="100.0%" draw:stroke="solid" svg:stroke-color="#808172" draw:stroke-linejoin="miter" svg:stroke-opacity="100.0%" svg:stroke-width="0.26458332mm"/>
    </style:style>
    <style:style style:family="graphic" style:name="style-1352">
      <style:graphic-properties draw:fill="solid" draw:fill-color="#868578" draw:opacity="100.0%" draw:stroke="solid" svg:stroke-color="#868578" draw:stroke-linejoin="miter" svg:stroke-opacity="100.0%" svg:stroke-width="0.26458332mm"/>
    </style:style>
    <style:style style:family="graphic" style:name="style-1353">
      <style:graphic-properties draw:fill="solid" draw:fill-color="#9b9a8e" draw:opacity="100.0%" draw:stroke="solid" svg:stroke-color="#9b9a8e" draw:stroke-linejoin="miter" svg:stroke-opacity="100.0%" svg:stroke-width="0.26458332mm"/>
    </style:style>
    <style:style style:family="graphic" style:name="style-1354">
      <style:graphic-properties draw:fill="solid" draw:fill-color="#53534a" draw:opacity="100.0%" draw:stroke="solid" svg:stroke-color="#53534a" draw:stroke-linejoin="miter" svg:stroke-opacity="100.0%" svg:stroke-width="0.26458332mm"/>
    </style:style>
    <style:style style:family="graphic" style:name="style-1355">
      <style:graphic-properties draw:fill="solid" draw:fill-color="#838376" draw:opacity="100.0%" draw:stroke="solid" svg:stroke-color="#838376" draw:stroke-linejoin="miter" svg:stroke-opacity="100.0%" svg:stroke-width="0.26458332mm"/>
    </style:style>
    <style:style style:family="graphic" style:name="style-1356">
      <style:graphic-properties draw:fill="solid" draw:fill-color="#4b4b42" draw:opacity="100.0%" draw:stroke="solid" svg:stroke-color="#4b4b42" draw:stroke-linejoin="miter" svg:stroke-opacity="100.0%" svg:stroke-width="0.26458332mm"/>
    </style:style>
    <style:style style:family="graphic" style:name="style-1357">
      <style:graphic-properties draw:fill="solid" draw:fill-color="#828277" draw:opacity="100.0%" draw:stroke="solid" svg:stroke-color="#828277" draw:stroke-linejoin="miter" svg:stroke-opacity="100.0%" svg:stroke-width="0.26458332mm"/>
    </style:style>
    <style:style style:family="graphic" style:name="style-1358">
      <style:graphic-properties draw:fill="solid" draw:fill-color="#65655b" draw:opacity="100.0%" draw:stroke="solid" svg:stroke-color="#65655b" draw:stroke-linejoin="miter" svg:stroke-opacity="100.0%" svg:stroke-width="0.26458332mm"/>
    </style:style>
    <style:style style:family="graphic" style:name="style-1359">
      <style:graphic-properties draw:fill="solid" draw:fill-color="#4b4b43" draw:opacity="100.0%" draw:stroke="solid" svg:stroke-color="#4b4b43" draw:stroke-linejoin="miter" svg:stroke-opacity="100.0%" svg:stroke-width="0.26458332mm"/>
    </style:style>
    <style:style style:family="graphic" style:name="style-1360">
      <style:graphic-properties draw:fill="solid" draw:fill-color="#55554d" draw:opacity="100.0%" draw:stroke="solid" svg:stroke-color="#55554d" draw:stroke-linejoin="miter" svg:stroke-opacity="100.0%" svg:stroke-width="0.26458332mm"/>
    </style:style>
    <style:style style:family="graphic" style:name="style-1361">
      <style:graphic-properties draw:fill="solid" draw:fill-color="#b0af9c" draw:opacity="100.0%" draw:stroke="solid" svg:stroke-color="#b0af9c" draw:stroke-linejoin="miter" svg:stroke-opacity="100.0%" svg:stroke-width="0.26458332mm"/>
    </style:style>
    <style:style style:family="graphic" style:name="style-1362">
      <style:graphic-properties draw:fill="solid" draw:fill-color="#55554d" draw:opacity="100.0%" draw:stroke="solid" svg:stroke-color="#55554d" draw:stroke-linejoin="miter" svg:stroke-opacity="100.0%" svg:stroke-width="0.26458332mm"/>
    </style:style>
    <style:style style:family="graphic" style:name="style-1363">
      <style:graphic-properties draw:fill="solid" draw:fill-color="#aba9a0" draw:opacity="100.0%" draw:stroke="solid" svg:stroke-color="#aba9a0" draw:stroke-linejoin="miter" svg:stroke-opacity="100.0%" svg:stroke-width="0.26458332mm"/>
    </style:style>
    <style:style style:family="graphic" style:name="style-1364">
      <style:graphic-properties draw:fill="solid" draw:fill-color="#393a34" draw:opacity="100.0%" draw:stroke="solid" svg:stroke-color="#393a34" draw:stroke-linejoin="miter" svg:stroke-opacity="100.0%" svg:stroke-width="0.26458332mm"/>
    </style:style>
    <style:style style:family="graphic" style:name="style-1365">
      <style:graphic-properties draw:fill="solid" draw:fill-color="#52534a" draw:opacity="100.0%" draw:stroke="solid" svg:stroke-color="#52534a" draw:stroke-linejoin="miter" svg:stroke-opacity="100.0%" svg:stroke-width="0.26458332mm"/>
    </style:style>
    <style:style style:family="graphic" style:name="style-1366">
      <style:graphic-properties draw:fill="solid" draw:fill-color="#979686" draw:opacity="100.0%" draw:stroke="solid" svg:stroke-color="#979686" draw:stroke-linejoin="miter" svg:stroke-opacity="100.0%" svg:stroke-width="0.26458332mm"/>
    </style:style>
    <style:style style:family="graphic" style:name="style-1367">
      <style:graphic-properties draw:fill="solid" draw:fill-color="#3a3a34" draw:opacity="100.0%" draw:stroke="solid" svg:stroke-color="#3a3a34" draw:stroke-linejoin="miter" svg:stroke-opacity="100.0%" svg:stroke-width="0.26458332mm"/>
    </style:style>
    <style:style style:family="graphic" style:name="style-1368">
      <style:graphic-properties draw:fill="solid" draw:fill-color="#54554b" draw:opacity="100.0%" draw:stroke="solid" svg:stroke-color="#54554b" draw:stroke-linejoin="miter" svg:stroke-opacity="100.0%" svg:stroke-width="0.26458332mm"/>
    </style:style>
    <style:style style:family="graphic" style:name="style-1369">
      <style:graphic-properties draw:fill="solid" draw:fill-color="#5c5c52" draw:opacity="100.0%" draw:stroke="solid" svg:stroke-color="#5c5c52" draw:stroke-linejoin="miter" svg:stroke-opacity="100.0%" svg:stroke-width="0.26458332mm"/>
    </style:style>
    <style:style style:family="graphic" style:name="style-1370">
      <style:graphic-properties draw:fill="solid" draw:fill-color="#6f6f65" draw:opacity="100.0%" draw:stroke="solid" svg:stroke-color="#6f6f65" draw:stroke-linejoin="miter" svg:stroke-opacity="100.0%" svg:stroke-width="0.26458332mm"/>
    </style:style>
    <style:style style:family="graphic" style:name="style-1371">
      <style:graphic-properties draw:fill="solid" draw:fill-color="#40413c" draw:opacity="100.0%" draw:stroke="solid" svg:stroke-color="#40413c" draw:stroke-linejoin="miter" svg:stroke-opacity="100.0%" svg:stroke-width="0.26458332mm"/>
    </style:style>
    <style:style style:family="graphic" style:name="style-1372">
      <style:graphic-properties draw:fill="solid" draw:fill-color="#53534b" draw:opacity="100.0%" draw:stroke="solid" svg:stroke-color="#53534b" draw:stroke-linejoin="miter" svg:stroke-opacity="100.0%" svg:stroke-width="0.26458332mm"/>
    </style:style>
    <style:style style:family="graphic" style:name="style-1373">
      <style:graphic-properties draw:fill="solid" draw:fill-color="#808073" draw:opacity="100.0%" draw:stroke="solid" svg:stroke-color="#808073" draw:stroke-linejoin="miter" svg:stroke-opacity="100.0%" svg:stroke-width="0.26458332mm"/>
    </style:style>
    <style:style style:family="graphic" style:name="style-1374">
      <style:graphic-properties draw:fill="solid" draw:fill-color="#44443e" draw:opacity="100.0%" draw:stroke="solid" svg:stroke-color="#44443e" draw:stroke-linejoin="miter" svg:stroke-opacity="100.0%" svg:stroke-width="0.26458332mm"/>
    </style:style>
    <style:style style:family="graphic" style:name="style-1375">
      <style:graphic-properties draw:fill="solid" draw:fill-color="#383832" draw:opacity="100.0%" draw:stroke="solid" svg:stroke-color="#383832" draw:stroke-linejoin="miter" svg:stroke-opacity="100.0%" svg:stroke-width="0.26458332mm"/>
    </style:style>
    <style:style style:family="graphic" style:name="style-1376">
      <style:graphic-properties draw:fill="solid" draw:fill-color="#cfcdbe" draw:opacity="100.0%" draw:stroke="solid" svg:stroke-color="#cfcdbe" draw:stroke-linejoin="miter" svg:stroke-opacity="100.0%" svg:stroke-width="0.26458332mm"/>
    </style:style>
    <style:style style:family="graphic" style:name="style-1377">
      <style:graphic-properties draw:fill="solid" draw:fill-color="#696a5f" draw:opacity="100.0%" draw:stroke="solid" svg:stroke-color="#696a5f" draw:stroke-linejoin="miter" svg:stroke-opacity="100.0%" svg:stroke-width="0.26458332mm"/>
    </style:style>
    <style:style style:family="graphic" style:name="style-1378">
      <style:graphic-properties draw:fill="solid" draw:fill-color="#66665c" draw:opacity="100.0%" draw:stroke="solid" svg:stroke-color="#66665c" draw:stroke-linejoin="miter" svg:stroke-opacity="100.0%" svg:stroke-width="0.26458332mm"/>
    </style:style>
    <style:style style:family="graphic" style:name="style-1379">
      <style:graphic-properties draw:fill="solid" draw:fill-color="#5f5f55" draw:opacity="100.0%" draw:stroke="solid" svg:stroke-color="#5f5f55" draw:stroke-linejoin="miter" svg:stroke-opacity="100.0%" svg:stroke-width="0.26458332mm"/>
    </style:style>
    <style:style style:family="graphic" style:name="style-1380">
      <style:graphic-properties draw:fill="solid" draw:fill-color="#32322c" draw:opacity="100.0%" draw:stroke="solid" svg:stroke-color="#32322c" draw:stroke-linejoin="miter" svg:stroke-opacity="100.0%" svg:stroke-width="0.26458332mm"/>
    </style:style>
    <style:style style:family="graphic" style:name="style-1381">
      <style:graphic-properties draw:fill="solid" draw:fill-color="#46453e" draw:opacity="100.0%" draw:stroke="solid" svg:stroke-color="#46453e" draw:stroke-linejoin="miter" svg:stroke-opacity="100.0%" svg:stroke-width="0.26458332mm"/>
    </style:style>
    <style:style style:family="graphic" style:name="style-1382">
      <style:graphic-properties draw:fill="solid" draw:fill-color="#5c5d53" draw:opacity="100.0%" draw:stroke="solid" svg:stroke-color="#5c5d53" draw:stroke-linejoin="miter" svg:stroke-opacity="100.0%" svg:stroke-width="0.26458332mm"/>
    </style:style>
    <style:style style:family="graphic" style:name="style-1383">
      <style:graphic-properties draw:fill="solid" draw:fill-color="#76776d" draw:opacity="100.0%" draw:stroke="solid" svg:stroke-color="#76776d" draw:stroke-linejoin="miter" svg:stroke-opacity="100.0%" svg:stroke-width="0.26458332mm"/>
    </style:style>
    <style:style style:family="graphic" style:name="style-1384">
      <style:graphic-properties draw:fill="solid" draw:fill-color="#32322d" draw:opacity="100.0%" draw:stroke="solid" svg:stroke-color="#32322d" draw:stroke-linejoin="miter" svg:stroke-opacity="100.0%" svg:stroke-width="0.26458332mm"/>
    </style:style>
    <style:style style:family="graphic" style:name="style-1385">
      <style:graphic-properties draw:fill="solid" draw:fill-color="#919084" draw:opacity="100.0%" draw:stroke="solid" svg:stroke-color="#91908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26.458332 L 26.458332 0.0 L 158.74998 0.0 Q 264.5833 0.0 317.49997 26.458332 L 370.41666 26.458332 L 370.41666 26.458332 L 370.41666 52.916664 L 476.24997 52.916664 Q 608.5416 105.83333 634.99994 105.83333 L 687.9166 105.83333 L 687.9166 132.29166 L 687.9166 158.74998 L 714.37494 158.74998 L 740.8333 158.74998 L 740.8333 185.20833 L 740.8333 185.20833 L 767.2916 211.66666 L 793.74994 238.12498 L 793.74994 264.5833 L 793.74994 291.04166 L 740.8333 291.04166 L 714.37494 264.5833 L 687.9166 264.5833 L 661.4583 264.5833 L 661.4583 238.12498 Q 634.99994 238.12498 634.99994 264.5833 L 608.5416 264.5833 L 582.0833 264.5833 Q 555.625 264.5833 264.5833 158.74998 Q 0.0 79.37499 0.0 52.916664 L 0.0 26.458332 L 0.0 26.458332 Q 0.0 26.458332 26.458332 26.458332 z" svg:height="2.9104166mm" draw:style-name="style-2" svg:viewBox="0.0 0.0 793.74994 291.04166" svg:width="7.9374995mm" svg:x="170.92082mm" svg:y="106.362495mm"/>
          <draw:path svg:d="M 52.916664 0.0 L 105.83333 26.458332 L 105.83333 26.458332 Q 105.83333 52.916664 158.74998 52.916664 L 211.66666 52.916664 L 211.66666 52.916664 L 238.12498 52.916664 L 238.12498 79.37499 Q 264.5833 105.83333 264.5833 105.83333 L 264.5833 105.83333 L 211.66666 132.29166 Q 185.20833 158.74998 185.20833 185.20833 L 185.20833 185.20833 L 158.74998 185.20833 Q 158.74998 158.74998 105.83333 158.74998 Q 26.458332 158.74998 0.0 105.83333 Q 0.0 79.37499 0.0 26.458332 Q 26.458332 0.0 52.916664 0.0 z" svg:height="1.8520832mm" draw:style-name="style-3" svg:viewBox="0.0 0.0 264.5833 185.20833" svg:width="2.6458333mm" svg:x="100.0125mm" svg:y="108.479164mm"/>
          <draw:path svg:d="M 238.12498 0.0 L 264.5833 0.0 L 317.49997 0.0 L 370.41666 0.0 L 370.41666 0.0 L 370.41666 26.458332 L 370.41666 26.458332 L 370.41666 52.916664 L 396.87497 52.916664 L 423.3333 52.916664 L 449.79166 79.37499 L 449.79166 79.37499 L 449.79166 105.83333 Q 449.79166 105.83333 423.3333 132.29166 L 396.87497 158.74998 L 343.9583 158.74998 Q 264.5833 158.74998 291.04166 185.20833 Q 291.04166 211.66666 343.9583 238.12498 L 423.3333 264.5833 L 449.79166 264.5833 L 476.24997 264.5833 L 476.24997 317.49997 L 476.24997 370.41666 L 476.24997 370.41666 L 449.79166 396.87497 L 449.79166 396.87497 L 449.79166 396.87497 L 396.87497 396.87497 L 370.41666 396.87497 L 370.41666 370.41666 Q 343.9583 370.41666 343.9583 370.41666 L 343.9583 370.41666 L 343.9583 370.41666 Q 317.49997 370.41666 264.5833 343.9583 L 211.66666 343.9583 L 185.20833 343.9583 Q 158.74998 370.41666 132.29166 343.9583 L 79.37499 343.9583 L 79.37499 343.9583 Q 52.916664 370.41666 52.916664 370.41666 L 52.916664 370.41666 L 26.458332 370.41666 L 26.458332 370.41666 L 26.458332 317.49997 Q 26.458332 291.04166 0.0 291.04166 Q -26.458332 264.5833 26.458332 264.5833 L 79.37499 211.66666 L 79.37499 211.66666 L 79.37499 211.66666 L 52.916664 211.66666 L 52.916664 211.66666 L 52.916664 185.20833 L 52.916664 185.20833 L 52.916664 185.20833 L 52.916664 158.74998 L 52.916664 158.74998 L 79.37499 158.74998 L 79.37499 105.83333 Q 79.37499 79.37499 132.29166 79.37499 Q 211.66666 79.37499 238.12498 52.916664 Q 238.12498 0.0 238.12498 0.0 z" svg:height="3.9687498mm" draw:style-name="style-4" svg:viewBox="0.0 0.0 476.24997 396.87497" svg:width="4.7625mm" svg:x="220.3979mm" svg:y="125.41249mm"/>
          <draw:path svg:d="M 52.916664 52.916664 L 0.0 0.0 L 317.49997 26.458332 Q 608.5416 52.916664 634.99994 79.37499 L 634.99994 79.37499 L 634.99994 105.83333 Q 634.99994 158.74998 687.9166 158.74998 Q 740.8333 185.20833 714.37494 185.20833 Q 714.37494 211.66666 714.37494 211.66666 L 687.9166 211.66666 L 767.2916 370.41666 Q 846.6666 529.1666 820.2083 582.0833 L 820.2083 634.99994 L 793.74994 634.99994 L 793.74994 634.99994 L 793.74994 608.5416 Q 793.74994 582.0833 767.2916 582.0833 L 740.8333 555.625 L 740.8333 555.625 L 740.8333 529.1666 L 714.37494 529.1666 L 687.9166 529.1666 L 687.9166 502.7083 L 687.9166 502.7083 L 714.37494 502.7083 L 740.8333 502.7083 L 740.8333 502.7083 Q 740.8333 502.7083 740.8333 476.24997 Q 740.8333 476.24997 740.8333 476.24997 L 714.37494 476.24997 L 687.9166 476.24997 Q 634.99994 476.24997 608.5416 449.79166 Q 582.0833 423.3333 449.79166 423.3333 Q 317.49997 396.87497 317.49997 370.41666 Q 317.49997 343.9583 185.20833 370.41666 L 79.37499 370.41666 L 79.37499 317.49997 L 79.37499 291.04166 L 105.83333 291.04166 Q 132.29166 291.04166 158.74998 238.12498 Q 158.74998 211.66666 185.20833 185.20833 L 211.66666 158.74998 L 211.66666 158.74998 L 211.66666 158.74998 L 185.20833 158.74998 Q 185.20833 158.74998 158.74998 132.29166 Q 105.83333 105.83333 52.916664 52.916664 z" svg:height="6.3499994mm" draw:style-name="style-5" svg:viewBox="0.0 0.0 820.2083 634.99994" svg:width="8.202083mm" svg:x="220.13332mm" svg:y="89.42916mm"/>
          <draw:path svg:d="M 264.5833 0.0 L 291.04166 0.0 L 396.87497 0.0 L 502.7083 0.0 L 502.7083 0.0 Q 502.7083 0.0 529.1666 26.458332 L 529.1666 26.458332 L 529.1666 26.458332 Q 529.1666 52.916664 476.24997 52.916664 Q 396.87497 52.916664 396.87497 79.37499 Q 370.41666 105.83333 343.9583 105.83333 L 317.49997 105.83333 L 238.12498 105.83333 Q 158.74998 105.83333 79.37499 79.37499 L 0.0 79.37499 L 0.0 52.916664 Q -26.458332 52.916664 0.0 0.0 Q 52.916664 0.0 158.74998 0.0 Q 238.12498 0.0 264.5833 0.0 z" svg:height="1.0583333mm" draw:style-name="style-6" svg:viewBox="0.0 0.0 529.1666 105.83333" svg:width="5.2916665mm" svg:x="93.13333mm" svg:y="171.97916mm"/>
          <draw:path svg:d="M 158.74998 26.458332 L 158.74998 26.458332 L 158.74998 0.0 L 158.74998 0.0 L 185.20833 0.0 L 185.20833 26.458332 L 185.20833 26.458332 L 211.66666 26.458332 L 238.12498 26.458332 Q 264.5833 0.0 264.5833 26.458332 Q 264.5833 52.916664 238.12498 79.37499 L 238.12498 132.29166 L 264.5833 132.29166 Q 317.49997 132.29166 317.49997 158.74998 L 343.9583 158.74998 L 343.9583 158.74998 Q 343.9583 185.20833 370.41666 185.20833 L 370.41666 185.20833 L 370.41666 185.20833 L 370.41666 211.66666 L 343.9583 211.66666 L 343.9583 238.12498 L 317.49997 238.12498 L 291.04166 238.12498 L 264.5833 238.12498 Q 238.12498 238.12498 185.20833 238.12498 Q 132.29166 238.12498 158.74998 238.12498 Q 158.74998 264.5833 158.74998 291.04166 L 132.29166 317.49997 L 132.29166 291.04166 Q 105.83333 291.04166 52.916664 291.04166 L 0.0 291.04166 L 0.0 291.04166 L 0.0 291.04166 L 0.0 264.5833 L 0.0 264.5833 L 26.458332 264.5833 L 26.458332 238.12498 L 26.458332 238.12498 L 52.916664 238.12498 L 52.916664 238.12498 L 52.916664 211.66666 L 52.916664 211.66666 L 52.916664 211.66666 L 52.916664 185.20833 L 52.916664 185.20833 L 52.916664 185.20833 L 52.916664 185.20833 L 52.916664 158.74998 Q 52.916664 132.29166 79.37499 132.29166 L 79.37499 105.83333 L 79.37499 105.83333 Q 105.83333 105.83333 105.83333 79.37499 L 105.83333 79.37499 L 105.83333 79.37499 Q 105.83333 79.37499 132.29166 79.37499 L 132.29166 52.916664 L 132.29166 26.458332 L 132.29166 26.458332 L 132.29166 26.458332 L 158.74998 26.458332 L 158.74998 26.458332 z" svg:height="3.1749997mm" draw:style-name="style-7" svg:viewBox="0.0 0.0 370.41666 317.49997" svg:width="3.7041664mm" svg:x="165.62915mm" svg:y="102.393745mm"/>
          <draw:path svg:d="M 79.37499 0.0 L 105.83333 0.0 L 132.29166 26.458332 Q 158.74998 52.916664 211.66666 52.916664 L 264.5833 52.916664 L 264.5833 52.916664 Q 291.04166 79.37499 291.04166 105.83333 L 291.04166 158.74998 L 238.12498 158.74998 L 185.20833 158.74998 L 185.20833 158.74998 Q 185.20833 132.29166 158.74998 132.29166 L 158.74998 132.29166 L 105.83333 132.29166 L 52.916664 132.29166 L 52.916664 132.29166 Q 52.916664 105.83333 26.458332 105.83333 Q 0.0 105.83333 0.0 79.37499 L 0.0 52.916664 L 0.0 52.916664 L 0.0 26.458332 L 26.458332 26.458332 Q 52.916664 0.0 79.37499 0.0 z" svg:height="1.5874999mm" draw:style-name="style-8" svg:viewBox="0.0 0.0 291.04166 158.74998" svg:width="2.9104166mm" svg:x="121.44374mm" svg:y="107.42083mm"/>
          <draw:path svg:d="M 132.29166 0.0 L 132.29166 0.0 L 158.74998 0.0 Q 211.66666 26.458332 211.66666 52.916664 Q 211.66666 79.37499 238.12498 79.37499 Q 264.5833 105.83333 264.5833 105.83333 L 264.5833 105.83333 L 264.5833 105.83333 Q 238.12498 105.83333 238.12498 132.29166 L 238.12498 132.29166 L 211.66666 211.66666 Q 211.66666 317.49997 185.20833 317.49997 L 185.20833 317.49997 L 158.74998 317.49997 L 132.29166 317.49997 L 52.916664 291.04166 Q 0.0 264.5833 0.0 238.12498 Q -26.458332 211.66666 52.916664 211.66666 L 105.83333 211.66666 L 132.29166 185.20833 Q 158.74998 158.74998 158.74998 158.74998 L 158.74998 132.29166 L 158.74998 105.83333 Q 158.74998 52.916664 105.83333 52.916664 L 79.37499 79.37499 L 79.37499 52.916664 L 79.37499 52.916664 L 79.37499 52.916664 L 79.37499 52.916664 L 105.83333 26.458332 L 105.83333 26.458332 L 105.83333 26.458332 Q 105.83333 26.458332 132.29166 0.0 z" svg:height="3.1749997mm" draw:style-name="style-9" svg:viewBox="0.0 0.0 264.5833 317.49997" svg:width="2.6458333mm" svg:x="223.30832mm" svg:y="124.88332mm"/>
          <draw:path svg:d="M 423.3333 52.916664 L 449.79166 52.916664 L 476.24997 52.916664 L 476.24997 52.916664 L 476.24997 52.916664 L 476.24997 52.916664 L 476.24997 79.37499 Q 476.24997 105.83333 476.24997 132.29166 L 476.24997 132.29166 L 502.7083 158.74998 L 502.7083 158.74998 L 264.5833 158.74998 L 0.0 158.74998 L 0.0 158.74998 L 0.0 132.29166 L 0.0 132.29166 L 0.0 132.29166 L 26.458332 132.29166 L 26.458332 105.83333 L 52.916664 105.83333 Q 105.83333 105.83333 105.83333 79.37499 Q 105.83333 52.916664 79.37499 52.916664 L 52.916664 52.916664 L 52.916664 0.0 Q 79.37499 -26.458332 185.20833 0.0 Q 291.04166 52.916664 317.49997 52.916664 Q 317.49997 52.916664 370.41666 79.37499 Q 370.41666 105.83333 396.87497 79.37499 Q 396.87497 52.916664 423.3333 52.916664 z" svg:height="1.5874999mm" draw:style-name="style-10" svg:viewBox="0.0 0.0 502.7083 158.74998" svg:width="5.027083mm" svg:x="173.56665mm" svg:y="119.06249mm"/>
          <draw:path svg:d="M 52.916664 26.458332 L 52.916664 0.0 L 79.37499 0.0 L 132.29166 0.0 L 132.29166 26.458332 L 132.29166 52.916664 L 158.74998 52.916664 L 185.20833 52.916664 L 238.12498 52.916664 Q 291.04166 52.916664 291.04166 79.37499 Q 291.04166 105.83333 317.49997 105.83333 Q 343.9583 105.83333 370.41666 79.37499 L 396.87497 79.37499 L 423.3333 79.37499 Q 449.79166 105.83333 396.87497 105.83333 Q 370.41666 105.83333 370.41666 158.74998 L 343.9583 211.66666 L 343.9583 211.66666 L 343.9583 211.66666 L 343.9583 238.12498 L 343.9583 238.12498 L 317.49997 238.12498 L 317.49997 264.5833 L 317.49997 264.5833 L 291.04166 264.5833 L 291.04166 264.5833 L 291.04166 264.5833 L 291.04166 264.5833 L 291.04166 264.5833 L 264.5833 238.12498 Q 264.5833 211.66666 185.20833 238.12498 Q 105.83333 264.5833 79.37499 238.12498 L 79.37499 211.66666 L 52.916664 185.20833 L 26.458332 185.20833 L 26.458332 158.74998 Q 26.458332 105.83333 0.0 79.37499 Q 0.0 52.916664 26.458332 52.916664 Q 52.916664 52.916664 52.916664 26.458332 z" svg:height="2.6458333mm" draw:style-name="style-11" svg:viewBox="0.0 0.0 423.3333 264.5833" svg:width="4.233333mm" svg:x="161.66042mm" svg:y="114.299995mm"/>
          <draw:path svg:d="M 1217.0833 0.0 L 1428.7499 0.0 L 1481.6666 0.0 L 1561.0416 0.0 L 1613.9583 26.458332 Q 1666.8749 52.916664 1640.4166 79.37499 L 1587.4999 105.83333 L 1534.5833 105.83333 L 1455.2083 105.83333 L 1455.2083 132.29166 L 1455.2083 132.29166 L 1058.3333 132.29166 Q 687.9166 105.83333 423.3333 105.83333 L 132.29166 105.83333 L 79.37499 132.29166 L 26.458332 132.29166 L 26.458332 105.83333 L 0.0 105.83333 L 0.0 105.83333 L 0.0 105.83333 L 0.0 79.37499 L 0.0 79.37499 L 52.916664 79.37499 L 79.37499 52.916664 L 211.66666 52.916664 L 370.41666 52.916664 L 423.3333 26.458332 L 449.79166 26.458332 L 714.37494 26.458332 Q 978.95825 0.0 1217.0833 0.0 z" svg:height="1.3229166mm" draw:style-name="style-12" svg:viewBox="0.0 0.0 1640.4166 132.29166" svg:width="16.404165mm" svg:x="104.24583mm" svg:y="131.7625mm"/>
          <draw:path svg:d="M 52.916664 264.5833 L 79.37499 0.0 L 105.83333 211.66666 Q 158.74998 449.79166 185.20833 476.24997 Q 238.12498 502.7083 238.12498 529.1666 Q 238.12498 555.625 317.49997 582.0833 Q 370.41666 582.0833 370.41666 661.4583 Q 370.41666 740.8333 423.3333 820.2083 Q 423.3333 899.5833 370.41666 952.49994 Q 264.5833 978.95825 264.5833 1084.7916 Q 238.12498 1190.6249 211.66666 1217.0833 Q 158.74998 1243.5416 158.74998 1296.4583 L 158.74998 1349.3749 L 158.74998 1349.3749 L 158.74998 1375.8333 L 158.74998 1375.8333 L 158.74998 1375.8333 L 132.29166 1375.8333 L 132.29166 1375.8333 L 132.29166 1402.2916 L 105.83333 1402.2916 L 105.83333 1481.6666 L 105.83333 1561.0416 L 79.37499 1561.0416 L 79.37499 1561.0416 L 79.37499 1428.7499 Q 52.916664 1296.4583 52.916664 1190.6249 Q 0.0 1084.7916 0.0 793.74994 Q 0.0 476.24997 26.458332 502.7083 Q 52.916664 529.1666 52.916664 264.5833 z" svg:height="15.610415mm" draw:style-name="style-13" svg:viewBox="0.0 0.0 423.3333 1561.0416" svg:width="4.233333mm" svg:x="29.104166mm" svg:y="83.60833mm"/>
          <draw:path svg:d="M 105.83333 52.916664 L 105.83333 0.0 L 132.29166 0.0 L 158.74998 0.0 L 158.74998 26.458332 L 158.74998 52.916664 L 185.20833 79.37499 L 211.66666 105.83333 L 211.66666 105.83333 L 211.66666 105.83333 L 238.12498 132.29166 L 264.5833 158.74998 L 291.04166 158.74998 L 317.49997 158.74998 L 317.49997 185.20833 L 343.9583 185.20833 L 343.9583 211.66666 L 343.9583 211.66666 L 370.41666 264.5833 Q 370.41666 291.04166 343.9583 264.5833 Q 317.49997 264.5833 291.04166 238.12498 Q 291.04166 211.66666 264.5833 211.66666 Q 238.12498 211.66666 264.5833 264.5833 Q 264.5833 291.04166 291.04166 317.49997 L 291.04166 317.49997 L 264.5833 317.49997 Q 264.5833 317.49997 211.66666 343.9583 Q 132.29166 370.41666 105.83333 317.49997 Q 79.37499 264.5833 52.916664 317.49997 Q 52.916664 343.9583 26.458332 317.49997 L 0.0 264.5833 L 0.0 264.5833 L 0.0 264.5833 L 0.0 264.5833 Q 0.0 238.12498 0.0 185.20833 Q 0.0 132.29166 52.916664 132.29166 Q 79.37499 105.83333 105.83333 52.916664 z" svg:height="3.439583mm" draw:style-name="style-14" svg:viewBox="0.0 0.0 370.41666 343.9583" svg:width="3.7041664mm" svg:x="173.56665mm" svg:y="151.34166mm"/>
          <draw:path svg:d="M 52.916664 0.0 L 52.916664 0.0 L 185.20833 0.0 Q 291.04166 26.458332 317.49997 79.37499 Q 343.9583 105.83333 370.41666 105.83333 Q 396.87497 52.916664 423.3333 105.83333 Q 449.79166 105.83333 449.79166 132.29166 L 476.24997 132.29166 L 449.79166 185.20833 Q 423.3333 264.5833 396.87497 264.5833 L 396.87497 264.5833 L 370.41666 238.12498 L 343.9583 238.12498 L 343.9583 264.5833 L 343.9583 291.04166 L 343.9583 317.49997 L 343.9583 343.9583 L 343.9583 343.9583 L 343.9583 370.41666 L 343.9583 370.41666 L 370.41666 370.41666 L 396.87497 370.41666 L 423.3333 370.41666 L 423.3333 370.41666 L 396.87497 370.41666 L 396.87497 370.41666 L 396.87497 396.87497 L 370.41666 396.87497 L 343.9583 396.87497 L 343.9583 396.87497 Q 317.49997 370.41666 291.04166 343.9583 Q 291.04166 317.49997 238.12498 317.49997 Q 185.20833 291.04166 185.20833 317.49997 L 158.74998 370.41666 L 158.74998 370.41666 Q 132.29166 370.41666 132.29166 370.41666 L 132.29166 396.87497 L 79.37499 396.87497 L 26.458332 396.87497 L 26.458332 370.41666 L 26.458332 343.9583 L 0.0 238.12498 L 0.0 132.29166 L 0.0 132.29166 L 26.458332 132.29166 L 26.458332 52.916664 Q 26.458332 0.0 52.916664 0.0 z" svg:height="3.9687498mm" draw:style-name="style-15" svg:viewBox="0.0 0.0 476.24997 396.87497" svg:width="4.7625mm" svg:x="29.897915mm" svg:y="99.48333mm"/>
          <draw:path svg:d="M 79.37499 105.83333 L 79.37499 0.0 L 105.83333 0.0 L 132.29166 0.0 L 185.20833 26.458332 Q 238.12498 52.916664 264.5833 26.458332 L 291.04166 26.458332 L 317.49997 105.83333 Q 343.9583 158.74998 370.41666 158.74998 L 423.3333 158.74998 L 423.3333 185.20833 L 423.3333 185.20833 L 449.79166 185.20833 L 449.79166 158.74998 L 476.24997 158.74998 Q 476.24997 158.74998 476.24997 185.20833 L 502.7083 185.20833 L 476.24997 211.66666 Q 423.3333 211.66666 423.3333 238.12498 Q 423.3333 264.5833 449.79166 264.5833 L 449.79166 291.04166 L 423.3333 291.04166 Q 396.87497 291.04166 396.87497 264.5833 Q 396.87497 238.12498 370.41666 238.12498 Q 317.49997 264.5833 317.49997 264.5833 Q 317.49997 291.04166 238.12498 317.49997 Q 185.20833 370.41666 185.20833 343.9583 Q 185.20833 317.49997 105.83333 317.49997 L 52.916664 317.49997 L 52.916664 317.49997 L 52.916664 317.49997 L 79.37499 343.9583 L 79.37499 370.41666 L 52.916664 370.41666 L 26.458332 370.41666 L 26.458332 343.9583 L 0.0 317.49997 L 0.0 317.49997 L 0.0 317.49997 L 0.0 291.04166 L 0.0 291.04166 L 0.0 264.5833 L 0.0 264.5833 L 0.0 264.5833 L 0.0 264.5833 L 0.0 264.5833 L 0.0 238.12498 L 0.0 238.12498 L 0.0 211.66666 L 52.916664 211.66666 Q 79.37499 211.66666 79.37499 105.83333 z" svg:height="3.7041664mm" draw:style-name="style-16" svg:viewBox="0.0 0.0 502.7083 370.41666" svg:width="5.027083mm" svg:x="126.99999mm" svg:y="122.237495mm"/>
          <draw:path svg:d="M 555.625 26.458332 L 608.5416 26.458332 L 608.5416 26.458332 Q 634.99994 26.458332 634.99994 0.0 L 634.99994 0.0 L 687.9166 0.0 Q 714.37494 0.0 714.37494 0.0 L 714.37494 0.0 L 740.8333 52.916664 Q 767.2916 105.83333 714.37494 105.83333 Q 687.9166 105.83333 661.4583 132.29166 L 661.4583 158.74998 L 687.9166 158.74998 L 714.37494 158.74998 L 714.37494 185.20833 L 740.8333 185.20833 L 740.8333 185.20833 L 740.8333 211.66666 L 740.8333 211.66666 L 740.8333 211.66666 L 793.74994 185.20833 Q 793.74994 158.74998 846.6666 264.5833 Q 846.6666 343.9583 873.12494 370.41666 L 873.12494 370.41666 L 873.12494 370.41666 L 873.12494 396.87497 L 846.6666 396.87497 Q 846.6666 370.41666 846.6666 370.41666 Q 820.2083 370.41666 793.74994 370.41666 Q 793.74994 396.87497 767.2916 396.87497 Q 740.8333 396.87497 740.8333 370.41666 L 740.8333 343.9583 L 767.2916 343.9583 Q 767.2916 317.49997 740.8333 317.49997 Q 714.37494 317.49997 502.7083 291.04166 L 291.04166 264.5833 L 264.5833 264.5833 Q 264.5833 264.5833 185.20833 264.5833 L 105.83333 264.5833 L 105.83333 264.5833 L 79.37499 264.5833 L 79.37499 238.12498 L 52.916664 238.12498 L 52.916664 238.12498 L 52.916664 211.66666 L 52.916664 211.66666 L 52.916664 211.66666 L 26.458332 211.66666 L 26.458332 211.66666 L 26.458332 185.20833 L 0.0 185.20833 L 0.0 185.20833 L 0.0 158.74998 L 0.0 158.74998 L 0.0 158.74998 L 26.458332 158.74998 L 26.458332 158.74998 L 26.458332 132.29166 L 52.916664 132.29166 L 52.916664 132.29166 L 52.916664 105.83333 L 52.916664 105.83333 L 52.916664 105.83333 L 79.37499 79.37499 L 79.37499 52.916664 L 291.04166 0.0 Q 502.7083 -26.458332 502.7083 0.0 Q 502.7083 26.458332 555.625 26.458332 z" svg:height="3.9687498mm" draw:style-name="style-17" svg:viewBox="0.0 0.0 873.12494 396.87497" svg:width="8.73125mm" svg:x="171.97916mm" svg:y="134.40833mm"/>
          <draw:path svg:d="M 238.12498 0.0 L 291.04166 0.0 L 317.49997 0.0 L 317.49997 0.0 L 317.49997 26.458332 Q 291.04166 52.916664 291.04166 79.37499 L 291.04166 79.37499 L 291.04166 79.37499 Q 291.04166 105.83333 158.74998 105.83333 L 52.916664 105.83333 L 52.916664 105.83333 Q 52.916664 105.83333 26.458332 79.37499 Q 0.0 79.37499 0.0 52.916664 Q 0.0 26.458332 26.458332 0.0 L 52.916664 0.0 L 105.83333 0.0 Q 185.20833 0.0 238.12498 0.0 z" svg:height="1.0583333mm" draw:style-name="style-18" svg:viewBox="0.0 0.0 317.49997 105.83333" svg:width="3.1749997mm" svg:x="215.9mm" svg:y="147.6375mm"/>
          <draw:path svg:d="M 317.49997 0.0 L 343.9583 0.0 L 343.9583 0.0 Q 343.9583 26.458332 370.41666 26.458332 L 370.41666 26.458332 L 343.9583 79.37499 Q 317.49997 105.83333 317.49997 238.12498 Q 317.49997 370.41666 211.66666 370.41666 Q 132.29166 396.87497 132.29166 396.87497 L 132.29166 396.87497 L 105.83333 396.87497 L 105.83333 396.87497 L 105.83333 396.87497 Q 105.83333 370.41666 79.37499 343.9583 L 52.916664 317.49997 L 52.916664 317.49997 Q 52.916664 291.04166 105.83333 238.12498 Q 185.20833 158.74998 105.83333 158.74998 L 0.0 132.29166 L 0.0 132.29166 L 0.0 132.29166 L 79.37499 132.29166 Q 158.74998 105.83333 132.29166 105.83333 Q 132.29166 79.37499 132.29166 79.37499 L 132.29166 79.37499 L 185.20833 79.37499 Q 211.66666 105.83333 238.12498 79.37499 Q 238.12498 52.916664 264.5833 52.916664 Q 291.04166 52.916664 291.04166 26.458332 Q 291.04166 0.0 317.49997 0.0 z" svg:height="3.9687498mm" draw:style-name="style-19" svg:viewBox="0.0 0.0 370.41666 396.87497" svg:width="3.7041664mm" svg:x="138.11249mm" svg:y="106.09791mm"/>
          <draw:path svg:d="M 158.74998 0.0 L 158.74998 0.0 L 158.74998 0.0 L 185.20833 0.0 L 185.20833 0.0 Q 211.66666 26.458332 211.66666 26.458332 L 211.66666 52.916664 L 317.49997 52.916664 Q 396.87497 52.916664 476.24997 52.916664 L 582.0833 52.916664 L 634.99994 26.458332 L 714.37494 26.458332 L 714.37494 52.916664 Q 714.37494 79.37499 740.8333 79.37499 Q 793.74994 79.37499 793.74994 105.83333 Q 767.2916 158.74998 846.6666 132.29166 Q 899.5833 132.29166 926.0416 105.83333 Q 952.49994 105.83333 952.49994 158.74998 L 952.49994 211.66666 L 952.49994 211.66666 Q 952.49994 238.12498 926.0416 238.12498 L 926.0416 238.12498 L 899.5833 238.12498 L 899.5833 238.12498 L 899.5833 211.66666 L 899.5833 211.66666 L 899.5833 211.66666 Q 873.12494 211.66666 846.6666 211.66666 L 846.6666 238.12498 L 846.6666 264.5833 Q 846.6666 317.49997 820.2083 317.49997 L 820.2083 317.49997 L 793.74994 317.49997 L 793.74994 317.49997 L 793.74994 264.5833 Q 793.74994 238.12498 767.2916 238.12498 Q 740.8333 264.5833 687.9166 238.12498 Q 661.4583 211.66666 582.0833 211.66666 L 476.24997 211.66666 L 476.24997 211.66666 Q 476.24997 238.12498 476.24997 291.04166 Q 476.24997 343.9583 502.7083 370.41666 L 502.7083 370.41666 L 423.3333 370.41666 Q 370.41666 370.41666 264.5833 343.9583 Q 158.74998 317.49997 211.66666 291.04166 Q 211.66666 264.5833 158.74998 264.5833 L 105.83333 238.12498 L 79.37499 238.12498 L 52.916664 264.5833 L 26.458332 264.5833 L 0.0 264.5833 L 0.0 238.12498 L 0.0 238.12498 L 26.458332 238.12498 L 26.458332 211.66666 L 26.458332 211.66666 L 52.916664 211.66666 L 52.916664 211.66666 L 52.916664 185.20833 L 26.458332 185.20833 L 26.458332 158.74998 L 26.458332 158.74998 L 26.458332 158.74998 L 26.458332 158.74998 L 26.458332 132.29166 L 26.458332 132.29166 L 52.916664 132.29166 L 79.37499 158.74998 Q 105.83333 158.74998 132.29166 105.83333 Q 158.74998 26.458332 158.74998 0.0 z" svg:height="3.7041664mm" draw:style-name="style-20" svg:viewBox="0.0 0.0 952.49994 370.41666" svg:width="9.525mm" svg:x="137.58333mm" svg:y="110.06666mm"/>
          <draw:path svg:d="M 1243.5416 0.0 L 1322.9166 0.0 L 1561.0416 0.0 Q 1799.1666 0.0 1799.1666 26.458332 Q 1772.7083 79.37499 1825.6249 79.37499 Q 1878.5416 79.37499 2063.75 79.37499 L 2222.5 79.37499 L 2222.5 105.83333 L 2222.5 105.83333 L 2196.0415 105.83333 L 2196.0415 132.29166 L 2196.0415 132.29166 L 2169.5833 132.29166 L 2196.0415 211.66666 Q 2196.0415 291.04166 2143.125 291.04166 Q 2116.6665 317.49997 2116.6665 396.87497 Q 2116.6665 476.24997 2116.6665 555.625 Q 2116.6665 661.4583 2143.125 687.9166 Q 2169.5833 714.37494 2275.4165 714.37494 Q 2381.2498 714.37494 2381.2498 714.37494 L 2381.2498 740.8333 L 2381.2498 767.2916 L 2381.2498 793.74994 L 2407.7083 873.12494 Q 2407.7083 978.95825 2354.7915 978.95825 Q 2301.875 1005.4166 2275.4165 1031.875 Q 2275.4165 1084.7916 2248.9583 1084.7916 Q 2222.5 1084.7916 2196.0415 1137.7083 Q 2169.5833 1190.6249 2222.5 1243.5416 Q 2275.4165 1243.5416 2275.4165 1269.9999 L 2275.4165 1269.9999 L 2275.4165 1296.4583 L 2275.4165 1296.4583 L 2275.4165 1296.4583 L 2275.4165 1296.4583 L 2275.4165 1322.9166 L 2275.4165 1322.9166 L 2248.9583 1322.9166 L 2248.9583 1349.3749 L 2169.5833 1349.3749 Q 2063.75 1349.3749 1904.9999 1349.3749 L 1772.7083 1322.9166 L 1746.2499 1322.9166 Q 1719.7916 1349.3749 1666.8749 1322.9166 Q 1587.4999 1296.4583 1402.2916 1190.6249 L 1190.6249 1084.7916 L 1190.6249 1031.875 Q 1164.1666 978.95825 1164.1666 1031.875 Q 1111.25 1058.3333 1084.7916 978.95825 Q 1031.875 926.0416 1005.4166 926.0416 Q 978.95825 926.0416 952.49994 926.0416 Q 952.49994 899.5833 820.2083 873.12494 Q 714.37494 873.12494 687.9166 846.6666 Q 661.4583 820.2083 634.99994 846.6666 L 582.0833 873.12494 L 582.0833 846.6666 Q 582.0833 820.2083 555.625 820.2083 Q 529.1666 820.2083 529.1666 767.2916 Q 555.625 740.8333 502.7083 740.8333 L 449.79166 740.8333 L 449.79166 714.37494 Q 476.24997 687.9166 476.24997 661.4583 Q 476.24997 634.99994 396.87497 634.99994 Q 343.9583 608.5416 291.04166 661.4583 L 238.12498 714.37494 L 238.12498 740.8333 L 211.66666 740.8333 L 211.66666 740.8333 L 211.66666 714.37494 L 185.20833 714.37494 L 158.74998 714.37494 L 158.74998 687.9166 Q 158.74998 661.4583 158.74998 634.99994 L 158.74998 608.5416 L 158.74998 608.5416 Q 158.74998 608.5416 185.20833 608.5416 Q 211.66666 582.0833 185.20833 555.625 L 158.74998 555.625 L 158.74998 555.625 L 158.74998 555.625 L 132.29166 529.1666 L 105.83333 502.7083 L 52.916664 502.7083 L 26.458332 502.7083 L 26.458332 476.24997 L 0.0 476.24997 L 0.0 449.79166 L 0.0 423.3333 L 26.458332 396.87497 L 26.458332 370.41666 L 158.74998 343.9583 Q 317.49997 291.04166 317.49997 238.12498 Q 317.49997 211.66666 687.9166 132.29166 Q 1058.3333 26.458332 1058.3333 26.458332 L 1058.3333 26.458332 L 1111.25 26.458332 Q 1164.1666 26.458332 1243.5416 0.0 z" svg:height="13.49375mm" draw:style-name="style-21" svg:viewBox="0.0 0.0 2407.7083 1349.3749" svg:width="24.077082mm" svg:x="260.87915mm" svg:y="105.56874mm"/>
          <draw:path svg:d="M 264.5833 0.0 L 264.5833 0.0 L 317.49997 0.0 Q 370.41666 0.0 502.7083 26.458332 L 634.99994 26.458332 L 634.99994 26.458332 Q 634.99994 52.916664 634.99994 52.916664 Q 634.99994 79.37499 582.0833 79.37499 L 476.24997 79.37499 L 476.24997 79.37499 L 476.24997 105.83333 L 476.24997 105.83333 L 476.24997 105.83333 L 449.79166 105.83333 L 449.79166 105.83333 L 423.3333 105.83333 Q 370.41666 105.83333 264.5833 105.83333 L 132.29166 105.83333 L 132.29166 79.37499 L 105.83333 79.37499 L 105.83333 79.37499 L 105.83333 105.83333 L 79.37499 105.83333 L 52.916664 105.83333 L 26.458332 79.37499 L 0.0 79.37499 L 0.0 52.916664 L 0.0 26.458332 L 52.916664 26.458332 L 79.37499 26.458332 L 158.74998 26.458332 L 211.66666 26.458332 L 238.12498 26.458332 Q 264.5833 0.0 264.5833 0.0 z" svg:height="1.0583333mm" draw:style-name="style-22" svg:viewBox="0.0 0.0 634.99994 105.83333" svg:width="6.3499994mm" svg:x="133.87917mm" svg:y="129.11665mm"/>
          <draw:path svg:d="M 608.5416 26.458332 L 608.5416 0.0 L 714.37494 26.458332 Q 820.2083 52.916664 820.2083 79.37499 Q 820.2083 105.83333 873.12494 105.83333 Q 899.5833 105.83333 899.5833 158.74998 Q 899.5833 211.66666 926.0416 211.66666 L 952.49994 211.66666 L 952.49994 767.2916 L 952.49994 1296.4583 L 873.12494 1296.4583 Q 767.2916 1296.4583 740.8333 1217.0833 Q 714.37494 1164.1666 661.4583 1164.1666 Q 608.5416 1137.7083 555.625 1137.7083 L 529.1666 1111.25 L 555.625 1111.25 Q 608.5416 1084.7916 608.5416 1058.3333 Q 634.99994 1031.875 555.625 1005.4166 Q 502.7083 978.95825 502.7083 1058.3333 L 502.7083 1111.25 L 502.7083 1111.25 Q 502.7083 1111.25 476.24997 1137.7083 L 476.24997 1164.1666 L 476.24997 1164.1666 L 449.79166 1164.1666 L 449.79166 1137.7083 L 449.79166 1084.7916 L 423.3333 1084.7916 L 423.3333 1084.7916 L 423.3333 1058.3333 Q 396.87497 1058.3333 264.5833 899.5833 L 132.29166 740.8333 L 105.83333 740.8333 L 105.83333 714.37494 L 105.83333 714.37494 L 79.37499 714.37494 L 79.37499 714.37494 L 79.37499 714.37494 L 79.37499 687.9166 L 79.37499 687.9166 L 105.83333 661.4583 L 105.83333 634.99994 L 79.37499 634.99994 L 26.458332 608.5416 L 26.458332 608.5416 L 26.458332 608.5416 L 0.0 608.5416 L 0.0 608.5416 L 0.0 582.0833 L 0.0 582.0833 L 132.29166 608.5416 Q 291.04166 608.5416 396.87497 608.5416 L 476.24997 608.5416 L 476.24997 582.0833 L 502.7083 582.0833 L 502.7083 582.0833 L 502.7083 555.625 L 502.7083 555.625 L 502.7083 555.625 L 502.7083 555.625 L 502.7083 529.1666 L 502.7083 529.1666 Q 502.7083 502.7083 449.79166 502.7083 Q 396.87497 449.79166 423.3333 396.87497 Q 449.79166 343.9583 476.24997 343.9583 Q 502.7083 343.9583 502.7083 291.04166 Q 529.1666 264.5833 582.0833 238.12498 Q 634.99994 238.12498 634.99994 132.29166 L 608.5416 52.916664 L 608.5416 26.458332 z" svg:height="12.964582mm" draw:style-name="style-23" svg:viewBox="0.0 0.0 952.49994 1296.4583" svg:width="9.525mm" svg:x="278.60623mm" svg:y="112.97707mm"/>
          <draw:path svg:d="M 211.66666 0.0 L 264.5833 0.0 L 291.04166 26.458332 Q 317.49997 79.37499 317.49997 158.74998 L 317.49997 238.12498 L 264.5833 238.12498 L 211.66666 238.12498 L 211.66666 264.5833 L 211.66666 264.5833 L 185.20833 264.5833 L 185.20833 291.04166 L 185.20833 291.04166 L 185.20833 291.04166 L 158.74998 291.04166 Q 158.74998 291.04166 105.83333 291.04166 L 26.458332 291.04166 L 26.458332 291.04166 Q 0.0 291.04166 0.0 264.5833 Q 0.0 238.12498 26.458332 238.12498 Q 52.916664 238.12498 52.916664 185.20833 L 52.916664 105.83333 L 26.458332 52.916664 Q 26.458332 26.458332 105.83333 0.0 Q 185.20833 -26.458332 211.66666 0.0 z" svg:height="2.9104166mm" draw:style-name="style-24" svg:viewBox="0.0 0.0 317.49997 291.04166" svg:width="3.1749997mm" svg:x="258.76248mm" svg:y="132.02707mm"/>
          <draw:path svg:d="M 449.79166 0.0 L 529.1666 0.0 L 529.1666 0.0 L 529.1666 0.0 L 582.0833 0.0 Q 634.99994 0.0 634.99994 26.458332 L 608.5416 52.916664 L 608.5416 52.916664 L 608.5416 52.916664 L 608.5416 52.916664 Q 608.5416 52.916664 608.5416 79.37499 L 582.0833 79.37499 L 582.0833 79.37499 L 555.625 79.37499 L 555.625 105.83333 L 555.625 132.29166 L 476.24997 132.29166 Q 396.87497 158.74998 238.12498 132.29166 Q 105.83333 132.29166 105.83333 105.83333 Q 79.37499 79.37499 52.916664 52.916664 L 0.0 52.916664 L 79.37499 26.458332 Q 185.20833 0.0 264.5833 0.0 Q 343.9583 0.0 449.79166 0.0 z" svg:height="1.3229166mm" draw:style-name="style-25" svg:viewBox="0.0 0.0 634.99994 132.29166" svg:width="6.3499994mm" svg:x="88.635414mm" svg:y="168.80415mm"/>
          <draw:path svg:d="M 264.5833 105.83333 L 264.5833 105.83333 L 264.5833 105.83333 L 264.5833 132.29166 L 264.5833 158.74998 L 264.5833 185.20833 L 291.04166 238.12498 Q 317.49997 291.04166 317.49997 317.49997 Q 317.49997 343.9583 343.9583 370.41666 L 343.9583 370.41666 L 317.49997 370.41666 Q 264.5833 370.41666 264.5833 423.3333 L 264.5833 449.79166 L 238.12498 449.79166 Q 211.66666 476.24997 211.66666 476.24997 L 211.66666 476.24997 L 185.20833 476.24997 Q 158.74998 476.24997 105.83333 476.24997 L 79.37499 476.24997 L 52.916664 476.24997 L 52.916664 476.24997 L 52.916664 476.24997 Q 52.916664 449.79166 26.458332 449.79166 L 26.458332 449.79166 L 26.458332 423.3333 Q 0.0 423.3333 0.0 423.3333 L 0.0 423.3333 L 0.0 396.87497 Q 0.0 370.41666 26.458332 370.41666 Q 52.916664 370.41666 52.916664 343.9583 Q 52.916664 317.49997 79.37499 317.49997 Q 105.83333 317.49997 132.29166 264.5833 Q 158.74998 238.12498 105.83333 185.20833 L 79.37499 132.29166 L 79.37499 105.83333 L 105.83333 105.83333 L 105.83333 52.916664 L 105.83333 26.458332 L 132.29166 0.0 Q 132.29166 -26.458332 185.20833 0.0 Q 211.66666 0.0 238.12498 52.916664 Q 264.5833 79.37499 264.5833 105.83333 z" svg:height="4.7625mm" draw:style-name="style-26" svg:viewBox="0.0 0.0 343.9583 476.24997" svg:width="3.439583mm" svg:x="103.71666mm" svg:y="177.27083mm"/>
          <draw:path svg:d="M 52.916664 79.37499 L 79.37499 0.0 L 132.29166 0.0 Q 185.20833 26.458332 158.74998 26.458332 Q 132.29166 52.916664 158.74998 52.916664 Q 158.74998 79.37499 185.20833 79.37499 L 185.20833 79.37499 L 158.74998 132.29166 Q 132.29166 185.20833 158.74998 185.20833 Q 185.20833 211.66666 185.20833 238.12498 Q 185.20833 238.12498 185.20833 264.5833 L 185.20833 291.04166 L 158.74998 291.04166 L 158.74998 291.04166 L 158.74998 317.49997 Q 132.29166 317.49997 132.29166 396.87497 L 132.29166 449.79166 L 105.83333 449.79166 L 79.37499 449.79166 L 79.37499 423.3333 L 79.37499 396.87497 L 52.916664 396.87497 L 52.916664 396.87497 L 52.916664 370.41666 L 26.458332 370.41666 L 26.458332 370.41666 L 26.458332 343.9583 L 26.458332 343.9583 L 26.458332 343.9583 L 0.0 343.9583 L 0.0 343.9583 L 0.0 317.49997 L 0.0 317.49997 L 0.0 238.12498 Q 26.458332 185.20833 52.916664 79.37499 z" svg:height="4.497916mm" draw:style-name="style-27" svg:viewBox="0.0 0.0 185.20833 449.79166" svg:width="1.8520832mm" svg:x="157.42708mm" svg:y="146.84373mm"/>
          <draw:path svg:d="M 1481.6666 185.20833 L 1508.1249 0.0 L 1508.1249 0.0 L 1508.1249 0.0 L 1508.1249 423.3333 Q 1508.1249 846.6666 1534.5833 1031.875 L 1534.5833 1190.6249 L 1561.0416 1190.6249 L 1613.9583 1190.6249 L 2487.0833 1190.6249 L 3360.2083 1190.6249 L 4048.1248 1190.6249 L 4736.0415 1190.6249 L 5741.458 1190.6249 L 6720.4165 1190.6249 L 7276.0415 1190.6249 L 7858.1245 1190.6249 L 9181.041 1190.6249 Q 10477.499 1190.6249 10503.958 1217.0833 L 10530.416 1217.0833 L 11403.541 1217.0833 L 12250.208 1217.0833 L 12938.124 1217.0833 L 13599.583 1217.0833 L 13731.874 1217.0833 L 13837.708 1217.0833 L 14102.291 1217.0833 L 14366.874 1217.0833 L 14472.708 1217.0833 L 14604.999 1217.0833 L 14816.666 1217.0833 L 15028.333 1217.0833 L 15636.874 1217.0833 L 16218.957 1217.0833 L 16774.582 1217.0833 Q 17330.207 1243.5416 17594.791 1243.5416 L 17832.916 1243.5416 L 17965.207 1243.5416 L 18123.957 1243.5416 L 18071.041 1243.5416 Q 17991.666 1269.9999 17991.666 1375.8333 Q 18018.125 1481.6666 17991.666 1613.9583 L 17965.207 1746.2499 L 17965.207 1772.7083 L 17965.207 1825.6249 L 17938.75 1825.6249 L 17938.75 1825.6249 L 17938.75 1852.0833 L 17912.291 1852.0833 L 17912.291 1772.7083 Q 17912.291 1719.7916 17832.916 1719.7916 Q 17780.0 1719.7916 17780.0 1693.3333 Q 17753.541 1666.8749 17674.166 1719.7916 Q 17594.791 1772.7083 17488.957 1799.1666 Q 17409.582 1825.6249 17330.207 1878.5416 Q 17250.832 1878.5416 17224.375 1904.9999 Q 17224.375 1931.4583 17171.457 1931.4583 Q 17118.541 1931.4583 17012.707 1984.3749 Q 16933.332 1984.3749 16801.041 2010.8333 Q 16695.207 2037.2915 16536.457 2037.2915 Q 16377.707 2090.2083 16218.957 2090.2083 L 16086.666 2090.2083 L 16086.666 2090.2083 L 16086.666 2090.2083 L 16086.666 2063.75 Q 16086.666 2037.2915 16060.207 2037.2915 L 16007.291 2063.75 L 16007.291 2063.75 Q 16007.291 2037.2915 15901.457 2037.2915 L 15822.082 2010.8333 L 15822.082 2010.8333 Q 15822.082 1984.3749 15742.707 1984.3749 Q 15689.791 1984.3749 15716.249 1904.9999 L 15742.707 1852.0833 L 15822.082 1852.0833 Q 15901.457 1852.0833 15901.457 1825.6249 Q 15901.457 1799.1666 15874.999 1799.1666 L 15874.999 1772.7083 L 15822.082 1772.7083 Q 15769.166 1772.7083 15663.332 1772.7083 Q 15557.499 1772.7083 15531.041 1772.7083 L 15504.582 1799.1666 L 15478.124 1799.1666 Q 15478.124 1772.7083 15478.124 1772.7083 L 15451.666 1772.7083 L 15451.666 1772.7083 Q 15451.666 1772.7083 15425.208 1772.7083 L 15398.749 1772.7083 L 15319.374 1772.7083 L 15213.541 1772.7083 L 15213.541 1772.7083 Q 15213.541 1772.7083 15054.791 1772.7083 L 14896.041 1772.7083 L 14896.041 1772.7083 L 14896.041 1772.7083 L 14896.041 1772.7083 L 14896.041 1772.7083 L 14869.583 1852.0833 L 14869.583 1931.4583 L 14869.583 2090.2083 Q 14896.041 2222.5 14896.041 2222.5 L 14896.041 2222.5 L 14896.041 2248.9583 L 14896.041 2248.9583 L 14896.041 2248.9583 Q 14869.583 2248.9583 14869.583 2275.4165 L 14869.583 2275.4165 L 14896.041 2301.875 Q 14896.041 2354.7915 14948.958 2354.7915 L 15028.333 2354.7915 L 15028.333 2354.7915 L 15028.333 2381.2498 L 15001.874 2381.2498 L 14948.958 2381.2498 L 14948.958 2407.7083 L 14948.958 2434.1665 L 14922.499 2434.1665 L 14922.499 2460.6248 L 14922.499 2460.6248 L 14896.041 2460.6248 L 14896.041 2460.6248 L 14896.041 2460.6248 L 14896.041 2434.1665 L 14896.041 2434.1665 L 14869.583 2434.1665 L 14869.583 2460.6248 L 14737.291 2460.6248 Q 14631.458 2460.6248 14604.999 2460.6248 L 14578.541 2460.6248 L 14578.541 2434.1665 Q 14578.541 2407.7083 14552.083 2381.2498 Q 14525.624 2354.7915 14525.624 2301.875 Q 14525.624 2222.5 14499.166 2222.5 Q 14472.708 2222.5 14472.708 2196.0415 Q 14472.708 2169.5833 14499.166 2169.5833 Q 14525.624 2169.5833 14525.624 2090.2083 Q 14525.624 1984.3749 14472.708 1984.3749 Q 14446.249 1957.9165 14419.791 1904.9999 Q 14419.791 1852.0833 14340.416 1825.6249 Q 14261.041 1799.1666 14181.666 1772.7083 Q 14102.291 1719.7916 14049.374 1693.3333 Q 13969.999 1666.8749 13811.249 1640.4166 Q 13652.499 1613.9583 13573.124 1666.8749 Q 13520.208 1666.8749 13493.749 1719.7916 Q 13467.291 1772.7083 13440.833 1772.7083 Q 13414.374 1772.7083 13414.374 1799.1666 Q 13387.916 1825.6249 13334.999 1984.3749 Q 13308.541 2116.6665 13308.541 2143.125 Q 13308.541 2143.125 13361.458 2301.875 Q 13414.374 2434.1665 13387.916 2434.1665 Q 13361.458 2434.1665 13361.458 2460.6248 L 13361.458 2513.5415 L 13334.999 2513.5415 L 13334.999 2513.5415 L 13334.999 2539.9998 L 13334.999 2539.9998 L 13308.541 2539.9998 Q 13282.083 2566.4583 13096.874 2566.4583 L 12938.124 2619.3748 L 12938.124 2619.3748 L 12938.124 2619.3748 L 12911.666 2619.3748 L 12911.666 2619.3748 L 12885.208 2592.9165 Q 12832.291 2566.4583 12832.291 2566.4583 L 12858.749 2539.9998 L 12885.208 2539.9998 Q 12938.124 2513.5415 12911.666 2513.5415 Q 12885.208 2513.5415 12726.458 2487.0833 Q 12594.166 2487.0833 12594.166 2460.6248 Q 12620.624 2434.1665 12567.708 2381.2498 Q 12567.708 2328.3333 12541.249 2248.9583 L 12541.249 2169.5833 L 12541.249 2116.6665 Q 12567.708 2063.75 12594.166 1825.6249 L 12620.624 1587.4999 L 12620.624 1561.0416 L 12620.624 1508.1249 L 12620.624 1508.1249 L 12620.624 1508.1249 L 12541.249 1508.1249 L 12461.874 1508.1249 L 12461.874 1508.1249 L 12461.874 1508.1249 L 12435.416 1508.1249 L 12435.416 1508.1249 L 12356.041 1481.6666 L 12303.124 1481.6666 L 12303.124 1508.1249 L 12303.124 1534.5833 L 12356.041 1772.7083 Q 12408.958 2037.2915 12408.958 2090.2083 L 12408.958 2143.125 L 12382.499 2222.5 Q 12356.041 2301.875 12356.041 2354.7915 Q 12356.041 2434.1665 12356.041 2460.6248 L 12356.041 2487.0833 L 12329.583 2487.0833 Q 12303.124 2460.6248 12303.124 2460.6248 Q 12303.124 2460.6248 12250.208 2460.6248 Q 12197.291 2460.6248 12117.916 2434.1665 Q 12038.541 2407.7083 11985.624 2434.1665 Q 11959.166 2460.6248 11932.708 2434.1665 Q 11879.791 2407.7083 11826.874 2407.7083 Q 11747.499 2407.7083 11721.041 2460.6248 Q 11721.041 2487.0833 11668.124 2434.1665 Q 11615.208 2407.7083 11562.291 2407.7083 Q 11482.916 2407.7083 11350.624 2434.1665 Q 11244.791 2460.6248 11244.791 2407.7083 Q 11244.791 2381.2498 11138.958 2381.2498 Q 11006.666 2381.2498 11006.666 2354.7915 Q 11006.666 2328.3333 10953.749 2328.3333 Q 10900.833 2301.875 10874.374 2275.4165 Q 10847.916 2248.9583 10768.541 2248.9583 Q 10689.166 2222.5 10662.708 2143.125 L 10662.708 2063.75 L 10636.249 2063.75 L 10636.249 2090.2083 L 10636.249 2090.2083 Q 10609.791 2090.2083 10609.791 2090.2083 L 10609.791 2090.2083 L 10609.791 1984.3749 Q 10609.791 1904.9999 10583.333 1878.5416 L 10556.874 1852.0833 L 10556.874 1825.6249 L 10556.874 1799.1666 L 10530.416 1799.1666 L 10530.416 1772.7083 L 10503.958 1772.7083 L 10451.041 1772.7083 L 10424.583 1772.7083 L 10398.124 1772.7083 L 10345.208 1772.7083 Q 10292.291 1799.1666 10292.291 1852.0833 Q 10239.374 1904.9999 10239.374 1957.9165 L 10239.374 2010.8333 L 10239.374 2010.8333 L 10212.916 2037.2915 L 10212.916 2037.2915 L 10186.458 2037.2915 L 10186.458 2037.2915 L 10186.458 2037.2915 L 10186.458 2037.2915 L 10186.458 2010.8333 L 10186.458 1931.4583 Q 10186.458 1878.5416 10159.999 1852.0833 Q 10133.541 1825.6249 9974.791 1799.1666 L 9842.499 1772.7083 L 9842.499 1878.5416 L 9842.499 1957.9165 L 9842.499 2090.2083 L 9842.499 2222.5 L 9921.874 2222.5 L 9974.791 2222.5 L 9974.791 2248.9583 L 9974.791 2248.9583 L 9948.333 2248.9583 L 9948.333 2248.9583 L 9948.333 2275.4165 L 9921.874 2275.4165 L 9921.874 2301.875 L 9921.874 2328.3333 L 9895.416 2354.7915 L 9895.416 2381.2498 L 9895.416 2460.6248 L 9868.958 2539.9998 L 9868.958 2539.9998 L 9868.958 2539.9998 L 9868.958 2539.9998 L 9842.499 2539.9998 L 9842.499 2513.5415 L 9816.041 2513.5415 L 9816.041 2487.0833 L 9816.041 2460.6248 L 9789.583 2460.6248 L 9789.583 2460.6248 L 9789.583 2434.1665 L 9763.124 2407.7083 L 9763.124 2381.2498 Q 9763.124 2354.7915 9657.291 2196.0415 L 9604.374 2063.75 L 9577.916 2063.75 L 9577.916 2037.2915 L 9577.916 2037.2915 L 9551.458 2037.2915 L 9551.458 2010.8333 L 9551.458 1984.3749 L 9524.999 1957.9165 L 9498.541 1931.4583 L 9498.541 1931.4583 L 9498.541 1931.4583 L 9498.541 1904.9999 L 9498.541 1904.9999 L 9472.083 1904.9999 L 9472.083 1878.5416 L 9472.083 1878.5416 L 9445.624 1878.5416 L 9445.624 2037.2915 L 9445.624 2196.0415 L 9445.624 2196.0415 L 9445.624 2222.5 L 9445.624 2222.5 L 9445.624 2248.9583 L 9419.166 2248.9583 L 9392.708 2248.9583 L 9392.708 2222.5 L 9392.708 2222.5 L 9366.249 2222.5 L 9366.249 2248.9583 L 9339.791 2248.9583 L 9286.875 2248.9583 L 9286.875 2222.5 L 9286.875 2222.5 L 9260.416 2169.5833 L 9260.416 2116.6665 L 9260.416 2116.6665 Q 9286.875 2116.6665 9260.416 1984.3749 L 9233.958 1852.0833 L 9233.958 1825.6249 L 9233.958 1772.7083 L 9181.041 1772.7083 L 9101.666 1772.7083 L 9101.666 1799.1666 L 9075.208 1799.1666 L 9075.208 1931.4583 Q 9075.208 2063.75 9075.208 2063.75 L 9075.208 2063.75 L 9075.208 2090.2083 Q 9075.208 2090.2083 9048.75 2169.5833 L 9048.75 2248.9583 L 8942.916 2248.9583 L 8837.083 2248.9583 L 8837.083 2222.5 L 8837.083 2196.0415 L 8837.083 2196.0415 L 8863.541 2196.0415 L 8863.541 2169.5833 L 8863.541 2143.125 L 8863.541 2116.6665 Q 8863.541 2090.2083 8863.541 1984.3749 Q 8837.083 1878.5416 8863.541 1878.5416 Q 8916.458 1852.0833 8916.458 1719.7916 L 8916.458 1561.0416 L 8890.0 1561.0416 L 8890.0 1561.0416 L 8890.0 1534.5833 L 8863.541 1534.5833 L 8863.541 1534.5833 L 8863.541 1508.1249 L 8731.25 1508.1249 L 8598.958 1508.1249 L 8598.958 1825.6249 L 8598.958 2116.6665 L 8598.958 2301.875 L 8598.958 2487.0833 L 8572.5 2513.5415 L 8572.5 2539.9998 L 8651.875 2539.9998 L 8704.791 2539.9998 L 8704.791 2539.9998 L 8704.791 2566.4583 L 8757.708 2566.4583 L 8784.166 2566.4583 L 8810.625 2592.9165 L 8837.083 2619.3748 L 8916.458 2619.3748 Q 8969.375 2619.3748 8995.833 2645.8333 L 9022.291 2672.2915 L 9022.291 2672.2915 L 9022.291 2672.2915 L 9048.75 2672.2915 L 9048.75 2672.2915 L 9048.75 2645.8333 L 9075.208 2645.8333 L 9075.208 2645.8333 L 9075.208 2672.2915 L 9101.666 2672.2915 L 9128.125 2672.2915 L 9128.125 2698.7498 L 9128.125 2698.7498 L 9154.583 2725.2083 L 9154.583 2751.6665 L 9128.125 2751.6665 L 9075.208 2778.1248 L 9048.75 2778.1248 L 9022.291 2778.1248 L 9022.291 2804.5833 L 9022.291 2804.5833 L 8228.541 2804.5833 Q 7461.2495 2778.1248 4736.0415 2804.5833 Q 2037.2915 2831.0415 1031.875 2778.1248 L 0.0 2751.6665 L 0.0 2725.2083 L 0.0 2698.7498 L 449.79166 2698.7498 L 899.5833 2698.7498 L 1190.6249 2698.7498 L 1455.2083 2698.7498 L 1455.2083 2407.7083 L 1455.2083 2143.125 L 1455.2083 2090.2083 L 1455.2083 2063.75 L 1455.2083 1587.4999 L 1455.2083 1111.25 L 1455.2083 1084.7916 L 1455.2083 1031.875 L 1455.2083 820.2083 L 1455.2083 608.5416 L 1455.2083 529.1666 L 1455.2083 449.79166 L 1455.2083 396.87497 L 1455.2083 370.41666 L 1455.2083 370.41666 Q 1455.2083 370.41666 1481.6666 185.20833 z M 3915.833 1746.2499 L 3942.2915 1746.2499 L 3942.2915 1772.7083 Q 3942.2915 1772.7083 3968.7498 1799.1666 L 3968.7498 1825.6249 L 4021.6665 1825.6249 L 4074.583 1825.6249 L 4101.0415 1799.1666 Q 4101.0415 1772.7083 4286.25 1772.7083 Q 4471.458 1772.7083 4471.458 1799.1666 L 4471.458 1825.6249 L 4286.25 1825.6249 L 4101.0415 1825.6249 L 4101.0415 1825.6249 L 4101.0415 1852.0833 L 4127.5 1852.0833 Q 4153.958 1878.5416 4206.875 1878.5416 L 4259.7915 1878.5416 L 4312.708 1878.5416 Q 4392.083 1878.5416 4418.5415 1904.9999 Q 4471.458 1957.9165 4365.625 1957.9165 L 4233.333 1957.9165 L 4153.958 1957.9165 Q 4048.1248 1931.4583 4048.1248 1931.4583 L 4048.1248 1931.4583 L 4021.6665 1931.4583 Q 3995.208 1957.9165 3995.208 1984.3749 L 3995.208 2010.8333 L 4021.6665 2010.8333 Q 4048.1248 2010.8333 4048.1248 2037.2915 Q 4048.1248 2063.75 3995.208 2063.75 L 3942.2915 2063.75 L 3942.2915 2063.75 L 3915.833 2063.75 L 3915.833 2063.75 Q 3889.3748 2063.75 3836.4583 2090.2083 Q 3757.0833 2090.2083 3783.5415 2116.6665 L 3809.9998 2143.125 L 3836.4583 2143.125 L 3836.4583 2143.125 L 4074.583 2143.125 Q 4312.708 2143.125 4312.708 2169.5833 Q 4312.708 2196.0415 4365.625 2196.0415 L 4392.083 2196.0415 L 4392.083 2169.5833 L 4418.5415 2169.5833 L 4418.5415 2169.5833 L 4418.5415 2196.0415 L 4418.5415 2196.0415 L 4418.5415 2196.0415 L 4445.0 2196.0415 L 4445.0 2196.0415 L 4418.5415 2222.5 L 4392.083 2222.5 L 4392.083 2275.4165 L 4365.625 2328.3333 L 4365.625 2354.7915 L 4365.625 2381.2498 L 4392.083 2381.2498 L 4392.083 2407.7083 L 4392.083 2407.7083 L 4418.5415 2407.7083 L 4418.5415 2407.7083 L 4418.5415 2407.7083 L 4206.875 2407.7083 Q 3995.208 2407.7083 3968.7498 2407.7083 L 3942.2915 2381.2498 L 3942.2915 2407.7083 L 3942.2915 2434.1665 L 3809.9998 2434.1665 L 3677.7083 2407.7083 L 3677.7083 2407.7083 L 3677.7083 2407.7083 L 3651.2498 2407.7083 L 3651.2498 2407.7083 L 3624.7915 2434.1665 L 3598.3333 2434.1665 L 3598.3333 2328.3333 Q 3624.7915 2222.5 3624.7915 2196.0415 L 3624.7915 2143.125 L 3651.2498 2143.125 Q 3677.7083 2143.125 3677.7083 2143.125 L 3677.7083 2143.125 L 3677.7083 2143.125 Q 3677.7083 2116.6665 3651.2498 2090.2083 Q 3624.7915 2090.2083 3624.7915 2037.2915 L 3598.3333 2010.8333 L 3598.3333 1984.3749 L 3624.7915 1984.3749 L 3624.7915 1984.3749 L 3624.7915 1984.3749 L 3624.7915 1957.9165 L 3624.7915 1957.9165 L 3624.7915 1957.9165 Q 3624.7915 1957.9165 3624.7915 1931.4583 L 3624.7915 1878.5416 L 3624.7915 1825.6249 Q 3598.3333 1746.2499 3757.0833 1746.2499 Q 3915.833 1772.7083 3915.833 1746.2499 z M 4577.2915 2248.9583 L 4683.1245 2248.9583 L 4736.0415 2248.9583 Q 4762.4995 2248.9583 4788.958 2248.9583 L 4788.958 2248.9583 L 4815.4165 2248.9583 Q 4841.8745 2248.9583 4841.8745 2301.875 Q 4841.8745 2328.3333 4788.958 2328.3333 L 4709.583 2328.3333 L 4577.2915 2328.3333 Q 4445.0 2328.3333 4445.0 2301.875 Q 4471.458 2248.9583 4577.2915 2248.9583 z M 6429.3745 2407.7083 Q 6429.3745 2354.7915 6535.208 2354.7915 Q 6614.583 2354.7915 6641.0415 2407.7083 Q 6641.0415 2460.6248 6720.4165 2460.6248 Q 6799.7915 2460.6248 6826.2495 2487.0833 Q 6826.2495 2513.5415 6641.0415 2513.5415 Q 6455.833 2513.5415 6429.3745 2407.7083 z" svg:height="28.045832mm" draw:style-name="style-28" svg:viewBox="0.0 0.0 18123.957 2804.5833" svg:width="181.23958mm" svg:x="106.09791mm" svg:y="156.8979mm"/>
          <draw:path svg:d="M 317.49997 0.0 L 317.49997 0.0 L 343.9583 0.0 L 343.9583 0.0 L 370.41666 0.0 Q 396.87497 0.0 396.87497 0.0 L 396.87497 0.0 L 502.7083 0.0 L 608.5416 0.0 L 634.99994 0.0 L 661.4583 0.0 L 661.4583 52.916664 Q 661.4583 105.83333 714.37494 105.83333 Q 793.74994 105.83333 793.74994 79.37499 L 793.74994 79.37499 L 820.2083 105.83333 Q 846.6666 158.74998 873.12494 158.74998 L 873.12494 158.74998 L 873.12494 158.74998 Q 873.12494 158.74998 820.2083 158.74998 Q 767.2916 158.74998 767.2916 185.20833 L 767.2916 211.66666 L 793.74994 211.66666 Q 820.2083 211.66666 820.2083 238.12498 L 846.6666 238.12498 L 714.37494 291.04166 Q 582.0833 317.49997 582.0833 370.41666 Q 582.0833 370.41666 502.7083 396.87497 Q 449.79166 396.87497 449.79166 423.3333 L 449.79166 449.79166 L 396.87497 449.79166 L 370.41666 449.79166 L 370.41666 423.3333 Q 396.87497 396.87497 396.87497 370.41666 Q 396.87497 317.49997 343.9583 317.49997 L 264.5833 317.49997 L 264.5833 317.49997 Q 238.12498 291.04166 185.20833 264.5833 L 132.29166 264.5833 L 132.29166 238.12498 L 132.29166 238.12498 L 105.83333 238.12498 L 105.83333 211.66666 L 105.83333 211.66666 L 79.37499 211.66666 L 79.37499 211.66666 L 79.37499 211.66666 L 26.458332 185.20833 L 0.0 185.20833 L 0.0 185.20833 L 0.0 158.74998 L 79.37499 158.74998 L 185.20833 158.74998 L 185.20833 158.74998 Q 185.20833 158.74998 291.04166 185.20833 L 370.41666 185.20833 L 370.41666 132.29166 Q 343.9583 79.37499 317.49997 79.37499 L 264.5833 79.37499 L 264.5833 52.916664 Q 264.5833 26.458332 291.04166 26.458332 L 317.49997 26.458332 L 317.49997 0.0 z" svg:height="4.497916mm" draw:style-name="style-29" svg:viewBox="0.0 0.0 873.12494 449.79166" svg:width="8.73125mm" svg:x="63.235413mm" svg:y="128.5875mm"/>
          <draw:path svg:d="M 396.87497 0.0 L 396.87497 0.0 L 396.87497 26.458332 Q 423.3333 52.916664 476.24997 52.916664 L 529.1666 52.916664 L 529.1666 79.37499 L 529.1666 105.83333 L 502.7083 105.83333 L 476.24997 105.83333 L 343.9583 132.29166 Q 238.12498 158.74998 132.29166 158.74998 L 26.458332 211.66666 L 26.458332 211.66666 Q 26.458332 211.66666 0.0 132.29166 L 0.0 52.916664 L 132.29166 52.916664 Q 238.12498 52.916664 264.5833 26.458332 Q 264.5833 0.0 317.49997 0.0 Q 370.41666 0.0 396.87497 0.0 z" svg:height="2.1166666mm" draw:style-name="style-30" svg:viewBox="0.0 0.0 529.1666 211.66666" svg:width="5.2916665mm" svg:x="119.85625mm" svg:y="75.14166mm"/>
          <draw:path svg:d="M 767.2916 26.458332 L 767.2916 0.0 L 820.2083 26.458332 Q 873.12494 26.458332 899.5833 79.37499 Q 899.5833 105.83333 952.49994 105.83333 Q 1005.4166 132.29166 1005.4166 105.83333 L 1005.4166 105.83333 L 1005.4166 105.83333 L 1031.875 105.83333 L 1031.875 132.29166 Q 1031.875 158.74998 1058.3333 132.29166 Q 1084.7916 132.29166 1084.7916 79.37499 Q 1084.7916 26.458332 1084.7916 26.458332 L 1111.25 26.458332 L 1137.7083 52.916664 Q 1190.6249 79.37499 1190.6249 79.37499 L 1217.0833 79.37499 L 1243.5416 105.83333 Q 1243.5416 132.29166 1243.5416 158.74998 Q 1243.5416 211.66666 1217.0833 211.66666 L 1190.6249 238.12498 L 1296.4583 238.12498 Q 1375.8333 238.12498 1402.2916 238.12498 Q 1428.7499 238.12498 1455.2083 211.66666 Q 1508.1249 211.66666 1508.1249 185.20833 Q 1508.1249 158.74998 1508.1249 132.29166 L 1508.1249 132.29166 L 1534.5833 158.74998 Q 1561.0416 185.20833 1640.4166 185.20833 Q 1719.7916 158.74998 1719.7916 132.29166 Q 1719.7916 105.83333 1719.7916 79.37499 L 1719.7916 52.916664 L 1746.2499 52.916664 Q 1772.7083 79.37499 1825.6249 52.916664 L 1878.5416 52.916664 L 1878.5416 52.916664 L 1904.9999 52.916664 L 1904.9999 79.37499 Q 1904.9999 132.29166 1931.4583 132.29166 Q 1957.9165 132.29166 1957.9165 185.20833 Q 1957.9165 238.12498 1984.3749 211.66666 Q 1984.3749 185.20833 2010.8333 185.20833 L 2010.8333 158.74998 L 2037.2915 158.74998 L 2037.2915 158.74998 L 2037.2915 158.74998 L 2063.75 158.74998 L 2063.75 158.74998 Q 2063.75 185.20833 2090.2083 185.20833 L 2090.2083 185.20833 L 2275.4165 185.20833 Q 2460.6248 211.66666 2460.6248 185.20833 L 2460.6248 158.74998 L 2487.0833 185.20833 Q 2513.5415 211.66666 2539.9998 185.20833 L 2566.4583 132.29166 L 2566.4583 132.29166 L 2566.4583 132.29166 L 2566.4583 132.29166 L 2566.4583 132.29166 L 2592.9165 158.74998 L 2619.3748 185.20833 L 2619.3748 185.20833 L 2619.3748 185.20833 L 2592.9165 211.66666 L 2592.9165 238.12498 L 2619.3748 238.12498 Q 2645.8333 264.5833 2645.8333 343.9583 Q 2619.3748 396.87497 2645.8333 449.79166 Q 2645.8333 502.7083 2645.8333 502.7083 L 2619.3748 502.7083 L 2619.3748 529.1666 L 2619.3748 555.625 L 2592.9165 555.625 L 2566.4583 555.625 L 2857.4998 555.625 Q 3148.5415 555.625 3254.3748 529.1666 L 3333.7498 529.1666 L 3333.7498 502.7083 L 3333.7498 476.24997 L 3360.2083 476.24997 L 3360.2083 476.24997 L 3360.2083 476.24997 L 3360.2083 502.7083 L 3360.2083 502.7083 L 3360.2083 502.7083 L 3386.6665 502.7083 L 3386.6665 502.7083 L 3413.1248 529.1666 L 3439.5833 555.625 L 3492.4998 555.625 L 3545.4165 555.625 L 3545.4165 555.625 L 3518.9583 582.0833 L 3518.9583 582.0833 L 3518.9583 608.5416 L 3518.9583 608.5416 L 3518.9583 608.5416 L 3492.4998 608.5416 L 3492.4998 608.5416 L 3466.0415 634.99994 L 3439.5833 661.4583 L 3439.5833 661.4583 L 3466.0415 661.4583 L 3466.0415 661.4583 L 3466.0415 661.4583 L 3439.5833 687.9166 Q 3413.1248 714.37494 3386.6665 714.37494 Q 3360.2083 714.37494 3307.2915 714.37494 Q 3280.8333 714.37494 3254.3748 714.37494 Q 3254.3748 740.8333 3201.4583 767.2916 Q 3148.5415 820.2083 3148.5415 873.12494 Q 3148.5415 926.0416 2963.3333 926.0416 L 2778.1248 926.0416 L 2778.1248 952.49994 L 2778.1248 952.49994 L 2460.6248 952.49994 Q 2143.125 926.0416 2116.6665 926.0416 Q 2090.2083 926.0416 2063.75 873.12494 L 2037.2915 793.74994 L 2037.2915 767.2916 Q 2037.2915 767.2916 1984.3749 767.2916 Q 1957.9165 740.8333 1957.9165 767.2916 Q 1957.9165 793.74994 1931.4583 767.2916 L 1904.9999 767.2916 L 1931.4583 740.8333 Q 1957.9165 714.37494 1957.9165 687.9166 L 1984.3749 687.9166 L 1984.3749 687.9166 L 1984.3749 661.4583 L 1931.4583 661.4583 Q 1852.0833 661.4583 1825.6249 714.37494 L 1825.6249 767.2916 L 1825.6249 767.2916 L 1799.1666 767.2916 L 1772.7083 740.8333 L 1719.7916 740.8333 L 1719.7916 714.37494 L 1719.7916 687.9166 L 1746.2499 661.4583 Q 1772.7083 661.4583 1772.7083 634.99994 Q 1772.7083 608.5416 1799.1666 608.5416 L 1825.6249 608.5416 L 1825.6249 582.0833 L 1825.6249 582.0833 L 1799.1666 582.0833 L 1799.1666 555.625 L 1693.3333 555.625 Q 1587.4999 555.625 1508.1249 529.1666 Q 1402.2916 529.1666 1428.7499 555.625 L 1455.2083 608.5416 L 1428.7499 608.5416 Q 1402.2916 608.5416 1322.9166 661.4583 Q 1243.5416 661.4583 1243.5416 714.37494 L 1217.0833 740.8333 L 1269.9999 740.8333 L 1322.9166 740.8333 L 1322.9166 767.2916 L 1322.9166 767.2916 L 1190.6249 767.2916 Q 1058.3333 767.2916 1031.875 740.8333 Q 1005.4166 714.37494 873.12494 767.2916 Q 767.2916 767.2916 714.37494 767.2916 L 661.4583 767.2916 L 661.4583 793.74994 L 661.4583 793.74994 L 661.4583 820.2083 L 661.4583 873.12494 L 661.4583 873.12494 L 661.4583 873.12494 L 661.4583 873.12494 Q 661.4583 899.5833 634.99994 926.0416 L 608.5416 926.0416 L 608.5416 926.0416 L 608.5416 926.0416 L 582.0833 952.49994 L 555.625 952.49994 L 555.625 926.0416 L 555.625 899.5833 L 529.1666 926.0416 L 502.7083 952.49994 L 502.7083 952.49994 L 502.7083 926.0416 L 502.7083 926.0416 L 502.7083 926.0416 L 502.7083 899.5833 L 502.7083 873.12494 L 502.7083 846.6666 Q 502.7083 820.2083 529.1666 767.2916 Q 529.1666 740.8333 502.7083 740.8333 Q 476.24997 767.2916 449.79166 714.37494 L 449.79166 687.9166 L 449.79166 661.4583 Q 449.79166 608.5416 423.3333 582.0833 Q 396.87497 555.625 343.9583 529.1666 Q 291.04166 502.7083 238.12498 529.1666 L 211.66666 555.625 L 211.66666 502.7083 Q 211.66666 476.24997 238.12498 476.24997 Q 264.5833 449.79166 238.12498 396.87497 Q 185.20833 317.49997 132.29166 317.49997 L 105.83333 291.04166 L 105.83333 291.04166 L 79.37499 291.04166 L 79.37499 291.04166 L 79.37499 291.04166 L 79.37499 264.5833 L 79.37499 264.5833 L 105.83333 264.5833 L 105.83333 238.12498 L 79.37499 238.12498 L 26.458332 238.12498 L 26.458332 238.12498 L 26.458332 211.66666 L 0.0 211.66666 L 0.0 185.20833 L 0.0 185.20833 L 26.458332 185.20833 L 26.458332 185.20833 L 26.458332 185.20833 L 52.916664 158.74998 L 79.37499 158.74998 L 79.37499 158.74998 L 79.37499 185.20833 L 132.29166 185.20833 L 185.20833 185.20833 L 211.66666 264.5833 Q 238.12498 343.9583 449.79166 343.9583 L 661.4583 343.9583 L 661.4583 317.49997 L 661.4583 291.04166 L 634.99994 291.04166 L 608.5416 291.04166 L 608.5416 264.5833 L 608.5416 264.5833 L 661.4583 264.5833 Q 687.9166 291.04166 714.37494 264.5833 Q 714.37494 264.5833 740.8333 211.66666 L 740.8333 158.74998 L 740.8333 79.37499 Q 767.2916 26.458332 767.2916 26.458332 z M 767.2916 132.29166 Q 767.2916 132.29166 767.2916 105.83333 Q 767.2916 105.83333 767.2916 132.29166 Q 767.2916 132.29166 767.2916 132.29166 z" svg:height="9.525mm" draw:style-name="style-31" svg:viewBox="0.0 0.0 3545.4165 952.49994" svg:width="35.454166mm" svg:x="188.6479mm" svg:y="128.3229mm"/>
          <draw:path svg:d="M 132.29166 105.83333 L 132.29166 0.0 L 185.20833 0.0 Q 211.66666 26.458332 238.12498 26.458332 L 238.12498 26.458332 L 238.12498 52.916664 Q 238.12498 79.37499 396.87497 105.83333 Q 582.0833 132.29166 608.5416 132.29166 L 608.5416 132.29166 L 608.5416 132.29166 Q 608.5416 132.29166 634.99994 132.29166 L 634.99994 158.74998 L 555.625 158.74998 Q 502.7083 158.74998 529.1666 185.20833 L 555.625 238.12498 L 555.625 264.5833 L 555.625 291.04166 L 555.625 291.04166 Q 555.625 291.04166 529.1666 343.9583 L 529.1666 370.41666 L 449.79166 370.41666 Q 370.41666 396.87497 343.9583 423.3333 L 317.49997 449.79166 L 317.49997 449.79166 L 317.49997 476.24997 L 291.04166 476.24997 Q 291.04166 502.7083 211.66666 502.7083 L 132.29166 502.7083 L 132.29166 502.7083 L 132.29166 502.7083 L 105.83333 476.24997 L 79.37499 449.79166 L 79.37499 449.79166 L 79.37499 449.79166 L 79.37499 476.24997 L 79.37499 476.24997 L 52.916664 476.24997 L 52.916664 449.79166 L 52.916664 449.79166 L 26.458332 449.79166 L 26.458332 449.79166 L 26.458332 449.79166 L 26.458332 449.79166 L 26.458332 423.3333 L 0.0 423.3333 L 0.0 396.87497 L 0.0 396.87497 L 0.0 396.87497 L 0.0 396.87497 L 0.0 370.41666 L 0.0 343.9583 L 0.0 291.04166 L 26.458332 291.04166 Q 79.37499 317.49997 79.37499 291.04166 Q 79.37499 264.5833 105.83333 238.12498 Q 132.29166 238.12498 105.83333 238.12498 Q 105.83333 238.12498 105.83333 211.66666 L 105.83333 211.66666 L 105.83333 211.66666 Q 132.29166 211.66666 132.29166 105.83333 z" svg:height="5.027083mm" draw:style-name="style-32" svg:viewBox="0.0 0.0 634.99994 502.7083" svg:width="6.3499994mm" svg:x="136.78958mm" svg:y="120.91457mm"/>
          <draw:path svg:d="M 105.83333 26.458332 L 211.66666 26.458332 L 423.3333 0.0 L 608.5416 0.0 L 608.5416 26.458332 Q 634.99994 26.458332 634.99994 26.458332 L 634.99994 52.916664 L 608.5416 52.916664 Q 582.0833 79.37499 529.1666 105.83333 L 449.79166 132.29166 L 370.41666 132.29166 L 317.49997 132.29166 L 317.49997 132.29166 Q 291.04166 132.29166 264.5833 105.83333 Q 211.66666 79.37499 132.29166 79.37499 L 26.458332 79.37499 L 0.0 79.37499 L 0.0 79.37499 L 0.0 52.916664 Q 26.458332 26.458332 105.83333 26.458332 z" svg:height="1.3229166mm" draw:style-name="style-33" svg:viewBox="0.0 0.0 634.99994 132.29166" svg:width="6.3499994mm" svg:x="178.32916mm" svg:y="129.91042mm"/>
          <draw:path svg:d="M 502.7083 0.0 L 502.7083 0.0 L 529.1666 0.0 Q 529.1666 26.458332 582.0833 26.458332 L 608.5416 26.458332 L 608.5416 26.458332 L 608.5416 52.916664 L 582.0833 79.37499 Q 529.1666 79.37499 555.625 105.83333 Q 555.625 132.29166 608.5416 158.74998 L 661.4583 158.74998 L 661.4583 158.74998 Q 661.4583 185.20833 370.41666 211.66666 L 52.916664 238.12498 L 26.458332 264.5833 L 0.0 264.5833 L 0.0 264.5833 Q 0.0 238.12498 0.0 238.12498 Q 0.0 238.12498 52.916664 132.29166 L 105.83333 52.916664 L 211.66666 52.916664 Q 291.04166 26.458332 291.04166 26.458332 L 291.04166 26.458332 L 396.87497 26.458332 Q 502.7083 26.458332 502.7083 0.0 z" svg:height="2.6458333mm" draw:style-name="style-34" svg:viewBox="0.0 0.0 661.4583 264.5833" svg:width="6.614583mm" svg:x="109.53749mm" svg:y="105.03958mm"/>
          <draw:path svg:d="M 105.83333 0.0 L 132.29166 26.458332 L 132.29166 26.458332 L 158.74998 26.458332 L 158.74998 26.458332 L 158.74998 26.458332 L 185.20833 52.916664 L 211.66666 52.916664 L 211.66666 52.916664 L 238.12498 52.916664 L 238.12498 52.916664 L 264.5833 52.916664 L 264.5833 52.916664 Q 264.5833 79.37499 264.5833 79.37499 L 291.04166 79.37499 L 291.04166 105.83333 L 317.49997 132.29166 L 317.49997 132.29166 L 317.49997 132.29166 L 317.49997 132.29166 L 317.49997 158.74998 L 317.49997 158.74998 Q 291.04166 185.20833 211.66666 185.20833 L 158.74998 185.20833 L 105.83333 211.66666 Q 52.916664 211.66666 52.916664 185.20833 L 52.916664 158.74998 L 52.916664 132.29166 L 52.916664 132.29166 L 52.916664 132.29166 L 26.458332 132.29166 L 0.0 132.29166 Q 0.0 132.29166 0.0 105.83333 L 0.0 105.83333 L 26.458332 52.916664 Q 52.916664 0.0 105.83333 0.0 z" svg:height="2.1166666mm" draw:style-name="style-35" svg:viewBox="0.0 0.0 317.49997 211.66666" svg:width="3.1749997mm" svg:x="157.69167mm" svg:y="101.86458mm"/>
          <draw:path svg:d="M 238.12498 105.83333 L 238.12498 105.83333 L 185.20833 105.83333 Q 132.29166 132.29166 105.83333 132.29166 Q 105.83333 132.29166 52.916664 79.37499 L 0.0 26.458332 L 26.458332 0.0 Q 52.916664 -26.458332 185.20833 0.0 Q 317.49997 26.458332 317.49997 52.916664 Q 317.49997 79.37499 264.5833 79.37499 Q 238.12498 79.37499 238.12498 105.83333 z" svg:height="1.3229166mm" draw:style-name="style-36" svg:viewBox="0.0 0.0 317.49997 132.29166" svg:width="3.1749997mm" svg:x="121.70833mm" svg:y="103.98125mm"/>
          <draw:path svg:d="M 185.20833 0.0 L 291.04166 0.0 L 291.04166 0.0 L 291.04166 26.458332 L 317.49997 26.458332 L 343.9583 26.458332 L 343.9583 52.916664 L 343.9583 52.916664 L 291.04166 52.916664 Q 264.5833 52.916664 264.5833 79.37499 Q 264.5833 132.29166 343.9583 132.29166 L 423.3333 132.29166 L 423.3333 132.29166 Q 449.79166 158.74998 449.79166 211.66666 L 449.79166 264.5833 L 449.79166 264.5833 Q 423.3333 291.04166 423.3333 291.04166 L 423.3333 291.04166 L 396.87497 291.04166 Q 343.9583 291.04166 291.04166 264.5833 Q 264.5833 264.5833 264.5833 291.04166 Q 264.5833 317.49997 185.20833 317.49997 L 79.37499 317.49997 L 52.916664 317.49997 Q 26.458332 291.04166 26.458332 291.04166 L 0.0 291.04166 L 0.0 291.04166 Q 0.0 291.04166 26.458332 264.5833 Q 52.916664 264.5833 79.37499 211.66666 Q 79.37499 158.74998 132.29166 132.29166 Q 185.20833 79.37499 185.20833 52.916664 Q 185.20833 26.458332 132.29166 26.458332 L 79.37499 26.458332 L 79.37499 26.458332 Q 79.37499 26.458332 185.20833 0.0 z" svg:height="3.1749997mm" draw:style-name="style-37" svg:viewBox="0.0 0.0 449.79166 317.49997" svg:width="4.497916mm" svg:x="139.96457mm" svg:y="114.564575mm"/>
          <draw:path svg:d="M 317.49997 0.0 L 317.49997 0.0 L 343.9583 0.0 L 396.87497 0.0 L 396.87497 0.0 L 396.87497 0.0 L 449.79166 105.83333 Q 476.24997 238.12498 555.625 264.5833 Q 634.99994 264.5833 687.9166 291.04166 Q 740.8333 317.49997 767.2916 264.5833 Q 767.2916 211.66666 793.74994 211.66666 L 820.2083 211.66666 L 820.2083 238.12498 Q 820.2083 264.5833 820.2083 317.49997 L 820.2083 370.41666 L 820.2083 423.3333 L 820.2083 449.79166 L 793.74994 449.79166 L 767.2916 476.24997 L 767.2916 476.24997 L 767.2916 476.24997 L 793.74994 502.7083 L 793.74994 529.1666 L 793.74994 529.1666 Q 767.2916 555.625 767.2916 582.0833 Q 767.2916 608.5416 740.8333 634.99994 L 714.37494 634.99994 L 661.4583 687.9166 Q 634.99994 687.9166 661.4583 714.37494 Q 714.37494 740.8333 714.37494 740.8333 L 714.37494 740.8333 L 661.4583 740.8333 L 582.0833 740.8333 L 582.0833 767.2916 L 582.0833 767.2916 L 555.625 767.2916 L 555.625 767.2916 L 555.625 740.8333 Q 555.625 740.8333 476.24997 634.99994 Q 423.3333 502.7083 291.04166 502.7083 L 158.74998 502.7083 L 132.29166 502.7083 L 105.83333 502.7083 L 105.83333 476.24997 L 132.29166 449.79166 L 132.29166 449.79166 L 132.29166 423.3333 L 132.29166 423.3333 L 132.29166 423.3333 L 158.74998 396.87497 Q 185.20833 370.41666 132.29166 343.9583 L 132.29166 317.49997 L 105.83333 264.5833 L 79.37499 185.20833 L 79.37499 185.20833 L 79.37499 158.74998 L 79.37499 158.74998 L 79.37499 158.74998 L 52.916664 158.74998 L 52.916664 158.74998 L 26.458332 158.74998 L 0.0 158.74998 L 0.0 158.74998 L 0.0 158.74998 L 0.0 158.74998 L 0.0 158.74998 L 79.37499 132.29166 Q 132.29166 132.29166 158.74998 185.20833 Q 185.20833 211.66666 185.20833 238.12498 L 185.20833 238.12498 L 211.66666 238.12498 L 211.66666 211.66666 L 238.12498 211.66666 L 264.5833 211.66666 L 264.5833 158.74998 Q 291.04166 105.83333 291.04166 52.916664 L 291.04166 0.0 L 317.49997 0.0 z" svg:height="7.6729164mm" draw:style-name="style-38" svg:viewBox="0.0 0.0 820.2083 767.2916" svg:width="8.202083mm" svg:x="216.69374mm" svg:y="112.712494mm"/>
          <draw:path svg:d="M 317.49997 0.0 L 317.49997 0.0 L 343.9583 52.916664 Q 370.41666 79.37499 423.3333 79.37499 Q 449.79166 52.916664 449.79166 52.916664 L 449.79166 52.916664 L 476.24997 52.916664 Q 476.24997 52.916664 502.7083 52.916664 Q 529.1666 52.916664 476.24997 105.83333 Q 423.3333 158.74998 423.3333 158.74998 L 423.3333 158.74998 L 423.3333 158.74998 Q 423.3333 132.29166 396.87497 132.29166 Q 396.87497 105.83333 370.41666 158.74998 Q 370.41666 211.66666 291.04166 211.66666 L 238.12498 211.66666 L 238.12498 211.66666 L 211.66666 211.66666 L 211.66666 211.66666 L 211.66666 211.66666 L 185.20833 185.20833 L 158.74998 185.20833 L 158.74998 211.66666 Q 158.74998 264.5833 132.29166 264.5833 L 132.29166 264.5833 L 132.29166 264.5833 Q 105.83333 264.5833 105.83333 291.04166 L 105.83333 317.49997 L 79.37499 317.49997 L 79.37499 317.49997 L 79.37499 343.9583 L 52.916664 343.9583 L 52.916664 343.9583 L 52.916664 343.9583 L 52.916664 317.49997 L 52.916664 291.04166 L 52.916664 264.5833 L 52.916664 238.12498 L 52.916664 238.12498 L 52.916664 211.66666 L 26.458332 211.66666 L 0.0 211.66666 L 0.0 185.20833 L 0.0 158.74998 L 26.458332 158.74998 L 26.458332 132.29166 L 26.458332 132.29166 L 52.916664 132.29166 L 52.916664 132.29166 L 52.916664 105.83333 L 52.916664 105.83333 L 52.916664 105.83333 L 79.37499 79.37499 L 79.37499 52.916664 L 158.74998 52.916664 Q 264.5833 79.37499 264.5833 52.916664 Q 264.5833 26.458332 291.04166 26.458332 Q 317.49997 0.0 317.49997 0.0 z" svg:height="3.439583mm" draw:style-name="style-39" svg:viewBox="0.0 0.0 502.7083 343.9583" svg:width="5.027083mm" svg:x="172.50833mm" svg:y="143.40416mm"/>
          <draw:path svg:d="M 343.9583 52.916664 L 370.41666 0.0 L 396.87497 26.458332 Q 423.3333 52.916664 476.24997 52.916664 L 529.1666 52.916664 L 529.1666 52.916664 Q 529.1666 52.916664 555.625 52.916664 L 582.0833 52.916664 L 582.0833 52.916664 L 582.0833 52.916664 L 582.0833 52.916664 L 608.5416 52.916664 L 608.5416 52.916664 L 608.5416 52.916664 L 608.5416 79.37499 L 608.5416 79.37499 L 634.99994 105.83333 L 634.99994 105.83333 L 661.4583 105.83333 L 661.4583 105.83333 L 661.4583 105.83333 L 661.4583 105.83333 L 687.9166 105.83333 L 687.9166 132.29166 L 661.4583 158.74998 Q 608.5416 211.66666 634.99994 211.66666 Q 661.4583 211.66666 634.99994 264.5833 Q 608.5416 291.04166 608.5416 317.49997 L 608.5416 343.9583 L 608.5416 343.9583 Q 608.5416 343.9583 582.0833 370.41666 L 582.0833 370.41666 L 555.625 370.41666 L 555.625 370.41666 L 529.1666 423.3333 Q 502.7083 449.79166 476.24997 555.625 Q 449.79166 661.4583 423.3333 661.4583 Q 396.87497 661.4583 396.87497 634.99994 Q 370.41666 634.99994 343.9583 608.5416 Q 343.9583 608.5416 317.49997 608.5416 L 317.49997 634.99994 L 291.04166 634.99994 L 238.12498 634.99994 L 238.12498 661.4583 L 238.12498 687.9166 L 238.12498 687.9166 Q 238.12498 687.9166 211.66666 661.4583 Q 211.66666 634.99994 158.74998 634.99994 Q 105.83333 634.99994 105.83333 608.5416 Q 79.37499 582.0833 52.916664 582.0833 L 26.458332 582.0833 L 26.458332 582.0833 L 26.458332 582.0833 L 0.0 582.0833 L 0.0 582.0833 L 0.0 555.625 L 0.0 555.625 L 0.0 529.1666 L 26.458332 529.1666 L 26.458332 529.1666 L 26.458332 529.1666 L 26.458332 529.1666 Q 26.458332 502.7083 26.458332 476.24997 Q 26.458332 449.79166 26.458332 423.3333 Q 52.916664 423.3333 79.37499 317.49997 Q 79.37499 238.12498 158.74998 105.83333 Q 211.66666 0.0 264.5833 0.0 Q 317.49997 0.0 317.49997 52.916664 Q 291.04166 79.37499 343.9583 52.916664 z M 105.83333 423.3333 Q 132.29166 423.3333 132.29166 423.3333 Q 132.29166 423.3333 132.29166 423.3333 Q 105.83333 423.3333 105.83333 423.3333 z M 52.916664 529.1666 Q 79.37499 529.1666 79.37499 529.1666 Q 79.37499 529.1666 79.37499 529.1666 Q 52.916664 529.1666 52.916664 529.1666 z M 132.29166 582.0833 Q 132.29166 582.0833 158.74998 555.625 Q 185.20833 555.625 185.20833 582.0833 Q 158.74998 582.0833 132.29166 582.0833 z" svg:height="6.879166mm" draw:style-name="style-40" svg:viewBox="0.0 0.0 687.9166 687.9166" svg:width="6.879166mm" svg:x="44.185413mm" svg:y="160.3375mm"/>
          <draw:path svg:d="M 105.83333 52.916664 L 158.74998 0.0 L 211.66666 0.0 Q 238.12498 0.0 264.5833 0.0 L 264.5833 0.0 L 264.5833 0.0 L 264.5833 26.458332 L 264.5833 105.83333 Q 264.5833 211.66666 291.04166 211.66666 L 317.49997 211.66666 L 396.87497 238.12498 Q 502.7083 264.5833 555.625 264.5833 L 634.99994 264.5833 L 608.5416 291.04166 Q 608.5416 317.49997 634.99994 317.49997 Q 661.4583 343.9583 661.4583 370.41666 Q 661.4583 370.41666 608.5416 396.87497 Q 555.625 423.3333 582.0833 423.3333 L 582.0833 449.79166 L 555.625 449.79166 Q 502.7083 423.3333 423.3333 423.3333 Q 343.9583 423.3333 185.20833 423.3333 L 0.0 423.3333 L 0.0 396.87497 L 26.458332 370.41666 L 26.458332 370.41666 L 26.458332 370.41666 L 26.458332 343.9583 L 26.458332 343.9583 L 26.458332 317.49997 L 26.458332 291.04166 L 26.458332 291.04166 L 26.458332 317.49997 L 52.916664 317.49997 L 79.37499 317.49997 L 79.37499 291.04166 L 79.37499 264.5833 L 52.916664 264.5833 L 52.916664 264.5833 L 52.916664 238.12498 L 79.37499 238.12498 L 79.37499 185.20833 Q 79.37499 132.29166 105.83333 52.916664 z" svg:height="4.497916mm" draw:style-name="style-41" svg:viewBox="0.0 0.0 661.4583 449.79166" svg:width="6.614583mm" svg:x="140.49374mm" svg:y="151.87082mm"/>
          <draw:path svg:d="M 370.41666 105.83333 L 396.87497 105.83333 L 396.87497 105.83333 Q 396.87497 105.83333 396.87497 158.74998 Q 370.41666 185.20833 211.66666 211.66666 L 52.916664 238.12498 L 52.916664 211.66666 Q 52.916664 185.20833 26.458332 185.20833 Q 0.0 185.20833 0.0 158.74998 Q 0.0 132.29166 26.458332 105.83333 L 79.37499 105.83333 L 105.83333 79.37499 Q 132.29166 52.916664 185.20833 26.458332 L 211.66666 26.458332 L 238.12498 0.0 Q 238.12498 -26.458332 238.12498 26.458332 Q 238.12498 52.916664 291.04166 105.83333 Q 343.9583 105.83333 370.41666 105.83333 z" svg:height="2.38125mm" draw:style-name="style-42" svg:viewBox="0.0 0.0 396.87497 238.12498" svg:width="3.9687498mm" svg:x="108.743744mm" svg:y="160.3375mm"/>
          <draw:path svg:d="M 449.79166 26.458332 L 449.79166 0.0 L 529.1666 26.458332 Q 634.99994 26.458332 634.99994 52.916664 Q 634.99994 79.37499 661.4583 79.37499 Q 687.9166 79.37499 714.37494 79.37499 L 740.8333 79.37499 L 767.2916 79.37499 L 793.74994 79.37499 L 793.74994 79.37499 L 793.74994 79.37499 L 793.74994 105.83333 L 793.74994 105.83333 L 820.2083 105.83333 L 820.2083 132.29166 L 846.6666 132.29166 L 873.12494 132.29166 L 873.12494 132.29166 L 899.5833 132.29166 L 899.5833 132.29166 L 899.5833 132.29166 L 899.5833 158.74998 L 899.5833 158.74998 L 926.0416 211.66666 Q 926.0416 291.04166 952.49994 343.9583 Q 952.49994 396.87497 978.95825 423.3333 Q 1005.4166 449.79166 1005.4166 502.7083 Q 952.49994 555.625 978.95825 582.0833 Q 1005.4166 608.5416 1031.875 582.0833 Q 1058.3333 555.625 1084.7916 555.625 L 1111.25 555.625 L 1111.25 582.0833 L 1111.25 608.5416 L 1058.3333 608.5416 L 1031.875 608.5416 L 1031.875 634.99994 L 1031.875 661.4583 L 1005.4166 661.4583 L 1005.4166 661.4583 L 1005.4166 687.9166 Q 1005.4166 687.9166 978.95825 714.37494 L 952.49994 767.2916 L 952.49994 767.2916 L 952.49994 767.2916 L 926.0416 793.74994 L 899.5833 793.74994 L 873.12494 793.74994 L 846.6666 793.74994 L 846.6666 767.2916 Q 846.6666 740.8333 846.6666 714.37494 Q 820.2083 714.37494 820.2083 740.8333 Q 820.2083 767.2916 793.74994 767.2916 Q 767.2916 767.2916 767.2916 714.37494 Q 793.74994 661.4583 740.8333 661.4583 Q 687.9166 661.4583 661.4583 687.9166 Q 634.99994 714.37494 582.0833 714.37494 Q 555.625 714.37494 555.625 661.4583 Q 555.625 661.4583 423.3333 634.99994 Q 317.49997 608.5416 317.49997 608.5416 Q 291.04166 582.0833 264.5833 582.0833 Q 238.12498 582.0833 238.12498 555.625 Q 238.12498 502.7083 158.74998 502.7083 Q 105.83333 502.7083 105.83333 449.79166 Q 132.29166 423.3333 79.37499 423.3333 L 26.458332 423.3333 L 26.458332 396.87497 L 52.916664 370.41666 L 52.916664 343.9583 L 52.916664 343.9583 L 26.458332 343.9583 L 26.458332 343.9583 L 26.458332 317.49997 L 0.0 317.49997 L 0.0 317.49997 L 0.0 317.49997 L 0.0 291.04166 L 0.0 264.5833 L 26.458332 264.5833 L 52.916664 264.5833 L 52.916664 264.5833 L 52.916664 264.5833 L 79.37499 264.5833 L 79.37499 238.12498 L 79.37499 238.12498 L 105.83333 238.12498 L 105.83333 185.20833 Q 158.74998 158.74998 158.74998 185.20833 Q 185.20833 238.12498 264.5833 185.20833 Q 370.41666 185.20833 370.41666 185.20833 Q 396.87497 185.20833 423.3333 211.66666 L 449.79166 211.66666 L 449.79166 185.20833 Q 423.3333 158.74998 423.3333 105.83333 Q 396.87497 52.916664 423.3333 52.916664 Q 449.79166 52.916664 449.79166 26.458332 z" svg:height="7.9374995mm" draw:style-name="style-43" svg:viewBox="0.0 0.0 1111.25 793.74994" svg:width="11.112499mm" svg:x="258.76248mm" svg:y="157.95624mm"/>
          <draw:path svg:d="M 317.49997 0.0 L 317.49997 26.458332 L 317.49997 26.458332 Q 317.49997 52.916664 317.49997 52.916664 L 343.9583 52.916664 L 343.9583 105.83333 Q 343.9583 132.29166 264.5833 158.74998 Q 185.20833 158.74998 185.20833 185.20833 Q 185.20833 211.66666 238.12498 211.66666 Q 264.5833 211.66666 264.5833 264.5833 Q 264.5833 291.04166 185.20833 291.04166 L 105.83333 291.04166 L 105.83333 291.04166 Q 79.37499 291.04166 79.37499 264.5833 Q 79.37499 238.12498 26.458332 158.74998 Q -26.458332 79.37499 0.0 52.916664 L 26.458332 0.0 L 185.20833 0.0 Q 317.49997 -26.458332 317.49997 0.0 z" svg:height="2.9104166mm" draw:style-name="style-44" svg:viewBox="0.0 0.0 343.9583 291.04166" svg:width="3.439583mm" svg:x="110.331245mm" svg:y="122.76666mm"/>
          <draw:path svg:d="M 0.0 26.458332 L 0.0 0.0 L 26.458332 0.0 Q 52.916664 0.0 79.37499 52.916664 Q 105.83333 79.37499 158.74998 79.37499 Q 185.20833 79.37499 211.66666 79.37499 L 211.66666 79.37499 L 264.5833 105.83333 Q 291.04166 132.29166 291.04166 132.29166 L 291.04166 132.29166 L 264.5833 132.29166 Q 264.5833 132.29166 291.04166 158.74998 Q 317.49997 185.20833 291.04166 185.20833 Q 264.5833 185.20833 264.5833 211.66666 Q 264.5833 238.12498 291.04166 238.12498 L 291.04166 264.5833 L 291.04166 291.04166 Q 264.5833 291.04166 238.12498 317.49997 Q 211.66666 343.9583 105.83333 317.49997 L 26.458332 291.04166 L 26.458332 291.04166 Q 26.458332 291.04166 52.916664 185.20833 L 52.916664 105.83333 L 52.916664 105.83333 Q 52.916664 105.83333 26.458332 79.37499 L 0.0 26.458332 L 0.0 26.458332 z" svg:height="3.1749997mm" draw:style-name="style-45" svg:viewBox="0.0 0.0 291.04166 317.49997" svg:width="2.9104166mm" svg:x="159.80832mm" svg:y="120.91457mm"/>
          <draw:path svg:d="M 0.0 105.83333 L 26.458332 0.0 L 52.916664 0.0 L 52.916664 0.0 L 132.29166 26.458332 Q 211.66666 52.916664 238.12498 52.916664 L 264.5833 52.916664 L 264.5833 132.29166 Q 264.5833 211.66666 238.12498 211.66666 Q 211.66666 238.12498 132.29166 264.5833 L 52.916664 291.04166 L 52.916664 264.5833 Q 52.916664 211.66666 26.458332 211.66666 Q 0.0 211.66666 0.0 105.83333 z" svg:height="2.9104166mm" draw:style-name="style-46" svg:viewBox="0.0 0.0 264.5833 291.04166" svg:width="2.6458333mm" svg:x="269.875mm" svg:y="96.837494mm"/>
          <draw:path svg:d="M 291.04166 0.0 L 291.04166 0.0 L 343.9583 26.458332 Q 396.87497 52.916664 423.3333 26.458332 Q 449.79166 26.458332 529.1666 105.83333 Q 608.5416 185.20833 608.5416 158.74998 Q 608.5416 132.29166 634.99994 132.29166 L 634.99994 132.29166 L 661.4583 158.74998 Q 687.9166 211.66666 608.5416 211.66666 L 555.625 211.66666 L 555.625 238.12498 L 555.625 238.12498 L 555.625 238.12498 Q 555.625 238.12498 529.1666 264.5833 Q 529.1666 291.04166 396.87497 264.5833 Q 291.04166 264.5833 238.12498 264.5833 L 158.74998 264.5833 L 158.74998 291.04166 L 158.74998 291.04166 L 132.29166 291.04166 L 132.29166 264.5833 L 79.37499 264.5833 L 52.916664 264.5833 L 26.458332 238.12498 L 0.0 238.12498 L 0.0 211.66666 L 26.458332 185.20833 L 26.458332 185.20833 L 26.458332 158.74998 L 26.458332 158.74998 L 26.458332 158.74998 L 52.916664 158.74998 L 52.916664 158.74998 L 52.916664 132.29166 L 52.916664 132.29166 L 52.916664 105.83333 L 52.916664 79.37499 L 158.74998 52.916664 Q 291.04166 0.0 291.04166 0.0 z" svg:height="2.9104166mm" draw:style-name="style-47" svg:viewBox="0.0 0.0 661.4583 291.04166" svg:width="6.614583mm" svg:x="148.9604mm" svg:y="151.87082mm"/>
          <draw:path svg:d="M 238.12498 0.0 L 238.12498 0.0 L 264.5833 26.458332 Q 317.49997 26.458332 317.49997 52.916664 Q 317.49997 79.37499 370.41666 79.37499 Q 449.79166 79.37499 476.24997 132.29166 Q 476.24997 211.66666 502.7083 211.66666 L 502.7083 211.66666 L 555.625 291.04166 Q 608.5416 343.9583 634.99994 370.41666 L 661.4583 370.41666 L 687.9166 370.41666 Q 714.37494 396.87497 634.99994 449.79166 Q 582.0833 502.7083 529.1666 502.7083 L 502.7083 502.7083 L 476.24997 502.7083 L 449.79166 502.7083 L 449.79166 502.7083 Q 449.79166 502.7083 370.41666 529.1666 L 317.49997 555.625 L 291.04166 555.625 Q 264.5833 555.625 211.66666 529.1666 L 132.29166 476.24997 L 132.29166 449.79166 Q 105.83333 423.3333 105.83333 423.3333 L 105.83333 396.87497 L 105.83333 396.87497 L 105.83333 396.87497 L 79.37499 396.87497 L 79.37499 396.87497 L 79.37499 370.41666 L 52.916664 370.41666 L 52.916664 343.9583 L 52.916664 291.04166 L 26.458332 291.04166 L 26.458332 291.04166 L 26.458332 264.5833 L 0.0 264.5833 L 0.0 238.12498 L 0.0 185.20833 L 26.458332 185.20833 L 26.458332 185.20833 L 52.916664 158.74998 L 79.37499 158.74998 L 79.37499 132.29166 L 79.37499 79.37499 L 158.74998 26.458332 Q 211.66666 0.0 238.12498 0.0 z M 476.24997 449.79166 L 449.79166 449.79166 L 449.79166 449.79166 L 449.79166 423.3333 L 502.7083 423.3333 Q 529.1666 423.3333 529.1666 423.3333 Q 529.1666 449.79166 476.24997 449.79166 z M 158.74998 423.3333 Q 158.74998 423.3333 185.20833 423.3333 Q 185.20833 449.79166 158.74998 449.79166 Q 158.74998 449.79166 158.74998 423.3333 z" svg:height="5.5562496mm" draw:style-name="style-48" svg:viewBox="0.0 0.0 687.9166 555.625" svg:width="6.879166mm" svg:x="109.53749mm" svg:y="155.83957mm"/>
          <draw:path svg:d="M 52.916664 0.0 L 79.37499 0.0 L 79.37499 26.458332 L 79.37499 26.458332 L 132.29166 52.916664 Q 158.74998 79.37499 158.74998 105.83333 Q 132.29166 132.29166 132.29166 158.74998 L 132.29166 185.20833 L 105.83333 185.20833 L 105.83333 185.20833 L 52.916664 211.66666 Q 0.0 211.66666 0.0 158.74998 L 0.0 105.83333 L 0.0 79.37499 Q 26.458332 52.916664 26.458332 26.458332 Q 26.458332 0.0 52.916664 0.0 z" svg:height="2.1166666mm" draw:style-name="style-49" svg:viewBox="0.0 0.0 158.74998 211.66666" svg:width="1.5874999mm" svg:x="207.16873mm" svg:y="160.60208mm"/>
          <draw:path svg:d="M 767.2916 0.0 L 1058.3333 0.0 L 1058.3333 0.0 Q 1058.3333 0.0 1137.7083 26.458332 L 1243.5416 26.458332 L 1190.6249 52.916664 Q 1164.1666 79.37499 1190.6249 158.74998 Q 1190.6249 211.66666 1243.5416 211.66666 Q 1296.4583 238.12498 1243.5416 264.5833 Q 1190.6249 264.5833 1190.6249 291.04166 L 1190.6249 317.49997 L 1164.1666 317.49997 Q 1137.7083 317.49997 1031.875 370.41666 L 899.5833 396.87497 L 899.5833 370.41666 Q 873.12494 370.41666 502.7083 343.9583 L 105.83333 317.49997 L 105.83333 317.49997 Q 79.37499 291.04166 79.37499 291.04166 L 79.37499 291.04166 L 79.37499 264.5833 L 79.37499 264.5833 L 79.37499 264.5833 L 79.37499 264.5833 L 79.37499 238.12498 L 79.37499 211.66666 L 79.37499 211.66666 L 79.37499 211.66666 L 79.37499 211.66666 L 79.37499 185.20833 L 52.916664 185.20833 L 52.916664 185.20833 L 52.916664 185.20833 L 52.916664 158.74998 L 52.916664 158.74998 L 79.37499 158.74998 L 79.37499 158.74998 L 79.37499 158.74998 L 79.37499 132.29166 L 79.37499 132.29166 L 105.83333 132.29166 L 105.83333 105.83333 L 79.37499 105.83333 L 26.458332 105.83333 L 26.458332 79.37499 Q 26.458332 52.916664 0.0 52.916664 L 0.0 26.458332 L 238.12498 26.458332 Q 449.79166 0.0 767.2916 0.0 z" svg:height="3.9687498mm" draw:style-name="style-50" svg:viewBox="0.0 0.0 1243.5416 396.87497" svg:width="12.435416mm" svg:x="193.93958mm" svg:y="87.31249mm"/>
          <draw:path svg:d="M 52.916664 26.458332 L 79.37499 26.458332 L 132.29166 52.916664 Q 158.74998 52.916664 158.74998 79.37499 Q 132.29166 105.83333 132.29166 132.29166 L 132.29166 132.29166 L 105.83333 132.29166 Q 105.83333 158.74998 105.83333 158.74998 L 105.83333 158.74998 L 52.916664 158.74998 Q 26.458332 158.74998 0.0 132.29166 L 0.0 105.83333 L 0.0 52.916664 Q 0.0 0.0 26.458332 0.0 Q 26.458332 0.0 52.916664 26.458332 z" svg:height="1.5874999mm" draw:style-name="style-51" svg:viewBox="0.0 0.0 158.74998 158.74998" svg:width="1.5874999mm" svg:x="221.19165mm" svg:y="123.29583mm"/>
          <draw:path svg:d="M 105.83333 0.0 L 105.83333 0.0 L 105.83333 0.0 L 132.29166 0.0 L 158.74998 0.0 Q 158.74998 0.0 185.20833 26.458332 L 211.66666 26.458332 L 211.66666 52.916664 Q 211.66666 105.83333 185.20833 105.83333 L 185.20833 105.83333 L 185.20833 132.29166 L 211.66666 132.29166 L 211.66666 158.74998 L 211.66666 158.74998 L 185.20833 158.74998 L 185.20833 158.74998 L 185.20833 185.20833 L 185.20833 185.20833 L 158.74998 185.20833 Q 105.83333 211.66666 52.916664 185.20833 L 0.0 158.74998 L 0.0 105.83333 Q 0.0 26.458332 26.458332 26.458332 L 52.916664 26.458332 L 52.916664 26.458332 Q 79.37499 0.0 105.83333 0.0 z" svg:height="1.8520832mm" draw:style-name="style-52" svg:viewBox="0.0 0.0 211.66666 185.20833" svg:width="2.1166666mm" svg:x="150.81248mm" svg:y="107.42083mm"/>
          <draw:path svg:d="M 238.12498 0.0 L 264.5833 0.0 L 291.04166 26.458332 Q 291.04166 79.37499 343.9583 79.37499 Q 370.41666 79.37499 396.87497 105.83333 L 396.87497 105.83333 L 396.87497 211.66666 Q 396.87497 317.49997 370.41666 317.49997 L 370.41666 317.49997 L 317.49997 317.49997 Q 264.5833 317.49997 238.12498 291.04166 L 238.12498 264.5833 L 238.12498 264.5833 Q 238.12498 238.12498 264.5833 238.12498 Q 291.04166 238.12498 264.5833 185.20833 Q 238.12498 132.29166 185.20833 132.29166 Q 132.29166 158.74998 132.29166 132.29166 L 132.29166 79.37499 L 105.83333 79.37499 L 105.83333 79.37499 L 105.83333 52.916664 L 79.37499 52.916664 L 79.37499 52.916664 L 79.37499 79.37499 L 26.458332 79.37499 L 0.0 79.37499 L 0.0 52.916664 L 0.0 26.458332 L 26.458332 26.458332 L 52.916664 26.458332 L 132.29166 26.458332 Q 238.12498 26.458332 238.12498 0.0 z" svg:height="3.1749997mm" draw:style-name="style-53" svg:viewBox="0.0 0.0 396.87497 317.49997" svg:width="3.9687498mm" svg:x="134.14374mm" svg:y="119.85625mm"/>
          <draw:path svg:d="M 370.41666 52.916664 L 370.41666 0.0 L 396.87497 0.0 L 396.87497 0.0 L 449.79166 0.0 Q 502.7083 0.0 502.7083 26.458332 L 502.7083 52.916664 L 608.5416 52.916664 L 687.9166 52.916664 L 714.37494 158.74998 Q 767.2916 264.5833 820.2083 264.5833 L 846.6666 264.5833 L 899.5833 291.04166 L 952.49994 317.49997 L 978.95825 317.49997 L 978.95825 317.49997 L 978.95825 370.41666 L 978.95825 396.87497 L 926.0416 476.24997 Q 899.5833 529.1666 873.12494 555.625 L 873.12494 555.625 L 846.6666 555.625 Q 820.2083 529.1666 793.74994 502.7083 Q 767.2916 449.79166 582.0833 423.3333 Q 423.3333 423.3333 423.3333 396.87497 Q 423.3333 370.41666 291.04166 396.87497 L 132.29166 423.3333 L 132.29166 423.3333 L 132.29166 423.3333 L 79.37499 396.87497 L 0.0 396.87497 L 0.0 370.41666 L 26.458332 343.9583 L 26.458332 343.9583 L 26.458332 370.41666 L 79.37499 370.41666 L 105.83333 370.41666 L 105.83333 343.9583 L 132.29166 343.9583 L 132.29166 317.49997 L 132.29166 291.04166 L 105.83333 291.04166 L 105.83333 264.5833 L 105.83333 264.5833 L 79.37499 264.5833 L 79.37499 238.12498 Q 79.37499 211.66666 132.29166 211.66666 Q 158.74998 211.66666 185.20833 211.66666 Q 185.20833 238.12498 264.5833 211.66666 Q 343.9583 211.66666 343.9583 132.29166 L 343.9583 79.37499 L 343.9583 79.37499 Q 343.9583 79.37499 370.41666 52.916664 z" svg:height="5.5562496mm" draw:style-name="style-54" svg:viewBox="0.0 0.0 978.95825 555.625" svg:width="9.789583mm" svg:x="110.86041mm" svg:y="164.04166mm"/>
          <draw:path svg:d="M 132.29166 79.37499 L 0.0 79.37499 L 0.0 52.916664 Q -26.458332 52.916664 0.0 26.458332 L 26.458332 0.0 L 79.37499 0.0 Q 158.74998 0.0 185.20833 26.458332 Q 238.12498 79.37499 132.29166 79.37499 z" svg:height="0.7937499mm" draw:style-name="style-55" svg:viewBox="0.0 0.0 185.20833 79.37499" svg:width="1.8520832mm" svg:x="148.43124mm" svg:y="175.68332mm"/>
          <draw:path svg:d="M 291.04166 0.0 L 317.49997 0.0 L 317.49997 0.0 L 317.49997 26.458332 L 291.04166 26.458332 L 291.04166 52.916664 L 317.49997 79.37499 Q 317.49997 105.83333 264.5833 105.83333 Q 238.12498 105.83333 238.12498 132.29166 L 238.12498 158.74998 L 317.49997 158.74998 Q 370.41666 185.20833 396.87497 211.66666 L 396.87497 211.66666 L 396.87497 211.66666 Q 370.41666 238.12498 370.41666 238.12498 L 370.41666 238.12498 L 370.41666 264.5833 Q 370.41666 264.5833 396.87497 264.5833 L 396.87497 291.04166 L 370.41666 291.04166 Q 343.9583 317.49997 317.49997 317.49997 Q 264.5833 317.49997 158.74998 317.49997 L 79.37499 317.49997 L 79.37499 370.41666 L 79.37499 423.3333 L 52.916664 423.3333 L 26.458332 423.3333 L 26.458332 423.3333 Q 0.0 396.87497 0.0 370.41666 Q 0.0 370.41666 0.0 370.41666 Q 26.458332 343.9583 0.0 317.49997 L 0.0 264.5833 L 0.0 264.5833 L 0.0 264.5833 L 0.0 264.5833 Q 0.0 264.5833 79.37499 211.66666 Q 158.74998 185.20833 158.74998 132.29166 L 132.29166 79.37499 L 211.66666 52.916664 Q 264.5833 52.916664 264.5833 26.458332 Q 264.5833 0.0 291.04166 0.0 z" svg:height="4.233333mm" draw:style-name="style-56" svg:viewBox="0.0 0.0 396.87497 423.3333" svg:width="3.9687498mm" svg:x="148.16666mm" svg:y="112.18333mm"/>
          <draw:path svg:d="M 52.916664 79.37499 L 52.916664 0.0 L 52.916664 0.0 L 79.37499 0.0 L 105.83333 0.0 L 105.83333 0.0 L 158.74998 0.0 Q 238.12498 26.458332 264.5833 26.458332 L 291.04166 26.458332 L 264.5833 105.83333 Q 238.12498 185.20833 264.5833 185.20833 Q 317.49997 211.66666 317.49997 264.5833 Q 317.49997 317.49997 291.04166 291.04166 Q 264.5833 238.12498 211.66666 238.12498 Q 158.74998 238.12498 158.74998 264.5833 Q 158.74998 291.04166 158.74998 343.9583 L 158.74998 396.87497 L 132.29166 423.3333 Q 132.29166 449.79166 132.29166 449.79166 L 132.29166 449.79166 L 105.83333 449.79166 Q 105.83333 449.79166 79.37499 423.3333 L 52.916664 423.3333 L 52.916664 396.87497 Q 52.916664 396.87497 79.37499 396.87497 L 79.37499 370.41666 L 79.37499 343.9583 Q 52.916664 343.9583 26.458332 291.04166 L 0.0 238.12498 L 0.0 238.12498 Q 0.0 238.12498 26.458332 185.20833 Q 52.916664 132.29166 52.916664 79.37499 z" svg:height="4.497916mm" draw:style-name="style-57" svg:viewBox="0.0 0.0 317.49997 449.79166" svg:width="3.1749997mm" svg:x="262.46664mm" svg:y="115.09374mm"/>
          <draw:path svg:d="M 158.74998 0.0 L 158.74998 0.0 L 158.74998 0.0 Q 158.74998 26.458332 158.74998 26.458332 L 185.20833 26.458332 L 185.20833 26.458332 Q 211.66666 52.916664 211.66666 52.916664 L 211.66666 79.37499 L 238.12498 52.916664 Q 264.5833 26.458332 264.5833 79.37499 Q 264.5833 158.74998 238.12498 158.74998 L 238.12498 158.74998 L 211.66666 158.74998 L 211.66666 132.29166 L 211.66666 132.29166 L 211.66666 132.29166 L 211.66666 132.29166 Q 185.20833 132.29166 158.74998 158.74998 L 132.29166 185.20833 L 105.83333 185.20833 Q 105.83333 185.20833 105.83333 132.29166 Q 79.37499 105.83333 52.916664 105.83333 Q 26.458332 105.83333 0.0 79.37499 L 0.0 52.916664 L 0.0 26.458332 L 0.0 26.458332 L 0.0 26.458332 Q 0.0 26.458332 26.458332 26.458332 L 26.458332 0.0 L 79.37499 0.0 Q 132.29166 -26.458332 158.74998 0.0 z" svg:height="1.8520832mm" draw:style-name="style-58" svg:viewBox="0.0 0.0 264.5833 185.20833" svg:width="2.6458333mm" svg:x="257.175mm" svg:y="92.868744mm"/>
          <draw:path svg:d="M 1852.0833 0.0 L 1957.9165 0.0 L 2169.5833 0.0 Q 2354.7915 0.0 2434.1665 0.0 L 2513.5415 0.0 L 2513.5415 52.916664 L 2539.9998 79.37499 L 2539.9998 105.83333 L 2539.9998 132.29166 L 2566.4583 158.74998 Q 2566.4583 185.20833 2592.9165 185.20833 Q 2645.8333 185.20833 2645.8333 238.12498 Q 2645.8333 264.5833 2725.2083 291.04166 Q 2804.5833 317.49997 2778.1248 370.41666 Q 2751.6665 449.79166 2778.1248 476.24997 L 2778.1248 502.7083 L 2751.6665 502.7083 Q 2751.6665 529.1666 2751.6665 529.1666 L 2778.1248 529.1666 L 2778.1248 529.1666 L 2778.1248 529.1666 L 2804.5833 555.625 L 2804.5833 555.625 L 2804.5833 582.0833 L 2804.5833 582.0833 L 2804.5833 582.0833 Q 2778.1248 582.0833 2804.5833 608.5416 L 2804.5833 608.5416 L 2804.5833 661.4583 Q 2831.0415 740.8333 2804.5833 767.2916 Q 2804.5833 793.74994 2778.1248 793.74994 L 2751.6665 793.74994 L 2751.6665 926.0416 L 2751.6665 1058.3333 L 2725.2083 1058.3333 L 2698.7498 1058.3333 L 2672.2915 1058.3333 Q 2645.8333 1058.3333 2619.3748 1058.3333 Q 2592.9165 1058.3333 2592.9165 1031.875 Q 2592.9165 1005.4166 2487.0833 1005.4166 L 2407.7083 978.95825 L 2407.7083 1005.4166 Q 2407.7083 1031.875 2381.2498 1031.875 Q 2354.7915 1031.875 2381.2498 1084.7916 Q 2381.2498 1137.7083 2407.7083 1164.1666 L 2407.7083 1190.6249 L 2381.2498 1190.6249 Q 2354.7915 1164.1666 2328.3333 1164.1666 Q 2328.3333 1164.1666 2222.5 1164.1666 Q 2143.125 1217.0833 2116.6665 1164.1666 Q 2116.6665 1137.7083 2063.75 1164.1666 L 2063.75 1217.0833 L 2037.2915 1217.0833 L 2037.2915 1217.0833 L 2037.2915 1243.5416 L 2010.8333 1243.5416 L 2010.8333 1243.5416 L 2010.8333 1243.5416 L 2010.8333 1243.5416 Q 2010.8333 1217.0833 1984.3749 1243.5416 L 1957.9165 1243.5416 L 1957.9165 1243.5416 Q 1957.9165 1243.5416 1931.4583 1269.9999 L 1931.4583 1296.4583 L 1904.9999 1296.4583 L 1904.9999 1296.4583 L 1904.9999 1296.4583 Q 1878.5416 1269.9999 1878.5416 1243.5416 Q 1852.0833 1217.0833 1799.1666 1217.0833 Q 1719.7916 1217.0833 1693.3333 1217.0833 Q 1640.4166 1243.5416 1587.4999 1243.5416 Q 1534.5833 1243.5416 1534.5833 1217.0833 Q 1534.5833 1190.6249 1455.2083 1190.6249 Q 1402.2916 1190.6249 1402.2916 1137.7083 L 1428.7499 1084.7916 L 1428.7499 1058.3333 L 1428.7499 1031.875 L 1402.2916 1031.875 L 1402.2916 1058.3333 L 1375.8333 1058.3333 L 1322.9166 1058.3333 L 1322.9166 1084.7916 L 1322.9166 1084.7916 L 1296.4583 1084.7916 Q 1296.4583 1111.25 1269.9999 1111.25 Q 1243.5416 1111.25 1269.9999 1164.1666 Q 1269.9999 1190.6249 1243.5416 1217.0833 Q 1217.0833 1217.0833 1217.0833 1190.6249 Q 1217.0833 1164.1666 1111.25 1164.1666 Q 1031.875 1164.1666 978.95825 1269.9999 L 899.5833 1375.8333 L 899.5833 1375.8333 L 899.5833 1375.8333 L 873.12494 1402.2916 L 846.6666 1402.2916 L 846.6666 1375.8333 L 846.6666 1375.8333 L 846.6666 1375.8333 L 846.6666 1375.8333 L 846.6666 1349.3749 L 846.6666 1349.3749 L 873.12494 1349.3749 L 873.12494 1322.9166 L 899.5833 1322.9166 L 899.5833 1322.9166 L 899.5833 1296.4583 Q 899.5833 1269.9999 820.2083 1243.5416 Q 740.8333 1217.0833 767.2916 1217.0833 Q 793.74994 1190.6249 714.37494 1164.1666 Q 634.99994 1164.1666 634.99994 1137.7083 Q 608.5416 1111.25 423.3333 1111.25 L 264.5833 1111.25 L 264.5833 1111.25 Q 264.5833 1084.7916 238.12498 1084.7916 L 238.12498 1084.7916 L 238.12498 1058.3333 L 238.12498 1058.3333 L 238.12498 1058.3333 Q 238.12498 1058.3333 211.66666 1031.875 Q 185.20833 1005.4166 211.66666 978.95825 Q 211.66666 952.49994 158.74998 899.5833 Q 105.83333 820.2083 132.29166 767.2916 Q 132.29166 714.37494 52.916664 740.8333 L 0.0 740.8333 L 0.0 714.37494 Q 0.0 687.9166 0.0 661.4583 L 0.0 634.99994 L 0.0 634.99994 L 0.0 634.99994 L 0.0 608.5416 Q 0.0 582.0833 26.458332 555.625 L 52.916664 555.625 L 79.37499 555.625 Q 105.83333 529.1666 105.83333 502.7083 Q 105.83333 476.24997 52.916664 423.3333 L 0.0 396.87497 L 0.0 370.41666 Q 0.0 343.9583 26.458332 291.04166 Q 52.916664 238.12498 105.83333 238.12498 Q 185.20833 238.12498 185.20833 211.66666 Q 185.20833 185.20833 158.74998 185.20833 Q 132.29166 185.20833 105.83333 132.29166 L 105.83333 79.37499 L 105.83333 52.916664 L 105.83333 52.916664 L 105.83333 52.916664 L 105.83333 26.458332 L 132.29166 26.458332 L 158.74998 52.916664 L 529.1666 52.916664 Q 873.12494 52.916664 1084.7916 26.458332 L 1296.4583 26.458332 L 1534.5833 26.458332 Q 1746.2499 0.0 1852.0833 0.0 z M 2592.9165 264.5833 Q 2566.4583 238.12498 2592.9165 238.12498 Q 2619.3748 238.12498 2592.9165 264.5833 Q 2592.9165 317.49997 2592.9165 264.5833 z M 846.6666 1217.0833 Q 846.6666 1217.0833 846.6666 1190.6249 L 846.6666 1190.6249 L 846.6666 1217.0833 Q 846.6666 1217.0833 846.6666 1217.0833 z" svg:height="14.022916mm" draw:style-name="style-59" svg:viewBox="0.0 0.0 2804.5833 1402.2916" svg:width="28.045832mm" svg:x="239.18332mm" svg:y="148.16666mm"/>
          <draw:path svg:d="M 105.83333 0.0 L 105.83333 0.0 L 105.83333 0.0 L 132.29166 0.0 L 158.74998 26.458332 Q 211.66666 52.916664 211.66666 105.83333 L 211.66666 132.29166 L 211.66666 132.29166 Q 185.20833 158.74998 158.74998 158.74998 L 158.74998 158.74998 L 79.37499 158.74998 Q 0.0 158.74998 0.0 132.29166 Q 0.0 79.37499 26.458332 52.916664 L 79.37499 26.458332 L 79.37499 26.458332 Q 105.83333 26.458332 105.83333 0.0 z" svg:height="1.5874999mm" draw:style-name="style-60" svg:viewBox="0.0 0.0 211.66666 158.74998" svg:width="2.1166666mm" svg:x="262.46664mm" svg:y="121.17916mm"/>
          <draw:path svg:d="M 952.49994 0.0 L 952.49994 0.0 L 1031.875 0.0 Q 1111.25 26.458332 1137.7083 105.83333 L 1164.1666 158.74998 L 1164.1666 158.74998 L 1164.1666 158.74998 L 1217.0833 158.74998 L 1243.5416 158.74998 L 1243.5416 158.74998 Q 1243.5416 158.74998 1746.2499 185.20833 L 2248.9583 185.20833 L 2248.9583 211.66666 L 2248.9583 238.12498 L 1984.3749 238.12498 L 1719.7916 238.12498 L 1534.5833 238.12498 Q 1375.8333 264.5833 687.9166 264.5833 L 26.458332 264.5833 L 26.458332 264.5833 L 0.0 238.12498 L 0.0 211.66666 L 0.0 185.20833 L 158.74998 185.20833 L 343.9583 185.20833 L 423.3333 185.20833 Q 476.24997 185.20833 502.7083 158.74998 Q 529.1666 105.83333 529.1666 132.29166 Q 529.1666 158.74998 555.625 105.83333 Q 582.0833 26.458332 767.2916 26.458332 L 952.49994 0.0 L 952.49994 0.0 z" svg:height="2.6458333mm" draw:style-name="style-61" svg:viewBox="0.0 0.0 2248.9583 264.5833" svg:width="22.489582mm" svg:x="83.60833mm" svg:y="182.03333mm"/>
          <draw:path svg:d="M 529.1666 0.0 L 529.1666 0.0 L 529.1666 0.0 Q 529.1666 0.0 529.1666 26.458332 L 555.625 26.458332 L 555.625 26.458332 L 555.625 52.916664 L 555.625 52.916664 L 582.0833 52.916664 L 582.0833 52.916664 L 582.0833 52.916664 L 582.0833 26.458332 L 582.0833 26.458332 L 608.5416 26.458332 L 608.5416 52.916664 L 687.9166 52.916664 Q 767.2916 52.916664 793.74994 52.916664 L 820.2083 52.916664 L 820.2083 52.916664 L 820.2083 79.37499 L 820.2083 105.83333 Q 793.74994 105.83333 793.74994 132.29166 Q 793.74994 158.74998 687.9166 158.74998 L 555.625 158.74998 L 555.625 185.20833 L 555.625 211.66666 L 529.1666 211.66666 L 502.7083 211.66666 L 502.7083 238.12498 L 502.7083 238.12498 L 502.7083 264.5833 Q 476.24997 291.04166 476.24997 317.49997 Q 476.24997 370.41666 449.79166 370.41666 L 423.3333 343.9583 L 343.9583 343.9583 Q 264.5833 317.49997 211.66666 317.49997 L 158.74998 317.49997 L 132.29166 317.49997 L 105.83333 317.49997 L 52.916664 291.04166 L 26.458332 264.5833 L 26.458332 264.5833 L 0.0 264.5833 L 0.0 264.5833 L 0.0 264.5833 L 0.0 238.12498 L 0.0 238.12498 L 0.0 238.12498 L 0.0 238.12498 L 26.458332 211.66666 L 26.458332 211.66666 L 52.916664 211.66666 L 105.83333 211.66666 L 105.83333 158.74998 L 105.83333 132.29166 L 211.66666 158.74998 Q 317.49997 158.74998 317.49997 132.29166 Q 317.49997 105.83333 370.41666 105.83333 Q 423.3333 132.29166 423.3333 105.83333 Q 423.3333 52.916664 449.79166 52.916664 L 449.79166 52.916664 L 476.24997 52.916664 Q 502.7083 52.916664 502.7083 26.458332 Q 529.1666 0.0 529.1666 0.0 z" svg:height="3.7041664mm" draw:style-name="style-62" svg:viewBox="0.0 0.0 820.2083 370.41666" svg:width="8.202083mm" svg:x="224.89583mm" svg:y="126.99999mm"/>
          <draw:path svg:d="M 423.3333 26.458332 L 476.24997 0.0 L 476.24997 0.0 L 502.7083 0.0 L 502.7083 26.458332 Q 529.1666 79.37499 608.5416 52.916664 Q 661.4583 52.916664 661.4583 105.83333 Q 661.4583 185.20833 714.37494 185.20833 Q 740.8333 185.20833 714.37494 158.74998 Q 714.37494 132.29166 740.8333 132.29166 Q 767.2916 132.29166 793.74994 105.83333 L 820.2083 105.83333 L 820.2083 185.20833 Q 820.2083 291.04166 793.74994 291.04166 Q 767.2916 317.49997 740.8333 370.41666 Q 714.37494 423.3333 687.9166 423.3333 Q 661.4583 423.3333 661.4583 502.7083 Q 661.4583 608.5416 634.99994 608.5416 Q 608.5416 608.5416 634.99994 634.99994 Q 661.4583 634.99994 661.4583 687.9166 Q 661.4583 740.8333 634.99994 714.37494 Q 608.5416 714.37494 582.0833 740.8333 L 582.0833 767.2916 L 608.5416 767.2916 L 634.99994 767.2916 L 608.5416 793.74994 L 555.625 793.74994 L 529.1666 793.74994 L 502.7083 820.2083 L 502.7083 820.2083 L 502.7083 820.2083 L 476.24997 820.2083 L 476.24997 820.2083 L 449.79166 820.2083 L 423.3333 820.2083 L 423.3333 820.2083 L 449.79166 820.2083 L 449.79166 820.2083 Q 449.79166 820.2083 449.79166 767.2916 L 423.3333 740.8333 L 423.3333 714.37494 Q 396.87497 661.4583 396.87497 634.99994 Q 396.87497 608.5416 343.9583 608.5416 L 317.49997 608.5416 L 317.49997 608.5416 Q 291.04166 608.5416 291.04166 582.0833 L 291.04166 555.625 L 264.5833 555.625 Q 264.5833 555.625 211.66666 582.0833 L 158.74998 608.5416 L 132.29166 608.5416 Q 132.29166 608.5416 132.29166 634.99994 L 158.74998 634.99994 L 158.74998 661.4583 L 158.74998 687.9166 L 132.29166 687.9166 L 105.83333 661.4583 L 105.83333 661.4583 L 79.37499 661.4583 L 79.37499 661.4583 L 79.37499 661.4583 L 79.37499 634.99994 L 79.37499 634.99994 L 79.37499 634.99994 L 79.37499 608.5416 L 26.458332 608.5416 L 0.0 608.5416 L 0.0 582.0833 L 0.0 555.625 L 0.0 529.1666 L 26.458332 502.7083 L 26.458332 476.24997 L 26.458332 449.79166 L 158.74998 449.79166 Q 291.04166 449.79166 317.49997 423.3333 Q 343.9583 396.87497 343.9583 396.87497 L 343.9583 396.87497 L 343.9583 396.87497 Q 343.9583 370.41666 370.41666 343.9583 Q 396.87497 343.9583 370.41666 317.49997 Q 343.9583 291.04166 343.9583 264.5833 Q 317.49997 211.66666 343.9583 211.66666 Q 370.41666 211.66666 370.41666 132.29166 Q 370.41666 26.458332 423.3333 26.458332 z M 396.87497 79.37499 L 423.3333 52.916664 L 449.79166 52.916664 Q 476.24997 52.916664 476.24997 79.37499 L 476.24997 105.83333 L 476.24997 105.83333 Q 476.24997 132.29166 449.79166 132.29166 Q 396.87497 132.29166 396.87497 79.37499 z" svg:height="8.202083mm" draw:style-name="style-63" svg:viewBox="0.0 0.0 820.2083 820.2083" svg:width="8.202083mm" svg:x="137.31874mm" svg:y="142.08124mm"/>
          <draw:path svg:d="M 291.04166 0.0 L 317.49997 0.0 L 317.49997 0.0 L 317.49997 0.0 L 767.2916 26.458332 Q 1190.6249 52.916664 1190.6249 52.916664 L 1190.6249 52.916664 L 1084.7916 52.916664 L 1005.4166 52.916664 L 978.95825 79.37499 L 952.49994 79.37499 L 952.49994 105.83333 L 952.49994 132.29166 L 978.95825 132.29166 L 1005.4166 158.74998 L 978.95825 158.74998 Q 926.0416 211.66666 926.0416 211.66666 L 926.0416 211.66666 L 899.5833 211.66666 Q 873.12494 211.66666 873.12494 238.12498 Q 873.12494 264.5833 767.2916 264.5833 Q 661.4583 264.5833 582.0833 291.04166 L 502.7083 317.49997 L 449.79166 317.49997 Q 370.41666 317.49997 238.12498 370.41666 L 79.37499 370.41666 L 79.37499 396.87497 L 79.37499 396.87497 L 52.916664 423.3333 L 52.916664 423.3333 L 26.458332 423.3333 L 26.458332 423.3333 L 26.458332 396.87497 L 26.458332 396.87497 L 0.0 396.87497 L 0.0 370.41666 L 0.0 370.41666 L 26.458332 370.41666 L 26.458332 317.49997 L 26.458332 291.04166 L 52.916664 291.04166 L 52.916664 264.5833 L 52.916664 264.5833 L 26.458332 264.5833 L 26.458332 211.66666 L 26.458332 185.20833 L 0.0 158.74998 L 0.0 132.29166 L 26.458332 132.29166 Q 79.37499 105.83333 79.37499 105.83333 Q 79.37499 105.83333 52.916664 79.37499 L 26.458332 52.916664 L 26.458332 52.916664 L 26.458332 52.916664 L 132.29166 26.458332 Q 264.5833 0.0 291.04166 0.0 z" svg:height="4.233333mm" draw:style-name="style-64" svg:viewBox="0.0 0.0 1190.6249 423.3333" svg:width="11.906249mm" svg:x="78.05208mm" svg:y="115.8875mm"/>
          <draw:path svg:d="M 529.1666 105.83333 L 529.1666 105.83333 L 529.1666 105.83333 Q 529.1666 132.29166 529.1666 132.29166 L 555.625 132.29166 L 555.625 185.20833 Q 529.1666 211.66666 317.49997 264.5833 Q 79.37499 291.04166 52.916664 291.04166 L 0.0 264.5833 L 26.458332 264.5833 L 52.916664 264.5833 L 79.37499 264.5833 L 105.83333 264.5833 L 105.83333 238.12498 Q 105.83333 211.66666 105.83333 132.29166 L 105.83333 79.37499 L 105.83333 52.916664 Q 105.83333 26.458332 185.20833 26.458332 Q 264.5833 26.458332 317.49997 0.0 Q 343.9583 -26.458332 317.49997 0.0 Q 317.49997 26.458332 423.3333 79.37499 Q 502.7083 79.37499 529.1666 105.83333 z" svg:height="2.9104166mm" draw:style-name="style-65" svg:viewBox="0.0 0.0 555.625 291.04166" svg:width="5.5562496mm" svg:x="50.270832mm" svg:y="119.85625mm"/>
          <draw:path svg:d="M 423.3333 52.916664 L 396.87497 105.83333 L 423.3333 105.83333 L 449.79166 105.83333 L 449.79166 158.74998 Q 476.24997 211.66666 476.24997 291.04166 L 476.24997 370.41666 L 476.24997 370.41666 L 476.24997 370.41666 L 476.24997 396.87497 L 449.79166 396.87497 L 370.41666 396.87497 Q 317.49997 423.3333 317.49997 449.79166 Q 317.49997 476.24997 291.04166 476.24997 L 264.5833 476.24997 L 264.5833 449.79166 Q 264.5833 423.3333 211.66666 423.3333 Q 158.74998 449.79166 105.83333 476.24997 Q 52.916664 476.24997 52.916664 396.87497 Q 52.916664 291.04166 26.458332 264.5833 L 0.0 238.12498 L 0.0 211.66666 L 0.0 211.66666 L 0.0 211.66666 Q 0.0 185.20833 52.916664 158.74998 L 79.37499 105.83333 L 105.83333 105.83333 Q 105.83333 105.83333 105.83333 79.37499 L 105.83333 79.37499 L 105.83333 79.37499 L 132.29166 52.916664 L 132.29166 52.916664 L 158.74998 52.916664 L 158.74998 52.916664 L 158.74998 52.916664 L 158.74998 79.37499 L 158.74998 79.37499 L 158.74998 105.83333 L 158.74998 158.74998 L 158.74998 185.20833 L 158.74998 211.66666 L 211.66666 211.66666 L 291.04166 211.66666 L 291.04166 185.20833 Q 317.49997 158.74998 343.9583 105.83333 Q 370.41666 26.458332 423.3333 0.0 Q 449.79166 0.0 423.3333 52.916664 z" svg:height="4.7625mm" draw:style-name="style-66" svg:viewBox="0.0 0.0 476.24997 476.24997" svg:width="4.7625mm" svg:x="66.14583mm" svg:y="152.4mm"/>
          <draw:path svg:d="M 238.12498 26.458332 L 264.5833 0.0 L 264.5833 0.0 L 264.5833 0.0 L 264.5833 0.0 L 264.5833 0.0 L 291.04166 0.0 L 291.04166 26.458332 L 370.41666 52.916664 Q 423.3333 79.37499 396.87497 105.83333 Q 370.41666 132.29166 370.41666 132.29166 L 370.41666 132.29166 L 370.41666 132.29166 Q 370.41666 132.29166 317.49997 211.66666 Q 291.04166 291.04166 211.66666 264.5833 Q 158.74998 238.12498 105.83333 264.5833 L 79.37499 291.04166 L 52.916664 291.04166 L 26.458332 291.04166 L 26.458332 317.49997 L 0.0 317.49997 L 0.0 317.49997 L 0.0 317.49997 L 0.0 291.04166 Q 0.0 238.12498 26.458332 238.12498 Q 52.916664 238.12498 26.458332 211.66666 L 0.0 185.20833 L 52.916664 158.74998 Q 79.37499 132.29166 132.29166 132.29166 L 185.20833 132.29166 L 211.66666 132.29166 L 238.12498 132.29166 L 264.5833 105.83333 L 291.04166 105.83333 L 291.04166 79.37499 L 291.04166 52.916664 L 264.5833 52.916664 L 238.12498 52.916664 L 238.12498 26.458332 z" svg:height="3.1749997mm" draw:style-name="style-67" svg:viewBox="0.0 0.0 396.87497 317.49997" svg:width="3.9687498mm" svg:x="120.649994mm" svg:y="111.38958mm"/>
          <draw:path svg:d="M 396.87497 0.0 L 449.79166 0.0 L 396.87497 0.0 Q 370.41666 26.458332 396.87497 79.37499 Q 396.87497 132.29166 423.3333 158.74998 Q 449.79166 158.74998 423.3333 211.66666 Q 396.87497 291.04166 396.87497 317.49997 Q 396.87497 317.49997 396.87497 317.49997 L 396.87497 343.9583 L 343.9583 343.9583 Q 317.49997 317.49997 291.04166 317.49997 L 291.04166 317.49997 L 291.04166 291.04166 Q 291.04166 264.5833 238.12498 238.12498 Q 185.20833 211.66666 132.29166 211.66666 L 52.916664 211.66666 L 52.916664 211.66666 L 26.458332 211.66666 L 26.458332 211.66666 L 26.458332 211.66666 L 26.458332 185.20833 L 26.458332 185.20833 L 26.458332 158.74998 L 26.458332 132.29166 L 0.0 132.29166 L 0.0 105.83333 L 0.0 105.83333 L 0.0 105.83333 L 0.0 105.83333 L 26.458332 79.37499 L 26.458332 79.37499 L 26.458332 52.916664 L 185.20833 52.916664 Q 317.49997 0.0 396.87497 0.0 z" svg:height="3.439583mm" draw:style-name="style-68" svg:viewBox="0.0 0.0 449.79166 343.9583" svg:width="4.497916mm" svg:x="78.581245mm" svg:y="119.06249mm"/>
          <draw:path svg:d="M 1428.7499 79.37499 L 1428.7499 79.37499 L 1428.7499 211.66666 L 1428.7499 343.9583 L 1428.7499 1031.875 L 1428.7499 1719.7916 L 1402.2916 1719.7916 Q 1375.8333 1719.7916 1375.8333 1666.8749 Q 1375.8333 1613.9583 1349.3749 1613.9583 Q 1296.4583 1613.9583 1296.4583 1587.4999 Q 1296.4583 1561.0416 1190.6249 1534.5833 L 1084.7916 1508.1249 L 1084.7916 1481.6666 Q 1084.7916 1481.6666 978.95825 1481.6666 Q 873.12494 1481.6666 846.6666 1455.2083 Q 820.2083 1428.7499 820.2083 1322.9166 Q 820.2083 1243.5416 820.2083 1164.1666 Q 820.2083 1084.7916 846.6666 1058.3333 Q 899.5833 1058.3333 899.5833 978.95825 L 873.12494 899.5833 L 899.5833 899.5833 L 899.5833 899.5833 L 899.5833 873.12494 L 926.0416 873.12494 L 926.0416 873.12494 L 926.0416 846.6666 L 767.2916 846.6666 Q 582.0833 846.6666 529.1666 846.6666 Q 476.24997 846.6666 502.7083 793.74994 Q 502.7083 767.2916 264.5833 767.2916 L 26.458332 767.2916 L 26.458332 740.8333 L 26.458332 740.8333 L 0.0 740.8333 L 0.0 740.8333 L 0.0 714.37494 L 0.0 714.37494 L 26.458332 714.37494 L 79.37499 687.9166 L 132.29166 687.9166 L 211.66666 687.9166 L 291.04166 634.99994 Q 343.9583 608.5416 370.41666 582.0833 Q 370.41666 582.0833 449.79166 582.0833 Q 502.7083 582.0833 502.7083 555.625 L 502.7083 529.1666 L 529.1666 529.1666 L 529.1666 529.1666 L 529.1666 502.7083 L 555.625 502.7083 L 555.625 502.7083 L 555.625 476.24997 L 555.625 476.24997 Q 555.625 476.24997 582.0833 476.24997 L 582.0833 449.79166 L 608.5416 449.79166 Q 634.99994 423.3333 634.99994 423.3333 L 634.99994 423.3333 L 634.99994 423.3333 Q 661.4583 423.3333 661.4583 423.3333 L 661.4583 396.87497 L 661.4583 396.87497 Q 661.4583 396.87497 687.9166 370.41666 L 687.9166 370.41666 L 714.37494 370.41666 Q 714.37494 343.9583 740.8333 317.49997 L 740.8333 317.49997 L 846.6666 317.49997 Q 952.49994 317.49997 978.95825 291.04166 Q 978.95825 264.5833 978.95825 211.66666 Q 1005.4166 158.74998 1031.875 158.74998 Q 1058.3333 158.74998 1084.7916 79.37499 Q 1111.25 0.0 1217.0833 0.0 Q 1322.9166 0.0 1349.3749 0.0 Q 1402.2916 26.458332 1402.2916 52.916664 Q 1402.2916 79.37499 1428.7499 79.37499 z" svg:height="17.197916mm" draw:style-name="style-69" svg:viewBox="0.0 0.0 1428.7499 1719.7916" svg:width="14.287499mm" svg:x="273.84375mm" svg:y="97.89583mm"/>
          <draw:path svg:d="M 264.5833 0.0 L 264.5833 0.0 L 370.41666 0.0 Q 449.79166 26.458332 476.24997 0.0 L 476.24997 0.0 L 476.24997 26.458332 Q 476.24997 26.458332 502.7083 52.916664 L 502.7083 79.37499 L 476.24997 79.37499 L 449.79166 79.37499 L 423.3333 79.37499 L 370.41666 79.37499 L 370.41666 79.37499 L 370.41666 79.37499 L 343.9583 79.37499 L 343.9583 79.37499 L 343.9583 105.83333 L 370.41666 105.83333 L 370.41666 132.29166 L 370.41666 158.74998 L 343.9583 158.74998 L 343.9583 185.20833 L 396.87497 185.20833 Q 449.79166 185.20833 449.79166 211.66666 L 449.79166 211.66666 L 370.41666 211.66666 L 317.49997 185.20833 L 317.49997 185.20833 L 317.49997 185.20833 L 291.04166 185.20833 L 291.04166 185.20833 L 291.04166 158.74998 L 264.5833 158.74998 L 264.5833 158.74998 L 264.5833 185.20833 L 264.5833 185.20833 L 264.5833 185.20833 L 238.12498 185.20833 L 238.12498 185.20833 L 238.12498 211.66666 L 264.5833 211.66666 L 291.04166 238.12498 Q 317.49997 238.12498 317.49997 291.04166 Q 317.49997 343.9583 343.9583 370.41666 L 370.41666 370.41666 L 370.41666 396.87497 L 370.41666 396.87497 L 370.41666 396.87497 Q 343.9583 396.87497 211.66666 423.3333 L 105.83333 423.3333 L 105.83333 423.3333 Q 79.37499 396.87497 52.916664 291.04166 L 0.0 158.74998 L 0.0 158.74998 L 0.0 158.74998 L 0.0 158.74998 L 0.0 132.29166 L 26.458332 132.29166 L 52.916664 132.29166 L 52.916664 105.83333 L 52.916664 105.83333 L 79.37499 105.83333 L 79.37499 79.37499 L 158.74998 79.37499 Q 264.5833 79.37499 264.5833 52.916664 Q 264.5833 26.458332 238.12498 26.458332 L 238.12498 26.458332 L 238.12498 26.458332 Q 238.12498 26.458332 264.5833 0.0 z" svg:height="4.233333mm" draw:style-name="style-70" svg:viewBox="0.0 0.0 502.7083 423.3333" svg:width="5.027083mm" svg:x="141.81667mm" svg:y="117.21041mm"/>
          <draw:path svg:d="M 79.37499 26.458332 L 79.37499 0.0 L 105.83333 0.0 L 105.83333 0.0 L 105.83333 26.458332 Q 132.29166 52.916664 158.74998 52.916664 L 185.20833 52.916664 L 158.74998 79.37499 Q 158.74998 105.83333 211.66666 132.29166 Q 238.12498 158.74998 264.5833 158.74998 L 291.04166 158.74998 L 317.49997 185.20833 Q 343.9583 185.20833 343.9583 211.66666 L 343.9583 238.12498 L 317.49997 238.12498 Q 291.04166 211.66666 264.5833 264.5833 L 264.5833 317.49997 L 264.5833 317.49997 L 238.12498 317.49997 L 238.12498 291.04166 Q 238.12498 264.5833 211.66666 264.5833 Q 158.74998 264.5833 79.37499 185.20833 L 0.0 105.83333 L 26.458332 105.83333 Q 52.916664 105.83333 52.916664 52.916664 Q 52.916664 26.458332 79.37499 26.458332 z" svg:height="3.1749997mm" draw:style-name="style-71" svg:viewBox="0.0 0.0 343.9583 317.49997" svg:width="3.439583mm" svg:x="252.41249mm" svg:y="120.649994mm"/>
          <draw:path svg:d="M 26.458332 26.458332 L 52.916664 0.0 L 132.29166 26.458332 Q 238.12498 52.916664 291.04166 52.916664 L 370.41666 52.916664 L 396.87497 79.37499 L 423.3333 105.83333 L 449.79166 105.83333 L 449.79166 105.83333 L 449.79166 105.83333 Q 449.79166 105.83333 476.24997 132.29166 L 502.7083 132.29166 L 502.7083 132.29166 L 529.1666 132.29166 L 529.1666 185.20833 Q 555.625 238.12498 529.1666 264.5833 L 502.7083 291.04166 L 502.7083 291.04166 L 502.7083 317.49997 L 502.7083 317.49997 Q 476.24997 317.49997 396.87497 291.04166 L 343.9583 264.5833 L 317.49997 264.5833 Q 291.04166 264.5833 291.04166 291.04166 L 291.04166 291.04166 L 264.5833 264.5833 Q 264.5833 238.12498 132.29166 211.66666 L 0.0 185.20833 L 0.0 158.74998 Q -26.458332 158.74998 26.458332 132.29166 Q 79.37499 105.83333 79.37499 105.83333 Q 79.37499 79.37499 52.916664 52.916664 Q 26.458332 52.916664 26.458332 26.458332 z" svg:height="3.1749997mm" draw:style-name="style-72" svg:viewBox="0.0 0.0 529.1666 317.49997" svg:width="5.2916665mm" svg:x="146.31458mm" svg:y="154.51666mm"/>
          <draw:path svg:d="M 502.7083 26.458332 L 502.7083 26.458332 L 449.79166 26.458332 L 423.3333 26.458332 L 423.3333 52.916664 L 423.3333 105.83333 L 449.79166 105.83333 L 476.24997 105.83333 L 661.4583 79.37499 Q 873.12494 52.916664 926.0416 52.916664 Q 978.95825 52.916664 1005.4166 26.458332 L 1031.875 26.458332 L 1031.875 26.458332 L 1031.875 52.916664 L 1111.25 52.916664 Q 1190.6249 52.916664 1190.6249 79.37499 Q 1217.0833 105.83333 1217.0833 132.29166 L 1243.5416 132.29166 L 1243.5416 158.74998 L 1243.5416 185.20833 L 1217.0833 185.20833 L 1217.0833 211.66666 L 1217.0833 211.66666 L 1190.6249 211.66666 L 1190.6249 211.66666 L 1190.6249 211.66666 L 1190.6249 238.12498 L 1190.6249 238.12498 L 1164.1666 238.12498 L 1164.1666 264.5833 L 1164.1666 264.5833 Q 1137.7083 264.5833 1137.7083 317.49997 Q 1111.25 370.41666 1005.4166 370.41666 L 899.5833 370.41666 L 899.5833 396.87497 L 873.12494 423.3333 L 873.12494 423.3333 L 873.12494 423.3333 L 873.12494 423.3333 Q 846.6666 423.3333 820.2083 396.87497 Q 820.2083 370.41666 793.74994 423.3333 Q 767.2916 476.24997 714.37494 476.24997 Q 687.9166 476.24997 687.9166 449.79166 Q 661.4583 423.3333 449.79166 423.3333 Q 185.20833 449.79166 158.74998 449.79166 Q 105.83333 449.79166 79.37499 396.87497 L 79.37499 370.41666 L 79.37499 343.9583 L 79.37499 343.9583 L 105.83333 343.9583 Q 105.83333 317.49997 105.83333 291.04166 L 79.37499 238.12498 L 79.37499 238.12498 L 79.37499 211.66666 L 79.37499 211.66666 L 79.37499 211.66666 L 52.916664 238.12498 L 26.458332 264.5833 L 26.458332 264.5833 L 26.458332 264.5833 L 26.458332 291.04166 L 26.458332 291.04166 L 0.0 291.04166 L 0.0 291.04166 L 0.0 264.5833 L 26.458332 211.66666 L 26.458332 185.20833 L 26.458332 158.74998 L 79.37499 158.74998 Q 132.29166 158.74998 132.29166 132.29166 Q 132.29166 105.83333 264.5833 52.916664 Q 396.87497 0.0 423.3333 0.0 Q 449.79166 0.0 476.24997 0.0 Q 502.7083 0.0 502.7083 26.458332 z" svg:height="4.7625mm" draw:style-name="style-73" svg:viewBox="0.0 0.0 1243.5416 476.24997" svg:width="12.435416mm" svg:x="262.73123mm" svg:y="82.549995mm"/>
          <draw:path svg:d="M 1058.3333 0.0 L 1084.7916 0.0 L 1084.7916 26.458332 Q 1111.25 79.37499 1058.3333 79.37499 Q 1031.875 105.83333 978.95825 132.29166 Q 952.49994 132.29166 952.49994 158.74998 Q 926.0416 185.20833 926.0416 211.66666 L 926.0416 238.12498 L 952.49994 264.5833 L 952.49994 291.04166 L 926.0416 291.04166 L 873.12494 291.04166 L 873.12494 343.9583 L 873.12494 370.41666 L 846.6666 370.41666 L 846.6666 396.87497 L 846.6666 396.87497 L 873.12494 396.87497 L 873.12494 396.87497 L 873.12494 396.87497 L 1031.875 396.87497 Q 1217.0833 396.87497 1243.5416 370.41666 L 1296.4583 370.41666 L 1296.4583 396.87497 Q 1296.4583 396.87497 1243.5416 423.3333 L 1217.0833 449.79166 L 1217.0833 449.79166 L 1190.6249 449.79166 L 1190.6249 449.79166 L 1190.6249 449.79166 L 1190.6249 476.24997 L 1190.6249 476.24997 L 1164.1666 476.24997 L 1164.1666 502.7083 L 1190.6249 502.7083 L 1217.0833 502.7083 L 1217.0833 529.1666 L 1217.0833 555.625 L 1190.6249 555.625 Q 1164.1666 555.625 1164.1666 582.0833 L 1164.1666 608.5416 L 1164.1666 608.5416 Q 1137.7083 608.5416 1137.7083 608.5416 L 1137.7083 634.99994 L 1111.25 634.99994 Q 1084.7916 661.4583 926.0416 661.4583 Q 767.2916 714.37494 661.4583 661.4583 Q 582.0833 608.5416 529.1666 608.5416 Q 476.24997 661.4583 317.49997 634.99994 L 158.74998 608.5416 L 158.74998 582.0833 L 158.74998 555.625 L 132.29166 555.625 L 105.83333 555.625 L 105.83333 608.5416 L 105.83333 634.99994 L 79.37499 634.99994 L 52.916664 608.5416 L 26.458332 608.5416 L 0.0 608.5416 L 0.0 582.0833 L 0.0 582.0833 L 0.0 555.625 L 26.458332 555.625 L 26.458332 555.625 L 26.458332 555.625 L 105.83333 529.1666 Q 185.20833 502.7083 238.12498 449.79166 Q 291.04166 396.87497 449.79166 343.9583 Q 582.0833 291.04166 582.0833 291.04166 L 582.0833 291.04166 L 767.2916 185.20833 Q 978.95825 52.916664 1005.4166 26.458332 Q 1031.875 26.458332 1058.3333 0.0 z" svg:height="6.614583mm" draw:style-name="style-74" svg:viewBox="0.0 0.0 1296.4583 661.4583" svg:width="12.964582mm" svg:x="71.70208mm" svg:y="79.63958mm"/>
          <draw:path svg:d="M 238.12498 52.916664 L 211.66666 0.0 L 238.12498 0.0 L 264.5833 0.0 L 291.04166 52.916664 Q 343.9583 52.916664 396.87497 52.916664 Q 476.24997 52.916664 502.7083 52.916664 L 529.1666 52.916664 L 555.625 79.37499 Q 582.0833 105.83333 582.0833 105.83333 L 582.0833 105.83333 L 582.0833 105.83333 Q 608.5416 105.83333 608.5416 105.83333 L 608.5416 132.29166 L 555.625 132.29166 Q 529.1666 105.83333 529.1666 105.83333 Q 502.7083 105.83333 502.7083 158.74998 L 502.7083 185.20833 L 502.7083 211.66666 L 502.7083 238.12498 L 502.7083 238.12498 L 502.7083 238.12498 L 476.24997 238.12498 Q 449.79166 264.5833 396.87497 264.5833 Q 343.9583 317.49997 291.04166 317.49997 Q 238.12498 317.49997 211.66666 343.9583 Q 185.20833 370.41666 158.74998 370.41666 L 132.29166 370.41666 L 132.29166 343.9583 Q 132.29166 317.49997 132.29166 291.04166 L 105.83333 264.5833 L 79.37499 264.5833 L 26.458332 264.5833 L 26.458332 238.12498 L 26.458332 211.66666 L 0.0 211.66666 L 0.0 211.66666 L 0.0 185.20833 L 26.458332 185.20833 L 26.458332 185.20833 L 26.458332 158.74998 L 26.458332 158.74998 L 26.458332 158.74998 L 52.916664 158.74998 L 52.916664 158.74998 L 52.916664 185.20833 L 79.37499 185.20833 L 79.37499 185.20833 L 79.37499 211.66666 L 79.37499 211.66666 L 79.37499 211.66666 L 105.83333 211.66666 L 105.83333 211.66666 L 132.29166 211.66666 Q 132.29166 211.66666 158.74998 185.20833 Q 185.20833 132.29166 211.66666 105.83333 Q 264.5833 105.83333 238.12498 52.916664 z" svg:height="3.7041664mm" draw:style-name="style-75" svg:viewBox="0.0 0.0 608.5416 370.41666" svg:width="6.0854163mm" svg:x="64.29375mm" svg:y="162.98332mm"/>
          <draw:path svg:d="M 317.49997 0.0 L 370.41666 0.0 L 370.41666 26.458332 Q 396.87497 26.458332 396.87497 52.916664 Q 396.87497 79.37499 317.49997 79.37499 L 238.12498 79.37499 L 185.20833 79.37499 L 132.29166 79.37499 L 79.37499 79.37499 Q 0.0 79.37499 0.0 52.916664 L 0.0 26.458332 L 26.458332 0.0 Q 52.916664 0.0 158.74998 0.0 Q 264.5833 0.0 317.49997 0.0 z" svg:height="0.7937499mm" draw:style-name="style-76" svg:viewBox="0.0 0.0 396.87497 79.37499" svg:width="3.9687498mm" svg:x="261.14374mm" svg:y="174.62498mm"/>
          <draw:path svg:d="M 952.49994 0.0 L 1005.4166 0.0 L 978.95825 52.916664 Q 952.49994 79.37499 1005.4166 158.74998 Q 1058.3333 238.12498 1058.3333 264.5833 Q 1058.3333 291.04166 1084.7916 291.04166 L 1084.7916 291.04166 L 1084.7916 291.04166 L 1084.7916 317.49997 L 1111.25 317.49997 L 1137.7083 317.49997 L 1137.7083 343.9583 L 1164.1666 343.9583 L 1164.1666 343.9583 L 1164.1666 370.41666 L 1190.6249 370.41666 L 1217.0833 370.41666 L 1217.0833 396.87497 L 1217.0833 423.3333 L 1296.4583 423.3333 L 1375.8333 423.3333 L 1296.4583 449.79166 Q 1217.0833 476.24997 1243.5416 502.7083 Q 1269.9999 529.1666 1322.9166 529.1666 L 1349.3749 529.1666 L 1455.2083 502.7083 Q 1534.5833 476.24997 1561.0416 449.79166 L 1561.0416 423.3333 L 1587.4999 423.3333 Q 1613.9583 423.3333 1613.9583 476.24997 Q 1613.9583 529.1666 1666.8749 529.1666 Q 1746.2499 555.625 1746.2499 634.99994 Q 1746.2499 687.9166 1772.7083 687.9166 Q 1799.1666 714.37494 1799.1666 740.8333 Q 1825.6249 793.74994 1799.1666 793.74994 Q 1746.2499 793.74994 1746.2499 820.2083 L 1719.7916 820.2083 L 1693.3333 820.2083 L 1693.3333 820.2083 L 1693.3333 793.74994 Q 1693.3333 767.2916 1719.7916 740.8333 Q 1719.7916 714.37494 1693.3333 714.37494 Q 1666.8749 687.9166 1587.4999 714.37494 Q 1534.5833 740.8333 1428.7499 740.8333 Q 1322.9166 740.8333 1322.9166 767.2916 L 1349.3749 793.74994 L 1322.9166 793.74994 Q 1269.9999 793.74994 1269.9999 767.2916 L 1243.5416 767.2916 L 1243.5416 740.8333 Q 1217.0833 740.8333 1164.1666 740.8333 Q 1111.25 740.8333 1111.25 767.2916 L 1084.7916 820.2083 L 1058.3333 820.2083 Q 1058.3333 793.74994 1058.3333 820.2083 Q 1031.875 846.6666 1005.4166 846.6666 L 978.95825 846.6666 L 978.95825 820.2083 Q 1005.4166 793.74994 978.95825 767.2916 L 978.95825 740.8333 L 978.95825 740.8333 L 952.49994 740.8333 L 952.49994 740.8333 L 952.49994 740.8333 L 926.0416 740.8333 L 899.5833 740.8333 L 873.12494 740.8333 L 846.6666 740.8333 L 873.12494 793.74994 Q 899.5833 820.2083 926.0416 846.6666 L 926.0416 846.6666 L 899.5833 846.6666 L 873.12494 846.6666 L 846.6666 846.6666 L 846.6666 846.6666 L 846.6666 820.2083 L 846.6666 820.2083 L 846.6666 793.74994 L 846.6666 793.74994 L 820.2083 793.74994 L 820.2083 820.2083 L 793.74994 820.2083 L 793.74994 820.2083 L 793.74994 767.2916 Q 793.74994 714.37494 634.99994 687.9166 Q 502.7083 634.99994 502.7083 687.9166 Q 529.1666 714.37494 476.24997 740.8333 L 449.79166 767.2916 L 449.79166 740.8333 Q 423.3333 740.8333 370.41666 714.37494 Q 264.5833 687.9166 238.12498 687.9166 L 185.20833 714.37494 L 185.20833 634.99994 Q 185.20833 582.0833 105.83333 582.0833 L 0.0 582.0833 L 0.0 582.0833 L 0.0 582.0833 L 105.83333 555.625 L 185.20833 555.625 L 185.20833 476.24997 L 158.74998 396.87497 L 158.74998 396.87497 Q 158.74998 370.41666 79.37499 370.41666 L 0.0 370.41666 L 0.0 370.41666 L 0.0 370.41666 L 52.916664 343.9583 L 132.29166 343.9583 L 132.29166 317.49997 L 132.29166 291.04166 L 105.83333 291.04166 L 52.916664 264.5833 L 52.916664 264.5833 L 52.916664 264.5833 L 105.83333 264.5833 L 158.74998 264.5833 L 264.5833 291.04166 Q 343.9583 317.49997 396.87497 317.49997 L 449.79166 317.49997 L 476.24997 317.49997 Q 529.1666 317.49997 582.0833 291.04166 L 661.4583 291.04166 L 661.4583 264.5833 Q 661.4583 238.12498 634.99994 238.12498 L 608.5416 238.12498 L 608.5416 238.12498 Q 608.5416 211.66666 661.4583 211.66666 Q 714.37494 211.66666 687.9166 158.74998 Q 687.9166 79.37499 634.99994 52.916664 L 582.0833 52.916664 L 740.8333 26.458332 Q 873.12494 0.0 952.49994 0.0 z" svg:height="8.466666mm" draw:style-name="style-77" svg:viewBox="0.0 0.0 1799.1666 846.6666" svg:width="17.991665mm" svg:x="100.541664mm" svg:y="122.76666mm"/>
          <draw:path svg:d="M 529.1666 26.458332 L 529.1666 0.0 L 555.625 0.0 L 555.625 26.458332 L 555.625 26.458332 L 582.0833 26.458332 L 555.625 79.37499 Q 529.1666 158.74998 529.1666 185.20833 Q 529.1666 185.20833 529.1666 238.12498 L 529.1666 291.04166 L 529.1666 291.04166 L 529.1666 291.04166 L 582.0833 317.49997 L 608.5416 317.49997 L 634.99994 317.49997 L 661.4583 317.49997 L 687.9166 317.49997 L 740.8333 317.49997 L 740.8333 343.9583 Q 740.8333 396.87497 687.9166 423.3333 Q 634.99994 449.79166 634.99994 476.24997 Q 634.99994 529.1666 608.5416 529.1666 Q 582.0833 529.1666 582.0833 502.7083 Q 582.0833 476.24997 529.1666 502.7083 L 502.7083 502.7083 L 502.7083 476.24997 Q 529.1666 449.79166 529.1666 423.3333 Q 529.1666 396.87497 423.3333 396.87497 L 317.49997 396.87497 L 264.5833 396.87497 Q 185.20833 396.87497 158.74998 343.9583 Q 158.74998 264.5833 105.83333 264.5833 L 79.37499 264.5833 L 79.37499 238.12498 L 52.916664 185.20833 L 52.916664 185.20833 L 52.916664 185.20833 L 26.458332 158.74998 L 0.0 158.74998 L 0.0 79.37499 L 0.0 26.458332 L 52.916664 26.458332 L 79.37499 26.458332 L 79.37499 52.916664 L 105.83333 79.37499 L 105.83333 79.37499 L 105.83333 79.37499 L 105.83333 52.916664 L 105.83333 52.916664 L 132.29166 52.916664 L 132.29166 26.458332 L 132.29166 26.458332 L 158.74998 26.458332 L 238.12498 52.916664 Q 343.9583 79.37499 370.41666 105.83333 L 370.41666 105.83333 L 370.41666 105.83333 L 370.41666 105.83333 L 396.87497 79.37499 L 423.3333 52.916664 L 423.3333 52.916664 L 423.3333 79.37499 L 423.3333 79.37499 L 423.3333 79.37499 L 449.79166 105.83333 L 449.79166 132.29166 L 476.24997 132.29166 Q 502.7083 132.29166 502.7083 79.37499 L 529.1666 52.916664 L 529.1666 26.458332 z" svg:height="5.2916665mm" draw:style-name="style-78" svg:viewBox="0.0 0.0 740.8333 529.1666" svg:width="7.408333mm" svg:x="194.20416mm" svg:y="141.0229mm"/>
          <draw:path svg:d="M 370.41666 238.12498 L 370.41666 238.12498 L 343.9583 238.12498 Q 343.9583 238.12498 291.04166 264.5833 Q 264.5833 291.04166 238.12498 317.49997 L 211.66666 343.9583 L 211.66666 343.9583 Q 185.20833 343.9583 185.20833 343.9583 L 185.20833 370.41666 L 158.74998 370.41666 Q 132.29166 343.9583 105.83333 291.04166 Q 79.37499 238.12498 26.458332 238.12498 L 0.0 238.12498 L 0.0 238.12498 Q 26.458332 211.66666 26.458332 105.83333 L 26.458332 0.0 L 132.29166 0.0 Q 211.66666 26.458332 238.12498 52.916664 Q 238.12498 79.37499 291.04166 105.83333 Q 343.9583 132.29166 370.41666 185.20833 Q 370.41666 238.12498 370.41666 238.12498 z" svg:height="3.7041664mm" draw:style-name="style-79" svg:viewBox="0.0 0.0 370.41666 370.41666" svg:width="3.7041664mm" svg:x="99.21874mm" svg:y="98.689575mm"/>
          <draw:path svg:d="M 79.37499 0.0 L 79.37499 0.0 L 423.3333 26.458332 Q 740.8333 26.458332 740.8333 52.916664 Q 740.8333 79.37499 820.2083 79.37499 Q 873.12494 79.37499 1058.3333 79.37499 Q 1243.5416 132.29166 1296.4583 132.29166 Q 1349.3749 132.29166 1349.3749 158.74998 L 1349.3749 158.74998 L 1296.4583 158.74998 Q 1243.5416 185.20833 1243.5416 185.20833 Q 1243.5416 185.20833 1190.6249 238.12498 Q 1111.25 291.04166 978.95825 343.9583 L 873.12494 370.41666 L 873.12494 343.9583 Q 873.12494 343.9583 846.6666 343.9583 L 846.6666 343.9583 L 846.6666 343.9583 Q 820.2083 343.9583 820.2083 396.87497 Q 793.74994 423.3333 767.2916 423.3333 Q 714.37494 396.87497 714.37494 370.41666 Q 687.9166 343.9583 661.4583 343.9583 Q 634.99994 343.9583 608.5416 396.87497 Q 608.5416 423.3333 582.0833 396.87497 Q 555.625 370.41666 529.1666 343.9583 Q 502.7083 291.04166 476.24997 317.49997 Q 423.3333 343.9583 423.3333 396.87497 L 423.3333 423.3333 L 396.87497 423.3333 L 370.41666 396.87497 L 370.41666 396.87497 L 343.9583 396.87497 L 343.9583 343.9583 Q 343.9583 317.49997 317.49997 317.49997 L 317.49997 317.49997 L 317.49997 291.04166 Q 343.9583 264.5833 343.9583 238.12498 Q 343.9583 185.20833 370.41666 185.20833 L 396.87497 185.20833 L 396.87497 158.74998 L 396.87497 158.74998 L 370.41666 158.74998 L 370.41666 132.29166 L 264.5833 132.29166 L 158.74998 132.29166 L 105.83333 105.83333 Q 52.916664 79.37499 26.458332 52.916664 L 0.0 26.458332 L 26.458332 26.458332 Q 79.37499 26.458332 79.37499 0.0 z" svg:height="4.233333mm" draw:style-name="style-80" svg:viewBox="0.0 0.0 1349.3749 423.3333" svg:width="13.49375mm" svg:x="92.33958mm" svg:y="142.08124mm"/>
          <draw:path svg:d="M 476.24997 0.0 L 555.625 0.0 L 582.0833 0.0 L 582.0833 0.0 L 582.0833 0.0 L 582.0833 0.0 L 661.4583 26.458332 Q 740.8333 52.916664 740.8333 52.916664 L 740.8333 52.916664 L 714.37494 52.916664 L 687.9166 52.916664 L 687.9166 52.916664 Q 687.9166 52.916664 661.4583 79.37499 Q 661.4583 105.83333 582.0833 105.83333 L 529.1666 105.83333 L 476.24997 132.29166 L 423.3333 132.29166 L 238.12498 132.29166 L 52.916664 132.29166 L 52.916664 132.29166 L 52.916664 105.83333 L 26.458332 105.83333 L 0.0 105.83333 L 0.0 79.37499 L 0.0 79.37499 L 26.458332 79.37499 L 26.458332 52.916664 L 105.83333 52.916664 L 158.74998 52.916664 L 264.5833 26.458332 Q 396.87497 0.0 476.24997 0.0 z" svg:height="1.3229166mm" draw:style-name="style-81" svg:viewBox="0.0 0.0 740.8333 132.29166" svg:width="7.408333mm" svg:x="101.07083mm" svg:y="112.712494mm"/>
          <draw:path svg:d="M 52.916664 26.458332 L 52.916664 0.0 L 79.37499 26.458332 Q 79.37499 26.458332 105.83333 26.458332 L 105.83333 26.458332 L 158.74998 26.458332 Q 211.66666 26.458332 238.12498 26.458332 L 238.12498 26.458332 L 238.12498 52.916664 Q 238.12498 79.37499 291.04166 79.37499 Q 343.9583 79.37499 343.9583 158.74998 Q 343.9583 238.12498 370.41666 238.12498 Q 396.87497 238.12498 396.87497 264.5833 L 396.87497 264.5833 L 396.87497 291.04166 L 396.87497 317.49997 L 343.9583 317.49997 Q 317.49997 343.9583 238.12498 343.9583 L 158.74998 343.9583 L 158.74998 370.41666 L 158.74998 370.41666 L 158.74998 370.41666 Q 132.29166 370.41666 132.29166 396.87497 Q 132.29166 423.3333 79.37499 423.3333 L 52.916664 423.3333 L 52.916664 396.87497 Q 52.916664 370.41666 79.37499 343.9583 Q 132.29166 317.49997 52.916664 291.04166 L 0.0 291.04166 L 0.0 264.5833 L 0.0 264.5833 L 26.458332 264.5833 Q 79.37499 264.5833 79.37499 238.12498 Q 79.37499 185.20833 132.29166 185.20833 Q 158.74998 185.20833 132.29166 132.29166 Q 105.83333 79.37499 79.37499 79.37499 Q 52.916664 79.37499 52.916664 26.458332 z" svg:height="4.233333mm" draw:style-name="style-82" svg:viewBox="0.0 0.0 396.87497 423.3333" svg:width="3.9687498mm" svg:x="151.60625mm" svg:y="115.62291mm"/>
          <draw:path svg:d="M 264.5833 26.458332 L 291.04166 26.458332 L 317.49997 26.458332 Q 317.49997 0.0 317.49997 0.0 L 317.49997 0.0 L 370.41666 0.0 Q 449.79166 0.0 423.3333 52.916664 Q 423.3333 105.83333 476.24997 105.83333 Q 502.7083 105.83333 529.1666 132.29166 Q 529.1666 158.74998 555.625 132.29166 Q 582.0833 105.83333 582.0833 132.29166 Q 608.5416 158.74998 634.99994 158.74998 Q 634.99994 185.20833 661.4583 185.20833 L 687.9166 185.20833 L 714.37494 185.20833 Q 740.8333 211.66666 740.8333 211.66666 L 740.8333 211.66666 L 767.2916 211.66666 L 767.2916 238.12498 L 767.2916 238.12498 L 767.2916 264.5833 L 740.8333 264.5833 L 714.37494 264.5833 L 740.8333 291.04166 L 793.74994 291.04166 L 793.74994 370.41666 L 793.74994 449.79166 L 793.74994 449.79166 L 793.74994 449.79166 L 767.2916 449.79166 L 767.2916 476.24997 L 687.9166 476.24997 Q 634.99994 476.24997 423.3333 529.1666 L 211.66666 582.0833 L 211.66666 582.0833 L 185.20833 582.0833 L 185.20833 582.0833 L 158.74998 582.0833 L 158.74998 529.1666 Q 158.74998 449.79166 105.83333 423.3333 Q 105.83333 370.41666 52.916664 370.41666 Q 0.0 370.41666 0.0 343.9583 L 0.0 317.49997 L 0.0 317.49997 Q 0.0 317.49997 52.916664 264.5833 Q 105.83333 264.5833 79.37499 211.66666 L 52.916664 185.20833 L 52.916664 185.20833 Q 52.916664 158.74998 26.458332 158.74998 L 0.0 158.74998 L 0.0 132.29166 L 0.0 132.29166 L 26.458332 132.29166 Q 52.916664 132.29166 52.916664 105.83333 L 52.916664 52.916664 L 132.29166 52.916664 Q 211.66666 79.37499 211.66666 52.916664 Q 238.12498 0.0 264.5833 26.458332 z" svg:height="5.820833mm" draw:style-name="style-83" svg:viewBox="0.0 0.0 793.74994 582.0833" svg:width="7.9374995mm" svg:x="99.48333mm" svg:y="162.45416mm"/>
          <draw:path svg:d="M 396.87497 0.0 L 396.87497 0.0 L 502.7083 0.0 Q 608.5416 26.458332 820.2083 79.37499 Q 1058.3333 132.29166 1349.3749 185.20833 Q 1613.9583 291.04166 1693.3333 291.04166 Q 1772.7083 291.04166 1825.6249 317.49997 Q 1878.5416 343.9583 1931.4583 370.41666 L 1984.3749 396.87497 L 2037.2915 396.87497 L 2063.75 396.87497 L 2090.2083 423.3333 L 2090.2083 423.3333 L 2090.2083 978.95825 L 2090.2083 1561.0416 L 2090.2083 1561.0416 L 2090.2083 1561.0416 L 2063.75 1455.2083 L 2037.2915 1322.9166 L 2037.2915 1322.9166 L 2037.2915 1296.4583 L 2037.2915 1296.4583 L 2037.2915 1296.4583 L 2010.8333 1296.4583 L 2010.8333 1296.4583 L 1984.3749 1322.9166 L 1957.9165 1322.9166 L 1957.9165 1402.2916 L 1957.9165 1455.2083 L 1931.4583 1455.2083 L 1904.9999 1455.2083 L 1904.9999 1402.2916 L 1904.9999 1375.8333 L 1878.5416 1375.8333 Q 1825.6249 1375.8333 1825.6249 1296.4583 L 1852.0833 1217.0833 L 1799.1666 1217.0833 Q 1746.2499 1243.5416 1719.7916 1243.5416 Q 1719.7916 1243.5416 1508.1249 1269.9999 Q 1296.4583 1296.4583 1164.1666 1269.9999 Q 1031.875 1243.5416 1031.875 1190.6249 Q 1031.875 1164.1666 899.5833 1137.7083 L 793.74994 1084.7916 L 793.74994 1084.7916 Q 793.74994 1084.7916 793.74994 1058.3333 Q 820.2083 1031.875 582.0833 978.95825 L 370.41666 952.49994 L 370.41666 952.49994 L 370.41666 926.0416 L 396.87497 926.0416 L 449.79166 926.0416 L 343.9583 899.5833 L 264.5833 873.12494 L 264.5833 873.12494 Q 238.12498 873.12494 238.12498 820.2083 Q 211.66666 793.74994 132.29166 767.2916 L 26.458332 767.2916 L 26.458332 740.8333 L 26.458332 714.37494 L 52.916664 714.37494 L 52.916664 714.37494 L 26.458332 687.9166 L 0.0 661.4583 L 0.0 661.4583 L 26.458332 661.4583 L 26.458332 608.5416 L 26.458332 582.0833 L 132.29166 529.1666 Q 238.12498 449.79166 291.04166 449.79166 L 343.9583 449.79166 L 343.9583 423.3333 L 343.9583 423.3333 L 317.49997 423.3333 Q 317.49997 396.87497 291.04166 396.87497 Q 291.04166 396.87497 264.5833 343.9583 Q 238.12498 291.04166 291.04166 264.5833 Q 317.49997 238.12498 343.9583 211.66666 Q 343.9583 185.20833 291.04166 158.74998 L 238.12498 132.29166 L 211.66666 132.29166 L 185.20833 132.29166 L 185.20833 105.83333 L 185.20833 79.37499 L 291.04166 52.916664 Q 396.87497 26.458332 396.87497 0.0 z" svg:height="15.610415mm" draw:style-name="style-84" svg:viewBox="0.0 0.0 2090.2083 1561.0416" svg:width="20.902082mm" svg:x="267.49374mm" svg:y="66.410416mm"/>
          <draw:path svg:d="M 555.625 26.458332 L 555.625 0.0 L 582.0833 0.0 L 582.0833 0.0 L 608.5416 79.37499 Q 634.99994 132.29166 634.99994 158.74998 Q 634.99994 185.20833 608.5416 211.66666 L 582.0833 238.12498 L 582.0833 238.12498 L 582.0833 238.12498 L 608.5416 238.12498 L 608.5416 238.12498 L 608.5416 264.5833 L 634.99994 264.5833 L 634.99994 264.5833 Q 634.99994 291.04166 634.99994 291.04166 L 661.4583 291.04166 L 661.4583 343.9583 L 661.4583 370.41666 L 661.4583 370.41666 Q 634.99994 370.41666 634.99994 396.87497 L 634.99994 396.87497 L 555.625 396.87497 Q 476.24997 370.41666 502.7083 396.87497 Q 529.1666 449.79166 529.1666 476.24997 L 529.1666 502.7083 L 476.24997 502.7083 L 423.3333 502.7083 L 396.87497 502.7083 Q 370.41666 502.7083 370.41666 476.24997 Q 370.41666 476.24997 238.12498 423.3333 L 132.29166 396.87497 L 132.29166 370.41666 L 105.83333 370.41666 L 105.83333 370.41666 L 105.83333 343.9583 L 79.37499 343.9583 L 52.916664 343.9583 L 52.916664 343.9583 L 52.916664 343.9583 L 26.458332 317.49997 L 0.0 291.04166 L 0.0 291.04166 L 0.0 291.04166 L 26.458332 291.04166 L 26.458332 291.04166 L 26.458332 264.5833 L 26.458332 264.5833 L 52.916664 264.5833 L 52.916664 238.12498 L 79.37499 238.12498 L 105.83333 238.12498 L 105.83333 211.66666 L 105.83333 211.66666 L 79.37499 185.20833 L 79.37499 158.74998 L 105.83333 158.74998 L 132.29166 158.74998 L 132.29166 158.74998 L 132.29166 185.20833 L 317.49997 132.29166 Q 476.24997 132.29166 476.24997 105.83333 L 476.24997 105.83333 L 449.79166 79.37499 Q 449.79166 52.916664 502.7083 79.37499 Q 555.625 79.37499 555.625 26.458332 z" svg:height="5.027083mm" draw:style-name="style-85" svg:viewBox="0.0 0.0 661.4583 502.7083" svg:width="6.614583mm" svg:x="96.837494mm" svg:y="120.385414mm"/>
          <draw:path svg:d="M 132.29166 0.0 L 158.74998 0.0 L 158.74998 0.0 Q 158.74998 26.458332 211.66666 26.458332 L 264.5833 26.458332 L 264.5833 79.37499 L 264.5833 132.29166 L 317.49997 132.29166 Q 343.9583 105.83333 370.41666 79.37499 Q 370.41666 52.916664 449.79166 52.916664 Q 502.7083 79.37499 502.7083 79.37499 L 502.7083 79.37499 L 502.7083 79.37499 L 476.24997 79.37499 L 476.24997 105.83333 L 449.79166 105.83333 L 449.79166 132.29166 Q 449.79166 158.74998 396.87497 185.20833 Q 370.41666 185.20833 370.41666 211.66666 L 396.87497 211.66666 L 396.87497 238.12498 L 396.87497 264.5833 L 396.87497 264.5833 Q 396.87497 291.04166 343.9583 291.04166 Q 291.04166 291.04166 291.04166 211.66666 Q 264.5833 158.74998 185.20833 158.74998 L 132.29166 158.74998 L 132.29166 132.29166 Q 132.29166 132.29166 79.37499 105.83333 L 52.916664 79.37499 L 52.916664 105.83333 L 26.458332 105.83333 L 26.458332 132.29166 Q 26.458332 158.74998 0.0 158.74998 L 0.0 158.74998 L 0.0 105.83333 Q 26.458332 52.916664 26.458332 26.458332 L 26.458332 26.458332 L 79.37499 26.458332 Q 105.83333 26.458332 132.29166 0.0 z" svg:height="2.9104166mm" draw:style-name="style-86" svg:viewBox="0.0 0.0 502.7083 291.04166" svg:width="5.027083mm" svg:x="142.08124mm" svg:y="123.03124mm"/>
          <draw:path svg:d="M 634.99994 0.0 L 634.99994 0.0 L 714.37494 0.0 L 820.2083 0.0 L 846.6666 0.0 Q 873.12494 26.458332 873.12494 26.458332 Q 846.6666 26.458332 714.37494 79.37499 Q 608.5416 105.83333 608.5416 132.29166 Q 608.5416 158.74998 608.5416 264.5833 L 555.625 370.41666 L 555.625 370.41666 L 555.625 396.87497 L 555.625 396.87497 L 555.625 396.87497 L 555.625 449.79166 Q 608.5416 502.7083 582.0833 502.7083 L 582.0833 502.7083 L 555.625 502.7083 Q 555.625 502.7083 555.625 476.24997 L 529.1666 449.79166 L 502.7083 449.79166 Q 476.24997 449.79166 449.79166 423.3333 Q 449.79166 396.87497 423.3333 423.3333 Q 396.87497 449.79166 343.9583 449.79166 L 291.04166 449.79166 L 291.04166 449.79166 Q 291.04166 449.79166 238.12498 396.87497 Q 211.66666 343.9583 132.29166 370.41666 L 79.37499 396.87497 L 79.37499 370.41666 L 79.37499 343.9583 L 79.37499 343.9583 L 79.37499 317.49997 L 52.916664 317.49997 L 52.916664 317.49997 L 52.916664 317.49997 L 52.916664 291.04166 L 26.458332 291.04166 L 0.0 291.04166 L 0.0 238.12498 L 26.458332 158.74998 L 26.458332 132.29166 L 26.458332 132.29166 L 343.9583 79.37499 Q 634.99994 26.458332 634.99994 0.0 z" svg:height="5.027083mm" draw:style-name="style-87" svg:viewBox="0.0 0.0 873.12494 502.7083" svg:width="8.73125mm" svg:x="229.39374mm" svg:y="116.15208mm"/>
          <draw:path svg:d="M 0.0 79.37499 L 52.916664 0.0 L 52.916664 0.0 L 79.37499 0.0 L 79.37499 0.0 L 79.37499 26.458332 L 105.83333 26.458332 L 105.83333 26.458332 L 105.83333 79.37499 Q 105.83333 105.83333 26.458332 132.29166 Q -52.916664 185.20833 0.0 79.37499 z" svg:height="1.3229166mm" draw:style-name="style-88" svg:viewBox="0.0 0.0 105.83333 132.29166" svg:width="1.0583333mm" svg:x="144.99165mm" svg:y="99.21874mm"/>
          <draw:path svg:d="M 52.916664 0.0 L 79.37499 0.0 L 105.83333 0.0 Q 132.29166 0.0 132.29166 0.0 L 132.29166 0.0 L 211.66666 26.458332 Q 264.5833 52.916664 291.04166 79.37499 Q 317.49997 79.37499 370.41666 105.83333 Q 396.87497 158.74998 423.3333 132.29166 L 449.79166 132.29166 L 476.24997 211.66666 Q 476.24997 264.5833 476.24997 291.04166 L 502.7083 291.04166 L 502.7083 370.41666 Q 529.1666 423.3333 529.1666 423.3333 L 529.1666 449.79166 L 529.1666 449.79166 L 502.7083 449.79166 L 476.24997 449.79166 Q 476.24997 423.3333 370.41666 449.79166 L 291.04166 449.79166 L 291.04166 449.79166 Q 264.5833 449.79166 264.5833 423.3333 Q 264.5833 396.87497 238.12498 396.87497 L 211.66666 396.87497 L 211.66666 370.41666 L 211.66666 343.9583 L 211.66666 317.49997 L 211.66666 317.49997 L 211.66666 291.04166 L 211.66666 264.5833 L 185.20833 264.5833 Q 158.74998 264.5833 132.29166 238.12498 Q 105.83333 211.66666 79.37499 158.74998 L 26.458332 132.29166 L 0.0 132.29166 Q 0.0 105.83333 0.0 105.83333 L 0.0 105.83333 L 26.458332 52.916664 Q 52.916664 0.0 52.916664 0.0 z M 185.20833 185.20833 Q 185.20833 158.74998 185.20833 158.74998 Q 211.66666 158.74998 211.66666 158.74998 Q 211.66666 185.20833 185.20833 185.20833 z" svg:height="4.497916mm" draw:style-name="style-89" svg:viewBox="0.0 0.0 529.1666 449.79166" svg:width="5.2916665mm" svg:x="182.03333mm" svg:y="96.837494mm"/>
          <draw:path svg:d="M 105.83333 0.0 L 132.29166 0.0 L 132.29166 26.458332 L 105.83333 26.458332 L 105.83333 52.916664 Q 105.83333 105.83333 105.83333 158.74998 L 105.83333 211.66666 L 105.83333 211.66666 L 105.83333 211.66666 L 105.83333 238.12498 L 105.83333 238.12498 L 79.37499 264.5833 L 79.37499 291.04166 L 105.83333 291.04166 L 132.29166 291.04166 L 132.29166 317.49997 L 132.29166 317.49997 L 105.83333 317.49997 L 105.83333 317.49997 L 52.916664 317.49997 L 0.0 317.49997 L 0.0 291.04166 Q 0.0 264.5833 0.0 238.12498 Q 0.0 211.66666 0.0 132.29166 L 26.458332 52.916664 L 52.916664 26.458332 Q 79.37499 0.0 105.83333 0.0 z" svg:height="3.1749997mm" draw:style-name="style-90" svg:viewBox="0.0 0.0 132.29166 317.49997" svg:width="1.3229166mm" svg:x="129.64583mm" svg:y="137.05415mm"/>
          <draw:path svg:d="M 396.87497 26.458332 L 396.87497 52.916664 L 396.87497 52.916664 Q 370.41666 79.37499 370.41666 79.37499 L 370.41666 79.37499 L 343.9583 79.37499 Q 291.04166 79.37499 238.12498 211.66666 L 185.20833 317.49997 L 158.74998 317.49997 Q 132.29166 343.9583 105.83333 343.9583 Q 79.37499 343.9583 52.916664 317.49997 L 26.458332 291.04166 L 0.0 291.04166 Q 0.0 291.04166 0.0 264.5833 Q -26.458332 264.5833 26.458332 238.12498 Q 52.916664 185.20833 52.916664 158.74998 L 52.916664 132.29166 L 52.916664 105.83333 L 52.916664 79.37499 L 79.37499 52.916664 Q 105.83333 26.458332 132.29166 26.458332 L 185.20833 26.458332 L 238.12498 0.0 L 264.5833 0.0 L 317.49997 0.0 Q 370.41666 26.458332 370.41666 26.458332 Q 396.87497 26.458332 396.87497 26.458332 z" svg:height="3.439583mm" draw:style-name="style-91" svg:viewBox="0.0 0.0 396.87497 343.9583" svg:width="3.9687498mm" svg:x="242.09373mm" svg:y="131.49791mm"/>
          <draw:path svg:d="M 634.99994 0.0 L 634.99994 0.0 L 634.99994 52.916664 Q 634.99994 79.37499 661.4583 79.37499 Q 687.9166 79.37499 687.9166 105.83333 Q 687.9166 132.29166 714.37494 132.29166 L 714.37494 132.29166 L 687.9166 158.74998 Q 634.99994 158.74998 634.99994 185.20833 Q 634.99994 211.66666 582.0833 238.12498 Q 529.1666 264.5833 529.1666 238.12498 Q 529.1666 211.66666 476.24997 211.66666 Q 449.79166 211.66666 476.24997 238.12498 Q 502.7083 238.12498 502.7083 264.5833 Q 502.7083 291.04166 476.24997 291.04166 Q 449.79166 317.49997 449.79166 317.49997 L 476.24997 317.49997 L 476.24997 317.49997 Q 476.24997 343.9583 502.7083 396.87497 L 529.1666 449.79166 L 529.1666 476.24997 Q 529.1666 529.1666 502.7083 529.1666 L 502.7083 555.625 L 502.7083 555.625 Q 476.24997 555.625 476.24997 582.0833 L 476.24997 582.0833 L 476.24997 608.5416 Q 449.79166 634.99994 423.3333 634.99994 Q 423.3333 634.99994 370.41666 661.4583 L 291.04166 687.9166 L 185.20833 687.9166 L 79.37499 687.9166 L 52.916664 714.37494 L 0.0 714.37494 L 0.0 370.41666 L 0.0 0.0 L 0.0 0.0 L 0.0 0.0 L 26.458332 26.458332 L 52.916664 52.916664 L 52.916664 52.916664 L 52.916664 52.916664 L 79.37499 26.458332 Q 105.83333 26.458332 105.83333 52.916664 L 105.83333 79.37499 L 79.37499 79.37499 L 79.37499 105.83333 L 132.29166 105.83333 Q 211.66666 105.83333 211.66666 52.916664 Q 211.66666 26.458332 317.49997 52.916664 Q 423.3333 52.916664 423.3333 26.458332 Q 423.3333 0.0 529.1666 0.0 Q 634.99994 0.0 634.99994 0.0 z" svg:height="7.1437497mm" draw:style-name="style-92" svg:viewBox="0.0 0.0 714.37494 714.37494" svg:width="7.1437497mm" svg:x="31.22083mm" svg:y="149.75417mm"/>
          <draw:path svg:d="M 211.66666 52.916664 L 211.66666 52.916664 L 211.66666 105.83333 L 211.66666 132.29166 L 211.66666 158.74998 Q 185.20833 185.20833 132.29166 185.20833 Q 79.37499 185.20833 52.916664 158.74998 Q 0.0 105.83333 0.0 79.37499 L 0.0 52.916664 L 0.0 52.916664 Q 26.458332 52.916664 26.458332 52.916664 L 26.458332 26.458332 L 26.458332 0.0 Q 26.458332 -52.916664 105.83333 0.0 Q 185.20833 26.458332 211.66666 52.916664 z" svg:height="1.8520832mm" draw:style-name="style-93" svg:viewBox="0.0 0.0 211.66666 185.20833" svg:width="2.1166666mm" svg:x="179.12291mm" svg:y="147.10832mm"/>
          <draw:path svg:d="M 79.37499 0.0 L 105.83333 0.0 L 264.5833 0.0 L 423.3333 0.0 L 555.625 0.0 Q 661.4583 0.0 661.4583 26.458332 L 661.4583 52.916664 L 608.5416 52.916664 Q 555.625 79.37499 502.7083 132.29166 Q 449.79166 185.20833 449.79166 211.66666 L 449.79166 238.12498 L 449.79166 238.12498 Q 449.79166 238.12498 423.3333 264.5833 L 423.3333 264.5833 L 423.3333 264.5833 Q 396.87497 264.5833 370.41666 264.5833 Q 343.9583 264.5833 343.9583 291.04166 Q 317.49997 317.49997 264.5833 317.49997 Q 211.66666 317.49997 185.20833 264.5833 Q 185.20833 238.12498 132.29166 211.66666 Q 105.83333 211.66666 52.916664 158.74998 L 0.0 132.29166 L 0.0 105.83333 Q 26.458332 105.83333 26.458332 79.37499 L 26.458332 52.916664 L 26.458332 52.916664 Q 52.916664 52.916664 79.37499 0.0 z" svg:height="3.1749997mm" draw:style-name="style-94" svg:viewBox="0.0 0.0 661.4583 317.49997" svg:width="6.614583mm" svg:x="55.297913mm" svg:y="169.86249mm"/>
          <draw:path svg:d="M 185.20833 0.0 L 211.66666 0.0 L 211.66666 26.458332 L 211.66666 26.458332 L 238.12498 26.458332 L 238.12498 52.916664 L 238.12498 52.916664 L 264.5833 52.916664 L 264.5833 79.37499 L 264.5833 105.83333 L 238.12498 132.29166 Q 211.66666 158.74998 211.66666 158.74998 L 211.66666 158.74998 L 185.20833 185.20833 L 158.74998 185.20833 L 158.74998 238.12498 L 158.74998 291.04166 L 185.20833 291.04166 L 185.20833 264.5833 L 211.66666 264.5833 L 238.12498 264.5833 L 264.5833 291.04166 L 264.5833 291.04166 L 264.5833 291.04166 Q 264.5833 291.04166 264.5833 343.9583 L 264.5833 396.87497 L 264.5833 370.41666 L 264.5833 343.9583 L 238.12498 343.9583 L 211.66666 343.9583 L 211.66666 370.41666 L 211.66666 423.3333 L 185.20833 423.3333 L 185.20833 423.3333 L 185.20833 396.87497 L 158.74998 396.87497 L 158.74998 396.87497 L 158.74998 396.87497 L 158.74998 370.41666 Q 158.74998 343.9583 79.37499 370.41666 L 0.0 370.41666 L 0.0 343.9583 Q 0.0 317.49997 26.458332 317.49997 L 26.458332 317.49997 L 26.458332 317.49997 Q 52.916664 317.49997 52.916664 211.66666 L 79.37499 79.37499 L 79.37499 79.37499 L 105.83333 79.37499 L 132.29166 52.916664 Q 158.74998 0.0 185.20833 0.0 z" svg:height="4.233333mm" draw:style-name="style-95" svg:viewBox="0.0 0.0 264.5833 423.3333" svg:width="2.6458333mm" svg:x="202.67082mm" svg:y="144.99165mm"/>
          <draw:path svg:d="M 211.66666 0.0 L 211.66666 0.0 L 211.66666 26.458332 Q 238.12498 26.458332 370.41666 52.916664 L 476.24997 52.916664 L 476.24997 52.916664 Q 476.24997 79.37499 476.24997 79.37499 L 502.7083 79.37499 L 555.625 79.37499 L 608.5416 79.37499 L 608.5416 105.83333 L 608.5416 105.83333 L 608.5416 132.29166 L 608.5416 158.74998 L 608.5416 158.74998 Q 582.0833 158.74998 582.0833 185.20833 L 582.0833 185.20833 L 476.24997 185.20833 Q 396.87497 185.20833 396.87497 211.66666 L 370.41666 211.66666 L 370.41666 264.5833 L 370.41666 317.49997 L 343.9583 317.49997 L 343.9583 343.9583 L 343.9583 343.9583 L 317.49997 343.9583 L 317.49997 396.87497 Q 264.5833 476.24997 264.5833 476.24997 L 264.5833 476.24997 L 264.5833 449.79166 L 264.5833 423.3333 L 264.5833 396.87497 L 264.5833 396.87497 L 264.5833 396.87497 Q 264.5833 370.41666 238.12498 343.9583 Q 211.66666 291.04166 185.20833 291.04166 Q 132.29166 264.5833 132.29166 291.04166 L 105.83333 317.49997 L 105.83333 343.9583 L 105.83333 396.87497 L 79.37499 396.87497 L 79.37499 423.3333 L 52.916664 423.3333 L 52.916664 396.87497 L 52.916664 396.87497 L 52.916664 396.87497 L 26.458332 396.87497 L 26.458332 396.87497 L 26.458332 370.41666 L 0.0 370.41666 L 0.0 343.9583 L 0.0 317.49997 L 26.458332 291.04166 L 26.458332 264.5833 L 26.458332 238.12498 L 26.458332 185.20833 L 79.37499 185.20833 Q 132.29166 185.20833 158.74998 158.74998 Q 185.20833 132.29166 185.20833 105.83333 Q 211.66666 79.37499 158.74998 52.916664 L 132.29166 26.458332 L 158.74998 26.458332 Q 211.66666 0.0 211.66666 0.0 z" svg:height="4.7625mm" draw:style-name="style-96" svg:viewBox="0.0 0.0 608.5416 476.24997" svg:width="6.0854163mm" svg:x="103.71666mm" svg:y="174.36041mm"/>
          <draw:path svg:d="M 26.458332 26.458332 L 26.458332 0.0 L 158.74998 0.0 L 291.04166 26.458332 L 291.04166 26.458332 L 317.49997 26.458332 L 317.49997 26.458332 L 317.49997 26.458332 L 317.49997 52.916664 L 317.49997 52.916664 L 291.04166 105.83333 Q 291.04166 158.74998 211.66666 158.74998 L 158.74998 185.20833 L 158.74998 185.20833 L 158.74998 185.20833 L 158.74998 185.20833 Q 158.74998 185.20833 105.83333 185.20833 L 79.37499 185.20833 L 79.37499 158.74998 Q 52.916664 158.74998 52.916664 158.74998 L 52.916664 158.74998 L 52.916664 132.29166 Q 52.916664 105.83333 26.458332 105.83333 L 0.0 105.83333 L 0.0 79.37499 Q 0.0 26.458332 26.458332 26.458332 z" svg:height="1.8520832mm" draw:style-name="style-97" svg:viewBox="0.0 0.0 317.49997 185.20833" svg:width="3.1749997mm" svg:x="94.19166mm" svg:y="108.21458mm"/>
          <draw:path svg:d="M 211.66666 0.0 L 211.66666 0.0 L 211.66666 0.0 L 238.12498 0.0 L 264.5833 52.916664 Q 264.5833 132.29166 291.04166 132.29166 Q 317.49997 132.29166 291.04166 132.29166 Q 291.04166 132.29166 291.04166 158.74998 L 291.04166 158.74998 L 291.04166 238.12498 Q 264.5833 291.04166 291.04166 317.49997 Q 317.49997 343.9583 317.49997 343.9583 L 317.49997 343.9583 L 264.5833 343.9583 Q 238.12498 343.9583 158.74998 317.49997 L 52.916664 291.04166 L 26.458332 317.49997 L 0.0 317.49997 L 0.0 291.04166 L 0.0 264.5833 L 0.0 264.5833 Q 0.0 264.5833 26.458332 185.20833 Q 26.458332 105.83333 79.37499 79.37499 L 105.83333 79.37499 L 132.29166 79.37499 Q 132.29166 79.37499 105.83333 52.916664 L 52.916664 26.458332 L 132.29166 26.458332 Q 211.66666 26.458332 211.66666 0.0 z" svg:height="3.439583mm" draw:style-name="style-98" svg:viewBox="0.0 0.0 317.49997 343.9583" svg:width="3.1749997mm" svg:x="155.575mm" svg:y="115.62291mm"/>
          <draw:path svg:d="M 158.74998 26.458332 L 158.74998 0.0 L 211.66666 0.0 L 238.12498 0.0 L 238.12498 26.458332 L 264.5833 26.458332 L 264.5833 52.916664 L 264.5833 52.916664 L 264.5833 52.916664 L 264.5833 52.916664 L 264.5833 79.37499 L 264.5833 79.37499 L 291.04166 79.37499 L 291.04166 105.83333 L 291.04166 105.83333 L 317.49997 105.83333 L 317.49997 105.83333 L 317.49997 105.83333 L 317.49997 105.83333 L 343.9583 105.83333 L 343.9583 105.83333 L 370.41666 105.83333 L 370.41666 105.83333 L 370.41666 105.83333 L 370.41666 132.29166 Q 396.87497 158.74998 423.3333 158.74998 L 423.3333 158.74998 L 423.3333 211.66666 Q 423.3333 264.5833 370.41666 291.04166 Q 343.9583 317.49997 291.04166 343.9583 L 238.12498 370.41666 L 238.12498 370.41666 L 238.12498 370.41666 L 158.74998 370.41666 Q 79.37499 370.41666 79.37499 317.49997 Q 79.37499 264.5833 52.916664 264.5833 L 0.0 264.5833 L 0.0 264.5833 Q 0.0 264.5833 52.916664 238.12498 Q 79.37499 211.66666 158.74998 132.29166 Q 211.66666 52.916664 185.20833 52.916664 L 158.74998 26.458332 L 158.74998 26.458332 z" svg:height="3.7041664mm" draw:style-name="style-99" svg:viewBox="0.0 0.0 423.3333 370.41666" svg:width="4.233333mm" svg:x="41.804165mm" svg:y="155.04582mm"/>
          <draw:path svg:d="M 211.66666 79.37499 L 264.5833 79.37499 L 264.5833 105.83333 L 264.5833 132.29166 L 317.49997 132.29166 L 370.41666 132.29166 L 370.41666 185.20833 L 370.41666 238.12498 L 317.49997 238.12498 L 264.5833 211.66666 L 211.66666 211.66666 Q 158.74998 211.66666 105.83333 158.74998 L 26.458332 158.74998 L 26.458332 132.29166 L 52.916664 132.29166 L 52.916664 105.83333 Q 52.916664 79.37499 26.458332 52.916664 L 0.0 52.916664 L 0.0 52.916664 L 26.458332 52.916664 L 26.458332 52.916664 Q 52.916664 52.916664 52.916664 52.916664 L 52.916664 26.458332 L 52.916664 26.458332 Q 52.916664 26.458332 79.37499 0.0 L 79.37499 0.0 L 105.83333 0.0 Q 158.74998 -26.458332 158.74998 26.458332 Q 158.74998 79.37499 211.66666 79.37499 z" svg:height="2.38125mm" draw:style-name="style-100" svg:viewBox="0.0 0.0 370.41666 238.12498" svg:width="3.7041664mm" svg:x="223.8375mm" svg:y="148.16666mm"/>
          <draw:path svg:d="M 132.29166 52.916664 L 105.83333 0.0 L 158.74998 26.458332 Q 211.66666 52.916664 238.12498 26.458332 Q 238.12498 26.458332 343.9583 26.458332 Q 423.3333 26.458332 423.3333 52.916664 L 423.3333 52.916664 L 396.87497 52.916664 Q 396.87497 79.37499 396.87497 79.37499 L 423.3333 79.37499 L 423.3333 79.37499 Q 423.3333 79.37499 449.79166 105.83333 L 449.79166 105.83333 L 476.24997 105.83333 Q 502.7083 105.83333 502.7083 185.20833 Q 476.24997 238.12498 449.79166 238.12498 Q 396.87497 238.12498 396.87497 264.5833 L 396.87497 264.5833 L 396.87497 264.5833 Q 370.41666 238.12498 317.49997 291.04166 Q 264.5833 291.04166 238.12498 291.04166 Q 185.20833 238.12498 158.74998 291.04166 L 132.29166 291.04166 L 132.29166 317.49997 L 132.29166 317.49997 L 79.37499 317.49997 L 52.916664 291.04166 L 26.458332 291.04166 L 0.0 291.04166 L 0.0 238.12498 L 0.0 211.66666 L 0.0 211.66666 L 0.0 185.20833 L 26.458332 185.20833 Q 52.916664 185.20833 79.37499 132.29166 Q 132.29166 132.29166 132.29166 52.916664 z" svg:height="3.1749997mm" draw:style-name="style-101" svg:viewBox="0.0 0.0 502.7083 317.49997" svg:width="5.027083mm" svg:x="210.87291mm" svg:y="118.268745mm"/>
          <draw:path svg:d="M 158.74998 26.458332 L 158.74998 52.916664 L 158.74998 52.916664 Q 132.29166 52.916664 105.83333 79.37499 L 52.916664 105.83333 L 52.916664 105.83333 Q 52.916664 105.83333 0.0 132.29166 Q -26.458332 132.29166 0.0 52.916664 L 0.0 0.0 L 79.37499 0.0 Q 158.74998 0.0 158.74998 26.458332 z" svg:height="1.3229166mm" draw:style-name="style-102" svg:viewBox="0.0 0.0 158.74998 132.29166" svg:width="1.5874999mm" svg:x="243.94582mm" svg:y="111.12499mm"/>
          <draw:path svg:d="M 52.916664 79.37499 L 0.0 0.0 L 79.37499 26.458332 Q 185.20833 52.916664 238.12498 79.37499 Q 291.04166 132.29166 317.49997 132.29166 L 317.49997 158.74998 L 317.49997 185.20833 L 343.9583 238.12498 L 343.9583 264.5833 L 343.9583 291.04166 L 370.41666 291.04166 L 370.41666 291.04166 L 370.41666 317.49997 L 396.87497 317.49997 L 396.87497 317.49997 L 396.87497 343.9583 L 449.79166 370.41666 Q 502.7083 396.87497 529.1666 449.79166 Q 555.625 502.7083 582.0833 502.7083 L 582.0833 502.7083 L 608.5416 529.1666 L 634.99994 555.625 L 661.4583 555.625 L 687.9166 555.625 L 687.9166 582.0833 L 661.4583 608.5416 L 661.4583 608.5416 L 661.4583 608.5416 L 661.4583 634.99994 L 661.4583 634.99994 L 634.99994 634.99994 L 634.99994 608.5416 L 555.625 608.5416 L 502.7083 608.5416 L 449.79166 634.99994 Q 396.87497 661.4583 343.9583 661.4583 L 317.49997 661.4583 L 291.04166 687.9166 L 238.12498 714.37494 L 238.12498 714.37494 L 238.12498 714.37494 L 211.66666 714.37494 L 185.20833 714.37494 L 185.20833 687.9166 L 185.20833 687.9166 L 158.74998 687.9166 L 158.74998 661.4583 L 158.74998 661.4583 L 185.20833 661.4583 L 185.20833 661.4583 L 185.20833 661.4583 L 211.66666 661.4583 Q 238.12498 661.4583 238.12498 608.5416 Q 264.5833 555.625 238.12498 555.625 L 211.66666 529.1666 L 211.66666 502.7083 Q 185.20833 502.7083 158.74998 476.24997 Q 132.29166 449.79166 79.37499 343.9583 L 0.0 238.12498 L 0.0 238.12498 Q 26.458332 238.12498 26.458332 211.66666 Q 26.458332 185.20833 52.916664 185.20833 Q 105.83333 185.20833 105.83333 158.74998 Q 132.29166 132.29166 52.916664 79.37499 z" svg:height="7.1437497mm" draw:style-name="style-103" svg:viewBox="0.0 0.0 687.9166 714.37494" svg:width="6.879166mm" svg:x="187.06041mm" svg:y="112.97707mm"/>
          <draw:path svg:d="M 158.74998 26.458332 L 185.20833 26.458332 L 211.66666 79.37499 Q 211.66666 132.29166 238.12498 158.74998 Q 264.5833 185.20833 264.5833 185.20833 L 264.5833 185.20833 L 291.04166 238.12498 Q 317.49997 291.04166 291.04166 291.04166 L 264.5833 291.04166 L 264.5833 291.04166 Q 238.12498 291.04166 211.66666 238.12498 L 185.20833 211.66666 L 185.20833 211.66666 Q 185.20833 185.20833 132.29166 158.74998 Q 105.83333 132.29166 79.37499 132.29166 L 52.916664 132.29166 L 26.458332 132.29166 L 0.0 132.29166 L 0.0 132.29166 L 0.0 105.83333 L 0.0 105.83333 Q 26.458332 79.37499 26.458332 79.37499 L 26.458332 79.37499 L 26.458332 79.37499 Q 52.916664 52.916664 52.916664 26.458332 L 52.916664 26.458332 L 52.916664 26.458332 L 52.916664 0.0 L 105.83333 0.0 Q 158.74998 26.458332 158.74998 26.458332 z" svg:height="2.9104166mm" draw:style-name="style-104" svg:viewBox="0.0 0.0 291.04166 291.04166" svg:width="2.9104166mm" svg:x="69.32083mm" svg:y="127.26458mm"/>
          <draw:path svg:d="M 423.3333 26.458332 L 423.3333 0.0 L 423.3333 0.0 L 423.3333 0.0 L 449.79166 0.0 L 449.79166 0.0 L 449.79166 26.458332 L 476.24997 26.458332 L 476.24997 26.458332 L 476.24997 0.0 L 476.24997 0.0 L 476.24997 0.0 L 502.7083 0.0 L 502.7083 0.0 L 555.625 0.0 Q 608.5416 0.0 634.99994 26.458332 Q 634.99994 52.916664 661.4583 26.458332 Q 687.9166 0.0 687.9166 0.0 L 714.37494 0.0 L 714.37494 26.458332 L 714.37494 52.916664 L 767.2916 79.37499 Q 820.2083 105.83333 767.2916 132.29166 Q 714.37494 158.74998 714.37494 185.20833 L 714.37494 185.20833 L 714.37494 185.20833 Q 687.9166 185.20833 714.37494 238.12498 Q 740.8333 291.04166 687.9166 343.9583 Q 661.4583 423.3333 582.0833 423.3333 L 502.7083 423.3333 L 502.7083 423.3333 L 476.24997 423.3333 L 476.24997 476.24997 L 476.24997 502.7083 L 449.79166 502.7083 L 449.79166 529.1666 L 449.79166 529.1666 L 476.24997 529.1666 L 476.24997 529.1666 L 476.24997 529.1666 L 529.1666 555.625 L 582.0833 582.0833 L 555.625 582.0833 L 529.1666 582.0833 L 529.1666 608.5416 L 529.1666 608.5416 L 502.7083 634.99994 Q 476.24997 661.4583 449.79166 740.8333 L 449.79166 820.2083 L 449.79166 820.2083 L 449.79166 846.6666 L 423.3333 846.6666 L 396.87497 846.6666 L 396.87497 820.2083 L 423.3333 793.74994 L 423.3333 793.74994 L 423.3333 793.74994 L 370.41666 793.74994 Q 343.9583 793.74994 317.49997 740.8333 Q 264.5833 714.37494 238.12498 714.37494 Q 185.20833 687.9166 158.74998 687.9166 Q 158.74998 661.4583 105.83333 687.9166 L 79.37499 714.37494 L 79.37499 687.9166 Q 52.916664 661.4583 52.916664 634.99994 Q 52.916664 582.0833 52.916664 555.625 L 26.458332 529.1666 L 26.458332 529.1666 L 0.0 529.1666 L 0.0 476.24997 L 0.0 423.3333 L 0.0 423.3333 L 0.0 396.87497 L 0.0 370.41666 L 0.0 343.9583 L 52.916664 317.49997 Q 105.83333 317.49997 132.29166 343.9583 Q 158.74998 370.41666 158.74998 317.49997 Q 185.20833 264.5833 264.5833 211.66666 Q 370.41666 158.74998 396.87497 105.83333 Q 423.3333 52.916664 423.3333 26.458332 z" svg:height="8.466666mm" draw:style-name="style-105" svg:viewBox="0.0 0.0 767.2916 846.6666" svg:width="7.6729164mm" svg:x="165.09999mm" svg:y="88.899994mm"/>
          <draw:path svg:d="M 1296.4583 132.29166 L 1296.4583 132.29166 L 1269.9999 238.12498 Q 1243.5416 343.9583 1164.1666 396.87497 Q 1058.3333 449.79166 1058.3333 449.79166 Q 1058.3333 449.79166 1084.7916 449.79166 L 1084.7916 476.24997 L 1005.4166 476.24997 Q 952.49994 502.7083 952.49994 502.7083 L 952.49994 502.7083 L 952.49994 502.7083 L 952.49994 529.1666 L 952.49994 555.625 L 952.49994 555.625 L 926.0416 555.625 Q 899.5833 582.0833 899.5833 608.5416 L 899.5833 634.99994 L 873.12494 634.99994 L 873.12494 661.4583 L 846.6666 661.4583 L 820.2083 661.4583 L 820.2083 608.5416 Q 793.74994 529.1666 767.2916 502.7083 Q 740.8333 502.7083 740.8333 555.625 Q 740.8333 582.0833 714.37494 555.625 Q 687.9166 502.7083 634.99994 502.7083 Q 608.5416 502.7083 608.5416 555.625 Q 608.5416 608.5416 582.0833 608.5416 Q 529.1666 608.5416 529.1666 634.99994 L 502.7083 687.9166 L 476.24997 687.9166 L 449.79166 714.37494 L 449.79166 714.37494 L 449.79166 714.37494 L 449.79166 714.37494 L 449.79166 714.37494 L 423.3333 740.8333 L 423.3333 740.8333 L 423.3333 714.37494 Q 423.3333 714.37494 396.87497 714.37494 L 396.87497 714.37494 L 396.87497 714.37494 Q 370.41666 687.9166 370.41666 687.9166 L 370.41666 687.9166 L 370.41666 687.9166 Q 370.41666 661.4583 317.49997 661.4583 Q 238.12498 608.5416 238.12498 608.5416 Q 238.12498 555.625 211.66666 582.0833 Q 185.20833 608.5416 105.83333 608.5416 L 52.916664 608.5416 L 26.458332 608.5416 L 0.0 608.5416 L 0.0 582.0833 L 0.0 582.0833 L 0.0 555.625 Q 0.0 529.1666 0.0 529.1666 L 0.0 529.1666 L 0.0 502.7083 Q 0.0 502.7083 0.0 502.7083 Q 0.0 476.24997 26.458332 396.87497 Q 52.916664 343.9583 26.458332 343.9583 Q 0.0 317.49997 0.0 264.5833 Q -26.458332 211.66666 0.0 185.20833 L 52.916664 185.20833 L 132.29166 158.74998 Q 211.66666 132.29166 317.49997 132.29166 Q 423.3333 132.29166 423.3333 105.83333 Q 423.3333 79.37499 449.79166 79.37499 L 476.24997 79.37499 L 555.625 132.29166 Q 634.99994 185.20833 661.4583 132.29166 Q 661.4583 105.83333 687.9166 105.83333 Q 714.37494 105.83333 714.37494 79.37499 Q 714.37494 26.458332 740.8333 26.458332 Q 767.2916 26.458332 793.74994 79.37499 Q 793.74994 158.74998 820.2083 132.29166 Q 846.6666 132.29166 873.12494 79.37499 Q 899.5833 52.916664 899.5833 79.37499 Q 899.5833 105.83333 952.49994 105.83333 Q 1005.4166 132.29166 1005.4166 105.83333 L 1005.4166 105.83333 L 1005.4166 79.37499 L 1005.4166 79.37499 L 1031.875 79.37499 Q 1058.3333 52.916664 1031.875 26.458332 Q 1031.875 0.0 1058.3333 0.0 Q 1084.7916 0.0 1111.25 79.37499 Q 1111.25 158.74998 1137.7083 185.20833 Q 1137.7083 238.12498 1190.6249 211.66666 Q 1269.9999 185.20833 1269.9999 132.29166 Q 1269.9999 105.83333 1296.4583 132.29166 z" svg:height="7.408333mm" draw:style-name="style-106" svg:viewBox="0.0 0.0 1296.4583 740.8333" svg:width="12.964582mm" svg:x="82.549995mm" svg:y="117.21041mm"/>
          <draw:path svg:d="M 0.0 79.37499 L 26.458332 0.0 L 52.916664 26.458332 Q 52.916664 52.916664 132.29166 52.916664 Q 211.66666 26.458332 264.5833 26.458332 Q 317.49997 26.458332 291.04166 52.916664 Q 264.5833 79.37499 291.04166 79.37499 L 291.04166 105.83333 L 291.04166 105.83333 Q 264.5833 105.83333 264.5833 132.29166 L 264.5833 132.29166 L 238.12498 211.66666 Q 211.66666 291.04166 185.20833 317.49997 L 158.74998 343.9583 L 158.74998 343.9583 L 158.74998 370.41666 L 158.74998 370.41666 L 132.29166 343.9583 L 105.83333 343.9583 L 79.37499 343.9583 L 52.916664 370.41666 L 52.916664 370.41666 L 52.916664 370.41666 L 52.916664 343.9583 L 26.458332 343.9583 L 0.0 343.9583 L 0.0 317.49997 L 0.0 291.04166 L 0.0 238.12498 Q 0.0 158.74998 0.0 79.37499 z" svg:height="3.7041664mm" draw:style-name="style-107" svg:viewBox="0.0 0.0 291.04166 370.41666" svg:width="2.9104166mm" svg:x="125.94166mm" svg:y="143.13957mm"/>
          <draw:path svg:d="M 26.458332 26.458332 L 26.458332 0.0 L 52.916664 0.0 L 52.916664 0.0 L 105.83333 79.37499 Q 132.29166 158.74998 158.74998 158.74998 Q 185.20833 158.74998 185.20833 185.20833 L 185.20833 185.20833 L 185.20833 185.20833 Q 185.20833 211.66666 105.83333 211.66666 Q 52.916664 211.66666 52.916664 158.74998 L 52.916664 105.83333 L 52.916664 105.83333 Q 52.916664 105.83333 26.458332 79.37499 L 0.0 79.37499 L 0.0 52.916664 Q 0.0 52.916664 26.458332 52.916664 L 26.458332 52.916664 L 26.458332 26.458332 z" svg:height="2.1166666mm" draw:style-name="style-108" svg:viewBox="0.0 0.0 185.20833 211.66666" svg:width="1.8520832mm" svg:x="69.32083mm" svg:y="127.52916mm"/>
          <draw:path svg:d="M 238.12498 26.458332 L 238.12498 26.458332 L 396.87497 52.916664 Q 555.625 79.37499 555.625 105.83333 Q 555.625 132.29166 529.1666 132.29166 Q 502.7083 132.29166 502.7083 158.74998 Q 502.7083 185.20833 529.1666 238.12498 L 529.1666 264.5833 L 529.1666 264.5833 Q 502.7083 264.5833 502.7083 238.12498 Q 502.7083 211.66666 476.24997 238.12498 L 449.79166 238.12498 L 449.79166 211.66666 Q 449.79166 185.20833 238.12498 185.20833 L 0.0 158.74998 L 0.0 132.29166 L 0.0 105.83333 L 79.37499 105.83333 L 132.29166 79.37499 L 105.83333 79.37499 L 79.37499 79.37499 L 52.916664 52.916664 L 26.458332 52.916664 L 26.458332 52.916664 Q 0.0 26.458332 0.0 26.458332 L 0.0 26.458332 L 0.0 26.458332 L 0.0 0.0 L 79.37499 0.0 Q 132.29166 -26.458332 185.20833 26.458332 Q 238.12498 26.458332 238.12498 26.458332 z" svg:height="2.6458333mm" draw:style-name="style-109" svg:viewBox="0.0 0.0 555.625 264.5833" svg:width="5.5562496mm" svg:x="98.16041mm" svg:y="171.71457mm"/>
          <draw:path svg:d="M 1217.0833 26.458332 L 1217.0833 26.458332 L 1217.0833 26.458332 L 1217.0833 52.916664 L 1217.0833 52.916664 L 1190.6249 52.916664 L 1190.6249 52.916664 L 1190.6249 52.916664 L 1190.6249 79.37499 L 1164.1666 79.37499 L 1137.7083 79.37499 Q 1111.25 105.83333 1084.7916 105.83333 Q 1084.7916 105.83333 1031.875 132.29166 Q 978.95825 132.29166 978.95825 158.74998 Q 978.95825 185.20833 926.0416 211.66666 L 873.12494 211.66666 L 873.12494 211.66666 Q 873.12494 211.66666 449.79166 185.20833 L 0.0 158.74998 L 0.0 158.74998 L 0.0 158.74998 L 26.458332 158.74998 L 52.916664 158.74998 L 79.37499 132.29166 L 105.83333 105.83333 L 449.79166 79.37499 Q 793.74994 52.916664 767.2916 26.458332 Q 714.37494 0.0 714.37494 0.0 L 714.37494 0.0 L 952.49994 0.0 Q 1190.6249 -26.458332 1190.6249 0.0 Q 1190.6249 26.458332 1217.0833 26.458332 z" svg:height="2.1166666mm" draw:style-name="style-110" svg:viewBox="0.0 0.0 1217.0833 211.66666" svg:width="12.170833mm" svg:x="81.22708mm" svg:y="114.299995mm"/>
          <draw:path svg:d="M 79.37499 26.458332 L 132.29166 0.0 L 238.12498 26.458332 Q 317.49997 79.37499 317.49997 105.83333 Q 317.49997 132.29166 343.9583 132.29166 L 370.41666 132.29166 L 370.41666 132.29166 Q 370.41666 132.29166 396.87497 158.74998 L 396.87497 158.74998 L 396.87497 158.74998 Q 396.87497 185.20833 343.9583 158.74998 Q 291.04166 158.74998 291.04166 211.66666 Q 291.04166 264.5833 238.12498 238.12498 L 158.74998 238.12498 L 158.74998 211.66666 Q 132.29166 211.66666 105.83333 185.20833 Q 52.916664 132.29166 26.458332 132.29166 L 0.0 105.83333 L 0.0 79.37499 Q 26.458332 79.37499 79.37499 26.458332 z" svg:height="2.38125mm" draw:style-name="style-111" svg:viewBox="0.0 0.0 396.87497 238.12498" svg:width="3.9687498mm" svg:x="56.356247mm" svg:y="127.79375mm"/>
          <draw:path svg:d="M 52.916664 105.83333 L 26.458332 105.83333 L 0.0 105.83333 L 0.0 105.83333 L 0.0 52.916664 Q 0.0 -26.458332 52.916664 0.0 Q 132.29166 26.458332 105.83333 52.916664 Q 105.83333 79.37499 52.916664 105.83333 z" svg:height="1.0583333mm" draw:style-name="style-112" svg:viewBox="0.0 0.0 105.83333 105.83333" svg:width="1.0583333mm" svg:x="283.63333mm" svg:y="123.03124mm"/>
          <draw:path svg:d="M 343.9583 52.916664 L 343.9583 79.37499 L 370.41666 105.83333 L 396.87497 158.74998 L 396.87497 158.74998 L 396.87497 158.74998 L 396.87497 185.20833 L 423.3333 185.20833 L 396.87497 238.12498 Q 370.41666 264.5833 396.87497 291.04166 Q 449.79166 317.49997 449.79166 317.49997 L 449.79166 317.49997 L 449.79166 317.49997 Q 449.79166 343.9583 423.3333 343.9583 L 423.3333 343.9583 L 396.87497 343.9583 Q 370.41666 370.41666 317.49997 343.9583 L 264.5833 317.49997 L 264.5833 291.04166 Q 238.12498 264.5833 238.12498 238.12498 Q 238.12498 211.66666 158.74998 185.20833 L 79.37499 158.74998 L 52.916664 158.74998 L 26.458332 158.74998 L 26.458332 132.29166 L 26.458332 105.83333 L 0.0 79.37499 L 0.0 52.916664 L 26.458332 52.916664 L 52.916664 52.916664 L 52.916664 79.37499 L 52.916664 105.83333 L 105.83333 105.83333 Q 158.74998 105.83333 158.74998 79.37499 L 158.74998 79.37499 L 158.74998 79.37499 Q 185.20833 79.37499 185.20833 52.916664 L 185.20833 26.458332 L 238.12498 0.0 Q 317.49997 0.0 317.49997 0.0 Q 343.9583 0.0 343.9583 52.916664 z" svg:height="3.439583mm" draw:style-name="style-113" svg:viewBox="0.0 0.0 449.79166 343.9583" svg:width="4.497916mm" svg:x="125.67708mm" svg:y="119.06249mm"/>
          <draw:path svg:d="M 132.29166 0.0 L 158.74998 0.0 L 185.20833 0.0 Q 211.66666 26.458332 211.66666 79.37499 Q 211.66666 132.29166 238.12498 132.29166 Q 264.5833 132.29166 264.5833 105.83333 Q 264.5833 52.916664 343.9583 79.37499 Q 423.3333 105.83333 476.24997 158.74998 Q 476.24997 211.66666 502.7083 264.5833 L 502.7083 291.04166 L 502.7083 317.49997 Q 476.24997 343.9583 476.24997 370.41666 L 476.24997 396.87497 L 449.79166 396.87497 L 423.3333 396.87497 L 423.3333 370.41666 Q 423.3333 317.49997 396.87497 317.49997 L 396.87497 317.49997 L 264.5833 317.49997 Q 132.29166 317.49997 52.916664 291.04166 L 0.0 291.04166 L 0.0 291.04166 Q 0.0 264.5833 26.458332 264.5833 L 52.916664 238.12498 L 79.37499 238.12498 Q 105.83333 211.66666 158.74998 185.20833 Q 185.20833 132.29166 158.74998 132.29166 Q 132.29166 105.83333 158.74998 79.37499 Q 158.74998 52.916664 132.29166 52.916664 Q 105.83333 26.458332 132.29166 0.0 z" svg:height="3.9687498mm" draw:style-name="style-114" svg:viewBox="0.0 0.0 502.7083 396.87497" svg:width="5.027083mm" svg:x="49.212498mm" svg:y="125.41249mm"/>
          <draw:path svg:d="M 238.12498 0.0 L 238.12498 0.0 L 423.3333 0.0 L 582.0833 0.0 L 608.5416 0.0 L 634.99994 0.0 L 687.9166 26.458332 L 767.2916 26.458332 L 767.2916 52.916664 Q 740.8333 52.916664 714.37494 105.83333 L 687.9166 132.29166 L 687.9166 158.74998 L 687.9166 185.20833 L 687.9166 211.66666 Q 687.9166 211.66666 714.37494 211.66666 L 714.37494 238.12498 L 661.4583 238.12498 Q 608.5416 264.5833 582.0833 291.04166 Q 529.1666 317.49997 582.0833 317.49997 L 634.99994 343.9583 L 634.99994 343.9583 Q 634.99994 343.9583 661.4583 370.41666 L 661.4583 370.41666 L 634.99994 370.41666 Q 582.0833 370.41666 555.625 396.87497 Q 529.1666 396.87497 555.625 476.24997 L 582.0833 555.625 L 582.0833 582.0833 L 582.0833 582.0833 L 529.1666 582.0833 Q 502.7083 582.0833 476.24997 608.5416 Q 476.24997 634.99994 449.79166 634.99994 Q 423.3333 608.5416 423.3333 634.99994 Q 423.3333 634.99994 370.41666 634.99994 L 343.9583 634.99994 L 343.9583 634.99994 Q 343.9583 634.99994 317.49997 634.99994 L 291.04166 634.99994 L 291.04166 634.99994 L 264.5833 634.99994 L 264.5833 634.99994 L 264.5833 634.99994 L 238.12498 634.99994 L 211.66666 634.99994 L 211.66666 608.5416 L 211.66666 608.5416 L 211.66666 582.0833 L 211.66666 555.625 L 238.12498 555.625 L 264.5833 529.1666 L 238.12498 529.1666 Q 211.66666 529.1666 211.66666 449.79166 Q 211.66666 370.41666 291.04166 370.41666 Q 343.9583 370.41666 343.9583 343.9583 L 343.9583 317.49997 L 317.49997 317.49997 L 291.04166 317.49997 L 291.04166 317.49997 L 291.04166 317.49997 L 317.49997 291.04166 L 343.9583 291.04166 L 343.9583 264.5833 L 317.49997 238.12498 L 317.49997 238.12498 Q 317.49997 211.66666 211.66666 211.66666 L 105.83333 211.66666 L 105.83333 158.74998 L 105.83333 79.37499 L 79.37499 79.37499 L 52.916664 52.916664 L 26.458332 52.916664 L 0.0 52.916664 L 0.0 52.916664 L 0.0 52.916664 L 132.29166 26.458332 Q 264.5833 26.458332 238.12498 26.458332 Q 238.12498 0.0 238.12498 0.0 z" svg:height="6.3499994mm" draw:style-name="style-115" svg:viewBox="0.0 0.0 767.2916 634.99994" svg:width="7.6729164mm" svg:x="266.69998mm" svg:y="129.11665mm"/>
          <draw:path svg:d="M 582.0833 185.20833 L 582.0833 185.20833 L 582.0833 211.66666 Q 582.0833 238.12498 370.41666 238.12498 L 158.74998 238.12498 L 158.74998 264.5833 L 132.29166 264.5833 L 132.29166 264.5833 L 132.29166 291.04166 L 132.29166 291.04166 L 132.29166 291.04166 L 105.83333 291.04166 L 105.83333 291.04166 L 52.916664 291.04166 Q 0.0 291.04166 0.0 264.5833 L 0.0 264.5833 L 26.458332 264.5833 Q 79.37499 264.5833 79.37499 185.20833 L 79.37499 132.29166 L 105.83333 132.29166 L 105.83333 132.29166 L 105.83333 105.83333 L 132.29166 105.83333 L 132.29166 79.37499 L 132.29166 52.916664 L 238.12498 26.458332 Q 343.9583 0.0 396.87497 0.0 Q 449.79166 0.0 502.7083 79.37499 Q 555.625 185.20833 582.0833 185.20833 z" svg:height="2.9104166mm" draw:style-name="style-116" svg:viewBox="0.0 0.0 582.0833 291.04166" svg:width="5.820833mm" svg:x="116.15208mm" svg:y="84.40208mm"/>
          <draw:path svg:d="M 582.0833 0.0 L 582.0833 0.0 L 582.0833 52.916664 Q 608.5416 105.83333 899.5833 105.83333 L 1164.1666 105.83333 L 1217.0833 105.83333 Q 1243.5416 105.83333 1349.3749 132.29166 L 1455.2083 132.29166 L 1481.6666 158.74998 Q 1481.6666 185.20833 1534.5833 185.20833 Q 1561.0416 185.20833 1561.0416 211.66666 L 1534.5833 238.12498 L 1534.5833 238.12498 L 1534.5833 238.12498 L 1508.1249 238.12498 L 1481.6666 264.5833 L 1481.6666 264.5833 L 1481.6666 264.5833 L 1455.2083 264.5833 L 1455.2083 264.5833 L 1455.2083 291.04166 L 1481.6666 291.04166 L 1481.6666 317.49997 L 1481.6666 317.49997 L 1455.2083 317.49997 Q 1428.7499 317.49997 1428.7499 317.49997 L 1402.2916 317.49997 L 1375.8333 317.49997 Q 1375.8333 317.49997 1349.3749 291.04166 Q 1322.9166 291.04166 1322.9166 264.5833 Q 1322.9166 238.12498 1164.1666 238.12498 L 1031.875 238.12498 L 846.6666 238.12498 L 634.99994 264.5833 L 529.1666 264.5833 Q 449.79166 264.5833 423.3333 291.04166 L 423.3333 317.49997 L 396.87497 317.49997 Q 370.41666 317.49997 343.9583 343.9583 L 317.49997 343.9583 L 317.49997 317.49997 Q 317.49997 291.04166 211.66666 291.04166 L 132.29166 291.04166 L 132.29166 264.5833 L 105.83333 238.12498 L 105.83333 211.66666 L 105.83333 185.20833 L 79.37499 185.20833 L 79.37499 158.74998 L 52.916664 158.74998 L 0.0 158.74998 L 0.0 158.74998 L 0.0 158.74998 L 52.916664 132.29166 L 132.29166 132.29166 L 132.29166 105.83333 L 132.29166 52.916664 L 211.66666 52.916664 Q 264.5833 52.916664 317.49997 26.458332 L 343.9583 26.458332 L 317.49997 52.916664 Q 317.49997 105.83333 423.3333 105.83333 Q 529.1666 105.83333 529.1666 79.37499 Q 529.1666 52.916664 502.7083 52.916664 Q 476.24997 52.916664 423.3333 26.458332 L 396.87497 26.458332 L 476.24997 26.458332 Q 555.625 0.0 582.0833 0.0 z" svg:height="3.439583mm" draw:style-name="style-117" svg:viewBox="0.0 0.0 1561.0416 343.9583" svg:width="15.610415mm" svg:x="174.09583mm" svg:y="127.52916mm"/>
          <draw:path svg:d="M 476.24997 0.0 L 476.24997 0.0 L 529.1666 0.0 L 582.0833 0.0 L 608.5416 0.0 Q 634.99994 26.458332 634.99994 105.83333 Q 634.99994 211.66666 661.4583 211.66666 L 661.4583 211.66666 L 634.99994 238.12498 Q 608.5416 264.5833 343.9583 317.49997 L 79.37499 370.41666 L 79.37499 370.41666 L 52.916664 370.41666 L 52.916664 370.41666 L 52.916664 370.41666 L 26.458332 396.87497 L 0.0 396.87497 L 0.0 370.41666 L 0.0 343.9583 L 52.916664 343.9583 Q 105.83333 317.49997 105.83333 317.49997 L 105.83333 317.49997 L 132.29166 317.49997 L 132.29166 291.04166 L 211.66666 264.5833 Q 264.5833 211.66666 211.66666 211.66666 Q 132.29166 211.66666 238.12498 105.83333 Q 343.9583 52.916664 423.3333 26.458332 Q 476.24997 0.0 476.24997 0.0 z" svg:height="3.9687498mm" draw:style-name="style-118" svg:viewBox="0.0 0.0 661.4583 396.87497" svg:width="6.614583mm" svg:x="100.0125mm" svg:y="75.67083mm"/>
          <draw:path svg:d="M 714.37494 185.20833 L 714.37494 238.12498 L 714.37494 264.5833 Q 714.37494 291.04166 661.4583 291.04166 L 608.5416 291.04166 L 608.5416 317.49997 L 608.5416 343.9583 L 582.0833 343.9583 Q 555.625 343.9583 529.1666 370.41666 L 476.24997 423.3333 L 449.79166 423.3333 Q 423.3333 396.87497 370.41666 423.3333 L 343.9583 423.3333 L 343.9583 396.87497 Q 317.49997 396.87497 317.49997 343.9583 Q 317.49997 317.49997 211.66666 291.04166 L 132.29166 238.12498 L 132.29166 211.66666 L 105.83333 185.20833 L 105.83333 158.74998 L 105.83333 132.29166 L 79.37499 132.29166 L 79.37499 132.29166 L 52.916664 105.83333 L 0.0 105.83333 L 52.916664 79.37499 Q 105.83333 26.458332 105.83333 26.458332 L 105.83333 26.458332 L 158.74998 0.0 Q 185.20833 -26.458332 211.66666 0.0 Q 238.12498 26.458332 343.9583 26.458332 Q 476.24997 52.916664 476.24997 79.37499 Q 502.7083 79.37499 529.1666 79.37499 Q 555.625 79.37499 608.5416 132.29166 Q 634.99994 211.66666 687.9166 185.20833 Q 687.9166 132.29166 714.37494 185.20833 z" svg:height="4.233333mm" draw:style-name="style-119" svg:viewBox="0.0 0.0 714.37494 423.3333" svg:width="7.1437497mm" svg:x="265.64166mm" svg:y="114.03541mm"/>
          <draw:path svg:d="M 529.1666 343.9583 L 555.625 370.41666 L 582.0833 370.41666 L 608.5416 370.41666 L 634.99994 343.9583 Q 687.9166 317.49997 687.9166 343.9583 L 687.9166 370.41666 L 714.37494 370.41666 L 714.37494 370.41666 L 714.37494 396.87497 Q 740.8333 423.3333 740.8333 423.3333 L 740.8333 449.79166 L 687.9166 449.79166 Q 661.4583 423.3333 582.0833 423.3333 Q 529.1666 423.3333 529.1666 449.79166 Q 529.1666 476.24997 502.7083 449.79166 Q 502.7083 423.3333 449.79166 423.3333 L 396.87497 423.3333 L 396.87497 423.3333 Q 396.87497 423.3333 238.12498 343.9583 Q 79.37499 264.5833 79.37499 238.12498 L 52.916664 211.66666 L 52.916664 211.66666 L 52.916664 211.66666 L 26.458332 185.20833 L 0.0 185.20833 L 0.0 185.20833 L 0.0 158.74998 L 52.916664 158.74998 Q 132.29166 158.74998 105.83333 105.83333 L 79.37499 79.37499 L 79.37499 52.916664 Q 105.83333 26.458332 105.83333 0.0 L 105.83333 0.0 L 132.29166 26.458332 Q 158.74998 52.916664 158.74998 0.0 Q 211.66666 -26.458332 291.04166 52.916664 Q 396.87497 158.74998 423.3333 158.74998 Q 476.24997 185.20833 476.24997 264.5833 Q 502.7083 343.9583 529.1666 343.9583 z" svg:height="4.497916mm" draw:style-name="style-120" svg:viewBox="0.0 0.0 740.8333 449.79166" svg:width="7.408333mm" svg:x="154.51666mm" svg:y="152.4mm"/>
          <draw:path svg:d="M 52.916664 26.458332 L 105.83333 0.0 L 158.74998 0.0 L 211.66666 0.0 L 211.66666 0.0 Q 211.66666 26.458332 238.12498 26.458332 L 238.12498 26.458332 L 238.12498 52.916664 Q 238.12498 79.37499 211.66666 79.37499 Q 185.20833 105.83333 158.74998 132.29166 L 158.74998 158.74998 L 132.29166 158.74998 Q 79.37499 132.29166 26.458332 132.29166 Q 0.0 132.29166 0.0 79.37499 Q -26.458332 52.916664 52.916664 26.458332 z" svg:height="1.5874999mm" draw:style-name="style-121" svg:viewBox="0.0 0.0 238.12498 158.74998" svg:width="2.38125mm" svg:x="120.91457mm" svg:y="108.743744mm"/>
          <draw:path svg:d="M 820.2083 79.37499 L 820.2083 132.29166 L 820.2083 132.29166 Q 793.74994 158.74998 820.2083 158.74998 L 820.2083 158.74998 L 820.2083 211.66666 Q 820.2083 291.04166 793.74994 291.04166 L 767.2916 291.04166 L 767.2916 264.5833 L 767.2916 211.66666 L 740.8333 211.66666 L 714.37494 211.66666 L 714.37494 238.12498 L 714.37494 264.5833 L 608.5416 264.5833 Q 529.1666 264.5833 264.5833 264.5833 L 0.0 291.04166 L 0.0 264.5833 L 26.458332 238.12498 L 26.458332 238.12498 L 26.458332 211.66666 L 26.458332 211.66666 L 26.458332 211.66666 L 0.0 211.66666 L 0.0 211.66666 L 0.0 185.20833 L 26.458332 185.20833 L 26.458332 185.20833 L 26.458332 158.74998 L 26.458332 158.74998 L 26.458332 158.74998 L 52.916664 158.74998 L 52.916664 158.74998 L 52.916664 132.29166 L 79.37499 132.29166 L 79.37499 132.29166 L 79.37499 105.83333 L 105.83333 105.83333 L 132.29166 105.83333 L 158.74998 105.83333 Q 185.20833 105.83333 185.20833 79.37499 Q 211.66666 52.916664 264.5833 79.37499 Q 317.49997 79.37499 317.49997 52.916664 Q 317.49997 0.0 396.87497 52.916664 Q 502.7083 105.83333 555.625 79.37499 Q 608.5416 52.916664 608.5416 79.37499 Q 634.99994 105.83333 661.4583 79.37499 Q 714.37494 52.916664 714.37494 26.458332 Q 714.37494 0.0 767.2916 0.0 Q 820.2083 26.458332 820.2083 79.37499 z" svg:height="2.9104166mm" draw:style-name="style-122" svg:viewBox="0.0 0.0 820.2083 291.04166" svg:width="8.202083mm" svg:x="42.06875mm" svg:y="96.837494mm"/>
          <draw:path svg:d="M 952.49994 52.916664 L 1058.3333 52.916664 L 1058.3333 52.916664 L 1058.3333 52.916664 L 1058.3333 79.37499 L 1084.7916 79.37499 L 1111.25 79.37499 Q 1111.25 52.916664 1111.25 52.916664 L 1137.7083 26.458332 L 1137.7083 0.0 L 1137.7083 0.0 L 1164.1666 0.0 Q 1190.6249 0.0 1217.0833 26.458332 Q 1217.0833 52.916664 1269.9999 79.37499 Q 1296.4583 105.83333 1322.9166 105.83333 L 1349.3749 105.83333 L 1375.8333 132.29166 Q 1428.7499 158.74998 1428.7499 185.20833 Q 1428.7499 211.66666 1455.2083 211.66666 Q 1481.6666 238.12498 1508.1249 211.66666 Q 1534.5833 211.66666 1561.0416 211.66666 Q 1587.4999 238.12498 1613.9583 291.04166 Q 1666.8749 370.41666 1693.3333 370.41666 L 1693.3333 370.41666 L 1693.3333 370.41666 Q 1693.3333 370.41666 1693.3333 396.87497 L 1719.7916 396.87497 L 1719.7916 396.87497 Q 1719.7916 423.3333 1746.2499 423.3333 L 1746.2499 423.3333 L 1799.1666 502.7083 Q 1852.0833 582.0833 1852.0833 582.0833 Q 1852.0833 582.0833 1799.1666 608.5416 L 1772.7083 608.5416 L 1693.3333 608.5416 L 1613.9583 582.0833 L 1613.9583 582.0833 Q 1587.4999 582.0833 1587.4999 582.0833 Q 1587.4999 582.0833 1481.6666 555.625 Q 1349.3749 529.1666 1322.9166 555.625 L 1322.9166 582.0833 L 1322.9166 582.0833 Q 1322.9166 555.625 1296.4583 555.625 L 1296.4583 555.625 L 1296.4583 529.1666 Q 1269.9999 529.1666 1269.9999 476.24997 Q 1243.5416 423.3333 1190.6249 423.3333 L 1137.7083 423.3333 L 1137.7083 423.3333 L 1111.25 423.3333 L 1111.25 423.3333 L 1111.25 423.3333 L 1111.25 423.3333 L 1084.7916 423.3333 L 1058.3333 423.3333 L 1005.4166 423.3333 L 1005.4166 449.79166 L 1005.4166 449.79166 L 978.95825 476.24997 Q 952.49994 529.1666 1005.4166 529.1666 Q 1031.875 529.1666 1031.875 555.625 L 1031.875 582.0833 L 1005.4166 582.0833 L 978.95825 582.0833 L 978.95825 608.5416 L 1005.4166 608.5416 L 1005.4166 608.5416 L 1005.4166 634.99994 L 1005.4166 634.99994 L 1005.4166 634.99994 L 978.95825 661.4583 L 978.95825 687.9166 L 952.49994 687.9166 L 926.0416 687.9166 L 926.0416 661.4583 L 899.5833 634.99994 L 899.5833 608.5416 Q 899.5833 582.0833 820.2083 529.1666 Q 740.8333 476.24997 687.9166 476.24997 L 661.4583 476.24997 L 634.99994 476.24997 Q 634.99994 476.24997 502.7083 370.41666 Q 370.41666 264.5833 211.66666 264.5833 L 52.916664 264.5833 L 52.916664 264.5833 L 52.916664 264.5833 L 79.37499 264.5833 L 79.37499 264.5833 L 79.37499 238.12498 L 105.83333 238.12498 L 105.83333 238.12498 L 105.83333 211.66666 L 105.83333 211.66666 L 105.83333 211.66666 L 79.37499 211.66666 L 79.37499 211.66666 L 52.916664 185.20833 L 26.458332 158.74998 L 26.458332 158.74998 L 0.0 158.74998 L 0.0 158.74998 L 0.0 158.74998 L 0.0 158.74998 L 0.0 158.74998 L 52.916664 132.29166 L 105.83333 105.83333 L 105.83333 105.83333 L 105.83333 105.83333 L 132.29166 105.83333 L 158.74998 105.83333 L 158.74998 79.37499 L 158.74998 79.37499 L 185.20833 79.37499 L 185.20833 105.83333 L 185.20833 105.83333 L 211.66666 105.83333 L 211.66666 79.37499 L 211.66666 52.916664 L 291.04166 52.916664 Q 370.41666 79.37499 396.87497 52.916664 Q 423.3333 52.916664 608.5416 26.458332 Q 767.2916 0.0 793.74994 26.458332 Q 846.6666 52.916664 952.49994 52.916664 z" svg:height="6.879166mm" draw:style-name="style-123" svg:viewBox="0.0 0.0 1852.0833 687.9166" svg:width="18.520832mm" svg:x="56.091663mm" svg:y="119.59166mm"/>
          <draw:path svg:d="M 423.3333 26.458332 L 423.3333 26.458332 L 396.87497 26.458332 Q 396.87497 52.916664 291.04166 52.916664 Q 211.66666 105.83333 185.20833 105.83333 L 185.20833 132.29166 L 132.29166 132.29166 Q 105.83333 105.83333 52.916664 79.37499 L 0.0 52.916664 L 0.0 52.916664 L 26.458332 52.916664 L 26.458332 52.916664 L 26.458332 52.916664 L 79.37499 26.458332 Q 132.29166 0.0 185.20833 0.0 Q 264.5833 0.0 343.9583 0.0 Q 423.3333 0.0 423.3333 26.458332 z" svg:height="1.3229166mm" draw:style-name="style-124" svg:viewBox="0.0 0.0 423.3333 132.29166" svg:width="4.233333mm" svg:x="244.73956mm" svg:y="117.47499mm"/>
          <draw:path svg:d="M 26.458332 0.0 L 52.916664 0.0 L 158.74998 0.0 Q 264.5833 0.0 317.49997 0.0 L 370.41666 0.0 L 396.87497 0.0 L 423.3333 0.0 L 423.3333 26.458332 Q 423.3333 52.916664 370.41666 52.916664 Q 291.04166 52.916664 291.04166 132.29166 Q 291.04166 211.66666 317.49997 211.66666 L 343.9583 211.66666 L 317.49997 238.12498 L 291.04166 238.12498 L 291.04166 264.5833 L 291.04166 291.04166 L 291.04166 291.04166 Q 264.5833 317.49997 185.20833 317.49997 Q 132.29166 317.49997 132.29166 291.04166 Q 132.29166 264.5833 52.916664 264.5833 Q 0.0 238.12498 0.0 105.83333 Q 0.0 0.0 26.458332 0.0 z" svg:height="3.1749997mm" draw:style-name="style-125" svg:viewBox="0.0 0.0 423.3333 317.49997" svg:width="4.233333mm" svg:x="265.90625mm" svg:y="132.29166mm"/>
          <draw:path svg:d="M 0.0 158.74998 L 0.0 0.0 L 26.458332 0.0 Q 52.916664 26.458332 79.37499 79.37499 Q 79.37499 132.29166 105.83333 132.29166 Q 158.74998 158.74998 211.66666 158.74998 L 264.5833 158.74998 L 264.5833 185.20833 L 291.04166 185.20833 L 343.9583 211.66666 Q 396.87497 264.5833 449.79166 264.5833 L 502.7083 264.5833 L 502.7083 264.5833 Q 502.7083 264.5833 529.1666 291.04166 L 555.625 291.04166 L 502.7083 317.49997 Q 449.79166 317.49997 476.24997 343.9583 Q 529.1666 370.41666 529.1666 370.41666 L 529.1666 370.41666 L 423.3333 370.41666 Q 343.9583 370.41666 264.5833 317.49997 Q 211.66666 317.49997 185.20833 343.9583 Q 158.74998 370.41666 132.29166 370.41666 Q 105.83333 370.41666 79.37499 343.9583 Q 52.916664 317.49997 52.916664 343.9583 L 52.916664 370.41666 L 52.916664 370.41666 L 52.916664 370.41666 L 26.458332 343.9583 L 0.0 317.49997 L 0.0 317.49997 L 0.0 317.49997 L 0.0 158.74998 z" svg:height="3.7041664mm" draw:style-name="style-126" svg:viewBox="0.0 0.0 555.625 370.41666" svg:width="5.5562496mm" svg:x="30.162498mm" svg:y="121.17916mm"/>
          <draw:path svg:d="M 105.83333 26.458332 L 105.83333 0.0 L 132.29166 0.0 L 132.29166 0.0 L 238.12498 26.458332 Q 370.41666 52.916664 370.41666 185.20833 Q 370.41666 317.49997 396.87497 317.49997 Q 423.3333 317.49997 370.41666 343.9583 Q 343.9583 370.41666 317.49997 423.3333 L 317.49997 476.24997 L 291.04166 476.24997 L 291.04166 476.24997 L 291.04166 449.79166 L 291.04166 423.3333 L 264.5833 370.41666 L 264.5833 317.49997 L 238.12498 317.49997 Q 211.66666 317.49997 185.20833 317.49997 Q 132.29166 317.49997 79.37499 264.5833 L 52.916664 211.66666 L 26.458332 185.20833 L 0.0 185.20833 L 0.0 158.74998 Q 0.0 105.83333 26.458332 105.83333 Q 79.37499 105.83333 79.37499 79.37499 Q 79.37499 52.916664 105.83333 26.458332 z" svg:height="4.7625mm" draw:style-name="style-127" svg:viewBox="0.0 0.0 396.87497 476.24997" svg:width="3.9687498mm" svg:x="184.94374mm" svg:y="72.49583mm"/>
          <draw:path svg:d="M 238.12498 79.37499 L 238.12498 105.83333 L 238.12498 132.29166 L 238.12498 132.29166 L 132.29166 132.29166 L 26.458332 132.29166 L 26.458332 132.29166 L 0.0 105.83333 L 0.0 105.83333 L 0.0 79.37499 L 0.0 79.37499 Q 0.0 79.37499 26.458332 79.37499 L 26.458332 52.916664 L 52.916664 52.916664 Q 105.83333 52.916664 105.83333 26.458332 Q 132.29166 -26.458332 211.66666 0.0 Q 264.5833 0.0 264.5833 26.458332 Q 264.5833 52.916664 238.12498 79.37499 z" svg:height="1.3229166mm" draw:style-name="style-128" svg:viewBox="0.0 0.0 264.5833 132.29166" svg:width="2.6458333mm" svg:x="95.77916mm" svg:y="170.65623mm"/>
          <draw:path svg:d="M 529.1666 0.0 L 555.625 0.0 L 555.625 0.0 L 555.625 26.458332 L 582.0833 26.458332 L 608.5416 26.458332 L 608.5416 52.916664 L 634.99994 52.916664 L 634.99994 79.37499 L 634.99994 79.37499 L 608.5416 79.37499 L 608.5416 79.37499 L 608.5416 105.83333 L 582.0833 105.83333 L 582.0833 105.83333 L 582.0833 132.29166 L 582.0833 132.29166 L 582.0833 132.29166 L 529.1666 132.29166 L 476.24997 132.29166 L 449.79166 132.29166 Q 423.3333 132.29166 423.3333 185.20833 L 396.87497 211.66666 L 370.41666 211.66666 Q 343.9583 185.20833 317.49997 211.66666 L 291.04166 211.66666 L 211.66666 211.66666 Q 132.29166 238.12498 105.83333 238.12498 Q 52.916664 238.12498 52.916664 185.20833 L 26.458332 158.74998 L 0.0 158.74998 L 0.0 158.74998 L 0.0 132.29166 L 0.0 132.29166 L 0.0 132.29166 Q 0.0 132.29166 0.0 105.83333 L 26.458332 105.83333 L 26.458332 105.83333 Q 52.916664 105.83333 52.916664 132.29166 L 52.916664 132.29166 L 79.37499 79.37499 Q 105.83333 52.916664 158.74998 52.916664 L 211.66666 52.916664 L 317.49997 26.458332 Q 396.87497 26.458332 423.3333 0.0 Q 476.24997 -26.458332 529.1666 0.0 z" svg:height="2.38125mm" draw:style-name="style-129" svg:viewBox="0.0 0.0 634.99994 238.12498" svg:width="6.3499994mm" svg:x="146.57916mm" svg:y="110.86041mm"/>
          <draw:path svg:d="M 0.0 52.916664 L 0.0 26.458332 L 105.83333 0.0 L 185.20833 0.0 L 211.66666 0.0 Q 264.5833 0.0 264.5833 52.916664 L 264.5833 105.83333 L 264.5833 132.29166 L 264.5833 132.29166 L 264.5833 132.29166 Q 264.5833 132.29166 132.29166 158.74998 L 0.0 185.20833 L 0.0 132.29166 Q 0.0 105.83333 0.0 52.916664 z" svg:height="1.8520832mm" draw:style-name="style-130" svg:viewBox="0.0 0.0 264.5833 185.20833" svg:width="2.6458333mm" svg:x="109.53749mm" svg:y="114.564575mm"/>
          <draw:path svg:d="M 132.29166 0.0 L 132.29166 0.0 L 291.04166 0.0 L 449.79166 0.0 L 502.7083 0.0 L 555.625 0.0 L 555.625 52.916664 L 555.625 79.37499 L 582.0833 105.83333 L 582.0833 132.29166 L 687.9166 132.29166 Q 793.74994 158.74998 793.74994 158.74998 L 793.74994 158.74998 L 767.2916 158.74998 Q 767.2916 158.74998 767.2916 185.20833 L 767.2916 185.20833 L 767.2916 185.20833 Q 740.8333 211.66666 740.8333 211.66666 L 740.8333 211.66666 L 740.8333 211.66666 Q 714.37494 211.66666 714.37494 185.20833 Q 714.37494 158.74998 687.9166 158.74998 Q 661.4583 158.74998 343.9583 158.74998 L 0.0 132.29166 L 52.916664 105.83333 Q 105.83333 105.83333 105.83333 52.916664 Q 132.29166 26.458332 132.29166 0.0 z" svg:height="2.1166666mm" draw:style-name="style-131" svg:viewBox="0.0 0.0 793.74994 211.66666" svg:width="7.9374995mm" svg:x="169.5979mm" svg:y="129.11665mm"/>
          <draw:path svg:d="M 264.5833 26.458332 L 264.5833 0.0 L 317.49997 0.0 Q 370.41666 0.0 370.41666 26.458332 L 370.41666 26.458332 L 370.41666 52.916664 L 343.9583 52.916664 L 343.9583 79.37499 L 343.9583 105.83333 L 343.9583 105.83333 L 343.9583 132.29166 L 317.49997 132.29166 Q 291.04166 158.74998 132.29166 211.66666 L 0.0 264.5833 L 0.0 238.12498 Q 26.458332 211.66666 0.0 158.74998 L 0.0 105.83333 L 79.37499 105.83333 Q 132.29166 105.83333 185.20833 79.37499 Q 238.12498 52.916664 264.5833 26.458332 z" svg:height="2.6458333mm" draw:style-name="style-132" svg:viewBox="0.0 0.0 370.41666 264.5833" svg:width="3.7041664mm" svg:x="235.21457mm" svg:y="132.29166mm"/>
          <draw:path svg:d="M 476.24997 26.458332 L 529.1666 26.458332 L 529.1666 0.0 L 529.1666 0.0 L 555.625 0.0 L 555.625 26.458332 L 555.625 26.458332 L 582.0833 26.458332 L 582.0833 79.37499 Q 582.0833 105.83333 634.99994 79.37499 Q 687.9166 79.37499 714.37494 132.29166 Q 740.8333 185.20833 714.37494 185.20833 Q 687.9166 185.20833 687.9166 211.66666 L 687.9166 211.66666 L 661.4583 211.66666 Q 634.99994 238.12498 582.0833 238.12498 Q 555.625 238.12498 529.1666 211.66666 Q 502.7083 185.20833 476.24997 238.12498 Q 423.3333 264.5833 317.49997 264.5833 Q 185.20833 291.04166 105.83333 238.12498 L 52.916664 185.20833 L 52.916664 185.20833 Q 52.916664 158.74998 26.458332 185.20833 L 26.458332 185.20833 L 0.0 185.20833 Q 0.0 185.20833 0.0 158.74998 Q 0.0 158.74998 0.0 105.83333 L 26.458332 52.916664 L 26.458332 52.916664 L 52.916664 52.916664 L 52.916664 52.916664 L 52.916664 26.458332 L 52.916664 26.458332 L 79.37499 26.458332 L 105.83333 26.458332 L 132.29166 26.458332 L 132.29166 52.916664 L 158.74998 52.916664 L 158.74998 52.916664 L 158.74998 79.37499 L 264.5833 79.37499 Q 343.9583 79.37499 370.41666 79.37499 Q 396.87497 26.458332 423.3333 26.458332 L 449.79166 26.458332 L 476.24997 26.458332 z" svg:height="2.6458333mm" draw:style-name="style-133" svg:viewBox="0.0 0.0 714.37494 264.5833" svg:width="7.1437497mm" svg:x="129.64583mm" svg:y="120.385414mm"/>
          <draw:path svg:d="M 2090.2083 52.916664 L 2090.2083 52.916664 L 2037.2915 52.916664 Q 1984.3749 79.37499 1984.3749 105.83333 Q 1984.3749 158.74998 1957.9165 158.74998 Q 1904.9999 132.29166 1852.0833 185.20833 Q 1799.1666 185.20833 1640.4166 211.66666 L 1508.1249 238.12498 L 1481.6666 211.66666 L 1428.7499 211.66666 L 1428.7499 238.12498 L 1428.7499 264.5833 L 1402.2916 264.5833 L 1402.2916 238.12498 L 1402.2916 238.12498 L 1375.8333 238.12498 L 1375.8333 238.12498 L 1375.8333 238.12498 L 1349.3749 264.5833 L 1322.9166 291.04166 L 1322.9166 291.04166 L 1322.9166 291.04166 L 1349.3749 291.04166 L 1349.3749 317.49997 L 1269.9999 317.49997 Q 1190.6249 291.04166 1031.875 317.49997 L 873.12494 343.9583 L 873.12494 343.9583 Q 873.12494 343.9583 873.12494 317.49997 Q 899.5833 317.49997 873.12494 291.04166 Q 846.6666 291.04166 793.74994 291.04166 Q 740.8333 291.04166 476.24997 238.12498 L 211.66666 238.12498 L 211.66666 211.66666 L 211.66666 211.66666 L 185.20833 211.66666 L 185.20833 211.66666 L 105.83333 211.66666 L 0.0 211.66666 L 0.0 185.20833 L 0.0 185.20833 L 317.49997 158.74998 Q 661.4583 132.29166 1058.3333 79.37499 Q 1481.6666 26.458332 1561.0416 26.458332 Q 1640.4166 -26.458332 1825.6249 0.0 Q 2010.8333 26.458332 2063.75 26.458332 Q 2090.2083 26.458332 2090.2083 52.916664 z" svg:height="3.439583mm" draw:style-name="style-134" svg:viewBox="0.0 0.0 2090.2083 343.9583" svg:width="20.902082mm" svg:x="77.7875mm" svg:y="73.28958mm"/>
          <draw:path svg:d="M 396.87497 26.458332 L 449.79166 26.458332 L 555.625 26.458332 Q 687.9166 0.0 687.9166 26.458332 Q 687.9166 52.916664 820.2083 79.37499 Q 952.49994 79.37499 978.95825 105.83333 Q 1005.4166 132.29166 1058.3333 132.29166 L 1084.7916 132.29166 L 1084.7916 132.29166 Q 1111.25 132.29166 1111.25 132.29166 L 1111.25 158.74998 L 1084.7916 158.74998 L 1058.3333 158.74998 L 1031.875 158.74998 L 1005.4166 185.20833 L 952.49994 185.20833 Q 873.12494 185.20833 449.79166 158.74998 L 26.458332 158.74998 L 26.458332 132.29166 L 0.0 132.29166 L 0.0 132.29166 L 0.0 132.29166 L 26.458332 105.83333 Q 52.916664 79.37499 52.916664 52.916664 L 52.916664 26.458332 L 79.37499 26.458332 Q 105.83333 26.458332 132.29166 0.0 Q 132.29166 -26.458332 238.12498 0.0 Q 343.9583 26.458332 396.87497 26.458332 z" svg:height="1.8520832mm" draw:style-name="style-135" svg:viewBox="0.0 0.0 1111.25 185.20833" svg:width="11.112499mm" svg:x="216.42915mm" svg:y="92.868744mm"/>
          <draw:path svg:d="M 793.74994 158.74998 L 793.74994 185.20833 L 793.74994 185.20833 Q 793.74994 185.20833 767.2916 211.66666 Q 740.8333 238.12498 714.37494 264.5833 Q 687.9166 291.04166 608.5416 291.04166 Q 529.1666 291.04166 476.24997 291.04166 Q 423.3333 317.49997 317.49997 291.04166 Q 211.66666 291.04166 185.20833 317.49997 L 158.74998 343.9583 L 132.29166 343.9583 L 132.29166 343.9583 L 52.916664 370.41666 L 0.0 370.41666 L 0.0 343.9583 L 0.0 291.04166 L 0.0 291.04166 L 0.0 264.5833 L 26.458332 238.12498 L 52.916664 211.66666 L 52.916664 211.66666 L 52.916664 185.20833 L 52.916664 185.20833 L 52.916664 185.20833 L 79.37499 185.20833 L 79.37499 185.20833 L 79.37499 158.74998 L 79.37499 158.74998 L 105.83333 158.74998 L 105.83333 132.29166 L 105.83333 132.29166 L 105.83333 132.29166 L 132.29166 132.29166 L 132.29166 132.29166 L 132.29166 105.83333 Q 158.74998 105.83333 185.20833 52.916664 L 238.12498 0.0 L 370.41666 0.0 Q 529.1666 -26.458332 634.99994 0.0 Q 740.8333 26.458332 767.2916 79.37499 Q 793.74994 132.29166 793.74994 158.74998 z" svg:height="3.7041664mm" draw:style-name="style-136" svg:viewBox="0.0 0.0 793.74994 370.41666" svg:width="7.9374995mm" svg:x="41.274998mm" svg:y="172.24374mm"/>
          <draw:path svg:d="M 185.20833 0.0 L 185.20833 0.0 L 211.66666 0.0 Q 264.5833 0.0 291.04166 26.458332 L 317.49997 26.458332 L 317.49997 52.916664 L 317.49997 105.83333 L 291.04166 105.83333 L 291.04166 105.83333 L 291.04166 132.29166 L 264.5833 132.29166 L 264.5833 132.29166 L 264.5833 158.74998 L 211.66666 158.74998 Q 185.20833 158.74998 158.74998 158.74998 Q 158.74998 185.20833 105.83333 158.74998 Q 79.37499 158.74998 52.916664 211.66666 L 26.458332 238.12498 L 26.458332 211.66666 Q 0.0 211.66666 0.0 211.66666 L 0.0 185.20833 L 26.458332 132.29166 Q 52.916664 79.37499 79.37499 52.916664 Q 79.37499 52.916664 132.29166 26.458332 Q 185.20833 0.0 185.20833 0.0 z" svg:height="2.38125mm" draw:style-name="style-137" svg:viewBox="0.0 0.0 317.49997 238.12498" svg:width="3.1749997mm" svg:x="180.44583mm" svg:y="149.22499mm"/>
          <draw:path svg:d="M 317.49997 52.916664 L 317.49997 79.37499 L 317.49997 79.37499 L 317.49997 79.37499 L 291.04166 105.83333 L 291.04166 105.83333 L 264.5833 105.83333 Q 211.66666 105.83333 211.66666 158.74998 Q 185.20833 238.12498 238.12498 238.12498 L 291.04166 238.12498 L 291.04166 291.04166 Q 317.49997 343.9583 317.49997 370.41666 L 317.49997 396.87497 L 317.49997 396.87497 Q 291.04166 370.41666 211.66666 370.41666 Q 158.74998 370.41666 158.74998 396.87497 L 132.29166 423.3333 L 132.29166 423.3333 Q 105.83333 423.3333 105.83333 396.87497 L 79.37499 370.41666 L 79.37499 343.9583 Q 79.37499 317.49997 52.916664 317.49997 Q 0.0 317.49997 0.0 211.66666 Q 0.0 132.29166 26.458332 105.83333 Q 52.916664 105.83333 52.916664 105.83333 L 79.37499 79.37499 L 79.37499 52.916664 Q 79.37499 26.458332 105.83333 0.0 L 132.29166 0.0 L 211.66666 0.0 Q 264.5833 0.0 291.04166 26.458332 Q 317.49997 52.916664 317.49997 52.916664 z" svg:height="4.233333mm" draw:style-name="style-138" svg:viewBox="0.0 0.0 317.49997 423.3333" svg:width="3.1749997mm" svg:x="91.54583mm" svg:y="105.83333mm"/>
          <draw:path svg:d="M 52.916664 0.0 L 52.916664 0.0 L 238.12498 79.37499 Q 423.3333 158.74998 423.3333 158.74998 Q 423.3333 158.74998 423.3333 185.20833 L 449.79166 185.20833 L 502.7083 264.5833 Q 529.1666 343.9583 582.0833 370.41666 Q 608.5416 370.41666 582.0833 396.87497 Q 555.625 396.87497 555.625 423.3333 Q 582.0833 449.79166 582.0833 476.24997 L 582.0833 476.24997 L 582.0833 476.24997 L 555.625 476.24997 L 529.1666 476.24997 Q 529.1666 476.24997 502.7083 449.79166 Q 476.24997 449.79166 476.24997 423.3333 Q 476.24997 396.87497 370.41666 370.41666 Q 291.04166 370.41666 264.5833 291.04166 Q 264.5833 238.12498 211.66666 238.12498 Q 185.20833 211.66666 158.74998 211.66666 L 105.83333 185.20833 L 105.83333 185.20833 L 105.83333 158.74998 L 105.83333 158.74998 L 105.83333 158.74998 L 79.37499 158.74998 L 79.37499 158.74998 L 52.916664 185.20833 L 26.458332 185.20833 L 26.458332 158.74998 Q 0.0 158.74998 0.0 158.74998 L 0.0 158.74998 L 0.0 158.74998 L 0.0 132.29166 L 0.0 132.29166 Q 0.0 132.29166 26.458332 79.37499 L 26.458332 26.458332 L 26.458332 26.458332 Q 52.916664 26.458332 52.916664 0.0 z" svg:height="4.7625mm" draw:style-name="style-139" svg:viewBox="0.0 0.0 582.0833 476.24997" svg:width="5.820833mm" svg:x="180.44583mm" svg:y="67.73333mm"/>
          <draw:path svg:d="M 714.37494 0.0 L 740.8333 0.0 L 740.8333 291.04166 L 740.8333 582.0833 L 740.8333 582.0833 Q 740.8333 582.0833 714.37494 582.0833 L 687.9166 608.5416 L 687.9166 529.1666 Q 687.9166 449.79166 502.7083 396.87497 Q 343.9583 317.49997 211.66666 317.49997 L 79.37499 317.49997 L 52.916664 317.49997 L 52.916664 317.49997 L 52.916664 317.49997 L 52.916664 317.49997 L 26.458332 317.49997 L 26.458332 317.49997 L 26.458332 291.04166 L 0.0 264.5833 L 0.0 264.5833 L 0.0 264.5833 L 52.916664 238.12498 L 105.83333 211.66666 L 370.41666 185.20833 Q 634.99994 158.74998 661.4583 79.37499 Q 687.9166 0.0 714.37494 0.0 z" svg:height="6.0854163mm" draw:style-name="style-140" svg:viewBox="0.0 0.0 740.8333 608.5416" svg:width="7.408333mm" svg:x="113.77083mm" svg:y="141.28749mm"/>
          <draw:path svg:d="M 52.916664 0.0 L 105.83333 0.0 L 158.74998 0.0 L 185.20833 26.458332 L 211.66666 26.458332 L 238.12498 26.458332 L 211.66666 79.37499 Q 211.66666 132.29166 211.66666 132.29166 Q 211.66666 158.74998 211.66666 185.20833 L 211.66666 238.12498 L 211.66666 238.12498 L 211.66666 238.12498 L 158.74998 238.12498 Q 132.29166 238.12498 105.83333 238.12498 L 52.916664 211.66666 L 52.916664 185.20833 Q 52.916664 185.20833 26.458332 185.20833 L 0.0 158.74998 L 0.0 158.74998 L 0.0 132.29166 L 52.916664 132.29166 Q 79.37499 132.29166 79.37499 105.83333 Q 105.83333 105.83333 52.916664 79.37499 Q 26.458332 52.916664 26.458332 26.458332 Q 26.458332 0.0 52.916664 0.0 z" svg:height="2.38125mm" draw:style-name="style-141" svg:viewBox="0.0 0.0 238.12498 238.12498" svg:width="2.38125mm" svg:x="120.649994mm" svg:y="119.85625mm"/>
          <draw:path svg:d="M 423.3333 0.0 L 423.3333 0.0 L 423.3333 0.0 L 449.79166 0.0 L 476.24997 26.458332 Q 529.1666 26.458332 582.0833 52.916664 Q 634.99994 52.916664 661.4583 105.83333 Q 687.9166 185.20833 793.74994 185.20833 L 873.12494 185.20833 L 873.12494 264.5833 L 873.12494 343.9583 L 846.6666 343.9583 Q 846.6666 343.9583 661.4583 343.9583 Q 476.24997 343.9583 449.79166 370.41666 Q 423.3333 423.3333 343.9583 423.3333 L 264.5833 396.87497 L 238.12498 396.87497 L 211.66666 396.87497 L 211.66666 396.87497 L 185.20833 396.87497 L 185.20833 370.41666 L 158.74998 370.41666 L 158.74998 370.41666 L 158.74998 343.9583 L 158.74998 343.9583 L 158.74998 343.9583 L 132.29166 343.9583 L 132.29166 343.9583 L 105.83333 317.49997 L 79.37499 291.04166 L 52.916664 291.04166 L 26.458332 291.04166 L 26.458332 291.04166 L 26.458332 291.04166 L 26.458332 264.5833 L 52.916664 264.5833 L 52.916664 264.5833 L 52.916664 238.12498 L 26.458332 238.12498 L 0.0 238.12498 L 52.916664 211.66666 L 105.83333 185.20833 L 238.12498 185.20833 L 370.41666 185.20833 L 370.41666 158.74998 L 370.41666 158.74998 L 396.87497 105.83333 L 396.87497 52.916664 L 396.87497 26.458332 Q 423.3333 0.0 423.3333 0.0 z" svg:height="4.233333mm" draw:style-name="style-142" svg:viewBox="0.0 0.0 873.12494 423.3333" svg:width="8.73125mm" svg:x="279.4mm" svg:y="124.08958mm"/>
          <draw:path svg:d="M 0.0 26.458332 L 0.0 0.0 L 52.916664 0.0 L 79.37499 0.0 L 396.87497 0.0 L 714.37494 0.0 L 714.37494 0.0 Q 714.37494 0.0 714.37494 26.458332 Q 740.8333 26.458332 661.4583 52.916664 L 582.0833 52.916664 L 555.625 52.916664 Q 529.1666 52.916664 449.79166 79.37499 Q 370.41666 105.83333 370.41666 158.74998 L 396.87497 238.12498 L 370.41666 238.12498 Q 343.9583 238.12498 343.9583 158.74998 L 343.9583 105.83333 L 343.9583 79.37499 L 343.9583 52.916664 L 158.74998 52.916664 Q 0.0 52.916664 0.0 26.458332 z" svg:height="2.38125mm" draw:style-name="style-143" svg:viewBox="0.0 0.0 714.37494 238.12498" svg:width="7.1437497mm" svg:x="132.29166mm" svg:y="106.89166mm"/>
          <draw:path svg:d="M 740.8333 158.74998 L 740.8333 158.74998 L 740.8333 185.20833 L 740.8333 185.20833 L 714.37494 185.20833 L 714.37494 211.66666 L 714.37494 211.66666 L 687.9166 211.66666 L 687.9166 238.12498 L 687.9166 264.5833 L 714.37494 264.5833 L 740.8333 264.5833 L 740.8333 264.5833 L 740.8333 291.04166 L 634.99994 291.04166 L 555.625 291.04166 L 555.625 291.04166 Q 529.1666 291.04166 529.1666 317.49997 L 529.1666 317.49997 L 317.49997 317.49997 Q 132.29166 317.49997 105.83333 317.49997 L 105.83333 317.49997 L 52.916664 317.49997 L 0.0 317.49997 L 0.0 291.04166 L 0.0 291.04166 L 0.0 291.04166 L 26.458332 264.5833 L 26.458332 264.5833 L 52.916664 264.5833 L 52.916664 238.12498 L 52.916664 211.66666 L 79.37499 211.66666 L 105.83333 211.66666 L 79.37499 185.20833 L 52.916664 158.74998 L 52.916664 158.74998 L 52.916664 158.74998 L 26.458332 158.74998 L 26.458332 158.74998 L 26.458332 158.74998 L 52.916664 132.29166 L 52.916664 105.83333 L 52.916664 79.37499 L 79.37499 79.37499 Q 105.83333 79.37499 105.83333 105.83333 Q 132.29166 105.83333 158.74998 79.37499 Q 185.20833 52.916664 238.12498 26.458332 Q 291.04166 26.458332 291.04166 52.916664 Q 291.04166 79.37499 343.9583 52.916664 Q 396.87497 0.0 476.24997 0.0 Q 529.1666 0.0 555.625 0.0 Q 582.0833 0.0 582.0833 52.916664 Q 582.0833 132.29166 661.4583 105.83333 Q 714.37494 105.83333 714.37494 132.29166 Q 740.8333 158.74998 740.8333 158.74998 z" svg:height="3.1749997mm" draw:style-name="style-144" svg:viewBox="0.0 0.0 740.8333 317.49997" svg:width="7.408333mm" svg:x="38.1mm" svg:y="112.712494mm"/>
          <draw:path svg:d="M 26.458332 0.0 L 52.916664 0.0 L 79.37499 0.0 Q 105.83333 0.0 132.29166 26.458332 L 132.29166 26.458332 L 211.66666 52.916664 Q 291.04166 105.83333 291.04166 105.83333 L 317.49997 105.83333 L 317.49997 79.37499 L 343.9583 79.37499 L 343.9583 79.37499 L 343.9583 105.83333 L 343.9583 105.83333 L 370.41666 105.83333 L 291.04166 105.83333 Q 238.12498 132.29166 238.12498 158.74998 L 238.12498 185.20833 L 264.5833 211.66666 L 264.5833 211.66666 L 264.5833 211.66666 Q 264.5833 211.66666 238.12498 211.66666 Q 211.66666 211.66666 185.20833 185.20833 Q 185.20833 132.29166 158.74998 185.20833 Q 132.29166 238.12498 79.37499 211.66666 Q 0.0 185.20833 0.0 105.83333 Q 26.458332 26.458332 26.458332 0.0 z" svg:height="2.1166666mm" draw:style-name="style-145" svg:viewBox="0.0 0.0 370.41666 211.66666" svg:width="3.7041664mm" svg:x="31.485415mm" svg:y="126.470825mm"/>
          <draw:path svg:d="M 396.87497 105.83333 L 396.87497 105.83333 L 396.87497 105.83333 L 396.87497 132.29166 L 502.7083 132.29166 Q 608.5416 185.20833 608.5416 185.20833 Q 634.99994 185.20833 634.99994 211.66666 L 634.99994 238.12498 L 634.99994 264.5833 Q 661.4583 291.04166 687.9166 317.49997 Q 714.37494 317.49997 714.37494 343.9583 Q 714.37494 370.41666 634.99994 396.87497 Q 555.625 449.79166 555.625 423.3333 L 555.625 423.3333 L 555.625 396.87497 Q 582.0833 396.87497 582.0833 396.87497 L 582.0833 370.41666 L 582.0833 317.49997 Q 582.0833 264.5833 449.79166 317.49997 Q 343.9583 396.87497 317.49997 423.3333 Q 317.49997 449.79166 291.04166 502.7083 Q 291.04166 582.0833 264.5833 582.0833 L 238.12498 582.0833 L 211.66666 582.0833 L 185.20833 582.0833 L 185.20833 555.625 L 211.66666 529.1666 L 211.66666 529.1666 L 211.66666 502.7083 L 211.66666 502.7083 L 211.66666 502.7083 L 211.66666 449.79166 Q 211.66666 396.87497 211.66666 343.9583 L 211.66666 317.49997 L 238.12498 317.49997 L 238.12498 291.04166 L 211.66666 291.04166 Q 185.20833 291.04166 158.74998 317.49997 L 132.29166 343.9583 L 105.83333 343.9583 Q 79.37499 343.9583 52.916664 317.49997 L 26.458332 291.04166 L 26.458332 291.04166 L 52.916664 291.04166 L 52.916664 291.04166 Q 52.916664 291.04166 52.916664 238.12498 L 52.916664 211.66666 L 79.37499 185.20833 Q 105.83333 185.20833 79.37499 132.29166 Q 52.916664 105.83333 26.458332 105.83333 Q 0.0 105.83333 0.0 52.916664 Q -26.458332 0.0 0.0 0.0 Q 26.458332 0.0 52.916664 52.916664 Q 79.37499 79.37499 132.29166 79.37499 Q 211.66666 79.37499 211.66666 132.29166 Q 211.66666 158.74998 291.04166 132.29166 Q 370.41666 105.83333 396.87497 105.83333 z" svg:height="5.820833mm" draw:style-name="style-146" svg:viewBox="0.0 0.0 714.37494 582.0833" svg:width="7.1437497mm" svg:x="128.5875mm" svg:y="134.14374mm"/>
          <draw:path svg:d="M 79.37499 0.0 L 132.29166 0.0 L 132.29166 26.458332 L 132.29166 52.916664 L 105.83333 52.916664 L 105.83333 79.37499 L 105.83333 79.37499 L 132.29166 79.37499 L 211.66666 105.83333 Q 291.04166 132.29166 291.04166 158.74998 Q 291.04166 185.20833 291.04166 211.66666 L 291.04166 211.66666 L 291.04166 211.66666 Q 264.5833 238.12498 264.5833 238.12498 L 264.5833 238.12498 L 238.12498 238.12498 Q 238.12498 238.12498 238.12498 264.5833 L 238.12498 264.5833 L 238.12498 291.04166 Q 238.12498 317.49997 132.29166 264.5833 L 26.458332 211.66666 L 26.458332 185.20833 Q 26.458332 185.20833 0.0 185.20833 L 0.0 185.20833 L 26.458332 79.37499 Q 52.916664 0.0 79.37499 0.0 z" svg:height="2.9104166mm" draw:style-name="style-147" svg:viewBox="0.0 0.0 291.04166 291.04166" svg:width="2.9104166mm" svg:x="223.5729mm" svg:y="141.55208mm"/>
          <draw:path svg:d="M 238.12498 79.37499 L 238.12498 79.37499 L 238.12498 105.83333 Q 238.12498 105.83333 132.29166 105.83333 L 26.458332 132.29166 L 26.458332 105.83333 Q 26.458332 105.83333 0.0 105.83333 L 0.0 105.83333 L 26.458332 26.458332 Q 79.37499 -52.916664 158.74998 0.0 Q 238.12498 0.0 238.12498 52.916664 Q 238.12498 52.916664 238.12498 79.37499 z" svg:height="1.3229166mm" draw:style-name="style-148" svg:viewBox="0.0 0.0 238.12498 132.29166" svg:width="2.38125mm" svg:x="148.43124mm" svg:y="121.70833mm"/>
          <draw:path svg:d="M 687.9166 0.0 L 687.9166 0.0 L 714.37494 0.0 L 740.8333 0.0 L 740.8333 26.458332 L 767.2916 26.458332 L 793.74994 52.916664 Q 846.6666 52.916664 873.12494 105.83333 Q 899.5833 185.20833 1005.4166 185.20833 Q 1111.25 185.20833 1111.25 211.66666 Q 1111.25 238.12498 1137.7083 238.12498 Q 1190.6249 264.5833 1190.6249 264.5833 L 1217.0833 264.5833 L 1217.0833 317.49997 Q 1217.0833 343.9583 1190.6249 343.9583 Q 1164.1666 370.41666 1164.1666 370.41666 L 1137.7083 370.41666 L 1137.7083 370.41666 L 1137.7083 370.41666 L 1137.7083 370.41666 L 1111.25 370.41666 L 1111.25 370.41666 L 1084.7916 370.41666 L 1084.7916 396.87497 L 1084.7916 423.3333 L 1058.3333 423.3333 L 1058.3333 423.3333 L 1084.7916 449.79166 Q 1111.25 449.79166 1111.25 476.24997 L 1111.25 502.7083 L 1084.7916 502.7083 Q 1058.3333 476.24997 873.12494 476.24997 L 714.37494 449.79166 L 661.4583 449.79166 Q 582.0833 423.3333 343.9583 370.41666 L 132.29166 317.49997 L 79.37499 291.04166 L 26.458332 291.04166 L 26.458332 264.5833 L 26.458332 264.5833 L 0.0 264.5833 L 0.0 264.5833 L 0.0 238.12498 L 26.458332 211.66666 L 26.458332 211.66666 L 26.458332 211.66666 L 26.458332 185.20833 L 26.458332 185.20833 L 0.0 185.20833 L 0.0 158.74998 L 0.0 158.74998 L 26.458332 158.74998 L 26.458332 158.74998 L 26.458332 158.74998 L 26.458332 132.29166 L 26.458332 132.29166 L 52.916664 132.29166 L 52.916664 132.29166 L 79.37499 132.29166 L 105.83333 105.83333 L 291.04166 132.29166 Q 502.7083 158.74998 608.5416 158.74998 L 714.37494 158.74998 L 714.37494 105.83333 L 714.37494 26.458332 L 687.9166 26.458332 L 687.9166 0.0 L 687.9166 0.0 z" svg:height="5.027083mm" draw:style-name="style-149" svg:viewBox="0.0 0.0 1217.0833 502.7083" svg:width="12.170833mm" svg:x="143.13957mm" svg:y="158.22083mm"/>
          <draw:path svg:d="M 211.66666 0.0 L 211.66666 0.0 L 238.12498 26.458332 Q 264.5833 52.916664 343.9583 52.916664 L 423.3333 52.916664 L 423.3333 79.37499 L 423.3333 105.83333 L 476.24997 105.83333 L 529.1666 105.83333 L 555.625 132.29166 L 582.0833 132.29166 L 634.99994 132.29166 L 714.37494 158.74998 L 687.9166 158.74998 Q 687.9166 185.20833 687.9166 185.20833 Q 687.9166 211.66666 687.9166 211.66666 L 714.37494 211.66666 L 714.37494 211.66666 Q 687.9166 238.12498 687.9166 264.5833 L 661.4583 264.5833 L 634.99994 264.5833 Q 582.0833 264.5833 555.625 291.04166 L 529.1666 291.04166 L 529.1666 264.5833 Q 529.1666 264.5833 502.7083 211.66666 Q 502.7083 185.20833 423.3333 185.20833 L 370.41666 158.74998 L 343.9583 211.66666 Q 317.49997 238.12498 317.49997 264.5833 L 317.49997 291.04166 L 317.49997 317.49997 L 317.49997 317.49997 L 317.49997 317.49997 Q 291.04166 317.49997 238.12498 317.49997 Q 185.20833 317.49997 158.74998 291.04166 Q 158.74998 264.5833 105.83333 264.5833 L 52.916664 264.5833 L 26.458332 264.5833 L 0.0 264.5833 L 0.0 238.12498 L 0.0 211.66666 L 79.37499 211.66666 Q 158.74998 185.20833 158.74998 185.20833 L 158.74998 158.74998 L 158.74998 158.74998 Q 158.74998 158.74998 132.29166 132.29166 L 105.83333 105.83333 L 158.74998 52.916664 Q 211.66666 26.458332 211.66666 0.0 z" svg:height="3.1749997mm" draw:style-name="style-150" svg:viewBox="0.0 0.0 714.37494 317.49997" svg:width="7.1437497mm" svg:x="245.00415mm" svg:y="119.06249mm"/>
          <draw:path svg:d="M 79.37499 132.29166 L 105.83333 0.0 L 132.29166 0.0 Q 158.74998 0.0 185.20833 26.458332 Q 185.20833 52.916664 211.66666 26.458332 Q 238.12498 0.0 291.04166 26.458332 Q 317.49997 52.916664 343.9583 26.458332 L 370.41666 26.458332 L 396.87497 79.37499 Q 396.87497 132.29166 396.87497 185.20833 Q 370.41666 238.12498 317.49997 238.12498 Q 291.04166 238.12498 264.5833 238.12498 L 264.5833 264.5833 L 264.5833 264.5833 L 291.04166 264.5833 L 291.04166 291.04166 L 291.04166 317.49997 L 291.04166 370.41666 Q 291.04166 396.87497 291.04166 423.3333 L 291.04166 423.3333 L 291.04166 423.3333 L 291.04166 449.79166 L 264.5833 449.79166 L 264.5833 476.24997 L 264.5833 476.24997 L 238.12498 476.24997 L 238.12498 476.24997 L 238.12498 476.24997 L 238.12498 449.79166 L 238.12498 449.79166 L 211.66666 449.79166 L 211.66666 449.79166 L 211.66666 423.3333 Q 185.20833 396.87497 185.20833 370.41666 Q 185.20833 343.9583 132.29166 370.41666 Q 79.37499 370.41666 79.37499 343.9583 Q 79.37499 317.49997 52.916664 317.49997 L 26.458332 291.04166 L 26.458332 291.04166 L 0.0 291.04166 L 0.0 291.04166 L 0.0 264.5833 L 26.458332 264.5833 Q 52.916664 264.5833 79.37499 132.29166 z" svg:height="4.7625mm" draw:style-name="style-151" svg:viewBox="0.0 0.0 396.87497 476.24997" svg:width="3.9687498mm" svg:x="175.41875mm" svg:y="88.899994mm"/>
          <draw:path svg:d="M 158.74998 26.458332 L 185.20833 26.458332 L 185.20833 52.916664 Q 158.74998 52.916664 158.74998 52.916664 L 158.74998 79.37499 L 158.74998 105.83333 L 158.74998 132.29166 L 185.20833 132.29166 L 211.66666 158.74998 L 211.66666 158.74998 L 238.12498 158.74998 L 238.12498 158.74998 L 238.12498 158.74998 L 264.5833 185.20833 L 264.5833 185.20833 L 264.5833 211.66666 Q 238.12498 264.5833 238.12498 264.5833 L 238.12498 264.5833 L 211.66666 264.5833 L 211.66666 264.5833 L 211.66666 264.5833 Q 185.20833 264.5833 185.20833 291.04166 L 185.20833 291.04166 L 132.29166 291.04166 Q 79.37499 291.04166 79.37499 238.12498 Q 52.916664 185.20833 26.458332 158.74998 L 0.0 132.29166 L 0.0 105.83333 L 0.0 105.83333 L 0.0 52.916664 Q 26.458332 0.0 79.37499 0.0 Q 132.29166 0.0 158.74998 26.458332 z" svg:height="2.9104166mm" draw:style-name="style-152" svg:viewBox="0.0 0.0 264.5833 291.04166" svg:width="2.6458333mm" svg:x="261.40833mm" svg:y="118.533325mm"/>
          <draw:path svg:d="M 0.0 52.916664 L 0.0 0.0 L 26.458332 0.0 Q 52.916664 0.0 52.916664 26.458332 Q 52.916664 52.916664 158.74998 52.916664 Q 238.12498 26.458332 238.12498 52.916664 Q 238.12498 79.37499 291.04166 79.37499 L 343.9583 79.37499 L 370.41666 105.83333 Q 370.41666 158.74998 317.49997 158.74998 L 238.12498 158.74998 L 211.66666 185.20833 L 158.74998 211.66666 L 158.74998 211.66666 L 158.74998 211.66666 L 158.74998 211.66666 Q 132.29166 211.66666 105.83333 185.20833 Q 52.916664 158.74998 52.916664 105.83333 Q 52.916664 79.37499 26.458332 79.37499 Q 0.0 79.37499 0.0 52.916664 z" svg:height="2.1166666mm" draw:style-name="style-153" svg:viewBox="0.0 0.0 370.41666 211.66666" svg:width="3.7041664mm" svg:x="88.37083mm" svg:y="109.53749mm"/>
          <draw:path svg:d="M 211.66666 79.37499 L 211.66666 79.37499 L 211.66666 79.37499 Q 211.66666 105.83333 105.83333 79.37499 L 0.0 79.37499 L 0.0 79.37499 Q 26.458332 52.916664 26.458332 52.916664 L 26.458332 52.916664 L 52.916664 0.0 Q 52.916664 -26.458332 105.83333 0.0 Q 158.74998 0.0 158.74998 26.458332 Q 185.20833 52.916664 211.66666 79.37499 z" svg:height="0.7937499mm" draw:style-name="style-154" svg:viewBox="0.0 0.0 211.66666 79.37499" svg:width="2.1166666mm" svg:x="31.22083mm" svg:y="102.658325mm"/>
          <draw:path svg:d="M 26.458332 0.0 L 52.916664 0.0 L 185.20833 0.0 L 291.04166 0.0 L 291.04166 26.458332 L 291.04166 26.458332 L 291.04166 158.74998 Q 291.04166 317.49997 291.04166 317.49997 L 291.04166 317.49997 L 291.04166 317.49997 Q 264.5833 317.49997 238.12498 291.04166 L 238.12498 291.04166 L 238.12498 291.04166 Q 211.66666 317.49997 211.66666 317.49997 L 211.66666 317.49997 L 185.20833 317.49997 Q 185.20833 317.49997 185.20833 238.12498 Q 185.20833 185.20833 132.29166 158.74998 L 105.83333 132.29166 L 105.83333 105.83333 Q 79.37499 79.37499 52.916664 52.916664 L 0.0 26.458332 L 0.0 26.458332 Q 0.0 0.0 26.458332 0.0 z" svg:height="3.1749997mm" draw:style-name="style-155" svg:viewBox="0.0 0.0 291.04166 317.49997" svg:width="2.9104166mm" svg:x="211.93124mm" svg:y="160.86665mm"/>
          <draw:path svg:d="M 26.458332 26.458332 L 26.458332 0.0 L 26.458332 0.0 L 26.458332 0.0 L 52.916664 0.0 L 52.916664 0.0 L 52.916664 26.458332 L 79.37499 26.458332 L 185.20833 79.37499 Q 317.49997 105.83333 343.9583 132.29166 Q 343.9583 158.74998 317.49997 158.74998 L 291.04166 158.74998 L 264.5833 158.74998 Q 238.12498 158.74998 185.20833 185.20833 L 158.74998 185.20833 L 158.74998 158.74998 Q 132.29166 105.83333 105.83333 105.83333 Q 52.916664 105.83333 26.458332 79.37499 L 0.0 52.916664 L 0.0 52.916664 L 0.0 52.916664 L 0.0 26.458332 L 26.458332 26.458332 L 26.458332 26.458332 z" svg:height="1.8520832mm" draw:style-name="style-156" svg:viewBox="0.0 0.0 343.9583 185.20833" svg:width="3.439583mm" svg:x="245.26874mm" svg:y="82.02083mm"/>
          <draw:path svg:d="M 52.916664 26.458332 L 105.83333 0.0 L 132.29166 0.0 L 158.74998 0.0 L 158.74998 52.916664 L 158.74998 105.83333 L 105.83333 105.83333 L 79.37499 105.83333 L 52.916664 105.83333 Q 26.458332 79.37499 0.0 79.37499 Q -26.458332 26.458332 52.916664 26.458332 z" svg:height="1.0583333mm" draw:style-name="style-157" svg:viewBox="0.0 0.0 158.74998 105.83333" svg:width="1.5874999mm" svg:x="58.737495mm" svg:y="126.206245mm"/>
          <draw:path svg:d="M 52.916664 0.0 L 79.37499 0.0 L 158.74998 0.0 Q 211.66666 26.458332 238.12498 105.83333 Q 264.5833 185.20833 264.5833 211.66666 L 264.5833 211.66666 L 264.5833 211.66666 Q 264.5833 211.66666 158.74998 264.5833 Q 79.37499 317.49997 52.916664 264.5833 L 52.916664 185.20833 L 52.916664 158.74998 Q 52.916664 105.83333 26.458332 105.83333 L 26.458332 105.83333 L 26.458332 105.83333 Q 0.0 79.37499 0.0 52.916664 Q 0.0 26.458332 52.916664 0.0 z" svg:height="2.6458333mm" draw:style-name="style-158" svg:viewBox="0.0 0.0 264.5833 264.5833" svg:width="2.6458333mm" svg:x="95.77916mm" svg:y="174.62498mm"/>
          <draw:path svg:d="M 264.5833 0.0 L 291.04166 0.0 L 291.04166 79.37499 Q 291.04166 158.74998 264.5833 158.74998 Q 238.12498 158.74998 238.12498 238.12498 L 238.12498 291.04166 L 238.12498 291.04166 L 238.12498 317.49997 L 211.66666 317.49997 Q 185.20833 343.9583 158.74998 291.04166 L 105.83333 238.12498 L 105.83333 238.12498 Q 105.83333 211.66666 79.37499 185.20833 L 79.37499 185.20833 L 79.37499 158.74998 Q 52.916664 132.29166 26.458332 79.37499 L 0.0 26.458332 L 0.0 26.458332 L 26.458332 26.458332 L 52.916664 26.458332 L 79.37499 26.458332 L 158.74998 26.458332 Q 238.12498 26.458332 264.5833 0.0 z" svg:height="3.1749997mm" draw:style-name="style-159" svg:viewBox="0.0 0.0 291.04166 317.49997" svg:width="2.9104166mm" svg:x="86.254166mm" svg:y="124.08958mm"/>
          <draw:path svg:d="M 26.458332 79.37499 L 26.458332 0.0 L 105.83333 0.0 L 185.20833 26.458332 L 185.20833 26.458332 L 211.66666 26.458332 L 211.66666 52.916664 L 211.66666 79.37499 L 211.66666 132.29166 Q 211.66666 158.74998 158.74998 185.20833 L 79.37499 185.20833 L 79.37499 211.66666 L 79.37499 211.66666 L 52.916664 211.66666 L 26.458332 211.66666 L 26.458332 185.20833 L 0.0 185.20833 L 0.0 185.20833 L 0.0 185.20833 L 0.0 158.74998 L 0.0 158.74998 L 26.458332 79.37499 z" svg:height="2.1166666mm" draw:style-name="style-160" svg:viewBox="0.0 0.0 211.66666 211.66666" svg:width="2.1166666mm" svg:x="200.025mm" svg:y="142.08124mm"/>
          <draw:path svg:d="M 26.458332 0.0 L 26.458332 0.0 L 132.29166 26.458332 Q 238.12498 52.916664 264.5833 52.916664 L 264.5833 79.37499 L 238.12498 79.37499 Q 238.12498 105.83333 238.12498 105.83333 L 238.12498 105.83333 L 238.12498 158.74998 L 238.12498 185.20833 L 185.20833 185.20833 L 132.29166 185.20833 L 79.37499 185.20833 Q 26.458332 185.20833 26.458332 105.83333 L 0.0 26.458332 L 0.0 26.458332 Q 0.0 0.0 26.458332 0.0 z" svg:height="1.8520832mm" draw:style-name="style-161" svg:viewBox="0.0 0.0 264.5833 185.20833" svg:width="2.6458333mm" svg:x="106.627075mm" svg:y="104.24583mm"/>
          <draw:path svg:d="M 0.0 26.458332 L 26.458332 0.0 L 26.458332 0.0 L 52.916664 0.0 L 52.916664 0.0 L 52.916664 0.0 L 52.916664 26.458332 L 79.37499 26.458332 L 79.37499 26.458332 L 105.83333 26.458332 L 105.83333 26.458332 L 105.83333 52.916664 L 211.66666 52.916664 Q 343.9583 52.916664 370.41666 52.916664 L 396.87497 52.916664 L 396.87497 105.83333 L 396.87497 132.29166 L 396.87497 132.29166 Q 396.87497 158.74998 264.5833 158.74998 L 105.83333 185.20833 L 105.83333 158.74998 L 105.83333 132.29166 L 79.37499 132.29166 L 79.37499 132.29166 L 79.37499 105.83333 L 52.916664 105.83333 L 52.916664 105.83333 Q 52.916664 105.83333 26.458332 79.37499 L 0.0 79.37499 L 0.0 52.916664 Q 0.0 52.916664 0.0 26.458332 z" svg:height="1.8520832mm" draw:style-name="style-162" svg:viewBox="0.0 0.0 396.87497 185.20833" svg:width="3.9687498mm" svg:x="106.362495mm" svg:y="163.5125mm"/>
          <draw:path svg:d="M 317.49997 26.458332 L 343.9583 26.458332 L 317.49997 105.83333 Q 317.49997 158.74998 317.49997 185.20833 L 317.49997 185.20833 L 291.04166 264.5833 Q 264.5833 370.41666 238.12498 423.3333 L 238.12498 502.7083 L 211.66666 502.7083 Q 211.66666 476.24997 158.74998 476.24997 L 132.29166 423.3333 L 132.29166 423.3333 L 105.83333 423.3333 L 105.83333 423.3333 L 105.83333 423.3333 L 105.83333 449.79166 L 105.83333 449.79166 L 105.83333 449.79166 Q 79.37499 423.3333 52.916664 423.3333 L 52.916664 396.87497 L 52.916664 396.87497 Q 52.916664 370.41666 52.916664 317.49997 Q 52.916664 238.12498 0.0 211.66666 Q 0.0 185.20833 0.0 105.83333 L 26.458332 26.458332 L 132.29166 0.0 Q 238.12498 0.0 264.5833 0.0 Q 264.5833 0.0 317.49997 26.458332 z" svg:height="5.027083mm" draw:style-name="style-163" svg:viewBox="0.0 0.0 343.9583 502.7083" svg:width="3.439583mm" svg:x="155.04582mm" svg:y="144.99165mm"/>
          <draw:path svg:d="M 211.66666 26.458332 L 264.5833 0.0 L 449.79166 26.458332 Q 608.5416 26.458332 608.5416 52.916664 L 608.5416 79.37499 L 582.0833 79.37499 L 582.0833 79.37499 L 608.5416 105.83333 L 634.99994 105.83333 L 634.99994 132.29166 L 634.99994 185.20833 L 634.99994 185.20833 L 608.5416 185.20833 L 608.5416 185.20833 L 608.5416 185.20833 L 661.4583 211.66666 L 687.9166 238.12498 L 661.4583 238.12498 L 608.5416 238.12498 L 608.5416 264.5833 L 608.5416 264.5833 L 476.24997 264.5833 Q 343.9583 238.12498 185.20833 238.12498 L 0.0 238.12498 L 0.0 211.66666 L 0.0 185.20833 L 0.0 185.20833 L 26.458332 158.74998 L 26.458332 132.29166 L 26.458332 105.83333 L 52.916664 105.83333 L 79.37499 132.29166 L 79.37499 132.29166 L 79.37499 132.29166 L 105.83333 132.29166 L 105.83333 132.29166 L 105.83333 158.74998 Q 132.29166 158.74998 132.29166 105.83333 Q 132.29166 52.916664 211.66666 26.458332 z" svg:height="2.6458333mm" draw:style-name="style-164" svg:viewBox="0.0 0.0 687.9166 264.5833" svg:width="6.879166mm" svg:x="59.00208mm" svg:y="165.89374mm"/>
          <draw:path svg:d="M 476.24997 0.0 L 529.1666 0.0 L 529.1666 52.916664 Q 529.1666 79.37499 502.7083 79.37499 Q 476.24997 79.37499 476.24997 105.83333 Q 476.24997 132.29166 502.7083 158.74998 L 529.1666 185.20833 L 529.1666 238.12498 Q 555.625 317.49997 634.99994 317.49997 Q 714.37494 317.49997 714.37494 291.04166 L 740.8333 291.04166 L 740.8333 264.5833 L 740.8333 264.5833 L 740.8333 264.5833 L 767.2916 264.5833 L 767.2916 291.04166 L 740.8333 317.49997 L 740.8333 317.49997 L 740.8333 317.49997 L 687.9166 343.9583 L 608.5416 343.9583 L 555.625 343.9583 Q 502.7083 317.49997 476.24997 317.49997 Q 449.79166 317.49997 449.79166 238.12498 L 449.79166 185.20833 L 264.5833 185.20833 L 105.83333 211.66666 L 105.83333 211.66666 L 105.83333 211.66666 L 79.37499 211.66666 L 79.37499 211.66666 L 79.37499 185.20833 L 52.916664 158.74998 L 52.916664 158.74998 L 52.916664 158.74998 L 26.458332 132.29166 L 0.0 105.83333 L 0.0 105.83333 L 0.0 105.83333 L 185.20833 105.83333 Q 370.41666 79.37499 396.87497 52.916664 Q 396.87497 0.0 476.24997 0.0 z" svg:height="3.439583mm" draw:style-name="style-165" svg:viewBox="0.0 0.0 767.2916 343.9583" svg:width="7.6729164mm" svg:x="240.24165mm" svg:y="164.04166mm"/>
          <draw:path svg:d="M 52.916664 26.458332 L 52.916664 0.0 L 79.37499 0.0 L 105.83333 0.0 L 105.83333 0.0 L 132.29166 0.0 L 158.74998 26.458332 Q 158.74998 79.37499 211.66666 79.37499 Q 238.12498 79.37499 317.49997 52.916664 L 396.87497 52.916664 L 423.3333 105.83333 Q 423.3333 158.74998 343.9583 185.20833 Q 264.5833 238.12498 264.5833 238.12498 L 264.5833 238.12498 L 264.5833 238.12498 Q 238.12498 238.12498 185.20833 238.12498 L 132.29166 211.66666 L 132.29166 185.20833 Q 132.29166 132.29166 52.916664 132.29166 Q -26.458332 132.29166 0.0 132.29166 L 0.0 105.83333 L 0.0 105.83333 Q 0.0 105.83333 26.458332 79.37499 L 26.458332 79.37499 L 26.458332 79.37499 Q 52.916664 79.37499 52.916664 26.458332 z" svg:height="2.38125mm" draw:style-name="style-166" svg:viewBox="0.0 0.0 423.3333 238.12498" svg:width="4.233333mm" svg:x="145.52083mm" svg:y="112.447914mm"/>
          <draw:path svg:d="M 26.458332 52.916664 L 26.458332 0.0 L 52.916664 0.0 Q 79.37499 0.0 79.37499 0.0 L 79.37499 0.0 L 132.29166 0.0 L 211.66666 0.0 L 211.66666 0.0 L 211.66666 26.458332 L 211.66666 26.458332 L 211.66666 52.916664 L 211.66666 52.916664 L 185.20833 52.916664 L 185.20833 52.916664 L 185.20833 52.916664 L 185.20833 79.37499 L 185.20833 79.37499 L 211.66666 79.37499 L 211.66666 105.83333 L 211.66666 105.83333 L 238.12498 105.83333 L 238.12498 105.83333 L 238.12498 105.83333 L 264.5833 132.29166 Q 291.04166 158.74998 291.04166 185.20833 Q 291.04166 211.66666 317.49997 238.12498 L 343.9583 238.12498 L 343.9583 264.5833 L 343.9583 291.04166 L 211.66666 291.04166 L 79.37499 264.5833 L 79.37499 264.5833 L 79.37499 264.5833 L 52.916664 264.5833 L 52.916664 264.5833 L 26.458332 291.04166 L 0.0 291.04166 L 0.0 185.20833 Q 26.458332 79.37499 26.458332 52.916664 z" svg:height="2.9104166mm" draw:style-name="style-167" svg:viewBox="0.0 0.0 343.9583 291.04166" svg:width="3.439583mm" svg:x="142.08124mm" svg:y="178.32916mm"/>
          <draw:path svg:d="M 264.5833 0.0 L 317.49997 0.0 L 529.1666 0.0 L 714.37494 0.0 L 714.37494 0.0 L 740.8333 0.0 L 740.8333 0.0 L 740.8333 0.0 L 899.5833 26.458332 L 1031.875 26.458332 L 1031.875 52.916664 Q 1031.875 79.37499 820.2083 79.37499 L 608.5416 105.83333 L 608.5416 105.83333 L 634.99994 105.83333 L 634.99994 105.83333 L 634.99994 105.83333 L 634.99994 132.29166 L 634.99994 132.29166 L 661.4583 158.74998 L 661.4583 185.20833 L 634.99994 185.20833 Q 634.99994 211.66666 634.99994 211.66666 L 634.99994 211.66666 L 634.99994 211.66666 Q 608.5416 211.66666 582.0833 238.12498 Q 529.1666 238.12498 529.1666 317.49997 L 555.625 370.41666 L 529.1666 370.41666 L 502.7083 370.41666 L 423.3333 370.41666 Q 370.41666 370.41666 317.49997 317.49997 Q 264.5833 264.5833 158.74998 264.5833 L 79.37499 238.12498 L 79.37499 264.5833 L 52.916664 291.04166 L 52.916664 291.04166 L 52.916664 317.49997 L 52.916664 317.49997 L 52.916664 317.49997 L 26.458332 317.49997 L 0.0 317.49997 L 0.0 264.5833 L 0.0 211.66666 L 26.458332 185.20833 L 52.916664 158.74998 L 52.916664 158.74998 L 52.916664 158.74998 L 132.29166 105.83333 Q 211.66666 79.37499 185.20833 52.916664 Q 158.74998 26.458332 185.20833 26.458332 Q 185.20833 0.0 264.5833 0.0 z" svg:height="3.7041664mm" draw:style-name="style-168" svg:viewBox="0.0 0.0 1031.875 370.41666" svg:width="10.318749mm" svg:x="255.5875mm" svg:y="124.88332mm"/>
          <draw:path svg:d="M 634.99994 52.916664 L 634.99994 0.0 L 661.4583 0.0 L 687.9166 26.458332 L 687.9166 26.458332 L 687.9166 26.458332 L 687.9166 52.916664 L 687.9166 79.37499 L 687.9166 79.37499 L 687.9166 79.37499 L 687.9166 105.83333 L 687.9166 105.83333 L 687.9166 185.20833 Q 687.9166 238.12498 687.9166 291.04166 L 687.9166 343.9583 L 582.0833 343.9583 Q 476.24997 343.9583 423.3333 343.9583 Q 343.9583 343.9583 317.49997 343.9583 L 317.49997 317.49997 L 317.49997 291.04166 Q 317.49997 291.04166 291.04166 291.04166 L 291.04166 264.5833 L 291.04166 238.12498 Q 264.5833 211.66666 185.20833 185.20833 L 105.83333 185.20833 L 52.916664 185.20833 L 0.0 185.20833 L 0.0 158.74998 L 0.0 158.74998 L 26.458332 158.74998 L 26.458332 132.29166 L 26.458332 132.29166 L 52.916664 132.29166 L 52.916664 132.29166 L 52.916664 132.29166 L 79.37499 105.83333 L 105.83333 79.37499 L 105.83333 79.37499 L 105.83333 79.37499 L 211.66666 79.37499 L 317.49997 79.37499 L 317.49997 79.37499 L 317.49997 79.37499 L 317.49997 105.83333 L 317.49997 105.83333 L 343.9583 79.37499 L 370.41666 52.916664 L 370.41666 79.37499 L 370.41666 105.83333 L 396.87497 105.83333 L 423.3333 79.37499 L 423.3333 52.916664 Q 396.87497 26.458332 423.3333 26.458332 Q 476.24997 52.916664 476.24997 26.458332 L 476.24997 26.458332 L 529.1666 26.458332 Q 582.0833 52.916664 582.0833 79.37499 Q 582.0833 105.83333 608.5416 105.83333 Q 634.99994 105.83333 634.99994 52.916664 z" svg:height="3.439583mm" draw:style-name="style-169" svg:viewBox="0.0 0.0 687.9166 343.9583" svg:width="6.879166mm" svg:x="190.49998mm" svg:y="136.78958mm"/>
          <draw:path svg:d="M 343.9583 0.0 L 396.87497 0.0 L 423.3333 26.458332 Q 449.79166 26.458332 449.79166 52.916664 L 449.79166 79.37499 L 449.79166 79.37499 Q 423.3333 79.37499 396.87497 52.916664 Q 343.9583 52.916664 343.9583 79.37499 Q 343.9583 105.83333 291.04166 105.83333 Q 211.66666 105.83333 211.66666 158.74998 L 211.66666 211.66666 L 132.29166 211.66666 Q 79.37499 185.20833 79.37499 132.29166 L 79.37499 79.37499 L 52.916664 79.37499 L 26.458332 79.37499 L 26.458332 52.916664 L 26.458332 52.916664 L 0.0 52.916664 L 0.0 52.916664 L 0.0 26.458332 L 0.0 26.458332 L 132.29166 26.458332 Q 238.12498 26.458332 291.04166 0.0 Q 317.49997 -26.458332 343.9583 0.0 z" svg:height="2.1166666mm" draw:style-name="style-170" svg:viewBox="0.0 0.0 449.79166 211.66666" svg:width="4.497916mm" svg:x="143.13957mm" svg:y="151.60625mm"/>
          <draw:path svg:d="M 396.87497 132.29166 L 396.87497 132.29166 L 396.87497 132.29166 Q 396.87497 158.74998 396.87497 158.74998 L 423.3333 158.74998 L 396.87497 185.20833 Q 396.87497 211.66666 396.87497 211.66666 L 396.87497 211.66666 L 370.41666 238.12498 L 343.9583 264.5833 L 343.9583 264.5833 L 343.9583 264.5833 L 370.41666 291.04166 L 396.87497 317.49997 L 396.87497 317.49997 L 396.87497 317.49997 L 370.41666 343.9583 L 370.41666 370.41666 L 396.87497 370.41666 Q 423.3333 370.41666 396.87497 396.87497 L 370.41666 423.3333 L 370.41666 423.3333 L 343.9583 423.3333 L 343.9583 423.3333 L 343.9583 423.3333 L 370.41666 449.79166 L 396.87497 476.24997 L 396.87497 476.24997 L 396.87497 476.24997 L 370.41666 476.24997 Q 343.9583 476.24997 343.9583 502.7083 L 343.9583 529.1666 L 370.41666 582.0833 L 396.87497 608.5416 L 396.87497 608.5416 L 396.87497 634.99994 L 396.87497 634.99994 L 396.87497 634.99994 L 423.3333 661.4583 L 423.3333 687.9166 L 396.87497 687.9166 L 396.87497 687.9166 L 396.87497 714.37494 L 396.87497 714.37494 L 370.41666 714.37494 L 370.41666 714.37494 L 343.9583 714.37494 L 343.9583 687.9166 L 343.9583 687.9166 L 343.9583 687.9166 L 317.49997 634.99994 L 291.04166 608.5416 L 291.04166 582.0833 Q 291.04166 529.1666 211.66666 529.1666 Q 158.74998 529.1666 132.29166 582.0833 L 105.83333 608.5416 L 105.83333 582.0833 Q 132.29166 529.1666 105.83333 529.1666 L 105.83333 502.7083 L 105.83333 476.24997 Q 79.37499 449.79166 52.916664 423.3333 Q 26.458332 423.3333 26.458332 343.9583 L 0.0 291.04166 L 0.0 291.04166 Q 0.0 264.5833 79.37499 264.5833 Q 132.29166 264.5833 158.74998 211.66666 Q 185.20833 158.74998 132.29166 132.29166 Q 105.83333 105.83333 132.29166 52.916664 L 132.29166 0.0 L 185.20833 0.0 Q 211.66666 0.0 291.04166 52.916664 Q 370.41666 105.83333 396.87497 132.29166 z" svg:height="7.1437497mm" draw:style-name="style-171" svg:viewBox="0.0 0.0 423.3333 714.37494" svg:width="4.233333mm" svg:x="126.206245mm" svg:y="113.77083mm"/>
          <draw:path svg:d="M 79.37499 0.0 L 158.74998 26.458332 L 211.66666 0.0 Q 264.5833 0.0 291.04166 52.916664 Q 291.04166 105.83333 370.41666 105.83333 L 476.24997 105.83333 L 476.24997 79.37499 L 476.24997 79.37499 L 476.24997 105.83333 L 476.24997 132.29166 L 476.24997 132.29166 L 476.24997 158.74998 L 264.5833 158.74998 L 79.37499 158.74998 L 52.916664 158.74998 L 0.0 158.74998 L 0.0 79.37499 Q 0.0 0.0 79.37499 0.0 z" svg:height="1.5874999mm" draw:style-name="style-172" svg:viewBox="0.0 0.0 476.24997 158.74998" svg:width="4.7625mm" svg:x="95.24999mm" svg:y="182.03333mm"/>
          <draw:path svg:d="M 238.12498 0.0 L 238.12498 0.0 L 264.5833 26.458332 Q 291.04166 52.916664 291.04166 79.37499 L 317.49997 79.37499 L 317.49997 132.29166 Q 343.9583 185.20833 343.9583 211.66666 L 343.9583 238.12498 L 343.9583 238.12498 L 317.49997 238.12498 L 317.49997 238.12498 Q 291.04166 238.12498 291.04166 211.66666 Q 291.04166 185.20833 264.5833 238.12498 Q 238.12498 291.04166 211.66666 317.49997 L 158.74998 317.49997 L 132.29166 317.49997 L 132.29166 317.49997 L 105.83333 291.04166 Q 79.37499 264.5833 26.458332 264.5833 L 0.0 238.12498 L 0.0 211.66666 L 0.0 158.74998 L 0.0 158.74998 L 26.458332 158.74998 L 52.916664 132.29166 Q 79.37499 105.83333 132.29166 52.916664 Q 185.20833 26.458332 211.66666 26.458332 Q 211.66666 0.0 238.12498 0.0 z" svg:height="3.1749997mm" draw:style-name="style-173" svg:viewBox="0.0 0.0 343.9583 317.49997" svg:width="3.439583mm" svg:x="209.81458mm" svg:y="121.70833mm"/>
          <draw:path svg:d="M 52.916664 26.458332 L 52.916664 26.458332 L 52.916664 0.0 L 52.916664 0.0 L 79.37499 0.0 L 79.37499 26.458332 L 79.37499 26.458332 L 105.83333 26.458332 L 105.83333 26.458332 L 105.83333 26.458332 L 105.83333 79.37499 Q 132.29166 105.83333 158.74998 105.83333 Q 185.20833 132.29166 185.20833 132.29166 L 185.20833 132.29166 L 185.20833 185.20833 L 158.74998 211.66666 L 158.74998 211.66666 L 158.74998 238.12498 L 105.83333 238.12498 L 79.37499 238.12498 L 52.916664 211.66666 L 26.458332 211.66666 L 26.458332 185.20833 Q 0.0 185.20833 0.0 185.20833 L 0.0 185.20833 L 0.0 158.74998 Q 0.0 132.29166 26.458332 79.37499 L 52.916664 26.458332 L 52.916664 26.458332 z" svg:height="2.38125mm" draw:style-name="style-174" svg:viewBox="0.0 0.0 185.20833 238.12498" svg:width="1.8520832mm" svg:x="221.72083mm" svg:y="153.19374mm"/>
          <draw:path svg:d="M 79.37499 26.458332 L 105.83333 0.0 L 132.29166 26.458332 Q 158.74998 26.458332 158.74998 26.458332 L 158.74998 52.916664 L 158.74998 105.83333 Q 158.74998 158.74998 238.12498 211.66666 Q 291.04166 291.04166 291.04166 291.04166 L 291.04166 291.04166 L 238.12498 291.04166 Q 185.20833 291.04166 185.20833 317.49997 Q 185.20833 343.9583 158.74998 343.9583 L 132.29166 343.9583 L 105.83333 343.9583 L 79.37499 343.9583 L 79.37499 343.9583 Q 79.37499 343.9583 52.916664 317.49997 L 0.0 317.49997 L 0.0 291.04166 L 0.0 291.04166 L 0.0 291.04166 Q 0.0 291.04166 26.458332 238.12498 L 26.458332 185.20833 L 26.458332 185.20833 L 52.916664 185.20833 L 52.916664 132.29166 Q 52.916664 105.83333 52.916664 79.37499 Q 52.916664 52.916664 79.37499 26.458332 z" svg:height="3.439583mm" draw:style-name="style-175" svg:viewBox="0.0 0.0 291.04166 343.9583" svg:width="2.9104166mm" svg:x="238.65416mm" svg:y="123.56041mm"/>
          <draw:path svg:d="M 740.8333 26.458332 L 740.8333 26.458332 L 740.8333 26.458332 Q 740.8333 26.458332 740.8333 52.916664 L 767.2916 52.916664 L 793.74994 158.74998 Q 793.74994 291.04166 767.2916 291.04166 Q 740.8333 291.04166 740.8333 317.49997 Q 740.8333 343.9583 793.74994 370.41666 Q 846.6666 396.87497 846.6666 396.87497 L 846.6666 396.87497 L 873.12494 449.79166 L 873.12494 529.1666 L 873.12494 529.1666 L 846.6666 529.1666 L 846.6666 529.1666 L 846.6666 555.625 L 846.6666 555.625 L 820.2083 555.625 L 820.2083 529.1666 L 793.74994 529.1666 L 793.74994 529.1666 L 793.74994 502.7083 L 793.74994 502.7083 L 793.74994 502.7083 L 767.2916 529.1666 Q 740.8333 555.625 740.8333 555.625 L 740.8333 555.625 L 740.8333 582.0833 L 740.8333 582.0833 L 714.37494 582.0833 L 714.37494 608.5416 L 687.9166 608.5416 L 661.4583 608.5416 L 661.4583 608.5416 Q 634.99994 608.5416 634.99994 582.0833 Q 634.99994 555.625 634.99994 529.1666 Q 661.4583 502.7083 634.99994 529.1666 Q 582.0833 529.1666 582.0833 555.625 Q 582.0833 582.0833 555.625 582.0833 Q 529.1666 555.625 502.7083 582.0833 Q 476.24997 608.5416 423.3333 555.625 Q 343.9583 555.625 317.49997 555.625 Q 264.5833 555.625 264.5833 529.1666 Q 238.12498 502.7083 211.66666 476.24997 Q 158.74998 449.79166 105.83333 476.24997 L 52.916664 502.7083 L 52.916664 529.1666 L 52.916664 555.625 L 26.458332 555.625 L 0.0 555.625 L 0.0 529.1666 L 0.0 502.7083 L 26.458332 502.7083 L 26.458332 502.7083 L 26.458332 476.24997 L 0.0 476.24997 L 0.0 476.24997 L 0.0 476.24997 L 0.0 449.79166 L 0.0 449.79166 L 26.458332 449.79166 L 26.458332 449.79166 L 26.458332 423.3333 Q 52.916664 423.3333 52.916664 396.87497 Q 105.83333 370.41666 52.916664 291.04166 L 26.458332 211.66666 L 52.916664 211.66666 Q 52.916664 185.20833 52.916664 132.29166 L 79.37499 79.37499 L 105.83333 79.37499 Q 105.83333 79.37499 105.83333 52.916664 L 105.83333 52.916664 L 105.83333 52.916664 Q 132.29166 26.458332 132.29166 26.458332 L 158.74998 26.458332 L 264.5833 26.458332 Q 396.87497 26.458332 476.24997 0.0 Q 529.1666 -26.458332 582.0833 0.0 Q 608.5416 0.0 608.5416 26.458332 Q 608.5416 79.37499 661.4583 52.916664 Q 740.8333 26.458332 740.8333 26.458332 z" svg:height="6.0854163mm" draw:style-name="style-176" svg:viewBox="0.0 0.0 873.12494 608.5416" svg:width="8.73125mm" svg:x="80.43333mm" svg:y="155.31041mm"/>
          <draw:path svg:d="M 264.5833 0.0 L 317.49997 0.0 L 317.49997 0.0 Q 317.49997 26.458332 343.9583 52.916664 L 343.9583 52.916664 L 317.49997 105.83333 Q 317.49997 158.74998 370.41666 158.74998 Q 423.3333 185.20833 396.87497 238.12498 Q 396.87497 264.5833 317.49997 343.9583 Q 264.5833 396.87497 211.66666 502.7083 Q 158.74998 608.5416 132.29166 608.5416 L 132.29166 634.99994 L 132.29166 634.99994 L 158.74998 634.99994 L 158.74998 634.99994 L 158.74998 634.99994 L 158.74998 661.4583 L 158.74998 661.4583 L 132.29166 661.4583 L 132.29166 687.9166 L 132.29166 687.9166 L 158.74998 687.9166 L 158.74998 714.37494 L 158.74998 740.8333 L 185.20833 740.8333 L 211.66666 740.8333 L 211.66666 740.8333 L 211.66666 740.8333 L 158.74998 767.2916 L 105.83333 767.2916 L 105.83333 740.8333 L 105.83333 740.8333 L 79.37499 714.37494 L 79.37499 687.9166 L 52.916664 687.9166 L 26.458332 687.9166 L 26.458332 661.4583 L 0.0 661.4583 L 0.0 634.99994 Q 0.0 582.0833 0.0 529.1666 L 0.0 502.7083 L 0.0 502.7083 Q 0.0 502.7083 0.0 476.24997 Q 0.0 449.79166 26.458332 423.3333 Q 52.916664 396.87497 52.916664 317.49997 L 79.37499 211.66666 L 105.83333 211.66666 Q 105.83333 211.66666 105.83333 185.20833 L 105.83333 185.20833 L 105.83333 158.74998 Q 105.83333 132.29166 158.74998 79.37499 Q 211.66666 26.458332 264.5833 0.0 z" svg:height="7.6729164mm" draw:style-name="style-177" svg:viewBox="0.0 0.0 396.87497 767.2916" svg:width="3.9687498mm" svg:x="58.737495mm" svg:y="170.39166mm"/>
          <draw:path svg:d="M 370.41666 158.74998 L 370.41666 185.20833 L 396.87497 185.20833 Q 396.87497 211.66666 423.3333 158.74998 L 476.24997 105.83333 L 476.24997 158.74998 Q 476.24997 185.20833 502.7083 185.20833 Q 529.1666 211.66666 529.1666 211.66666 L 529.1666 211.66666 L 555.625 264.5833 Q 555.625 291.04166 582.0833 291.04166 Q 634.99994 291.04166 634.99994 264.5833 L 634.99994 211.66666 L 634.99994 211.66666 Q 634.99994 211.66666 661.4583 211.66666 L 661.4583 238.12498 L 661.4583 264.5833 Q 687.9166 291.04166 661.4583 317.49997 L 661.4583 317.49997 L 634.99994 343.9583 Q 608.5416 370.41666 582.0833 370.41666 L 555.625 370.41666 L 555.625 343.9583 L 529.1666 343.9583 L 502.7083 343.9583 Q 476.24997 343.9583 449.79166 370.41666 L 449.79166 370.41666 L 449.79166 370.41666 Q 423.3333 370.41666 423.3333 370.41666 Q 423.3333 370.41666 396.87497 370.41666 Q 370.41666 317.49997 211.66666 317.49997 Q 79.37499 317.49997 52.916664 343.9583 L 0.0 396.87497 L 0.0 396.87497 L 0.0 396.87497 L 0.0 211.66666 L 0.0 26.458332 L 79.37499 0.0 Q 158.74998 0.0 158.74998 52.916664 Q 132.29166 105.83333 264.5833 105.83333 Q 370.41666 132.29166 370.41666 158.74998 z" svg:height="3.9687498mm" draw:style-name="style-178" svg:viewBox="0.0 0.0 661.4583 396.87497" svg:width="6.614583mm" svg:x="31.22083mm" svg:y="160.86665mm"/>
          <draw:path svg:d="M 185.20833 158.74998 L 185.20833 158.74998 L 158.74998 185.20833 Q 132.29166 211.66666 79.37499 238.12498 Q 79.37499 264.5833 52.916664 264.5833 L 52.916664 291.04166 L 52.916664 291.04166 Q 26.458332 291.04166 26.458332 264.5833 L 0.0 211.66666 L 26.458332 211.66666 L 26.458332 211.66666 L 26.458332 211.66666 Q 26.458332 185.20833 52.916664 132.29166 Q 79.37499 79.37499 26.458332 52.916664 L 0.0 26.458332 L 0.0 0.0 L 0.0 0.0 L 79.37499 0.0 Q 185.20833 0.0 185.20833 79.37499 Q 185.20833 158.74998 185.20833 158.74998 z" svg:height="2.9104166mm" draw:style-name="style-179" svg:viewBox="0.0 0.0 185.20833 291.04166" svg:width="1.8520832mm" svg:x="92.33958mm" svg:y="149.75417mm"/>
          <draw:path svg:d="M 291.04166 105.83333 L 370.41666 105.83333 L 370.41666 132.29166 Q 370.41666 158.74998 449.79166 211.66666 Q 502.7083 264.5833 502.7083 264.5833 L 529.1666 264.5833 L 529.1666 264.5833 L 529.1666 291.04166 L 555.625 291.04166 L 555.625 291.04166 L 555.625 291.04166 Q 555.625 291.04166 582.0833 317.49997 L 582.0833 317.49997 L 555.625 343.9583 Q 555.625 370.41666 582.0833 396.87497 Q 608.5416 423.3333 502.7083 449.79166 Q 396.87497 476.24997 370.41666 476.24997 Q 343.9583 476.24997 291.04166 502.7083 L 264.5833 529.1666 L 264.5833 529.1666 L 264.5833 529.1666 L 238.12498 529.1666 Q 185.20833 529.1666 158.74998 529.1666 L 132.29166 529.1666 L 158.74998 529.1666 L 158.74998 529.1666 L 132.29166 529.1666 L 79.37499 529.1666 L 52.916664 529.1666 L 26.458332 529.1666 L 26.458332 502.7083 L 26.458332 502.7083 L 26.458332 476.24997 L 26.458332 476.24997 L 52.916664 476.24997 L 52.916664 476.24997 L 79.37499 476.24997 L 105.83333 476.24997 L 132.29166 476.24997 Q 132.29166 476.24997 132.29166 423.3333 Q 158.74998 396.87497 105.83333 396.87497 Q 52.916664 370.41666 26.458332 317.49997 L 0.0 264.5833 L 26.458332 264.5833 Q 79.37499 264.5833 79.37499 238.12498 L 79.37499 238.12498 L 79.37499 238.12498 Q 105.83333 211.66666 105.83333 211.66666 L 105.83333 211.66666 L 132.29166 211.66666 Q 132.29166 211.66666 132.29166 132.29166 Q 132.29166 52.916664 105.83333 26.458332 L 79.37499 0.0 L 105.83333 0.0 Q 132.29166 0.0 185.20833 0.0 Q 238.12498 26.458332 238.12498 52.916664 Q 211.66666 105.83333 291.04166 105.83333 z" svg:height="5.2916665mm" draw:style-name="style-180" svg:viewBox="0.0 0.0 582.0833 529.1666" svg:width="5.820833mm" svg:x="81.22708mm" svg:y="172.50833mm"/>
          <draw:path svg:d="M 873.12494 158.74998 L 899.5833 158.74998 L 899.5833 158.74998 L 899.5833 158.74998 L 952.49994 185.20833 L 1005.4166 211.66666 L 1005.4166 211.66666 L 1005.4166 211.66666 L 926.0416 238.12498 Q 846.6666 264.5833 899.5833 291.04166 Q 978.95825 317.49997 978.95825 317.49997 L 978.95825 343.9583 L 926.0416 343.9583 Q 873.12494 370.41666 820.2083 370.41666 Q 767.2916 370.41666 608.5416 396.87497 Q 449.79166 423.3333 423.3333 343.9583 Q 396.87497 264.5833 343.9583 238.12498 Q 291.04166 211.66666 238.12498 264.5833 Q 238.12498 317.49997 264.5833 317.49997 Q 317.49997 343.9583 291.04166 370.41666 L 291.04166 423.3333 L 291.04166 396.87497 L 291.04166 396.87497 L 264.5833 396.87497 L 264.5833 370.41666 L 264.5833 370.41666 L 238.12498 370.41666 L 238.12498 370.41666 L 238.12498 370.41666 L 211.66666 370.41666 L 185.20833 370.41666 L 185.20833 343.9583 L 185.20833 317.49997 L 132.29166 317.49997 L 105.83333 317.49997 L 105.83333 264.5833 L 79.37499 238.12498 L 79.37499 238.12498 L 79.37499 211.66666 L 79.37499 211.66666 L 79.37499 211.66666 L 52.916664 211.66666 L 52.916664 211.66666 L 52.916664 185.20833 L 26.458332 185.20833 L 26.458332 185.20833 L 26.458332 211.66666 L 26.458332 211.66666 L 26.458332 211.66666 L 0.0 211.66666 L 0.0 211.66666 L 0.0 185.20833 L 26.458332 158.74998 L 26.458332 105.83333 L 26.458332 79.37499 L 26.458332 79.37499 L 26.458332 52.916664 L 52.916664 52.916664 L 79.37499 52.916664 L 79.37499 79.37499 L 105.83333 79.37499 L 105.83333 79.37499 L 105.83333 105.83333 L 105.83333 105.83333 L 132.29166 105.83333 L 238.12498 79.37499 Q 396.87497 52.916664 396.87497 26.458332 L 396.87497 0.0 L 476.24997 0.0 Q 555.625 0.0 714.37494 52.916664 Q 873.12494 105.83333 873.12494 132.29166 Q 873.12494 158.74998 873.12494 158.74998 z" svg:height="4.233333mm" draw:style-name="style-181" svg:viewBox="0.0 0.0 1005.4166 423.3333" svg:width="10.054166mm" svg:x="166.95207mm" svg:y="100.541664mm"/>
          <draw:path svg:d="M 423.3333 0.0 L 476.24997 0.0 L 476.24997 0.0 L 476.24997 0.0 L 555.625 52.916664 Q 634.99994 105.83333 634.99994 132.29166 Q 608.5416 158.74998 582.0833 185.20833 L 529.1666 211.66666 L 529.1666 211.66666 L 529.1666 211.66666 L 529.1666 211.66666 Q 529.1666 211.66666 476.24997 238.12498 L 396.87497 238.12498 L 264.5833 238.12498 Q 132.29166 264.5833 52.916664 264.5833 L 0.0 264.5833 L 0.0 238.12498 Q 0.0 238.12498 26.458332 211.66666 L 26.458332 211.66666 L 52.916664 211.66666 Q 105.83333 185.20833 105.83333 132.29166 L 105.83333 79.37499 L 105.83333 79.37499 Q 79.37499 52.916664 79.37499 52.916664 L 79.37499 52.916664 L 79.37499 52.916664 L 79.37499 26.458332 L 105.83333 26.458332 Q 158.74998 52.916664 158.74998 26.458332 L 185.20833 26.458332 L 291.04166 26.458332 Q 396.87497 0.0 423.3333 0.0 z" svg:height="2.6458333mm" draw:style-name="style-182" svg:viewBox="0.0 0.0 634.99994 264.5833" svg:width="6.3499994mm" svg:x="202.14166mm" svg:y="101.59999mm"/>
          <draw:path svg:d="M 0.0 26.458332 L 0.0 0.0 L 52.916664 0.0 L 79.37499 0.0 L 158.74998 0.0 Q 211.66666 26.458332 238.12498 26.458332 L 264.5833 26.458332 L 264.5833 26.458332 L 264.5833 26.458332 L 529.1666 105.83333 Q 793.74994 185.20833 793.74994 185.20833 L 820.2083 185.20833 L 820.2083 185.20833 Q 820.2083 185.20833 846.6666 211.66666 L 846.6666 211.66666 L 846.6666 211.66666 Q 846.6666 238.12498 687.9166 211.66666 L 529.1666 211.66666 L 529.1666 211.66666 Q 529.1666 185.20833 370.41666 158.74998 L 185.20833 132.29166 L 132.29166 105.83333 Q 79.37499 79.37499 52.916664 79.37499 Q 0.0 79.37499 0.0 26.458332 z" svg:height="2.1166666mm" draw:style-name="style-183" svg:viewBox="0.0 0.0 846.6666 211.66666" svg:width="8.466666mm" svg:x="38.1mm" svg:y="103.45208mm"/>
          <draw:path svg:d="M 926.0416 0.0 L 926.0416 0.0 L 926.0416 26.458332 Q 926.0416 52.916664 952.49994 52.916664 L 952.49994 52.916664 L 952.49994 52.916664 Q 978.95825 52.916664 978.95825 79.37499 L 978.95825 105.83333 L 952.49994 105.83333 Q 926.0416 105.83333 926.0416 105.83333 Q 899.5833 132.29166 873.12494 132.29166 Q 846.6666 132.29166 846.6666 158.74998 Q 820.2083 185.20833 793.74994 158.74998 L 740.8333 158.74998 L 423.3333 158.74998 L 105.83333 158.74998 L 105.83333 158.74998 Q 105.83333 158.74998 79.37499 158.74998 L 26.458332 158.74998 L 26.458332 158.74998 L 0.0 158.74998 L 0.0 132.29166 Q 0.0 105.83333 26.458332 105.83333 Q 52.916664 105.83333 79.37499 79.37499 L 79.37499 52.916664 L 105.83333 52.916664 Q 132.29166 52.916664 132.29166 52.916664 L 158.74998 52.916664 L 158.74998 52.916664 Q 158.74998 52.916664 158.74998 79.37499 L 185.20833 79.37499 L 185.20833 52.916664 Q 185.20833 26.458332 211.66666 52.916664 Q 238.12498 52.916664 502.7083 52.916664 Q 793.74994 52.916664 846.6666 52.916664 Q 899.5833 0.0 926.0416 0.0 z" svg:height="1.5874999mm" draw:style-name="style-184" svg:viewBox="0.0 0.0 978.95825 158.74998" svg:width="9.789583mm" svg:x="132.02707mm" svg:y="105.30416mm"/>
          <draw:path svg:d="M 582.0833 26.458332 L 582.0833 26.458332 L 582.0833 26.458332 L 608.5416 26.458332 L 608.5416 52.916664 Q 608.5416 79.37499 634.99994 79.37499 Q 661.4583 79.37499 661.4583 105.83333 L 661.4583 105.83333 L 608.5416 132.29166 Q 529.1666 158.74998 555.625 185.20833 Q 555.625 238.12498 582.0833 238.12498 Q 634.99994 238.12498 687.9166 264.5833 L 714.37494 264.5833 L 714.37494 264.5833 Q 714.37494 291.04166 740.8333 291.04166 L 793.74994 291.04166 L 793.74994 291.04166 Q 793.74994 291.04166 793.74994 317.49997 L 793.74994 317.49997 L 793.74994 343.9583 L 793.74994 343.9583 L 793.74994 343.9583 L 793.74994 343.9583 L 793.74994 370.41666 L 793.74994 370.41666 L 793.74994 370.41666 L 793.74994 370.41666 L 767.2916 396.87497 L 767.2916 423.3333 L 793.74994 423.3333 L 820.2083 423.3333 L 820.2083 449.79166 L 820.2083 476.24997 L 793.74994 476.24997 L 767.2916 502.7083 L 740.8333 502.7083 L 714.37494 502.7083 L 661.4583 502.7083 Q 608.5416 502.7083 582.0833 529.1666 L 529.1666 555.625 L 529.1666 555.625 Q 502.7083 555.625 423.3333 529.1666 L 343.9583 529.1666 L 317.49997 529.1666 L 291.04166 529.1666 L 291.04166 502.7083 Q 317.49997 476.24997 317.49997 449.79166 Q 317.49997 423.3333 343.9583 423.3333 Q 370.41666 396.87497 185.20833 396.87497 L 0.0 396.87497 L 0.0 343.9583 L 0.0 291.04166 L 26.458332 291.04166 L 26.458332 291.04166 L 26.458332 264.5833 Q 52.916664 264.5833 105.83333 264.5833 Q 158.74998 291.04166 158.74998 158.74998 Q 132.29166 26.458332 105.83333 26.458332 L 52.916664 0.0 L 211.66666 0.0 Q 370.41666 0.0 370.41666 26.458332 Q 370.41666 52.916664 449.79166 79.37499 Q 529.1666 79.37499 555.625 79.37499 Q 582.0833 52.916664 582.0833 26.458332 z" svg:height="5.5562496mm" draw:style-name="style-185" svg:viewBox="0.0 0.0 820.2083 555.625" svg:width="8.202083mm" svg:x="115.35833mm" svg:y="107.68541mm"/>
          <draw:path svg:d="M 26.458332 52.916664 L 26.458332 0.0 L 291.04166 0.0 L 529.1666 0.0 L 529.1666 0.0 L 555.625 0.0 L 555.625 26.458332 L 555.625 52.916664 L 529.1666 52.916664 L 529.1666 52.916664 L 529.1666 79.37499 L 555.625 79.37499 L 555.625 79.37499 L 555.625 105.83333 L 582.0833 105.83333 L 608.5416 105.83333 L 608.5416 132.29166 L 608.5416 158.74998 L 634.99994 158.74998 L 634.99994 158.74998 L 687.9166 185.20833 L 740.8333 211.66666 L 740.8333 211.66666 L 740.8333 211.66666 L 740.8333 211.66666 Q 714.37494 238.12498 740.8333 291.04166 Q 767.2916 343.9583 687.9166 343.9583 L 608.5416 317.49997 L 608.5416 343.9583 L 608.5416 343.9583 L 608.5416 343.9583 Q 582.0833 370.41666 608.5416 370.41666 L 608.5416 370.41666 L 608.5416 370.41666 L 608.5416 396.87497 L 608.5416 396.87497 Q 582.0833 423.3333 608.5416 423.3333 L 608.5416 423.3333 L 608.5416 423.3333 Q 608.5416 423.3333 555.625 449.79166 Q 529.1666 476.24997 529.1666 476.24997 L 555.625 502.7083 L 529.1666 502.7083 L 529.1666 502.7083 L 502.7083 502.7083 Q 502.7083 476.24997 476.24997 449.79166 Q 449.79166 423.3333 396.87497 423.3333 Q 343.9583 423.3333 370.41666 423.3333 Q 396.87497 423.3333 291.04166 423.3333 L 158.74998 423.3333 L 158.74998 449.79166 L 158.74998 449.79166 L 132.29166 449.79166 L 79.37499 449.79166 L 79.37499 423.3333 L 79.37499 423.3333 L 105.83333 423.3333 Q 132.29166 423.3333 132.29166 370.41666 L 132.29166 343.9583 L 132.29166 317.49997 Q 132.29166 317.49997 105.83333 264.5833 L 105.83333 185.20833 L 105.83333 158.74998 Q 79.37499 132.29166 52.916664 105.83333 L 0.0 79.37499 L 0.0 79.37499 Q 26.458332 79.37499 26.458332 52.916664 z" svg:height="5.027083mm" draw:style-name="style-186" svg:viewBox="0.0 0.0 740.8333 502.7083" svg:width="7.408333mm" svg:x="173.30208mm" svg:y="120.649994mm"/>
          <draw:path svg:d="M 26.458332 26.458332 L 26.458332 0.0 L 105.83333 0.0 L 158.74998 0.0 L 185.20833 26.458332 Q 211.66666 26.458332 211.66666 26.458332 L 211.66666 52.916664 L 211.66666 79.37499 Q 211.66666 105.83333 105.83333 105.83333 L 0.0 105.83333 L 0.0 79.37499 Q 0.0 52.916664 26.458332 26.458332 z" svg:height="1.0583333mm" draw:style-name="style-187" svg:viewBox="0.0 0.0 211.66666 105.83333" svg:width="2.1166666mm" svg:x="53.975mm" svg:y="128.3229mm"/>
          <draw:path svg:d="M 264.5833 0.0 L 291.04166 0.0 L 291.04166 0.0 Q 291.04166 0.0 317.49997 26.458332 L 317.49997 26.458332 L 317.49997 52.916664 Q 343.9583 52.916664 370.41666 79.37499 L 370.41666 79.37499 L 370.41666 105.83333 L 370.41666 158.74998 L 423.3333 158.74998 L 502.7083 158.74998 L 529.1666 185.20833 L 582.0833 185.20833 L 582.0833 211.66666 Q 582.0833 211.66666 555.625 211.66666 L 555.625 238.12498 L 555.625 238.12498 Q 529.1666 238.12498 529.1666 264.5833 Q 529.1666 291.04166 476.24997 291.04166 Q 449.79166 317.49997 423.3333 264.5833 Q 423.3333 238.12498 396.87497 264.5833 Q 370.41666 291.04166 343.9583 291.04166 Q 291.04166 317.49997 158.74998 317.49997 L 26.458332 317.49997 L 26.458332 317.49997 L 0.0 317.49997 L 0.0 317.49997 L 0.0 317.49997 L 0.0 317.49997 L 0.0 291.04166 L 0.0 264.5833 L 0.0 264.5833 L 26.458332 238.12498 L 52.916664 211.66666 L 52.916664 185.20833 L 52.916664 158.74998 L 79.37499 158.74998 L 79.37499 158.74998 L 105.83333 132.29166 L 158.74998 132.29166 L 185.20833 132.29166 Q 211.66666 132.29166 211.66666 52.916664 Q 238.12498 0.0 264.5833 0.0 z" svg:height="3.1749997mm" draw:style-name="style-188" svg:viewBox="0.0 0.0 582.0833 317.49997" svg:width="5.820833mm" svg:x="76.729164mm" svg:y="108.479164mm"/>
          <draw:path svg:d="M 634.99994 52.916664 L 634.99994 52.916664 L 634.99994 52.916664 Q 608.5416 52.916664 608.5416 79.37499 L 582.0833 105.83333 L 608.5416 105.83333 L 608.5416 105.83333 L 687.9166 105.83333 Q 767.2916 105.83333 846.6666 105.83333 L 926.0416 105.83333 L 899.5833 132.29166 Q 899.5833 158.74998 899.5833 158.74998 L 899.5833 158.74998 L 846.6666 211.66666 Q 793.74994 238.12498 846.6666 343.9583 Q 846.6666 449.79166 873.12494 449.79166 Q 873.12494 476.24997 899.5833 476.24997 L 926.0416 476.24997 L 926.0416 476.24997 L 926.0416 476.24997 L 926.0416 502.7083 L 952.49994 502.7083 L 952.49994 529.1666 L 952.49994 555.625 L 926.0416 555.625 L 926.0416 582.0833 L 926.0416 582.0833 L 952.49994 582.0833 L 952.49994 608.5416 L 952.49994 634.99994 L 926.0416 634.99994 L 926.0416 634.99994 L 899.5833 634.99994 L 846.6666 634.99994 L 793.74994 634.99994 L 767.2916 634.99994 L 740.8333 634.99994 Q 714.37494 634.99994 555.625 555.625 L 423.3333 476.24997 L 370.41666 555.625 Q 343.9583 634.99994 343.9583 634.99994 L 343.9583 634.99994 L 317.49997 634.99994 Q 291.04166 634.99994 264.5833 608.5416 L 238.12498 582.0833 L 211.66666 582.0833 L 185.20833 582.0833 L 158.74998 555.625 L 132.29166 529.1666 L 105.83333 529.1666 L 79.37499 529.1666 L 79.37499 502.7083 Q 105.83333 476.24997 105.83333 449.79166 L 105.83333 423.3333 L 132.29166 423.3333 Q 158.74998 423.3333 158.74998 396.87497 Q 158.74998 396.87497 105.83333 343.9583 L 52.916664 317.49997 L 26.458332 291.04166 L 0.0 264.5833 L 0.0 264.5833 L 0.0 264.5833 L 26.458332 264.5833 L 52.916664 264.5833 L 52.916664 238.12498 L 52.916664 238.12498 L 26.458332 211.66666 L 26.458332 185.20833 L 158.74998 185.20833 Q 264.5833 158.74998 317.49997 158.74998 L 343.9583 158.74998 L 343.9583 158.74998 L 370.41666 158.74998 L 370.41666 158.74998 Q 370.41666 158.74998 343.9583 132.29166 Q 317.49997 132.29166 317.49997 105.83333 Q 317.49997 79.37499 291.04166 52.916664 L 264.5833 26.458332 L 317.49997 0.0 Q 396.87497 0.0 396.87497 52.916664 Q 396.87497 79.37499 476.24997 79.37499 Q 555.625 79.37499 555.625 52.916664 Q 555.625 26.458332 582.0833 26.458332 Q 634.99994 52.916664 634.99994 52.916664 z" svg:height="6.3499994mm" draw:style-name="style-189" svg:viewBox="0.0 0.0 952.49994 634.99994" svg:width="9.525mm" svg:x="205.31665mm" svg:y="150.81248mm"/>
          <draw:path svg:d="M 317.49997 52.916664 L 317.49997 52.916664 L 291.04166 79.37499 Q 264.5833 105.83333 291.04166 132.29166 Q 317.49997 132.29166 317.49997 185.20833 Q 291.04166 211.66666 291.04166 238.12498 L 291.04166 238.12498 L 291.04166 264.5833 Q 317.49997 291.04166 317.49997 291.04166 L 317.49997 291.04166 L 291.04166 317.49997 Q 264.5833 370.41666 291.04166 370.41666 Q 291.04166 370.41666 317.49997 396.87497 L 317.49997 396.87497 L 317.49997 423.3333 Q 317.49997 423.3333 291.04166 423.3333 Q 291.04166 423.3333 264.5833 423.3333 Q 211.66666 396.87497 185.20833 396.87497 L 158.74998 396.87497 L 158.74998 396.87497 Q 158.74998 370.41666 105.83333 396.87497 L 79.37499 396.87497 L 79.37499 370.41666 Q 52.916664 370.41666 26.458332 317.49997 L 0.0 291.04166 L 0.0 291.04166 Q 0.0 264.5833 52.916664 264.5833 Q 79.37499 264.5833 105.83333 211.66666 Q 105.83333 132.29166 79.37499 132.29166 L 52.916664 132.29166 L 52.916664 132.29166 Q 26.458332 105.83333 26.458332 105.83333 L 26.458332 105.83333 L 26.458332 105.83333 L 26.458332 79.37499 L 52.916664 52.916664 Q 105.83333 52.916664 105.83333 26.458332 Q 105.83333 0.0 185.20833 0.0 Q 264.5833 0.0 291.04166 26.458332 Q 317.49997 52.916664 317.49997 52.916664 z" svg:height="4.233333mm" draw:style-name="style-190" svg:viewBox="0.0 0.0 317.49997 423.3333" svg:width="3.1749997mm" svg:x="214.84166mm" svg:y="118.00416mm"/>
          <draw:path svg:d="M 423.3333 26.458332 L 423.3333 52.916664 L 423.3333 79.37499 Q 423.3333 79.37499 423.3333 132.29166 Q 423.3333 132.29166 423.3333 158.74998 L 423.3333 158.74998 L 396.87497 158.74998 Q 370.41666 185.20833 370.41666 211.66666 Q 370.41666 238.12498 264.5833 291.04166 Q 158.74998 317.49997 158.74998 343.9583 Q 158.74998 370.41666 105.83333 343.9583 L 79.37499 317.49997 L 79.37499 291.04166 Q 52.916664 264.5833 52.916664 238.12498 Q 52.916664 211.66666 0.0 211.66666 Q -26.458332 185.20833 0.0 185.20833 L 0.0 185.20833 L 0.0 158.74998 L 0.0 158.74998 L 26.458332 132.29166 L 26.458332 132.29166 L 26.458332 79.37499 L 26.458332 0.0 L 52.916664 0.0 L 105.83333 0.0 L 105.83333 26.458332 Q 105.83333 52.916664 132.29166 52.916664 Q 158.74998 52.916664 158.74998 0.0 Q 185.20833 -79.37499 238.12498 0.0 Q 317.49997 79.37499 317.49997 26.458332 Q 343.9583 -26.458332 370.41666 0.0 Q 423.3333 0.0 423.3333 26.458332 z" svg:height="3.439583mm" draw:style-name="style-191" svg:viewBox="0.0 0.0 423.3333 343.9583" svg:width="4.233333mm" svg:x="247.65mm" svg:y="109.80208mm"/>
          <draw:path svg:d="M 1164.1666 0.0 L 1190.6249 0.0 L 1190.6249 0.0 Q 1190.6249 0.0 1217.0833 26.458332 Q 1269.9999 26.458332 1269.9999 52.916664 Q 1269.9999 79.37499 1111.25 132.29166 Q 952.49994 158.74998 846.6666 238.12498 L 714.37494 317.49997 L 687.9166 317.49997 L 687.9166 317.49997 L 661.4583 343.9583 L 634.99994 370.41666 L 634.99994 370.41666 L 634.99994 370.41666 L 608.5416 370.41666 L 608.5416 370.41666 L 582.0833 396.87497 L 555.625 423.3333 L 529.1666 423.3333 Q 476.24997 423.3333 317.49997 529.1666 L 185.20833 634.99994 L 158.74998 634.99994 L 132.29166 634.99994 L 105.83333 661.4583 L 79.37499 687.9166 L 52.916664 687.9166 L 0.0 687.9166 L 0.0 634.99994 L 0.0 582.0833 L 26.458332 555.625 L 52.916664 529.1666 L 52.916664 529.1666 L 52.916664 529.1666 L 79.37499 502.7083 L 105.83333 476.24997 L 105.83333 476.24997 L 105.83333 476.24997 L 132.29166 449.79166 Q 132.29166 423.3333 238.12498 370.41666 Q 370.41666 343.9583 370.41666 291.04166 Q 396.87497 211.66666 476.24997 238.12498 Q 529.1666 238.12498 529.1666 211.66666 Q 529.1666 158.74998 608.5416 158.74998 Q 687.9166 158.74998 687.9166 132.29166 Q 687.9166 105.83333 714.37494 79.37499 Q 740.8333 52.916664 767.2916 79.37499 Q 767.2916 105.83333 793.74994 105.83333 Q 820.2083 105.83333 846.6666 52.916664 Q 846.6666 26.458332 899.5833 52.916664 Q 952.49994 105.83333 1005.4166 52.916664 Q 1031.875 0.0 1111.25 0.0 Q 1164.1666 0.0 1164.1666 0.0 z" svg:height="6.879166mm" draw:style-name="style-192" svg:viewBox="0.0 0.0 1269.9999 687.9166" svg:width="12.699999mm" svg:x="126.470825mm" svg:y="77.7875mm"/>
          <draw:path svg:d="M 1005.4166 26.458332 L 1111.25 26.458332 L 1111.25 132.29166 L 1111.25 211.66666 L 1111.25 238.12498 L 1111.25 264.5833 L 1111.25 264.5833 L 1111.25 291.04166 L 1349.3749 264.5833 Q 1587.4999 238.12498 1746.2499 185.20833 Q 1904.9999 132.29166 1984.3749 132.29166 L 2063.75 132.29166 L 2090.2083 132.29166 L 2116.6665 132.29166 L 2328.3333 79.37499 Q 2513.5415 26.458332 2592.9165 0.0 L 2645.8333 0.0 L 2698.7498 0.0 L 2725.2083 26.458332 L 2778.1248 26.458332 Q 2831.0415 79.37499 2857.4998 79.37499 L 2883.9583 79.37499 L 2910.4165 52.916664 L 2936.8748 26.458332 L 2963.3333 26.458332 L 3016.2498 26.458332 L 3016.2498 52.916664 L 3016.2498 52.916664 L 2989.7915 52.916664 L 2989.7915 79.37499 L 2989.7915 79.37499 L 2963.3333 79.37499 L 2963.3333 79.37499 L 2963.3333 79.37499 L 2963.3333 105.83333 L 2963.3333 105.83333 L 2936.8748 105.83333 L 2936.8748 132.29166 L 2910.4165 132.29166 Q 2857.4998 132.29166 2804.5833 158.74998 L 2751.6665 185.20833 L 2751.6665 211.66666 L 2751.6665 211.66666 L 2778.1248 211.66666 L 2778.1248 238.12498 L 2778.1248 238.12498 L 2804.5833 238.12498 L 2804.5833 238.12498 Q 2804.5833 238.12498 2804.5833 264.5833 L 2804.5833 264.5833 L 2778.1248 291.04166 L 2751.6665 317.49997 L 2751.6665 317.49997 L 2751.6665 343.9583 L 2778.1248 343.9583 L 2804.5833 343.9583 L 2804.5833 370.41666 L 2804.5833 370.41666 L 2751.6665 370.41666 L 2698.7498 396.87497 L 2645.8333 396.87497 Q 2592.9165 396.87497 2592.9165 396.87497 Q 2566.4583 396.87497 2539.9998 370.41666 Q 2539.9998 343.9583 2513.5415 343.9583 L 2487.0833 343.9583 L 2487.0833 370.41666 L 2487.0833 370.41666 L 2460.6248 343.9583 L 2460.6248 317.49997 L 2434.1665 317.49997 L 2407.7083 317.49997 L 2407.7083 343.9583 L 2434.1665 370.41666 L 2434.1665 370.41666 L 2434.1665 396.87497 L 2434.1665 396.87497 L 2434.1665 396.87497 L 2460.6248 396.87497 L 2460.6248 396.87497 L 2460.6248 423.3333 L 2434.1665 423.3333 L 2460.6248 449.79166 Q 2487.0833 449.79166 2539.9998 476.24997 L 2566.4583 502.7083 L 2566.4583 502.7083 L 2592.9165 502.7083 L 2592.9165 555.625 L 2592.9165 582.0833 L 2539.9998 582.0833 L 2460.6248 555.625 L 2407.7083 555.625 Q 2354.7915 555.625 2248.9583 555.625 L 2143.125 555.625 L 2143.125 529.1666 L 2116.6665 529.1666 L 2116.6665 529.1666 L 2116.6665 502.7083 L 2063.75 502.7083 L 2037.2915 502.7083 L 2037.2915 529.1666 L 2037.2915 529.1666 L 1984.3749 529.1666 Q 1931.4583 502.7083 1878.5416 502.7083 Q 1825.6249 502.7083 1799.1666 502.7083 Q 1799.1666 476.24997 1746.2499 502.7083 Q 1693.3333 502.7083 1587.4999 502.7083 Q 1508.1249 449.79166 1481.6666 529.1666 Q 1428.7499 582.0833 1375.8333 582.0833 L 1322.9166 608.5416 L 1322.9166 608.5416 L 1322.9166 608.5416 L 1296.4583 608.5416 L 1296.4583 608.5416 L 1269.9999 608.5416 L 1269.9999 608.5416 L 1269.9999 608.5416 L 1269.9999 608.5416 L 1243.5416 608.5416 L 1243.5416 608.5416 L 1243.5416 634.99994 L 1217.0833 634.99994 L 1217.0833 661.4583 L 1217.0833 661.4583 L 1217.0833 661.4583 Q 1217.0833 661.4583 1084.7916 661.4583 L 978.95825 634.99994 L 978.95825 634.99994 Q 978.95825 608.5416 952.49994 608.5416 L 926.0416 608.5416 L 926.0416 608.5416 Q 952.49994 582.0833 926.0416 555.625 Q 926.0416 502.7083 899.5833 502.7083 Q 846.6666 449.79166 767.2916 476.24997 Q 687.9166 476.24997 687.9166 423.3333 Q 687.9166 370.41666 582.0833 343.9583 Q 476.24997 343.9583 396.87497 370.41666 L 317.49997 396.87497 L 317.49997 396.87497 Q 317.49997 370.41666 291.04166 370.41666 L 291.04166 370.41666 L 291.04166 343.9583 Q 264.5833 343.9583 264.5833 343.9583 L 264.5833 343.9583 L 264.5833 343.9583 Q 264.5833 317.49997 238.12498 317.49997 L 238.12498 317.49997 L 211.66666 317.49997 Q 211.66666 291.04166 211.66666 264.5833 L 185.20833 238.12498 L 158.74998 238.12498 L 132.29166 238.12498 L 105.83333 238.12498 L 105.83333 238.12498 L 105.83333 238.12498 L 105.83333 238.12498 L 79.37499 238.12498 L 79.37499 238.12498 L 79.37499 238.12498 L 52.916664 211.66666 L 52.916664 211.66666 L 52.916664 211.66666 L 52.916664 185.20833 L 52.916664 158.74998 L 26.458332 158.74998 L 26.458332 132.29166 L 26.458332 132.29166 L 0.0 132.29166 L 0.0 132.29166 L 0.0 132.29166 L 0.0 105.83333 L 0.0 105.83333 L 0.0 105.83333 L 0.0 79.37499 L 158.74998 79.37499 Q 343.9583 79.37499 370.41666 52.916664 L 396.87497 52.916664 L 661.4583 26.458332 Q 926.0416 26.458332 1005.4166 26.458332 z" svg:height="6.614583mm" draw:style-name="style-193" svg:viewBox="0.0 0.0 3016.2498 661.4583" svg:width="30.162498mm" svg:x="38.1mm" svg:y="99.21874mm"/>
          <draw:path svg:d="M 211.66666 26.458332 L 211.66666 0.0 L 211.66666 0.0 L 211.66666 0.0 L 238.12498 105.83333 Q 264.5833 211.66666 317.49997 158.74998 Q 370.41666 105.83333 370.41666 158.74998 Q 370.41666 211.66666 370.41666 238.12498 L 370.41666 264.5833 L 423.3333 238.12498 Q 476.24997 211.66666 476.24997 238.12498 Q 476.24997 238.12498 502.7083 264.5833 L 529.1666 291.04166 L 529.1666 291.04166 L 529.1666 317.49997 L 555.625 317.49997 L 582.0833 317.49997 L 582.0833 291.04166 L 582.0833 264.5833 L 608.5416 264.5833 L 608.5416 264.5833 L 608.5416 238.12498 Q 634.99994 238.12498 608.5416 158.74998 Q 608.5416 105.83333 634.99994 105.83333 L 687.9166 79.37499 L 687.9166 132.29166 Q 714.37494 185.20833 740.8333 211.66666 Q 793.74994 238.12498 793.74994 291.04166 Q 793.74994 343.9583 767.2916 370.41666 L 740.8333 423.3333 L 740.8333 423.3333 L 740.8333 423.3333 L 740.8333 449.79166 L 740.8333 449.79166 L 740.8333 449.79166 Q 740.8333 449.79166 714.37494 476.24997 L 714.37494 502.7083 L 714.37494 529.1666 L 714.37494 529.1666 L 687.9166 529.1666 Q 687.9166 529.1666 687.9166 555.625 L 687.9166 555.625 L 687.9166 555.625 Q 661.4583 582.0833 634.99994 582.0833 L 608.5416 582.0833 L 608.5416 555.625 Q 582.0833 529.1666 582.0833 529.1666 Q 582.0833 529.1666 529.1666 529.1666 L 449.79166 555.625 L 423.3333 555.625 Q 370.41666 529.1666 370.41666 529.1666 Q 343.9583 529.1666 238.12498 529.1666 L 132.29166 555.625 L 105.83333 555.625 L 79.37499 582.0833 L 79.37499 582.0833 L 52.916664 582.0833 L 52.916664 582.0833 L 52.916664 582.0833 L 52.916664 608.5416 L 52.916664 608.5416 L 26.458332 608.5416 L 26.458332 582.0833 L 26.458332 582.0833 L 0.0 582.0833 L 0.0 582.0833 L 0.0 582.0833 L 0.0 555.625 L 0.0 555.625 L 26.458332 555.625 L 26.458332 529.1666 L 26.458332 529.1666 L 52.916664 529.1666 L 52.916664 529.1666 L 52.916664 529.1666 L 52.916664 502.7083 L 52.916664 502.7083 L 52.916664 476.24997 L 52.916664 449.79166 L 52.916664 449.79166 L 52.916664 449.79166 L 52.916664 423.3333 L 52.916664 423.3333 L 26.458332 423.3333 L 26.458332 423.3333 L 26.458332 370.41666 Q 0.0 343.9583 0.0 317.49997 L 0.0 317.49997 L 26.458332 317.49997 L 52.916664 317.49997 L 52.916664 291.04166 L 52.916664 291.04166 L 52.916664 264.5833 Q 52.916664 238.12498 52.916664 211.66666 L 52.916664 185.20833 L 105.83333 185.20833 Q 132.29166 185.20833 132.29166 158.74998 Q 158.74998 132.29166 158.74998 105.83333 L 158.74998 79.37499 L 185.20833 52.916664 L 211.66666 26.458332 L 211.66666 26.458332 z" svg:height="6.0854163mm" draw:style-name="style-194" svg:viewBox="0.0 0.0 793.74994 608.5416" svg:width="7.9374995mm" svg:x="153.98749mm" svg:y="139.7mm"/>
          <draw:path svg:d="M 158.74998 26.458332 L 185.20833 0.0 L 396.87497 0.0 Q 634.99994 26.458332 740.8333 26.458332 L 846.6666 26.458332 L 978.95825 26.458332 L 1111.25 26.458332 L 1111.25 79.37499 Q 1084.7916 105.83333 1111.25 132.29166 L 1111.25 185.20833 L 1111.25 185.20833 Q 1084.7916 211.66666 1111.25 238.12498 L 1111.25 238.12498 L 1111.25 264.5833 Q 1084.7916 291.04166 1058.3333 291.04166 Q 1031.875 291.04166 1031.875 317.49997 Q 1005.4166 343.9583 978.95825 343.9583 Q 952.49994 343.9583 926.0416 423.3333 Q 926.0416 476.24997 873.12494 502.7083 L 846.6666 529.1666 L 820.2083 529.1666 Q 793.74994 502.7083 502.7083 476.24997 L 211.66666 449.79166 L 211.66666 449.79166 Q 211.66666 449.79166 132.29166 423.3333 L 52.916664 396.87497 L 52.916664 396.87497 L 26.458332 396.87497 L 26.458332 396.87497 L 26.458332 396.87497 L 26.458332 370.41666 L 26.458332 370.41666 L 0.0 370.41666 L 0.0 343.9583 L 0.0 343.9583 L 26.458332 343.9583 L 26.458332 343.9583 L 26.458332 343.9583 L 26.458332 317.49997 L 26.458332 317.49997 L 52.916664 317.49997 L 52.916664 291.04166 L 52.916664 291.04166 L 79.37499 291.04166 L 79.37499 291.04166 L 79.37499 291.04166 L 79.37499 264.5833 L 79.37499 264.5833 L 105.83333 238.12498 L 105.83333 211.66666 L 105.83333 132.29166 Q 132.29166 52.916664 158.74998 26.458332 z" svg:height="5.2916665mm" draw:style-name="style-195" svg:viewBox="0.0 0.0 1111.25 529.1666" svg:width="11.112499mm" svg:x="168.53958mm" svg:y="94.98541mm"/>
          <draw:path svg:d="M 555.625 0.0 L 555.625 0.0 L 555.625 0.0 L 555.625 0.0 L 582.0833 0.0 L 582.0833 0.0 L 608.5416 52.916664 Q 661.4583 79.37499 661.4583 132.29166 Q 661.4583 185.20833 740.8333 211.66666 Q 820.2083 211.66666 820.2083 158.74998 Q 820.2083 132.29166 952.49994 132.29166 Q 1084.7916 105.83333 1084.7916 132.29166 L 1084.7916 132.29166 L 1031.875 132.29166 Q 1005.4166 158.74998 1005.4166 158.74998 L 978.95825 185.20833 L 1005.4166 211.66666 L 1005.4166 238.12498 L 978.95825 264.5833 Q 926.0416 291.04166 952.49994 370.41666 Q 978.95825 449.79166 1031.875 449.79166 Q 1111.25 476.24997 1137.7083 476.24997 L 1164.1666 476.24997 L 1190.6249 476.24997 L 1243.5416 476.24997 L 1243.5416 476.24997 L 1243.5416 476.24997 L 1190.6249 502.7083 L 1137.7083 529.1666 L 1164.1666 529.1666 L 1190.6249 529.1666 L 1190.6249 555.625 L 1190.6249 555.625 L 1164.1666 582.0833 L 1164.1666 582.0833 L 767.2916 582.0833 L 343.9583 582.0833 L 343.9583 582.0833 Q 343.9583 555.625 317.49997 396.87497 Q 291.04166 238.12498 185.20833 264.5833 Q 79.37499 264.5833 79.37499 238.12498 L 79.37499 211.66666 L 105.83333 211.66666 L 105.83333 211.66666 L 105.83333 185.20833 L 79.37499 185.20833 L 79.37499 185.20833 L 79.37499 158.74998 L 52.916664 158.74998 L 26.458332 158.74998 L 26.458332 132.29166 L 26.458332 105.83333 L 0.0 79.37499 L 0.0 52.916664 L 26.458332 52.916664 L 52.916664 52.916664 L 79.37499 52.916664 L 79.37499 52.916664 L 79.37499 52.916664 L 79.37499 52.916664 L 79.37499 52.916664 L 79.37499 52.916664 L 105.83333 52.916664 L 105.83333 52.916664 L 132.29166 52.916664 Q 185.20833 52.916664 185.20833 52.916664 L 185.20833 52.916664 L 211.66666 52.916664 Q 238.12498 52.916664 238.12498 105.83333 Q 238.12498 132.29166 264.5833 105.83333 Q 264.5833 79.37499 343.9583 105.83333 Q 449.79166 158.74998 476.24997 105.83333 Q 502.7083 52.916664 476.24997 52.916664 Q 476.24997 52.916664 476.24997 26.458332 L 476.24997 26.458332 L 502.7083 26.458332 Q 555.625 0.0 555.625 0.0 z" svg:height="5.820833mm" draw:style-name="style-196" svg:viewBox="0.0 0.0 1243.5416 582.0833" svg:width="12.435416mm" svg:x="76.993744mm" svg:y="126.99999mm"/>
          <draw:path svg:d="M 132.29166 0.0 L 132.29166 0.0 L 158.74998 0.0 L 185.20833 0.0 L 185.20833 0.0 Q 185.20833 26.458332 211.66666 26.458332 L 211.66666 52.916664 L 343.9583 105.83333 Q 476.24997 158.74998 476.24997 185.20833 Q 476.24997 211.66666 502.7083 211.66666 Q 555.625 211.66666 582.0833 317.49997 Q 608.5416 396.87497 608.5416 396.87497 L 608.5416 396.87497 L 661.4583 423.3333 Q 714.37494 423.3333 714.37494 423.3333 Q 714.37494 449.79166 714.37494 476.24997 L 714.37494 502.7083 L 687.9166 502.7083 Q 661.4583 502.7083 608.5416 529.1666 Q 555.625 529.1666 555.625 608.5416 Q 582.0833 687.9166 582.0833 740.8333 Q 608.5416 793.74994 608.5416 793.74994 Q 608.5416 793.74994 582.0833 820.2083 L 555.625 820.2083 L 555.625 820.2083 Q 555.625 793.74994 529.1666 767.2916 Q 502.7083 740.8333 476.24997 740.8333 L 449.79166 714.37494 L 449.79166 687.9166 Q 449.79166 661.4583 476.24997 634.99994 Q 476.24997 608.5416 396.87497 608.5416 L 317.49997 608.5416 L 317.49997 634.99994 Q 291.04166 634.99994 291.04166 634.99994 L 291.04166 634.99994 L 291.04166 634.99994 L 264.5833 634.99994 L 264.5833 608.5416 L 291.04166 582.0833 L 291.04166 582.0833 L 291.04166 582.0833 L 291.04166 555.625 Q 291.04166 555.625 317.49997 370.41666 Q 343.9583 211.66666 264.5833 185.20833 L 211.66666 158.74998 L 158.74998 185.20833 L 105.83333 185.20833 L 79.37499 185.20833 L 52.916664 158.74998 L 52.916664 158.74998 L 26.458332 158.74998 L 26.458332 158.74998 L 26.458332 158.74998 L 26.458332 185.20833 L 26.458332 185.20833 L 0.0 185.20833 L 0.0 185.20833 L 0.0 158.74998 L 0.0 105.83333 L 0.0 79.37499 Q 0.0 52.916664 52.916664 26.458332 Q 105.83333 0.0 132.29166 0.0 z" svg:height="8.202083mm" draw:style-name="style-197" svg:viewBox="0.0 0.0 714.37494 820.2083" svg:width="7.1437497mm" svg:x="181.23958mm" svg:y="146.57916mm"/>
          <draw:path svg:d="M 343.9583 79.37499 L 317.49997 0.0 L 317.49997 0.0 L 343.9583 0.0 L 370.41666 0.0 L 370.41666 0.0 L 370.41666 26.458332 Q 370.41666 52.916664 634.99994 132.29166 Q 926.0416 238.12498 952.49994 238.12498 L 978.95825 238.12498 L 978.95825 238.12498 Q 978.95825 238.12498 952.49994 264.5833 L 899.5833 291.04166 L 899.5833 291.04166 L 899.5833 291.04166 L 873.12494 291.04166 L 873.12494 291.04166 L 873.12494 317.49997 L 899.5833 317.49997 L 899.5833 317.49997 L 899.5833 343.9583 L 899.5833 343.9583 L 899.5833 343.9583 L 926.0416 343.9583 L 926.0416 343.9583 L 926.0416 370.41666 L 952.49994 370.41666 L 952.49994 370.41666 L 952.49994 396.87497 L 1005.4166 396.87497 L 1031.875 396.87497 L 1031.875 423.3333 L 1031.875 423.3333 L 1005.4166 423.3333 Q 952.49994 449.79166 846.6666 449.79166 Q 767.2916 476.24997 767.2916 502.7083 L 767.2916 529.1666 L 740.8333 529.1666 Q 740.8333 555.625 714.37494 555.625 L 687.9166 555.625 L 687.9166 529.1666 Q 687.9166 502.7083 555.625 502.7083 L 423.3333 502.7083 L 396.87497 555.625 Q 370.41666 608.5416 449.79166 608.5416 Q 529.1666 608.5416 529.1666 634.99994 L 529.1666 634.99994 L 529.1666 634.99994 Q 502.7083 661.4583 370.41666 661.4583 L 264.5833 661.4583 L 211.66666 661.4583 L 132.29166 661.4583 L 132.29166 687.9166 L 105.83333 687.9166 L 105.83333 687.9166 L 105.83333 687.9166 L 79.37499 687.9166 Q 52.916664 687.9166 52.916664 661.4583 L 52.916664 608.5416 L 52.916664 608.5416 L 52.916664 582.0833 L 26.458332 582.0833 L 26.458332 555.625 L 26.458332 555.625 L 52.916664 555.625 L 52.916664 555.625 L 52.916664 529.1666 L 26.458332 529.1666 L 26.458332 529.1666 L 26.458332 476.24997 Q 0.0 423.3333 0.0 396.87497 Q 0.0 370.41666 26.458332 370.41666 L 52.916664 396.87497 L 211.66666 343.9583 Q 343.9583 291.04166 396.87497 291.04166 L 449.79166 291.04166 L 449.79166 264.5833 L 476.24997 238.12498 L 476.24997 238.12498 L 476.24997 238.12498 L 423.3333 211.66666 Q 396.87497 211.66666 396.87497 185.20833 Q 396.87497 158.74998 343.9583 132.29166 L 291.04166 132.29166 L 317.49997 132.29166 Q 370.41666 132.29166 343.9583 79.37499 z" svg:height="6.879166mm" draw:style-name="style-198" svg:viewBox="0.0 0.0 1031.875 687.9166" svg:width="10.318749mm" svg:x="167.21666mm" svg:y="106.627075mm"/>
          <draw:path svg:d="M 1349.3749 0.0 L 1375.8333 0.0 L 1349.3749 26.458332 Q 1349.3749 79.37499 1349.3749 79.37499 L 1349.3749 79.37499 L 1349.3749 105.83333 L 1349.3749 132.29166 L 1349.3749 158.74998 L 1349.3749 185.20833 L 1349.3749 185.20833 L 1349.3749 211.66666 L 1349.3749 211.66666 L 1349.3749 238.12498 L 1402.2916 238.12498 Q 1428.7499 238.12498 1455.2083 185.20833 Q 1455.2083 132.29166 1534.5833 158.74998 Q 1613.9583 185.20833 1561.0416 185.20833 Q 1481.6666 238.12498 1508.1249 238.12498 Q 1561.0416 291.04166 1508.1249 291.04166 Q 1455.2083 291.04166 1455.2083 317.49997 Q 1455.2083 343.9583 1508.1249 370.41666 Q 1561.0416 396.87497 1613.9583 396.87497 Q 1640.4166 396.87497 1640.4166 423.3333 L 1640.4166 449.79166 L 1613.9583 449.79166 Q 1587.4999 449.79166 1587.4999 476.24997 L 1561.0416 476.24997 L 1561.0416 502.7083 Q 1561.0416 555.625 1534.5833 555.625 L 1534.5833 555.625 L 1508.1249 555.625 L 1508.1249 555.625 L 1508.1249 555.625 L 1508.1249 529.1666 L 1481.6666 529.1666 L 1481.6666 529.1666 L 1481.6666 502.7083 Q 1455.2083 476.24997 1455.2083 502.7083 Q 1455.2083 555.625 1455.2083 582.0833 Q 1455.2083 608.5416 1455.2083 634.99994 L 1455.2083 661.4583 L 1428.7499 661.4583 L 1428.7499 661.4583 L 1375.8333 634.99994 Q 1322.9166 608.5416 1243.5416 608.5416 Q 1164.1666 555.625 1084.7916 608.5416 L 1031.875 634.99994 L 1031.875 608.5416 Q 1031.875 608.5416 1005.4166 582.0833 Q 1005.4166 555.625 952.49994 555.625 Q 899.5833 529.1666 873.12494 555.625 Q 873.12494 555.625 740.8333 529.1666 L 608.5416 502.7083 L 582.0833 502.7083 Q 555.625 502.7083 476.24997 529.1666 Q 396.87497 555.625 396.87497 529.1666 Q 396.87497 502.7083 291.04166 476.24997 Q 238.12498 449.79166 158.74998 423.3333 L 105.83333 396.87497 L 105.83333 423.3333 L 79.37499 423.3333 L 79.37499 423.3333 L 79.37499 449.79166 L 79.37499 449.79166 L 79.37499 449.79166 L 52.916664 476.24997 L 52.916664 502.7083 L 26.458332 502.7083 L 0.0 502.7083 L 0.0 476.24997 L 26.458332 449.79166 L 26.458332 423.3333 L 26.458332 396.87497 L 52.916664 396.87497 L 79.37499 396.87497 L 79.37499 343.9583 L 79.37499 317.49997 L 105.83333 317.49997 L 132.29166 291.04166 L 185.20833 291.04166 Q 211.66666 291.04166 238.12498 264.5833 L 264.5833 264.5833 L 714.37494 238.12498 Q 1137.7083 238.12498 1137.7083 185.20833 Q 1137.7083 158.74998 1137.7083 158.74998 L 1137.7083 158.74998 L 1137.7083 158.74998 L 1137.7083 158.74998 L 1164.1666 132.29166 L 1190.6249 105.83333 L 1190.6249 105.83333 L 1190.6249 79.37499 L 1217.0833 79.37499 L 1243.5416 79.37499 L 1296.4583 26.458332 Q 1322.9166 26.458332 1349.3749 0.0 z" svg:height="6.614583mm" draw:style-name="style-199" svg:viewBox="0.0 0.0 1640.4166 661.4583" svg:width="16.404165mm" svg:x="137.84792mm" svg:y="84.931244mm"/>
          <draw:path svg:d="M 370.41666 52.916664 L 370.41666 79.37499 L 396.87497 79.37499 L 396.87497 79.37499 L 396.87497 79.37499 L 396.87497 79.37499 L 449.79166 105.83333 L 502.7083 105.83333 L 502.7083 132.29166 L 502.7083 158.74998 L 476.24997 158.74998 L 476.24997 185.20833 L 476.24997 185.20833 L 449.79166 185.20833 L 449.79166 211.66666 L 449.79166 238.12498 L 502.7083 238.12498 L 529.1666 238.12498 L 529.1666 264.5833 L 529.1666 264.5833 L 502.7083 264.5833 L 449.79166 264.5833 L 423.3333 264.5833 L 396.87497 264.5833 L 396.87497 264.5833 Q 396.87497 238.12498 238.12498 238.12498 L 52.916664 211.66666 L 52.916664 211.66666 Q 52.916664 185.20833 26.458332 185.20833 Q 0.0 185.20833 26.458332 158.74998 Q 52.916664 132.29166 26.458332 105.83333 L 0.0 79.37499 L 0.0 79.37499 L 26.458332 79.37499 L 26.458332 52.916664 L 26.458332 26.458332 L 132.29166 0.0 Q 264.5833 -26.458332 317.49997 0.0 Q 343.9583 52.916664 370.41666 52.916664 z" svg:height="2.6458333mm" draw:style-name="style-200" svg:viewBox="0.0 0.0 529.1666 264.5833" svg:width="5.2916665mm" svg:x="132.55624mm" svg:y="155.31041mm"/>
          <draw:path svg:d="M 238.12498 26.458332 L 238.12498 0.0 L 291.04166 0.0 L 370.41666 0.0 L 370.41666 52.916664 Q 370.41666 105.83333 343.9583 105.83333 Q 317.49997 105.83333 317.49997 132.29166 L 317.49997 132.29166 L 317.49997 211.66666 Q 317.49997 264.5833 238.12498 211.66666 L 132.29166 185.20833 L 132.29166 185.20833 L 132.29166 158.74998 L 132.29166 158.74998 L 132.29166 158.74998 L 105.83333 211.66666 L 79.37499 238.12498 L 79.37499 238.12498 L 79.37499 238.12498 L 79.37499 185.20833 Q 79.37499 132.29166 26.458332 132.29166 L 0.0 132.29166 L 132.29166 79.37499 Q 291.04166 52.916664 264.5833 26.458332 L 238.12498 26.458332 L 238.12498 26.458332 z" svg:height="2.38125mm" draw:style-name="style-201" svg:viewBox="0.0 0.0 370.41666 238.12498" svg:width="3.7041664mm" svg:x="111.38958mm" svg:y="113.24166mm"/>
          <draw:path svg:d="M 582.0833 52.916664 L 661.4583 52.916664 L 687.9166 52.916664 L 714.37494 26.458332 L 740.8333 26.458332 L 793.74994 26.458332 L 899.5833 79.37499 Q 1005.4166 79.37499 1084.7916 79.37499 Q 1164.1666 79.37499 1164.1666 105.83333 L 1190.6249 105.83333 L 1164.1666 132.29166 Q 1137.7083 132.29166 1164.1666 158.74998 Q 1190.6249 185.20833 1190.6249 185.20833 L 1190.6249 185.20833 L 1190.6249 185.20833 L 1190.6249 211.66666 L 1164.1666 211.66666 Q 1164.1666 185.20833 1111.25 211.66666 Q 1058.3333 238.12498 1058.3333 264.5833 Q 1058.3333 291.04166 1031.875 291.04166 L 1005.4166 317.49997 L 1005.4166 291.04166 Q 1005.4166 291.04166 952.49994 238.12498 Q 926.0416 185.20833 846.6666 211.66666 L 767.2916 238.12498 L 740.8333 238.12498 Q 687.9166 238.12498 687.9166 291.04166 L 687.9166 317.49997 L 687.9166 317.49997 L 714.37494 317.49997 L 740.8333 317.49997 Q 740.8333 343.9583 740.8333 343.9583 L 740.8333 343.9583 L 767.2916 343.9583 L 767.2916 370.41666 L 714.37494 370.41666 L 661.4583 343.9583 L 634.99994 343.9583 L 608.5416 343.9583 L 608.5416 317.49997 L 634.99994 317.49997 L 634.99994 291.04166 Q 634.99994 264.5833 608.5416 264.5833 Q 582.0833 264.5833 582.0833 238.12498 Q 582.0833 211.66666 529.1666 238.12498 Q 502.7083 238.12498 476.24997 211.66666 Q 476.24997 158.74998 423.3333 158.74998 L 370.41666 158.74998 L 343.9583 158.74998 Q 317.49997 185.20833 291.04166 185.20833 Q 264.5833 185.20833 264.5833 158.74998 Q 264.5833 132.29166 211.66666 132.29166 L 158.74998 132.29166 L 132.29166 132.29166 L 105.83333 132.29166 L 105.83333 105.83333 L 105.83333 79.37499 L 52.916664 79.37499 L 26.458332 79.37499 L 0.0 79.37499 Q 0.0 79.37499 0.0 26.458332 L 0.0 0.0 L 105.83333 0.0 Q 185.20833 26.458332 264.5833 0.0 Q 317.49997 0.0 317.49997 26.458332 Q 317.49997 52.916664 370.41666 52.916664 Q 449.79166 52.916664 476.24997 26.458332 Q 476.24997 26.458332 476.24997 26.458332 Q 502.7083 26.458332 582.0833 52.916664 z" svg:height="3.7041664mm" draw:style-name="style-202" svg:viewBox="0.0 0.0 1190.6249 370.41666" svg:width="11.906249mm" svg:x="161.92499mm" svg:y="113.50624mm"/>
          <draw:path svg:d="M 26.458332 26.458332 L 79.37499 26.458332 L 238.12498 26.458332 Q 396.87497 26.458332 423.3333 0.0 L 449.79166 0.0 L 449.79166 0.0 L 476.24997 0.0 L 502.7083 0.0 L 502.7083 0.0 L 449.79166 26.458332 Q 396.87497 79.37499 449.79166 105.83333 Q 476.24997 132.29166 502.7083 105.83333 L 529.1666 105.83333 L 529.1666 132.29166 Q 529.1666 158.74998 449.79166 158.74998 Q 396.87497 158.74998 396.87497 185.20833 L 396.87497 211.66666 L 396.87497 211.66666 Q 370.41666 185.20833 238.12498 185.20833 L 132.29166 185.20833 L 132.29166 185.20833 L 132.29166 185.20833 L 105.83333 185.20833 L 105.83333 185.20833 L 79.37499 158.74998 L 52.916664 158.74998 L 52.916664 132.29166 Q 26.458332 132.29166 26.458332 132.29166 L 26.458332 132.29166 L 26.458332 132.29166 Q 0.0 132.29166 0.0 79.37499 L 0.0 26.458332 L 26.458332 26.458332 z" svg:height="2.1166666mm" draw:style-name="style-203" svg:viewBox="0.0 0.0 529.1666 211.66666" svg:width="5.2916665mm" svg:x="226.74791mm" svg:y="120.91457mm"/>
          <draw:path svg:d="M 0.0 26.458332 L 0.0 0.0 L 185.20833 26.458332 Q 343.9583 52.916664 476.24997 79.37499 Q 608.5416 105.83333 634.99994 105.83333 L 634.99994 105.83333 L 634.99994 105.83333 Q 634.99994 105.83333 661.4583 132.29166 L 661.4583 132.29166 L 687.9166 132.29166 L 714.37494 158.74998 L 1137.7083 158.74998 Q 1534.5833 158.74998 1719.7916 132.29166 L 1904.9999 132.29166 L 1904.9999 158.74998 L 1904.9999 185.20833 L 1931.4583 185.20833 L 1957.9165 211.66666 L 1957.9165 211.66666 L 1984.3749 211.66666 L 1984.3749 238.12498 L 1984.3749 264.5833 L 2010.8333 264.5833 L 2010.8333 264.5833 L 2037.2915 291.04166 L 2063.75 291.04166 L 2063.75 317.49997 L 2063.75 343.9583 L 2037.2915 343.9583 L 2010.8333 370.41666 L 2010.8333 370.41666 L 1984.3749 370.41666 L 1984.3749 370.41666 L 1984.3749 370.41666 L 1957.9165 396.87497 Q 1931.4583 423.3333 1825.6249 449.79166 Q 1746.2499 476.24997 1746.2499 502.7083 L 1719.7916 529.1666 L 1719.7916 529.1666 L 1719.7916 529.1666 L 1719.7916 555.625 L 1719.7916 555.625 L 1693.3333 555.625 L 1693.3333 582.0833 L 1693.3333 582.0833 Q 1719.7916 582.0833 1719.7916 582.0833 L 1719.7916 608.5416 L 1719.7916 687.9166 Q 1693.3333 740.8333 1693.3333 793.74994 Q 1693.3333 793.74994 1693.3333 820.2083 L 1666.8749 820.2083 L 1666.8749 820.2083 L 1666.8749 846.6666 L 1613.9583 846.6666 Q 1587.4999 846.6666 1402.2916 899.5833 Q 1217.0833 899.5833 1137.7083 899.5833 Q 1084.7916 873.12494 1084.7916 793.74994 L 1084.7916 740.8333 L 1058.3333 740.8333 L 1058.3333 740.8333 L 1058.3333 767.2916 L 1031.875 767.2916 L 1031.875 793.74994 Q 1031.875 820.2083 1005.4166 820.2083 Q 978.95825 846.6666 978.95825 873.12494 Q 952.49994 899.5833 873.12494 952.49994 Q 767.2916 1005.4166 661.4583 1005.4166 L 582.0833 1005.4166 L 582.0833 1005.4166 L 582.0833 1005.4166 L 608.5416 1005.4166 L 634.99994 1005.4166 L 634.99994 978.95825 L 608.5416 952.49994 L 608.5416 952.49994 L 608.5416 952.49994 L 608.5416 926.0416 L 608.5416 926.0416 L 582.0833 926.0416 L 582.0833 899.5833 L 582.0833 899.5833 L 555.625 899.5833 L 555.625 899.5833 L 555.625 899.5833 L 555.625 873.12494 Q 555.625 873.12494 476.24997 820.2083 Q 423.3333 767.2916 423.3333 740.8333 Q 396.87497 687.9166 343.9583 582.0833 Q 264.5833 476.24997 238.12498 423.3333 Q 211.66666 343.9583 158.74998 317.49997 L 105.83333 264.5833 L 105.83333 264.5833 Q 79.37499 238.12498 79.37499 238.12498 L 79.37499 238.12498 L 79.37499 211.66666 Q 79.37499 185.20833 26.458332 105.83333 L 26.458332 52.916664 L 0.0 26.458332 z M 370.41666 423.3333 Q 370.41666 370.41666 423.3333 370.41666 Q 449.79166 370.41666 476.24997 423.3333 Q 476.24997 476.24997 423.3333 476.24997 Q 370.41666 476.24997 370.41666 423.3333 z M 1534.5833 767.2916 Q 1534.5833 740.8333 1561.0416 740.8333 Q 1587.4999 740.8333 1587.4999 767.2916 Q 1587.4999 793.74994 1561.0416 793.74994 Q 1534.5833 793.74994 1534.5833 767.2916 z" svg:height="10.054166mm" draw:style-name="style-204" svg:viewBox="0.0 0.0 2063.75 1005.4166" svg:width="20.637499mm" svg:x="61.118748mm" svg:y="88.37083mm"/>
          <draw:path svg:d="M 52.916664 0.0 L 52.916664 0.0 L 79.37499 0.0 Q 105.83333 26.458332 132.29166 52.916664 L 158.74998 105.83333 L 158.74998 158.74998 L 158.74998 185.20833 L 132.29166 185.20833 Q 132.29166 211.66666 105.83333 211.66666 L 79.37499 211.66666 L 79.37499 238.12498 L 52.916664 238.12498 L 52.916664 238.12498 L 52.916664 238.12498 L 52.916664 211.66666 Q 52.916664 211.66666 26.458332 211.66666 L 26.458332 211.66666 L 26.458332 211.66666 Q 0.0 185.20833 0.0 158.74998 L 0.0 158.74998 L 0.0 132.29166 Q 0.0 105.83333 0.0 52.916664 L 26.458332 26.458332 L 26.458332 26.458332 Q 52.916664 26.458332 52.916664 0.0 z" svg:height="2.38125mm" draw:style-name="style-205" svg:viewBox="0.0 0.0 158.74998 238.12498" svg:width="1.5874999mm" svg:x="253.47083mm" svg:y="107.42083mm"/>
          <draw:path svg:d="M 396.87497 52.916664 L 396.87497 52.916664 L 396.87497 79.37499 Q 396.87497 105.83333 423.3333 132.29166 L 423.3333 158.74998 L 396.87497 158.74998 L 396.87497 158.74998 L 396.87497 158.74998 Q 370.41666 158.74998 343.9583 132.29166 Q 291.04166 105.83333 291.04166 158.74998 Q 291.04166 211.66666 238.12498 291.04166 L 158.74998 370.41666 L 158.74998 370.41666 Q 158.74998 370.41666 105.83333 396.87497 L 52.916664 396.87497 L 52.916664 370.41666 Q 79.37499 343.9583 52.916664 291.04166 Q 52.916664 238.12498 26.458332 238.12498 Q 0.0 264.5833 0.0 211.66666 Q -26.458332 185.20833 26.458332 158.74998 Q 79.37499 105.83333 105.83333 52.916664 L 105.83333 0.0 L 211.66666 0.0 Q 291.04166 0.0 343.9583 26.458332 Q 370.41666 52.916664 396.87497 52.916664 z" svg:height="3.9687498mm" draw:style-name="style-206" svg:viewBox="0.0 0.0 423.3333 396.87497" svg:width="4.233333mm" svg:x="177.5354mm" svg:y="130.70416mm"/>
          <draw:path svg:d="M 423.3333 132.29166 L 423.3333 132.29166 L 423.3333 132.29166 Q 423.3333 132.29166 423.3333 158.74998 L 449.79166 158.74998 L 449.79166 185.20833 L 449.79166 185.20833 L 423.3333 185.20833 Q 423.3333 185.20833 423.3333 211.66666 L 423.3333 211.66666 L 423.3333 211.66666 Q 423.3333 211.66666 396.87497 185.20833 L 396.87497 158.74998 L 370.41666 158.74998 Q 370.41666 132.29166 370.41666 158.74998 L 343.9583 158.74998 L 317.49997 158.74998 Q 291.04166 158.74998 291.04166 132.29166 L 291.04166 105.83333 L 264.5833 105.83333 Q 264.5833 79.37499 264.5833 105.83333 L 238.12498 105.83333 L 238.12498 158.74998 Q 238.12498 211.66666 158.74998 185.20833 L 105.83333 185.20833 L 79.37499 158.74998 L 52.916664 132.29166 L 52.916664 132.29166 Q 52.916664 132.29166 26.458332 79.37499 L 0.0 52.916664 L 52.916664 0.0 Q 79.37499 -26.458332 264.5833 26.458332 Q 423.3333 132.29166 423.3333 132.29166 z" svg:height="2.1166666mm" draw:style-name="style-207" svg:viewBox="0.0 0.0 449.79166 211.66666" svg:width="4.497916mm" svg:x="197.37915mm" svg:y="150.54791mm"/>
          <draw:path svg:d="M 185.20833 79.37499 L 238.12498 0.0 L 291.04166 26.458332 Q 343.9583 79.37499 370.41666 79.37499 Q 423.3333 105.83333 423.3333 132.29166 Q 449.79166 185.20833 502.7083 185.20833 Q 555.625 185.20833 582.0833 158.74998 Q 582.0833 132.29166 608.5416 158.74998 Q 634.99994 158.74998 634.99994 132.29166 Q 634.99994 105.83333 661.4583 105.83333 L 687.9166 105.83333 L 634.99994 211.66666 Q 608.5416 343.9583 608.5416 370.41666 Q 582.0833 423.3333 582.0833 423.3333 L 582.0833 423.3333 L 582.0833 423.3333 Q 555.625 396.87497 529.1666 396.87497 Q 529.1666 396.87497 343.9583 449.79166 L 158.74998 449.79166 L 158.74998 449.79166 L 158.74998 449.79166 L 132.29166 449.79166 L 132.29166 449.79166 L 52.916664 449.79166 L 0.0 449.79166 L 0.0 449.79166 L 0.0 449.79166 L 26.458332 449.79166 L 26.458332 449.79166 L 26.458332 423.3333 L 52.916664 423.3333 L 52.916664 423.3333 L 52.916664 396.87497 L 52.916664 396.87497 L 52.916664 396.87497 L 52.916664 396.87497 L 79.37499 396.87497 L 79.37499 370.41666 L 79.37499 370.41666 L 79.37499 343.9583 L 105.83333 291.04166 L 105.83333 291.04166 L 105.83333 291.04166 L 105.83333 264.5833 L 105.83333 264.5833 L 132.29166 238.12498 Q 158.74998 185.20833 185.20833 79.37499 z" svg:height="4.497916mm" draw:style-name="style-208" svg:viewBox="0.0 0.0 687.9166 449.79166" svg:width="6.879166mm" svg:x="52.916664mm" svg:y="171.18541mm"/>
          <draw:path svg:d="M 423.3333 0.0 L 476.24997 26.458332 L 476.24997 26.458332 L 476.24997 26.458332 L 502.7083 52.916664 L 529.1666 79.37499 L 529.1666 79.37499 L 529.1666 79.37499 L 502.7083 132.29166 Q 476.24997 185.20833 449.79166 211.66666 L 423.3333 238.12498 L 423.3333 238.12498 L 423.3333 264.5833 L 370.41666 264.5833 Q 343.9583 291.04166 317.49997 291.04166 L 291.04166 291.04166 L 291.04166 291.04166 Q 264.5833 264.5833 264.5833 291.04166 Q 264.5833 343.9583 185.20833 370.41666 Q 132.29166 396.87497 105.83333 317.49997 Q 105.83333 238.12498 52.916664 238.12498 L 0.0 264.5833 L 0.0 264.5833 L 0.0 264.5833 L 0.0 238.12498 Q 0.0 211.66666 0.0 185.20833 Q 0.0 132.29166 26.458332 132.29166 Q 52.916664 132.29166 52.916664 105.83333 L 52.916664 79.37499 L 79.37499 79.37499 L 105.83333 79.37499 L 211.66666 26.458332 Q 317.49997 0.0 317.49997 26.458332 Q 317.49997 52.916664 343.9583 52.916664 Q 370.41666 52.916664 370.41666 26.458332 Q 370.41666 0.0 423.3333 0.0 z" svg:height="3.7041664mm" draw:style-name="style-209" svg:viewBox="0.0 0.0 529.1666 370.41666" svg:width="5.2916665mm" svg:x="92.604164mm" svg:y="115.62291mm"/>
          <draw:path svg:d="M 1137.7083 0.0 L 1322.9166 0.0 L 1322.9166 26.458332 Q 1322.9166 79.37499 1296.4583 79.37499 Q 1296.4583 105.83333 1322.9166 132.29166 Q 1349.3749 185.20833 1349.3749 185.20833 L 1349.3749 185.20833 L 1375.8333 185.20833 L 1375.8333 211.66666 L 714.37494 211.66666 L 52.916664 211.66666 L 52.916664 211.66666 Q 52.916664 185.20833 0.0 185.20833 Q -26.458332 158.74998 0.0 132.29166 Q 26.458332 105.83333 26.458332 79.37499 L 26.458332 52.916664 L 132.29166 52.916664 L 264.5833 52.916664 L 608.5416 26.458332 Q 952.49994 26.458332 1137.7083 0.0 z" svg:height="2.1166666mm" draw:style-name="style-210" svg:viewBox="0.0 0.0 1375.8333 211.66666" svg:width="13.758332mm" svg:x="88.10625mm" svg:y="133.61458mm"/>
          <draw:path svg:d="M 423.3333 0.0 L 449.79166 0.0 L 449.79166 0.0 L 476.24997 0.0 L 476.24997 0.0 L 476.24997 26.458332 L 476.24997 26.458332 L 476.24997 26.458332 L 502.7083 26.458332 L 502.7083 26.458332 L 502.7083 52.916664 L 529.1666 52.916664 L 529.1666 52.916664 L 529.1666 26.458332 L 529.1666 26.458332 L 529.1666 26.458332 L 555.625 26.458332 L 555.625 26.458332 L 661.4583 52.916664 Q 740.8333 79.37499 767.2916 105.83333 L 767.2916 132.29166 L 740.8333 132.29166 Q 740.8333 132.29166 714.37494 158.74998 Q 687.9166 185.20833 634.99994 238.12498 L 555.625 291.04166 L 529.1666 291.04166 L 476.24997 291.04166 L 370.41666 291.04166 L 238.12498 291.04166 L 238.12498 317.49997 Q 211.66666 317.49997 211.66666 317.49997 L 211.66666 317.49997 L 211.66666 291.04166 Q 211.66666 291.04166 158.74998 264.5833 L 132.29166 238.12498 L 105.83333 238.12498 Q 52.916664 238.12498 26.458332 211.66666 L 0.0 185.20833 L 0.0 185.20833 Q 0.0 185.20833 0.0 158.74998 L 26.458332 158.74998 L 26.458332 158.74998 L 52.916664 158.74998 L 52.916664 158.74998 L 52.916664 185.20833 L 52.916664 185.20833 L 52.916664 185.20833 L 79.37499 185.20833 L 79.37499 158.74998 L 132.29166 158.74998 L 185.20833 132.29166 L 211.66666 132.29166 Q 264.5833 79.37499 264.5833 79.37499 L 264.5833 79.37499 L 317.49997 79.37499 Q 396.87497 52.916664 396.87497 26.458332 Q 396.87497 0.0 423.3333 0.0 z" svg:height="3.1749997mm" draw:style-name="style-211" svg:viewBox="0.0 0.0 767.2916 317.49997" svg:width="7.6729164mm" svg:x="245.00415mm" svg:y="125.67708mm"/>
          <draw:path svg:d="M 0.0 158.74998 L 0.0 0.0 L 0.0 0.0 L 26.458332 0.0 L 26.458332 0.0 L 26.458332 0.0 L 79.37499 26.458332 Q 132.29166 52.916664 185.20833 79.37499 Q 211.66666 105.83333 343.9583 105.83333 Q 449.79166 105.83333 449.79166 132.29166 Q 449.79166 158.74998 423.3333 158.74998 L 423.3333 158.74998 L 396.87497 158.74998 Q 396.87497 158.74998 211.66666 185.20833 Q 26.458332 211.66666 26.458332 238.12498 L 26.458332 264.5833 L 52.916664 264.5833 L 52.916664 291.04166 L 52.916664 317.49997 L 52.916664 317.49997 L 26.458332 317.49997 L 26.458332 317.49997 L 26.458332 317.49997 L 26.458332 343.9583 L 0.0 343.9583 L 0.0 343.9583 L 0.0 158.74998 z" svg:height="3.439583mm" draw:style-name="style-212" svg:viewBox="0.0 0.0 449.79166 343.9583" svg:width="4.497916mm" svg:x="254.79373mm" svg:y="176.2125mm"/>
          <draw:path svg:d="M 767.2916 0.0 L 767.2916 0.0 L 767.2916 52.916664 Q 767.2916 79.37499 661.4583 105.83333 Q 555.625 158.74998 343.9583 158.74998 L 158.74998 158.74998 L 79.37499 158.74998 L 26.458332 158.74998 L 26.458332 158.74998 L 26.458332 158.74998 L 0.0 158.74998 L 0.0 158.74998 L 26.458332 132.29166 L 52.916664 105.83333 L 79.37499 105.83333 L 105.83333 105.83333 L 158.74998 105.83333 Q 238.12498 79.37499 238.12498 52.916664 Q 238.12498 26.458332 343.9583 26.458332 Q 449.79166 52.916664 555.625 52.916664 Q 687.9166 52.916664 714.37494 52.916664 Q 740.8333 0.0 767.2916 0.0 z" svg:height="1.5874999mm" draw:style-name="style-213" svg:viewBox="0.0 0.0 767.2916 158.74998" svg:width="7.6729164mm" svg:x="120.385414mm" svg:y="89.42916mm"/>
          <draw:path svg:d="M 0.0 52.916664 Q 26.458332 -52.916664 26.458332 0.0 Q 79.37499 26.458332 79.37499 105.83333 Q 79.37499 185.20833 26.458332 185.20833 Q -26.458332 185.20833 0.0 52.916664 z" svg:height="1.8520832mm" draw:style-name="style-214" svg:viewBox="0.0 0.0 79.37499 185.20833" svg:width="0.7937499mm" svg:x="247.91457mm" svg:y="94.19166mm"/>
          <draw:path svg:d="M 132.29166 79.37499 L 132.29166 79.37499 L 132.29166 79.37499 Q 132.29166 79.37499 105.83333 132.29166 Q 79.37499 185.20833 26.458332 158.74998 L 0.0 132.29166 L 26.458332 79.37499 Q 52.916664 0.0 79.37499 0.0 Q 105.83333 0.0 105.83333 26.458332 Q 132.29166 52.916664 132.29166 79.37499 z" svg:height="1.5874999mm" draw:style-name="style-215" svg:viewBox="0.0 0.0 132.29166 158.74998" svg:width="1.3229166mm" svg:x="142.08124mm" svg:y="96.572914mm"/>
          <draw:path svg:d="M 343.9583 0.0 L 343.9583 0.0 L 343.9583 52.916664 L 343.9583 79.37499 L 343.9583 105.83333 L 343.9583 132.29166 L 343.9583 132.29166 L 343.9583 158.74998 L 343.9583 158.74998 L 343.9583 158.74998 L 370.41666 158.74998 L 370.41666 185.20833 L 370.41666 211.66666 Q 370.41666 264.5833 502.7083 317.49997 Q 634.99994 370.41666 608.5416 291.04166 Q 608.5416 211.66666 582.0833 211.66666 Q 555.625 211.66666 555.625 185.20833 L 555.625 185.20833 L 714.37494 158.74998 Q 846.6666 105.83333 873.12494 132.29166 Q 873.12494 158.74998 899.5833 158.74998 L 899.5833 185.20833 L 846.6666 185.20833 Q 767.2916 185.20833 820.2083 211.66666 Q 820.2083 264.5833 820.2083 291.04166 Q 820.2083 317.49997 846.6666 317.49997 Q 873.12494 317.49997 873.12494 291.04166 L 873.12494 291.04166 L 926.0416 264.5833 Q 952.49994 264.5833 952.49994 291.04166 Q 952.49994 317.49997 978.95825 317.49997 L 1005.4166 317.49997 L 1031.875 343.9583 Q 1031.875 370.41666 1005.4166 370.41666 Q 978.95825 370.41666 1005.4166 423.3333 Q 1031.875 476.24997 1058.3333 476.24997 L 1058.3333 502.7083 L 1058.3333 502.7083 Q 1031.875 502.7083 1031.875 502.7083 Q 1005.4166 529.1666 978.95825 529.1666 L 952.49994 582.0833 L 926.0416 582.0833 L 899.5833 582.0833 L 899.5833 529.1666 Q 899.5833 502.7083 873.12494 502.7083 Q 846.6666 502.7083 846.6666 449.79166 L 846.6666 396.87497 L 767.2916 396.87497 L 714.37494 423.3333 L 714.37494 423.3333 Q 714.37494 423.3333 687.9166 449.79166 L 687.9166 476.24997 L 661.4583 476.24997 Q 608.5416 476.24997 423.3333 502.7083 L 238.12498 529.1666 L 238.12498 529.1666 Q 238.12498 502.7083 211.66666 476.24997 Q 211.66666 449.79166 185.20833 449.79166 Q 158.74998 423.3333 158.74998 423.3333 L 158.74998 396.87497 L 158.74998 370.41666 Q 158.74998 343.9583 132.29166 343.9583 Q 105.83333 343.9583 105.83333 291.04166 Q 132.29166 238.12498 79.37499 264.5833 Q 52.916664 264.5833 52.916664 291.04166 Q 52.916664 317.49997 26.458332 317.49997 L 0.0 317.49997 L 0.0 317.49997 L 26.458332 291.04166 L 26.458332 264.5833 L 26.458332 238.12498 L 52.916664 238.12498 L 52.916664 211.66666 L 52.916664 211.66666 Q 79.37499 211.66666 79.37499 185.20833 L 79.37499 158.74998 L 52.916664 158.74998 Q 26.458332 158.74998 26.458332 105.83333 L 52.916664 79.37499 L 79.37499 79.37499 Q 79.37499 52.916664 79.37499 52.916664 L 79.37499 52.916664 L 211.66666 26.458332 Q 343.9583 0.0 343.9583 0.0 z" svg:height="5.820833mm" draw:style-name="style-216" svg:viewBox="0.0 0.0 1058.3333 582.0833" svg:width="10.583333mm" svg:x="108.743744mm" svg:y="115.8875mm"/>
          <draw:path svg:d="M 502.7083 52.916664 L 555.625 0.0 L 582.0833 0.0 Q 634.99994 0.0 687.9166 132.29166 Q 740.8333 264.5833 740.8333 317.49997 Q 740.8333 370.41666 793.74994 370.41666 Q 846.6666 396.87497 846.6666 423.3333 L 846.6666 476.24997 L 952.49994 476.24997 L 1031.875 476.24997 L 1031.875 476.24997 Q 1031.875 476.24997 952.49994 502.7083 L 846.6666 502.7083 L 740.8333 502.7083 Q 608.5416 529.1666 529.1666 529.1666 L 423.3333 555.625 L 343.9583 555.625 Q 264.5833 582.0833 238.12498 555.625 L 211.66666 555.625 L 211.66666 529.1666 Q 211.66666 502.7083 185.20833 502.7083 Q 158.74998 476.24997 105.83333 502.7083 L 79.37499 529.1666 L 79.37499 529.1666 L 52.916664 529.1666 L 52.916664 529.1666 L 52.916664 529.1666 L 52.916664 555.625 L 26.458332 555.625 L 0.0 555.625 L 0.0 555.625 L 0.0 529.1666 L 0.0 502.7083 L 26.458332 502.7083 L 26.458332 476.24997 L 26.458332 476.24997 L 52.916664 476.24997 L 52.916664 476.24997 L 52.916664 476.24997 L 52.916664 449.79166 L 52.916664 449.79166 L 26.458332 449.79166 L 26.458332 423.3333 L 26.458332 423.3333 L 26.458332 423.3333 L 26.458332 423.3333 L 26.458332 396.87497 L 26.458332 396.87497 L 26.458332 370.41666 L 52.916664 370.41666 Q 79.37499 370.41666 79.37499 396.87497 Q 105.83333 423.3333 132.29166 343.9583 Q 158.74998 264.5833 211.66666 291.04166 Q 291.04166 317.49997 264.5833 264.5833 Q 211.66666 211.66666 264.5833 211.66666 Q 343.9583 185.20833 343.9583 158.74998 Q 343.9583 105.83333 396.87497 105.83333 Q 449.79166 105.83333 502.7083 52.916664 z" svg:height="5.5562496mm" draw:style-name="style-217" svg:viewBox="0.0 0.0 1031.875 555.625" svg:width="10.318749mm" svg:x="73.55416mm" svg:y="161.92499mm"/>
          <draw:path svg:d="M 132.29166 0.0 L 158.74998 0.0 L 211.66666 0.0 Q 238.12498 26.458332 238.12498 0.0 L 238.12498 0.0 L 264.5833 0.0 L 291.04166 26.458332 L 317.49997 26.458332 L 343.9583 26.458332 L 476.24997 52.916664 Q 634.99994 105.83333 687.9166 132.29166 Q 767.2916 185.20833 793.74994 132.29166 Q 846.6666 132.29166 846.6666 105.83333 L 846.6666 105.83333 L 846.6666 79.37499 Q 846.6666 52.916664 899.5833 105.83333 Q 978.95825 132.29166 1005.4166 158.74998 L 1005.4166 158.74998 L 1005.4166 185.20833 L 1005.4166 185.20833 L 1005.4166 211.66666 Q 1005.4166 238.12498 978.95825 291.04166 Q 952.49994 317.49997 846.6666 291.04166 Q 767.2916 291.04166 767.2916 343.9583 L 767.2916 396.87497 L 740.8333 396.87497 Q 740.8333 396.87497 714.37494 423.3333 Q 687.9166 423.3333 687.9166 396.87497 Q 687.9166 370.41666 661.4583 343.9583 Q 634.99994 343.9583 634.99994 370.41666 Q 608.5416 396.87497 555.625 449.79166 L 502.7083 449.79166 L 476.24997 476.24997 L 449.79166 476.24997 L 449.79166 449.79166 Q 423.3333 449.79166 423.3333 449.79166 Q 423.3333 423.3333 396.87497 343.9583 Q 396.87497 291.04166 343.9583 291.04166 Q 291.04166 291.04166 291.04166 238.12498 Q 291.04166 211.66666 211.66666 238.12498 L 105.83333 264.5833 L 105.83333 264.5833 Q 79.37499 238.12498 79.37499 238.12498 L 52.916664 238.12498 L 52.916664 238.12498 L 52.916664 238.12498 L 52.916664 211.66666 L 52.916664 211.66666 L 26.458332 211.66666 L 26.458332 185.20833 L 26.458332 185.20833 L 52.916664 185.20833 L 52.916664 158.74998 L 52.916664 132.29166 L 26.458332 132.29166 Q 26.458332 132.29166 26.458332 105.83333 L 26.458332 105.83333 L 26.458332 105.83333 Q 52.916664 105.83333 26.458332 79.37499 L 26.458332 79.37499 L 26.458332 79.37499 Q 26.458332 79.37499 0.0 52.916664 Q -26.458332 26.458332 0.0 26.458332 L 26.458332 0.0 L 52.916664 0.0 Q 105.83333 -26.458332 132.29166 0.0 z" svg:height="4.7625mm" draw:style-name="style-218" svg:viewBox="0.0 0.0 1005.4166 476.24997" svg:width="10.054166mm" svg:x="173.56665mm" svg:y="114.564575mm"/>
          <draw:path svg:d="M 52.916664 26.458332 L 52.916664 0.0 L 105.83333 0.0 L 132.29166 0.0 L 105.83333 52.916664 Q 105.83333 105.83333 158.74998 105.83333 Q 211.66666 132.29166 238.12498 211.66666 L 238.12498 291.04166 L 238.12498 291.04166 Q 238.12498 317.49997 211.66666 317.49997 L 158.74998 317.49997 L 158.74998 343.9583 L 158.74998 343.9583 L 132.29166 343.9583 L 132.29166 317.49997 L 105.83333 317.49997 L 79.37499 317.49997 L 79.37499 238.12498 L 79.37499 158.74998 L 52.916664 158.74998 L 26.458332 158.74998 L 0.0 158.74998 Q -52.916664 158.74998 0.0 105.83333 Q 52.916664 52.916664 52.916664 26.458332 z" svg:height="3.439583mm" draw:style-name="style-219" svg:viewBox="0.0 0.0 238.12498 343.9583" svg:width="2.38125mm" svg:x="200.025mm" svg:y="110.06666mm"/>
          <draw:path svg:d="M 793.74994 0.0 L 793.74994 0.0 L 846.6666 0.0 L 873.12494 0.0 L 899.5833 26.458332 Q 926.0416 52.916664 1322.9166 52.916664 Q 1746.2499 105.83333 1772.7083 79.37499 L 1799.1666 79.37499 L 1799.1666 105.83333 Q 1799.1666 132.29166 1772.7083 158.74998 Q 1746.2499 185.20833 1772.7083 211.66666 Q 1825.6249 211.66666 1825.6249 238.12498 L 1825.6249 238.12498 L 899.5833 238.12498 L 0.0 238.12498 L 0.0 238.12498 L 0.0 211.66666 L 26.458332 211.66666 L 52.916664 211.66666 L 52.916664 185.20833 L 52.916664 185.20833 L 79.37499 185.20833 L 79.37499 158.74998 L 79.37499 158.74998 L 79.37499 158.74998 L 105.83333 158.74998 L 158.74998 158.74998 L 264.5833 105.83333 Q 396.87497 105.83333 529.1666 79.37499 L 634.99994 52.916664 L 687.9166 52.916664 L 767.2916 52.916664 L 767.2916 26.458332 L 793.74994 26.458332 L 793.74994 26.458332 L 793.74994 0.0 L 793.74994 0.0 z" svg:height="2.38125mm" draw:style-name="style-220" svg:viewBox="0.0 0.0 1825.6249 238.12498" svg:width="18.256248mm" svg:x="70.379166mm" svg:y="133.34999mm"/>
          <draw:path svg:d="M 132.29166 26.458332 L 158.74998 26.458332 L 185.20833 26.458332 L 211.66666 52.916664 L 211.66666 52.916664 L 238.12498 52.916664 L 238.12498 79.37499 L 238.12498 105.83333 L 264.5833 105.83333 L 291.04166 105.83333 L 291.04166 105.83333 Q 291.04166 132.29166 317.49997 185.20833 L 317.49997 238.12498 L 291.04166 238.12498 L 291.04166 211.66666 L 238.12498 211.66666 Q 185.20833 211.66666 105.83333 185.20833 Q 26.458332 158.74998 26.458332 132.29166 L 26.458332 105.83333 L 0.0 52.916664 Q -26.458332 0.0 26.458332 0.0 Q 79.37499 0.0 105.83333 0.0 Q 105.83333 0.0 132.29166 26.458332 z" svg:height="2.38125mm" draw:style-name="style-221" svg:viewBox="0.0 0.0 317.49997 238.12498" svg:width="3.1749997mm" svg:x="162.71873mm" svg:y="124.88332mm"/>
          <draw:path svg:d="M 0.0 26.458332 L 0.0 0.0 L 52.916664 0.0 L 132.29166 26.458332 L 132.29166 26.458332 L 158.74998 26.458332 L 158.74998 26.458332 L 158.74998 26.458332 L 238.12498 26.458332 L 317.49997 26.458332 L 317.49997 26.458332 L 317.49997 26.458332 L 317.49997 79.37499 L 317.49997 105.83333 L 291.04166 343.9583 Q 264.5833 582.0833 238.12498 634.99994 L 238.12498 687.9166 L 238.12498 687.9166 Q 211.66666 687.9166 211.66666 661.4583 Q 211.66666 634.99994 185.20833 661.4583 Q 158.74998 661.4583 132.29166 661.4583 L 105.83333 661.4583 L 105.83333 608.5416 Q 105.83333 555.625 52.916664 291.04166 L 0.0 52.916664 L 0.0 26.458332 z" svg:height="6.879166mm" draw:style-name="style-222" svg:viewBox="0.0 0.0 317.49997 687.9166" svg:width="3.1749997mm" svg:x="229.12915mm" svg:y="171.71457mm"/>
          <draw:path svg:d="M 370.41666 79.37499 L 317.49997 0.0 L 370.41666 26.458332 Q 396.87497 79.37499 423.3333 79.37499 L 423.3333 79.37499 L 449.79166 79.37499 Q 476.24997 79.37499 476.24997 105.83333 L 476.24997 105.83333 L 476.24997 132.29166 Q 476.24997 132.29166 449.79166 132.29166 L 449.79166 132.29166 L 449.79166 158.74998 Q 423.3333 185.20833 449.79166 185.20833 L 449.79166 185.20833 L 449.79166 185.20833 Q 476.24997 185.20833 502.7083 185.20833 Q 529.1666 158.74998 529.1666 185.20833 Q 529.1666 211.66666 423.3333 238.12498 Q 317.49997 291.04166 317.49997 317.49997 Q 317.49997 343.9583 238.12498 370.41666 L 158.74998 396.87497 L 158.74998 396.87497 Q 158.74998 396.87497 158.74998 317.49997 Q 158.74998 264.5833 132.29166 264.5833 Q 105.83333 291.04166 52.916664 264.5833 L 0.0 238.12498 L 0.0 211.66666 Q 0.0 185.20833 26.458332 185.20833 L 26.458332 185.20833 L 52.916664 185.20833 L 105.83333 185.20833 L 158.74998 211.66666 Q 211.66666 238.12498 238.12498 211.66666 Q 264.5833 185.20833 317.49997 185.20833 L 343.9583 185.20833 L 370.41666 158.74998 Q 396.87497 158.74998 370.41666 79.37499 z" svg:height="3.9687498mm" draw:style-name="style-223" svg:viewBox="0.0 0.0 529.1666 396.87497" svg:width="5.2916665mm" svg:x="246.06248mm" svg:y="133.61458mm"/>
          <draw:path svg:d="M 608.5416 52.916664 L 608.5416 52.916664 L 608.5416 52.916664 Q 582.0833 52.916664 582.0833 79.37499 L 582.0833 79.37499 L 555.625 79.37499 Q 529.1666 105.83333 396.87497 158.74998 Q 264.5833 211.66666 132.29166 211.66666 L 0.0 211.66666 L 0.0 185.20833 L 26.458332 185.20833 L 26.458332 185.20833 L 26.458332 158.74998 L 79.37499 158.74998 L 132.29166 158.74998 L 132.29166 132.29166 L 132.29166 105.83333 L 158.74998 105.83333 Q 185.20833 79.37499 211.66666 52.916664 L 211.66666 26.458332 L 370.41666 0.0 Q 529.1666 0.0 555.625 0.0 Q 608.5416 26.458332 608.5416 52.916664 z" svg:height="2.1166666mm" draw:style-name="style-224" svg:viewBox="0.0 0.0 608.5416 211.66666" svg:width="6.0854163mm" svg:x="108.743744mm" svg:y="75.14166mm"/>
          <draw:path svg:d="M 423.3333 132.29166 L 423.3333 158.74998 L 396.87497 158.74998 L 396.87497 185.20833 L 423.3333 185.20833 Q 449.79166 185.20833 476.24997 158.74998 L 476.24997 158.74998 L 476.24997 158.74998 L 502.7083 158.74998 L 502.7083 185.20833 Q 502.7083 211.66666 529.1666 211.66666 L 555.625 211.66666 L 555.625 238.12498 Q 555.625 264.5833 582.0833 264.5833 Q 608.5416 291.04166 608.5416 291.04166 L 608.5416 291.04166 L 529.1666 291.04166 Q 476.24997 291.04166 476.24997 317.49997 Q 476.24997 343.9583 449.79166 343.9583 L 423.3333 343.9583 L 423.3333 317.49997 L 423.3333 317.49997 L 396.87497 317.49997 L 396.87497 343.9583 L 396.87497 343.9583 L 370.41666 343.9583 L 370.41666 343.9583 L 370.41666 343.9583 L 370.41666 343.9583 Q 343.9583 343.9583 317.49997 343.9583 Q 317.49997 317.49997 211.66666 317.49997 L 132.29166 291.04166 L 79.37499 291.04166 L 26.458332 291.04166 L 26.458332 291.04166 L 0.0 264.5833 L 0.0 238.12498 L 0.0 211.66666 L 26.458332 211.66666 L 52.916664 185.20833 L 52.916664 185.20833 L 52.916664 185.20833 L 52.916664 185.20833 L 52.916664 185.20833 L 79.37499 185.20833 L 79.37499 185.20833 L 79.37499 158.74998 L 105.83333 158.74998 L 105.83333 158.74998 L 105.83333 132.29166 L 105.83333 132.29166 L 105.83333 132.29166 L 132.29166 79.37499 Q 132.29166 26.458332 158.74998 26.458332 Q 211.66666 26.458332 185.20833 0.0 L 158.74998 0.0 L 211.66666 0.0 Q 264.5833 0.0 264.5833 52.916664 Q 291.04166 79.37499 317.49997 79.37499 Q 370.41666 52.916664 370.41666 79.37499 Q 370.41666 105.83333 396.87497 105.83333 Q 423.3333 105.83333 423.3333 132.29166 z" svg:height="3.439583mm" draw:style-name="style-225" svg:viewBox="0.0 0.0 608.5416 343.9583" svg:width="6.0854163mm" svg:x="164.04166mm" svg:y="115.09374mm"/>
          <draw:path svg:d="M 26.458332 79.37499 L 0.0 0.0 L 52.916664 0.0 Q 105.83333 26.458332 132.29166 0.0 L 158.74998 0.0 L 264.5833 26.458332 Q 396.87497 52.916664 396.87497 105.83333 Q 396.87497 158.74998 396.87497 185.20833 L 396.87497 185.20833 L 211.66666 185.20833 Q 26.458332 185.20833 26.458332 79.37499 z" svg:height="1.8520832mm" draw:style-name="style-226" svg:viewBox="0.0 0.0 396.87497 185.20833" svg:width="3.9687498mm" svg:x="61.118748mm" svg:y="181.76874mm"/>
          <draw:path svg:d="M 79.37499 26.458332 L 79.37499 0.0 L 105.83333 0.0 Q 132.29166 0.0 185.20833 0.0 L 211.66666 0.0 L 211.66666 0.0 L 211.66666 0.0 L 264.5833 26.458332 Q 317.49997 52.916664 634.99994 105.83333 Q 952.49994 105.83333 1005.4166 132.29166 Q 1058.3333 158.74998 1137.7083 264.5833 Q 1243.5416 370.41666 1269.9999 396.87497 Q 1296.4583 449.79166 1296.4583 449.79166 L 1296.4583 476.24997 L 1296.4583 476.24997 L 1296.4583 476.24997 L 1322.9166 476.24997 L 1322.9166 476.24997 L 1322.9166 502.7083 L 1349.3749 502.7083 L 1349.3749 529.1666 L 1349.3749 582.0833 L 1375.8333 582.0833 L 1402.2916 582.0833 L 1402.2916 582.0833 L 1428.7499 582.0833 L 1455.2083 582.0833 Q 1481.6666 582.0833 1455.2083 529.1666 L 1455.2083 502.7083 L 1481.6666 502.7083 Q 1508.1249 502.7083 1508.1249 555.625 Q 1534.5833 582.0833 1561.0416 608.5416 Q 1587.4999 608.5416 1613.9583 687.9166 Q 1640.4166 740.8333 1719.7916 846.6666 Q 1772.7083 952.49994 1799.1666 1005.4166 Q 1799.1666 1031.875 1852.0833 1084.7916 Q 1931.4583 1137.7083 1931.4583 1137.7083 L 1931.4583 1164.1666 L 1931.4583 1164.1666 L 1931.4583 1164.1666 L 1957.9165 1164.1666 L 1957.9165 1164.1666 L 1957.9165 1190.6249 L 1984.3749 1190.6249 L 1984.3749 1190.6249 L 1984.3749 1217.0833 L 1984.3749 1217.0833 L 1984.3749 1217.0833 L 2010.8333 1243.5416 L 2010.8333 1269.9999 L 1984.3749 1269.9999 L 1957.9165 1269.9999 L 1957.9165 1269.9999 L 1931.4583 1269.9999 L 1931.4583 1269.9999 L 1931.4583 1269.9999 L 1825.6249 1296.4583 L 1746.2499 1322.9166 L 1746.2499 1322.9166 L 1719.7916 1322.9166 L 1719.7916 1322.9166 L 1719.7916 1349.3749 L 1666.8749 1349.3749 Q 1587.4999 1375.8333 1402.2916 1428.7499 L 1190.6249 1481.6666 L 1164.1666 1481.6666 L 1137.7083 1481.6666 L 1137.7083 1481.6666 Q 1137.7083 1455.2083 1164.1666 1428.7499 Q 1190.6249 1428.7499 1164.1666 1375.8333 Q 1137.7083 1349.3749 1058.3333 1322.9166 Q 952.49994 1269.9999 899.5833 1296.4583 Q 846.6666 1296.4583 846.6666 1322.9166 Q 846.6666 1349.3749 767.2916 1322.9166 Q 661.4583 1296.4583 661.4583 1269.9999 Q 661.4583 1217.0833 608.5416 1217.0833 L 529.1666 1217.0833 L 502.7083 1217.0833 L 502.7083 1217.0833 L 502.7083 1190.6249 L 502.7083 1190.6249 L 476.24997 1164.1666 L 476.24997 1137.7083 L 529.1666 1137.7083 L 582.0833 1111.25 L 582.0833 1111.25 L 608.5416 1111.25 L 608.5416 1111.25 L 608.5416 1111.25 L 608.5416 1084.7916 L 608.5416 1084.7916 L 608.5416 1058.3333 L 608.5416 1031.875 L 608.5416 1031.875 L 608.5416 1005.4166 L 608.5416 1005.4166 L 608.5416 1005.4166 L 582.0833 1005.4166 L 582.0833 1005.4166 L 582.0833 978.95825 L 555.625 978.95825 L 555.625 978.95825 L 555.625 952.49994 L 529.1666 952.49994 Q 502.7083 952.49994 423.3333 926.0416 Q 343.9583 899.5833 291.04166 846.6666 Q 264.5833 767.2916 185.20833 793.74994 L 105.83333 820.2083 L 105.83333 846.6666 L 105.83333 873.12494 L 79.37499 873.12494 L 26.458332 846.6666 L 26.458332 846.6666 L 26.458332 846.6666 L 0.0 846.6666 L 0.0 846.6666 L 26.458332 820.2083 L 52.916664 793.74994 L 52.916664 793.74994 Q 79.37499 793.74994 105.83333 793.74994 Q 158.74998 767.2916 158.74998 740.8333 Q 158.74998 714.37494 105.83333 687.9166 Q 52.916664 687.9166 26.458332 582.0833 L 26.458332 476.24997 L 52.916664 476.24997 Q 79.37499 476.24997 79.37499 449.79166 L 105.83333 423.3333 L 158.74998 423.3333 L 211.66666 423.3333 L 211.66666 396.87497 L 185.20833 370.41666 L 185.20833 370.41666 L 185.20833 370.41666 L 185.20833 343.9583 Q 185.20833 343.9583 105.83333 317.49997 L 26.458332 291.04166 L 26.458332 264.5833 L 26.458332 238.12498 L 0.0 238.12498 L 0.0 211.66666 L 0.0 211.66666 L 0.0 211.66666 L 26.458332 211.66666 L 26.458332 211.66666 L 105.83333 211.66666 Q 185.20833 211.66666 185.20833 158.74998 L 185.20833 132.29166 L 238.12498 132.29166 L 291.04166 105.83333 L 238.12498 105.83333 Q 211.66666 105.83333 185.20833 105.83333 Q 158.74998 105.83333 132.29166 79.37499 Q 132.29166 52.916664 105.83333 52.916664 Q 79.37499 52.916664 79.37499 26.458332 z" svg:height="14.816666mm" draw:style-name="style-227" svg:viewBox="0.0 0.0 2010.8333 1481.6666" svg:width="20.108332mm" svg:x="47.360413mm" svg:y="85.725mm"/>
          <draw:path svg:d="M 396.87497 0.0 L 396.87497 0.0 L 423.3333 0.0 L 423.3333 26.458332 L 449.79166 26.458332 L 449.79166 26.458332 L 449.79166 52.916664 Q 449.79166 79.37499 476.24997 79.37499 L 476.24997 79.37499 L 476.24997 79.37499 Q 476.24997 79.37499 502.7083 105.83333 L 529.1666 105.83333 L 529.1666 132.29166 Q 502.7083 132.29166 502.7083 132.29166 L 502.7083 158.74998 L 449.79166 158.74998 Q 423.3333 132.29166 396.87497 158.74998 Q 343.9583 185.20833 238.12498 185.20833 L 105.83333 185.20833 L 105.83333 185.20833 Q 79.37499 185.20833 52.916664 185.20833 L 26.458332 211.66666 L 26.458332 185.20833 Q 26.458332 185.20833 0.0 185.20833 L 0.0 185.20833 L 0.0 132.29166 Q 0.0 79.37499 26.458332 79.37499 Q 52.916664 79.37499 79.37499 52.916664 L 79.37499 26.458332 L 158.74998 52.916664 Q 238.12498 79.37499 291.04166 79.37499 Q 343.9583 79.37499 370.41666 52.916664 L 370.41666 26.458332 L 396.87497 26.458332 L 396.87497 26.458332 L 396.87497 0.0 z" svg:height="2.1166666mm" draw:style-name="style-228" svg:viewBox="0.0 0.0 529.1666 211.66666" svg:width="5.2916665mm" svg:x="142.08124mm" svg:y="150.01874mm"/>
          <draw:path svg:d="M 343.9583 79.37499 L 343.9583 105.83333 L 343.9583 132.29166 L 343.9583 132.29166 L 343.9583 185.20833 Q 343.9583 211.66666 317.49997 211.66666 L 317.49997 211.66666 L 291.04166 211.66666 Q 291.04166 185.20833 185.20833 185.20833 Q 105.83333 185.20833 105.83333 158.74998 Q 105.83333 132.29166 79.37499 132.29166 L 52.916664 158.74998 L 26.458332 158.74998 L 26.458332 158.74998 L 26.458332 158.74998 Q 26.458332 132.29166 0.0 132.29166 Q -26.458332 132.29166 26.458332 79.37499 Q 52.916664 79.37499 79.37499 79.37499 Q 132.29166 79.37499 132.29166 26.458332 L 132.29166 0.0 L 185.20833 0.0 Q 238.12498 0.0 211.66666 26.458332 Q 211.66666 52.916664 264.5833 79.37499 Q 343.9583 79.37499 343.9583 79.37499 z" svg:height="2.1166666mm" draw:style-name="style-229" svg:viewBox="0.0 0.0 343.9583 211.66666" svg:width="3.439583mm" svg:x="170.12708mm" svg:y="119.32708mm"/>
          <draw:path svg:d="M 132.29166 26.458332 L 132.29166 0.0 L 158.74998 0.0 Q 185.20833 0.0 185.20833 26.458332 L 185.20833 52.916664 L 211.66666 52.916664 L 211.66666 52.916664 L 238.12498 79.37499 Q 264.5833 79.37499 264.5833 52.916664 Q 291.04166 26.458332 291.04166 26.458332 L 291.04166 26.458332 L 291.04166 105.83333 Q 291.04166 158.74998 317.49997 158.74998 Q 343.9583 185.20833 370.41666 185.20833 L 370.41666 158.74998 L 396.87497 158.74998 Q 449.79166 158.74998 449.79166 158.74998 L 476.24997 158.74998 L 476.24997 211.66666 Q 449.79166 238.12498 423.3333 264.5833 L 396.87497 264.5833 L 396.87497 291.04166 L 396.87497 317.49997 L 423.3333 343.9583 L 423.3333 370.41666 L 396.87497 370.41666 Q 396.87497 370.41666 396.87497 370.41666 Q 370.41666 370.41666 238.12498 370.41666 L 79.37499 370.41666 L 79.37499 370.41666 Q 79.37499 370.41666 52.916664 343.9583 L 26.458332 343.9583 L 26.458332 317.49997 Q 26.458332 317.49997 0.0 264.5833 Q -26.458332 238.12498 0.0 238.12498 Q 26.458332 211.66666 26.458332 211.66666 L 0.0 185.20833 L 0.0 185.20833 Q 26.458332 185.20833 26.458332 132.29166 L 52.916664 79.37499 L 79.37499 79.37499 Q 105.83333 79.37499 105.83333 105.83333 Q 105.83333 158.74998 132.29166 158.74998 Q 158.74998 158.74998 158.74998 105.83333 Q 132.29166 52.916664 132.29166 26.458332 z" svg:height="3.7041664mm" draw:style-name="style-230" svg:viewBox="0.0 0.0 476.24997 370.41666" svg:width="4.7625mm" svg:x="187.06041mm" svg:y="97.89583mm"/>
          <draw:path svg:d="M 317.49997 26.458332 L 396.87497 0.0 L 423.3333 0.0 L 423.3333 0.0 L 449.79166 52.916664 Q 476.24997 79.37499 476.24997 79.37499 L 476.24997 79.37499 L 476.24997 105.83333 Q 476.24997 132.29166 264.5833 132.29166 L 52.916664 132.29166 L 52.916664 105.83333 Q 52.916664 79.37499 26.458332 79.37499 L 0.0 52.916664 L 0.0 52.916664 Q 26.458332 52.916664 52.916664 26.458332 L 105.83333 26.458332 L 158.74998 26.458332 L 211.66666 26.458332 L 238.12498 26.458332 Q 264.5833 52.916664 264.5833 26.458332 L 264.5833 26.458332 L 317.49997 26.458332 z" svg:height="1.3229166mm" draw:style-name="style-231" svg:viewBox="0.0 0.0 476.24997 132.29166" svg:width="4.7625mm" svg:x="155.575mm" svg:y="121.17916mm"/>
          <draw:path svg:d="M 1031.875 0.0 L 1031.875 0.0 L 1058.3333 26.458332 Q 1111.25 79.37499 1164.1666 79.37499 L 1190.6249 79.37499 L 1164.1666 105.83333 Q 1111.25 105.83333 1111.25 158.74998 Q 1111.25 238.12498 1164.1666 211.66666 Q 1217.0833 211.66666 1243.5416 291.04166 Q 1269.9999 343.9583 1322.9166 343.9583 Q 1375.8333 343.9583 1375.8333 370.41666 Q 1402.2916 396.87497 1402.2916 396.87497 L 1428.7499 396.87497 L 1428.7499 449.79166 L 1428.7499 476.24997 L 1481.6666 476.24997 L 1534.5833 502.7083 L 1534.5833 502.7083 L 1534.5833 502.7083 L 1508.1249 502.7083 L 1508.1249 502.7083 L 1428.7499 529.1666 L 1375.8333 555.625 L 1375.8333 555.625 L 1375.8333 555.625 L 687.9166 555.625 L 0.0 555.625 L 0.0 555.625 L 0.0 555.625 L 52.916664 529.1666 L 105.83333 502.7083 L 132.29166 502.7083 L 158.74998 502.7083 L 158.74998 476.24997 L 158.74998 449.79166 L 185.20833 423.3333 Q 185.20833 396.87497 158.74998 396.87497 L 132.29166 370.41666 L 132.29166 343.9583 L 132.29166 291.04166 L 211.66666 317.49997 Q 317.49997 343.9583 370.41666 264.5833 Q 423.3333 211.66666 423.3333 238.12498 Q 449.79166 291.04166 476.24997 264.5833 Q 476.24997 264.5833 502.7083 238.12498 Q 502.7083 185.20833 608.5416 211.66666 Q 687.9166 211.66666 714.37494 185.20833 Q 714.37494 132.29166 740.8333 132.29166 Q 793.74994 132.29166 793.74994 105.83333 Q 793.74994 79.37499 820.2083 79.37499 Q 846.6666 79.37499 846.6666 105.83333 Q 846.6666 132.29166 873.12494 132.29166 Q 899.5833 132.29166 899.5833 79.37499 Q 899.5833 26.458332 952.49994 26.458332 Q 1005.4166 0.0 1031.875 0.0 z M 1005.4166 105.83333 L 1005.4166 79.37499 L 1031.875 79.37499 Q 1058.3333 79.37499 1058.3333 132.29166 Q 1058.3333 158.74998 1031.875 158.74998 L 1031.875 132.29166 L 1031.875 132.29166 L 1005.4166 132.29166 L 1005.4166 105.83333 z" svg:height="5.5562496mm" draw:style-name="style-232" svg:viewBox="0.0 0.0 1534.5833 555.625" svg:width="15.345833mm" svg:x="139.7mm" svg:y="163.24791mm"/>
          <draw:path svg:d="M 291.04166 26.458332 L 291.04166 26.458332 L 291.04166 52.916664 Q 291.04166 79.37499 370.41666 105.83333 L 449.79166 105.83333 L 449.79166 132.29166 L 449.79166 158.74998 L 423.3333 158.74998 Q 423.3333 185.20833 370.41666 185.20833 L 317.49997 185.20833 L 317.49997 211.66666 L 291.04166 211.66666 L 291.04166 211.66666 L 291.04166 211.66666 L 291.04166 211.66666 Q 264.5833 185.20833 185.20833 211.66666 L 132.29166 211.66666 L 132.29166 211.66666 Q 132.29166 185.20833 79.37499 185.20833 L 52.916664 185.20833 L 26.458332 185.20833 Q 26.458332 185.20833 26.458332 158.74998 L 0.0 132.29166 L 0.0 132.29166 Q 26.458332 132.29166 26.458332 79.37499 L 26.458332 52.916664 L 52.916664 52.916664 L 79.37499 79.37499 L 79.37499 79.37499 L 79.37499 79.37499 L 105.83333 79.37499 L 105.83333 79.37499 L 158.74998 79.37499 Q 238.12498 79.37499 238.12498 26.458332 Q 264.5833 -26.458332 264.5833 0.0 Q 291.04166 0.0 291.04166 26.458332 z" svg:height="2.1166666mm" draw:style-name="style-233" svg:viewBox="0.0 0.0 449.79166 211.66666" svg:width="4.497916mm" svg:x="173.83124mm" svg:y="144.72708mm"/>
          <draw:path svg:d="M 396.87497 26.458332 L 423.3333 26.458332 L 423.3333 79.37499 Q 396.87497 105.83333 396.87497 105.83333 L 396.87497 105.83333 L 396.87497 79.37499 Q 396.87497 79.37499 185.20833 79.37499 L 0.0 105.83333 L 0.0 79.37499 L 0.0 26.458332 L 26.458332 0.0 Q 52.916664 -26.458332 238.12498 0.0 Q 396.87497 26.458332 396.87497 26.458332 z" svg:height="1.0583333mm" draw:style-name="style-234" svg:viewBox="0.0 0.0 423.3333 105.83333" svg:width="4.233333mm" svg:x="110.331245mm" svg:y="163.77707mm"/>
          <draw:path svg:d="M 132.29166 0.0 L 185.20833 0.0 L 476.24997 0.0 L 793.74994 0.0 L 793.74994 0.0 Q 793.74994 0.0 740.8333 52.916664 L 714.37494 52.916664 L 661.4583 79.37499 L 608.5416 79.37499 L 582.0833 79.37499 L 555.625 79.37499 L 529.1666 79.37499 Q 529.1666 105.83333 529.1666 105.83333 L 529.1666 105.83333 L 529.1666 105.83333 Q 529.1666 105.83333 476.24997 132.29166 Q 423.3333 132.29166 423.3333 158.74998 L 423.3333 211.66666 L 449.79166 238.12498 L 449.79166 264.5833 L 396.87497 264.5833 L 343.9583 264.5833 L 343.9583 291.04166 L 343.9583 291.04166 L 317.49997 291.04166 Q 291.04166 264.5833 264.5833 238.12498 Q 264.5833 211.66666 158.74998 185.20833 L 52.916664 158.74998 L 52.916664 185.20833 L 52.916664 211.66666 L 26.458332 211.66666 L 0.0 211.66666 L 0.0 185.20833 L 0.0 185.20833 L 0.0 185.20833 L 0.0 158.74998 L 0.0 158.74998 Q 0.0 158.74998 26.458332 105.83333 L 26.458332 52.916664 L 52.916664 52.916664 Q 79.37499 52.916664 79.37499 26.458332 Q 79.37499 0.0 132.29166 0.0 z" svg:height="2.9104166mm" draw:style-name="style-235" svg:viewBox="0.0 0.0 793.74994 291.04166" svg:width="7.9374995mm" svg:x="239.7125mm" svg:y="126.470825mm"/>
          <draw:path svg:d="M 846.6666 105.83333 L 846.6666 105.83333 L 846.6666 105.83333 Q 846.6666 105.83333 846.6666 132.29166 L 873.12494 132.29166 L 873.12494 185.20833 L 873.12494 238.12498 L 846.6666 238.12498 Q 846.6666 211.66666 476.24997 291.04166 L 79.37499 343.9583 L 79.37499 343.9583 Q 79.37499 317.49997 105.83333 317.49997 Q 158.74998 291.04166 132.29166 264.5833 Q 105.83333 264.5833 105.83333 211.66666 Q 105.83333 185.20833 52.916664 185.20833 Q 0.0 185.20833 0.0 158.74998 L 26.458332 105.83333 L 26.458332 105.83333 Q 52.916664 132.29166 52.916664 132.29166 L 52.916664 158.74998 L 52.916664 158.74998 L 79.37499 158.74998 L 105.83333 158.74998 Q 158.74998 158.74998 158.74998 185.20833 Q 158.74998 211.66666 211.66666 185.20833 Q 264.5833 158.74998 291.04166 158.74998 L 317.49997 158.74998 L 370.41666 132.29166 Q 423.3333 105.83333 476.24997 105.83333 Q 529.1666 132.29166 529.1666 105.83333 Q 529.1666 79.37499 582.0833 79.37499 Q 608.5416 52.916664 608.5416 52.916664 L 608.5416 52.916664 L 634.99994 52.916664 Q 634.99994 52.916664 634.99994 26.458332 L 634.99994 26.458332 L 740.8333 0.0 Q 820.2083 -52.916664 820.2083 26.458332 Q 846.6666 79.37499 846.6666 105.83333 z" svg:height="3.439583mm" draw:style-name="style-236" svg:viewBox="0.0 0.0 873.12494 343.9583" svg:width="8.73125mm" svg:x="66.14583mm" svg:y="173.56665mm"/>
          <draw:path svg:d="M 396.87497 26.458332 L 396.87497 52.916664 L 211.66666 52.916664 L 26.458332 52.916664 L 26.458332 52.916664 L 0.0 52.916664 L 26.458332 26.458332 Q 26.458332 0.0 211.66666 0.0 Q 396.87497 0.0 396.87497 26.458332 z" svg:height="0.52916664mm" draw:style-name="style-237" svg:viewBox="0.0 0.0 396.87497 52.916664" svg:width="3.9687498mm" svg:x="146.84373mm" svg:y="174.62498mm"/>
          <draw:path svg:d="M 238.12498 0.0 L 264.5833 0.0 L 264.5833 26.458332 Q 264.5833 52.916664 238.12498 105.83333 Q 185.20833 132.29166 211.66666 132.29166 Q 211.66666 158.74998 211.66666 158.74998 L 238.12498 158.74998 L 264.5833 185.20833 Q 291.04166 211.66666 317.49997 211.66666 Q 343.9583 211.66666 370.41666 185.20833 L 396.87497 185.20833 L 396.87497 211.66666 Q 396.87497 211.66666 423.3333 238.12498 L 423.3333 264.5833 L 423.3333 264.5833 Q 396.87497 264.5833 396.87497 291.04166 Q 396.87497 317.49997 370.41666 317.49997 Q 343.9583 317.49997 185.20833 343.9583 Q 52.916664 370.41666 26.458332 317.49997 L 0.0 291.04166 L 0.0 291.04166 Q 26.458332 291.04166 26.458332 291.04166 Q 26.458332 264.5833 26.458332 211.66666 L 0.0 132.29166 L 26.458332 132.29166 L 52.916664 132.29166 L 52.916664 132.29166 Q 52.916664 105.83333 79.37499 105.83333 L 79.37499 105.83333 L 79.37499 132.29166 Q 79.37499 158.74998 105.83333 158.74998 Q 132.29166 132.29166 132.29166 105.83333 Q 132.29166 79.37499 132.29166 79.37499 L 132.29166 79.37499 L 158.74998 52.916664 Q 185.20833 0.0 211.66666 0.0 Q 238.12498 0.0 238.12498 0.0 z" svg:height="3.439583mm" draw:style-name="style-238" svg:viewBox="0.0 0.0 423.3333 343.9583" svg:width="4.233333mm" svg:x="239.97707mm" svg:y="132.82083mm"/>
          <draw:path svg:d="M 2037.2915 26.458332 L 2037.2915 26.458332 L 2063.75 0.0 L 2063.75 0.0 L 2063.75 26.458332 Q 2090.2083 26.458332 2116.6665 26.458332 L 2143.125 26.458332 L 2143.125 52.916664 Q 2143.125 79.37499 2116.6665 79.37499 Q 2063.75 79.37499 2090.2083 105.83333 Q 2116.6665 132.29166 2116.6665 132.29166 L 2116.6665 132.29166 L 2116.6665 132.29166 Q 2090.2083 132.29166 2090.2083 158.74998 L 2090.2083 158.74998 L 2037.2915 158.74998 Q 1984.3749 185.20833 1957.9165 185.20833 Q 1904.9999 185.20833 1852.0833 238.12498 Q 1799.1666 291.04166 1613.9583 423.3333 Q 1402.2916 555.625 1322.9166 608.5416 Q 1269.9999 687.9166 1217.0833 714.37494 Q 1137.7083 767.2916 1111.25 793.74994 Q 1111.25 846.6666 978.95825 952.49994 Q 846.6666 1031.875 767.2916 1111.25 Q 687.9166 1190.6249 661.4583 1190.6249 L 608.5416 1217.0833 L 582.0833 1217.0833 Q 582.0833 1243.5416 582.0833 1243.5416 L 582.0833 1243.5416 L 555.625 1243.5416 Q 529.1666 1243.5416 502.7083 1269.9999 L 476.24997 1296.4583 L 449.79166 1296.4583 L 423.3333 1296.4583 L 423.3333 1322.9166 L 423.3333 1322.9166 L 396.87497 1349.3749 L 370.41666 1375.8333 L 370.41666 1375.8333 L 370.41666 1375.8333 L 370.41666 1349.3749 L 370.41666 1296.4583 L 396.87497 1269.9999 Q 396.87497 1243.5416 423.3333 1243.5416 Q 449.79166 1243.5416 449.79166 1217.0833 L 476.24997 1217.0833 L 476.24997 1190.6249 L 476.24997 1190.6249 L 449.79166 1190.6249 L 449.79166 1190.6249 L 449.79166 1164.1666 L 423.3333 1164.1666 L 423.3333 1164.1666 L 423.3333 1137.7083 L 396.87497 1137.7083 L 370.41666 1137.7083 L 370.41666 1164.1666 Q 370.41666 1164.1666 343.9583 1164.1666 Q 317.49997 1190.6249 211.66666 1164.1666 L 132.29166 1137.7083 L 52.916664 1164.1666 L 0.0 1164.1666 L 0.0 1164.1666 L 0.0 1137.7083 L 52.916664 1137.7083 L 79.37499 1137.7083 L 79.37499 1111.25 L 79.37499 1084.7916 L 105.83333 1084.7916 L 158.74998 1084.7916 L 185.20833 1058.3333 Q 211.66666 1058.3333 211.66666 1031.875 Q 211.66666 1005.4166 185.20833 978.95825 Q 158.74998 978.95825 185.20833 926.0416 Q 211.66666 899.5833 317.49997 873.12494 Q 396.87497 820.2083 529.1666 793.74994 Q 687.9166 767.2916 714.37494 767.2916 Q 740.8333 767.2916 740.8333 714.37494 Q 740.8333 687.9166 846.6666 661.4583 Q 978.95825 661.4583 1058.3333 555.625 Q 1111.25 502.7083 1164.1666 476.24997 Q 1217.0833 449.79166 1243.5416 423.3333 Q 1243.5416 396.87497 1269.9999 396.87497 Q 1296.4583 396.87497 1322.9166 343.9583 Q 1375.8333 291.04166 1402.2916 291.04166 Q 1428.7499 291.04166 1428.7499 264.5833 Q 1428.7499 238.12498 1455.2083 238.12498 L 1455.2083 211.66666 L 1481.6666 211.66666 L 1508.1249 185.20833 L 1508.1249 185.20833 L 1534.5833 185.20833 L 1534.5833 185.20833 L 1534.5833 185.20833 L 1534.5833 158.74998 L 1561.0416 158.74998 L 1561.0416 158.74998 L 1587.4999 158.74998 L 1587.4999 158.74998 L 1587.4999 132.29166 L 1693.3333 79.37499 Q 1799.1666 26.458332 1825.6249 0.0 Q 1825.6249 -26.458332 1931.4583 0.0 Q 2010.8333 26.458332 2037.2915 26.458332 z" svg:height="13.758332mm" draw:style-name="style-239" svg:viewBox="0.0 0.0 2143.125 1375.8333" svg:width="21.43125mm" svg:x="145.52083mm" svg:y="72.760414mm"/>
          <draw:path svg:d="M 52.916664 26.458332 L 105.83333 0.0 L 132.29166 0.0 L 158.74998 0.0 L 158.74998 0.0 Q 158.74998 26.458332 185.20833 26.458332 L 211.66666 26.458332 L 238.12498 105.83333 Q 238.12498 185.20833 185.20833 238.12498 Q 132.29166 291.04166 105.83333 291.04166 L 105.83333 291.04166 L 105.83333 291.04166 Q 79.37499 264.5833 52.916664 238.12498 L 26.458332 238.12498 L 26.458332 238.12498 Q 26.458332 211.66666 0.0 211.66666 L 0.0 211.66666 L 0.0 185.20833 Q 26.458332 158.74998 0.0 105.83333 Q 0.0 52.916664 52.916664 26.458332 z" svg:height="2.9104166mm" draw:style-name="style-240" svg:viewBox="0.0 0.0 238.12498 291.04166" svg:width="2.38125mm" svg:x="202.93541mm" svg:y="107.68541mm"/>
          <draw:path svg:d="M 291.04166 105.83333 L 343.9583 105.83333 L 343.9583 105.83333 Q 343.9583 105.83333 370.41666 105.83333 L 370.41666 132.29166 L 370.41666 158.74998 L 343.9583 185.20833 L 343.9583 185.20833 L 343.9583 211.66666 L 343.9583 211.66666 L 343.9583 211.66666 L 317.49997 211.66666 L 317.49997 211.66666 L 317.49997 238.12498 L 291.04166 238.12498 L 291.04166 238.12498 L 291.04166 264.5833 L 291.04166 264.5833 L 291.04166 264.5833 L 264.5833 264.5833 L 264.5833 264.5833 L 264.5833 291.04166 L 291.04166 291.04166 L 291.04166 291.04166 L 291.04166 317.49997 L 291.04166 317.49997 L 291.04166 317.49997 L 317.49997 317.49997 L 317.49997 317.49997 L 396.87497 343.9583 Q 476.24997 370.41666 476.24997 370.41666 L 476.24997 370.41666 L 449.79166 370.41666 Q 449.79166 370.41666 449.79166 396.87497 L 449.79166 396.87497 L 423.3333 396.87497 Q 396.87497 370.41666 370.41666 396.87497 Q 343.9583 396.87497 291.04166 423.3333 Q 238.12498 423.3333 238.12498 502.7083 L 211.66666 555.625 L 185.20833 555.625 L 185.20833 529.1666 L 158.74998 529.1666 L 132.29166 529.1666 L 132.29166 555.625 L 132.29166 555.625 L 132.29166 555.625 L 105.83333 529.1666 L 105.83333 529.1666 L 79.37499 529.1666 L 79.37499 502.7083 L 79.37499 476.24997 L 52.916664 449.79166 L 26.458332 423.3333 L 26.458332 423.3333 L 26.458332 423.3333 L 26.458332 396.87497 L 26.458332 396.87497 L 0.0 396.87497 L 0.0 396.87497 L 0.0 370.41666 L 0.0 370.41666 L 0.0 370.41666 L 0.0 370.41666 L 0.0 343.9583 L 26.458332 343.9583 L 26.458332 264.5833 L 26.458332 211.66666 L 26.458332 185.20833 Q 26.458332 158.74998 0.0 105.83333 L 0.0 26.458332 L 26.458332 0.0 Q 79.37499 -26.458332 79.37499 0.0 Q 105.83333 0.0 158.74998 26.458332 Q 185.20833 26.458332 238.12498 52.916664 Q 264.5833 105.83333 291.04166 105.83333 z" svg:height="5.5562496mm" draw:style-name="style-241" svg:viewBox="0.0 0.0 476.24997 555.625" svg:width="4.7625mm" svg:x="165.89374mm" svg:y="95.77916mm"/>
          <draw:path svg:d="M 634.99994 0.0 L 661.4583 0.0 L 687.9166 26.458332 Q 740.8333 52.916664 714.37494 79.37499 Q 714.37494 105.83333 687.9166 105.83333 Q 661.4583 105.83333 634.99994 132.29166 L 608.5416 158.74998 L 608.5416 158.74998 L 582.0833 158.74998 L 582.0833 158.74998 L 582.0833 158.74998 L 582.0833 185.20833 L 582.0833 185.20833 L 555.625 211.66666 L 529.1666 238.12498 L 529.1666 238.12498 L 529.1666 264.5833 L 529.1666 264.5833 L 529.1666 264.5833 L 555.625 291.04166 L 555.625 317.49997 L 529.1666 317.49997 Q 502.7083 317.49997 476.24997 291.04166 Q 423.3333 264.5833 423.3333 317.49997 L 396.87497 370.41666 L 370.41666 370.41666 Q 370.41666 370.41666 370.41666 396.87497 L 370.41666 396.87497 L 370.41666 423.3333 Q 370.41666 423.3333 317.49997 370.41666 Q 291.04166 317.49997 264.5833 370.41666 Q 211.66666 396.87497 211.66666 396.87497 L 158.74998 396.87497 L 158.74998 370.41666 L 158.74998 343.9583 L 185.20833 343.9583 Q 185.20833 317.49997 185.20833 317.49997 Q 211.66666 317.49997 158.74998 291.04166 L 105.83333 264.5833 L 105.83333 264.5833 L 105.83333 264.5833 L 79.37499 264.5833 L 79.37499 264.5833 L 79.37499 291.04166 L 52.916664 291.04166 L 52.916664 291.04166 L 52.916664 264.5833 L 52.916664 264.5833 L 52.916664 264.5833 L 26.458332 264.5833 L 26.458332 264.5833 L 26.458332 264.5833 L 0.0 238.12498 L 0.0 238.12498 L 0.0 238.12498 L 0.0 211.66666 L 0.0 158.74998 L 79.37499 158.74998 L 158.74998 158.74998 L 396.87497 79.37499 Q 634.99994 0.0 634.99994 0.0 z" svg:height="4.233333mm" draw:style-name="style-242" svg:viewBox="0.0 0.0 714.37494 423.3333" svg:width="7.1437497mm" svg:x="224.89583mm" svg:y="84.666664mm"/>
          <draw:path svg:d="M 132.29166 52.916664 L 132.29166 79.37499 L 132.29166 105.83333 Q 132.29166 132.29166 26.458332 105.83333 Q -26.458332 79.37499 0.0 52.916664 L 26.458332 0.0 L 79.37499 0.0 Q 132.29166 0.0 132.29166 52.916664 z" svg:height="1.0583333mm" draw:style-name="style-243" svg:viewBox="0.0 0.0 132.29166 105.83333" svg:width="1.3229166mm" svg:x="108.743744mm" svg:y="110.06666mm"/>
          <draw:path svg:d="M 238.12498 0.0 L 238.12498 0.0 L 264.5833 0.0 L 291.04166 0.0 L 317.49997 0.0 L 343.9583 0.0 L 343.9583 26.458332 L 370.41666 26.458332 L 370.41666 26.458332 L 370.41666 52.916664 L 370.41666 52.916664 L 370.41666 52.916664 L 396.87497 52.916664 L 396.87497 52.916664 L 396.87497 26.458332 L 423.3333 26.458332 L 423.3333 52.916664 Q 449.79166 52.916664 529.1666 52.916664 Q 582.0833 52.916664 582.0833 79.37499 Q 555.625 105.83333 634.99994 132.29166 Q 687.9166 158.74998 661.4583 185.20833 Q 634.99994 211.66666 634.99994 264.5833 Q 634.99994 317.49997 661.4583 317.49997 Q 714.37494 343.9583 714.37494 423.3333 Q 714.37494 476.24997 740.8333 476.24997 Q 793.74994 502.7083 793.74994 529.1666 Q 793.74994 555.625 820.2083 555.625 Q 846.6666 529.1666 899.5833 529.1666 L 926.0416 529.1666 L 926.0416 555.625 L 952.49994 555.625 L 952.49994 582.0833 L 952.49994 582.0833 L 926.0416 582.0833 L 899.5833 582.0833 L 899.5833 608.5416 L 899.5833 634.99994 L 873.12494 634.99994 L 873.12494 634.99994 L 873.12494 661.4583 L 846.6666 661.4583 L 846.6666 687.9166 L 846.6666 714.37494 L 820.2083 714.37494 L 793.74994 714.37494 L 793.74994 740.8333 L 793.74994 767.2916 L 793.74994 767.2916 L 767.2916 793.74994 L 767.2916 793.74994 L 767.2916 793.74994 L 740.8333 793.74994 Q 714.37494 793.74994 608.5416 793.74994 Q 502.7083 793.74994 529.1666 767.2916 Q 555.625 740.8333 529.1666 740.8333 Q 529.1666 714.37494 396.87497 740.8333 L 264.5833 740.8333 L 264.5833 714.37494 Q 264.5833 687.9166 291.04166 687.9166 L 317.49997 687.9166 L 317.49997 634.99994 Q 317.49997 608.5416 211.66666 608.5416 L 79.37499 634.99994 L 79.37499 608.5416 L 52.916664 608.5416 L 52.916664 608.5416 L 52.916664 582.0833 L 52.916664 582.0833 L 52.916664 582.0833 L 26.458332 555.625 L 0.0 529.1666 L 0.0 502.7083 L 0.0 476.24997 L 0.0 476.24997 L 0.0 449.79166 L 0.0 423.3333 L 0.0 396.87497 L 26.458332 370.41666 Q 52.916664 317.49997 132.29166 343.9583 Q 211.66666 343.9583 238.12498 238.12498 Q 238.12498 105.83333 211.66666 132.29166 L 185.20833 132.29166 L 185.20833 105.83333 Q 158.74998 79.37499 185.20833 52.916664 L 211.66666 26.458332 L 211.66666 26.458332 Q 211.66666 26.458332 238.12498 0.0 z M 582.0833 211.66666 Q 582.0833 211.66666 582.0833 185.20833 Q 582.0833 185.20833 582.0833 211.66666 Q 582.0833 211.66666 582.0833 211.66666 z M 343.9583 687.9166 Q 343.9583 687.9166 343.9583 661.4583 Q 370.41666 661.4583 370.41666 687.9166 Q 370.41666 687.9166 343.9583 687.9166 z" svg:height="7.9374995mm" draw:style-name="style-244" svg:viewBox="0.0 0.0 952.49994 793.74994" svg:width="9.525mm" svg:x="164.57083mm" svg:y="73.024994mm"/>
          <draw:path svg:d="M 158.74998 0.0 L 158.74998 26.458332 L 158.74998 26.458332 Q 158.74998 52.916664 132.29166 79.37499 Q 132.29166 105.83333 79.37499 105.83333 L 0.0 79.37499 L 26.458332 26.458332 Q 26.458332 0.0 79.37499 0.0 Q 132.29166 0.0 158.74998 0.0 z" svg:height="1.0583333mm" draw:style-name="style-245" svg:viewBox="0.0 0.0 158.74998 105.83333" svg:width="1.5874999mm" svg:x="111.38958mm" svg:y="130.17499mm"/>
          <draw:path svg:d="M 185.20833 0.0 L 291.04166 0.0 L 317.49997 0.0 L 343.9583 0.0 L 343.9583 26.458332 Q 317.49997 79.37499 291.04166 79.37499 Q 238.12498 79.37499 238.12498 132.29166 Q 264.5833 185.20833 343.9583 185.20833 L 396.87497 185.20833 L 396.87497 211.66666 L 396.87497 211.66666 L 264.5833 211.66666 Q 132.29166 238.12498 79.37499 238.12498 L 26.458332 238.12498 L 26.458332 211.66666 Q 26.458332 185.20833 79.37499 185.20833 Q 105.83333 185.20833 79.37499 158.74998 Q 79.37499 132.29166 26.458332 105.83333 L 0.0 79.37499 L 52.916664 79.37499 Q 105.83333 79.37499 105.83333 26.458332 Q 105.83333 0.0 185.20833 0.0 z" svg:height="2.38125mm" draw:style-name="style-246" svg:viewBox="0.0 0.0 396.87497 238.12498" svg:width="3.9687498mm" svg:x="170.65623mm" svg:y="125.14791mm"/>
          <draw:path svg:d="M 211.66666 0.0 L 211.66666 0.0 L 264.5833 0.0 Q 291.04166 0.0 317.49997 0.0 L 370.41666 0.0 L 449.79166 26.458332 Q 529.1666 52.916664 529.1666 79.37499 Q 529.1666 132.29166 555.625 132.29166 L 582.0833 132.29166 L 582.0833 132.29166 Q 582.0833 158.74998 502.7083 158.74998 L 423.3333 158.74998 L 423.3333 158.74998 Q 396.87497 158.74998 370.41666 132.29166 Q 343.9583 105.83333 264.5833 132.29166 L 211.66666 158.74998 L 211.66666 158.74998 Q 185.20833 158.74998 132.29166 158.74998 L 79.37499 158.74998 L 79.37499 158.74998 Q 52.916664 158.74998 52.916664 158.74998 L 26.458332 132.29166 L 26.458332 105.83333 L 26.458332 79.37499 L 26.458332 52.916664 Q 0.0 52.916664 0.0 52.916664 L 0.0 26.458332 L 0.0 26.458332 Q 0.0 26.458332 26.458332 0.0 L 26.458332 0.0 L 105.83333 0.0 Q 185.20833 0.0 211.66666 0.0 z" svg:height="1.5874999mm" draw:style-name="style-247" svg:viewBox="0.0 0.0 582.0833 158.74998" svg:width="5.820833mm" svg:x="151.87082mm" svg:y="114.299995mm"/>
          <draw:path svg:d="M 211.66666 26.458332 L 211.66666 0.0 L 238.12498 0.0 L 264.5833 0.0 L 264.5833 0.0 Q 264.5833 26.458332 291.04166 26.458332 L 291.04166 26.458332 L 291.04166 26.458332 Q 291.04166 52.916664 291.04166 79.37499 L 291.04166 132.29166 L 291.04166 132.29166 L 291.04166 132.29166 L 291.04166 158.74998 L 291.04166 158.74998 L 211.66666 158.74998 Q 132.29166 132.29166 79.37499 105.83333 L 0.0 52.916664 L 105.83333 26.458332 Q 185.20833 26.458332 211.66666 26.458332 z M 238.12498 105.83333 L 238.12498 79.37499 L 238.12498 79.37499 L 238.12498 79.37499 L 238.12498 79.37499 Q 238.12498 105.83333 238.12498 105.83333 z" svg:height="1.5874999mm" draw:style-name="style-248" svg:viewBox="0.0 0.0 291.04166 158.74998" svg:width="2.9104166mm" svg:x="183.35625mm" svg:y="102.92291mm"/>
          <draw:path svg:d="M 158.74998 0.0 L 185.20833 0.0 L 211.66666 26.458332 Q 264.5833 52.916664 317.49997 79.37499 Q 343.9583 105.83333 370.41666 105.83333 L 423.3333 105.83333 L 423.3333 132.29166 L 423.3333 132.29166 L 502.7083 158.74998 Q 555.625 158.74998 582.0833 185.20833 L 582.0833 185.20833 L 582.0833 185.20833 Q 582.0833 211.66666 582.0833 211.66666 L 608.5416 211.66666 L 608.5416 211.66666 L 634.99994 211.66666 L 634.99994 211.66666 L 634.99994 211.66666 L 634.99994 185.20833 L 634.99994 185.20833 L 740.8333 264.5833 Q 820.2083 370.41666 899.5833 370.41666 Q 1005.4166 370.41666 1005.4166 343.9583 L 1005.4166 343.9583 L 1005.4166 343.9583 Q 1005.4166 343.9583 1031.875 317.49997 L 1031.875 317.49997 L 1031.875 317.49997 Q 1058.3333 317.49997 1058.3333 370.41666 L 1058.3333 396.87497 L 1058.3333 423.3333 L 1058.3333 423.3333 L 1058.3333 423.3333 L 1058.3333 423.3333 L 1058.3333 449.79166 L 1084.7916 449.79166 L 1084.7916 449.79166 L 1084.7916 476.24997 L 1031.875 476.24997 L 978.95825 476.24997 L 978.95825 502.7083 L 952.49994 502.7083 L 952.49994 502.7083 L 952.49994 529.1666 L 952.49994 529.1666 L 952.49994 529.1666 L 926.0416 529.1666 L 926.0416 529.1666 L 926.0416 555.625 L 952.49994 555.625 L 952.49994 582.0833 L 952.49994 608.5416 L 952.49994 634.99994 L 952.49994 634.99994 L 952.49994 634.99994 L 952.49994 634.99994 L 899.5833 634.99994 L 873.12494 634.99994 L 873.12494 608.5416 Q 873.12494 582.0833 846.6666 582.0833 Q 793.74994 582.0833 793.74994 555.625 Q 793.74994 529.1666 661.4583 502.7083 L 502.7083 476.24997 L 502.7083 502.7083 Q 476.24997 502.7083 476.24997 529.1666 L 476.24997 555.625 L 476.24997 555.625 Q 476.24997 555.625 449.79166 476.24997 Q 423.3333 370.41666 370.41666 370.41666 Q 343.9583 370.41666 343.9583 343.9583 Q 343.9583 317.49997 211.66666 264.5833 L 79.37499 211.66666 L 52.916664 185.20833 L 26.458332 158.74998 L 26.458332 158.74998 L 0.0 158.74998 L 0.0 158.74998 L 0.0 158.74998 L 0.0 158.74998 L 0.0 158.74998 L 52.916664 132.29166 Q 105.83333 132.29166 79.37499 52.916664 Q 52.916664 0.0 79.37499 0.0 Q 105.83333 0.0 158.74998 0.0 z" svg:height="6.3499994mm" draw:style-name="style-249" svg:viewBox="0.0 0.0 1084.7916 634.99994" svg:width="10.847916mm" svg:x="182.56248mm" svg:y="144.99165mm"/>
          <draw:path svg:d="M 158.74998 26.458332 L 185.20833 0.0 L 211.66666 52.916664 Q 264.5833 105.83333 291.04166 105.83333 Q 343.9583 132.29166 343.9583 158.74998 L 343.9583 158.74998 L 291.04166 158.74998 Q 264.5833 158.74998 264.5833 185.20833 L 291.04166 185.20833 L 291.04166 185.20833 L 291.04166 211.66666 L 291.04166 211.66666 L 291.04166 211.66666 L 317.49997 211.66666 L 317.49997 211.66666 L 343.9583 238.12498 Q 370.41666 264.5833 343.9583 264.5833 Q 343.9583 291.04166 396.87497 317.49997 Q 449.79166 370.41666 449.79166 396.87497 L 449.79166 423.3333 L 423.3333 423.3333 Q 396.87497 449.79166 396.87497 476.24997 L 396.87497 476.24997 L 396.87497 476.24997 Q 370.41666 476.24997 396.87497 502.7083 L 396.87497 502.7083 L 449.79166 502.7083 Q 502.7083 502.7083 502.7083 529.1666 L 502.7083 582.0833 L 502.7083 634.99994 L 502.7083 687.9166 L 502.7083 687.9166 L 502.7083 687.9166 L 502.7083 714.37494 L 502.7083 714.37494 L 529.1666 714.37494 L 529.1666 740.8333 L 529.1666 740.8333 L 502.7083 740.8333 L 502.7083 740.8333 L 502.7083 740.8333 L 502.7083 767.2916 L 476.24997 767.2916 L 396.87497 767.2916 L 291.04166 740.8333 L 264.5833 740.8333 L 238.12498 740.8333 L 211.66666 740.8333 L 185.20833 740.8333 L 132.29166 740.8333 L 79.37499 740.8333 L 79.37499 687.9166 Q 79.37499 661.4583 26.458332 634.99994 L 0.0 582.0833 L 0.0 555.625 Q -26.458332 529.1666 0.0 502.7083 Q 26.458332 476.24997 26.458332 476.24997 Q 52.916664 449.79166 26.458332 317.49997 L 26.458332 185.20833 L 26.458332 185.20833 L 52.916664 185.20833 L 52.916664 185.20833 L 79.37499 185.20833 L 79.37499 105.83333 Q 79.37499 52.916664 105.83333 52.916664 Q 132.29166 52.916664 158.74998 26.458332 z" svg:height="7.6729164mm" draw:style-name="style-250" svg:viewBox="0.0 0.0 529.1666 767.2916" svg:width="5.2916665mm" svg:x="127.26458mm" svg:y="148.16666mm"/>
          <draw:path svg:d="M 502.7083 0.0 L 502.7083 0.0 L 529.1666 52.916664 Q 529.1666 79.37499 476.24997 105.83333 Q 423.3333 105.83333 396.87497 132.29166 Q 370.41666 158.74998 370.41666 211.66666 L 370.41666 238.12498 L 343.9583 238.12498 L 343.9583 264.5833 L 396.87497 264.5833 Q 449.79166 264.5833 476.24997 291.04166 L 502.7083 291.04166 L 502.7083 317.49997 Q 502.7083 343.9583 476.24997 343.9583 L 449.79166 343.9583 L 449.79166 343.9583 Q 449.79166 317.49997 370.41666 317.49997 L 317.49997 317.49997 L 317.49997 343.9583 L 317.49997 343.9583 L 317.49997 343.9583 L 291.04166 343.9583 L 291.04166 343.9583 L 291.04166 317.49997 L 238.12498 317.49997 L 185.20833 317.49997 L 185.20833 291.04166 Q 158.74998 291.04166 105.83333 264.5833 L 26.458332 264.5833 L 26.458332 238.12498 L 0.0 238.12498 L 0.0 238.12498 L 0.0 211.66666 L 26.458332 211.66666 L 52.916664 211.66666 L 52.916664 185.20833 L 52.916664 185.20833 L 79.37499 185.20833 L 79.37499 158.74998 L 105.83333 158.74998 L 158.74998 158.74998 L 158.74998 105.83333 Q 158.74998 79.37499 211.66666 79.37499 Q 264.5833 52.916664 370.41666 52.916664 L 449.79166 52.916664 L 476.24997 52.916664 Q 476.24997 52.916664 476.24997 26.458332 L 476.24997 26.458332 L 476.24997 26.458332 Q 502.7083 0.0 502.7083 0.0 z" svg:height="3.439583mm" draw:style-name="style-251" svg:viewBox="0.0 0.0 529.1666 343.9583" svg:width="5.2916665mm" svg:x="90.487495mm" svg:y="164.57083mm"/>
          <draw:path svg:d="M 423.3333 26.458332 L 423.3333 26.458332 L 449.79166 0.0 Q 476.24997 0.0 476.24997 26.458332 Q 449.79166 52.916664 449.79166 79.37499 L 449.79166 79.37499 L 449.79166 79.37499 Q 449.79166 105.83333 449.79166 105.83333 L 476.24997 105.83333 L 476.24997 105.83333 L 476.24997 105.83333 L 502.7083 132.29166 Q 529.1666 158.74998 502.7083 158.74998 Q 476.24997 185.20833 476.24997 211.66666 L 476.24997 264.5833 L 449.79166 264.5833 L 423.3333 264.5833 L 423.3333 291.04166 L 423.3333 291.04166 L 396.87497 291.04166 L 370.41666 264.5833 L 317.49997 264.5833 L 264.5833 264.5833 L 264.5833 238.12498 L 264.5833 211.66666 L 185.20833 211.66666 Q 105.83333 211.66666 79.37499 185.20833 L 52.916664 158.74998 L 26.458332 158.74998 Q 0.0 158.74998 0.0 132.29166 L 0.0 132.29166 L 0.0 105.83333 Q 26.458332 105.83333 105.83333 52.916664 Q 211.66666 52.916664 211.66666 26.458332 L 238.12498 26.458332 L 264.5833 26.458332 Q 317.49997 26.458332 370.41666 26.458332 Q 423.3333 52.916664 423.3333 26.458332 z" svg:height="2.9104166mm" draw:style-name="style-252" svg:viewBox="0.0 0.0 502.7083 291.04166" svg:width="5.027083mm" svg:x="246.59166mm" svg:y="117.47499mm"/>
          <draw:path svg:d="M 317.49997 26.458332 L 317.49997 0.0 L 343.9583 26.458332 Q 396.87497 52.916664 396.87497 52.916664 L 396.87497 79.37499 L 423.3333 105.83333 Q 449.79166 158.74998 423.3333 158.74998 Q 396.87497 158.74998 396.87497 185.20833 Q 396.87497 211.66666 423.3333 211.66666 Q 449.79166 211.66666 449.79166 238.12498 Q 449.79166 264.5833 476.24997 291.04166 L 476.24997 317.49997 L 449.79166 317.49997 L 449.79166 317.49997 L 449.79166 317.49997 Q 449.79166 343.9583 396.87497 370.41666 Q 396.87497 396.87497 317.49997 423.3333 L 264.5833 423.3333 L 264.5833 370.41666 Q 238.12498 343.9583 211.66666 343.9583 L 158.74998 343.9583 L 158.74998 343.9583 L 158.74998 317.49997 L 132.29166 317.49997 L 105.83333 317.49997 L 105.83333 264.5833 Q 79.37499 211.66666 52.916664 158.74998 L 26.458332 132.29166 L 26.458332 132.29166 L 0.0 132.29166 L 0.0 132.29166 L 0.0 105.83333 L 52.916664 105.83333 L 105.83333 105.83333 L 132.29166 105.83333 L 158.74998 105.83333 L 158.74998 132.29166 L 185.20833 132.29166 L 185.20833 132.29166 L 185.20833 158.74998 L 238.12498 158.74998 Q 317.49997 158.74998 317.49997 105.83333 Q 343.9583 52.916664 317.49997 26.458332 z" svg:height="4.233333mm" draw:style-name="style-253" svg:viewBox="0.0 0.0 476.24997 423.3333" svg:width="4.7625mm" svg:x="243.15207mm" svg:y="128.05832mm"/>
          <draw:path svg:d="M 79.37499 0.0 L 132.29166 0.0 L 132.29166 26.458332 Q 158.74998 26.458332 185.20833 52.916664 L 185.20833 52.916664 L 185.20833 52.916664 Q 185.20833 52.916664 211.66666 52.916664 L 211.66666 79.37499 L 238.12498 79.37499 Q 291.04166 79.37499 291.04166 79.37499 L 291.04166 79.37499 L 343.9583 79.37499 L 370.41666 79.37499 L 370.41666 79.37499 Q 370.41666 79.37499 396.87497 105.83333 L 396.87497 105.83333 L 396.87497 105.83333 Q 396.87497 132.29166 264.5833 132.29166 Q 132.29166 132.29166 132.29166 105.83333 Q 158.74998 79.37499 79.37499 79.37499 L 0.0 79.37499 L 26.458332 52.916664 Q 26.458332 26.458332 79.37499 0.0 z" svg:height="1.3229166mm" draw:style-name="style-254" svg:viewBox="0.0 0.0 396.87497 132.29166" svg:width="3.9687498mm" svg:x="92.868744mm" svg:y="109.27291mm"/>
          <draw:path svg:d="M 79.37499 0.0 L 79.37499 0.0 L 105.83333 0.0 L 132.29166 0.0 L 132.29166 26.458332 L 158.74998 26.458332 L 158.74998 26.458332 L 158.74998 52.916664 L 158.74998 52.916664 L 158.74998 52.916664 L 185.20833 105.83333 L 185.20833 132.29166 L 185.20833 158.74998 L 185.20833 185.20833 L 158.74998 185.20833 Q 158.74998 211.66666 158.74998 211.66666 L 158.74998 211.66666 L 158.74998 211.66666 Q 158.74998 211.66666 132.29166 264.5833 Q 132.29166 291.04166 79.37499 317.49997 L 26.458332 317.49997 L 26.458332 291.04166 L 52.916664 264.5833 L 52.916664 264.5833 L 52.916664 264.5833 L 26.458332 238.12498 L 0.0 211.66666 L 0.0 211.66666 L 0.0 211.66666 L 0.0 185.20833 Q 0.0 158.74998 0.0 105.83333 Q 0.0 26.458332 26.458332 26.458332 L 52.916664 26.458332 L 52.916664 26.458332 Q 52.916664 26.458332 79.37499 0.0 z" svg:height="3.1749997mm" draw:style-name="style-255" svg:viewBox="0.0 0.0 185.20833 317.49997" svg:width="1.8520832mm" svg:x="214.31248mm" svg:y="127.52916mm"/>
          <draw:path svg:d="M 370.41666 0.0 L 370.41666 0.0 L 370.41666 0.0 Q 370.41666 0.0 370.41666 26.458332 L 370.41666 26.458332 L 396.87497 79.37499 Q 423.3333 105.83333 476.24997 132.29166 Q 502.7083 158.74998 502.7083 158.74998 L 502.7083 158.74998 L 476.24997 158.74998 L 449.79166 158.74998 L 449.79166 185.20833 L 449.79166 211.66666 L 423.3333 211.66666 Q 396.87497 211.66666 370.41666 264.5833 Q 343.9583 264.5833 264.5833 264.5833 L 158.74998 264.5833 L 158.74998 238.12498 L 158.74998 238.12498 L 132.29166 238.12498 L 132.29166 211.66666 L 105.83333 211.66666 L 79.37499 211.66666 L 79.37499 185.20833 L 52.916664 158.74998 L 52.916664 158.74998 L 52.916664 158.74998 L 52.916664 132.29166 L 52.916664 132.29166 L 26.458332 105.83333 L 0.0 52.916664 L 0.0 26.458332 Q 0.0 0.0 26.458332 0.0 L 52.916664 0.0 L 211.66666 0.0 Q 370.41666 0.0 370.41666 0.0 z" svg:height="2.6458333mm" draw:style-name="style-256" svg:viewBox="0.0 0.0 502.7083 264.5833" svg:width="5.027083mm" svg:x="129.64583mm" svg:y="118.533325mm"/>
          <draw:path svg:d="M 423.3333 0.0 L 476.24997 0.0 L 555.625 0.0 L 634.99994 26.458332 L 952.49994 26.458332 Q 1243.5416 79.37499 1243.5416 79.37499 L 1243.5416 79.37499 L 1164.1666 79.37499 Q 1084.7916 79.37499 952.49994 105.83333 L 846.6666 132.29166 L 793.74994 132.29166 L 714.37494 132.29166 L 714.37494 158.74998 L 687.9166 158.74998 L 687.9166 158.74998 L 687.9166 185.20833 L 714.37494 185.20833 L 740.8333 185.20833 L 740.8333 211.66666 L 740.8333 211.66666 L 634.99994 211.66666 Q 502.7083 185.20833 317.49997 211.66666 L 105.83333 238.12498 L 52.916664 238.12498 L 0.0 238.12498 L 0.0 211.66666 L 0.0 185.20833 L 26.458332 185.20833 L 26.458332 185.20833 L 26.458332 158.74998 L 52.916664 158.74998 L 52.916664 158.74998 L 52.916664 132.29166 L 52.916664 132.29166 L 52.916664 132.29166 L 105.83333 132.29166 L 185.20833 132.29166 L 317.49997 105.83333 L 449.79166 105.83333 L 449.79166 79.37499 L 449.79166 52.916664 L 423.3333 52.916664 L 370.41666 52.916664 L 370.41666 26.458332 Q 370.41666 0.0 423.3333 0.0 z" svg:height="2.38125mm" draw:style-name="style-257" svg:viewBox="0.0 0.0 1243.5416 238.12498" svg:width="12.435416mm" svg:x="94.19166mm" svg:y="111.91875mm"/>
          <draw:path svg:d="M 370.41666 52.916664 L 423.3333 52.916664 L 423.3333 52.916664 L 423.3333 52.916664 L 476.24997 79.37499 Q 555.625 105.83333 529.1666 132.29166 L 529.1666 158.74998 L 529.1666 158.74998 Q 502.7083 158.74998 502.7083 158.74998 L 502.7083 185.20833 L 396.87497 185.20833 Q 317.49997 211.66666 291.04166 211.66666 L 291.04166 238.12498 L 158.74998 238.12498 L 26.458332 211.66666 L 26.458332 211.66666 L 26.458332 211.66666 L 0.0 211.66666 L 0.0 211.66666 L 26.458332 185.20833 L 52.916664 158.74998 L 132.29166 158.74998 Q 185.20833 158.74998 185.20833 105.83333 L 211.66666 52.916664 L 211.66666 26.458332 Q 211.66666 0.0 264.5833 0.0 Q 291.04166 0.0 317.49997 26.458332 Q 317.49997 52.916664 370.41666 52.916664 z" svg:height="2.38125mm" draw:style-name="style-258" svg:viewBox="0.0 0.0 529.1666 238.12498" svg:width="5.2916665mm" svg:x="76.46458mm" svg:y="104.774994mm"/>
          <draw:path svg:d="M 317.49997 0.0 L 317.49997 0.0 L 291.04166 26.458332 Q 291.04166 52.916664 343.9583 79.37499 Q 396.87497 79.37499 396.87497 105.83333 L 396.87497 132.29166 L 396.87497 158.74998 Q 396.87497 211.66666 343.9583 211.66666 Q 317.49997 211.66666 291.04166 211.66666 Q 238.12498 264.5833 264.5833 264.5833 Q 291.04166 264.5833 291.04166 291.04166 L 291.04166 291.04166 L 238.12498 291.04166 Q 211.66666 264.5833 105.83333 238.12498 L 0.0 211.66666 L 0.0 211.66666 Q -26.458332 185.20833 0.0 158.74998 L 26.458332 132.29166 L 26.458332 105.83333 L 26.458332 52.916664 L 26.458332 52.916664 L 26.458332 52.916664 L 52.916664 52.916664 L 52.916664 52.916664 L 52.916664 26.458332 L 79.37499 26.458332 L 79.37499 26.458332 L 79.37499 52.916664 L 105.83333 52.916664 Q 132.29166 52.916664 132.29166 26.458332 Q 132.29166 0.0 185.20833 0.0 L 264.5833 0.0 L 291.04166 0.0 Q 291.04166 -26.458332 317.49997 0.0 z" svg:height="2.9104166mm" draw:style-name="style-259" svg:viewBox="0.0 0.0 396.87497 291.04166" svg:width="3.9687498mm" svg:x="167.48125mm" svg:y="118.00416mm"/>
          <draw:path svg:d="M 26.458332 26.458332 L 52.916664 0.0 L 79.37499 0.0 Q 105.83333 26.458332 158.74998 26.458332 L 211.66666 26.458332 L 185.20833 52.916664 Q 158.74998 79.37499 185.20833 79.37499 L 185.20833 105.83333 L 105.83333 105.83333 Q 0.0 79.37499 0.0 79.37499 L 0.0 79.37499 L 0.0 52.916664 Q 0.0 26.458332 26.458332 26.458332 z" svg:height="1.0583333mm" draw:style-name="style-260" svg:viewBox="0.0 0.0 211.66666 105.83333" svg:width="2.1166666mm" svg:x="146.57916mm" svg:y="175.41875mm"/>
          <draw:path svg:d="M 264.5833 26.458332 L 264.5833 0.0 L 291.04166 0.0 L 343.9583 0.0 L 396.87497 52.916664 Q 423.3333 105.83333 476.24997 105.83333 L 529.1666 105.83333 L 555.625 132.29166 L 582.0833 158.74998 L 634.99994 158.74998 Q 687.9166 158.74998 714.37494 132.29166 L 714.37494 132.29166 L 714.37494 158.74998 L 714.37494 185.20833 L 714.37494 185.20833 Q 687.9166 211.66666 661.4583 211.66666 L 634.99994 238.12498 L 608.5416 238.12498 Q 608.5416 264.5833 555.625 264.5833 L 502.7083 291.04166 L 449.79166 291.04166 L 396.87497 291.04166 L 370.41666 291.04166 Q 343.9583 317.49997 317.49997 317.49997 Q 291.04166 317.49997 291.04166 343.9583 Q 317.49997 370.41666 291.04166 370.41666 Q 238.12498 370.41666 238.12498 291.04166 Q 238.12498 211.66666 132.29166 264.5833 L 52.916664 291.04166 L 26.458332 291.04166 L 0.0 291.04166 L 0.0 264.5833 L 0.0 238.12498 L 26.458332 238.12498 L 79.37499 238.12498 L 79.37499 211.66666 L 79.37499 185.20833 L 52.916664 185.20833 L 52.916664 185.20833 L 52.916664 185.20833 L 52.916664 158.74998 L 79.37499 158.74998 L 105.83333 158.74998 L 105.83333 132.29166 L 105.83333 105.83333 L 79.37499 105.83333 L 52.916664 105.83333 L 52.916664 105.83333 L 26.458332 105.83333 L 26.458332 79.37499 L 26.458332 52.916664 L 132.29166 52.916664 Q 264.5833 52.916664 264.5833 26.458332 z" svg:height="3.7041664mm" draw:style-name="style-261" svg:viewBox="0.0 0.0 714.37494 370.41666" svg:width="7.1437497mm" svg:x="141.55208mm" svg:y="140.22916mm"/>
          <draw:path svg:d="M 0.0 105.83333 L 0.0 0.0 L 26.458332 0.0 L 52.916664 0.0 L 79.37499 0.0 L 105.83333 0.0 L 291.04166 26.458332 L 476.24997 26.458332 L 476.24997 26.458332 Q 476.24997 52.916664 396.87497 52.916664 Q 317.49997 52.916664 317.49997 105.83333 L 317.49997 158.74998 L 317.49997 158.74998 Q 291.04166 185.20833 291.04166 211.66666 Q 291.04166 238.12498 211.66666 238.12498 Q 132.29166 211.66666 105.83333 238.12498 L 79.37499 264.5833 L 26.458332 264.5833 L 0.0 264.5833 L 0.0 238.12498 Q 26.458332 211.66666 0.0 105.83333 z" svg:height="2.6458333mm" draw:style-name="style-262" svg:viewBox="0.0 0.0 476.24997 264.5833" svg:width="4.7625mm" svg:x="185.4729mm" svg:y="124.88332mm"/>
          <draw:path svg:d="M 79.37499 0.0 Q 105.83333 0.0 79.37499 79.37499 Q 52.916664 158.74998 26.458332 158.74998 Q 0.0 132.29166 0.0 79.37499 Q 52.916664 26.458332 79.37499 0.0 z" svg:height="1.5874999mm" draw:style-name="style-263" svg:viewBox="0.0 0.0 79.37499 158.74998" svg:width="0.7937499mm" svg:x="234.42082mm" svg:y="105.83333mm"/>
          <draw:path svg:d="M 1084.7916 0.0 L 1269.9999 0.0 L 1296.4583 0.0 L 1322.9166 0.0 L 1349.3749 0.0 L 1349.3749 0.0 L 1349.3749 26.458332 Q 1322.9166 52.916664 1349.3749 52.916664 Q 1402.2916 52.916664 1375.8333 79.37499 Q 1349.3749 105.83333 1349.3749 158.74998 Q 1349.3749 211.66666 1561.0416 238.12498 Q 1746.2499 264.5833 1825.6249 264.5833 L 1904.9999 264.5833 L 1931.4583 264.5833 L 1984.3749 264.5833 L 2248.9583 317.49997 Q 2487.0833 317.49997 2513.5415 343.9583 L 2539.9998 343.9583 L 2539.9998 370.41666 Q 2566.4583 370.41666 2566.4583 396.87497 L 2566.4583 423.3333 L 2619.3748 423.3333 L 2645.8333 423.3333 L 2645.8333 449.79166 L 2619.3748 449.79166 L 2619.3748 476.24997 Q 2619.3748 502.7083 2619.3748 529.1666 L 2619.3748 582.0833 L 2619.3748 582.0833 L 2619.3748 582.0833 L 2619.3748 582.0833 Q 2619.3748 555.625 2592.9165 529.1666 Q 2566.4583 529.1666 2513.5415 529.1666 Q 2487.0833 529.1666 2407.7083 529.1666 Q 2328.3333 502.7083 2328.3333 529.1666 Q 2328.3333 582.0833 2275.4165 582.0833 Q 2222.5 555.625 2222.5 582.0833 Q 2222.5 608.5416 2196.0415 608.5416 L 2169.5833 608.5416 L 2169.5833 582.0833 Q 2143.125 555.625 2143.125 529.1666 Q 2143.125 502.7083 2063.75 529.1666 Q 1984.3749 582.0833 1984.3749 529.1666 Q 1984.3749 502.7083 1957.9165 502.7083 Q 1931.4583 529.1666 1931.4583 555.625 Q 1931.4583 608.5416 1904.9999 608.5416 L 1878.5416 608.5416 L 1878.5416 608.5416 Q 1878.5416 582.0833 1772.7083 582.0833 Q 1666.8749 582.0833 1666.8749 555.625 Q 1666.8749 529.1666 1534.5833 502.7083 Q 1428.7499 476.24997 1428.7499 502.7083 L 1428.7499 529.1666 L 1428.7499 529.1666 Q 1402.2916 529.1666 1402.2916 555.625 Q 1402.2916 582.0833 1349.3749 582.0833 Q 1322.9166 582.0833 1269.9999 529.1666 Q 1243.5416 476.24997 1137.7083 476.24997 L 1058.3333 502.7083 L 1031.875 502.7083 Q 1005.4166 529.1666 978.95825 502.7083 Q 926.0416 476.24997 899.5833 502.7083 Q 873.12494 529.1666 873.12494 502.7083 Q 846.6666 476.24997 820.2083 476.24997 L 793.74994 476.24997 L 767.2916 476.24997 Q 714.37494 476.24997 608.5416 449.79166 Q 502.7083 423.3333 502.7083 449.79166 Q 502.7083 476.24997 449.79166 476.24997 L 370.41666 476.24997 L 343.9583 476.24997 Q 343.9583 476.24997 317.49997 502.7083 Q 291.04166 529.1666 291.04166 502.7083 Q 264.5833 476.24997 211.66666 476.24997 L 158.74998 476.24997 L 158.74998 476.24997 L 132.29166 476.24997 L 132.29166 476.24997 L 132.29166 476.24997 L 132.29166 502.7083 L 132.29166 502.7083 L 105.83333 502.7083 L 105.83333 476.24997 L 105.83333 476.24997 L 79.37499 476.24997 L 79.37499 476.24997 L 79.37499 476.24997 L 26.458332 476.24997 L 0.0 476.24997 L 0.0 476.24997 L 0.0 476.24997 L 0.0 449.79166 L 26.458332 449.79166 L 26.458332 423.3333 L 26.458332 423.3333 L 0.0 396.87497 L 0.0 370.41666 L 264.5833 343.9583 Q 529.1666 317.49997 687.9166 317.49997 L 846.6666 317.49997 L 767.2916 291.04166 L 661.4583 264.5833 L 608.5416 264.5833 L 555.625 264.5833 L 555.625 264.5833 L 555.625 264.5833 L 582.0833 238.12498 L 608.5416 211.66666 L 634.99994 211.66666 L 661.4583 211.66666 L 687.9166 185.20833 L 714.37494 158.74998 L 767.2916 158.74998 Q 846.6666 158.74998 846.6666 132.29166 Q 820.2083 105.83333 820.2083 52.916664 L 820.2083 26.458332 L 873.12494 26.458332 Q 926.0416 0.0 1084.7916 0.0 z M 899.5833 185.20833 Q 899.5833 158.74998 899.5833 158.74998 Q 926.0416 158.74998 926.0416 158.74998 Q 926.0416 185.20833 899.5833 185.20833 z" svg:height="6.0854163mm" draw:style-name="style-264" svg:viewBox="0.0 0.0 2645.8333 608.5416" svg:width="26.458332mm" svg:x="168.53958mm" svg:y="84.1375mm"/>
          <draw:path svg:d="M 343.9583 0.0 L 343.9583 0.0 L 370.41666 26.458332 Q 396.87497 79.37499 396.87497 105.83333 L 396.87497 132.29166 L 370.41666 158.74998 Q 343.9583 185.20833 291.04166 211.66666 L 185.20833 238.12498 L 185.20833 291.04166 L 185.20833 317.49997 L 185.20833 317.49997 Q 158.74998 291.04166 132.29166 291.04166 L 132.29166 264.5833 L 132.29166 238.12498 Q 132.29166 238.12498 105.83333 238.12498 L 105.83333 238.12498 L 105.83333 238.12498 Q 105.83333 238.12498 52.916664 211.66666 Q 0.0 211.66666 0.0 185.20833 Q 0.0 132.29166 26.458332 132.29166 L 79.37499 132.29166 L 79.37499 105.83333 L 79.37499 105.83333 L 79.37499 79.37499 Q 105.83333 79.37499 185.20833 52.916664 L 291.04166 52.916664 L 291.04166 52.916664 Q 317.49997 26.458332 317.49997 26.458332 L 317.49997 26.458332 L 343.9583 26.458332 Q 343.9583 26.458332 343.9583 0.0 z" svg:height="3.1749997mm" draw:style-name="style-265" svg:viewBox="0.0 0.0 396.87497 317.49997" svg:width="3.9687498mm" svg:x="78.581245mm" svg:y="106.09791mm"/>
          <draw:path svg:d="M 449.79166 26.458332 L 529.1666 26.458332 L 555.625 0.0 L 555.625 0.0 L 555.625 26.458332 L 555.625 79.37499 L 608.5416 79.37499 L 634.99994 79.37499 L 634.99994 105.83333 L 634.99994 132.29166 L 661.4583 132.29166 L 714.37494 132.29166 L 740.8333 158.74998 L 767.2916 185.20833 L 767.2916 185.20833 L 767.2916 185.20833 L 661.4583 185.20833 Q 555.625 185.20833 291.04166 211.66666 L 52.916664 238.12498 L 26.458332 211.66666 L 0.0 185.20833 L 26.458332 185.20833 L 52.916664 185.20833 L 52.916664 132.29166 L 52.916664 105.83333 L 79.37499 105.83333 L 105.83333 79.37499 L 185.20833 79.37499 L 264.5833 79.37499 L 291.04166 79.37499 L 317.49997 79.37499 L 343.9583 79.37499 Q 370.41666 79.37499 343.9583 52.916664 L 343.9583 26.458332 L 449.79166 26.458332 z" svg:height="2.38125mm" draw:style-name="style-266" svg:viewBox="0.0 0.0 767.2916 238.12498" svg:width="7.6729164mm" svg:x="141.0229mm" svg:y="128.3229mm"/>
          <draw:path svg:d="M 396.87497 0.0 L 396.87497 0.0 L 396.87497 26.458332 L 396.87497 52.916664 L 423.3333 52.916664 L 423.3333 79.37499 L 396.87497 79.37499 L 343.9583 79.37499 L 343.9583 105.83333 L 343.9583 105.83333 L 291.04166 132.29166 Q 211.66666 132.29166 238.12498 185.20833 Q 264.5833 185.20833 291.04166 211.66666 L 317.49997 211.66666 L 317.49997 211.66666 L 317.49997 238.12498 L 370.41666 238.12498 Q 423.3333 238.12498 423.3333 291.04166 L 449.79166 317.49997 L 449.79166 317.49997 L 449.79166 317.49997 L 449.79166 343.9583 Q 423.3333 396.87497 396.87497 396.87497 L 370.41666 396.87497 L 343.9583 396.87497 Q 317.49997 396.87497 317.49997 370.41666 Q 317.49997 343.9583 238.12498 291.04166 L 132.29166 264.5833 L 132.29166 238.12498 Q 132.29166 238.12498 105.83333 185.20833 Q 79.37499 158.74998 52.916664 132.29166 L 26.458332 132.29166 L 26.458332 132.29166 L 26.458332 105.83333 L 0.0 105.83333 L 0.0 105.83333 L 0.0 79.37499 Q 0.0 26.458332 185.20833 0.0 Q 396.87497 -26.458332 396.87497 0.0 z" svg:height="3.9687498mm" draw:style-name="style-267" svg:viewBox="0.0 0.0 449.79166 396.87497" svg:width="4.497916mm" svg:x="56.356247mm" svg:y="125.14791mm"/>
          <draw:path svg:d="M 502.7083 0.0 L 502.7083 0.0 L 529.1666 0.0 Q 555.625 0.0 555.625 0.0 L 582.0833 0.0 L 608.5416 0.0 Q 661.4583 0.0 714.37494 105.83333 Q 740.8333 211.66666 767.2916 211.66666 L 767.2916 211.66666 L 793.74994 264.5833 Q 820.2083 343.9583 820.2083 396.87497 L 820.2083 449.79166 L 820.2083 449.79166 L 820.2083 476.24997 L 820.2083 476.24997 L 793.74994 476.24997 L 767.2916 449.79166 Q 740.8333 423.3333 714.37494 423.3333 Q 661.4583 423.3333 608.5416 449.79166 Q 582.0833 476.24997 502.7083 529.1666 L 423.3333 582.0833 L 423.3333 582.0833 L 396.87497 582.0833 L 396.87497 582.0833 L 396.87497 582.0833 L 396.87497 608.5416 L 396.87497 608.5416 L 370.41666 608.5416 L 370.41666 634.99994 L 370.41666 634.99994 L 396.87497 634.99994 L 396.87497 661.4583 L 396.87497 687.9166 L 423.3333 687.9166 L 423.3333 687.9166 L 449.79166 687.9166 L 476.24997 687.9166 L 555.625 687.9166 L 634.99994 687.9166 L 634.99994 714.37494 L 608.5416 740.8333 L 608.5416 767.2916 L 608.5416 793.74994 L 476.24997 793.74994 L 343.9583 793.74994 L 343.9583 793.74994 L 343.9583 767.2916 L 370.41666 767.2916 L 370.41666 740.8333 L 343.9583 740.8333 L 317.49997 740.8333 L 291.04166 714.37494 L 264.5833 687.9166 L 185.20833 687.9166 Q 132.29166 687.9166 132.29166 661.4583 Q 132.29166 661.4583 132.29166 582.0833 Q 132.29166 529.1666 105.83333 502.7083 L 79.37499 476.24997 L 79.37499 476.24997 L 79.37499 476.24997 L 52.916664 476.24997 L 52.916664 476.24997 L 52.916664 449.79166 L 79.37499 449.79166 L 79.37499 449.79166 Q 79.37499 423.3333 79.37499 396.87497 Q 105.83333 370.41666 52.916664 370.41666 L 0.0 370.41666 L 0.0 370.41666 L 0.0 370.41666 L 26.458332 343.9583 Q 79.37499 317.49997 185.20833 317.49997 Q 264.5833 317.49997 264.5833 211.66666 L 264.5833 132.29166 L 291.04166 132.29166 L 291.04166 132.29166 L 291.04166 132.29166 Q 291.04166 132.29166 317.49997 158.74998 L 317.49997 158.74998 L 317.49997 158.74998 Q 317.49997 158.74998 396.87497 185.20833 L 449.79166 211.66666 L 476.24997 211.66666 Q 502.7083 211.66666 502.7083 105.83333 L 502.7083 26.458332 L 502.7083 0.0 z M 343.9583 238.12498 Q 370.41666 238.12498 370.41666 264.5833 Q 370.41666 291.04166 343.9583 291.04166 Q 317.49997 291.04166 317.49997 264.5833 Q 317.49997 238.12498 343.9583 238.12498 z" svg:height="7.9374995mm" draw:style-name="style-268" svg:viewBox="0.0 0.0 820.2083 793.74994" svg:width="8.202083mm" svg:x="83.87291mm" svg:y="174.09583mm"/>
          <draw:path svg:d="M 1269.9999 105.83333 L 1269.9999 105.83333 L 1322.9166 105.83333 L 1375.8333 105.83333 L 1375.8333 185.20833 Q 1349.3749 264.5833 1375.8333 264.5833 L 1402.2916 264.5833 L 1402.2916 264.5833 Q 1402.2916 264.5833 1111.25 423.3333 Q 793.74994 529.1666 767.2916 529.1666 L 740.8333 529.1666 L 740.8333 529.1666 L 740.8333 529.1666 L 661.4583 555.625 L 582.0833 555.625 L 582.0833 582.0833 L 582.0833 608.5416 L 608.5416 634.99994 L 634.99994 661.4583 L 634.99994 661.4583 L 634.99994 687.9166 L 740.8333 687.9166 L 820.2083 687.9166 L 820.2083 714.37494 L 820.2083 714.37494 L 714.37494 714.37494 L 608.5416 687.9166 L 608.5416 687.9166 L 582.0833 687.9166 L 582.0833 687.9166 L 582.0833 687.9166 L 582.0833 661.4583 Q 582.0833 661.4583 529.1666 608.5416 Q 502.7083 555.625 423.3333 529.1666 L 317.49997 529.1666 L 317.49997 529.1666 Q 317.49997 529.1666 211.66666 476.24997 L 132.29166 476.24997 L 132.29166 449.79166 L 105.83333 449.79166 L 105.83333 449.79166 L 105.83333 423.3333 L 79.37499 423.3333 L 52.916664 423.3333 L 26.458332 423.3333 L 0.0 423.3333 L 0.0 396.87497 L 0.0 370.41666 L 26.458332 370.41666 L 26.458332 343.9583 L 52.916664 343.9583 L 79.37499 317.49997 L 79.37499 317.49997 L 105.83333 317.49997 L 105.83333 317.49997 L 105.83333 317.49997 L 105.83333 291.04166 L 105.83333 291.04166 L 132.29166 291.04166 L 132.29166 264.5833 L 132.29166 264.5833 L 158.74998 264.5833 L 158.74998 264.5833 L 158.74998 264.5833 L 158.74998 238.12498 L 158.74998 238.12498 L 185.20833 238.12498 L 185.20833 211.66666 L 264.5833 211.66666 Q 317.49997 185.20833 343.9583 211.66666 Q 370.41666 264.5833 370.41666 238.12498 Q 370.41666 211.66666 396.87497 211.66666 Q 423.3333 211.66666 476.24997 185.20833 L 529.1666 185.20833 L 529.1666 211.66666 L 529.1666 238.12498 L 555.625 238.12498 L 582.0833 238.12498 L 582.0833 211.66666 L 582.0833 185.20833 L 555.625 158.74998 Q 555.625 105.83333 582.0833 105.83333 Q 608.5416 105.83333 634.99994 105.83333 L 634.99994 79.37499 L 687.9166 105.83333 Q 740.8333 132.29166 740.8333 158.74998 Q 740.8333 185.20833 767.2916 185.20833 Q 793.74994 185.20833 793.74994 158.74998 Q 793.74994 132.29166 820.2083 132.29166 Q 846.6666 132.29166 846.6666 105.83333 Q 846.6666 52.916664 926.0416 79.37499 Q 1005.4166 105.83333 1005.4166 52.916664 Q 1031.875 0.0 1084.7916 0.0 Q 1164.1666 0.0 1137.7083 52.916664 Q 1111.25 105.83333 1164.1666 105.83333 Q 1243.5416 105.83333 1269.9999 105.83333 z" svg:height="7.1437497mm" draw:style-name="style-269" svg:viewBox="0.0 0.0 1402.2916 714.37494" svg:width="14.022916mm" svg:x="106.89166mm" svg:y="79.90416mm"/>
          <draw:path svg:d="M 26.458332 132.29166 L 26.458332 0.0 L 52.916664 0.0 Q 79.37499 26.458332 79.37499 26.458332 L 105.83333 26.458332 L 211.66666 52.916664 Q 317.49997 79.37499 343.9583 105.83333 L 396.87497 105.83333 L 396.87497 105.83333 L 423.3333 105.83333 L 423.3333 132.29166 Q 396.87497 132.29166 396.87497 185.20833 L 396.87497 238.12498 L 396.87497 238.12498 Q 396.87497 264.5833 291.04166 264.5833 L 211.66666 264.5833 L 185.20833 264.5833 Q 185.20833 291.04166 105.83333 291.04166 L 26.458332 291.04166 L 26.458332 291.04166 Q 0.0 291.04166 0.0 264.5833 L 0.0 264.5833 L 26.458332 264.5833 Q 52.916664 238.12498 26.458332 132.29166 z" svg:height="2.9104166mm" draw:style-name="style-270" svg:viewBox="0.0 0.0 423.3333 291.04166" svg:width="4.233333mm" svg:x="166.42291mm" svg:y="119.85625mm"/>
          <draw:path svg:d="M 105.83333 0.0 L 132.29166 0.0 L 185.20833 0.0 Q 211.66666 0.0 238.12498 0.0 L 238.12498 0.0 L 291.04166 52.916664 Q 317.49997 105.83333 370.41666 79.37499 Q 449.79166 79.37499 449.79166 79.37499 Q 449.79166 52.916664 502.7083 52.916664 L 529.1666 52.916664 L 529.1666 52.916664 L 529.1666 52.916664 L 529.1666 79.37499 L 555.625 79.37499 L 555.625 105.83333 L 555.625 105.83333 L 529.1666 105.83333 L 529.1666 105.83333 L 529.1666 132.29166 L 502.7083 132.29166 L 502.7083 132.29166 L 502.7083 158.74998 L 529.1666 158.74998 L 555.625 158.74998 L 582.0833 132.29166 L 608.5416 132.29166 L 608.5416 158.74998 L 608.5416 185.20833 L 555.625 185.20833 L 502.7083 211.66666 L 449.79166 211.66666 L 423.3333 211.66666 L 396.87497 185.20833 L 370.41666 185.20833 L 370.41666 185.20833 Q 370.41666 158.74998 291.04166 185.20833 Q 238.12498 185.20833 238.12498 238.12498 Q 238.12498 291.04166 132.29166 291.04166 L 26.458332 264.5833 L 26.458332 264.5833 L 26.458332 264.5833 L 0.0 264.5833 L 0.0 264.5833 L 0.0 238.12498 L 0.0 238.12498 L 0.0 211.66666 L 0.0 185.20833 L 79.37499 185.20833 Q 158.74998 185.20833 158.74998 158.74998 Q 132.29166 132.29166 105.83333 105.83333 Q 79.37499 105.83333 79.37499 52.916664 Q 79.37499 0.0 105.83333 0.0 z" svg:height="2.9104166mm" draw:style-name="style-271" svg:viewBox="0.0 0.0 608.5416 291.04166" svg:width="6.0854163mm" svg:x="132.55624mm" svg:y="111.12499mm"/>
          <draw:path svg:d="M 0.0 26.458332 L 0.0 0.0 L 185.20833 0.0 L 370.41666 0.0 L 396.87497 26.458332 Q 423.3333 52.916664 423.3333 52.916664 L 423.3333 26.458332 L 423.3333 26.458332 Q 449.79166 0.0 476.24997 0.0 L 476.24997 0.0 L 476.24997 52.916664 L 476.24997 79.37499 L 476.24997 79.37499 Q 449.79166 105.83333 423.3333 158.74998 L 370.41666 211.66666 L 370.41666 211.66666 Q 370.41666 211.66666 343.9583 158.74998 Q 343.9583 105.83333 185.20833 105.83333 Q 26.458332 105.83333 0.0 52.916664 L 0.0 26.458332 L 0.0 26.458332 z" svg:height="2.1166666mm" draw:style-name="style-272" svg:viewBox="0.0 0.0 476.24997 211.66666" svg:width="4.7625mm" svg:x="227.54166mm" svg:y="147.6375mm"/>
          <draw:path svg:d="M 185.20833 26.458332 L 264.5833 0.0 L 343.9583 0.0 L 396.87497 0.0 L 502.7083 26.458332 Q 608.5416 52.916664 978.95825 52.916664 L 1349.3749 52.916664 L 1296.4583 52.916664 Q 1217.0833 79.37499 1243.5416 132.29166 Q 1243.5416 211.66666 1217.0833 211.66666 L 1190.6249 211.66666 L 1190.6249 238.12498 L 1190.6249 238.12498 L 1217.0833 238.12498 L 1217.0833 264.5833 L 1031.875 264.5833 Q 820.2083 264.5833 502.7083 264.5833 L 158.74998 264.5833 L 158.74998 238.12498 L 158.74998 211.66666 L 79.37499 211.66666 L 26.458332 211.66666 L 26.458332 185.20833 L 26.458332 185.20833 L 0.0 185.20833 L 0.0 158.74998 L 0.0 158.74998 L 26.458332 158.74998 L 26.458332 158.74998 L 26.458332 158.74998 L 79.37499 132.29166 L 132.29166 105.83333 L 132.29166 105.83333 Q 132.29166 105.83333 105.83333 79.37499 Q 79.37499 52.916664 185.20833 26.458332 z" svg:height="2.6458333mm" draw:style-name="style-273" svg:viewBox="0.0 0.0 1349.3749 264.5833" svg:width="13.49375mm" svg:x="37.306248mm" svg:y="184.15mm"/>
          <draw:path svg:d="M 79.37499 0.0 L 79.37499 0.0 L 105.83333 26.458332 Q 132.29166 52.916664 211.66666 52.916664 Q 291.04166 0.0 291.04166 0.0 L 291.04166 0.0 L 291.04166 0.0 Q 317.49997 0.0 343.9583 26.458332 L 343.9583 26.458332 L 317.49997 52.916664 Q 291.04166 79.37499 291.04166 105.83333 Q 291.04166 132.29166 291.04166 158.74998 L 291.04166 211.66666 L 264.5833 211.66666 L 264.5833 211.66666 L 238.12498 211.66666 L 185.20833 211.66666 L 132.29166 185.20833 L 52.916664 185.20833 L 52.916664 185.20833 L 52.916664 158.74998 L 26.458332 158.74998 Q 0.0 158.74998 0.0 105.83333 Q 0.0 52.916664 26.458332 52.916664 L 52.916664 26.458332 L 52.916664 26.458332 Q 79.37499 26.458332 79.37499 0.0 z" svg:height="2.1166666mm" draw:style-name="style-274" svg:viewBox="0.0 0.0 343.9583 211.66666" svg:width="3.439583mm" svg:x="236.2729mm" svg:y="123.29583mm"/>
          <draw:path svg:d="M 211.66666 26.458332 L 211.66666 0.0 L 291.04166 0.0 L 343.9583 0.0 L 370.41666 79.37499 Q 396.87497 158.74998 370.41666 185.20833 Q 370.41666 211.66666 449.79166 211.66666 Q 502.7083 211.66666 502.7083 238.12498 Q 502.7083 264.5833 529.1666 264.5833 L 555.625 264.5833 L 555.625 291.04166 L 555.625 317.49997 L 582.0833 317.49997 L 582.0833 343.9583 L 555.625 343.9583 Q 529.1666 370.41666 476.24997 370.41666 Q 423.3333 396.87497 396.87497 423.3333 L 396.87497 476.24997 L 343.9583 476.24997 Q 317.49997 476.24997 291.04166 423.3333 L 264.5833 370.41666 L 264.5833 370.41666 L 238.12498 343.9583 L 238.12498 317.49997 Q 238.12498 291.04166 264.5833 211.66666 Q 291.04166 158.74998 211.66666 158.74998 Q 132.29166 158.74998 132.29166 185.20833 Q 132.29166 211.66666 52.916664 211.66666 L 0.0 211.66666 L 0.0 211.66666 L 0.0 185.20833 L 0.0 185.20833 Q 26.458332 185.20833 26.458332 158.74998 L 26.458332 158.74998 L 26.458332 158.74998 L 26.458332 158.74998 L 52.916664 158.74998 L 52.916664 158.74998 L 52.916664 132.29166 L 79.37499 132.29166 L 79.37499 132.29166 L 79.37499 105.83333 L 79.37499 105.83333 L 79.37499 105.83333 L 132.29166 52.916664 Q 185.20833 26.458332 211.66666 26.458332 z" svg:height="4.7625mm" draw:style-name="style-275" svg:viewBox="0.0 0.0 582.0833 476.24997" svg:width="5.820833mm" svg:x="161.13124mm" svg:y="142.875mm"/>
          <draw:path svg:d="M 317.49997 26.458332 L 370.41666 0.0 L 423.3333 26.458332 Q 502.7083 52.916664 476.24997 211.66666 Q 449.79166 396.87497 449.79166 396.87497 L 449.79166 423.3333 L 449.79166 423.3333 Q 449.79166 423.3333 476.24997 423.3333 L 476.24997 449.79166 L 476.24997 476.24997 Q 449.79166 476.24997 449.79166 476.24997 L 449.79166 476.24997 L 449.79166 476.24997 L 423.3333 476.24997 L 423.3333 582.0833 Q 423.3333 661.4583 370.41666 687.9166 Q 343.9583 714.37494 343.9583 793.74994 L 343.9583 846.6666 L 343.9583 873.12494 L 343.9583 899.5833 L 317.49997 899.5833 L 317.49997 899.5833 L 317.49997 926.0416 L 291.04166 926.0416 L 291.04166 926.0416 L 291.04166 899.5833 L 291.04166 899.5833 L 291.04166 899.5833 L 264.5833 899.5833 L 264.5833 899.5833 L 238.12498 873.12494 Q 185.20833 846.6666 158.74998 820.2083 L 132.29166 767.2916 L 132.29166 793.74994 L 132.29166 820.2083 L 79.37499 820.2083 L 52.916664 820.2083 L 52.916664 793.74994 Q 79.37499 767.2916 79.37499 740.8333 L 79.37499 714.37494 L 52.916664 714.37494 L 52.916664 687.9166 L 26.458332 687.9166 L 0.0 687.9166 L 0.0 687.9166 Q 0.0 687.9166 52.916664 608.5416 Q 79.37499 529.1666 79.37499 423.3333 L 52.916664 291.04166 L 79.37499 291.04166 L 79.37499 291.04166 L 132.29166 317.49997 Q 158.74998 317.49997 158.74998 291.04166 Q 158.74998 264.5833 185.20833 264.5833 Q 238.12498 291.04166 238.12498 264.5833 Q 264.5833 264.5833 291.04166 264.5833 L 343.9583 264.5833 L 343.9583 238.12498 L 343.9583 238.12498 L 370.41666 238.12498 L 370.41666 211.66666 L 370.41666 211.66666 L 396.87497 211.66666 L 396.87497 158.74998 L 396.87497 132.29166 L 370.41666 132.29166 Q 343.9583 105.83333 291.04166 105.83333 L 264.5833 105.83333 L 238.12498 105.83333 Q 185.20833 105.83333 238.12498 52.916664 L 264.5833 26.458332 L 317.49997 26.458332 z" svg:height="9.260416mm" draw:style-name="style-276" svg:viewBox="0.0 0.0 476.24997 926.0416" svg:width="4.7625mm" svg:x="179.65207mm" svg:y="148.16666mm"/>
          <draw:path svg:d="M 0.0 52.916664 L 26.458332 0.0 L 26.458332 0.0 L 52.916664 0.0 L 52.916664 0.0 L 52.916664 26.458332 L 317.49997 26.458332 Q 582.0833 79.37499 634.99994 79.37499 Q 687.9166 79.37499 714.37494 79.37499 Q 740.8333 105.83333 714.37494 105.83333 Q 714.37494 132.29166 714.37494 132.29166 L 714.37494 132.29166 L 714.37494 132.29166 Q 714.37494 132.29166 740.8333 158.74998 Q 767.2916 158.74998 767.2916 185.20833 Q 740.8333 238.12498 714.37494 238.12498 Q 687.9166 238.12498 582.0833 238.12498 L 476.24997 264.5833 L 476.24997 264.5833 L 449.79166 264.5833 L 449.79166 264.5833 Q 449.79166 238.12498 423.3333 238.12498 Q 396.87497 238.12498 396.87497 264.5833 L 396.87497 291.04166 L 370.41666 291.04166 L 343.9583 291.04166 L 343.9583 291.04166 Q 343.9583 291.04166 370.41666 238.12498 Q 370.41666 211.66666 238.12498 211.66666 L 105.83333 185.20833 L 105.83333 185.20833 L 105.83333 185.20833 L 132.29166 185.20833 L 132.29166 185.20833 L 105.83333 158.74998 Q 79.37499 132.29166 52.916664 132.29166 Q 0.0 105.83333 0.0 52.916664 z" svg:height="2.9104166mm" draw:style-name="style-277" svg:viewBox="0.0 0.0 767.2916 291.04166" svg:width="7.6729164mm" svg:x="79.37499mm" svg:y="75.40624mm"/>
          <draw:path svg:d="M 370.41666 0.0 L 396.87497 0.0 L 396.87497 26.458332 Q 370.41666 79.37499 370.41666 79.37499 L 396.87497 79.37499 L 396.87497 79.37499 L 396.87497 79.37499 L 396.87497 105.83333 L 396.87497 105.83333 L 423.3333 132.29166 Q 449.79166 132.29166 449.79166 132.29166 L 449.79166 158.74998 L 423.3333 185.20833 L 423.3333 211.66666 L 396.87497 211.66666 L 370.41666 238.12498 L 343.9583 238.12498 L 317.49997 238.12498 L 317.49997 291.04166 L 343.9583 317.49997 L 343.9583 317.49997 L 343.9583 343.9583 L 370.41666 343.9583 L 396.87497 343.9583 L 396.87497 343.9583 L 396.87497 343.9583 L 370.41666 370.41666 L 343.9583 370.41666 L 291.04166 370.41666 Q 264.5833 343.9583 238.12498 343.9583 Q 211.66666 343.9583 211.66666 317.49997 Q 211.66666 291.04166 132.29166 264.5833 L 52.916664 238.12498 L 52.916664 238.12498 L 26.458332 238.12498 L 26.458332 238.12498 L 26.458332 238.12498 L 26.458332 211.66666 L 26.458332 211.66666 L 0.0 211.66666 L 0.0 185.20833 L 0.0 185.20833 L 0.0 185.20833 L 0.0 132.29166 L 26.458332 105.83333 L 26.458332 79.37499 L 26.458332 26.458332 L 52.916664 26.458332 L 79.37499 26.458332 L 79.37499 52.916664 L 79.37499 52.916664 L 79.37499 52.916664 L 79.37499 79.37499 L 211.66666 79.37499 L 343.9583 79.37499 L 343.9583 26.458332 Q 343.9583 0.0 370.41666 0.0 z" svg:height="3.7041664mm" draw:style-name="style-278" svg:viewBox="0.0 0.0 449.79166 370.41666" svg:width="4.497916mm" svg:x="250.03123mm" svg:y="82.285416mm"/>
          <draw:path svg:d="M 52.916664 0.0 L 79.37499 0.0 L 105.83333 0.0 Q 132.29166 26.458332 158.74998 26.458332 L 158.74998 26.458332 L 185.20833 26.458332 L 211.66666 26.458332 L 264.5833 26.458332 Q 343.9583 26.458332 317.49997 105.83333 Q 317.49997 185.20833 317.49997 211.66666 L 317.49997 211.66666 L 238.12498 211.66666 Q 158.74998 185.20833 105.83333 185.20833 L 26.458332 185.20833 L 26.458332 185.20833 Q 0.0 158.74998 0.0 132.29166 L 0.0 105.83333 L 26.458332 105.83333 L 26.458332 105.83333 L 26.458332 105.83333 L 26.458332 132.29166 L 52.916664 132.29166 L 79.37499 132.29166 L 105.83333 105.83333 L 132.29166 79.37499 L 132.29166 79.37499 L 105.83333 79.37499 L 105.83333 79.37499 L 105.83333 79.37499 L 79.37499 79.37499 L 52.916664 79.37499 L 52.916664 79.37499 L 52.916664 79.37499 L 26.458332 79.37499 L 26.458332 79.37499 L 26.458332 26.458332 Q 26.458332 0.0 52.916664 0.0 z" svg:height="2.1166666mm" draw:style-name="style-279" svg:viewBox="0.0 0.0 317.49997 211.66666" svg:width="3.1749997mm" svg:x="216.95833mm" svg:y="153.19374mm"/>
          <draw:path svg:d="M 211.66666 0.0 L 264.5833 0.0 L 264.5833 0.0 Q 264.5833 26.458332 317.49997 26.458332 L 370.41666 26.458332 L 370.41666 52.916664 Q 370.41666 79.37499 343.9583 79.37499 Q 291.04166 79.37499 291.04166 105.83333 Q 291.04166 132.29166 317.49997 132.29166 L 317.49997 132.29166 L 317.49997 158.74998 Q 291.04166 185.20833 211.66666 211.66666 L 105.83333 238.12498 L 79.37499 238.12498 Q 26.458332 238.12498 0.0 211.66666 Q -26.458332 185.20833 52.916664 158.74998 L 132.29166 132.29166 L 132.29166 79.37499 Q 132.29166 26.458332 158.74998 26.458332 Q 185.20833 0.0 211.66666 0.0 z" svg:height="2.38125mm" draw:style-name="style-280" svg:viewBox="0.0 0.0 370.41666 238.12498" svg:width="3.7041664mm" svg:x="112.97707mm" svg:y="125.67708mm"/>
          <draw:path svg:d="M 291.04166 0.0 L 291.04166 0.0 L 502.7083 0.0 L 687.9166 0.0 L 661.4583 26.458332 Q 634.99994 26.458332 661.4583 105.83333 Q 661.4583 185.20833 714.37494 211.66666 Q 740.8333 211.66666 714.37494 238.12498 Q 661.4583 264.5833 661.4583 264.5833 Q 661.4583 291.04166 661.4583 291.04166 L 661.4583 317.49997 L 661.4583 317.49997 L 687.9166 317.49997 L 687.9166 317.49997 Q 661.4583 343.9583 661.4583 370.41666 Q 661.4583 370.41666 634.99994 370.41666 L 582.0833 396.87497 L 582.0833 370.41666 L 555.625 343.9583 L 555.625 370.41666 L 555.625 396.87497 L 555.625 396.87497 Q 529.1666 370.41666 502.7083 370.41666 Q 502.7083 370.41666 396.87497 317.49997 Q 264.5833 264.5833 238.12498 317.49997 L 211.66666 343.9583 L 185.20833 343.9583 Q 158.74998 317.49997 158.74998 317.49997 Q 185.20833 317.49997 185.20833 238.12498 Q 185.20833 158.74998 158.74998 185.20833 L 132.29166 211.66666 L 105.83333 211.66666 L 79.37499 211.66666 L 52.916664 211.66666 L 26.458332 211.66666 L 26.458332 211.66666 L 26.458332 211.66666 L 26.458332 185.20833 L 26.458332 185.20833 L 52.916664 185.20833 L 52.916664 158.74998 L 52.916664 158.74998 L 79.37499 158.74998 L 79.37499 158.74998 L 79.37499 132.29166 L 52.916664 132.29166 L 52.916664 105.83333 L 26.458332 105.83333 L 0.0 105.83333 L 0.0 79.37499 L 0.0 79.37499 L 79.37499 52.916664 Q 185.20833 52.916664 185.20833 26.458332 L 211.66666 26.458332 L 238.12498 26.458332 L 238.12498 26.458332 L 264.5833 26.458332 Q 291.04166 0.0 291.04166 0.0 z" svg:height="3.9687498mm" draw:style-name="style-281" svg:viewBox="0.0 0.0 714.37494 396.87497" svg:width="7.1437497mm" svg:x="152.1354mm" svg:y="110.06666mm"/>
          <draw:path svg:d="M 291.04166 26.458332 L 291.04166 26.458332 L 370.41666 52.916664 L 449.79166 52.916664 L 449.79166 79.37499 L 423.3333 105.83333 L 423.3333 105.83333 L 423.3333 105.83333 L 396.87497 79.37499 Q 370.41666 79.37499 370.41666 158.74998 Q 370.41666 238.12498 370.41666 238.12498 L 370.41666 264.5833 L 370.41666 264.5833 L 343.9583 264.5833 L 343.9583 238.12498 Q 317.49997 211.66666 317.49997 211.66666 Q 317.49997 185.20833 264.5833 211.66666 L 185.20833 238.12498 L 158.74998 238.12498 Q 158.74998 238.12498 105.83333 211.66666 L 52.916664 211.66666 L 52.916664 211.66666 Q 52.916664 185.20833 26.458332 185.20833 Q 0.0 158.74998 0.0 132.29166 Q 0.0 79.37499 0.0 52.916664 L 0.0 26.458332 L 0.0 0.0 Q 26.458332 -26.458332 158.74998 0.0 Q 264.5833 26.458332 264.5833 26.458332 Q 264.5833 26.458332 291.04166 26.458332 z" svg:height="2.6458333mm" draw:style-name="style-282" svg:viewBox="0.0 0.0 449.79166 264.5833" svg:width="4.497916mm" svg:x="69.32083mm" svg:y="125.14791mm"/>
          <draw:path svg:d="M 370.41666 79.37499 L 396.87497 79.37499 L 396.87497 105.83333 L 396.87497 132.29166 L 370.41666 132.29166 Q 370.41666 132.29166 343.9583 132.29166 Q 317.49997 132.29166 291.04166 185.20833 L 264.5833 211.66666 L 264.5833 211.66666 Q 238.12498 238.12498 211.66666 238.12498 L 211.66666 238.12498 L 211.66666 238.12498 Q 185.20833 238.12498 185.20833 264.5833 L 185.20833 264.5833 L 158.74998 264.5833 L 132.29166 264.5833 L 132.29166 264.5833 Q 105.83333 264.5833 79.37499 238.12498 L 26.458332 185.20833 L 0.0 185.20833 L 0.0 185.20833 L 0.0 158.74998 L 0.0 132.29166 L 26.458332 132.29166 L 26.458332 105.83333 L 26.458332 105.83333 L 52.916664 105.83333 L 52.916664 52.916664 Q 79.37499 26.458332 211.66666 0.0 Q 317.49997 -26.458332 343.9583 26.458332 Q 370.41666 79.37499 370.41666 79.37499 z" svg:height="2.6458333mm" draw:style-name="style-283" svg:viewBox="0.0 0.0 396.87497 264.5833" svg:width="3.9687498mm" svg:x="238.65416mm" svg:y="131.49791mm"/>
          <draw:path svg:d="M 291.04166 26.458332 L 317.49997 26.458332 L 317.49997 52.916664 L 317.49997 52.916664 L 317.49997 52.916664 L 317.49997 52.916664 L 317.49997 79.37499 L 343.9583 79.37499 L 343.9583 79.37499 L 343.9583 105.83333 L 423.3333 105.83333 Q 502.7083 132.29166 502.7083 158.74998 L 502.7083 185.20833 L 476.24997 185.20833 Q 449.79166 211.66666 396.87497 185.20833 L 317.49997 185.20833 L 317.49997 158.74998 Q 291.04166 158.74998 291.04166 158.74998 L 291.04166 185.20833 L 291.04166 211.66666 Q 291.04166 211.66666 291.04166 238.12498 Q 317.49997 264.5833 291.04166 264.5833 Q 264.5833 264.5833 264.5833 291.04166 L 264.5833 291.04166 L 264.5833 291.04166 Q 238.12498 291.04166 211.66666 317.49997 L 185.20833 317.49997 L 132.29166 317.49997 L 105.83333 317.49997 L 105.83333 291.04166 L 105.83333 264.5833 L 79.37499 264.5833 L 26.458332 264.5833 L 26.458332 238.12498 L 26.458332 211.66666 L 0.0 211.66666 L 0.0 211.66666 L 0.0 185.20833 L 26.458332 185.20833 L 26.458332 185.20833 L 26.458332 158.74998 L 26.458332 158.74998 L 26.458332 158.74998 L 52.916664 158.74998 Q 52.916664 158.74998 79.37499 105.83333 L 132.29166 52.916664 L 158.74998 26.458332 Q 185.20833 0.0 238.12498 0.0 Q 291.04166 0.0 291.04166 26.458332 z" svg:height="3.1749997mm" draw:style-name="style-284" svg:viewBox="0.0 0.0 502.7083 317.49997" svg:width="5.027083mm" svg:x="70.643745mm" svg:y="165.62915mm"/>
          <draw:path svg:d="M 899.5833 0.0 L 926.0416 0.0 L 952.49994 0.0 L 978.95825 0.0 L 978.95825 26.458332 Q 1005.4166 52.916664 1005.4166 52.916664 L 1005.4166 52.916664 L 1005.4166 52.916664 L 1005.4166 79.37499 L 1084.7916 79.37499 Q 1164.1666 132.29166 1164.1666 132.29166 L 1164.1666 132.29166 L 1164.1666 132.29166 Q 1164.1666 132.29166 952.49994 238.12498 Q 740.8333 291.04166 687.9166 317.49997 Q 661.4583 343.9583 423.3333 370.41666 L 211.66666 396.87497 L 185.20833 396.87497 L 158.74998 396.87497 L 158.74998 396.87497 L 158.74998 396.87497 L 211.66666 370.41666 Q 238.12498 343.9583 264.5833 317.49997 Q 264.5833 291.04166 185.20833 238.12498 L 105.83333 185.20833 L 105.83333 185.20833 L 105.83333 185.20833 L 105.83333 158.74998 L 105.83333 132.29166 L 79.37499 132.29166 L 79.37499 132.29166 L 79.37499 105.83333 L 52.916664 105.83333 L 52.916664 105.83333 L 52.916664 132.29166 L 26.458332 132.29166 L 0.0 132.29166 L 0.0 105.83333 L 0.0 79.37499 L 52.916664 79.37499 L 105.83333 79.37499 L 476.24997 52.916664 Q 846.6666 26.458332 899.5833 0.0 z" svg:height="3.9687498mm" draw:style-name="style-285" svg:viewBox="0.0 0.0 1164.1666 396.87497" svg:width="11.641666mm" svg:x="205.84583mm" svg:y="99.74791mm"/>
          <draw:path svg:d="M 52.916664 26.458332 L 105.83333 0.0 L 238.12498 0.0 Q 370.41666 0.0 370.41666 26.458332 L 396.87497 26.458332 L 423.3333 52.916664 Q 476.24997 52.916664 502.7083 79.37499 L 529.1666 105.83333 L 529.1666 105.83333 L 555.625 105.83333 L 555.625 105.83333 L 555.625 132.29166 L 555.625 132.29166 Q 529.1666 132.29166 529.1666 158.74998 Q 529.1666 185.20833 476.24997 211.66666 L 423.3333 211.66666 L 370.41666 211.66666 Q 291.04166 211.66666 238.12498 238.12498 L 185.20833 264.5833 L 185.20833 264.5833 Q 158.74998 238.12498 158.74998 264.5833 L 158.74998 264.5833 L 132.29166 264.5833 Q 105.83333 264.5833 105.83333 238.12498 L 79.37499 238.12498 L 79.37499 211.66666 Q 52.916664 211.66666 52.916664 185.20833 L 52.916664 158.74998 L 52.916664 132.29166 L 52.916664 132.29166 L 52.916664 105.83333 Q 52.916664 105.83333 26.458332 105.83333 L 26.458332 79.37499 L 26.458332 52.916664 Q 0.0 52.916664 0.0 52.916664 L 0.0 52.916664 L 0.0 52.916664 Q 0.0 52.916664 52.916664 26.458332 z" svg:height="2.6458333mm" draw:style-name="style-286" svg:viewBox="0.0 0.0 555.625 264.5833" svg:width="5.5562496mm" svg:x="205.84583mm" svg:y="123.825mm"/>
          <draw:path svg:d="M 26.458332 0.0 L 79.37499 0.0 L 79.37499 0.0 Q 79.37499 26.458332 79.37499 26.458332 L 105.83333 26.458332 L 158.74998 79.37499 Q 185.20833 158.74998 211.66666 158.74998 L 211.66666 158.74998 L 211.66666 185.20833 Q 211.66666 238.12498 343.9583 211.66666 Q 476.24997 185.20833 476.24997 185.20833 Q 502.7083 185.20833 502.7083 185.20833 L 502.7083 185.20833 L 555.625 238.12498 Q 582.0833 291.04166 608.5416 264.5833 L 634.99994 264.5833 L 634.99994 291.04166 Q 608.5416 343.9583 608.5416 343.9583 L 608.5416 370.41666 L 582.0833 370.41666 L 555.625 370.41666 L 555.625 370.41666 Q 555.625 343.9583 502.7083 343.9583 L 449.79166 343.9583 L 449.79166 370.41666 L 449.79166 370.41666 L 370.41666 370.41666 Q 291.04166 370.41666 291.04166 396.87497 Q 291.04166 449.79166 211.66666 449.79166 Q 132.29166 423.3333 132.29166 370.41666 Q 132.29166 317.49997 79.37499 291.04166 L 52.916664 238.12498 L 52.916664 238.12498 L 26.458332 238.12498 L 26.458332 238.12498 L 26.458332 238.12498 L 26.458332 185.20833 L 26.458332 158.74998 L 26.458332 132.29166 Q 26.458332 132.29166 0.0 79.37499 Q 0.0 0.0 26.458332 0.0 z" svg:height="4.497916mm" draw:style-name="style-287" svg:viewBox="0.0 0.0 634.99994 449.79166" svg:width="6.3499994mm" svg:x="82.285416mm" svg:y="124.618744mm"/>
          <draw:path svg:d="M 661.4583 0.0 L 714.37494 0.0 L 687.9166 26.458332 Q 661.4583 26.458332 661.4583 79.37499 Q 661.4583 105.83333 687.9166 105.83333 Q 714.37494 132.29166 714.37494 132.29166 L 714.37494 132.29166 L 343.9583 132.29166 Q 0.0 132.29166 0.0 105.83333 L 0.0 105.83333 L 0.0 105.83333 Q -26.458332 105.83333 0.0 79.37499 L 0.0 52.916664 L 26.458332 79.37499 Q 79.37499 79.37499 79.37499 52.916664 Q 105.83333 26.458332 132.29166 26.458332 Q 132.29166 0.0 396.87497 0.0 Q 634.99994 26.458332 661.4583 0.0 z" svg:height="1.3229166mm" draw:style-name="style-288" svg:viewBox="0.0 0.0 714.37494 132.29166" svg:width="7.1437497mm" svg:x="50.00625mm" svg:y="132.02707mm"/>
          <draw:path svg:d="M 317.49997 0.0 L 317.49997 0.0 L 317.49997 26.458332 Q 291.04166 52.916664 291.04166 105.83333 L 291.04166 185.20833 L 264.5833 185.20833 L 238.12498 211.66666 L 211.66666 211.66666 Q 185.20833 238.12498 238.12498 291.04166 Q 264.5833 317.49997 343.9583 343.9583 L 396.87497 343.9583 L 396.87497 370.41666 Q 396.87497 396.87497 396.87497 423.3333 L 396.87497 423.3333 L 396.87497 423.3333 L 396.87497 449.79166 L 343.9583 449.79166 Q 291.04166 476.24997 238.12498 502.7083 L 158.74998 529.1666 L 132.29166 529.1666 Q 132.29166 529.1666 79.37499 476.24997 Q 0.0 423.3333 0.0 396.87497 L 0.0 370.41666 L 26.458332 370.41666 Q 26.458332 370.41666 79.37499 291.04166 Q 132.29166 238.12498 79.37499 211.66666 L 26.458332 185.20833 L 26.458332 158.74998 Q 26.458332 158.74998 132.29166 158.74998 Q 238.12498 132.29166 238.12498 79.37499 L 238.12498 26.458332 L 264.5833 0.0 Q 291.04166 0.0 317.49997 0.0 z" svg:height="5.2916665mm" draw:style-name="style-289" svg:viewBox="0.0 0.0 396.87497 529.1666" svg:width="3.9687498mm" svg:x="84.931244mm" svg:y="169.86249mm"/>
          <draw:path svg:d="M 582.0833 26.458332 L 582.0833 26.458332 L 555.625 158.74998 Q 529.1666 264.5833 529.1666 317.49997 Q 502.7083 343.9583 476.24997 343.9583 Q 449.79166 370.41666 423.3333 370.41666 L 396.87497 370.41666 L 396.87497 343.9583 L 370.41666 343.9583 L 370.41666 370.41666 L 370.41666 423.3333 L 370.41666 423.3333 Q 370.41666 423.3333 343.9583 423.3333 Q 343.9583 423.3333 317.49997 423.3333 Q 317.49997 396.87497 158.74998 396.87497 L 0.0 396.87497 L 0.0 370.41666 Q 0.0 370.41666 26.458332 317.49997 L 26.458332 291.04166 L 26.458332 264.5833 L 26.458332 264.5833 L 26.458332 264.5833 L 52.916664 264.5833 L 52.916664 238.12498 L 52.916664 211.66666 L 79.37499 211.66666 L 105.83333 211.66666 L 105.83333 185.20833 L 105.83333 185.20833 L 132.29166 185.20833 L 132.29166 158.74998 L 132.29166 158.74998 L 105.83333 158.74998 L 105.83333 158.74998 L 105.83333 158.74998 L 317.49997 105.83333 Q 529.1666 79.37499 529.1666 52.916664 Q 502.7083 0.0 529.1666 0.0 Q 582.0833 0.0 582.0833 26.458332 z" svg:height="4.233333mm" draw:style-name="style-290" svg:viewBox="0.0 0.0 582.0833 423.3333" svg:width="5.820833mm" svg:x="88.37083mm" svg:y="124.35416mm"/>
          <draw:path svg:d="M 396.87497 0.0 L 396.87497 0.0 L 423.3333 0.0 L 449.79166 26.458332 L 476.24997 26.458332 L 502.7083 26.458332 L 529.1666 52.916664 Q 555.625 79.37499 608.5416 79.37499 Q 634.99994 79.37499 661.4583 132.29166 L 661.4583 158.74998 L 687.9166 158.74998 Q 740.8333 132.29166 767.2916 132.29166 L 793.74994 132.29166 L 846.6666 158.74998 Q 899.5833 185.20833 952.49994 185.20833 L 978.95825 185.20833 L 978.95825 185.20833 L 978.95825 185.20833 L 978.95825 211.66666 L 1005.4166 211.66666 L 1005.4166 211.66666 L 1005.4166 238.12498 L 1005.4166 238.12498 L 1005.4166 238.12498 L 1031.875 238.12498 L 1031.875 238.12498 L 1111.25 264.5833 Q 1190.6249 291.04166 1190.6249 317.49997 Q 1190.6249 343.9583 1217.0833 343.9583 Q 1243.5416 343.9583 1269.9999 370.41666 L 1322.9166 370.41666 L 1322.9166 396.87497 L 1322.9166 423.3333 L 1269.9999 423.3333 L 1217.0833 449.79166 L 1217.0833 449.79166 L 1217.0833 449.79166 L 1190.6249 449.79166 L 1190.6249 449.79166 L 1217.0833 476.24997 L 1269.9999 502.7083 L 1217.0833 502.7083 Q 1164.1666 502.7083 1111.25 476.24997 Q 1058.3333 476.24997 1058.3333 502.7083 Q 1031.875 555.625 952.49994 502.7083 L 899.5833 476.24997 L 873.12494 476.24997 L 873.12494 502.7083 L 846.6666 502.7083 Q 793.74994 502.7083 767.2916 502.7083 L 740.8333 502.7083 L 740.8333 502.7083 L 740.8333 502.7083 L 740.8333 502.7083 Q 740.8333 502.7083 767.2916 476.24997 Q 793.74994 476.24997 793.74994 449.79166 Q 793.74994 396.87497 634.99994 343.9583 Q 476.24997 291.04166 317.49997 238.12498 L 132.29166 185.20833 L 105.83333 185.20833 L 79.37499 185.20833 L 79.37499 158.74998 L 52.916664 158.74998 L 52.916664 158.74998 L 52.916664 132.29166 L 52.916664 132.29166 L 52.916664 132.29166 L 26.458332 132.29166 L 26.458332 132.29166 L 26.458332 132.29166 L 0.0 105.83333 L 0.0 105.83333 L 0.0 105.83333 L 0.0 105.83333 L 0.0 79.37499 L 26.458332 79.37499 L 52.916664 79.37499 L 79.37499 105.83333 L 105.83333 132.29166 L 105.83333 132.29166 L 105.83333 132.29166 L 132.29166 132.29166 L 132.29166 132.29166 L 132.29166 105.83333 L 158.74998 105.83333 L 158.74998 105.83333 L 158.74998 132.29166 L 158.74998 132.29166 L 158.74998 132.29166 L 185.20833 132.29166 L 185.20833 132.29166 L 211.66666 105.83333 Q 238.12498 105.83333 264.5833 79.37499 Q 264.5833 26.458332 317.49997 26.458332 Q 396.87497 26.458332 396.87497 0.0 z" svg:height="5.027083mm" draw:style-name="style-291" svg:viewBox="0.0 0.0 1322.9166 502.7083" svg:width="13.229166mm" svg:x="240.24165mm" svg:y="82.285416mm"/>
          <draw:path svg:d="M 211.66666 132.29166 L 211.66666 211.66666 L 211.66666 211.66666 Q 211.66666 238.12498 185.20833 238.12498 L 185.20833 264.5833 L 185.20833 264.5833 Q 158.74998 264.5833 105.83333 264.5833 L 26.458332 264.5833 L 26.458332 211.66666 L 0.0 185.20833 L 0.0 185.20833 L 0.0 158.74998 L 52.916664 105.83333 Q 79.37499 0.0 105.83333 0.0 Q 132.29166 0.0 158.74998 26.458332 Q 211.66666 52.916664 211.66666 132.29166 z" svg:height="2.6458333mm" draw:style-name="style-292" svg:viewBox="0.0 0.0 211.66666 264.5833" svg:width="2.1166666mm" svg:x="207.43332mm" svg:y="111.65416mm"/>
          <draw:path svg:d="M 105.83333 0.0 L 132.29166 0.0 L 185.20833 0.0 L 211.66666 0.0 L 264.5833 52.916664 Q 343.9583 105.83333 343.9583 132.29166 L 343.9583 158.74998 L 317.49997 158.74998 Q 291.04166 158.74998 185.20833 185.20833 L 105.83333 211.66666 L 79.37499 211.66666 Q 79.37499 211.66666 52.916664 238.12498 L 26.458332 238.12498 L 26.458332 211.66666 L 26.458332 185.20833 L 0.0 185.20833 Q 0.0 158.74998 26.458332 158.74998 Q 79.37499 158.74998 79.37499 105.83333 Q 79.37499 26.458332 105.83333 0.0 z" svg:height="2.38125mm" draw:style-name="style-293" svg:viewBox="0.0 0.0 343.9583 238.12498" svg:width="3.439583mm" svg:x="189.70624mm" svg:y="154.51666mm"/>
          <draw:path svg:d="M 26.458332 79.37499 L 0.0 0.0 L 132.29166 0.0 Q 238.12498 0.0 238.12498 52.916664 Q 264.5833 105.83333 185.20833 132.29166 Q 132.29166 132.29166 132.29166 158.74998 L 132.29166 158.74998 L 132.29166 158.74998 Q 105.83333 185.20833 79.37499 185.20833 L 79.37499 185.20833 L 79.37499 185.20833 Q 79.37499 158.74998 26.458332 79.37499 z" svg:height="1.8520832mm" draw:style-name="style-294" svg:viewBox="0.0 0.0 238.12498 185.20833" svg:width="2.38125mm" svg:x="161.66042mm" svg:y="99.21874mm"/>
          <draw:path svg:d="M 211.66666 26.458332 L 211.66666 52.916664 L 238.12498 52.916664 L 238.12498 52.916664 L 291.04166 79.37499 L 343.9583 79.37499 L 343.9583 105.83333 Q 370.41666 105.83333 370.41666 105.83333 L 370.41666 79.37499 L 370.41666 79.37499 L 396.87497 79.37499 L 423.3333 79.37499 L 476.24997 79.37499 L 396.87497 211.66666 Q 317.49997 317.49997 317.49997 343.9583 L 317.49997 370.41666 L 291.04166 396.87497 L 291.04166 423.3333 L 291.04166 423.3333 Q 264.5833 423.3333 264.5833 370.41666 Q 264.5833 317.49997 211.66666 291.04166 Q 185.20833 264.5833 158.74998 264.5833 Q 158.74998 238.12498 105.83333 211.66666 L 52.916664 211.66666 L 52.916664 185.20833 L 52.916664 158.74998 L 26.458332 158.74998 L 26.458332 158.74998 L 26.458332 158.74998 L 26.458332 158.74998 L 26.458332 132.29166 L 52.916664 132.29166 L 52.916664 132.29166 L 52.916664 105.83333 L 26.458332 105.83333 L 0.0 105.83333 L 0.0 79.37499 L 0.0 52.916664 L 52.916664 52.916664 Q 79.37499 52.916664 79.37499 79.37499 Q 105.83333 105.83333 105.83333 52.916664 Q 105.83333 26.458332 132.29166 26.458332 L 132.29166 26.458332 L 158.74998 0.0 Q 211.66666 0.0 211.66666 26.458332 z M 132.29166 79.37499 Q 132.29166 52.916664 132.29166 52.916664 Q 158.74998 52.916664 158.74998 52.916664 Q 158.74998 79.37499 132.29166 79.37499 z" svg:height="4.233333mm" draw:style-name="style-295" svg:viewBox="0.0 0.0 476.24997 423.3333" svg:width="4.7625mm" svg:x="179.3875mm" svg:y="138.64166mm"/>
          <draw:path svg:d="M 264.5833 0.0 L 264.5833 0.0 L 264.5833 0.0 L 291.04166 0.0 L 291.04166 0.0 L 291.04166 26.458332 L 291.04166 26.458332 L 291.04166 26.458332 L 317.49997 52.916664 L 343.9583 79.37499 L 343.9583 105.83333 L 343.9583 132.29166 L 370.41666 132.29166 L 370.41666 132.29166 L 396.87497 158.74998 L 396.87497 158.74998 L 396.87497 185.20833 L 396.87497 238.12498 L 370.41666 264.5833 L 370.41666 291.04166 L 370.41666 291.04166 L 370.41666 317.49997 L 343.9583 317.49997 Q 343.9583 343.9583 343.9583 343.9583 L 343.9583 343.9583 L 343.9583 343.9583 Q 317.49997 343.9583 317.49997 370.41666 L 317.49997 370.41666 L 291.04166 370.41666 Q 264.5833 370.41666 264.5833 317.49997 Q 291.04166 264.5833 158.74998 264.5833 Q 52.916664 238.12498 26.458332 185.20833 L 0.0 132.29166 L 0.0 132.29166 L 0.0 132.29166 L 105.83333 105.83333 Q 185.20833 79.37499 238.12498 26.458332 Q 238.12498 0.0 264.5833 0.0 z" svg:height="3.7041664mm" draw:style-name="style-296" svg:viewBox="0.0 0.0 396.87497 370.41666" svg:width="3.9687498mm" svg:x="163.24791mm" svg:y="99.74791mm"/>
          <draw:path svg:d="M 317.49997 0.0 L 317.49997 0.0 L 502.7083 52.916664 Q 661.4583 79.37499 608.5416 132.29166 Q 555.625 185.20833 582.0833 185.20833 Q 608.5416 211.66666 608.5416 211.66666 L 608.5416 238.12498 L 608.5416 238.12498 L 608.5416 238.12498 L 634.99994 238.12498 L 634.99994 264.5833 L 608.5416 264.5833 L 608.5416 264.5833 L 608.5416 264.5833 Q 582.0833 238.12498 449.79166 211.66666 Q 343.9583 185.20833 264.5833 185.20833 Q 185.20833 185.20833 185.20833 211.66666 L 185.20833 238.12498 L 185.20833 238.12498 L 158.74998 238.12498 L 158.74998 211.66666 L 132.29166 211.66666 L 132.29166 211.66666 L 132.29166 185.20833 L 132.29166 185.20833 L 132.29166 185.20833 L 105.83333 185.20833 L 105.83333 185.20833 L 79.37499 158.74998 L 52.916664 132.29166 L 26.458332 132.29166 L 0.0 132.29166 L 0.0 105.83333 L 0.0 79.37499 L 26.458332 79.37499 L 52.916664 79.37499 L 185.20833 26.458332 Q 317.49997 26.458332 317.49997 0.0 z" svg:height="2.6458333mm" draw:style-name="style-297" svg:viewBox="0.0 0.0 634.99994 264.5833" svg:width="6.3499994mm" svg:x="49.47708mm" svg:y="118.268745mm"/>
          <draw:path svg:d="M 291.04166 26.458332 L 317.49997 26.458332 L 396.87497 0.0 Q 476.24997 0.0 502.7083 26.458332 Q 502.7083 79.37499 529.1666 105.83333 L 529.1666 132.29166 L 502.7083 132.29166 Q 476.24997 132.29166 476.24997 105.83333 L 476.24997 105.83333 L 449.79166 105.83333 L 449.79166 105.83333 L 449.79166 158.74998 Q 476.24997 211.66666 449.79166 211.66666 L 396.87497 211.66666 L 343.9583 211.66666 Q 317.49997 185.20833 291.04166 211.66666 Q 264.5833 238.12498 238.12498 211.66666 Q 211.66666 185.20833 158.74998 238.12498 L 105.83333 264.5833 L 105.83333 264.5833 Q 105.83333 238.12498 52.916664 238.12498 L 0.0 238.12498 L 0.0 211.66666 L 26.458332 211.66666 L 26.458332 185.20833 L 26.458332 158.74998 L 0.0 158.74998 L 0.0 132.29166 L 0.0 132.29166 L 26.458332 132.29166 L 26.458332 132.29166 L 26.458332 132.29166 L 79.37499 132.29166 L 105.83333 132.29166 L 132.29166 132.29166 L 158.74998 132.29166 L 158.74998 105.83333 Q 132.29166 79.37499 132.29166 79.37499 L 132.29166 52.916664 L 132.29166 52.916664 Q 158.74998 26.458332 211.66666 26.458332 L 264.5833 26.458332 L 291.04166 26.458332 z" svg:height="2.6458333mm" draw:style-name="style-298" svg:viewBox="0.0 0.0 529.1666 264.5833" svg:width="5.2916665mm" svg:x="145.25624mm" svg:y="116.681244mm"/>
          <draw:path svg:d="M 185.20833 26.458332 L 185.20833 52.916664 L 185.20833 79.37499 Q 185.20833 105.83333 158.74998 105.83333 Q 132.29166 105.83333 158.74998 132.29166 Q 158.74998 158.74998 185.20833 185.20833 L 211.66666 185.20833 L 211.66666 211.66666 Q 211.66666 238.12498 158.74998 264.5833 L 105.83333 264.5833 L 105.83333 264.5833 Q 79.37499 264.5833 79.37499 238.12498 Q 52.916664 238.12498 79.37499 211.66666 Q 105.83333 211.66666 52.916664 185.20833 L 0.0 185.20833 L 0.0 185.20833 Q 0.0 158.74998 0.0 105.83333 L 26.458332 26.458332 L 105.83333 0.0 Q 158.74998 0.0 158.74998 0.0 Q 158.74998 0.0 185.20833 26.458332 z" svg:height="2.6458333mm" draw:style-name="style-299" svg:viewBox="0.0 0.0 211.66666 264.5833" svg:width="2.1166666mm" svg:x="158.22083mm" svg:y="144.99165mm"/>
          <draw:path svg:d="M 158.74998 26.458332 L 211.66666 0.0 L 238.12498 0.0 Q 291.04166 26.458332 343.9583 26.458332 L 396.87497 26.458332 L 396.87497 52.916664 L 396.87497 79.37499 L 449.79166 79.37499 L 476.24997 79.37499 L 476.24997 105.83333 L 476.24997 105.83333 L 449.79166 185.20833 Q 449.79166 238.12498 502.7083 238.12498 Q 529.1666 238.12498 529.1666 264.5833 L 529.1666 264.5833 L 502.7083 291.04166 Q 502.7083 343.9583 476.24997 343.9583 L 449.79166 343.9583 L 449.79166 396.87497 L 449.79166 423.3333 L 476.24997 423.3333 Q 502.7083 423.3333 502.7083 449.79166 Q 502.7083 476.24997 529.1666 502.7083 L 529.1666 502.7083 L 502.7083 555.625 Q 502.7083 634.99994 449.79166 634.99994 Q 370.41666 634.99994 370.41666 608.5416 Q 396.87497 555.625 370.41666 529.1666 Q 343.9583 502.7083 291.04166 476.24997 Q 264.5833 476.24997 264.5833 555.625 Q 264.5833 661.4583 238.12498 661.4583 L 211.66666 661.4583 L 211.66666 634.99994 Q 238.12498 608.5416 238.12498 608.5416 L 238.12498 608.5416 L 132.29166 582.0833 L 0.0 582.0833 L 0.0 555.625 L 26.458332 555.625 L 26.458332 555.625 L 26.458332 555.625 L 26.458332 529.1666 L 26.458332 529.1666 L 52.916664 529.1666 L 52.916664 502.7083 L 52.916664 502.7083 L 79.37499 502.7083 L 79.37499 502.7083 L 79.37499 502.7083 L 79.37499 476.24997 Q 79.37499 476.24997 79.37499 449.79166 L 52.916664 449.79166 L 52.916664 449.79166 L 26.458332 423.3333 L 26.458332 396.87497 Q 26.458332 370.41666 79.37499 343.9583 L 158.74998 343.9583 L 158.74998 317.49997 Q 158.74998 291.04166 185.20833 291.04166 Q 211.66666 291.04166 211.66666 317.49997 L 238.12498 343.9583 L 238.12498 291.04166 Q 238.12498 211.66666 211.66666 185.20833 L 185.20833 158.74998 L 211.66666 158.74998 Q 238.12498 158.74998 211.66666 132.29166 L 185.20833 79.37499 L 185.20833 79.37499 Q 185.20833 79.37499 132.29166 52.916664 Q 105.83333 26.458332 158.74998 26.458332 z" svg:height="6.614583mm" draw:style-name="style-300" svg:viewBox="0.0 0.0 529.1666 661.4583" svg:width="5.2916665mm" svg:x="33.60208mm" svg:y="124.08958mm"/>
          <draw:path svg:d="M 105.83333 0.0 L 158.74998 0.0 L 158.74998 0.0 Q 158.74998 26.458332 185.20833 79.37499 L 211.66666 132.29166 L 211.66666 158.74998 L 211.66666 211.66666 L 211.66666 211.66666 Q 185.20833 211.66666 158.74998 238.12498 Q 105.83333 264.5833 105.83333 291.04166 Q 105.83333 317.49997 52.916664 317.49997 L 26.458332 291.04166 L 26.458332 264.5833 L 26.458332 264.5833 L 52.916664 264.5833 L 79.37499 264.5833 L 79.37499 238.12498 L 79.37499 211.66666 L 52.916664 211.66666 Q 26.458332 211.66666 0.0 185.20833 Q 0.0 158.74998 0.0 105.83333 Q 52.916664 26.458332 105.83333 0.0 z" svg:height="3.1749997mm" draw:style-name="style-301" svg:viewBox="0.0 0.0 211.66666 317.49997" svg:width="2.1166666mm" svg:x="115.35833mm" svg:y="102.658325mm"/>
          <draw:path svg:d="M 132.29166 0.0 L 158.74998 0.0 L 158.74998 0.0 L 158.74998 26.458332 L 185.20833 26.458332 Q 211.66666 26.458332 211.66666 52.916664 L 238.12498 52.916664 L 211.66666 105.83333 Q 185.20833 185.20833 158.74998 185.20833 Q 132.29166 185.20833 105.83333 185.20833 L 79.37499 185.20833 L 79.37499 185.20833 L 79.37499 185.20833 L 52.916664 185.20833 L 26.458332 185.20833 L 0.0 185.20833 Q -26.458332 185.20833 52.916664 105.83333 L 132.29166 26.458332 L 132.29166 0.0 z" svg:height="1.8520832mm" draw:style-name="style-302" svg:viewBox="0.0 0.0 238.12498 185.20833" svg:width="2.38125mm" svg:x="47.09583mm" svg:y="124.618744mm"/>
          <draw:path svg:d="M 1084.7916 26.458332 L 1084.7916 26.458332 L 1084.7916 52.916664 Q 1084.7916 79.37499 1058.3333 105.83333 L 1031.875 132.29166 L 1031.875 132.29166 L 1031.875 132.29166 L 1058.3333 132.29166 L 1058.3333 158.74998 L 1031.875 158.74998 Q 1031.875 185.20833 1031.875 211.66666 Q 1005.4166 264.5833 952.49994 291.04166 L 873.12494 343.9583 L 873.12494 396.87497 L 873.12494 423.3333 L 873.12494 423.3333 Q 846.6666 449.79166 846.6666 449.79166 L 846.6666 449.79166 L 899.5833 502.7083 Q 952.49994 555.625 952.49994 582.0833 L 952.49994 582.0833 L 952.49994 582.0833 Q 952.49994 608.5416 952.49994 608.5416 Q 978.95825 608.5416 926.0416 634.99994 L 899.5833 661.4583 L 873.12494 661.4583 L 846.6666 661.4583 L 846.6666 634.99994 Q 846.6666 608.5416 449.79166 661.4583 L 79.37499 714.37494 L 79.37499 714.37494 L 79.37499 714.37494 L 26.458332 687.9166 L 0.0 661.4583 L 0.0 661.4583 L 26.458332 661.4583 L 26.458332 661.4583 L 26.458332 661.4583 L 26.458332 634.99994 L 26.458332 634.99994 L 26.458332 608.5416 L 26.458332 582.0833 L 26.458332 555.625 L 26.458332 529.1666 L 52.916664 502.7083 L 79.37499 449.79166 L 79.37499 449.79166 L 79.37499 423.3333 L 52.916664 423.3333 L 52.916664 396.87497 L 79.37499 396.87497 Q 105.83333 396.87497 105.83333 370.41666 L 105.83333 370.41666 L 105.83333 370.41666 Q 132.29166 370.41666 132.29166 343.9583 L 132.29166 343.9583 L 185.20833 317.49997 Q 264.5833 291.04166 396.87497 317.49997 Q 502.7083 317.49997 555.625 185.20833 Q 608.5416 79.37499 634.99994 79.37499 Q 661.4583 79.37499 661.4583 52.916664 L 661.4583 52.916664 L 714.37494 26.458332 Q 740.8333 26.458332 820.2083 0.0 Q 873.12494 -26.458332 873.12494 26.458332 Q 899.5833 52.916664 978.95825 52.916664 Q 1058.3333 26.458332 1084.7916 26.458332 z" svg:height="7.1437497mm" draw:style-name="style-303" svg:viewBox="0.0 0.0 1084.7916 714.37494" svg:width="10.847916mm" svg:x="206.11041mm" svg:y="92.868744mm"/>
          <draw:path svg:d="M 52.916664 52.916664 L 79.37499 0.0 L 105.83333 26.458332 Q 105.83333 52.916664 105.83333 105.83333 Q 105.83333 132.29166 132.29166 158.74998 L 132.29166 185.20833 L 132.29166 264.5833 Q 158.74998 317.49997 158.74998 343.9583 L 158.74998 370.41666 L 158.74998 423.3333 L 158.74998 502.7083 L 132.29166 502.7083 L 132.29166 529.1666 L 132.29166 529.1666 L 132.29166 529.1666 L 105.83333 529.1666 Q 79.37499 529.1666 79.37499 555.625 Q 52.916664 555.625 26.458332 370.41666 L 0.0 158.74998 L 0.0 105.83333 Q 0.0 79.37499 26.458332 79.37499 Q 52.916664 79.37499 52.916664 52.916664 z" svg:height="5.5562496mm" draw:style-name="style-304" svg:viewBox="0.0 0.0 158.74998 555.625" svg:width="1.5874999mm" svg:x="164.57083mm" svg:y="94.19166mm"/>
          <draw:path svg:d="M 846.6666 0.0 L 899.5833 0.0 L 899.5833 0.0 Q 899.5833 0.0 926.0416 26.458332 Q 952.49994 26.458332 952.49994 79.37499 Q 952.49994 105.83333 529.1666 291.04166 L 132.29166 476.24997 L 105.83333 476.24997 L 79.37499 476.24997 L 79.37499 449.79166 L 52.916664 449.79166 L 52.916664 423.3333 L 52.916664 396.87497 L 79.37499 396.87497 L 79.37499 370.41666 L 79.37499 370.41666 L 105.83333 370.41666 L 105.83333 343.9583 L 105.83333 317.49997 L 52.916664 317.49997 L 0.0 317.49997 L 0.0 291.04166 L 0.0 264.5833 L 26.458332 264.5833 L 52.916664 264.5833 L 105.83333 291.04166 Q 158.74998 291.04166 158.74998 211.66666 Q 185.20833 105.83333 238.12498 105.83333 Q 264.5833 105.83333 317.49997 79.37499 Q 343.9583 52.916664 423.3333 52.916664 Q 502.7083 52.916664 634.99994 52.916664 Q 793.74994 0.0 793.74994 0.0 Q 820.2083 0.0 846.6666 0.0 z" svg:height="4.7625mm" draw:style-name="style-305" svg:viewBox="0.0 0.0 952.49994 476.24997" svg:width="9.525mm" svg:x="119.59166mm" svg:y="77.7875mm"/>
          <draw:path svg:d="M 291.04166 0.0 L 317.49997 0.0 L 396.87497 0.0 Q 476.24997 26.458332 476.24997 105.83333 Q 449.79166 158.74998 396.87497 158.74998 Q 343.9583 158.74998 343.9583 185.20833 L 343.9583 185.20833 L 317.49997 185.20833 Q 264.5833 158.74998 132.29166 158.74998 L 0.0 158.74998 L 0.0 132.29166 L 0.0 132.29166 L 0.0 132.29166 L 0.0 132.29166 L 26.458332 105.83333 L 26.458332 79.37499 L 52.916664 79.37499 L 79.37499 79.37499 L 105.83333 79.37499 L 132.29166 52.916664 L 158.74998 52.916664 L 211.66666 52.916664 L 238.12498 26.458332 Q 264.5833 0.0 291.04166 0.0 z" svg:height="1.8520832mm" draw:style-name="style-306" svg:viewBox="0.0 0.0 476.24997 185.20833" svg:width="4.7625mm" svg:x="103.18749mm" svg:y="123.29583mm"/>
          <draw:path svg:d="M 291.04166 0.0 L 317.49997 0.0 L 317.49997 0.0 L 317.49997 26.458332 L 317.49997 26.458332 L 343.9583 26.458332 L 343.9583 79.37499 Q 343.9583 105.83333 317.49997 105.83333 Q 291.04166 132.29166 396.87497 132.29166 Q 476.24997 132.29166 476.24997 158.74998 L 476.24997 158.74998 L 449.79166 185.20833 Q 449.79166 185.20833 396.87497 211.66666 Q 343.9583 211.66666 343.9583 238.12498 Q 343.9583 264.5833 396.87497 264.5833 L 476.24997 264.5833 L 476.24997 291.04166 L 476.24997 343.9583 L 370.41666 343.9583 L 264.5833 343.9583 L 264.5833 370.41666 L 264.5833 370.41666 L 238.12498 396.87497 Q 238.12498 449.79166 264.5833 449.79166 L 291.04166 449.79166 L 291.04166 449.79166 L 291.04166 449.79166 L 449.79166 476.24997 L 582.0833 476.24997 L 582.0833 502.7083 L 582.0833 529.1666 L 555.625 529.1666 L 529.1666 529.1666 L 449.79166 529.1666 L 396.87497 555.625 L 291.04166 555.625 Q 211.66666 555.625 132.29166 555.625 L 26.458332 555.625 L 26.458332 529.1666 Q 26.458332 529.1666 0.0 502.7083 L 0.0 502.7083 L 0.0 502.7083 Q 0.0 502.7083 79.37499 476.24997 Q 185.20833 476.24997 185.20833 343.9583 Q 185.20833 211.66666 211.66666 185.20833 L 238.12498 132.29166 L 238.12498 132.29166 Q 238.12498 105.83333 211.66666 105.83333 L 211.66666 105.83333 L 211.66666 79.37499 L 211.66666 79.37499 L 238.12498 52.916664 Q 291.04166 26.458332 291.04166 0.0 z" svg:height="5.5562496mm" draw:style-name="style-307" svg:viewBox="0.0 0.0 582.0833 555.625" svg:width="5.820833mm" svg:x="139.43541mm" svg:y="105.03958mm"/>
          <draw:path svg:d="M 238.12498 26.458332 L 238.12498 0.0 L 238.12498 0.0 L 264.5833 0.0 L 343.9583 0.0 Q 396.87497 0.0 476.24997 26.458332 L 555.625 26.458332 L 555.625 26.458332 L 555.625 26.458332 L 555.625 52.916664 L 555.625 52.916664 L 555.625 79.37499 Q 555.625 105.83333 582.0833 105.83333 L 608.5416 105.83333 L 608.5416 79.37499 L 634.99994 79.37499 L 634.99994 132.29166 L 661.4583 185.20833 L 661.4583 185.20833 L 661.4583 211.66666 L 634.99994 211.66666 L 608.5416 211.66666 L 661.4583 238.12498 L 687.9166 238.12498 L 687.9166 317.49997 Q 687.9166 370.41666 714.37494 370.41666 L 740.8333 370.41666 L 740.8333 476.24997 Q 714.37494 608.5416 714.37494 608.5416 L 714.37494 608.5416 L 714.37494 608.5416 Q 687.9166 582.0833 608.5416 555.625 Q 529.1666 529.1666 502.7083 529.1666 L 502.7083 555.625 L 502.7083 555.625 Q 476.24997 529.1666 476.24997 529.1666 Q 449.79166 529.1666 476.24997 502.7083 Q 502.7083 476.24997 396.87497 449.79166 Q 317.49997 423.3333 291.04166 449.79166 L 264.5833 476.24997 L 264.5833 476.24997 Q 264.5833 476.24997 238.12498 449.79166 L 185.20833 423.3333 L 185.20833 423.3333 Q 185.20833 423.3333 185.20833 396.87497 Q 185.20833 396.87497 132.29166 370.41666 L 52.916664 317.49997 L 52.916664 264.5833 L 52.916664 238.12498 L 26.458332 238.12498 L 0.0 211.66666 L 0.0 211.66666 L 0.0 211.66666 L 0.0 211.66666 L 26.458332 211.66666 L 26.458332 185.20833 L 26.458332 158.74998 L 0.0 158.74998 L 0.0 158.74998 L 0.0 132.29166 L 26.458332 132.29166 L 26.458332 105.83333 L 26.458332 79.37499 L 0.0 79.37499 L 0.0 52.916664 L 0.0 52.916664 L 0.0 52.916664 L 105.83333 52.916664 Q 211.66666 52.916664 211.66666 26.458332 Q 238.12498 26.458332 238.12498 26.458332 z M 105.83333 158.74998 Q 132.29166 158.74998 132.29166 185.20833 Q 132.29166 211.66666 105.83333 211.66666 Q 79.37499 185.20833 105.83333 158.74998 z" svg:height="6.0854163mm" draw:style-name="style-308" svg:viewBox="0.0 0.0 740.8333 608.5416" svg:width="7.408333mm" svg:x="214.57707mm" svg:y="155.04582mm"/>
          <draw:path svg:d="M 899.5833 0.0 L 899.5833 0.0 L 926.0416 0.0 Q 952.49994 0.0 952.49994 52.916664 L 952.49994 105.83333 L 1005.4166 105.83333 Q 1031.875 132.29166 1031.875 132.29166 L 1031.875 132.29166 L 1031.875 132.29166 Q 1031.875 132.29166 1031.875 158.74998 Q 1058.3333 158.74998 899.5833 211.66666 L 767.2916 238.12498 L 687.9166 264.5833 L 634.99994 291.04166 L 793.74994 317.49997 Q 926.0416 343.9583 926.0416 370.41666 L 899.5833 370.41666 L 846.6666 396.87497 Q 793.74994 396.87497 793.74994 502.7083 Q 793.74994 582.0833 820.2083 608.5416 Q 820.2083 634.99994 793.74994 634.99994 L 767.2916 634.99994 L 740.8333 634.99994 Q 687.9166 608.5416 634.99994 608.5416 L 555.625 582.0833 L 555.625 555.625 Q 582.0833 555.625 582.0833 555.625 Q 582.0833 529.1666 529.1666 529.1666 L 449.79166 529.1666 L 449.79166 529.1666 Q 423.3333 529.1666 423.3333 502.7083 Q 423.3333 476.24997 317.49997 476.24997 Q 238.12498 476.24997 211.66666 502.7083 L 211.66666 555.625 L 211.66666 555.625 Q 211.66666 555.625 158.74998 555.625 L 132.29166 582.0833 L 132.29166 582.0833 L 132.29166 555.625 L 79.37499 555.625 L 26.458332 555.625 L 26.458332 555.625 L 0.0 529.1666 L 0.0 529.1666 L 0.0 529.1666 L 0.0 502.7083 L 0.0 502.7083 L 26.458332 476.24997 L 52.916664 449.79166 L 52.916664 423.3333 Q 52.916664 396.87497 52.916664 396.87497 Q 52.916664 370.41666 79.37499 343.9583 Q 105.83333 343.9583 105.83333 291.04166 Q 105.83333 238.12498 158.74998 211.66666 Q 211.66666 185.20833 158.74998 158.74998 Q 132.29166 132.29166 158.74998 79.37499 Q 158.74998 52.916664 132.29166 52.916664 L 105.83333 52.916664 L 105.83333 52.916664 L 105.83333 26.458332 L 158.74998 26.458332 L 185.20833 26.458332 L 502.7083 26.458332 Q 793.74994 52.916664 846.6666 26.458332 Q 899.5833 26.458332 899.5833 0.0 z" svg:height="6.3499994mm" draw:style-name="style-309" svg:viewBox="0.0 0.0 1031.875 634.99994" svg:width="10.318749mm" svg:x="108.479164mm" svg:y="169.5979mm"/>
          <draw:path svg:d="M 158.74998 0.0 L 185.20833 0.0 L 211.66666 0.0 Q 238.12498 0.0 238.12498 26.458332 Q 238.12498 52.916664 317.49997 79.37499 Q 423.3333 105.83333 476.24997 105.83333 L 529.1666 105.83333 L 529.1666 105.83333 Q 529.1666 105.83333 529.1666 132.29166 L 555.625 132.29166 L 555.625 158.74998 L 555.625 185.20833 L 529.1666 185.20833 L 502.7083 211.66666 L 502.7083 211.66666 L 502.7083 211.66666 L 423.3333 211.66666 Q 370.41666 211.66666 370.41666 238.12498 Q 370.41666 264.5833 396.87497 264.5833 L 423.3333 264.5833 L 317.49997 291.04166 L 211.66666 291.04166 L 211.66666 264.5833 Q 211.66666 264.5833 185.20833 264.5833 L 185.20833 264.5833 L 105.83333 238.12498 L 52.916664 238.12498 L 52.916664 211.66666 Q 52.916664 211.66666 26.458332 185.20833 L 26.458332 158.74998 L 0.0 105.83333 Q 0.0 52.916664 79.37499 26.458332 Q 158.74998 0.0 158.74998 0.0 z" svg:height="2.9104166mm" draw:style-name="style-310" svg:viewBox="0.0 0.0 555.625 291.04166" svg:width="5.5562496mm" svg:x="161.39583mm" svg:y="154.51666mm"/>
          <draw:path svg:d="M 26.458332 26.458332 L 26.458332 0.0 L 52.916664 0.0 L 105.83333 0.0 L 105.83333 26.458332 L 105.83333 52.916664 L 132.29166 79.37499 L 158.74998 105.83333 L 158.74998 105.83333 L 158.74998 105.83333 L 211.66666 105.83333 L 238.12498 105.83333 L 264.5833 105.83333 L 291.04166 105.83333 L 291.04166 158.74998 Q 317.49997 238.12498 264.5833 291.04166 Q 264.5833 343.9583 264.5833 370.41666 L 264.5833 423.3333 L 238.12498 423.3333 L 238.12498 449.79166 L 238.12498 449.79166 Q 211.66666 449.79166 211.66666 476.24997 L 211.66666 476.24997 L 211.66666 476.24997 L 185.20833 476.24997 L 185.20833 449.79166 L 158.74998 449.79166 L 158.74998 449.79166 L 158.74998 423.3333 L 158.74998 423.3333 L 158.74998 423.3333 L 158.74998 370.41666 Q 158.74998 291.04166 158.74998 238.12498 Q 105.83333 185.20833 79.37499 185.20833 L 52.916664 185.20833 L 26.458332 158.74998 L 0.0 105.83333 L 0.0 52.916664 L 0.0 26.458332 L 26.458332 26.458332 z" svg:height="4.7625mm" draw:style-name="style-311" svg:viewBox="0.0 0.0 291.04166 476.24997" svg:width="2.9104166mm" svg:x="35.454166mm" svg:y="109.53749mm"/>
          <draw:path svg:d="M 52.916664 26.458332 L 105.83333 0.0 L 132.29166 0.0 L 158.74998 0.0 L 158.74998 0.0 L 158.74998 26.458332 L 185.20833 26.458332 L 211.66666 26.458332 L 264.5833 52.916664 L 291.04166 79.37499 L 555.625 105.83333 Q 820.2083 132.29166 820.2083 158.74998 L 820.2083 158.74998 L 820.2083 158.74998 L 793.74994 158.74998 L 793.74994 158.74998 L 793.74994 185.20833 L 793.74994 185.20833 L 793.74994 185.20833 L 767.2916 185.20833 L 767.2916 185.20833 L 767.2916 211.66666 L 793.74994 211.66666 L 793.74994 211.66666 L 793.74994 238.12498 L 793.74994 238.12498 L 793.74994 238.12498 L 793.74994 238.12498 Q 793.74994 264.5833 793.74994 291.04166 L 793.74994 317.49997 L 767.2916 317.49997 Q 740.8333 291.04166 476.24997 264.5833 L 211.66666 238.12498 L 211.66666 238.12498 Q 211.66666 238.12498 158.74998 211.66666 L 132.29166 185.20833 L 105.83333 185.20833 L 79.37499 185.20833 L 52.916664 158.74998 Q 0.0 158.74998 0.0 132.29166 Q 0.0 79.37499 52.916664 26.458332 z" svg:height="3.1749997mm" draw:style-name="style-312" svg:viewBox="0.0 0.0 820.2083 317.49997" svg:width="8.202083mm" svg:x="135.46666mm" svg:y="157.95624mm"/>
          <draw:path svg:d="M 449.79166 26.458332 L 449.79166 0.0 L 476.24997 0.0 L 502.7083 0.0 L 502.7083 26.458332 L 529.1666 52.916664 L 529.1666 52.916664 L 529.1666 26.458332 L 555.625 26.458332 Q 582.0833 26.458332 582.0833 52.916664 Q 608.5416 79.37499 634.99994 79.37499 Q 634.99994 79.37499 687.9166 79.37499 L 740.8333 79.37499 L 793.74994 52.916664 L 846.6666 52.916664 L 926.0416 79.37499 Q 1005.4166 132.29166 1058.3333 158.74998 Q 1111.25 185.20833 1111.25 211.66666 Q 1111.25 238.12498 1164.1666 238.12498 Q 1217.0833 264.5833 1217.0833 291.04166 Q 1217.0833 343.9583 1322.9166 370.41666 Q 1455.2083 396.87497 1481.6666 449.79166 Q 1481.6666 476.24997 1508.1249 476.24997 Q 1534.5833 502.7083 1534.5833 502.7083 L 1561.0416 502.7083 L 1561.0416 529.1666 Q 1587.4999 555.625 1587.4999 582.0833 L 1587.4999 608.5416 L 1561.0416 608.5416 Q 1534.5833 608.5416 1534.5833 582.0833 Q 1534.5833 555.625 1455.2083 555.625 Q 1375.8333 555.625 1349.3749 608.5416 L 1322.9166 634.99994 L 1322.9166 608.5416 Q 1322.9166 608.5416 1296.4583 608.5416 L 1296.4583 608.5416 L 952.49994 582.0833 Q 634.99994 555.625 476.24997 555.625 L 343.9583 555.625 L 317.49997 555.625 Q 291.04166 555.625 211.66666 555.625 L 105.83333 555.625 L 79.37499 555.625 L 52.916664 555.625 L 52.916664 555.625 L 26.458332 555.625 L 26.458332 555.625 L 0.0 555.625 L 0.0 502.7083 L 0.0 476.24997 L 26.458332 449.79166 Q 52.916664 449.79166 79.37499 396.87497 Q 105.83333 370.41666 105.83333 396.87497 Q 105.83333 423.3333 132.29166 423.3333 L 158.74998 423.3333 L 158.74998 396.87497 Q 158.74998 370.41666 132.29166 343.9583 Q 105.83333 291.04166 105.83333 291.04166 L 105.83333 238.12498 L 105.83333 238.12498 L 105.83333 238.12498 L 79.37499 238.12498 L 79.37499 238.12498 L 79.37499 211.66666 L 79.37499 211.66666 L 79.37499 211.66666 L 79.37499 185.20833 L 105.83333 185.20833 L 158.74998 185.20833 L 158.74998 211.66666 L 158.74998 211.66666 L 185.20833 211.66666 L 185.20833 238.12498 L 291.04166 238.12498 Q 396.87497 238.12498 449.79166 238.12498 L 502.7083 238.12498 L 582.0833 264.5833 L 634.99994 264.5833 L 634.99994 238.12498 L 634.99994 185.20833 L 608.5416 185.20833 L 608.5416 185.20833 L 582.0833 158.74998 Q 529.1666 132.29166 502.7083 132.29166 L 476.24997 105.83333 L 502.7083 105.83333 L 502.7083 79.37499 L 502.7083 79.37499 L 476.24997 79.37499 L 476.24997 79.37499 L 476.24997 79.37499 L 476.24997 52.916664 L 476.24997 52.916664 L 449.79166 26.458332 z" svg:height="6.3499994mm" draw:style-name="style-313" svg:viewBox="0.0 0.0 1587.4999 634.99994" svg:width="15.874999mm" svg:x="57.679165mm" svg:y="102.393745mm"/>
          <draw:path svg:d="M 343.9583 0.0 L 396.87497 0.0 L 423.3333 26.458332 Q 449.79166 52.916664 449.79166 52.916664 L 476.24997 52.916664 L 476.24997 52.916664 L 476.24997 79.37499 L 449.79166 105.83333 Q 449.79166 158.74998 423.3333 185.20833 L 423.3333 211.66666 L 396.87497 211.66666 Q 396.87497 211.66666 343.9583 185.20833 Q 317.49997 185.20833 317.49997 211.66666 Q 291.04166 238.12498 264.5833 264.5833 Q 238.12498 264.5833 238.12498 211.66666 L 211.66666 185.20833 L 185.20833 185.20833 Q 185.20833 158.74998 132.29166 158.74998 Q 105.83333 132.29166 105.83333 158.74998 Q 105.83333 185.20833 79.37499 185.20833 L 52.916664 185.20833 L 52.916664 158.74998 L 26.458332 105.83333 L 26.458332 105.83333 L 26.458332 105.83333 L 26.458332 132.29166 L 26.458332 132.29166 L 0.0 105.83333 L 0.0 79.37499 L 26.458332 79.37499 L 52.916664 52.916664 L 185.20833 52.916664 Q 291.04166 0.0 343.9583 0.0 z" svg:height="2.6458333mm" draw:style-name="style-314" svg:viewBox="0.0 0.0 476.24997 264.5833" svg:width="4.7625mm" svg:x="87.57708mm" svg:y="149.22499mm"/>
          <draw:path svg:d="M 211.66666 0.0 L 211.66666 0.0 L 238.12498 0.0 Q 264.5833 0.0 291.04166 26.458332 Q 291.04166 52.916664 396.87497 52.916664 Q 502.7083 52.916664 529.1666 52.916664 L 555.625 52.916664 L 608.5416 52.916664 Q 661.4583 52.916664 687.9166 52.916664 L 687.9166 79.37499 L 687.9166 79.37499 Q 687.9166 105.83333 608.5416 105.83333 L 502.7083 158.74998 L 502.7083 158.74998 L 502.7083 158.74998 L 529.1666 158.74998 L 529.1666 185.20833 L 529.1666 185.20833 Q 529.1666 211.66666 555.625 211.66666 L 555.625 211.66666 L 555.625 264.5833 Q 555.625 291.04166 502.7083 291.04166 Q 476.24997 264.5833 343.9583 291.04166 Q 185.20833 317.49997 132.29166 291.04166 L 79.37499 264.5833 L 79.37499 264.5833 L 79.37499 264.5833 L 52.916664 238.12498 L 26.458332 211.66666 L 26.458332 185.20833 L 26.458332 158.74998 L 0.0 158.74998 L 0.0 158.74998 L 0.0 132.29166 L 26.458332 105.83333 L 26.458332 105.83333 L 26.458332 105.83333 L 26.458332 132.29166 L 26.458332 132.29166 L 52.916664 158.74998 L 79.37499 185.20833 L 79.37499 185.20833 L 79.37499 211.66666 L 105.83333 211.66666 L 132.29166 211.66666 L 158.74998 158.74998 Q 185.20833 105.83333 211.66666 105.83333 Q 238.12498 105.83333 238.12498 79.37499 L 238.12498 52.916664 L 238.12498 52.916664 Q 211.66666 52.916664 211.66666 26.458332 L 211.66666 26.458332 L 211.66666 0.0 z" svg:height="2.9104166mm" draw:style-name="style-315" svg:viewBox="0.0 0.0 687.9166 291.04166" svg:width="6.879166mm" svg:x="160.0729mm" svg:y="104.774994mm"/>
          <draw:path svg:d="M 343.9583 26.458332 L 343.9583 52.916664 L 317.49997 132.29166 Q 291.04166 211.66666 238.12498 211.66666 Q 211.66666 238.12498 211.66666 264.5833 L 211.66666 264.5833 L 158.74998 264.5833 Q 79.37499 264.5833 79.37499 291.04166 L 79.37499 291.04166 L 52.916664 291.04166 L 52.916664 291.04166 L 52.916664 264.5833 Q 52.916664 211.66666 26.458332 211.66666 L 26.458332 185.20833 L 26.458332 132.29166 Q 0.0 79.37499 0.0 52.916664 L 0.0 52.916664 L 158.74998 26.458332 Q 291.04166 0.0 317.49997 0.0 Q 317.49997 0.0 343.9583 26.458332 z" svg:height="2.9104166mm" draw:style-name="style-316" svg:viewBox="0.0 0.0 343.9583 291.04166" svg:width="3.439583mm" svg:x="165.62915mm" svg:y="125.41249mm"/>
          <draw:path svg:d="M 608.5416 0.0 L 608.5416 26.458332 L 555.625 26.458332 Q 502.7083 26.458332 502.7083 52.916664 L 502.7083 52.916664 L 476.24997 105.83333 Q 423.3333 158.74998 502.7083 211.66666 Q 555.625 238.12498 582.0833 238.12498 L 582.0833 238.12498 L 582.0833 238.12498 Q 608.5416 238.12498 634.99994 264.5833 L 634.99994 264.5833 L 634.99994 291.04166 Q 634.99994 317.49997 608.5416 317.49997 Q 582.0833 317.49997 582.0833 370.41666 Q 608.5416 449.79166 555.625 449.79166 L 502.7083 449.79166 L 502.7083 502.7083 L 502.7083 529.1666 L 502.7083 529.1666 L 476.24997 529.1666 L 476.24997 423.3333 Q 476.24997 317.49997 449.79166 317.49997 Q 449.79166 343.9583 423.3333 317.49997 L 396.87497 291.04166 L 396.87497 291.04166 Q 396.87497 291.04166 317.49997 264.5833 L 211.66666 264.5833 L 211.66666 264.5833 L 185.20833 264.5833 L 185.20833 264.5833 Q 185.20833 238.12498 105.83333 238.12498 L 0.0 238.12498 L 0.0 185.20833 L 0.0 158.74998 L 26.458332 158.74998 L 52.916664 132.29166 L 52.916664 132.29166 L 52.916664 132.29166 L 26.458332 132.29166 L 26.458332 132.29166 L 26.458332 105.83333 L 26.458332 105.83333 L 26.458332 105.83333 L 26.458332 79.37499 L 26.458332 79.37499 L 52.916664 79.37499 L 52.916664 79.37499 L 52.916664 79.37499 L 52.916664 105.83333 L 79.37499 105.83333 L 79.37499 105.83333 L 79.37499 132.29166 L 105.83333 132.29166 L 132.29166 132.29166 L 132.29166 105.83333 L 158.74998 105.83333 L 158.74998 105.83333 L 158.74998 79.37499 L 185.20833 79.37499 L 211.66666 79.37499 L 264.5833 105.83333 Q 317.49997 105.83333 317.49997 26.458332 Q 317.49997 -26.458332 396.87497 0.0 Q 449.79166 26.458332 529.1666 0.0 Q 608.5416 -26.458332 608.5416 0.0 z" svg:height="5.2916665mm" draw:style-name="style-317" svg:viewBox="0.0 0.0 634.99994 529.1666" svg:width="6.3499994mm" svg:x="142.34583mm" svg:y="103.98125mm"/>
          <draw:path svg:d="M 1481.6666 0.0 L 1534.5833 0.0 L 1534.5833 26.458332 L 1561.0416 52.916664 L 1561.0416 79.37499 L 1561.0416 79.37499 L 1534.5833 79.37499 L 1534.5833 79.37499 L 1534.5833 105.83333 L 1508.1249 105.83333 L 1508.1249 132.29166 L 1508.1249 158.74998 L 1508.1249 158.74998 Q 1481.6666 185.20833 1481.6666 185.20833 Q 1455.2083 185.20833 1508.1249 211.66666 Q 1534.5833 238.12498 1534.5833 291.04166 Q 1534.5833 291.04166 1455.2083 396.87497 L 1402.2916 476.24997 L 1375.8333 476.24997 L 1375.8333 502.7083 L 1375.8333 502.7083 L 1349.3749 502.7083 L 1349.3749 529.1666 L 1349.3749 555.625 L 1375.8333 555.625 L 1402.2916 555.625 L 1455.2083 582.0833 Q 1508.1249 582.0833 1508.1249 608.5416 Q 1508.1249 634.99994 1719.7916 661.4583 Q 1904.9999 714.37494 2037.2915 714.37494 L 2143.125 714.37494 L 2143.125 740.8333 L 2169.5833 740.8333 L 2169.5833 740.8333 L 2169.5833 767.2916 L 2222.5 767.2916 L 2275.4165 767.2916 L 2301.875 793.74994 L 2328.3333 820.2083 L 2328.3333 820.2083 L 2301.875 820.2083 L 2301.875 820.2083 L 2301.875 820.2083 L 2301.875 846.6666 L 2301.875 846.6666 L 2328.3333 873.12494 L 2328.3333 899.5833 L 2301.875 899.5833 L 2275.4165 926.0416 L 2275.4165 926.0416 L 2248.9583 926.0416 L 2248.9583 926.0416 L 2248.9583 926.0416 L 2248.9583 952.49994 L 2248.9583 952.49994 L 2196.0415 952.49994 Q 2143.125 926.0416 2063.75 926.0416 Q 1984.3749 926.0416 1772.7083 978.95825 L 1587.4999 1031.875 L 1587.4999 1031.875 L 1561.0416 1031.875 L 1561.0416 1031.875 L 1561.0416 1031.875 L 1534.5833 1058.3333 L 1508.1249 1084.7916 L 1508.1249 1084.7916 L 1508.1249 1084.7916 L 1481.6666 1084.7916 L 1481.6666 1084.7916 L 1481.6666 1111.25 L 1481.6666 1111.25 L 1481.6666 1111.25 Q 1481.6666 1137.7083 1402.2916 1137.7083 Q 1349.3749 1137.7083 1349.3749 1190.6249 Q 1322.9166 1217.0833 1296.4583 1217.0833 L 1269.9999 1243.5416 L 1269.9999 1243.5416 L 1243.5416 1243.5416 L 1243.5416 1243.5416 L 1243.5416 1243.5416 L 1243.5416 1217.0833 L 1243.5416 1217.0833 L 1217.0833 1217.0833 L 1217.0833 1243.5416 L 1217.0833 1243.5416 L 1190.6249 1243.5416 L 1190.6249 1243.5416 L 1190.6249 1243.5416 L 1164.1666 1217.0833 L 1137.7083 1190.6249 L 1137.7083 1190.6249 Q 1137.7083 1190.6249 1111.25 1217.0833 L 1111.25 1243.5416 L 1084.7916 1243.5416 Q 1058.3333 1243.5416 1005.4166 1217.0833 Q 952.49994 1217.0833 952.49994 1190.6249 Q 952.49994 1164.1666 793.74994 1137.7083 L 634.99994 1137.7083 L 608.5416 1137.7083 Q 608.5416 1137.7083 582.0833 1084.7916 Q 555.625 1084.7916 370.41666 1005.4166 Q 185.20833 926.0416 185.20833 899.5833 Q 185.20833 873.12494 185.20833 846.6666 Q 211.66666 820.2083 158.74998 820.2083 Q 105.83333 820.2083 79.37499 740.8333 Q 79.37499 661.4583 26.458332 661.4583 L 0.0 687.9166 L 26.458332 608.5416 Q 26.458332 529.1666 26.458332 502.7083 Q 0.0 502.7083 52.916664 449.79166 Q 105.83333 449.79166 79.37499 423.3333 Q 52.916664 396.87497 79.37499 370.41666 Q 132.29166 317.49997 105.83333 317.49997 Q 79.37499 317.49997 79.37499 291.04166 Q 79.37499 264.5833 158.74998 238.12498 Q 238.12498 238.12498 211.66666 211.66666 Q 185.20833 185.20833 211.66666 185.20833 Q 238.12498 158.74998 238.12498 132.29166 L 238.12498 132.29166 L 370.41666 132.29166 Q 502.7083 132.29166 555.625 105.83333 Q 608.5416 79.37499 661.4583 52.916664 Q 714.37494 26.458332 820.2083 26.458332 Q 952.49994 26.458332 978.95825 52.916664 Q 1005.4166 79.37499 1031.875 79.37499 Q 1084.7916 79.37499 1111.25 52.916664 Q 1137.7083 26.458332 1296.4583 26.458332 Q 1428.7499 26.458332 1481.6666 0.0 z" svg:height="12.435416mm" draw:style-name="style-318" svg:viewBox="0.0 0.0 2328.3333 1243.5416" svg:width="23.283333mm" svg:x="229.39374mm" svg:y="71.17291mm"/>
          <draw:path svg:d="M 79.37499 0.0 L 79.37499 0.0 L 185.20833 52.916664 Q 291.04166 132.29166 317.49997 132.29166 L 317.49997 132.29166 L 317.49997 132.29166 Q 317.49997 132.29166 343.9583 132.29166 L 343.9583 158.74998 L 343.9583 185.20833 Q 370.41666 211.66666 343.9583 211.66666 L 343.9583 211.66666 L 343.9583 185.20833 Q 317.49997 185.20833 317.49997 185.20833 L 317.49997 185.20833 L 317.49997 185.20833 Q 291.04166 185.20833 211.66666 185.20833 L 132.29166 185.20833 L 105.83333 158.74998 Q 79.37499 132.29166 26.458332 132.29166 Q -26.458332 105.83333 0.0 79.37499 L 0.0 26.458332 L 26.458332 26.458332 Q 52.916664 0.0 79.37499 0.0 z" svg:height="2.1166666mm" draw:style-name="style-319" svg:viewBox="0.0 0.0 343.9583 211.66666" svg:width="3.439583mm" svg:x="72.49583mm" svg:y="168.53958mm"/>
          <draw:path svg:d="M 661.4583 79.37499 L 661.4583 79.37499 L 661.4583 105.83333 L 634.99994 132.29166 L 634.99994 132.29166 L 634.99994 132.29166 L 687.9166 185.20833 Q 740.8333 238.12498 767.2916 370.41666 Q 793.74994 502.7083 767.2916 502.7083 L 767.2916 502.7083 L 793.74994 529.1666 Q 846.6666 555.625 846.6666 529.1666 Q 846.6666 502.7083 952.49994 502.7083 Q 1058.3333 502.7083 1058.3333 529.1666 L 1058.3333 555.625 L 1005.4166 582.0833 Q 926.0416 608.5416 926.0416 634.99994 Q 952.49994 634.99994 952.49994 687.9166 L 952.49994 740.8333 L 899.5833 740.8333 Q 873.12494 740.8333 873.12494 767.2916 Q 873.12494 820.2083 740.8333 820.2083 Q 582.0833 820.2083 529.1666 820.2083 L 449.79166 873.12494 L 423.3333 873.12494 Q 423.3333 873.12494 423.3333 899.5833 L 396.87497 899.5833 L 396.87497 873.12494 L 370.41666 873.12494 L 370.41666 873.12494 L 370.41666 873.12494 L 317.49997 873.12494 L 291.04166 873.12494 L 291.04166 846.6666 Q 264.5833 846.6666 264.5833 820.2083 Q 264.5833 793.74994 291.04166 767.2916 Q 317.49997 767.2916 317.49997 740.8333 Q 291.04166 714.37494 158.74998 661.4583 L 0.0 608.5416 L 0.0 582.0833 L 0.0 582.0833 L 26.458332 582.0833 L 26.458332 555.625 L 26.458332 555.625 L 52.916664 555.625 L 52.916664 555.625 Q 52.916664 555.625 52.916664 529.1666 L 26.458332 502.7083 L 26.458332 502.7083 L 52.916664 502.7083 L 52.916664 502.7083 L 52.916664 502.7083 L 52.916664 476.24997 L 52.916664 476.24997 L 52.916664 449.79166 L 52.916664 449.79166 L 52.916664 423.3333 L 52.916664 396.87497 L 52.916664 396.87497 L 52.916664 370.41666 L 105.83333 343.9583 Q 158.74998 343.9583 158.74998 317.49997 Q 132.29166 291.04166 158.74998 291.04166 Q 185.20833 291.04166 211.66666 264.5833 Q 211.66666 238.12498 264.5833 211.66666 Q 317.49997 185.20833 343.9583 132.29166 Q 370.41666 105.83333 449.79166 105.83333 Q 529.1666 105.83333 529.1666 52.916664 Q 529.1666 0.0 555.625 0.0 Q 582.0833 0.0 582.0833 52.916664 Q 582.0833 105.83333 608.5416 79.37499 Q 634.99994 79.37499 661.4583 79.37499 z" svg:height="8.995832mm" draw:style-name="style-320" svg:viewBox="0.0 0.0 1058.3333 899.5833" svg:width="10.583333mm" svg:x="74.08333mm" svg:y="142.61041mm"/>
          <draw:path svg:d="M 211.66666 26.458332 L 264.5833 0.0 L 317.49997 0.0 L 396.87497 0.0 L 502.7083 0.0 L 608.5416 0.0 L 608.5416 52.916664 Q 608.5416 79.37499 582.0833 79.37499 Q 555.625 79.37499 555.625 132.29166 L 555.625 185.20833 L 264.5833 185.20833 L 0.0 158.74998 L 0.0 158.74998 L 0.0 158.74998 L 52.916664 158.74998 Q 132.29166 158.74998 158.74998 105.83333 Q 158.74998 52.916664 211.66666 26.458332 z" svg:height="1.8520832mm" draw:style-name="style-321" svg:viewBox="0.0 0.0 608.5416 185.20833" svg:width="6.0854163mm" svg:x="65.087494mm" svg:y="182.03333mm"/>
          <draw:path svg:d="M 0.0 26.458332 L 0.0 0.0 L 105.83333 0.0 Q 185.20833 0.0 185.20833 26.458332 Q 211.66666 52.916664 211.66666 52.916664 L 211.66666 52.916664 L 211.66666 52.916664 Q 211.66666 79.37499 211.66666 79.37499 L 238.12498 79.37499 L 264.5833 79.37499 L 264.5833 79.37499 L 264.5833 79.37499 L 264.5833 105.83333 L 211.66666 132.29166 Q 158.74998 185.20833 238.12498 185.20833 Q 317.49997 238.12498 317.49997 238.12498 L 317.49997 238.12498 L 317.49997 238.12498 Q 291.04166 238.12498 238.12498 264.5833 L 185.20833 291.04166 L 158.74998 291.04166 Q 158.74998 291.04166 158.74998 238.12498 L 132.29166 211.66666 L 105.83333 211.66666 Q 52.916664 185.20833 52.916664 158.74998 L 26.458332 105.83333 L 26.458332 79.37499 Q 0.0 52.916664 0.0 26.458332 z" svg:height="2.9104166mm" draw:style-name="style-322" svg:viewBox="0.0 0.0 317.49997 291.04166" svg:width="3.1749997mm" svg:x="155.575mm" svg:y="102.393745mm"/>
          <draw:path svg:d="M 158.74998 26.458332 L 185.20833 26.458332 L 211.66666 79.37499 Q 211.66666 158.74998 264.5833 185.20833 Q 317.49997 211.66666 343.9583 211.66666 L 343.9583 238.12498 L 343.9583 264.5833 Q 317.49997 264.5833 317.49997 264.5833 L 317.49997 264.5833 L 317.49997 264.5833 Q 291.04166 264.5833 264.5833 264.5833 L 264.5833 264.5833 L 264.5833 264.5833 L 264.5833 264.5833 L 264.5833 264.5833 Q 264.5833 264.5833 211.66666 291.04166 L 185.20833 291.04166 L 185.20833 264.5833 Q 158.74998 264.5833 158.74998 264.5833 L 158.74998 264.5833 L 158.74998 264.5833 Q 158.74998 264.5833 105.83333 238.12498 Q 79.37499 238.12498 79.37499 185.20833 Q 52.916664 132.29166 26.458332 105.83333 L 0.0 105.83333 L 0.0 105.83333 L 0.0 79.37499 L 0.0 26.458332 Q 0.0 -26.458332 79.37499 0.0 Q 158.74998 0.0 158.74998 26.458332 z" svg:height="2.9104166mm" draw:style-name="style-323" svg:viewBox="0.0 0.0 343.9583 291.04166" svg:width="3.439583mm" svg:x="183.62082mm" svg:y="115.35833mm"/>
          <draw:path svg:d="M 793.74994 26.458332 L 793.74994 26.458332 L 820.2083 0.0 L 873.12494 0.0 L 873.12494 26.458332 Q 873.12494 52.916664 899.5833 105.83333 L 899.5833 158.74998 L 926.0416 238.12498 Q 926.0416 291.04166 899.5833 291.04166 L 873.12494 291.04166 L 820.2083 317.49997 L 793.74994 343.9583 L 793.74994 343.9583 L 820.2083 343.9583 L 820.2083 343.9583 L 820.2083 343.9583 L 873.12494 370.41666 Q 952.49994 396.87497 952.49994 370.41666 L 978.95825 370.41666 L 978.95825 370.41666 L 978.95825 343.9583 L 1005.4166 343.9583 L 1031.875 343.9583 L 1031.875 370.41666 L 1031.875 396.87497 L 1005.4166 423.3333 L 978.95825 449.79166 L 978.95825 449.79166 L 978.95825 449.79166 L 899.5833 476.24997 Q 820.2083 476.24997 820.2083 502.7083 Q 820.2083 555.625 767.2916 555.625 Q 714.37494 582.0833 740.8333 661.4583 Q 767.2916 767.2916 714.37494 767.2916 Q 687.9166 767.2916 687.9166 820.2083 L 687.9166 873.12494 L 687.9166 873.12494 L 687.9166 873.12494 L 661.4583 873.12494 L 661.4583 873.12494 L 661.4583 873.12494 L 661.4583 846.6666 L 634.99994 846.6666 L 634.99994 820.2083 L 608.5416 820.2083 Q 555.625 820.2083 529.1666 846.6666 Q 502.7083 846.6666 502.7083 820.2083 Q 502.7083 793.74994 449.79166 767.2916 Q 423.3333 767.2916 370.41666 687.9166 Q 343.9583 608.5416 343.9583 555.625 Q 370.41666 502.7083 343.9583 502.7083 Q 291.04166 502.7083 291.04166 423.3333 Q 291.04166 343.9583 238.12498 343.9583 Q 158.74998 343.9583 132.29166 343.9583 L 132.29166 317.49997 L 105.83333 317.49997 L 105.83333 343.9583 L 105.83333 343.9583 L 79.37499 343.9583 L 79.37499 343.9583 L 79.37499 343.9583 L 79.37499 317.49997 L 79.37499 317.49997 L 52.916664 317.49997 L 52.916664 291.04166 L 26.458332 291.04166 L 0.0 291.04166 L 0.0 291.04166 L 0.0 291.04166 L 26.458332 264.5833 L 79.37499 264.5833 L 79.37499 238.12498 L 79.37499 211.66666 L 105.83333 211.66666 L 105.83333 185.20833 L 132.29166 185.20833 L 185.20833 185.20833 L 343.9583 132.29166 Q 502.7083 132.29166 608.5416 132.29166 Q 714.37494 158.74998 714.37494 132.29166 Q 714.37494 105.83333 740.8333 105.83333 Q 767.2916 105.83333 767.2916 79.37499 Q 767.2916 26.458332 793.74994 26.458332 z M 370.41666 476.24997 Q 370.41666 449.79166 370.41666 449.79166 Q 396.87497 449.79166 396.87497 449.79166 Q 396.87497 476.24997 370.41666 476.24997 z" svg:height="8.73125mm" draw:style-name="style-324" svg:viewBox="0.0 0.0 1031.875 873.12494" svg:width="10.318749mm" svg:x="167.48125mm" svg:y="70.11458mm"/>
          <draw:path svg:d="M 52.916664 52.916664 L 0.0 0.0 L 52.916664 26.458332 Q 105.83333 79.37499 158.74998 52.916664 Q 238.12498 26.458332 343.9583 26.458332 Q 449.79166 52.916664 449.79166 105.83333 Q 449.79166 158.74998 529.1666 158.74998 Q 608.5416 132.29166 661.4583 185.20833 Q 687.9166 185.20833 714.37494 238.12498 Q 714.37494 291.04166 740.8333 291.04166 L 740.8333 317.49997 L 714.37494 317.49997 Q 661.4583 291.04166 634.99994 317.49997 L 608.5416 317.49997 L 608.5416 291.04166 Q 608.5416 291.04166 582.0833 291.04166 L 582.0833 291.04166 L 555.625 291.04166 Q 555.625 291.04166 291.04166 211.66666 L 26.458332 132.29166 L 26.458332 132.29166 L 26.458332 132.29166 L 79.37499 132.29166 Q 105.83333 132.29166 52.916664 52.916664 z" svg:height="3.1749997mm" draw:style-name="style-325" svg:viewBox="0.0 0.0 740.8333 317.49997" svg:width="7.408333mm" svg:x="40.481247mm" svg:y="102.393745mm"/>
          <draw:path svg:d="M 0.0 52.916664 L 0.0 0.0 L 423.3333 52.916664 Q 846.6666 105.83333 899.5833 105.83333 L 926.0416 105.83333 L 952.49994 132.29166 Q 978.95825 158.74998 1031.875 185.20833 L 1084.7916 211.66666 L 1190.6249 211.66666 L 1296.4583 211.66666 L 1296.4583 238.12498 L 1322.9166 238.12498 L 1322.9166 264.5833 Q 1322.9166 317.49997 1296.4583 317.49997 Q 1269.9999 343.9583 1243.5416 370.41666 L 1243.5416 396.87497 L 1243.5416 396.87497 Q 1217.0833 396.87497 1217.0833 423.3333 Q 1217.0833 449.79166 1164.1666 396.87497 Q 1111.25 343.9583 1058.3333 370.41666 Q 1005.4166 396.87497 1005.4166 423.3333 Q 978.95825 476.24997 926.0416 476.24997 Q 873.12494 476.24997 820.2083 449.79166 L 793.74994 423.3333 L 767.2916 423.3333 Q 767.2916 423.3333 740.8333 396.87497 L 740.8333 396.87497 L 740.8333 370.41666 Q 740.8333 370.41666 714.37494 370.41666 L 714.37494 396.87497 L 714.37494 396.87497 L 687.9166 396.87497 L 687.9166 396.87497 L 687.9166 423.3333 L 687.9166 423.3333 L 661.4583 423.3333 L 634.99994 396.87497 Q 582.0833 396.87497 582.0833 343.9583 Q 555.625 291.04166 529.1666 291.04166 Q 502.7083 291.04166 502.7083 317.49997 Q 476.24997 343.9583 449.79166 291.04166 Q 423.3333 238.12498 370.41666 238.12498 Q 343.9583 264.5833 317.49997 185.20833 Q 291.04166 105.83333 211.66666 158.74998 Q 158.74998 211.66666 158.74998 185.20833 L 158.74998 158.74998 L 132.29166 132.29166 Q 105.83333 105.83333 105.83333 105.83333 L 105.83333 105.83333 L 105.83333 105.83333 Q 105.83333 79.37499 79.37499 105.83333 L 79.37499 105.83333 L 52.916664 105.83333 Q 26.458332 105.83333 0.0 52.916664 z" svg:height="4.7625mm" draw:style-name="style-326" svg:viewBox="0.0 0.0 1322.9166 476.24997" svg:width="13.229166mm" svg:x="83.07916mm" svg:y="141.28749mm"/>
          <draw:path svg:d="M 79.37499 26.458332 L 105.83333 26.458332 L 211.66666 26.458332 L 317.49997 26.458332 L 396.87497 26.458332 L 502.7083 26.458332 L 502.7083 52.916664 L 502.7083 79.37499 L 476.24997 79.37499 L 449.79166 105.83333 L 264.5833 105.83333 Q 79.37499 105.83333 26.458332 105.83333 L 0.0 105.83333 L 0.0 52.916664 Q 0.0 0.0 26.458332 0.0 Q 52.916664 0.0 79.37499 26.458332 z" svg:height="1.0583333mm" draw:style-name="style-327" svg:viewBox="0.0 0.0 502.7083 105.83333" svg:width="5.027083mm" svg:x="264.31873mm" svg:y="179.3875mm"/>
          <draw:path svg:d="M 132.29166 52.916664 L 158.74998 0.0 L 264.5833 0.0 Q 343.9583 0.0 317.49997 52.916664 Q 317.49997 132.29166 370.41666 105.83333 Q 423.3333 79.37499 396.87497 52.916664 Q 396.87497 0.0 423.3333 0.0 L 449.79166 0.0 L 476.24997 0.0 Q 529.1666 0.0 555.625 52.916664 Q 582.0833 105.83333 582.0833 105.83333 Q 608.5416 105.83333 634.99994 105.83333 L 661.4583 105.83333 L 661.4583 132.29166 Q 661.4583 158.74998 634.99994 158.74998 Q 634.99994 185.20833 634.99994 211.66666 L 634.99994 238.12498 L 608.5416 238.12498 Q 582.0833 238.12498 582.0833 317.49997 Q 555.625 370.41666 476.24997 370.41666 L 370.41666 370.41666 L 370.41666 423.3333 Q 370.41666 476.24997 396.87497 476.24997 L 396.87497 476.24997 L 396.87497 476.24997 Q 396.87497 476.24997 370.41666 502.7083 L 370.41666 502.7083 L 370.41666 502.7083 Q 370.41666 502.7083 343.9583 476.24997 Q 317.49997 449.79166 264.5833 476.24997 L 211.66666 476.24997 L 211.66666 476.24997 Q 211.66666 476.24997 238.12498 449.79166 Q 264.5833 449.79166 264.5833 396.87497 Q 264.5833 343.9583 158.74998 317.49997 L 26.458332 317.49997 L 26.458332 291.04166 L 0.0 291.04166 L 0.0 291.04166 L 0.0 264.5833 L 26.458332 264.5833 L 52.916664 264.5833 L 52.916664 238.12498 Q 52.916664 238.12498 79.37499 211.66666 L 79.37499 185.20833 L 105.83333 185.20833 L 132.29166 185.20833 L 132.29166 158.74998 Q 132.29166 105.83333 105.83333 105.83333 L 79.37499 105.83333 L 79.37499 105.83333 Q 105.83333 79.37499 132.29166 52.916664 z" svg:height="5.027083mm" draw:style-name="style-328" svg:viewBox="0.0 0.0 661.4583 502.7083" svg:width="6.614583mm" svg:x="94.720825mm" svg:y="101.07083mm"/>
          <draw:path svg:d="M 264.5833 79.37499 L 291.04166 79.37499 L 291.04166 105.83333 L 317.49997 132.29166 L 317.49997 132.29166 L 317.49997 132.29166 L 317.49997 158.74998 L 317.49997 158.74998 L 291.04166 158.74998 L 291.04166 185.20833 L 343.9583 185.20833 L 396.87497 185.20833 L 582.0833 211.66666 Q 793.74994 211.66666 793.74994 211.66666 L 793.74994 211.66666 L 793.74994 211.66666 L 793.74994 238.12498 L 846.6666 238.12498 Q 873.12494 238.12498 873.12494 211.66666 L 873.12494 211.66666 L 899.5833 211.66666 Q 926.0416 238.12498 1111.25 238.12498 L 1296.4583 238.12498 L 1322.9166 211.66666 L 1349.3749 211.66666 L 1349.3749 238.12498 L 1349.3749 264.5833 L 1375.8333 264.5833 L 1402.2916 291.04166 L 1402.2916 291.04166 L 1402.2916 291.04166 L 1322.9166 291.04166 L 1243.5416 291.04166 L 1243.5416 317.49997 L 1217.0833 317.49997 L 1217.0833 317.49997 L 1217.0833 343.9583 L 1164.1666 343.9583 Q 1137.7083 343.9583 1111.25 291.04166 Q 1084.7916 291.04166 1031.875 343.9583 Q 978.95825 423.3333 952.49994 423.3333 Q 926.0416 449.79166 899.5833 423.3333 Q 899.5833 396.87497 873.12494 396.87497 Q 846.6666 396.87497 820.2083 449.79166 Q 793.74994 529.1666 740.8333 476.24997 Q 687.9166 423.3333 687.9166 476.24997 Q 634.99994 529.1666 608.5416 529.1666 L 555.625 529.1666 L 555.625 502.7083 Q 582.0833 502.7083 582.0833 502.7083 Q 582.0833 476.24997 582.0833 449.79166 Q 582.0833 423.3333 529.1666 423.3333 Q 529.1666 423.3333 449.79166 449.79166 Q 370.41666 502.7083 370.41666 423.3333 Q 343.9583 343.9583 185.20833 317.49997 L 26.458332 291.04166 L 26.458332 396.87497 L 0.0 502.7083 L 0.0 502.7083 L 0.0 502.7083 L 0.0 264.5833 L 0.0 26.458332 L 52.916664 26.458332 Q 79.37499 26.458332 105.83333 0.0 Q 158.74998 -26.458332 158.74998 26.458332 Q 158.74998 52.916664 211.66666 52.916664 Q 238.12498 79.37499 264.5833 79.37499 z" svg:height="5.2916665mm" draw:style-name="style-329" svg:viewBox="0.0 0.0 1402.2916 529.1666" svg:width="14.022916mm" svg:x="30.162498mm" svg:y="113.50624mm"/>
          <draw:path svg:d="M 185.20833 0.0 L 185.20833 0.0 L 185.20833 0.0 L 185.20833 26.458332 L 185.20833 26.458332 L 185.20833 26.458332 L 211.66666 26.458332 L 211.66666 26.458332 L 211.66666 52.916664 L 238.12498 52.916664 L 238.12498 52.916664 L 238.12498 26.458332 L 291.04166 26.458332 L 317.49997 26.458332 L 370.41666 0.0 L 423.3333 0.0 L 423.3333 79.37499 Q 396.87497 132.29166 370.41666 132.29166 L 343.9583 158.74998 L 343.9583 158.74998 Q 317.49997 185.20833 185.20833 211.66666 L 79.37499 238.12498 L 79.37499 185.20833 L 79.37499 132.29166 L 26.458332 132.29166 Q 0.0 132.29166 0.0 79.37499 L 0.0 52.916664 L 0.0 26.458332 Q 0.0 0.0 79.37499 0.0 Q 158.74998 -26.458332 185.20833 0.0 z" svg:height="2.38125mm" draw:style-name="style-330" svg:viewBox="0.0 0.0 423.3333 238.12498" svg:width="4.233333mm" svg:x="196.05624mm" svg:y="97.10208mm"/>
          <draw:path svg:d="M 158.74998 0.0 L 185.20833 0.0 L 238.12498 0.0 L 264.5833 0.0 L 264.5833 26.458332 L 238.12498 26.458332 L 238.12498 26.458332 L 238.12498 52.916664 L 238.12498 52.916664 L 238.12498 52.916664 L 264.5833 52.916664 L 264.5833 52.916664 L 291.04166 79.37499 Q 343.9583 79.37499 370.41666 158.74998 Q 396.87497 264.5833 396.87497 264.5833 L 396.87497 264.5833 L 396.87497 264.5833 Q 396.87497 264.5833 370.41666 291.04166 L 370.41666 317.49997 L 370.41666 317.49997 Q 343.9583 343.9583 343.9583 370.41666 L 343.9583 423.3333 L 343.9583 423.3333 Q 343.9583 449.79166 291.04166 476.24997 Q 264.5833 476.24997 238.12498 529.1666 Q 238.12498 582.0833 211.66666 582.0833 Q 185.20833 582.0833 158.74998 529.1666 L 132.29166 502.7083 L 132.29166 476.24997 Q 132.29166 476.24997 105.83333 476.24997 L 105.83333 476.24997 L 105.83333 449.79166 Q 79.37499 449.79166 52.916664 449.79166 L 0.0 449.79166 L 0.0 423.3333 L 0.0 396.87497 L 52.916664 396.87497 Q 105.83333 396.87497 132.29166 317.49997 Q 158.74998 238.12498 185.20833 238.12498 Q 211.66666 238.12498 158.74998 105.83333 L 105.83333 0.0 L 132.29166 0.0 Q 132.29166 0.0 158.74998 0.0 z" svg:height="5.820833mm" draw:style-name="style-331" svg:viewBox="0.0 0.0 396.87497 582.0833" svg:width="3.9687498mm" svg:x="187.06041mm" svg:y="130.70416mm"/>
          <draw:path svg:d="M 185.20833 0.0 L 185.20833 0.0 L 211.66666 26.458332 Q 211.66666 79.37499 264.5833 79.37499 L 291.04166 79.37499 L 317.49997 105.83333 L 317.49997 105.83333 L 317.49997 132.29166 Q 317.49997 185.20833 158.74998 185.20833 L 0.0 211.66666 L 0.0 132.29166 L 0.0 26.458332 L 79.37499 26.458332 Q 158.74998 0.0 185.20833 0.0 z" svg:height="2.1166666mm" draw:style-name="style-332" svg:viewBox="0.0 0.0 317.49997 211.66666" svg:width="3.1749997mm" svg:x="94.720825mm" svg:y="124.618744mm"/>
          <draw:path svg:d="M 264.5833 52.916664 L 264.5833 0.0 L 423.3333 52.916664 Q 555.625 105.83333 582.0833 105.83333 Q 634.99994 158.74998 687.9166 158.74998 L 714.37494 158.74998 L 740.8333 185.20833 L 767.2916 185.20833 L 767.2916 185.20833 Q 793.74994 185.20833 767.2916 211.66666 Q 767.2916 211.66666 661.4583 211.66666 Q 582.0833 185.20833 502.7083 185.20833 Q 449.79166 158.74998 317.49997 211.66666 L 211.66666 211.66666 L 105.83333 211.66666 L 0.0 211.66666 L 0.0 211.66666 L 0.0 211.66666 L 52.916664 211.66666 L 132.29166 211.66666 L 132.29166 185.20833 L 158.74998 185.20833 L 158.74998 158.74998 L 158.74998 132.29166 L 185.20833 132.29166 Q 211.66666 105.83333 264.5833 105.83333 Q 291.04166 105.83333 264.5833 52.916664 z" svg:height="2.1166666mm" draw:style-name="style-333" svg:viewBox="0.0 0.0 767.2916 211.66666" svg:width="7.6729164mm" svg:x="169.33333mm" svg:y="157.16249mm"/>
          <draw:path svg:d="M 52.916664 0.0 L 132.29166 0.0 L 132.29166 0.0 L 132.29166 26.458332 L 132.29166 26.458332 L 132.29166 52.916664 L 264.5833 52.916664 Q 396.87497 52.916664 449.79166 79.37499 L 476.24997 79.37499 L 502.7083 79.37499 Q 529.1666 79.37499 529.1666 105.83333 L 529.1666 132.29166 L 449.79166 132.29166 Q 396.87497 158.74998 343.9583 158.74998 L 317.49997 158.74998 L 264.5833 158.74998 Q 211.66666 158.74998 132.29166 132.29166 L 26.458332 105.83333 L 26.458332 79.37499 Q 26.458332 52.916664 0.0 0.0 Q -26.458332 -26.458332 52.916664 0.0 z" svg:height="1.5874999mm" draw:style-name="style-334" svg:viewBox="0.0 0.0 529.1666 158.74998" svg:width="5.2916665mm" svg:x="101.86458mm" svg:y="124.35416mm"/>
          <draw:path svg:d="M 370.41666 26.458332 L 370.41666 52.916664 L 370.41666 52.916664 Q 370.41666 79.37499 370.41666 79.37499 L 396.87497 79.37499 L 396.87497 105.83333 L 370.41666 132.29166 L 370.41666 185.20833 L 370.41666 238.12498 L 396.87497 238.12498 L 396.87497 238.12498 L 370.41666 291.04166 Q 370.41666 317.49997 343.9583 317.49997 Q 317.49997 317.49997 317.49997 343.9583 L 317.49997 396.87497 L 317.49997 396.87497 Q 291.04166 396.87497 264.5833 396.87497 Q 264.5833 396.87497 211.66666 423.3333 L 158.74998 449.79166 L 158.74998 449.79166 Q 158.74998 449.79166 132.29166 423.3333 Q 105.83333 423.3333 105.83333 343.9583 Q 132.29166 291.04166 105.83333 291.04166 L 52.916664 291.04166 L 52.916664 291.04166 Q 52.916664 291.04166 26.458332 264.5833 Q 0.0 238.12498 0.0 238.12498 L 26.458332 211.66666 L 52.916664 211.66666 Q 105.83333 185.20833 52.916664 185.20833 Q 26.458332 132.29166 52.916664 132.29166 Q 105.83333 105.83333 105.83333 79.37499 L 105.83333 79.37499 L 158.74998 79.37499 L 185.20833 79.37499 L 238.12498 79.37499 Q 291.04166 79.37499 317.49997 52.916664 Q 317.49997 26.458332 343.9583 0.0 Q 370.41666 0.0 370.41666 26.458332 z" svg:height="4.497916mm" draw:style-name="style-335" svg:viewBox="0.0 0.0 396.87497 449.79166" svg:width="3.9687498mm" svg:x="161.39583mm" svg:y="91.81041mm"/>
          <draw:path svg:d="M 687.9166 79.37499 L 687.9166 79.37499 L 687.9166 105.83333 Q 687.9166 105.83333 714.37494 105.83333 L 714.37494 79.37499 L 846.6666 79.37499 Q 978.95825 105.83333 1058.3333 105.83333 Q 1164.1666 105.83333 1164.1666 52.916664 Q 1164.1666 0.0 1217.0833 0.0 Q 1269.9999 0.0 1243.5416 26.458332 Q 1217.0833 26.458332 1217.0833 79.37499 Q 1217.0833 132.29166 1349.3749 105.83333 Q 1481.6666 52.916664 1481.6666 79.37499 Q 1481.6666 105.83333 1508.1249 105.83333 Q 1534.5833 105.83333 1746.2499 105.83333 L 1957.9165 105.83333 L 1957.9165 105.83333 L 1957.9165 105.83333 L 2169.5833 132.29166 Q 2354.7915 158.74998 2354.7915 158.74998 Q 2381.2498 158.74998 2381.2498 158.74998 L 2381.2498 158.74998 L 2434.1665 132.29166 L 2460.6248 132.29166 L 2434.1665 211.66666 Q 2434.1665 317.49997 2381.2498 317.49997 Q 2381.2498 317.49997 2381.2498 343.9583 L 2381.2498 370.41666 L 2381.2498 396.87497 L 2381.2498 423.3333 L 2407.7083 423.3333 L 2434.1665 423.3333 L 2434.1665 449.79166 L 2434.1665 449.79166 L 2381.2498 449.79166 Q 2328.3333 476.24997 2328.3333 476.24997 Q 2328.3333 476.24997 2301.875 476.24997 Q 2275.4165 476.24997 2248.9583 529.1666 Q 2222.5 582.0833 2169.5833 608.5416 Q 2116.6665 634.99994 2010.8333 634.99994 L 1878.5416 661.4583 L 1878.5416 687.9166 L 1904.9999 714.37494 L 1904.9999 714.37494 L 1904.9999 740.8333 L 1957.9165 740.8333 L 2037.2915 740.8333 L 2037.2915 767.2916 L 2063.75 767.2916 L 2063.75 820.2083 Q 2063.75 873.12494 2090.2083 899.5833 L 2090.2083 899.5833 L 2037.2915 899.5833 Q 1984.3749 899.5833 1904.9999 899.5833 L 1852.0833 899.5833 L 1799.1666 899.5833 L 1746.2499 899.5833 L 1746.2499 926.0416 Q 1746.2499 926.0416 1613.9583 899.5833 L 1481.6666 873.12494 L 1481.6666 846.6666 Q 1481.6666 820.2083 1508.1249 793.74994 L 1508.1249 767.2916 L 1508.1249 767.2916 Q 1534.5833 767.2916 1534.5833 793.74994 Q 1534.5833 820.2083 1561.0416 820.2083 Q 1587.4999 820.2083 1587.4999 793.74994 Q 1587.4999 740.8333 1534.5833 714.37494 Q 1508.1249 687.9166 1534.5833 661.4583 L 1534.5833 608.5416 L 1534.5833 582.0833 L 1534.5833 555.625 L 1508.1249 555.625 L 1508.1249 529.1666 L 1508.1249 529.1666 L 1481.6666 529.1666 L 1481.6666 529.1666 L 1481.6666 529.1666 L 1481.6666 502.7083 L 1481.6666 502.7083 L 1455.2083 502.7083 L 1455.2083 476.24997 L 1402.2916 476.24997 L 1349.3749 476.24997 L 1349.3749 502.7083 L 1375.8333 502.7083 L 1375.8333 529.1666 Q 1375.8333 582.0833 1296.4583 555.625 Q 1243.5416 529.1666 1217.0833 582.0833 L 1190.6249 661.4583 L 1164.1666 661.4583 Q 1164.1666 634.99994 1137.7083 687.9166 Q 1111.25 687.9166 1031.875 687.9166 Q 952.49994 687.9166 899.5833 767.2916 L 846.6666 873.12494 L 820.2083 873.12494 L 820.2083 899.5833 L 793.74994 899.5833 L 740.8333 899.5833 L 740.8333 926.0416 L 740.8333 926.0416 L 740.8333 926.0416 L 714.37494 899.5833 L 687.9166 899.5833 L 661.4583 899.5833 L 661.4583 926.0416 L 634.99994 926.0416 L 634.99994 873.12494 L 634.99994 820.2083 L 661.4583 820.2083 L 687.9166 793.74994 L 687.9166 793.74994 Q 687.9166 793.74994 714.37494 767.2916 L 740.8333 740.8333 L 740.8333 714.37494 L 740.8333 687.9166 L 714.37494 687.9166 L 714.37494 687.9166 L 714.37494 661.4583 L 687.9166 661.4583 L 687.9166 661.4583 L 687.9166 634.99994 L 661.4583 634.99994 Q 634.99994 634.99994 608.5416 687.9166 L 582.0833 714.37494 L 555.625 714.37494 L 555.625 714.37494 L 555.625 687.9166 Q 582.0833 661.4583 608.5416 634.99994 L 634.99994 582.0833 L 634.99994 582.0833 L 634.99994 555.625 L 634.99994 555.625 L 634.99994 529.1666 L 634.99994 529.1666 L 634.99994 529.1666 L 608.5416 529.1666 L 608.5416 529.1666 L 582.0833 529.1666 Q 529.1666 529.1666 476.24997 555.625 L 423.3333 582.0833 L 423.3333 582.0833 L 423.3333 582.0833 L 396.87497 582.0833 L 396.87497 582.0833 L 396.87497 555.625 L 370.41666 555.625 L 370.41666 555.625 L 370.41666 555.625 L 317.49997 555.625 L 291.04166 555.625 L 291.04166 555.625 L 291.04166 529.1666 L 370.41666 529.1666 Q 423.3333 502.7083 423.3333 476.24997 L 423.3333 423.3333 L 423.3333 396.87497 L 423.3333 370.41666 L 396.87497 370.41666 L 396.87497 370.41666 L 317.49997 343.9583 L 238.12498 343.9583 L 238.12498 423.3333 L 211.66666 502.7083 L 211.66666 502.7083 L 211.66666 529.1666 L 211.66666 529.1666 L 211.66666 529.1666 L 238.12498 529.1666 L 238.12498 555.625 L 211.66666 555.625 L 158.74998 529.1666 L 158.74998 529.1666 L 158.74998 529.1666 L 158.74998 476.24997 Q 158.74998 423.3333 158.74998 423.3333 Q 158.74998 396.87497 185.20833 317.49997 L 211.66666 264.5833 L 185.20833 264.5833 L 185.20833 264.5833 L 185.20833 238.12498 L 158.74998 238.12498 L 158.74998 264.5833 L 158.74998 291.04166 L 132.29166 317.49997 Q 132.29166 370.41666 105.83333 370.41666 L 79.37499 370.41666 L 79.37499 343.9583 L 52.916664 317.49997 L 52.916664 317.49997 L 52.916664 317.49997 L 52.916664 291.04166 L 52.916664 291.04166 L 26.458332 317.49997 L 0.0 343.9583 L 0.0 343.9583 L 0.0 343.9583 L 0.0 317.49997 L 0.0 264.5833 L 0.0 264.5833 L 0.0 238.12498 L 0.0 211.66666 L 0.0 185.20833 L 52.916664 105.83333 Q 105.83333 0.0 105.83333 0.0 Q 158.74998 0.0 317.49997 52.916664 Q 476.24997 105.83333 529.1666 105.83333 Q 608.5416 105.83333 634.99994 79.37499 Q 687.9166 52.916664 687.9166 79.37499 z M 1666.8749 343.9583 L 1693.3333 264.5833 L 1719.7916 238.12498 Q 1746.2499 238.12498 1746.2499 264.5833 Q 1746.2499 291.04166 1772.7083 291.04166 Q 1799.1666 291.04166 1799.1666 370.41666 L 1799.1666 423.3333 L 1799.1666 423.3333 Q 1799.1666 449.79166 1852.0833 423.3333 Q 1878.5416 370.41666 1931.4583 396.87497 Q 1957.9165 396.87497 1957.9165 449.79166 Q 1931.4583 529.1666 1904.9999 555.625 Q 1852.0833 582.0833 1852.0833 555.625 L 1852.0833 529.1666 L 1825.6249 529.1666 Q 1799.1666 529.1666 1799.1666 502.7083 L 1772.7083 502.7083 L 1746.2499 502.7083 L 1693.3333 529.1666 L 1666.8749 529.1666 L 1640.4166 529.1666 L 1640.4166 502.7083 L 1640.4166 502.7083 L 1613.9583 502.7083 L 1613.9583 476.24997 L 1613.9583 476.24997 L 1640.4166 476.24997 L 1640.4166 476.24997 Q 1640.4166 449.79166 1666.8749 343.9583 z" svg:height="9.260416mm" draw:style-name="style-336" svg:viewBox="0.0 0.0 2460.6248 926.0416" svg:width="24.606249mm" svg:x="197.90833mm" svg:y="138.64166mm"/>
          <draw:path svg:d="M 529.1666 26.458332 L 529.1666 0.0 L 555.625 0.0 Q 582.0833 26.458332 582.0833 26.458332 L 582.0833 26.458332 L 529.1666 79.37499 Q 502.7083 105.83333 476.24997 185.20833 Q 476.24997 238.12498 449.79166 264.5833 Q 396.87497 291.04166 449.79166 264.5833 Q 529.1666 238.12498 555.625 264.5833 Q 582.0833 291.04166 582.0833 291.04166 L 582.0833 291.04166 L 555.625 291.04166 Q 529.1666 291.04166 529.1666 396.87497 Q 529.1666 529.1666 582.0833 555.625 Q 661.4583 555.625 661.4583 582.0833 Q 661.4583 608.5416 714.37494 608.5416 Q 793.74994 608.5416 820.2083 582.0833 L 820.2083 582.0833 L 820.2083 582.0833 L 820.2083 608.5416 L 846.6666 608.5416 L 873.12494 608.5416 L 873.12494 608.5416 Q 873.12494 634.99994 820.2083 661.4583 Q 820.2083 687.9166 476.24997 634.99994 L 132.29166 582.0833 L 132.29166 582.0833 Q 132.29166 555.625 79.37499 555.625 L 0.0 555.625 L 0.0 555.625 L 0.0 555.625 L 0.0 529.1666 L 26.458332 529.1666 L 26.458332 529.1666 L 26.458332 502.7083 L 79.37499 502.7083 L 132.29166 502.7083 L 132.29166 423.3333 Q 132.29166 343.9583 105.83333 291.04166 L 79.37499 264.5833 L 79.37499 264.5833 L 79.37499 238.12498 L 211.66666 211.66666 Q 343.9583 185.20833 343.9583 132.29166 Q 343.9583 79.37499 343.9583 79.37499 L 343.9583 79.37499 L 396.87497 52.916664 Q 449.79166 26.458332 502.7083 26.458332 L 529.1666 26.458332 L 529.1666 26.458332 z" svg:height="6.614583mm" draw:style-name="style-337" svg:viewBox="0.0 0.0 873.12494 661.4583" svg:width="8.73125mm" svg:x="260.61456mm" svg:y="129.38124mm"/>
          <draw:path svg:d="M 158.74998 0.0 L 185.20833 0.0 L 185.20833 26.458332 Q 185.20833 79.37499 211.66666 79.37499 Q 238.12498 132.29166 211.66666 132.29166 Q 185.20833 132.29166 158.74998 185.20833 Q 158.74998 264.5833 132.29166 317.49997 L 105.83333 370.41666 L 105.83333 370.41666 L 105.83333 396.87497 L 105.83333 396.87497 L 105.83333 396.87497 L 79.37499 396.87497 L 79.37499 396.87497 L 79.37499 370.41666 Q 52.916664 370.41666 52.916664 343.9583 L 26.458332 343.9583 L 26.458332 317.49997 Q 0.0 291.04166 0.0 291.04166 L 0.0 291.04166 L 0.0 291.04166 Q 0.0 291.04166 0.0 238.12498 Q 0.0 211.66666 26.458332 132.29166 L 26.458332 26.458332 L 26.458332 26.458332 L 26.458332 0.0 L 52.916664 0.0 Q 105.83333 0.0 105.83333 0.0 Q 132.29166 -26.458332 158.74998 0.0 z" svg:height="3.9687498mm" draw:style-name="style-338" svg:viewBox="0.0 0.0 211.66666 396.87497" svg:width="2.1166666mm" svg:x="219.60416mm" svg:y="161.66042mm"/>
          <draw:path svg:d="M 132.29166 26.458332 L 158.74998 0.0 L 158.74998 0.0 L 185.20833 0.0 L 211.66666 26.458332 Q 238.12498 26.458332 264.5833 52.916664 L 317.49997 52.916664 L 317.49997 26.458332 Q 317.49997 0.0 370.41666 0.0 Q 449.79166 26.458332 502.7083 26.458332 L 555.625 26.458332 L 529.1666 79.37499 Q 529.1666 105.83333 582.0833 132.29166 Q 634.99994 132.29166 608.5416 132.29166 Q 608.5416 132.29166 608.5416 158.74998 L 582.0833 158.74998 L 582.0833 185.20833 L 582.0833 211.66666 L 582.0833 211.66666 Q 582.0833 238.12498 476.24997 238.12498 L 370.41666 238.12498 L 370.41666 291.04166 Q 370.41666 317.49997 317.49997 317.49997 L 291.04166 317.49997 L 264.5833 317.49997 L 238.12498 317.49997 L 238.12498 317.49997 L 238.12498 291.04166 L 158.74998 291.04166 Q 52.916664 291.04166 26.458332 264.5833 L 0.0 264.5833 L 0.0 238.12498 Q 0.0 211.66666 52.916664 211.66666 Q 79.37499 185.20833 79.37499 185.20833 L 79.37499 185.20833 L 158.74998 185.20833 L 211.66666 185.20833 L 238.12498 185.20833 L 264.5833 185.20833 L 264.5833 185.20833 L 264.5833 185.20833 L 291.04166 185.20833 L 291.04166 185.20833 L 317.49997 211.66666 L 343.9583 211.66666 L 343.9583 185.20833 L 343.9583 158.74998 L 317.49997 158.74998 L 264.5833 132.29166 L 211.66666 132.29166 Q 132.29166 132.29166 105.83333 105.83333 Q 105.83333 79.37499 132.29166 26.458332 z" svg:height="3.1749997mm" draw:style-name="style-339" svg:viewBox="0.0 0.0 608.5416 317.49997" svg:width="6.0854163mm" svg:x="126.470825mm" svg:y="106.627075mm"/>
          <draw:path svg:d="M 899.5833 26.458332 L 926.0416 26.458332 L 1058.3333 52.916664 Q 1190.6249 79.37499 1190.6249 105.83333 L 1217.0833 132.29166 L 1217.0833 132.29166 Q 1217.0833 105.83333 1243.5416 105.83333 L 1269.9999 105.83333 L 1269.9999 105.83333 L 1269.9999 105.83333 L 1296.4583 132.29166 L 1322.9166 158.74998 L 1296.4583 158.74998 L 1269.9999 158.74998 L 1269.9999 185.20833 L 1269.9999 211.66666 L 1296.4583 211.66666 L 1296.4583 211.66666 L 1296.4583 211.66666 L 1296.4583 211.66666 L 1296.4583 238.12498 L 1322.9166 238.12498 L 1322.9166 317.49997 L 1322.9166 370.41666 L 1217.0833 370.41666 Q 1111.25 370.41666 899.5833 343.9583 L 714.37494 317.49997 L 687.9166 343.9583 L 661.4583 343.9583 L 661.4583 343.9583 Q 661.4583 317.49997 396.87497 291.04166 L 132.29166 264.5833 L 105.83333 238.12498 L 52.916664 211.66666 L 26.458332 211.66666 L 0.0 211.66666 L 0.0 185.20833 L 0.0 185.20833 L 52.916664 185.20833 L 79.37499 185.20833 L 79.37499 185.20833 L 79.37499 211.66666 L 105.83333 211.66666 L 132.29166 211.66666 L 132.29166 185.20833 L 158.74998 158.74998 L 158.74998 79.37499 Q 185.20833 0.0 238.12498 0.0 Q 291.04166 0.0 317.49997 0.0 L 343.9583 0.0 L 529.1666 0.0 Q 687.9166 0.0 767.2916 0.0 Q 846.6666 0.0 899.5833 26.458332 z" svg:height="3.7041664mm" draw:style-name="style-340" svg:viewBox="0.0 0.0 1322.9166 370.41666" svg:width="13.229166mm" svg:x="137.05415mm" svg:y="156.10416mm"/>
          <draw:path svg:d="M 52.916664 52.916664 L 79.37499 0.0 L 105.83333 0.0 L 132.29166 0.0 L 132.29166 79.37499 L 132.29166 158.74998 L 158.74998 158.74998 L 185.20833 158.74998 L 185.20833 185.20833 L 211.66666 185.20833 L 211.66666 185.20833 L 211.66666 158.74998 L 264.5833 158.74998 Q 291.04166 158.74998 291.04166 132.29166 L 291.04166 132.29166 L 317.49997 132.29166 L 343.9583 158.74998 L 370.41666 105.83333 Q 396.87497 52.916664 423.3333 52.916664 Q 476.24997 52.916664 502.7083 79.37499 L 529.1666 79.37499 L 529.1666 79.37499 L 555.625 79.37499 L 555.625 79.37499 Q 555.625 105.83333 582.0833 105.83333 L 582.0833 105.83333 L 582.0833 105.83333 L 582.0833 132.29166 L 608.5416 185.20833 Q 634.99994 211.66666 661.4583 238.12498 L 687.9166 264.5833 L 687.9166 264.5833 L 687.9166 264.5833 L 661.4583 264.5833 L 661.4583 264.5833 L 608.5416 264.5833 Q 555.625 264.5833 449.79166 264.5833 L 343.9583 264.5833 L 343.9583 317.49997 L 317.49997 343.9583 L 317.49997 370.41666 L 317.49997 396.87497 L 264.5833 396.87497 Q 185.20833 370.41666 158.74998 370.41666 L 105.83333 370.41666 L 105.83333 343.9583 L 105.83333 343.9583 L 79.37499 343.9583 L 79.37499 317.49997 L 52.916664 317.49997 L 26.458332 317.49997 L 26.458332 291.04166 L 52.916664 264.5833 L 52.916664 264.5833 L 52.916664 238.12498 L 26.458332 211.66666 Q 0.0 185.20833 0.0 132.29166 Q 0.0 79.37499 52.916664 52.916664 z M 132.29166 343.9583 Q 132.29166 317.49997 132.29166 317.49997 Q 158.74998 317.49997 158.74998 317.49997 Q 158.74998 343.9583 132.29166 343.9583 z M 211.66666 343.9583 Q 211.66666 317.49997 211.66666 317.49997 Q 211.66666 317.49997 211.66666 317.49997 Q 211.66666 343.9583 211.66666 343.9583 z" svg:height="3.9687498mm" draw:style-name="style-341" svg:viewBox="0.0 0.0 687.9166 396.87497" svg:width="6.879166mm" svg:x="199.49582mm" svg:y="111.65416mm"/>
          <draw:path svg:d="M 105.83333 26.458332 L 132.29166 0.0 L 211.66666 0.0 Q 317.49997 0.0 343.9583 26.458332 L 370.41666 26.458332 L 396.87497 26.458332 Q 423.3333 26.458332 423.3333 52.916664 Q 396.87497 105.83333 423.3333 132.29166 Q 476.24997 158.74998 423.3333 185.20833 Q 370.41666 211.66666 370.41666 264.5833 Q 370.41666 317.49997 343.9583 317.49997 Q 317.49997 343.9583 317.49997 370.41666 Q 317.49997 370.41666 317.49997 396.87497 L 317.49997 423.3333 L 291.04166 476.24997 L 291.04166 529.1666 L 264.5833 529.1666 Q 238.12498 529.1666 105.83333 502.7083 L 0.0 502.7083 L 0.0 476.24997 L 0.0 449.79166 L 0.0 449.79166 L 0.0 449.79166 L 26.458332 423.3333 L 52.916664 370.41666 L 52.916664 370.41666 Q 52.916664 370.41666 52.916664 343.9583 Q 52.916664 343.9583 79.37499 264.5833 Q 105.83333 211.66666 52.916664 185.20833 Q 26.458332 158.74998 52.916664 79.37499 L 105.83333 26.458332 L 105.83333 26.458332 z" svg:height="5.2916665mm" draw:style-name="style-342" svg:viewBox="0.0 0.0 423.3333 529.1666" svg:width="4.233333mm" svg:x="105.83333mm" svg:y="169.86249mm"/>
          <draw:path svg:d="M 317.49997 0.0 L 317.49997 26.458332 L 317.49997 52.916664 Q 317.49997 105.83333 238.12498 158.74998 Q 185.20833 211.66666 132.29166 185.20833 L 79.37499 158.74998 L 79.37499 158.74998 Q 52.916664 158.74998 52.916664 132.29166 L 52.916664 105.83333 L 26.458332 105.83333 L 26.458332 105.83333 L 26.458332 79.37499 Q 0.0 79.37499 0.0 79.37499 L 0.0 79.37499 L 52.916664 79.37499 Q 105.83333 79.37499 105.83333 26.458332 Q 132.29166 0.0 211.66666 0.0 Q 317.49997 0.0 317.49997 0.0 z" svg:height="1.8520832mm" draw:style-name="style-343" svg:viewBox="0.0 0.0 317.49997 185.20833" svg:width="3.1749997mm" svg:x="192.0875mm" svg:y="97.36666mm"/>
          <draw:path svg:d="M 740.8333 0.0 L 740.8333 0.0 L 793.74994 0.0 L 820.2083 0.0 L 846.6666 52.916664 Q 846.6666 79.37499 793.74994 79.37499 Q 740.8333 79.37499 767.2916 105.83333 Q 767.2916 105.83333 1084.7916 132.29166 L 1402.2916 132.29166 L 1375.8333 158.74998 Q 1349.3749 158.74998 1481.6666 185.20833 Q 1587.4999 211.66666 1587.4999 238.12498 Q 1587.4999 264.5833 1613.9583 264.5833 Q 1640.4166 291.04166 1613.9583 291.04166 L 1613.9583 317.49997 L 1534.5833 317.49997 Q 1455.2083 317.49997 1455.2083 343.9583 L 1455.2083 343.9583 L 740.8333 343.9583 L 52.916664 343.9583 L 52.916664 343.9583 L 52.916664 317.49997 L 26.458332 317.49997 L 0.0 317.49997 L 0.0 291.04166 L 0.0 264.5833 L 26.458332 264.5833 L 52.916664 264.5833 L 52.916664 211.66666 L 52.916664 185.20833 L 26.458332 185.20833 L 26.458332 158.74998 L 52.916664 158.74998 L 105.83333 158.74998 L 317.49997 105.83333 Q 502.7083 105.83333 555.625 52.916664 Q 582.0833 26.458332 608.5416 26.458332 L 608.5416 26.458332 L 634.99994 52.916664 Q 661.4583 105.83333 687.9166 52.916664 Q 740.8333 0.0 740.8333 0.0 z" svg:height="3.439583mm" draw:style-name="style-344" svg:viewBox="0.0 0.0 1613.9583 343.9583" svg:width="16.139582mm" svg:x="35.454166mm" svg:y="132.29166mm"/>
          <draw:path svg:d="M 661.4583 238.12498 L 661.4583 317.49997 L 661.4583 317.49997 Q 661.4583 317.49997 634.99994 370.41666 Q 634.99994 396.87497 582.0833 370.41666 Q 529.1666 317.49997 449.79166 317.49997 L 396.87497 317.49997 L 396.87497 317.49997 Q 370.41666 317.49997 343.9583 291.04166 Q 291.04166 264.5833 291.04166 291.04166 Q 291.04166 317.49997 264.5833 317.49997 Q 238.12498 317.49997 238.12498 291.04166 Q 238.12498 264.5833 185.20833 238.12498 L 105.83333 211.66666 L 105.83333 238.12498 L 79.37499 264.5833 L 79.37499 264.5833 L 79.37499 264.5833 L 79.37499 264.5833 L 79.37499 264.5833 L 52.916664 238.12498 L 26.458332 238.12498 L 26.458332 185.20833 L 26.458332 132.29166 L 0.0 105.83333 L 0.0 79.37499 L 0.0 79.37499 Q 26.458332 79.37499 52.916664 52.916664 L 79.37499 0.0 L 185.20833 0.0 Q 317.49997 0.0 317.49997 26.458332 Q 317.49997 52.916664 343.9583 52.916664 Q 370.41666 52.916664 370.41666 26.458332 Q 370.41666 0.0 449.79166 26.458332 Q 502.7083 52.916664 555.625 26.458332 Q 608.5416 0.0 634.99994 79.37499 Q 661.4583 158.74998 661.4583 238.12498 z" svg:height="3.7041664mm" draw:style-name="style-345" svg:viewBox="0.0 0.0 661.4583 370.41666" svg:width="6.614583mm" svg:x="114.03541mm" svg:y="149.75417mm"/>
          <draw:path svg:d="M 0.0 0.0 L 52.916664 0.0 L 105.83333 0.0 Q 132.29166 0.0 105.83333 52.916664 Q 105.83333 132.29166 132.29166 132.29166 Q 158.74998 158.74998 158.74998 158.74998 L 158.74998 158.74998 L 158.74998 158.74998 Q 158.74998 185.20833 105.83333 185.20833 L 52.916664 185.20833 L 52.916664 158.74998 Q 52.916664 132.29166 52.916664 105.83333 Q 52.916664 105.83333 26.458332 52.916664 Q -26.458332 0.0 0.0 0.0 z" svg:height="1.8520832mm" draw:style-name="style-346" svg:viewBox="0.0 0.0 158.74998 185.20833" svg:width="1.5874999mm" svg:x="161.39583mm" svg:y="94.720825mm"/>
          <draw:path svg:d="M 8519.583 26.458332 L 8546.041 0.0 L 8546.041 0.0 L 8572.5 0.0 L 8572.5 0.0 Q 8572.5 0.0 8572.5 26.458332 L 8598.958 26.458332 L 8598.958 105.83333 L 8625.416 211.66666 L 8625.416 211.66666 L 8625.416 211.66666 L 8651.875 1481.6666 Q 8678.333 2725.2083 8731.25 2963.3333 Q 8784.166 3174.9998 8784.166 3280.8333 Q 8784.166 3413.1248 8784.166 3624.7915 Q 8837.083 3836.4583 8837.083 4603.75 Q 8837.083 5397.4995 8810.625 5635.6245 Q 8784.166 5873.7495 8810.625 6085.4165 L 8837.083 6270.6245 L 8837.083 6297.083 L 8837.083 6349.9995 L 8837.083 6270.6245 L 8837.083 6191.2495 L 8837.083 6164.7915 L 8837.083 6138.333 L 8837.083 6138.333 L 8837.083 6111.8745 L 8837.083 6085.4165 Q 8837.083 6032.4995 8863.541 5767.9165 Q 8890.0 5503.333 8916.458 5503.333 Q 8942.916 5503.333 8942.916 5476.8745 Q 8942.916 5450.4165 9101.666 5423.958 Q 9260.416 5397.4995 9260.416 5371.0415 Q 9260.416 5344.583 9260.416 5238.7495 Q 9286.875 5106.458 9260.416 5106.458 Q 9233.958 5079.9995 9233.958 5053.5415 Q 9207.5 5027.083 9154.583 4841.8745 Q 9101.666 4656.6665 9128.125 4418.5415 Q 9154.583 4153.958 9181.041 4153.958 Q 9207.5 4153.958 9207.5 4127.5 L 9181.041 4074.583 L 9181.041 4074.583 L 9207.5 4074.583 L 9207.5 4074.583 L 9207.5 4074.583 L 9233.958 4048.1248 L 9260.416 4048.1248 L 9260.416 4021.6665 L 9260.416 3995.208 L 9233.958 3995.208 L 9233.958 3968.7498 L 9233.958 3968.7498 L 9260.416 3968.7498 L 9260.416 3968.7498 L 9260.416 3968.7498 L 9260.416 3942.2915 L 9260.416 3942.2915 L 9313.333 3968.7498 Q 9339.791 3968.7498 9339.791 3995.208 Q 9339.791 4021.6665 9366.249 4021.6665 Q 9392.708 4021.6665 9392.708 4074.583 Q 9392.708 4153.958 9472.083 4127.5 Q 9524.999 4127.5 9551.458 4153.958 Q 9551.458 4180.4165 9577.916 4180.4165 Q 9604.374 4180.4165 9657.291 4339.1665 Q 9736.666 4524.375 9710.208 4630.208 Q 9710.208 4709.583 9736.666 4736.0415 Q 9736.666 4762.4995 9789.583 4868.333 Q 9789.583 4974.1665 9842.499 5079.9995 Q 9895.416 5185.833 10001.249 5397.4995 Q 10054.166 5609.1665 10054.166 6032.4995 Q 10001.249 6429.3745 10001.249 6614.583 L 10001.249 6799.7915 L 10027.708 6852.708 L 10027.708 6905.6245 L 10054.166 6905.6245 L 10080.624 6879.1665 L 10080.624 6879.1665 L 10054.166 6879.1665 L 10054.166 6879.1665 L 10054.166 6879.1665 L 10054.166 6852.708 L 10054.166 6852.708 L 10054.166 6826.2495 L 10054.166 6826.2495 L 10054.166 6720.4165 L 10054.166 6614.583 L 10080.624 6693.958 L 10107.083 6773.333 L 10107.083 6879.1665 Q 10107.083 6984.9995 10133.541 7064.3745 L 10159.999 7143.7495 L 10159.999 7223.1245 L 10159.999 7302.4995 L 10133.541 7884.583 Q 10107.083 8493.125 10080.624 8837.083 Q 10054.166 9207.5 10054.166 9736.666 Q 10054.166 10292.291 10001.249 10742.083 Q 9948.333 11165.416 9948.333 11429.999 Q 9895.416 11668.124 9895.416 11906.249 Q 9895.416 12144.374 9868.958 12435.416 Q 9842.499 12752.916 9789.583 12964.583 Q 9736.666 13149.791 9604.374 13440.833 Q 9472.083 13758.333 9445.624 13758.333 Q 9419.166 13784.791 9419.166 13758.333 Q 9419.166 13731.874 9392.708 13758.333 Q 9366.249 13758.333 9313.333 13758.333 Q 9286.875 13705.416 9154.583 13731.874 Q 9022.291 13758.333 8995.833 13731.874 Q 8995.833 13705.416 8969.375 13758.333 Q 8942.916 13811.249 8890.0 13811.249 Q 8863.541 13811.249 8784.166 13837.708 Q 8731.25 13837.708 8704.791 13917.083 Q 8678.333 14022.916 8651.875 13969.999 Q 8625.416 13943.541 8625.416 14022.916 Q 8625.416 14075.833 8598.958 14075.833 Q 8572.5 14049.374 8546.041 14075.833 Q 8519.583 14128.749 8546.041 14155.208 Q 8572.5 14181.666 8572.5 14234.583 L 8572.5 14313.958 L 8546.041 14313.958 Q 8546.041 14287.499 8519.583 14313.958 L 8519.583 14340.416 L 8493.125 14340.416 L 8493.125 14340.416 L 8413.75 14340.416 Q 8360.833 14340.416 8202.083 14313.958 L 8069.791 14287.499 L 8043.333 14261.041 L 8016.8745 14234.583 L 8016.8745 14234.583 L 7990.416 14234.583 L 7990.416 14234.583 L 7990.416 14234.583 L 7990.416 14208.124 L 7990.416 14208.124 L 7963.958 14208.124 L 7963.958 14181.666 L 7963.958 14181.666 L 7937.4995 14181.666 L 7937.4995 14181.666 L 7937.4995 14181.666 L 7937.4995 14155.208 L 7937.4995 14155.208 L 7937.4995 14208.124 L 7937.4995 14261.041 L 7937.4995 14287.499 L 7937.4995 14313.958 L 7963.958 14313.958 L 7963.958 14340.416 L 7990.416 14340.416 Q 8043.333 14393.333 8069.791 14393.333 L 8096.2495 14393.333 L 8122.708 14419.791 L 8149.166 14419.791 L 8149.166 14446.249 L 8149.166 14472.708 L 8122.708 14472.708 L 8096.2495 14446.249 L 8096.2495 14446.249 L 8096.2495 14446.249 L 8069.791 14446.249 L 8069.791 14446.249 L 8043.333 14446.249 L 8016.8745 14446.249 L 8016.8745 14446.249 L 7990.416 14446.249 L 7990.416 14446.249 Q 7990.416 14446.249 7963.958 14419.791 L 7937.4995 14393.333 L 7884.583 14393.333 L 7831.666 14393.333 L 7831.666 14419.791 L 7831.666 14446.249 L 7858.1245 14446.249 L 7858.1245 14446.249 L 7858.1245 14472.708 L 7884.583 14472.708 L 7884.583 14499.166 Q 7884.583 14525.624 7937.4995 14525.624 L 7990.416 14525.624 L 7990.416 14552.083 L 7990.416 14578.541 L 7963.958 14578.541 L 7937.4995 14552.083 L 7884.583 14552.083 Q 7831.666 14552.083 7805.208 14552.083 Q 7778.7495 14552.083 7434.7915 14684.374 Q 7090.833 14816.666 6932.083 14816.666 Q 6773.333 14816.666 6429.3745 14816.666 Q 6085.4165 14816.666 5979.583 14816.666 Q 5873.7495 14790.208 5423.958 14790.208 Q 4947.708 14763.749 4762.4995 14922.499 Q 4550.833 15028.333 4392.083 15081.249 Q 4259.7915 15081.249 4074.583 15001.874 Q 3889.3748 14922.499 3783.5415 14922.499 L 3677.7083 14922.499 L 3651.2498 14922.499 Q 3598.3333 14922.499 3598.3333 14948.958 L 3598.3333 14948.958 L 3333.7498 14948.958 Q 3042.7083 14975.416 2963.3333 14975.416 Q 2910.4165 14975.416 2434.1665 15001.874 Q 1957.9165 15028.333 1878.5416 15028.333 Q 1799.1666 15028.333 1481.6666 15028.333 Q 1190.6249 14975.416 873.12494 15028.333 L 555.625 15081.249 L 502.7083 15081.249 L 449.79166 15081.249 L 476.24997 15081.249 L 529.1666 15081.249 L 529.1666 15054.791 L 529.1666 15054.791 L 555.625 15054.791 L 555.625 15028.333 L 555.625 15028.333 L 582.0833 15028.333 L 582.0833 15028.333 L 582.0833 15028.333 L 687.9166 14975.416 Q 793.74994 14975.416 1005.4166 14922.499 Q 1217.0833 14869.583 1322.9166 14869.583 Q 1402.2916 14869.583 1534.5833 14896.041 Q 1640.4166 14922.499 1799.1666 14896.041 Q 1957.9165 14896.041 2407.7083 14869.583 Q 2857.4998 14816.666 2989.7915 14816.666 Q 3122.0833 14816.666 3201.4583 14816.666 Q 3280.8333 14816.666 3360.2083 14790.208 L 3439.5833 14763.749 L 3439.5833 14763.749 L 3439.5833 14763.749 L 3466.0415 14763.749 L 3466.0415 14763.749 L 3492.4998 14763.749 L 3545.4165 14763.749 L 3598.3333 14763.749 L 3624.7915 14763.749 L 3651.2498 14737.291 L 3677.7083 14710.833 L 3624.7915 14710.833 L 3571.8748 14710.833 L 3280.8333 14737.291 Q 2963.3333 14763.749 2963.3333 14763.749 Q 2936.8748 14763.749 2804.5833 14763.749 Q 2698.7498 14816.666 2592.9165 14790.208 Q 2487.0833 14763.749 2222.5 14790.208 Q 1931.4583 14816.666 1534.5833 14790.208 Q 1111.25 14763.749 873.12494 14843.124 Q 634.99994 14922.499 476.24997 14922.499 L 291.04166 14922.499 L 291.04166 14896.041 L 264.5833 14896.041 L 264.5833 14896.041 L 264.5833 14869.583 L 211.66666 14869.583 L 185.20833 14869.583 L 185.20833 14843.124 L 158.74998 14843.124 L 158.74998 14816.666 L 158.74998 14790.208 L 132.29166 14790.208 L 132.29166 14763.749 L 105.83333 14763.749 L 79.37499 14763.749 L 79.37499 14710.833 L 105.83333 14684.374 L 105.83333 14684.374 L 105.83333 14710.833 L 105.83333 14710.833 L 105.83333 14710.833 L 132.29166 14710.833 L 132.29166 14710.833 L 132.29166 14737.291 L 158.74998 14737.291 L 158.74998 14737.291 L 158.74998 14763.749 L 158.74998 14763.749 L 158.74998 14763.749 L 185.20833 14790.208 L 185.20833 14816.666 L 211.66666 14816.666 L 238.12498 14816.666 L 423.3333 14790.208 Q 634.99994 14763.749 634.99994 14737.291 Q 661.4583 14710.833 687.9166 14684.374 Q 740.8333 14657.916 793.74994 14578.541 Q 846.6666 14499.166 899.5833 14525.624 Q 978.95825 14552.083 1005.4166 14525.624 Q 1005.4166 14499.166 1058.3333 14525.624 Q 1084.7916 14525.624 1084.7916 14499.166 Q 1084.7916 14472.708 1111.25 14472.708 Q 1137.7083 14472.708 1164.1666 14499.166 Q 1164.1666 14499.166 1190.6249 14499.166 Q 1217.0833 14499.166 1243.5416 14446.249 Q 1269.9999 14419.791 1269.9999 14446.249 Q 1296.4583 14499.166 1481.6666 14552.083 Q 1640.4166 14657.916 1799.1666 14657.916 Q 1984.3749 14657.916 2143.125 14604.999 Q 2301.875 14552.083 2539.9998 14552.083 Q 2804.5833 14552.083 2857.4998 14552.083 Q 2936.8748 14525.624 2963.3333 14499.166 Q 2963.3333 14499.166 3016.2498 14499.166 Q 3069.1665 14499.166 3148.5415 14552.083 Q 3227.9165 14552.083 3307.2915 14552.083 Q 3386.6665 14552.083 3386.6665 14552.083 Q 3413.1248 14552.083 3518.9583 14552.083 L 3624.7915 14552.083 L 3704.1665 14525.624 L 3757.0833 14499.166 L 3730.6248 14499.166 L 3704.1665 14499.166 L 3677.7083 14499.166 L 3651.2498 14499.166 L 3545.4165 14499.166 Q 3439.5833 14499.166 3254.3748 14419.791 Q 3069.1665 14340.416 2963.3333 14393.333 Q 2831.0415 14393.333 2725.2083 14393.333 Q 2619.3748 14393.333 2513.5415 14419.791 Q 2407.7083 14446.249 2381.2498 14419.791 Q 2354.7915 14393.333 2222.5 14446.249 Q 2063.75 14499.166 1904.9999 14525.624 Q 1746.2499 14552.083 1693.3333 14552.083 Q 1613.9583 14499.166 1534.5833 14393.333 Q 1428.7499 14261.041 1402.2916 14261.041 Q 1375.8333 14234.583 1269.9999 14261.041 Q 1137.7083 14287.499 978.95825 14261.041 Q 820.2083 14234.583 740.8333 14234.583 Q 687.9166 14181.666 740.8333 14181.666 Q 767.2916 14181.666 714.37494 14155.208 Q 687.9166 14128.749 661.4583 14128.749 Q 634.99994 14128.749 529.1666 14075.833 Q 396.87497 14049.374 396.87497 14022.916 Q 396.87497 13996.458 264.5833 13969.999 L 158.74998 13969.999 L 158.74998 13943.541 L 158.74998 13943.541 L 185.20833 13943.541 L 185.20833 13917.083 L 158.74998 13917.083 L 105.83333 13917.083 L 105.83333 13890.624 L 105.83333 13890.624 L 132.29166 13864.166 Q 132.29166 13837.708 158.74998 13837.708 Q 185.20833 13837.708 185.20833 13811.249 Q 185.20833 13784.791 158.74998 13784.791 Q 105.83333 13784.791 52.916664 13705.416 L 0.0 13599.583 L 0.0 13573.124 L 0.0 13546.666 L 26.458332 13520.208 L 52.916664 13493.749 L 52.916664 13493.749 L 52.916664 13493.749 L 52.916664 13520.208 L 52.916664 13520.208 L 79.37499 13493.749 L 79.37499 13467.291 L 105.83333 13467.291 Q 158.74998 13467.291 158.74998 13440.833 Q 185.20833 13440.833 634.99994 13387.916 Q 1058.3333 13334.999 1481.6666 13334.999 Q 1931.4583 13334.999 1957.9165 13334.999 L 2010.8333 13334.999 L 2010.8333 13334.999 L 2010.8333 13334.999 L 2037.2915 13334.999 L 2037.2915 13334.999 L 2063.75 13308.541 L 2116.6665 13282.083 L 2143.125 13282.083 L 2169.5833 13282.083 L 2196.0415 13282.083 L 2222.5 13282.083 L 2222.5 13282.083 L 2222.5 13282.083 L 2248.9583 13282.083 Q 2275.4165 13282.083 2275.4165 13255.624 Q 2301.875 13229.166 2539.9998 13229.166 Q 2778.1248 13229.166 2804.5833 13255.624 Q 2857.4998 13282.083 3042.7083 13255.624 Q 3227.9165 13229.166 3386.6665 13255.624 Q 3571.8748 13282.083 3651.2498 13282.083 Q 3730.6248 13282.083 3809.9998 13255.624 Q 3915.833 13255.624 3915.833 13229.166 Q 3915.833 13202.708 3942.2915 13202.708 Q 3968.7498 13202.708 3968.7498 13229.166 Q 3968.7498 13255.624 3995.208 13255.624 L 3995.208 13229.166 L 3995.208 13229.166 L 4021.6665 13229.166 L 4021.6665 13229.166 L 4021.6665 13229.166 L 4048.1248 13202.708 L 4074.583 13176.249 L 4074.583 13176.249 Q 4074.583 13176.249 4101.0415 13176.249 L 4101.0415 13149.791 L 4101.0415 13149.791 Q 4127.5 13149.791 4127.5 13123.333 L 4127.5 13123.333 L 5185.833 13149.791 Q 6244.1665 13176.249 6429.3745 13176.249 Q 6641.0415 13176.249 6932.083 13176.249 Q 7249.583 13176.249 7302.4995 13176.249 Q 7355.4165 13176.249 7514.1665 13176.249 Q 7672.9165 13176.249 7672.9165 13149.791 Q 7672.9165 13123.333 7778.7495 13096.874 Q 7911.041 13070.416 7858.1245 13070.416 Q 7805.208 13070.416 7937.4995 13043.958 L 8096.2495 13043.958 L 8096.2495 13017.499 L 8096.2495 12991.041 L 8016.8745 12991.041 L 7937.4995 12964.583 L 7937.4995 12964.583 L 7937.4995 12964.583 L 8122.708 12964.583 Q 8307.916 12964.583 8307.916 12991.041 L 8307.916 13017.499 L 8334.375 12991.041 Q 8334.375 12964.583 8360.833 12964.583 L 8387.291 12964.583 L 8387.291 12938.124 L 8413.75 12938.124 L 8413.75 12726.458 Q 8413.75 12514.791 8387.291 11906.249 L 8360.833 11324.166 L 8360.833 11324.166 L 8360.833 11324.166 L 8387.291 10530.416 L 8387.291 9736.666 L 8387.291 9419.166 L 8387.291 9101.666 L 8387.291 8995.833 L 8387.291 8890.0 L 8387.291 8678.333 L 8387.291 8466.666 L 8387.291 8255.0 L 8387.291 8016.8745 L 8387.291 7672.9165 L 8387.291 7355.4165 L 8387.291 7249.583 L 8387.291 7143.7495 L 8387.291 7064.3745 L 8387.291 6984.9995 L 8387.291 6455.833 L 8387.291 5900.208 L 8387.291 5212.2915 L 8387.291 4524.375 L 8387.291 4524.375 L 8413.75 4524.375 L 8413.75 3809.9998 L 8413.75 3122.0833 L 8413.75 3069.1665 Q 8413.75 3016.2498 8413.75 2804.5833 L 8413.75 2592.9165 L 8413.75 2010.8333 L 8413.75 1455.2083 L 8413.75 1058.3333 Q 8413.75 687.9166 8440.208 423.3333 L 8466.666 158.74998 L 8466.666 158.74998 L 8466.666 158.74998 L 8466.666 185.20833 Q 8466.666 185.20833 8493.125 105.83333 L 8493.125 26.458332 L 8519.583 26.458332 z M 846.6666 14208.124 Q 846.6666 14181.666 846.6666 14181.666 Q 846.6666 14181.666 846.6666 14181.666 Q 846.6666 14208.124 846.6666 14208.124 z M 4815.4165 14631.458 L 4815.4165 14604.999 L 4868.333 14604.999 L 4947.708 14604.999 L 4921.2495 14631.458 L 4894.7915 14657.916 L 4894.7915 14657.916 L 4868.333 14657.916 L 4868.333 14657.916 L 4868.333 14657.916 L 4868.333 14631.458 L 4868.333 14631.458 L 4841.8745 14631.458 L 4841.8745 14657.916 L 4841.8745 14657.916 L 4815.4165 14657.916 L 4815.4165 14657.916 L 4815.4165 14657.916 L 4815.4165 14684.374 L 4815.4165 14684.374 L 4788.958 14684.374 L 4788.958 14710.833 L 4762.4995 14710.833 Q 4736.0415 14710.833 4656.6665 14790.208 Q 4550.833 14843.124 4471.458 14869.583 Q 4392.083 14869.583 4312.708 14869.583 Q 4233.333 14843.124 4233.333 14816.666 Q 4233.333 14790.208 4206.875 14763.749 Q 4180.4165 14763.749 4074.583 14710.833 L 3968.7498 14684.374 L 3942.2915 14684.374 L 3942.2915 14710.833 L 3862.9165 14710.833 L 3757.0833 14710.833 L 3757.0833 14737.291 L 3757.0833 14737.291 L 3730.6248 14710.833 L 3730.6248 14684.374 L 3809.9998 14684.374 L 3862.9165 14657.916 L 4048.1248 14684.374 Q 4233.333 14684.374 4233.333 14710.833 Q 4233.333 14737.291 4339.1665 14763.749 Q 4445.0 14816.666 4471.458 14790.208 Q 4497.9165 14763.749 4550.833 14763.749 Q 4603.75 14710.833 4656.6665 14684.374 Q 4709.583 14657.916 4736.0415 14657.916 L 4736.0415 14657.916 L 4736.0415 14631.458 L 4762.4995 14631.458 L 4762.4995 14631.458 L 4762.4995 14657.916 L 4762.4995 14657.916 L 4762.4995 14657.916 L 4788.958 14657.916 L 4788.958 14657.916 L 4788.958 14631.458 L 4815.4165 14631.458 L 4815.4165 14631.458 z" svg:height="150.81248mm" draw:style-name="style-347" svg:viewBox="0.0 0.0 10159.999 15081.249" svg:width="101.59999mm" svg:x="204.25832mm" svg:y="56.091663mm"/>
          <draw:path svg:d="M 105.83333 0.0 L 132.29166 0.0 L 158.74998 0.0 Q 158.74998 0.0 158.74998 26.458332 L 185.20833 26.458332 L 185.20833 26.458332 Q 185.20833 52.916664 211.66666 52.916664 L 211.66666 52.916664 L 211.66666 52.916664 Q 211.66666 79.37499 158.74998 105.83333 Q 132.29166 158.74998 52.916664 132.29166 L 0.0 105.83333 L 0.0 79.37499 Q 0.0 52.916664 26.458332 52.916664 Q 52.916664 52.916664 52.916664 26.458332 L 52.916664 26.458332 L 52.916664 26.458332 Q 79.37499 0.0 105.83333 0.0 z" svg:height="1.3229166mm" draw:style-name="style-348" svg:viewBox="0.0 0.0 211.66666 132.29166" svg:width="2.1166666mm" svg:x="193.67499mm" svg:y="125.41249mm"/>
          <draw:path svg:d="M 370.41666 0.0 L 396.87497 0.0 L 396.87497 0.0 Q 396.87497 26.458332 423.3333 26.458332 L 423.3333 26.458332 L 423.3333 26.458332 Q 449.79166 26.458332 449.79166 26.458332 L 449.79166 26.458332 L 476.24997 26.458332 Q 502.7083 26.458332 529.1666 79.37499 Q 529.1666 132.29166 582.0833 79.37499 Q 608.5416 26.458332 634.99994 26.458332 L 661.4583 26.458332 L 661.4583 79.37499 Q 687.9166 105.83333 687.9166 132.29166 L 687.9166 132.29166 L 687.9166 185.20833 L 687.9166 211.66666 L 714.37494 238.12498 L 714.37494 264.5833 L 714.37494 264.5833 Q 687.9166 264.5833 608.5416 291.04166 Q 529.1666 317.49997 529.1666 291.04166 Q 529.1666 238.12498 449.79166 238.12498 Q 396.87497 238.12498 370.41666 211.66666 Q 343.9583 158.74998 317.49997 158.74998 Q 291.04166 158.74998 317.49997 211.66666 Q 317.49997 264.5833 343.9583 264.5833 Q 370.41666 264.5833 396.87497 291.04166 Q 423.3333 343.9583 396.87497 343.9583 L 370.41666 370.41666 L 343.9583 370.41666 L 317.49997 343.9583 L 291.04166 343.9583 L 264.5833 343.9583 L 264.5833 317.49997 L 264.5833 317.49997 L 238.12498 317.49997 L 238.12498 343.9583 L 238.12498 343.9583 L 211.66666 343.9583 L 211.66666 343.9583 L 211.66666 343.9583 L 105.83333 370.41666 L 0.0 370.41666 L 0.0 343.9583 L 0.0 291.04166 L 0.0 291.04166 L 0.0 264.5833 L 0.0 264.5833 L 26.458332 238.12498 L 26.458332 238.12498 L 26.458332 238.12498 L 52.916664 238.12498 L 52.916664 238.12498 L 52.916664 211.66666 L 52.916664 211.66666 L 52.916664 211.66666 L 52.916664 185.20833 L 105.83333 185.20833 Q 158.74998 185.20833 158.74998 132.29166 L 158.74998 105.83333 L 158.74998 79.37499 Q 158.74998 52.916664 264.5833 26.458332 Q 370.41666 26.458332 343.9583 26.458332 Q 343.9583 26.458332 370.41666 0.0 z" svg:height="3.7041664mm" draw:style-name="style-349" svg:viewBox="0.0 0.0 714.37494 370.41666" svg:width="7.1437497mm" svg:x="125.41249mm" svg:y="132.55624mm"/>
          <draw:path svg:d="M 211.66666 105.83333 L 211.66666 158.74998 L 185.20833 158.74998 Q 185.20833 158.74998 105.83333 158.74998 Q 26.458332 158.74998 0.0 105.83333 L 0.0 26.458332 L 26.458332 26.458332 Q 26.458332 26.458332 79.37499 26.458332 Q 79.37499 26.458332 105.83333 0.0 Q 132.29166 0.0 158.74998 26.458332 Q 185.20833 79.37499 211.66666 105.83333 z" svg:height="1.5874999mm" draw:style-name="style-350" svg:viewBox="0.0 0.0 211.66666 158.74998" svg:width="2.1166666mm" svg:x="131.49791mm" svg:y="98.95416mm"/>
          <draw:path svg:d="M 317.49997 26.458332 L 317.49997 52.916664 L 264.5833 52.916664 L 238.12498 79.37499 L 238.12498 79.37499 L 211.66666 79.37499 L 211.66666 105.83333 L 211.66666 132.29166 L 185.20833 158.74998 L 158.74998 185.20833 L 158.74998 185.20833 L 158.74998 211.66666 L 105.83333 211.66666 Q 52.916664 185.20833 26.458332 158.74998 L 0.0 132.29166 L 0.0 132.29166 Q 26.458332 132.29166 26.458332 105.83333 L 26.458332 105.83333 L 79.37499 105.83333 Q 132.29166 79.37499 105.83333 52.916664 Q 52.916664 0.0 185.20833 0.0 Q 317.49997 0.0 317.49997 26.458332 z" svg:height="2.1166666mm" draw:style-name="style-351" svg:viewBox="0.0 0.0 317.49997 211.66666" svg:width="3.1749997mm" svg:x="75.14166mm" svg:y="109.27291mm"/>
          <draw:path svg:d="M 370.41666 0.0 L 396.87497 0.0 L 449.79166 52.916664 Q 476.24997 105.83333 449.79166 105.83333 L 396.87497 105.83333 L 396.87497 132.29166 L 396.87497 132.29166 L 396.87497 132.29166 Q 396.87497 132.29166 264.5833 105.83333 L 158.74998 105.83333 L 158.74998 105.83333 Q 158.74998 105.83333 79.37499 79.37499 L 0.0 79.37499 L 0.0 52.916664 Q 26.458332 52.916664 26.458332 52.916664 L 26.458332 26.458332 L 185.20833 26.458332 Q 343.9583 0.0 370.41666 0.0 z" svg:height="1.3229166mm" draw:style-name="style-352" svg:viewBox="0.0 0.0 449.79166 132.29166" svg:width="4.497916mm" svg:x="82.285416mm" svg:y="110.06666mm"/>
          <draw:path svg:d="M 291.04166 0.0 L 317.49997 0.0 L 317.49997 26.458332 Q 317.49997 26.458332 343.9583 52.916664 L 343.9583 79.37499 L 264.5833 79.37499 Q 185.20833 79.37499 158.74998 105.83333 L 105.83333 132.29166 L 52.916664 132.29166 Q 0.0 158.74998 0.0 185.20833 L 0.0 211.66666 L 0.0 105.83333 Q -26.458332 0.0 132.29166 0.0 Q 291.04166 26.458332 291.04166 0.0 z" svg:height="2.1166666mm" draw:style-name="style-353" svg:viewBox="0.0 0.0 343.9583 211.66666" svg:width="3.439583mm" svg:x="142.34583mm" svg:y="174.36041mm"/>
          <draw:path svg:d="M 132.29166 0.0 L 132.29166 0.0 L 185.20833 0.0 L 211.66666 26.458332 L 211.66666 26.458332 L 238.12498 26.458332 L 238.12498 26.458332 L 238.12498 26.458332 L 238.12498 52.916664 L 238.12498 52.916664 L 264.5833 79.37499 L 264.5833 79.37499 L 264.5833 105.83333 Q 264.5833 132.29166 238.12498 132.29166 Q 211.66666 132.29166 185.20833 158.74998 Q 185.20833 211.66666 158.74998 238.12498 L 132.29166 238.12498 L 132.29166 238.12498 Q 105.83333 238.12498 79.37499 185.20833 L 26.458332 158.74998 L 26.458332 158.74998 Q 26.458332 158.74998 0.0 132.29166 L 0.0 105.83333 L 52.916664 52.916664 Q 105.83333 26.458332 132.29166 0.0 z" svg:height="2.38125mm" draw:style-name="style-354" svg:viewBox="0.0 0.0 264.5833 238.12498" svg:width="2.6458333mm" svg:x="248.9729mm" svg:y="132.02707mm"/>
          <draw:path svg:d="M 317.49997 26.458332 L 317.49997 26.458332 L 317.49997 79.37499 Q 317.49997 132.29166 317.49997 132.29166 Q 317.49997 132.29166 343.9583 132.29166 L 343.9583 132.29166 L 370.41666 158.74998 L 396.87497 185.20833 L 423.3333 185.20833 L 449.79166 185.20833 L 476.24997 211.66666 Q 502.7083 238.12498 529.1666 238.12498 L 555.625 238.12498 L 582.0833 238.12498 Q 582.0833 264.5833 608.5416 264.5833 L 608.5416 291.04166 L 608.5416 291.04166 L 634.99994 291.04166 L 634.99994 317.49997 L 634.99994 343.9583 L 661.4583 343.9583 L 661.4583 343.9583 L 661.4583 370.41666 L 687.9166 370.41666 L 687.9166 370.41666 L 687.9166 396.87497 L 793.74994 423.3333 Q 899.5833 476.24997 873.12494 476.24997 Q 873.12494 502.7083 899.5833 502.7083 L 926.0416 502.7083 L 926.0416 502.7083 Q 952.49994 529.1666 926.0416 555.625 L 926.0416 608.5416 L 899.5833 608.5416 Q 873.12494 608.5416 873.12494 634.99994 L 873.12494 634.99994 L 846.6666 634.99994 Q 846.6666 608.5416 820.2083 608.5416 L 793.74994 608.5416 L 793.74994 582.0833 L 793.74994 555.625 L 767.2916 555.625 Q 767.2916 555.625 740.8333 529.1666 Q 740.8333 502.7083 687.9166 529.1666 L 661.4583 555.625 L 634.99994 555.625 Q 634.99994 555.625 634.99994 582.0833 L 634.99994 582.0833 L 582.0833 582.0833 Q 555.625 608.5416 529.1666 608.5416 L 502.7083 608.5416 L 502.7083 608.5416 Q 476.24997 582.0833 476.24997 582.0833 L 476.24997 582.0833 L 476.24997 582.0833 Q 476.24997 555.625 449.79166 529.1666 Q 423.3333 502.7083 396.87497 476.24997 Q 370.41666 449.79166 343.9583 423.3333 L 317.49997 396.87497 L 317.49997 396.87497 Q 317.49997 370.41666 291.04166 370.41666 L 291.04166 370.41666 L 264.5833 370.41666 L 264.5833 370.41666 L 264.5833 370.41666 Q 264.5833 343.9583 211.66666 343.9583 L 158.74998 291.04166 L 158.74998 291.04166 L 158.74998 291.04166 L 132.29166 291.04166 L 132.29166 291.04166 L 105.83333 317.49997 L 79.37499 317.49997 L 79.37499 291.04166 L 52.916664 264.5833 L 52.916664 264.5833 L 52.916664 264.5833 L 26.458332 264.5833 L 0.0 264.5833 L 0.0 238.12498 L 0.0 211.66666 L 105.83333 211.66666 L 238.12498 185.20833 L 264.5833 185.20833 L 317.49997 185.20833 L 291.04166 158.74998 Q 264.5833 132.29166 238.12498 132.29166 L 211.66666 132.29166 L 211.66666 105.83333 L 211.66666 105.83333 L 264.5833 52.916664 Q 291.04166 -26.458332 291.04166 0.0 Q 317.49997 0.0 317.49997 26.458332 z" svg:height="6.3499994mm" draw:style-name="style-355" svg:viewBox="0.0 0.0 926.0416 634.99994" svg:width="9.260416mm" svg:x="203.19998mm" svg:y="154.78123mm"/>
          <draw:path svg:d="M 767.2916 0.0 L 767.2916 0.0 L 767.2916 52.916664 L 767.2916 105.83333 L 793.74994 105.83333 L 793.74994 105.83333 L 793.74994 211.66666 L 767.2916 343.9583 L 767.2916 476.24997 L 767.2916 608.5416 L 767.2916 634.99994 L 767.2916 687.9166 L 767.2916 846.6666 L 767.2916 978.95825 L 767.2916 978.95825 L 767.2916 978.95825 L 740.8333 1164.1666 Q 714.37494 1349.3749 714.37494 1349.3749 L 714.37494 1349.3749 L 714.37494 1111.25 L 714.37494 873.12494 L 714.37494 740.8333 L 714.37494 582.0833 L 714.37494 502.7083 Q 714.37494 423.3333 687.9166 343.9583 Q 661.4583 264.5833 608.5416 291.04166 Q 555.625 317.49997 502.7083 291.04166 Q 423.3333 264.5833 423.3333 291.04166 Q 423.3333 317.49997 396.87497 317.49997 Q 370.41666 317.49997 370.41666 291.04166 Q 370.41666 264.5833 238.12498 264.5833 L 132.29166 264.5833 L 132.29166 264.5833 L 132.29166 264.5833 L 105.83333 264.5833 L 79.37499 264.5833 L 52.916664 264.5833 L 26.458332 264.5833 L 26.458332 238.12498 L 26.458332 238.12498 L 0.0 238.12498 L 0.0 211.66666 L 0.0 211.66666 L 0.0 211.66666 L 0.0 158.74998 L 0.0 105.83333 L 26.458332 105.83333 L 79.37499 105.83333 L 396.87497 52.916664 Q 714.37494 26.458332 714.37494 26.458332 L 714.37494 26.458332 L 740.8333 0.0 Q 767.2916 0.0 767.2916 0.0 z" svg:height="13.49375mm" draw:style-name="style-356" svg:viewBox="0.0 0.0 793.74994 1349.3749" svg:width="7.9374995mm" svg:x="113.50624mm" svg:y="147.10832mm"/>
          <draw:path svg:d="M 767.2916 79.37499 L 926.0416 79.37499 L 952.49994 105.83333 Q 952.49994 158.74998 899.5833 185.20833 Q 820.2083 211.66666 846.6666 211.66666 Q 846.6666 238.12498 846.6666 317.49997 Q 846.6666 370.41666 899.5833 396.87497 L 926.0416 423.3333 L 846.6666 423.3333 L 767.2916 423.3333 L 767.2916 423.3333 Q 740.8333 396.87497 740.8333 423.3333 L 740.8333 423.3333 L 740.8333 423.3333 Q 740.8333 423.3333 714.37494 423.3333 L 714.37494 449.79166 L 687.9166 449.79166 Q 687.9166 423.3333 687.9166 423.3333 Q 661.4583 423.3333 582.0833 449.79166 Q 502.7083 476.24997 502.7083 449.79166 Q 502.7083 423.3333 291.04166 423.3333 L 79.37499 423.3333 L 79.37499 423.3333 Q 105.83333 396.87497 105.83333 370.41666 L 132.29166 370.41666 L 105.83333 343.9583 L 79.37499 317.49997 L 79.37499 317.49997 L 52.916664 317.49997 L 52.916664 317.49997 L 52.916664 317.49997 L 52.916664 291.04166 L 52.916664 291.04166 L 26.458332 291.04166 L 26.458332 264.5833 L 26.458332 264.5833 L 0.0 264.5833 L 0.0 264.5833 L 0.0 264.5833 L 0.0 238.12498 L 0.0 238.12498 L 0.0 185.20833 L 0.0 132.29166 L 0.0 105.83333 L 0.0 79.37499 L 26.458332 79.37499 L 26.458332 52.916664 L 26.458332 52.916664 L 26.458332 52.916664 L 211.66666 52.916664 Q 396.87497 79.37499 423.3333 26.458332 Q 449.79166 0.0 529.1666 0.0 Q 582.0833 0.0 582.0833 26.458332 Q 608.5416 52.916664 767.2916 79.37499 z" svg:height="4.497916mm" draw:style-name="style-357" svg:viewBox="0.0 0.0 952.49994 449.79166" svg:width="9.525mm" svg:x="40.74583mm" svg:y="142.34583mm"/>
          <draw:path svg:d="M 26.458332 79.37499 L 0.0 0.0 L 132.29166 26.458332 Q 264.5833 52.916664 264.5833 52.916664 Q 291.04166 26.458332 343.9583 52.916664 Q 396.87497 52.916664 396.87497 79.37499 Q 423.3333 105.83333 423.3333 105.83333 L 423.3333 132.29166 L 423.3333 158.74998 Q 423.3333 158.74998 317.49997 158.74998 L 238.12498 185.20833 L 238.12498 211.66666 L 264.5833 238.12498 L 264.5833 264.5833 Q 291.04166 317.49997 264.5833 317.49997 Q 238.12498 317.49997 238.12498 291.04166 L 211.66666 291.04166 L 211.66666 317.49997 L 211.66666 343.9583 L 211.66666 343.9583 Q 185.20833 317.49997 105.83333 317.49997 L 26.458332 291.04166 L 26.458332 264.5833 Q 52.916664 211.66666 52.916664 185.20833 Q 52.916664 158.74998 26.458332 79.37499 z" svg:height="3.439583mm" draw:style-name="style-358" svg:viewBox="0.0 0.0 423.3333 343.9583" svg:width="4.233333mm" svg:x="143.93332mm" svg:y="89.95833mm"/>
          <draw:path svg:d="M 211.66666 0.0 L 264.5833 0.0 L 238.12498 26.458332 Q 211.66666 26.458332 211.66666 79.37499 L 211.66666 105.83333 L 264.5833 132.29166 Q 343.9583 185.20833 370.41666 185.20833 L 370.41666 185.20833 L 370.41666 185.20833 Q 370.41666 211.66666 343.9583 211.66666 L 343.9583 211.66666 L 317.49997 211.66666 Q 317.49997 238.12498 211.66666 238.12498 L 132.29166 238.12498 L 132.29166 238.12498 Q 132.29166 238.12498 105.83333 211.66666 Q 52.916664 185.20833 26.458332 158.74998 L 0.0 105.83333 L 0.0 105.83333 Q 0.0 79.37499 0.0 79.37499 L 0.0 79.37499 L 0.0 52.916664 Q 26.458332 26.458332 105.83333 26.458332 Q 185.20833 26.458332 211.66666 0.0 z" svg:height="2.38125mm" draw:style-name="style-359" svg:viewBox="0.0 0.0 370.41666 238.12498" svg:width="3.7041664mm" svg:x="133.34999mm" svg:y="117.73958mm"/>
          <draw:path svg:d="M 264.5833 26.458332 L 264.5833 0.0 L 291.04166 0.0 L 317.49997 0.0 L 343.9583 26.458332 Q 396.87497 26.458332 370.41666 52.916664 Q 370.41666 79.37499 370.41666 105.83333 L 370.41666 105.83333 L 343.9583 105.83333 Q 343.9583 132.29166 343.9583 132.29166 L 343.9583 132.29166 L 343.9583 132.29166 Q 317.49997 132.29166 317.49997 158.74998 L 317.49997 158.74998 L 291.04166 211.66666 Q 291.04166 264.5833 264.5833 317.49997 Q 238.12498 396.87497 238.12498 396.87497 L 238.12498 396.87497 L 238.12498 396.87497 Q 211.66666 396.87497 211.66666 423.3333 L 211.66666 423.3333 L 185.20833 423.3333 Q 185.20833 449.79166 132.29166 370.41666 L 105.83333 317.49997 L 79.37499 317.49997 Q 52.916664 317.49997 26.458332 291.04166 L 26.458332 238.12498 L 0.0 238.12498 Q 0.0 238.12498 26.458332 211.66666 L 26.458332 185.20833 L 26.458332 132.29166 Q 52.916664 105.83333 105.83333 79.37499 Q 158.74998 79.37499 185.20833 52.916664 L 211.66666 52.916664 L 211.66666 52.916664 L 238.12498 52.916664 L 238.12498 52.916664 L 238.12498 79.37499 L 238.12498 79.37499 L 238.12498 79.37499 L 264.5833 26.458332 z" svg:height="4.233333mm" draw:style-name="style-360" svg:viewBox="0.0 0.0 370.41666 423.3333" svg:width="3.7041664mm" svg:x="164.8354mm" svg:y="145.78542mm"/>
          <draw:path svg:d="M 370.41666 26.458332 L 370.41666 0.0 L 449.79166 26.458332 Q 529.1666 26.458332 740.8333 185.20833 Q 952.49994 343.9583 1084.7916 396.87497 Q 1217.0833 449.79166 1269.9999 502.7083 Q 1349.3749 502.7083 1375.8333 529.1666 L 1375.8333 529.1666 L 1375.8333 634.99994 Q 1375.8333 740.8333 1349.3749 767.2916 L 1349.3749 767.2916 L 1322.9166 767.2916 Q 1296.4583 767.2916 1296.4583 820.2083 Q 1322.9166 846.6666 1269.9999 873.12494 Q 1217.0833 899.5833 1217.0833 820.2083 Q 1190.6249 767.2916 1111.25 767.2916 L 1058.3333 767.2916 L 1031.875 820.2083 Q 1005.4166 846.6666 978.95825 873.12494 L 978.95825 873.12494 L 952.49994 899.5833 Q 952.49994 926.0416 926.0416 952.49994 L 926.0416 978.95825 L 899.5833 978.95825 L 873.12494 978.95825 L 873.12494 952.49994 L 899.5833 926.0416 L 899.5833 899.5833 Q 899.5833 873.12494 873.12494 873.12494 L 846.6666 873.12494 L 846.6666 873.12494 Q 846.6666 846.6666 820.2083 846.6666 L 820.2083 846.6666 L 820.2083 820.2083 Q 793.74994 820.2083 793.74994 767.2916 Q 793.74994 714.37494 767.2916 714.37494 Q 740.8333 714.37494 740.8333 740.8333 Q 714.37494 767.2916 714.37494 714.37494 L 687.9166 661.4583 L 687.9166 634.99994 L 687.9166 608.5416 L 687.9166 582.0833 L 687.9166 555.625 L 661.4583 555.625 L 661.4583 555.625 L 634.99994 555.625 L 608.5416 555.625 L 608.5416 555.625 L 582.0833 555.625 L 582.0833 555.625 L 582.0833 555.625 L 582.0833 582.0833 L 582.0833 582.0833 L 555.625 608.5416 Q 555.625 661.4583 582.0833 661.4583 Q 608.5416 661.4583 608.5416 687.9166 L 582.0833 714.37494 L 582.0833 767.2916 L 582.0833 793.74994 L 555.625 820.2083 L 529.1666 846.6666 L 529.1666 846.6666 L 529.1666 846.6666 L 529.1666 846.6666 L 502.7083 820.2083 L 502.7083 820.2083 L 476.24997 820.2083 L 476.24997 740.8333 Q 476.24997 661.4583 449.79166 634.99994 Q 423.3333 608.5416 449.79166 529.1666 Q 476.24997 449.79166 423.3333 396.87497 Q 396.87497 343.9583 211.66666 291.04166 L 0.0 238.12498 L 0.0 238.12498 L 0.0 238.12498 L 26.458332 238.12498 L 26.458332 238.12498 L 52.916664 211.66666 L 79.37499 211.66666 L 79.37499 185.20833 L 105.83333 158.74998 L 105.83333 158.74998 L 105.83333 158.74998 L 105.83333 158.74998 L 105.83333 158.74998 L 132.29166 158.74998 L 132.29166 185.20833 L 132.29166 185.20833 L 105.83333 185.20833 L 105.83333 185.20833 L 105.83333 185.20833 L 105.83333 211.66666 L 105.83333 211.66666 L 132.29166 211.66666 L 132.29166 238.12498 L 211.66666 238.12498 L 264.5833 238.12498 L 264.5833 185.20833 L 264.5833 132.29166 L 291.04166 132.29166 L 317.49997 132.29166 L 317.49997 105.83333 L 317.49997 79.37499 L 370.41666 79.37499 L 423.3333 79.37499 L 396.87497 52.916664 Q 370.41666 52.916664 370.41666 26.458332 z" svg:height="9.789583mm" draw:style-name="style-361" svg:viewBox="0.0 0.0 1375.8333 978.95825" svg:width="13.758332mm" svg:x="85.725mm" svg:y="93.39791mm"/>
          <draw:path svg:d="M 370.41666 26.458332 L 396.87497 26.458332 L 423.3333 26.458332 Q 423.3333 26.458332 423.3333 26.458332 L 423.3333 26.458332 L 449.79166 26.458332 Q 476.24997 26.458332 476.24997 79.37499 Q 476.24997 105.83333 476.24997 132.29166 L 476.24997 132.29166 L 476.24997 132.29166 Q 476.24997 132.29166 370.41666 185.20833 Q 291.04166 238.12498 238.12498 238.12498 Q 185.20833 238.12498 158.74998 264.5833 L 158.74998 291.04166 L 158.74998 291.04166 Q 158.74998 291.04166 132.29166 238.12498 L 105.83333 211.66666 L 105.83333 211.66666 L 105.83333 185.20833 L 105.83333 185.20833 L 105.83333 185.20833 L 79.37499 185.20833 L 79.37499 185.20833 L 79.37499 158.74998 L 52.916664 158.74998 L 52.916664 158.74998 L 52.916664 132.29166 L 26.458332 132.29166 L 0.0 132.29166 L 0.0 105.83333 L 0.0 105.83333 L 0.0 105.83333 L 0.0 79.37499 L 158.74998 26.458332 Q 291.04166 -26.458332 317.49997 0.0 Q 317.49997 26.458332 370.41666 26.458332 z" svg:height="2.9104166mm" draw:style-name="style-362" svg:viewBox="0.0 0.0 476.24997 291.04166" svg:width="4.7625mm" svg:x="108.479164mm" svg:y="147.37291mm"/>
          <draw:path svg:d="M 0.0 52.916664 L 26.458332 0.0 L 52.916664 0.0 L 52.916664 0.0 L 52.916664 26.458332 Q 52.916664 52.916664 211.66666 52.916664 L 396.87497 52.916664 L 396.87497 79.37499 L 396.87497 105.83333 L 370.41666 105.83333 Q 370.41666 105.83333 291.04166 158.74998 L 211.66666 185.20833 L 211.66666 158.74998 Q 211.66666 158.74998 185.20833 158.74998 L 185.20833 185.20833 L 158.74998 185.20833 Q 132.29166 158.74998 105.83333 185.20833 L 52.916664 185.20833 L 52.916664 158.74998 L 52.916664 132.29166 L 79.37499 132.29166 Q 79.37499 105.83333 79.37499 105.83333 Q 105.83333 105.83333 52.916664 105.83333 Q 0.0 79.37499 0.0 52.916664 z" svg:height="1.8520832mm" draw:style-name="style-363" svg:viewBox="0.0 0.0 396.87497 185.20833" svg:width="3.9687498mm" svg:x="131.7625mm" svg:y="106.89166mm"/>
          <draw:path svg:d="M 52.916664 52.916664 L 52.916664 0.0 L 211.66666 26.458332 Q 370.41666 26.458332 370.41666 26.458332 Q 370.41666 26.458332 396.87497 26.458332 L 396.87497 0.0 L 423.3333 26.458332 Q 476.24997 52.916664 449.79166 105.83333 Q 449.79166 158.74998 476.24997 158.74998 L 529.1666 158.74998 L 449.79166 238.12498 Q 370.41666 317.49997 370.41666 343.9583 L 370.41666 370.41666 L 396.87497 423.3333 Q 423.3333 476.24997 396.87497 476.24997 L 370.41666 476.24997 L 370.41666 476.24997 Q 343.9583 502.7083 185.20833 449.79166 L 26.458332 396.87497 L 26.458332 396.87497 L 0.0 396.87497 L 0.0 343.9583 Q 0.0 317.49997 52.916664 291.04166 L 105.83333 238.12498 L 105.83333 211.66666 L 105.83333 185.20833 L 79.37499 185.20833 L 79.37499 185.20833 L 52.916664 211.66666 L 26.458332 211.66666 L 26.458332 185.20833 L 0.0 158.74998 L 0.0 158.74998 L 0.0 132.29166 L 0.0 132.29166 L 0.0 132.29166 L 0.0 132.29166 Q 0.0 132.29166 52.916664 132.29166 Q 79.37499 132.29166 52.916664 52.916664 z" svg:height="4.7625mm" draw:style-name="style-364" svg:viewBox="0.0 0.0 529.1666 476.24997" svg:width="5.2916665mm" svg:x="209.02083mm" svg:y="162.18958mm"/>
          <draw:path svg:d="M 370.41666 26.458332 L 370.41666 0.0 L 423.3333 26.458332 Q 476.24997 52.916664 502.7083 26.458332 Q 529.1666 26.458332 555.625 52.916664 Q 555.625 52.916664 582.0833 52.916664 Q 608.5416 52.916664 608.5416 79.37499 L 608.5416 105.83333 L 608.5416 105.83333 Q 608.5416 105.83333 608.5416 132.29166 L 634.99994 132.29166 L 634.99994 158.74998 Q 661.4583 158.74998 661.4583 158.74998 L 661.4583 132.29166 L 661.4583 132.29166 L 687.9166 132.29166 L 714.37494 132.29166 Q 740.8333 132.29166 767.2916 158.74998 Q 767.2916 158.74998 793.74994 158.74998 Q 820.2083 158.74998 820.2083 185.20833 L 820.2083 211.66666 L 793.74994 211.66666 Q 767.2916 211.66666 767.2916 238.12498 Q 767.2916 264.5833 793.74994 264.5833 L 820.2083 264.5833 L 820.2083 291.04166 L 820.2083 317.49997 L 820.2083 317.49997 L 820.2083 343.9583 L 820.2083 370.41666 L 820.2083 396.87497 L 820.2083 396.87497 L 793.74994 370.41666 L 767.2916 370.41666 Q 714.37494 370.41666 661.4583 423.3333 Q 634.99994 476.24997 608.5416 502.7083 L 555.625 529.1666 L 555.625 529.1666 L 555.625 529.1666 L 529.1666 529.1666 L 529.1666 529.1666 L 529.1666 555.625 L 502.7083 555.625 L 502.7083 555.625 L 502.7083 555.625 L 502.7083 529.1666 Q 502.7083 529.1666 476.24997 502.7083 Q 476.24997 476.24997 396.87497 502.7083 Q 343.9583 529.1666 343.9583 555.625 L 343.9583 582.0833 L 343.9583 582.0833 Q 317.49997 582.0833 317.49997 555.625 L 317.49997 555.625 L 317.49997 529.1666 Q 291.04166 529.1666 291.04166 529.1666 Q 291.04166 529.1666 211.66666 582.0833 L 132.29166 582.0833 L 132.29166 582.0833 L 132.29166 582.0833 L 105.83333 582.0833 L 105.83333 582.0833 L 105.83333 582.0833 L 105.83333 582.0833 L 52.916664 555.625 L 0.0 529.1666 L 0.0 529.1666 L 0.0 529.1666 L 0.0 502.7083 L 0.0 476.24997 L 26.458332 476.24997 L 52.916664 476.24997 L 52.916664 449.79166 L 79.37499 423.3333 L 79.37499 396.87497 Q 79.37499 370.41666 105.83333 370.41666 L 105.83333 343.9583 L 132.29166 317.49997 Q 185.20833 291.04166 185.20833 238.12498 Q 211.66666 158.74998 238.12498 158.74998 Q 264.5833 158.74998 291.04166 105.83333 Q 317.49997 52.916664 343.9583 52.916664 L 343.9583 52.916664 L 343.9583 79.37499 Q 343.9583 105.83333 370.41666 79.37499 L 370.41666 52.916664 L 370.41666 26.458332 z" svg:height="5.820833mm" draw:style-name="style-365" svg:viewBox="0.0 0.0 820.2083 582.0833" svg:width="8.202083mm" svg:x="175.9479mm" svg:y="96.837494mm"/>
          <draw:path svg:d="M 1137.7083 0.0 L 1269.9999 0.0 L 1296.4583 26.458332 Q 1322.9166 52.916664 1322.9166 52.916664 Q 1322.9166 52.916664 1269.9999 79.37499 L 1243.5416 79.37499 L 1243.5416 105.83333 L 1269.9999 132.29166 L 1269.9999 158.74998 L 1269.9999 211.66666 L 1296.4583 211.66666 L 1296.4583 211.66666 L 1296.4583 238.12498 L 1269.9999 238.12498 L 1269.9999 264.5833 L 1269.9999 317.49997 L 1243.5416 317.49997 L 1243.5416 317.49997 L 1243.5416 343.9583 L 1269.9999 343.9583 L 1269.9999 343.9583 L 1269.9999 370.41666 L 1269.9999 370.41666 L 1296.4583 370.41666 L 1296.4583 370.41666 L 1296.4583 370.41666 L 1296.4583 396.87497 L 1322.9166 396.87497 L 1322.9166 423.3333 L 1322.9166 449.79166 L 1296.4583 449.79166 Q 1269.9999 449.79166 1243.5416 502.7083 Q 1217.0833 555.625 1243.5416 555.625 Q 1243.5416 582.0833 1269.9999 582.0833 L 1269.9999 582.0833 L 1269.9999 582.0833 Q 1269.9999 582.0833 1269.9999 608.5416 L 1243.5416 608.5416 L 1217.0833 608.5416 Q 1190.6249 582.0833 1084.7916 582.0833 L 978.95825 582.0833 L 899.5833 661.4583 Q 846.6666 740.8333 820.2083 740.8333 L 793.74994 740.8333 L 793.74994 740.8333 Q 793.74994 714.37494 767.2916 714.37494 L 767.2916 714.37494 L 767.2916 687.9166 Q 740.8333 687.9166 740.8333 687.9166 L 740.8333 687.9166 L 740.8333 687.9166 Q 714.37494 687.9166 687.9166 634.99994 Q 661.4583 582.0833 582.0833 555.625 Q 476.24997 529.1666 476.24997 502.7083 Q 476.24997 476.24997 423.3333 449.79166 L 396.87497 423.3333 L 423.3333 423.3333 Q 449.79166 423.3333 423.3333 370.41666 Q 370.41666 317.49997 264.5833 317.49997 Q 158.74998 264.5833 158.74998 291.04166 L 185.20833 317.49997 L 185.20833 317.49997 L 185.20833 343.9583 L 158.74998 343.9583 Q 158.74998 370.41666 158.74998 370.41666 L 158.74998 370.41666 L 132.29166 370.41666 L 132.29166 396.87497 L 105.83333 396.87497 L 105.83333 370.41666 L 105.83333 370.41666 L 105.83333 370.41666 L 105.83333 317.49997 L 105.83333 291.04166 L 79.37499 291.04166 L 79.37499 264.5833 L 52.916664 264.5833 L 0.0 264.5833 L 0.0 238.12498 L 0.0 211.66666 L 52.916664 211.66666 L 79.37499 211.66666 L 79.37499 185.20833 L 105.83333 185.20833 L 105.83333 185.20833 L 105.83333 158.74998 L 317.49997 105.83333 Q 502.7083 52.916664 502.7083 52.916664 L 502.7083 52.916664 L 608.5416 52.916664 L 714.37494 52.916664 L 846.6666 26.458332 Q 1005.4166 0.0 1137.7083 0.0 z M 555.625 502.7083 Q 582.0833 502.7083 582.0833 502.7083 Q 582.0833 529.1666 582.0833 529.1666 Q 555.625 529.1666 555.625 502.7083 z M 608.5416 529.1666 Q 634.99994 529.1666 634.99994 529.1666 Q 634.99994 529.1666 634.99994 529.1666 Q 608.5416 529.1666 608.5416 529.1666 z" svg:height="7.408333mm" draw:style-name="style-366" svg:viewBox="0.0 0.0 1322.9166 740.8333" svg:width="13.229166mm" svg:x="65.61666mm" svg:y="116.416664mm"/>
          <draw:path svg:d="M 449.79166 26.458332 L 476.24997 26.458332 L 502.7083 52.916664 Q 502.7083 52.916664 529.1666 26.458332 Q 555.625 0.0 555.625 26.458332 Q 555.625 26.458332 582.0833 0.0 L 582.0833 0.0 L 582.0833 0.0 L 608.5416 0.0 L 608.5416 26.458332 L 608.5416 52.916664 L 634.99994 79.37499 L 661.4583 105.83333 L 661.4583 105.83333 L 661.4583 105.83333 L 714.37494 132.29166 Q 767.2916 158.74998 926.0416 132.29166 Q 1058.3333 105.83333 1084.7916 132.29166 Q 1137.7083 132.29166 1137.7083 105.83333 Q 1137.7083 79.37499 1111.25 52.916664 L 1111.25 26.458332 L 1137.7083 26.458332 Q 1164.1666 26.458332 1190.6249 105.83333 Q 1217.0833 185.20833 1243.5416 185.20833 L 1269.9999 185.20833 L 1269.9999 185.20833 Q 1269.9999 211.66666 1243.5416 211.66666 L 1190.6249 211.66666 L 1164.1666 238.12498 L 1137.7083 238.12498 L 1137.7083 264.5833 L 1137.7083 317.49997 L 1164.1666 317.49997 L 1164.1666 317.49997 L 1164.1666 343.9583 L 1190.6249 343.9583 L 1190.6249 343.9583 L 1190.6249 370.41666 L 1190.6249 370.41666 L 1190.6249 370.41666 L 1217.0833 370.41666 L 1217.0833 370.41666 L 1243.5416 396.87497 Q 1269.9999 396.87497 1269.9999 423.3333 Q 1243.5416 476.24997 1269.9999 529.1666 L 1296.4583 582.0833 L 1296.4583 582.0833 L 1296.4583 582.0833 L 1296.4583 555.625 L 1322.9166 555.625 L 1322.9166 555.625 L 1349.3749 555.625 L 1349.3749 582.0833 L 1349.3749 582.0833 L 1322.9166 582.0833 L 1322.9166 582.0833 L 1322.9166 608.5416 L 1349.3749 608.5416 L 1349.3749 634.99994 L 1349.3749 634.99994 L 1296.4583 634.99994 L 1243.5416 634.99994 L 1190.6249 634.99994 Q 1137.7083 634.99994 926.0416 661.4583 Q 740.8333 687.9166 767.2916 687.9166 L 767.2916 714.37494 L 687.9166 714.37494 Q 608.5416 687.9166 555.625 687.9166 Q 529.1666 661.4583 529.1666 687.9166 L 502.7083 714.37494 L 502.7083 714.37494 L 502.7083 687.9166 L 502.7083 687.9166 L 502.7083 687.9166 L 476.24997 687.9166 L 476.24997 687.9166 L 449.79166 687.9166 L 449.79166 687.9166 L 449.79166 661.4583 Q 449.79166 661.4583 449.79166 634.99994 Q 449.79166 634.99994 502.7083 608.5416 Q 529.1666 582.0833 502.7083 582.0833 Q 449.79166 555.625 449.79166 476.24997 Q 423.3333 396.87497 449.79166 396.87497 L 476.24997 370.41666 L 291.04166 370.41666 L 79.37499 370.41666 L 79.37499 370.41666 L 79.37499 343.9583 L 52.916664 370.41666 L 26.458332 396.87497 L 26.458332 396.87497 L 26.458332 396.87497 L 26.458332 396.87497 L 0.0 396.87497 L 0.0 370.41666 L 26.458332 343.9583 L 26.458332 317.49997 L 26.458332 317.49997 L 26.458332 264.5833 L 26.458332 238.12498 L 132.29166 211.66666 Q 264.5833 158.74998 317.49997 158.74998 Q 370.41666 132.29166 396.87497 52.916664 Q 396.87497 0.0 423.3333 26.458332 Q 449.79166 52.916664 449.79166 26.458332 z" svg:height="7.1437497mm" draw:style-name="style-367" svg:viewBox="0.0 0.0 1349.3749 714.37494" svg:width="13.49375mm" svg:x="154.25208mm" svg:y="106.362495mm"/>
          <draw:path svg:d="M 502.7083 79.37499 L 502.7083 105.83333 L 502.7083 105.83333 Q 502.7083 105.83333 370.41666 158.74998 L 264.5833 185.20833 L 264.5833 211.66666 L 264.5833 238.12498 L 238.12498 238.12498 Q 238.12498 211.66666 158.74998 185.20833 L 79.37499 158.74998 L 79.37499 132.29166 Q 79.37499 105.83333 52.916664 105.83333 L 26.458332 79.37499 L 26.458332 52.916664 Q 26.458332 26.458332 0.0 0.0 L 0.0 0.0 L 26.458332 0.0 Q 79.37499 0.0 79.37499 26.458332 Q 105.83333 52.916664 132.29166 52.916664 Q 185.20833 52.916664 185.20833 26.458332 Q 211.66666 0.0 238.12498 26.458332 L 264.5833 26.458332 L 291.04166 26.458332 L 317.49997 0.0 L 370.41666 0.0 Q 449.79166 0.0 449.79166 26.458332 Q 449.79166 52.916664 476.24997 52.916664 Q 502.7083 52.916664 502.7083 79.37499 z" svg:height="2.38125mm" draw:style-name="style-368" svg:viewBox="0.0 0.0 502.7083 238.12498" svg:width="5.027083mm" svg:x="146.84373mm" svg:y="150.81248mm"/>
          <draw:path svg:d="M 105.83333 0.0 L 105.83333 0.0 L 105.83333 0.0 L 105.83333 0.0 L 105.83333 26.458332 L 105.83333 26.458332 L 132.29166 52.916664 Q 158.74998 52.916664 211.66666 52.916664 L 291.04166 52.916664 L 317.49997 52.916664 Q 317.49997 52.916664 317.49997 26.458332 L 343.9583 26.458332 L 343.9583 105.83333 L 370.41666 158.74998 L 370.41666 158.74998 L 370.41666 185.20833 L 370.41666 211.66666 L 370.41666 238.12498 L 370.41666 238.12498 L 370.41666 238.12498 L 370.41666 264.5833 Q 370.41666 264.5833 343.9583 317.49997 L 343.9583 343.9583 L 317.49997 343.9583 Q 291.04166 343.9583 264.5833 264.5833 Q 238.12498 211.66666 211.66666 238.12498 Q 211.66666 264.5833 158.74998 264.5833 Q 132.29166 291.04166 132.29166 317.49997 Q 132.29166 370.41666 105.83333 370.41666 Q 52.916664 370.41666 52.916664 343.9583 L 52.916664 317.49997 L 52.916664 264.5833 L 52.916664 238.12498 L 26.458332 185.20833 Q 0.0 132.29166 0.0 105.83333 L 0.0 105.83333 L 52.916664 52.916664 Q 105.83333 0.0 105.83333 0.0 z M 105.83333 132.29166 Q 105.83333 105.83333 105.83333 105.83333 Q 105.83333 105.83333 105.83333 105.83333 Q 105.83333 132.29166 105.83333 132.29166 z" svg:height="3.7041664mm" draw:style-name="style-369" svg:viewBox="0.0 0.0 370.41666 370.41666" svg:width="3.7041664mm" svg:x="116.94582mm" svg:y="101.59999mm"/>
          <draw:path svg:d="M 211.66666 26.458332 L 238.12498 26.458332 L 238.12498 26.458332 Q 238.12498 52.916664 264.5833 52.916664 L 264.5833 52.916664 L 264.5833 52.916664 Q 264.5833 79.37499 238.12498 105.83333 Q 211.66666 132.29166 132.29166 158.74998 L 52.916664 158.74998 L 52.916664 158.74998 Q 52.916664 158.74998 26.458332 105.83333 L 0.0 79.37499 L 26.458332 52.916664 Q 52.916664 0.0 132.29166 0.0 Q 211.66666 0.0 211.66666 26.458332 z" svg:height="1.5874999mm" draw:style-name="style-370" svg:viewBox="0.0 0.0 264.5833 158.74998" svg:width="2.6458333mm" svg:x="157.16249mm" svg:y="125.41249mm"/>
          <draw:path svg:d="M 529.1666 132.29166 L 582.0833 132.29166 L 582.0833 158.74998 Q 608.5416 158.74998 608.5416 158.74998 L 608.5416 132.29166 L 634.99994 158.74998 Q 661.4583 158.74998 661.4583 185.20833 Q 661.4583 211.66666 714.37494 211.66666 Q 767.2916 185.20833 767.2916 211.66666 Q 767.2916 238.12498 793.74994 264.5833 L 793.74994 291.04166 L 793.74994 317.49997 L 767.2916 317.49997 L 767.2916 343.9583 L 767.2916 370.41666 L 740.8333 423.3333 L 740.8333 476.24997 L 634.99994 476.24997 Q 529.1666 476.24997 291.04166 449.79166 L 79.37499 449.79166 L 79.37499 449.79166 L 79.37499 423.3333 L 105.83333 423.3333 L 132.29166 423.3333 L 79.37499 396.87497 L 26.458332 370.41666 L 26.458332 370.41666 L 26.458332 370.41666 L 0.0 370.41666 L 0.0 370.41666 L 0.0 343.9583 L 26.458332 343.9583 L 26.458332 317.49997 L 26.458332 264.5833 L 52.916664 264.5833 L 52.916664 264.5833 L 132.29166 264.5833 Q 211.66666 264.5833 238.12498 185.20833 Q 291.04166 132.29166 264.5833 79.37499 Q 238.12498 26.458332 264.5833 26.458332 L 264.5833 26.458332 L 291.04166 26.458332 Q 291.04166 26.458332 343.9583 0.0 Q 396.87497 0.0 370.41666 26.458332 Q 343.9583 52.916664 423.3333 79.37499 Q 476.24997 105.83333 529.1666 132.29166 z" svg:height="4.7625mm" draw:style-name="style-371" svg:viewBox="0.0 0.0 793.74994 476.24997" svg:width="7.9374995mm" svg:x="169.5979mm" svg:y="90.487495mm"/>
          <draw:path svg:d="M 185.20833 0.0 L 211.66666 0.0 L 238.12498 26.458332 Q 291.04166 52.916664 291.04166 79.37499 Q 291.04166 132.29166 317.49997 132.29166 Q 343.9583 132.29166 343.9583 158.74998 Q 343.9583 185.20833 370.41666 185.20833 Q 396.87497 158.74998 423.3333 185.20833 L 423.3333 238.12498 L 396.87497 238.12498 Q 396.87497 238.12498 396.87497 264.5833 L 423.3333 264.5833 L 423.3333 264.5833 L 423.3333 291.04166 L 449.79166 291.04166 L 449.79166 291.04166 L 502.7083 317.49997 Q 555.625 343.9583 555.625 343.9583 L 555.625 370.41666 L 529.1666 370.41666 Q 502.7083 343.9583 502.7083 343.9583 L 476.24997 343.9583 L 449.79166 343.9583 L 449.79166 343.9583 L 449.79166 343.9583 Q 423.3333 343.9583 396.87497 370.41666 L 396.87497 370.41666 L 396.87497 370.41666 Q 370.41666 343.9583 343.9583 343.9583 Q 317.49997 343.9583 317.49997 291.04166 Q 317.49997 264.5833 238.12498 264.5833 L 132.29166 264.5833 L 132.29166 264.5833 Q 132.29166 291.04166 105.83333 264.5833 L 79.37499 264.5833 L 79.37499 238.12498 L 79.37499 238.12498 L 79.37499 238.12498 Q 79.37499 211.66666 79.37499 158.74998 Q 79.37499 105.83333 26.458332 79.37499 L 0.0 52.916664 L 0.0 52.916664 Q 0.0 26.458332 26.458332 26.458332 L 26.458332 0.0 L 52.916664 0.0 L 79.37499 0.0 L 79.37499 0.0 Q 79.37499 26.458332 79.37499 26.458332 L 105.83333 26.458332 L 132.29166 0.0 Q 185.20833 -26.458332 185.20833 0.0 z" svg:height="3.7041664mm" draw:style-name="style-372" svg:viewBox="0.0 0.0 555.625 370.41666" svg:width="5.5562496mm" svg:x="147.37291mm" svg:y="103.98125mm"/>
          <draw:path svg:d="M 582.0833 0.0 L 608.5416 0.0 L 608.5416 26.458332 Q 634.99994 52.916664 634.99994 52.916664 L 634.99994 52.916664 L 634.99994 185.20833 Q 661.4583 317.49997 634.99994 343.9583 Q 634.99994 343.9583 608.5416 370.41666 Q 582.0833 396.87497 608.5416 423.3333 L 608.5416 449.79166 L 608.5416 449.79166 Q 608.5416 449.79166 582.0833 476.24997 Q 555.625 476.24997 529.1666 502.7083 Q 529.1666 555.625 529.1666 582.0833 Q 502.7083 608.5416 423.3333 608.5416 Q 343.9583 608.5416 211.66666 608.5416 L 79.37499 608.5416 L 79.37499 608.5416 L 52.916664 608.5416 L 52.916664 582.0833 L 52.916664 555.625 L 26.458332 502.7083 L 0.0 449.79166 L 0.0 449.79166 L 0.0 449.79166 L 0.0 396.87497 L 0.0 370.41666 L 0.0 370.41666 L 0.0 370.41666 L 26.458332 343.9583 L 52.916664 291.04166 L 52.916664 291.04166 L 52.916664 291.04166 L 79.37499 264.5833 L 105.83333 238.12498 L 105.83333 211.66666 Q 105.83333 158.74998 317.49997 132.29166 Q 529.1666 105.83333 529.1666 52.916664 Q 529.1666 0.0 582.0833 0.0 z" svg:height="6.0854163mm" draw:style-name="style-373" svg:viewBox="0.0 0.0 634.99994 608.5416" svg:width="6.3499994mm" svg:x="121.17916mm" svg:y="149.48958mm"/>
          <draw:path svg:d="M 370.41666 0.0 L 449.79166 0.0 L 449.79166 105.83333 Q 423.3333 185.20833 423.3333 211.66666 L 423.3333 238.12498 L 423.3333 238.12498 L 396.87497 238.12498 L 396.87497 211.66666 L 396.87497 211.66666 L 396.87497 185.20833 Q 370.41666 158.74998 370.41666 158.74998 L 343.9583 158.74998 L 343.9583 158.74998 Q 317.49997 158.74998 317.49997 158.74998 L 317.49997 185.20833 L 238.12498 185.20833 Q 158.74998 158.74998 105.83333 158.74998 L 79.37499 105.83333 L 52.916664 105.83333 L 26.458332 105.83333 L 26.458332 79.37499 L 0.0 52.916664 L 0.0 52.916664 L 0.0 52.916664 L 0.0 52.916664 L 0.0 52.916664 L 52.916664 52.916664 L 105.83333 52.916664 L 158.74998 52.916664 Q 211.66666 105.83333 264.5833 52.916664 Q 291.04166 0.0 370.41666 0.0 z" svg:height="2.38125mm" draw:style-name="style-374" svg:viewBox="0.0 0.0 449.79166 238.12498" svg:width="4.497916mm" svg:x="66.14583mm" svg:y="161.92499mm"/>
          <draw:path svg:d="M 26.458332 0.0 L 52.916664 0.0 L 52.916664 0.0 Q 52.916664 0.0 79.37499 26.458332 L 79.37499 26.458332 L 79.37499 52.916664 L 79.37499 79.37499 L 105.83333 132.29166 L 105.83333 185.20833 L 105.83333 185.20833 Q 79.37499 185.20833 79.37499 211.66666 L 79.37499 211.66666 L 79.37499 211.66666 Q 52.916664 211.66666 26.458332 185.20833 Q 0.0 158.74998 0.0 79.37499 Q 26.458332 -26.458332 26.458332 0.0 z" svg:height="2.1166666mm" draw:style-name="style-375" svg:viewBox="0.0 0.0 105.83333 211.66666" svg:width="1.0583333mm" svg:x="43.656246mm" svg:y="82.549995mm"/>
          <draw:path svg:d="M 1931.4583 396.87497 L 1931.4583 423.3333 L 1957.9165 423.3333 L 1957.9165 449.79166 L 1931.4583 449.79166 L 1931.4583 476.24997 L 1931.4583 476.24997 L 1931.4583 476.24997 L 1904.9999 476.24997 L 1904.9999 476.24997 L 1878.5416 502.7083 L 1852.0833 502.7083 L 1852.0833 476.24997 Q 1852.0833 449.79166 1719.7916 449.79166 Q 1587.4999 476.24997 1534.5833 476.24997 Q 1481.6666 529.1666 1243.5416 608.5416 L 1031.875 714.37494 L 1031.875 687.9166 Q 1031.875 687.9166 926.0416 714.37494 Q 820.2083 740.8333 820.2083 714.37494 Q 820.2083 687.9166 793.74994 687.9166 Q 767.2916 687.9166 767.2916 714.37494 Q 767.2916 740.8333 740.8333 740.8333 Q 714.37494 740.8333 740.8333 661.4583 Q 767.2916 582.0833 555.625 582.0833 Q 343.9583 582.0833 264.5833 608.5416 L 185.20833 634.99994 L 158.74998 661.4583 L 132.29166 661.4583 L 132.29166 634.99994 L 132.29166 608.5416 L 105.83333 608.5416 L 105.83333 582.0833 L 105.83333 582.0833 L 79.37499 582.0833 L 79.37499 582.0833 L 79.37499 582.0833 L 79.37499 555.625 L 79.37499 555.625 L 52.916664 555.625 L 52.916664 529.1666 L 26.458332 529.1666 L 0.0 529.1666 L 0.0 502.7083 L 0.0 502.7083 L 26.458332 502.7083 L 52.916664 476.24997 L 79.37499 476.24997 L 105.83333 476.24997 L 132.29166 449.79166 L 158.74998 423.3333 L 555.625 264.5833 Q 926.0416 105.83333 952.49994 52.916664 Q 978.95825 26.458332 978.95825 26.458332 L 978.95825 26.458332 L 1031.875 26.458332 Q 1111.25 26.458332 1111.25 52.916664 Q 1111.25 79.37499 1296.4583 26.458332 Q 1455.2083 0.0 1508.1249 0.0 Q 1587.4999 0.0 1693.3333 0.0 Q 1825.6249 0.0 1799.1666 52.916664 Q 1772.7083 132.29166 1825.6249 158.74998 Q 1852.0833 158.74998 1852.0833 238.12498 Q 1852.0833 317.49997 1878.5416 317.49997 Q 1904.9999 317.49997 1904.9999 343.9583 Q 1931.4583 370.41666 1931.4583 396.87497 z" svg:height="7.408333mm" draw:style-name="style-376" svg:viewBox="0.0 0.0 1957.9165 740.8333" svg:width="19.579166mm" svg:x="141.55208mm" svg:y="69.85mm"/>
          <draw:path svg:d="M 476.24997 0.0 L 502.7083 0.0 L 502.7083 26.458332 L 502.7083 52.916664 L 529.1666 52.916664 Q 582.0833 52.916664 582.0833 105.83333 L 582.0833 132.29166 L 608.5416 132.29166 L 608.5416 105.83333 L 634.99994 185.20833 Q 661.4583 238.12498 714.37494 211.66666 Q 740.8333 211.66666 767.2916 238.12498 Q 767.2916 264.5833 793.74994 264.5833 Q 846.6666 238.12498 846.6666 211.66666 Q 846.6666 185.20833 899.5833 185.20833 Q 978.95825 185.20833 978.95825 158.74998 Q 1005.4166 132.29166 978.95825 185.20833 Q 978.95825 211.66666 1058.3333 238.12498 L 1111.25 238.12498 L 1111.25 317.49997 Q 1111.25 396.87497 1058.3333 423.3333 Q 1005.4166 476.24997 1058.3333 476.24997 L 1111.25 476.24997 L 1111.25 502.7083 L 1111.25 502.7083 L 1084.7916 502.7083 L 1084.7916 529.1666 L 1058.3333 529.1666 Q 1005.4166 529.1666 1005.4166 582.0833 L 1005.4166 608.5416 L 1005.4166 634.99994 L 1005.4166 634.99994 L 978.95825 634.99994 Q 952.49994 634.99994 873.12494 608.5416 L 793.74994 582.0833 L 793.74994 582.0833 Q 793.74994 555.625 767.2916 582.0833 L 767.2916 582.0833 L 634.99994 582.0833 Q 529.1666 582.0833 423.3333 634.99994 Q 317.49997 634.99994 264.5833 634.99994 L 185.20833 634.99994 L 185.20833 608.5416 L 158.74998 608.5416 L 158.74998 608.5416 L 158.74998 608.5416 L 158.74998 582.0833 L 158.74998 582.0833 L 132.29166 582.0833 L 132.29166 582.0833 L 132.29166 582.0833 L 132.29166 582.0833 L 52.916664 555.625 L 0.0 529.1666 L 0.0 529.1666 L 0.0 529.1666 L 52.916664 529.1666 L 79.37499 529.1666 L 79.37499 502.7083 L 105.83333 502.7083 L 105.83333 476.24997 L 105.83333 476.24997 L 79.37499 476.24997 L 79.37499 476.24997 L 158.74998 423.3333 Q 211.66666 396.87497 211.66666 370.41666 Q 238.12498 370.41666 264.5833 317.49997 Q 264.5833 291.04166 291.04166 291.04166 Q 317.49997 291.04166 317.49997 264.5833 L 317.49997 238.12498 L 317.49997 238.12498 L 317.49997 238.12498 L 343.9583 238.12498 L 343.9583 264.5833 L 343.9583 264.5833 L 370.41666 264.5833 L 370.41666 238.12498 L 370.41666 211.66666 L 396.87497 211.66666 L 423.3333 211.66666 L 423.3333 158.74998 Q 423.3333 158.74998 449.79166 105.83333 Q 476.24997 52.916664 449.79166 26.458332 Q 449.79166 0.0 476.24997 0.0 z" svg:height="6.3499994mm" draw:style-name="style-377" svg:viewBox="0.0 0.0 1111.25 634.99994" svg:width="11.112499mm" svg:x="262.46664mm" svg:y="91.01666mm"/>
          <draw:path svg:d="M 105.83333 0.0 L 105.83333 0.0 L 105.83333 26.458332 Q 132.29166 26.458332 158.74998 52.916664 L 158.74998 52.916664 L 185.20833 52.916664 L 211.66666 79.37499 L 211.66666 79.37499 L 211.66666 79.37499 L 264.5833 79.37499 Q 291.04166 105.83333 317.49997 185.20833 Q 343.9583 291.04166 423.3333 291.04166 L 476.24997 291.04166 L 476.24997 291.04166 L 476.24997 317.49997 L 476.24997 317.49997 Q 476.24997 317.49997 449.79166 343.9583 Q 449.79166 370.41666 423.3333 370.41666 Q 396.87497 370.41666 396.87497 343.9583 Q 370.41666 317.49997 370.41666 396.87497 Q 370.41666 502.7083 396.87497 449.79166 L 396.87497 423.3333 L 423.3333 423.3333 Q 449.79166 423.3333 449.79166 449.79166 Q 449.79166 502.7083 476.24997 502.7083 Q 502.7083 502.7083 502.7083 476.24997 Q 529.1666 449.79166 529.1666 449.79166 L 529.1666 449.79166 L 529.1666 449.79166 Q 529.1666 449.79166 555.625 449.79166 L 555.625 476.24997 L 555.625 502.7083 L 555.625 502.7083 L 555.625 502.7083 Q 555.625 502.7083 423.3333 529.1666 L 291.04166 555.625 L 291.04166 608.5416 L 291.04166 634.99994 L 264.5833 634.99994 L 264.5833 661.4583 L 264.5833 661.4583 L 264.5833 661.4583 L 264.5833 661.4583 Q 264.5833 687.9166 158.74998 714.37494 L 79.37499 740.8333 L 52.916664 740.8333 L 52.916664 714.37494 L 52.916664 714.37494 L 52.916664 714.37494 L 52.916664 714.37494 L 52.916664 687.9166 L 52.916664 661.4583 Q 52.916664 634.99994 26.458332 634.99994 L 0.0 634.99994 L 0.0 608.5416 L 0.0 582.0833 L 26.458332 555.625 Q 52.916664 529.1666 105.83333 343.9583 Q 158.74998 185.20833 79.37499 132.29166 L 26.458332 79.37499 L 26.458332 79.37499 L 26.458332 52.916664 L 52.916664 26.458332 Q 79.37499 26.458332 105.83333 0.0 z" svg:height="7.408333mm" draw:style-name="style-378" svg:viewBox="0.0 0.0 555.625 740.8333" svg:width="5.5562496mm" svg:x="192.61665mm" svg:y="142.08124mm"/>
          <draw:path svg:d="M 52.916664 0.0 L 105.83333 0.0 L 185.20833 0.0 Q 238.12498 0.0 238.12498 26.458332 Q 238.12498 52.916664 291.04166 79.37499 L 343.9583 79.37499 L 343.9583 79.37499 Q 343.9583 105.83333 238.12498 105.83333 L 105.83333 105.83333 L 105.83333 79.37499 Q 105.83333 52.916664 52.916664 26.458332 L 0.0 0.0 L 52.916664 0.0 z" svg:height="1.0583333mm" draw:style-name="style-379" svg:viewBox="0.0 0.0 343.9583 105.83333" svg:width="3.439583mm" svg:x="44.71458mm" svg:y="122.76666mm"/>
          <draw:path svg:d="M 238.12498 0.0 L 264.5833 0.0 L 291.04166 26.458332 Q 291.04166 52.916664 343.9583 79.37499 L 370.41666 79.37499 L 370.41666 105.83333 L 370.41666 105.83333 L 370.41666 105.83333 Q 370.41666 105.83333 396.87497 132.29166 L 396.87497 132.29166 L 396.87497 185.20833 Q 396.87497 238.12498 343.9583 264.5833 L 317.49997 264.5833 L 238.12498 264.5833 Q 132.29166 264.5833 132.29166 238.12498 L 105.83333 238.12498 L 105.83333 238.12498 Q 105.83333 211.66666 132.29166 211.66666 Q 158.74998 211.66666 158.74998 185.20833 Q 158.74998 158.74998 79.37499 158.74998 L 26.458332 158.74998 L 26.458332 185.20833 L 26.458332 185.20833 L 26.458332 185.20833 L 0.0 185.20833 L 0.0 132.29166 L 0.0 79.37499 L 79.37499 79.37499 L 132.29166 79.37499 L 185.20833 52.916664 Q 211.66666 0.0 238.12498 0.0 z" svg:height="2.6458333mm" draw:style-name="style-380" svg:viewBox="0.0 0.0 396.87497 264.5833" svg:width="3.9687498mm" svg:x="199.23125mm" svg:y="101.07083mm"/>
          <draw:path svg:d="M 2381.2498 0.0 L 2407.7083 0.0 L 2407.7083 26.458332 Q 2407.7083 52.916664 2328.3333 52.916664 Q 2275.4165 52.916664 2275.4165 79.37499 Q 2275.4165 105.83333 2222.5 132.29166 Q 2143.125 132.29166 2143.125 158.74998 Q 2143.125 185.20833 2116.6665 185.20833 Q 2063.75 185.20833 2063.75 238.12498 Q 2037.2915 264.5833 1957.9165 291.04166 Q 1904.9999 291.04166 1852.0833 291.04166 Q 1852.0833 291.04166 1825.6249 343.9583 Q 1799.1666 396.87497 1746.2499 423.3333 Q 1693.3333 449.79166 1719.7916 476.24997 Q 1746.2499 529.1666 1719.7916 529.1666 Q 1693.3333 529.1666 1640.4166 582.0833 Q 1587.4999 661.4583 1640.4166 661.4583 Q 1693.3333 687.9166 1693.3333 714.37494 L 1693.3333 740.8333 L 1666.8749 740.8333 L 1666.8749 767.2916 L 1666.8749 767.2916 L 1640.4166 767.2916 L 1640.4166 767.2916 L 1640.4166 767.2916 L 1693.3333 793.74994 L 1719.7916 793.74994 L 1719.7916 820.2083 L 1693.3333 846.6666 L 1693.3333 846.6666 L 1693.3333 846.6666 L 1693.3333 846.6666 L 1666.8749 873.12494 L 1666.8749 873.12494 Q 1640.4166 873.12494 1561.0416 846.6666 Q 1455.2083 820.2083 1455.2083 846.6666 Q 1428.7499 873.12494 1322.9166 926.0416 L 1217.0833 978.95825 L 1217.0833 1005.4166 L 1217.0833 1005.4166 L 1190.6249 1005.4166 L 1190.6249 1005.4166 L 1190.6249 978.95825 L 1164.1666 978.95825 L 1164.1666 952.49994 Q 1164.1666 926.0416 1137.7083 899.5833 Q 1137.7083 873.12494 1111.25 873.12494 Q 1084.7916 873.12494 1084.7916 793.74994 Q 1084.7916 714.37494 1058.3333 714.37494 Q 1005.4166 687.9166 1031.875 608.5416 Q 1058.3333 555.625 926.0416 555.625 Q 820.2083 555.625 740.8333 555.625 Q 687.9166 555.625 529.1666 582.0833 Q 343.9583 634.99994 343.9583 608.5416 Q 343.9583 582.0833 264.5833 582.0833 L 211.66666 582.0833 L 211.66666 555.625 Q 211.66666 529.1666 238.12498 476.24997 L 238.12498 423.3333 L 238.12498 423.3333 Q 238.12498 396.87497 105.83333 370.41666 L 0.0 343.9583 L 26.458332 317.49997 Q 52.916664 291.04166 79.37499 238.12498 Q 105.83333 211.66666 132.29166 211.66666 L 132.29166 185.20833 L 105.83333 185.20833 Q 79.37499 185.20833 52.916664 211.66666 L 26.458332 211.66666 L 26.458332 185.20833 L 26.458332 158.74998 L 52.916664 158.74998 Q 79.37499 132.29166 52.916664 132.29166 L 26.458332 132.29166 L 52.916664 105.83333 L 79.37499 79.37499 L 79.37499 79.37499 L 52.916664 79.37499 L 52.916664 79.37499 L 52.916664 79.37499 L 52.916664 52.916664 L 52.916664 52.916664 L 846.6666 52.916664 Q 1613.9583 26.458332 1984.3749 26.458332 Q 2354.7915 26.458332 2381.2498 0.0 z" svg:height="10.054166mm" draw:style-name="style-381" svg:viewBox="0.0 0.0 2407.7083 1005.4166" svg:width="24.077082mm" svg:x="149.22499mm" svg:y="64.29375mm"/>
          <draw:path svg:d="M 291.04166 26.458332 L 291.04166 0.0 L 396.87497 26.458332 Q 476.24997 26.458332 529.1666 52.916664 L 582.0833 52.916664 L 582.0833 79.37499 Q 555.625 105.83333 529.1666 132.29166 Q 476.24997 132.29166 502.7083 158.74998 L 502.7083 185.20833 L 343.9583 185.20833 L 158.74998 185.20833 L 105.83333 185.20833 Q 52.916664 185.20833 26.458332 158.74998 L 0.0 132.29166 L 0.0 132.29166 L 0.0 132.29166 L 105.83333 132.29166 L 211.66666 132.29166 L 211.66666 105.83333 L 185.20833 105.83333 L 185.20833 79.37499 Q 185.20833 26.458332 238.12498 26.458332 Q 291.04166 26.458332 291.04166 26.458332 z" svg:height="1.8520832mm" draw:style-name="style-382" svg:viewBox="0.0 0.0 582.0833 185.20833" svg:width="5.820833mm" svg:x="267.49374mm" svg:y="127.26458mm"/>
          <draw:path svg:d="M 291.04166 0.0 L 370.41666 0.0 L 370.41666 26.458332 L 370.41666 52.916664 L 317.49997 52.916664 Q 238.12498 52.916664 238.12498 79.37499 Q 238.12498 132.29166 264.5833 211.66666 L 264.5833 291.04166 L 238.12498 291.04166 Q 185.20833 291.04166 158.74998 291.04166 Q 132.29166 291.04166 132.29166 211.66666 Q 132.29166 132.29166 79.37499 105.83333 L 52.916664 79.37499 L 26.458332 79.37499 L 0.0 79.37499 L 26.458332 52.916664 Q 26.458332 26.458332 79.37499 26.458332 L 132.29166 26.458332 L 185.20833 26.458332 Q 238.12498 26.458332 291.04166 0.0 z" svg:height="2.9104166mm" draw:style-name="style-383" svg:viewBox="0.0 0.0 370.41666 291.04166" svg:width="3.7041664mm" svg:x="230.45207mm" svg:y="108.743744mm"/>
          <draw:path svg:d="M 211.66666 0.0 L 211.66666 0.0 L 238.12498 0.0 Q 291.04166 26.458332 238.12498 105.83333 Q 185.20833 211.66666 185.20833 238.12498 Q 185.20833 264.5833 211.66666 264.5833 L 211.66666 291.04166 L 211.66666 291.04166 Q 185.20833 291.04166 185.20833 317.49997 L 185.20833 317.49997 L 158.74998 370.41666 Q 132.29166 423.3333 132.29166 423.3333 L 132.29166 423.3333 L 132.29166 370.41666 Q 132.29166 343.9583 79.37499 343.9583 Q 52.916664 370.41666 52.916664 317.49997 Q 26.458332 291.04166 0.0 264.5833 Q -26.458332 238.12498 0.0 185.20833 Q 26.458332 132.29166 52.916664 105.83333 Q 79.37499 105.83333 79.37499 52.916664 Q 79.37499 26.458332 105.83333 26.458332 L 132.29166 26.458332 L 132.29166 26.458332 L 132.29166 52.916664 L 132.29166 52.916664 L 132.29166 52.916664 L 158.74998 52.916664 L 158.74998 52.916664 L 185.20833 79.37499 L 211.66666 79.37499 L 211.66666 52.916664 L 211.66666 26.458332 L 211.66666 0.0 z" svg:height="4.233333mm" draw:style-name="style-384" svg:viewBox="0.0 0.0 238.12498 423.3333" svg:width="2.38125mm" svg:x="136.78958mm" svg:y="148.16666mm"/>
          <draw:path svg:d="M 291.04166 52.916664 L 291.04166 52.916664 L 291.04166 52.916664 Q 291.04166 52.916664 317.49997 52.916664 L 317.49997 79.37499 L 317.49997 79.37499 Q 291.04166 79.37499 291.04166 105.83333 L 291.04166 105.83333 L 185.20833 158.74998 Q 105.83333 211.66666 52.916664 211.66666 Q 0.0 211.66666 0.0 211.66666 L 0.0 211.66666 L 0.0 185.20833 L 0.0 158.74998 L 52.916664 158.74998 L 105.83333 158.74998 L 105.83333 132.29166 Q 105.83333 105.83333 132.29166 105.83333 Q 185.20833 105.83333 185.20833 52.916664 L 185.20833 26.458332 L 211.66666 0.0 Q 238.12498 0.0 238.12498 26.458332 Q 264.5833 52.916664 264.5833 52.916664 Q 291.04166 52.916664 291.04166 52.916664 z" svg:height="2.1166666mm" draw:style-name="style-385" svg:viewBox="0.0 0.0 317.49997 211.66666" svg:width="3.1749997mm" svg:x="40.481247mm" svg:y="129.11665mm"/>
          <draw:path svg:d="M 211.66666 52.916664 L 264.5833 0.0 L 370.41666 79.37499 Q 476.24997 158.74998 476.24997 132.29166 Q 502.7083 132.29166 582.0833 132.29166 Q 634.99994 132.29166 687.9166 132.29166 L 740.8333 132.29166 L 767.2916 132.29166 L 793.74994 132.29166 L 793.74994 158.74998 L 793.74994 185.20833 L 767.2916 185.20833 L 767.2916 185.20833 L 767.2916 211.66666 Q 740.8333 211.66666 714.37494 211.66666 Q 661.4583 211.66666 661.4583 238.12498 Q 634.99994 264.5833 634.99994 238.12498 L 608.5416 238.12498 L 529.1666 238.12498 Q 449.79166 238.12498 423.3333 291.04166 Q 370.41666 343.9583 317.49997 291.04166 L 264.5833 291.04166 L 211.66666 291.04166 L 158.74998 291.04166 L 158.74998 291.04166 L 158.74998 291.04166 L 158.74998 291.04166 L 158.74998 291.04166 L 132.29166 291.04166 L 132.29166 291.04166 L 132.29166 317.49997 L 105.83333 317.49997 L 105.83333 317.49997 L 105.83333 343.9583 L 52.916664 343.9583 L 26.458332 343.9583 L 26.458332 317.49997 L 0.0 317.49997 L 0.0 291.04166 L 0.0 264.5833 L 26.458332 238.12498 L 26.458332 211.66666 L 26.458332 185.20833 L 52.916664 158.74998 L 52.916664 158.74998 L 52.916664 132.29166 L 52.916664 132.29166 L 52.916664 132.29166 L 79.37499 132.29166 L 79.37499 132.29166 L 79.37499 105.83333 L 105.83333 105.83333 L 105.83333 105.83333 Q 105.83333 132.29166 158.74998 132.29166 Q 185.20833 132.29166 211.66666 52.916664 z" svg:height="3.439583mm" draw:style-name="style-386" svg:viewBox="0.0 0.0 793.74994 343.9583" svg:width="7.9374995mm" svg:x="64.55833mm" svg:y="159.54375mm"/>
          <draw:path svg:d="M 396.87497 0.0 L 396.87497 0.0 L 449.79166 26.458332 Q 476.24997 52.916664 476.24997 52.916664 L 476.24997 52.916664 L 449.79166 52.916664 Q 423.3333 52.916664 423.3333 105.83333 Q 449.79166 158.74998 449.79166 211.66666 L 449.79166 238.12498 L 396.87497 264.5833 Q 396.87497 317.49997 370.41666 343.9583 L 370.41666 370.41666 L 370.41666 396.87497 Q 343.9583 423.3333 343.9583 449.79166 Q 343.9583 476.24997 291.04166 476.24997 L 264.5833 476.24997 L 264.5833 502.7083 L 291.04166 529.1666 L 291.04166 582.0833 L 291.04166 634.99994 L 291.04166 634.99994 L 264.5833 634.99994 L 264.5833 634.99994 L 238.12498 608.5416 L 238.12498 608.5416 L 238.12498 608.5416 L 238.12498 529.1666 L 238.12498 476.24997 L 238.12498 476.24997 Q 238.12498 476.24997 238.12498 317.49997 L 238.12498 185.20833 L 238.12498 185.20833 L 238.12498 158.74998 L 132.29166 158.74998 L 0.0 158.74998 L 0.0 105.83333 Q 26.458332 79.37499 0.0 52.916664 L 0.0 52.916664 L 79.37499 26.458332 Q 185.20833 0.0 238.12498 52.916664 Q 264.5833 105.83333 317.49997 132.29166 Q 370.41666 132.29166 370.41666 52.916664 Q 396.87497 0.0 396.87497 0.0 z" svg:height="6.3499994mm" draw:style-name="style-387" svg:viewBox="0.0 0.0 476.24997 634.99994" svg:width="4.7625mm" svg:x="212.4604mm" svg:y="159.27916mm"/>
          <draw:path svg:d="M 211.66666 26.458332 L 132.29166 0.0 L 158.74998 0.0 L 158.74998 0.0 L 317.49997 26.458332 Q 502.7083 26.458332 529.1666 26.458332 Q 529.1666 26.458332 529.1666 26.458332 L 555.625 26.458332 L 555.625 26.458332 L 582.0833 26.458332 L 582.0833 26.458332 L 582.0833 26.458332 L 634.99994 26.458332 Q 661.4583 26.458332 661.4583 79.37499 Q 634.99994 105.83333 634.99994 105.83333 L 634.99994 132.29166 L 582.0833 132.29166 L 555.625 132.29166 L 582.0833 158.74998 Q 608.5416 185.20833 608.5416 185.20833 L 608.5416 185.20833 L 582.0833 185.20833 Q 582.0833 185.20833 582.0833 211.66666 L 582.0833 211.66666 L 582.0833 211.66666 Q 582.0833 238.12498 476.24997 238.12498 L 343.9583 238.12498 L 343.9583 238.12498 Q 370.41666 238.12498 396.87497 238.12498 Q 449.79166 264.5833 449.79166 291.04166 Q 423.3333 317.49997 317.49997 343.9583 L 185.20833 343.9583 L 185.20833 396.87497 L 158.74998 423.3333 L 158.74998 423.3333 L 158.74998 423.3333 L 158.74998 396.87497 L 158.74998 343.9583 L 132.29166 343.9583 L 105.83333 343.9583 L 79.37499 317.49997 L 52.916664 317.49997 L 52.916664 317.49997 L 52.916664 291.04166 L 52.916664 291.04166 L 52.916664 291.04166 L 79.37499 291.04166 L 79.37499 291.04166 L 52.916664 264.5833 L 0.0 238.12498 L 0.0 238.12498 L 0.0 238.12498 L 26.458332 238.12498 L 26.458332 238.12498 L 26.458332 211.66666 L 52.916664 211.66666 L 52.916664 185.20833 L 52.916664 185.20833 L 52.916664 185.20833 Q 52.916664 185.20833 79.37499 185.20833 L 79.37499 158.74998 L 105.83333 158.74998 Q 158.74998 132.29166 211.66666 132.29166 Q 238.12498 132.29166 264.5833 79.37499 Q 264.5833 52.916664 211.66666 26.458332 z" svg:height="4.233333mm" draw:style-name="style-388" svg:viewBox="0.0 0.0 661.4583 423.3333" svg:width="6.614583mm" svg:x="185.73749mm" svg:y="101.33541mm"/>
          <draw:path svg:d="M 820.2083 211.66666 L 820.2083 291.04166 L 820.2083 291.04166 Q 820.2083 291.04166 502.7083 317.49997 L 185.20833 370.41666 L 132.29166 370.41666 L 105.83333 370.41666 L 105.83333 423.3333 L 105.83333 476.24997 L 105.83333 476.24997 Q 79.37499 476.24997 79.37499 449.79166 L 79.37499 423.3333 L 79.37499 423.3333 Q 79.37499 396.87497 79.37499 370.41666 Q 79.37499 317.49997 26.458332 317.49997 L 0.0 317.49997 L 0.0 317.49997 Q 26.458332 291.04166 79.37499 211.66666 Q 132.29166 105.83333 105.83333 79.37499 L 52.916664 52.916664 L 52.916664 52.916664 L 79.37499 52.916664 L 79.37499 52.916664 L 79.37499 52.916664 L 79.37499 26.458332 L 79.37499 26.458332 L 105.83333 0.0 Q 132.29166 0.0 158.74998 0.0 L 158.74998 0.0 L 158.74998 0.0 L 185.20833 0.0 L 185.20833 0.0 L 185.20833 0.0 L 185.20833 0.0 L 211.66666 0.0 L 343.9583 0.0 Q 476.24997 0.0 634.99994 79.37499 Q 820.2083 132.29166 820.2083 211.66666 z" svg:height="4.7625mm" draw:style-name="style-389" svg:viewBox="0.0 0.0 820.2083 476.24997" svg:width="8.202083mm" svg:x="112.447914mm" svg:y="144.4625mm"/>
          <draw:path svg:d="M 185.20833 0.0 L 185.20833 0.0 L 264.5833 0.0 Q 317.49997 26.458332 317.49997 52.916664 Q 343.9583 52.916664 423.3333 52.916664 L 476.24997 52.916664 L 476.24997 79.37499 Q 476.24997 105.83333 317.49997 158.74998 Q 158.74998 238.12498 185.20833 264.5833 Q 211.66666 317.49997 158.74998 317.49997 Q 105.83333 317.49997 52.916664 291.04166 L 26.458332 264.5833 L 26.458332 238.12498 L 0.0 211.66666 L 0.0 211.66666 L 0.0 211.66666 L 0.0 185.20833 L 0.0 185.20833 L 26.458332 158.74998 L 26.458332 105.83333 L 26.458332 105.83333 L 26.458332 105.83333 L 105.83333 105.83333 Q 158.74998 105.83333 158.74998 52.916664 L 158.74998 26.458332 L 158.74998 26.458332 Q 158.74998 26.458332 185.20833 0.0 z" svg:height="3.1749997mm" draw:style-name="style-390" svg:viewBox="0.0 0.0 476.24997 317.49997" svg:width="4.7625mm" svg:x="91.01666mm" svg:y="78.316666mm"/>
          <draw:path svg:d="M 370.41666 52.916664 L 370.41666 79.37499 L 370.41666 79.37499 Q 370.41666 105.83333 317.49997 105.83333 L 264.5833 105.83333 L 211.66666 79.37499 Q 132.29166 52.916664 52.916664 52.916664 L 0.0 26.458332 L 0.0 0.0 Q -26.458332 -52.916664 158.74998 0.0 Q 370.41666 26.458332 370.41666 52.916664 z" svg:height="1.0583333mm" draw:style-name="style-391" svg:viewBox="0.0 0.0 370.41666 105.83333" svg:width="3.7041664mm" svg:x="53.44583mm" svg:y="106.89166mm"/>
          <draw:path svg:d="M 317.49997 0.0 L 343.9583 0.0 L 343.9583 0.0 L 343.9583 26.458332 L 343.9583 26.458332 L 343.9583 26.458332 L 370.41666 26.458332 L 370.41666 26.458332 L 449.79166 52.916664 Q 502.7083 52.916664 555.625 105.83333 Q 555.625 158.74998 555.625 238.12498 Q 555.625 317.49997 502.7083 370.41666 Q 476.24997 423.3333 529.1666 423.3333 L 582.0833 423.3333 L 582.0833 449.79166 L 582.0833 476.24997 L 555.625 476.24997 Q 502.7083 449.79166 476.24997 529.1666 L 449.79166 608.5416 L 423.3333 661.4583 L 396.87497 687.9166 L 396.87497 687.9166 L 396.87497 714.37494 L 396.87497 714.37494 L 396.87497 714.37494 L 370.41666 714.37494 L 370.41666 714.37494 L 370.41666 740.8333 L 343.9583 740.8333 L 343.9583 740.8333 L 343.9583 740.8333 L 343.9583 714.37494 L 343.9583 661.4583 L 370.41666 661.4583 L 370.41666 661.4583 L 370.41666 634.99994 L 396.87497 634.99994 L 396.87497 608.5416 L 396.87497 608.5416 L 370.41666 608.5416 L 370.41666 608.5416 L 370.41666 582.0833 L 396.87497 582.0833 L 396.87497 582.0833 L 396.87497 555.625 L 396.87497 555.625 L 396.87497 555.625 L 396.87497 555.625 Q 396.87497 529.1666 396.87497 502.7083 Q 396.87497 502.7083 396.87497 449.79166 Q 370.41666 396.87497 317.49997 423.3333 L 264.5833 449.79166 L 264.5833 423.3333 Q 238.12498 396.87497 238.12498 396.87497 L 211.66666 370.41666 L 211.66666 343.9583 Q 185.20833 343.9583 185.20833 317.49997 Q 185.20833 291.04166 105.83333 264.5833 L 0.0 238.12498 L 0.0 211.66666 L 26.458332 211.66666 L 26.458332 185.20833 L 26.458332 185.20833 L 26.458332 185.20833 L 52.916664 185.20833 L 132.29166 185.20833 Q 185.20833 185.20833 185.20833 158.74998 Q 185.20833 132.29166 158.74998 105.83333 L 158.74998 79.37499 L 238.12498 52.916664 Q 291.04166 26.458332 317.49997 0.0 z" svg:height="7.408333mm" draw:style-name="style-392" svg:viewBox="0.0 0.0 582.0833 740.8333" svg:width="5.820833mm" svg:x="181.23958mm" svg:y="130.43958mm"/>
          <draw:path svg:d="M 52.916664 79.37499 L 0.0 0.0 L 158.74998 0.0 Q 317.49997 0.0 343.9583 52.916664 Q 396.87497 105.83333 396.87497 132.29166 L 396.87497 132.29166 L 396.87497 132.29166 Q 396.87497 132.29166 370.41666 185.20833 Q 370.41666 211.66666 291.04166 238.12498 L 238.12498 238.12498 L 158.74998 238.12498 L 79.37499 238.12498 L 79.37499 238.12498 Q 79.37499 238.12498 105.83333 211.66666 Q 132.29166 185.20833 52.916664 79.37499 z" svg:height="2.38125mm" draw:style-name="style-393" svg:viewBox="0.0 0.0 396.87497 238.12498" svg:width="3.9687498mm" svg:x="200.28957mm" svg:y="125.67708mm"/>
          <draw:path svg:d="M 820.2083 0.0 L 820.2083 0.0 L 899.5833 0.0 Q 978.95825 0.0 978.95825 185.20833 L 978.95825 370.41666 L 978.95825 370.41666 Q 952.49994 370.41666 952.49994 343.9583 Q 952.49994 317.49997 899.5833 291.04166 Q 873.12494 291.04166 820.2083 264.5833 Q 793.74994 264.5833 714.37494 291.04166 Q 661.4583 343.9583 634.99994 396.87497 Q 608.5416 449.79166 582.0833 449.79166 Q 555.625 449.79166 529.1666 502.7083 Q 529.1666 555.625 529.1666 582.0833 Q 502.7083 608.5416 396.87497 608.5416 L 291.04166 608.5416 L 238.12498 608.5416 L 185.20833 608.5416 L 185.20833 582.0833 Q 158.74998 555.625 158.74998 502.7083 Q 158.74998 449.79166 105.83333 449.79166 L 79.37499 423.3333 L 79.37499 423.3333 Q 79.37499 396.87497 52.916664 396.87497 Q 26.458332 396.87497 52.916664 264.5833 L 52.916664 132.29166 L 52.916664 132.29166 L 52.916664 132.29166 L 26.458332 105.83333 L 0.0 105.83333 L 0.0 79.37499 L 0.0 52.916664 L 423.3333 26.458332 Q 820.2083 26.458332 820.2083 0.0 z" svg:height="6.0854163mm" draw:style-name="style-394" svg:viewBox="0.0 0.0 978.95825 608.5416" svg:width="9.789583mm" svg:x="278.34164mm" svg:y="94.98541mm"/>
          <draw:path svg:d="M 1058.3333 52.916664 L 1058.3333 0.0 L 1111.25 26.458332 Q 1164.1666 52.916664 1190.6249 52.916664 L 1217.0833 52.916664 L 1243.5416 52.916664 L 1243.5416 52.916664 L 1243.5416 79.37499 Q 1243.5416 105.83333 1296.4583 105.83333 L 1322.9166 105.83333 L 1349.3749 132.29166 L 1349.3749 132.29166 L 1349.3749 158.74998 Q 1375.8333 211.66666 1587.4999 211.66666 Q 1799.1666 211.66666 1825.6249 185.20833 L 1825.6249 185.20833 L 1825.6249 185.20833 L 1825.6249 185.20833 L 1852.0833 158.74998 L 1852.0833 132.29166 L 1878.5416 132.29166 L 1878.5416 132.29166 L 1878.5416 132.29166 L 1904.9999 132.29166 L 1878.5416 211.66666 Q 1825.6249 264.5833 1825.6249 317.49997 L 1825.6249 396.87497 L 1878.5416 396.87497 Q 1957.9165 396.87497 1957.9165 317.49997 Q 1957.9165 238.12498 1984.3749 238.12498 Q 2010.8333 211.66666 2037.2915 211.66666 L 2063.75 211.66666 L 2301.875 211.66666 Q 2513.5415 185.20833 2539.9998 158.74998 Q 2566.4583 158.74998 2592.9165 158.74998 Q 2619.3748 158.74998 2619.3748 185.20833 L 2619.3748 185.20833 L 2619.3748 211.66666 L 2619.3748 211.66666 L 2619.3748 211.66666 L 2619.3748 238.12498 L 2619.3748 238.12498 L 2645.8333 238.12498 L 2645.8333 291.04166 Q 2645.8333 343.9583 2672.2915 343.9583 Q 2698.7498 343.9583 2698.7498 370.41666 Q 2698.7498 396.87497 2619.3748 396.87497 Q 2566.4583 396.87497 2539.9998 449.79166 Q 2513.5415 502.7083 2513.5415 529.1666 L 2513.5415 555.625 L 2460.6248 555.625 Q 2407.7083 555.625 2407.7083 608.5416 Q 2407.7083 634.99994 2487.0833 687.9166 Q 2566.4583 687.9166 2566.4583 714.37494 L 2566.4583 714.37494 L 2539.9998 714.37494 Q 2513.5415 740.8333 2513.5415 767.2916 L 2513.5415 793.74994 L 2513.5415 793.74994 L 2513.5415 793.74994 L 2513.5415 820.2083 Q 2513.5415 820.2083 2539.9998 846.6666 L 2539.9998 873.12494 L 2513.5415 873.12494 Q 2513.5415 899.5833 2513.5415 899.5833 L 2513.5415 899.5833 L 2513.5415 899.5833 Q 2513.5415 926.0416 2487.0833 899.5833 Q 2460.6248 873.12494 2434.1665 820.2083 Q 2381.2498 793.74994 2301.875 820.2083 L 2196.0415 846.6666 L 2196.0415 846.6666 Q 2196.0415 846.6666 2196.0415 793.74994 Q 2196.0415 714.37494 2143.125 687.9166 Q 2090.2083 687.9166 2090.2083 740.8333 Q 2090.2083 793.74994 2037.2915 767.2916 Q 1984.3749 740.8333 1931.4583 767.2916 Q 1878.5416 820.2083 1852.0833 740.8333 Q 1825.6249 687.9166 1799.1666 820.2083 L 1799.1666 952.49994 L 1772.7083 952.49994 Q 1772.7083 952.49994 1772.7083 952.49994 L 1746.2499 952.49994 L 1746.2499 952.49994 L 1719.7916 952.49994 L 1719.7916 952.49994 L 1719.7916 952.49994 L 1719.7916 926.0416 L 1719.7916 926.0416 L 1693.3333 952.49994 L 1693.3333 978.95825 L 1666.8749 978.95825 Q 1640.4166 978.95825 1640.4166 952.49994 L 1640.4166 926.0416 L 1640.4166 926.0416 Q 1666.8749 926.0416 1719.7916 899.5833 Q 1772.7083 846.6666 1746.2499 820.2083 Q 1719.7916 767.2916 1640.4166 793.74994 Q 1561.0416 846.6666 1561.0416 793.74994 Q 1587.4999 740.8333 1561.0416 793.74994 Q 1534.5833 820.2083 1455.2083 820.2083 Q 1402.2916 820.2083 1402.2916 846.6666 L 1402.2916 873.12494 L 1349.3749 873.12494 L 1322.9166 899.5833 L 1322.9166 899.5833 L 1349.3749 899.5833 L 1349.3749 899.5833 L 1349.3749 899.5833 L 1349.3749 926.0416 L 1349.3749 926.0416 L 1375.8333 952.49994 L 1375.8333 952.49994 L 1349.3749 952.49994 Q 1296.4583 952.49994 1243.5416 952.49994 L 1217.0833 952.49994 L 1217.0833 926.0416 Q 1243.5416 899.5833 1217.0833 846.6666 Q 1217.0833 820.2083 1137.7083 820.2083 L 1031.875 820.2083 L 1031.875 793.74994 Q 1031.875 767.2916 978.95825 793.74994 L 952.49994 793.74994 L 952.49994 793.74994 Q 952.49994 793.74994 926.0416 767.2916 Q 899.5833 767.2916 873.12494 740.8333 L 873.12494 687.9166 L 873.12494 687.9166 L 873.12494 687.9166 L 846.6666 687.9166 L 846.6666 687.9166 L 846.6666 661.4583 L 820.2083 661.4583 L 820.2083 661.4583 L 820.2083 687.9166 L 820.2083 687.9166 L 820.2083 687.9166 L 793.74994 740.8333 Q 767.2916 793.74994 767.2916 820.2083 L 767.2916 846.6666 L 767.2916 846.6666 Q 767.2916 846.6666 767.2916 873.12494 L 793.74994 873.12494 L 793.74994 873.12494 Q 793.74994 899.5833 767.2916 899.5833 L 740.8333 899.5833 L 714.37494 926.0416 L 687.9166 926.0416 L 661.4583 926.0416 L 661.4583 952.49994 L 634.99994 952.49994 L 608.5416 952.49994 L 582.0833 978.95825 L 555.625 978.95825 L 555.625 952.49994 L 555.625 926.0416 L 582.0833 926.0416 L 608.5416 899.5833 L 608.5416 899.5833 L 608.5416 899.5833 L 608.5416 899.5833 L 608.5416 873.12494 L 608.5416 873.12494 L 608.5416 873.12494 L 608.5416 873.12494 Q 608.5416 846.6666 608.5416 767.2916 Q 634.99994 687.9166 555.625 687.9166 L 502.7083 687.9166 L 502.7083 687.9166 L 502.7083 687.9166 L 555.625 661.4583 L 582.0833 634.99994 L 582.0833 634.99994 L 555.625 634.99994 L 555.625 634.99994 L 555.625 634.99994 L 555.625 608.5416 L 555.625 608.5416 L 529.1666 608.5416 L 529.1666 582.0833 L 502.7083 582.0833 L 476.24997 582.0833 L 476.24997 608.5416 L 449.79166 608.5416 L 449.79166 608.5416 L 449.79166 634.99994 L 449.79166 634.99994 Q 449.79166 661.4583 449.79166 687.9166 L 449.79166 687.9166 L 449.79166 687.9166 L 423.3333 687.9166 L 423.3333 714.37494 L 396.87497 714.37494 L 396.87497 714.37494 L 396.87497 740.8333 L 396.87497 740.8333 L 396.87497 740.8333 L 423.3333 740.8333 L 423.3333 740.8333 L 396.87497 767.2916 L 370.41666 793.74994 L 343.9583 793.74994 L 317.49997 793.74994 L 317.49997 767.2916 L 317.49997 767.2916 L 317.49997 740.8333 L 317.49997 740.8333 L 317.49997 740.8333 L 343.9583 740.8333 L 343.9583 740.8333 L 343.9583 740.8333 L 343.9583 714.37494 L 343.9583 714.37494 L 370.41666 687.9166 L 370.41666 661.4583 L 370.41666 661.4583 Q 370.41666 634.99994 396.87497 608.5416 L 423.3333 582.0833 L 423.3333 582.0833 Q 423.3333 582.0833 423.3333 555.625 L 449.79166 529.1666 L 423.3333 476.24997 L 396.87497 449.79166 L 396.87497 449.79166 L 396.87497 423.3333 L 343.9583 423.3333 Q 317.49997 423.3333 238.12498 423.3333 L 185.20833 423.3333 L 185.20833 449.79166 Q 185.20833 449.79166 158.74998 476.24997 L 132.29166 476.24997 L 132.29166 449.79166 L 132.29166 423.3333 L 105.83333 423.3333 L 105.83333 423.3333 L 52.916664 396.87497 L 0.0 396.87497 L 0.0 396.87497 L 0.0 370.41666 L 52.916664 370.41666 L 105.83333 370.41666 L 105.83333 343.9583 L 132.29166 343.9583 L 132.29166 317.49997 L 132.29166 291.04166 L 105.83333 291.04166 L 105.83333 264.5833 L 105.83333 264.5833 L 79.37499 264.5833 L 79.37499 264.5833 L 79.37499 264.5833 L 26.458332 238.12498 L 0.0 238.12498 L 0.0 211.66666 L 26.458332 185.20833 L 26.458332 185.20833 L 26.458332 185.20833 L 26.458332 185.20833 L 26.458332 185.20833 L 52.916664 185.20833 L 52.916664 211.66666 L 132.29166 211.66666 L 238.12498 211.66666 L 343.9583 211.66666 Q 476.24997 211.66666 476.24997 185.20833 L 476.24997 185.20833 L 502.7083 185.20833 Q 502.7083 211.66666 740.8333 211.66666 L 978.95825 211.66666 L 1005.4166 211.66666 Q 1031.875 238.12498 1031.875 264.5833 L 1031.875 291.04166 L 1005.4166 291.04166 L 1005.4166 317.49997 L 1084.7916 317.49997 Q 1137.7083 370.41666 1190.6249 370.41666 L 1243.5416 370.41666 L 1296.4583 396.87497 L 1349.3749 396.87497 L 1349.3749 343.9583 L 1349.3749 291.04166 L 1296.4583 291.04166 L 1243.5416 291.04166 L 1243.5416 264.5833 L 1243.5416 238.12498 L 1190.6249 238.12498 Q 1137.7083 238.12498 1137.7083 185.20833 Q 1137.7083 132.29166 1111.25 132.29166 L 1084.7916 132.29166 L 1084.7916 158.74998 L 1084.7916 185.20833 L 1058.3333 185.20833 L 1031.875 185.20833 L 1031.875 185.20833 L 1005.4166 185.20833 L 978.95825 185.20833 Q 978.95825 158.74998 978.95825 158.74998 L 978.95825 158.74998 L 978.95825 158.74998 Q 978.95825 158.74998 1031.875 132.29166 Q 1058.3333 105.83333 1058.3333 52.916664 z M 1693.3333 317.49997 Q 1693.3333 317.49997 1693.3333 291.04166 Q 1719.7916 291.04166 1719.7916 317.49997 Q 1719.7916 317.49997 1693.3333 317.49997 z" svg:height="9.789583mm" draw:style-name="style-395" svg:viewBox="0.0 0.0 2698.7498 978.95825" svg:width="26.9875mm" svg:x="214.04791mm" svg:y="146.57916mm"/>
          <draw:path svg:d="M 423.3333 0.0 L 449.79166 0.0 L 529.1666 0.0 Q 608.5416 0.0 608.5416 26.458332 Q 634.99994 52.916664 634.99994 52.916664 L 634.99994 52.916664 L 634.99994 79.37499 L 634.99994 79.37499 L 634.99994 105.83333 Q 608.5416 132.29166 608.5416 132.29166 L 608.5416 132.29166 L 582.0833 132.29166 Q 582.0833 132.29166 555.625 132.29166 L 529.1666 132.29166 L 317.49997 132.29166 L 105.83333 132.29166 L 79.37499 105.83333 Q 52.916664 79.37499 26.458332 79.37499 L 0.0 52.916664 L 52.916664 52.916664 L 105.83333 26.458332 L 264.5833 26.458332 Q 423.3333 26.458332 423.3333 0.0 z" svg:height="1.3229166mm" draw:style-name="style-396" svg:viewBox="0.0 0.0 634.99994 132.29166" svg:width="6.3499994mm" svg:x="159.80832mm" svg:y="127.79375mm"/>
          <draw:path svg:d="M 26.458332 52.916664 L 0.0 0.0 L 105.83333 0.0 Q 238.12498 26.458332 238.12498 26.458332 L 238.12498 26.458332 L 291.04166 52.916664 Q 317.49997 52.916664 449.79166 79.37499 L 582.0833 79.37499 L 582.0833 105.83333 L 582.0833 105.83333 L 449.79166 105.83333 L 317.49997 105.83333 L 396.87497 158.74998 Q 502.7083 211.66666 476.24997 211.66666 L 449.79166 211.66666 L 423.3333 238.12498 L 396.87497 238.12498 L 396.87497 238.12498 L 396.87497 211.66666 L 291.04166 211.66666 Q 158.74998 211.66666 158.74998 185.20833 Q 185.20833 185.20833 105.83333 158.74998 Q 26.458332 158.74998 52.916664 105.83333 Q 79.37499 79.37499 26.458332 52.916664 z" svg:height="2.38125mm" draw:style-name="style-397" svg:viewBox="0.0 0.0 582.0833 238.12498" svg:width="5.820833mm" svg:x="83.87291mm" svg:y="111.12499mm"/>
          <draw:path svg:d="M 291.04166 0.0 L 343.9583 0.0 L 343.9583 0.0 L 343.9583 0.0 L 343.9583 26.458332 L 343.9583 52.916664 L 343.9583 79.37499 L 343.9583 105.83333 L 317.49997 105.83333 L 317.49997 132.29166 L 343.9583 132.29166 L 396.87497 132.29166 L 396.87497 158.74998 L 396.87497 158.74998 L 423.3333 158.74998 L 423.3333 185.20833 L 449.79166 185.20833 L 449.79166 185.20833 L 449.79166 158.74998 L 449.79166 158.74998 L 476.24997 158.74998 L 476.24997 158.74998 L 476.24997 185.20833 L 449.79166 211.66666 L 449.79166 238.12498 L 449.79166 264.5833 L 476.24997 264.5833 L 476.24997 291.04166 L 502.7083 291.04166 L 555.625 291.04166 L 555.625 264.5833 L 555.625 264.5833 L 582.0833 264.5833 L 582.0833 238.12498 L 582.0833 238.12498 L 608.5416 238.12498 L 608.5416 238.12498 L 608.5416 238.12498 L 608.5416 238.12498 L 608.5416 238.12498 L 634.99994 264.5833 L 634.99994 291.04166 L 661.4583 343.9583 Q 687.9166 396.87497 634.99994 396.87497 Q 608.5416 423.3333 582.0833 476.24997 Q 555.625 502.7083 555.625 502.7083 L 529.1666 502.7083 L 529.1666 502.7083 L 502.7083 502.7083 L 502.7083 502.7083 L 502.7083 502.7083 L 502.7083 476.24997 L 502.7083 476.24997 L 476.24997 476.24997 L 476.24997 449.79166 L 476.24997 449.79166 L 449.79166 449.79166 L 449.79166 449.79166 L 449.79166 449.79166 L 449.79166 476.24997 L 449.79166 476.24997 L 423.3333 476.24997 L 423.3333 502.7083 L 423.3333 502.7083 L 449.79166 502.7083 L 449.79166 529.1666 L 449.79166 555.625 L 502.7083 555.625 L 529.1666 555.625 L 555.625 582.0833 Q 582.0833 582.0833 582.0833 608.5416 L 582.0833 634.99994 L 582.0833 634.99994 L 555.625 634.99994 L 555.625 661.4583 L 555.625 661.4583 L 555.625 661.4583 L 555.625 661.4583 L 555.625 687.9166 L 555.625 687.9166 L 582.0833 714.37494 L 582.0833 767.2916 L 555.625 767.2916 L 529.1666 767.2916 L 529.1666 714.37494 L 529.1666 687.9166 L 502.7083 687.9166 L 476.24997 661.4583 L 476.24997 661.4583 L 502.7083 661.4583 L 502.7083 634.99994 Q 502.7083 608.5416 343.9583 608.5416 L 158.74998 582.0833 L 158.74998 582.0833 Q 158.74998 555.625 105.83333 529.1666 L 79.37499 502.7083 L 52.916664 502.7083 L 52.916664 502.7083 L 52.916664 476.24997 L 26.458332 476.24997 L 26.458332 423.3333 L 26.458332 370.41666 L 52.916664 343.9583 Q 52.916664 317.49997 26.458332 317.49997 L 0.0 317.49997 L 0.0 291.04166 Q 26.458332 291.04166 26.458332 264.5833 Q 26.458332 238.12498 79.37499 238.12498 Q 105.83333 264.5833 105.83333 238.12498 Q 105.83333 211.66666 132.29166 211.66666 Q 158.74998 211.66666 211.66666 105.83333 Q 264.5833 -26.458332 291.04166 0.0 z" svg:height="7.6729164mm" draw:style-name="style-398" svg:viewBox="0.0 0.0 661.4583 767.2916" svg:width="6.614583mm" svg:x="60.060413mm" svg:y="160.0729mm"/>
          <draw:path svg:d="M 105.83333 0.0 L 105.83333 0.0 L 158.74998 0.0 Q 211.66666 26.458332 211.66666 52.916664 Q 211.66666 79.37499 238.12498 79.37499 Q 264.5833 52.916664 370.41666 52.916664 L 449.79166 52.916664 L 476.24997 52.916664 L 502.7083 52.916664 L 502.7083 52.916664 Q 502.7083 52.916664 529.1666 79.37499 L 529.1666 79.37499 L 529.1666 105.83333 Q 529.1666 132.29166 555.625 158.74998 L 555.625 185.20833 L 555.625 185.20833 Q 555.625 211.66666 582.0833 211.66666 L 582.0833 211.66666 L 582.0833 211.66666 Q 582.0833 211.66666 582.0833 238.12498 L 608.5416 238.12498 L 608.5416 264.5833 Q 582.0833 291.04166 529.1666 291.04166 L 449.79166 291.04166 L 449.79166 264.5833 Q 423.3333 264.5833 370.41666 238.12498 Q 317.49997 211.66666 238.12498 238.12498 L 158.74998 264.5833 L 158.74998 264.5833 Q 132.29166 264.5833 52.916664 211.66666 L 0.0 185.20833 L 0.0 158.74998 Q 0.0 105.83333 26.458332 105.83333 L 52.916664 79.37499 L 52.916664 79.37499 Q 52.916664 52.916664 52.916664 52.916664 L 79.37499 26.458332 L 79.37499 26.458332 Q 105.83333 26.458332 105.83333 0.0 z" svg:height="2.9104166mm" draw:style-name="style-399" svg:viewBox="0.0 0.0 608.5416 291.04166" svg:width="6.0854163mm" svg:x="135.46666mm" svg:y="116.94582mm"/>
          <draw:path svg:d="M 502.7083 158.74998 L 529.1666 158.74998 L 529.1666 158.74998 Q 529.1666 185.20833 396.87497 158.74998 Q 264.5833 158.74998 264.5833 185.20833 L 238.12498 211.66666 L 211.66666 211.66666 Q 211.66666 185.20833 185.20833 185.20833 Q 158.74998 185.20833 158.74998 158.74998 Q 158.74998 132.29166 105.83333 158.74998 L 79.37499 185.20833 L 79.37499 158.74998 L 52.916664 158.74998 L 52.916664 158.74998 L 52.916664 132.29166 L 52.916664 132.29166 L 52.916664 132.29166 L 26.458332 132.29166 L 26.458332 132.29166 L 26.458332 105.83333 L 0.0 105.83333 L 0.0 105.83333 L 0.0 105.83333 L 0.0 79.37499 Q 26.458332 26.458332 52.916664 26.458332 L 105.83333 26.458332 L 132.29166 26.458332 Q 158.74998 26.458332 158.74998 0.0 L 185.20833 0.0 L 238.12498 0.0 Q 264.5833 0.0 370.41666 79.37499 Q 476.24997 132.29166 502.7083 158.74998 z" svg:height="2.1166666mm" draw:style-name="style-400" svg:viewBox="0.0 0.0 529.1666 211.66666" svg:width="5.2916665mm" svg:x="173.03749mm" svg:y="111.91875mm"/>
          <draw:path svg:d="M 370.41666 79.37499 L 370.41666 132.29166 L 370.41666 158.74998 L 370.41666 185.20833 L 317.49997 185.20833 Q 264.5833 158.74998 211.66666 132.29166 Q 158.74998 105.83333 79.37499 105.83333 Q 0.0 105.83333 0.0 79.37499 L 26.458332 79.37499 L 52.916664 52.916664 Q 105.83333 26.458332 79.37499 0.0 Q 79.37499 -52.916664 211.66666 0.0 Q 370.41666 26.458332 370.41666 79.37499 z" svg:height="1.8520832mm" draw:style-name="style-401" svg:viewBox="0.0 0.0 370.41666 185.20833" svg:width="3.7041664mm" svg:x="104.774994mm" svg:y="129.64583mm"/>
          <draw:path svg:d="M 582.0833 105.83333 L 634.99994 105.83333 L 634.99994 105.83333 Q 661.4583 105.83333 661.4583 79.37499 L 661.4583 79.37499 L 687.9166 79.37499 Q 687.9166 105.83333 714.37494 105.83333 L 740.8333 105.83333 L 740.8333 105.83333 L 740.8333 105.83333 L 793.74994 132.29166 Q 846.6666 158.74998 846.6666 158.74998 L 846.6666 185.20833 L 793.74994 185.20833 Q 767.2916 158.74998 555.625 185.20833 L 343.9583 185.20833 L 264.5833 185.20833 Q 211.66666 158.74998 158.74998 158.74998 L 132.29166 158.74998 L 132.29166 158.74998 L 105.83333 132.29166 L 105.83333 132.29166 L 105.83333 105.83333 L 105.83333 105.83333 Q 105.83333 105.83333 52.916664 79.37499 L 0.0 52.916664 L 0.0 26.458332 L 0.0 26.458332 L 26.458332 26.458332 L 26.458332 0.0 L 79.37499 0.0 L 132.29166 0.0 L 291.04166 26.458332 Q 476.24997 52.916664 502.7083 0.0 Q 555.625 -26.458332 555.625 52.916664 Q 555.625 105.83333 582.0833 105.83333 z" svg:height="1.8520832mm" draw:style-name="style-402" svg:viewBox="0.0 0.0 846.6666 185.20833" svg:width="8.466666mm" svg:x="123.29583mm" svg:y="139.17082mm"/>
          <draw:path svg:d="M 317.49997 0.0 L 370.41666 0.0 L 370.41666 0.0 L 370.41666 26.458332 L 370.41666 26.458332 L 370.41666 26.458332 L 396.87497 52.916664 L 423.3333 79.37499 L 423.3333 79.37499 L 423.3333 105.83333 L 370.41666 132.29166 Q 317.49997 132.29166 291.04166 238.12498 Q 238.12498 343.9583 211.66666 343.9583 L 185.20833 343.9583 L 185.20833 343.9583 Q 185.20833 343.9583 132.29166 343.9583 L 79.37499 370.41666 L 52.916664 370.41666 L 26.458332 370.41666 L 26.458332 343.9583 Q 0.0 343.9583 0.0 343.9583 Q 0.0 343.9583 105.83333 291.04166 Q 185.20833 238.12498 211.66666 132.29166 L 238.12498 26.458332 L 264.5833 26.458332 Q 291.04166 26.458332 317.49997 0.0 z" svg:height="3.7041664mm" draw:style-name="style-403" svg:viewBox="0.0 0.0 423.3333 370.41666" svg:width="4.233333mm" svg:x="93.13333mm" svg:y="118.268745mm"/>
          <draw:path svg:d="M 926.0416 26.458332 L 952.49994 26.458332 L 978.95825 0.0 Q 1005.4166 0.0 1058.3333 52.916664 Q 1111.25 132.29166 1084.7916 185.20833 Q 1058.3333 264.5833 1111.25 264.5833 Q 1137.7083 264.5833 1137.7083 264.5833 L 1164.1666 264.5833 L 1164.1666 264.5833 L 1164.1666 264.5833 L 1164.1666 264.5833 L 1164.1666 291.04166 L 1164.1666 317.49997 Q 1164.1666 370.41666 1137.7083 370.41666 Q 1111.25 370.41666 1084.7916 343.9583 L 1058.3333 343.9583 L 952.49994 343.9583 Q 846.6666 370.41666 687.9166 449.79166 Q 502.7083 529.1666 502.7083 502.7083 Q 502.7083 476.24997 476.24997 476.24997 Q 449.79166 476.24997 317.49997 502.7083 L 185.20833 529.1666 L 158.74998 529.1666 L 132.29166 529.1666 L 105.83333 502.7083 L 52.916664 502.7083 L 52.916664 476.24997 L 52.916664 476.24997 L 79.37499 476.24997 L 79.37499 476.24997 L 52.916664 449.79166 L 0.0 449.79166 L 0.0 423.3333 L 0.0 396.87497 L 26.458332 396.87497 L 26.458332 370.41666 L 26.458332 370.41666 L 52.916664 370.41666 L 52.916664 370.41666 L 52.916664 370.41666 L 52.916664 370.41666 L 79.37499 370.41666 L 105.83333 370.41666 Q 158.74998 370.41666 158.74998 291.04166 Q 158.74998 211.66666 211.66666 185.20833 Q 264.5833 158.74998 264.5833 132.29166 Q 238.12498 105.83333 264.5833 105.83333 Q 291.04166 105.83333 291.04166 132.29166 Q 317.49997 158.74998 343.9583 158.74998 Q 370.41666 158.74998 370.41666 132.29166 Q 370.41666 79.37499 396.87497 79.37499 Q 423.3333 79.37499 423.3333 105.83333 Q 423.3333 132.29166 449.79166 132.29166 Q 476.24997 132.29166 476.24997 105.83333 Q 502.7083 52.916664 582.0833 52.916664 Q 687.9166 26.458332 714.37494 26.458332 Q 767.2916 26.458332 767.2916 52.916664 Q 793.74994 79.37499 820.2083 26.458332 Q 846.6666 -26.458332 873.12494 0.0 Q 899.5833 26.458332 926.0416 26.458332 z" svg:height="5.2916665mm" draw:style-name="style-404" svg:viewBox="0.0 0.0 1164.1666 529.1666" svg:width="11.641666mm" svg:x="54.504166mm" svg:y="151.87082mm"/>
          <draw:path svg:d="M 396.87497 52.916664 L 396.87497 26.458332 L 396.87497 26.458332 Q 423.3333 26.458332 423.3333 0.0 L 423.3333 0.0 L 476.24997 0.0 Q 529.1666 26.458332 529.1666 52.916664 Q 502.7083 105.83333 529.1666 105.83333 Q 555.625 105.83333 555.625 52.916664 Q 555.625 26.458332 582.0833 26.458332 Q 634.99994 0.0 634.99994 0.0 L 634.99994 0.0 L 687.9166 0.0 L 767.2916 0.0 L 846.6666 0.0 Q 899.5833 26.458332 899.5833 52.916664 L 899.5833 79.37499 L 899.5833 105.83333 L 899.5833 132.29166 L 952.49994 132.29166 L 1005.4166 132.29166 L 978.95825 158.74998 Q 952.49994 185.20833 978.95825 211.66666 L 978.95825 211.66666 L 978.95825 264.5833 L 1005.4166 343.9583 L 1005.4166 370.41666 L 1005.4166 370.41666 L 978.95825 396.87497 L 978.95825 423.3333 L 1005.4166 423.3333 L 1031.875 423.3333 L 1031.875 449.79166 L 1031.875 449.79166 L 1031.875 476.24997 L 1058.3333 502.7083 L 1058.3333 502.7083 L 1058.3333 529.1666 L 1031.875 529.1666 L 1005.4166 529.1666 L 978.95825 529.1666 L 952.49994 529.1666 L 926.0416 502.7083 L 899.5833 476.24997 L 873.12494 476.24997 Q 846.6666 476.24997 793.74994 449.79166 L 714.37494 449.79166 L 687.9166 449.79166 L 661.4583 449.79166 L 661.4583 423.3333 L 661.4583 423.3333 L 661.4583 423.3333 Q 687.9166 423.3333 661.4583 423.3333 L 661.4583 396.87497 L 661.4583 370.41666 Q 634.99994 370.41666 634.99994 370.41666 L 634.99994 370.41666 L 634.99994 370.41666 Q 634.99994 396.87497 608.5416 396.87497 L 608.5416 396.87497 L 582.0833 396.87497 L 555.625 396.87497 L 555.625 396.87497 Q 555.625 370.41666 555.625 370.41666 Q 582.0833 343.9583 529.1666 343.9583 L 502.7083 343.9583 L 476.24997 343.9583 L 449.79166 343.9583 L 449.79166 343.9583 Q 449.79166 317.49997 449.79166 317.49997 Q 476.24997 317.49997 370.41666 264.5833 Q 291.04166 211.66666 264.5833 238.12498 L 211.66666 291.04166 L 211.66666 264.5833 Q 211.66666 211.66666 185.20833 211.66666 L 185.20833 238.12498 L 158.74998 238.12498 Q 158.74998 264.5833 158.74998 264.5833 L 158.74998 264.5833 L 132.29166 264.5833 L 105.83333 264.5833 L 52.916664 238.12498 L 26.458332 211.66666 L 26.458332 211.66666 L 52.916664 211.66666 L 52.916664 158.74998 L 52.916664 105.83333 L 52.916664 105.83333 L 52.916664 79.37499 L 52.916664 79.37499 L 52.916664 52.916664 L 26.458332 52.916664 L 0.0 52.916664 L 0.0 52.916664 L 0.0 52.916664 L 0.0 26.458332 L 26.458332 26.458332 L 185.20833 26.458332 Q 370.41666 26.458332 370.41666 52.916664 Q 370.41666 79.37499 396.87497 52.916664 z" svg:height="5.2916665mm" draw:style-name="style-405" svg:viewBox="0.0 0.0 1058.3333 529.1666" svg:width="10.583333mm" svg:x="195.2625mm" svg:y="148.16666mm"/>
          <draw:path svg:d="M 132.29166 0.0 L 238.12498 0.0 L 449.79166 132.29166 Q 634.99994 291.04166 687.9166 317.49997 Q 714.37494 343.9583 714.37494 396.87497 Q 661.4583 449.79166 687.9166 502.7083 L 687.9166 529.1666 L 661.4583 529.1666 L 634.99994 529.1666 L 634.99994 502.7083 L 608.5416 449.79166 L 608.5416 449.79166 L 608.5416 449.79166 L 608.5416 423.3333 L 608.5416 423.3333 L 582.0833 423.3333 L 582.0833 396.87497 L 555.625 396.87497 L 529.1666 396.87497 L 529.1666 370.41666 Q 502.7083 370.41666 502.7083 423.3333 Q 502.7083 476.24997 476.24997 476.24997 Q 449.79166 476.24997 449.79166 423.3333 Q 449.79166 370.41666 370.41666 370.41666 Q 317.49997 343.9583 264.5833 291.04166 Q 185.20833 238.12498 105.83333 158.74998 L 0.0 79.37499 L 0.0 26.458332 Q 0.0 0.0 132.29166 0.0 z" svg:height="5.2916665mm" draw:style-name="style-406" svg:viewBox="0.0 0.0 714.37494 529.1666" svg:width="7.1437497mm" svg:x="195.52707mm" svg:y="153.19374mm"/>
          <draw:path svg:d="M 0.0 343.9583 L 0.0 0.0 L 0.0 0.0 L 0.0 0.0 L 26.458332 26.458332 L 52.916664 79.37499 L 52.916664 132.29166 L 52.916664 158.74998 L 79.37499 132.29166 Q 105.83333 105.83333 105.83333 105.83333 Q 105.83333 132.29166 105.83333 79.37499 Q 132.29166 52.916664 158.74998 52.916664 L 185.20833 52.916664 L 185.20833 79.37499 L 185.20833 79.37499 L 185.20833 79.37499 L 185.20833 105.83333 L 211.66666 105.83333 Q 211.66666 105.83333 238.12498 105.83333 L 238.12498 105.83333 L 238.12498 185.20833 Q 238.12498 238.12498 238.12498 264.5833 Q 264.5833 264.5833 264.5833 343.9583 L 264.5833 396.87497 L 264.5833 396.87497 Q 238.12498 396.87497 264.5833 423.3333 L 264.5833 423.3333 L 264.5833 502.7083 Q 264.5833 582.0833 238.12498 582.0833 Q 211.66666 582.0833 211.66666 555.625 Q 211.66666 529.1666 185.20833 529.1666 L 185.20833 555.625 L 185.20833 555.625 L 158.74998 555.625 L 158.74998 582.0833 L 158.74998 608.5416 L 158.74998 634.99994 L 158.74998 661.4583 L 158.74998 661.4583 Q 158.74998 661.4583 185.20833 687.9166 L 211.66666 714.37494 L 211.66666 714.37494 L 211.66666 714.37494 L 211.66666 714.37494 L 211.66666 714.37494 L 185.20833 740.8333 L 158.74998 740.8333 L 158.74998 767.2916 L 158.74998 820.2083 L 132.29166 793.74994 L 105.83333 767.2916 L 105.83333 767.2916 L 105.83333 767.2916 L 105.83333 740.8333 L 105.83333 740.8333 L 79.37499 714.37494 L 79.37499 687.9166 L 52.916664 687.9166 L 26.458332 714.37494 L 0.0 714.37494 L 0.0 714.37494 L 0.0 343.9583 z" svg:height="8.202083mm" draw:style-name="style-407" svg:viewBox="0.0 0.0 264.5833 820.2083" svg:width="2.6458333mm" svg:x="31.22083mm" svg:y="166.95207mm"/>
          <draw:path svg:d="M 132.29166 0.0 L 132.29166 0.0 L 132.29166 52.916664 L 158.74998 105.83333 L 158.74998 105.83333 L 158.74998 79.37499 L 211.66666 79.37499 L 238.12498 79.37499 L 317.49997 105.83333 L 370.41666 105.83333 L 370.41666 185.20833 Q 370.41666 264.5833 449.79166 291.04166 Q 529.1666 317.49997 529.1666 343.9583 L 529.1666 370.41666 L 476.24997 370.41666 L 449.79166 370.41666 L 449.79166 370.41666 Q 449.79166 343.9583 396.87497 370.41666 L 343.9583 370.41666 L 317.49997 370.41666 L 317.49997 370.41666 L 317.49997 370.41666 L 291.04166 343.9583 L 291.04166 343.9583 L 264.5833 343.9583 L 264.5833 291.04166 L 264.5833 264.5833 L 238.12498 264.5833 L 238.12498 238.12498 L 238.12498 238.12498 L 211.66666 238.12498 L 211.66666 264.5833 Q 211.66666 291.04166 158.74998 291.04166 Q 79.37499 291.04166 79.37499 264.5833 Q 79.37499 238.12498 105.83333 238.12498 Q 132.29166 238.12498 105.83333 211.66666 L 79.37499 185.20833 L 79.37499 185.20833 L 52.916664 185.20833 L 52.916664 158.74998 L 52.916664 132.29166 L 26.458332 132.29166 L 26.458332 132.29166 L 26.458332 105.83333 Q 0.0 105.83333 0.0 79.37499 Q 0.0 79.37499 0.0 52.916664 L 26.458332 26.458332 L 79.37499 26.458332 Q 105.83333 0.0 132.29166 0.0 z" svg:height="3.7041664mm" draw:style-name="style-408" svg:viewBox="0.0 0.0 529.1666 370.41666" svg:width="5.2916665mm" svg:x="92.075mm" svg:y="160.60208mm"/>
          <draw:path svg:d="M 476.24997 211.66666 L 476.24997 238.12498 L 476.24997 238.12498 Q 502.7083 238.12498 502.7083 264.5833 L 502.7083 264.5833 L 502.7083 264.5833 L 502.7083 291.04166 L 502.7083 291.04166 Q 476.24997 317.49997 449.79166 317.49997 Q 423.3333 317.49997 396.87497 291.04166 Q 343.9583 264.5833 343.9583 264.5833 Q 317.49997 264.5833 211.66666 211.66666 Q 105.83333 185.20833 79.37499 211.66666 L 79.37499 264.5833 L 79.37499 264.5833 Q 52.916664 264.5833 26.458332 238.12498 L 26.458332 211.66666 L 0.0 211.66666 L 0.0 211.66666 L 0.0 185.20833 L 0.0 185.20833 L 0.0 158.74998 L 26.458332 132.29166 L 26.458332 132.29166 L 26.458332 105.83333 L 79.37499 105.83333 Q 132.29166 79.37499 132.29166 52.916664 L 132.29166 26.458332 L 238.12498 0.0 Q 317.49997 -26.458332 317.49997 0.0 Q 343.9583 52.916664 343.9583 26.458332 Q 343.9583 0.0 370.41666 0.0 Q 396.87497 0.0 423.3333 105.83333 Q 449.79166 185.20833 449.79166 211.66666 Q 449.79166 211.66666 476.24997 211.66666 z" svg:height="3.1749997mm" draw:style-name="style-409" svg:viewBox="0.0 0.0 502.7083 317.49997" svg:width="5.027083mm" svg:x="173.30208mm" svg:y="116.94582mm"/>
          <draw:path svg:d="M 343.9583 52.916664 L 343.9583 0.0 L 370.41666 0.0 L 370.41666 0.0 L 396.87497 26.458332 Q 423.3333 26.458332 423.3333 26.458332 L 423.3333 52.916664 L 396.87497 52.916664 L 396.87497 79.37499 L 449.79166 79.37499 L 502.7083 79.37499 L 502.7083 132.29166 Q 529.1666 158.74998 529.1666 158.74998 L 529.1666 185.20833 L 582.0833 185.20833 L 634.99994 185.20833 L 740.8333 185.20833 Q 846.6666 185.20833 820.2083 185.20833 Q 820.2083 185.20833 820.2083 211.66666 L 820.2083 211.66666 L 793.74994 211.66666 Q 793.74994 238.12498 634.99994 238.12498 L 476.24997 238.12498 L 423.3333 264.5833 L 370.41666 264.5833 L 211.66666 264.5833 L 26.458332 238.12498 L 26.458332 238.12498 L 0.0 238.12498 L 0.0 238.12498 L 0.0 238.12498 L 0.0 211.66666 L 0.0 211.66666 L 0.0 185.20833 L 0.0 158.74998 L 79.37499 158.74998 L 158.74998 132.29166 L 158.74998 132.29166 L 158.74998 132.29166 L 238.12498 132.29166 Q 317.49997 105.83333 343.9583 52.916664 z" svg:height="2.6458333mm" draw:style-name="style-410" svg:viewBox="0.0 0.0 820.2083 264.5833" svg:width="8.202083mm" svg:x="156.10416mm" svg:y="125.67708mm"/>
          <draw:path svg:d="M 423.3333 291.04166 L 449.79166 291.04166 L 449.79166 291.04166 Q 449.79166 291.04166 423.3333 317.49997 Q 370.41666 343.9583 370.41666 370.41666 L 343.9583 396.87497 L 317.49997 396.87497 Q 291.04166 396.87497 211.66666 317.49997 Q 132.29166 238.12498 105.83333 238.12498 L 52.916664 238.12498 L 26.458332 238.12498 L 0.0 238.12498 L 0.0 211.66666 L 0.0 211.66666 L 0.0 211.66666 L 0.0 211.66666 L 26.458332 185.20833 L 52.916664 132.29166 L 52.916664 105.83333 L 52.916664 79.37499 L 105.83333 79.37499 L 132.29166 79.37499 L 132.29166 52.916664 L 158.74998 52.916664 L 158.74998 26.458332 L 158.74998 26.458332 L 158.74998 26.458332 L 158.74998 26.458332 L 185.20833 52.916664 Q 211.66666 79.37499 211.66666 52.916664 Q 211.66666 26.458332 264.5833 26.458332 Q 343.9583 26.458332 343.9583 0.0 L 343.9583 0.0 L 396.87497 0.0 Q 449.79166 26.458332 476.24997 105.83333 Q 476.24997 211.66666 449.79166 238.12498 Q 423.3333 264.5833 423.3333 264.5833 Q 423.3333 291.04166 423.3333 291.04166 z" svg:height="3.9687498mm" draw:style-name="style-411" svg:viewBox="0.0 0.0 476.24997 396.87497" svg:width="4.7625mm" svg:x="126.99999mm" svg:y="111.38958mm"/>
          <draw:path svg:d="M 132.29166 0.0 L 132.29166 0.0 L 132.29166 0.0 L 158.74998 0.0 L 158.74998 0.0 Q 158.74998 0.0 185.20833 26.458332 L 185.20833 26.458332 L 185.20833 52.916664 Q 211.66666 52.916664 291.04166 52.916664 Q 343.9583 52.916664 370.41666 52.916664 L 396.87497 52.916664 L 423.3333 52.916664 Q 449.79166 79.37499 370.41666 132.29166 Q 317.49997 211.66666 317.49997 211.66666 L 317.49997 211.66666 L 291.04166 211.66666 Q 291.04166 211.66666 238.12498 238.12498 Q 211.66666 238.12498 185.20833 291.04166 Q 185.20833 343.9583 105.83333 343.9583 L 26.458332 317.49997 L 26.458332 317.49997 L 26.458332 317.49997 L 0.0 317.49997 L 0.0 317.49997 L 0.0 317.49997 L 0.0 317.49997 L 0.0 291.04166 L 26.458332 291.04166 L 26.458332 264.5833 Q 26.458332 264.5833 0.0 264.5833 Q 0.0 264.5833 79.37499 211.66666 Q 185.20833 158.74998 132.29166 132.29166 Q 105.83333 105.83333 105.83333 52.916664 L 105.83333 26.458332 L 105.83333 26.458332 Q 132.29166 26.458332 132.29166 0.0 z" svg:height="3.439583mm" draw:style-name="style-412" svg:viewBox="0.0 0.0 423.3333 343.9583" svg:width="4.233333mm" svg:x="180.7104mm" svg:y="118.533325mm"/>
          <draw:path svg:d="M 899.5833 0.0 L 952.49994 0.0 L 952.49994 0.0 L 952.49994 0.0 L 978.95825 0.0 L 1005.4166 0.0 L 1031.875 0.0 L 1058.3333 0.0 L 1164.1666 26.458332 Q 1269.9999 52.916664 1322.9166 52.916664 L 1375.8333 52.916664 L 1375.8333 52.916664 Q 1375.8333 52.916664 1375.8333 79.37499 L 1402.2916 79.37499 L 1428.7499 132.29166 Q 1481.6666 158.74998 1534.5833 185.20833 Q 1561.0416 211.66666 1561.0416 211.66666 L 1587.4999 211.66666 L 1587.4999 211.66666 Q 1587.4999 238.12498 1587.4999 264.5833 Q 1587.4999 264.5833 1508.1249 317.49997 L 1455.2083 343.9583 L 1455.2083 370.41666 L 1455.2083 423.3333 L 1402.2916 423.3333 Q 1349.3749 423.3333 1243.5416 396.87497 Q 1137.7083 370.41666 1137.7083 396.87497 Q 1111.25 423.3333 1084.7916 423.3333 L 1058.3333 423.3333 L 1058.3333 423.3333 Q 1031.875 423.3333 952.49994 449.79166 Q 873.12494 449.79166 846.6666 423.3333 Q 846.6666 370.41666 793.74994 396.87497 Q 714.37494 423.3333 687.9166 423.3333 L 634.99994 449.79166 L 529.1666 449.79166 Q 449.79166 423.3333 370.41666 423.3333 L 264.5833 396.87497 L 211.66666 396.87497 Q 132.29166 370.41666 105.83333 396.87497 L 52.916664 396.87497 L 52.916664 370.41666 L 52.916664 370.41666 L 26.458332 370.41666 L 26.458332 370.41666 L 26.458332 343.9583 L 52.916664 343.9583 L 52.916664 317.49997 L 52.916664 264.5833 L 79.37499 238.12498 L 105.83333 211.66666 L 105.83333 211.66666 L 105.83333 211.66666 L 52.916664 185.20833 L 0.0 158.74998 L 0.0 158.74998 L 0.0 158.74998 L 423.3333 79.37499 Q 873.12494 0.0 899.5833 0.0 z" svg:height="4.497916mm" draw:style-name="style-413" svg:viewBox="0.0 0.0 1587.4999 449.79166" svg:width="15.874999mm" svg:x="206.37498mm" svg:y="88.899994mm"/>
          <draw:path svg:d="M 634.99994 0.0 L 661.4583 0.0 L 714.37494 0.0 Q 740.8333 0.0 740.8333 26.458332 Q 740.8333 52.916664 820.2083 52.916664 Q 873.12494 26.458332 952.49994 105.83333 Q 1031.875 211.66666 1137.7083 185.20833 Q 1243.5416 158.74998 1243.5416 211.66666 Q 1269.9999 264.5833 1296.4583 264.5833 Q 1296.4583 291.04166 1349.3749 370.41666 Q 1402.2916 476.24997 1402.2916 476.24997 L 1402.2916 476.24997 L 1402.2916 502.7083 L 1402.2916 502.7083 L 1428.7499 502.7083 L 1428.7499 529.1666 L 1428.7499 529.1666 L 1455.2083 529.1666 L 1455.2083 529.1666 L 1455.2083 529.1666 L 1455.2083 555.625 L 1481.6666 555.625 L 1508.1249 555.625 L 1534.5833 529.1666 L 1534.5833 529.1666 L 1561.0416 529.1666 L 1561.0416 555.625 L 1561.0416 582.0833 L 1534.5833 582.0833 L 1534.5833 582.0833 L 1534.5833 608.5416 L 1534.5833 608.5416 L 1508.1249 608.5416 L 1508.1249 582.0833 L 1455.2083 582.0833 L 1428.7499 582.0833 L 1402.2916 608.5416 Q 1375.8333 634.99994 873.12494 740.8333 L 396.87497 873.12494 L 396.87497 846.6666 Q 396.87497 820.2083 343.9583 820.2083 Q 291.04166 846.6666 291.04166 793.74994 Q 264.5833 740.8333 238.12498 740.8333 L 211.66666 740.8333 L 211.66666 740.8333 Q 185.20833 714.37494 185.20833 714.37494 L 185.20833 714.37494 L 185.20833 714.37494 L 185.20833 687.9166 L 185.20833 687.9166 L 185.20833 687.9166 L 211.66666 687.9166 L 211.66666 687.9166 L 238.12498 661.4583 L 264.5833 661.4583 L 264.5833 634.99994 L 238.12498 608.5416 L 238.12498 608.5416 L 238.12498 582.0833 L 238.12498 582.0833 L 238.12498 582.0833 L 264.5833 582.0833 L 264.5833 582.0833 L 238.12498 555.625 L 211.66666 529.1666 L 158.74998 529.1666 L 105.83333 529.1666 L 105.83333 502.7083 L 105.83333 502.7083 L 105.83333 476.24997 L 79.37499 449.79166 L 79.37499 423.3333 L 79.37499 396.87497 L 105.83333 370.41666 L 105.83333 370.41666 L 105.83333 370.41666 L 79.37499 343.9583 L 79.37499 317.49997 L 79.37499 291.04166 L 52.916664 291.04166 L 52.916664 291.04166 L 26.458332 291.04166 L 0.0 264.5833 L 26.458332 264.5833 L 26.458332 264.5833 L 26.458332 264.5833 L 26.458332 264.5833 L 26.458332 238.12498 L 52.916664 238.12498 L 105.83333 238.12498 Q 185.20833 238.12498 185.20833 211.66666 Q 211.66666 158.74998 396.87497 185.20833 Q 555.625 185.20833 555.625 105.83333 Q 555.625 26.458332 582.0833 52.916664 Q 608.5416 79.37499 608.5416 52.916664 Q 608.5416 0.0 634.99994 0.0 z M 687.9166 79.37499 Q 687.9166 52.916664 687.9166 52.916664 Q 714.37494 52.916664 714.37494 52.916664 Q 714.37494 79.37499 687.9166 79.37499 z" svg:height="8.73125mm" draw:style-name="style-414" svg:viewBox="0.0 0.0 1561.0416 873.12494" svg:width="15.610415mm" svg:x="250.03123mm" svg:y="73.55416mm"/>
          <draw:path svg:d="M 132.29166 52.916664 L 158.74998 0.0 L 238.12498 0.0 Q 291.04166 26.458332 291.04166 26.458332 L 291.04166 26.458332 L 264.5833 26.458332 Q 238.12498 52.916664 264.5833 79.37499 Q 291.04166 79.37499 291.04166 105.83333 Q 264.5833 132.29166 291.04166 158.74998 Q 317.49997 158.74998 291.04166 211.66666 Q 238.12498 238.12498 211.66666 264.5833 L 185.20833 264.5833 L 158.74998 264.5833 Q 132.29166 238.12498 79.37499 238.12498 L 52.916664 185.20833 L 26.458332 185.20833 L 0.0 185.20833 L 0.0 158.74998 L 0.0 132.29166 L 0.0 132.29166 L 0.0 132.29166 L 26.458332 132.29166 Q 52.916664 132.29166 79.37499 132.29166 Q 105.83333 132.29166 132.29166 52.916664 z" svg:height="2.6458333mm" draw:style-name="style-415" svg:viewBox="0.0 0.0 291.04166 264.5833" svg:width="2.9104166mm" svg:x="47.88958mm" svg:y="125.14791mm"/>
          <draw:path svg:d="M 714.37494 26.458332 L 714.37494 26.458332 L 714.37494 105.83333 Q 714.37494 185.20833 687.9166 185.20833 Q 634.99994 158.74998 634.99994 185.20833 L 634.99994 238.12498 L 582.0833 238.12498 L 555.625 238.12498 L 555.625 264.5833 L 555.625 291.04166 L 476.24997 291.04166 Q 370.41666 291.04166 291.04166 317.49997 Q 211.66666 317.49997 211.66666 343.9583 Q 211.66666 370.41666 158.74998 370.41666 Q 105.83333 370.41666 105.83333 343.9583 L 105.83333 317.49997 L 105.83333 317.49997 Q 105.83333 291.04166 52.916664 291.04166 Q -26.458332 291.04166 0.0 264.5833 L 26.458332 238.12498 L 105.83333 211.66666 Q 211.66666 185.20833 264.5833 185.20833 Q 291.04166 185.20833 264.5833 158.74998 Q 238.12498 158.74998 238.12498 132.29166 L 238.12498 105.83333 L 264.5833 105.83333 Q 291.04166 132.29166 370.41666 132.29166 L 423.3333 132.29166 L 423.3333 105.83333 L 423.3333 105.83333 L 449.79166 79.37499 Q 476.24997 52.916664 476.24997 26.458332 L 476.24997 0.0 L 582.0833 0.0 Q 714.37494 26.458332 714.37494 26.458332 z" svg:height="3.7041664mm" draw:style-name="style-416" svg:viewBox="0.0 0.0 714.37494 370.41666" svg:width="7.1437497mm" svg:x="220.66249mm" svg:y="95.51458mm"/>
          <draw:path svg:d="M 291.04166 0.0 L 291.04166 0.0 L 343.9583 0.0 L 423.3333 0.0 L 423.3333 26.458332 Q 449.79166 52.916664 449.79166 79.37499 Q 449.79166 105.83333 396.87497 105.83333 L 317.49997 105.83333 L 291.04166 105.83333 L 291.04166 105.83333 L 291.04166 105.83333 L 291.04166 132.29166 L 264.5833 132.29166 L 264.5833 158.74998 L 370.41666 185.20833 Q 449.79166 211.66666 449.79166 238.12498 Q 449.79166 264.5833 476.24997 264.5833 L 476.24997 291.04166 L 423.3333 317.49997 Q 396.87497 343.9583 370.41666 423.3333 Q 370.41666 476.24997 291.04166 476.24997 Q 238.12498 476.24997 291.04166 502.7083 Q 343.9583 529.1666 343.9583 582.0833 Q 317.49997 634.99994 291.04166 661.4583 L 264.5833 687.9166 L 238.12498 687.9166 L 211.66666 687.9166 L 211.66666 687.9166 Q 185.20833 661.4583 185.20833 582.0833 Q 132.29166 476.24997 132.29166 502.7083 L 79.37499 529.1666 L 79.37499 529.1666 L 79.37499 529.1666 L 79.37499 502.7083 L 79.37499 502.7083 L 52.916664 502.7083 L 52.916664 476.24997 L 26.458332 476.24997 L 0.0 476.24997 L 0.0 449.79166 Q 26.458332 423.3333 52.916664 423.3333 Q 105.83333 423.3333 79.37499 370.41666 L 52.916664 317.49997 L 132.29166 238.12498 Q 185.20833 158.74998 185.20833 105.83333 Q 185.20833 52.916664 238.12498 52.916664 Q 291.04166 26.458332 291.04166 0.0 z" svg:height="6.879166mm" draw:style-name="style-417" svg:viewBox="0.0 0.0 476.24997 687.9166" svg:width="4.7625mm" svg:x="178.59373mm" svg:y="131.23332mm"/>
          <draw:path svg:d="M 317.49997 79.37499 L 317.49997 105.83333 L 317.49997 105.83333 Q 317.49997 105.83333 264.5833 185.20833 L 211.66666 238.12498 L 211.66666 238.12498 L 185.20833 238.12498 L 185.20833 238.12498 Q 158.74998 211.66666 158.74998 238.12498 L 132.29166 238.12498 L 132.29166 238.12498 Q 132.29166 238.12498 105.83333 211.66666 Q 79.37499 211.66666 79.37499 185.20833 L 79.37499 158.74998 L 79.37499 132.29166 L 52.916664 132.29166 L 52.916664 132.29166 Q 52.916664 132.29166 52.916664 105.83333 L 26.458332 105.83333 L 0.0 105.83333 L 0.0 105.83333 L 0.0 79.37499 Q 0.0 26.458332 52.916664 26.458332 L 79.37499 26.458332 L 158.74998 0.0 Q 238.12498 -26.458332 264.5833 26.458332 Q 317.49997 79.37499 317.49997 79.37499 z" svg:height="2.38125mm" draw:style-name="style-418" svg:viewBox="0.0 0.0 317.49997 238.12498" svg:width="3.1749997mm" svg:x="168.80415mm" svg:y="115.62291mm"/>
          <draw:path svg:d="M 529.1666 26.458332 L 529.1666 26.458332 L 529.1666 26.458332 Q 555.625 26.458332 555.625 52.916664 L 555.625 105.83333 L 582.0833 105.83333 L 582.0833 105.83333 L 608.5416 132.29166 L 634.99994 132.29166 L 634.99994 105.83333 Q 634.99994 52.916664 687.9166 26.458332 Q 714.37494 0.0 740.8333 52.916664 Q 767.2916 79.37499 793.74994 105.83333 Q 820.2083 132.29166 820.2083 105.83333 Q 846.6666 52.916664 873.12494 52.916664 Q 899.5833 52.916664 926.0416 79.37499 Q 926.0416 105.83333 978.95825 132.29166 Q 1005.4166 132.29166 1031.875 105.83333 Q 1031.875 52.916664 1058.3333 52.916664 L 1058.3333 52.916664 L 1058.3333 52.916664 Q 1058.3333 52.916664 1084.7916 79.37499 L 1084.7916 79.37499 L 1084.7916 105.83333 Q 1084.7916 105.83333 1111.25 105.83333 L 1111.25 105.83333 L 1111.25 132.29166 L 1084.7916 132.29166 L 1084.7916 132.29166 L 1084.7916 158.74998 L 1084.7916 158.74998 L 1084.7916 158.74998 L 1111.25 158.74998 L 1111.25 158.74998 L 1111.25 185.20833 L 1137.7083 185.20833 L 1137.7083 185.20833 L 1137.7083 211.66666 L 1137.7083 211.66666 L 1137.7083 211.66666 L 1164.1666 238.12498 L 1164.1666 264.5833 L 1190.6249 264.5833 L 1217.0833 264.5833 L 1243.5416 211.66666 Q 1269.9999 158.74998 1322.9166 211.66666 Q 1375.8333 238.12498 1402.2916 211.66666 Q 1402.2916 158.74998 1402.2916 158.74998 L 1402.2916 158.74998 L 1428.7499 105.83333 L 1455.2083 79.37499 L 1455.2083 79.37499 L 1455.2083 105.83333 L 1455.2083 105.83333 L 1455.2083 105.83333 L 1481.6666 105.83333 L 1481.6666 105.83333 L 1508.1249 132.29166 L 1508.1249 132.29166 L 1508.1249 132.29166 L 1508.1249 158.74998 L 1508.1249 158.74998 L 1534.5833 158.74998 L 1534.5833 185.20833 L 1508.1249 211.66666 L 1508.1249 211.66666 L 1508.1249 211.66666 L 1508.1249 238.12498 L 1508.1249 238.12498 L 1481.6666 238.12498 L 1481.6666 264.5833 L 1481.6666 264.5833 L 1508.1249 264.5833 L 1508.1249 291.04166 L 1508.1249 317.49997 L 1455.2083 343.9583 Q 1402.2916 370.41666 1375.8333 423.3333 Q 1349.3749 449.79166 1349.3749 449.79166 L 1349.3749 449.79166 L 1296.4583 449.79166 Q 1269.9999 449.79166 1269.9999 476.24997 Q 1269.9999 529.1666 1217.0833 502.7083 Q 1137.7083 476.24997 978.95825 502.7083 L 820.2083 529.1666 L 767.2916 555.625 L 740.8333 555.625 L 740.8333 582.0833 L 714.37494 608.5416 L 714.37494 634.99994 L 714.37494 634.99994 L 687.9166 661.4583 Q 661.4583 687.9166 608.5416 714.37494 Q 582.0833 714.37494 582.0833 740.8333 L 555.625 767.2916 L 555.625 767.2916 L 555.625 767.2916 L 529.1666 767.2916 L 502.7083 740.8333 L 502.7083 740.8333 L 502.7083 740.8333 L 476.24997 740.8333 L 476.24997 740.8333 L 476.24997 714.37494 Q 449.79166 714.37494 423.3333 687.9166 L 396.87497 634.99994 L 396.87497 634.99994 Q 396.87497 634.99994 396.87497 555.625 Q 396.87497 476.24997 291.04166 476.24997 L 211.66666 476.24997 L 185.20833 476.24997 Q 185.20833 476.24997 158.74998 449.79166 L 132.29166 423.3333 L 132.29166 423.3333 Q 132.29166 396.87497 105.83333 370.41666 Q 79.37499 317.49997 52.916664 317.49997 Q 26.458332 317.49997 26.458332 264.5833 Q 52.916664 211.66666 26.458332 211.66666 L 0.0 211.66666 L 0.0 185.20833 L 0.0 158.74998 L 26.458332 158.74998 L 52.916664 158.74998 L 52.916664 132.29166 L 26.458332 105.83333 L 26.458332 79.37499 L 26.458332 52.916664 L 26.458332 52.916664 L 0.0 52.916664 L 0.0 26.458332 L 0.0 26.458332 L 0.0 26.458332 L 0.0 0.0 L 26.458332 0.0 L 52.916664 0.0 L 52.916664 26.458332 L 79.37499 52.916664 L 105.83333 79.37499 Q 158.74998 105.83333 211.66666 105.83333 Q 264.5833 105.83333 291.04166 52.916664 Q 291.04166 26.458332 343.9583 0.0 Q 396.87497 -26.458332 449.79166 26.458332 Q 502.7083 79.37499 502.7083 52.916664 Q 502.7083 26.458332 529.1666 26.458332 z" svg:height="7.6729164mm" draw:style-name="style-419" svg:viewBox="0.0 0.0 1534.5833 767.2916" svg:width="15.345833mm" svg:x="90.222916mm" svg:y="144.99165mm"/>
          <draw:path svg:d="M 423.3333 0.0 L 449.79166 0.0 L 476.24997 52.916664 Q 476.24997 79.37499 502.7083 79.37499 Q 529.1666 79.37499 529.1666 52.916664 Q 529.1666 26.458332 582.0833 26.458332 Q 634.99994 52.916664 634.99994 52.916664 L 634.99994 52.916664 L 634.99994 52.916664 Q 634.99994 52.916664 608.5416 52.916664 Q 582.0833 52.916664 582.0833 105.83333 L 555.625 132.29166 L 740.8333 105.83333 Q 899.5833 105.83333 926.0416 79.37499 Q 952.49994 52.916664 1005.4166 52.916664 L 1031.875 52.916664 L 1031.875 52.916664 L 1058.3333 52.916664 L 1058.3333 79.37499 L 1058.3333 105.83333 L 1084.7916 105.83333 L 1084.7916 105.83333 L 1058.3333 132.29166 Q 1031.875 158.74998 1058.3333 185.20833 Q 1084.7916 211.66666 1058.3333 211.66666 Q 1031.875 211.66666 1031.875 238.12498 L 1031.875 238.12498 L 1031.875 238.12498 Q 1005.4166 238.12498 1005.4166 264.5833 Q 1005.4166 291.04166 846.6666 317.49997 L 661.4583 317.49997 L 661.4583 343.9583 L 634.99994 343.9583 L 634.99994 370.41666 L 634.99994 396.87497 L 661.4583 423.3333 L 661.4583 423.3333 L 634.99994 423.3333 L 608.5416 423.3333 L 608.5416 529.1666 Q 634.99994 634.99994 608.5416 661.4583 L 608.5416 687.9166 L 634.99994 687.9166 L 687.9166 687.9166 L 687.9166 687.9166 L 687.9166 687.9166 L 714.37494 714.37494 L 740.8333 740.8333 L 687.9166 740.8333 L 608.5416 740.8333 L 582.0833 740.8333 L 555.625 740.8333 L 555.625 714.37494 L 529.1666 714.37494 L 529.1666 714.37494 L 529.1666 714.37494 L 529.1666 687.9166 L 529.1666 687.9166 L 502.7083 687.9166 L 502.7083 687.9166 L 502.7083 687.9166 L 502.7083 687.9166 L 502.7083 661.4583 L 529.1666 661.4583 L 529.1666 661.4583 Q 529.1666 634.99994 476.24997 634.99994 Q 449.79166 634.99994 476.24997 608.5416 L 476.24997 582.0833 L 476.24997 582.0833 Q 476.24997 582.0833 476.24997 476.24997 Q 476.24997 370.41666 476.24997 343.9583 Q 476.24997 291.04166 317.49997 264.5833 L 132.29166 211.66666 L 132.29166 211.66666 L 132.29166 211.66666 L 79.37499 185.20833 L 26.458332 158.74998 L 26.458332 158.74998 L 0.0 158.74998 L 0.0 132.29166 L 0.0 105.83333 L 52.916664 105.83333 L 79.37499 105.83333 L 105.83333 105.83333 L 132.29166 105.83333 L 132.29166 105.83333 L 132.29166 105.83333 L 132.29166 105.83333 L 158.74998 105.83333 L 158.74998 105.83333 L 158.74998 105.83333 L 238.12498 132.29166 Q 317.49997 132.29166 317.49997 79.37499 Q 343.9583 26.458332 370.41666 26.458332 Q 423.3333 0.0 423.3333 0.0 z" svg:height="7.408333mm" draw:style-name="style-420" svg:viewBox="0.0 0.0 1084.7916 740.8333" svg:width="10.847916mm" svg:x="179.3875mm" svg:y="120.649994mm"/>
          <draw:path svg:d="M 79.37499 0.0 L 79.37499 0.0 L 132.29166 0.0 L 185.20833 0.0 L 264.5833 26.458332 Q 370.41666 26.458332 370.41666 52.916664 Q 396.87497 52.916664 423.3333 52.916664 L 423.3333 52.916664 L 423.3333 105.83333 L 423.3333 132.29166 L 396.87497 158.74998 Q 370.41666 185.20833 396.87497 211.66666 L 396.87497 211.66666 L 370.41666 211.66666 L 343.9583 211.66666 L 343.9583 211.66666 Q 317.49997 185.20833 317.49997 185.20833 L 317.49997 185.20833 L 317.49997 185.20833 Q 317.49997 158.74998 317.49997 132.29166 Q 317.49997 105.83333 317.49997 105.83333 Q 317.49997 132.29166 158.74998 105.83333 L 0.0 105.83333 L 26.458332 105.83333 Q 52.916664 105.83333 52.916664 79.37499 Q 26.458332 52.916664 52.916664 26.458332 Q 79.37499 0.0 79.37499 0.0 z" svg:height="2.1166666mm" draw:style-name="style-421" svg:viewBox="0.0 0.0 423.3333 211.66666" svg:width="4.233333mm" svg:x="163.5125mm" svg:y="118.00416mm"/>
          <draw:path svg:d="M 978.95825 185.20833 L 978.95825 185.20833 L 1058.3333 185.20833 Q 1111.25 185.20833 1111.25 158.74998 L 1137.7083 158.74998 L 1137.7083 185.20833 L 1137.7083 211.66666 L 1164.1666 211.66666 L 1190.6249 211.66666 L 1164.1666 343.9583 Q 1164.1666 476.24997 1217.0833 476.24997 Q 1269.9999 476.24997 1269.9999 502.7083 Q 1269.9999 555.625 1269.9999 608.5416 L 1269.9999 687.9166 L 1269.9999 687.9166 L 1269.9999 714.37494 L 1243.5416 714.37494 L 1217.0833 714.37494 L 1217.0833 740.8333 L 1217.0833 740.8333 L 1164.1666 740.8333 Q 1111.25 767.2916 952.49994 820.2083 L 767.2916 873.12494 L 714.37494 873.12494 L 661.4583 873.12494 L 687.9166 899.5833 L 714.37494 926.0416 L 714.37494 926.0416 L 687.9166 926.0416 L 687.9166 926.0416 L 687.9166 926.0416 L 687.9166 952.49994 L 687.9166 952.49994 L 661.4583 952.49994 L 661.4583 978.95825 L 661.4583 978.95825 L 661.4583 978.95825 L 582.0833 978.95825 Q 502.7083 978.95825 317.49997 926.0416 Q 105.83333 926.0416 105.83333 846.6666 Q 105.83333 793.74994 132.29166 793.74994 Q 158.74998 767.2916 105.83333 767.2916 Q 79.37499 767.2916 105.83333 740.8333 L 105.83333 714.37494 L 105.83333 714.37494 L 105.83333 714.37494 L 105.83333 714.37494 L 105.83333 687.9166 L 105.83333 687.9166 L 105.83333 661.4583 L 52.916664 661.4583 Q 26.458332 661.4583 26.458332 608.5416 L 0.0 582.0833 L 0.0 555.625 L 0.0 529.1666 L 26.458332 502.7083 L 26.458332 502.7083 L 52.916664 502.7083 Q 79.37499 502.7083 79.37499 476.24997 Q 79.37499 449.79166 105.83333 449.79166 Q 132.29166 449.79166 132.29166 476.24997 Q 158.74998 502.7083 211.66666 396.87497 Q 264.5833 291.04166 370.41666 238.12498 Q 449.79166 211.66666 449.79166 185.20833 Q 449.79166 158.74998 423.3333 132.29166 Q 423.3333 132.29166 423.3333 79.37499 Q 449.79166 52.916664 529.1666 52.916664 L 634.99994 26.458332 L 661.4583 26.458332 L 687.9166 26.458332 L 687.9166 26.458332 L 714.37494 26.458332 L 793.74994 0.0 Q 873.12494 -26.458332 873.12494 52.916664 Q 873.12494 132.29166 926.0416 158.74998 Q 952.49994 185.20833 978.95825 185.20833 z" svg:height="9.789583mm" draw:style-name="style-422" svg:viewBox="0.0 0.0 1269.9999 978.95825" svg:width="12.699999mm" svg:x="180.97499mm" svg:y="76.993744mm"/>
          <draw:path svg:d="M 158.74998 0.0 L 185.20833 0.0 L 185.20833 0.0 L 185.20833 26.458332 L 185.20833 52.916664 Q 185.20833 52.916664 158.74998 52.916664 L 158.74998 52.916664 L 158.74998 105.83333 Q 132.29166 132.29166 158.74998 158.74998 L 158.74998 185.20833 L 158.74998 211.66666 L 185.20833 238.12498 L 185.20833 264.5833 L 185.20833 264.5833 L 132.29166 264.5833 Q 105.83333 264.5833 105.83333 291.04166 Q 79.37499 317.49997 52.916664 317.49997 L 0.0 291.04166 L 0.0 264.5833 Q -26.458332 264.5833 26.458332 185.20833 Q 26.458332 105.83333 26.458332 52.916664 L 0.0 26.458332 L 79.37499 26.458332 Q 132.29166 0.0 158.74998 0.0 z" svg:height="3.1749997mm" draw:style-name="style-423" svg:viewBox="0.0 0.0 185.20833 317.49997" svg:width="1.8520832mm" svg:x="236.80208mm" svg:y="126.470825mm"/>
          <draw:path svg:d="M 132.29166 26.458332 L 132.29166 26.458332 L 132.29166 26.458332 Q 132.29166 26.458332 132.29166 52.916664 Q 158.74998 52.916664 105.83333 79.37499 L 79.37499 132.29166 L 52.916664 132.29166 Q 26.458332 132.29166 0.0 105.83333 Q -26.458332 79.37499 0.0 52.916664 L 0.0 0.0 L 52.916664 0.0 Q 105.83333 0.0 132.29166 26.458332 z" svg:height="1.3229166mm" draw:style-name="style-424" svg:viewBox="0.0 0.0 132.29166 132.29166" svg:width="1.3229166mm" svg:x="255.5875mm" svg:y="120.385414mm"/>
          <draw:path svg:d="M 264.5833 0.0 L 264.5833 0.0 L 317.49997 0.0 L 343.9583 0.0 L 1005.4166 0.0 Q 1640.4166 0.0 1719.7916 26.458332 Q 1799.1666 52.916664 1825.6249 52.916664 L 1852.0833 52.916664 L 1852.0833 52.916664 L 1852.0833 52.916664 L 1878.5416 52.916664 L 1878.5416 52.916664 L 1878.5416 79.37499 L 1904.9999 79.37499 L 1904.9999 79.37499 L 1904.9999 105.83333 L 1904.9999 105.83333 L 1904.9999 105.83333 L 1931.4583 105.83333 L 1931.4583 105.83333 L 2010.8333 132.29166 L 2090.2083 158.74998 L 2143.125 158.74998 L 2196.0415 158.74998 L 2169.5833 185.20833 L 2116.6665 211.66666 L 2116.6665 211.66666 L 2116.6665 211.66666 L 2063.75 211.66666 L 1984.3749 211.66666 L 1984.3749 185.20833 L 1957.9165 185.20833 L 1957.9165 185.20833 L 1957.9165 211.66666 L 1825.6249 211.66666 L 1693.3333 211.66666 L 1666.8749 211.66666 L 1640.4166 211.66666 L 1640.4166 211.66666 L 1640.4166 211.66666 L 1613.9583 211.66666 L 1613.9583 211.66666 L 1587.4999 211.66666 Q 1561.0416 211.66666 1534.5833 211.66666 Q 1534.5833 211.66666 1481.6666 211.66666 Q 1428.7499 211.66666 1269.9999 211.66666 Q 1137.7083 185.20833 1137.7083 211.66666 Q 1111.25 238.12498 846.6666 264.5833 L 582.0833 291.04166 L 529.1666 291.04166 Q 476.24997 317.49997 370.41666 291.04166 Q 264.5833 291.04166 264.5833 264.5833 Q 264.5833 238.12498 238.12498 238.12498 Q 211.66666 238.12498 211.66666 211.66666 L 211.66666 185.20833 L 185.20833 185.20833 L 185.20833 158.74998 L 158.74998 158.74998 L 132.29166 158.74998 L 132.29166 132.29166 L 105.83333 132.29166 L 105.83333 132.29166 L 105.83333 105.83333 L 79.37499 105.83333 L 52.916664 105.83333 L 26.458332 79.37499 L 0.0 79.37499 L 0.0 52.916664 L 0.0 26.458332 L 105.83333 26.458332 Q 238.12498 0.0 264.5833 0.0 z" svg:height="2.9104166mm" draw:style-name="style-425" svg:viewBox="0.0 0.0 2196.0415 291.04166" svg:width="21.960415mm" svg:x="97.36666mm" svg:y="87.84166mm"/>
          <draw:path svg:d="M 1693.3333 52.916664 L 1693.3333 52.916664 L 1693.3333 52.916664 Q 1666.8749 52.916664 1666.8749 79.37499 L 1666.8749 105.83333 L 1719.7916 105.83333 Q 1799.1666 105.83333 1799.1666 132.29166 Q 1799.1666 158.74998 1852.0833 158.74998 L 1904.9999 158.74998 L 1878.5416 185.20833 Q 1852.0833 211.66666 1878.5416 211.66666 Q 1878.5416 238.12498 1852.0833 264.5833 Q 1825.6249 264.5833 1825.6249 317.49997 Q 1799.1666 396.87497 1772.7083 423.3333 L 1719.7916 423.3333 L 1666.8749 423.3333 Q 1640.4166 423.3333 1613.9583 423.3333 Q 1613.9583 423.3333 1455.2083 476.24997 Q 1322.9166 476.24997 1243.5416 476.24997 Q 1164.1666 476.24997 1137.7083 502.7083 Q 1084.7916 529.1666 1058.3333 529.1666 Q 1005.4166 529.1666 978.95825 634.99994 Q 978.95825 714.37494 926.0416 714.37494 L 873.12494 687.9166 L 846.6666 687.9166 L 820.2083 687.9166 L 820.2083 714.37494 L 820.2083 740.8333 L 820.2083 740.8333 Q 793.74994 740.8333 714.37494 740.8333 Q 661.4583 740.8333 687.9166 687.9166 Q 714.37494 634.99994 634.99994 634.99994 Q 582.0833 634.99994 555.625 687.9166 Q 555.625 740.8333 476.24997 714.37494 Q 396.87497 687.9166 396.87497 740.8333 Q 396.87497 767.2916 370.41666 767.2916 Q 343.9583 767.2916 343.9583 793.74994 Q 343.9583 820.2083 317.49997 820.2083 Q 291.04166 820.2083 291.04166 793.74994 Q 291.04166 767.2916 238.12498 740.8333 L 185.20833 714.37494 L 185.20833 740.8333 Q 158.74998 740.8333 132.29166 740.8333 Q 105.83333 740.8333 105.83333 793.74994 L 132.29166 820.2083 L 132.29166 846.6666 L 132.29166 873.12494 L 105.83333 873.12494 L 79.37499 873.12494 L 79.37499 846.6666 L 79.37499 820.2083 L 79.37499 820.2083 L 79.37499 793.74994 L 26.458332 793.74994 L 0.0 793.74994 L 26.458332 767.2916 L 52.916664 740.8333 L 52.916664 740.8333 L 26.458332 740.8333 L 26.458332 740.8333 L 26.458332 740.8333 L 26.458332 714.37494 L 26.458332 714.37494 L 185.20833 661.4583 Q 343.9583 582.0833 370.41666 555.625 Q 396.87497 502.7083 370.41666 476.24997 Q 317.49997 476.24997 317.49997 449.79166 L 317.49997 449.79166 L 317.49997 423.3333 Q 291.04166 396.87497 343.9583 370.41666 Q 396.87497 343.9583 370.41666 317.49997 L 317.49997 317.49997 L 396.87497 264.5833 Q 449.79166 211.66666 476.24997 185.20833 L 476.24997 158.74998 L 582.0833 158.74998 Q 714.37494 185.20833 767.2916 185.20833 Q 820.2083 211.66666 820.2083 211.66666 L 846.6666 211.66666 L 846.6666 291.04166 Q 873.12494 370.41666 873.12494 370.41666 L 873.12494 370.41666 L 978.95825 317.49997 Q 1084.7916 317.49997 1190.6249 291.04166 L 1322.9166 264.5833 L 1349.3749 264.5833 L 1375.8333 264.5833 L 1375.8333 238.12498 L 1375.8333 211.66666 L 1322.9166 211.66666 Q 1269.9999 211.66666 1243.5416 185.20833 L 1243.5416 158.74998 L 1243.5416 158.74998 L 1243.5416 158.74998 L 1217.0833 132.29166 L 1190.6249 132.29166 L 1190.6249 105.83333 L 1190.6249 105.83333 L 1217.0833 105.83333 L 1243.5416 105.83333 L 1243.5416 79.37499 L 1243.5416 52.916664 L 1269.9999 52.916664 Q 1296.4583 52.916664 1296.4583 79.37499 L 1296.4583 105.83333 L 1322.9166 105.83333 L 1322.9166 105.83333 L 1322.9166 132.29166 L 1349.3749 132.29166 L 1349.3749 105.83333 Q 1349.3749 79.37499 1402.2916 79.37499 Q 1428.7499 79.37499 1428.7499 52.916664 Q 1428.7499 0.0 1587.4999 0.0 Q 1719.7916 -26.458332 1746.2499 0.0 Q 1746.2499 0.0 1719.7916 26.458332 Q 1693.3333 52.916664 1693.3333 52.916664 z" svg:height="8.73125mm" draw:style-name="style-426" svg:viewBox="0.0 0.0 1904.9999 873.12494" svg:width="19.05mm" svg:x="111.38958mm" svg:y="73.55416mm"/>
          <draw:path svg:d="M 317.49997 132.29166 L 317.49997 132.29166 L 317.49997 132.29166 Q 317.49997 105.83333 185.20833 132.29166 L 79.37499 158.74998 L 79.37499 158.74998 L 79.37499 158.74998 L 52.916664 158.74998 L 52.916664 158.74998 L 52.916664 158.74998 L 26.458332 132.29166 L 26.458332 132.29166 L 26.458332 105.83333 L 26.458332 105.83333 L 26.458332 105.83333 L 0.0 105.83333 L 0.0 105.83333 L 26.458332 79.37499 L 79.37499 79.37499 L 79.37499 52.916664 Q 79.37499 26.458332 132.29166 26.458332 Q 211.66666 26.458332 238.12498 0.0 Q 264.5833 -52.916664 238.12498 0.0 Q 238.12498 52.916664 317.49997 0.0 Q 396.87497 -26.458332 423.3333 26.458332 Q 449.79166 52.916664 396.87497 105.83333 Q 343.9583 132.29166 317.49997 132.29166 z" svg:height="1.5874999mm" draw:style-name="style-427" svg:viewBox="0.0 0.0 423.3333 158.74998" svg:width="4.233333mm" svg:x="227.27707mm" svg:y="154.51666mm"/>
          <draw:path svg:d="M 52.916664 26.458332 L 132.29166 0.0 L 264.5833 26.458332 Q 370.41666 79.37499 396.87497 79.37499 L 423.3333 79.37499 L 476.24997 79.37499 Q 502.7083 79.37499 502.7083 132.29166 Q 502.7083 185.20833 582.0833 185.20833 L 661.4583 185.20833 L 687.9166 185.20833 L 714.37494 185.20833 L 714.37494 211.66666 L 740.8333 211.66666 L 740.8333 211.66666 L 740.8333 238.12498 L 740.8333 238.12498 L 740.8333 238.12498 L 714.37494 291.04166 L 714.37494 343.9583 L 740.8333 343.9583 L 767.2916 343.9583 L 767.2916 317.49997 L 793.74994 317.49997 L 793.74994 291.04166 Q 820.2083 291.04166 926.0416 291.04166 Q 1031.875 343.9583 1031.875 343.9583 L 1031.875 343.9583 L 1005.4166 370.41666 Q 952.49994 396.87497 952.49994 423.3333 Q 926.0416 449.79166 873.12494 449.79166 Q 820.2083 423.3333 793.74994 502.7083 Q 740.8333 582.0833 740.8333 661.4583 Q 740.8333 740.8333 767.2916 767.2916 Q 793.74994 767.2916 740.8333 793.74994 Q 687.9166 793.74994 687.9166 820.2083 Q 687.9166 846.6666 687.9166 873.12494 L 687.9166 873.12494 L 687.9166 873.12494 L 687.9166 873.12494 L 661.4583 873.12494 L 661.4583 899.5833 L 661.4583 899.5833 L 661.4583 926.0416 L 661.4583 926.0416 L 634.99994 926.0416 L 634.99994 926.0416 L 634.99994 926.0416 L 634.99994 926.0416 L 608.5416 926.0416 L 582.0833 926.0416 L 555.625 926.0416 L 555.625 978.95825 L 555.625 1005.4166 L 529.1666 1005.4166 L 502.7083 978.95825 L 502.7083 978.95825 L 529.1666 978.95825 L 529.1666 978.95825 L 529.1666 978.95825 L 502.7083 952.49994 L 476.24997 926.0416 L 476.24997 926.0416 L 476.24997 926.0416 L 449.79166 926.0416 L 449.79166 926.0416 L 449.79166 926.0416 L 449.79166 926.0416 L 476.24997 899.5833 L 502.7083 873.12494 L 529.1666 873.12494 Q 582.0833 873.12494 608.5416 846.6666 Q 634.99994 820.2083 634.99994 820.2083 Q 634.99994 793.74994 582.0833 767.2916 Q 582.0833 740.8333 582.0833 661.4583 Q 582.0833 582.0833 582.0833 555.625 Q 582.0833 502.7083 476.24997 502.7083 L 343.9583 476.24997 L 343.9583 449.79166 Q 370.41666 449.79166 370.41666 449.79166 Q 370.41666 423.3333 396.87497 343.9583 Q 396.87497 291.04166 264.5833 211.66666 L 105.83333 132.29166 L 105.83333 132.29166 Q 105.83333 132.29166 52.916664 105.83333 Q 26.458332 105.83333 0.0 79.37499 Q 0.0 26.458332 52.916664 26.458332 z M 926.0416 343.9583 Q 978.95825 343.9583 952.49994 370.41666 Q 926.0416 396.87497 899.5833 396.87497 Q 873.12494 396.87497 873.12494 370.41666 Q 873.12494 343.9583 926.0416 343.9583 z" svg:height="10.054166mm" draw:style-name="style-428" svg:viewBox="0.0 0.0 1031.875 1005.4166" svg:width="10.318749mm" svg:x="37.57083mm" svg:y="156.8979mm"/>
          <draw:path svg:d="M 158.74998 52.916664 L 158.74998 52.916664 L 132.29166 79.37499 Q 132.29166 105.83333 79.37499 105.83333 L 26.458332 105.83333 L 26.458332 105.83333 Q 26.458332 105.83333 0.0 132.29166 Q -26.458332 158.74998 0.0 105.83333 L 0.0 52.916664 L 26.458332 52.916664 Q 26.458332 52.916664 26.458332 26.458332 L 26.458332 26.458332 L 79.37499 0.0 Q 105.83333 -52.916664 132.29166 0.0 Q 185.20833 26.458332 158.74998 52.916664 z" svg:height="1.3229166mm" draw:style-name="style-429" svg:viewBox="0.0 0.0 158.74998 132.29166" svg:width="1.5874999mm" svg:x="43.127083mm" svg:y="125.41249mm"/>
          <draw:path svg:d="M 555.625 52.916664 L 582.0833 79.37499 L 555.625 105.83333 Q 529.1666 105.83333 502.7083 132.29166 Q 502.7083 132.29166 449.79166 211.66666 Q 449.79166 291.04166 449.79166 343.9583 L 449.79166 396.87497 L 449.79166 396.87497 L 449.79166 396.87497 L 396.87497 396.87497 Q 370.41666 370.41666 317.49997 502.7083 Q 264.5833 608.5416 238.12498 608.5416 Q 211.66666 608.5416 211.66666 634.99994 Q 211.66666 661.4583 185.20833 634.99994 Q 132.29166 634.99994 132.29166 661.4583 Q 132.29166 687.9166 105.83333 687.9166 L 105.83333 714.37494 L 105.83333 714.37494 Q 79.37499 714.37494 79.37499 714.37494 Q 79.37499 740.8333 26.458332 687.9166 L 0.0 661.4583 L 0.0 634.99994 Q 26.458332 634.99994 26.458332 608.5416 L 79.37499 582.0833 L 79.37499 555.625 L 79.37499 529.1666 L 105.83333 476.24997 Q 105.83333 449.79166 132.29166 449.79166 Q 158.74998 423.3333 291.04166 264.5833 Q 396.87497 105.83333 423.3333 105.83333 Q 449.79166 105.83333 449.79166 52.916664 Q 449.79166 0.0 502.7083 0.0 Q 529.1666 0.0 555.625 52.916664 z" svg:height="7.1437497mm" draw:style-name="style-430" svg:viewBox="0.0 0.0 582.0833 714.37494" svg:width="5.820833mm" svg:x="59.00208mm" svg:y="156.10416mm"/>
          <draw:path svg:d="M 79.37499 0.0 L 158.74998 0.0 L 132.29166 52.916664 Q 132.29166 132.29166 238.12498 132.29166 Q 317.49997 105.83333 343.9583 79.37499 Q 343.9583 52.916664 370.41666 52.916664 L 396.87497 52.916664 L 396.87497 79.37499 Q 423.3333 105.83333 423.3333 132.29166 L 449.79166 132.29166 L 449.79166 158.74998 L 449.79166 158.74998 L 423.3333 158.74998 L 423.3333 158.74998 L 423.3333 185.20833 Q 396.87497 185.20833 396.87497 158.74998 L 370.41666 158.74998 L 370.41666 158.74998 Q 343.9583 185.20833 343.9583 185.20833 L 343.9583 185.20833 L 317.49997 264.5833 Q 291.04166 343.9583 291.04166 423.3333 Q 291.04166 476.24997 264.5833 476.24997 Q 264.5833 476.24997 238.12498 502.7083 L 185.20833 502.7083 L 185.20833 529.1666 L 185.20833 555.625 L 158.74998 555.625 L 132.29166 555.625 L 132.29166 555.625 L 132.29166 529.1666 L 105.83333 529.1666 L 79.37499 529.1666 L 26.458332 529.1666 L 0.0 529.1666 L 0.0 529.1666 L 0.0 529.1666 L 0.0 502.7083 L 0.0 476.24997 L 0.0 476.24997 L 26.458332 476.24997 L 26.458332 423.3333 Q 26.458332 343.9583 52.916664 317.49997 Q 79.37499 291.04166 52.916664 158.74998 L 26.458332 26.458332 L 26.458332 26.458332 Q 26.458332 0.0 79.37499 0.0 z M 291.04166 238.12498 Q 291.04166 211.66666 291.04166 211.66666 Q 291.04166 211.66666 291.04166 211.66666 Q 291.04166 238.12498 291.04166 238.12498 z" svg:height="5.5562496mm" draw:style-name="style-431" svg:viewBox="0.0 0.0 449.79166 555.625" svg:width="4.497916mm" svg:x="169.5979mm" svg:y="147.10832mm"/>
          <draw:path svg:d="M 0.0 26.458332 L 0.0 0.0 L 79.37499 26.458332 Q 158.74998 52.916664 211.66666 52.916664 Q 264.5833 79.37499 264.5833 52.916664 L 291.04166 52.916664 L 291.04166 79.37499 L 291.04166 105.83333 L 264.5833 105.83333 Q 264.5833 132.29166 211.66666 132.29166 L 185.20833 158.74998 L 185.20833 158.74998 L 185.20833 185.20833 L 211.66666 185.20833 L 264.5833 185.20833 L 264.5833 211.66666 L 264.5833 238.12498 L 211.66666 238.12498 L 158.74998 238.12498 L 105.83333 211.66666 Q 79.37499 185.20833 52.916664 132.29166 Q 0.0 79.37499 0.0 26.458332 z" svg:height="2.38125mm" draw:style-name="style-432" svg:viewBox="0.0 0.0 291.04166 238.12498" svg:width="2.9104166mm" svg:x="200.55415mm" svg:y="74.347916mm"/>
          <draw:path svg:d="M 661.4583 79.37499 L 661.4583 79.37499 L 608.5416 105.83333 Q 529.1666 105.83333 529.1666 132.29166 Q 555.625 132.29166 555.625 211.66666 L 555.625 264.5833 L 582.0833 264.5833 L 582.0833 291.04166 L 449.79166 291.04166 L 343.9583 291.04166 L 343.9583 291.04166 L 343.9583 264.5833 L 317.49997 264.5833 L 291.04166 264.5833 L 291.04166 238.12498 Q 291.04166 211.66666 291.04166 211.66666 Q 291.04166 185.20833 238.12498 185.20833 L 158.74998 158.74998 L 132.29166 158.74998 L 105.83333 158.74998 L 52.916664 185.20833 L 0.0 185.20833 L 0.0 158.74998 L 0.0 132.29166 L 79.37499 132.29166 L 132.29166 105.83333 L 132.29166 105.83333 L 132.29166 105.83333 L 132.29166 105.83333 L 132.29166 79.37499 L 132.29166 79.37499 L 132.29166 52.916664 L 132.29166 52.916664 L 132.29166 52.916664 L 132.29166 52.916664 L 132.29166 52.916664 L 185.20833 52.916664 Q 238.12498 52.916664 291.04166 26.458332 L 317.49997 26.458332 L 317.49997 26.458332 Q 343.9583 26.458332 343.9583 0.0 L 343.9583 0.0 L 396.87497 0.0 Q 449.79166 -26.458332 476.24997 26.458332 Q 502.7083 79.37499 502.7083 52.916664 Q 502.7083 0.0 529.1666 0.0 Q 555.625 0.0 555.625 26.458332 Q 555.625 52.916664 608.5416 52.916664 Q 661.4583 52.916664 661.4583 79.37499 z" svg:height="2.9104166mm" draw:style-name="style-433" svg:viewBox="0.0 0.0 661.4583 291.04166" svg:width="6.614583mm" svg:x="246.32707mm" svg:y="166.15833mm"/>
          <draw:path svg:d="M 1190.6249 0.0 L 1190.6249 0.0 L 1190.6249 0.0 L 1190.6249 0.0 L 1190.6249 26.458332 L 1190.6249 26.458332 L 1269.9999 52.916664 Q 1349.3749 105.83333 1375.8333 105.83333 Q 1402.2916 132.29166 1402.2916 238.12498 Q 1402.2916 317.49997 1455.2083 370.41666 Q 1508.1249 370.41666 1561.0416 476.24997 Q 1613.9583 555.625 1640.4166 634.99994 Q 1666.8749 687.9166 1640.4166 687.9166 Q 1613.9583 687.9166 1666.8749 714.37494 Q 1693.3333 740.8333 1719.7916 714.37494 Q 1746.2499 714.37494 1746.2499 740.8333 Q 1746.2499 767.2916 1799.1666 767.2916 L 1852.0833 767.2916 L 1852.0833 793.74994 L 1878.5416 820.2083 L 1878.5416 846.6666 L 1878.5416 846.6666 L 1852.0833 846.6666 L 1852.0833 846.6666 L 1825.6249 873.12494 L 1799.1666 899.5833 L 1799.1666 899.5833 L 1825.6249 899.5833 L 1825.6249 899.5833 L 1825.6249 899.5833 L 1799.1666 926.0416 L 1772.7083 926.0416 L 1772.7083 952.49994 L 1772.7083 978.95825 L 1719.7916 978.95825 L 1693.3333 1005.4166 L 1693.3333 1005.4166 L 1693.3333 1005.4166 L 1455.2083 1005.4166 Q 1190.6249 1005.4166 634.99994 978.95825 L 79.37499 978.95825 L 79.37499 952.49994 L 79.37499 926.0416 L 52.916664 926.0416 L 52.916664 899.5833 L 52.916664 899.5833 L 26.458332 899.5833 L 26.458332 899.5833 L 26.458332 899.5833 L 26.458332 873.12494 L 26.458332 873.12494 L 0.0 873.12494 L 0.0 846.6666 L 26.458332 846.6666 L 52.916664 846.6666 L 52.916664 820.2083 L 26.458332 793.74994 L 26.458332 740.8333 L 26.458332 714.37494 L 0.0 714.37494 L 0.0 687.9166 L 0.0 687.9166 L 26.458332 687.9166 L 26.458332 687.9166 L 26.458332 661.4583 L 52.916664 661.4583 L 79.37499 634.99994 L 79.37499 634.99994 L 79.37499 634.99994 L 105.83333 582.0833 Q 132.29166 555.625 132.29166 555.625 L 132.29166 529.1666 L 132.29166 529.1666 L 158.74998 529.1666 L 158.74998 529.1666 L 158.74998 529.1666 L 238.12498 529.1666 L 291.04166 529.1666 L 291.04166 529.1666 L 291.04166 529.1666 L 317.49997 502.7083 Q 317.49997 476.24997 343.9583 476.24997 L 396.87497 476.24997 L 396.87497 449.79166 Q 396.87497 423.3333 423.3333 370.41666 Q 423.3333 343.9583 476.24997 343.9583 Q 529.1666 370.41666 502.7083 343.9583 Q 502.7083 317.49997 502.7083 291.04166 Q 529.1666 264.5833 502.7083 264.5833 L 476.24997 238.12498 L 502.7083 238.12498 L 555.625 211.66666 L 555.625 211.66666 L 555.625 211.66666 L 582.0833 211.66666 L 582.0833 211.66666 L 555.625 185.20833 Q 529.1666 185.20833 555.625 105.83333 L 608.5416 52.916664 L 634.99994 79.37499 Q 661.4583 105.83333 767.2916 105.83333 Q 899.5833 105.83333 952.49994 52.916664 Q 1005.4166 0.0 1084.7916 0.0 Q 1137.7083 0.0 1164.1666 0.0 Q 1190.6249 0.0 1190.6249 0.0 z" svg:height="10.054166mm" draw:style-name="style-434" svg:viewBox="0.0 0.0 1878.5416 1005.4166" svg:width="18.785416mm" svg:x="267.49374mm" svg:y="159.27916mm"/>
          <draw:path svg:d="M 582.0833 0.0 L 634.99994 0.0 L 634.99994 0.0 Q 634.99994 0.0 661.4583 26.458332 L 687.9166 26.458332 L 740.8333 26.458332 L 767.2916 26.458332 L 820.2083 52.916664 Q 899.5833 105.83333 820.2083 211.66666 Q 740.8333 291.04166 687.9166 291.04166 L 661.4583 291.04166 L 634.99994 291.04166 Q 634.99994 264.5833 555.625 264.5833 Q 476.24997 238.12498 476.24997 264.5833 Q 476.24997 291.04166 449.79166 317.49997 Q 423.3333 317.49997 423.3333 343.9583 Q 423.3333 370.41666 396.87497 370.41666 L 370.41666 370.41666 L 370.41666 317.49997 Q 370.41666 264.5833 343.9583 264.5833 Q 317.49997 291.04166 211.66666 264.5833 L 158.74998 264.5833 L 132.29166 264.5833 L 132.29166 264.5833 L 132.29166 264.5833 L 132.29166 238.12498 L 132.29166 238.12498 L 132.29166 211.66666 L 105.83333 211.66666 L 79.37499 211.66666 L 52.916664 211.66666 L 52.916664 211.66666 L 52.916664 211.66666 L 26.458332 211.66666 L 26.458332 185.20833 L 52.916664 158.74998 L 52.916664 158.74998 L 52.916664 158.74998 L 26.458332 132.29166 L 0.0 132.29166 L 0.0 105.83333 L 0.0 79.37499 L 105.83333 79.37499 Q 185.20833 79.37499 185.20833 52.916664 L 185.20833 26.458332 L 370.41666 26.458332 Q 555.625 0.0 582.0833 0.0 z M 423.3333 238.12498 Q 423.3333 238.12498 449.79166 238.12498 Q 449.79166 264.5833 423.3333 264.5833 Q 423.3333 264.5833 423.3333 238.12498 z" svg:height="3.7041664mm" draw:style-name="style-435" svg:viewBox="0.0 0.0 820.2083 370.41666" svg:width="8.202083mm" svg:x="124.88332mm" svg:y="140.75833mm"/>
          <draw:path svg:d="M 343.9583 79.37499 L 343.9583 105.83333 L 343.9583 105.83333 L 317.49997 105.83333 L 343.9583 238.12498 Q 343.9583 370.41666 370.41666 396.87497 Q 423.3333 396.87497 370.41666 423.3333 Q 370.41666 449.79166 343.9583 502.7083 L 343.9583 529.1666 L 396.87497 529.1666 L 449.79166 555.625 L 449.79166 555.625 L 449.79166 555.625 L 423.3333 555.625 L 370.41666 555.625 L 264.5833 582.0833 L 185.20833 582.0833 L 105.83333 582.0833 L 0.0 582.0833 L 0.0 555.625 L 0.0 555.625 L 0.0 502.7083 Q 0.0 423.3333 0.0 423.3333 Q 0.0 396.87497 52.916664 343.9583 L 79.37499 264.5833 L 79.37499 264.5833 Q 105.83333 264.5833 105.83333 264.5833 Q 105.83333 238.12498 79.37499 185.20833 L 52.916664 105.83333 L 79.37499 105.83333 Q 105.83333 105.83333 105.83333 52.916664 Q 105.83333 26.458332 132.29166 0.0 Q 158.74998 0.0 158.74998 26.458332 Q 158.74998 79.37499 238.12498 26.458332 Q 317.49997 0.0 317.49997 26.458332 Q 317.49997 52.916664 343.9583 79.37499 z" svg:height="5.820833mm" draw:style-name="style-436" svg:viewBox="0.0 0.0 449.79166 582.0833" svg:width="4.497916mm" svg:x="186.79582mm" svg:y="89.16458mm"/>
          <draw:path svg:d="M 26.458332 0.0 L 52.916664 0.0 L 79.37499 26.458332 Q 105.83333 79.37499 158.74998 79.37499 L 185.20833 79.37499 L 158.74998 105.83333 Q 158.74998 132.29166 211.66666 158.74998 L 238.12498 185.20833 L 238.12498 185.20833 L 238.12498 185.20833 L 211.66666 185.20833 Q 185.20833 185.20833 158.74998 211.66666 Q 132.29166 211.66666 132.29166 291.04166 Q 132.29166 370.41666 52.916664 370.41666 L 0.0 370.41666 L 0.0 291.04166 Q 0.0 238.12498 52.916664 185.20833 L 79.37499 105.83333 L 52.916664 105.83333 L 52.916664 105.83333 L 52.916664 105.83333 L 26.458332 105.83333 L 26.458332 79.37499 Q 0.0 79.37499 0.0 79.37499 L 0.0 79.37499 L 0.0 52.916664 L 0.0 26.458332 L 0.0 26.458332 Q 26.458332 26.458332 26.458332 0.0 z" svg:height="3.7041664mm" draw:style-name="style-437" svg:viewBox="0.0 0.0 238.12498 370.41666" svg:width="2.38125mm" svg:x="232.30415mm" svg:y="146.84373mm"/>
          <draw:path svg:d="M 158.74998 26.458332 L 158.74998 0.0 L 185.20833 0.0 L 211.66666 26.458332 L 211.66666 26.458332 L 238.12498 26.458332 L 238.12498 26.458332 L 238.12498 26.458332 L 264.5833 52.916664 Q 291.04166 52.916664 291.04166 132.29166 Q 264.5833 185.20833 264.5833 211.66666 L 264.5833 211.66666 L 132.29166 211.66666 Q 0.0 185.20833 0.0 185.20833 L 0.0 185.20833 L 26.458332 185.20833 L 52.916664 185.20833 L 26.458332 132.29166 Q 26.458332 52.916664 79.37499 52.916664 Q 105.83333 26.458332 132.29166 26.458332 L 132.29166 26.458332 L 132.29166 26.458332 Q 132.29166 26.458332 158.74998 26.458332 z" svg:height="2.1166666mm" draw:style-name="style-438" svg:viewBox="0.0 0.0 291.04166 211.66666" svg:width="2.9104166mm" svg:x="260.61456mm" svg:y="126.73541mm"/>
          <draw:path svg:d="M 79.37499 26.458332 L 79.37499 0.0 L 105.83333 26.458332 Q 132.29166 79.37499 158.74998 79.37499 L 158.74998 79.37499 L 185.20833 105.83333 Q 211.66666 105.83333 211.66666 79.37499 Q 211.66666 52.916664 238.12498 52.916664 Q 264.5833 52.916664 291.04166 79.37499 Q 317.49997 132.29166 343.9583 132.29166 Q 343.9583 132.29166 449.79166 185.20833 Q 529.1666 238.12498 555.625 238.12498 L 555.625 238.12498 L 582.0833 264.5833 Q 608.5416 291.04166 608.5416 343.9583 L 608.5416 370.41666 L 582.0833 370.41666 L 555.625 370.41666 L 555.625 343.9583 L 555.625 317.49997 L 529.1666 317.49997 L 502.7083 291.04166 L 396.87497 291.04166 Q 317.49997 291.04166 185.20833 238.12498 L 79.37499 185.20833 L 26.458332 185.20833 L 0.0 185.20833 L 0.0 185.20833 L 0.0 158.74998 L 0.0 158.74998 L 26.458332 158.74998 L 0.0 132.29166 Q 0.0 132.29166 26.458332 105.83333 Q 79.37499 79.37499 79.37499 79.37499 L 79.37499 79.37499 L 79.37499 79.37499 Q 79.37499 79.37499 79.37499 26.458332 z" svg:height="3.7041664mm" draw:style-name="style-439" svg:viewBox="0.0 0.0 608.5416 370.41666" svg:width="6.0854163mm" svg:x="178.59373mm" svg:y="124.08958mm"/>
          <draw:path svg:d="M 740.8333 0.0 L 740.8333 0.0 L 714.37494 0.0 Q 687.9166 0.0 661.4583 52.916664 Q 634.99994 105.83333 476.24997 105.83333 Q 317.49997 132.29166 317.49997 158.74998 Q 317.49997 185.20833 158.74998 185.20833 L 0.0 185.20833 L 158.74998 105.83333 Q 291.04166 52.916664 529.1666 0.0 Q 740.8333 0.0 740.8333 0.0 z" svg:height="1.8520832mm" draw:style-name="style-440" svg:viewBox="0.0 0.0 740.8333 185.20833" svg:width="7.408333mm" svg:x="106.362495mm" svg:y="70.379166mm"/>
          <draw:path svg:d="M 79.37499 52.916664 L 79.37499 79.37499 L 105.83333 105.83333 Q 132.29166 158.74998 132.29166 158.74998 L 132.29166 158.74998 L 158.74998 185.20833 L 185.20833 211.66666 L 238.12498 211.66666 Q 317.49997 238.12498 317.49997 185.20833 L 317.49997 132.29166 L 343.9583 132.29166 L 370.41666 132.29166 L 370.41666 158.74998 Q 370.41666 185.20833 396.87497 185.20833 L 423.3333 185.20833 L 449.79166 185.20833 L 476.24997 185.20833 L 476.24997 211.66666 Q 502.7083 238.12498 502.7083 238.12498 L 502.7083 238.12498 L 502.7083 238.12498 L 529.1666 238.12498 L 555.625 238.12498 L 582.0833 238.12498 L 582.0833 238.12498 Q 582.0833 264.5833 608.5416 264.5833 L 634.99994 264.5833 L 634.99994 291.04166 L 661.4583 291.04166 L 661.4583 343.9583 Q 661.4583 396.87497 661.4583 423.3333 Q 661.4583 423.3333 687.9166 423.3333 Q 714.37494 423.3333 740.8333 370.41666 Q 740.8333 343.9583 767.2916 343.9583 L 793.74994 343.9583 L 793.74994 423.3333 Q 793.74994 529.1666 820.2083 529.1666 L 846.6666 529.1666 L 873.12494 555.625 L 873.12494 555.625 L 873.12494 555.625 L 873.12494 582.0833 L 926.0416 582.0833 L 952.49994 582.0833 L 952.49994 582.0833 L 952.49994 582.0833 L 952.49994 608.5416 L 978.95825 608.5416 L 978.95825 608.5416 L 978.95825 634.99994 L 926.0416 634.99994 L 899.5833 634.99994 L 767.2916 661.4583 L 661.4583 661.4583 L 661.4583 687.9166 L 661.4583 714.37494 L 687.9166 714.37494 L 714.37494 714.37494 L 714.37494 740.8333 Q 714.37494 767.2916 687.9166 793.74994 L 687.9166 820.2083 L 661.4583 820.2083 L 634.99994 793.74994 L 634.99994 793.74994 L 608.5416 793.74994 L 608.5416 793.74994 L 608.5416 793.74994 L 608.5416 820.2083 L 608.5416 820.2083 L 582.0833 820.2083 L 582.0833 820.2083 L 582.0833 793.74994 Q 555.625 740.8333 608.5416 687.9166 Q 608.5416 634.99994 582.0833 608.5416 Q 529.1666 582.0833 343.9583 423.3333 L 132.29166 291.04166 L 132.29166 291.04166 Q 132.29166 264.5833 79.37499 264.5833 L 0.0 264.5833 L 0.0 238.12498 Q 26.458332 211.66666 26.458332 132.29166 L 26.458332 52.916664 L 26.458332 52.916664 Q 26.458332 52.916664 52.916664 52.916664 L 52.916664 26.458332 L 52.916664 0.0 Q 79.37499 0.0 79.37499 52.916664 z" svg:height="8.202083mm" draw:style-name="style-441" svg:viewBox="0.0 0.0 978.95825 820.2083" svg:width="9.789583mm" svg:x="196.5854mm" svg:y="150.28333mm"/>
          <draw:path svg:d="M 291.04166 0.0 L 291.04166 0.0 L 317.49997 0.0 Q 317.49997 26.458332 343.9583 26.458332 L 343.9583 52.916664 L 343.9583 52.916664 L 370.41666 52.916664 L 370.41666 52.916664 L 370.41666 52.916664 L 370.41666 79.37499 L 370.41666 79.37499 L 396.87497 105.83333 L 423.3333 158.74998 L 423.3333 158.74998 L 423.3333 158.74998 L 423.3333 158.74998 L 423.3333 185.20833 L 423.3333 185.20833 L 396.87497 211.66666 L 396.87497 211.66666 L 370.41666 211.66666 L 370.41666 264.5833 L 370.41666 291.04166 L 343.9583 291.04166 L 317.49997 291.04166 L 317.49997 317.49997 L 317.49997 343.9583 L 291.04166 343.9583 L 264.5833 343.9583 L 264.5833 370.41666 L 264.5833 423.3333 L 291.04166 423.3333 L 291.04166 449.79166 L 264.5833 449.79166 Q 238.12498 423.3333 211.66666 449.79166 Q 211.66666 476.24997 132.29166 476.24997 L 79.37499 449.79166 L 79.37499 449.79166 Q 79.37499 423.3333 52.916664 423.3333 L 26.458332 423.3333 L 26.458332 423.3333 Q 0.0 423.3333 0.0 396.87497 L 0.0 370.41666 L 0.0 291.04166 L 0.0 211.66666 L 52.916664 211.66666 Q 79.37499 185.20833 105.83333 211.66666 Q 105.83333 264.5833 132.29166 264.5833 Q 158.74998 264.5833 158.74998 211.66666 Q 158.74998 132.29166 185.20833 105.83333 Q 185.20833 79.37499 211.66666 79.37499 Q 264.5833 79.37499 264.5833 52.916664 L 264.5833 26.458332 L 264.5833 26.458332 Q 264.5833 26.458332 291.04166 0.0 z" svg:height="4.7625mm" draw:style-name="style-442" svg:viewBox="0.0 0.0 423.3333 476.24997" svg:width="4.233333mm" svg:x="146.57916mm" svg:y="146.57916mm"/>
          <draw:path svg:d="M 211.66666 52.916664 L 238.12498 79.37499 L 238.12498 79.37499 Q 238.12498 105.83333 264.5833 105.83333 L 264.5833 105.83333 L 238.12498 132.29166 Q 211.66666 158.74998 211.66666 185.20833 L 185.20833 185.20833 L 158.74998 185.20833 L 158.74998 158.74998 L 132.29166 158.74998 Q 105.83333 158.74998 52.916664 132.29166 Q 0.0 105.83333 0.0 79.37499 Q 0.0 52.916664 0.0 26.458332 Q 26.458332 0.0 105.83333 0.0 Q 158.74998 52.916664 211.66666 52.916664 z" svg:height="1.8520832mm" draw:style-name="style-443" svg:viewBox="0.0 0.0 264.5833 185.20833" svg:width="2.6458333mm" svg:x="43.391663mm" svg:y="86.783325mm"/>
          <draw:path svg:d="M 608.5416 0.0 L 687.9166 0.0 L 687.9166 0.0 L 687.9166 26.458332 L 899.5833 26.458332 Q 1084.7916 52.916664 1084.7916 105.83333 Q 1084.7916 132.29166 1084.7916 158.74998 L 1084.7916 158.74998 L 634.99994 158.74998 L 185.20833 158.74998 L 79.37499 158.74998 Q 0.0 132.29166 0.0 132.29166 L 0.0 132.29166 L 0.0 132.29166 L 26.458332 132.29166 L 26.458332 105.83333 Q 52.916664 79.37499 238.12498 79.37499 Q 423.3333 79.37499 476.24997 26.458332 Q 529.1666 26.458332 608.5416 0.0 z" svg:height="1.5874999mm" draw:style-name="style-444" svg:viewBox="0.0 0.0 1084.7916 158.74998" svg:width="10.847916mm" svg:x="204.5229mm" svg:y="85.98958mm"/>
          <draw:path svg:d="M 185.20833 0.0 L 211.66666 0.0 L 238.12498 26.458332 Q 238.12498 79.37499 264.5833 52.916664 Q 291.04166 52.916664 291.04166 79.37499 Q 291.04166 105.83333 238.12498 132.29166 Q 185.20833 132.29166 185.20833 158.74998 L 185.20833 158.74998 L 185.20833 185.20833 L 185.20833 185.20833 L 211.66666 291.04166 Q 238.12498 370.41666 238.12498 343.9583 Q 264.5833 343.9583 291.04166 317.49997 L 291.04166 317.49997 L 343.9583 317.49997 Q 396.87497 317.49997 396.87497 343.9583 Q 370.41666 396.87497 370.41666 396.87497 L 370.41666 396.87497 L 343.9583 396.87497 Q 343.9583 396.87497 343.9583 423.3333 L 343.9583 423.3333 L 343.9583 449.79166 Q 343.9583 476.24997 291.04166 476.24997 Q 264.5833 476.24997 264.5833 502.7083 Q 238.12498 529.1666 238.12498 608.5416 Q 238.12498 661.4583 211.66666 661.4583 Q 185.20833 661.4583 185.20833 608.5416 Q 158.74998 582.0833 132.29166 608.5416 L 79.37499 608.5416 L 79.37499 687.9166 L 79.37499 767.2916 L 79.37499 767.2916 L 52.916664 767.2916 L 52.916664 740.8333 L 26.458332 740.8333 L 26.458332 740.8333 L 26.458332 767.2916 L 26.458332 767.2916 L 0.0 767.2916 L 0.0 740.8333 L 26.458332 714.37494 L 26.458332 687.9166 L 26.458332 661.4583 L 0.0 661.4583 L 0.0 661.4583 L 26.458332 634.99994 L 52.916664 634.99994 L 52.916664 608.5416 Q 79.37499 555.625 79.37499 502.7083 Q 79.37499 449.79166 52.916664 423.3333 Q 26.458332 396.87497 26.458332 370.41666 Q 26.458332 317.49997 52.916664 185.20833 L 79.37499 52.916664 L 132.29166 26.458332 Q 185.20833 26.458332 185.20833 0.0 z" svg:height="7.6729164mm" draw:style-name="style-445" svg:viewBox="0.0 0.0 396.87497 767.2916" svg:width="3.9687498mm" svg:x="145.78542mm" svg:y="142.61041mm"/>
          <draw:path svg:d="M 370.41666 26.458332 L 370.41666 0.0 L 396.87497 0.0 Q 423.3333 0.0 423.3333 26.458332 L 449.79166 52.916664 L 449.79166 52.916664 L 449.79166 26.458332 L 449.79166 52.916664 Q 476.24997 79.37499 502.7083 79.37499 L 529.1666 79.37499 L 529.1666 132.29166 L 529.1666 185.20833 L 502.7083 185.20833 Q 502.7083 211.66666 396.87497 211.66666 Q 317.49997 264.5833 211.66666 238.12498 L 105.83333 238.12498 L 105.83333 211.66666 L 105.83333 211.66666 L 158.74998 211.66666 Q 211.66666 211.66666 211.66666 185.20833 Q 185.20833 158.74998 158.74998 132.29166 L 132.29166 105.83333 L 132.29166 105.83333 L 132.29166 105.83333 L 105.83333 105.83333 L 105.83333 105.83333 L 79.37499 105.83333 L 26.458332 105.83333 L 26.458332 105.83333 L 26.458332 105.83333 L 0.0 105.83333 L 0.0 105.83333 L 0.0 105.83333 L 0.0 79.37499 L 185.20833 52.916664 Q 396.87497 52.916664 370.41666 26.458332 z" svg:height="2.38125mm" draw:style-name="style-446" svg:viewBox="0.0 0.0 529.1666 238.12498" svg:width="5.2916665mm" svg:x="255.3229mm" svg:y="178.32916mm"/>
          <draw:path svg:d="M 105.83333 0.0 L 211.66666 26.458332 L 211.66666 52.916664 Q 211.66666 105.83333 158.74998 105.83333 Q 132.29166 105.83333 132.29166 132.29166 L 132.29166 158.74998 L 79.37499 158.74998 L 26.458332 158.74998 L 26.458332 132.29166 Q 0.0 105.83333 0.0 52.916664 Q 0.0 0.0 105.83333 0.0 z" svg:height="1.5874999mm" draw:style-name="style-447" svg:viewBox="0.0 0.0 211.66666 158.74998" svg:width="2.1166666mm" svg:x="40.216663mm" svg:y="129.11665mm"/>
          <draw:path svg:d="M 714.37494 0.0 L 740.8333 0.0 L 767.2916 0.0 L 793.74994 0.0 L 793.74994 0.0 L 793.74994 0.0 L 820.2083 26.458332 L 873.12494 52.916664 L 873.12494 52.916664 L 899.5833 52.916664 L 873.12494 52.916664 Q 820.2083 79.37499 820.2083 105.83333 Q 820.2083 132.29166 846.6666 158.74998 L 846.6666 158.74998 L 793.74994 211.66666 Q 767.2916 291.04166 740.8333 317.49997 L 714.37494 370.41666 L 714.37494 370.41666 L 714.37494 370.41666 L 714.37494 396.87497 L 714.37494 396.87497 L 740.8333 396.87497 L 740.8333 423.3333 L 740.8333 423.3333 L 767.2916 423.3333 L 767.2916 449.79166 Q 767.2916 476.24997 820.2083 476.24997 Q 899.5833 476.24997 899.5833 529.1666 Q 899.5833 582.0833 899.5833 582.0833 Q 926.0416 582.0833 926.0416 582.0833 L 926.0416 608.5416 L 926.0416 608.5416 L 926.0416 608.5416 L 926.0416 687.9166 L 926.0416 740.8333 L 926.0416 740.8333 L 926.0416 740.8333 L 926.0416 767.2916 L 926.0416 767.2916 L 952.49994 767.2916 L 952.49994 793.74994 L 952.49994 793.74994 L 926.0416 793.74994 L 926.0416 793.74994 L 926.0416 820.2083 L 846.6666 793.74994 Q 767.2916 793.74994 767.2916 873.12494 L 767.2916 952.49994 L 767.2916 952.49994 L 767.2916 952.49994 L 740.8333 899.5833 Q 714.37494 820.2083 634.99994 793.74994 L 555.625 793.74994 L 396.87497 793.74994 L 238.12498 793.74994 L 238.12498 767.2916 L 238.12498 740.8333 L 264.5833 714.37494 L 264.5833 687.9166 L 185.20833 687.9166 L 105.83333 687.9166 L 79.37499 687.9166 L 52.916664 687.9166 L 52.916664 687.9166 L 26.458332 687.9166 L 26.458332 661.4583 L 26.458332 634.99994 L 0.0 634.99994 L 0.0 634.99994 L 0.0 608.5416 L 26.458332 608.5416 L 26.458332 608.5416 L 26.458332 582.0833 L 26.458332 582.0833 L 26.458332 582.0833 L 52.916664 582.0833 L 52.916664 582.0833 L 132.29166 529.1666 Q 211.66666 476.24997 238.12498 449.79166 Q 291.04166 423.3333 343.9583 423.3333 Q 370.41666 423.3333 396.87497 449.79166 L 423.3333 476.24997 L 449.79166 476.24997 L 449.79166 476.24997 L 449.79166 449.79166 L 449.79166 449.79166 L 449.79166 396.87497 Q 449.79166 343.9583 423.3333 264.5833 L 396.87497 211.66666 L 396.87497 211.66666 L 396.87497 211.66666 L 423.3333 158.74998 L 449.79166 132.29166 L 449.79166 132.29166 L 449.79166 158.74998 L 449.79166 158.74998 L 449.79166 158.74998 L 476.24997 185.20833 Q 502.7083 211.66666 502.7083 211.66666 L 502.7083 211.66666 L 502.7083 211.66666 Q 502.7083 238.12498 529.1666 264.5833 L 529.1666 291.04166 L 582.0833 291.04166 L 634.99994 291.04166 L 634.99994 238.12498 Q 608.5416 185.20833 608.5416 158.74998 Q 608.5416 132.29166 661.4583 132.29166 Q 687.9166 132.29166 687.9166 79.37499 Q 687.9166 26.458332 714.37494 0.0 z" svg:height="9.525mm" draw:style-name="style-448" svg:viewBox="0.0 0.0 952.49994 952.49994" svg:width="9.525mm" svg:x="87.57708mm" svg:y="174.09583mm"/>
          <draw:path svg:d="M 582.0833 0.0 L 608.5416 0.0 L 634.99994 26.458332 Q 687.9166 79.37499 687.9166 52.916664 Q 687.9166 52.916664 714.37494 52.916664 L 714.37494 52.916664 L 740.8333 52.916664 Q 767.2916 52.916664 767.2916 79.37499 L 740.8333 105.83333 L 740.8333 158.74998 L 740.8333 211.66666 L 767.2916 211.66666 L 767.2916 238.12498 L 767.2916 238.12498 L 793.74994 238.12498 L 820.2083 264.5833 Q 873.12494 291.04166 873.12494 317.49997 L 873.12494 317.49997 L 820.2083 343.9583 Q 740.8333 370.41666 740.8333 423.3333 Q 740.8333 476.24997 714.37494 476.24997 L 714.37494 449.79166 L 714.37494 449.79166 L 687.9166 449.79166 L 687.9166 449.79166 L 687.9166 449.79166 L 661.4583 423.3333 L 634.99994 423.3333 L 634.99994 449.79166 L 634.99994 476.24997 L 608.5416 502.7083 L 608.5416 502.7083 L 476.24997 502.7083 Q 317.49997 502.7083 291.04166 476.24997 Q 264.5833 476.24997 264.5833 502.7083 Q 264.5833 529.1666 238.12498 529.1666 Q 211.66666 502.7083 211.66666 502.7083 Q 185.20833 476.24997 158.74998 502.7083 L 105.83333 502.7083 L 79.37499 502.7083 L 52.916664 502.7083 L 52.916664 449.79166 Q 52.916664 423.3333 26.458332 423.3333 L 0.0 449.79166 L 0.0 449.79166 L 0.0 449.79166 L 0.0 396.87497 L 0.0 370.41666 L 0.0 370.41666 L 0.0 343.9583 L 0.0 343.9583 L 0.0 343.9583 L 0.0 343.9583 L 0.0 317.49997 L 26.458332 317.49997 Q 26.458332 291.04166 0.0 291.04166 L 0.0 291.04166 L 0.0 264.5833 L 0.0 264.5833 L 26.458332 238.12498 L 52.916664 211.66666 L 52.916664 211.66666 L 52.916664 185.20833 L 52.916664 185.20833 L 52.916664 185.20833 L 79.37499 185.20833 L 79.37499 185.20833 L 79.37499 158.74998 L 52.916664 158.74998 L 52.916664 132.29166 L 52.916664 105.83333 L 79.37499 105.83333 L 79.37499 79.37499 L 79.37499 79.37499 L 105.83333 79.37499 L 105.83333 79.37499 L 105.83333 79.37499 L 105.83333 52.916664 L 105.83333 52.916664 L 105.83333 52.916664 L 105.83333 52.916664 L 132.29166 105.83333 Q 132.29166 158.74998 158.74998 158.74998 Q 185.20833 158.74998 211.66666 132.29166 Q 211.66666 132.29166 264.5833 132.29166 Q 317.49997 185.20833 423.3333 79.37499 Q 555.625 26.458332 582.0833 0.0 z" svg:height="5.2916665mm" draw:style-name="style-449" svg:viewBox="0.0 0.0 873.12494 529.1666" svg:width="8.73125mm" svg:x="52.916664mm" svg:y="162.71873mm"/>
          <draw:path svg:d="M 687.9166 0.0 L 714.37494 0.0 L 714.37494 26.458332 Q 714.37494 52.916664 820.2083 52.916664 Q 952.49994 26.458332 978.95825 26.458332 L 1031.875 26.458332 L 1137.7083 26.458332 Q 1217.0833 52.916664 1243.5416 105.83333 Q 1296.4583 158.74998 1296.4583 158.74998 L 1296.4583 185.20833 L 1296.4583 185.20833 L 1296.4583 185.20833 L 1322.9166 185.20833 L 1322.9166 185.20833 L 1428.7499 211.66666 L 1534.5833 211.66666 L 1587.4999 211.66666 L 1640.4166 211.66666 L 1640.4166 211.66666 Q 1640.4166 238.12498 1693.3333 238.12498 L 1746.2499 238.12498 L 1746.2499 238.12498 L 1719.7916 264.5833 L 1719.7916 264.5833 L 1719.7916 291.04166 L 1693.3333 291.04166 L 1666.8749 291.04166 L 1640.4166 317.49997 L 1613.9583 343.9583 L 1613.9583 343.9583 L 1613.9583 343.9583 L 1587.4999 343.9583 Q 1561.0416 343.9583 1481.6666 317.49997 Q 1402.2916 291.04166 767.2916 291.04166 L 105.83333 291.04166 L 79.37499 291.04166 L 26.458332 291.04166 L 26.458332 264.5833 L 26.458332 238.12498 L 26.458332 238.12498 L 26.458332 211.66666 L 26.458332 211.66666 L 26.458332 185.20833 L 26.458332 185.20833 L 26.458332 185.20833 L 0.0 185.20833 L 0.0 185.20833 L 26.458332 158.74998 L 52.916664 132.29166 L 52.916664 132.29166 L 26.458332 132.29166 L 26.458332 132.29166 L 26.458332 132.29166 L 26.458332 132.29166 L 26.458332 132.29166 L 26.458332 105.83333 L 52.916664 105.83333 L 79.37499 105.83333 L 105.83333 132.29166 L 105.83333 132.29166 L 132.29166 132.29166 L 132.29166 105.83333 L 132.29166 79.37499 L 291.04166 79.37499 Q 423.3333 105.83333 449.79166 79.37499 Q 449.79166 26.458332 502.7083 26.458332 Q 555.625 26.458332 582.0833 52.916664 Q 608.5416 79.37499 634.99994 52.916664 Q 661.4583 26.458332 687.9166 0.0 z" svg:height="3.439583mm" draw:style-name="style-450" svg:viewBox="0.0 0.0 1746.2499 343.9583" svg:width="17.4625mm" svg:x="99.74791mm" svg:y="84.931244mm"/>
          <draw:path svg:d="M 529.1666 79.37499 L 582.0833 0.0 L 582.0833 476.24997 L 582.0833 952.49994 L 502.7083 952.49994 L 423.3333 926.0416 L 370.41666 926.0416 Q 317.49997 926.0416 264.5833 899.5833 L 185.20833 899.5833 L 185.20833 873.12494 Q 158.74998 873.12494 158.74998 820.2083 L 132.29166 793.74994 L 158.74998 793.74994 Q 185.20833 793.74994 185.20833 767.2916 Q 158.74998 740.8333 158.74998 661.4583 Q 158.74998 555.625 211.66666 555.625 L 264.5833 529.1666 L 291.04166 529.1666 Q 291.04166 502.7083 158.74998 476.24997 L 0.0 449.79166 L 52.916664 423.3333 L 132.29166 396.87497 L 264.5833 370.41666 Q 423.3333 317.49997 396.87497 317.49997 Q 396.87497 291.04166 396.87497 291.04166 L 396.87497 291.04166 L 396.87497 291.04166 Q 423.3333 291.04166 423.3333 264.5833 Q 423.3333 238.12498 370.41666 238.12498 Q 343.9583 238.12498 423.3333 185.20833 L 476.24997 158.74998 L 476.24997 158.74998 Q 502.7083 132.29166 529.1666 79.37499 z" svg:height="9.525mm" draw:style-name="style-451" svg:viewBox="0.0 0.0 582.0833 952.49994" svg:width="5.820833mm" svg:x="114.82916mm" svg:y="168.0104mm"/>
          <draw:path svg:d="M 0.0 26.458332 L 26.458332 0.0 L 52.916664 0.0 L 52.916664 0.0 L 132.29166 0.0 Q 211.66666 26.458332 238.12498 52.916664 Q 264.5833 52.916664 264.5833 79.37499 L 291.04166 79.37499 L 291.04166 79.37499 L 291.04166 105.83333 L 291.04166 105.83333 L 317.49997 105.83333 L 317.49997 132.29166 Q 343.9583 158.74998 370.41666 158.74998 L 370.41666 158.74998 L 396.87497 158.74998 Q 423.3333 158.74998 423.3333 185.20833 Q 423.3333 211.66666 370.41666 211.66666 L 343.9583 211.66666 L 343.9583 238.12498 L 317.49997 238.12498 L 317.49997 238.12498 L 317.49997 238.12498 L 317.49997 211.66666 Q 317.49997 211.66666 238.12498 211.66666 Q 185.20833 185.20833 185.20833 158.74998 Q 211.66666 132.29166 158.74998 132.29166 L 105.83333 132.29166 L 105.83333 105.83333 Q 105.83333 79.37499 52.916664 79.37499 Q 0.0 52.916664 0.0 26.458332 z" svg:height="2.38125mm" draw:style-name="style-452" svg:viewBox="0.0 0.0 423.3333 238.12498" svg:width="4.233333mm" svg:x="170.39166mm" svg:y="118.00416mm"/>
          <draw:path svg:d="M 0.0 52.916664 L 26.458332 0.0 L 52.916664 26.458332 Q 105.83333 52.916664 105.83333 105.83333 Q 105.83333 158.74998 105.83333 185.20833 L 105.83333 185.20833 L 105.83333 185.20833 L 105.83333 211.66666 L 79.37499 211.66666 L 52.916664 211.66666 L 52.916664 185.20833 Q 52.916664 158.74998 0.0 132.29166 Q -52.916664 105.83333 0.0 52.916664 z" svg:height="2.1166666mm" draw:style-name="style-453" svg:viewBox="0.0 0.0 105.83333 211.66666" svg:width="1.0583333mm" svg:x="147.10832mm" svg:y="104.510414mm"/>
          <draw:path svg:d="M 476.24997 26.458332 L 476.24997 0.0 L 529.1666 26.458332 Q 555.625 26.458332 582.0833 52.916664 Q 582.0833 105.83333 661.4583 105.83333 L 714.37494 105.83333 L 740.8333 158.74998 Q 767.2916 185.20833 767.2916 158.74998 Q 793.74994 105.83333 820.2083 158.74998 Q 846.6666 211.66666 926.0416 185.20833 Q 978.95825 158.74998 978.95825 158.74998 L 1005.4166 158.74998 L 978.95825 238.12498 Q 978.95825 317.49997 1031.875 317.49997 Q 1058.3333 317.49997 1084.7916 291.04166 L 1111.25 291.04166 L 1111.25 317.49997 Q 1137.7083 317.49997 1137.7083 317.49997 L 1137.7083 291.04166 L 1164.1666 291.04166 Q 1190.6249 264.5833 1217.0833 291.04166 Q 1243.5416 317.49997 1269.9999 264.5833 Q 1296.4583 238.12498 1296.4583 238.12498 L 1296.4583 238.12498 L 1296.4583 291.04166 L 1296.4583 343.9583 L 1322.9166 370.41666 L 1322.9166 370.41666 L 1243.5416 370.41666 Q 1190.6249 370.41666 1084.7916 423.3333 Q 1005.4166 423.3333 1031.875 476.24997 L 1031.875 502.7083 L 1058.3333 529.1666 L 1058.3333 529.1666 L 1031.875 555.625 Q 1031.875 582.0833 1031.875 582.0833 L 1031.875 582.0833 L 1058.3333 582.0833 L 1058.3333 608.5416 L 1031.875 608.5416 L 1005.4166 582.0833 L 978.95825 582.0833 Q 926.0416 582.0833 873.12494 529.1666 Q 846.6666 529.1666 714.37494 476.24997 L 555.625 423.3333 L 555.625 423.3333 Q 555.625 423.3333 343.9583 370.41666 L 132.29166 317.49997 L 132.29166 343.9583 L 132.29166 343.9583 L 105.83333 343.9583 L 105.83333 370.41666 L 105.83333 370.41666 L 79.37499 370.41666 L 79.37499 370.41666 L 79.37499 370.41666 L 26.458332 370.41666 L 0.0 370.41666 L 0.0 370.41666 L 0.0 370.41666 L 0.0 370.41666 L 0.0 370.41666 L 26.458332 343.9583 L 52.916664 343.9583 L 52.916664 343.9583 L 79.37499 343.9583 L 79.37499 317.49997 L 79.37499 291.04166 L 52.916664 291.04166 L 52.916664 291.04166 L 52.916664 264.5833 L 52.916664 264.5833 L 79.37499 264.5833 L 105.83333 264.5833 L 105.83333 291.04166 L 105.83333 291.04166 L 238.12498 264.5833 Q 370.41666 264.5833 370.41666 211.66666 Q 370.41666 211.66666 396.87497 185.20833 L 396.87497 185.20833 L 423.3333 185.20833 Q 449.79166 185.20833 449.79166 105.83333 L 449.79166 26.458332 L 449.79166 26.458332 L 449.79166 26.458332 L 476.24997 26.458332 z" svg:height="6.0854163mm" draw:style-name="style-454" svg:viewBox="0.0 0.0 1322.9166 608.5416" svg:width="13.229166mm" svg:x="166.42291mm" svg:y="152.92915mm"/>
          <draw:path svg:d="M 26.458332 26.458332 L 26.458332 0.0 L 79.37499 0.0 Q 105.83333 26.458332 185.20833 26.458332 L 264.5833 26.458332 L 264.5833 26.458332 L 291.04166 26.458332 L 291.04166 26.458332 L 291.04166 26.458332 L 291.04166 52.916664 L 291.04166 52.916664 L 317.49997 52.916664 L 317.49997 79.37499 L 343.9583 79.37499 L 370.41666 79.37499 L 370.41666 52.916664 L 396.87497 52.916664 L 396.87497 52.916664 L 396.87497 26.458332 L 396.87497 26.458332 L 396.87497 26.458332 L 423.3333 26.458332 L 423.3333 26.458332 L 423.3333 52.916664 L 449.79166 52.916664 L 449.79166 79.37499 L 449.79166 105.83333 L 343.9583 105.83333 L 264.5833 132.29166 L 238.12498 132.29166 L 238.12498 132.29166 L 185.20833 132.29166 Q 132.29166 132.29166 79.37499 105.83333 L 52.916664 105.83333 L 26.458332 105.83333 Q 0.0 79.37499 0.0 79.37499 L 0.0 79.37499 L 26.458332 79.37499 Q 52.916664 79.37499 26.458332 26.458332 z" svg:height="1.3229166mm" draw:style-name="style-455" svg:viewBox="0.0 0.0 449.79166 132.29166" svg:width="4.497916mm" svg:x="35.189583mm" svg:y="123.03124mm"/>
          <draw:path svg:d="M 555.625 0.0 L 555.625 0.0 L 608.5416 79.37499 Q 661.4583 158.74998 767.2916 132.29166 Q 873.12494 132.29166 899.5833 132.29166 Q 899.5833 132.29166 926.0416 105.83333 L 952.49994 105.83333 L 952.49994 132.29166 Q 952.49994 158.74998 926.0416 158.74998 L 899.5833 185.20833 L 899.5833 185.20833 L 873.12494 185.20833 L 873.12494 185.20833 L 873.12494 185.20833 L 926.0416 185.20833 L 1005.4166 185.20833 L 1005.4166 185.20833 L 1031.875 185.20833 L 1031.875 185.20833 L 1031.875 185.20833 L 1217.0833 185.20833 Q 1402.2916 132.29166 1402.2916 132.29166 Q 1428.7499 132.29166 1455.2083 158.74998 L 1455.2083 158.74998 L 1455.2083 185.20833 Q 1455.2083 238.12498 1455.2083 291.04166 L 1455.2083 317.49997 L 1481.6666 317.49997 L 1481.6666 343.9583 L 1508.1249 343.9583 L 1534.5833 343.9583 L 1534.5833 370.41666 L 1561.0416 396.87497 L 1561.0416 396.87497 L 1561.0416 423.3333 L 1508.1249 449.79166 Q 1481.6666 449.79166 1508.1249 476.24997 L 1534.5833 502.7083 L 1534.5833 502.7083 L 1534.5833 502.7083 L 1534.5833 502.7083 L 1534.5833 502.7083 L 1534.5833 529.1666 L 1561.0416 529.1666 L 1561.0416 529.1666 L 1561.0416 555.625 L 1561.0416 555.625 L 1561.0416 555.625 L 1587.4999 582.0833 L 1587.4999 608.5416 L 1561.0416 608.5416 L 1534.5833 608.5416 L 1534.5833 634.99994 L 1561.0416 634.99994 L 1561.0416 661.4583 L 1561.0416 687.9166 L 1534.5833 687.9166 L 1508.1249 714.37494 L 1508.1249 714.37494 L 1508.1249 714.37494 L 1534.5833 714.37494 L 1534.5833 714.37494 L 1561.0416 740.8333 L 1613.9583 767.2916 L 1613.9583 767.2916 L 1613.9583 767.2916 L 1587.4999 767.2916 L 1587.4999 793.74994 L 1508.1249 793.74994 L 1428.7499 793.74994 L 1428.7499 767.2916 L 1402.2916 740.8333 L 1402.2916 714.37494 Q 1402.2916 687.9166 1428.7499 687.9166 Q 1428.7499 661.4583 1349.3749 634.99994 Q 1296.4583 582.0833 1217.0833 582.0833 L 1137.7083 582.0833 L 1137.7083 582.0833 Q 1137.7083 555.625 1190.6249 555.625 Q 1243.5416 529.1666 1243.5416 502.7083 L 1243.5416 476.24997 L 1217.0833 476.24997 L 1217.0833 449.79166 L 1190.6249 449.79166 L 1164.1666 449.79166 L 1111.25 476.24997 Q 1058.3333 502.7083 767.2916 555.625 L 502.7083 608.5416 L 476.24997 608.5416 L 449.79166 608.5416 L 423.3333 634.99994 L 396.87497 661.4583 L 423.3333 661.4583 Q 449.79166 661.4583 476.24997 687.9166 L 502.7083 687.9166 L 423.3333 714.37494 Q 343.9583 714.37494 317.49997 740.8333 L 317.49997 767.2916 L 291.04166 767.2916 L 264.5833 767.2916 L 264.5833 767.2916 L 238.12498 740.8333 L 238.12498 740.8333 L 238.12498 714.37494 L 238.12498 714.37494 L 238.12498 714.37494 L 211.66666 714.37494 L 211.66666 714.37494 L 211.66666 714.37494 Q 185.20833 687.9166 185.20833 687.9166 L 185.20833 687.9166 L 185.20833 661.4583 Q 185.20833 634.99994 132.29166 608.5416 L 52.916664 555.625 L 52.916664 555.625 L 26.458332 555.625 L 26.458332 502.7083 L 26.458332 476.24997 L 52.916664 423.3333 L 79.37499 370.41666 L 79.37499 343.9583 L 79.37499 317.49997 L 26.458332 317.49997 L 0.0 317.49997 L 0.0 317.49997 L 0.0 291.04166 L 132.29166 291.04166 Q 238.12498 291.04166 370.41666 264.5833 Q 502.7083 238.12498 502.7083 132.29166 L 529.1666 26.458332 L 529.1666 26.458332 Q 555.625 0.0 555.625 0.0 z" svg:height="7.9374995mm" draw:style-name="style-456" svg:viewBox="0.0 0.0 1613.9583 793.74994" svg:width="16.139582mm" svg:x="44.185413mm" svg:y="173.83124mm"/>
          <draw:path svg:d="M 79.37499 52.916664 L 79.37499 0.0 L 79.37499 0.0 L 79.37499 0.0 L 132.29166 185.20833 Q 158.74998 370.41666 238.12498 370.41666 Q 291.04166 370.41666 291.04166 370.41666 L 291.04166 370.41666 L 291.04166 423.3333 L 291.04166 502.7083 L 291.04166 502.7083 Q 291.04166 529.1666 211.66666 529.1666 L 132.29166 555.625 L 79.37499 555.625 L 0.0 555.625 L 0.0 529.1666 L 26.458332 502.7083 L 26.458332 317.49997 L 26.458332 132.29166 L 52.916664 132.29166 L 79.37499 132.29166 L 79.37499 52.916664 z" svg:height="5.5562496mm" draw:style-name="style-457" svg:viewBox="0.0 0.0 291.04166 555.625" svg:width="2.9104166mm" svg:x="191.8229mm" svg:y="176.74165mm"/>
          <draw:path svg:d="M 476.24997 26.458332 L 476.24997 0.0 L 502.7083 0.0 L 502.7083 0.0 L 529.1666 0.0 Q 555.625 26.458332 608.5416 0.0 L 634.99994 0.0 L 634.99994 26.458332 L 634.99994 52.916664 L 608.5416 52.916664 L 555.625 52.916664 L 555.625 79.37499 L 555.625 105.83333 L 582.0833 105.83333 L 608.5416 132.29166 L 634.99994 132.29166 L 661.4583 132.29166 L 661.4583 105.83333 L 661.4583 105.83333 L 687.9166 105.83333 L 687.9166 132.29166 L 820.2083 132.29166 Q 926.0416 132.29166 978.95825 132.29166 L 1005.4166 132.29166 L 1005.4166 132.29166 L 1005.4166 132.29166 L 1031.875 158.74998 L 1084.7916 185.20833 L 1031.875 185.20833 L 952.49994 185.20833 L 952.49994 211.66666 L 978.95825 238.12498 L 978.95825 238.12498 L 978.95825 238.12498 L 1005.4166 264.5833 L 1031.875 291.04166 L 1137.7083 291.04166 L 1217.0833 291.04166 L 1217.0833 317.49997 L 1217.0833 343.9583 L 1217.0833 343.9583 L 1217.0833 370.41666 L 1031.875 370.41666 Q 846.6666 370.41666 846.6666 396.87497 L 846.6666 423.3333 L 846.6666 423.3333 L 820.2083 423.3333 L 820.2083 449.79166 L 820.2083 476.24997 L 767.2916 476.24997 L 740.8333 502.7083 L 740.8333 502.7083 L 740.8333 502.7083 L 714.37494 502.7083 Q 714.37494 502.7083 714.37494 476.24997 L 687.9166 476.24997 L 687.9166 449.79166 Q 661.4583 449.79166 661.4583 449.79166 Q 661.4583 449.79166 502.7083 423.3333 L 370.41666 396.87497 L 370.41666 396.87497 Q 343.9583 396.87497 343.9583 396.87497 L 343.9583 423.3333 L 343.9583 423.3333 Q 343.9583 423.3333 291.04166 449.79166 Q 238.12498 502.7083 238.12498 449.79166 Q 211.66666 396.87497 185.20833 396.87497 L 158.74998 396.87497 L 132.29166 396.87497 L 132.29166 396.87497 L 132.29166 396.87497 Q 132.29166 370.41666 105.83333 370.41666 L 105.83333 370.41666 L 105.83333 370.41666 Q 105.83333 343.9583 79.37499 343.9583 L 52.916664 343.9583 L 79.37499 317.49997 L 105.83333 291.04166 L 105.83333 291.04166 L 132.29166 291.04166 L 132.29166 264.5833 L 132.29166 238.12498 L 79.37499 238.12498 L 0.0 238.12498 L 0.0 211.66666 L 0.0 211.66666 L 26.458332 211.66666 L 26.458332 185.20833 L 26.458332 185.20833 L 26.458332 185.20833 L 26.458332 185.20833 L 52.916664 185.20833 L 52.916664 158.74998 L 79.37499 158.74998 L 79.37499 158.74998 L 79.37499 132.29166 L 79.37499 132.29166 L 79.37499 132.29166 L 79.37499 132.29166 L 105.83333 132.29166 L 105.83333 105.83333 L 105.83333 105.83333 L 158.74998 105.83333 Q 238.12498 105.83333 238.12498 105.83333 L 238.12498 132.29166 L 343.9583 79.37499 Q 449.79166 79.37499 449.79166 52.916664 Q 449.79166 52.916664 476.24997 26.458332 z" svg:height="5.027083mm" draw:style-name="style-458" svg:viewBox="0.0 0.0 1217.0833 502.7083" svg:width="12.170833mm" svg:x="128.3229mm" svg:y="128.85208mm"/>
          <draw:path svg:d="M 26.458332 26.458332 L 26.458332 0.0 L 52.916664 0.0 Q 52.916664 26.458332 52.916664 26.458332 L 79.37499 26.458332 L 79.37499 26.458332 L 79.37499 26.458332 L 79.37499 52.916664 L 105.83333 52.916664 L 105.83333 52.916664 Q 105.83333 79.37499 158.74998 79.37499 L 211.66666 79.37499 L 211.66666 132.29166 L 211.66666 158.74998 L 185.20833 158.74998 L 185.20833 185.20833 L 158.74998 185.20833 L 132.29166 185.20833 L 105.83333 158.74998 L 79.37499 132.29166 L 79.37499 132.29166 L 52.916664 132.29166 L 52.916664 132.29166 Q 52.916664 132.29166 26.458332 105.83333 L 0.0 79.37499 L 0.0 52.916664 Q 0.0 26.458332 26.458332 26.458332 z" svg:height="1.8520832mm" draw:style-name="style-459" svg:viewBox="0.0 0.0 211.66666 185.20833" svg:width="2.1166666mm" svg:x="134.9375mm" svg:y="133.61458mm"/>
          <draw:path svg:d="M 264.5833 0.0 L 291.04166 0.0 L 291.04166 0.0 L 291.04166 26.458332 L 291.04166 26.458332 L 291.04166 26.458332 L 317.49997 26.458332 Q 317.49997 26.458332 343.9583 52.916664 L 343.9583 52.916664 L 343.9583 52.916664 Q 343.9583 79.37499 343.9583 79.37499 L 370.41666 79.37499 L 370.41666 79.37499 L 370.41666 79.37499 L 370.41666 105.83333 L 396.87497 105.83333 L 396.87497 132.29166 L 396.87497 132.29166 L 370.41666 132.29166 L 370.41666 132.29166 L 343.9583 158.74998 Q 343.9583 185.20833 343.9583 211.66666 L 343.9583 238.12498 L 343.9583 238.12498 Q 343.9583 238.12498 317.49997 291.04166 Q 291.04166 317.49997 264.5833 317.49997 Q 238.12498 343.9583 185.20833 291.04166 Q 105.83333 291.04166 132.29166 264.5833 Q 158.74998 264.5833 158.74998 238.12498 Q 158.74998 211.66666 79.37499 185.20833 L 26.458332 132.29166 L 26.458332 132.29166 Q 52.916664 132.29166 26.458332 105.83333 L 0.0 79.37499 L 26.458332 79.37499 Q 79.37499 79.37499 79.37499 52.916664 Q 79.37499 26.458332 158.74998 26.458332 Q 238.12498 26.458332 264.5833 0.0 z" svg:height="3.1749997mm" draw:style-name="style-460" svg:viewBox="0.0 0.0 396.87497 317.49997" svg:width="3.9687498mm" svg:x="124.08958mm" svg:y="125.14791mm"/>
          <draw:path svg:d="M 79.37499 0.0 L 105.83333 0.0 L 105.83333 0.0 L 105.83333 0.0 L 105.83333 26.458332 L 105.83333 26.458332 L 132.29166 52.916664 Q 132.29166 79.37499 238.12498 79.37499 Q 343.9583 105.83333 370.41666 105.83333 Q 423.3333 105.83333 423.3333 132.29166 L 449.79166 132.29166 L 449.79166 211.66666 Q 476.24997 291.04166 476.24997 317.49997 L 476.24997 370.41666 L 423.3333 423.3333 Q 396.87497 476.24997 396.87497 449.79166 L 370.41666 449.79166 L 370.41666 423.3333 Q 370.41666 396.87497 264.5833 370.41666 Q 132.29166 370.41666 158.74998 317.49997 Q 158.74998 264.5833 105.83333 264.5833 Q 79.37499 264.5833 105.83333 317.49997 Q 105.83333 343.9583 79.37499 343.9583 Q 52.916664 343.9583 52.916664 317.49997 Q 52.916664 291.04166 26.458332 291.04166 L 0.0 291.04166 L 0.0 185.20833 L 0.0 79.37499 L 0.0 79.37499 L 26.458332 52.916664 L 26.458332 52.916664 L 52.916664 52.916664 L 52.916664 52.916664 L 52.916664 52.916664 L 52.916664 26.458332 L 52.916664 26.458332 L 79.37499 26.458332 L 79.37499 0.0 L 79.37499 0.0 z" svg:height="4.497916mm" draw:style-name="style-461" svg:viewBox="0.0 0.0 476.24997 449.79166" svg:width="4.7625mm" svg:x="31.22083mm" svg:y="158.22083mm"/>
          <draw:path svg:d="M 608.5416 0.0 L 634.99994 0.0 L 634.99994 0.0 L 661.4583 0.0 L 661.4583 0.0 L 661.4583 26.458332 L 767.2916 52.916664 Q 873.12494 79.37499 873.12494 185.20833 Q 873.12494 317.49997 873.12494 317.49997 L 873.12494 343.9583 L 873.12494 343.9583 L 873.12494 343.9583 L 846.6666 343.9583 L 846.6666 343.9583 L 846.6666 370.41666 L 846.6666 370.41666 L 820.2083 370.41666 Q 793.74994 343.9583 767.2916 343.9583 Q 740.8333 343.9583 740.8333 370.41666 Q 740.8333 396.87497 714.37494 396.87497 Q 687.9166 396.87497 687.9166 449.79166 L 661.4583 529.1666 L 661.4583 529.1666 L 661.4583 555.625 L 582.0833 555.625 L 502.7083 555.625 L 502.7083 555.625 L 502.7083 529.1666 L 476.24997 502.7083 Q 449.79166 449.79166 449.79166 396.87497 Q 449.79166 370.41666 423.3333 370.41666 Q 396.87497 370.41666 396.87497 343.9583 Q 396.87497 291.04166 343.9583 291.04166 L 317.49997 264.5833 L 291.04166 264.5833 Q 291.04166 291.04166 291.04166 291.04166 L 291.04166 291.04166 L 264.5833 291.04166 L 238.12498 291.04166 L 238.12498 264.5833 Q 238.12498 238.12498 264.5833 211.66666 Q 291.04166 185.20833 185.20833 158.74998 L 105.83333 132.29166 L 52.916664 132.29166 L 0.0 132.29166 L 0.0 105.83333 L 0.0 105.83333 L 79.37499 105.83333 L 132.29166 79.37499 L 158.74998 79.37499 L 185.20833 79.37499 L 396.87497 26.458332 Q 608.5416 26.458332 608.5416 0.0 z" svg:height="5.5562496mm" draw:style-name="style-462" svg:viewBox="0.0 0.0 873.12494 555.625" svg:width="8.73125mm" svg:x="255.85207mm" svg:y="100.806244mm"/>
          <draw:path svg:d="M 0.0 52.916664 L 0.0 0.0 L 52.916664 0.0 L 105.83333 0.0 L 132.29166 0.0 L 158.74998 0.0 L 158.74998 26.458332 Q 185.20833 52.916664 158.74998 105.83333 L 158.74998 132.29166 L 132.29166 132.29166 L 132.29166 132.29166 L 132.29166 132.29166 Q 105.83333 158.74998 52.916664 132.29166 L 0.0 132.29166 L 0.0 105.83333 Q -26.458332 79.37499 0.0 52.916664 z" svg:height="1.3229166mm" draw:style-name="style-463" svg:viewBox="0.0 0.0 158.74998 132.29166" svg:width="1.5874999mm" svg:x="238.38957mm" svg:y="126.99999mm"/>
          <draw:path svg:d="M 52.916664 26.458332 L 52.916664 0.0 L 105.83333 0.0 Q 132.29166 0.0 105.83333 26.458332 Q 105.83333 79.37499 158.74998 79.37499 L 185.20833 79.37499 L 185.20833 105.83333 L 211.66666 105.83333 L 211.66666 105.83333 L 211.66666 132.29166 L 264.5833 132.29166 L 317.49997 132.29166 L 264.5833 132.29166 Q 238.12498 158.74998 238.12498 185.20833 Q 238.12498 211.66666 264.5833 211.66666 Q 291.04166 211.66666 291.04166 238.12498 L 291.04166 264.5833 L 264.5833 264.5833 L 238.12498 291.04166 L 211.66666 291.04166 L 158.74998 291.04166 L 105.83333 317.49997 L 79.37499 317.49997 L 79.37499 343.9583 L 79.37499 370.41666 L 52.916664 370.41666 L 52.916664 343.9583 L 52.916664 343.9583 L 52.916664 343.9583 L 26.458332 343.9583 L 26.458332 343.9583 L 26.458332 317.49997 L 0.0 291.04166 L 0.0 291.04166 L 0.0 291.04166 L 0.0 264.5833 L 0.0 264.5833 L 0.0 185.20833 Q 0.0 132.29166 0.0 105.83333 Q 0.0 79.37499 26.458332 79.37499 Q 52.916664 79.37499 52.916664 26.458332 z" svg:height="3.7041664mm" draw:style-name="style-464" svg:viewBox="0.0 0.0 317.49997 370.41666" svg:width="3.1749997mm" svg:x="106.362495mm" svg:y="160.0729mm"/>
          <draw:path svg:d="M 291.04166 0.0 L 291.04166 0.0 L 317.49997 26.458332 Q 317.49997 52.916664 317.49997 52.916664 L 343.9583 52.916664 L 343.9583 52.916664 Q 343.9583 52.916664 370.41666 79.37499 L 423.3333 79.37499 L 396.87497 158.74998 Q 370.41666 211.66666 423.3333 264.5833 Q 476.24997 317.49997 502.7083 343.9583 Q 502.7083 370.41666 476.24997 370.41666 L 449.79166 370.41666 L 449.79166 370.41666 L 423.3333 370.41666 L 423.3333 423.3333 L 423.3333 449.79166 L 396.87497 449.79166 L 370.41666 449.79166 L 370.41666 476.24997 L 370.41666 529.1666 L 370.41666 582.0833 Q 343.9583 634.99994 317.49997 661.4583 Q 264.5833 661.4583 264.5833 714.37494 Q 264.5833 767.2916 264.5833 793.74994 L 264.5833 793.74994 L 264.5833 793.74994 L 264.5833 793.74994 L 211.66666 793.74994 Q 132.29166 793.74994 132.29166 740.8333 Q 105.83333 714.37494 79.37499 714.37494 L 26.458332 687.9166 L 26.458332 714.37494 L 0.0 714.37494 L 0.0 714.37494 L 0.0 714.37494 L 0.0 687.9166 L 0.0 661.4583 L 26.458332 661.4583 L 52.916664 661.4583 L 52.916664 634.99994 L 52.916664 608.5416 L 105.83333 608.5416 Q 132.29166 582.0833 132.29166 582.0833 Q 158.74998 582.0833 158.74998 449.79166 Q 158.74998 317.49997 185.20833 343.9583 Q 211.66666 370.41666 211.66666 317.49997 L 211.66666 291.04166 L 211.66666 291.04166 Q 211.66666 291.04166 238.12498 264.5833 L 238.12498 264.5833 L 264.5833 264.5833 Q 264.5833 291.04166 291.04166 291.04166 L 291.04166 264.5833 L 291.04166 264.5833 L 317.49997 264.5833 L 317.49997 264.5833 L 317.49997 238.12498 L 291.04166 238.12498 Q 291.04166 211.66666 264.5833 211.66666 L 238.12498 185.20833 L 238.12498 185.20833 Q 264.5833 185.20833 264.5833 158.74998 L 264.5833 158.74998 L 264.5833 132.29166 Q 264.5833 105.83333 211.66666 105.83333 L 158.74998 105.83333 L 158.74998 105.83333 Q 158.74998 105.83333 185.20833 79.37499 L 211.66666 79.37499 L 211.66666 79.37499 L 211.66666 79.37499 L 238.12498 79.37499 L 238.12498 52.916664 L 238.12498 52.916664 L 264.5833 52.916664 L 264.5833 26.458332 Q 264.5833 0.0 291.04166 0.0 z" svg:height="7.9374995mm" draw:style-name="style-465" svg:viewBox="0.0 0.0 502.7083 793.74994" svg:width="5.027083mm" svg:x="170.92082mm" svg:y="146.04999mm"/>
          <draw:path svg:d="M 449.79166 0.0 L 449.79166 0.0 L 476.24997 0.0 Q 476.24997 26.458332 529.1666 26.458332 L 555.625 26.458332 L 555.625 26.458332 Q 582.0833 26.458332 582.0833 26.458332 L 582.0833 26.458332 L 740.8333 52.916664 Q 899.5833 79.37499 899.5833 52.916664 L 899.5833 52.916664 L 899.5833 52.916664 L 926.0416 52.916664 L 926.0416 79.37499 Q 952.49994 79.37499 952.49994 79.37499 L 952.49994 79.37499 L 978.95825 105.83333 Q 1005.4166 132.29166 1005.4166 132.29166 L 1005.4166 132.29166 L 793.74994 132.29166 Q 555.625 132.29166 291.04166 158.74998 L 26.458332 158.74998 L 26.458332 132.29166 Q 0.0 132.29166 0.0 132.29166 L 0.0 105.83333 L 0.0 79.37499 L 0.0 52.916664 L 26.458332 52.916664 Q 52.916664 26.458332 52.916664 52.916664 L 52.916664 52.916664 L 52.916664 52.916664 L 79.37499 52.916664 L 105.83333 52.916664 Q 105.83333 79.37499 105.83333 79.37499 L 132.29166 79.37499 L 158.74998 79.37499 L 185.20833 79.37499 L 211.66666 79.37499 Q 211.66666 79.37499 211.66666 52.916664 L 211.66666 52.916664 L 238.12498 52.916664 Q 264.5833 26.458332 264.5833 52.916664 L 291.04166 52.916664 L 370.41666 79.37499 Q 423.3333 79.37499 423.3333 52.916664 Q 449.79166 26.458332 449.79166 0.0 z" svg:height="1.5874999mm" draw:style-name="style-466" svg:viewBox="0.0 0.0 1005.4166 158.74998" svg:width="10.054166mm" svg:x="108.479164mm" svg:y="130.43958mm"/>
          <draw:path svg:d="M 740.8333 0.0 L 820.2083 0.0 L 952.49994 0.0 Q 1084.7916 0.0 1058.3333 52.916664 Q 1058.3333 79.37499 1084.7916 105.83333 L 1111.25 105.83333 L 1111.25 105.83333 Q 1111.25 132.29166 1058.3333 158.74998 L 978.95825 185.20833 L 952.49994 185.20833 Q 952.49994 185.20833 952.49994 211.66666 L 952.49994 211.66666 L 952.49994 238.12498 Q 952.49994 291.04166 899.5833 291.04166 L 820.2083 291.04166 L 820.2083 291.04166 L 820.2083 291.04166 L 793.74994 291.04166 Q 793.74994 291.04166 767.2916 343.9583 Q 740.8333 343.9583 714.37494 343.9583 Q 687.9166 343.9583 370.41666 317.49997 L 52.916664 291.04166 L 26.458332 291.04166 L 0.0 291.04166 L 0.0 264.5833 L 0.0 264.5833 L 26.458332 238.12498 L 26.458332 185.20833 L 26.458332 185.20833 L 52.916664 185.20833 L 52.916664 185.20833 L 52.916664 185.20833 L 52.916664 158.74998 L 79.37499 158.74998 L 79.37499 158.74998 L 79.37499 185.20833 L 79.37499 185.20833 L 105.83333 185.20833 L 105.83333 185.20833 L 105.83333 158.74998 L 211.66666 132.29166 Q 317.49997 132.29166 343.9583 132.29166 Q 370.41666 132.29166 396.87497 79.37499 Q 396.87497 52.916664 370.41666 52.916664 Q 343.9583 26.458332 343.9583 26.458332 L 343.9583 26.458332 L 502.7083 0.0 Q 661.4583 -26.458332 740.8333 0.0 z" svg:height="3.439583mm" draw:style-name="style-467" svg:viewBox="0.0 0.0 1111.25 343.9583" svg:width="11.112499mm" svg:x="83.07916mm" svg:y="76.46458mm"/>
          <draw:path svg:d="M 264.5833 0.0 L 264.5833 0.0 L 264.5833 0.0 Q 264.5833 0.0 291.04166 26.458332 L 291.04166 79.37499 L 264.5833 79.37499 L 238.12498 79.37499 L 238.12498 132.29166 L 238.12498 158.74998 L 211.66666 158.74998 Q 185.20833 132.29166 158.74998 158.74998 L 105.83333 158.74998 L 52.916664 158.74998 L 26.458332 158.74998 L 26.458332 132.29166 Q 0.0 132.29166 0.0 132.29166 L 0.0 132.29166 L 0.0 132.29166 Q 0.0 132.29166 0.0 79.37499 L 0.0 52.916664 L 105.83333 52.916664 Q 238.12498 52.916664 238.12498 26.458332 Q 264.5833 0.0 264.5833 0.0 z" svg:height="1.5874999mm" draw:style-name="style-468" svg:viewBox="0.0 0.0 291.04166 158.74998" svg:width="2.9104166mm" svg:x="142.875mm" svg:y="120.91457mm"/>
          <draw:path svg:d="M 238.12498 52.916664 L 238.12498 0.0 L 291.04166 26.458332 Q 343.9583 52.916664 343.9583 52.916664 L 343.9583 79.37499 L 343.9583 79.37499 Q 317.49997 105.83333 317.49997 132.29166 Q 291.04166 185.20833 264.5833 211.66666 L 211.66666 211.66666 L 185.20833 211.66666 Q 185.20833 211.66666 185.20833 238.12498 L 185.20833 238.12498 L 158.74998 238.12498 Q 132.29166 211.66666 79.37499 211.66666 Q 26.458332 211.66666 26.458332 211.66666 L 0.0 185.20833 L 0.0 185.20833 L 26.458332 185.20833 L 26.458332 158.74998 Q 26.458332 158.74998 0.0 158.74998 L 0.0 158.74998 L 26.458332 132.29166 Q 52.916664 105.83333 132.29166 79.37499 L 211.66666 79.37499 L 211.66666 79.37499 Q 238.12498 79.37499 238.12498 52.916664 z" svg:height="2.38125mm" draw:style-name="style-469" svg:viewBox="0.0 0.0 343.9583 238.12498" svg:width="3.439583mm" svg:x="139.96457mm" svg:y="123.825mm"/>
          <draw:path svg:d="M 0.0 105.83333 L 0.0 0.0 L 52.916664 0.0 Q 132.29166 26.458332 132.29166 52.916664 L 132.29166 79.37499 L 158.74998 79.37499 L 211.66666 105.83333 L 211.66666 105.83333 L 211.66666 105.83333 L 238.12498 105.83333 L 238.12498 105.83333 L 238.12498 132.29166 L 264.5833 132.29166 L 264.5833 132.29166 L 264.5833 158.74998 L 317.49997 158.74998 L 343.9583 158.74998 L 370.41666 158.74998 Q 423.3333 158.74998 476.24997 185.20833 L 555.625 185.20833 L 555.625 211.66666 Q 555.625 238.12498 476.24997 238.12498 L 370.41666 238.12498 L 370.41666 264.5833 L 370.41666 291.04166 L 396.87497 291.04166 L 423.3333 317.49997 L 423.3333 317.49997 Q 423.3333 317.49997 449.79166 343.9583 L 449.79166 370.41666 L 423.3333 370.41666 L 423.3333 370.41666 L 423.3333 370.41666 L 396.87497 370.41666 L 396.87497 370.41666 Q 370.41666 370.41666 370.41666 317.49997 Q 343.9583 264.5833 317.49997 264.5833 Q 291.04166 264.5833 291.04166 291.04166 Q 264.5833 317.49997 158.74998 343.9583 L 52.916664 370.41666 L 52.916664 396.87497 Q 52.916664 449.79166 26.458332 661.4583 L 26.458332 873.12494 L 26.458332 899.5833 L 26.458332 899.5833 L 26.458332 899.5833 L 0.0 899.5833 L 0.0 846.6666 L 0.0 793.74994 L 0.0 502.7083 L 0.0 211.66666 L 0.0 105.83333 z" svg:height="8.995832mm" draw:style-name="style-470" svg:viewBox="0.0 0.0 555.625 899.5833" svg:width="5.5562496mm" svg:x="121.17916mm" svg:y="139.17082mm"/>
          <draw:path svg:d="M 52.916664 0.0 L 52.916664 0.0 L 52.916664 0.0 Q 79.37499 0.0 79.37499 26.458332 L 79.37499 52.916664 L 158.74998 132.29166 Q 238.12498 211.66666 291.04166 211.66666 Q 317.49997 211.66666 317.49997 238.12498 L 317.49997 264.5833 L 317.49997 264.5833 Q 317.49997 264.5833 343.9583 291.04166 L 343.9583 291.04166 L 343.9583 317.49997 L 343.9583 343.9583 L 264.5833 343.9583 Q 185.20833 370.41666 105.83333 370.41666 L 26.458332 370.41666 L 26.458332 343.9583 L 26.458332 343.9583 L 52.916664 343.9583 L 79.37499 317.49997 L 79.37499 317.49997 L 79.37499 317.49997 L 79.37499 238.12498 Q 79.37499 158.74998 52.916664 158.74998 L 26.458332 132.29166 L 26.458332 132.29166 Q 26.458332 105.83333 26.458332 105.83333 Q 26.458332 105.83333 26.458332 79.37499 L 0.0 52.916664 L 26.458332 52.916664 Q 26.458332 26.458332 52.916664 0.0 z" svg:height="3.7041664mm" draw:style-name="style-471" svg:viewBox="0.0 0.0 343.9583 370.41666" svg:width="3.439583mm" svg:x="251.61874mm" svg:y="121.17916mm"/>
          <draw:path svg:d="M 26.458332 26.458332 L 26.458332 0.0 L 158.74998 0.0 L 264.5833 0.0 L 264.5833 26.458332 Q 264.5833 52.916664 291.04166 52.916664 Q 317.49997 26.458332 343.9583 0.0 L 343.9583 0.0 L 370.41666 26.458332 Q 396.87497 52.916664 423.3333 52.916664 L 476.24997 52.916664 L 502.7083 79.37499 Q 529.1666 105.83333 529.1666 105.83333 L 529.1666 132.29166 L 529.1666 158.74998 L 529.1666 185.20833 L 476.24997 185.20833 Q 423.3333 211.66666 370.41666 211.66666 Q 317.49997 211.66666 317.49997 264.5833 L 317.49997 317.49997 L 317.49997 317.49997 L 317.49997 343.9583 L 317.49997 343.9583 Q 291.04166 370.41666 238.12498 396.87497 L 185.20833 449.79166 L 158.74998 449.79166 L 132.29166 449.79166 L 132.29166 423.3333 Q 105.83333 423.3333 105.83333 396.87497 Q 52.916664 370.41666 79.37499 343.9583 Q 105.83333 317.49997 105.83333 291.04166 L 79.37499 264.5833 L 52.916664 264.5833 L 52.916664 264.5833 L 52.916664 264.5833 Q 52.916664 264.5833 52.916664 211.66666 Q 52.916664 158.74998 26.458332 158.74998 Q 0.0 158.74998 0.0 132.29166 Q 0.0 105.83333 26.458332 105.83333 Q 52.916664 105.83333 26.458332 52.916664 L 0.0 26.458332 L 0.0 26.458332 Q 0.0 26.458332 26.458332 26.458332 z" svg:height="4.497916mm" draw:style-name="style-472" svg:viewBox="0.0 0.0 529.1666 449.79166" svg:width="5.2916665mm" svg:x="247.12082mm" svg:y="128.5875mm"/>
          <draw:path svg:d="M 0.0 26.458332 L 26.458332 0.0 L 26.458332 0.0 Q 26.458332 26.458332 52.916664 26.458332 L 52.916664 26.458332 L 52.916664 26.458332 L 52.916664 26.458332 L 52.916664 52.916664 L 52.916664 52.916664 L 79.37499 52.916664 L 79.37499 79.37499 L 158.74998 79.37499 L 211.66666 79.37499 L 185.20833 132.29166 Q 158.74998 185.20833 158.74998 185.20833 L 158.74998 185.20833 L 158.74998 211.66666 Q 158.74998 211.66666 132.29166 238.12498 Q 132.29166 264.5833 52.916664 238.12498 Q 0.0 238.12498 0.0 132.29166 Q 0.0 26.458332 0.0 26.458332 z" svg:height="2.38125mm" draw:style-name="style-473" svg:viewBox="0.0 0.0 211.66666 238.12498" svg:width="2.1166666mm" svg:x="223.8375mm" svg:y="120.385414mm"/>
          <draw:path svg:d="M 158.74998 105.83333 L 185.20833 105.83333 L 185.20833 132.29166 L 185.20833 158.74998 L 211.66666 158.74998 Q 238.12498 158.74998 238.12498 185.20833 L 264.5833 185.20833 L 317.49997 211.66666 Q 343.9583 238.12498 370.41666 264.5833 L 370.41666 291.04166 L 370.41666 317.49997 Q 343.9583 317.49997 343.9583 317.49997 Q 343.9583 317.49997 185.20833 317.49997 L 26.458332 291.04166 L 26.458332 264.5833 Q 26.458332 238.12498 0.0 211.66666 Q -26.458332 185.20833 0.0 158.74998 L 26.458332 132.29166 L 26.458332 132.29166 Q 26.458332 132.29166 52.916664 105.83333 L 52.916664 105.83333 L 79.37499 52.916664 Q 105.83333 0.0 132.29166 0.0 Q 158.74998 0.0 158.74998 52.916664 Q 158.74998 105.83333 158.74998 105.83333 z" svg:height="3.1749997mm" draw:style-name="style-474" svg:viewBox="0.0 0.0 370.41666 317.49997" svg:width="3.7041664mm" svg:x="209.2854mm" svg:y="159.27916mm"/>
          <draw:path svg:d="M 158.74998 0.0 L 158.74998 0.0 L 185.20833 0.0 L 185.20833 0.0 L 185.20833 0.0 Q 185.20833 26.458332 185.20833 26.458332 L 211.66666 26.458332 L 211.66666 79.37499 Q 238.12498 132.29166 211.66666 158.74998 L 211.66666 185.20833 L 132.29166 185.20833 L 52.916664 185.20833 L 52.916664 158.74998 Q 26.458332 158.74998 26.458332 132.29166 L 0.0 105.83333 L 26.458332 79.37499 Q 52.916664 26.458332 105.83333 26.458332 Q 132.29166 0.0 158.74998 0.0 z" svg:height="1.8520832mm" draw:style-name="style-475" svg:viewBox="0.0 0.0 211.66666 185.20833" svg:width="2.1166666mm" svg:x="121.97291mm" svg:y="135.73125mm"/>
          <draw:path svg:d="M 370.41666 0.0 L 370.41666 0.0 L 396.87497 0.0 L 396.87497 0.0 L 396.87497 0.0 Q 423.3333 0.0 449.79166 26.458332 L 449.79166 26.458332 L 449.79166 52.916664 Q 449.79166 105.83333 423.3333 105.83333 Q 396.87497 105.83333 396.87497 132.29166 Q 396.87497 158.74998 396.87497 211.66666 L 396.87497 291.04166 L 396.87497 291.04166 L 396.87497 317.49997 L 396.87497 317.49997 L 396.87497 317.49997 L 423.3333 343.9583 L 423.3333 370.41666 L 396.87497 396.87497 Q 396.87497 423.3333 396.87497 423.3333 L 396.87497 449.79166 L 370.41666 449.79166 Q 343.9583 449.79166 343.9583 423.3333 Q 317.49997 423.3333 291.04166 396.87497 Q 291.04166 370.41666 264.5833 396.87497 Q 238.12498 423.3333 238.12498 396.87497 Q 211.66666 370.41666 185.20833 370.41666 Q 132.29166 370.41666 132.29166 317.49997 Q 158.74998 264.5833 79.37499 264.5833 L 0.0 291.04166 L 0.0 264.5833 Q 26.458332 238.12498 26.458332 211.66666 Q 52.916664 158.74998 26.458332 158.74998 L 0.0 158.74998 L 0.0 132.29166 L 0.0 105.83333 L 0.0 105.83333 L 26.458332 79.37499 L 26.458332 79.37499 L 26.458332 105.83333 L 52.916664 105.83333 L 79.37499 105.83333 L 132.29166 105.83333 Q 185.20833 105.83333 185.20833 79.37499 Q 185.20833 52.916664 291.04166 26.458332 Q 370.41666 0.0 370.41666 0.0 z" svg:height="4.497916mm" draw:style-name="style-476" svg:viewBox="0.0 0.0 449.79166 449.79166" svg:width="4.497916mm" svg:x="102.393745mm" svg:y="159.80832mm"/>
          <draw:path svg:d="M 132.29166 0.0 L 158.74998 0.0 L 158.74998 0.0 L 158.74998 26.458332 L 158.74998 52.916664 L 185.20833 79.37499 L 185.20833 79.37499 L 185.20833 105.83333 L 211.66666 105.83333 L 238.12498 105.83333 L 291.04166 132.29166 L 317.49997 158.74998 L 343.9583 158.74998 L 370.41666 158.74998 L 423.3333 158.74998 Q 502.7083 158.74998 502.7083 158.74998 L 502.7083 132.29166 L 529.1666 158.74998 Q 555.625 158.74998 555.625 158.74998 L 555.625 185.20833 L 555.625 185.20833 Q 529.1666 211.66666 502.7083 211.66666 L 502.7083 211.66666 L 502.7083 211.66666 L 502.7083 238.12498 L 502.7083 238.12498 Q 502.7083 238.12498 529.1666 291.04166 Q 529.1666 343.9583 449.79166 343.9583 L 370.41666 343.9583 L 317.49997 343.9583 L 264.5833 343.9583 L 185.20833 343.9583 Q 105.83333 317.49997 132.29166 264.5833 Q 132.29166 211.66666 79.37499 158.74998 L 0.0 132.29166 L 0.0 105.83333 L 0.0 105.83333 L 52.916664 105.83333 Q 79.37499 79.37499 105.83333 26.458332 Q 132.29166 0.0 132.29166 0.0 z" svg:height="3.439583mm" draw:style-name="style-477" svg:viewBox="0.0 0.0 555.625 343.9583" svg:width="5.5562496mm" svg:x="211.40207mm" svg:y="123.825mm"/>
          <draw:path svg:d="M 105.83333 52.916664 L 26.458332 0.0 L 158.74998 0.0 L 291.04166 0.0 L 449.79166 0.0 Q 634.99994 26.458332 634.99994 52.916664 Q 634.99994 52.916664 714.37494 79.37499 Q 793.74994 105.83333 793.74994 105.83333 L 793.74994 105.83333 L 793.74994 105.83333 L 793.74994 105.83333 L 793.74994 132.29166 L 793.74994 132.29166 L 767.2916 132.29166 L 767.2916 158.74998 L 767.2916 158.74998 L 740.8333 158.74998 L 740.8333 185.20833 L 740.8333 211.66666 L 740.8333 211.66666 L 740.8333 211.66666 L 714.37494 211.66666 L 714.37494 211.66666 L 687.9166 238.12498 L 661.4583 238.12498 L 661.4583 238.12498 Q 634.99994 238.12498 634.99994 211.66666 Q 634.99994 185.20833 396.87497 211.66666 L 158.74998 211.66666 L 132.29166 211.66666 Q 105.83333 211.66666 52.916664 238.12498 Q 26.458332 238.12498 26.458332 211.66666 Q 52.916664 185.20833 26.458332 158.74998 L 0.0 158.74998 L 0.0 158.74998 L 0.0 158.74998 L 52.916664 132.29166 L 105.83333 132.29166 L 132.29166 132.29166 L 158.74998 105.83333 L 185.20833 105.83333 Q 211.66666 105.83333 105.83333 52.916664 z" svg:height="2.38125mm" draw:style-name="style-478" svg:viewBox="0.0 0.0 793.74994 238.12498" svg:width="7.9374995mm" svg:x="86.783325mm" svg:y="112.18333mm"/>
          <draw:path svg:d="M 370.41666 52.916664 L 396.87497 52.916664 L 396.87497 79.37499 L 396.87497 79.37499 L 423.3333 52.916664 L 449.79166 0.0 L 449.79166 0.0 L 449.79166 0.0 L 449.79166 52.916664 L 449.79166 79.37499 L 555.625 79.37499 L 661.4583 52.916664 L 661.4583 52.916664 L 661.4583 52.916664 L 687.9166 52.916664 L 687.9166 52.916664 L 687.9166 26.458332 L 714.37494 26.458332 L 714.37494 26.458332 L 714.37494 52.916664 L 740.8333 52.916664 L 767.2916 52.916664 L 793.74994 79.37499 L 820.2083 79.37499 L 820.2083 105.83333 Q 820.2083 158.74998 820.2083 158.74998 L 820.2083 158.74998 L 793.74994 158.74998 L 793.74994 158.74998 L 820.2083 185.20833 Q 846.6666 211.66666 873.12494 211.66666 L 899.5833 211.66666 L 873.12494 291.04166 Q 873.12494 370.41666 873.12494 370.41666 Q 873.12494 396.87497 899.5833 423.3333 L 899.5833 449.79166 L 899.5833 449.79166 Q 873.12494 449.79166 873.12494 476.24997 L 873.12494 476.24997 L 820.2083 476.24997 Q 793.74994 476.24997 793.74994 423.3333 Q 793.74994 343.9583 740.8333 370.41666 Q 714.37494 423.3333 529.1666 396.87497 L 370.41666 370.41666 L 317.49997 370.41666 L 264.5833 370.41666 L 264.5833 396.87497 L 238.12498 396.87497 L 238.12498 396.87497 L 238.12498 423.3333 L 291.04166 449.79166 Q 343.9583 476.24997 343.9583 476.24997 L 343.9583 476.24997 L 343.9583 502.7083 L 343.9583 502.7083 L 370.41666 529.1666 L 370.41666 529.1666 L 343.9583 529.1666 L 291.04166 529.1666 L 291.04166 502.7083 L 291.04166 502.7083 L 264.5833 502.7083 L 264.5833 476.24997 L 264.5833 476.24997 L 238.12498 476.24997 L 238.12498 476.24997 L 238.12498 476.24997 L 185.20833 449.79166 L 158.74998 449.79166 L 158.74998 423.3333 Q 158.74998 396.87497 79.37499 370.41666 L 26.458332 370.41666 L 26.458332 211.66666 L 26.458332 79.37499 L 0.0 52.916664 L 0.0 26.458332 L 26.458332 26.458332 L 52.916664 26.458332 L 52.916664 105.83333 L 79.37499 158.74998 L 79.37499 158.74998 L 79.37499 158.74998 L 79.37499 132.29166 Q 79.37499 132.29166 105.83333 132.29166 L 105.83333 132.29166 L 132.29166 158.74998 Q 132.29166 185.20833 158.74998 185.20833 L 158.74998 211.66666 L 238.12498 211.66666 L 317.49997 211.66666 L 317.49997 185.20833 Q 343.9583 158.74998 343.9583 105.83333 Q 343.9583 79.37499 291.04166 52.916664 L 264.5833 26.458332 L 291.04166 26.458332 Q 343.9583 52.916664 370.41666 52.916664 z" svg:height="5.2916665mm" draw:style-name="style-479" svg:viewBox="0.0 0.0 899.5833 529.1666" svg:width="8.995832mm" svg:x="120.91457mm" svg:y="135.46666mm"/>
          <draw:path svg:d="M 317.49997 0.0 L 317.49997 0.0 L 317.49997 158.74998 L 317.49997 291.04166 L 317.49997 291.04166 Q 317.49997 291.04166 291.04166 264.5833 Q 291.04166 238.12498 211.66666 238.12498 Q 132.29166 264.5833 105.83333 264.5833 L 105.83333 291.04166 L 105.83333 291.04166 Q 105.83333 291.04166 52.916664 317.49997 L 0.0 343.9583 L 0.0 317.49997 L 0.0 317.49997 L 0.0 317.49997 Q 0.0 291.04166 26.458332 291.04166 L 26.458332 264.5833 L 26.458332 264.5833 L 0.0 264.5833 L 0.0 238.12498 L 0.0 211.66666 L 0.0 185.20833 Q 0.0 158.74998 26.458332 79.37499 L 52.916664 0.0 L 105.83333 0.0 Q 185.20833 0.0 238.12498 52.916664 Q 291.04166 79.37499 291.04166 52.916664 Q 317.49997 0.0 317.49997 0.0 z" svg:height="3.439583mm" draw:style-name="style-480" svg:viewBox="0.0 0.0 317.49997 343.9583" svg:width="3.1749997mm" svg:x="117.47499mm" svg:y="152.92915mm"/>
          <draw:path svg:d="M 79.37499 0.0 L 132.29166 0.0 L 132.29166 26.458332 L 158.74998 26.458332 L 211.66666 26.458332 L 264.5833 26.458332 L 291.04166 52.916664 Q 317.49997 52.916664 317.49997 79.37499 L 317.49997 79.37499 L 317.49997 79.37499 Q 317.49997 105.83333 238.12498 132.29166 L 185.20833 158.74998 L 185.20833 158.74998 Q 158.74998 158.74998 132.29166 185.20833 L 105.83333 185.20833 L 105.83333 185.20833 Q 105.83333 158.74998 52.916664 105.83333 L 0.0 52.916664 L 0.0 52.916664 Q 26.458332 52.916664 26.458332 52.916664 L 26.458332 26.458332 L 26.458332 26.458332 Q 52.916664 0.0 79.37499 0.0 z" svg:height="1.8520832mm" draw:style-name="style-481" svg:viewBox="0.0 0.0 317.49997 185.20833" svg:width="3.1749997mm" svg:x="214.57707mm" svg:y="96.837494mm"/>
          <draw:path svg:d="M 132.29166 0.0 L 158.74998 0.0 L 185.20833 0.0 Q 238.12498 0.0 291.04166 52.916664 Q 343.9583 105.83333 343.9583 105.83333 L 343.9583 132.29166 L 291.04166 132.29166 Q 264.5833 158.74998 238.12498 158.74998 L 238.12498 158.74998 L 264.5833 185.20833 Q 291.04166 185.20833 291.04166 211.66666 L 291.04166 238.12498 L 264.5833 238.12498 Q 238.12498 264.5833 264.5833 264.5833 Q 291.04166 264.5833 264.5833 291.04166 Q 238.12498 291.04166 238.12498 317.49997 Q 211.66666 370.41666 211.66666 370.41666 L 211.66666 370.41666 L 185.20833 370.41666 L 185.20833 370.41666 L 185.20833 317.49997 Q 185.20833 291.04166 158.74998 264.5833 L 105.83333 264.5833 L 52.916664 264.5833 L 0.0 264.5833 L 0.0 238.12498 L 0.0 238.12498 L 0.0 211.66666 Q -26.458332 211.66666 0.0 185.20833 L 0.0 158.74998 L 52.916664 132.29166 Q 79.37499 105.83333 105.83333 79.37499 L 105.83333 52.916664 L 105.83333 52.916664 Q 132.29166 52.916664 132.29166 52.916664 L 132.29166 26.458332 L 132.29166 26.458332 Q 132.29166 0.0 132.29166 0.0 z" svg:height="3.7041664mm" draw:style-name="style-482" svg:viewBox="0.0 0.0 343.9583 370.41666" svg:width="3.439583mm" svg:x="153.19374mm" svg:y="120.12083mm"/>
          <draw:path svg:d="M 52.916664 26.458332 L 52.916664 0.0 L 211.66666 0.0 Q 343.9583 0.0 343.9583 0.0 L 343.9583 0.0 L 370.41666 0.0 L 423.3333 0.0 L 423.3333 52.916664 Q 396.87497 79.37499 449.79166 105.83333 Q 502.7083 105.83333 529.1666 132.29166 L 555.625 158.74998 L 634.99994 132.29166 Q 740.8333 105.83333 740.8333 105.83333 L 740.8333 105.83333 L 740.8333 105.83333 Q 740.8333 105.83333 767.2916 105.83333 L 767.2916 132.29166 L 767.2916 132.29166 Q 767.2916 158.74998 740.8333 158.74998 L 740.8333 158.74998 L 740.8333 158.74998 Q 740.8333 158.74998 740.8333 185.20833 L 767.2916 185.20833 L 740.8333 211.66666 Q 687.9166 238.12498 687.9166 264.5833 Q 687.9166 317.49997 714.37494 317.49997 Q 740.8333 291.04166 767.2916 317.49997 Q 793.74994 370.41666 793.74994 370.41666 L 793.74994 370.41666 L 793.74994 396.87497 L 793.74994 423.3333 L 793.74994 449.79166 L 793.74994 476.24997 L 767.2916 476.24997 L 740.8333 476.24997 L 740.8333 502.7083 L 740.8333 529.1666 L 714.37494 582.0833 L 714.37494 608.5416 L 687.9166 608.5416 L 661.4583 608.5416 L 661.4583 582.0833 L 634.99994 582.0833 L 634.99994 582.0833 L 634.99994 582.0833 L 634.99994 582.0833 Q 634.99994 555.625 634.99994 502.7083 Q 634.99994 449.79166 529.1666 476.24997 Q 449.79166 476.24997 449.79166 502.7083 Q 449.79166 529.1666 423.3333 529.1666 L 396.87497 529.1666 L 396.87497 476.24997 Q 396.87497 449.79166 370.41666 449.79166 Q 343.9583 449.79166 343.9583 423.3333 Q 317.49997 396.87497 291.04166 396.87497 Q 264.5833 423.3333 264.5833 343.9583 Q 264.5833 291.04166 264.5833 211.66666 Q 264.5833 132.29166 185.20833 105.83333 L 105.83333 79.37499 L 52.916664 79.37499 Q -26.458332 52.916664 0.0 52.916664 L 52.916664 26.458332 L 52.916664 26.458332 z" svg:height="6.0854163mm" draw:style-name="style-483" svg:viewBox="0.0 0.0 793.74994 608.5416" svg:width="7.9374995mm" svg:x="68.2625mm" svg:y="168.80415mm"/>
          <draw:path svg:d="M 158.74998 26.458332 L 158.74998 26.458332 L 158.74998 26.458332 L 158.74998 26.458332 L 264.5833 79.37499 Q 370.41666 105.83333 396.87497 132.29166 Q 396.87497 185.20833 423.3333 185.20833 Q 476.24997 211.66666 476.24997 238.12498 L 476.24997 238.12498 L 476.24997 238.12498 Q 449.79166 238.12498 449.79166 264.5833 L 449.79166 264.5833 L 423.3333 264.5833 Q 370.41666 291.04166 317.49997 291.04166 L 291.04166 291.04166 L 291.04166 291.04166 Q 264.5833 264.5833 264.5833 264.5833 L 264.5833 291.04166 L 264.5833 291.04166 L 264.5833 291.04166 L 264.5833 291.04166 L 264.5833 317.49997 L 238.12498 317.49997 Q 238.12498 343.9583 158.74998 343.9583 Q 79.37499 343.9583 52.916664 264.5833 L 52.916664 211.66666 L 26.458332 185.20833 Q 0.0 158.74998 0.0 132.29166 Q 0.0 105.83333 26.458332 105.83333 Q 52.916664 105.83333 52.916664 79.37499 L 52.916664 26.458332 L 105.83333 0.0 Q 132.29166 -26.458332 132.29166 0.0 Q 158.74998 0.0 158.74998 26.458332 z" svg:height="3.439583mm" draw:style-name="style-484" svg:viewBox="0.0 0.0 476.24997 343.9583" svg:width="4.7625mm" svg:x="245.00415mm" svg:y="163.77707mm"/>
          <draw:path svg:d="M 158.74998 26.458332 L 105.83333 0.0 L 185.20833 0.0 L 264.5833 0.0 L 264.5833 0.0 L 264.5833 26.458332 L 317.49997 52.916664 Q 370.41666 79.37499 370.41666 52.916664 Q 396.87497 26.458332 423.3333 52.916664 L 476.24997 52.916664 L 476.24997 52.916664 Q 476.24997 79.37499 449.79166 79.37499 Q 423.3333 79.37499 423.3333 105.83333 L 423.3333 132.29166 L 423.3333 158.74998 Q 423.3333 185.20833 423.3333 238.12498 L 423.3333 291.04166 L 423.3333 291.04166 Q 396.87497 291.04166 396.87497 317.49997 L 396.87497 317.49997 L 396.87497 343.9583 L 396.87497 343.9583 L 396.87497 343.9583 L 396.87497 370.41666 L 396.87497 396.87497 Q 423.3333 396.87497 423.3333 396.87497 L 423.3333 423.3333 L 423.3333 449.79166 Q 423.3333 449.79166 370.41666 423.3333 Q 370.41666 396.87497 291.04166 396.87497 L 211.66666 370.41666 L 211.66666 343.9583 Q 211.66666 317.49997 105.83333 291.04166 L 0.0 291.04166 L 0.0 291.04166 Q 0.0 264.5833 0.0 211.66666 L 26.458332 158.74998 L 52.916664 132.29166 Q 79.37499 132.29166 79.37499 185.20833 Q 79.37499 238.12498 105.83333 238.12498 Q 132.29166 238.12498 132.29166 211.66666 L 105.83333 185.20833 L 105.83333 158.74998 Q 105.83333 132.29166 158.74998 79.37499 Q 211.66666 52.916664 158.74998 26.458332 z" svg:height="4.497916mm" draw:style-name="style-485" svg:viewBox="0.0 0.0 476.24997 449.79166" svg:width="4.7625mm" svg:x="189.44165mm" svg:y="125.14791mm"/>
          <draw:path svg:d="M 370.41666 0.0 L 476.24997 0.0 L 529.1666 26.458332 Q 555.625 26.458332 582.0833 158.74998 Q 582.0833 291.04166 529.1666 264.5833 Q 476.24997 264.5833 449.79166 264.5833 L 449.79166 291.04166 L 449.79166 291.04166 L 423.3333 291.04166 L 423.3333 343.9583 L 423.3333 396.87497 L 423.3333 396.87497 L 396.87497 396.87497 L 396.87497 396.87497 L 396.87497 396.87497 L 238.12498 370.41666 Q 79.37499 370.41666 79.37499 343.9583 Q 79.37499 317.49997 52.916664 317.49997 L 26.458332 317.49997 L 26.458332 291.04166 Q 0.0 291.04166 0.0 264.5833 Q 0.0 238.12498 52.916664 238.12498 Q 105.83333 238.12498 79.37499 185.20833 Q 52.916664 158.74998 52.916664 105.83333 L 52.916664 52.916664 L 26.458332 52.916664 L 26.458332 52.916664 L 26.458332 52.916664 L 26.458332 26.458332 L 158.74998 26.458332 Q 264.5833 26.458332 370.41666 0.0 z" svg:height="3.9687498mm" draw:style-name="style-486" svg:viewBox="0.0 0.0 582.0833 396.87497" svg:width="5.820833mm" svg:x="111.12499mm" svg:y="107.68541mm"/>
          <draw:path svg:d="M 105.83333 52.916664 L 132.29166 0.0 L 132.29166 52.916664 Q 105.83333 79.37499 132.29166 158.74998 Q 158.74998 211.66666 132.29166 238.12498 Q 105.83333 264.5833 79.37499 291.04166 Q 52.916664 317.49997 26.458332 291.04166 L 0.0 291.04166 L 0.0 264.5833 Q 0.0 238.12498 0.0 158.74998 Q 0.0 105.83333 26.458332 105.83333 Q 79.37499 79.37499 105.83333 52.916664 z" svg:height="2.9104166mm" draw:style-name="style-487" svg:viewBox="0.0 0.0 132.29166 291.04166" svg:width="1.3229166mm" svg:x="162.98332mm" svg:y="149.75417mm"/>
          <draw:path svg:d="M 343.9583 52.916664 L 343.9583 52.916664 L 343.9583 79.37499 L 370.41666 79.37499 L 370.41666 132.29166 L 370.41666 185.20833 L 396.87497 185.20833 L 396.87497 185.20833 L 396.87497 423.3333 L 396.87497 634.99994 L 396.87497 634.99994 Q 370.41666 634.99994 370.41666 529.1666 L 370.41666 423.3333 L 343.9583 423.3333 Q 317.49997 423.3333 291.04166 423.3333 Q 264.5833 423.3333 211.66666 423.3333 L 185.20833 370.41666 L 185.20833 370.41666 L 158.74998 370.41666 L 158.74998 370.41666 Q 158.74998 370.41666 105.83333 396.87497 L 79.37499 396.87497 L 79.37499 317.49997 Q 52.916664 264.5833 52.916664 211.66666 L 52.916664 158.74998 L 26.458332 158.74998 L 26.458332 158.74998 L 26.458332 132.29166 L 0.0 132.29166 L 0.0 132.29166 L 0.0 105.83333 L 0.0 79.37499 Q 26.458332 52.916664 52.916664 52.916664 L 105.83333 52.916664 L 105.83333 52.916664 Q 105.83333 52.916664 105.83333 52.916664 L 105.83333 26.458332 L 105.83333 0.0 Q 132.29166 0.0 211.66666 0.0 Q 291.04166 0.0 317.49997 26.458332 Q 317.49997 52.916664 343.9583 52.916664 z" svg:height="6.3499994mm" draw:style-name="style-488" svg:viewBox="0.0 0.0 396.87497 634.99994" svg:width="3.9687498mm" svg:x="284.16248mm" svg:y="134.40833mm"/>
          <draw:path svg:d="M 370.41666 0.0 L 423.3333 0.0 L 423.3333 26.458332 L 423.3333 52.916664 L 502.7083 105.83333 Q 555.625 185.20833 582.0833 185.20833 Q 582.0833 185.20833 582.0833 185.20833 L 608.5416 185.20833 L 608.5416 211.66666 Q 582.0833 238.12498 476.24997 291.04166 L 370.41666 317.49997 L 370.41666 291.04166 Q 370.41666 291.04166 343.9583 291.04166 L 343.9583 291.04166 L 343.9583 291.04166 Q 317.49997 264.5833 291.04166 238.12498 Q 264.5833 238.12498 211.66666 238.12498 L 158.74998 238.12498 L 158.74998 238.12498 L 132.29166 238.12498 L 132.29166 238.12498 Q 105.83333 211.66666 105.83333 211.66666 L 105.83333 211.66666 L 105.83333 185.20833 L 105.83333 185.20833 L 79.37499 185.20833 L 79.37499 185.20833 L 52.916664 158.74998 L 26.458332 132.29166 L 26.458332 132.29166 L 0.0 132.29166 L 0.0 132.29166 L 0.0 132.29166 L 0.0 105.83333 L 0.0 105.83333 L 26.458332 105.83333 L 52.916664 105.83333 L 52.916664 105.83333 L 79.37499 105.83333 L 79.37499 105.83333 L 105.83333 105.83333 L 105.83333 79.37499 L 105.83333 79.37499 L 105.83333 79.37499 L 105.83333 79.37499 L 158.74998 52.916664 L 238.12498 52.916664 L 264.5833 52.916664 Q 291.04166 26.458332 317.49997 26.458332 L 317.49997 26.458332 L 317.49997 26.458332 Q 343.9583 26.458332 370.41666 0.0 z" svg:height="3.1749997mm" draw:style-name="style-489" svg:viewBox="0.0 0.0 608.5416 317.49997" svg:width="6.0854163mm" svg:x="231.775mm" svg:y="130.43958mm"/>
          <draw:path svg:d="M 211.66666 26.458332 L 264.5833 0.0 L 291.04166 26.458332 Q 291.04166 26.458332 317.49997 52.916664 L 317.49997 79.37499 L 291.04166 105.83333 Q 291.04166 132.29166 317.49997 132.29166 Q 343.9583 158.74998 343.9583 211.66666 Q 291.04166 264.5833 317.49997 343.9583 Q 343.9583 423.3333 343.9583 396.87497 Q 370.41666 396.87497 396.87497 370.41666 L 396.87497 370.41666 L 370.41666 449.79166 Q 343.9583 502.7083 343.9583 529.1666 L 343.9583 529.1666 L 291.04166 529.1666 L 264.5833 529.1666 L 264.5833 529.1666 Q 264.5833 502.7083 264.5833 449.79166 Q 264.5833 396.87497 238.12498 476.24997 L 238.12498 529.1666 L 238.12498 529.1666 L 211.66666 529.1666 L 158.74998 529.1666 L 105.83333 502.7083 L 105.83333 502.7083 L 79.37499 502.7083 L 79.37499 502.7083 L 79.37499 502.7083 L 26.458332 529.1666 L 0.0 529.1666 L 0.0 502.7083 L 0.0 476.24997 L 0.0 449.79166 L 0.0 423.3333 L 0.0 396.87497 L 0.0 396.87497 L 26.458332 396.87497 L 52.916664 396.87497 L 79.37499 370.41666 Q 105.83333 343.9583 132.29166 291.04166 Q 132.29166 238.12498 79.37499 211.66666 Q 26.458332 185.20833 79.37499 185.20833 Q 158.74998 185.20833 158.74998 132.29166 Q 185.20833 52.916664 211.66666 26.458332 z M 52.916664 476.24997 Q 52.916664 449.79166 52.916664 449.79166 Q 79.37499 449.79166 79.37499 449.79166 Q 79.37499 476.24997 52.916664 476.24997 z" svg:height="5.2916665mm" draw:style-name="style-490" svg:viewBox="0.0 0.0 396.87497 529.1666" svg:width="3.9687498mm" svg:x="180.7104mm" svg:y="134.14374mm"/>
          <draw:path svg:d="M 105.83333 0.0 L 105.83333 0.0 L 132.29166 0.0 L 158.74998 0.0 L 158.74998 26.458332 L 158.74998 52.916664 L 185.20833 52.916664 L 211.66666 52.916664 L 238.12498 105.83333 Q 291.04166 105.83333 317.49997 132.29166 L 343.9583 132.29166 L 317.49997 158.74998 Q 291.04166 158.74998 291.04166 185.20833 L 291.04166 185.20833 L 291.04166 185.20833 Q 291.04166 185.20833 264.5833 211.66666 L 264.5833 238.12498 L 264.5833 264.5833 Q 264.5833 291.04166 132.29166 291.04166 L 26.458332 264.5833 L 26.458332 264.5833 L 26.458332 264.5833 L 26.458332 264.5833 Q 26.458332 238.12498 0.0 238.12498 L 0.0 238.12498 L 0.0 211.66666 Q -26.458332 185.20833 0.0 158.74998 Q 26.458332 158.74998 26.458332 105.83333 L 52.916664 79.37499 L 52.916664 79.37499 L 52.916664 52.916664 L 79.37499 52.916664 L 132.29166 52.916664 L 132.29166 26.458332 Q 132.29166 26.458332 105.83333 0.0 z" svg:height="2.9104166mm" draw:style-name="style-491" svg:viewBox="0.0 0.0 343.9583 291.04166" svg:width="3.439583mm" svg:x="46.302082mm" svg:y="126.470825mm"/>
          <draw:path svg:d="M 26.458332 52.916664 L 26.458332 0.0 L 79.37499 0.0 L 105.83333 0.0 L 132.29166 0.0 Q 132.29166 0.0 158.74998 0.0 L 185.20833 0.0 L 185.20833 26.458332 Q 185.20833 52.916664 185.20833 105.83333 L 185.20833 132.29166 L 185.20833 105.83333 L 185.20833 79.37499 L 238.12498 79.37499 L 291.04166 105.83333 L 291.04166 105.83333 L 291.04166 105.83333 L 264.5833 105.83333 L 264.5833 105.83333 L 264.5833 132.29166 L 264.5833 132.29166 L 264.5833 158.74998 Q 264.5833 158.74998 264.5833 185.20833 Q 291.04166 185.20833 291.04166 211.66666 L 291.04166 211.66666 L 291.04166 211.66666 Q 264.5833 211.66666 264.5833 238.12498 L 264.5833 238.12498 L 238.12498 264.5833 Q 211.66666 264.5833 211.66666 317.49997 Q 211.66666 370.41666 238.12498 370.41666 L 264.5833 370.41666 L 264.5833 396.87497 L 264.5833 396.87497 L 211.66666 396.87497 Q 158.74998 396.87497 158.74998 423.3333 L 158.74998 476.24997 L 105.83333 476.24997 Q 52.916664 476.24997 79.37499 449.79166 L 105.83333 423.3333 L 79.37499 423.3333 L 26.458332 423.3333 L 26.458332 423.3333 L 26.458332 423.3333 L 52.916664 396.87497 L 79.37499 370.41666 L 52.916664 370.41666 L 26.458332 370.41666 L 26.458332 343.9583 L 26.458332 343.9583 L 0.0 343.9583 L 0.0 343.9583 L 0.0 343.9583 L 0.0 317.49997 L 0.0 317.49997 Q 26.458332 317.49997 26.458332 211.66666 L 26.458332 132.29166 L 26.458332 105.83333 Q 26.458332 105.83333 26.458332 52.916664 z" svg:height="4.7625mm" draw:style-name="style-492" svg:viewBox="0.0 0.0 291.04166 476.24997" svg:width="2.9104166mm" svg:x="234.15623mm" svg:y="121.17916mm"/>
          <draw:path svg:d="M 52.916664 26.458332 L 52.916664 0.0 L 132.29166 26.458332 Q 211.66666 52.916664 238.12498 79.37499 Q 264.5833 105.83333 264.5833 158.74998 L 264.5833 185.20833 L 238.12498 185.20833 Q 211.66666 158.74998 158.74998 158.74998 Q 79.37499 158.74998 52.916664 211.66666 Q 52.916664 264.5833 26.458332 211.66666 L 0.0 158.74998 L 0.0 105.83333 Q 0.0 79.37499 26.458332 52.916664 L 26.458332 52.916664 L 26.458332 52.916664 Q 52.916664 52.916664 52.916664 26.458332 z" svg:height="2.1166666mm" draw:style-name="style-493" svg:viewBox="0.0 0.0 264.5833 211.66666" svg:width="2.6458333mm" svg:x="190.49998mm" svg:y="133.34999mm"/>
          <draw:path svg:d="M 476.24997 105.83333 L 476.24997 105.83333 L 476.24997 158.74998 Q 449.79166 185.20833 476.24997 185.20833 Q 502.7083 211.66666 502.7083 211.66666 L 502.7083 211.66666 L 476.24997 211.66666 L 423.3333 211.66666 L 423.3333 211.66666 L 396.87497 211.66666 L 343.9583 211.66666 Q 291.04166 211.66666 211.66666 185.20833 Q 158.74998 185.20833 158.74998 211.66666 L 158.74998 238.12498 L 105.83333 238.12498 Q 79.37499 211.66666 52.916664 211.66666 L 26.458332 185.20833 L 26.458332 158.74998 L 26.458332 158.74998 L 26.458332 158.74998 Q 0.0 132.29166 0.0 105.83333 L 0.0 105.83333 L 0.0 105.83333 L 0.0 105.83333 L 26.458332 105.83333 L 26.458332 79.37499 L 79.37499 52.916664 Q 105.83333 26.458332 132.29166 0.0 L 132.29166 0.0 L 211.66666 0.0 Q 317.49997 0.0 396.87497 52.916664 Q 476.24997 105.83333 476.24997 105.83333 z" svg:height="2.38125mm" draw:style-name="style-494" svg:viewBox="0.0 0.0 502.7083 238.12498" svg:width="5.027083mm" svg:x="128.05832mm" svg:y="104.774994mm"/>
          <draw:path svg:d="M 52.916664 79.37499 L 79.37499 0.0 L 105.83333 0.0 Q 158.74998 0.0 185.20833 79.37499 Q 211.66666 132.29166 291.04166 132.29166 Q 370.41666 158.74998 396.87497 132.29166 Q 423.3333 79.37499 529.1666 105.83333 Q 634.99994 132.29166 634.99994 158.74998 L 634.99994 185.20833 L 582.0833 185.20833 Q 555.625 185.20833 529.1666 211.66666 Q 529.1666 238.12498 502.7083 185.20833 L 476.24997 158.74998 L 476.24997 211.66666 L 476.24997 264.5833 L 449.79166 264.5833 L 449.79166 238.12498 L 449.79166 238.12498 L 423.3333 238.12498 L 423.3333 264.5833 L 423.3333 291.04166 L 449.79166 291.04166 L 449.79166 291.04166 L 449.79166 317.49997 L 476.24997 317.49997 L 476.24997 343.9583 L 476.24997 370.41666 L 502.7083 396.87497 Q 502.7083 449.79166 476.24997 449.79166 L 449.79166 449.79166 L 449.79166 476.24997 L 449.79166 476.24997 L 423.3333 476.24997 L 423.3333 502.7083 L 370.41666 502.7083 L 343.9583 502.7083 L 317.49997 476.24997 L 291.04166 449.79166 L 291.04166 449.79166 L 264.5833 449.79166 L 264.5833 449.79166 L 264.5833 449.79166 L 264.5833 423.3333 L 264.5833 423.3333 L 238.12498 423.3333 L 238.12498 396.87497 L 211.66666 396.87497 Q 158.74998 396.87497 105.83333 370.41666 L 52.916664 343.9583 L 52.916664 343.9583 L 52.916664 343.9583 L 26.458332 343.9583 L 26.458332 343.9583 L 26.458332 343.9583 L 0.0 343.9583 L 0.0 291.04166 L 0.0 211.66666 L 26.458332 185.20833 Q 52.916664 158.74998 52.916664 79.37499 z" svg:height="5.027083mm" draw:style-name="style-495" svg:viewBox="0.0 0.0 634.99994 502.7083" svg:width="6.3499994mm" svg:x="87.84166mm" svg:y="85.46041mm"/>
          <draw:path svg:d="M 264.5833 0.0 L 264.5833 0.0 L 396.87497 26.458332 Q 529.1666 52.916664 555.625 79.37499 L 608.5416 79.37499 L 608.5416 79.37499 L 608.5416 105.83333 L 555.625 105.83333 L 529.1666 105.83333 L 555.625 132.29166 L 582.0833 132.29166 L 582.0833 158.74998 L 608.5416 211.66666 L 608.5416 211.66666 L 608.5416 238.12498 L 555.625 238.12498 Q 502.7083 211.66666 317.49997 211.66666 L 132.29166 158.74998 L 79.37499 158.74998 Q 0.0 158.74998 0.0 132.29166 L 0.0 132.29166 L 52.916664 105.83333 Q 132.29166 105.83333 105.83333 105.83333 L 105.83333 105.83333 L 105.83333 52.916664 Q 105.83333 52.916664 185.20833 26.458332 Q 264.5833 0.0 264.5833 0.0 z" svg:height="2.38125mm" draw:style-name="style-496" svg:viewBox="0.0 0.0 608.5416 238.12498" svg:width="6.0854163mm" svg:x="266.4354mm" svg:y="136.525mm"/>
          <draw:path svg:d="M 661.4583 0.0 L 687.9166 0.0 L 687.9166 79.37499 Q 687.9166 132.29166 687.9166 158.74998 L 687.9166 158.74998 L 687.9166 158.74998 L 687.9166 185.20833 L 687.9166 185.20833 L 687.9166 185.20833 L 714.37494 185.20833 L 714.37494 185.20833 L 687.9166 211.66666 L 661.4583 238.12498 L 687.9166 238.12498 L 740.8333 238.12498 L 740.8333 264.5833 L 740.8333 264.5833 L 687.9166 264.5833 Q 634.99994 291.04166 608.5416 291.04166 Q 582.0833 291.04166 582.0833 317.49997 Q 582.0833 343.9583 555.625 291.04166 Q 529.1666 264.5833 476.24997 291.04166 L 396.87497 291.04166 L 396.87497 317.49997 L 370.41666 317.49997 L 370.41666 317.49997 L 370.41666 343.9583 L 370.41666 343.9583 L 370.41666 343.9583 L 343.9583 343.9583 L 343.9583 343.9583 L 343.9583 370.41666 L 317.49997 370.41666 L 317.49997 370.41666 L 317.49997 396.87497 L 317.49997 396.87497 L 317.49997 396.87497 L 291.04166 396.87497 L 291.04166 396.87497 L 264.5833 423.3333 L 238.12498 423.3333 L 238.12498 396.87497 Q 211.66666 396.87497 158.74998 396.87497 L 105.83333 370.41666 L 105.83333 343.9583 L 105.83333 291.04166 L 79.37499 291.04166 L 79.37499 291.04166 L 52.916664 264.5833 L 0.0 238.12498 L 0.0 238.12498 L 0.0 238.12498 L 52.916664 238.12498 L 132.29166 238.12498 L 132.29166 211.66666 L 158.74998 211.66666 L 238.12498 158.74998 Q 343.9583 79.37499 476.24997 26.458332 Q 634.99994 -26.458332 661.4583 0.0 z" svg:height="4.233333mm" draw:style-name="style-497" svg:viewBox="0.0 0.0 740.8333 423.3333" svg:width="7.408333mm" svg:x="104.774994mm" svg:y="79.11041mm"/>
          <draw:path svg:d="M 449.79166 26.458332 L 449.79166 52.916664 L 423.3333 52.916664 L 423.3333 52.916664 L 423.3333 79.37499 L 423.3333 79.37499 L 396.87497 79.37499 L 396.87497 105.83333 L 396.87497 105.83333 L 423.3333 105.83333 L 423.3333 105.83333 L 423.3333 105.83333 L 423.3333 132.29166 L 423.3333 132.29166 L 449.79166 158.74998 L 476.24997 185.20833 L 476.24997 185.20833 L 476.24997 211.66666 L 476.24997 211.66666 Q 476.24997 211.66666 502.7083 211.66666 L 502.7083 238.12498 L 396.87497 238.12498 L 291.04166 238.12498 L 291.04166 211.66666 Q 264.5833 211.66666 185.20833 185.20833 Q 79.37499 158.74998 52.916664 185.20833 Q 0.0 185.20833 0.0 158.74998 Q 0.0 105.83333 52.916664 105.83333 L 132.29166 79.37499 L 132.29166 79.37499 Q 158.74998 79.37499 158.74998 79.37499 L 158.74998 52.916664 L 264.5833 52.916664 Q 343.9583 52.916664 370.41666 26.458332 L 370.41666 26.458332 L 423.3333 0.0 Q 449.79166 0.0 449.79166 26.458332 z" svg:height="2.38125mm" draw:style-name="style-498" svg:viewBox="0.0 0.0 502.7083 238.12498" svg:width="5.027083mm" svg:x="262.46664mm" svg:y="177.27083mm"/>
          <draw:path svg:d="M 370.41666 105.83333 L 370.41666 158.74998 L 396.87497 158.74998 L 423.3333 158.74998 L 423.3333 132.29166 L 449.79166 132.29166 L 449.79166 79.37499 Q 449.79166 26.458332 476.24997 0.0 L 502.7083 0.0 L 502.7083 0.0 L 502.7083 26.458332 L 502.7083 52.916664 L 502.7083 52.916664 L 502.7083 105.83333 Q 502.7083 185.20833 608.5416 158.74998 Q 687.9166 105.83333 714.37494 132.29166 L 714.37494 132.29166 L 714.37494 185.20833 L 714.37494 238.12498 L 714.37494 238.12498 Q 714.37494 264.5833 476.24997 317.49997 L 238.12498 370.41666 L 238.12498 370.41666 L 238.12498 370.41666 L 264.5833 370.41666 L 264.5833 370.41666 L 264.5833 396.87497 L 238.12498 396.87497 L 238.12498 396.87497 L 238.12498 423.3333 L 211.66666 423.3333 L 185.20833 423.3333 L 185.20833 449.79166 L 185.20833 476.24997 L 158.74998 476.24997 L 158.74998 476.24997 L 158.74998 423.3333 Q 158.74998 343.9583 185.20833 343.9583 Q 211.66666 343.9583 211.66666 264.5833 L 211.66666 185.20833 L 185.20833 185.20833 Q 158.74998 211.66666 79.37499 211.66666 L 0.0 211.66666 L 0.0 211.66666 L 0.0 211.66666 L 26.458332 185.20833 L 52.916664 185.20833 L 79.37499 132.29166 Q 79.37499 105.83333 132.29166 105.83333 Q 158.74998 105.83333 158.74998 52.916664 Q 158.74998 0.0 185.20833 0.0 Q 238.12498 0.0 264.5833 52.916664 Q 291.04166 79.37499 291.04166 52.916664 Q 291.04166 0.0 317.49997 0.0 Q 343.9583 26.458332 370.41666 105.83333 z M 634.99994 211.66666 Q 661.4583 211.66666 661.4583 211.66666 Q 661.4583 211.66666 661.4583 211.66666 Q 634.99994 211.66666 634.99994 211.66666 z" svg:height="4.7625mm" draw:style-name="style-499" svg:viewBox="0.0 0.0 714.37494 476.24997" svg:width="7.1437497mm" svg:x="87.04791mm" svg:y="122.237495mm"/>
          <draw:path svg:d="M 0.0 26.458332 L 0.0 0.0 L 52.916664 0.0 Q 105.83333 0.0 132.29166 0.0 L 185.20833 0.0 L 211.66666 52.916664 Q 238.12498 79.37499 185.20833 132.29166 Q 185.20833 185.20833 185.20833 211.66666 L 185.20833 211.66666 L 132.29166 211.66666 Q 105.83333 211.66666 79.37499 132.29166 Q 52.916664 52.916664 26.458332 52.916664 Q 0.0 52.916664 0.0 26.458332 z" svg:height="2.1166666mm" draw:style-name="style-500" svg:viewBox="0.0 0.0 211.66666 211.66666" svg:width="2.1166666mm" svg:x="111.91875mm" svg:y="181.50415mm"/>
          <draw:path svg:d="M 132.29166 0.0 L 132.29166 0.0 L 158.74998 52.916664 Q 185.20833 105.83333 185.20833 158.74998 L 185.20833 185.20833 L 185.20833 185.20833 Q 158.74998 211.66666 185.20833 211.66666 L 185.20833 211.66666 L 211.66666 211.66666 Q 238.12498 238.12498 238.12498 264.5833 L 238.12498 291.04166 L 132.29166 291.04166 L 0.0 291.04166 L 0.0 211.66666 L 0.0 132.29166 L 26.458332 132.29166 Q 52.916664 132.29166 79.37499 52.916664 Q 105.83333 0.0 132.29166 0.0 z" svg:height="2.9104166mm" draw:style-name="style-501" svg:viewBox="0.0 0.0 238.12498 291.04166" svg:width="2.38125mm" svg:x="103.45208mm" svg:y="102.658325mm"/>
          <draw:path svg:d="M 52.916664 0.0 L 105.83333 0.0 L 185.20833 0.0 L 238.12498 26.458332 L 291.04166 26.458332 L 317.49997 26.458332 L 317.49997 79.37499 Q 291.04166 132.29166 291.04166 132.29166 L 291.04166 132.29166 L 291.04166 132.29166 L 291.04166 158.74998 L 343.9583 158.74998 Q 370.41666 185.20833 370.41666 185.20833 L 370.41666 185.20833 L 317.49997 185.20833 L 264.5833 185.20833 L 238.12498 185.20833 Q 238.12498 185.20833 185.20833 158.74998 L 105.83333 158.74998 L 105.83333 185.20833 Q 79.37499 185.20833 52.916664 185.20833 L 26.458332 211.66666 L 26.458332 185.20833 Q 26.458332 158.74998 26.458332 132.29166 Q 0.0 132.29166 0.0 105.83333 L 0.0 79.37499 L 0.0 26.458332 Q 0.0 0.0 52.916664 0.0 z" svg:height="2.1166666mm" draw:style-name="style-502" svg:viewBox="0.0 0.0 370.41666 211.66666" svg:width="3.7041664mm" svg:x="235.74374mm" svg:y="125.14791mm"/>
          <draw:path svg:d="M 105.83333 0.0 L 105.83333 0.0 L 105.83333 52.916664 Q 132.29166 79.37499 238.12498 132.29166 Q 370.41666 185.20833 370.41666 158.74998 Q 370.41666 132.29166 423.3333 132.29166 Q 449.79166 158.74998 449.79166 158.74998 L 449.79166 158.74998 L 449.79166 158.74998 Q 423.3333 158.74998 423.3333 211.66666 Q 423.3333 238.12498 370.41666 211.66666 Q 317.49997 211.66666 317.49997 238.12498 Q 317.49997 264.5833 211.66666 264.5833 L 105.83333 238.12498 L 105.83333 264.5833 L 105.83333 317.49997 L 52.916664 317.49997 L 26.458332 317.49997 L 0.0 317.49997 L 0.0 317.49997 L 0.0 317.49997 Q 0.0 317.49997 0.0 264.5833 L 26.458332 211.66666 L 26.458332 211.66666 Q 52.916664 211.66666 52.916664 105.83333 L 79.37499 26.458332 L 79.37499 26.458332 Q 105.83333 26.458332 105.83333 0.0 z" svg:height="3.1749997mm" draw:style-name="style-503" svg:viewBox="0.0 0.0 449.79166 317.49997" svg:width="4.497916mm" svg:x="224.89583mm" svg:y="125.94166mm"/>
          <draw:path svg:d="M 0.0 26.458332 L 26.458332 0.0 L 158.74998 26.458332 Q 291.04166 26.458332 370.41666 52.916664 L 449.79166 52.916664 L 449.79166 52.916664 Q 449.79166 79.37499 317.49997 79.37499 L 185.20833 79.37499 L 105.83333 79.37499 Q 0.0 79.37499 0.0 26.458332 z" svg:height="0.7937499mm" draw:style-name="style-504" svg:viewBox="0.0 0.0 449.79166 79.37499" svg:width="4.497916mm" svg:x="97.36666mm" svg:y="110.331245mm"/>
          <draw:path svg:d="M 79.37499 52.916664 L 0.0 0.0 L 132.29166 0.0 Q 291.04166 0.0 608.5416 26.458332 L 952.49994 52.916664 L 952.49994 52.916664 Q 978.95825 52.916664 978.95825 52.916664 L 978.95825 79.37499 L 978.95825 105.83333 L 978.95825 105.83333 L 978.95825 105.83333 Q 978.95825 105.83333 952.49994 105.83333 L 952.49994 132.29166 L 714.37494 132.29166 Q 449.79166 105.83333 291.04166 105.83333 Q 132.29166 105.83333 79.37499 52.916664 z" svg:height="1.3229166mm" draw:style-name="style-505" svg:viewBox="0.0 0.0 978.95825 132.29166" svg:width="9.789583mm" svg:x="61.118748mm" svg:y="107.95mm"/>
          <draw:path svg:d="M 873.12494 0.0 L 1402.2916 0.0 L 1402.2916 0.0 L 1402.2916 26.458332 L 1402.2916 26.458332 L 1402.2916 26.458332 L 1428.7499 26.458332 L 1428.7499 52.916664 L 1428.7499 52.916664 Q 1402.2916 52.916664 1269.9999 79.37499 L 1111.25 79.37499 L 1111.25 105.83333 L 1111.25 105.83333 L 926.0416 105.83333 Q 740.8333 132.29166 396.87497 132.29166 L 52.916664 158.74998 L 52.916664 132.29166 Q 26.458332 132.29166 79.37499 105.83333 Q 105.83333 79.37499 52.916664 52.916664 L 0.0 26.458332 L 185.20833 26.458332 Q 343.9583 26.458332 873.12494 0.0 z" svg:height="1.5874999mm" draw:style-name="style-506" svg:viewBox="0.0 0.0 1428.7499 158.74998" svg:width="14.287499mm" svg:x="90.222916mm" svg:y="132.55624mm"/>
          <draw:path svg:d="M 291.04166 52.916664 L 317.49997 52.916664 L 370.41666 52.916664 Q 423.3333 52.916664 423.3333 52.916664 L 423.3333 52.916664 L 423.3333 52.916664 Q 449.79166 52.916664 449.79166 52.916664 L 449.79166 79.37499 L 423.3333 105.83333 Q 396.87497 105.83333 370.41666 132.29166 Q 370.41666 158.74998 396.87497 185.20833 Q 449.79166 211.66666 343.9583 264.5833 Q 264.5833 317.49997 264.5833 317.49997 Q 291.04166 317.49997 291.04166 317.49997 L 291.04166 343.9583 L 264.5833 343.9583 L 264.5833 370.41666 L 264.5833 370.41666 L 264.5833 370.41666 L 264.5833 370.41666 L 264.5833 370.41666 L 238.12498 370.41666 L 211.66666 370.41666 L 185.20833 370.41666 L 132.29166 370.41666 L 105.83333 370.41666 L 79.37499 370.41666 L 79.37499 343.9583 L 79.37499 343.9583 L 52.916664 343.9583 L 52.916664 317.49997 L 52.916664 317.49997 L 79.37499 317.49997 L 79.37499 291.04166 L 79.37499 264.5833 L 52.916664 264.5833 L 52.916664 264.5833 L 52.916664 264.5833 L 26.458332 238.12498 L 26.458332 211.66666 L 26.458332 185.20833 L 26.458332 185.20833 L 26.458332 185.20833 L 26.458332 158.74998 L 26.458332 158.74998 L 26.458332 158.74998 L 26.458332 158.74998 L 26.458332 158.74998 L 0.0 158.74998 L 0.0 158.74998 L 0.0 132.29166 L 26.458332 132.29166 L 52.916664 105.83333 L 105.83333 105.83333 Q 158.74998 52.916664 185.20833 26.458332 Q 185.20833 0.0 211.66666 0.0 Q 238.12498 26.458332 238.12498 52.916664 Q 238.12498 79.37499 264.5833 79.37499 Q 291.04166 52.916664 291.04166 52.916664 z" svg:height="3.7041664mm" draw:style-name="style-507" svg:viewBox="0.0 0.0 449.79166 370.41666" svg:width="4.497916mm" svg:x="178.06458mm" svg:y="118.00416mm"/>
          <draw:path svg:d="M 793.74994 317.49997 L 767.2916 370.41666 L 767.2916 370.41666 L 767.2916 370.41666 L 740.8333 396.87497 L 714.37494 396.87497 L 714.37494 423.3333 L 714.37494 449.79166 L 634.99994 449.79166 Q 555.625 449.79166 555.625 423.3333 Q 555.625 396.87497 396.87497 370.41666 L 238.12498 370.41666 L 185.20833 396.87497 Q 132.29166 423.3333 105.83333 423.3333 L 105.83333 449.79166 L 105.83333 449.79166 L 79.37499 449.79166 L 79.37499 449.79166 L 79.37499 476.24997 L 52.916664 476.24997 L 26.458332 476.24997 L 26.458332 449.79166 L 26.458332 423.3333 L 52.916664 423.3333 L 79.37499 423.3333 L 79.37499 370.41666 L 79.37499 343.9583 L 52.916664 291.04166 Q 26.458332 238.12498 26.458332 211.66666 L 26.458332 211.66666 L 0.0 158.74998 L 0.0 105.83333 L 26.458332 105.83333 Q 79.37499 105.83333 79.37499 132.29166 Q 79.37499 158.74998 132.29166 132.29166 Q 185.20833 105.83333 185.20833 52.916664 Q 185.20833 26.458332 185.20833 0.0 L 211.66666 0.0 L 211.66666 26.458332 Q 211.66666 52.916664 238.12498 52.916664 Q 264.5833 52.916664 264.5833 26.458332 L 264.5833 26.458332 L 291.04166 26.458332 L 317.49997 0.0 L 396.87497 0.0 Q 476.24997 0.0 582.0833 26.458332 Q 687.9166 52.916664 714.37494 79.37499 Q 714.37494 105.83333 740.8333 132.29166 Q 767.2916 132.29166 740.8333 185.20833 Q 714.37494 238.12498 793.74994 264.5833 Q 846.6666 264.5833 820.2083 291.04166 Q 793.74994 291.04166 793.74994 317.49997 z" svg:height="4.7625mm" draw:style-name="style-508" svg:viewBox="0.0 0.0 820.2083 476.24997" svg:width="8.202083mm" svg:x="35.71875mm" svg:y="150.81248mm"/>
          <draw:path svg:d="M 26.458332 26.458332 L 26.458332 0.0 L 52.916664 26.458332 Q 105.83333 79.37499 105.83333 52.916664 Q 105.83333 26.458332 132.29166 26.458332 L 132.29166 26.458332 L 158.74998 105.83333 Q 158.74998 185.20833 158.74998 185.20833 L 158.74998 185.20833 L 105.83333 185.20833 Q 26.458332 185.20833 0.0 105.83333 L 0.0 26.458332 L 0.0 26.458332 Q 0.0 26.458332 26.458332 26.458332 z" svg:height="1.8520832mm" draw:style-name="style-509" svg:viewBox="0.0 0.0 158.74998 185.20833" svg:width="1.5874999mm" svg:x="246.06248mm" svg:y="135.73125mm"/>
          <draw:path svg:d="M 0.0 52.916664 L 0.0 0.0 L 26.458332 0.0 Q 26.458332 0.0 26.458332 26.458332 L 52.916664 26.458332 L 132.29166 0.0 Q 211.66666 0.0 211.66666 52.916664 Q 211.66666 79.37499 264.5833 79.37499 Q 317.49997 79.37499 317.49997 105.83333 L 317.49997 158.74998 L 291.04166 158.74998 L 264.5833 158.74998 L 264.5833 185.20833 L 264.5833 185.20833 L 185.20833 185.20833 Q 105.83333 158.74998 52.916664 132.29166 L 0.0 105.83333 L 0.0 52.916664 z" svg:height="1.8520832mm" draw:style-name="style-510" svg:viewBox="0.0 0.0 317.49997 185.20833" svg:width="3.1749997mm" svg:x="202.40623mm" svg:y="163.5125mm"/>
          <draw:path svg:d="M 52.916664 26.458332 L 79.37499 0.0 L 132.29166 0.0 Q 158.74998 26.458332 185.20833 52.916664 Q 185.20833 79.37499 317.49997 79.37499 Q 476.24997 105.83333 555.625 79.37499 L 634.99994 79.37499 L 687.9166 79.37499 L 714.37494 105.83333 L 767.2916 105.83333 Q 820.2083 105.83333 820.2083 158.74998 L 820.2083 185.20833 L 820.2083 211.66666 Q 793.74994 211.66666 793.74994 211.66666 L 793.74994 211.66666 L 793.74994 238.12498 L 793.74994 238.12498 L 820.2083 264.5833 L 820.2083 264.5833 L 793.74994 264.5833 Q 767.2916 264.5833 687.9166 264.5833 Q 582.0833 264.5833 529.1666 264.5833 Q 502.7083 317.49997 529.1666 317.49997 L 529.1666 343.9583 L 449.79166 343.9583 Q 370.41666 317.49997 264.5833 317.49997 L 158.74998 317.49997 L 79.37499 291.04166 L 0.0 291.04166 L 0.0 264.5833 L 0.0 238.12498 L 0.0 158.74998 Q 0.0 105.83333 26.458332 79.37499 L 26.458332 52.916664 L 52.916664 52.916664 Q 52.916664 52.916664 52.916664 26.458332 z" svg:height="3.439583mm" draw:style-name="style-511" svg:viewBox="0.0 0.0 820.2083 343.9583" svg:width="8.202083mm" svg:x="87.84166mm" svg:y="169.33333mm"/>
          <draw:path svg:d="M 105.83333 26.458332 L 105.83333 0.0 L 158.74998 26.458332 Q 185.20833 52.916664 211.66666 79.37499 Q 238.12498 132.29166 238.12498 132.29166 L 238.12498 158.74998 L 185.20833 185.20833 Q 132.29166 238.12498 105.83333 238.12498 L 105.83333 264.5833 L 79.37499 264.5833 L 79.37499 264.5833 L 79.37499 238.12498 Q 79.37499 238.12498 52.916664 238.12498 L 26.458332 211.66666 L 26.458332 185.20833 L 26.458332 185.20833 L 0.0 132.29166 Q 0.0 79.37499 52.916664 79.37499 Q 105.83333 79.37499 105.83333 26.458332 z" svg:height="2.6458333mm" draw:style-name="style-512" svg:viewBox="0.0 0.0 238.12498 264.5833" svg:width="2.38125mm" svg:x="55.297913mm" svg:y="126.206245mm"/>
          <draw:path svg:d="M 26.458332 0.0 L 52.916664 0.0 L 52.916664 0.0 Q 52.916664 0.0 52.916664 26.458332 L 79.37499 26.458332 L 105.83333 26.458332 Q 132.29166 0.0 158.74998 0.0 L 185.20833 0.0 L 211.66666 0.0 L 238.12498 0.0 L 291.04166 26.458332 Q 343.9583 52.916664 370.41666 52.916664 L 396.87497 52.916664 L 370.41666 79.37499 Q 343.9583 105.83333 317.49997 105.83333 L 264.5833 105.83333 L 238.12498 105.83333 Q 211.66666 105.83333 105.83333 132.29166 L 0.0 132.29166 L 0.0 105.83333 L 0.0 105.83333 L 0.0 52.916664 Q 0.0 0.0 26.458332 0.0 z" svg:height="1.3229166mm" draw:style-name="style-513" svg:viewBox="0.0 0.0 396.87497 132.29166" svg:width="3.9687498mm" svg:x="255.05832mm" svg:y="122.76666mm"/>
          <draw:path svg:d="M 132.29166 0.0 L 132.29166 0.0 L 185.20833 26.458332 Q 211.66666 52.916664 211.66666 79.37499 Q 211.66666 105.83333 211.66666 158.74998 L 211.66666 185.20833 L 238.12498 211.66666 L 238.12498 238.12498 L 211.66666 238.12498 L 185.20833 238.12498 L 185.20833 211.66666 Q 185.20833 158.74998 105.83333 211.66666 L 26.458332 238.12498 L 26.458332 185.20833 Q 0.0 132.29166 0.0 105.83333 L 0.0 79.37499 L 52.916664 79.37499 Q 79.37499 79.37499 79.37499 52.916664 Q 79.37499 26.458332 105.83333 26.458332 Q 132.29166 0.0 132.29166 0.0 z" svg:height="2.38125mm" draw:style-name="style-514" svg:viewBox="0.0 0.0 238.12498 238.12498" svg:width="2.38125mm" svg:x="117.47499mm" svg:y="156.10416mm"/>
          <draw:path svg:d="M 52.916664 79.37499 L 0.0 0.0 L 79.37499 26.458332 Q 158.74998 26.458332 158.74998 52.916664 Q 158.74998 79.37499 291.04166 158.74998 Q 449.79166 238.12498 714.37494 343.9583 Q 978.95825 449.79166 1005.4166 502.7083 Q 1058.3333 555.625 1084.7916 582.0833 L 1084.7916 582.0833 L 1084.7916 582.0833 Q 1084.7916 608.5416 1084.7916 608.5416 L 1111.25 608.5416 L 1111.25 608.5416 L 1111.25 608.5416 L 1111.25 634.99994 L 1137.7083 634.99994 L 1137.7083 634.99994 L 1137.7083 661.4583 L 1190.6249 661.4583 Q 1217.0833 661.4583 1217.0833 687.9166 L 1243.5416 714.37494 L 1243.5416 714.37494 L 1243.5416 714.37494 L 1243.5416 767.2916 L 1243.5416 793.74994 L 1269.9999 820.2083 L 1269.9999 846.6666 L 1243.5416 846.6666 L 1217.0833 873.12494 L 1217.0833 873.12494 L 1190.6249 873.12494 L 1190.6249 873.12494 L 1190.6249 873.12494 L 1190.6249 899.5833 L 1190.6249 899.5833 L 1164.1666 899.5833 L 1164.1666 926.0416 L 1164.1666 926.0416 L 1137.7083 926.0416 L 1137.7083 926.0416 L 1137.7083 926.0416 L 1137.7083 952.49994 L 1137.7083 952.49994 L 1137.7083 926.0416 Q 1137.7083 873.12494 1137.7083 846.6666 Q 1137.7083 820.2083 978.95825 820.2083 L 820.2083 820.2083 L 793.74994 846.6666 L 767.2916 873.12494 L 767.2916 873.12494 L 767.2916 873.12494 L 740.8333 873.12494 L 740.8333 873.12494 L 740.8333 899.5833 L 740.8333 899.5833 L 714.37494 899.5833 Q 714.37494 926.0416 661.4583 926.0416 L 582.0833 926.0416 L 582.0833 926.0416 Q 555.625 926.0416 529.1666 899.5833 Q 476.24997 873.12494 476.24997 793.74994 Q 476.24997 714.37494 396.87497 740.8333 L 317.49997 767.2916 L 317.49997 714.37494 Q 343.9583 661.4583 370.41666 634.99994 Q 423.3333 608.5416 396.87497 608.5416 Q 370.41666 608.5416 370.41666 476.24997 Q 370.41666 343.9583 238.12498 317.49997 L 132.29166 291.04166 L 132.29166 291.04166 Q 132.29166 264.5833 105.83333 238.12498 Q 105.83333 211.66666 132.29166 211.66666 Q 158.74998 185.20833 132.29166 185.20833 Q 79.37499 158.74998 52.916664 79.37499 z" svg:height="9.525mm" draw:style-name="style-515" svg:viewBox="0.0 0.0 1269.9999 952.49994" svg:width="12.699999mm" svg:x="184.94374mm" svg:y="69.58541mm"/>
          <draw:path svg:d="M 211.66666 79.37499 L 238.12498 79.37499 L 291.04166 79.37499 Q 343.9583 105.83333 343.9583 105.83333 L 343.9583 105.83333 L 343.9583 132.29166 Q 343.9583 158.74998 370.41666 158.74998 Q 423.3333 158.74998 370.41666 185.20833 Q 317.49997 211.66666 343.9583 264.5833 Q 343.9583 317.49997 343.9583 343.9583 L 343.9583 343.9583 L 317.49997 343.9583 L 317.49997 343.9583 L 264.5833 343.9583 Q 211.66666 370.41666 185.20833 343.9583 L 158.74998 343.9583 L 158.74998 343.9583 Q 132.29166 317.49997 79.37499 264.5833 L 26.458332 211.66666 L 26.458332 211.66666 L 0.0 211.66666 L 0.0 185.20833 L 0.0 158.74998 L 0.0 158.74998 L 0.0 158.74998 L 0.0 52.916664 Q 0.0 -52.916664 52.916664 0.0 Q 105.83333 26.458332 105.83333 52.916664 Q 105.83333 79.37499 158.74998 79.37499 Q 211.66666 105.83333 211.66666 79.37499 z M 26.458332 52.916664 Q 26.458332 52.916664 26.458332 26.458332 Q 52.916664 26.458332 52.916664 52.916664 Q 52.916664 52.916664 26.458332 52.916664 z" svg:height="3.439583mm" draw:style-name="style-516" svg:viewBox="0.0 0.0 370.41666 343.9583" svg:width="3.7041664mm" svg:x="204.25832mm" svg:y="125.41249mm"/>
          <draw:path svg:d="M 714.37494 185.20833 L 793.74994 185.20833 L 793.74994 185.20833 L 793.74994 211.66666 L 793.74994 211.66666 L 820.2083 211.66666 L 820.2083 211.66666 L 820.2083 238.12498 L 740.8333 238.12498 Q 661.4583 264.5833 608.5416 264.5833 L 555.625 264.5833 L 476.24997 264.5833 Q 396.87497 264.5833 238.12498 264.5833 L 79.37499 264.5833 L 52.916664 238.12498 L 26.458332 238.12498 L 26.458332 158.74998 L 26.458332 105.83333 L 0.0 79.37499 L 0.0 52.916664 L 0.0 52.916664 L 26.458332 52.916664 L 26.458332 52.916664 L 26.458332 52.916664 L 26.458332 26.458332 L 26.458332 26.458332 L 52.916664 26.458332 L 52.916664 0.0 L 52.916664 0.0 L 79.37499 0.0 L 79.37499 52.916664 Q 79.37499 105.83333 105.83333 105.83333 Q 132.29166 105.83333 132.29166 52.916664 Q 132.29166 0.0 185.20833 0.0 Q 238.12498 0.0 264.5833 26.458332 Q 264.5833 52.916664 396.87497 52.916664 Q 529.1666 52.916664 608.5416 105.83333 Q 661.4583 158.74998 714.37494 185.20833 z" svg:height="2.6458333mm" draw:style-name="style-517" svg:viewBox="0.0 0.0 820.2083 264.5833" svg:width="8.202083mm" svg:x="265.90625mm" svg:y="103.18749mm"/>
          <draw:path svg:d="M 317.49997 0.0 L 343.9583 0.0 L 343.9583 0.0 Q 343.9583 0.0 370.41666 26.458332 L 370.41666 26.458332 L 264.5833 158.74998 Q 185.20833 264.5833 132.29166 264.5833 Q 79.37499 291.04166 79.37499 317.49997 Q 52.916664 370.41666 52.916664 423.3333 L 52.916664 449.79166 L 26.458332 423.3333 Q 0.0 396.87497 0.0 396.87497 L 0.0 396.87497 L 0.0 317.49997 Q 0.0 238.12498 26.458332 185.20833 L 26.458332 158.74998 L 52.916664 105.83333 Q 105.83333 52.916664 211.66666 52.916664 Q 317.49997 0.0 317.49997 0.0 z" svg:height="4.497916mm" draw:style-name="style-518" svg:viewBox="0.0 0.0 370.41666 449.79166" svg:width="3.7041664mm" svg:x="150.81248mm" svg:y="143.93332mm"/>
          <draw:path svg:d="M 1508.1249 132.29166 L 1508.1249 158.74998 L 1534.5833 185.20833 L 1534.5833 211.66666 L 1455.2083 211.66666 Q 1375.8333 211.66666 1375.8333 291.04166 Q 1375.8333 396.87497 687.9166 396.87497 L 0.0 396.87497 L 0.0 396.87497 Q 26.458332 370.41666 26.458332 343.9583 Q 52.916664 291.04166 79.37499 291.04166 Q 105.83333 291.04166 158.74998 211.66666 Q 211.66666 132.29166 238.12498 132.29166 L 291.04166 105.83333 L 291.04166 105.83333 Q 291.04166 132.29166 291.04166 132.29166 L 317.49997 132.29166 L 317.49997 158.74998 Q 317.49997 185.20833 343.9583 185.20833 L 370.41666 185.20833 L 396.87497 185.20833 L 423.3333 185.20833 L 423.3333 158.74998 Q 449.79166 132.29166 476.24997 132.29166 L 529.1666 105.83333 L 555.625 105.83333 Q 608.5416 132.29166 608.5416 105.83333 L 608.5416 105.83333 L 899.5833 52.916664 Q 1190.6249 26.458332 1217.0833 0.0 L 1243.5416 0.0 L 1322.9166 0.0 Q 1402.2916 0.0 1455.2083 52.916664 Q 1534.5833 79.37499 1534.5833 105.83333 Q 1508.1249 105.83333 1508.1249 132.29166 z" svg:height="3.9687498mm" draw:style-name="style-519" svg:viewBox="0.0 0.0 1534.5833 396.87497" svg:width="15.345833mm" svg:x="43.127083mm" svg:y="179.65207mm"/>
          <draw:path svg:d="M 423.3333 0.0 L 449.79166 0.0 L 476.24997 0.0 L 502.7083 0.0 L 502.7083 26.458332 L 502.7083 26.458332 L 529.1666 26.458332 L 529.1666 52.916664 L 634.99994 79.37499 Q 714.37494 105.83333 767.2916 264.5833 Q 767.2916 396.87497 767.2916 423.3333 L 767.2916 423.3333 L 767.2916 423.3333 L 767.2916 423.3333 L 740.8333 423.3333 Q 740.8333 423.3333 687.9166 449.79166 L 634.99994 476.24997 L 608.5416 476.24997 L 555.625 476.24997 L 502.7083 476.24997 L 423.3333 476.24997 L 370.41666 476.24997 Q 317.49997 476.24997 158.74998 449.79166 Q 26.458332 449.79166 52.916664 449.79166 Q 105.83333 423.3333 79.37499 396.87497 Q 26.458332 370.41666 26.458332 291.04166 L 0.0 238.12498 L 26.458332 238.12498 Q 52.916664 264.5833 105.83333 264.5833 L 158.74998 264.5833 L 158.74998 238.12498 L 185.20833 238.12498 L 185.20833 211.66666 L 185.20833 185.20833 L 185.20833 158.74998 L 185.20833 132.29166 L 185.20833 132.29166 L 185.20833 105.83333 L 158.74998 105.83333 Q 132.29166 105.83333 132.29166 132.29166 L 105.83333 158.74998 L 105.83333 158.74998 L 105.83333 132.29166 L 105.83333 132.29166 L 79.37499 132.29166 L 79.37499 105.83333 L 79.37499 79.37499 L 132.29166 79.37499 Q 211.66666 52.916664 211.66666 52.916664 L 211.66666 52.916664 L 317.49997 79.37499 Q 396.87497 105.83333 396.87497 52.916664 Q 396.87497 0.0 423.3333 0.0 z" svg:height="4.7625mm" draw:style-name="style-520" svg:viewBox="0.0 0.0 767.2916 476.24997" svg:width="7.6729164mm" svg:x="72.760414mm" svg:y="128.5875mm"/>
          <draw:path svg:d="M 767.2916 79.37499 L 767.2916 79.37499 L 767.2916 79.37499 Q 767.2916 79.37499 793.74994 105.83333 L 820.2083 105.83333 L 846.6666 105.83333 L 873.12494 105.83333 L 873.12494 132.29166 Q 899.5833 185.20833 873.12494 185.20833 Q 820.2083 185.20833 793.74994 264.5833 Q 767.2916 343.9583 767.2916 343.9583 L 767.2916 343.9583 L 687.9166 370.41666 L 608.5416 370.41666 L 555.625 370.41666 Q 502.7083 343.9583 396.87497 343.9583 L 264.5833 343.9583 L 264.5833 370.41666 Q 238.12498 370.41666 238.12498 370.41666 L 238.12498 370.41666 L 238.12498 370.41666 L 211.66666 370.41666 L 211.66666 343.9583 Q 185.20833 343.9583 185.20833 343.9583 L 185.20833 370.41666 L 132.29166 370.41666 Q 79.37499 370.41666 79.37499 343.9583 L 79.37499 317.49997 L 79.37499 291.04166 L 79.37499 264.5833 L 79.37499 238.12498 L 79.37499 238.12498 L 52.916664 238.12498 L 52.916664 238.12498 L 26.458332 211.66666 L 0.0 185.20833 L 0.0 185.20833 L 0.0 185.20833 L 26.458332 185.20833 L 52.916664 185.20833 L 52.916664 158.74998 L 79.37499 158.74998 L 79.37499 132.29166 L 79.37499 132.29166 L 79.37499 132.29166 L 79.37499 132.29166 L 105.83333 132.29166 Q 105.83333 132.29166 79.37499 105.83333 L 52.916664 105.83333 L 79.37499 26.458332 Q 132.29166 -26.458332 185.20833 0.0 Q 238.12498 26.458332 264.5833 105.83333 Q 291.04166 185.20833 449.79166 158.74998 Q 608.5416 132.29166 661.4583 105.83333 Q 740.8333 79.37499 767.2916 79.37499 z M 132.29166 185.20833 L 132.29166 185.20833 L 132.29166 158.74998 Q 132.29166 158.74998 132.29166 185.20833 Q 132.29166 185.20833 132.29166 185.20833 z" svg:height="3.7041664mm" draw:style-name="style-521" svg:viewBox="0.0 0.0 873.12494 370.41666" svg:width="8.73125mm" svg:x="168.53958mm" svg:y="102.92291mm"/>
          <draw:path svg:d="M 0.0 52.916664 L 26.458332 0.0 L 105.83333 0.0 Q 158.74998 26.458332 158.74998 26.458332 L 158.74998 26.458332 L 158.74998 52.916664 Q 158.74998 79.37499 105.83333 79.37499 L 52.916664 105.83333 L 26.458332 105.83333 Q 0.0 105.83333 0.0 52.916664 z" svg:height="1.0583333mm" draw:style-name="style-522" svg:viewBox="0.0 0.0 158.74998 105.83333" svg:width="1.5874999mm" svg:x="123.825mm" svg:y="105.03958mm"/>
          <draw:path svg:d="M 714.37494 105.83333 L 820.2083 105.83333 L 873.12494 105.83333 L 899.5833 105.83333 L 952.49994 105.83333 L 1005.4166 105.83333 L 1005.4166 105.83333 L 1031.875 105.83333 L 1031.875 105.83333 L 1031.875 105.83333 L 1031.875 132.29166 L 1031.875 132.29166 L 1058.3333 158.74998 Q 1084.7916 158.74998 1137.7083 158.74998 Q 1217.0833 158.74998 1217.0833 211.66666 Q 1217.0833 264.5833 1243.5416 264.5833 Q 1269.9999 264.5833 1296.4583 211.66666 Q 1296.4583 158.74998 1375.8333 185.20833 Q 1455.2083 211.66666 1455.2083 264.5833 Q 1455.2083 291.04166 1508.1249 264.5833 Q 1587.4999 264.5833 1640.4166 238.12498 Q 1693.3333 238.12498 1693.3333 264.5833 Q 1693.3333 291.04166 1719.7916 291.04166 Q 1772.7083 317.49997 1825.6249 317.49997 L 1852.0833 317.49997 L 1878.5416 343.9583 L 1904.9999 370.41666 L 1904.9999 370.41666 L 1931.4583 370.41666 L 1931.4583 370.41666 L 1931.4583 370.41666 L 1931.4583 396.87497 L 1931.4583 396.87497 L 1957.9165 423.3333 L 1984.3749 449.79166 L 1984.3749 476.24997 L 1984.3749 502.7083 L 1957.9165 502.7083 L 1957.9165 502.7083 L 1878.5416 502.7083 L 1772.7083 476.24997 L 1719.7916 476.24997 Q 1693.3333 476.24997 1428.7499 449.79166 Q 1164.1666 449.79166 1164.1666 476.24997 Q 1137.7083 502.7083 1005.4166 502.7083 L 846.6666 476.24997 L 846.6666 502.7083 L 873.12494 502.7083 L 873.12494 502.7083 L 873.12494 529.1666 L 873.12494 555.625 Q 873.12494 582.0833 873.12494 608.5416 L 873.12494 634.99994 L 767.2916 634.99994 Q 634.99994 634.99994 608.5416 634.99994 Q 608.5416 634.99994 555.625 634.99994 Q 502.7083 634.99994 370.41666 582.0833 L 238.12498 555.625 L 238.12498 555.625 L 238.12498 529.1666 L 238.12498 529.1666 L 238.12498 529.1666 L 264.5833 476.24997 L 291.04166 449.79166 L 291.04166 449.79166 L 291.04166 423.3333 L 238.12498 423.3333 L 211.66666 423.3333 L 185.20833 423.3333 Q 132.29166 423.3333 79.37499 423.3333 L 26.458332 370.41666 L 26.458332 370.41666 L 26.458332 370.41666 L 26.458332 343.9583 Q 26.458332 317.49997 79.37499 317.49997 Q 132.29166 317.49997 79.37499 264.5833 L 26.458332 238.12498 L 0.0 238.12498 L 0.0 211.66666 L 0.0 211.66666 L 26.458332 211.66666 L 26.458332 211.66666 Q 26.458332 211.66666 26.458332 105.83333 L 52.916664 0.0 L 79.37499 0.0 Q 105.83333 0.0 185.20833 0.0 Q 238.12498 0.0 343.9583 52.916664 Q 449.79166 105.83333 555.625 79.37499 Q 634.99994 52.916664 634.99994 79.37499 Q 634.99994 105.83333 714.37494 105.83333 z" svg:height="6.3499994mm" draw:style-name="style-523" svg:viewBox="0.0 0.0 1984.3749 634.99994" svg:width="19.843748mm" svg:x="210.87291mm" svg:y="67.20416mm"/>
          <draw:path svg:d="M 793.74994 0.0 L 846.6666 0.0 L 926.0416 0.0 Q 1005.4166 0.0 1005.4166 26.458332 Q 1005.4166 52.916664 899.5833 132.29166 Q 793.74994 185.20833 793.74994 211.66666 Q 793.74994 238.12498 820.2083 238.12498 L 820.2083 238.12498 L 820.2083 238.12498 Q 820.2083 238.12498 687.9166 291.04166 Q 529.1666 343.9583 476.24997 396.87497 Q 423.3333 449.79166 343.9583 476.24997 L 264.5833 502.7083 L 264.5833 502.7083 L 264.5833 502.7083 L 238.12498 502.7083 L 238.12498 529.1666 L 211.66666 529.1666 L 185.20833 529.1666 L 185.20833 502.7083 L 185.20833 476.24997 L 158.74998 476.24997 L 105.83333 476.24997 L 105.83333 449.79166 L 105.83333 449.79166 L 79.37499 449.79166 L 79.37499 449.79166 L 79.37499 449.79166 L 79.37499 449.79166 L 52.916664 423.3333 L 0.0 423.3333 L 0.0 396.87497 L 0.0 370.41666 L 26.458332 370.41666 L 52.916664 343.9583 L 52.916664 343.9583 L 52.916664 343.9583 L 79.37499 343.9583 L 79.37499 343.9583 L 105.83333 317.49997 L 132.29166 291.04166 L 449.79166 158.74998 Q 767.2916 26.458332 793.74994 0.0 z" svg:height="5.2916665mm" draw:style-name="style-524" svg:viewBox="0.0 0.0 1005.4166 529.1666" svg:width="10.054166mm" svg:x="69.32083mm" svg:y="80.16875mm"/>
          <draw:path svg:d="M 79.37499 26.458332 L 79.37499 0.0 L 158.74998 26.458332 Q 264.5833 26.458332 317.49997 79.37499 Q 370.41666 132.29166 423.3333 132.29166 L 502.7083 132.29166 L 502.7083 132.29166 Q 502.7083 132.29166 634.99994 158.74998 L 767.2916 158.74998 L 820.2083 185.20833 Q 899.5833 185.20833 899.5833 185.20833 Q 899.5833 211.66666 873.12494 211.66666 L 873.12494 211.66666 L 582.0833 211.66666 Q 291.04166 185.20833 238.12498 185.20833 L 185.20833 185.20833 L 185.20833 185.20833 Q 185.20833 185.20833 132.29166 185.20833 L 105.83333 185.20833 L 79.37499 185.20833 L 79.37499 185.20833 L 79.37499 158.74998 L 52.916664 158.74998 L 52.916664 158.74998 Q 52.916664 132.29166 26.458332 132.29166 L 0.0 105.83333 L 26.458332 105.83333 Q 52.916664 79.37499 52.916664 79.37499 L 52.916664 79.37499 L 52.916664 79.37499 L 52.916664 79.37499 L 52.916664 52.916664 L 52.916664 52.916664 L 79.37499 26.458332 z" svg:height="2.1166666mm" draw:style-name="style-525" svg:viewBox="0.0 0.0 899.5833 211.66666" svg:width="8.995832mm" svg:x="255.5875mm" svg:y="127.26458mm"/>
          <draw:path svg:d="M 185.20833 0.0 L 185.20833 0.0 L 185.20833 0.0 L 211.66666 0.0 L 211.66666 0.0 L 238.12498 0.0 L 238.12498 0.0 Q 238.12498 0.0 238.12498 26.458332 L 264.5833 26.458332 L 264.5833 52.916664 Q 238.12498 79.37499 238.12498 105.83333 Q 238.12498 158.74998 105.83333 158.74998 L 0.0 158.74998 L 0.0 158.74998 L 0.0 158.74998 L 26.458332 105.83333 Q 26.458332 79.37499 26.458332 52.916664 Q 26.458332 26.458332 52.916664 26.458332 L 79.37499 26.458332 L 105.83333 26.458332 L 132.29166 26.458332 L 132.29166 26.458332 L 132.29166 52.916664 L 132.29166 52.916664 Q 132.29166 52.916664 158.74998 52.916664 L 158.74998 26.458332 L 158.74998 26.458332 Q 185.20833 26.458332 185.20833 0.0 z" svg:height="1.5874999mm" draw:style-name="style-526" svg:viewBox="0.0 0.0 264.5833 158.74998" svg:width="2.6458333mm" svg:x="251.61874mm" svg:y="116.416664mm"/>
          <draw:path svg:d="M 396.87497 26.458332 L 423.3333 26.458332 L 396.87497 132.29166 Q 396.87497 238.12498 370.41666 264.5833 Q 343.9583 291.04166 343.9583 317.49997 L 343.9583 317.49997 L 343.9583 317.49997 Q 343.9583 343.9583 211.66666 291.04166 Q 79.37499 238.12498 105.83333 211.66666 Q 132.29166 185.20833 79.37499 185.20833 Q 26.458332 211.66666 26.458332 211.66666 L 0.0 211.66666 L 0.0 211.66666 Q 0.0 185.20833 52.916664 158.74998 Q 105.83333 132.29166 52.916664 105.83333 L 0.0 79.37499 L 0.0 52.916664 L 0.0 26.458332 L 79.37499 26.458332 Q 132.29166 26.458332 132.29166 0.0 Q 132.29166 -26.458332 238.12498 0.0 Q 343.9583 26.458332 396.87497 26.458332 z" svg:height="3.1749997mm" draw:style-name="style-527" svg:viewBox="0.0 0.0 423.3333 317.49997" svg:width="4.233333mm" svg:x="172.24374mm" svg:y="88.635414mm"/>
          <draw:path svg:d="M 0.0 79.37499 L 0.0 0.0 L 79.37499 0.0 L 158.74998 0.0 L 264.5833 0.0 Q 343.9583 0.0 343.9583 52.916664 L 343.9583 132.29166 L 343.9583 158.74998 Q 317.49997 185.20833 158.74998 211.66666 L 0.0 211.66666 L 0.0 185.20833 Q 0.0 158.74998 0.0 79.37499 z" svg:height="2.1166666mm" draw:style-name="style-528" svg:viewBox="0.0 0.0 343.9583 211.66666" svg:width="3.439583mm" svg:x="98.95416mm" svg:y="128.5875mm"/>
          <draw:path svg:d="M 2328.3333 26.458332 L 2328.3333 52.916664 L 2328.3333 79.37499 Q 2301.875 79.37499 2301.875 105.83333 Q 2301.875 132.29166 2275.4165 132.29166 Q 2248.9583 132.29166 2196.0415 185.20833 Q 2169.5833 238.12498 2143.125 238.12498 Q 2116.6665 238.12498 2116.6665 264.5833 Q 2090.2083 291.04166 2037.2915 317.49997 Q 1984.3749 343.9583 1931.4583 396.87497 Q 1852.0833 502.7083 1719.7916 502.7083 Q 1613.9583 529.1666 1613.9583 555.625 Q 1613.9583 608.5416 1587.4999 608.5416 Q 1561.0416 608.5416 1455.2083 608.5416 Q 1375.8333 608.5416 1243.5416 687.9166 Q 1137.7083 740.8333 1137.7083 767.2916 Q 1137.7083 793.74994 1084.7916 820.2083 Q 1031.875 820.2083 1058.3333 820.2083 Q 1084.7916 846.6666 1084.7916 873.12494 Q 1084.7916 899.5833 1058.3333 899.5833 L 1031.875 926.0416 L 978.95825 926.0416 L 952.49994 926.0416 L 952.49994 952.49994 L 952.49994 978.95825 L 926.0416 978.95825 L 873.12494 978.95825 L 873.12494 1005.4166 L 873.12494 1005.4166 L 846.6666 1005.4166 Q 820.2083 1031.875 793.74994 1031.875 Q 767.2916 1031.875 767.2916 1031.875 Q 740.8333 1058.3333 608.5416 1111.25 L 449.79166 1164.1666 L 449.79166 1164.1666 Q 449.79166 1137.7083 291.04166 1137.7083 L 132.29166 1084.7916 L 132.29166 1084.7916 L 132.29166 1084.7916 L 158.74998 1084.7916 L 158.74998 1084.7916 L 79.37499 1058.3333 L 0.0 1031.875 L 26.458332 1031.875 L 52.916664 1031.875 L 79.37499 1005.4166 L 132.29166 978.95825 L 132.29166 978.95825 L 132.29166 978.95825 L 132.29166 978.95825 L 132.29166 978.95825 L 158.74998 978.95825 L 158.74998 952.49994 L 158.74998 952.49994 L 185.20833 952.49994 L 185.20833 978.95825 Q 185.20833 978.95825 211.66666 952.49994 Q 211.66666 926.0416 714.37494 687.9166 Q 1190.6249 449.79166 1349.3749 370.41666 Q 1508.1249 291.04166 1508.1249 264.5833 L 1508.1249 264.5833 L 1719.7916 158.74998 Q 1957.9165 79.37499 2010.8333 26.458332 Q 2063.75 26.458332 2196.0415 0.0 Q 2328.3333 0.0 2328.3333 26.458332 z" svg:height="11.641666mm" draw:style-name="style-529" svg:viewBox="0.0 0.0 2328.3333 1164.1666" svg:width="23.283333mm" svg:x="136.78958mm" svg:y="74.347916mm"/>
          <draw:path svg:d="M 582.0833 26.458332 L 582.0833 0.0 L 608.5416 0.0 L 634.99994 0.0 L 634.99994 52.916664 Q 608.5416 132.29166 608.5416 158.74998 L 608.5416 185.20833 L 634.99994 185.20833 L 634.99994 185.20833 L 634.99994 211.66666 L 634.99994 211.66666 L 608.5416 211.66666 Q 608.5416 211.66666 608.5416 238.12498 L 608.5416 238.12498 L 608.5416 264.5833 Q 608.5416 317.49997 661.4583 317.49997 Q 714.37494 317.49997 714.37494 343.9583 L 714.37494 343.9583 L 687.9166 343.9583 L 687.9166 370.41666 L 661.4583 370.41666 L 634.99994 370.41666 L 634.99994 396.87497 Q 661.4583 396.87497 661.4583 423.3333 L 661.4583 423.3333 L 661.4583 423.3333 Q 661.4583 423.3333 687.9166 423.3333 L 687.9166 449.79166 L 661.4583 449.79166 Q 608.5416 476.24997 608.5416 476.24997 L 608.5416 476.24997 L 634.99994 476.24997 L 634.99994 476.24997 L 661.4583 502.7083 L 714.37494 502.7083 L 714.37494 502.7083 L 714.37494 529.1666 L 714.37494 555.625 Q 714.37494 582.0833 740.8333 582.0833 L 740.8333 608.5416 L 714.37494 608.5416 Q 714.37494 634.99994 661.4583 608.5416 Q 608.5416 608.5416 608.5416 582.0833 Q 608.5416 555.625 582.0833 555.625 Q 555.625 582.0833 529.1666 555.625 Q 502.7083 529.1666 502.7083 608.5416 L 502.7083 687.9166 L 502.7083 687.9166 L 502.7083 687.9166 L 502.7083 687.9166 Q 502.7083 661.4583 449.79166 608.5416 Q 423.3333 555.625 264.5833 555.625 L 105.83333 555.625 L 52.916664 555.625 L 0.0 529.1666 L 0.0 529.1666 L 0.0 529.1666 L 26.458332 529.1666 L 79.37499 529.1666 L 79.37499 502.7083 L 79.37499 476.24997 L 105.83333 476.24997 L 132.29166 476.24997 L 185.20833 476.24997 Q 211.66666 476.24997 238.12498 476.24997 L 264.5833 476.24997 L 264.5833 449.79166 L 291.04166 423.3333 L 291.04166 423.3333 L 291.04166 423.3333 L 291.04166 396.87497 L 291.04166 396.87497 L 291.04166 370.41666 L 291.04166 343.9583 L 291.04166 343.9583 Q 291.04166 370.41666 291.04166 370.41666 Q 264.5833 370.41666 238.12498 343.9583 L 185.20833 317.49997 L 185.20833 291.04166 Q 185.20833 264.5833 211.66666 264.5833 L 211.66666 238.12498 L 211.66666 211.66666 L 211.66666 158.74998 L 211.66666 158.74998 L 238.12498 158.74998 L 238.12498 158.74998 L 238.12498 132.29166 L 264.5833 158.74998 Q 291.04166 158.74998 291.04166 105.83333 L 291.04166 79.37499 L 317.49997 79.37499 L 317.49997 52.916664 L 449.79166 52.916664 Q 555.625 52.916664 582.0833 26.458332 z M 502.7083 502.7083 Q 502.7083 476.24997 502.7083 476.24997 Q 502.7083 476.24997 502.7083 476.24997 Q 502.7083 502.7083 502.7083 502.7083 z" svg:height="6.879166mm" draw:style-name="style-530" svg:viewBox="0.0 0.0 740.8333 687.9166" svg:width="7.408333mm" svg:x="199.23125mm" svg:y="120.12083mm"/>
          <draw:path svg:d="M 555.625 26.458332 L 555.625 26.458332 L 555.625 79.37499 Q 555.625 105.83333 582.0833 132.29166 Q 608.5416 132.29166 608.5416 158.74998 L 608.5416 185.20833 L 740.8333 238.12498 Q 873.12494 317.49997 899.5833 317.49997 L 952.49994 317.49997 L 1005.4166 343.9583 L 1031.875 370.41666 L 1031.875 370.41666 L 1058.3333 370.41666 L 1058.3333 370.41666 L 1058.3333 370.41666 L 1005.4166 370.41666 L 952.49994 370.41666 L 952.49994 370.41666 L 952.49994 370.41666 L 873.12494 423.3333 Q 820.2083 449.79166 820.2083 476.24997 L 846.6666 502.7083 L 846.6666 502.7083 L 846.6666 529.1666 L 846.6666 529.1666 L 846.6666 529.1666 L 873.12494 529.1666 L 873.12494 529.1666 L 820.2083 555.625 L 767.2916 555.625 L 661.4583 555.625 Q 555.625 529.1666 476.24997 529.1666 Q 423.3333 529.1666 423.3333 476.24997 Q 423.3333 449.79166 370.41666 449.79166 Q 291.04166 476.24997 185.20833 423.3333 L 79.37499 423.3333 L 79.37499 396.87497 L 105.83333 396.87497 L 105.83333 396.87497 L 105.83333 370.41666 L 79.37499 370.41666 L 52.916664 370.41666 L 26.458332 343.9583 L 0.0 343.9583 L 0.0 317.49997 L 0.0 317.49997 L 26.458332 264.5833 L 52.916664 211.66666 L 52.916664 211.66666 L 52.916664 211.66666 L 79.37499 211.66666 Q 105.83333 211.66666 158.74998 211.66666 Q 211.66666 185.20833 211.66666 158.74998 Q 211.66666 132.29166 238.12498 132.29166 L 264.5833 158.74998 L 291.04166 158.74998 L 317.49997 158.74998 L 317.49997 132.29166 L 317.49997 132.29166 L 317.49997 105.83333 L 317.49997 79.37499 L 317.49997 79.37499 L 317.49997 52.916664 L 291.04166 52.916664 Q 264.5833 52.916664 264.5833 26.458332 Q 264.5833 26.458332 264.5833 0.0 L 291.04166 0.0 L 291.04166 0.0 Q 317.49997 0.0 317.49997 0.0 L 317.49997 26.458332 L 343.9583 52.916664 Q 370.41666 52.916664 396.87497 26.458332 Q 423.3333 0.0 476.24997 0.0 Q 555.625 0.0 555.625 26.458332 z" svg:height="5.5562496mm" draw:style-name="style-531" svg:viewBox="0.0 0.0 1058.3333 555.625" svg:width="10.583333mm" svg:x="131.23332mm" svg:y="160.3375mm"/>
          <draw:path svg:d="M 343.9583 26.458332 L 343.9583 26.458332 L 291.04166 105.83333 Q 238.12498 185.20833 238.12498 185.20833 L 238.12498 185.20833 L 211.66666 185.20833 Q 211.66666 185.20833 158.74998 211.66666 L 105.83333 211.66666 L 105.83333 185.20833 Q 79.37499 185.20833 52.916664 185.20833 L 26.458332 158.74998 L 26.458332 158.74998 Q 0.0 132.29166 0.0 132.29166 L 0.0 132.29166 L 26.458332 132.29166 Q 52.916664 132.29166 79.37499 79.37499 L 79.37499 52.916664 L 158.74998 26.458332 Q 238.12498 0.0 291.04166 0.0 Q 291.04166 0.0 317.49997 0.0 Q 317.49997 26.458332 343.9583 26.458332 z" svg:height="2.1166666mm" draw:style-name="style-532" svg:viewBox="0.0 0.0 343.9583 211.66666" svg:width="3.439583mm" svg:x="60.060413mm" svg:y="127.79375mm"/>
          <draw:path svg:d="M 132.29166 52.916664 L 105.83333 0.0 L 105.83333 0.0 L 132.29166 0.0 L 158.74998 26.458332 Q 158.74998 52.916664 185.20833 52.916664 Q 211.66666 52.916664 211.66666 79.37499 L 211.66666 105.83333 L 264.5833 105.83333 L 291.04166 105.83333 L 317.49997 105.83333 Q 317.49997 105.83333 317.49997 79.37499 L 291.04166 79.37499 L 291.04166 52.916664 L 291.04166 52.916664 L 317.49997 52.916664 L 370.41666 52.916664 L 370.41666 79.37499 L 370.41666 79.37499 L 370.41666 105.83333 L 370.41666 132.29166 L 370.41666 158.74998 L 370.41666 185.20833 L 343.9583 185.20833 L 343.9583 211.66666 L 264.5833 211.66666 L 211.66666 211.66666 L 211.66666 211.66666 L 211.66666 185.20833 L 185.20833 185.20833 L 185.20833 185.20833 L 132.29166 185.20833 L 79.37499 185.20833 L 52.916664 185.20833 Q 52.916664 158.74998 26.458332 158.74998 L 0.0 158.74998 L 0.0 132.29166 Q 0.0 105.83333 52.916664 105.83333 Q 105.83333 105.83333 105.83333 105.83333 L 105.83333 105.83333 L 132.29166 105.83333 Q 158.74998 105.83333 132.29166 52.916664 z" svg:height="2.1166666mm" draw:style-name="style-533" svg:viewBox="0.0 0.0 370.41666 211.66666" svg:width="3.7041664mm" svg:x="70.90833mm" svg:y="129.11665mm"/>
          <draw:path svg:d="M 476.24997 0.0 L 476.24997 0.0 L 476.24997 26.458332 Q 502.7083 79.37499 476.24997 79.37499 L 476.24997 105.83333 L 449.79166 105.83333 L 423.3333 105.83333 L 423.3333 132.29166 L 449.79166 185.20833 L 449.79166 185.20833 L 449.79166 185.20833 L 502.7083 211.66666 L 529.1666 238.12498 L 529.1666 238.12498 L 555.625 238.12498 L 555.625 264.5833 L 555.625 291.04166 L 608.5416 317.49997 Q 634.99994 343.9583 634.99994 343.9583 L 634.99994 343.9583 L 634.99994 370.41666 Q 661.4583 396.87497 634.99994 396.87497 L 634.99994 423.3333 L 634.99994 423.3333 Q 608.5416 423.3333 582.0833 449.79166 Q 529.1666 449.79166 529.1666 396.87497 Q 529.1666 343.9583 476.24997 343.9583 Q 423.3333 343.9583 396.87497 291.04166 Q 396.87497 264.5833 238.12498 238.12498 L 105.83333 211.66666 L 105.83333 185.20833 Q 79.37499 185.20833 79.37499 185.20833 L 79.37499 185.20833 L 79.37499 185.20833 Q 79.37499 185.20833 52.916664 185.20833 L 52.916664 211.66666 L 52.916664 211.66666 Q 26.458332 211.66666 26.458332 185.20833 L 0.0 132.29166 L 26.458332 105.83333 Q 52.916664 79.37499 52.916664 79.37499 L 79.37499 79.37499 L 79.37499 79.37499 L 79.37499 79.37499 L 79.37499 52.916664 L 79.37499 52.916664 L 105.83333 52.916664 L 132.29166 79.37499 L 158.74998 79.37499 L 185.20833 79.37499 L 238.12498 105.83333 Q 317.49997 132.29166 317.49997 105.83333 L 317.49997 79.37499 L 343.9583 79.37499 Q 343.9583 79.37499 343.9583 52.916664 L 343.9583 52.916664 L 343.9583 26.458332 L 343.9583 26.458332 L 396.87497 26.458332 Q 449.79166 0.0 476.24997 0.0 z" svg:height="4.497916mm" draw:style-name="style-534" svg:viewBox="0.0 0.0 634.99994 449.79166" svg:width="6.3499994mm" svg:x="114.564575mm" svg:y="120.91457mm"/>
          <draw:path svg:d="M 1508.1249 26.458332 L 1508.1249 0.0 L 1587.4999 0.0 Q 1640.4166 0.0 1640.4166 26.458332 Q 1666.8749 52.916664 1772.7083 132.29166 Q 1852.0833 185.20833 1878.5416 211.66666 Q 1878.5416 238.12498 1904.9999 238.12498 Q 1931.4583 238.12498 1984.3749 317.49997 Q 2063.75 370.41666 2063.75 370.41666 L 2063.75 396.87497 L 2010.8333 396.87497 Q 1957.9165 423.3333 1931.4583 423.3333 Q 1904.9999 423.3333 1904.9999 449.79166 L 1904.9999 476.24997 L 1878.5416 476.24997 L 1878.5416 476.24997 L 1852.0833 476.24997 Q 1852.0833 476.24997 1852.0833 502.7083 L 1852.0833 502.7083 L 1825.6249 502.7083 Q 1799.1666 476.24997 1799.1666 476.24997 Q 1772.7083 476.24997 1666.8749 582.0833 Q 1587.4999 687.9166 1534.5833 740.8333 Q 1508.1249 793.74994 1455.2083 767.2916 Q 1402.2916 740.8333 1375.8333 793.74994 Q 1375.8333 846.6666 1217.0833 793.74994 L 1058.3333 767.2916 L 1031.875 767.2916 Q 1005.4166 740.8333 1005.4166 740.8333 Q 978.95825 740.8333 952.49994 740.8333 Q 952.49994 714.37494 899.5833 714.37494 Q 873.12494 740.8333 873.12494 661.4583 Q 873.12494 608.5416 846.6666 608.5416 Q 820.2083 608.5416 820.2083 634.99994 Q 820.2083 687.9166 793.74994 687.9166 Q 767.2916 687.9166 767.2916 661.4583 Q 740.8333 634.99994 714.37494 634.99994 Q 687.9166 634.99994 634.99994 661.4583 Q 555.625 687.9166 555.625 661.4583 Q 555.625 634.99994 476.24997 634.99994 Q 423.3333 608.5416 423.3333 634.99994 L 423.3333 661.4583 L 396.87497 661.4583 Q 370.41666 634.99994 317.49997 634.99994 Q 264.5833 634.99994 264.5833 687.9166 Q 264.5833 714.37494 238.12498 714.37494 L 211.66666 687.9166 L 211.66666 687.9166 L 211.66666 687.9166 L 185.20833 687.9166 L 185.20833 687.9166 L 185.20833 714.37494 L 158.74998 714.37494 L 158.74998 714.37494 L 158.74998 740.8333 L 158.74998 740.8333 L 158.74998 740.8333 L 132.29166 714.37494 L 132.29166 687.9166 L 105.83333 687.9166 L 79.37499 687.9166 L 79.37499 661.4583 L 79.37499 661.4583 L 105.83333 634.99994 Q 105.83333 582.0833 158.74998 582.0833 L 185.20833 582.0833 L 185.20833 555.625 L 158.74998 529.1666 L 158.74998 529.1666 L 158.74998 529.1666 L 158.74998 502.7083 L 158.74998 502.7083 L 132.29166 502.7083 Q 132.29166 476.24997 132.29166 476.24997 Q 105.83333 476.24997 132.29166 476.24997 Q 158.74998 449.79166 158.74998 423.3333 Q 158.74998 396.87497 105.83333 370.41666 L 26.458332 370.41666 L 26.458332 343.9583 L 0.0 343.9583 L 0.0 343.9583 L 0.0 317.49997 L 0.0 317.49997 L 0.0 317.49997 L 0.0 317.49997 L 0.0 317.49997 L 26.458332 317.49997 L 26.458332 317.49997 L 185.20833 291.04166 Q 343.9583 264.5833 370.41666 211.66666 Q 423.3333 132.29166 423.3333 105.83333 L 423.3333 105.83333 L 449.79166 105.83333 L 476.24997 105.83333 L 476.24997 52.916664 L 476.24997 26.458332 L 502.7083 52.916664 L 529.1666 79.37499 L 529.1666 132.29166 Q 555.625 211.66666 608.5416 211.66666 Q 661.4583 211.66666 661.4583 264.5833 Q 661.4583 317.49997 899.5833 317.49997 Q 1164.1666 317.49997 1164.1666 291.04166 Q 1137.7083 264.5833 1269.9999 211.66666 Q 1375.8333 158.74998 1375.8333 185.20833 Q 1375.8333 185.20833 1402.2916 185.20833 L 1402.2916 158.74998 L 1402.2916 158.74998 L 1428.7499 158.74998 L 1428.7499 158.74998 L 1428.7499 158.74998 L 1428.7499 185.20833 L 1428.7499 185.20833 L 1455.2083 185.20833 L 1455.2083 158.74998 L 1481.6666 158.74998 L 1534.5833 158.74998 L 1534.5833 132.29166 L 1534.5833 105.83333 L 1508.1249 105.83333 L 1508.1249 105.83333 L 1508.1249 79.37499 L 1481.6666 79.37499 L 1481.6666 79.37499 L 1481.6666 52.916664 L 1481.6666 52.916664 L 1481.6666 52.916664 L 1508.1249 26.458332 z M 1243.5416 582.0833 Q 1269.9999 476.24997 1269.9999 529.1666 Q 1322.9166 555.625 1322.9166 634.99994 Q 1322.9166 714.37494 1269.9999 714.37494 Q 1217.0833 714.37494 1243.5416 582.0833 z" svg:height="7.9374995mm" draw:style-name="style-535" svg:viewBox="0.0 0.0 2063.75 793.74994" svg:width="20.637499mm" svg:x="235.47916mm" svg:y="88.899994mm"/>
          <draw:path svg:d="M 502.7083 158.74998 L 502.7083 158.74998 L 502.7083 158.74998 Q 502.7083 185.20833 449.79166 238.12498 Q 449.79166 291.04166 370.41666 317.49997 L 291.04166 317.49997 L 264.5833 343.9583 L 238.12498 370.41666 L 238.12498 370.41666 L 238.12498 370.41666 L 211.66666 370.41666 L 211.66666 370.41666 L 185.20833 370.41666 L 185.20833 370.41666 L 158.74998 343.9583 L 132.29166 343.9583 L 132.29166 317.49997 L 132.29166 291.04166 L 79.37499 291.04166 L 0.0 291.04166 L 0.0 264.5833 L 26.458332 238.12498 L 26.458332 238.12498 L 26.458332 264.5833 L 26.458332 264.5833 L 26.458332 264.5833 L 52.916664 264.5833 L 52.916664 264.5833 L 79.37499 238.12498 L 105.83333 211.66666 L 105.83333 105.83333 Q 132.29166 0.0 158.74998 52.916664 Q 185.20833 132.29166 238.12498 79.37499 Q 291.04166 52.916664 343.9583 79.37499 Q 396.87497 105.83333 396.87497 52.916664 Q 396.87497 0.0 449.79166 0.0 Q 502.7083 26.458332 502.7083 105.83333 Q 502.7083 158.74998 502.7083 158.74998 z" svg:height="3.7041664mm" draw:style-name="style-536" svg:viewBox="0.0 0.0 502.7083 370.41666" svg:width="5.027083mm" svg:x="230.98123mm" svg:y="153.45833mm"/>
          <draw:path svg:d="M 105.83333 0.0 L 105.83333 0.0 L 158.74998 0.0 L 185.20833 0.0 L 185.20833 26.458332 Q 185.20833 52.916664 211.66666 52.916664 Q 238.12498 79.37499 211.66666 79.37499 Q 158.74998 132.29166 158.74998 132.29166 L 158.74998 132.29166 L 158.74998 132.29166 Q 158.74998 132.29166 185.20833 132.29166 L 185.20833 158.74998 L 211.66666 158.74998 L 211.66666 158.74998 L 211.66666 185.20833 Q 211.66666 185.20833 185.20833 185.20833 L 185.20833 185.20833 L 132.29166 185.20833 Q 79.37499 185.20833 79.37499 132.29166 Q 79.37499 105.83333 52.916664 105.83333 L 26.458332 105.83333 L 26.458332 132.29166 Q 0.0 185.20833 0.0 79.37499 Q 0.0 0.0 26.458332 26.458332 Q 26.458332 52.916664 52.916664 52.916664 Q 79.37499 52.916664 79.37499 26.458332 Q 105.83333 0.0 105.83333 0.0 z" svg:height="1.8520832mm" draw:style-name="style-537" svg:viewBox="0.0 0.0 211.66666 185.20833" svg:width="2.1166666mm" svg:x="196.32082mm" svg:y="145.25624mm"/>
          <draw:path svg:d="M 132.29166 26.458332 L 158.74998 26.458332 L 238.12498 132.29166 Q 291.04166 238.12498 317.49997 264.5833 Q 343.9583 291.04166 370.41666 291.04166 L 370.41666 317.49997 L 343.9583 317.49997 Q 291.04166 291.04166 238.12498 291.04166 Q 211.66666 238.12498 185.20833 291.04166 L 158.74998 317.49997 L 132.29166 317.49997 Q 132.29166 291.04166 132.29166 291.04166 L 132.29166 291.04166 L 105.83333 291.04166 L 79.37499 291.04166 L 79.37499 291.04166 L 79.37499 291.04166 L 105.83333 264.5833 Q 132.29166 264.5833 132.29166 238.12498 Q 132.29166 211.66666 79.37499 185.20833 Q 26.458332 185.20833 26.458332 105.83333 L 0.0 52.916664 L 0.0 26.458332 Q 0.0 0.0 52.916664 0.0 Q 105.83333 26.458332 132.29166 26.458332 z" svg:height="3.1749997mm" draw:style-name="style-538" svg:viewBox="0.0 0.0 370.41666 317.49997" svg:width="3.7041664mm" svg:x="185.4729mm" svg:y="115.09374mm"/>
          <draw:path svg:d="M 820.2083 211.66666 L 820.2083 211.66666 L 820.2083 211.66666 L 820.2083 211.66666 L 820.2083 238.12498 L 820.2083 238.12498 L 846.6666 238.12498 L 846.6666 264.5833 L 873.12494 343.9583 Q 926.0416 423.3333 899.5833 502.7083 Q 873.12494 582.0833 899.5833 582.0833 Q 926.0416 608.5416 926.0416 634.99994 Q 926.0416 687.9166 952.49994 740.8333 L 952.49994 767.2916 L 978.95825 767.2916 L 1005.4166 793.74994 L 1005.4166 793.74994 L 1005.4166 793.74994 L 978.95825 793.74994 L 926.0416 793.74994 L 926.0416 820.2083 L 926.0416 846.6666 L 873.12494 846.6666 Q 846.6666 846.6666 846.6666 793.74994 Q 846.6666 767.2916 820.2083 793.74994 Q 767.2916 820.2083 502.7083 820.2083 Q 238.12498 820.2083 158.74998 820.2083 L 79.37499 820.2083 L 79.37499 820.2083 L 79.37499 793.74994 L 105.83333 793.74994 L 132.29166 793.74994 L 132.29166 767.2916 L 132.29166 767.2916 L 132.29166 687.9166 Q 132.29166 634.99994 132.29166 582.0833 Q 132.29166 555.625 79.37499 555.625 Q 26.458332 555.625 26.458332 423.3333 L 52.916664 291.04166 L 26.458332 291.04166 L 0.0 291.04166 L 0.0 264.5833 L 0.0 238.12498 L 0.0 238.12498 L 0.0 211.66666 L 0.0 211.66666 L 26.458332 211.66666 L 26.458332 211.66666 L 26.458332 211.66666 L 52.916664 185.20833 L 79.37499 158.74998 L 238.12498 158.74998 Q 396.87497 158.74998 396.87497 185.20833 Q 396.87497 211.66666 423.3333 211.66666 L 423.3333 211.66666 L 423.3333 238.12498 L 449.79166 238.12498 L 449.79166 238.12498 L 449.79166 211.66666 L 449.79166 211.66666 L 449.79166 211.66666 L 476.24997 211.66666 L 476.24997 211.66666 L 502.7083 185.20833 L 529.1666 185.20833 L 529.1666 158.74998 L 502.7083 132.29166 L 502.7083 105.83333 L 502.7083 52.916664 L 502.7083 26.458332 Q 502.7083 0.0 555.625 0.0 Q 608.5416 26.458332 608.5416 52.916664 Q 608.5416 79.37499 661.4583 79.37499 Q 687.9166 79.37499 687.9166 158.74998 Q 687.9166 211.66666 740.8333 211.66666 Q 793.74994 211.66666 820.2083 211.66666 z M 370.41666 291.04166 Q 370.41666 264.5833 370.41666 264.5833 Q 396.87497 264.5833 396.87497 264.5833 L 396.87497 291.04166 L 370.41666 291.04166 z" svg:height="8.466666mm" draw:style-name="style-539" svg:viewBox="0.0 0.0 1005.4166 846.6666" svg:width="10.054166mm" svg:x="192.35207mm" svg:y="76.2mm"/>
          <draw:path svg:d="M 26.458332 26.458332 L 26.458332 0.0 L 26.458332 0.0 L 52.916664 0.0 L 132.29166 0.0 Q 185.20833 26.458332 211.66666 0.0 L 238.12498 0.0 L 264.5833 0.0 Q 291.04166 26.458332 370.41666 0.0 L 449.79166 0.0 L 449.79166 26.458332 Q 449.79166 26.458332 476.24997 26.458332 L 476.24997 26.458332 L 502.7083 52.916664 L 555.625 79.37499 L 555.625 79.37499 L 555.625 79.37499 L 529.1666 79.37499 L 529.1666 79.37499 L 529.1666 105.83333 L 502.7083 105.83333 L 529.1666 185.20833 Q 555.625 264.5833 529.1666 264.5833 Q 502.7083 291.04166 555.625 291.04166 Q 634.99994 291.04166 634.99994 264.5833 Q 661.4583 264.5833 661.4583 264.5833 L 661.4583 264.5833 L 661.4583 291.04166 L 661.4583 317.49997 L 634.99994 317.49997 L 634.99994 343.9583 L 608.5416 343.9583 L 582.0833 343.9583 L 582.0833 370.41666 L 608.5416 370.41666 L 608.5416 396.87497 L 608.5416 396.87497 L 608.5416 423.3333 Q 634.99994 449.79166 555.625 423.3333 Q 449.79166 423.3333 449.79166 449.79166 L 449.79166 476.24997 L 449.79166 502.7083 Q 449.79166 555.625 449.79166 555.625 L 449.79166 582.0833 L 449.79166 582.0833 Q 449.79166 582.0833 423.3333 608.5416 L 423.3333 608.5416 L 423.3333 608.5416 L 396.87497 608.5416 L 396.87497 661.4583 L 396.87497 687.9166 L 396.87497 714.37494 L 396.87497 740.8333 L 396.87497 740.8333 L 396.87497 714.37494 L 396.87497 714.37494 L 396.87497 714.37494 L 370.41666 687.9166 L 370.41666 661.4583 L 343.9583 661.4583 L 291.04166 661.4583 L 291.04166 634.99994 L 291.04166 608.5416 L 291.04166 582.0833 L 291.04166 555.625 L 291.04166 529.1666 L 291.04166 502.7083 L 291.04166 502.7083 Q 291.04166 502.7083 264.5833 449.79166 Q 238.12498 423.3333 211.66666 449.79166 Q 185.20833 449.79166 211.66666 370.41666 L 238.12498 291.04166 L 264.5833 291.04166 Q 291.04166 291.04166 291.04166 264.5833 L 264.5833 264.5833 L 264.5833 238.12498 Q 238.12498 238.12498 238.12498 238.12498 L 238.12498 238.12498 L 238.12498 238.12498 Q 211.66666 238.12498 105.83333 158.74998 L 0.0 105.83333 L 0.0 105.83333 Q 0.0 79.37499 26.458332 79.37499 Q 52.916664 79.37499 26.458332 52.916664 Q 26.458332 26.458332 26.458332 26.458332 z" svg:height="7.408333mm" draw:style-name="style-540" svg:viewBox="0.0 0.0 661.4583 740.8333" svg:width="6.614583mm" svg:x="73.28958mm" svg:y="167.48125mm"/>
          <draw:path svg:d="M 26.458332 0.0 L 26.458332 0.0 L 52.916664 0.0 L 52.916664 0.0 L 52.916664 0.0 L 79.37499 0.0 L 158.74998 26.458332 Q 264.5833 52.916664 317.49997 26.458332 L 370.41666 26.458332 L 396.87497 52.916664 Q 423.3333 105.83333 423.3333 105.83333 L 449.79166 105.83333 L 449.79166 158.74998 L 449.79166 185.20833 L 423.3333 185.20833 Q 423.3333 158.74998 291.04166 158.74998 L 158.74998 158.74998 L 105.83333 185.20833 Q 52.916664 211.66666 52.916664 211.66666 L 52.916664 211.66666 L 52.916664 211.66666 Q 52.916664 211.66666 52.916664 238.12498 L 79.37499 238.12498 L 79.37499 264.5833 Q 105.83333 264.5833 105.83333 264.5833 L 105.83333 291.04166 L 52.916664 291.04166 L 26.458332 264.5833 L 26.458332 264.5833 L 0.0 264.5833 L 0.0 211.66666 L 0.0 185.20833 L 26.458332 185.20833 L 26.458332 158.74998 L 52.916664 158.74998 L 79.37499 158.74998 L 79.37499 132.29166 L 105.83333 132.29166 L 105.83333 132.29166 Q 105.83333 105.83333 52.916664 105.83333 Q 0.0 105.83333 0.0 52.916664 L 0.0 26.458332 L 0.0 26.458332 Q 0.0 26.458332 26.458332 0.0 z" svg:height="2.9104166mm" draw:style-name="style-541" svg:viewBox="0.0 0.0 449.79166 291.04166" svg:width="4.497916mm" svg:x="205.31665mm" svg:y="122.237495mm"/>
          <draw:path svg:d="M 529.1666 52.916664 L 529.1666 52.916664 L 529.1666 79.37499 L 529.1666 79.37499 L 502.7083 79.37499 L 502.7083 79.37499 L 502.7083 105.83333 L 476.24997 105.83333 L 476.24997 105.83333 L 476.24997 132.29166 L 476.24997 132.29166 L 476.24997 132.29166 L 476.24997 132.29166 Q 476.24997 132.29166 423.3333 185.20833 L 370.41666 238.12498 L 317.49997 238.12498 Q 264.5833 264.5833 211.66666 343.9583 Q 211.66666 396.87497 211.66666 423.3333 Q 238.12498 449.79166 264.5833 449.79166 L 291.04166 449.79166 L 291.04166 476.24997 L 291.04166 502.7083 L 264.5833 502.7083 L 238.12498 502.7083 L 211.66666 502.7083 Q 158.74998 502.7083 158.74998 476.24997 L 132.29166 476.24997 L 105.83333 476.24997 Q 105.83333 449.79166 79.37499 449.79166 L 52.916664 449.79166 L 52.916664 423.3333 L 52.916664 423.3333 L 26.458332 423.3333 L 26.458332 396.87497 L 26.458332 396.87497 L 0.0 396.87497 L 0.0 370.41666 L 0.0 343.9583 L 26.458332 317.49997 L 26.458332 291.04166 L 52.916664 291.04166 L 105.83333 291.04166 L 105.83333 238.12498 L 105.83333 211.66666 L 158.74998 158.74998 Q 185.20833 132.29166 238.12498 132.29166 Q 264.5833 132.29166 291.04166 105.83333 Q 317.49997 79.37499 370.41666 79.37499 Q 423.3333 52.916664 449.79166 26.458332 Q 449.79166 0.0 476.24997 0.0 Q 502.7083 0.0 502.7083 26.458332 Q 529.1666 52.916664 529.1666 52.916664 z" svg:height="5.027083mm" draw:style-name="style-542" svg:viewBox="0.0 0.0 529.1666 502.7083" svg:width="5.2916665mm" svg:x="113.24166mm" svg:y="100.27708mm"/>
          <draw:path svg:d="M 0.0 52.916664 L 0.0 0.0 L 0.0 0.0 L 0.0 0.0 L 26.458332 26.458332 L 52.916664 52.916664 L 52.916664 52.916664 L 52.916664 52.916664 L 105.83333 52.916664 Q 185.20833 52.916664 211.66666 52.916664 L 211.66666 52.916664 L 211.66666 105.83333 L 211.66666 132.29166 L 238.12498 132.29166 L 238.12498 158.74998 L 291.04166 158.74998 Q 343.9583 158.74998 317.49997 211.66666 Q 317.49997 291.04166 291.04166 291.04166 L 291.04166 291.04166 L 264.5833 291.04166 L 264.5833 264.5833 L 211.66666 264.5833 Q 158.74998 264.5833 105.83333 238.12498 Q 79.37499 238.12498 79.37499 185.20833 Q 52.916664 132.29166 26.458332 105.83333 L 0.0 105.83333 L 0.0 52.916664 z" svg:height="2.9104166mm" draw:style-name="style-543" svg:viewBox="0.0 0.0 317.49997 291.04166" svg:width="3.1749997mm" svg:x="30.162498mm" svg:y="120.12083mm"/>
          <draw:path svg:d="M 1746.2499 0.0 L 1772.7083 0.0 L 1772.7083 0.0 L 1772.7083 0.0 L 1772.7083 26.458332 L 1799.1666 26.458332 L 1799.1666 26.458332 L 1799.1666 52.916664 L 1852.0833 52.916664 L 1878.5416 52.916664 L 1878.5416 79.37499 L 1878.5416 79.37499 L 1799.1666 79.37499 Q 1719.7916 105.83333 1164.1666 185.20833 L 608.5416 264.5833 L 582.0833 291.04166 L 555.625 291.04166 L 555.625 291.04166 Q 555.625 264.5833 317.49997 317.49997 L 105.83333 343.9583 L 105.83333 317.49997 L 105.83333 317.49997 L 79.37499 317.49997 L 79.37499 317.49997 L 79.37499 317.49997 L 79.37499 317.49997 L 52.916664 291.04166 L 0.0 264.5833 L 0.0 264.5833 L 0.0 264.5833 L 0.0 264.5833 L 26.458332 264.5833 L 26.458332 238.12498 L 26.458332 238.12498 L 105.83333 238.12498 L 211.66666 238.12498 L 238.12498 238.12498 L 264.5833 211.66666 L 317.49997 211.66666 L 396.87497 211.66666 L 1058.3333 105.83333 Q 1693.3333 0.0 1746.2499 0.0 z" svg:height="3.439583mm" draw:style-name="style-544" svg:viewBox="0.0 0.0 1878.5416 343.9583" svg:width="18.785416mm" svg:x="43.391663mm" svg:y="113.24166mm"/>
          <draw:path svg:d="M 582.0833 52.916664 L 608.5416 52.916664 L 608.5416 26.458332 L 634.99994 26.458332 L 634.99994 26.458332 L 634.99994 52.916664 L 634.99994 52.916664 L 634.99994 52.916664 L 661.4583 52.916664 L 661.4583 52.916664 L 634.99994 79.37499 L 608.5416 79.37499 L 608.5416 132.29166 L 582.0833 185.20833 L 582.0833 211.66666 L 582.0833 238.12498 L 608.5416 238.12498 L 608.5416 264.5833 L 608.5416 264.5833 L 634.99994 264.5833 L 634.99994 264.5833 L 634.99994 264.5833 L 423.3333 264.5833 Q 211.66666 264.5833 185.20833 264.5833 L 158.74998 238.12498 L 132.29166 238.12498 Q 105.83333 211.66666 105.83333 185.20833 Q 105.83333 158.74998 79.37499 132.29166 L 52.916664 105.83333 L 52.916664 105.83333 L 52.916664 105.83333 L 26.458332 105.83333 L 26.458332 105.83333 L 26.458332 79.37499 L 0.0 79.37499 L 0.0 79.37499 L 0.0 52.916664 L 0.0 52.916664 L 0.0 52.916664 L 26.458332 52.916664 L 26.458332 52.916664 L 26.458332 26.458332 L 26.458332 26.458332 L 52.916664 26.458332 L 52.916664 0.0 L 52.916664 0.0 L 52.916664 0.0 L 291.04166 0.0 Q 529.1666 0.0 529.1666 26.458332 Q 529.1666 52.916664 582.0833 52.916664 z" svg:height="2.6458333mm" draw:style-name="style-545" svg:viewBox="0.0 0.0 661.4583 264.5833" svg:width="6.614583mm" svg:x="143.93332mm" svg:y="178.32916mm"/>
          <draw:path svg:d="M 899.5833 26.458332 L 899.5833 0.0 L 1111.25 105.83333 Q 1296.4583 211.66666 1375.8333 238.12498 Q 1428.7499 264.5833 1455.2083 238.12498 L 1481.6666 238.12498 L 1481.6666 238.12498 L 1481.6666 264.5833 L 1481.6666 264.5833 L 1508.1249 264.5833 L 1508.1249 264.5833 L 1508.1249 264.5833 L 1561.0416 291.04166 L 1587.4999 291.04166 L 1587.4999 317.49997 L 1561.0416 343.9583 L 1561.0416 343.9583 L 1561.0416 370.41666 L 1561.0416 370.41666 L 1561.0416 370.41666 L 1587.4999 370.41666 L 1587.4999 370.41666 L 1587.4999 396.87497 L 1613.9583 396.87497 L 1746.2499 555.625 Q 1878.5416 714.37494 1904.9999 714.37494 L 1904.9999 740.8333 L 1904.9999 740.8333 L 1931.4583 740.8333 L 1931.4583 793.74994 L 1931.4583 820.2083 L 1957.9165 820.2083 L 1957.9165 820.2083 L 1957.9165 873.12494 L 1931.4583 926.0416 L 1931.4583 926.0416 L 1931.4583 952.49994 L 1799.1666 952.49994 L 1666.8749 952.49994 L 1613.9583 978.95825 L 1561.0416 1005.4166 L 1587.4999 1005.4166 L 1613.9583 1005.4166 L 1613.9583 1031.875 L 1613.9583 1031.875 L 1587.4999 1031.875 L 1587.4999 1058.3333 L 1587.4999 1058.3333 L 1587.4999 1058.3333 L 1561.0416 1058.3333 Q 1508.1249 1058.3333 1349.3749 1058.3333 Q 1217.0833 1058.3333 1031.875 1031.875 L 820.2083 1005.4166 L 820.2083 1005.4166 L 820.2083 1005.4166 L 846.6666 1005.4166 L 873.12494 1005.4166 L 926.0416 978.95825 L 1005.4166 952.49994 L 1005.4166 952.49994 L 1031.875 952.49994 L 1031.875 952.49994 L 1031.875 952.49994 L 978.95825 926.0416 L 926.0416 899.5833 L 926.0416 899.5833 L 926.0416 899.5833 L 899.5833 899.5833 L 899.5833 899.5833 L 873.12494 873.12494 Q 846.6666 846.6666 608.5416 740.8333 Q 396.87497 582.0833 317.49997 582.0833 Q 238.12498 582.0833 211.66666 529.1666 Q 185.20833 449.79166 132.29166 449.79166 L 79.37499 449.79166 L 79.37499 423.3333 L 79.37499 396.87497 L 52.916664 396.87497 L 26.458332 396.87497 L 26.458332 396.87497 L 0.0 370.41666 L 0.0 370.41666 L 0.0 370.41666 L 0.0 343.9583 L 0.0 317.49997 L 0.0 317.49997 L 26.458332 317.49997 L 26.458332 317.49997 L 26.458332 317.49997 L 211.66666 317.49997 Q 396.87497 317.49997 396.87497 291.04166 Q 396.87497 264.5833 423.3333 291.04166 Q 449.79166 317.49997 502.7083 343.9583 Q 529.1666 343.9583 529.1666 317.49997 Q 529.1666 291.04166 502.7083 291.04166 Q 476.24997 291.04166 502.7083 264.5833 Q 502.7083 211.66666 529.1666 211.66666 L 529.1666 185.20833 L 555.625 185.20833 Q 608.5416 158.74998 634.99994 185.20833 L 661.4583 185.20833 L 687.9166 105.83333 Q 714.37494 52.916664 820.2083 52.916664 Q 899.5833 52.916664 899.5833 26.458332 z" svg:height="10.583333mm" draw:style-name="style-546" svg:viewBox="0.0 0.0 1957.9165 1058.3333" svg:width="19.579166mm" svg:x="263.78958mm" svg:y="116.416664mm"/>
          <draw:path svg:d="M 185.20833 105.83333 L 211.66666 105.83333 L 211.66666 132.29166 L 211.66666 132.29166 L 185.20833 132.29166 Q 158.74998 132.29166 158.74998 158.74998 Q 158.74998 185.20833 158.74998 211.66666 L 132.29166 264.5833 L 105.83333 264.5833 L 105.83333 264.5833 L 105.83333 291.04166 L 105.83333 291.04166 L 79.37499 291.04166 L 79.37499 291.04166 L 79.37499 264.5833 Q 52.916664 264.5833 52.916664 264.5833 L 52.916664 238.12498 L 52.916664 211.66666 Q 52.916664 185.20833 0.0 185.20833 Q -26.458332 158.74998 0.0 158.74998 L 0.0 132.29166 L 26.458332 79.37499 Q 52.916664 0.0 105.83333 0.0 Q 158.74998 0.0 158.74998 52.916664 Q 158.74998 105.83333 185.20833 105.83333 z" svg:height="2.9104166mm" draw:style-name="style-547" svg:viewBox="0.0 0.0 211.66666 291.04166" svg:width="2.1166666mm" svg:x="250.29582mm" svg:y="115.35833mm"/>
          <draw:path svg:d="M 158.74998 26.458332 L 185.20833 26.458332 L 185.20833 26.458332 L 158.74998 52.916664 L 158.74998 52.916664 L 158.74998 79.37499 L 158.74998 79.37499 Q 132.29166 79.37499 158.74998 105.83333 Q 211.66666 105.83333 211.66666 132.29166 Q 211.66666 158.74998 238.12498 185.20833 L 238.12498 211.66666 L 238.12498 238.12498 L 211.66666 264.5833 L 211.66666 264.5833 L 211.66666 238.12498 L 211.66666 238.12498 L 211.66666 238.12498 L 185.20833 238.12498 L 185.20833 238.12498 L 185.20833 264.5833 L 158.74998 264.5833 L 158.74998 264.5833 L 158.74998 291.04166 L 158.74998 291.04166 L 158.74998 291.04166 L 132.29166 317.49997 L 105.83333 343.9583 L 105.83333 343.9583 L 105.83333 343.9583 L 105.83333 370.41666 L 105.83333 370.41666 L 79.37499 370.41666 L 79.37499 370.41666 L 79.37499 343.9583 Q 52.916664 317.49997 52.916664 291.04166 L 0.0 238.12498 L 0.0 211.66666 L 0.0 185.20833 L 0.0 185.20833 L 0.0 185.20833 L 0.0 158.74998 L 0.0 158.74998 L 26.458332 158.74998 L 26.458332 132.29166 L 26.458332 132.29166 L 52.916664 132.29166 L 52.916664 79.37499 Q 52.916664 26.458332 52.916664 0.0 Q 79.37499 -26.458332 105.83333 0.0 Q 105.83333 26.458332 158.74998 26.458332 z" svg:height="3.7041664mm" draw:style-name="style-548" svg:viewBox="0.0 0.0 238.12498 370.41666" svg:width="2.38125mm" svg:x="246.06248mm" svg:y="110.86041mm"/>
          <draw:path svg:d="M 343.9583 132.29166 L 343.9583 132.29166 L 343.9583 158.74998 Q 343.9583 211.66666 370.41666 211.66666 L 370.41666 238.12498 L 370.41666 264.5833 L 370.41666 264.5833 L 343.9583 264.5833 Q 317.49997 264.5833 317.49997 238.12498 Q 291.04166 238.12498 238.12498 238.12498 L 185.20833 238.12498 L 158.74998 264.5833 L 158.74998 317.49997 L 132.29166 317.49997 L 105.83333 317.49997 L 105.83333 343.9583 L 79.37499 343.9583 L 79.37499 343.9583 Q 79.37499 370.41666 26.458332 370.41666 L 0.0 370.41666 L 0.0 343.9583 Q 26.458332 317.49997 26.458332 264.5833 L 79.37499 238.12498 L 79.37499 211.66666 Q 79.37499 158.74998 52.916664 105.83333 Q 52.916664 52.916664 79.37499 52.916664 L 105.83333 52.916664 L 105.83333 0.0 Q 105.83333 -52.916664 211.66666 0.0 Q 343.9583 52.916664 317.49997 79.37499 Q 291.04166 105.83333 317.49997 105.83333 Q 317.49997 105.83333 343.9583 132.29166 z" svg:height="3.7041664mm" draw:style-name="style-549" svg:viewBox="0.0 0.0 370.41666 370.41666" svg:width="3.7041664mm" svg:x="216.16457mm" svg:y="159.27916mm"/>
          <draw:path svg:d="M 370.41666 0.0 L 396.87497 0.0 L 396.87497 26.458332 Q 396.87497 52.916664 370.41666 52.916664 Q 317.49997 79.37499 343.9583 105.83333 Q 370.41666 132.29166 370.41666 158.74998 L 370.41666 185.20833 L 370.41666 238.12498 Q 396.87497 317.49997 370.41666 317.49997 Q 317.49997 317.49997 317.49997 317.49997 L 317.49997 317.49997 L 317.49997 317.49997 L 291.04166 317.49997 L 291.04166 343.9583 L 264.5833 343.9583 L 264.5833 423.3333 Q 238.12498 476.24997 238.12498 529.1666 Q 264.5833 555.625 238.12498 555.625 L 238.12498 582.0833 L 211.66666 582.0833 L 158.74998 582.0833 L 105.83333 555.625 L 26.458332 555.625 L 26.458332 529.1666 L 0.0 529.1666 L 0.0 529.1666 L 0.0 529.1666 L 0.0 476.24997 L 0.0 423.3333 L 26.458332 423.3333 L 26.458332 423.3333 L 52.916664 396.87497 L 79.37499 396.87497 L 79.37499 370.41666 Q 105.83333 343.9583 105.83333 238.12498 L 105.83333 132.29166 L 132.29166 132.29166 L 132.29166 132.29166 L 132.29166 185.20833 Q 132.29166 238.12498 185.20833 238.12498 L 238.12498 211.66666 L 238.12498 211.66666 L 264.5833 211.66666 L 264.5833 185.20833 Q 264.5833 158.74998 291.04166 132.29166 Q 291.04166 105.83333 264.5833 79.37499 L 211.66666 52.916664 L 211.66666 52.916664 L 238.12498 52.916664 L 291.04166 26.458332 Q 343.9583 0.0 370.41666 0.0 z" svg:height="5.820833mm" draw:style-name="style-550" svg:viewBox="0.0 0.0 396.87497 582.0833" svg:width="3.9687498mm" svg:x="205.84583mm" svg:y="160.3375mm"/>
          <draw:path svg:d="M 211.66666 52.916664 L 211.66666 79.37499 L 211.66666 79.37499 Q 185.20833 105.83333 185.20833 105.83333 L 185.20833 105.83333 L 185.20833 105.83333 L 158.74998 132.29166 L 158.74998 132.29166 L 158.74998 158.74998 L 158.74998 158.74998 L 158.74998 158.74998 L 185.20833 158.74998 L 185.20833 158.74998 L 211.66666 185.20833 L 238.12498 185.20833 L 238.12498 185.20833 Q 238.12498 211.66666 211.66666 211.66666 L 158.74998 211.66666 L 158.74998 211.66666 Q 132.29166 211.66666 105.83333 185.20833 L 105.83333 185.20833 L 105.83333 185.20833 L 79.37499 185.20833 L 79.37499 158.74998 Q 52.916664 158.74998 52.916664 158.74998 L 52.916664 158.74998 L 52.916664 158.74998 Q 52.916664 158.74998 105.83333 105.83333 Q 132.29166 105.83333 105.83333 79.37499 Q 79.37499 79.37499 79.37499 52.916664 L 79.37499 26.458332 L 52.916664 26.458332 L 0.0 26.458332 L 0.0 0.0 L 0.0 0.0 L 105.83333 0.0 Q 211.66666 0.0 211.66666 52.916664 z" svg:height="2.1166666mm" draw:style-name="style-551" svg:viewBox="0.0 0.0 238.12498 211.66666" svg:width="2.38125mm" svg:x="197.37915mm" svg:y="144.99165mm"/>
          <draw:path svg:d="M 502.7083 0.0 L 502.7083 0.0 L 529.1666 0.0 L 555.625 0.0 L 582.0833 26.458332 Q 634.99994 26.458332 634.99994 52.916664 Q 634.99994 79.37499 608.5416 79.37499 Q 582.0833 79.37499 634.99994 105.83333 L 714.37494 132.29166 L 740.8333 132.29166 Q 767.2916 132.29166 767.2916 158.74998 L 767.2916 158.74998 L 687.9166 185.20833 Q 634.99994 185.20833 634.99994 238.12498 Q 661.4583 264.5833 687.9166 264.5833 Q 740.8333 291.04166 740.8333 291.04166 L 740.8333 291.04166 L 740.8333 291.04166 L 714.37494 291.04166 L 661.4583 343.9583 Q 582.0833 370.41666 608.5416 396.87497 L 608.5416 396.87497 L 582.0833 396.87497 Q 555.625 396.87497 555.625 370.41666 Q 555.625 343.9583 502.7083 396.87497 L 449.79166 423.3333 L 423.3333 423.3333 Q 423.3333 396.87497 370.41666 396.87497 Q 343.9583 396.87497 238.12498 370.41666 Q 132.29166 370.41666 132.29166 343.9583 L 105.83333 317.49997 L 105.83333 317.49997 L 105.83333 291.04166 L 105.83333 291.04166 L 105.83333 291.04166 L 79.37499 291.04166 L 79.37499 291.04166 L 79.37499 317.49997 L 52.916664 317.49997 L 52.916664 317.49997 L 52.916664 343.9583 L 52.916664 343.9583 L 52.916664 343.9583 L 26.458332 343.9583 L 26.458332 343.9583 L 0.0 370.41666 L 0.0 370.41666 L 0.0 264.5833 L 0.0 158.74998 L 52.916664 158.74998 L 79.37499 132.29166 L 185.20833 132.29166 L 291.04166 132.29166 L 370.41666 105.83333 Q 423.3333 79.37499 423.3333 79.37499 Q 449.79166 79.37499 476.24997 52.916664 L 476.24997 26.458332 L 476.24997 26.458332 Q 502.7083 26.458332 502.7083 0.0 z" svg:height="4.233333mm" draw:style-name="style-552" svg:viewBox="0.0 0.0 767.2916 423.3333" svg:width="7.6729164mm" svg:x="31.22083mm" svg:y="155.31041mm"/>
          <draw:path svg:d="M 132.29166 0.0 L 158.74998 0.0 L 158.74998 26.458332 Q 158.74998 52.916664 185.20833 52.916664 L 185.20833 52.916664 L 211.66666 52.916664 Q 264.5833 52.916664 264.5833 79.37499 Q 264.5833 105.83333 291.04166 158.74998 L 291.04166 185.20833 L 291.04166 185.20833 Q 264.5833 185.20833 264.5833 238.12498 Q 211.66666 291.04166 185.20833 291.04166 Q 132.29166 317.49997 132.29166 343.9583 Q 132.29166 396.87497 52.916664 370.41666 L 0.0 370.41666 L 0.0 317.49997 Q 0.0 291.04166 0.0 264.5833 Q 0.0 264.5833 52.916664 158.74998 Q 105.83333 79.37499 52.916664 79.37499 L 26.458332 79.37499 L 0.0 52.916664 Q 0.0 26.458332 52.916664 26.458332 Q 132.29166 0.0 132.29166 0.0 z" svg:height="3.7041664mm" draw:style-name="style-553" svg:viewBox="0.0 0.0 291.04166 370.41666" svg:width="2.9104166mm" svg:x="138.64166mm" svg:y="147.6375mm"/>
          <draw:path svg:d="M 132.29166 0.0 L 238.12498 0.0 L 238.12498 0.0 Q 238.12498 0.0 211.66666 26.458332 L 185.20833 52.916664 L 238.12498 52.916664 Q 264.5833 52.916664 264.5833 79.37499 L 264.5833 79.37499 L 132.29166 79.37499 Q 0.0 79.37499 0.0 52.916664 Q 26.458332 0.0 132.29166 0.0 z" svg:height="0.7937499mm" draw:style-name="style-554" svg:viewBox="0.0 0.0 264.5833 79.37499" svg:width="2.6458333mm" svg:x="150.54791mm" svg:y="179.3875mm"/>
          <draw:path svg:d="M 264.5833 26.458332 L 291.04166 26.458332 L 291.04166 52.916664 Q 291.04166 105.83333 343.9583 105.83333 Q 370.41666 105.83333 476.24997 105.83333 Q 555.625 105.83333 555.625 132.29166 L 555.625 158.74998 L 555.625 185.20833 Q 529.1666 211.66666 476.24997 211.66666 Q 396.87497 211.66666 291.04166 185.20833 L 185.20833 158.74998 L 132.29166 158.74998 L 79.37499 158.74998 L 52.916664 132.29166 L 26.458332 105.83333 L 26.458332 105.83333 L 0.0 105.83333 L 0.0 105.83333 L 0.0 105.83333 L 0.0 79.37499 L 0.0 79.37499 L 52.916664 26.458332 Q 105.83333 0.0 185.20833 0.0 Q 264.5833 0.0 264.5833 26.458332 z" svg:height="2.1166666mm" draw:style-name="style-555" svg:viewBox="0.0 0.0 555.625 211.66666" svg:width="5.5562496mm" svg:x="222.24998mm" svg:y="132.29166mm"/>
          <draw:path svg:d="M 26.458332 26.458332 L 52.916664 0.0 L 79.37499 0.0 L 79.37499 0.0 L 79.37499 0.0 Q 105.83333 26.458332 132.29166 0.0 L 158.74998 0.0 L 158.74998 26.458332 Q 158.74998 52.916664 185.20833 52.916664 L 211.66666 79.37499 L 211.66666 79.37499 L 238.12498 79.37499 L 238.12498 105.83333 Q 238.12498 132.29166 264.5833 132.29166 L 264.5833 132.29166 L 264.5833 132.29166 Q 264.5833 132.29166 211.66666 158.74998 L 158.74998 185.20833 L 132.29166 185.20833 Q 132.29166 185.20833 132.29166 211.66666 L 158.74998 211.66666 L 158.74998 238.12498 L 158.74998 238.12498 L 132.29166 238.12498 L 79.37499 238.12498 L 79.37499 211.66666 Q 79.37499 185.20833 52.916664 185.20833 Q 26.458332 185.20833 26.458332 158.74998 L 0.0 132.29166 L 0.0 105.83333 Q 26.458332 79.37499 26.458332 26.458332 z" svg:height="2.38125mm" draw:style-name="style-556" svg:viewBox="0.0 0.0 264.5833 238.12498" svg:width="2.6458333mm" svg:x="72.23125mm" svg:y="127.79375mm"/>
          <draw:path svg:d="M 132.29166 0.0 L 158.74998 26.458332 L 185.20833 52.916664 Q 185.20833 52.916664 238.12498 79.37499 Q 291.04166 105.83333 291.04166 105.83333 L 317.49997 105.83333 L 317.49997 158.74998 L 343.9583 185.20833 L 343.9583 185.20833 L 343.9583 185.20833 L 343.9583 185.20833 L 370.41666 185.20833 L 370.41666 185.20833 Q 370.41666 211.66666 370.41666 238.12498 Q 370.41666 264.5833 238.12498 291.04166 Q 132.29166 291.04166 132.29166 264.5833 Q 132.29166 211.66666 105.83333 211.66666 L 79.37499 211.66666 L 79.37499 185.20833 Q 79.37499 158.74998 26.458332 158.74998 Q 0.0 158.74998 0.0 105.83333 Q 26.458332 26.458332 52.916664 52.916664 Q 79.37499 52.916664 79.37499 26.458332 Q 79.37499 0.0 132.29166 0.0 z" svg:height="2.9104166mm" draw:style-name="style-557" svg:viewBox="0.0 0.0 370.41666 291.04166" svg:width="3.7041664mm" svg:x="78.05208mm" svg:y="125.41249mm"/>
          <draw:path svg:d="M 423.3333 105.83333 L 423.3333 105.83333 L 449.79166 105.83333 L 476.24997 105.83333 L 476.24997 132.29166 Q 449.79166 132.29166 449.79166 132.29166 L 449.79166 158.74998 L 502.7083 158.74998 Q 555.625 185.20833 555.625 185.20833 L 555.625 211.66666 L 582.0833 211.66666 Q 608.5416 211.66666 608.5416 238.12498 L 608.5416 264.5833 L 634.99994 317.49997 L 634.99994 370.41666 L 634.99994 396.87497 Q 608.5416 423.3333 634.99994 423.3333 L 634.99994 423.3333 L 661.4583 423.3333 Q 714.37494 449.79166 714.37494 476.24997 Q 714.37494 529.1666 740.8333 529.1666 Q 767.2916 555.625 714.37494 582.0833 Q 687.9166 582.0833 687.9166 608.5416 L 687.9166 608.5416 L 661.4583 608.5416 Q 634.99994 634.99994 555.625 634.99994 Q 502.7083 634.99994 502.7083 661.4583 Q 476.24997 687.9166 396.87497 687.9166 L 291.04166 687.9166 L 291.04166 740.8333 L 291.04166 767.2916 L 291.04166 767.2916 Q 264.5833 740.8333 238.12498 767.2916 Q 238.12498 793.74994 211.66666 793.74994 L 185.20833 793.74994 L 185.20833 767.2916 Q 185.20833 740.8333 211.66666 740.8333 Q 211.66666 740.8333 185.20833 714.37494 L 132.29166 687.9166 L 105.83333 687.9166 L 79.37499 687.9166 L 52.916664 687.9166 L 26.458332 687.9166 L 26.458332 661.4583 L 26.458332 634.99994 L 0.0 634.99994 L 0.0 634.99994 L 0.0 608.5416 L 26.458332 608.5416 L 26.458332 608.5416 L 26.458332 582.0833 L 26.458332 582.0833 L 26.458332 582.0833 L 0.0 582.0833 L 0.0 582.0833 L 0.0 555.625 Q 26.458332 555.625 79.37499 449.79166 Q 132.29166 343.9583 185.20833 291.04166 Q 264.5833 211.66666 264.5833 185.20833 Q 291.04166 132.29166 238.12498 105.83333 Q 185.20833 105.83333 185.20833 52.916664 L 211.66666 0.0 L 291.04166 0.0 Q 343.9583 0.0 370.41666 52.916664 Q 396.87497 105.83333 423.3333 105.83333 z" svg:height="7.9374995mm" draw:style-name="style-558" svg:viewBox="0.0 0.0 740.8333 793.74994" svg:width="7.408333mm" svg:x="60.060413mm" svg:y="170.92082mm"/>
          <draw:path svg:d="M 158.74998 0.0 L 185.20833 0.0 L 211.66666 0.0 L 264.5833 0.0 L 370.41666 52.916664 Q 502.7083 105.83333 582.0833 105.83333 L 687.9166 105.83333 L 714.37494 132.29166 Q 740.8333 158.74998 740.8333 158.74998 L 767.2916 158.74998 L 767.2916 158.74998 Q 767.2916 158.74998 793.74994 185.20833 L 793.74994 185.20833 L 793.74994 185.20833 L 793.74994 185.20833 L 820.2083 185.20833 L 820.2083 211.66666 L 846.6666 211.66666 L 873.12494 211.66666 L 873.12494 211.66666 Q 899.5833 238.12498 899.5833 264.5833 L 899.5833 264.5833 L 634.99994 264.5833 Q 343.9583 264.5833 317.49997 211.66666 L 317.49997 158.74998 L 317.49997 158.74998 Q 317.49997 158.74998 264.5833 132.29166 L 211.66666 132.29166 L 211.66666 132.29166 Q 211.66666 105.83333 105.83333 105.83333 L 0.0 105.83333 L 0.0 79.37499 Q 0.0 52.916664 79.37499 26.458332 Q 158.74998 0.0 158.74998 0.0 z" svg:height="2.6458333mm" draw:style-name="style-559" svg:viewBox="0.0 0.0 899.5833 264.5833" svg:width="8.995832mm" svg:x="176.74165mm" svg:y="125.94166mm"/>
          <draw:path svg:d="M 26.458332 26.458332 L 26.458332 0.0 L 158.74998 26.458332 Q 317.49997 52.916664 291.04166 52.916664 Q 291.04166 52.916664 291.04166 79.37499 L 291.04166 79.37499 L 211.66666 79.37499 L 158.74998 105.83333 L 158.74998 105.83333 L 158.74998 105.83333 L 158.74998 105.83333 Q 132.29166 105.83333 132.29166 132.29166 L 132.29166 132.29166 L 105.83333 132.29166 L 105.83333 132.29166 L 79.37499 132.29166 L 52.916664 132.29166 L 52.916664 132.29166 Q 52.916664 105.83333 26.458332 105.83333 L 0.0 105.83333 L 0.0 79.37499 L 0.0 52.916664 L 0.0 52.916664 L 0.0 52.916664 L 26.458332 26.458332 z" svg:height="1.3229166mm" draw:style-name="style-560" svg:viewBox="0.0 0.0 291.04166 132.29166" svg:width="2.9104166mm" svg:x="231.24582mm" svg:y="130.17499mm"/>
          <draw:path svg:d="M 582.0833 0.0 L 582.0833 0.0 L 582.0833 26.458332 L 582.0833 26.458332 L 555.625 26.458332 L 555.625 26.458332 L 555.625 52.916664 L 529.1666 52.916664 L 529.1666 52.916664 L 529.1666 26.458332 L 502.7083 26.458332 L 476.24997 26.458332 L 476.24997 26.458332 Q 449.79166 26.458332 423.3333 52.916664 L 423.3333 52.916664 L 423.3333 79.37499 L 423.3333 79.37499 L 396.87497 79.37499 L 396.87497 79.37499 L 396.87497 105.83333 L 423.3333 105.83333 L 423.3333 105.83333 L 423.3333 132.29166 L 423.3333 132.29166 L 423.3333 132.29166 L 449.79166 132.29166 L 449.79166 158.74998 L 423.3333 158.74998 Q 396.87497 132.29166 396.87497 132.29166 Q 370.41666 132.29166 317.49997 132.29166 Q 264.5833 132.29166 317.49997 158.74998 Q 370.41666 211.66666 370.41666 238.12498 L 343.9583 264.5833 L 317.49997 264.5833 Q 317.49997 238.12498 317.49997 238.12498 L 317.49997 238.12498 L 317.49997 238.12498 Q 291.04166 238.12498 238.12498 238.12498 L 185.20833 291.04166 L 158.74998 291.04166 L 132.29166 291.04166 L 79.37499 291.04166 L 26.458332 291.04166 L 26.458332 264.5833 L 52.916664 264.5833 L 52.916664 264.5833 L 52.916664 238.12498 L 26.458332 238.12498 L 0.0 238.12498 L 0.0 238.12498 L 0.0 211.66666 L 0.0 185.20833 L 0.0 158.74998 L 0.0 132.29166 L 0.0 132.29166 L 0.0 79.37499 L 0.0 26.458332 L 0.0 26.458332 L 26.458332 26.458332 L 105.83333 52.916664 Q 211.66666 79.37499 238.12498 52.916664 Q 264.5833 26.458332 291.04166 26.458332 L 291.04166 0.0 L 423.3333 0.0 Q 555.625 -26.458332 582.0833 0.0 z" svg:height="2.9104166mm" draw:style-name="style-561" svg:viewBox="0.0 0.0 582.0833 291.04166" svg:width="5.820833mm" svg:x="159.80832mm" svg:y="123.56041mm"/>
          <draw:path svg:d="M 26.458332 105.83333 L 0.0 0.0 L 52.916664 0.0 Q 105.83333 0.0 105.83333 26.458332 L 105.83333 52.916664 L 105.83333 52.916664 Q 79.37499 79.37499 105.83333 105.83333 L 105.83333 105.83333 L 158.74998 105.83333 Q 211.66666 105.83333 238.12498 105.83333 L 291.04166 105.83333 L 317.49997 105.83333 Q 343.9583 105.83333 449.79166 105.83333 L 555.625 105.83333 L 555.625 158.74998 L 555.625 211.66666 L 555.625 211.66666 L 555.625 238.12498 L 555.625 264.5833 L 555.625 291.04166 L 555.625 291.04166 L 529.1666 291.04166 L 502.7083 291.04166 Q 502.7083 264.5833 423.3333 264.5833 Q 343.9583 264.5833 317.49997 317.49997 L 291.04166 343.9583 L 264.5833 343.9583 Q 238.12498 317.49997 238.12498 291.04166 Q 211.66666 238.12498 158.74998 211.66666 L 79.37499 211.66666 L 79.37499 211.66666 L 79.37499 211.66666 L 52.916664 185.20833 Q 26.458332 185.20833 26.458332 105.83333 z M 79.37499 158.74998 Q 79.37499 158.74998 79.37499 132.29166 Q 79.37499 132.29166 79.37499 158.74998 Q 79.37499 158.74998 79.37499 158.74998 z" svg:height="3.439583mm" draw:style-name="style-562" svg:viewBox="0.0 0.0 555.625 343.9583" svg:width="5.5562496mm" svg:x="154.25208mm" svg:y="122.76666mm"/>
          <draw:path svg:d="M 291.04166 0.0 L 291.04166 26.458332 L 291.04166 26.458332 L 291.04166 52.916664 L 291.04166 52.916664 L 291.04166 52.916664 L 317.49997 52.916664 L 317.49997 52.916664 L 343.9583 79.37499 Q 370.41666 79.37499 343.9583 105.83333 Q 343.9583 158.74998 343.9583 158.74998 L 343.9583 158.74998 L 343.9583 158.74998 Q 317.49997 158.74998 291.04166 185.20833 L 291.04166 185.20833 L 238.12498 185.20833 L 158.74998 185.20833 L 158.74998 158.74998 L 158.74998 132.29166 L 132.29166 132.29166 Q 79.37499 158.74998 52.916664 132.29166 L 26.458332 132.29166 L 26.458332 132.29166 Q 26.458332 105.83333 26.458332 105.83333 Q 26.458332 105.83333 26.458332 52.916664 L 0.0 26.458332 L 52.916664 0.0 Q 105.83333 -52.916664 158.74998 0.0 Q 211.66666 52.916664 238.12498 0.0 Q 291.04166 -26.458332 291.04166 0.0 z" svg:height="1.8520832mm" draw:style-name="style-563" svg:viewBox="0.0 0.0 343.9583 185.20833" svg:width="3.439583mm" svg:x="133.0854mm" svg:y="127.52916mm"/>
          <draw:path svg:d="M 423.3333 79.37499 L 423.3333 26.458332 L 449.79166 79.37499 Q 502.7083 132.29166 502.7083 158.74998 L 502.7083 185.20833 L 502.7083 185.20833 L 476.24997 185.20833 L 476.24997 185.20833 Q 476.24997 185.20833 396.87497 211.66666 Q 291.04166 238.12498 291.04166 264.5833 Q 291.04166 291.04166 238.12498 291.04166 L 185.20833 291.04166 L 158.74998 291.04166 L 132.29166 291.04166 L 132.29166 264.5833 L 132.29166 264.5833 L 105.83333 291.04166 L 105.83333 291.04166 L 79.37499 291.04166 L 52.916664 291.04166 L 52.916664 291.04166 L 26.458332 264.5833 L 26.458332 264.5833 L 26.458332 264.5833 L 26.458332 238.12498 L 26.458332 211.66666 L 52.916664 211.66666 L 52.916664 185.20833 L 52.916664 185.20833 L 26.458332 185.20833 L 26.458332 158.74998 L 26.458332 132.29166 L 0.0 132.29166 L 0.0 132.29166 L 0.0 105.83333 L 0.0 105.83333 L 0.0 79.37499 L 0.0 79.37499 L 26.458332 79.37499 Q 79.37499 105.83333 79.37499 79.37499 Q 79.37499 26.458332 105.83333 26.458332 Q 132.29166 26.458332 132.29166 0.0 Q 132.29166 -26.458332 238.12498 0.0 Q 317.49997 26.458332 370.41666 52.916664 Q 396.87497 105.83333 423.3333 79.37499 z" svg:height="2.9104166mm" draw:style-name="style-564" svg:viewBox="0.0 0.0 502.7083 291.04166" svg:width="5.027083mm" svg:x="101.33541mm" svg:y="157.95624mm"/>
          <draw:path svg:d="M 1772.7083 0.0 L 1852.0833 0.0 L 1931.4583 0.0 L 2010.8333 0.0 L 2063.75 0.0 L 2116.6665 0.0 L 2143.125 79.37499 Q 2143.125 185.20833 2328.3333 185.20833 L 2513.5415 185.20833 L 2513.5415 185.20833 L 2513.5415 185.20833 L 2778.1248 211.66666 L 3069.1665 211.66666 L 3254.3748 211.66666 L 3466.0415 211.66666 L 3466.0415 211.66666 L 3466.0415 238.12498 L 3466.0415 238.12498 L 3466.0415 238.12498 L 3439.5833 264.5833 L 3439.5833 291.04166 L 2248.9583 291.04166 L 1084.7916 291.04166 L 714.37494 291.04166 Q 343.9583 291.04166 238.12498 264.5833 L 132.29166 238.12498 L 79.37499 238.12498 L 0.0 238.12498 L 0.0 238.12498 L 0.0 238.12498 L 52.916664 211.66666 L 105.83333 185.20833 L 105.83333 185.20833 L 105.83333 185.20833 L 211.66666 185.20833 L 317.49997 185.20833 L 1005.4166 185.20833 Q 1693.3333 185.20833 1693.3333 79.37499 Q 1693.3333 0.0 1772.7083 0.0 z" svg:height="2.9104166mm" draw:style-name="style-565" svg:viewBox="0.0 0.0 3466.0415 291.04166" svg:width="34.660416mm" svg:x="39.95208mm" svg:y="181.76874mm"/>
          <draw:path svg:d="M 26.458332 26.458332 L 26.458332 0.0 L 52.916664 0.0 L 79.37499 0.0 L 132.29166 0.0 L 185.20833 0.0 L 185.20833 0.0 Q 185.20833 26.458332 211.66666 52.916664 Q 211.66666 79.37499 105.83333 79.37499 Q 0.0 79.37499 0.0 52.916664 L 0.0 26.458332 L 0.0 26.458332 Q 0.0 26.458332 26.458332 26.458332 z" svg:height="0.7937499mm" draw:style-name="style-566" svg:viewBox="0.0 0.0 211.66666 79.37499" svg:width="2.1166666mm" svg:x="177.27083mm" svg:y="127.79375mm"/>
          <draw:path svg:d="M 634.99994 0.0 L 661.4583 0.0 L 767.2916 52.916664 Q 899.5833 79.37499 899.5833 105.83333 Q 899.5833 158.74998 1031.875 185.20833 Q 1164.1666 211.66666 1375.8333 185.20833 Q 1587.4999 158.74998 1587.4999 158.74998 Q 1613.9583 158.74998 1666.8749 132.29166 L 1719.7916 132.29166 L 1693.3333 211.66666 Q 1693.3333 291.04166 1746.2499 317.49997 Q 1825.6249 317.49997 1825.6249 264.5833 L 1825.6249 238.12498 L 1852.0833 238.12498 L 1878.5416 211.66666 L 1878.5416 211.66666 L 1904.9999 211.66666 L 1904.9999 211.66666 L 1904.9999 211.66666 L 1904.9999 238.12498 L 1904.9999 238.12498 L 1931.4583 370.41666 L 1957.9165 476.24997 L 1957.9165 476.24997 L 1957.9165 476.24997 L 1957.9165 687.9166 Q 1957.9165 899.5833 1957.9165 952.49994 L 1957.9165 1005.4166 L 1957.9165 1005.4166 Q 1957.9165 1005.4166 1931.4583 1190.6249 L 1931.4583 1375.8333 L 1931.4583 1375.8333 L 1904.9999 1375.8333 L 1904.9999 1322.9166 L 1904.9999 1296.4583 L 1878.5416 1296.4583 L 1878.5416 1269.9999 L 1878.5416 1269.9999 L 1852.0833 1269.9999 L 1852.0833 1269.9999 L 1852.0833 1269.9999 L 1852.0833 1243.5416 L 1852.0833 1243.5416 L 1825.6249 1243.5416 L 1825.6249 1269.9999 L 1799.1666 1269.9999 L 1772.7083 1269.9999 L 1772.7083 1296.4583 Q 1746.2499 1322.9166 1746.2499 1375.8333 Q 1746.2499 1402.2916 1693.3333 1402.2916 Q 1693.3333 1402.2916 1613.9583 1375.8333 Q 1534.5833 1349.3749 1534.5833 1322.9166 Q 1534.5833 1296.4583 1455.2083 1269.9999 Q 1375.8333 1269.9999 1375.8333 1296.4583 Q 1375.8333 1322.9166 1296.4583 1322.9166 Q 1243.5416 1322.9166 1243.5416 1269.9999 Q 1243.5416 1217.0833 1217.0833 1217.0833 Q 1190.6249 1217.0833 1058.3333 1190.6249 Q 899.5833 1190.6249 899.5833 1111.25 Q 873.12494 1031.875 846.6666 1031.875 Q 793.74994 1031.875 793.74994 1058.3333 Q 793.74994 1084.7916 740.8333 1084.7916 Q 714.37494 1084.7916 714.37494 1058.3333 Q 714.37494 1031.875 687.9166 1031.875 Q 634.99994 1031.875 634.99994 1058.3333 Q 608.5416 1058.3333 529.1666 1058.3333 L 449.79166 1058.3333 L 423.3333 1058.3333 L 396.87497 1058.3333 L 396.87497 1058.3333 L 370.41666 1031.875 L 370.41666 1031.875 L 370.41666 1005.4166 L 370.41666 1005.4166 L 370.41666 1005.4166 L 343.9583 1005.4166 L 343.9583 1005.4166 L 317.49997 978.95825 L 264.5833 952.49994 L 264.5833 952.49994 L 264.5833 952.49994 L 264.5833 952.49994 L 264.5833 952.49994 L 291.04166 926.0416 L 291.04166 899.5833 L 396.87497 899.5833 Q 502.7083 899.5833 529.1666 846.6666 Q 529.1666 793.74994 555.625 793.74994 L 555.625 793.74994 L 555.625 767.2916 L 582.0833 767.2916 L 582.0833 767.2916 L 582.0833 740.8333 L 582.0833 740.8333 L 582.0833 740.8333 L 608.5416 740.8333 L 608.5416 740.8333 L 608.5416 714.37494 L 634.99994 714.37494 L 634.99994 687.9166 L 634.99994 661.4583 L 608.5416 661.4583 Q 608.5416 634.99994 582.0833 608.5416 Q 582.0833 582.0833 502.7083 582.0833 L 423.3333 582.0833 L 423.3333 555.625 L 423.3333 555.625 L 555.625 555.625 L 687.9166 529.1666 L 687.9166 529.1666 L 687.9166 529.1666 L 687.9166 529.1666 L 687.9166 502.7083 L 687.9166 476.24997 L 687.9166 449.79166 L 634.99994 449.79166 L 608.5416 423.3333 L 608.5416 423.3333 L 582.0833 423.3333 L 582.0833 423.3333 L 582.0833 423.3333 L 582.0833 449.79166 L 582.0833 449.79166 L 555.625 449.79166 L 555.625 476.24997 L 502.7083 476.24997 Q 449.79166 476.24997 317.49997 423.3333 L 158.74998 396.87497 L 158.74998 396.87497 Q 158.74998 370.41666 211.66666 370.41666 Q 238.12498 317.49997 132.29166 317.49997 L 26.458332 264.5833 L 26.458332 264.5833 L 26.458332 264.5833 L 52.916664 264.5833 L 79.37499 264.5833 L 79.37499 238.12498 L 52.916664 211.66666 L 52.916664 211.66666 L 52.916664 211.66666 L 26.458332 185.20833 L 0.0 185.20833 L 0.0 158.74998 L 0.0 132.29166 L 26.458332 132.29166 L 52.916664 105.83333 L 317.49997 52.916664 Q 582.0833 0.0 634.99994 0.0 z" svg:height="14.022916mm" draw:style-name="style-567" svg:viewBox="0.0 0.0 1957.9165 1402.2916" svg:width="19.579166mm" svg:x="268.81665mm" svg:y="77.25833mm"/>
          <draw:path svg:d="M 0.0 26.458332 L 0.0 0.0 L 105.83333 0.0 L 185.20833 0.0 L 211.66666 0.0 L 238.12498 0.0 L 238.12498 52.916664 Q 238.12498 79.37499 105.83333 52.916664 Q -26.458332 52.916664 0.0 26.458332 z" svg:height="0.52916664mm" draw:style-name="style-568" svg:viewBox="0.0 0.0 238.12498 52.916664" svg:width="2.38125mm" svg:x="258.2333mm" svg:y="174.62498mm"/>
          <draw:path svg:d="M 264.5833 52.916664 L 264.5833 52.916664 L 264.5833 105.83333 Q 238.12498 132.29166 264.5833 158.74998 Q 291.04166 185.20833 317.49997 185.20833 L 343.9583 185.20833 L 370.41666 185.20833 Q 396.87497 185.20833 396.87497 211.66666 Q 423.3333 238.12498 423.3333 238.12498 L 423.3333 238.12498 L 423.3333 238.12498 L 423.3333 264.5833 L 396.87497 264.5833 L 396.87497 291.04166 L 396.87497 291.04166 L 396.87497 291.04166 L 370.41666 291.04166 Q 343.9583 291.04166 317.49997 317.49997 L 291.04166 317.49997 L 291.04166 291.04166 Q 264.5833 291.04166 264.5833 291.04166 L 264.5833 291.04166 L 264.5833 291.04166 Q 264.5833 264.5833 238.12498 264.5833 L 238.12498 238.12498 L 211.66666 238.12498 Q 185.20833 238.12498 158.74998 211.66666 Q 105.83333 185.20833 105.83333 158.74998 L 132.29166 132.29166 L 105.83333 132.29166 Q 79.37499 132.29166 52.916664 105.83333 L 52.916664 79.37499 L 0.0 79.37499 Q -26.458332 52.916664 0.0 26.458332 Q 0.0 -26.458332 105.83333 0.0 Q 238.12498 0.0 238.12498 26.458332 Q 264.5833 52.916664 264.5833 52.916664 z" svg:height="3.1749997mm" draw:style-name="style-569" svg:viewBox="0.0 0.0 423.3333 317.49997" svg:width="4.233333mm" svg:x="252.94165mm" svg:y="119.85625mm"/>
          <draw:path svg:d="M 211.66666 26.458332 L 211.66666 26.458332 L 211.66666 105.83333 Q 238.12498 185.20833 238.12498 238.12498 Q 291.04166 291.04166 264.5833 317.49997 Q 264.5833 343.9583 396.87497 343.9583 Q 555.625 370.41666 582.0833 370.41666 Q 608.5416 370.41666 555.625 396.87497 L 529.1666 396.87497 L 291.04166 396.87497 Q 79.37499 370.41666 52.916664 370.41666 L 26.458332 343.9583 L 26.458332 317.49997 Q 26.458332 317.49997 0.0 317.49997 L 0.0 317.49997 L 0.0 238.12498 Q 26.458332 158.74998 52.916664 79.37499 L 79.37499 0.0 L 105.83333 0.0 Q 132.29166 0.0 158.74998 0.0 Q 185.20833 -26.458332 185.20833 0.0 Q 185.20833 26.458332 211.66666 26.458332 z" svg:height="3.9687498mm" draw:style-name="style-570" svg:viewBox="0.0 0.0 582.0833 396.87497" svg:width="5.820833mm" svg:x="229.39374mm" svg:y="178.32916mm"/>
          <draw:path svg:d="M 555.625 0.0 L 582.0833 0.0 L 608.5416 0.0 L 608.5416 0.0 L 608.5416 0.0 L 608.5416 0.0 L 608.5416 26.458332 L 634.99994 26.458332 L 661.4583 26.458332 L 687.9166 0.0 L 687.9166 0.0 L 714.37494 0.0 L 714.37494 0.0 L 714.37494 0.0 L 714.37494 26.458332 L 714.37494 26.458332 L 767.2916 52.916664 Q 793.74994 52.916664 820.2083 79.37499 Q 873.12494 79.37499 873.12494 132.29166 Q 899.5833 211.66666 978.95825 211.66666 Q 1084.7916 238.12498 1084.7916 264.5833 Q 1084.7916 291.04166 1111.25 291.04166 Q 1137.7083 317.49997 1137.7083 317.49997 L 1164.1666 317.49997 L 1164.1666 343.9583 Q 1137.7083 370.41666 1137.7083 396.87497 Q 1137.7083 423.3333 1084.7916 423.3333 Q 1058.3333 423.3333 1058.3333 476.24997 L 1058.3333 502.7083 L 1084.7916 502.7083 L 1111.25 529.1666 L 1137.7083 582.0833 Q 1190.6249 634.99994 1243.5416 634.99994 Q 1269.9999 634.99994 1296.4583 634.99994 L 1322.9166 634.99994 L 1322.9166 687.9166 L 1349.3749 740.8333 L 1349.3749 767.2916 L 1349.3749 793.74994 L 1322.9166 793.74994 L 1296.4583 793.74994 L 1190.6249 820.2083 Q 1111.25 820.2083 1084.7916 846.6666 Q 1084.7916 899.5833 1084.7916 899.5833 Q 1111.25 926.0416 1111.25 952.49994 Q 1111.25 978.95825 1031.875 1005.4166 Q 926.0416 1058.3333 926.0416 1084.7916 Q 926.0416 1111.25 899.5833 1164.1666 Q 873.12494 1217.0833 846.6666 1243.5416 Q 820.2083 1269.9999 793.74994 1243.5416 Q 793.74994 1217.0833 767.2916 1217.0833 Q 740.8333 1217.0833 740.8333 1243.5416 Q 740.8333 1269.9999 714.37494 1269.9999 L 687.9166 1269.9999 L 661.4583 1269.9999 Q 661.4583 1269.9999 608.5416 1243.5416 Q 582.0833 1243.5416 608.5416 1217.0833 Q 608.5416 1164.1666 529.1666 1164.1666 Q 449.79166 1190.6249 396.87497 1111.25 Q 370.41666 1058.3333 343.9583 1058.3333 Q 317.49997 1058.3333 211.66666 1084.7916 L 105.83333 1111.25 L 105.83333 1084.7916 L 132.29166 1084.7916 L 132.29166 1084.7916 L 132.29166 1058.3333 L 185.20833 1058.3333 Q 211.66666 1058.3333 238.12498 1031.875 L 291.04166 1005.4166 L 291.04166 1005.4166 L 291.04166 1005.4166 L 264.5833 1005.4166 L 264.5833 1005.4166 L 264.5833 978.95825 L 238.12498 978.95825 L 238.12498 978.95825 L 238.12498 1005.4166 L 211.66666 1005.4166 L 185.20833 1005.4166 L 132.29166 1005.4166 L 52.916664 1005.4166 L 52.916664 1005.4166 L 26.458332 1005.4166 L 26.458332 978.95825 L 26.458332 952.49994 L 0.0 952.49994 L 0.0 952.49994 L 0.0 952.49994 L 0.0 952.49994 L 0.0 899.5833 Q 0.0 846.6666 26.458332 846.6666 Q 79.37499 846.6666 52.916664 740.8333 Q 26.458332 661.4583 79.37499 634.99994 Q 132.29166 634.99994 132.29166 582.0833 Q 132.29166 555.625 211.66666 555.625 L 291.04166 529.1666 L 291.04166 529.1666 L 291.04166 529.1666 L 317.49997 502.7083 L 343.9583 476.24997 L 343.9583 449.79166 L 343.9583 423.3333 L 317.49997 423.3333 L 291.04166 423.3333 L 291.04166 449.79166 L 291.04166 449.79166 L 264.5833 449.79166 Q 264.5833 476.24997 185.20833 449.79166 L 132.29166 423.3333 L 132.29166 423.3333 L 132.29166 423.3333 L 105.83333 423.3333 L 105.83333 423.3333 L 132.29166 396.87497 L 185.20833 370.41666 L 211.66666 370.41666 Q 238.12498 370.41666 238.12498 317.49997 L 211.66666 238.12498 L 211.66666 238.12498 L 238.12498 238.12498 L 238.12498 211.66666 L 238.12498 185.20833 L 264.5833 185.20833 L 291.04166 158.74998 L 317.49997 158.74998 L 343.9583 158.74998 L 343.9583 105.83333 Q 343.9583 79.37499 291.04166 79.37499 Q 264.5833 52.916664 291.04166 52.916664 Q 343.9583 52.916664 396.87497 52.916664 Q 476.24997 52.916664 502.7083 26.458332 Q 502.7083 0.0 555.625 0.0 z" svg:height="12.699999mm" draw:style-name="style-571" svg:viewBox="0.0 0.0 1349.3749 1269.9999" svg:width="13.49375mm" svg:x="174.36041mm" svg:y="69.32083mm"/>
          <draw:path svg:d="M 291.04166 0.0 L 291.04166 0.0 L 291.04166 0.0 L 317.49997 0.0 L 317.49997 26.458332 Q 317.49997 52.916664 291.04166 52.916664 Q 264.5833 52.916664 343.9583 52.916664 Q 423.3333 52.916664 423.3333 105.83333 L 423.3333 132.29166 L 476.24997 158.74998 Q 529.1666 158.74998 555.625 158.74998 L 555.625 158.74998 L 555.625 158.74998 L 555.625 158.74998 L 555.625 211.66666 Q 582.0833 238.12498 555.625 264.5833 Q 555.625 264.5833 555.625 264.5833 Q 555.625 291.04166 582.0833 317.49997 L 582.0833 317.49997 L 555.625 317.49997 L 529.1666 317.49997 L 529.1666 343.9583 L 529.1666 370.41666 L 476.24997 370.41666 Q 423.3333 370.41666 396.87497 396.87497 L 396.87497 396.87497 L 396.87497 396.87497 Q 370.41666 423.3333 291.04166 396.87497 L 185.20833 396.87497 L 185.20833 343.9583 Q 185.20833 291.04166 158.74998 264.5833 L 158.74998 264.5833 L 158.74998 264.5833 Q 185.20833 264.5833 158.74998 238.12498 L 158.74998 211.66666 L 158.74998 211.66666 L 132.29166 211.66666 L 132.29166 211.66666 L 132.29166 211.66666 L 105.83333 185.20833 L 79.37499 185.20833 L 79.37499 185.20833 L 79.37499 158.74998 L 52.916664 158.74998 L 26.458332 158.74998 L 26.458332 132.29166 L 26.458332 132.29166 L 26.458332 105.83333 L 26.458332 105.83333 L 0.0 79.37499 L 0.0 52.916664 L 0.0 52.916664 L 26.458332 52.916664 L 26.458332 52.916664 L 26.458332 52.916664 L 132.29166 26.458332 Q 264.5833 0.0 291.04166 0.0 z" svg:height="3.9687498mm" draw:style-name="style-572" svg:viewBox="0.0 0.0 582.0833 396.87497" svg:width="5.820833mm" svg:x="142.61041mm" svg:y="113.24166mm"/>
          <draw:path svg:d="M 370.41666 0.0 L 370.41666 26.458332 L 370.41666 105.83333 Q 370.41666 158.74998 396.87497 211.66666 Q 423.3333 264.5833 423.3333 264.5833 L 449.79166 264.5833 L 449.79166 291.04166 Q 476.24997 317.49997 449.79166 370.41666 L 449.79166 396.87497 L 449.79166 396.87497 Q 423.3333 396.87497 423.3333 423.3333 L 423.3333 476.24997 L 449.79166 476.24997 L 449.79166 476.24997 L 423.3333 502.7083 L 396.87497 529.1666 L 396.87497 529.1666 L 370.41666 529.1666 L 370.41666 529.1666 L 370.41666 529.1666 L 317.49997 555.625 L 264.5833 582.0833 L 264.5833 582.0833 L 264.5833 582.0833 L 291.04166 582.0833 L 291.04166 582.0833 L 317.49997 608.5416 L 370.41666 634.99994 L 370.41666 634.99994 L 370.41666 634.99994 L 317.49997 634.99994 L 264.5833 634.99994 L 264.5833 634.99994 Q 238.12498 634.99994 264.5833 661.4583 L 264.5833 661.4583 L 264.5833 687.9166 Q 238.12498 687.9166 238.12498 714.37494 L 238.12498 714.37494 L 211.66666 714.37494 Q 211.66666 740.8333 211.66666 740.8333 L 211.66666 740.8333 L 211.66666 740.8333 Q 185.20833 740.8333 185.20833 714.37494 Q 158.74998 714.37494 132.29166 714.37494 L 105.83333 714.37494 L 105.83333 687.9166 L 105.83333 661.4583 L 105.83333 661.4583 Q 105.83333 661.4583 132.29166 529.1666 L 132.29166 423.3333 L 185.20833 423.3333 L 238.12498 423.3333 L 238.12498 343.9583 L 238.12498 264.5833 L 211.66666 264.5833 L 185.20833 264.5833 L 185.20833 238.12498 L 211.66666 238.12498 L 211.66666 211.66666 L 211.66666 185.20833 L 185.20833 185.20833 L 185.20833 158.74998 L 185.20833 158.74998 L 158.74998 158.74998 L 158.74998 185.20833 Q 158.74998 211.66666 105.83333 238.12498 L 79.37499 264.5833 L 79.37499 291.04166 L 79.37499 291.04166 L 52.916664 291.04166 L 0.0 264.5833 L 26.458332 264.5833 L 52.916664 264.5833 L 52.916664 238.12498 L 52.916664 238.12498 L 26.458332 185.20833 L 26.458332 132.29166 L 52.916664 132.29166 L 79.37499 105.83333 L 79.37499 105.83333 L 105.83333 105.83333 L 105.83333 79.37499 L 105.83333 52.916664 L 132.29166 52.916664 L 158.74998 52.916664 L 158.74998 79.37499 L 158.74998 79.37499 L 185.20833 79.37499 L 185.20833 105.83333 L 211.66666 105.83333 L 264.5833 105.83333 L 264.5833 79.37499 L 264.5833 79.37499 L 291.04166 52.916664 L 291.04166 0.0 L 317.49997 0.0 Q 370.41666 -26.458332 370.41666 0.0 z" svg:height="7.408333mm" draw:style-name="style-573" svg:viewBox="0.0 0.0 449.79166 740.8333" svg:width="4.497916mm" svg:x="220.66249mm" svg:y="154.51666mm"/>
          <draw:path svg:d="M 0.0 26.458332 L 26.458332 0.0 L 105.83333 0.0 L 211.66666 0.0 L 211.66666 26.458332 L 211.66666 79.37499 L 132.29166 79.37499 L 52.916664 79.37499 L 26.458332 79.37499 Q 0.0 79.37499 0.0 26.458332 z" svg:height="0.7937499mm" draw:style-name="style-574" svg:viewBox="0.0 0.0 211.66666 79.37499" svg:width="2.1166666mm" svg:x="141.81667mm" svg:y="108.743744mm"/>
          <draw:path svg:d="M 79.37499 0.0 L 79.37499 0.0 L 79.37499 0.0 L 79.37499 0.0 L 79.37499 26.458332 L 105.83333 26.458332 L 105.83333 26.458332 Q 105.83333 52.916664 185.20833 52.916664 L 238.12498 52.916664 L 238.12498 79.37499 L 238.12498 105.83333 L 211.66666 105.83333 L 211.66666 105.83333 L 185.20833 105.83333 L 132.29166 105.83333 L 132.29166 105.83333 L 132.29166 105.83333 L 105.83333 105.83333 Q 105.83333 105.83333 52.916664 105.83333 L 0.0 105.83333 L 0.0 79.37499 L 0.0 79.37499 L 0.0 52.916664 L 0.0 52.916664 L 26.458332 26.458332 Q 52.916664 0.0 79.37499 0.0 z" svg:height="1.0583333mm" draw:style-name="style-575" svg:viewBox="0.0 0.0 238.12498 105.83333" svg:width="2.38125mm" svg:x="258.4979mm" svg:y="94.19166mm"/>
          <draw:path svg:d="M 343.9583 52.916664 L 343.9583 79.37499 L 423.3333 79.37499 Q 502.7083 79.37499 502.7083 79.37499 Q 529.1666 79.37499 555.625 52.916664 L 582.0833 52.916664 L 582.0833 132.29166 Q 608.5416 185.20833 608.5416 185.20833 L 608.5416 211.66666 L 529.1666 211.66666 Q 449.79166 185.20833 343.9583 185.20833 Q 264.5833 185.20833 264.5833 158.74998 Q 238.12498 132.29166 132.29166 132.29166 L 26.458332 132.29166 L 26.458332 105.83333 L 26.458332 79.37499 L 0.0 79.37499 L 0.0 79.37499 L 0.0 52.916664 L 0.0 52.916664 L 79.37499 52.916664 Q 185.20833 52.916664 185.20833 26.458332 L 185.20833 26.458332 L 238.12498 0.0 Q 264.5833 -26.458332 291.04166 26.458332 Q 317.49997 79.37499 317.49997 52.916664 Q 343.9583 52.916664 343.9583 52.916664 z" svg:height="2.1166666mm" draw:style-name="style-576" svg:viewBox="0.0 0.0 608.5416 211.66666" svg:width="6.0854163mm" svg:x="168.53958mm" svg:y="121.97291mm"/>
          <draw:path svg:d="M 52.916664 0.0 L 79.37499 0.0 L 105.83333 0.0 L 132.29166 0.0 L 132.29166 26.458332 L 132.29166 26.458332 L 158.74998 26.458332 L 158.74998 52.916664 L 264.5833 79.37499 Q 396.87497 132.29166 396.87497 132.29166 Q 396.87497 158.74998 423.3333 158.74998 L 449.79166 158.74998 L 449.79166 158.74998 L 449.79166 158.74998 L 502.7083 185.20833 L 529.1666 185.20833 L 529.1666 211.66666 L 529.1666 238.12498 L 449.79166 238.12498 L 396.87497 264.5833 L 396.87497 264.5833 L 396.87497 264.5833 L 396.87497 264.5833 Q 370.41666 264.5833 343.9583 238.12498 Q 343.9583 211.66666 343.9583 238.12498 Q 317.49997 264.5833 238.12498 211.66666 L 132.29166 185.20833 L 132.29166 185.20833 L 105.83333 158.74998 L 79.37499 158.74998 Q 26.458332 158.74998 26.458332 105.83333 L 0.0 79.37499 L 0.0 52.916664 Q 26.458332 26.458332 52.916664 0.0 z" svg:height="2.6458333mm" draw:style-name="style-577" svg:viewBox="0.0 0.0 529.1666 264.5833" svg:width="5.2916665mm" svg:x="96.572914mm" svg:y="123.825mm"/>
          <draw:path svg:d="M 767.2916 0.0 L 767.2916 26.458332 L 793.74994 26.458332 L 820.2083 26.458332 L 820.2083 26.458332 L 820.2083 52.916664 L 793.74994 52.916664 Q 740.8333 79.37499 370.41666 105.83333 L 0.0 132.29166 L 0.0 105.83333 L 0.0 79.37499 L 370.41666 26.458332 Q 767.2916 -26.458332 767.2916 0.0 z" svg:height="1.3229166mm" draw:style-name="style-578" svg:viewBox="0.0 0.0 820.2083 132.29166" svg:width="8.202083mm" svg:x="206.90416mm" svg:y="99.21874mm"/>
          <draw:path svg:d="M 291.04166 26.458332 L 291.04166 26.458332 L 343.9583 0.0 L 423.3333 0.0 L 449.79166 0.0 L 502.7083 26.458332 L 661.4583 52.916664 Q 820.2083 79.37499 820.2083 105.83333 L 846.6666 105.83333 L 846.6666 105.83333 Q 846.6666 132.29166 926.0416 132.29166 L 978.95825 132.29166 L 1164.1666 185.20833 Q 1349.3749 185.20833 1402.2916 211.66666 L 1455.2083 211.66666 L 1455.2083 211.66666 L 1455.2083 238.12498 L 1666.8749 291.04166 Q 1878.5416 343.9583 2169.5833 396.87497 Q 2460.6248 449.79166 2487.0833 343.9583 Q 2513.5415 238.12498 2592.9165 211.66666 Q 2672.2915 185.20833 2698.7498 185.20833 L 2698.7498 158.74998 L 2698.7498 158.74998 Q 2725.2083 158.74998 2725.2083 132.29166 L 2725.2083 105.83333 L 2751.6665 105.83333 L 2778.1248 132.29166 L 2778.1248 132.29166 L 2778.1248 132.29166 L 2804.5833 132.29166 L 2804.5833 132.29166 L 2831.0415 185.20833 Q 2883.9583 185.20833 2910.4165 185.20833 Q 2936.8748 185.20833 2963.3333 185.20833 L 2989.7915 185.20833 L 2989.7915 291.04166 Q 2989.7915 396.87497 3016.2498 396.87497 L 3016.2498 396.87497 L 3016.2498 608.5416 L 3016.2498 820.2083 L 3016.2498 820.2083 Q 2989.7915 820.2083 2989.7915 873.12494 Q 2989.7915 899.5833 2936.8748 899.5833 Q 2883.9583 873.12494 2196.0415 926.0416 L 1534.5833 952.49994 L 1058.3333 952.49994 Q 582.0833 978.95825 502.7083 978.95825 L 423.3333 978.95825 L 423.3333 978.95825 L 396.87497 952.49994 L 396.87497 952.49994 L 396.87497 926.0416 L 396.87497 926.0416 L 396.87497 926.0416 L 423.3333 899.5833 L 423.3333 873.12494 L 396.87497 873.12494 L 370.41666 873.12494 L 370.41666 846.6666 L 370.41666 820.2083 L 343.9583 820.2083 Q 291.04166 820.2083 291.04166 793.74994 Q 291.04166 793.74994 211.66666 767.2916 Q 132.29166 714.37494 79.37499 687.9166 Q 52.916664 634.99994 26.458332 634.99994 Q 0.0 634.99994 0.0 608.5416 Q 0.0 582.0833 26.458332 582.0833 Q 52.916664 582.0833 79.37499 502.7083 Q 79.37499 423.3333 79.37499 291.04166 Q 52.916664 158.74998 132.29166 158.74998 Q 238.12498 132.29166 264.5833 79.37499 L 291.04166 26.458332 L 291.04166 26.458332 z M 105.83333 661.4583 Q 105.83333 661.4583 105.83333 634.99994 Q 132.29166 634.99994 132.29166 661.4583 Q 132.29166 661.4583 105.83333 661.4583 z" svg:height="9.789583mm" draw:style-name="style-579" svg:viewBox="0.0 0.0 3016.2498 978.95825" svg:width="30.162498mm" svg:x="257.96875mm" svg:y="136.78958mm"/>
          <draw:path svg:d="M 0.0 0.0 L 0.0 0.0 L 105.83333 26.458332 Q 211.66666 52.916664 291.04166 105.83333 Q 370.41666 132.29166 370.41666 105.83333 Q 370.41666 79.37499 423.3333 79.37499 Q 502.7083 105.83333 529.1666 105.83333 L 529.1666 105.83333 L 529.1666 105.83333 L 529.1666 132.29166 L 529.1666 158.74998 L 529.1666 158.74998 L 502.7083 158.74998 L 502.7083 158.74998 L 502.7083 185.20833 L 476.24997 185.20833 L 476.24997 185.20833 L 476.24997 211.66666 L 476.24997 211.66666 L 476.24997 211.66666 L 449.79166 211.66666 Q 423.3333 211.66666 291.04166 211.66666 L 158.74998 211.66666 L 158.74998 211.66666 Q 132.29166 211.66666 132.29166 185.20833 L 132.29166 185.20833 L 105.83333 185.20833 Q 79.37499 158.74998 79.37499 158.74998 L 79.37499 158.74998 L 105.83333 158.74998 L 132.29166 158.74998 L 132.29166 132.29166 Q 132.29166 105.83333 79.37499 52.916664 L 0.0 26.458332 L 0.0 26.458332 L 0.0 26.458332 L 0.0 0.0 z" svg:height="2.1166666mm" draw:style-name="style-580" svg:viewBox="0.0 0.0 529.1666 211.66666" svg:width="5.2916665mm" svg:x="160.86665mm" svg:y="103.18749mm"/>
          <draw:path svg:d="M 0.0 26.458332 L 26.458332 26.458332 L 52.916664 0.0 L 79.37499 0.0 L 79.37499 26.458332 L 79.37499 52.916664 L 158.74998 52.916664 L 238.12498 79.37499 L 343.9583 79.37499 Q 449.79166 79.37499 529.1666 105.83333 L 608.5416 105.83333 L 687.9166 105.83333 Q 767.2916 132.29166 846.6666 132.29166 L 926.0416 132.29166 L 952.49994 132.29166 Q 978.95825 132.29166 1005.4166 105.83333 Q 1005.4166 79.37499 1084.7916 79.37499 Q 1137.7083 79.37499 1137.7083 52.916664 L 1137.7083 52.916664 L 1164.1666 52.916664 L 1190.6249 79.37499 L 1217.0833 79.37499 L 1243.5416 79.37499 L 1190.6249 105.83333 L 1111.25 105.83333 L 1111.25 132.29166 L 1111.25 158.74998 L 1349.3749 185.20833 Q 1561.0416 185.20833 1561.0416 211.66666 L 1561.0416 238.12498 L 1561.0416 238.12498 L 1561.0416 238.12498 L 1534.5833 238.12498 Q 1534.5833 238.12498 1243.5416 238.12498 L 978.95825 238.12498 L 926.0416 238.12498 L 846.6666 238.12498 L 820.2083 238.12498 L 793.74994 238.12498 L 793.74994 238.12498 Q 793.74994 238.12498 687.9166 211.66666 L 582.0833 211.66666 L 555.625 211.66666 Q 529.1666 185.20833 396.87497 158.74998 L 291.04166 132.29166 L 264.5833 132.29166 Q 264.5833 132.29166 238.12498 158.74998 L 185.20833 158.74998 L 132.29166 158.74998 Q 52.916664 132.29166 26.458332 105.83333 Q -26.458332 52.916664 0.0 26.458332 z" svg:height="2.38125mm" draw:style-name="style-581" svg:viewBox="0.0 0.0 1561.0416 238.12498" svg:width="15.610415mm" svg:x="87.04791mm" svg:y="171.71457mm"/>
          <draw:path svg:d="M 52.916664 26.458332 L 52.916664 0.0 L 105.83333 26.458332 Q 158.74998 26.458332 158.74998 52.916664 Q 158.74998 79.37499 185.20833 79.37499 L 185.20833 79.37499 L 185.20833 79.37499 Q 185.20833 79.37499 132.29166 105.83333 Q 79.37499 132.29166 79.37499 158.74998 Q 52.916664 185.20833 26.458332 185.20833 L 0.0 211.66666 L 0.0 185.20833 L 0.0 132.29166 L 0.0 132.29166 Q 0.0 132.29166 26.458332 132.29166 L 26.458332 105.83333 L 26.458332 79.37499 L 26.458332 52.916664 L 26.458332 52.916664 L 52.916664 52.916664 L 52.916664 26.458332 z" svg:height="2.1166666mm" draw:style-name="style-582" svg:viewBox="0.0 0.0 185.20833 211.66666" svg:width="1.8520832mm" svg:x="215.9mm" svg:y="128.3229mm"/>
          <draw:path svg:d="M 52.916664 0.0 L 105.83333 0.0 L 158.74998 26.458332 Q 211.66666 79.37499 211.66666 105.83333 Q 211.66666 132.29166 185.20833 158.74998 L 158.74998 158.74998 L 158.74998 158.74998 Q 158.74998 132.29166 79.37499 132.29166 Q 0.0 79.37499 0.0 52.916664 Q 0.0 0.0 52.916664 0.0 z" svg:height="1.5874999mm" draw:style-name="style-583" svg:viewBox="0.0 0.0 211.66666 158.74998" svg:width="2.1166666mm" svg:x="238.12498mm" svg:y="152.1354mm"/>
          <draw:path svg:d="M 26.458332 26.458332 L 26.458332 0.0 L 185.20833 26.458332 Q 317.49997 52.916664 317.49997 79.37499 Q 317.49997 105.83333 370.41666 105.83333 Q 396.87497 105.83333 396.87497 132.29166 L 396.87497 158.74998 L 423.3333 158.74998 L 476.24997 158.74998 L 476.24997 185.20833 L 476.24997 211.66666 L 502.7083 264.5833 L 502.7083 291.04166 L 502.7083 291.04166 Q 502.7083 317.49997 423.3333 317.49997 L 370.41666 343.9583 L 370.41666 343.9583 Q 343.9583 370.41666 238.12498 317.49997 Q 132.29166 291.04166 105.83333 238.12498 L 105.83333 185.20833 L 105.83333 158.74998 Q 105.83333 132.29166 105.83333 105.83333 Q 105.83333 105.83333 52.916664 105.83333 L 0.0 79.37499 L 0.0 52.916664 Q 0.0 26.458332 26.458332 26.458332 z" svg:height="3.439583mm" draw:style-name="style-584" svg:viewBox="0.0 0.0 502.7083 343.9583" svg:width="5.027083mm" svg:x="187.325mm" svg:y="149.75417mm"/>
          <draw:path svg:d="M 185.20833 52.916664 L 185.20833 52.916664 L 185.20833 79.37499 L 185.20833 132.29166 L 211.66666 132.29166 L 238.12498 132.29166 L 264.5833 158.74998 L 317.49997 158.74998 L 317.49997 185.20833 L 317.49997 185.20833 L 317.49997 185.20833 Q 291.04166 185.20833 291.04166 211.66666 Q 264.5833 211.66666 211.66666 238.12498 Q 158.74998 291.04166 132.29166 317.49997 L 105.83333 343.9583 L 79.37499 343.9583 L 79.37499 343.9583 L 52.916664 343.9583 Q 52.916664 343.9583 26.458332 291.04166 L 0.0 264.5833 L 0.0 264.5833 L 0.0 264.5833 L 26.458332 238.12498 L 26.458332 238.12498 L 26.458332 238.12498 L 26.458332 238.12498 L 52.916664 105.83333 Q 79.37499 -26.458332 105.83333 0.0 Q 158.74998 0.0 158.74998 26.458332 Q 158.74998 52.916664 185.20833 52.916664 z" svg:height="3.439583mm" draw:style-name="style-585" svg:viewBox="0.0 0.0 317.49997 343.9583" svg:width="3.1749997mm" svg:x="209.02083mm" svg:y="119.85625mm"/>
          <draw:path svg:d="M 185.20833 0.0 L 185.20833 0.0 L 264.5833 0.0 L 317.49997 0.0 L 423.3333 0.0 Q 529.1666 0.0 529.1666 26.458332 Q 529.1666 52.916664 502.7083 52.916664 L 502.7083 79.37499 L 476.24997 158.74998 Q 476.24997 211.66666 423.3333 211.66666 L 370.41666 211.66666 L 370.41666 238.12498 L 370.41666 238.12498 L 317.49997 238.12498 Q 264.5833 211.66666 211.66666 211.66666 Q 158.74998 185.20833 158.74998 158.74998 L 158.74998 132.29166 L 158.74998 105.83333 L 158.74998 79.37499 L 79.37499 79.37499 L 0.0 79.37499 L 0.0 52.916664 L 0.0 26.458332 L 105.83333 26.458332 Q 185.20833 0.0 185.20833 0.0 z" svg:height="2.38125mm" draw:style-name="style-586" svg:viewBox="0.0 0.0 529.1666 238.12498" svg:width="5.2916665mm" svg:x="82.02083mm" svg:y="166.68748mm"/>
          <draw:path svg:d="M 476.24997 26.458332 L 476.24997 52.916664 L 476.24997 52.916664 Q 449.79166 79.37499 396.87497 79.37499 Q 343.9583 105.83333 343.9583 158.74998 Q 317.49997 211.66666 264.5833 238.12498 L 211.66666 264.5833 L 158.74998 264.5833 Q 132.29166 264.5833 105.83333 238.12498 L 105.83333 185.20833 L 79.37499 185.20833 L 52.916664 185.20833 L 52.916664 158.74998 L 52.916664 132.29166 L 26.458332 132.29166 L 26.458332 132.29166 L 26.458332 105.83333 L 0.0 105.83333 L 0.0 79.37499 L 0.0 26.458332 L 105.83333 26.458332 Q 238.12498 26.458332 370.41666 0.0 Q 476.24997 0.0 476.24997 26.458332 z" svg:height="2.6458333mm" draw:style-name="style-587" svg:viewBox="0.0 0.0 476.24997 264.5833" svg:width="4.7625mm" svg:x="193.14583mm" svg:y="101.86458mm"/>
          <draw:path svg:d="M 264.5833 0.0 L 291.04166 0.0 L 291.04166 0.0 Q 317.49997 0.0 317.49997 52.916664 L 317.49997 105.83333 L 291.04166 105.83333 L 291.04166 105.83333 L 291.04166 132.29166 L 317.49997 132.29166 L 317.49997 132.29166 L 317.49997 158.74998 L 317.49997 158.74998 L 317.49997 158.74998 L 343.9583 158.74998 Q 343.9583 158.74998 370.41666 185.20833 L 370.41666 185.20833 L 370.41666 211.66666 Q 370.41666 238.12498 317.49997 264.5833 L 264.5833 264.5833 L 264.5833 291.04166 L 264.5833 291.04166 L 238.12498 317.49997 L 238.12498 343.9583 L 211.66666 343.9583 Q 211.66666 317.49997 185.20833 317.49997 Q 158.74998 291.04166 79.37499 264.5833 L 0.0 264.5833 L 52.916664 211.66666 Q 105.83333 132.29166 105.83333 132.29166 L 105.83333 132.29166 L 132.29166 105.83333 Q 158.74998 105.83333 158.74998 79.37499 Q 158.74998 52.916664 185.20833 26.458332 Q 211.66666 0.0 264.5833 0.0 z" svg:height="3.439583mm" draw:style-name="style-588" svg:viewBox="0.0 0.0 370.41666 343.9583" svg:width="3.7041664mm" svg:x="170.92082mm" svg:y="115.35833mm"/>
          <draw:path svg:d="M 26.458332 0.0 L 26.458332 0.0 L 26.458332 26.458332 Q 52.916664 52.916664 79.37499 52.916664 L 132.29166 52.916664 L 132.29166 79.37499 L 132.29166 79.37499 L 185.20833 105.83333 Q 211.66666 105.83333 211.66666 158.74998 Q 238.12498 185.20833 238.12498 158.74998 Q 238.12498 132.29166 291.04166 158.74998 Q 343.9583 158.74998 343.9583 185.20833 Q 370.41666 211.66666 529.1666 291.04166 Q 661.4583 370.41666 687.9166 396.87497 L 687.9166 423.3333 L 661.4583 423.3333 L 661.4583 423.3333 L 608.5416 423.3333 L 582.0833 423.3333 L 582.0833 423.3333 L 555.625 423.3333 L 555.625 423.3333 L 555.625 423.3333 L 529.1666 396.87497 L 502.7083 396.87497 L 502.7083 423.3333 L 502.7083 449.79166 L 476.24997 449.79166 L 449.79166 449.79166 L 396.87497 449.79166 Q 370.41666 423.3333 238.12498 370.41666 L 105.83333 317.49997 L 105.83333 264.5833 Q 132.29166 238.12498 132.29166 185.20833 L 132.29166 158.74998 L 132.29166 132.29166 L 132.29166 132.29166 L 105.83333 132.29166 Q 105.83333 105.83333 79.37499 132.29166 L 26.458332 132.29166 L 26.458332 132.29166 Q 0.0 105.83333 0.0 105.83333 L 0.0 105.83333 L 0.0 105.83333 L 0.0 79.37499 L 0.0 52.916664 Q 26.458332 0.0 26.458332 0.0 z" svg:height="4.497916mm" draw:style-name="style-589" svg:viewBox="0.0 0.0 687.9166 449.79166" svg:width="6.879166mm" svg:x="223.04373mm" svg:y="160.86665mm"/>
          <draw:path svg:d="M 370.41666 26.458332 L 396.87497 26.458332 L 396.87497 26.458332 Q 396.87497 52.916664 423.3333 52.916664 L 423.3333 52.916664 L 476.24997 52.916664 Q 502.7083 52.916664 502.7083 79.37499 L 502.7083 105.83333 L 476.24997 132.29166 Q 449.79166 158.74998 529.1666 158.74998 Q 582.0833 158.74998 582.0833 185.20833 L 582.0833 185.20833 L 582.0833 185.20833 Q 555.625 211.66666 502.7083 211.66666 Q 449.79166 211.66666 449.79166 264.5833 Q 423.3333 317.49997 317.49997 343.9583 L 185.20833 370.41666 L 185.20833 396.87497 Q 158.74998 423.3333 158.74998 423.3333 L 158.74998 423.3333 L 158.74998 423.3333 Q 158.74998 423.3333 79.37499 370.41666 L 0.0 370.41666 L 0.0 343.9583 L 0.0 343.9583 L 0.0 343.9583 L 0.0 343.9583 L 26.458332 317.49997 L 26.458332 291.04166 L 52.916664 291.04166 L 79.37499 317.49997 L 105.83333 317.49997 L 158.74998 317.49997 L 158.74998 291.04166 L 158.74998 291.04166 L 158.74998 264.5833 Q 158.74998 211.66666 105.83333 185.20833 L 52.916664 158.74998 L 105.83333 132.29166 Q 185.20833 105.83333 185.20833 79.37499 L 185.20833 79.37499 L 185.20833 79.37499 L 211.66666 79.37499 L 211.66666 52.916664 Q 211.66666 52.916664 158.74998 52.916664 L 132.29166 26.458332 L 79.37499 26.458332 L 26.458332 26.458332 L 26.458332 0.0 Q 26.458332 -26.458332 132.29166 0.0 Q 264.5833 26.458332 238.12498 52.916664 Q 238.12498 52.916664 291.04166 52.916664 Q 343.9583 52.916664 370.41666 26.458332 z" svg:height="4.233333mm" draw:style-name="style-590" svg:viewBox="0.0 0.0 582.0833 423.3333" svg:width="5.820833mm" svg:x="215.9mm" svg:y="96.837494mm"/>
          <draw:path svg:d="M 79.37499 79.37499 L 105.83333 0.0 L 132.29166 0.0 Q 158.74998 0.0 158.74998 26.458332 Q 158.74998 79.37499 317.49997 52.916664 Q 476.24997 26.458332 476.24997 52.916664 L 476.24997 52.916664 L 476.24997 52.916664 Q 449.79166 79.37499 476.24997 79.37499 L 476.24997 79.37499 L 476.24997 79.37499 Q 476.24997 79.37499 502.7083 105.83333 L 529.1666 132.29166 L 529.1666 132.29166 L 529.1666 132.29166 L 555.625 132.29166 L 555.625 132.29166 L 555.625 158.74998 L 582.0833 158.74998 L 582.0833 185.20833 L 582.0833 211.66666 L 555.625 211.66666 L 555.625 238.12498 L 502.7083 238.12498 L 449.79166 238.12498 L 449.79166 264.5833 L 449.79166 264.5833 L 423.3333 264.5833 Q 370.41666 238.12498 343.9583 291.04166 L 317.49997 317.49997 L 317.49997 317.49997 L 317.49997 317.49997 L 317.49997 291.04166 Q 317.49997 238.12498 185.20833 238.12498 L 52.916664 211.66666 L 26.458332 211.66666 Q 0.0 211.66666 0.0 185.20833 Q 0.0 158.74998 26.458332 158.74998 Q 52.916664 132.29166 79.37499 79.37499 z" svg:height="3.1749997mm" draw:style-name="style-591" svg:viewBox="0.0 0.0 582.0833 317.49997" svg:width="5.820833mm" svg:x="209.54999mm" svg:y="147.90207mm"/>
          <draw:path svg:d="M 634.99994 0.0 L 661.4583 0.0 L 661.4583 105.83333 L 661.4583 211.66666 L 661.4583 211.66666 Q 634.99994 211.66666 634.99994 238.12498 Q 634.99994 264.5833 476.24997 238.12498 Q 317.49997 211.66666 211.66666 211.66666 L 132.29166 211.66666 L 132.29166 185.20833 L 132.29166 158.74998 L 105.83333 158.74998 L 79.37499 158.74998 L 52.916664 158.74998 L 0.0 158.74998 L 0.0 105.83333 L 0.0 52.916664 L 26.458332 52.916664 L 52.916664 52.916664 L 132.29166 79.37499 Q 211.66666 79.37499 238.12498 26.458332 Q 264.5833 0.0 449.79166 0.0 Q 634.99994 0.0 634.99994 0.0 z" svg:height="2.38125mm" draw:style-name="style-592" svg:viewBox="0.0 0.0 661.4583 238.12498" svg:width="6.614583mm" svg:x="281.51666mm" svg:y="127.52916mm"/>
          <draw:path svg:d="M 26.458332 0.0 L 79.37499 0.0 L 105.83333 0.0 L 132.29166 26.458332 L 132.29166 26.458332 L 132.29166 26.458332 L 158.74998 26.458332 L 158.74998 26.458332 L 158.74998 52.916664 Q 185.20833 79.37499 158.74998 79.37499 L 158.74998 79.37499 L 79.37499 79.37499 Q 0.0 79.37499 0.0 26.458332 Q 0.0 0.0 26.458332 0.0 z" svg:height="0.7937499mm" draw:style-name="style-593" svg:viewBox="0.0 0.0 158.74998 79.37499" svg:width="1.5874999mm" svg:x="142.61041mm" svg:y="115.09374mm"/>
          <draw:path svg:d="M 873.12494 0.0 L 873.12494 0.0 L 873.12494 0.0 L 873.12494 26.458332 L 873.12494 26.458332 L 873.12494 26.458332 L 899.5833 26.458332 L 899.5833 26.458332 L 1084.7916 52.916664 L 1243.5416 52.916664 L 1269.9999 79.37499 Q 1296.4583 79.37499 1322.9166 105.83333 L 1349.3749 132.29166 L 1561.0416 132.29166 L 1772.7083 132.29166 L 1772.7083 132.29166 Q 1772.7083 132.29166 1772.7083 158.74998 Q 1772.7083 158.74998 1534.5833 211.66666 L 1269.9999 238.12498 L 1296.4583 264.5833 L 1322.9166 264.5833 L 1322.9166 291.04166 L 1296.4583 317.49997 L 1296.4583 343.9583 L 1296.4583 370.41666 L 1322.9166 396.87497 L 1322.9166 396.87497 L 1217.0833 396.87497 L 1111.25 396.87497 L 1031.875 396.87497 L 978.95825 396.87497 L 873.12494 396.87497 Q 740.8333 396.87497 608.5416 423.3333 L 449.79166 423.3333 L 449.79166 423.3333 Q 449.79166 396.87497 502.7083 396.87497 Q 529.1666 396.87497 396.87497 370.41666 L 291.04166 343.9583 L 264.5833 343.9583 Q 238.12498 343.9583 185.20833 317.49997 L 158.74998 291.04166 L 158.74998 264.5833 L 132.29166 238.12498 L 132.29166 238.12498 L 132.29166 238.12498 L 132.29166 238.12498 L 132.29166 238.12498 L 105.83333 211.66666 L 79.37499 185.20833 L 26.458332 185.20833 L 0.0 185.20833 L 0.0 158.74998 L 0.0 132.29166 L 0.0 132.29166 L 0.0 132.29166 L 26.458332 132.29166 L 52.916664 132.29166 L 79.37499 132.29166 L 132.29166 132.29166 L 132.29166 132.29166 L 132.29166 132.29166 L 343.9583 158.74998 L 582.0833 185.20833 L 608.5416 185.20833 L 661.4583 185.20833 L 661.4583 158.74998 L 661.4583 158.74998 L 661.4583 132.29166 L 661.4583 132.29166 L 661.4583 132.29166 L 661.4583 132.29166 L 634.99994 132.29166 Q 608.5416 132.29166 555.625 132.29166 L 529.1666 132.29166 L 529.1666 105.83333 L 529.1666 105.83333 L 529.1666 105.83333 L 555.625 105.83333 L 555.625 105.83333 L 555.625 79.37499 L 582.0833 79.37499 L 608.5416 79.37499 L 608.5416 26.458332 L 608.5416 0.0 L 634.99994 0.0 L 661.4583 26.458332 L 661.4583 26.458332 L 687.9166 26.458332 L 687.9166 52.916664 Q 687.9166 79.37499 767.2916 26.458332 Q 846.6666 -26.458332 873.12494 0.0 z" svg:height="4.233333mm" draw:style-name="style-594" svg:viewBox="0.0 0.0 1772.7083 423.3333" svg:width="17.727083mm" svg:x="147.37291mm" svg:y="127.79375mm"/>
          <draw:path svg:d="M 264.5833 0.0 L 291.04166 0.0 L 317.49997 26.458332 L 317.49997 26.458332 L 343.9583 26.458332 Q 370.41666 26.458332 370.41666 52.916664 Q 370.41666 79.37499 396.87497 79.37499 L 396.87497 79.37499 L 370.41666 105.83333 Q 370.41666 158.74998 449.79166 158.74998 Q 529.1666 185.20833 529.1666 211.66666 Q 529.1666 238.12498 555.625 238.12498 L 555.625 238.12498 L 555.625 264.5833 Q 529.1666 264.5833 529.1666 264.5833 L 529.1666 264.5833 L 529.1666 264.5833 Q 502.7083 264.5833 502.7083 238.12498 L 502.7083 238.12498 L 476.24997 238.12498 Q 476.24997 211.66666 476.24997 238.12498 L 449.79166 238.12498 L 449.79166 264.5833 Q 423.3333 264.5833 343.9583 264.5833 L 238.12498 291.04166 L 211.66666 291.04166 Q 185.20833 291.04166 185.20833 317.49997 Q 158.74998 343.9583 105.83333 370.41666 L 52.916664 370.41666 L 52.916664 317.49997 L 52.916664 291.04166 L 26.458332 291.04166 L 26.458332 264.5833 L 26.458332 264.5833 L 52.916664 264.5833 L 52.916664 238.12498 L 52.916664 211.66666 L 26.458332 211.66666 L 0.0 211.66666 L 0.0 185.20833 L 0.0 185.20833 L 0.0 185.20833 L 0.0 185.20833 L 26.458332 185.20833 L 26.458332 158.74998 L 26.458332 158.74998 L 52.916664 158.74998 L 52.916664 158.74998 L 52.916664 158.74998 L 105.83333 132.29166 Q 132.29166 105.83333 158.74998 52.916664 Q 211.66666 0.0 264.5833 0.0 z" svg:height="3.7041664mm" draw:style-name="style-595" svg:viewBox="0.0 0.0 555.625 370.41666" svg:width="5.5562496mm" svg:x="180.97499mm" svg:y="100.541664mm"/>
          <draw:path svg:d="M 2169.5833 52.916664 L 2196.0415 52.916664 L 2196.0415 79.37499 Q 2169.5833 105.83333 2169.5833 105.83333 L 2143.125 105.83333 L 2143.125 158.74998 L 2143.125 185.20833 L 2116.6665 264.5833 L 2090.2083 343.9583 L 2090.2083 370.41666 L 2090.2083 396.87497 L 2116.6665 423.3333 L 2116.6665 449.79166 L 2116.6665 476.24997 L 2116.6665 476.24997 L 2248.9583 502.7083 Q 2381.2498 529.1666 2407.7083 529.1666 L 2407.7083 529.1666 L 2407.7083 555.625 L 2407.7083 582.0833 L 2354.7915 582.0833 Q 2328.3333 582.0833 2328.3333 608.5416 L 2328.3333 608.5416 L 2301.875 608.5416 Q 2301.875 582.0833 2301.875 582.0833 Q 2275.4165 582.0833 2169.5833 555.625 Q 2063.75 529.1666 2063.75 502.7083 Q 2063.75 476.24997 2010.8333 502.7083 L 1957.9165 529.1666 L 1931.4583 529.1666 L 1931.4583 529.1666 L 1878.5416 502.7083 L 1852.0833 502.7083 L 1852.0833 529.1666 L 1852.0833 555.625 L 1799.1666 555.625 L 1746.2499 582.0833 L 1746.2499 582.0833 L 1772.7083 582.0833 L 1772.7083 582.0833 L 1772.7083 582.0833 L 1825.6249 582.0833 Q 1852.0833 582.0833 1878.5416 582.0833 L 1931.4583 582.0833 L 1984.3749 582.0833 L 2010.8333 582.0833 L 2010.8333 582.0833 L 1984.3749 582.0833 L 1984.3749 582.0833 L 1984.3749 582.0833 L 1957.9165 608.5416 L 1931.4583 634.99994 L 1878.5416 634.99994 L 1852.0833 634.99994 L 1799.1666 661.4583 Q 1746.2499 661.4583 1746.2499 687.9166 Q 1746.2499 740.8333 1719.7916 740.8333 L 1693.3333 740.8333 L 1666.8749 767.2916 L 1666.8749 767.2916 L 1613.9583 767.2916 Q 1534.5833 793.74994 1508.1249 793.74994 L 1508.1249 793.74994 L 1508.1249 793.74994 L 1481.6666 793.74994 L 1481.6666 767.2916 Q 1455.2083 767.2916 1455.2083 740.8333 Q 1455.2083 714.37494 1296.4583 661.4583 Q 1164.1666 608.5416 1164.1666 582.0833 Q 1164.1666 529.1666 1084.7916 502.7083 Q 978.95825 476.24997 952.49994 423.3333 Q 926.0416 396.87497 873.12494 370.41666 Q 820.2083 317.49997 740.8333 291.04166 Q 687.9166 264.5833 661.4583 238.12498 Q 661.4583 211.66666 555.625 185.20833 Q 423.3333 158.74998 396.87497 158.74998 Q 396.87497 185.20833 370.41666 185.20833 Q 343.9583 158.74998 238.12498 158.74998 L 132.29166 158.74998 L 132.29166 132.29166 L 132.29166 132.29166 L 105.83333 132.29166 L 105.83333 158.74998 L 52.916664 158.74998 L 0.0 158.74998 L 0.0 158.74998 L 0.0 158.74998 L 26.458332 132.29166 L 52.916664 105.83333 L 79.37499 105.83333 L 105.83333 105.83333 L 132.29166 79.37499 L 158.74998 52.916664 L 423.3333 26.458332 Q 687.9166 0.0 846.6666 0.0 Q 1005.4166 52.916664 1190.6249 105.83333 Q 1375.8333 158.74998 1772.7083 105.83333 Q 2143.125 52.916664 2169.5833 52.916664 z" svg:height="7.9374995mm" draw:style-name="style-596" svg:viewBox="0.0 0.0 2407.7083 793.74994" svg:width="24.077082mm" svg:x="50.535416mm" svg:y="141.28749mm"/>
          <draw:path svg:d="M 423.3333 26.458332 L 423.3333 0.0 L 529.1666 26.458332 Q 661.4583 79.37499 661.4583 105.83333 L 661.4583 132.29166 L 661.4583 158.74998 Q 634.99994 185.20833 634.99994 185.20833 Q 608.5416 185.20833 555.625 238.12498 L 529.1666 291.04166 L 502.7083 291.04166 L 502.7083 291.04166 L 502.7083 317.49997 L 476.24997 317.49997 L 476.24997 317.49997 L 476.24997 343.9583 L 476.24997 343.9583 L 476.24997 343.9583 L 502.7083 343.9583 L 502.7083 370.41666 L 502.7083 396.87497 Q 476.24997 423.3333 476.24997 423.3333 Q 476.24997 396.87497 476.24997 423.3333 Q 449.79166 449.79166 343.9583 449.79166 L 264.5833 449.79166 L 238.12498 449.79166 L 238.12498 449.79166 L 238.12498 423.3333 L 211.66666 423.3333 L 211.66666 423.3333 L 211.66666 449.79166 L 185.20833 449.79166 L 158.74998 449.79166 L 158.74998 423.3333 L 158.74998 396.87497 L 132.29166 396.87497 L 105.83333 396.87497 L 105.83333 370.41666 L 105.83333 370.41666 L 79.37499 370.41666 L 79.37499 343.9583 L 52.916664 343.9583 L 0.0 343.9583 L 0.0 317.49997 L 0.0 317.49997 L 52.916664 317.49997 L 105.83333 291.04166 L 132.29166 291.04166 L 158.74998 291.04166 L 158.74998 264.5833 L 158.74998 264.5833 L 185.20833 238.12498 Q 211.66666 211.66666 211.66666 185.20833 Q 211.66666 158.74998 185.20833 158.74998 L 158.74998 158.74998 L 185.20833 105.83333 Q 211.66666 26.458332 264.5833 52.916664 Q 291.04166 79.37499 317.49997 79.37499 L 343.9583 79.37499 L 370.41666 79.37499 L 396.87497 79.37499 L 396.87497 52.916664 L 423.3333 52.916664 L 423.3333 26.458332 z" svg:height="4.497916mm" draw:style-name="style-597" svg:viewBox="0.0 0.0 661.4583 449.79166" svg:width="6.614583mm" svg:x="227.01248mm" svg:y="87.04791mm"/>
          <draw:path svg:d="M 423.3333 52.916664 L 423.3333 52.916664 L 423.3333 370.41666 L 423.3333 687.9166 L 396.87497 687.9166 Q 396.87497 687.9166 370.41666 634.99994 Q 343.9583 582.0833 238.12498 634.99994 Q 132.29166 687.9166 132.29166 661.4583 Q 132.29166 634.99994 79.37499 608.5416 L 26.458332 582.0833 L 26.458332 582.0833 Q 26.458332 582.0833 0.0 582.0833 L 0.0 555.625 L 26.458332 555.625 Q 79.37499 555.625 79.37499 476.24997 Q 132.29166 370.41666 105.83333 317.49997 Q 105.83333 291.04166 79.37499 264.5833 Q 79.37499 264.5833 79.37499 238.12498 Q 79.37499 211.66666 52.916664 185.20833 Q 26.458332 185.20833 26.458332 79.37499 Q 26.458332 -26.458332 52.916664 0.0 Q 79.37499 0.0 132.29166 26.458332 Q 185.20833 52.916664 291.04166 26.458332 Q 396.87497 0.0 396.87497 26.458332 Q 396.87497 52.916664 423.3333 52.916664 z" svg:height="6.879166mm" draw:style-name="style-598" svg:viewBox="0.0 0.0 423.3333 687.9166" svg:width="4.233333mm" svg:x="283.8979mm" svg:y="146.57916mm"/>
          <draw:path svg:d="M 0.0 52.916664 L 0.0 0.0 L 26.458332 0.0 L 79.37499 0.0 L 185.20833 0.0 Q 291.04166 26.458332 291.04166 52.916664 L 291.04166 79.37499 L 343.9583 79.37499 Q 396.87497 79.37499 423.3333 79.37499 Q 423.3333 52.916664 449.79166 52.916664 L 476.24997 52.916664 L 476.24997 52.916664 L 476.24997 79.37499 L 476.24997 105.83333 Q 476.24997 158.74998 476.24997 158.74998 Q 502.7083 158.74998 502.7083 158.74998 L 502.7083 132.29166 L 502.7083 132.29166 L 529.1666 132.29166 L 529.1666 185.20833 Q 555.625 238.12498 555.625 264.5833 L 555.625 291.04166 L 582.0833 291.04166 L 608.5416 291.04166 L 608.5416 291.04166 L 608.5416 317.49997 L 634.99994 317.49997 L 661.4583 317.49997 L 661.4583 343.9583 L 661.4583 370.41666 L 449.79166 370.41666 Q 238.12498 370.41666 211.66666 291.04166 L 185.20833 211.66666 L 132.29166 211.66666 L 79.37499 211.66666 L 79.37499 185.20833 L 79.37499 185.20833 L 79.37499 185.20833 L 79.37499 185.20833 L 105.83333 158.74998 Q 105.83333 132.29166 79.37499 132.29166 Q 26.458332 132.29166 26.458332 105.83333 L 0.0 79.37499 L 0.0 52.916664 z" svg:height="3.7041664mm" draw:style-name="style-599" svg:viewBox="0.0 0.0 661.4583 370.41666" svg:width="6.614583mm" svg:x="188.6479mm" svg:y="128.05832mm"/>
          <draw:path svg:d="M 26.458332 79.37499 L 79.37499 0.0 L 211.66666 79.37499 Q 370.41666 158.74998 396.87497 158.74998 L 423.3333 158.74998 L 449.79166 158.74998 L 502.7083 158.74998 L 555.625 158.74998 L 582.0833 158.74998 L 582.0833 158.74998 L 582.0833 158.74998 L 661.4583 158.74998 Q 714.37494 105.83333 714.37494 158.74998 Q 687.9166 211.66666 661.4583 211.66666 Q 634.99994 211.66666 634.99994 238.12498 L 634.99994 264.5833 L 714.37494 317.49997 Q 767.2916 343.9583 767.2916 343.9583 Q 767.2916 370.41666 767.2916 370.41666 L 767.2916 370.41666 L 767.2916 370.41666 Q 767.2916 370.41666 740.8333 423.3333 Q 740.8333 502.7083 687.9166 502.7083 Q 634.99994 476.24997 608.5416 423.3333 Q 555.625 370.41666 449.79166 396.87497 L 370.41666 423.3333 L 343.9583 423.3333 Q 317.49997 423.3333 317.49997 396.87497 Q 343.9583 396.87497 238.12498 343.9583 L 132.29166 317.49997 L 132.29166 291.04166 L 132.29166 291.04166 L 105.83333 291.04166 L 105.83333 264.5833 L 105.83333 264.5833 L 79.37499 264.5833 L 79.37499 238.12498 L 79.37499 211.66666 L 52.916664 211.66666 L 52.916664 211.66666 L 52.916664 185.20833 Q 26.458332 185.20833 26.458332 158.74998 L 0.0 158.74998 L 0.0 158.74998 Q 0.0 158.74998 26.458332 79.37499 z" svg:height="5.027083mm" draw:style-name="style-600" svg:viewBox="0.0 0.0 767.2916 502.7083" svg:width="7.6729164mm" svg:x="208.75624mm" svg:y="155.575mm"/>
          <draw:path svg:d="M 423.3333 0.0 L 476.24997 0.0 L 529.1666 0.0 L 582.0833 0.0 L 582.0833 52.916664 Q 582.0833 79.37499 608.5416 79.37499 L 634.99994 79.37499 L 634.99994 79.37499 L 634.99994 105.83333 L 634.99994 105.83333 L 634.99994 105.83333 L 661.4583 105.83333 L 661.4583 132.29166 L 582.0833 132.29166 Q 502.7083 105.83333 476.24997 105.83333 Q 476.24997 105.83333 476.24997 105.83333 Q 449.79166 132.29166 370.41666 132.29166 Q 317.49997 132.29166 317.49997 105.83333 Q 317.49997 79.37499 264.5833 79.37499 Q 185.20833 105.83333 105.83333 79.37499 L 0.0 79.37499 L 0.0 52.916664 Q -26.458332 52.916664 158.74998 26.458332 Q 370.41666 0.0 423.3333 0.0 z" svg:height="1.3229166mm" draw:style-name="style-601" svg:viewBox="0.0 0.0 661.4583 132.29166" svg:width="6.614583mm" svg:x="161.92499mm" svg:y="112.712494mm"/>
          <draw:path svg:d="M 0.0 79.37499 L 0.0 0.0 L 79.37499 0.0 L 158.74998 0.0 L 158.74998 0.0 L 158.74998 26.458332 L 211.66666 26.458332 L 264.5833 26.458332 L 291.04166 79.37499 Q 317.49997 132.29166 343.9583 132.29166 L 343.9583 132.29166 L 343.9583 158.74998 Q 343.9583 185.20833 343.9583 211.66666 L 343.9583 238.12498 L 423.3333 238.12498 Q 476.24997 264.5833 502.7083 317.49997 Q 502.7083 343.9583 529.1666 370.41666 L 555.625 370.41666 L 582.0833 396.87497 Q 608.5416 449.79166 608.5416 449.79166 L 608.5416 449.79166 L 608.5416 449.79166 L 608.5416 449.79166 L 529.1666 476.24997 L 449.79166 476.24997 L 449.79166 502.7083 L 449.79166 529.1666 L 449.79166 529.1666 Q 423.3333 502.7083 343.9583 555.625 Q 264.5833 608.5416 264.5833 582.0833 L 264.5833 555.625 L 264.5833 555.625 Q 264.5833 555.625 264.5833 529.1666 L 291.04166 529.1666 L 291.04166 529.1666 L 291.04166 502.7083 L 291.04166 502.7083 Q 291.04166 502.7083 264.5833 476.24997 Q 211.66666 449.79166 264.5833 449.79166 Q 317.49997 423.3333 317.49997 370.41666 Q 317.49997 317.49997 291.04166 317.49997 Q 238.12498 317.49997 238.12498 264.5833 Q 238.12498 211.66666 132.29166 238.12498 L 26.458332 238.12498 L 26.458332 238.12498 Q 26.458332 211.66666 0.0 211.66666 L 0.0 211.66666 L 0.0 185.20833 Q -26.458332 158.74998 0.0 79.37499 z" svg:height="5.820833mm" draw:style-name="style-602" svg:viewBox="0.0 0.0 608.5416 582.0833" svg:width="6.0854163mm" svg:x="151.60625mm" svg:y="122.502075mm"/>
          <draw:path svg:d="M 423.3333 26.458332 L 423.3333 52.916664 L 423.3333 52.916664 L 423.3333 52.916664 L 396.87497 79.37499 Q 370.41666 105.83333 370.41666 132.29166 L 370.41666 158.74998 L 343.9583 158.74998 Q 317.49997 158.74998 317.49997 211.66666 Q 317.49997 264.5833 238.12498 238.12498 L 132.29166 211.66666 L 132.29166 211.66666 Q 105.83333 211.66666 105.83333 185.20833 L 105.83333 158.74998 L 79.37499 158.74998 L 79.37499 158.74998 L 52.916664 132.29166 L 0.0 105.83333 L 0.0 105.83333 L 0.0 105.83333 L 0.0 105.83333 L 26.458332 105.83333 L 26.458332 79.37499 L 26.458332 79.37499 L 26.458332 52.916664 L 26.458332 26.458332 L 105.83333 52.916664 Q 158.74998 52.916664 185.20833 52.916664 Q 185.20833 52.916664 185.20833 26.458332 L 185.20833 26.458332 L 238.12498 0.0 Q 291.04166 0.0 343.9583 0.0 Q 423.3333 0.0 423.3333 26.458332 z" svg:height="2.38125mm" draw:style-name="style-603" svg:viewBox="0.0 0.0 423.3333 238.12498" svg:width="4.233333mm" svg:x="73.55416mm" svg:y="126.99999mm"/>
          <draw:path svg:d="M 1481.6666 79.37499 L 1508.1249 79.37499 L 1613.9583 158.74998 Q 1719.7916 211.66666 1719.7916 185.20833 Q 1719.7916 158.74998 1799.1666 158.74998 Q 1852.0833 158.74998 1878.5416 158.74998 L 1904.9999 158.74998 L 1904.9999 185.20833 L 1904.9999 185.20833 L 1904.9999 185.20833 Q 1904.9999 211.66666 1904.9999 211.66666 L 1931.4583 211.66666 L 2010.8333 211.66666 Q 2063.75 211.66666 2090.2083 211.66666 L 2116.6665 211.66666 L 2116.6665 211.66666 L 2116.6665 211.66666 L 2143.125 211.66666 L 2143.125 211.66666 L 2116.6665 238.12498 Q 2063.75 264.5833 2037.2915 264.5833 Q 2010.8333 264.5833 2063.75 291.04166 L 2090.2083 317.49997 L 2090.2083 317.49997 L 2063.75 317.49997 L 2063.75 343.9583 L 2063.75 370.41666 L 2063.75 370.41666 L 2037.2915 370.41666 L 2037.2915 396.87497 Q 2010.8333 396.87497 2010.8333 423.3333 L 2010.8333 423.3333 L 2010.8333 423.3333 Q 1984.3749 423.3333 2010.8333 449.79166 L 2010.8333 449.79166 L 2037.2915 449.79166 L 2063.75 476.24997 L 2063.75 476.24997 L 2063.75 476.24997 L 2063.75 476.24997 Q 2037.2915 476.24997 1984.3749 476.24997 Q 1931.4583 476.24997 1931.4583 502.7083 Q 1904.9999 529.1666 1799.1666 529.1666 L 1666.8749 529.1666 L 1640.4166 529.1666 Q 1640.4166 529.1666 1587.4999 502.7083 Q 1534.5833 502.7083 1402.2916 476.24997 L 1296.4583 476.24997 L 1269.9999 476.24997 Q 1243.5416 476.24997 1190.6249 529.1666 L 1137.7083 555.625 L 1137.7083 529.1666 Q 1137.7083 476.24997 1111.25 476.24997 Q 1084.7916 476.24997 926.0416 476.24997 L 767.2916 502.7083 L 740.8333 502.7083 Q 740.8333 476.24997 502.7083 502.7083 L 264.5833 529.1666 L 264.5833 529.1666 L 264.5833 529.1666 L 211.66666 529.1666 L 158.74998 529.1666 L 158.74998 529.1666 L 158.74998 529.1666 L 132.29166 502.7083 L 105.83333 476.24997 L 105.83333 476.24997 L 105.83333 476.24997 L 105.83333 449.79166 L 105.83333 449.79166 L 132.29166 449.79166 L 132.29166 423.3333 L 105.83333 423.3333 L 79.37499 423.3333 L 79.37499 396.87497 L 105.83333 370.41666 L 105.83333 370.41666 L 105.83333 370.41666 L 105.83333 343.9583 L 105.83333 343.9583 L 132.29166 343.9583 L 132.29166 317.49997 L 105.83333 317.49997 L 79.37499 317.49997 L 79.37499 291.04166 L 52.916664 291.04166 L 52.916664 291.04166 L 52.916664 264.5833 L 26.458332 264.5833 L 0.0 264.5833 L 0.0 264.5833 L 0.0 264.5833 L 105.83333 211.66666 Q 238.12498 211.66666 264.5833 185.20833 L 317.49997 185.20833 L 476.24997 185.20833 Q 634.99994 185.20833 634.99994 158.74998 Q 634.99994 132.29166 793.74994 105.83333 Q 952.49994 105.83333 978.95825 52.916664 Q 1005.4166 0.0 1031.875 0.0 L 1058.3333 0.0 L 1190.6249 0.0 Q 1322.9166 0.0 1375.8333 52.916664 Q 1428.7499 52.916664 1481.6666 79.37499 z" svg:height="5.5562496mm" draw:style-name="style-604" svg:viewBox="0.0 0.0 2143.125 555.625" svg:width="21.43125mm" svg:x="103.18749mm" svg:y="70.379166mm"/>
          <draw:path svg:d="M 555.625 0.0 L 555.625 26.458332 L 555.625 52.916664 L 555.625 79.37499 L 582.0833 79.37499 L 608.5416 79.37499 L 608.5416 105.83333 L 608.5416 132.29166 L 634.99994 211.66666 L 661.4583 264.5833 L 661.4583 264.5833 L 661.4583 264.5833 L 687.9166 238.12498 L 714.37494 238.12498 L 714.37494 185.20833 Q 740.8333 158.74998 767.2916 132.29166 Q 793.74994 132.29166 793.74994 158.74998 Q 793.74994 211.66666 820.2083 211.66666 Q 846.6666 211.66666 873.12494 185.20833 Q 899.5833 158.74998 952.49994 132.29166 Q 978.95825 105.83333 1005.4166 79.37499 Q 1031.875 52.916664 1031.875 79.37499 Q 1031.875 79.37499 1058.3333 105.83333 L 1058.3333 132.29166 L 1031.875 211.66666 Q 978.95825 264.5833 978.95825 291.04166 Q 978.95825 291.04166 978.95825 370.41666 L 978.95825 423.3333 L 978.95825 423.3333 L 978.95825 449.79166 L 952.49994 449.79166 Q 926.0416 476.24997 767.2916 476.24997 L 608.5416 476.24997 L 582.0833 502.7083 L 555.625 502.7083 L 555.625 555.625 Q 555.625 608.5416 582.0833 608.5416 Q 608.5416 634.99994 608.5416 634.99994 L 634.99994 634.99994 L 582.0833 634.99994 Q 529.1666 661.4583 529.1666 687.9166 Q 529.1666 714.37494 555.625 714.37494 Q 608.5416 714.37494 608.5416 740.8333 Q 608.5416 767.2916 582.0833 767.2916 L 582.0833 767.2916 L 555.625 767.2916 L 555.625 767.2916 L 555.625 767.2916 L 529.1666 767.2916 L 502.7083 767.2916 Q 502.7083 740.8333 502.7083 740.8333 L 502.7083 740.8333 L 502.7083 714.37494 Q 502.7083 687.9166 476.24997 687.9166 Q 449.79166 687.9166 449.79166 687.9166 Q 423.3333 661.4583 396.87497 661.4583 Q 370.41666 687.9166 343.9583 661.4583 Q 317.49997 634.99994 291.04166 661.4583 L 264.5833 687.9166 L 238.12498 687.9166 L 238.12498 687.9166 L 238.12498 634.99994 Q 238.12498 608.5416 264.5833 529.1666 L 264.5833 476.24997 L 132.29166 476.24997 L 0.0 476.24997 L 0.0 423.3333 L 26.458332 370.41666 L 26.458332 343.9583 L 26.458332 317.49997 L 52.916664 317.49997 L 52.916664 291.04166 L 52.916664 291.04166 L 79.37499 291.04166 L 79.37499 291.04166 L 79.37499 317.49997 L 79.37499 317.49997 L 79.37499 317.49997 L 105.83333 317.49997 L 105.83333 317.49997 L 105.83333 291.04166 L 132.29166 291.04166 L 132.29166 264.5833 L 132.29166 264.5833 L 132.29166 264.5833 L 132.29166 264.5833 L 158.74998 211.66666 Q 185.20833 158.74998 211.66666 238.12498 Q 238.12498 291.04166 264.5833 264.5833 Q 291.04166 264.5833 343.9583 264.5833 L 370.41666 264.5833 L 370.41666 264.5833 L 396.87497 264.5833 L 396.87497 264.5833 L 396.87497 264.5833 L 423.3333 158.74998 Q 449.79166 52.916664 449.79166 26.458332 Q 449.79166 0.0 502.7083 0.0 Q 555.625 0.0 555.625 0.0 z" svg:height="7.6729164mm" draw:style-name="style-605" svg:viewBox="0.0 0.0 1058.3333 767.2916" svg:width="10.583333mm" svg:x="177.00624mm" svg:y="90.487495mm"/>
          <draw:path svg:d="M 211.66666 26.458332 L 238.12498 26.458332 L 238.12498 26.458332 Q 238.12498 26.458332 185.20833 52.916664 L 132.29166 79.37499 L 158.74998 79.37499 L 185.20833 79.37499 L 211.66666 105.83333 Q 211.66666 132.29166 238.12498 132.29166 L 238.12498 158.74998 L 211.66666 158.74998 Q 185.20833 132.29166 185.20833 132.29166 Q 158.74998 132.29166 158.74998 185.20833 L 158.74998 238.12498 L 158.74998 238.12498 Q 158.74998 238.12498 132.29166 264.5833 L 132.29166 291.04166 L 132.29166 291.04166 Q 105.83333 291.04166 105.83333 238.12498 Q 105.83333 211.66666 79.37499 211.66666 Q 52.916664 185.20833 26.458332 158.74998 L 0.0 105.83333 L 0.0 105.83333 Q 0.0 105.83333 0.0 79.37499 L 0.0 26.458332 L 52.916664 26.458332 Q 105.83333 26.458332 105.83333 0.0 Q 105.83333 -26.458332 158.74998 0.0 Q 211.66666 26.458332 211.66666 26.458332 z" svg:height="2.9104166mm" draw:style-name="style-606" svg:viewBox="0.0 0.0 238.12498 291.04166" svg:width="2.38125mm" svg:x="219.60416mm" svg:y="121.97291mm"/>
          <draw:path svg:d="M 740.8333 52.916664 L 793.74994 52.916664 L 793.74994 26.458332 L 793.74994 26.458332 L 820.2083 26.458332 L 820.2083 0.0 L 899.5833 0.0 L 978.95825 0.0 L 978.95825 0.0 L 1005.4166 0.0 L 1005.4166 0.0 L 1005.4166 26.458332 L 1005.4166 52.916664 L 1005.4166 79.37499 L 1058.3333 79.37499 L 1084.7916 79.37499 L 1084.7916 105.83333 L 1111.25 132.29166 L 1111.25 158.74998 L 1111.25 185.20833 L 1084.7916 185.20833 L 1084.7916 211.66666 L 1164.1666 211.66666 Q 1217.0833 211.66666 1217.0833 264.5833 Q 1190.6249 317.49997 1322.9166 343.9583 Q 1428.7499 370.41666 1428.7499 423.3333 Q 1402.2916 449.79166 1428.7499 449.79166 Q 1455.2083 449.79166 1428.7499 502.7083 Q 1428.7499 555.625 1534.5833 555.625 L 1613.9583 582.0833 L 1613.9583 582.0833 L 1640.4166 582.0833 L 1640.4166 582.0833 L 1640.4166 608.5416 L 1613.9583 608.5416 L 1587.4999 608.5416 L 1534.5833 608.5416 L 1481.6666 634.99994 L 1481.6666 634.99994 L 1481.6666 634.99994 L 1455.2083 634.99994 L 1455.2083 634.99994 L 1481.6666 661.4583 L 1508.1249 661.4583 L 1508.1249 687.9166 L 1508.1249 714.37494 L 1428.7499 714.37494 L 1375.8333 714.37494 L 1322.9166 714.37494 Q 1269.9999 687.9166 1269.9999 661.4583 Q 1269.9999 634.99994 1217.0833 634.99994 L 1137.7083 634.99994 L 1084.7916 634.99994 L 1031.875 634.99994 L 1084.7916 661.4583 Q 1137.7083 687.9166 1137.7083 714.37494 L 1137.7083 740.8333 L 1137.7083 740.8333 L 1137.7083 740.8333 L 978.95825 767.2916 Q 820.2083 793.74994 740.8333 793.74994 L 687.9166 793.74994 L 608.5416 820.2083 L 529.1666 846.6666 L 529.1666 846.6666 L 529.1666 846.6666 L 555.625 846.6666 L 555.625 873.12494 L 529.1666 873.12494 L 502.7083 846.6666 L 476.24997 846.6666 L 423.3333 846.6666 L 423.3333 873.12494 L 396.87497 873.12494 L 396.87497 873.12494 L 396.87497 846.6666 L 370.41666 846.6666 L 317.49997 846.6666 L 317.49997 820.2083 L 317.49997 793.74994 L 317.49997 793.74994 L 343.9583 793.74994 L 423.3333 767.2916 L 529.1666 767.2916 L 529.1666 740.8333 L 529.1666 714.37494 L 502.7083 714.37494 L 502.7083 687.9166 L 502.7083 687.9166 L 476.24997 687.9166 L 476.24997 687.9166 L 476.24997 687.9166 L 476.24997 714.37494 L 476.24997 714.37494 L 449.79166 714.37494 L 449.79166 740.8333 L 423.3333 740.8333 L 396.87497 740.8333 L 396.87497 714.37494 L 370.41666 714.37494 L 370.41666 714.37494 L 370.41666 687.9166 L 370.41666 687.9166 L 370.41666 687.9166 L 343.9583 687.9166 L 343.9583 687.9166 L 264.5833 661.4583 Q 185.20833 661.4583 158.74998 687.9166 L 158.74998 714.37494 L 158.74998 687.9166 Q 158.74998 687.9166 132.29166 687.9166 L 132.29166 687.9166 L 132.29166 687.9166 Q 105.83333 661.4583 105.83333 661.4583 L 105.83333 661.4583 L 105.83333 634.99994 Q 105.83333 582.0833 52.916664 582.0833 L 0.0 608.5416 L 0.0 582.0833 L 0.0 529.1666 L 26.458332 529.1666 Q 52.916664 529.1666 79.37499 502.7083 Q 105.83333 476.24997 105.83333 449.79166 L 79.37499 423.3333 L 79.37499 423.3333 Q 105.83333 396.87497 79.37499 370.41666 Q 52.916664 370.41666 52.916664 291.04166 Q 79.37499 238.12498 105.83333 238.12498 L 132.29166 238.12498 L 185.20833 238.12498 Q 211.66666 238.12498 264.5833 185.20833 Q 264.5833 132.29166 317.49997 185.20833 Q 370.41666 238.12498 396.87497 158.74998 Q 423.3333 105.83333 449.79166 105.83333 Q 476.24997 105.83333 476.24997 132.29166 Q 502.7083 158.74998 529.1666 132.29166 Q 555.625 132.29166 608.5416 52.916664 Q 661.4583 0.0 687.9166 0.0 Q 714.37494 52.916664 740.8333 52.916664 z" svg:height="8.73125mm" draw:style-name="style-607" svg:viewBox="0.0 0.0 1640.4166 873.12494" svg:width="16.404165mm" svg:x="34.395832mm" svg:y="116.416664mm"/>
          <draw:path svg:d="M 634.99994 238.12498 L 634.99994 238.12498 L 634.99994 238.12498 L 634.99994 238.12498 L 634.99994 264.5833 L 634.99994 264.5833 L 634.99994 291.04166 L 634.99994 343.9583 L 634.99994 343.9583 L 634.99994 343.9583 L 661.4583 317.49997 Q 687.9166 317.49997 687.9166 343.9583 L 687.9166 396.87497 L 714.37494 396.87497 L 740.8333 396.87497 L 687.9166 423.3333 Q 608.5416 449.79166 582.0833 476.24997 L 555.625 502.7083 L 529.1666 502.7083 L 529.1666 502.7083 L 529.1666 502.7083 Q 529.1666 502.7083 502.7083 502.7083 L 502.7083 529.1666 L 476.24997 529.1666 Q 423.3333 502.7083 423.3333 502.7083 Q 423.3333 502.7083 396.87497 502.7083 Q 370.41666 476.24997 370.41666 449.79166 Q 370.41666 423.3333 317.49997 423.3333 Q 291.04166 449.79166 317.49997 449.79166 Q 343.9583 449.79166 264.5833 476.24997 L 158.74998 502.7083 L 158.74998 502.7083 L 158.74998 502.7083 L 132.29166 476.24997 L 132.29166 449.79166 L 105.83333 449.79166 L 79.37499 449.79166 L 79.37499 423.3333 L 52.916664 423.3333 L 52.916664 396.87497 L 52.916664 370.41666 L 79.37499 370.41666 L 79.37499 343.9583 L 52.916664 343.9583 L 0.0 343.9583 L 0.0 317.49997 L 0.0 291.04166 L 52.916664 291.04166 L 79.37499 291.04166 L 79.37499 264.5833 Q 105.83333 264.5833 158.74998 264.5833 Q 238.12498 264.5833 264.5833 185.20833 Q 264.5833 105.83333 291.04166 79.37499 L 317.49997 26.458332 L 317.49997 26.458332 L 343.9583 26.458332 L 370.41666 26.458332 Q 370.41666 26.458332 370.41666 0.0 L 370.41666 0.0 L 423.3333 0.0 Q 476.24997 0.0 476.24997 26.458332 Q 476.24997 52.916664 529.1666 79.37499 Q 582.0833 79.37499 582.0833 158.74998 Q 608.5416 238.12498 634.99994 238.12498 z" svg:height="5.2916665mm" draw:style-name="style-608" svg:viewBox="0.0 0.0 740.8333 529.1666" svg:width="7.408333mm" svg:x="46.566666mm" svg:y="163.77707mm"/>
          <draw:path svg:d="M 26.458332 0.0 L 52.916664 0.0 L 79.37499 0.0 L 105.83333 0.0 L 105.83333 0.0 L 105.83333 0.0 L 132.29166 0.0 L 132.29166 0.0 L 132.29166 26.458332 Q 158.74998 26.458332 158.74998 52.916664 L 158.74998 79.37499 L 158.74998 79.37499 Q 158.74998 79.37499 132.29166 105.83333 L 132.29166 105.83333 L 105.83333 105.83333 L 79.37499 105.83333 L 79.37499 105.83333 Q 79.37499 105.83333 52.916664 79.37499 L 26.458332 79.37499 L 26.458332 52.916664 Q 0.0 26.458332 0.0 26.458332 L 0.0 0.0 L 26.458332 0.0 z" svg:height="1.0583333mm" draw:style-name="style-609" svg:viewBox="0.0 0.0 158.74998 105.83333" svg:width="1.5874999mm" svg:x="109.00833mm" svg:y="130.17499mm"/>
          <draw:path svg:d="M 264.5833 0.0 L 291.04166 0.0 L 317.49997 26.458332 Q 343.9583 52.916664 423.3333 52.916664 Q 476.24997 52.916664 476.24997 105.83333 Q 476.24997 158.74998 476.24997 158.74998 L 476.24997 158.74998 L 476.24997 211.66666 Q 449.79166 264.5833 449.79166 264.5833 L 449.79166 264.5833 L 423.3333 264.5833 Q 423.3333 264.5833 343.9583 291.04166 L 264.5833 291.04166 L 264.5833 264.5833 Q 264.5833 264.5833 238.12498 238.12498 L 211.66666 211.66666 L 158.74998 211.66666 Q 132.29166 211.66666 52.916664 211.66666 Q 0.0 211.66666 0.0 185.20833 L 0.0 158.74998 L 26.458332 158.74998 L 52.916664 158.74998 L 132.29166 105.83333 Q 211.66666 52.916664 238.12498 26.458332 Q 264.5833 0.0 264.5833 0.0 z" svg:height="2.9104166mm" draw:style-name="style-610" svg:viewBox="0.0 0.0 476.24997 291.04166" svg:width="4.7625mm" svg:x="249.76665mm" svg:y="126.99999mm"/>
          <draw:path svg:d="M 449.79166 0.0 L 449.79166 0.0 L 449.79166 52.916664 Q 476.24997 105.83333 555.625 79.37499 Q 608.5416 79.37499 634.99994 52.916664 Q 661.4583 52.916664 661.4583 52.916664 Q 687.9166 52.916664 714.37494 79.37499 L 714.37494 79.37499 L 714.37494 79.37499 L 714.37494 105.83333 L 740.8333 105.83333 L 767.2916 105.83333 L 767.2916 158.74998 Q 740.8333 211.66666 767.2916 238.12498 Q 820.2083 264.5833 793.74994 317.49997 Q 767.2916 370.41666 714.37494 370.41666 Q 634.99994 370.41666 634.99994 396.87497 L 634.99994 396.87497 L 608.5416 396.87497 Q 608.5416 423.3333 555.625 423.3333 Q 502.7083 476.24997 476.24997 423.3333 Q 449.79166 370.41666 423.3333 370.41666 Q 396.87497 370.41666 396.87497 396.87497 L 396.87497 423.3333 L 396.87497 423.3333 Q 370.41666 423.3333 370.41666 449.79166 L 370.41666 449.79166 L 343.9583 449.79166 Q 343.9583 476.24997 343.9583 476.24997 L 343.9583 476.24997 L 343.9583 476.24997 Q 317.49997 476.24997 291.04166 423.3333 Q 291.04166 370.41666 264.5833 370.41666 Q 238.12498 370.41666 211.66666 317.49997 Q 185.20833 264.5833 158.74998 264.5833 L 132.29166 264.5833 L 132.29166 291.04166 L 132.29166 291.04166 L 105.83333 291.04166 L 105.83333 317.49997 L 105.83333 317.49997 L 79.37499 317.49997 L 79.37499 317.49997 L 79.37499 317.49997 L 52.916664 343.9583 L 26.458332 343.9583 L 26.458332 317.49997 L 26.458332 317.49997 L 0.0 317.49997 L 0.0 317.49997 L 0.0 291.04166 L 0.0 291.04166 L 0.0 291.04166 L 26.458332 291.04166 L 26.458332 264.5833 L 26.458332 211.66666 L 52.916664 211.66666 L 79.37499 211.66666 L 79.37499 185.20833 L 79.37499 185.20833 L 79.37499 185.20833 L 79.37499 185.20833 L 105.83333 185.20833 L 105.83333 158.74998 L 132.29166 158.74998 L 158.74998 158.74998 L 185.20833 132.29166 Q 238.12498 105.83333 291.04166 132.29166 Q 370.41666 158.74998 396.87497 79.37499 Q 449.79166 0.0 449.79166 0.0 z" svg:height="4.7625mm" draw:style-name="style-611" svg:viewBox="0.0 0.0 793.74994 476.24997" svg:width="7.9374995mm" svg:x="119.85625mm" svg:y="112.712494mm"/>
          <draw:path svg:d="M 264.5833 132.29166 L 370.41666 0.0 L 370.41666 0.0 L 370.41666 0.0 L 370.41666 26.458332 L 370.41666 52.916664 L 370.41666 52.916664 L 370.41666 79.37499 L 370.41666 79.37499 Q 396.87497 79.37499 423.3333 105.83333 L 449.79166 105.83333 L 423.3333 185.20833 Q 423.3333 264.5833 423.3333 291.04166 Q 476.24997 317.49997 476.24997 396.87497 Q 476.24997 449.79166 476.24997 476.24997 L 476.24997 476.24997 L 449.79166 476.24997 Q 423.3333 449.79166 423.3333 423.3333 Q 396.87497 396.87497 291.04166 396.87497 Q 185.20833 396.87497 158.74998 476.24997 Q 105.83333 555.625 52.916664 476.24997 L 0.0 423.3333 L 0.0 396.87497 L 0.0 396.87497 L 0.0 396.87497 L 0.0 370.41666 L 0.0 370.41666 Q 0.0 370.41666 26.458332 396.87497 L 52.916664 423.3333 L 52.916664 396.87497 Q 52.916664 343.9583 79.37499 291.04166 Q 79.37499 264.5833 132.29166 238.12498 Q 185.20833 238.12498 264.5833 132.29166 z M 317.49997 132.29166 Q 317.49997 105.83333 343.9583 105.83333 Q 370.41666 105.83333 370.41666 132.29166 Q 370.41666 158.74998 343.9583 158.74998 Q 317.49997 158.74998 317.49997 132.29166 z" svg:height="4.7625mm" draw:style-name="style-612" svg:viewBox="0.0 0.0 476.24997 476.24997" svg:width="4.7625mm" svg:x="150.81248mm" svg:y="144.1979mm"/>
          <draw:path svg:d="M 26.458332 26.458332 L 0.0 0.0 L 132.29166 0.0 L 238.12498 0.0 L 370.41666 0.0 L 502.7083 0.0 L 661.4583 0.0 L 820.2083 0.0 L 820.2083 0.0 L 820.2083 0.0 L 634.99994 26.458332 Q 449.79166 26.458332 423.3333 105.83333 Q 396.87497 158.74998 396.87497 132.29166 Q 396.87497 105.83333 370.41666 158.74998 Q 343.9583 185.20833 291.04166 185.20833 L 211.66666 185.20833 L 211.66666 185.20833 Q 211.66666 158.74998 132.29166 158.74998 L 79.37499 158.74998 L 79.37499 132.29166 L 79.37499 132.29166 L 105.83333 79.37499 Q 105.83333 26.458332 79.37499 52.916664 Q 26.458332 52.916664 26.458332 26.458332 z" svg:height="1.8520832mm" draw:style-name="style-613" svg:viewBox="0.0 0.0 820.2083 185.20833" svg:width="8.202083mm" svg:x="84.931244mm" svg:y="182.03333mm"/>
          <draw:path svg:d="M 396.87497 26.458332 L 396.87497 0.0 L 449.79166 0.0 L 502.7083 0.0 L 502.7083 0.0 Q 502.7083 0.0 529.1666 26.458332 L 555.625 26.458332 L 661.4583 52.916664 Q 793.74994 52.916664 793.74994 52.916664 L 793.74994 52.916664 L 820.2083 52.916664 L 846.6666 52.916664 L 846.6666 79.37499 L 846.6666 79.37499 L 873.12494 79.37499 L 873.12494 105.83333 L 899.5833 105.83333 L 952.49994 105.83333 L 952.49994 132.29166 L 952.49994 158.74998 L 1005.4166 158.74998 Q 1031.875 158.74998 1058.3333 185.20833 L 1111.25 185.20833 L 1111.25 211.66666 L 1111.25 264.5833 L 1058.3333 264.5833 L 1005.4166 264.5833 L 1005.4166 291.04166 L 1005.4166 291.04166 L 926.0416 291.04166 Q 846.6666 264.5833 529.1666 238.12498 L 185.20833 211.66666 L 158.74998 211.66666 L 105.83333 211.66666 L 105.83333 211.66666 L 79.37499 211.66666 L 52.916664 185.20833 L 26.458332 158.74998 L 26.458332 158.74998 L 0.0 158.74998 L 0.0 158.74998 L 0.0 158.74998 L 0.0 132.29166 L 0.0 132.29166 L 26.458332 105.83333 L 52.916664 52.916664 L 52.916664 52.916664 L 52.916664 52.916664 L 79.37499 26.458332 L 105.83333 26.458332 L 238.12498 52.916664 Q 370.41666 52.916664 396.87497 26.458332 z" svg:height="2.9104166mm" draw:style-name="style-614" svg:viewBox="0.0 0.0 1111.25 291.04166" svg:width="11.112499mm" svg:x="42.333332mm" svg:y="105.30416mm"/>
          <draw:path svg:d="M 26.458332 0.0 L 26.458332 0.0 L 158.74998 0.0 Q 291.04166 0.0 291.04166 26.458332 Q 291.04166 52.916664 317.49997 52.916664 L 317.49997 52.916664 L 317.49997 52.916664 L 317.49997 52.916664 L 396.87497 79.37499 Q 476.24997 79.37499 476.24997 105.83333 L 476.24997 132.29166 L 476.24997 132.29166 Q 476.24997 158.74998 449.79166 158.74998 L 449.79166 158.74998 L 396.87497 158.74998 Q 370.41666 158.74998 370.41666 185.20833 L 370.41666 185.20833 L 370.41666 185.20833 Q 343.9583 185.20833 343.9583 211.66666 L 343.9583 211.66666 L 343.9583 211.66666 Q 343.9583 211.66666 317.49997 211.66666 L 317.49997 238.12498 L 291.04166 238.12498 L 291.04166 238.12498 L 291.04166 238.12498 Q 291.04166 211.66666 238.12498 211.66666 L 211.66666 211.66666 L 211.66666 185.20833 L 211.66666 158.74998 L 132.29166 158.74998 L 52.916664 158.74998 L 52.916664 132.29166 L 26.458332 132.29166 L 26.458332 105.83333 Q 26.458332 52.916664 0.0 52.916664 L 0.0 26.458332 L 0.0 0.0 Q 26.458332 0.0 26.458332 0.0 z" svg:height="2.38125mm" draw:style-name="style-615" svg:viewBox="0.0 0.0 476.24997 238.12498" svg:width="4.7625mm" svg:x="70.643745mm" svg:y="109.00833mm"/>
          <draw:path svg:d="M 6111.8745 0.0 L 6111.8745 0.0 L 7858.1245 26.458332 Q 9630.833 52.916664 9842.499 79.37499 Q 10054.166 105.83333 11033.124 158.74998 Q 12012.083 185.20833 12012.083 238.12498 Q 12012.083 291.04166 12038.541 291.04166 Q 12091.458 291.04166 12091.458 211.66666 L 12091.458 158.74998 L 12144.374 158.74998 L 12170.833 158.74998 L 12170.833 185.20833 L 12197.291 185.20833 L 12197.291 211.66666 L 12197.291 264.5833 L 12170.833 264.5833 L 12170.833 264.5833 L 12144.374 291.04166 Q 12144.374 317.49997 12144.374 370.41666 Q 12144.374 423.3333 12170.833 396.87497 Q 12197.291 396.87497 12197.291 1084.7916 Q 12170.833 1772.7083 12144.374 1772.7083 Q 12117.916 1799.1666 12117.916 1799.1666 L 12117.916 1799.1666 L 12091.458 1799.1666 L 12064.999 1799.1666 L 12064.999 1799.1666 Q 12038.541 1772.7083 12038.541 1772.7083 L 12038.541 1746.2499 L 12012.083 1746.2499 L 11985.624 1746.2499 L 11985.624 1799.1666 L 11985.624 1852.0833 L 11985.624 2063.75 Q 11985.624 2275.4165 11985.624 2539.9998 L 11985.624 2831.0415 L 11985.624 2857.4998 L 11985.624 2910.4165 L 11959.166 2910.4165 L 11959.166 2910.4165 L 11959.166 2883.9583 L 11932.708 2883.9583 L 11932.708 2883.9583 L 11932.708 2857.4998 L 11932.708 2857.4998 L 11932.708 2857.4998 L 11906.249 2857.4998 Q 11906.249 2857.4998 11879.791 2831.0415 Q 11879.791 2804.5833 11668.124 2804.5833 Q 11456.458 2804.5833 11271.249 2698.7498 Q 11086.041 2645.8333 11006.666 2619.3748 Q 10927.291 2592.9165 10847.916 2566.4583 Q 10742.083 2539.9998 10609.791 2487.0833 Q 10477.499 2434.1665 10451.041 2460.6248 Q 10451.041 2460.6248 10424.583 2381.2498 Q 10398.124 2275.4165 10371.666 2248.9583 Q 10345.208 2222.5 10292.291 2116.6665 Q 10239.374 2010.8333 10239.374 1878.5416 Q 10292.291 1746.2499 10345.208 1693.3333 L 10398.124 1640.4166 L 10398.124 1640.4166 L 10398.124 1640.4166 L 10398.124 1613.9583 L 10398.124 1613.9583 L 10424.583 1587.4999 L 10424.583 1534.5833 L 10398.124 1534.5833 L 10371.666 1534.5833 L 10371.666 1508.1249 L 10345.208 1508.1249 L 10345.208 1508.1249 L 10345.208 1481.6666 L 10239.374 1481.6666 L 10159.999 1481.6666 L 10133.541 1508.1249 Q 10080.624 1534.5833 10027.708 1561.0416 Q 9974.791 1587.4999 9974.791 1666.8749 Q 9974.791 1719.7916 9895.416 1746.2499 Q 9816.041 1799.1666 9816.041 1852.0833 Q 9789.583 1931.4583 9710.208 1957.9165 Q 9657.291 2010.8333 9630.833 2090.2083 Q 9604.374 2169.5833 9577.916 2169.5833 Q 9551.458 2169.5833 9498.541 2301.875 Q 9445.624 2434.1665 9392.708 2487.0833 Q 9313.333 2539.9998 9128.125 2539.9998 Q 8942.916 2539.9998 8916.458 2487.0833 Q 8863.541 2434.1665 8810.625 2434.1665 Q 8731.25 2460.6248 8704.791 2434.1665 Q 8704.791 2434.1665 8678.333 2407.7083 Q 8651.875 2381.2498 8625.416 2407.7083 Q 8598.958 2434.1665 8625.416 2434.1665 Q 8651.875 2434.1665 8651.875 2460.6248 Q 8651.875 2487.0833 8493.125 2566.4583 Q 8334.375 2645.8333 8016.8745 2592.9165 Q 7672.9165 2592.9165 7593.5415 2513.5415 Q 7514.1665 2434.1665 7514.1665 2196.0415 Q 7514.1665 1957.9165 7461.2495 1957.9165 Q 7408.333 1931.4583 7381.8745 1878.5416 Q 7381.8745 1825.6249 7328.958 1825.6249 Q 7302.4995 1799.1666 7276.0415 1746.2499 Q 7249.583 1693.3333 7090.833 1666.8749 Q 6932.083 1640.4166 6641.0415 1640.4166 Q 6323.5415 1640.4166 6270.6245 1587.4999 Q 6217.708 1587.4999 6191.2495 1508.1249 Q 6164.7915 1455.2083 6111.8745 1428.7499 Q 6032.4995 1375.8333 6006.0415 1375.8333 Q 6006.0415 1349.3749 5926.6665 1322.9166 Q 5873.7495 1322.9166 5741.458 1322.9166 Q 5635.6245 1375.8333 5556.2495 1322.9166 Q 5476.8745 1296.4583 5344.583 1269.9999 Q 5238.7495 1269.9999 5212.2915 1243.5416 Q 5159.3745 1217.0833 5079.9995 1243.5416 Q 5000.6245 1269.9999 5000.6245 1296.4583 Q 5000.6245 1322.9166 4947.708 1349.3749 Q 4921.2495 1375.8333 4762.4995 1375.8333 Q 4630.208 1402.2916 4550.833 1322.9166 Q 4471.458 1217.0833 4418.5415 1164.1666 Q 4312.708 1084.7916 4180.4165 1031.875 Q 4048.1248 952.49994 3677.7083 926.0416 Q 3333.7498 899.5833 3148.5415 952.49994 Q 2963.3333 1005.4166 2910.4165 1111.25 Q 2883.9583 1217.0833 2831.0415 1481.6666 Q 2778.1248 1772.7083 2778.1248 1799.1666 L 2778.1248 1825.6249 L 2778.1248 1852.0833 L 2778.1248 1878.5416 L 2778.1248 1904.9999 L 2778.1248 1931.4583 L 2725.2083 1931.4583 L 2698.7498 1904.9999 L 2698.7498 1904.9999 L 2672.2915 1904.9999 L 2672.2915 1931.4583 L 2672.2915 1957.9165 L 2645.8333 1931.4583 L 2645.8333 1904.9999 L 2619.3748 1904.9999 L 2592.9165 1904.9999 L 2566.4583 1878.5416 L 2539.9998 1878.5416 L 2539.9998 1852.0833 Q 2566.4583 1825.6249 2566.4583 1799.1666 Q 2566.4583 1746.2499 2513.5415 1719.7916 Q 2487.0833 1693.3333 2460.6248 1640.4166 Q 2460.6248 1587.4999 2407.7083 1481.6666 Q 2354.7915 1402.2916 2354.7915 1375.8333 Q 2354.7915 1322.9166 2301.875 1322.9166 Q 2275.4165 1322.9166 2275.4165 1296.4583 Q 2248.9583 1269.9999 2143.125 1243.5416 Q 2037.2915 1217.0833 2037.2915 1190.6249 Q 2037.2915 1164.1666 1984.3749 1164.1666 Q 1957.9165 1164.1666 1878.5416 1164.1666 Q 1825.6249 1164.1666 1746.2499 1164.1666 Q 1666.8749 1217.0833 1640.4166 1243.5416 Q 1613.9583 1296.4583 1613.9583 1296.4583 Q 1587.4999 1269.9999 1455.2083 1349.3749 Q 1349.3749 1402.2916 1269.9999 1375.8333 Q 1190.6249 1375.8333 1137.7083 1375.8333 Q 1058.3333 1428.7499 1005.4166 1481.6666 Q 926.0416 1561.0416 926.0416 1640.4166 Q 926.0416 1719.7916 873.12494 1746.2499 Q 846.6666 1746.2499 846.6666 1772.7083 Q 846.6666 1799.1666 714.37494 1825.6249 L 582.0833 1852.0833 L 502.7083 1852.0833 L 423.3333 1852.0833 L 423.3333 1825.6249 L 396.87497 1825.6249 L 396.87497 1799.1666 L 396.87497 1772.7083 L 370.41666 1772.7083 L 370.41666 1746.2499 L 370.41666 1746.2499 L 396.87497 1746.2499 L 396.87497 1746.2499 L 396.87497 1746.2499 L 423.3333 1719.7916 L 449.79166 1719.7916 L 449.79166 1693.3333 Q 449.79166 1666.8749 476.24997 1587.4999 Q 476.24997 1481.6666 502.7083 1481.6666 Q 529.1666 1481.6666 529.1666 1428.7499 Q 529.1666 1402.2916 555.625 1375.8333 Q 555.625 1375.8333 582.0833 1322.9166 Q 608.5416 1296.4583 608.5416 1137.7083 Q 661.4583 978.95825 608.5416 846.6666 Q 555.625 740.8333 343.9583 634.99994 L 132.29166 529.1666 L 79.37499 502.7083 L 26.458332 476.24997 L 26.458332 476.24997 L 26.458332 476.24997 L 0.0 476.24997 L 0.0 476.24997 L 0.0 449.79166 L 0.0 423.3333 L 52.916664 423.3333 L 105.83333 423.3333 L 264.5833 396.87497 Q 423.3333 370.41666 608.5416 370.41666 L 767.2916 370.41666 L 767.2916 370.41666 L 767.2916 370.41666 L 767.2916 370.41666 L 767.2916 343.9583 L 767.2916 343.9583 L 767.2916 317.49997 L 740.8333 317.49997 Q 714.37494 317.49997 661.4583 317.49997 L 608.5416 317.49997 L 608.5416 317.49997 L 608.5416 317.49997 L 582.0833 317.49997 L 582.0833 317.49997 L 634.99994 291.04166 L 687.9166 264.5833 L 1031.875 291.04166 Q 1349.3749 291.04166 1349.3749 264.5833 Q 1349.3749 238.12498 1534.5833 238.12498 Q 1719.7916 238.12498 1719.7916 211.66666 Q 1746.2499 158.74998 1825.6249 158.74998 Q 1931.4583 158.74998 1931.4583 132.29166 Q 1931.4583 105.83333 3783.5415 105.83333 Q 5635.6245 105.83333 5847.2915 105.83333 L 6032.4995 105.83333 L 6058.958 79.37499 L 6085.4165 52.916664 L 6085.4165 52.916664 L 6058.958 52.916664 L 6058.958 52.916664 L 6058.958 52.916664 L 6085.4165 26.458332 L 6111.8745 0.0 L 6111.8745 0.0 z M 2487.0833 1666.8749 Q 2487.0833 1640.4166 2487.0833 1640.4166 Q 2513.5415 1640.4166 2513.5415 1640.4166 Q 2513.5415 1666.8749 2487.0833 1666.8749 z" svg:height="29.104166mm" draw:style-name="style-616" svg:viewBox="0.0 0.0 12197.291 2910.4165" svg:width="121.97291mm" svg:x="168.53958mm" svg:y="24.341665mm"/>
          <draw:path svg:d="M 396.87497 26.458332 L 396.87497 79.37499 L 396.87497 79.37499 Q 370.41666 79.37499 370.41666 79.37499 L 370.41666 105.83333 L 370.41666 105.83333 Q 370.41666 132.29166 211.66666 105.83333 L 52.916664 79.37499 L 52.916664 79.37499 Q 52.916664 79.37499 26.458332 79.37499 L 26.458332 79.37499 L 0.0 52.916664 Q 0.0 26.458332 105.83333 26.458332 Q 211.66666 26.458332 264.5833 0.0 Q 343.9583 -26.458332 370.41666 0.0 Q 396.87497 0.0 396.87497 26.458332 z" svg:height="1.0583333mm" draw:style-name="style-617" svg:viewBox="0.0 0.0 396.87497 105.83333" svg:width="3.9687498mm" svg:x="113.77083mm" svg:y="129.91042mm"/>
          <draw:path svg:d="M 185.20833 0.0 L 211.66666 0.0 L 211.66666 26.458332 L 211.66666 52.916664 L 211.66666 132.29166 L 211.66666 185.20833 L 158.74998 185.20833 L 105.83333 185.20833 L 105.83333 185.20833 L 79.37499 185.20833 L 52.916664 158.74998 L 0.0 158.74998 L 0.0 158.74998 Q 0.0 132.29166 0.0 105.83333 L 0.0 79.37499 L 0.0 26.458332 Q 0.0 0.0 52.916664 26.458332 Q 132.29166 26.458332 158.74998 26.458332 Q 158.74998 26.458332 185.20833 0.0 z" svg:height="1.8520832mm" draw:style-name="style-618" svg:viewBox="0.0 0.0 211.66666 185.20833" svg:width="2.1166666mm" svg:x="143.93332mm" svg:y="96.04375mm"/>
          <draw:path svg:d="M 449.79166 0.0 L 502.7083 0.0 L 502.7083 0.0 Q 502.7083 26.458332 476.24997 26.458332 L 449.79166 26.458332 L 423.3333 52.916664 Q 396.87497 79.37499 423.3333 132.29166 Q 449.79166 185.20833 423.3333 185.20833 Q 396.87497 185.20833 396.87497 185.20833 L 396.87497 185.20833 L 396.87497 185.20833 Q 396.87497 185.20833 343.9583 185.20833 L 317.49997 185.20833 L 317.49997 185.20833 L 317.49997 185.20833 L 291.04166 185.20833 Q 264.5833 185.20833 291.04166 238.12498 Q 291.04166 291.04166 238.12498 291.04166 L 158.74998 291.04166 L 158.74998 291.04166 Q 132.29166 264.5833 132.29166 238.12498 L 132.29166 238.12498 L 132.29166 238.12498 Q 132.29166 238.12498 132.29166 238.12498 L 132.29166 211.66666 L 105.83333 211.66666 Q 79.37499 185.20833 79.37499 132.29166 Q 79.37499 79.37499 52.916664 79.37499 L 26.458332 52.916664 L 0.0 52.916664 L 0.0 26.458332 L 0.0 26.458332 L 26.458332 26.458332 L 26.458332 26.458332 L 26.458332 26.458332 L 26.458332 0.0 L 26.458332 0.0 L 52.916664 0.0 L 52.916664 26.458332 L 52.916664 26.458332 L 79.37499 26.458332 L 79.37499 26.458332 L 79.37499 26.458332 L 132.29166 52.916664 L 211.66666 52.916664 L 264.5833 26.458332 Q 317.49997 -26.458332 343.9583 0.0 Q 370.41666 26.458332 396.87497 0.0 Q 423.3333 -26.458332 449.79166 0.0 z" svg:height="2.9104166mm" draw:style-name="style-619" svg:viewBox="0.0 0.0 502.7083 291.04166" svg:width="5.027083mm" svg:x="144.1979mm" svg:y="118.79791mm"/>
          <draw:path svg:d="M 26.458332 26.458332 L 26.458332 0.0 L 105.83333 26.458332 Q 158.74998 52.916664 158.74998 79.37499 Q 158.74998 105.83333 185.20833 105.83333 Q 211.66666 105.83333 211.66666 79.37499 Q 211.66666 52.916664 264.5833 79.37499 Q 291.04166 105.83333 317.49997 105.83333 L 317.49997 105.83333 L 291.04166 185.20833 Q 264.5833 264.5833 264.5833 291.04166 L 264.5833 317.49997 L 264.5833 343.9583 L 264.5833 370.41666 L 291.04166 370.41666 L 291.04166 370.41666 L 317.49997 396.87497 Q 370.41666 396.87497 370.41666 396.87497 L 370.41666 396.87497 L 370.41666 396.87497 Q 370.41666 423.3333 370.41666 423.3333 L 396.87497 423.3333 L 396.87497 423.3333 Q 396.87497 423.3333 370.41666 449.79166 Q 343.9583 449.79166 343.9583 476.24997 Q 343.9583 502.7083 317.49997 502.7083 L 264.5833 502.7083 L 264.5833 476.24997 L 264.5833 449.79166 L 264.5833 423.3333 L 264.5833 423.3333 L 264.5833 423.3333 L 264.5833 423.3333 L 238.12498 396.87497 Q 211.66666 370.41666 158.74998 370.41666 L 105.83333 343.9583 L 105.83333 317.49997 Q 105.83333 317.49997 52.916664 317.49997 L 0.0 343.9583 L 0.0 264.5833 L 0.0 211.66666 L 0.0 132.29166 L 0.0 52.916664 L 0.0 52.916664 L 0.0 52.916664 L 26.458332 26.458332 z" svg:height="5.027083mm" draw:style-name="style-620" svg:viewBox="0.0 0.0 396.87497 502.7083" svg:width="3.9687498mm" svg:x="114.82916mm" svg:y="151.87082mm"/>
          <draw:path svg:d="M 767.2916 0.0 L 873.12494 0.0 L 1058.3333 0.0 L 1243.5416 0.0 L 1243.5416 26.458332 L 1243.5416 26.458332 L 1190.6249 26.458332 Q 1137.7083 26.458332 1137.7083 79.37499 Q 1137.7083 105.83333 1058.3333 132.29166 Q 1005.4166 132.29166 1005.4166 185.20833 L 1005.4166 211.66666 L 926.0416 238.12498 Q 873.12494 264.5833 873.12494 291.04166 Q 873.12494 291.04166 899.5833 291.04166 L 899.5833 317.49997 L 873.12494 317.49997 L 846.6666 317.49997 L 820.2083 317.49997 L 820.2083 317.49997 L 820.2083 317.49997 Q 820.2083 317.49997 661.4583 370.41666 L 502.7083 396.87497 L 449.79166 423.3333 L 396.87497 423.3333 L 396.87497 396.87497 L 396.87497 396.87497 L 423.3333 370.41666 Q 449.79166 343.9583 476.24997 291.04166 L 502.7083 238.12498 L 502.7083 238.12498 L 502.7083 238.12498 L 476.24997 211.66666 L 449.79166 185.20833 L 449.79166 185.20833 L 449.79166 185.20833 L 396.87497 158.74998 Q 343.9583 158.74998 343.9583 185.20833 Q 343.9583 211.66666 317.49997 211.66666 Q 291.04166 211.66666 291.04166 185.20833 Q 291.04166 158.74998 185.20833 185.20833 L 79.37499 238.12498 L 52.916664 238.12498 L 26.458332 238.12498 L 26.458332 211.66666 L 26.458332 185.20833 L 52.916664 185.20833 L 79.37499 185.20833 L 52.916664 158.74998 L 26.458332 132.29166 L 26.458332 132.29166 L 26.458332 132.29166 L 0.0 132.29166 L 0.0 132.29166 L 0.0 105.83333 L 0.0 105.83333 L 26.458332 105.83333 L 26.458332 79.37499 L 26.458332 79.37499 L 26.458332 79.37499 L 52.916664 79.37499 L 52.916664 79.37499 L 52.916664 52.916664 L 52.916664 52.916664 L 79.37499 52.916664 L 105.83333 26.458332 L 105.83333 26.458332 L 132.29166 26.458332 L 132.29166 26.458332 L 132.29166 26.458332 L 185.20833 26.458332 L 238.12498 26.458332 L 449.79166 0.0 Q 634.99994 -26.458332 767.2916 0.0 z" svg:height="4.233333mm" draw:style-name="style-621" svg:viewBox="0.0 0.0 1243.5416 423.3333" svg:width="12.435416mm" svg:x="92.868744mm" svg:y="114.03541mm"/>
          <draw:path svg:d="M 26.458332 26.458332 L 26.458332 26.458332 L 52.916664 26.458332 L 79.37499 26.458332 L 132.29166 0.0 Q 158.74998 0.0 158.74998 52.916664 L 185.20833 105.83333 L 185.20833 105.83333 L 185.20833 105.83333 L 185.20833 132.29166 Q 185.20833 132.29166 105.83333 185.20833 L 52.916664 211.66666 L 52.916664 211.66666 Q 52.916664 185.20833 26.458332 185.20833 Q 0.0 185.20833 0.0 105.83333 L 26.458332 26.458332 L 26.458332 26.458332 z" svg:height="2.1166666mm" draw:style-name="style-622" svg:viewBox="0.0 0.0 185.20833 211.66666" svg:width="1.8520832mm" svg:x="153.19374mm" svg:y="102.92291mm"/>
          <draw:path svg:d="M 211.66666 0.0 L 238.12498 0.0 L 291.04166 26.458332 Q 370.41666 52.916664 370.41666 52.916664 Q 396.87497 52.916664 396.87497 79.37499 L 396.87497 105.83333 L 423.3333 105.83333 L 423.3333 105.83333 L 449.79166 132.29166 L 502.7083 132.29166 L 502.7083 132.29166 Q 502.7083 132.29166 529.1666 105.83333 L 529.1666 105.83333 L 555.625 105.83333 Q 555.625 132.29166 582.0833 132.29166 L 582.0833 158.74998 L 608.5416 158.74998 L 608.5416 158.74998 L 661.4583 158.74998 L 687.9166 158.74998 L 687.9166 158.74998 Q 714.37494 185.20833 714.37494 158.74998 L 714.37494 158.74998 L 767.2916 158.74998 Q 820.2083 158.74998 820.2083 158.74998 L 820.2083 185.20833 L 820.2083 211.66666 L 820.2083 264.5833 L 793.74994 238.12498 L 793.74994 211.66666 L 767.2916 211.66666 L 714.37494 211.66666 L 714.37494 238.12498 L 714.37494 264.5833 L 687.9166 264.5833 L 687.9166 264.5833 L 687.9166 291.04166 L 661.4583 291.04166 L 661.4583 264.5833 Q 661.4583 238.12498 555.625 264.5833 Q 423.3333 264.5833 291.04166 238.12498 L 185.20833 211.66666 L 185.20833 185.20833 L 185.20833 185.20833 L 185.20833 158.74998 L 185.20833 132.29166 L 132.29166 132.29166 L 105.83333 132.29166 L 52.916664 132.29166 L 0.0 132.29166 L 26.458332 105.83333 Q 26.458332 52.916664 105.83333 52.916664 Q 185.20833 0.0 211.66666 0.0 z" svg:height="2.9104166mm" draw:style-name="style-623" svg:viewBox="0.0 0.0 820.2083 291.04166" svg:width="8.202083mm" svg:x="200.81874mm" svg:y="134.40833mm"/>
          <draw:path svg:d="M 185.20833 0.0 L 238.12498 0.0 L 238.12498 0.0 L 238.12498 0.0 L 264.5833 0.0 L 264.5833 0.0 L 264.5833 26.458332 L 291.04166 26.458332 L 291.04166 26.458332 L 291.04166 52.916664 L 291.04166 52.916664 L 291.04166 52.916664 L 317.49997 79.37499 L 317.49997 105.83333 L 317.49997 132.29166 Q 291.04166 158.74998 264.5833 158.74998 Q 238.12498 185.20833 105.83333 185.20833 L 0.0 185.20833 L 0.0 158.74998 Q 0.0 105.83333 52.916664 105.83333 Q 132.29166 79.37499 132.29166 52.916664 Q 132.29166 0.0 185.20833 0.0 z" svg:height="1.8520832mm" draw:style-name="style-624" svg:viewBox="0.0 0.0 317.49997 185.20833" svg:width="3.1749997mm" svg:x="102.92291mm" svg:y="114.299995mm"/>
          <draw:path svg:d="M 529.1666 238.12498 L 555.625 238.12498 L 555.625 238.12498 L 555.625 238.12498 L 582.0833 264.5833 L 582.0833 264.5833 L 582.0833 264.5833 Q 582.0833 291.04166 449.79166 317.49997 L 317.49997 343.9583 L 317.49997 343.9583 L 317.49997 343.9583 L 317.49997 317.49997 Q 317.49997 291.04166 291.04166 291.04166 L 291.04166 317.49997 L 264.5833 317.49997 Q 264.5833 343.9583 264.5833 343.9583 L 264.5833 343.9583 L 211.66666 343.9583 Q 132.29166 343.9583 52.916664 317.49997 L 0.0 317.49997 L 0.0 291.04166 L 0.0 264.5833 L 26.458332 264.5833 L 26.458332 238.12498 L 26.458332 238.12498 L 52.916664 238.12498 L 52.916664 238.12498 L 52.916664 238.12498 L 26.458332 211.66666 L 0.0 211.66666 L 0.0 185.20833 L 0.0 132.29166 L 26.458332 105.83333 L 26.458332 79.37499 L 158.74998 79.37499 Q 317.49997 52.916664 317.49997 26.458332 Q 317.49997 0.0 370.41666 0.0 Q 449.79166 0.0 449.79166 79.37499 Q 476.24997 158.74998 476.24997 185.20833 Q 502.7083 238.12498 529.1666 238.12498 z" svg:height="3.439583mm" draw:style-name="style-625" svg:viewBox="0.0 0.0 582.0833 343.9583" svg:width="5.820833mm" svg:x="159.80832mm" svg:y="85.46041mm"/>
          <draw:path svg:d="M 211.66666 26.458332 L 211.66666 0.0 L 238.12498 0.0 Q 264.5833 0.0 264.5833 79.37499 Q 238.12498 132.29166 264.5833 185.20833 L 264.5833 211.66666 L 238.12498 211.66666 Q 238.12498 238.12498 238.12498 264.5833 Q 211.66666 291.04166 105.83333 291.04166 L 0.0 264.5833 L 0.0 238.12498 Q 26.458332 211.66666 26.458332 132.29166 L 26.458332 79.37499 L 79.37499 105.83333 Q 158.74998 132.29166 185.20833 105.83333 Q 185.20833 79.37499 211.66666 26.458332 z" svg:height="2.9104166mm" draw:style-name="style-626" svg:viewBox="0.0 0.0 264.5833 291.04166" svg:width="2.6458333mm" svg:x="193.4104mm" svg:y="125.67708mm"/>
          <draw:path svg:d="M 0.0 26.458332 L 26.458332 0.0 L 211.66666 0.0 Q 396.87497 0.0 396.87497 26.458332 Q 423.3333 79.37499 449.79166 79.37499 L 502.7083 79.37499 L 502.7083 52.916664 L 502.7083 52.916664 L 634.99994 79.37499 Q 767.2916 79.37499 767.2916 132.29166 L 767.2916 158.74998 L 767.2916 158.74998 Q 740.8333 185.20833 714.37494 185.20833 L 661.4583 185.20833 L 661.4583 185.20833 Q 661.4583 185.20833 634.99994 185.20833 L 608.5416 185.20833 L 608.5416 185.20833 Q 582.0833 185.20833 555.625 211.66666 Q 529.1666 238.12498 476.24997 211.66666 Q 423.3333 211.66666 423.3333 185.20833 Q 423.3333 132.29166 343.9583 132.29166 L 291.04166 158.74998 L 185.20833 158.74998 L 79.37499 132.29166 L 79.37499 132.29166 L 79.37499 132.29166 L 52.916664 79.37499 Q 26.458332 52.916664 26.458332 79.37499 L 0.0 79.37499 L 0.0 79.37499 Q -26.458332 52.916664 0.0 26.458332 z" svg:height="2.1166666mm" draw:style-name="style-627" svg:viewBox="0.0 0.0 767.2916 211.66666" svg:width="7.6729164mm" svg:x="205.05208mm" svg:y="149.48958mm"/>
          <draw:path svg:d="M 2354.7915 26.458332 L 2354.7915 0.0 L 2434.1665 52.916664 Q 2539.9998 79.37499 2592.9165 105.83333 Q 2645.8333 132.29166 2645.8333 158.74998 Q 2645.8333 185.20833 2725.2083 158.74998 Q 2804.5833 132.29166 2831.0415 132.29166 L 2857.4998 132.29166 L 2883.9583 211.66666 Q 2910.4165 291.04166 2910.4165 317.49997 Q 2910.4165 343.9583 2883.9583 396.87497 L 2883.9583 423.3333 L 2857.4998 423.3333 Q 2831.0415 396.87497 2725.2083 396.87497 L 2619.3748 370.41666 L 2619.3748 396.87497 L 2619.3748 423.3333 L 2645.8333 423.3333 L 2672.2915 449.79166 L 2751.6665 449.79166 L 2804.5833 449.79166 L 2804.5833 476.24997 L 2804.5833 502.7083 L 2778.1248 502.7083 L 2751.6665 502.7083 L 2698.7498 502.7083 Q 2645.8333 502.7083 2645.8333 502.7083 L 2645.8333 502.7083 L 2619.3748 502.7083 L 2619.3748 502.7083 L 2619.3748 529.1666 L 2619.3748 529.1666 L 2619.3748 529.1666 L 2619.3748 555.625 L 2592.9165 555.625 L 2566.4583 555.625 L 2566.4583 502.7083 Q 2566.4583 476.24997 2539.9998 476.24997 Q 2513.5415 449.79166 1693.3333 449.79166 L 846.6666 423.3333 L 846.6666 423.3333 Q 846.6666 396.87497 423.3333 370.41666 L 0.0 343.9583 L 0.0 343.9583 L 0.0 343.9583 L 105.83333 317.49997 L 238.12498 291.04166 L 370.41666 264.5833 Q 476.24997 238.12498 449.79166 211.66666 Q 423.3333 211.66666 423.3333 185.20833 L 423.3333 158.74998 L 449.79166 158.74998 L 476.24997 185.20833 L 502.7083 185.20833 L 529.1666 185.20833 L 582.0833 185.20833 L 608.5416 185.20833 L 608.5416 185.20833 L 608.5416 185.20833 L 582.0833 185.20833 L 555.625 185.20833 L 529.1666 211.66666 L 502.7083 238.12498 L 502.7083 238.12498 L 529.1666 238.12498 L 529.1666 238.12498 L 529.1666 238.12498 L 582.0833 238.12498 L 661.4583 238.12498 L 846.6666 238.12498 Q 1058.3333 238.12498 1164.1666 185.20833 Q 1269.9999 158.74998 1269.9999 132.29166 L 1269.9999 79.37499 L 1269.9999 132.29166 Q 1296.4583 158.74998 1375.8333 132.29166 Q 1481.6666 79.37499 1693.3333 105.83333 Q 1878.5416 132.29166 2010.8333 105.83333 Q 2116.6665 79.37499 2143.125 105.83333 Q 2169.5833 132.29166 2222.5 132.29166 L 2248.9583 132.29166 L 2248.9583 132.29166 Q 2275.4165 132.29166 2275.4165 132.29166 L 2275.4165 105.83333 L 2275.4165 105.83333 Q 2275.4165 105.83333 2301.875 79.37499 L 2301.875 52.916664 L 2328.3333 52.916664 Q 2354.7915 52.916664 2354.7915 26.458332 z" svg:height="5.5562496mm" draw:style-name="style-628" svg:viewBox="0.0 0.0 2910.4165 555.625" svg:width="29.104166mm" svg:x="115.35833mm" svg:y="88.635414mm"/>
          <draw:path svg:d="M 608.5416 79.37499 L 634.99994 79.37499 L 634.99994 105.83333 Q 661.4583 105.83333 687.9166 132.29166 L 687.9166 132.29166 L 687.9166 158.74998 L 687.9166 185.20833 L 661.4583 185.20833 L 634.99994 185.20833 L 634.99994 211.66666 L 634.99994 264.5833 L 608.5416 264.5833 L 608.5416 264.5833 L 608.5416 291.04166 L 582.0833 291.04166 L 582.0833 370.41666 L 582.0833 423.3333 L 608.5416 423.3333 L 634.99994 423.3333 L 634.99994 423.3333 Q 634.99994 449.79166 608.5416 476.24997 L 608.5416 502.7083 L 608.5416 502.7083 Q 582.0833 502.7083 582.0833 529.1666 Q 582.0833 555.625 502.7083 476.24997 Q 423.3333 396.87497 396.87497 396.87497 Q 370.41666 423.3333 317.49997 396.87497 L 264.5833 370.41666 L 264.5833 343.9583 Q 264.5833 317.49997 238.12498 317.49997 Q 211.66666 317.49997 211.66666 291.04166 Q 211.66666 264.5833 132.29166 264.5833 L 79.37499 264.5833 L 52.916664 291.04166 L 26.458332 291.04166 L 26.458332 264.5833 L 0.0 264.5833 L 0.0 211.66666 L 0.0 185.20833 L 26.458332 185.20833 L 52.916664 185.20833 L 52.916664 158.74998 L 52.916664 132.29166 L 79.37499 132.29166 L 105.83333 132.29166 L 105.83333 105.83333 L 105.83333 52.916664 L 132.29166 52.916664 L 132.29166 52.916664 L 158.74998 26.458332 L 158.74998 26.458332 L 211.66666 79.37499 Q 264.5833 158.74998 317.49997 79.37499 Q 343.9583 0.0 449.79166 0.0 Q 555.625 0.0 582.0833 26.458332 Q 582.0833 52.916664 608.5416 79.37499 z" svg:height="5.2916665mm" draw:style-name="style-629" svg:viewBox="0.0 0.0 687.9166 529.1666" svg:width="6.879166mm" svg:x="149.22499mm" svg:y="148.16666mm"/>
          <draw:path svg:d="M 79.37499 52.916664 L 132.29166 0.0 L 132.29166 0.0 Q 158.74998 0.0 158.74998 52.916664 L 158.74998 79.37499 L 158.74998 158.74998 Q 185.20833 211.66666 264.5833 158.74998 Q 370.41666 105.83333 370.41666 105.83333 L 370.41666 105.83333 L 423.3333 105.83333 Q 476.24997 105.83333 449.79166 211.66666 Q 449.79166 291.04166 476.24997 317.49997 Q 529.1666 317.49997 529.1666 343.9583 Q 555.625 370.41666 555.625 370.41666 L 555.625 370.41666 L 555.625 423.3333 Q 555.625 476.24997 502.7083 476.24997 Q 476.24997 476.24997 449.79166 449.79166 Q 449.79166 423.3333 370.41666 476.24997 Q 264.5833 502.7083 264.5833 529.1666 L 264.5833 555.625 L 238.12498 555.625 L 238.12498 529.1666 L 238.12498 529.1666 L 211.66666 529.1666 L 211.66666 476.24997 L 211.66666 449.79166 L 211.66666 423.3333 Q 211.66666 423.3333 185.20833 423.3333 Q 185.20833 423.3333 185.20833 370.41666 Q 185.20833 317.49997 105.83333 317.49997 Q 52.916664 317.49997 52.916664 291.04166 L 52.916664 264.5833 L 26.458332 264.5833 L 26.458332 264.5833 L 26.458332 238.12498 L 0.0 238.12498 L 0.0 238.12498 L 0.0 211.66666 L 0.0 211.66666 L 0.0 211.66666 L 26.458332 158.74998 Q 52.916664 132.29166 79.37499 52.916664 z" svg:height="5.5562496mm" draw:style-name="style-630" svg:viewBox="0.0 0.0 555.625 555.625" svg:width="5.5562496mm" svg:x="94.720825mm" svg:y="175.68332mm"/>
          <draw:path svg:d="M 687.9166 132.29166 L 714.37494 132.29166 L 714.37494 158.74998 L 714.37494 211.66666 L 740.8333 211.66666 L 767.2916 211.66666 L 767.2916 185.20833 L 793.74994 185.20833 L 793.74994 264.5833 Q 820.2083 343.9583 873.12494 317.49997 Q 899.5833 291.04166 952.49994 343.9583 Q 1005.4166 423.3333 1058.3333 423.3333 Q 1111.25 423.3333 1217.0833 423.3333 Q 1322.9166 423.3333 1402.2916 502.7083 Q 1481.6666 582.0833 1508.1249 582.0833 L 1534.5833 582.0833 L 1534.5833 608.5416 L 1534.5833 608.5416 L 1534.5833 608.5416 L 1508.1249 634.99994 L 1508.1249 634.99994 L 1508.1249 634.99994 L 1481.6666 634.99994 Q 1481.6666 634.99994 1481.6666 608.5416 L 1481.6666 608.5416 L 1455.2083 608.5416 L 1455.2083 608.5416 L 1428.7499 608.5416 L 1428.7499 608.5416 L 1402.2916 608.5416 L 1375.8333 582.0833 L 1375.8333 582.0833 L 1375.8333 582.0833 L 1349.3749 582.0833 L 1349.3749 582.0833 L 1322.9166 555.625 Q 1269.9999 555.625 1269.9999 634.99994 L 1269.9999 687.9166 L 1269.9999 687.9166 L 1243.5416 687.9166 L 1217.0833 687.9166 Q 1217.0833 687.9166 1217.0833 661.4583 L 1217.0833 661.4583 L 1217.0833 661.4583 Q 1217.0833 661.4583 1190.6249 634.99994 Q 1190.6249 608.5416 1111.25 608.5416 L 1005.4166 608.5416 L 1005.4166 634.99994 Q 1005.4166 661.4583 1031.875 687.9166 L 1031.875 714.37494 L 1005.4166 714.37494 Q 1005.4166 687.9166 978.95825 740.8333 L 952.49994 767.2916 L 952.49994 767.2916 L 952.49994 767.2916 L 952.49994 767.2916 L 952.49994 767.2916 L 926.0416 714.37494 Q 926.0416 661.4583 899.5833 661.4583 L 846.6666 687.9166 L 820.2083 687.9166 L 793.74994 687.9166 L 793.74994 687.9166 L 793.74994 687.9166 L 767.2916 767.2916 Q 767.2916 846.6666 793.74994 846.6666 Q 820.2083 846.6666 820.2083 873.12494 L 820.2083 873.12494 L 793.74994 873.12494 Q 793.74994 899.5833 793.74994 899.5833 Q 793.74994 926.0416 740.8333 952.49994 Q 714.37494 952.49994 714.37494 978.95825 L 714.37494 1005.4166 L 687.9166 1005.4166 L 634.99994 1005.4166 L 634.99994 1031.875 L 634.99994 1058.3333 L 634.99994 1058.3333 L 608.5416 1058.3333 L 608.5416 1031.875 L 608.5416 1031.875 L 608.5416 1031.875 L 582.0833 1031.875 L 582.0833 1005.4166 L 582.0833 978.95825 L 582.0833 952.49994 Q 582.0833 926.0416 529.1666 952.49994 Q 476.24997 952.49994 476.24997 899.5833 Q 476.24997 820.2083 423.3333 793.74994 L 396.87497 767.2916 L 396.87497 767.2916 Q 423.3333 767.2916 423.3333 740.8333 Q 423.3333 714.37494 370.41666 714.37494 Q 317.49997 687.9166 264.5833 634.99994 L 211.66666 555.625 L 211.66666 529.1666 L 211.66666 476.24997 L 185.20833 423.3333 L 158.74998 396.87497 L 158.74998 370.41666 Q 158.74998 343.9583 158.74998 317.49997 Q 158.74998 264.5833 105.83333 291.04166 L 52.916664 317.49997 L 52.916664 317.49997 L 26.458332 317.49997 L 26.458332 291.04166 L 26.458332 291.04166 L 0.0 291.04166 L 0.0 291.04166 L 0.0 291.04166 L 0.0 264.5833 L 26.458332 264.5833 L 52.916664 264.5833 L 52.916664 238.12498 L 52.916664 238.12498 L 79.37499 211.66666 L 79.37499 158.74998 L 158.74998 158.74998 Q 264.5833 132.29166 370.41666 105.83333 Q 502.7083 79.37499 502.7083 52.916664 L 502.7083 26.458332 L 529.1666 26.458332 Q 582.0833 26.458332 608.5416 52.916664 Q 634.99994 52.916664 661.4583 0.0 Q 687.9166 -52.916664 687.9166 26.458332 Q 687.9166 105.83333 687.9166 132.29166 z" svg:height="10.583333mm" draw:style-name="style-631" svg:viewBox="0.0 0.0 1534.5833 1058.3333" svg:width="15.345833mm" svg:x="145.52083mm" svg:y="96.30833mm"/>
          <draw:path svg:d="M 79.37499 158.74998 L 79.37499 132.29166 L 52.916664 132.29166 Q 26.458332 132.29166 26.458332 105.83333 L 0.0 105.83333 L 0.0 79.37499 Q 26.458332 26.458332 26.458332 26.458332 L 26.458332 26.458332 L 26.458332 26.458332 Q 26.458332 52.916664 79.37499 26.458332 Q 105.83333 -26.458332 158.74998 0.0 Q 185.20833 0.0 185.20833 52.916664 Q 158.74998 132.29166 132.29166 158.74998 Q 79.37499 185.20833 79.37499 158.74998 z" svg:height="1.5874999mm" draw:style-name="style-632" svg:viewBox="0.0 0.0 185.20833 158.74998" svg:width="1.8520832mm" svg:x="215.6354mm" svg:y="142.61041mm"/>
          <draw:path svg:d="M 52.916664 52.916664 L 52.916664 0.0 L 79.37499 0.0 Q 105.83333 26.458332 132.29166 26.458332 L 132.29166 52.916664 L 132.29166 52.916664 L 158.74998 52.916664 L 158.74998 52.916664 L 158.74998 52.916664 L 264.5833 52.916664 Q 396.87497 52.916664 423.3333 79.37499 L 423.3333 79.37499 L 476.24997 105.83333 Q 502.7083 105.83333 476.24997 132.29166 Q 423.3333 132.29166 423.3333 158.74998 L 423.3333 185.20833 L 423.3333 185.20833 Q 396.87497 158.74998 317.49997 211.66666 Q 264.5833 264.5833 264.5833 317.49997 L 291.04166 343.9583 L 264.5833 343.9583 Q 238.12498 317.49997 158.74998 317.49997 Q 105.83333 317.49997 105.83333 264.5833 Q 105.83333 185.20833 52.916664 158.74998 L 0.0 132.29166 L 0.0 132.29166 L 0.0 105.83333 L 52.916664 105.83333 Q 79.37499 105.83333 52.916664 52.916664 z" svg:height="3.439583mm" draw:style-name="style-633" svg:viewBox="0.0 0.0 476.24997 343.9583" svg:width="4.7625mm" svg:x="226.48332mm" svg:y="122.237495mm"/>
          <draw:path svg:d="M 238.12498 52.916664 L 238.12498 52.916664 L 238.12498 79.37499 Q 238.12498 132.29166 264.5833 132.29166 Q 291.04166 132.29166 317.49997 105.83333 L 343.9583 105.83333 L 423.3333 132.29166 Q 476.24997 132.29166 529.1666 158.74998 L 555.625 158.74998 L 582.0833 185.20833 Q 582.0833 238.12498 608.5416 238.12498 L 608.5416 264.5833 L 476.24997 264.5833 Q 317.49997 264.5833 291.04166 211.66666 Q 264.5833 158.74998 264.5833 211.66666 Q 238.12498 264.5833 158.74998 264.5833 L 105.83333 264.5833 L 105.83333 211.66666 L 105.83333 158.74998 L 79.37499 158.74998 L 79.37499 132.29166 L 79.37499 132.29166 L 52.916664 132.29166 L 52.916664 132.29166 Q 52.916664 132.29166 26.458332 105.83333 L 0.0 79.37499 L 0.0 26.458332 Q 26.458332 0.0 105.83333 0.0 Q 211.66666 0.0 211.66666 26.458332 Q 211.66666 52.916664 238.12498 52.916664 z" svg:height="2.6458333mm" draw:style-name="style-634" svg:viewBox="0.0 0.0 608.5416 264.5833" svg:width="6.0854163mm" svg:x="110.595825mm" svg:y="174.36041mm"/>
          <draw:path svg:d="M 52.916664 26.458332 L 52.916664 0.0 L 52.916664 0.0 L 52.916664 0.0 L 79.37499 0.0 L 79.37499 0.0 L 105.83333 26.458332 L 132.29166 26.458332 L 158.74998 52.916664 Q 158.74998 79.37499 185.20833 79.37499 Q 211.66666 79.37499 211.66666 105.83333 Q 211.66666 158.74998 264.5833 132.29166 Q 343.9583 105.83333 343.9583 105.83333 L 370.41666 105.83333 L 370.41666 52.916664 L 370.41666 26.458332 L 370.41666 26.458332 L 396.87497 26.458332 L 396.87497 26.458332 Q 423.3333 26.458332 423.3333 52.916664 L 423.3333 52.916664 L 449.79166 79.37499 Q 476.24997 105.83333 502.7083 132.29166 Q 529.1666 158.74998 529.1666 185.20833 Q 529.1666 211.66666 582.0833 211.66666 Q 608.5416 211.66666 608.5416 238.12498 L 608.5416 264.5833 L 582.0833 264.5833 L 582.0833 264.5833 L 582.0833 264.5833 Q 555.625 264.5833 529.1666 291.04166 L 502.7083 343.9583 L 502.7083 343.9583 L 476.24997 343.9583 L 476.24997 449.79166 Q 476.24997 555.625 449.79166 582.0833 L 449.79166 608.5416 L 423.3333 608.5416 L 396.87497 634.99994 L 396.87497 634.99994 L 370.41666 634.99994 L 370.41666 687.9166 L 370.41666 714.37494 L 396.87497 740.8333 L 396.87497 767.2916 L 370.41666 767.2916 L 343.9583 767.2916 L 343.9583 740.8333 L 343.9583 714.37494 L 317.49997 714.37494 L 291.04166 714.37494 L 291.04166 714.37494 L 291.04166 687.9166 L 317.49997 687.9166 Q 343.9583 687.9166 317.49997 661.4583 Q 291.04166 661.4583 291.04166 634.99994 Q 291.04166 608.5416 264.5833 608.5416 Q 238.12498 608.5416 238.12498 582.0833 Q 238.12498 529.1666 158.74998 529.1666 L 79.37499 555.625 L 79.37499 529.1666 Q 79.37499 502.7083 52.916664 502.7083 L 26.458332 502.7083 L 26.458332 502.7083 Q 26.458332 476.24997 52.916664 423.3333 Q 52.916664 370.41666 26.458332 343.9583 Q 0.0 317.49997 52.916664 291.04166 Q 79.37499 291.04166 52.916664 238.12498 Q 0.0 211.66666 0.0 132.29166 L 0.0 79.37499 L 0.0 79.37499 L 0.0 79.37499 L 26.458332 52.916664 L 26.458332 26.458332 L 26.458332 26.458332 L 52.916664 26.458332 L 52.916664 26.458332 z" svg:height="7.6729164mm" draw:style-name="style-635" svg:viewBox="0.0 0.0 608.5416 767.2916" svg:width="6.0854163mm" svg:x="202.14166mm" svg:y="158.22083mm"/>
          <draw:path svg:d="M 529.1666 26.458332 L 555.625 0.0 L 582.0833 0.0 L 608.5416 0.0 L 634.99994 26.458332 L 634.99994 26.458332 L 634.99994 52.916664 Q 634.99994 105.83333 608.5416 105.83333 L 582.0833 105.83333 L 582.0833 132.29166 L 582.0833 158.74998 L 608.5416 158.74998 L 634.99994 158.74998 L 634.99994 185.20833 L 634.99994 211.66666 L 634.99994 238.12498 Q 634.99994 264.5833 634.99994 291.04166 L 634.99994 317.49997 L 661.4583 317.49997 L 661.4583 343.9583 L 634.99994 343.9583 L 634.99994 343.9583 L 634.99994 343.9583 Q 608.5416 317.49997 582.0833 317.49997 Q 529.1666 291.04166 529.1666 343.9583 Q 529.1666 396.87497 370.41666 423.3333 Q 185.20833 423.3333 158.74998 476.24997 L 105.83333 529.1666 L 79.37499 555.625 L 52.916664 582.0833 L 52.916664 582.0833 L 52.916664 582.0833 L 26.458332 634.99994 L 0.0 661.4583 L 0.0 661.4583 L 0.0 661.4583 L 0.0 529.1666 L 0.0 396.87497 L 26.458332 264.5833 L 26.458332 158.74998 L 26.458332 158.74998 L 26.458332 132.29166 L 52.916664 132.29166 L 79.37499 132.29166 L 79.37499 132.29166 L 79.37499 158.74998 L 79.37499 158.74998 L 105.83333 158.74998 L 105.83333 158.74998 L 105.83333 158.74998 L 132.29166 158.74998 L 158.74998 158.74998 L 158.74998 158.74998 L 158.74998 158.74998 L 185.20833 158.74998 L 185.20833 158.74998 L 264.5833 158.74998 Q 343.9583 158.74998 396.87497 158.74998 Q 449.79166 185.20833 476.24997 132.29166 Q 529.1666 79.37499 529.1666 52.916664 L 529.1666 26.458332 L 529.1666 26.458332 z" svg:height="6.614583mm" draw:style-name="style-636" svg:viewBox="0.0 0.0 661.4583 661.4583" svg:width="6.614583mm" svg:x="121.17916mm" svg:y="146.57916mm"/>
          <draw:path svg:d="M 291.04166 26.458332 L 291.04166 26.458332 L 317.49997 26.458332 Q 317.49997 26.458332 343.9583 52.916664 L 343.9583 52.916664 L 343.9583 79.37499 L 343.9583 79.37499 L 317.49997 158.74998 Q 291.04166 238.12498 264.5833 238.12498 L 264.5833 238.12498 L 185.20833 264.5833 L 132.29166 264.5833 L 79.37499 264.5833 L 0.0 264.5833 L 0.0 132.29166 L 0.0 0.0 L 0.0 0.0 L 26.458332 0.0 L 26.458332 26.458332 Q 52.916664 26.458332 52.916664 52.916664 L 79.37499 52.916664 L 158.74998 26.458332 Q 264.5833 -26.458332 291.04166 0.0 Q 291.04166 26.458332 291.04166 26.458332 z" svg:height="2.6458333mm" draw:style-name="style-637" svg:viewBox="0.0 0.0 343.9583 264.5833" svg:width="3.439583mm" svg:x="204.5229mm" svg:y="176.47708mm"/>
          <draw:path svg:d="M 158.74998 0.0 L 158.74998 0.0 L 238.12498 26.458332 Q 291.04166 79.37499 291.04166 132.29166 Q 264.5833 185.20833 343.9583 211.66666 L 423.3333 211.66666 L 423.3333 238.12498 Q 396.87497 238.12498 317.49997 238.12498 Q 211.66666 238.12498 211.66666 211.66666 L 211.66666 185.20833 L 185.20833 185.20833 L 132.29166 185.20833 L 132.29166 185.20833 Q 132.29166 158.74998 105.83333 158.74998 L 105.83333 158.74998 L 26.458332 158.74998 Q -26.458332 132.29166 0.0 105.83333 L 26.458332 79.37499 L 79.37499 79.37499 Q 132.29166 52.916664 132.29166 26.458332 Q 132.29166 0.0 158.74998 0.0 z" svg:height="2.38125mm" draw:style-name="style-638" svg:viewBox="0.0 0.0 423.3333 238.12498" svg:width="4.233333mm" svg:x="209.81458mm" svg:y="125.14791mm"/>
          <draw:path svg:d="M 211.66666 79.37499 L 211.66666 79.37499 L 211.66666 105.83333 L 211.66666 132.29166 L 211.66666 132.29166 L 185.20833 132.29166 L 158.74998 132.29166 Q 132.29166 105.83333 105.83333 132.29166 Q 105.83333 132.29166 52.916664 132.29166 L 26.458332 132.29166 L 26.458332 105.83333 Q 0.0 105.83333 0.0 52.916664 L 0.0 26.458332 L 0.0 0.0 Q 26.458332 0.0 105.83333 26.458332 Q 185.20833 52.916664 211.66666 79.37499 z" svg:height="1.3229166mm" draw:style-name="style-639" svg:viewBox="0.0 0.0 211.66666 132.29166" svg:width="2.1166666mm" svg:x="219.60416mm" svg:y="160.3375mm"/>
          <draw:path svg:d="M 79.37499 26.458332 L 79.37499 0.0 L 185.20833 0.0 L 317.49997 0.0 L 317.49997 26.458332 Q 291.04166 52.916664 291.04166 79.37499 L 291.04166 105.83333 L 264.5833 105.83333 Q 238.12498 105.83333 238.12498 132.29166 L 238.12498 158.74998 L 238.12498 185.20833 L 238.12498 185.20833 L 238.12498 185.20833 Q 211.66666 185.20833 211.66666 158.74998 Q 185.20833 132.29166 105.83333 132.29166 L 0.0 132.29166 L 26.458332 79.37499 Q 26.458332 52.916664 52.916664 52.916664 Q 79.37499 52.916664 79.37499 26.458332 z" svg:height="1.8520832mm" draw:style-name="style-640" svg:viewBox="0.0 0.0 317.49997 185.20833" svg:width="3.1749997mm" svg:x="254.26457mm" svg:y="134.14374mm"/>
          <draw:path svg:d="M 79.37499 0.0 L 105.83333 0.0 L 105.83333 26.458332 Q 105.83333 52.916664 238.12498 79.37499 Q 343.9583 79.37499 343.9583 105.83333 L 370.41666 105.83333 L 370.41666 132.29166 Q 370.41666 158.74998 343.9583 158.74998 Q 317.49997 158.74998 317.49997 211.66666 Q 291.04166 264.5833 291.04166 291.04166 Q 291.04166 291.04166 264.5833 291.04166 L 264.5833 291.04166 L 264.5833 264.5833 Q 264.5833 238.12498 185.20833 238.12498 Q 79.37499 238.12498 52.916664 238.12498 Q 0.0 238.12498 0.0 185.20833 L 0.0 158.74998 L 26.458332 105.83333 Q 26.458332 26.458332 52.916664 26.458332 Q 79.37499 26.458332 79.37499 0.0 z" svg:height="2.9104166mm" draw:style-name="style-641" svg:viewBox="0.0 0.0 370.41666 291.04166" svg:width="3.7041664mm" svg:x="225.1604mm" svg:y="130.96875mm"/>
          <draw:path svg:d="M 529.1666 0.0 L 529.1666 0.0 L 502.7083 52.916664 Q 502.7083 105.83333 449.79166 105.83333 L 370.41666 105.83333 L 343.9583 132.29166 L 317.49997 158.74998 L 317.49997 158.74998 L 343.9583 158.74998 L 343.9583 158.74998 L 343.9583 158.74998 L 476.24997 185.20833 L 608.5416 185.20833 L 608.5416 185.20833 L 608.5416 211.66666 L 555.625 211.66666 Q 529.1666 211.66666 529.1666 264.5833 Q 529.1666 291.04166 608.5416 291.04166 Q 661.4583 291.04166 661.4583 317.49997 L 661.4583 343.9583 L 634.99994 343.9583 Q 608.5416 317.49997 582.0833 396.87497 Q 555.625 449.79166 529.1666 449.79166 L 502.7083 449.79166 L 502.7083 423.3333 Q 502.7083 396.87497 370.41666 396.87497 Q 238.12498 396.87497 291.04166 449.79166 Q 317.49997 476.24997 264.5833 502.7083 L 211.66666 502.7083 L 211.66666 476.24997 Q 211.66666 449.79166 132.29166 449.79166 L 52.916664 423.3333 L 52.916664 423.3333 L 52.916664 423.3333 L 132.29166 423.3333 Q 185.20833 396.87497 185.20833 370.41666 L 185.20833 343.9583 L 132.29166 343.9583 Q 105.83333 317.49997 79.37499 317.49997 L 26.458332 317.49997 L 26.458332 317.49997 Q 26.458332 291.04166 0.0 291.04166 L 0.0 291.04166 L 0.0 264.5833 L 0.0 211.66666 L 0.0 211.66666 L 26.458332 185.20833 L 26.458332 185.20833 Q 26.458332 158.74998 26.458332 158.74998 L 26.458332 158.74998 L 52.916664 158.74998 Q 79.37499 185.20833 79.37499 158.74998 Q 79.37499 105.83333 79.37499 79.37499 Q 52.916664 52.916664 185.20833 52.916664 Q 317.49997 0.0 396.87497 0.0 Q 502.7083 0.0 502.7083 0.0 Q 502.7083 0.0 529.1666 0.0 z" svg:height="5.027083mm" draw:style-name="style-642" svg:viewBox="0.0 0.0 661.4583 502.7083" svg:width="6.614583mm" svg:x="73.28958mm" svg:y="105.30416mm"/>
          <draw:path svg:d="M 502.7083 26.458332 L 502.7083 0.0 L 555.625 0.0 L 582.0833 0.0 L 582.0833 79.37499 Q 608.5416 185.20833 608.5416 211.66666 L 608.5416 238.12498 L 582.0833 238.12498 Q 555.625 238.12498 555.625 211.66666 Q 529.1666 185.20833 502.7083 211.66666 Q 502.7083 238.12498 502.7083 291.04166 Q 555.625 343.9583 529.1666 396.87497 L 502.7083 449.79166 L 502.7083 449.79166 L 502.7083 449.79166 L 502.7083 476.24997 L 502.7083 476.24997 L 502.7083 502.7083 L 502.7083 502.7083 L 502.7083 502.7083 L 502.7083 502.7083 L 502.7083 529.1666 L 502.7083 529.1666 L 476.24997 529.1666 Q 449.79166 529.1666 449.79166 555.625 Q 449.79166 582.0833 370.41666 608.5416 L 291.04166 661.4583 L 291.04166 661.4583 L 291.04166 661.4583 L 238.12498 661.4583 L 211.66666 661.4583 L 185.20833 661.4583 L 158.74998 661.4583 L 158.74998 661.4583 L 158.74998 661.4583 L 132.29166 661.4583 L 79.37499 661.4583 L 79.37499 608.5416 L 79.37499 582.0833 L 79.37499 582.0833 L 79.37499 582.0833 L 105.83333 582.0833 Q 105.83333 555.625 158.74998 555.625 Q 211.66666 555.625 185.20833 502.7083 L 185.20833 449.79166 L 185.20833 396.87497 L 185.20833 317.49997 L 105.83333 317.49997 L 26.458332 317.49997 L 26.458332 291.04166 L 26.458332 264.5833 L 0.0 238.12498 L 0.0 185.20833 L 26.458332 185.20833 L 52.916664 185.20833 L 52.916664 211.66666 L 79.37499 211.66666 L 79.37499 185.20833 L 79.37499 158.74998 L 105.83333 158.74998 L 105.83333 132.29166 L 132.29166 132.29166 L 132.29166 132.29166 L 158.74998 132.29166 Q 185.20833 132.29166 185.20833 79.37499 L 185.20833 52.916664 L 185.20833 52.916664 Q 185.20833 52.916664 211.66666 26.458332 L 211.66666 26.458332 L 238.12498 26.458332 L 264.5833 26.458332 L 264.5833 52.916664 L 291.04166 79.37499 L 291.04166 79.37499 L 291.04166 52.916664 L 396.87497 26.458332 Q 502.7083 26.458332 502.7083 26.458332 z" svg:height="6.614583mm" draw:style-name="style-643" svg:viewBox="0.0 0.0 608.5416 661.4583" svg:width="6.0854163mm" svg:x="145.78542mm" svg:y="122.502075mm"/>
          <draw:path svg:d="M 52.916664 0.0 L 52.916664 0.0 L 79.37499 0.0 L 105.83333 0.0 L 105.83333 26.458332 L 105.83333 52.916664 L 79.37499 79.37499 Q 52.916664 105.83333 79.37499 105.83333 L 105.83333 105.83333 L 105.83333 158.74998 Q 105.83333 185.20833 79.37499 264.5833 Q 79.37499 317.49997 52.916664 317.49997 L 0.0 317.49997 L 0.0 264.5833 Q 0.0 211.66666 0.0 132.29166 L 0.0 52.916664 L 0.0 52.916664 Q 0.0 52.916664 26.458332 52.916664 L 26.458332 26.458332 L 26.458332 26.458332 Q 52.916664 26.458332 52.916664 0.0 z" svg:height="3.1749997mm" draw:style-name="style-644" svg:viewBox="0.0 0.0 105.83333 317.49997" svg:width="1.0583333mm" svg:x="241.82915mm" svg:y="109.00833mm"/>
          <draw:path svg:d="M 238.12498 0.0 L 264.5833 0.0 L 317.49997 0.0 Q 343.9583 -26.458332 343.9583 0.0 L 343.9583 0.0 L 370.41666 52.916664 Q 370.41666 79.37499 396.87497 105.83333 L 423.3333 105.83333 L 423.3333 185.20833 Q 423.3333 238.12498 396.87497 291.04166 Q 370.41666 343.9583 370.41666 343.9583 L 370.41666 343.9583 L 370.41666 343.9583 Q 343.9583 343.9583 291.04166 317.49997 Q 238.12498 291.04166 211.66666 317.49997 Q 211.66666 343.9583 158.74998 370.41666 Q 132.29166 396.87497 132.29166 317.49997 Q 105.83333 238.12498 79.37499 185.20833 L 26.458332 132.29166 L 26.458332 79.37499 L 0.0 26.458332 L 105.83333 26.458332 Q 185.20833 26.458332 211.66666 0.0 Q 211.66666 -26.458332 238.12498 0.0 z" svg:height="3.7041664mm" draw:style-name="style-645" svg:viewBox="0.0 0.0 423.3333 370.41666" svg:width="4.233333mm" svg:x="258.76248mm" svg:y="114.03541mm"/>
          <draw:path svg:d="M 0.0 52.916664 L 52.916664 26.458332 L 370.41666 0.0 L 687.9166 0.0 L 1534.5833 26.458332 Q 2354.7915 26.458332 2381.2498 52.916664 Q 2407.7083 52.916664 2407.7083 79.37499 L 2407.7083 132.29166 L 2434.1665 185.20833 Q 2487.0833 211.66666 2407.7083 238.12498 Q 2328.3333 238.12498 2354.7915 264.5833 Q 2381.2498 264.5833 2354.7915 396.87497 Q 2328.3333 502.7083 2328.3333 502.7083 Q 2328.3333 529.1666 2301.875 529.1666 L 2301.875 529.1666 L 2275.4165 529.1666 Q 2222.5 555.625 2222.5 555.625 L 2222.5 555.625 L 2169.5833 555.625 Q 2116.6665 555.625 2063.75 582.0833 L 2010.8333 608.5416 L 2010.8333 582.0833 Q 2010.8333 555.625 2063.75 555.625 Q 2090.2083 555.625 2090.2083 502.7083 Q 2090.2083 423.3333 2010.8333 396.87497 Q 1931.4583 396.87497 1904.9999 449.79166 Q 1878.5416 502.7083 1852.0833 502.7083 Q 1799.1666 476.24997 1799.1666 555.625 L 1799.1666 634.99994 L 1799.1666 634.99994 L 1799.1666 661.4583 L 1852.0833 661.4583 Q 1878.5416 661.4583 1878.5416 687.9166 Q 1878.5416 714.37494 1852.0833 714.37494 L 1825.6249 714.37494 L 1799.1666 740.8333 L 1772.7083 767.2916 L 1799.1666 767.2916 Q 1852.0833 820.2083 1825.6249 820.2083 Q 1799.1666 846.6666 1825.6249 873.12494 Q 1852.0833 926.0416 1852.0833 926.0416 L 1852.0833 952.49994 L 1799.1666 952.49994 Q 1772.7083 952.49994 1772.7083 926.0416 Q 1772.7083 899.5833 1746.2499 899.5833 L 1693.3333 899.5833 L 1693.3333 873.12494 Q 1693.3333 846.6666 1719.7916 820.2083 Q 1719.7916 793.74994 1693.3333 767.2916 L 1666.8749 767.2916 L 1666.8749 714.37494 Q 1640.4166 687.9166 1613.9583 634.99994 Q 1587.4999 608.5416 1561.0416 608.5416 Q 1534.5833 634.99994 1534.5833 634.99994 Q 1481.6666 634.99994 1481.6666 634.99994 L 1455.2083 634.99994 L 1428.7499 634.99994 L 1428.7499 634.99994 L 1428.7499 608.5416 Q 1428.7499 608.5416 1402.2916 608.5416 L 1402.2916 608.5416 L 1402.2916 608.5416 Q 1402.2916 608.5416 1322.9166 582.0833 Q 1269.9999 582.0833 1269.9999 555.625 Q 1269.9999 529.1666 899.5833 476.24997 L 502.7083 423.3333 L 423.3333 423.3333 L 343.9583 423.3333 L 343.9583 423.3333 L 343.9583 396.87497 L 449.79166 396.87497 Q 555.625 396.87497 582.0833 370.41666 L 608.5416 343.9583 L 608.5416 343.9583 L 634.99994 343.9583 L 634.99994 343.9583 L 634.99994 343.9583 L 582.0833 317.49997 L 555.625 291.04166 L 555.625 291.04166 L 582.0833 291.04166 L 582.0833 291.04166 L 582.0833 291.04166 L 634.99994 264.5833 L 661.4583 238.12498 L 661.4583 238.12498 L 634.99994 238.12498 L 634.99994 238.12498 L 634.99994 238.12498 L 608.5416 238.12498 L 582.0833 238.12498 L 555.625 238.12498 L 529.1666 238.12498 L 529.1666 211.66666 Q 529.1666 211.66666 343.9583 185.20833 L 158.74998 185.20833 L 105.83333 158.74998 Q 26.458332 132.29166 0.0 105.83333 Q -52.916664 79.37499 0.0 52.916664 z" svg:height="9.525mm" draw:style-name="style-646" svg:viewBox="0.0 0.0 2434.1665 952.49994" svg:width="24.341665mm" svg:x="116.94582mm" svg:y="92.868744mm"/>
          <draw:path svg:d="M 1243.5416 26.458332 L 1269.9999 0.0 L 1269.9999 0.0 L 1269.9999 0.0 L 1269.9999 26.458332 L 1269.9999 52.916664 L 1269.9999 158.74998 Q 1269.9999 264.5833 1296.4583 264.5833 Q 1322.9166 264.5833 1349.3749 317.49997 Q 1375.8333 343.9583 1375.8333 370.41666 L 1375.8333 370.41666 L 1322.9166 370.41666 Q 1269.9999 370.41666 1164.1666 423.3333 L 1031.875 423.3333 L 1005.4166 449.79166 L 978.95825 449.79166 L 978.95825 476.24997 L 1005.4166 502.7083 L 1005.4166 502.7083 L 1005.4166 476.24997 L 1005.4166 476.24997 L 1005.4166 476.24997 L 1031.875 476.24997 Q 1058.3333 502.7083 1058.3333 529.1666 L 1058.3333 529.1666 L 1058.3333 529.1666 Q 1058.3333 529.1666 1031.875 529.1666 L 1031.875 555.625 L 1058.3333 608.5416 Q 1058.3333 634.99994 1111.25 634.99994 Q 1164.1666 634.99994 1190.6249 582.0833 L 1190.6249 555.625 L 1217.0833 582.0833 Q 1217.0833 634.99994 1243.5416 634.99994 Q 1269.9999 608.5416 1296.4583 582.0833 Q 1296.4583 555.625 1322.9166 555.625 Q 1375.8333 582.0833 1375.8333 582.0833 L 1402.2916 582.0833 L 1375.8333 661.4583 Q 1349.3749 740.8333 1296.4583 740.8333 Q 1243.5416 740.8333 1164.1666 767.2916 L 1111.25 767.2916 L 1111.25 793.74994 L 1111.25 820.2083 L 1084.7916 820.2083 L 1084.7916 846.6666 L 1137.7083 846.6666 L 1190.6249 846.6666 L 1190.6249 873.12494 L 1190.6249 899.5833 L 1164.1666 899.5833 Q 1164.1666 926.0416 1164.1666 952.49994 L 1164.1666 952.49994 L 1111.25 978.95825 Q 1058.3333 1005.4166 1058.3333 1031.875 L 1031.875 1031.875 L 1031.875 1005.4166 Q 1005.4166 1005.4166 1005.4166 1005.4166 L 1005.4166 1005.4166 L 1005.4166 1005.4166 Q 1005.4166 1005.4166 926.0416 1031.875 Q 873.12494 1058.3333 873.12494 1005.4166 Q 873.12494 978.95825 846.6666 978.95825 Q 793.74994 952.49994 740.8333 978.95825 Q 661.4583 1005.4166 529.1666 1005.4166 L 423.3333 1005.4166 L 396.87497 1031.875 L 396.87497 1058.3333 L 370.41666 1058.3333 L 343.9583 1058.3333 L 343.9583 1031.875 Q 370.41666 1005.4166 370.41666 1005.4166 Q 370.41666 1005.4166 396.87497 926.0416 Q 423.3333 873.12494 370.41666 899.5833 Q 343.9583 899.5833 343.9583 873.12494 Q 317.49997 846.6666 291.04166 846.6666 Q 264.5833 820.2083 264.5833 793.74994 Q 264.5833 767.2916 211.66666 767.2916 L 158.74998 767.2916 L 158.74998 740.8333 Q 158.74998 687.9166 132.29166 661.4583 L 105.83333 634.99994 L 105.83333 634.99994 L 105.83333 634.99994 L 105.83333 608.5416 L 105.83333 608.5416 L 79.37499 608.5416 L 79.37499 634.99994 L 52.916664 634.99994 L 0.0 634.99994 L 0.0 608.5416 L 0.0 582.0833 L 52.916664 582.0833 L 79.37499 582.0833 L 158.74998 529.1666 Q 211.66666 529.1666 370.41666 529.1666 Q 502.7083 529.1666 502.7083 476.24997 Q 502.7083 449.79166 529.1666 449.79166 L 582.0833 449.79166 L 582.0833 396.87497 Q 582.0833 343.9583 608.5416 291.04166 L 661.4583 238.12498 L 661.4583 238.12498 Q 661.4583 264.5833 687.9166 264.5833 L 687.9166 264.5833 L 740.8333 264.5833 Q 793.74994 238.12498 793.74994 185.20833 Q 793.74994 132.29166 846.6666 211.66666 Q 873.12494 264.5833 899.5833 264.5833 L 926.0416 264.5833 L 926.0416 238.12498 L 952.49994 238.12498 L 952.49994 238.12498 L 952.49994 264.5833 L 952.49994 264.5833 L 978.95825 264.5833 L 978.95825 238.12498 L 1005.4166 238.12498 L 1005.4166 238.12498 L 1005.4166 211.66666 L 952.49994 211.66666 Q 899.5833 211.66666 899.5833 185.20833 Q 899.5833 158.74998 952.49994 158.74998 L 978.95825 158.74998 L 1058.3333 105.83333 Q 1111.25 105.83333 1164.1666 79.37499 L 1190.6249 52.916664 L 1217.0833 52.916664 L 1243.5416 52.916664 L 1243.5416 26.458332 z" svg:height="10.583333mm" draw:style-name="style-647" svg:viewBox="0.0 0.0 1402.2916 1058.3333" svg:width="14.022916mm" svg:x="77.7875mm" svg:y="145.52083mm"/>
          <draw:path svg:d="M 132.29166 0.0 L 132.29166 0.0 L 132.29166 0.0 Q 132.29166 26.458332 132.29166 26.458332 L 158.74998 26.458332 L 185.20833 26.458332 Q 185.20833 26.458332 238.12498 52.916664 L 317.49997 52.916664 L 317.49997 52.916664 Q 317.49997 79.37499 343.9583 79.37499 L 343.9583 79.37499 L 343.9583 79.37499 Q 343.9583 79.37499 343.9583 105.83333 Q 343.9583 105.83333 317.49997 132.29166 Q 291.04166 132.29166 185.20833 158.74998 L 105.83333 185.20833 L 105.83333 158.74998 Q 105.83333 132.29166 79.37499 132.29166 L 26.458332 132.29166 L 26.458332 132.29166 Q 26.458332 105.83333 0.0 105.83333 L 0.0 105.83333 L 52.916664 52.916664 Q 105.83333 26.458332 132.29166 0.0 z" svg:height="1.8520832mm" draw:style-name="style-648" svg:viewBox="0.0 0.0 343.9583 185.20833" svg:width="3.439583mm" svg:x="219.86874mm" svg:y="96.04375mm"/>
          <draw:path svg:d="M 0.0 79.37499 L 0.0 0.0 L 52.916664 0.0 Q 105.83333 26.458332 132.29166 26.458332 L 158.74998 26.458332 L 185.20833 105.83333 Q 185.20833 185.20833 132.29166 185.20833 L 105.83333 185.20833 L 79.37499 158.74998 L 26.458332 158.74998 L 26.458332 132.29166 Q 26.458332 132.29166 0.0 132.29166 L 0.0 132.29166 L 0.0 79.37499 z" svg:height="1.8520832mm" draw:style-name="style-649" svg:viewBox="0.0 0.0 185.20833 185.20833" svg:width="1.8520832mm" svg:x="212.98958mm" svg:y="122.502075mm"/>
          <draw:path svg:d="M 132.29166 52.916664 L 132.29166 0.0 L 132.29166 0.0 L 132.29166 0.0 L 158.74998 0.0 L 158.74998 0.0 L 158.74998 26.458332 L 185.20833 26.458332 L 185.20833 26.458332 L 185.20833 0.0 L 185.20833 0.0 L 185.20833 0.0 L 211.66666 26.458332 L 238.12498 52.916664 L 238.12498 52.916664 L 238.12498 52.916664 L 317.49997 52.916664 Q 396.87497 52.916664 396.87497 26.458332 Q 396.87497 0.0 423.3333 0.0 L 423.3333 0.0 L 502.7083 26.458332 Q 582.0833 52.916664 608.5416 52.916664 L 634.99994 52.916664 L 634.99994 79.37499 L 608.5416 105.83333 L 608.5416 105.83333 L 608.5416 105.83333 L 555.625 132.29166 Q 476.24997 158.74998 476.24997 185.20833 Q 476.24997 211.66666 502.7083 211.66666 Q 502.7083 238.12498 502.7083 238.12498 L 502.7083 264.5833 L 555.625 264.5833 Q 634.99994 291.04166 634.99994 264.5833 Q 634.99994 211.66666 661.4583 211.66666 L 714.37494 211.66666 L 767.2916 211.66666 Q 793.74994 211.66666 820.2083 238.12498 L 820.2083 238.12498 L 820.2083 264.5833 Q 820.2083 291.04166 846.6666 291.04166 L 846.6666 291.04166 L 846.6666 291.04166 Q 846.6666 317.49997 873.12494 317.49997 L 873.12494 317.49997 L 873.12494 343.9583 Q 899.5833 370.41666 873.12494 370.41666 L 846.6666 370.41666 L 820.2083 370.41666 L 793.74994 370.41666 L 714.37494 370.41666 L 634.99994 370.41666 L 608.5416 396.87497 L 582.0833 396.87497 L 555.625 396.87497 Q 555.625 423.3333 502.7083 396.87497 L 449.79166 396.87497 L 317.49997 396.87497 Q 185.20833 370.41666 132.29166 370.41666 L 105.83333 370.41666 L 79.37499 396.87497 L 26.458332 396.87497 L 26.458332 396.87497 L 26.458332 396.87497 L 0.0 370.41666 L 0.0 343.9583 L 52.916664 343.9583 Q 105.83333 343.9583 105.83333 317.49997 Q 105.83333 291.04166 79.37499 291.04166 L 52.916664 264.5833 L 52.916664 264.5833 L 26.458332 264.5833 L 26.458332 264.5833 L 26.458332 264.5833 L 26.458332 238.12498 L 26.458332 238.12498 L 79.37499 238.12498 Q 105.83333 238.12498 105.83333 185.20833 Q 79.37499 132.29166 105.83333 105.83333 Q 132.29166 105.83333 132.29166 52.916664 z" svg:height="3.9687498mm" draw:style-name="style-650" svg:viewBox="0.0 0.0 873.12494 396.87497" svg:width="8.73125mm" svg:x="135.73125mm" svg:y="125.41249mm"/>
          <draw:path svg:d="M 238.12498 0.0 L 264.5833 0.0 L 291.04166 26.458332 Q 317.49997 79.37499 317.49997 105.83333 L 317.49997 132.29166 L 343.9583 132.29166 L 343.9583 132.29166 L 343.9583 185.20833 L 343.9583 211.66666 L 317.49997 211.66666 L 264.5833 211.66666 L 264.5833 238.12498 L 264.5833 291.04166 L 238.12498 291.04166 Q 211.66666 291.04166 211.66666 264.5833 Q 211.66666 238.12498 185.20833 238.12498 L 158.74998 238.12498 L 105.83333 238.12498 L 26.458332 238.12498 L 26.458332 238.12498 Q 0.0 238.12498 0.0 185.20833 L 0.0 132.29166 L 105.83333 132.29166 Q 185.20833 132.29166 211.66666 79.37499 Q 211.66666 0.0 238.12498 0.0 z" svg:height="2.9104166mm" draw:style-name="style-651" svg:viewBox="0.0 0.0 343.9583 291.04166" svg:width="3.439583mm" svg:x="98.424995mm" svg:y="103.45208mm"/>
          <draw:path svg:d="M 52.916664 52.916664 L 26.458332 0.0 L 52.916664 0.0 L 52.916664 0.0 L 211.66666 79.37499 Q 343.9583 158.74998 343.9583 211.66666 Q 317.49997 291.04166 317.49997 317.49997 Q 317.49997 317.49997 291.04166 317.49997 L 291.04166 343.9583 L 211.66666 370.41666 Q 105.83333 370.41666 105.83333 396.87497 L 105.83333 396.87497 L 105.83333 396.87497 Q 105.83333 423.3333 52.916664 396.87497 L 0.0 396.87497 L 0.0 396.87497 Q 0.0 370.41666 79.37499 317.49997 Q 158.74998 264.5833 132.29166 238.12498 Q 105.83333 211.66666 132.29166 185.20833 Q 158.74998 158.74998 105.83333 158.74998 Q 52.916664 132.29166 52.916664 105.83333 Q 52.916664 79.37499 52.916664 52.916664 z" svg:height="3.9687498mm" draw:style-name="style-652" svg:viewBox="0.0 0.0 343.9583 396.87497" svg:width="3.439583mm" svg:x="38.1mm" svg:y="158.22083mm"/>
          <draw:path svg:d="M 105.83333 26.458332 L 132.29166 0.0 L 185.20833 52.916664 Q 264.5833 105.83333 264.5833 132.29166 L 264.5833 158.74998 L 291.04166 158.74998 L 291.04166 158.74998 L 317.49997 132.29166 L 343.9583 132.29166 L 317.49997 158.74998 Q 317.49997 211.66666 291.04166 211.66666 Q 264.5833 238.12498 291.04166 264.5833 Q 317.49997 264.5833 317.49997 291.04166 L 317.49997 317.49997 L 264.5833 317.49997 Q 238.12498 317.49997 238.12498 343.9583 L 238.12498 343.9583 L 211.66666 343.9583 L 158.74998 343.9583 L 158.74998 343.9583 L 158.74998 343.9583 L 105.83333 370.41666 Q 52.916664 423.3333 26.458332 423.3333 L 0.0 423.3333 L 0.0 396.87497 L 0.0 370.41666 L 0.0 370.41666 Q 0.0 370.41666 52.916664 317.49997 Q 105.83333 291.04166 79.37499 238.12498 L 52.916664 158.74998 L 52.916664 158.74998 L 52.916664 158.74998 L 26.458332 158.74998 L 26.458332 158.74998 L 26.458332 132.29166 Q 0.0 132.29166 0.0 105.83333 L 0.0 52.916664 L 52.916664 52.916664 Q 105.83333 52.916664 105.83333 26.458332 z" svg:height="4.233333mm" draw:style-name="style-653" svg:viewBox="0.0 0.0 343.9583 423.3333" svg:width="3.439583mm" svg:x="43.391663mm" svg:y="125.94166mm"/>
          <draw:path svg:d="M 502.7083 105.83333 L 529.1666 105.83333 L 529.1666 105.83333 L 529.1666 105.83333 L 555.625 79.37499 L 555.625 79.37499 L 555.625 105.83333 Q 555.625 132.29166 555.625 185.20833 L 555.625 238.12498 L 529.1666 238.12498 Q 529.1666 211.66666 502.7083 185.20833 Q 502.7083 158.74998 449.79166 185.20833 Q 370.41666 211.66666 370.41666 238.12498 Q 343.9583 264.5833 317.49997 264.5833 Q 291.04166 238.12498 291.04166 264.5833 Q 291.04166 317.49997 238.12498 317.49997 L 185.20833 317.49997 L 185.20833 317.49997 L 185.20833 317.49997 L 158.74998 317.49997 L 158.74998 317.49997 L 158.74998 343.9583 L 185.20833 343.9583 L 238.12498 370.41666 Q 317.49997 423.3333 291.04166 449.79166 Q 291.04166 476.24997 238.12498 476.24997 Q 211.66666 476.24997 211.66666 502.7083 L 238.12498 529.1666 L 238.12498 529.1666 L 238.12498 555.625 L 211.66666 555.625 L 211.66666 582.0833 L 211.66666 582.0833 L 238.12498 582.0833 L 238.12498 608.5416 L 238.12498 634.99994 L 264.5833 661.4583 L 264.5833 687.9166 L 238.12498 687.9166 L 211.66666 687.9166 L 185.20833 661.4583 L 158.74998 661.4583 L 158.74998 634.99994 L 132.29166 608.5416 L 132.29166 608.5416 L 132.29166 582.0833 L 132.29166 582.0833 L 132.29166 582.0833 L 105.83333 582.0833 L 105.83333 582.0833 L 105.83333 555.625 L 132.29166 555.625 L 132.29166 529.1666 L 132.29166 529.1666 L 132.29166 502.7083 Q 132.29166 476.24997 132.29166 449.79166 Q 132.29166 423.3333 52.916664 370.41666 Q -26.458332 343.9583 0.0 211.66666 L 26.458332 52.916664 L 52.916664 26.458332 Q 79.37499 0.0 79.37499 0.0 L 79.37499 0.0 L 105.83333 0.0 Q 132.29166 -26.458332 132.29166 0.0 Q 105.83333 52.916664 185.20833 52.916664 Q 291.04166 52.916664 396.87497 52.916664 Q 476.24997 105.83333 502.7083 105.83333 z" svg:height="6.879166mm" draw:style-name="style-654" svg:viewBox="0.0 0.0 555.625 687.9166" svg:width="5.5562496mm" svg:x="166.95207mm" svg:y="79.90416mm"/>
          <draw:path svg:d="M 238.12498 26.458332 L 370.41666 26.458332 L 370.41666 0.0 L 370.41666 0.0 L 396.87497 0.0 L 396.87497 26.458332 L 476.24997 26.458332 L 529.1666 26.458332 L 582.0833 26.458332 Q 634.99994 26.458332 634.99994 52.916664 L 634.99994 52.916664 L 634.99994 52.916664 Q 634.99994 79.37499 634.99994 79.37499 L 661.4583 79.37499 L 661.4583 79.37499 Q 661.4583 79.37499 661.4583 105.83333 Q 687.9166 132.29166 555.625 158.74998 L 449.79166 185.20833 L 317.49997 211.66666 L 211.66666 238.12498 L 211.66666 238.12498 L 211.66666 238.12498 L 158.74998 238.12498 Q 132.29166 238.12498 105.83333 211.66666 L 79.37499 211.66666 L 79.37499 211.66666 L 79.37499 185.20833 L 52.916664 185.20833 L 26.458332 185.20833 L 0.0 158.74998 Q -26.458332 158.74998 0.0 79.37499 L 26.458332 26.458332 L 26.458332 26.458332 L 52.916664 26.458332 L 52.916664 26.458332 L 52.916664 26.458332 L 79.37499 26.458332 L 105.83333 26.458332 L 238.12498 26.458332 z" svg:height="2.38125mm" draw:style-name="style-655" svg:viewBox="0.0 0.0 661.4583 238.12498" svg:width="6.614583mm" svg:x="113.24166mm" svg:y="89.69375mm"/>
          <draw:path svg:d="M 264.5833 0.0 L 291.04166 0.0 L 317.49997 26.458332 Q 370.41666 52.916664 370.41666 79.37499 Q 396.87497 105.83333 370.41666 105.83333 Q 317.49997 105.83333 317.49997 132.29166 L 317.49997 158.74998 L 264.5833 158.74998 Q 238.12498 158.74998 158.74998 185.20833 L 105.83333 211.66666 L 105.83333 211.66666 L 105.83333 211.66666 L 79.37499 211.66666 L 79.37499 211.66666 L 52.916664 211.66666 Q 52.916664 211.66666 26.458332 211.66666 L 0.0 211.66666 L 0.0 211.66666 Q 0.0 185.20833 26.458332 158.74998 Q 79.37499 158.74998 105.83333 79.37499 L 132.29166 0.0 L 158.74998 0.0 Q 158.74998 -26.458332 185.20833 0.0 Q 185.20833 26.458332 211.66666 26.458332 Q 238.12498 0.0 264.5833 0.0 z" svg:height="2.1166666mm" draw:style-name="style-656" svg:viewBox="0.0 0.0 370.41666 211.66666" svg:width="3.7041664mm" svg:x="167.74582mm" svg:y="125.94166mm"/>
          <draw:path svg:d="M 1349.3749 105.83333 L 1349.3749 105.83333 L 1349.3749 132.29166 L 1349.3749 132.29166 L 1296.4583 132.29166 Q 1269.9999 132.29166 1243.5416 158.74998 L 1243.5416 185.20833 L 1243.5416 211.66666 L 1243.5416 211.66666 L 1269.9999 211.66666 L 1269.9999 238.12498 L 1269.9999 238.12498 L 1296.4583 238.12498 L 1296.4583 291.04166 Q 1296.4583 343.9583 1322.9166 396.87497 L 1322.9166 476.24997 L 1322.9166 502.7083 Q 1296.4583 502.7083 1217.0833 529.1666 Q 1137.7083 555.625 1111.25 661.4583 Q 1084.7916 767.2916 793.74994 714.37494 Q 502.7083 661.4583 291.04166 608.5416 L 79.37499 555.625 L 79.37499 529.1666 L 79.37499 529.1666 L 79.37499 502.7083 L 79.37499 502.7083 L 52.916664 449.79166 L 52.916664 423.3333 L 26.458332 423.3333 L 0.0 396.87497 L 26.458332 396.87497 L 79.37499 396.87497 L 79.37499 370.41666 L 79.37499 370.41666 L 185.20833 396.87497 Q 264.5833 396.87497 291.04166 370.41666 Q 291.04166 343.9583 291.04166 264.5833 Q 291.04166 185.20833 343.9583 158.74998 Q 370.41666 132.29166 370.41666 132.29166 L 343.9583 132.29166 L 343.9583 132.29166 L 343.9583 132.29166 L 343.9583 132.29166 L 343.9583 105.83333 L 343.9583 105.83333 Q 370.41666 79.37499 370.41666 79.37499 L 396.87497 79.37499 L 396.87497 26.458332 Q 396.87497 0.0 634.99994 0.0 Q 873.12494 26.458332 1084.7916 52.916664 Q 1322.9166 79.37499 1349.3749 105.83333 z" svg:height="7.1437497mm" draw:style-name="style-657" svg:viewBox="0.0 0.0 1349.3749 714.37494" svg:width="13.49375mm" svg:x="271.72708mm" svg:y="133.61458mm"/>
          <draw:path svg:d="M 634.99994 0.0 L 899.5833 0.0 L 1005.4166 0.0 L 1137.7083 0.0 L 1137.7083 26.458332 Q 1111.25 52.916664 1058.3333 79.37499 L 1005.4166 132.29166 L 899.5833 132.29166 Q 793.74994 132.29166 582.0833 158.74998 L 343.9583 158.74998 L 343.9583 158.74998 Q 343.9583 132.29166 370.41666 105.83333 Q 423.3333 79.37499 211.66666 52.916664 L 0.0 26.458332 L 0.0 26.458332 L 0.0 26.458332 L 158.74998 26.458332 Q 343.9583 26.458332 634.99994 0.0 z" svg:height="1.5874999mm" draw:style-name="style-658" svg:viewBox="0.0 0.0 1137.7083 158.74998" svg:width="11.377083mm" svg:x="248.70831mm" svg:y="146.84373mm"/>
          <draw:path svg:d="M 582.0833 105.83333 L 582.0833 132.29166 L 555.625 132.29166 Q 555.625 158.74998 396.87497 158.74998 L 264.5833 158.74998 L 185.20833 158.74998 L 132.29166 158.74998 L 132.29166 185.20833 L 132.29166 185.20833 L 79.37499 185.20833 Q 52.916664 158.74998 26.458332 158.74998 L 0.0 132.29166 L 26.458332 105.83333 Q 26.458332 52.916664 79.37499 52.916664 Q 158.74998 52.916664 158.74998 26.458332 L 158.74998 26.458332 L 158.74998 26.458332 L 158.74998 0.0 L 211.66666 0.0 L 264.5833 0.0 L 291.04166 0.0 L 291.04166 0.0 L 476.24997 0.0 Q 661.4583 0.0 634.99994 26.458332 Q 608.5416 26.458332 608.5416 52.916664 Q 608.5416 79.37499 582.0833 105.83333 z" svg:height="1.8520832mm" draw:style-name="style-659" svg:viewBox="0.0 0.0 634.99994 185.20833" svg:width="6.3499994mm" svg:x="112.447914mm" svg:y="111.65416mm"/>
          <draw:path svg:d="M 264.5833 0.0 L 291.04166 0.0 L 291.04166 0.0 Q 291.04166 26.458332 343.9583 26.458332 Q 370.41666 52.916664 343.9583 105.83333 Q 317.49997 132.29166 158.74998 211.66666 L 0.0 264.5833 L 0.0 264.5833 Q 0.0 238.12498 0.0 185.20833 L 0.0 105.83333 L 52.916664 132.29166 Q 79.37499 185.20833 79.37499 132.29166 Q 79.37499 132.29166 105.83333 105.83333 Q 158.74998 79.37499 211.66666 52.916664 Q 264.5833 26.458332 264.5833 0.0 z" svg:height="2.6458333mm" draw:style-name="style-660" svg:viewBox="0.0 0.0 343.9583 264.5833" svg:width="3.439583mm" svg:x="111.65416mm" svg:y="78.05208mm"/>
          <draw:path svg:d="M 1455.2083 0.0 L 1561.0416 0.0 L 1561.0416 26.458332 L 1561.0416 52.916664 L 1534.5833 105.83333 L 1534.5833 158.74998 L 1508.1249 132.29166 Q 1481.6666 79.37499 1402.2916 132.29166 Q 1349.3749 185.20833 1243.5416 343.9583 Q 1111.25 502.7083 1084.7916 529.1666 Q 1058.3333 529.1666 1058.3333 555.625 L 1031.875 608.5416 L 1031.875 634.99994 L 1031.875 661.4583 L 978.95825 687.9166 Q 978.95825 714.37494 952.49994 714.37494 L 952.49994 740.8333 L 926.0416 740.8333 Q 899.5833 767.2916 767.2916 820.2083 Q 661.4583 926.0416 608.5416 873.12494 Q 555.625 873.12494 555.625 873.12494 Q 529.1666 899.5833 502.7083 899.5833 Q 476.24997 899.5833 476.24997 846.6666 L 449.79166 793.74994 L 449.79166 793.74994 L 449.79166 793.74994 L 449.79166 793.74994 Q 449.79166 767.2916 396.87497 767.2916 Q 370.41666 767.2916 370.41666 714.37494 Q 370.41666 661.4583 317.49997 661.4583 Q 264.5833 634.99994 264.5833 661.4583 Q 264.5833 687.9166 238.12498 687.9166 Q 211.66666 714.37494 185.20833 661.4583 L 158.74998 634.99994 L 158.74998 608.5416 L 132.29166 608.5416 L 132.29166 608.5416 L 132.29166 608.5416 L 132.29166 608.5416 L 105.83333 608.5416 L 105.83333 608.5416 L 79.37499 582.0833 L 79.37499 582.0833 L 79.37499 555.625 L 79.37499 555.625 L 79.37499 555.625 L 52.916664 555.625 L 52.916664 555.625 L 26.458332 555.625 L 0.0 555.625 L 0.0 529.1666 L 0.0 502.7083 L 26.458332 502.7083 L 79.37499 502.7083 L 79.37499 476.24997 L 79.37499 476.24997 L 105.83333 476.24997 Q 132.29166 449.79166 185.20833 449.79166 Q 211.66666 449.79166 211.66666 476.24997 Q 238.12498 502.7083 264.5833 476.24997 Q 291.04166 449.79166 396.87497 317.49997 Q 529.1666 185.20833 502.7083 185.20833 L 449.79166 158.74998 L 502.7083 158.74998 L 529.1666 158.74998 L 555.625 158.74998 L 555.625 158.74998 L 608.5416 158.74998 L 634.99994 185.20833 L 661.4583 185.20833 L 687.9166 185.20833 L 820.2083 158.74998 Q 952.49994 132.29166 978.95825 132.29166 Q 1005.4166 132.29166 1005.4166 158.74998 Q 1005.4166 185.20833 1190.6249 105.83333 Q 1349.3749 26.458332 1455.2083 0.0 z" svg:height="8.995832mm" draw:style-name="style-661" svg:viewBox="0.0 0.0 1561.0416 899.5833" svg:width="15.610415mm" svg:x="49.47708mm" svg:y="155.31041mm"/>
          <draw:path svg:d="M 52.916664 26.458332 L 79.37499 0.0 L 79.37499 0.0 L 105.83333 0.0 L 105.83333 0.0 L 105.83333 0.0 L 105.83333 26.458332 L 105.83333 26.458332 L 132.29166 26.458332 L 132.29166 52.916664 L 132.29166 52.916664 L 158.74998 52.916664 L 158.74998 52.916664 L 158.74998 52.916664 L 158.74998 79.37499 L 158.74998 79.37499 L 185.20833 79.37499 L 185.20833 105.83333 L 238.12498 79.37499 Q 317.49997 52.916664 370.41666 52.916664 Q 423.3333 52.916664 449.79166 79.37499 Q 449.79166 105.83333 370.41666 105.83333 L 317.49997 105.83333 L 317.49997 132.29166 Q 291.04166 158.74998 291.04166 158.74998 L 291.04166 158.74998 L 291.04166 158.74998 Q 264.5833 185.20833 238.12498 211.66666 L 185.20833 238.12498 L 158.74998 238.12498 L 132.29166 238.12498 L 132.29166 211.66666 L 105.83333 211.66666 L 105.83333 211.66666 L 105.83333 211.66666 L 105.83333 211.66666 L 105.83333 185.20833 L 79.37499 185.20833 L 79.37499 185.20833 L 79.37499 158.74998 Q 52.916664 158.74998 52.916664 158.74998 L 52.916664 158.74998 L 52.916664 158.74998 Q 52.916664 132.29166 26.458332 132.29166 L 26.458332 132.29166 L 26.458332 105.83333 Q 0.0 105.83333 0.0 79.37499 L 0.0 52.916664 L 26.458332 52.916664 L 26.458332 52.916664 L 52.916664 26.458332 z" svg:height="2.38125mm" draw:style-name="style-662" svg:viewBox="0.0 0.0 449.79166 238.12498" svg:width="4.497916mm" svg:x="126.470825mm" svg:y="103.18749mm"/>
          <draw:path svg:d="M 26.458332 0.0 L 52.916664 0.0 L 79.37499 0.0 L 105.83333 0.0 L 105.83333 26.458332 L 105.83333 26.458332 L 132.29166 26.458332 L 132.29166 52.916664 L 211.66666 52.916664 Q 317.49997 105.83333 317.49997 105.83333 L 317.49997 105.83333 L 264.5833 105.83333 Q 238.12498 105.83333 105.83333 132.29166 Q 0.0 132.29166 0.0 105.83333 L 0.0 79.37499 L 0.0 52.916664 Q 0.0 26.458332 26.458332 0.0 z" svg:height="1.3229166mm" draw:style-name="style-663" svg:viewBox="0.0 0.0 317.49997 132.29166" svg:width="3.1749997mm" svg:x="106.89166mm" svg:y="84.1375mm"/>
          <draw:path svg:d="M 0.0 52.916664 L 0.0 0.0 L 26.458332 0.0 Q 52.916664 0.0 52.916664 26.458332 Q 52.916664 52.916664 132.29166 52.916664 L 211.66666 52.916664 L 211.66666 52.916664 Q 211.66666 26.458332 238.12498 26.458332 Q 238.12498 26.458332 238.12498 52.916664 Q 264.5833 79.37499 238.12498 79.37499 Q 211.66666 79.37499 211.66666 132.29166 Q 185.20833 158.74998 185.20833 158.74998 Q 158.74998 185.20833 132.29166 158.74998 L 79.37499 158.74998 L 52.916664 158.74998 L 26.458332 158.74998 L 26.458332 132.29166 Q 26.458332 105.83333 0.0 52.916664 z" svg:height="1.5874999mm" draw:style-name="style-664" svg:viewBox="0.0 0.0 238.12498 158.74998" svg:width="2.38125mm" svg:x="193.93958mm" svg:y="129.38124mm"/>
          <draw:path svg:d="M 238.12498 26.458332 L 238.12498 0.0 L 291.04166 26.458332 Q 343.9583 26.458332 343.9583 52.916664 Q 291.04166 79.37499 396.87497 105.83333 Q 502.7083 132.29166 555.625 132.29166 L 634.99994 132.29166 L 634.99994 158.74998 L 661.4583 185.20833 L 661.4583 185.20833 L 661.4583 211.66666 L 555.625 211.66666 Q 449.79166 238.12498 449.79166 238.12498 L 449.79166 238.12498 L 291.04166 238.12498 Q 132.29166 238.12498 132.29166 185.20833 L 158.74998 158.74998 L 158.74998 158.74998 Q 158.74998 132.29166 132.29166 132.29166 L 105.83333 132.29166 L 105.83333 158.74998 L 105.83333 158.74998 L 79.37499 158.74998 Q 79.37499 185.20833 79.37499 185.20833 L 79.37499 185.20833 L 52.916664 185.20833 L 26.458332 185.20833 L 26.458332 185.20833 Q 26.458332 158.74998 0.0 158.74998 L 0.0 158.74998 L 0.0 158.74998 Q -26.458332 158.74998 0.0 105.83333 L 0.0 52.916664 L 26.458332 52.916664 L 52.916664 79.37499 L 79.37499 79.37499 L 132.29166 79.37499 L 185.20833 52.916664 L 238.12498 52.916664 L 238.12498 26.458332 z" svg:height="2.38125mm" draw:style-name="style-665" svg:viewBox="0.0 0.0 661.4583 238.12498" svg:width="6.614583mm" svg:x="136.2604mm" svg:y="112.447914mm"/>
          <draw:path svg:d="M 529.1666 0.0 L 555.625 0.0 L 608.5416 52.916664 Q 661.4583 79.37499 767.2916 105.83333 L 873.12494 105.83333 L 873.12494 132.29166 Q 846.6666 158.74998 846.6666 185.20833 L 846.6666 211.66666 L 740.8333 211.66666 Q 634.99994 211.66666 634.99994 238.12498 L 634.99994 264.5833 L 634.99994 264.5833 Q 634.99994 291.04166 634.99994 291.04166 L 661.4583 291.04166 L 634.99994 343.9583 Q 582.0833 396.87497 555.625 423.3333 Q 529.1666 423.3333 529.1666 449.79166 Q 529.1666 476.24997 555.625 476.24997 L 582.0833 476.24997 L 582.0833 476.24997 L 582.0833 502.7083 L 529.1666 502.7083 Q 502.7083 502.7083 476.24997 449.79166 Q 476.24997 423.3333 291.04166 423.3333 L 105.83333 423.3333 L 52.916664 423.3333 L 0.0 423.3333 L 0.0 396.87497 L 0.0 370.41666 L 0.0 370.41666 L 0.0 370.41666 L 26.458332 370.41666 L 26.458332 396.87497 L 26.458332 396.87497 L 52.916664 396.87497 L 52.916664 343.9583 L 52.916664 317.49997 L 79.37499 317.49997 L 105.83333 317.49997 L 105.83333 343.9583 L 105.83333 370.41666 L 105.83333 317.49997 Q 105.83333 264.5833 105.83333 264.5833 L 105.83333 264.5833 L 105.83333 264.5833 L 105.83333 238.12498 L 158.74998 238.12498 L 185.20833 238.12498 L 185.20833 211.66666 L 211.66666 211.66666 L 264.5833 105.83333 Q 317.49997 26.458332 396.87497 26.458332 Q 476.24997 26.458332 502.7083 26.458332 Q 529.1666 -26.458332 529.1666 0.0 z" svg:height="5.027083mm" draw:style-name="style-666" svg:viewBox="0.0 0.0 873.12494 502.7083" svg:width="8.73125mm" svg:x="204.25832mm" svg:y="145.25624mm"/>
          <draw:path svg:d="M 105.83333 52.916664 L 105.83333 0.0 L 105.83333 0.0 L 132.29166 0.0 L 158.74998 0.0 L 158.74998 0.0 L 158.74998 0.0 Q 158.74998 26.458332 158.74998 26.458332 L 185.20833 26.458332 L 185.20833 26.458332 Q 185.20833 26.458332 238.12498 52.916664 L 291.04166 52.916664 L 291.04166 52.916664 L 291.04166 79.37499 L 343.9583 79.37499 Q 423.3333 105.83333 396.87497 132.29166 Q 370.41666 185.20833 370.41666 185.20833 L 370.41666 185.20833 L 370.41666 185.20833 Q 343.9583 185.20833 343.9583 211.66666 L 343.9583 211.66666 L 317.49997 211.66666 Q 291.04166 238.12498 264.5833 238.12498 L 264.5833 238.12498 L 264.5833 264.5833 L 264.5833 264.5833 L 238.12498 264.5833 L 238.12498 264.5833 L 238.12498 238.12498 Q 211.66666 211.66666 211.66666 211.66666 Q 211.66666 185.20833 158.74998 211.66666 L 132.29166 238.12498 L 79.37499 238.12498 Q 26.458332 238.12498 0.0 185.20833 L 0.0 132.29166 L 26.458332 132.29166 Q 52.916664 132.29166 52.916664 105.83333 L 52.916664 105.83333 L 105.83333 105.83333 Q 132.29166 105.83333 105.83333 52.916664 z" svg:height="2.6458333mm" draw:style-name="style-667" svg:viewBox="0.0 0.0 396.87497 264.5833" svg:width="3.9687498mm" svg:x="148.69583mm" svg:y="117.73958mm"/>
          <draw:path svg:d="M 449.79166 0.0 L 476.24997 0.0 L 582.0833 0.0 L 661.4583 0.0 L 661.4583 0.0 L 661.4583 26.458332 L 634.99994 26.458332 L 608.5416 26.458332 L 608.5416 52.916664 L 634.99994 79.37499 L 634.99994 79.37499 Q 634.99994 105.83333 661.4583 132.29166 L 661.4583 158.74998 L 634.99994 158.74998 Q 608.5416 158.74998 608.5416 132.29166 Q 608.5416 105.83333 582.0833 105.83333 Q 529.1666 105.83333 529.1666 185.20833 Q 529.1666 264.5833 502.7083 291.04166 L 449.79166 317.49997 L 423.3333 317.49997 Q 423.3333 343.9583 423.3333 343.9583 L 423.3333 343.9583 L 396.87497 343.9583 Q 370.41666 343.9583 343.9583 291.04166 Q 317.49997 264.5833 291.04166 264.5833 Q 264.5833 238.12498 211.66666 211.66666 L 132.29166 185.20833 L 105.83333 185.20833 L 79.37499 185.20833 L 79.37499 185.20833 L 52.916664 158.74998 L 52.916664 158.74998 L 52.916664 185.20833 L 26.458332 185.20833 L 0.0 185.20833 L 0.0 158.74998 L 0.0 132.29166 L 26.458332 132.29166 L 52.916664 132.29166 L 52.916664 79.37499 L 52.916664 52.916664 L 79.37499 52.916664 L 105.83333 26.458332 L 264.5833 26.458332 Q 423.3333 26.458332 449.79166 0.0 z" svg:height="3.439583mm" draw:style-name="style-668" svg:viewBox="0.0 0.0 661.4583 343.9583" svg:width="6.614583mm" svg:x="182.03333mm" svg:y="94.98541mm"/>
          <draw:path svg:d="M 158.74998 26.458332 L 158.74998 0.0 L 211.66666 26.458332 Q 264.5833 52.916664 264.5833 52.916664 L 291.04166 52.916664 L 291.04166 105.83333 L 291.04166 158.74998 L 291.04166 158.74998 Q 291.04166 158.74998 158.74998 185.20833 L 0.0 211.66666 L 0.0 211.66666 Q 0.0 185.20833 0.0 158.74998 Q 0.0 158.74998 26.458332 158.74998 Q 52.916664 158.74998 52.916664 105.83333 L 79.37499 79.37499 L 105.83333 79.37499 Q 105.83333 52.916664 105.83333 52.916664 L 105.83333 52.916664 L 105.83333 52.916664 L 132.29166 52.916664 L 132.29166 26.458332 L 158.74998 26.458332 L 158.74998 26.458332 z" svg:height="2.1166666mm" draw:style-name="style-669" svg:viewBox="0.0 0.0 291.04166 211.66666" svg:width="2.9104166mm" svg:x="92.075mm" svg:y="129.11665mm"/>
          <draw:path svg:d="M 264.5833 0.0 L 317.49997 0.0 L 317.49997 0.0 L 317.49997 26.458332 L 317.49997 26.458332 L 317.49997 26.458332 L 343.9583 26.458332 L 343.9583 26.458332 L 343.9583 52.916664 L 370.41666 52.916664 L 343.9583 79.37499 Q 343.9583 79.37499 396.87497 132.29166 Q 476.24997 158.74998 476.24997 185.20833 L 476.24997 211.66666 L 423.3333 264.5833 Q 396.87497 343.9583 370.41666 343.9583 L 343.9583 343.9583 L 343.9583 370.41666 L 317.49997 370.41666 L 317.49997 396.87497 L 317.49997 423.3333 L 317.49997 423.3333 Q 317.49997 423.3333 291.04166 449.79166 L 291.04166 449.79166 L 264.5833 502.7083 Q 211.66666 529.1666 211.66666 555.625 L 211.66666 555.625 L 211.66666 555.625 L 211.66666 555.625 L 185.20833 555.625 Q 185.20833 555.625 158.74998 555.625 Q 105.83333 555.625 132.29166 476.24997 Q 158.74998 423.3333 105.83333 343.9583 Q 52.916664 291.04166 26.458332 291.04166 L 0.0 317.49997 L 0.0 291.04166 Q 0.0 264.5833 52.916664 185.20833 Q 52.916664 105.83333 105.83333 105.83333 L 132.29166 132.29166 L 132.29166 105.83333 L 158.74998 105.83333 L 158.74998 105.83333 L 158.74998 79.37499 L 158.74998 79.37499 L 158.74998 79.37499 L 132.29166 79.37499 Q 132.29166 79.37499 158.74998 52.916664 L 158.74998 26.458332 L 158.74998 26.458332 L 158.74998 26.458332 L 158.74998 26.458332 Q 185.20833 26.458332 264.5833 0.0 z" svg:height="5.5562496mm" draw:style-name="style-670" svg:viewBox="0.0 0.0 476.24997 555.625" svg:width="4.7625mm" svg:x="64.02916mm" svg:y="148.9604mm"/>
          <draw:path svg:d="M 343.9583 52.916664 L 343.9583 52.916664 L 343.9583 79.37499 L 343.9583 105.83333 L 317.49997 105.83333 Q 264.5833 132.29166 291.04166 264.5833 Q 317.49997 396.87497 317.49997 370.41666 Q 317.49997 317.49997 343.9583 317.49997 Q 370.41666 317.49997 370.41666 291.04166 L 370.41666 291.04166 L 396.87497 317.49997 Q 423.3333 317.49997 423.3333 317.49997 L 423.3333 343.9583 L 423.3333 343.9583 Q 396.87497 370.41666 396.87497 370.41666 Q 396.87497 423.3333 264.5833 423.3333 L 132.29166 449.79166 L 132.29166 449.79166 L 132.29166 423.3333 L 105.83333 423.3333 L 79.37499 423.3333 L 52.916664 423.3333 L 52.916664 423.3333 L 52.916664 423.3333 Q 52.916664 423.3333 26.458332 396.87497 Q 0.0 370.41666 0.0 343.9583 Q 26.458332 317.49997 52.916664 317.49997 Q 79.37499 317.49997 79.37499 211.66666 Q 79.37499 79.37499 105.83333 79.37499 L 132.29166 52.916664 L 158.74998 52.916664 L 158.74998 52.916664 L 158.74998 52.916664 L 158.74998 52.916664 L 185.20833 79.37499 Q 211.66666 79.37499 238.12498 52.916664 Q 238.12498 26.458332 264.5833 26.458332 Q 291.04166 26.458332 291.04166 0.0 Q 317.49997 -26.458332 317.49997 0.0 Q 317.49997 26.458332 343.9583 52.916664 z" svg:height="4.497916mm" draw:style-name="style-671" svg:viewBox="0.0 0.0 423.3333 449.79166" svg:width="4.233333mm" svg:x="166.15833mm" svg:y="151.34166mm"/>
          <draw:path svg:d="M 185.20833 52.916664 L 185.20833 0.0 L 396.87497 26.458332 Q 634.99994 52.916664 687.9166 52.916664 L 740.8333 52.916664 L 714.37494 105.83333 Q 714.37494 132.29166 687.9166 132.29166 Q 661.4583 132.29166 661.4583 158.74998 L 661.4583 185.20833 L 634.99994 185.20833 L 634.99994 211.66666 L 634.99994 211.66666 L 608.5416 211.66666 L 608.5416 211.66666 L 608.5416 211.66666 L 608.5416 238.12498 L 608.5416 238.12498 L 582.0833 238.12498 L 582.0833 264.5833 L 582.0833 264.5833 L 608.5416 264.5833 L 608.5416 264.5833 L 608.5416 264.5833 L 608.5416 291.04166 L 608.5416 291.04166 L 608.5416 317.49997 Q 608.5416 317.49997 608.5416 317.49997 L 608.5416 343.9583 L 608.5416 343.9583 L 608.5416 370.41666 L 582.0833 370.41666 Q 555.625 396.87497 555.625 396.87497 Q 555.625 423.3333 555.625 423.3333 L 582.0833 423.3333 L 582.0833 423.3333 L 582.0833 423.3333 L 555.625 423.3333 Q 502.7083 423.3333 449.79166 396.87497 L 370.41666 370.41666 L 370.41666 370.41666 Q 370.41666 370.41666 264.5833 317.49997 Q 158.74998 317.49997 132.29166 317.49997 L 132.29166 343.9583 L 105.83333 343.9583 L 105.83333 370.41666 L 79.37499 370.41666 L 52.916664 370.41666 L 52.916664 317.49997 L 79.37499 264.5833 L 79.37499 264.5833 L 79.37499 264.5833 L 79.37499 238.12498 L 79.37499 238.12498 L 52.916664 238.12498 L 52.916664 211.66666 L 26.458332 211.66666 L 0.0 211.66666 L 0.0 211.66666 L 0.0 211.66666 L 52.916664 185.20833 Q 105.83333 158.74998 132.29166 132.29166 Q 185.20833 105.83333 185.20833 52.916664 z" svg:height="4.233333mm" draw:style-name="style-672" svg:viewBox="0.0 0.0 740.8333 423.3333" svg:width="7.408333mm" svg:x="44.185413mm" svg:y="156.63333mm"/>
          <draw:path svg:d="M 105.83333 0.0 L 105.83333 0.0 L 132.29166 26.458332 Q 158.74998 52.916664 158.74998 52.916664 L 158.74998 52.916664 L 185.20833 52.916664 L 185.20833 52.916664 L 185.20833 79.37499 L 211.66666 79.37499 L 211.66666 132.29166 L 211.66666 185.20833 L 264.5833 185.20833 Q 343.9583 185.20833 370.41666 132.29166 Q 370.41666 79.37499 396.87497 132.29166 Q 423.3333 185.20833 582.0833 185.20833 L 714.37494 185.20833 L 687.9166 264.5833 Q 661.4583 317.49997 634.99994 317.49997 Q 608.5416 317.49997 608.5416 343.9583 L 608.5416 343.9583 L 608.5416 343.9583 Q 608.5416 370.41666 582.0833 343.9583 Q 582.0833 343.9583 423.3333 370.41666 Q 291.04166 370.41666 291.04166 423.3333 L 264.5833 449.79166 L 264.5833 449.79166 L 264.5833 476.24997 L 264.5833 476.24997 L 238.12498 476.24997 L 238.12498 449.79166 L 211.66666 449.79166 L 211.66666 449.79166 L 211.66666 449.79166 L 211.66666 423.3333 Q 211.66666 423.3333 238.12498 423.3333 Q 264.5833 396.87497 238.12498 370.41666 Q 211.66666 370.41666 185.20833 264.5833 Q 158.74998 185.20833 132.29166 185.20833 L 105.83333 185.20833 L 105.83333 158.74998 L 105.83333 132.29166 L 79.37499 132.29166 L 79.37499 105.83333 L 52.916664 105.83333 L 0.0 105.83333 L 0.0 79.37499 Q 0.0 52.916664 26.458332 52.916664 L 26.458332 26.458332 L 52.916664 0.0 Q 105.83333 0.0 105.83333 0.0 z" svg:height="4.7625mm" draw:style-name="style-673" svg:viewBox="0.0 0.0 714.37494 476.24997" svg:width="7.1437497mm" svg:x="109.53749mm" svg:y="175.15416mm"/>
          <draw:path svg:d="M 105.83333 0.0 L 105.83333 0.0 L 132.29166 0.0 L 158.74998 26.458332 L 211.66666 26.458332 Q 264.5833 26.458332 264.5833 26.458332 Q 264.5833 26.458332 317.49997 52.916664 L 343.9583 52.916664 L 343.9583 52.916664 Q 343.9583 79.37499 370.41666 79.37499 L 370.41666 79.37499 L 396.87497 79.37499 Q 423.3333 105.83333 449.79166 132.29166 L 449.79166 132.29166 L 449.79166 158.74998 L 449.79166 185.20833 L 502.7083 185.20833 Q 582.0833 211.66666 582.0833 238.12498 L 582.0833 264.5833 L 582.0833 291.04166 Q 582.0833 291.04166 555.625 291.04166 L 555.625 291.04166 L 529.1666 291.04166 L 529.1666 291.04166 L 529.1666 317.49997 L 529.1666 317.49997 L 502.7083 317.49997 Q 476.24997 291.04166 423.3333 291.04166 Q 396.87497 291.04166 370.41666 343.9583 L 343.9583 396.87497 L 317.49997 370.41666 L 291.04166 370.41666 L 291.04166 291.04166 Q 264.5833 211.66666 211.66666 185.20833 Q 158.74998 185.20833 158.74998 158.74998 L 158.74998 132.29166 L 158.74998 132.29166 Q 158.74998 132.29166 185.20833 105.83333 L 185.20833 79.37499 L 158.74998 79.37499 L 105.83333 79.37499 L 105.83333 79.37499 Q 79.37499 79.37499 52.916664 52.916664 L 0.0 52.916664 L 52.916664 26.458332 Q 79.37499 26.458332 105.83333 0.0 z" svg:height="3.9687498mm" draw:style-name="style-674" svg:viewBox="0.0 0.0 582.0833 396.87497" svg:width="5.820833mm" svg:x="199.49582mm" svg:y="109.27291mm"/>
          <draw:path svg:d="M 52.916664 26.458332 L 52.916664 26.458332 L 105.83333 0.0 L 185.20833 0.0 L 185.20833 52.916664 Q 185.20833 105.83333 211.66666 105.83333 Q 238.12498 132.29166 264.5833 132.29166 L 264.5833 132.29166 L 264.5833 132.29166 L 264.5833 158.74998 L 264.5833 158.74998 Q 264.5833 158.74998 238.12498 185.20833 L 238.12498 185.20833 L 238.12498 211.66666 Q 238.12498 238.12498 158.74998 211.66666 L 105.83333 185.20833 L 79.37499 185.20833 L 52.916664 185.20833 L 26.458332 158.74998 L 0.0 158.74998 L 0.0 132.29166 Q 0.0 105.83333 26.458332 79.37499 L 26.458332 79.37499 L 26.458332 52.916664 Q 52.916664 26.458332 52.916664 26.458332 z" svg:height="2.1166666mm" draw:style-name="style-675" svg:viewBox="0.0 0.0 264.5833 211.66666" svg:width="2.6458333mm" svg:x="115.35833mm" svg:y="119.85625mm"/>
          <draw:path svg:d="M 343.9583 26.458332 L 370.41666 26.458332 L 370.41666 26.458332 L 396.87497 26.458332 L 396.87497 26.458332 L 396.87497 26.458332 L 423.3333 0.0 L 449.79166 0.0 L 502.7083 79.37499 Q 555.625 132.29166 608.5416 158.74998 Q 661.4583 158.74998 661.4583 185.20833 Q 661.4583 211.66666 634.99994 211.66666 L 634.99994 211.66666 L 608.5416 211.66666 Q 608.5416 185.20833 555.625 211.66666 L 529.1666 238.12498 L 529.1666 238.12498 Q 502.7083 211.66666 502.7083 211.66666 L 502.7083 211.66666 L 502.7083 211.66666 Q 502.7083 185.20833 476.24997 211.66666 L 449.79166 211.66666 L 396.87497 211.66666 Q 370.41666 238.12498 317.49997 211.66666 Q 238.12498 185.20833 238.12498 238.12498 Q 238.12498 317.49997 185.20833 317.49997 L 132.29166 291.04166 L 105.83333 291.04166 L 79.37499 291.04166 L 79.37499 317.49997 L 79.37499 317.49997 L 52.916664 317.49997 L 52.916664 343.9583 L 26.458332 343.9583 L 0.0 343.9583 L 0.0 317.49997 L 0.0 317.49997 L 0.0 317.49997 L 26.458332 317.49997 L 26.458332 291.04166 L 26.458332 238.12498 L 26.458332 211.66666 L 26.458332 185.20833 L 26.458332 185.20833 L 26.458332 158.74998 L 0.0 158.74998 L 0.0 132.29166 L 0.0 132.29166 L 0.0 132.29166 L 0.0 132.29166 L 26.458332 132.29166 L 52.916664 79.37499 Q 105.83333 26.458332 185.20833 0.0 Q 291.04166 -26.458332 291.04166 0.0 Q 317.49997 26.458332 343.9583 26.458332 z" svg:height="3.439583mm" draw:style-name="style-676" svg:viewBox="0.0 0.0 661.4583 343.9583" svg:width="6.614583mm" svg:x="143.13957mm" svg:y="101.86458mm"/>
          <draw:path svg:d="M 502.7083 26.458332 L 502.7083 0.0 L 529.1666 0.0 Q 555.625 26.458332 608.5416 26.458332 L 661.4583 26.458332 L 661.4583 26.458332 Q 661.4583 26.458332 661.4583 52.916664 L 687.9166 52.916664 L 687.9166 79.37499 Q 661.4583 105.83333 661.4583 105.83333 L 661.4583 105.83333 L 608.5416 105.83333 Q 555.625 105.83333 529.1666 185.20833 Q 502.7083 238.12498 529.1666 264.5833 L 529.1666 291.04166 L 529.1666 291.04166 Q 529.1666 291.04166 502.7083 317.49997 L 476.24997 317.49997 L 449.79166 317.49997 Q 449.79166 291.04166 449.79166 291.04166 Q 449.79166 291.04166 449.79166 264.5833 Q 476.24997 238.12498 396.87497 211.66666 Q 317.49997 185.20833 291.04166 238.12498 Q 264.5833 291.04166 291.04166 291.04166 L 343.9583 317.49997 L 343.9583 343.9583 Q 317.49997 343.9583 317.49997 370.41666 L 343.9583 370.41666 L 343.9583 396.87497 L 343.9583 396.87497 L 343.9583 396.87497 L 343.9583 423.3333 L 317.49997 423.3333 L 291.04166 423.3333 L 291.04166 396.87497 L 291.04166 370.41666 L 238.12498 370.41666 L 211.66666 343.9583 L 185.20833 343.9583 L 158.74998 343.9583 L 132.29166 317.49997 L 79.37499 291.04166 L 52.916664 291.04166 L 26.458332 291.04166 L 26.458332 264.5833 L 26.458332 264.5833 L 0.0 238.12498 L 0.0 211.66666 L 26.458332 211.66666 L 26.458332 211.66666 L 79.37499 211.66666 L 105.83333 238.12498 L 132.29166 238.12498 Q 185.20833 238.12498 185.20833 158.74998 L 158.74998 79.37499 L 185.20833 52.916664 Q 238.12498 26.458332 238.12498 0.0 L 264.5833 0.0 L 291.04166 0.0 Q 317.49997 26.458332 343.9583 0.0 L 343.9583 0.0 L 370.41666 0.0 Q 396.87497 0.0 449.79166 26.458332 Q 476.24997 26.458332 476.24997 26.458332 Q 502.7083 26.458332 502.7083 26.458332 z" svg:height="4.233333mm" draw:style-name="style-677" svg:viewBox="0.0 0.0 687.9166 423.3333" svg:width="6.879166mm" svg:x="212.98958mm" svg:y="121.97291mm"/>
          <draw:path svg:d="M 132.29166 0.0 L 132.29166 0.0 L 132.29166 52.916664 Q 158.74998 105.83333 211.66666 105.83333 L 264.5833 105.83333 L 291.04166 79.37499 Q 343.9583 52.916664 343.9583 79.37499 Q 343.9583 79.37499 370.41666 105.83333 L 370.41666 132.29166 L 370.41666 158.74998 L 396.87497 185.20833 L 449.79166 211.66666 Q 529.1666 264.5833 555.625 264.5833 Q 582.0833 264.5833 582.0833 264.5833 L 582.0833 264.5833 L 582.0833 291.04166 Q 555.625 317.49997 582.0833 317.49997 L 582.0833 343.9583 L 502.7083 343.9583 L 423.3333 343.9583 L 396.87497 343.9583 L 343.9583 343.9583 L 343.9583 343.9583 Q 343.9583 317.49997 343.9583 317.49997 Q 343.9583 264.5833 264.5833 264.5833 Q 185.20833 211.66666 158.74998 264.5833 Q 132.29166 317.49997 132.29166 370.41666 L 132.29166 396.87497 L 132.29166 423.3333 L 132.29166 423.3333 L 105.83333 423.3333 L 105.83333 423.3333 L 79.37499 396.87497 L 26.458332 396.87497 L 26.458332 370.41666 L 26.458332 343.9583 L 52.916664 343.9583 L 79.37499 317.49997 L 79.37499 317.49997 L 79.37499 317.49997 L 52.916664 317.49997 L 52.916664 317.49997 L 52.916664 291.04166 L 26.458332 291.04166 L 26.458332 291.04166 L 26.458332 264.5833 L 26.458332 264.5833 L 26.458332 264.5833 L 52.916664 264.5833 L 52.916664 264.5833 L 79.37499 238.12498 Q 105.83333 211.66666 52.916664 185.20833 L 0.0 158.74998 L 0.0 158.74998 L 0.0 158.74998 L 52.916664 132.29166 Q 105.83333 132.29166 132.29166 158.74998 Q 132.29166 158.74998 105.83333 105.83333 Q 79.37499 52.916664 105.83333 26.458332 Q 105.83333 0.0 132.29166 0.0 z" svg:height="4.233333mm" draw:style-name="style-678" svg:viewBox="0.0 0.0 582.0833 423.3333" svg:width="5.820833mm" svg:x="147.37291mm" svg:y="119.06249mm"/>
          <draw:path svg:d="M 952.49994 0.0 L 952.49994 0.0 L 1005.4166 26.458332 Q 1058.3333 26.458332 1058.3333 79.37499 Q 1058.3333 105.83333 1058.3333 132.29166 Q 1005.4166 185.20833 1005.4166 291.04166 L 1005.4166 370.41666 L 1005.4166 370.41666 L 1005.4166 396.87497 L 1005.4166 396.87497 L 1005.4166 396.87497 L 1031.875 423.3333 L 1031.875 449.79166 L 1084.7916 449.79166 L 1137.7083 449.79166 L 1137.7083 476.24997 L 1164.1666 476.24997 L 1137.7083 396.87497 Q 1137.7083 317.49997 1190.6249 343.9583 Q 1243.5416 343.9583 1243.5416 370.41666 Q 1243.5416 396.87497 1269.9999 396.87497 Q 1296.4583 396.87497 1322.9166 423.3333 L 1322.9166 423.3333 L 1322.9166 423.3333 L 1322.9166 449.79166 L 1349.3749 449.79166 L 1375.8333 449.79166 L 1428.7499 449.79166 L 1455.2083 449.79166 L 1455.2083 449.79166 L 1428.7499 449.79166 L 1455.2083 449.79166 Q 1481.6666 449.79166 1534.5833 449.79166 L 1561.0416 449.79166 L 1613.9583 449.79166 Q 1666.8749 449.79166 1640.4166 476.24997 Q 1640.4166 502.7083 1640.4166 529.1666 L 1640.4166 529.1666 L 1613.9583 529.1666 L 1613.9583 555.625 L 1613.9583 555.625 L 1640.4166 555.625 L 1640.4166 555.625 L 1640.4166 555.625 L 1666.8749 582.0833 Q 1693.3333 608.5416 1693.3333 661.4583 Q 1693.3333 740.8333 1693.3333 740.8333 Q 1693.3333 767.2916 1746.2499 767.2916 L 1825.6249 767.2916 L 1852.0833 793.74994 L 1878.5416 820.2083 L 1904.9999 820.2083 L 1931.4583 820.2083 L 1931.4583 846.6666 L 1904.9999 846.6666 L 1904.9999 873.12494 L 1904.9999 873.12494 L 1799.1666 873.12494 L 1666.8749 873.12494 L 1375.8333 873.12494 L 1084.7916 873.12494 L 899.5833 873.12494 L 687.9166 873.12494 L 476.24997 873.12494 L 291.04166 873.12494 L 185.20833 873.12494 L 79.37499 873.12494 L 79.37499 873.12494 L 52.916664 846.6666 L 52.916664 820.2083 L 52.916664 793.74994 L 79.37499 793.74994 Q 79.37499 767.2916 158.74998 767.2916 L 211.66666 714.37494 L 132.29166 714.37494 Q 52.916664 714.37494 26.458332 687.9166 L 0.0 687.9166 L 0.0 661.4583 L 0.0 634.99994 L 52.916664 634.99994 L 79.37499 608.5416 L 79.37499 608.5416 L 105.83333 608.5416 L 105.83333 608.5416 Q 105.83333 608.5416 158.74998 582.0833 Q 185.20833 555.625 158.74998 555.625 Q 105.83333 555.625 105.83333 529.1666 Q 105.83333 502.7083 185.20833 476.24997 Q 264.5833 449.79166 211.66666 449.79166 L 185.20833 423.3333 L 211.66666 423.3333 Q 211.66666 396.87497 211.66666 396.87497 L 211.66666 396.87497 L 423.3333 343.9583 Q 661.4583 291.04166 661.4583 264.5833 L 661.4583 264.5833 L 661.4583 238.12498 Q 634.99994 185.20833 634.99994 158.74998 L 634.99994 132.29166 L 661.4583 132.29166 Q 687.9166 132.29166 714.37494 105.83333 L 740.8333 79.37499 L 740.8333 52.916664 L 740.8333 26.458332 L 767.2916 26.458332 L 793.74994 26.458332 L 793.74994 52.916664 L 793.74994 79.37499 L 846.6666 79.37499 L 873.12494 79.37499 L 873.12494 105.83333 L 899.5833 132.29166 L 899.5833 132.29166 L 899.5833 132.29166 L 899.5833 158.74998 L 899.5833 158.74998 L 899.5833 132.29166 L 899.5833 105.83333 L 899.5833 79.37499 L 899.5833 26.458332 L 926.0416 26.458332 L 926.0416 26.458332 L 952.49994 26.458332 Q 952.49994 26.458332 952.49994 0.0 z" svg:height="8.73125mm" draw:style-name="style-679" svg:viewBox="0.0 0.0 1931.4583 873.12494" svg:width="19.314583mm" svg:x="68.2625mm" svg:y="173.30208mm"/>
          <draw:path svg:d="M 158.74998 0.0 L 158.74998 0.0 L 158.74998 26.458332 L 158.74998 52.916664 L 185.20833 52.916664 L 185.20833 52.916664 L 238.12498 105.83333 Q 291.04166 158.74998 317.49997 185.20833 L 317.49997 185.20833 L 317.49997 211.66666 Q 317.49997 238.12498 317.49997 264.5833 Q 317.49997 291.04166 238.12498 317.49997 Q 158.74998 317.49997 132.29166 291.04166 L 105.83333 264.5833 L 105.83333 211.66666 Q 105.83333 132.29166 52.916664 105.83333 L 0.0 105.83333 L 52.916664 105.83333 Q 132.29166 79.37499 132.29166 52.916664 Q 158.74998 0.0 158.74998 0.0 z" svg:height="3.1749997mm" draw:style-name="style-680" svg:viewBox="0.0 0.0 317.49997 317.49997" svg:width="3.1749997mm" svg:x="202.67082mm" svg:y="126.99999mm"/>
          <draw:path svg:d="M 793.74994 26.458332 L 793.74994 26.458332 L 793.74994 79.37499 Q 767.2916 105.83333 793.74994 105.83333 L 793.74994 105.83333 L 793.74994 105.83333 L 793.74994 132.29166 L 793.74994 132.29166 L 820.2083 132.29166 L 820.2083 158.74998 L 820.2083 185.20833 L 846.6666 185.20833 L 846.6666 185.20833 L 846.6666 211.66666 L 820.2083 211.66666 L 820.2083 238.12498 L 820.2083 264.5833 L 820.2083 264.5833 Q 820.2083 291.04166 820.2083 291.04166 L 846.6666 291.04166 L 793.74994 317.49997 Q 767.2916 343.9583 740.8333 396.87497 Q 714.37494 449.79166 687.9166 449.79166 L 661.4583 449.79166 L 661.4583 476.24997 L 661.4583 476.24997 L 634.99994 502.7083 L 634.99994 529.1666 L 608.5416 529.1666 Q 608.5416 502.7083 555.625 502.7083 Q 529.1666 502.7083 555.625 449.79166 Q 555.625 423.3333 582.0833 317.49997 Q 608.5416 211.66666 555.625 211.66666 Q 502.7083 211.66666 476.24997 291.04166 Q 449.79166 343.9583 396.87497 317.49997 Q 343.9583 291.04166 291.04166 317.49997 Q 264.5833 317.49997 264.5833 343.9583 L 238.12498 370.41666 L 238.12498 370.41666 L 238.12498 370.41666 L 238.12498 370.41666 Q 238.12498 370.41666 211.66666 396.87497 L 211.66666 396.87497 L 185.20833 396.87497 Q 185.20833 396.87497 132.29166 370.41666 L 105.83333 343.9583 L 79.37499 343.9583 L 26.458332 343.9583 L 26.458332 370.41666 L 26.458332 370.41666 L 0.0 317.49997 L 0.0 264.5833 L 26.458332 264.5833 L 26.458332 238.12498 L 26.458332 238.12498 L 26.458332 238.12498 L 52.916664 238.12498 L 52.916664 238.12498 L 52.916664 211.66666 L 79.37499 211.66666 L 79.37499 211.66666 L 79.37499 185.20833 L 79.37499 185.20833 L 79.37499 185.20833 L 105.83333 132.29166 L 105.83333 79.37499 L 185.20833 79.37499 Q 238.12498 105.83333 238.12498 132.29166 Q 238.12498 185.20833 291.04166 158.74998 Q 317.49997 132.29166 317.49997 132.29166 L 317.49997 132.29166 L 317.49997 132.29166 L 317.49997 105.83333 L 502.7083 79.37499 Q 714.37494 79.37499 714.37494 26.458332 Q 740.8333 0.0 767.2916 0.0 Q 793.74994 26.458332 793.74994 26.458332 z" svg:height="5.2916665mm" draw:style-name="style-681" svg:viewBox="0.0 0.0 846.6666 529.1666" svg:width="8.466666mm" svg:x="93.39791mm" svg:y="157.95624mm"/>
          <draw:path svg:d="M 52.916664 26.458332 L 52.916664 0.0 L 79.37499 0.0 L 132.29166 0.0 L 132.29166 26.458332 L 132.29166 52.916664 L 132.29166 79.37499 Q 132.29166 132.29166 105.83333 132.29166 Q 79.37499 132.29166 26.458332 132.29166 Q -26.458332 105.83333 0.0 79.37499 L 26.458332 26.458332 L 26.458332 26.458332 Q 26.458332 26.458332 52.916664 26.458332 z" svg:height="1.3229166mm" draw:style-name="style-682" svg:viewBox="0.0 0.0 132.29166 132.29166" svg:width="1.3229166mm" svg:x="142.08124mm" svg:y="134.14374mm"/>
          <draw:path svg:d="M 264.5833 52.916664 L 264.5833 52.916664 L 264.5833 52.916664 Q 264.5833 79.37499 291.04166 52.916664 L 291.04166 52.916664 L 291.04166 52.916664 Q 317.49997 52.916664 317.49997 52.916664 L 317.49997 26.458332 L 370.41666 26.458332 Q 396.87497 52.916664 423.3333 26.458332 L 449.79166 26.458332 L 423.3333 52.916664 Q 423.3333 52.916664 423.3333 79.37499 L 423.3333 79.37499 L 396.87497 79.37499 Q 370.41666 105.83333 370.41666 105.83333 L 370.41666 105.83333 L 370.41666 105.83333 Q 343.9583 105.83333 264.5833 158.74998 L 211.66666 158.74998 L 158.74998 158.74998 Q 79.37499 158.74998 79.37499 158.74998 Q 105.83333 158.74998 52.916664 158.74998 Q 0.0 132.29166 0.0 105.83333 L 0.0 52.916664 L 52.916664 26.458332 Q 79.37499 0.0 158.74998 0.0 Q 238.12498 0.0 238.12498 26.458332 Q 264.5833 52.916664 264.5833 52.916664 z" svg:height="1.5874999mm" draw:style-name="style-683" svg:viewBox="0.0 0.0 449.79166 158.74998" svg:width="4.497916mm" svg:x="218.01666mm" svg:y="128.5875mm"/>
          <draw:path svg:d="M 105.83333 0.0 L 105.83333 0.0 L 105.83333 0.0 Q 79.37499 0.0 79.37499 0.0 L 79.37499 26.458332 L 79.37499 26.458332 Q 79.37499 52.916664 79.37499 52.916664 L 105.83333 52.916664 L 132.29166 52.916664 Q 185.20833 26.458332 211.66666 105.83333 Q 238.12498 185.20833 291.04166 158.74998 Q 291.04166 105.83333 317.49997 105.83333 L 317.49997 132.29166 L 317.49997 132.29166 L 317.49997 158.74998 L 317.49997 158.74998 L 291.04166 158.74998 L 291.04166 158.74998 L 291.04166 158.74998 L 317.49997 185.20833 L 343.9583 211.66666 L 343.9583 211.66666 L 343.9583 211.66666 L 317.49997 211.66666 Q 291.04166 238.12498 264.5833 264.5833 L 264.5833 291.04166 L 264.5833 291.04166 Q 238.12498 291.04166 158.74998 317.49997 L 79.37499 317.49997 L 79.37499 264.5833 L 79.37499 211.66666 L 79.37499 158.74998 Q 79.37499 79.37499 26.458332 52.916664 L 0.0 26.458332 L 52.916664 0.0 Q 105.83333 0.0 105.83333 0.0 z" svg:height="3.1749997mm" draw:style-name="style-684" svg:viewBox="0.0 0.0 343.9583 317.49997" svg:width="3.439583mm" svg:x="93.92708mm" svg:y="121.70833mm"/>
          <draw:path svg:d="M 158.74998 0.0 L 158.74998 0.0 L 185.20833 0.0 L 185.20833 0.0 L 238.12498 26.458332 Q 291.04166 52.916664 238.12498 79.37499 Q 185.20833 132.29166 185.20833 158.74998 L 185.20833 185.20833 L 211.66666 211.66666 Q 211.66666 238.12498 158.74998 185.20833 L 105.83333 158.74998 L 105.83333 158.74998 Q 105.83333 132.29166 79.37499 132.29166 L 52.916664 132.29166 L 52.916664 158.74998 L 26.458332 158.74998 L 26.458332 158.74998 L 26.458332 132.29166 L 26.458332 132.29166 L 26.458332 132.29166 L 0.0 132.29166 L 0.0 132.29166 L 0.0 79.37499 Q 0.0 26.458332 79.37499 26.458332 Q 158.74998 26.458332 158.74998 0.0 z" svg:height="2.1166666mm" draw:style-name="style-685" svg:viewBox="0.0 0.0 238.12498 211.66666" svg:width="2.38125mm" svg:x="188.6479mm" svg:y="125.14791mm"/>
          <draw:path svg:d="M 952.49994 0.0 L 978.95825 0.0 L 978.95825 26.458332 Q 978.95825 52.916664 1031.875 52.916664 L 1084.7916 52.916664 L 1084.7916 79.37499 L 1084.7916 105.83333 L 1058.3333 105.83333 L 1058.3333 105.83333 L 1031.875 132.29166 L 1005.4166 158.74998 L 1058.3333 158.74998 Q 1084.7916 185.20833 1111.25 211.66666 L 1111.25 211.66666 L 1111.25 211.66666 Q 1111.25 211.66666 978.95825 238.12498 Q 820.2083 238.12498 820.2083 264.5833 L 820.2083 291.04166 L 767.2916 238.12498 Q 687.9166 158.74998 634.99994 185.20833 Q 608.5416 211.66666 555.625 291.04166 Q 502.7083 370.41666 555.625 396.87497 Q 634.99994 423.3333 661.4583 423.3333 Q 661.4583 423.3333 687.9166 396.87497 L 714.37494 396.87497 L 714.37494 423.3333 Q 687.9166 476.24997 661.4583 476.24997 L 661.4583 476.24997 L 661.4583 476.24997 L 661.4583 476.24997 L 634.99994 529.1666 L 608.5416 555.625 L 608.5416 555.625 L 608.5416 529.1666 L 555.625 529.1666 L 529.1666 529.1666 L 529.1666 529.1666 Q 502.7083 502.7083 502.7083 502.7083 L 502.7083 502.7083 L 502.7083 476.24997 Q 502.7083 476.24997 476.24997 476.24997 L 476.24997 502.7083 L 476.24997 502.7083 Q 449.79166 502.7083 423.3333 529.1666 Q 370.41666 529.1666 343.9583 582.0833 L 317.49997 608.5416 L 317.49997 608.5416 Q 291.04166 608.5416 291.04166 608.5416 L 291.04166 634.99994 L 291.04166 634.99994 L 291.04166 634.99994 L 264.5833 582.0833 Q 238.12498 529.1666 238.12498 529.1666 L 238.12498 529.1666 L 238.12498 529.1666 Q 238.12498 502.7083 211.66666 502.7083 L 211.66666 502.7083 L 185.20833 502.7083 L 158.74998 502.7083 L 158.74998 476.24997 Q 185.20833 476.24997 211.66666 476.24997 Q 238.12498 449.79166 238.12498 423.3333 Q 238.12498 396.87497 185.20833 370.41666 Q 132.29166 370.41666 79.37499 343.9583 L 26.458332 343.9583 L 26.458332 291.04166 L 26.458332 238.12498 L 0.0 238.12498 L 0.0 238.12498 L 0.0 238.12498 L 0.0 211.66666 L 79.37499 211.66666 L 132.29166 211.66666 L 185.20833 185.20833 Q 211.66666 158.74998 158.74998 132.29166 L 105.83333 105.83333 L 264.5833 105.83333 L 423.3333 105.83333 L 423.3333 79.37499 L 423.3333 52.916664 L 661.4583 26.458332 Q 926.0416 0.0 952.49994 0.0 z" svg:height="6.3499994mm" draw:style-name="style-686" svg:viewBox="0.0 0.0 1111.25 634.99994" svg:width="11.112499mm" svg:x="118.79791mm" svg:y="130.70416mm"/>
          <draw:path svg:d="M 105.83333 105.83333 L 79.37499 0.0 L 291.04166 0.0 L 476.24997 0.0 L 449.79166 79.37499 Q 396.87497 158.74998 423.3333 158.74998 Q 423.3333 158.74998 449.79166 185.20833 L 502.7083 185.20833 L 502.7083 211.66666 Q 502.7083 238.12498 608.5416 238.12498 L 714.37494 264.5833 L 714.37494 264.5833 L 714.37494 264.5833 L 343.9583 264.5833 L 0.0 264.5833 L 0.0 238.12498 L 26.458332 211.66666 L 26.458332 211.66666 L 26.458332 211.66666 L 26.458332 185.20833 L 26.458332 185.20833 L 79.37499 185.20833 Q 132.29166 185.20833 105.83333 105.83333 z" svg:height="2.6458333mm" draw:style-name="style-687" svg:viewBox="0.0 0.0 714.37494 264.5833" svg:width="7.1437497mm" svg:x="74.347916mm" svg:y="182.03333mm"/>
          <draw:path svg:d="M 291.04166 26.458332 L 291.04166 0.0 L 291.04166 0.0 Q 317.49997 26.458332 343.9583 26.458332 L 343.9583 26.458332 L 370.41666 26.458332 Q 396.87497 52.916664 396.87497 79.37499 L 396.87497 132.29166 L 396.87497 132.29166 Q 370.41666 132.29166 370.41666 158.74998 L 370.41666 158.74998 L 370.41666 185.20833 Q 343.9583 211.66666 343.9583 185.20833 Q 343.9583 158.74998 158.74998 158.74998 L 0.0 158.74998 L 0.0 132.29166 L 0.0 79.37499 L 132.29166 52.916664 Q 264.5833 26.458332 264.5833 26.458332 L 264.5833 26.458332 L 264.5833 26.458332 Q 291.04166 26.458332 291.04166 26.458332 z" svg:height="1.8520832mm" draw:style-name="style-688" svg:viewBox="0.0 0.0 396.87497 185.20833" svg:width="3.9687498mm" svg:x="195.52707mm" svg:y="146.84373mm"/>
          <draw:path svg:d="M 317.49997 79.37499 L 343.9583 79.37499 L 343.9583 105.83333 L 343.9583 132.29166 L 343.9583 132.29166 Q 317.49997 158.74998 317.49997 158.74998 L 317.49997 158.74998 L 317.49997 211.66666 L 317.49997 238.12498 L 291.04166 238.12498 Q 264.5833 211.66666 185.20833 211.66666 Q 132.29166 185.20833 132.29166 158.74998 Q 132.29166 105.83333 79.37499 105.83333 Q 26.458332 105.83333 26.458332 52.916664 L 0.0 26.458332 L 52.916664 0.0 Q 105.83333 -26.458332 105.83333 0.0 Q 105.83333 26.458332 185.20833 52.916664 Q 264.5833 52.916664 291.04166 79.37499 Q 291.04166 105.83333 317.49997 79.37499 z" svg:height="2.38125mm" draw:style-name="style-689" svg:viewBox="0.0 0.0 343.9583 238.12498" svg:width="3.439583mm" svg:x="198.17291mm" svg:y="120.12083mm"/>
          <draw:path svg:d="M 1587.4999 26.458332 L 1587.4999 0.0 L 1587.4999 0.0 L 1613.9583 0.0 L 1613.9583 0.0 Q 1640.4166 0.0 1640.4166 26.458332 L 1640.4166 26.458332 L 1640.4166 26.458332 L 1640.4166 26.458332 L 1666.8749 26.458332 L 1666.8749 26.458332 L 1693.3333 52.916664 L 1719.7916 79.37499 L 1719.7916 79.37499 L 1746.2499 79.37499 L 1746.2499 79.37499 L 1746.2499 79.37499 L 1746.2499 105.83333 L 1746.2499 105.83333 L 1719.7916 105.83333 L 1719.7916 132.29166 L 1719.7916 132.29166 L 1693.3333 132.29166 L 1693.3333 132.29166 L 1693.3333 132.29166 L 1852.0833 132.29166 Q 2010.8333 132.29166 2143.125 238.12498 Q 2275.4165 343.9583 2275.4165 343.9583 L 2301.875 343.9583 L 2328.3333 423.3333 Q 2328.3333 502.7083 2328.3333 476.24997 Q 2328.3333 476.24997 2301.875 476.24997 L 2301.875 502.7083 L 2275.4165 502.7083 Q 2222.5 502.7083 2222.5 529.1666 Q 2222.5 555.625 2143.125 502.7083 L 2090.2083 449.79166 L 2090.2083 423.3333 L 2063.75 423.3333 L 2063.75 423.3333 L 2063.75 423.3333 L 2063.75 423.3333 Q 2063.75 396.87497 1852.0833 423.3333 Q 1666.8749 449.79166 1666.8749 502.7083 L 1666.8749 529.1666 L 1666.8749 529.1666 Q 1666.8749 555.625 1693.3333 555.625 L 1693.3333 555.625 L 1693.3333 582.0833 Q 1666.8749 608.5416 1613.9583 608.5416 Q 1561.0416 608.5416 1561.0416 661.4583 L 1587.4999 714.37494 L 1587.4999 714.37494 L 1587.4999 740.8333 L 1534.5833 740.8333 L 1455.2083 740.8333 L 1455.2083 714.37494 Q 1428.7499 661.4583 1428.7499 608.5416 Q 1375.8333 555.625 1296.4583 529.1666 Q 1217.0833 502.7083 1217.0833 555.625 Q 1217.0833 582.0833 1190.6249 582.0833 Q 1164.1666 582.0833 1164.1666 529.1666 Q 1164.1666 476.24997 1137.7083 449.79166 L 1111.25 449.79166 L 1111.25 449.79166 Q 1111.25 449.79166 1058.3333 423.3333 L 978.95825 423.3333 L 952.49994 423.3333 Q 952.49994 396.87497 926.0416 396.87497 L 899.5833 396.87497 L 899.5833 370.41666 L 899.5833 370.41666 L 873.12494 370.41666 L 873.12494 396.87497 L 793.74994 476.24997 Q 714.37494 555.625 740.8333 555.625 L 767.2916 555.625 L 767.2916 555.625 Q 793.74994 582.0833 793.74994 582.0833 L 793.74994 608.5416 L 740.8333 608.5416 L 714.37494 608.5416 L 714.37494 634.99994 L 714.37494 634.99994 L 687.9166 634.99994 L 661.4583 661.4583 L 661.4583 661.4583 L 634.99994 661.4583 L 634.99994 634.99994 Q 634.99994 608.5416 555.625 555.625 L 502.7083 502.7083 L 502.7083 502.7083 Q 529.1666 476.24997 476.24997 449.79166 Q 449.79166 396.87497 423.3333 449.79166 L 370.41666 476.24997 L 370.41666 476.24997 Q 370.41666 476.24997 343.9583 502.7083 L 343.9583 502.7083 L 317.49997 502.7083 Q 291.04166 502.7083 264.5833 502.7083 L 211.66666 502.7083 L 211.66666 502.7083 L 211.66666 502.7083 L 211.66666 476.24997 L 211.66666 476.24997 L 185.20833 476.24997 L 185.20833 449.79166 L 105.83333 449.79166 L 52.916664 449.79166 L 52.916664 449.79166 L 26.458332 449.79166 L 26.458332 423.3333 L 26.458332 423.3333 L 26.458332 396.87497 L 0.0 396.87497 L 0.0 396.87497 L 0.0 396.87497 L 79.37499 370.41666 L 158.74998 343.9583 L 211.66666 343.9583 Q 291.04166 343.9583 449.79166 317.49997 L 608.5416 291.04166 L 608.5416 291.04166 L 608.5416 291.04166 L 740.8333 291.04166 Q 846.6666 291.04166 846.6666 264.5833 L 846.6666 264.5833 L 899.5833 264.5833 L 978.95825 264.5833 L 978.95825 238.12498 L 978.95825 211.66666 L 952.49994 211.66666 L 926.0416 185.20833 L 926.0416 185.20833 L 952.49994 185.20833 L 952.49994 185.20833 L 952.49994 185.20833 L 1005.4166 158.74998 L 1058.3333 158.74998 L 1111.25 185.20833 Q 1137.7083 185.20833 1375.8333 158.74998 Q 1587.4999 105.83333 1587.4999 79.37499 Q 1587.4999 52.916664 1587.4999 26.458332 z" svg:height="7.408333mm" draw:style-name="style-690" svg:viewBox="0.0 0.0 2328.3333 740.8333" svg:width="23.283333mm" svg:x="39.687496mm" svg:y="120.91457mm"/>
          <draw:path svg:d="M 26.458332 26.458332 L 26.458332 0.0 L 238.12498 0.0 L 476.24997 0.0 L 476.24997 26.458332 Q 502.7083 52.916664 502.7083 52.916664 L 502.7083 52.916664 L 502.7083 52.916664 Q 502.7083 52.916664 502.7083 79.37499 L 529.1666 79.37499 L 529.1666 105.83333 L 529.1666 105.83333 L 502.7083 105.83333 L 502.7083 105.83333 L 264.5833 105.83333 Q 26.458332 105.83333 26.458332 79.37499 L 0.0 79.37499 L 0.0 79.37499 Q 0.0 52.916664 26.458332 26.458332 z" svg:height="1.0583333mm" draw:style-name="style-691" svg:viewBox="0.0 0.0 529.1666 105.83333" svg:width="5.2916665mm" svg:x="218.81041mm" svg:y="147.6375mm"/>
          <draw:path svg:d="M 211.66666 0.0 L 238.12498 0.0 L 582.0833 26.458332 Q 899.5833 26.458332 926.0416 26.458332 Q 952.49994 26.458332 952.49994 52.916664 Q 952.49994 79.37499 978.95825 79.37499 L 978.95825 79.37499 L 978.95825 79.37499 Q 978.95825 79.37499 502.7083 105.83333 L 26.458332 132.29166 L 0.0 132.29166 Q 0.0 132.29166 0.0 105.83333 L 0.0 105.83333 L 0.0 105.83333 L 26.458332 105.83333 L 26.458332 105.83333 Q 52.916664 105.83333 52.916664 79.37499 L 52.916664 79.37499 L 105.83333 79.37499 Q 158.74998 52.916664 158.74998 26.458332 L 158.74998 0.0 L 158.74998 0.0 Q 185.20833 -26.458332 211.66666 0.0 z" svg:height="1.3229166mm" draw:style-name="style-692" svg:viewBox="0.0 0.0 978.95825 132.29166" svg:width="9.789583mm" svg:x="167.21666mm" svg:y="130.43958mm"/>
          <draw:path svg:d="M 0.0 264.5833 L 0.0 0.0 L 0.0 0.0 L 0.0 0.0 L 26.458332 26.458332 L 52.916664 52.916664 L 52.916664 52.916664 L 52.916664 52.916664 L 52.916664 79.37499 L 52.916664 105.83333 L 79.37499 105.83333 L 105.83333 105.83333 L 105.83333 132.29166 Q 105.83333 158.74998 132.29166 158.74998 Q 158.74998 185.20833 185.20833 211.66666 L 185.20833 211.66666 L 158.74998 211.66666 Q 158.74998 238.12498 132.29166 317.49997 Q 132.29166 396.87497 211.66666 423.3333 Q 264.5833 449.79166 291.04166 396.87497 Q 317.49997 343.9583 317.49997 396.87497 Q 343.9583 423.3333 370.41666 423.3333 Q 396.87497 423.3333 396.87497 423.3333 L 396.87497 423.3333 L 423.3333 423.3333 Q 423.3333 449.79166 423.3333 449.79166 L 423.3333 476.24997 L 423.3333 476.24997 L 423.3333 476.24997 L 396.87497 476.24997 L 396.87497 476.24997 L 396.87497 502.7083 L 370.41666 502.7083 L 370.41666 502.7083 L 370.41666 529.1666 L 370.41666 529.1666 L 370.41666 529.1666 L 343.9583 529.1666 L 343.9583 555.625 L 211.66666 555.625 L 79.37499 529.1666 L 52.916664 529.1666 L 0.0 529.1666 L 0.0 264.5833 z" svg:height="5.5562496mm" draw:style-name="style-693" svg:viewBox="0.0 0.0 423.3333 555.625" svg:width="4.233333mm" svg:x="30.162498mm" svg:y="124.35416mm"/>
          <draw:path svg:d="M 396.87497 0.0 L 423.3333 0.0 L 449.79166 0.0 L 449.79166 0.0 L 449.79166 26.458332 L 449.79166 26.458332 L 449.79166 26.458332 Q 423.3333 26.458332 423.3333 52.916664 L 423.3333 52.916664 L 396.87497 52.916664 Q 370.41666 79.37499 343.9583 79.37499 L 343.9583 79.37499 L 343.9583 105.83333 Q 343.9583 132.29166 343.9583 132.29166 L 343.9583 132.29166 L 343.9583 158.74998 Q 343.9583 185.20833 238.12498 185.20833 L 132.29166 185.20833 L 132.29166 211.66666 Q 105.83333 238.12498 105.83333 238.12498 L 105.83333 238.12498 L 79.37499 238.12498 L 79.37499 238.12498 L 79.37499 238.12498 Q 79.37499 238.12498 26.458332 211.66666 L 0.0 211.66666 L 0.0 158.74998 L 0.0 105.83333 L 26.458332 105.83333 Q 79.37499 105.83333 79.37499 79.37499 L 79.37499 26.458332 L 185.20833 26.458332 Q 291.04166 26.458332 291.04166 0.0 L 291.04166 0.0 L 343.9583 0.0 Q 370.41666 -26.458332 396.87497 0.0 z" svg:height="2.38125mm" draw:style-name="style-694" svg:viewBox="0.0 0.0 449.79166 238.12498" svg:width="4.497916mm" svg:x="129.38124mm" svg:y="108.743744mm"/>
          <draw:path svg:d="M 264.5833 0.0 L 264.5833 0.0 L 291.04166 0.0 L 343.9583 26.458332 L 343.9583 26.458332 L 343.9583 26.458332 L 370.41666 26.458332 L 370.41666 26.458332 L 370.41666 52.916664 L 396.87497 52.916664 L 396.87497 52.916664 L 396.87497 79.37499 L 449.79166 79.37499 Q 502.7083 105.83333 529.1666 132.29166 L 529.1666 132.29166 L 476.24997 132.29166 L 423.3333 132.29166 L 343.9583 132.29166 L 291.04166 132.29166 L 185.20833 158.74998 L 79.37499 158.74998 L 26.458332 158.74998 L 0.0 158.74998 L 0.0 158.74998 L 0.0 132.29166 L 26.458332 132.29166 Q 52.916664 132.29166 79.37499 105.83333 L 79.37499 79.37499 L 158.74998 26.458332 Q 238.12498 0.0 264.5833 0.0 z" svg:height="1.5874999mm" draw:style-name="style-695" svg:viewBox="0.0 0.0 529.1666 158.74998" svg:width="5.2916665mm" svg:x="60.58958mm" svg:y="130.43958mm"/>
          <draw:path svg:d="M 291.04166 0.0 L 317.49997 0.0 L 343.9583 26.458332 Q 343.9583 52.916664 370.41666 52.916664 L 396.87497 52.916664 L 396.87497 52.916664 Q 396.87497 52.916664 396.87497 79.37499 L 423.3333 79.37499 L 423.3333 158.74998 Q 396.87497 211.66666 423.3333 211.66666 L 423.3333 211.66666 L 449.79166 238.12498 L 476.24997 238.12498 L 476.24997 211.66666 Q 502.7083 211.66666 502.7083 211.66666 L 502.7083 211.66666 L 502.7083 211.66666 Q 502.7083 185.20833 529.1666 211.66666 L 529.1666 238.12498 L 502.7083 291.04166 Q 476.24997 317.49997 449.79166 343.9583 L 423.3333 343.9583 L 370.41666 343.9583 Q 343.9583 343.9583 317.49997 370.41666 Q 291.04166 370.41666 291.04166 423.3333 L 291.04166 476.24997 L 211.66666 476.24997 L 132.29166 476.24997 L 132.29166 449.79166 L 132.29166 423.3333 L 105.83333 423.3333 L 79.37499 423.3333 L 79.37499 396.87497 L 79.37499 396.87497 L 52.916664 396.87497 L 52.916664 370.41666 L 26.458332 370.41666 L 0.0 370.41666 L 0.0 343.9583 L 0.0 343.9583 L 79.37499 343.9583 Q 158.74998 343.9583 158.74998 317.49997 Q 158.74998 264.5833 132.29166 264.5833 Q 79.37499 264.5833 79.37499 238.12498 Q 79.37499 211.66666 158.74998 211.66666 Q 238.12498 185.20833 238.12498 158.74998 L 238.12498 105.83333 L 211.66666 105.83333 Q 211.66666 105.83333 211.66666 79.37499 L 211.66666 79.37499 L 238.12498 52.916664 Q 291.04166 26.458332 264.5833 26.458332 Q 264.5833 0.0 291.04166 0.0 z" svg:height="4.7625mm" draw:style-name="style-696" svg:viewBox="0.0 0.0 529.1666 476.24997" svg:width="5.2916665mm" svg:x="111.38958mm" svg:y="122.237495mm"/>
          <draw:path svg:d="M 502.7083 0.0 L 529.1666 0.0 L 529.1666 26.458332 Q 555.625 52.916664 555.625 52.916664 L 555.625 52.916664 L 555.625 52.916664 L 555.625 52.916664 L 582.0833 79.37499 L 608.5416 105.83333 L 634.99994 105.83333 Q 661.4583 105.83333 687.9166 79.37499 Q 714.37494 52.916664 793.74994 52.916664 Q 873.12494 52.916664 926.0416 132.29166 Q 978.95825 211.66666 1031.875 238.12498 L 1058.3333 238.12498 L 1084.7916 317.49997 Q 1137.7083 396.87497 1084.7916 423.3333 Q 1084.7916 449.79166 1058.3333 449.79166 L 1058.3333 476.24997 L 1058.3333 476.24997 L 1031.875 476.24997 L 1031.875 476.24997 L 1031.875 502.7083 L 1031.875 502.7083 L 1031.875 502.7083 L 1005.4166 502.7083 L 1005.4166 529.1666 L 978.95825 529.1666 L 978.95825 529.1666 L 926.0416 529.1666 L 899.5833 529.1666 L 899.5833 529.1666 L 873.12494 529.1666 L 873.12494 529.1666 L 873.12494 529.1666 L 820.2083 555.625 L 767.2916 555.625 L 767.2916 555.625 Q 767.2916 555.625 740.8333 582.0833 L 740.8333 582.0833 L 740.8333 582.0833 Q 714.37494 582.0833 687.9166 582.0833 Q 634.99994 582.0833 608.5416 529.1666 Q 582.0833 476.24997 476.24997 476.24997 Q 370.41666 529.1666 343.9583 476.24997 Q 343.9583 423.3333 317.49997 423.3333 L 291.04166 396.87497 L 291.04166 396.87497 Q 291.04166 396.87497 291.04166 317.49997 Q 238.12498 264.5833 211.66666 238.12498 Q 185.20833 211.66666 79.37499 238.12498 L 0.0 264.5833 L 0.0 238.12498 L 0.0 211.66666 L 26.458332 211.66666 L 52.916664 211.66666 L 52.916664 238.12498 L 79.37499 238.12498 L 79.37499 211.66666 L 79.37499 185.20833 L 52.916664 158.74998 L 52.916664 132.29166 L 79.37499 132.29166 L 79.37499 105.83333 L 79.37499 105.83333 L 79.37499 105.83333 L 79.37499 105.83333 L 105.83333 105.83333 L 185.20833 79.37499 Q 264.5833 79.37499 291.04166 105.83333 Q 291.04166 158.74998 291.04166 158.74998 L 291.04166 158.74998 L 317.49997 158.74998 L 317.49997 158.74998 L 343.9583 158.74998 L 370.41666 158.74998 L 370.41666 158.74998 L 396.87497 158.74998 L 396.87497 132.29166 Q 396.87497 105.83333 449.79166 105.83333 Q 476.24997 79.37499 476.24997 52.916664 Q 476.24997 0.0 502.7083 0.0 z M 105.83333 185.20833 Q 132.29166 185.20833 132.29166 185.20833 Q 132.29166 211.66666 132.29166 211.66666 Q 105.83333 211.66666 105.83333 185.20833 z" svg:height="5.820833mm" draw:style-name="style-697" svg:viewBox="0.0 0.0 1084.7916 582.0833" svg:width="10.847916mm" svg:x="70.11458mm" svg:y="155.04582mm"/>
          <draw:path svg:d="M 2248.9583 0.0 L 2248.9583 26.458332 L 2354.7915 26.458332 L 2460.6248 26.458332 L 2460.6248 79.37499 L 2460.6248 105.83333 L 2434.1665 105.83333 Q 2381.2498 132.29166 2301.875 132.29166 L 2222.5 132.29166 L 2222.5 158.74998 L 2222.5 158.74998 L 2196.0415 158.74998 L 2196.0415 185.20833 L 2196.0415 185.20833 L 2196.0415 185.20833 L 2116.6665 185.20833 Q 2010.8333 185.20833 1693.3333 238.12498 Q 1349.3749 291.04166 1058.3333 396.87497 L 767.2916 449.79166 L 740.8333 476.24997 L 714.37494 502.7083 L 687.9166 502.7083 L 661.4583 502.7083 L 661.4583 529.1666 L 687.9166 555.625 L 687.9166 555.625 L 687.9166 582.0833 L 661.4583 634.99994 L 661.4583 687.9166 L 687.9166 687.9166 Q 714.37494 714.37494 767.2916 714.37494 L 820.2083 714.37494 L 820.2083 740.8333 L 820.2083 740.8333 L 793.74994 740.8333 L 793.74994 740.8333 L 714.37494 740.8333 L 634.99994 714.37494 L 608.5416 714.37494 Q 582.0833 714.37494 502.7083 661.4583 Q 423.3333 608.5416 343.9583 529.1666 Q 264.5833 449.79166 211.66666 449.79166 L 158.74998 449.79166 L 132.29166 423.3333 L 105.83333 396.87497 L 52.916664 396.87497 L 26.458332 396.87497 L 26.458332 370.41666 L 0.0 370.41666 L 0.0 370.41666 L 0.0 370.41666 L 0.0 343.9583 L 0.0 343.9583 L 370.41666 317.49997 Q 714.37494 291.04166 846.6666 238.12498 Q 952.49994 211.66666 1349.3749 132.29166 Q 1746.2499 26.458332 1984.3749 26.458332 Q 2222.5 0.0 2248.9583 0.0 z" svg:height="7.408333mm" draw:style-name="style-698" svg:viewBox="0.0 0.0 2460.6248 740.8333" svg:width="24.606249mm" svg:x="205.84583mm" svg:y="103.45208mm"/>
          <draw:path svg:d="M 211.66666 0.0 L 264.5833 0.0 L 238.12498 26.458332 Q 211.66666 52.916664 264.5833 79.37499 L 343.9583 79.37499 L 343.9583 105.83333 L 343.9583 105.83333 L 343.9583 211.66666 Q 343.9583 291.04166 370.41666 291.04166 Q 396.87497 317.49997 396.87497 317.49997 L 396.87497 317.49997 L 370.41666 317.49997 Q 317.49997 317.49997 238.12498 317.49997 Q 158.74998 317.49997 185.20833 370.41666 L 211.66666 423.3333 L 185.20833 423.3333 Q 158.74998 423.3333 158.74998 396.87497 L 158.74998 396.87497 L 158.74998 396.87497 L 132.29166 396.87497 L 132.29166 423.3333 Q 105.83333 423.3333 105.83333 449.79166 Q 79.37499 476.24997 79.37499 423.3333 Q 79.37499 370.41666 52.916664 370.41666 L 0.0 343.9583 L 0.0 317.49997 L 0.0 291.04166 L 0.0 291.04166 L 26.458332 291.04166 L 26.458332 291.04166 Q 26.458332 264.5833 26.458332 211.66666 Q 0.0 158.74998 52.916664 132.29166 Q 105.83333 105.83333 52.916664 79.37499 L 0.0 52.916664 L 0.0 52.916664 L 26.458332 52.916664 L 79.37499 26.458332 Q 132.29166 0.0 211.66666 0.0 z" svg:height="4.497916mm" draw:style-name="style-699" svg:viewBox="0.0 0.0 396.87497 449.79166" svg:width="3.9687498mm" svg:x="207.43332mm" svg:y="125.94166mm"/>
          <draw:path svg:d="M 370.41666 105.83333 L 370.41666 105.83333 L 396.87497 105.83333 L 396.87497 105.83333 L 396.87497 105.83333 L 423.3333 105.83333 L 449.79166 105.83333 L 476.24997 105.83333 L 476.24997 132.29166 L 476.24997 132.29166 L 449.79166 132.29166 Q 449.79166 158.74998 449.79166 158.74998 L 476.24997 158.74998 L 449.79166 211.66666 Q 449.79166 291.04166 449.79166 370.41666 L 449.79166 423.3333 L 449.79166 449.79166 L 449.79166 476.24997 L 449.79166 476.24997 Q 449.79166 476.24997 423.3333 502.7083 Q 396.87497 529.1666 370.41666 502.7083 Q 343.9583 476.24997 238.12498 476.24997 Q 105.83333 476.24997 105.83333 529.1666 L 105.83333 582.0833 L 105.83333 582.0833 L 79.37499 582.0833 L 79.37499 582.0833 L 79.37499 582.0833 L 79.37499 608.5416 L 52.916664 608.5416 L 26.458332 608.5416 L 0.0 608.5416 L 0.0 396.87497 Q 26.458332 185.20833 26.458332 132.29166 L 26.458332 105.83333 L 132.29166 79.37499 Q 238.12498 52.916664 264.5833 26.458332 Q 264.5833 0.0 291.04166 0.0 Q 317.49997 0.0 343.9583 52.916664 Q 343.9583 105.83333 370.41666 105.83333 z" svg:height="6.0854163mm" draw:style-name="style-700" svg:viewBox="0.0 0.0 476.24997 608.5416" svg:width="4.7625mm" svg:x="121.44374mm" svg:y="141.81667mm"/>
          <draw:path svg:d="M 105.83333 0.0 L 132.29166 0.0 L 185.20833 0.0 Q 238.12498 0.0 238.12498 26.458332 Q 264.5833 52.916664 317.49997 52.916664 Q 370.41666 52.916664 396.87497 52.916664 L 396.87497 52.916664 L 423.3333 105.83333 Q 449.79166 158.74998 502.7083 211.66666 Q 608.5416 238.12498 608.5416 264.5833 L 608.5416 264.5833 L 608.5416 264.5833 Q 608.5416 264.5833 608.5416 291.04166 L 634.99994 291.04166 L 634.99994 291.04166 Q 634.99994 317.49997 608.5416 317.49997 L 582.0833 317.49997 L 449.79166 317.49997 Q 343.9583 317.49997 291.04166 343.9583 Q 238.12498 343.9583 238.12498 264.5833 Q 238.12498 211.66666 158.74998 211.66666 L 79.37499 211.66666 L 79.37499 211.66666 L 79.37499 211.66666 L 26.458332 185.20833 L 0.0 185.20833 L 0.0 158.74998 L 0.0 105.83333 L 0.0 105.83333 L 0.0 105.83333 L 26.458332 79.37499 Q 79.37499 52.916664 52.916664 26.458332 Q 26.458332 0.0 26.458332 0.0 L 52.916664 0.0 L 79.37499 0.0 L 79.37499 0.0 L 105.83333 0.0 z" svg:height="3.439583mm" draw:style-name="style-701" svg:viewBox="0.0 0.0 634.99994 343.9583" svg:width="6.3499994mm" svg:x="244.2104mm" svg:y="121.70833mm"/>
          <draw:path svg:d="M 0.0 52.916664 Q 0.0 0.0 105.83333 0.0 Q 185.20833 0.0 211.66666 52.916664 Q 211.66666 105.83333 291.04166 105.83333 Q 370.41666 105.83333 396.87497 132.29166 Q 396.87497 158.74998 211.66666 158.74998 Q 26.458332 158.74998 0.0 52.916664 z" svg:height="1.5874999mm" draw:style-name="style-702" svg:viewBox="0.0 0.0 396.87497 158.74998" svg:width="3.9687498mm" svg:x="170.39166mm" svg:y="180.44583mm"/>
          <draw:path svg:d="M 0.0 26.458332 L 0.0 0.0 L 105.83333 0.0 Q 185.20833 26.458332 185.20833 26.458332 L 185.20833 26.458332 L 185.20833 52.916664 Q 185.20833 79.37499 105.83333 79.37499 Q 0.0 79.37499 0.0 26.458332 z" svg:height="0.7937499mm" draw:style-name="style-703" svg:viewBox="0.0 0.0 185.20833 79.37499" svg:width="1.8520832mm" svg:x="144.4625mm" svg:y="106.627075mm"/>
          <draw:path svg:d="M 343.9583 158.74998 L 343.9583 211.66666 L 343.9583 211.66666 Q 317.49997 211.66666 317.49997 158.74998 Q 317.49997 132.29166 264.5833 132.29166 L 238.12498 105.83333 L 238.12498 132.29166 Q 211.66666 132.29166 211.66666 158.74998 Q 211.66666 185.20833 105.83333 185.20833 L 26.458332 185.20833 L 26.458332 132.29166 Q 0.0 79.37499 0.0 52.916664 L 0.0 52.916664 L 0.0 26.458332 Q 26.458332 0.0 132.29166 0.0 Q 238.12498 0.0 291.04166 52.916664 Q 317.49997 105.83333 343.9583 158.74998 z" svg:height="2.1166666mm" draw:style-name="style-704" svg:viewBox="0.0 0.0 343.9583 211.66666" svg:width="3.439583mm" svg:x="149.75417mm" svg:y="138.64166mm"/>
          <draw:path svg:d="M 529.1666 0.0 L 555.625 0.0 L 555.625 0.0 L 555.625 26.458332 L 555.625 26.458332 L 582.0833 26.458332 L 582.0833 26.458332 L 582.0833 26.458332 L 608.5416 52.916664 L 634.99994 79.37499 L 608.5416 79.37499 L 582.0833 79.37499 L 582.0833 105.83333 L 582.0833 132.29166 L 582.0833 158.74998 Q 582.0833 185.20833 555.625 185.20833 Q 529.1666 185.20833 529.1666 238.12498 L 529.1666 291.04166 L 529.1666 291.04166 Q 502.7083 291.04166 529.1666 317.49997 L 529.1666 317.49997 L 529.1666 317.49997 Q 529.1666 343.9583 476.24997 317.49997 Q 423.3333 317.49997 423.3333 291.04166 Q 423.3333 264.5833 396.87497 291.04166 Q 370.41666 343.9583 343.9583 343.9583 Q 317.49997 370.41666 317.49997 291.04166 Q 291.04166 238.12498 264.5833 238.12498 Q 238.12498 238.12498 238.12498 291.04166 Q 238.12498 317.49997 211.66666 317.49997 Q 185.20833 317.49997 185.20833 343.9583 Q 158.74998 396.87497 79.37499 343.9583 L 0.0 291.04166 L 0.0 291.04166 Q 0.0 291.04166 52.916664 238.12498 L 79.37499 238.12498 L 52.916664 211.66666 L 26.458332 211.66666 L 26.458332 185.20833 L 26.458332 158.74998 L 52.916664 158.74998 L 79.37499 132.29166 L 158.74998 132.29166 L 264.5833 132.29166 L 317.49997 132.29166 Q 370.41666 105.83333 370.41666 79.37499 Q 370.41666 52.916664 423.3333 52.916664 Q 476.24997 26.458332 476.24997 26.458332 Q 502.7083 26.458332 529.1666 0.0 z" svg:height="3.439583mm" draw:style-name="style-705" svg:viewBox="0.0 0.0 634.99994 343.9583" svg:width="6.3499994mm" svg:x="87.31249mm" svg:y="115.09374mm"/>
          <draw:path svg:d="M 264.5833 0.0 L 291.04166 0.0 L 291.04166 0.0 L 291.04166 0.0 L 317.49997 26.458332 Q 343.9583 26.458332 343.9583 105.83333 L 343.9583 185.20833 L 370.41666 185.20833 L 370.41666 211.66666 L 396.87497 211.66666 L 396.87497 211.66666 L 396.87497 185.20833 L 396.87497 185.20833 L 423.3333 185.20833 L 423.3333 158.74998 L 423.3333 158.74998 L 449.79166 158.74998 L 449.79166 132.29166 L 449.79166 105.83333 L 449.79166 105.83333 Q 449.79166 79.37499 476.24997 79.37499 L 476.24997 79.37499 L 476.24997 79.37499 L 476.24997 105.83333 L 502.7083 105.83333 L 529.1666 105.83333 L 555.625 105.83333 L 582.0833 105.83333 L 582.0833 105.83333 Q 608.5416 132.29166 608.5416 132.29166 L 608.5416 158.74998 L 582.0833 158.74998 Q 555.625 185.20833 582.0833 211.66666 L 582.0833 238.12498 L 555.625 238.12498 L 502.7083 238.12498 L 502.7083 238.12498 Q 502.7083 238.12498 291.04166 238.12498 L 105.83333 211.66666 L 52.916664 211.66666 L 0.0 211.66666 L 0.0 185.20833 L 26.458332 185.20833 L 26.458332 185.20833 L 26.458332 158.74998 L 26.458332 158.74998 L 26.458332 158.74998 L 0.0 132.29166 L 0.0 105.83333 L 26.458332 105.83333 L 52.916664 105.83333 L 52.916664 79.37499 L 79.37499 79.37499 L 79.37499 79.37499 L 79.37499 105.83333 L 105.83333 105.83333 L 132.29166 105.83333 L 132.29166 105.83333 Q 158.74998 105.83333 158.74998 105.83333 Q 185.20833 79.37499 211.66666 52.916664 L 264.5833 0.0 L 264.5833 0.0 z" svg:height="2.38125mm" draw:style-name="style-706" svg:viewBox="0.0 0.0 608.5416 238.12498" svg:width="6.0854163mm" svg:x="33.072914mm" svg:y="113.24166mm"/>
          <draw:path svg:d="M 238.12498 79.37499 L 238.12498 79.37499 L 238.12498 79.37499 Q 238.12498 79.37499 185.20833 132.29166 Q 158.74998 132.29166 79.37499 132.29166 L 0.0 105.83333 L 0.0 79.37499 Q -26.458332 26.458332 0.0 26.458332 L 0.0 0.0 L 52.916664 26.458332 Q 105.83333 26.458332 132.29166 0.0 Q 132.29166 -26.458332 158.74998 26.458332 Q 158.74998 52.916664 185.20833 52.916664 Q 238.12498 79.37499 238.12498 79.37499 z" svg:height="1.3229166mm" draw:style-name="style-707" svg:viewBox="0.0 0.0 238.12498 132.29166" svg:width="2.38125mm" svg:x="236.80208mm" svg:y="122.502075mm"/>
          <draw:path svg:d="M 158.74998 26.458332 L 158.74998 0.0 L 211.66666 0.0 L 264.5833 0.0 L 264.5833 26.458332 L 291.04166 26.458332 L 291.04166 26.458332 L 291.04166 52.916664 L 291.04166 52.916664 L 291.04166 52.916664 L 317.49997 52.916664 L 317.49997 52.916664 L 317.49997 79.37499 L 343.9583 79.37499 L 343.9583 105.83333 L 343.9583 132.29166 L 343.9583 185.20833 Q 317.49997 211.66666 343.9583 238.12498 Q 396.87497 264.5833 396.87497 317.49997 Q 396.87497 343.9583 370.41666 343.9583 Q 343.9583 343.9583 343.9583 317.49997 Q 343.9583 291.04166 317.49997 291.04166 L 317.49997 291.04166 L 211.66666 291.04166 Q 105.83333 264.5833 52.916664 238.12498 L 0.0 185.20833 L 26.458332 105.83333 Q 52.916664 52.916664 79.37499 52.916664 Q 132.29166 79.37499 132.29166 52.916664 Q 132.29166 26.458332 158.74998 26.458332 z M 158.74998 105.83333 Q 158.74998 105.83333 158.74998 79.37499 Q 185.20833 79.37499 185.20833 105.83333 Q 185.20833 105.83333 158.74998 105.83333 z" svg:height="3.439583mm" draw:style-name="style-708" svg:viewBox="0.0 0.0 396.87497 343.9583" svg:width="3.9687498mm" svg:x="209.81458mm" svg:y="143.40416mm"/>
          <draw:path svg:d="M 343.9583 0.0 L 343.9583 52.916664 L 343.9583 52.916664 Q 343.9583 52.916664 317.49997 79.37499 L 317.49997 105.83333 L 317.49997 105.83333 Q 291.04166 105.83333 291.04166 185.20833 Q 264.5833 264.5833 132.29166 291.04166 L 0.0 291.04166 L 0.0 291.04166 L 0.0 264.5833 L 26.458332 264.5833 Q 52.916664 264.5833 52.916664 185.20833 Q 79.37499 132.29166 79.37499 105.83333 Q 105.83333 79.37499 211.66666 0.0 Q 343.9583 -52.916664 343.9583 0.0 z" svg:height="2.9104166mm" draw:style-name="style-709" svg:viewBox="0.0 0.0 343.9583 291.04166" svg:width="3.439583mm" svg:x="130.96875mm" svg:y="137.31874mm"/>
          <draw:path svg:d="M 264.5833 0.0 L 264.5833 0.0 L 317.49997 0.0 Q 343.9583 0.0 317.49997 26.458332 Q 317.49997 79.37499 370.41666 79.37499 Q 423.3333 79.37499 423.3333 105.83333 L 423.3333 105.83333 L 423.3333 105.83333 Q 396.87497 132.29166 317.49997 158.74998 L 238.12498 185.20833 L 211.66666 185.20833 Q 185.20833 185.20833 132.29166 158.74998 L 79.37499 158.74998 L 52.916664 158.74998 Q 52.916664 132.29166 26.458332 105.83333 L 0.0 79.37499 L 0.0 79.37499 L 0.0 52.916664 L 0.0 52.916664 L 0.0 26.458332 L 26.458332 26.458332 Q 52.916664 -26.458332 105.83333 26.458332 Q 132.29166 26.458332 185.20833 26.458332 Q 238.12498 -26.458332 264.5833 0.0 z" svg:height="1.8520832mm" draw:style-name="style-710" svg:viewBox="0.0 0.0 423.3333 185.20833" svg:width="4.233333mm" svg:x="212.19582mm" svg:y="120.91457mm"/>
          <draw:path svg:d="M 26.458332 0.0 L 0.0 0.0 L 211.66666 26.458332 Q 423.3333 52.916664 502.7083 79.37499 Q 555.625 105.83333 555.625 132.29166 L 582.0833 132.29166 L 582.0833 158.74998 L 582.0833 185.20833 L 582.0833 185.20833 Q 555.625 185.20833 555.625 211.66666 Q 555.625 264.5833 529.1666 264.5833 L 502.7083 264.5833 L 502.7083 291.04166 L 502.7083 291.04166 L 476.24997 291.04166 L 476.24997 317.49997 L 476.24997 317.49997 L 476.24997 317.49997 L 449.79166 317.49997 Q 423.3333 317.49997 423.3333 291.04166 Q 396.87497 264.5833 396.87497 291.04166 Q 396.87497 317.49997 343.9583 343.9583 Q 317.49997 370.41666 238.12498 370.41666 L 132.29166 370.41666 L 132.29166 317.49997 Q 132.29166 264.5833 132.29166 238.12498 L 105.83333 211.66666 L 105.83333 185.20833 Q 79.37499 185.20833 79.37499 105.83333 Q 52.916664 26.458332 26.458332 0.0 z M 158.74998 185.20833 Q 158.74998 158.74998 158.74998 158.74998 Q 185.20833 158.74998 185.20833 158.74998 Q 185.20833 185.20833 158.74998 185.20833 z" svg:height="3.7041664mm" draw:style-name="style-711" svg:viewBox="0.0 0.0 582.0833 370.41666" svg:width="5.820833mm" svg:x="174.88957mm" svg:y="137.05415mm"/>
          <draw:path svg:d="M 158.74998 0.0 L 158.74998 0.0 L 343.9583 0.0 Q 529.1666 26.458332 529.1666 26.458332 L 555.625 26.458332 L 555.625 26.458332 Q 555.625 26.458332 423.3333 79.37499 L 317.49997 132.29166 L 264.5833 132.29166 Q 185.20833 132.29166 158.74998 132.29166 Q 158.74998 105.83333 79.37499 105.83333 L 0.0 105.83333 L 0.0 79.37499 Q 0.0 52.916664 79.37499 26.458332 Q 158.74998 26.458332 158.74998 0.0 z" svg:height="1.3229166mm" draw:style-name="style-712" svg:viewBox="0.0 0.0 555.625 132.29166" svg:width="5.5562496mm" svg:x="92.604164mm" svg:y="77.52291mm"/>
          <draw:path svg:d="M 502.7083 26.458332 L 502.7083 0.0 L 529.1666 0.0 L 555.625 0.0 L 555.625 52.916664 L 582.0833 79.37499 L 582.0833 79.37499 L 582.0833 79.37499 L 582.0833 79.37499 Q 582.0833 105.83333 529.1666 105.83333 L 476.24997 158.74998 L 476.24997 158.74998 L 476.24997 158.74998 L 502.7083 158.74998 L 502.7083 185.20833 L 423.3333 185.20833 Q 370.41666 158.74998 211.66666 185.20833 L 79.37499 185.20833 L 79.37499 158.74998 Q 52.916664 158.74998 52.916664 158.74998 L 26.458332 185.20833 L 0.0 185.20833 L 0.0 185.20833 L 0.0 158.74998 Q 26.458332 105.83333 105.83333 105.83333 Q 185.20833 105.83333 185.20833 79.37499 L 185.20833 79.37499 L 291.04166 79.37499 Q 423.3333 79.37499 449.79166 52.916664 Q 476.24997 52.916664 502.7083 26.458332 z" svg:height="1.8520832mm" draw:style-name="style-713" svg:viewBox="0.0 0.0 582.0833 185.20833" svg:width="5.820833mm" svg:x="101.07083mm" svg:y="115.35833mm"/>
          <draw:path svg:d="M 423.3333 26.458332 L 423.3333 0.0 L 502.7083 0.0 L 608.5416 26.458332 L 608.5416 26.458332 L 608.5416 26.458332 L 634.99994 26.458332 L 634.99994 26.458332 L 555.625 79.37499 Q 502.7083 79.37499 582.0833 132.29166 Q 661.4583 158.74998 661.4583 185.20833 Q 661.4583 211.66666 608.5416 211.66666 Q 582.0833 238.12498 582.0833 238.12498 L 555.625 238.12498 L 555.625 238.12498 L 555.625 238.12498 L 608.5416 264.5833 Q 634.99994 264.5833 634.99994 291.04166 L 634.99994 317.49997 L 608.5416 317.49997 L 582.0833 343.9583 L 582.0833 343.9583 L 582.0833 343.9583 L 582.0833 343.9583 L 582.0833 343.9583 L 608.5416 370.41666 Q 634.99994 396.87497 687.9166 396.87497 L 740.8333 396.87497 L 740.8333 396.87497 Q 740.8333 396.87497 740.8333 423.3333 Q 767.2916 423.3333 634.99994 423.3333 L 502.7083 449.79166 L 502.7083 449.79166 L 502.7083 449.79166 L 502.7083 449.79166 L 476.24997 449.79166 L 449.79166 449.79166 L 449.79166 449.79166 L 449.79166 449.79166 Q 449.79166 423.3333 423.3333 423.3333 L 423.3333 423.3333 L 396.87497 423.3333 Q 343.9583 449.79166 291.04166 423.3333 L 264.5833 423.3333 L 264.5833 423.3333 Q 291.04166 423.3333 291.04166 396.87497 Q 291.04166 396.87497 211.66666 396.87497 L 158.74998 370.41666 L 158.74998 370.41666 Q 158.74998 343.9583 185.20833 291.04166 Q 185.20833 211.66666 158.74998 211.66666 L 132.29166 185.20833 L 132.29166 185.20833 L 132.29166 185.20833 L 105.83333 185.20833 L 105.83333 185.20833 L 105.83333 158.74998 L 79.37499 158.74998 L 79.37499 158.74998 L 79.37499 185.20833 L 52.916664 185.20833 L 26.458332 185.20833 L 26.458332 158.74998 L 26.458332 132.29166 L 26.458332 132.29166 L 26.458332 105.83333 L 26.458332 105.83333 L 26.458332 79.37499 L 26.458332 79.37499 L 26.458332 79.37499 L 0.0 79.37499 L 0.0 79.37499 L 211.66666 52.916664 Q 423.3333 52.916664 423.3333 26.458332 z" svg:height="4.497916mm" draw:style-name="style-714" svg:viewBox="0.0 0.0 740.8333 449.79166" svg:width="7.408333mm" svg:x="261.6729mm" svg:y="125.14791mm"/>
          <draw:path svg:d="M 396.87497 79.37499 L 396.87497 105.83333 L 370.41666 105.83333 Q 343.9583 79.37499 343.9583 79.37499 Q 317.49997 79.37499 317.49997 132.29166 Q 317.49997 158.74998 211.66666 185.20833 L 105.83333 211.66666 L 105.83333 238.12498 L 105.83333 264.5833 L 105.83333 264.5833 L 79.37499 264.5833 L 79.37499 238.12498 Q 52.916664 238.12498 52.916664 238.12498 L 52.916664 238.12498 L 52.916664 238.12498 Q 52.916664 238.12498 0.0 211.66666 Q -26.458332 185.20833 0.0 185.20833 L 52.916664 132.29166 L 79.37499 132.29166 Q 105.83333 105.83333 105.83333 79.37499 Q 105.83333 52.916664 132.29166 26.458332 L 132.29166 26.458332 L 238.12498 0.0 Q 343.9583 -26.458332 370.41666 26.458332 Q 370.41666 79.37499 396.87497 79.37499 z" svg:height="2.6458333mm" draw:style-name="style-715" svg:viewBox="0.0 0.0 396.87497 264.5833" svg:width="3.9687498mm" svg:x="223.30832mm" svg:y="117.73958mm"/>
          <draw:path svg:d="M 449.79166 0.0 L 449.79166 0.0 L 449.79166 26.458332 Q 449.79166 52.916664 502.7083 79.37499 Q 555.625 79.37499 608.5416 105.83333 L 661.4583 105.83333 L 661.4583 132.29166 L 661.4583 158.74998 L 687.9166 158.74998 L 687.9166 132.29166 L 714.37494 132.29166 L 740.8333 132.29166 L 740.8333 158.74998 L 767.2916 185.20833 L 767.2916 185.20833 L 767.2916 185.20833 L 793.74994 211.66666 L 820.2083 211.66666 L 820.2083 264.5833 Q 820.2083 317.49997 714.37494 343.9583 Q 608.5416 343.9583 608.5416 343.9583 L 608.5416 370.41666 L 476.24997 370.41666 Q 343.9583 343.9583 291.04166 343.9583 Q 264.5833 343.9583 291.04166 396.87497 L 291.04166 449.79166 L 264.5833 449.79166 Q 238.12498 449.79166 238.12498 396.87497 Q 238.12498 370.41666 185.20833 396.87497 L 132.29166 396.87497 L 132.29166 396.87497 L 105.83333 396.87497 L 105.83333 396.87497 L 105.83333 396.87497 L 105.83333 370.41666 L 105.83333 343.9583 L 79.37499 343.9583 L 26.458332 343.9583 L 26.458332 343.9583 L 26.458332 317.49997 L 0.0 317.49997 L 0.0 291.04166 L 26.458332 291.04166 L 52.916664 291.04166 L 52.916664 264.5833 L 79.37499 264.5833 L 79.37499 238.12498 L 79.37499 211.66666 L 79.37499 185.20833 L 79.37499 158.74998 L 105.83333 132.29166 L 105.83333 105.83333 L 185.20833 79.37499 Q 291.04166 52.916664 343.9583 26.458332 Q 449.79166 0.0 449.79166 0.0 z" svg:height="4.497916mm" draw:style-name="style-716" svg:viewBox="0.0 0.0 820.2083 449.79166" svg:width="8.202083mm" svg:x="79.11041mm" svg:y="168.0104mm"/>
          <draw:path svg:d="M 846.6666 0.0 L 873.12494 0.0 L 952.49994 52.916664 Q 1005.4166 79.37499 1084.7916 105.83333 L 1164.1666 105.83333 L 1190.6249 105.83333 L 1217.0833 132.29166 L 1243.5416 132.29166 L 1269.9999 132.29166 L 1269.9999 185.20833 L 1269.9999 211.66666 L 1269.9999 264.5833 Q 1269.9999 343.9583 1322.9166 343.9583 Q 1349.3749 343.9583 1375.8333 370.41666 L 1402.2916 370.41666 L 1402.2916 396.87497 Q 1375.8333 396.87497 1375.8333 423.3333 Q 1375.8333 449.79166 1322.9166 449.79166 Q 1243.5416 449.79166 1111.25 502.7083 Q 952.49994 529.1666 952.49994 555.625 Q 952.49994 582.0833 873.12494 608.5416 L 793.74994 661.4583 L 793.74994 687.9166 Q 767.2916 714.37494 740.8333 714.37494 Q 714.37494 714.37494 740.8333 740.8333 L 767.2916 767.2916 L 767.2916 767.2916 L 793.74994 767.2916 L 793.74994 767.2916 L 793.74994 767.2916 L 820.2083 793.74994 L 846.6666 820.2083 L 899.5833 820.2083 Q 926.0416 820.2083 899.5833 846.6666 L 873.12494 846.6666 L 846.6666 846.6666 L 820.2083 873.12494 L 793.74994 873.12494 L 740.8333 873.12494 L 687.9166 873.12494 Q 634.99994 873.12494 608.5416 873.12494 L 582.0833 873.12494 L 555.625 873.12494 Q 529.1666 873.12494 423.3333 820.2083 L 291.04166 767.2916 L 291.04166 740.8333 L 291.04166 740.8333 L 291.04166 740.8333 L 291.04166 714.37494 L 264.5833 714.37494 L 211.66666 714.37494 L 211.66666 687.9166 L 211.66666 687.9166 L 185.20833 687.9166 L 185.20833 661.4583 L 185.20833 661.4583 L 158.74998 661.4583 L 158.74998 661.4583 L 158.74998 661.4583 L 158.74998 634.99994 L 158.74998 634.99994 L 132.29166 634.99994 L 132.29166 608.5416 L 132.29166 608.5416 L 158.74998 608.5416 L 158.74998 608.5416 L 158.74998 608.5416 L 211.66666 582.0833 Q 238.12498 555.625 238.12498 555.625 L 238.12498 555.625 L 264.5833 555.625 Q 264.5833 529.1666 291.04166 529.1666 L 291.04166 555.625 L 317.49997 555.625 L 343.9583 555.625 L 370.41666 582.0833 L 423.3333 582.0833 L 423.3333 555.625 L 423.3333 529.1666 L 396.87497 502.7083 L 370.41666 476.24997 L 370.41666 476.24997 L 370.41666 449.79166 L 343.9583 449.79166 L 317.49997 449.79166 L 317.49997 423.3333 L 317.49997 396.87497 L 264.5833 396.87497 Q 238.12498 396.87497 105.83333 343.9583 L 0.0 343.9583 L 0.0 317.49997 L 0.0 317.49997 L 79.37499 317.49997 L 158.74998 291.04166 L 158.74998 291.04166 L 158.74998 291.04166 L 132.29166 264.5833 L 132.29166 238.12498 L 158.74998 238.12498 Q 211.66666 238.12498 211.66666 185.20833 Q 211.66666 132.29166 264.5833 132.29166 Q 291.04166 132.29166 291.04166 79.37499 Q 264.5833 52.916664 264.5833 52.916664 L 264.5833 52.916664 L 291.04166 52.916664 Q 317.49997 26.458332 317.49997 52.916664 L 343.9583 52.916664 L 370.41666 79.37499 Q 396.87497 79.37499 423.3333 105.83333 L 423.3333 105.83333 L 423.3333 105.83333 Q 423.3333 105.83333 449.79166 79.37499 L 449.79166 79.37499 L 529.1666 52.916664 Q 634.99994 26.458332 661.4583 52.916664 Q 687.9166 79.37499 687.9166 79.37499 L 687.9166 79.37499 L 740.8333 79.37499 Q 793.74994 52.916664 820.2083 26.458332 Q 820.2083 0.0 846.6666 0.0 z M 343.9583 158.74998 Q 343.9583 132.29166 343.9583 132.29166 Q 370.41666 132.29166 370.41666 132.29166 Q 370.41666 158.74998 343.9583 158.74998 z M 740.8333 846.6666 Q 740.8333 820.2083 740.8333 820.2083 Q 740.8333 820.2083 740.8333 820.2083 Q 740.8333 846.6666 740.8333 846.6666 z" svg:height="8.73125mm" draw:style-name="style-717" svg:viewBox="0.0 0.0 1402.2916 873.12494" svg:width="14.022916mm" svg:x="174.62498mm" svg:y="103.45208mm"/>
          <draw:path svg:d="M 52.916664 26.458332 L 132.29166 0.0 L 793.74994 0.0 L 1455.2083 0.0 L 2672.2915 26.458332 Q 3889.3748 52.916664 4021.6665 52.916664 L 4180.4165 52.916664 L 4180.4165 52.916664 L 4180.4165 52.916664 L 4259.7915 79.37499 L 4339.1665 79.37499 L 4339.1665 105.83333 L 4339.1665 132.29166 L 4180.4165 132.29166 Q 4048.1248 158.74998 4101.0415 158.74998 Q 4153.958 158.74998 4021.6665 185.20833 Q 3915.833 211.66666 3915.833 238.12498 Q 3915.833 264.5833 3757.0833 264.5833 Q 3598.3333 264.5833 3545.4165 264.5833 Q 3492.4998 264.5833 3174.9998 264.5833 Q 2883.9583 264.5833 2672.2915 264.5833 Q 2487.0833 264.5833 1428.7499 238.12498 L 370.41666 211.66666 L 370.41666 211.66666 Q 343.9583 211.66666 343.9583 238.12498 L 343.9583 238.12498 L 264.5833 238.12498 L 211.66666 211.66666 L 211.66666 211.66666 L 211.66666 211.66666 L 185.20833 211.66666 L 185.20833 211.66666 L 185.20833 238.12498 L 158.74998 238.12498 L 158.74998 238.12498 L 158.74998 211.66666 L 105.83333 211.66666 L 79.37499 211.66666 L 52.916664 238.12498 L 26.458332 238.12498 L 26.458332 238.12498 L 26.458332 211.66666 L 26.458332 211.66666 L 52.916664 211.66666 L 52.916664 211.66666 L 52.916664 211.66666 L 79.37499 185.20833 Q 105.83333 158.74998 52.916664 158.74998 L 26.458332 158.74998 L 26.458332 132.29166 L 52.916664 132.29166 L 52.916664 132.29166 L 52.916664 105.83333 L 105.83333 105.83333 L 158.74998 105.83333 L 158.74998 79.37499 L 158.74998 52.916664 L 132.29166 52.916664 Q 132.29166 52.916664 105.83333 52.916664 L 52.916664 52.916664 L 0.0 52.916664 Q -26.458332 52.916664 52.916664 26.458332 z" svg:height="2.6458333mm" draw:style-name="style-718" svg:viewBox="0.0 0.0 4339.1665 264.5833" svg:width="43.391663mm" svg:x="241.82915mm" svg:y="185.20833mm"/>
          <draw:path svg:d="M 1084.7916 26.458332 L 1111.25 0.0 L 1137.7083 0.0 L 1190.6249 0.0 L 1190.6249 26.458332 L 1217.0833 26.458332 L 1269.9999 26.458332 L 1322.9166 52.916664 L 1455.2083 52.916664 L 1587.4999 52.916664 L 1587.4999 52.916664 L 1587.4999 52.916664 L 1693.3333 105.83333 Q 1799.1666 105.83333 1772.7083 158.74998 Q 1719.7916 158.74998 1719.7916 185.20833 L 1719.7916 185.20833 L 1719.7916 211.66666 Q 1719.7916 238.12498 1693.3333 238.12498 Q 1693.3333 264.5833 1666.8749 238.12498 Q 1640.4166 211.66666 1587.4999 238.12498 L 1534.5833 264.5833 L 1534.5833 291.04166 L 1508.1249 317.49997 L 1508.1249 317.49997 L 1508.1249 317.49997 L 1481.6666 343.9583 L 1455.2083 343.9583 L 1455.2083 343.9583 Q 1455.2083 317.49997 1428.7499 317.49997 Q 1402.2916 317.49997 1375.8333 317.49997 Q 1349.3749 317.49997 1217.0833 370.41666 Q 1084.7916 423.3333 1084.7916 449.79166 Q 1084.7916 476.24997 1031.875 476.24997 L 978.95825 476.24997 L 978.95825 529.1666 L 978.95825 555.625 L 978.95825 555.625 Q 978.95825 555.625 952.49994 582.0833 L 952.49994 608.5416 L 952.49994 634.99994 Q 952.49994 661.4583 555.625 634.99994 L 132.29166 634.99994 L 105.83333 634.99994 L 79.37499 634.99994 L 52.916664 634.99994 L 26.458332 634.99994 L 26.458332 608.5416 L 26.458332 608.5416 L 0.0 582.0833 L 0.0 529.1666 L 26.458332 529.1666 L 52.916664 529.1666 L 79.37499 502.7083 L 105.83333 502.7083 L 105.83333 476.24997 L 132.29166 449.79166 L 132.29166 423.3333 Q 132.29166 423.3333 105.83333 423.3333 L 79.37499 396.87497 L 79.37499 396.87497 L 79.37499 370.41666 L 79.37499 370.41666 L 79.37499 370.41666 L 52.916664 343.9583 L 52.916664 317.49997 L 52.916664 317.49997 Q 79.37499 317.49997 79.37499 317.49997 L 79.37499 291.04166 L 555.625 158.74998 Q 1058.3333 52.916664 1084.7916 26.458332 z" svg:height="6.3499994mm" draw:style-name="style-719" svg:viewBox="0.0 0.0 1772.7083 634.99994" svg:width="17.727083mm" svg:x="253.20624mm" svg:y="79.37499mm"/>
          <draw:path svg:d="M 0.0 26.458332 L 0.0 0.0 L 79.37499 0.0 Q 132.29166 26.458332 132.29166 26.458332 L 158.74998 26.458332 L 238.12498 26.458332 Q 291.04166 26.458332 291.04166 52.916664 L 291.04166 52.916664 L 264.5833 79.37499 Q 238.12498 79.37499 238.12498 105.83333 Q 238.12498 132.29166 238.12498 158.74998 L 238.12498 185.20833 L 211.66666 185.20833 Q 185.20833 185.20833 79.37499 132.29166 L 0.0 79.37499 L 0.0 52.916664 L 0.0 26.458332 L 0.0 26.458332 z" svg:height="1.8520832mm" draw:style-name="style-720" svg:viewBox="0.0 0.0 291.04166 185.20833" svg:width="2.9104166mm" svg:x="259.02707mm" svg:y="134.67291mm"/>
          <draw:path svg:d="M 502.7083 79.37499 L 502.7083 79.37499 L 396.87497 79.37499 Q 291.04166 79.37499 291.04166 105.83333 L 291.04166 105.83333 L 185.20833 105.83333 L 105.83333 105.83333 L 79.37499 105.83333 Q 52.916664 105.83333 52.916664 79.37499 L 52.916664 52.916664 L 26.458332 52.916664 L 0.0 52.916664 L 0.0 52.916664 L 0.0 26.458332 L 26.458332 26.458332 L 26.458332 26.458332 L 26.458332 26.458332 L 26.458332 26.458332 L 52.916664 26.458332 L 52.916664 0.0 L 79.37499 0.0 L 79.37499 0.0 L 343.9583 0.0 Q 608.5416 0.0 555.625 26.458332 Q 502.7083 79.37499 502.7083 79.37499 z" svg:height="1.0583333mm" draw:style-name="style-721" svg:viewBox="0.0 0.0 555.625 105.83333" svg:width="5.5562496mm" svg:x="234.68541mm" svg:y="115.09374mm"/>
          <draw:path svg:d="M 158.74998 79.37499 L 238.12498 0.0 L 370.41666 0.0 L 476.24997 0.0 L 476.24997 0.0 Q 476.24997 0.0 476.24997 26.458332 L 502.7083 26.458332 L 529.1666 79.37499 Q 582.0833 132.29166 582.0833 158.74998 L 582.0833 185.20833 L 582.0833 211.66666 Q 582.0833 211.66666 582.0833 211.66666 L 582.0833 211.66666 L 582.0833 238.12498 L 582.0833 238.12498 L 608.5416 211.66666 L 608.5416 185.20833 L 634.99994 185.20833 L 687.9166 185.20833 L 687.9166 264.5833 Q 714.37494 317.49997 687.9166 343.9583 L 661.4583 343.9583 L 634.99994 317.49997 Q 582.0833 317.49997 582.0833 343.9583 Q 582.0833 370.41666 555.625 370.41666 Q 529.1666 343.9583 502.7083 423.3333 Q 502.7083 476.24997 529.1666 476.24997 Q 582.0833 476.24997 582.0833 502.7083 L 582.0833 529.1666 L 582.0833 529.1666 Q 582.0833 529.1666 529.1666 529.1666 L 502.7083 529.1666 L 502.7083 529.1666 L 476.24997 529.1666 L 476.24997 529.1666 L 476.24997 529.1666 L 476.24997 502.7083 Q 476.24997 476.24997 396.87497 476.24997 Q 343.9583 476.24997 291.04166 476.24997 L 238.12498 502.7083 L 238.12498 476.24997 Q 264.5833 449.79166 264.5833 449.79166 Q 264.5833 423.3333 211.66666 423.3333 L 132.29166 370.41666 L 132.29166 396.87497 L 105.83333 396.87497 L 105.83333 396.87497 L 105.83333 423.3333 L 79.37499 423.3333 L 52.916664 423.3333 L 52.916664 396.87497 L 52.916664 396.87497 L 52.916664 396.87497 L 52.916664 396.87497 L 79.37499 370.41666 L 79.37499 343.9583 L 105.83333 343.9583 Q 158.74998 317.49997 158.74998 317.49997 Q 158.74998 317.49997 105.83333 238.12498 L 26.458332 158.74998 L 26.458332 158.74998 L 0.0 158.74998 L 0.0 132.29166 L 0.0 105.83333 L 26.458332 105.83333 L 52.916664 105.83333 L 52.916664 132.29166 L 52.916664 132.29166 L 79.37499 132.29166 Q 79.37499 158.74998 158.74998 79.37499 z M 502.7083 132.29166 L 529.1666 132.29166 L 529.1666 132.29166 L 529.1666 158.74998 L 529.1666 158.74998 Q 502.7083 158.74998 502.7083 132.29166 z" svg:height="5.2916665mm" draw:style-name="style-722" svg:viewBox="0.0 0.0 687.9166 529.1666" svg:width="6.879166mm" svg:x="73.024994mm" svg:y="122.237495mm"/>
          <draw:path svg:d="M 26.458332 0.0 L 26.458332 0.0 L 132.29166 26.458332 Q 211.66666 52.916664 211.66666 52.916664 Q 238.12498 79.37499 211.66666 105.83333 L 211.66666 132.29166 L 211.66666 132.29166 Q 185.20833 132.29166 185.20833 158.74998 L 185.20833 185.20833 L 185.20833 185.20833 Q 185.20833 185.20833 158.74998 211.66666 L 158.74998 211.66666 L 132.29166 211.66666 L 132.29166 211.66666 L 132.29166 211.66666 Q 132.29166 185.20833 105.83333 185.20833 L 105.83333 185.20833 L 79.37499 185.20833 L 79.37499 185.20833 L 79.37499 158.74998 Q 79.37499 158.74998 52.916664 158.74998 L 52.916664 158.74998 L 52.916664 132.29166 Q 26.458332 105.83333 26.458332 52.916664 L 0.0 26.458332 L 26.458332 26.458332 Q 26.458332 0.0 26.458332 0.0 z" svg:height="2.1166666mm" draw:style-name="style-723" svg:viewBox="0.0 0.0 211.66666 211.66666" svg:width="2.1166666mm" svg:x="78.05208mm" svg:y="122.237495mm"/>
          <draw:path svg:d="M 26.458332 26.458332 L 26.458332 0.0 L 105.83333 26.458332 Q 211.66666 26.458332 185.20833 105.83333 Q 158.74998 158.74998 132.29166 158.74998 L 132.29166 158.74998 L 105.83333 158.74998 Q 105.83333 158.74998 79.37499 132.29166 L 52.916664 132.29166 L 52.916664 132.29166 L 26.458332 132.29166 L 26.458332 105.83333 Q 0.0 105.83333 0.0 105.83333 L 0.0 105.83333 L 0.0 105.83333 Q 0.0 79.37499 0.0 52.916664 L 0.0 52.916664 L 0.0 52.916664 L 0.0 52.916664 L 0.0 26.458332 L 0.0 26.458332 L 26.458332 26.458332 z" svg:height="1.5874999mm" draw:style-name="style-724" svg:viewBox="0.0 0.0 185.20833 158.74998" svg:width="1.8520832mm" svg:x="240.24165mm" svg:y="118.00416mm"/>
          <draw:path svg:d="M 2063.75 132.29166 L 2063.75 132.29166 L 2063.75 132.29166 Q 2063.75 158.74998 1957.9165 185.20833 L 1852.0833 211.66666 L 1852.0833 238.12498 L 1852.0833 264.5833 L 1878.5416 264.5833 L 1904.9999 264.5833 L 1957.9165 291.04166 Q 2010.8333 317.49997 2010.8333 343.9583 Q 1984.3749 370.41666 1957.9165 396.87497 Q 1904.9999 423.3333 1931.4583 476.24997 Q 1957.9165 529.1666 1957.9165 529.1666 Q 1984.3749 529.1666 1984.3749 555.625 L 2010.8333 555.625 L 2010.8333 555.625 L 2010.8333 582.0833 L 1957.9165 582.0833 Q 1904.9999 582.0833 1799.1666 661.4583 L 1693.3333 714.37494 L 1693.3333 740.8333 L 1693.3333 793.74994 L 1666.8749 793.74994 L 1666.8749 793.74994 L 1693.3333 820.2083 L 1719.7916 846.6666 L 1719.7916 846.6666 L 1693.3333 846.6666 L 1693.3333 873.12494 L 1693.3333 899.5833 L 1799.1666 899.5833 Q 1878.5416 926.0416 1904.9999 952.49994 Q 1904.9999 1005.4166 1931.4583 1005.4166 L 1931.4583 1005.4166 L 2010.8333 1031.875 L 2116.6665 1058.3333 L 2063.75 1058.3333 L 2037.2915 1058.3333 L 2037.2915 1084.7916 L 2037.2915 1084.7916 L 2010.8333 1084.7916 L 1984.3749 1111.25 L 1957.9165 1111.25 L 1931.4583 1111.25 L 1931.4583 1084.7916 L 1904.9999 1084.7916 L 1904.9999 1084.7916 Q 1904.9999 1058.3333 1852.0833 1084.7916 Q 1825.6249 1111.25 1772.7083 1084.7916 Q 1719.7916 1058.3333 1666.8749 1084.7916 Q 1613.9583 1111.25 1587.4999 1137.7083 Q 1534.5833 1164.1666 1534.5833 1190.6249 Q 1508.1249 1217.0833 1534.5833 1217.0833 Q 1534.5833 1243.5416 1508.1249 1269.9999 L 1481.6666 1269.9999 L 1481.6666 1296.4583 L 1481.6666 1322.9166 L 1455.2083 1322.9166 L 1455.2083 1322.9166 L 1455.2083 1349.3749 L 1428.7499 1349.3749 L 1428.7499 1349.3749 L 1428.7499 1375.8333 L 1428.7499 1375.8333 L 1428.7499 1375.8333 L 1402.2916 1375.8333 L 1402.2916 1375.8333 L 1402.2916 1402.2916 L 1402.2916 1402.2916 L 1375.8333 1402.2916 L 1375.8333 1375.8333 L 1375.8333 1375.8333 L 1375.8333 1375.8333 L 1349.3749 1375.8333 L 1349.3749 1375.8333 L 1349.3749 1349.3749 L 1322.9166 1349.3749 L 1322.9166 1349.3749 L 1322.9166 1322.9166 L 1322.9166 1322.9166 Q 1322.9166 1322.9166 1269.9999 1217.0833 Q 1217.0833 1137.7083 1217.0833 1111.25 Q 1190.6249 1111.25 1164.1666 1058.3333 Q 1164.1666 1005.4166 1058.3333 1031.875 Q 952.49994 1058.3333 873.12494 952.49994 Q 793.74994 873.12494 793.74994 873.12494 Q 767.2916 899.5833 687.9166 899.5833 Q 608.5416 926.0416 582.0833 899.5833 L 582.0833 846.6666 L 582.0833 846.6666 Q 582.0833 846.6666 555.625 820.2083 Q 529.1666 793.74994 529.1666 793.74994 Q 555.625 793.74994 529.1666 714.37494 Q 529.1666 634.99994 502.7083 634.99994 Q 476.24997 634.99994 476.24997 608.5416 Q 476.24997 582.0833 291.04166 582.0833 Q 105.83333 555.625 79.37499 476.24997 L 52.916664 423.3333 L 52.916664 423.3333 Q 52.916664 423.3333 52.916664 396.87497 Q 52.916664 396.87497 52.916664 370.41666 L 26.458332 370.41666 L 26.458332 343.9583 L 0.0 343.9583 L 0.0 343.9583 L 0.0 317.49997 L 0.0 317.49997 L 0.0 317.49997 L 26.458332 317.49997 L 26.458332 317.49997 L 52.916664 291.04166 Q 79.37499 291.04166 79.37499 211.66666 Q 105.83333 158.74998 105.83333 132.29166 L 105.83333 105.83333 L 105.83333 105.83333 Q 105.83333 105.83333 132.29166 105.83333 L 132.29166 79.37499 L 158.74998 52.916664 Q 158.74998 52.916664 185.20833 52.916664 L 185.20833 26.458332 L 343.9583 26.458332 Q 502.7083 52.916664 952.49994 0.0 Q 1402.2916 -52.916664 1719.7916 52.916664 Q 2037.2915 105.83333 2063.75 132.29166 z M 634.99994 873.12494 Q 634.99994 846.6666 634.99994 846.6666 Q 634.99994 846.6666 634.99994 846.6666 Q 634.99994 873.12494 634.99994 873.12494 z" svg:height="14.022916mm" draw:style-name="style-725" svg:viewBox="0.0 0.0 2116.6665 1402.2916" svg:width="21.166666mm" svg:x="250.82498mm" svg:y="65.087494mm"/>
          <draw:path svg:d="M 158.74998 105.83333 L 185.20833 105.83333 L 185.20833 132.29166 Q 185.20833 158.74998 211.66666 158.74998 L 211.66666 132.29166 L 238.12498 105.83333 Q 264.5833 105.83333 291.04166 79.37499 L 291.04166 79.37499 L 343.9583 79.37499 L 370.41666 79.37499 L 370.41666 79.37499 Q 370.41666 105.83333 396.87497 105.83333 L 396.87497 105.83333 L 396.87497 185.20833 L 396.87497 264.5833 L 343.9583 317.49997 Q 291.04166 396.87497 343.9583 423.3333 Q 343.9583 449.79166 370.41666 476.24997 L 370.41666 502.7083 L 370.41666 502.7083 Q 370.41666 529.1666 317.49997 502.7083 Q 264.5833 502.7083 264.5833 476.24997 Q 238.12498 423.3333 185.20833 423.3333 L 132.29166 396.87497 L 132.29166 370.41666 Q 132.29166 370.41666 105.83333 370.41666 L 105.83333 343.9583 L 105.83333 317.49997 Q 79.37499 264.5833 79.37499 211.66666 L 79.37499 158.74998 L 79.37499 158.74998 Q 79.37499 132.29166 52.916664 132.29166 L 52.916664 132.29166 L 26.458332 132.29166 Q 26.458332 105.83333 26.458332 105.83333 L 0.0 105.83333 L 26.458332 52.916664 Q 26.458332 0.0 52.916664 0.0 Q 79.37499 0.0 105.83333 52.916664 Q 132.29166 105.83333 158.74998 105.83333 z" svg:height="5.027083mm" draw:style-name="style-726" svg:viewBox="0.0 0.0 396.87497 502.7083" svg:width="3.9687498mm" svg:x="194.99791mm" svg:y="124.35416mm"/>
          <draw:path svg:d="M 0.0 26.458332 L 26.458332 0.0 L 79.37499 0.0 Q 132.29166 26.458332 158.74998 26.458332 L 158.74998 26.458332 L 158.74998 26.458332 Q 158.74998 26.458332 158.74998 52.916664 L 185.20833 52.916664 L 185.20833 79.37499 Q 211.66666 105.83333 211.66666 132.29166 Q 211.66666 158.74998 105.83333 132.29166 L 26.458332 105.83333 L 26.458332 79.37499 Q 0.0 79.37499 0.0 79.37499 L 0.0 79.37499 L 0.0 79.37499 L 0.0 52.916664 L 0.0 52.916664 Q 0.0 26.458332 0.0 26.458332 z" svg:height="1.3229166mm" draw:style-name="style-727" svg:viewBox="0.0 0.0 211.66666 132.29166" svg:width="2.1166666mm" svg:x="222.24998mm" svg:y="128.85208mm"/>
          <draw:path svg:d="M 714.37494 0.0 L 740.8333 0.0 L 740.8333 26.458332 L 767.2916 52.916664 L 767.2916 105.83333 L 767.2916 185.20833 L 793.74994 185.20833 L 820.2083 211.66666 L 978.95825 211.66666 Q 1137.7083 211.66666 1217.0833 211.66666 L 1296.4583 211.66666 L 1296.4583 211.66666 Q 1296.4583 211.66666 926.0416 317.49997 Q 555.625 396.87497 555.625 423.3333 Q 555.625 476.24997 396.87497 529.1666 L 264.5833 555.625 L 264.5833 582.0833 L 238.12498 608.5416 L 238.12498 634.99994 L 238.12498 661.4583 L 264.5833 661.4583 L 264.5833 687.9166 L 291.04166 687.9166 L 343.9583 687.9166 L 370.41666 714.37494 L 396.87497 740.8333 L 396.87497 740.8333 L 396.87497 740.8333 L 396.87497 740.8333 L 370.41666 740.8333 L 317.49997 740.8333 L 264.5833 740.8333 L 185.20833 740.8333 L 132.29166 740.8333 L 132.29166 740.8333 L 132.29166 740.8333 L 158.74998 740.8333 L 158.74998 740.8333 L 158.74998 714.37494 L 185.20833 714.37494 L 185.20833 634.99994 Q 185.20833 529.1666 158.74998 529.1666 Q 158.74998 529.1666 132.29166 529.1666 Q 132.29166 555.625 79.37499 529.1666 L 26.458332 476.24997 L 26.458332 476.24997 Q 26.458332 476.24997 79.37499 423.3333 Q 105.83333 370.41666 79.37499 370.41666 L 26.458332 370.41666 L 26.458332 343.9583 L 26.458332 343.9583 L 0.0 343.9583 L 0.0 317.49997 L 0.0 317.49997 L 0.0 317.49997 L 26.458332 317.49997 L 52.916664 317.49997 L 79.37499 291.04166 Q 132.29166 264.5833 185.20833 264.5833 L 238.12498 264.5833 L 317.49997 264.5833 L 396.87497 264.5833 L 396.87497 238.12498 L 396.87497 238.12498 L 423.3333 158.74998 Q 423.3333 105.83333 449.79166 105.83333 Q 476.24997 105.83333 476.24997 79.37499 Q 476.24997 52.916664 502.7083 52.916664 Q 529.1666 52.916664 555.625 79.37499 L 582.0833 79.37499 L 582.0833 79.37499 L 582.0833 105.83333 L 582.0833 105.83333 L 608.5416 105.83333 L 608.5416 105.83333 L 608.5416 105.83333 L 661.4583 105.83333 L 687.9166 105.83333 L 687.9166 105.83333 L 714.37494 105.83333 L 714.37494 105.83333 L 714.37494 79.37499 L 714.37494 52.916664 Q 714.37494 0.0 714.37494 0.0 z" svg:height="7.408333mm" draw:style-name="style-728" svg:viewBox="0.0 0.0 1296.4583 740.8333" svg:width="12.964582mm" svg:x="258.4979mm" svg:y="103.71666mm"/>
          <draw:path svg:d="M 1084.7916 0.0 L 1111.25 0.0 L 1084.7916 52.916664 Q 1058.3333 132.29166 1084.7916 132.29166 L 1111.25 158.74998 L 1137.7083 158.74998 L 1164.1666 158.74998 L 1164.1666 185.20833 L 1164.1666 185.20833 L 1084.7916 185.20833 Q 978.95825 211.66666 502.7083 185.20833 L 0.0 185.20833 L 0.0 185.20833 L 0.0 158.74998 L 26.458332 158.74998 L 79.37499 158.74998 L 79.37499 132.29166 L 79.37499 132.29166 L 52.916664 132.29166 L 52.916664 105.83333 L 52.916664 105.83333 L 79.37499 105.83333 L 79.37499 105.83333 L 79.37499 79.37499 L 343.9583 52.916664 Q 608.5416 26.458332 634.99994 0.0 Q 634.99994 -26.458332 767.2916 0.0 Q 926.0416 0.0 978.95825 0.0 Q 1031.875 0.0 1031.875 0.0 Q 1058.3333 0.0 1084.7916 0.0 z" svg:height="1.8520832mm" draw:style-name="style-729" svg:viewBox="0.0 0.0 1164.1666 185.20833" svg:width="11.641666mm" svg:x="102.393745mm" svg:y="89.95833mm"/>
          <draw:path svg:d="M 1640.4166 52.916664 L 1640.4166 0.0 L 1640.4166 52.916664 Q 1666.8749 79.37499 1746.2499 79.37499 L 1799.1666 52.916664 L 1799.1666 52.916664 L 1799.1666 52.916664 L 1825.6249 52.916664 L 1825.6249 26.458332 L 1852.0833 0.0 Q 1904.9999 0.0 1904.9999 79.37499 Q 1931.4583 158.74998 1984.3749 158.74998 Q 2037.2915 158.74998 2010.8333 185.20833 Q 2010.8333 211.66666 2010.8333 238.12498 Q 2010.8333 264.5833 2196.0415 343.9583 Q 2381.2498 423.3333 2407.7083 423.3333 Q 2434.1665 476.24997 2434.1665 476.24997 L 2460.6248 476.24997 L 2460.6248 502.7083 L 2460.6248 529.1666 L 2407.7083 529.1666 L 2354.7915 529.1666 L 2354.7915 555.625 L 2354.7915 582.0833 L 2328.3333 582.0833 Q 2301.875 582.0833 2169.5833 634.99994 L 2037.2915 687.9166 L 2010.8333 687.9166 Q 2010.8333 687.9166 1772.7083 767.2916 L 1534.5833 846.6666 L 1455.2083 846.6666 L 1375.8333 846.6666 L 1375.8333 873.12494 Q 1375.8333 899.5833 1402.2916 926.0416 L 1402.2916 952.49994 L 1375.8333 952.49994 Q 1349.3749 952.49994 1322.9166 899.5833 Q 1322.9166 846.6666 1269.9999 846.6666 Q 1243.5416 846.6666 1243.5416 846.6666 Q 1269.9999 873.12494 1217.0833 873.12494 Q 1164.1666 873.12494 1164.1666 899.5833 Q 1164.1666 926.0416 1111.25 899.5833 Q 1058.3333 899.5833 1031.875 952.49994 Q 1005.4166 1005.4166 978.95825 952.49994 Q 952.49994 899.5833 926.0416 899.5833 Q 899.5833 899.5833 899.5833 952.49994 Q 899.5833 1005.4166 820.2083 1005.4166 Q 740.8333 1005.4166 661.4583 1005.4166 L 582.0833 1005.4166 L 582.0833 978.95825 L 582.0833 978.95825 L 555.625 952.49994 L 529.1666 926.0416 L 529.1666 926.0416 L 529.1666 926.0416 L 502.7083 926.0416 Q 476.24997 926.0416 476.24997 952.49994 Q 476.24997 978.95825 449.79166 978.95825 L 423.3333 978.95825 L 423.3333 978.95825 Q 423.3333 952.49994 423.3333 926.0416 Q 423.3333 873.12494 238.12498 846.6666 L 26.458332 846.6666 L 26.458332 820.2083 L 26.458332 820.2083 L 26.458332 820.2083 L 52.916664 820.2083 L 52.916664 820.2083 L 52.916664 793.74994 L 52.916664 793.74994 L 52.916664 793.74994 L 79.37499 793.74994 L 79.37499 793.74994 L 52.916664 767.2916 L 26.458332 740.8333 L 26.458332 740.8333 L 52.916664 740.8333 L 52.916664 740.8333 L 52.916664 740.8333 L 26.458332 714.37494 L 0.0 687.9166 L 0.0 687.9166 L 0.0 687.9166 L 211.66666 687.9166 L 396.87497 687.9166 L 529.1666 714.37494 Q 661.4583 740.8333 820.2083 740.8333 Q 952.49994 740.8333 1005.4166 555.625 Q 1058.3333 370.41666 1084.7916 370.41666 L 1084.7916 343.9583 L 1164.1666 238.12498 Q 1269.9999 105.83333 1455.2083 132.29166 Q 1640.4166 132.29166 1640.4166 52.916664 z" svg:height="10.054166mm" draw:style-name="style-730" svg:viewBox="0.0 0.0 2460.6248 1005.4166" svg:width="24.606249mm" svg:x="211.13748mm" svg:y="77.7875mm"/>
          <draw:path svg:d="M 132.29166 79.37499 L 132.29166 105.83333 L 132.29166 185.20833 L 132.29166 264.5833 L 79.37499 264.5833 Q 26.458332 264.5833 0.0 238.12498 L 0.0 185.20833 L 0.0 132.29166 Q 0.0 79.37499 26.458332 79.37499 Q 52.916664 79.37499 52.916664 26.458332 Q 52.916664 0.0 79.37499 0.0 Q 105.83333 0.0 105.83333 26.458332 Q 105.83333 52.916664 132.29166 79.37499 z" svg:height="2.6458333mm" draw:style-name="style-731" svg:viewBox="0.0 0.0 132.29166 264.5833" svg:width="1.3229166mm" svg:x="102.12916mm" svg:y="102.92291mm"/>
          <draw:path svg:d="M 238.12498 0.0 L 238.12498 0.0 L 291.04166 0.0 Q 343.9583 26.458332 343.9583 0.0 L 370.41666 0.0 L 370.41666 26.458332 L 370.41666 79.37499 L 343.9583 79.37499 L 317.49997 79.37499 L 343.9583 105.83333 L 370.41666 132.29166 L 608.5416 105.83333 Q 873.12494 79.37499 978.95825 79.37499 L 1084.7916 79.37499 L 1084.7916 79.37499 L 1084.7916 79.37499 L 1111.25 105.83333 L 1111.25 132.29166 L 1137.7083 158.74998 Q 1190.6249 185.20833 1217.0833 185.20833 L 1243.5416 185.20833 L 1243.5416 185.20833 Q 1243.5416 185.20833 978.95825 211.66666 L 740.8333 238.12498 L 608.5416 238.12498 L 502.7083 238.12498 L 502.7083 264.5833 L 502.7083 264.5833 L 502.7083 264.5833 Q 476.24997 291.04166 370.41666 291.04166 L 264.5833 291.04166 L 264.5833 264.5833 L 264.5833 238.12498 L 185.20833 238.12498 L 79.37499 238.12498 L 52.916664 211.66666 L 26.458332 185.20833 L 26.458332 185.20833 L 26.458332 185.20833 L 0.0 158.74998 L 0.0 132.29166 L 79.37499 132.29166 L 132.29166 132.29166 L 79.37499 105.83333 L 52.916664 79.37499 L 52.916664 79.37499 L 52.916664 79.37499 L 52.916664 79.37499 L 79.37499 79.37499 L 79.37499 79.37499 L 79.37499 79.37499 L 79.37499 52.916664 L 79.37499 52.916664 L 185.20833 52.916664 Q 238.12498 52.916664 238.12498 26.458332 Q 238.12498 26.458332 238.12498 0.0 z" svg:height="2.9104166mm" draw:style-name="style-732" svg:viewBox="0.0 0.0 1243.5416 291.04166" svg:width="12.435416mm" svg:x="137.84792mm" svg:y="129.38124mm"/>
          <draw:path svg:d="M 793.74994 26.458332 L 793.74994 0.0 L 846.6666 26.458332 Q 926.0416 26.458332 1005.4166 52.916664 L 1058.3333 79.37499 L 1111.25 79.37499 Q 1164.1666 79.37499 1164.1666 52.916664 L 1164.1666 52.916664 L 1164.1666 79.37499 Q 1190.6249 105.83333 1217.0833 105.83333 Q 1243.5416 79.37499 1243.5416 79.37499 L 1243.5416 79.37499 L 1269.9999 79.37499 L 1269.9999 79.37499 L 1296.4583 79.37499 L 1322.9166 79.37499 L 1428.7499 79.37499 Q 1508.1249 79.37499 1534.5833 79.37499 L 1561.0416 79.37499 L 1640.4166 132.29166 Q 1693.3333 185.20833 1852.0833 185.20833 Q 2010.8333 185.20833 2275.4165 211.66666 L 2513.5415 211.66666 L 2539.9998 211.66666 L 2539.9998 211.66666 L 2539.9998 264.5833 L 2539.9998 317.49997 L 2566.4583 317.49997 L 2566.4583 343.9583 L 2645.8333 343.9583 L 2725.2083 343.9583 L 2725.2083 370.41666 L 2725.2083 396.87497 L 2672.2915 396.87497 L 2619.3748 396.87497 L 2539.9998 423.3333 Q 2460.6248 449.79166 2010.8333 502.7083 L 1587.4999 608.5416 L 1587.4999 608.5416 L 1561.0416 608.5416 L 1534.5833 608.5416 Q 1481.6666 608.5416 846.6666 714.37494 L 185.20833 820.2083 L 105.83333 820.2083 L 52.916664 820.2083 L 26.458332 846.6666 L 0.0 846.6666 L 0.0 820.2083 L 0.0 820.2083 L 0.0 793.74994 L 0.0 767.2916 L 26.458332 740.8333 L 52.916664 714.37494 L 52.916664 714.37494 L 52.916664 714.37494 L 52.916664 687.9166 L 52.916664 687.9166 L 79.37499 661.4583 L 105.83333 634.99994 L 105.83333 608.5416 L 105.83333 582.0833 L 132.29166 582.0833 L 132.29166 555.625 L 158.74998 582.0833 Q 158.74998 608.5416 211.66666 555.625 Q 264.5833 529.1666 291.04166 502.7083 Q 317.49997 449.79166 370.41666 502.7083 Q 396.87497 502.7083 423.3333 502.7083 Q 423.3333 502.7083 423.3333 476.24997 L 423.3333 476.24997 L 449.79166 476.24997 Q 476.24997 449.79166 502.7083 423.3333 L 529.1666 396.87497 L 529.1666 396.87497 Q 529.1666 396.87497 634.99994 370.41666 Q 740.8333 343.9583 740.8333 291.04166 Q 740.8333 238.12498 714.37494 185.20833 L 687.9166 105.83333 L 687.9166 105.83333 L 687.9166 79.37499 L 740.8333 79.37499 L 793.74994 79.37499 L 793.74994 26.458332 z" svg:height="8.466666mm" draw:style-name="style-733" svg:viewBox="0.0 0.0 2725.2083 846.6666" svg:width="27.252083mm" svg:x="45.50833mm" svg:y="107.15624mm"/>
          <draw:path svg:d="M 79.37499 26.458332 L 132.29166 0.0 L 291.04166 0.0 Q 449.79166 26.458332 449.79166 52.916664 Q 449.79166 79.37499 529.1666 79.37499 L 608.5416 79.37499 L 634.99994 79.37499 L 661.4583 79.37499 L 687.9166 105.83333 Q 714.37494 105.83333 661.4583 185.20833 Q 582.0833 264.5833 555.625 291.04166 Q 502.7083 317.49997 502.7083 317.49997 L 502.7083 317.49997 L 476.24997 317.49997 Q 449.79166 317.49997 343.9583 264.5833 L 211.66666 238.12498 L 211.66666 238.12498 Q 211.66666 211.66666 185.20833 211.66666 L 158.74998 211.66666 L 79.37499 185.20833 L 26.458332 185.20833 L 26.458332 158.74998 Q 26.458332 105.83333 0.0 105.83333 L 0.0 79.37499 L 0.0 52.916664 Q 26.458332 52.916664 79.37499 26.458332 z" svg:height="3.1749997mm" draw:style-name="style-734" svg:viewBox="0.0 0.0 687.9166 317.49997" svg:width="6.879166mm" svg:x="36.77708mm" svg:y="154.51666mm"/>
          <draw:path svg:d="M 449.79166 26.458332 L 449.79166 52.916664 L 396.87497 79.37499 Q 343.9583 79.37499 317.49997 105.83333 Q 317.49997 132.29166 370.41666 132.29166 Q 423.3333 132.29166 423.3333 158.74998 L 423.3333 158.74998 L 396.87497 158.74998 L 343.9583 185.20833 L 343.9583 185.20833 L 343.9583 185.20833 L 370.41666 185.20833 L 370.41666 185.20833 L 370.41666 211.66666 Q 396.87497 211.66666 396.87497 238.12498 L 396.87497 238.12498 L 291.04166 238.12498 L 211.66666 238.12498 L 211.66666 264.5833 L 211.66666 264.5833 L 211.66666 264.5833 Q 185.20833 264.5833 105.83333 291.04166 L 26.458332 343.9583 L 26.458332 291.04166 Q 26.458332 238.12498 0.0 238.12498 L 0.0 211.66666 L 52.916664 211.66666 Q 105.83333 185.20833 105.83333 185.20833 L 132.29166 185.20833 L 132.29166 185.20833 Q 132.29166 185.20833 185.20833 105.83333 L 238.12498 26.458332 L 343.9583 0.0 Q 449.79166 -26.458332 449.79166 26.458332 z" svg:height="3.439583mm" draw:style-name="style-735" svg:viewBox="0.0 0.0 449.79166 343.9583" svg:width="4.497916mm" svg:x="61.118748mm" svg:y="127.79375mm"/>
          <draw:path svg:d="M 238.12498 0.0 L 264.5833 0.0 L 291.04166 26.458332 L 291.04166 26.458332 L 291.04166 79.37499 Q 291.04166 158.74998 343.9583 185.20833 Q 370.41666 238.12498 343.9583 238.12498 Q 291.04166 264.5833 317.49997 291.04166 Q 343.9583 317.49997 343.9583 370.41666 Q 317.49997 423.3333 317.49997 449.79166 L 317.49997 449.79166 L 317.49997 476.24997 L 317.49997 476.24997 L 291.04166 476.24997 Q 238.12498 476.24997 211.66666 476.24997 L 185.20833 476.24997 L 132.29166 476.24997 Q 105.83333 476.24997 105.83333 502.7083 L 105.83333 529.1666 L 79.37499 529.1666 L 52.916664 529.1666 L 52.916664 476.24997 Q 52.916664 449.79166 26.458332 449.79166 Q -26.458332 423.3333 0.0 370.41666 L 26.458332 291.04166 L 79.37499 158.74998 Q 132.29166 0.0 158.74998 0.0 Q 185.20833 0.0 238.12498 0.0 z" svg:height="5.2916665mm" draw:style-name="style-736" svg:viewBox="0.0 0.0 343.9583 529.1666" svg:width="3.439583mm" svg:x="199.23125mm" svg:y="158.74998mm"/>
          <draw:path svg:d="M 238.12498 0.0 L 264.5833 0.0 L 264.5833 0.0 Q 291.04166 0.0 291.04166 26.458332 L 291.04166 52.916664 L 317.49997 52.916664 Q 317.49997 52.916664 396.87497 79.37499 L 449.79166 79.37499 L 449.79166 105.83333 Q 449.79166 132.29166 264.5833 105.83333 L 79.37499 105.83333 L 79.37499 105.83333 Q 79.37499 79.37499 52.916664 79.37499 L 52.916664 79.37499 L 26.458332 79.37499 L 26.458332 79.37499 L 26.458332 79.37499 L 0.0 79.37499 L 26.458332 26.458332 Q 79.37499 0.0 132.29166 0.0 Q 185.20833 0.0 238.12498 0.0 z" svg:height="1.0583333mm" draw:style-name="style-737" svg:viewBox="0.0 0.0 449.79166 105.83333" svg:width="4.497916mm" svg:x="208.75624mm" svg:y="129.11665mm"/>
          <draw:path svg:d="M 52.916664 26.458332 L 52.916664 0.0 L 79.37499 0.0 Q 105.83333 0.0 132.29166 26.458332 L 132.29166 26.458332 L 132.29166 26.458332 L 132.29166 52.916664 L 238.12498 79.37499 Q 370.41666 105.83333 502.7083 105.83333 Q 608.5416 79.37499 608.5416 105.83333 L 608.5416 132.29166 L 634.99994 132.29166 L 634.99994 105.83333 L 634.99994 105.83333 L 661.4583 105.83333 L 661.4583 79.37499 L 661.4583 52.916664 L 714.37494 52.916664 L 740.8333 52.916664 L 740.8333 79.37499 L 767.2916 105.83333 L 767.2916 52.916664 L 767.2916 26.458332 L 793.74994 105.83333 Q 820.2083 158.74998 846.6666 158.74998 Q 873.12494 158.74998 1190.6249 185.20833 L 1508.1249 185.20833 L 1587.4999 185.20833 L 1666.8749 185.20833 L 1666.8749 211.66666 L 1666.8749 238.12498 L 1640.4166 238.12498 L 1640.4166 264.5833 L 1640.4166 264.5833 L 1613.9583 264.5833 L 1613.9583 317.49997 L 1613.9583 343.9583 L 1587.4999 343.9583 L 1587.4999 370.41666 L 1613.9583 370.41666 L 1613.9583 370.41666 L 1613.9583 370.41666 L 1613.9583 370.41666 L 1402.2916 370.41666 Q 1190.6249 370.41666 1031.875 396.87497 Q 873.12494 396.87497 873.12494 370.41666 Q 873.12494 317.49997 846.6666 317.49997 Q 820.2083 317.49997 820.2083 343.9583 Q 820.2083 370.41666 714.37494 370.41666 Q 634.99994 370.41666 502.7083 343.9583 L 343.9583 343.9583 L 343.9583 343.9583 Q 343.9583 317.49997 343.9583 291.04166 Q 343.9583 238.12498 238.12498 185.20833 L 132.29166 158.74998 L 132.29166 132.29166 L 132.29166 132.29166 L 105.83333 132.29166 L 105.83333 105.83333 L 52.916664 105.83333 Q 0.0 105.83333 0.0 79.37499 Q -26.458332 79.37499 26.458332 52.916664 Q 52.916664 52.916664 52.916664 26.458332 z M 820.2083 291.04166 Q 820.2083 264.5833 820.2083 264.5833 Q 820.2083 264.5833 820.2083 264.5833 Q 820.2083 291.04166 820.2083 291.04166 z M 899.5833 291.04166 Q 899.5833 264.5833 899.5833 264.5833 Q 926.0416 264.5833 926.0416 264.5833 Q 926.0416 291.04166 899.5833 291.04166 z" svg:height="3.9687498mm" draw:style-name="style-738" svg:viewBox="0.0 0.0 1666.8749 396.87497" svg:width="16.668749mm" svg:x="201.3479mm" svg:y="135.99582mm"/>
          <draw:path svg:d="M 79.37499 26.458332 L 79.37499 0.0 L 105.83333 0.0 L 105.83333 0.0 L 105.83333 26.458332 L 132.29166 26.458332 L 132.29166 52.916664 L 132.29166 79.37499 L 105.83333 79.37499 L 105.83333 105.83333 L 132.29166 105.83333 L 158.74998 105.83333 L 158.74998 185.20833 L 158.74998 264.5833 L 105.83333 264.5833 L 52.916664 264.5833 L 26.458332 264.5833 Q 0.0 264.5833 0.0 211.66666 L 0.0 132.29166 L 0.0 132.29166 L 0.0 105.83333 L 26.458332 79.37499 Q 79.37499 52.916664 79.37499 26.458332 z" svg:height="2.6458333mm" draw:style-name="style-739" svg:viewBox="0.0 0.0 158.74998 264.5833" svg:width="1.5874999mm" svg:x="221.45624mm" svg:y="156.10416mm"/>
          <draw:path svg:d="M 370.41666 52.916664 L 476.24997 52.916664 L 502.7083 105.83333 Q 529.1666 132.29166 502.7083 132.29166 L 476.24997 132.29166 L 370.41666 158.74998 Q 264.5833 158.74998 264.5833 185.20833 Q 238.12498 211.66666 211.66666 238.12498 L 211.66666 238.12498 L 211.66666 238.12498 Q 185.20833 211.66666 158.74998 211.66666 L 132.29166 211.66666 L 132.29166 211.66666 Q 105.83333 185.20833 79.37499 158.74998 Q 52.916664 158.74998 52.916664 132.29166 L 52.916664 105.83333 L 26.458332 105.83333 L 0.0 105.83333 L 0.0 79.37499 L 0.0 52.916664 L 0.0 26.458332 Q 0.0 0.0 26.458332 26.458332 Q 52.916664 52.916664 79.37499 52.916664 Q 105.83333 52.916664 132.29166 26.458332 Q 158.74998 0.0 211.66666 0.0 Q 291.04166 52.916664 370.41666 52.916664 z" svg:height="2.38125mm" draw:style-name="style-740" svg:viewBox="0.0 0.0 502.7083 238.12498" svg:width="5.027083mm" svg:x="30.691666mm" svg:y="124.35416mm"/>
          <draw:path svg:d="M 476.24997 185.20833 L 476.24997 211.66666 L 502.7083 211.66666 L 529.1666 211.66666 L 529.1666 264.5833 L 529.1666 291.04166 L 502.7083 291.04166 L 476.24997 317.49997 L 476.24997 317.49997 L 449.79166 317.49997 L 449.79166 370.41666 L 449.79166 396.87497 L 476.24997 396.87497 L 476.24997 423.3333 L 476.24997 423.3333 L 502.7083 423.3333 L 502.7083 476.24997 L 502.7083 502.7083 L 529.1666 502.7083 L 529.1666 529.1666 L 529.1666 529.1666 L 555.625 529.1666 L 555.625 529.1666 L 555.625 529.1666 L 555.625 555.625 Q 555.625 555.625 582.0833 582.0833 L 582.0833 608.5416 L 555.625 608.5416 Q 502.7083 634.99994 476.24997 661.4583 L 449.79166 687.9166 L 396.87497 687.9166 L 343.9583 687.9166 L 343.9583 661.4583 L 343.9583 661.4583 L 317.49997 661.4583 L 317.49997 634.99994 L 291.04166 634.99994 Q 238.12498 634.99994 238.12498 582.0833 Q 264.5833 555.625 238.12498 555.625 L 185.20833 555.625 L 185.20833 555.625 Q 158.74998 529.1666 132.29166 529.1666 L 132.29166 529.1666 L 132.29166 529.1666 L 105.83333 529.1666 L 105.83333 529.1666 Q 79.37499 529.1666 79.37499 476.24997 Q 79.37499 396.87497 79.37499 370.41666 L 52.916664 370.41666 L 52.916664 370.41666 L 26.458332 370.41666 L 26.458332 343.9583 L 26.458332 317.49997 L 26.458332 317.49997 Q 0.0 317.49997 0.0 291.04166 L 0.0 291.04166 L 0.0 291.04166 Q 0.0 264.5833 105.83333 211.66666 Q 211.66666 158.74998 185.20833 132.29166 Q 185.20833 105.83333 238.12498 105.83333 Q 291.04166 79.37499 264.5833 52.916664 L 238.12498 26.458332 L 238.12498 26.458332 L 264.5833 26.458332 L 370.41666 0.0 Q 476.24997 -26.458332 476.24997 52.916664 Q 449.79166 158.74998 476.24997 185.20833 z" svg:height="6.879166mm" draw:style-name="style-741" svg:viewBox="0.0 0.0 582.0833 687.9166" svg:width="5.820833mm" svg:x="105.03958mm" svg:y="154.51666mm"/>
          <draw:path svg:d="M 238.12498 185.20833 L 238.12498 185.20833 L 211.66666 185.20833 Q 211.66666 211.66666 211.66666 211.66666 L 211.66666 211.66666 L 185.20833 211.66666 Q 158.74998 211.66666 79.37499 238.12498 L 0.0 238.12498 L 0.0 238.12498 L 0.0 238.12498 L 0.0 158.74998 Q 0.0 79.37499 52.916664 105.83333 Q 79.37499 105.83333 105.83333 52.916664 Q 132.29166 0.0 211.66666 0.0 Q 291.04166 26.458332 291.04166 105.83333 Q 291.04166 158.74998 264.5833 158.74998 Q 238.12498 158.74998 238.12498 185.20833 z" svg:height="2.38125mm" draw:style-name="style-742" svg:viewBox="0.0 0.0 291.04166 238.12498" svg:width="2.9104166mm" svg:x="134.9375mm" svg:y="96.837494mm"/>
          <draw:path svg:d="M 317.49997 0.0 L 317.49997 0.0 L 317.49997 0.0 L 343.9583 0.0 L 343.9583 0.0 L 343.9583 0.0 L 343.9583 26.458332 L 343.9583 26.458332 L 370.41666 26.458332 L 370.41666 0.0 L 396.87497 0.0 Q 423.3333 0.0 423.3333 26.458332 L 423.3333 26.458332 L 396.87497 79.37499 Q 396.87497 132.29166 396.87497 158.74998 L 396.87497 158.74998 L 343.9583 158.74998 L 317.49997 158.74998 L 317.49997 211.66666 L 317.49997 238.12498 L 211.66666 238.12498 Q 105.83333 211.66666 79.37499 211.66666 L 26.458332 211.66666 L 26.458332 211.66666 Q 26.458332 185.20833 0.0 158.74998 L 0.0 158.74998 L 79.37499 158.74998 L 132.29166 158.74998 L 105.83333 132.29166 L 79.37499 105.83333 L 79.37499 105.83333 L 79.37499 105.83333 L 105.83333 79.37499 Q 132.29166 52.916664 211.66666 79.37499 Q 291.04166 79.37499 291.04166 52.916664 Q 291.04166 26.458332 317.49997 0.0 z" svg:height="2.38125mm" draw:style-name="style-743" svg:viewBox="0.0 0.0 423.3333 238.12498" svg:width="4.233333mm" svg:x="185.4729mm" svg:y="126.470825mm"/>
          <draw:path svg:d="M 476.24997 0.0 L 529.1666 0.0 L 529.1666 26.458332 L 529.1666 79.37499 L 502.7083 79.37499 L 502.7083 79.37499 L 476.24997 105.83333 L 449.79166 105.83333 L 423.3333 105.83333 Q 396.87497 132.29166 370.41666 132.29166 Q 370.41666 132.29166 264.5833 132.29166 L 132.29166 132.29166 L 52.916664 132.29166 L 0.0 132.29166 L 0.0 105.83333 L 0.0 105.83333 L 52.916664 105.83333 Q 132.29166 105.83333 132.29166 79.37499 Q 132.29166 52.916664 158.74998 52.916664 Q 185.20833 26.458332 185.20833 26.458332 L 185.20833 26.458332 L 238.12498 0.0 Q 291.04166 -26.458332 343.9583 26.458332 Q 396.87497 79.37499 396.87497 26.458332 Q 396.87497 0.0 476.24997 0.0 z" svg:height="1.3229166mm" draw:style-name="style-744" svg:viewBox="0.0 0.0 529.1666 132.29166" svg:width="5.2916665mm" svg:x="238.65416mm" svg:y="97.10208mm"/>
          <draw:path svg:d="M 185.20833 26.458332 L 185.20833 0.0 L 211.66666 0.0 L 238.12498 0.0 L 238.12498 26.458332 L 238.12498 52.916664 L 291.04166 52.916664 Q 343.9583 52.916664 370.41666 132.29166 Q 396.87497 185.20833 476.24997 185.20833 Q 555.625 185.20833 767.2916 343.9583 Q 1005.4166 449.79166 1031.875 476.24997 L 1058.3333 502.7083 L 1058.3333 502.7083 L 1084.7916 502.7083 L 1084.7916 502.7083 L 1084.7916 502.7083 L 1137.7083 529.1666 L 1190.6249 555.625 L 1190.6249 555.625 L 1190.6249 555.625 L 1164.1666 555.625 L 1164.1666 555.625 L 1084.7916 582.0833 L 1031.875 608.5416 L 1005.4166 608.5416 L 978.95825 608.5416 L 873.12494 608.5416 L 767.2916 608.5416 L 767.2916 634.99994 Q 793.74994 661.4583 820.2083 687.9166 L 820.2083 687.9166 L 820.2083 714.37494 Q 820.2083 714.37494 767.2916 714.37494 Q 714.37494 714.37494 714.37494 767.2916 L 714.37494 793.74994 L 740.8333 793.74994 L 740.8333 820.2083 L 634.99994 820.2083 L 529.1666 820.2083 L 529.1666 820.2083 L 529.1666 820.2083 L 555.625 793.74994 L 582.0833 793.74994 L 582.0833 767.2916 Q 582.0833 740.8333 555.625 740.8333 L 502.7083 714.37494 L 502.7083 714.37494 L 502.7083 714.37494 L 529.1666 714.37494 Q 529.1666 714.37494 555.625 687.9166 Q 608.5416 687.9166 608.5416 661.4583 Q 608.5416 634.99994 529.1666 608.5416 Q 449.79166 555.625 502.7083 555.625 L 582.0833 502.7083 L 582.0833 502.7083 L 555.625 502.7083 L 555.625 502.7083 L 555.625 502.7083 L 449.79166 476.24997 L 370.41666 476.24997 L 238.12498 476.24997 L 79.37499 449.79166 L 79.37499 449.79166 L 79.37499 449.79166 L 52.916664 449.79166 L 52.916664 449.79166 L 52.916664 449.79166 L 52.916664 449.79166 L 26.458332 423.3333 L 0.0 396.87497 L 52.916664 396.87497 L 105.83333 396.87497 L 158.74998 396.87497 Q 211.66666 396.87497 211.66666 370.41666 Q 211.66666 343.9583 185.20833 343.9583 Q 158.74998 343.9583 158.74998 317.49997 Q 158.74998 291.04166 211.66666 291.04166 Q 291.04166 264.5833 264.5833 238.12498 Q 238.12498 238.12498 238.12498 211.66666 L 238.12498 211.66666 L 238.12498 185.20833 Q 238.12498 132.29166 185.20833 105.83333 L 158.74998 79.37499 L 158.74998 79.37499 Q 158.74998 79.37499 185.20833 26.458332 z" svg:height="8.202083mm" draw:style-name="style-745" svg:viewBox="0.0 0.0 1190.6249 820.2083" svg:width="11.906249mm" svg:x="262.20206mm" svg:y="120.385414mm"/>
          <draw:path svg:d="M 26.458332 52.916664 L 26.458332 0.0 L 79.37499 0.0 L 105.83333 26.458332 L 158.74998 79.37499 Q 211.66666 185.20833 211.66666 185.20833 L 238.12498 185.20833 L 238.12498 132.29166 L 238.12498 79.37499 L 291.04166 79.37499 L 317.49997 79.37499 L 317.49997 105.83333 L 343.9583 132.29166 L 343.9583 132.29166 L 343.9583 158.74998 L 343.9583 185.20833 L 343.9583 211.66666 L 343.9583 238.12498 Q 343.9583 238.12498 291.04166 238.12498 L 238.12498 264.5833 L 238.12498 238.12498 Q 238.12498 238.12498 185.20833 238.12498 Q 185.20833 238.12498 105.83333 264.5833 Q 52.916664 291.04166 26.458332 211.66666 L 0.0 158.74998 L 0.0 132.29166 Q 26.458332 105.83333 26.458332 52.916664 z" svg:height="2.6458333mm" draw:style-name="style-746" svg:viewBox="0.0 0.0 343.9583 264.5833" svg:width="3.439583mm" svg:x="229.9229mm" svg:y="105.56874mm"/>
          <draw:path svg:d="M 211.66666 26.458332 L 238.12498 0.0 L 291.04166 0.0 L 343.9583 0.0 L 343.9583 26.458332 L 343.9583 52.916664 L 317.49997 52.916664 L 317.49997 52.916664 L 317.49997 79.37499 L 343.9583 79.37499 L 343.9583 105.83333 L 343.9583 105.83333 L 343.9583 132.29166 Q 317.49997 158.74998 343.9583 158.74998 Q 370.41666 158.74998 370.41666 132.29166 L 370.41666 132.29166 L 396.87497 132.29166 L 423.3333 132.29166 L 396.87497 211.66666 Q 396.87497 264.5833 370.41666 264.5833 L 370.41666 264.5833 L 343.9583 264.5833 Q 343.9583 264.5833 291.04166 211.66666 Q 238.12498 158.74998 211.66666 158.74998 Q 185.20833 185.20833 132.29166 264.5833 L 79.37499 343.9583 L 79.37499 343.9583 Q 79.37499 370.41666 79.37499 370.41666 L 52.916664 370.41666 L 26.458332 370.41666 L 26.458332 370.41666 L 26.458332 370.41666 L 26.458332 343.9583 L 0.0 317.49997 L 0.0 291.04166 L 0.0 264.5833 L 0.0 211.66666 L 26.458332 211.66666 L 52.916664 211.66666 L 79.37499 238.12498 L 105.83333 238.12498 L 105.83333 211.66666 L 79.37499 185.20833 L 79.37499 158.74998 L 79.37499 132.29166 L 79.37499 132.29166 L 79.37499 132.29166 L 105.83333 105.83333 Q 105.83333 79.37499 132.29166 79.37499 Q 185.20833 52.916664 211.66666 26.458332 z" svg:height="3.7041664mm" draw:style-name="style-747" svg:viewBox="0.0 0.0 423.3333 370.41666" svg:width="4.233333mm" svg:x="94.98541mm" svg:y="151.34166mm"/>
          <draw:path svg:d="M 661.4583 0.0 L 687.9166 0.0 L 687.9166 26.458332 L 687.9166 26.458332 L 687.9166 52.916664 L 687.9166 79.37499 L 687.9166 105.83333 L 714.37494 132.29166 L 714.37494 158.74998 L 714.37494 185.20833 L 740.8333 238.12498 L 767.2916 264.5833 L 767.2916 264.5833 L 767.2916 291.04166 L 767.2916 291.04166 L 767.2916 291.04166 L 767.2916 343.9583 L 767.2916 370.41666 L 767.2916 396.87497 L 767.2916 396.87497 L 767.2916 396.87497 L 740.8333 396.87497 L 714.37494 396.87497 Q 714.37494 396.87497 555.625 370.41666 Q 370.41666 343.9583 343.9583 370.41666 L 317.49997 396.87497 L 291.04166 396.87497 Q 264.5833 396.87497 132.29166 396.87497 L 26.458332 396.87497 L 26.458332 370.41666 L 26.458332 370.41666 L 0.0 370.41666 L 0.0 370.41666 L 0.0 343.9583 L 0.0 317.49997 L 26.458332 317.49997 L 79.37499 291.04166 L 132.29166 291.04166 L 158.74998 291.04166 L 185.20833 264.5833 L 211.66666 264.5833 L 370.41666 238.12498 Q 529.1666 211.66666 555.625 185.20833 Q 555.625 132.29166 555.625 132.29166 L 555.625 132.29166 L 555.625 132.29166 Q 555.625 105.83333 608.5416 79.37499 Q 634.99994 79.37499 634.99994 26.458332 Q 634.99994 0.0 661.4583 0.0 z" svg:height="3.9687498mm" draw:style-name="style-748" svg:viewBox="0.0 0.0 767.2916 396.87497" svg:width="7.6729164mm" svg:x="107.15624mm" svg:y="160.0729mm"/>
          <draw:path svg:d="M 26.458332 0.0 L 26.458332 0.0 L 158.74998 26.458332 Q 317.49997 52.916664 317.49997 52.916664 Q 317.49997 52.916664 343.9583 52.916664 L 343.9583 79.37499 L 343.9583 105.83333 Q 317.49997 105.83333 317.49997 132.29166 L 317.49997 158.74998 L 317.49997 158.74998 Q 317.49997 158.74998 291.04166 132.29166 Q 291.04166 105.83333 158.74998 105.83333 L 52.916664 105.83333 L 52.916664 105.83333 Q 52.916664 79.37499 26.458332 52.916664 L 0.0 26.458332 L 0.0 26.458332 Q 26.458332 0.0 26.458332 0.0 z" svg:height="1.5874999mm" draw:style-name="style-749" svg:viewBox="0.0 0.0 343.9583 158.74998" svg:width="3.439583mm" svg:x="131.7625mm" svg:y="132.82083mm"/>
          <draw:path svg:d="M 0.0 79.37499 L 0.0 0.0 L 26.458332 0.0 Q 52.916664 0.0 52.916664 26.458332 Q 52.916664 52.916664 79.37499 52.916664 L 79.37499 26.458332 L 105.83333 26.458332 L 132.29166 26.458332 L 158.74998 52.916664 Q 158.74998 79.37499 158.74998 105.83333 L 185.20833 105.83333 L 185.20833 105.83333 Q 185.20833 132.29166 211.66666 132.29166 L 211.66666 132.29166 L 211.66666 132.29166 Q 211.66666 132.29166 211.66666 158.74998 L 238.12498 158.74998 L 238.12498 158.74998 Q 238.12498 185.20833 264.5833 185.20833 L 264.5833 185.20833 L 264.5833 211.66666 Q 291.04166 238.12498 264.5833 238.12498 L 211.66666 238.12498 L 185.20833 238.12498 Q 158.74998 238.12498 105.83333 211.66666 L 26.458332 211.66666 L 26.458332 211.66666 Q 26.458332 185.20833 0.0 185.20833 Q -26.458332 185.20833 0.0 79.37499 z" svg:height="2.38125mm" draw:style-name="style-750" svg:viewBox="0.0 0.0 264.5833 238.12498" svg:width="2.6458333mm" svg:x="38.629166mm" svg:y="101.33541mm"/>
          <draw:path svg:d="M 132.29166 26.458332 L 158.74998 26.458332 L 291.04166 52.916664 Q 423.3333 52.916664 449.79166 79.37499 Q 449.79166 105.83333 476.24997 105.83333 L 476.24997 132.29166 L 370.41666 132.29166 L 264.5833 105.83333 L 211.66666 105.83333 L 158.74998 105.83333 L 105.83333 105.83333 Q 52.916664 105.83333 26.458332 79.37499 L 0.0 52.916664 L 0.0 26.458332 Q 0.0 0.0 79.37499 0.0 Q 132.29166 0.0 132.29166 26.458332 z" svg:height="1.3229166mm" draw:style-name="style-751" svg:viewBox="0.0 0.0 476.24997 132.29166" svg:width="4.7625mm" svg:x="122.502075mm" svg:y="106.89166mm"/>
          <draw:path svg:d="M 926.0416 0.0 L 926.0416 0.0 L 899.5833 0.0 Q 873.12494 26.458332 873.12494 105.83333 Q 873.12494 211.66666 899.5833 211.66666 Q 926.0416 211.66666 926.0416 264.5833 L 926.0416 291.04166 L 1005.4166 264.5833 Q 1084.7916 238.12498 1111.25 211.66666 Q 1137.7083 211.66666 1137.7083 132.29166 L 1137.7083 52.916664 L 1137.7083 52.916664 L 1137.7083 26.458332 L 1190.6249 79.37499 Q 1243.5416 158.74998 1243.5416 158.74998 L 1269.9999 158.74998 L 1269.9999 158.74998 Q 1269.9999 158.74998 1296.4583 185.20833 L 1296.4583 185.20833 L 1349.3749 238.12498 Q 1375.8333 264.5833 1402.2916 291.04166 Q 1402.2916 317.49997 1428.7499 317.49997 L 1428.7499 317.49997 L 1534.5833 317.49997 Q 1613.9583 343.9583 1613.9583 370.41666 Q 1613.9583 423.3333 1613.9583 423.3333 L 1613.9583 423.3333 L 1640.4166 476.24997 Q 1666.8749 529.1666 1666.8749 502.7083 Q 1693.3333 476.24997 1719.7916 476.24997 L 1746.2499 476.24997 L 1772.7083 476.24997 L 1799.1666 476.24997 L 1799.1666 502.7083 L 1825.6249 502.7083 L 1852.0833 502.7083 Q 1904.9999 476.24997 1931.4583 476.24997 L 1957.9165 476.24997 L 1957.9165 502.7083 L 1931.4583 529.1666 L 1931.4583 529.1666 L 1931.4583 529.1666 L 1904.9999 555.625 L 1878.5416 582.0833 L 1852.0833 582.0833 L 1825.6249 582.0833 L 1825.6249 608.5416 L 1825.6249 608.5416 L 1799.1666 608.5416 L 1799.1666 634.99994 L 1799.1666 634.99994 L 1772.7083 634.99994 L 1772.7083 661.4583 Q 1772.7083 687.9166 1719.7916 687.9166 Q 1640.4166 687.9166 1640.4166 687.9166 Q 1613.9583 714.37494 1561.0416 740.8333 L 1481.6666 793.74994 L 1402.2916 793.74994 L 1349.3749 793.74994 L 1296.4583 820.2083 L 1269.9999 820.2083 L 1190.6249 820.2083 Q 1137.7083 793.74994 1084.7916 740.8333 Q 1005.4166 687.9166 873.12494 687.9166 Q 740.8333 687.9166 740.8333 661.4583 Q 714.37494 634.99994 661.4583 634.99994 Q 608.5416 634.99994 608.5416 687.9166 Q 608.5416 740.8333 582.0833 740.8333 Q 555.625 740.8333 555.625 687.9166 L 555.625 634.99994 L 529.1666 634.99994 L 529.1666 634.99994 L 529.1666 661.4583 L 502.7083 661.4583 L 502.7083 661.4583 L 502.7083 687.9166 L 502.7083 687.9166 L 502.7083 687.9166 L 476.24997 687.9166 L 476.24997 687.9166 L 449.79166 687.9166 Q 449.79166 687.9166 449.79166 740.8333 L 449.79166 767.2916 L 449.79166 793.74994 L 449.79166 793.74994 L 423.3333 793.74994 L 423.3333 793.74994 L 396.87497 793.74994 L 343.9583 793.74994 L 343.9583 793.74994 L 343.9583 793.74994 L 317.49997 793.74994 L 317.49997 793.74994 L 317.49997 767.2916 L 317.49997 767.2916 L 317.49997 767.2916 L 317.49997 740.8333 L 317.49997 740.8333 L 343.9583 740.8333 L 343.9583 740.8333 L 343.9583 740.8333 L 343.9583 714.37494 Q 343.9583 714.37494 343.9583 582.0833 Q 343.9583 476.24997 238.12498 449.79166 L 132.29166 423.3333 L 132.29166 396.87497 L 132.29166 396.87497 L 105.83333 396.87497 L 105.83333 396.87497 L 105.83333 396.87497 L 105.83333 370.41666 L 132.29166 370.41666 L 185.20833 370.41666 L 185.20833 343.9583 L 185.20833 343.9583 L 158.74998 317.49997 L 158.74998 291.04166 L 185.20833 291.04166 L 238.12498 291.04166 L 238.12498 264.5833 L 238.12498 238.12498 L 185.20833 238.12498 Q 132.29166 238.12498 132.29166 211.66666 Q 132.29166 185.20833 105.83333 158.74998 L 79.37499 158.74998 L 52.916664 158.74998 L 52.916664 158.74998 L 26.458332 132.29166 L 0.0 105.83333 L 0.0 105.83333 L 26.458332 105.83333 L 26.458332 79.37499 L 26.458332 52.916664 L 132.29166 26.458332 Q 238.12498 0.0 238.12498 0.0 L 264.5833 0.0 L 264.5833 0.0 Q 264.5833 0.0 291.04166 26.458332 L 291.04166 26.458332 L 291.04166 26.458332 L 291.04166 26.458332 L 317.49997 26.458332 L 317.49997 52.916664 L 396.87497 52.916664 Q 449.79166 52.916664 687.9166 26.458332 Q 926.0416 0.0 926.0416 0.0 z" svg:height="8.202083mm" draw:style-name="style-752" svg:viewBox="0.0 0.0 1957.9165 820.2083" svg:width="19.579166mm" svg:x="261.14374mm" svg:y="96.837494mm"/>
          <draw:path svg:d="M 105.83333 26.458332 L 0.0 0.0 L 238.12498 0.0 Q 502.7083 26.458332 502.7083 26.458332 L 502.7083 26.458332 L 449.79166 52.916664 Q 396.87497 79.37499 396.87497 132.29166 Q 370.41666 185.20833 291.04166 185.20833 L 238.12498 185.20833 L 238.12498 185.20833 Q 238.12498 158.74998 238.12498 105.83333 Q 238.12498 52.916664 105.83333 26.458332 z" svg:height="1.8520832mm" draw:style-name="style-753" svg:viewBox="0.0 0.0 502.7083 185.20833" svg:width="5.027083mm" svg:x="62.706245mm" svg:y="181.76874mm"/>
          <draw:path svg:d="M 608.5416 52.916664 L 608.5416 52.916664 L 608.5416 52.916664 L 608.5416 52.916664 L 608.5416 79.37499 L 634.99994 79.37499 L 634.99994 105.83333 L 634.99994 105.83333 L 634.99994 132.29166 L 634.99994 158.74998 L 634.99994 211.66666 L 634.99994 238.12498 L 608.5416 238.12498 L 608.5416 238.12498 L 582.0833 238.12498 L 582.0833 211.66666 L 582.0833 211.66666 L 582.0833 211.66666 L 555.625 211.66666 L 555.625 211.66666 L 555.625 238.12498 L 555.625 238.12498 L 529.1666 238.12498 Q 529.1666 264.5833 476.24997 291.04166 L 449.79166 317.49997 L 449.79166 317.49997 Q 423.3333 317.49997 423.3333 291.04166 L 423.3333 264.5833 L 423.3333 211.66666 Q 423.3333 185.20833 370.41666 185.20833 Q 343.9583 158.74998 317.49997 211.66666 Q 317.49997 238.12498 158.74998 264.5833 L 0.0 264.5833 L 0.0 211.66666 L 0.0 158.74998 L 26.458332 132.29166 L 26.458332 105.83333 L 26.458332 105.83333 L 26.458332 105.83333 L 79.37499 79.37499 L 132.29166 52.916664 L 132.29166 52.916664 L 158.74998 52.916664 L 158.74998 52.916664 L 158.74998 52.916664 L 211.66666 52.916664 Q 264.5833 52.916664 291.04166 26.458332 Q 291.04166 0.0 343.9583 0.0 Q 423.3333 0.0 449.79166 26.458332 Q 476.24997 52.916664 529.1666 52.916664 Q 608.5416 52.916664 608.5416 52.916664 z" svg:height="3.1749997mm" draw:style-name="style-754" svg:viewBox="0.0 0.0 634.99994 317.49997" svg:width="6.3499994mm" svg:x="137.05415mm" svg:y="102.658325mm"/>
          <draw:path svg:d="M 582.0833 0.0 L 714.37494 0.0 L 714.37494 0.0 Q 714.37494 26.458332 634.99994 26.458332 Q 582.0833 26.458332 582.0833 79.37499 L 555.625 105.83333 L 529.1666 105.83333 Q 502.7083 132.29166 449.79166 132.29166 Q 396.87497 132.29166 370.41666 132.29166 Q 370.41666 158.74998 291.04166 132.29166 Q 211.66666 132.29166 211.66666 132.29166 Q 185.20833 158.74998 158.74998 158.74998 L 105.83333 132.29166 L 105.83333 132.29166 L 105.83333 132.29166 L 105.83333 132.29166 L 132.29166 132.29166 L 52.916664 105.83333 L 0.0 79.37499 L 0.0 79.37499 L 0.0 79.37499 L 79.37499 79.37499 L 158.74998 79.37499 L 291.04166 26.458332 Q 423.3333 26.458332 582.0833 0.0 z" svg:height="1.5874999mm" draw:style-name="style-755" svg:viewBox="0.0 0.0 714.37494 158.74998" svg:width="7.1437497mm" svg:x="106.89166mm" svg:y="111.91875mm"/>
          <draw:path svg:d="M 873.12494 0.0 L 873.12494 0.0 L 873.12494 26.458332 L 873.12494 52.916664 L 873.12494 52.916664 Q 873.12494 52.916664 687.9166 105.83333 L 476.24997 158.74998 L 476.24997 185.20833 L 476.24997 185.20833 L 449.79166 185.20833 L 449.79166 211.66666 L 423.3333 211.66666 Q 423.3333 211.66666 423.3333 238.12498 L 396.87497 238.12498 L 396.87497 211.66666 Q 370.41666 211.66666 370.41666 211.66666 L 370.41666 211.66666 L 211.66666 211.66666 Q 79.37499 211.66666 52.916664 211.66666 L 52.916664 211.66666 L 52.916664 211.66666 Q 52.916664 211.66666 26.458332 185.20833 L 0.0 158.74998 L 0.0 158.74998 Q 0.0 158.74998 105.83333 132.29166 L 185.20833 105.83333 L 529.1666 52.916664 Q 846.6666 0.0 873.12494 0.0 z" svg:height="2.38125mm" draw:style-name="style-756" svg:viewBox="0.0 0.0 873.12494 238.12498" svg:width="8.73125mm" svg:x="61.9125mm" svg:y="116.416664mm"/>
          <draw:path svg:d="M 0.0 26.458332 L 52.916664 0.0 L 52.916664 26.458332 Q 52.916664 52.916664 105.83333 52.916664 L 158.74998 26.458332 L 211.66666 26.458332 Q 291.04166 26.458332 317.49997 0.0 L 317.49997 0.0 L 317.49997 0.0 L 317.49997 0.0 L 396.87497 26.458332 Q 449.79166 79.37499 449.79166 105.83333 L 449.79166 132.29166 L 423.3333 132.29166 L 396.87497 132.29166 L 370.41666 132.29166 L 370.41666 132.29166 L 317.49997 132.29166 Q 264.5833 132.29166 185.20833 132.29166 L 105.83333 132.29166 L 105.83333 132.29166 Q 105.83333 132.29166 26.458332 79.37499 Q -52.916664 79.37499 0.0 26.458332 z" svg:height="1.3229166mm" draw:style-name="style-757" svg:viewBox="0.0 0.0 449.79166 132.29166" svg:width="4.497916mm" svg:x="157.69167mm" svg:y="103.45208mm"/>
          <draw:path svg:d="M 211.66666 52.916664 L 264.5833 105.83333 L 264.5833 132.29166 Q 264.5833 158.74998 291.04166 158.74998 Q 317.49997 158.74998 317.49997 185.20833 Q 317.49997 211.66666 238.12498 211.66666 L 158.74998 185.20833 L 158.74998 211.66666 L 158.74998 211.66666 L 158.74998 211.66666 Q 158.74998 211.66666 132.29166 238.12498 L 132.29166 238.12498 L 132.29166 238.12498 Q 105.83333 238.12498 105.83333 238.12498 L 105.83333 264.5833 L 79.37499 264.5833 Q 52.916664 238.12498 0.0 211.66666 Q -52.916664 185.20833 0.0 105.83333 Q 52.916664 26.458332 79.37499 0.0 Q 132.29166 -26.458332 211.66666 52.916664 z" svg:height="2.6458333mm" draw:style-name="style-758" svg:viewBox="0.0 0.0 317.49997 264.5833" svg:width="3.1749997mm" svg:x="124.35416mm" svg:y="132.55624mm"/>
          <draw:path svg:d="M 396.87497 0.0 L 396.87497 0.0 L 423.3333 0.0 Q 449.79166 0.0 449.79166 26.458332 L 449.79166 52.916664 L 449.79166 79.37499 Q 423.3333 105.83333 449.79166 158.74998 L 449.79166 238.12498 L 582.0833 264.5833 Q 687.9166 264.5833 661.4583 264.5833 Q 634.99994 211.66666 661.4583 211.66666 Q 687.9166 211.66666 740.8333 185.20833 L 767.2916 185.20833 L 767.2916 211.66666 Q 767.2916 211.66666 793.74994 238.12498 Q 820.2083 238.12498 820.2083 264.5833 Q 846.6666 291.04166 846.6666 317.49997 L 846.6666 317.49997 L 846.6666 317.49997 Q 846.6666 317.49997 476.24997 396.87497 L 132.29166 476.24997 L 105.83333 476.24997 Q 105.83333 502.7083 105.83333 529.1666 Q 105.83333 529.1666 132.29166 529.1666 L 132.29166 529.1666 L 132.29166 555.625 L 105.83333 555.625 L 105.83333 555.625 L 105.83333 582.0833 L 105.83333 582.0833 L 105.83333 582.0833 L 132.29166 582.0833 L 132.29166 608.5416 L 132.29166 608.5416 Q 105.83333 608.5416 79.37499 634.99994 L 52.916664 661.4583 L 52.916664 634.99994 L 52.916664 634.99994 L 52.916664 608.5416 Q 52.916664 582.0833 79.37499 582.0833 L 79.37499 582.0833 L 79.37499 555.625 L 52.916664 555.625 L 52.916664 529.1666 L 52.916664 502.7083 L 26.458332 502.7083 L 26.458332 476.24997 L 26.458332 476.24997 L 0.0 476.24997 L 0.0 476.24997 L 0.0 476.24997 L 26.458332 449.79166 Q 52.916664 423.3333 52.916664 396.87497 Q 52.916664 370.41666 26.458332 317.49997 L 0.0 238.12498 L 26.458332 238.12498 Q 52.916664 211.66666 79.37499 211.66666 Q 105.83333 211.66666 132.29166 132.29166 L 158.74998 52.916664 L 185.20833 52.916664 L 185.20833 52.916664 L 211.66666 52.916664 L 238.12498 52.916664 L 317.49997 52.916664 Q 396.87497 52.916664 396.87497 52.916664 L 396.87497 52.916664 L 396.87497 52.916664 L 396.87497 26.458332 L 396.87497 0.0 z M 132.29166 238.12498 Q 158.74998 211.66666 185.20833 264.5833 Q 185.20833 291.04166 132.29166 317.49997 Q 79.37499 317.49997 79.37499 291.04166 Q 79.37499 264.5833 132.29166 238.12498 z" svg:height="6.614583mm" draw:style-name="style-759" svg:viewBox="0.0 0.0 846.6666 661.4583" svg:width="8.466666mm" svg:x="102.658325mm" svg:y="118.00416mm"/>
          <draw:path svg:d="M 502.7083 0.0 L 502.7083 0.0 L 529.1666 26.458332 Q 529.1666 79.37499 529.1666 79.37499 L 529.1666 79.37499 L 502.7083 79.37499 L 502.7083 79.37499 L 529.1666 79.37499 L 555.625 79.37499 L 555.625 79.37499 L 582.0833 79.37499 L 582.0833 79.37499 L 582.0833 79.37499 L 608.5416 52.916664 L 634.99994 52.916664 L 634.99994 79.37499 L 634.99994 79.37499 L 634.99994 105.83333 Q 608.5416 132.29166 582.0833 132.29166 Q 555.625 132.29166 555.625 185.20833 L 555.625 238.12498 L 555.625 238.12498 Q 555.625 238.12498 582.0833 264.5833 L 582.0833 264.5833 L 529.1666 317.49997 Q 476.24997 370.41666 476.24997 423.3333 L 476.24997 476.24997 L 449.79166 476.24997 L 449.79166 502.7083 L 449.79166 502.7083 L 476.24997 502.7083 L 476.24997 529.1666 L 476.24997 555.625 L 449.79166 555.625 L 423.3333 555.625 L 423.3333 529.1666 L 423.3333 529.1666 L 423.3333 555.625 L 423.3333 582.0833 L 423.3333 582.0833 L 423.3333 608.5416 L 423.3333 608.5416 L 423.3333 608.5416 L 396.87497 634.99994 L 396.87497 661.4583 L 370.41666 661.4583 Q 343.9583 661.4583 291.04166 661.4583 Q 238.12498 661.4583 211.66666 740.8333 L 211.66666 820.2083 L 185.20833 846.6666 L 185.20833 873.12494 L 158.74998 873.12494 L 132.29166 873.12494 L 132.29166 846.6666 L 132.29166 846.6666 L 132.29166 846.6666 L 132.29166 820.2083 L 105.83333 820.2083 L 52.916664 820.2083 L 52.916664 793.74994 L 52.916664 767.2916 L 79.37499 767.2916 L 79.37499 767.2916 L 79.37499 740.8333 L 105.83333 740.8333 L 105.83333 714.37494 L 105.83333 687.9166 L 52.916664 687.9166 L 0.0 661.4583 L 0.0 661.4583 L 0.0 661.4583 L 0.0 661.4583 L 0.0 634.99994 L 26.458332 608.5416 Q 52.916664 555.625 52.916664 502.7083 Q 52.916664 476.24997 105.83333 396.87497 L 158.74998 291.04166 L 158.74998 291.04166 Q 158.74998 291.04166 185.20833 238.12498 L 211.66666 185.20833 L 211.66666 185.20833 Q 238.12498 185.20833 238.12498 158.74998 L 238.12498 158.74998 L 291.04166 132.29166 Q 343.9583 132.29166 343.9583 105.83333 Q 343.9583 79.37499 423.3333 26.458332 Q 476.24997 0.0 502.7083 0.0 z M 317.49997 185.20833 Q 317.49997 185.20833 343.9583 185.20833 Q 343.9583 185.20833 317.49997 185.20833 Q 317.49997 185.20833 317.49997 185.20833 z" svg:height="8.73125mm" draw:style-name="style-760" svg:viewBox="0.0 0.0 634.99994 873.12494" svg:width="6.3499994mm" svg:x="136.525mm" svg:y="149.48958mm"/>
          <draw:path svg:d="M 291.04166 0.0 L 291.04166 0.0 L 291.04166 687.9166 L 291.04166 1402.2916 L 264.5833 1402.2916 L 264.5833 1402.2916 L 264.5833 1269.9999 L 264.5833 1137.7083 L 264.5833 952.49994 Q 264.5833 767.2916 185.20833 767.2916 L 105.83333 767.2916 L 79.37499 767.2916 Q 26.458332 740.8333 26.458332 714.37494 L 0.0 661.4583 L 26.458332 661.4583 Q 79.37499 661.4583 79.37499 582.0833 Q 79.37499 529.1666 132.29166 529.1666 L 158.74998 529.1666 L 211.66666 502.7083 L 264.5833 502.7083 L 264.5833 423.3333 L 264.5833 370.41666 L 264.5833 185.20833 Q 291.04166 0.0 291.04166 0.0 z" svg:height="14.022916mm" draw:style-name="style-761" svg:viewBox="0.0 0.0 291.04166 1402.2916" svg:width="2.9104166mm" svg:x="285.4854mm" svg:y="87.31249mm"/>
          <draw:path svg:d="M 79.37499 0.0 L 79.37499 0.0 L 158.74998 0.0 Q 238.12498 0.0 238.12498 26.458332 Q 264.5833 52.916664 264.5833 79.37499 L 264.5833 132.29166 L 264.5833 132.29166 Q 264.5833 132.29166 211.66666 158.74998 Q 185.20833 158.74998 185.20833 185.20833 Q 185.20833 238.12498 158.74998 238.12498 Q 132.29166 238.12498 158.74998 185.20833 Q 158.74998 158.74998 105.83333 158.74998 L 26.458332 158.74998 L 26.458332 132.29166 Q 52.916664 105.83333 52.916664 79.37499 Q 52.916664 52.916664 0.0 79.37499 Q -26.458332 79.37499 0.0 52.916664 L 0.0 26.458332 L 52.916664 26.458332 Q 79.37499 26.458332 79.37499 0.0 z" svg:height="2.38125mm" draw:style-name="style-762" svg:viewBox="0.0 0.0 264.5833 238.12498" svg:width="2.6458333mm" svg:x="198.96666mm" svg:y="146.84373mm"/>
          <draw:path svg:d="M 158.74998 52.916664 L 158.74998 0.0 L 211.66666 0.0 Q 264.5833 0.0 291.04166 0.0 L 291.04166 0.0 L 291.04166 0.0 Q 317.49997 0.0 317.49997 26.458332 L 317.49997 26.458332 L 317.49997 52.916664 Q 317.49997 79.37499 317.49997 132.29166 Q 317.49997 158.74998 343.9583 185.20833 Q 370.41666 185.20833 370.41666 211.66666 L 370.41666 211.66666 L 370.41666 238.12498 L 370.41666 238.12498 L 370.41666 238.12498 L 343.9583 238.12498 L 343.9583 238.12498 Q 343.9583 238.12498 185.20833 238.12498 L 26.458332 264.5833 L 26.458332 264.5833 Q 0.0 264.5833 0.0 238.12498 Q 0.0 211.66666 26.458332 211.66666 Q 52.916664 185.20833 52.916664 185.20833 L 26.458332 158.74998 L 52.916664 158.74998 Q 79.37499 158.74998 79.37499 132.29166 Q 79.37499 105.83333 105.83333 105.83333 Q 132.29166 79.37499 158.74998 52.916664 z" svg:height="2.6458333mm" draw:style-name="style-763" svg:viewBox="0.0 0.0 370.41666 264.5833" svg:width="3.7041664mm" svg:x="66.14583mm" svg:y="125.14791mm"/>
          <draw:path svg:d="M 132.29166 26.458332 L 132.29166 0.0 L 158.74998 0.0 L 185.20833 26.458332 L 185.20833 26.458332 L 211.66666 26.458332 L 211.66666 26.458332 L 211.66666 26.458332 L 211.66666 52.916664 L 211.66666 52.916664 L 238.12498 52.916664 L 238.12498 79.37499 L 238.12498 79.37499 L 264.5833 79.37499 L 264.5833 79.37499 L 264.5833 79.37499 L 264.5833 105.83333 L 264.5833 105.83333 L 291.04166 105.83333 L 291.04166 79.37499 L 317.49997 79.37499 L 343.9583 79.37499 L 343.9583 105.83333 Q 370.41666 105.83333 370.41666 132.29166 L 370.41666 158.74998 L 317.49997 158.74998 Q 291.04166 158.74998 264.5833 185.20833 L 264.5833 238.12498 L 264.5833 238.12498 Q 238.12498 238.12498 238.12498 264.5833 L 238.12498 264.5833 L 158.74998 264.5833 Q 105.83333 264.5833 105.83333 238.12498 Q 105.83333 185.20833 52.916664 185.20833 L 0.0 211.66666 L 0.0 185.20833 L 0.0 158.74998 L 52.916664 132.29166 Q 105.83333 132.29166 132.29166 132.29166 Q 158.74998 158.74998 158.74998 105.83333 Q 158.74998 52.916664 132.29166 26.458332 z" svg:height="2.6458333mm" draw:style-name="style-764" svg:viewBox="0.0 0.0 370.41666 264.5833" svg:width="3.7041664mm" svg:x="191.55832mm" svg:y="119.85625mm"/>
          <draw:path svg:d="M 185.20833 26.458332 L 185.20833 0.0 L 211.66666 26.458332 Q 264.5833 26.458332 264.5833 26.458332 L 264.5833 0.0 L 264.5833 0.0 L 264.5833 0.0 L 317.49997 132.29166 Q 343.9583 238.12498 370.41666 264.5833 L 370.41666 264.5833 L 370.41666 291.04166 Q 370.41666 343.9583 370.41666 343.9583 L 370.41666 343.9583 L 370.41666 343.9583 Q 343.9583 343.9583 158.74998 317.49997 Q 0.0 291.04166 0.0 264.5833 L 0.0 238.12498 L 26.458332 238.12498 Q 52.916664 238.12498 79.37499 211.66666 Q 105.83333 185.20833 105.83333 158.74998 L 79.37499 105.83333 L 158.74998 105.83333 Q 211.66666 105.83333 211.66666 79.37499 Q 211.66666 52.916664 185.20833 26.458332 z" svg:height="3.439583mm" draw:style-name="style-765" svg:viewBox="0.0 0.0 370.41666 343.9583" svg:width="3.7041664mm" svg:x="139.17082mm" svg:y="118.79791mm"/>
          <draw:path svg:d="M 767.2916 52.916664 L 793.74994 52.916664 L 820.2083 105.83333 Q 820.2083 132.29166 873.12494 158.74998 L 899.5833 158.74998 L 899.5833 158.74998 Q 899.5833 185.20833 502.7083 185.20833 L 79.37499 211.66666 L 79.37499 185.20833 L 79.37499 185.20833 L 52.916664 185.20833 L 52.916664 185.20833 L 52.916664 185.20833 L 26.458332 158.74998 L 26.458332 132.29166 L 26.458332 79.37499 L 0.0 26.458332 L 0.0 0.0 L 26.458332 0.0 L 79.37499 26.458332 L 79.37499 26.458332 L 79.37499 26.458332 L 105.83333 26.458332 L 105.83333 26.458332 L 158.74998 52.916664 Q 211.66666 52.916664 211.66666 79.37499 Q 211.66666 132.29166 238.12498 132.29166 Q 291.04166 132.29166 291.04166 79.37499 Q 317.49997 26.458332 370.41666 26.458332 Q 423.3333 26.458332 502.7083 0.0 Q 582.0833 -26.458332 661.4583 26.458332 Q 714.37494 26.458332 767.2916 52.916664 z" svg:height="2.1166666mm" draw:style-name="style-766" svg:viewBox="0.0 0.0 899.5833 211.66666" svg:width="8.995832mm" svg:x="277.5479mm" svg:y="93.39791mm"/>
          <draw:path svg:d="M 185.20833 105.83333 L 185.20833 132.29166 L 158.74998 132.29166 L 158.74998 158.74998 L 132.29166 158.74998 L 79.37499 158.74998 L 79.37499 158.74998 Q 79.37499 132.29166 26.458332 105.83333 L 0.0 52.916664 L 26.458332 52.916664 Q 79.37499 52.916664 105.83333 52.916664 L 132.29166 52.916664 L 158.74998 52.916664 Q 185.20833 52.916664 185.20833 26.458332 L 185.20833 26.458332 L 211.66666 0.0 Q 238.12498 -26.458332 211.66666 26.458332 Q 185.20833 79.37499 185.20833 105.83333 z" svg:height="1.5874999mm" draw:style-name="style-767" svg:viewBox="0.0 0.0 211.66666 158.74998" svg:width="2.1166666mm" svg:x="104.510414mm" svg:y="181.50415mm"/>
          <draw:path svg:d="M 582.0833 158.74998 L 714.37494 158.74998 L 714.37494 185.20833 Q 740.8333 211.66666 767.2916 211.66666 L 767.2916 211.66666 L 767.2916 211.66666 L 767.2916 211.66666 L 767.2916 238.12498 L 767.2916 238.12498 L 740.8333 238.12498 L 740.8333 264.5833 L 714.37494 264.5833 L 714.37494 264.5833 L 714.37494 264.5833 Q 714.37494 264.5833 687.9166 264.5833 L 687.9166 291.04166 L 608.5416 291.04166 Q 555.625 317.49997 343.9583 317.49997 L 158.74998 317.49997 L 158.74998 317.49997 Q 132.29166 291.04166 79.37499 211.66666 Q 26.458332 158.74998 0.0 105.83333 L 0.0 79.37499 L 52.916664 52.916664 Q 132.29166 26.458332 105.83333 0.0 Q 79.37499 0.0 264.5833 79.37499 Q 449.79166 158.74998 582.0833 158.74998 z" svg:height="3.1749997mm" draw:style-name="style-768" svg:viewBox="0.0 0.0 767.2916 317.49997" svg:width="7.6729164mm" svg:x="121.44374mm" svg:y="128.05832mm"/>
          <draw:path svg:d="M 449.79166 0.0 L 502.7083 0.0 L 529.1666 0.0 Q 555.625 26.458332 555.625 26.458332 L 555.625 26.458332 L 502.7083 26.458332 L 449.79166 26.458332 L 449.79166 79.37499 Q 449.79166 105.83333 476.24997 105.83333 Q 502.7083 105.83333 502.7083 132.29166 Q 502.7083 158.74998 476.24997 158.74998 Q 449.79166 158.74998 449.79166 185.20833 L 449.79166 211.66666 L 476.24997 238.12498 L 476.24997 264.5833 L 449.79166 264.5833 L 449.79166 264.5833 L 449.79166 264.5833 L 423.3333 238.12498 L 423.3333 238.12498 L 396.87497 238.12498 L 396.87497 238.12498 L 396.87497 238.12498 L 396.87497 211.66666 L 396.87497 211.66666 L 370.41666 238.12498 L 343.9583 291.04166 L 343.9583 291.04166 Q 343.9583 291.04166 343.9583 343.9583 Q 317.49997 370.41666 264.5833 343.9583 Q 211.66666 291.04166 185.20833 343.9583 L 158.74998 396.87497 L 132.29166 396.87497 L 105.83333 396.87497 L 105.83333 370.41666 L 79.37499 343.9583 L 79.37499 343.9583 L 79.37499 343.9583 L 79.37499 317.49997 L 79.37499 317.49997 L 52.916664 317.49997 L 52.916664 291.04166 L 52.916664 291.04166 L 26.458332 291.04166 L 26.458332 291.04166 L 26.458332 291.04166 L 26.458332 264.5833 L 26.458332 264.5833 L 52.916664 264.5833 L 52.916664 238.12498 L 26.458332 238.12498 L 0.0 238.12498 L 0.0 211.66666 L 0.0 185.20833 L 26.458332 185.20833 L 52.916664 185.20833 L 158.74998 185.20833 Q 264.5833 132.29166 343.9583 79.37499 Q 396.87497 26.458332 396.87497 26.458332 Q 396.87497 26.458332 449.79166 0.0 z" svg:height="3.9687498mm" draw:style-name="style-769" svg:viewBox="0.0 0.0 555.625 396.87497" svg:width="5.5562496mm" svg:x="100.806244mm" svg:y="143.66875mm"/>
          <draw:path svg:d="M 502.7083 0.0 L 555.625 0.0 L 608.5416 0.0 L 661.4583 26.458332 L 661.4583 26.458332 L 687.9166 26.458332 L 687.9166 26.458332 Q 714.37494 26.458332 714.37494 26.458332 L 714.37494 52.916664 L 714.37494 158.74998 Q 714.37494 264.5833 740.8333 264.5833 L 740.8333 291.04166 L 740.8333 291.04166 L 767.2916 291.04166 L 767.2916 291.04166 L 767.2916 291.04166 L 767.2916 317.49997 L 767.2916 317.49997 L 793.74994 343.9583 L 793.74994 343.9583 L 793.74994 396.87497 Q 820.2083 449.79166 793.74994 476.24997 L 793.74994 502.7083 L 767.2916 502.7083 Q 767.2916 502.7083 767.2916 529.1666 L 767.2916 529.1666 L 767.2916 555.625 Q 767.2916 555.625 740.8333 555.625 L 740.8333 555.625 L 740.8333 555.625 L 740.8333 529.1666 L 714.37494 529.1666 Q 714.37494 502.7083 714.37494 502.7083 L 714.37494 502.7083 L 714.37494 502.7083 Q 714.37494 502.7083 687.9166 476.24997 L 687.9166 449.79166 L 449.79166 449.79166 L 238.12498 449.79166 L 238.12498 449.79166 L 211.66666 449.79166 L 211.66666 449.79166 Q 185.20833 423.3333 185.20833 370.41666 L 185.20833 317.49997 L 158.74998 317.49997 L 158.74998 291.04166 L 79.37499 291.04166 L 26.458332 291.04166 L 26.458332 264.5833 L 26.458332 264.5833 L 0.0 238.12498 L 0.0 211.66666 L 132.29166 185.20833 Q 238.12498 185.20833 291.04166 158.74998 Q 343.9583 132.29166 370.41666 79.37499 Q 396.87497 26.458332 423.3333 26.458332 Q 449.79166 26.458332 449.79166 26.458332 Q 449.79166 26.458332 502.7083 0.0 z" svg:height="5.5562496mm" draw:style-name="style-770" svg:viewBox="0.0 0.0 793.74994 555.625" svg:width="7.9374995mm" svg:x="216.69374mm" svg:y="143.13957mm"/>
          <draw:path svg:d="M 0.0 105.83333 L 26.458332 0.0 L 26.458332 26.458332 L 26.458332 52.916664 L 52.916664 79.37499 Q 52.916664 105.83333 238.12498 105.83333 L 396.87497 105.83333 L 396.87497 185.20833 Q 396.87497 264.5833 396.87497 291.04166 L 396.87497 317.49997 L 370.41666 317.49997 Q 343.9583 317.49997 185.20833 317.49997 L 26.458332 317.49997 L 0.0 317.49997 L 0.0 317.49997 L 0.0 264.5833 L 0.0 211.66666 L 0.0 105.83333 z" svg:height="3.1749997mm" draw:style-name="style-771" svg:viewBox="0.0 0.0 396.87497 317.49997" svg:width="3.9687498mm" svg:x="94.98541mm" svg:y="127.52916mm"/>
          <draw:path svg:d="M 52.916664 26.458332 L 79.37499 0.0 L 105.83333 0.0 L 105.83333 0.0 L 105.83333 0.0 Q 105.83333 26.458332 105.83333 26.458332 L 132.29166 26.458332 L 158.74998 26.458332 Q 158.74998 26.458332 211.66666 52.916664 L 264.5833 52.916664 L 291.04166 52.916664 Q 317.49997 52.916664 317.49997 79.37499 Q 317.49997 105.83333 317.49997 132.29166 L 317.49997 185.20833 L 317.49997 185.20833 L 317.49997 211.66666 L 317.49997 211.66666 Q 291.04166 238.12498 291.04166 238.12498 L 291.04166 238.12498 L 158.74998 238.12498 L 52.916664 238.12498 L 52.916664 238.12498 L 52.916664 211.66666 L 26.458332 185.20833 Q 0.0 158.74998 0.0 105.83333 Q 0.0 52.916664 52.916664 26.458332 z" svg:height="2.38125mm" draw:style-name="style-772" svg:viewBox="0.0 0.0 317.49997 238.12498" svg:width="3.1749997mm" svg:x="271.99164mm" svg:y="132.55624mm"/>
          <draw:path svg:d="M 158.74998 0.0 L 158.74998 0.0 L 185.20833 0.0 Q 211.66666 0.0 238.12498 52.916664 Q 238.12498 105.83333 291.04166 79.37499 Q 343.9583 79.37499 343.9583 105.83333 L 343.9583 132.29166 L 343.9583 132.29166 Q 317.49997 158.74998 317.49997 158.74998 L 317.49997 158.74998 L 317.49997 158.74998 Q 291.04166 158.74998 291.04166 185.20833 L 291.04166 211.66666 L 132.29166 211.66666 Q 0.0 211.66666 0.0 185.20833 L 0.0 185.20833 L 26.458332 185.20833 L 26.458332 185.20833 L 52.916664 158.74998 Q 79.37499 158.74998 105.83333 105.83333 Q 105.83333 52.916664 132.29166 26.458332 Q 158.74998 0.0 158.74998 0.0 z" svg:height="2.1166666mm" draw:style-name="style-773" svg:viewBox="0.0 0.0 343.9583 211.66666" svg:width="3.439583mm" svg:x="250.56041mm" svg:y="80.962494mm"/>
          <draw:path svg:d="M 158.74998 26.458332 L 158.74998 52.916664 L 132.29166 79.37499 Q 132.29166 132.29166 105.83333 158.74998 L 105.83333 185.20833 L 79.37499 185.20833 L 79.37499 185.20833 L 79.37499 185.20833 Q 79.37499 185.20833 52.916664 158.74998 Q 26.458332 132.29166 26.458332 79.37499 L 0.0 26.458332 L 79.37499 0.0 Q 132.29166 -26.458332 132.29166 0.0 Q 132.29166 0.0 158.74998 26.458332 z" svg:height="1.8520832mm" draw:style-name="style-774" svg:viewBox="0.0 0.0 158.74998 185.20833" svg:width="1.5874999mm" svg:x="71.17291mm" svg:y="127.26458mm"/>
          <draw:path svg:d="M 423.3333 0.0 L 449.79166 0.0 L 476.24997 0.0 Q 502.7083 26.458332 529.1666 105.83333 Q 529.1666 185.20833 582.0833 185.20833 Q 634.99994 185.20833 608.5416 211.66666 Q 582.0833 211.66666 608.5416 238.12498 Q 634.99994 238.12498 608.5416 264.5833 Q 582.0833 317.49997 582.0833 343.9583 L 582.0833 370.41666 L 582.0833 370.41666 Q 582.0833 396.87497 555.625 370.41666 Q 529.1666 370.41666 529.1666 370.41666 Q 502.7083 396.87497 476.24997 396.87497 Q 449.79166 370.41666 423.3333 343.9583 Q 423.3333 317.49997 396.87497 317.49997 L 370.41666 317.49997 L 370.41666 343.9583 L 370.41666 370.41666 L 317.49997 370.41666 L 291.04166 370.41666 L 291.04166 423.3333 L 264.5833 449.79166 L 264.5833 449.79166 L 264.5833 449.79166 L 238.12498 449.79166 Q 211.66666 476.24997 211.66666 476.24997 L 211.66666 476.24997 L 211.66666 476.24997 L 185.20833 476.24997 L 185.20833 449.79166 Q 185.20833 423.3333 158.74998 423.3333 L 132.29166 423.3333 L 105.83333 449.79166 L 79.37499 449.79166 L 79.37499 423.3333 L 79.37499 396.87497 L 52.916664 396.87497 L 26.458332 370.41666 L 26.458332 370.41666 L 52.916664 370.41666 L 52.916664 370.41666 L 52.916664 370.41666 L 26.458332 343.9583 L 0.0 317.49997 L 26.458332 317.49997 Q 52.916664 317.49997 52.916664 291.04166 L 52.916664 291.04166 L 26.458332 291.04166 L 26.458332 264.5833 L 26.458332 264.5833 L 0.0 264.5833 L 0.0 264.5833 L 0.0 264.5833 L 52.916664 238.12498 L 79.37499 238.12498 L 105.83333 238.12498 L 132.29166 211.66666 L 132.29166 211.66666 L 158.74998 211.66666 L 158.74998 211.66666 Q 158.74998 185.20833 132.29166 105.83333 Q 105.83333 52.916664 185.20833 26.458332 L 264.5833 0.0 L 343.9583 0.0 Q 423.3333 0.0 423.3333 0.0 z" svg:height="4.7625mm" draw:style-name="style-775" svg:viewBox="0.0 0.0 608.5416 476.24997" svg:width="6.0854163mm" svg:x="170.39166mm" svg:y="137.05415mm"/>
          <draw:path svg:d="M 343.9583 26.458332 L 370.41666 0.0 L 370.41666 0.0 L 370.41666 0.0 L 370.41666 26.458332 L 370.41666 26.458332 L 396.87497 26.458332 L 396.87497 52.916664 L 423.3333 52.916664 L 423.3333 52.916664 L 423.3333 26.458332 L 423.3333 26.458332 L 449.79166 26.458332 L 449.79166 26.458332 L 449.79166 52.916664 L 449.79166 79.37499 L 476.24997 79.37499 L 502.7083 79.37499 L 529.1666 79.37499 L 555.625 52.916664 L 555.625 52.916664 L 582.0833 52.916664 L 582.0833 52.916664 L 582.0833 52.916664 L 582.0833 26.458332 L 582.0833 26.458332 L 608.5416 26.458332 L 608.5416 52.916664 L 608.5416 52.916664 L 634.99994 52.916664 L 634.99994 52.916664 L 634.99994 52.916664 L 634.99994 79.37499 L 634.99994 79.37499 L 661.4583 52.916664 Q 661.4583 26.458332 714.37494 26.458332 Q 767.2916 52.916664 767.2916 52.916664 L 767.2916 52.916664 L 740.8333 79.37499 Q 740.8333 105.83333 740.8333 105.83333 Q 740.8333 132.29166 767.2916 132.29166 L 767.2916 158.74998 L 767.2916 158.74998 L 793.74994 158.74998 L 793.74994 185.20833 L 793.74994 211.66666 L 820.2083 211.66666 L 820.2083 211.66666 L 846.6666 238.12498 Q 873.12494 264.5833 846.6666 264.5833 Q 820.2083 264.5833 820.2083 291.04166 Q 820.2083 317.49997 899.5833 317.49997 Q 952.49994 317.49997 952.49994 291.04166 L 952.49994 264.5833 L 978.95825 264.5833 L 978.95825 264.5833 L 978.95825 291.04166 L 1005.4166 291.04166 L 1005.4166 317.49997 L 1005.4166 370.41666 L 1031.875 370.41666 L 1031.875 370.41666 L 1058.3333 396.87497 L 1058.3333 396.87497 L 1058.3333 423.3333 L 1058.3333 423.3333 L 1058.3333 423.3333 L 1058.3333 449.79166 L 1058.3333 449.79166 L 1058.3333 449.79166 L 1031.875 476.24997 L 1031.875 476.24997 L 952.49994 476.24997 Q 846.6666 476.24997 793.74994 502.7083 Q 740.8333 502.7083 740.8333 529.1666 L 740.8333 582.0833 L 687.9166 582.0833 L 661.4583 582.0833 L 661.4583 608.5416 L 634.99994 608.5416 L 634.99994 608.5416 L 634.99994 634.99994 L 608.5416 634.99994 L 582.0833 634.99994 L 582.0833 661.4583 L 582.0833 661.4583 L 608.5416 661.4583 L 608.5416 687.9166 L 687.9166 687.9166 Q 740.8333 714.37494 767.2916 714.37494 L 767.2916 740.8333 L 820.2083 740.8333 L 873.12494 740.8333 L 873.12494 767.2916 L 873.12494 767.2916 L 793.74994 767.2916 L 740.8333 740.8333 L 661.4583 740.8333 Q 582.0833 740.8333 529.1666 767.2916 Q 476.24997 767.2916 476.24997 740.8333 Q 476.24997 714.37494 370.41666 714.37494 L 238.12498 714.37494 L 238.12498 687.9166 Q 264.5833 687.9166 264.5833 661.4583 Q 264.5833 634.99994 158.74998 634.99994 L 52.916664 634.99994 L 52.916664 634.99994 L 52.916664 634.99994 L 26.458332 608.5416 L 0.0 582.0833 L 0.0 582.0833 L 0.0 582.0833 L 0.0 529.1666 L 0.0 502.7083 L 0.0 476.24997 Q 0.0 449.79166 26.458332 423.3333 Q 26.458332 370.41666 79.37499 370.41666 Q 132.29166 396.87497 132.29166 370.41666 Q 132.29166 317.49997 105.83333 317.49997 Q 105.83333 291.04166 79.37499 264.5833 Q 52.916664 238.12498 158.74998 158.74998 L 238.12498 105.83333 L 264.5833 105.83333 L 291.04166 105.83333 L 291.04166 79.37499 L 317.49997 79.37499 L 317.49997 79.37499 L 317.49997 52.916664 L 317.49997 52.916664 Q 317.49997 52.916664 343.9583 26.458332 z" svg:height="7.6729164mm" draw:style-name="style-776" svg:viewBox="0.0 0.0 1058.3333 767.2916" svg:width="10.583333mm" svg:x="84.666664mm" svg:y="160.3375mm"/>
          <draw:path svg:d="M 79.37499 0.0 L 105.83333 0.0 L 105.83333 0.0 L 105.83333 26.458332 L 105.83333 26.458332 L 105.83333 26.458332 L 132.29166 26.458332 L 132.29166 26.458332 L 211.66666 26.458332 Q 264.5833 26.458332 317.49997 52.916664 Q 370.41666 79.37499 370.41666 105.83333 L 370.41666 132.29166 L 343.9583 185.20833 Q 317.49997 238.12498 291.04166 238.12498 L 264.5833 238.12498 L 264.5833 264.5833 L 238.12498 264.5833 L 238.12498 238.12498 Q 264.5833 211.66666 238.12498 185.20833 Q 238.12498 185.20833 158.74998 158.74998 L 52.916664 132.29166 L 26.458332 132.29166 L 0.0 132.29166 L 0.0 105.83333 Q 0.0 79.37499 26.458332 26.458332 Q 52.916664 0.0 79.37499 0.0 z" svg:height="2.6458333mm" draw:style-name="style-777" svg:viewBox="0.0 0.0 370.41666 264.5833" svg:width="3.7041664mm" svg:x="77.7875mm" svg:y="120.91457mm"/>
          <draw:path svg:d="M 79.37499 0.0 L 158.74998 0.0 L 158.74998 0.0 Q 158.74998 26.458332 185.20833 26.458332 L 185.20833 26.458332 L 185.20833 52.916664 Q 185.20833 79.37499 343.9583 79.37499 Q 502.7083 79.37499 502.7083 52.916664 L 502.7083 26.458332 L 529.1666 26.458332 L 555.625 26.458332 L 634.99994 52.916664 Q 714.37494 52.916664 714.37494 79.37499 L 714.37494 79.37499 L 714.37494 105.83333 L 714.37494 132.29166 L 714.37494 132.29166 Q 687.9166 132.29166 687.9166 158.74998 L 687.9166 158.74998 L 608.5416 158.74998 Q 555.625 158.74998 555.625 185.20833 Q 555.625 211.66666 502.7083 211.66666 L 423.3333 238.12498 L 449.79166 238.12498 Q 476.24997 238.12498 476.24997 291.04166 L 449.79166 317.49997 L 449.79166 317.49997 L 449.79166 317.49997 L 449.79166 291.04166 Q 449.79166 291.04166 423.3333 291.04166 Q 423.3333 291.04166 396.87497 291.04166 Q 370.41666 291.04166 291.04166 291.04166 Q 238.12498 264.5833 238.12498 291.04166 L 238.12498 343.9583 L 238.12498 343.9583 L 238.12498 343.9583 L 211.66666 291.04166 Q 185.20833 264.5833 185.20833 238.12498 Q 185.20833 211.66666 158.74998 211.66666 L 132.29166 185.20833 L 132.29166 185.20833 L 132.29166 185.20833 L 105.83333 132.29166 Q 79.37499 105.83333 52.916664 79.37499 L 0.0 52.916664 L 0.0 52.916664 L 0.0 26.458332 L 0.0 26.458332 L 26.458332 26.458332 L 26.458332 26.458332 Q 26.458332 26.458332 79.37499 0.0 z" svg:height="3.439583mm" draw:style-name="style-778" svg:viewBox="0.0 0.0 714.37494 343.9583" svg:width="7.1437497mm" svg:x="141.55208mm" svg:y="93.39791mm"/>
          <draw:path svg:d="M 211.66666 26.458332 L 211.66666 0.0 L 238.12498 0.0 Q 264.5833 26.458332 264.5833 26.458332 L 291.04166 26.458332 L 291.04166 52.916664 L 291.04166 79.37499 L 317.49997 79.37499 Q 343.9583 79.37499 343.9583 105.83333 Q 317.49997 132.29166 317.49997 158.74998 L 317.49997 185.20833 L 317.49997 185.20833 Q 317.49997 185.20833 291.04166 185.20833 L 291.04166 211.66666 L 264.5833 211.66666 Q 238.12498 185.20833 211.66666 238.12498 Q 211.66666 264.5833 132.29166 238.12498 L 52.916664 238.12498 L 52.916664 291.04166 Q 52.916664 317.49997 26.458332 317.49997 L 0.0 317.49997 L 0.0 291.04166 L 0.0 291.04166 L 26.458332 291.04166 L 26.458332 291.04166 L 26.458332 264.5833 L 26.458332 264.5833 L 26.458332 238.12498 L 52.916664 211.66666 L 52.916664 211.66666 L 52.916664 185.20833 L 79.37499 185.20833 Q 105.83333 185.20833 132.29166 132.29166 Q 158.74998 79.37499 185.20833 79.37499 Q 211.66666 52.916664 211.66666 26.458332 z" svg:height="3.1749997mm" draw:style-name="style-779" svg:viewBox="0.0 0.0 343.9583 317.49997" svg:width="3.439583mm" svg:x="99.48333mm" svg:y="160.60208mm"/>
          <draw:path svg:d="M 661.4583 0.0 L 687.9166 0.0 L 687.9166 26.458332 Q 661.4583 52.916664 661.4583 105.83333 Q 661.4583 158.74998 608.5416 158.74998 Q 582.0833 158.74998 529.1666 211.66666 L 502.7083 291.04166 L 476.24997 291.04166 L 476.24997 317.49997 L 449.79166 317.49997 Q 423.3333 317.49997 423.3333 343.9583 L 423.3333 370.41666 L 396.87497 370.41666 Q 343.9583 370.41666 343.9583 343.9583 Q 343.9583 317.49997 291.04166 317.49997 Q 211.66666 317.49997 211.66666 343.9583 Q 211.66666 370.41666 105.83333 317.49997 L 0.0 238.12498 L 79.37499 238.12498 L 185.20833 211.66666 L 396.87497 105.83333 Q 634.99994 0.0 661.4583 0.0 z" svg:height="3.7041664mm" draw:style-name="style-780" svg:viewBox="0.0 0.0 687.9166 370.41666" svg:width="6.879166mm" svg:x="118.268745mm" svg:y="68.791664mm"/>
          <draw:path svg:d="M 185.20833 0.0 L 185.20833 0.0 L 185.20833 0.0 Q 185.20833 26.458332 211.66666 26.458332 L 211.66666 26.458332 L 238.12498 26.458332 Q 264.5833 26.458332 264.5833 52.916664 L 264.5833 79.37499 L 238.12498 105.83333 L 238.12498 132.29166 L 264.5833 132.29166 L 291.04166 132.29166 L 291.04166 105.83333 Q 317.49997 79.37499 317.49997 52.916664 L 343.9583 26.458332 L 370.41666 26.458332 Q 396.87497 26.458332 396.87497 79.37499 L 396.87497 105.83333 L 370.41666 105.83333 L 343.9583 105.83333 L 343.9583 132.29166 Q 317.49997 158.74998 317.49997 158.74998 L 317.49997 185.20833 L 291.04166 185.20833 L 264.5833 185.20833 L 264.5833 211.66666 L 264.5833 211.66666 L 291.04166 211.66666 L 291.04166 238.12498 L 370.41666 238.12498 Q 476.24997 291.04166 529.1666 264.5833 Q 582.0833 264.5833 582.0833 291.04166 Q 582.0833 317.49997 555.625 317.49997 Q 529.1666 317.49997 529.1666 343.9583 Q 529.1666 370.41666 502.7083 370.41666 Q 476.24997 396.87497 476.24997 396.87497 L 476.24997 396.87497 L 423.3333 396.87497 Q 343.9583 396.87497 396.87497 423.3333 Q 449.79166 423.3333 449.79166 449.79166 Q 423.3333 476.24997 423.3333 476.24997 L 396.87497 449.79166 L 343.9583 476.24997 L 291.04166 476.24997 L 264.5833 476.24997 L 264.5833 476.24997 L 264.5833 449.79166 Q 264.5833 449.79166 238.12498 423.3333 Q 211.66666 396.87497 158.74998 396.87497 L 79.37499 396.87497 L 79.37499 396.87497 Q 79.37499 396.87497 52.916664 370.41666 L 26.458332 370.41666 L 26.458332 343.9583 L 26.458332 291.04166 L 52.916664 291.04166 Q 79.37499 291.04166 79.37499 264.5833 L 52.916664 238.12498 L 52.916664 238.12498 L 52.916664 238.12498 L 52.916664 211.66666 L 52.916664 211.66666 L 26.458332 211.66666 L 26.458332 185.20833 L 26.458332 185.20833 L 0.0 185.20833 L 0.0 132.29166 L 0.0 105.83333 L 0.0 105.83333 Q 26.458332 79.37499 26.458332 79.37499 L 26.458332 79.37499 L 105.83333 79.37499 Q 158.74998 52.916664 158.74998 26.458332 Q 158.74998 0.0 185.20833 0.0 z" svg:height="4.7625mm" draw:style-name="style-781" svg:viewBox="0.0 0.0 582.0833 476.24997" svg:width="5.820833mm" svg:x="92.075mm" svg:y="101.86458mm"/>
          <draw:path svg:d="M 238.12498 26.458332 L 238.12498 0.0 L 291.04166 26.458332 Q 343.9583 52.916664 343.9583 132.29166 Q 343.9583 185.20833 396.87497 185.20833 Q 423.3333 185.20833 449.79166 185.20833 L 502.7083 185.20833 L 502.7083 185.20833 Q 502.7083 185.20833 502.7083 211.66666 L 529.1666 211.66666 L 555.625 264.5833 Q 555.625 291.04166 582.0833 317.49997 L 608.5416 317.49997 L 608.5416 317.49997 Q 608.5416 317.49997 634.99994 343.9583 L 634.99994 370.41666 L 608.5416 370.41666 Q 582.0833 396.87497 555.625 396.87497 L 529.1666 396.87497 L 529.1666 396.87497 Q 529.1666 396.87497 502.7083 370.41666 Q 449.79166 370.41666 449.79166 396.87497 Q 449.79166 423.3333 317.49997 370.41666 Q 211.66666 317.49997 211.66666 291.04166 Q 211.66666 264.5833 185.20833 264.5833 L 158.74998 264.5833 L 158.74998 238.12498 Q 158.74998 211.66666 132.29166 211.66666 L 79.37499 211.66666 L 79.37499 238.12498 L 79.37499 264.5833 L 79.37499 264.5833 L 52.916664 238.12498 L 26.458332 238.12498 L 0.0 238.12498 L 0.0 211.66666 L 0.0 211.66666 L 0.0 185.20833 L 0.0 185.20833 L 0.0 185.20833 L 0.0 185.20833 L 26.458332 158.74998 L 26.458332 158.74998 L 26.458332 132.29166 L 26.458332 105.83333 L 132.29166 79.37499 Q 238.12498 26.458332 238.12498 26.458332 z M 79.37499 132.29166 Q 105.83333 132.29166 105.83333 158.74998 Q 105.83333 185.20833 79.37499 185.20833 Q 52.916664 185.20833 52.916664 158.74998 L 52.916664 132.29166 L 79.37499 132.29166 z" svg:height="3.9687498mm" draw:style-name="style-782" svg:viewBox="0.0 0.0 634.99994 396.87497" svg:width="6.3499994mm" svg:x="224.10207mm" svg:y="123.56041mm"/>
          <draw:path svg:d="M 26.458332 26.458332 L 79.37499 0.0 L 105.83333 0.0 L 132.29166 0.0 L 238.12498 26.458332 Q 370.41666 52.916664 370.41666 26.458332 L 396.87497 26.458332 L 396.87497 26.458332 L 396.87497 26.458332 L 423.3333 26.458332 Q 449.79166 26.458332 449.79166 52.916664 Q 449.79166 79.37499 396.87497 79.37499 L 343.9583 79.37499 L 343.9583 79.37499 L 317.49997 79.37499 L 238.12498 105.83333 Q 158.74998 105.83333 185.20833 132.29166 Q 238.12498 158.74998 238.12498 158.74998 L 238.12498 158.74998 L 238.12498 158.74998 L 238.12498 158.74998 L 238.12498 185.20833 L 211.66666 185.20833 L 185.20833 185.20833 Q 185.20833 158.74998 132.29166 158.74998 L 79.37499 158.74998 L 79.37499 158.74998 Q 79.37499 132.29166 52.916664 105.83333 Q 26.458332 105.83333 26.458332 52.916664 L 0.0 26.458332 L 26.458332 26.458332 z" svg:height="1.8520832mm" draw:style-name="style-783" svg:viewBox="0.0 0.0 449.79166 185.20833" svg:width="4.497916mm" svg:x="142.08124mm" svg:y="176.74165mm"/>
          <draw:path svg:d="M 211.66666 79.37499 L 211.66666 158.74998 L 211.66666 185.20833 L 211.66666 211.66666 L 211.66666 238.12498 L 211.66666 264.5833 L 105.83333 264.5833 L 26.458332 238.12498 L 26.458332 238.12498 Q 0.0 238.12498 0.0 185.20833 L 0.0 158.74998 L 0.0 158.74998 L 0.0 158.74998 L 26.458332 79.37499 L 26.458332 0.0 L 52.916664 0.0 Q 79.37499 0.0 79.37499 26.458332 Q 79.37499 79.37499 132.29166 52.916664 Q 211.66666 26.458332 211.66666 79.37499 z" svg:height="2.6458333mm" draw:style-name="style-784" svg:viewBox="0.0 0.0 211.66666 264.5833" svg:width="2.1166666mm" svg:x="204.78749mm" svg:y="180.7104mm"/>
          <draw:path svg:d="M 105.83333 0.0 L 132.29166 0.0 L 132.29166 0.0 L 132.29166 0.0 L 555.625 0.0 L 952.49994 0.0 L 1031.875 0.0 L 1111.25 0.0 L 1164.1666 26.458332 Q 1217.0833 52.916664 1190.6249 79.37499 Q 1137.7083 105.83333 1164.1666 105.83333 L 1164.1666 132.29166 L 1031.875 132.29166 L 926.0416 132.29166 L 899.5833 132.29166 Q 873.12494 158.74998 449.79166 105.83333 Q 52.916664 105.83333 26.458332 79.37499 L 0.0 52.916664 L 52.916664 26.458332 Q 105.83333 0.0 105.83333 0.0 z" svg:height="1.3229166mm" draw:style-name="style-785" svg:viewBox="0.0 0.0 1190.6249 132.29166" svg:width="11.906249mm" svg:x="79.11041mm" svg:y="132.82083mm"/>
          <draw:path svg:d="M 582.0833 0.0 L 608.5416 0.0 L 608.5416 0.0 L 608.5416 0.0 L 608.5416 26.458332 L 608.5416 52.916664 L 608.5416 79.37499 Q 608.5416 105.83333 661.4583 105.83333 L 687.9166 105.83333 L 687.9166 132.29166 Q 661.4583 132.29166 608.5416 317.49997 Q 555.625 502.7083 423.3333 502.7083 Q 264.5833 502.7083 132.29166 476.24997 L 0.0 449.79166 L 52.916664 449.79166 L 105.83333 449.79166 L 105.83333 423.3333 L 79.37499 396.87497 L 79.37499 396.87497 L 79.37499 396.87497 L 79.37499 370.41666 Q 79.37499 370.41666 79.37499 343.9583 L 79.37499 291.04166 L 79.37499 264.5833 L 79.37499 238.12498 L 105.83333 238.12498 L 105.83333 211.66666 L 79.37499 211.66666 L 79.37499 185.20833 L 79.37499 185.20833 L 79.37499 185.20833 L 105.83333 185.20833 Q 132.29166 185.20833 132.29166 132.29166 Q 132.29166 79.37499 158.74998 79.37499 L 185.20833 79.37499 L 238.12498 158.74998 Q 264.5833 238.12498 291.04166 238.12498 Q 343.9583 238.12498 370.41666 238.12498 Q 396.87497 238.12498 396.87497 264.5833 L 396.87497 291.04166 L 449.79166 291.04166 L 476.24997 291.04166 L 476.24997 264.5833 L 449.79166 264.5833 L 449.79166 264.5833 L 449.79166 238.12498 L 449.79166 238.12498 L 449.79166 238.12498 L 476.24997 185.20833 Q 502.7083 132.29166 502.7083 79.37499 Q 476.24997 52.916664 502.7083 26.458332 Q 555.625 26.458332 582.0833 0.0 z" svg:height="5.027083mm" draw:style-name="style-786" svg:viewBox="0.0 0.0 687.9166 502.7083" svg:width="6.879166mm" svg:x="215.10623mm" svg:y="80.16875mm"/>
          <draw:path svg:d="M 52.916664 26.458332 L 79.37499 26.458332 L 79.37499 26.458332 L 105.83333 0.0 L 105.83333 0.0 L 105.83333 0.0 L 105.83333 0.0 L 132.29166 0.0 L 132.29166 26.458332 Q 105.83333 52.916664 105.83333 79.37499 L 105.83333 132.29166 L 79.37499 132.29166 L 79.37499 158.74998 L 26.458332 158.74998 Q -26.458332 158.74998 0.0 79.37499 Q 0.0 26.458332 52.916664 26.458332 z" svg:height="1.5874999mm" draw:style-name="style-787" svg:viewBox="0.0 0.0 132.29166 158.74998" svg:width="1.3229166mm" svg:x="93.6625mm" svg:y="106.627075mm"/>
          <draw:path svg:d="M 555.625 132.29166 L 555.625 158.74998 L 582.0833 158.74998 Q 582.0833 158.74998 608.5416 185.20833 L 608.5416 185.20833 L 608.5416 185.20833 Q 608.5416 211.66666 608.5416 211.66666 L 634.99994 211.66666 L 661.4583 211.66666 Q 661.4583 211.66666 661.4583 238.12498 L 687.9166 238.12498 L 687.9166 264.5833 Q 714.37494 291.04166 687.9166 317.49997 L 687.9166 317.49997 L 661.4583 317.49997 Q 661.4583 317.49997 661.4583 343.9583 L 687.9166 343.9583 L 687.9166 370.41666 Q 661.4583 370.41666 661.4583 370.41666 L 661.4583 370.41666 L 661.4583 396.87497 Q 661.4583 396.87497 687.9166 423.3333 L 687.9166 423.3333 L 687.9166 423.3333 L 687.9166 449.79166 L 687.9166 449.79166 Q 661.4583 449.79166 661.4583 476.24997 L 661.4583 476.24997 L 661.4583 476.24997 Q 661.4583 476.24997 634.99994 476.24997 L 634.99994 502.7083 L 608.5416 502.7083 L 582.0833 502.7083 L 582.0833 502.7083 Q 582.0833 476.24997 529.1666 476.24997 Q 476.24997 476.24997 476.24997 449.79166 Q 502.7083 423.3333 555.625 423.3333 L 608.5416 396.87497 L 608.5416 370.41666 Q 608.5416 317.49997 502.7083 343.9583 L 396.87497 370.41666 L 396.87497 370.41666 Q 370.41666 370.41666 370.41666 343.9583 Q 343.9583 343.9583 343.9583 343.9583 Q 291.04166 343.9583 211.66666 370.41666 L 132.29166 396.87497 L 132.29166 396.87497 L 132.29166 396.87497 L 105.83333 370.41666 Q 105.83333 317.49997 52.916664 317.49997 L 0.0 317.49997 L 0.0 291.04166 L 0.0 291.04166 L 26.458332 291.04166 L 79.37499 291.04166 L 79.37499 238.12498 L 79.37499 185.20833 L 52.916664 185.20833 L 26.458332 185.20833 L 26.458332 185.20833 L 26.458332 158.74998 L 79.37499 158.74998 L 105.83333 158.74998 L 105.83333 132.29166 L 79.37499 132.29166 L 79.37499 105.83333 L 79.37499 79.37499 L 79.37499 79.37499 L 79.37499 79.37499 L 105.83333 79.37499 L 105.83333 105.83333 L 158.74998 158.74998 Q 238.12498 211.66666 238.12498 185.20833 Q 238.12498 158.74998 291.04166 158.74998 L 317.49997 158.74998 L 317.49997 132.29166 Q 343.9583 132.29166 343.9583 132.29166 Q 343.9583 158.74998 343.9583 79.37499 L 317.49997 0.0 L 343.9583 0.0 Q 396.87497 0.0 476.24997 52.916664 Q 555.625 105.83333 555.625 132.29166 z" svg:height="5.027083mm" draw:style-name="style-788" svg:viewBox="0.0 0.0 687.9166 502.7083" svg:width="6.879166mm" svg:x="59.531246mm" svg:y="124.35416mm"/>
          <draw:path svg:d="M 370.41666 26.458332 L 370.41666 0.0 L 449.79166 26.458332 Q 555.625 79.37499 582.0833 52.916664 Q 608.5416 26.458332 634.99994 52.916664 Q 661.4583 79.37499 661.4583 132.29166 L 661.4583 211.66666 L 661.4583 211.66666 L 661.4583 238.12498 L 661.4583 238.12498 L 687.9166 238.12498 L 687.9166 238.12498 Q 687.9166 238.12498 661.4583 264.5833 Q 608.5416 291.04166 608.5416 238.12498 Q 608.5416 211.66666 555.625 185.20833 L 476.24997 185.20833 L 476.24997 238.12498 L 449.79166 291.04166 L 449.79166 291.04166 L 449.79166 291.04166 L 449.79166 317.49997 L 449.79166 317.49997 L 423.3333 317.49997 L 423.3333 343.9583 L 423.3333 343.9583 L 396.87497 343.9583 L 396.87497 343.9583 L 396.87497 343.9583 L 396.87497 370.41666 L 370.41666 370.41666 L 370.41666 370.41666 Q 343.9583 370.41666 317.49997 396.87497 L 264.5833 396.87497 L 264.5833 396.87497 Q 264.5833 396.87497 211.66666 370.41666 Q 158.74998 370.41666 158.74998 396.87497 L 132.29166 423.3333 L 132.29166 423.3333 L 132.29166 396.87497 L 132.29166 396.87497 L 132.29166 396.87497 L 105.83333 396.87497 L 105.83333 396.87497 L 105.83333 370.41666 L 79.37499 370.41666 L 79.37499 370.41666 L 79.37499 396.87497 L 79.37499 396.87497 L 79.37499 396.87497 L 52.916664 396.87497 L 52.916664 396.87497 L 26.458332 423.3333 L 0.0 423.3333 L 0.0 396.87497 L 26.458332 370.41666 L 26.458332 370.41666 L 26.458332 343.9583 L 26.458332 343.9583 L 26.458332 343.9583 L 52.916664 317.49997 L 79.37499 291.04166 L 79.37499 291.04166 L 79.37499 291.04166 L 79.37499 264.5833 L 79.37499 264.5833 L 52.916664 264.5833 L 52.916664 238.12498 L 52.916664 238.12498 L 26.458332 238.12498 L 26.458332 211.66666 L 26.458332 185.20833 L 52.916664 158.74998 L 52.916664 132.29166 L 158.74998 79.37499 Q 264.5833 26.458332 291.04166 26.458332 L 317.49997 26.458332 L 343.9583 26.458332 L 343.9583 26.458332 L 343.9583 26.458332 L 343.9583 26.458332 L 343.9583 26.458332 L 370.41666 26.458332 L 370.41666 26.458332 L 370.41666 26.458332 L 370.41666 26.458332 z" svg:height="4.233333mm" draw:style-name="style-789" svg:viewBox="0.0 0.0 687.9166 423.3333" svg:width="6.879166mm" svg:x="89.69375mm" svg:y="156.8979mm"/>
          <draw:path svg:d="M 79.37499 26.458332 L 132.29166 0.0 L 132.29166 0.0 L 132.29166 0.0 L 158.74998 0.0 L 158.74998 0.0 L 185.20833 26.458332 L 185.20833 26.458332 L 211.66666 52.916664 Q 238.12498 52.916664 238.12498 79.37499 L 238.12498 105.83333 L 185.20833 105.83333 Q 158.74998 105.83333 158.74998 158.74998 Q 158.74998 185.20833 79.37499 158.74998 L 26.458332 158.74998 L 26.458332 132.29166 Q 26.458332 132.29166 26.458332 105.83333 Q 0.0 105.83333 0.0 79.37499 Q 0.0 52.916664 79.37499 26.458332 z" svg:height="1.5874999mm" draw:style-name="style-790" svg:viewBox="0.0 0.0 238.12498 158.74998" svg:width="2.38125mm" svg:x="140.49374mm" svg:y="126.470825mm"/>
          <draw:path svg:d="M 0.0 52.916664 Q 0.0 0.0 52.916664 0.0 Q 79.37499 0.0 105.83333 52.916664 Q 105.83333 105.83333 52.916664 105.83333 Q 0.0 105.83333 0.0 52.916664 z" svg:height="1.0583333mm" draw:style-name="style-791" svg:viewBox="0.0 0.0 105.83333 105.83333" svg:width="1.0583333mm" svg:x="64.822914mm" svg:y="92.075mm"/>
          <draw:path svg:d="M 185.20833 0.0 L 185.20833 0.0 L 185.20833 0.0 L 185.20833 0.0 L 211.66666 0.0 L 211.66666 26.458332 L 238.12498 26.458332 L 291.04166 26.458332 L 317.49997 52.916664 L 343.9583 79.37499 L 396.87497 79.37499 Q 449.79166 79.37499 529.1666 158.74998 Q 608.5416 238.12498 687.9166 291.04166 Q 767.2916 343.9583 793.74994 343.9583 L 820.2083 343.9583 L 899.5833 370.41666 L 978.95825 370.41666 L 978.95825 396.87497 Q 978.95825 449.79166 952.49994 449.79166 Q 926.0416 423.3333 899.5833 502.7083 Q 899.5833 555.625 899.5833 582.0833 L 899.5833 582.0833 L 873.12494 582.0833 Q 873.12494 555.625 714.37494 529.1666 Q 582.0833 502.7083 555.625 582.0833 L 555.625 661.4583 L 555.625 582.0833 Q 555.625 502.7083 502.7083 476.24997 Q 476.24997 449.79166 449.79166 449.79166 Q 423.3333 449.79166 396.87497 555.625 L 343.9583 608.5416 L 343.9583 634.99994 L 343.9583 634.99994 L 370.41666 661.4583 L 370.41666 714.37494 L 370.41666 714.37494 L 343.9583 714.37494 L 343.9583 687.9166 L 343.9583 661.4583 L 317.49997 608.5416 Q 291.04166 529.1666 211.66666 555.625 L 132.29166 582.0833 L 132.29166 555.625 L 132.29166 555.625 L 105.83333 555.625 L 79.37499 555.625 L 79.37499 529.1666 L 79.37499 529.1666 L 79.37499 529.1666 L 79.37499 502.7083 L 79.37499 502.7083 L 105.83333 502.7083 L 132.29166 502.7083 Q 132.29166 502.7083 185.20833 502.7083 L 211.66666 502.7083 L 185.20833 502.7083 Q 158.74998 502.7083 132.29166 476.24997 L 132.29166 476.24997 L 132.29166 449.79166 Q 132.29166 423.3333 52.916664 396.87497 L 0.0 396.87497 L 0.0 370.41666 L 0.0 343.9583 L 0.0 343.9583 Q 26.458332 343.9583 79.37499 291.04166 Q 132.29166 238.12498 132.29166 158.74998 L 105.83333 79.37499 L 79.37499 79.37499 Q 26.458332 79.37499 26.458332 52.916664 L 0.0 52.916664 L 79.37499 26.458332 Q 158.74998 26.458332 185.20833 0.0 z" svg:height="7.1437497mm" draw:style-name="style-792" svg:viewBox="0.0 0.0 978.95825 714.37494" svg:width="9.789583mm" svg:x="203.99374mm" svg:y="107.15624mm"/>
          <draw:path svg:d="M 343.9583 26.458332 L 343.9583 0.0 L 370.41666 26.458332 Q 423.3333 26.458332 423.3333 52.916664 Q 423.3333 105.83333 449.79166 105.83333 L 449.79166 105.83333 L 476.24997 158.74998 Q 476.24997 185.20833 502.7083 185.20833 Q 529.1666 185.20833 529.1666 211.66666 L 529.1666 238.12498 L 502.7083 238.12498 L 502.7083 264.5833 L 502.7083 264.5833 L 529.1666 264.5833 L 529.1666 264.5833 L 529.1666 291.04166 L 502.7083 291.04166 L 502.7083 317.49997 L 529.1666 317.49997 L 529.1666 317.49997 L 555.625 370.41666 Q 582.0833 396.87497 582.0833 423.3333 L 582.0833 449.79166 L 529.1666 449.79166 Q 502.7083 423.3333 423.3333 476.24997 Q 317.49997 476.24997 264.5833 529.1666 L 238.12498 582.0833 L 238.12498 608.5416 Q 211.66666 661.4583 211.66666 740.8333 L 211.66666 820.2083 L 211.66666 846.6666 L 211.66666 846.6666 L 211.66666 846.6666 L 211.66666 846.6666 L 185.20833 793.74994 L 158.74998 767.2916 L 158.74998 767.2916 L 158.74998 740.8333 L 158.74998 740.8333 L 158.74998 740.8333 L 132.29166 740.8333 L 132.29166 740.8333 L 105.83333 714.37494 L 52.916664 714.37494 L 52.916664 687.9166 L 52.916664 661.4583 L 79.37499 661.4583 L 105.83333 661.4583 L 105.83333 634.99994 Q 105.83333 608.5416 52.916664 608.5416 L 0.0 608.5416 L 0.0 555.625 Q 0.0 502.7083 26.458332 502.7083 Q 52.916664 502.7083 52.916664 476.24997 Q 52.916664 423.3333 79.37499 423.3333 Q 105.83333 423.3333 105.83333 370.41666 Q 105.83333 291.04166 52.916664 264.5833 L 0.0 238.12498 L 0.0 211.66666 L 0.0 185.20833 L 0.0 185.20833 L 0.0 185.20833 L 26.458332 185.20833 L 26.458332 211.66666 L 26.458332 211.66666 L 52.916664 211.66666 L 52.916664 185.20833 L 52.916664 158.74998 L 79.37499 158.74998 Q 105.83333 132.29166 105.83333 132.29166 L 105.83333 105.83333 L 105.83333 105.83333 L 105.83333 105.83333 L 132.29166 105.83333 L 132.29166 79.37499 L 211.66666 79.37499 Q 317.49997 79.37499 317.49997 52.916664 Q 317.49997 26.458332 343.9583 26.458332 z M 158.74998 423.3333 Q 158.74998 423.3333 158.74998 396.87497 Q 158.74998 396.87497 158.74998 423.3333 Q 158.74998 423.3333 158.74998 423.3333 z" svg:height="8.466666mm" draw:style-name="style-793" svg:viewBox="0.0 0.0 582.0833 846.6666" svg:width="5.820833mm" svg:x="148.69583mm" svg:y="139.7mm"/>
          <draw:path svg:d="M 264.5833 26.458332 L 291.04166 26.458332 L 264.5833 52.916664 Q 264.5833 105.83333 396.87497 105.83333 Q 529.1666 105.83333 529.1666 79.37499 L 555.625 79.37499 L 555.625 79.37499 Q 555.625 105.83333 582.0833 105.83333 L 582.0833 105.83333 L 582.0833 132.29166 L 582.0833 158.74998 L 634.99994 132.29166 Q 714.37494 105.83333 740.8333 158.74998 Q 793.74994 211.66666 793.74994 211.66666 L 793.74994 211.66666 L 767.2916 211.66666 Q 740.8333 211.66666 740.8333 238.12498 L 740.8333 238.12498 L 740.8333 238.12498 L 714.37494 238.12498 L 687.9166 238.12498 L 687.9166 238.12498 L 661.4583 238.12498 Q 634.99994 264.5833 476.24997 264.5833 L 317.49997 264.5833 L 264.5833 264.5833 L 238.12498 264.5833 L 211.66666 264.5833 L 158.74998 264.5833 L 105.83333 264.5833 L 26.458332 264.5833 L 26.458332 238.12498 L 0.0 238.12498 L 0.0 238.12498 L 0.0 211.66666 L 0.0 211.66666 L 0.0 211.66666 L 0.0 211.66666 L 0.0 185.20833 L 0.0 158.74998 L 0.0 132.29166 L 105.83333 105.83333 Q 211.66666 79.37499 211.66666 52.916664 Q 211.66666 0.0 238.12498 0.0 Q 238.12498 0.0 264.5833 26.458332 z" svg:height="2.6458333mm" draw:style-name="style-794" svg:viewBox="0.0 0.0 793.74994 264.5833" svg:width="7.9374995mm" svg:x="224.36665mm" svg:y="118.533325mm"/>
          <draw:path svg:d="M 3360.2083 0.0 L 3413.1248 0.0 L 3413.1248 0.0 L 3413.1248 26.458332 L 3466.0415 26.458332 L 3545.4165 26.458332 L 3677.7083 26.458332 Q 3783.5415 26.458332 3783.5415 26.458332 Q 3809.9998 26.458332 3836.4583 0.0 L 3862.9165 0.0 L 3862.9165 0.0 L 3862.9165 26.458332 L 3862.9165 26.458332 L 3889.3748 26.458332 L 3889.3748 26.458332 L 3889.3748 52.916664 L 3862.9165 79.37499 L 3862.9165 132.29166 L 3889.3748 132.29166 L 3915.833 132.29166 L 3915.833 158.74998 L 3942.2915 158.74998 L 3942.2915 158.74998 L 3942.2915 132.29166 L 4153.958 185.20833 Q 4365.625 185.20833 4524.375 238.12498 Q 4683.1245 238.12498 4762.4995 291.04166 Q 4841.8745 291.04166 4947.708 343.9583 Q 5079.9995 396.87497 5106.458 370.41666 L 5132.9165 370.41666 L 5132.9165 370.41666 L 5132.9165 396.87497 L 5185.833 396.87497 L 5238.7495 396.87497 L 5318.1245 423.3333 Q 5423.958 449.79166 5397.4995 476.24997 Q 5371.0415 502.7083 5371.0415 529.1666 L 5371.0415 555.625 L 5371.0415 555.625 Q 5371.0415 555.625 5344.583 582.0833 Q 5318.1245 608.5416 5291.6665 608.5416 L 5265.208 608.5416 L 5265.208 582.0833 L 5265.208 582.0833 L 5238.7495 582.0833 L 5238.7495 608.5416 L 5212.2915 608.5416 Q 5159.3745 608.5416 5159.3745 661.4583 Q 5132.9165 714.37494 5106.458 714.37494 Q 5079.9995 714.37494 5053.5415 820.2083 Q 5027.083 899.5833 5000.6245 926.0416 L 4947.708 926.0416 L 4947.708 926.0416 Q 4921.2495 926.0416 4921.2495 952.49994 L 4921.2495 952.49994 L 4894.7915 978.95825 Q 4894.7915 1031.875 4894.7915 1058.3333 L 4894.7915 1084.7916 L 4894.7915 1084.7916 Q 4868.333 1084.7916 4815.4165 1058.3333 Q 4762.4995 1031.875 4736.0415 1137.7083 L 4736.0415 1217.0833 L 4736.0415 1190.6249 Q 4736.0415 1164.1666 4683.1245 1164.1666 Q 4656.6665 1137.7083 4630.208 1190.6249 Q 4630.208 1243.5416 4550.833 1164.1666 Q 4497.9165 1084.7916 4471.458 1164.1666 Q 4471.458 1217.0833 4445.0 1217.0833 Q 4418.5415 1217.0833 4418.5415 1190.6249 L 4418.5415 1164.1666 L 4365.625 1164.1666 L 4339.1665 1164.1666 L 4339.1665 1243.5416 L 4339.1665 1296.4583 L 4312.708 1296.4583 Q 4259.7915 1296.4583 4259.7915 1269.9999 Q 4233.333 1243.5416 4206.875 1269.9999 Q 4206.875 1296.4583 4206.875 1349.3749 L 4206.875 1402.2916 L 4180.4165 1402.2916 L 4180.4165 1402.2916 L 4180.4165 1428.7499 L 4153.958 1428.7499 L 4153.958 1428.7499 L 4153.958 1455.2083 L 4153.958 1455.2083 L 4153.958 1455.2083 L 4153.958 1455.2083 L 4127.5 1455.2083 L 4127.5 1481.6666 L 4101.0415 1481.6666 L 4101.0415 1402.2916 L 4101.0415 1349.3749 L 4101.0415 1322.9166 Q 4101.0415 1296.4583 4021.6665 1296.4583 L 3942.2915 1296.4583 L 3942.2915 1243.5416 Q 3942.2915 1190.6249 3889.3748 1190.6249 L 3836.4583 1190.6249 L 3836.4583 1164.1666 L 3836.4583 1137.7083 L 3836.4583 1111.25 L 3836.4583 1084.7916 L 3809.9998 1084.7916 L 3783.5415 1084.7916 L 3783.5415 1084.7916 Q 3757.0833 1084.7916 3757.0833 1111.25 L 3757.0833 1111.25 L 3730.6248 1111.25 Q 3730.6248 1137.7083 3730.6248 1137.7083 L 3730.6248 1137.7083 L 3677.7083 1137.7083 Q 3651.2498 1137.7083 3571.8748 1243.5416 Q 3518.9583 1322.9166 3466.0415 1296.4583 Q 3413.1248 1269.9999 3413.1248 1296.4583 Q 3413.1248 1322.9166 3386.6665 1322.9166 Q 3360.2083 1322.9166 3360.2083 1375.8333 Q 3333.7498 1402.2916 3254.3748 1428.7499 Q 3201.4583 1428.7499 3174.9998 1481.6666 L 3148.5415 1534.5833 L 3148.5415 1534.5833 L 3148.5415 1508.1249 L 3148.5415 1508.1249 L 3148.5415 1508.1249 L 3148.5415 1481.6666 Q 3148.5415 1455.2083 3042.7083 1455.2083 L 2963.3333 1455.2083 L 2936.8748 1428.7499 L 2910.4165 1402.2916 L 2910.4165 1402.2916 L 2883.9583 1402.2916 L 2883.9583 1402.2916 L 2883.9583 1402.2916 L 2883.9583 1375.8333 L 2883.9583 1375.8333 L 2857.4998 1375.8333 Q 2857.4998 1349.3749 2857.4998 1349.3749 L 2857.4998 1349.3749 L 2857.4998 1269.9999 Q 2831.0415 1190.6249 2831.0415 1137.7083 Q 2831.0415 1111.25 2910.4165 1111.25 L 2963.3333 1111.25 L 2963.3333 1084.7916 L 2963.3333 1058.3333 L 2883.9583 1058.3333 Q 2831.0415 1084.7916 2778.1248 1084.7916 L 2725.2083 1084.7916 L 2725.2083 1058.3333 L 2725.2083 1031.875 L 2751.6665 1031.875 L 2778.1248 1031.875 L 2778.1248 1005.4166 L 2778.1248 1005.4166 L 2831.0415 978.95825 Q 2883.9583 978.95825 2883.9583 978.95825 L 2883.9583 952.49994 L 2883.9583 926.0416 L 2883.9583 899.5833 L 2883.9583 873.12494 L 2883.9583 873.12494 L 2857.4998 846.6666 L 2857.4998 820.2083 L 2831.0415 820.2083 L 2778.1248 820.2083 L 2778.1248 873.12494 L 2778.1248 926.0416 L 2751.6665 926.0416 Q 2751.6665 926.0416 2698.7498 820.2083 L 2645.8333 767.2916 L 2619.3748 740.8333 L 2566.4583 740.8333 L 2566.4583 793.74994 Q 2566.4583 846.6666 2539.9998 873.12494 L 2539.9998 899.5833 L 2539.9998 899.5833 L 2513.5415 899.5833 L 2513.5415 873.12494 L 2513.5415 846.6666 L 2487.0833 820.2083 L 2487.0833 793.74994 L 2460.6248 793.74994 L 2434.1665 767.2916 L 2381.2498 767.2916 L 2328.3333 767.2916 L 2328.3333 740.8333 L 2328.3333 714.37494 L 2328.3333 714.37494 L 2328.3333 714.37494 L 2328.3333 687.9166 L 2354.7915 687.9166 L 2354.7915 687.9166 L 2354.7915 661.4583 L 2434.1665 661.4583 Q 2513.5415 661.4583 2566.4583 634.99994 L 2592.9165 634.99994 L 2592.9165 608.5416 L 2592.9165 555.625 L 2487.0833 555.625 L 2381.2498 555.625 L 2381.2498 529.1666 Q 2354.7915 529.1666 2116.6665 555.625 Q 1878.5416 555.625 1481.6666 661.4583 Q 1084.7916 740.8333 978.95825 767.2916 Q 846.6666 820.2083 502.7083 846.6666 L 132.29166 873.12494 L 132.29166 873.12494 L 105.83333 873.12494 L 105.83333 846.6666 L 79.37499 846.6666 L 79.37499 846.6666 L 79.37499 820.2083 L 79.37499 820.2083 L 79.37499 820.2083 L 52.916664 820.2083 L 52.916664 820.2083 L 52.916664 793.74994 L 26.458332 793.74994 L 26.458332 793.74994 L 26.458332 767.2916 L 26.458332 767.2916 L 26.458332 767.2916 L 26.458332 740.8333 L 26.458332 714.37494 L 26.458332 714.37494 L 26.458332 687.9166 L 0.0 687.9166 L 0.0 661.4583 L 26.458332 661.4583 L 52.916664 661.4583 L 105.83333 634.99994 L 158.74998 634.99994 L 158.74998 608.5416 L 158.74998 582.0833 L 238.12498 582.0833 Q 291.04166 555.625 291.04166 555.625 L 291.04166 555.625 L 317.49997 555.625 L 343.9583 555.625 L 555.625 529.1666 Q 793.74994 502.7083 820.2083 476.24997 Q 873.12494 449.79166 1084.7916 396.87497 Q 1296.4583 291.04166 1296.4583 291.04166 L 1296.4583 291.04166 L 1296.4583 291.04166 Q 1296.4583 291.04166 1322.9166 264.5833 L 1322.9166 238.12498 L 1455.2083 211.66666 Q 1561.0416 185.20833 1587.4999 132.29166 Q 1587.4999 79.37499 1640.4166 79.37499 Q 1693.3333 79.37499 1719.7916 52.916664 L 1719.7916 52.916664 L 1719.7916 79.37499 Q 1719.7916 105.83333 1772.7083 105.83333 Q 1825.6249 105.83333 1825.6249 79.37499 Q 1825.6249 52.916664 1904.9999 52.916664 Q 1984.3749 26.458332 2090.2083 26.458332 L 2169.5833 26.458332 L 2592.9165 26.458332 L 3016.2498 26.458332 L 3148.5415 26.458332 Q 3307.2915 26.458332 3360.2083 0.0 z M 3069.1665 767.2916 Q 3095.6248 767.2916 3069.1665 846.6666 Q 3042.7083 926.0416 3016.2498 926.0416 Q 2989.7915 899.5833 2989.7915 846.6666 Q 3042.7083 793.74994 3069.1665 767.2916 z M 3148.5415 1217.0833 Q 3148.5415 1164.1666 3201.4583 1190.6249 Q 3254.3748 1190.6249 3254.3748 1269.9999 Q 3254.3748 1349.3749 3201.4583 1375.8333 Q 3174.9998 1402.2916 3148.5415 1322.9166 Q 3148.5415 1269.9999 3148.5415 1217.0833 z" svg:height="15.345833mm" draw:style-name="style-795" svg:viewBox="0.0 0.0 5397.4995 1534.5833" svg:width="53.975mm" svg:x="204.5229mm" svg:y="98.16041mm"/>
          <draw:path svg:d="M 634.99994 0.0 L 661.4583 0.0 L 687.9166 0.0 L 740.8333 0.0 L 740.8333 26.458332 L 740.8333 52.916664 L 714.37494 52.916664 Q 687.9166 52.916664 634.99994 79.37499 Q 582.0833 105.83333 608.5416 105.83333 Q 608.5416 132.29166 661.4583 132.29166 L 714.37494 132.29166 L 714.37494 158.74998 L 740.8333 158.74998 L 740.8333 158.74998 L 740.8333 185.20833 L 846.6666 211.66666 Q 952.49994 264.5833 952.49994 291.04166 Q 952.49994 291.04166 978.95825 343.9583 L 978.95825 370.41666 L 952.49994 370.41666 L 952.49994 370.41666 L 952.49994 370.41666 Q 952.49994 343.9583 899.5833 370.41666 Q 873.12494 396.87497 793.74994 396.87497 Q 740.8333 396.87497 582.0833 343.9583 Q 423.3333 291.04166 370.41666 291.04166 Q 370.41666 291.04166 317.49997 396.87497 L 264.5833 476.24997 L 264.5833 476.24997 L 238.12498 449.79166 L 238.12498 449.79166 L 211.66666 449.79166 L 211.66666 449.79166 L 211.66666 449.79166 L 211.66666 396.87497 Q 211.66666 343.9583 211.66666 291.04166 L 211.66666 211.66666 L 211.66666 211.66666 L 211.66666 185.20833 L 211.66666 185.20833 L 211.66666 185.20833 L 211.66666 158.74998 L 211.66666 132.29166 L 211.66666 132.29166 L 211.66666 132.29166 L 185.20833 105.83333 L 158.74998 105.83333 L 158.74998 158.74998 Q 158.74998 211.66666 132.29166 211.66666 Q 105.83333 211.66666 105.83333 185.20833 Q 105.83333 158.74998 52.916664 132.29166 L 0.0 132.29166 L 0.0 132.29166 L 0.0 132.29166 L 0.0 79.37499 L 0.0 52.916664 L 0.0 52.916664 L 0.0 26.458332 L 52.916664 26.458332 Q 105.83333 26.458332 211.66666 26.458332 Q 343.9583 -26.458332 476.24997 0.0 Q 634.99994 26.458332 634.99994 0.0 z" svg:height="4.7625mm" draw:style-name="style-796" svg:viewBox="0.0 0.0 978.95825 476.24997" svg:width="9.789583mm" svg:x="195.2625mm" svg:y="135.73125mm"/>
          <draw:path svg:d="M 158.74998 0.0 L 185.20833 0.0 L 211.66666 52.916664 Q 238.12498 79.37499 264.5833 79.37499 L 264.5833 105.83333 L 264.5833 105.83333 L 291.04166 105.83333 L 291.04166 105.83333 L 291.04166 105.83333 L 317.49997 132.29166 L 343.9583 132.29166 L 343.9583 158.74998 L 343.9583 185.20833 L 370.41666 211.66666 L 370.41666 238.12498 L 343.9583 238.12498 L 317.49997 211.66666 L 291.04166 211.66666 L 264.5833 211.66666 L 264.5833 264.5833 L 264.5833 291.04166 L 264.5833 291.04166 L 238.12498 291.04166 L 238.12498 317.49997 L 238.12498 370.41666 L 238.12498 370.41666 Q 238.12498 370.41666 185.20833 396.87497 L 158.74998 423.3333 L 158.74998 423.3333 L 132.29166 423.3333 L 132.29166 423.3333 L 132.29166 423.3333 L 132.29166 449.79166 L 105.83333 449.79166 L 105.83333 449.79166 Q 105.83333 423.3333 79.37499 423.3333 Q 52.916664 423.3333 52.916664 449.79166 Q 26.458332 476.24997 26.458332 423.3333 L 26.458332 343.9583 L 0.0 343.9583 L 0.0 343.9583 L 0.0 317.49997 L 0.0 317.49997 L 0.0 291.04166 Q -26.458332 264.5833 26.458332 211.66666 L 52.916664 132.29166 L 52.916664 105.83333 L 52.916664 79.37499 L 79.37499 52.916664 Q 132.29166 52.916664 132.29166 26.458332 Q 132.29166 0.0 158.74998 0.0 z" svg:height="4.497916mm" draw:style-name="style-797" svg:viewBox="0.0 0.0 370.41666 449.79166" svg:width="3.7041664mm" svg:x="92.33958mm" svg:y="151.34166mm"/>
          <draw:path svg:d="M 343.9583 0.0 L 343.9583 0.0 L 370.41666 26.458332 Q 396.87497 26.458332 396.87497 52.916664 Q 396.87497 79.37499 423.3333 79.37499 Q 449.79166 79.37499 449.79166 52.916664 L 476.24997 52.916664 L 502.7083 52.916664 L 502.7083 52.916664 L 502.7083 52.916664 L 502.7083 26.458332 L 555.625 26.458332 Q 634.99994 26.458332 608.5416 79.37499 Q 608.5416 132.29166 714.37494 132.29166 L 793.74994 132.29166 L 793.74994 132.29166 Q 767.2916 158.74998 767.2916 158.74998 L 767.2916 185.20833 L 820.2083 185.20833 Q 899.5833 185.20833 1031.875 158.74998 L 1164.1666 158.74998 L 1164.1666 185.20833 L 1164.1666 211.66666 L 1111.25 211.66666 L 1058.3333 238.12498 L 1031.875 238.12498 L 1005.4166 238.12498 L 1005.4166 264.5833 L 1031.875 264.5833 L 1031.875 291.04166 L 1031.875 291.04166 L 1031.875 317.49997 L 1031.875 343.9583 L 1031.875 343.9583 L 1031.875 343.9583 L 1031.875 370.41666 L 1031.875 370.41666 L 1058.3333 370.41666 L 1058.3333 396.87497 L 1058.3333 396.87497 L 1084.7916 396.87497 L 1084.7916 396.87497 L 1084.7916 396.87497 L 1084.7916 423.3333 L 1084.7916 423.3333 L 1111.25 423.3333 L 1111.25 449.79166 L 1137.7083 449.79166 L 1137.7083 449.79166 L 1137.7083 449.79166 L 1137.7083 476.24997 L 1137.7083 476.24997 Q 1111.25 502.7083 1058.3333 502.7083 L 1005.4166 529.1666 L 1005.4166 529.1666 Q 1005.4166 502.7083 978.95825 529.1666 L 952.49994 529.1666 L 899.5833 555.625 Q 846.6666 582.0833 846.6666 634.99994 Q 846.6666 714.37494 846.6666 714.37494 L 873.12494 714.37494 L 873.12494 740.8333 L 873.12494 767.2916 L 846.6666 767.2916 L 820.2083 767.2916 L 793.74994 767.2916 L 767.2916 767.2916 L 740.8333 767.2916 L 714.37494 767.2916 L 714.37494 740.8333 L 714.37494 740.8333 L 687.9166 740.8333 L 687.9166 714.37494 L 687.9166 714.37494 L 661.4583 714.37494 L 661.4583 714.37494 L 661.4583 714.37494 L 634.99994 687.9166 L 608.5416 687.9166 L 608.5416 687.9166 L 608.5416 661.4583 L 661.4583 634.99994 Q 740.8333 608.5416 740.8333 582.0833 Q 767.2916 555.625 767.2916 555.625 L 767.2916 555.625 L 767.2916 529.1666 L 767.2916 529.1666 L 767.2916 502.7083 L 767.2916 476.24997 L 767.2916 476.24997 L 767.2916 449.79166 L 740.8333 449.79166 L 714.37494 449.79166 L 634.99994 423.3333 Q 555.625 396.87497 291.04166 396.87497 L 0.0 396.87497 L 0.0 396.87497 L 0.0 396.87497 L 26.458332 396.87497 L 52.916664 396.87497 L 52.916664 370.41666 L 79.37499 370.41666 L 79.37499 343.9583 L 79.37499 291.04166 L 79.37499 264.5833 L 79.37499 238.12498 L 79.37499 238.12498 L 79.37499 238.12498 L 79.37499 211.66666 L 79.37499 211.66666 L 132.29166 185.20833 Q 185.20833 158.74998 211.66666 105.83333 Q 211.66666 52.916664 264.5833 26.458332 Q 317.49997 26.458332 343.9583 0.0 z M 529.1666 105.83333 Q 529.1666 79.37499 529.1666 79.37499 Q 555.625 79.37499 555.625 79.37499 Q 555.625 105.83333 529.1666 105.83333 z" svg:height="7.6729164mm" draw:style-name="style-798" svg:viewBox="0.0 0.0 1164.1666 767.2916" svg:width="11.641666mm" svg:x="194.46873mm" svg:y="102.393745mm"/>
          <draw:path svg:d="M 343.9583 26.458332 L 343.9583 0.0 L 370.41666 0.0 L 396.87497 0.0 L 634.99994 52.916664 Q 846.6666 132.29166 846.6666 132.29166 L 846.6666 132.29166 L 846.6666 185.20833 Q 873.12494 238.12498 846.6666 238.12498 Q 793.74994 238.12498 767.2916 264.5833 L 740.8333 264.5833 L 740.8333 291.04166 L 740.8333 317.49997 L 714.37494 317.49997 L 714.37494 343.9583 L 634.99994 343.9583 L 582.0833 343.9583 L 529.1666 343.9583 Q 476.24997 343.9583 317.49997 317.49997 L 158.74998 291.04166 L 158.74998 291.04166 L 158.74998 291.04166 L 105.83333 264.5833 L 79.37499 238.12498 L 52.916664 238.12498 L 26.458332 238.12498 L 26.458332 211.66666 L 0.0 211.66666 L 0.0 185.20833 L 0.0 158.74998 L 105.83333 158.74998 L 211.66666 132.29166 L 185.20833 132.29166 Q 158.74998 132.29166 158.74998 105.83333 Q 158.74998 79.37499 211.66666 79.37499 L 291.04166 79.37499 L 291.04166 79.37499 L 291.04166 79.37499 L 317.49997 79.37499 L 370.41666 79.37499 L 370.41666 79.37499 L 370.41666 79.37499 L 396.87497 79.37499 L 396.87497 79.37499 L 370.41666 52.916664 L 343.9583 52.916664 L 343.9583 26.458332 z" svg:height="3.439583mm" draw:style-name="style-799" svg:viewBox="0.0 0.0 846.6666 343.9583" svg:width="8.466666mm" svg:x="163.5125mm" svg:y="155.83957mm"/>
          <draw:path svg:d="M 158.74998 26.458332 L 185.20833 0.0 L 238.12498 0.0 L 291.04166 0.0 L 317.49997 0.0 Q 343.9583 0.0 343.9583 52.916664 Q 343.9583 132.29166 317.49997 132.29166 L 317.49997 158.74998 L 291.04166 158.74998 L 264.5833 158.74998 L 264.5833 185.20833 L 238.12498 185.20833 L 238.12498 185.20833 L 238.12498 211.66666 L 343.9583 211.66666 Q 476.24997 211.66666 476.24997 238.12498 L 476.24997 238.12498 L 264.5833 238.12498 L 52.916664 238.12498 L 52.916664 211.66666 L 26.458332 211.66666 L 26.458332 158.74998 Q 26.458332 79.37499 0.0 79.37499 Q 0.0 52.916664 79.37499 52.916664 L 132.29166 26.458332 L 158.74998 26.458332 z" svg:height="2.38125mm" draw:style-name="style-800" svg:viewBox="0.0 0.0 476.24997 238.12498" svg:width="4.7625mm" svg:x="251.61874mm" svg:y="166.68748mm"/>
          <draw:path svg:d="M 1534.5833 0.0 L 1534.5833 0.0 L 1561.0416 0.0 Q 1587.4999 0.0 1561.0416 105.83333 Q 1534.5833 238.12498 1455.2083 238.12498 Q 1375.8333 211.66666 1349.3749 264.5833 L 1322.9166 291.04166 L 1322.9166 317.49997 L 1322.9166 343.9583 L 1322.9166 370.41666 L 1322.9166 370.41666 L 1322.9166 396.87497 L 1322.9166 423.3333 L 1349.3749 449.79166 L 1375.8333 476.24997 L 1375.8333 476.24997 L 1375.8333 476.24997 L 1375.8333 502.7083 L 1375.8333 502.7083 L 1402.2916 502.7083 L 1402.2916 529.1666 L 1534.5833 502.7083 Q 1640.4166 502.7083 1640.4166 529.1666 L 1640.4166 582.0833 L 1613.9583 582.0833 Q 1587.4999 582.0833 1587.4999 608.5416 L 1587.4999 634.99994 L 1561.0416 793.74994 Q 1534.5833 926.0416 1613.9583 952.49994 Q 1693.3333 1005.4166 1693.3333 1031.875 Q 1693.3333 1058.3333 1693.3333 1084.7916 L 1693.3333 1111.25 L 1693.3333 1111.25 L 1693.3333 1137.7083 L 1666.8749 1137.7083 L 1666.8749 1164.1666 L 1666.8749 1164.1666 L 1693.3333 1164.1666 L 1693.3333 1164.1666 L 1693.3333 1164.1666 L 1693.3333 1190.6249 L 1693.3333 1190.6249 L 1719.7916 1217.0833 L 1719.7916 1243.5416 L 1640.4166 1243.5416 Q 1561.0416 1269.9999 1481.6666 1269.9999 Q 1402.2916 1269.9999 1402.2916 1322.9166 L 1402.2916 1375.8333 L 1402.2916 1375.8333 L 1402.2916 1375.8333 L 1375.8333 1375.8333 Q 1349.3749 1375.8333 1349.3749 1349.3749 Q 1322.9166 1349.3749 1322.9166 1269.9999 Q 1322.9166 1217.0833 1269.9999 1217.0833 Q 1243.5416 1190.6249 1243.5416 1164.1666 Q 1243.5416 1137.7083 1217.0833 1137.7083 Q 1164.1666 1137.7083 1164.1666 1164.1666 Q 1164.1666 1190.6249 1005.4166 1217.0833 L 873.12494 1217.0833 L 873.12494 1243.5416 L 846.6666 1269.9999 L 846.6666 1322.9166 L 846.6666 1349.3749 L 873.12494 1349.3749 L 899.5833 1375.8333 L 899.5833 1375.8333 L 899.5833 1375.8333 L 873.12494 1375.8333 L 873.12494 1375.8333 L 873.12494 1402.2916 L 846.6666 1402.2916 L 846.6666 1428.7499 L 846.6666 1455.2083 L 899.5833 1455.2083 Q 978.95825 1481.6666 1031.875 1481.6666 L 1084.7916 1481.6666 L 1111.25 1455.2083 L 1137.7083 1455.2083 L 1137.7083 1481.6666 L 1137.7083 1508.1249 L 1111.25 1508.1249 L 1084.7916 1534.5833 L 952.49994 1534.5833 Q 846.6666 1534.5833 793.74994 1534.5833 Q 714.37494 1534.5833 661.4583 1534.5833 Q 634.99994 1534.5833 582.0833 1534.5833 Q 555.625 1508.1249 555.625 1534.5833 Q 555.625 1561.0416 423.3333 1534.5833 L 291.04166 1534.5833 L 291.04166 1534.5833 Q 264.5833 1508.1249 264.5833 1508.1249 L 264.5833 1508.1249 L 264.5833 1508.1249 Q 264.5833 1481.6666 238.12498 1481.6666 Q 211.66666 1481.6666 158.74998 1455.2083 Q 105.83333 1428.7499 105.83333 1402.2916 Q 105.83333 1375.8333 158.74998 1375.8333 Q 211.66666 1375.8333 158.74998 1322.9166 L 132.29166 1269.9999 L 105.83333 1269.9999 Q 79.37499 1269.9999 79.37499 1296.4583 Q 79.37499 1322.9166 52.916664 1322.9166 L 0.0 1322.9166 L 0.0 1296.4583 L 0.0 1296.4583 L 0.0 1269.9999 L 0.0 1269.9999 L 0.0 1243.5416 L 0.0 1217.0833 L 0.0 1190.6249 L 0.0 1164.1666 L 0.0 1137.7083 L 0.0 1111.25 L 0.0 1111.25 L 0.0 1111.25 L 26.458332 1111.25 L 26.458332 1084.7916 L 79.37499 1058.3333 Q 105.83333 1058.3333 185.20833 978.95825 Q 264.5833 899.5833 396.87497 820.2083 Q 529.1666 714.37494 529.1666 661.4583 Q 555.625 634.99994 634.99994 582.0833 Q 687.9166 555.625 740.8333 476.24997 Q 820.2083 423.3333 1031.875 291.04166 Q 1217.0833 158.74998 1269.9999 105.83333 Q 1322.9166 52.916664 1375.8333 52.916664 Q 1402.2916 52.916664 1455.2083 26.458332 L 1508.1249 26.458332 L 1508.1249 26.458332 Q 1534.5833 26.458332 1534.5833 0.0 z M 158.74998 1243.5416 Q 158.74998 1217.0833 211.66666 1243.5416 Q 264.5833 1269.9999 211.66666 1269.9999 Q 185.20833 1269.9999 185.20833 1243.5416 Q 158.74998 1243.5416 158.74998 1243.5416 z" svg:height="15.345833mm" draw:style-name="style-801" svg:viewBox="0.0 0.0 1719.7916 1534.5833" svg:width="17.197916mm" svg:x="151.34166mm" svg:y="74.08333mm"/>
          <draw:path svg:d="M 582.0833 52.916664 L 582.0833 52.916664 L 582.0833 79.37499 Q 582.0833 105.83333 555.625 105.83333 L 555.625 132.29166 L 502.7083 211.66666 Q 476.24997 317.49997 449.79166 370.41666 L 423.3333 396.87497 L 423.3333 396.87497 L 423.3333 423.3333 L 423.3333 423.3333 L 423.3333 423.3333 L 396.87497 476.24997 L 396.87497 502.7083 L 396.87497 502.7083 Q 370.41666 502.7083 370.41666 529.1666 L 370.41666 529.1666 L 343.9583 529.1666 Q 317.49997 529.1666 211.66666 555.625 Q 105.83333 555.625 52.916664 476.24997 L 0.0 396.87497 L 0.0 343.9583 Q 0.0 291.04166 26.458332 264.5833 L 26.458332 238.12498 L 52.916664 238.12498 Q 79.37499 211.66666 158.74998 185.20833 L 264.5833 132.29166 L 343.9583 105.83333 Q 423.3333 79.37499 423.3333 52.916664 Q 423.3333 0.0 502.7083 0.0 Q 582.0833 26.458332 582.0833 52.916664 z" svg:height="5.5562496mm" draw:style-name="style-802" svg:viewBox="0.0 0.0 582.0833 555.625" svg:width="5.820833mm" svg:x="49.741665mm" svg:y="169.86249mm"/>
          <draw:path svg:d="M 370.41666 0.0 L 370.41666 0.0 L 370.41666 0.0 L 396.87497 0.0 L 423.3333 26.458332 Q 423.3333 52.916664 396.87497 79.37499 Q 370.41666 105.83333 423.3333 132.29166 Q 423.3333 158.74998 449.79166 158.74998 L 449.79166 185.20833 L 449.79166 211.66666 Q 423.3333 211.66666 396.87497 211.66666 Q 343.9583 211.66666 343.9583 264.5833 Q 317.49997 291.04166 317.49997 317.49997 L 291.04166 317.49997 L 291.04166 317.49997 Q 291.04166 317.49997 264.5833 291.04166 Q 238.12498 264.5833 211.66666 317.49997 L 211.66666 343.9583 L 211.66666 370.41666 Q 185.20833 370.41666 185.20833 396.87497 L 185.20833 396.87497 L 158.74998 396.87497 Q 132.29166 423.3333 79.37499 423.3333 L 26.458332 423.3333 L 26.458332 396.87497 Q 0.0 370.41666 0.0 370.41666 L 0.0 343.9583 L 52.916664 238.12498 Q 105.83333 105.83333 158.74998 105.83333 L 185.20833 105.83333 L 185.20833 105.83333 Q 211.66666 105.83333 211.66666 105.83333 L 211.66666 79.37499 L 264.5833 79.37499 Q 317.49997 79.37499 317.49997 52.916664 Q 370.41666 26.458332 370.41666 0.0 z" svg:height="4.233333mm" draw:style-name="style-803" svg:viewBox="0.0 0.0 449.79166 423.3333" svg:width="4.497916mm" svg:x="243.94582mm" svg:y="131.23332mm"/>
          <draw:path svg:d="M 714.37494 52.916664 L 820.2083 52.916664 L 820.2083 52.916664 L 820.2083 79.37499 L 767.2916 105.83333 Q 714.37494 105.83333 767.2916 132.29166 Q 820.2083 132.29166 820.2083 158.74998 Q 820.2083 185.20833 767.2916 185.20833 L 740.8333 211.66666 L 634.99994 211.66666 Q 529.1666 211.66666 370.41666 264.5833 L 211.66666 264.5833 L 211.66666 264.5833 L 185.20833 264.5833 L 185.20833 264.5833 L 185.20833 264.5833 L 158.74998 291.04166 L 132.29166 317.49997 L 132.29166 317.49997 L 132.29166 317.49997 L 105.83333 317.49997 L 105.83333 317.49997 L 52.916664 317.49997 L 0.0 317.49997 L 0.0 317.49997 L 26.458332 317.49997 L 26.458332 317.49997 L 26.458332 317.49997 L 52.916664 291.04166 L 79.37499 264.5833 L 79.37499 264.5833 L 79.37499 264.5833 L 105.83333 264.5833 L 105.83333 264.5833 L 132.29166 238.12498 L 158.74998 211.66666 L 158.74998 211.66666 L 185.20833 211.66666 L 185.20833 185.20833 L 185.20833 158.74998 L 211.66666 158.74998 L 211.66666 158.74998 L 211.66666 132.29166 L 211.66666 132.29166 L 238.12498 52.916664 Q 291.04166 0.0 449.79166 0.0 Q 634.99994 0.0 634.99994 26.458332 Q 634.99994 52.916664 714.37494 52.916664 z" svg:height="3.1749997mm" draw:style-name="style-804" svg:viewBox="0.0 0.0 820.2083 317.49997" svg:width="8.202083mm" svg:x="69.58541mm" svg:y="74.612495mm"/>
          <draw:path svg:d="M 132.29166 26.458332 L 132.29166 0.0 L 158.74998 26.458332 Q 185.20833 26.458332 211.66666 52.916664 L 264.5833 52.916664 L 211.66666 132.29166 Q 158.74998 238.12498 158.74998 238.12498 Q 158.74998 238.12498 158.74998 264.5833 L 158.74998 264.5833 L 132.29166 264.5833 L 105.83333 264.5833 L 105.83333 264.5833 Q 105.83333 238.12498 79.37499 238.12498 Q 52.916664 211.66666 26.458332 158.74998 L 0.0 105.83333 L 52.916664 105.83333 L 105.83333 105.83333 L 105.83333 79.37499 L 105.83333 26.458332 L 105.83333 26.458332 Q 105.83333 26.458332 132.29166 26.458332 z" svg:height="2.6458333mm" draw:style-name="style-805" svg:viewBox="0.0 0.0 264.5833 264.5833" svg:width="2.6458333mm" svg:x="107.95mm" svg:y="105.03958mm"/>
          <draw:path svg:d="M 370.41666 0.0 L 370.41666 0.0 L 423.3333 0.0 L 449.79166 0.0 L 449.79166 52.916664 L 449.79166 105.83333 L 529.1666 105.83333 Q 634.99994 79.37499 634.99994 79.37499 L 661.4583 79.37499 L 687.9166 79.37499 L 740.8333 79.37499 L 740.8333 105.83333 Q 740.8333 132.29166 714.37494 185.20833 Q 687.9166 238.12498 582.0833 291.04166 Q 502.7083 343.9583 476.24997 396.87497 Q 476.24997 449.79166 449.79166 423.3333 Q 423.3333 396.87497 423.3333 396.87497 Q 396.87497 396.87497 370.41666 423.3333 L 343.9583 449.79166 L 343.9583 449.79166 Q 317.49997 423.3333 317.49997 423.3333 L 317.49997 423.3333 L 317.49997 396.87497 Q 317.49997 370.41666 291.04166 370.41666 Q 264.5833 396.87497 264.5833 423.3333 Q 238.12498 449.79166 185.20833 449.79166 L 132.29166 449.79166 L 105.83333 449.79166 L 52.916664 449.79166 L 52.916664 449.79166 L 26.458332 449.79166 L 26.458332 423.3333 L 0.0 423.3333 L 0.0 396.87497 L 0.0 343.9583 L 26.458332 317.49997 L 52.916664 291.04166 L 52.916664 291.04166 L 52.916664 291.04166 L 26.458332 264.5833 L 0.0 238.12498 L 26.458332 238.12498 L 52.916664 238.12498 L 52.916664 211.66666 L 52.916664 211.66666 L 79.37499 158.74998 L 105.83333 105.83333 L 105.83333 79.37499 L 105.83333 79.37499 L 105.83333 79.37499 L 105.83333 79.37499 L 238.12498 52.916664 Q 370.41666 26.458332 370.41666 0.0 z" svg:height="4.497916mm" draw:style-name="style-806" svg:viewBox="0.0 0.0 740.8333 449.79166" svg:width="7.408333mm" svg:x="161.92499mm" svg:y="88.10625mm"/>
          <draw:path svg:d="M 555.625 0.0 L 582.0833 0.0 L 582.0833 0.0 Q 582.0833 26.458332 582.0833 26.458332 L 608.5416 26.458332 L 608.5416 52.916664 L 608.5416 79.37499 L 634.99994 79.37499 L 687.9166 79.37499 L 687.9166 105.83333 L 687.9166 105.83333 L 661.4583 105.83333 Q 634.99994 105.83333 634.99994 132.29166 Q 634.99994 185.20833 608.5416 185.20833 Q 582.0833 211.66666 555.625 264.5833 Q 529.1666 317.49997 555.625 343.9583 Q 582.0833 370.41666 608.5416 396.87497 Q 608.5416 449.79166 634.99994 423.3333 Q 687.9166 423.3333 687.9166 449.79166 L 687.9166 502.7083 L 634.99994 608.5416 Q 582.0833 687.9166 582.0833 714.37494 Q 582.0833 767.2916 555.625 820.2083 L 529.1666 846.6666 L 529.1666 873.12494 L 529.1666 873.12494 L 529.1666 873.12494 L 502.7083 873.12494 L 502.7083 846.6666 Q 476.24997 846.6666 449.79166 793.74994 Q 396.87497 767.2916 264.5833 793.74994 L 158.74998 820.2083 L 158.74998 846.6666 L 158.74998 873.12494 L 132.29166 873.12494 L 132.29166 873.12494 L 105.83333 873.12494 L 79.37499 873.12494 L 79.37499 846.6666 L 79.37499 846.6666 L 105.83333 846.6666 L 105.83333 820.2083 L 105.83333 820.2083 L 105.83333 820.2083 L 132.29166 820.2083 L 132.29166 820.2083 L 132.29166 793.74994 L 105.83333 793.74994 L 105.83333 793.74994 L 105.83333 767.2916 L 105.83333 767.2916 L 105.83333 767.2916 L 132.29166 767.2916 Q 132.29166 767.2916 105.83333 740.8333 L 79.37499 740.8333 L 79.37499 714.37494 L 79.37499 687.9166 L 105.83333 687.9166 Q 132.29166 661.4583 132.29166 661.4583 L 105.83333 661.4583 L 105.83333 608.5416 Q 105.83333 582.0833 52.916664 582.0833 L 0.0 582.0833 L 0.0 555.625 L 0.0 555.625 L 26.458332 555.625 L 52.916664 555.625 L 52.916664 529.1666 L 52.916664 502.7083 L 79.37499 502.7083 Q 105.83333 502.7083 132.29166 529.1666 Q 158.74998 529.1666 158.74998 502.7083 Q 185.20833 502.7083 211.66666 476.24997 Q 211.66666 449.79166 291.04166 449.79166 Q 370.41666 449.79166 370.41666 343.9583 Q 396.87497 211.66666 370.41666 211.66666 Q 343.9583 185.20833 396.87497 132.29166 L 449.79166 52.916664 L 423.3333 52.916664 L 396.87497 52.916664 L 396.87497 26.458332 L 423.3333 26.458332 L 423.3333 26.458332 L 423.3333 26.458332 L 476.24997 26.458332 Q 555.625 26.458332 555.625 0.0 z" svg:height="8.73125mm" draw:style-name="style-807" svg:viewBox="0.0 0.0 687.9166 873.12494" svg:width="6.879166mm" svg:x="131.23332mm" svg:y="147.37291mm"/>
          <draw:path svg:d="M 555.625 396.87497 L 529.1666 396.87497 L 529.1666 396.87497 L 529.1666 423.3333 L 529.1666 423.3333 L 529.1666 423.3333 L 502.7083 423.3333 L 502.7083 423.3333 L 529.1666 449.79166 L 555.625 476.24997 L 608.5416 476.24997 L 661.4583 476.24997 L 661.4583 529.1666 Q 661.4583 555.625 634.99994 555.625 L 582.0833 582.0833 L 502.7083 582.0833 L 423.3333 582.0833 L 423.3333 582.0833 L 396.87497 582.0833 L 396.87497 582.0833 L 370.41666 582.0833 L 370.41666 582.0833 L 370.41666 582.0833 L 370.41666 555.625 Q 370.41666 529.1666 264.5833 529.1666 L 185.20833 502.7083 L 158.74998 502.7083 L 105.83333 502.7083 L 105.83333 502.7083 L 105.83333 476.24997 L 79.37499 476.24997 L 52.916664 476.24997 L 52.916664 476.24997 L 52.916664 476.24997 L 26.458332 449.79166 L 0.0 423.3333 L 0.0 423.3333 L 0.0 423.3333 L 0.0 423.3333 L 26.458332 423.3333 L 158.74998 423.3333 Q 291.04166 396.87497 317.49997 291.04166 Q 370.41666 185.20833 370.41666 185.20833 L 370.41666 185.20833 L 396.87497 185.20833 Q 423.3333 211.66666 476.24997 185.20833 Q 502.7083 185.20833 502.7083 158.74998 Q 502.7083 132.29166 476.24997 132.29166 Q 449.79166 105.83333 423.3333 79.37499 L 423.3333 52.916664 L 423.3333 26.458332 Q 449.79166 0.0 502.7083 0.0 Q 582.0833 26.458332 608.5416 185.20833 Q 634.99994 343.9583 582.0833 370.41666 Q 555.625 370.41666 555.625 396.87497 z" svg:height="5.820833mm" draw:style-name="style-808" svg:viewBox="0.0 0.0 661.4583 582.0833" svg:width="6.614583mm" svg:x="130.70416mm" svg:y="135.99582mm"/>
          <draw:path svg:d="M 264.5833 0.0 L 264.5833 0.0 L 317.49997 26.458332 Q 396.87497 26.458332 396.87497 52.916664 L 396.87497 52.916664 L 396.87497 79.37499 Q 370.41666 105.83333 370.41666 105.83333 Q 370.41666 132.29166 264.5833 132.29166 L 158.74998 185.20833 L 158.74998 158.74998 Q 158.74998 158.74998 79.37499 185.20833 L 0.0 185.20833 L 0.0 158.74998 Q 0.0 132.29166 0.0 79.37499 L 0.0 0.0 L 105.83333 0.0 Q 238.12498 -26.458332 264.5833 0.0 z" svg:height="1.8520832mm" draw:style-name="style-809" svg:viewBox="0.0 0.0 396.87497 185.20833" svg:width="3.9687498mm" svg:x="129.11665mm" svg:y="128.3229mm"/>
          <draw:path svg:d="M 26.458332 26.458332 L 26.458332 0.0 L 26.458332 0.0 L 26.458332 0.0 L 52.916664 26.458332 L 52.916664 52.916664 L 79.37499 52.916664 L 105.83333 26.458332 L 105.83333 26.458332 L 132.29166 26.458332 L 132.29166 26.458332 L 132.29166 26.458332 L 185.20833 26.458332 Q 238.12498 26.458332 238.12498 79.37499 L 238.12498 105.83333 L 238.12498 105.83333 L 264.5833 105.83333 L 264.5833 105.83333 Q 291.04166 105.83333 291.04166 132.29166 L 291.04166 132.29166 L 291.04166 132.29166 Q 291.04166 132.29166 264.5833 158.74998 L 238.12498 185.20833 L 238.12498 185.20833 L 238.12498 185.20833 L 211.66666 185.20833 Q 211.66666 185.20833 132.29166 211.66666 Q 79.37499 238.12498 79.37499 185.20833 Q 79.37499 158.74998 52.916664 158.74998 Q 26.458332 158.74998 26.458332 132.29166 L 0.0 105.83333 L 0.0 79.37499 Q 26.458332 52.916664 26.458332 26.458332 z" svg:height="2.1166666mm" draw:style-name="style-810" svg:viewBox="0.0 0.0 291.04166 211.66666" svg:width="2.9104166mm" svg:x="203.46457mm" svg:y="157.42708mm"/>
          <draw:path svg:d="M 1164.1666 0.0 L 1190.6249 0.0 L 1190.6249 0.0 Q 1190.6249 26.458332 952.49994 79.37499 L 740.8333 132.29166 L 740.8333 132.29166 Q 740.8333 132.29166 714.37494 132.29166 L 714.37494 158.74998 L 661.4583 158.74998 Q 608.5416 185.20833 317.49997 211.66666 L 0.0 264.5833 L 0.0 238.12498 L 0.0 185.20833 L 105.83333 185.20833 Q 185.20833 185.20833 211.66666 158.74998 Q 211.66666 132.29166 264.5833 132.29166 Q 343.9583 132.29166 370.41666 105.83333 L 396.87497 105.83333 L 793.74994 52.916664 Q 1164.1666 -26.458332 1164.1666 0.0 z" svg:height="2.6458333mm" draw:style-name="style-811" svg:viewBox="0.0 0.0 1190.6249 264.5833" svg:width="11.906249mm" svg:x="62.97083mm" svg:y="175.9479mm"/>
          <draw:path svg:d="M 238.12498 26.458332 L 238.12498 0.0 L 264.5833 0.0 L 291.04166 0.0 L 291.04166 52.916664 Q 291.04166 79.37499 343.9583 79.37499 L 396.87497 79.37499 L 449.79166 79.37499 Q 502.7083 79.37499 502.7083 105.83333 Q 502.7083 132.29166 529.1666 158.74998 Q 555.625 158.74998 582.0833 185.20833 Q 582.0833 211.66666 608.5416 211.66666 Q 661.4583 185.20833 634.99994 238.12498 Q 608.5416 291.04166 608.5416 317.49997 L 608.5416 343.9583 L 608.5416 343.9583 Q 608.5416 343.9583 582.0833 370.41666 L 582.0833 370.41666 L 555.625 423.3333 Q 555.625 476.24997 555.625 502.7083 L 529.1666 502.7083 L 502.7083 502.7083 Q 449.79166 476.24997 396.87497 396.87497 Q 343.9583 317.49997 264.5833 317.49997 Q 185.20833 317.49997 158.74998 343.9583 Q 132.29166 370.41666 105.83333 370.41666 L 79.37499 370.41666 L 52.916664 343.9583 L 26.458332 317.49997 L 26.458332 317.49997 L 26.458332 317.49997 L 26.458332 317.49997 L 26.458332 291.04166 L 52.916664 291.04166 L 52.916664 264.5833 L 26.458332 264.5833 L 0.0 264.5833 L 0.0 211.66666 L 26.458332 185.20833 L 26.458332 158.74998 L 26.458332 132.29166 L 52.916664 132.29166 L 79.37499 158.74998 L 79.37499 158.74998 L 79.37499 158.74998 L 105.83333 158.74998 L 105.83333 158.74998 L 158.74998 158.74998 Q 211.66666 158.74998 211.66666 158.74998 Q 211.66666 105.83333 211.66666 79.37499 L 238.12498 26.458332 L 238.12498 26.458332 z M 370.41666 132.29166 Q 370.41666 105.83333 396.87497 105.83333 Q 423.3333 105.83333 423.3333 132.29166 Q 423.3333 158.74998 396.87497 158.74998 Q 370.41666 158.74998 370.41666 132.29166 z" svg:height="5.027083mm" draw:style-name="style-812" svg:viewBox="0.0 0.0 634.99994 502.7083" svg:width="6.3499994mm" svg:x="75.40624mm" svg:y="152.4mm"/>
          <draw:path svg:d="M 529.1666 0.0 L 529.1666 0.0 L 502.7083 26.458332 Q 449.79166 52.916664 476.24997 132.29166 Q 476.24997 185.20833 449.79166 185.20833 L 396.87497 185.20833 L 396.87497 211.66666 L 396.87497 211.66666 L 423.3333 211.66666 L 423.3333 238.12498 L 396.87497 238.12498 Q 343.9583 238.12498 370.41666 264.5833 Q 396.87497 291.04166 396.87497 291.04166 L 396.87497 291.04166 L 396.87497 291.04166 Q 396.87497 317.49997 370.41666 317.49997 L 370.41666 317.49997 L 343.9583 317.49997 Q 291.04166 291.04166 291.04166 291.04166 Q 291.04166 291.04166 264.5833 238.12498 L 238.12498 158.74998 L 238.12498 132.29166 Q 238.12498 132.29166 211.66666 132.29166 L 211.66666 132.29166 L 185.20833 132.29166 Q 185.20833 132.29166 185.20833 132.29166 L 158.74998 132.29166 L 158.74998 132.29166 L 158.74998 132.29166 L 158.74998 132.29166 Q 158.74998 132.29166 79.37499 158.74998 Q 0.0 158.74998 0.0 132.29166 L 0.0 105.83333 L 26.458332 105.83333 L 52.916664 79.37499 L 52.916664 79.37499 L 52.916664 79.37499 L 185.20833 79.37499 Q 291.04166 105.83333 291.04166 79.37499 Q 291.04166 52.916664 343.9583 52.916664 Q 370.41666 52.916664 370.41666 26.458332 L 370.41666 0.0 L 449.79166 0.0 Q 529.1666 -26.458332 529.1666 0.0 z" svg:height="3.1749997mm" draw:style-name="style-813" svg:viewBox="0.0 0.0 529.1666 317.49997" svg:width="5.2916665mm" svg:x="132.55624mm" svg:y="114.03541mm"/>
          <draw:path svg:d="M 343.9583 26.458332 L 343.9583 26.458332 L 343.9583 0.0 L 343.9583 0.0 L 370.41666 0.0 L 370.41666 26.458332 L 396.87497 26.458332 L 423.3333 26.458332 L 423.3333 26.458332 Q 423.3333 26.458332 449.79166 52.916664 L 449.79166 52.916664 L 449.79166 79.37499 L 449.79166 105.83333 L 476.24997 105.83333 L 502.7083 132.29166 L 502.7083 132.29166 L 502.7083 132.29166 L 502.7083 264.5833 Q 476.24997 396.87497 502.7083 396.87497 Q 529.1666 396.87497 529.1666 423.3333 L 529.1666 423.3333 L 502.7083 423.3333 Q 502.7083 449.79166 449.79166 529.1666 Q 423.3333 608.5416 396.87497 608.5416 L 343.9583 608.5416 L 343.9583 608.5416 Q 343.9583 608.5416 343.9583 555.625 Q 343.9583 529.1666 264.5833 502.7083 L 158.74998 502.7083 L 158.74998 502.7083 Q 132.29166 502.7083 132.29166 476.24997 Q 105.83333 449.79166 52.916664 396.87497 L 0.0 343.9583 L 26.458332 343.9583 L 79.37499 343.9583 L 132.29166 370.41666 Q 158.74998 370.41666 238.12498 264.5833 Q 291.04166 158.74998 317.49997 79.37499 L 317.49997 26.458332 L 317.49997 26.458332 L 343.9583 26.458332 L 343.9583 26.458332 z" svg:height="6.0854163mm" draw:style-name="style-814" svg:viewBox="0.0 0.0 529.1666 608.5416" svg:width="5.2916665mm" svg:x="273.84375mm" svg:y="94.98541mm"/>
          <draw:path svg:d="M 952.49994 158.74998 L 978.95825 158.74998 L 926.0416 185.20833 Q 846.6666 238.12498 873.12494 238.12498 Q 926.0416 238.12498 926.0416 264.5833 Q 926.0416 291.04166 899.5833 291.04166 L 899.5833 291.04166 L 899.5833 291.04166 Q 899.5833 291.04166 873.12494 264.5833 L 820.2083 264.5833 L 820.2083 211.66666 Q 820.2083 158.74998 793.74994 158.74998 L 767.2916 158.74998 L 714.37494 158.74998 Q 634.99994 132.29166 502.7083 132.29166 Q 370.41666 132.29166 343.9583 105.83333 Q 343.9583 79.37499 185.20833 79.37499 L 0.0 52.916664 L 0.0 26.458332 L 0.0 26.458332 L 132.29166 26.458332 L 238.12498 26.458332 L 396.87497 0.0 Q 529.1666 -26.458332 529.1666 0.0 Q 529.1666 26.458332 687.9166 26.458332 Q 873.12494 52.916664 899.5833 105.83333 Q 926.0416 132.29166 952.49994 158.74998 z" svg:height="2.9104166mm" draw:style-name="style-815" svg:viewBox="0.0 0.0 978.95825 291.04166" svg:width="9.789583mm" svg:x="109.80208mm" svg:y="168.0104mm"/>
          <draw:path svg:d="M 105.83333 26.458332 L 211.66666 0.0 L 396.87497 26.458332 Q 555.625 26.458332 555.625 52.916664 L 555.625 52.916664 L 502.7083 79.37499 Q 449.79166 132.29166 449.79166 185.20833 Q 449.79166 211.66666 502.7083 211.66666 L 529.1666 238.12498 L 555.625 238.12498 L 582.0833 238.12498 L 608.5416 264.5833 Q 661.4583 291.04166 661.4583 291.04166 L 661.4583 291.04166 L 634.99994 291.04166 Q 608.5416 291.04166 608.5416 317.49997 L 582.0833 317.49997 L 582.0833 317.49997 Q 582.0833 291.04166 502.7083 291.04166 Q 449.79166 291.04166 423.3333 317.49997 Q 396.87497 343.9583 370.41666 343.9583 L 343.9583 317.49997 L 343.9583 291.04166 Q 343.9583 291.04166 317.49997 291.04166 L 317.49997 291.04166 L 317.49997 291.04166 Q 291.04166 264.5833 211.66666 238.12498 L 105.83333 238.12498 L 105.83333 211.66666 L 79.37499 211.66666 L 79.37499 211.66666 L 79.37499 185.20833 L 26.458332 185.20833 L 0.0 185.20833 L 0.0 132.29166 Q 0.0 79.37499 105.83333 26.458332 z" svg:height="3.439583mm" draw:style-name="style-816" svg:viewBox="0.0 0.0 661.4583 343.9583" svg:width="6.614583mm" svg:x="130.96875mm" svg:y="157.42708mm"/>
          <draw:path svg:d="M 52.916664 52.916664 L 79.37499 0.0 L 105.83333 0.0 L 105.83333 0.0 L 105.83333 0.0 L 105.83333 0.0 L 132.29166 0.0 L 132.29166 26.458332 L 158.74998 52.916664 Q 185.20833 105.83333 211.66666 79.37499 Q 238.12498 79.37499 238.12498 52.916664 Q 238.12498 26.458332 291.04166 52.916664 Q 343.9583 52.916664 343.9583 105.83333 Q 343.9583 158.74998 370.41666 158.74998 Q 423.3333 158.74998 423.3333 185.20833 L 423.3333 185.20833 L 423.3333 185.20833 L 423.3333 211.66666 L 423.3333 211.66666 L 423.3333 211.66666 L 396.87497 211.66666 L 396.87497 211.66666 L 396.87497 238.12498 L 370.41666 238.12498 L 370.41666 264.5833 L 370.41666 291.04166 L 396.87497 291.04166 L 396.87497 317.49997 L 396.87497 317.49997 L 370.41666 317.49997 L 370.41666 317.49997 L 370.41666 317.49997 L 370.41666 343.9583 L 370.41666 343.9583 L 343.9583 370.41666 L 317.49997 396.87497 L 317.49997 396.87497 L 317.49997 423.3333 L 317.49997 423.3333 Q 343.9583 423.3333 343.9583 449.79166 L 317.49997 449.79166 L 317.49997 476.24997 L 317.49997 476.24997 L 317.49997 476.24997 Q 291.04166 476.24997 264.5833 396.87497 Q 264.5833 317.49997 211.66666 317.49997 Q 158.74998 291.04166 158.74998 264.5833 Q 132.29166 211.66666 79.37499 264.5833 Q 52.916664 317.49997 26.458332 317.49997 L 0.0 291.04166 L 0.0 291.04166 Q 0.0 264.5833 0.0 264.5833 L 0.0 264.5833 L 0.0 264.5833 Q 0.0 238.12498 52.916664 158.74998 Q 105.83333 105.83333 79.37499 105.83333 Q 52.916664 105.83333 52.916664 52.916664 z" svg:height="4.7625mm" draw:style-name="style-817" svg:viewBox="0.0 0.0 423.3333 476.24997" svg:width="4.233333mm" svg:x="49.741665mm" svg:y="161.39583mm"/>
          <draw:path svg:d="M 555.625 0.0 L 582.0833 0.0 L 608.5416 0.0 Q 634.99994 0.0 661.4583 26.458332 Q 661.4583 52.916664 687.9166 26.458332 Q 714.37494 0.0 714.37494 79.37499 Q 714.37494 158.74998 740.8333 158.74998 L 767.2916 158.74998 L 767.2916 185.20833 L 767.2916 211.66666 L 793.74994 211.66666 L 793.74994 211.66666 L 793.74994 211.66666 Q 793.74994 211.66666 714.37494 264.5833 Q 608.5416 317.49997 608.5416 291.04166 L 608.5416 264.5833 L 555.625 370.41666 Q 555.625 449.79166 555.625 555.625 Q 555.625 634.99994 582.0833 661.4583 Q 608.5416 687.9166 634.99994 687.9166 L 661.4583 687.9166 L 661.4583 687.9166 Q 661.4583 687.9166 634.99994 714.37494 Q 608.5416 740.8333 476.24997 740.8333 L 343.9583 740.8333 L 343.9583 767.2916 L 343.9583 793.74994 L 317.49997 820.2083 L 317.49997 846.6666 L 291.04166 846.6666 Q 291.04166 846.6666 291.04166 820.2083 L 291.04166 820.2083 L 264.5833 820.2083 Q 264.5833 846.6666 185.20833 846.6666 L 132.29166 846.6666 L 132.29166 846.6666 L 132.29166 820.2083 L 158.74998 793.74994 Q 158.74998 740.8333 132.29166 740.8333 L 105.83333 740.8333 L 105.83333 714.37494 L 79.37499 714.37494 L 79.37499 687.9166 Q 79.37499 634.99994 105.83333 634.99994 Q 132.29166 634.99994 79.37499 582.0833 Q 52.916664 582.0833 26.458332 529.1666 L 26.458332 476.24997 L 26.458332 476.24997 Q 52.916664 476.24997 105.83333 449.79166 Q 158.74998 423.3333 158.74998 396.87497 Q 158.74998 370.41666 105.83333 370.41666 Q 52.916664 370.41666 52.916664 343.9583 L 26.458332 317.49997 L 26.458332 317.49997 L 26.458332 317.49997 L 26.458332 291.04166 L 26.458332 291.04166 L 0.0 291.04166 L 0.0 264.5833 L 0.0 264.5833 L 26.458332 264.5833 L 26.458332 264.5833 L 26.458332 264.5833 L 26.458332 264.5833 L 26.458332 264.5833 L 52.916664 264.5833 L 52.916664 264.5833 L 79.37499 264.5833 L 79.37499 264.5833 L 158.74998 264.5833 L 238.12498 264.5833 L 291.04166 238.12498 Q 317.49997 238.12498 317.49997 211.66666 L 317.49997 158.74998 L 396.87497 158.74998 Q 502.7083 158.74998 502.7083 105.83333 Q 502.7083 52.916664 502.7083 0.0 Q 502.7083 0.0 555.625 0.0 z M 132.29166 661.4583 Q 132.29166 661.4583 158.74998 661.4583 Q 158.74998 687.9166 132.29166 687.9166 Q 132.29166 687.9166 132.29166 661.4583 z M 211.66666 740.8333 Q 211.66666 714.37494 238.12498 714.37494 Q 264.5833 740.8333 264.5833 740.8333 L 238.12498 740.8333 L 238.12498 767.2916 Q 238.12498 793.74994 211.66666 740.8333 z" svg:height="8.466666mm" draw:style-name="style-818" svg:viewBox="0.0 0.0 793.74994 846.6666" svg:width="7.9374995mm" svg:x="134.14374mm" svg:y="139.17082mm"/>
          <draw:path svg:d="M 238.12498 0.0 L 238.12498 0.0 L 238.12498 0.0 L 238.12498 0.0 L 264.5833 0.0 L 264.5833 26.458332 L 502.7083 26.458332 L 714.37494 26.458332 L 714.37494 79.37499 L 714.37494 132.29166 L 661.4583 132.29166 Q 608.5416 132.29166 396.87497 132.29166 L 211.66666 132.29166 L 211.66666 132.29166 L 211.66666 105.83333 L 211.66666 105.83333 L 211.66666 79.37499 L 132.29166 79.37499 L 79.37499 79.37499 L 79.37499 79.37499 L 79.37499 79.37499 L 26.458332 52.916664 L 0.0 52.916664 L 0.0 26.458332 L 0.0 26.458332 L 105.83333 26.458332 Q 211.66666 26.458332 238.12498 0.0 z" svg:height="1.3229166mm" draw:style-name="style-819" svg:viewBox="0.0 0.0 714.37494 132.29166" svg:width="7.1437497mm" svg:x="140.49374mm" svg:y="132.02707mm"/>
          <draw:path svg:d="M 26.458332 79.37499 L 52.916664 0.0 L 52.916664 26.458332 Q 79.37499 26.458332 158.74998 26.458332 Q 211.66666 26.458332 317.49997 26.458332 L 423.3333 26.458332 L 423.3333 26.458332 L 423.3333 26.458332 L 449.79166 26.458332 L 449.79166 26.458332 L 476.24997 52.916664 L 476.24997 52.916664 L 476.24997 79.37499 L 476.24997 105.83333 L 476.24997 132.29166 L 476.24997 132.29166 L 476.24997 185.20833 L 476.24997 211.66666 L 476.24997 211.66666 Q 449.79166 185.20833 343.9583 158.74998 L 264.5833 132.29166 L 238.12498 132.29166 L 238.12498 132.29166 L 238.12498 158.74998 L 211.66666 158.74998 L 211.66666 158.74998 L 211.66666 185.20833 L 211.66666 185.20833 L 211.66666 185.20833 L 185.20833 158.74998 L 185.20833 132.29166 L 158.74998 132.29166 L 105.83333 132.29166 L 105.83333 185.20833 L 105.83333 264.5833 L 105.83333 264.5833 Q 79.37499 238.12498 52.916664 238.12498 L 52.916664 211.66666 L 52.916664 185.20833 Q 52.916664 185.20833 26.458332 158.74998 L 0.0 132.29166 L 0.0 132.29166 Q 0.0 132.29166 26.458332 79.37499 z" svg:height="2.6458333mm" draw:style-name="style-820" svg:viewBox="0.0 0.0 476.24997 264.5833" svg:width="4.7625mm" svg:x="193.14583mm" svg:y="139.96457mm"/>
          <draw:path svg:d="M 79.37499 0.0 L 132.29166 0.0 L 158.74998 52.916664 Q 185.20833 79.37499 211.66666 105.83333 Q 238.12498 105.83333 238.12498 132.29166 Q 238.12498 185.20833 264.5833 185.20833 L 264.5833 185.20833 L 264.5833 238.12498 Q 264.5833 291.04166 185.20833 291.04166 L 132.29166 291.04166 L 132.29166 291.04166 Q 132.29166 291.04166 105.83333 291.04166 L 79.37499 291.04166 L 52.916664 291.04166 Q 26.458332 291.04166 26.458332 264.5833 L 26.458332 238.12498 L 26.458332 238.12498 Q 26.458332 211.66666 26.458332 185.20833 L 0.0 185.20833 L 0.0 158.74998 Q -26.458332 132.29166 0.0 79.37499 Q 26.458332 0.0 79.37499 0.0 z" svg:height="2.9104166mm" draw:style-name="style-821" svg:viewBox="0.0 0.0 264.5833 291.04166" svg:width="2.6458333mm" svg:x="218.28123mm" svg:y="123.03124mm"/>
          <draw:path svg:d="M 423.3333 0.0 L 449.79166 0.0 L 449.79166 0.0 Q 449.79166 26.458332 476.24997 26.458332 L 476.24997 26.458332 L 476.24997 52.916664 L 476.24997 79.37499 L 476.24997 79.37499 L 476.24997 105.83333 L 476.24997 105.83333 Q 476.24997 132.29166 476.24997 132.29166 L 502.7083 132.29166 L 476.24997 211.66666 Q 476.24997 291.04166 529.1666 291.04166 Q 582.0833 317.49997 582.0833 291.04166 Q 608.5416 238.12498 608.5416 238.12498 L 634.99994 238.12498 L 634.99994 238.12498 L 634.99994 238.12498 L 634.99994 264.5833 L 634.99994 264.5833 L 634.99994 291.04166 L 634.99994 291.04166 L 634.99994 343.9583 Q 608.5416 396.87497 608.5416 423.3333 Q 582.0833 423.3333 582.0833 449.79166 L 582.0833 502.7083 L 582.0833 502.7083 Q 555.625 502.7083 555.625 529.1666 L 555.625 529.1666 L 449.79166 529.1666 Q 343.9583 555.625 238.12498 555.625 L 132.29166 555.625 L 132.29166 555.625 L 132.29166 555.625 L 79.37499 529.1666 L 26.458332 529.1666 L 26.458332 449.79166 L 52.916664 396.87497 L 52.916664 396.87497 L 52.916664 370.41666 L 26.458332 291.04166 Q 0.0 238.12498 0.0 185.20833 L 0.0 105.83333 L 26.458332 105.83333 L 26.458332 105.83333 L 52.916664 105.83333 Q 79.37499 105.83333 79.37499 79.37499 Q 79.37499 52.916664 132.29166 79.37499 Q 185.20833 79.37499 185.20833 26.458332 Q 185.20833 0.0 264.5833 26.458332 Q 343.9583 26.458332 370.41666 26.458332 Q 396.87497 26.458332 423.3333 0.0 z M 79.37499 396.87497 Q 79.37499 396.87497 79.37499 370.41666 Q 105.83333 370.41666 105.83333 396.87497 Q 105.83333 396.87497 79.37499 396.87497 z" svg:height="5.5562496mm" draw:style-name="style-822" svg:viewBox="0.0 0.0 634.99994 555.625" svg:width="6.3499994mm" svg:x="189.97083mm" svg:y="89.16458mm"/>
          <draw:path svg:d="M 1031.875 26.458332 L 1031.875 52.916664 L 1031.875 52.916664 L 1031.875 79.37499 L 1137.7083 105.83333 Q 1217.0833 132.29166 1243.5416 132.29166 L 1243.5416 158.74998 L 1217.0833 158.74998 Q 1217.0833 185.20833 1217.0833 185.20833 L 1217.0833 185.20833 L 1217.0833 185.20833 Q 1217.0833 211.66666 1190.6249 238.12498 Q 1164.1666 238.12498 1084.7916 238.12498 Q 1005.4166 211.66666 1005.4166 185.20833 Q 1005.4166 158.74998 846.6666 158.74998 L 687.9166 158.74998 L 582.0833 158.74998 Q 476.24997 185.20833 370.41666 185.20833 L 238.12498 185.20833 L 238.12498 211.66666 L 238.12498 211.66666 L 158.74998 211.66666 L 52.916664 211.66666 L 26.458332 211.66666 L 0.0 211.66666 L 0.0 185.20833 L 0.0 158.74998 L 26.458332 158.74998 L 52.916664 158.74998 L 79.37499 158.74998 L 105.83333 132.29166 L 423.3333 105.83333 Q 714.37494 79.37499 714.37494 52.916664 L 714.37494 52.916664 L 846.6666 26.458332 Q 1005.4166 26.458332 1005.4166 0.0 Q 1005.4166 -26.458332 1031.875 26.458332 z" svg:height="2.38125mm" draw:style-name="style-823" svg:viewBox="0.0 0.0 1243.5416 238.12498" svg:width="12.435416mm" svg:x="109.00833mm" svg:y="106.09791mm"/>
          <draw:path svg:d="M 370.41666 0.0 L 423.3333 0.0 L 423.3333 0.0 L 423.3333 0.0 L 396.87497 26.458332 L 370.41666 52.916664 L 370.41666 52.916664 L 370.41666 52.916664 L 343.9583 52.916664 L 343.9583 52.916664 L 343.9583 79.37499 L 317.49997 79.37499 L 317.49997 79.37499 L 317.49997 105.83333 L 370.41666 105.83333 L 423.3333 105.83333 L 423.3333 105.83333 Q 423.3333 105.83333 370.41666 132.29166 Q 291.04166 158.74998 264.5833 211.66666 L 264.5833 264.5833 L 238.12498 264.5833 L 238.12498 264.5833 L 264.5833 291.04166 L 264.5833 291.04166 L 264.5833 317.49997 L 264.5833 317.49997 L 264.5833 370.41666 Q 264.5833 423.3333 238.12498 423.3333 Q 211.66666 423.3333 158.74998 423.3333 Q 79.37499 423.3333 52.916664 370.41666 Q 52.916664 317.49997 79.37499 238.12498 Q 105.83333 185.20833 52.916664 185.20833 Q 0.0 211.66666 0.0 158.74998 L 26.458332 105.83333 L 26.458332 105.83333 L 52.916664 105.83333 L 52.916664 105.83333 L 52.916664 79.37499 L 158.74998 79.37499 Q 291.04166 79.37499 317.49997 52.916664 Q 317.49997 0.0 370.41666 0.0 z" svg:height="4.233333mm" draw:style-name="style-824" svg:viewBox="0.0 0.0 423.3333 423.3333" svg:width="4.233333mm" svg:x="187.325mm" svg:y="137.58333mm"/>
          <draw:path svg:d="M 211.66666 0.0 L 238.12498 0.0 L 264.5833 0.0 Q 291.04166 0.0 291.04166 26.458332 L 291.04166 79.37499 L 291.04166 105.83333 Q 291.04166 132.29166 132.29166 158.74998 L 26.458332 185.20833 L 0.0 185.20833 L 0.0 185.20833 L 0.0 158.74998 L 0.0 158.74998 L 26.458332 105.83333 Q 26.458332 26.458332 79.37499 26.458332 Q 132.29166 0.0 158.74998 0.0 Q 185.20833 -26.458332 211.66666 0.0 z" svg:height="1.8520832mm" draw:style-name="style-825" svg:viewBox="0.0 0.0 291.04166 185.20833" svg:width="2.9104166mm" svg:x="168.0104mm" svg:y="99.74791mm"/>
          <draw:path svg:d="M 264.5833 26.458332 L 264.5833 0.0 L 264.5833 0.0 Q 291.04166 26.458332 317.49997 26.458332 L 343.9583 26.458332 L 317.49997 79.37499 Q 317.49997 105.83333 370.41666 79.37499 Q 423.3333 52.916664 449.79166 132.29166 L 476.24997 185.20833 L 476.24997 211.66666 L 476.24997 238.12498 L 502.7083 238.12498 L 502.7083 238.12498 L 582.0833 238.12498 Q 634.99994 238.12498 661.4583 238.12498 L 661.4583 238.12498 L 661.4583 211.66666 Q 687.9166 211.66666 687.9166 185.20833 L 687.9166 185.20833 L 687.9166 105.83333 Q 714.37494 26.458332 846.6666 52.916664 Q 1005.4166 79.37499 1005.4166 105.83333 L 1031.875 105.83333 L 1058.3333 185.20833 Q 1084.7916 238.12498 1164.1666 238.12498 Q 1269.9999 264.5833 1269.9999 238.12498 Q 1269.9999 211.66666 1296.4583 211.66666 L 1296.4583 211.66666 L 1322.9166 211.66666 Q 1349.3749 238.12498 1375.8333 238.12498 L 1402.2916 238.12498 L 1402.2916 238.12498 L 1402.2916 238.12498 L 1402.2916 264.5833 Q 1428.7499 264.5833 1428.7499 238.12498 L 1428.7499 238.12498 L 1481.6666 238.12498 L 1508.1249 238.12498 L 1508.1249 317.49997 L 1534.5833 396.87497 L 1534.5833 423.3333 Q 1587.4999 449.79166 1561.0416 476.24997 L 1534.5833 502.7083 L 1534.5833 502.7083 L 1534.5833 502.7083 L 1534.5833 529.1666 L 1534.5833 529.1666 L 1508.1249 555.625 L 1508.1249 582.0833 L 1534.5833 582.0833 L 1561.0416 582.0833 L 1561.0416 582.0833 L 1561.0416 608.5416 L 1587.4999 608.5416 L 1613.9583 608.5416 L 1613.9583 634.99994 L 1587.4999 634.99994 L 1587.4999 634.99994 L 1587.4999 661.4583 L 1587.4999 661.4583 L 1587.4999 661.4583 L 1561.0416 661.4583 L 1534.5833 661.4583 L 1534.5833 661.4583 L 1534.5833 634.99994 L 1508.1249 634.99994 L 1508.1249 661.4583 L 1508.1249 661.4583 L 1508.1249 661.4583 L 1508.1249 661.4583 Q 1481.6666 661.4583 1481.6666 634.99994 Q 1481.6666 608.5416 1402.2916 608.5416 Q 1322.9166 608.5416 1322.9166 634.99994 Q 1296.4583 661.4583 1269.9999 687.9166 L 1269.9999 740.8333 L 1269.9999 740.8333 Q 1243.5416 714.37494 1243.5416 714.37494 L 1243.5416 714.37494 L 1217.0833 714.37494 Q 1217.0833 714.37494 1217.0833 687.9166 L 1243.5416 687.9166 L 1243.5416 687.9166 Q 1243.5416 661.4583 1164.1666 661.4583 Q 1058.3333 661.4583 1058.3333 661.4583 Q 1031.875 687.9166 978.95825 661.4583 L 926.0416 634.99994 L 899.5833 634.99994 Q 899.5833 661.4583 899.5833 661.4583 Q 873.12494 661.4583 846.6666 661.4583 Q 793.74994 608.5416 661.4583 582.0833 Q 529.1666 555.625 529.1666 582.0833 Q 529.1666 608.5416 502.7083 608.5416 L 476.24997 608.5416 L 449.79166 634.99994 L 423.3333 634.99994 L 423.3333 608.5416 Q 423.3333 582.0833 449.79166 529.1666 Q 476.24997 476.24997 449.79166 476.24997 Q 423.3333 449.79166 264.5833 449.79166 L 132.29166 423.3333 L 105.83333 423.3333 L 79.37499 396.87497 L 52.916664 396.87497 L 0.0 396.87497 L 0.0 370.41666 L 0.0 370.41666 L 0.0 343.9583 L 0.0 317.49997 L 26.458332 291.04166 L 26.458332 238.12498 L 132.29166 238.12498 Q 238.12498 238.12498 291.04166 238.12498 L 343.9583 238.12498 L 343.9583 238.12498 L 370.41666 238.12498 L 370.41666 238.12498 L 370.41666 238.12498 L 343.9583 211.66666 Q 317.49997 185.20833 291.04166 158.74998 L 264.5833 105.83333 L 264.5833 79.37499 L 264.5833 79.37499 L 264.5833 79.37499 Q 264.5833 52.916664 238.12498 52.916664 L 238.12498 52.916664 L 238.12498 26.458332 L 238.12498 26.458332 L 238.12498 26.458332 Q 264.5833 26.458332 264.5833 26.458332 z M 1322.9166 317.49997 Q 1322.9166 264.5833 1375.8333 291.04166 Q 1402.2916 291.04166 1375.8333 317.49997 Q 1375.8333 343.9583 1349.3749 370.41666 Q 1322.9166 370.41666 1322.9166 317.49997 z" svg:height="7.408333mm" draw:style-name="style-826" svg:viewBox="0.0 0.0 1613.9583 740.8333" svg:width="16.139582mm" svg:x="202.67082mm" svg:y="111.91875mm"/>
          <draw:path svg:d="M 0.0 105.83333 L 0.0 0.0 L 26.458332 0.0 L 26.458332 0.0 L 26.458332 52.916664 Q 26.458332 79.37499 79.37499 79.37499 Q 105.83333 79.37499 105.83333 105.83333 L 132.29166 132.29166 L 132.29166 132.29166 L 132.29166 158.74998 L 158.74998 158.74998 Q 185.20833 158.74998 211.66666 211.66666 Q 238.12498 238.12498 238.12498 264.5833 L 238.12498 291.04166 L 185.20833 291.04166 Q 105.83333 264.5833 105.83333 264.5833 L 79.37499 264.5833 L 79.37499 238.12498 Q 79.37499 211.66666 52.916664 211.66666 L 52.916664 211.66666 L 52.916664 211.66666 Q 52.916664 211.66666 26.458332 185.20833 Q 0.0 185.20833 0.0 105.83333 z" svg:height="2.9104166mm" draw:style-name="style-827" svg:viewBox="0.0 0.0 238.12498 291.04166" svg:width="2.38125mm" svg:x="210.87291mm" svg:y="126.99999mm"/>
          <draw:path svg:d="M 2222.5 132.29166 L 2222.5 158.74998 L 2222.5 158.74998 L 2222.5 158.74998 L 2196.0415 185.20833 L 2196.0415 211.66666 L 2169.5833 211.66666 L 2143.125 238.12498 L 2143.125 238.12498 L 2116.6665 238.12498 L 2116.6665 238.12498 L 2116.6665 238.12498 L 2328.3333 291.04166 Q 2513.5415 343.9583 2539.9998 396.87497 Q 2592.9165 449.79166 2566.4583 529.1666 Q 2539.9998 608.5416 2566.4583 634.99994 Q 2592.9165 661.4583 2592.9165 740.8333 L 2592.9165 820.2083 L 2619.3748 820.2083 L 2619.3748 820.2083 L 2645.8333 846.6666 L 2645.8333 846.6666 L 2698.7498 873.12494 Q 2725.2083 873.12494 2751.6665 899.5833 Q 2751.6665 899.5833 2778.1248 926.0416 L 2778.1248 926.0416 L 2778.1248 926.0416 Q 2751.6665 926.0416 2751.6665 926.0416 L 2751.6665 952.49994 L 2751.6665 952.49994 Q 2751.6665 952.49994 2725.2083 1005.4166 Q 2698.7498 1058.3333 2672.2915 1084.7916 Q 2645.8333 1084.7916 2434.1665 1084.7916 Q 2222.5 1084.7916 2010.8333 1137.7083 Q 1799.1666 1137.7083 1693.3333 1164.1666 L 1613.9583 1190.6249 L 1561.0416 1190.6249 Q 1508.1249 1190.6249 1508.1249 1164.1666 Q 1481.6666 1137.7083 1455.2083 1137.7083 Q 1402.2916 1137.7083 1402.2916 1164.1666 L 1402.2916 1190.6249 L 1402.2916 1190.6249 Q 1375.8333 1190.6249 1375.8333 1190.6249 Q 1375.8333 1190.6249 1269.9999 1190.6249 Q 1190.6249 1190.6249 1058.3333 1243.5416 Q 926.0416 1243.5416 952.49994 1269.9999 Q 952.49994 1296.4583 952.49994 1349.3749 Q 952.49994 1375.8333 926.0416 1349.3749 L 899.5833 1349.3749 L 899.5833 1349.3749 Q 899.5833 1349.3749 899.5833 1375.8333 L 899.5833 1375.8333 L 873.12494 1402.2916 L 873.12494 1402.2916 L 846.6666 1402.2916 Q 846.6666 1402.2916 820.2083 1375.8333 Q 793.74994 1375.8333 793.74994 1349.3749 Q 767.2916 1296.4583 634.99994 1269.9999 Q 529.1666 1243.5416 529.1666 1190.6249 Q 529.1666 1164.1666 476.24997 1137.7083 Q 423.3333 1137.7083 423.3333 1111.25 Q 423.3333 1084.7916 370.41666 1058.3333 Q 317.49997 1031.875 238.12498 978.95825 L 158.74998 952.49994 L 158.74998 952.49994 L 158.74998 926.0416 L 132.29166 926.0416 L 105.83333 926.0416 L 105.83333 899.5833 L 105.83333 899.5833 L 132.29166 873.12494 L 158.74998 846.6666 L 158.74998 846.6666 Q 158.74998 820.2083 158.74998 820.2083 L 158.74998 820.2083 L 132.29166 820.2083 L 132.29166 820.2083 L 132.29166 793.74994 L 105.83333 793.74994 L 105.83333 793.74994 L 105.83333 767.2916 L 158.74998 740.8333 Q 211.66666 714.37494 264.5833 714.37494 L 291.04166 714.37494 L 291.04166 687.9166 L 317.49997 687.9166 L 317.49997 687.9166 L 317.49997 661.4583 L 317.49997 661.4583 L 317.49997 661.4583 L 343.9583 661.4583 L 343.9583 661.4583 L 343.9583 634.99994 L 370.41666 634.99994 L 370.41666 634.99994 L 370.41666 608.5416 L 317.49997 608.5416 L 291.04166 608.5416 L 264.5833 634.99994 L 238.12498 661.4583 L 211.66666 661.4583 Q 185.20833 661.4583 132.29166 608.5416 L 79.37499 608.5416 L 52.916664 582.0833 L 0.0 582.0833 L 0.0 555.625 L 0.0 555.625 L 26.458332 555.625 L 26.458332 555.625 L 105.83333 529.1666 L 211.66666 502.7083 L 211.66666 502.7083 L 211.66666 502.7083 L 238.12498 502.7083 L 238.12498 502.7083 L 238.12498 502.7083 L 238.12498 502.7083 L 317.49997 502.7083 Q 423.3333 502.7083 529.1666 449.79166 Q 608.5416 396.87497 634.99994 370.41666 Q 634.99994 343.9583 661.4583 317.49997 Q 687.9166 317.49997 687.9166 291.04166 L 687.9166 264.5833 L 714.37494 264.5833 L 714.37494 238.12498 L 714.37494 238.12498 L 740.8333 238.12498 L 740.8333 291.04166 Q 740.8333 370.41666 793.74994 396.87497 Q 873.12494 396.87497 1058.3333 396.87497 Q 1243.5416 370.41666 1217.0833 291.04166 Q 1190.6249 238.12498 1243.5416 264.5833 Q 1269.9999 291.04166 1296.4583 317.49997 L 1322.9166 343.9583 L 1322.9166 343.9583 L 1322.9166 343.9583 L 1322.9166 317.49997 L 1322.9166 317.49997 L 1349.3749 317.49997 Q 1349.3749 291.04166 1349.3749 291.04166 Q 1349.3749 238.12498 1375.8333 185.20833 L 1375.8333 105.83333 L 1428.7499 105.83333 L 1455.2083 105.83333 L 1455.2083 132.29166 L 1481.6666 158.74998 L 1481.6666 158.74998 L 1481.6666 185.20833 L 1481.6666 132.29166 Q 1481.6666 79.37499 1534.5833 105.83333 Q 1587.4999 132.29166 1587.4999 105.83333 Q 1613.9583 79.37499 1666.8749 105.83333 Q 1719.7916 132.29166 1693.3333 132.29166 Q 1693.3333 132.29166 1772.7083 132.29166 Q 1852.0833 105.83333 1904.9999 79.37499 Q 1957.9165 52.916664 1957.9165 26.458332 Q 1957.9165 0.0 1984.3749 0.0 Q 2010.8333 0.0 2010.8333 26.458332 Q 2037.2915 79.37499 2169.5833 79.37499 Q 2275.4165 79.37499 2248.9583 105.83333 Q 2222.5 132.29166 2222.5 132.29166 z" svg:height="14.022916mm" draw:style-name="style-828" svg:viewBox="0.0 0.0 2778.1248 1402.2916" svg:width="27.781248mm" svg:x="64.55833mm" svg:y="93.39791mm"/>
          <draw:path svg:d="M 26.458332 0.0 L 26.458332 0.0 L 79.37499 26.458332 Q 158.74998 52.916664 238.12498 79.37499 Q 343.9583 79.37499 343.9583 105.83333 Q 370.41666 158.74998 423.3333 158.74998 Q 476.24997 158.74998 476.24997 211.66666 Q 476.24997 264.5833 529.1666 264.5833 Q 555.625 238.12498 582.0833 238.12498 L 582.0833 238.12498 L 608.5416 264.5833 Q 608.5416 264.5833 661.4583 291.04166 L 714.37494 291.04166 L 714.37494 291.04166 Q 714.37494 317.49997 634.99994 317.49997 L 555.625 317.49997 L 555.625 343.9583 L 555.625 370.41666 L 582.0833 370.41666 L 582.0833 396.87497 L 582.0833 423.3333 L 555.625 449.79166 L 555.625 476.24997 L 555.625 476.24997 L 529.1666 476.24997 Q 502.7083 476.24997 449.79166 476.24997 Q 370.41666 476.24997 343.9583 423.3333 Q 343.9583 396.87497 291.04166 396.87497 Q 264.5833 370.41666 211.66666 291.04166 L 158.74998 185.20833 L 158.74998 158.74998 Q 132.29166 132.29166 132.29166 158.74998 L 132.29166 158.74998 L 132.29166 158.74998 Q 132.29166 158.74998 105.83333 158.74998 L 105.83333 185.20833 L 79.37499 185.20833 L 52.916664 158.74998 L 52.916664 158.74998 Q 26.458332 158.74998 52.916664 105.83333 Q 52.916664 52.916664 26.458332 52.916664 L 0.0 26.458332 L 26.458332 26.458332 Q 26.458332 0.0 26.458332 0.0 z" svg:height="4.7625mm" draw:style-name="style-829" svg:viewBox="0.0 0.0 714.37494 476.24997" svg:width="7.1437497mm" svg:x="115.09374mm" svg:y="122.76666mm"/>
          <draw:path svg:d="M 185.20833 132.29166 L 185.20833 132.29166 L 158.74998 158.74998 Q 132.29166 185.20833 132.29166 185.20833 L 132.29166 211.66666 L 79.37499 211.66666 Q 26.458332 185.20833 26.458332 185.20833 L 0.0 158.74998 L 0.0 132.29166 Q 26.458332 132.29166 0.0 105.83333 L 0.0 79.37499 L 52.916664 26.458332 Q 79.37499 -26.458332 105.83333 0.0 Q 132.29166 26.458332 185.20833 52.916664 Q 211.66666 52.916664 211.66666 79.37499 Q 185.20833 105.83333 185.20833 132.29166 z" svg:height="2.1166666mm" draw:style-name="style-830" svg:viewBox="0.0 0.0 211.66666 211.66666" svg:width="2.1166666mm" svg:x="120.91457mm" svg:y="123.56041mm"/>
          <draw:path svg:d="M 0.0 52.916664 L 52.916664 0.0 L 79.37499 26.458332 Q 105.83333 52.916664 105.83333 52.916664 L 105.83333 52.916664 L 132.29166 105.83333 Q 132.29166 158.74998 132.29166 158.74998 L 132.29166 158.74998 L 105.83333 158.74998 Q 105.83333 158.74998 105.83333 211.66666 Q 105.83333 264.5833 79.37499 264.5833 Q 52.916664 291.04166 52.916664 264.5833 L 52.916664 238.12498 L 26.458332 238.12498 L 26.458332 238.12498 L 26.458332 211.66666 Q 0.0 185.20833 0.0 158.74998 Q -52.916664 132.29166 0.0 52.916664 z" svg:height="2.6458333mm" draw:style-name="style-831" svg:viewBox="0.0 0.0 132.29166 264.5833" svg:width="1.3229166mm" svg:x="198.43748mm" svg:y="126.99999mm"/>
          <draw:path svg:d="M 449.79166 105.83333 L 476.24997 105.83333 L 502.7083 105.83333 L 502.7083 105.83333 L 502.7083 132.29166 Q 502.7083 132.29166 476.24997 185.20833 Q 476.24997 211.66666 449.79166 211.66666 Q 423.3333 211.66666 423.3333 185.20833 Q 423.3333 158.74998 370.41666 158.74998 Q 317.49997 132.29166 185.20833 132.29166 Q 52.916664 132.29166 26.458332 105.83333 L 26.458332 79.37499 L 26.458332 79.37499 L 26.458332 52.916664 L 0.0 26.458332 L 0.0 0.0 L 52.916664 0.0 Q 105.83333 26.458332 132.29166 0.0 L 132.29166 0.0 L 132.29166 0.0 L 132.29166 26.458332 L 132.29166 26.458332 Q 132.29166 26.458332 158.74998 26.458332 L 158.74998 0.0 L 264.5833 0.0 Q 370.41666 26.458332 396.87497 52.916664 Q 423.3333 79.37499 449.79166 105.83333 z" svg:height="2.1166666mm" draw:style-name="style-832" svg:viewBox="0.0 0.0 502.7083 211.66666" svg:width="5.027083mm" svg:x="238.38957mm" svg:y="128.3229mm"/>
          <draw:path svg:d="M 52.916664 0.0 L 79.37499 0.0 L 132.29166 0.0 L 158.74998 0.0 L 158.74998 79.37499 L 158.74998 158.74998 L 132.29166 158.74998 Q 132.29166 158.74998 132.29166 185.20833 L 132.29166 185.20833 L 132.29166 185.20833 Q 105.83333 211.66666 79.37499 211.66666 Q 26.458332 211.66666 26.458332 185.20833 L 0.0 158.74998 L 0.0 105.83333 L 0.0 79.37499 L 0.0 79.37499 Q 26.458332 79.37499 0.0 52.916664 L 0.0 52.916664 L 26.458332 26.458332 Q 26.458332 0.0 52.916664 0.0 z" svg:height="2.1166666mm" draw:style-name="style-833" svg:viewBox="0.0 0.0 158.74998 211.66666" svg:width="1.5874999mm" svg:x="145.25624mm" svg:y="135.46666mm"/>
          <draw:path svg:d="M 52.916664 52.916664 L 52.916664 0.0 L 238.12498 0.0 L 449.79166 0.0 L 476.24997 105.83333 Q 502.7083 185.20833 449.79166 185.20833 L 396.87497 185.20833 L 185.20833 185.20833 L 0.0 185.20833 L 0.0 132.29166 Q 0.0 79.37499 26.458332 79.37499 Q 52.916664 79.37499 52.916664 52.916664 z" svg:height="1.8520832mm" draw:style-name="style-834" svg:viewBox="0.0 0.0 476.24997 185.20833" svg:width="4.7625mm" svg:x="70.643745mm" svg:y="182.03333mm"/>
          <draw:path svg:d="M 211.66666 0.0 L 211.66666 0.0 L 211.66666 0.0 Q 211.66666 0.0 211.66666 26.458332 L 238.12498 26.458332 L 211.66666 52.916664 Q 211.66666 52.916664 238.12498 79.37499 Q 264.5833 79.37499 264.5833 105.83333 Q 264.5833 158.74998 317.49997 185.20833 Q 343.9583 211.66666 370.41666 211.66666 L 370.41666 211.66666 L 370.41666 211.66666 L 370.41666 211.66666 L 396.87497 211.66666 L 396.87497 211.66666 L 370.41666 238.12498 L 343.9583 238.12498 L 211.66666 238.12498 Q 79.37499 211.66666 52.916664 211.66666 L 0.0 185.20833 L 0.0 185.20833 L 0.0 158.74998 L 52.916664 158.74998 Q 79.37499 158.74998 52.916664 105.83333 L 0.0 52.916664 L 0.0 26.458332 Q 0.0 0.0 52.916664 26.458332 Q 105.83333 52.916664 158.74998 26.458332 Q 211.66666 0.0 211.66666 0.0 z" svg:height="2.38125mm" draw:style-name="style-835" svg:viewBox="0.0 0.0 396.87497 238.12498" svg:width="3.9687498mm" svg:x="86.254166mm" svg:y="109.53749mm"/>
          <draw:path svg:d="M 0.0 26.458332 L 26.458332 0.0 L 158.74998 0.0 L 317.49997 0.0 L 370.41666 26.458332 Q 396.87497 52.916664 423.3333 52.916664 Q 423.3333 52.916664 423.3333 26.458332 L 423.3333 26.458332 L 423.3333 52.916664 L 423.3333 79.37499 L 423.3333 79.37499 L 423.3333 105.83333 L 423.3333 105.83333 L 423.3333 105.83333 L 396.87497 132.29166 L 396.87497 158.74998 L 370.41666 158.74998 Q 343.9583 158.74998 291.04166 185.20833 L 238.12498 185.20833 L 238.12498 158.74998 Q 211.66666 158.74998 211.66666 158.74998 L 211.66666 158.74998 L 211.66666 105.83333 L 211.66666 79.37499 L 132.29166 79.37499 Q 52.916664 52.916664 0.0 52.916664 Q -26.458332 52.916664 0.0 26.458332 z" svg:height="1.8520832mm" draw:style-name="style-836" svg:viewBox="0.0 0.0 423.3333 185.20833" svg:width="4.233333mm" svg:x="197.90833mm" svg:y="123.29583mm"/>
          <draw:path svg:d="M 52.916664 0.0 L 79.37499 0.0 L 423.3333 52.916664 Q 767.2916 105.83333 767.2916 79.37499 Q 820.2083 52.916664 820.2083 26.458332 L 820.2083 26.458332 L 820.2083 26.458332 L 820.2083 26.458332 L 846.6666 26.458332 L 846.6666 26.458332 L 873.12494 26.458332 Q 899.5833 26.458332 899.5833 26.458332 L 899.5833 26.458332 L 899.5833 26.458332 Q 873.12494 52.916664 846.6666 79.37499 L 793.74994 132.29166 L 793.74994 132.29166 Q 793.74994 132.29166 714.37494 158.74998 Q 634.99994 185.20833 634.99994 185.20833 L 634.99994 238.12498 L 634.99994 238.12498 Q 661.4583 238.12498 582.0833 238.12498 L 529.1666 264.5833 L 502.7083 264.5833 Q 502.7083 238.12498 343.9583 211.66666 L 185.20833 185.20833 L 132.29166 158.74998 L 105.83333 158.74998 L 105.83333 158.74998 L 105.83333 132.29166 L 79.37499 132.29166 L 26.458332 132.29166 L 26.458332 132.29166 Q 26.458332 105.83333 0.0 105.83333 L 0.0 105.83333 L 26.458332 52.916664 Q 26.458332 26.458332 52.916664 0.0 z" svg:height="2.6458333mm" draw:style-name="style-837" svg:viewBox="0.0 0.0 899.5833 264.5833" svg:width="8.995832mm" svg:x="261.14374mm" svg:y="135.20207mm"/>
          <draw:path svg:d="M 52.916664 26.458332 L 52.916664 0.0 L 105.83333 0.0 L 132.29166 0.0 L 158.74998 26.458332 L 185.20833 26.458332 L 185.20833 26.458332 L 185.20833 52.916664 L 211.66666 52.916664 L 211.66666 52.916664 L 238.12498 79.37499 Q 264.5833 105.83333 211.66666 105.83333 Q 158.74998 105.83333 158.74998 132.29166 Q 132.29166 158.74998 105.83333 185.20833 L 79.37499 185.20833 L 52.916664 185.20833 L 52.916664 185.20833 L 52.916664 185.20833 Q 52.916664 158.74998 26.458332 158.74998 Q 0.0 158.74998 0.0 105.83333 L 26.458332 26.458332 L 52.916664 26.458332 z" svg:height="1.8520832mm" draw:style-name="style-838" svg:viewBox="0.0 0.0 238.12498 185.20833" svg:width="2.38125mm" svg:x="38.1mm" svg:y="124.88332mm"/>
          <draw:path svg:d="M 264.5833 26.458332 L 370.41666 26.458332 L 370.41666 52.916664 L 396.87497 52.916664 L 396.87497 52.916664 L 396.87497 79.37499 L 370.41666 79.37499 Q 343.9583 79.37499 343.9583 132.29166 L 317.49997 185.20833 L 291.04166 185.20833 Q 291.04166 185.20833 291.04166 211.66666 L 291.04166 211.66666 L 238.12498 211.66666 L 211.66666 185.20833 L 211.66666 185.20833 L 185.20833 185.20833 L 185.20833 158.74998 Q 185.20833 132.29166 158.74998 132.29166 Q 158.74998 132.29166 79.37499 105.83333 L 26.458332 79.37499 L 0.0 26.458332 Q -26.458332 0.0 79.37499 0.0 Q 158.74998 26.458332 264.5833 26.458332 z" svg:height="2.1166666mm" draw:style-name="style-839" svg:viewBox="0.0 0.0 396.87497 211.66666" svg:width="3.9687498mm" svg:x="202.93541mm" svg:y="133.61458mm"/>
          <draw:path svg:d="M 211.66666 0.0 L 211.66666 0.0 L 238.12498 0.0 L 264.5833 0.0 L 264.5833 0.0 L 264.5833 0.0 L 291.04166 26.458332 L 317.49997 52.916664 L 317.49997 105.83333 Q 317.49997 158.74998 343.9583 158.74998 Q 370.41666 158.74998 370.41666 211.66666 L 370.41666 291.04166 L 264.5833 291.04166 Q 158.74998 264.5833 105.83333 264.5833 L 26.458332 264.5833 L 26.458332 264.5833 L 0.0 264.5833 L 0.0 211.66666 L 0.0 185.20833 L 0.0 185.20833 L 0.0 185.20833 L 26.458332 158.74998 L 52.916664 132.29166 L 52.916664 132.29166 Q 52.916664 105.83333 79.37499 105.83333 Q 105.83333 105.83333 158.74998 52.916664 L 211.66666 0.0 L 211.66666 0.0 z" svg:height="2.9104166mm" draw:style-name="style-840" svg:viewBox="0.0 0.0 370.41666 291.04166" svg:width="3.7041664mm" svg:x="30.162498mm" svg:y="78.84583mm"/>
          <draw:path svg:d="M 1481.6666 26.458332 L 1481.6666 0.0 L 1508.1249 0.0 Q 1534.5833 0.0 1534.5833 26.458332 L 1534.5833 26.458332 L 1534.5833 26.458332 L 1534.5833 52.916664 L 1534.5833 52.916664 L 1534.5833 52.916664 L 1561.0416 52.916664 Q 1561.0416 52.916664 1587.4999 26.458332 L 1587.4999 26.458332 L 1587.4999 26.458332 Q 1587.4999 0.0 1613.9583 0.0 L 1640.4166 0.0 L 1640.4166 52.916664 Q 1613.9583 105.83333 1640.4166 105.83333 Q 1693.3333 132.29166 1693.3333 158.74998 L 1693.3333 158.74998 L 1693.3333 158.74998 Q 1693.3333 185.20833 1666.8749 185.20833 L 1666.8749 185.20833 L 1640.4166 158.74998 Q 1587.4999 158.74998 1587.4999 132.29166 Q 1561.0416 105.83333 1561.0416 211.66666 Q 1561.0416 264.5833 1613.9583 264.5833 Q 1693.3333 264.5833 1666.8749 264.5833 Q 1666.8749 264.5833 1666.8749 238.12498 L 1666.8749 238.12498 L 1719.7916 238.12498 Q 1746.2499 238.12498 1772.7083 291.04166 Q 1799.1666 370.41666 1852.0833 370.41666 L 1878.5416 370.41666 L 1878.5416 370.41666 Q 1904.9999 370.41666 1904.9999 370.41666 L 1904.9999 343.9583 L 2037.2915 291.04166 Q 2169.5833 238.12498 2196.0415 238.12498 Q 2196.0415 211.66666 2222.5 211.66666 L 2222.5 211.66666 L 2222.5 211.66666 L 2248.9583 211.66666 L 2222.5 317.49997 Q 2222.5 423.3333 2248.9583 423.3333 L 2275.4165 423.3333 L 2328.3333 449.79166 L 2354.7915 449.79166 L 2381.2498 476.24997 Q 2407.7083 529.1666 2539.9998 502.7083 Q 2698.7498 502.7083 2698.7498 476.24997 Q 2698.7498 423.3333 2751.6665 423.3333 L 2778.1248 423.3333 L 2831.0415 423.3333 Q 2883.9583 423.3333 2910.4165 396.87497 L 2936.8748 396.87497 L 2963.3333 396.87497 Q 2989.7915 370.41666 2963.3333 370.41666 L 2963.3333 343.9583 L 2936.8748 317.49997 Q 2910.4165 317.49997 2910.4165 291.04166 Q 2910.4165 264.5833 2963.3333 291.04166 Q 3042.7083 317.49997 3042.7083 317.49997 L 3042.7083 317.49997 L 3042.7083 370.41666 Q 3069.1665 396.87497 3069.1665 423.3333 L 3069.1665 423.3333 L 3042.7083 423.3333 Q 3016.2498 423.3333 3016.2498 449.79166 L 2989.7915 449.79166 L 2963.3333 449.79166 Q 2963.3333 476.24997 2963.3333 476.24997 L 2963.3333 476.24997 L 2963.3333 555.625 Q 2989.7915 634.99994 3069.1665 634.99994 L 3122.0833 634.99994 L 3201.4583 608.5416 Q 3280.8333 582.0833 3280.8333 555.625 Q 3280.8333 529.1666 3386.6665 476.24997 Q 3492.4998 449.79166 3492.4998 423.3333 Q 3492.4998 396.87497 3466.0415 423.3333 Q 3439.5833 423.3333 3413.1248 423.3333 L 3413.1248 423.3333 L 3413.1248 396.87497 L 3413.1248 370.41666 L 3413.1248 370.41666 Q 3439.5833 370.41666 3439.5833 370.41666 L 3439.5833 343.9583 L 3492.4998 370.41666 Q 3545.4165 370.41666 3571.8748 423.3333 Q 3598.3333 449.79166 3598.3333 449.79166 L 3598.3333 449.79166 L 3598.3333 529.1666 Q 3598.3333 634.99994 3651.2498 634.99994 L 3677.7083 634.99994 L 3809.9998 608.5416 Q 3942.2915 582.0833 3942.2915 555.625 Q 3942.2915 529.1666 3968.7498 529.1666 Q 4021.6665 529.1666 4021.6665 502.7083 L 4021.6665 476.24997 L 4021.6665 476.24997 L 4021.6665 449.79166 L 4021.6665 449.79166 L 4021.6665 449.79166 L 4048.1248 449.79166 L 4048.1248 423.3333 L 4048.1248 423.3333 Q 4074.583 423.3333 4074.583 423.3333 L 4074.583 396.87497 L 4153.958 396.87497 Q 4233.333 423.3333 4233.333 423.3333 L 4259.7915 423.3333 L 4312.708 449.79166 Q 4365.625 476.24997 4418.5415 502.7083 L 4471.458 502.7083 L 4471.458 502.7083 L 4471.458 529.1666 L 4497.9165 529.1666 L 4497.9165 529.1666 L 4550.833 529.1666 L 4577.2915 529.1666 L 4577.2915 555.625 L 4577.2915 555.625 L 4497.9165 555.625 L 4445.0 582.0833 L 4445.0 582.0833 L 4445.0 582.0833 L 4418.5415 634.99994 Q 4392.083 687.9166 4286.25 714.37494 Q 4206.875 714.37494 4233.333 846.6666 Q 4233.333 978.95825 4233.333 1031.875 Q 4233.333 1084.7916 4206.875 1137.7083 Q 4206.875 1190.6249 4233.333 1217.0833 Q 4286.25 1217.0833 4259.7915 1243.5416 Q 4233.333 1269.9999 4339.1665 1322.9166 Q 4445.0 1349.3749 4445.0 1349.3749 Q 4445.0 1375.8333 4497.9165 1375.8333 L 4524.375 1375.8333 L 4524.375 1402.2916 L 4524.375 1428.7499 L 4550.833 1428.7499 L 4577.2915 1428.7499 L 4577.2915 1455.2083 L 4550.833 1481.6666 L 4550.833 1481.6666 L 4550.833 1481.6666 L 4550.833 1508.1249 L 4550.833 1508.1249 L 4577.2915 1534.5833 L 4577.2915 1534.5833 L 4339.1665 1534.5833 L 4127.5 1534.5833 L 4127.5 1561.0416 L 4127.5 1561.0416 L 3862.9165 1561.0416 Q 3571.8748 1587.4999 3386.6665 1587.4999 L 3227.9165 1587.4999 L 3122.0833 1587.4999 Q 2989.7915 1587.4999 2381.2498 1613.9583 L 1772.7083 1640.4166 L 1746.2499 1640.4166 Q 1746.2499 1640.4166 1746.2499 1666.8749 L 1746.2499 1666.8749 L 1746.2499 1666.8749 Q 1719.7916 1640.4166 1693.3333 1666.8749 L 1666.8749 1666.8749 L 1640.4166 1666.8749 L 1640.4166 1666.8749 L 1640.4166 1640.4166 Q 1640.4166 1613.9583 1640.4166 1587.4999 L 1640.4166 1561.0416 L 1613.9583 1613.9583 L 1613.9583 1666.8749 L 1613.9583 1693.3333 L 1587.4999 1719.7916 L 1587.4999 1719.7916 L 1587.4999 1719.7916 L 1587.4999 1693.3333 L 1587.4999 1666.8749 L 1561.0416 1666.8749 L 1534.5833 1666.8749 L 1534.5833 1640.4166 Q 1534.5833 1613.9583 1561.0416 1587.4999 L 1587.4999 1534.5833 L 1613.9583 1534.5833 L 1640.4166 1534.5833 L 1640.4166 1508.1249 L 1640.4166 1508.1249 L 1613.9583 1508.1249 L 1613.9583 1481.6666 L 1613.9583 1481.6666 L 1587.4999 1481.6666 L 1587.4999 1481.6666 L 1587.4999 1481.6666 L 1534.5833 1481.6666 L 1508.1249 1481.6666 L 1508.1249 1481.6666 L 1481.6666 1481.6666 L 1481.6666 1534.5833 Q 1428.7499 1587.4999 1455.2083 1587.4999 Q 1481.6666 1613.9583 1481.6666 1640.4166 L 1481.6666 1640.4166 L 1296.4583 1640.4166 L 1111.25 1640.4166 L 1111.25 1666.8749 L 1111.25 1666.8749 L 1111.25 1666.8749 L 1084.7916 1640.4166 L 1058.3333 1640.4166 L 1005.4166 1640.4166 L 1005.4166 1613.9583 L 1005.4166 1613.9583 L 978.95825 1613.9583 L 978.95825 1587.4999 L 978.95825 1587.4999 L 978.95825 1587.4999 L 978.95825 1587.4999 L 978.95825 1587.4999 L 1005.4166 1587.4999 L 1031.875 1587.4999 L 1058.3333 1587.4999 Q 1084.7916 1587.4999 1084.7916 1534.5833 Q 1111.25 1481.6666 1058.3333 1508.1249 Q 1005.4166 1534.5833 1058.3333 1481.6666 Q 1111.25 1428.7499 1111.25 1375.8333 L 1111.25 1349.3749 L 1111.25 1322.9166 L 1111.25 1269.9999 L 1084.7916 1269.9999 Q 1058.3333 1269.9999 1005.4166 1269.9999 L 952.49994 1296.4583 L 952.49994 1269.9999 Q 952.49994 1243.5416 1005.4166 1217.0833 Q 1031.875 1217.0833 1031.875 1190.6249 Q 1005.4166 1164.1666 926.0416 1137.7083 L 846.6666 1111.25 L 820.2083 1111.25 L 820.2083 1111.25 L 820.2083 1084.7916 L 846.6666 1084.7916 L 846.6666 1058.3333 L 846.6666 1031.875 L 793.74994 1031.875 Q 767.2916 1031.875 740.8333 1111.25 L 714.37494 1217.0833 L 687.9166 1217.0833 L 687.9166 1217.0833 L 634.99994 1190.6249 L 582.0833 1190.6249 L 582.0833 1190.6249 L 582.0833 1164.1666 L 555.625 1164.1666 L 529.1666 1164.1666 L 529.1666 1137.7083 L 529.1666 1111.25 L 529.1666 1084.7916 Q 529.1666 1058.3333 529.1666 1058.3333 Q 582.0833 1058.3333 582.0833 952.49994 L 608.5416 873.12494 L 582.0833 873.12494 L 529.1666 899.5833 L 529.1666 899.5833 Q 529.1666 899.5833 502.7083 899.5833 Q 502.7083 899.5833 317.49997 873.12494 L 105.83333 846.6666 L 105.83333 846.6666 L 79.37499 846.6666 L 79.37499 820.2083 L 105.83333 820.2083 L 105.83333 793.74994 L 105.83333 740.8333 L 132.29166 740.8333 L 132.29166 740.8333 L 132.29166 714.37494 L 158.74998 714.37494 L 158.74998 687.9166 L 158.74998 661.4583 L 79.37499 661.4583 L 0.0 661.4583 L 0.0 661.4583 L 0.0 634.99994 L 185.20833 634.99994 Q 370.41666 634.99994 370.41666 582.0833 Q 370.41666 529.1666 423.3333 476.24997 Q 476.24997 449.79166 476.24997 423.3333 Q 502.7083 423.3333 529.1666 423.3333 Q 582.0833 423.3333 608.5416 423.3333 Q 634.99994 423.3333 661.4583 396.87497 L 687.9166 370.41666 L 687.9166 370.41666 L 687.9166 370.41666 L 661.4583 370.41666 L 661.4583 370.41666 L 687.9166 343.9583 L 714.37494 317.49997 L 714.37494 317.49997 L 740.8333 317.49997 L 740.8333 317.49997 L 740.8333 317.49997 L 740.8333 291.04166 L 740.8333 291.04166 L 767.2916 264.5833 L 767.2916 264.5833 L 873.12494 291.04166 Q 978.95825 317.49997 1058.3333 317.49997 Q 1111.25 317.49997 1137.7083 291.04166 L 1137.7083 264.5833 L 1137.7083 264.5833 Q 1164.1666 264.5833 1164.1666 264.5833 Q 1164.1666 238.12498 1190.6249 185.20833 Q 1190.6249 132.29166 1217.0833 132.29166 Q 1243.5416 132.29166 1243.5416 105.83333 L 1243.5416 79.37499 L 1269.9999 79.37499 L 1322.9166 52.916664 L 1402.2916 52.916664 Q 1481.6666 52.916664 1481.6666 26.458332 z M 714.37494 846.6666 Q 767.2916 793.74994 793.74994 820.2083 Q 793.74994 846.6666 820.2083 846.6666 Q 846.6666 846.6666 846.6666 793.74994 Q 873.12494 740.8333 899.5833 714.37494 Q 952.49994 714.37494 952.49994 740.8333 Q 952.49994 793.74994 978.95825 793.74994 Q 1005.4166 820.2083 978.95825 873.12494 Q 952.49994 899.5833 899.5833 926.0416 Q 873.12494 952.49994 846.6666 926.0416 Q 820.2083 899.5833 740.8333 926.0416 Q 661.4583 926.0416 714.37494 846.6666 z" svg:height="17.197916mm" draw:style-name="style-841" svg:viewBox="0.0 0.0 4577.2915 1719.7916" svg:width="45.772915mm" svg:x="216.42915mm" svg:y="131.23332mm"/>
          <draw:path svg:d="M 449.79166 0.0 L 449.79166 0.0 L 449.79166 26.458332 Q 476.24997 26.458332 476.24997 26.458332 L 476.24997 26.458332 L 582.0833 79.37499 Q 661.4583 79.37499 714.37494 52.916664 Q 793.74994 26.458332 820.2083 79.37499 Q 846.6666 132.29166 846.6666 132.29166 L 873.12494 132.29166 L 873.12494 926.0416 L 846.6666 1719.7916 L 846.6666 1719.7916 L 846.6666 1719.7916 L 820.2083 1719.7916 L 793.74994 1719.7916 L 634.99994 1719.7916 L 502.7083 1719.7916 L 502.7083 1719.7916 L 502.7083 1719.7916 L 529.1666 1693.3333 L 582.0833 1693.3333 L 582.0833 1666.8749 L 582.0833 1640.4166 L 608.5416 1640.4166 L 634.99994 1613.9583 L 634.99994 1613.9583 L 634.99994 1613.9583 L 608.5416 1613.9583 L 608.5416 1613.9583 L 634.99994 1587.4999 L 661.4583 1561.0416 L 661.4583 1561.0416 L 687.9166 1561.0416 L 687.9166 1561.0416 L 687.9166 1534.5833 L 661.4583 1508.1249 L 661.4583 1481.6666 L 608.5416 1481.6666 Q 555.625 1481.6666 555.625 1455.2083 Q 555.625 1428.7499 529.1666 1428.7499 Q 502.7083 1455.2083 476.24997 1428.7499 Q 423.3333 1402.2916 449.79166 1402.2916 Q 476.24997 1402.2916 449.79166 1349.3749 Q 423.3333 1269.9999 370.41666 1190.6249 Q 317.49997 1084.7916 264.5833 1084.7916 Q 211.66666 1031.875 211.66666 952.49994 Q 211.66666 846.6666 185.20833 820.2083 Q 158.74998 820.2083 79.37499 767.2916 L 0.0 740.8333 L 0.0 740.8333 L 0.0 714.37494 L 0.0 714.37494 L 0.0 714.37494 L 26.458332 714.37494 Q 52.916664 714.37494 52.916664 661.4583 Q 26.458332 634.99994 52.916664 608.5416 Q 105.83333 608.5416 105.83333 555.625 Q 105.83333 502.7083 105.83333 449.79166 Q 105.83333 396.87497 105.83333 317.49997 L 132.29166 238.12498 L 158.74998 211.66666 Q 211.66666 185.20833 317.49997 158.74998 Q 449.79166 158.74998 449.79166 79.37499 Q 423.3333 0.0 449.79166 0.0 z" svg:height="17.197916mm" draw:style-name="style-842" svg:viewBox="0.0 0.0 873.12494 1719.7916" svg:width="8.73125mm" svg:x="279.4mm" svg:y="152.1354mm"/>
          <draw:path svg:d="M 238.12498 0.0 L 264.5833 0.0 L 264.5833 0.0 Q 264.5833 26.458332 291.04166 26.458332 L 291.04166 26.458332 L 291.04166 26.458332 Q 291.04166 26.458332 291.04166 0.0 L 317.49997 0.0 L 343.9583 0.0 L 343.9583 0.0 L 317.49997 52.916664 Q 291.04166 132.29166 343.9583 105.83333 Q 396.87497 105.83333 370.41666 158.74998 Q 343.9583 238.12498 343.9583 291.04166 Q 370.41666 343.9583 449.79166 343.9583 Q 502.7083 343.9583 529.1666 343.9583 Q 555.625 343.9583 555.625 291.04166 L 555.625 238.12498 L 661.4583 264.5833 Q 740.8333 291.04166 767.2916 291.04166 L 793.74994 291.04166 L 793.74994 291.04166 Q 793.74994 291.04166 714.37494 317.49997 Q 608.5416 317.49997 608.5416 343.9583 L 608.5416 370.41666 L 634.99994 370.41666 L 634.99994 396.87497 L 740.8333 396.87497 L 846.6666 396.87497 L 846.6666 423.3333 L 846.6666 423.3333 L 846.6666 449.79166 L 846.6666 449.79166 L 820.2083 449.79166 L 793.74994 449.79166 L 793.74994 476.24997 L 767.2916 476.24997 L 767.2916 476.24997 L 767.2916 449.79166 L 714.37494 449.79166 Q 661.4583 449.79166 661.4583 476.24997 Q 661.4583 476.24997 634.99994 502.7083 Q 608.5416 555.625 608.5416 582.0833 Q 608.5416 634.99994 529.1666 634.99994 Q 449.79166 634.99994 449.79166 767.2916 L 423.3333 873.12494 L 396.87497 873.12494 L 370.41666 873.12494 L 370.41666 846.6666 Q 370.41666 820.2083 317.49997 820.2083 L 238.12498 793.74994 L 238.12498 793.74994 L 238.12498 767.2916 L 185.20833 767.2916 Q 158.74998 767.2916 132.29166 740.8333 Q 79.37499 714.37494 26.458332 687.9166 L 0.0 661.4583 L 0.0 608.5416 L 0.0 582.0833 L 0.0 582.0833 L 26.458332 582.0833 L 26.458332 502.7083 Q 26.458332 449.79166 79.37499 238.12498 Q 132.29166 26.458332 185.20833 0.0 Q 211.66666 -26.458332 238.12498 0.0 z" svg:height="8.73125mm" draw:style-name="style-843" svg:viewBox="0.0 0.0 846.6666 873.12494" svg:width="8.466666mm" svg:x="184.41457mm" svg:y="138.37708mm"/>
          <draw:path svg:d="M 52.916664 0.0 Q 105.83333 52.916664 79.37499 79.37499 Q 79.37499 105.83333 26.458332 105.83333 Q -26.458332 105.83333 0.0 26.458332 Q 26.458332 -52.916664 52.916664 0.0 z" svg:height="1.0583333mm" draw:style-name="style-844" svg:viewBox="0.0 0.0 79.37499 105.83333" svg:width="0.7937499mm" svg:x="33.337498mm" svg:y="85.19583mm"/>
          <draw:path svg:d="M 343.9583 0.0 L 343.9583 0.0 L 370.41666 26.458332 Q 370.41666 26.458332 396.87497 26.458332 L 396.87497 26.458332 L 396.87497 52.916664 L 423.3333 52.916664 L 423.3333 79.37499 L 423.3333 105.83333 L 449.79166 105.83333 Q 476.24997 105.83333 502.7083 185.20833 Q 529.1666 291.04166 555.625 291.04166 Q 582.0833 317.49997 555.625 343.9583 Q 529.1666 343.9583 529.1666 343.9583 L 529.1666 370.41666 L 529.1666 423.3333 L 529.1666 476.24997 L 555.625 476.24997 L 582.0833 502.7083 L 582.0833 502.7083 L 582.0833 502.7083 L 555.625 529.1666 L 555.625 555.625 L 476.24997 555.625 Q 423.3333 555.625 423.3333 529.1666 Q 423.3333 502.7083 370.41666 502.7083 Q 343.9583 502.7083 317.49997 423.3333 Q 317.49997 370.41666 238.12498 423.3333 Q 158.74998 502.7083 105.83333 502.7083 L 79.37499 502.7083 L 79.37499 502.7083 Q 52.916664 476.24997 52.916664 476.24997 Q 52.916664 449.79166 26.458332 396.87497 L 0.0 317.49997 L 0.0 317.49997 Q 26.458332 291.04166 0.0 291.04166 L 0.0 264.5833 L 0.0 238.12498 L 0.0 238.12498 L 0.0 238.12498 L 26.458332 238.12498 L 26.458332 211.66666 L 52.916664 211.66666 L 52.916664 211.66666 L 52.916664 185.20833 L 52.916664 185.20833 L 52.916664 185.20833 L 79.37499 185.20833 L 79.37499 185.20833 L 79.37499 158.74998 L 105.83333 158.74998 L 105.83333 105.83333 L 105.83333 52.916664 L 132.29166 52.916664 Q 132.29166 26.458332 211.66666 26.458332 L 317.49997 26.458332 L 317.49997 26.458332 Q 343.9583 26.458332 343.9583 0.0 z" svg:height="5.5562496mm" draw:style-name="style-845" svg:viewBox="0.0 0.0 582.0833 555.625" svg:width="5.820833mm" svg:x="106.362495mm" svg:y="175.9479mm"/>
          <draw:path svg:d="M 370.41666 264.5833 L 370.41666 291.04166 L 370.41666 317.49997 Q 343.9583 317.49997 370.41666 317.49997 L 370.41666 343.9583 L 370.41666 343.9583 L 370.41666 370.41666 L 370.41666 370.41666 L 396.87497 370.41666 L 396.87497 370.41666 Q 396.87497 370.41666 343.9583 396.87497 L 264.5833 396.87497 L 264.5833 396.87497 Q 264.5833 370.41666 291.04166 370.41666 Q 291.04166 343.9583 291.04166 317.49997 Q 238.12498 291.04166 158.74998 264.5833 L 79.37499 238.12498 L 79.37499 238.12498 Q 52.916664 211.66666 26.458332 132.29166 L 0.0 52.916664 L 26.458332 26.458332 Q 26.458332 0.0 79.37499 0.0 Q 132.29166 0.0 132.29166 26.458332 Q 132.29166 52.916664 264.5833 105.83333 Q 396.87497 132.29166 396.87497 185.20833 Q 396.87497 238.12498 370.41666 264.5833 z" svg:height="3.9687498mm" draw:style-name="style-846" svg:viewBox="0.0 0.0 396.87497 396.87497" svg:width="3.9687498mm" svg:x="199.7604mm" svg:y="71.96666mm"/>
          <draw:path svg:d="M 899.5833 79.37499 L 899.5833 105.83333 L 873.12494 132.29166 Q 873.12494 132.29166 899.5833 158.74998 Q 926.0416 185.20833 926.0416 185.20833 L 926.0416 185.20833 L 873.12494 185.20833 Q 846.6666 185.20833 899.5833 238.12498 Q 926.0416 291.04166 952.49994 317.49997 L 952.49994 343.9583 L 926.0416 343.9583 Q 926.0416 343.9583 926.0416 370.41666 L 926.0416 370.41666 L 952.49994 396.87497 Q 978.95825 449.79166 952.49994 529.1666 Q 926.0416 608.5416 873.12494 608.5416 Q 846.6666 608.5416 873.12494 634.99994 Q 873.12494 661.4583 873.12494 634.99994 L 899.5833 634.99994 L 926.0416 714.37494 Q 978.95825 793.74994 978.95825 820.2083 L 978.95825 820.2083 L 978.95825 820.2083 Q 952.49994 820.2083 952.49994 846.6666 L 926.0416 846.6666 L 926.0416 846.6666 L 926.0416 873.12494 L 926.0416 873.12494 L 926.0416 873.12494 L 899.5833 873.12494 L 899.5833 873.12494 L 899.5833 899.5833 L 873.12494 899.5833 L 873.12494 926.0416 L 873.12494 952.49994 L 846.6666 952.49994 L 820.2083 952.49994 L 820.2083 952.49994 L 820.2083 926.0416 L 793.74994 926.0416 L 767.2916 926.0416 L 767.2916 952.49994 L 767.2916 952.49994 L 740.8333 952.49994 L 740.8333 952.49994 L 714.37494 952.49994 L 714.37494 952.49994 L 714.37494 926.0416 Q 714.37494 873.12494 661.4583 820.2083 Q 608.5416 767.2916 502.7083 767.2916 Q 396.87497 767.2916 343.9583 767.2916 Q 291.04166 767.2916 238.12498 687.9166 Q 185.20833 634.99994 158.74998 661.4583 Q 105.83333 687.9166 79.37499 608.5416 L 79.37499 529.1666 L 52.916664 529.1666 L 52.916664 555.625 L 26.458332 555.625 L 0.0 555.625 L 0.0 502.7083 L 0.0 476.24997 L 0.0 476.24997 L 26.458332 476.24997 L 26.458332 449.79166 L 26.458332 396.87497 L 52.916664 396.87497 L 79.37499 396.87497 L 79.37499 343.9583 L 79.37499 317.49997 L 132.29166 317.49997 Q 158.74998 291.04166 185.20833 317.49997 L 185.20833 317.49997 L 185.20833 317.49997 Q 185.20833 343.9583 185.20833 343.9583 L 211.66666 343.9583 L 238.12498 370.41666 Q 238.12498 396.87497 264.5833 396.87497 Q 291.04166 396.87497 291.04166 343.9583 Q 291.04166 291.04166 370.41666 264.5833 Q 449.79166 238.12498 502.7083 238.12498 L 529.1666 238.12498 L 529.1666 211.66666 Q 502.7083 211.66666 449.79166 185.20833 L 396.87497 158.74998 L 396.87497 132.29166 L 396.87497 132.29166 L 476.24997 132.29166 L 555.625 132.29166 L 608.5416 105.83333 Q 661.4583 79.37499 661.4583 79.37499 L 661.4583 52.916664 L 687.9166 26.458332 Q 714.37494 -26.458332 793.74994 0.0 Q 873.12494 26.458332 873.12494 52.916664 Q 873.12494 79.37499 899.5833 79.37499 z" svg:height="9.525mm" draw:style-name="style-847" svg:viewBox="0.0 0.0 978.95825 952.49994" svg:width="9.789583mm" svg:x="152.66458mm" svg:y="92.868744mm"/>
          <draw:path svg:d="M 317.49997 26.458332 L 317.49997 52.916664 L 343.9583 105.83333 Q 343.9583 132.29166 317.49997 158.74998 Q 291.04166 185.20833 264.5833 185.20833 L 238.12498 185.20833 L 238.12498 185.20833 Q 211.66666 185.20833 185.20833 158.74998 L 132.29166 158.74998 L 132.29166 158.74998 Q 105.83333 132.29166 79.37499 132.29166 Q 26.458332 132.29166 26.458332 79.37499 L 0.0 52.916664 L 0.0 52.916664 Q 26.458332 52.916664 26.458332 26.458332 L 26.458332 26.458332 L 105.83333 0.0 Q 185.20833 -26.458332 238.12498 0.0 Q 291.04166 26.458332 317.49997 26.458332 z" svg:height="1.8520832mm" draw:style-name="style-848" svg:viewBox="0.0 0.0 343.9583 185.20833" svg:width="3.439583mm" svg:x="136.78958mm" svg:y="119.32708mm"/>
          <draw:path svg:d="M 343.9583 0.0 L 370.41666 0.0 L 370.41666 26.458332 L 396.87497 52.916664 L 396.87497 52.916664 L 396.87497 79.37499 L 502.7083 79.37499 Q 634.99994 79.37499 634.99994 132.29166 Q 634.99994 185.20833 661.4583 185.20833 Q 714.37494 185.20833 714.37494 211.66666 L 714.37494 211.66666 L 714.37494 238.12498 Q 687.9166 238.12498 714.37494 264.5833 Q 767.2916 264.5833 767.2916 291.04166 L 767.2916 317.49997 L 767.2916 317.49997 Q 767.2916 343.9583 714.37494 317.49997 Q 661.4583 317.49997 608.5416 317.49997 L 582.0833 317.49997 L 582.0833 317.49997 Q 582.0833 291.04166 502.7083 291.04166 Q 423.3333 291.04166 343.9583 291.04166 Q 291.04166 291.04166 238.12498 317.49997 L 185.20833 343.9583 L 185.20833 343.9583 L 185.20833 343.9583 L 158.74998 343.9583 L 158.74998 343.9583 L 132.29166 343.9583 L 132.29166 343.9583 L 132.29166 343.9583 L 132.29166 317.49997 L 105.83333 317.49997 L 105.83333 291.04166 L 105.83333 291.04166 L 79.37499 291.04166 L 79.37499 264.5833 L 79.37499 238.12498 L 79.37499 211.66666 L 79.37499 185.20833 L 79.37499 185.20833 L 79.37499 185.20833 L 26.458332 158.74998 L 0.0 158.74998 L 0.0 158.74998 L 0.0 132.29166 L 26.458332 132.29166 L 52.916664 132.29166 L 52.916664 105.83333 L 26.458332 79.37499 L 26.458332 79.37499 L 26.458332 79.37499 L 185.20833 26.458332 Q 343.9583 26.458332 343.9583 0.0 z" svg:height="3.439583mm" draw:style-name="style-849" svg:viewBox="0.0 0.0 767.2916 343.9583" svg:width="7.6729164mm" svg:x="243.15207mm" svg:y="114.564575mm"/>
          <draw:path svg:d="M 370.41666 52.916664 L 396.87497 0.0 L 423.3333 0.0 L 449.79166 0.0 L 476.24997 0.0 L 476.24997 0.0 L 476.24997 0.0 L 476.24997 0.0 L 502.7083 0.0 L 502.7083 0.0 L 529.1666 26.458332 Q 529.1666 52.916664 476.24997 52.916664 Q 449.79166 52.916664 449.79166 79.37499 Q 476.24997 105.83333 476.24997 105.83333 L 476.24997 105.83333 L 502.7083 132.29166 Q 529.1666 158.74998 529.1666 158.74998 L 529.1666 158.74998 L 529.1666 158.74998 Q 555.625 158.74998 687.9166 158.74998 L 846.6666 158.74998 L 846.6666 158.74998 Q 846.6666 158.74998 846.6666 185.20833 L 873.12494 185.20833 L 873.12494 185.20833 Q 873.12494 211.66666 899.5833 211.66666 L 926.0416 211.66666 L 926.0416 238.12498 L 952.49994 238.12498 L 978.95825 264.5833 Q 1005.4166 264.5833 1005.4166 291.04166 L 1031.875 291.04166 L 1058.3333 291.04166 L 1058.3333 291.04166 L 1031.875 317.49997 Q 1005.4166 317.49997 1005.4166 343.9583 L 978.95825 343.9583 L 978.95825 317.49997 Q 952.49994 317.49997 952.49994 317.49997 L 952.49994 317.49997 L 846.6666 317.49997 Q 740.8333 317.49997 687.9166 291.04166 Q 661.4583 264.5833 502.7083 291.04166 Q 317.49997 317.49997 291.04166 317.49997 Q 264.5833 343.9583 185.20833 317.49997 L 105.83333 317.49997 L 105.83333 343.9583 L 105.83333 370.41666 L 79.37499 370.41666 L 79.37499 370.41666 L 79.37499 343.9583 L 52.916664 343.9583 L 52.916664 343.9583 L 52.916664 370.41666 L 26.458332 370.41666 L 0.0 370.41666 L 0.0 343.9583 L 0.0 317.49997 L 26.458332 317.49997 L 52.916664 317.49997 L 52.916664 291.04166 L 52.916664 264.5833 L 79.37499 238.12498 L 105.83333 211.66666 L 105.83333 158.74998 Q 105.83333 105.83333 158.74998 105.83333 Q 185.20833 105.83333 264.5833 105.83333 Q 343.9583 132.29166 343.9583 105.83333 Q 317.49997 79.37499 370.41666 52.916664 z M 158.74998 158.74998 Q 158.74998 158.74998 185.20833 158.74998 Q 185.20833 158.74998 158.74998 158.74998 Q 158.74998 158.74998 158.74998 158.74998 z" svg:height="3.7041664mm" draw:style-name="style-850" svg:viewBox="0.0 0.0 1058.3333 370.41666" svg:width="10.583333mm" svg:x="57.149998mm" svg:y="116.94582mm"/>
          <draw:path svg:d="M 185.20833 0.0 L 211.66666 0.0 L 211.66666 0.0 L 211.66666 0.0 L 317.49997 26.458332 Q 396.87497 26.458332 317.49997 105.83333 Q 264.5833 158.74998 264.5833 185.20833 L 264.5833 185.20833 L 211.66666 185.20833 Q 132.29166 158.74998 105.83333 158.74998 L 52.916664 158.74998 L 52.916664 185.20833 L 52.916664 185.20833 L 26.458332 185.20833 L 26.458332 185.20833 L 26.458332 158.74998 L 0.0 158.74998 L 0.0 158.74998 L 0.0 158.74998 L 0.0 105.83333 Q 0.0 52.916664 79.37499 26.458332 Q 158.74998 0.0 185.20833 0.0 z" svg:height="1.8520832mm" draw:style-name="style-851" svg:viewBox="0.0 0.0 317.49997 185.20833" svg:width="3.1749997mm" svg:x="135.99582mm" svg:y="107.42083mm"/>
          <draw:path svg:d="M 238.12498 26.458332 L 238.12498 26.458332 L 423.3333 0.0 Q 608.5416 0.0 608.5416 26.458332 L 608.5416 52.916664 L 608.5416 52.916664 Q 582.0833 79.37499 555.625 79.37499 Q 529.1666 79.37499 529.1666 105.83333 Q 529.1666 132.29166 449.79166 132.29166 L 396.87497 132.29166 L 291.04166 132.29166 L 185.20833 132.29166 L 105.83333 132.29166 L 26.458332 132.29166 L 26.458332 105.83333 Q 26.458332 79.37499 0.0 52.916664 L 0.0 26.458332 L 105.83333 26.458332 L 211.66666 26.458332 L 211.66666 26.458332 L 238.12498 26.458332 L 238.12498 26.458332 z" svg:height="1.3229166mm" draw:style-name="style-852" svg:viewBox="0.0 0.0 608.5416 132.29166" svg:width="6.0854163mm" svg:x="158.48541mm" svg:y="131.49791mm"/>
          <draw:path svg:d="M 502.7083 26.458332 L 502.7083 0.0 L 502.7083 79.37499 Q 476.24997 185.20833 476.24997 185.20833 L 476.24997 185.20833 L 449.79166 185.20833 L 449.79166 185.20833 L 343.9583 185.20833 Q 238.12498 185.20833 211.66666 185.20833 L 185.20833 185.20833 L 132.29166 185.20833 Q 105.83333 185.20833 52.916664 185.20833 L 0.0 185.20833 L 0.0 158.74998 L 0.0 132.29166 L 26.458332 105.83333 Q 79.37499 79.37499 52.916664 79.37499 Q 26.458332 79.37499 52.916664 52.916664 L 79.37499 52.916664 L 291.04166 52.916664 Q 502.7083 52.916664 502.7083 26.458332 z" svg:height="1.8520832mm" draw:style-name="style-853" svg:viewBox="0.0 0.0 502.7083 185.20833" svg:width="5.027083mm" svg:x="155.31041mm" svg:y="121.97291mm"/>
          <draw:path svg:d="M 449.79166 26.458332 L 449.79166 0.0 L 582.0833 26.458332 Q 740.8333 26.458332 767.2916 52.916664 Q 793.74994 52.916664 767.2916 105.83333 Q 740.8333 158.74998 740.8333 185.20833 L 740.8333 211.66666 L 767.2916 211.66666 L 793.74994 185.20833 L 820.2083 185.20833 Q 846.6666 185.20833 846.6666 158.74998 Q 846.6666 132.29166 978.95825 158.74998 Q 1111.25 185.20833 1164.1666 238.12498 Q 1190.6249 238.12498 1217.0833 238.12498 Q 1217.0833 238.12498 1217.0833 211.66666 L 1243.5416 211.66666 L 1269.9999 264.5833 Q 1269.9999 343.9583 1217.0833 343.9583 Q 1190.6249 396.87497 1164.1666 396.87497 L 1137.7083 396.87497 L 1137.7083 423.3333 L 1137.7083 423.3333 L 1137.7083 423.3333 Q 1111.25 423.3333 1111.25 396.87497 Q 1111.25 370.41666 1058.3333 370.41666 Q 1031.875 343.9583 1005.4166 476.24997 L 978.95825 608.5416 L 978.95825 608.5416 L 978.95825 608.5416 L 952.49994 608.5416 Q 952.49994 608.5416 926.0416 529.1666 Q 899.5833 476.24997 899.5833 449.79166 Q 873.12494 449.79166 793.74994 449.79166 Q 740.8333 449.79166 714.37494 502.7083 L 687.9166 555.625 L 661.4583 582.0833 L 661.4583 608.5416 L 634.99994 608.5416 L 634.99994 608.5416 L 634.99994 608.5416 L 608.5416 608.5416 L 608.5416 608.5416 L 608.5416 582.0833 L 608.5416 582.0833 L 582.0833 582.0833 L 582.0833 555.625 Q 582.0833 529.1666 608.5416 449.79166 L 608.5416 396.87497 L 582.0833 396.87497 L 555.625 396.87497 L 555.625 423.3333 Q 529.1666 449.79166 423.3333 449.79166 L 291.04166 449.79166 L 291.04166 476.24997 Q 317.49997 476.24997 317.49997 502.7083 L 317.49997 529.1666 L 291.04166 529.1666 L 264.5833 555.625 L 211.66666 555.625 L 185.20833 555.625 L 185.20833 529.1666 L 211.66666 502.7083 L 211.66666 502.7083 L 211.66666 476.24997 L 211.66666 476.24997 Q 211.66666 449.79166 238.12498 423.3333 Q 264.5833 370.41666 238.12498 370.41666 Q 211.66666 370.41666 211.66666 343.9583 Q 211.66666 291.04166 185.20833 317.49997 Q 185.20833 343.9583 158.74998 343.9583 Q 132.29166 343.9583 132.29166 317.49997 Q 132.29166 291.04166 105.83333 291.04166 Q 79.37499 291.04166 52.916664 238.12498 L 52.916664 211.66666 L 26.458332 211.66666 L 0.0 211.66666 L 0.0 158.74998 L 0.0 105.83333 L 26.458332 105.83333 L 26.458332 132.29166 L 26.458332 132.29166 L 52.916664 132.29166 L 52.916664 132.29166 L 52.916664 132.29166 L 52.916664 105.83333 L 52.916664 105.83333 L 79.37499 105.83333 L 79.37499 132.29166 L 105.83333 132.29166 L 132.29166 132.29166 L 211.66666 79.37499 Q 317.49997 79.37499 370.41666 52.916664 Q 423.3333 52.916664 449.79166 26.458332 z" svg:height="6.0854163mm" draw:style-name="style-854" svg:viewBox="0.0 0.0 1269.9999 608.5416" svg:width="12.699999mm" svg:x="199.49582mm" svg:y="116.15208mm"/>
          <draw:path svg:d="M 0.0 0.0 L 26.458332 0.0 L 317.49997 26.458332 Q 608.5416 52.916664 634.99994 79.37499 L 661.4583 79.37499 L 661.4583 105.83333 Q 661.4583 158.74998 634.99994 158.74998 Q 608.5416 158.74998 608.5416 185.20833 L 608.5416 211.66666 L 582.0833 211.66666 L 555.625 211.66666 L 555.625 238.12498 L 555.625 264.5833 L 529.1666 264.5833 Q 529.1666 264.5833 529.1666 238.12498 Q 529.1666 211.66666 370.41666 158.74998 Q 211.66666 105.83333 132.29166 105.83333 L 52.916664 105.83333 L 52.916664 52.916664 Q 52.916664 26.458332 26.458332 26.458332 L 0.0 26.458332 L 0.0 26.458332 Q 0.0 0.0 0.0 0.0 z" svg:height="2.6458333mm" draw:style-name="style-855" svg:viewBox="0.0 0.0 661.4583 264.5833" svg:width="6.614583mm" svg:x="170.39166mm" svg:y="99.48333mm"/>
          <draw:path svg:d="M 105.83333 238.12498 L 52.916664 238.12498 L 52.916664 238.12498 L 52.916664 238.12498 L 26.458332 238.12498 L 26.458332 238.12498 L 26.458332 211.66666 L 0.0 211.66666 L 26.458332 105.83333 Q 52.916664 0.0 105.83333 0.0 Q 158.74998 -26.458332 105.83333 26.458332 Q 52.916664 79.37499 132.29166 79.37499 Q 211.66666 105.83333 185.20833 185.20833 Q 185.20833 238.12498 105.83333 238.12498 z" svg:height="2.38125mm" draw:style-name="style-856" svg:viewBox="0.0 0.0 185.20833 238.12498" svg:width="1.8520832mm" svg:x="207.43332mm" svg:y="180.7104mm"/>
          <draw:path svg:d="M 317.49997 0.0 L 343.9583 0.0 L 343.9583 26.458332 Q 370.41666 26.458332 370.41666 26.458332 L 370.41666 52.916664 L 343.9583 132.29166 Q 317.49997 185.20833 317.49997 185.20833 L 317.49997 185.20833 L 264.5833 185.20833 L 238.12498 185.20833 L 211.66666 185.20833 Q 185.20833 185.20833 105.83333 158.74998 L 0.0 132.29166 L 0.0 132.29166 L 0.0 105.83333 L 0.0 105.83333 L 0.0 105.83333 L 26.458332 105.83333 L 26.458332 79.37499 L 105.83333 79.37499 Q 211.66666 79.37499 211.66666 52.916664 Q 238.12498 26.458332 264.5833 26.458332 Q 291.04166 26.458332 317.49997 0.0 z" svg:height="1.8520832mm" draw:style-name="style-857" svg:viewBox="0.0 0.0 370.41666 185.20833" svg:width="3.7041664mm" svg:x="189.97083mm" svg:y="139.43541mm"/>
          <draw:path svg:d="M 211.66666 0.0 L 238.12498 0.0 L 238.12498 0.0 Q 238.12498 26.458332 264.5833 26.458332 L 317.49997 26.458332 L 317.49997 26.458332 Q 317.49997 26.458332 343.9583 52.916664 Q 370.41666 52.916664 370.41666 79.37499 Q 370.41666 105.83333 264.5833 132.29166 L 185.20833 158.74998 L 158.74998 158.74998 L 132.29166 158.74998 L 105.83333 158.74998 L 79.37499 158.74998 L 79.37499 158.74998 Q 79.37499 132.29166 79.37499 132.29166 Q 105.83333 105.83333 52.916664 79.37499 Q 0.0 79.37499 0.0 26.458332 L 26.458332 0.0 L 105.83333 0.0 Q 211.66666 -26.458332 211.66666 0.0 z" svg:height="1.5874999mm" draw:style-name="style-858" svg:viewBox="0.0 0.0 370.41666 158.74998" svg:width="3.7041664mm" svg:x="184.67915mm" svg:y="101.33541mm"/>
          <draw:path svg:d="M 238.12498 132.29166 L 238.12498 132.29166 L 238.12498 132.29166 L 238.12498 132.29166 L 238.12498 158.74998 L 238.12498 158.74998 L 211.66666 158.74998 L 211.66666 185.20833 L 211.66666 185.20833 L 238.12498 185.20833 L 238.12498 211.66666 L 238.12498 238.12498 L 238.12498 238.12498 Q 211.66666 238.12498 211.66666 264.5833 L 211.66666 264.5833 L 211.66666 264.5833 Q 185.20833 264.5833 185.20833 291.04166 L 185.20833 317.49997 L 185.20833 317.49997 Q 158.74998 343.9583 132.29166 343.9583 Q 79.37499 370.41666 79.37499 423.3333 L 52.916664 476.24997 L 52.916664 476.24997 Q 52.916664 502.7083 26.458332 476.24997 L 0.0 476.24997 L 0.0 476.24997 Q 0.0 449.79166 52.916664 343.9583 Q 79.37499 211.66666 132.29166 158.74998 Q 132.29166 105.83333 105.83333 79.37499 Q 79.37499 79.37499 79.37499 52.916664 L 105.83333 26.458332 L 158.74998 0.0 Q 211.66666 -26.458332 238.12498 26.458332 Q 238.12498 79.37499 238.12498 79.37499 Q 238.12498 105.83333 238.12498 132.29166 z" svg:height="4.7625mm" draw:style-name="style-859" svg:viewBox="0.0 0.0 238.12498 476.24997" svg:width="2.38125mm" svg:x="182.82707mm" svg:y="134.67291mm"/>
          <draw:path svg:d="M 687.9166 0.0 L 687.9166 0.0 L 661.4583 26.458332 Q 634.99994 52.916664 608.5416 79.37499 L 582.0833 105.83333 L 582.0833 105.83333 L 582.0833 132.29166 L 608.5416 132.29166 L 634.99994 132.29166 L 634.99994 132.29166 Q 634.99994 132.29166 582.0833 158.74998 L 529.1666 158.74998 L 502.7083 158.74998 Q 476.24997 185.20833 449.79166 185.20833 Q 423.3333 211.66666 211.66666 343.9583 L 26.458332 449.79166 L 26.458332 449.79166 Q 0.0 449.79166 0.0 423.3333 Q 0.0 396.87497 105.83333 343.9583 Q 211.66666 264.5833 211.66666 238.12498 Q 211.66666 211.66666 132.29166 211.66666 L 52.916664 211.66666 L 52.916664 185.20833 L 52.916664 185.20833 L 26.458332 158.74998 L 0.0 132.29166 L 0.0 105.83333 L 0.0 79.37499 L 26.458332 79.37499 L 52.916664 79.37499 L 79.37499 79.37499 L 105.83333 79.37499 L 132.29166 79.37499 L 158.74998 79.37499 L 264.5833 79.37499 Q 370.41666 79.37499 370.41666 52.916664 Q 370.41666 26.458332 423.3333 26.458332 Q 449.79166 26.458332 502.7083 26.458332 L 555.625 26.458332 L 634.99994 0.0 Q 687.9166 -26.458332 687.9166 0.0 z" svg:height="4.497916mm" draw:style-name="style-860" svg:viewBox="0.0 0.0 687.9166 449.79166" svg:width="6.879166mm" svg:x="77.25833mm" svg:y="78.05208mm"/>
          <draw:path svg:d="M 26.458332 0.0 L 105.83333 0.0 L 132.29166 0.0 L 185.20833 0.0 L 185.20833 26.458332 Q 185.20833 52.916664 158.74998 52.916664 L 158.74998 52.916664 L 132.29166 52.916664 Q 105.83333 79.37499 79.37499 79.37499 L 26.458332 79.37499 L 0.0 26.458332 Q -26.458332 0.0 26.458332 0.0 z" svg:height="0.7937499mm" draw:style-name="style-861" svg:viewBox="0.0 0.0 185.20833 79.37499" svg:width="1.8520832mm" svg:x="142.08124mm" svg:y="122.502075mm"/>
          <draw:path svg:d="M 423.3333 0.0 L 449.79166 0.0 L 423.3333 79.37499 Q 370.41666 158.74998 423.3333 185.20833 Q 476.24997 185.20833 502.7083 211.66666 L 529.1666 238.12498 L 529.1666 238.12498 Q 555.625 238.12498 529.1666 264.5833 Q 502.7083 291.04166 529.1666 291.04166 L 555.625 291.04166 L 555.625 291.04166 Q 555.625 291.04166 476.24997 317.49997 L 370.41666 317.49997 L 317.49997 317.49997 Q 291.04166 291.04166 264.5833 291.04166 L 211.66666 291.04166 L 211.66666 238.12498 Q 211.66666 211.66666 105.83333 185.20833 L 0.0 185.20833 L 0.0 185.20833 Q 0.0 185.20833 0.0 158.74998 L 0.0 158.74998 L 0.0 132.29166 L 0.0 132.29166 L 0.0 132.29166 L 0.0 132.29166 L 0.0 105.83333 L 0.0 105.83333 L 26.458332 105.83333 L 26.458332 79.37499 L 52.916664 79.37499 L 79.37499 79.37499 L 158.74998 79.37499 L 211.66666 79.37499 L 264.5833 79.37499 Q 343.9583 26.458332 370.41666 26.458332 Q 396.87497 26.458332 423.3333 0.0 z" svg:height="3.1749997mm" draw:style-name="style-862" svg:viewBox="0.0 0.0 555.625 317.49997" svg:width="5.5562496mm" svg:x="106.89166mm" svg:y="102.393745mm"/>
          <draw:path svg:d="M 820.2083 0.0 L 820.2083 0.0 L 820.2083 0.0 L 846.6666 0.0 L 820.2083 105.83333 Q 820.2083 211.66666 687.9166 238.12498 Q 555.625 264.5833 449.79166 264.5833 L 317.49997 264.5833 L 317.49997 291.04166 L 317.49997 291.04166 L 291.04166 291.04166 Q 291.04166 264.5833 132.29166 264.5833 Q 0.0 211.66666 0.0 185.20833 Q -26.458332 132.29166 0.0 105.83333 L 26.458332 105.83333 L 26.458332 158.74998 L 26.458332 185.20833 L 79.37499 185.20833 L 158.74998 158.74998 L 158.74998 158.74998 L 185.20833 158.74998 L 211.66666 132.29166 Q 238.12498 105.83333 343.9583 105.83333 Q 449.79166 132.29166 502.7083 105.83333 Q 555.625 105.83333 634.99994 105.83333 Q 714.37494 105.83333 740.8333 79.37499 Q 767.2916 52.916664 793.74994 26.458332 Q 820.2083 0.0 820.2083 0.0 z" svg:height="2.9104166mm" draw:style-name="style-863" svg:viewBox="0.0 0.0 846.6666 291.04166" svg:width="8.466666mm" svg:x="41.010414mm" svg:y="174.09583mm"/>
          <draw:path svg:d="M 370.41666 0.0 L 396.87497 0.0 L 396.87497 26.458332 L 396.87497 52.916664 L 396.87497 52.916664 Q 396.87497 52.916664 423.3333 79.37499 L 423.3333 79.37499 L 423.3333 105.83333 Q 423.3333 132.29166 211.66666 132.29166 L 26.458332 132.29166 L 0.0 132.29166 L 0.0 132.29166 L 0.0 105.83333 Q 0.0 52.916664 185.20833 26.458332 Q 370.41666 0.0 370.41666 0.0 z" svg:height="1.3229166mm" draw:style-name="style-864" svg:viewBox="0.0 0.0 423.3333 132.29166" svg:width="4.233333mm" svg:x="255.05832mm" svg:y="177.79999mm"/>
          <draw:path svg:d="M 211.66666 52.916664 L 211.66666 0.0 L 211.66666 0.0 Q 238.12498 26.458332 264.5833 26.458332 L 264.5833 26.458332 L 264.5833 79.37499 L 264.5833 132.29166 L 264.5833 238.12498 L 264.5833 317.49997 L 423.3333 291.04166 Q 582.0833 291.04166 582.0833 238.12498 L 582.0833 211.66666 L 687.9166 238.12498 Q 767.2916 291.04166 793.74994 264.5833 Q 793.74994 238.12498 793.74994 264.5833 Q 820.2083 291.04166 846.6666 291.04166 L 846.6666 291.04166 L 926.0416 291.04166 Q 1005.4166 291.04166 1005.4166 317.49997 L 1005.4166 317.49997 L 1031.875 396.87497 L 1031.875 476.24997 L 952.49994 476.24997 L 846.6666 502.7083 L 846.6666 502.7083 L 846.6666 502.7083 L 767.2916 502.7083 L 687.9166 502.7083 L 529.1666 502.7083 Q 343.9583 502.7083 343.9583 476.24997 L 317.49997 449.79166 L 317.49997 423.3333 L 317.49997 396.87497 L 291.04166 502.7083 L 291.04166 608.5416 L 264.5833 608.5416 Q 264.5833 608.5416 211.66666 582.0833 L 158.74998 555.625 L 158.74998 582.0833 L 158.74998 582.0833 L 132.29166 582.0833 L 132.29166 608.5416 L 105.83333 608.5416 L 105.83333 608.5416 L 79.37499 608.5416 L 52.916664 608.5416 L 52.916664 608.5416 L 52.916664 582.0833 L 26.458332 582.0833 L 26.458332 555.625 L 26.458332 555.625 L 0.0 555.625 L 0.0 529.1666 L 0.0 502.7083 L 0.0 449.79166 L 0.0 423.3333 L 26.458332 423.3333 L 26.458332 449.79166 L 52.916664 449.79166 Q 79.37499 449.79166 105.83333 423.3333 Q 132.29166 423.3333 158.74998 396.87497 Q 158.74998 343.9583 185.20833 238.12498 L 211.66666 105.83333 L 211.66666 52.916664 z" svg:height="6.0854163mm" draw:style-name="style-865" svg:viewBox="0.0 0.0 1031.875 608.5416" svg:width="10.318749mm" svg:x="92.075mm" svg:y="123.56041mm"/>
          <draw:path svg:d="M 79.37499 52.916664 L 79.37499 0.0 L 132.29166 0.0 Q 185.20833 0.0 476.24997 26.458332 L 767.2916 26.458332 L 793.74994 26.458332 Q 846.6666 52.916664 899.5833 26.458332 L 926.0416 26.458332 L 926.0416 52.916664 L 926.0416 52.916664 L 899.5833 52.916664 Q 873.12494 52.916664 873.12494 79.37499 L 873.12494 79.37499 L 793.74994 79.37499 Q 740.8333 105.83333 740.8333 105.83333 L 740.8333 105.83333 L 687.9166 105.83333 Q 661.4583 105.83333 634.99994 158.74998 Q 608.5416 211.66666 370.41666 185.20833 L 158.74998 158.74998 L 79.37499 132.29166 Q 0.0 105.83333 0.0 105.83333 L 0.0 105.83333 L 52.916664 105.83333 Q 79.37499 105.83333 79.37499 52.916664 z" svg:height="1.8520832mm" draw:style-name="style-866" svg:viewBox="0.0 0.0 926.0416 185.20833" svg:width="9.260416mm" svg:x="256.6458mm" svg:y="129.11665mm"/>
          <draw:path svg:d="M 608.5416 0.0 L 608.5416 0.0 L 608.5416 26.458332 Q 608.5416 52.916664 634.99994 52.916664 L 634.99994 52.916664 L 634.99994 52.916664 L 634.99994 52.916664 L 634.99994 79.37499 L 661.4583 79.37499 L 661.4583 79.37499 L 661.4583 105.83333 L 687.9166 105.83333 L 714.37494 105.83333 L 740.8333 105.83333 L 767.2916 105.83333 L 767.2916 105.83333 L 767.2916 105.83333 L 740.8333 158.74998 Q 714.37494 185.20833 687.9166 185.20833 L 687.9166 185.20833 L 634.99994 185.20833 L 582.0833 185.20833 L 529.1666 317.49997 Q 502.7083 449.79166 529.1666 529.1666 Q 555.625 582.0833 582.0833 529.1666 Q 608.5416 502.7083 608.5416 529.1666 L 608.5416 529.1666 L 608.5416 608.5416 Q 608.5416 687.9166 582.0833 661.4583 Q 555.625 634.99994 502.7083 687.9166 Q 476.24997 687.9166 476.24997 714.37494 L 476.24997 714.37494 L 476.24997 714.37494 Q 449.79166 714.37494 396.87497 740.8333 L 317.49997 793.74994 L 291.04166 793.74994 L 264.5833 793.74994 L 264.5833 767.2916 Q 238.12498 740.8333 238.12498 661.4583 Q 185.20833 582.0833 132.29166 582.0833 L 52.916664 608.5416 L 52.916664 582.0833 L 26.458332 582.0833 L 26.458332 582.0833 L 26.458332 582.0833 L 26.458332 582.0833 L 26.458332 555.625 L 0.0 555.625 L 0.0 555.625 L 0.0 476.24997 L 0.0 423.3333 L 26.458332 423.3333 L 26.458332 423.3333 L 26.458332 396.87497 L 26.458332 396.87497 L 52.916664 396.87497 L 52.916664 370.41666 L 79.37499 370.41666 Q 105.83333 317.49997 132.29166 317.49997 L 185.20833 317.49997 L 185.20833 291.04166 L 185.20833 291.04166 L 211.66666 264.5833 Q 211.66666 238.12498 238.12498 238.12498 Q 264.5833 238.12498 291.04166 211.66666 L 291.04166 158.74998 L 291.04166 132.29166 Q 317.49997 105.83333 370.41666 105.83333 Q 423.3333 105.83333 502.7083 52.916664 Q 608.5416 0.0 608.5416 0.0 z" svg:height="7.9374995mm" draw:style-name="style-867" svg:viewBox="0.0 0.0 767.2916 793.74994" svg:width="7.6729164mm" svg:x="107.15624mm" svg:y="148.69583mm"/>
          <draw:path svg:d="M 714.37494 26.458332 L 740.8333 26.458332 L 740.8333 26.458332 Q 740.8333 26.458332 714.37494 52.916664 Q 687.9166 79.37499 714.37494 105.83333 Q 740.8333 158.74998 714.37494 158.74998 Q 687.9166 158.74998 687.9166 211.66666 Q 714.37494 264.5833 582.0833 291.04166 L 449.79166 291.04166 L 449.79166 317.49997 L 449.79166 343.9583 L 423.3333 370.41666 L 423.3333 396.87497 L 449.79166 396.87497 L 476.24997 396.87497 L 476.24997 396.87497 Q 476.24997 396.87497 449.79166 423.3333 Q 396.87497 423.3333 370.41666 396.87497 L 343.9583 343.9583 L 343.9583 291.04166 Q 343.9583 238.12498 211.66666 211.66666 L 105.83333 185.20833 L 52.916664 185.20833 L 0.0 185.20833 L 0.0 185.20833 L 0.0 185.20833 L 26.458332 185.20833 L 26.458332 185.20833 L 26.458332 185.20833 L 26.458332 185.20833 L 52.916664 185.20833 L 52.916664 185.20833 L 79.37499 158.74998 L 79.37499 158.74998 L 79.37499 158.74998 L 79.37499 158.74998 L 105.83333 132.29166 L 105.83333 79.37499 L 132.29166 79.37499 L 185.20833 79.37499 L 185.20833 52.916664 L 185.20833 26.458332 L 211.66666 26.458332 Q 238.12498 26.458332 238.12498 52.916664 Q 264.5833 79.37499 291.04166 105.83333 Q 317.49997 105.83333 343.9583 79.37499 Q 343.9583 79.37499 370.41666 79.37499 Q 396.87497 105.83333 396.87497 79.37499 L 396.87497 79.37499 L 502.7083 79.37499 Q 582.0833 79.37499 608.5416 52.916664 Q 661.4583 26.458332 661.4583 0.0 Q 661.4583 -26.458332 687.9166 0.0 Q 687.9166 26.458332 714.37494 26.458332 z" svg:height="4.233333mm" draw:style-name="style-868" svg:viewBox="0.0 0.0 740.8333 423.3333" svg:width="7.408333mm" svg:x="172.24374mm" svg:y="139.96457mm"/>
          <draw:path svg:d="M 52.916664 26.458332 L 52.916664 0.0 L 105.83333 0.0 Q 132.29166 26.458332 264.5833 26.458332 L 423.3333 26.458332 L 423.3333 26.458332 Q 423.3333 26.458332 423.3333 52.916664 L 449.79166 52.916664 L 846.6666 105.83333 Q 1217.0833 185.20833 1375.8333 132.29166 Q 1508.1249 79.37499 1640.4166 79.37499 Q 1746.2499 79.37499 1799.1666 105.83333 L 1825.6249 105.83333 L 1904.9999 132.29166 Q 1984.3749 185.20833 1957.9165 185.20833 Q 1957.9165 211.66666 2010.8333 238.12498 Q 2090.2083 238.12498 2116.6665 238.12498 Q 2169.5833 238.12498 2169.5833 291.04166 Q 2169.5833 343.9583 2222.5 343.9583 Q 2248.9583 343.9583 2248.9583 317.49997 Q 2275.4165 291.04166 2275.4165 317.49997 Q 2275.4165 343.9583 2328.3333 343.9583 L 2354.7915 343.9583 L 2328.3333 370.41666 L 2301.875 370.41666 L 2301.875 396.87497 L 2301.875 423.3333 L 2328.3333 423.3333 L 2381.2498 423.3333 L 2381.2498 449.79166 L 2381.2498 502.7083 L 2381.2498 529.1666 L 2381.2498 555.625 L 2381.2498 555.625 L 2381.2498 555.625 L 2381.2498 582.0833 L 2381.2498 582.0833 L 2354.7915 582.0833 L 2354.7915 608.5416 L 2354.7915 608.5416 L 2354.7915 608.5416 L 1375.8333 608.5416 L 370.41666 608.5416 L 370.41666 608.5416 L 370.41666 608.5416 L 423.3333 582.0833 L 502.7083 555.625 L 502.7083 555.625 L 529.1666 555.625 L 529.1666 555.625 L 529.1666 555.625 L 476.24997 529.1666 L 423.3333 529.1666 L 423.3333 502.7083 L 423.3333 449.79166 L 396.87497 449.79166 Q 396.87497 449.79166 370.41666 423.3333 Q 370.41666 396.87497 317.49997 396.87497 Q 264.5833 396.87497 238.12498 343.9583 Q 211.66666 264.5833 158.74998 264.5833 Q 105.83333 291.04166 105.83333 238.12498 L 105.83333 238.12498 L 52.916664 211.66666 L 26.458332 185.20833 L 26.458332 185.20833 L 0.0 185.20833 L 0.0 158.74998 L 0.0 132.29166 L 26.458332 132.29166 L 52.916664 132.29166 L 105.83333 132.29166 L 185.20833 132.29166 L 158.74998 132.29166 Q 105.83333 132.29166 52.916664 79.37499 L 26.458332 52.916664 L 26.458332 26.458332 Q 52.916664 26.458332 52.916664 26.458332 z" svg:height="6.0854163mm" draw:style-name="style-869" svg:viewBox="0.0 0.0 2381.2498 608.5416" svg:width="23.812498mm" svg:x="149.75417mm" svg:y="162.71873mm"/>
          <draw:path svg:d="M 0.0 10953.749 L 0.0 0.0 L 13546.666 0.0 L 27093.332 0.0 L 27093.332 0.0 Q 27093.332 26.458332 27093.332 52.916664 Q 27093.332 52.916664 27093.332 211.66666 Q 27093.332 370.41666 26617.082 449.79166 L 26167.291 529.1666 L 26167.291 555.625 L 26140.832 555.625 L 26140.832 555.625 L 26140.832 582.0833 L 26140.832 582.0833 L 26140.832 582.0833 L 26114.373 582.0833 L 26114.373 582.0833 L 26061.457 608.5416 L 26008.541 634.99994 L 26008.541 634.99994 L 26034.998 634.99994 L 26034.998 634.99994 L 26034.998 634.99994 L 26140.832 661.4583 L 26246.666 687.9166 L 26564.166 687.9166 Q 26908.123 687.9166 27463.748 740.8333 Q 28045.832 740.8333 28257.498 740.8333 Q 28442.707 740.8333 28469.166 740.8333 Q 28522.082 740.8333 28839.582 740.8333 Q 29157.082 740.8333 29686.248 793.74994 Q 30215.416 793.74994 30268.332 820.2083 Q 30347.707 846.6666 30612.291 899.5833 Q 30850.416 952.49994 30956.248 1137.7083 Q 31009.164 1322.9166 31009.164 1693.3333 Q 31009.164 2063.75 30982.707 3439.5833 Q 30956.248 4788.958 30929.791 5397.4995 Q 30903.332 6006.0415 30903.332 6058.958 L 30903.332 6111.8745 L 30876.873 6111.8745 L 30876.873 6138.333 L 30876.873 6138.333 L 30850.416 6138.333 L 30850.416 6191.2495 L 30850.416 6244.1665 L 30823.957 6164.7915 L 30797.498 6085.4165 L 30797.498 6085.4165 L 30797.498 6085.4165 L 30797.498 6058.958 L 30797.498 6058.958 L 30771.041 6085.4165 L 30744.582 6111.8745 L 30744.582 6138.333 L 30744.582 6164.7915 L 30718.123 6826.2495 Q 30691.666 7514.1665 30691.666 8016.8745 L 30691.666 8519.583 L 30665.207 8519.583 L 30665.207 8519.583 L 30665.207 8546.041 L 30691.666 8546.041 L 30691.666 8572.5 L 30691.666 8572.5 L 30665.207 8625.416 L 30638.748 8678.333 L 30638.748 8731.25 L 30638.748 8757.708 L 30638.748 8678.333 L 30638.748 8598.958 L 30638.748 8519.583 L 30638.748 8413.75 L 30638.748 8360.833 L 30638.748 8281.458 L 30638.748 8281.458 L 30638.748 8307.916 L 30638.748 8307.916 L 30638.748 8307.916 L 30612.291 8413.75 L 30585.832 8493.125 L 30585.832 8678.333 Q 30532.916 8890.0 30532.916 9207.5 Q 30479.998 9551.458 30479.998 9577.916 Q 30479.998 9630.833 30506.457 9630.833 Q 30532.916 9657.291 30506.457 10054.166 Q 30479.998 10424.583 30479.998 10583.333 Q 30479.998 10742.083 30532.916 10980.208 Q 30585.832 11218.333 30585.832 11694.583 Q 30532.916 12170.833 30585.832 12408.958 Q 30585.832 12647.083 30585.832 12779.374 L 30585.832 12911.666 L 30585.832 12911.666 L 30585.832 12911.666 L 30585.832 12832.291 L 30585.832 12752.916 L 30559.373 12673.541 Q 30532.916 12594.166 30532.916 12514.791 Q 30532.916 12435.416 30506.457 12435.416 L 30479.998 12461.874 L 30479.998 12461.874 L 30479.998 12488.333 L 30479.998 12488.333 L 30479.998 12488.333 L 30506.457 12488.333 L 30506.457 12488.333 L 30479.998 12514.791 L 30453.541 12514.791 L 30453.541 12461.874 L 30427.082 12408.958 L 30427.082 12223.749 Q 30427.082 12038.541 30479.998 11641.666 Q 30479.998 11218.333 30427.082 11006.666 Q 30321.248 10794.999 30268.332 10689.166 Q 30215.416 10583.333 30215.416 10477.499 Q 30162.498 10371.666 30162.498 10345.208 Q 30136.041 10318.749 30136.041 10239.374 Q 30162.498 10133.541 30083.123 9948.333 Q 30030.207 9789.583 30003.748 9789.583 Q 29977.291 9789.583 29977.291 9763.124 Q 29950.832 9736.666 29897.916 9736.666 Q 29818.541 9763.124 29818.541 9683.749 Q 29818.541 9630.833 29765.623 9630.833 Q 29712.707 9630.833 29712.707 9577.916 L 29686.248 9551.458 L 29686.248 9551.458 L 29686.248 9577.916 L 29686.248 9577.916 L 29686.248 9577.916 L 29659.791 9577.916 L 29659.791 9577.916 L 29659.791 9604.374 L 29686.248 9604.374 L 29686.248 9630.833 L 29686.248 9657.291 L 29659.791 9657.291 L 29633.332 9683.749 L 29633.332 9683.749 L 29633.332 9683.749 L 29606.873 9683.749 L 29606.873 9683.749 L 29633.332 9736.666 Q 29633.332 9763.124 29606.873 9763.124 Q 29580.416 9763.124 29553.957 10027.708 Q 29527.498 10265.833 29580.416 10451.041 Q 29633.332 10636.249 29659.791 10662.708 Q 29659.791 10689.166 29686.248 10715.624 Q 29712.707 10715.624 29686.248 10847.916 Q 29686.248 10953.749 29686.248 10980.208 Q 29686.248 11006.666 29527.498 11033.124 Q 29368.748 11059.583 29368.748 11086.041 Q 29368.748 11112.499 29342.291 11112.499 Q 29315.832 11112.499 29289.373 11377.083 Q 29262.916 11641.666 29262.916 11694.583 L 29262.916 11721.041 L 29262.916 11747.499 L 29262.916 11747.499 L 29262.916 11773.958 L 29262.916 11800.416 L 29262.916 11879.791 L 29262.916 11959.166 L 29262.916 11906.249 L 29262.916 11879.791 L 29236.457 11694.583 Q 29209.998 11482.916 29236.457 11244.791 Q 29262.916 11006.666 29262.916 10212.916 Q 29262.916 9445.624 29209.998 9233.958 Q 29209.998 9022.291 29209.998 8890.0 Q 29209.998 8784.166 29157.082 8572.5 Q 29104.166 8334.375 29077.707 7090.833 L 29051.248 5820.833 L 29051.248 5714.9995 Q 29051.248 5635.6245 29024.791 5635.6245 L 29024.791 5635.6245 L 29024.791 5635.6245 Q 29024.791 5609.1665 29024.791 4974.1665 L 28998.332 4339.1665 L 28998.332 4365.625 Q 28998.332 4392.083 28971.873 4418.5415 Q 28945.416 4445.0 28945.416 4418.5415 L 28892.498 4392.083 L 28892.498 4312.708 L 28892.498 4233.333 L 28918.957 4233.333 L 28918.957 4233.333 L 28918.957 4286.25 Q 28918.957 4312.708 28945.416 4312.708 L 28971.873 4286.25 L 28971.873 4286.25 L 28998.332 4286.25 L 28998.332 4286.25 L 28998.332 4259.7915 L 28971.873 4259.7915 L 28971.873 4233.333 L 28971.873 4233.333 L 28971.873 4233.333 L 28971.873 4180.4165 Q 28971.873 4153.958 28998.332 4153.958 Q 29024.791 4153.958 29051.248 3492.4998 Q 29051.248 2831.0415 29024.791 2831.0415 Q 28998.332 2857.4998 28998.332 2804.5833 Q 28998.332 2751.6665 28998.332 2725.2083 L 29024.791 2698.7498 L 29024.791 2698.7498 L 29051.248 2698.7498 L 29051.248 2645.8333 L 29051.248 2619.3748 L 29024.791 2619.3748 L 29024.791 2592.9165 L 28998.332 2592.9165 L 28945.416 2592.9165 L 28945.416 2645.8333 Q 28945.416 2725.2083 28892.498 2725.2083 Q 28866.041 2725.2083 28866.041 2672.2915 Q 28866.041 2619.3748 27887.082 2592.9165 Q 26908.123 2539.9998 26696.457 2513.5415 Q 26484.791 2487.0833 24712.082 2460.6248 L 22965.832 2434.1665 L 22833.541 2434.1665 Q 22701.248 2434.1665 22224.998 2381.2498 Q 21748.748 2328.3333 21193.123 2328.3333 Q 20637.498 2328.3333 20214.166 2275.4165 L 19790.832 2248.9583 L 19790.832 2222.5 L 19790.832 2196.0415 L 19764.373 2196.0415 Q 19737.916 2196.0415 19737.916 2169.5833 Q 19737.916 2143.125 19605.623 2143.125 Q 19499.791 2169.5833 19446.873 2143.125 Q 19420.416 2116.6665 18388.541 2116.6665 Q 17383.125 2116.6665 17356.666 2090.2083 Q 17356.666 2063.75 17118.541 2037.2915 Q 16906.875 2010.8333 16880.416 2037.2915 Q 16827.5 2063.75 16457.082 2063.75 Q 16060.207 2116.6665 15901.457 2090.2083 Q 15716.249 2063.75 15187.083 2090.2083 Q 14631.458 2116.6665 14102.291 2116.6665 Q 13573.124 2116.6665 13334.999 2116.6665 Q 13096.874 2116.6665 13070.416 2169.5833 Q 13070.416 2196.0415 12964.583 2196.0415 Q 12858.749 2196.0415 12647.083 2248.9583 Q 12435.416 2275.4165 12408.958 2328.3333 Q 12382.499 2381.2498 12276.666 2354.7915 Q 12144.374 2328.3333 12064.999 2381.2498 L 11985.624 2381.2498 L 11906.249 2407.7083 L 11853.333 2434.1665 L 11800.416 2434.1665 L 11773.958 2434.1665 L 11641.666 2434.1665 Q 11509.374 2434.1665 11482.916 2407.7083 Q 11429.999 2407.7083 11429.999 2381.2498 Q 11429.999 2354.7915 10345.208 2328.3333 Q 9260.416 2275.4165 8890.0 2275.4165 Q 8493.125 2248.9583 8493.125 2275.4165 Q 8466.666 2301.875 8228.541 2328.3333 Q 7990.416 2381.2498 7990.416 2381.2498 Q 8016.8745 2381.2498 7514.1665 2407.7083 Q 6984.9995 2434.1665 5926.6665 2434.1665 Q 4894.7915 2434.1665 4445.0 2434.1665 Q 4021.6665 2381.2498 3492.4998 2407.7083 L 2963.3333 2434.1665 L 2989.7915 2513.5415 Q 3016.2498 2592.9165 2989.7915 2619.3748 Q 2963.3333 2619.3748 2963.3333 2751.6665 L 2963.3333 2857.4998 L 2963.3333 3016.2498 L 2963.3333 3174.9998 L 2936.8748 3201.4583 L 2936.8748 3227.9165 L 2910.4165 3227.9165 L 2857.4998 3227.9165 L 2857.4998 3174.9998 Q 2857.4998 3095.6248 2831.0415 3016.2498 L 2804.5833 2963.3333 L 2804.5833 3042.7083 L 2804.5833 3122.0833 L 2804.5833 3466.0415 Q 2804.5833 3809.9998 2804.5833 4180.4165 Q 2857.4998 4550.833 2804.5833 4815.4165 Q 2804.5833 5053.5415 2804.5833 6932.083 Q 2804.5833 8837.083 2804.5833 9207.5 Q 2857.4998 9604.374 2857.4998 9683.749 Q 2910.4165 9736.666 2910.4165 9683.749 Q 2910.4165 9657.291 2936.8748 9736.666 L 2963.3333 9842.499 L 2963.3333 9895.416 L 2963.3333 9948.333 L 2989.7915 9948.333 L 2989.7915 9948.333 L 2989.7915 10001.249 L 2989.7915 10080.624 L 2989.7915 10186.458 L 3016.2498 10292.291 L 3016.2498 10318.749 L 3016.2498 10345.208 L 3016.2498 10794.999 L 3016.2498 11271.249 L 3016.2498 11271.249 L 3016.2498 11271.249 L 2989.7915 11324.166 L 2963.3333 11350.624 L 2963.3333 11165.416 L 2963.3333 10980.208 L 2910.4165 11959.166 Q 2910.4165 12938.124 2883.9583 13096.874 Q 2857.4998 13255.624 2883.9583 13334.999 Q 2910.4165 13440.833 2883.9583 13440.833 Q 2857.4998 13467.291 2857.4998 13493.749 Q 2857.4998 13493.749 2857.4998 13546.666 L 2857.4998 13599.583 L 2857.4998 13626.041 L 2857.4998 13652.499 L 2857.4998 13652.499 Q 2857.4998 13652.499 2831.0415 13652.499 L 2831.0415 13678.958 L 2831.0415 13705.416 Q 2857.4998 13731.874 2804.5833 14419.791 Q 2804.5833 15107.708 2804.5833 15848.541 Q 2804.5833 16589.375 2778.1248 17092.082 Q 2751.6665 17594.791 2778.1248 17647.707 Q 2778.1248 17700.625 2804.5833 17700.625 Q 2831.0415 17700.625 2804.5833 17832.916 Q 2804.5833 17938.75 2804.5833 18229.791 Q 2804.5833 18494.375 2831.0415 18573.75 Q 2857.4998 18679.582 3016.2498 18679.582 Q 3174.9998 18732.498 3492.4998 18706.041 L 3783.5415 18679.582 L 3783.5415 18679.582 L 3809.9998 18679.582 L 3809.9998 18679.582 L 3809.9998 18679.582 L 3836.4583 18679.582 L 3862.9165 18679.582 L 3862.9165 18679.582 L 3889.3748 18679.582 L 4233.333 18679.582 Q 4550.833 18679.582 4762.4995 18679.582 L 4947.708 18679.582 L 4947.708 18653.123 L 4921.2495 18653.123 L 4921.2495 18653.123 L 4921.2495 18626.666 L 4947.708 18626.666 Q 4974.1665 18626.666 4974.1665 18600.207 Q 4974.1665 18573.75 4921.2495 18573.75 Q 4894.7915 18547.291 4894.7915 18520.832 L 4894.7915 18494.375 L 4974.1665 18494.375 Q 5079.9995 18467.916 5079.9995 18467.916 L 5079.9995 18467.916 L 6244.1665 18467.916 L 7434.7915 18467.916 L 7778.7495 18467.916 L 8149.166 18467.916 L 8255.0 18467.916 L 8387.291 18467.916 L 9048.75 18467.916 Q 9736.666 18467.916 9895.416 18441.457 L 10080.624 18441.457 L 10159.999 18494.375 Q 10265.833 18520.832 10265.833 18520.832 L 10292.291 18520.832 L 10345.208 18520.832 Q 10398.124 18520.832 10371.666 18547.291 Q 10318.749 18573.75 10371.666 18573.75 L 10451.041 18573.75 L 10451.041 18547.291 L 10477.499 18547.291 L 10477.499 18547.291 L 10477.499 18573.75 L 10530.416 18573.75 L 10609.791 18573.75 L 10583.333 18600.207 Q 10530.416 18600.207 10530.416 18626.666 Q 10530.416 18653.123 10583.333 18679.582 Q 10662.708 18706.041 10689.166 18679.582 Q 10715.624 18626.666 10768.541 18653.123 Q 10847.916 18653.123 10847.916 18679.582 Q 10874.374 18732.498 10900.833 18679.582 Q 10900.833 18653.123 10980.208 18653.123 Q 11059.583 18653.123 11059.583 18626.666 Q 11059.583 18573.75 11244.791 18573.75 L 11429.999 18573.75 L 11429.999 18600.207 Q 11429.999 18626.666 11429.999 18626.666 L 11429.999 18626.666 L 11456.458 18626.666 L 11482.916 18626.666 L 11509.374 18626.666 L 11535.833 18626.666 L 11535.833 18600.207 L 11535.833 18600.207 L 11562.291 18626.666 L 11562.291 18679.582 L 11535.833 18679.582 Q 11509.374 18679.582 11456.458 18706.041 L 11403.541 18732.498 L 11456.458 18732.498 L 11509.374 18732.498 L 11562.291 18758.957 Q 11615.208 18758.957 11615.208 18785.416 Q 11615.208 18838.332 11800.416 18838.332 Q 11985.624 18838.332 12197.291 18864.791 Q 12408.958 18891.248 13387.916 18891.248 Q 14340.416 18917.707 14340.416 18944.166 Q 14366.874 18944.166 14657.916 18917.707 Q 14922.499 18891.248 15663.332 18891.248 Q 16430.625 18891.248 16430.625 18944.166 Q 16430.625 18944.166 17674.166 18944.166 Q 18917.707 18944.166 19102.916 18997.082 Q 19314.582 18997.082 19473.332 18997.082 Q 19632.082 18944.166 19817.291 18997.082 Q 20002.498 18997.082 20267.082 18997.082 Q 20531.666 18997.082 20849.166 18944.166 Q 21166.666 18944.166 21431.248 18944.166 Q 21722.291 18944.166 21907.498 18917.707 Q 22092.707 18917.707 22092.707 18891.248 Q 22092.707 18864.791 22119.166 18864.791 Q 22145.623 18864.791 22145.623 18838.332 Q 22145.623 18811.873 22251.457 18838.332 Q 22357.291 18891.248 22410.207 18864.791 L 22463.123 18838.332 L 22463.123 18838.332 L 22489.582 18838.332 L 22489.582 18838.332 L 22489.582 18838.332 L 22516.041 18838.332 L 22542.498 18838.332 L 22568.957 18838.332 L 22595.416 18838.332 L 22595.416 18864.791 L 22595.416 18864.791 L 22621.873 18864.791 L 22621.873 18891.248 L 22648.332 18891.248 L 22648.332 18891.248 L 22648.332 18891.248 L 22648.332 18891.248 L 22621.873 18891.248 L 22595.416 18891.248 L 22568.957 18891.248 L 22542.498 18891.248 L 22489.582 18917.707 L 22463.123 18944.166 L 22463.123 18944.166 L 22436.666 18944.166 L 22436.666 18944.166 L 22436.666 18944.166 L 22383.748 18944.166 Q 22357.291 18944.166 21907.498 18944.166 Q 21484.166 18944.166 21060.832 18997.082 Q 20611.041 19049.998 20584.582 19049.998 Q 20584.582 19076.457 20531.666 19076.457 L 20505.207 19076.457 L 20505.207 19102.916 L 20478.748 19129.373 L 20478.748 19129.373 L 20478.748 19102.916 L 20478.748 19102.916 L 20478.748 19102.916 L 20452.291 19129.373 L 20425.832 19155.832 L 20425.832 19182.291 L 20425.832 19208.748 L 20478.748 19261.666 Q 20505.207 19341.041 20531.666 19341.041 Q 20584.582 19341.041 20584.582 19367.498 Q 20611.041 19420.416 20637.498 19420.416 L 20663.957 19420.416 L 20663.957 19446.873 L 20663.957 19473.332 L 20637.498 19473.332 Q 20611.041 19473.332 20584.582 19446.873 Q 20558.123 19446.873 20558.123 19473.332 L 20531.666 19499.791 L 20531.666 19499.791 L 20531.666 19526.248 L 20584.582 19526.248 L 20611.041 19526.248 L 20611.041 19552.707 L 20584.582 19552.707 L 20584.582 19552.707 L 20584.582 19579.166 L 20743.332 19579.166 Q 20875.623 19605.623 20875.623 19632.082 Q 20875.623 19684.998 20981.457 19711.457 Q 21113.748 19737.916 21140.207 19764.373 Q 21193.123 19790.832 21166.666 19790.832 Q 21113.748 19790.832 21166.666 19843.748 Q 21246.041 19843.748 21272.498 19843.748 Q 21298.957 19790.832 21378.332 19843.748 Q 21431.248 19896.666 21537.082 19896.666 Q 21616.457 19896.666 21695.832 19870.207 Q 21801.666 19843.748 21828.123 19870.207 Q 21854.582 19870.207 21960.416 20002.498 Q 22039.791 20108.332 22119.166 20161.248 Q 22172.082 20161.248 22330.832 20134.791 Q 22489.582 20108.332 22648.332 20055.416 Q 22780.623 20002.498 22807.082 20028.957 Q 22833.541 20055.416 22939.373 20028.957 Q 23045.207 20002.498 23151.041 20002.498 Q 23256.873 20002.498 23389.166 20002.498 Q 23494.998 19949.582 23680.207 20028.957 Q 23865.416 20108.332 23971.248 20108.332 L 24077.082 20108.332 L 24103.541 20108.332 L 24129.998 20108.332 L 24156.457 20108.332 L 24182.916 20108.332 L 24129.998 20134.791 L 24050.623 20161.248 L 23944.791 20161.248 Q 23838.957 20161.248 23812.498 20161.248 Q 23812.498 20161.248 23733.123 20161.248 Q 23653.748 20161.248 23574.373 20161.248 Q 23494.998 20108.332 23442.082 20108.332 Q 23389.166 20108.332 23389.166 20108.332 Q 23362.707 20134.791 23283.332 20161.248 Q 23230.416 20161.248 22965.832 20161.248 Q 22727.707 20161.248 22568.957 20214.166 Q 22410.207 20267.082 22224.998 20267.082 Q 22066.248 20267.082 21907.498 20161.248 Q 21722.291 20108.332 21695.832 20055.416 Q 21695.832 20028.957 21669.373 20055.416 Q 21642.916 20108.332 21616.457 20108.332 Q 21589.998 20108.332 21589.998 20108.332 Q 21563.541 20081.873 21537.082 20081.873 Q 21510.623 20081.873 21510.623 20108.332 Q 21510.623 20134.791 21484.166 20134.791 Q 21431.248 20108.332 21431.248 20134.791 Q 21404.791 20161.248 21325.416 20134.791 Q 21272.498 20108.332 21219.582 20187.707 Q 21166.666 20267.082 21113.748 20293.541 Q 21087.291 20319.998 21060.832 20346.457 Q 21060.832 20372.916 20849.166 20399.373 L 20663.957 20425.832 L 20637.498 20425.832 L 20611.041 20425.832 L 20611.041 20399.373 L 20584.582 20372.916 L 20584.582 20372.916 L 20584.582 20372.916 L 20584.582 20346.457 L 20584.582 20346.457 L 20584.582 20372.916 L 20584.582 20399.373 L 20584.582 20425.832 L 20584.582 20452.291 L 20611.041 20452.291 L 20611.041 20478.748 L 20637.498 20478.748 L 20690.416 20478.748 L 20690.416 20505.207 L 20690.416 20505.207 L 20716.873 20505.207 L 20716.873 20531.666 L 20902.082 20531.666 Q 21060.832 20531.666 21298.957 20452.291 Q 21537.082 20372.916 21960.416 20399.373 Q 22357.291 20425.832 22648.332 20399.373 Q 22912.916 20372.916 23018.748 20399.373 Q 23124.582 20425.832 23230.416 20372.916 Q 23362.707 20372.916 23389.166 20372.916 Q 23389.166 20372.916 23706.666 20346.457 L 23997.707 20319.998 L 24050.623 20319.998 Q 24103.541 20319.998 24182.916 20293.541 L 24288.748 20267.082 L 24473.957 20293.541 Q 24659.166 20293.541 24659.166 20319.998 Q 24659.166 20346.457 24764.998 20372.916 Q 24870.832 20425.832 24897.291 20399.373 Q 24923.748 20372.916 24976.666 20372.916 Q 25029.582 20319.998 25082.498 20293.541 Q 25135.416 20267.082 25161.873 20267.082 L 25161.873 20267.082 L 25161.873 20240.623 L 25188.332 20240.623 L 25188.332 20240.623 L 25188.332 20267.082 L 25188.332 20267.082 L 25188.332 20267.082 L 25214.791 20267.082 L 25214.791 20267.082 L 25214.791 20240.623 L 25241.248 20240.623 L 25241.248 20240.623 L 25241.248 20214.166 L 25294.166 20214.166 L 25373.541 20214.166 L 25347.082 20240.623 L 25320.623 20267.082 L 25320.623 20267.082 L 25294.166 20267.082 L 25294.166 20267.082 L 25294.166 20267.082 L 25294.166 20240.623 L 25294.166 20240.623 L 25267.707 20240.623 L 25267.707 20267.082 L 25267.707 20267.082 L 25241.248 20267.082 L 25241.248 20267.082 L 25241.248 20267.082 L 25241.248 20293.541 L 25241.248 20293.541 L 25214.791 20293.541 L 25214.791 20319.998 L 25188.332 20319.998 Q 25161.873 20319.998 25082.498 20399.373 Q 24976.666 20452.291 24897.291 20478.748 Q 24817.916 20478.748 24738.541 20478.748 Q 24659.166 20452.291 24659.166 20425.832 Q 24659.166 20399.373 24632.707 20372.916 Q 24606.248 20372.916 24500.416 20319.998 L 24394.582 20293.541 L 24368.123 20293.541 L 24368.123 20319.998 L 24288.748 20319.998 L 24182.916 20319.998 L 24129.998 20346.457 L 24050.623 20372.916 L 24024.166 20372.916 L 23971.248 20372.916 L 23918.332 20372.916 L 23891.873 20372.916 L 23891.873 20372.916 L 23865.416 20372.916 L 23865.416 20372.916 L 23865.416 20372.916 L 23786.041 20399.373 Q 23706.666 20425.832 23627.291 20425.832 Q 23547.916 20425.832 23415.623 20425.832 Q 23283.332 20425.832 22833.541 20478.748 Q 22383.748 20505.207 22224.998 20505.207 Q 22066.248 20531.666 21960.416 20505.207 Q 21828.123 20478.748 21748.748 20478.748 Q 21642.916 20478.748 21431.248 20531.666 Q 21219.582 20584.582 21113.748 20584.582 L 21007.916 20637.498 L 21007.916 20637.498 L 21007.916 20637.498 L 20981.457 20637.498 L 20981.457 20637.498 L 20981.457 20663.957 L 20954.998 20663.957 L 20954.998 20663.957 L 20954.998 20690.416 L 20902.082 20690.416 L 20875.623 20690.416 L 20928.541 20690.416 L 20981.457 20690.416 L 21298.957 20637.498 Q 21616.457 20584.582 21907.498 20637.498 Q 22224.998 20637.498 22304.373 20637.498 Q 22383.748 20637.498 22859.998 20611.041 Q 23336.248 20584.582 23389.166 20584.582 Q 23468.541 20584.582 23733.123 20558.123 L 23997.707 20531.666 L 24050.623 20531.666 L 24103.541 20531.666 L 24103.541 20531.666 L 24103.541 20531.666 L 24077.082 20558.123 L 24050.623 20584.582 L 23971.248 20584.582 L 23918.332 20584.582 L 23891.873 20584.582 L 23865.416 20584.582 L 23838.957 20584.582 Q 23812.498 20584.582 23653.748 20611.041 Q 23521.457 20637.498 23389.166 20637.498 Q 23283.332 20690.416 23071.666 20690.416 Q 22886.457 20690.416 22568.957 20690.416 Q 22251.457 20690.416 22039.791 20690.416 Q 21828.123 20690.416 21801.666 20663.957 Q 21748.748 20637.498 21537.082 20690.416 Q 21351.873 20743.332 21007.916 20743.332 Q 20690.416 20743.332 20505.207 20637.498 Q 20319.998 20531.666 20187.707 20531.666 Q 20081.873 20531.666 19976.041 20584.582 Q 19870.207 20690.416 19737.916 20637.498 Q 19632.082 20637.498 19261.666 20584.582 Q 18891.248 20584.582 18785.416 20584.582 Q 18706.041 20584.582 18467.916 20478.748 Q 18256.25 20372.916 18044.582 20399.373 Q 17832.916 20425.832 17568.332 20505.207 Q 17277.291 20584.582 17039.166 20584.582 Q 16827.5 20584.582 16457.082 20531.666 Q 16060.207 20478.748 15689.791 20531.666 L 15319.374 20531.666 L 15372.291 20558.123 L 15425.208 20584.582 L 15478.124 20584.582 Q 15531.041 20584.582 15583.957 20611.041 L 15636.874 20637.498 L 15663.332 20637.498 L 15663.332 20637.498 L 15689.791 20611.041 L 15716.249 20611.041 L 15716.249 20637.498 L 15716.249 20663.957 L 15663.332 20663.957 L 15583.957 20690.416 L 15583.957 20690.416 L 15557.499 20690.416 L 15557.499 20690.416 L 15557.499 20690.416 L 15504.582 20716.873 L 15478.124 20743.332 L 15398.749 20743.332 Q 15345.833 20743.332 15054.791 20796.248 Q 14763.749 20849.166 14552.083 20796.248 Q 14313.958 20743.332 14208.124 20743.332 Q 14102.291 20743.332 13758.333 20690.416 Q 13414.374 20637.498 13229.166 20663.957 Q 13070.416 20690.416 12858.749 20690.416 Q 12647.083 20690.416 12488.333 20690.416 Q 12329.583 20690.416 12356.041 20716.873 Q 12382.499 20743.332 11959.166 20769.791 Q 11535.833 20796.248 11271.249 20902.082 Q 10980.208 21007.916 10900.833 21087.291 Q 10794.999 21193.123 10768.541 21193.123 Q 10742.083 21193.123 10689.166 21246.041 Q 10662.708 21325.416 10477.499 21351.873 L 10318.749 21378.332 L 10318.749 21404.791 L 10318.749 21404.791 L 10292.291 21431.248 L 10265.833 21457.707 L 10265.833 21457.707 L 10265.833 21484.166 L 10292.291 21484.166 L 10318.749 21484.166 L 10318.749 21510.623 L 10318.749 21510.623 L 10345.208 21510.623 L 10345.208 21537.082 L 10398.124 21537.082 Q 10451.041 21589.998 10530.416 21589.998 L 10583.333 21589.998 L 10503.958 21616.457 L 10424.583 21642.916 L 10371.666 21642.916 Q 10318.749 21642.916 10107.083 21642.916 Q 9895.416 21642.916 9816.041 21669.373 Q 9736.666 21695.832 9683.749 21722.291 L 9604.374 21748.748 L 9551.458 21748.748 L 9498.541 21748.748 L 9604.374 21775.207 Q 9710.208 21801.666 9736.666 21801.666 L 9763.124 21801.666 L 9816.041 21828.123 L 9868.958 21854.582 L 9789.583 21854.582 L 9736.666 21854.582 L 9736.666 21881.041 L 9736.666 21881.041 L 9763.124 21881.041 L 9763.124 21907.498 L 9895.416 21907.498 Q 10027.708 21907.498 10054.166 21907.498 L 10107.083 21907.498 L 10159.999 21907.498 L 10186.458 21907.498 L 10212.916 21907.498 L 10239.374 21907.498 L 10239.374 21881.041 L 10265.833 21881.041 L 10265.833 21881.041 L 10265.833 21907.498 L 10318.749 21907.498 L 10345.208 21907.498 L 10345.208 21933.957 L 10345.208 21933.957 L 5185.833 21933.957 L 0.0 21933.957 L 0.0 10953.749 z M 19870.207 2169.5833 L 19923.123 2169.5833 L 19896.666 2196.0415 Q 19870.207 2222.5 19843.748 2196.0415 Q 19817.291 2169.5833 19870.207 2169.5833 z M 10398.124 18626.666 L 10398.124 18600.207 L 10424.583 18600.207 Q 10477.499 18600.207 10477.499 18626.666 Q 10477.499 18679.582 10451.041 18679.582 L 10451.041 18679.582 L 10424.583 18653.123 L 10398.124 18653.123 L 10398.124 18626.666 z M 22172.082 18891.248 Q 22172.082 18891.248 22172.082 18864.791 Q 22172.082 18864.791 22172.082 18891.248 Q 22172.082 18891.248 22172.082 18891.248 z M 20505.207 20319.998 Q 20505.207 20319.998 20505.207 20293.541 L 20531.666 20293.541 L 20531.666 20319.998 Q 20531.666 20319.998 20505.207 20319.998 z" svg:height="219.33957mm" draw:style-name="style-870" svg:viewBox="0.0 0.0 31009.164 21933.957" svg:width="310.09164mm" svg:x="0.0mm" svg:y="0.0mm"/>
          <draw:path svg:d="M 396.87497 52.916664 L 423.3333 0.0 L 449.79166 0.0 L 476.24997 0.0 L 555.625 52.916664 Q 661.4583 105.83333 687.9166 105.83333 L 714.37494 105.83333 L 714.37494 158.74998 Q 714.37494 211.66666 714.37494 211.66666 L 714.37494 238.12498 L 714.37494 317.49997 Q 714.37494 423.3333 740.8333 449.79166 Q 740.8333 476.24997 767.2916 476.24997 L 820.2083 476.24997 L 820.2083 476.24997 L 820.2083 502.7083 L 793.74994 502.7083 Q 767.2916 529.1666 687.9166 529.1666 Q 608.5416 529.1666 608.5416 555.625 Q 608.5416 582.0833 555.625 582.0833 L 529.1666 582.0833 L 476.24997 582.0833 Q 423.3333 582.0833 396.87497 529.1666 L 396.87497 476.24997 L 396.87497 476.24997 Q 396.87497 449.79166 423.3333 423.3333 Q 423.3333 396.87497 396.87497 396.87497 Q 343.9583 370.41666 317.49997 343.9583 Q 291.04166 317.49997 264.5833 370.41666 L 211.66666 423.3333 L 211.66666 423.3333 Q 211.66666 423.3333 185.20833 396.87497 L 132.29166 370.41666 L 132.29166 343.9583 L 132.29166 317.49997 L 105.83333 317.49997 L 105.83333 317.49997 L 79.37499 291.04166 L 26.458332 264.5833 L 26.458332 264.5833 L 26.458332 264.5833 L 0.0 211.66666 L 0.0 185.20833 L 26.458332 185.20833 L 52.916664 185.20833 L 132.29166 185.20833 L 238.12498 185.20833 L 291.04166 211.66666 Q 317.49997 211.66666 343.9583 211.66666 L 396.87497 211.66666 L 396.87497 211.66666 L 396.87497 211.66666 L 396.87497 158.74998 Q 396.87497 132.29166 396.87497 105.83333 Q 396.87497 105.83333 396.87497 52.916664 z" svg:height="5.820833mm" draw:style-name="style-871" svg:viewBox="0.0 0.0 820.2083 582.0833" svg:width="8.202083mm" svg:x="118.79791mm" svg:y="120.12083mm"/>
          <draw:path svg:d="M 132.29166 26.458332 L 132.29166 0.0 L 185.20833 26.458332 Q 211.66666 26.458332 238.12498 52.916664 L 238.12498 52.916664 L 238.12498 52.916664 Q 238.12498 52.916664 264.5833 79.37499 L 317.49997 79.37499 L 317.49997 132.29166 Q 291.04166 158.74998 264.5833 185.20833 Q 238.12498 211.66666 185.20833 211.66666 L 132.29166 211.66666 L 132.29166 264.5833 L 132.29166 291.04166 L 105.83333 291.04166 L 105.83333 291.04166 L 105.83333 264.5833 Q 105.83333 238.12498 52.916664 211.66666 L 0.0 211.66666 L 0.0 185.20833 L 0.0 185.20833 L 0.0 158.74998 Q 0.0 132.29166 26.458332 105.83333 L 79.37499 52.916664 L 105.83333 52.916664 L 105.83333 52.916664 L 105.83333 26.458332 L 105.83333 26.458332 L 132.29166 26.458332 z" svg:height="2.9104166mm" draw:style-name="style-872" svg:viewBox="0.0 0.0 317.49997 291.04166" svg:width="3.1749997mm" svg:x="102.658325mm" svg:y="174.09583mm"/>
          <draw:path svg:d="M 502.7083 105.83333 L 529.1666 105.83333 L 555.625 158.74998 Q 555.625 185.20833 555.625 211.66666 L 555.625 211.66666 L 529.1666 211.66666 L 529.1666 238.12498 L 502.7083 238.12498 L 449.79166 238.12498 L 449.79166 264.5833 L 449.79166 264.5833 L 423.3333 264.5833 L 423.3333 264.5833 L 423.3333 238.12498 Q 396.87497 185.20833 396.87497 211.66666 Q 396.87497 238.12498 238.12498 238.12498 L 105.83333 264.5833 L 52.916664 264.5833 Q 0.0 238.12498 0.0 211.66666 Q -26.458332 185.20833 26.458332 185.20833 L 52.916664 158.74998 L 79.37499 185.20833 Q 132.29166 185.20833 132.29166 158.74998 Q 132.29166 132.29166 185.20833 105.83333 Q 211.66666 79.37499 238.12498 79.37499 L 238.12498 79.37499 L 238.12498 105.83333 Q 238.12498 132.29166 291.04166 132.29166 Q 317.49997 132.29166 317.49997 79.37499 Q 317.49997 52.916664 343.9583 26.458332 Q 396.87497 26.458332 396.87497 0.0 Q 423.3333 -26.458332 449.79166 26.458332 Q 476.24997 105.83333 502.7083 105.83333 z" svg:height="2.6458333mm" draw:style-name="style-873" svg:viewBox="0.0 0.0 555.625 264.5833" svg:width="5.5562496mm" svg:x="115.09374mm" svg:y="103.98125mm"/>
          <draw:path svg:d="M 1217.0833 0.0 L 1217.0833 0.0 L 1243.5416 0.0 L 1269.9999 0.0 L 1269.9999 26.458332 L 1269.9999 26.458332 L 1296.4583 26.458332 L 1296.4583 52.916664 L 1322.9166 52.916664 L 1349.3749 52.916664 L 1349.3749 79.37499 L 1322.9166 79.37499 L 1322.9166 79.37499 L 1322.9166 105.83333 L 1322.9166 105.83333 L 1322.9166 105.83333 L 1296.4583 132.29166 L 1296.4583 158.74998 L 1322.9166 158.74998 L 1349.3749 158.74998 L 1349.3749 185.20833 L 1322.9166 185.20833 L 1322.9166 185.20833 L 1322.9166 211.66666 L 1322.9166 211.66666 L 1322.9166 211.66666 L 1349.3749 238.12498 L 1375.8333 264.5833 L 1375.8333 264.5833 L 1375.8333 264.5833 L 1375.8333 264.5833 Q 1375.8333 264.5833 1322.9166 291.04166 Q 1243.5416 317.49997 1137.7083 370.41666 Q 1031.875 476.24997 1111.25 476.24997 Q 1164.1666 476.24997 1111.25 529.1666 L 1031.875 555.625 L 1005.4166 555.625 L 1005.4166 529.1666 L 978.95825 529.1666 L 952.49994 529.1666 L 952.49994 555.625 L 952.49994 555.625 L 926.0416 529.1666 L 926.0416 476.24997 L 820.2083 476.24997 L 714.37494 476.24997 L 687.9166 476.24997 Q 687.9166 476.24997 502.7083 449.79166 L 317.49997 449.79166 L 291.04166 449.79166 Q 264.5833 423.3333 264.5833 396.87497 Q 291.04166 343.9583 158.74998 343.9583 L 26.458332 343.9583 L 26.458332 317.49997 L 0.0 317.49997 L 0.0 317.49997 L 0.0 317.49997 L 26.458332 291.04166 L 52.916664 264.5833 L 52.916664 264.5833 L 52.916664 264.5833 L 79.37499 264.5833 L 79.37499 264.5833 L 79.37499 291.04166 L 105.83333 291.04166 L 105.83333 264.5833 L 105.83333 238.12498 L 158.74998 238.12498 L 185.20833 264.5833 L 317.49997 238.12498 Q 476.24997 211.66666 529.1666 211.66666 Q 582.0833 158.74998 634.99994 185.20833 Q 661.4583 185.20833 661.4583 132.29166 Q 661.4583 105.83333 714.37494 79.37499 L 767.2916 79.37499 L 952.49994 79.37499 Q 1137.7083 52.916664 1164.1666 52.916664 Q 1190.6249 0.0 1217.0833 0.0 z" svg:height="5.5562496mm" draw:style-name="style-874" svg:viewBox="0.0 0.0 1375.8333 555.625" svg:width="13.758332mm" svg:x="91.01666mm" svg:y="73.024994mm"/>
          <draw:path svg:d="M 158.74998 26.458332 L 158.74998 0.0 L 238.12498 0.0 L 291.04166 0.0 L 317.49997 0.0 Q 343.9583 0.0 343.9583 26.458332 L 343.9583 26.458332 L 343.9583 52.916664 L 343.9583 52.916664 L 291.04166 52.916664 Q 264.5833 52.916664 291.04166 158.74998 Q 291.04166 264.5833 343.9583 264.5833 Q 423.3333 291.04166 423.3333 264.5833 Q 449.79166 238.12498 449.79166 238.12498 L 449.79166 211.66666 L 449.79166 211.66666 Q 449.79166 211.66666 476.24997 158.74998 L 502.7083 105.83333 L 555.625 105.83333 L 582.0833 105.83333 L 582.0833 158.74998 Q 582.0833 211.66666 608.5416 211.66666 L 608.5416 211.66666 L 608.5416 211.66666 Q 608.5416 211.66666 608.5416 238.12498 L 634.99994 238.12498 L 634.99994 264.5833 Q 661.4583 291.04166 661.4583 317.49997 Q 661.4583 343.9583 608.5416 343.9583 L 555.625 317.49997 L 555.625 343.9583 L 555.625 343.9583 L 555.625 370.41666 Q 555.625 370.41666 449.79166 423.3333 L 370.41666 476.24997 L 343.9583 476.24997 Q 343.9583 476.24997 343.9583 502.7083 L 343.9583 502.7083 L 343.9583 502.7083 L 317.49997 529.1666 L 317.49997 529.1666 L 317.49997 529.1666 L 264.5833 529.1666 L 211.66666 529.1666 L 211.66666 476.24997 Q 185.20833 449.79166 158.74998 476.24997 L 132.29166 476.24997 L 132.29166 449.79166 L 132.29166 423.3333 L 158.74998 423.3333 Q 185.20833 423.3333 185.20833 396.87497 Q 185.20833 370.41666 158.74998 370.41666 L 105.83333 343.9583 L 105.83333 317.49997 Q 79.37499 317.49997 79.37499 291.04166 L 52.916664 264.5833 L 26.458332 264.5833 L 0.0 264.5833 L 0.0 238.12498 L 26.458332 238.12498 L 26.458332 238.12498 L 26.458332 211.66666 L 26.458332 211.66666 L 52.916664 211.66666 L 79.37499 211.66666 Q 105.83333 211.66666 105.83333 211.66666 L 105.83333 211.66666 L 132.29166 211.66666 Q 158.74998 211.66666 158.74998 158.74998 L 158.74998 79.37499 L 158.74998 79.37499 Q 185.20833 79.37499 158.74998 52.916664 L 158.74998 52.916664 L 158.74998 52.916664 L 158.74998 26.458332 L 158.74998 26.458332 z" svg:height="5.2916665mm" draw:style-name="style-875" svg:viewBox="0.0 0.0 661.4583 529.1666" svg:width="6.614583mm" svg:x="220.92708mm" svg:y="120.12083mm"/>
          <draw:path svg:d="M 211.66666 0.0 L 211.66666 0.0 L 264.5833 0.0 L 343.9583 0.0 L 343.9583 26.458332 Q 370.41666 52.916664 370.41666 79.37499 L 370.41666 105.83333 L 449.79166 105.83333 L 529.1666 105.83333 L 529.1666 105.83333 Q 529.1666 105.83333 264.5833 132.29166 L 0.0 132.29166 L 0.0 132.29166 L 0.0 105.83333 L 105.83333 105.83333 Q 238.12498 105.83333 211.66666 52.916664 Q 211.66666 0.0 211.66666 0.0 z" svg:height="1.3229166mm" draw:style-name="style-876" svg:viewBox="0.0 0.0 529.1666 132.29166" svg:width="5.2916665mm" svg:x="155.04582mm" svg:y="131.7625mm"/>
          <draw:path svg:d="M 52.916664 0.0 L 79.37499 0.0 L 79.37499 0.0 L 79.37499 26.458332 L 105.83333 26.458332 L 132.29166 26.458332 L 291.04166 52.916664 Q 449.79166 79.37499 449.79166 105.83333 Q 449.79166 132.29166 555.625 158.74998 Q 634.99994 185.20833 687.9166 291.04166 Q 767.2916 396.87497 740.8333 396.87497 L 740.8333 423.3333 L 740.8333 423.3333 Q 740.8333 449.79166 767.2916 449.79166 L 767.2916 449.79166 L 793.74994 502.7083 Q 820.2083 529.1666 820.2083 529.1666 L 820.2083 555.625 L 820.2083 555.625 L 793.74994 555.625 L 767.2916 555.625 L 740.8333 555.625 L 714.37494 529.1666 L 687.9166 502.7083 L 661.4583 502.7083 Q 608.5416 502.7083 582.0833 476.24997 Q 555.625 449.79166 291.04166 396.87497 L 26.458332 343.9583 L 26.458332 238.12498 Q 26.458332 132.29166 0.0 132.29166 L 0.0 132.29166 L 0.0 105.83333 L 26.458332 79.37499 L 26.458332 52.916664 L 26.458332 26.458332 L 52.916664 26.458332 L 52.916664 26.458332 L 52.916664 0.0 z" svg:height="5.5562496mm" draw:style-name="style-877" svg:viewBox="0.0 0.0 820.2083 555.625" svg:width="8.202083mm" svg:x="29.897915mm" svg:y="73.28958mm"/>
          <draw:path svg:d="M 211.66666 0.0 L 211.66666 26.458332 L 211.66666 79.37499 Q 185.20833 105.83333 158.74998 132.29166 Q 132.29166 132.29166 132.29166 158.74998 Q 132.29166 185.20833 105.83333 185.20833 L 79.37499 185.20833 L 52.916664 185.20833 Q 52.916664 158.74998 52.916664 158.74998 L 26.458332 158.74998 L 26.458332 158.74998 Q 0.0 132.29166 0.0 132.29166 L 0.0 132.29166 L 0.0 132.29166 Q 0.0 105.83333 26.458332 105.83333 L 52.916664 105.83333 L 52.916664 79.37499 L 52.916664 79.37499 L 52.916664 52.916664 Q 52.916664 26.458332 52.916664 26.458332 L 52.916664 26.458332 L 52.916664 26.458332 Q 52.916664 52.916664 52.916664 52.916664 L 79.37499 52.916664 L 105.83333 52.916664 Q 132.29166 52.916664 158.74998 26.458332 Q 185.20833 0.0 185.20833 0.0 Q 211.66666 0.0 211.66666 0.0 z" svg:height="1.8520832mm" draw:style-name="style-878" svg:viewBox="0.0 0.0 211.66666 185.20833" svg:width="2.1166666mm" svg:x="65.61666mm" svg:y="124.88332mm"/>
          <draw:path svg:d="M 185.20833 0.0 L 211.66666 0.0 L 634.99994 0.0 Q 1058.3333 26.458332 1137.7083 26.458332 L 1190.6249 26.458332 L 1217.0833 0.0 L 1243.5416 0.0 L 1243.5416 0.0 L 1243.5416 26.458332 L 1269.9999 26.458332 L 1296.4583 26.458332 L 1296.4583 52.916664 L 1296.4583 52.916664 L 1322.9166 79.37499 Q 1349.3749 79.37499 1349.3749 105.83333 L 1349.3749 132.29166 L 1349.3749 132.29166 L 1322.9166 132.29166 L 1322.9166 132.29166 Q 1322.9166 132.29166 1190.6249 105.83333 L 1084.7916 105.83333 L 1031.875 105.83333 Q 952.49994 132.29166 820.2083 132.29166 Q 661.4583 132.29166 661.4583 158.74998 L 687.9166 185.20833 L 661.4583 185.20833 Q 608.5416 185.20833 582.0833 238.12498 L 555.625 291.04166 L 529.1666 291.04166 Q 502.7083 291.04166 396.87497 291.04166 L 317.49997 317.49997 L 317.49997 317.49997 Q 317.49997 291.04166 291.04166 291.04166 L 264.5833 264.5833 L 291.04166 264.5833 Q 317.49997 264.5833 317.49997 238.12498 Q 317.49997 211.66666 238.12498 211.66666 Q 158.74998 211.66666 158.74998 238.12498 L 158.74998 264.5833 L 132.29166 264.5833 L 132.29166 238.12498 L 79.37499 238.12498 L 52.916664 238.12498 L 52.916664 264.5833 L 52.916664 291.04166 L 26.458332 291.04166 L 0.0 291.04166 L 0.0 264.5833 L 26.458332 238.12498 L 26.458332 211.66666 L 26.458332 185.20833 L 105.83333 132.29166 Q 158.74998 105.83333 185.20833 52.916664 Q 185.20833 26.458332 185.20833 0.0 z" svg:height="3.1749997mm" draw:style-name="style-879" svg:viewBox="0.0 0.0 1349.3749 317.49997" svg:width="13.49375mm" svg:x="214.57707mm" svg:y="94.456245mm"/>
          <draw:path svg:d="M 185.20833 0.0 L 185.20833 0.0 L 211.66666 0.0 L 264.5833 0.0 L 291.04166 26.458332 Q 317.49997 52.916664 317.49997 52.916664 L 317.49997 79.37499 L 317.49997 79.37499 Q 291.04166 105.83333 264.5833 105.83333 L 238.12498 132.29166 L 211.66666 132.29166 L 211.66666 132.29166 L 211.66666 132.29166 Q 211.66666 105.83333 105.83333 105.83333 L 26.458332 105.83333 L 26.458332 79.37499 L 0.0 79.37499 L 0.0 52.916664 Q 0.0 26.458332 105.83333 26.458332 Q 185.20833 0.0 185.20833 0.0 z" svg:height="1.3229166mm" draw:style-name="style-880" svg:viewBox="0.0 0.0 317.49997 132.29166" svg:width="3.1749997mm" svg:x="190.49998mm" svg:y="141.28749mm"/>
          <draw:path svg:d="M 1058.3333 26.458332 L 1058.3333 26.458332 L 1058.3333 52.916664 L 1058.3333 79.37499 L 1084.7916 105.83333 L 1111.25 132.29166 L 1111.25 132.29166 L 1111.25 158.74998 L 1058.3333 158.74998 Q 1031.875 185.20833 714.37494 317.49997 L 396.87497 449.79166 L 370.41666 476.24997 L 343.9583 502.7083 L 343.9583 502.7083 L 317.49997 502.7083 L 317.49997 502.7083 L 317.49997 502.7083 L 291.04166 529.1666 L 264.5833 529.1666 L 264.5833 555.625 L 264.5833 582.0833 L 317.49997 582.0833 Q 370.41666 582.0833 370.41666 608.5416 L 370.41666 634.99994 L 370.41666 634.99994 Q 370.41666 634.99994 343.9583 661.4583 L 317.49997 661.4583 L 317.49997 661.4583 L 291.04166 661.4583 L 291.04166 634.99994 L 291.04166 634.99994 L 264.5833 634.99994 Q 238.12498 661.4583 158.74998 608.5416 Q 52.916664 555.625 52.916664 555.625 L 52.916664 502.7083 L 52.916664 502.7083 L 52.916664 502.7083 L 26.458332 476.24997 L 0.0 449.79166 L 0.0 423.3333 L 0.0 396.87497 L 26.458332 396.87497 L 52.916664 396.87497 L 52.916664 423.3333 L 52.916664 449.79166 L 79.37499 449.79166 L 79.37499 449.79166 L 79.37499 423.3333 L 105.83333 423.3333 L 105.83333 423.3333 L 105.83333 449.79166 L 158.74998 449.79166 Q 185.20833 449.79166 264.5833 370.41666 Q 317.49997 291.04166 423.3333 291.04166 Q 502.7083 238.12498 582.0833 185.20833 Q 634.99994 132.29166 661.4583 158.74998 Q 687.9166 158.74998 687.9166 105.83333 Q 714.37494 79.37499 793.74994 52.916664 Q 873.12494 52.916664 873.12494 26.458332 Q 873.12494 0.0 952.49994 0.0 Q 1031.875 26.458332 1058.3333 26.458332 z" svg:height="6.614583mm" draw:style-name="style-881" svg:viewBox="0.0 0.0 1111.25 661.4583" svg:width="11.112499mm" svg:x="66.674995mm" svg:y="78.581245mm"/>
          <draw:path svg:d="M 52.916664 0.0 L 52.916664 0.0 L 105.83333 0.0 Q 132.29166 0.0 132.29166 26.458332 L 132.29166 52.916664 L 132.29166 52.916664 L 132.29166 52.916664 L 158.74998 52.916664 Q 185.20833 52.916664 185.20833 52.916664 L 158.74998 52.916664 L 158.74998 52.916664 L 158.74998 52.916664 L 158.74998 52.916664 Q 158.74998 52.916664 185.20833 26.458332 L 211.66666 26.458332 L 211.66666 26.458332 L 211.66666 26.458332 L 343.9583 52.916664 Q 476.24997 105.83333 476.24997 158.74998 L 476.24997 211.66666 L 476.24997 211.66666 Q 476.24997 211.66666 449.79166 238.12498 Q 423.3333 238.12498 423.3333 264.5833 Q 423.3333 291.04166 370.41666 291.04166 Q 317.49997 264.5833 317.49997 291.04166 Q 291.04166 317.49997 264.5833 317.49997 L 211.66666 317.49997 L 211.66666 343.9583 L 211.66666 343.9583 L 185.20833 343.9583 L 185.20833 343.9583 L 158.74998 343.9583 Q 132.29166 317.49997 105.83333 291.04166 Q 105.83333 264.5833 105.83333 211.66666 Q 105.83333 158.74998 79.37499 158.74998 Q 52.916664 158.74998 26.458332 158.74998 L 0.0 132.29166 L 0.0 105.83333 Q 0.0 79.37499 0.0 52.916664 L 26.458332 26.458332 L 26.458332 26.458332 Q 52.916664 26.458332 52.916664 0.0 z" svg:height="3.439583mm" draw:style-name="style-882" svg:viewBox="0.0 0.0 476.24997 343.9583" svg:width="4.7625mm" svg:x="170.92082mm" svg:y="141.28749mm"/>
          <draw:path svg:d="M 343.9583 0.0 L 370.41666 0.0 L 396.87497 0.0 L 423.3333 0.0 L 423.3333 0.0 L 423.3333 0.0 L 476.24997 26.458332 L 529.1666 52.916664 L 529.1666 52.916664 L 529.1666 52.916664 L 502.7083 79.37499 L 476.24997 105.83333 L 476.24997 132.29166 Q 476.24997 158.74998 502.7083 185.20833 L 502.7083 211.66666 L 476.24997 211.66666 Q 476.24997 211.66666 476.24997 238.12498 L 476.24997 238.12498 L 449.79166 238.12498 Q 423.3333 238.12498 423.3333 211.66666 Q 423.3333 185.20833 264.5833 211.66666 L 79.37499 211.66666 L 79.37499 211.66666 Q 52.916664 185.20833 52.916664 185.20833 L 52.916664 185.20833 L 52.916664 185.20833 L 52.916664 158.74998 L 26.458332 158.74998 L 0.0 158.74998 L 0.0 132.29166 L 0.0 105.83333 L 26.458332 105.83333 L 26.458332 105.83333 L 52.916664 79.37499 L 79.37499 79.37499 L 211.66666 52.916664 Q 317.49997 0.0 343.9583 0.0 z" svg:height="2.38125mm" draw:style-name="style-883" svg:viewBox="0.0 0.0 529.1666 238.12498" svg:width="5.2916665mm" svg:x="202.14166mm" svg:y="90.487495mm"/>
          <draw:path svg:d="M 291.04166 26.458332 L 291.04166 0.0 L 317.49997 26.458332 Q 343.9583 52.916664 343.9583 158.74998 Q 343.9583 238.12498 396.87497 238.12498 Q 449.79166 211.66666 502.7083 185.20833 Q 555.625 185.20833 555.625 211.66666 L 555.625 238.12498 L 529.1666 238.12498 Q 502.7083 264.5833 502.7083 291.04166 L 502.7083 343.9583 L 476.24997 343.9583 L 476.24997 343.9583 L 476.24997 370.41666 L 449.79166 370.41666 L 449.79166 396.87497 L 449.79166 423.3333 L 423.3333 423.3333 L 423.3333 449.79166 L 396.87497 449.79166 Q 370.41666 449.79166 396.87497 476.24997 L 396.87497 476.24997 L 343.9583 529.1666 Q 317.49997 608.5416 291.04166 608.5416 Q 238.12498 608.5416 238.12498 582.0833 L 238.12498 582.0833 L 211.66666 582.0833 L 211.66666 608.5416 L 211.66666 608.5416 L 185.20833 608.5416 L 185.20833 608.5416 L 185.20833 608.5416 L 185.20833 634.99994 L 185.20833 634.99994 L 158.74998 661.4583 L 158.74998 687.9166 L 158.74998 687.9166 L 132.29166 687.9166 L 132.29166 687.9166 L 132.29166 714.37494 L 132.29166 714.37494 L 105.83333 714.37494 L 105.83333 687.9166 L 79.37499 687.9166 L 79.37499 687.9166 L 79.37499 661.4583 L 26.458332 661.4583 L 0.0 661.4583 L 0.0 634.99994 L 26.458332 634.99994 L 26.458332 608.5416 L 26.458332 582.0833 L 26.458332 555.625 L 26.458332 529.1666 L 26.458332 529.1666 L 26.458332 529.1666 L 26.458332 529.1666 L 26.458332 529.1666 L 26.458332 476.24997 Q 26.458332 423.3333 26.458332 343.9583 Q 79.37499 264.5833 79.37499 264.5833 Q 105.83333 238.12498 132.29166 238.12498 L 158.74998 211.66666 L 158.74998 158.74998 L 185.20833 105.83333 L 185.20833 79.37499 L 185.20833 52.916664 L 211.66666 52.916664 Q 238.12498 79.37499 264.5833 79.37499 Q 291.04166 79.37499 291.04166 26.458332 z" svg:height="7.1437497mm" draw:style-name="style-884" svg:viewBox="0.0 0.0 555.625 714.37494" svg:width="5.5562496mm" svg:x="63.235413mm" svg:y="154.78123mm"/>
          <draw:path svg:d="M 661.4583 132.29166 L 661.4583 132.29166 L 661.4583 132.29166 L 661.4583 158.74998 L 687.9166 158.74998 Q 740.8333 158.74998 740.8333 211.66666 L 740.8333 264.5833 L 687.9166 264.5833 L 661.4583 264.5833 L 661.4583 291.04166 L 634.99994 291.04166 L 634.99994 317.49997 Q 634.99994 343.9583 687.9166 370.41666 Q 740.8333 370.41666 687.9166 396.87497 Q 634.99994 423.3333 634.99994 423.3333 L 634.99994 423.3333 L 634.99994 423.3333 Q 634.99994 423.3333 582.0833 423.3333 Q 529.1666 370.41666 476.24997 396.87497 L 396.87497 396.87497 L 396.87497 370.41666 Q 423.3333 343.9583 423.3333 317.49997 Q 423.3333 291.04166 370.41666 291.04166 Q 291.04166 264.5833 264.5833 317.49997 Q 264.5833 343.9583 211.66666 343.9583 L 185.20833 343.9583 L 185.20833 317.49997 Q 185.20833 264.5833 132.29166 264.5833 L 79.37499 264.5833 L 52.916664 238.12498 L 0.0 238.12498 L 0.0 211.66666 L 0.0 185.20833 L 26.458332 185.20833 L 26.458332 185.20833 L 26.458332 158.74998 L 52.916664 158.74998 L 52.916664 158.74998 L 52.916664 158.74998 L 52.916664 158.74998 L 52.916664 158.74998 L 79.37499 158.74998 L 79.37499 158.74998 L 79.37499 185.20833 L 105.83333 185.20833 L 105.83333 185.20833 L 105.83333 211.66666 L 105.83333 211.66666 L 105.83333 211.66666 L 132.29166 185.20833 Q 132.29166 158.74998 264.5833 132.29166 Q 370.41666 105.83333 370.41666 52.916664 Q 343.9583 0.0 423.3333 0.0 Q 529.1666 0.0 529.1666 52.916664 Q 529.1666 132.29166 529.1666 158.74998 Q 529.1666 211.66666 555.625 211.66666 Q 582.0833 211.66666 582.0833 185.20833 Q 582.0833 158.74998 608.5416 158.74998 Q 634.99994 132.29166 661.4583 132.29166 z" svg:height="4.233333mm" draw:style-name="style-885" svg:viewBox="0.0 0.0 740.8333 423.3333" svg:width="7.408333mm" svg:x="94.19166mm" svg:y="167.74582mm"/>
          <draw:path svg:d="M 79.37499 26.458332 L 158.74998 0.0 L 211.66666 0.0 L 264.5833 0.0 L 238.12498 52.916664 Q 211.66666 132.29166 264.5833 132.29166 Q 343.9583 132.29166 343.9583 158.74998 L 343.9583 158.74998 L 317.49997 158.74998 Q 264.5833 158.74998 264.5833 185.20833 L 264.5833 211.66666 L 264.5833 211.66666 Q 238.12498 238.12498 211.66666 238.12498 Q 211.66666 238.12498 158.74998 211.66666 L 105.83333 211.66666 L 105.83333 211.66666 Q 105.83333 185.20833 79.37499 185.20833 Q 52.916664 158.74998 26.458332 132.29166 Q -26.458332 132.29166 0.0 79.37499 Q 0.0 26.458332 79.37499 26.458332 z" svg:height="2.38125mm" draw:style-name="style-886" svg:viewBox="0.0 0.0 343.9583 238.12498" svg:width="3.439583mm" svg:x="260.87915mm" svg:y="175.41875mm"/>
          <draw:path svg:d="M 26.458332 26.458332 L 52.916664 0.0 L 52.916664 0.0 L 79.37499 0.0 L 132.29166 26.458332 Q 185.20833 52.916664 211.66666 79.37499 L 264.5833 79.37499 L 264.5833 79.37499 Q 264.5833 105.83333 291.04166 105.83333 L 317.49997 105.83333 L 317.49997 105.83333 Q 317.49997 132.29166 264.5833 158.74998 L 211.66666 211.66666 L 211.66666 211.66666 Q 211.66666 185.20833 158.74998 185.20833 L 105.83333 185.20833 L 105.83333 185.20833 Q 105.83333 158.74998 52.916664 158.74998 Q 0.0 105.83333 0.0 105.83333 Q 0.0 52.916664 26.458332 26.458332 z" svg:height="2.1166666mm" draw:style-name="style-887" svg:viewBox="0.0 0.0 317.49997 211.66666" svg:width="3.1749997mm" svg:x="243.94582mm" svg:y="118.00416mm"/>
          <draw:path svg:d="M 740.8333 211.66666 L 740.8333 211.66666 L 740.8333 264.5833 Q 767.2916 343.9583 793.74994 423.3333 Q 846.6666 529.1666 846.6666 582.0833 Q 846.6666 608.5416 899.5833 608.5416 Q 926.0416 608.5416 952.49994 608.5416 L 978.95825 608.5416 L 978.95825 634.99994 L 952.49994 634.99994 L 952.49994 634.99994 L 952.49994 661.4583 L 952.49994 661.4583 L 952.49994 661.4583 L 978.95825 687.9166 L 978.95825 714.37494 L 1005.4166 714.37494 L 1031.875 714.37494 L 1058.3333 687.9166 L 1058.3333 687.9166 L 1058.3333 714.37494 Q 1058.3333 767.2916 1031.875 793.74994 L 1031.875 820.2083 L 1031.875 820.2083 Q 1031.875 820.2083 1058.3333 846.6666 L 1058.3333 846.6666 L 1058.3333 846.6666 Q 1058.3333 873.12494 1058.3333 873.12494 L 1084.7916 873.12494 L 1084.7916 873.12494 Q 1058.3333 899.5833 1005.4166 926.0416 Q 952.49994 926.0416 952.49994 1031.875 Q 952.49994 1111.25 899.5833 1111.25 L 873.12494 1111.25 L 846.6666 1111.25 Q 820.2083 1084.7916 820.2083 1084.7916 L 793.74994 1084.7916 L 793.74994 1084.7916 L 793.74994 1084.7916 L 767.2916 1111.25 Q 740.8333 1111.25 740.8333 1137.7083 Q 740.8333 1164.1666 687.9166 1137.7083 Q 634.99994 1137.7083 634.99994 1084.7916 Q 608.5416 1058.3333 555.625 1058.3333 Q 502.7083 1031.875 502.7083 1005.4166 Q 476.24997 952.49994 449.79166 952.49994 Q 423.3333 978.95825 423.3333 952.49994 Q 423.3333 926.0416 396.87497 873.12494 L 343.9583 820.2083 L 343.9583 820.2083 Q 370.41666 820.2083 343.9583 820.2083 L 343.9583 793.74994 L 343.9583 793.74994 Q 343.9583 767.2916 370.41666 767.2916 Q 396.87497 767.2916 370.41666 687.9166 Q 370.41666 608.5416 343.9583 608.5416 Q 317.49997 608.5416 317.49997 582.0833 Q 317.49997 555.625 211.66666 502.7083 L 105.83333 449.79166 L 79.37499 423.3333 L 52.916664 396.87497 L 52.916664 396.87497 L 52.916664 396.87497 L 26.458332 396.87497 L 26.458332 396.87497 L 26.458332 396.87497 L 0.0 370.41666 L 0.0 317.49997 L 0.0 264.5833 L 0.0 264.5833 L 0.0 264.5833 L 26.458332 238.12498 L 26.458332 238.12498 L 52.916664 238.12498 L 79.37499 238.12498 L 79.37499 264.5833 L 105.83333 264.5833 L 105.83333 264.5833 L 105.83333 291.04166 L 105.83333 291.04166 L 105.83333 291.04166 L 132.29166 291.04166 L 132.29166 291.04166 L 158.74998 317.49997 Q 185.20833 317.49997 211.66666 370.41666 Q 211.66666 396.87497 264.5833 423.3333 L 291.04166 449.79166 L 291.04166 449.79166 L 317.49997 449.79166 L 317.49997 449.79166 L 317.49997 449.79166 L 317.49997 476.24997 L 317.49997 476.24997 L 343.9583 476.24997 L 343.9583 449.79166 L 343.9583 449.79166 L 370.41666 449.79166 L 370.41666 423.3333 L 370.41666 396.87497 L 370.41666 343.9583 Q 370.41666 264.5833 396.87497 238.12498 Q 449.79166 211.66666 449.79166 132.29166 L 449.79166 26.458332 L 476.24997 26.458332 L 476.24997 26.458332 L 476.24997 26.458332 Q 476.24997 26.458332 502.7083 26.458332 L 502.7083 0.0 L 582.0833 26.458332 Q 687.9166 26.458332 687.9166 105.83333 Q 687.9166 185.20833 714.37494 185.20833 Q 740.8333 185.20833 740.8333 211.66666 z M 79.37499 370.41666 Q 79.37499 343.9583 79.37499 343.9583 Q 105.83333 343.9583 105.83333 343.9583 Q 105.83333 370.41666 79.37499 370.41666 z M 820.2083 687.9166 L 793.74994 661.4583 L 793.74994 661.4583 L 793.74994 661.4583 L 820.2083 661.4583 Q 846.6666 634.99994 846.6666 661.4583 Q 846.6666 687.9166 820.2083 687.9166 z M 661.4583 1084.7916 Q 661.4583 1084.7916 661.4583 1058.3333 Q 687.9166 1058.3333 687.9166 1084.7916 Q 687.9166 1084.7916 661.4583 1084.7916 z" svg:height="11.377083mm" draw:style-name="style-888" svg:viewBox="0.0 0.0 1084.7916 1137.7083" svg:width="10.847916mm" svg:x="179.3875mm" svg:y="152.66458mm"/>
          <draw:path svg:d="M 291.04166 26.458332 L 291.04166 0.0 L 291.04166 0.0 L 317.49997 0.0 L 343.9583 26.458332 Q 343.9583 52.916664 370.41666 79.37499 Q 396.87497 105.83333 423.3333 132.29166 Q 476.24997 132.29166 502.7083 132.29166 Q 502.7083 132.29166 502.7083 105.83333 L 529.1666 105.83333 L 529.1666 132.29166 Q 502.7083 158.74998 502.7083 238.12498 L 502.7083 291.04166 L 502.7083 291.04166 Q 476.24997 291.04166 449.79166 317.49997 L 423.3333 317.49997 L 423.3333 317.49997 Q 423.3333 291.04166 423.3333 291.04166 Q 449.79166 291.04166 291.04166 264.5833 L 158.74998 238.12498 L 158.74998 264.5833 L 132.29166 291.04166 L 132.29166 291.04166 L 132.29166 291.04166 L 132.29166 291.04166 L 105.83333 291.04166 L 79.37499 264.5833 L 52.916664 264.5833 L 52.916664 211.66666 L 52.916664 158.74998 L 26.458332 158.74998 L 0.0 158.74998 L 0.0 158.74998 L 0.0 132.29166 L 26.458332 132.29166 L 52.916664 132.29166 L 52.916664 105.83333 L 52.916664 79.37499 L 185.20833 79.37499 Q 291.04166 79.37499 291.04166 26.458332 z" svg:height="3.1749997mm" draw:style-name="style-889" svg:viewBox="0.0 0.0 529.1666 317.49997" svg:width="5.2916665mm" svg:x="229.9229mm" svg:y="127.79375mm"/>
          <draw:path svg:d="M 1084.7916 0.0 L 1561.0416 0.0 L 1561.0416 0.0 Q 1561.0416 26.458332 1561.0416 26.458332 Q 1587.4999 26.458332 1508.1249 79.37499 Q 1455.2083 132.29166 1111.25 132.29166 L 740.8333 185.20833 L 687.9166 185.20833 L 661.4583 185.20833 L 582.0833 185.20833 Q 502.7083 185.20833 317.49997 185.20833 L 105.83333 185.20833 L 158.74998 132.29166 Q 211.66666 105.83333 238.12498 79.37499 L 238.12498 52.916664 L 105.83333 52.916664 L 0.0 52.916664 L 0.0 52.916664 L 0.0 26.458332 L 211.66666 26.458332 L 449.79166 26.458332 L 529.1666 26.458332 Q 608.5416 26.458332 1084.7916 0.0 z" svg:height="1.8520832mm" draw:style-name="style-890" svg:viewBox="0.0 0.0 1561.0416 185.20833" svg:width="15.610415mm" svg:x="257.70416mm" svg:y="146.31458mm"/>
          <draw:path svg:d="M 476.24997 238.12498 L 476.24997 264.5833 L 449.79166 264.5833 L 449.79166 264.5833 L 423.3333 264.5833 Q 396.87497 264.5833 343.9583 211.66666 Q 264.5833 211.66666 185.20833 238.12498 L 79.37499 264.5833 L 79.37499 264.5833 L 79.37499 238.12498 L 79.37499 211.66666 L 79.37499 158.74998 L 52.916664 158.74998 L 52.916664 158.74998 L 26.458332 158.74998 L 0.0 158.74998 L 0.0 158.74998 L 0.0 158.74998 L 0.0 158.74998 L 0.0 132.29166 L 0.0 132.29166 L 26.458332 132.29166 L 26.458332 105.83333 Q 26.458332 52.916664 52.916664 52.916664 L 52.916664 26.458332 L 211.66666 0.0 Q 370.41666 -26.458332 343.9583 0.0 Q 343.9583 52.916664 396.87497 79.37499 Q 476.24997 105.83333 476.24997 158.74998 Q 502.7083 211.66666 476.24997 238.12498 z" svg:height="2.6458333mm" draw:style-name="style-891" svg:viewBox="0.0 0.0 476.24997 264.5833" svg:width="4.7625mm" svg:x="98.689575mm" svg:y="152.4mm"/>
          <draw:path svg:d="M 449.79166 0.0 L 449.79166 0.0 L 476.24997 0.0 L 529.1666 0.0 L 555.625 26.458332 L 582.0833 52.916664 L 608.5416 52.916664 L 634.99994 52.916664 L 661.4583 52.916664 L 687.9166 52.916664 L 687.9166 105.83333 Q 714.37494 132.29166 740.8333 132.29166 L 793.74994 132.29166 L 793.74994 132.29166 L 793.74994 158.74998 L 793.74994 158.74998 L 793.74994 158.74998 L 793.74994 185.20833 L 793.74994 211.66666 L 793.74994 264.5833 L 793.74994 291.04166 L 767.2916 291.04166 L 767.2916 317.49997 L 740.8333 317.49997 L 714.37494 317.49997 L 661.4583 317.49997 Q 608.5416 317.49997 396.87497 370.41666 Q 185.20833 423.3333 158.74998 396.87497 L 132.29166 396.87497 L 105.83333 396.87497 Q 79.37499 370.41666 52.916664 370.41666 Q 0.0 370.41666 0.0 291.04166 L 0.0 238.12498 L 0.0 238.12498 L 0.0 238.12498 L 26.458332 211.66666 L 26.458332 158.74998 L 158.74998 158.74998 Q 264.5833 132.29166 291.04166 105.83333 Q 291.04166 79.37499 238.12498 52.916664 Q 211.66666 52.916664 185.20833 52.916664 L 185.20833 52.916664 L 317.49997 52.916664 Q 423.3333 52.916664 423.3333 26.458332 L 423.3333 26.458332 L 423.3333 26.458332 Q 423.3333 26.458332 449.79166 0.0 z" svg:height="3.9687498mm" draw:style-name="style-892" svg:viewBox="0.0 0.0 793.74994 396.87497" svg:width="7.9374995mm" svg:x="187.325mm" svg:y="103.18749mm"/>
          <draw:path svg:d="M 79.37499 26.458332 L 79.37499 0.0 L 105.83333 26.458332 Q 158.74998 26.458332 158.74998 79.37499 Q 158.74998 105.83333 185.20833 105.83333 Q 211.66666 105.83333 211.66666 132.29166 Q 211.66666 185.20833 238.12498 238.12498 L 264.5833 264.5833 L 264.5833 291.04166 L 264.5833 291.04166 L 211.66666 291.04166 Q 158.74998 291.04166 105.83333 317.49997 L 79.37499 343.9583 L 52.916664 343.9583 L 26.458332 343.9583 L 26.458332 343.9583 Q 0.0 317.49997 0.0 238.12498 Q 0.0 185.20833 26.458332 185.20833 Q 52.916664 185.20833 52.916664 105.83333 L 52.916664 26.458332 L 52.916664 26.458332 Q 52.916664 26.458332 79.37499 26.458332 z" svg:height="3.439583mm" draw:style-name="style-893" svg:viewBox="0.0 0.0 264.5833 343.9583" svg:width="2.6458333mm" svg:x="258.2333mm" svg:y="103.45208mm"/>
          <draw:path svg:d="M 211.66666 0.0 L 211.66666 0.0 L 211.66666 26.458332 Q 238.12498 52.916664 264.5833 52.916664 L 317.49997 52.916664 L 317.49997 52.916664 Q 317.49997 52.916664 343.9583 52.916664 L 343.9583 26.458332 L 370.41666 26.458332 Q 396.87497 26.458332 396.87497 52.916664 L 396.87497 105.83333 L 370.41666 105.83333 Q 370.41666 105.83333 370.41666 158.74998 Q 343.9583 185.20833 264.5833 185.20833 Q 211.66666 185.20833 211.66666 211.66666 L 211.66666 264.5833 L 185.20833 264.5833 L 185.20833 264.5833 L 185.20833 291.04166 L 185.20833 291.04166 L 158.74998 291.04166 Q 158.74998 264.5833 105.83333 264.5833 Q 52.916664 264.5833 52.916664 291.04166 Q 26.458332 317.49997 0.0 317.49997 Q -26.458332 317.49997 0.0 238.12498 L 0.0 158.74998 L 26.458332 158.74998 L 52.916664 158.74998 L 105.83333 158.74998 Q 185.20833 158.74998 185.20833 105.83333 L 185.20833 52.916664 L 185.20833 26.458332 Q 211.66666 0.0 211.66666 0.0 z" svg:height="3.1749997mm" draw:style-name="style-894" svg:viewBox="0.0 0.0 396.87497 317.49997" svg:width="3.9687498mm" svg:x="219.07498mm" svg:y="124.35416mm"/>
          <draw:path svg:d="M 26.458332 52.916664 L 26.458332 0.0 L 79.37499 0.0 Q 132.29166 0.0 211.66666 26.458332 L 291.04166 26.458332 L 291.04166 52.916664 Q 291.04166 52.916664 264.5833 105.83333 L 264.5833 185.20833 L 238.12498 185.20833 Q 238.12498 158.74998 132.29166 158.74998 Q 0.0 132.29166 0.0 105.83333 L 0.0 79.37499 L 0.0 79.37499 Q 26.458332 79.37499 26.458332 52.916664 z" svg:height="1.8520832mm" draw:style-name="style-895" svg:viewBox="0.0 0.0 291.04166 185.20833" svg:width="2.9104166mm" svg:x="226.21873mm" svg:y="130.17499mm"/>
          <draw:path svg:d="M 1005.4166 0.0 L 1058.3333 0.0 L 1058.3333 0.0 Q 1058.3333 0.0 1084.7916 26.458332 L 1084.7916 26.458332 L 1084.7916 26.458332 L 1111.25 26.458332 L 1111.25 105.83333 Q 1137.7083 158.74998 1217.0833 158.74998 Q 1296.4583 158.74998 1296.4583 158.74998 L 1322.9166 158.74998 L 1349.3749 211.66666 Q 1402.2916 238.12498 1402.2916 264.5833 Q 1428.7499 317.49997 1455.2083 317.49997 L 1455.2083 317.49997 L 1455.2083 317.49997 Q 1455.2083 317.49997 1481.6666 343.9583 L 1508.1249 343.9583 L 1561.0416 343.9583 Q 1587.4999 343.9583 1587.4999 423.3333 Q 1561.0416 476.24997 1561.0416 476.24997 L 1561.0416 476.24997 L 1561.0416 502.7083 L 1561.0416 502.7083 L 1587.4999 502.7083 L 1587.4999 529.1666 L 1613.9583 529.1666 L 1640.4166 529.1666 L 1666.8749 502.7083 Q 1666.8749 476.24997 1666.8749 476.24997 L 1693.3333 476.24997 L 1693.3333 502.7083 L 1666.8749 529.1666 L 1666.8749 582.0833 L 1666.8749 634.99994 L 1666.8749 634.99994 Q 1640.4166 634.99994 1613.9583 608.5416 Q 1613.9583 582.0833 1561.0416 582.0833 L 1481.6666 582.0833 L 1402.2916 608.5416 Q 1349.3749 634.99994 1349.3749 661.4583 L 1322.9166 687.9166 L 1296.4583 687.9166 Q 1296.4583 687.9166 1269.9999 687.9166 L 1243.5416 687.9166 L 1243.5416 687.9166 Q 1243.5416 687.9166 1164.1666 634.99994 Q 1084.7916 582.0833 978.95825 582.0833 L 899.5833 582.0833 L 899.5833 582.0833 Q 873.12494 555.625 846.6666 529.1666 L 793.74994 529.1666 L 793.74994 502.7083 L 767.2916 502.7083 L 767.2916 502.7083 L 767.2916 476.24997 L 767.2916 476.24997 L 767.2916 476.24997 L 740.8333 476.24997 L 740.8333 476.24997 L 740.8333 449.79166 L 714.37494 449.79166 L 714.37494 449.79166 L 714.37494 423.3333 L 714.37494 423.3333 L 714.37494 423.3333 L 687.9166 423.3333 L 687.9166 423.3333 L 661.4583 449.79166 L 634.99994 476.24997 L 634.99994 476.24997 L 608.5416 476.24997 L 608.5416 502.7083 L 608.5416 529.1666 L 661.4583 555.625 Q 714.37494 582.0833 714.37494 582.0833 L 714.37494 582.0833 L 714.37494 608.5416 L 714.37494 608.5416 L 740.8333 608.5416 L 740.8333 634.99994 L 740.8333 634.99994 L 767.2916 634.99994 L 767.2916 634.99994 L 767.2916 634.99994 L 767.2916 661.4583 L 793.74994 661.4583 L 793.74994 687.9166 L 767.2916 687.9166 L 767.2916 687.9166 L 767.2916 687.9166 L 740.8333 687.9166 L 714.37494 687.9166 L 714.37494 661.4583 L 714.37494 661.4583 L 687.9166 661.4583 L 687.9166 634.99994 L 687.9166 634.99994 L 661.4583 634.99994 L 661.4583 634.99994 L 661.4583 634.99994 L 661.4583 608.5416 L 661.4583 608.5416 L 634.99994 608.5416 L 634.99994 582.0833 L 634.99994 582.0833 L 608.5416 582.0833 L 608.5416 582.0833 L 608.5416 582.0833 L 582.0833 555.625 Q 555.625 555.625 555.625 608.5416 L 555.625 661.4583 L 555.625 661.4583 Q 529.1666 634.99994 502.7083 634.99994 L 502.7083 634.99994 L 502.7083 634.99994 Q 502.7083 634.99994 449.79166 608.5416 L 370.41666 608.5416 L 370.41666 608.5416 Q 370.41666 582.0833 396.87497 582.0833 Q 449.79166 582.0833 449.79166 555.625 Q 449.79166 529.1666 317.49997 502.7083 Q 185.20833 476.24997 158.74998 502.7083 L 132.29166 529.1666 L 132.29166 529.1666 Q 132.29166 529.1666 105.83333 555.625 L 79.37499 555.625 L 79.37499 529.1666 L 79.37499 476.24997 L 52.916664 476.24997 L 26.458332 476.24997 L 26.458332 502.7083 L 26.458332 502.7083 L 26.458332 502.7083 L 26.458332 502.7083 L 26.458332 476.24997 L 26.458332 449.79166 L 26.458332 423.3333 L 26.458332 423.3333 L 0.0 370.41666 L 0.0 291.04166 L 0.0 291.04166 L 26.458332 291.04166 L 26.458332 291.04166 L 26.458332 264.5833 L 26.458332 264.5833 L 26.458332 264.5833 L 52.916664 264.5833 L 52.916664 264.5833 L 185.20833 211.66666 Q 291.04166 158.74998 396.87497 158.74998 Q 529.1666 158.74998 529.1666 105.83333 Q 529.1666 79.37499 608.5416 52.916664 Q 661.4583 52.916664 687.9166 52.916664 L 687.9166 26.458332 L 820.2083 26.458332 Q 952.49994 0.0 1005.4166 0.0 z M 978.95825 476.24997 Q 1031.875 476.24997 1031.875 502.7083 Q 1058.3333 529.1666 978.95825 529.1666 Q 926.0416 529.1666 926.0416 502.7083 Q 926.0416 476.24997 978.95825 476.24997 z" svg:height="6.879166mm" draw:style-name="style-896" svg:viewBox="0.0 0.0 1693.3333 687.9166" svg:width="16.933332mm" svg:x="120.385414mm" svg:y="98.95416mm"/>
          <draw:path svg:d="M 185.20833 26.458332 L 185.20833 0.0 L 185.20833 0.0 L 211.66666 0.0 L 238.12498 26.458332 Q 238.12498 52.916664 291.04166 79.37499 Q 343.9583 79.37499 370.41666 105.83333 Q 370.41666 132.29166 396.87497 132.29166 Q 449.79166 132.29166 449.79166 158.74998 Q 449.79166 185.20833 476.24997 185.20833 L 502.7083 185.20833 L 502.7083 211.66666 L 502.7083 211.66666 L 502.7083 211.66666 L 502.7083 238.12498 L 502.7083 238.12498 Q 529.1666 238.12498 529.1666 211.66666 L 529.1666 211.66666 L 529.1666 211.66666 Q 555.625 211.66666 555.625 238.12498 L 555.625 264.5833 L 582.0833 264.5833 L 582.0833 291.04166 L 582.0833 291.04166 L 608.5416 291.04166 L 608.5416 291.04166 L 608.5416 291.04166 L 608.5416 317.49997 L 608.5416 317.49997 L 634.99994 343.9583 Q 661.4583 396.87497 661.4583 396.87497 L 661.4583 396.87497 L 661.4583 449.79166 Q 634.99994 476.24997 608.5416 476.24997 Q 582.0833 476.24997 582.0833 502.7083 L 555.625 529.1666 L 555.625 529.1666 L 555.625 555.625 L 502.7083 555.625 Q 476.24997 555.625 449.79166 608.5416 L 423.3333 608.5416 L 423.3333 634.99994 L 396.87497 634.99994 L 396.87497 634.99994 L 396.87497 661.4583 L 396.87497 661.4583 L 370.41666 661.4583 L 370.41666 634.99994 Q 343.9583 608.5416 317.49997 608.5416 Q 264.5833 608.5416 185.20833 608.5416 L 105.83333 608.5416 L 105.83333 608.5416 L 79.37499 608.5416 L 79.37499 608.5416 L 79.37499 608.5416 L 79.37499 582.0833 L 79.37499 582.0833 L 79.37499 555.625 Q 79.37499 529.1666 105.83333 476.24997 Q 132.29166 423.3333 79.37499 449.79166 Q 0.0 449.79166 0.0 396.87497 L 26.458332 343.9583 L 26.458332 343.9583 L 26.458332 343.9583 L 26.458332 317.49997 L 26.458332 317.49997 L 26.458332 317.49997 Q 26.458332 317.49997 52.916664 291.04166 Q 79.37499 238.12498 132.29166 211.66666 L 185.20833 185.20833 L 185.20833 158.74998 L 185.20833 132.29166 L 158.74998 132.29166 L 158.74998 132.29166 L 158.74998 105.83333 L 185.20833 105.83333 L 185.20833 105.83333 L 185.20833 79.37499 L 185.20833 79.37499 L 185.20833 79.37499 L 211.66666 79.37499 Q 211.66666 79.37499 185.20833 26.458332 z" svg:height="6.614583mm" draw:style-name="style-897" svg:viewBox="0.0 0.0 661.4583 661.4583" svg:width="6.614583mm" svg:x="103.45208mm" svg:y="146.31458mm"/>
          <draw:path svg:d="M 158.74998 0.0 L 238.12498 0.0 L 238.12498 0.0 Q 238.12498 26.458332 264.5833 26.458332 L 291.04166 26.458332 L 291.04166 26.458332 L 291.04166 52.916664 L 291.04166 52.916664 L 264.5833 52.916664 L 264.5833 132.29166 L 264.5833 211.66666 L 238.12498 238.12498 L 238.12498 264.5833 L 185.20833 317.49997 Q 158.74998 370.41666 132.29166 370.41666 L 132.29166 396.87497 L 132.29166 396.87497 L 105.83333 396.87497 L 105.83333 396.87497 L 105.83333 396.87497 L 105.83333 423.3333 L 79.37499 423.3333 L 79.37499 423.3333 Q 79.37499 396.87497 52.916664 396.87497 L 0.0 396.87497 L 0.0 396.87497 L 0.0 370.41666 L 0.0 211.66666 Q 0.0 52.916664 0.0 26.458332 L 0.0 26.458332 L 52.916664 26.458332 Q 105.83333 26.458332 158.74998 0.0 z" svg:height="4.233333mm" draw:style-name="style-898" svg:viewBox="0.0 0.0 291.04166 423.3333" svg:width="2.9104166mm" svg:x="41.274998mm" svg:y="169.5979mm"/>
          <draw:path svg:d="M 238.12498 0.0 L 264.5833 0.0 L 264.5833 0.0 L 264.5833 26.458332 L 396.87497 79.37499 Q 502.7083 132.29166 529.1666 132.29166 L 555.625 132.29166 L 555.625 132.29166 L 555.625 158.74998 L 529.1666 238.12498 L 529.1666 291.04166 L 449.79166 291.04166 Q 396.87497 291.04166 370.41666 264.5833 L 343.9583 264.5833 L 317.49997 264.5833 Q 291.04166 238.12498 185.20833 185.20833 Q 79.37499 105.83333 52.916664 105.83333 L 0.0 105.83333 L 0.0 79.37499 Q 0.0 52.916664 79.37499 26.458332 Q 185.20833 26.458332 238.12498 0.0 z" svg:height="2.9104166mm" draw:style-name="style-899" svg:viewBox="0.0 0.0 555.625 291.04166" svg:width="5.5562496mm" svg:x="174.88957mm" svg:y="110.86041mm"/>
          <draw:path svg:d="M 529.1666 158.74998 L 529.1666 158.74998 L 529.1666 158.74998 Q 529.1666 185.20833 555.625 185.20833 L 555.625 185.20833 L 555.625 185.20833 Q 555.625 211.66666 502.7083 238.12498 L 449.79166 264.5833 L 449.79166 264.5833 Q 423.3333 238.12498 396.87497 238.12498 Q 343.9583 238.12498 343.9583 264.5833 L 343.9583 291.04166 L 343.9583 291.04166 L 343.9583 291.04166 L 317.49997 317.49997 L 291.04166 317.49997 L 291.04166 317.49997 Q 291.04166 317.49997 264.5833 291.04166 Q 264.5833 264.5833 211.66666 264.5833 L 158.74998 264.5833 L 158.74998 238.12498 Q 132.29166 238.12498 132.29166 211.66666 L 105.83333 185.20833 L 52.916664 185.20833 L 0.0 185.20833 L 26.458332 158.74998 L 79.37499 132.29166 L 79.37499 132.29166 L 105.83333 132.29166 L 132.29166 132.29166 L 158.74998 132.29166 L 211.66666 132.29166 Q 264.5833 105.83333 264.5833 79.37499 Q 238.12498 26.458332 264.5833 0.0 Q 291.04166 -26.458332 291.04166 26.458332 Q 317.49997 79.37499 343.9583 79.37499 Q 370.41666 79.37499 396.87497 26.458332 Q 396.87497 -26.458332 396.87497 26.458332 Q 423.3333 79.37499 476.24997 132.29166 Q 502.7083 158.74998 529.1666 158.74998 z M 158.74998 185.20833 Q 158.74998 185.20833 158.74998 158.74998 Q 185.20833 158.74998 185.20833 185.20833 Q 185.20833 185.20833 158.74998 185.20833 z" svg:height="3.1749997mm" draw:style-name="style-900" svg:viewBox="0.0 0.0 555.625 317.49997" svg:width="5.5562496mm" svg:x="161.13124mm" svg:y="120.91457mm"/>
          <draw:path svg:d="M 396.87497 26.458332 L 396.87497 26.458332 L 343.9583 52.916664 Q 317.49997 105.83333 423.3333 105.83333 Q 529.1666 105.83333 555.625 105.83333 L 582.0833 105.83333 L 582.0833 52.916664 Q 555.625 26.458332 555.625 0.0 L 555.625 0.0 L 582.0833 0.0 Q 608.5416 0.0 608.5416 26.458332 Q 608.5416 52.916664 634.99994 52.916664 L 661.4583 52.916664 L 661.4583 52.916664 Q 661.4583 79.37499 634.99994 79.37499 L 634.99994 105.83333 L 634.99994 105.83333 L 608.5416 105.83333 L 608.5416 105.83333 L 608.5416 105.83333 L 608.5416 132.29166 L 608.5416 132.29166 L 634.99994 132.29166 L 634.99994 158.74998 L 634.99994 158.74998 L 608.5416 158.74998 L 608.5416 158.74998 L 608.5416 158.74998 L 661.4583 158.74998 Q 714.37494 158.74998 740.8333 211.66666 Q 740.8333 238.12498 714.37494 264.5833 Q 661.4583 264.5833 714.37494 291.04166 Q 767.2916 317.49997 767.2916 317.49997 L 767.2916 317.49997 L 714.37494 317.49997 Q 634.99994 317.49997 608.5416 291.04166 Q 582.0833 264.5833 555.625 291.04166 Q 555.625 343.9583 555.625 370.41666 Q 582.0833 423.3333 661.4583 423.3333 Q 714.37494 423.3333 714.37494 449.79166 L 740.8333 449.79166 L 740.8333 476.24997 Q 767.2916 502.7083 740.8333 502.7083 L 740.8333 502.7083 L 661.4583 502.7083 L 555.625 502.7083 L 555.625 502.7083 L 555.625 476.24997 L 529.1666 476.24997 Q 502.7083 476.24997 396.87497 449.79166 L 317.49997 449.79166 L 291.04166 449.79166 L 238.12498 449.79166 L 238.12498 423.3333 L 238.12498 423.3333 L 211.66666 423.3333 L 211.66666 423.3333 L 185.20833 423.3333 L 132.29166 423.3333 L 132.29166 423.3333 L 132.29166 423.3333 L 185.20833 396.87497 Q 264.5833 396.87497 264.5833 343.9583 L 291.04166 291.04166 L 291.04166 291.04166 L 291.04166 264.5833 L 291.04166 264.5833 L 291.04166 264.5833 L 264.5833 264.5833 L 264.5833 264.5833 L 132.29166 238.12498 L 0.0 238.12498 L 0.0 211.66666 L 26.458332 211.66666 L 26.458332 158.74998 L 26.458332 132.29166 L 0.0 132.29166 L 0.0 105.83333 L 0.0 105.83333 L 0.0 105.83333 L 0.0 105.83333 L 26.458332 79.37499 L 26.458332 79.37499 L 26.458332 79.37499 L 26.458332 79.37499 L 52.916664 79.37499 L 105.83333 79.37499 L 158.74998 52.916664 L 185.20833 79.37499 Q 185.20833 79.37499 211.66666 52.916664 Q 211.66666 26.458332 158.74998 26.458332 Q 105.83333 0.0 185.20833 0.0 L 238.12498 0.0 L 291.04166 0.0 Q 343.9583 -26.458332 370.41666 0.0 Q 396.87497 26.458332 396.87497 26.458332 z" svg:height="5.027083mm" draw:style-name="style-901" svg:viewBox="0.0 0.0 767.2916 502.7083" svg:width="7.6729164mm" svg:x="94.456245mm" svg:y="105.83333mm"/>
          <draw:path svg:d="M 185.20833 0.0 L 211.66666 26.458332 L 238.12498 26.458332 L 264.5833 26.458332 L 291.04166 52.916664 L 317.49997 79.37499 L 317.49997 79.37499 L 343.9583 79.37499 L 343.9583 79.37499 L 343.9583 79.37499 L 317.49997 105.83333 L 291.04166 105.83333 L 291.04166 132.29166 L 291.04166 158.74998 L 264.5833 158.74998 L 238.12498 158.74998 L 185.20833 158.74998 Q 158.74998 132.29166 105.83333 132.29166 L 52.916664 105.83333 L 26.458332 105.83333 Q 26.458332 79.37499 26.458332 79.37499 L 26.458332 79.37499 L 0.0 79.37499 L 0.0 79.37499 L 0.0 79.37499 L 0.0 52.916664 L 79.37499 26.458332 Q 132.29166 -26.458332 185.20833 0.0 z" svg:height="1.5874999mm" draw:style-name="style-902" svg:viewBox="0.0 0.0 343.9583 158.74998" svg:width="3.439583mm" svg:x="253.7354mm" svg:y="115.62291mm"/>
          <draw:path svg:d="M 396.87497 0.0 L 423.3333 0.0 L 423.3333 0.0 L 423.3333 26.458332 L 423.3333 26.458332 L 423.3333 26.458332 L 449.79166 52.916664 L 476.24997 79.37499 L 476.24997 132.29166 L 476.24997 158.74998 L 502.7083 132.29166 L 529.1666 105.83333 L 529.1666 79.37499 Q 555.625 79.37499 608.5416 52.916664 Q 661.4583 26.458332 661.4583 52.916664 Q 687.9166 52.916664 687.9166 79.37499 L 687.9166 79.37499 L 634.99994 132.29166 Q 608.5416 185.20833 608.5416 185.20833 L 582.0833 185.20833 L 582.0833 185.20833 L 582.0833 185.20833 L 582.0833 211.66666 L 582.0833 211.66666 L 555.625 211.66666 L 555.625 238.12498 L 555.625 238.12498 L 582.0833 238.12498 L 582.0833 264.5833 L 582.0833 291.04166 L 634.99994 291.04166 L 661.4583 291.04166 L 661.4583 317.49997 L 661.4583 343.9583 L 661.4583 343.9583 Q 661.4583 343.9583 529.1666 343.9583 L 370.41666 343.9583 L 370.41666 370.41666 L 370.41666 370.41666 L 317.49997 370.41666 Q 291.04166 343.9583 238.12498 343.9583 L 185.20833 343.9583 L 132.29166 343.9583 Q 79.37499 343.9583 52.916664 317.49997 L 0.0 317.49997 L 0.0 317.49997 L 0.0 291.04166 L 52.916664 291.04166 L 79.37499 291.04166 L 52.916664 264.5833 L 0.0 238.12498 L 0.0 238.12498 L 0.0 238.12498 L 26.458332 238.12498 L 26.458332 238.12498 L 52.916664 238.12498 L 79.37499 238.12498 L 79.37499 185.20833 L 52.916664 158.74998 L 52.916664 158.74998 L 52.916664 132.29166 L 52.916664 132.29166 L 52.916664 132.29166 L 52.916664 132.29166 L 79.37499 132.29166 L 79.37499 105.83333 L 79.37499 105.83333 L 105.83333 79.37499 Q 158.74998 79.37499 211.66666 79.37499 Q 264.5833 79.37499 317.49997 26.458332 Q 370.41666 26.458332 396.87497 0.0 z" svg:height="3.7041664mm" draw:style-name="style-903" svg:viewBox="0.0 0.0 687.9166 370.41666" svg:width="6.879166mm" svg:x="65.087494mm" svg:y="165.36458mm"/>
          <draw:path svg:d="M 79.37499 0.0 L 105.83333 0.0 L 105.83333 26.458332 Q 132.29166 26.458332 132.29166 26.458332 L 132.29166 26.458332 L 211.66666 105.83333 Q 291.04166 158.74998 291.04166 185.20833 L 291.04166 211.66666 L 291.04166 238.12498 L 291.04166 238.12498 L 291.04166 264.5833 L 291.04166 291.04166 L 291.04166 291.04166 L 291.04166 317.49997 L 238.12498 317.49997 Q 211.66666 317.49997 211.66666 343.9583 Q 211.66666 370.41666 238.12498 396.87497 Q 291.04166 423.3333 264.5833 423.3333 Q 264.5833 449.79166 238.12498 449.79166 L 185.20833 449.79166 L 185.20833 476.24997 L 185.20833 476.24997 L 211.66666 502.7083 Q 238.12498 502.7083 238.12498 502.7083 L 238.12498 529.1666 L 132.29166 529.1666 L 52.916664 529.1666 L 52.916664 502.7083 Q 79.37499 502.7083 52.916664 449.79166 L 52.916664 423.3333 L 52.916664 396.87497 Q 26.458332 396.87497 0.0 343.9583 Q -26.458332 291.04166 0.0 291.04166 Q 26.458332 291.04166 26.458332 264.5833 L 0.0 238.12498 L 0.0 238.12498 Q 26.458332 238.12498 0.0 211.66666 Q 0.0 185.20833 0.0 132.29166 L 0.0 105.83333 L 26.458332 52.916664 Q 79.37499 26.458332 79.37499 0.0 z" svg:height="5.2916665mm" draw:style-name="style-904" svg:viewBox="0.0 0.0 291.04166 529.1666" svg:width="2.9104166mm" svg:x="118.79791mm" svg:y="116.681244mm"/>
          <draw:path svg:d="M 0.0 52.916664 Q 0.0 0.0 26.458332 0.0 Q 52.916664 26.458332 79.37499 105.83333 Q 105.83333 158.74998 52.916664 158.74998 Q 0.0 132.29166 0.0 105.83333 Q 0.0 79.37499 0.0 52.916664 z" svg:height="1.5874999mm" draw:style-name="style-905" svg:viewBox="0.0 0.0 79.37499 158.74998" svg:width="0.7937499mm" svg:x="46.0375mm" svg:y="93.6625mm"/>
          <draw:path svg:d="M 264.5833 52.916664 L 264.5833 79.37499 L 238.12498 105.83333 Q 211.66666 105.83333 211.66666 158.74998 Q 211.66666 185.20833 185.20833 185.20833 L 185.20833 185.20833 L 185.20833 158.74998 Q 158.74998 132.29166 158.74998 132.29166 L 158.74998 132.29166 L 158.74998 132.29166 Q 132.29166 105.83333 105.83333 105.83333 L 52.916664 105.83333 L 52.916664 79.37499 Q 52.916664 52.916664 26.458332 52.916664 L 0.0 26.458332 L 105.83333 0.0 Q 211.66666 -52.916664 238.12498 0.0 Q 264.5833 52.916664 264.5833 52.916664 z" svg:height="1.8520832mm" draw:style-name="style-906" svg:viewBox="0.0 0.0 264.5833 185.20833" svg:width="2.6458333mm" svg:x="142.34583mm" svg:y="126.470825mm"/>
          <draw:path svg:d="M 449.79166 132.29166 L 476.24997 132.29166 L 582.0833 211.66666 Q 661.4583 291.04166 740.8333 343.9583 Q 793.74994 396.87497 846.6666 423.3333 Q 926.0416 423.3333 926.0416 476.24997 Q 926.0416 529.1666 952.49994 529.1666 Q 978.95825 529.1666 978.95825 476.24997 Q 978.95825 423.3333 1005.4166 423.3333 L 1005.4166 449.79166 L 1031.875 449.79166 L 1058.3333 449.79166 L 1058.3333 476.24997 L 1084.7916 476.24997 L 1084.7916 476.24997 L 1084.7916 502.7083 L 1084.7916 502.7083 L 1084.7916 502.7083 L 1111.25 555.625 L 1111.25 582.0833 L 1137.7083 582.0833 L 1164.1666 582.0833 L 1164.1666 608.5416 L 1137.7083 634.99994 L 1137.7083 634.99994 L 1137.7083 634.99994 L 1137.7083 634.99994 L 1111.25 608.5416 L 1084.7916 608.5416 Q 1031.875 608.5416 1005.4166 608.5416 Q 978.95825 608.5416 926.0416 767.2916 L 873.12494 899.5833 L 846.6666 978.95825 Q 820.2083 1031.875 873.12494 1058.3333 Q 899.5833 1058.3333 899.5833 1084.7916 L 899.5833 1137.7083 L 899.5833 1137.7083 L 899.5833 1137.7083 L 873.12494 1137.7083 L 846.6666 1137.7083 L 767.2916 1137.7083 L 687.9166 1137.7083 L 661.4583 1111.25 L 634.99994 1084.7916 L 582.0833 1084.7916 L 529.1666 1084.7916 L 502.7083 1058.3333 L 449.79166 1031.875 L 449.79166 1031.875 L 449.79166 1031.875 L 423.3333 1031.875 L 423.3333 1031.875 L 423.3333 1031.875 L 396.87497 1005.4166 L 396.87497 1005.4166 L 396.87497 1005.4166 L 396.87497 978.95825 L 396.87497 952.49994 L 449.79166 952.49994 L 502.7083 926.0416 L 529.1666 926.0416 L 555.625 926.0416 L 555.625 899.5833 L 555.625 899.5833 L 555.625 873.12494 Q 555.625 873.12494 608.5416 820.2083 Q 608.5416 767.2916 582.0833 740.8333 Q 555.625 714.37494 529.1666 608.5416 Q 502.7083 476.24997 423.3333 449.79166 Q 317.49997 396.87497 317.49997 370.41666 Q 317.49997 343.9583 291.04166 343.9583 L 238.12498 343.9583 L 238.12498 343.9583 Q 238.12498 317.49997 211.66666 317.49997 L 211.66666 317.49997 L 211.66666 291.04166 Q 185.20833 264.5833 158.74998 238.12498 L 105.83333 185.20833 L 79.37499 185.20833 L 26.458332 185.20833 L 26.458332 185.20833 L 26.458332 158.74998 L 0.0 132.29166 L 0.0 105.83333 L 26.458332 105.83333 L 52.916664 105.83333 L 52.916664 79.37499 L 26.458332 52.916664 L 26.458332 52.916664 L 26.458332 52.916664 L 79.37499 26.458332 Q 158.74998 26.458332 158.74998 0.0 L 158.74998 0.0 L 238.12498 0.0 Q 343.9583 0.0 343.9583 26.458332 Q 343.9583 79.37499 396.87497 105.83333 Q 449.79166 132.29166 449.79166 132.29166 z" svg:height="11.377083mm" draw:style-name="style-907" svg:viewBox="0.0 0.0 1164.1666 1137.7083" svg:width="11.641666mm" svg:x="190.76457mm" svg:y="152.66458mm"/>
          <draw:path svg:d="M 370.41666 26.458332 L 396.87497 26.458332 L 396.87497 52.916664 Q 423.3333 52.916664 423.3333 105.83333 L 423.3333 132.29166 L 423.3333 158.74998 L 423.3333 158.74998 L 423.3333 158.74998 L 423.3333 158.74998 L 423.3333 185.20833 L 423.3333 185.20833 L 396.87497 211.66666 L 396.87497 238.12498 L 423.3333 238.12498 L 449.79166 238.12498 L 449.79166 264.5833 Q 423.3333 264.5833 423.3333 317.49997 L 423.3333 343.9583 L 423.3333 343.9583 Q 396.87497 317.49997 264.5833 343.9583 L 158.74998 343.9583 L 132.29166 343.9583 Q 105.83333 317.49997 105.83333 291.04166 Q 79.37499 264.5833 52.916664 264.5833 L 0.0 264.5833 L 0.0 238.12498 Q 0.0 211.66666 0.0 185.20833 L 26.458332 158.74998 L 26.458332 158.74998 L 52.916664 158.74998 L 52.916664 158.74998 L 52.916664 132.29166 L 26.458332 132.29166 L 26.458332 105.83333 L 26.458332 105.83333 L 26.458332 105.83333 L 26.458332 105.83333 L 0.0 79.37499 L 0.0 79.37499 L 0.0 79.37499 L 0.0 52.916664 L 0.0 26.458332 L 158.74998 0.0 Q 343.9583 -26.458332 343.9583 0.0 Q 343.9583 26.458332 370.41666 26.458332 z M 211.66666 52.916664 Q 264.5833 26.458332 264.5833 52.916664 Q 264.5833 79.37499 211.66666 105.83333 Q 132.29166 105.83333 132.29166 79.37499 Q 132.29166 52.916664 211.66666 52.916664 z" svg:height="3.439583mm" draw:style-name="style-908" svg:viewBox="0.0 0.0 449.79166 343.9583" svg:width="4.497916mm" svg:x="127.52916mm" svg:y="124.88332mm"/>
          <draw:path svg:d="M 899.5833 132.29166 L 899.5833 132.29166 L 873.12494 132.29166 Q 873.12494 132.29166 873.12494 158.74998 L 899.5833 158.74998 L 926.0416 185.20833 Q 926.0416 211.66666 926.0416 238.12498 Q 926.0416 238.12498 952.49994 264.5833 L 952.49994 291.04166 L 926.0416 291.04166 L 873.12494 291.04166 L 873.12494 317.49997 L 873.12494 317.49997 L 846.6666 317.49997 Q 820.2083 291.04166 714.37494 291.04166 L 634.99994 291.04166 L 608.5416 317.49997 L 608.5416 317.49997 L 608.5416 291.04166 Q 608.5416 291.04166 582.0833 238.12498 Q 555.625 211.66666 502.7083 238.12498 Q 449.79166 264.5833 264.5833 291.04166 L 79.37499 343.9583 L 79.37499 317.49997 L 79.37499 291.04166 L 52.916664 291.04166 L 26.458332 291.04166 L 26.458332 264.5833 L 26.458332 238.12498 L 0.0 238.12498 L 0.0 238.12498 L 0.0 211.66666 L 0.0 211.66666 L 79.37499 211.66666 L 132.29166 185.20833 L 79.37499 185.20833 L 52.916664 185.20833 L 52.916664 158.74998 L 52.916664 132.29166 L 79.37499 132.29166 L 79.37499 132.29166 L 291.04166 79.37499 Q 502.7083 26.458332 555.625 26.458332 L 634.99994 26.458332 L 634.99994 0.0 L 661.4583 0.0 L 661.4583 0.0 L 661.4583 0.0 L 661.4583 0.0 L 661.4583 26.458332 L 714.37494 26.458332 Q 740.8333 26.458332 740.8333 0.0 Q 740.8333 -26.458332 820.2083 26.458332 Q 873.12494 52.916664 899.5833 79.37499 Q 926.0416 105.83333 899.5833 132.29166 z" svg:height="3.439583mm" draw:style-name="style-909" svg:viewBox="0.0 0.0 952.49994 343.9583" svg:width="9.525mm" svg:x="100.806244mm" svg:y="166.95207mm"/>
          <draw:path svg:d="M 52.916664 0.0 L 105.83333 52.916664 L 79.37499 79.37499 Q 52.916664 105.83333 26.458332 132.29166 L 0.0 132.29166 L 0.0 52.916664 Q 0.0 -26.458332 52.916664 0.0 z" svg:height="1.3229166mm" draw:style-name="style-910" svg:viewBox="0.0 0.0 105.83333 132.29166" svg:width="1.0583333mm" svg:x="49.741665mm" svg:y="110.595825mm"/>
          <draw:path svg:d="M 26.458332 26.458332 L 26.458332 0.0 L 105.83333 0.0 L 158.74998 0.0 L 158.74998 52.916664 L 158.74998 79.37499 L 185.20833 211.66666 Q 211.66666 343.9583 185.20833 343.9583 L 185.20833 343.9583 L 185.20833 317.49997 L 158.74998 264.5833 L 158.74998 264.5833 L 158.74998 264.5833 L 132.29166 264.5833 L 105.83333 264.5833 L 52.916664 264.5833 L 0.0 264.5833 L 0.0 291.04166 L 0.0 291.04166 L 0.0 291.04166 Q 0.0 291.04166 0.0 158.74998 L 0.0 26.458332 L 26.458332 26.458332 z" svg:height="3.439583mm" draw:style-name="style-911" svg:viewBox="0.0 0.0 185.20833 343.9583" svg:width="1.8520832mm" svg:x="196.84999mm" svg:y="174.62498mm"/>
          <draw:path svg:d="M 343.9583 0.0 L 343.9583 26.458332 L 343.9583 26.458332 Q 343.9583 52.916664 370.41666 52.916664 L 370.41666 52.916664 L 370.41666 79.37499 Q 370.41666 105.83333 343.9583 105.83333 L 343.9583 105.83333 L 343.9583 132.29166 L 317.49997 132.29166 L 317.49997 158.74998 Q 317.49997 185.20833 343.9583 211.66666 L 343.9583 211.66666 L 343.9583 211.66666 Q 317.49997 238.12498 317.49997 238.12498 L 317.49997 238.12498 L 317.49997 238.12498 Q 317.49997 211.66666 291.04166 211.66666 L 264.5833 185.20833 L 238.12498 185.20833 L 238.12498 185.20833 L 211.66666 185.20833 Q 211.66666 158.74998 185.20833 185.20833 L 158.74998 185.20833 L 132.29166 185.20833 L 105.83333 185.20833 L 105.83333 185.20833 Q 105.83333 158.74998 79.37499 158.74998 L 52.916664 158.74998 L 26.458332 105.83333 Q 0.0 79.37499 0.0 79.37499 Q 0.0 52.916664 52.916664 52.916664 L 132.29166 52.916664 L 132.29166 52.916664 L 158.74998 52.916664 L 158.74998 52.916664 L 158.74998 52.916664 L 238.12498 52.916664 Q 317.49997 0.0 317.49997 0.0 Q 317.49997 0.0 343.9583 0.0 z" svg:height="2.38125mm" draw:style-name="style-912" svg:viewBox="0.0 0.0 370.41666 238.12498" svg:width="3.7041664mm" svg:x="175.68332mm" svg:y="102.12916mm"/>
          <draw:path svg:d="M 185.20833 0.0 L 185.20833 0.0 L 185.20833 0.0 Q 185.20833 0.0 185.20833 26.458332 L 211.66666 26.458332 L 291.04166 52.916664 Q 343.9583 105.83333 396.87497 105.83333 L 449.79166 105.83333 L 449.79166 132.29166 L 476.24997 132.29166 L 502.7083 158.74998 Q 502.7083 211.66666 529.1666 211.66666 L 529.1666 238.12498 L 529.1666 264.5833 Q 502.7083 264.5833 502.7083 264.5833 L 502.7083 264.5833 L 502.7083 264.5833 Q 502.7083 264.5833 476.24997 211.66666 Q 476.24997 185.20833 396.87497 185.20833 L 317.49997 185.20833 L 317.49997 185.20833 Q 317.49997 158.74998 317.49997 158.74998 Q 343.9583 158.74998 238.12498 158.74998 L 132.29166 158.74998 L 79.37499 158.74998 L 26.458332 158.74998 L 26.458332 132.29166 Q 26.458332 132.29166 0.0 105.83333 L 0.0 52.916664 L 26.458332 52.916664 L 52.916664 52.916664 L 105.83333 0.0 Q 158.74998 0.0 185.20833 0.0 z" svg:height="2.6458333mm" draw:style-name="style-913" svg:viewBox="0.0 0.0 529.1666 264.5833" svg:width="5.2916665mm" svg:x="161.13124mm" svg:y="125.94166mm"/>
          <draw:path svg:d="M 132.29166 26.458332 L 158.74998 26.458332 L 158.74998 79.37499 L 185.20833 105.83333 L 185.20833 132.29166 L 185.20833 158.74998 L 158.74998 185.20833 L 158.74998 211.66666 L 158.74998 211.66666 Q 158.74998 238.12498 185.20833 238.12498 L 185.20833 238.12498 L 185.20833 291.04166 Q 185.20833 370.41666 185.20833 396.87497 L 185.20833 396.87497 L 185.20833 396.87497 Q 185.20833 396.87497 185.20833 423.3333 L 211.66666 423.3333 L 211.66666 449.79166 L 211.66666 449.79166 L 211.66666 449.79166 Q 185.20833 449.79166 158.74998 449.79166 Q 105.83333 476.24997 105.83333 449.79166 L 79.37499 396.87497 L 79.37499 396.87497 Q 79.37499 396.87497 52.916664 370.41666 Q 26.458332 370.41666 26.458332 343.9583 L 26.458332 291.04166 L 26.458332 238.12498 Q 26.458332 211.66666 0.0 132.29166 L 0.0 52.916664 L 52.916664 26.458332 Q 105.83333 -26.458332 105.83333 0.0 Q 105.83333 26.458332 132.29166 26.458332 z" svg:height="4.497916mm" draw:style-name="style-914" svg:viewBox="0.0 0.0 211.66666 449.79166" svg:width="2.1166666mm" svg:x="35.71875mm" svg:y="159.01457mm"/>
          <draw:path svg:d="M 158.74998 0.0 L 185.20833 0.0 L 185.20833 0.0 Q 185.20833 26.458332 211.66666 26.458332 L 211.66666 26.458332 L 211.66666 26.458332 L 238.12498 26.458332 L 238.12498 26.458332 Q 238.12498 26.458332 264.5833 52.916664 L 264.5833 52.916664 L 264.5833 79.37499 Q 264.5833 105.83333 291.04166 105.83333 L 291.04166 105.83333 L 291.04166 105.83333 Q 291.04166 132.29166 317.49997 132.29166 L 317.49997 132.29166 L 317.49997 132.29166 Q 317.49997 132.29166 291.04166 158.74998 L 264.5833 185.20833 L 238.12498 185.20833 Q 211.66666 185.20833 105.83333 132.29166 L 26.458332 79.37499 L 0.0 52.916664 Q 0.0 26.458332 52.916664 0.0 Q 132.29166 -26.458332 158.74998 0.0 z" svg:height="1.8520832mm" draw:style-name="style-915" svg:viewBox="0.0 0.0 317.49997 185.20833" svg:width="3.1749997mm" svg:x="123.29583mm" svg:y="119.32708mm"/>
          <draw:path svg:d="M 132.29166 26.458332 L 238.12498 0.0 L 291.04166 0.0 L 370.41666 0.0 L 370.41666 52.916664 L 370.41666 79.37499 L 343.9583 79.37499 Q 317.49997 79.37499 317.49997 105.83333 L 317.49997 132.29166 L 238.12498 132.29166 L 158.74998 132.29166 L 158.74998 132.29166 Q 132.29166 132.29166 79.37499 132.29166 L 0.0 132.29166 L 0.0 105.83333 Q 26.458332 105.83333 26.458332 52.916664 L 26.458332 26.458332 L 132.29166 26.458332 z" svg:height="1.3229166mm" draw:style-name="style-916" svg:viewBox="0.0 0.0 370.41666 132.29166" svg:width="3.7041664mm" svg:x="61.118748mm" svg:y="131.7625mm"/>
          <draw:path svg:d="M 1084.7916 0.0 L 1111.25 0.0 L 1111.25 52.916664 L 1084.7916 79.37499 L 1084.7916 79.37499 L 1084.7916 105.83333 L 1084.7916 105.83333 L 1084.7916 105.83333 L 1111.25 132.29166 L 1111.25 158.74998 L 1111.25 158.74998 Q 1084.7916 185.20833 1058.3333 211.66666 Q 1031.875 264.5833 899.5833 291.04166 Q 767.2916 317.49997 608.5416 370.41666 L 449.79166 396.87497 L 396.87497 396.87497 Q 370.41666 423.3333 185.20833 423.3333 L 26.458332 423.3333 L 26.458332 423.3333 L 26.458332 423.3333 L 0.0 423.3333 L 0.0 423.3333 L 0.0 396.87497 L 26.458332 396.87497 L 26.458332 370.41666 L 26.458332 317.49997 L 79.37499 317.49997 L 105.83333 317.49997 L 105.83333 291.04166 L 79.37499 264.5833 L 79.37499 238.12498 Q 79.37499 211.66666 105.83333 185.20833 Q 105.83333 158.74998 132.29166 158.74998 Q 185.20833 132.29166 211.66666 105.83333 Q 264.5833 105.83333 238.12498 52.916664 L 238.12498 26.458332 L 291.04166 26.458332 Q 343.9583 0.0 343.9583 0.0 L 343.9583 0.0 L 608.5416 0.0 Q 873.12494 0.0 952.49994 52.916664 Q 1031.875 52.916664 1058.3333 52.916664 Q 1084.7916 0.0 1084.7916 0.0 z" svg:height="4.233333mm" draw:style-name="style-917" svg:viewBox="0.0 0.0 1111.25 423.3333" svg:width="11.112499mm" svg:x="80.16875mm" svg:y="79.37499mm"/>
          <draw:path svg:d="M 0.0 105.83333 L 0.0 0.0 L 26.458332 0.0 Q 52.916664 0.0 79.37499 26.458332 L 105.83333 26.458332 L 105.83333 105.83333 Q 105.83333 211.66666 79.37499 211.66666 L 79.37499 211.66666 L 79.37499 238.12498 L 79.37499 238.12498 L 52.916664 238.12498 L 52.916664 238.12498 L 52.916664 211.66666 Q 52.916664 211.66666 0.0 211.66666 Q -26.458332 185.20833 0.0 105.83333 z" svg:height="2.38125mm" draw:style-name="style-918" svg:viewBox="0.0 0.0 105.83333 238.12498" svg:width="1.0583333mm" svg:x="233.36249mm" svg:y="122.237495mm"/>
          <draw:path svg:d="M 132.29166 26.458332 L 132.29166 0.0 L 132.29166 0.0 Q 158.74998 0.0 185.20833 26.458332 L 185.20833 26.458332 L 238.12498 79.37499 Q 291.04166 105.83333 317.49997 105.83333 Q 343.9583 105.83333 396.87497 105.83333 L 423.3333 105.83333 L 423.3333 105.83333 L 423.3333 132.29166 L 370.41666 158.74998 Q 343.9583 211.66666 343.9583 238.12498 Q 370.41666 264.5833 449.79166 264.5833 L 502.7083 264.5833 L 555.625 291.04166 L 582.0833 291.04166 L 582.0833 317.49997 L 582.0833 343.9583 L 555.625 343.9583 L 529.1666 317.49997 L 529.1666 317.49997 L 502.7083 317.49997 L 502.7083 317.49997 L 502.7083 317.49997 L 476.24997 317.49997 L 449.79166 317.49997 L 396.87497 317.49997 L 317.49997 317.49997 L 317.49997 317.49997 L 317.49997 291.04166 L 317.49997 264.5833 Q 291.04166 264.5833 291.04166 238.12498 Q 264.5833 211.66666 132.29166 211.66666 L 0.0 185.20833 L 0.0 158.74998 Q 26.458332 132.29166 26.458332 105.83333 L 26.458332 79.37499 L 79.37499 52.916664 Q 132.29166 52.916664 132.29166 26.458332 z" svg:height="3.439583mm" draw:style-name="style-919" svg:viewBox="0.0 0.0 582.0833 343.9583" svg:width="5.820833mm" svg:x="124.08958mm" svg:y="105.30416mm"/>
          <draw:path svg:d="M 423.3333 317.49997 L 449.79166 317.49997 L 449.79166 317.49997 L 449.79166 343.9583 L 449.79166 343.9583 L 423.3333 343.9583 L 423.3333 343.9583 L 423.3333 370.41666 L 423.3333 370.41666 L 423.3333 396.87497 L 449.79166 396.87497 Q 476.24997 396.87497 476.24997 423.3333 L 476.24997 423.3333 L 423.3333 423.3333 L 396.87497 423.3333 L 317.49997 423.3333 L 211.66666 423.3333 L 211.66666 396.87497 Q 211.66666 370.41666 158.74998 370.41666 Q 132.29166 370.41666 132.29166 396.87497 L 132.29166 423.3333 L 105.83333 423.3333 Q 52.916664 449.79166 52.916664 449.79166 L 26.458332 449.79166 L 0.0 449.79166 L 0.0 449.79166 L 0.0 449.79166 L 0.0 423.3333 L 0.0 423.3333 Q 0.0 396.87497 52.916664 396.87497 Q 79.37499 396.87497 52.916664 291.04166 L 26.458332 185.20833 L 52.916664 185.20833 Q 52.916664 185.20833 52.916664 158.74998 L 52.916664 158.74998 L 52.916664 158.74998 L 52.916664 158.74998 L 79.37499 132.29166 Q 79.37499 105.83333 105.83333 105.83333 Q 158.74998 79.37499 211.66666 105.83333 Q 264.5833 132.29166 291.04166 79.37499 Q 317.49997 0.0 370.41666 0.0 Q 423.3333 0.0 396.87497 105.83333 Q 370.41666 211.66666 370.41666 238.12498 Q 343.9583 291.04166 370.41666 291.04166 Q 423.3333 291.04166 423.3333 317.49997 z" svg:height="4.497916mm" draw:style-name="style-920" svg:viewBox="0.0 0.0 476.24997 449.79166" svg:width="4.7625mm" svg:x="95.24999mm" svg:y="160.0729mm"/>
          <draw:path svg:d="M 370.41666 0.0 L 396.87497 0.0 L 423.3333 79.37499 Q 449.79166 158.74998 476.24997 185.20833 L 476.24997 185.20833 L 476.24997 211.66666 Q 476.24997 264.5833 529.1666 317.49997 Q 555.625 370.41666 582.0833 396.87497 L 634.99994 423.3333 L 687.9166 423.3333 L 740.8333 423.3333 L 820.2083 423.3333 Q 899.5833 449.79166 899.5833 476.24997 Q 873.12494 529.1666 873.12494 529.1666 L 873.12494 529.1666 L 846.6666 529.1666 Q 820.2083 529.1666 767.2916 555.625 Q 740.8333 582.0833 634.99994 582.0833 L 529.1666 608.5416 L 529.1666 608.5416 L 529.1666 582.0833 L 502.7083 582.0833 L 476.24997 582.0833 L 476.24997 582.0833 Q 449.79166 582.0833 396.87497 582.0833 Q 343.9583 582.0833 343.9583 529.1666 Q 343.9583 449.79166 317.49997 449.79166 Q 264.5833 449.79166 264.5833 423.3333 Q 264.5833 396.87497 211.66666 370.41666 Q 158.74998 370.41666 158.74998 396.87497 L 158.74998 423.3333 L 158.74998 423.3333 L 158.74998 423.3333 L 132.29166 396.87497 Q 132.29166 370.41666 105.83333 370.41666 L 52.916664 370.41666 L 52.916664 343.9583 L 52.916664 343.9583 L 26.458332 343.9583 L 26.458332 317.49997 L 26.458332 317.49997 L 26.458332 317.49997 L 26.458332 317.49997 L 0.0 291.04166 L 0.0 291.04166 L 0.0 291.04166 L 0.0 291.04166 L 0.0 264.5833 L 0.0 264.5833 L 0.0 264.5833 L 26.458332 238.12498 L 52.916664 211.66666 L 52.916664 211.66666 L 52.916664 211.66666 L 52.916664 185.20833 L 52.916664 185.20833 L 79.37499 185.20833 L 79.37499 158.74998 L 79.37499 158.74998 L 105.83333 158.74998 L 105.83333 132.29166 L 105.83333 105.83333 L 132.29166 105.83333 L 132.29166 105.83333 L 158.74998 79.37499 L 211.66666 52.916664 L 211.66666 52.916664 L 211.66666 52.916664 L 238.12498 52.916664 L 238.12498 26.458332 L 291.04166 26.458332 Q 343.9583 0.0 370.41666 0.0 z" svg:height="6.0854163mm" draw:style-name="style-921" svg:viewBox="0.0 0.0 899.5833 608.5416" svg:width="8.995832mm" svg:x="195.79166mm" svg:y="72.49583mm"/>
          <draw:path svg:d="M 0.0 0.0 L 26.458332 0.0 L 79.37499 26.458332 Q 132.29166 26.458332 132.29166 52.916664 L 158.74998 52.916664 L 158.74998 52.916664 L 158.74998 79.37499 L 158.74998 105.83333 Q 158.74998 158.74998 132.29166 185.20833 L 132.29166 238.12498 L 105.83333 238.12498 Q 52.916664 238.12498 52.916664 132.29166 L 52.916664 52.916664 L 52.916664 52.916664 Q 26.458332 26.458332 26.458332 26.458332 L 26.458332 26.458332 L 0.0 26.458332 L 0.0 26.458332 L 0.0 26.458332 Q 0.0 26.458332 0.0 0.0 z" svg:height="2.38125mm" draw:style-name="style-922" svg:viewBox="0.0 0.0 158.74998 238.12498" svg:width="1.5874999mm" svg:x="222.77916mm" svg:y="161.66042mm"/>
          <draw:path svg:d="M 79.37499 52.916664 L 0.0 0.0 L 264.5833 0.0 L 529.1666 0.0 L 1561.0416 26.458332 Q 2566.4583 79.37499 5265.208 52.916664 Q 7990.416 26.458332 8757.708 52.916664 L 9551.458 52.916664 L 9789.583 79.37499 Q 10027.708 105.83333 10027.708 132.29166 Q 10027.708 158.74998 10107.083 185.20833 Q 10186.458 238.12498 10186.458 264.5833 Q 10186.458 291.04166 10821.458 291.04166 Q 11482.916 291.04166 11615.208 291.04166 Q 11721.041 291.04166 12885.208 291.04166 Q 14075.833 291.04166 14102.291 317.49997 L 14128.749 317.49997 L 14155.208 317.49997 L 14181.666 291.04166 L 14208.124 291.04166 L 14261.041 291.04166 L 14261.041 317.49997 L 14261.041 317.49997 L 14287.499 317.49997 L 14287.499 291.04166 L 14287.499 291.04166 L 14313.958 291.04166 L 14313.958 291.04166 L 14313.958 291.04166 L 14366.874 291.04166 L 14419.791 291.04166 L 14446.249 291.04166 L 14472.708 291.04166 L 14472.708 317.49997 L 14472.708 343.9583 L 14446.249 343.9583 L 14419.791 343.9583 L 14393.333 370.41666 L 14366.874 396.87497 L 14366.874 396.87497 L 14366.874 396.87497 L 14340.416 396.87497 L 14340.416 396.87497 L 14287.499 423.3333 Q 14234.583 449.79166 14155.208 449.79166 Q 14075.833 449.79166 13996.458 449.79166 Q 13917.083 449.79166 13731.874 423.3333 Q 13573.124 396.87497 13387.916 423.3333 Q 13202.708 449.79166 13149.791 423.3333 Q 13123.333 396.87497 12885.208 449.79166 Q 12647.083 476.24997 12647.083 449.79166 Q 12620.624 396.87497 12620.624 423.3333 Q 12620.624 449.79166 12594.166 449.79166 L 12567.708 449.79166 L 12567.708 449.79166 L 12541.249 449.79166 L 12541.249 423.3333 L 12514.791 423.3333 L 12514.791 423.3333 L 12514.791 396.87497 L 12488.333 396.87497 L 12461.874 396.87497 L 12435.416 396.87497 L 12408.958 396.87497 L 12408.958 396.87497 L 12408.958 396.87497 L 12382.499 396.87497 L 12382.499 396.87497 L 12329.583 423.3333 Q 12276.666 449.79166 12197.291 449.79166 Q 12117.916 449.79166 12091.458 423.3333 Q 12091.458 396.87497 12038.541 396.87497 Q 12012.083 423.3333 12012.083 449.79166 Q 12012.083 476.24997 11826.874 476.24997 Q 11641.666 502.7083 11350.624 502.7083 Q 11086.041 502.7083 10768.541 502.7083 Q 10451.041 555.625 10186.458 555.625 Q 9921.874 555.625 9736.666 555.625 Q 9551.458 502.7083 9392.708 555.625 Q 9233.958 555.625 9022.291 555.625 Q 8837.083 502.7083 7593.5415 502.7083 Q 6349.9995 502.7083 6349.9995 502.7083 Q 6376.458 476.24997 6270.6245 502.7083 Q 6191.2495 502.7083 6191.2495 476.24997 Q 6191.2495 449.79166 5529.7915 449.79166 Q 4841.8745 449.79166 4577.2915 476.24997 Q 4286.25 502.7083 4259.7915 502.7083 Q 4259.7915 476.24997 3307.2915 449.79166 Q 2328.3333 449.79166 2116.6665 423.3333 Q 1904.9999 396.87497 1878.5416 423.3333 Q 1878.5416 449.79166 1666.8749 396.87497 Q 1481.6666 370.41666 1481.6666 343.9583 Q 1481.6666 317.49997 1455.2083 317.49997 L 1428.7499 291.04166 L 1375.8333 291.04166 L 1322.9166 291.04166 L 1375.8333 264.5833 Q 1428.7499 264.5833 1402.2916 238.12498 L 1402.2916 185.20833 L 1375.8333 185.20833 L 1349.3749 185.20833 L 1349.3749 185.20833 Q 1349.3749 185.20833 1349.3749 158.74998 L 1349.3749 132.29166 L 1164.1666 132.29166 Q 978.95825 132.29166 1005.4166 158.74998 Q 1031.875 158.74998 1031.875 185.20833 Q 1031.875 211.66666 926.0416 211.66666 Q 820.2083 211.66666 820.2083 238.12498 Q 793.74994 291.04166 767.2916 238.12498 Q 767.2916 211.66666 687.9166 211.66666 Q 634.99994 185.20833 608.5416 238.12498 Q 582.0833 264.5833 502.7083 238.12498 L 396.87497 238.12498 L 396.87497 238.12498 L 370.41666 238.12498 L 343.9583 211.66666 L 317.49997 211.66666 L 317.49997 185.20833 L 317.49997 158.74998 L 423.3333 158.74998 L 529.1666 132.29166 L 449.79166 132.29166 L 396.87497 132.29166 L 396.87497 105.83333 L 396.87497 105.83333 L 370.41666 105.83333 L 370.41666 132.29166 L 291.04166 132.29166 Q 238.12498 132.29166 291.04166 105.83333 Q 317.49997 79.37499 264.5833 79.37499 L 211.66666 79.37499 L 185.20833 79.37499 Q 185.20833 79.37499 79.37499 52.916664 z M 1455.2083 158.74998 L 1455.2083 158.74998 L 1481.6666 158.74998 Q 1481.6666 185.20833 1455.2083 185.20833 L 1455.2083 185.20833 L 1455.2083 158.74998 z" svg:height="5.5562496mm" draw:style-name="style-923" svg:viewBox="0.0 0.0 14472.708 555.625" svg:width="144.72708mm" svg:x="100.806244mm" svg:y="184.41457mm"/>
          <draw:path svg:d="M 449.79166 0.0 L 476.24997 0.0 L 476.24997 0.0 Q 476.24997 26.458332 476.24997 26.458332 L 502.7083 26.458332 L 502.7083 79.37499 L 502.7083 105.83333 L 529.1666 105.83333 L 582.0833 132.29166 L 582.0833 132.29166 L 582.0833 132.29166 L 608.5416 185.20833 L 608.5416 211.66666 L 793.74994 264.5833 Q 978.95825 343.9583 1005.4166 343.9583 L 1031.875 343.9583 L 1031.875 370.41666 L 1005.4166 396.87497 L 1005.4166 396.87497 L 1005.4166 396.87497 L 1005.4166 423.3333 L 1005.4166 423.3333 L 978.95825 423.3333 L 978.95825 449.79166 L 978.95825 449.79166 L 952.49994 449.79166 L 952.49994 449.79166 L 952.49994 449.79166 L 952.49994 476.24997 L 952.49994 476.24997 L 978.95825 476.24997 L 978.95825 502.7083 L 978.95825 502.7083 L 1005.4166 502.7083 L 1005.4166 502.7083 L 1005.4166 502.7083 L 1005.4166 529.1666 L 1005.4166 529.1666 L 1031.875 529.1666 L 1031.875 555.625 L 1058.3333 555.625 L 1058.3333 555.625 L 978.95825 582.0833 Q 899.5833 608.5416 926.0416 661.4583 Q 952.49994 740.8333 952.49994 767.2916 L 952.49994 767.2916 L 926.0416 767.2916 L 926.0416 767.2916 L 899.5833 793.74994 L 873.12494 793.74994 L 873.12494 793.74994 L 873.12494 767.2916 L 820.2083 767.2916 Q 767.2916 767.2916 687.9166 714.37494 Q 608.5416 687.9166 608.5416 714.37494 Q 608.5416 767.2916 582.0833 767.2916 Q 555.625 767.2916 529.1666 767.2916 L 502.7083 767.2916 L 476.24997 767.2916 L 423.3333 767.2916 L 423.3333 740.8333 L 423.3333 740.8333 L 396.87497 740.8333 L 396.87497 714.37494 L 396.87497 714.37494 L 370.41666 714.37494 L 370.41666 714.37494 L 370.41666 714.37494 L 370.41666 714.37494 L 370.41666 714.37494 L 343.9583 687.9166 L 343.9583 661.4583 L 370.41666 661.4583 Q 370.41666 634.99994 396.87497 608.5416 Q 396.87497 555.625 423.3333 555.625 L 476.24997 555.625 L 476.24997 529.1666 L 476.24997 502.7083 L 423.3333 502.7083 Q 343.9583 502.7083 264.5833 476.24997 Q 211.66666 449.79166 238.12498 449.79166 Q 264.5833 449.79166 158.74998 396.87497 L 52.916664 370.41666 L 52.916664 343.9583 L 52.916664 317.49997 L 52.916664 291.04166 L 52.916664 238.12498 L 52.916664 238.12498 L 52.916664 238.12498 L 52.916664 211.66666 L 52.916664 211.66666 L 79.37499 185.20833 L 79.37499 158.74998 L 52.916664 158.74998 L 0.0 132.29166 L 0.0 132.29166 L 0.0 132.29166 L 52.916664 132.29166 Q 132.29166 132.29166 132.29166 105.83333 Q 132.29166 79.37499 158.74998 79.37499 Q 185.20833 79.37499 211.66666 52.916664 L 211.66666 52.916664 L 317.49997 52.916664 Q 396.87497 26.458332 423.3333 26.458332 Q 423.3333 26.458332 449.79166 0.0 z" svg:height="7.9374995mm" draw:style-name="style-924" svg:viewBox="0.0 0.0 1058.3333 793.74994" svg:width="10.583333mm" svg:x="162.45416mm" svg:y="131.49791mm"/>
          <draw:path svg:d="M 26.458332 26.458332 L 79.37499 0.0 L 238.12498 52.916664 Q 423.3333 105.83333 529.1666 79.37499 Q 661.4583 79.37499 661.4583 105.83333 Q 687.9166 105.83333 820.2083 158.74998 Q 926.0416 158.74998 1005.4166 158.74998 Q 1084.7916 105.83333 1190.6249 158.74998 Q 1269.9999 158.74998 1269.9999 185.20833 L 1269.9999 185.20833 L 1243.5416 211.66666 Q 1190.6249 211.66666 1217.0833 238.12498 Q 1217.0833 264.5833 1190.6249 291.04166 Q 1190.6249 317.49997 1217.0833 370.41666 Q 1243.5416 423.3333 1296.4583 449.79166 Q 1296.4583 476.24997 1296.4583 476.24997 Q 1296.4583 476.24997 1296.4583 502.7083 L 1296.4583 502.7083 L 1243.5416 529.1666 Q 1217.0833 529.1666 1217.0833 582.0833 Q 1243.5416 661.4583 1217.0833 661.4583 L 1217.0833 687.9166 L 1217.0833 687.9166 L 1190.6249 687.9166 L 1190.6249 714.37494 L 1190.6249 740.8333 L 1164.1666 740.8333 L 1137.7083 740.8333 L 1137.7083 714.37494 L 1137.7083 714.37494 L 1111.25 687.9166 Q 1084.7916 661.4583 1084.7916 661.4583 Q 1084.7916 634.99994 1031.875 661.4583 L 978.95825 687.9166 L 978.95825 661.4583 Q 978.95825 634.99994 978.95825 582.0833 Q 978.95825 529.1666 926.0416 582.0833 Q 873.12494 634.99994 846.6666 529.1666 L 820.2083 423.3333 L 820.2083 423.3333 L 820.2083 423.3333 L 820.2083 449.79166 L 820.2083 449.79166 L 793.74994 476.24997 L 767.2916 502.7083 L 767.2916 529.1666 Q 767.2916 555.625 740.8333 582.0833 Q 740.8333 608.5416 714.37494 608.5416 L 661.4583 608.5416 L 661.4583 634.99994 Q 661.4583 661.4583 661.4583 687.9166 L 661.4583 714.37494 L 661.4583 714.37494 L 661.4583 740.8333 L 634.99994 740.8333 L 608.5416 740.8333 L 608.5416 740.8333 L 582.0833 740.8333 L 582.0833 714.37494 L 608.5416 714.37494 L 608.5416 687.9166 L 608.5416 687.9166 L 582.0833 687.9166 L 582.0833 687.9166 L 582.0833 661.4583 L 608.5416 661.4583 L 608.5416 634.99994 Q 608.5416 608.5416 582.0833 608.5416 Q 555.625 608.5416 555.625 582.0833 L 529.1666 529.1666 L 529.1666 476.24997 Q 502.7083 423.3333 476.24997 370.41666 Q 423.3333 317.49997 317.49997 317.49997 Q 211.66666 317.49997 185.20833 343.9583 L 185.20833 370.41666 L 185.20833 370.41666 Q 158.74998 370.41666 132.29166 370.41666 L 105.83333 370.41666 L 105.83333 396.87497 L 79.37499 396.87497 L 79.37499 396.87497 L 79.37499 423.3333 L 79.37499 423.3333 L 79.37499 423.3333 L 52.916664 370.41666 L 52.916664 343.9583 L 52.916664 343.9583 L 52.916664 317.49997 L 52.916664 317.49997 L 79.37499 317.49997 L 79.37499 291.04166 L 79.37499 264.5833 L 52.916664 264.5833 L 52.916664 264.5833 L 52.916664 238.12498 L 26.458332 238.12498 L 26.458332 211.66666 L 26.458332 185.20833 L 26.458332 185.20833 L 26.458332 185.20833 L 26.458332 158.74998 Q 26.458332 132.29166 26.458332 132.29166 L 26.458332 132.29166 L 26.458332 105.83333 Q 26.458332 105.83333 0.0 52.916664 L 0.0 26.458332 L 26.458332 26.458332 z" svg:height="7.408333mm" draw:style-name="style-925" svg:viewBox="0.0 0.0 1296.4583 740.8333" svg:width="12.964582mm" svg:x="147.90207mm" svg:y="135.46666mm"/>
          <draw:path svg:d="M 0.0 52.916664 L 0.0 0.0 L 105.83333 0.0 Q 211.66666 0.0 211.66666 26.458332 L 211.66666 52.916664 L 238.12498 52.916664 Q 238.12498 52.916664 105.83333 79.37499 Q 0.0 79.37499 0.0 52.916664 z" svg:height="0.7937499mm" draw:style-name="style-926" svg:viewBox="0.0 0.0 238.12498 79.37499" svg:width="2.38125mm" svg:x="255.05832mm" svg:y="174.62498mm"/>
          <draw:path svg:d="M 1349.3749 185.20833 L 1349.3749 211.66666 L 1349.3749 211.66666 L 1349.3749 211.66666 L 1375.8333 238.12498 L 1402.2916 264.5833 L 1428.7499 264.5833 L 1428.7499 264.5833 L 1455.2083 264.5833 L 1481.6666 264.5833 L 1613.9583 291.04166 Q 1746.2499 317.49997 1746.2499 343.9583 Q 1746.2499 370.41666 1799.1666 370.41666 Q 1852.0833 396.87497 1852.0833 423.3333 L 1852.0833 423.3333 L 1852.0833 423.3333 Q 1852.0833 423.3333 1852.0833 449.79166 L 1878.5416 449.79166 L 1878.5416 476.24997 L 1904.9999 529.1666 L 1904.9999 529.1666 L 1904.9999 529.1666 L 1904.9999 582.0833 Q 1904.9999 582.0833 2010.8333 634.99994 Q 2090.2083 687.9166 2116.6665 661.4583 L 2143.125 661.4583 L 2143.125 661.4583 L 2143.125 687.9166 L 2169.5833 687.9166 L 2169.5833 687.9166 L 2169.5833 687.9166 L 2169.5833 687.9166 L 2196.0415 687.9166 L 2196.0415 687.9166 L 2169.5833 714.37494 L 2143.125 714.37494 L 2143.125 740.8333 Q 2143.125 793.74994 2090.2083 846.6666 Q 2010.8333 873.12494 2010.8333 952.49994 L 2010.8333 1031.875 L 1984.3749 1031.875 L 1984.3749 1058.3333 L 1957.9165 1058.3333 Q 1957.9165 1084.7916 1957.9165 1111.25 L 1957.9165 1137.7083 L 1904.9999 1137.7083 Q 1878.5416 1111.25 1746.2499 1084.7916 Q 1640.4166 1058.3333 1481.6666 1031.875 L 1296.4583 1005.4166 L 1296.4583 1031.875 L 1322.9166 1058.3333 L 1322.9166 1111.25 Q 1375.8333 1190.6249 1375.8333 1217.0833 L 1375.8333 1243.5416 L 1375.8333 1243.5416 L 1375.8333 1269.9999 L 1375.8333 1269.9999 L 1402.2916 1269.9999 L 1402.2916 1296.4583 L 1402.2916 1322.9166 L 1375.8333 1322.9166 L 1349.3749 1322.9166 L 1322.9166 1322.9166 L 1322.9166 1322.9166 L 1296.4583 1322.9166 L 1269.9999 1322.9166 L 1269.9999 1269.9999 L 1269.9999 1243.5416 L 1243.5416 1243.5416 L 1243.5416 1217.0833 L 1243.5416 1217.0833 L 1217.0833 1217.0833 L 1217.0833 1217.0833 L 1217.0833 1217.0833 L 1217.0833 1190.6249 Q 1217.0833 1190.6249 1190.6249 1137.7083 Q 1164.1666 1111.25 1058.3333 1005.4166 Q 978.95825 899.5833 926.0416 873.12494 Q 873.12494 846.6666 555.625 846.6666 Q 238.12498 793.74994 185.20833 767.2916 L 132.29166 740.8333 L 105.83333 740.8333 L 79.37499 740.8333 L 79.37499 714.37494 L 52.916664 714.37494 L 52.916664 687.9166 L 52.916664 661.4583 L 26.458332 661.4583 L 26.458332 634.99994 L 26.458332 634.99994 L 0.0 634.99994 L 0.0 634.99994 L 0.0 634.99994 L 0.0 608.5416 Q 0.0 608.5416 105.83333 449.79166 Q 185.20833 317.49997 185.20833 264.5833 Q 211.66666 211.66666 211.66666 158.74998 Q 211.66666 105.83333 291.04166 105.83333 Q 343.9583 105.83333 370.41666 105.83333 Q 423.3333 79.37499 423.3333 52.916664 L 423.3333 0.0 L 476.24997 0.0 Q 529.1666 0.0 529.1666 26.458332 Q 555.625 52.916664 714.37494 105.83333 Q 873.12494 158.74998 1111.25 158.74998 Q 1322.9166 158.74998 1349.3749 185.20833 z" svg:height="13.229166mm" draw:style-name="style-927" svg:viewBox="0.0 0.0 2196.0415 1322.9166" svg:width="21.960415mm" svg:x="48.154163mm" svg:y="78.316666mm"/>
          <draw:path svg:d="M 211.66666 26.458332 L 264.5833 0.0 L 264.5833 0.0 L 264.5833 0.0 L 291.04166 26.458332 L 291.04166 79.37499 L 317.49997 79.37499 L 343.9583 79.37499 L 343.9583 132.29166 L 370.41666 185.20833 L 370.41666 185.20833 L 370.41666 211.66666 L 370.41666 238.12498 Q 396.87497 238.12498 370.41666 264.5833 L 343.9583 264.5833 L 317.49997 264.5833 L 291.04166 264.5833 L 291.04166 291.04166 L 317.49997 317.49997 L 317.49997 317.49997 L 317.49997 343.9583 L 291.04166 343.9583 L 264.5833 343.9583 L 264.5833 370.41666 L 238.12498 370.41666 L 238.12498 343.9583 Q 211.66666 343.9583 211.66666 396.87497 Q 158.74998 423.3333 132.29166 343.9583 Q 105.83333 264.5833 52.916664 291.04166 L 26.458332 291.04166 L 26.458332 291.04166 Q 0.0 264.5833 0.0 264.5833 L 0.0 264.5833 L 0.0 238.12498 Q 0.0 238.12498 26.458332 238.12498 L 26.458332 238.12498 L 52.916664 238.12498 Q 79.37499 238.12498 132.29166 132.29166 Q 158.74998 26.458332 211.66666 26.458332 z" svg:height="3.9687498mm" draw:style-name="style-928" svg:viewBox="0.0 0.0 370.41666 396.87497" svg:width="3.7041664mm" svg:x="94.720825mm" svg:y="119.32708mm"/>
          <draw:path svg:d="M 211.66666 26.458332 L 211.66666 26.458332 L 264.5833 52.916664 Q 291.04166 79.37499 291.04166 79.37499 L 264.5833 79.37499 L 238.12498 79.37499 Q 185.20833 105.83333 185.20833 185.20833 Q 158.74998 264.5833 158.74998 264.5833 L 158.74998 264.5833 L 158.74998 264.5833 Q 158.74998 238.12498 132.29166 238.12498 Q 105.83333 238.12498 105.83333 158.74998 Q 105.83333 79.37499 52.916664 79.37499 Q 0.0 79.37499 0.0 52.916664 L 0.0 26.458332 L 52.916664 0.0 Q 132.29166 -26.458332 158.74998 0.0 Q 185.20833 26.458332 211.66666 26.458332 z" svg:height="2.6458333mm" draw:style-name="style-929" svg:viewBox="0.0 0.0 291.04166 264.5833" svg:width="2.9104166mm" svg:x="153.98749mm" svg:y="115.62291mm"/>
          <draw:path svg:d="M 370.41666 0.0 L 423.3333 0.0 L 476.24997 0.0 L 502.7083 0.0 L 476.24997 26.458332 Q 449.79166 52.916664 502.7083 52.916664 L 555.625 52.916664 L 555.625 79.37499 Q 555.625 105.83333 582.0833 105.83333 Q 634.99994 105.83333 634.99994 132.29166 L 634.99994 132.29166 L 634.99994 132.29166 Q 608.5416 158.74998 608.5416 158.74998 L 608.5416 158.74998 L 582.0833 158.74998 Q 582.0833 158.74998 582.0833 185.20833 L 582.0833 185.20833 L 423.3333 185.20833 Q 291.04166 211.66666 291.04166 211.66666 L 291.04166 211.66666 L 264.5833 211.66666 Q 264.5833 211.66666 264.5833 238.12498 L 264.5833 238.12498 L 185.20833 238.12498 Q 105.83333 211.66666 105.83333 211.66666 L 79.37499 211.66666 L 79.37499 185.20833 L 52.916664 185.20833 L 52.916664 185.20833 L 52.916664 211.66666 L 52.916664 211.66666 L 52.916664 211.66666 L 26.458332 211.66666 L 26.458332 211.66666 L 26.458332 185.20833 L 26.458332 185.20833 L 26.458332 158.74998 L 0.0 158.74998 L 0.0 158.74998 L 0.0 158.74998 L 0.0 158.74998 L 0.0 132.29166 L 79.37499 132.29166 L 158.74998 105.83333 L 211.66666 52.916664 Q 291.04166 0.0 370.41666 0.0 z" svg:height="2.38125mm" draw:style-name="style-930" svg:viewBox="0.0 0.0 634.99994 238.12498" svg:width="6.3499994mm" svg:x="230.18748mm" svg:y="125.41249mm"/>
          <draw:path svg:d="M 714.37494 0.0 L 714.37494 0.0 L 714.37494 26.458332 Q 714.37494 52.916664 740.8333 52.916664 L 767.2916 52.916664 L 820.2083 52.916664 Q 873.12494 26.458332 873.12494 26.458332 L 873.12494 26.458332 L 873.12494 26.458332 Q 899.5833 26.458332 899.5833 79.37499 L 899.5833 105.83333 L 926.0416 105.83333 L 952.49994 132.29166 L 952.49994 132.29166 L 978.95825 132.29166 L 978.95825 132.29166 L 952.49994 158.74998 L 952.49994 185.20833 L 952.49994 211.66666 L 1005.4166 211.66666 L 1058.3333 238.12498 L 1058.3333 238.12498 L 1058.3333 238.12498 L 1031.875 238.12498 L 1031.875 238.12498 L 1058.3333 264.5833 L 1111.25 291.04166 L 1111.25 291.04166 L 1111.25 291.04166 L 1137.7083 317.49997 Q 1164.1666 343.9583 1111.25 343.9583 Q 1084.7916 343.9583 1137.7083 396.87497 Q 1217.0833 423.3333 1190.6249 423.3333 Q 1190.6249 449.79166 1190.6249 449.79166 L 1190.6249 449.79166 L 1164.1666 449.79166 Q 1111.25 449.79166 1031.875 423.3333 Q 952.49994 396.87497 846.6666 396.87497 Q 740.8333 343.9583 661.4583 396.87497 Q 582.0833 449.79166 502.7083 476.24997 Q 423.3333 502.7083 370.41666 502.7083 Q 343.9583 449.79166 211.66666 476.24997 L 105.83333 502.7083 L 105.83333 502.7083 L 105.83333 502.7083 L 52.916664 476.24997 L 26.458332 449.79166 L 26.458332 449.79166 L 0.0 449.79166 L 0.0 449.79166 L 0.0 449.79166 L 52.916664 423.3333 L 105.83333 396.87497 L 105.83333 396.87497 L 105.83333 396.87497 L 132.29166 396.87497 L 132.29166 396.87497 L 158.74998 370.41666 L 185.20833 343.9583 L 185.20833 343.9583 L 158.74998 343.9583 L 158.74998 291.04166 Q 158.74998 264.5833 185.20833 264.5833 L 185.20833 264.5833 L 238.12498 264.5833 Q 264.5833 264.5833 396.87497 211.66666 Q 502.7083 185.20833 555.625 158.74998 L 608.5416 132.29166 L 608.5416 132.29166 L 634.99994 132.29166 L 634.99994 79.37499 L 634.99994 52.916664 L 529.1666 52.916664 Q 449.79166 26.458332 449.79166 26.458332 L 449.79166 26.458332 L 449.79166 26.458332 L 476.24997 26.458332 L 476.24997 26.458332 L 476.24997 26.458332 L 582.0833 0.0 Q 714.37494 -26.458332 714.37494 0.0 z" svg:height="5.027083mm" draw:style-name="style-931" svg:viewBox="0.0 0.0 1190.6249 502.7083" svg:width="11.906249mm" svg:x="223.30832mm" svg:y="155.83957mm"/>
          <draw:path svg:d="M 423.3333 0.0 L 423.3333 0.0 L 423.3333 26.458332 Q 396.87497 26.458332 396.87497 26.458332 L 396.87497 26.458332 L 396.87497 26.458332 Q 370.41666 26.458332 396.87497 52.916664 L 396.87497 52.916664 L 396.87497 79.37499 Q 423.3333 105.83333 449.79166 105.83333 Q 476.24997 105.83333 502.7083 132.29166 Q 502.7083 185.20833 502.7083 185.20833 L 529.1666 185.20833 L 529.1666 185.20833 L 529.1666 211.66666 L 529.1666 211.66666 L 502.7083 211.66666 L 502.7083 238.12498 L 502.7083 264.5833 L 476.24997 264.5833 L 449.79166 291.04166 L 449.79166 291.04166 L 449.79166 291.04166 L 423.3333 291.04166 L 423.3333 291.04166 L 423.3333 317.49997 L 449.79166 317.49997 L 449.79166 343.9583 L 449.79166 343.9583 L 396.87497 343.9583 Q 317.49997 343.9583 238.12498 343.9583 Q 158.74998 343.9583 185.20833 343.9583 Q 185.20833 317.49997 105.83333 264.5833 L 0.0 238.12498 L 0.0 211.66666 L 26.458332 211.66666 L 26.458332 211.66666 L 26.458332 185.20833 L 26.458332 185.20833 L 26.458332 185.20833 L 52.916664 158.74998 L 79.37499 132.29166 L 79.37499 132.29166 L 79.37499 105.83333 L 79.37499 105.83333 L 79.37499 105.83333 L 105.83333 79.37499 L 105.83333 79.37499 L 105.83333 79.37499 L 132.29166 79.37499 L 132.29166 52.916664 Q 132.29166 26.458332 158.74998 26.458332 Q 185.20833 26.458332 238.12498 0.0 L 291.04166 0.0 L 343.9583 0.0 Q 423.3333 -26.458332 423.3333 0.0 z" svg:height="3.439583mm" draw:style-name="style-932" svg:viewBox="0.0 0.0 529.1666 343.9583" svg:width="5.2916665mm" svg:x="253.20624mm" svg:y="92.868744mm"/>
          <draw:path svg:d="M 132.29166 26.458332 L 132.29166 0.0 L 185.20833 26.458332 Q 238.12498 52.916664 238.12498 52.916664 L 238.12498 52.916664 L 291.04166 105.83333 Q 343.9583 158.74998 343.9583 158.74998 Q 370.41666 158.74998 423.3333 132.29166 L 476.24997 132.29166 L 449.79166 185.20833 Q 449.79166 238.12498 476.24997 238.12498 L 502.7083 238.12498 L 502.7083 264.5833 Q 502.7083 291.04166 476.24997 317.49997 L 476.24997 343.9583 L 449.79166 343.9583 Q 449.79166 317.49997 396.87497 317.49997 Q 317.49997 317.49997 317.49997 343.9583 L 317.49997 370.41666 L 291.04166 370.41666 Q 264.5833 370.41666 238.12498 396.87497 L 211.66666 423.3333 L 185.20833 423.3333 L 185.20833 423.3333 L 185.20833 370.41666 Q 185.20833 343.9583 79.37499 317.49997 L 0.0 317.49997 L 0.0 291.04166 L 0.0 291.04166 L 0.0 291.04166 L 26.458332 291.04166 L 26.458332 291.04166 L 26.458332 264.5833 L 79.37499 264.5833 L 105.83333 264.5833 L 105.83333 238.12498 L 132.29166 238.12498 L 132.29166 238.12498 Q 132.29166 211.66666 132.29166 185.20833 L 105.83333 132.29166 L 105.83333 105.83333 Q 132.29166 52.916664 132.29166 52.916664 L 132.29166 26.458332 L 132.29166 26.458332 z" svg:height="4.233333mm" draw:style-name="style-933" svg:viewBox="0.0 0.0 502.7083 423.3333" svg:width="5.027083mm" svg:x="119.32708mm" svg:y="103.71666mm"/>
          <draw:path svg:d="M 79.37499 0.0 L 132.29166 0.0 L 158.74998 26.458332 Q 185.20833 26.458332 185.20833 52.916664 L 185.20833 52.916664 L 211.66666 52.916664 L 211.66666 79.37499 L 211.66666 79.37499 L 238.12498 79.37499 L 264.5833 79.37499 Q 317.49997 79.37499 317.49997 79.37499 L 317.49997 79.37499 L 317.49997 132.29166 Q 317.49997 185.20833 291.04166 185.20833 L 238.12498 185.20833 L 185.20833 185.20833 Q 132.29166 185.20833 79.37499 158.74998 L 0.0 132.29166 L 0.0 132.29166 Q 0.0 132.29166 26.458332 79.37499 L 26.458332 26.458332 L 26.458332 26.458332 Q 52.916664 26.458332 79.37499 0.0 z" svg:height="1.8520832mm" draw:style-name="style-934" svg:viewBox="0.0 0.0 317.49997 185.20833" svg:width="3.1749997mm" svg:x="254.26457mm" svg:y="128.3229mm"/>
          <draw:path svg:d="M 370.41666 0.0 L 396.87497 0.0 L 476.24997 26.458332 Q 529.1666 52.916664 582.0833 52.916664 L 634.99994 52.916664 L 634.99994 52.916664 Q 634.99994 52.916664 714.37494 79.37499 L 793.74994 105.83333 L 1005.4166 132.29166 Q 1243.5416 158.74998 1269.9999 105.83333 Q 1296.4583 52.916664 1322.9166 52.916664 L 1375.8333 52.916664 L 1375.8333 52.916664 Q 1375.8333 52.916664 1375.8333 105.83333 Q 1375.8333 158.74998 1243.5416 185.20833 L 1111.25 211.66666 L 1111.25 238.12498 L 1111.25 238.12498 L 1058.3333 238.12498 Q 1031.875 211.66666 952.49994 238.12498 Q 873.12494 264.5833 873.12494 291.04166 L 899.5833 343.9583 L 873.12494 423.3333 Q 873.12494 476.24997 873.12494 502.7083 L 873.12494 502.7083 L 846.6666 502.7083 Q 846.6666 529.1666 846.6666 529.1666 L 873.12494 529.1666 L 873.12494 555.625 L 873.12494 582.0833 L 846.6666 582.0833 Q 846.6666 582.0833 740.8333 582.0833 L 661.4583 582.0833 L 661.4583 608.5416 L 634.99994 608.5416 L 634.99994 608.5416 L 634.99994 608.5416 L 634.99994 582.0833 Q 634.99994 555.625 687.9166 502.7083 L 714.37494 449.79166 L 582.0833 449.79166 L 476.24997 449.79166 L 476.24997 476.24997 Q 476.24997 502.7083 449.79166 502.7083 Q 423.3333 502.7083 423.3333 529.1666 L 396.87497 582.0833 L 370.41666 582.0833 L 370.41666 582.0833 L 370.41666 608.5416 L 370.41666 608.5416 L 343.9583 608.5416 L 343.9583 582.0833 L 343.9583 582.0833 L 317.49997 582.0833 L 317.49997 582.0833 L 317.49997 582.0833 L 317.49997 555.625 L 317.49997 555.625 L 291.04166 555.625 Q 291.04166 529.1666 291.04166 529.1666 L 291.04166 529.1666 L 291.04166 529.1666 Q 264.5833 502.7083 264.5833 423.3333 Q 238.12498 317.49997 185.20833 317.49997 L 132.29166 317.49997 L 132.29166 317.49997 L 105.83333 291.04166 L 105.83333 291.04166 L 105.83333 264.5833 L 105.83333 264.5833 L 105.83333 264.5833 L 79.37499 264.5833 L 79.37499 264.5833 L 52.916664 238.12498 L 0.0 238.12498 L 0.0 211.66666 L 0.0 211.66666 L 105.83333 211.66666 Q 211.66666 211.66666 238.12498 185.20833 L 264.5833 158.74998 L 291.04166 158.74998 L 317.49997 158.74998 L 317.49997 132.29166 L 317.49997 132.29166 L 343.9583 132.29166 L 343.9583 105.83333 L 317.49997 105.83333 Q 291.04166 105.83333 264.5833 79.37499 L 211.66666 79.37499 L 211.66666 52.916664 L 211.66666 26.458332 L 291.04166 26.458332 Q 370.41666 0.0 370.41666 0.0 z" svg:height="6.0854163mm" draw:style-name="style-935" svg:viewBox="0.0 0.0 1375.8333 608.5416" svg:width="13.758332mm" svg:x="250.29582mm" svg:y="129.64583mm"/>
          <draw:path svg:d="M 1666.8749 52.916664 L 1666.8749 79.37499 L 1640.4166 79.37499 Q 1640.4166 105.83333 1719.7916 105.83333 Q 1799.1666 105.83333 1852.0833 132.29166 Q 1904.9999 158.74998 1957.9165 185.20833 L 2010.8333 185.20833 L 2010.8333 158.74998 Q 2010.8333 158.74998 2037.2915 158.74998 L 2037.2915 132.29166 L 2063.75 132.29166 L 2063.75 132.29166 L 2063.75 132.29166 L 2063.75 158.74998 L 2063.75 158.74998 L 2090.2083 158.74998 L 2090.2083 158.74998 L 2090.2083 158.74998 L 2090.2083 185.20833 L 2063.75 185.20833 L 2063.75 185.20833 L 2063.75 211.66666 L 2063.75 211.66666 L 2063.75 211.66666 L 2037.2915 211.66666 L 2037.2915 238.12498 L 2010.8333 238.12498 L 1957.9165 264.5833 L 1799.1666 264.5833 L 1666.8749 264.5833 L 1640.4166 291.04166 L 1587.4999 291.04166 L 1058.3333 291.04166 Q 529.1666 317.49997 370.41666 317.49997 L 185.20833 317.49997 L 105.83333 317.49997 L 26.458332 317.49997 L 26.458332 317.49997 L 52.916664 291.04166 L 52.916664 291.04166 L 52.916664 264.5833 L 26.458332 264.5833 L 0.0 264.5833 L 52.916664 238.12498 L 105.83333 211.66666 L 105.83333 211.66666 L 105.83333 211.66666 L 105.83333 211.66666 L 105.83333 211.66666 L 158.74998 185.20833 Q 238.12498 158.74998 238.12498 158.74998 L 238.12498 158.74998 L 317.49997 158.74998 L 370.41666 158.74998 L 529.1666 132.29166 Q 661.4583 105.83333 661.4583 105.83333 L 661.4583 105.83333 L 661.4583 105.83333 L 687.9166 105.83333 L 846.6666 105.83333 Q 1005.4166 105.83333 1031.875 105.83333 L 1058.3333 105.83333 L 1217.0833 105.83333 Q 1375.8333 79.37499 1402.2916 52.916664 L 1402.2916 26.458332 L 1455.2083 0.0 Q 1481.6666 0.0 1587.4999 26.458332 Q 1640.4166 52.916664 1666.8749 52.916664 z" svg:height="3.1749997mm" draw:style-name="style-936" svg:viewBox="0.0 0.0 2090.2083 317.49997" svg:width="20.902082mm" svg:x="88.37083mm" svg:y="129.64583mm"/>
          <draw:path svg:d="M 0.0 0.0 L 0.0 0.0 L 105.83333 0.0 Q 185.20833 0.0 211.66666 26.458332 Q 264.5833 52.916664 291.04166 26.458332 Q 317.49997 26.458332 317.49997 52.916664 L 317.49997 105.83333 L 317.49997 105.83333 L 317.49997 132.29166 L 185.20833 132.29166 L 52.916664 158.74998 L 52.916664 158.74998 L 52.916664 158.74998 L 26.458332 158.74998 L 26.458332 158.74998 L 26.458332 158.74998 Q 0.0 132.29166 0.0 79.37499 Q 0.0 26.458332 0.0 0.0 z" svg:height="1.5874999mm" draw:style-name="style-937" svg:viewBox="0.0 0.0 317.49997 158.74998" svg:width="3.1749997mm" svg:x="142.34583mm" svg:y="112.18333mm"/>
          <draw:path svg:d="M 0.0 0.0 L 0.0 0.0 L 52.916664 26.458332 Q 105.83333 52.916664 105.83333 132.29166 Q 105.83333 211.66666 79.37499 211.66666 L 79.37499 211.66666 L 52.916664 211.66666 Q 0.0 211.66666 0.0 105.83333 L 0.0 26.458332 L 0.0 0.0 z" svg:height="2.1166666mm" draw:style-name="style-938" svg:viewBox="0.0 0.0 105.83333 211.66666" svg:width="1.0583333mm" svg:x="252.41249mm" svg:y="135.46666mm"/>
          <draw:path svg:d="M 317.49997 0.0 L 423.3333 0.0 L 423.3333 26.458332 L 423.3333 52.916664 L 502.7083 52.916664 L 582.0833 52.916664 L 582.0833 79.37499 L 582.0833 105.83333 L 582.0833 105.83333 Q 582.0833 105.83333 476.24997 132.29166 Q 423.3333 158.74998 317.49997 185.20833 L 238.12498 211.66666 L 238.12498 238.12498 L 211.66666 264.5833 L 211.66666 291.04166 L 211.66666 317.49997 L 211.66666 317.49997 Q 211.66666 317.49997 185.20833 317.49997 Q 185.20833 343.9583 105.83333 343.9583 Q 52.916664 343.9583 79.37499 317.49997 Q 105.83333 317.49997 79.37499 238.12498 L 52.916664 158.74998 L 79.37499 158.74998 L 79.37499 132.29166 L 79.37499 132.29166 L 105.83333 132.29166 L 105.83333 132.29166 L 105.83333 132.29166 L 52.916664 105.83333 L 26.458332 79.37499 L 26.458332 79.37499 Q 0.0 79.37499 0.0 79.37499 L 0.0 52.916664 L 105.83333 26.458332 Q 185.20833 26.458332 317.49997 0.0 z" svg:height="3.439583mm" draw:style-name="style-939" svg:viewBox="0.0 0.0 582.0833 343.9583" svg:width="5.820833mm" svg:x="77.7875mm" svg:y="166.95207mm"/>
          <draw:path svg:d="M 185.20833 26.458332 L 317.49997 26.458332 L 370.41666 52.916664 Q 423.3333 79.37499 370.41666 132.29166 Q 317.49997 211.66666 317.49997 211.66666 L 291.04166 211.66666 L 211.66666 211.66666 Q 132.29166 211.66666 158.74998 158.74998 Q 158.74998 132.29166 105.83333 105.83333 Q 52.916664 105.83333 26.458332 105.83333 L 0.0 105.83333 L 0.0 52.916664 Q -26.458332 0.0 0.0 0.0 Q 52.916664 0.0 185.20833 26.458332 z" svg:height="2.1166666mm" draw:style-name="style-940" svg:viewBox="0.0 0.0 370.41666 211.66666" svg:width="3.7041664mm" svg:x="82.02083mm" svg:y="171.45mm"/>
          <draw:path svg:d="M 158.74998 26.458332 L 158.74998 0.0 L 158.74998 0.0 Q 185.20833 26.458332 211.66666 26.458332 L 211.66666 26.458332 L 211.66666 79.37499 L 211.66666 158.74998 L 211.66666 158.74998 Q 211.66666 185.20833 211.66666 185.20833 L 238.12498 185.20833 L 238.12498 185.20833 Q 264.5833 211.66666 264.5833 185.20833 L 264.5833 185.20833 L 317.49997 185.20833 Q 343.9583 158.74998 343.9583 185.20833 L 343.9583 238.12498 L 343.9583 264.5833 L 370.41666 291.04166 L 370.41666 291.04166 L 370.41666 291.04166 L 370.41666 317.49997 L 370.41666 317.49997 L 423.3333 291.04166 Q 476.24997 264.5833 476.24997 317.49997 Q 502.7083 343.9583 529.1666 370.41666 L 555.625 370.41666 L 555.625 449.79166 L 555.625 502.7083 L 476.24997 502.7083 L 396.87497 502.7083 L 396.87497 476.24997 L 396.87497 449.79166 L 317.49997 449.79166 L 238.12498 449.79166 L 211.66666 423.3333 L 185.20833 396.87497 L 158.74998 396.87497 Q 105.83333 396.87497 52.916664 370.41666 L 26.458332 343.9583 L 26.458332 343.9583 L 0.0 343.9583 L 0.0 343.9583 L 0.0 343.9583 L 0.0 317.49997 L 0.0 317.49997 L 0.0 291.04166 L 0.0 264.5833 L 0.0 238.12498 L 0.0 211.66666 L 0.0 185.20833 Q 0.0 158.74998 79.37499 79.37499 L 132.29166 26.458332 L 132.29166 26.458332 Q 158.74998 26.458332 158.74998 26.458332 z" svg:height="5.027083mm" draw:style-name="style-941" svg:viewBox="0.0 0.0 555.625 502.7083" svg:width="5.5562496mm" svg:x="212.72499mm" svg:y="163.77707mm"/>
          <draw:path svg:d="M 158.74998 0.0 L 211.66666 0.0 L 264.5833 0.0 Q 291.04166 26.458332 317.49997 26.458332 L 343.9583 26.458332 L 343.9583 52.916664 L 317.49997 52.916664 L 317.49997 52.916664 L 317.49997 79.37499 L 291.04166 79.37499 L 264.5833 79.37499 L 238.12498 105.83333 Q 211.66666 132.29166 105.83333 132.29166 L 0.0 132.29166 L 0.0 79.37499 Q 0.0 26.458332 52.916664 26.458332 Q 105.83333 26.458332 158.74998 0.0 z" svg:height="1.3229166mm" draw:style-name="style-942" svg:viewBox="0.0 0.0 343.9583 132.29166" svg:width="3.439583mm" svg:x="250.29582mm" svg:y="130.43958mm"/>
          <draw:path svg:d="M 396.87497 0.0 L 449.79166 0.0 L 449.79166 0.0 L 449.79166 0.0 L 449.79166 26.458332 L 449.79166 26.458332 L 476.24997 26.458332 L 476.24997 52.916664 L 476.24997 52.916664 L 502.7083 52.916664 L 502.7083 52.916664 Q 529.1666 52.916664 608.5416 26.458332 Q 714.37494 0.0 714.37494 52.916664 Q 714.37494 132.29166 767.2916 105.83333 Q 820.2083 105.83333 820.2083 105.83333 Q 820.2083 132.29166 820.2083 158.74998 L 820.2083 185.20833 L 820.2083 211.66666 Q 820.2083 238.12498 793.74994 238.12498 Q 767.2916 238.12498 767.2916 264.5833 Q 740.8333 317.49997 714.37494 317.49997 Q 714.37494 343.9583 661.4583 370.41666 L 582.0833 423.3333 L 582.0833 423.3333 L 608.5416 423.3333 L 608.5416 423.3333 L 608.5416 449.79166 L 582.0833 449.79166 L 582.0833 476.24997 L 555.625 476.24997 L 502.7083 476.24997 L 502.7083 476.24997 Q 476.24997 476.24997 343.9583 476.24997 L 211.66666 476.24997 L 211.66666 502.7083 L 211.66666 502.7083 L 132.29166 502.7083 L 52.916664 476.24997 L 52.916664 476.24997 L 26.458332 476.24997 L 26.458332 476.24997 L 26.458332 476.24997 L 26.458332 476.24997 L 26.458332 449.79166 L 0.0 449.79166 L 0.0 423.3333 L 0.0 423.3333 L 26.458332 423.3333 L 26.458332 423.3333 L 26.458332 423.3333 L 52.916664 396.87497 L 79.37499 396.87497 L 79.37499 370.41666 L 79.37499 343.9583 L 105.83333 343.9583 L 105.83333 343.9583 L 105.83333 343.9583 L 105.83333 370.41666 L 158.74998 370.41666 Q 211.66666 370.41666 211.66666 370.41666 L 238.12498 370.41666 L 238.12498 370.41666 L 238.12498 370.41666 L 291.04166 370.41666 L 317.49997 370.41666 L 317.49997 370.41666 L 343.9583 370.41666 L 343.9583 343.9583 L 343.9583 317.49997 L 264.5833 317.49997 Q 185.20833 317.49997 185.20833 291.04166 L 185.20833 264.5833 L 185.20833 264.5833 Q 185.20833 264.5833 238.12498 238.12498 Q 264.5833 211.66666 238.12498 185.20833 Q 238.12498 158.74998 211.66666 185.20833 L 185.20833 211.66666 L 158.74998 185.20833 L 132.29166 185.20833 L 132.29166 158.74998 L 132.29166 132.29166 L 132.29166 132.29166 L 132.29166 132.29166 L 158.74998 132.29166 L 158.74998 105.83333 L 158.74998 105.83333 L 185.20833 105.83333 L 185.20833 79.37499 L 185.20833 52.916664 L 211.66666 79.37499 Q 238.12498 105.83333 291.04166 52.916664 Q 317.49997 52.916664 343.9583 26.458332 Q 370.41666 0.0 396.87497 0.0 z" svg:height="5.027083mm" draw:style-name="style-943" svg:viewBox="0.0 0.0 820.2083 502.7083" svg:width="8.202083mm" svg:x="257.43958mm" svg:y="91.54583mm"/>
          <draw:path svg:d="M 0.0 105.83333 L 0.0 0.0 L 105.83333 52.916664 Q 211.66666 105.83333 211.66666 79.37499 L 211.66666 52.916664 L 211.66666 52.916664 Q 211.66666 52.916664 238.12498 26.458332 L 238.12498 26.458332 L 238.12498 26.458332 Q 264.5833 26.458332 264.5833 26.458332 L 264.5833 0.0 L 291.04166 0.0 Q 317.49997 26.458332 343.9583 26.458332 L 370.41666 26.458332 L 370.41666 79.37499 L 370.41666 105.83333 L 370.41666 132.29166 Q 370.41666 185.20833 343.9583 185.20833 Q 317.49997 211.66666 343.9583 264.5833 Q 343.9583 343.9583 317.49997 343.9583 L 264.5833 343.9583 L 264.5833 343.9583 Q 264.5833 317.49997 238.12498 317.49997 L 238.12498 343.9583 L 238.12498 343.9583 L 238.12498 343.9583 L 211.66666 343.9583 Q 185.20833 343.9583 132.29166 317.49997 L 79.37499 291.04166 L 79.37499 291.04166 L 52.916664 264.5833 L 52.916664 264.5833 L 52.916664 238.12498 L 52.916664 238.12498 L 52.916664 238.12498 L 26.458332 238.12498 L 26.458332 238.12498 L 26.458332 211.66666 Q 0.0 211.66666 0.0 105.83333 z M 264.5833 264.5833 Q 264.5833 238.12498 291.04166 264.5833 Q 317.49997 291.04166 291.04166 291.04166 Q 264.5833 291.04166 264.5833 264.5833 z" svg:height="3.439583mm" draw:style-name="style-944" svg:viewBox="0.0 0.0 370.41666 343.9583" svg:width="3.7041664mm" svg:x="223.8375mm" svg:y="143.66875mm"/>
          <draw:path svg:d="M 238.12498 0.0 L 238.12498 0.0 L 238.12498 0.0 Q 238.12498 26.458332 238.12498 26.458332 L 264.5833 26.458332 L 264.5833 26.458332 L 264.5833 26.458332 L 291.04166 79.37499 Q 317.49997 132.29166 423.3333 158.74998 Q 555.625 158.74998 555.625 211.66666 Q 555.625 238.12498 555.625 238.12498 Q 582.0833 238.12498 608.5416 211.66666 L 634.99994 211.66666 L 608.5416 264.5833 Q 555.625 317.49997 555.625 343.9583 L 555.625 370.41666 L 555.625 370.41666 L 555.625 370.41666 L 555.625 370.41666 Q 555.625 370.41666 529.1666 343.9583 Q 529.1666 317.49997 449.79166 317.49997 Q 396.87497 317.49997 396.87497 343.9583 Q 396.87497 370.41666 317.49997 343.9583 Q 238.12498 291.04166 132.29166 264.5833 L 26.458332 238.12498 L 26.458332 238.12498 L 26.458332 238.12498 L 0.0 211.66666 L 0.0 185.20833 L 0.0 185.20833 L 0.0 185.20833 L 26.458332 158.74998 L 26.458332 158.74998 L 52.916664 158.74998 L 79.37499 158.74998 L 79.37499 132.29166 L 79.37499 105.83333 L 105.83333 105.83333 L 105.83333 79.37499 L 105.83333 79.37499 L 132.29166 79.37499 L 132.29166 79.37499 L 132.29166 79.37499 L 132.29166 52.916664 L 132.29166 52.916664 L 158.74998 52.916664 Q 158.74998 26.458332 185.20833 26.458332 L 185.20833 26.458332 L 185.20833 26.458332 Q 211.66666 26.458332 238.12498 0.0 z" svg:height="3.7041664mm" draw:style-name="style-945" svg:viewBox="0.0 0.0 634.99994 370.41666" svg:width="6.3499994mm" svg:x="160.60208mm" svg:y="100.806244mm"/>
          <draw:path svg:d="M 661.4583 0.0 L 687.9166 0.0 L 661.4583 79.37499 Q 634.99994 158.74998 687.9166 158.74998 Q 740.8333 185.20833 714.37494 132.29166 Q 687.9166 79.37499 714.37494 79.37499 Q 714.37494 52.916664 740.8333 52.916664 L 740.8333 52.916664 L 740.8333 105.83333 Q 767.2916 132.29166 793.74994 105.83333 Q 846.6666 105.83333 846.6666 158.74998 L 846.6666 211.66666 L 846.6666 264.5833 Q 820.2083 343.9583 846.6666 343.9583 Q 899.5833 317.49997 899.5833 317.49997 L 899.5833 317.49997 L 952.49994 291.04166 Q 978.95825 264.5833 1005.4166 264.5833 L 1005.4166 264.5833 L 1005.4166 317.49997 L 1005.4166 396.87497 L 1031.875 396.87497 L 1031.875 370.41666 L 1058.3333 370.41666 L 1058.3333 370.41666 L 1058.3333 396.87497 L 1058.3333 423.3333 L 1111.25 476.24997 Q 1111.25 502.7083 1137.7083 529.1666 L 1137.7083 555.625 L 1111.25 555.625 Q 1111.25 582.0833 952.49994 582.0833 L 793.74994 634.99994 L 793.74994 634.99994 L 793.74994 634.99994 L 820.2083 661.4583 L 820.2083 687.9166 L 793.74994 687.9166 L 767.2916 687.9166 L 767.2916 714.37494 L 767.2916 714.37494 L 714.37494 714.37494 Q 661.4583 740.8333 608.5416 714.37494 Q 582.0833 714.37494 502.7083 687.9166 L 423.3333 687.9166 L 423.3333 687.9166 Q 423.3333 687.9166 476.24997 634.99994 Q 529.1666 608.5416 264.5833 608.5416 L 0.0 608.5416 L 0.0 582.0833 L 0.0 529.1666 L 26.458332 476.24997 L 52.916664 423.3333 L 52.916664 423.3333 L 52.916664 423.3333 L 52.916664 423.3333 L 52.916664 423.3333 L 52.916664 449.79166 L 52.916664 449.79166 L 79.37499 423.3333 L 79.37499 370.41666 L 79.37499 370.41666 L 105.83333 370.41666 L 158.74998 343.9583 Q 264.5833 317.49997 264.5833 264.5833 Q 264.5833 238.12498 291.04166 238.12498 Q 317.49997 238.12498 317.49997 211.66666 Q 317.49997 185.20833 370.41666 211.66666 Q 423.3333 238.12498 529.1666 132.29166 Q 634.99994 0.0 661.4583 0.0 z M 687.9166 317.49997 L 634.99994 317.49997 L 634.99994 264.5833 Q 634.99994 211.66666 687.9166 211.66666 Q 740.8333 238.12498 714.37494 264.5833 Q 714.37494 317.49997 687.9166 317.49997 z" svg:height="7.1437497mm" draw:style-name="style-946" svg:viewBox="0.0 0.0 1137.7083 714.37494" svg:width="11.377083mm" svg:x="235.47916mm" svg:y="109.00833mm"/>
          <draw:path svg:d="M 211.66666 52.916664 L 211.66666 52.916664 L 211.66666 52.916664 Q 211.66666 52.916664 238.12498 79.37499 L 238.12498 79.37499 L 238.12498 132.29166 L 238.12498 185.20833 L 238.12498 185.20833 Q 211.66666 211.66666 211.66666 211.66666 L 211.66666 211.66666 L 185.20833 211.66666 Q 132.29166 211.66666 105.83333 132.29166 Q 79.37499 79.37499 52.916664 79.37499 L 0.0 79.37499 L 0.0 52.916664 L 0.0 26.458332 L 0.0 26.458332 Q 26.458332 26.458332 26.458332 0.0 L 26.458332 0.0 L 79.37499 0.0 Q 132.29166 0.0 158.74998 0.0 Q 185.20833 26.458332 211.66666 52.916664 z" svg:height="2.1166666mm" draw:style-name="style-947" svg:viewBox="0.0 0.0 238.12498 211.66666" svg:width="2.38125mm" svg:x="233.0979mm" svg:y="132.82083mm"/>
          <draw:path svg:d="M 1799.1666 0.0 L 1799.1666 0.0 L 1904.9999 0.0 L 2010.8333 0.0 L 2010.8333 0.0 L 2010.8333 0.0 L 2063.75 26.458332 L 2090.2083 26.458332 L 2090.2083 52.916664 L 2063.75 79.37499 L 2063.75 79.37499 L 2063.75 105.83333 L 2063.75 105.83333 L 2063.75 105.83333 L 2063.75 158.74998 L 2063.75 185.20833 L 2063.75 211.66666 L 2063.75 238.12498 L 2169.5833 264.5833 Q 2275.4165 317.49997 2248.9583 317.49997 Q 2222.5 317.49997 2275.4165 343.9583 Q 2354.7915 370.41666 2434.1665 370.41666 L 2487.0833 370.41666 L 2487.0833 396.87497 L 2487.0833 423.3333 L 2434.1665 423.3333 Q 2407.7083 423.3333 2407.7083 476.24997 Q 2381.2498 502.7083 2381.2498 529.1666 L 2381.2498 582.0833 L 2381.2498 582.0833 L 2381.2498 582.0833 L 2328.3333 582.0833 Q 2301.875 582.0833 2248.9583 529.1666 Q 2196.0415 529.1666 2010.8333 476.24997 L 1825.6249 449.79166 L 1825.6249 449.79166 Q 1825.6249 423.3333 1746.2499 423.3333 Q 1640.4166 370.41666 1561.0416 423.3333 Q 1481.6666 423.3333 1375.8333 423.3333 Q 1243.5416 370.41666 1217.0833 370.41666 Q 1217.0833 343.9583 1084.7916 343.9583 Q 978.95825 370.41666 793.74994 317.49997 L 634.99994 264.5833 L 582.0833 291.04166 L 555.625 291.04166 L 555.625 317.49997 Q 555.625 370.41666 582.0833 370.41666 Q 608.5416 370.41666 608.5416 423.3333 L 582.0833 449.79166 L 582.0833 449.79166 L 582.0833 449.79166 L 582.0833 423.3333 L 582.0833 423.3333 L 555.625 423.3333 L 555.625 423.3333 L 555.625 396.87497 L 529.1666 396.87497 L 529.1666 396.87497 L 529.1666 370.41666 L 529.1666 370.41666 L 529.1666 370.41666 L 502.7083 370.41666 L 502.7083 370.41666 L 502.7083 396.87497 L 476.24997 396.87497 L 476.24997 423.3333 L 476.24997 449.79166 L 449.79166 449.79166 L 423.3333 449.79166 L 423.3333 423.3333 Q 423.3333 396.87497 449.79166 317.49997 L 449.79166 264.5833 L 423.3333 264.5833 L 370.41666 264.5833 L 317.49997 264.5833 Q 291.04166 264.5833 291.04166 317.49997 Q 317.49997 343.9583 291.04166 343.9583 L 291.04166 343.9583 L 291.04166 343.9583 Q 264.5833 343.9583 264.5833 317.49997 Q 264.5833 291.04166 185.20833 291.04166 Q 132.29166 291.04166 132.29166 238.12498 L 105.83333 185.20833 L 105.83333 185.20833 L 105.83333 185.20833 L 105.83333 158.74998 L 105.83333 132.29166 L 79.37499 132.29166 L 52.916664 158.74998 L 26.458332 158.74998 L 0.0 158.74998 L 0.0 132.29166 L 0.0 105.83333 L 0.0 105.83333 L 0.0 79.37499 L 0.0 52.916664 L 0.0 26.458332 L 26.458332 26.458332 L 26.458332 26.458332 L 26.458332 26.458332 L 52.916664 26.458332 L 52.916664 52.916664 L 52.916664 79.37499 L 238.12498 79.37499 Q 423.3333 52.916664 476.24997 52.916664 L 529.1666 52.916664 L 634.99994 52.916664 Q 740.8333 52.916664 1005.4166 26.458332 L 1269.9999 26.458332 L 1534.5833 26.458332 Q 1799.1666 0.0 1799.1666 0.0 z" svg:height="5.820833mm" draw:style-name="style-948" svg:viewBox="0.0 0.0 2487.0833 582.0833" svg:width="24.870832mm" svg:x="142.34583mm" svg:y="132.82083mm"/>
          <draw:path svg:d="M 238.12498 0.0 L 264.5833 0.0 L 264.5833 0.0 Q 264.5833 0.0 291.04166 26.458332 L 291.04166 26.458332 L 343.9583 26.458332 L 370.41666 26.458332 L 370.41666 52.916664 L 370.41666 79.37499 L 396.87497 79.37499 L 423.3333 79.37499 L 423.3333 79.37499 L 423.3333 105.83333 L 449.79166 105.83333 L 476.24997 105.83333 L 502.7083 132.29166 L 529.1666 132.29166 L 529.1666 105.83333 L 529.1666 52.916664 L 555.625 52.916664 L 582.0833 52.916664 L 582.0833 79.37499 L 582.0833 105.83333 L 740.8333 132.29166 Q 899.5833 158.74998 952.49994 105.83333 Q 1005.4166 105.83333 1084.7916 158.74998 Q 1190.6249 211.66666 1349.3749 158.74998 Q 1508.1249 158.74998 1534.5833 132.29166 L 1561.0416 132.29166 L 1561.0416 132.29166 Q 1587.4999 105.83333 1587.4999 105.83333 L 1587.4999 105.83333 L 1719.7916 105.83333 Q 1878.5416 105.83333 1931.4583 79.37499 Q 1984.3749 52.916664 2037.2915 79.37499 L 2116.6665 79.37499 L 2090.2083 158.74998 Q 2090.2083 238.12498 2063.75 264.5833 L 2037.2915 291.04166 L 2037.2915 370.41666 L 2037.2915 423.3333 L 2063.75 423.3333 L 2063.75 423.3333 L 2063.75 423.3333 Q 2063.75 423.3333 1931.4583 449.79166 L 1799.1666 476.24997 L 1772.7083 476.24997 L 1746.2499 476.24997 L 1746.2499 502.7083 L 1772.7083 502.7083 L 1772.7083 502.7083 L 1772.7083 529.1666 L 1772.7083 529.1666 L 1772.7083 529.1666 L 1746.2499 529.1666 L 1746.2499 529.1666 L 1746.2499 555.625 L 1772.7083 555.625 L 1772.7083 555.625 L 1772.7083 582.0833 L 1799.1666 582.0833 L 1825.6249 582.0833 L 1825.6249 608.5416 L 1825.6249 608.5416 L 1852.0833 608.5416 L 1852.0833 634.99994 L 1852.0833 634.99994 L 1878.5416 634.99994 L 1878.5416 634.99994 L 1878.5416 634.99994 L 1878.5416 661.4583 L 1878.5416 661.4583 L 1984.3749 740.8333 Q 2063.75 846.6666 2090.2083 846.6666 Q 2143.125 846.6666 2169.5833 873.12494 L 2196.0415 873.12494 L 2196.0415 873.12494 L 2196.0415 899.5833 L 2196.0415 899.5833 L 2222.5 899.5833 L 2222.5 899.5833 L 2222.5 899.5833 L 2222.5 926.0416 L 2248.9583 926.0416 L 2248.9583 926.0416 L 2248.9583 952.49994 L 2196.0415 952.49994 L 2143.125 952.49994 L 2143.125 978.95825 L 2143.125 1005.4166 L 2116.6665 1005.4166 L 2090.2083 1005.4166 L 2090.2083 1058.3333 L 2090.2083 1111.25 L 2037.2915 1111.25 L 1957.9165 1111.25 L 1957.9165 1084.7916 L 1931.4583 1084.7916 L 1931.4583 1084.7916 L 1931.4583 1058.3333 L 1931.4583 1058.3333 L 1931.4583 1058.3333 L 1957.9165 1058.3333 L 1957.9165 1058.3333 L 1957.9165 1031.875 L 1931.4583 1031.875 L 1931.4583 1031.875 L 1931.4583 1031.875 L 1931.4583 1005.4166 Q 1931.4583 1005.4166 1957.9165 978.95825 Q 1984.3749 952.49994 1772.7083 952.49994 Q 1587.4999 952.49994 1561.0416 952.49994 Q 1561.0416 978.95825 1481.6666 1005.4166 Q 1402.2916 1005.4166 1402.2916 1005.4166 Q 1428.7499 1005.4166 1375.8333 978.95825 Q 1322.9166 952.49994 1269.9999 1005.4166 L 1217.0833 1058.3333 L 1190.6249 1058.3333 L 1190.6249 1058.3333 L 1190.6249 1031.875 L 1190.6249 1031.875 L 1164.1666 1005.4166 L 1164.1666 978.95825 L 1137.7083 978.95825 L 1084.7916 978.95825 L 1084.7916 978.95825 L 1084.7916 1005.4166 L 1058.3333 1005.4166 L 1031.875 1005.4166 L 1031.875 978.95825 L 1031.875 952.49994 L 1058.3333 952.49994 L 1058.3333 952.49994 L 1058.3333 926.0416 L 1084.7916 926.0416 L 1084.7916 926.0416 L 1084.7916 899.5833 L 1084.7916 899.5833 L 1084.7916 899.5833 L 1111.25 873.12494 Q 1111.25 846.6666 1190.6249 820.2083 Q 1296.4583 793.74994 1322.9166 767.2916 L 1349.3749 740.8333 L 1349.3749 740.8333 L 1349.3749 740.8333 L 1349.3749 687.9166 L 1349.3749 634.99994 L 1349.3749 608.5416 L 1349.3749 582.0833 L 1322.9166 582.0833 L 1322.9166 582.0833 L 1296.4583 555.625 L 1269.9999 555.625 L 1269.9999 529.1666 L 1269.9999 502.7083 L 1084.7916 502.7083 Q 899.5833 529.1666 502.7083 529.1666 L 79.37499 529.1666 L 52.916664 502.7083 L 26.458332 502.7083 L 26.458332 476.24997 L 26.458332 476.24997 L 0.0 476.24997 L 0.0 476.24997 L 0.0 449.79166 L 0.0 423.3333 L 26.458332 423.3333 L 52.916664 423.3333 L 52.916664 396.87497 L 79.37499 396.87497 L 79.37499 317.49997 Q 79.37499 238.12498 52.916664 211.66666 Q 52.916664 185.20833 79.37499 185.20833 Q 132.29166 211.66666 132.29166 158.74998 Q 158.74998 105.83333 211.66666 79.37499 L 264.5833 52.916664 L 264.5833 52.916664 L 238.12498 52.916664 L 238.12498 52.916664 L 238.12498 52.916664 L 238.12498 52.916664 Q 238.12498 26.458332 211.66666 26.458332 L 211.66666 26.458332 L 211.66666 26.458332 Q 211.66666 0.0 238.12498 0.0 z M 1190.6249 978.95825 Q 1190.6249 952.49994 1217.0833 952.49994 Q 1243.5416 978.95825 1217.0833 1005.4166 Q 1190.6249 1005.4166 1190.6249 978.95825 z" svg:height="11.112499mm" draw:style-name="style-949" svg:viewBox="0.0 0.0 2248.9583 1111.25" svg:width="22.489582mm" svg:x="67.46875mm" svg:y="84.666664mm"/>
          <draw:path svg:d="M 0.0 52.916664 L 0.0 0.0 L 105.83333 52.916664 Q 185.20833 105.83333 238.12498 132.29166 L 291.04166 132.29166 L 291.04166 158.74998 L 291.04166 158.74998 L 264.5833 158.74998 Q 211.66666 158.74998 211.66666 185.20833 Q 211.66666 185.20833 132.29166 185.20833 Q 79.37499 211.66666 52.916664 158.74998 L 0.0 105.83333 L 0.0 52.916664 z" svg:height="1.8520832mm" draw:style-name="style-950" svg:viewBox="0.0 0.0 291.04166 185.20833" svg:width="2.9104166mm" svg:x="134.9375mm" svg:y="110.06666mm"/>
          <draw:path svg:d="M 132.29166 26.458332 L 238.12498 0.0 L 370.41666 26.458332 Q 476.24997 26.458332 476.24997 79.37499 Q 476.24997 105.83333 476.24997 185.20833 Q 476.24997 264.5833 476.24997 291.04166 Q 529.1666 317.49997 529.1666 343.9583 Q 529.1666 343.9583 502.7083 370.41666 Q 476.24997 396.87497 423.3333 396.87497 L 396.87497 396.87497 L 370.41666 423.3333 L 343.9583 449.79166 L 343.9583 449.79166 L 343.9583 449.79166 L 343.9583 449.79166 L 343.9583 449.79166 L 343.9583 476.24997 L 317.49997 476.24997 L 317.49997 502.7083 L 317.49997 502.7083 L 317.49997 502.7083 L 291.04166 502.7083 L 291.04166 476.24997 Q 264.5833 449.79166 211.66666 423.3333 Q 158.74998 396.87497 158.74998 343.9583 Q 158.74998 291.04166 105.83333 291.04166 Q 26.458332 291.04166 0.0 291.04166 L 0.0 264.5833 L 0.0 238.12498 Q 0.0 238.12498 79.37499 238.12498 Q 158.74998 238.12498 211.66666 158.74998 Q 264.5833 105.83333 291.04166 105.83333 Q 317.49997 79.37499 291.04166 79.37499 L 264.5833 79.37499 L 158.74998 52.916664 L 52.916664 52.916664 L 52.916664 52.916664 L 26.458332 52.916664 L 26.458332 52.916664 Q 26.458332 26.458332 132.29166 26.458332 z" svg:height="5.027083mm" draw:style-name="style-951" svg:viewBox="0.0 0.0 529.1666 502.7083" svg:width="5.2916665mm" svg:x="38.629166mm" svg:y="161.66042mm"/>
          <draw:path svg:d="M 132.29166 0.0 L 132.29166 0.0 L 211.66666 0.0 Q 291.04166 0.0 343.9583 0.0 L 396.87497 0.0 L 396.87497 0.0 L 423.3333 0.0 L 423.3333 0.0 Q 423.3333 0.0 449.79166 26.458332 L 476.24997 26.458332 L 476.24997 26.458332 Q 476.24997 52.916664 502.7083 52.916664 L 502.7083 52.916664 L 502.7083 79.37499 Q 502.7083 105.83333 476.24997 105.83333 Q 449.79166 105.83333 423.3333 158.74998 L 396.87497 211.66666 L 370.41666 211.66666 L 343.9583 211.66666 L 343.9583 185.20833 L 343.9583 185.20833 L 317.49997 158.74998 L 291.04166 132.29166 L 291.04166 132.29166 L 291.04166 105.83333 L 291.04166 105.83333 L 291.04166 105.83333 L 264.5833 132.29166 L 264.5833 158.74998 L 264.5833 158.74998 Q 238.12498 185.20833 238.12498 185.20833 Q 238.12498 158.74998 211.66666 185.20833 Q 185.20833 211.66666 185.20833 211.66666 L 158.74998 185.20833 L 158.74998 158.74998 Q 132.29166 158.74998 105.83333 132.29166 L 79.37499 105.83333 L 79.37499 105.83333 Q 79.37499 105.83333 52.916664 79.37499 Q 52.916664 52.916664 26.458332 52.916664 L 0.0 52.916664 L 52.916664 26.458332 Q 105.83333 0.0 132.29166 0.0 z" svg:height="2.1166666mm" draw:style-name="style-952" svg:viewBox="0.0 0.0 502.7083 211.66666" svg:width="5.027083mm" svg:x="157.42708mm" svg:y="104.774994mm"/>
          <draw:path svg:d="M 343.9583 26.458332 L 370.41666 26.458332 L 370.41666 26.458332 L 343.9583 52.916664 L 343.9583 52.916664 L 343.9583 79.37499 L 343.9583 79.37499 L 343.9583 79.37499 L 343.9583 132.29166 Q 343.9583 185.20833 343.9583 185.20833 L 343.9583 211.66666 L 291.04166 211.66666 L 264.5833 211.66666 L 264.5833 185.20833 Q 238.12498 185.20833 238.12498 185.20833 L 238.12498 185.20833 L 211.66666 185.20833 Q 185.20833 185.20833 132.29166 158.74998 L 105.83333 158.74998 L 79.37499 158.74998 Q 79.37499 185.20833 79.37499 185.20833 L 79.37499 185.20833 L 52.916664 185.20833 Q 26.458332 185.20833 0.0 158.74998 Q -26.458332 132.29166 0.0 79.37499 L 26.458332 52.916664 L 26.458332 52.916664 L 52.916664 52.916664 L 52.916664 79.37499 Q 79.37499 79.37499 79.37499 79.37499 L 79.37499 52.916664 L 79.37499 52.916664 Q 79.37499 26.458332 105.83333 26.458332 L 132.29166 26.458332 L 185.20833 26.458332 Q 238.12498 26.458332 264.5833 0.0 Q 291.04166 -26.458332 291.04166 0.0 Q 317.49997 26.458332 343.9583 26.458332 z" svg:height="2.1166666mm" draw:style-name="style-953" svg:viewBox="0.0 0.0 370.41666 211.66666" svg:width="3.7041664mm" svg:x="230.98123mm" svg:y="120.385414mm"/>
          <draw:path svg:d="M 423.3333 52.916664 L 476.24997 52.916664 L 529.1666 79.37499 Q 582.0833 79.37499 529.1666 132.29166 Q 502.7083 211.66666 529.1666 211.66666 L 529.1666 211.66666 L 502.7083 264.5833 Q 476.24997 317.49997 476.24997 343.9583 Q 476.24997 370.41666 423.3333 396.87497 Q 396.87497 396.87497 370.41666 370.41666 Q 370.41666 370.41666 343.9583 396.87497 Q 317.49997 449.79166 238.12498 476.24997 Q 158.74998 476.24997 132.29166 502.7083 Q 132.29166 529.1666 105.83333 529.1666 Q 52.916664 529.1666 105.83333 476.24997 Q 158.74998 423.3333 158.74998 396.87497 L 158.74998 396.87497 L 158.74998 370.41666 L 158.74998 343.9583 L 158.74998 317.49997 L 158.74998 291.04166 L 132.29166 291.04166 L 105.83333 317.49997 L 105.83333 317.49997 L 105.83333 317.49997 L 79.37499 343.9583 Q 52.916664 370.41666 52.916664 370.41666 L 52.916664 370.41666 L 52.916664 370.41666 Q 52.916664 343.9583 26.458332 370.41666 L 26.458332 370.41666 L 26.458332 370.41666 L 0.0 370.41666 L 0.0 343.9583 L 0.0 317.49997 L 0.0 291.04166 L 0.0 264.5833 L 0.0 238.12498 L 0.0 211.66666 L 26.458332 211.66666 L 26.458332 211.66666 L 52.916664 185.20833 Q 79.37499 158.74998 105.83333 132.29166 L 105.83333 79.37499 L 105.83333 52.916664 L 105.83333 52.916664 L 105.83333 26.458332 Q 132.29166 0.0 158.74998 0.0 Q 211.66666 0.0 211.66666 52.916664 Q 238.12498 105.83333 264.5833 132.29166 Q 317.49997 132.29166 317.49997 105.83333 Q 343.9583 52.916664 423.3333 52.916664 z" svg:height="5.2916665mm" draw:style-name="style-954" svg:viewBox="0.0 0.0 529.1666 529.1666" svg:width="5.2916665mm" svg:x="32.80833mm" svg:y="170.39166mm"/>
          <draw:path svg:d="M 0.0 79.37499 L 0.0 0.0 L 26.458332 26.458332 Q 79.37499 26.458332 79.37499 26.458332 Q 105.83333 26.458332 185.20833 52.916664 L 264.5833 52.916664 L 343.9583 52.916664 Q 423.3333 52.916664 423.3333 26.458332 Q 449.79166 0.0 449.79166 0.0 L 449.79166 0.0 L 449.79166 0.0 Q 449.79166 26.458332 449.79166 26.458332 L 476.24997 26.458332 L 476.24997 26.458332 L 476.24997 52.916664 L 476.24997 132.29166 Q 476.24997 185.20833 449.79166 185.20833 L 423.3333 185.20833 L 396.87497 185.20833 L 370.41666 185.20833 L 370.41666 185.20833 Q 343.9583 158.74998 317.49997 132.29166 Q 291.04166 132.29166 291.04166 158.74998 Q 291.04166 185.20833 238.12498 185.20833 L 211.66666 211.66666 L 211.66666 185.20833 Q 185.20833 185.20833 185.20833 185.20833 L 185.20833 185.20833 L 132.29166 185.20833 Q 79.37499 185.20833 52.916664 158.74998 L 26.458332 158.74998 L 26.458332 158.74998 Q 0.0 132.29166 0.0 79.37499 z" svg:height="2.1166666mm" draw:style-name="style-955" svg:viewBox="0.0 0.0 476.24997 211.66666" svg:width="4.7625mm" svg:x="217.75208mm" svg:y="120.385414mm"/>
          <draw:path svg:d="M 264.5833 0.0 L 291.04166 0.0 L 317.49997 26.458332 Q 343.9583 26.458332 370.41666 26.458332 Q 396.87497 26.458332 396.87497 79.37499 Q 396.87497 132.29166 396.87497 158.74998 Q 423.3333 185.20833 449.79166 211.66666 L 476.24997 211.66666 L 476.24997 211.66666 L 502.7083 211.66666 L 502.7083 238.12498 Q 502.7083 291.04166 502.7083 291.04166 L 502.7083 291.04166 L 502.7083 317.49997 L 502.7083 317.49997 L 502.7083 343.9583 L 502.7083 370.41666 L 502.7083 396.87497 L 502.7083 423.3333 L 476.24997 423.3333 Q 449.79166 449.79166 449.79166 449.79166 L 449.79166 449.79166 L 396.87497 449.79166 L 317.49997 449.79166 L 238.12498 449.79166 Q 185.20833 449.79166 185.20833 476.24997 L 185.20833 476.24997 L 158.74998 476.24997 L 132.29166 449.79166 L 132.29166 449.79166 L 132.29166 449.79166 L 105.83333 449.79166 L 105.83333 449.79166 L 105.83333 423.3333 L 79.37499 423.3333 L 79.37499 423.3333 L 79.37499 449.79166 L 79.37499 449.79166 L 79.37499 449.79166 L 52.916664 449.79166 L 52.916664 449.79166 L 26.458332 476.24997 L 0.0 476.24997 L 0.0 449.79166 L 26.458332 423.3333 L 26.458332 423.3333 Q 26.458332 396.87497 52.916664 396.87497 Q 79.37499 396.87497 79.37499 370.41666 Q 79.37499 343.9583 26.458332 343.9583 L 0.0 317.49997 L 0.0 317.49997 L 0.0 291.04166 L 0.0 291.04166 L 26.458332 291.04166 L 26.458332 264.5833 Q 79.37499 238.12498 26.458332 185.20833 Q -26.458332 105.83333 26.458332 105.83333 Q 52.916664 105.83333 79.37499 52.916664 Q 79.37499 26.458332 132.29166 26.458332 Q 185.20833 26.458332 211.66666 26.458332 Q 238.12498 26.458332 264.5833 0.0 z" svg:height="4.7625mm" draw:style-name="style-956" svg:viewBox="0.0 0.0 502.7083 476.24997" svg:width="5.027083mm" svg:x="168.0104mm" svg:y="142.61041mm"/>
          <draw:path svg:d="M 132.29166 26.458332 L 132.29166 0.0 L 238.12498 0.0 Q 317.49997 0.0 317.49997 26.458332 Q 317.49997 79.37499 343.9583 79.37499 Q 370.41666 79.37499 396.87497 105.83333 L 396.87497 105.83333 L 370.41666 105.83333 Q 343.9583 105.83333 343.9583 185.20833 L 343.9583 238.12498 L 396.87497 264.5833 Q 449.79166 291.04166 502.7083 264.5833 L 529.1666 264.5833 L 529.1666 264.5833 L 529.1666 291.04166 L 582.0833 291.04166 L 634.99994 291.04166 L 661.4583 291.04166 L 687.9166 291.04166 L 714.37494 291.04166 L 714.37494 291.04166 L 740.8333 317.49997 Q 767.2916 343.9583 767.2916 343.9583 L 767.2916 343.9583 L 767.2916 343.9583 Q 767.2916 343.9583 740.8333 370.41666 L 714.37494 370.41666 L 714.37494 370.41666 L 687.9166 370.41666 L 661.4583 370.41666 Q 661.4583 396.87497 555.625 396.87497 L 476.24997 423.3333 L 449.79166 423.3333 Q 396.87497 396.87497 343.9583 423.3333 Q 317.49997 449.79166 238.12498 449.79166 L 132.29166 476.24997 L 132.29166 449.79166 L 132.29166 449.79166 L 105.83333 423.3333 L 79.37499 396.87497 L 79.37499 370.41666 L 79.37499 343.9583 L 52.916664 317.49997 L 52.916664 291.04166 L 26.458332 291.04166 L 0.0 291.04166 L 0.0 264.5833 L 0.0 264.5833 L 0.0 238.12498 L 0.0 185.20833 L 52.916664 185.20833 Q 105.83333 185.20833 79.37499 105.83333 Q 79.37499 52.916664 105.83333 52.916664 Q 132.29166 52.916664 132.29166 26.458332 z" svg:height="4.7625mm" draw:style-name="style-957" svg:viewBox="0.0 0.0 767.2916 476.24997" svg:width="7.6729164mm" svg:x="147.37291mm" svg:y="106.627075mm"/>
          <draw:path svg:d="M 343.9583 79.37499 L 370.41666 79.37499 L 423.3333 185.20833 Q 476.24997 317.49997 449.79166 317.49997 Q 423.3333 317.49997 396.87497 396.87497 Q 370.41666 476.24997 317.49997 476.24997 L 264.5833 476.24997 L 211.66666 476.24997 Q 158.74998 476.24997 185.20833 423.3333 Q 238.12498 370.41666 238.12498 291.04166 Q 238.12498 211.66666 238.12498 158.74998 Q 185.20833 105.83333 132.29166 105.83333 L 52.916664 79.37499 L 52.916664 79.37499 L 26.458332 79.37499 L 26.458332 79.37499 L 26.458332 79.37499 L 26.458332 52.916664 L 26.458332 52.916664 L 26.458332 26.458332 Q 26.458332 26.458332 0.0 26.458332 L 0.0 0.0 L 132.29166 0.0 Q 291.04166 0.0 291.04166 26.458332 Q 291.04166 52.916664 317.49997 52.916664 Q 343.9583 79.37499 343.9583 79.37499 z" svg:height="4.7625mm" draw:style-name="style-958" svg:viewBox="0.0 0.0 449.79166 476.24997" svg:width="4.497916mm" svg:x="184.41457mm" svg:y="129.91042mm"/>
          <draw:path svg:d="M 0.0 79.37499 L 0.0 0.0 L 26.458332 0.0 Q 52.916664 0.0 52.916664 26.458332 Q 52.916664 52.916664 423.3333 79.37499 Q 793.74994 79.37499 820.2083 79.37499 L 820.2083 105.83333 L 793.74994 105.83333 L 767.2916 132.29166 L 767.2916 132.29166 L 740.8333 132.29166 L 740.8333 158.74998 L 740.8333 185.20833 L 793.74994 185.20833 Q 820.2083 185.20833 820.2083 211.66666 L 820.2083 238.12498 L 793.74994 238.12498 Q 767.2916 238.12498 714.37494 211.66666 Q 687.9166 185.20833 634.99994 291.04166 L 582.0833 370.41666 L 529.1666 370.41666 Q 476.24997 396.87497 317.49997 396.87497 L 132.29166 396.87497 L 105.83333 423.3333 L 79.37499 423.3333 L 79.37499 396.87497 L 105.83333 370.41666 L 105.83333 343.9583 Q 105.83333 317.49997 132.29166 317.49997 Q 132.29166 291.04166 158.74998 238.12498 L 158.74998 185.20833 L 158.74998 185.20833 L 158.74998 158.74998 L 158.74998 158.74998 L 158.74998 132.29166 L 158.74998 132.29166 L 158.74998 132.29166 L 132.29166 132.29166 Q 132.29166 132.29166 105.83333 185.20833 Q 105.83333 211.66666 52.916664 185.20833 Q 0.0 185.20833 0.0 79.37499 z" svg:height="4.233333mm" draw:style-name="style-959" svg:viewBox="0.0 0.0 820.2083 423.3333" svg:width="8.202083mm" svg:x="194.73332mm" svg:y="90.222916mm"/>
          <draw:path svg:d="M 105.83333 26.458332 L 105.83333 0.0 L 132.29166 0.0 L 158.74998 0.0 L 132.29166 26.458332 Q 132.29166 79.37499 291.04166 79.37499 L 449.79166 79.37499 L 502.7083 79.37499 Q 555.625 79.37499 555.625 105.83333 Q 555.625 132.29166 502.7083 185.20833 Q 449.79166 211.66666 449.79166 291.04166 Q 449.79166 343.9583 423.3333 343.9583 L 423.3333 343.9583 L 396.87497 343.9583 Q 396.87497 343.9583 396.87497 343.9583 L 370.41666 343.9583 L 291.04166 343.9583 Q 185.20833 343.9583 105.83333 343.9583 Q 26.458332 343.9583 52.916664 343.9583 Q 79.37499 317.49997 52.916664 291.04166 L 26.458332 291.04166 L 26.458332 291.04166 Q 26.458332 291.04166 0.0 264.5833 Q -26.458332 238.12498 26.458332 238.12498 L 52.916664 238.12498 L 52.916664 211.66666 L 26.458332 211.66666 L 26.458332 211.66666 L 26.458332 185.20833 L 79.37499 185.20833 Q 105.83333 185.20833 79.37499 105.83333 L 79.37499 26.458332 L 79.37499 26.458332 Q 79.37499 26.458332 105.83333 26.458332 z" svg:height="3.439583mm" draw:style-name="style-960" svg:viewBox="0.0 0.0 555.625 343.9583" svg:width="5.5562496mm" svg:x="136.2604mm" svg:y="114.03541mm"/>
          <draw:path svg:d="M 767.2916 26.458332 L 767.2916 79.37499 L 767.2916 79.37499 Q 740.8333 79.37499 687.9166 132.29166 Q 634.99994 132.29166 343.9583 132.29166 Q 79.37499 132.29166 52.916664 132.29166 Q 26.458332 105.83333 26.458332 132.29166 L 26.458332 158.74998 L 0.0 158.74998 Q 0.0 132.29166 0.0 132.29166 L 0.0 132.29166 L 26.458332 105.83333 Q 26.458332 79.37499 79.37499 52.916664 L 158.74998 26.458332 L 238.12498 26.458332 Q 291.04166 26.458332 291.04166 52.916664 Q 317.49997 79.37499 343.9583 79.37499 L 343.9583 79.37499 L 502.7083 79.37499 Q 661.4583 52.916664 661.4583 26.458332 Q 687.9166 -26.458332 714.37494 0.0 Q 767.2916 0.0 767.2916 26.458332 z" svg:height="1.5874999mm" draw:style-name="style-961" svg:viewBox="0.0 0.0 767.2916 158.74998" svg:width="7.6729164mm" svg:x="133.61458mm" svg:y="104.510414mm"/>
          <draw:path svg:d="M 105.83333 0.0 L 158.74998 0.0 L 185.20833 26.458332 Q 211.66666 52.916664 264.5833 79.37499 L 317.49997 79.37499 L 317.49997 105.83333 L 317.49997 105.83333 L 264.5833 105.83333 Q 238.12498 105.83333 211.66666 158.74998 Q 211.66666 211.66666 185.20833 211.66666 L 158.74998 211.66666 L 132.29166 238.12498 L 105.83333 238.12498 L 79.37499 238.12498 Q 52.916664 264.5833 26.458332 238.12498 Q 0.0 238.12498 0.0 158.74998 L 0.0 105.83333 L 0.0 105.83333 Q 26.458332 105.83333 26.458332 79.37499 L 26.458332 79.37499 L 52.916664 79.37499 Q 52.916664 52.916664 52.916664 52.916664 L 52.916664 52.916664 L 52.916664 52.916664 Q 79.37499 52.916664 79.37499 26.458332 L 79.37499 26.458332 L 79.37499 26.458332 Q 79.37499 0.0 105.83333 0.0 z" svg:height="2.38125mm" draw:style-name="style-962" svg:viewBox="0.0 0.0 317.49997 238.12498" svg:width="3.1749997mm" svg:x="73.55416mm" svg:y="110.595825mm"/>
          <draw:path svg:d="M 79.37499 79.37499 L 105.83333 0.0 L 185.20833 0.0 Q 238.12498 26.458332 291.04166 26.458332 L 343.9583 26.458332 L 423.3333 52.916664 L 502.7083 52.916664 L 502.7083 79.37499 L 502.7083 132.29166 L 476.24997 132.29166 Q 449.79166 132.29166 343.9583 185.20833 Q 211.66666 238.12498 185.20833 211.66666 Q 185.20833 185.20833 132.29166 211.66666 L 79.37499 238.12498 L 79.37499 238.12498 Q 79.37499 211.66666 105.83333 185.20833 L 105.83333 185.20833 L 105.83333 185.20833 L 105.83333 158.74998 L 105.83333 132.29166 Q 79.37499 132.29166 79.37499 132.29166 L 79.37499 158.74998 L 26.458332 158.74998 L 0.0 158.74998 L 0.0 158.74998 Q 0.0 132.29166 26.458332 132.29166 Q 52.916664 132.29166 79.37499 79.37499 z" svg:height="2.38125mm" draw:style-name="style-963" svg:viewBox="0.0 0.0 502.7083 238.12498" svg:width="5.027083mm" svg:x="115.62291mm" svg:y="177.00624mm"/>
          <draw:path svg:d="M 1084.7916 0.0 L 1111.25 0.0 L 1111.25 26.458332 Q 1111.25 52.916664 1084.7916 52.916664 Q 1058.3333 52.916664 1058.3333 79.37499 L 1031.875 105.83333 L 1031.875 105.83333 L 1031.875 105.83333 L 1031.875 132.29166 L 1031.875 132.29166 L 1005.4166 132.29166 L 1005.4166 158.74998 L 1111.25 185.20833 Q 1190.6249 238.12498 1190.6249 264.5833 Q 1164.1666 264.5833 1243.5416 264.5833 Q 1322.9166 264.5833 1402.2916 264.5833 L 1455.2083 264.5833 L 1455.2083 264.5833 L 1455.2083 264.5833 L 1481.6666 264.5833 L 1481.6666 264.5833 L 1561.0416 291.04166 L 1640.4166 291.04166 L 1719.7916 317.49997 Q 1825.6249 317.49997 1825.6249 343.9583 L 1825.6249 370.41666 L 1825.6249 396.87497 L 1825.6249 423.3333 L 1799.1666 423.3333 L 1799.1666 423.3333 L 1825.6249 449.79166 L 1852.0833 476.24997 L 1852.0833 476.24997 L 1878.5416 476.24997 L 1904.9999 476.24997 Q 1931.4583 502.7083 1931.4583 529.1666 Q 1931.4583 555.625 1984.3749 555.625 L 2037.2915 555.625 L 2037.2915 582.0833 L 2037.2915 608.5416 L 1984.3749 608.5416 L 1957.9165 608.5416 L 1957.9165 634.99994 L 1984.3749 661.4583 L 1984.3749 661.4583 L 1984.3749 687.9166 L 1931.4583 687.9166 L 1904.9999 687.9166 L 1904.9999 714.37494 L 1904.9999 714.37494 L 1878.5416 714.37494 Q 1878.5416 740.8333 1666.8749 740.8333 L 1455.2083 793.74994 L 1428.7499 793.74994 L 1402.2916 793.74994 L 1349.3749 820.2083 L 1269.9999 820.2083 L 1243.5416 820.2083 Q 1217.0833 846.6666 1084.7916 793.74994 Q 978.95825 740.8333 899.5833 740.8333 Q 820.2083 687.9166 661.4583 687.9166 Q 502.7083 634.99994 291.04166 634.99994 L 79.37499 582.0833 L 79.37499 608.5416 L 79.37499 608.5416 L 52.916664 608.5416 L 52.916664 582.0833 L 26.458332 582.0833 L 0.0 582.0833 L 0.0 529.1666 L 26.458332 502.7083 L 26.458332 476.24997 L 26.458332 476.24997 L 0.0 476.24997 L 0.0 476.24997 L 0.0 449.79166 L 0.0 449.79166 L 26.458332 449.79166 L 52.916664 423.3333 L 52.916664 423.3333 L 79.37499 423.3333 L 79.37499 370.41666 L 79.37499 343.9583 L 79.37499 343.9583 L 79.37499 343.9583 L 105.83333 343.9583 L 105.83333 370.41666 L 105.83333 370.41666 L 132.29166 370.41666 L 132.29166 370.41666 L 132.29166 370.41666 L 211.66666 343.9583 Q 291.04166 343.9583 291.04166 317.49997 L 291.04166 291.04166 L 449.79166 317.49997 Q 608.5416 370.41666 608.5416 317.49997 Q 634.99994 264.5833 687.9166 291.04166 Q 740.8333 317.49997 767.2916 264.5833 Q 820.2083 211.66666 899.5833 105.83333 Q 1005.4166 0.0 1031.875 0.0 Q 1058.3333 0.0 1084.7916 0.0 z" svg:height="8.202083mm" draw:style-name="style-964" svg:viewBox="0.0 0.0 2037.2915 820.2083" svg:width="20.372915mm" svg:x="243.15207mm" svg:y="93.6625mm"/>
          <draw:path svg:d="M 343.9583 26.458332 L 343.9583 0.0 L 343.9583 0.0 L 370.41666 0.0 L 396.87497 26.458332 Q 396.87497 79.37499 396.87497 158.74998 Q 343.9583 238.12498 370.41666 238.12498 L 370.41666 264.5833 L 343.9583 264.5833 Q 317.49997 238.12498 264.5833 238.12498 L 211.66666 211.66666 L 185.20833 211.66666 Q 185.20833 238.12498 185.20833 238.12498 Q 158.74998 238.12498 105.83333 238.12498 Q 79.37499 211.66666 52.916664 185.20833 Q 26.458332 158.74998 26.458332 132.29166 L 0.0 105.83333 L 0.0 79.37499 L 0.0 79.37499 L 0.0 79.37499 Q 0.0 79.37499 132.29166 52.916664 L 291.04166 52.916664 L 291.04166 52.916664 Q 291.04166 52.916664 317.49997 26.458332 L 317.49997 26.458332 L 317.49997 26.458332 Q 343.9583 26.458332 343.9583 26.458332 z" svg:height="2.6458333mm" draw:style-name="style-965" svg:viewBox="0.0 0.0 396.87497 264.5833" svg:width="3.9687498mm" svg:x="233.0979mm" svg:y="126.73541mm"/>
          <draw:path svg:d="M 132.29166 26.458332 L 132.29166 0.0 L 158.74998 26.458332 Q 185.20833 26.458332 185.20833 26.458332 L 185.20833 52.916664 L 185.20833 79.37499 L 185.20833 105.83333 L 238.12498 79.37499 Q 291.04166 79.37499 291.04166 132.29166 Q 291.04166 158.74998 343.9583 158.74998 L 423.3333 158.74998 L 449.79166 185.20833 Q 449.79166 185.20833 449.79166 238.12498 Q 449.79166 291.04166 423.3333 317.49997 Q 396.87497 343.9583 396.87497 343.9583 L 396.87497 343.9583 L 370.41666 343.9583 Q 343.9583 343.9583 185.20833 291.04166 L 52.916664 238.12498 L 26.458332 211.66666 L 0.0 211.66666 L 0.0 211.66666 Q 0.0 185.20833 26.458332 185.20833 Q 52.916664 185.20833 26.458332 132.29166 Q -26.458332 79.37499 26.458332 79.37499 L 52.916664 79.37499 L 79.37499 79.37499 L 105.83333 79.37499 L 105.83333 52.916664 L 132.29166 52.916664 L 132.29166 26.458332 z" svg:height="3.439583mm" draw:style-name="style-966" svg:viewBox="0.0 0.0 449.79166 343.9583" svg:width="4.497916mm" svg:x="189.70624mm" svg:y="120.91457mm"/>
          <draw:path svg:d="M 846.6666 0.0 L 952.49994 0.0 L 952.49994 0.0 Q 952.49994 0.0 952.49994 52.916664 Q 978.95825 105.83333 846.6666 105.83333 L 740.8333 105.83333 L 740.8333 132.29166 L 740.8333 132.29166 L 476.24997 132.29166 Q 211.66666 158.74998 105.83333 158.74998 L 0.0 158.74998 L 0.0 105.83333 L 0.0 52.916664 L 211.66666 52.916664 Q 396.87497 52.916664 423.3333 26.458332 L 423.3333 26.458332 L 582.0833 26.458332 Q 714.37494 0.0 846.6666 0.0 z" svg:height="1.5874999mm" draw:style-name="style-967" svg:viewBox="0.0 0.0 952.49994 158.74998" svg:width="9.525mm" svg:x="147.6375mm" svg:y="131.7625mm"/>
          <draw:path svg:d="M 0.0 52.916664 L 52.916664 0.0 L 105.83333 26.458332 Q 158.74998 52.916664 264.5833 26.458332 Q 396.87497 0.0 423.3333 0.0 L 449.79166 0.0 L 423.3333 26.458332 Q 396.87497 52.916664 396.87497 79.37499 L 396.87497 79.37499 L 370.41666 79.37499 Q 343.9583 79.37499 343.9583 105.83333 L 343.9583 158.74998 L 343.9583 158.74998 L 343.9583 185.20833 L 343.9583 185.20833 L 317.49997 185.20833 L 317.49997 211.66666 Q 317.49997 238.12498 343.9583 264.5833 L 343.9583 264.5833 L 317.49997 264.5833 L 317.49997 264.5833 L 317.49997 291.04166 Q 317.49997 291.04166 291.04166 291.04166 Q 291.04166 317.49997 185.20833 317.49997 L 79.37499 317.49997 L 52.916664 317.49997 Q 26.458332 317.49997 26.458332 291.04166 Q 0.0 291.04166 0.0 185.20833 Q -52.916664 79.37499 0.0 52.916664 z" svg:height="3.1749997mm" draw:style-name="style-968" svg:viewBox="0.0 0.0 449.79166 317.49997" svg:width="4.497916mm" svg:x="213.78333mm" svg:y="152.4mm"/>
          <draw:path svg:d="M 714.37494 26.458332 L 767.2916 0.0 L 793.74994 0.0 L 820.2083 0.0 L 820.2083 26.458332 L 846.6666 26.458332 L 846.6666 52.916664 Q 846.6666 79.37499 793.74994 105.83333 Q 740.8333 105.83333 740.8333 132.29166 L 740.8333 132.29166 L 714.37494 132.29166 Q 687.9166 158.74998 396.87497 185.20833 L 105.83333 238.12498 L 52.916664 238.12498 L 26.458332 238.12498 L 26.458332 211.66666 L 0.0 211.66666 L 0.0 211.66666 L 0.0 211.66666 L 26.458332 185.20833 L 52.916664 158.74998 L 79.37499 158.74998 L 105.83333 158.74998 L 370.41666 105.83333 Q 661.4583 52.916664 714.37494 26.458332 z" svg:height="2.38125mm" draw:style-name="style-969" svg:viewBox="0.0 0.0 846.6666 238.12498" svg:width="8.466666mm" svg:x="48.154163mm" svg:y="178.32916mm"/>
          <draw:path svg:d="M 0.0 317.49997 L 0.0 0.0 L 0.0 0.0 Q 26.458332 0.0 26.458332 105.83333 L 26.458332 211.66666 L 291.04166 264.5833 Q 555.625 317.49997 582.0833 343.9583 Q 608.5416 370.41666 661.4583 370.41666 L 687.9166 370.41666 L 714.37494 396.87497 L 740.8333 423.3333 L 767.2916 423.3333 L 793.74994 423.3333 L 793.74994 423.3333 Q 793.74994 423.3333 714.37494 476.24997 Q 608.5416 529.1666 555.625 529.1666 L 476.24997 529.1666 L 476.24997 608.5416 L 476.24997 687.9166 L 502.7083 687.9166 L 529.1666 687.9166 L 529.1666 714.37494 L 529.1666 714.37494 L 449.79166 714.37494 L 396.87497 714.37494 L 396.87497 687.9166 Q 396.87497 634.99994 343.9583 634.99994 Q 291.04166 634.99994 317.49997 555.625 L 343.9583 476.24997 L 317.49997 449.79166 L 291.04166 423.3333 L 291.04166 423.3333 L 291.04166 423.3333 L 264.5833 423.3333 L 238.12498 423.3333 L 238.12498 423.3333 L 238.12498 423.3333 L 185.20833 476.24997 Q 132.29166 529.1666 105.83333 529.1666 Q 79.37499 529.1666 79.37499 555.625 L 79.37499 555.625 L 52.916664 582.0833 L 26.458332 608.5416 L 26.458332 608.5416 L 26.458332 608.5416 L 26.458332 608.5416 L 0.0 608.5416 L 0.0 317.49997 z" svg:height="7.1437497mm" draw:style-name="style-970" svg:viewBox="0.0 0.0 793.74994 714.37494" svg:width="7.9374995mm" svg:x="29.897915mm" svg:y="74.612495mm"/>
          <draw:path svg:d="M 1217.0833 0.0 L 1269.9999 0.0 L 1269.9999 0.0 L 1269.9999 0.0 L 1561.0416 0.0 Q 1825.6249 0.0 1904.9999 26.458332 L 1984.3749 52.916664 L 2010.8333 52.916664 L 2037.2915 52.916664 L 2037.2915 79.37499 L 2037.2915 79.37499 L 2037.2915 105.83333 L 2037.2915 132.29166 L 2037.2915 132.29166 L 2037.2915 158.74998 L 2037.2915 158.74998 Q 2037.2915 158.74998 2010.8333 185.20833 Q 2010.8333 211.66666 1931.4583 238.12498 L 1878.5416 264.5833 L 1878.5416 291.04166 L 1878.5416 291.04166 L 1878.5416 291.04166 Q 1852.0833 317.49997 1825.6249 317.49997 L 1772.7083 343.9583 L 1666.8749 343.9583 Q 1561.0416 370.41666 1508.1249 423.3333 Q 1455.2083 502.7083 1428.7499 582.0833 Q 1402.2916 687.9166 1375.8333 687.9166 Q 1349.3749 687.9166 1349.3749 740.8333 Q 1349.3749 767.2916 1296.4583 793.74994 Q 1243.5416 846.6666 1137.7083 846.6666 Q 1058.3333 846.6666 952.49994 846.6666 L 846.6666 820.2083 L 846.6666 793.74994 Q 820.2083 793.74994 767.2916 740.8333 Q 714.37494 714.37494 608.5416 687.9166 L 529.1666 661.4583 L 502.7083 661.4583 Q 449.79166 634.99994 423.3333 634.99994 Q 396.87497 582.0833 291.04166 582.0833 L 158.74998 555.625 L 185.20833 555.625 Q 211.66666 529.1666 185.20833 529.1666 L 132.29166 529.1666 L 105.83333 502.7083 L 79.37499 476.24997 L 79.37499 476.24997 L 79.37499 476.24997 L 52.916664 476.24997 L 52.916664 476.24997 L 26.458332 449.79166 L 0.0 449.79166 L 0.0 423.3333 L 0.0 370.41666 L 26.458332 370.41666 L 79.37499 370.41666 L 158.74998 317.49997 Q 238.12498 291.04166 238.12498 264.5833 Q 238.12498 238.12498 396.87497 211.66666 Q 529.1666 158.74998 555.625 158.74998 Q 608.5416 158.74998 608.5416 132.29166 Q 608.5416 105.83333 661.4583 105.83333 Q 687.9166 105.83333 687.9166 79.37499 L 687.9166 79.37499 L 714.37494 79.37499 Q 740.8333 105.83333 952.49994 52.916664 Q 1164.1666 0.0 1217.0833 0.0 z" svg:height="8.466666mm" draw:style-name="style-971" svg:viewBox="0.0 0.0 2037.2915 846.6666" svg:width="20.372915mm" svg:x="181.76874mm" svg:y="106.362495mm"/>
          <draw:path svg:d="M 291.04166 79.37499 L 317.49997 0.0 L 343.9583 0.0 Q 343.9583 26.458332 370.41666 52.916664 L 370.41666 52.916664 L 396.87497 52.916664 L 396.87497 52.916664 L 396.87497 52.916664 Q 396.87497 52.916664 423.3333 52.916664 L 423.3333 79.37499 L 396.87497 105.83333 Q 396.87497 105.83333 396.87497 132.29166 L 423.3333 132.29166 L 396.87497 211.66666 Q 343.9583 264.5833 370.41666 291.04166 L 370.41666 317.49997 L 343.9583 317.49997 Q 343.9583 317.49997 343.9583 343.9583 L 370.41666 343.9583 L 370.41666 370.41666 Q 343.9583 423.3333 317.49997 423.3333 Q 291.04166 423.3333 185.20833 423.3333 Q 79.37499 449.79166 79.37499 423.3333 L 79.37499 370.41666 L 79.37499 370.41666 Q 79.37499 343.9583 79.37499 317.49997 L 105.83333 317.49997 L 105.83333 291.04166 L 105.83333 264.5833 L 52.916664 264.5833 L 0.0 264.5833 L 0.0 238.12498 L 26.458332 238.12498 L 26.458332 211.66666 L 26.458332 185.20833 L 79.37499 185.20833 Q 158.74998 158.74998 211.66666 158.74998 Q 264.5833 158.74998 291.04166 79.37499 z M 158.74998 343.9583 Q 185.20833 343.9583 185.20833 343.9583 Q 185.20833 370.41666 185.20833 370.41666 Q 158.74998 370.41666 158.74998 343.9583 z" svg:height="4.233333mm" draw:style-name="style-972" svg:viewBox="0.0 0.0 423.3333 423.3333" svg:width="4.233333mm" svg:x="88.635414mm" svg:y="151.34166mm"/>
          <draw:path svg:d="M 132.29166 26.458332 L 158.74998 52.916664 L 185.20833 79.37499 Q 185.20833 105.83333 238.12498 105.83333 Q 264.5833 105.83333 291.04166 79.37499 L 291.04166 79.37499 L 291.04166 79.37499 Q 291.04166 79.37499 317.49997 52.916664 L 317.49997 52.916664 L 343.9583 52.916664 Q 343.9583 52.916664 343.9583 26.458332 L 343.9583 26.458332 L 370.41666 26.458332 L 370.41666 0.0 L 370.41666 0.0 L 396.87497 0.0 L 396.87497 0.0 L 396.87497 0.0 L 423.3333 26.458332 L 449.79166 26.458332 L 449.79166 52.916664 L 449.79166 79.37499 L 449.79166 105.83333 L 449.79166 132.29166 L 476.24997 132.29166 L 476.24997 158.74998 L 476.24997 158.74998 L 502.7083 158.74998 L 502.7083 185.20833 L 502.7083 211.66666 L 476.24997 211.66666 L 476.24997 211.66666 L 476.24997 238.12498 L 476.24997 238.12498 L 396.87497 317.49997 Q 317.49997 423.3333 317.49997 423.3333 L 291.04166 423.3333 L 291.04166 423.3333 Q 291.04166 423.3333 238.12498 396.87497 Q 158.74998 396.87497 158.74998 370.41666 Q 132.29166 343.9583 132.29166 370.41666 L 132.29166 370.41666 L 79.37499 370.41666 L 52.916664 370.41666 L 52.916664 370.41666 L 26.458332 343.9583 L 26.458332 317.49997 L 26.458332 291.04166 L 0.0 264.5833 L 0.0 238.12498 L 26.458332 238.12498 L 79.37499 238.12498 L 79.37499 211.66666 Q 79.37499 158.74998 79.37499 105.83333 Q 79.37499 79.37499 105.83333 52.916664 Q 132.29166 0.0 132.29166 26.458332 z" svg:height="4.233333mm" draw:style-name="style-973" svg:viewBox="0.0 0.0 502.7083 423.3333" svg:width="5.027083mm" svg:x="143.66875mm" svg:y="136.525mm"/>
          <draw:path svg:d="M 132.29166 0.0 L 158.74998 0.0 L 158.74998 0.0 L 158.74998 26.458332 L 158.74998 26.458332 L 185.20833 26.458332 L 264.5833 26.458332 Q 370.41666 26.458332 396.87497 52.916664 L 396.87497 52.916664 L 396.87497 79.37499 Q 396.87497 132.29166 370.41666 132.29166 L 343.9583 132.29166 L 343.9583 132.29166 Q 343.9583 132.29166 291.04166 105.83333 Q 211.66666 105.83333 211.66666 132.29166 L 211.66666 185.20833 L 158.74998 185.20833 L 105.83333 185.20833 L 105.83333 132.29166 L 105.83333 79.37499 L 52.916664 79.37499 Q 0.0 79.37499 0.0 52.916664 L 0.0 52.916664 L 0.0 52.916664 Q 26.458332 52.916664 26.458332 26.458332 L 26.458332 0.0 L 79.37499 0.0 Q 105.83333 -26.458332 132.29166 0.0 z" svg:height="1.8520832mm" draw:style-name="style-974" svg:viewBox="0.0 0.0 396.87497 185.20833" svg:width="3.9687498mm" svg:x="143.66875mm" svg:y="122.502075mm"/>
          <draw:path svg:d="M 238.12498 0.0 L 264.5833 0.0 L 264.5833 0.0 Q 264.5833 0.0 343.9583 26.458332 L 449.79166 26.458332 L 449.79166 52.916664 L 449.79166 105.83333 L 423.3333 105.83333 L 423.3333 105.83333 L 370.41666 132.29166 Q 317.49997 158.74998 211.66666 185.20833 Q 79.37499 238.12498 52.916664 238.12498 L 0.0 238.12498 L 0.0 211.66666 Q 26.458332 158.74998 0.0 132.29166 L 0.0 105.83333 L 52.916664 79.37499 Q 105.83333 52.916664 105.83333 26.458332 L 105.83333 0.0 L 132.29166 0.0 Q 185.20833 0.0 238.12498 0.0 z" svg:height="2.38125mm" draw:style-name="style-975" svg:viewBox="0.0 0.0 449.79166 238.12498" svg:width="4.497916mm" svg:x="225.1604mm" svg:y="156.10416mm"/>
          <draw:path svg:d="M 1190.6249 0.0 L 1217.0833 0.0 L 1217.0833 0.0 Q 1190.6249 26.458332 1190.6249 52.916664 L 1190.6249 79.37499 L 1190.6249 79.37499 L 1190.6249 105.83333 L 1190.6249 105.83333 L 1190.6249 105.83333 L 1164.1666 105.83333 Q 1164.1666 105.83333 1137.7083 132.29166 L 1111.25 158.74998 L 1084.7916 158.74998 Q 1058.3333 158.74998 1058.3333 185.20833 Q 1084.7916 185.20833 1031.875 211.66666 L 1005.4166 238.12498 L 1005.4166 211.66666 Q 1005.4166 185.20833 873.12494 211.66666 L 714.37494 211.66666 L 661.4583 211.66666 Q 582.0833 211.66666 449.79166 238.12498 L 291.04166 264.5833 L 264.5833 264.5833 Q 238.12498 264.5833 211.66666 291.04166 L 185.20833 317.49997 L 132.29166 317.49997 L 105.83333 317.49997 L 79.37499 343.9583 L 52.916664 343.9583 L 52.916664 317.49997 L 26.458332 317.49997 L 26.458332 317.49997 L 26.458332 317.49997 L 26.458332 291.04166 L 26.458332 291.04166 L 52.916664 291.04166 L 52.916664 264.5833 L 26.458332 264.5833 L 0.0 264.5833 L 0.0 238.12498 L 0.0 211.66666 L 26.458332 211.66666 L 52.916664 211.66666 L 396.87497 132.29166 Q 767.2916 52.916664 767.2916 52.916664 L 767.2916 52.916664 L 952.49994 26.458332 Q 1137.7083 0.0 1190.6249 0.0 z" svg:height="3.439583mm" draw:style-name="style-976" svg:viewBox="0.0 0.0 1217.0833 343.9583" svg:width="12.170833mm" svg:x="103.45208mm" svg:y="120.649994mm"/>
          <draw:path svg:d="M 291.04166 52.916664 L 264.5833 0.0 L 291.04166 0.0 Q 317.49997 0.0 343.9583 52.916664 Q 396.87497 79.37499 449.79166 79.37499 Q 529.1666 79.37499 555.625 79.37499 Q 582.0833 26.458332 661.4583 26.458332 L 714.37494 26.458332 L 714.37494 26.458332 L 714.37494 26.458332 L 661.4583 52.916664 L 608.5416 79.37499 L 608.5416 79.37499 L 608.5416 79.37499 L 582.0833 105.83333 L 555.625 132.29166 L 555.625 132.29166 L 555.625 132.29166 L 582.0833 158.74998 L 608.5416 185.20833 L 634.99994 185.20833 L 661.4583 185.20833 L 661.4583 211.66666 L 661.4583 211.66666 L 582.0833 211.66666 Q 502.7083 211.66666 529.1666 291.04166 Q 555.625 396.87497 582.0833 423.3333 Q 608.5416 476.24997 608.5416 476.24997 L 608.5416 502.7083 L 608.5416 502.7083 L 608.5416 502.7083 L 608.5416 529.1666 L 608.5416 555.625 L 608.5416 555.625 L 608.5416 555.625 L 608.5416 582.0833 L 608.5416 582.0833 L 582.0833 582.0833 L 582.0833 608.5416 L 555.625 608.5416 L 529.1666 608.5416 L 502.7083 608.5416 L 502.7083 608.5416 L 476.24997 608.5416 L 449.79166 608.5416 L 449.79166 582.0833 L 449.79166 582.0833 L 423.3333 582.0833 L 423.3333 555.625 L 396.87497 555.625 Q 343.9583 555.625 185.20833 476.24997 L 52.916664 423.3333 L 52.916664 423.3333 L 52.916664 396.87497 L 26.458332 396.87497 L 0.0 396.87497 L 0.0 317.49997 L 0.0 238.12498 L 79.37499 238.12498 Q 132.29166 238.12498 238.12498 185.20833 Q 317.49997 132.29166 317.49997 132.29166 L 317.49997 132.29166 L 343.9583 132.29166 L 343.9583 132.29166 L 343.9583 105.83333 Q 343.9583 105.83333 291.04166 52.916664 z" svg:height="6.0854163mm" draw:style-name="style-977" svg:viewBox="0.0 0.0 714.37494 608.5416" svg:width="7.1437497mm" svg:x="34.660416mm" svg:y="77.52291mm"/>
          <draw:path svg:d="M 158.74998 132.29166 L 185.20833 132.29166 L 185.20833 132.29166 Q 185.20833 158.74998 185.20833 185.20833 Q 185.20833 211.66666 158.74998 211.66666 L 105.83333 185.20833 L 105.83333 158.74998 Q 105.83333 158.74998 79.37499 158.74998 L 52.916664 132.29166 L 0.0 105.83333 Q -26.458332 105.83333 0.0 52.916664 Q 26.458332 0.0 105.83333 0.0 Q 185.20833 -26.458332 158.74998 52.916664 Q 158.74998 105.83333 158.74998 105.83333 Q 158.74998 105.83333 158.74998 132.29166 z" svg:height="2.1166666mm" draw:style-name="style-978" svg:viewBox="0.0 0.0 185.20833 211.66666" svg:width="1.8520832mm" svg:x="215.9mm" svg:y="123.825mm"/>
          <draw:path svg:d="M 873.12494 0.0 L 873.12494 0.0 L 873.12494 26.458332 Q 873.12494 52.916664 899.5833 52.916664 Q 926.0416 52.916664 926.0416 26.458332 L 926.0416 26.458332 L 978.95825 26.458332 L 1005.4166 52.916664 L 1031.875 52.916664 L 1031.875 52.916664 L 1031.875 105.83333 Q 1058.3333 132.29166 1084.7916 105.83333 Q 1137.7083 105.83333 1137.7083 79.37499 L 1137.7083 52.916664 L 1137.7083 52.916664 L 1164.1666 52.916664 L 1164.1666 105.83333 L 1137.7083 132.29166 L 1137.7083 132.29166 L 1137.7083 158.74998 L 1164.1666 158.74998 Q 1190.6249 158.74998 1217.0833 158.74998 Q 1243.5416 158.74998 1243.5416 211.66666 Q 1243.5416 238.12498 1243.5416 264.5833 L 1243.5416 291.04166 L 1269.9999 317.49997 L 1296.4583 370.41666 L 1296.4583 423.3333 L 1296.4583 449.79166 L 1269.9999 449.79166 L 1243.5416 476.24997 L 1243.5416 476.24997 L 1243.5416 476.24997 L 1217.0833 476.24997 L 1217.0833 476.24997 L 1190.6249 476.24997 Q 1164.1666 476.24997 1137.7083 449.79166 Q 1137.7083 423.3333 1031.875 449.79166 Q 952.49994 476.24997 899.5833 529.1666 L 873.12494 582.0833 L 846.6666 582.0833 L 846.6666 582.0833 L 846.6666 582.0833 Q 846.6666 582.0833 767.2916 582.0833 Q 714.37494 582.0833 687.9166 555.625 Q 661.4583 529.1666 582.0833 529.1666 Q 529.1666 529.1666 529.1666 555.625 Q 502.7083 582.0833 449.79166 582.0833 L 396.87497 582.0833 L 396.87497 582.0833 L 396.87497 582.0833 L 370.41666 582.0833 L 370.41666 582.0833 L 317.49997 608.5416 L 264.5833 634.99994 L 264.5833 634.99994 L 264.5833 634.99994 L 238.12498 634.99994 Q 238.12498 634.99994 238.12498 661.4583 L 211.66666 687.9166 L 185.20833 687.9166 L 158.74998 687.9166 L 158.74998 661.4583 L 132.29166 661.4583 L 132.29166 661.4583 L 132.29166 634.99994 L 132.29166 634.99994 Q 132.29166 634.99994 158.74998 582.0833 Q 158.74998 502.7083 132.29166 502.7083 L 79.37499 502.7083 L 79.37499 502.7083 Q 79.37499 476.24997 52.916664 476.24997 L 26.458332 476.24997 L 26.458332 449.79166 Q 26.458332 423.3333 26.458332 423.3333 Q 26.458332 396.87497 52.916664 370.41666 Q 79.37499 370.41666 26.458332 317.49997 L 0.0 317.49997 L 26.458332 291.04166 L 52.916664 264.5833 L 79.37499 264.5833 Q 105.83333 264.5833 105.83333 238.12498 Q 105.83333 211.66666 79.37499 211.66666 L 26.458332 211.66666 L 26.458332 185.20833 L 26.458332 185.20833 L 26.458332 185.20833 L 26.458332 185.20833 L 105.83333 185.20833 Q 185.20833 158.74998 211.66666 158.74998 L 238.12498 158.74998 L 238.12498 158.74998 Q 238.12498 158.74998 264.5833 158.74998 L 264.5833 132.29166 L 291.04166 132.29166 Q 343.9583 132.29166 343.9583 132.29166 Q 343.9583 105.83333 396.87497 105.83333 L 449.79166 105.83333 L 502.7083 105.83333 Q 529.1666 105.83333 529.1666 79.37499 L 529.1666 79.37499 L 634.99994 79.37499 Q 740.8333 52.916664 740.8333 52.916664 L 740.8333 52.916664 L 767.2916 79.37499 Q 820.2083 105.83333 846.6666 52.916664 Q 873.12494 0.0 873.12494 0.0 z M 1084.7916 185.20833 L 1084.7916 158.74998 L 1084.7916 158.74998 Q 1084.7916 158.74998 1111.25 158.74998 L 1111.25 185.20833 L 1111.25 185.20833 L 1111.25 211.66666 L 1137.7083 211.66666 L 1137.7083 211.66666 L 1137.7083 264.5833 Q 1137.7083 291.04166 1058.3333 317.49997 Q 978.95825 370.41666 1031.875 264.5833 L 1084.7916 185.20833 L 1084.7916 185.20833 z" svg:height="6.879166mm" draw:style-name="style-979" svg:viewBox="0.0 0.0 1296.4583 687.9166" svg:width="12.964582mm" svg:x="134.67291mm" svg:y="97.36666mm"/>
          <draw:path svg:d="M 317.49997 0.0 L 396.87497 0.0 L 449.79166 26.458332 Q 476.24997 26.458332 396.87497 132.29166 Q 343.9583 238.12498 264.5833 291.04166 Q 185.20833 343.9583 158.74998 317.49997 Q 158.74998 291.04166 132.29166 291.04166 Q 79.37499 291.04166 52.916664 317.49997 L 26.458332 317.49997 L 26.458332 291.04166 Q 26.458332 291.04166 26.458332 291.04166 L 26.458332 264.5833 L 26.458332 264.5833 L 26.458332 238.12498 L 26.458332 238.12498 L 26.458332 238.12498 L 0.0 238.12498 L 0.0 238.12498 L 0.0 211.66666 L 26.458332 211.66666 L 26.458332 211.66666 L 26.458332 185.20833 L 26.458332 185.20833 L 26.458332 185.20833 L 52.916664 185.20833 L 52.916664 185.20833 L 52.916664 158.74998 L 79.37499 158.74998 L 79.37499 132.29166 Q 79.37499 105.83333 105.83333 105.83333 Q 132.29166 105.83333 132.29166 79.37499 L 158.74998 26.458332 L 185.20833 26.458332 Q 238.12498 26.458332 317.49997 0.0 z" svg:height="3.1749997mm" draw:style-name="style-980" svg:viewBox="0.0 0.0 449.79166 317.49997" svg:width="4.497916mm" svg:x="50.00625mm" svg:y="156.8979mm"/>
          <draw:path svg:d="M 79.37499 0.0 L 79.37499 0.0 L 158.74998 0.0 L 211.66666 0.0 L 211.66666 0.0 Q 211.66666 26.458332 238.12498 52.916664 L 238.12498 105.83333 L 211.66666 105.83333 Q 185.20833 105.83333 79.37499 105.83333 Q -26.458332 105.83333 0.0 52.916664 L 52.916664 26.458332 L 52.916664 26.458332 Q 79.37499 0.0 79.37499 0.0 z" svg:height="1.0583333mm" draw:style-name="style-981" svg:viewBox="0.0 0.0 238.12498 105.83333" svg:width="2.38125mm" svg:x="97.89583mm" svg:y="105.83333mm"/>
          <draw:path svg:d="M 820.2083 26.458332 L 846.6666 26.458332 L 846.6666 26.458332 Q 846.6666 52.916664 873.12494 52.916664 L 899.5833 52.916664 L 926.0416 52.916664 Q 926.0416 52.916664 978.95825 52.916664 L 1031.875 52.916664 L 1005.4166 105.83333 Q 978.95825 132.29166 1031.875 158.74998 Q 1137.7083 185.20833 1137.7083 158.74998 L 1137.7083 132.29166 L 1190.6249 132.29166 Q 1217.0833 105.83333 1243.5416 132.29166 L 1269.9999 132.29166 L 1296.4583 132.29166 Q 1322.9166 132.29166 1322.9166 158.74998 Q 1322.9166 185.20833 1481.6666 185.20833 L 1640.4166 211.66666 L 1640.4166 211.66666 L 1640.4166 211.66666 L 1587.4999 211.66666 L 1534.5833 211.66666 L 1534.5833 238.12498 L 1534.5833 238.12498 L 1402.2916 238.12498 Q 1243.5416 264.5833 1111.25 264.5833 L 978.95825 317.49997 L 899.5833 317.49997 L 820.2083 317.49997 L 820.2083 317.49997 L 793.74994 317.49997 L 793.74994 317.49997 Q 793.74994 317.49997 502.7083 264.5833 L 185.20833 264.5833 L 105.83333 238.12498 L 26.458332 238.12498 L 26.458332 211.66666 L 26.458332 211.66666 L 0.0 211.66666 L 0.0 211.66666 L 26.458332 185.20833 L 52.916664 158.74998 L 52.916664 158.74998 L 52.916664 158.74998 L 79.37499 158.74998 L 105.83333 158.74998 L 105.83333 132.29166 L 132.29166 132.29166 L 132.29166 132.29166 L 132.29166 132.29166 L 132.29166 132.29166 L 132.29166 158.74998 L 238.12498 158.74998 Q 317.49997 158.74998 317.49997 132.29166 L 317.49997 132.29166 L 317.49997 132.29166 Q 343.9583 132.29166 317.49997 105.83333 L 317.49997 79.37499 L 317.49997 79.37499 Q 317.49997 52.916664 343.9583 26.458332 L 396.87497 0.0 L 476.24997 0.0 Q 555.625 0.0 582.0833 0.0 L 582.0833 0.0 L 661.4583 0.0 Q 767.2916 0.0 820.2083 26.458332 z M 582.0833 105.83333 Q 582.0833 52.916664 634.99994 79.37499 Q 714.37494 105.83333 714.37494 132.29166 Q 714.37494 158.74998 661.4583 158.74998 Q 582.0833 158.74998 582.0833 105.83333 z" svg:height="3.1749997mm" draw:style-name="style-982" svg:viewBox="0.0 0.0 1640.4166 317.49997" svg:width="16.404165mm" svg:x="98.689575mm" svg:y="109.53749mm"/>
          <draw:path svg:d="M 264.5833 26.458332 L 264.5833 0.0 L 291.04166 0.0 L 317.49997 0.0 L 317.49997 26.458332 Q 343.9583 52.916664 343.9583 52.916664 L 343.9583 52.916664 L 396.87497 132.29166 Q 423.3333 211.66666 396.87497 211.66666 L 370.41666 238.12498 L 343.9583 238.12498 Q 291.04166 238.12498 238.12498 264.5833 L 158.74998 291.04166 L 158.74998 291.04166 Q 132.29166 264.5833 132.29166 238.12498 L 132.29166 238.12498 L 132.29166 238.12498 Q 132.29166 238.12498 79.37499 238.12498 L 52.916664 238.12498 L 26.458332 238.12498 Q 26.458332 238.12498 26.458332 211.66666 L 0.0 211.66666 L 0.0 211.66666 Q 0.0 185.20833 26.458332 185.20833 L 26.458332 158.74998 L 52.916664 158.74998 Q 79.37499 158.74998 105.83333 132.29166 L 105.83333 132.29166 L 132.29166 132.29166 Q 132.29166 105.83333 158.74998 79.37499 Q 158.74998 26.458332 211.66666 26.458332 Q 238.12498 26.458332 264.5833 26.458332 z" svg:height="2.9104166mm" draw:style-name="style-983" svg:viewBox="0.0 0.0 396.87497 291.04166" svg:width="3.9687498mm" svg:x="245.7979mm" svg:y="133.0854mm"/>
          <draw:path svg:d="M 4762.4995 0.0 L 4815.4165 0.0 L 4841.8745 0.0 L 4868.333 0.0 L 4894.7915 582.0833 Q 4921.2495 1190.6249 4921.2495 1402.2916 L 4921.2495 1613.9583 L 4894.7915 1613.9583 L 4894.7915 1640.4166 L 4868.333 1640.4166 Q 4841.8745 1640.4166 4841.8745 1666.8749 L 4815.4165 1693.3333 L 4815.4165 1666.8749 Q 4815.4165 1640.4166 4630.208 1640.4166 L 4445.0 1640.4166 L 4286.25 1640.4166 Q 4153.958 1640.4166 2936.8748 1613.9583 L 1719.7916 1587.4999 L 1719.7916 1587.4999 Q 1693.3333 1561.0416 1772.7083 1534.5833 Q 1825.6249 1508.1249 1799.1666 1481.6666 Q 1799.1666 1481.6666 1746.2499 1455.2083 Q 1693.3333 1428.7499 1613.9583 1428.7499 Q 1534.5833 1402.2916 1561.0416 1375.8333 Q 1587.4999 1375.8333 1375.8333 1349.3749 Q 1137.7083 1322.9166 1031.875 1322.9166 Q 926.0416 1269.9999 926.0416 1190.6249 Q 952.49994 1111.25 899.5833 1111.25 Q 873.12494 1111.25 873.12494 1084.7916 Q 873.12494 1031.875 899.5833 1031.875 Q 952.49994 1005.4166 952.49994 978.95825 Q 978.95825 952.49994 952.49994 952.49994 Q 926.0416 952.49994 952.49994 899.5833 Q 952.49994 873.12494 846.6666 846.6666 Q 740.8333 846.6666 793.74994 820.2083 Q 820.2083 793.74994 740.8333 740.8333 Q 687.9166 687.9166 661.4583 634.99994 Q 634.99994 555.625 608.5416 529.1666 L 582.0833 529.1666 L 476.24997 529.1666 L 396.87497 529.1666 L 343.9583 529.1666 L 291.04166 529.1666 L 264.5833 555.625 L 238.12498 555.625 L 238.12498 582.0833 L 211.66666 608.5416 L 211.66666 608.5416 L 211.66666 634.99994 L 211.66666 634.99994 L 211.66666 634.99994 L 185.20833 634.99994 L 185.20833 634.99994 L 185.20833 661.4583 L 211.66666 661.4583 L 211.66666 687.9166 Q 211.66666 714.37494 185.20833 740.8333 L 158.74998 767.2916 L 185.20833 873.12494 Q 185.20833 978.95825 211.66666 978.95825 Q 264.5833 978.95825 264.5833 1005.4166 Q 291.04166 1005.4166 343.9583 1058.3333 Q 423.3333 1111.25 423.3333 1111.25 L 423.3333 1111.25 L 423.3333 1084.7916 L 423.3333 1084.7916 L 423.3333 1111.25 L 423.3333 1137.7083 L 423.3333 1164.1666 L 423.3333 1190.6249 L 449.79166 1190.6249 L 449.79166 1217.0833 L 423.3333 1217.0833 L 396.87497 1217.0833 L 396.87497 1243.5416 L 423.3333 1243.5416 L 423.3333 1243.5416 L 423.3333 1269.9999 L 423.3333 1269.9999 L 423.3333 1269.9999 L 449.79166 1269.9999 L 449.79166 1269.9999 L 238.12498 1296.4583 L 26.458332 1296.4583 L 26.458332 1296.4583 L 26.458332 1269.9999 L 26.458332 1269.9999 L 52.916664 1269.9999 L 52.916664 1217.0833 Q 52.916664 1190.6249 79.37499 1190.6249 Q 105.83333 1190.6249 52.916664 1058.3333 Q 0.0 899.5833 0.0 899.5833 Q 0.0 873.12494 26.458332 740.8333 Q 79.37499 582.0833 105.83333 555.625 Q 105.83333 529.1666 132.29166 529.1666 Q 158.74998 529.1666 185.20833 476.24997 Q 211.66666 423.3333 264.5833 423.3333 Q 343.9583 370.41666 502.7083 396.87497 Q 661.4583 423.3333 740.8333 449.79166 Q 793.74994 476.24997 873.12494 529.1666 Q 952.49994 555.625 1031.875 582.0833 Q 1111.25 608.5416 1111.25 661.4583 Q 1137.7083 714.37494 1164.1666 740.8333 Q 1217.0833 740.8333 1217.0833 846.6666 Q 1217.0833 926.0416 1190.6249 926.0416 Q 1164.1666 926.0416 1164.1666 952.49994 Q 1164.1666 978.95825 1190.6249 978.95825 Q 1217.0833 978.95825 1217.0833 1058.3333 Q 1217.0833 1111.25 1243.5416 1137.7083 Q 1269.9999 1164.1666 1269.9999 1190.6249 L 1269.9999 1217.0833 L 1296.4583 1217.0833 Q 1322.9166 1217.0833 1428.7499 1217.0833 L 1561.0416 1217.0833 L 1561.0416 1190.6249 L 1587.4999 1190.6249 L 1587.4999 1190.6249 L 1587.4999 1217.0833 L 1587.4999 1217.0833 L 1587.4999 1217.0833 L 1613.9583 1217.0833 L 1613.9583 1217.0833 L 1613.9583 1190.6249 L 1640.4166 1190.6249 L 1640.4166 1164.1666 L 1640.4166 1137.7083 L 1693.3333 1137.7083 L 1719.7916 1137.7083 L 1825.6249 1137.7083 Q 1931.4583 1164.1666 2010.8333 1111.25 Q 2116.6665 1111.25 2116.6665 1084.7916 L 2143.125 1084.7916 L 2275.4165 1084.7916 Q 2407.7083 1111.25 2460.6248 1111.25 L 2513.5415 1111.25 L 2539.9998 1111.25 Q 2592.9165 1111.25 2778.1248 1111.25 L 2963.3333 1111.25 L 2989.7915 1084.7916 L 3016.2498 1084.7916 L 3016.2498 1058.3333 L 3016.2498 1031.875 L 2910.4165 1031.875 L 2831.0415 1031.875 L 2831.0415 1005.4166 Q 2804.5833 1005.4166 2804.5833 1005.4166 L 2804.5833 1005.4166 L 2804.5833 978.95825 L 2804.5833 978.95825 L 2778.1248 952.49994 L 2751.6665 926.0416 L 2751.6665 926.0416 L 2751.6665 899.5833 L 2751.6665 899.5833 L 2751.6665 899.5833 L 2725.2083 899.5833 L 2725.2083 899.5833 L 2725.2083 873.12494 L 2751.6665 873.12494 L 2751.6665 873.12494 L 2751.6665 846.6666 L 2751.6665 846.6666 L 2778.1248 846.6666 L 2778.1248 846.6666 L 2778.1248 846.6666 L 2910.4165 846.6666 Q 3069.1665 846.6666 3227.9165 793.74994 Q 3386.6665 793.74994 3492.4998 767.2916 Q 3624.7915 740.8333 3704.1665 740.8333 Q 3809.9998 687.9166 3862.9165 687.9166 Q 3915.833 687.9166 3915.833 661.4583 Q 3942.2915 634.99994 4021.6665 634.99994 Q 4101.0415 582.0833 4180.4165 555.625 Q 4286.25 529.1666 4365.625 476.24997 Q 4445.0 423.3333 4471.458 449.79166 Q 4471.458 476.24997 4524.375 476.24997 Q 4603.75 476.24997 4603.75 529.1666 L 4603.75 608.5416 L 4630.208 608.5416 L 4630.208 582.0833 L 4630.208 582.0833 L 4656.6665 582.0833 L 4656.6665 529.1666 L 4656.6665 502.7083 L 4683.1245 370.41666 Q 4709.583 238.12498 4683.1245 132.29166 Q 4683.1245 26.458332 4762.4995 0.0 z" svg:height="16.933332mm" draw:style-name="style-984" svg:viewBox="0.0 0.0 4921.2495 1693.3333" svg:width="49.212498mm" svg:x="239.18332mm" svg:y="169.33333mm"/>
          <draw:path svg:d="M 211.66666 0.0 L 211.66666 0.0 L 211.66666 0.0 L 211.66666 26.458332 L 211.66666 26.458332 L 238.12498 26.458332 L 238.12498 52.916664 Q 264.5833 79.37499 291.04166 79.37499 Q 291.04166 79.37499 317.49997 105.83333 L 343.9583 105.83333 L 343.9583 132.29166 Q 343.9583 158.74998 264.5833 185.20833 L 211.66666 238.12498 L 211.66666 238.12498 Q 211.66666 238.12498 185.20833 238.12498 Q 158.74998 238.12498 79.37499 185.20833 L 26.458332 158.74998 L 0.0 132.29166 L 0.0 105.83333 L 0.0 105.83333 L 26.458332 105.83333 L 26.458332 105.83333 L 26.458332 79.37499 L 26.458332 79.37499 Q 52.916664 79.37499 79.37499 52.916664 L 105.83333 52.916664 L 105.83333 52.916664 Q 132.29166 52.916664 132.29166 26.458332 L 132.29166 26.458332 L 158.74998 26.458332 Q 185.20833 52.916664 185.20833 26.458332 Q 185.20833 0.0 211.66666 0.0 z" svg:height="2.38125mm" draw:style-name="style-985" svg:viewBox="0.0 0.0 343.9583 238.12498" svg:width="3.439583mm" svg:x="151.07707mm" svg:y="119.32708mm"/>
          <draw:path svg:d="M 0.0 79.37499 L 52.916664 0.0 L 105.83333 26.458332 Q 132.29166 52.916664 238.12498 79.37499 Q 370.41666 105.83333 370.41666 52.916664 Q 423.3333 26.458332 423.3333 52.916664 L 423.3333 79.37499 L 423.3333 105.83333 Q 423.3333 105.83333 370.41666 132.29166 L 317.49997 158.74998 L 264.5833 158.74998 Q 185.20833 158.74998 158.74998 185.20833 L 158.74998 185.20833 L 158.74998 185.20833 Q 132.29166 158.74998 52.916664 158.74998 Q -26.458332 158.74998 0.0 79.37499 z" svg:height="1.8520832mm" draw:style-name="style-986" svg:viewBox="0.0 0.0 423.3333 185.20833" svg:width="4.233333mm" svg:x="155.04582mm" svg:y="92.604164mm"/>
          <draw:path svg:d="M 79.37499 79.37499 L 52.916664 0.0 L 158.74998 26.458332 Q 264.5833 26.458332 449.79166 26.458332 Q 634.99994 26.458332 661.4583 52.916664 Q 714.37494 79.37499 767.2916 52.916664 Q 793.74994 26.458332 873.12494 52.916664 Q 978.95825 79.37499 1058.3333 79.37499 L 1137.7083 79.37499 L 1084.7916 105.83333 Q 1058.3333 132.29166 1084.7916 158.74998 Q 1111.25 158.74998 1111.25 185.20833 Q 1084.7916 211.66666 1084.7916 238.12498 L 1084.7916 291.04166 L 1084.7916 317.49997 L 1084.7916 343.9583 L 1084.7916 370.41666 L 1084.7916 396.87497 L 1111.25 449.79166 Q 1111.25 502.7083 1190.6249 502.7083 Q 1243.5416 502.7083 1296.4583 555.625 Q 1322.9166 608.5416 1402.2916 582.0833 Q 1481.6666 582.0833 1481.6666 608.5416 Q 1481.6666 661.4583 1508.1249 661.4583 Q 1534.5833 661.4583 1587.4999 714.37494 Q 1666.8749 793.74994 1666.8749 793.74994 Q 1693.3333 767.2916 1719.7916 793.74994 L 1772.7083 820.2083 L 1772.7083 820.2083 L 1772.7083 820.2083 L 1799.1666 820.2083 L 1799.1666 846.6666 L 1799.1666 873.12494 L 1772.7083 873.12494 L 1772.7083 873.12494 L 1772.7083 873.12494 L 1719.7916 899.5833 L 1693.3333 926.0416 L 1693.3333 926.0416 L 1666.8749 926.0416 L 1666.8749 952.49994 L 1666.8749 978.95825 L 1640.4166 978.95825 L 1640.4166 978.95825 L 1640.4166 1005.4166 L 1613.9583 1005.4166 L 1613.9583 1005.4166 L 1613.9583 1031.875 L 1613.9583 1031.875 L 1613.9583 1031.875 L 1587.4999 1084.7916 L 1587.4999 1137.7083 L 1561.0416 1137.7083 L 1534.5833 1137.7083 L 1534.5833 1111.25 Q 1508.1249 1084.7916 1481.6666 1031.875 Q 1455.2083 978.95825 1190.6249 873.12494 Q 926.0416 767.2916 767.2916 687.9166 Q 634.99994 608.5416 634.99994 582.0833 Q 634.99994 555.625 555.625 555.625 L 476.24997 529.1666 L 449.79166 529.1666 Q 449.79166 502.7083 449.79166 502.7083 Q 449.79166 502.7083 264.5833 423.3333 Q 105.83333 343.9583 79.37499 449.79166 L 52.916664 529.1666 L 26.458332 529.1666 L 26.458332 502.7083 L 26.458332 502.7083 L 26.458332 502.7083 L 26.458332 502.7083 L 0.0 502.7083 L 0.0 476.24997 L 26.458332 449.79166 L 26.458332 396.87497 Q 26.458332 343.9583 52.916664 291.04166 Q 52.916664 238.12498 132.29166 211.66666 Q 185.20833 185.20833 132.29166 185.20833 Q 105.83333 158.74998 79.37499 79.37499 z" svg:height="11.377083mm" draw:style-name="style-987" svg:viewBox="0.0 0.0 1799.1666 1137.7083" svg:width="17.991665mm" svg:x="180.18124mm" svg:y="64.29375mm"/>
          <draw:path svg:d="M 291.04166 0.0 L 370.41666 0.0 L 423.3333 0.0 L 476.24997 0.0 L 502.7083 0.0 L 502.7083 0.0 L 502.7083 0.0 L 502.7083 26.458332 L 476.24997 52.916664 Q 449.79166 52.916664 449.79166 79.37499 L 449.79166 105.83333 L 423.3333 105.83333 Q 396.87497 132.29166 396.87497 158.74998 L 396.87497 185.20833 L 396.87497 185.20833 L 396.87497 185.20833 L 370.41666 211.66666 Q 343.9583 238.12498 343.9583 238.12498 L 343.9583 238.12498 L 343.9583 238.12498 L 317.49997 238.12498 L 317.49997 211.66666 Q 291.04166 211.66666 211.66666 185.20833 L 132.29166 158.74998 L 105.83333 158.74998 L 79.37499 158.74998 L 26.458332 185.20833 L 0.0 185.20833 L 0.0 158.74998 L 26.458332 158.74998 L 26.458332 158.74998 L 26.458332 158.74998 L 26.458332 132.29166 L 26.458332 132.29166 L 26.458332 105.83333 L 26.458332 52.916664 L 79.37499 52.916664 L 132.29166 52.916664 L 185.20833 26.458332 Q 211.66666 0.0 291.04166 0.0 z" svg:height="2.38125mm" draw:style-name="style-988" svg:viewBox="0.0 0.0 502.7083 238.12498" svg:width="5.027083mm" svg:x="142.08124mm" svg:y="175.15416mm"/>
          <draw:path svg:d="M 158.74998 0.0 L 158.74998 0.0 L 158.74998 26.458332 L 158.74998 52.916664 L 264.5833 52.916664 Q 343.9583 79.37499 423.3333 105.83333 Q 476.24997 132.29166 502.7083 185.20833 Q 529.1666 238.12498 634.99994 238.12498 Q 714.37494 238.12498 714.37494 211.66666 Q 740.8333 211.66666 740.8333 211.66666 L 740.8333 185.20833 L 740.8333 185.20833 L 740.8333 185.20833 L 740.8333 211.66666 L 740.8333 238.12498 L 767.2916 238.12498 Q 793.74994 264.5833 793.74994 291.04166 Q 793.74994 317.49997 767.2916 317.49997 L 767.2916 317.49997 L 740.8333 317.49997 L 740.8333 343.9583 L 740.8333 343.9583 L 740.8333 343.9583 L 740.8333 343.9583 L 714.37494 343.9583 L 740.8333 370.41666 L 767.2916 370.41666 L 767.2916 396.87497 L 793.74994 423.3333 L 793.74994 423.3333 L 793.74994 449.79166 L 793.74994 449.79166 L 820.2083 449.79166 L 820.2083 449.79166 L 793.74994 476.24997 L 793.74994 502.7083 L 793.74994 529.1666 L 820.2083 555.625 L 820.2083 582.0833 L 793.74994 582.0833 L 793.74994 555.625 L 687.9166 555.625 Q 555.625 555.625 370.41666 502.7083 Q 158.74998 476.24997 158.74998 449.79166 Q 158.74998 423.3333 105.83333 423.3333 L 52.916664 396.87497 L 26.458332 396.87497 L 0.0 396.87497 L 0.0 370.41666 L 0.0 343.9583 L 26.458332 343.9583 L 26.458332 343.9583 L 26.458332 317.49997 L 52.916664 317.49997 L 105.83333 238.12498 Q 185.20833 132.29166 185.20833 132.29166 Q 185.20833 79.37499 158.74998 52.916664 Q 105.83333 26.458332 132.29166 26.458332 Q 132.29166 26.458332 158.74998 0.0 z" svg:height="5.820833mm" draw:style-name="style-989" svg:viewBox="0.0 0.0 820.2083 582.0833" svg:width="8.202083mm" svg:x="242.88748mm" svg:y="72.760414mm"/>
          <draw:path svg:d="M 26.458332 26.458332 L 0.0 0.0 L 52.916664 0.0 Q 132.29166 0.0 158.74998 26.458332 Q 158.74998 52.916664 317.49997 105.83333 Q 502.7083 105.83333 529.1666 105.83333 L 582.0833 105.83333 L 634.99994 79.37499 Q 687.9166 52.916664 687.9166 26.458332 Q 687.9166 0.0 714.37494 0.0 L 714.37494 0.0 L 846.6666 52.916664 Q 1005.4166 79.37499 1005.4166 52.916664 Q 1005.4166 26.458332 1058.3333 26.458332 Q 1111.25 26.458332 1111.25 52.916664 Q 1111.25 105.83333 1190.6249 105.83333 Q 1269.9999 132.29166 1243.5416 158.74998 Q 1217.0833 158.74998 1269.9999 185.20833 Q 1322.9166 185.20833 1322.9166 158.74998 L 1322.9166 132.29166 L 1349.3749 132.29166 L 1349.3749 158.74998 L 1349.3749 158.74998 L 1375.8333 158.74998 L 1375.8333 211.66666 L 1375.8333 264.5833 L 1322.9166 264.5833 Q 1296.4583 264.5833 1322.9166 291.04166 L 1322.9166 317.49997 L 1322.9166 317.49997 L 1322.9166 343.9583 L 1269.9999 370.41666 Q 1217.0833 370.41666 1243.5416 396.87497 Q 1269.9999 423.3333 1269.9999 476.24997 Q 1269.9999 529.1666 1243.5416 529.1666 L 1217.0833 529.1666 L 1217.0833 529.1666 Q 1217.0833 502.7083 1190.6249 502.7083 Q 1190.6249 476.24997 1164.1666 502.7083 L 1111.25 529.1666 L 1058.3333 529.1666 Q 978.95825 529.1666 978.95825 582.0833 Q 952.49994 608.5416 767.2916 634.99994 L 582.0833 634.99994 L 555.625 634.99994 Q 529.1666 634.99994 502.7083 555.625 L 476.24997 502.7083 L 449.79166 502.7083 L 449.79166 529.1666 L 449.79166 529.1666 L 423.3333 529.1666 L 396.87497 582.0833 Q 370.41666 608.5416 343.9583 661.4583 L 317.49997 714.37494 L 317.49997 714.37494 L 317.49997 740.8333 L 317.49997 740.8333 L 317.49997 740.8333 L 317.49997 714.37494 Q 317.49997 687.9166 317.49997 687.9166 Q 317.49997 661.4583 238.12498 634.99994 L 185.20833 634.99994 L 158.74998 608.5416 L 132.29166 608.5416 L 132.29166 582.0833 L 105.83333 582.0833 L 105.83333 608.5416 L 105.83333 634.99994 L 79.37499 634.99994 L 52.916664 634.99994 L 52.916664 582.0833 L 52.916664 555.625 L 52.916664 555.625 Q 52.916664 555.625 105.83333 529.1666 Q 158.74998 476.24997 158.74998 396.87497 Q 132.29166 291.04166 185.20833 264.5833 Q 238.12498 264.5833 238.12498 211.66666 L 211.66666 185.20833 L 211.66666 185.20833 L 211.66666 158.74998 L 158.74998 158.74998 L 79.37499 158.74998 L 79.37499 158.74998 Q 79.37499 158.74998 79.37499 132.29166 Q 105.83333 132.29166 26.458332 105.83333 Q -26.458332 52.916664 0.0 52.916664 Q 52.916664 52.916664 26.458332 26.458332 z M 211.66666 608.5416 Q 211.66666 582.0833 211.66666 582.0833 Q 211.66666 582.0833 211.66666 582.0833 Q 211.66666 608.5416 211.66666 608.5416 z" svg:height="7.408333mm" draw:style-name="style-990" svg:viewBox="0.0 0.0 1375.8333 740.8333" svg:width="13.758332mm" svg:x="234.42082mm" svg:y="158.74998mm"/>
          <draw:path svg:d="M 185.20833 26.458332 L 185.20833 0.0 L 238.12498 0.0 L 264.5833 0.0 L 264.5833 26.458332 L 264.5833 52.916664 L 264.5833 105.83333 Q 264.5833 158.74998 238.12498 158.74998 Q 185.20833 185.20833 211.66666 211.66666 Q 211.66666 264.5833 291.04166 317.49997 Q 343.9583 370.41666 396.87497 343.9583 Q 423.3333 317.49997 449.79166 317.49997 L 476.24997 317.49997 L 476.24997 343.9583 Q 476.24997 370.41666 423.3333 370.41666 L 370.41666 370.41666 L 396.87497 423.3333 Q 423.3333 476.24997 476.24997 502.7083 Q 529.1666 502.7083 502.7083 529.1666 Q 502.7083 582.0833 502.7083 582.0833 L 476.24997 582.0833 L 449.79166 582.0833 L 423.3333 582.0833 L 423.3333 582.0833 L 396.87497 582.0833 L 396.87497 582.0833 L 396.87497 608.5416 L 396.87497 608.5416 Q 370.41666 582.0833 343.9583 582.0833 Q 317.49997 582.0833 317.49997 555.625 Q 317.49997 529.1666 264.5833 529.1666 Q 211.66666 502.7083 211.66666 582.0833 L 238.12498 661.4583 L 211.66666 661.4583 L 211.66666 634.99994 L 158.74998 634.99994 L 105.83333 634.99994 L 105.83333 608.5416 L 79.37499 582.0833 L 79.37499 582.0833 L 79.37499 582.0833 L 79.37499 555.625 L 79.37499 555.625 L 79.37499 476.24997 Q 79.37499 370.41666 132.29166 317.49997 Q 132.29166 291.04166 132.29166 264.5833 Q 132.29166 211.66666 52.916664 211.66666 L 0.0 211.66666 L 0.0 185.20833 L 0.0 158.74998 L 26.458332 158.74998 L 52.916664 158.74998 L 52.916664 105.83333 L 26.458332 79.37499 L 26.458332 52.916664 Q 26.458332 26.458332 132.29166 26.458332 Q 211.66666 52.916664 185.20833 26.458332 z" svg:height="6.614583mm" draw:style-name="style-991" svg:viewBox="0.0 0.0 502.7083 661.4583" svg:width="5.027083mm" svg:x="77.52291mm" svg:y="171.45mm"/>
          <draw:path svg:d="M 52.916664 0.0 L 132.29166 0.0 L 158.74998 0.0 L 185.20833 0.0 L 211.66666 0.0 Q 211.66666 26.458332 238.12498 0.0 L 264.5833 0.0 L 264.5833 0.0 Q 264.5833 0.0 291.04166 26.458332 L 291.04166 26.458332 L 291.04166 26.458332 Q 264.5833 26.458332 264.5833 105.83333 L 264.5833 185.20833 L 264.5833 185.20833 Q 238.12498 185.20833 211.66666 158.74998 L 211.66666 158.74998 L 211.66666 158.74998 Q 185.20833 132.29166 105.83333 185.20833 Q 0.0 211.66666 0.0 132.29166 L 0.0 79.37499 L 0.0 79.37499 L 0.0 52.916664 L 0.0 26.458332 L 0.0 26.458332 L 0.0 26.458332 Q 0.0 26.458332 52.916664 0.0 z" svg:height="1.8520832mm" draw:style-name="style-992" svg:viewBox="0.0 0.0 291.04166 185.20833" svg:width="2.9104166mm" svg:x="92.075mm" svg:y="121.97291mm"/>
          <draw:path svg:d="M 396.87497 0.0 L 396.87497 0.0 L 423.3333 211.66666 Q 449.79166 396.87497 476.24997 396.87497 Q 476.24997 370.41666 502.7083 370.41666 L 529.1666 370.41666 L 529.1666 370.41666 L 529.1666 396.87497 L 529.1666 396.87497 Q 502.7083 396.87497 502.7083 423.3333 Q 449.79166 476.24997 370.41666 502.7083 L 264.5833 529.1666 L 238.12498 529.1666 Q 238.12498 529.1666 238.12498 502.7083 L 238.12498 502.7083 L 238.12498 502.7083 Q 238.12498 476.24997 291.04166 476.24997 Q 370.41666 449.79166 343.9583 396.87497 Q 343.9583 343.9583 238.12498 343.9583 L 105.83333 343.9583 L 79.37499 343.9583 Q 79.37499 370.41666 26.458332 343.9583 L 0.0 343.9583 L 0.0 317.49997 Q 0.0 291.04166 79.37499 291.04166 Q 132.29166 317.49997 158.74998 238.12498 Q 185.20833 158.74998 158.74998 105.83333 L 132.29166 79.37499 L 132.29166 79.37499 Q 132.29166 79.37499 158.74998 52.916664 L 158.74998 52.916664 L 185.20833 52.916664 Q 238.12498 79.37499 238.12498 52.916664 L 238.12498 52.916664 L 291.04166 26.458332 Q 343.9583 0.0 343.9583 0.0 Q 370.41666 0.0 396.87497 0.0 z" svg:height="5.2916665mm" draw:style-name="style-993" svg:viewBox="0.0 0.0 529.1666 529.1666" svg:width="5.2916665mm" svg:x="160.60208mm" svg:y="95.77916mm"/>
          <draw:path svg:d="M 52.916664 26.458332 L 79.37499 0.0 L 264.5833 26.458332 Q 449.79166 79.37499 502.7083 79.37499 Q 555.625 132.29166 582.0833 132.29166 L 634.99994 132.29166 L 634.99994 132.29166 L 634.99994 132.29166 L 661.4583 132.29166 L 661.4583 132.29166 L 661.4583 158.74998 L 687.9166 158.74998 L 687.9166 158.74998 L 687.9166 185.20833 L 740.8333 185.20833 L 767.2916 185.20833 L 793.74994 185.20833 Q 820.2083 185.20833 846.6666 185.20833 Q 873.12494 185.20833 873.12494 132.29166 Q 873.12494 105.83333 952.49994 132.29166 Q 1031.875 132.29166 1058.3333 132.29166 Q 1084.7916 132.29166 1084.7916 158.74998 Q 1084.7916 185.20833 1111.25 185.20833 L 1137.7083 185.20833 L 1137.7083 211.66666 L 1137.7083 211.66666 L 1111.25 211.66666 L 1058.3333 238.12498 L 1058.3333 238.12498 L 1058.3333 238.12498 L 1084.7916 238.12498 L 1084.7916 238.12498 L 1084.7916 264.5833 L 1111.25 264.5833 L 1111.25 264.5833 Q 1111.25 291.04166 1084.7916 291.04166 L 1058.3333 291.04166 L 1084.7916 317.49997 L 1111.25 343.9583 L 1111.25 343.9583 L 1111.25 343.9583 L 1084.7916 343.9583 L 1084.7916 343.9583 L 1111.25 370.41666 Q 1164.1666 396.87497 1164.1666 396.87497 L 1164.1666 396.87497 L 1164.1666 396.87497 Q 1137.7083 396.87497 1137.7083 423.3333 L 1137.7083 423.3333 L 1111.25 449.79166 Q 1111.25 476.24997 1111.25 502.7083 L 1111.25 529.1666 L 1084.7916 529.1666 Q 1058.3333 555.625 1031.875 555.625 Q 1005.4166 555.625 952.49994 555.625 Q 899.5833 555.625 899.5833 582.0833 Q 873.12494 634.99994 846.6666 634.99994 Q 793.74994 634.99994 846.6666 714.37494 Q 899.5833 767.2916 846.6666 793.74994 L 846.6666 820.2083 L 820.2083 820.2083 L 820.2083 820.2083 L 820.2083 846.6666 L 820.2083 846.6666 L 793.74994 846.6666 L 767.2916 846.6666 L 767.2916 873.12494 L 740.8333 926.0416 L 740.8333 926.0416 L 740.8333 926.0416 L 740.8333 899.5833 L 740.8333 899.5833 L 714.37494 899.5833 L 714.37494 899.5833 L 714.37494 873.12494 L 687.9166 873.12494 L 687.9166 846.6666 L 687.9166 820.2083 L 661.4583 820.2083 Q 634.99994 820.2083 634.99994 793.74994 Q 634.99994 767.2916 582.0833 767.2916 Q 502.7083 767.2916 502.7083 740.8333 Q 529.1666 714.37494 502.7083 634.99994 L 476.24997 555.625 L 423.3333 555.625 L 343.9583 555.625 L 343.9583 582.0833 Q 317.49997 582.0833 264.5833 608.5416 L 211.66666 661.4583 L 211.66666 661.4583 L 211.66666 661.4583 L 211.66666 687.9166 L 211.66666 687.9166 L 185.20833 687.9166 L 185.20833 714.37494 L 185.20833 714.37494 L 158.74998 714.37494 L 158.74998 714.37494 L 158.74998 714.37494 L 158.74998 714.37494 L 158.74998 687.9166 L 158.74998 687.9166 L 158.74998 661.4583 L 158.74998 661.4583 L 158.74998 661.4583 L 185.20833 608.5416 Q 211.66666 582.0833 211.66666 529.1666 Q 211.66666 476.24997 158.74998 449.79166 Q 132.29166 423.3333 105.83333 370.41666 L 105.83333 317.49997 L 105.83333 317.49997 Q 105.83333 291.04166 105.83333 291.04166 Q 105.83333 291.04166 105.83333 264.5833 Q 52.916664 238.12498 26.458332 185.20833 Q 0.0 132.29166 0.0 105.83333 Q 26.458332 79.37499 26.458332 52.916664 Q 0.0 26.458332 52.916664 26.458332 z" svg:height="9.260416mm" draw:style-name="style-994" svg:viewBox="0.0 0.0 1164.1666 926.0416" svg:width="11.641666mm" svg:x="159.80832mm" svg:y="137.31874mm"/>
          <draw:path svg:d="M 423.3333 0.0 L 476.24997 0.0 L 555.625 0.0 Q 634.99994 0.0 634.99994 52.916664 Q 634.99994 132.29166 687.9166 132.29166 Q 740.8333 105.83333 846.6666 105.83333 L 978.95825 105.83333 L 978.95825 105.83333 L 978.95825 105.83333 L 952.49994 132.29166 L 926.0416 132.29166 L 926.0416 158.74998 L 926.0416 185.20833 L 899.5833 185.20833 Q 873.12494 185.20833 873.12494 211.66666 Q 873.12494 238.12498 793.74994 264.5833 L 740.8333 264.5833 L 423.3333 264.5833 L 132.29166 264.5833 L 132.29166 264.5833 Q 132.29166 264.5833 79.37499 185.20833 Q 0.0 132.29166 0.0 79.37499 L 0.0 26.458332 L 0.0 26.458332 L 26.458332 26.458332 L 26.458332 26.458332 L 26.458332 52.916664 L 26.458332 52.916664 L 52.916664 52.916664 L 52.916664 79.37499 L 52.916664 105.83333 L 105.83333 105.83333 L 158.74998 105.83333 L 158.74998 132.29166 Q 158.74998 158.74998 264.5833 158.74998 Q 370.41666 132.29166 370.41666 79.37499 Q 396.87497 0.0 423.3333 0.0 z" svg:height="2.6458333mm" draw:style-name="style-995" svg:viewBox="0.0 0.0 978.95825 264.5833" svg:width="9.789583mm" svg:x="240.24165mm" svg:y="123.825mm"/>
          <draw:path svg:d="M 2381.2498 0.0 L 2381.2498 0.0 L 2381.2498 105.83333 L 2381.2498 211.66666 L 2381.2498 211.66666 Q 2354.7915 211.66666 2354.7915 185.20833 Q 2354.7915 158.74998 2196.0415 185.20833 Q 2063.75 211.66666 2037.2915 211.66666 Q 2037.2915 238.12498 1984.3749 238.12498 Q 1957.9165 238.12498 1984.3749 291.04166 Q 1984.3749 343.9583 2010.8333 343.9583 Q 2037.2915 370.41666 2037.2915 396.87497 Q 2037.2915 423.3333 2037.2915 423.3333 Q 2063.75 449.79166 2063.75 476.24997 Q 2090.2083 529.1666 2037.2915 634.99994 Q 2037.2915 714.37494 1984.3749 714.37494 L 1957.9165 714.37494 L 1957.9165 714.37494 Q 1931.4583 714.37494 1957.9165 793.74994 Q 1957.9165 873.12494 1825.6249 873.12494 Q 1719.7916 899.5833 1666.8749 926.0416 L 1640.4166 952.49994 L 1561.0416 952.49994 Q 1508.1249 952.49994 1481.6666 952.49994 Q 1455.2083 952.49994 1428.7499 926.0416 Q 1402.2916 899.5833 1349.3749 899.5833 Q 1269.9999 899.5833 1269.9999 873.12494 Q 1296.4583 846.6666 1269.9999 820.2083 Q 1243.5416 793.74994 1190.6249 793.74994 Q 1137.7083 820.2083 1084.7916 846.6666 Q 1031.875 846.6666 1031.875 820.2083 Q 1031.875 793.74994 1005.4166 793.74994 Q 978.95825 793.74994 978.95825 820.2083 Q 978.95825 846.6666 926.0416 740.8333 Q 873.12494 661.4583 846.6666 687.9166 Q 820.2083 687.9166 820.2083 661.4583 L 793.74994 634.99994 L 793.74994 608.5416 L 767.2916 608.5416 L 767.2916 608.5416 L 767.2916 582.0833 L 714.37494 582.0833 Q 687.9166 582.0833 661.4583 608.5416 Q 634.99994 608.5416 608.5416 687.9166 Q 608.5416 793.74994 449.79166 793.74994 L 317.49997 793.74994 L 317.49997 793.74994 L 291.04166 793.74994 L 291.04166 846.6666 L 291.04166 873.12494 L 291.04166 873.12494 L 264.5833 846.6666 L 264.5833 846.6666 L 264.5833 846.6666 L 264.5833 846.6666 L 238.12498 846.6666 L 238.12498 820.2083 Q 238.12498 793.74994 264.5833 714.37494 Q 291.04166 634.99994 211.66666 608.5416 Q 132.29166 582.0833 132.29166 582.0833 Q 105.83333 555.625 105.83333 582.0833 Q 79.37499 634.99994 79.37499 582.0833 L 79.37499 529.1666 L 79.37499 529.1666 L 79.37499 502.7083 L 52.916664 476.24997 L 26.458332 449.79166 L 26.458332 423.3333 L 26.458332 396.87497 L 0.0 370.41666 L 0.0 317.49997 L 26.458332 317.49997 L 79.37499 317.49997 L 449.79166 264.5833 Q 793.74994 264.5833 846.6666 211.66666 Q 926.0416 158.74998 899.5833 158.74998 Q 899.5833 158.74998 899.5833 132.29166 L 899.5833 132.29166 L 1561.0416 105.83333 Q 2248.9583 52.916664 2301.875 79.37499 Q 2354.7915 79.37499 2354.7915 52.916664 Q 2354.7915 0.0 2381.2498 0.0 z M 1984.3749 158.74998 Q 1984.3749 132.29166 2010.8333 158.74998 Q 2037.2915 158.74998 2010.8333 158.74998 Q 1984.3749 185.20833 1984.3749 158.74998 z" svg:height="9.525mm" draw:style-name="style-996" svg:viewBox="0.0 0.0 2381.2498 952.49994" svg:width="23.812498mm" svg:x="264.31873mm" svg:y="144.99165mm"/>
          <draw:path svg:d="M 423.3333 26.458332 L 449.79166 26.458332 L 476.24997 79.37499 Q 476.24997 158.74998 502.7083 158.74998 Q 529.1666 185.20833 555.625 211.66666 L 555.625 238.12498 L 476.24997 238.12498 Q 423.3333 264.5833 396.87497 264.5833 Q 370.41666 264.5833 370.41666 291.04166 L 370.41666 317.49997 L 343.9583 317.49997 Q 317.49997 317.49997 317.49997 291.04166 Q 291.04166 264.5833 238.12498 317.49997 L 185.20833 370.41666 L 158.74998 370.41666 L 132.29166 370.41666 L 105.83333 370.41666 L 79.37499 370.41666 L 52.916664 343.9583 L 0.0 343.9583 L 0.0 317.49997 L 0.0 317.49997 L 0.0 291.04166 L 0.0 264.5833 L 0.0 264.5833 L 0.0 238.12498 L 0.0 238.12498 L 0.0 238.12498 L 26.458332 238.12498 L 26.458332 264.5833 L 52.916664 264.5833 L 79.37499 264.5833 L 105.83333 238.12498 L 132.29166 211.66666 L 158.74998 211.66666 Q 211.66666 211.66666 211.66666 185.20833 Q 211.66666 185.20833 185.20833 158.74998 L 158.74998 105.83333 L 185.20833 52.916664 Q 211.66666 0.0 238.12498 0.0 Q 264.5833 0.0 291.04166 52.916664 Q 317.49997 105.83333 370.41666 52.916664 Q 423.3333 52.916664 423.3333 26.458332 z" svg:height="3.7041664mm" draw:style-name="style-997" svg:viewBox="0.0 0.0 555.625 370.41666" svg:width="5.5562496mm" svg:x="121.70833mm" svg:y="116.416664mm"/>
          <draw:path svg:d="M 661.4583 0.0 L 661.4583 0.0 L 767.2916 26.458332 Q 846.6666 26.458332 926.0416 52.916664 L 1031.875 52.916664 L 1031.875 52.916664 Q 1031.875 79.37499 1005.4166 79.37499 Q 978.95825 79.37499 926.0416 185.20833 Q 873.12494 317.49997 767.2916 317.49997 Q 634.99994 291.04166 555.625 317.49997 L 502.7083 343.9583 L 502.7083 343.9583 Q 476.24997 343.9583 476.24997 370.41666 L 476.24997 370.41666 L 423.3333 370.41666 Q 370.41666 396.87497 291.04166 396.87497 L 238.12498 396.87497 L 238.12498 396.87497 Q 211.66666 396.87497 158.74998 396.87497 Q 105.83333 396.87497 79.37499 396.87497 L 26.458332 370.41666 L 26.458332 343.9583 L 26.458332 343.9583 L 0.0 317.49997 L 0.0 291.04166 L 26.458332 291.04166 L 52.916664 291.04166 L 52.916664 238.12498 L 26.458332 158.74998 L 26.458332 158.74998 L 26.458332 132.29166 L 52.916664 132.29166 L 79.37499 132.29166 L 79.37499 105.83333 L 79.37499 105.83333 L 264.5833 105.83333 Q 449.79166 79.37499 555.625 79.37499 L 687.9166 79.37499 L 687.9166 52.916664 L 661.4583 26.458332 L 661.4583 26.458332 L 661.4583 26.458332 L 661.4583 0.0 z" svg:height="3.9687498mm" draw:style-name="style-998" svg:viewBox="0.0 0.0 1031.875 396.87497" svg:width="10.318749mm" svg:x="202.40623mm" svg:y="92.868744mm"/>
          <draw:path svg:d="M 264.5833 0.0 L 264.5833 0.0 L 264.5833 0.0 L 291.04166 0.0 L 291.04166 26.458332 L 264.5833 52.916664 L 264.5833 79.37499 L 264.5833 105.83333 L 291.04166 105.83333 L 291.04166 132.29166 L 291.04166 132.29166 L 317.49997 132.29166 L 317.49997 132.29166 L 317.49997 132.29166 L 317.49997 158.74998 L 343.9583 158.74998 L 370.41666 211.66666 Q 423.3333 264.5833 396.87497 291.04166 Q 370.41666 343.9583 343.9583 343.9583 Q 317.49997 343.9583 317.49997 370.41666 Q 317.49997 396.87497 291.04166 396.87497 Q 264.5833 423.3333 291.04166 449.79166 Q 317.49997 449.79166 317.49997 476.24997 L 317.49997 502.7083 L 291.04166 502.7083 Q 264.5833 502.7083 238.12498 449.79166 Q 211.66666 423.3333 158.74998 396.87497 Q 105.83333 396.87497 79.37499 291.04166 Q 52.916664 158.74998 52.916664 132.29166 L 26.458332 132.29166 L 26.458332 132.29166 L 0.0 105.83333 L 26.458332 79.37499 Q 26.458332 79.37499 132.29166 26.458332 Q 238.12498 26.458332 238.12498 0.0 Q 264.5833 0.0 264.5833 0.0 z" svg:height="5.027083mm" draw:style-name="style-999" svg:viewBox="0.0 0.0 396.87497 502.7083" svg:width="3.9687498mm" svg:x="101.07083mm" svg:y="177.00624mm"/>
          <draw:path svg:d="M 79.37499 26.458332 L 52.916664 0.0 L 79.37499 0.0 Q 105.83333 26.458332 132.29166 26.458332 L 185.20833 26.458332 L 211.66666 26.458332 Q 238.12498 52.916664 238.12498 105.83333 Q 211.66666 132.29166 211.66666 158.74998 L 211.66666 158.74998 L 132.29166 158.74998 L 79.37499 185.20833 L 79.37499 185.20833 L 79.37499 185.20833 L 26.458332 185.20833 Q 0.0 185.20833 0.0 158.74998 L 0.0 158.74998 L 0.0 132.29166 Q 26.458332 105.83333 52.916664 79.37499 Q 79.37499 79.37499 79.37499 26.458332 z" svg:height="1.8520832mm" draw:style-name="style-1000" svg:viewBox="0.0 0.0 238.12498 185.20833" svg:width="2.38125mm" svg:x="122.502075mm" svg:y="108.743744mm"/>
          <draw:path svg:d="M 502.7083 0.0 L 502.7083 0.0 L 529.1666 0.0 L 529.1666 26.458332 L 555.625 26.458332 L 582.0833 26.458332 L 608.5416 0.0 L 634.99994 0.0 L 846.6666 26.458332 Q 1084.7916 79.37499 1058.3333 105.83333 Q 1058.3333 132.29166 1058.3333 132.29166 L 1058.3333 132.29166 L 1031.875 132.29166 Q 978.95825 132.29166 714.37494 185.20833 L 449.79166 238.12498 L 423.3333 264.5833 L 396.87497 264.5833 L 396.87497 291.04166 L 396.87497 317.49997 L 423.3333 317.49997 L 449.79166 343.9583 L 449.79166 343.9583 L 449.79166 343.9583 L 476.24997 370.41666 L 476.24997 396.87497 L 449.79166 396.87497 L 423.3333 396.87497 L 291.04166 396.87497 L 158.74998 396.87497 L 105.83333 370.41666 L 52.916664 370.41666 L 52.916664 370.41666 L 52.916664 343.9583 L 52.916664 343.9583 L 79.37499 343.9583 L 79.37499 317.49997 L 79.37499 291.04166 L 52.916664 291.04166 L 52.916664 291.04166 L 26.458332 317.49997 L 0.0 317.49997 L 0.0 317.49997 L 0.0 291.04166 L 0.0 291.04166 L 26.458332 291.04166 L 26.458332 291.04166 L 26.458332 291.04166 L 26.458332 264.5833 L 26.458332 264.5833 L 52.916664 264.5833 L 52.916664 238.12498 L 52.916664 238.12498 L 79.37499 238.12498 L 79.37499 211.66666 L 79.37499 185.20833 L 105.83333 185.20833 Q 132.29166 158.74998 132.29166 132.29166 Q 105.83333 132.29166 132.29166 105.83333 Q 132.29166 79.37499 185.20833 52.916664 Q 211.66666 26.458332 264.5833 0.0 Q 317.49997 -26.458332 370.41666 0.0 Q 423.3333 26.458332 449.79166 0.0 Q 502.7083 -26.458332 502.7083 0.0 z" svg:height="3.9687498mm" draw:style-name="style-1001" svg:viewBox="0.0 0.0 1058.3333 396.87497" svg:width="10.583333mm" svg:x="264.8479mm" svg:y="75.93541mm"/>
          <draw:path svg:d="M 0.0 0.0 L 0.0 0.0 L 132.29166 0.0 Q 264.5833 0.0 317.49997 105.83333 Q 370.41666 238.12498 396.87497 238.12498 L 423.3333 238.12498 L 423.3333 264.5833 L 423.3333 264.5833 L 423.3333 291.04166 Q 449.79166 317.49997 423.3333 317.49997 L 423.3333 317.49997 L 396.87497 317.49997 Q 396.87497 291.04166 343.9583 317.49997 Q 291.04166 343.9583 238.12498 317.49997 L 211.66666 317.49997 L 211.66666 291.04166 Q 185.20833 291.04166 132.29166 291.04166 Q 79.37499 291.04166 79.37499 185.20833 Q 105.83333 79.37499 79.37499 79.37499 L 26.458332 79.37499 L 26.458332 79.37499 L 26.458332 79.37499 L 26.458332 52.916664 L 26.458332 52.916664 L 52.916664 52.916664 L 52.916664 26.458332 L 26.458332 26.458332 L 0.0 26.458332 L 0.0 0.0 z" svg:height="3.1749997mm" draw:style-name="style-1002" svg:viewBox="0.0 0.0 423.3333 317.49997" svg:width="4.233333mm" svg:x="218.28123mm" svg:y="117.73958mm"/>
          <draw:path svg:d="M 185.20833 0.0 L 370.41666 0.0 L 396.87497 0.0 L 449.79166 26.458332 L 449.79166 26.458332 L 449.79166 26.458332 L 423.3333 26.458332 Q 396.87497 26.458332 396.87497 79.37499 Q 396.87497 105.83333 211.66666 105.83333 Q 52.916664 132.29166 26.458332 105.83333 L 26.458332 79.37499 L 0.0 79.37499 L 0.0 79.37499 L 0.0 52.916664 L 0.0 52.916664 L 0.0 26.458332 Q 0.0 0.0 185.20833 0.0 z" svg:height="1.0583333mm" draw:style-name="style-1003" svg:viewBox="0.0 0.0 449.79166 105.83333" svg:width="4.497916mm" svg:x="136.78958mm" svg:y="132.55624mm"/>
          <draw:path svg:d="M 26.458332 26.458332 L 52.916664 0.0 L 52.916664 0.0 Q 52.916664 26.458332 79.37499 26.458332 L 79.37499 26.458332 L 79.37499 26.458332 L 79.37499 26.458332 L 185.20833 52.916664 Q 317.49997 52.916664 317.49997 26.458332 L 317.49997 0.0 L 370.41666 26.458332 Q 396.87497 26.458332 423.3333 26.458332 L 423.3333 52.916664 L 423.3333 79.37499 Q 423.3333 105.83333 396.87497 105.83333 Q 343.9583 105.83333 343.9583 132.29166 Q 343.9583 158.74998 185.20833 158.74998 Q 26.458332 185.20833 26.458332 105.83333 L 0.0 52.916664 L 0.0 26.458332 Q 26.458332 26.458332 26.458332 26.458332 z" svg:height="1.5874999mm" draw:style-name="style-1004" svg:viewBox="0.0 0.0 423.3333 158.74998" svg:width="4.233333mm" svg:x="45.772915mm" svg:y="128.85208mm"/>
          <draw:path svg:d="M 396.87497 0.0 L 396.87497 0.0 L 396.87497 52.916664 Q 370.41666 105.83333 396.87497 105.83333 L 396.87497 105.83333 L 396.87497 105.83333 Q 396.87497 132.29166 423.3333 132.29166 L 423.3333 132.29166 L 423.3333 132.29166 Q 423.3333 132.29166 370.41666 158.74998 Q 317.49997 158.74998 317.49997 185.20833 Q 317.49997 211.66666 317.49997 211.66666 Q 291.04166 238.12498 264.5833 238.12498 L 264.5833 264.5833 L 264.5833 264.5833 Q 238.12498 238.12498 238.12498 238.12498 L 238.12498 238.12498 L 211.66666 238.12498 L 185.20833 238.12498 L 185.20833 238.12498 L 185.20833 238.12498 L 185.20833 211.66666 Q 211.66666 211.66666 132.29166 185.20833 L 79.37499 185.20833 L 79.37499 185.20833 Q 52.916664 185.20833 52.916664 158.74998 L 52.916664 132.29166 L 26.458332 132.29166 L 26.458332 132.29166 L 26.458332 105.83333 L 0.0 105.83333 L 0.0 105.83333 L 0.0 105.83333 L 0.0 79.37499 L 0.0 52.916664 L 26.458332 52.916664 L 26.458332 52.916664 L 26.458332 52.916664 L 26.458332 79.37499 L 26.458332 79.37499 L 52.916664 79.37499 L 52.916664 79.37499 L 52.916664 79.37499 L 158.74998 105.83333 Q 264.5833 105.83333 264.5833 52.916664 Q 264.5833 0.0 317.49997 0.0 Q 396.87497 -26.458332 396.87497 0.0 z" svg:height="2.6458333mm" draw:style-name="style-1005" svg:viewBox="0.0 0.0 423.3333 264.5833" svg:width="4.233333mm" svg:x="132.29166mm" svg:y="112.97707mm"/>
          <draw:path svg:d="M 1190.6249 185.20833 L 1217.0833 185.20833 L 1217.0833 238.12498 Q 1217.0833 264.5833 1164.1666 291.04166 Q 1137.7083 291.04166 1084.7916 291.04166 Q 1005.4166 291.04166 1005.4166 343.9583 Q 1005.4166 396.87497 978.95825 449.79166 Q 978.95825 502.7083 899.5833 634.99994 Q 793.74994 793.74994 793.74994 793.74994 L 793.74994 820.2083 L 793.74994 820.2083 L 793.74994 820.2083 L 820.2083 820.2083 L 820.2083 820.2083 L 820.2083 846.6666 L 846.6666 846.6666 L 846.6666 873.12494 L 846.6666 899.5833 L 873.12494 899.5833 L 873.12494 926.0416 L 899.5833 926.0416 L 926.0416 926.0416 L 926.0416 926.0416 L 926.0416 926.0416 L 873.12494 952.49994 L 820.2083 952.49994 L 820.2083 926.0416 L 793.74994 926.0416 L 793.74994 926.0416 L 793.74994 926.0416 L 740.8333 926.0416 Q 714.37494 926.0416 634.99994 873.12494 Q 555.625 820.2083 529.1666 767.2916 Q 529.1666 740.8333 502.7083 767.2916 L 476.24997 820.2083 L 449.79166 820.2083 L 423.3333 820.2083 L 423.3333 793.74994 L 423.3333 767.2916 L 423.3333 714.37494 L 423.3333 687.9166 L 423.3333 687.9166 L 423.3333 661.4583 L 423.3333 661.4583 L 423.3333 661.4583 L 396.87497 634.99994 L 396.87497 608.5416 L 423.3333 608.5416 Q 449.79166 608.5416 449.79166 634.99994 Q 449.79166 661.4583 502.7083 634.99994 Q 529.1666 608.5416 555.625 608.5416 L 555.625 608.5416 L 555.625 582.0833 L 582.0833 582.0833 L 582.0833 582.0833 L 582.0833 555.625 L 582.0833 555.625 L 582.0833 555.625 L 608.5416 502.7083 L 608.5416 476.24997 L 582.0833 476.24997 L 529.1666 449.79166 L 476.24997 449.79166 Q 449.79166 449.79166 423.3333 423.3333 Q 370.41666 396.87497 370.41666 370.41666 Q 370.41666 343.9583 238.12498 343.9583 L 105.83333 317.49997 L 105.83333 317.49997 L 105.83333 291.04166 L 79.37499 291.04166 L 52.916664 291.04166 L 26.458332 264.5833 L 0.0 238.12498 L 0.0 238.12498 L 0.0 238.12498 L 26.458332 211.66666 L 52.916664 185.20833 L 52.916664 185.20833 L 52.916664 185.20833 L 105.83333 158.74998 L 158.74998 132.29166 L 158.74998 132.29166 L 158.74998 132.29166 L 158.74998 132.29166 L 158.74998 132.29166 L 370.41666 132.29166 Q 529.1666 132.29166 555.625 79.37499 Q 555.625 0.0 634.99994 0.0 Q 687.9166 0.0 687.9166 26.458332 Q 687.9166 52.916664 793.74994 79.37499 Q 899.5833 79.37499 899.5833 105.83333 Q 899.5833 132.29166 1005.4166 132.29166 Q 1137.7083 105.83333 1164.1666 132.29166 Q 1164.1666 185.20833 1190.6249 185.20833 z" svg:height="9.525mm" draw:style-name="style-1006" svg:viewBox="0.0 0.0 1217.0833 952.49994" svg:width="12.170833mm" svg:x="40.216663mm" svg:y="76.46458mm"/>
          <draw:path svg:d="M 634.99994 52.916664 L 634.99994 79.37499 L 634.99994 132.29166 Q 634.99994 211.66666 449.79166 211.66666 Q 264.5833 185.20833 158.74998 317.49997 L 79.37499 423.3333 L 52.916664 423.3333 Q 0.0 423.3333 0.0 396.87497 L 0.0 370.41666 L 0.0 343.9583 L 0.0 317.49997 L 0.0 317.49997 L 0.0 317.49997 L 0.0 317.49997 L 0.0 291.04166 L 0.0 291.04166 L 0.0 291.04166 L 26.458332 238.12498 L 52.916664 185.20833 L 52.916664 185.20833 L 52.916664 185.20833 L 52.916664 158.74998 L 52.916664 158.74998 L 105.83333 105.83333 Q 105.83333 52.916664 132.29166 52.916664 L 132.29166 52.916664 L 158.74998 52.916664 Q 185.20833 52.916664 211.66666 26.458332 Q 211.66666 -26.458332 343.9583 0.0 Q 476.24997 26.458332 502.7083 52.916664 Q 529.1666 79.37499 582.0833 52.916664 Q 634.99994 26.458332 634.99994 52.916664 z" svg:height="4.233333mm" draw:style-name="style-1007" svg:viewBox="0.0 0.0 634.99994 423.3333" svg:width="6.3499994mm" svg:x="221.19165mm" svg:y="76.993744mm"/>
          <draw:path svg:d="M 1084.7916 26.458332 L 1084.7916 26.458332 L 1058.3333 26.458332 L 1058.3333 26.458332 L 1058.3333 26.458332 L 1058.3333 26.458332 L 1058.3333 52.916664 L 1031.875 52.916664 L 1031.875 52.916664 L 1031.875 79.37499 L 1031.875 79.37499 L 1058.3333 79.37499 L 1058.3333 79.37499 L 1058.3333 79.37499 L 1111.25 132.29166 Q 1164.1666 158.74998 1137.7083 211.66666 Q 1137.7083 291.04166 1190.6249 291.04166 Q 1217.0833 317.49997 1243.5416 343.9583 Q 1243.5416 370.41666 1269.9999 396.87497 Q 1269.9999 396.87497 1269.9999 502.7083 Q 1269.9999 582.0833 1269.9999 582.0833 L 1269.9999 582.0833 L 1217.0833 608.5416 Q 1164.1666 608.5416 1164.1666 634.99994 Q 1164.1666 661.4583 1137.7083 661.4583 Q 1111.25 687.9166 1058.3333 740.8333 Q 1031.875 820.2083 1005.4166 820.2083 Q 978.95825 820.2083 978.95825 767.2916 Q 978.95825 740.8333 899.5833 740.8333 Q 846.6666 767.2916 846.6666 767.2916 Q 820.2083 767.2916 793.74994 767.2916 L 740.8333 767.2916 L 740.8333 767.2916 L 740.8333 767.2916 L 714.37494 767.2916 L 714.37494 767.2916 L 687.9166 793.74994 L 661.4583 793.74994 L 661.4583 820.2083 L 687.9166 846.6666 L 687.9166 846.6666 L 687.9166 873.12494 L 687.9166 873.12494 L 687.9166 873.12494 L 687.9166 899.5833 L 687.9166 926.0416 L 687.9166 926.0416 L 687.9166 926.0416 L 687.9166 926.0416 L 687.9166 899.5833 L 661.4583 899.5833 L 661.4583 873.12494 L 634.99994 873.12494 L 582.0833 873.12494 L 582.0833 899.5833 L 582.0833 899.5833 L 555.625 899.5833 L 529.1666 899.5833 L 529.1666 873.12494 L 529.1666 846.6666 L 555.625 846.6666 L 582.0833 820.2083 L 582.0833 820.2083 L 582.0833 820.2083 L 608.5416 767.2916 Q 608.5416 740.8333 634.99994 740.8333 Q 661.4583 714.37494 608.5416 714.37494 Q 529.1666 687.9166 555.625 634.99994 Q 582.0833 582.0833 555.625 582.0833 Q 529.1666 555.625 529.1666 529.1666 Q 502.7083 502.7083 396.87497 476.24997 Q 291.04166 449.79166 211.66666 449.79166 L 132.29166 449.79166 L 105.83333 476.24997 L 79.37499 476.24997 L 52.916664 476.24997 L 52.916664 449.79166 L 52.916664 449.79166 L 52.916664 449.79166 L 26.458332 449.79166 L 26.458332 449.79166 L 26.458332 449.79166 L 0.0 423.3333 L 0.0 396.87497 L 0.0 343.9583 L 0.0 343.9583 L 26.458332 343.9583 L 79.37499 317.49997 L 132.29166 291.04166 L 132.29166 291.04166 Q 158.74998 291.04166 158.74998 238.12498 Q 158.74998 211.66666 211.66666 211.66666 Q 264.5833 238.12498 264.5833 185.20833 Q 291.04166 132.29166 317.49997 132.29166 Q 343.9583 132.29166 343.9583 79.37499 Q 343.9583 26.458332 370.41666 26.458332 L 396.87497 26.458332 L 608.5416 26.458332 Q 820.2083 26.458332 820.2083 52.916664 Q 820.2083 79.37499 899.5833 26.458332 Q 952.49994 0.0 1031.875 0.0 Q 1084.7916 26.458332 1084.7916 26.458332 z" svg:height="9.260416mm" draw:style-name="style-1008" svg:viewBox="0.0 0.0 1269.9999 926.0416" svg:width="12.699999mm" svg:x="37.57083mm" svg:y="146.31458mm"/>
          <draw:path svg:d="M 132.29166 0.0 L 158.74998 0.0 L 211.66666 52.916664 Q 264.5833 132.29166 317.49997 132.29166 Q 396.87497 185.20833 423.3333 158.74998 L 423.3333 158.74998 L 423.3333 158.74998 L 423.3333 158.74998 L 449.79166 185.20833 L 449.79166 211.66666 L 423.3333 211.66666 L 396.87497 211.66666 L 396.87497 238.12498 L 423.3333 264.5833 L 423.3333 291.04166 L 423.3333 291.04166 L 396.87497 291.04166 Q 370.41666 317.49997 370.41666 396.87497 Q 370.41666 449.79166 317.49997 449.79166 Q 291.04166 449.79166 291.04166 476.24997 L 317.49997 476.24997 L 317.49997 502.7083 L 317.49997 529.1666 L 343.9583 529.1666 Q 370.41666 502.7083 370.41666 502.7083 L 396.87497 502.7083 L 423.3333 555.625 Q 423.3333 582.0833 423.3333 634.99994 Q 396.87497 661.4583 396.87497 687.9166 L 370.41666 687.9166 L 370.41666 714.37494 L 370.41666 767.2916 L 343.9583 767.2916 L 343.9583 767.2916 L 343.9583 793.74994 L 317.49997 793.74994 L 317.49997 793.74994 L 317.49997 793.74994 L 317.49997 793.74994 L 291.04166 820.2083 L 264.5833 820.2083 L 238.12498 820.2083 L 238.12498 793.74994 L 211.66666 767.2916 L 211.66666 767.2916 L 211.66666 767.2916 L 211.66666 740.8333 L 211.66666 740.8333 L 238.12498 740.8333 L 238.12498 714.37494 L 211.66666 714.37494 Q 185.20833 714.37494 158.74998 767.2916 L 158.74998 793.74994 L 105.83333 793.74994 L 52.916664 767.2916 L 52.916664 767.2916 L 52.916664 767.2916 L 26.458332 714.37494 Q 26.458332 687.9166 52.916664 687.9166 Q 79.37499 687.9166 79.37499 634.99994 Q 105.83333 582.0833 52.916664 555.625 Q 0.0 529.1666 0.0 502.7083 Q 0.0 476.24997 26.458332 476.24997 Q 52.916664 449.79166 52.916664 449.79166 Q 26.458332 449.79166 0.0 370.41666 L 0.0 317.49997 L 26.458332 317.49997 Q 52.916664 291.04166 52.916664 291.04166 Q 52.916664 291.04166 26.458332 238.12498 Q 26.458332 185.20833 0.0 105.83333 Q 0.0 26.458332 52.916664 26.458332 Q 105.83333 0.0 132.29166 0.0 z M 79.37499 740.8333 Q 79.37499 714.37494 79.37499 714.37494 Q 105.83333 714.37494 105.83333 714.37494 Q 105.83333 740.8333 79.37499 740.8333 z" svg:height="8.202083mm" draw:style-name="style-1009" svg:viewBox="0.0 0.0 449.79166 820.2083" svg:width="4.497916mm" svg:x="186.79582mm" svg:y="151.60625mm"/>
          <draw:path svg:d="M 978.95825 26.458332 L 1058.3333 0.0 L 1111.25 0.0 L 1164.1666 0.0 L 1190.6249 0.0 Q 1243.5416 0.0 1243.5416 26.458332 L 1243.5416 26.458332 L 1243.5416 52.916664 L 1243.5416 52.916664 L 1243.5416 52.916664 Q 1243.5416 52.916664 661.4583 158.74998 L 105.83333 291.04166 L 105.83333 291.04166 L 105.83333 264.5833 L 79.37499 264.5833 L 26.458332 264.5833 L 26.458332 238.12498 L 26.458332 238.12498 L 0.0 238.12498 L 0.0 211.66666 L 0.0 211.66666 L 0.0 211.66666 L 26.458332 211.66666 L 26.458332 211.66666 L 449.79166 105.83333 Q 899.5833 52.916664 978.95825 26.458332 z" svg:height="2.9104166mm" draw:style-name="style-1010" svg:viewBox="0.0 0.0 1243.5416 291.04166" svg:width="12.435416mm" svg:x="61.118748mm" svg:y="111.12499mm"/>
          <draw:path svg:d="M 26.458332 0.0 L 26.458332 0.0 L 79.37499 0.0 Q 158.74998 26.458332 291.04166 26.458332 L 423.3333 26.458332 L 423.3333 26.458332 Q 449.79166 26.458332 449.79166 79.37499 L 449.79166 105.83333 L 291.04166 105.83333 L 105.83333 105.83333 L 105.83333 79.37499 Q 79.37499 79.37499 52.916664 79.37499 L 0.0 52.916664 L 0.0 26.458332 Q 26.458332 0.0 26.458332 0.0 z" svg:height="1.0583333mm" draw:style-name="style-1011" svg:viewBox="0.0 0.0 449.79166 105.83333" svg:width="4.497916mm" svg:x="48.947914mm" svg:y="128.3229mm"/>
          <draw:path svg:d="M 264.5833 0.0 L 291.04166 0.0 L 317.49997 0.0 L 317.49997 0.0 L 317.49997 26.458332 Q 291.04166 52.916664 291.04166 79.37499 L 264.5833 79.37499 L 264.5833 105.83333 L 264.5833 132.29166 L 317.49997 132.29166 Q 370.41666 132.29166 423.3333 158.74998 Q 476.24997 158.74998 476.24997 185.20833 Q 476.24997 211.66666 449.79166 211.66666 Q 423.3333 238.12498 423.3333 291.04166 Q 449.79166 317.49997 476.24997 343.9583 Q 502.7083 343.9583 502.7083 370.41666 L 502.7083 396.87497 L 502.7083 423.3333 Q 476.24997 423.3333 423.3333 343.9583 Q 370.41666 264.5833 343.9583 264.5833 Q 317.49997 264.5833 317.49997 317.49997 L 291.04166 370.41666 L 264.5833 370.41666 Q 238.12498 370.41666 211.66666 396.87497 L 211.66666 396.87497 L 158.74998 396.87497 Q 132.29166 370.41666 105.83333 396.87497 Q 105.83333 423.3333 52.916664 396.87497 L 0.0 370.41666 L 0.0 343.9583 L 0.0 343.9583 L 52.916664 343.9583 L 105.83333 317.49997 L 132.29166 317.49997 L 158.74998 317.49997 L 158.74998 291.04166 L 158.74998 264.5833 L 158.74998 264.5833 Q 158.74998 264.5833 185.20833 238.12498 Q 211.66666 211.66666 211.66666 158.74998 Q 211.66666 105.83333 211.66666 105.83333 L 185.20833 79.37499 L 185.20833 79.37499 Q 185.20833 52.916664 211.66666 52.916664 L 211.66666 52.916664 L 238.12498 52.916664 L 264.5833 52.916664 L 264.5833 26.458332 L 264.5833 26.458332 L 264.5833 26.458332 L 264.5833 0.0 L 264.5833 0.0 z" svg:height="4.233333mm" draw:style-name="style-1012" svg:viewBox="0.0 0.0 502.7083 423.3333" svg:width="5.027083mm" svg:x="192.0875mm" svg:y="121.70833mm"/>
          <draw:path svg:d="M 582.0833 79.37499 L 608.5416 79.37499 L 661.4583 132.29166 Q 687.9166 185.20833 714.37494 264.5833 Q 714.37494 343.9583 740.8333 317.49997 Q 793.74994 291.04166 793.74994 264.5833 Q 820.2083 238.12498 873.12494 264.5833 Q 926.0416 291.04166 952.49994 291.04166 L 952.49994 291.04166 L 978.95825 343.9583 Q 1005.4166 396.87497 1031.875 396.87497 L 1031.875 423.3333 L 1005.4166 423.3333 Q 978.95825 396.87497 926.0416 396.87497 Q 873.12494 396.87497 846.6666 449.79166 L 846.6666 502.7083 L 846.6666 502.7083 L 820.2083 502.7083 L 793.74994 502.7083 Q 740.8333 502.7083 740.8333 476.24997 Q 740.8333 449.79166 687.9166 476.24997 Q 634.99994 502.7083 608.5416 502.7083 L 555.625 502.7083 L 555.625 502.7083 Q 555.625 502.7083 555.625 476.24997 Q 582.0833 449.79166 476.24997 396.87497 Q 370.41666 370.41666 370.41666 396.87497 L 370.41666 423.3333 L 343.9583 423.3333 L 343.9583 423.3333 L 317.49997 423.3333 L 264.5833 396.87497 L 264.5833 396.87497 L 264.5833 396.87497 L 238.12498 396.87497 L 238.12498 396.87497 L 264.5833 370.41666 L 317.49997 370.41666 L 317.49997 343.9583 Q 317.49997 317.49997 317.49997 291.04166 L 317.49997 264.5833 L 343.9583 264.5833 L 370.41666 264.5833 L 370.41666 238.12498 L 370.41666 211.66666 L 396.87497 211.66666 L 423.3333 185.20833 L 423.3333 185.20833 L 423.3333 185.20833 L 396.87497 185.20833 L 396.87497 185.20833 L 370.41666 158.74998 L 343.9583 132.29166 L 317.49997 132.29166 L 291.04166 132.29166 L 264.5833 105.83333 Q 211.66666 79.37499 185.20833 79.37499 Q 158.74998 79.37499 132.29166 132.29166 L 105.83333 185.20833 L 79.37499 185.20833 L 79.37499 185.20833 L 79.37499 185.20833 L 52.916664 211.66666 L 52.916664 211.66666 L 52.916664 238.12498 L 26.458332 238.12498 L 0.0 238.12498 L 0.0 211.66666 L 0.0 211.66666 L 0.0 211.66666 L 0.0 185.20833 L 0.0 185.20833 L 0.0 185.20833 L 26.458332 185.20833 L 26.458332 185.20833 L 26.458332 158.74998 L 52.916664 158.74998 L 52.916664 132.29166 L 52.916664 105.83333 L 26.458332 105.83333 L 0.0 105.83333 L 0.0 79.37499 L 0.0 52.916664 L 52.916664 52.916664 L 79.37499 26.458332 L 264.5833 0.0 Q 476.24997 -26.458332 476.24997 0.0 Q 476.24997 26.458332 502.7083 26.458332 Q 529.1666 26.458332 555.625 52.916664 Q 582.0833 79.37499 582.0833 79.37499 z" svg:height="5.027083mm" draw:style-name="style-1013" svg:viewBox="0.0 0.0 1031.875 502.7083" svg:width="10.318749mm" svg:x="252.94165mm" svg:y="114.564575mm"/>
          <draw:path svg:d="M 476.24997 0.0 L 502.7083 0.0 L 476.24997 79.37499 Q 449.79166 132.29166 502.7083 158.74998 L 529.1666 185.20833 L 555.625 185.20833 L 582.0833 185.20833 L 582.0833 185.20833 Q 582.0833 185.20833 555.625 211.66666 Q 529.1666 211.66666 529.1666 238.12498 Q 529.1666 264.5833 449.79166 264.5833 L 396.87497 264.5833 L 343.9583 264.5833 Q 291.04166 291.04166 132.29166 291.04166 L 0.0 291.04166 L 0.0 291.04166 L 0.0 291.04166 L 26.458332 264.5833 L 26.458332 264.5833 L 52.916664 264.5833 Q 79.37499 238.12498 79.37499 158.74998 L 52.916664 52.916664 L 79.37499 26.458332 Q 132.29166 26.458332 132.29166 0.0 L 158.74998 0.0 L 158.74998 0.0 L 158.74998 26.458332 L 185.20833 26.458332 L 211.66666 26.458332 L 211.66666 52.916664 L 238.12498 79.37499 L 238.12498 79.37499 L 238.12498 79.37499 L 238.12498 52.916664 L 238.12498 52.916664 L 264.5833 52.916664 L 264.5833 26.458332 L 264.5833 26.458332 L 291.04166 26.458332 L 370.41666 0.0 Q 449.79166 -26.458332 476.24997 0.0 z M 105.83333 105.83333 Q 105.83333 79.37499 105.83333 79.37499 Q 132.29166 79.37499 132.29166 79.37499 Q 132.29166 105.83333 105.83333 105.83333 z" svg:height="2.9104166mm" draw:style-name="style-1014" svg:viewBox="0.0 0.0 582.0833 291.04166" svg:width="5.820833mm" svg:x="234.68541mm" svg:y="95.51458mm"/>
          <draw:path svg:d="M 370.41666 26.458332 L 370.41666 0.0 L 423.3333 0.0 L 476.24997 0.0 L 476.24997 26.458332 Q 449.79166 79.37499 502.7083 105.83333 Q 529.1666 158.74998 582.0833 158.74998 Q 634.99994 158.74998 661.4583 132.29166 L 661.4583 105.83333 L 661.4583 105.83333 L 687.9166 105.83333 L 687.9166 105.83333 L 687.9166 79.37499 L 687.9166 79.37499 L 687.9166 79.37499 L 714.37494 79.37499 L 714.37494 79.37499 L 740.8333 105.83333 L 767.2916 105.83333 L 740.8333 132.29166 Q 687.9166 185.20833 740.8333 185.20833 L 767.2916 185.20833 L 767.2916 185.20833 Q 767.2916 185.20833 714.37494 211.66666 Q 661.4583 238.12498 661.4583 238.12498 Q 634.99994 264.5833 608.5416 317.49997 L 582.0833 370.41666 L 582.0833 370.41666 L 555.625 370.41666 L 529.1666 370.41666 Q 529.1666 343.9583 529.1666 343.9583 Q 502.7083 343.9583 423.3333 317.49997 Q 370.41666 291.04166 317.49997 370.41666 Q 291.04166 449.79166 264.5833 502.7083 L 264.5833 555.625 L 238.12498 555.625 L 238.12498 555.625 L 238.12498 582.0833 L 238.12498 582.0833 L 211.66666 582.0833 L 211.66666 555.625 L 185.20833 555.625 L 158.74998 555.625 L 132.29166 529.1666 L 105.83333 502.7083 L 105.83333 502.7083 L 105.83333 502.7083 L 79.37499 476.24997 L 52.916664 449.79166 L 52.916664 423.3333 L 52.916664 396.87497 L 26.458332 396.87497 L 0.0 396.87497 L 0.0 343.9583 L 0.0 317.49997 L 26.458332 317.49997 L 52.916664 317.49997 L 52.916664 291.04166 L 52.916664 238.12498 L 79.37499 238.12498 L 79.37499 238.12498 L 105.83333 291.04166 Q 132.29166 370.41666 158.74998 370.41666 L 185.20833 343.9583 L 211.66666 343.9583 Q 238.12498 343.9583 264.5833 291.04166 Q 291.04166 238.12498 370.41666 158.74998 Q 423.3333 52.916664 396.87497 52.916664 Q 370.41666 52.916664 370.41666 26.458332 z" svg:height="5.820833mm" draw:style-name="style-1015" svg:viewBox="0.0 0.0 767.2916 582.0833" svg:width="7.6729164mm" svg:x="174.62498mm" svg:y="147.37291mm"/>
          <draw:path svg:d="M 502.7083 26.458332 L 502.7083 0.0 L 529.1666 0.0 L 555.625 0.0 L 555.625 0.0 L 582.0833 0.0 L 582.0833 0.0 L 608.5416 0.0 L 608.5416 26.458332 L 608.5416 52.916664 L 634.99994 52.916664 L 634.99994 52.916664 L 714.37494 52.916664 L 767.2916 52.916664 L 793.74994 52.916664 L 820.2083 52.916664 L 820.2083 26.458332 L 820.2083 26.458332 L 846.6666 26.458332 L 846.6666 52.916664 L 846.6666 52.916664 L 873.12494 52.916664 L 873.12494 52.916664 L 873.12494 52.916664 L 820.2083 79.37499 Q 793.74994 105.83333 767.2916 105.83333 L 714.37494 105.83333 L 714.37494 132.29166 L 714.37494 132.29166 L 687.9166 132.29166 L 687.9166 158.74998 L 793.74994 132.29166 Q 899.5833 105.83333 926.0416 105.83333 Q 952.49994 105.83333 978.95825 158.74998 Q 1031.875 238.12498 1031.875 211.66666 Q 1058.3333 158.74998 1084.7916 158.74998 Q 1111.25 158.74998 1137.7083 185.20833 Q 1137.7083 211.66666 1164.1666 211.66666 Q 1190.6249 211.66666 1217.0833 264.5833 Q 1243.5416 317.49997 1243.5416 317.49997 L 1269.9999 317.49997 L 1269.9999 317.49997 L 1243.5416 343.9583 L 1243.5416 370.41666 L 1243.5416 396.87497 L 1269.9999 423.3333 Q 1269.9999 476.24997 1296.4583 476.24997 L 1349.3749 476.24997 L 1349.3749 502.7083 L 1349.3749 502.7083 L 1349.3749 529.1666 L 1349.3749 529.1666 L 1349.3749 529.1666 L 1349.3749 529.1666 L 1349.3749 529.1666 L 1322.9166 529.1666 L 1296.4583 529.1666 L 1269.9999 529.1666 L 1084.7916 529.1666 Q 926.0416 529.1666 873.12494 555.625 L 820.2083 555.625 L 820.2083 608.5416 Q 846.6666 634.99994 873.12494 661.4583 Q 926.0416 687.9166 926.0416 687.9166 L 926.0416 687.9166 L 873.12494 687.9166 L 846.6666 687.9166 L 767.2916 687.9166 L 714.37494 687.9166 L 687.9166 714.37494 L 661.4583 740.8333 L 634.99994 740.8333 L 608.5416 740.8333 L 582.0833 767.2916 L 555.625 793.74994 L 555.625 793.74994 L 555.625 793.74994 L 343.9583 793.74994 L 105.83333 793.74994 L 105.83333 793.74994 L 79.37499 767.2916 L 79.37499 767.2916 L 79.37499 767.2916 L 79.37499 740.8333 L 79.37499 687.9166 L 52.916664 687.9166 L 52.916664 687.9166 L 52.916664 661.4583 L 79.37499 661.4583 L 79.37499 634.99994 L 79.37499 634.99994 L 52.916664 608.5416 Q 52.916664 582.0833 79.37499 582.0833 Q 132.29166 582.0833 132.29166 555.625 Q 158.74998 529.1666 79.37499 476.24997 L 26.458332 449.79166 L 0.0 449.79166 L 0.0 423.3333 L 0.0 423.3333 L 26.458332 423.3333 L 26.458332 423.3333 L 26.458332 423.3333 L 79.37499 423.3333 Q 132.29166 423.3333 132.29166 370.41666 Q 132.29166 343.9583 158.74998 370.41666 Q 185.20833 370.41666 211.66666 317.49997 Q 211.66666 264.5833 291.04166 264.5833 Q 343.9583 264.5833 343.9583 291.04166 Q 370.41666 317.49997 370.41666 343.9583 L 396.87497 343.9583 L 396.87497 291.04166 Q 396.87497 238.12498 370.41666 211.66666 L 370.41666 211.66666 L 370.41666 211.66666 L 370.41666 211.66666 L 396.87497 185.20833 L 396.87497 185.20833 L 396.87497 158.74998 L 396.87497 132.29166 L 423.3333 132.29166 L 449.79166 132.29166 L 449.79166 105.83333 L 449.79166 79.37499 L 476.24997 79.37499 L 476.24997 52.916664 L 476.24997 52.916664 L 502.7083 52.916664 L 502.7083 26.458332 z" svg:height="7.9374995mm" draw:style-name="style-1016" svg:viewBox="0.0 0.0 1349.3749 793.74994" svg:width="13.49375mm" svg:x="168.53958mm" svg:y="78.84583mm"/>
          <draw:path svg:d="M 2222.5 0.0 L 2248.9583 0.0 L 2248.9583 26.458332 Q 2248.9583 52.916664 2196.0415 52.916664 L 2143.125 79.37499 L 2116.6665 79.37499 L 2090.2083 79.37499 L 2275.4165 105.83333 Q 2434.1665 105.83333 2434.1665 132.29166 Q 2407.7083 185.20833 2487.0833 185.20833 Q 2539.9998 185.20833 2539.9998 211.66666 L 2539.9998 211.66666 L 2539.9998 211.66666 Q 2513.5415 238.12498 2434.1665 238.12498 L 2381.2498 264.5833 L 2328.3333 291.04166 Q 2301.875 291.04166 2328.3333 317.49997 Q 2381.2498 343.9583 2434.1665 343.9583 L 2460.6248 343.9583 L 2460.6248 370.41666 L 2460.6248 370.41666 L 2434.1665 370.41666 Q 2407.7083 396.87497 2381.2498 396.87497 L 2328.3333 396.87497 L 2301.875 423.3333 Q 2275.4165 449.79166 2301.875 449.79166 L 2301.875 476.24997 L 2275.4165 476.24997 Q 2275.4165 502.7083 2275.4165 502.7083 L 2248.9583 529.1666 L 2248.9583 529.1666 Q 2222.5 529.1666 2222.5 555.625 L 2222.5 582.0833 L 2222.5 582.0833 Q 2196.0415 608.5416 2196.0415 608.5416 L 2196.0415 608.5416 L 2169.5833 608.5416 Q 2116.6665 608.5416 2090.2083 582.0833 Q 2063.75 555.625 1957.9165 582.0833 Q 1825.6249 608.5416 1640.4166 582.0833 Q 1428.7499 555.625 1322.9166 608.5416 Q 1243.5416 634.99994 1217.0833 608.5416 L 1217.0833 555.625 L 1217.0833 555.625 Q 1190.6249 555.625 1164.1666 608.5416 Q 1137.7083 608.5416 1005.4166 608.5416 Q 899.5833 608.5416 793.74994 582.0833 Q 687.9166 582.0833 687.9166 608.5416 Q 687.9166 634.99994 608.5416 661.4583 L 555.625 661.4583 L 555.625 661.4583 L 555.625 661.4583 L 529.1666 661.4583 L 476.24997 661.4583 L 423.3333 661.4583 L 396.87497 661.4583 L 396.87497 661.4583 Q 370.41666 634.99994 370.41666 634.99994 L 370.41666 634.99994 L 370.41666 634.99994 Q 370.41666 608.5416 317.49997 608.5416 L 264.5833 608.5416 L 264.5833 608.5416 L 264.5833 608.5416 L 317.49997 582.0833 L 343.9583 555.625 L 291.04166 555.625 L 238.12498 555.625 L 158.74998 529.1666 L 79.37499 502.7083 L 79.37499 502.7083 L 52.916664 502.7083 L 52.916664 502.7083 L 52.916664 502.7083 L 52.916664 476.24997 L 52.916664 476.24997 L 26.458332 476.24997 L 26.458332 449.79166 L 26.458332 449.79166 L 0.0 449.79166 L 0.0 449.79166 L 0.0 449.79166 L 0.0 449.79166 L 0.0 449.79166 L 26.458332 423.3333 L 52.916664 396.87497 L 79.37499 396.87497 L 105.83333 396.87497 L 105.83333 370.41666 L 105.83333 370.41666 L 132.29166 343.9583 L 132.29166 343.9583 L 132.29166 343.9583 L 158.74998 343.9583 L 158.74998 343.9583 L 158.74998 343.9583 L 158.74998 317.49997 L 158.74998 317.49997 L 185.20833 317.49997 L 185.20833 291.04166 L 396.87497 291.04166 Q 608.5416 291.04166 608.5416 264.5833 L 608.5416 238.12498 L 634.99994 238.12498 L 634.99994 238.12498 L 634.99994 238.12498 L 661.4583 238.12498 L 687.9166 264.5833 Q 687.9166 291.04166 740.8333 291.04166 Q 793.74994 291.04166 820.2083 291.04166 Q 820.2083 291.04166 846.6666 317.49997 L 899.5833 317.49997 L 1137.7083 291.04166 Q 1375.8333 291.04166 1428.7499 238.12498 Q 1428.7499 185.20833 1455.2083 185.20833 L 1455.2083 185.20833 L 1481.6666 185.20833 L 1508.1249 185.20833 L 1508.1249 211.66666 L 1508.1249 238.12498 L 1534.5833 238.12498 L 1587.4999 238.12498 L 1587.4999 211.66666 L 1587.4999 211.66666 L 1613.9583 211.66666 L 1613.9583 238.12498 L 1613.9583 238.12498 L 1640.4166 238.12498 L 1640.4166 238.12498 L 1640.4166 238.12498 L 1640.4166 211.66666 L 1640.4166 211.66666 L 1666.8749 211.66666 L 1666.8749 185.20833 L 1693.3333 185.20833 Q 1719.7916 185.20833 1746.2499 158.74998 Q 1746.2499 132.29166 1957.9165 79.37499 Q 2196.0415 26.458332 2222.5 0.0 z M 2222.5 158.74998 L 2222.5 132.29166 L 2222.5 132.29166 L 2222.5 132.29166 L 2222.5 132.29166 Q 2222.5 158.74998 2222.5 158.74998 z" svg:height="6.614583mm" draw:style-name="style-1017" svg:viewBox="0.0 0.0 2539.9998 661.4583" svg:width="25.399998mm" svg:x="115.8875mm" svg:y="83.87291mm"/>
          <draw:path svg:d="M 873.12494 0.0 L 873.12494 0.0 L 899.5833 0.0 L 926.0416 0.0 L 926.0416 26.458332 L 926.0416 52.916664 L 1005.4166 52.916664 Q 1111.25 52.916664 1269.9999 79.37499 Q 1428.7499 105.83333 1428.7499 79.37499 Q 1428.7499 52.916664 1455.2083 52.916664 L 1455.2083 52.916664 L 1455.2083 370.41666 L 1455.2083 714.37494 L 1455.2083 714.37494 L 1428.7499 714.37494 L 1428.7499 661.4583 L 1428.7499 608.5416 L 1402.2916 608.5416 L 1402.2916 582.0833 L 1402.2916 582.0833 Q 1375.8333 582.0833 1375.8333 582.0833 Q 1375.8333 555.625 1269.9999 529.1666 Q 1190.6249 502.7083 1164.1666 529.1666 L 1164.1666 582.0833 L 1164.1666 582.0833 Q 1164.1666 582.0833 1137.7083 555.625 Q 1137.7083 529.1666 899.5833 502.7083 Q 687.9166 476.24997 449.79166 449.79166 Q 211.66666 449.79166 211.66666 476.24997 L 211.66666 529.1666 L 185.20833 555.625 L 158.74998 582.0833 L 158.74998 582.0833 L 158.74998 582.0833 L 158.74998 582.0833 L 132.29166 582.0833 L 132.29166 529.1666 Q 158.74998 449.79166 158.74998 423.3333 Q 158.74998 396.87497 132.29166 396.87497 L 105.83333 396.87497 L 105.83333 396.87497 Q 105.83333 370.41666 158.74998 370.41666 Q 185.20833 370.41666 185.20833 343.9583 Q 158.74998 317.49997 105.83333 264.5833 L 26.458332 238.12498 L 26.458332 211.66666 Q 0.0 211.66666 0.0 211.66666 L 0.0 185.20833 L 0.0 158.74998 L 0.0 132.29166 L 26.458332 105.83333 Q 52.916664 52.916664 79.37499 52.916664 L 79.37499 26.458332 L 105.83333 0.0 Q 158.74998 0.0 317.49997 0.0 Q 476.24997 0.0 687.9166 0.0 Q 873.12494 0.0 873.12494 0.0 z" svg:height="7.1437497mm" draw:style-name="style-1018" svg:viewBox="0.0 0.0 1455.2083 714.37494" svg:width="14.552083mm" svg:x="273.57916mm" svg:y="129.11665mm"/>
          <draw:path svg:d="M 1375.8333 0.0 L 1481.6666 0.0 L 1481.6666 0.0 L 1481.6666 0.0 L 1693.3333 26.458332 Q 1904.9999 52.916664 1852.0833 79.37499 Q 1825.6249 105.83333 1825.6249 132.29166 L 1825.6249 132.29166 L 1613.9583 132.29166 Q 1402.2916 158.74998 1031.875 158.74998 L 661.4583 185.20833 L 634.99994 185.20833 L 634.99994 185.20833 L 634.99994 158.74998 L 634.99994 158.74998 L 634.99994 158.74998 L 634.99994 132.29166 L 634.99994 132.29166 Q 634.99994 105.83333 608.5416 105.83333 Q 582.0833 105.83333 555.625 105.83333 Q 529.1666 132.29166 317.49997 158.74998 L 79.37499 158.74998 L 79.37499 158.74998 L 79.37499 158.74998 L 52.916664 132.29166 L 0.0 132.29166 L 0.0 105.83333 L 0.0 79.37499 L 0.0 79.37499 L 0.0 79.37499 L 26.458332 52.916664 L 26.458332 52.916664 L 634.99994 26.458332 Q 1243.5416 0.0 1375.8333 0.0 z" svg:height="1.8520832mm" draw:style-name="style-1019" svg:viewBox="0.0 0.0 1852.0833 185.20833" svg:width="18.520832mm" svg:x="233.89165mm" svg:y="147.10832mm"/>
          <draw:path svg:d="M 105.83333 0.0 L 132.29166 0.0 L 158.74998 0.0 L 185.20833 0.0 L 185.20833 26.458332 L 158.74998 26.458332 L 158.74998 52.916664 Q 158.74998 79.37499 211.66666 79.37499 L 238.12498 79.37499 L 238.12498 105.83333 Q 264.5833 132.29166 238.12498 185.20833 Q 238.12498 238.12498 158.74998 238.12498 L 105.83333 238.12498 L 105.83333 211.66666 L 105.83333 211.66666 L 79.37499 211.66666 L 79.37499 185.20833 L 52.916664 185.20833 L 26.458332 185.20833 L 26.458332 158.74998 L 0.0 132.29166 L 0.0 79.37499 Q 0.0 52.916664 52.916664 52.916664 Q 105.83333 26.458332 105.83333 26.458332 L 105.83333 26.458332 L 105.83333 26.458332 Q 105.83333 26.458332 105.83333 0.0 z" svg:height="2.38125mm" draw:style-name="style-1020" svg:viewBox="0.0 0.0 238.12498 238.12498" svg:width="2.38125mm" svg:x="243.94582mm" svg:y="127.26458mm"/>
          <draw:path svg:d="M 291.04166 52.916664 L 317.49997 0.0 L 317.49997 0.0 Q 343.9583 0.0 370.41666 26.458332 L 423.3333 26.458332 L 423.3333 26.458332 Q 423.3333 26.458332 423.3333 52.916664 L 423.3333 79.37499 L 423.3333 79.37499 L 423.3333 105.83333 L 449.79166 105.83333 L 476.24997 105.83333 L 476.24997 158.74998 Q 449.79166 211.66666 529.1666 264.5833 Q 634.99994 291.04166 634.99994 238.12498 Q 634.99994 211.66666 714.37494 185.20833 Q 793.74994 185.20833 793.74994 185.20833 L 793.74994 185.20833 L 793.74994 185.20833 Q 793.74994 185.20833 820.2083 211.66666 L 820.2083 211.66666 L 820.2083 211.66666 Q 820.2083 211.66666 846.6666 238.12498 L 846.6666 238.12498 L 846.6666 264.5833 Q 846.6666 317.49997 846.6666 317.49997 Q 846.6666 317.49997 873.12494 343.9583 L 873.12494 370.41666 L 846.6666 370.41666 Q 846.6666 370.41666 740.8333 370.41666 Q 634.99994 370.41666 634.99994 370.41666 L 608.5416 396.87497 L 608.5416 396.87497 Q 582.0833 396.87497 582.0833 370.41666 Q 582.0833 343.9583 476.24997 291.04166 Q 396.87497 238.12498 423.3333 317.49997 L 423.3333 396.87497 L 370.41666 396.87497 Q 317.49997 396.87497 317.49997 449.79166 L 317.49997 502.7083 L 317.49997 502.7083 L 317.49997 502.7083 L 291.04166 476.24997 L 264.5833 449.79166 L 264.5833 423.3333 Q 264.5833 396.87497 211.66666 396.87497 Q 158.74998 370.41666 158.74998 370.41666 L 132.29166 343.9583 L 158.74998 343.9583 Q 185.20833 317.49997 158.74998 291.04166 Q 158.74998 264.5833 105.83333 264.5833 L 79.37499 264.5833 L 79.37499 238.12498 L 52.916664 238.12498 L 52.916664 238.12498 L 52.916664 211.66666 L 26.458332 211.66666 L 0.0 211.66666 L 0.0 185.20833 L 0.0 185.20833 L 0.0 158.74998 L 0.0 132.29166 L 0.0 132.29166 L 0.0 158.74998 L 0.0 158.74998 L 26.458332 158.74998 L 26.458332 158.74998 L 26.458332 158.74998 L 52.916664 185.20833 L 52.916664 185.20833 L 52.916664 185.20833 L 79.37499 185.20833 L 79.37499 185.20833 L 79.37499 211.66666 L 105.83333 211.66666 L 105.83333 211.66666 L 105.83333 211.66666 L 132.29166 211.66666 L 158.74998 211.66666 Q 158.74998 211.66666 158.74998 185.20833 L 158.74998 185.20833 L 158.74998 158.74998 Q 158.74998 132.29166 185.20833 132.29166 L 185.20833 132.29166 L 211.66666 132.29166 L 211.66666 105.83333 L 238.12498 105.83333 Q 264.5833 105.83333 291.04166 52.916664 z" svg:height="5.027083mm" draw:style-name="style-1021" svg:viewBox="0.0 0.0 873.12494 502.7083" svg:width="8.73125mm" svg:x="78.316666mm" svg:y="122.237495mm"/>
          <draw:path svg:d="M 211.66666 26.458332 L 211.66666 79.37499 L 211.66666 132.29166 Q 185.20833 158.74998 158.74998 185.20833 Q 105.83333 185.20833 105.83333 238.12498 Q 105.83333 291.04166 79.37499 291.04166 L 79.37499 291.04166 L 79.37499 291.04166 L 79.37499 291.04166 L 52.916664 264.5833 Q 26.458332 238.12498 0.0 158.74998 Q -26.458332 79.37499 52.916664 79.37499 Q 105.83333 79.37499 105.83333 26.458332 Q 105.83333 -26.458332 132.29166 0.0 Q 158.74998 26.458332 185.20833 26.458332 Q 211.66666 0.0 211.66666 26.458332 z" svg:height="2.9104166mm" draw:style-name="style-1022" svg:viewBox="0.0 0.0 211.66666 291.04166" svg:width="2.1166666mm" svg:x="126.99999mm" svg:y="163.77707mm"/>
          <draw:path svg:d="M 238.12498 26.458332 L 264.5833 0.0 L 291.04166 26.458332 Q 291.04166 52.916664 317.49997 52.916664 L 317.49997 52.916664 L 396.87497 52.916664 Q 476.24997 52.916664 449.79166 79.37499 Q 449.79166 105.83333 555.625 105.83333 Q 687.9166 105.83333 687.9166 79.37499 L 687.9166 52.916664 L 714.37494 52.916664 Q 740.8333 52.916664 767.2916 79.37499 L 793.74994 79.37499 L 767.2916 105.83333 Q 767.2916 158.74998 873.12494 158.74998 L 952.49994 158.74998 L 952.49994 158.74998 L 952.49994 158.74998 L 926.0416 185.20833 L 899.5833 211.66666 L 899.5833 211.66666 L 926.0416 211.66666 L 926.0416 211.66666 L 926.0416 238.12498 L 873.12494 238.12498 Q 820.2083 238.12498 820.2083 264.5833 L 820.2083 291.04166 L 873.12494 291.04166 L 899.5833 291.04166 L 899.5833 317.49997 L 899.5833 343.9583 L 767.2916 343.9583 L 634.99994 370.41666 L 555.625 370.41666 L 502.7083 370.41666 L 502.7083 370.41666 Q 502.7083 370.41666 423.3333 343.9583 Q 343.9583 317.49997 343.9583 317.49997 Q 343.9583 291.04166 158.74998 264.5833 L 0.0 264.5833 L 0.0 264.5833 L 0.0 238.12498 L 26.458332 238.12498 L 52.916664 211.66666 L 52.916664 211.66666 L 26.458332 211.66666 L 26.458332 211.66666 L 26.458332 211.66666 L 26.458332 211.66666 L 26.458332 211.66666 L 79.37499 185.20833 L 105.83333 158.74998 L 185.20833 158.74998 Q 238.12498 158.74998 238.12498 105.83333 L 211.66666 79.37499 L 211.66666 52.916664 Q 238.12498 52.916664 238.12498 26.458332 z" svg:height="3.7041664mm" draw:style-name="style-1023" svg:viewBox="0.0 0.0 952.49994 370.41666" svg:width="9.525mm" svg:x="89.69375mm" svg:y="109.53749mm"/>
          <draw:path svg:d="M 529.1666 26.458332 L 529.1666 26.458332 L 582.0833 0.0 L 634.99994 0.0 L 687.9166 0.0 L 714.37494 26.458332 L 687.9166 26.458332 L 661.4583 26.458332 L 661.4583 52.916664 L 687.9166 52.916664 L 687.9166 52.916664 L 687.9166 79.37499 L 687.9166 79.37499 L 687.9166 79.37499 L 714.37494 105.83333 L 714.37494 132.29166 L 740.8333 132.29166 L 767.2916 132.29166 L 740.8333 79.37499 Q 740.8333 52.916664 793.74994 79.37499 Q 846.6666 132.29166 1084.7916 132.29166 Q 1322.9166 132.29166 1375.8333 158.74998 Q 1428.7499 185.20833 1455.2083 185.20833 L 1455.2083 185.20833 L 1455.2083 211.66666 L 1481.6666 211.66666 L 1481.6666 211.66666 L 1481.6666 238.12498 L 1481.6666 238.12498 L 1481.6666 238.12498 L 1481.6666 291.04166 L 1481.6666 317.49997 L 1481.6666 317.49997 L 1481.6666 343.9583 L 1481.6666 343.9583 L 1481.6666 343.9583 L 1481.6666 396.87497 L 1481.6666 449.79166 L 1481.6666 476.24997 L 1481.6666 502.7083 L 1428.7499 502.7083 Q 1402.2916 502.7083 1375.8333 529.1666 Q 1349.3749 555.625 1322.9166 555.625 Q 1269.9999 608.5416 1243.5416 582.0833 L 1217.0833 555.625 L 1217.0833 608.5416 Q 1217.0833 661.4583 1190.6249 661.4583 L 1190.6249 661.4583 L 1164.1666 661.4583 Q 1164.1666 661.4583 1164.1666 634.99994 L 1164.1666 634.99994 L 1164.1666 634.99994 Q 1137.7083 608.5416 1084.7916 634.99994 L 1031.875 634.99994 L 1031.875 661.4583 Q 1005.4166 661.4583 1005.4166 661.4583 L 1005.4166 661.4583 L 1005.4166 661.4583 L 1005.4166 687.9166 L 1005.4166 687.9166 Q 1005.4166 687.9166 978.95825 661.4583 Q 952.49994 608.5416 926.0416 608.5416 L 899.5833 634.99994 L 899.5833 608.5416 Q 899.5833 608.5416 820.2083 555.625 Q 767.2916 476.24997 740.8333 476.24997 Q 714.37494 476.24997 714.37494 449.79166 Q 687.9166 423.3333 608.5416 370.41666 Q 502.7083 291.04166 476.24997 264.5833 Q 476.24997 238.12498 423.3333 238.12498 L 343.9583 238.12498 L 238.12498 238.12498 L 132.29166 238.12498 L 132.29166 211.66666 L 105.83333 211.66666 L 105.83333 211.66666 L 105.83333 185.20833 L 79.37499 185.20833 L 52.916664 185.20833 L 52.916664 158.74998 L 52.916664 158.74998 L 26.458332 158.74998 L 26.458332 132.29166 L 26.458332 132.29166 L 0.0 132.29166 L 0.0 105.83333 L 0.0 79.37499 L 26.458332 79.37499 L 52.916664 79.37499 L 52.916664 79.37499 L 52.916664 79.37499 L 52.916664 105.83333 L 52.916664 105.83333 L 79.37499 79.37499 L 79.37499 79.37499 L 132.29166 79.37499 L 185.20833 79.37499 L 185.20833 52.916664 L 211.66666 52.916664 L 264.5833 79.37499 Q 343.9583 132.29166 370.41666 79.37499 Q 370.41666 52.916664 423.3333 52.916664 Q 476.24997 79.37499 529.1666 79.37499 L 582.0833 79.37499 L 529.1666 52.916664 L 502.7083 26.458332 L 502.7083 26.458332 L 529.1666 26.458332 L 529.1666 26.458332 z" svg:height="6.879166mm" draw:style-name="style-1024" svg:viewBox="0.0 0.0 1481.6666 687.9166" svg:width="14.816666mm" svg:x="247.12082mm" svg:y="86.518745mm"/>
          <draw:path svg:d="M 0.0 0.0 L 0.0 0.0 L 26.458332 0.0 L 26.458332 0.0 L 79.37499 52.916664 Q 158.74998 105.83333 291.04166 79.37499 Q 396.87497 79.37499 449.79166 52.916664 Q 476.24997 0.0 502.7083 26.458332 Q 529.1666 52.916664 555.625 52.916664 Q 608.5416 52.916664 634.99994 26.458332 L 661.4583 26.458332 L 661.4583 52.916664 Q 687.9166 79.37499 740.8333 79.37499 L 793.74994 79.37499 L 793.74994 79.37499 Q 793.74994 105.83333 820.2083 132.29166 Q 820.2083 185.20833 767.2916 158.74998 L 687.9166 158.74998 L 687.9166 211.66666 L 687.9166 238.12498 L 661.4583 238.12498 Q 661.4583 264.5833 661.4583 264.5833 L 687.9166 264.5833 L 687.9166 264.5833 L 687.9166 264.5833 L 687.9166 291.04166 L 714.37494 291.04166 L 714.37494 317.49997 L 714.37494 317.49997 L 714.37494 317.49997 Q 687.9166 317.49997 661.4583 317.49997 Q 634.99994 317.49997 502.7083 291.04166 Q 343.9583 264.5833 343.9583 238.12498 Q 317.49997 211.66666 264.5833 211.66666 L 211.66666 185.20833 L 185.20833 185.20833 Q 185.20833 158.74998 185.20833 158.74998 L 158.74998 158.74998 L 158.74998 185.20833 L 132.29166 185.20833 L 132.29166 185.20833 L 132.29166 158.74998 L 79.37499 158.74998 Q 52.916664 158.74998 26.458332 105.83333 L 0.0 26.458332 L 0.0 0.0 z" svg:height="3.1749997mm" draw:style-name="style-1025" svg:viewBox="0.0 0.0 820.2083 317.49997" svg:width="8.202083mm" svg:x="129.91042mm" svg:y="122.237495mm"/>
          <draw:path svg:d="M 317.49997 0.0 L 343.9583 0.0 L 343.9583 0.0 L 343.9583 0.0 L 370.41666 26.458332 L 396.87497 52.916664 L 396.87497 52.916664 L 423.3333 52.916664 L 423.3333 52.916664 L 423.3333 79.37499 L 396.87497 105.83333 Q 396.87497 132.29166 423.3333 132.29166 Q 476.24997 132.29166 476.24997 158.74998 Q 502.7083 158.74998 529.1666 158.74998 Q 555.625 158.74998 555.625 185.20833 L 555.625 185.20833 L 555.625 211.66666 Q 555.625 264.5833 582.0833 291.04166 Q 582.0833 317.49997 529.1666 317.49997 L 502.7083 317.49997 L 423.3333 317.49997 Q 370.41666 317.49997 264.5833 343.9583 L 185.20833 343.9583 L 158.74998 343.9583 Q 132.29166 343.9583 132.29166 317.49997 Q 105.83333 264.5833 79.37499 238.12498 L 52.916664 211.66666 L 52.916664 211.66666 L 52.916664 185.20833 L 26.458332 185.20833 L 26.458332 185.20833 L 26.458332 158.74998 L 0.0 158.74998 L 0.0 158.74998 L 0.0 158.74998 L 105.83333 105.83333 Q 185.20833 105.83333 185.20833 79.37499 L 185.20833 79.37499 L 211.66666 52.916664 Q 211.66666 26.458332 211.66666 0.0 Q 185.20833 0.0 238.12498 0.0 Q 291.04166 0.0 317.49997 0.0 z" svg:height="3.439583mm" draw:style-name="style-1026" svg:viewBox="0.0 0.0 582.0833 343.9583" svg:width="5.820833mm" svg:x="165.09999mm" svg:y="104.774994mm"/>
          <draw:path svg:d="M 952.49994 26.458332 L 952.49994 26.458332 L 978.95825 26.458332 L 1005.4166 52.916664 L 1031.875 52.916664 L 1058.3333 52.916664 L 1058.3333 79.37499 L 1058.3333 79.37499 L 1031.875 79.37499 L 1031.875 105.83333 L 1137.7083 105.83333 Q 1243.5416 158.74998 1322.9166 132.29166 Q 1375.8333 132.29166 1375.8333 158.74998 Q 1375.8333 211.66666 1428.7499 211.66666 Q 1508.1249 211.66666 1613.9583 238.12498 L 1719.7916 238.12498 L 1719.7916 238.12498 L 1719.7916 264.5833 L 1746.2499 264.5833 L 1799.1666 264.5833 L 1799.1666 291.04166 L 1799.1666 291.04166 L 1825.6249 291.04166 L 1825.6249 317.49997 L 1852.0833 317.49997 L 1904.9999 317.49997 L 1904.9999 343.9583 L 1931.4583 343.9583 L 1957.9165 370.41666 Q 1984.3749 370.41666 1984.3749 396.87497 L 1957.9165 423.3333 L 1957.9165 449.79166 L 1957.9165 476.24997 L 1931.4583 476.24997 L 1904.9999 476.24997 L 1852.0833 502.7083 L 1799.1666 529.1666 L 1799.1666 529.1666 L 1799.1666 529.1666 L 926.0416 529.1666 L 52.916664 529.1666 L 52.916664 529.1666 L 52.916664 502.7083 L 26.458332 502.7083 L 26.458332 476.24997 L 26.458332 476.24997 L 0.0 476.24997 L 0.0 449.79166 L 0.0 423.3333 L 26.458332 423.3333 L 26.458332 423.3333 L 26.458332 396.87497 L 52.916664 396.87497 L 52.916664 396.87497 L 52.916664 370.41666 L 52.916664 370.41666 L 52.916664 370.41666 L 79.37499 370.41666 L 79.37499 370.41666 L 79.37499 343.9583 L 105.83333 343.9583 L 105.83333 343.9583 L 105.83333 317.49997 L 158.74998 317.49997 Q 211.66666 291.04166 238.12498 317.49997 Q 238.12498 343.9583 370.41666 343.9583 L 502.7083 317.49997 L 555.625 317.49997 L 608.5416 317.49997 L 608.5416 317.49997 Q 634.99994 317.49997 634.99994 264.5833 Q 634.99994 211.66666 687.9166 211.66666 Q 714.37494 185.20833 740.8333 158.74998 L 740.8333 105.83333 L 793.74994 79.37499 Q 820.2083 52.916664 846.6666 79.37499 Q 899.5833 105.83333 873.12494 52.916664 Q 873.12494 0.0 899.5833 0.0 Q 926.0416 0.0 952.49994 26.458332 z" svg:height="5.2916665mm" draw:style-name="style-1027" svg:viewBox="0.0 0.0 1984.3749 529.1666" svg:width="19.843748mm" svg:x="121.70833mm" svg:y="163.5125mm"/>
          <draw:path svg:d="M 158.74998 52.916664 L 211.66666 0.0 L 264.5833 0.0 L 343.9583 0.0 L 343.9583 26.458332 L 370.41666 26.458332 L 370.41666 26.458332 L 370.41666 52.916664 L 370.41666 52.916664 L 370.41666 52.916664 L 423.3333 52.916664 Q 476.24997 52.916664 502.7083 26.458332 L 529.1666 26.458332 L 529.1666 52.916664 L 529.1666 105.83333 L 529.1666 158.74998 Q 529.1666 185.20833 555.625 185.20833 L 555.625 211.66666 L 555.625 211.66666 L 582.0833 211.66666 L 582.0833 211.66666 L 582.0833 211.66666 L 608.5416 291.04166 Q 634.99994 343.9583 582.0833 370.41666 Q 529.1666 423.3333 529.1666 423.3333 L 529.1666 423.3333 L 529.1666 423.3333 Q 529.1666 423.3333 502.7083 423.3333 Q 502.7083 423.3333 476.24997 396.87497 Q 476.24997 370.41666 449.79166 370.41666 L 423.3333 396.87497 L 317.49997 370.41666 Q 211.66666 370.41666 211.66666 423.3333 Q 211.66666 476.24997 238.12498 502.7083 L 238.12498 529.1666 L 238.12498 555.625 L 238.12498 582.0833 L 238.12498 582.0833 Q 211.66666 582.0833 211.66666 555.625 Q 211.66666 529.1666 158.74998 529.1666 Q 105.83333 502.7083 105.83333 476.24997 Q 105.83333 449.79166 105.83333 423.3333 L 79.37499 370.41666 L 79.37499 370.41666 Q 52.916664 343.9583 52.916664 317.49997 Q 52.916664 291.04166 26.458332 291.04166 L 0.0 291.04166 L 0.0 264.5833 L 0.0 211.66666 L 26.458332 211.66666 L 52.916664 211.66666 L 52.916664 185.20833 L 52.916664 185.20833 L 52.916664 158.74998 L 52.916664 132.29166 L 52.916664 132.29166 L 52.916664 132.29166 L 52.916664 132.29166 L 79.37499 132.29166 L 105.83333 132.29166 Q 132.29166 105.83333 158.74998 52.916664 z M 238.12498 26.458332 Q 264.5833 26.458332 264.5833 26.458332 Q 264.5833 52.916664 264.5833 52.916664 Q 238.12498 52.916664 238.12498 26.458332 z" svg:height="5.820833mm" draw:style-name="style-1028" svg:viewBox="0.0 0.0 608.5416 582.0833" svg:width="6.0854163mm" svg:x="38.1mm" svg:y="125.41249mm"/>
          <draw:path svg:d="M 2143.125 105.83333 L 2143.125 132.29166 L 2143.125 132.29166 Q 2143.125 158.74998 1984.3749 238.12498 Q 1825.6249 317.49997 1349.3749 555.625 Q 846.6666 793.74994 846.6666 820.2083 Q 820.2083 846.6666 820.2083 846.6666 L 820.2083 820.2083 L 793.74994 820.2083 L 793.74994 820.2083 L 767.2916 820.2083 Q 767.2916 846.6666 767.2916 846.6666 L 767.2916 846.6666 L 714.37494 846.6666 Q 634.99994 846.6666 449.79166 899.5833 Q 291.04166 952.49994 291.04166 978.95825 Q 264.5833 1005.4166 238.12498 1005.4166 L 211.66666 1005.4166 L 211.66666 1031.875 L 185.20833 1031.875 L 185.20833 1031.875 L 185.20833 1058.3333 L 185.20833 1058.3333 L 185.20833 1058.3333 L 158.74998 1058.3333 L 158.74998 1058.3333 L 158.74998 1031.875 L 132.29166 1031.875 L 132.29166 1031.875 L 132.29166 1058.3333 L 79.37499 1058.3333 L 52.916664 1058.3333 L 52.916664 1031.875 L 52.916664 1005.4166 L 26.458332 1005.4166 L 0.0 1005.4166 L 0.0 1005.4166 L 0.0 1005.4166 L 26.458332 978.95825 L 52.916664 952.49994 L 52.916664 952.49994 L 79.37499 952.49994 L 79.37499 952.49994 L 79.37499 952.49994 L 79.37499 926.0416 L 79.37499 926.0416 L 105.83333 926.0416 L 105.83333 899.5833 L 132.29166 899.5833 Q 158.74998 899.5833 185.20833 793.74994 L 238.12498 714.37494 L 238.12498 714.37494 L 238.12498 687.9166 L 238.12498 687.9166 L 238.12498 687.9166 L 264.5833 687.9166 L 264.5833 687.9166 L 264.5833 661.4583 L 291.04166 661.4583 L 291.04166 661.4583 L 291.04166 634.99994 L 291.04166 634.99994 L 291.04166 634.99994 L 317.49997 634.99994 L 317.49997 634.99994 L 317.49997 608.5416 L 343.9583 608.5416 L 343.9583 582.0833 L 343.9583 529.1666 L 317.49997 529.1666 L 317.49997 529.1666 L 449.79166 449.79166 Q 555.625 370.41666 714.37494 343.9583 Q 873.12494 291.04166 873.12494 264.5833 Q 873.12494 238.12498 820.2083 238.12498 Q 793.74994 211.66666 793.74994 211.66666 L 793.74994 211.66666 L 926.0416 185.20833 Q 1084.7916 158.74998 1164.1666 132.29166 Q 1243.5416 105.83333 1243.5416 79.37499 L 1243.5416 79.37499 L 1269.9999 79.37499 L 1296.4583 52.916664 L 1375.8333 26.458332 Q 1455.2083 0.0 1666.8749 0.0 Q 1878.5416 0.0 1852.0833 79.37499 Q 1825.6249 158.74998 1852.0833 158.74998 Q 1878.5416 158.74998 1878.5416 132.29166 Q 1878.5416 105.83333 1904.9999 105.83333 Q 1931.4583 105.83333 1931.4583 132.29166 Q 1931.4583 158.74998 2037.2915 132.29166 Q 2143.125 105.83333 2143.125 105.83333 z" svg:height="10.583333mm" draw:style-name="style-1029" svg:viewBox="0.0 0.0 2143.125 1058.3333" svg:width="21.43125mm" svg:x="130.43958mm" svg:y="75.67083mm"/>
          <draw:path svg:d="M 105.83333 0.0 L 105.83333 0.0 L 158.74998 26.458332 Q 211.66666 52.916664 264.5833 105.83333 Q 291.04166 185.20833 211.66666 185.20833 Q 158.74998 185.20833 158.74998 238.12498 Q 158.74998 264.5833 132.29166 264.5833 Q 105.83333 264.5833 105.83333 317.49997 L 105.83333 370.41666 L 105.83333 370.41666 Q 79.37499 396.87497 52.916664 396.87497 Q 52.916664 423.3333 26.458332 343.9583 L 0.0 238.12498 L 0.0 238.12498 L 0.0 211.66666 L 0.0 211.66666 Q 0.0 185.20833 0.0 185.20833 Q 0.0 185.20833 26.458332 132.29166 L 26.458332 52.916664 L 52.916664 26.458332 Q 79.37499 26.458332 105.83333 0.0 z" svg:height="3.9687498mm" draw:style-name="style-1030" svg:viewBox="0.0 0.0 264.5833 396.87497" svg:width="2.6458333mm" svg:x="147.6375mm" svg:y="142.08124mm"/>
          <draw:path svg:d="M 370.41666 0.0 L 449.79166 0.0 L 502.7083 0.0 Q 555.625 26.458332 555.625 52.916664 Q 555.625 79.37499 582.0833 79.37499 L 634.99994 105.83333 L 634.99994 105.83333 Q 634.99994 105.83333 661.4583 132.29166 Q 661.4583 158.74998 423.3333 211.66666 L 211.66666 264.5833 L 185.20833 238.12498 Q 158.74998 238.12498 158.74998 264.5833 Q 158.74998 291.04166 185.20833 343.9583 L 185.20833 396.87497 L 158.74998 396.87497 L 158.74998 423.3333 L 158.74998 423.3333 L 158.74998 423.3333 L 132.29166 370.41666 Q 105.83333 317.49997 132.29166 264.5833 Q 132.29166 238.12498 105.83333 238.12498 L 79.37499 211.66666 L 79.37499 211.66666 L 52.916664 211.66666 L 52.916664 211.66666 L 52.916664 211.66666 L 52.916664 185.20833 L 52.916664 185.20833 L 26.458332 185.20833 L 26.458332 158.74998 L 26.458332 158.74998 L 0.0 158.74998 L 0.0 105.83333 L 0.0 79.37499 L 26.458332 79.37499 L 52.916664 52.916664 L 105.83333 52.916664 Q 132.29166 52.916664 132.29166 26.458332 L 132.29166 26.458332 L 211.66666 26.458332 Q 317.49997 0.0 370.41666 0.0 z" svg:height="4.233333mm" draw:style-name="style-1031" svg:viewBox="0.0 0.0 661.4583 423.3333" svg:width="6.614583mm" svg:x="165.62915mm" svg:y="107.95mm"/>
          <draw:path svg:d="M 79.37499 0.0 L 79.37499 0.0 L 105.83333 0.0 L 105.83333 0.0 L 105.83333 0.0 Q 105.83333 26.458332 132.29166 0.0 L 132.29166 0.0 L 158.74998 0.0 L 158.74998 0.0 L 185.20833 0.0 L 211.66666 0.0 L 238.12498 26.458332 L 264.5833 26.458332 L 264.5833 105.83333 L 264.5833 158.74998 L 370.41666 158.74998 Q 476.24997 158.74998 476.24997 185.20833 L 476.24997 185.20833 L 502.7083 211.66666 L 502.7083 238.12498 L 476.24997 238.12498 L 449.79166 264.5833 L 449.79166 264.5833 L 449.79166 264.5833 L 396.87497 264.5833 Q 343.9583 264.5833 238.12498 264.5833 L 132.29166 264.5833 L 132.29166 264.5833 Q 132.29166 264.5833 105.83333 238.12498 Q 79.37499 211.66666 0.0 238.12498 Q -52.916664 264.5833 0.0 238.12498 Q 26.458332 211.66666 26.458332 105.83333 L 26.458332 26.458332 L 52.916664 26.458332 Q 79.37499 0.0 79.37499 0.0 z" svg:height="2.6458333mm" draw:style-name="style-1032" svg:viewBox="0.0 0.0 502.7083 264.5833" svg:width="5.027083mm" svg:x="265.1125mm" svg:y="129.64583mm"/>
          <draw:path svg:d="M 132.29166 52.916664 L 158.74998 0.0 L 185.20833 0.0 L 185.20833 0.0 L 185.20833 0.0 L 211.66666 0.0 L 211.66666 0.0 Q 185.20833 26.458332 185.20833 52.916664 L 185.20833 79.37499 L 291.04166 79.37499 Q 370.41666 105.83333 396.87497 52.916664 Q 423.3333 26.458332 476.24997 52.916664 Q 529.1666 105.83333 555.625 105.83333 L 555.625 105.83333 L 555.625 132.29166 Q 555.625 158.74998 582.0833 185.20833 Q 608.5416 211.66666 634.99994 211.66666 L 661.4583 211.66666 L 767.2916 211.66666 L 873.12494 211.66666 L 873.12494 238.12498 L 873.12494 238.12498 L 873.12494 238.12498 L 846.6666 264.5833 L 846.6666 264.5833 L 846.6666 264.5833 L 423.3333 264.5833 L 0.0 264.5833 L 0.0 238.12498 L 0.0 211.66666 L 26.458332 211.66666 L 79.37499 211.66666 L 79.37499 158.74998 Q 79.37499 105.83333 105.83333 105.83333 Q 132.29166 105.83333 132.29166 52.916664 z" svg:height="2.6458333mm" draw:style-name="style-1033" svg:viewBox="0.0 0.0 873.12494 264.5833" svg:width="8.73125mm" svg:x="226.21873mm" svg:y="95.77916mm"/>
          <draw:path svg:d="M 264.5833 26.458332 L 264.5833 0.0 L 291.04166 0.0 Q 317.49997 0.0 317.49997 26.458332 L 317.49997 52.916664 L 291.04166 52.916664 L 291.04166 52.916664 L 291.04166 52.916664 L 291.04166 52.916664 L 317.49997 79.37499 L 343.9583 79.37499 L 343.9583 52.916664 Q 343.9583 26.458332 423.3333 0.0 Q 529.1666 0.0 529.1666 26.458332 Q 529.1666 52.916664 502.7083 52.916664 Q 476.24997 52.916664 476.24997 79.37499 Q 449.79166 105.83333 555.625 105.83333 Q 661.4583 105.83333 740.8333 185.20833 Q 793.74994 264.5833 846.6666 264.5833 Q 899.5833 264.5833 899.5833 238.12498 Q 926.0416 211.66666 952.49994 238.12498 Q 1005.4166 264.5833 1058.3333 291.04166 Q 1084.7916 291.04166 1084.7916 317.49997 Q 1084.7916 370.41666 1111.25 370.41666 L 1164.1666 370.41666 L 1164.1666 370.41666 L 1164.1666 370.41666 L 1164.1666 396.87497 L 1190.6249 396.87497 L 1190.6249 423.3333 L 1164.1666 423.3333 L 1164.1666 449.79166 L 1164.1666 476.24997 L 1190.6249 476.24997 L 1190.6249 476.24997 L 1217.0833 502.7083 L 1243.5416 502.7083 L 1243.5416 529.1666 L 1243.5416 555.625 L 1217.0833 555.625 L 1164.1666 582.0833 L 1164.1666 582.0833 L 1164.1666 582.0833 L 1190.6249 608.5416 L 1190.6249 634.99994 L 1137.7083 634.99994 L 1084.7916 634.99994 L 899.5833 634.99994 L 687.9166 634.99994 L 687.9166 634.99994 Q 661.4583 634.99994 343.9583 608.5416 L 26.458332 608.5416 L 26.458332 582.0833 L 0.0 582.0833 L 0.0 582.0833 L 0.0 582.0833 L 0.0 529.1666 L 0.0 476.24997 L 26.458332 476.24997 L 26.458332 476.24997 L 79.37499 423.3333 Q 132.29166 370.41666 158.74998 396.87497 Q 185.20833 396.87497 158.74998 317.49997 Q 105.83333 238.12498 132.29166 211.66666 Q 158.74998 158.74998 185.20833 132.29166 Q 238.12498 105.83333 238.12498 79.37499 Q 264.5833 52.916664 264.5833 26.458332 z" svg:height="6.3499994mm" draw:style-name="style-1034" svg:viewBox="0.0 0.0 1243.5416 634.99994" svg:width="12.435416mm" svg:x="204.25832mm" svg:y="78.316666mm"/>
          <draw:path svg:d="M 132.29166 0.0 L 132.29166 0.0 L 317.49997 52.916664 Q 476.24997 79.37499 476.24997 132.29166 Q 476.24997 158.74998 476.24997 264.5833 Q 476.24997 370.41666 476.24997 370.41666 L 476.24997 370.41666 L 476.24997 370.41666 Q 449.79166 370.41666 370.41666 317.49997 Q 264.5833 264.5833 264.5833 264.5833 Q 238.12498 264.5833 211.66666 211.66666 Q 185.20833 185.20833 158.74998 185.20833 Q 132.29166 185.20833 132.29166 211.66666 Q 132.29166 238.12498 105.83333 238.12498 L 79.37499 211.66666 L 52.916664 211.66666 L 0.0 211.66666 L 0.0 211.66666 L 0.0 185.20833 L 0.0 158.74998 L 0.0 158.74998 L 0.0 158.74998 L 0.0 132.29166 L 0.0 132.29166 L 0.0 105.83333 L 79.37499 132.29166 Q 158.74998 132.29166 132.29166 79.37499 Q 105.83333 26.458332 132.29166 0.0 z" svg:height="3.7041664mm" draw:style-name="style-1035" svg:viewBox="0.0 0.0 476.24997 370.41666" svg:width="4.7625mm" svg:x="179.3875mm" svg:y="122.76666mm"/>
          <draw:path svg:d="M 132.29166 0.0 L 211.66666 0.0 L 211.66666 0.0 Q 238.12498 0.0 238.12498 26.458332 L 238.12498 52.916664 L 238.12498 52.916664 Q 238.12498 52.916664 211.66666 79.37499 L 211.66666 105.83333 L 211.66666 105.83333 Q 211.66666 132.29166 158.74998 132.29166 L 105.83333 158.74998 L 105.83333 132.29166 Q 79.37499 105.83333 79.37499 105.83333 L 79.37499 105.83333 L 79.37499 79.37499 Q 79.37499 79.37499 52.916664 79.37499 L 52.916664 79.37499 L 26.458332 79.37499 L 26.458332 79.37499 L 26.458332 79.37499 Q 26.458332 52.916664 0.0 52.916664 L 0.0 52.916664 L 26.458332 26.458332 Q 79.37499 26.458332 132.29166 0.0 z" svg:height="1.5874999mm" draw:style-name="style-1036" svg:viewBox="0.0 0.0 238.12498 158.74998" svg:width="2.38125mm" svg:x="125.14791mm" svg:y="118.79791mm"/>
          <draw:path svg:d="M 582.0833 0.0 L 582.0833 0.0 L 582.0833 26.458332 Q 582.0833 79.37499 582.0833 132.29166 L 582.0833 185.20833 L 608.5416 185.20833 L 608.5416 185.20833 L 634.99994 211.66666 L 687.9166 238.12498 L 740.8333 211.66666 Q 793.74994 211.66666 793.74994 185.20833 Q 793.74994 158.74998 820.2083 158.74998 Q 846.6666 132.29166 846.6666 132.29166 L 873.12494 132.29166 L 899.5833 185.20833 Q 926.0416 238.12498 952.49994 238.12498 L 1005.4166 238.12498 L 1005.4166 264.5833 Q 978.95825 291.04166 978.95825 291.04166 L 1005.4166 291.04166 L 1005.4166 343.9583 Q 1031.875 370.41666 1058.3333 370.41666 L 1084.7916 370.41666 L 1084.7916 370.41666 Q 1084.7916 396.87497 1005.4166 423.3333 L 926.0416 449.79166 L 899.5833 502.7083 Q 873.12494 529.1666 820.2083 555.625 Q 793.74994 555.625 793.74994 608.5416 Q 793.74994 687.9166 793.74994 714.37494 L 793.74994 740.8333 L 793.74994 793.74994 L 793.74994 846.6666 L 767.2916 846.6666 L 767.2916 873.12494 L 767.2916 873.12494 L 793.74994 873.12494 L 793.74994 873.12494 L 793.74994 873.12494 L 793.74994 899.5833 L 793.74994 899.5833 L 820.2083 926.0416 L 820.2083 926.0416 L 793.74994 926.0416 Q 793.74994 926.0416 714.37494 952.49994 Q 634.99994 978.95825 634.99994 1031.875 L 661.4583 1084.7916 L 661.4583 1084.7916 L 634.99994 1084.7916 L 634.99994 1058.3333 Q 634.99994 1031.875 582.0833 1058.3333 L 555.625 1084.7916 L 529.1666 1084.7916 L 502.7083 1084.7916 L 476.24997 1058.3333 Q 449.79166 1058.3333 423.3333 978.95825 Q 423.3333 899.5833 370.41666 873.12494 Q 343.9583 873.12494 238.12498 767.2916 Q 158.74998 687.9166 105.83333 714.37494 Q 105.83333 767.2916 79.37499 740.8333 L 52.916664 714.37494 L 26.458332 714.37494 L 0.0 714.37494 L 0.0 661.4583 L 0.0 582.0833 L 26.458332 582.0833 L 26.458332 555.625 L 26.458332 555.625 L 52.916664 555.625 L 52.916664 502.7083 L 52.916664 476.24997 L 79.37499 476.24997 L 105.83333 476.24997 L 105.83333 449.79166 L 105.83333 423.3333 L 105.83333 423.3333 L 105.83333 396.87497 L 105.83333 396.87497 L 105.83333 396.87497 L 132.29166 396.87497 L 132.29166 396.87497 L 158.74998 449.79166 Q 211.66666 449.79166 211.66666 476.24997 L 238.12498 476.24997 L 238.12498 476.24997 L 238.12498 502.7083 L 238.12498 502.7083 L 264.5833 502.7083 L 264.5833 502.7083 L 264.5833 502.7083 L 264.5833 529.1666 L 264.5833 529.1666 L 291.04166 529.1666 L 291.04166 555.625 L 291.04166 555.625 L 317.49997 555.625 L 317.49997 582.0833 L 317.49997 608.5416 L 343.9583 608.5416 L 370.41666 608.5416 L 370.41666 555.625 Q 370.41666 476.24997 396.87497 476.24997 L 396.87497 449.79166 L 396.87497 449.79166 L 423.3333 449.79166 L 423.3333 423.3333 Q 423.3333 396.87497 423.3333 396.87497 Q 423.3333 370.41666 396.87497 343.9583 Q 370.41666 343.9583 396.87497 291.04166 L 423.3333 238.12498 L 476.24997 238.12498 Q 529.1666 211.66666 529.1666 185.20833 L 529.1666 158.74998 L 502.7083 158.74998 Q 476.24997 132.29166 476.24997 105.83333 Q 449.79166 79.37499 476.24997 79.37499 Q 502.7083 79.37499 502.7083 52.916664 L 502.7083 26.458332 L 529.1666 26.458332 Q 555.625 26.458332 582.0833 0.0 z" svg:height="10.847916mm" draw:style-name="style-1037" svg:viewBox="0.0 0.0 1084.7916 1084.7916" svg:width="10.847916mm" svg:x="155.04582mm" svg:y="145.25624mm"/>
          <draw:path svg:d="M 132.29166 0.0 L 238.12498 0.0 L 264.5833 0.0 L 291.04166 0.0 L 317.49997 52.916664 Q 317.49997 79.37499 343.9583 105.83333 Q 370.41666 132.29166 370.41666 132.29166 L 370.41666 132.29166 L 317.49997 132.29166 Q 264.5833 132.29166 238.12498 158.74998 L 211.66666 185.20833 L 211.66666 185.20833 Q 185.20833 185.20833 105.83333 185.20833 Q 26.458332 185.20833 0.0 132.29166 L 0.0 52.916664 L 0.0 26.458332 Q 26.458332 26.458332 132.29166 0.0 z" svg:height="1.8520832mm" draw:style-name="style-1038" svg:viewBox="0.0 0.0 370.41666 185.20833" svg:width="3.7041664mm" svg:x="126.470825mm" svg:y="109.80208mm"/>
          <draw:path svg:d="M 0.0 158.74998 L 0.0 0.0 L 0.0 0.0 L 0.0 0.0 L 26.458332 52.916664 L 52.916664 105.83333 L 52.916664 132.29166 L 52.916664 158.74998 L 79.37499 158.74998 L 79.37499 158.74998 L 211.66666 158.74998 Q 343.9583 158.74998 423.3333 158.74998 Q 502.7083 158.74998 529.1666 132.29166 Q 529.1666 105.83333 529.1666 52.916664 Q 555.625 26.458332 582.0833 26.458332 Q 608.5416 0.0 608.5416 0.0 L 608.5416 0.0 L 634.99994 52.916664 Q 687.9166 79.37499 687.9166 105.83333 L 687.9166 158.74998 L 740.8333 158.74998 L 793.74994 158.74998 L 820.2083 158.74998 L 846.6666 158.74998 L 873.12494 158.74998 L 899.5833 158.74998 L 1005.4166 185.20833 L 1084.7916 185.20833 L 1084.7916 185.20833 L 1084.7916 211.66666 L 1111.25 211.66666 L 1137.7083 211.66666 L 1164.1666 238.12498 Q 1190.6249 264.5833 1164.1666 291.04166 Q 1137.7083 317.49997 1164.1666 317.49997 Q 1190.6249 317.49997 1190.6249 343.9583 L 1190.6249 343.9583 L 1164.1666 343.9583 Q 1137.7083 370.41666 1058.3333 396.87497 Q 978.95825 423.3333 978.95825 449.79166 Q 978.95825 476.24997 1005.4166 476.24997 L 1031.875 476.24997 L 1031.875 502.7083 L 1058.3333 529.1666 L 1058.3333 529.1666 L 1058.3333 529.1666 L 1058.3333 555.625 L 1058.3333 555.625 L 1084.7916 555.625 L 1084.7916 582.0833 L 1164.1666 582.0833 Q 1269.9999 582.0833 1296.4583 608.5416 L 1322.9166 608.5416 L 1322.9166 634.99994 L 1322.9166 661.4583 L 1322.9166 661.4583 L 1322.9166 661.4583 L 1296.4583 661.4583 L 1296.4583 687.9166 L 1296.4583 687.9166 L 1322.9166 687.9166 L 1322.9166 687.9166 L 1322.9166 687.9166 L 1322.9166 714.37494 L 1322.9166 714.37494 L 1322.9166 740.8333 L 1322.9166 767.2916 L 1322.9166 767.2916 L 1322.9166 793.74994 L 1296.4583 793.74994 L 1269.9999 793.74994 L 1243.5416 767.2916 Q 1217.0833 767.2916 1217.0833 793.74994 Q 1217.0833 820.2083 1164.1666 846.6666 Q 1111.25 846.6666 1084.7916 846.6666 L 1058.3333 846.6666 L 1058.3333 846.6666 L 1058.3333 846.6666 L 1031.875 899.5833 L 1005.4166 952.49994 L 1005.4166 952.49994 L 1005.4166 978.95825 L 1005.4166 978.95825 Q 1005.4166 978.95825 952.49994 1005.4166 Q 952.49994 1058.3333 899.5833 1031.875 Q 873.12494 1005.4166 846.6666 1031.875 L 793.74994 1058.3333 L 740.8333 1005.4166 Q 687.9166 952.49994 687.9166 1005.4166 Q 687.9166 1058.3333 634.99994 1058.3333 Q 555.625 1058.3333 582.0833 1137.7083 Q 608.5416 1217.0833 634.99994 1243.5416 L 661.4583 1269.9999 L 661.4583 1269.9999 L 661.4583 1269.9999 L 608.5416 1269.9999 L 555.625 1269.9999 L 423.3333 1296.4583 Q 291.04166 1296.4583 291.04166 1269.9999 Q 264.5833 1243.5416 211.66666 1269.9999 L 158.74998 1269.9999 L 158.74998 1296.4583 L 158.74998 1296.4583 L 132.29166 1296.4583 L 132.29166 1322.9166 L 132.29166 1322.9166 L 105.83333 1322.9166 L 105.83333 1322.9166 L 105.83333 1322.9166 L 105.83333 1349.3749 L 105.83333 1349.3749 L 79.37499 1349.3749 L 79.37499 1375.8333 L 79.37499 1375.8333 L 52.916664 1375.8333 L 52.916664 1402.2916 L 52.916664 1428.7499 L 79.37499 1428.7499 L 79.37499 1428.7499 L 79.37499 1455.2083 L 105.83333 1455.2083 L 105.83333 1481.6666 L 105.83333 1481.6666 L 52.916664 1481.6666 L 26.458332 1481.6666 L 26.458332 1322.9166 Q 0.0 1137.7083 0.0 714.37494 L 0.0 291.04166 L 0.0 158.74998 z M 1243.5416 634.99994 Q 1269.9999 634.99994 1269.9999 634.99994 Q 1269.9999 634.99994 1269.9999 634.99994 Q 1243.5416 634.99994 1243.5416 634.99994 z" svg:height="14.816666mm" draw:style-name="style-1039" svg:viewBox="0.0 0.0 1322.9166 1481.6666" svg:width="13.229166mm" svg:x="121.17916mm" svg:y="153.98749mm"/>
          <draw:path svg:d="M 0.0 26.458332 Q 0.0 -26.458332 52.916664 0.0 Q 105.83333 0.0 105.83333 79.37499 Q 105.83333 158.74998 52.916664 185.20833 Q 26.458332 211.66666 0.0 132.29166 Q 0.0 79.37499 0.0 26.458332 z" svg:height="1.8520832mm" draw:style-name="style-1040" svg:viewBox="0.0 0.0 105.83333 185.20833" svg:width="1.0583333mm" svg:x="236.00832mm" svg:y="110.06666mm"/>
          <draw:path svg:d="M 608.5416 52.916664 L 608.5416 52.916664 L 608.5416 291.04166 L 608.5416 529.1666 L 608.5416 555.625 L 608.5416 608.5416 L 502.7083 608.5416 Q 423.3333 608.5416 343.9583 555.625 Q 264.5833 555.625 238.12498 582.0833 Q 185.20833 608.5416 105.83333 582.0833 L 0.0 555.625 L 0.0 555.625 L 0.0 555.625 L 26.458332 555.625 Q 79.37499 555.625 132.29166 502.7083 Q 211.66666 449.79166 185.20833 423.3333 L 158.74998 423.3333 L 185.20833 396.87497 Q 238.12498 396.87497 264.5833 343.9583 Q 291.04166 317.49997 317.49997 317.49997 L 317.49997 317.49997 L 396.87497 291.04166 Q 476.24997 238.12498 476.24997 291.04166 L 476.24997 317.49997 L 502.7083 317.49997 L 529.1666 317.49997 L 529.1666 291.04166 L 502.7083 264.5833 L 502.7083 238.12498 Q 502.7083 185.20833 502.7083 158.74998 Q 502.7083 132.29166 476.24997 105.83333 L 423.3333 79.37499 L 396.87497 79.37499 Q 396.87497 79.37499 396.87497 52.916664 L 396.87497 52.916664 L 396.87497 26.458332 Q 423.3333 26.458332 502.7083 0.0 Q 582.0833 0.0 582.0833 26.458332 Q 608.5416 52.916664 608.5416 52.916664 z" svg:height="6.0854163mm" draw:style-name="style-1041" svg:viewBox="0.0 0.0 608.5416 608.5416" svg:width="6.0854163mm" svg:x="114.564575mm" svg:y="155.31041mm"/>
          <draw:path svg:d="M 52.916664 26.458332 L 79.37499 0.0 L 79.37499 0.0 L 105.83333 0.0 L 132.29166 26.458332 Q 185.20833 26.458332 185.20833 158.74998 Q 211.66666 291.04166 238.12498 291.04166 Q 264.5833 291.04166 264.5833 317.49997 L 264.5833 317.49997 L 264.5833 317.49997 Q 291.04166 317.49997 291.04166 343.9583 Q 317.49997 396.87497 343.9583 396.87497 Q 370.41666 396.87497 370.41666 423.3333 Q 343.9583 449.79166 317.49997 449.79166 Q 291.04166 476.24997 291.04166 449.79166 Q 291.04166 396.87497 158.74998 370.41666 Q 52.916664 343.9583 26.458332 291.04166 L 0.0 211.66666 L 0.0 211.66666 Q 0.0 185.20833 0.0 132.29166 Q 26.458332 52.916664 52.916664 26.458332 z" svg:height="4.497916mm" draw:style-name="style-1042" svg:viewBox="0.0 0.0 370.41666 449.79166" svg:width="3.7041664mm" svg:x="212.98958mm" svg:y="110.86041mm"/>
          <draw:path svg:d="M 211.66666 79.37499 L 211.66666 52.916664 L 238.12498 52.916664 L 264.5833 52.916664 L 264.5833 79.37499 Q 264.5833 132.29166 291.04166 132.29166 L 291.04166 132.29166 L 291.04166 132.29166 Q 264.5833 158.74998 238.12498 185.20833 L 185.20833 185.20833 L 158.74998 185.20833 Q 158.74998 185.20833 105.83333 185.20833 L 79.37499 185.20833 L 79.37499 211.66666 Q 52.916664 211.66666 26.458332 185.20833 Q 0.0 185.20833 0.0 132.29166 L 0.0 52.916664 L 0.0 26.458332 Q 26.458332 26.458332 105.83333 0.0 Q 158.74998 0.0 185.20833 26.458332 Q 211.66666 79.37499 211.66666 79.37499 z" svg:height="2.1166666mm" draw:style-name="style-1043" svg:viewBox="0.0 0.0 291.04166 211.66666" svg:width="2.9104166mm" svg:x="189.97083mm" svg:y="97.63125mm"/>
          <draw:path svg:d="M 211.66666 26.458332 L 211.66666 26.458332 L 211.66666 26.458332 Q 211.66666 26.458332 211.66666 52.916664 L 238.12498 52.916664 L 238.12498 79.37499 L 211.66666 105.83333 L 211.66666 132.29166 L 211.66666 185.20833 L 211.66666 185.20833 Q 211.66666 185.20833 211.66666 211.66666 L 238.12498 211.66666 L 238.12498 291.04166 Q 238.12498 343.9583 211.66666 343.9583 Q 185.20833 343.9583 132.29166 343.9583 L 79.37499 370.41666 L 52.916664 370.41666 Q 52.916664 343.9583 26.458332 291.04166 L 0.0 238.12498 L 0.0 238.12498 Q 0.0 238.12498 26.458332 238.12498 L 26.458332 211.66666 L 79.37499 185.20833 Q 105.83333 158.74998 105.83333 79.37499 Q 105.83333 0.0 158.74998 0.0 Q 185.20833 26.458332 211.66666 26.458332 z" svg:height="3.7041664mm" draw:style-name="style-1044" svg:viewBox="0.0 0.0 238.12498 370.41666" svg:width="2.38125mm" svg:x="186.26666mm" svg:y="96.04375mm"/>
          <draw:path svg:d="M 1534.5833 52.916664 L 1534.5833 52.916664 L 1561.0416 132.29166 Q 1587.4999 211.66666 1613.9583 238.12498 Q 1666.8749 238.12498 1613.9583 264.5833 Q 1534.5833 291.04166 1534.5833 317.49997 Q 1561.0416 343.9583 1561.0416 370.41666 L 1561.0416 396.87497 L 1561.0416 396.87497 Q 1534.5833 396.87497 1534.5833 423.3333 L 1534.5833 423.3333 L 1534.5833 423.3333 Q 1508.1249 423.3333 1508.1249 476.24997 L 1508.1249 529.1666 L 1508.1249 529.1666 Q 1481.6666 555.625 1481.6666 555.625 L 1481.6666 555.625 L 1481.6666 555.625 Q 1455.2083 555.625 1455.2083 582.0833 Q 1455.2083 608.5416 1349.3749 608.5416 Q 1243.5416 608.5416 1190.6249 608.5416 Q 1164.1666 608.5416 1190.6249 634.99994 Q 1243.5416 634.99994 1243.5416 661.4583 L 1243.5416 714.37494 L 1217.0833 714.37494 L 1190.6249 714.37494 L 1164.1666 740.8333 L 1137.7083 740.8333 L 1137.7083 767.2916 L 1137.7083 793.74994 L 1111.25 793.74994 L 1111.25 793.74994 L 1111.25 740.8333 Q 1084.7916 687.9166 1084.7916 661.4583 L 1084.7916 634.99994 L 1031.875 634.99994 L 1005.4166 661.4583 L 1005.4166 661.4583 Q 978.95825 661.4583 978.95825 714.37494 Q 978.95825 793.74994 846.6666 767.2916 Q 714.37494 767.2916 555.625 767.2916 L 396.87497 820.2083 L 343.9583 820.2083 L 317.49997 820.2083 L 317.49997 846.6666 L 291.04166 846.6666 L 291.04166 873.12494 L 291.04166 899.5833 L 238.12498 899.5833 L 211.66666 926.0416 L 211.66666 926.0416 L 211.66666 926.0416 L 185.20833 926.0416 L 158.74998 926.0416 L 132.29166 926.0416 L 132.29166 926.0416 L 132.29166 952.49994 L 132.29166 952.49994 L 105.83333 952.49994 L 79.37499 952.49994 L 79.37499 926.0416 L 79.37499 899.5833 L 79.37499 899.5833 L 79.37499 899.5833 L 52.916664 873.12494 L 26.458332 846.6666 L 26.458332 846.6666 L 26.458332 820.2083 L 26.458332 820.2083 L 26.458332 820.2083 L 52.916664 820.2083 L 52.916664 820.2083 L 52.916664 793.74994 L 79.37499 793.74994 L 79.37499 767.2916 Q 79.37499 740.8333 26.458332 714.37494 Q -26.458332 714.37494 0.0 661.4583 Q 26.458332 634.99994 26.458332 608.5416 Q 26.458332 582.0833 79.37499 582.0833 Q 132.29166 582.0833 105.83333 529.1666 Q 79.37499 502.7083 105.83333 476.24997 Q 132.29166 476.24997 132.29166 449.79166 Q 132.29166 396.87497 185.20833 370.41666 Q 238.12498 343.9583 343.9583 343.9583 Q 423.3333 317.49997 449.79166 291.04166 Q 449.79166 238.12498 502.7083 238.12498 Q 529.1666 238.12498 529.1666 211.66666 Q 529.1666 185.20833 608.5416 185.20833 Q 661.4583 158.74998 661.4583 132.29166 Q 661.4583 105.83333 714.37494 105.83333 Q 767.2916 79.37499 767.2916 79.37499 L 767.2916 79.37499 L 767.2916 79.37499 Q 767.2916 79.37499 793.74994 79.37499 L 793.74994 52.916664 L 926.0416 26.458332 Q 1058.3333 -26.458332 1243.5416 0.0 Q 1455.2083 26.458332 1481.6666 0.0 Q 1508.1249 0.0 1508.1249 26.458332 Q 1508.1249 52.916664 1534.5833 52.916664 z" svg:height="9.525mm" draw:style-name="style-1045" svg:viewBox="0.0 0.0 1613.9583 952.49994" svg:width="16.139582mm" svg:x="165.36458mm" svg:y="63.76458mm"/>
          <draw:path svg:d="M 264.5833 132.29166 L 238.12498 132.29166 L 211.66666 132.29166 Q 185.20833 132.29166 105.83333 79.37499 L 52.916664 52.916664 L 52.916664 26.458332 Q 52.916664 26.458332 26.458332 26.458332 L 26.458332 26.458332 L 0.0 0.0 Q 0.0 -26.458332 105.83333 26.458332 Q 211.66666 26.458332 264.5833 79.37499 Q 291.04166 132.29166 264.5833 132.29166 z" svg:height="1.3229166mm" draw:style-name="style-1046" svg:viewBox="0.0 0.0 264.5833 132.29166" svg:width="2.6458333mm" svg:x="67.20416mm" svg:y="119.32708mm"/>
          <draw:path svg:d="M 661.4583 26.458332 L 793.74994 26.458332 L 793.74994 52.916664 L 793.74994 79.37499 L 978.95825 79.37499 Q 1137.7083 79.37499 1269.9999 105.83333 L 1402.2916 105.83333 L 1455.2083 105.83333 Q 1481.6666 132.29166 1534.5833 132.29166 L 1587.4999 132.29166 L 1561.0416 158.74998 Q 1508.1249 185.20833 1508.1249 211.66666 L 1481.6666 211.66666 L 1375.8333 238.12498 Q 1243.5416 238.12498 1243.5416 291.04166 Q 1243.5416 317.49997 1296.4583 317.49997 Q 1322.9166 317.49997 1322.9166 343.9583 Q 1322.9166 370.41666 1349.3749 370.41666 L 1402.2916 370.41666 L 1402.2916 396.87497 Q 1402.2916 423.3333 1375.8333 423.3333 L 1375.8333 396.87497 L 1375.8333 396.87497 L 1349.3749 396.87497 L 1349.3749 396.87497 L 1349.3749 396.87497 L 1349.3749 423.3333 L 1349.3749 423.3333 L 1322.9166 449.79166 L 1322.9166 449.79166 L 1322.9166 449.79166 Q 1296.4583 449.79166 1269.9999 396.87497 Q 1243.5416 343.9583 1190.6249 343.9583 L 1111.25 343.9583 L 1111.25 343.9583 Q 1084.7916 317.49997 1084.7916 291.04166 L 1084.7916 291.04166 L 1084.7916 264.5833 Q 1084.7916 238.12498 978.95825 238.12498 L 846.6666 238.12498 L 687.9166 238.12498 L 529.1666 238.12498 L 502.7083 238.12498 Q 476.24997 291.04166 449.79166 291.04166 L 449.79166 291.04166 L 449.79166 291.04166 Q 449.79166 264.5833 370.41666 238.12498 Q 291.04166 238.12498 291.04166 291.04166 Q 291.04166 317.49997 211.66666 343.9583 L 132.29166 370.41666 L 132.29166 343.9583 L 132.29166 317.49997 L 158.74998 317.49997 L 158.74998 291.04166 L 158.74998 291.04166 L 132.29166 291.04166 L 132.29166 291.04166 L 132.29166 291.04166 L 79.37499 264.5833 L 0.0 238.12498 L 26.458332 238.12498 L 52.916664 238.12498 L 52.916664 185.20833 L 52.916664 158.74998 L 79.37499 158.74998 L 79.37499 132.29166 L 79.37499 132.29166 L 79.37499 132.29166 L 79.37499 132.29166 L 105.83333 132.29166 L 132.29166 105.83333 Q 158.74998 105.83333 158.74998 79.37499 Q 158.74998 26.458332 238.12498 26.458332 L 291.04166 26.458332 L 343.9583 26.458332 Q 370.41666 0.0 396.87497 26.458332 Q 396.87497 26.458332 423.3333 52.916664 Q 449.79166 52.916664 449.79166 26.458332 Q 449.79166 0.0 476.24997 0.0 Q 502.7083 26.458332 661.4583 26.458332 z" svg:height="4.497916mm" draw:style-name="style-1047" svg:viewBox="0.0 0.0 1587.4999 449.79166" svg:width="15.874999mm" svg:x="51.06458mm" svg:y="167.48125mm"/>
          <draw:path svg:d="M 687.9166 0.0 L 714.37494 0.0 L 740.8333 26.458332 Q 767.2916 26.458332 793.74994 52.916664 L 846.6666 52.916664 L 873.12494 52.916664 Q 899.5833 79.37499 740.8333 105.83333 L 608.5416 158.74998 L 529.1666 158.74998 L 423.3333 185.20833 L 423.3333 211.66666 Q 423.3333 264.5833 423.3333 291.04166 L 423.3333 343.9583 L 423.3333 343.9583 Q 423.3333 343.9583 396.87497 343.9583 L 396.87497 370.41666 L 396.87497 370.41666 Q 370.41666 370.41666 370.41666 343.9583 Q 370.41666 317.49997 291.04166 343.9583 Q 238.12498 370.41666 211.66666 291.04166 Q 211.66666 211.66666 185.20833 211.66666 Q 158.74998 211.66666 158.74998 264.5833 L 158.74998 317.49997 L 158.74998 317.49997 L 158.74998 317.49997 L 132.29166 291.04166 L 132.29166 238.12498 L 105.83333 238.12498 L 79.37499 238.12498 L 79.37499 211.66666 L 52.916664 185.20833 L 52.916664 185.20833 L 52.916664 185.20833 L 52.916664 158.74998 L 52.916664 158.74998 L 26.458332 158.74998 L 26.458332 132.29166 L 26.458332 132.29166 L 0.0 132.29166 L 0.0 132.29166 L 0.0 132.29166 L 0.0 132.29166 L 0.0 105.83333 L 52.916664 105.83333 L 105.83333 79.37499 L 158.74998 79.37499 Q 238.12498 79.37499 238.12498 52.916664 Q 264.5833 26.458332 264.5833 26.458332 L 264.5833 26.458332 L 264.5833 26.458332 L 264.5833 26.458332 L 291.04166 26.458332 Q 317.49997 26.458332 317.49997 26.458332 L 317.49997 26.458332 L 343.9583 26.458332 Q 370.41666 26.458332 449.79166 26.458332 Q 529.1666 52.916664 529.1666 26.458332 Q 555.625 26.458332 608.5416 26.458332 Q 661.4583 26.458332 687.9166 0.0 z" svg:height="3.7041664mm" draw:style-name="style-1048" svg:viewBox="0.0 0.0 873.12494 370.41666" svg:width="8.73125mm" svg:x="105.30416mm" svg:y="112.97707mm"/>
          <draw:path svg:d="M 105.83333 26.458332 L 105.83333 0.0 L 291.04166 0.0 L 476.24997 0.0 L 1164.1666 0.0 L 1878.5416 0.0 L 2381.2498 0.0 L 2883.9583 0.0 L 3386.6665 0.0 L 3915.833 0.0 L 4815.4165 0.0 L 5741.458 0.0 L 6402.9165 0.0 L 7064.3745 0.0 L 7990.416 0.0 L 8916.458 0.0 L 8942.916 0.0 L 8969.375 0.0 L 8969.375 0.0 Q 8969.375 26.458332 8995.833 26.458332 L 8995.833 26.458332 L 8995.833 185.20833 L 8995.833 343.9583 L 8995.833 449.79166 L 8995.833 555.625 L 8969.375 555.625 Q 8942.916 555.625 8916.458 634.99994 Q 8890.0 714.37494 8625.416 740.8333 L 8360.833 767.2916 L 8307.916 793.74994 L 8255.0 820.2083 L 8255.0 820.2083 L 8255.0 820.2083 L 8281.458 846.6666 L 8281.458 873.12494 L 8281.458 873.12494 Q 8255.0 873.12494 8228.541 873.12494 L 8202.083 899.5833 L 8175.6245 899.5833 Q 8149.166 873.12494 8122.708 873.12494 Q 8096.2495 820.2083 7805.208 820.2083 L 7514.1665 820.2083 L 7514.1665 820.2083 Q 7514.1665 820.2083 7487.708 793.74994 L 7461.2495 793.74994 L 7461.2495 793.74994 Q 7461.2495 767.2916 7408.333 767.2916 Q 7355.4165 767.2916 7170.208 714.37494 Q 6984.9995 714.37494 6932.083 714.37494 Q 6852.708 714.37494 6852.708 687.9166 Q 6852.708 661.4583 6535.208 661.4583 L 6191.2495 634.99994 L 6191.2495 634.99994 Q 6191.2495 661.4583 6138.333 661.4583 L 6111.8745 661.4583 L 6085.4165 661.4583 Q 6032.4995 661.4583 5609.1665 608.5416 L 5185.833 555.625 L 5185.833 555.625 Q 5185.833 555.625 4868.333 529.1666 Q 4577.2915 502.7083 4339.1665 555.625 L 4127.5 608.5416 L 4101.0415 608.5416 Q 4074.583 608.5416 3704.1665 661.4583 Q 3307.2915 714.37494 3122.0833 661.4583 Q 2936.8748 608.5416 2778.1248 555.625 Q 2619.3748 555.625 2354.7915 582.0833 L 2090.2083 608.5416 L 2063.75 634.99994 L 2037.2915 661.4583 L 2037.2915 661.4583 Q 2010.8333 661.4583 2010.8333 661.4583 L 2010.8333 687.9166 L 1957.9165 687.9166 L 1931.4583 714.37494 L 1931.4583 714.37494 L 1931.4583 714.37494 L 1904.9999 714.37494 Q 1878.5416 714.37494 1878.5416 740.8333 L 1878.5416 740.8333 L 1719.7916 740.8333 Q 1561.0416 714.37494 1534.5833 687.9166 Q 1534.5833 661.4583 1481.6666 661.4583 Q 1402.2916 661.4583 1375.8333 687.9166 Q 1349.3749 740.8333 1164.1666 714.37494 L 978.95825 714.37494 L 952.49994 714.37494 Q 926.0416 714.37494 767.2916 714.37494 Q 608.5416 714.37494 582.0833 740.8333 Q 582.0833 767.2916 423.3333 767.2916 Q 291.04166 767.2916 185.20833 767.2916 L 79.37499 767.2916 L 79.37499 767.2916 Q 79.37499 767.2916 52.916664 740.8333 L 26.458332 740.8333 L 26.458332 396.87497 Q 26.458332 79.37499 0.0 79.37499 Q -26.458332 79.37499 52.916664 52.916664 Q 132.29166 26.458332 105.83333 26.458332 z" svg:height="8.995832mm" draw:style-name="style-1049" svg:viewBox="0.0 0.0 8995.833 899.5833" svg:width="89.95833mm" svg:x="31.22083mm" svg:y="135.73125mm"/>
          <draw:path svg:d="M 952.49994 0.0 L 978.95825 0.0 L 978.95825 0.0 L 978.95825 0.0 L 978.95825 26.458332 L 952.49994 26.458332 L 952.49994 52.916664 L 952.49994 79.37499 L 952.49994 132.29166 L 952.49994 185.20833 L 952.49994 185.20833 L 952.49994 211.66666 L 952.49994 211.66666 L 952.49994 211.66666 L 978.95825 211.66666 L 978.95825 211.66666 L 978.95825 238.12498 L 1005.4166 238.12498 L 1005.4166 238.12498 L 1005.4166 264.5833 L 1005.4166 264.5833 L 1005.4166 264.5833 L 1031.875 264.5833 L 1031.875 264.5833 L 1058.3333 291.04166 L 1084.7916 317.49997 L 1058.3333 317.49997 Q 1058.3333 343.9583 1031.875 370.41666 L 1031.875 370.41666 L 1005.4166 370.41666 Q 978.95825 370.41666 978.95825 449.79166 Q 978.95825 529.1666 899.5833 555.625 Q 820.2083 582.0833 793.74994 608.5416 Q 793.74994 634.99994 767.2916 634.99994 L 767.2916 634.99994 L 714.37494 661.4583 L 661.4583 687.9166 L 634.99994 687.9166 L 634.99994 687.9166 L 634.99994 687.9166 Q 634.99994 687.9166 529.1666 687.9166 Q 423.3333 687.9166 423.3333 714.37494 Q 423.3333 740.8333 317.49997 740.8333 Q 238.12498 767.2916 238.12498 740.8333 Q 211.66666 714.37494 211.66666 740.8333 Q 211.66666 793.74994 132.29166 793.74994 L 79.37499 793.74994 L 79.37499 767.2916 L 105.83333 767.2916 L 105.83333 740.8333 Q 105.83333 714.37494 79.37499 714.37494 L 52.916664 740.8333 L 52.916664 740.8333 L 52.916664 740.8333 L 26.458332 714.37494 L 0.0 687.9166 L 0.0 687.9166 L 0.0 687.9166 L 0.0 423.3333 Q 0.0 158.74998 0.0 105.83333 L 0.0 52.916664 L 52.916664 52.916664 L 79.37499 52.916664 L 185.20833 52.916664 Q 291.04166 52.916664 423.3333 52.916664 Q 582.0833 52.916664 582.0833 26.458332 Q 608.5416 0.0 767.2916 0.0 Q 926.0416 0.0 952.49994 0.0 z" svg:height="7.9374995mm" draw:style-name="style-1050" svg:viewBox="0.0 0.0 1084.7916 793.74994" svg:width="10.847916mm" svg:x="31.22083mm" svg:y="142.875mm"/>
          <draw:path svg:d="M 0.0 26.458332 L 0.0 0.0 L 26.458332 0.0 L 52.916664 26.458332 L 79.37499 26.458332 Q 132.29166 26.458332 158.74998 0.0 L 185.20833 0.0 L 185.20833 0.0 Q 185.20833 26.458332 211.66666 26.458332 Q 238.12498 26.458332 238.12498 105.83333 Q 264.5833 185.20833 132.29166 132.29166 Q 0.0 79.37499 0.0 26.458332 z" svg:height="1.3229166mm" draw:style-name="style-1051" svg:viewBox="0.0 0.0 238.12498 132.29166" svg:width="2.38125mm" svg:x="112.447914mm" svg:y="117.73958mm"/>
          <draw:path svg:d="M 264.5833 0.0 L 291.04166 0.0 L 343.9583 0.0 L 396.87497 26.458332 L 396.87497 26.458332 L 423.3333 26.458332 L 423.3333 52.916664 L 423.3333 79.37499 L 423.3333 79.37499 Q 423.3333 79.37499 370.41666 105.83333 L 343.9583 132.29166 L 264.5833 132.29166 Q 185.20833 132.29166 105.83333 132.29166 L 26.458332 132.29166 L 26.458332 132.29166 L 0.0 132.29166 L 0.0 105.83333 L 0.0 79.37499 L 26.458332 79.37499 L 52.916664 79.37499 L 105.83333 79.37499 Q 132.29166 79.37499 158.74998 52.916664 L 158.74998 52.916664 L 158.74998 52.916664 L 158.74998 52.916664 L 185.20833 26.458332 Q 211.66666 -26.458332 264.5833 0.0 z" svg:height="1.3229166mm" draw:style-name="style-1052" svg:viewBox="0.0 0.0 423.3333 132.29166" svg:width="4.233333mm" svg:x="211.13748mm" svg:y="150.54791mm"/>
          <draw:path svg:d="M 158.74998 26.458332 L 211.66666 26.458332 L 211.66666 26.458332 Q 211.66666 52.916664 211.66666 52.916664 L 238.12498 52.916664 L 423.3333 52.916664 Q 582.0833 26.458332 582.0833 52.916664 Q 582.0833 79.37499 608.5416 79.37499 L 634.99994 79.37499 L 634.99994 79.37499 Q 634.99994 79.37499 661.4583 52.916664 L 661.4583 52.916664 L 687.9166 52.916664 Q 714.37494 52.916664 793.74994 79.37499 L 846.6666 79.37499 L 846.6666 79.37499 L 846.6666 105.83333 L 846.6666 105.83333 L 846.6666 105.83333 L 873.12494 132.29166 L 873.12494 158.74998 L 740.8333 158.74998 Q 634.99994 158.74998 449.79166 185.20833 L 264.5833 185.20833 L 132.29166 185.20833 L 0.0 185.20833 L 52.916664 105.83333 Q 105.83333 0.0 105.83333 0.0 Q 105.83333 0.0 158.74998 26.458332 z" svg:height="1.8520832mm" draw:style-name="style-1053" svg:viewBox="0.0 0.0 873.12494 185.20833" svg:width="8.73125mm" svg:x="200.55415mm" svg:y="92.075mm"/>
          <draw:path svg:d="M 370.41666 0.0 L 423.3333 0.0 L 423.3333 26.458332 Q 423.3333 52.916664 396.87497 79.37499 L 370.41666 105.83333 L 370.41666 105.83333 L 370.41666 132.29166 L 291.04166 132.29166 L 211.66666 132.29166 L 211.66666 132.29166 Q 211.66666 105.83333 185.20833 105.83333 L 185.20833 105.83333 L 105.83333 105.83333 Q 52.916664 79.37499 52.916664 79.37499 L 26.458332 79.37499 L 26.458332 79.37499 Q 0.0 52.916664 0.0 52.916664 L 0.0 52.916664 L 0.0 26.458332 Q 0.0 0.0 132.29166 26.458332 Q 264.5833 26.458332 291.04166 26.458332 Q 291.04166 26.458332 370.41666 0.0 z" svg:height="1.3229166mm" draw:style-name="style-1054" svg:viewBox="0.0 0.0 423.3333 132.29166" svg:width="4.233333mm" svg:x="221.19165mm" svg:y="95.51458mm"/>
          <draw:path svg:d="M 0.0 317.49997 L 0.0 0.0 L 132.29166 0.0 L 264.5833 0.0 L 264.5833 26.458332 L 264.5833 26.458332 L 291.04166 26.458332 L 291.04166 52.916664 L 291.04166 52.916664 L 317.49997 52.916664 L 317.49997 211.66666 Q 317.49997 343.9583 264.5833 370.41666 Q 238.12498 370.41666 264.5833 476.24997 Q 264.5833 582.0833 264.5833 608.5416 L 264.5833 634.99994 L 264.5833 687.9166 Q 264.5833 714.37494 264.5833 714.37494 L 264.5833 714.37494 L 264.5833 714.37494 L 238.12498 687.9166 L 238.12498 687.9166 L 238.12498 687.9166 L 238.12498 608.5416 Q 211.66666 529.1666 211.66666 476.24997 L 211.66666 449.79166 L 185.20833 423.3333 L 185.20833 396.87497 L 158.74998 396.87497 L 132.29166 370.41666 L 132.29166 370.41666 L 105.83333 370.41666 L 105.83333 370.41666 L 105.83333 370.41666 L 79.37499 343.9583 L 52.916664 343.9583 L 52.916664 423.3333 L 52.916664 476.24997 L 52.916664 529.1666 L 52.916664 608.5416 L 26.458332 608.5416 L 0.0 608.5416 L 0.0 317.49997 z" svg:height="7.1437497mm" draw:style-name="style-1055" svg:viewBox="0.0 0.0 317.49997 714.37494" svg:width="3.1749997mm" svg:x="192.0875mm" svg:y="171.97916mm"/>
          <draw:path svg:d="M 264.5833 0.0 L 264.5833 0.0 L 291.04166 0.0 L 343.9583 0.0 L 370.41666 26.458332 Q 396.87497 79.37499 343.9583 79.37499 Q 291.04166 132.29166 291.04166 132.29166 L 291.04166 132.29166 L 291.04166 132.29166 Q 291.04166 132.29166 264.5833 105.83333 Q 264.5833 79.37499 132.29166 105.83333 L 26.458332 132.29166 L 26.458332 105.83333 L 26.458332 79.37499 L 0.0 52.916664 L 0.0 26.458332 L 132.29166 26.458332 Q 264.5833 26.458332 264.5833 0.0 z" svg:height="1.3229166mm" draw:style-name="style-1056" svg:viewBox="0.0 0.0 370.41666 132.29166" svg:width="3.7041664mm" svg:x="96.572914mm" svg:y="164.30624mm"/>
          <draw:path svg:d="M 211.66666 0.0 L 291.04166 0.0 L 291.04166 0.0 L 317.49997 0.0 L 317.49997 0.0 L 317.49997 0.0 L 343.9583 26.458332 L 370.41666 52.916664 L 476.24997 105.83333 Q 582.0833 158.74998 582.0833 185.20833 Q 582.0833 211.66666 608.5416 211.66666 Q 634.99994 211.66666 634.99994 291.04166 Q 661.4583 370.41666 634.99994 396.87497 Q 634.99994 423.3333 608.5416 423.3333 L 608.5416 423.3333 L 608.5416 423.3333 Q 582.0833 423.3333 582.0833 396.87497 Q 582.0833 370.41666 555.625 370.41666 Q 529.1666 370.41666 529.1666 343.9583 Q 529.1666 317.49997 502.7083 343.9583 Q 476.24997 370.41666 449.79166 370.41666 Q 423.3333 370.41666 396.87497 396.87497 Q 370.41666 423.3333 343.9583 370.41666 Q 317.49997 317.49997 317.49997 317.49997 Q 291.04166 343.9583 211.66666 264.5833 L 105.83333 211.66666 L 105.83333 185.20833 L 105.83333 185.20833 L 79.37499 185.20833 L 79.37499 158.74998 L 52.916664 158.74998 L 26.458332 158.74998 L 26.458332 158.74998 L 0.0 132.29166 L 0.0 105.83333 Q -26.458332 52.916664 52.916664 52.916664 Q 158.74998 0.0 211.66666 0.0 z" svg:height="4.233333mm" draw:style-name="style-1057" svg:viewBox="0.0 0.0 634.99994 423.3333" svg:width="6.3499994mm" svg:x="176.74165mm" svg:y="156.63333mm"/>
          <draw:path svg:d="M 52.916664 79.37499 L 105.83333 0.0 L 132.29166 0.0 L 185.20833 0.0 L 264.5833 26.458332 Q 343.9583 52.916664 343.9583 79.37499 L 370.41666 79.37499 L 370.41666 79.37499 Q 370.41666 105.83333 396.87497 105.83333 L 396.87497 105.83333 L 396.87497 132.29166 L 396.87497 158.74998 L 423.3333 158.74998 L 423.3333 158.74998 L 423.3333 211.66666 Q 396.87497 238.12498 370.41666 185.20833 Q 317.49997 158.74998 238.12498 132.29166 Q 132.29166 105.83333 132.29166 132.29166 Q 132.29166 158.74998 105.83333 158.74998 Q 79.37499 158.74998 79.37499 211.66666 Q 79.37499 238.12498 26.458332 211.66666 L 0.0 211.66666 L 0.0 185.20833 L 0.0 158.74998 L 0.0 158.74998 Q 26.458332 158.74998 52.916664 79.37499 z" svg:height="2.1166666mm" draw:style-name="style-1058" svg:viewBox="0.0 0.0 423.3333 211.66666" svg:width="4.233333mm" svg:x="101.33541mm" svg:y="156.63333mm"/>
          <draw:path svg:d="M 687.9166 0.0 L 687.9166 0.0 L 714.37494 52.916664 Q 740.8333 132.29166 926.0416 158.74998 Q 1111.25 158.74998 1111.25 185.20833 Q 1111.25 211.66666 1137.7083 211.66666 Q 1164.1666 211.66666 1164.1666 291.04166 Q 1190.6249 370.41666 1164.1666 370.41666 Q 1164.1666 370.41666 1190.6249 396.87497 Q 1217.0833 423.3333 1217.0833 423.3333 L 1217.0833 423.3333 L 1190.6249 423.3333 Q 1164.1666 423.3333 1164.1666 476.24997 Q 1164.1666 502.7083 1137.7083 476.24997 Q 1111.25 449.79166 1111.25 529.1666 Q 1111.25 608.5416 952.49994 608.5416 Q 767.2916 582.0833 740.8333 634.99994 Q 740.8333 661.4583 687.9166 661.4583 Q 634.99994 661.4583 634.99994 714.37494 L 634.99994 767.2916 L 661.4583 793.74994 L 661.4583 793.74994 L 634.99994 793.74994 L 634.99994 793.74994 L 608.5416 820.2083 L 582.0833 820.2083 L 582.0833 793.74994 L 582.0833 767.2916 L 608.5416 740.8333 L 608.5416 714.37494 L 608.5416 687.9166 Q 582.0833 687.9166 582.0833 687.9166 L 582.0833 687.9166 L 582.0833 634.99994 L 582.0833 582.0833 L 582.0833 555.625 L 582.0833 529.1666 L 582.0833 529.1666 L 582.0833 529.1666 L 582.0833 555.625 Q 582.0833 555.625 555.625 555.625 Q 555.625 582.0833 476.24997 582.0833 Q 370.41666 582.0833 317.49997 529.1666 Q 264.5833 476.24997 238.12498 449.79166 Q 185.20833 423.3333 105.83333 396.87497 L 0.0 396.87497 L 0.0 370.41666 L 0.0 343.9583 L 0.0 317.49997 L 0.0 291.04166 L 26.458332 291.04166 L 26.458332 264.5833 L 26.458332 264.5833 L 52.916664 264.5833 L 52.916664 264.5833 L 52.916664 238.12498 L 26.458332 211.66666 L 26.458332 185.20833 L 26.458332 158.74998 L 26.458332 132.29166 L 52.916664 132.29166 L 105.83333 158.74998 L 105.83333 158.74998 L 105.83333 158.74998 L 238.12498 185.20833 Q 370.41666 211.66666 423.3333 185.20833 Q 449.79166 158.74998 449.79166 185.20833 Q 449.79166 211.66666 476.24997 211.66666 Q 502.7083 211.66666 529.1666 158.74998 Q 582.0833 105.83333 634.99994 105.83333 Q 687.9166 79.37499 661.4583 52.916664 Q 661.4583 0.0 687.9166 0.0 z M 608.5416 634.99994 Q 608.5416 634.99994 608.5416 608.5416 Q 634.99994 608.5416 634.99994 634.99994 Q 634.99994 634.99994 608.5416 634.99994 z" svg:height="8.202083mm" draw:style-name="style-1059" svg:viewBox="0.0 0.0 1217.0833 820.2083" svg:width="12.170833mm" svg:x="244.47499mm" svg:y="69.32083mm"/>
          <draw:path svg:d="M 26.458332 0.0 L 26.458332 0.0 L 79.37499 0.0 L 132.29166 0.0 L 211.66666 0.0 Q 264.5833 0.0 264.5833 52.916664 L 264.5833 105.83333 L 264.5833 105.83333 L 264.5833 105.83333 L 238.12498 105.83333 L 238.12498 132.29166 L 132.29166 132.29166 Q 26.458332 132.29166 26.458332 105.83333 L 26.458332 79.37499 L 26.458332 52.916664 Q 0.0 52.916664 0.0 52.916664 L 0.0 52.916664 L 0.0 52.916664 Q 0.0 26.458332 26.458332 0.0 z" svg:height="1.3229166mm" draw:style-name="style-1060" svg:viewBox="0.0 0.0 264.5833 132.29166" svg:width="2.6458333mm" svg:x="64.55833mm" svg:y="131.7625mm"/>
          <draw:path svg:d="M 767.2916 26.458332 L 820.2083 26.458332 L 820.2083 26.458332 L 820.2083 52.916664 L 820.2083 52.916664 L 846.6666 52.916664 L 846.6666 52.916664 L 846.6666 52.916664 L 846.6666 105.83333 Q 846.6666 105.83333 873.12494 158.74998 Q 899.5833 185.20833 899.5833 211.66666 L 899.5833 238.12498 L 873.12494 238.12498 Q 846.6666 238.12498 846.6666 211.66666 Q 846.6666 185.20833 820.2083 211.66666 Q 793.74994 264.5833 767.2916 264.5833 L 740.8333 291.04166 L 740.8333 317.49997 L 740.8333 370.41666 L 767.2916 370.41666 L 767.2916 370.41666 L 767.2916 370.41666 Q 767.2916 370.41666 740.8333 396.87497 Q 714.37494 396.87497 687.9166 370.41666 L 687.9166 343.9583 L 687.9166 317.49997 Q 687.9166 291.04166 476.24997 264.5833 Q 291.04166 211.66666 317.49997 264.5833 L 317.49997 291.04166 L 264.5833 291.04166 Q 238.12498 264.5833 211.66666 264.5833 L 158.74998 264.5833 L 158.74998 238.12498 L 158.74998 211.66666 L 105.83333 211.66666 L 79.37499 211.66666 L 79.37499 185.20833 L 52.916664 185.20833 L 52.916664 185.20833 L 52.916664 158.74998 L 26.458332 158.74998 L 0.0 158.74998 L 0.0 158.74998 L 0.0 132.29166 L 26.458332 132.29166 L 26.458332 105.83333 L 26.458332 105.83333 L 52.916664 105.83333 L 52.916664 105.83333 L 52.916664 105.83333 L 52.916664 105.83333 L 79.37499 105.83333 L 79.37499 105.83333 L 105.83333 105.83333 L 105.83333 105.83333 L 105.83333 105.83333 L 158.74998 79.37499 Q 211.66666 79.37499 264.5833 26.458332 Q 291.04166 -52.916664 370.41666 0.0 Q 476.24997 0.0 529.1666 0.0 Q 582.0833 -26.458332 582.0833 0.0 Q 608.5416 0.0 661.4583 0.0 Q 714.37494 0.0 767.2916 26.458332 z" svg:height="3.9687498mm" draw:style-name="style-1061" svg:viewBox="0.0 0.0 899.5833 396.87497" svg:width="8.995832mm" svg:x="50.270832mm" svg:y="104.24583mm"/>
          <draw:path svg:d="M 26.458332 105.83333 L 26.458332 0.0 L 185.20833 26.458332 Q 343.9583 52.916664 370.41666 132.29166 Q 370.41666 211.66666 449.79166 158.74998 Q 529.1666 132.29166 529.1666 132.29166 Q 582.0833 132.29166 582.0833 158.74998 Q 582.0833 185.20833 582.0833 211.66666 Q 582.0833 211.66666 555.625 211.66666 L 555.625 238.12498 L 529.1666 238.12498 Q 502.7083 238.12498 476.24997 291.04166 Q 476.24997 370.41666 502.7083 370.41666 Q 529.1666 396.87497 502.7083 423.3333 L 502.7083 423.3333 L 423.3333 423.3333 Q 370.41666 423.3333 370.41666 396.87497 Q 343.9583 370.41666 317.49997 396.87497 Q 317.49997 423.3333 264.5833 423.3333 L 211.66666 423.3333 L 211.66666 423.3333 Q 185.20833 423.3333 105.83333 423.3333 L 52.916664 423.3333 L 52.916664 423.3333 L 52.916664 423.3333 L 26.458332 396.87497 L 0.0 370.41666 L 0.0 370.41666 L 0.0 370.41666 L 0.0 291.04166 L 0.0 211.66666 L 0.0 211.66666 L 0.0 211.66666 L 26.458332 105.83333 z" svg:height="4.233333mm" draw:style-name="style-1062" svg:viewBox="0.0 0.0 582.0833 423.3333" svg:width="5.820833mm" svg:x="30.162498mm" svg:y="116.416664mm"/>
          <draw:path svg:d="M 370.41666 0.0 L 396.87497 0.0 L 396.87497 26.458332 Q 396.87497 52.916664 343.9583 52.916664 L 317.49997 52.916664 L 317.49997 79.37499 L 343.9583 79.37499 L 343.9583 105.83333 L 343.9583 105.83333 L 317.49997 158.74998 L 291.04166 185.20833 L 291.04166 211.66666 L 291.04166 238.12498 L 291.04166 264.5833 L 291.04166 291.04166 L 291.04166 291.04166 L 291.04166 317.49997 L 291.04166 317.49997 L 291.04166 317.49997 L 264.5833 317.49997 L 264.5833 317.49997 L 291.04166 343.9583 L 343.9583 370.41666 L 343.9583 370.41666 L 343.9583 370.41666 L 343.9583 396.87497 L 343.9583 423.3333 L 317.49997 423.3333 Q 291.04166 423.3333 291.04166 449.79166 L 291.04166 449.79166 L 317.49997 449.79166 L 317.49997 476.24997 L 317.49997 476.24997 L 343.9583 476.24997 L 343.9583 502.7083 L 343.9583 529.1666 L 291.04166 529.1666 Q 264.5833 529.1666 158.74998 555.625 L 52.916664 555.625 L 52.916664 529.1666 L 79.37499 502.7083 L 79.37499 502.7083 L 79.37499 476.24997 L 52.916664 476.24997 L 26.458332 476.24997 L 26.458332 502.7083 L 26.458332 502.7083 L 26.458332 449.79166 L 26.458332 396.87497 L 26.458332 317.49997 Q 26.458332 264.5833 0.0 238.12498 L 0.0 211.66666 L 0.0 211.66666 L 0.0 211.66666 L 52.916664 158.74998 Q 132.29166 105.83333 132.29166 79.37499 L 132.29166 52.916664 L 238.12498 26.458332 Q 343.9583 0.0 370.41666 0.0 z" svg:height="5.5562496mm" draw:style-name="style-1063" svg:viewBox="0.0 0.0 396.87497 555.625" svg:width="3.9687498mm" svg:x="203.46457mm" svg:y="96.30833mm"/>
          <draw:path svg:d="M 291.04166 0.0 L 291.04166 0.0 L 291.04166 26.458332 Q 291.04166 26.458332 317.49997 26.458332 L 317.49997 52.916664 L 291.04166 105.83333 Q 264.5833 132.29166 370.41666 158.74998 Q 449.79166 185.20833 476.24997 185.20833 L 476.24997 211.66666 L 449.79166 211.66666 Q 423.3333 185.20833 396.87497 185.20833 Q 370.41666 185.20833 370.41666 238.12498 L 370.41666 291.04166 L 317.49997 291.04166 Q 264.5833 291.04166 132.29166 264.5833 L 0.0 264.5833 L 0.0 211.66666 L 0.0 158.74998 L 79.37499 158.74998 Q 132.29166 158.74998 132.29166 132.29166 Q 132.29166 105.83333 52.916664 79.37499 L 0.0 79.37499 L 0.0 79.37499 L 0.0 79.37499 L 0.0 52.916664 L 26.458332 52.916664 L 79.37499 26.458332 Q 132.29166 26.458332 132.29166 0.0 L 132.29166 0.0 L 185.20833 0.0 Q 238.12498 26.458332 238.12498 26.458332 Q 264.5833 26.458332 291.04166 0.0 z M 185.20833 132.29166 Q 185.20833 79.37499 211.66666 79.37499 Q 238.12498 79.37499 238.12498 132.29166 Q 238.12498 158.74998 211.66666 158.74998 Q 185.20833 158.74998 185.20833 132.29166 z" svg:height="2.9104166mm" draw:style-name="style-1064" svg:viewBox="0.0 0.0 476.24997 291.04166" svg:width="4.7625mm" svg:x="260.61456mm" svg:y="177.5354mm"/>
          <draw:path svg:d="M 0.0 105.83333 L 0.0 0.0 L 132.29166 26.458332 Q 291.04166 52.916664 317.49997 79.37499 Q 343.9583 105.83333 343.9583 158.74998 L 343.9583 238.12498 L 343.9583 238.12498 Q 317.49997 211.66666 317.49997 211.66666 L 291.04166 211.66666 L 291.04166 211.66666 Q 291.04166 211.66666 291.04166 185.20833 Q 264.5833 158.74998 158.74998 211.66666 L 79.37499 238.12498 L 52.916664 238.12498 Q 52.916664 211.66666 26.458332 211.66666 L 26.458332 185.20833 L 0.0 185.20833 L 0.0 185.20833 L 0.0 105.83333 z" svg:height="2.38125mm" draw:style-name="style-1065" svg:viewBox="0.0 0.0 343.9583 238.12498" svg:width="3.439583mm" svg:x="204.5229mm" svg:y="174.62498mm"/>
          <draw:path svg:d="M 0.0 0.0 L 0.0 0.0 L 52.916664 0.0 L 105.83333 0.0 L 211.66666 26.458332 L 317.49997 26.458332 L 317.49997 52.916664 L 317.49997 52.916664 L 317.49997 52.916664 Q 317.49997 52.916664 291.04166 79.37499 Q 238.12498 79.37499 238.12498 105.83333 L 238.12498 132.29166 L 264.5833 132.29166 Q 291.04166 158.74998 396.87497 158.74998 L 476.24997 158.74998 L 476.24997 185.20833 L 476.24997 185.20833 L 370.41666 185.20833 Q 264.5833 211.66666 238.12498 211.66666 L 238.12498 238.12498 L 238.12498 238.12498 Q 211.66666 264.5833 185.20833 264.5833 Q 158.74998 264.5833 158.74998 238.12498 Q 158.74998 211.66666 105.83333 211.66666 L 52.916664 238.12498 L 52.916664 238.12498 Q 52.916664 211.66666 79.37499 185.20833 Q 79.37499 132.29166 52.916664 105.83333 L 26.458332 105.83333 L 26.458332 52.916664 Q 26.458332 26.458332 0.0 0.0 z" svg:height="2.6458333mm" draw:style-name="style-1066" svg:viewBox="0.0 0.0 476.24997 264.5833" svg:width="4.7625mm" svg:x="124.08958mm" svg:y="107.95mm"/>
          <draw:path svg:d="M 396.87497 0.0 L 396.87497 0.0 L 423.3333 0.0 L 449.79166 26.458332 L 582.0833 79.37499 Q 740.8333 132.29166 767.2916 132.29166 L 793.74994 132.29166 L 793.74994 158.74998 L 793.74994 185.20833 L 767.2916 185.20833 L 740.8333 185.20833 L 687.9166 211.66666 L 634.99994 211.66666 L 555.625 211.66666 L 476.24997 211.66666 L 476.24997 211.66666 L 449.79166 211.66666 L 264.5833 211.66666 L 79.37499 185.20833 L 52.916664 185.20833 L 26.458332 185.20833 L 26.458332 185.20833 L 0.0 158.74998 L 0.0 132.29166 L 0.0 105.83333 L 26.458332 105.83333 L 26.458332 79.37499 L 211.66666 79.37499 Q 370.41666 52.916664 370.41666 26.458332 Q 370.41666 0.0 396.87497 0.0 z" svg:height="2.1166666mm" draw:style-name="style-1067" svg:viewBox="0.0 0.0 793.74994 211.66666" svg:width="7.9374995mm" svg:x="185.73749mm" svg:y="123.03124mm"/>
          <draw:path svg:d="M 185.20833 0.0 L 211.66666 0.0 L 211.66666 0.0 L 211.66666 0.0 L 238.12498 0.0 L 238.12498 26.458332 L 317.49997 26.458332 Q 370.41666 26.458332 370.41666 79.37499 Q 370.41666 105.83333 396.87497 105.83333 L 396.87497 105.83333 L 396.87497 105.83333 L 396.87497 132.29166 L 423.3333 132.29166 Q 449.79166 132.29166 449.79166 105.83333 L 449.79166 105.83333 L 476.24997 105.83333 L 529.1666 132.29166 L 529.1666 132.29166 L 529.1666 132.29166 L 529.1666 132.29166 L 529.1666 158.74998 L 529.1666 158.74998 L 529.1666 185.20833 L 476.24997 185.20833 L 449.79166 185.20833 L 211.66666 158.74998 L 0.0 132.29166 L 0.0 132.29166 L 0.0 132.29166 L 0.0 132.29166 L 0.0 132.29166 L 79.37499 79.37499 Q 158.74998 52.916664 158.74998 26.458332 Q 158.74998 0.0 185.20833 0.0 z" svg:height="1.8520832mm" draw:style-name="style-1068" svg:viewBox="0.0 0.0 529.1666 185.20833" svg:width="5.2916665mm" svg:x="148.69583mm" svg:y="127.79375mm"/>
          <draw:path svg:d="M 317.49997 26.458332 L 317.49997 26.458332 L 343.9583 52.916664 Q 370.41666 79.37499 370.41666 79.37499 L 370.41666 79.37499 L 370.41666 105.83333 Q 370.41666 105.83333 291.04166 132.29166 L 211.66666 132.29166 L 211.66666 158.74998 L 211.66666 185.20833 L 211.66666 185.20833 L 185.20833 185.20833 L 185.20833 185.20833 Q 185.20833 185.20833 105.83333 158.74998 L 26.458332 158.74998 L 26.458332 132.29166 Q 0.0 105.83333 0.0 105.83333 L 0.0 105.83333 L 0.0 79.37499 L 0.0 52.916664 L 52.916664 26.458332 Q 132.29166 26.458332 158.74998 0.0 L 211.66666 0.0 L 264.5833 0.0 Q 317.49997 0.0 317.49997 26.458332 z" svg:height="1.8520832mm" draw:style-name="style-1069" svg:viewBox="0.0 0.0 370.41666 185.20833" svg:width="3.7041664mm" svg:x="242.88748mm" svg:y="119.85625mm"/>
          <draw:path svg:d="M 449.79166 0.0 L 449.79166 0.0 L 449.79166 0.0 L 449.79166 26.458332 L 449.79166 26.458332 L 476.24997 26.458332 L 476.24997 26.458332 L 476.24997 26.458332 L 502.7083 26.458332 L 529.1666 26.458332 L 555.625 26.458332 L 582.0833 26.458332 L 582.0833 52.916664 L 582.0833 79.37499 L 608.5416 132.29166 L 608.5416 185.20833 L 634.99994 185.20833 Q 687.9166 185.20833 740.8333 211.66666 L 820.2083 211.66666 L 820.2083 211.66666 Q 820.2083 238.12498 687.9166 238.12498 L 555.625 291.04166 L 529.1666 291.04166 L 502.7083 291.04166 L 502.7083 317.49997 L 502.7083 343.9583 L 529.1666 343.9583 L 555.625 343.9583 L 582.0833 370.41666 L 608.5416 396.87497 L 608.5416 396.87497 L 634.99994 396.87497 L 634.99994 396.87497 L 634.99994 396.87497 L 634.99994 423.3333 L 634.99994 423.3333 L 661.4583 423.3333 L 661.4583 449.79166 L 687.9166 449.79166 L 687.9166 449.79166 L 687.9166 502.7083 Q 687.9166 582.0833 687.9166 608.5416 L 687.9166 634.99994 L 661.4583 634.99994 L 634.99994 634.99994 L 634.99994 608.5416 L 634.99994 608.5416 L 608.5416 608.5416 L 608.5416 608.5416 L 529.1666 582.0833 Q 423.3333 582.0833 423.3333 529.1666 Q 449.79166 476.24997 423.3333 476.24997 Q 396.87497 476.24997 423.3333 449.79166 Q 423.3333 396.87497 317.49997 370.41666 Q 185.20833 343.9583 185.20833 291.04166 Q 158.74998 238.12498 132.29166 238.12498 L 79.37499 238.12498 L 79.37499 211.66666 L 105.83333 211.66666 L 105.83333 185.20833 L 105.83333 158.74998 L 79.37499 132.29166 L 79.37499 105.83333 L 52.916664 105.83333 L 0.0 105.83333 L 0.0 79.37499 L 0.0 52.916664 L 211.66666 26.458332 Q 449.79166 -26.458332 449.79166 0.0 z" svg:height="6.3499994mm" draw:style-name="style-1070" svg:viewBox="0.0 0.0 820.2083 634.99994" svg:width="8.202083mm" svg:x="44.449997mm" svg:y="116.15208mm"/>
          <draw:path svg:d="M 158.74998 26.458332 L 158.74998 0.0 L 264.5833 26.458332 Q 343.9583 79.37499 343.9583 79.37499 L 343.9583 79.37499 L 317.49997 79.37499 Q 317.49997 79.37499 343.9583 105.83333 Q 370.41666 132.29166 317.49997 158.74998 L 291.04166 185.20833 L 291.04166 185.20833 L 291.04166 185.20833 L 291.04166 185.20833 Q 264.5833 185.20833 264.5833 211.66666 Q 264.5833 238.12498 238.12498 211.66666 Q 238.12498 185.20833 132.29166 211.66666 L 26.458332 238.12498 L 26.458332 238.12498 Q 0.0 211.66666 0.0 185.20833 L 0.0 158.74998 L 26.458332 158.74998 L 26.458332 132.29166 L 105.83333 132.29166 Q 158.74998 105.83333 158.74998 79.37499 Q 158.74998 79.37499 158.74998 52.916664 L 158.74998 52.916664 L 158.74998 26.458332 z" svg:height="2.38125mm" draw:style-name="style-1071" svg:viewBox="0.0 0.0 343.9583 238.12498" svg:width="3.439583mm" svg:x="241.29999mm" svg:y="120.91457mm"/>
          <draw:path svg:d="M 0.0 79.37499 L 0.0 0.0 L 105.83333 0.0 Q 185.20833 0.0 185.20833 26.458332 Q 211.66666 79.37499 185.20833 105.83333 L 185.20833 132.29166 L 185.20833 158.74998 Q 185.20833 185.20833 132.29166 211.66666 L 79.37499 238.12498 L 52.916664 238.12498 Q 52.916664 238.12498 26.458332 185.20833 Q 0.0 132.29166 0.0 79.37499 z" svg:height="2.38125mm" draw:style-name="style-1072" svg:viewBox="0.0 0.0 185.20833 238.12498" svg:width="1.8520832mm" svg:x="224.36665mm" svg:y="154.78123mm"/>
          <draw:path svg:d="M 211.66666 79.37499 L 211.66666 105.83333 L 211.66666 105.83333 Q 238.12498 105.83333 238.12498 132.29166 Q 238.12498 158.74998 264.5833 158.74998 Q 291.04166 158.74998 317.49997 211.66666 Q 343.9583 264.5833 291.04166 264.5833 Q 211.66666 264.5833 211.66666 211.66666 Q 185.20833 158.74998 105.83333 132.29166 L 26.458332 105.83333 L 26.458332 105.83333 Q 26.458332 105.83333 0.0 79.37499 L 0.0 52.916664 L 0.0 26.458332 Q 0.0 0.0 52.916664 0.0 Q 105.83333 -26.458332 132.29166 0.0 Q 132.29166 0.0 158.74998 26.458332 Q 185.20833 52.916664 211.66666 79.37499 z" svg:height="2.6458333mm" draw:style-name="style-1073" svg:viewBox="0.0 0.0 317.49997 264.5833" svg:width="3.1749997mm" svg:x="102.393745mm" svg:y="108.479164mm"/>
          <draw:path svg:d="M 343.9583 26.458332 L 343.9583 0.0 L 396.87497 26.458332 Q 449.79166 26.458332 476.24997 52.916664 L 529.1666 52.916664 L 529.1666 79.37499 Q 529.1666 105.83333 529.1666 132.29166 L 529.1666 158.74998 L 476.24997 158.74998 L 449.79166 185.20833 L 449.79166 185.20833 L 476.24997 185.20833 L 476.24997 185.20833 L 476.24997 185.20833 L 529.1666 211.66666 L 555.625 211.66666 L 555.625 264.5833 Q 555.625 291.04166 608.5416 317.49997 Q 634.99994 343.9583 661.4583 370.41666 L 661.4583 396.87497 L 634.99994 396.87497 L 608.5416 396.87497 L 608.5416 396.87497 Q 582.0833 370.41666 529.1666 370.41666 L 476.24997 370.41666 L 476.24997 370.41666 Q 476.24997 370.41666 449.79166 343.9583 Q 449.79166 317.49997 317.49997 317.49997 Q 211.66666 291.04166 211.66666 343.9583 Q 185.20833 370.41666 211.66666 396.87497 L 264.5833 396.87497 L 264.5833 396.87497 L 238.12498 396.87497 L 238.12498 423.3333 Q 211.66666 423.3333 211.66666 449.79166 Q 211.66666 502.7083 185.20833 502.7083 L 158.74998 502.7083 L 158.74998 476.24997 Q 158.74998 449.79166 132.29166 449.79166 L 132.29166 449.79166 L 105.83333 449.79166 Q 105.83333 449.79166 105.83333 423.3333 Q 105.83333 423.3333 105.83333 396.87497 L 132.29166 396.87497 L 52.916664 370.41666 L 0.0 370.41666 L 0.0 370.41666 L 0.0 343.9583 L 26.458332 343.9583 L 52.916664 343.9583 L 52.916664 291.04166 Q 52.916664 264.5833 79.37499 238.12498 Q 105.83333 238.12498 79.37499 211.66666 L 52.916664 185.20833 L 52.916664 185.20833 L 52.916664 185.20833 L 26.458332 185.20833 Q 26.458332 185.20833 26.458332 158.74998 L 26.458332 158.74998 L 26.458332 158.74998 L 52.916664 158.74998 L 52.916664 158.74998 L 52.916664 132.29166 L 52.916664 132.29166 L 79.37499 132.29166 L 79.37499 132.29166 L 79.37499 132.29166 L 185.20833 132.29166 Q 317.49997 132.29166 317.49997 79.37499 Q 317.49997 52.916664 343.9583 26.458332 z" svg:height="5.027083mm" draw:style-name="style-1074" svg:viewBox="0.0 0.0 661.4583 502.7083" svg:width="6.614583mm" svg:x="250.82498mm" svg:y="116.681244mm"/>
          <draw:path svg:d="M 5000.6245 0.0 L 5053.5415 0.0 L 5132.9165 0.0 L 5238.7495 0.0 L 5265.208 0.0 Q 5291.6665 26.458332 5318.1245 105.83333 Q 5344.583 158.74998 5397.4995 211.66666 Q 5476.8745 264.5833 5450.4165 291.04166 Q 5397.4995 317.49997 5503.333 317.49997 Q 5609.1665 343.9583 5609.1665 370.41666 Q 5582.708 423.3333 5609.1665 423.3333 Q 5635.6245 423.3333 5609.1665 449.79166 Q 5609.1665 476.24997 5582.708 502.7083 Q 5556.2495 529.1666 5556.2495 582.0833 Q 5609.1665 634.99994 5582.708 687.9166 Q 5582.708 740.8333 5688.5415 793.74994 Q 5794.3745 793.74994 6032.4995 820.2083 Q 6244.1665 846.6666 6217.708 846.6666 Q 6191.2495 873.12494 6270.6245 899.5833 Q 6349.9995 899.5833 6402.9165 926.0416 Q 6455.833 952.49994 6455.833 978.95825 Q 6455.833 1031.875 6402.9165 1031.875 Q 6349.9995 1031.875 6376.458 1058.3333 L 6376.458 1058.3333 L 5714.9995 1058.3333 L 5053.5415 1058.3333 L 4974.1665 1084.7916 Q 4894.7915 1111.25 4921.2495 1111.25 L 4974.1665 1111.25 L 5027.083 1111.25 Q 5053.5415 1111.25 5053.5415 1111.25 L 5079.9995 1111.25 L 5079.9995 1137.7083 L 5079.9995 1164.1666 L 5027.083 1164.1666 L 4974.1665 1164.1666 L 4974.1665 1190.6249 L 4974.1665 1190.6249 L 4947.708 1190.6249 L 4947.708 1217.0833 L 4974.1665 1217.0833 Q 5027.083 1217.0833 5000.6245 1243.5416 L 4974.1665 1269.9999 L 4974.1665 1269.9999 L 4974.1665 1269.9999 L 4947.708 1269.9999 L 4947.708 1269.9999 L 4947.708 1296.4583 L 4947.708 1296.4583 L 4921.2495 1296.4583 Q 4894.7915 1269.9999 3704.1665 1269.9999 Q 2539.9998 1269.9999 2434.1665 1269.9999 Q 2301.875 1269.9999 1640.4166 1269.9999 Q 1005.4166 1269.9999 1005.4166 1243.5416 Q 1005.4166 1217.0833 926.0416 1164.1666 Q 846.6666 1137.7083 846.6666 1111.25 Q 846.6666 1084.7916 608.5416 1058.3333 L 370.41666 1031.875 L 370.41666 1031.875 L 370.41666 1005.4166 L 396.87497 1005.4166 L 423.3333 1005.4166 L 476.24997 978.95825 L 502.7083 978.95825 L 502.7083 952.49994 L 476.24997 926.0416 L 476.24997 926.0416 L 476.24997 899.5833 L 449.79166 899.5833 L 423.3333 899.5833 L 423.3333 873.12494 L 423.3333 873.12494 L 396.87497 873.12494 L 396.87497 899.5833 L 396.87497 899.5833 L 370.41666 899.5833 L 370.41666 899.5833 L 370.41666 899.5833 L 343.9583 873.12494 Q 317.49997 846.6666 264.5833 846.6666 L 185.20833 846.6666 L 158.74998 820.2083 L 132.29166 793.74994 L 105.83333 793.74994 L 52.916664 793.74994 L 52.916664 767.2916 L 52.916664 767.2916 L 132.29166 740.8333 Q 211.66666 740.8333 211.66666 714.37494 L 211.66666 714.37494 L 211.66666 634.99994 L 211.66666 582.0833 L 211.66666 582.0833 Q 211.66666 582.0833 158.74998 582.0833 Q 79.37499 582.0833 52.916664 396.87497 L 0.0 211.66666 L 0.0 211.66666 L 0.0 211.66666 L 0.0 158.74998 L 0.0 79.37499 L 26.458332 79.37499 L 52.916664 105.83333 L 52.916664 105.83333 L 52.916664 105.83333 L 79.37499 105.83333 L 79.37499 105.83333 L 105.83333 132.29166 L 132.29166 132.29166 L 132.29166 158.74998 L 158.74998 185.20833 L 158.74998 211.66666 Q 158.74998 264.5833 185.20833 343.9583 L 185.20833 423.3333 L 185.20833 423.3333 L 185.20833 423.3333 L 211.66666 449.79166 L 211.66666 449.79166 L 211.66666 449.79166 L 211.66666 476.24997 L 317.49997 476.24997 L 396.87497 476.24997 L 396.87497 396.87497 Q 423.3333 317.49997 423.3333 317.49997 L 423.3333 291.04166 L 423.3333 291.04166 L 423.3333 264.5833 L 476.24997 264.5833 L 529.1666 264.5833 L 555.625 264.5833 L 582.0833 264.5833 L 582.0833 264.5833 L 582.0833 264.5833 L 608.5416 317.49997 L 608.5416 343.9583 L 608.5416 396.87497 L 634.99994 449.79166 L 634.99994 449.79166 L 634.99994 476.24997 L 687.9166 476.24997 L 714.37494 476.24997 L 714.37494 449.79166 L 740.8333 449.79166 L 740.8333 449.79166 L 740.8333 476.24997 L 767.2916 476.24997 L 793.74994 476.24997 L 793.74994 449.79166 L 793.74994 449.79166 L 793.74994 423.3333 L 793.74994 423.3333 L 793.74994 264.5833 L 793.74994 105.83333 L 820.2083 105.83333 L 820.2083 105.83333 L 820.2083 132.29166 L 846.6666 132.29166 L 846.6666 132.29166 L 846.6666 158.74998 L 846.6666 158.74998 L 846.6666 158.74998 L 873.12494 185.20833 L 899.5833 211.66666 L 899.5833 238.12498 L 899.5833 264.5833 L 926.0416 264.5833 L 926.0416 264.5833 L 926.0416 291.04166 L 952.49994 291.04166 L 978.95825 396.87497 Q 1031.875 476.24997 1058.3333 502.7083 Q 1111.25 502.7083 1111.25 529.1666 Q 1111.25 582.0833 1111.25 608.5416 L 1111.25 634.99994 L 1137.7083 661.4583 L 1137.7083 687.9166 L 1111.25 687.9166 Q 1111.25 687.9166 1058.3333 714.37494 L 1005.4166 740.8333 L 1005.4166 740.8333 L 1005.4166 740.8333 L 1005.4166 793.74994 L 1005.4166 846.6666 L 1005.4166 846.6666 L 1005.4166 846.6666 L 1084.7916 846.6666 L 1164.1666 846.6666 L 1164.1666 846.6666 L 1164.1666 846.6666 L 1190.6249 793.74994 L 1190.6249 767.2916 L 1217.0833 767.2916 L 1217.0833 767.2916 L 1217.0833 793.74994 Q 1217.0833 846.6666 1243.5416 846.6666 L 1243.5416 846.6666 L 1322.9166 873.12494 L 1428.7499 873.12494 L 1428.7499 846.6666 L 1428.7499 820.2083 L 1428.7499 793.74994 L 1428.7499 767.2916 L 1428.7499 687.9166 Q 1428.7499 634.99994 1349.3749 661.4583 Q 1296.4583 687.9166 1296.4583 661.4583 Q 1296.4583 634.99994 1269.9999 634.99994 L 1243.5416 634.99994 L 1243.5416 608.5416 L 1243.5416 608.5416 L 1243.5416 582.0833 L 1269.9999 555.625 L 1269.9999 529.1666 L 1269.9999 502.7083 L 1296.4583 502.7083 L 1296.4583 476.24997 L 1296.4583 476.24997 L 1322.9166 476.24997 L 1322.9166 476.24997 L 1322.9166 449.79166 L 1375.8333 449.79166 L 1455.2083 423.3333 L 1455.2083 423.3333 Q 1481.6666 423.3333 1508.1249 343.9583 L 1534.5833 264.5833 L 1534.5833 264.5833 L 1534.5833 264.5833 L 1561.0416 264.5833 L 1561.0416 264.5833 L 1587.4999 238.12498 L 1587.4999 238.12498 L 1587.4999 264.5833 L 1587.4999 317.49997 L 1640.4166 370.41666 Q 1666.8749 423.3333 1772.7083 423.3333 Q 1878.5416 423.3333 1904.9999 396.87497 Q 1957.9165 343.9583 1957.9165 317.49997 L 1957.9165 317.49997 L 1957.9165 317.49997 Q 1957.9165 317.49997 1984.3749 317.49997 L 1984.3749 317.49997 L 1984.3749 291.04166 L 2010.8333 291.04166 L 2010.8333 370.41666 Q 2037.2915 449.79166 2116.6665 476.24997 Q 2196.0415 476.24997 2222.5 502.7083 Q 2248.9583 529.1666 2301.875 555.625 Q 2354.7915 555.625 2354.7915 582.0833 Q 2354.7915 608.5416 2487.0833 608.5416 Q 2592.9165 608.5416 2592.9165 634.99994 Q 2592.9165 687.9166 2698.7498 661.4583 Q 2831.0415 634.99994 2910.4165 634.99994 Q 2963.3333 634.99994 2989.7915 634.99994 Q 3016.2498 634.99994 3122.0833 634.99994 Q 3227.9165 634.99994 3280.8333 661.4583 Q 3307.2915 687.9166 3333.7498 661.4583 Q 3386.6665 634.99994 3466.0415 661.4583 Q 3545.4165 687.9166 3598.3333 687.9166 Q 3624.7915 687.9166 3651.2498 687.9166 L 3677.7083 687.9166 L 3677.7083 687.9166 Q 3677.7083 687.9166 3704.1665 714.37494 L 3704.1665 714.37494 L 3730.6248 740.8333 Q 3757.0833 740.8333 3968.7498 767.2916 L 4206.875 767.2916 L 4180.4165 793.74994 Q 4180.4165 793.74994 4233.333 820.2083 L 4259.7915 846.6666 L 4259.7915 846.6666 L 4286.25 846.6666 L 4286.25 846.6666 L 4286.25 846.6666 L 4445.0 793.74994 Q 4630.208 793.74994 4656.6665 767.2916 L 4683.1245 767.2916 L 4894.7915 767.2916 L 5106.458 740.8333 L 5106.458 740.8333 L 5079.9995 740.8333 L 5079.9995 740.8333 L 5079.9995 740.8333 L 5079.9995 714.37494 L 5079.9995 714.37494 L 5053.5415 714.37494 L 5053.5415 687.9166 L 5079.9995 687.9166 L 5106.458 687.9166 L 5106.458 661.4583 L 5079.9995 661.4583 L 5079.9995 634.99994 L 5079.9995 608.5416 L 5079.9995 582.0833 L 5079.9995 555.625 L 5079.9995 555.625 L 5079.9995 582.0833 L 5079.9995 582.0833 Q 5079.9995 582.0833 5000.6245 529.1666 Q 4947.708 476.24997 4921.2495 476.24997 Q 4921.2495 449.79166 4868.333 449.79166 Q 4841.8745 449.79166 4841.8745 343.9583 L 4815.4165 238.12498 L 4841.8745 211.66666 Q 4868.333 185.20833 4868.333 158.74998 L 4868.333 132.29166 L 4841.8745 132.29166 L 4841.8745 105.83333 L 4841.8745 105.83333 L 4868.333 105.83333 L 4868.333 105.83333 L 4868.333 105.83333 L 4868.333 79.37499 L 4868.333 79.37499 L 4894.7915 52.916664 L 4894.7915 26.458332 L 4921.2495 26.458332 L 4947.708 0.0 L 5000.6245 0.0 z M 1587.4999 846.6666 L 1534.5833 846.6666 L 1534.5833 846.6666 L 1534.5833 846.6666 L 1508.1249 846.6666 L 1508.1249 846.6666 L 1508.1249 820.2083 L 1481.6666 820.2083 L 1508.1249 714.37494 Q 1534.5833 608.5416 1587.4999 608.5416 Q 1640.4166 582.0833 1587.4999 634.99994 Q 1534.5833 687.9166 1613.9583 687.9166 Q 1693.3333 714.37494 1666.8749 793.74994 Q 1666.8749 846.6666 1587.4999 846.6666 z M 3042.7083 714.37494 Q 3042.7083 687.9166 3042.7083 687.9166 Q 3069.1665 687.9166 3069.1665 687.9166 Q 3069.1665 714.37494 3042.7083 714.37494 z" svg:height="12.964582mm" draw:style-name="style-1075" svg:viewBox="0.0 0.0 6455.833 1296.4583" svg:width="64.55833mm" svg:x="192.61665mm" svg:y="174.62498mm"/>
          <draw:path svg:d="M 26.458332 79.37499 L 0.0 0.0 L 26.458332 0.0 Q 52.916664 0.0 52.916664 52.916664 Q 79.37499 105.83333 79.37499 105.83333 L 79.37499 105.83333 L 105.83333 105.83333 Q 132.29166 105.83333 158.74998 105.83333 L 158.74998 105.83333 L 185.20833 105.83333 Q 185.20833 132.29166 185.20833 105.83333 L 185.20833 105.83333 L 291.04166 105.83333 L 396.87497 132.29166 L 423.3333 132.29166 Q 449.79166 132.29166 423.3333 158.74998 Q 396.87497 158.74998 343.9583 211.66666 Q 291.04166 291.04166 211.66666 291.04166 Q 132.29166 291.04166 132.29166 291.04166 L 132.29166 317.49997 L 105.83333 317.49997 Q 79.37499 291.04166 79.37499 291.04166 L 52.916664 291.04166 L 52.916664 264.5833 L 52.916664 238.12498 L 79.37499 238.12498 Q 79.37499 238.12498 79.37499 211.66666 L 52.916664 211.66666 L 52.916664 185.20833 Q 26.458332 185.20833 26.458332 185.20833 L 26.458332 185.20833 L 26.458332 185.20833 Q 26.458332 158.74998 26.458332 79.37499 z" svg:height="3.1749997mm" draw:style-name="style-1076" svg:viewBox="0.0 0.0 423.3333 317.49997" svg:width="4.233333mm" svg:x="37.306248mm" svg:y="161.13124mm"/>
          <draw:path svg:d="M 423.3333 0.0 L 529.1666 0.0 L 608.5416 0.0 Q 687.9166 26.458332 714.37494 26.458332 Q 767.2916 52.916664 820.2083 26.458332 L 873.12494 26.458332 L 899.5833 26.458332 L 952.49994 52.916664 L 952.49994 52.916664 L 952.49994 52.916664 L 952.49994 79.37499 L 952.49994 105.83333 L 952.49994 132.29166 L 952.49994 158.74998 L 978.95825 158.74998 L 978.95825 158.74998 L 978.95825 185.20833 L 1005.4166 185.20833 L 1005.4166 211.66666 L 1005.4166 211.66666 L 978.95825 238.12498 Q 952.49994 264.5833 952.49994 317.49997 Q 952.49994 317.49997 1005.4166 370.41666 Q 1058.3333 370.41666 1058.3333 396.87497 L 1058.3333 396.87497 L 1005.4166 396.87497 Q 978.95825 423.3333 899.5833 423.3333 L 846.6666 449.79166 L 846.6666 476.24997 L 846.6666 502.7083 L 846.6666 529.1666 L 846.6666 555.625 L 793.74994 555.625 Q 740.8333 529.1666 740.8333 529.1666 L 714.37494 529.1666 L 714.37494 529.1666 Q 714.37494 529.1666 687.9166 502.7083 Q 634.99994 476.24997 687.9166 449.79166 Q 714.37494 423.3333 714.37494 396.87497 L 714.37494 370.41666 L 714.37494 370.41666 Q 740.8333 370.41666 767.2916 317.49997 Q 793.74994 238.12498 687.9166 238.12498 L 608.5416 211.66666 L 608.5416 238.12498 L 582.0833 238.12498 L 582.0833 238.12498 L 582.0833 264.5833 L 582.0833 264.5833 L 582.0833 264.5833 L 582.0833 291.04166 Q 634.99994 317.49997 634.99994 317.49997 L 634.99994 343.9583 L 634.99994 343.9583 Q 634.99994 370.41666 582.0833 343.9583 Q 555.625 317.49997 529.1666 370.41666 L 529.1666 396.87497 L 476.24997 396.87497 L 449.79166 396.87497 L 449.79166 370.41666 Q 449.79166 317.49997 423.3333 317.49997 L 396.87497 317.49997 L 423.3333 317.49997 Q 449.79166 291.04166 449.79166 264.5833 L 423.3333 238.12498 L 423.3333 238.12498 L 423.3333 211.66666 L 396.87497 211.66666 L 370.41666 211.66666 L 343.9583 211.66666 L 317.49997 211.66666 L 317.49997 211.66666 L 317.49997 211.66666 L 291.04166 211.66666 L 291.04166 211.66666 L 291.04166 238.12498 L 264.5833 238.12498 L 264.5833 238.12498 L 264.5833 264.5833 L 264.5833 264.5833 L 264.5833 264.5833 L 238.12498 291.04166 L 238.12498 317.49997 L 264.5833 317.49997 Q 317.49997 317.49997 317.49997 343.9583 L 317.49997 343.9583 L 291.04166 343.9583 Q 264.5833 343.9583 264.5833 423.3333 L 264.5833 476.24997 L 291.04166 476.24997 L 291.04166 502.7083 L 211.66666 502.7083 L 158.74998 529.1666 L 158.74998 529.1666 L 158.74998 529.1666 L 158.74998 529.1666 L 132.29166 529.1666 L 132.29166 555.625 L 132.29166 555.625 L 105.83333 555.625 L 52.916664 529.1666 L 26.458332 529.1666 L 0.0 529.1666 L 0.0 529.1666 L 0.0 529.1666 L 0.0 502.7083 L 0.0 502.7083 L 26.458332 476.24997 L 26.458332 476.24997 L 26.458332 449.79166 L 52.916664 423.3333 L 52.916664 423.3333 L 52.916664 423.3333 L 52.916664 396.87497 L 52.916664 396.87497 L 105.83333 291.04166 Q 105.83333 185.20833 105.83333 158.74998 Q 105.83333 132.29166 211.66666 105.83333 Q 343.9583 52.916664 370.41666 52.916664 Q 370.41666 52.916664 343.9583 26.458332 L 317.49997 26.458332 L 317.49997 26.458332 Q 317.49997 0.0 423.3333 0.0 z M 476.24997 343.9583 Q 476.24997 317.49997 476.24997 317.49997 Q 476.24997 317.49997 476.24997 317.49997 Q 476.24997 343.9583 476.24997 343.9583 z" svg:height="5.5562496mm" draw:style-name="style-1077" svg:viewBox="0.0 0.0 1058.3333 555.625" svg:width="10.583333mm" svg:x="234.42082mm" svg:y="115.8875mm"/>
          <draw:path svg:d="M 0.0 132.29166 L 52.916664 0.0 L 105.83333 0.0 L 158.74998 0.0 L 158.74998 26.458332 L 185.20833 52.916664 L 185.20833 105.83333 L 185.20833 158.74998 L 211.66666 158.74998 L 238.12498 185.20833 L 238.12498 185.20833 L 238.12498 185.20833 L 238.12498 264.5833 L 238.12498 343.9583 L 238.12498 343.9583 Q 238.12498 343.9583 211.66666 396.87497 Q 185.20833 476.24997 185.20833 396.87497 Q 132.29166 343.9583 105.83333 343.9583 L 79.37499 343.9583 L 79.37499 343.9583 Q 79.37499 317.49997 52.916664 343.9583 Q 26.458332 396.87497 0.0 343.9583 Q -26.458332 264.5833 0.0 132.29166 z" svg:height="3.9687498mm" draw:style-name="style-1078" svg:viewBox="0.0 0.0 238.12498 396.87497" svg:width="2.38125mm" svg:x="112.447914mm" svg:y="150.54791mm"/>
          <draw:path svg:d="M 26.458332 26.458332 L 0.0 0.0 L 185.20833 26.458332 Q 343.9583 26.458332 343.9583 52.916664 Q 370.41666 79.37499 502.7083 79.37499 Q 634.99994 79.37499 714.37494 105.83333 L 767.2916 105.83333 L 767.2916 105.83333 Q 767.2916 132.29166 714.37494 132.29166 Q 661.4583 158.74998 370.41666 132.29166 L 52.916664 132.29166 L 52.916664 105.83333 Q 26.458332 79.37499 26.458332 79.37499 Q 26.458332 52.916664 26.458332 26.458332 z" svg:height="1.3229166mm" draw:style-name="style-1079" svg:viewBox="0.0 0.0 767.2916 132.29166" svg:width="7.6729164mm" svg:x="109.80208mm" svg:y="168.53958mm"/>
          <draw:path svg:d="M 79.37499 0.0 L 158.74998 0.0 L 158.74998 0.0 Q 158.74998 26.458332 158.74998 185.20833 L 158.74998 343.9583 L 158.74998 370.41666 L 158.74998 370.41666 L 105.83333 370.41666 Q 52.916664 370.41666 26.458332 343.9583 L 0.0 317.49997 L 0.0 238.12498 Q 0.0 158.74998 0.0 105.83333 Q 0.0 26.458332 79.37499 0.0 z" svg:height="3.7041664mm" draw:style-name="style-1080" svg:viewBox="0.0 0.0 158.74998 370.41666" svg:width="1.5874999mm" svg:x="39.687496mm" svg:y="169.86249mm"/>
          <draw:path svg:d="M 343.9583 0.0 L 343.9583 0.0 L 370.41666 0.0 Q 370.41666 26.458332 370.41666 52.916664 L 370.41666 52.916664 L 396.87497 79.37499 Q 396.87497 105.83333 423.3333 105.83333 Q 476.24997 105.83333 476.24997 105.83333 L 476.24997 105.83333 L 423.3333 185.20833 Q 396.87497 264.5833 423.3333 264.5833 Q 449.79166 264.5833 476.24997 238.12498 Q 476.24997 211.66666 529.1666 211.66666 Q 582.0833 211.66666 582.0833 238.12498 L 608.5416 238.12498 L 608.5416 238.12498 L 608.5416 264.5833 L 608.5416 264.5833 L 634.99994 264.5833 L 634.99994 264.5833 L 634.99994 264.5833 L 582.0833 317.49997 Q 529.1666 317.49997 555.625 343.9583 Q 582.0833 343.9583 582.0833 370.41666 Q 582.0833 396.87497 608.5416 396.87497 L 634.99994 396.87497 L 634.99994 423.3333 Q 634.99994 423.3333 608.5416 423.3333 L 608.5416 423.3333 L 608.5416 423.3333 Q 608.5416 423.3333 582.0833 449.79166 Q 555.625 449.79166 555.625 423.3333 Q 555.625 370.41666 476.24997 370.41666 Q 396.87497 370.41666 370.41666 396.87497 L 317.49997 423.3333 L 317.49997 423.3333 L 291.04166 423.3333 L 291.04166 423.3333 Q 264.5833 423.3333 264.5833 396.87497 Q 264.5833 370.41666 211.66666 370.41666 L 158.74998 343.9583 L 158.74998 370.41666 L 158.74998 396.87497 L 132.29166 396.87497 L 132.29166 396.87497 L 132.29166 370.41666 L 105.83333 317.49997 L 105.83333 317.49997 L 105.83333 317.49997 L 105.83333 291.04166 L 105.83333 291.04166 L 79.37499 291.04166 L 79.37499 264.5833 L 79.37499 264.5833 L 52.916664 264.5833 L 52.916664 264.5833 L 52.916664 264.5833 L 26.458332 291.04166 L 0.0 291.04166 L 0.0 264.5833 L 0.0 238.12498 L 26.458332 238.12498 L 26.458332 238.12498 L 105.83333 238.12498 Q 185.20833 238.12498 185.20833 185.20833 Q 158.74998 132.29166 158.74998 132.29166 L 158.74998 132.29166 L 158.74998 105.83333 L 158.74998 105.83333 L 158.74998 105.83333 Q 185.20833 105.83333 211.66666 79.37499 L 211.66666 79.37499 L 264.5833 105.83333 Q 291.04166 105.83333 291.04166 79.37499 Q 291.04166 52.916664 291.04166 26.458332 L 291.04166 26.458332 L 317.49997 26.458332 Q 343.9583 0.0 343.9583 0.0 z" svg:height="4.497916mm" draw:style-name="style-1081" svg:viewBox="0.0 0.0 634.99994 449.79166" svg:width="6.3499994mm" svg:x="214.84166mm" svg:y="124.88332mm"/>
          <draw:path svg:d="M 79.37499 978.95825 L 132.29166 0.0 L 132.29166 185.20833 L 132.29166 370.41666 L 158.74998 343.9583 L 185.20833 291.04166 L 185.20833 291.04166 L 185.20833 291.04166 L 185.20833 343.9583 L 185.20833 396.87497 L 185.20833 634.99994 L 185.20833 873.12494 L 185.20833 952.49994 L 185.20833 1031.875 L 185.20833 1084.7916 L 185.20833 1137.7083 L 185.20833 1296.4583 L 185.20833 1455.2083 L 185.20833 1719.7916 L 185.20833 1984.3749 L 238.12498 1984.3749 L 264.5833 1984.3749 L 396.87497 2010.8333 L 529.1666 2010.8333 L 661.4583 2010.8333 Q 767.2916 2010.8333 767.2916 2037.2915 L 767.2916 2063.75 L 767.2916 2063.75 Q 767.2916 2063.75 740.8333 2090.2083 L 740.8333 2090.2083 L 555.625 2090.2083 Q 370.41666 2090.2083 291.04166 2090.2083 L 211.66666 2090.2083 L 211.66666 2116.6665 L 185.20833 2116.6665 L 185.20833 2354.7915 L 185.20833 2592.9165 L 185.20833 2592.9165 L 185.20833 2592.9165 L 158.74998 2592.9165 L 158.74998 2619.3748 L 132.29166 2619.3748 L 132.29166 2619.3748 L 132.29166 2592.9165 L 132.29166 2592.9165 L 105.83333 2592.9165 L 105.83333 2619.3748 L 105.83333 2619.3748 L 79.37499 2619.3748 L 79.37499 2672.2915 L 79.37499 2698.7498 L 26.458332 2698.7498 L 0.0 2698.7498 L 0.0 2672.2915 L 26.458332 2645.8333 L 26.458332 2645.8333 L 26.458332 2619.3748 L 26.458332 2619.3748 L 26.458332 2619.3748 L 26.458332 2566.4583 Q 26.458332 2513.5415 26.458332 2487.0833 Q 26.458332 2460.6248 26.458332 2196.0415 Q 79.37499 1957.9165 79.37499 978.95825 z" svg:height="26.9875mm" draw:style-name="style-1082" svg:viewBox="0.0 0.0 767.2916 2698.7498" svg:width="7.6729164mm" svg:x="28.310415mm" svg:y="109.80208mm"/>
          <draw:path svg:d="M 105.83333 0.0 L 158.74998 0.0 L 158.74998 26.458332 L 158.74998 26.458332 L 132.29166 52.916664 Q 105.83333 52.916664 105.83333 79.37499 L 105.83333 105.83333 L 105.83333 105.83333 L 79.37499 105.83333 L 52.916664 105.83333 L 0.0 105.83333 L 0.0 52.916664 Q 26.458332 0.0 105.83333 0.0 z" svg:height="1.0583333mm" draw:style-name="style-1083" svg:viewBox="0.0 0.0 158.74998 105.83333" svg:width="1.5874999mm" svg:x="206.90416mm" svg:y="134.9375mm"/>
          <draw:path svg:d="M 158.74998 0.0 L 185.20833 0.0 L 185.20833 26.458332 Q 185.20833 52.916664 238.12498 79.37499 Q 291.04166 105.83333 317.49997 105.83333 Q 370.41666 105.83333 370.41666 132.29166 L 370.41666 158.74998 L 370.41666 158.74998 Q 343.9583 158.74998 317.49997 211.66666 Q 291.04166 291.04166 264.5833 291.04166 L 238.12498 291.04166 L 238.12498 264.5833 Q 211.66666 238.12498 211.66666 211.66666 Q 211.66666 185.20833 185.20833 185.20833 Q 158.74998 185.20833 158.74998 211.66666 Q 158.74998 264.5833 132.29166 264.5833 Q 105.83333 264.5833 105.83333 317.49997 L 105.83333 370.41666 L 105.83333 370.41666 L 79.37499 370.41666 L 79.37499 370.41666 L 52.916664 370.41666 L 52.916664 343.9583 Q 52.916664 317.49997 26.458332 264.5833 L 0.0 238.12498 L 0.0 211.66666 Q 0.0 185.20833 0.0 158.74998 L 0.0 158.74998 L 0.0 158.74998 L 0.0 158.74998 L 0.0 132.29166 L 0.0 132.29166 L 0.0 132.29166 Q 26.458332 105.83333 26.458332 105.83333 L 26.458332 105.83333 L 52.916664 79.37499 Q 79.37499 52.916664 105.83333 26.458332 Q 158.74998 0.0 158.74998 0.0 z" svg:height="3.7041664mm" draw:style-name="style-1084" svg:viewBox="0.0 0.0 370.41666 370.41666" svg:width="3.7041664mm" svg:x="101.07083mm" svg:y="101.07083mm"/>
          <draw:path svg:d="M 105.83333 0.0 L 211.66666 0.0 L 343.9583 26.458332 Q 476.24997 52.916664 476.24997 52.916664 L 476.24997 26.458332 L 529.1666 26.458332 L 582.0833 26.458332 L 582.0833 79.37499 L 582.0833 132.29166 L 476.24997 132.29166 L 370.41666 132.29166 L 370.41666 132.29166 L 370.41666 105.83333 L 370.41666 105.83333 Q 370.41666 79.37499 211.66666 105.83333 Q 52.916664 132.29166 52.916664 105.83333 L 26.458332 79.37499 L 26.458332 79.37499 Q 0.0 52.916664 0.0 52.916664 L 0.0 52.916664 L 0.0 26.458332 Q 0.0 0.0 105.83333 0.0 z" svg:height="1.3229166mm" draw:style-name="style-1085" svg:viewBox="0.0 0.0 582.0833 132.29166" svg:width="5.820833mm" svg:x="210.60832mm" svg:y="147.37291mm"/>
          <draw:path svg:d="M 132.29166 26.458332 L 132.29166 0.0 L 185.20833 0.0 Q 238.12498 0.0 264.5833 105.83333 Q 264.5833 185.20833 291.04166 211.66666 L 291.04166 211.66666 L 264.5833 211.66666 Q 238.12498 211.66666 211.66666 238.12498 L 211.66666 264.5833 L 211.66666 264.5833 L 211.66666 291.04166 L 211.66666 291.04166 Q 211.66666 291.04166 185.20833 264.5833 Q 158.74998 211.66666 132.29166 211.66666 Q 79.37499 211.66666 52.916664 238.12498 L 26.458332 264.5833 L 26.458332 264.5833 Q 0.0 264.5833 0.0 211.66666 L 0.0 158.74998 L 26.458332 158.74998 Q 52.916664 132.29166 52.916664 79.37499 Q 79.37499 52.916664 105.83333 52.916664 Q 132.29166 52.916664 132.29166 26.458332 z" svg:height="2.9104166mm" draw:style-name="style-1086" svg:viewBox="0.0 0.0 291.04166 291.04166" svg:width="2.9104166mm" svg:x="250.29582mm" svg:y="132.82083mm"/>
          <draw:path svg:d="M 582.0833 132.29166 L 661.4583 132.29166 L 661.4583 132.29166 Q 661.4583 132.29166 687.9166 158.74998 L 687.9166 158.74998 L 740.8333 238.12498 Q 767.2916 343.9583 793.74994 343.9583 L 846.6666 343.9583 L 899.5833 343.9583 Q 978.95825 343.9583 978.95825 370.41666 L 978.95825 370.41666 L 529.1666 370.41666 L 79.37499 370.41666 L 79.37499 370.41666 L 79.37499 343.9583 L 52.916664 343.9583 L 0.0 343.9583 L 0.0 317.49997 L 0.0 291.04166 L 52.916664 291.04166 L 79.37499 291.04166 L 79.37499 264.5833 L 105.83333 264.5833 L 105.83333 238.12498 L 105.83333 185.20833 L 79.37499 185.20833 L 52.916664 185.20833 L 52.916664 185.20833 L 52.916664 158.74998 L 79.37499 158.74998 L 79.37499 132.29166 L 79.37499 132.29166 L 105.83333 132.29166 L 105.83333 105.83333 Q 105.83333 79.37499 158.74998 79.37499 L 185.20833 79.37499 L 211.66666 79.37499 Q 264.5833 79.37499 343.9583 0.0 Q 423.3333 -52.916664 423.3333 0.0 Q 449.79166 79.37499 476.24997 79.37499 Q 529.1666 79.37499 529.1666 105.83333 Q 529.1666 132.29166 582.0833 132.29166 z" svg:height="3.7041664mm" draw:style-name="style-1087" svg:viewBox="0.0 0.0 978.95825 370.41666" svg:width="9.789583mm" svg:x="105.30416mm" svg:y="180.18124mm"/>
          <draw:path svg:d="M 317.49997 0.0 L 317.49997 0.0 L 317.49997 79.37499 Q 343.9583 132.29166 449.79166 105.83333 Q 555.625 79.37499 582.0833 52.916664 L 608.5416 52.916664 L 608.5416 52.916664 Q 608.5416 79.37499 634.99994 79.37499 L 687.9166 79.37499 L 687.9166 79.37499 L 714.37494 79.37499 L 714.37494 79.37499 L 714.37494 105.83333 L 714.37494 105.83333 Q 714.37494 132.29166 634.99994 132.29166 Q 582.0833 132.29166 582.0833 158.74998 Q 582.0833 185.20833 529.1666 185.20833 L 502.7083 185.20833 L 476.24997 185.20833 L 423.3333 185.20833 L 423.3333 211.66666 L 423.3333 238.12498 L 396.87497 291.04166 L 370.41666 317.49997 L 370.41666 317.49997 L 370.41666 317.49997 L 370.41666 317.49997 Q 343.9583 291.04166 317.49997 291.04166 Q 317.49997 291.04166 291.04166 291.04166 Q 264.5833 317.49997 211.66666 317.49997 Q 132.29166 343.9583 105.83333 291.04166 L 105.83333 238.12498 L 105.83333 238.12498 Q 105.83333 238.12498 132.29166 211.66666 Q 158.74998 185.20833 105.83333 158.74998 L 26.458332 132.29166 L 26.458332 105.83333 L 0.0 105.83333 L 0.0 105.83333 L 0.0 105.83333 L 0.0 105.83333 L 0.0 79.37499 L 0.0 79.37499 L 0.0 79.37499 L 0.0 79.37499 L 0.0 52.916664 L 0.0 52.916664 Q 0.0 26.458332 0.0 26.458332 L 0.0 26.458332 L 0.0 26.458332 L 0.0 26.458332 L 52.916664 0.0 L 132.29166 0.0 L 211.66666 0.0 Q 291.04166 -26.458332 317.49997 0.0 z" svg:height="3.1749997mm" draw:style-name="style-1088" svg:viewBox="0.0 0.0 714.37494 317.49997" svg:width="7.1437497mm" svg:x="123.29583mm" svg:y="110.331245mm"/>
          <draw:path svg:d="M 158.74998 0.0 L 185.20833 0.0 L 185.20833 0.0 L 185.20833 26.458332 L 185.20833 26.458332 L 211.66666 26.458332 L 211.66666 0.0 L 238.12498 0.0 L 238.12498 0.0 L 238.12498 0.0 L 343.9583 0.0 L 449.79166 0.0 L 449.79166 26.458332 Q 476.24997 26.458332 396.87497 52.916664 Q 317.49997 79.37499 343.9583 79.37499 Q 370.41666 79.37499 370.41666 396.87497 L 370.41666 740.8333 L 396.87497 740.8333 Q 423.3333 767.2916 423.3333 767.2916 L 423.3333 767.2916 L 396.87497 767.2916 L 343.9583 767.2916 L 343.9583 820.2083 Q 343.9583 873.12494 343.9583 1137.7083 L 343.9583 1402.2916 L 343.9583 1772.7083 L 343.9583 2116.6665 L 343.9583 2222.5 L 343.9583 2328.3333 L 343.9583 2434.1665 L 343.9583 2539.9998 L 343.9583 2725.2083 L 343.9583 2910.4165 L 343.9583 3016.2498 L 343.9583 3122.0833 L 343.9583 3466.0415 L 343.9583 3836.4583 L 343.9583 4312.708 L 343.9583 4762.4995 L 370.41666 4762.4995 L 370.41666 4788.958 L 846.6666 4788.958 L 1322.9166 4788.958 L 1322.9166 4788.958 L 1322.9166 4788.958 L 1269.9999 4815.4165 L 1217.0833 4841.8745 L 1217.0833 4841.8745 L 1217.0833 4841.8745 L 1137.7083 4868.333 Q 1031.875 4894.7915 1058.3333 4921.2495 Q 1084.7916 4947.708 1084.7916 4947.708 L 1084.7916 4947.708 L 1031.875 4974.1665 L 978.95825 5000.6245 L 978.95825 5000.6245 L 978.95825 5000.6245 L 952.49994 5000.6245 L 952.49994 5000.6245 L 952.49994 5027.083 L 978.95825 5027.083 L 978.95825 5027.083 L 978.95825 5053.5415 L 1031.875 5053.5415 L 1111.25 5053.5415 L 1111.25 5079.9995 L 1111.25 5106.458 L 1084.7916 5106.458 L 1084.7916 5106.458 L 1058.3333 5106.458 L 1031.875 5106.458 L 1031.875 5106.458 L 1031.875 5106.458 L 1005.4166 5106.458 L 1005.4166 5106.458 L 714.37494 5132.9165 Q 396.87497 5159.3745 238.12498 5106.458 Q 79.37499 5106.458 52.916664 5000.6245 Q 26.458332 4921.2495 26.458332 4656.6665 Q 26.458332 4365.625 26.458332 4259.7915 Q 52.916664 4127.5 26.458332 4127.5 Q 0.0 4127.5 0.0 4074.583 Q -26.458332 4021.6665 0.0 3518.9583 Q 26.458332 3016.2498 26.458332 2275.4165 Q 26.458332 1534.5833 26.458332 846.6666 Q 79.37499 158.74998 52.916664 132.29166 L 52.916664 105.83333 L 79.37499 105.83333 Q 79.37499 79.37499 79.37499 79.37499 L 79.37499 79.37499 L 79.37499 79.37499 Q 79.37499 79.37499 105.83333 79.37499 Q 105.83333 79.37499 132.29166 52.916664 L 132.29166 26.458332 L 158.74998 26.458332 L 158.74998 26.458332 L 158.74998 0.0 z" svg:height="51.329163mm" draw:style-name="style-1089" svg:viewBox="0.0 0.0 1322.9166 5132.9165" svg:width="13.229166mm" svg:x="27.781248mm" svg:y="135.73125mm"/>
          <draw:path svg:d="M 185.20833 26.458332 L 211.66666 0.0 L 238.12498 0.0 L 238.12498 0.0 L 238.12498 26.458332 Q 238.12498 79.37499 343.9583 79.37499 Q 423.3333 79.37499 423.3333 52.916664 L 423.3333 26.458332 L 449.79166 52.916664 Q 476.24997 79.37499 476.24997 52.916664 Q 502.7083 52.916664 502.7083 158.74998 L 502.7083 264.5833 L 529.1666 264.5833 L 529.1666 264.5833 L 529.1666 264.5833 L 529.1666 291.04166 L 555.625 291.04166 L 582.0833 291.04166 L 582.0833 317.49997 L 608.5416 343.9583 L 608.5416 370.41666 L 608.5416 396.87497 L 634.99994 423.3333 L 661.4583 449.79166 L 661.4583 449.79166 L 661.4583 476.24997 L 608.5416 476.24997 Q 555.625 476.24997 529.1666 502.7083 L 502.7083 555.625 L 502.7083 555.625 Q 502.7083 529.1666 476.24997 529.1666 L 476.24997 529.1666 L 449.79166 529.1666 Q 423.3333 555.625 449.79166 555.625 L 449.79166 555.625 L 449.79166 555.625 L 449.79166 582.0833 L 423.3333 582.0833 L 396.87497 582.0833 L 396.87497 555.625 Q 396.87497 502.7083 343.9583 502.7083 Q 317.49997 502.7083 343.9583 449.79166 Q 343.9583 423.3333 291.04166 423.3333 Q 264.5833 423.3333 264.5833 396.87497 L 264.5833 370.41666 L 291.04166 370.41666 L 317.49997 370.41666 L 317.49997 343.9583 L 317.49997 317.49997 L 185.20833 317.49997 L 26.458332 291.04166 L 26.458332 291.04166 L 26.458332 291.04166 L 105.83333 291.04166 L 185.20833 291.04166 L 185.20833 238.12498 L 185.20833 211.66666 L 79.37499 211.66666 L 0.0 211.66666 L 0.0 211.66666 L 0.0 185.20833 L 105.83333 185.20833 L 211.66666 185.20833 L 211.66666 132.29166 L 211.66666 105.83333 L 132.29166 105.83333 Q 79.37499 105.83333 79.37499 79.37499 Q 79.37499 52.916664 132.29166 52.916664 Q 185.20833 26.458332 185.20833 26.458332 z M 476.24997 476.24997 Q 476.24997 449.79166 476.24997 449.79166 Q 502.7083 449.79166 502.7083 449.79166 Q 502.7083 476.24997 476.24997 476.24997 z" svg:height="5.820833mm" draw:style-name="style-1090" svg:viewBox="0.0 0.0 661.4583 582.0833" svg:width="6.614583mm" svg:x="142.08124mm" svg:y="106.627075mm"/>
          <draw:path svg:d="M 449.79166 238.12498 L 449.79166 238.12498 L 449.79166 238.12498 L 449.79166 264.5833 L 449.79166 291.04166 L 449.79166 317.49997 L 476.24997 317.49997 L 476.24997 317.49997 L 502.7083 343.9583 Q 529.1666 343.9583 502.7083 370.41666 Q 502.7083 396.87497 502.7083 423.3333 Q 529.1666 449.79166 476.24997 423.3333 Q 423.3333 423.3333 423.3333 449.79166 Q 396.87497 502.7083 396.87497 529.1666 L 396.87497 555.625 L 343.9583 555.625 Q 317.49997 555.625 317.49997 582.0833 L 291.04166 608.5416 L 291.04166 608.5416 L 291.04166 608.5416 L 238.12498 608.5416 L 158.74998 608.5416 L 158.74998 608.5416 L 158.74998 608.5416 L 158.74998 582.0833 L 158.74998 555.625 L 185.20833 555.625 L 238.12498 555.625 L 238.12498 529.1666 L 238.12498 502.7083 L 211.66666 502.7083 Q 185.20833 502.7083 158.74998 529.1666 Q 132.29166 555.625 105.83333 529.1666 Q 79.37499 502.7083 132.29166 449.79166 Q 132.29166 396.87497 105.83333 370.41666 Q 79.37499 343.9583 79.37499 317.49997 Q 105.83333 291.04166 52.916664 291.04166 Q 26.458332 264.5833 26.458332 185.20833 L 26.458332 105.83333 L 26.458332 105.83333 L 26.458332 79.37499 L 26.458332 79.37499 L 26.458332 79.37499 L 0.0 79.37499 L 0.0 79.37499 L 0.0 26.458332 L 26.458332 0.0 L 26.458332 0.0 L 26.458332 0.0 L 79.37499 0.0 L 132.29166 26.458332 L 185.20833 0.0 Q 264.5833 -26.458332 343.9583 79.37499 Q 396.87497 132.29166 423.3333 158.74998 Q 449.79166 185.20833 449.79166 211.66666 Q 449.79166 238.12498 449.79166 238.12498 z" svg:height="6.0854163mm" draw:style-name="style-1091" svg:viewBox="0.0 0.0 502.7083 608.5416" svg:width="5.027083mm" svg:x="267.49374mm" svg:y="158.48541mm"/>
          <draw:path svg:d="M 79.37499 0.0 L 132.29166 0.0 L 211.66666 26.458332 Q 264.5833 79.37499 291.04166 105.83333 Q 291.04166 132.29166 264.5833 132.29166 Q 211.66666 132.29166 211.66666 158.74998 L 211.66666 158.74998 L 158.74998 158.74998 Q 105.83333 132.29166 105.83333 132.29166 L 79.37499 132.29166 L 79.37499 132.29166 Q 52.916664 105.83333 52.916664 105.83333 L 52.916664 105.83333 L 52.916664 79.37499 Q 52.916664 79.37499 26.458332 79.37499 L 26.458332 105.83333 L 0.0 79.37499 Q -52.916664 79.37499 0.0 52.916664 Q 26.458332 26.458332 79.37499 0.0 z" svg:height="1.5874999mm" draw:style-name="style-1092" svg:viewBox="0.0 0.0 291.04166 158.74998" svg:width="2.9104166mm" svg:x="272.5208mm" svg:y="131.49791mm"/>
          <draw:path svg:d="M 529.1666 52.916664 L 502.7083 0.0 L 529.1666 0.0 Q 582.0833 26.458332 582.0833 52.916664 Q 582.0833 79.37499 608.5416 52.916664 Q 634.99994 52.916664 661.4583 79.37499 Q 661.4583 105.83333 740.8333 105.83333 Q 793.74994 79.37499 820.2083 105.83333 Q 820.2083 132.29166 899.5833 158.74998 Q 978.95825 158.74998 1005.4166 185.20833 L 1005.4166 185.20833 L 1005.4166 185.20833 Q 1005.4166 211.66666 1005.4166 211.66666 L 1031.875 211.66666 L 1031.875 211.66666 L 1058.3333 211.66666 L 1058.3333 211.66666 L 1058.3333 211.66666 L 1111.25 238.12498 L 1137.7083 264.5833 L 1190.6249 264.5833 L 1243.5416 264.5833 L 1269.9999 291.04166 L 1296.4583 317.49997 L 1375.8333 317.49997 L 1455.2083 317.49997 L 1481.6666 317.49997 L 1508.1249 317.49997 L 1508.1249 317.49997 L 1508.1249 317.49997 L 1534.5833 317.49997 L 1561.0416 317.49997 L 1640.4166 343.9583 Q 1719.7916 370.41666 1746.2499 370.41666 L 1772.7083 370.41666 L 1825.6249 396.87497 Q 1878.5416 423.3333 1957.9165 449.79166 L 2037.2915 449.79166 L 2063.75 449.79166 Q 2090.2083 476.24997 2116.6665 476.24997 L 2116.6665 476.24997 L 2116.6665 476.24997 Q 2116.6665 476.24997 2116.6665 502.7083 L 2143.125 502.7083 L 2222.5 502.7083 L 2275.4165 529.1666 L 2328.3333 529.1666 L 2354.7915 529.1666 L 2354.7915 502.7083 Q 2381.2498 502.7083 2354.7915 476.24997 Q 2354.7915 423.3333 2381.2498 370.41666 L 2381.2498 291.04166 L 2407.7083 291.04166 L 2407.7083 264.5833 L 2434.1665 264.5833 L 2434.1665 264.5833 L 2434.1665 264.5833 L 2434.1665 264.5833 L 2434.1665 291.04166 L 2434.1665 291.04166 L 2460.6248 317.49997 L 2460.6248 343.9583 L 2487.0833 343.9583 L 2513.5415 317.49997 L 2513.5415 317.49997 L 2539.9998 317.49997 L 2539.9998 343.9583 L 2539.9998 370.41666 L 2487.0833 423.3333 Q 2434.1665 449.79166 2434.1665 476.24997 L 2434.1665 529.1666 L 2460.6248 529.1666 L 2460.6248 529.1666 L 2619.3748 582.0833 Q 2778.1248 634.99994 2804.5833 608.5416 L 2804.5833 608.5416 L 2804.5833 608.5416 L 2804.5833 634.99994 L 2804.5833 634.99994 L 2804.5833 634.99994 L 2831.0415 634.99994 L 2831.0415 634.99994 L 2857.4998 661.4583 Q 2910.4165 687.9166 2963.3333 687.9166 L 2989.7915 687.9166 L 3016.2498 714.37494 L 3042.7083 740.8333 L 3122.0833 740.8333 L 3201.4583 740.8333 L 3201.4583 767.2916 L 3201.4583 793.74994 L 2936.8748 793.74994 L 2672.2915 793.74994 L 2672.2915 820.2083 L 2672.2915 820.2083 L 2645.8333 820.2083 Q 2619.3748 793.74994 1322.9166 793.74994 L 0.0 793.74994 L 0.0 793.74994 L 0.0 793.74994 L 0.0 767.2916 L 0.0 767.2916 L 0.0 740.8333 L 0.0 740.8333 L 0.0 687.9166 L 0.0 661.4583 L 26.458332 661.4583 L 26.458332 634.99994 L 26.458332 634.99994 L 52.916664 634.99994 L 52.916664 634.99994 L 52.916664 634.99994 L 79.37499 582.0833 Q 105.83333 555.625 79.37499 529.1666 Q 52.916664 529.1666 105.83333 502.7083 Q 132.29166 502.7083 132.29166 476.24997 Q 132.29166 449.79166 158.74998 449.79166 Q 211.66666 423.3333 264.5833 423.3333 L 291.04166 423.3333 L 291.04166 396.87497 L 264.5833 396.87497 L 264.5833 370.41666 L 264.5833 343.9583 L 291.04166 343.9583 L 317.49997 317.49997 L 317.49997 317.49997 L 317.49997 317.49997 L 343.9583 317.49997 L 343.9583 291.04166 L 343.9583 291.04166 Q 370.41666 291.04166 396.87497 291.04166 Q 423.3333 317.49997 423.3333 291.04166 Q 423.3333 264.5833 423.3333 211.66666 Q 423.3333 132.29166 476.24997 105.83333 Q 529.1666 105.83333 529.1666 52.916664 z" svg:height="8.202083mm" draw:style-name="style-1093" svg:viewBox="0.0 0.0 3201.4583 820.2083" svg:width="32.01458mm" svg:x="184.67915mm" svg:y="160.86665mm"/>
          <draw:path svg:d="M 343.9583 0.0 L 343.9583 26.458332 L 370.41666 52.916664 Q 370.41666 105.83333 423.3333 105.83333 Q 476.24997 105.83333 476.24997 158.74998 Q 476.24997 185.20833 529.1666 211.66666 Q 608.5416 211.66666 634.99994 238.12498 L 661.4583 238.12498 L 661.4583 264.5833 Q 634.99994 264.5833 634.99994 291.04166 L 634.99994 317.49997 L 476.24997 317.49997 L 343.9583 317.49997 L 317.49997 343.9583 Q 291.04166 370.41666 317.49997 370.41666 Q 370.41666 370.41666 449.79166 396.87497 L 529.1666 396.87497 L 529.1666 423.3333 L 529.1666 476.24997 L 529.1666 476.24997 Q 529.1666 476.24997 529.1666 502.7083 L 555.625 502.7083 L 555.625 502.7083 Q 555.625 529.1666 502.7083 529.1666 L 449.79166 529.1666 L 423.3333 529.1666 L 423.3333 529.1666 L 423.3333 529.1666 Q 423.3333 502.7083 396.87497 502.7083 L 396.87497 502.7083 L 396.87497 476.24997 Q 370.41666 476.24997 370.41666 476.24997 Q 370.41666 476.24997 343.9583 476.24997 L 317.49997 502.7083 L 317.49997 502.7083 Q 291.04166 529.1666 264.5833 529.1666 L 238.12498 555.625 L 238.12498 529.1666 Q 211.66666 529.1666 211.66666 529.1666 L 211.66666 529.1666 L 211.66666 529.1666 Q 211.66666 502.7083 185.20833 502.7083 Q 185.20833 476.24997 158.74998 396.87497 Q 105.83333 291.04166 52.916664 291.04166 L 0.0 291.04166 L 0.0 264.5833 L 0.0 238.12498 L 0.0 211.66666 L 0.0 211.66666 L 0.0 211.66666 L 0.0 211.66666 L 0.0 185.20833 L 0.0 185.20833 L 0.0 185.20833 L 0.0 158.74998 L 0.0 158.74998 L 26.458332 158.74998 L 52.916664 158.74998 L 52.916664 158.74998 L 79.37499 158.74998 Q 105.83333 158.74998 105.83333 132.29166 L 105.83333 105.83333 L 132.29166 105.83333 Q 158.74998 105.83333 185.20833 79.37499 Q 211.66666 52.916664 264.5833 52.916664 Q 317.49997 52.916664 317.49997 26.458332 Q 317.49997 0.0 317.49997 0.0 Q 317.49997 0.0 343.9583 0.0 z" svg:height="5.5562496mm" draw:style-name="style-1094" svg:viewBox="0.0 0.0 661.4583 555.625" svg:width="6.614583mm" svg:x="194.73332mm" svg:y="120.12083mm"/>
          <draw:path svg:d="M 211.66666 0.0 L 396.87497 0.0 L 449.79166 0.0 L 529.1666 26.458332 L 502.7083 26.458332 L 476.24997 26.458332 L 476.24997 52.916664 L 476.24997 79.37499 L 449.79166 79.37499 Q 423.3333 79.37499 343.9583 105.83333 L 291.04166 132.29166 L 132.29166 132.29166 L 0.0 132.29166 L 0.0 105.83333 L 0.0 105.83333 L 0.0 79.37499 L 0.0 79.37499 L 26.458332 52.916664 Q 26.458332 26.458332 211.66666 0.0 z" svg:height="1.3229166mm" draw:style-name="style-1095" svg:viewBox="0.0 0.0 529.1666 132.29166" svg:width="5.2916665mm" svg:x="44.185413mm" svg:y="169.06874mm"/>
          <draw:path svg:d="M 0.0 26.458332 L 0.0 0.0 L 0.0 0.0 L 26.458332 0.0 L 26.458332 0.0 L 52.916664 0.0 L 52.916664 0.0 L 52.916664 26.458332 L 52.916664 26.458332 Q 52.916664 26.458332 79.37499 52.916664 L 79.37499 52.916664 L 132.29166 79.37499 Q 185.20833 105.83333 211.66666 105.83333 L 238.12498 105.83333 L 264.5833 105.83333 Q 291.04166 105.83333 291.04166 79.37499 Q 291.04166 52.916664 317.49997 52.916664 Q 370.41666 26.458332 343.9583 79.37499 Q 343.9583 132.29166 370.41666 132.29166 Q 396.87497 132.29166 396.87497 158.74998 L 396.87497 185.20833 L 370.41666 185.20833 Q 317.49997 211.66666 291.04166 211.66666 Q 264.5833 211.66666 291.04166 264.5833 Q 317.49997 264.5833 211.66666 264.5833 L 79.37499 238.12498 L 79.37499 158.74998 Q 52.916664 105.83333 52.916664 79.37499 L 26.458332 52.916664 L 26.458332 52.916664 Q 0.0 52.916664 0.0 26.458332 z" svg:height="2.6458333mm" draw:style-name="style-1096" svg:viewBox="0.0 0.0 396.87497 264.5833" svg:width="3.9687498mm" svg:x="106.362495mm" svg:y="118.00416mm"/>
          <draw:path svg:d="M 52.916664 0.0 L 52.916664 0.0 L 105.83333 0.0 Q 132.29166 0.0 158.74998 0.0 L 158.74998 0.0 L 185.20833 0.0 Q 211.66666 0.0 211.66666 52.916664 Q 211.66666 79.37499 158.74998 79.37499 L 79.37499 79.37499 L 79.37499 79.37499 Q 79.37499 52.916664 52.916664 52.916664 L 0.0 52.916664 L 26.458332 26.458332 Q 52.916664 0.0 52.916664 0.0 z" svg:height="0.7937499mm" draw:style-name="style-1097" svg:viewBox="0.0 0.0 211.66666 79.37499" svg:width="2.1166666mm" svg:x="152.4mm" svg:y="179.3875mm"/>
          <draw:path svg:d="M 79.37499 0.0 L 132.29166 0.0 L 132.29166 26.458332 L 132.29166 79.37499 L 132.29166 79.37499 Q 132.29166 79.37499 79.37499 105.83333 L 52.916664 105.83333 L 26.458332 105.83333 L 26.458332 105.83333 L 26.458332 79.37499 Q 26.458332 26.458332 0.0 26.458332 L 0.0 26.458332 L 0.0 26.458332 Q 0.0 26.458332 79.37499 0.0 z" svg:height="1.0583333mm" draw:style-name="style-1098" svg:viewBox="0.0 0.0 132.29166 105.83333" svg:width="1.3229166mm" svg:x="81.22708mm" svg:y="126.206245mm"/>
          <draw:path svg:d="M 1005.4166 0.0 L 1058.3333 0.0 L 1058.3333 26.458332 L 1058.3333 26.458332 L 1084.7916 26.458332 L 1084.7916 52.916664 L 1084.7916 52.916664 L 1111.25 52.916664 L 1111.25 52.916664 L 1111.25 79.37499 L 1084.7916 79.37499 Q 1084.7916 105.83333 1058.3333 105.83333 Q 1031.875 105.83333 1031.875 132.29166 L 1005.4166 158.74998 L 1005.4166 211.66666 L 1005.4166 238.12498 L 1005.4166 238.12498 Q 1005.4166 238.12498 1005.4166 264.5833 Q 1005.4166 317.49997 582.0833 317.49997 L 132.29166 343.9583 L 132.29166 343.9583 L 132.29166 317.49997 L 105.83333 317.49997 Q 52.916664 317.49997 0.0 291.04166 Q -26.458332 264.5833 0.0 264.5833 L 52.916664 238.12498 L 105.83333 211.66666 Q 185.20833 211.66666 211.66666 185.20833 L 211.66666 185.20833 L 370.41666 132.29166 Q 502.7083 79.37499 529.1666 52.916664 Q 529.1666 52.916664 555.625 52.916664 Q 582.0833 52.916664 608.5416 26.458332 L 634.99994 26.458332 L 687.9166 26.458332 L 767.2916 0.0 L 873.12494 0.0 Q 978.95825 0.0 1005.4166 0.0 z" svg:height="3.439583mm" draw:style-name="style-1099" svg:viewBox="0.0 0.0 1111.25 343.9583" svg:width="11.112499mm" svg:x="139.17082mm" svg:y="84.1375mm"/>
          <draw:path svg:d="M 0.0 52.916664 Q 0.0 -26.458332 52.916664 0.0 Q 105.83333 26.458332 79.37499 105.83333 Q 79.37499 185.20833 26.458332 158.74998 Q 0.0 132.29166 0.0 52.916664 z" svg:height="1.5874999mm" draw:style-name="style-1100" svg:viewBox="0.0 0.0 79.37499 158.74998" svg:width="0.7937499mm" svg:x="31.22083mm" svg:y="84.40208mm"/>
          <draw:path svg:d="M 211.66666 105.83333 L 211.66666 105.83333 L 211.66666 105.83333 Q 185.20833 105.83333 185.20833 158.74998 L 185.20833 185.20833 L 185.20833 185.20833 L 158.74998 211.66666 L 132.29166 211.66666 L 105.83333 211.66666 L 105.83333 185.20833 Q 79.37499 158.74998 52.916664 132.29166 Q 0.0 105.83333 0.0 79.37499 L 0.0 26.458332 L 0.0 26.458332 L 26.458332 26.458332 L 26.458332 0.0 Q 26.458332 -26.458332 132.29166 0.0 Q 238.12498 52.916664 211.66666 79.37499 Q 211.66666 105.83333 211.66666 105.83333 z" svg:height="2.1166666mm" draw:style-name="style-1101" svg:viewBox="0.0 0.0 211.66666 211.66666" svg:width="2.1166666mm" svg:x="256.38123mm" svg:y="118.533325mm"/>
          <draw:path svg:d="M 767.2916 79.37499 L 793.74994 79.37499 L 793.74994 79.37499 L 793.74994 105.83333 L 793.74994 105.83333 L 793.74994 105.83333 L 767.2916 105.83333 L 767.2916 105.83333 L 820.2083 132.29166 Q 846.6666 158.74998 793.74994 238.12498 Q 740.8333 317.49997 740.8333 343.9583 L 740.8333 370.41666 L 740.8333 370.41666 L 714.37494 370.41666 L 687.9166 370.41666 Q 634.99994 370.41666 582.0833 343.9583 Q 555.625 317.49997 449.79166 396.87497 L 343.9583 449.79166 L 317.49997 449.79166 L 317.49997 449.79166 L 317.49997 449.79166 L 317.49997 423.3333 L 291.04166 423.3333 Q 264.5833 423.3333 264.5833 396.87497 Q 264.5833 370.41666 211.66666 370.41666 Q 185.20833 370.41666 185.20833 343.9583 Q 158.74998 317.49997 105.83333 291.04166 L 52.916664 264.5833 L 52.916664 264.5833 L 52.916664 264.5833 L 26.458332 264.5833 L 26.458332 264.5833 L 26.458332 264.5833 L 26.458332 238.12498 L 26.458332 211.66666 L 0.0 185.20833 L 0.0 105.83333 L 0.0 0.0 L 52.916664 0.0 L 105.83333 0.0 L 396.87497 0.0 Q 687.9166 0.0 714.37494 52.916664 Q 740.8333 52.916664 767.2916 79.37499 z" svg:height="4.497916mm" draw:style-name="style-1102" svg:viewBox="0.0 0.0 820.2083 449.79166" svg:width="8.202083mm" svg:x="105.30416mm" svg:y="143.93332mm"/>
          <draw:path svg:d="M 0.0 26.458332 L 0.0 0.0 L 26.458332 0.0 L 52.916664 0.0 L 52.916664 0.0 L 52.916664 26.458332 L 105.83333 26.458332 L 132.29166 26.458332 L 132.29166 52.916664 L 158.74998 52.916664 L 158.74998 52.916664 L 158.74998 79.37499 L 185.20833 79.37499 L 211.66666 79.37499 L 211.66666 105.83333 L 211.66666 132.29166 L 238.12498 132.29166 L 264.5833 132.29166 L 264.5833 105.83333 L 264.5833 105.83333 L 291.04166 105.83333 L 291.04166 132.29166 L 291.04166 132.29166 L 317.49997 132.29166 L 396.87497 132.29166 Q 502.7083 132.29166 529.1666 105.83333 Q 529.1666 79.37499 529.1666 105.83333 Q 529.1666 105.83333 555.625 79.37499 L 555.625 52.916664 L 582.0833 52.916664 L 608.5416 79.37499 L 608.5416 79.37499 L 634.99994 79.37499 L 634.99994 79.37499 L 634.99994 79.37499 L 740.8333 105.83333 Q 846.6666 132.29166 846.6666 158.74998 Q 846.6666 185.20833 873.12494 185.20833 L 899.5833 185.20833 L 899.5833 185.20833 L 899.5833 185.20833 L 899.5833 211.66666 L 899.5833 211.66666 L 926.0416 211.66666 L 926.0416 238.12498 L 1005.4166 238.12498 Q 1058.3333 264.5833 1058.3333 291.04166 Q 1058.3333 317.49997 1031.875 343.9583 Q 1005.4166 343.9583 1031.875 343.9583 Q 1031.875 343.9583 1031.875 370.41666 L 1058.3333 370.41666 L 1058.3333 370.41666 L 1058.3333 396.87497 L 1058.3333 396.87497 L 1058.3333 396.87497 L 1084.7916 423.3333 L 1084.7916 449.79166 L 1058.3333 449.79166 Q 1005.4166 449.79166 1005.4166 502.7083 L 978.95825 529.1666 L 978.95825 529.1666 Q 952.49994 529.1666 952.49994 582.0833 Q 952.49994 634.99994 899.5833 608.5416 L 873.12494 582.0833 L 846.6666 582.0833 Q 820.2083 608.5416 740.8333 608.5416 L 661.4583 634.99994 L 608.5416 634.99994 Q 555.625 661.4583 529.1666 661.4583 L 529.1666 661.4583 L 529.1666 661.4583 Q 502.7083 661.4583 449.79166 608.5416 Q 396.87497 582.0833 396.87497 608.5416 Q 370.41666 634.99994 317.49997 661.4583 L 264.5833 661.4583 L 264.5833 687.9166 L 264.5833 687.9166 L 238.12498 687.9166 L 238.12498 661.4583 L 238.12498 661.4583 L 211.66666 661.4583 L 211.66666 661.4583 L 211.66666 661.4583 L 185.20833 634.99994 L 158.74998 634.99994 L 158.74998 608.5416 Q 158.74998 582.0833 185.20833 555.625 L 185.20833 555.625 L 185.20833 502.7083 Q 211.66666 449.79166 185.20833 396.87497 Q 158.74998 370.41666 132.29166 396.87497 L 105.83333 423.3333 L 105.83333 396.87497 Q 105.83333 396.87497 79.37499 396.87497 L 79.37499 396.87497 L 79.37499 396.87497 Q 79.37499 396.87497 105.83333 343.9583 Q 158.74998 343.9583 105.83333 238.12498 L 52.916664 132.29166 L 79.37499 132.29166 Q 79.37499 132.29166 79.37499 105.83333 Q 105.83333 105.83333 52.916664 79.37499 Q 0.0 79.37499 0.0 26.458332 z" svg:height="6.879166mm" draw:style-name="style-1103" svg:viewBox="0.0 0.0 1084.7916 687.9166" svg:width="10.847916mm" svg:x="226.48332mm" svg:y="90.222916mm"/>
          <draw:path svg:d="M 476.24997 52.916664 L 476.24997 52.916664 L 502.7083 105.83333 Q 502.7083 185.20833 476.24997 185.20833 L 449.79166 185.20833 L 449.79166 158.74998 Q 449.79166 158.74998 396.87497 158.74998 Q 343.9583 158.74998 343.9583 185.20833 Q 343.9583 211.66666 317.49997 317.49997 L 291.04166 423.3333 L 291.04166 423.3333 L 291.04166 423.3333 L 264.5833 423.3333 L 264.5833 423.3333 L 238.12498 423.3333 Q 185.20833 423.3333 158.74998 423.3333 Q 132.29166 449.79166 105.83333 396.87497 Q 79.37499 317.49997 52.916664 370.41666 L 26.458332 423.3333 L 26.458332 423.3333 L 26.458332 423.3333 L 26.458332 423.3333 Q 26.458332 396.87497 26.458332 370.41666 L 26.458332 317.49997 L 26.458332 291.04166 L 26.458332 264.5833 L 0.0 264.5833 L 0.0 264.5833 L 0.0 238.12498 Q 26.458332 238.12498 52.916664 238.12498 Q 105.83333 238.12498 132.29166 185.20833 Q 132.29166 132.29166 132.29166 79.37499 L 105.83333 26.458332 L 185.20833 0.0 Q 291.04166 0.0 317.49997 52.916664 Q 370.41666 105.83333 396.87497 105.83333 Q 449.79166 105.83333 449.79166 79.37499 Q 449.79166 52.916664 476.24997 52.916664 z" svg:height="4.233333mm" draw:style-name="style-1104" svg:viewBox="0.0 0.0 502.7083 423.3333" svg:width="5.027083mm" svg:x="178.06458mm" svg:y="88.899994mm"/>
          <draw:path svg:d="M 634.99994 158.74998 L 661.4583 158.74998 L 661.4583 185.20833 Q 661.4583 211.66666 582.0833 211.66666 L 502.7083 238.12498 L 502.7083 238.12498 L 502.7083 238.12498 L 476.24997 238.12498 L 476.24997 238.12498 L 476.24997 211.66666 L 449.79166 211.66666 L 449.79166 211.66666 L 449.79166 211.66666 L 396.87497 211.66666 Q 317.49997 211.66666 317.49997 238.12498 Q 317.49997 291.04166 264.5833 238.12498 Q 211.66666 185.20833 158.74998 211.66666 L 105.83333 238.12498 L 79.37499 238.12498 L 52.916664 238.12498 L 26.458332 211.66666 Q -26.458332 185.20833 0.0 132.29166 L 26.458332 52.916664 L 26.458332 26.458332 Q 26.458332 0.0 79.37499 26.458332 Q 158.74998 26.458332 158.74998 52.916664 Q 158.74998 79.37499 238.12498 52.916664 Q 291.04166 26.458332 317.49997 26.458332 Q 343.9583 26.458332 370.41666 52.916664 Q 370.41666 79.37499 396.87497 79.37499 Q 423.3333 79.37499 423.3333 26.458332 Q 423.3333 0.0 449.79166 0.0 Q 476.24997 0.0 476.24997 52.916664 Q 476.24997 132.29166 502.7083 105.83333 Q 555.625 105.83333 555.625 132.29166 Q 582.0833 132.29166 608.5416 132.29166 Q 608.5416 132.29166 634.99994 158.74998 z" svg:height="2.38125mm" draw:style-name="style-1105" svg:viewBox="0.0 0.0 661.4583 238.12498" svg:width="6.614583mm" svg:x="239.4479mm" svg:y="94.98541mm"/>
          <draw:path svg:d="M 343.9583 0.0 L 343.9583 0.0 L 608.5416 26.458332 Q 846.6666 52.916664 846.6666 79.37499 L 846.6666 79.37499 L 820.2083 79.37499 Q 820.2083 105.83333 820.2083 105.83333 L 846.6666 105.83333 L 846.6666 105.83333 L 846.6666 132.29166 L 820.2083 158.74998 Q 820.2083 158.74998 793.74994 158.74998 L 793.74994 185.20833 L 476.24997 185.20833 Q 158.74998 158.74998 132.29166 158.74998 Q 105.83333 105.83333 79.37499 132.29166 Q 52.916664 158.74998 26.458332 105.83333 L 0.0 79.37499 L 0.0 79.37499 Q 0.0 52.916664 79.37499 52.916664 L 132.29166 52.916664 L 185.20833 105.83333 Q 238.12498 132.29166 238.12498 105.83333 Q 211.66666 52.916664 211.66666 52.916664 L 211.66666 52.916664 L 211.66666 52.916664 Q 211.66666 52.916664 238.12498 26.458332 L 264.5833 26.458332 L 291.04166 26.458332 Q 343.9583 0.0 343.9583 0.0 z" svg:height="1.8520832mm" draw:style-name="style-1106" svg:viewBox="0.0 0.0 846.6666 185.20833" svg:width="8.466666mm" svg:x="41.53958mm" svg:y="131.7625mm"/>
          <draw:path svg:d="M 52.916664 26.458332 L 79.37499 0.0 L 132.29166 26.458332 Q 185.20833 26.458332 211.66666 52.916664 Q 211.66666 79.37499 343.9583 79.37499 Q 476.24997 79.37499 529.1666 52.916664 L 555.625 52.916664 L 555.625 79.37499 L 555.625 79.37499 L 529.1666 105.83333 Q 529.1666 132.29166 529.1666 132.29166 Q 555.625 132.29166 582.0833 132.29166 L 582.0833 132.29166 L 582.0833 185.20833 Q 582.0833 238.12498 555.625 238.12498 Q 529.1666 264.5833 555.625 317.49997 Q 555.625 370.41666 529.1666 370.41666 L 476.24997 370.41666 L 476.24997 343.9583 Q 476.24997 317.49997 423.3333 343.9583 Q 396.87497 396.87497 343.9583 343.9583 Q 291.04166 291.04166 238.12498 343.9583 L 185.20833 370.41666 L 158.74998 370.41666 Q 158.74998 343.9583 132.29166 343.9583 L 105.83333 317.49997 L 79.37499 317.49997 L 79.37499 317.49997 L 52.916664 317.49997 L 26.458332 317.49997 L 26.458332 291.04166 L 52.916664 264.5833 L 52.916664 264.5833 L 52.916664 238.12498 L 52.916664 238.12498 L 52.916664 238.12498 L 52.916664 238.12498 L 52.916664 211.66666 L 52.916664 185.20833 Q 52.916664 132.29166 26.458332 132.29166 L 26.458332 105.83333 L 26.458332 79.37499 Q 0.0 79.37499 0.0 52.916664 Q 0.0 26.458332 52.916664 26.458332 z" svg:height="3.7041664mm" draw:style-name="style-1107" svg:viewBox="0.0 0.0 582.0833 370.41666" svg:width="5.820833mm" svg:x="131.23332mm" svg:y="124.08958mm"/>
          <draw:path svg:d="M 343.9583 0.0 L 370.41666 0.0 L 370.41666 26.458332 Q 370.41666 52.916664 317.49997 52.916664 Q 291.04166 52.916664 370.41666 79.37499 L 423.3333 79.37499 L 423.3333 105.83333 L 423.3333 132.29166 L 449.79166 158.74998 L 476.24997 185.20833 L 502.7083 158.74998 Q 529.1666 132.29166 555.625 158.74998 L 555.625 185.20833 L 555.625 211.66666 Q 555.625 238.12498 423.3333 264.5833 Q 317.49997 291.04166 211.66666 317.49997 L 132.29166 317.49997 L 132.29166 317.49997 Q 105.83333 343.9583 79.37499 370.41666 Q 26.458332 396.87497 0.0 370.41666 L 0.0 317.49997 L 52.916664 317.49997 Q 79.37499 317.49997 79.37499 291.04166 L 105.83333 291.04166 L 105.83333 238.12498 L 105.83333 185.20833 L 105.83333 185.20833 L 105.83333 185.20833 L 105.83333 158.74998 Q 105.83333 132.29166 105.83333 132.29166 L 105.83333 132.29166 L 105.83333 105.83333 L 105.83333 105.83333 L 79.37499 105.83333 L 79.37499 105.83333 L 158.74998 79.37499 Q 211.66666 79.37499 211.66666 52.916664 Q 211.66666 26.458332 264.5833 26.458332 Q 317.49997 0.0 343.9583 0.0 z" svg:height="3.7041664mm" draw:style-name="style-1108" svg:viewBox="0.0 0.0 555.625 370.41666" svg:width="5.5562496mm" svg:x="144.99165mm" svg:y="94.720825mm"/>
          <draw:path svg:d="M 8016.8745 105.83333 L 8043.333 132.29166 L 8096.2495 132.29166 L 8149.166 132.29166 L 8122.708 158.74998 Q 8096.2495 185.20833 8069.791 158.74998 L 8016.8745 158.74998 L 8016.8745 185.20833 L 8016.8745 211.66666 L 8440.208 238.12498 Q 8863.541 291.04166 9419.166 291.04166 Q 9974.791 291.04166 10451.041 343.9583 Q 10927.291 396.87497 11059.583 396.87497 L 11191.874 396.87497 L 11191.874 396.87497 L 11191.874 396.87497 L 11165.416 423.3333 L 11138.958 449.79166 L 11138.958 449.79166 L 11138.958 449.79166 L 11165.416 449.79166 L 11165.416 449.79166 L 11138.958 476.24997 L 11112.499 502.7083 L 10927.291 502.7083 Q 10715.624 502.7083 8863.541 502.7083 Q 7011.458 502.7083 7011.458 529.1666 Q 7011.458 555.625 6905.6245 555.625 Q 6826.2495 555.625 6799.7915 608.5416 Q 6799.7915 634.99994 6614.583 634.99994 Q 6429.3745 634.99994 6429.3745 661.4583 Q 6429.3745 687.9166 6111.8745 687.9166 L 5767.9165 661.4583 L 5767.9165 687.9166 L 5741.458 687.9166 L 5741.458 714.37494 L 5741.458 740.8333 L 5767.9165 740.8333 Q 5794.3745 714.37494 5820.833 714.37494 L 5847.2915 714.37494 L 5847.2915 740.8333 L 5847.2915 740.8333 L 5847.2915 767.2916 L 5847.2915 767.2916 L 5847.2915 767.2916 L 5847.2915 767.2916 L 5688.5415 767.2916 Q 5503.333 767.2916 5344.583 793.74994 L 5185.833 820.2083 L 5132.9165 820.2083 L 5079.9995 820.2083 L 5079.9995 846.6666 L 5079.9995 873.12494 L 5053.5415 873.12494 Q 5053.5415 873.12494 4841.8745 820.2083 Q 4656.6665 820.2083 4497.9165 793.74994 L 4339.1665 767.2916 L 4339.1665 740.8333 L 4312.708 714.37494 L 4312.708 714.37494 L 4312.708 714.37494 L 4259.7915 740.8333 L 4206.875 740.8333 L 4206.875 714.37494 L 4206.875 687.9166 L 4180.4165 687.9166 L 4180.4165 714.37494 L 4180.4165 714.37494 Q 4153.958 714.37494 4153.958 714.37494 Q 4153.958 687.9166 4074.583 661.4583 Q 3995.208 661.4583 3995.208 634.99994 Q 3995.208 608.5416 3942.2915 608.5416 L 3862.9165 608.5416 L 3862.9165 582.0833 L 3889.3748 582.0833 L 3889.3748 582.0833 Q 3915.833 555.625 3942.2915 555.625 L 3995.208 555.625 L 3995.208 555.625 L 3995.208 555.625 L 3968.7498 555.625 L 3968.7498 555.625 L 3968.7498 529.1666 L 3995.208 529.1666 L 3995.208 529.1666 L 3995.208 502.7083 L 3545.4165 502.7083 Q 3095.6248 502.7083 1561.0416 449.79166 L 0.0 396.87497 L 0.0 396.87497 L 0.0 396.87497 L 26.458332 396.87497 L 79.37499 396.87497 L 132.29166 370.41666 L 211.66666 343.9583 L 291.04166 343.9583 Q 370.41666 291.04166 502.7083 317.49997 Q 608.5416 343.9583 634.99994 291.04166 Q 661.4583 238.12498 873.12494 211.66666 Q 1084.7916 158.74998 1137.7083 158.74998 Q 1190.6249 158.74998 1217.0833 132.29166 Q 1217.0833 105.83333 1243.5416 105.83333 Q 1269.9999 105.83333 1269.9999 132.29166 Q 1296.4583 158.74998 1296.4583 132.29166 Q 1322.9166 79.37499 1561.0416 79.37499 Q 1799.1666 79.37499 2328.3333 79.37499 Q 2857.4998 79.37499 3413.1248 52.916664 Q 3942.2915 26.458332 4127.5 52.916664 Q 4286.25 79.37499 4683.1245 26.458332 Q 5053.5415 26.458332 5106.458 0.0 Q 5132.9165 -26.458332 5344.583 0.0 Q 5582.708 26.458332 5582.708 52.916664 Q 5609.1665 79.37499 6614.583 79.37499 Q 7646.458 79.37499 7672.9165 105.83333 Q 7725.833 132.29166 7831.666 105.83333 Q 7963.958 105.83333 7963.958 132.29166 Q 7963.958 158.74998 7990.416 132.29166 Q 7990.416 105.83333 8016.8745 105.83333 z M 5662.083 714.37494 L 5662.083 714.37494 L 5662.083 687.9166 Q 5688.5415 687.9166 5688.5415 714.37494 L 5688.5415 714.37494 L 5662.083 714.37494 z" svg:height="8.73125mm" draw:style-name="style-1109" svg:viewBox="0.0 0.0 11191.874 873.12494" svg:width="111.91875mm" svg:x="117.73958mm" svg:y="20.372915mm"/>
          <draw:path svg:d="M 26.458332 52.916664 L 52.916664 0.0 L 79.37499 0.0 Q 105.83333 26.458332 158.74998 26.458332 L 211.66666 26.458332 L 211.66666 26.458332 L 211.66666 26.458332 L 211.66666 52.916664 L 238.12498 52.916664 L 238.12498 79.37499 L 238.12498 105.83333 L 317.49997 132.29166 Q 396.87497 158.74998 396.87497 158.74998 L 396.87497 185.20833 L 396.87497 185.20833 L 396.87497 185.20833 L 423.3333 211.66666 L 423.3333 238.12498 L 370.41666 238.12498 L 317.49997 238.12498 L 291.04166 238.12498 Q 264.5833 238.12498 132.29166 158.74998 L 0.0 105.83333 L 26.458332 105.83333 Q 26.458332 79.37499 26.458332 52.916664 z" svg:height="2.38125mm" draw:style-name="style-1110" svg:viewBox="0.0 0.0 423.3333 238.12498" svg:width="4.233333mm" svg:x="45.243748mm" svg:y="87.57708mm"/>
          <draw:path svg:d="M 317.49997 0.0 L 317.49997 0.0 L 317.49997 0.0 L 343.9583 0.0 L 370.41666 0.0 Q 396.87497 26.458332 396.87497 52.916664 Q 396.87497 79.37499 423.3333 79.37499 Q 449.79166 79.37499 449.79166 105.83333 Q 476.24997 105.83333 502.7083 132.29166 Q 555.625 158.74998 555.625 211.66666 Q 555.625 264.5833 582.0833 264.5833 L 582.0833 264.5833 L 582.0833 264.5833 L 608.5416 264.5833 L 608.5416 264.5833 L 608.5416 264.5833 L 608.5416 291.04166 L 608.5416 291.04166 L 634.99994 291.04166 L 634.99994 264.5833 L 634.99994 264.5833 L 661.4583 264.5833 L 661.4583 264.5833 L 661.4583 264.5833 L 661.4583 291.04166 L 661.4583 291.04166 L 687.9166 291.04166 L 687.9166 317.49997 L 714.37494 317.49997 L 767.2916 317.49997 L 767.2916 343.9583 L 767.2916 343.9583 L 793.74994 370.41666 L 793.74994 396.87497 L 793.74994 423.3333 L 793.74994 476.24997 L 767.2916 476.24997 Q 714.37494 476.24997 687.9166 476.24997 Q 661.4583 476.24997 687.9166 529.1666 Q 714.37494 608.5416 687.9166 634.99994 L 661.4583 634.99994 L 661.4583 634.99994 Q 661.4583 634.99994 634.99994 634.99994 L 608.5416 634.99994 L 608.5416 634.99994 L 608.5416 634.99994 L 608.5416 634.99994 Q 582.0833 634.99994 529.1666 661.4583 Q 476.24997 687.9166 476.24997 714.37494 L 476.24997 740.8333 L 449.79166 740.8333 Q 423.3333 740.8333 343.9583 687.9166 Q 291.04166 634.99994 291.04166 687.9166 L 291.04166 714.37494 L 291.04166 714.37494 Q 264.5833 740.8333 264.5833 740.8333 L 264.5833 740.8333 L 238.12498 740.8333 L 211.66666 740.8333 L 211.66666 740.8333 Q 185.20833 714.37494 185.20833 714.37494 L 185.20833 714.37494 L 158.74998 714.37494 L 132.29166 740.8333 L 132.29166 740.8333 L 132.29166 740.8333 L 105.83333 740.8333 L 105.83333 740.8333 L 105.83333 767.2916 L 79.37499 767.2916 L 79.37499 767.2916 L 79.37499 740.8333 L 79.37499 740.8333 L 79.37499 740.8333 L 52.916664 740.8333 L 52.916664 740.8333 L 52.916664 714.37494 L 26.458332 714.37494 L 26.458332 687.9166 L 26.458332 661.4583 L 26.458332 661.4583 L 26.458332 661.4583 L 52.916664 661.4583 L 52.916664 634.99994 L 105.83333 634.99994 Q 158.74998 634.99994 158.74998 608.5416 L 185.20833 608.5416 L 185.20833 582.0833 L 185.20833 555.625 L 105.83333 555.625 Q 26.458332 529.1666 26.458332 502.7083 L 26.458332 476.24997 L 26.458332 476.24997 Q 26.458332 476.24997 79.37499 423.3333 Q 132.29166 370.41666 105.83333 370.41666 Q 79.37499 370.41666 79.37499 370.41666 L 52.916664 370.41666 L 26.458332 370.41666 L 0.0 370.41666 L 0.0 343.9583 L 26.458332 317.49997 L 26.458332 291.04166 L 26.458332 264.5833 L 158.74998 264.5833 Q 291.04166 238.12498 264.5833 132.29166 Q 264.5833 52.916664 291.04166 26.458332 Q 317.49997 0.0 317.49997 0.0 z M 317.49997 79.37499 Q 317.49997 52.916664 317.49997 52.916664 L 343.9583 52.916664 L 343.9583 52.916664 Q 343.9583 79.37499 317.49997 79.37499 z" svg:height="7.6729164mm" draw:style-name="style-1111" svg:viewBox="0.0 0.0 793.74994 767.2916" svg:width="7.9374995mm" svg:x="176.47708mm" svg:y="140.22916mm"/>
          <draw:path svg:d="M 343.9583 0.0 L 343.9583 0.0 L 370.41666 0.0 L 396.87497 26.458332 L 502.7083 26.458332 Q 608.5416 26.458332 634.99994 52.916664 Q 661.4583 52.916664 661.4583 26.458332 Q 687.9166 26.458332 820.2083 52.916664 Q 926.0416 79.37499 926.0416 105.83333 Q 952.49994 132.29166 1005.4166 158.74998 Q 1084.7916 185.20833 1137.7083 238.12498 Q 1190.6249 264.5833 1217.0833 291.04166 Q 1243.5416 343.9583 1349.3749 370.41666 Q 1428.7499 396.87497 1428.7499 449.79166 Q 1428.7499 476.24997 1561.0416 529.1666 Q 1719.7916 582.0833 1719.7916 608.5416 Q 1719.7916 634.99994 1746.2499 634.99994 L 1746.2499 661.4583 L 1772.7083 661.4583 L 1772.7083 661.4583 L 1772.7083 661.4583 L 1772.7083 661.4583 L 1772.7083 687.9166 Q 1746.2499 714.37494 1746.2499 714.37494 L 1772.7083 714.37494 L 1772.7083 714.37494 L 1772.7083 714.37494 L 1772.7083 740.8333 L 1772.7083 740.8333 L 1746.2499 740.8333 L 1746.2499 767.2916 L 1719.7916 740.8333 Q 1666.8749 740.8333 1666.8749 767.2916 Q 1666.8749 820.2083 1693.3333 820.2083 Q 1719.7916 820.2083 1719.7916 846.6666 Q 1719.7916 873.12494 1666.8749 873.12494 Q 1613.9583 899.5833 1613.9583 926.0416 L 1613.9583 952.49994 L 1587.4999 952.49994 Q 1561.0416 952.49994 1534.5833 926.0416 Q 1508.1249 899.5833 1481.6666 952.49994 Q 1455.2083 1005.4166 1428.7499 978.95825 Q 1428.7499 952.49994 1375.8333 952.49994 Q 1349.3749 952.49994 1243.5416 978.95825 Q 1164.1666 978.95825 1137.7083 1031.875 Q 1137.7083 1058.3333 1058.3333 1084.7916 Q 978.95825 1084.7916 952.49994 1058.3333 Q 952.49994 1031.875 926.0416 1031.875 Q 899.5833 1031.875 926.0416 1058.3333 Q 926.0416 1084.7916 873.12494 1111.25 Q 820.2083 1137.7083 820.2083 1217.0833 Q 820.2083 1296.4583 767.2916 1296.4583 L 740.8333 1296.4583 L 714.37494 1296.4583 L 714.37494 1296.4583 L 714.37494 1296.4583 L 714.37494 1296.4583 L 687.9166 1296.4583 L 687.9166 1296.4583 L 687.9166 1322.9166 L 661.4583 1322.9166 L 661.4583 1349.3749 L 661.4583 1375.8333 L 714.37494 1375.8333 L 740.8333 1402.2916 L 740.8333 1402.2916 L 714.37494 1402.2916 L 714.37494 1402.2916 L 714.37494 1428.7499 L 714.37494 1428.7499 L 687.9166 1428.7499 L 687.9166 1428.7499 L 687.9166 1402.2916 L 661.4583 1402.2916 L 634.99994 1402.2916 L 634.99994 1375.8333 L 634.99994 1349.3749 L 608.5416 1349.3749 Q 555.625 1349.3749 555.625 1322.9166 Q 555.625 1296.4583 555.625 1243.5416 Q 529.1666 1190.6249 502.7083 1164.1666 Q 502.7083 1137.7083 449.79166 1137.7083 Q 423.3333 1137.7083 396.87497 1084.7916 Q 396.87497 1031.875 317.49997 1031.875 Q 238.12498 1005.4166 238.12498 978.95825 L 238.12498 952.49994 L 238.12498 952.49994 Q 238.12498 952.49994 238.12498 873.12494 Q 238.12498 767.2916 238.12498 767.2916 Q 211.66666 740.8333 211.66666 714.37494 Q 185.20833 687.9166 158.74998 661.4583 Q 105.83333 661.4583 105.83333 582.0833 Q 132.29166 529.1666 79.37499 502.7083 L 26.458332 449.79166 L 26.458332 449.79166 L 26.458332 449.79166 L 0.0 449.79166 L 0.0 449.79166 L 0.0 423.3333 L 0.0 423.3333 L 26.458332 423.3333 L 26.458332 396.87497 L 26.458332 396.87497 L 26.458332 396.87497 L 26.458332 396.87497 L 52.916664 396.87497 L 132.29166 396.87497 L 211.66666 396.87497 L 185.20833 370.41666 Q 132.29166 343.9583 132.29166 291.04166 Q 132.29166 211.66666 132.29166 185.20833 Q 105.83333 185.20833 185.20833 158.74998 Q 238.12498 132.29166 238.12498 79.37499 L 211.66666 52.916664 L 211.66666 52.916664 Q 211.66666 26.458332 238.12498 26.458332 L 264.5833 26.458332 L 291.04166 26.458332 Q 343.9583 26.458332 343.9583 0.0 z" svg:height="14.287499mm" draw:style-name="style-1112" svg:viewBox="0.0 0.0 1772.7083 1428.7499" svg:width="17.727083mm" svg:x="47.88958mm" svg:y="142.61041mm"/>
          <draw:path svg:d="M 555.625 0.0 L 582.0833 0.0 L 582.0833 52.916664 Q 582.0833 132.29166 661.4583 158.74998 Q 767.2916 185.20833 767.2916 211.66666 L 767.2916 211.66666 L 767.2916 211.66666 Q 740.8333 211.66666 740.8333 238.12498 L 740.8333 238.12498 L 714.37494 238.12498 L 714.37494 238.12498 L 687.9166 238.12498 Q 661.4583 264.5833 661.4583 264.5833 Q 634.99994 264.5833 555.625 291.04166 L 449.79166 291.04166 L 449.79166 264.5833 Q 449.79166 238.12498 264.5833 238.12498 L 79.37499 264.5833 L 79.37499 264.5833 L 79.37499 264.5833 L 52.916664 264.5833 L 52.916664 264.5833 L 52.916664 264.5833 L 26.458332 238.12498 L 26.458332 211.66666 L 26.458332 185.20833 L 52.916664 158.74998 L 52.916664 132.29166 L 26.458332 132.29166 L 0.0 105.83333 L 264.5833 79.37499 Q 502.7083 26.458332 502.7083 26.458332 Q 502.7083 0.0 502.7083 0.0 L 502.7083 0.0 L 529.1666 0.0 Q 555.625 0.0 555.625 0.0 z" svg:height="2.9104166mm" draw:style-name="style-1113" svg:viewBox="0.0 0.0 767.2916 291.04166" svg:width="7.6729164mm" svg:x="160.0729mm" svg:y="129.11665mm"/>
          <draw:path svg:d="M 264.5833 0.0 L 264.5833 0.0 L 264.5833 0.0 L 264.5833 0.0 L 291.04166 0.0 L 291.04166 26.458332 L 291.04166 26.458332 L 317.49997 26.458332 L 317.49997 52.916664 Q 317.49997 79.37499 343.9583 79.37499 L 343.9583 79.37499 L 343.9583 79.37499 L 343.9583 79.37499 L 317.49997 105.83333 L 291.04166 105.83333 L 291.04166 132.29166 Q 291.04166 158.74998 370.41666 158.74998 Q 449.79166 132.29166 449.79166 132.29166 L 449.79166 132.29166 L 476.24997 132.29166 L 502.7083 132.29166 L 502.7083 132.29166 Q 502.7083 132.29166 529.1666 158.74998 L 529.1666 158.74998 L 555.625 238.12498 Q 582.0833 291.04166 582.0833 291.04166 Q 582.0833 291.04166 634.99994 317.49997 L 661.4583 317.49997 L 634.99994 343.9583 Q 634.99994 343.9583 634.99994 370.41666 L 634.99994 370.41666 L 582.0833 370.41666 Q 555.625 396.87497 476.24997 396.87497 Q 396.87497 396.87497 370.41666 423.3333 L 370.41666 449.79166 L 370.41666 449.79166 Q 370.41666 449.79166 211.66666 449.79166 L 52.916664 449.79166 L 52.916664 449.79166 L 52.916664 449.79166 L 26.458332 423.3333 L 0.0 396.87497 L 0.0 396.87497 L 0.0 396.87497 L 26.458332 396.87497 L 26.458332 396.87497 L 52.916664 370.41666 Q 79.37499 343.9583 52.916664 343.9583 L 26.458332 343.9583 L 26.458332 317.49997 L 52.916664 291.04166 L 52.916664 291.04166 L 52.916664 291.04166 L 26.458332 264.5833 L 0.0 238.12498 L 0.0 238.12498 L 0.0 238.12498 L 26.458332 211.66666 L 52.916664 185.20833 L 52.916664 185.20833 Q 52.916664 185.20833 52.916664 158.74998 L 79.37499 132.29166 L 79.37499 132.29166 L 52.916664 105.83333 L 52.916664 105.83333 L 52.916664 105.83333 L 52.916664 105.83333 L 52.916664 79.37499 L 79.37499 79.37499 L 105.83333 79.37499 L 105.83333 52.916664 Q 105.83333 26.458332 132.29166 26.458332 L 132.29166 26.458332 L 158.74998 26.458332 Q 185.20833 26.458332 185.20833 26.458332 L 185.20833 26.458332 L 211.66666 26.458332 Q 264.5833 26.458332 264.5833 0.0 z" svg:height="4.497916mm" draw:style-name="style-1114" svg:viewBox="0.0 0.0 661.4583 449.79166" svg:width="6.614583mm" svg:x="129.64583mm" svg:y="114.03541mm"/>
          <draw:path svg:d="M 2196.0415 0.0 L 2222.5 0.0 L 2222.5 52.916664 Q 2196.0415 105.83333 2196.0415 132.29166 L 2196.0415 158.74998 L 2196.0415 158.74998 Q 2196.0415 158.74998 2169.5833 185.20833 Q 2143.125 238.12498 1772.7083 396.87497 L 1375.8333 555.625 L 1349.3749 582.0833 L 1322.9166 608.5416 L 1296.4583 608.5416 L 1269.9999 608.5416 L 1243.5416 634.99994 L 1217.0833 634.99994 L 1190.6249 634.99994 Q 1164.1666 661.4583 978.95825 714.37494 Q 820.2083 767.2916 582.0833 767.2916 Q 343.9583 740.8333 343.9583 714.37494 Q 343.9583 687.9166 291.04166 714.37494 Q 264.5833 714.37494 264.5833 661.4583 Q 264.5833 634.99994 238.12498 634.99994 Q 211.66666 661.4583 185.20833 634.99994 L 158.74998 608.5416 L 158.74998 608.5416 L 185.20833 608.5416 L 185.20833 608.5416 L 185.20833 608.5416 L 79.37499 582.0833 L 0.0 582.0833 L 0.0 555.625 L 0.0 529.1666 L 0.0 529.1666 L 26.458332 529.1666 L 26.458332 502.7083 L 26.458332 502.7083 L 79.37499 502.7083 L 105.83333 502.7083 L 185.20833 476.24997 Q 238.12498 476.24997 238.12498 502.7083 Q 238.12498 529.1666 370.41666 529.1666 Q 502.7083 555.625 767.2916 423.3333 Q 1005.4166 291.04166 1084.7916 291.04166 Q 1164.1666 291.04166 1217.0833 238.12498 Q 1269.9999 185.20833 1349.3749 185.20833 Q 1455.2083 158.74998 1455.2083 185.20833 Q 1481.6666 185.20833 1508.1249 185.20833 Q 1508.1249 158.74998 1534.5833 185.20833 Q 1534.5833 211.66666 1587.4999 158.74998 Q 1640.4166 132.29166 1693.3333 105.83333 Q 1772.7083 105.83333 1799.1666 79.37499 Q 1825.6249 79.37499 1852.0833 79.37499 Q 1878.5416 79.37499 1878.5416 52.916664 Q 1904.9999 26.458332 2037.2915 26.458332 Q 2169.5833 26.458332 2196.0415 0.0 z" svg:height="7.6729164mm" draw:style-name="style-1115" svg:viewBox="0.0 0.0 2222.5 767.2916" svg:width="22.224998mm" svg:x="129.38124mm" svg:y="68.52708mm"/>
          <draw:path svg:d="M 79.37499 0.0 L 132.29166 0.0 L 158.74998 26.458332 Q 211.66666 79.37499 158.74998 79.37499 Q 105.83333 132.29166 105.83333 132.29166 L 105.83333 132.29166 L 79.37499 132.29166 Q 52.916664 132.29166 26.458332 105.83333 Q 0.0 79.37499 0.0 52.916664 L 0.0 26.458332 L 0.0 26.458332 Q 26.458332 26.458332 79.37499 0.0 z" svg:height="1.3229166mm" draw:style-name="style-1116" svg:viewBox="0.0 0.0 158.74998 132.29166" svg:width="1.5874999mm" svg:x="231.775mm" svg:y="96.572914mm"/>
          <draw:path svg:d="M 26.458332 52.916664 L 52.916664 0.0 L 105.83333 26.458332 Q 185.20833 26.458332 185.20833 52.916664 Q 211.66666 105.83333 211.66666 105.83333 L 211.66666 132.29166 L 211.66666 132.29166 Q 185.20833 158.74998 158.74998 158.74998 L 158.74998 185.20833 L 158.74998 185.20833 Q 132.29166 158.74998 52.916664 158.74998 L 0.0 132.29166 L 0.0 105.83333 Q 0.0 79.37499 26.458332 52.916664 z" svg:height="1.8520832mm" draw:style-name="style-1117" svg:viewBox="0.0 0.0 211.66666 185.20833" svg:width="2.1166666mm" svg:x="248.17915mm" svg:y="120.649994mm"/>
          <draw:path svg:d="M 185.20833 26.458332 L 238.12498 0.0 L 291.04166 0.0 L 317.49997 0.0 L 396.87497 52.916664 Q 476.24997 52.916664 529.1666 52.916664 Q 582.0833 52.916664 582.0833 52.916664 L 582.0833 52.916664 L 608.5416 52.916664 Q 608.5416 52.916664 661.4583 79.37499 L 714.37494 79.37499 L 714.37494 79.37499 L 740.8333 79.37499 L 740.8333 105.83333 Q 714.37494 132.29166 661.4583 158.74998 L 582.0833 158.74998 L 582.0833 185.20833 L 555.625 185.20833 L 555.625 211.66666 Q 555.625 238.12498 582.0833 264.5833 L 582.0833 264.5833 L 555.625 264.5833 Q 529.1666 264.5833 529.1666 291.04166 L 502.7083 291.04166 L 502.7083 317.49997 L 502.7083 343.9583 L 476.24997 343.9583 L 476.24997 343.9583 L 449.79166 343.9583 L 449.79166 343.9583 L 449.79166 317.49997 Q 449.79166 317.49997 423.3333 317.49997 L 396.87497 291.04166 L 396.87497 291.04166 Q 370.41666 264.5833 343.9583 264.5833 L 343.9583 264.5833 L 343.9583 264.5833 Q 343.9583 264.5833 291.04166 238.12498 Q 264.5833 238.12498 264.5833 211.66666 Q 238.12498 158.74998 238.12498 185.20833 Q 211.66666 211.66666 158.74998 211.66666 L 105.83333 185.20833 L 105.83333 185.20833 L 105.83333 158.74998 L 105.83333 158.74998 L 132.29166 158.74998 L 132.29166 158.74998 L 132.29166 158.74998 L 79.37499 132.29166 L 26.458332 132.29166 L 26.458332 158.74998 L 26.458332 185.20833 L 0.0 132.29166 L 0.0 79.37499 L 0.0 79.37499 L 26.458332 79.37499 L 26.458332 52.916664 L 26.458332 52.916664 L 26.458332 52.916664 L 26.458332 52.916664 L 79.37499 26.458332 L 158.74998 26.458332 L 185.20833 26.458332 z" svg:height="3.439583mm" draw:style-name="style-1118" svg:viewBox="0.0 0.0 740.8333 343.9583" svg:width="7.408333mm" svg:x="235.74374mm" svg:y="120.649994mm"/>
          <draw:path svg:d="M 634.99994 52.916664 L 634.99994 79.37499 L 582.0833 132.29166 Q 555.625 211.66666 582.0833 238.12498 Q 634.99994 264.5833 608.5416 317.49997 Q 582.0833 396.87497 582.0833 396.87497 Q 582.0833 423.3333 582.0833 423.3333 L 582.0833 423.3333 L 555.625 476.24997 L 529.1666 502.7083 L 529.1666 502.7083 L 529.1666 502.7083 L 529.1666 502.7083 Q 529.1666 502.7083 476.24997 529.1666 L 449.79166 529.1666 L 449.79166 529.1666 Q 423.3333 502.7083 396.87497 502.7083 L 343.9583 476.24997 L 343.9583 502.7083 L 317.49997 502.7083 L 317.49997 502.7083 L 317.49997 529.1666 L 317.49997 529.1666 L 291.04166 529.1666 L 291.04166 529.1666 L 291.04166 502.7083 L 291.04166 476.24997 Q 264.5833 423.3333 264.5833 396.87497 Q 264.5833 370.41666 291.04166 370.41666 Q 317.49997 370.41666 317.49997 343.9583 Q 317.49997 317.49997 158.74998 291.04166 L 0.0 264.5833 L 0.0 211.66666 L 0.0 132.29166 L 26.458332 132.29166 L 26.458332 105.83333 L 52.916664 105.83333 L 105.83333 105.83333 L 291.04166 52.916664 Q 476.24997 26.458332 529.1666 0.0 Q 582.0833 -26.458332 608.5416 0.0 Q 634.99994 52.916664 634.99994 52.916664 z" svg:height="5.2916665mm" draw:style-name="style-1119" svg:viewBox="0.0 0.0 634.99994 529.1666" svg:width="6.3499994mm" svg:x="100.541664mm" svg:y="169.33333mm"/>
          <draw:path svg:d="M 132.29166 0.0 L 185.20833 0.0 L 211.66666 0.0 Q 238.12498 0.0 238.12498 0.0 L 264.5833 0.0 L 264.5833 26.458332 L 291.04166 52.916664 L 291.04166 79.37499 L 291.04166 105.83333 L 291.04166 105.83333 Q 291.04166 132.29166 238.12498 105.83333 L 211.66666 105.83333 L 238.12498 158.74998 Q 291.04166 238.12498 291.04166 238.12498 L 291.04166 238.12498 L 291.04166 264.5833 Q 291.04166 291.04166 238.12498 291.04166 Q 211.66666 291.04166 211.66666 317.49997 Q 211.66666 343.9583 185.20833 343.9583 L 158.74998 343.9583 L 158.74998 317.49997 L 158.74998 264.5833 L 132.29166 264.5833 Q 79.37499 264.5833 26.458332 238.12498 Q 0.0 238.12498 0.0 158.74998 L 0.0 105.83333 L 0.0 105.83333 Q 0.0 105.83333 26.458332 79.37499 L 26.458332 52.916664 L 26.458332 52.916664 Q 26.458332 52.916664 52.916664 52.916664 L 52.916664 26.458332 L 52.916664 26.458332 Q 52.916664 0.0 132.29166 0.0 z" svg:height="3.439583mm" draw:style-name="style-1120" svg:viewBox="0.0 0.0 291.04166 343.9583" svg:width="2.9104166mm" svg:x="165.89374mm" svg:y="128.05832mm"/>
          <draw:path svg:d="M 343.9583 158.74998 L 370.41666 158.74998 L 370.41666 185.20833 Q 343.9583 185.20833 343.9583 211.66666 L 343.9583 238.12498 L 343.9583 238.12498 Q 317.49997 238.12498 238.12498 238.12498 L 158.74998 238.12498 L 158.74998 238.12498 Q 132.29166 264.5833 132.29166 264.5833 L 132.29166 264.5833 L 132.29166 264.5833 Q 132.29166 264.5833 132.29166 238.12498 Q 132.29166 211.66666 52.916664 185.20833 L 0.0 185.20833 L 0.0 132.29166 L 0.0 105.83333 L 0.0 105.83333 L 26.458332 105.83333 L 26.458332 105.83333 L 26.458332 79.37499 L 26.458332 79.37499 L 26.458332 79.37499 L 52.916664 79.37499 L 52.916664 79.37499 L 52.916664 52.916664 L 79.37499 52.916664 L 79.37499 26.458332 L 79.37499 26.458332 L 132.29166 26.458332 L 185.20833 26.458332 L 211.66666 26.458332 L 238.12498 26.458332 L 264.5833 26.458332 L 291.04166 26.458332 L 317.49997 0.0 Q 343.9583 -26.458332 343.9583 52.916664 Q 343.9583 132.29166 317.49997 132.29166 Q 317.49997 132.29166 343.9583 158.74998 z" svg:height="2.6458333mm" draw:style-name="style-1121" svg:viewBox="0.0 0.0 370.41666 264.5833" svg:width="3.7041664mm" svg:x="150.54791mm" svg:y="111.91875mm"/>
          <draw:path svg:d="M 529.1666 26.458332 L 529.1666 26.458332 L 529.1666 52.916664 L 529.1666 79.37499 L 555.625 79.37499 L 555.625 79.37499 L 582.0833 105.83333 Q 608.5416 132.29166 634.99994 132.29166 L 634.99994 132.29166 L 634.99994 132.29166 Q 634.99994 132.29166 634.99994 158.74998 L 608.5416 158.74998 L 582.0833 158.74998 Q 555.625 132.29166 529.1666 132.29166 Q 529.1666 132.29166 476.24997 132.29166 L 423.3333 185.20833 L 370.41666 185.20833 L 343.9583 185.20833 L 211.66666 185.20833 Q 52.916664 185.20833 52.916664 132.29166 L 26.458332 105.83333 L 26.458332 79.37499 L 0.0 52.916664 L 0.0 26.458332 L 0.0 0.0 L 52.916664 0.0 L 105.83333 0.0 L 132.29166 0.0 L 158.74998 0.0 L 317.49997 0.0 Q 476.24997 0.0 476.24997 26.458332 Q 502.7083 26.458332 502.7083 26.458332 Q 529.1666 26.458332 529.1666 26.458332 z" svg:height="1.8520832mm" draw:style-name="style-1122" svg:viewBox="0.0 0.0 634.99994 185.20833" svg:width="6.3499994mm" svg:x="86.783325mm" svg:y="128.3229mm"/>
          <draw:path svg:d="M 264.5833 26.458332 L 264.5833 0.0 L 317.49997 0.0 L 343.9583 26.458332 L 343.9583 26.458332 L 370.41666 26.458332 L 370.41666 52.916664 Q 370.41666 79.37499 423.3333 79.37499 Q 449.79166 79.37499 476.24997 132.29166 Q 476.24997 185.20833 529.1666 185.20833 Q 582.0833 211.66666 582.0833 238.12498 Q 582.0833 291.04166 608.5416 291.04166 L 608.5416 317.49997 L 608.5416 343.9583 Q 582.0833 343.9583 582.0833 396.87497 Q 555.625 423.3333 582.0833 423.3333 Q 608.5416 423.3333 608.5416 449.79166 Q 608.5416 476.24997 582.0833 476.24997 Q 529.1666 449.79166 502.7083 423.3333 Q 476.24997 396.87497 476.24997 423.3333 Q 476.24997 449.79166 264.5833 476.24997 L 79.37499 502.7083 L 79.37499 502.7083 L 79.37499 502.7083 L 52.916664 502.7083 L 52.916664 502.7083 L 26.458332 476.24997 L 0.0 476.24997 L 0.0 449.79166 L 0.0 423.3333 L 52.916664 423.3333 L 105.83333 396.87497 L 105.83333 396.87497 L 105.83333 396.87497 L 105.83333 343.9583 Q 105.83333 291.04166 79.37499 291.04166 Q 52.916664 264.5833 52.916664 238.12498 Q 52.916664 211.66666 132.29166 211.66666 Q 211.66666 211.66666 211.66666 185.20833 Q 185.20833 185.20833 211.66666 105.83333 L 238.12498 26.458332 L 238.12498 26.458332 Q 264.5833 26.458332 264.5833 26.458332 z" svg:height="5.027083mm" draw:style-name="style-1123" svg:viewBox="0.0 0.0 608.5416 502.7083" svg:width="6.0854163mm" svg:x="262.99582mm" svg:y="115.09374mm"/>
          <draw:path svg:d="M 343.9583 52.916664 L 370.41666 0.0 L 370.41666 52.916664 Q 370.41666 79.37499 423.3333 79.37499 Q 476.24997 79.37499 502.7083 105.83333 Q 529.1666 158.74998 582.0833 158.74998 Q 608.5416 158.74998 608.5416 132.29166 L 608.5416 132.29166 L 687.9166 132.29166 Q 740.8333 158.74998 846.6666 185.20833 Q 952.49994 211.66666 978.95825 238.12498 Q 1005.4166 264.5833 1058.3333 264.5833 Q 1084.7916 264.5833 1084.7916 291.04166 L 1084.7916 291.04166 L 1058.3333 291.04166 Q 1058.3333 317.49997 1058.3333 317.49997 L 1058.3333 317.49997 L 1058.3333 317.49997 L 1031.875 317.49997 L 1031.875 343.9583 L 1031.875 343.9583 L 1005.4166 343.9583 Q 1005.4166 370.41666 899.5833 370.41666 Q 820.2083 370.41666 714.37494 423.3333 L 608.5416 423.3333 L 582.0833 449.79166 Q 555.625 476.24997 529.1666 476.24997 L 502.7083 476.24997 L 502.7083 502.7083 Q 529.1666 529.1666 529.1666 529.1666 L 529.1666 529.1666 L 529.1666 529.1666 L 529.1666 555.625 L 502.7083 634.99994 L 502.7083 687.9166 L 529.1666 687.9166 L 582.0833 687.9166 L 582.0833 714.37494 L 582.0833 740.8333 L 423.3333 740.8333 Q 264.5833 740.8333 264.5833 687.9166 L 291.04166 661.4583 L 291.04166 634.99994 Q 264.5833 634.99994 264.5833 582.0833 Q 238.12498 529.1666 132.29166 555.625 L 26.458332 582.0833 L 26.458332 555.625 L 0.0 529.1666 L 0.0 529.1666 L 0.0 529.1666 L 26.458332 502.7083 L 52.916664 502.7083 L 52.916664 476.24997 L 52.916664 423.3333 L 26.458332 370.41666 L 26.458332 291.04166 L 26.458332 291.04166 L 52.916664 291.04166 L 52.916664 264.5833 L 52.916664 264.5833 L 132.29166 264.5833 Q 211.66666 291.04166 211.66666 264.5833 Q 238.12498 211.66666 264.5833 211.66666 Q 291.04166 211.66666 317.49997 238.12498 L 343.9583 238.12498 L 343.9583 211.66666 Q 343.9583 185.20833 317.49997 158.74998 Q 264.5833 158.74998 317.49997 132.29166 Q 370.41666 105.83333 370.41666 105.83333 L 343.9583 79.37499 L 343.9583 79.37499 Q 317.49997 79.37499 343.9583 52.916664 z" svg:height="7.408333mm" draw:style-name="style-1124" svg:viewBox="0.0 0.0 1084.7916 740.8333" svg:width="10.847916mm" svg:x="224.36665mm" svg:y="112.18333mm"/>
          <draw:path svg:d="M 79.37499 26.458332 L 79.37499 0.0 L 105.83333 0.0 L 105.83333 0.0 L 132.29166 0.0 Q 158.74998 26.458332 132.29166 52.916664 Q 132.29166 79.37499 105.83333 105.83333 Q 105.83333 105.83333 105.83333 132.29166 L 105.83333 158.74998 L 132.29166 158.74998 L 158.74998 158.74998 L 158.74998 185.20833 L 158.74998 185.20833 L 185.20833 185.20833 L 185.20833 158.74998 L 238.12498 105.83333 Q 291.04166 52.916664 343.9583 79.37499 Q 423.3333 79.37499 423.3333 105.83333 L 423.3333 158.74998 L 423.3333 158.74998 Q 396.87497 158.74998 396.87497 185.20833 L 396.87497 185.20833 L 396.87497 185.20833 Q 370.41666 185.20833 343.9583 264.5833 Q 291.04166 370.41666 264.5833 370.41666 L 211.66666 396.87497 L 211.66666 396.87497 L 185.20833 396.87497 L 185.20833 370.41666 L 158.74998 317.49997 L 158.74998 317.49997 L 158.74998 317.49997 L 105.83333 291.04166 L 79.37499 291.04166 L 79.37499 291.04166 Q 79.37499 264.5833 52.916664 291.04166 L 0.0 291.04166 L 0.0 264.5833 Q 0.0 238.12498 0.0 211.66666 Q -26.458332 211.66666 0.0 158.74998 Q 52.916664 158.74998 26.458332 132.29166 Q 0.0 105.83333 52.916664 79.37499 Q 79.37499 52.916664 79.37499 26.458332 z" svg:height="3.9687498mm" draw:style-name="style-1125" svg:viewBox="0.0 0.0 423.3333 396.87497" svg:width="4.233333mm" svg:x="261.40833mm" svg:y="111.12499mm"/>
          <draw:path svg:d="M 264.5833 26.458332 L 291.04166 26.458332 L 291.04166 26.458332 Q 291.04166 26.458332 317.49997 52.916664 L 317.49997 52.916664 L 317.49997 79.37499 Q 317.49997 105.83333 238.12498 132.29166 L 158.74998 132.29166 L 132.29166 132.29166 Q 105.83333 132.29166 105.83333 132.29166 L 79.37499 132.29166 L 79.37499 132.29166 Q 52.916664 105.83333 52.916664 105.83333 L 52.916664 105.83333 L 26.458332 105.83333 L 0.0 105.83333 L 0.0 79.37499 Q 0.0 26.458332 26.458332 26.458332 L 26.458332 26.458332 L 79.37499 26.458332 Q 105.83333 26.458332 158.74998 0.0 Q 211.66666 -26.458332 211.66666 0.0 Q 211.66666 26.458332 264.5833 26.458332 z" svg:height="1.3229166mm" draw:style-name="style-1126" svg:viewBox="0.0 0.0 317.49997 132.29166" svg:width="3.1749997mm" svg:x="258.2333mm" svg:y="119.32708mm"/>
          <draw:path svg:d="M 529.1666 0.0 L 555.625 0.0 L 529.1666 79.37499 Q 529.1666 185.20833 502.7083 185.20833 Q 476.24997 185.20833 476.24997 238.12498 Q 476.24997 317.49997 502.7083 343.9583 L 502.7083 343.9583 L 502.7083 343.9583 L 502.7083 343.9583 L 502.7083 370.41666 L 529.1666 370.41666 L 529.1666 370.41666 L 529.1666 396.87497 L 582.0833 396.87497 Q 608.5416 396.87497 582.0833 449.79166 Q 529.1666 502.7083 529.1666 502.7083 L 529.1666 502.7083 L 476.24997 502.7083 Q 449.79166 502.7083 449.79166 529.1666 Q 449.79166 555.625 370.41666 555.625 Q 317.49997 555.625 317.49997 634.99994 Q 317.49997 714.37494 291.04166 714.37494 Q 264.5833 714.37494 238.12498 661.4583 Q 211.66666 634.99994 158.74998 687.9166 L 105.83333 740.8333 L 105.83333 740.8333 Q 105.83333 714.37494 79.37499 714.37494 L 52.916664 714.37494 L 52.916664 714.37494 Q 52.916664 687.9166 0.0 661.4583 Q 0.0 634.99994 0.0 608.5416 L 26.458332 608.5416 L 26.458332 608.5416 Q 52.916664 608.5416 52.916664 608.5416 L 52.916664 634.99994 L 52.916664 634.99994 L 52.916664 634.99994 L 79.37499 634.99994 L 79.37499 608.5416 L 105.83333 608.5416 Q 132.29166 608.5416 132.29166 582.0833 L 158.74998 582.0833 L 158.74998 555.625 L 158.74998 502.7083 L 132.29166 449.79166 Q 105.83333 423.3333 79.37499 423.3333 L 26.458332 423.3333 L 26.458332 396.87497 Q 26.458332 370.41666 79.37499 370.41666 Q 132.29166 370.41666 158.74998 317.49997 Q 185.20833 238.12498 158.74998 238.12498 Q 132.29166 238.12498 132.29166 211.66666 Q 132.29166 185.20833 185.20833 185.20833 Q 238.12498 185.20833 264.5833 132.29166 Q 264.5833 79.37499 317.49997 79.37499 L 343.9583 79.37499 L 343.9583 52.916664 L 370.41666 52.916664 L 370.41666 52.916664 L 370.41666 79.37499 L 396.87497 79.37499 Q 423.3333 79.37499 449.79166 52.916664 Q 476.24997 26.458332 476.24997 26.458332 L 476.24997 26.458332 L 476.24997 26.458332 Q 502.7083 26.458332 529.1666 0.0 z" svg:height="7.408333mm" draw:style-name="style-1127" svg:viewBox="0.0 0.0 582.0833 740.8333" svg:width="5.820833mm" svg:x="253.47083mm" svg:y="103.45208mm"/>
          <draw:path svg:d="M 1190.6249 26.458332 L 1190.6249 0.0 L 1190.6249 0.0 L 1217.0833 0.0 L 1243.5416 26.458332 Q 1269.9999 26.458332 1322.9166 79.37499 Q 1349.3749 105.83333 1375.8333 105.83333 L 1375.8333 132.29166 L 1455.2083 132.29166 Q 1508.1249 158.74998 1508.1249 105.83333 Q 1508.1249 52.916664 1561.0416 52.916664 Q 1613.9583 79.37499 1613.9583 52.916664 L 1613.9583 52.916664 L 1640.4166 79.37499 Q 1666.8749 79.37499 1693.3333 79.37499 L 1693.3333 105.83333 L 1693.3333 132.29166 Q 1719.7916 132.29166 1719.7916 185.20833 L 1719.7916 238.12498 L 1719.7916 264.5833 Q 1693.3333 291.04166 1666.8749 291.04166 L 1640.4166 291.04166 L 1640.4166 317.49997 L 1640.4166 317.49997 L 1455.2083 317.49997 L 1296.4583 317.49997 L 1243.5416 317.49997 Q 1217.0833 343.9583 978.95825 317.49997 Q 767.2916 317.49997 767.2916 343.9583 Q 767.2916 370.41666 714.37494 370.41666 Q 687.9166 343.9583 661.4583 370.41666 Q 661.4583 396.87497 608.5416 396.87497 L 582.0833 396.87497 L 582.0833 396.87497 L 582.0833 370.41666 L 582.0833 370.41666 Q 582.0833 343.9583 291.04166 343.9583 L 0.0 317.49997 L 0.0 317.49997 L 0.0 291.04166 L 26.458332 291.04166 L 52.916664 291.04166 L 79.37499 264.5833 L 132.29166 238.12498 L 158.74998 238.12498 L 185.20833 238.12498 L 185.20833 211.66666 L 185.20833 211.66666 L 158.74998 211.66666 L 158.74998 185.20833 L 132.29166 185.20833 L 105.83333 185.20833 L 105.83333 158.74998 L 79.37499 158.74998 L 79.37499 158.74998 L 79.37499 185.20833 L 52.916664 185.20833 L 26.458332 185.20833 L 26.458332 158.74998 L 26.458332 158.74998 L 0.0 158.74998 L 0.0 132.29166 L 26.458332 132.29166 L 52.916664 132.29166 L 79.37499 105.83333 L 132.29166 79.37499 L 105.83333 79.37499 L 79.37499 79.37499 L 79.37499 52.916664 L 79.37499 52.916664 L 132.29166 52.916664 L 158.74998 52.916664 L 185.20833 105.83333 Q 185.20833 185.20833 343.9583 158.74998 Q 502.7083 158.74998 502.7083 132.29166 Q 502.7083 105.83333 555.625 105.83333 Q 582.0833 105.83333 582.0833 79.37499 L 582.0833 52.916664 L 767.2916 52.916664 L 926.0416 52.916664 L 952.49994 52.916664 L 978.95825 52.916664 L 1084.7916 52.916664 Q 1190.6249 52.916664 1190.6249 26.458332 z" svg:height="3.9687498mm" draw:style-name="style-1128" svg:viewBox="0.0 0.0 1719.7916 396.87497" svg:width="17.197916mm" svg:x="44.185413mm" svg:y="128.85208mm"/>
          <draw:path svg:d="M 1031.875 26.458332 L 1031.875 52.916664 L 1031.875 52.916664 L 1031.875 79.37499 L 1005.4166 132.29166 L 978.95825 185.20833 L 978.95825 185.20833 L 978.95825 211.66666 L 952.49994 211.66666 L 926.0416 211.66666 L 952.49994 238.12498 L 978.95825 264.5833 L 978.95825 264.5833 L 978.95825 264.5833 L 952.49994 291.04166 L 926.0416 317.49997 L 926.0416 370.41666 L 926.0416 396.87497 L 952.49994 396.87497 L 952.49994 423.3333 L 978.95825 423.3333 L 978.95825 423.3333 L 978.95825 423.3333 Q 978.95825 449.79166 926.0416 476.24997 Q 899.5833 476.24997 926.0416 529.1666 Q 978.95825 529.1666 926.0416 555.625 L 899.5833 555.625 L 899.5833 529.1666 Q 873.12494 529.1666 873.12494 502.7083 Q 873.12494 476.24997 793.74994 449.79166 Q 714.37494 423.3333 687.9166 476.24997 L 661.4583 502.7083 L 661.4583 476.24997 Q 661.4583 449.79166 608.5416 476.24997 Q 608.5416 529.1666 476.24997 502.7083 Q 370.41666 476.24997 343.9583 449.79166 L 291.04166 423.3333 L 264.5833 423.3333 Q 238.12498 423.3333 185.20833 449.79166 Q 132.29166 449.79166 132.29166 343.9583 L 132.29166 238.12498 L 105.83333 238.12498 L 105.83333 211.66666 L 79.37499 211.66666 L 52.916664 211.66666 L 26.458332 211.66666 L 26.458332 211.66666 L 26.458332 211.66666 L 0.0 211.66666 L 0.0 185.20833 L 0.0 185.20833 L 0.0 185.20833 L 26.458332 185.20833 L 26.458332 185.20833 L 26.458332 158.74998 L 52.916664 158.74998 L 79.37499 158.74998 L 79.37499 132.29166 L 79.37499 132.29166 L 105.83333 105.83333 L 132.29166 79.37499 L 132.29166 79.37499 L 132.29166 79.37499 L 132.29166 79.37499 L 132.29166 105.83333 L 132.29166 105.83333 L 158.74998 105.83333 L 291.04166 105.83333 Q 423.3333 132.29166 423.3333 105.83333 Q 423.3333 79.37499 449.79166 105.83333 Q 502.7083 105.83333 529.1666 105.83333 Q 582.0833 105.83333 661.4583 105.83333 Q 714.37494 105.83333 820.2083 105.83333 L 952.49994 105.83333 L 952.49994 79.37499 Q 978.95825 79.37499 978.95825 52.916664 L 978.95825 52.916664 L 978.95825 52.916664 Q 978.95825 52.916664 1005.4166 52.916664 L 1005.4166 26.458332 L 1005.4166 0.0 Q 1031.875 0.0 1031.875 26.458332 z" svg:height="5.5562496mm" draw:style-name="style-1129" svg:viewBox="0.0 0.0 1031.875 555.625" svg:width="10.318749mm" svg:x="152.66458mm" svg:y="88.37083mm"/>
          <draw:path svg:d="M 211.66666 52.916664 L 238.12498 52.916664 L 264.5833 79.37499 Q 291.04166 105.83333 291.04166 185.20833 Q 291.04166 264.5833 291.04166 264.5833 L 264.5833 264.5833 L 264.5833 264.5833 Q 238.12498 264.5833 238.12498 264.5833 L 238.12498 291.04166 L 185.20833 291.04166 Q 132.29166 317.49997 79.37499 264.5833 Q 0.0 211.66666 0.0 158.74998 Q -26.458332 132.29166 26.458332 105.83333 Q 52.916664 105.83333 52.916664 52.916664 L 52.916664 0.0 L 52.916664 0.0 L 52.916664 0.0 L 79.37499 0.0 L 79.37499 0.0 L 132.29166 0.0 Q 185.20833 -26.458332 185.20833 0.0 Q 185.20833 52.916664 211.66666 52.916664 z" svg:height="2.9104166mm" draw:style-name="style-1130" svg:viewBox="0.0 0.0 291.04166 291.04166" svg:width="2.9104166mm" svg:x="79.63958mm" svg:y="171.97916mm"/>
          <draw:path svg:d="M 291.04166 52.916664 L 370.41666 0.0 L 370.41666 0.0 L 370.41666 0.0 L 370.41666 26.458332 L 396.87497 26.458332 L 343.9583 52.916664 Q 317.49997 105.83333 343.9583 105.83333 Q 370.41666 79.37499 396.87497 105.83333 L 396.87497 132.29166 L 370.41666 132.29166 Q 370.41666 158.74998 370.41666 158.74998 L 396.87497 158.74998 L 396.87497 158.74998 L 396.87497 158.74998 L 423.3333 158.74998 L 449.79166 158.74998 L 449.79166 158.74998 L 476.24997 158.74998 L 476.24997 211.66666 L 476.24997 238.12498 L 476.24997 238.12498 Q 476.24997 238.12498 449.79166 264.5833 L 449.79166 291.04166 L 449.79166 291.04166 Q 449.79166 317.49997 423.3333 317.49997 L 423.3333 317.49997 L 423.3333 317.49997 Q 423.3333 317.49997 423.3333 264.5833 Q 423.3333 238.12498 317.49997 238.12498 Q 211.66666 211.66666 185.20833 264.5833 L 158.74998 291.04166 L 132.29166 291.04166 Q 132.29166 317.49997 105.83333 291.04166 L 79.37499 264.5833 L 52.916664 264.5833 L 52.916664 264.5833 L 26.458332 264.5833 L 0.0 264.5833 L 0.0 211.66666 L 0.0 185.20833 L 26.458332 185.20833 L 26.458332 185.20833 L 26.458332 211.66666 L 52.916664 238.12498 L 52.916664 238.12498 L 52.916664 211.66666 L 79.37499 211.66666 L 105.83333 211.66666 L 105.83333 238.12498 L 105.83333 238.12498 L 132.29166 211.66666 Q 158.74998 185.20833 185.20833 132.29166 Q 211.66666 79.37499 291.04166 52.916664 z" svg:height="3.1749997mm" draw:style-name="style-1131" svg:viewBox="0.0 0.0 476.24997 317.49997" svg:width="4.7625mm" svg:x="94.720825mm" svg:y="152.4mm"/>
          <draw:path svg:d="M 238.12498 26.458332 L 264.5833 0.0 L 317.49997 0.0 Q 370.41666 0.0 396.87497 26.458332 L 449.79166 26.458332 L 396.87497 52.916664 Q 370.41666 52.916664 449.79166 79.37499 L 502.7083 79.37499 L 529.1666 105.83333 Q 555.625 132.29166 502.7083 185.20833 Q 449.79166 264.5833 476.24997 264.5833 Q 502.7083 264.5833 396.87497 317.49997 Q 291.04166 370.41666 264.5833 370.41666 L 264.5833 370.41666 L 264.5833 396.87497 L 238.12498 396.87497 L 238.12498 396.87497 L 238.12498 423.3333 L 264.5833 423.3333 Q 291.04166 423.3333 291.04166 449.79166 L 291.04166 449.79166 L 291.04166 449.79166 Q 264.5833 476.24997 264.5833 476.24997 L 238.12498 476.24997 L 238.12498 529.1666 L 238.12498 555.625 L 238.12498 582.0833 Q 238.12498 608.5416 264.5833 634.99994 L 264.5833 634.99994 L 238.12498 634.99994 L 211.66666 634.99994 L 211.66666 608.5416 L 211.66666 582.0833 L 211.66666 529.1666 L 185.20833 476.24997 L 185.20833 449.79166 Q 185.20833 423.3333 158.74998 423.3333 L 132.29166 423.3333 L 132.29166 396.87497 Q 132.29166 396.87497 79.37499 370.41666 L 26.458332 370.41666 L 26.458332 343.9583 Q 26.458332 343.9583 52.916664 343.9583 L 52.916664 317.49997 L 26.458332 317.49997 L 0.0 317.49997 L 0.0 317.49997 L 26.458332 291.04166 L 26.458332 291.04166 L 26.458332 264.5833 L 26.458332 264.5833 L 26.458332 264.5833 L 52.916664 264.5833 L 52.916664 264.5833 L 52.916664 291.04166 Q 79.37499 291.04166 79.37499 264.5833 L 79.37499 238.12498 L 132.29166 238.12498 Q 158.74998 211.66666 158.74998 211.66666 L 185.20833 211.66666 L 185.20833 211.66666 Q 185.20833 211.66666 211.66666 158.74998 Q 238.12498 132.29166 211.66666 105.83333 L 158.74998 79.37499 L 185.20833 79.37499 Q 185.20833 52.916664 238.12498 26.458332 z" svg:height="6.3499994mm" draw:style-name="style-1132" svg:viewBox="0.0 0.0 529.1666 634.99994" svg:width="5.2916665mm" svg:x="64.29375mm" svg:y="168.80415mm"/>
          <draw:path svg:d="M 846.6666 0.0 L 926.0416 0.0 L 926.0416 26.458332 L 952.49994 52.916664 L 952.49994 79.37499 L 952.49994 79.37499 L 952.49994 79.37499 Q 952.49994 79.37499 952.49994 105.83333 L 978.95825 105.83333 L 978.95825 132.29166 L 978.95825 132.29166 L 978.95825 132.29166 Q 978.95825 132.29166 899.5833 132.29166 L 820.2083 132.29166 L 793.74994 132.29166 L 767.2916 132.29166 L 767.2916 132.29166 L 740.8333 132.29166 L 740.8333 211.66666 Q 740.8333 291.04166 767.2916 343.9583 Q 767.2916 370.41666 714.37494 396.87497 Q 661.4583 396.87497 661.4583 370.41666 Q 661.4583 343.9583 687.9166 343.9583 Q 687.9166 317.49997 661.4583 317.49997 Q 634.99994 291.04166 608.5416 317.49997 L 582.0833 317.49997 L 582.0833 317.49997 L 555.625 317.49997 L 555.625 317.49997 Q 529.1666 317.49997 423.3333 291.04166 Q 291.04166 291.04166 317.49997 343.9583 Q 317.49997 396.87497 264.5833 370.41666 Q 238.12498 343.9583 211.66666 370.41666 L 211.66666 396.87497 L 185.20833 396.87497 L 185.20833 396.87497 L 158.74998 423.3333 L 158.74998 423.3333 L 158.74998 396.87497 L 158.74998 396.87497 L 132.29166 343.9583 L 132.29166 291.04166 L 105.83333 291.04166 L 79.37499 291.04166 L 79.37499 238.12498 L 52.916664 211.66666 L 52.916664 211.66666 L 52.916664 211.66666 L 52.916664 185.20833 L 52.916664 185.20833 L 26.458332 158.74998 L 0.0 132.29166 L 0.0 132.29166 L 0.0 132.29166 L 0.0 105.83333 L 0.0 105.83333 L 52.916664 105.83333 L 105.83333 79.37499 L 264.5833 52.916664 Q 423.3333 0.0 423.3333 0.0 L 423.3333 0.0 L 423.3333 0.0 L 449.79166 0.0 L 476.24997 0.0 L 502.7083 0.0 L 634.99994 0.0 Q 793.74994 -26.458332 846.6666 0.0 z" svg:height="4.233333mm" draw:style-name="style-1133" svg:viewBox="0.0 0.0 978.95825 423.3333" svg:width="9.789583mm" svg:x="96.837494mm" svg:y="117.21041mm"/>
          <draw:path svg:d="M 317.49997 0.0 L 317.49997 0.0 L 317.49997 0.0 L 343.9583 0.0 L 343.9583 0.0 L 343.9583 0.0 L 396.87497 26.458332 Q 449.79166 52.916664 502.7083 52.916664 L 529.1666 52.916664 L 529.1666 79.37499 L 555.625 79.37499 L 555.625 79.37499 L 555.625 105.83333 L 555.625 105.83333 L 555.625 105.83333 L 582.0833 105.83333 L 582.0833 105.83333 L 608.5416 132.29166 L 634.99994 158.74998 L 661.4583 158.74998 L 714.37494 158.74998 L 714.37494 132.29166 L 740.8333 132.29166 L 926.0416 185.20833 Q 1111.25 211.66666 1243.5416 317.49997 Q 1402.2916 396.87497 1455.2083 449.79166 Q 1481.6666 476.24997 1587.4999 529.1666 Q 1693.3333 529.1666 1772.7083 529.1666 L 1825.6249 529.1666 L 1878.5416 555.625 L 1904.9999 555.625 L 1957.9165 582.0833 Q 2010.8333 582.0833 2010.8333 608.5416 L 2037.2915 608.5416 L 2037.2915 608.5416 L 2037.2915 634.99994 L 2301.875 767.2916 Q 2566.4583 926.0416 2592.9165 978.95825 Q 2619.3748 1058.3333 2645.8333 1058.3333 Q 2672.2915 1058.3333 2672.2915 1164.1666 Q 2672.2915 1269.9999 2645.8333 1269.9999 Q 2645.8333 1269.9999 2672.2915 1296.4583 L 2698.7498 1322.9166 L 2725.2083 1322.9166 L 2725.2083 1322.9166 L 2725.2083 1349.3749 L 2725.2083 1375.8333 L 2698.7498 1375.8333 L 2698.7498 1375.8333 L 2672.2915 1349.3749 L 2645.8333 1349.3749 L 2619.3748 1349.3749 Q 2619.3748 1375.8333 2619.3748 1375.8333 L 2619.3748 1375.8333 L 2619.3748 1375.8333 Q 2592.9165 1375.8333 2592.9165 1402.2916 L 2592.9165 1402.2916 L 2566.4583 1402.2916 Q 2539.9998 1375.8333 2460.6248 1428.7499 L 2407.7083 1428.7499 L 2354.7915 1428.7499 L 2275.4165 1428.7499 L 2248.9583 1428.7499 L 2222.5 1428.7499 L 2222.5 1455.2083 L 2196.0415 1455.2083 L 2196.0415 1455.2083 L 2196.0415 1481.6666 L 2196.0415 1481.6666 L 2196.0415 1481.6666 L 2196.0415 1481.6666 L 2196.0415 1508.1249 L 2196.0415 1508.1249 Q 2196.0415 1534.5833 2196.0415 1534.5833 L 2196.0415 1534.5833 L 2196.0415 1534.5833 Q 2169.5833 1534.5833 2169.5833 1561.0416 L 2169.5833 1561.0416 L 2143.125 1561.0416 Q 2143.125 1587.4999 2090.2083 1587.4999 L 2037.2915 1587.4999 L 2037.2915 1587.4999 L 2037.2915 1561.0416 L 2037.2915 1534.5833 Q 2037.2915 1481.6666 2010.8333 1428.7499 L 1984.3749 1375.8333 L 1984.3749 1349.3749 Q 1984.3749 1322.9166 1931.4583 1322.9166 Q 1904.9999 1322.9166 1852.0833 1296.4583 Q 1799.1666 1269.9999 1799.1666 1243.5416 L 1799.1666 1217.0833 L 1799.1666 1217.0833 Q 1799.1666 1217.0833 1799.1666 1164.1666 Q 1772.7083 1111.25 1719.7916 1084.7916 Q 1666.8749 1058.3333 1666.8749 1031.875 Q 1640.4166 1005.4166 1561.0416 978.95825 L 1455.2083 978.95825 L 1455.2083 978.95825 Q 1428.7499 952.49994 1349.3749 952.49994 Q 1296.4583 899.5833 1164.1666 846.6666 Q 1031.875 793.74994 820.2083 634.99994 Q 608.5416 476.24997 529.1666 476.24997 L 476.24997 476.24997 L 476.24997 476.24997 Q 449.79166 449.79166 449.79166 449.79166 L 449.79166 449.79166 L 423.3333 449.79166 Q 396.87497 423.3333 343.9583 423.3333 Q 317.49997 423.3333 238.12498 317.49997 L 132.29166 238.12498 L 132.29166 238.12498 L 132.29166 211.66666 L 132.29166 211.66666 L 132.29166 211.66666 L 105.83333 211.66666 L 105.83333 211.66666 L 105.83333 185.20833 L 79.37499 185.20833 L 79.37499 185.20833 L 79.37499 158.74998 L 52.916664 158.74998 L 26.458332 158.74998 L 26.458332 132.29166 L 26.458332 132.29166 L 0.0 132.29166 L 0.0 105.83333 L 0.0 105.83333 L 26.458332 105.83333 L 26.458332 105.83333 L 26.458332 105.83333 L 26.458332 79.37499 L 26.458332 79.37499 L 0.0 79.37499 L 0.0 52.916664 L 26.458332 52.916664 L 52.916664 52.916664 L 185.20833 26.458332 Q 317.49997 0.0 317.49997 0.0 z" svg:height="15.874999mm" draw:style-name="style-1134" svg:viewBox="0.0 0.0 2725.2083 1587.4999" svg:width="27.252083mm" svg:x="84.931244mm" svg:y="88.899994mm"/>
          <draw:path svg:d="M 105.83333 79.37499 L 132.29166 0.0 L 264.5833 0.0 Q 370.41666 0.0 370.41666 26.458332 Q 370.41666 52.916664 423.3333 52.916664 Q 476.24997 26.458332 555.625 26.458332 L 634.99994 26.458332 L 687.9166 52.916664 L 767.2916 52.916664 L 793.74994 52.916664 L 793.74994 52.916664 L 846.6666 52.916664 L 926.0416 52.916664 L 899.5833 79.37499 Q 899.5833 79.37499 899.5833 105.83333 L 899.5833 105.83333 L 873.12494 105.83333 L 873.12494 132.29166 L 846.6666 132.29166 L 820.2083 132.29166 L 740.8333 132.29166 Q 634.99994 132.29166 555.625 132.29166 Q 476.24997 132.29166 370.41666 158.74998 L 291.04166 185.20833 L 264.5833 211.66666 Q 264.5833 238.12498 264.5833 238.12498 L 238.12498 238.12498 L 238.12498 238.12498 Q 211.66666 238.12498 185.20833 238.12498 L 158.74998 264.5833 L 132.29166 264.5833 L 105.83333 238.12498 L 105.83333 238.12498 L 105.83333 238.12498 L 79.37499 211.66666 L 79.37499 185.20833 L 52.916664 185.20833 L 26.458332 185.20833 L 26.458332 211.66666 L 0.0 211.66666 L 0.0 185.20833 L 0.0 158.74998 L 0.0 158.74998 L 0.0 132.29166 L 52.916664 132.29166 Q 105.83333 132.29166 105.83333 79.37499 z" svg:height="2.6458333mm" draw:style-name="style-1135" svg:viewBox="0.0 0.0 926.0416 264.5833" svg:width="9.260416mm" svg:x="85.725mm" svg:y="167.48125mm"/>
          <draw:path svg:d="M 370.41666 158.74998 L 396.87497 158.74998 L 396.87497 158.74998 L 370.41666 185.20833 L 370.41666 185.20833 L 370.41666 185.20833 L 317.49997 185.20833 Q 264.5833 211.66666 158.74998 185.20833 L 79.37499 158.74998 L 52.916664 158.74998 L 52.916664 158.74998 L 52.916664 158.74998 Q 52.916664 158.74998 26.458332 185.20833 L 0.0 185.20833 L 0.0 158.74998 L 0.0 132.29166 L 26.458332 132.29166 L 26.458332 132.29166 L 52.916664 105.83333 Q 105.83333 105.83333 132.29166 52.916664 Q 158.74998 0.0 211.66666 0.0 Q 291.04166 0.0 317.49997 0.0 Q 317.49997 26.458332 343.9583 79.37499 Q 370.41666 158.74998 370.41666 158.74998 z" svg:height="1.8520832mm" draw:style-name="style-1136" svg:viewBox="0.0 0.0 396.87497 185.20833" svg:width="3.9687498mm" svg:x="205.31665mm" svg:y="120.649994mm"/>
          <draw:path svg:d="M 0.0 52.916664 L 26.458332 0.0 L 105.83333 0.0 L 158.74998 0.0 L 211.66666 0.0 Q 264.5833 0.0 264.5833 26.458332 L 264.5833 52.916664 L 264.5833 52.916664 Q 238.12498 52.916664 238.12498 79.37499 L 238.12498 79.37499 L 238.12498 105.83333 Q 211.66666 105.83333 238.12498 132.29166 L 238.12498 158.74998 L 211.66666 158.74998 Q 211.66666 158.74998 211.66666 185.20833 L 211.66666 185.20833 L 211.66666 185.20833 Q 185.20833 158.74998 105.83333 158.74998 Q 0.0 132.29166 0.0 52.916664 z" svg:height="1.8520832mm" draw:style-name="style-1137" svg:viewBox="0.0 0.0 264.5833 185.20833" svg:width="2.6458333mm" svg:x="170.92082mm" svg:y="147.10832mm"/>
          <draw:path svg:d="M 502.7083 26.458332 L 555.625 26.458332 L 555.625 26.458332 L 555.625 26.458332 L 661.4583 79.37499 Q 767.2916 132.29166 793.74994 132.29166 Q 820.2083 158.74998 820.2083 238.12498 Q 820.2083 343.9583 793.74994 343.9583 L 793.74994 343.9583 L 767.2916 343.9583 Q 767.2916 343.9583 714.37494 317.49997 Q 661.4583 317.49997 634.99994 370.41666 L 608.5416 423.3333 L 502.7083 423.3333 Q 423.3333 423.3333 423.3333 396.87497 Q 423.3333 370.41666 396.87497 370.41666 Q 343.9583 370.41666 343.9583 396.87497 Q 343.9583 423.3333 291.04166 449.79166 Q 264.5833 449.79166 264.5833 423.3333 Q 238.12498 396.87497 211.66666 396.87497 Q 158.74998 423.3333 132.29166 370.41666 L 105.83333 291.04166 L 105.83333 317.49997 L 79.37499 317.49997 L 79.37499 291.04166 Q 79.37499 238.12498 26.458332 238.12498 L 0.0 238.12498 L 0.0 211.66666 L 0.0 185.20833 L 26.458332 185.20833 L 79.37499 185.20833 L 105.83333 185.20833 Q 132.29166 158.74998 158.74998 79.37499 Q 158.74998 0.0 317.49997 0.0 Q 476.24997 26.458332 502.7083 26.458332 z" svg:height="4.497916mm" draw:style-name="style-1138" svg:viewBox="0.0 0.0 820.2083 449.79166" svg:width="8.202083mm" svg:x="267.49374mm" svg:y="89.16458mm"/>
          <draw:path svg:d="M 211.66666 26.458332 L 264.5833 0.0 L 291.04166 26.458332 Q 317.49997 52.916664 317.49997 132.29166 Q 317.49997 185.20833 264.5833 185.20833 L 238.12498 185.20833 L 211.66666 185.20833 L 211.66666 185.20833 L 211.66666 158.74998 L 211.66666 158.74998 L 185.20833 158.74998 L 185.20833 185.20833 L 158.74998 185.20833 Q 158.74998 185.20833 79.37499 132.29166 L 0.0 105.83333 L 0.0 105.83333 Q 26.458332 79.37499 105.83333 26.458332 Q 158.74998 -26.458332 158.74998 0.0 Q 158.74998 26.458332 211.66666 26.458332 z" svg:height="1.8520832mm" draw:style-name="style-1139" svg:viewBox="0.0 0.0 317.49997 185.20833" svg:width="3.1749997mm" svg:x="32.80833mm" svg:y="125.67708mm"/>
          <draw:path svg:d="M 0.0 26.458332 L 0.0 0.0 L 105.83333 0.0 L 211.66666 0.0 L 211.66666 0.0 L 211.66666 0.0 L 423.3333 26.458332 Q 608.5416 52.916664 740.8333 52.916664 Q 899.5833 52.916664 952.49994 52.916664 L 978.95825 52.916664 L 1005.4166 52.916664 L 1031.875 52.916664 L 1058.3333 79.37499 L 1084.7916 105.83333 L 1084.7916 105.83333 L 1111.25 105.83333 L 1111.25 105.83333 L 1111.25 105.83333 L 1111.25 132.29166 L 1111.25 132.29166 L 1137.7083 132.29166 L 1137.7083 158.74998 L 1164.1666 158.74998 L 1164.1666 158.74998 L 1164.1666 211.66666 L 1164.1666 264.5833 L 1217.0833 264.5833 L 1243.5416 264.5833 L 1243.5416 264.5833 Q 1243.5416 264.5833 1058.3333 264.5833 Q 846.6666 264.5833 687.9166 264.5833 Q 529.1666 264.5833 476.24997 264.5833 L 449.79166 291.04166 L 370.41666 291.04166 L 317.49997 264.5833 L 291.04166 264.5833 L 264.5833 264.5833 L 264.5833 238.12498 Q 238.12498 211.66666 291.04166 211.66666 Q 317.49997 185.20833 343.9583 158.74998 L 343.9583 132.29166 L 291.04166 132.29166 Q 238.12498 105.83333 158.74998 105.83333 L 52.916664 79.37499 L 52.916664 79.37499 Q 26.458332 52.916664 0.0 26.458332 z" svg:height="2.9104166mm" draw:style-name="style-1140" svg:viewBox="0.0 0.0 1243.5416 291.04166" svg:width="12.435416mm" svg:x="269.875mm" svg:y="126.470825mm"/>
          <draw:path svg:d="M 343.9583 0.0 L 343.9583 0.0 L 370.41666 0.0 L 396.87497 0.0 L 396.87497 26.458332 L 396.87497 26.458332 L 396.87497 52.916664 L 396.87497 52.916664 L 396.87497 105.83333 L 396.87497 158.74998 L 370.41666 158.74998 L 370.41666 158.74998 L 396.87497 185.20833 L 449.79166 211.66666 L 449.79166 211.66666 Q 476.24997 211.66666 502.7083 185.20833 L 529.1666 185.20833 L 529.1666 211.66666 Q 529.1666 238.12498 502.7083 238.12498 Q 476.24997 238.12498 476.24997 317.49997 Q 502.7083 370.41666 476.24997 396.87497 L 476.24997 423.3333 L 555.625 423.3333 Q 608.5416 423.3333 608.5416 449.79166 L 608.5416 449.79166 L 502.7083 449.79166 Q 370.41666 449.79166 370.41666 476.24997 L 370.41666 529.1666 L 343.9583 529.1666 Q 343.9583 529.1666 291.04166 502.7083 Q 238.12498 476.24997 238.12498 423.3333 Q 238.12498 396.87497 132.29166 396.87497 L 52.916664 396.87497 L 52.916664 370.41666 L 26.458332 317.49997 L 26.458332 291.04166 L 26.458332 264.5833 L 26.458332 264.5833 L 26.458332 264.5833 L 26.458332 264.5833 L 26.458332 238.12498 L 26.458332 211.66666 L 26.458332 185.20833 L 0.0 185.20833 L 0.0 158.74998 L 0.0 158.74998 L 26.458332 158.74998 L 26.458332 158.74998 L 26.458332 158.74998 L 26.458332 132.29166 L 26.458332 132.29166 L 52.916664 132.29166 L 52.916664 105.83333 L 105.83333 105.83333 L 158.74998 105.83333 L 158.74998 79.37499 L 158.74998 79.37499 L 238.12498 52.916664 Q 343.9583 26.458332 343.9583 0.0 z" svg:height="5.2916665mm" draw:style-name="style-1141" svg:viewBox="0.0 0.0 608.5416 529.1666" svg:width="6.0854163mm" svg:x="191.8229mm" svg:y="148.69583mm"/>
          <draw:path svg:d="M 52.916664 26.458332 L 79.37499 0.0 L 79.37499 0.0 Q 79.37499 26.458332 423.3333 26.458332 L 793.74994 26.458332 L 952.49994 26.458332 Q 1137.7083 26.458332 1164.1666 26.458332 L 1190.6249 26.458332 L 1217.0833 26.458332 Q 1243.5416 26.458332 1217.0833 52.916664 Q 1190.6249 52.916664 1190.6249 79.37499 Q 1190.6249 105.83333 1164.1666 105.83333 Q 1111.25 105.83333 1111.25 132.29166 L 1111.25 158.74998 L 1137.7083 158.74998 L 1137.7083 185.20833 L 1084.7916 185.20833 L 1031.875 185.20833 L 1058.3333 211.66666 L 1084.7916 211.66666 L 1084.7916 238.12498 L 1084.7916 264.5833 L 582.0833 264.5833 L 79.37499 264.5833 L 79.37499 264.5833 Q 79.37499 238.12498 158.74998 238.12498 L 238.12498 238.12498 L 238.12498 211.66666 Q 264.5833 211.66666 238.12498 185.20833 Q 211.66666 185.20833 211.66666 158.74998 Q 211.66666 132.29166 105.83333 105.83333 Q -26.458332 79.37499 0.0 79.37499 L 26.458332 52.916664 L 26.458332 26.458332 Q 52.916664 26.458332 52.916664 26.458332 z" svg:height="2.6458333mm" draw:style-name="style-1142" svg:viewBox="0.0 0.0 1217.0833 264.5833" svg:width="12.170833mm" svg:x="49.212498mm" svg:y="133.0854mm"/>
          <draw:path svg:d="M 52.916664 0.0 L 79.37499 0.0 L 79.37499 0.0 Q 79.37499 26.458332 105.83333 26.458332 L 105.83333 26.458332 L 211.66666 26.458332 Q 317.49997 0.0 317.49997 52.916664 Q 317.49997 105.83333 370.41666 105.83333 Q 396.87497 105.83333 396.87497 158.74998 Q 396.87497 211.66666 343.9583 238.12498 Q 291.04166 238.12498 343.9583 264.5833 Q 370.41666 291.04166 370.41666 291.04166 L 370.41666 291.04166 L 370.41666 317.49997 L 370.41666 317.49997 L 343.9583 317.49997 Q 343.9583 343.9583 343.9583 343.9583 L 343.9583 343.9583 L 317.49997 343.9583 L 317.49997 343.9583 L 291.04166 317.49997 L 264.5833 317.49997 L 264.5833 370.41666 Q 238.12498 396.87497 238.12498 423.3333 L 238.12498 423.3333 L 211.66666 423.3333 L 185.20833 423.3333 L 185.20833 423.3333 Q 158.74998 423.3333 158.74998 396.87497 Q 158.74998 343.9583 105.83333 343.9583 L 26.458332 343.9583 L 26.458332 317.49997 L 0.0 317.49997 L 0.0 317.49997 L 0.0 317.49997 L 0.0 317.49997 L 0.0 291.04166 L 0.0 291.04166 L 0.0 291.04166 L 0.0 291.04166 L 0.0 264.5833 L 0.0 264.5833 L 0.0 238.12498 L 0.0 238.12498 L 0.0 238.12498 L 26.458332 185.20833 Q 52.916664 132.29166 0.0 79.37499 Q 0.0 26.458332 0.0 0.0 Q 26.458332 -26.458332 52.916664 0.0 z" svg:height="4.233333mm" draw:style-name="style-1143" svg:viewBox="0.0 0.0 396.87497 423.3333" svg:width="3.9687498mm" svg:x="150.81248mm" svg:y="124.618744mm"/>
          <draw:path svg:d="M 423.3333 26.458332 L 423.3333 26.458332 L 423.3333 105.83333 Q 423.3333 158.74998 396.87497 158.74998 Q 370.41666 158.74998 370.41666 105.83333 Q 370.41666 79.37499 343.9583 79.37499 Q 317.49997 79.37499 317.49997 105.83333 L 343.9583 132.29166 L 343.9583 132.29166 Q 343.9583 158.74998 185.20833 158.74998 L 0.0 211.66666 L 0.0 185.20833 L 0.0 185.20833 L 26.458332 185.20833 Q 52.916664 158.74998 26.458332 158.74998 L 26.458332 132.29166 L 26.458332 132.29166 L 52.916664 105.83333 L 52.916664 105.83333 L 79.37499 105.83333 L 105.83333 52.916664 Q 158.74998 0.0 291.04166 0.0 Q 396.87497 26.458332 423.3333 26.458332 z M 158.74998 79.37499 Q 185.20833 79.37499 185.20833 79.37499 Q 185.20833 105.83333 185.20833 105.83333 Q 158.74998 105.83333 158.74998 79.37499 z" svg:height="2.1166666mm" draw:style-name="style-1144" svg:viewBox="0.0 0.0 423.3333 211.66666" svg:width="4.233333mm" svg:x="98.16041mm" svg:y="120.12083mm"/>
          <draw:path svg:d="M 79.37499 0.0 L 79.37499 0.0 L 79.37499 0.0 Q 79.37499 0.0 105.83333 0.0 L 105.83333 26.458332 L 132.29166 105.83333 Q 158.74998 158.74998 211.66666 185.20833 Q 264.5833 211.66666 238.12498 211.66666 Q 238.12498 211.66666 264.5833 238.12498 Q 291.04166 238.12498 291.04166 264.5833 Q 317.49997 317.49997 396.87497 317.49997 Q 449.79166 317.49997 476.24997 317.49997 L 502.7083 317.49997 L 502.7083 317.49997 L 502.7083 317.49997 L 529.1666 370.41666 L 555.625 396.87497 L 555.625 396.87497 L 555.625 423.3333 L 555.625 423.3333 L 555.625 423.3333 L 582.0833 423.3333 L 582.0833 449.79166 L 555.625 449.79166 Q 555.625 476.24997 555.625 476.24997 L 582.0833 476.24997 L 661.4583 582.0833 Q 714.37494 661.4583 740.8333 687.9166 L 740.8333 687.9166 L 740.8333 714.37494 L 740.8333 740.8333 L 582.0833 740.8333 L 423.3333 740.8333 L 343.9583 740.8333 L 291.04166 740.8333 L 291.04166 740.8333 Q 291.04166 740.8333 264.5833 714.37494 L 238.12498 687.9166 L 238.12498 687.9166 Q 238.12498 687.9166 211.66666 687.9166 L 211.66666 661.4583 L 211.66666 634.99994 L 211.66666 634.99994 L 238.12498 634.99994 Q 264.5833 634.99994 264.5833 582.0833 Q 291.04166 555.625 264.5833 529.1666 Q 238.12498 529.1666 238.12498 476.24997 Q 238.12498 396.87497 158.74998 370.41666 Q 105.83333 370.41666 105.83333 317.49997 Q 105.83333 264.5833 79.37499 264.5833 L 52.916664 264.5833 L 52.916664 264.5833 Q 26.458332 264.5833 26.458332 238.12498 Q 26.458332 211.66666 79.37499 211.66666 Q 105.83333 211.66666 105.83333 185.20833 L 105.83333 158.74998 L 52.916664 158.74998 Q 0.0 158.74998 0.0 132.29166 L 0.0 132.29166 L 26.458332 132.29166 Q 52.916664 105.83333 52.916664 79.37499 L 52.916664 26.458332 L 52.916664 0.0 Q 79.37499 0.0 79.37499 0.0 z" svg:height="7.408333mm" draw:style-name="style-1145" svg:viewBox="0.0 0.0 740.8333 740.8333" svg:width="7.408333mm" svg:x="115.62291mm" svg:y="124.35416mm"/>
          <draw:path svg:d="M 105.83333 0.0 L 132.29166 0.0 L 132.29166 26.458332 Q 132.29166 52.916664 211.66666 52.916664 Q 317.49997 52.916664 317.49997 26.458332 L 317.49997 26.458332 L 343.9583 26.458332 L 370.41666 26.458332 L 370.41666 26.458332 L 370.41666 52.916664 L 423.3333 52.916664 Q 502.7083 52.916664 502.7083 26.458332 Q 502.7083 0.0 634.99994 0.0 Q 740.8333 0.0 767.2916 26.458332 L 793.74994 26.458332 L 793.74994 52.916664 Q 793.74994 105.83333 846.6666 105.83333 Q 873.12494 105.83333 926.0416 132.29166 L 978.95825 158.74998 L 1164.1666 185.20833 Q 1322.9166 211.66666 1322.9166 238.12498 L 1322.9166 238.12498 L 1296.4583 238.12498 L 1269.9999 264.5833 L 1269.9999 264.5833 L 1269.9999 264.5833 L 1243.5416 317.49997 L 1217.0833 343.9583 L 1217.0833 343.9583 L 1217.0833 370.41666 L 1217.0833 370.41666 L 1217.0833 370.41666 L 1243.5416 370.41666 L 1243.5416 370.41666 L 1269.9999 396.87497 L 1296.4583 423.3333 L 1322.9166 423.3333 L 1322.9166 423.3333 L 1375.8333 423.3333 L 1402.2916 423.3333 L 1746.2499 449.79166 Q 2063.75 476.24997 2143.125 502.7083 L 2222.5 502.7083 L 2248.9583 582.0833 Q 2275.4165 634.99994 2275.4165 687.9166 Q 2275.4165 740.8333 2169.5833 767.2916 Q 2063.75 793.74994 2063.75 793.74994 L 2063.75 793.74994 L 2010.8333 740.8333 Q 1957.9165 714.37494 1957.9165 793.74994 L 1957.9165 873.12494 L 1957.9165 873.12494 Q 1957.9165 899.5833 1957.9165 899.5833 Q 1931.4583 899.5833 1904.9999 899.5833 Q 1852.0833 846.6666 1799.1666 952.49994 Q 1719.7916 1058.3333 1693.3333 1058.3333 Q 1666.8749 1058.3333 1666.8749 1005.4166 L 1666.8749 952.49994 L 1666.8749 978.95825 L 1640.4166 978.95825 L 1640.4166 1005.4166 L 1640.4166 1031.875 L 1613.9583 1058.3333 L 1587.4999 1084.7916 L 1587.4999 1084.7916 L 1587.4999 1111.25 L 1587.4999 1111.25 L 1587.4999 1111.25 L 1561.0416 1137.7083 L 1534.5833 1164.1666 L 1534.5833 1190.6249 L 1534.5833 1217.0833 L 1508.1249 1217.0833 L 1481.6666 1217.0833 L 1481.6666 1190.6249 L 1481.6666 1164.1666 L 1508.1249 1164.1666 L 1508.1249 1164.1666 L 1508.1249 1137.7083 L 1534.5833 1137.7083 L 1534.5833 1137.7083 L 1534.5833 1111.25 L 1534.5833 1111.25 Q 1534.5833 1111.25 1508.1249 1084.7916 Q 1508.1249 1058.3333 1455.2083 1058.3333 Q 1375.8333 1084.7916 1375.8333 1005.4166 Q 1375.8333 952.49994 1349.3749 952.49994 Q 1322.9166 952.49994 1269.9999 952.49994 Q 1190.6249 952.49994 1137.7083 1005.4166 Q 1084.7916 1031.875 1084.7916 1005.4166 Q 1084.7916 978.95825 1031.875 978.95825 Q 978.95825 1005.4166 952.49994 1058.3333 Q 926.0416 1111.25 899.5833 1111.25 L 873.12494 1111.25 L 873.12494 1084.7916 L 899.5833 1058.3333 L 899.5833 1058.3333 Q 899.5833 1058.3333 873.12494 1031.875 L 846.6666 1031.875 L 846.6666 1058.3333 L 846.6666 1084.7916 L 820.2083 1111.25 L 820.2083 1111.25 L 793.74994 1111.25 L 767.2916 1111.25 L 767.2916 1084.7916 L 767.2916 1084.7916 L 767.2916 1058.3333 L 793.74994 1058.3333 L 793.74994 1005.4166 Q 793.74994 978.95825 793.74994 926.0416 Q 846.6666 873.12494 820.2083 793.74994 L 820.2083 740.8333 L 793.74994 740.8333 L 767.2916 740.8333 L 740.8333 740.8333 L 687.9166 740.8333 L 687.9166 740.8333 L 687.9166 740.8333 L 661.4583 714.37494 L 634.99994 687.9166 L 634.99994 661.4583 L 634.99994 634.99994 L 582.0833 634.99994 L 555.625 634.99994 L 555.625 661.4583 L 529.1666 661.4583 L 529.1666 687.9166 L 529.1666 740.8333 L 555.625 793.74994 L 582.0833 820.2083 L 608.5416 820.2083 Q 634.99994 820.2083 687.9166 873.12494 Q 687.9166 926.0416 687.9166 1005.4166 L 687.9166 1058.3333 L 687.9166 1058.3333 L 687.9166 1058.3333 L 687.9166 1084.7916 L 687.9166 1084.7916 L 714.37494 1084.7916 L 714.37494 1111.25 L 740.8333 1111.25 L 740.8333 1111.25 L 740.8333 1137.7083 L 740.8333 1164.1666 L 714.37494 1164.1666 L 714.37494 1164.1666 L 714.37494 1190.6249 L 687.9166 1190.6249 L 687.9166 1190.6249 L 687.9166 1217.0833 L 687.9166 1217.0833 L 661.4583 1217.0833 L 661.4583 1190.6249 L 634.99994 1190.6249 L 634.99994 1111.25 Q 634.99994 1031.875 608.5416 1031.875 L 582.0833 1005.4166 L 582.0833 1005.4166 L 582.0833 1005.4166 L 555.625 1005.4166 L 555.625 1005.4166 L 502.7083 1058.3333 Q 476.24997 1084.7916 449.79166 1111.25 Q 449.79166 1111.25 423.3333 1111.25 L 423.3333 1111.25 L 396.87497 1111.25 L 370.41666 1111.25 L 370.41666 1084.7916 L 370.41666 1084.7916 L 343.9583 1084.7916 L 343.9583 1111.25 L 317.49997 1111.25 L 291.04166 1111.25 L 264.5833 1111.25 Q 238.12498 1111.25 158.74998 1058.3333 Q 79.37499 1058.3333 52.916664 1058.3333 L 0.0 1058.3333 L 0.0 1005.4166 L 0.0 952.49994 L 0.0 476.24997 L 0.0 26.458332 L 52.916664 26.458332 Q 79.37499 0.0 105.83333 0.0 z" svg:height="12.170833mm" draw:style-name="style-1146" svg:viewBox="0.0 0.0 2275.4165 1217.0833" svg:width="22.754166mm" svg:x="30.162498mm" svg:y="103.18749mm"/>
          <draw:path svg:d="M 291.04166 0.0 L 317.49997 0.0 L 370.41666 26.458332 Q 423.3333 79.37499 449.79166 79.37499 L 449.79166 79.37499 L 449.79166 79.37499 Q 449.79166 79.37499 449.79166 105.83333 L 476.24997 105.83333 L 476.24997 132.29166 L 476.24997 132.29166 L 449.79166 132.29166 Q 396.87497 132.29166 370.41666 158.74998 Q 343.9583 185.20833 185.20833 185.20833 L 0.0 211.66666 L 0.0 185.20833 L 0.0 132.29166 L 26.458332 132.29166 L 52.916664 132.29166 L 52.916664 132.29166 Q 79.37499 158.74998 79.37499 132.29166 L 79.37499 132.29166 L 105.83333 132.29166 Q 132.29166 132.29166 132.29166 79.37499 Q 132.29166 0.0 211.66666 0.0 Q 291.04166 26.458332 291.04166 0.0 z" svg:height="2.1166666mm" draw:style-name="style-1147" svg:viewBox="0.0 0.0 476.24997 211.66666" svg:width="4.7625mm" svg:x="184.94374mm" svg:y="119.85625mm"/>
          <draw:path svg:d="M 158.74998 26.458332 L 158.74998 0.0 L 211.66666 0.0 Q 291.04166 0.0 317.49997 0.0 L 370.41666 0.0 L 370.41666 26.458332 L 370.41666 26.458332 L 396.87497 52.916664 L 423.3333 105.83333 L 423.3333 105.83333 Q 423.3333 105.83333 423.3333 132.29166 L 423.3333 132.29166 L 449.79166 132.29166 Q 449.79166 158.74998 476.24997 158.74998 L 502.7083 158.74998 L 502.7083 185.20833 L 529.1666 185.20833 L 529.1666 185.20833 L 529.1666 211.66666 L 529.1666 211.66666 L 529.1666 211.66666 L 555.625 211.66666 L 555.625 211.66666 L 529.1666 238.12498 L 476.24997 264.5833 L 476.24997 264.5833 L 476.24997 264.5833 L 449.79166 264.5833 L 423.3333 264.5833 L 423.3333 264.5833 Q 423.3333 238.12498 396.87497 211.66666 L 396.87497 158.74998 L 370.41666 158.74998 Q 343.9583 158.74998 211.66666 185.20833 Q 105.83333 211.66666 52.916664 185.20833 L 0.0 158.74998 L 0.0 158.74998 Q 0.0 158.74998 0.0 132.29166 L 26.458332 105.83333 L 52.916664 79.37499 Q 105.83333 52.916664 105.83333 52.916664 L 105.83333 52.916664 L 132.29166 52.916664 Q 158.74998 26.458332 158.74998 26.458332 z" svg:height="2.6458333mm" draw:style-name="style-1148" svg:viewBox="0.0 0.0 555.625 264.5833" svg:width="5.5562496mm" svg:x="214.31248mm" svg:y="150.81248mm"/>
          <draw:path svg:d="M 26.458332 0.0 L 52.916664 26.458332 L 52.916664 26.458332 L 52.916664 52.916664 L 79.37499 52.916664 L 105.83333 52.916664 L 105.83333 26.458332 L 105.83333 26.458332 L 132.29166 26.458332 L 132.29166 0.0 L 211.66666 52.916664 Q 264.5833 52.916664 264.5833 79.37499 Q 264.5833 79.37499 238.12498 105.83333 L 238.12498 132.29166 L 238.12498 132.29166 Q 238.12498 158.74998 238.12498 158.74998 Q 211.66666 158.74998 158.74998 158.74998 L 79.37499 132.29166 L 79.37499 158.74998 L 79.37499 185.20833 L 79.37499 185.20833 Q 52.916664 185.20833 52.916664 211.66666 L 52.916664 211.66666 L 26.458332 211.66666 Q 0.0 211.66666 0.0 185.20833 L 0.0 185.20833 L 0.0 158.74998 Q 0.0 158.74998 0.0 79.37499 Q 0.0 0.0 26.458332 0.0 z" svg:height="2.1166666mm" draw:style-name="style-1149" svg:viewBox="0.0 0.0 264.5833 211.66666" svg:width="2.6458333mm" svg:x="73.024994mm" svg:y="125.94166mm"/>
          <draw:path svg:d="M 634.99994 79.37499 L 634.99994 79.37499 L 634.99994 79.37499 Q 634.99994 79.37499 661.4583 79.37499 L 661.4583 52.916664 L 714.37494 52.916664 Q 767.2916 52.916664 767.2916 105.83333 Q 740.8333 158.74998 793.74994 238.12498 Q 846.6666 291.04166 846.6666 317.49997 Q 820.2083 343.9583 846.6666 370.41666 Q 873.12494 396.87497 873.12494 396.87497 L 873.12494 396.87497 L 846.6666 396.87497 Q 846.6666 396.87497 846.6666 423.3333 L 873.12494 423.3333 L 873.12494 423.3333 L 873.12494 449.79166 L 899.5833 449.79166 L 899.5833 449.79166 L 899.5833 449.79166 L 899.5833 449.79166 L 820.2083 476.24997 L 740.8333 502.7083 L 687.9166 502.7083 Q 661.4583 502.7083 476.24997 502.7083 Q 317.49997 449.79166 317.49997 423.3333 Q 291.04166 396.87497 211.66666 396.87497 L 158.74998 396.87497 L 158.74998 396.87497 L 158.74998 396.87497 L 105.83333 370.41666 L 79.37499 343.9583 L 79.37499 343.9583 L 105.83333 343.9583 L 105.83333 343.9583 L 105.83333 343.9583 L 52.916664 317.49997 L 0.0 317.49997 L 0.0 291.04166 L 0.0 264.5833 L 26.458332 238.12498 L 26.458332 238.12498 L 26.458332 238.12498 L 52.916664 238.12498 L 52.916664 238.12498 L 52.916664 238.12498 L 79.37499 211.66666 L 105.83333 185.20833 L 185.20833 185.20833 Q 264.5833 158.74998 238.12498 105.83333 Q 238.12498 52.916664 264.5833 52.916664 Q 317.49997 26.458332 317.49997 26.458332 L 317.49997 26.458332 L 423.3333 0.0 Q 502.7083 -26.458332 555.625 0.0 Q 582.0833 52.916664 608.5416 79.37499 Q 634.99994 105.83333 634.99994 79.37499 z" svg:height="5.027083mm" draw:style-name="style-1150" svg:viewBox="0.0 0.0 899.5833 502.7083" svg:width="8.995832mm" svg:x="232.83333mm" svg:y="154.78123mm"/>
          <draw:path svg:d="M 26.458332 0.0 L 52.916664 0.0 L 105.83333 0.0 Q 158.74998 0.0 158.74998 26.458332 Q 185.20833 52.916664 185.20833 26.458332 Q 185.20833 0.0 238.12498 0.0 Q 317.49997 0.0 343.9583 26.458332 L 396.87497 26.458332 L 449.79166 26.458332 L 529.1666 52.916664 L 529.1666 52.916664 Q 555.625 52.916664 555.625 52.916664 L 555.625 79.37499 L 555.625 105.83333 L 555.625 132.29166 L 582.0833 132.29166 L 582.0833 158.74998 L 608.5416 158.74998 L 634.99994 158.74998 L 661.4583 185.20833 L 714.37494 211.66666 L 714.37494 211.66666 L 714.37494 211.66666 L 608.5416 211.66666 Q 502.7083 211.66666 449.79166 211.66666 L 396.87497 211.66666 L 396.87497 185.20833 L 396.87497 185.20833 L 370.41666 185.20833 L 370.41666 211.66666 L 370.41666 211.66666 L 343.9583 211.66666 L 343.9583 211.66666 L 343.9583 211.66666 L 291.04166 185.20833 L 264.5833 185.20833 L 238.12498 185.20833 Q 238.12498 158.74998 185.20833 158.74998 Q 105.83333 158.74998 79.37499 105.83333 L 26.458332 79.37499 L 26.458332 52.916664 Q 26.458332 52.916664 0.0 52.916664 L 0.0 52.916664 L 0.0 26.458332 Q 0.0 0.0 26.458332 0.0 z" svg:height="2.1166666mm" draw:style-name="style-1151" svg:viewBox="0.0 0.0 714.37494 211.66666" svg:width="7.1437497mm" svg:x="157.95624mm" svg:y="156.63333mm"/>
          <draw:path svg:d="M 476.24997 52.916664 L 529.1666 0.0 L 555.625 0.0 Q 555.625 26.458332 582.0833 158.74998 Q 608.5416 264.5833 661.4583 291.04166 Q 740.8333 317.49997 767.2916 317.49997 L 767.2916 317.49997 L 767.2916 317.49997 Q 767.2916 317.49997 767.2916 343.9583 L 793.74994 343.9583 L 793.74994 343.9583 Q 793.74994 370.41666 820.2083 370.41666 L 820.2083 370.41666 L 820.2083 370.41666 L 846.6666 370.41666 L 873.12494 423.3333 Q 926.0416 449.79166 926.0416 476.24997 L 926.0416 476.24997 L 926.0416 502.7083 L 926.0416 529.1666 L 978.95825 529.1666 L 1005.4166 529.1666 L 1005.4166 555.625 L 1005.4166 555.625 L 502.7083 555.625 Q 0.0 529.1666 0.0 529.1666 L 0.0 529.1666 L 185.20833 529.1666 L 396.87497 529.1666 L 396.87497 502.7083 L 396.87497 502.7083 L 396.87497 476.24997 L 396.87497 449.79166 L 396.87497 449.79166 L 396.87497 476.24997 L 291.04166 476.24997 Q 211.66666 476.24997 211.66666 423.3333 Q 185.20833 370.41666 132.29166 370.41666 L 79.37499 396.87497 L 79.37499 370.41666 L 79.37499 370.41666 L 105.83333 370.41666 L 105.83333 370.41666 L 105.83333 343.9583 L 79.37499 343.9583 L 79.37499 343.9583 L 79.37499 317.49997 L 79.37499 317.49997 L 79.37499 317.49997 L 79.37499 264.5833 L 79.37499 185.20833 L 79.37499 185.20833 L 79.37499 185.20833 L 79.37499 211.66666 L 79.37499 264.5833 L 105.83333 264.5833 L 105.83333 264.5833 L 105.83333 291.04166 L 132.29166 291.04166 L 132.29166 264.5833 Q 132.29166 238.12498 238.12498 211.66666 Q 317.49997 158.74998 317.49997 185.20833 Q 343.9583 211.66666 370.41666 211.66666 Q 423.3333 211.66666 423.3333 158.74998 L 423.3333 105.83333 L 423.3333 105.83333 Q 423.3333 105.83333 476.24997 52.916664 z" svg:height="5.5562496mm" draw:style-name="style-1152" svg:viewBox="0.0 0.0 1005.4166 555.625" svg:width="10.054166mm" svg:x="96.04375mm" svg:y="178.32916mm"/>
          <draw:path svg:d="M 26.458332 0.0 L 52.916664 0.0 L 52.916664 0.0 L 52.916664 0.0 L 79.37499 0.0 L 132.29166 0.0 L 158.74998 0.0 L 185.20833 0.0 L 185.20833 26.458332 L 185.20833 26.458332 L 185.20833 52.916664 L 185.20833 79.37499 L 185.20833 158.74998 Q 185.20833 238.12498 158.74998 238.12498 L 132.29166 238.12498 L 132.29166 211.66666 Q 132.29166 211.66666 105.83333 211.66666 L 79.37499 185.20833 L 79.37499 211.66666 Q 79.37499 264.5833 52.916664 264.5833 Q 26.458332 264.5833 0.0 158.74998 Q -26.458332 26.458332 26.458332 0.0 z" svg:height="2.6458333mm" draw:style-name="style-1153" svg:viewBox="0.0 0.0 185.20833 264.5833" svg:width="1.8520832mm" svg:x="169.06874mm" svg:y="152.4mm"/>
          <draw:path svg:d="M 158.74998 26.458332 L 158.74998 26.458332 L 158.74998 52.916664 Q 132.29166 105.83333 79.37499 105.83333 Q 26.458332 105.83333 26.458332 79.37499 L 0.0 26.458332 L 26.458332 26.458332 Q 26.458332 0.0 26.458332 0.0 L 26.458332 0.0 L 105.83333 0.0 Q 185.20833 -26.458332 185.20833 0.0 Q 185.20833 26.458332 158.74998 26.458332 z" svg:height="1.0583333mm" draw:style-name="style-1154" svg:viewBox="0.0 0.0 185.20833 105.83333" svg:width="1.8520832mm" svg:x="88.10625mm" svg:y="150.81248mm"/>
          <draw:path svg:d="M 79.37499 0.0 L 79.37499 0.0 L 105.83333 0.0 L 132.29166 0.0 L 132.29166 0.0 L 158.74998 0.0 L 158.74998 26.458332 L 158.74998 52.916664 L 158.74998 79.37499 L 158.74998 105.83333 L 158.74998 132.29166 Q 158.74998 158.74998 211.66666 158.74998 Q 264.5833 158.74998 264.5833 211.66666 Q 264.5833 264.5833 291.04166 264.5833 Q 317.49997 264.5833 317.49997 291.04166 L 317.49997 317.49997 L 291.04166 317.49997 Q 264.5833 317.49997 238.12498 343.9583 Q 211.66666 370.41666 158.74998 370.41666 L 132.29166 370.41666 L 132.29166 370.41666 Q 105.83333 343.9583 105.83333 343.9583 Q 79.37499 317.49997 52.916664 317.49997 L 0.0 291.04166 L 0.0 291.04166 L 0.0 291.04166 L 26.458332 264.5833 L 52.916664 238.12498 L 52.916664 211.66666 L 52.916664 158.74998 L 79.37499 132.29166 Q 79.37499 105.83333 52.916664 105.83333 Q 26.458332 105.83333 26.458332 52.916664 L 52.916664 26.458332 L 52.916664 26.458332 L 52.916664 0.0 L 52.916664 0.0 L 52.916664 0.0 L 79.37499 0.0 z M 158.74998 211.66666 Q 158.74998 211.66666 185.20833 211.66666 Q 185.20833 211.66666 158.74998 211.66666 Q 158.74998 211.66666 158.74998 211.66666 z" svg:height="3.7041664mm" draw:style-name="style-1155" svg:viewBox="0.0 0.0 317.49997 370.41666" svg:width="3.1749997mm" svg:x="91.01666mm" svg:y="98.95416mm"/>
          <draw:path svg:d="M 1164.1666 0.0 L 1190.6249 0.0 L 1190.6249 26.458332 Q 1164.1666 52.916664 1164.1666 79.37499 L 1164.1666 105.83333 L 1190.6249 105.83333 L 1190.6249 105.83333 L 1190.6249 132.29166 L 1217.0833 132.29166 L 1217.0833 132.29166 L 1217.0833 158.74998 L 1217.0833 158.74998 L 1217.0833 158.74998 L 1243.5416 185.20833 Q 1243.5416 211.66666 1217.0833 211.66666 L 1190.6249 211.66666 L 1190.6249 264.5833 L 1190.6249 291.04166 L 1217.0833 291.04166 Q 1243.5416 317.49997 1243.5416 317.49997 L 1243.5416 317.49997 L 1217.0833 317.49997 Q 1190.6249 343.9583 1190.6249 370.41666 L 1190.6249 396.87497 L 1164.1666 423.3333 Q 1164.1666 423.3333 1137.7083 423.3333 Q 1111.25 449.79166 1111.25 529.1666 Q 1111.25 634.99994 1164.1666 634.99994 Q 1190.6249 634.99994 1190.6249 661.4583 L 1190.6249 687.9166 L 1164.1666 714.37494 Q 1164.1666 740.8333 1137.7083 740.8333 L 1137.7083 767.2916 L 1084.7916 767.2916 Q 1031.875 767.2916 1031.875 740.8333 Q 1031.875 714.37494 926.0416 714.37494 L 820.2083 714.37494 L 820.2083 687.9166 Q 793.74994 687.9166 793.74994 687.9166 L 793.74994 687.9166 L 793.74994 687.9166 Q 793.74994 687.9166 740.8333 714.37494 Q 687.9166 740.8333 634.99994 714.37494 Q 582.0833 687.9166 582.0833 714.37494 L 582.0833 740.8333 L 555.625 740.8333 Q 529.1666 740.8333 370.41666 767.2916 L 211.66666 767.2916 L 158.74998 767.2916 L 132.29166 740.8333 L 52.916664 740.8333 L 0.0 740.8333 L 0.0 687.9166 L 0.0 661.4583 L 0.0 634.99994 L 0.0 582.0833 L 105.83333 555.625 Q 158.74998 529.1666 185.20833 502.7083 L 211.66666 476.24997 L 211.66666 449.79166 Q 211.66666 423.3333 185.20833 370.41666 L 158.74998 343.9583 L 158.74998 370.41666 Q 158.74998 396.87497 132.29166 396.87497 L 105.83333 396.87497 L 105.83333 370.41666 Q 105.83333 343.9583 132.29166 317.49997 Q 158.74998 317.49997 79.37499 291.04166 L 26.458332 264.5833 L 26.458332 264.5833 L 26.458332 264.5833 L 105.83333 238.12498 Q 211.66666 211.66666 423.3333 211.66666 Q 634.99994 158.74998 846.6666 158.74998 Q 1058.3333 158.74998 1084.7916 158.74998 Q 1111.25 132.29166 1137.7083 52.916664 Q 1137.7083 0.0 1164.1666 0.0 z" svg:height="7.6729164mm" draw:style-name="style-1156" svg:viewBox="0.0 0.0 1243.5416 767.2916" svg:width="12.435416mm" svg:x="80.43333mm" svg:y="102.658325mm"/>
          <draw:path svg:d="M 1508.1249 0.0 L 1613.9583 0.0 L 1640.4166 0.0 Q 1666.8749 26.458332 1640.4166 52.916664 Q 1640.4166 79.37499 1666.8749 79.37499 Q 1719.7916 52.916664 1746.2499 52.916664 L 1772.7083 52.916664 L 1772.7083 52.916664 Q 1772.7083 52.916664 1825.6249 79.37499 Q 1852.0833 105.83333 1508.1249 132.29166 L 1164.1666 158.74998 L 1137.7083 185.20833 L 1111.25 211.66666 L 1084.7916 211.66666 L 1058.3333 211.66666 L 1031.875 211.66666 Q 1005.4166 211.66666 873.12494 238.12498 L 767.2916 264.5833 L 767.2916 264.5833 L 767.2916 264.5833 L 634.99994 264.5833 Q 502.7083 264.5833 343.9583 291.04166 L 211.66666 317.49997 L 105.83333 317.49997 L 0.0 317.49997 L 0.0 291.04166 L 0.0 264.5833 L 52.916664 264.5833 L 105.83333 264.5833 L 158.74998 238.12498 L 211.66666 211.66666 L 343.9583 185.20833 Q 476.24997 158.74998 476.24997 132.29166 L 476.24997 132.29166 L 926.0416 79.37499 Q 1375.8333 0.0 1508.1249 0.0 z" svg:height="3.1749997mm" draw:style-name="style-1157" svg:viewBox="0.0 0.0 1825.6249 317.49997" svg:width="18.256248mm" svg:x="70.643745mm" svg:y="113.77083mm"/>
          <draw:path svg:d="M 52.916664 26.458332 L 52.916664 26.458332 L 211.66666 0.0 L 396.87497 0.0 L 396.87497 52.916664 Q 396.87497 132.29166 423.3333 132.29166 Q 449.79166 132.29166 502.7083 158.74998 L 555.625 158.74998 L 555.625 185.20833 L 555.625 211.66666 L 529.1666 211.66666 Q 476.24997 185.20833 423.3333 185.20833 Q 370.41666 185.20833 370.41666 264.5833 L 370.41666 317.49997 L 264.5833 317.49997 L 132.29166 317.49997 L 132.29166 317.49997 Q 132.29166 291.04166 79.37499 291.04166 Q 26.458332 264.5833 0.0 185.20833 Q -52.916664 132.29166 0.0 79.37499 L 26.458332 26.458332 L 26.458332 26.458332 L 52.916664 26.458332 L 52.916664 26.458332 z" svg:height="3.1749997mm" draw:style-name="style-1158" svg:viewBox="0.0 0.0 555.625 317.49997" svg:width="5.5562496mm" svg:x="240.77083mm" svg:y="165.89374mm"/>
          <draw:path svg:d="M 343.9583 132.29166 L 370.41666 132.29166 L 370.41666 158.74998 Q 370.41666 185.20833 343.9583 185.20833 Q 317.49997 185.20833 317.49997 211.66666 Q 317.49997 238.12498 343.9583 238.12498 L 370.41666 238.12498 L 370.41666 264.5833 Q 370.41666 291.04166 343.9583 291.04166 L 343.9583 291.04166 L 343.9583 317.49997 L 317.49997 317.49997 L 317.49997 343.9583 L 317.49997 370.41666 L 291.04166 396.87497 L 291.04166 396.87497 L 264.5833 396.87497 Q 238.12498 396.87497 185.20833 370.41666 L 132.29166 343.9583 L 132.29166 343.9583 Q 105.83333 317.49997 105.83333 317.49997 L 105.83333 317.49997 L 105.83333 291.04166 L 105.83333 291.04166 L 79.37499 291.04166 L 79.37499 291.04166 L 52.916664 291.04166 L 52.916664 291.04166 L 52.916664 291.04166 L 52.916664 264.5833 L 26.458332 238.12498 L 26.458332 211.66666 L 26.458332 185.20833 L 0.0 185.20833 L 0.0 185.20833 L 0.0 185.20833 L 52.916664 132.29166 Q 105.83333 132.29166 105.83333 105.83333 L 105.83333 105.83333 L 105.83333 52.916664 Q 105.83333 0.0 132.29166 0.0 Q 158.74998 0.0 158.74998 79.37499 Q 185.20833 158.74998 264.5833 132.29166 Q 317.49997 132.29166 343.9583 132.29166 z" svg:height="3.9687498mm" draw:style-name="style-1159" svg:viewBox="0.0 0.0 370.41666 396.87497" svg:width="3.7041664mm" svg:x="105.83333mm" svg:y="115.09374mm"/>
          <draw:path svg:d="M 396.87497 0.0 L 449.79166 0.0 L 449.79166 0.0 L 449.79166 0.0 L 502.7083 26.458332 L 529.1666 52.916664 L 529.1666 52.916664 L 555.625 52.916664 L 555.625 105.83333 L 555.625 132.29166 L 608.5416 158.74998 Q 661.4583 158.74998 687.9166 158.74998 L 687.9166 185.20833 L 687.9166 211.66666 L 661.4583 211.66666 L 661.4583 238.12498 L 661.4583 264.5833 L 687.9166 264.5833 L 714.37494 264.5833 L 687.9166 264.5833 Q 661.4583 291.04166 661.4583 317.49997 L 661.4583 343.9583 L 634.99994 343.9583 Q 608.5416 370.41666 582.0833 396.87497 Q 555.625 423.3333 529.1666 396.87497 Q 502.7083 370.41666 449.79166 370.41666 Q 396.87497 370.41666 396.87497 423.3333 Q 370.41666 449.79166 238.12498 423.3333 L 79.37499 423.3333 L 79.37499 449.79166 L 79.37499 476.24997 L 52.916664 476.24997 L 52.916664 476.24997 L 26.458332 449.79166 L 0.0 449.79166 L 0.0 449.79166 L 0.0 423.3333 L 0.0 423.3333 L 26.458332 423.3333 L 26.458332 423.3333 L 26.458332 423.3333 L 79.37499 396.87497 L 105.83333 396.87497 L 105.83333 370.41666 L 79.37499 343.9583 L 79.37499 343.9583 L 79.37499 317.49997 L 79.37499 317.49997 L 79.37499 317.49997 L 105.83333 291.04166 Q 105.83333 264.5833 79.37499 264.5833 Q 26.458332 291.04166 26.458332 264.5833 Q 26.458332 238.12498 52.916664 211.66666 Q 79.37499 211.66666 105.83333 185.20833 Q 105.83333 158.74998 238.12498 79.37499 Q 343.9583 0.0 396.87497 0.0 z" svg:height="4.7625mm" draw:style-name="style-1160" svg:viewBox="0.0 0.0 714.37494 476.24997" svg:width="7.1437497mm" svg:x="100.27708mm" svg:y="81.49166mm"/>
          <draw:path svg:d="M 634.99994 105.83333 L 661.4583 105.83333 L 714.37494 105.83333 L 740.8333 132.29166 L 1084.7916 238.12498 Q 1402.2916 343.9583 1455.2083 343.9583 L 1481.6666 343.9583 L 1508.1249 396.87497 Q 1534.5833 449.79166 1481.6666 476.24997 Q 1428.7499 502.7083 1428.7499 529.1666 L 1428.7499 529.1666 L 1402.2916 529.1666 Q 1349.3749 502.7083 1243.5416 502.7083 Q 1111.25 502.7083 978.95825 555.625 Q 820.2083 608.5416 449.79166 529.1666 L 52.916664 476.24997 L 52.916664 449.79166 L 26.458332 449.79166 L 26.458332 449.79166 L 26.458332 449.79166 L 26.458332 449.79166 L 26.458332 423.3333 L 0.0 423.3333 L 0.0 396.87497 L 0.0 396.87497 L 26.458332 396.87497 L 26.458332 370.41666 L 26.458332 343.9583 L 52.916664 343.9583 L 52.916664 343.9583 L 79.37499 343.9583 L 79.37499 343.9583 L 79.37499 343.9583 L 79.37499 343.9583 L 105.83333 291.04166 Q 105.83333 264.5833 132.29166 238.12498 L 158.74998 238.12498 L 185.20833 211.66666 Q 185.20833 185.20833 211.66666 158.74998 Q 211.66666 132.29166 264.5833 158.74998 Q 317.49997 158.74998 317.49997 132.29166 Q 317.49997 105.83333 343.9583 105.83333 Q 370.41666 105.83333 343.9583 52.916664 Q 317.49997 26.458332 343.9583 0.0 Q 396.87497 -26.458332 502.7083 26.458332 Q 608.5416 79.37499 634.99994 105.83333 z" svg:height="5.5562496mm" draw:style-name="style-1161" svg:viewBox="0.0 0.0 1508.1249 555.625" svg:width="15.081249mm" svg:x="153.72292mm" svg:y="158.48541mm"/>
          <draw:path svg:d="M 793.74994 158.74998 L 793.74994 211.66666 L 793.74994 211.66666 Q 793.74994 238.12498 740.8333 317.49997 Q 714.37494 370.41666 555.625 396.87497 L 396.87497 423.3333 L 396.87497 423.3333 L 370.41666 423.3333 L 370.41666 423.3333 L 370.41666 423.3333 L 343.9583 423.3333 Q 317.49997 423.3333 317.49997 396.87497 Q 317.49997 370.41666 211.66666 343.9583 L 105.83333 317.49997 L 105.83333 317.49997 L 105.83333 317.49997 L 79.37499 317.49997 L 79.37499 317.49997 L 52.916664 291.04166 L 26.458332 291.04166 L 26.458332 264.5833 L 0.0 264.5833 L 0.0 264.5833 L 0.0 264.5833 L 0.0 238.12498 L 0.0 238.12498 L 26.458332 238.12498 L 26.458332 211.66666 L 26.458332 211.66666 L 52.916664 211.66666 L 52.916664 158.74998 L 52.916664 132.29166 L 105.83333 105.83333 Q 158.74998 105.83333 185.20833 79.37499 L 185.20833 52.916664 L 211.66666 26.458332 Q 264.5833 0.0 317.49997 0.0 Q 370.41666 0.0 502.7083 79.37499 Q 634.99994 132.29166 661.4583 158.74998 Q 661.4583 185.20833 740.8333 158.74998 Q 793.74994 132.29166 793.74994 158.74998 z" svg:height="4.233333mm" draw:style-name="style-1162" svg:viewBox="0.0 0.0 793.74994 423.3333" svg:width="7.9374995mm" svg:x="231.775mm" svg:y="87.84166mm"/>
          <draw:path svg:d="M 1243.5416 0.0 L 1296.4583 0.0 L 1296.4583 26.458332 Q 1296.4583 79.37499 1269.9999 79.37499 Q 1217.0833 105.83333 1217.0833 132.29166 Q 1217.0833 158.74998 1296.4583 185.20833 Q 1375.8333 211.66666 1375.8333 264.5833 Q 1402.2916 291.04166 1481.6666 317.49997 Q 1534.5833 343.9583 1561.0416 343.9583 L 1561.0416 370.41666 L 1561.0416 370.41666 Q 1534.5833 370.41666 1534.5833 423.3333 L 1481.6666 476.24997 L 1481.6666 476.24997 L 1481.6666 502.7083 L 1481.6666 502.7083 L 1481.6666 502.7083 L 1455.2083 555.625 L 1428.7499 608.5416 L 1428.7499 608.5416 L 1428.7499 608.5416 L 1428.7499 634.99994 L 1428.7499 634.99994 L 1402.2916 634.99994 Q 1375.8333 661.4583 1322.9166 661.4583 Q 1296.4583 687.9166 1322.9166 714.37494 Q 1322.9166 767.2916 1296.4583 820.2083 L 1269.9999 873.12494 L 1269.9999 873.12494 L 1269.9999 873.12494 L 1269.9999 899.5833 L 1269.9999 899.5833 L 1296.4583 899.5833 L 1296.4583 926.0416 L 1269.9999 926.0416 L 1217.0833 926.0416 L 1217.0833 899.5833 Q 1217.0833 873.12494 1190.6249 873.12494 Q 1164.1666 873.12494 1111.25 873.12494 Q 1084.7916 873.12494 1058.3333 793.74994 L 1005.4166 714.37494 L 978.95825 714.37494 Q 952.49994 714.37494 952.49994 740.8333 Q 952.49994 767.2916 952.49994 820.2083 L 926.0416 846.6666 L 899.5833 846.6666 L 899.5833 820.2083 L 899.5833 820.2083 L 899.5833 820.2083 L 846.6666 820.2083 Q 820.2083 820.2083 820.2083 767.2916 Q 820.2083 740.8333 634.99994 740.8333 Q 449.79166 740.8333 449.79166 714.37494 Q 476.24997 687.9166 423.3333 608.5416 Q 396.87497 555.625 291.04166 555.625 Q 185.20833 555.625 211.66666 529.1666 Q 211.66666 476.24997 158.74998 476.24997 Q 79.37499 476.24997 79.37499 502.7083 L 79.37499 529.1666 L 52.916664 529.1666 L 26.458332 502.7083 L 26.458332 502.7083 L 26.458332 502.7083 L 26.458332 502.7083 L 52.916664 502.7083 L 52.916664 502.7083 L 52.916664 476.24997 L 26.458332 476.24997 L 26.458332 476.24997 L 26.458332 449.79166 L 0.0 449.79166 L 0.0 449.79166 L 0.0 449.79166 L 0.0 423.3333 L 0.0 396.87497 L 0.0 396.87497 L 0.0 396.87497 L 26.458332 396.87497 L 26.458332 396.87497 L 52.916664 423.3333 L 79.37499 423.3333 L 79.37499 396.87497 L 52.916664 370.41666 L 52.916664 370.41666 L 52.916664 343.9583 L 52.916664 343.9583 L 52.916664 343.9583 L 79.37499 317.49997 Q 105.83333 291.04166 185.20833 264.5833 Q 264.5833 238.12498 264.5833 211.66666 Q 291.04166 185.20833 423.3333 132.29166 Q 582.0833 105.83333 582.0833 132.29166 Q 608.5416 132.29166 634.99994 132.29166 Q 661.4583 132.29166 661.4583 105.83333 Q 661.4583 79.37499 740.8333 79.37499 Q 793.74994 105.83333 820.2083 79.37499 Q 846.6666 26.458332 952.49994 26.458332 Q 1058.3333 26.458332 1058.3333 52.916664 Q 1084.7916 79.37499 1111.25 79.37499 L 1137.7083 79.37499 L 1137.7083 79.37499 L 1164.1666 79.37499 L 1164.1666 79.37499 L 1164.1666 79.37499 L 1164.1666 52.916664 L 1164.1666 52.916664 L 1190.6249 26.458332 Q 1190.6249 0.0 1243.5416 0.0 z M 634.99994 661.4583 Q 634.99994 661.4583 634.99994 634.99994 Q 634.99994 634.99994 634.99994 661.4583 Q 634.99994 661.4583 634.99994 661.4583 z" svg:height="9.260416mm" draw:style-name="style-1163" svg:viewBox="0.0 0.0 1561.0416 926.0416" svg:width="15.610415mm" svg:x="206.90416mm" svg:y="73.81875mm"/>
          <draw:path svg:d="M 502.7083 0.0 L 529.1666 0.0 L 555.625 0.0 L 582.0833 0.0 L 582.0833 26.458332 Q 582.0833 52.916664 608.5416 52.916664 L 634.99994 52.916664 L 634.99994 52.916664 Q 634.99994 79.37499 343.9583 132.29166 L 26.458332 185.20833 L 26.458332 185.20833 Q 26.458332 185.20833 0.0 158.74998 L 0.0 132.29166 L 26.458332 132.29166 Q 52.916664 132.29166 79.37499 105.83333 L 105.83333 79.37499 L 211.66666 79.37499 Q 317.49997 26.458332 396.87497 26.458332 Q 502.7083 26.458332 502.7083 0.0 z" svg:height="1.8520832mm" draw:style-name="style-1164" svg:viewBox="0.0 0.0 634.99994 185.20833" svg:width="6.3499994mm" svg:x="229.39374mm" svg:y="115.62291mm"/>
          <draw:path svg:d="M 26.458332 79.37499 L 52.916664 0.0 L 343.9583 0.0 L 634.99994 0.0 L 661.4583 26.458332 Q 661.4583 52.916664 714.37494 52.916664 Q 740.8333 26.458332 740.8333 79.37499 L 714.37494 132.29166 L 714.37494 132.29166 L 714.37494 158.74998 L 767.2916 158.74998 Q 846.6666 158.74998 846.6666 185.20833 L 846.6666 185.20833 L 661.4583 185.20833 L 502.7083 185.20833 L 502.7083 211.66666 L 502.7083 238.12498 L 529.1666 264.5833 L 529.1666 264.5833 L 396.87497 264.5833 L 291.04166 264.5833 L 291.04166 264.5833 L 291.04166 264.5833 L 185.20833 238.12498 Q 79.37499 238.12498 79.37499 211.66666 L 79.37499 185.20833 L 26.458332 185.20833 Q 0.0 158.74998 0.0 158.74998 Q -26.458332 158.74998 26.458332 79.37499 z" svg:height="2.6458333mm" draw:style-name="style-1165" svg:viewBox="0.0 0.0 846.6666 264.5833" svg:width="8.466666mm" svg:x="78.581245mm" svg:y="182.03333mm"/>
          <draw:path svg:d="M 238.12498 0.0 L 238.12498 0.0 L 264.5833 0.0 L 291.04166 0.0 L 291.04166 26.458332 L 291.04166 52.916664 L 264.5833 52.916664 L 238.12498 52.916664 L 238.12498 79.37499 L 238.12498 79.37499 L 185.20833 105.83333 Q 132.29166 105.83333 105.83333 132.29166 Q 105.83333 158.74998 132.29166 185.20833 Q 158.74998 185.20833 158.74998 158.74998 Q 158.74998 132.29166 185.20833 132.29166 L 185.20833 132.29166 L 185.20833 158.74998 L 185.20833 185.20833 L 211.66666 185.20833 L 238.12498 185.20833 L 185.20833 211.66666 Q 158.74998 238.12498 132.29166 264.5833 Q 132.29166 291.04166 105.83333 291.04166 Q 79.37499 291.04166 105.83333 343.9583 Q 105.83333 370.41666 132.29166 396.87497 Q 158.74998 423.3333 132.29166 423.3333 Q 105.83333 449.79166 105.83333 476.24997 L 105.83333 476.24997 L 79.37499 476.24997 Q 52.916664 476.24997 26.458332 449.79166 Q 0.0 423.3333 0.0 343.9583 Q 0.0 238.12498 0.0 158.74998 L 52.916664 52.916664 L 52.916664 79.37499 Q 52.916664 105.83333 158.74998 52.916664 Q 238.12498 0.0 238.12498 0.0 z" svg:height="4.7625mm" draw:style-name="style-1166" svg:viewBox="0.0 0.0 291.04166 476.24997" svg:width="2.9104166mm" svg:x="139.7mm" svg:y="141.28749mm"/>
          <draw:path svg:d="M 343.9583 0.0 L 343.9583 0.0 L 370.41666 0.0 L 370.41666 0.0 L 370.41666 52.916664 Q 370.41666 79.37499 423.3333 105.83333 Q 476.24997 105.83333 449.79166 105.83333 Q 449.79166 105.83333 529.1666 105.83333 L 582.0833 105.83333 L 634.99994 105.83333 Q 687.9166 79.37499 714.37494 52.916664 Q 714.37494 26.458332 740.8333 26.458332 L 793.74994 26.458332 L 793.74994 26.458332 Q 793.74994 26.458332 820.2083 52.916664 L 820.2083 79.37499 L 793.74994 79.37499 Q 740.8333 105.83333 714.37494 132.29166 Q 687.9166 185.20833 714.37494 185.20833 L 740.8333 185.20833 L 740.8333 264.5833 Q 767.2916 317.49997 740.8333 317.49997 Q 740.8333 343.9583 740.8333 370.41666 Q 740.8333 370.41666 767.2916 370.41666 L 767.2916 396.87497 L 767.2916 423.3333 L 767.2916 449.79166 L 687.9166 449.79166 Q 582.0833 476.24997 291.04166 476.24997 L 0.0 476.24997 L 26.458332 476.24997 L 52.916664 476.24997 L 52.916664 449.79166 L 52.916664 423.3333 L 79.37499 423.3333 Q 79.37499 423.3333 79.37499 370.41666 Q 52.916664 317.49997 79.37499 264.5833 Q 79.37499 185.20833 52.916664 158.74998 L 26.458332 158.74998 L 79.37499 158.74998 Q 132.29166 132.29166 132.29166 79.37499 L 132.29166 26.458332 L 158.74998 26.458332 L 185.20833 26.458332 L 185.20833 52.916664 Q 158.74998 79.37499 158.74998 105.83333 L 158.74998 132.29166 L 185.20833 105.83333 Q 211.66666 105.83333 238.12498 79.37499 Q 238.12498 52.916664 291.04166 26.458332 Q 343.9583 0.0 343.9583 0.0 z" svg:height="4.7625mm" draw:style-name="style-1167" svg:viewBox="0.0 0.0 820.2083 476.24997" svg:width="8.202083mm" svg:x="214.31248mm" svg:y="129.11665mm"/>
          <draw:path svg:d="M 264.5833 0.0 L 343.9583 0.0 L 343.9583 26.458332 Q 343.9583 52.916664 370.41666 52.916664 Q 423.3333 52.916664 423.3333 79.37499 Q 449.79166 79.37499 502.7083 105.83333 Q 529.1666 132.29166 582.0833 185.20833 Q 582.0833 264.5833 582.0833 264.5833 L 582.0833 264.5833 L 529.1666 291.04166 Q 476.24997 317.49997 476.24997 370.41666 Q 476.24997 423.3333 476.24997 449.79166 L 476.24997 449.79166 L 423.3333 449.79166 Q 370.41666 449.79166 317.49997 449.79166 Q 238.12498 449.79166 211.66666 449.79166 Q 211.66666 476.24997 105.83333 396.87497 L 0.0 317.49997 L 0.0 317.49997 Q -26.458332 291.04166 0.0 291.04166 L 26.458332 291.04166 L 26.458332 264.5833 L 52.916664 264.5833 L 52.916664 238.12498 L 52.916664 211.66666 L 79.37499 211.66666 L 79.37499 185.20833 L 79.37499 185.20833 L 105.83333 185.20833 L 105.83333 132.29166 Q 105.83333 105.83333 132.29166 79.37499 L 158.74998 79.37499 L 185.20833 79.37499 Q 211.66666 79.37499 211.66666 52.916664 Q 211.66666 26.458332 264.5833 0.0 z M 291.04166 105.83333 L 291.04166 79.37499 L 317.49997 79.37499 L 343.9583 79.37499 L 370.41666 105.83333 Q 396.87497 132.29166 343.9583 132.29166 L 291.04166 132.29166 L 291.04166 105.83333 z" svg:height="4.497916mm" draw:style-name="style-1168" svg:viewBox="0.0 0.0 582.0833 449.79166" svg:width="5.820833mm" svg:x="67.20416mm" svg:y="156.36874mm"/>
          <draw:path svg:d="M 0.0 26.458332 L 0.0 0.0 L 52.916664 26.458332 Q 132.29166 26.458332 158.74998 52.916664 L 158.74998 52.916664 L 238.12498 79.37499 Q 317.49997 79.37499 317.49997 79.37499 Q 343.9583 79.37499 370.41666 52.916664 L 370.41666 52.916664 L 396.87497 79.37499 Q 423.3333 79.37499 423.3333 158.74998 L 423.3333 238.12498 L 423.3333 238.12498 L 423.3333 238.12498 L 396.87497 264.5833 L 370.41666 264.5833 L 317.49997 264.5833 L 238.12498 264.5833 L 238.12498 238.12498 Q 211.66666 238.12498 211.66666 238.12498 L 211.66666 238.12498 L 211.66666 238.12498 Q 211.66666 211.66666 105.83333 185.20833 Q 52.916664 132.29166 26.458332 79.37499 L 0.0 26.458332 L 0.0 26.458332 z" svg:height="2.6458333mm" draw:style-name="style-1169" svg:viewBox="0.0 0.0 423.3333 264.5833" svg:width="4.233333mm" svg:x="248.17915mm" svg:y="121.97291mm"/>
          <draw:path svg:d="M 396.87497 0.0 L 423.3333 0.0 L 449.79166 52.916664 Q 449.79166 79.37499 502.7083 105.83333 L 529.1666 105.83333 L 555.625 132.29166 Q 555.625 185.20833 555.625 185.20833 L 582.0833 185.20833 L 608.5416 185.20833 Q 634.99994 185.20833 634.99994 211.66666 Q 661.4583 238.12498 661.4583 238.12498 L 661.4583 238.12498 L 687.9166 264.5833 Q 714.37494 291.04166 740.8333 291.04166 L 740.8333 317.49997 L 714.37494 317.49997 Q 714.37494 343.9583 687.9166 317.49997 Q 661.4583 291.04166 661.4583 343.9583 Q 634.99994 423.3333 582.0833 449.79166 Q 529.1666 449.79166 396.87497 502.7083 L 291.04166 529.1666 L 291.04166 555.625 L 291.04166 608.5416 L 291.04166 608.5416 L 264.5833 608.5416 L 238.12498 608.5416 L 211.66666 608.5416 L 158.74998 608.5416 L 105.83333 608.5416 L 105.83333 582.0833 L 105.83333 582.0833 L 105.83333 582.0833 L 105.83333 555.625 L 105.83333 555.625 L 132.29166 555.625 L 132.29166 555.625 L 132.29166 529.1666 L 105.83333 529.1666 L 105.83333 502.7083 L 105.83333 502.7083 Q 132.29166 502.7083 132.29166 449.79166 L 132.29166 423.3333 L 132.29166 396.87497 Q 132.29166 396.87497 79.37499 396.87497 L 52.916664 396.87497 L 26.458332 396.87497 L 26.458332 396.87497 L 26.458332 370.41666 L 26.458332 343.9583 L 26.458332 343.9583 L 26.458332 317.49997 L 0.0 317.49997 L 0.0 317.49997 L 0.0 291.04166 L 0.0 291.04166 L 52.916664 291.04166 L 105.83333 291.04166 L 105.83333 264.5833 Q 105.83333 238.12498 132.29166 238.12498 Q 185.20833 211.66666 185.20833 185.20833 Q 185.20833 185.20833 185.20833 158.74998 L 211.66666 158.74998 L 264.5833 132.29166 Q 343.9583 79.37499 343.9583 79.37499 L 343.9583 52.916664 L 343.9583 52.916664 L 343.9583 52.916664 L 370.41666 26.458332 Q 396.87497 -26.458332 396.87497 0.0 z" svg:height="6.0854163mm" draw:style-name="style-1170" svg:viewBox="0.0 0.0 740.8333 608.5416" svg:width="7.408333mm" svg:x="151.60625mm" svg:y="103.45208mm"/>
          <draw:path svg:d="M 105.83333 79.37499 L 105.83333 0.0 L 158.74998 0.0 Q 211.66666 0.0 211.66666 26.458332 L 211.66666 79.37499 L 185.20833 79.37499 Q 185.20833 79.37499 185.20833 105.83333 L 211.66666 105.83333 L 291.04166 132.29166 Q 370.41666 185.20833 396.87497 185.20833 Q 423.3333 185.20833 449.79166 185.20833 L 449.79166 185.20833 L 449.79166 211.66666 Q 449.79166 238.12498 423.3333 264.5833 L 396.87497 264.5833 L 396.87497 291.04166 L 396.87497 317.49997 L 343.9583 317.49997 Q 291.04166 343.9583 238.12498 343.9583 Q 211.66666 343.9583 238.12498 370.41666 L 238.12498 370.41666 L 238.12498 396.87497 L 238.12498 396.87497 L 238.12498 396.87497 L 211.66666 396.87497 L 132.29166 423.3333 L 79.37499 423.3333 L 52.916664 423.3333 L 26.458332 423.3333 L 26.458332 396.87497 Q 26.458332 396.87497 0.0 370.41666 L 0.0 343.9583 L 26.458332 343.9583 L 79.37499 343.9583 L 132.29166 317.49997 Q 158.74998 291.04166 132.29166 238.12498 L 132.29166 185.20833 L 132.29166 185.20833 Q 132.29166 185.20833 105.83333 158.74998 Q 79.37499 132.29166 105.83333 79.37499 z" svg:height="4.233333mm" draw:style-name="style-1171" svg:viewBox="0.0 0.0 449.79166 423.3333" svg:width="4.497916mm" svg:x="157.42708mm" svg:y="117.21041mm"/>
          <draw:path svg:d="M 634.99994 26.458332 L 661.4583 26.458332 L 661.4583 0.0 L 687.9166 0.0 L 687.9166 26.458332 L 687.9166 52.916664 L 740.8333 132.29166 Q 793.74994 211.66666 846.6666 211.66666 Q 899.5833 211.66666 952.49994 185.20833 Q 978.95825 185.20833 1058.3333 185.20833 Q 1111.25 185.20833 1137.7083 211.66666 Q 1137.7083 238.12498 1217.0833 211.66666 Q 1269.9999 185.20833 1269.9999 211.66666 L 1269.9999 211.66666 L 1269.9999 211.66666 Q 1243.5416 238.12498 1217.0833 238.12498 L 1217.0833 264.5833 L 1217.0833 264.5833 L 1190.6249 264.5833 L 1164.1666 264.5833 L 1164.1666 264.5833 L 1137.7083 291.04166 Q 1111.25 291.04166 1137.7083 317.49997 Q 1137.7083 343.9583 1084.7916 370.41666 Q 1058.3333 396.87497 1031.875 423.3333 Q 1031.875 449.79166 1058.3333 449.79166 Q 1111.25 449.79166 1058.3333 555.625 Q 1005.4166 634.99994 1005.4166 661.4583 L 1005.4166 714.37494 L 978.95825 740.8333 L 978.95825 767.2916 L 952.49994 767.2916 L 926.0416 767.2916 L 926.0416 714.37494 L 899.5833 634.99994 L 899.5833 661.4583 Q 899.5833 687.9166 873.12494 687.9166 L 873.12494 661.4583 L 846.6666 661.4583 L 820.2083 661.4583 L 820.2083 687.9166 L 846.6666 714.37494 L 846.6666 767.2916 Q 846.6666 793.74994 820.2083 793.74994 Q 793.74994 820.2083 793.74994 820.2083 L 793.74994 820.2083 L 740.8333 820.2083 L 687.9166 820.2083 L 661.4583 846.6666 L 634.99994 846.6666 L 634.99994 846.6666 Q 634.99994 820.2083 555.625 820.2083 Q 476.24997 820.2083 449.79166 793.74994 Q 423.3333 740.8333 396.87497 740.8333 Q 343.9583 740.8333 343.9583 767.2916 Q 343.9583 793.74994 317.49997 793.74994 L 291.04166 793.74994 L 291.04166 767.2916 Q 291.04166 714.37494 264.5833 714.37494 Q 238.12498 714.37494 238.12498 661.4583 Q 211.66666 634.99994 105.83333 608.5416 L 0.0 555.625 L 0.0 555.625 L 0.0 555.625 L 26.458332 555.625 Q 52.916664 555.625 52.916664 529.1666 Q 52.916664 529.1666 26.458332 502.7083 L 0.0 476.24997 L 0.0 449.79166 L 0.0 396.87497 L 52.916664 396.87497 Q 105.83333 396.87497 105.83333 370.41666 L 105.83333 370.41666 L 105.83333 343.9583 L 105.83333 343.9583 L 105.83333 317.49997 Q 79.37499 291.04166 105.83333 291.04166 L 158.74998 291.04166 L 185.20833 291.04166 Q 211.66666 291.04166 238.12498 211.66666 Q 291.04166 132.29166 396.87497 132.29166 Q 476.24997 105.83333 529.1666 79.37499 Q 555.625 79.37499 555.625 52.916664 L 582.0833 52.916664 L 582.0833 52.916664 L 582.0833 26.458332 L 634.99994 26.458332 z M 52.916664 449.79166 Q 52.916664 449.79166 52.916664 423.3333 Q 52.916664 423.3333 52.916664 449.79166 Q 52.916664 449.79166 52.916664 449.79166 z" svg:height="8.466666mm" draw:style-name="style-1172" svg:viewBox="0.0 0.0 1269.9999 846.6666" svg:width="12.699999mm" svg:x="246.59166mm" svg:y="158.48541mm"/>
          <draw:path svg:d="M 26.458332 26.458332 L 79.37499 26.458332 L 132.29166 26.458332 Q 185.20833 26.458332 185.20833 0.0 L 211.66666 0.0 L 238.12498 0.0 Q 264.5833 0.0 264.5833 26.458332 L 264.5833 52.916664 L 238.12498 52.916664 Q 211.66666 52.916664 211.66666 79.37499 L 211.66666 132.29166 L 185.20833 132.29166 Q 158.74998 132.29166 79.37499 105.83333 L 0.0 79.37499 L 0.0 52.916664 Q 0.0 26.458332 26.458332 26.458332 z" svg:height="1.3229166mm" draw:style-name="style-1173" svg:viewBox="0.0 0.0 264.5833 132.29166" svg:width="2.6458333mm" svg:x="200.28957mm" svg:y="163.24791mm"/>
          <draw:path svg:d="M 396.87497 0.0 L 423.3333 0.0 L 423.3333 26.458332 L 423.3333 52.916664 L 423.3333 79.37499 Q 423.3333 132.29166 449.79166 132.29166 Q 476.24997 132.29166 502.7083 185.20833 Q 529.1666 238.12498 502.7083 238.12498 Q 449.79166 238.12498 449.79166 291.04166 Q 449.79166 317.49997 396.87497 317.49997 L 370.41666 317.49997 L 317.49997 317.49997 Q 264.5833 291.04166 264.5833 291.04166 L 264.5833 291.04166 L 264.5833 291.04166 Q 238.12498 264.5833 238.12498 264.5833 L 238.12498 264.5833 L 238.12498 264.5833 L 211.66666 264.5833 L 185.20833 264.5833 L 185.20833 264.5833 L 185.20833 238.12498 Q 185.20833 211.66666 211.66666 185.20833 Q 211.66666 158.74998 132.29166 158.74998 L 52.916664 185.20833 L 26.458332 185.20833 L 0.0 185.20833 L 0.0 158.74998 L 0.0 132.29166 L 26.458332 132.29166 L 52.916664 132.29166 L 79.37499 132.29166 L 105.83333 132.29166 L 105.83333 79.37499 L 105.83333 26.458332 L 185.20833 26.458332 Q 291.04166 26.458332 343.9583 26.458332 Q 370.41666 26.458332 396.87497 0.0 z" svg:height="3.1749997mm" draw:style-name="style-1174" svg:viewBox="0.0 0.0 502.7083 317.49997" svg:width="5.027083mm" svg:x="147.90207mm" svg:y="115.09374mm"/>
          <draw:path svg:d="M 238.12498 0.0 L 238.12498 0.0 L 343.9583 0.0 L 423.3333 0.0 L 423.3333 0.0 L 449.79166 0.0 L 449.79166 52.916664 Q 449.79166 105.83333 476.24997 132.29166 Q 502.7083 185.20833 449.79166 185.20833 Q 396.87497 185.20833 396.87497 211.66666 Q 396.87497 238.12498 423.3333 238.12498 L 423.3333 264.5833 L 396.87497 264.5833 Q 370.41666 238.12498 343.9583 264.5833 L 291.04166 264.5833 L 291.04166 238.12498 Q 291.04166 185.20833 238.12498 185.20833 L 185.20833 185.20833 L 132.29166 185.20833 Q 79.37499 185.20833 79.37499 185.20833 L 52.916664 185.20833 L 26.458332 185.20833 Q 0.0 185.20833 0.0 158.74998 L 0.0 158.74998 L 26.458332 158.74998 Q 52.916664 158.74998 79.37499 105.83333 Q 79.37499 52.916664 158.74998 26.458332 Q 238.12498 26.458332 238.12498 0.0 z" svg:height="2.6458333mm" draw:style-name="style-1175" svg:viewBox="0.0 0.0 476.24997 264.5833" svg:width="4.7625mm" svg:x="107.15624mm" svg:y="108.21458mm"/>
          <draw:path svg:d="M 26.458332 26.458332 L 52.916664 0.0 L 79.37499 26.458332 Q 132.29166 52.916664 105.83333 105.83333 Q 79.37499 158.74998 79.37499 185.20833 L 79.37499 185.20833 L 79.37499 185.20833 L 52.916664 185.20833 L 52.916664 185.20833 Q 26.458332 158.74998 26.458332 132.29166 L 0.0 132.29166 L 0.0 105.83333 Q 26.458332 79.37499 26.458332 26.458332 z" svg:height="1.8520832mm" draw:style-name="style-1176" svg:viewBox="0.0 0.0 105.83333 185.20833" svg:width="1.0583333mm" svg:x="91.81041mm" svg:y="150.01874mm"/>
          <draw:path svg:d="M 952.49994 132.29166 L 952.49994 132.29166 L 873.12494 185.20833 Q 767.2916 264.5833 793.74994 291.04166 Q 820.2083 317.49997 820.2083 343.9583 Q 846.6666 343.9583 846.6666 396.87497 Q 846.6666 423.3333 793.74994 396.87497 Q 740.8333 396.87497 740.8333 449.79166 Q 714.37494 476.24997 714.37494 502.7083 L 714.37494 529.1666 L 714.37494 555.625 L 714.37494 608.5416 L 714.37494 608.5416 L 714.37494 608.5416 L 740.8333 634.99994 L 767.2916 661.4583 L 767.2916 661.4583 L 767.2916 661.4583 L 714.37494 661.4583 L 634.99994 661.4583 L 555.625 661.4583 L 449.79166 661.4583 L 449.79166 608.5416 Q 449.79166 582.0833 396.87497 555.625 Q 343.9583 555.625 343.9583 502.7083 Q 343.9583 449.79166 291.04166 317.49997 Q 238.12498 185.20833 185.20833 185.20833 L 158.74998 185.20833 L 158.74998 132.29166 Q 158.74998 105.83333 132.29166 105.83333 L 105.83333 132.29166 L 79.37499 132.29166 L 52.916664 132.29166 L 26.458332 105.83333 L 0.0 79.37499 L 0.0 79.37499 L 0.0 79.37499 L 26.458332 79.37499 L 26.458332 79.37499 L 26.458332 52.916664 L 26.458332 52.916664 L 79.37499 52.916664 L 132.29166 26.458332 L 132.29166 26.458332 L 132.29166 26.458332 L 158.74998 26.458332 L 158.74998 26.458332 L 185.20833 26.458332 L 238.12498 26.458332 L 238.12498 26.458332 L 264.5833 26.458332 L 264.5833 0.0 L 291.04166 0.0 L 291.04166 0.0 L 291.04166 0.0 L 291.04166 0.0 L 291.04166 0.0 L 317.49997 0.0 L 317.49997 26.458332 L 317.49997 26.458332 L 291.04166 26.458332 L 291.04166 52.916664 L 291.04166 79.37499 L 317.49997 79.37499 L 343.9583 79.37499 L 343.9583 52.916664 L 343.9583 26.458332 L 396.87497 0.0 Q 449.79166 -26.458332 502.7083 0.0 Q 529.1666 26.458332 555.625 52.916664 Q 555.625 79.37499 608.5416 79.37499 Q 634.99994 79.37499 714.37494 79.37499 Q 820.2083 79.37499 820.2083 52.916664 Q 820.2083 26.458332 873.12494 26.458332 Q 952.49994 26.458332 926.0416 52.916664 Q 926.0416 79.37499 926.0416 105.83333 Q 926.0416 132.29166 952.49994 132.29166 z" svg:height="6.614583mm" draw:style-name="style-1177" svg:viewBox="0.0 0.0 952.49994 661.4583" svg:width="9.525mm" svg:x="77.52291mm" svg:y="160.0729mm"/>
          <draw:path svg:d="M 2751.6665 26.458332 L 2778.1248 26.458332 L 2778.1248 52.916664 Q 2751.6665 79.37499 2725.2083 105.83333 L 2698.7498 105.83333 L 2698.7498 132.29166 L 2698.7498 158.74998 L 2645.8333 158.74998 L 2592.9165 158.74998 L 2592.9165 185.20833 L 2592.9165 185.20833 L 2566.4583 185.20833 L 2566.4583 211.66666 L 2698.7498 211.66666 Q 2831.0415 211.66666 2963.3333 158.74998 Q 3095.6248 105.83333 3122.0833 79.37499 L 3148.5415 79.37499 L 3148.5415 79.37499 Q 3174.9998 79.37499 3174.9998 52.916664 L 3174.9998 52.916664 L 3227.9165 26.458332 Q 3254.3748 0.0 3280.8333 0.0 L 3307.2915 0.0 L 3307.2915 26.458332 Q 3280.8333 52.916664 3227.9165 105.83333 L 3148.5415 158.74998 L 3201.4583 158.74998 Q 3227.9165 185.20833 3174.9998 211.66666 Q 3122.0833 238.12498 3148.5415 264.5833 L 3148.5415 291.04166 L 3122.0833 291.04166 Q 3122.0833 317.49997 3069.1665 343.9583 Q 3016.2498 370.41666 2963.3333 396.87497 Q 2936.8748 423.3333 2936.8748 423.3333 Q 2936.8748 476.24997 2910.4165 423.3333 L 2857.4998 396.87497 L 2831.0415 396.87497 Q 2804.5833 370.41666 2645.8333 423.3333 Q 2513.5415 476.24997 2407.7083 555.625 L 2328.3333 608.5416 L 2301.875 608.5416 L 2301.875 634.99994 L 2301.875 634.99994 Q 2328.3333 634.99994 2328.3333 661.4583 Q 2328.3333 687.9166 2301.875 687.9166 Q 2275.4165 687.9166 2275.4165 661.4583 Q 2275.4165 634.99994 2222.5 634.99994 L 2169.5833 634.99994 L 2116.6665 634.99994 Q 2063.75 634.99994 1957.9165 714.37494 Q 1825.6249 793.74994 1825.6249 820.2083 Q 1799.1666 846.6666 1772.7083 846.6666 Q 1746.2499 873.12494 1746.2499 899.5833 Q 1746.2499 926.0416 1799.1666 899.5833 Q 1825.6249 899.5833 1825.6249 926.0416 L 1799.1666 952.49994 L 1799.1666 952.49994 L 1799.1666 952.49994 L 1799.1666 978.95825 L 1799.1666 978.95825 L 1825.6249 1005.4166 L 1825.6249 1031.875 L 1799.1666 1031.875 L 1746.2499 1058.3333 L 1746.2499 1058.3333 L 1746.2499 1058.3333 L 1719.7916 1058.3333 L 1719.7916 1058.3333 L 1719.7916 1084.7916 L 1719.7916 1084.7916 L 1693.3333 1084.7916 L 1693.3333 1111.25 L 1693.3333 1111.25 L 1693.3333 1111.25 L 1640.4166 1111.25 Q 1613.9583 1111.25 1508.1249 1111.25 Q 1402.2916 1111.25 1322.9166 1164.1666 Q 1269.9999 1164.1666 1217.0833 1164.1666 Q 1190.6249 1164.1666 1217.0833 1217.0833 L 1269.9999 1269.9999 L 1217.0833 1269.9999 L 1137.7083 1269.9999 L 1137.7083 1243.5416 Q 1111.25 1217.0833 1111.25 1217.0833 L 1111.25 1217.0833 L 1111.25 1217.0833 Q 1111.25 1190.6249 1084.7916 1190.6249 L 1084.7916 1190.6249 L 1084.7916 1190.6249 Q 1084.7916 1164.1666 1005.4166 1164.1666 Q 899.5833 1111.25 873.12494 1164.1666 Q 846.6666 1190.6249 767.2916 1164.1666 Q 687.9166 1164.1666 661.4583 1111.25 Q 634.99994 1031.875 582.0833 1031.875 L 555.625 1031.875 L 476.24997 1031.875 Q 423.3333 1005.4166 370.41666 1031.875 Q 317.49997 1058.3333 185.20833 1058.3333 L 52.916664 1058.3333 L 26.458332 1084.7916 L 0.0 1084.7916 L 0.0 1058.3333 L 0.0 1031.875 L 26.458332 1031.875 L 26.458332 1005.4166 L 52.916664 1005.4166 L 79.37499 1005.4166 L 79.37499 978.95825 L 79.37499 952.49994 L 52.916664 952.49994 L 26.458332 952.49994 L 26.458332 926.0416 L 52.916664 926.0416 L 52.916664 926.0416 L 52.916664 899.5833 L 52.916664 899.5833 L 52.916664 899.5833 L 79.37499 899.5833 L 79.37499 899.5833 L 105.83333 873.12494 Q 158.74998 846.6666 158.74998 846.6666 L 158.74998 820.2083 L 317.49997 793.74994 Q 476.24997 740.8333 608.5416 714.37494 Q 740.8333 687.9166 767.2916 634.99994 Q 793.74994 608.5416 820.2083 582.0833 L 820.2083 582.0833 L 846.6666 608.5416 Q 899.5833 634.99994 952.49994 634.99994 Q 1005.4166 634.99994 978.95825 582.0833 Q 952.49994 555.625 1111.25 476.24997 Q 1269.9999 423.3333 1269.9999 396.87497 L 1269.9999 370.41666 L 1375.8333 317.49997 Q 1508.1249 264.5833 1508.1249 264.5833 L 1508.1249 264.5833 L 1613.9583 264.5833 L 1719.7916 264.5833 L 1719.7916 317.49997 L 1746.2499 343.9583 L 1746.2499 343.9583 L 1746.2499 317.49997 L 1772.7083 317.49997 L 1799.1666 317.49997 L 1799.1666 343.9583 L 1825.6249 343.9583 L 1825.6249 370.41666 L 1799.1666 370.41666 L 1799.1666 370.41666 Q 1799.1666 370.41666 1746.2499 396.87497 L 1693.3333 396.87497 L 1693.3333 423.3333 L 1693.3333 449.79166 L 1719.7916 449.79166 L 1746.2499 423.3333 L 1746.2499 423.3333 L 1746.2499 423.3333 L 1772.7083 423.3333 L 1772.7083 423.3333 L 2037.2915 370.41666 Q 2301.875 317.49997 2328.3333 291.04166 L 2354.7915 264.5833 L 2354.7915 264.5833 Q 2328.3333 264.5833 2328.3333 158.74998 Q 2328.3333 79.37499 2301.875 52.916664 L 2275.4165 52.916664 L 2275.4165 52.916664 L 2275.4165 52.916664 L 2513.5415 26.458332 Q 2751.6665 0.0 2751.6665 26.458332 z" svg:height="12.699999mm" draw:style-name="style-1178" svg:viewBox="0.0 0.0 3307.2915 1269.9999" svg:width="33.072914mm" svg:x="83.07916mm" svg:y="75.14166mm"/>
          <draw:path svg:d="M 3333.7498 0.0 L 3360.2083 0.0 L 3360.2083 26.458332 Q 3333.7498 26.458332 3333.7498 52.916664 Q 3307.2915 79.37499 3280.8333 185.20833 Q 3254.3748 264.5833 3227.9165 264.5833 L 3201.4583 291.04166 L 3201.4583 291.04166 L 3174.9998 291.04166 L 3174.9998 291.04166 L 3174.9998 291.04166 L 3174.9998 317.49997 L 3174.9998 317.49997 L 3201.4583 317.49997 L 3201.4583 343.9583 L 3227.9165 343.9583 Q 3227.9165 370.41666 3227.9165 370.41666 Q 3227.9165 396.87497 3227.9165 396.87497 L 3227.9165 396.87497 L 3227.9165 396.87497 Q 3201.4583 396.87497 3201.4583 449.79166 Q 3227.9165 476.24997 3174.9998 502.7083 Q 3122.0833 502.7083 3069.1665 555.625 Q 3042.7083 608.5416 3016.2498 608.5416 Q 2989.7915 608.5416 2989.7915 582.0833 Q 2989.7915 555.625 2963.3333 582.0833 Q 2910.4165 608.5416 2778.1248 582.0833 L 2645.8333 555.625 L 2645.8333 555.625 L 2645.8333 555.625 L 2592.9165 529.1666 L 2566.4583 529.1666 L 2566.4583 555.625 L 2566.4583 582.0833 L 2513.5415 582.0833 Q 2460.6248 608.5416 2434.1665 634.99994 Q 2434.1665 661.4583 2407.7083 661.4583 Q 2381.2498 661.4583 2381.2498 608.5416 Q 2381.2498 582.0833 2275.4165 582.0833 Q 2169.5833 608.5416 2143.125 634.99994 Q 2116.6665 661.4583 2063.75 661.4583 Q 2037.2915 661.4583 2010.8333 634.99994 Q 1984.3749 608.5416 1957.9165 608.5416 Q 1931.4583 608.5416 1878.5416 608.5416 Q 1825.6249 661.4583 1799.1666 608.5416 Q 1746.2499 608.5416 1693.3333 634.99994 Q 1640.4166 661.4583 1587.4999 687.9166 Q 1534.5833 714.37494 1402.2916 714.37494 L 1269.9999 714.37494 L 1217.0833 714.37494 Q 1137.7083 714.37494 1137.7083 687.9166 L 1137.7083 687.9166 L 1137.7083 687.9166 L 1164.1666 687.9166 L 1164.1666 661.4583 L 1164.1666 634.99994 L 1137.7083 608.5416 L 1111.25 582.0833 L 1111.25 582.0833 L 1111.25 555.625 L 1111.25 555.625 L 1111.25 555.625 L 1084.7916 555.625 L 1084.7916 555.625 L 1058.3333 529.1666 L 1031.875 502.7083 L 1005.4166 502.7083 Q 952.49994 502.7083 899.5833 476.24997 Q 873.12494 476.24997 873.12494 449.79166 Q 873.12494 423.3333 820.2083 423.3333 Q 767.2916 449.79166 687.9166 449.79166 Q 634.99994 476.24997 634.99994 449.79166 Q 634.99994 396.87497 555.625 370.41666 Q 476.24997 343.9583 476.24997 396.87497 Q 449.79166 449.79166 423.3333 449.79166 Q 396.87497 449.79166 396.87497 396.87497 Q 396.87497 343.9583 317.49997 343.9583 Q 264.5833 343.9583 238.12498 343.9583 L 211.66666 317.49997 L 211.66666 317.49997 L 211.66666 291.04166 L 211.66666 291.04166 L 211.66666 291.04166 L 185.20833 291.04166 L 185.20833 291.04166 L 132.29166 291.04166 L 79.37499 291.04166 L 52.916664 291.04166 L 0.0 291.04166 L 0.0 291.04166 L 0.0 291.04166 L 105.83333 264.5833 L 211.66666 238.12498 L 396.87497 185.20833 Q 582.0833 132.29166 608.5416 158.74998 Q 634.99994 185.20833 661.4583 132.29166 Q 687.9166 132.29166 740.8333 132.29166 Q 820.2083 132.29166 978.95825 185.20833 Q 1137.7083 185.20833 1217.0833 132.29166 Q 1296.4583 79.37499 1428.7499 79.37499 Q 1561.0416 79.37499 1825.6249 79.37499 Q 2090.2083 79.37499 2222.5 79.37499 Q 2328.3333 132.29166 2407.7083 79.37499 Q 2487.0833 79.37499 2619.3748 26.458332 Q 2751.6665 26.458332 3016.2498 26.458332 Q 3280.8333 52.916664 3280.8333 26.458332 Q 3307.2915 26.458332 3333.7498 0.0 z" svg:height="7.1437497mm" draw:style-name="style-1179" svg:viewBox="0.0 0.0 3360.2083 714.37494" svg:width="33.60208mm" svg:x="219.07498mm" svg:y="65.35208mm"/>
          <draw:path svg:d="M 1190.6249 0.0 L 1243.5416 0.0 L 1375.8333 0.0 L 1508.1249 0.0 L 1508.1249 0.0 L 1508.1249 26.458332 L 1481.6666 26.458332 L 1455.2083 26.458332 L 1455.2083 52.916664 L 1455.2083 52.916664 L 1481.6666 132.29166 L 1481.6666 185.20833 L 1455.2083 185.20833 L 1428.7499 185.20833 L 1428.7499 211.66666 L 1455.2083 238.12498 L 1455.2083 238.12498 L 1455.2083 264.5833 L 1455.2083 264.5833 Q 1428.7499 291.04166 1402.2916 291.04166 Q 1375.8333 291.04166 1349.3749 264.5833 Q 1349.3749 238.12498 1243.5416 264.5833 L 1111.25 291.04166 L 1111.25 291.04166 L 1084.7916 291.04166 L 1084.7916 291.04166 L 1084.7916 291.04166 L 1031.875 317.49997 L 978.95825 317.49997 L 978.95825 317.49997 Q 952.49994 291.04166 873.12494 317.49997 Q 793.74994 317.49997 793.74994 343.9583 L 793.74994 370.41666 L 767.2916 370.41666 Q 767.2916 396.87497 740.8333 370.41666 L 714.37494 370.41666 L 714.37494 343.9583 Q 714.37494 343.9583 608.5416 343.9583 Q 529.1666 343.9583 502.7083 370.41666 Q 502.7083 423.3333 476.24997 423.3333 L 449.79166 423.3333 L 449.79166 423.3333 Q 449.79166 396.87497 423.3333 423.3333 L 396.87497 423.3333 L 396.87497 449.79166 Q 396.87497 449.79166 370.41666 396.87497 Q 343.9583 370.41666 291.04166 370.41666 Q 211.66666 396.87497 185.20833 396.87497 L 185.20833 423.3333 L 185.20833 423.3333 Q 185.20833 423.3333 158.74998 449.79166 Q 158.74998 476.24997 132.29166 476.24997 L 105.83333 449.79166 L 105.83333 449.79166 L 79.37499 449.79166 L 79.37499 449.79166 L 79.37499 449.79166 L 79.37499 423.3333 L 79.37499 423.3333 L 52.916664 423.3333 L 52.916664 423.3333 L 52.916664 396.87497 L 26.458332 396.87497 L 26.458332 396.87497 L 26.458332 396.87497 L 26.458332 343.9583 L 26.458332 317.49997 L 52.916664 291.04166 L 52.916664 264.5833 L 52.916664 238.12498 L 26.458332 238.12498 L 26.458332 238.12498 L 26.458332 238.12498 L 26.458332 211.66666 L 26.458332 185.20833 L 0.0 158.74998 L 0.0 132.29166 L 26.458332 132.29166 L 52.916664 132.29166 L 52.916664 105.83333 L 52.916664 105.83333 L 132.29166 105.83333 L 238.12498 79.37499 L 291.04166 79.37499 L 317.49997 79.37499 L 423.3333 79.37499 Q 529.1666 79.37499 634.99994 52.916664 L 740.8333 52.916664 L 740.8333 52.916664 Q 767.2916 52.916664 767.2916 26.458332 L 767.2916 26.458332 L 952.49994 26.458332 Q 1137.7083 26.458332 1190.6249 0.0 z" svg:height="4.7625mm" draw:style-name="style-1180" svg:viewBox="0.0 0.0 1508.1249 476.24997" svg:width="15.081249mm" svg:x="188.11874mm" svg:y="93.92708mm"/>
          <draw:path svg:d="M 317.49997 0.0 L 370.41666 0.0 L 423.3333 52.916664 Q 502.7083 79.37499 502.7083 105.83333 Q 502.7083 132.29166 476.24997 132.29166 Q 449.79166 158.74998 529.1666 158.74998 Q 582.0833 211.66666 608.5416 185.20833 Q 634.99994 185.20833 661.4583 158.74998 Q 687.9166 105.83333 687.9166 105.83333 L 687.9166 105.83333 L 740.8333 105.83333 Q 767.2916 105.83333 793.74994 132.29166 Q 793.74994 158.74998 820.2083 185.20833 L 846.6666 185.20833 L 846.6666 211.66666 Q 846.6666 211.66666 873.12494 264.5833 L 873.12494 343.9583 L 873.12494 343.9583 Q 846.6666 343.9583 846.6666 370.41666 L 846.6666 370.41666 L 846.6666 370.41666 Q 820.2083 370.41666 793.74994 343.9583 L 793.74994 317.49997 L 661.4583 317.49997 Q 529.1666 317.49997 343.9583 238.12498 Q 158.74998 158.74998 185.20833 158.74998 Q 211.66666 185.20833 158.74998 211.66666 L 105.83333 264.5833 L 105.83333 264.5833 L 79.37499 264.5833 L 79.37499 264.5833 L 79.37499 238.12498 L 79.37499 211.66666 L 52.916664 211.66666 L 52.916664 211.66666 L 52.916664 211.66666 L 52.916664 185.20833 L 52.916664 185.20833 L 26.458332 158.74998 L 0.0 105.83333 L 0.0 105.83333 L 0.0 105.83333 L 0.0 105.83333 L 0.0 79.37499 L 26.458332 52.916664 L 26.458332 26.458332 L 26.458332 26.458332 L 52.916664 26.458332 L 52.916664 26.458332 L 52.916664 52.916664 L 52.916664 52.916664 L 79.37499 52.916664 L 185.20833 52.916664 Q 317.49997 52.916664 291.04166 26.458332 Q 291.04166 0.0 317.49997 0.0 z" svg:height="3.7041664mm" draw:style-name="style-1181" svg:viewBox="0.0 0.0 873.12494 370.41666" svg:width="8.73125mm" svg:x="120.649994mm" svg:y="126.470825mm"/>
          <draw:path svg:d="M 132.29166 26.458332 L 158.74998 26.458332 L 158.74998 26.458332 L 185.20833 26.458332 L 185.20833 52.916664 L 185.20833 79.37499 L 211.66666 79.37499 L 211.66666 105.83333 L 211.66666 132.29166 L 185.20833 185.20833 L 185.20833 185.20833 L 185.20833 185.20833 L 105.83333 185.20833 L 26.458332 185.20833 L 26.458332 185.20833 L 26.458332 185.20833 L 26.458332 132.29166 L 26.458332 79.37499 L 0.0 26.458332 Q 0.0 0.0 26.458332 0.0 Q 52.916664 0.0 52.916664 26.458332 Q 52.916664 52.916664 79.37499 52.916664 Q 132.29166 26.458332 132.29166 26.458332 z" svg:height="1.8520832mm" draw:style-name="style-1182" svg:viewBox="0.0 0.0 211.66666 185.20833" svg:width="2.1166666mm" svg:x="202.40623mm" svg:y="181.23958mm"/>
          <draw:path svg:d="M 343.9583 0.0 L 343.9583 0.0 L 343.9583 26.458332 L 343.9583 52.916664 L 343.9583 52.916664 Q 317.49997 52.916664 317.49997 52.916664 L 317.49997 79.37499 L 317.49997 105.83333 L 317.49997 105.83333 L 211.66666 105.83333 L 105.83333 105.83333 L 79.37499 105.83333 L 52.916664 105.83333 L 52.916664 105.83333 L 26.458332 105.83333 L 26.458332 105.83333 Q 0.0 79.37499 0.0 79.37499 L 0.0 52.916664 L 0.0 52.916664 Q 0.0 52.916664 26.458332 52.916664 L 26.458332 26.458332 L 26.458332 0.0 L 26.458332 0.0 L 185.20833 0.0 Q 343.9583 0.0 343.9583 0.0 z" svg:height="1.0583333mm" draw:style-name="style-1183" svg:viewBox="0.0 0.0 343.9583 105.83333" svg:width="3.439583mm" svg:x="66.14583mm" svg:y="127.52916mm"/>
          <draw:path svg:d="M 132.29166 26.458332 L 132.29166 0.0 L 158.74998 0.0 Q 211.66666 26.458332 211.66666 26.458332 L 211.66666 52.916664 L 264.5833 52.916664 L 291.04166 52.916664 L 317.49997 105.83333 Q 370.41666 105.83333 582.0833 158.74998 Q 767.2916 211.66666 793.74994 211.66666 L 820.2083 211.66666 L 820.2083 211.66666 Q 820.2083 211.66666 846.6666 238.12498 L 846.6666 238.12498 L 899.5833 264.5833 Q 926.0416 317.49997 1005.4166 317.49997 Q 1058.3333 317.49997 1058.3333 343.9583 L 1084.7916 343.9583 L 1084.7916 343.9583 L 1084.7916 370.41666 L 1058.3333 370.41666 L 1005.4166 370.41666 L 1005.4166 396.87497 L 1005.4166 396.87497 L 1031.875 396.87497 L 1031.875 423.3333 L 1031.875 423.3333 L 1058.3333 423.3333 L 1058.3333 423.3333 L 1058.3333 449.79166 L 1031.875 449.79166 Q 1005.4166 423.3333 899.5833 370.41666 Q 793.74994 317.49997 740.8333 343.9583 Q 714.37494 370.41666 740.8333 396.87497 Q 767.2916 449.79166 740.8333 449.79166 Q 714.37494 449.79166 714.37494 476.24997 Q 714.37494 502.7083 661.4583 502.7083 Q 608.5416 476.24997 608.5416 502.7083 Q 582.0833 529.1666 582.0833 555.625 L 555.625 582.0833 L 529.1666 582.0833 Q 529.1666 582.0833 476.24997 555.625 Q 449.79166 555.625 449.79166 529.1666 Q 449.79166 502.7083 343.9583 502.7083 Q 238.12498 502.7083 211.66666 423.3333 Q 185.20833 370.41666 132.29166 370.41666 L 105.83333 343.9583 L 79.37499 343.9583 L 79.37499 317.49997 L 52.916664 317.49997 L 26.458332 317.49997 L 26.458332 317.49997 L 0.0 317.49997 L 0.0 291.04166 L 0.0 264.5833 L 26.458332 264.5833 L 52.916664 264.5833 L 26.458332 238.12498 L 0.0 211.66666 L 0.0 211.66666 L 0.0 211.66666 L 52.916664 238.12498 Q 132.29166 264.5833 158.74998 264.5833 L 158.74998 264.5833 L 158.74998 238.12498 L 158.74998 238.12498 L 185.20833 238.12498 L 185.20833 211.66666 L 185.20833 211.66666 L 158.74998 211.66666 L 158.74998 185.20833 L 158.74998 158.74998 L 185.20833 105.83333 L 185.20833 79.37499 L 185.20833 52.916664 Q 158.74998 52.916664 158.74998 52.916664 L 158.74998 79.37499 L 132.29166 79.37499 Q 105.83333 52.916664 105.83333 52.916664 L 105.83333 52.916664 L 105.83333 52.916664 Q 105.83333 52.916664 132.29166 26.458332 z" svg:height="5.820833mm" draw:style-name="style-1184" svg:viewBox="0.0 0.0 1084.7916 582.0833" svg:width="10.847916mm" svg:x="149.75417mm" svg:y="155.04582mm"/>
          <draw:path svg:d="M 343.9583 26.458332 L 343.9583 0.0 L 370.41666 0.0 L 370.41666 0.0 L 370.41666 0.0 Q 370.41666 0.0 396.87497 26.458332 L 423.3333 52.916664 L 423.3333 79.37499 Q 423.3333 105.83333 476.24997 52.916664 Q 555.625 0.0 582.0833 79.37499 Q 608.5416 158.74998 634.99994 132.29166 Q 687.9166 132.29166 714.37494 185.20833 Q 740.8333 238.12498 767.2916 211.66666 Q 767.2916 185.20833 793.74994 185.20833 Q 820.2083 185.20833 846.6666 238.12498 Q 846.6666 291.04166 899.5833 291.04166 L 926.0416 317.49997 L 952.49994 317.49997 L 952.49994 317.49997 L 952.49994 291.04166 L 952.49994 291.04166 L 978.95825 291.04166 L 978.95825 291.04166 L 1005.4166 291.04166 L 1005.4166 291.04166 L 1005.4166 317.49997 L 1005.4166 317.49997 L 1005.4166 317.49997 L 1005.4166 317.49997 L 978.95825 343.9583 L 978.95825 370.41666 L 952.49994 370.41666 L 926.0416 370.41666 L 926.0416 396.87497 L 952.49994 396.87497 L 952.49994 423.3333 L 952.49994 449.79166 L 926.0416 449.79166 Q 899.5833 449.79166 899.5833 423.3333 Q 899.5833 396.87497 793.74994 423.3333 L 714.37494 476.24997 L 687.9166 476.24997 Q 634.99994 476.24997 634.99994 502.7083 Q 634.99994 529.1666 687.9166 529.1666 L 740.8333 529.1666 L 740.8333 555.625 L 740.8333 555.625 L 714.37494 555.625 L 714.37494 582.0833 L 687.9166 582.0833 L 687.9166 582.0833 L 687.9166 555.625 L 687.9166 555.625 L 661.4583 555.625 L 661.4583 582.0833 L 634.99994 582.0833 Q 608.5416 582.0833 582.0833 529.1666 Q 529.1666 449.79166 529.1666 502.7083 Q 529.1666 555.625 476.24997 582.0833 L 423.3333 582.0833 L 423.3333 582.0833 Q 423.3333 555.625 396.87497 555.625 L 396.87497 555.625 L 396.87497 529.1666 Q 370.41666 529.1666 291.04166 529.1666 Q 211.66666 529.1666 211.66666 555.625 Q 211.66666 582.0833 158.74998 555.625 L 132.29166 529.1666 L 132.29166 529.1666 Q 158.74998 529.1666 132.29166 396.87497 Q 105.83333 264.5833 52.916664 211.66666 L 0.0 158.74998 L 0.0 158.74998 L 0.0 158.74998 L 26.458332 132.29166 L 26.458332 105.83333 L 26.458332 52.916664 Q 26.458332 26.458332 79.37499 0.0 Q 132.29166 0.0 238.12498 26.458332 Q 343.9583 52.916664 343.9583 26.458332 z" svg:height="5.820833mm" draw:style-name="style-1185" svg:viewBox="0.0 0.0 1005.4166 582.0833" svg:width="10.054166mm" svg:x="80.43333mm" svg:y="142.34583mm"/>
          <draw:path svg:d="M 343.9583 0.0 L 370.41666 0.0 L 396.87497 0.0 L 423.3333 0.0 L 396.87497 26.458332 Q 396.87497 52.916664 396.87497 79.37499 L 396.87497 105.83333 L 370.41666 105.83333 Q 343.9583 105.83333 343.9583 158.74998 Q 343.9583 211.66666 264.5833 211.66666 Q 185.20833 211.66666 158.74998 185.20833 Q 132.29166 132.29166 79.37499 158.74998 L 0.0 158.74998 L 0.0 158.74998 Q 0.0 132.29166 26.458332 132.29166 Q 52.916664 132.29166 52.916664 79.37499 L 52.916664 26.458332 L 185.20833 26.458332 Q 343.9583 26.458332 343.9583 0.0 z" svg:height="2.1166666mm" draw:style-name="style-1186" svg:viewBox="0.0 0.0 423.3333 211.66666" svg:width="4.233333mm" svg:x="114.564575mm" svg:y="112.97707mm"/>
          <draw:path svg:d="M 238.12498 0.0 L 238.12498 0.0 L 264.5833 52.916664 Q 291.04166 105.83333 343.9583 105.83333 L 370.41666 105.83333 L 396.87497 132.29166 Q 396.87497 158.74998 370.41666 158.74998 L 343.9583 158.74998 L 317.49997 158.74998 Q 291.04166 158.74998 291.04166 211.66666 Q 291.04166 264.5833 317.49997 264.5833 Q 343.9583 291.04166 370.41666 317.49997 Q 370.41666 343.9583 291.04166 343.9583 L 211.66666 343.9583 L 211.66666 370.41666 L 211.66666 396.87497 L 211.66666 396.87497 L 185.20833 396.87497 L 185.20833 423.3333 L 185.20833 449.79166 L 185.20833 449.79166 Q 185.20833 476.24997 132.29166 476.24997 L 105.83333 476.24997 L 79.37499 476.24997 L 52.916664 476.24997 L 52.916664 449.79166 Q 79.37499 423.3333 105.83333 423.3333 Q 132.29166 396.87497 132.29166 291.04166 Q 105.83333 211.66666 52.916664 185.20833 L 0.0 185.20833 L 0.0 158.74998 L 0.0 158.74998 L 0.0 158.74998 Q 0.0 158.74998 26.458332 132.29166 L 26.458332 105.83333 L 132.29166 105.83333 Q 238.12498 105.83333 238.12498 52.916664 Q 238.12498 0.0 238.12498 0.0 z" svg:height="4.7625mm" draw:style-name="style-1187" svg:viewBox="0.0 0.0 396.87497 476.24997" svg:width="3.9687498mm" svg:x="130.43958mm" svg:y="109.53749mm"/>
          <draw:path svg:d="M 79.37499 0.0 L 79.37499 0.0 L 105.83333 0.0 L 132.29166 0.0 L 158.74998 0.0 L 185.20833 0.0 L 185.20833 26.458332 L 185.20833 26.458332 L 238.12498 52.916664 Q 264.5833 52.916664 264.5833 105.83333 Q 238.12498 158.74998 238.12498 158.74998 L 238.12498 158.74998 L 238.12498 132.29166 Q 238.12498 105.83333 185.20833 105.83333 L 158.74998 105.83333 L 132.29166 105.83333 Q 132.29166 105.83333 105.83333 132.29166 L 79.37499 132.29166 L 79.37499 132.29166 Q 79.37499 105.83333 26.458332 105.83333 L 0.0 105.83333 L 0.0 79.37499 L 26.458332 52.916664 L 26.458332 52.916664 L 26.458332 52.916664 L 26.458332 26.458332 L 26.458332 26.458332 L 52.916664 26.458332 L 52.916664 0.0 L 52.916664 0.0 L 79.37499 0.0 L 79.37499 0.0 z" svg:height="1.5874999mm" draw:style-name="style-1188" svg:viewBox="0.0 0.0 264.5833 158.74998" svg:width="2.6458333mm" svg:x="236.80208mm" svg:y="118.00416mm"/>
          <draw:path svg:d="M 158.74998 0.0 L 185.20833 0.0 L 211.66666 26.458332 Q 264.5833 26.458332 264.5833 79.37499 Q 264.5833 132.29166 291.04166 158.74998 L 291.04166 185.20833 L 343.9583 185.20833 L 396.87497 185.20833 L 396.87497 185.20833 Q 370.41666 211.66666 370.41666 238.12498 L 343.9583 238.12498 L 317.49997 238.12498 Q 317.49997 238.12498 317.49997 264.5833 L 317.49997 264.5833 L 317.49997 264.5833 Q 291.04166 291.04166 291.04166 291.04166 L 291.04166 291.04166 L 264.5833 291.04166 Q 238.12498 291.04166 238.12498 317.49997 L 238.12498 317.49997 L 238.12498 317.49997 Q 211.66666 317.49997 211.66666 291.04166 L 211.66666 264.5833 L 185.20833 264.5833 L 185.20833 238.12498 L 158.74998 238.12498 L 132.29166 238.12498 L 105.83333 238.12498 Q 79.37499 238.12498 52.916664 264.5833 Q 52.916664 291.04166 26.458332 238.12498 L 0.0 185.20833 L 79.37499 105.83333 Q 158.74998 26.458332 158.74998 0.0 z" svg:height="3.1749997mm" draw:style-name="style-1189" svg:viewBox="0.0 0.0 396.87497 317.49997" svg:width="3.9687498mm" svg:x="277.28333mm" svg:y="99.21874mm"/>
          <draw:path svg:d="M 449.79166 79.37499 L 476.24997 79.37499 L 476.24997 79.37499 L 476.24997 105.83333 L 476.24997 105.83333 L 476.24997 105.83333 L 502.7083 105.83333 L 502.7083 105.83333 L 502.7083 132.29166 L 529.1666 132.29166 L 529.1666 158.74998 L 529.1666 185.20833 L 529.1666 185.20833 Q 529.1666 211.66666 529.1666 211.66666 L 555.625 211.66666 L 529.1666 291.04166 Q 502.7083 370.41666 529.1666 370.41666 Q 555.625 370.41666 555.625 396.87497 L 555.625 396.87497 L 529.1666 396.87497 L 476.24997 396.87497 L 449.79166 396.87497 Q 423.3333 370.41666 317.49997 370.41666 Q 185.20833 370.41666 185.20833 396.87497 Q 185.20833 423.3333 105.83333 423.3333 L 52.916664 423.3333 L 52.916664 396.87497 L 52.916664 396.87497 L 52.916664 370.41666 L 52.916664 370.41666 L 79.37499 370.41666 L 79.37499 370.41666 L 52.916664 370.41666 L 26.458332 370.41666 L 0.0 370.41666 L 0.0 370.41666 L 0.0 343.9583 L 0.0 343.9583 L 0.0 317.49997 L 0.0 291.04166 L 0.0 264.5833 L 0.0 238.12498 L 26.458332 238.12498 L 52.916664 264.5833 L 52.916664 264.5833 Q 79.37499 264.5833 105.83333 185.20833 L 132.29166 132.29166 L 158.74998 52.916664 Q 158.74998 -26.458332 238.12498 26.458332 Q 317.49997 79.37499 317.49997 26.458332 Q 317.49997 -26.458332 370.41666 0.0 Q 423.3333 0.0 423.3333 52.916664 Q 423.3333 79.37499 449.79166 79.37499 z" svg:height="4.233333mm" draw:style-name="style-1190" svg:viewBox="0.0 0.0 555.625 423.3333" svg:width="5.5562496mm" svg:x="33.337498mm" svg:y="99.48333mm"/>
          <draw:path svg:d="M 79.37499 0.0 L 105.83333 0.0 L 105.83333 0.0 Q 132.29166 0.0 158.74998 26.458332 L 185.20833 26.458332 L 264.5833 52.916664 Q 317.49997 105.83333 343.9583 158.74998 Q 370.41666 211.66666 370.41666 211.66666 L 370.41666 211.66666 L 370.41666 211.66666 L 370.41666 238.12498 L 317.49997 238.12498 Q 238.12498 264.5833 211.66666 238.12498 L 158.74998 238.12498 L 158.74998 238.12498 L 158.74998 211.66666 L 105.83333 211.66666 Q 26.458332 211.66666 0.0 158.74998 Q 0.0 105.83333 52.916664 105.83333 Q 105.83333 79.37499 79.37499 52.916664 L 52.916664 26.458332 L 52.916664 26.458332 Q 52.916664 0.0 79.37499 0.0 z" svg:height="2.38125mm" draw:style-name="style-1191" svg:viewBox="0.0 0.0 370.41666 238.12498" svg:width="3.7041664mm" svg:x="173.03749mm" svg:y="124.88332mm"/>
          <draw:path svg:d="M 132.29166 79.37499 L 132.29166 0.0 L 211.66666 0.0 Q 291.04166 0.0 291.04166 0.0 L 291.04166 0.0 L 291.04166 52.916664 L 291.04166 132.29166 L 343.9583 105.83333 Q 396.87497 105.83333 396.87497 105.83333 L 396.87497 132.29166 L 343.9583 264.5833 Q 291.04166 370.41666 291.04166 396.87497 L 264.5833 396.87497 L 264.5833 396.87497 Q 238.12498 396.87497 238.12498 317.49997 Q 211.66666 264.5833 132.29166 264.5833 Q 79.37499 264.5833 79.37499 238.12498 Q 79.37499 211.66666 26.458332 211.66666 L 0.0 185.20833 L 0.0 185.20833 Q 0.0 158.74998 26.458332 158.74998 Q 79.37499 105.83333 105.83333 132.29166 Q 132.29166 158.74998 132.29166 79.37499 z M 238.12498 105.83333 Q 211.66666 105.83333 238.12498 79.37499 Q 264.5833 79.37499 238.12498 105.83333 Q 238.12498 105.83333 238.12498 105.83333 z" svg:height="3.9687498mm" draw:style-name="style-1192" svg:viewBox="0.0 0.0 396.87497 396.87497" svg:width="3.9687498mm" svg:x="111.91875mm" svg:y="153.98749mm"/>
          <draw:path svg:d="M 132.29166 52.916664 L 132.29166 52.916664 L 132.29166 52.916664 L 132.29166 52.916664 L 185.20833 79.37499 L 238.12498 79.37499 L 291.04166 158.74998 Q 370.41666 264.5833 343.9583 291.04166 Q 317.49997 317.49997 317.49997 317.49997 L 317.49997 317.49997 L 291.04166 317.49997 Q 264.5833 317.49997 264.5833 343.9583 L 264.5833 370.41666 L 291.04166 396.87497 L 291.04166 423.3333 L 264.5833 423.3333 Q 264.5833 423.3333 211.66666 396.87497 L 185.20833 370.41666 L 185.20833 370.41666 Q 185.20833 370.41666 185.20833 317.49997 L 158.74998 264.5833 L 158.74998 264.5833 Q 158.74998 264.5833 132.29166 238.12498 L 105.83333 211.66666 L 105.83333 158.74998 Q 105.83333 79.37499 52.916664 52.916664 L 0.0 26.458332 L 26.458332 0.0 Q 52.916664 0.0 79.37499 0.0 Q 105.83333 26.458332 132.29166 52.916664 z" svg:height="4.233333mm" draw:style-name="style-1193" svg:viewBox="0.0 0.0 343.9583 423.3333" svg:width="3.439583mm" svg:x="197.90833mm" svg:y="124.88332mm"/>
          <draw:path svg:d="M 132.29166 132.29166 L 185.20833 0.0 L 238.12498 26.458332 Q 291.04166 26.458332 317.49997 52.916664 L 343.9583 79.37499 L 343.9583 79.37499 L 343.9583 79.37499 L 343.9583 79.37499 L 343.9583 105.83333 L 343.9583 132.29166 L 343.9583 158.74998 L 343.9583 185.20833 Q 343.9583 211.66666 370.41666 264.5833 L 370.41666 317.49997 L 370.41666 317.49997 Q 343.9583 317.49997 317.49997 343.9583 Q 291.04166 396.87497 238.12498 396.87497 L 211.66666 423.3333 L 185.20833 423.3333 Q 158.74998 449.79166 79.37499 476.24997 L 0.0 502.7083 L 0.0 502.7083 L 0.0 476.24997 L 26.458332 476.24997 Q 26.458332 449.79166 52.916664 449.79166 Q 79.37499 449.79166 105.83333 370.41666 Q 132.29166 317.49997 79.37499 291.04166 L 52.916664 264.5833 L 79.37499 264.5833 Q 79.37499 238.12498 132.29166 132.29166 z" svg:height="5.027083mm" draw:style-name="style-1194" svg:viewBox="0.0 0.0 370.41666 502.7083" svg:width="3.7041664mm" svg:x="114.03541mm" svg:y="155.31041mm"/>
          <draw:path svg:d="M 26.458332 26.458332 L 26.458332 0.0 L 79.37499 26.458332 Q 132.29166 26.458332 158.74998 52.916664 L 185.20833 52.916664 L 238.12498 79.37499 Q 264.5833 79.37499 291.04166 52.916664 Q 291.04166 26.458332 317.49997 26.458332 L 370.41666 26.458332 L 370.41666 52.916664 Q 396.87497 79.37499 529.1666 79.37499 Q 661.4583 79.37499 714.37494 105.83333 Q 767.2916 105.83333 767.2916 132.29166 Q 767.2916 158.74998 793.74994 158.74998 Q 820.2083 158.74998 820.2083 132.29166 Q 846.6666 79.37499 846.6666 79.37499 L 846.6666 52.916664 L 873.12494 79.37499 Q 899.5833 132.29166 926.0416 185.20833 L 926.0416 238.12498 L 952.49994 238.12498 L 978.95825 238.12498 L 978.95825 264.5833 L 978.95825 264.5833 L 952.49994 264.5833 L 899.5833 291.04166 L 846.6666 291.04166 Q 820.2083 291.04166 793.74994 317.49997 L 767.2916 343.9583 L 740.8333 343.9583 Q 740.8333 343.9583 714.37494 291.04166 Q 687.9166 238.12498 582.0833 264.5833 Q 449.79166 291.04166 423.3333 317.49997 L 423.3333 370.41666 L 396.87497 370.41666 L 396.87497 370.41666 L 396.87497 370.41666 Q 396.87497 343.9583 343.9583 343.9583 L 291.04166 343.9583 L 264.5833 343.9583 Q 264.5833 343.9583 211.66666 343.9583 L 132.29166 343.9583 L 132.29166 317.49997 Q 158.74998 291.04166 132.29166 238.12498 L 105.83333 211.66666 L 105.83333 185.20833 L 105.83333 158.74998 L 52.916664 158.74998 Q 26.458332 185.20833 0.0 185.20833 L 0.0 185.20833 L 0.0 132.29166 Q 0.0 52.916664 26.458332 26.458332 z" svg:height="3.7041664mm" draw:style-name="style-1195" svg:viewBox="0.0 0.0 978.95825 370.41666" svg:width="9.789583mm" svg:x="234.94998mm" svg:y="128.85208mm"/>
          <draw:path svg:d="M 185.20833 0.0 L 211.66666 0.0 L 211.66666 52.916664 Q 238.12498 105.83333 238.12498 105.83333 L 238.12498 105.83333 L 238.12498 105.83333 Q 238.12498 105.83333 238.12498 132.29166 L 264.5833 132.29166 L 264.5833 132.29166 L 291.04166 132.29166 L 291.04166 132.29166 L 291.04166 105.83333 L 343.9583 105.83333 Q 370.41666 105.83333 449.79166 132.29166 L 502.7083 132.29166 L 529.1666 158.74998 Q 555.625 185.20833 555.625 211.66666 L 555.625 211.66666 L 555.625 211.66666 Q 555.625 238.12498 529.1666 317.49997 Q 502.7083 370.41666 476.24997 370.41666 L 449.79166 343.9583 L 423.3333 343.9583 L 423.3333 343.9583 L 370.41666 343.9583 Q 317.49997 317.49997 238.12498 264.5833 L 132.29166 211.66666 L 132.29166 185.20833 Q 132.29166 158.74998 105.83333 158.74998 L 105.83333 158.74998 L 105.83333 132.29166 L 79.37499 132.29166 L 79.37499 132.29166 L 79.37499 105.83333 L 79.37499 105.83333 L 79.37499 105.83333 L 52.916664 105.83333 L 52.916664 105.83333 L 26.458332 132.29166 L 0.0 132.29166 L 0.0 105.83333 L 0.0 79.37499 L 0.0 52.916664 Q 26.458332 52.916664 26.458332 52.916664 L 26.458332 79.37499 L 105.83333 52.916664 Q 185.20833 0.0 185.20833 0.0 z" svg:height="3.7041664mm" draw:style-name="style-1196" svg:viewBox="0.0 0.0 555.625 370.41666" svg:width="5.5562496mm" svg:x="133.61458mm" svg:y="107.95mm"/>
          <draw:path svg:d="M 26.458332 52.916664 L 0.0 0.0 L 105.83333 0.0 Q 211.66666 0.0 238.12498 26.458332 L 238.12498 26.458332 L 238.12498 52.916664 L 238.12498 79.37499 L 264.5833 79.37499 L 264.5833 105.83333 L 264.5833 105.83333 L 291.04166 105.83333 L 291.04166 105.83333 L 291.04166 105.83333 L 291.04166 132.29166 L 291.04166 132.29166 L 317.49997 132.29166 L 317.49997 105.83333 L 317.49997 105.83333 L 343.9583 105.83333 L 343.9583 105.83333 L 343.9583 105.83333 L 370.41666 79.37499 L 396.87497 79.37499 L 396.87497 79.37499 Q 396.87497 105.83333 396.87497 105.83333 L 423.3333 105.83333 L 423.3333 158.74998 Q 396.87497 238.12498 343.9583 317.49997 Q 264.5833 423.3333 238.12498 423.3333 L 211.66666 423.3333 L 185.20833 449.79166 Q 158.74998 449.79166 132.29166 370.41666 L 105.83333 317.49997 L 132.29166 317.49997 Q 158.74998 317.49997 158.74998 291.04166 Q 132.29166 264.5833 79.37499 211.66666 Q 26.458332 158.74998 52.916664 105.83333 Q 79.37499 79.37499 26.458332 52.916664 z" svg:height="4.497916mm" draw:style-name="style-1197" svg:viewBox="0.0 0.0 423.3333 449.79166" svg:width="4.233333mm" svg:x="174.36041mm" svg:y="146.57916mm"/>
          <draw:path svg:d="M 291.04166 0.0 L 343.9583 0.0 L 449.79166 0.0 L 582.0833 0.0 L 608.5416 0.0 L 608.5416 0.0 L 608.5416 0.0 L 608.5416 0.0 L 634.99994 0.0 Q 634.99994 0.0 608.5416 26.458332 Q 555.625 52.916664 555.625 132.29166 Q 555.625 211.66666 555.625 238.12498 Q 529.1666 264.5833 449.79166 264.5833 L 343.9583 238.12498 L 291.04166 238.12498 Q 264.5833 211.66666 132.29166 185.20833 L 0.0 158.74998 L 52.916664 105.83333 Q 79.37499 79.37499 105.83333 52.916664 L 105.83333 52.916664 L 132.29166 52.916664 Q 185.20833 52.916664 185.20833 52.916664 Q 185.20833 26.458332 211.66666 52.916664 Q 238.12498 52.916664 238.12498 26.458332 Q 264.5833 0.0 291.04166 0.0 z" svg:height="2.6458333mm" draw:style-name="style-1198" svg:viewBox="0.0 0.0 634.99994 264.5833" svg:width="6.3499994mm" svg:x="269.08124mm" svg:y="134.9375mm"/>
          <draw:path svg:d="M 158.74998 211.66666 L 158.74998 238.12498 L 158.74998 238.12498 L 132.29166 238.12498 L 105.83333 238.12498 Q 79.37499 264.5833 52.916664 264.5833 Q 0.0 264.5833 0.0 185.20833 L 26.458332 105.83333 L 26.458332 105.83333 Q 0.0 79.37499 0.0 52.916664 Q -26.458332 0.0 0.0 0.0 Q 26.458332 0.0 26.458332 26.458332 Q 52.916664 52.916664 52.916664 26.458332 L 79.37499 0.0 L 105.83333 0.0 Q 158.74998 -26.458332 158.74998 52.916664 Q 211.66666 105.83333 185.20833 132.29166 Q 158.74998 158.74998 158.74998 211.66666 z" svg:height="2.6458333mm" draw:style-name="style-1199" svg:viewBox="0.0 0.0 185.20833 264.5833" svg:width="1.8520832mm" svg:x="176.2125mm" svg:y="153.45833mm"/>
          <draw:path svg:d="M 52.916664 52.916664 L 52.916664 0.0 L 79.37499 0.0 Q 105.83333 26.458332 105.83333 52.916664 L 105.83333 79.37499 L 132.29166 79.37499 L 132.29166 105.83333 L 185.20833 79.37499 Q 238.12498 52.916664 317.49997 52.916664 L 423.3333 52.916664 L 423.3333 79.37499 L 423.3333 105.83333 L 396.87497 105.83333 L 396.87497 105.83333 L 396.87497 132.29166 L 370.41666 132.29166 L 370.41666 132.29166 L 370.41666 158.74998 L 370.41666 158.74998 L 370.41666 158.74998 L 343.9583 158.74998 L 343.9583 158.74998 L 343.9583 185.20833 L 370.41666 185.20833 L 370.41666 185.20833 L 370.41666 211.66666 L 370.41666 211.66666 L 370.41666 211.66666 L 396.87497 211.66666 L 396.87497 211.66666 L 396.87497 238.12498 L 423.3333 238.12498 L 423.3333 264.5833 L 423.3333 291.04166 L 396.87497 291.04166 L 396.87497 317.49997 L 396.87497 317.49997 L 370.41666 317.49997 L 370.41666 370.41666 L 370.41666 396.87497 L 343.9583 396.87497 L 343.9583 370.41666 L 343.9583 370.41666 Q 317.49997 370.41666 264.5833 317.49997 L 211.66666 264.5833 L 211.66666 264.5833 L 211.66666 264.5833 L 211.66666 291.04166 L 211.66666 291.04166 L 185.20833 317.49997 L 158.74998 343.9583 L 158.74998 343.9583 L 158.74998 370.41666 L 158.74998 370.41666 L 158.74998 370.41666 L 132.29166 370.41666 L 132.29166 370.41666 L 132.29166 396.87497 L 105.83333 396.87497 L 105.83333 423.3333 L 105.83333 449.79166 L 105.83333 449.79166 L 105.83333 449.79166 L 79.37499 476.24997 L 79.37499 529.1666 L 52.916664 529.1666 L 26.458332 529.1666 L 26.458332 502.7083 L 0.0 502.7083 L 0.0 502.7083 L 0.0 476.24997 L 0.0 476.24997 L 0.0 476.24997 L 0.0 343.9583 L 0.0 211.66666 L 26.458332 211.66666 Q 52.916664 211.66666 52.916664 185.20833 Q 52.916664 158.74998 52.916664 105.83333 Q 52.916664 79.37499 52.916664 52.916664 z" svg:height="5.2916665mm" draw:style-name="style-1200" svg:viewBox="0.0 0.0 423.3333 529.1666" svg:width="4.233333mm" svg:x="266.69998mm" svg:y="153.98749mm"/>
          <draw:path svg:d="M 1058.3333 0.0 L 1137.7083 0.0 L 1269.9999 26.458332 Q 1402.2916 26.458332 1402.2916 52.916664 Q 1402.2916 79.37499 1455.2083 105.83333 Q 1481.6666 132.29166 1508.1249 132.29166 L 1561.0416 132.29166 L 1613.9583 158.74998 L 1640.4166 158.74998 L 1640.4166 185.20833 L 1613.9583 238.12498 L 1613.9583 238.12498 L 1613.9583 238.12498 L 1613.9583 264.5833 L 1613.9583 264.5833 L 1587.4999 264.5833 L 1587.4999 291.04166 L 1587.4999 291.04166 Q 1561.0416 291.04166 1561.0416 291.04166 Q 1561.0416 291.04166 1508.1249 317.49997 L 1455.2083 317.49997 L 1455.2083 291.04166 Q 1455.2083 291.04166 1428.7499 291.04166 L 1428.7499 291.04166 L 1402.2916 291.04166 Q 1402.2916 264.5833 1375.8333 370.41666 Q 1375.8333 449.79166 1402.2916 476.24997 Q 1428.7499 502.7083 1455.2083 502.7083 L 1455.2083 502.7083 L 1455.2083 502.7083 Q 1481.6666 502.7083 1481.6666 476.24997 L 1481.6666 476.24997 L 1508.1249 449.79166 Q 1561.0416 423.3333 1561.0416 449.79166 Q 1587.4999 502.7083 1666.8749 555.625 Q 1746.2499 608.5416 1772.7083 608.5416 L 1825.6249 608.5416 L 1825.6249 608.5416 Q 1825.6249 608.5416 1825.6249 634.99994 L 1852.0833 634.99994 L 1878.5416 661.4583 Q 1904.9999 714.37494 1931.4583 714.37494 Q 1957.9165 714.37494 1984.3749 714.37494 L 2037.2915 714.37494 L 1984.3749 740.8333 L 1931.4583 740.8333 L 1931.4583 767.2916 Q 1931.4583 820.2083 1852.0833 820.2083 L 1772.7083 820.2083 L 1772.7083 820.2083 L 1746.2499 820.2083 L 1666.8749 820.2083 L 1613.9583 820.2083 L 1613.9583 820.2083 Q 1613.9583 793.74994 1587.4999 793.74994 L 1587.4999 793.74994 L 1561.0416 767.2916 Q 1508.1249 767.2916 1455.2083 714.37494 Q 1375.8333 714.37494 1349.3749 740.8333 Q 1349.3749 767.2916 1349.3749 793.74994 Q 1349.3749 820.2083 1402.2916 846.6666 Q 1455.2083 873.12494 1481.6666 873.12494 L 1508.1249 873.12494 L 1508.1249 899.5833 L 1534.5833 899.5833 L 1666.8749 952.49994 Q 1799.1666 1031.875 1825.6249 1031.875 L 1852.0833 1031.875 L 1825.6249 1058.3333 Q 1825.6249 1084.7916 1799.1666 1084.7916 L 1772.7083 1084.7916 L 1772.7083 1190.6249 Q 1799.1666 1296.4583 1852.0833 1296.4583 Q 1904.9999 1322.9166 1904.9999 1349.3749 Q 1904.9999 1375.8333 1878.5416 1375.8333 Q 1825.6249 1375.8333 1825.6249 1402.2916 L 1825.6249 1428.7499 L 1931.4583 1402.2916 Q 2010.8333 1375.8333 2037.2915 1455.2083 Q 2090.2083 1508.1249 2169.5833 1534.5833 Q 2248.9583 1561.0416 2275.4165 1561.0416 L 2301.875 1561.0416 L 2301.875 1587.4999 L 2301.875 1587.4999 L 2328.3333 1587.4999 L 2328.3333 1613.9583 L 2328.3333 1613.9583 L 2354.7915 1613.9583 L 2354.7915 1613.9583 L 2354.7915 1613.9583 L 2354.7915 1640.4166 L 2354.7915 1640.4166 L 2354.7915 1666.8749 L 2354.7915 1693.3333 L 2354.7915 1693.3333 L 2354.7915 1719.7916 L 2354.7915 1719.7916 L 2354.7915 1719.7916 L 2328.3333 1719.7916 L 2328.3333 1719.7916 L 2275.4165 1746.2499 L 2222.5 1746.2499 L 2222.5 1772.7083 L 2248.9583 1799.1666 L 2248.9583 1799.1666 L 2248.9583 1825.6249 L 2248.9583 1825.6249 L 2275.4165 1825.6249 L 2275.4165 1825.6249 L 2275.4165 1825.6249 L 2222.5 1825.6249 Q 2169.5833 1825.6249 2116.6665 1825.6249 Q 2063.75 1799.1666 2037.2915 1825.6249 L 2037.2915 1878.5416 L 2037.2915 1878.5416 L 2037.2915 1852.0833 L 2037.2915 1799.1666 Q 2037.2915 1746.2499 1984.3749 1719.7916 Q 1931.4583 1719.7916 1931.4583 1746.2499 Q 1931.4583 1772.7083 1878.5416 1799.1666 Q 1852.0833 1825.6249 1825.6249 1799.1666 Q 1825.6249 1772.7083 1772.7083 1799.1666 Q 1719.7916 1825.6249 1613.9583 1772.7083 Q 1534.5833 1719.7916 1534.5833 1772.7083 Q 1534.5833 1799.1666 1481.6666 1799.1666 Q 1428.7499 1772.7083 1402.2916 1799.1666 Q 1402.2916 1825.6249 1375.8333 1825.6249 L 1349.3749 1825.6249 L 1322.9166 1825.6249 L 1296.4583 1825.6249 L 1296.4583 1852.0833 L 1296.4583 1852.0833 L 1269.9999 1852.0833 L 1269.9999 1878.5416 L 1269.9999 1878.5416 L 1243.5416 1878.5416 L 1243.5416 1878.5416 L 1243.5416 1878.5416 L 1243.5416 1904.9999 L 1243.5416 1904.9999 L 1217.0833 1904.9999 L 1217.0833 1931.4583 L 1217.0833 1931.4583 L 1243.5416 1931.4583 L 1243.5416 1931.4583 L 1243.5416 1931.4583 L 1243.5416 1957.9165 L 1243.5416 1957.9165 L 1217.0833 1984.3749 L 1217.0833 2010.8333 L 1190.6249 2010.8333 Q 1164.1666 2037.2915 978.95825 2037.2915 L 820.2083 2037.2915 L 820.2083 2063.75 L 820.2083 2063.75 L 793.74994 2063.75 Q 767.2916 2063.75 767.2916 2037.2915 Q 767.2916 1984.3749 714.37494 1984.3749 Q 661.4583 1957.9165 661.4583 2010.8333 Q 661.4583 2063.75 582.0833 2010.8333 Q 502.7083 1957.9165 502.7083 2037.2915 L 476.24997 2116.6665 L 449.79166 2116.6665 Q 449.79166 2090.2083 423.3333 2090.2083 Q 396.87497 2037.2915 370.41666 2090.2083 Q 343.9583 2090.2083 317.49997 2063.75 Q 291.04166 2010.8333 185.20833 1984.3749 L 52.916664 1984.3749 L 52.916664 1984.3749 Q 26.458332 1984.3749 26.458332 2037.2915 L 26.458332 2116.6665 L 0.0 2116.6665 L 0.0 2116.6665 L 0.0 2037.2915 L 0.0 1984.3749 L 0.0 1984.3749 L 0.0 1957.9165 L 0.0 1957.9165 L 26.458332 1957.9165 L 26.458332 1878.5416 L 26.458332 1799.1666 L 52.916664 1799.1666 L 52.916664 1772.7083 L 52.916664 1772.7083 L 79.37499 1772.7083 L 79.37499 1772.7083 L 79.37499 1772.7083 L 79.37499 1746.2499 L 79.37499 1746.2499 L 79.37499 1693.3333 Q 79.37499 1640.4166 132.29166 1613.9583 Q 158.74998 1587.4999 185.20833 1481.6666 Q 185.20833 1375.8333 291.04166 1349.3749 Q 343.9583 1296.4583 343.9583 1217.0833 Q 291.04166 1137.7083 291.04166 1058.3333 Q 291.04166 978.95825 238.12498 978.95825 Q 158.74998 952.49994 158.74998 926.0416 Q 158.74998 899.5833 105.83333 873.12494 Q 79.37499 846.6666 26.458332 608.5416 L 0.0 396.87497 L 0.0 238.12498 L 0.0 105.83333 L 26.458332 105.83333 L 26.458332 105.83333 L 26.458332 132.29166 L 26.458332 185.20833 L 52.916664 185.20833 L 52.916664 185.20833 L 132.29166 185.20833 Q 185.20833 185.20833 291.04166 211.66666 L 396.87497 211.66666 L 449.79166 211.66666 L 529.1666 211.66666 L 661.4583 264.5833 Q 820.2083 343.9583 873.12494 343.9583 L 899.5833 343.9583 L 899.5833 370.41666 L 926.0416 370.41666 L 926.0416 370.41666 L 926.0416 396.87497 L 952.49994 396.87497 L 978.95825 396.87497 L 978.95825 396.87497 L 1005.4166 396.87497 L 1031.875 396.87497 L 1058.3333 396.87497 L 1058.3333 370.41666 L 1084.7916 370.41666 L 1084.7916 370.41666 L 1084.7916 343.9583 L 1084.7916 343.9583 L 1084.7916 343.9583 L 1084.7916 317.49997 L 1084.7916 291.04166 L 1084.7916 291.04166 L 1084.7916 291.04166 L 1084.7916 264.5833 Q 1084.7916 264.5833 1058.3333 211.66666 Q 1031.875 185.20833 1005.4166 79.37499 Q 978.95825 0.0 1058.3333 0.0 z M 132.29166 529.1666 Q 132.29166 449.79166 185.20833 476.24997 Q 238.12498 502.7083 211.66666 582.0833 Q 211.66666 661.4583 158.74998 634.99994 Q 132.29166 608.5416 132.29166 529.1666 z M 396.87497 555.625 Q 449.79166 608.5416 423.3333 634.99994 Q 423.3333 661.4583 370.41666 661.4583 Q 317.49997 661.4583 343.9583 582.0833 Q 370.41666 502.7083 396.87497 555.625 z M 1613.9583 1455.2083 Q 1613.9583 1402.2916 1640.4166 1402.2916 Q 1666.8749 1428.7499 1693.3333 1508.1249 Q 1719.7916 1561.0416 1666.8749 1561.0416 Q 1613.9583 1534.5833 1613.9583 1508.1249 Q 1613.9583 1481.6666 1613.9583 1455.2083 z M 1746.2499 1455.2083 Q 1746.2499 1428.7499 1772.7083 1428.7499 Q 1799.1666 1428.7499 1799.1666 1455.2083 Q 1799.1666 1481.6666 1772.7083 1481.6666 Q 1746.2499 1481.6666 1746.2499 1455.2083 z" svg:height="21.166666mm" draw:style-name="style-1201" svg:viewBox="0.0 0.0 2354.7915 2116.6665" svg:width="23.547915mm" svg:x="29.897915mm" svg:y="79.63958mm"/>
          <draw:path svg:d="M 476.24997 0.0 L 476.24997 0.0 L 529.1666 26.458332 Q 555.625 26.458332 608.5416 26.458332 Q 661.4583 26.458332 687.9166 26.458332 L 687.9166 26.458332 L 687.9166 52.916664 Q 687.9166 79.37499 608.5416 132.29166 L 555.625 185.20833 L 555.625 185.20833 L 555.625 185.20833 L 529.1666 185.20833 Q 529.1666 185.20833 502.7083 185.20833 Q 476.24997 185.20833 476.24997 264.5833 Q 476.24997 370.41666 449.79166 396.87497 L 396.87497 449.79166 L 370.41666 449.79166 Q 343.9583 449.79166 317.49997 502.7083 L 264.5833 529.1666 L 264.5833 529.1666 Q 264.5833 502.7083 211.66666 502.7083 Q 185.20833 502.7083 185.20833 449.79166 Q 158.74998 423.3333 211.66666 396.87497 Q 264.5833 396.87497 264.5833 343.9583 L 291.04166 291.04166 L 264.5833 291.04166 Q 238.12498 291.04166 185.20833 291.04166 L 132.29166 291.04166 L 158.74998 291.04166 Q 185.20833 291.04166 158.74998 238.12498 L 158.74998 211.66666 L 185.20833 185.20833 Q 211.66666 185.20833 238.12498 132.29166 L 238.12498 52.916664 L 185.20833 52.916664 L 132.29166 79.37499 L 105.83333 79.37499 L 52.916664 79.37499 L 52.916664 105.83333 L 52.916664 105.83333 L 26.458332 105.83333 L 26.458332 79.37499 L 26.458332 79.37499 L 0.0 79.37499 L 0.0 79.37499 L 0.0 79.37499 L 0.0 52.916664 L 0.0 52.916664 L 52.916664 52.916664 L 105.83333 26.458332 L 105.83333 26.458332 L 105.83333 26.458332 L 132.29166 26.458332 L 132.29166 26.458332 L 264.5833 0.0 Q 370.41666 -26.458332 370.41666 0.0 Q 396.87497 26.458332 423.3333 26.458332 Q 449.79166 26.458332 476.24997 0.0 z" svg:height="5.2916665mm" draw:style-name="style-1202" svg:viewBox="0.0 0.0 687.9166 529.1666" svg:width="6.879166mm" svg:x="197.90833mm" svg:y="96.572914mm"/>
          <draw:path svg:d="M 238.12498 0.0 L 317.49997 0.0 L 343.9583 0.0 L 396.87497 0.0 L 396.87497 0.0 Q 396.87497 26.458332 396.87497 26.458332 L 423.3333 26.458332 L 661.4583 26.458332 L 873.12494 26.458332 L 926.0416 26.458332 L 978.95825 26.458332 L 1084.7916 52.916664 L 1164.1666 79.37499 L 1005.4166 79.37499 Q 846.6666 79.37499 582.0833 105.83333 L 317.49997 132.29166 L 317.49997 158.74998 L 343.9583 185.20833 L 343.9583 185.20833 L 343.9583 211.66666 L 317.49997 211.66666 L 317.49997 238.12498 L 317.49997 238.12498 L 317.49997 238.12498 L 291.04166 238.12498 Q 291.04166 238.12498 185.20833 264.5833 L 105.83333 264.5833 L 105.83333 211.66666 L 105.83333 158.74998 L 79.37499 158.74998 L 26.458332 158.74998 L 26.458332 158.74998 L 0.0 132.29166 L 0.0 132.29166 L 0.0 132.29166 L 0.0 132.29166 L 0.0 132.29166 L 0.0 79.37499 Q 0.0 26.458332 79.37499 26.458332 Q 158.74998 26.458332 238.12498 0.0 z" svg:height="2.6458333mm" draw:style-name="style-1203" svg:viewBox="0.0 0.0 1164.1666 264.5833" svg:width="11.641666mm" svg:x="165.36458mm" svg:y="86.518745mm"/>
          <draw:path svg:d="M 476.24997 26.458332 L 502.7083 26.458332 L 502.7083 132.29166 Q 476.24997 211.66666 476.24997 238.12498 Q 476.24997 238.12498 502.7083 291.04166 L 502.7083 343.9583 L 476.24997 343.9583 Q 476.24997 343.9583 449.79166 291.04166 Q 423.3333 264.5833 423.3333 317.49997 Q 423.3333 370.41666 317.49997 370.41666 L 238.12498 370.41666 L 238.12498 396.87497 L 238.12498 449.79166 L 185.20833 449.79166 L 132.29166 449.79166 L 132.29166 396.87497 Q 132.29166 370.41666 105.83333 370.41666 Q 79.37499 370.41666 79.37499 396.87497 Q 79.37499 423.3333 52.916664 396.87497 L 26.458332 396.87497 L 0.0 396.87497 Q 0.0 396.87497 0.0 370.41666 L 0.0 370.41666 L 26.458332 370.41666 Q 52.916664 370.41666 52.916664 343.9583 L 52.916664 291.04166 L 26.458332 264.5833 L 26.458332 238.12498 L 52.916664 238.12498 Q 105.83333 238.12498 105.83333 211.66666 Q 105.83333 185.20833 132.29166 158.74998 L 132.29166 132.29166 L 158.74998 132.29166 Q 211.66666 132.29166 211.66666 105.83333 L 211.66666 105.83333 L 238.12498 105.83333 L 238.12498 79.37499 L 264.5833 79.37499 L 291.04166 79.37499 L 291.04166 26.458332 L 317.49997 0.0 L 370.41666 0.0 Q 423.3333 0.0 449.79166 0.0 Q 449.79166 26.458332 476.24997 26.458332 z" svg:height="4.497916mm" draw:style-name="style-1204" svg:viewBox="0.0 0.0 502.7083 449.79166" svg:width="5.027083mm" svg:x="214.84166mm" svg:y="161.66042mm"/>
          <draw:path svg:d="M 661.4583 26.458332 L 687.9166 0.0 L 714.37494 0.0 L 767.2916 0.0 L 767.2916 0.0 L 767.2916 26.458332 L 767.2916 26.458332 L 767.2916 26.458332 L 740.8333 26.458332 L 740.8333 26.458332 L 767.2916 52.916664 Q 767.2916 79.37499 767.2916 79.37499 L 767.2916 79.37499 L 740.8333 79.37499 L 740.8333 79.37499 L 740.8333 105.83333 L 714.37494 105.83333 L 714.37494 105.83333 L 714.37494 132.29166 L 873.12494 185.20833 Q 1005.4166 238.12498 1031.875 264.5833 Q 1031.875 291.04166 1005.4166 291.04166 Q 978.95825 317.49997 978.95825 343.9583 Q 978.95825 370.41666 1005.4166 370.41666 L 1005.4166 396.87497 L 1031.875 396.87497 L 1084.7916 396.87497 L 1084.7916 396.87497 Q 1084.7916 396.87497 1084.7916 423.3333 L 1111.25 423.3333 L 1111.25 423.3333 Q 1111.25 449.79166 1137.7083 449.79166 L 1164.1666 449.79166 L 1164.1666 423.3333 L 1190.6249 423.3333 L 1190.6249 423.3333 L 1190.6249 449.79166 L 1190.6249 449.79166 L 1190.6249 449.79166 L 1217.0833 476.24997 Q 1243.5416 502.7083 1243.5416 555.625 L 1243.5416 582.0833 L 1243.5416 582.0833 Q 1217.0833 608.5416 1243.5416 608.5416 Q 1269.9999 608.5416 1269.9999 634.99994 Q 1269.9999 661.4583 1243.5416 661.4583 Q 1217.0833 661.4583 1190.6249 634.99994 L 1164.1666 634.99994 L 1164.1666 608.5416 Q 1137.7083 582.0833 1137.7083 555.625 L 1137.7083 502.7083 L 1111.25 502.7083 L 1084.7916 502.7083 L 1084.7916 529.1666 L 1084.7916 529.1666 L 1058.3333 582.0833 Q 1058.3333 608.5416 1058.3333 661.4583 Q 1058.3333 661.4583 1005.4166 661.4583 L 952.49994 661.4583 L 952.49994 661.4583 L 926.0416 661.4583 L 926.0416 661.4583 L 926.0416 661.4583 L 899.5833 634.99994 L 873.12494 634.99994 L 873.12494 661.4583 L 873.12494 687.9166 L 873.12494 714.37494 Q 873.12494 767.2916 899.5833 767.2916 L 899.5833 767.2916 L 899.5833 793.74994 L 873.12494 793.74994 L 873.12494 820.2083 L 873.12494 820.2083 L 846.6666 793.74994 Q 820.2083 767.2916 793.74994 820.2083 Q 793.74994 846.6666 767.2916 873.12494 Q 714.37494 873.12494 714.37494 899.5833 L 714.37494 926.0416 L 687.9166 926.0416 L 687.9166 926.0416 L 661.4583 926.0416 L 634.99994 926.0416 L 634.99994 926.0416 L 608.5416 926.0416 L 608.5416 926.0416 Q 608.5416 926.0416 608.5416 873.12494 Q 582.0833 846.6666 502.7083 846.6666 L 423.3333 873.12494 L 396.87497 873.12494 L 396.87497 873.12494 L 396.87497 793.74994 Q 396.87497 714.37494 370.41666 661.4583 L 370.41666 608.5416 L 343.9583 608.5416 L 317.49997 608.5416 L 317.49997 582.0833 L 291.04166 582.0833 L 291.04166 582.0833 L 291.04166 608.5416 L 264.5833 634.99994 Q 238.12498 661.4583 211.66666 687.9166 L 211.66666 714.37494 L 132.29166 714.37494 L 79.37499 714.37494 L 79.37499 687.9166 L 79.37499 661.4583 L 79.37499 608.5416 L 79.37499 582.0833 L 79.37499 582.0833 L 79.37499 555.625 L 79.37499 555.625 L 79.37499 555.625 L 52.916664 582.0833 L 52.916664 608.5416 L 26.458332 608.5416 L 0.0 608.5416 L 0.0 582.0833 L 26.458332 555.625 L 26.458332 555.625 L 26.458332 555.625 L 26.458332 529.1666 L 26.458332 529.1666 L 52.916664 529.1666 L 52.916664 502.7083 L 79.37499 502.7083 Q 105.83333 502.7083 132.29166 423.3333 L 185.20833 370.41666 L 185.20833 370.41666 Q 185.20833 370.41666 238.12498 396.87497 Q 264.5833 396.87497 264.5833 370.41666 Q 264.5833 343.9583 317.49997 343.9583 Q 370.41666 343.9583 449.79166 343.9583 Q 502.7083 317.49997 502.7083 291.04166 Q 502.7083 238.12498 502.7083 185.20833 Q 502.7083 158.74998 582.0833 105.83333 Q 661.4583 26.458332 661.4583 26.458332 z M 343.9583 502.7083 Q 343.9583 502.7083 370.41666 502.7083 Q 370.41666 502.7083 343.9583 502.7083 Q 343.9583 502.7083 343.9583 502.7083 z" svg:height="9.260416mm" draw:style-name="style-1205" svg:viewBox="0.0 0.0 1269.9999 926.0416" svg:width="12.699999mm" svg:x="66.93958mm" svg:y="147.37291mm"/>
          <draw:path svg:d="M 2010.8333 211.66666 L 2037.2915 211.66666 L 2010.8333 317.49997 Q 2010.8333 423.3333 2010.8333 423.3333 L 2010.8333 423.3333 L 1984.3749 423.3333 L 1984.3749 423.3333 L 1984.3749 449.79166 L 2010.8333 449.79166 L 2063.75 476.24997 Q 2116.6665 529.1666 2063.75 529.1666 Q 2010.8333 529.1666 2010.8333 555.625 L 2010.8333 582.0833 L 2010.8333 582.0833 L 2010.8333 582.0833 L 2063.75 634.99994 Q 2116.6665 634.99994 2169.5833 634.99994 L 2196.0415 634.99994 L 2222.5 634.99994 L 2275.4165 634.99994 L 2275.4165 661.4583 L 2275.4165 661.4583 L 2248.9583 687.9166 L 2222.5 740.8333 L 2222.5 740.8333 L 2222.5 740.8333 L 2222.5 767.2916 L 2222.5 767.2916 L 2169.5833 767.2916 L 2116.6665 793.74994 L 2063.75 793.74994 Q 1984.3749 793.74994 1799.1666 793.74994 Q 1613.9583 793.74994 1613.9583 820.2083 Q 1613.9583 846.6666 1640.4166 846.6666 Q 1693.3333 846.6666 1693.3333 873.12494 L 1693.3333 899.5833 L 1587.4999 899.5833 Q 1508.1249 899.5833 1455.2083 873.12494 Q 1402.2916 873.12494 1375.8333 926.0416 L 1349.3749 1005.4166 L 1322.9166 1005.4166 L 1296.4583 1005.4166 L 1269.9999 1031.875 L 1243.5416 1031.875 L 1243.5416 1005.4166 L 1243.5416 978.95825 L 1243.5416 952.49994 Q 1269.9999 926.0416 1269.9999 873.12494 Q 1269.9999 820.2083 1137.7083 793.74994 Q 1005.4166 740.8333 1005.4166 714.37494 Q 1005.4166 687.9166 952.49994 687.9166 Q 899.5833 687.9166 899.5833 714.37494 L 873.12494 740.8333 L 846.6666 740.8333 Q 820.2083 740.8333 767.2916 767.2916 L 714.37494 767.2916 L 714.37494 740.8333 L 687.9166 740.8333 L 687.9166 740.8333 L 687.9166 740.8333 L 634.99994 714.37494 Q 608.5416 687.9166 582.0833 714.37494 Q 582.0833 714.37494 502.7083 634.99994 Q 449.79166 582.0833 423.3333 582.0833 Q 396.87497 582.0833 396.87497 529.1666 Q 396.87497 502.7083 317.49997 502.7083 Q 238.12498 529.1666 211.66666 476.24997 Q 158.74998 423.3333 105.83333 423.3333 Q 26.458332 423.3333 26.458332 370.41666 L 0.0 317.49997 L 0.0 291.04166 L 0.0 264.5833 L 0.0 238.12498 L 0.0 211.66666 L 0.0 185.20833 Q 0.0 158.74998 0.0 105.83333 Q 0.0 79.37499 26.458332 52.916664 L 52.916664 0.0 L 238.12498 0.0 Q 423.3333 0.0 634.99994 0.0 Q 820.2083 0.0 978.95825 26.458332 Q 1137.7083 52.916664 1296.4583 79.37499 Q 1455.2083 105.83333 1613.9583 158.74998 Q 1772.7083 158.74998 1799.1666 158.74998 Q 1799.1666 132.29166 1825.6249 158.74998 Q 1825.6249 185.20833 1878.5416 158.74998 Q 1931.4583 158.74998 1957.9165 158.74998 Q 1984.3749 211.66666 2010.8333 211.66666 z" svg:height="10.318749mm" draw:style-name="style-1206" svg:viewBox="0.0 0.0 2275.4165 1031.875" svg:width="22.754166mm" svg:x="191.02916mm" svg:y="65.087494mm"/>
          <draw:path svg:d="M 132.29166 26.458332 L 238.12498 0.0 L 291.04166 26.458332 Q 317.49997 52.916664 291.04166 79.37499 Q 264.5833 132.29166 264.5833 132.29166 L 264.5833 132.29166 L 238.12498 132.29166 Q 238.12498 132.29166 211.66666 158.74998 L 158.74998 158.74998 L 105.83333 158.74998 Q 79.37499 158.74998 79.37499 132.29166 Q 79.37499 105.83333 52.916664 105.83333 Q 0.0 105.83333 0.0 79.37499 Q 0.0 26.458332 132.29166 26.458332 z" svg:height="1.5874999mm" draw:style-name="style-1207" svg:viewBox="0.0 0.0 291.04166 158.74998" svg:width="2.9104166mm" svg:x="63.499996mm" svg:y="169.5979mm"/>
          <draw:path svg:d="M 264.5833 0.0 L 264.5833 0.0 L 291.04166 0.0 Q 317.49997 26.458332 291.04166 52.916664 Q 264.5833 52.916664 264.5833 52.916664 L 264.5833 52.916664 L 343.9583 52.916664 Q 423.3333 26.458332 423.3333 52.916664 Q 396.87497 105.83333 423.3333 105.83333 Q 449.79166 105.83333 449.79166 132.29166 Q 476.24997 158.74998 476.24997 158.74998 L 476.24997 158.74998 L 529.1666 158.74998 L 555.625 158.74998 L 555.625 185.20833 L 529.1666 185.20833 L 529.1666 211.66666 L 529.1666 238.12498 L 555.625 238.12498 L 555.625 264.5833 L 582.0833 264.5833 L 608.5416 264.5833 L 608.5416 291.04166 L 634.99994 317.49997 L 634.99994 317.49997 L 634.99994 317.49997 L 634.99994 317.49997 L 634.99994 343.9583 L 449.79166 343.9583 Q 264.5833 370.41666 264.5833 396.87497 L 238.12498 423.3333 L 211.66666 423.3333 Q 185.20833 423.3333 185.20833 396.87497 L 185.20833 396.87497 L 185.20833 370.41666 Q 158.74998 370.41666 105.83333 291.04166 L 52.916664 211.66666 L 52.916664 211.66666 L 52.916664 211.66666 L 52.916664 185.20833 L 52.916664 185.20833 L 79.37499 185.20833 L 79.37499 158.74998 L 52.916664 158.74998 L 26.458332 158.74998 L 26.458332 132.29166 L 0.0 132.29166 L 0.0 132.29166 L 0.0 105.83333 L 0.0 105.83333 L 0.0 105.83333 L 0.0 105.83333 L 0.0 79.37499 L 26.458332 79.37499 L 26.458332 52.916664 L 26.458332 52.916664 L 26.458332 52.916664 L 26.458332 52.916664 L 52.916664 52.916664 L 52.916664 52.916664 L 52.916664 52.916664 L 79.37499 79.37499 L 105.83333 105.83333 L 105.83333 105.83333 L 105.83333 105.83333 L 79.37499 105.83333 L 79.37499 105.83333 L 105.83333 132.29166 L 132.29166 132.29166 L 132.29166 105.83333 L 132.29166 52.916664 L 158.74998 52.916664 L 185.20833 52.916664 L 211.66666 52.916664 L 211.66666 52.916664 L 211.66666 52.916664 L 211.66666 52.916664 L 238.12498 52.916664 L 238.12498 52.916664 L 238.12498 26.458332 L 238.12498 26.458332 L 238.12498 0.0 L 264.5833 0.0 L 264.5833 0.0 z" svg:height="4.233333mm" draw:style-name="style-1208" svg:viewBox="0.0 0.0 634.99994 423.3333" svg:width="6.3499994mm" svg:x="41.804165mm" svg:y="165.62915mm"/>
          <draw:path svg:d="M 449.79166 0.0 L 476.24997 0.0 L 529.1666 0.0 Q 555.625 0.0 582.0833 0.0 L 582.0833 26.458332 L 582.0833 26.458332 Q 608.5416 26.458332 608.5416 26.458332 L 608.5416 52.916664 L 608.5416 132.29166 L 608.5416 185.20833 L 582.0833 211.66666 L 555.625 238.12498 L 555.625 264.5833 Q 529.1666 291.04166 529.1666 317.49997 L 529.1666 317.49997 L 529.1666 343.9583 L 529.1666 343.9583 L 502.7083 343.9583 L 502.7083 343.9583 L 502.7083 343.9583 Q 476.24997 343.9583 476.24997 317.49997 L 476.24997 317.49997 L 449.79166 317.49997 Q 423.3333 291.04166 396.87497 317.49997 Q 343.9583 343.9583 291.04166 555.625 Q 238.12498 767.2916 238.12498 820.2083 L 238.12498 899.5833 L 211.66666 899.5833 L 211.66666 899.5833 L 211.66666 873.12494 L 185.20833 846.6666 L 185.20833 846.6666 L 185.20833 820.2083 L 132.29166 820.2083 L 105.83333 820.2083 L 105.83333 793.74994 L 79.37499 793.74994 L 79.37499 793.74994 L 79.37499 767.2916 L 79.37499 767.2916 L 79.37499 767.2916 L 52.916664 767.2916 L 52.916664 767.2916 L 52.916664 793.74994 L 26.458332 793.74994 L 26.458332 793.74994 L 26.458332 767.2916 L 26.458332 767.2916 L 26.458332 767.2916 L 0.0 767.2916 L 0.0 767.2916 L 0.0 740.8333 L 26.458332 714.37494 L 26.458332 687.9166 Q 26.458332 661.4583 105.83333 555.625 L 185.20833 423.3333 L 185.20833 423.3333 Q 185.20833 396.87497 211.66666 343.9583 L 238.12498 264.5833 L 238.12498 264.5833 L 238.12498 264.5833 L 264.5833 238.12498 L 264.5833 211.66666 L 264.5833 211.66666 Q 291.04166 211.66666 291.04166 185.20833 L 291.04166 185.20833 L 291.04166 185.20833 Q 291.04166 185.20833 317.49997 158.74998 L 343.9583 132.29166 L 370.41666 52.916664 Q 396.87497 -26.458332 449.79166 0.0 z" svg:height="8.995832mm" draw:style-name="style-1209" svg:viewBox="0.0 0.0 608.5416 899.5833" svg:width="6.0854163mm" svg:x="182.29791mm" svg:y="135.20207mm"/>
          <draw:path svg:d="M 317.49997 0.0 L 317.49997 0.0 L 343.9583 0.0 Q 370.41666 26.458332 423.3333 26.458332 L 502.7083 26.458332 L 502.7083 26.458332 L 529.1666 26.458332 L 529.1666 26.458332 L 529.1666 26.458332 L 582.0833 52.916664 Q 634.99994 52.916664 661.4583 132.29166 Q 687.9166 211.66666 687.9166 211.66666 L 687.9166 211.66666 L 687.9166 211.66666 Q 687.9166 238.12498 634.99994 238.12498 Q 608.5416 291.04166 529.1666 238.12498 Q 476.24997 211.66666 317.49997 158.74998 L 185.20833 132.29166 L 158.74998 132.29166 L 132.29166 132.29166 L 105.83333 105.83333 L 79.37499 105.83333 L 52.916664 105.83333 L 0.0 105.83333 L 0.0 105.83333 Q 0.0 79.37499 0.0 79.37499 L 26.458332 52.916664 L 52.916664 26.458332 Q 52.916664 0.0 185.20833 0.0 Q 317.49997 26.458332 317.49997 0.0 z" svg:height="2.38125mm" draw:style-name="style-1210" svg:viewBox="0.0 0.0 687.9166 238.12498" svg:width="6.879166mm" svg:x="175.15416mm" svg:y="113.50624mm"/>
          <draw:path svg:d="M 238.12498 0.0 L 238.12498 0.0 L 291.04166 26.458332 Q 317.49997 52.916664 343.9583 79.37499 L 370.41666 132.29166 L 370.41666 132.29166 L 370.41666 132.29166 L 396.87497 158.74998 Q 423.3333 158.74998 423.3333 185.20833 Q 423.3333 211.66666 449.79166 238.12498 L 476.24997 291.04166 L 476.24997 291.04166 L 476.24997 291.04166 L 476.24997 317.49997 Q 476.24997 343.9583 476.24997 370.41666 L 476.24997 370.41666 L 476.24997 370.41666 Q 476.24997 396.87497 449.79166 396.87497 Q 423.3333 396.87497 423.3333 370.41666 L 423.3333 343.9583 L 423.3333 343.9583 Q 423.3333 317.49997 396.87497 291.04166 Q 396.87497 264.5833 370.41666 264.5833 Q 343.9583 264.5833 317.49997 343.9583 L 291.04166 396.87497 L 291.04166 396.87497 Q 291.04166 396.87497 158.74998 423.3333 L 0.0 449.79166 L 0.0 449.79166 Q 0.0 449.79166 26.458332 423.3333 L 52.916664 423.3333 L 52.916664 396.87497 Q 52.916664 370.41666 105.83333 370.41666 Q 132.29166 396.87497 158.74998 264.5833 Q 158.74998 158.74998 132.29166 158.74998 Q 105.83333 132.29166 185.20833 132.29166 Q 264.5833 105.83333 211.66666 79.37499 L 185.20833 26.458332 L 211.66666 26.458332 L 238.12498 26.458332 L 238.12498 0.0 z" svg:height="4.497916mm" draw:style-name="style-1211" svg:viewBox="0.0 0.0 476.24997 449.79166" svg:width="4.7625mm" svg:x="139.17082mm" svg:y="93.92708mm"/>
          <draw:path svg:d="M 158.74998 0.0 L 158.74998 0.0 L 158.74998 26.458332 L 158.74998 52.916664 L 185.20833 52.916664 L 185.20833 79.37499 L 317.49997 79.37499 Q 449.79166 79.37499 476.24997 52.916664 L 476.24997 52.916664 L 476.24997 52.916664 L 502.7083 52.916664 L 502.7083 52.916664 L 529.1666 52.916664 L 529.1666 52.916664 L 529.1666 79.37499 L 555.625 79.37499 L 582.0833 79.37499 L 555.625 105.83333 L 529.1666 132.29166 L 529.1666 132.29166 L 529.1666 132.29166 L 476.24997 132.29166 Q 396.87497 132.29166 317.49997 185.20833 L 264.5833 238.12498 L 185.20833 264.5833 L 105.83333 264.5833 L 79.37499 264.5833 Q 52.916664 238.12498 52.916664 211.66666 L 26.458332 158.74998 L 26.458332 132.29166 Q 0.0 132.29166 0.0 132.29166 L 0.0 132.29166 L 0.0 105.83333 Q 0.0 79.37499 52.916664 26.458332 Q 132.29166 -26.458332 158.74998 0.0 z" svg:height="2.6458333mm" draw:style-name="style-1212" svg:viewBox="0.0 0.0 582.0833 264.5833" svg:width="5.820833mm" svg:x="229.12915mm" svg:y="124.08958mm"/>
          <draw:path svg:d="M 79.37499 0.0 L 158.74998 0.0 L 211.66666 0.0 Q 238.12498 0.0 238.12498 105.83333 Q 238.12498 185.20833 264.5833 185.20833 L 264.5833 185.20833 L 264.5833 185.20833 Q 264.5833 211.66666 238.12498 211.66666 Q 185.20833 211.66666 158.74998 158.74998 Q 132.29166 132.29166 79.37499 132.29166 L 0.0 132.29166 L 0.0 105.83333 L 0.0 105.83333 L 0.0 105.83333 Q 26.458332 105.83333 26.458332 79.37499 L 26.458332 52.916664 L 26.458332 26.458332 L 26.458332 0.0 L 79.37499 0.0 z" svg:height="2.1166666mm" draw:style-name="style-1213" svg:viewBox="0.0 0.0 264.5833 211.66666" svg:width="2.6458333mm" svg:x="227.80624mm" svg:y="111.65416mm"/>
          <draw:path svg:d="M 396.87497 0.0 L 396.87497 0.0 L 423.3333 0.0 L 449.79166 26.458332 L 449.79166 26.458332 L 449.79166 26.458332 L 476.24997 52.916664 Q 476.24997 79.37499 634.99994 158.74998 Q 793.74994 238.12498 793.74994 238.12498 L 793.74994 238.12498 L 767.2916 238.12498 Q 767.2916 264.5833 767.2916 291.04166 L 767.2916 317.49997 L 740.8333 317.49997 Q 714.37494 291.04166 502.7083 238.12498 Q 291.04166 185.20833 238.12498 185.20833 L 211.66666 132.29166 L 185.20833 132.29166 L 132.29166 132.29166 L 105.83333 105.83333 L 79.37499 105.83333 L 79.37499 79.37499 Q 79.37499 79.37499 52.916664 79.37499 L 52.916664 79.37499 L 26.458332 79.37499 Q 26.458332 79.37499 26.458332 52.916664 L 0.0 52.916664 L 0.0 52.916664 L 0.0 26.458332 L 79.37499 26.458332 Q 132.29166 26.458332 238.12498 26.458332 Q 370.41666 52.916664 370.41666 26.458332 Q 396.87497 0.0 396.87497 0.0 z" svg:height="3.1749997mm" draw:style-name="style-1214" svg:viewBox="0.0 0.0 793.74994 317.49997" svg:width="7.9374995mm" svg:x="150.54791mm" svg:y="154.25208mm"/>
          <draw:path svg:d="M 158.74998 26.458332 L 158.74998 0.0 L 238.12498 0.0 Q 291.04166 0.0 317.49997 0.0 L 317.49997 0.0 L 317.49997 26.458332 L 317.49997 52.916664 L 343.9583 52.916664 L 370.41666 79.37499 L 396.87497 79.37499 L 449.79166 79.37499 L 767.2916 132.29166 Q 1058.3333 185.20833 1111.25 185.20833 L 1164.1666 185.20833 L 1164.1666 185.20833 L 1164.1666 185.20833 L 1164.1666 211.66666 L 1137.7083 211.66666 L 1137.7083 211.66666 L 1137.7083 238.12498 L 1111.25 238.12498 L 1084.7916 238.12498 L 1084.7916 264.5833 L 1084.7916 264.5833 L 555.625 264.5833 L 52.916664 264.5833 L 52.916664 238.12498 L 52.916664 211.66666 L 26.458332 211.66666 L 0.0 185.20833 L 52.916664 185.20833 L 105.83333 185.20833 L 105.83333 158.74998 L 79.37499 158.74998 L 79.37499 105.83333 L 79.37499 52.916664 L 105.83333 52.916664 L 132.29166 52.916664 L 132.29166 79.37499 Q 132.29166 105.83333 158.74998 79.37499 Q 158.74998 52.916664 185.20833 52.916664 Q 211.66666 26.458332 185.20833 26.458332 L 158.74998 26.458332 L 158.74998 26.458332 z" svg:height="2.6458333mm" draw:style-name="style-1215" svg:viewBox="0.0 0.0 1164.1666 264.5833" svg:width="11.641666mm" svg:x="59.531246mm" svg:y="133.0854mm"/>
          <draw:path svg:d="M 238.12498 0.0 L 264.5833 0.0 L 264.5833 26.458332 Q 291.04166 26.458332 291.04166 26.458332 L 291.04166 52.916664 L 291.04166 79.37499 Q 291.04166 79.37499 264.5833 132.29166 L 264.5833 211.66666 L 185.20833 211.66666 Q 105.83333 211.66666 105.83333 185.20833 Q 105.83333 158.74998 79.37499 158.74998 L 52.916664 158.74998 L 26.458332 158.74998 L 26.458332 158.74998 L 26.458332 132.29166 Q 26.458332 132.29166 0.0 132.29166 L 0.0 105.83333 L 0.0 79.37499 L 0.0 79.37499 L 0.0 79.37499 L 0.0 52.916664 L 0.0 52.916664 Q 26.458332 52.916664 26.458332 26.458332 L 26.458332 26.458332 L 132.29166 52.916664 Q 211.66666 79.37499 238.12498 52.916664 Q 238.12498 26.458332 238.12498 0.0 z" svg:height="2.1166666mm" draw:style-name="style-1216" svg:viewBox="0.0 0.0 291.04166 211.66666" svg:width="2.9104166mm" svg:x="193.4104mm" svg:y="127.79375mm"/>
          <draw:path svg:d="M 105.83333 0.0 L 105.83333 0.0 L 132.29166 0.0 L 158.74998 0.0 L 158.74998 26.458332 L 158.74998 26.458332 L 185.20833 26.458332 L 185.20833 52.916664 L 185.20833 52.916664 Q 211.66666 52.916664 211.66666 79.37499 L 211.66666 105.83333 L 211.66666 158.74998 L 211.66666 211.66666 L 211.66666 211.66666 Q 185.20833 211.66666 158.74998 211.66666 L 105.83333 211.66666 L 132.29166 211.66666 Q 158.74998 211.66666 158.74998 185.20833 L 132.29166 158.74998 L 105.83333 158.74998 Q 52.916664 158.74998 26.458332 132.29166 L 0.0 105.83333 L 0.0 79.37499 L 0.0 52.916664 L 0.0 52.916664 Q 26.458332 52.916664 52.916664 26.458332 L 79.37499 26.458332 L 79.37499 26.458332 Q 105.83333 26.458332 105.83333 0.0 z" svg:height="2.1166666mm" draw:style-name="style-1217" svg:viewBox="0.0 0.0 211.66666 211.66666" svg:width="2.1166666mm" svg:x="132.82083mm" svg:y="109.00833mm"/>
          <draw:path svg:d="M 291.04166 26.458332 L 264.5833 0.0 L 343.9583 26.458332 Q 423.3333 52.916664 423.3333 132.29166 Q 423.3333 211.66666 423.3333 264.5833 Q 423.3333 343.9583 449.79166 317.49997 Q 476.24997 317.49997 502.7083 343.9583 Q 502.7083 370.41666 529.1666 396.87497 Q 582.0833 396.87497 582.0833 396.87497 L 582.0833 423.3333 L 582.0833 423.3333 Q 582.0833 423.3333 555.625 449.79166 L 555.625 449.79166 L 555.625 449.79166 Q 555.625 449.79166 529.1666 476.24997 Q 476.24997 476.24997 476.24997 502.7083 Q 476.24997 529.1666 423.3333 502.7083 Q 370.41666 502.7083 317.49997 529.1666 L 264.5833 555.625 L 264.5833 555.625 Q 264.5833 529.1666 211.66666 502.7083 Q 185.20833 502.7083 211.66666 449.79166 Q 211.66666 423.3333 158.74998 423.3333 L 105.83333 423.3333 L 105.83333 423.3333 L 105.83333 396.87497 L 79.37499 396.87497 L 52.916664 396.87497 L 52.916664 423.3333 L 52.916664 423.3333 L 26.458332 449.79166 L 0.0 476.24997 L 0.0 476.24997 L 0.0 476.24997 L 0.0 449.79166 L 0.0 396.87497 L 0.0 370.41666 L 0.0 343.9583 L 0.0 343.9583 L 0.0 343.9583 L 0.0 317.49997 L 0.0 317.49997 L 26.458332 317.49997 L 26.458332 291.04166 L 26.458332 291.04166 Q 52.916664 291.04166 158.74998 238.12498 Q 264.5833 185.20833 238.12498 185.20833 Q 211.66666 185.20833 264.5833 105.83333 Q 317.49997 52.916664 291.04166 26.458332 z" svg:height="5.5562496mm" draw:style-name="style-1218" svg:viewBox="0.0 0.0 582.0833 555.625" svg:width="5.820833mm" svg:x="66.674995mm" svg:y="169.5979mm"/>
          <draw:path svg:d="M 0.0 26.458332 L 0.0 0.0 L 26.458332 0.0 L 52.916664 0.0 L 423.3333 105.83333 Q 793.74994 185.20833 1190.6249 291.04166 Q 1587.4999 343.9583 1640.4166 370.41666 L 1666.8749 370.41666 L 1746.2499 370.41666 L 1825.6249 370.41666 L 1904.9999 423.3333 Q 1984.3749 449.79166 1957.9165 476.24997 L 1904.9999 502.7083 L 1904.9999 502.7083 L 1904.9999 502.7083 L 1878.5416 502.7083 L 1878.5416 502.7083 L 1799.1666 529.1666 Q 1746.2499 555.625 1746.2499 555.625 L 1719.7916 582.0833 L 1693.3333 582.0833 Q 1666.8749 608.5416 1640.4166 608.5416 Q 1587.4999 608.5416 1534.5833 687.9166 L 1481.6666 740.8333 L 1481.6666 740.8333 Q 1481.6666 740.8333 1455.2083 714.37494 Q 1455.2083 687.9166 1428.7499 687.9166 Q 1402.2916 687.9166 1375.8333 767.2916 Q 1349.3749 846.6666 1322.9166 846.6666 Q 1296.4583 846.6666 1269.9999 820.2083 Q 1269.9999 767.2916 1243.5416 793.74994 Q 1217.0833 820.2083 1190.6249 820.2083 Q 1137.7083 820.2083 1111.25 846.6666 L 1058.3333 899.5833 L 1058.3333 899.5833 Q 1031.875 873.12494 952.49994 873.12494 L 846.6666 873.12494 L 846.6666 873.12494 L 846.6666 873.12494 L 846.6666 873.12494 L 820.2083 873.12494 L 793.74994 846.6666 Q 767.2916 820.2083 767.2916 820.2083 Q 793.74994 820.2083 793.74994 714.37494 Q 793.74994 608.5416 767.2916 608.5416 Q 740.8333 608.5416 714.37494 529.1666 Q 687.9166 476.24997 423.3333 317.49997 L 158.74998 185.20833 L 158.74998 158.74998 L 158.74998 158.74998 L 132.29166 158.74998 Q 132.29166 132.29166 79.37499 132.29166 L 26.458332 105.83333 L 26.458332 79.37499 L 0.0 79.37499 L 0.0 26.458332 z" svg:height="8.995832mm" draw:style-name="style-1219" svg:viewBox="0.0 0.0 1957.9165 899.5833" svg:width="19.579166mm" svg:x="103.71666mm" svg:y="93.39791mm"/>
          <draw:path svg:d="M 1031.875 0.0 L 1058.3333 0.0 L 1058.3333 26.458332 L 1058.3333 26.458332 L 1031.875 52.916664 L 1031.875 79.37499 L 1058.3333 79.37499 L 1084.7916 79.37499 L 1084.7916 105.83333 L 1058.3333 132.29166 L 1058.3333 132.29166 L 1058.3333 132.29166 L 1058.3333 158.74998 L 1058.3333 158.74998 L 1031.875 158.74998 L 1031.875 185.20833 L 1031.875 185.20833 L 1005.4166 185.20833 L 1005.4166 185.20833 L 1005.4166 185.20833 L 952.49994 185.20833 Q 926.0416 185.20833 476.24997 264.5833 L 52.916664 343.9583 L 26.458332 343.9583 L 0.0 343.9583 L 0.0 317.49997 Q 0.0 291.04166 52.916664 291.04166 Q 105.83333 264.5833 52.916664 238.12498 Q 0.0 238.12498 0.0 185.20833 Q -26.458332 105.83333 0.0 79.37499 L 52.916664 52.916664 L 502.7083 52.916664 L 952.49994 52.916664 L 978.95825 52.916664 Q 1005.4166 52.916664 1005.4166 26.458332 Q 1005.4166 0.0 1031.875 0.0 z" svg:height="3.439583mm" draw:style-name="style-1220" svg:viewBox="0.0 0.0 1084.7916 343.9583" svg:width="10.847916mm" svg:x="205.84583mm" svg:y="87.04791mm"/>
          <draw:path svg:d="M 1137.7083 26.458332 L 1137.7083 26.458332 L 1137.7083 26.458332 L 1164.1666 26.458332 L 1164.1666 26.458332 Q 1164.1666 26.458332 1190.6249 52.916664 L 1190.6249 52.916664 L 1190.6249 132.29166 Q 1190.6249 238.12498 1243.5416 238.12498 L 1269.9999 238.12498 L 1402.2916 291.04166 Q 1534.5833 343.9583 1561.0416 370.41666 L 1613.9583 370.41666 L 1613.9583 370.41666 L 1613.9583 396.87497 L 1666.8749 396.87497 L 1693.3333 396.87497 L 1719.7916 423.3333 L 1746.2499 449.79166 L 2037.2915 555.625 Q 2301.875 714.37494 2010.8333 714.37494 L 1719.7916 714.37494 L 1719.7916 740.8333 L 1719.7916 740.8333 L 873.12494 740.8333 L 0.0 740.8333 L 0.0 740.8333 L 0.0 714.37494 L 264.5833 714.37494 L 529.1666 714.37494 L 608.5416 714.37494 L 687.9166 714.37494 L 687.9166 661.4583 L 687.9166 582.0833 L 661.4583 582.0833 Q 634.99994 555.625 608.5416 529.1666 Q 608.5416 476.24997 555.625 502.7083 L 502.7083 529.1666 L 502.7083 529.1666 L 502.7083 502.7083 L 502.7083 502.7083 L 502.7083 502.7083 L 476.24997 476.24997 L 476.24997 449.79166 L 529.1666 449.79166 L 582.0833 449.79166 L 582.0833 396.87497 L 582.0833 370.41666 L 634.99994 370.41666 Q 714.37494 370.41666 714.37494 343.9583 Q 714.37494 317.49997 740.8333 317.49997 Q 767.2916 317.49997 767.2916 291.04166 Q 793.74994 291.04166 820.2083 291.04166 L 820.2083 291.04166 L 820.2083 317.49997 Q 820.2083 343.9583 846.6666 343.9583 L 846.6666 343.9583 L 873.12494 343.9583 Q 873.12494 370.41666 899.5833 370.41666 L 899.5833 396.87497 L 899.5833 396.87497 L 926.0416 396.87497 L 926.0416 396.87497 L 926.0416 396.87497 L 926.0416 370.41666 L 926.0416 370.41666 L 952.49994 317.49997 Q 978.95825 264.5833 978.95825 185.20833 Q 1005.4166 132.29166 1031.875 132.29166 Q 1058.3333 132.29166 1031.875 79.37499 Q 1005.4166 79.37499 1005.4166 26.458332 L 1005.4166 0.0 L 1031.875 0.0 L 1031.875 0.0 L 1058.3333 0.0 Q 1084.7916 0.0 1111.25 0.0 Q 1111.25 26.458332 1137.7083 26.458332 z" svg:height="7.408333mm" draw:style-name="style-1221" svg:viewBox="0.0 0.0 2037.2915 740.8333" svg:width="20.372915mm" svg:x="211.40207mm" svg:y="161.66042mm"/>
          <draw:path svg:d="M 343.9583 26.458332 L 423.3333 26.458332 L 423.3333 52.916664 Q 423.3333 105.83333 423.3333 105.83333 L 449.79166 105.83333 L 449.79166 158.74998 Q 423.3333 211.66666 423.3333 264.5833 L 423.3333 291.04166 L 449.79166 291.04166 L 476.24997 317.49997 L 476.24997 343.9583 Q 502.7083 370.41666 582.0833 343.9583 Q 661.4583 317.49997 661.4583 343.9583 L 687.9166 370.41666 L 687.9166 370.41666 L 687.9166 370.41666 L 687.9166 370.41666 L 687.9166 370.41666 L 661.4583 396.87497 L 634.99994 396.87497 L 634.99994 423.3333 L 634.99994 449.79166 L 661.4583 476.24997 L 661.4583 476.24997 L 634.99994 476.24997 L 608.5416 476.24997 L 582.0833 449.79166 L 529.1666 423.3333 L 423.3333 423.3333 Q 317.49997 423.3333 291.04166 423.3333 Q 264.5833 423.3333 211.66666 476.24997 L 185.20833 502.7083 L 185.20833 502.7083 Q 158.74998 502.7083 185.20833 449.79166 Q 185.20833 396.87497 132.29166 396.87497 L 79.37499 396.87497 L 79.37499 396.87497 Q 79.37499 370.41666 79.37499 370.41666 Q 105.83333 370.41666 79.37499 370.41666 Q 52.916664 370.41666 52.916664 291.04166 L 26.458332 238.12498 L 26.458332 238.12498 Q 52.916664 238.12498 26.458332 211.66666 Q 0.0 211.66666 0.0 158.74998 L 0.0 79.37499 L 0.0 52.916664 L 0.0 26.458332 L 26.458332 52.916664 L 26.458332 79.37499 L 79.37499 52.916664 Q 105.83333 52.916664 105.83333 52.916664 Q 105.83333 26.458332 132.29166 0.0 L 132.29166 0.0 L 132.29166 0.0 L 158.74998 0.0 L 158.74998 0.0 L 158.74998 0.0 L 158.74998 26.458332 L 158.74998 26.458332 L 185.20833 0.0 Q 185.20833 -26.458332 211.66666 0.0 Q 264.5833 0.0 343.9583 26.458332 z" svg:height="5.027083mm" draw:style-name="style-1222" svg:viewBox="0.0 0.0 687.9166 502.7083" svg:width="6.879166mm" svg:x="157.69167mm" svg:y="113.24166mm"/>
          <draw:path svg:d="M 343.9583 0.0 L 343.9583 0.0 L 370.41666 52.916664 Q 396.87497 105.83333 396.87497 52.916664 Q 423.3333 0.0 502.7083 0.0 Q 555.625 0.0 582.0833 26.458332 L 608.5416 26.458332 L 608.5416 52.916664 Q 634.99994 105.83333 661.4583 79.37499 Q 687.9166 79.37499 687.9166 105.83333 Q 661.4583 158.74998 661.4583 185.20833 L 661.4583 211.66666 L 661.4583 238.12498 L 661.4583 264.5833 L 555.625 264.5833 L 449.79166 264.5833 L 396.87497 264.5833 Q 343.9583 264.5833 343.9583 317.49997 Q 317.49997 343.9583 185.20833 343.9583 L 79.37499 343.9583 L 79.37499 370.41666 L 79.37499 370.41666 L 52.916664 370.41666 L 52.916664 370.41666 L 26.458332 370.41666 L 26.458332 370.41666 L 26.458332 370.41666 Q 26.458332 343.9583 0.0 343.9583 L 0.0 343.9583 L 26.458332 317.49997 Q 79.37499 317.49997 79.37499 291.04166 L 79.37499 264.5833 L 105.83333 238.12498 L 132.29166 211.66666 L 132.29166 158.74998 L 132.29166 79.37499 L 158.74998 105.83333 Q 185.20833 158.74998 211.66666 158.74998 Q 238.12498 158.74998 238.12498 105.83333 Q 264.5833 52.916664 291.04166 52.916664 Q 343.9583 26.458332 343.9583 0.0 z" svg:height="3.7041664mm" draw:style-name="style-1223" svg:viewBox="0.0 0.0 687.9166 370.41666" svg:width="6.879166mm" svg:x="187.06041mm" svg:y="134.9375mm"/>
          <draw:path svg:d="M 317.49997 105.83333 L 317.49997 105.83333 L 317.49997 132.29166 L 317.49997 132.29166 L 264.5833 132.29166 Q 238.12498 132.29166 211.66666 158.74998 Q 185.20833 158.74998 158.74998 132.29166 Q 158.74998 132.29166 158.74998 158.74998 Q 158.74998 211.66666 105.83333 185.20833 L 26.458332 185.20833 L 26.458332 185.20833 Q 0.0 158.74998 0.0 158.74998 L 0.0 158.74998 L 0.0 132.29166 Q 0.0 132.29166 0.0 79.37499 L 0.0 26.458332 L 52.916664 26.458332 Q 132.29166 26.458332 158.74998 0.0 Q 185.20833 -26.458332 185.20833 26.458332 Q 185.20833 26.458332 264.5833 79.37499 Q 317.49997 79.37499 317.49997 105.83333 z" svg:height="1.8520832mm" draw:style-name="style-1224" svg:viewBox="0.0 0.0 317.49997 185.20833" svg:width="3.1749997mm" svg:x="83.07916mm" svg:y="123.03124mm"/>
          <draw:path svg:d="M 1561.0416 26.458332 L 1613.9583 0.0 L 1719.7916 0.0 L 1799.1666 0.0 L 1772.7083 52.916664 Q 1772.7083 105.83333 1825.6249 132.29166 Q 1852.0833 132.29166 1878.5416 158.74998 L 1904.9999 185.20833 L 1904.9999 185.20833 L 1878.5416 185.20833 L 1878.5416 185.20833 L 1878.5416 185.20833 L 2010.8333 211.66666 Q 2143.125 211.66666 2143.125 238.12498 Q 2116.6665 291.04166 2116.6665 291.04166 L 2116.6665 291.04166 L 2063.75 291.04166 Q 2010.8333 291.04166 1984.3749 291.04166 Q 1931.4583 291.04166 1931.4583 317.49997 Q 1931.4583 343.9583 1825.6249 343.9583 L 1719.7916 343.9583 L 1693.3333 343.9583 L 1666.8749 343.9583 L 1640.4166 343.9583 L 1613.9583 343.9583 L 1587.4999 343.9583 L 1561.0416 343.9583 L 1561.0416 343.9583 Q 1534.5833 343.9583 1455.2083 317.49997 Q 1375.8333 317.49997 1375.8333 343.9583 Q 1375.8333 370.41666 1296.4583 370.41666 Q 1217.0833 396.87497 1190.6249 423.3333 Q 1190.6249 476.24997 1164.1666 476.24997 Q 1137.7083 449.79166 1084.7916 502.7083 Q 1005.4166 555.625 926.0416 608.5416 Q 820.2083 608.5416 767.2916 687.9166 Q 687.9166 767.2916 661.4583 767.2916 L 608.5416 767.2916 L 608.5416 740.8333 L 608.5416 740.8333 L 582.0833 740.8333 L 582.0833 767.2916 L 555.625 767.2916 Q 555.625 767.2916 555.625 740.8333 L 529.1666 740.8333 L 529.1666 714.37494 Q 502.7083 714.37494 502.7083 714.37494 L 502.7083 714.37494 L 502.7083 714.37494 Q 502.7083 687.9166 449.79166 661.4583 Q 396.87497 661.4583 396.87497 634.99994 Q 396.87497 608.5416 264.5833 582.0833 L 132.29166 555.625 L 105.83333 555.625 L 79.37499 555.625 L 79.37499 555.625 L 52.916664 555.625 L 26.458332 529.1666 L 0.0 502.7083 L 0.0 502.7083 L 0.0 502.7083 L 26.458332 502.7083 L 52.916664 502.7083 L 211.66666 449.79166 Q 396.87497 423.3333 555.625 291.04166 Q 740.8333 185.20833 767.2916 158.74998 L 793.74994 132.29166 L 820.2083 132.29166 L 846.6666 132.29166 L 873.12494 105.83333 L 899.5833 79.37499 L 926.0416 79.37499 L 952.49994 79.37499 L 978.95825 52.916664 L 1005.4166 52.916664 L 1005.4166 52.916664 L 1005.4166 79.37499 L 1005.4166 79.37499 L 978.95825 79.37499 L 978.95825 105.83333 L 978.95825 132.29166 L 952.49994 132.29166 L 952.49994 132.29166 L 926.0416 158.74998 L 899.5833 185.20833 L 899.5833 185.20833 L 873.12494 185.20833 L 873.12494 185.20833 L 873.12494 185.20833 L 846.6666 211.66666 L 820.2083 238.12498 L 820.2083 238.12498 L 820.2083 238.12498 L 793.74994 238.12498 L 793.74994 238.12498 L 846.6666 238.12498 L 899.5833 238.12498 L 899.5833 238.12498 L 926.0416 238.12498 L 926.0416 238.12498 L 926.0416 238.12498 L 952.49994 211.66666 L 978.95825 185.20833 L 978.95825 185.20833 L 978.95825 185.20833 L 1005.4166 185.20833 L 1005.4166 185.20833 L 1164.1666 185.20833 Q 1322.9166 132.29166 1428.7499 132.29166 L 1534.5833 132.29166 L 1561.0416 105.83333 Q 1613.9583 105.83333 1613.9583 79.37499 Q 1613.9583 52.916664 1561.0416 52.916664 Q 1508.1249 26.458332 1561.0416 26.458332 z" svg:height="7.6729164mm" draw:style-name="style-1225" svg:viewBox="0.0 0.0 2143.125 767.2916" svg:width="21.43125mm" svg:x="61.647915mm" svg:y="75.40624mm"/>
          <draw:path svg:d="M 26.458332 26.458332 L 26.458332 0.0 L 26.458332 0.0 L 52.916664 0.0 L 79.37499 26.458332 Q 105.83333 26.458332 105.83333 52.916664 L 132.29166 52.916664 L 158.74998 79.37499 Q 158.74998 132.29166 158.74998 132.29166 Q 158.74998 132.29166 158.74998 158.74998 L 158.74998 158.74998 L 158.74998 158.74998 L 132.29166 158.74998 L 132.29166 158.74998 Q 132.29166 132.29166 52.916664 132.29166 L 0.0 105.83333 L 0.0 79.37499 Q 0.0 26.458332 26.458332 26.458332 z" svg:height="1.5874999mm" draw:style-name="style-1226" svg:viewBox="0.0 0.0 158.74998 158.74998" svg:width="1.5874999mm" svg:x="131.7625mm" svg:y="127.26458mm"/>
          <draw:path svg:d="M 0.0 26.458332 L 26.458332 0.0 L 52.916664 0.0 L 52.916664 0.0 L 79.37499 0.0 L 105.83333 0.0 L 158.74998 0.0 Q 185.20833 0.0 158.74998 105.83333 Q 158.74998 211.66666 211.66666 211.66666 Q 264.5833 211.66666 291.04166 211.66666 L 291.04166 238.12498 L 211.66666 238.12498 Q 132.29166 211.66666 105.83333 238.12498 L 52.916664 238.12498 L 52.916664 211.66666 Q 52.916664 185.20833 26.458332 185.20833 L 26.458332 185.20833 L 26.458332 185.20833 Q 26.458332 158.74998 52.916664 132.29166 Q 52.916664 79.37499 26.458332 79.37499 Q 0.0 52.916664 0.0 26.458332 z" svg:height="2.38125mm" draw:style-name="style-1227" svg:viewBox="0.0 0.0 291.04166 238.12498" svg:width="2.9104166mm" svg:x="217.48749mm" svg:y="118.533325mm"/>
          <draw:path svg:d="M 105.83333 26.458332 L 105.83333 52.916664 L 79.37499 52.916664 Q 52.916664 79.37499 26.458332 79.37499 Q 0.0 79.37499 0.0 26.458332 L 0.0 0.0 L 79.37499 0.0 Q 132.29166 0.0 132.29166 26.458332 Q 132.29166 26.458332 105.83333 26.458332 z" svg:height="0.7937499mm" draw:style-name="style-1228" svg:viewBox="0.0 0.0 132.29166 79.37499" svg:width="1.3229166mm" svg:x="112.97707mm" svg:y="174.88957mm"/>
          <draw:path svg:d="M 185.20833 26.458332 L 211.66666 0.0 L 264.5833 0.0 Q 291.04166 0.0 291.04166 26.458332 Q 317.49997 52.916664 317.49997 105.83333 L 317.49997 132.29166 L 291.04166 132.29166 L 291.04166 158.74998 L 264.5833 158.74998 L 211.66666 158.74998 L 211.66666 158.74998 Q 185.20833 158.74998 158.74998 158.74998 Q 105.83333 158.74998 79.37499 132.29166 Q 52.916664 79.37499 26.458332 79.37499 L 0.0 79.37499 L 0.0 79.37499 Q -26.458332 52.916664 0.0 52.916664 Q 52.916664 52.916664 105.83333 26.458332 L 158.74998 26.458332 L 185.20833 26.458332 z" svg:height="1.5874999mm" draw:style-name="style-1229" svg:viewBox="0.0 0.0 317.49997 158.74998" svg:width="3.1749997mm" svg:x="159.80832mm" svg:y="120.12083mm"/>
          <draw:path svg:d="M 1137.7083 0.0 L 1190.6249 0.0 L 1243.5416 52.916664 Q 1296.4583 79.37499 1296.4583 52.916664 Q 1322.9166 52.916664 1322.9166 52.916664 Q 1349.3749 52.916664 1349.3749 158.74998 L 1349.3749 238.12498 L 1322.9166 238.12498 L 1322.9166 264.5833 L 1322.9166 264.5833 L 1296.4583 264.5833 L 1296.4583 264.5833 L 1296.4583 264.5833 L 1349.3749 264.5833 L 1428.7499 264.5833 L 1481.6666 264.5833 L 1534.5833 264.5833 L 1534.5833 264.5833 Q 1561.0416 291.04166 1561.0416 317.49997 L 1561.0416 317.49997 L 1508.1249 317.49997 Q 1481.6666 317.49997 1481.6666 343.9583 Q 1455.2083 343.9583 1481.6666 370.41666 Q 1508.1249 396.87497 1455.2083 423.3333 Q 1455.2083 449.79166 1455.2083 476.24997 Q 1481.6666 476.24997 1455.2083 529.1666 L 1455.2083 555.625 L 1428.7499 555.625 Q 1402.2916 529.1666 1402.2916 555.625 Q 1375.8333 582.0833 1296.4583 582.0833 L 1190.6249 582.0833 L 1217.0833 634.99994 L 1217.0833 687.9166 L 1190.6249 687.9166 Q 1190.6249 687.9166 1164.1666 661.4583 Q 1137.7083 634.99994 1084.7916 634.99994 Q 1031.875 634.99994 873.12494 634.99994 L 687.9166 634.99994 L 661.4583 661.4583 L 608.5416 661.4583 L 608.5416 687.9166 L 608.5416 714.37494 L 634.99994 740.8333 Q 661.4583 740.8333 687.9166 740.8333 L 687.9166 767.2916 L 661.4583 767.2916 L 661.4583 793.74994 L 661.4583 793.74994 L 661.4583 793.74994 L 661.4583 793.74994 L 634.99994 793.74994 L 634.99994 820.2083 L 634.99994 820.2083 L 608.5416 820.2083 L 608.5416 820.2083 L 582.0833 820.2083 L 555.625 820.2083 L 555.625 820.2083 L 555.625 793.74994 L 529.1666 793.74994 Q 502.7083 793.74994 502.7083 740.8333 Q 502.7083 687.9166 449.79166 687.9166 Q 396.87497 687.9166 370.41666 767.2916 L 343.9583 820.2083 L 343.9583 820.2083 Q 343.9583 793.74994 291.04166 793.74994 Q 264.5833 793.74994 264.5833 740.8333 Q 264.5833 687.9166 132.29166 687.9166 L 26.458332 687.9166 L 26.458332 661.4583 L 26.458332 661.4583 L 0.0 634.99994 L 0.0 608.5416 L 0.0 608.5416 L 26.458332 608.5416 L 26.458332 608.5416 L 26.458332 582.0833 L 26.458332 582.0833 L 26.458332 582.0833 L 52.916664 555.625 L 79.37499 529.1666 L 79.37499 529.1666 L 79.37499 529.1666 L 79.37499 502.7083 L 79.37499 502.7083 L 105.83333 502.7083 L 105.83333 476.24997 L 105.83333 476.24997 L 132.29166 476.24997 L 132.29166 476.24997 L 132.29166 476.24997 L 132.29166 502.7083 L 132.29166 502.7083 L 158.74998 476.24997 L 158.74998 449.79166 L 185.20833 476.24997 Q 238.12498 502.7083 238.12498 476.24997 Q 238.12498 449.79166 343.9583 423.3333 Q 449.79166 370.41666 449.79166 343.9583 Q 449.79166 317.49997 476.24997 291.04166 L 502.7083 291.04166 L 529.1666 291.04166 Q 555.625 291.04166 555.625 317.49997 Q 555.625 370.41666 582.0833 343.9583 Q 608.5416 317.49997 608.5416 343.9583 Q 608.5416 343.9583 634.99994 370.41666 L 661.4583 396.87497 L 661.4583 396.87497 L 661.4583 370.41666 L 714.37494 370.41666 Q 740.8333 370.41666 740.8333 343.9583 Q 767.2916 343.9583 740.8333 264.5833 L 714.37494 211.66666 L 767.2916 211.66666 Q 820.2083 211.66666 820.2083 185.20833 Q 820.2083 158.74998 873.12494 158.74998 Q 926.0416 158.74998 926.0416 185.20833 Q 926.0416 211.66666 952.49994 211.66666 Q 978.95825 211.66666 978.95825 132.29166 Q 978.95825 52.916664 1031.875 52.916664 Q 1111.25 52.916664 1111.25 26.458332 Q 1111.25 0.0 1137.7083 0.0 z" svg:height="8.202083mm" draw:style-name="style-1230" svg:viewBox="0.0 0.0 1561.0416 820.2083" svg:width="15.610415mm" svg:x="246.85623mm" svg:y="108.479164mm"/>
          <draw:path svg:d="M 291.04166 52.916664 L 291.04166 79.37499 L 291.04166 79.37499 L 291.04166 105.83333 L 317.49997 105.83333 L 343.9583 105.83333 L 343.9583 132.29166 L 343.9583 158.74998 L 317.49997 158.74998 L 317.49997 158.74998 L 317.49997 185.20833 L 343.9583 185.20833 L 343.9583 211.66666 L 343.9583 264.5833 L 343.9583 264.5833 Q 343.9583 264.5833 317.49997 238.12498 Q 291.04166 211.66666 185.20833 238.12498 L 105.83333 264.5833 L 105.83333 264.5833 Q 79.37499 238.12498 79.37499 264.5833 L 79.37499 291.04166 L 79.37499 291.04166 Q 52.916664 317.49997 26.458332 317.49997 Q 26.458332 317.49997 26.458332 291.04166 L 0.0 238.12498 L 0.0 238.12498 L 26.458332 238.12498 L 26.458332 238.12498 L 26.458332 211.66666 L 52.916664 211.66666 L 79.37499 211.66666 L 79.37499 185.20833 L 79.37499 185.20833 L 105.83333 185.20833 L 105.83333 158.74998 L 105.83333 158.74998 Q 132.29166 158.74998 105.83333 105.83333 L 105.83333 79.37499 L 132.29166 52.916664 Q 132.29166 26.458332 185.20833 0.0 Q 264.5833 0.0 264.5833 26.458332 Q 291.04166 52.916664 291.04166 52.916664 z" svg:height="3.1749997mm" draw:style-name="style-1231" svg:viewBox="0.0 0.0 343.9583 317.49997" svg:width="3.439583mm" svg:x="178.06458mm" svg:y="101.59999mm"/>
          <draw:path svg:d="M 52.916664 52.916664 L 105.83333 0.0 L 132.29166 52.916664 Q 132.29166 79.37499 132.29166 105.83333 Q 132.29166 132.29166 185.20833 158.74998 Q 238.12498 158.74998 211.66666 185.20833 Q 185.20833 211.66666 211.66666 238.12498 Q 238.12498 264.5833 158.74998 317.49997 Q 79.37499 370.41666 79.37499 396.87497 L 79.37499 396.87497 L 79.37499 396.87497 Q 79.37499 396.87497 52.916664 370.41666 L 26.458332 317.49997 L 26.458332 317.49997 Q 26.458332 291.04166 0.0 291.04166 L 0.0 291.04166 L 0.0 264.5833 L 26.458332 238.12498 L 26.458332 211.66666 L 26.458332 185.20833 L 0.0 158.74998 L 0.0 105.83333 L 0.0 105.83333 Q -26.458332 79.37499 52.916664 52.916664 z" svg:height="3.9687498mm" draw:style-name="style-1232" svg:viewBox="0.0 0.0 211.66666 396.87497" svg:width="2.1166666mm" svg:x="37.306248mm" svg:y="158.22083mm"/>
          <draw:path svg:d="M 0.0 52.916664 L 0.0 0.0 L 105.83333 52.916664 Q 211.66666 105.83333 238.12498 105.83333 L 264.5833 105.83333 L 291.04166 132.29166 L 317.49997 158.74998 L 343.9583 158.74998 L 370.41666 158.74998 L 370.41666 158.74998 L 370.41666 158.74998 L 396.87497 185.20833 L 423.3333 211.66666 L 476.24997 238.12498 Q 529.1666 291.04166 529.1666 291.04166 Q 529.1666 317.49997 502.7083 317.49997 L 476.24997 317.49997 L 476.24997 317.49997 Q 476.24997 291.04166 449.79166 291.04166 Q 449.79166 264.5833 423.3333 343.9583 L 370.41666 396.87497 L 370.41666 396.87497 L 343.9583 370.41666 L 317.49997 370.41666 Q 291.04166 370.41666 291.04166 264.5833 L 291.04166 185.20833 L 264.5833 185.20833 Q 238.12498 185.20833 238.12498 211.66666 Q 211.66666 264.5833 185.20833 264.5833 Q 158.74998 264.5833 158.74998 264.5833 Q 158.74998 238.12498 158.74998 185.20833 L 158.74998 132.29166 L 132.29166 132.29166 L 132.29166 105.83333 L 105.83333 105.83333 Q 79.37499 105.83333 79.37499 79.37499 L 79.37499 79.37499 L 52.916664 79.37499 Q 52.916664 52.916664 52.916664 52.916664 L 26.458332 52.916664 L 26.458332 52.916664 L 26.458332 79.37499 L 0.0 79.37499 L 0.0 79.37499 L 0.0 52.916664 z" svg:height="3.9687498mm" draw:style-name="style-1233" svg:viewBox="0.0 0.0 529.1666 396.87497" svg:width="5.2916665mm" svg:x="201.61249mm" svg:y="151.87082mm"/>
          <draw:path svg:d="M 820.2083 0.0 L 820.2083 0.0 L 899.5833 0.0 Q 978.95825 26.458332 978.95825 26.458332 L 978.95825 26.458332 L 1005.4166 79.37499 Q 1058.3333 105.83333 1031.875 132.29166 Q 1005.4166 185.20833 1084.7916 185.20833 Q 1164.1666 211.66666 1137.7083 211.66666 Q 1137.7083 238.12498 1269.9999 238.12498 L 1375.8333 238.12498 L 1375.8333 264.5833 L 1375.8333 264.5833 L 1322.9166 264.5833 L 1269.9999 291.04166 L 1269.9999 291.04166 L 1269.9999 291.04166 L 1164.1666 291.04166 Q 1031.875 291.04166 582.0833 370.41666 L 132.29166 423.3333 L 132.29166 396.87497 L 105.83333 396.87497 L 105.83333 396.87497 L 105.83333 396.87497 L 105.83333 370.41666 L 105.83333 370.41666 L 79.37499 370.41666 L 79.37499 396.87497 L 52.916664 396.87497 L 26.458332 396.87497 L 26.458332 370.41666 L 0.0 343.9583 L 0.0 343.9583 L 0.0 343.9583 L 26.458332 317.49997 L 52.916664 291.04166 L 52.916664 291.04166 L 52.916664 291.04166 L 79.37499 291.04166 L 79.37499 291.04166 L 79.37499 264.5833 L 52.916664 264.5833 L 52.916664 238.12498 L 52.916664 211.66666 L 79.37499 211.66666 L 105.83333 185.20833 L 132.29166 185.20833 Q 158.74998 185.20833 158.74998 132.29166 Q 185.20833 79.37499 211.66666 79.37499 L 264.5833 79.37499 L 264.5833 79.37499 L 264.5833 79.37499 L 291.04166 79.37499 L 291.04166 79.37499 L 423.3333 79.37499 Q 555.625 79.37499 608.5416 52.916664 Q 634.99994 52.916664 661.4583 26.458332 Q 687.9166 0.0 687.9166 26.458332 Q 714.37494 79.37499 740.8333 52.916664 Q 793.74994 52.916664 793.74994 26.458332 Q 793.74994 0.0 820.2083 0.0 z" svg:height="4.233333mm" draw:style-name="style-1234" svg:viewBox="0.0 0.0 1375.8333 423.3333" svg:width="13.758332mm" svg:x="74.08333mm" svg:y="110.86041mm"/>
          <draw:path svg:d="M 211.66666 26.458332 L 291.04166 26.458332 L 317.49997 52.916664 Q 317.49997 79.37499 291.04166 105.83333 Q 264.5833 132.29166 238.12498 132.29166 L 211.66666 132.29166 L 211.66666 185.20833 L 211.66666 211.66666 L 264.5833 185.20833 Q 317.49997 185.20833 317.49997 238.12498 L 317.49997 264.5833 L 317.49997 264.5833 Q 317.49997 291.04166 317.49997 291.04166 L 343.9583 291.04166 L 343.9583 291.04166 Q 343.9583 291.04166 370.41666 317.49997 L 370.41666 317.49997 L 370.41666 317.49997 Q 370.41666 343.9583 317.49997 343.9583 L 291.04166 343.9583 L 238.12498 343.9583 Q 185.20833 343.9583 132.29166 291.04166 L 79.37499 264.5833 L 79.37499 264.5833 Q 105.83333 264.5833 105.83333 185.20833 Q 132.29166 132.29166 79.37499 132.29166 L 26.458332 132.29166 L 26.458332 105.83333 L 0.0 105.83333 L 0.0 79.37499 L 0.0 26.458332 L 52.916664 26.458332 Q 105.83333 26.458332 105.83333 0.0 Q 132.29166 -26.458332 158.74998 0.0 Q 158.74998 26.458332 211.66666 26.458332 z" svg:height="3.439583mm" draw:style-name="style-1235" svg:viewBox="0.0 0.0 370.41666 343.9583" svg:width="3.7041664mm" svg:x="32.279163mm" svg:y="120.385414mm"/>
          <draw:path svg:d="M 0.0 52.916664 L 26.458332 0.0 L 158.74998 0.0 Q 291.04166 0.0 291.04166 26.458332 L 291.04166 52.916664 L 238.12498 52.916664 Q 211.66666 52.916664 185.20833 105.83333 L 185.20833 132.29166 L 158.74998 132.29166 L 132.29166 132.29166 L 132.29166 132.29166 Q 132.29166 105.83333 52.916664 105.83333 Q -26.458332 105.83333 0.0 52.916664 z" svg:height="1.3229166mm" draw:style-name="style-1236" svg:viewBox="0.0 0.0 291.04166 132.29166" svg:width="2.9104166mm" svg:x="171.18541mm" svg:y="111.65416mm"/>
          <draw:path svg:d="M 105.83333 26.458332 L 105.83333 0.0 L 132.29166 0.0 L 158.74998 0.0 L 158.74998 52.916664 L 158.74998 105.83333 L 185.20833 105.83333 L 211.66666 132.29166 L 238.12498 132.29166 L 238.12498 132.29166 L 238.12498 158.74998 L 238.12498 185.20833 L 238.12498 211.66666 Q 238.12498 238.12498 158.74998 238.12498 L 79.37499 238.12498 L 26.458332 264.5833 L 0.0 264.5833 L 0.0 185.20833 Q 26.458332 132.29166 26.458332 132.29166 L 26.458332 105.83333 L 52.916664 132.29166 Q 79.37499 132.29166 79.37499 79.37499 Q 79.37499 52.916664 105.83333 26.458332 z" svg:height="2.6458333mm" draw:style-name="style-1237" svg:viewBox="0.0 0.0 238.12498 264.5833" svg:width="2.38125mm" svg:x="228.86458mm" svg:y="129.38124mm"/>
          <draw:path svg:d="M 343.9583 26.458332 L 343.9583 0.0 L 502.7083 26.458332 Q 634.99994 79.37499 687.9166 79.37499 L 740.8333 79.37499 L 740.8333 52.916664 L 767.2916 52.916664 L 767.2916 52.916664 L 767.2916 26.458332 L 767.2916 26.458332 L 767.2916 26.458332 L 793.74994 26.458332 L 793.74994 26.458332 L 820.2083 52.916664 L 873.12494 52.916664 L 873.12494 79.37499 L 873.12494 105.83333 L 873.12494 132.29166 L 873.12494 132.29166 L 873.12494 132.29166 L 873.12494 132.29166 L 740.8333 158.74998 L 608.5416 158.74998 L 582.0833 158.74998 Q 555.625 185.20833 502.7083 185.20833 Q 449.79166 185.20833 238.12498 211.66666 L 52.916664 238.12498 L 26.458332 238.12498 L 0.0 238.12498 L 0.0 185.20833 L 0.0 158.74998 L 26.458332 158.74998 L 79.37499 158.74998 L 105.83333 158.74998 L 132.29166 132.29166 L 132.29166 132.29166 L 132.29166 132.29166 L 158.74998 105.83333 L 158.74998 79.37499 L 211.66666 52.916664 Q 264.5833 26.458332 291.04166 52.916664 Q 317.49997 79.37499 317.49997 52.916664 Q 343.9583 52.916664 343.9583 26.458332 z" svg:height="2.38125mm" draw:style-name="style-1238" svg:viewBox="0.0 0.0 873.12494 238.12498" svg:width="8.73125mm" svg:x="266.96457mm" svg:y="81.22708mm"/>
          <draw:path svg:d="M 158.74998 0.0 L 185.20833 0.0 L 211.66666 26.458332 Q 211.66666 52.916664 211.66666 52.916664 Q 211.66666 52.916664 211.66666 79.37499 L 211.66666 79.37499 L 211.66666 79.37499 Q 185.20833 105.83333 158.74998 105.83333 Q 158.74998 105.83333 79.37499 105.83333 L 0.0 79.37499 L 0.0 52.916664 Q 26.458332 52.916664 52.916664 26.458332 L 52.916664 26.458332 L 79.37499 26.458332 Q 105.83333 0.0 158.74998 0.0 z" svg:height="1.0583333mm" draw:style-name="style-1239" svg:viewBox="0.0 0.0 211.66666 105.83333" svg:width="2.1166666mm" svg:x="249.76665mm" svg:y="121.70833mm"/>
          <draw:path svg:d="M 317.49997 26.458332 L 317.49997 0.0 L 476.24997 26.458332 Q 608.5416 26.458332 634.99994 52.916664 Q 687.9166 79.37499 687.9166 52.916664 Q 687.9166 26.458332 793.74994 52.916664 Q 873.12494 79.37499 873.12494 52.916664 L 873.12494 26.458332 L 899.5833 26.458332 L 899.5833 26.458332 L 899.5833 26.458332 L 899.5833 26.458332 L 899.5833 52.916664 L 899.5833 52.916664 L 926.0416 52.916664 L 926.0416 79.37499 L 952.49994 79.37499 L 978.95825 79.37499 L 978.95825 105.83333 L 952.49994 105.83333 L 952.49994 105.83333 L 952.49994 132.29166 L 952.49994 132.29166 L 952.49994 132.29166 L 1005.4166 211.66666 Q 1058.3333 291.04166 1084.7916 291.04166 L 1084.7916 317.49997 L 1005.4166 317.49997 Q 952.49994 343.9583 899.5833 343.9583 L 846.6666 343.9583 L 767.2916 343.9583 Q 687.9166 370.41666 687.9166 449.79166 Q 687.9166 502.7083 687.9166 582.0833 L 687.9166 661.4583 L 687.9166 661.4583 L 687.9166 661.4583 L 661.4583 608.5416 L 634.99994 582.0833 L 634.99994 582.0833 L 634.99994 608.5416 L 634.99994 608.5416 L 608.5416 608.5416 L 582.0833 608.5416 Q 555.625 608.5416 529.1666 608.5416 L 529.1666 608.5416 L 529.1666 608.5416 Q 502.7083 608.5416 529.1666 529.1666 Q 582.0833 476.24997 529.1666 476.24997 L 476.24997 449.79166 L 423.3333 449.79166 Q 343.9583 449.79166 317.49997 502.7083 Q 317.49997 529.1666 264.5833 529.1666 Q 238.12498 502.7083 211.66666 449.79166 Q 211.66666 396.87497 158.74998 396.87497 Q 132.29166 396.87497 105.83333 449.79166 L 105.83333 476.24997 L 105.83333 476.24997 Q 105.83333 476.24997 79.37499 396.87497 Q 79.37499 291.04166 79.37499 238.12498 L 79.37499 158.74998 L 79.37499 132.29166 L 52.916664 132.29166 L 52.916664 132.29166 L 52.916664 132.29166 L 52.916664 158.74998 L 26.458332 158.74998 L 0.0 158.74998 L 0.0 132.29166 L 0.0 132.29166 L 0.0 132.29166 L 0.0 132.29166 L 0.0 105.83333 L 26.458332 105.83333 L 26.458332 105.83333 L 26.458332 79.37499 L 52.916664 79.37499 L 52.916664 79.37499 L 52.916664 79.37499 L 158.74998 52.916664 L 291.04166 52.916664 L 291.04166 52.916664 L 317.49997 52.916664 L 317.49997 26.458332 z" svg:height="6.614583mm" draw:style-name="style-1240" svg:viewBox="0.0 0.0 1084.7916 661.4583" svg:width="10.847916mm" svg:x="32.80833mm" svg:y="166.42291mm"/>
          <draw:path svg:d="M 317.49997 0.0 L 317.49997 0.0 L 343.9583 79.37499 Q 396.87497 132.29166 396.87497 105.83333 Q 396.87497 79.37499 423.3333 79.37499 L 449.79166 79.37499 L 449.79166 132.29166 Q 449.79166 158.74998 449.79166 185.20833 Q 502.7083 238.12498 502.7083 264.5833 L 502.7083 291.04166 L 502.7083 291.04166 L 476.24997 291.04166 L 449.79166 317.49997 Q 423.3333 317.49997 423.3333 449.79166 Q 423.3333 555.625 396.87497 555.625 Q 370.41666 555.625 343.9583 582.0833 Q 343.9583 608.5416 396.87497 634.99994 Q 423.3333 661.4583 423.3333 661.4583 L 423.3333 661.4583 L 423.3333 661.4583 L 423.3333 687.9166 L 396.87497 687.9166 Q 370.41666 661.4583 238.12498 634.99994 Q 105.83333 608.5416 105.83333 582.0833 Q 105.83333 555.625 79.37499 555.625 L 52.916664 555.625 L 52.916664 555.625 L 26.458332 529.1666 L 26.458332 529.1666 L 26.458332 502.7083 L 26.458332 502.7083 L 26.458332 502.7083 L 0.0 502.7083 L 0.0 502.7083 L 0.0 476.24997 L 26.458332 476.24997 L 26.458332 423.3333 L 26.458332 370.41666 L 52.916664 370.41666 Q 79.37499 396.87497 105.83333 370.41666 Q 132.29166 343.9583 158.74998 317.49997 Q 185.20833 291.04166 158.74998 238.12498 Q 132.29166 158.74998 158.74998 132.29166 L 158.74998 79.37499 L 238.12498 52.916664 Q 317.49997 26.458332 317.49997 0.0 z" svg:height="6.879166mm" draw:style-name="style-1241" svg:viewBox="0.0 0.0 502.7083 687.9166" svg:width="5.027083mm" svg:x="162.71873mm" svg:y="148.9604mm"/>
          <draw:path svg:d="M 158.74998 26.458332 L 158.74998 26.458332 L 185.20833 26.458332 Q 211.66666 52.916664 211.66666 79.37499 L 211.66666 105.83333 L 211.66666 132.29166 Q 211.66666 158.74998 211.66666 185.20833 L 211.66666 185.20833 L 211.66666 185.20833 Q 211.66666 185.20833 238.12498 211.66666 L 264.5833 211.66666 L 264.5833 238.12498 Q 264.5833 264.5833 264.5833 291.04166 Q 264.5833 291.04166 211.66666 317.49997 L 158.74998 343.9583 L 158.74998 370.41666 L 158.74998 370.41666 L 132.29166 343.9583 Q 105.83333 317.49997 105.83333 317.49997 Q 105.83333 291.04166 79.37499 317.49997 Q 52.916664 343.9583 52.916664 291.04166 Q 52.916664 264.5833 26.458332 264.5833 L 0.0 264.5833 L 0.0 264.5833 Q 0.0 238.12498 0.0 238.12498 Q 0.0 185.20833 0.0 185.20833 L 0.0 158.74998 L 0.0 79.37499 Q 26.458332 -26.458332 79.37499 0.0 Q 132.29166 26.458332 158.74998 26.458332 z M 132.29166 105.83333 Q 132.29166 79.37499 132.29166 79.37499 Q 158.74998 79.37499 158.74998 79.37499 Q 158.74998 105.83333 132.29166 105.83333 z" svg:height="3.7041664mm" draw:style-name="style-1242" svg:viewBox="0.0 0.0 264.5833 370.41666" svg:width="2.6458333mm" svg:x="251.88332mm" svg:y="108.743744mm"/>
          <draw:path svg:d="M 661.4583 0.0 L 661.4583 0.0 L 661.4583 26.458332 L 661.4583 26.458332 L 661.4583 26.458332 Q 661.4583 26.458332 661.4583 52.916664 L 634.99994 52.916664 L 634.99994 52.916664 Q 634.99994 79.37499 608.5416 79.37499 L 608.5416 79.37499 L 608.5416 105.83333 Q 608.5416 132.29166 555.625 158.74998 Q 476.24997 185.20833 476.24997 211.66666 Q 449.79166 238.12498 449.79166 264.5833 L 449.79166 291.04166 L 476.24997 291.04166 L 476.24997 291.04166 L 476.24997 317.49997 L 449.79166 317.49997 L 449.79166 317.49997 L 449.79166 343.9583 L 449.79166 343.9583 L 423.3333 343.9583 L 423.3333 317.49997 L 396.87497 317.49997 L 396.87497 317.49997 L 396.87497 343.9583 L 396.87497 343.9583 L 396.87497 343.9583 L 370.41666 396.87497 L 370.41666 423.3333 L 343.9583 423.3333 L 343.9583 423.3333 L 343.9583 343.9583 Q 343.9583 291.04166 317.49997 264.5833 Q 291.04166 238.12498 264.5833 264.5833 Q 238.12498 291.04166 132.29166 238.12498 L 52.916664 211.66666 L 52.916664 238.12498 L 52.916664 238.12498 L 52.916664 238.12498 L 52.916664 238.12498 L 26.458332 238.12498 L 26.458332 238.12498 L 26.458332 238.12498 L 26.458332 238.12498 L 26.458332 238.12498 L 0.0 238.12498 L 0.0 211.66666 L 26.458332 185.20833 L 26.458332 132.29166 L 26.458332 105.83333 L 52.916664 105.83333 L 52.916664 105.83333 L 79.37499 105.83333 L 79.37499 79.37499 L 79.37499 79.37499 L 79.37499 79.37499 L 105.83333 79.37499 L 105.83333 79.37499 L 132.29166 52.916664 Q 185.20833 26.458332 185.20833 26.458332 L 185.20833 26.458332 L 211.66666 26.458332 L 238.12498 26.458332 L 238.12498 26.458332 L 264.5833 26.458332 L 291.04166 52.916664 Q 317.49997 79.37499 317.49997 52.916664 L 343.9583 52.916664 L 370.41666 26.458332 Q 396.87497 -26.458332 502.7083 0.0 Q 608.5416 0.0 608.5416 0.0 Q 661.4583 0.0 661.4583 0.0 z" svg:height="4.233333mm" draw:style-name="style-1243" svg:viewBox="0.0 0.0 661.4583 423.3333" svg:width="6.614583mm" svg:x="92.868744mm" svg:y="154.78123mm"/>
          <draw:path svg:d="M 26.458332 0.0 L 26.458332 0.0 L 26.458332 0.0 L 52.916664 0.0 L 52.916664 0.0 L 79.37499 0.0 L 79.37499 0.0 L 79.37499 0.0 L 132.29166 0.0 L 158.74998 0.0 L 158.74998 0.0 L 185.20833 0.0 L 185.20833 0.0 L 185.20833 0.0 L 211.66666 26.458332 Q 238.12498 52.916664 264.5833 79.37499 Q 264.5833 105.83333 211.66666 105.83333 L 158.74998 105.83333 L 79.37499 105.83333 Q 26.458332 105.83333 26.458332 52.916664 L 0.0 26.458332 L 0.0 26.458332 L 26.458332 26.458332 L 26.458332 0.0 z" svg:height="1.0583333mm" draw:style-name="style-1244" svg:viewBox="0.0 0.0 264.5833 105.83333" svg:width="2.6458333mm" svg:x="254.79373mm" svg:y="179.3875mm"/>
          <draw:path svg:d="M 1084.7916 0.0 L 1111.25 0.0 L 1111.25 26.458332 Q 1111.25 52.916664 1137.7083 52.916664 Q 1164.1666 52.916664 1084.7916 79.37499 Q 1005.4166 105.83333 1005.4166 132.29166 Q 1005.4166 158.74998 1058.3333 158.74998 Q 1084.7916 158.74998 1058.3333 185.20833 Q 1005.4166 211.66666 1005.4166 211.66666 L 1005.4166 211.66666 L 978.95825 211.66666 L 978.95825 211.66666 L 952.49994 238.12498 L 899.5833 238.12498 L 899.5833 264.5833 L 899.5833 291.04166 L 926.0416 291.04166 Q 952.49994 317.49997 1031.875 317.49997 L 1111.25 317.49997 L 1058.3333 370.41666 Q 978.95825 370.41666 978.95825 396.87497 L 952.49994 396.87497 L 952.49994 423.3333 L 952.49994 449.79166 L 978.95825 476.24997 L 978.95825 476.24997 L 899.5833 476.24997 L 846.6666 476.24997 L 846.6666 476.24997 Q 846.6666 476.24997 582.0833 449.79166 L 343.9583 449.79166 L 317.49997 449.79166 Q 291.04166 476.24997 238.12498 449.79166 L 185.20833 449.79166 L 132.29166 449.79166 L 79.37499 449.79166 L 79.37499 423.3333 L 105.83333 423.3333 L 105.83333 423.3333 L 105.83333 423.3333 L 52.916664 396.87497 L 26.458332 370.41666 L 26.458332 370.41666 L 0.0 370.41666 L 0.0 370.41666 L 0.0 370.41666 L 26.458332 343.9583 L 52.916664 343.9583 L 52.916664 317.49997 L 52.916664 291.04166 L 26.458332 291.04166 L 26.458332 264.5833 L 52.916664 264.5833 L 79.37499 264.5833 L 79.37499 238.12498 L 52.916664 211.66666 L 52.916664 211.66666 L 52.916664 211.66666 L 52.916664 185.20833 L 52.916664 185.20833 L 26.458332 185.20833 L 26.458332 158.74998 L 26.458332 158.74998 L 26.458332 158.74998 L 158.74998 158.74998 L 264.5833 158.74998 L 264.5833 158.74998 Q 291.04166 158.74998 291.04166 132.29166 L 291.04166 132.29166 L 317.49997 132.29166 Q 343.9583 105.83333 370.41666 132.29166 L 370.41666 132.29166 L 714.37494 79.37499 Q 1058.3333 0.0 1084.7916 0.0 z" svg:height="4.7625mm" draw:style-name="style-1245" svg:viewBox="0.0 0.0 1137.7083 476.24997" svg:width="11.377083mm" svg:x="59.266663mm" svg:y="177.27083mm"/>
          <draw:path svg:d="M 793.74994 79.37499 L 820.2083 79.37499 L 820.2083 105.83333 Q 820.2083 132.29166 793.74994 158.74998 L 793.74994 185.20833 L 767.2916 185.20833 L 740.8333 185.20833 L 820.2083 211.66666 L 873.12494 238.12498 L 873.12494 238.12498 L 873.12494 238.12498 L 899.5833 238.12498 L 899.5833 238.12498 L 899.5833 264.5833 L 873.12494 264.5833 L 873.12494 291.04166 L 873.12494 317.49997 L 767.2916 370.41666 Q 687.9166 396.87497 661.4583 423.3333 L 634.99994 423.3333 L 634.99994 449.79166 Q 608.5416 476.24997 608.5416 529.1666 L 608.5416 582.0833 L 608.5416 582.0833 Q 608.5416 582.0833 582.0833 608.5416 L 582.0833 608.5416 L 555.625 608.5416 L 555.625 608.5416 L 555.625 582.0833 Q 555.625 555.625 529.1666 502.7083 Q 502.7083 449.79166 396.87497 423.3333 Q 291.04166 396.87497 132.29166 423.3333 L 0.0 423.3333 L 0.0 396.87497 L 26.458332 370.41666 L 26.458332 291.04166 L 26.458332 211.66666 L 52.916664 211.66666 L 52.916664 211.66666 L 52.916664 211.66666 L 52.916664 238.12498 L 185.20833 238.12498 L 343.9583 238.12498 L 396.87497 211.66666 Q 476.24997 185.20833 502.7083 185.20833 L 529.1666 185.20833 L 529.1666 158.74998 L 529.1666 132.29166 L 555.625 132.29166 L 582.0833 132.29166 L 502.7083 105.83333 L 449.79166 105.83333 L 449.79166 79.37499 L 449.79166 79.37499 L 555.625 52.916664 Q 634.99994 26.458332 608.5416 26.458332 Q 582.0833 26.458332 608.5416 0.0 Q 661.4583 0.0 661.4583 26.458332 Q 661.4583 52.916664 687.9166 79.37499 Q 714.37494 79.37499 740.8333 79.37499 Q 767.2916 79.37499 793.74994 79.37499 z" svg:height="6.0854163mm" draw:style-name="style-1246" svg:viewBox="0.0 0.0 899.5833 608.5416" svg:width="8.995832mm" svg:x="43.656246mm" svg:y="168.0104mm"/>
          <draw:path svg:d="M 449.79166 52.916664 L 449.79166 52.916664 L 476.24997 105.83333 Q 476.24997 158.74998 476.24997 185.20833 Q 476.24997 211.66666 449.79166 264.5833 L 449.79166 291.04166 L 317.49997 291.04166 L 211.66666 317.49997 L 211.66666 317.49997 Q 211.66666 317.49997 238.12498 370.41666 L 238.12498 396.87497 L 238.12498 396.87497 Q 211.66666 396.87497 211.66666 396.87497 L 185.20833 396.87497 L 185.20833 370.41666 L 185.20833 370.41666 L 185.20833 370.41666 L 185.20833 343.9583 L 185.20833 343.9583 L 158.74998 343.9583 L 158.74998 370.41666 L 158.74998 370.41666 L 132.29166 396.87497 Q 105.83333 423.3333 105.83333 396.87497 Q 105.83333 396.87497 79.37499 423.3333 L 52.916664 449.79166 L 52.916664 423.3333 L 52.916664 370.41666 L 26.458332 317.49997 L 0.0 291.04166 L 0.0 291.04166 L 0.0 291.04166 L 0.0 185.20833 L 0.0 79.37499 L 0.0 79.37499 L 0.0 79.37499 L 52.916664 26.458332 Q 79.37499 0.0 211.66666 0.0 Q 370.41666 0.0 396.87497 52.916664 Q 423.3333 52.916664 423.3333 52.916664 Q 423.3333 52.916664 449.79166 52.916664 z" svg:height="4.497916mm" draw:style-name="style-1247" svg:viewBox="0.0 0.0 476.24997 449.79166" svg:width="4.7625mm" svg:x="31.22083mm" svg:y="164.04166mm"/>
          <draw:path svg:d="M 211.66666 0.0 L 264.5833 0.0 L 264.5833 79.37499 Q 291.04166 132.29166 291.04166 158.74998 Q 264.5833 158.74998 264.5833 158.74998 L 264.5833 158.74998 L 211.66666 158.74998 Q 185.20833 132.29166 158.74998 132.29166 Q 132.29166 132.29166 52.916664 105.83333 L 0.0 79.37499 L 52.916664 52.916664 Q 132.29166 26.458332 211.66666 0.0 z" svg:height="1.5874999mm" draw:style-name="style-1248" svg:viewBox="0.0 0.0 291.04166 158.74998" svg:width="2.9104166mm" svg:x="122.237495mm" svg:y="85.46041mm"/>
          <draw:path svg:d="M 793.74994 26.458332 L 793.74994 26.458332 L 793.74994 52.916664 L 793.74994 52.916664 L 740.8333 105.83333 Q 714.37494 132.29166 714.37494 158.74998 L 714.37494 185.20833 L 714.37494 185.20833 L 714.37494 211.66666 L 767.2916 211.66666 Q 820.2083 238.12498 820.2083 264.5833 L 820.2083 291.04166 L 820.2083 291.04166 Q 820.2083 291.04166 793.74994 291.04166 Q 793.74994 317.49997 687.9166 317.49997 Q 582.0833 370.41666 582.0833 370.41666 L 555.625 396.87497 L 582.0833 423.3333 L 582.0833 423.3333 L 529.1666 476.24997 Q 476.24997 529.1666 476.24997 529.1666 L 476.24997 529.1666 L 476.24997 529.1666 Q 476.24997 529.1666 449.79166 502.7083 Q 449.79166 476.24997 396.87497 476.24997 Q 370.41666 449.79166 396.87497 370.41666 Q 396.87497 291.04166 343.9583 264.5833 L 291.04166 264.5833 L 291.04166 264.5833 Q 291.04166 238.12498 264.5833 158.74998 Q 238.12498 79.37499 185.20833 52.916664 L 105.83333 52.916664 L 79.37499 52.916664 L 79.37499 52.916664 L 26.458332 26.458332 L 0.0 0.0 L 0.0 0.0 L 0.0 0.0 L 79.37499 0.0 L 132.29166 0.0 L 396.87497 0.0 Q 687.9166 0.0 687.9166 0.0 L 714.37494 0.0 L 714.37494 0.0 L 714.37494 0.0 L 740.8333 0.0 Q 767.2916 -26.458332 767.2916 0.0 Q 767.2916 26.458332 793.74994 26.458332 z" svg:height="5.2916665mm" draw:style-name="style-1249" svg:viewBox="0.0 0.0 820.2083 529.1666" svg:width="8.202083mm" svg:x="95.51458mm" svg:y="174.09583mm"/>
          <draw:path svg:d="M 158.74998 0.0 L 185.20833 0.0 L 185.20833 105.83333 Q 185.20833 211.66666 158.74998 211.66666 L 105.83333 211.66666 L 105.83333 238.12498 L 105.83333 238.12498 L 105.83333 264.5833 L 105.83333 264.5833 L 105.83333 264.5833 L 105.83333 264.5833 L 52.916664 264.5833 Q 26.458332 264.5833 26.458332 238.12498 Q 0.0 211.66666 0.0 105.83333 L 0.0 26.458332 L 52.916664 26.458332 Q 79.37499 52.916664 79.37499 26.458332 L 105.83333 26.458332 L 105.83333 26.458332 Q 105.83333 0.0 158.74998 0.0 z" svg:height="2.6458333mm" draw:style-name="style-1250" svg:viewBox="0.0 0.0 185.20833 264.5833" svg:width="1.8520832mm" svg:x="125.94166mm" svg:y="122.237495mm"/>
          <draw:path svg:d="M 0.0 26.458332 L 0.0 0.0 L 26.458332 0.0 Q 52.916664 26.458332 79.37499 26.458332 L 105.83333 26.458332 L 105.83333 52.916664 Q 105.83333 79.37499 211.66666 79.37499 Q 291.04166 79.37499 317.49997 79.37499 L 317.49997 52.916664 L 370.41666 52.916664 L 423.3333 52.916664 L 423.3333 79.37499 L 423.3333 79.37499 L 396.87497 79.37499 Q 396.87497 79.37499 396.87497 105.83333 L 396.87497 105.83333 L 370.41666 105.83333 Q 343.9583 105.83333 343.9583 185.20833 Q 343.9583 238.12498 343.9583 264.5833 L 343.9583 291.04166 L 343.9583 291.04166 L 343.9583 291.04166 L 317.49997 343.9583 Q 291.04166 370.41666 264.5833 343.9583 L 238.12498 317.49997 L 238.12498 291.04166 Q 238.12498 264.5833 211.66666 238.12498 Q 185.20833 185.20833 158.74998 185.20833 L 132.29166 185.20833 L 132.29166 158.74998 L 132.29166 158.74998 L 105.83333 132.29166 Q 105.83333 105.83333 79.37499 105.83333 Q 26.458332 105.83333 26.458332 79.37499 L 0.0 26.458332 L 0.0 26.458332 z" svg:height="3.439583mm" draw:style-name="style-1251" svg:viewBox="0.0 0.0 423.3333 343.9583" svg:width="4.233333mm" svg:x="210.87291mm" svg:y="126.73541mm"/>
          <draw:path svg:d="M 1455.2083 0.0 L 1534.5833 0.0 L 1534.5833 26.458332 L 1534.5833 52.916664 L 1587.4999 52.916664 L 1640.4166 52.916664 L 1666.8749 79.37499 L 1693.3333 79.37499 L 1693.3333 105.83333 L 1719.7916 132.29166 L 1719.7916 158.74998 L 1719.7916 185.20833 L 1746.2499 185.20833 L 1746.2499 185.20833 L 1772.7083 238.12498 Q 1799.1666 317.49997 1852.0833 291.04166 Q 1931.4583 264.5833 1931.4583 264.5833 Q 1984.3749 264.5833 1984.3749 264.5833 L 1984.3749 291.04166 L 1984.3749 291.04166 L 1984.3749 317.49997 L 1957.9165 317.49997 L 1931.4583 317.49997 L 1931.4583 343.9583 L 1931.4583 370.41666 L 1878.5416 370.41666 Q 1825.6249 370.41666 1825.6249 396.87497 L 1799.1666 423.3333 L 1825.6249 423.3333 L 1852.0833 423.3333 L 1878.5416 449.79166 Q 1931.4583 476.24997 1931.4583 555.625 Q 1931.4583 634.99994 1957.9165 634.99994 Q 1984.3749 634.99994 2037.2915 634.99994 L 2063.75 634.99994 L 2063.75 634.99994 Q 2063.75 634.99994 2063.75 661.4583 L 2090.2083 661.4583 L 2090.2083 661.4583 L 2090.2083 687.9166 L 2090.2083 687.9166 L 2090.2083 687.9166 L 2116.6665 687.9166 L 2116.6665 687.9166 L 2143.125 714.37494 L 2169.5833 740.8333 L 2222.5 740.8333 Q 2275.4165 740.8333 2301.875 767.2916 L 2328.3333 767.2916 L 2328.3333 740.8333 L 2328.3333 714.37494 L 2354.7915 714.37494 L 2381.2498 740.8333 L 2381.2498 740.8333 L 2381.2498 740.8333 L 2381.2498 740.8333 L 2354.7915 767.2916 L 2354.7915 767.2916 L 2354.7915 793.74994 L 2354.7915 793.74994 L 2354.7915 793.74994 L 2354.7915 793.74994 L 2354.7915 793.74994 L 2328.3333 846.6666 L 2301.875 899.5833 L 2301.875 952.49994 L 2301.875 978.95825 L 2301.875 978.95825 L 2301.875 1005.4166 L 2275.4165 1005.4166 L 2248.9583 1005.4166 L 2248.9583 978.95825 L 2248.9583 952.49994 L 2222.5 952.49994 Q 2196.0415 952.49994 2169.5833 926.0416 Q 2143.125 899.5833 2037.2915 873.12494 Q 1931.4583 846.6666 1878.5416 820.2083 L 1799.1666 820.2083 L 1799.1666 820.2083 Q 1772.7083 820.2083 1772.7083 740.8333 Q 1772.7083 634.99994 1746.2499 634.99994 L 1693.3333 634.99994 L 1613.9583 634.99994 L 1561.0416 634.99994 L 1561.0416 661.4583 L 1561.0416 687.9166 L 1561.0416 687.9166 L 1561.0416 687.9166 L 1534.5833 714.37494 L 1534.5833 740.8333 L 1508.1249 740.8333 Q 1508.1249 740.8333 1508.1249 767.2916 L 1534.5833 767.2916 L 1561.0416 793.74994 Q 1561.0416 793.74994 1508.1249 820.2083 Q 1455.2083 846.6666 1508.1249 846.6666 Q 1534.5833 873.12494 1534.5833 899.5833 L 1534.5833 926.0416 L 1508.1249 926.0416 Q 1481.6666 899.5833 1455.2083 899.5833 Q 1428.7499 899.5833 1402.2916 952.49994 Q 1402.2916 978.95825 1322.9166 952.49994 L 1243.5416 952.49994 L 1243.5416 952.49994 Q 1217.0833 952.49994 1217.0833 978.95825 L 1217.0833 978.95825 L 1190.6249 978.95825 Q 1190.6249 1005.4166 1190.6249 1031.875 Q 1164.1666 1058.3333 1111.25 1031.875 Q 1058.3333 1005.4166 978.95825 1005.4166 Q 899.5833 978.95825 873.12494 846.6666 L 820.2083 740.8333 L 820.2083 740.8333 L 820.2083 740.8333 L 767.2916 740.8333 L 740.8333 740.8333 L 740.8333 740.8333 L 714.37494 740.8333 L 714.37494 793.74994 Q 714.37494 846.6666 687.9166 899.5833 L 687.9166 952.49994 L 661.4583 952.49994 L 634.99994 952.49994 L 634.99994 978.95825 L 608.5416 978.95825 L 608.5416 978.95825 Q 608.5416 952.49994 555.625 926.0416 L 529.1666 899.5833 L 529.1666 899.5833 Q 529.1666 899.5833 502.7083 899.5833 L 449.79166 899.5833 L 449.79166 899.5833 L 423.3333 899.5833 L 396.87497 899.5833 Q 370.41666 899.5833 343.9583 873.12494 L 317.49997 873.12494 L 317.49997 873.12494 Q 317.49997 846.6666 291.04166 846.6666 Q 264.5833 846.6666 238.12498 714.37494 Q 238.12498 582.0833 185.20833 582.0833 L 158.74998 555.625 L 158.74998 555.625 L 158.74998 529.1666 L 105.83333 529.1666 Q 52.916664 529.1666 26.458332 502.7083 L 0.0 502.7083 L 0.0 449.79166 L 26.458332 396.87497 L 26.458332 370.41666 L 26.458332 370.41666 L 0.0 343.9583 L 0.0 317.49997 L 26.458332 317.49997 L 52.916664 317.49997 L 79.37499 291.04166 L 105.83333 264.5833 L 396.87497 211.66666 Q 687.9166 105.83333 1031.875 52.916664 Q 1349.3749 0.0 1455.2083 0.0 z" svg:height="10.318749mm" draw:style-name="style-1252" svg:viewBox="0.0 0.0 2381.2498 1031.875" svg:width="23.812498mm" svg:x="212.4604mm" svg:y="105.30416mm"/>
          <draw:path svg:d="M 449.79166 0.0 L 476.24997 0.0 L 476.24997 0.0 L 476.24997 26.458332 L 476.24997 26.458332 L 502.7083 26.458332 L 502.7083 52.916664 L 502.7083 79.37499 L 608.5416 79.37499 Q 714.37494 79.37499 740.8333 105.83333 Q 740.8333 132.29166 820.2083 132.29166 Q 926.0416 132.29166 1005.4166 158.74998 L 1084.7916 158.74998 L 1084.7916 185.20833 Q 1084.7916 238.12498 1058.3333 238.12498 L 1031.875 238.12498 L 1005.4166 238.12498 Q 978.95825 238.12498 978.95825 264.5833 L 978.95825 264.5833 L 873.12494 264.5833 Q 793.74994 264.5833 793.74994 291.04166 Q 793.74994 343.9583 740.8333 343.9583 L 687.9166 343.9583 L 661.4583 343.9583 Q 634.99994 343.9583 608.5416 370.41666 Q 582.0833 370.41666 582.0833 343.9583 Q 555.625 317.49997 555.625 343.9583 L 529.1666 343.9583 L 529.1666 317.49997 Q 502.7083 291.04166 502.7083 291.04166 Q 476.24997 291.04166 343.9583 317.49997 L 185.20833 343.9583 L 158.74998 343.9583 L 132.29166 343.9583 L 132.29166 317.49997 L 132.29166 291.04166 L 105.83333 291.04166 L 105.83333 291.04166 L 79.37499 264.5833 L 52.916664 264.5833 L 52.916664 238.12498 L 26.458332 238.12498 L 26.458332 238.12498 L 26.458332 238.12498 L 26.458332 211.66666 L 26.458332 211.66666 L 0.0 211.66666 L 0.0 185.20833 L 0.0 185.20833 L 26.458332 185.20833 L 26.458332 185.20833 L 26.458332 158.74998 L 52.916664 158.74998 L 79.37499 132.29166 L 79.37499 132.29166 L 79.37499 132.29166 L 105.83333 132.29166 L 132.29166 132.29166 L 132.29166 158.74998 L 132.29166 158.74998 L 158.74998 158.74998 L 158.74998 132.29166 L 158.74998 132.29166 L 185.20833 132.29166 L 185.20833 132.29166 L 185.20833 105.83333 L 238.12498 79.37499 Q 291.04166 52.916664 291.04166 26.458332 L 291.04166 26.458332 L 370.41666 26.458332 Q 449.79166 26.458332 449.79166 0.0 z" svg:height="3.7041664mm" draw:style-name="style-1253" svg:viewBox="0.0 0.0 1084.7916 370.41666" svg:width="10.847916mm" svg:x="163.77707mm" svg:y="122.502075mm"/>
          <draw:path svg:d="M 661.4583 0.0 L 661.4583 26.458332 L 661.4583 26.458332 L 661.4583 52.916664 L 687.9166 52.916664 L 687.9166 52.916664 L 687.9166 52.916664 L 714.37494 52.916664 L 740.8333 52.916664 L 767.2916 52.916664 L 767.2916 79.37499 L 793.74994 79.37499 L 793.74994 185.20833 Q 793.74994 291.04166 846.6666 291.04166 Q 899.5833 264.5833 926.0416 264.5833 L 952.49994 264.5833 L 899.5833 343.9583 Q 873.12494 423.3333 952.49994 423.3333 Q 1058.3333 423.3333 1058.3333 423.3333 L 1058.3333 423.3333 L 1058.3333 423.3333 L 1058.3333 449.79166 L 1111.25 476.24997 Q 1164.1666 502.7083 1190.6249 502.7083 L 1190.6249 529.1666 L 1164.1666 529.1666 Q 1111.25 529.1666 1031.875 555.625 Q 952.49994 582.0833 952.49994 634.99994 Q 952.49994 687.9166 926.0416 687.9166 Q 899.5833 687.9166 899.5833 661.4583 L 873.12494 634.99994 L 873.12494 634.99994 Q 846.6666 608.5416 846.6666 608.5416 L 846.6666 608.5416 L 846.6666 582.0833 Q 846.6666 555.625 820.2083 529.1666 Q 793.74994 529.1666 529.1666 476.24997 L 264.5833 423.3333 L 264.5833 423.3333 Q 264.5833 396.87497 185.20833 396.87497 L 105.83333 370.41666 L 79.37499 370.41666 L 52.916664 370.41666 L 52.916664 370.41666 L 26.458332 370.41666 L 26.458332 343.9583 L 0.0 343.9583 L 0.0 343.9583 L 0.0 343.9583 L 0.0 317.49997 L 0.0 291.04166 L 26.458332 291.04166 L 26.458332 264.5833 L 26.458332 264.5833 L 52.916664 264.5833 L 52.916664 264.5833 L 52.916664 238.12498 L 26.458332 211.66666 L 26.458332 185.20833 L 105.83333 158.74998 Q 211.66666 158.74998 211.66666 158.74998 L 211.66666 132.29166 L 264.5833 105.83333 Q 343.9583 52.916664 423.3333 105.83333 Q 502.7083 105.83333 555.625 132.29166 L 608.5416 158.74998 L 608.5416 158.74998 L 634.99994 158.74998 L 634.99994 132.29166 Q 634.99994 105.83333 634.99994 79.37499 Q 634.99994 52.916664 634.99994 0.0 Q 634.99994 -26.458332 661.4583 0.0 z" svg:height="6.879166mm" draw:style-name="style-1254" svg:viewBox="0.0 0.0 1190.6249 687.9166" svg:width="11.906249mm" svg:x="146.04999mm" svg:y="89.95833mm"/>
          <draw:path svg:d="M 661.4583 52.916664 L 687.9166 52.916664 L 687.9166 52.916664 L 687.9166 52.916664 L 687.9166 52.916664 Q 714.37494 52.916664 714.37494 52.916664 L 714.37494 52.916664 L 740.8333 52.916664 L 767.2916 52.916664 L 793.74994 79.37499 L 793.74994 79.37499 L 740.8333 132.29166 Q 687.9166 185.20833 687.9166 211.66666 L 687.9166 211.66666 L 634.99994 211.66666 L 608.5416 211.66666 L 582.0833 264.5833 Q 529.1666 291.04166 529.1666 343.9583 Q 529.1666 396.87497 502.7083 423.3333 L 502.7083 423.3333 L 502.7083 423.3333 L 502.7083 449.79166 L 502.7083 449.79166 Q 476.24997 449.79166 476.24997 423.3333 Q 476.24997 370.41666 449.79166 396.87497 Q 423.3333 423.3333 238.12498 423.3333 L 52.916664 423.3333 L 52.916664 449.79166 L 52.916664 476.24997 L 26.458332 476.24997 L 26.458332 476.24997 L 0.0 476.24997 L 0.0 476.24997 L 0.0 449.79166 L 0.0 449.79166 L 0.0 423.3333 L 0.0 423.3333 L 26.458332 396.87497 L 52.916664 370.41666 L 52.916664 370.41666 L 52.916664 370.41666 L 52.916664 343.9583 L 52.916664 343.9583 L 79.37499 343.9583 L 79.37499 370.41666 L 105.83333 370.41666 L 105.83333 370.41666 L 105.83333 343.9583 L 105.83333 343.9583 L 132.29166 343.9583 L 132.29166 317.49997 L 132.29166 317.49997 L 105.83333 317.49997 L 105.83333 291.04166 Q 105.83333 264.5833 132.29166 238.12498 Q 132.29166 211.66666 211.66666 185.20833 Q 264.5833 158.74998 264.5833 132.29166 L 264.5833 105.83333 L 264.5833 105.83333 Q 291.04166 105.83333 291.04166 79.37499 L 291.04166 79.37499 L 317.49997 79.37499 Q 317.49997 52.916664 317.49997 52.916664 L 317.49997 52.916664 L 423.3333 26.458332 Q 502.7083 0.0 582.0833 0.0 Q 634.99994 52.916664 661.4583 52.916664 z" svg:height="4.7625mm" draw:style-name="style-1255" svg:viewBox="0.0 0.0 793.74994 476.24997" svg:width="7.9374995mm" svg:x="96.30833mm" svg:y="154.51666mm"/>
          <draw:path svg:d="M 740.8333 26.458332 L 767.2916 26.458332 L 793.74994 26.458332 L 793.74994 26.458332 L 793.74994 0.0 L 793.74994 0.0 L 820.2083 26.458332 L 846.6666 79.37499 L 846.6666 79.37499 L 846.6666 79.37499 L 873.12494 105.83333 Q 899.5833 132.29166 952.49994 132.29166 L 1005.4166 132.29166 L 1058.3333 132.29166 Q 1084.7916 132.29166 1084.7916 158.74998 L 1084.7916 158.74998 L 1084.7916 158.74998 L 1084.7916 185.20833 L 1084.7916 185.20833 L 1058.3333 185.20833 L 1058.3333 185.20833 L 1058.3333 185.20833 L 1058.3333 211.66666 L 1058.3333 211.66666 L 1031.875 238.12498 L 1005.4166 264.5833 L 1005.4166 291.04166 L 1005.4166 291.04166 L 978.95825 291.04166 Q 952.49994 317.49997 978.95825 370.41666 Q 978.95825 396.87497 1111.25 449.79166 Q 1269.9999 449.79166 1269.9999 476.24997 L 1296.4583 476.24997 L 1322.9166 476.24997 L 1375.8333 476.24997 L 1375.8333 502.7083 L 1375.8333 529.1666 L 1349.3749 582.0833 L 1322.9166 634.99994 L 1322.9166 661.4583 L 1322.9166 714.37494 L 1349.3749 714.37494 L 1349.3749 714.37494 L 1428.7499 767.2916 Q 1481.6666 820.2083 1481.6666 820.2083 L 1481.6666 820.2083 L 1508.1249 820.2083 L 1508.1249 820.2083 L 1508.1249 846.6666 L 1534.5833 846.6666 L 1534.5833 873.12494 L 1534.5833 899.5833 L 1561.0416 926.0416 L 1561.0416 926.0416 L 1534.5833 926.0416 L 1508.1249 926.0416 L 1508.1249 899.5833 L 1481.6666 899.5833 L 1481.6666 899.5833 L 1481.6666 873.12494 L 1428.7499 873.12494 Q 1402.2916 873.12494 1349.3749 952.49994 Q 1296.4583 1031.875 1269.9999 1031.875 Q 1243.5416 1031.875 1217.0833 1084.7916 Q 1217.0833 1111.25 1190.6249 1137.7083 L 1190.6249 1137.7083 L 1084.7916 1137.7083 L 978.95825 1137.7083 L 502.7083 1137.7083 L 26.458332 1137.7083 L 26.458332 1111.25 L 0.0 1111.25 L 0.0 661.4583 L 0.0 185.20833 L 0.0 185.20833 L 26.458332 185.20833 L 52.916664 158.74998 L 79.37499 158.74998 L 79.37499 185.20833 L 105.83333 211.66666 L 105.83333 211.66666 L 105.83333 238.12498 L 105.83333 238.12498 L 105.83333 238.12498 L 132.29166 264.5833 L 158.74998 291.04166 L 158.74998 238.12498 Q 158.74998 211.66666 185.20833 185.20833 L 185.20833 185.20833 L 211.66666 185.20833 L 211.66666 185.20833 L 211.66666 185.20833 Q 211.66666 185.20833 238.12498 158.74998 L 264.5833 132.29166 L 264.5833 132.29166 L 264.5833 132.29166 L 291.04166 105.83333 L 317.49997 105.83333 L 317.49997 132.29166 L 317.49997 158.74998 L 317.49997 185.20833 L 317.49997 211.66666 L 317.49997 238.12498 Q 317.49997 264.5833 396.87497 264.5833 Q 476.24997 264.5833 502.7083 211.66666 Q 529.1666 185.20833 529.1666 185.20833 Q 555.625 211.66666 582.0833 211.66666 Q 634.99994 185.20833 634.99994 158.74998 Q 634.99994 132.29166 661.4583 79.37499 L 687.9166 26.458332 L 687.9166 26.458332 Q 714.37494 26.458332 740.8333 26.458332 z M 238.12498 291.04166 Q 264.5833 264.5833 264.5833 291.04166 Q 291.04166 343.9583 264.5833 343.9583 Q 211.66666 343.9583 238.12498 291.04166 z" svg:height="11.377083mm" draw:style-name="style-1256" svg:viewBox="0.0 0.0 1561.0416 1137.7083" svg:width="15.610415mm" svg:x="31.22083mm" svg:y="172.24374mm"/>
          <draw:path svg:d="M 608.5416 0.0 L 634.99994 0.0 L 634.99994 79.37499 Q 661.4583 132.29166 687.9166 132.29166 Q 740.8333 105.83333 740.8333 132.29166 Q 740.8333 158.74998 767.2916 158.74998 L 767.2916 158.74998 L 767.2916 158.74998 L 767.2916 185.20833 L 767.2916 185.20833 L 793.74994 185.20833 L 793.74994 185.20833 L 793.74994 211.66666 L 793.74994 211.66666 Q 793.74994 211.66666 767.2916 238.12498 L 767.2916 264.5833 L 740.8333 264.5833 Q 740.8333 291.04166 687.9166 317.49997 L 661.4583 370.41666 L 608.5416 370.41666 L 555.625 370.41666 L 555.625 370.41666 Q 555.625 343.9583 529.1666 343.9583 L 502.7083 343.9583 L 502.7083 317.49997 Q 502.7083 291.04166 476.24997 291.04166 L 449.79166 317.49997 L 396.87497 317.49997 Q 343.9583 343.9583 264.5833 343.9583 L 211.66666 370.41666 L 185.20833 370.41666 Q 158.74998 396.87497 105.83333 396.87497 L 79.37499 396.87497 L 52.916664 370.41666 L 26.458332 370.41666 L 26.458332 343.9583 L 0.0 343.9583 L 0.0 343.9583 L 0.0 343.9583 L 0.0 317.49997 L 0.0 317.49997 L 0.0 291.04166 L 0.0 264.5833 L 0.0 238.12498 L 0.0 185.20833 L 0.0 185.20833 L 0.0 158.74998 L 0.0 158.74998 L 0.0 158.74998 L 26.458332 132.29166 L 52.916664 79.37499 L 52.916664 79.37499 L 52.916664 79.37499 L 52.916664 105.83333 L 52.916664 105.83333 L 158.74998 132.29166 Q 238.12498 185.20833 238.12498 132.29166 L 238.12498 52.916664 L 291.04166 52.916664 Q 317.49997 52.916664 317.49997 26.458332 Q 317.49997 0.0 370.41666 26.458332 Q 423.3333 52.916664 423.3333 79.37499 Q 423.3333 105.83333 502.7083 105.83333 Q 582.0833 105.83333 582.0833 52.916664 Q 582.0833 0.0 608.5416 0.0 z" svg:height="3.9687498mm" draw:style-name="style-1257" svg:viewBox="0.0 0.0 793.74994 396.87497" svg:width="7.9374995mm" svg:x="112.18333mm" svg:y="114.03541mm"/>
          <draw:path svg:d="M 634.99994 0.0 L 634.99994 0.0 L 634.99994 26.458332 L 634.99994 52.916664 L 634.99994 52.916664 Q 634.99994 52.916664 634.99994 79.37499 L 661.4583 79.37499 L 661.4583 105.83333 L 661.4583 105.83333 L 634.99994 105.83333 Q 608.5416 105.83333 608.5416 132.29166 Q 608.5416 158.74998 555.625 185.20833 Q 529.1666 211.66666 502.7083 264.5833 Q 476.24997 291.04166 529.1666 370.41666 Q 555.625 449.79166 529.1666 449.79166 Q 502.7083 423.3333 449.79166 476.24997 L 396.87497 529.1666 L 396.87497 529.1666 L 370.41666 529.1666 L 370.41666 582.0833 L 370.41666 608.5416 L 396.87497 634.99994 L 396.87497 661.4583 L 370.41666 661.4583 L 343.9583 634.99994 L 264.5833 634.99994 L 185.20833 634.99994 L 185.20833 634.99994 L 185.20833 634.99994 L 158.74998 608.5416 L 132.29166 608.5416 L 132.29166 582.0833 Q 105.83333 529.1666 105.83333 476.24997 Q 105.83333 449.79166 79.37499 423.3333 Q 52.916664 423.3333 79.37499 343.9583 Q 105.83333 264.5833 52.916664 185.20833 L 26.458332 105.83333 L 26.458332 79.37499 L 0.0 79.37499 L 0.0 79.37499 L 0.0 52.916664 L 0.0 52.916664 L 0.0 52.916664 L 26.458332 52.916664 L 52.916664 52.916664 L 52.916664 79.37499 L 52.916664 79.37499 L 158.74998 52.916664 Q 264.5833 52.916664 291.04166 26.458332 Q 343.9583 0.0 370.41666 0.0 L 396.87497 0.0 L 423.3333 0.0 Q 476.24997 0.0 476.24997 26.458332 Q 502.7083 52.916664 555.625 0.0 Q 608.5416 0.0 634.99994 0.0 z" svg:height="6.614583mm" draw:style-name="style-1258" svg:viewBox="0.0 0.0 661.4583 661.4583" svg:width="6.614583mm" svg:x="200.55415mm" svg:y="77.7875mm"/>
          <draw:path svg:d="M 1164.1666 26.458332 L 1164.1666 26.458332 L 1190.6249 79.37499 Q 1217.0833 132.29166 1243.5416 132.29166 Q 1269.9999 132.29166 1269.9999 132.29166 L 1269.9999 132.29166 L 1269.9999 132.29166 Q 1269.9999 132.29166 1269.9999 158.74998 Q 1243.5416 185.20833 1137.7083 132.29166 Q 1031.875 132.29166 978.95825 132.29166 Q 926.0416 158.74998 926.0416 185.20833 L 926.0416 238.12498 L 926.0416 238.12498 Q 899.5833 238.12498 873.12494 238.12498 Q 846.6666 264.5833 846.6666 238.12498 Q 846.6666 211.66666 820.2083 211.66666 Q 793.74994 211.66666 793.74994 238.12498 Q 793.74994 264.5833 714.37494 264.5833 Q 634.99994 264.5833 608.5416 291.04166 Q 582.0833 343.9583 529.1666 370.41666 Q 476.24997 396.87497 476.24997 423.3333 Q 449.79166 449.79166 423.3333 449.79166 Q 396.87497 449.79166 423.3333 476.24997 Q 423.3333 502.7083 370.41666 502.7083 L 317.49997 529.1666 L 317.49997 529.1666 Q 317.49997 502.7083 158.74998 502.7083 L 26.458332 502.7083 L 26.458332 502.7083 L 26.458332 476.24997 L 26.458332 449.79166 L 0.0 423.3333 L 0.0 396.87497 L 0.0 370.41666 L 26.458332 291.04166 L 52.916664 211.66666 L 52.916664 185.20833 L 52.916664 132.29166 L 79.37499 132.29166 Q 79.37499 132.29166 105.83333 105.83333 L 105.83333 79.37499 L 317.49997 26.458332 Q 555.625 -26.458332 846.6666 0.0 Q 1164.1666 26.458332 1164.1666 26.458332 z" svg:height="5.2916665mm" draw:style-name="style-1259" svg:viewBox="0.0 0.0 1269.9999 529.1666" svg:width="12.699999mm" svg:x="71.4375mm" svg:y="141.0229mm"/>
          <draw:path svg:d="M 343.9583 79.37499 L 370.41666 79.37499 L 370.41666 105.83333 L 370.41666 105.83333 L 291.04166 158.74998 Q 185.20833 185.20833 291.04166 211.66666 Q 396.87497 211.66666 396.87497 238.12498 L 396.87497 238.12498 L 291.04166 238.12498 L 185.20833 238.12498 L 185.20833 238.12498 L 185.20833 238.12498 L 158.74998 158.74998 Q 132.29166 105.83333 79.37499 52.916664 L 0.0 26.458332 L 0.0 26.458332 L 0.0 0.0 L 132.29166 0.0 Q 238.12498 0.0 211.66666 0.0 Q 185.20833 0.0 238.12498 0.0 Q 291.04166 0.0 317.49997 26.458332 Q 343.9583 52.916664 343.9583 79.37499 z" svg:height="2.38125mm" draw:style-name="style-1260" svg:viewBox="0.0 0.0 396.87497 238.12498" svg:width="3.9687498mm" svg:x="174.88957mm" svg:y="124.88332mm"/>
          <draw:path svg:d="M 211.66666 0.0 L 238.12498 0.0 L 238.12498 0.0 Q 238.12498 0.0 238.12498 26.458332 L 264.5833 26.458332 L 238.12498 52.916664 Q 238.12498 105.83333 211.66666 105.83333 Q 185.20833 105.83333 185.20833 105.83333 Q 185.20833 132.29166 185.20833 158.74998 L 185.20833 158.74998 L 132.29166 158.74998 L 52.916664 158.74998 L 52.916664 158.74998 Q 26.458332 158.74998 26.458332 105.83333 L 26.458332 79.37499 L 0.0 79.37499 Q 0.0 52.916664 0.0 52.916664 L 0.0 52.916664 L 26.458332 52.916664 L 79.37499 52.916664 L 132.29166 0.0 Q 185.20833 0.0 211.66666 0.0 z" svg:height="1.5874999mm" draw:style-name="style-1261" svg:viewBox="0.0 0.0 264.5833 158.74998" svg:width="2.6458333mm" svg:x="90.222916mm" svg:y="129.64583mm"/>
          <draw:path svg:d="M 476.24997 105.83333 L 476.24997 105.83333 L 502.7083 185.20833 Q 529.1666 238.12498 529.1666 264.5833 Q 529.1666 264.5833 502.7083 264.5833 L 502.7083 264.5833 L 502.7083 238.12498 Q 476.24997 211.66666 476.24997 211.66666 Q 476.24997 185.20833 449.79166 211.66666 Q 423.3333 238.12498 396.87497 264.5833 Q 343.9583 291.04166 317.49997 317.49997 Q 291.04166 343.9583 264.5833 343.9583 Q 238.12498 343.9583 238.12498 291.04166 Q 238.12498 264.5833 211.66666 264.5833 Q 185.20833 291.04166 158.74998 317.49997 L 158.74998 370.41666 L 132.29166 370.41666 L 105.83333 396.87497 L 105.83333 396.87497 L 105.83333 396.87497 L 79.37499 343.9583 L 52.916664 264.5833 L 52.916664 238.12498 L 52.916664 211.66666 L 26.458332 211.66666 L 0.0 211.66666 L 0.0 185.20833 L 0.0 158.74998 L 26.458332 158.74998 Q 52.916664 158.74998 52.916664 79.37499 L 26.458332 26.458332 L 26.458332 0.0 Q 26.458332 -26.458332 132.29166 0.0 Q 264.5833 26.458332 264.5833 52.916664 Q 264.5833 79.37499 370.41666 79.37499 Q 476.24997 79.37499 476.24997 105.83333 z" svg:height="3.9687498mm" draw:style-name="style-1262" svg:viewBox="0.0 0.0 529.1666 396.87497" svg:width="5.2916665mm" svg:x="182.56248mm" svg:y="89.16458mm"/>
          <draw:path svg:d="M 132.29166 0.0 L 132.29166 0.0 L 185.20833 26.458332 Q 238.12498 52.916664 238.12498 105.83333 L 238.12498 132.29166 L 238.12498 132.29166 L 238.12498 158.74998 L 185.20833 158.74998 L 158.74998 158.74998 L 132.29166 132.29166 L 105.83333 132.29166 L 105.83333 158.74998 L 79.37499 185.20833 L 79.37499 185.20833 L 79.37499 185.20833 L 79.37499 185.20833 Q 79.37499 185.20833 52.916664 158.74998 L 52.916664 132.29166 L 26.458332 132.29166 L 0.0 132.29166 L 0.0 105.83333 L 0.0 105.83333 L 26.458332 79.37499 Q 79.37499 52.916664 52.916664 52.916664 Q 52.916664 52.916664 52.916664 26.458332 L 52.916664 26.458332 L 79.37499 26.458332 Q 105.83333 0.0 132.29166 0.0 z" svg:height="1.8520832mm" draw:style-name="style-1263" svg:viewBox="0.0 0.0 238.12498 185.20833" svg:width="2.38125mm" svg:x="215.10623mm" svg:y="98.424995mm"/>
          <draw:path svg:d="M 264.5833 79.37499 L 343.9583 0.0 L 343.9583 26.458332 L 370.41666 79.37499 L 370.41666 79.37499 L 370.41666 79.37499 L 370.41666 52.916664 L 370.41666 52.916664 L 396.87497 52.916664 L 396.87497 26.458332 L 423.3333 26.458332 Q 449.79166 26.458332 476.24997 26.458332 L 476.24997 26.458332 L 476.24997 26.458332 Q 476.24997 52.916664 502.7083 105.83333 L 502.7083 158.74998 L 502.7083 185.20833 L 476.24997 185.20833 L 476.24997 185.20833 L 476.24997 185.20833 L 476.24997 211.66666 Q 476.24997 211.66666 449.79166 238.12498 L 423.3333 238.12498 L 423.3333 264.5833 L 423.3333 291.04166 L 396.87497 291.04166 L 396.87497 291.04166 L 396.87497 264.5833 L 370.41666 264.5833 L 370.41666 264.5833 L 370.41666 264.5833 L 370.41666 264.5833 Q 343.9583 291.04166 291.04166 291.04166 L 238.12498 291.04166 L 211.66666 264.5833 L 185.20833 238.12498 L 132.29166 238.12498 Q 79.37499 238.12498 52.916664 185.20833 L 0.0 132.29166 L 0.0 132.29166 Q 0.0 105.83333 26.458332 132.29166 Q 26.458332 158.74998 105.83333 158.74998 Q 158.74998 185.20833 158.74998 185.20833 L 158.74998 185.20833 L 185.20833 185.20833 Q 185.20833 185.20833 264.5833 79.37499 z" svg:height="2.9104166mm" draw:style-name="style-1264" svg:viewBox="0.0 0.0 502.7083 291.04166" svg:width="5.027083mm" svg:x="144.99165mm" svg:y="138.90625mm"/>
          <draw:path svg:d="M 899.5833 0.0 L 1005.4166 0.0 L 1058.3333 0.0 Q 1084.7916 26.458332 1111.25 26.458332 L 1111.25 26.458332 L 1137.7083 52.916664 Q 1164.1666 79.37499 1164.1666 79.37499 L 1164.1666 79.37499 L 1137.7083 79.37499 Q 1111.25 79.37499 1058.3333 132.29166 Q 1005.4166 158.74998 1058.3333 185.20833 L 1084.7916 185.20833 L 1058.3333 238.12498 Q 1005.4166 264.5833 1005.4166 317.49997 Q 1005.4166 370.41666 1031.875 396.87497 L 1058.3333 423.3333 L 1058.3333 449.79166 L 1058.3333 449.79166 L 1031.875 476.24997 L 1031.875 502.7083 L 1058.3333 502.7083 L 1084.7916 502.7083 L 1084.7916 529.1666 L 1111.25 529.1666 L 1111.25 529.1666 L 1111.25 555.625 L 1111.25 529.1666 Q 1137.7083 502.7083 1190.6249 502.7083 Q 1243.5416 502.7083 1217.0833 529.1666 Q 1190.6249 529.1666 1190.6249 555.625 Q 1190.6249 582.0833 1269.9999 582.0833 L 1322.9166 582.0833 L 1322.9166 582.0833 L 1322.9166 608.5416 L 1375.8333 608.5416 L 1402.2916 608.5416 L 1428.7499 634.99994 L 1455.2083 634.99994 L 1455.2083 661.4583 Q 1428.7499 687.9166 1375.8333 687.9166 Q 1322.9166 714.37494 1217.0833 714.37494 L 1137.7083 767.2916 L 1111.25 767.2916 L 1084.7916 767.2916 L 1084.7916 740.8333 L 1058.3333 740.8333 L 1058.3333 740.8333 L 1058.3333 767.2916 L 1058.3333 767.2916 L 1058.3333 767.2916 L 1031.875 767.2916 L 1031.875 767.2916 L 1031.875 740.8333 L 1005.4166 740.8333 L 1005.4166 793.74994 L 1005.4166 846.6666 L 1031.875 846.6666 L 1058.3333 846.6666 L 1058.3333 873.12494 Q 1084.7916 926.0416 1164.1666 926.0416 Q 1217.0833 926.0416 1217.0833 978.95825 Q 1217.0833 1005.4166 1243.5416 1005.4166 Q 1269.9999 1005.4166 1243.5416 1058.3333 Q 1217.0833 1084.7916 1217.0833 1111.25 L 1217.0833 1111.25 L 1190.6249 1111.25 Q 1164.1666 1137.7083 1164.1666 1111.25 Q 1137.7083 1084.7916 1058.3333 1084.7916 Q 978.95825 1058.3333 978.95825 1031.875 Q 978.95825 1005.4166 926.0416 1031.875 L 873.12494 1058.3333 L 873.12494 1084.7916 Q 846.6666 1084.7916 793.74994 1084.7916 Q 740.8333 1084.7916 714.37494 1111.25 Q 687.9166 1137.7083 661.4583 1137.7083 L 634.99994 1137.7083 L 634.99994 1164.1666 Q 634.99994 1190.6249 608.5416 1190.6249 L 582.0833 1190.6249 L 582.0833 1190.6249 L 555.625 1190.6249 L 529.1666 1190.6249 L 529.1666 1190.6249 L 529.1666 1217.0833 L 529.1666 1217.0833 L 529.1666 1217.0833 L 529.1666 1243.5416 L 502.7083 1243.5416 L 476.24997 1243.5416 L 476.24997 1190.6249 Q 502.7083 1164.1666 529.1666 1164.1666 L 582.0833 1164.1666 L 582.0833 1137.7083 Q 582.0833 1111.25 555.625 1111.25 L 555.625 1084.7916 L 529.1666 1084.7916 L 502.7083 1084.7916 L 502.7083 1111.25 L 476.24997 1111.25 L 476.24997 1111.25 L 476.24997 1084.7916 L 476.24997 1084.7916 L 476.24997 1084.7916 L 449.79166 1084.7916 L 449.79166 1084.7916 L 449.79166 1058.3333 L 423.3333 1058.3333 L 423.3333 1058.3333 L 423.3333 1031.875 L 423.3333 1031.875 L 423.3333 1031.875 L 396.87497 1031.875 L 396.87497 1031.875 L 370.41666 1005.4166 L 343.9583 1005.4166 L 343.9583 1031.875 Q 370.41666 1058.3333 370.41666 1111.25 Q 370.41666 1164.1666 343.9583 1137.7083 Q 317.49997 1137.7083 264.5833 1137.7083 L 211.66666 1164.1666 L 211.66666 1137.7083 Q 211.66666 1137.7083 185.20833 1137.7083 L 158.74998 1111.25 L 158.74998 1137.7083 L 158.74998 1164.1666 L 132.29166 1164.1666 L 132.29166 1190.6249 L 105.83333 1190.6249 L 79.37499 1190.6249 L 79.37499 1190.6249 L 52.916664 1190.6249 L 52.916664 1164.1666 L 52.916664 1137.7083 L 26.458332 1137.7083 L 26.458332 1137.7083 L 26.458332 1137.7083 L 26.458332 1111.25 L 26.458332 1084.7916 L 0.0 1084.7916 L 0.0 1084.7916 L 0.0 1084.7916 L 0.0 1058.3333 L 0.0 1031.875 L 0.0 1031.875 L 0.0 1031.875 L 52.916664 1005.4166 L 79.37499 978.95825 L 105.83333 978.95825 Q 158.74998 978.95825 211.66666 952.49994 L 264.5833 926.0416 L 317.49997 926.0416 L 396.87497 926.0416 L 396.87497 952.49994 L 423.3333 952.49994 L 423.3333 952.49994 L 423.3333 926.0416 L 423.3333 926.0416 L 423.3333 926.0416 L 449.79166 899.5833 L 449.79166 873.12494 L 423.3333 873.12494 L 396.87497 873.12494 L 370.41666 846.6666 L 343.9583 820.2083 L 343.9583 820.2083 Q 317.49997 820.2083 291.04166 767.2916 Q 264.5833 714.37494 211.66666 687.9166 L 158.74998 661.4583 L 158.74998 634.99994 L 158.74998 634.99994 L 132.29166 634.99994 L 132.29166 608.5416 L 132.29166 608.5416 L 105.83333 608.5416 L 105.83333 582.0833 L 105.83333 555.625 L 79.37499 502.7083 L 79.37499 476.24997 L 185.20833 502.7083 Q 291.04166 502.7083 370.41666 502.7083 Q 476.24997 502.7083 529.1666 449.79166 Q 582.0833 423.3333 582.0833 396.87497 Q 582.0833 343.9583 608.5416 343.9583 Q 634.99994 343.9583 661.4583 238.12498 Q 687.9166 158.74998 740.8333 79.37499 Q 793.74994 26.458332 899.5833 0.0 z M 820.2083 1031.875 Q 820.2083 1031.875 820.2083 1005.4166 Q 846.6666 1005.4166 846.6666 1031.875 Q 846.6666 1031.875 820.2083 1031.875 z" svg:height="12.435416mm" draw:style-name="style-1265" svg:viewBox="0.0 0.0 1455.2083 1243.5416" svg:width="14.552083mm" svg:x="189.44165mm" svg:y="109.80208mm"/>
          <draw:path svg:d="M 158.74998 26.458332 L 185.20833 26.458332 L 238.12498 26.458332 L 291.04166 0.0 L 317.49997 0.0 L 343.9583 0.0 L 423.3333 26.458332 Q 476.24997 26.458332 476.24997 52.916664 Q 476.24997 52.916664 476.24997 79.37499 L 476.24997 105.83333 L 502.7083 105.83333 L 529.1666 105.83333 L 529.1666 132.29166 L 529.1666 132.29166 L 264.5833 132.29166 L 0.0 132.29166 L 0.0 79.37499 Q 0.0 0.0 52.916664 0.0 Q 105.83333 0.0 158.74998 26.458332 z" svg:height="1.3229166mm" draw:style-name="style-1266" svg:viewBox="0.0 0.0 529.1666 132.29166" svg:width="5.2916665mm" svg:x="244.47499mm" svg:y="167.74582mm"/>
          <draw:path svg:d="M 1164.1666 52.916664 L 1190.6249 52.916664 L 1269.9999 52.916664 L 1322.9166 52.916664 L 1322.9166 79.37499 L 1322.9166 79.37499 L 1349.3749 105.83333 Q 1349.3749 158.74998 1296.4583 158.74998 Q 1243.5416 185.20833 1269.9999 291.04166 Q 1269.9999 370.41666 1243.5416 396.87497 Q 1217.0833 423.3333 1243.5416 476.24997 L 1243.5416 502.7083 L 1243.5416 529.1666 L 1217.0833 529.1666 L 1217.0833 529.1666 L 1217.0833 529.1666 L 1217.0833 529.1666 Q 1217.0833 502.7083 1190.6249 502.7083 L 1190.6249 502.7083 L 1190.6249 476.24997 Q 1164.1666 449.79166 1164.1666 449.79166 L 1164.1666 449.79166 L 1164.1666 449.79166 Q 1164.1666 423.3333 1137.7083 423.3333 Q 1111.25 423.3333 1111.25 476.24997 Q 1111.25 502.7083 1031.875 502.7083 Q 952.49994 529.1666 873.12494 476.24997 Q 793.74994 476.24997 767.2916 476.24997 Q 740.8333 502.7083 714.37494 529.1666 L 661.4583 529.1666 L 661.4583 502.7083 Q 634.99994 476.24997 502.7083 396.87497 Q 343.9583 317.49997 317.49997 291.04166 Q 317.49997 264.5833 291.04166 264.5833 Q 264.5833 238.12498 264.5833 264.5833 Q 264.5833 291.04166 211.66666 264.5833 L 132.29166 264.5833 L 132.29166 211.66666 L 105.83333 185.20833 L 105.83333 185.20833 L 105.83333 158.74998 L 52.916664 158.74998 L 26.458332 158.74998 L 26.458332 132.29166 L 0.0 132.29166 L 0.0 132.29166 L 0.0 132.29166 L 0.0 105.83333 L 0.0 105.83333 L 52.916664 105.83333 L 105.83333 105.83333 L 211.66666 79.37499 Q 343.9583 52.916664 370.41666 105.83333 Q 423.3333 105.83333 502.7083 79.37499 Q 582.0833 52.916664 661.4583 0.0 Q 740.8333 -52.916664 846.6666 0.0 Q 952.49994 0.0 1031.875 26.458332 Q 1111.25 52.916664 1164.1666 52.916664 z" svg:height="5.2916665mm" draw:style-name="style-1267" svg:viewBox="0.0 0.0 1349.3749 529.1666" svg:width="13.49375mm" svg:x="223.30832mm" svg:y="159.80832mm"/>
          <draw:path svg:d="M 1349.3749 52.916664 L 1402.2916 52.916664 L 1402.2916 26.458332 L 1402.2916 0.0 L 1455.2083 0.0 L 1481.6666 0.0 L 1561.0416 0.0 L 1666.8749 0.0 L 1666.8749 0.0 Q 1666.8749 0.0 1666.8749 26.458332 L 1693.3333 26.458332 L 2010.8333 26.458332 Q 2328.3333 52.916664 2354.7915 52.916664 L 2354.7915 52.916664 L 2354.7915 52.916664 L 2354.7915 52.916664 L 2381.2498 79.37499 L 2407.7083 105.83333 L 2407.7083 105.83333 L 2407.7083 105.83333 L 2381.2498 105.83333 L 2381.2498 105.83333 L 2407.7083 132.29166 L 2434.1665 158.74998 L 2434.1665 158.74998 L 2407.7083 158.74998 L 2407.7083 158.74998 L 2407.7083 158.74998 L 2407.7083 185.20833 L 2407.7083 185.20833 L 2381.2498 185.20833 L 2381.2498 185.20833 L 2301.875 185.20833 Q 2222.5 211.66666 2169.5833 211.66666 Q 2116.6665 264.5833 1931.4583 264.5833 Q 1746.2499 264.5833 1719.7916 291.04166 L 1719.7916 317.49997 L 1693.3333 317.49997 L 1693.3333 317.49997 L 1402.2916 317.49997 Q 1084.7916 317.49997 873.12494 343.9583 L 634.99994 343.9583 L 608.5416 343.9583 Q 582.0833 317.49997 343.9583 317.49997 L 79.37499 264.5833 L 26.458332 264.5833 L 0.0 264.5833 L 0.0 264.5833 L 0.0 264.5833 L 0.0 238.12498 L 26.458332 238.12498 L 26.458332 238.12498 L 26.458332 211.66666 L 26.458332 211.66666 L 26.458332 211.66666 L 52.916664 211.66666 L 52.916664 211.66666 L 26.458332 185.20833 L 0.0 158.74998 L 52.916664 158.74998 L 105.83333 158.74998 L 291.04166 105.83333 Q 449.79166 52.916664 502.7083 26.458332 L 555.625 26.458332 L 634.99994 26.458332 Q 714.37494 26.458332 978.95825 26.458332 Q 1243.5416 26.458332 1296.4583 0.0 Q 1322.9166 -26.458332 1322.9166 0.0 Q 1322.9166 52.916664 1349.3749 52.916664 z" svg:height="3.439583mm" draw:style-name="style-1268" svg:viewBox="0.0 0.0 2434.1665 343.9583" svg:width="24.341665mm" svg:x="187.58957mm" svg:y="84.1375mm"/>
          <draw:path svg:d="M 264.5833 79.37499 L 291.04166 79.37499 L 343.9583 105.83333 Q 370.41666 132.29166 396.87497 158.74998 L 396.87497 185.20833 L 370.41666 185.20833 Q 343.9583 211.66666 317.49997 211.66666 Q 317.49997 211.66666 238.12498 211.66666 L 158.74998 211.66666 L 158.74998 185.20833 Q 158.74998 185.20833 132.29166 185.20833 Q 132.29166 211.66666 105.83333 158.74998 Q 79.37499 105.83333 52.916664 132.29166 L 0.0 158.74998 L 0.0 105.83333 Q 0.0 52.916664 26.458332 52.916664 L 26.458332 26.458332 L 52.916664 0.0 Q 79.37499 0.0 79.37499 26.458332 Q 79.37499 52.916664 158.74998 52.916664 Q 264.5833 52.916664 264.5833 79.37499 z" svg:height="2.1166666mm" draw:style-name="style-1269" svg:viewBox="0.0 0.0 396.87497 211.66666" svg:width="3.9687498mm" svg:x="170.39166mm" svg:y="120.649994mm"/>
          <draw:path svg:d="M 158.74998 26.458332 L 185.20833 0.0 L 264.5833 26.458332 Q 343.9583 52.916664 343.9583 105.83333 Q 343.9583 132.29166 449.79166 79.37499 Q 529.1666 52.916664 529.1666 26.458332 L 529.1666 26.458332 L 555.625 26.458332 L 582.0833 26.458332 L 529.1666 105.83333 Q 476.24997 158.74998 502.7083 185.20833 Q 529.1666 185.20833 502.7083 317.49997 Q 502.7083 423.3333 423.3333 423.3333 Q 343.9583 423.3333 343.9583 449.79166 Q 317.49997 476.24997 291.04166 476.24997 Q 291.04166 502.7083 238.12498 502.7083 Q 211.66666 476.24997 211.66666 502.7083 L 185.20833 502.7083 L 185.20833 502.7083 L 185.20833 529.1666 L 185.20833 529.1666 L 185.20833 529.1666 L 158.74998 529.1666 L 158.74998 529.1666 L 132.29166 555.625 L 132.29166 555.625 L 132.29166 555.625 L 132.29166 555.625 L 105.83333 529.1666 L 105.83333 502.7083 L 132.29166 502.7083 Q 158.74998 502.7083 158.74998 476.24997 Q 185.20833 449.79166 132.29166 423.3333 Q 105.83333 370.41666 79.37499 396.87497 L 26.458332 396.87497 L 26.458332 370.41666 Q 26.458332 343.9583 79.37499 317.49997 Q 105.83333 317.49997 79.37499 291.04166 L 52.916664 264.5833 L 52.916664 264.5833 L 26.458332 264.5833 L 26.458332 264.5833 L 26.458332 264.5833 L 26.458332 238.12498 L 26.458332 238.12498 L 0.0 238.12498 Q 0.0 211.66666 26.458332 211.66666 L 79.37499 211.66666 L 79.37499 238.12498 L 79.37499 264.5833 L 105.83333 264.5833 L 132.29166 264.5833 L 132.29166 238.12498 L 132.29166 238.12498 L 158.74998 238.12498 L 158.74998 211.66666 L 158.74998 211.66666 L 132.29166 211.66666 L 132.29166 185.20833 Q 132.29166 158.74998 132.29166 105.83333 L 132.29166 26.458332 L 158.74998 26.458332 z" svg:height="5.5562496mm" draw:style-name="style-1270" svg:viewBox="0.0 0.0 582.0833 555.625" svg:width="5.820833mm" svg:x="129.91042mm" svg:y="147.6375mm"/>
          <draw:path svg:d="M 0.0 132.29166 Q 52.916664 79.37499 79.37499 105.83333 Q 79.37499 132.29166 105.83333 132.29166 Q 132.29166 132.29166 132.29166 79.37499 Q 158.74998 26.458332 185.20833 0.0 Q 238.12498 0.0 238.12498 26.458332 Q 238.12498 79.37499 264.5833 79.37499 Q 291.04166 105.83333 264.5833 158.74998 Q 238.12498 185.20833 185.20833 211.66666 Q 158.74998 238.12498 132.29166 211.66666 Q 105.83333 185.20833 26.458332 211.66666 Q -52.916664 211.66666 0.0 132.29166 z" svg:height="2.1166666mm" draw:style-name="style-1271" svg:viewBox="0.0 0.0 264.5833 211.66666" svg:width="2.6458333mm" svg:x="223.5729mm" svg:y="138.37708mm"/>
          <draw:path svg:d="M 370.41666 26.458332 L 370.41666 26.458332 L 370.41666 52.916664 L 370.41666 105.83333 L 317.49997 105.83333 L 291.04166 105.83333 L 291.04166 132.29166 L 264.5833 158.74998 L 264.5833 185.20833 L 264.5833 211.66666 L 291.04166 211.66666 L 291.04166 211.66666 L 291.04166 238.12498 L 317.49997 238.12498 L 317.49997 238.12498 L 317.49997 264.5833 L 343.9583 264.5833 Q 370.41666 264.5833 370.41666 291.04166 L 396.87497 291.04166 L 396.87497 291.04166 Q 396.87497 317.49997 291.04166 317.49997 L 185.20833 317.49997 L 158.74998 317.49997 Q 132.29166 317.49997 158.74998 291.04166 Q 185.20833 264.5833 158.74998 264.5833 L 158.74998 264.5833 L 132.29166 238.12498 Q 105.83333 211.66666 52.916664 211.66666 Q 0.0 185.20833 0.0 132.29166 L 26.458332 79.37499 L 26.458332 79.37499 Q 52.916664 79.37499 52.916664 52.916664 L 52.916664 52.916664 L 52.916664 52.916664 Q 52.916664 52.916664 79.37499 52.916664 L 79.37499 26.458332 L 105.83333 26.458332 L 132.29166 52.916664 L 132.29166 52.916664 L 158.74998 52.916664 L 158.74998 26.458332 L 158.74998 0.0 L 158.74998 0.0 L 158.74998 0.0 L 264.5833 0.0 Q 343.9583 0.0 370.41666 26.458332 z" svg:height="3.1749997mm" draw:style-name="style-1272" svg:viewBox="0.0 0.0 396.87497 317.49997" svg:width="3.9687498mm" svg:x="110.595825mm" svg:y="102.12916mm"/>
          <draw:path svg:d="M 185.20833 0.0 L 185.20833 0.0 L 264.5833 0.0 Q 343.9583 26.458332 370.41666 52.916664 L 370.41666 79.37499 L 343.9583 79.37499 Q 317.49997 105.83333 291.04166 105.83333 Q 264.5833 105.83333 238.12498 132.29166 Q 238.12498 158.74998 132.29166 158.74998 L 52.916664 158.74998 L 52.916664 185.20833 L 26.458332 185.20833 L 26.458332 185.20833 L 26.458332 185.20833 L 26.458332 185.20833 L 0.0 158.74998 L 0.0 158.74998 L 26.458332 158.74998 L 26.458332 105.83333 Q 52.916664 52.916664 132.29166 26.458332 Q 185.20833 0.0 185.20833 0.0 z" svg:height="1.8520832mm" draw:style-name="style-1273" svg:viewBox="0.0 0.0 370.41666 185.20833" svg:width="3.7041664mm" svg:x="189.70624mm" svg:y="138.64166mm"/>
          <draw:path svg:d="M 185.20833 26.458332 L 211.66666 0.0 L 211.66666 52.916664 Q 238.12498 105.83333 291.04166 105.83333 L 343.9583 105.83333 L 370.41666 132.29166 Q 396.87497 158.74998 370.41666 158.74998 L 370.41666 158.74998 L 317.49997 158.74998 Q 291.04166 158.74998 291.04166 185.20833 Q 317.49997 211.66666 185.20833 211.66666 L 79.37499 211.66666 L 52.916664 211.66666 L 52.916664 211.66666 L 52.916664 185.20833 L 52.916664 185.20833 L 26.458332 185.20833 L 26.458332 185.20833 L 26.458332 158.74998 L 0.0 158.74998 L 0.0 132.29166 L 0.0 105.83333 L 79.37499 105.83333 Q 158.74998 105.83333 158.74998 79.37499 L 158.74998 79.37499 L 158.74998 52.916664 Q 158.74998 52.916664 185.20833 26.458332 z" svg:height="2.1166666mm" draw:style-name="style-1274" svg:viewBox="0.0 0.0 370.41666 211.66666" svg:width="3.7041664mm" svg:x="120.649994mm" svg:y="124.88332mm"/>
          <draw:path svg:d="M 26.458332 0.0 L 26.458332 0.0 L 79.37499 52.916664 Q 105.83333 79.37499 132.29166 79.37499 L 132.29166 79.37499 L 158.74998 79.37499 Q 158.74998 105.83333 158.74998 79.37499 L 185.20833 79.37499 L 185.20833 79.37499 Q 211.66666 79.37499 211.66666 52.916664 L 211.66666 52.916664 L 211.66666 52.916664 Q 238.12498 52.916664 264.5833 26.458332 L 264.5833 26.458332 L 264.5833 26.458332 Q 264.5833 26.458332 264.5833 52.916664 Q 264.5833 79.37499 211.66666 105.83333 Q 132.29166 158.74998 158.74998 158.74998 Q 158.74998 185.20833 158.74998 211.66666 L 132.29166 238.12498 L 105.83333 238.12498 L 52.916664 211.66666 L 26.458332 211.66666 Q 0.0 211.66666 0.0 105.83333 L 0.0 26.458332 L 0.0 26.458332 Q 0.0 26.458332 26.458332 0.0 z" svg:height="2.38125mm" draw:style-name="style-1275" svg:viewBox="0.0 0.0 264.5833 238.12498" svg:width="2.6458333mm" svg:x="238.65416mm" svg:y="133.34999mm"/>
          <draw:path svg:d="M 1666.8749 0.0 L 1693.3333 0.0 L 1693.3333 26.458332 Q 1666.8749 52.916664 1746.2499 79.37499 L 1852.0833 105.83333 L 1852.0833 105.83333 L 1852.0833 105.83333 L 1825.6249 105.83333 L 1825.6249 105.83333 L 1852.0833 132.29166 Q 1878.5416 158.74998 1957.9165 158.74998 Q 2063.75 185.20833 2063.75 211.66666 Q 2063.75 238.12498 2116.6665 264.5833 Q 2196.0415 264.5833 2381.2498 264.5833 Q 2592.9165 264.5833 2698.7498 211.66666 Q 2831.0415 158.74998 2857.4998 132.29166 L 2883.9583 132.29166 L 2883.9583 132.29166 L 2883.9583 158.74998 L 2910.4165 158.74998 L 2936.8748 158.74998 L 2936.8748 185.20833 L 2963.3333 185.20833 L 2963.3333 185.20833 L 2963.3333 211.66666 L 2963.3333 211.66666 L 2963.3333 211.66666 L 2989.7915 211.66666 L 2989.7915 211.66666 L 2989.7915 238.12498 L 3016.2498 238.12498 L 3016.2498 264.5833 L 3016.2498 291.04166 L 3016.2498 291.04166 Q 3016.2498 317.49997 2936.8748 343.9583 Q 2857.4998 370.41666 2698.7498 396.87497 L 2566.4583 423.3333 L 2539.9998 423.3333 Q 2539.9998 423.3333 2487.0833 423.3333 Q 2407.7083 423.3333 2381.2498 476.24997 Q 2328.3333 529.1666 2275.4165 476.24997 Q 2222.5 449.79166 2222.5 476.24997 Q 2196.0415 529.1666 2169.5833 529.1666 Q 2143.125 529.1666 2143.125 502.7083 Q 2116.6665 476.24997 2090.2083 502.7083 Q 2063.75 529.1666 2063.75 555.625 Q 2063.75 582.0833 1984.3749 582.0833 Q 1904.9999 582.0833 1904.9999 634.99994 Q 1904.9999 661.4583 1852.0833 661.4583 Q 1772.7083 634.99994 1746.2499 714.37494 Q 1746.2499 767.2916 1613.9583 793.74994 Q 1508.1249 846.6666 1508.1249 873.12494 L 1481.6666 899.5833 L 1481.6666 899.5833 L 1481.6666 899.5833 L 1455.2083 926.0416 L 1428.7499 952.49994 L 1428.7499 952.49994 L 1428.7499 952.49994 L 1402.2916 978.95825 L 1375.8333 1005.4166 L 1375.8333 1058.3333 L 1375.8333 1111.25 L 1428.7499 1111.25 L 1455.2083 1111.25 L 1481.6666 1084.7916 L 1508.1249 1058.3333 L 1534.5833 1058.3333 L 1561.0416 1058.3333 L 1693.3333 952.49994 Q 1852.0833 846.6666 1904.9999 846.6666 L 1931.4583 846.6666 L 1957.9165 820.2083 L 1984.3749 793.74994 L 1984.3749 793.74994 L 2010.8333 793.74994 L 2010.8333 793.74994 L 2010.8333 793.74994 L 2037.2915 767.2916 L 2063.75 740.8333 L 2063.75 740.8333 L 2090.2083 740.8333 L 2090.2083 740.8333 L 2116.6665 740.8333 L 2116.6665 793.74994 L 2116.6665 820.2083 L 2090.2083 820.2083 L 2090.2083 846.6666 L 2090.2083 846.6666 L 2063.75 846.6666 L 2063.75 846.6666 L 2063.75 846.6666 L 2063.75 873.12494 L 2063.75 873.12494 L 2037.2915 873.12494 L 2037.2915 899.5833 L 2037.2915 899.5833 L 2010.8333 899.5833 L 2010.8333 899.5833 L 2010.8333 899.5833 L 2010.8333 926.0416 L 2010.8333 926.0416 L 1957.9165 1005.4166 Q 1931.4583 1111.25 1904.9999 1111.25 L 1878.5416 1111.25 L 1878.5416 1137.7083 L 1852.0833 1137.7083 L 1852.0833 1137.7083 L 1852.0833 1164.1666 L 1852.0833 1164.1666 L 1852.0833 1164.1666 L 1825.6249 1164.1666 L 1825.6249 1164.1666 L 1799.1666 1190.6249 L 1772.7083 1217.0833 L 1772.7083 1217.0833 L 1772.7083 1217.0833 L 1772.7083 1217.0833 Q 1746.2499 1217.0833 1746.2499 1269.9999 Q 1693.3333 1322.9166 1455.2083 1322.9166 L 1217.0833 1349.3749 L 1217.0833 1349.3749 Q 1217.0833 1349.3749 1243.5416 1349.3749 Q 1243.5416 1322.9166 1217.0833 1269.9999 L 1217.0833 1190.6249 L 1164.1666 1190.6249 Q 1084.7916 1217.0833 1031.875 1243.5416 L 978.95825 1269.9999 L 978.95825 1269.9999 Q 952.49994 1243.5416 952.49994 1269.9999 L 952.49994 1269.9999 L 952.49994 1269.9999 L 926.0416 1269.9999 L 926.0416 1269.9999 Q 899.5833 1269.9999 846.6666 1164.1666 Q 793.74994 1084.7916 740.8333 1084.7916 Q 687.9166 1084.7916 582.0833 1111.25 L 476.24997 1137.7083 L 476.24997 1164.1666 L 476.24997 1190.6249 L 449.79166 1190.6249 L 449.79166 1217.0833 L 449.79166 1217.0833 L 423.3333 1217.0833 L 423.3333 1269.9999 Q 423.3333 1349.3749 370.41666 1349.3749 L 343.9583 1349.3749 L 291.04166 1349.3749 L 238.12498 1349.3749 L 238.12498 1349.3749 L 238.12498 1322.9166 L 158.74998 1322.9166 L 52.916664 1322.9166 L 52.916664 1296.4583 L 52.916664 1296.4583 L 26.458332 1269.9999 L 0.0 1243.5416 L 0.0 1217.0833 L 0.0 1190.6249 L 79.37499 1190.6249 L 158.74998 1164.1666 L 158.74998 1164.1666 L 158.74998 1164.1666 L 185.20833 1164.1666 Q 211.66666 1164.1666 529.1666 1058.3333 Q 820.2083 899.5833 820.2083 899.5833 L 820.2083 899.5833 L 1217.0833 714.37494 Q 1640.4166 529.1666 1640.4166 502.7083 Q 1640.4166 449.79166 1613.9583 449.79166 Q 1587.4999 423.3333 1587.4999 423.3333 L 1587.4999 423.3333 L 1640.4166 423.3333 Q 1666.8749 396.87497 1693.3333 291.04166 Q 1719.7916 211.66666 1746.2499 185.20833 L 1772.7083 158.74998 L 1719.7916 158.74998 Q 1666.8749 158.74998 1666.8749 132.29166 Q 1666.8749 105.83333 1587.4999 105.83333 L 1534.5833 105.83333 L 1534.5833 79.37499 Q 1534.5833 52.916664 1561.0416 52.916664 L 1561.0416 52.916664 L 1587.4999 52.916664 Q 1640.4166 52.916664 1640.4166 26.458332 Q 1640.4166 0.0 1666.8749 0.0 z M 1746.2499 264.5833 Q 1746.2499 264.5833 1746.2499 238.12498 Q 1746.2499 238.12498 1746.2499 264.5833 Q 1746.2499 264.5833 1746.2499 264.5833 z" svg:height="13.49375mm" draw:style-name="style-1276" svg:viewBox="0.0 0.0 3016.2498 1349.3749" svg:width="30.162498mm" svg:x="112.712494mm" svg:y="73.55416mm"/>
          <draw:path svg:d="M 211.66666 26.458332 L 238.12498 26.458332 L 238.12498 26.458332 Q 238.12498 52.916664 264.5833 52.916664 L 264.5833 52.916664 L 317.49997 52.916664 Q 343.9583 52.916664 370.41666 79.37499 L 423.3333 79.37499 L 423.3333 105.83333 Q 423.3333 132.29166 370.41666 158.74998 L 291.04166 158.74998 L 291.04166 158.74998 Q 264.5833 158.74998 264.5833 132.29166 Q 264.5833 105.83333 132.29166 105.83333 L 0.0 132.29166 L 0.0 105.83333 L 0.0 105.83333 L 0.0 105.83333 L 0.0 79.37499 L 26.458332 52.916664 Q 52.916664 0.0 132.29166 0.0 Q 211.66666 0.0 211.66666 26.458332 z" svg:height="1.5874999mm" draw:style-name="style-1277" svg:viewBox="0.0 0.0 423.3333 158.74998" svg:width="4.233333mm" svg:x="70.90833mm" svg:y="107.95mm"/>
          <draw:path svg:d="M 1693.3333 26.458332 L 1719.7916 0.0 L 1746.2499 0.0 L 1772.7083 0.0 L 1772.7083 26.458332 L 1799.1666 26.458332 L 1799.1666 26.458332 L 1799.1666 52.916664 L 1852.0833 79.37499 Q 1931.4583 105.83333 1984.3749 158.74998 Q 2010.8333 185.20833 2063.75 211.66666 Q 2063.75 264.5833 2090.2083 238.12498 Q 2116.6665 211.66666 2143.125 211.66666 Q 2169.5833 211.66666 2196.0415 185.20833 Q 2222.5 158.74998 2222.5 185.20833 Q 2222.5 211.66666 2248.9583 211.66666 Q 2275.4165 211.66666 2275.4165 238.12498 L 2301.875 238.12498 L 2301.875 264.5833 L 2301.875 264.5833 L 2354.7915 317.49997 Q 2381.2498 370.41666 2381.2498 396.87497 Q 2381.2498 423.3333 2407.7083 396.87497 Q 2434.1665 396.87497 2460.6248 449.79166 Q 2460.6248 476.24997 2513.5415 502.7083 Q 2566.4583 502.7083 2592.9165 529.1666 Q 2592.9165 529.1666 2619.3748 529.1666 Q 2645.8333 529.1666 2672.2915 529.1666 Q 2698.7498 529.1666 2725.2083 529.1666 L 2751.6665 529.1666 L 2751.6665 529.1666 L 2751.6665 529.1666 L 2778.1248 529.1666 L 2778.1248 529.1666 L 2804.5833 502.7083 L 2831.0415 502.7083 L 2831.0415 529.1666 L 2831.0415 555.625 L 2831.0415 582.0833 L 2804.5833 582.0833 L 2804.5833 582.0833 L 2804.5833 582.0833 L 2778.1248 608.5416 L 2751.6665 608.5416 L 2751.6665 634.99994 L 2751.6665 661.4583 L 2778.1248 661.4583 L 2778.1248 687.9166 L 2751.6665 687.9166 Q 2698.7498 687.9166 2645.8333 714.37494 Q 2619.3748 714.37494 2619.3748 740.8333 Q 2619.3748 767.2916 2592.9165 767.2916 Q 2539.9998 793.74994 2566.4583 793.74994 Q 2592.9165 820.2083 2566.4583 846.6666 L 2539.9998 899.5833 L 2539.9998 899.5833 L 2539.9998 899.5833 L 2513.5415 899.5833 L 2513.5415 899.5833 L 2513.5415 926.0416 L 2487.0833 926.0416 L 2487.0833 952.49994 L 2487.0833 1005.4166 L 2487.0833 1005.4166 L 2487.0833 1031.875 L 2487.0833 1031.875 L 2487.0833 1058.3333 L 2487.0833 1058.3333 L 2487.0833 1058.3333 L 1904.9999 1058.3333 L 1349.3749 1058.3333 L 1349.3749 1005.4166 Q 1375.8333 978.95825 1375.8333 926.0416 L 1375.8333 873.12494 L 1322.9166 873.12494 L 1296.4583 873.12494 L 1296.4583 846.6666 L 1296.4583 820.2083 L 1322.9166 820.2083 L 1349.3749 793.74994 L 1322.9166 793.74994 Q 1269.9999 793.74994 1269.9999 767.2916 Q 1269.9999 740.8333 1243.5416 767.2916 Q 1243.5416 793.74994 1217.0833 793.74994 Q 1164.1666 793.74994 1164.1666 740.8333 Q 1164.1666 687.9166 1111.25 687.9166 Q 1084.7916 687.9166 1005.4166 687.9166 Q 952.49994 661.4583 952.49994 634.99994 Q 978.95825 634.99994 899.5833 582.0833 L 820.2083 555.625 L 820.2083 555.625 Q 820.2083 529.1666 873.12494 502.7083 Q 926.0416 476.24997 899.5833 449.79166 Q 846.6666 449.79166 846.6666 423.3333 L 873.12494 370.41666 L 846.6666 370.41666 Q 793.74994 370.41666 476.24997 264.5833 L 132.29166 158.74998 L 105.83333 132.29166 L 52.916664 132.29166 L 52.916664 105.83333 L 52.916664 105.83333 L 26.458332 105.83333 L 26.458332 105.83333 L 26.458332 79.37499 L 0.0 79.37499 L 0.0 79.37499 L 0.0 52.916664 L 52.916664 52.916664 L 79.37499 52.916664 L 79.37499 26.458332 L 79.37499 26.458332 L 105.83333 26.458332 L 158.74998 52.916664 L 158.74998 52.916664 L 158.74998 52.916664 L 185.20833 52.916664 L 185.20833 52.916664 L 185.20833 26.458332 L 211.66666 26.458332 L 211.66666 26.458332 L 211.66666 52.916664 L 264.5833 52.916664 Q 317.49997 52.916664 423.3333 52.916664 L 529.1666 52.916664 L 687.9166 79.37499 Q 846.6666 105.83333 899.5833 105.83333 L 952.49994 105.83333 L 952.49994 105.83333 L 952.49994 105.83333 L 1058.3333 105.83333 L 1164.1666 105.83333 L 1269.9999 105.83333 Q 1402.2916 52.916664 1455.2083 79.37499 Q 1534.5833 79.37499 1613.9583 105.83333 Q 1719.7916 105.83333 1719.7916 105.83333 Q 1746.2499 79.37499 1719.7916 79.37499 L 1719.7916 79.37499 L 1719.7916 52.916664 L 1693.3333 52.916664 L 1693.3333 52.916664 Q 1693.3333 52.916664 1693.3333 26.458332 z M 2672.2915 608.5416 Q 2672.2915 582.0833 2672.2915 582.0833 Q 2698.7498 582.0833 2698.7498 582.0833 Q 2698.7498 608.5416 2672.2915 608.5416 z" svg:height="10.583333mm" draw:style-name="style-1278" svg:viewBox="0.0 0.0 2831.0415 1058.3333" svg:width="28.310415mm" svg:x="159.80832mm" svg:y="158.22083mm"/>
          <draw:path svg:d="M 423.3333 26.458332 L 449.79166 26.458332 L 502.7083 52.916664 Q 529.1666 105.83333 582.0833 132.29166 Q 608.5416 158.74998 634.99994 105.83333 Q 661.4583 52.916664 687.9166 52.916664 L 740.8333 52.916664 L 740.8333 105.83333 Q 767.2916 158.74998 793.74994 158.74998 Q 846.6666 211.66666 820.2083 211.66666 Q 793.74994 211.66666 820.2083 238.12498 Q 846.6666 264.5833 846.6666 264.5833 Q 846.6666 291.04166 820.2083 291.04166 L 820.2083 317.49997 L 899.5833 317.49997 Q 978.95825 317.49997 978.95825 317.49997 L 952.49994 317.49997 L 952.49994 343.9583 L 952.49994 370.41666 L 899.5833 370.41666 L 873.12494 370.41666 L 873.12494 396.87497 L 846.6666 396.87497 L 846.6666 423.3333 L 846.6666 423.3333 L 846.6666 423.3333 L 846.6666 423.3333 L 820.2083 423.3333 L 820.2083 449.79166 L 820.2083 449.79166 Q 820.2083 476.24997 740.8333 502.7083 Q 634.99994 555.625 634.99994 529.1666 Q 634.99994 476.24997 555.625 449.79166 L 476.24997 423.3333 L 449.79166 449.79166 L 423.3333 449.79166 L 423.3333 529.1666 Q 423.3333 582.0833 423.3333 608.5416 L 423.3333 634.99994 L 449.79166 634.99994 L 449.79166 634.99994 L 449.79166 661.4583 L 423.3333 661.4583 L 423.3333 661.4583 L 423.3333 687.9166 L 396.87497 687.9166 L 370.41666 687.9166 L 370.41666 661.4583 L 370.41666 634.99994 L 370.41666 634.99994 Q 370.41666 608.5416 317.49997 582.0833 Q 291.04166 582.0833 238.12498 529.1666 L 211.66666 476.24997 L 185.20833 502.7083 Q 158.74998 529.1666 132.29166 529.1666 Q 105.83333 529.1666 105.83333 582.0833 L 105.83333 661.4583 L 79.37499 661.4583 L 79.37499 661.4583 L 79.37499 634.99994 L 52.916664 634.99994 L 52.916664 634.99994 L 52.916664 634.99994 L 52.916664 608.5416 L 52.916664 608.5416 L 26.458332 608.5416 L 26.458332 608.5416 L 26.458332 582.0833 L 52.916664 529.1666 L 52.916664 502.7083 L 52.916664 476.24997 L 26.458332 476.24997 L 0.0 476.24997 L 0.0 449.79166 L 0.0 423.3333 L 26.458332 423.3333 Q 52.916664 423.3333 52.916664 370.41666 L 52.916664 343.9583 L 52.916664 317.49997 L 52.916664 317.49997 L 79.37499 291.04166 Q 105.83333 264.5833 132.29166 185.20833 L 158.74998 105.83333 L 158.74998 105.83333 Q 185.20833 105.83333 185.20833 79.37499 L 185.20833 79.37499 L 238.12498 52.916664 Q 264.5833 26.458332 264.5833 0.0 Q 264.5833 -26.458332 343.9583 0.0 Q 423.3333 0.0 423.3333 26.458332 z" svg:height="6.879166mm" draw:style-name="style-1279" svg:viewBox="0.0 0.0 978.95825 687.9166" svg:width="9.789583mm" svg:x="126.99999mm" svg:y="143.40416mm"/>
          <draw:path svg:d="M 158.74998 0.0 L 158.74998 0.0 L 185.20833 0.0 L 211.66666 0.0 L 238.12498 26.458332 Q 264.5833 26.458332 291.04166 52.916664 L 291.04166 79.37499 L 291.04166 79.37499 Q 264.5833 79.37499 264.5833 105.83333 L 264.5833 105.83333 L 158.74998 105.83333 L 26.458332 105.83333 L 26.458332 105.83333 L 26.458332 105.83333 L 0.0 79.37499 Q -26.458332 52.916664 0.0 52.916664 L 52.916664 26.458332 L 105.83333 26.458332 L 158.74998 0.0 L 158.74998 0.0 z" svg:height="1.0583333mm" draw:style-name="style-1280" svg:viewBox="0.0 0.0 291.04166 105.83333" svg:width="2.9104166mm" svg:x="59.266663mm" svg:y="177.79999mm"/>
          <draw:path svg:d="M 26.458332 26.458332 L 52.916664 0.0 L 79.37499 26.458332 Q 79.37499 79.37499 238.12498 79.37499 L 370.41666 79.37499 L 370.41666 79.37499 Q 370.41666 79.37499 370.41666 105.83333 L 396.87497 105.83333 L 396.87497 132.29166 Q 396.87497 185.20833 423.3333 185.20833 L 423.3333 185.20833 L 423.3333 185.20833 Q 423.3333 185.20833 343.9583 211.66666 L 291.04166 238.12498 L 291.04166 238.12498 L 291.04166 238.12498 L 238.12498 238.12498 L 211.66666 238.12498 L 185.20833 238.12498 Q 158.74998 238.12498 79.37499 211.66666 Q 26.458332 211.66666 0.0 132.29166 Q -26.458332 52.916664 26.458332 26.458332 z" svg:height="2.38125mm" draw:style-name="style-1281" svg:viewBox="0.0 0.0 423.3333 238.12498" svg:width="4.233333mm" svg:x="86.518745mm" svg:y="129.38124mm"/>
          <draw:path svg:d="M 132.29166 26.458332 L 132.29166 0.0 L 158.74998 0.0 Q 211.66666 26.458332 238.12498 26.458332 L 264.5833 26.458332 L 264.5833 26.458332 Q 264.5833 26.458332 264.5833 52.916664 L 291.04166 52.916664 L 264.5833 132.29166 Q 238.12498 211.66666 264.5833 238.12498 Q 317.49997 238.12498 317.49997 238.12498 L 317.49997 264.5833 L 317.49997 264.5833 Q 291.04166 291.04166 158.74998 291.04166 L 26.458332 291.04166 L 26.458332 264.5833 L 0.0 264.5833 L 0.0 238.12498 L 0.0 211.66666 L 0.0 158.74998 L 0.0 105.83333 L 0.0 79.37499 Q 0.0 52.916664 52.916664 52.916664 Q 105.83333 26.458332 105.83333 26.458332 L 105.83333 26.458332 L 105.83333 26.458332 Q 105.83333 26.458332 132.29166 26.458332 z M 52.916664 158.74998 Q 52.916664 132.29166 52.916664 132.29166 Q 52.916664 132.29166 52.916664 132.29166 Q 52.916664 158.74998 52.916664 158.74998 z" svg:height="2.9104166mm" draw:style-name="style-1282" svg:viewBox="0.0 0.0 317.49997 291.04166" svg:width="3.1749997mm" svg:x="230.71666mm" svg:y="121.97291mm"/>
          <draw:path svg:d="M 846.6666 79.37499 L 873.12494 26.458332 L 899.5833 79.37499 Q 899.5833 105.83333 899.5833 132.29166 Q 899.5833 158.74998 952.49994 185.20833 Q 1005.4166 185.20833 1005.4166 211.66666 Q 1005.4166 238.12498 1031.875 238.12498 L 1031.875 238.12498 L 1031.875 238.12498 Q 1031.875 238.12498 1084.7916 238.12498 Q 1137.7083 238.12498 1217.0833 185.20833 L 1322.9166 132.29166 L 1322.9166 132.29166 Q 1349.3749 132.29166 1349.3749 105.83333 L 1349.3749 105.83333 L 1375.8333 105.83333 Q 1428.7499 79.37499 1455.2083 79.37499 L 1481.6666 52.916664 L 1481.6666 52.916664 L 1481.6666 52.916664 L 1481.6666 52.916664 L 1481.6666 79.37499 L 1508.1249 79.37499 L 1534.5833 79.37499 L 1481.6666 105.83333 L 1455.2083 132.29166 L 1455.2083 132.29166 L 1481.6666 132.29166 L 1481.6666 132.29166 L 1481.6666 132.29166 L 1481.6666 158.74998 L 1481.6666 158.74998 L 1508.1249 158.74998 L 1508.1249 185.20833 L 1534.5833 185.20833 L 1561.0416 185.20833 L 1561.0416 211.66666 L 1587.4999 211.66666 L 1587.4999 211.66666 L 1587.4999 238.12498 L 1561.0416 238.12498 L 1534.5833 238.12498 L 1508.1249 264.5833 L 1481.6666 291.04166 L 1481.6666 291.04166 L 1481.6666 291.04166 L 1428.7499 291.04166 L 1402.2916 291.04166 L 1402.2916 317.49997 L 1402.2916 317.49997 L 1375.8333 317.49997 Q 1349.3749 343.9583 1349.3749 343.9583 L 1349.3749 343.9583 L 1322.9166 343.9583 L 1269.9999 343.9583 L 1217.0833 343.9583 Q 1137.7083 343.9583 1137.7083 370.41666 L 1137.7083 370.41666 L 1137.7083 370.41666 Q 1111.25 370.41666 1084.7916 396.87497 Q 1031.875 449.79166 846.6666 449.79166 L 634.99994 502.7083 L 582.0833 502.7083 L 555.625 502.7083 L 555.625 529.1666 L 582.0833 529.1666 L 582.0833 608.5416 L 582.0833 687.9166 L 396.87497 687.9166 L 211.66666 687.9166 L 105.83333 687.9166 L 0.0 687.9166 L 0.0 449.79166 L 0.0 211.66666 L 26.458332 211.66666 L 26.458332 185.20833 L 105.83333 185.20833 Q 185.20833 185.20833 370.41666 185.20833 L 555.625 185.20833 L 582.0833 185.20833 Q 582.0833 185.20833 582.0833 158.74998 L 582.0833 158.74998 L 582.0833 158.74998 Q 582.0833 158.74998 608.5416 79.37499 Q 608.5416 0.0 634.99994 0.0 Q 687.9166 26.458332 714.37494 52.916664 Q 740.8333 79.37499 714.37494 132.29166 Q 714.37494 158.74998 793.74994 158.74998 Q 846.6666 158.74998 846.6666 79.37499 z M 1402.2916 132.29166 Q 1428.7499 132.29166 1428.7499 132.29166 Q 1428.7499 132.29166 1428.7499 132.29166 L 1402.2916 132.29166 L 1402.2916 132.29166 z" svg:height="6.879166mm" draw:style-name="style-1283" svg:viewBox="0.0 0.0 1587.4999 687.9166" svg:width="15.874999mm" svg:x="30.162498mm" svg:y="128.85208mm"/>
          <draw:path svg:d="M 740.8333 0.0 L 793.74994 0.0 L 820.2083 0.0 Q 846.6666 0.0 846.6666 26.458332 Q 846.6666 52.916664 820.2083 79.37499 L 793.74994 105.83333 L 793.74994 132.29166 L 793.74994 158.74998 L 793.74994 158.74998 Q 767.2916 158.74998 634.99994 185.20833 L 529.1666 185.20833 L 529.1666 211.66666 L 529.1666 238.12498 L 555.625 238.12498 L 582.0833 264.5833 L 608.5416 264.5833 L 634.99994 264.5833 L 634.99994 291.04166 L 634.99994 291.04166 L 661.4583 291.04166 L 661.4583 317.49997 L 687.9166 317.49997 L 714.37494 317.49997 L 714.37494 343.9583 L 740.8333 343.9583 L 740.8333 370.41666 Q 740.8333 396.87497 767.2916 396.87497 Q 793.74994 396.87497 793.74994 423.3333 Q 793.74994 449.79166 899.5833 449.79166 Q 1005.4166 476.24997 1058.3333 449.79166 L 1111.25 449.79166 L 1111.25 476.24997 L 1111.25 476.24997 L 1084.7916 476.24997 L 1084.7916 476.24997 L 1084.7916 502.7083 L 1111.25 502.7083 L 1111.25 502.7083 L 1111.25 529.1666 L 1058.3333 529.1666 L 1031.875 529.1666 L 1031.875 555.625 L 1031.875 555.625 L 1031.875 582.0833 Q 1031.875 608.5416 1084.7916 634.99994 Q 1137.7083 687.9166 1164.1666 687.9166 L 1217.0833 687.9166 L 1217.0833 714.37494 L 1217.0833 714.37494 L 1190.6249 714.37494 L 1164.1666 714.37494 L 1164.1666 740.8333 L 1164.1666 793.74994 L 1190.6249 793.74994 L 1190.6249 820.2083 L 1164.1666 820.2083 L 1111.25 793.74994 L 1058.3333 793.74994 Q 978.95825 793.74994 873.12494 793.74994 Q 767.2916 740.8333 740.8333 714.37494 Q 687.9166 661.4583 529.1666 582.0833 Q 396.87497 476.24997 211.66666 449.79166 L 26.458332 396.87497 L 26.458332 396.87497 L 26.458332 370.41666 L 52.916664 370.41666 Q 79.37499 370.41666 79.37499 317.49997 L 52.916664 291.04166 L 52.916664 264.5833 L 52.916664 238.12498 L 26.458332 238.12498 L 26.458332 211.66666 L 26.458332 211.66666 L 0.0 211.66666 L 0.0 185.20833 L 0.0 158.74998 L 26.458332 158.74998 L 26.458332 158.74998 L 26.458332 185.20833 L 52.916664 185.20833 L 52.916664 132.29166 L 52.916664 79.37499 L 79.37499 105.83333 Q 105.83333 158.74998 132.29166 105.83333 Q 158.74998 105.83333 158.74998 79.37499 L 185.20833 79.37499 L 185.20833 79.37499 Q 185.20833 105.83333 211.66666 105.83333 L 211.66666 105.83333 L 211.66666 105.83333 Q 211.66666 105.83333 238.12498 132.29166 L 238.12498 158.74998 L 317.49997 158.74998 L 370.41666 158.74998 L 317.49997 105.83333 Q 291.04166 52.916664 317.49997 52.916664 Q 370.41666 52.916664 423.3333 52.916664 Q 502.7083 0.0 608.5416 0.0 Q 714.37494 0.0 740.8333 0.0 z M 767.2916 52.916664 L 767.2916 52.916664 L 767.2916 26.458332 Q 793.74994 26.458332 793.74994 52.916664 L 793.74994 52.916664 L 767.2916 52.916664 z" svg:height="8.202083mm" draw:style-name="style-1284" svg:viewBox="0.0 0.0 1217.0833 820.2083" svg:width="12.170833mm" svg:x="92.075mm" svg:y="86.254166mm"/>
          <draw:path svg:d="M 317.49997 26.458332 L 343.9583 26.458332 L 343.9583 26.458332 Q 370.41666 26.458332 370.41666 52.916664 Q 370.41666 79.37499 264.5833 79.37499 L 185.20833 79.37499 L 185.20833 105.83333 L 158.74998 105.83333 L 158.74998 105.83333 L 158.74998 132.29166 L 132.29166 132.29166 L 105.83333 132.29166 L 105.83333 158.74998 L 105.83333 158.74998 L 105.83333 185.20833 Q 105.83333 211.66666 79.37499 211.66666 L 79.37499 211.66666 L 79.37499 185.20833 Q 52.916664 185.20833 52.916664 185.20833 L 52.916664 185.20833 L 52.916664 185.20833 Q 52.916664 158.74998 26.458332 158.74998 L 26.458332 158.74998 L 26.458332 132.29166 Q 0.0 105.83333 0.0 79.37499 L 0.0 52.916664 L 105.83333 52.916664 Q 185.20833 52.916664 185.20833 26.458332 Q 185.20833 0.0 211.66666 0.0 Q 264.5833 26.458332 317.49997 26.458332 z" svg:height="2.1166666mm" draw:style-name="style-1285" svg:viewBox="0.0 0.0 370.41666 211.66666" svg:width="3.7041664mm" svg:x="140.75833mm" svg:y="117.21041mm"/>
          <draw:path svg:d="M 0.0 26.458332 L 26.458332 0.0 L 52.916664 0.0 Q 52.916664 26.458332 52.916664 26.458332 L 79.37499 26.458332 L 79.37499 26.458332 Q 79.37499 26.458332 105.83333 52.916664 L 132.29166 52.916664 L 185.20833 52.916664 L 238.12498 52.916664 L 264.5833 79.37499 Q 264.5833 132.29166 264.5833 158.74998 Q 264.5833 185.20833 238.12498 185.20833 L 238.12498 185.20833 L 211.66666 185.20833 Q 185.20833 185.20833 185.20833 158.74998 Q 185.20833 132.29166 158.74998 132.29166 L 105.83333 158.74998 L 105.83333 158.74998 Q 105.83333 185.20833 79.37499 185.20833 Q 52.916664 185.20833 52.916664 158.74998 Q 52.916664 132.29166 26.458332 105.83333 Q 0.0 79.37499 0.0 26.458332 z" svg:height="1.8520832mm" draw:style-name="style-1286" svg:viewBox="0.0 0.0 264.5833 185.20833" svg:width="2.6458333mm" svg:x="116.416664mm" svg:y="117.21041mm"/>
          <draw:path svg:d="M 1137.7083 26.458332 L 1137.7083 26.458332 L 1137.7083 0.0 L 1164.1666 0.0 L 1190.6249 52.916664 Q 1217.0833 132.29166 1243.5416 132.29166 L 1269.9999 132.29166 L 1269.9999 132.29166 L 1269.9999 132.29166 L 1296.4583 158.74998 L 1322.9166 185.20833 L 1322.9166 185.20833 L 1322.9166 185.20833 L 1349.3749 211.66666 L 1349.3749 238.12498 L 1322.9166 291.04166 Q 1269.9999 343.9583 1322.9166 396.87497 Q 1349.3749 476.24997 1402.2916 502.7083 Q 1455.2083 502.7083 1455.2083 529.1666 L 1455.2083 529.1666 L 793.74994 529.1666 L 105.83333 529.1666 L 105.83333 529.1666 L 105.83333 502.7083 L 396.87497 502.7083 Q 687.9166 502.7083 423.3333 343.9583 L 132.29166 238.12498 L 105.83333 211.66666 L 79.37499 185.20833 L 52.916664 185.20833 L 0.0 185.20833 L 0.0 158.74998 L 0.0 158.74998 L 26.458332 158.74998 L 52.916664 158.74998 L 52.916664 132.29166 L 52.916664 105.83333 L 79.37499 105.83333 L 105.83333 132.29166 L 105.83333 132.29166 L 105.83333 132.29166 L 132.29166 132.29166 L 132.29166 132.29166 L 158.74998 132.29166 L 211.66666 132.29166 L 211.66666 132.29166 L 238.12498 132.29166 L 291.04166 132.29166 Q 317.49997 105.83333 343.9583 79.37499 Q 370.41666 79.37499 449.79166 79.37499 Q 529.1666 132.29166 608.5416 105.83333 Q 687.9166 105.83333 687.9166 79.37499 Q 687.9166 26.458332 714.37494 26.458332 Q 740.8333 26.458332 740.8333 52.916664 L 740.8333 52.916664 L 740.8333 79.37499 Q 740.8333 105.83333 767.2916 105.83333 L 767.2916 105.83333 L 767.2916 105.83333 Q 767.2916 132.29166 793.74994 132.29166 L 793.74994 132.29166 L 793.74994 132.29166 L 793.74994 132.29166 L 820.2083 132.29166 L 820.2083 105.83333 L 846.6666 105.83333 L 873.12494 132.29166 L 899.5833 105.83333 Q 899.5833 105.83333 952.49994 79.37499 Q 978.95825 79.37499 978.95825 132.29166 Q 1005.4166 185.20833 1005.4166 211.66666 L 1005.4166 238.12498 L 1005.4166 238.12498 L 1005.4166 238.12498 L 1005.4166 211.66666 L 1005.4166 211.66666 L 1031.875 158.74998 Q 1058.3333 105.83333 1084.7916 79.37499 L 1111.25 26.458332 L 1137.7083 26.458332 z" svg:height="5.2916665mm" draw:style-name="style-1287" svg:viewBox="0.0 0.0 1455.2083 529.1666" svg:width="14.552083mm" svg:x="227.54166mm" svg:y="163.77707mm"/>
          <draw:path svg:d="M 52.916664 26.458332 L 79.37499 0.0 L 79.37499 0.0 Q 79.37499 26.458332 79.37499 26.458332 L 105.83333 26.458332 L 105.83333 26.458332 L 105.83333 52.916664 L 105.83333 79.37499 L 105.83333 105.83333 L 105.83333 105.83333 Q 105.83333 132.29166 105.83333 132.29166 Q 132.29166 132.29166 52.916664 132.29166 Q 0.0 132.29166 0.0 79.37499 Q 0.0 -26.458332 26.458332 0.0 Q 26.458332 26.458332 52.916664 26.458332 z" svg:height="1.3229166mm" draw:style-name="style-1288" svg:viewBox="0.0 0.0 105.83333 132.29166" svg:width="1.0583333mm" svg:x="232.03957mm" svg:y="132.55624mm"/>
          <draw:path svg:d="M 52.916664 26.458332 L 52.916664 0.0 L 317.49997 52.916664 Q 582.0833 105.83333 608.5416 132.29166 Q 634.99994 158.74998 661.4583 185.20833 L 661.4583 211.66666 L 634.99994 211.66666 Q 608.5416 211.66666 608.5416 185.20833 Q 608.5416 158.74998 582.0833 158.74998 L 529.1666 185.20833 L 529.1666 211.66666 L 529.1666 264.5833 L 502.7083 264.5833 Q 476.24997 264.5833 502.7083 291.04166 Q 529.1666 291.04166 529.1666 317.49997 Q 529.1666 343.9583 476.24997 343.9583 L 449.79166 343.9583 L 423.3333 343.9583 Q 423.3333 317.49997 423.3333 238.12498 Q 423.3333 158.74998 396.87497 211.66666 Q 370.41666 264.5833 343.9583 264.5833 Q 317.49997 238.12498 264.5833 238.12498 L 238.12498 238.12498 L 238.12498 211.66666 Q 211.66666 185.20833 185.20833 211.66666 L 158.74998 238.12498 L 132.29166 211.66666 L 105.83333 185.20833 L 105.83333 158.74998 L 105.83333 132.29166 L 52.916664 132.29166 Q -26.458332 105.83333 0.0 105.83333 L 26.458332 79.37499 L 26.458332 79.37499 Q 52.916664 79.37499 52.916664 52.916664 L 52.916664 52.916664 L 52.916664 26.458332 z" svg:height="3.439583mm" draw:style-name="style-1289" svg:viewBox="0.0 0.0 661.4583 343.9583" svg:width="6.614583mm" svg:x="148.16666mm" svg:y="94.19166mm"/>
          <draw:path svg:d="M 2672.2915 0.0 L 2751.6665 0.0 L 2751.6665 0.0 L 2751.6665 26.458332 L 2751.6665 26.458332 L 2751.6665 26.458332 L 2778.1248 26.458332 L 2778.1248 26.458332 L 2751.6665 52.916664 L 2725.2083 79.37499 L 2751.6665 79.37499 Q 2778.1248 79.37499 2778.1248 105.83333 Q 2778.1248 132.29166 2804.5833 132.29166 L 2831.0415 132.29166 L 2831.0415 158.74998 Q 2804.5833 158.74998 2778.1248 185.20833 Q 2751.6665 238.12498 2725.2083 264.5833 L 2698.7498 291.04166 L 2804.5833 317.49997 Q 2936.8748 343.9583 2936.8748 370.41666 L 2936.8748 370.41666 L 2910.4165 370.41666 Q 2883.9583 396.87497 2751.6665 396.87497 Q 2619.3748 396.87497 2592.9165 423.3333 Q 2592.9165 449.79166 2566.4583 449.79166 Q 2539.9998 449.79166 2513.5415 449.79166 Q 2487.0833 476.24997 2407.7083 476.24997 Q 2354.7915 502.7083 2301.875 529.1666 Q 2248.9583 582.0833 2248.9583 555.625 Q 2222.5 529.1666 2222.5 555.625 Q 2196.0415 555.625 2169.5833 555.625 Q 2169.5833 529.1666 2063.75 555.625 Q 1984.3749 555.625 1931.4583 608.5416 Q 1878.5416 661.4583 1799.1666 661.4583 Q 1719.7916 661.4583 1481.6666 793.74994 Q 1217.0833 926.0416 1084.7916 899.5833 Q 952.49994 899.5833 952.49994 873.12494 Q 952.49994 846.6666 899.5833 846.6666 L 820.2083 873.12494 L 793.74994 873.12494 L 740.8333 873.12494 L 740.8333 873.12494 Q 714.37494 873.12494 714.37494 899.5833 L 714.37494 899.5833 L 687.9166 899.5833 Q 687.9166 926.0416 634.99994 926.0416 L 608.5416 926.0416 L 608.5416 926.0416 Q 608.5416 926.0416 634.99994 899.5833 Q 661.4583 873.12494 661.4583 873.12494 Q 634.99994 846.6666 502.7083 873.12494 Q 343.9583 873.12494 343.9583 926.0416 Q 343.9583 952.49994 317.49997 952.49994 Q 264.5833 952.49994 264.5833 978.95825 L 264.5833 1005.4166 L 238.12498 1005.4166 L 238.12498 978.95825 L 185.20833 978.95825 L 132.29166 978.95825 L 132.29166 1005.4166 L 105.83333 1005.4166 L 105.83333 1005.4166 L 105.83333 1005.4166 L 105.83333 1005.4166 L 105.83333 1005.4166 L 79.37499 978.95825 L 79.37499 952.49994 L 105.83333 952.49994 L 132.29166 926.0416 L 158.74998 926.0416 L 158.74998 926.0416 L 158.74998 899.5833 L 158.74998 873.12494 L 185.20833 873.12494 L 185.20833 873.12494 L 158.74998 846.6666 Q 105.83333 820.2083 132.29166 820.2083 Q 158.74998 820.2083 211.66666 793.74994 L 238.12498 767.2916 L 238.12498 767.2916 L 211.66666 767.2916 L 211.66666 767.2916 L 211.66666 767.2916 L 185.20833 767.2916 Q 158.74998 767.2916 105.83333 767.2916 L 26.458332 767.2916 L 26.458332 767.2916 L 0.0 740.8333 L 0.0 740.8333 L 0.0 740.8333 L 0.0 740.8333 L 0.0 714.37494 L 52.916664 714.37494 L 79.37499 714.37494 L 79.37499 687.9166 L 105.83333 687.9166 L 132.29166 608.5416 Q 185.20833 555.625 211.66666 555.625 Q 264.5833 555.625 264.5833 502.7083 L 264.5833 423.3333 L 264.5833 423.3333 Q 264.5833 423.3333 291.04166 396.87497 L 291.04166 396.87497 L 555.625 317.49997 Q 846.6666 238.12498 952.49994 211.66666 Q 1084.7916 185.20833 1375.8333 238.12498 Q 1666.8749 238.12498 2116.6665 132.29166 Q 2592.9165 26.458332 2672.2915 0.0 z" svg:height="10.054166mm" draw:style-name="style-1290" svg:viewBox="0.0 0.0 2936.8748 1005.4166" svg:width="29.368748mm" svg:x="122.237495mm" svg:y="64.822914mm"/>
          <draw:path svg:d="M 79.37499 0.0 L 79.37499 0.0 L 158.74998 26.458332 Q 238.12498 52.916664 238.12498 79.37499 Q 238.12498 105.83333 264.5833 132.29166 L 264.5833 158.74998 L 238.12498 158.74998 L 211.66666 158.74998 L 211.66666 158.74998 Q 185.20833 158.74998 185.20833 185.20833 Q 185.20833 211.66666 158.74998 211.66666 L 132.29166 185.20833 L 105.83333 185.20833 Q 105.83333 211.66666 79.37499 185.20833 L 26.458332 185.20833 L 26.458332 158.74998 Q 26.458332 158.74998 0.0 105.83333 Q -26.458332 79.37499 0.0 52.916664 L 26.458332 52.916664 L 52.916664 26.458332 Q 79.37499 0.0 79.37499 0.0 z" svg:height="2.1166666mm" draw:style-name="style-1291" svg:viewBox="0.0 0.0 264.5833 211.66666" svg:width="2.6458333mm" svg:x="125.67708mm" svg:y="120.649994mm"/>
          <draw:path svg:d="M 105.83333 26.458332 L 132.29166 26.458332 L 132.29166 26.458332 L 132.29166 0.0 L 158.74998 0.0 Q 185.20833 0.0 211.66666 52.916664 Q 238.12498 105.83333 264.5833 105.83333 Q 291.04166 105.83333 291.04166 158.74998 Q 317.49997 211.66666 343.9583 211.66666 L 343.9583 211.66666 L 343.9583 211.66666 Q 343.9583 211.66666 370.41666 211.66666 L 370.41666 185.20833 L 370.41666 185.20833 Q 396.87497 185.20833 396.87497 158.74998 L 396.87497 158.74998 L 396.87497 238.12498 Q 396.87497 317.49997 343.9583 317.49997 L 317.49997 317.49997 L 291.04166 343.9583 L 264.5833 370.41666 L 238.12498 370.41666 L 211.66666 370.41666 L 211.66666 343.9583 L 185.20833 343.9583 L 185.20833 343.9583 L 185.20833 343.9583 L 185.20833 317.49997 Q 185.20833 291.04166 105.83333 238.12498 L 26.458332 158.74998 L 26.458332 158.74998 Q 26.458332 158.74998 0.0 158.74998 L 0.0 132.29166 L 0.0 105.83333 Q 26.458332 79.37499 26.458332 79.37499 L 26.458332 79.37499 L 52.916664 79.37499 L 79.37499 52.916664 L 79.37499 26.458332 Q 52.916664 0.0 79.37499 0.0 Q 105.83333 0.0 105.83333 26.458332 z" svg:height="3.7041664mm" draw:style-name="style-1292" svg:viewBox="0.0 0.0 396.87497 370.41666" svg:width="3.9687498mm" svg:x="119.85625mm" svg:y="115.35833mm"/>
          <draw:path svg:d="M 26.458332 26.458332 L 52.916664 26.458332 L 132.29166 26.458332 Q 211.66666 26.458332 238.12498 26.458332 Q 238.12498 0.0 291.04166 0.0 Q 317.49997 0.0 317.49997 26.458332 Q 317.49997 52.916664 343.9583 52.916664 Q 396.87497 52.916664 396.87497 26.458332 Q 396.87497 0.0 449.79166 0.0 Q 476.24997 0.0 502.7083 79.37499 Q 502.7083 158.74998 661.4583 158.74998 Q 793.74994 185.20833 820.2083 185.20833 Q 846.6666 185.20833 846.6666 238.12498 Q 846.6666 291.04166 899.5833 291.04166 Q 978.95825 291.04166 978.95825 264.5833 Q 978.95825 238.12498 1058.3333 238.12498 Q 1137.7083 264.5833 1137.7083 291.04166 Q 1137.7083 317.49997 1217.0833 343.9583 Q 1296.4583 370.41666 1296.4583 370.41666 Q 1349.3749 370.41666 1349.3749 343.9583 Q 1349.3749 291.04166 1375.8333 264.5833 L 1375.8333 238.12498 L 1402.2916 238.12498 L 1428.7499 238.12498 L 1428.7499 211.66666 L 1455.2083 211.66666 L 1455.2083 211.66666 L 1455.2083 238.12498 L 1455.2083 238.12498 L 1455.2083 238.12498 L 1481.6666 238.12498 L 1481.6666 238.12498 L 1481.6666 264.5833 L 1508.1249 264.5833 L 1508.1249 291.04166 L 1508.1249 343.9583 L 1534.5833 343.9583 L 1534.5833 343.9583 L 1534.5833 396.87497 L 1534.5833 476.24997 L 1481.6666 476.24997 L 1428.7499 502.7083 L 1402.2916 502.7083 Q 1349.3749 502.7083 1349.3749 555.625 Q 1349.3749 634.99994 1296.4583 634.99994 L 1269.9999 634.99994 L 1243.5416 634.99994 Q 1190.6249 608.5416 1137.7083 608.5416 Q 1058.3333 555.625 978.95825 582.0833 Q 899.5833 608.5416 846.6666 608.5416 Q 793.74994 608.5416 767.2916 661.4583 Q 767.2916 714.37494 714.37494 714.37494 Q 687.9166 714.37494 687.9166 661.4583 Q 687.9166 634.99994 634.99994 634.99994 L 582.0833 608.5416 L 582.0833 608.5416 L 555.625 608.5416 L 555.625 608.5416 L 555.625 608.5416 L 502.7083 582.0833 L 476.24997 582.0833 L 476.24997 608.5416 L 502.7083 661.4583 L 502.7083 714.37494 Q 502.7083 740.8333 529.1666 740.8333 L 555.625 740.8333 L 555.625 767.2916 L 555.625 793.74994 L 529.1666 793.74994 L 502.7083 767.2916 L 502.7083 767.2916 L 502.7083 767.2916 L 476.24997 767.2916 L 476.24997 767.2916 L 476.24997 740.8333 L 449.79166 740.8333 L 449.79166 740.8333 L 449.79166 767.2916 L 449.79166 767.2916 L 449.79166 767.2916 L 423.3333 767.2916 L 423.3333 767.2916 L 423.3333 767.2916 L 396.87497 767.2916 L 396.87497 714.37494 L 396.87497 687.9166 L 370.41666 661.4583 Q 343.9583 634.99994 343.9583 608.5416 Q 317.49997 555.625 291.04166 555.625 Q 264.5833 555.625 264.5833 529.1666 L 264.5833 502.7083 L 264.5833 502.7083 Q 291.04166 502.7083 291.04166 396.87497 Q 291.04166 317.49997 264.5833 291.04166 Q 238.12498 291.04166 132.29166 238.12498 L 26.458332 185.20833 L 26.458332 185.20833 L 26.458332 185.20833 L 26.458332 185.20833 Q 26.458332 185.20833 26.458332 158.74998 Q 26.458332 158.74998 26.458332 79.37499 L 0.0 26.458332 L 26.458332 26.458332 z" svg:height="7.9374995mm" draw:style-name="style-1293" svg:viewBox="0.0 0.0 1534.5833 793.74994" svg:width="15.345833mm" svg:x="272.7854mm" svg:y="87.57708mm"/>
          <draw:path svg:d="M 529.1666 26.458332 L 529.1666 0.0 L 555.625 0.0 L 555.625 0.0 L 661.4583 0.0 Q 767.2916 0.0 793.74994 0.0 L 820.2083 0.0 L 820.2083 26.458332 Q 846.6666 52.916664 873.12494 52.916664 L 899.5833 52.916664 L 899.5833 79.37499 Q 926.0416 79.37499 926.0416 105.83333 L 926.0416 105.83333 L 873.12494 105.83333 Q 793.74994 105.83333 793.74994 132.29166 Q 767.2916 132.29166 793.74994 158.74998 Q 820.2083 185.20833 740.8333 211.66666 L 661.4583 264.5833 L 661.4583 264.5833 L 661.4583 264.5833 L 634.99994 291.04166 L 608.5416 317.49997 L 608.5416 370.41666 L 608.5416 423.3333 L 634.99994 423.3333 L 661.4583 423.3333 L 661.4583 423.3333 Q 661.4583 423.3333 634.99994 449.79166 L 608.5416 449.79166 L 555.625 449.79166 Q 529.1666 476.24997 502.7083 476.24997 L 502.7083 476.24997 L 502.7083 476.24997 Q 502.7083 476.24997 502.7083 423.3333 Q 502.7083 370.41666 449.79166 370.41666 Q 370.41666 370.41666 343.9583 343.9583 L 317.49997 317.49997 L 317.49997 291.04166 Q 291.04166 264.5833 211.66666 238.12498 L 105.83333 211.66666 L 105.83333 211.66666 L 79.37499 211.66666 L 79.37499 211.66666 L 79.37499 211.66666 L 79.37499 238.12498 L 79.37499 238.12498 L 52.916664 238.12498 L 52.916664 211.66666 L 52.916664 211.66666 L 26.458332 211.66666 L 26.458332 211.66666 L 26.458332 211.66666 L 26.458332 185.20833 L 26.458332 185.20833 L 0.0 185.20833 L 0.0 185.20833 L 0.0 158.74998 L 0.0 132.29166 L 26.458332 132.29166 L 52.916664 105.83333 L 52.916664 105.83333 L 52.916664 105.83333 L 52.916664 105.83333 L 79.37499 105.83333 L 79.37499 79.37499 L 79.37499 52.916664 L 105.83333 52.916664 L 132.29166 52.916664 L 185.20833 79.37499 L 238.12498 79.37499 L 238.12498 79.37499 L 238.12498 105.83333 L 396.87497 79.37499 Q 555.625 52.916664 529.1666 26.458332 z" svg:height="4.7625mm" draw:style-name="style-1294" svg:viewBox="0.0 0.0 926.0416 476.24997" svg:width="9.260416mm" svg:x="249.50208mm" svg:y="123.825mm"/>
          <draw:path svg:d="M 238.12498 105.83333 L 264.5833 105.83333 L 343.9583 132.29166 Q 423.3333 132.29166 449.79166 158.74998 L 449.79166 158.74998 L 449.79166 158.74998 L 449.79166 158.74998 L 476.24997 158.74998 L 476.24997 185.20833 L 502.7083 185.20833 L 502.7083 185.20833 L 502.7083 211.66666 Q 502.7083 238.12498 343.9583 238.12498 Q 185.20833 238.12498 185.20833 211.66666 L 185.20833 185.20833 L 185.20833 185.20833 Q 185.20833 158.74998 158.74998 158.74998 L 158.74998 158.74998 L 158.74998 158.74998 Q 158.74998 132.29166 105.83333 132.29166 L 52.916664 132.29166 L 26.458332 105.83333 L 0.0 105.83333 L 0.0 79.37499 L 0.0 52.916664 L 79.37499 52.916664 Q 158.74998 52.916664 185.20833 26.458332 Q 185.20833 -26.458332 211.66666 0.0 Q 238.12498 0.0 211.66666 26.458332 Q 185.20833 79.37499 211.66666 79.37499 Q 211.66666 79.37499 238.12498 105.83333 z" svg:height="2.38125mm" draw:style-name="style-1295" svg:viewBox="0.0 0.0 502.7083 238.12498" svg:width="5.027083mm" svg:x="141.55208mm" svg:y="91.81041mm"/>
          <draw:path svg:d="M 132.29166 52.916664 L 132.29166 0.0 L 185.20833 0.0 Q 238.12498 0.0 238.12498 0.0 L 238.12498 0.0 L 264.5833 0.0 L 291.04166 0.0 L 291.04166 0.0 Q 291.04166 0.0 291.04166 26.458332 L 317.49997 26.458332 L 343.9583 52.916664 Q 370.41666 105.83333 396.87497 79.37499 L 423.3333 79.37499 L 423.3333 132.29166 L 423.3333 185.20833 L 396.87497 185.20833 Q 396.87497 211.66666 317.49997 185.20833 Q 238.12498 185.20833 238.12498 264.5833 Q 238.12498 317.49997 211.66666 317.49997 L 185.20833 317.49997 L 185.20833 317.49997 L 158.74998 317.49997 L 158.74998 317.49997 Q 158.74998 317.49997 132.29166 291.04166 Q 79.37499 291.04166 79.37499 317.49997 Q 79.37499 343.9583 52.916664 343.9583 Q 26.458332 343.9583 26.458332 317.49997 L 0.0 264.5833 L 0.0 264.5833 Q 0.0 264.5833 52.916664 185.20833 Q 132.29166 132.29166 105.83333 105.83333 L 79.37499 105.83333 L 79.37499 105.83333 Q 79.37499 105.83333 105.83333 79.37499 Q 132.29166 79.37499 132.29166 52.916664 z" svg:height="3.439583mm" draw:style-name="style-1296" svg:viewBox="0.0 0.0 423.3333 343.9583" svg:width="4.233333mm" svg:x="183.8854mm" svg:y="118.00416mm"/>
          <draw:path svg:d="M 476.24997 26.458332 L 476.24997 0.0 L 529.1666 0.0 Q 582.0833 26.458332 582.0833 0.0 L 608.5416 0.0 L 634.99994 79.37499 Q 634.99994 158.74998 687.9166 158.74998 L 740.8333 158.74998 L 767.2916 211.66666 Q 793.74994 264.5833 820.2083 291.04166 Q 846.6666 291.04166 846.6666 317.49997 L 846.6666 317.49997 L 846.6666 343.9583 L 846.6666 370.41666 L 873.12494 370.41666 L 899.5833 370.41666 L 899.5833 370.41666 Q 899.5833 396.87497 846.6666 396.87497 Q 820.2083 396.87497 793.74994 449.79166 Q 793.74994 476.24997 740.8333 476.24997 Q 714.37494 476.24997 714.37494 502.7083 Q 714.37494 529.1666 687.9166 529.1666 L 661.4583 529.1666 L 634.99994 529.1666 Q 582.0833 502.7083 476.24997 502.7083 L 396.87497 502.7083 L 396.87497 476.24997 Q 370.41666 449.79166 343.9583 423.3333 Q 317.49997 396.87497 317.49997 396.87497 Q 291.04166 370.41666 238.12498 396.87497 Q 185.20833 396.87497 185.20833 423.3333 L 185.20833 449.79166 L 158.74998 449.79166 L 158.74998 449.79166 L 158.74998 449.79166 Q 158.74998 449.79166 105.83333 423.3333 L 52.916664 423.3333 L 52.916664 396.87497 Q 52.916664 370.41666 105.83333 370.41666 Q 132.29166 370.41666 132.29166 343.9583 Q 105.83333 291.04166 52.916664 291.04166 L 0.0 291.04166 L 0.0 291.04166 L 0.0 291.04166 L 26.458332 291.04166 L 26.458332 291.04166 L 26.458332 264.5833 L 0.0 264.5833 L 0.0 264.5833 L 0.0 238.12498 L 0.0 238.12498 L 0.0 238.12498 L 26.458332 238.12498 L 26.458332 238.12498 L 26.458332 211.66666 Q 52.916664 211.66666 52.916664 185.20833 L 52.916664 185.20833 L 52.916664 132.29166 L 52.916664 105.83333 L 105.83333 105.83333 L 132.29166 105.83333 L 132.29166 79.37499 L 132.29166 26.458332 L 158.74998 26.458332 L 158.74998 26.458332 L 158.74998 79.37499 Q 185.20833 105.83333 238.12498 105.83333 L 291.04166 105.83333 L 423.3333 105.83333 L 529.1666 105.83333 L 529.1666 79.37499 Q 529.1666 52.916664 476.24997 52.916664 Q 449.79166 52.916664 476.24997 26.458332 z" svg:height="5.2916665mm" draw:style-name="style-1297" svg:viewBox="0.0 0.0 899.5833 529.1666" svg:width="8.995832mm" svg:x="100.541664mm" svg:y="104.510414mm"/>
          <draw:path svg:d="M 343.9583 0.0 L 370.41666 26.458332 L 396.87497 52.916664 Q 423.3333 52.916664 423.3333 105.83333 Q 449.79166 158.74998 555.625 105.83333 Q 661.4583 105.83333 687.9166 158.74998 Q 714.37494 211.66666 740.8333 211.66666 Q 793.74994 238.12498 793.74994 211.66666 Q 793.74994 185.20833 820.2083 185.20833 L 846.6666 185.20833 L 846.6666 211.66666 Q 846.6666 238.12498 873.12494 238.12498 L 873.12494 264.5833 L 899.5833 264.5833 L 926.0416 264.5833 L 952.49994 238.12498 Q 978.95825 238.12498 978.95825 264.5833 L 978.95825 317.49997 L 926.0416 370.41666 Q 873.12494 423.3333 820.2083 423.3333 Q 767.2916 423.3333 767.2916 476.24997 Q 767.2916 502.7083 687.9166 529.1666 Q 634.99994 529.1666 687.9166 582.0833 Q 714.37494 634.99994 634.99994 634.99994 Q 555.625 634.99994 529.1666 687.9166 Q 529.1666 740.8333 476.24997 740.8333 L 449.79166 740.8333 L 449.79166 740.8333 L 449.79166 714.37494 L 423.3333 714.37494 Q 423.3333 687.9166 370.41666 687.9166 Q 317.49997 687.9166 291.04166 714.37494 L 264.5833 740.8333 L 264.5833 740.8333 Q 264.5833 714.37494 238.12498 714.37494 Q 238.12498 687.9166 185.20833 714.37494 Q 132.29166 740.8333 105.83333 740.8333 L 105.83333 767.2916 L 79.37499 793.74994 L 52.916664 820.2083 L 52.916664 793.74994 L 52.916664 740.8333 L 26.458332 714.37494 L 0.0 687.9166 L 0.0 687.9166 L 0.0 687.9166 L 0.0 661.4583 L 0.0 661.4583 L 0.0 661.4583 L 0.0 661.4583 L 0.0 634.99994 L 0.0 608.5416 L 0.0 555.625 L 0.0 502.7083 L 0.0 476.24997 Q 0.0 476.24997 26.458332 476.24997 L 26.458332 476.24997 L 26.458332 476.24997 Q 52.916664 449.79166 79.37499 423.3333 Q 105.83333 423.3333 105.83333 370.41666 L 132.29166 317.49997 L 158.74998 317.49997 Q 158.74998 343.9583 185.20833 317.49997 Q 185.20833 291.04166 238.12498 291.04166 Q 264.5833 291.04166 291.04166 291.04166 L 291.04166 264.5833 L 291.04166 264.5833 L 317.49997 264.5833 L 317.49997 238.12498 L 317.49997 211.66666 L 291.04166 211.66666 L 264.5833 211.66666 L 264.5833 211.66666 Q 264.5833 185.20833 238.12498 158.74998 Q 211.66666 158.74998 211.66666 132.29166 Q 211.66666 105.83333 238.12498 105.83333 Q 264.5833 105.83333 291.04166 52.916664 Q 317.49997 0.0 343.9583 0.0 z M 105.83333 529.1666 L 105.83333 555.625 L 105.83333 555.625 Q 105.83333 582.0833 105.83333 555.625 L 79.37499 555.625 L 52.916664 555.625 Q 52.916664 529.1666 52.916664 529.1666 L 79.37499 529.1666 L 79.37499 502.7083 Q 79.37499 476.24997 105.83333 476.24997 Q 105.83333 502.7083 105.83333 529.1666 z" svg:height="8.202083mm" draw:style-name="style-1298" svg:viewBox="0.0 0.0 978.95825 820.2083" svg:width="9.789583mm" svg:x="69.32083mm" svg:y="158.74998mm"/>
          <draw:path svg:d="M 555.625 26.458332 L 608.5416 0.0 L 608.5416 26.458332 Q 608.5416 52.916664 687.9166 79.37499 Q 767.2916 79.37499 767.2916 132.29166 Q 793.74994 185.20833 820.2083 185.20833 Q 873.12494 185.20833 873.12494 211.66666 Q 899.5833 238.12498 926.0416 291.04166 Q 926.0416 343.9583 926.0416 370.41666 Q 926.0416 396.87497 978.95825 396.87497 L 1005.4166 396.87497 L 1005.4166 423.3333 L 1005.4166 449.79166 L 1031.875 449.79166 L 1058.3333 449.79166 L 1058.3333 476.24997 L 1058.3333 476.24997 L 1031.875 476.24997 L 978.95825 476.24997 L 899.5833 476.24997 Q 820.2083 502.7083 767.2916 502.7083 L 740.8333 502.7083 L 687.9166 502.7083 Q 634.99994 502.7083 396.87497 476.24997 L 185.20833 449.79166 L 185.20833 449.79166 Q 158.74998 449.79166 132.29166 423.3333 L 132.29166 396.87497 L 132.29166 396.87497 L 132.29166 396.87497 L 105.83333 396.87497 L 105.83333 396.87497 L 79.37499 396.87497 L 79.37499 396.87497 L 79.37499 396.87497 L 79.37499 396.87497 L 52.916664 396.87497 L 52.916664 396.87497 L 52.916664 370.41666 L 26.458332 370.41666 L 26.458332 370.41666 L 26.458332 343.9583 L 26.458332 343.9583 L 26.458332 343.9583 L 26.458332 343.9583 L 26.458332 343.9583 L 26.458332 317.49997 L 26.458332 291.04166 L 26.458332 291.04166 L 26.458332 291.04166 L 26.458332 264.5833 L 26.458332 264.5833 L 0.0 238.12498 L 0.0 211.66666 L 26.458332 211.66666 L 52.916664 185.20833 L 52.916664 185.20833 L 79.37499 185.20833 L 79.37499 185.20833 L 79.37499 185.20833 L 132.29166 185.20833 Q 158.74998 185.20833 185.20833 185.20833 Q 185.20833 185.20833 238.12498 158.74998 Q 317.49997 158.74998 317.49997 185.20833 Q 317.49997 238.12498 343.9583 238.12498 Q 370.41666 238.12498 370.41666 185.20833 Q 370.41666 132.29166 449.79166 105.83333 Q 502.7083 79.37499 502.7083 52.916664 Q 502.7083 26.458332 555.625 26.458332 z" svg:height="5.027083mm" draw:style-name="style-1299" svg:viewBox="0.0 0.0 1058.3333 502.7083" svg:width="10.583333mm" svg:x="44.185413mm" svg:y="152.1354mm"/>
          <draw:path svg:d="M 476.24997 0.0 L 608.5416 0.0 L 661.4583 0.0 Q 687.9166 26.458332 767.2916 0.0 L 820.2083 0.0 L 926.0416 0.0 L 1031.875 0.0 L 1084.7916 0.0 Q 1137.7083 26.458332 1137.7083 26.458332 L 1137.7083 26.458332 L 1137.7083 26.458332 Q 1111.25 26.458332 1084.7916 52.916664 L 1058.3333 52.916664 L 1058.3333 52.916664 Q 1058.3333 26.458332 1005.4166 52.916664 L 952.49994 52.916664 L 926.0416 52.916664 L 899.5833 52.916664 L 873.12494 52.916664 Q 873.12494 79.37499 873.12494 79.37499 L 873.12494 79.37499 L 873.12494 79.37499 Q 846.6666 79.37499 767.2916 79.37499 L 687.9166 79.37499 L 687.9166 132.29166 Q 661.4583 185.20833 661.4583 185.20833 L 661.4583 185.20833 L 661.4583 185.20833 Q 661.4583 185.20833 608.5416 185.20833 L 555.625 185.20833 L 555.625 185.20833 L 555.625 185.20833 L 396.87497 185.20833 L 238.12498 185.20833 L 132.29166 185.20833 L 26.458332 185.20833 L 26.458332 158.74998 L 26.458332 132.29166 L 0.0 105.83333 L 0.0 79.37499 L 0.0 79.37499 L 26.458332 79.37499 L 26.458332 79.37499 L 26.458332 79.37499 L 79.37499 52.916664 Q 158.74998 26.458332 185.20833 26.458332 L 238.12498 26.458332 L 291.04166 26.458332 Q 343.9583 26.458332 476.24997 0.0 z" svg:height="1.8520832mm" draw:style-name="style-1300" svg:viewBox="0.0 0.0 1137.7083 185.20833" svg:width="11.377083mm" svg:x="168.53958mm" svg:y="127.26458mm"/>
          <draw:path svg:d="M 1005.4166 0.0 L 1005.4166 0.0 L 1031.875 0.0 L 1084.7916 0.0 L 1084.7916 0.0 L 1111.25 0.0 L 1111.25 52.916664 Q 1084.7916 105.83333 1031.875 158.74998 Q 978.95825 185.20833 1005.4166 211.66666 Q 1005.4166 264.5833 1031.875 238.12498 Q 1058.3333 238.12498 1058.3333 264.5833 Q 1084.7916 291.04166 1084.7916 317.49997 L 1084.7916 370.41666 L 1084.7916 370.41666 L 1058.3333 370.41666 L 1058.3333 396.87497 L 1058.3333 396.87497 L 1005.4166 396.87497 Q 952.49994 396.87497 952.49994 370.41666 Q 952.49994 343.9583 740.8333 370.41666 L 529.1666 423.3333 L 502.7083 423.3333 Q 476.24997 423.3333 291.04166 343.9583 L 105.83333 291.04166 L 105.83333 264.5833 L 79.37499 211.66666 L 79.37499 211.66666 L 79.37499 211.66666 L 26.458332 185.20833 L 0.0 185.20833 L 0.0 158.74998 L 0.0 105.83333 L 476.24997 79.37499 Q 952.49994 52.916664 952.49994 52.916664 L 952.49994 52.916664 L 952.49994 52.916664 Q 952.49994 52.916664 978.95825 26.458332 L 978.95825 26.458332 L 978.95825 26.458332 Q 978.95825 26.458332 1005.4166 0.0 z" svg:height="4.233333mm" draw:style-name="style-1301" svg:viewBox="0.0 0.0 1111.25 423.3333" svg:width="11.112499mm" svg:x="167.48125mm" svg:y="130.70416mm"/>
          <draw:path svg:d="M 0.0 26.458332 L 0.0 0.0 L 52.916664 0.0 L 79.37499 0.0 L 132.29166 0.0 Q 211.66666 26.458332 211.66666 52.916664 Q 211.66666 79.37499 158.74998 79.37499 L 79.37499 79.37499 L 52.916664 79.37499 Q 26.458332 79.37499 0.0 52.916664 L 0.0 26.458332 L 0.0 26.458332 z" svg:height="0.7937499mm" draw:style-name="style-1302" svg:viewBox="0.0 0.0 211.66666 79.37499" svg:width="2.1166666mm" svg:x="259.82083mm" svg:y="178.32916mm"/>
          <draw:path svg:d="M 52.916664 105.83333 L 79.37499 26.458332 L 105.83333 0.0 Q 132.29166 0.0 132.29166 26.458332 Q 132.29166 52.916664 158.74998 52.916664 Q 185.20833 52.916664 185.20833 132.29166 L 185.20833 185.20833 L 185.20833 185.20833 Q 185.20833 185.20833 158.74998 238.12498 L 158.74998 264.5833 L 132.29166 264.5833 L 79.37499 291.04166 L 52.916664 291.04166 L 26.458332 291.04166 L 26.458332 264.5833 L 26.458332 264.5833 L 0.0 264.5833 L 0.0 238.12498 L 0.0 238.12498 L 26.458332 238.12498 L 26.458332 238.12498 Q 26.458332 211.66666 52.916664 105.83333 z" svg:height="2.9104166mm" draw:style-name="style-1303" svg:viewBox="0.0 0.0 185.20833 291.04166" svg:width="1.8520832mm" svg:x="214.04791mm" svg:y="141.0229mm"/>
          <draw:path svg:d="M 185.20833 52.916664 L 105.83333 0.0 L 502.7083 52.916664 Q 873.12494 105.83333 873.12494 132.29166 Q 873.12494 158.74998 952.49994 158.74998 Q 1031.875 158.74998 1031.875 185.20833 L 1031.875 211.66666 L 1005.4166 211.66666 Q 978.95825 185.20833 820.2083 211.66666 L 634.99994 211.66666 L 555.625 211.66666 Q 476.24997 238.12498 238.12498 211.66666 L 0.0 211.66666 L 26.458332 185.20833 Q 26.458332 185.20833 79.37499 158.74998 L 158.74998 132.29166 L 158.74998 132.29166 L 185.20833 132.29166 L 185.20833 132.29166 L 185.20833 132.29166 L 238.12498 105.83333 Q 264.5833 79.37499 185.20833 52.916664 z" svg:height="2.1166666mm" draw:style-name="style-1304" svg:viewBox="0.0 0.0 1031.875 211.66666" svg:width="10.318749mm" svg:x="120.91457mm" svg:y="97.10208mm"/>
          <draw:path svg:d="M 423.3333 0.0 L 423.3333 0.0 L 423.3333 0.0 Q 423.3333 26.458332 423.3333 26.458332 L 449.79166 26.458332 L 502.7083 79.37499 Q 582.0833 132.29166 529.1666 291.04166 Q 476.24997 476.24997 449.79166 502.7083 L 449.79166 555.625 L 423.3333 555.625 Q 423.3333 555.625 423.3333 582.0833 L 423.3333 582.0833 L 423.3333 582.0833 Q 423.3333 608.5416 317.49997 608.5416 Q 238.12498 608.5416 158.74998 502.7083 L 52.916664 423.3333 L 52.916664 423.3333 L 52.916664 449.79166 L 52.916664 449.79166 L 52.916664 449.79166 L 26.458332 449.79166 L 26.458332 449.79166 L 26.458332 449.79166 L 0.0 423.3333 L 0.0 423.3333 L 0.0 423.3333 L 0.0 423.3333 L 0.0 396.87497 L 26.458332 396.87497 Q 52.916664 396.87497 52.916664 291.04166 Q 52.916664 211.66666 132.29166 211.66666 Q 211.66666 211.66666 211.66666 158.74998 Q 211.66666 132.29166 238.12498 79.37499 Q 264.5833 52.916664 264.5833 52.916664 Q 264.5833 26.458332 317.49997 26.458332 L 370.41666 26.458332 L 370.41666 52.916664 L 370.41666 52.916664 L 396.87497 26.458332 Q 423.3333 0.0 423.3333 0.0 z" svg:height="6.0854163mm" draw:style-name="style-1305" svg:viewBox="0.0 0.0 529.1666 608.5416" svg:width="5.2916665mm" svg:x="188.38332mm" svg:y="142.61041mm"/>
          <draw:path svg:d="M 105.83333 0.0 L 158.74998 0.0 L 185.20833 0.0 L 211.66666 0.0 L 264.5833 0.0 L 291.04166 0.0 L 291.04166 26.458332 L 317.49997 26.458332 L 317.49997 52.916664 L 317.49997 79.37499 L 343.9583 105.83333 Q 370.41666 132.29166 370.41666 211.66666 L 370.41666 317.49997 L 370.41666 317.49997 Q 370.41666 343.9583 317.49997 396.87497 Q 291.04166 423.3333 185.20833 423.3333 Q 79.37499 423.3333 52.916664 370.41666 L 0.0 317.49997 L 0.0 264.5833 L 0.0 238.12498 L 0.0 185.20833 Q 0.0 132.29166 52.916664 79.37499 Q 52.916664 26.458332 105.83333 0.0 z" svg:height="4.233333mm" draw:style-name="style-1306" svg:viewBox="0.0 0.0 370.41666 423.3333" svg:width="3.7041664mm" svg:x="208.49165mm" svg:y="174.62498mm"/>
          <draw:path svg:d="M 555.625 26.458332 L 555.625 0.0 L 714.37494 0.0 Q 873.12494 26.458332 873.12494 52.916664 Q 873.12494 79.37499 952.49994 79.37499 L 1005.4166 79.37499 L 1005.4166 79.37499 Q 1005.4166 105.83333 1005.4166 105.83333 L 1031.875 105.83333 L 1031.875 105.83333 L 1058.3333 105.83333 L 1058.3333 105.83333 L 1058.3333 105.83333 L 1058.3333 132.29166 L 1058.3333 132.29166 L 1084.7916 132.29166 L 1084.7916 158.74998 L 1111.25 158.74998 L 1137.7083 158.74998 L 1322.9166 211.66666 Q 1481.6666 264.5833 1640.4166 317.49997 Q 1799.1666 370.41666 1799.1666 423.3333 Q 1772.7083 476.24997 1772.7083 476.24997 L 1772.7083 476.24997 L 1746.2499 476.24997 L 1746.2499 476.24997 L 1719.7916 476.24997 L 1693.3333 476.24997 L 1693.3333 502.7083 L 1693.3333 529.1666 L 1719.7916 529.1666 L 1719.7916 529.1666 L 1719.7916 555.625 L 1746.2499 555.625 L 1746.2499 555.625 L 1746.2499 582.0833 L 1772.7083 582.0833 L 1799.1666 582.0833 L 1799.1666 608.5416 L 1799.1666 608.5416 L 1825.6249 608.5416 L 1825.6249 634.99994 L 1931.4583 634.99994 L 2037.2915 634.99994 L 2037.2915 661.4583 L 2010.8333 687.9166 L 2010.8333 687.9166 L 2010.8333 687.9166 L 2010.8333 714.37494 L 2010.8333 714.37494 L 2037.2915 714.37494 L 2037.2915 740.8333 L 2037.2915 740.8333 L 2063.75 740.8333 L 2063.75 767.2916 L 2063.75 793.74994 L 2010.8333 793.74994 L 1984.3749 793.74994 L 1984.3749 820.2083 L 1957.9165 820.2083 L 1957.9165 820.2083 L 1957.9165 793.74994 L 1957.9165 793.74994 L 1957.9165 793.74994 L 1931.4583 793.74994 L 1931.4583 793.74994 L 1931.4583 820.2083 Q 1904.9999 820.2083 1904.9999 820.2083 Q 1904.9999 793.74994 1799.1666 846.6666 Q 1666.8749 899.5833 1693.3333 926.0416 Q 1693.3333 952.49994 1428.7499 952.49994 Q 1190.6249 952.49994 1190.6249 899.5833 Q 1190.6249 846.6666 1137.7083 846.6666 Q 1084.7916 846.6666 1058.3333 767.2916 L 1058.3333 714.37494 L 1031.875 687.9166 L 1005.4166 661.4583 L 1005.4166 687.9166 L 1005.4166 740.8333 L 978.95825 740.8333 L 952.49994 740.8333 L 952.49994 687.9166 Q 952.49994 661.4583 899.5833 687.9166 Q 820.2083 714.37494 820.2083 687.9166 Q 793.74994 661.4583 661.4583 608.5416 Q 529.1666 529.1666 476.24997 529.1666 Q 423.3333 529.1666 370.41666 555.625 L 343.9583 582.0833 L 343.9583 555.625 Q 343.9583 529.1666 211.66666 476.24997 L 105.83333 449.79166 L 105.83333 476.24997 L 105.83333 502.7083 L 79.37499 502.7083 L 79.37499 529.1666 L 52.916664 529.1666 L 26.458332 529.1666 L 26.458332 502.7083 L 0.0 476.24997 L 0.0 476.24997 L 0.0 476.24997 L 0.0 449.79166 L 0.0 449.79166 L 26.458332 423.3333 L 52.916664 396.87497 L 52.916664 396.87497 L 52.916664 370.41666 L 52.916664 370.41666 L 52.916664 370.41666 L 79.37499 370.41666 L 79.37499 370.41666 L 105.83333 343.9583 Q 132.29166 317.49997 158.74998 317.49997 Q 185.20833 317.49997 185.20833 291.04166 Q 211.66666 264.5833 158.74998 238.12498 L 132.29166 211.66666 L 264.5833 158.74998 Q 396.87497 105.83333 423.3333 105.83333 L 449.79166 105.83333 L 449.79166 79.37499 L 449.79166 52.916664 L 502.7083 52.916664 L 555.625 52.916664 L 555.625 26.458332 z" svg:height="9.525mm" draw:style-name="style-1307" svg:viewBox="0.0 0.0 2063.75 952.49994" svg:width="20.637499mm" svg:x="230.18748mm" svg:y="82.549995mm"/>
          <draw:path svg:d="M 873.12494 0.0 L 899.5833 0.0 L 952.49994 0.0 L 1031.875 0.0 L 1031.875 26.458332 L 1031.875 26.458332 L 1005.4166 26.458332 Q 1005.4166 52.916664 1005.4166 52.916664 L 1031.875 52.916664 L 1031.875 105.83333 L 1031.875 132.29166 L 1005.4166 132.29166 Q 1005.4166 158.74998 1005.4166 158.74998 L 1005.4166 158.74998 L 978.95825 211.66666 Q 952.49994 238.12498 1005.4166 264.5833 Q 1058.3333 264.5833 1084.7916 264.5833 Q 1111.25 264.5833 1111.25 211.66666 L 1111.25 185.20833 L 1111.25 185.20833 L 1111.25 185.20833 L 1137.7083 238.12498 Q 1137.7083 291.04166 1217.0833 291.04166 Q 1269.9999 317.49997 1269.9999 317.49997 L 1296.4583 317.49997 L 1296.4583 317.49997 L 1296.4583 343.9583 L 1296.4583 370.41666 L 1296.4583 423.3333 L 1269.9999 396.87497 Q 1269.9999 370.41666 1243.5416 423.3333 Q 1217.0833 449.79166 1217.0833 476.24997 Q 1217.0833 529.1666 1217.0833 582.0833 L 1217.0833 608.5416 L 1164.1666 608.5416 L 1137.7083 608.5416 L 1137.7083 634.99994 L 1164.1666 661.4583 L 1164.1666 687.9166 L 1164.1666 714.37494 L 1190.6249 740.8333 L 1190.6249 740.8333 L 1190.6249 767.2916 Q 1190.6249 793.74994 1058.3333 793.74994 L 952.49994 793.74994 L 926.0416 793.74994 Q 899.5833 793.74994 899.5833 714.37494 Q 899.5833 634.99994 873.12494 661.4583 Q 846.6666 687.9166 846.6666 661.4583 Q 820.2083 634.99994 793.74994 634.99994 L 767.2916 634.99994 L 740.8333 634.99994 Q 687.9166 634.99994 687.9166 634.99994 Q 687.9166 687.9166 687.9166 740.8333 Q 687.9166 793.74994 582.0833 793.74994 L 502.7083 793.74994 L 449.79166 793.74994 L 396.87497 793.74994 L 370.41666 767.2916 L 343.9583 740.8333 L 343.9583 740.8333 L 370.41666 740.8333 L 370.41666 740.8333 L 370.41666 740.8333 L 370.41666 714.37494 L 370.41666 714.37494 L 396.87497 714.37494 Q 396.87497 687.9166 423.3333 687.9166 Q 476.24997 661.4583 449.79166 502.7083 Q 423.3333 343.9583 343.9583 317.49997 Q 291.04166 317.49997 264.5833 343.9583 L 264.5833 370.41666 L 264.5833 343.9583 Q 264.5833 317.49997 238.12498 317.49997 Q 238.12498 317.49997 132.29166 264.5833 L 26.458332 264.5833 L 26.458332 238.12498 L 26.458332 238.12498 L 26.458332 211.66666 L 0.0 185.20833 L 0.0 158.74998 L 0.0 105.83333 L 105.83333 105.83333 Q 238.12498 105.83333 238.12498 132.29166 Q 264.5833 158.74998 264.5833 158.74998 L 264.5833 158.74998 L 291.04166 185.20833 Q 317.49997 211.66666 317.49997 211.66666 L 317.49997 211.66666 L 343.9583 211.66666 L 343.9583 211.66666 L 370.41666 238.12498 L 396.87497 264.5833 L 423.3333 264.5833 L 449.79166 264.5833 L 449.79166 238.12498 L 476.24997 238.12498 L 476.24997 211.66666 L 476.24997 158.74998 L 423.3333 158.74998 Q 370.41666 158.74998 370.41666 132.29166 L 370.41666 132.29166 L 343.9583 132.29166 L 343.9583 105.83333 L 343.9583 105.83333 L 343.9583 105.83333 L 343.9583 105.83333 L 343.9583 105.83333 L 370.41666 79.37499 L 423.3333 79.37499 L 423.3333 52.916664 L 423.3333 26.458332 L 449.79166 26.458332 L 449.79166 26.458332 L 449.79166 26.458332 L 449.79166 52.916664 L 449.79166 52.916664 L 476.24997 52.916664 L 476.24997 79.37499 Q 502.7083 105.83333 661.4583 79.37499 Q 846.6666 79.37499 846.6666 52.916664 Q 846.6666 0.0 873.12494 0.0 z" svg:height="7.9374995mm" draw:style-name="style-1308" svg:viewBox="0.0 0.0 1296.4583 793.74994" svg:width="12.964582mm" svg:x="132.29166mm" svg:y="132.82083mm"/>
          <draw:path svg:d="M 238.12498 0.0 L 264.5833 0.0 L 264.5833 0.0 Q 291.04166 26.458332 291.04166 52.916664 L 291.04166 52.916664 L 291.04166 52.916664 Q 291.04166 52.916664 264.5833 52.916664 Q 264.5833 52.916664 132.29166 79.37499 Q 0.0 105.83333 0.0 52.916664 L 0.0 26.458332 L 26.458332 0.0 Q 26.458332 0.0 132.29166 0.0 Q 238.12498 0.0 238.12498 0.0 z" svg:height="0.7937499mm" draw:style-name="style-1309" svg:viewBox="0.0 0.0 291.04166 79.37499" svg:width="2.9104166mm" svg:x="84.40208mm" svg:y="125.94166mm"/>
          <draw:path svg:d="M 767.2916 0.0 L 767.2916 26.458332 L 767.2916 79.37499 Q 767.2916 158.74998 687.9166 158.74998 Q 608.5416 185.20833 608.5416 158.74998 Q 582.0833 158.74998 555.625 158.74998 Q 502.7083 158.74998 502.7083 185.20833 L 502.7083 211.66666 L 529.1666 211.66666 L 529.1666 211.66666 L 529.1666 238.12498 L 555.625 238.12498 L 555.625 264.5833 L 555.625 291.04166 L 529.1666 291.04166 L 529.1666 317.49997 L 502.7083 317.49997 L 449.79166 317.49997 L 449.79166 291.04166 L 449.79166 291.04166 L 423.3333 317.49997 L 423.3333 343.9583 L 502.7083 343.9583 L 555.625 370.41666 L 555.625 370.41666 L 555.625 370.41666 L 449.79166 370.41666 Q 343.9583 370.41666 343.9583 396.87497 L 317.49997 396.87497 L 317.49997 396.87497 Q 291.04166 396.87497 291.04166 370.41666 Q 291.04166 343.9583 317.49997 343.9583 Q 343.9583 317.49997 317.49997 317.49997 Q 291.04166 291.04166 238.12498 264.5833 Q 158.74998 211.66666 158.74998 238.12498 Q 158.74998 264.5833 132.29166 264.5833 L 79.37499 264.5833 L 79.37499 238.12498 L 79.37499 238.12498 L 79.37499 158.74998 L 79.37499 105.83333 L 52.916664 105.83333 L 52.916664 105.83333 L 26.458332 79.37499 L 0.0 52.916664 L 26.458332 52.916664 L 52.916664 52.916664 L 52.916664 26.458332 L 52.916664 26.458332 L 52.916664 26.458332 L 79.37499 26.458332 L 79.37499 26.458332 L 79.37499 52.916664 L 79.37499 52.916664 L 79.37499 52.916664 L 105.83333 52.916664 L 105.83333 52.916664 L 238.12498 52.916664 Q 370.41666 52.916664 370.41666 26.458332 L 370.41666 26.458332 L 555.625 0.0 Q 767.2916 0.0 767.2916 0.0 z" svg:height="3.9687498mm" draw:style-name="style-1310" svg:viewBox="0.0 0.0 767.2916 396.87497" svg:width="7.6729164mm" svg:x="106.627075mm" svg:y="164.57083mm"/>
          <draw:path svg:d="M 158.74998 0.0 L 158.74998 0.0 L 211.66666 0.0 Q 291.04166 0.0 317.49997 52.916664 Q 317.49997 132.29166 370.41666 132.29166 Q 423.3333 132.29166 423.3333 105.83333 L 423.3333 105.83333 L 502.7083 105.83333 L 582.0833 105.83333 L 582.0833 185.20833 L 582.0833 238.12498 L 529.1666 238.12498 Q 476.24997 238.12498 396.87497 264.5833 L 317.49997 264.5833 L 317.49997 238.12498 Q 317.49997 238.12498 291.04166 185.20833 Q 264.5833 132.29166 158.74998 185.20833 L 52.916664 211.66666 L 52.916664 211.66666 L 26.458332 185.20833 L 26.458332 185.20833 L 0.0 185.20833 L 0.0 185.20833 L 0.0 185.20833 L 0.0 185.20833 L 0.0 158.74998 L 0.0 158.74998 Q 0.0 158.74998 26.458332 132.29166 L 26.458332 132.29166 L 79.37499 132.29166 Q 105.83333 105.83333 132.29166 52.916664 Q 132.29166 26.458332 158.74998 0.0 z" svg:height="2.6458333mm" draw:style-name="style-1311" svg:viewBox="0.0 0.0 582.0833 264.5833" svg:width="5.820833mm" svg:x="141.81667mm" svg:y="124.618744mm"/>
          <draw:path svg:d="M 0.0 26.458332 L 26.458332 0.0 L 105.83333 0.0 Q 185.20833 26.458332 211.66666 26.458332 L 211.66666 26.458332 L 238.12498 52.916664 Q 264.5833 79.37499 238.12498 79.37499 Q 211.66666 79.37499 211.66666 132.29166 L 211.66666 158.74998 L 211.66666 158.74998 L 211.66666 185.20833 L 185.20833 185.20833 L 158.74998 185.20833 L 158.74998 238.12498 L 158.74998 264.5833 L 132.29166 264.5833 L 132.29166 264.5833 L 132.29166 264.5833 Q 105.83333 264.5833 105.83333 238.12498 Q 105.83333 211.66666 79.37499 238.12498 Q 52.916664 291.04166 26.458332 291.04166 Q 0.0 291.04166 0.0 264.5833 L 0.0 238.12498 L 0.0 211.66666 Q 0.0 185.20833 0.0 132.29166 L 0.0 105.83333 L 0.0 79.37499 Q 0.0 52.916664 0.0 26.458332 z" svg:height="2.9104166mm" draw:style-name="style-1312" svg:viewBox="0.0 0.0 238.12498 291.04166" svg:width="2.38125mm" svg:x="118.533325mm" svg:y="112.97707mm"/>
          <draw:path svg:d="M 291.04166 0.0 L 291.04166 0.0 L 291.04166 0.0 L 291.04166 0.0 L 370.41666 26.458332 Q 449.79166 26.458332 449.79166 52.916664 L 449.79166 79.37499 L 396.87497 79.37499 Q 370.41666 105.83333 291.04166 105.83333 L 185.20833 105.83333 L 185.20833 79.37499 Q 185.20833 52.916664 79.37499 52.916664 L 0.0 26.458332 L 0.0 26.458332 L 0.0 0.0 L 132.29166 0.0 Q 264.5833 0.0 291.04166 0.0 z" svg:height="1.0583333mm" draw:style-name="style-1313" svg:viewBox="0.0 0.0 449.79166 105.83333" svg:width="4.497916mm" svg:x="259.55624mm" svg:y="96.30833mm"/>
          <draw:path svg:d="M 449.79166 0.0 L 502.7083 0.0 L 502.7083 26.458332 L 502.7083 26.458332 L 529.1666 26.458332 L 529.1666 52.916664 L 555.625 79.37499 Q 555.625 105.83333 582.0833 105.83333 Q 608.5416 79.37499 661.4583 158.74998 Q 714.37494 264.5833 714.37494 238.12498 Q 714.37494 211.66666 740.8333 211.66666 Q 767.2916 211.66666 767.2916 238.12498 Q 767.2916 264.5833 820.2083 264.5833 Q 873.12494 238.12498 926.0416 211.66666 Q 978.95825 211.66666 1031.875 238.12498 Q 1058.3333 264.5833 1190.6249 291.04166 Q 1322.9166 317.49997 1296.4583 317.49997 Q 1296.4583 343.9583 1296.4583 343.9583 Q 1296.4583 370.41666 1349.3749 370.41666 L 1375.8333 370.41666 L 1349.3749 449.79166 Q 1349.3749 529.1666 1349.3749 582.0833 Q 1349.3749 634.99994 1349.3749 687.9166 Q 1349.3749 740.8333 1296.4583 740.8333 Q 1269.9999 767.2916 1296.4583 793.74994 Q 1296.4583 846.6666 1269.9999 846.6666 L 1243.5416 846.6666 L 1243.5416 846.6666 Q 1243.5416 846.6666 1217.0833 846.6666 Q 1190.6249 846.6666 1137.7083 846.6666 Q 1058.3333 846.6666 1005.4166 899.5833 Q 952.49994 952.49994 820.2083 952.49994 Q 714.37494 952.49994 687.9166 926.0416 L 661.4583 899.5833 L 608.5416 952.49994 Q 582.0833 1031.875 608.5416 1031.875 L 634.99994 1058.3333 L 634.99994 1058.3333 L 608.5416 1058.3333 L 608.5416 1058.3333 L 608.5416 1058.3333 L 555.625 1084.7916 L 529.1666 1084.7916 L 529.1666 1084.7916 L 502.7083 1084.7916 L 502.7083 1058.3333 L 502.7083 1031.875 L 502.7083 1005.4166 L 502.7083 1005.4166 L 502.7083 1005.4166 Q 502.7083 1005.4166 502.7083 978.95825 Q 502.7083 952.49994 476.24997 926.0416 Q 449.79166 899.5833 396.87497 846.6666 Q 317.49997 740.8333 238.12498 767.2916 L 185.20833 793.74994 L 132.29166 767.2916 L 79.37499 767.2916 L 79.37499 740.8333 L 79.37499 714.37494 L 105.83333 714.37494 L 105.83333 687.9166 L 105.83333 687.9166 L 132.29166 687.9166 L 132.29166 687.9166 L 132.29166 687.9166 L 132.29166 661.4583 L 132.29166 661.4583 L 158.74998 634.99994 L 185.20833 608.5416 L 185.20833 608.5416 L 185.20833 582.0833 L 185.20833 582.0833 L 185.20833 582.0833 L 238.12498 634.99994 Q 291.04166 687.9166 317.49997 687.9166 L 317.49997 687.9166 L 317.49997 714.37494 L 343.9583 714.37494 L 343.9583 687.9166 L 343.9583 634.99994 L 370.41666 634.99994 L 370.41666 634.99994 L 370.41666 608.5416 L 396.87497 608.5416 L 396.87497 582.0833 L 396.87497 555.625 L 370.41666 555.625 L 370.41666 529.1666 L 370.41666 529.1666 L 343.9583 529.1666 L 343.9583 529.1666 L 343.9583 529.1666 L 343.9583 502.7083 L 343.9583 502.7083 L 317.49997 502.7083 L 317.49997 476.24997 L 317.49997 476.24997 L 343.9583 476.24997 L 343.9583 476.24997 L 343.9583 476.24997 L 343.9583 449.79166 L 343.9583 449.79166 L 370.41666 449.79166 L 370.41666 423.3333 L 370.41666 423.3333 L 396.87497 423.3333 L 396.87497 396.87497 L 396.87497 370.41666 L 291.04166 370.41666 Q 211.66666 370.41666 158.74998 396.87497 L 105.83333 423.3333 L 105.83333 396.87497 L 79.37499 396.87497 L 79.37499 370.41666 L 79.37499 343.9583 L 52.916664 343.9583 L 26.458332 343.9583 L 26.458332 317.49997 L 26.458332 317.49997 L 26.458332 317.49997 L 26.458332 291.04166 L 26.458332 264.5833 L 26.458332 264.5833 L 0.0 264.5833 L 0.0 264.5833 L 0.0 264.5833 L 0.0 238.12498 L 0.0 238.12498 L 26.458332 238.12498 L 26.458332 238.12498 L 26.458332 211.66666 L 26.458332 211.66666 L 26.458332 211.66666 L 52.916664 211.66666 L 52.916664 211.66666 L 185.20833 211.66666 Q 343.9583 211.66666 343.9583 105.83333 Q 370.41666 26.458332 396.87497 26.458332 Q 423.3333 0.0 449.79166 0.0 z M 1164.1666 396.87497 Q 1164.1666 370.41666 1164.1666 370.41666 Q 1190.6249 370.41666 1190.6249 370.41666 Q 1190.6249 396.87497 1164.1666 396.87497 z" svg:height="10.847916mm" draw:style-name="style-1314" svg:viewBox="0.0 0.0 1375.8333 1084.7916" svg:width="13.758332mm" svg:x="266.96457mm" svg:y="150.81248mm"/>
          <draw:path svg:d="M 396.87497 26.458332 L 449.79166 0.0 L 740.8333 0.0 Q 1005.4166 0.0 1375.8333 26.458332 L 1772.7083 26.458332 L 1772.7083 26.458332 L 1799.1666 26.458332 L 1799.1666 79.37499 L 1799.1666 132.29166 L 1852.0833 132.29166 Q 1904.9999 158.74998 1957.9165 158.74998 Q 2010.8333 185.20833 2010.8333 211.66666 Q 2010.8333 238.12498 1984.3749 264.5833 Q 1957.9165 264.5833 1931.4583 264.5833 L 1931.4583 291.04166 L 1005.4166 291.04166 L 79.37499 291.04166 L 79.37499 264.5833 L 52.916664 264.5833 L 52.916664 264.5833 Q 52.916664 264.5833 26.458332 211.66666 Q 0.0 185.20833 0.0 158.74998 Q 26.458332 158.74998 26.458332 105.83333 L 26.458332 79.37499 L 26.458332 79.37499 L 26.458332 52.916664 L 185.20833 52.916664 Q 317.49997 26.458332 343.9583 26.458332 L 343.9583 26.458332 L 396.87497 26.458332 z" svg:height="2.9104166mm" draw:style-name="style-1315" svg:viewBox="0.0 0.0 2010.8333 291.04166" svg:width="20.108332mm" svg:x="101.07083mm" svg:y="132.82083mm"/>
          <draw:path svg:d="M 238.12498 0.0 L 343.9583 0.0 L 396.87497 26.458332 L 423.3333 52.916664 L 449.79166 52.916664 L 476.24997 52.916664 L 476.24997 52.916664 Q 476.24997 52.916664 449.79166 79.37499 Q 423.3333 105.83333 449.79166 132.29166 Q 449.79166 158.74998 423.3333 158.74998 L 396.87497 158.74998 L 396.87497 158.74998 Q 370.41666 158.74998 343.9583 132.29166 Q 291.04166 105.83333 291.04166 132.29166 Q 291.04166 158.74998 264.5833 158.74998 L 238.12498 158.74998 L 238.12498 158.74998 Q 211.66666 158.74998 185.20833 158.74998 Q 158.74998 158.74998 79.37499 105.83333 L 0.0 79.37499 L 0.0 52.916664 L 0.0 52.916664 L 26.458332 52.916664 Q 52.916664 52.916664 79.37499 26.458332 Q 79.37499 0.0 105.83333 0.0 Q 132.29166 0.0 238.12498 0.0 z" svg:height="1.5874999mm" draw:style-name="style-1316" svg:viewBox="0.0 0.0 476.24997 158.74998" svg:width="4.7625mm" svg:x="159.54375mm" svg:y="117.47499mm"/>
          <draw:path svg:d="M 8678.333 158.74998 L 8810.625 158.74998 L 8810.625 158.74998 L 8810.625 158.74998 L 10371.666 211.66666 Q 11906.249 264.5833 12356.041 264.5833 L 12805.833 264.5833 L 12805.833 291.04166 L 12805.833 291.04166 L 12779.374 291.04166 L 12779.374 317.49997 L 12779.374 317.49997 L 12805.833 317.49997 L 12805.833 317.49997 L 12805.833 317.49997 L 12752.916 317.49997 Q 12726.458 317.49997 12699.999 343.9583 L 12699.999 343.9583 L 12673.541 343.9583 L 12673.541 370.41666 L 12752.916 370.41666 Q 12805.833 370.41666 12805.833 396.87497 Q 12805.833 423.3333 12885.208 423.3333 Q 12964.583 449.79166 12964.583 476.24997 Q 12964.583 476.24997 12991.041 476.24997 L 12991.041 476.24997 L 12991.041 449.79166 L 13017.499 449.79166 L 13017.499 476.24997 L 13017.499 502.7083 L 13070.416 502.7083 L 13123.333 476.24997 L 13123.333 476.24997 L 13123.333 476.24997 L 13149.791 502.7083 L 13149.791 529.1666 L 13070.416 529.1666 L 13017.499 529.1666 L 13017.499 555.625 L 13017.499 555.625 L 12991.041 555.625 Q 12991.041 582.0833 12938.124 582.0833 Q 12885.208 608.5416 12885.208 634.99994 Q 12885.208 661.4583 12805.833 687.9166 Q 12699.999 714.37494 12699.999 740.8333 Q 12699.999 767.2916 12594.166 846.6666 Q 12488.333 899.5833 12250.208 978.95825 Q 12038.541 1058.3333 12038.541 1084.7916 Q 12038.541 1111.25 12012.083 1111.25 Q 11985.624 1111.25 11959.166 1164.1666 Q 11906.249 1243.5416 11932.708 1402.2916 Q 11959.166 1587.4999 11985.624 1719.7916 L 12012.083 1852.0833 L 11985.624 1852.0833 L 11985.624 1852.0833 L 11985.624 1878.5416 L 11959.166 1878.5416 L 11959.166 1878.5416 L 11959.166 1904.9999 L 11932.708 1904.9999 Q 11906.249 1904.9999 11535.833 1904.9999 Q 11138.958 1904.9999 10953.749 1957.9165 Q 10794.999 2010.8333 10794.999 1984.3749 Q 10794.999 1957.9165 10768.541 1957.9165 Q 10742.083 1957.9165 10636.249 1852.0833 Q 10530.416 1799.1666 10398.124 1719.7916 Q 10265.833 1640.4166 10212.916 1640.4166 Q 10133.541 1640.4166 10001.249 1613.9583 Q 9895.416 1587.4999 9736.666 1587.4999 Q 9551.458 1613.9583 9551.458 1640.4166 Q 9524.999 1666.8749 9472.083 1693.3333 Q 9419.166 1693.3333 9419.166 1719.7916 Q 9419.166 1746.2499 9233.958 1799.1666 Q 9048.75 1852.0833 9048.75 1878.5416 Q 9022.291 1904.9999 8995.833 1904.9999 Q 8942.916 1904.9999 8942.916 1957.9165 Q 8916.458 2010.8333 8890.0 2010.8333 Q 8837.083 2037.2915 8810.625 2063.75 Q 8757.708 2116.6665 8731.25 2169.5833 Q 8678.333 2222.5 8651.875 2222.5 Q 8625.416 2248.9583 8519.583 2275.4165 Q 8413.75 2275.4165 8413.75 2222.5 Q 8413.75 2169.5833 8334.375 2143.125 Q 8255.0 2116.6665 8255.0 2063.75 Q 8281.458 2010.8333 8149.166 1984.3749 Q 8043.333 1957.9165 7699.3745 1931.4583 Q 7355.4165 1904.9999 7355.4165 1931.4583 Q 7355.4165 1957.9165 7249.583 1957.9165 Q 7170.208 1957.9165 7090.833 1957.9165 Q 7037.9165 1957.9165 6932.083 1904.9999 Q 6826.2495 1878.5416 6826.2495 1852.0833 Q 6826.2495 1799.1666 6799.7915 1825.6249 Q 6799.7915 1852.0833 6773.333 1852.0833 Q 6720.4165 1825.6249 6773.333 1693.3333 Q 6826.2495 1534.5833 6773.333 1481.6666 Q 6720.4165 1428.7499 6482.2915 1402.2916 Q 6244.1665 1375.8333 6217.708 1322.9166 Q 6191.2495 1296.4583 5979.583 1296.4583 Q 5794.3745 1322.9166 5714.9995 1322.9166 Q 5662.083 1322.9166 5662.083 1402.2916 Q 5635.6245 1481.6666 5609.1665 1481.6666 Q 5556.2495 1481.6666 5529.7915 1587.4999 Q 5503.333 1693.3333 5397.4995 1719.7916 Q 5265.208 1746.2499 5132.9165 1719.7916 Q 5000.6245 1693.3333 4921.2495 1640.4166 Q 4815.4165 1640.4166 4656.6665 1640.4166 Q 4524.375 1640.4166 4497.9165 1693.3333 Q 4497.9165 1719.7916 4471.458 1719.7916 Q 4445.0 1693.3333 4445.0 1719.7916 Q 4418.5415 1746.2499 4259.7915 1772.7083 Q 4101.0415 1799.1666 3730.6248 1825.6249 Q 3360.2083 1825.6249 3360.2083 1799.1666 Q 3360.2083 1772.7083 3122.0833 1746.2499 Q 2910.4165 1693.3333 2910.4165 1666.8749 Q 2910.4165 1640.4166 2883.9583 1640.4166 Q 2857.4998 1640.4166 2592.9165 1613.9583 Q 2301.875 1587.4999 2222.5 1587.4999 Q 2169.5833 1534.5833 2063.75 1455.2083 Q 1984.3749 1349.3749 1852.0833 1296.4583 Q 1719.7916 1269.9999 1640.4166 1243.5416 Q 1587.4999 1217.0833 1587.4999 1190.6249 Q 1561.0416 1137.7083 1534.5833 1137.7083 Q 1481.6666 1111.25 1428.7499 1058.3333 Q 1402.2916 1005.4166 1375.8333 1005.4166 Q 1322.9166 978.95825 1375.8333 952.49994 Q 1402.2916 952.49994 1269.9999 926.0416 Q 1164.1666 899.5833 873.12494 952.49994 Q 582.0833 1005.4166 423.3333 1005.4166 Q 291.04166 978.95825 291.04166 1005.4166 Q 264.5833 1031.875 238.12498 952.49994 Q 211.66666 873.12494 158.74998 873.12494 Q 132.29166 899.5833 132.29166 899.5833 L 132.29166 952.49994 L 105.83333 952.49994 L 79.37499 952.49994 L 79.37499 899.5833 L 52.916664 873.12494 L 52.916664 793.74994 L 52.916664 740.8333 L 26.458332 740.8333 L 26.458332 740.8333 L 26.458332 714.37494 L 52.916664 714.37494 L 52.916664 687.9166 L 52.916664 687.9166 L 26.458332 634.99994 L 0.0 582.0833 L 0.0 582.0833 L 0.0 582.0833 L 0.0 476.24997 Q 0.0 343.9583 26.458332 343.9583 Q 52.916664 317.49997 26.458332 238.12498 L 0.0 158.74998 L 529.1666 132.29166 Q 1058.3333 105.83333 1481.6666 158.74998 Q 1931.4583 158.74998 2963.3333 158.74998 Q 4021.6665 158.74998 4550.833 132.29166 Q 5053.5415 105.83333 5027.083 105.83333 Q 5027.083 105.83333 5265.208 52.916664 Q 5503.333 26.458332 5529.7915 0.0 Q 5529.7915 -26.458332 5926.6665 0.0 Q 6297.083 0.0 7381.8745 52.916664 Q 8466.666 79.37499 8466.666 105.83333 Q 8466.666 132.29166 8519.583 132.29166 Q 8546.041 158.74998 8678.333 158.74998 z M 7672.9165 1852.0833 Q 7672.9165 1852.0833 7672.9165 1825.6249 Q 7672.9165 1825.6249 7672.9165 1852.0833 Q 7672.9165 1852.0833 7672.9165 1852.0833 z" svg:height="22.754166mm" draw:style-name="style-1317" svg:viewBox="0.0 0.0 13149.791 2275.4165" svg:width="131.49791mm" svg:x="29.633331mm" svg:y="22.754166mm"/>
          <draw:path svg:d="M 661.4583 0.0 L 687.9166 0.0 L 687.9166 264.5833 L 687.9166 555.625 L 423.3333 555.625 L 132.29166 555.625 L 132.29166 555.625 Q 132.29166 529.1666 52.916664 529.1666 L 0.0 529.1666 L 0.0 529.1666 Q 0.0 502.7083 0.0 449.79166 Q 52.916664 396.87497 26.458332 370.41666 L 0.0 317.49997 L 0.0 317.49997 Q 0.0 317.49997 26.458332 291.04166 Q 52.916664 264.5833 79.37499 238.12498 Q 105.83333 185.20833 105.83333 158.74998 Q 132.29166 158.74998 158.74998 158.74998 Q 211.66666 158.74998 238.12498 132.29166 L 264.5833 105.83333 L 291.04166 105.83333 Q 317.49997 105.83333 317.49997 79.37499 L 291.04166 52.916664 L 264.5833 52.916664 Q 264.5833 52.916664 264.5833 26.458332 L 264.5833 26.458332 L 264.5833 26.458332 L 291.04166 26.458332 L 343.9583 52.916664 Q 396.87497 105.83333 529.1666 52.916664 Q 634.99994 0.0 661.4583 0.0 z" svg:height="5.5562496mm" draw:style-name="style-1318" svg:viewBox="0.0 0.0 687.9166 555.625" svg:width="6.879166mm" svg:x="113.77083mm" svg:y="178.32916mm"/>
          <draw:path svg:d="M 52.916664 0.0 L 79.37499 0.0 L 238.12498 26.458332 Q 396.87497 52.916664 502.7083 52.916664 L 634.99994 52.916664 L 634.99994 52.916664 Q 634.99994 52.916664 661.4583 79.37499 L 661.4583 79.37499 L 714.37494 79.37499 L 767.2916 105.83333 L 978.95825 158.74998 Q 1217.0833 211.66666 1296.4583 238.12498 L 1349.3749 238.12498 L 1349.3749 264.5833 Q 1349.3749 264.5833 1322.9166 264.5833 L 1322.9166 291.04166 L 1322.9166 291.04166 Q 1296.4583 291.04166 1269.9999 317.49997 Q 1243.5416 317.49997 1243.5416 343.9583 Q 1243.5416 370.41666 1217.0833 370.41666 Q 1190.6249 370.41666 1190.6249 396.87497 Q 1190.6249 423.3333 1084.7916 423.3333 Q 1005.4166 423.3333 1005.4166 476.24997 Q 978.95825 502.7083 899.5833 502.7083 Q 793.74994 476.24997 793.74994 529.1666 Q 767.2916 555.625 767.2916 555.625 Q 740.8333 582.0833 714.37494 529.1666 Q 714.37494 502.7083 661.4583 555.625 Q 608.5416 634.99994 502.7083 608.5416 L 423.3333 582.0833 L 423.3333 634.99994 L 423.3333 661.4583 L 396.87497 661.4583 L 396.87497 634.99994 L 343.9583 634.99994 L 317.49997 634.99994 L 317.49997 608.5416 L 291.04166 608.5416 L 291.04166 608.5416 L 291.04166 582.0833 L 238.12498 582.0833 L 211.66666 582.0833 L 211.66666 555.625 L 211.66666 555.625 L 264.5833 555.625 L 317.49997 529.1666 L 317.49997 529.1666 L 291.04166 529.1666 L 291.04166 529.1666 L 291.04166 529.1666 L 291.04166 502.7083 L 291.04166 502.7083 L 264.5833 476.24997 Q 264.5833 449.79166 317.49997 423.3333 L 396.87497 370.41666 L 396.87497 370.41666 L 396.87497 370.41666 L 449.79166 370.41666 L 502.7083 370.41666 L 502.7083 370.41666 L 502.7083 370.41666 L 476.24997 370.41666 L 476.24997 370.41666 L 449.79166 343.9583 L 396.87497 317.49997 L 343.9583 317.49997 Q 317.49997 317.49997 185.20833 238.12498 L 52.916664 185.20833 L 52.916664 158.74998 Q 52.916664 132.29166 26.458332 132.29166 Q 0.0 105.83333 0.0 79.37499 L 0.0 26.458332 L 26.458332 26.458332 Q 26.458332 0.0 52.916664 0.0 z" svg:height="6.614583mm" draw:style-name="style-1319" svg:viewBox="0.0 0.0 1349.3749 661.4583" svg:width="13.49375mm" svg:x="136.78958mm" svg:y="160.3375mm"/>
          <draw:path svg:d="M 899.5833 26.458332 L 952.49994 26.458332 L 1058.3333 52.916664 L 1137.7083 52.916664 L 1137.7083 52.916664 Q 1137.7083 79.37499 1217.0833 79.37499 L 1269.9999 79.37499 L 1269.9999 79.37499 Q 1269.9999 105.83333 1243.5416 132.29166 Q 1217.0833 132.29166 1243.5416 158.74998 Q 1269.9999 185.20833 1190.6249 185.20833 Q 1111.25 211.66666 1111.25 238.12498 Q 1111.25 264.5833 1137.7083 264.5833 Q 1164.1666 264.5833 1111.25 317.49997 Q 1084.7916 343.9583 1111.25 370.41666 Q 1137.7083 396.87497 1084.7916 396.87497 Q 1031.875 449.79166 1058.3333 449.79166 Q 1058.3333 476.24997 1058.3333 555.625 L 1031.875 634.99994 L 1031.875 661.4583 L 1005.4166 661.4583 L 1005.4166 661.4583 L 1005.4166 661.4583 L 952.49994 687.9166 Q 873.12494 687.9166 846.6666 661.4583 L 846.6666 608.5416 L 846.6666 582.0833 Q 846.6666 555.625 793.74994 582.0833 Q 740.8333 608.5416 714.37494 582.0833 Q 687.9166 555.625 555.625 529.1666 Q 423.3333 502.7083 423.3333 555.625 Q 396.87497 582.0833 370.41666 582.0833 L 343.9583 582.0833 L 343.9583 555.625 Q 317.49997 555.625 264.5833 529.1666 Q 185.20833 502.7083 158.74998 476.24997 Q 158.74998 423.3333 79.37499 396.87497 Q 0.0 370.41666 0.0 343.9583 Q 0.0 317.49997 52.916664 291.04166 Q 79.37499 291.04166 79.37499 238.12498 L 79.37499 211.66666 L 79.37499 211.66666 Q 105.83333 211.66666 79.37499 185.20833 L 52.916664 185.20833 L 52.916664 158.74998 Q 52.916664 132.29166 52.916664 105.83333 L 52.916664 79.37499 L 52.916664 52.916664 L 52.916664 52.916664 L 26.458332 52.916664 L 26.458332 26.458332 L 185.20833 52.916664 Q 317.49997 52.916664 343.9583 26.458332 Q 343.9583 0.0 608.5416 0.0 Q 873.12494 26.458332 899.5833 26.458332 z" svg:height="6.879166mm" draw:style-name="style-1320" svg:viewBox="0.0 0.0 1269.9999 687.9166" svg:width="12.699999mm" svg:x="219.07498mm" svg:y="71.70208mm"/>
          <draw:path svg:d="M 158.74998 26.458332 L 158.74998 0.0 L 185.20833 0.0 L 211.66666 26.458332 L 211.66666 26.458332 L 238.12498 26.458332 L 238.12498 26.458332 L 238.12498 26.458332 L 264.5833 52.916664 L 291.04166 52.916664 L 317.49997 185.20833 Q 343.9583 317.49997 317.49997 343.9583 Q 291.04166 370.41666 291.04166 449.79166 L 291.04166 502.7083 L 264.5833 502.7083 L 264.5833 502.7083 L 238.12498 502.7083 Q 238.12498 502.7083 211.66666 529.1666 Q 185.20833 529.1666 185.20833 502.7083 Q 185.20833 476.24997 158.74998 502.7083 Q 132.29166 529.1666 105.83333 529.1666 L 79.37499 502.7083 L 79.37499 502.7083 L 79.37499 502.7083 L 79.37499 476.24997 Q 79.37499 449.79166 26.458332 396.87497 L 0.0 317.49997 L 0.0 317.49997 Q 26.458332 317.49997 26.458332 291.04166 L 26.458332 291.04166 L 26.458332 291.04166 Q 26.458332 291.04166 52.916664 211.66666 Q 79.37499 158.74998 79.37499 105.83333 L 105.83333 52.916664 L 105.83333 52.916664 Q 132.29166 52.916664 132.29166 26.458332 L 132.29166 26.458332 L 132.29166 26.458332 Q 132.29166 26.458332 158.74998 26.458332 z M 211.66666 449.79166 Q 211.66666 449.79166 211.66666 423.3333 Q 238.12498 423.3333 238.12498 449.79166 Q 238.12498 449.79166 211.66666 449.79166 z" svg:height="5.2916665mm" draw:style-name="style-1321" svg:viewBox="0.0 0.0 317.49997 529.1666" svg:width="3.1749997mm" svg:x="166.95207mm" svg:y="146.84373mm"/>
          <draw:path svg:d="M 17594.791 0.0 L 17594.791 0.0 L 20002.498 0.0 L 22410.207 0.0 L 22410.207 10953.749 L 22410.207 21933.957 L 11615.208 21933.957 L 846.6666 21933.957 L 846.6666 21933.957 L 846.6666 21907.498 L 820.2083 21907.498 L 767.2916 21907.498 L 767.2916 21881.041 L 767.2916 21881.041 L 740.8333 21881.041 L 740.8333 21907.498 L 714.37494 21907.498 L 687.9166 21907.498 L 661.4583 21907.498 L 608.5416 21907.498 L 555.625 21907.498 Q 529.1666 21907.498 396.87497 21907.498 L 264.5833 21907.498 L 264.5833 21881.041 L 238.12498 21881.041 L 238.12498 21881.041 L 238.12498 21854.582 L 291.04166 21854.582 L 370.41666 21854.582 L 317.49997 21828.123 L 264.5833 21801.666 L 238.12498 21801.666 Q 211.66666 21801.666 105.83333 21775.207 L 0.0 21748.748 L 52.916664 21748.748 L 105.83333 21748.748 L 185.20833 21722.291 Q 238.12498 21695.832 317.49997 21669.373 Q 396.87497 21642.916 608.5416 21642.916 Q 820.2083 21642.916 873.12494 21642.916 L 926.0416 21642.916 L 1005.4166 21616.457 L 1084.7916 21589.998 L 1031.875 21589.998 Q 952.49994 21589.998 899.5833 21537.082 L 846.6666 21537.082 L 846.6666 21510.623 L 820.2083 21510.623 L 820.2083 21510.623 L 820.2083 21484.166 L 793.74994 21484.166 L 767.2916 21484.166 L 767.2916 21457.707 L 767.2916 21457.707 L 793.74994 21431.248 L 820.2083 21404.791 L 820.2083 21404.791 L 820.2083 21378.332 L 978.95825 21351.873 Q 1164.1666 21325.416 1190.6249 21246.041 Q 1243.5416 21193.123 1269.9999 21193.123 Q 1296.4583 21193.123 1402.2916 21087.291 Q 1481.6666 21007.916 1772.7083 20902.082 Q 2037.2915 20796.248 2460.6248 20769.791 Q 2883.9583 20743.332 2857.4998 20716.873 Q 2831.0415 20690.416 2989.7915 20690.416 Q 3148.5415 20690.416 3360.2083 20690.416 Q 3571.8748 20690.416 3730.6248 20663.957 Q 3915.833 20637.498 4259.7915 20690.416 Q 4603.75 20743.332 4709.583 20743.332 Q 4815.4165 20743.332 5053.5415 20796.248 Q 5265.208 20849.166 5556.2495 20796.248 Q 5847.2915 20743.332 5900.208 20743.332 L 5979.583 20743.332 L 6006.0415 20716.873 L 6058.958 20690.416 L 6058.958 20690.416 L 6058.958 20690.416 L 6085.4165 20690.416 L 6085.4165 20690.416 L 6111.8745 20663.957 L 6164.7915 20637.498 L 6164.7915 20637.498 L 6164.7915 20637.498 L 6138.333 20637.498 L 6138.333 20637.498 L 6085.4165 20611.041 Q 6032.4995 20584.582 5979.583 20584.582 L 5926.6665 20584.582 L 5873.7495 20558.123 L 5820.833 20531.666 L 6191.2495 20531.666 Q 6561.6665 20478.748 6958.5415 20531.666 Q 7328.958 20584.582 7540.6245 20584.582 Q 7778.7495 20584.582 8069.791 20505.207 Q 8334.375 20425.832 8546.041 20399.373 Q 8757.708 20372.916 8969.375 20478.748 Q 9207.5 20584.582 9286.875 20584.582 Q 9392.708 20584.582 9763.124 20584.582 Q 10133.541 20637.498 10239.374 20637.498 Q 10371.666 20690.416 10477.499 20584.582 Q 10583.333 20531.666 10689.166 20531.666 Q 10821.458 20531.666 11006.666 20637.498 Q 11191.874 20743.332 11509.374 20743.332 Q 11853.333 20743.332 12038.541 20690.416 Q 12250.208 20637.498 12303.124 20663.957 Q 12329.583 20690.416 12541.249 20690.416 Q 12752.916 20690.416 13070.416 20690.416 Q 13387.916 20690.416 13573.124 20690.416 Q 13784.791 20690.416 13890.624 20637.498 Q 14022.916 20637.498 14155.208 20611.041 Q 14313.958 20584.582 14340.416 20584.582 L 14366.874 20584.582 L 14393.333 20584.582 L 14419.791 20584.582 L 14472.708 20584.582 Q 14525.624 20584.582 14525.624 20558.123 L 14525.624 20558.123 L 14578.541 20558.123 L 14604.999 20531.666 L 14604.999 20531.666 L 14604.999 20531.666 L 14710.833 20531.666 Q 14816.666 20531.666 15001.874 20611.041 Q 15187.083 20690.416 15319.374 20690.416 Q 15478.124 20637.498 15689.791 20531.666 Q 15874.999 20372.916 16351.249 20399.373 Q 16801.041 20399.373 16906.875 20425.832 Q 17012.707 20425.832 17356.666 20425.832 Q 17700.625 20425.832 17859.375 20425.832 Q 18018.125 20425.832 18362.082 20293.541 Q 18706.041 20161.248 18732.498 20161.248 Q 18758.957 20161.248 18811.873 20161.248 L 18864.791 20161.248 L 18838.332 20134.791 Q 18811.873 20134.791 18811.873 20108.332 L 18811.873 20081.873 L 18785.416 20081.873 L 18785.416 20055.416 L 18785.416 20055.416 L 18758.957 20055.416 L 18758.957 20028.957 L 18758.957 20002.498 L 18811.873 20002.498 L 18864.791 20002.498 L 18891.248 20028.957 Q 18917.707 20055.416 18917.707 20055.416 L 18917.707 20055.416 L 18944.166 20055.416 L 18944.166 20055.416 L 18970.623 20055.416 L 18997.082 20055.416 L 18997.082 20055.416 L 19023.541 20055.416 L 19023.541 20055.416 L 19023.541 20055.416 L 19049.998 20081.873 L 19076.457 20081.873 L 19076.457 20055.416 L 19076.457 20028.957 L 19049.998 20028.957 L 19023.541 20002.498 L 18997.082 20002.498 Q 18970.623 20002.498 18917.707 19949.582 L 18891.248 19949.582 L 18891.248 19923.123 L 18864.791 19923.123 L 18864.791 19896.666 L 18864.791 19870.207 L 18864.791 19817.291 L 18864.791 19764.373 L 18864.791 19764.373 L 18864.791 19790.832 L 18864.791 19790.832 L 18864.791 19790.832 L 18891.248 19790.832 L 18891.248 19790.832 L 18891.248 19817.291 L 18917.707 19817.291 L 18917.707 19817.291 L 18917.707 19843.748 L 18917.707 19843.748 L 18917.707 19843.748 L 18944.166 19843.748 L 18944.166 19843.748 L 18970.623 19870.207 L 18997.082 19896.666 L 19129.373 19923.123 Q 19288.123 19949.582 19341.041 19949.582 L 19420.416 19949.582 L 19420.416 19949.582 L 19446.873 19949.582 L 19446.873 19923.123 Q 19473.332 19896.666 19473.332 19923.123 L 19499.791 19923.123 L 19499.791 19843.748 Q 19499.791 19790.832 19473.332 19764.373 Q 19446.873 19737.916 19473.332 19684.998 L 19473.332 19632.082 L 19499.791 19632.082 Q 19526.248 19632.082 19552.707 19605.623 Q 19552.707 19552.707 19579.166 19579.166 Q 19605.623 19632.082 19632.082 19526.248 Q 19658.541 19446.873 19711.457 19446.873 Q 19790.832 19420.416 19817.291 19420.416 Q 19870.207 19420.416 19896.666 19367.498 Q 19923.123 19314.582 19923.123 19341.041 Q 19949.582 19367.498 20081.873 19341.041 Q 20214.166 19314.582 20240.623 19367.498 Q 20293.541 19367.498 20319.998 19367.498 Q 20346.457 19341.041 20346.457 19367.498 Q 20346.457 19393.957 20372.916 19367.498 Q 20399.373 19367.498 20531.666 19049.998 Q 20663.957 18758.957 20716.873 18573.75 Q 20769.791 18362.082 20796.248 18044.582 Q 20822.707 17753.541 20822.707 17515.416 Q 20822.707 17277.291 20875.623 17039.166 Q 20875.623 16774.582 20928.541 16351.249 Q 20981.457 15901.457 20981.457 15345.833 Q 20981.457 14816.666 21007.916 14446.249 Q 21034.373 14102.291 21060.832 13493.749 L 21087.291 12911.666 L 21087.291 12911.666 L 21087.291 12911.666 L 21087.291 12779.374 Q 21087.291 12647.083 21087.291 12408.958 Q 21034.373 12170.833 21087.291 11694.583 Q 21087.291 11218.333 21034.373 10980.208 Q 20981.457 10742.083 20981.457 10583.333 Q 20981.457 10424.583 21007.916 10054.166 Q 21034.373 9657.291 21007.916 9630.833 Q 20981.457 9630.833 20981.457 9577.916 Q 20981.457 9551.458 21034.373 9207.5 Q 21034.373 8890.0 21087.291 8678.333 L 21087.291 8493.125 L 21113.748 8413.75 L 21140.207 8307.916 L 21140.207 8307.916 L 21140.207 8307.916 L 21140.207 8281.458 L 21140.207 8281.458 L 21140.207 8360.833 L 21140.207 8413.75 L 21140.207 8519.583 L 21140.207 8598.958 L 21140.207 8678.333 L 21140.207 8757.708 L 21140.207 8731.25 L 21140.207 8678.333 L 21166.666 8625.416 L 21193.123 8572.5 L 21193.123 8572.5 L 21193.123 8546.041 L 21166.666 8546.041 L 21166.666 8519.583 L 21166.666 8519.583 L 21193.123 8519.583 L 21193.123 8016.8745 Q 21193.123 7514.1665 21219.582 6826.2495 L 21246.041 6164.7915 L 21246.041 6138.333 L 21246.041 6111.8745 L 21272.498 6085.4165 L 21298.957 6058.958 L 21298.957 6058.958 L 21298.957 6085.4165 L 21298.957 6085.4165 L 21298.957 6085.4165 L 21325.416 6164.7915 L 21351.873 6244.1665 L 21351.873 6191.2495 L 21351.873 6138.333 L 21378.332 6138.333 L 21378.332 6138.333 L 21378.332 6111.8745 L 21404.791 6111.8745 L 21404.791 6058.958 Q 21404.791 6006.0415 21431.248 5397.4995 Q 21457.707 4788.958 21484.166 3439.5833 Q 21510.623 2063.75 21510.623 1693.3333 Q 21510.623 1322.9166 21457.707 1137.7083 Q 21351.873 952.49994 21113.748 899.5833 Q 20849.166 846.6666 20769.791 820.2083 Q 20716.873 793.74994 20187.707 793.74994 Q 19658.541 740.8333 19341.041 740.8333 Q 19023.541 740.8333 18970.623 740.8333 Q 18944.166 740.8333 18758.957 740.8333 Q 18547.291 740.8333 17965.207 740.8333 Q 17409.582 687.9166 17065.625 687.9166 L 16748.125 687.9166 L 16642.291 661.4583 L 16536.457 634.99994 L 16536.457 634.99994 L 16536.457 634.99994 L 16510.0 634.99994 L 16510.0 634.99994 L 16562.916 608.5416 L 16615.832 582.0833 L 16615.832 582.0833 L 16642.291 582.0833 L 16642.291 582.0833 L 16642.291 582.0833 L 16642.291 555.625 L 16642.291 555.625 L 16668.75 555.625 L 16668.75 529.1666 L 17118.541 449.79166 Q 17594.791 370.41666 17594.791 211.66666 Q 17594.791 52.916664 17594.791 52.916664 Q 17594.791 26.458332 17594.791 0.0 z" svg:height="219.33957mm" draw:style-name="style-1322" svg:viewBox="0.0 0.0 22410.207 21933.957" svg:width="224.10207mm" svg:x="94.98541mm" svg:y="0.0mm"/>
          <draw:path svg:d="M 158.74998 0.0 L 185.20833 0.0 L 238.12498 0.0 L 291.04166 0.0 L 317.49997 0.0 L 370.41666 0.0 L 476.24997 0.0 L 555.625 0.0 L 555.625 0.0 Q 555.625 26.458332 423.3333 26.458332 L 291.04166 26.458332 L 291.04166 52.916664 L 317.49997 79.37499 L 317.49997 105.83333 L 317.49997 132.29166 L 423.3333 105.83333 Q 555.625 79.37499 555.625 105.83333 Q 582.0833 132.29166 582.0833 132.29166 L 582.0833 132.29166 L 582.0833 158.74998 Q 582.0833 185.20833 634.99994 185.20833 Q 687.9166 185.20833 687.9166 238.12498 Q 740.8333 264.5833 740.8333 343.9583 L 740.8333 396.87497 L 767.2916 396.87497 L 767.2916 396.87497 L 767.2916 423.3333 L 767.2916 449.79166 L 793.74994 449.79166 L 846.6666 449.79166 L 793.74994 476.24997 L 714.37494 476.24997 L 714.37494 476.24997 Q 687.9166 476.24997 661.4583 502.7083 Q 634.99994 502.7083 634.99994 529.1666 Q 634.99994 555.625 608.5416 555.625 Q 582.0833 555.625 582.0833 502.7083 Q 582.0833 476.24997 582.0833 396.87497 Q 582.0833 343.9583 476.24997 343.9583 Q 396.87497 343.9583 423.3333 396.87497 Q 423.3333 449.79166 317.49997 476.24997 Q 185.20833 502.7083 185.20833 529.1666 L 185.20833 555.625 L 158.74998 555.625 L 105.83333 555.625 L 105.83333 529.1666 L 105.83333 529.1666 L 79.37499 529.1666 L 79.37499 529.1666 L 79.37499 529.1666 L 52.916664 529.1666 L 52.916664 502.7083 L 52.916664 476.24997 L 26.458332 476.24997 L 26.458332 449.79166 L 26.458332 449.79166 L 26.458332 449.79166 L 52.916664 449.79166 L 79.37499 449.79166 L 79.37499 423.3333 L 105.83333 423.3333 L 105.83333 396.87497 Q 105.83333 370.41666 52.916664 370.41666 L 0.0 370.41666 L 0.0 370.41666 L 0.0 343.9583 L 79.37499 343.9583 L 158.74998 343.9583 L 158.74998 370.41666 L 158.74998 370.41666 L 185.20833 343.9583 L 185.20833 317.49997 L 158.74998 317.49997 Q 132.29166 291.04166 79.37499 291.04166 L 26.458332 291.04166 L 26.458332 264.5833 L 52.916664 264.5833 L 52.916664 238.12498 Q 52.916664 185.20833 79.37499 158.74998 Q 105.83333 132.29166 158.74998 132.29166 Q 211.66666 105.83333 211.66666 79.37499 Q 211.66666 52.916664 158.74998 79.37499 L 132.29166 79.37499 L 132.29166 52.916664 Q 158.74998 26.458332 158.74998 26.458332 L 158.74998 26.458332 L 158.74998 26.458332 L 158.74998 0.0 L 158.74998 0.0 z M 105.83333 449.79166 Q 105.83333 449.79166 132.29166 449.79166 Q 132.29166 449.79166 105.83333 449.79166 Q 105.83333 449.79166 105.83333 449.79166 z" svg:height="5.5562496mm" draw:style-name="style-1323" svg:viewBox="0.0 0.0 846.6666 555.625" svg:width="8.466666mm" svg:x="93.6625mm" svg:y="164.30624mm"/>
          <draw:path svg:d="M 423.3333 26.458332 L 423.3333 0.0 L 449.79166 0.0 L 449.79166 0.0 L 476.24997 52.916664 Q 502.7083 79.37499 529.1666 132.29166 Q 529.1666 185.20833 555.625 185.20833 Q 608.5416 158.74998 634.99994 158.74998 L 661.4583 158.74998 L 661.4583 185.20833 Q 661.4583 211.66666 608.5416 211.66666 Q 555.625 238.12498 555.625 291.04166 Q 555.625 317.49997 634.99994 317.49997 L 714.37494 317.49997 L 714.37494 317.49997 Q 740.8333 317.49997 767.2916 291.04166 L 767.2916 291.04166 L 767.2916 291.04166 Q 767.2916 317.49997 793.74994 317.49997 Q 820.2083 343.9583 740.8333 370.41666 Q 687.9166 370.41666 687.9166 396.87497 Q 687.9166 423.3333 714.37494 423.3333 Q 740.8333 423.3333 740.8333 449.79166 Q 740.8333 476.24997 687.9166 476.24997 L 634.99994 476.24997 L 582.0833 476.24997 L 529.1666 476.24997 L 555.625 502.7083 L 582.0833 529.1666 L 582.0833 529.1666 L 582.0833 529.1666 L 396.87497 529.1666 L 185.20833 529.1666 L 185.20833 529.1666 Q 185.20833 502.7083 158.74998 502.7083 L 158.74998 476.24997 L 132.29166 476.24997 Q 105.83333 476.24997 79.37499 449.79166 L 79.37499 423.3333 L 132.29166 423.3333 Q 158.74998 423.3333 185.20833 396.87497 L 211.66666 370.41666 L 185.20833 370.41666 Q 158.74998 370.41666 105.83333 343.9583 L 52.916664 317.49997 L 26.458332 317.49997 L 0.0 317.49997 L 0.0 317.49997 L 0.0 317.49997 L 0.0 291.04166 L 26.458332 291.04166 L 26.458332 264.5833 L 26.458332 264.5833 L 132.29166 238.12498 Q 238.12498 211.66666 264.5833 211.66666 L 291.04166 211.66666 L 291.04166 185.20833 L 291.04166 185.20833 L 264.5833 185.20833 Q 264.5833 158.74998 238.12498 132.29166 L 185.20833 79.37499 L 211.66666 79.37499 L 238.12498 79.37499 L 238.12498 105.83333 L 238.12498 132.29166 L 264.5833 132.29166 L 291.04166 105.83333 L 370.41666 105.83333 Q 449.79166 79.37499 449.79166 52.916664 Q 449.79166 52.916664 423.3333 26.458332 z" svg:height="5.2916665mm" draw:style-name="style-1324" svg:viewBox="0.0 0.0 793.74994 529.1666" svg:width="7.9374995mm" svg:x="256.9104mm" svg:y="119.59166mm"/>
          <draw:path svg:d="M 52.916664 0.0 L 79.37499 0.0 L 79.37499 0.0 Q 79.37499 0.0 79.37499 26.458332 L 105.83333 26.458332 L 105.83333 26.458332 L 105.83333 52.916664 L 105.83333 52.916664 L 105.83333 52.916664 L 132.29166 52.916664 L 132.29166 52.916664 L 132.29166 79.37499 L 158.74998 79.37499 L 158.74998 79.37499 L 158.74998 52.916664 L 158.74998 52.916664 L 185.20833 52.916664 L 291.04166 52.916664 Q 370.41666 52.916664 396.87497 79.37499 Q 396.87497 105.83333 423.3333 105.83333 L 423.3333 105.83333 L 423.3333 132.29166 Q 423.3333 158.74998 370.41666 158.74998 Q 343.9583 158.74998 343.9583 185.20833 Q 343.9583 211.66666 211.66666 238.12498 L 79.37499 264.5833 L 79.37499 264.5833 Q 105.83333 264.5833 105.83333 185.20833 Q 105.83333 105.83333 52.916664 79.37499 L 0.0 52.916664 L 0.0 26.458332 Q 26.458332 0.0 52.916664 0.0 z" svg:height="2.6458333mm" draw:style-name="style-1325" svg:viewBox="0.0 0.0 423.3333 264.5833" svg:width="4.233333mm" svg:x="252.41249mm" svg:y="134.9375mm"/>
          <draw:path svg:d="M 52.916664 0.0 L 79.37499 52.916664 L 79.37499 52.916664 L 79.37499 52.916664 L 185.20833 79.37499 L 291.04166 79.37499 L 317.49997 105.83333 Q 343.9583 132.29166 343.9583 158.74998 Q 343.9583 185.20833 370.41666 185.20833 Q 396.87497 211.66666 396.87497 211.66666 L 396.87497 211.66666 L 370.41666 211.66666 L 370.41666 211.66666 L 343.9583 211.66666 Q 291.04166 211.66666 185.20833 238.12498 L 52.916664 238.12498 L 52.916664 238.12498 L 52.916664 211.66666 L 26.458332 211.66666 L 0.0 211.66666 L 0.0 185.20833 L 26.458332 158.74998 L 26.458332 158.74998 L 26.458332 132.29166 L 0.0 52.916664 L 0.0 0.0 L 26.458332 0.0 Q 26.458332 -26.458332 52.916664 0.0 z" svg:height="2.38125mm" draw:style-name="style-1326" svg:viewBox="0.0 0.0 396.87497 238.12498" svg:width="3.9687498mm" svg:x="205.05208mm" svg:y="150.28333mm"/>
          <draw:path svg:d="M 476.24997 0.0 L 502.7083 0.0 L 502.7083 0.0 L 529.1666 0.0 L 529.1666 0.0 L 529.1666 0.0 L 529.1666 26.458332 L 529.1666 26.458332 L 529.1666 52.916664 L 529.1666 52.916664 L 502.7083 105.83333 Q 476.24997 132.29166 449.79166 158.74998 L 449.79166 185.20833 L 423.3333 317.49997 Q 423.3333 423.3333 396.87497 423.3333 L 396.87497 423.3333 L 317.49997 423.3333 L 264.5833 423.3333 L 264.5833 370.41666 Q 264.5833 343.9583 238.12498 317.49997 Q 238.12498 291.04166 158.74998 291.04166 L 79.37499 291.04166 L 52.916664 291.04166 L 26.458332 264.5833 L 26.458332 264.5833 L 0.0 264.5833 L 0.0 264.5833 L 0.0 264.5833 L 0.0 238.12498 L 0.0 238.12498 L 26.458332 211.66666 L 26.458332 211.66666 L 26.458332 211.66666 L 52.916664 211.66666 L 52.916664 211.66666 L 52.916664 185.20833 L 158.74998 158.74998 Q 264.5833 105.83333 264.5833 52.916664 L 264.5833 26.458332 L 264.5833 26.458332 L 264.5833 26.458332 L 291.04166 26.458332 L 291.04166 52.916664 L 291.04166 52.916664 L 317.49997 52.916664 L 317.49997 52.916664 L 317.49997 52.916664 L 370.41666 26.458332 Q 423.3333 0.0 476.24997 0.0 z" svg:height="4.233333mm" draw:style-name="style-1327" svg:viewBox="0.0 0.0 529.1666 423.3333" svg:width="5.2916665mm" svg:x="198.96666mm" svg:y="143.93332mm"/>
          <draw:path svg:d="M 52.916664 0.0 L 79.37499 0.0 L 79.37499 0.0 Q 79.37499 26.458332 105.83333 26.458332 L 105.83333 26.458332 L 105.83333 26.458332 Q 105.83333 26.458332 105.83333 52.916664 L 132.29166 52.916664 L 132.29166 52.916664 Q 132.29166 79.37499 158.74998 79.37499 L 158.74998 79.37499 L 158.74998 79.37499 Q 158.74998 79.37499 158.74998 105.83333 L 185.20833 105.83333 L 185.20833 105.83333 Q 185.20833 132.29166 211.66666 132.29166 L 211.66666 132.29166 L 211.66666 132.29166 Q 211.66666 158.74998 238.12498 185.20833 L 238.12498 185.20833 L 211.66666 185.20833 Q 211.66666 185.20833 211.66666 211.66666 L 211.66666 211.66666 L 211.66666 211.66666 Q 185.20833 185.20833 158.74998 185.20833 Q 105.83333 185.20833 52.916664 158.74998 L 0.0 105.83333 L 0.0 52.916664 Q 0.0 0.0 52.916664 0.0 z" svg:height="2.1166666mm" draw:style-name="style-1328" svg:viewBox="0.0 0.0 238.12498 211.66666" svg:width="2.38125mm" svg:x="125.94166mm" svg:y="104.510414mm"/>
          <draw:path svg:d="M 211.66666 26.458332 L 211.66666 26.458332 L 370.41666 26.458332 Q 529.1666 52.916664 529.1666 26.458332 Q 529.1666 26.458332 529.1666 52.916664 Q 529.1666 79.37499 529.1666 105.83333 L 529.1666 105.83333 L 529.1666 105.83333 Q 529.1666 132.29166 529.1666 132.29166 L 555.625 132.29166 L 555.625 238.12498 Q 555.625 343.9583 529.1666 370.41666 L 502.7083 370.41666 L 502.7083 370.41666 Q 476.24997 370.41666 449.79166 343.9583 Q 396.87497 291.04166 370.41666 238.12498 Q 370.41666 185.20833 370.41666 238.12498 Q 343.9583 291.04166 317.49997 291.04166 Q 291.04166 291.04166 264.5833 238.12498 Q 264.5833 185.20833 238.12498 211.66666 Q 211.66666 238.12498 238.12498 291.04166 Q 238.12498 317.49997 185.20833 343.9583 L 132.29166 343.9583 L 132.29166 343.9583 Q 132.29166 343.9583 105.83333 343.9583 L 79.37499 343.9583 L 79.37499 343.9583 Q 52.916664 343.9583 52.916664 317.49997 L 52.916664 291.04166 L 105.83333 291.04166 L 132.29166 291.04166 L 132.29166 264.5833 L 158.74998 264.5833 L 158.74998 238.12498 Q 158.74998 185.20833 132.29166 158.74998 Q 132.29166 132.29166 105.83333 132.29166 L 52.916664 132.29166 L 26.458332 158.74998 L 0.0 158.74998 L 0.0 132.29166 L 0.0 105.83333 L 26.458332 105.83333 Q 52.916664 79.37499 52.916664 52.916664 L 52.916664 26.458332 L 79.37499 26.458332 Q 105.83333 26.458332 105.83333 0.0 Q 105.83333 -26.458332 158.74998 0.0 Q 185.20833 26.458332 211.66666 26.458332 z" svg:height="3.7041664mm" draw:style-name="style-1329" svg:viewBox="0.0 0.0 555.625 370.41666" svg:width="5.5562496mm" svg:x="161.39583mm" svg:y="118.79791mm"/>
          <draw:path svg:d="M 449.79166 0.0 L 449.79166 0.0 L 476.24997 79.37499 Q 476.24997 158.74998 502.7083 132.29166 Q 502.7083 105.83333 529.1666 105.83333 Q 555.625 105.83333 555.625 132.29166 L 555.625 132.29166 L 555.625 132.29166 L 529.1666 132.29166 L 529.1666 158.74998 Q 529.1666 211.66666 555.625 211.66666 L 555.625 238.12498 L 555.625 264.5833 L 555.625 264.5833 L 529.1666 264.5833 L 529.1666 264.5833 L 529.1666 264.5833 L 502.7083 264.5833 L 476.24997 264.5833 Q 449.79166 264.5833 343.9583 317.49997 L 238.12498 370.41666 L 238.12498 396.87497 L 211.66666 423.3333 L 211.66666 449.79166 L 211.66666 476.24997 L 238.12498 476.24997 L 238.12498 476.24997 L 238.12498 502.7083 L 264.5833 502.7083 L 264.5833 502.7083 L 264.5833 529.1666 L 264.5833 529.1666 L 264.5833 529.1666 L 238.12498 555.625 L 211.66666 582.0833 L 211.66666 582.0833 L 211.66666 582.0833 L 211.66666 608.5416 L 211.66666 608.5416 L 185.20833 634.99994 L 185.20833 661.4583 L 158.74998 661.4583 L 132.29166 661.4583 L 132.29166 634.99994 L 132.29166 608.5416 L 132.29166 529.1666 L 105.83333 476.24997 L 105.83333 476.24997 Q 105.83333 476.24997 52.916664 449.79166 Q 0.0 423.3333 0.0 396.87497 Q 0.0 370.41666 26.458332 370.41666 Q 52.916664 370.41666 52.916664 264.5833 Q 52.916664 185.20833 26.458332 158.74998 L 0.0 158.74998 L 0.0 132.29166 L 0.0 105.83333 L 0.0 79.37499 L 0.0 52.916664 L 26.458332 52.916664 L 52.916664 52.916664 L 52.916664 79.37499 L 52.916664 105.83333 L 105.83333 79.37499 Q 158.74998 52.916664 158.74998 52.916664 L 158.74998 52.916664 L 158.74998 105.83333 Q 158.74998 132.29166 211.66666 105.83333 Q 264.5833 105.83333 264.5833 79.37499 Q 264.5833 52.916664 317.49997 52.916664 Q 370.41666 105.83333 396.87497 105.83333 Q 423.3333 105.83333 423.3333 52.916664 Q 423.3333 0.0 449.79166 0.0 z" svg:height="6.614583mm" draw:style-name="style-1330" svg:viewBox="0.0 0.0 555.625 661.4583" svg:width="5.5562496mm" svg:x="87.84166mm" svg:y="154.51666mm"/>
          <draw:path svg:d="M 370.41666 79.37499 L 370.41666 79.37499 L 370.41666 105.83333 Q 370.41666 132.29166 396.87497 132.29166 Q 423.3333 132.29166 423.3333 158.74998 Q 423.3333 185.20833 396.87497 185.20833 Q 370.41666 211.66666 396.87497 211.66666 Q 423.3333 238.12498 396.87497 238.12498 L 396.87497 238.12498 L 370.41666 238.12498 L 370.41666 238.12498 L 343.9583 238.12498 Q 317.49997 238.12498 317.49997 185.20833 Q 317.49997 158.74998 238.12498 132.29166 L 158.74998 105.83333 L 105.83333 105.83333 Q 79.37499 105.83333 52.916664 105.83333 L 0.0 105.83333 L 0.0 79.37499 Q 0.0 52.916664 26.458332 52.916664 L 26.458332 26.458332 L 52.916664 0.0 Q 79.37499 -52.916664 211.66666 0.0 Q 317.49997 52.916664 317.49997 52.916664 Q 343.9583 52.916664 370.41666 79.37499 z" svg:height="2.38125mm" draw:style-name="style-1331" svg:viewBox="0.0 0.0 423.3333 238.12498" svg:width="4.233333mm" svg:x="153.98749mm" svg:y="113.24166mm"/>
          <draw:path svg:d="M 343.9583 0.0 L 343.9583 0.0 L 396.87497 0.0 Q 423.3333 26.458332 396.87497 52.916664 Q 396.87497 105.83333 423.3333 105.83333 Q 449.79166 105.83333 449.79166 132.29166 L 449.79166 158.74998 L 449.79166 158.74998 Q 449.79166 158.74998 396.87497 211.66666 L 343.9583 238.12498 L 343.9583 264.5833 Q 343.9583 264.5833 317.49997 264.5833 L 317.49997 264.5833 L 291.04166 264.5833 Q 264.5833 264.5833 185.20833 238.12498 L 132.29166 238.12498 L 132.29166 238.12498 L 105.83333 238.12498 L 79.37499 238.12498 L 79.37499 238.12498 L 52.916664 238.12498 Q 26.458332 211.66666 26.458332 185.20833 L 0.0 132.29166 L 26.458332 132.29166 L 79.37499 158.74998 L 79.37499 158.74998 L 79.37499 158.74998 L 105.83333 158.74998 L 105.83333 158.74998 L 132.29166 185.20833 L 158.74998 211.66666 L 185.20833 211.66666 Q 211.66666 211.66666 264.5833 105.83333 Q 291.04166 26.458332 317.49997 26.458332 L 317.49997 26.458332 L 317.49997 26.458332 Q 343.9583 26.458332 343.9583 0.0 z" svg:height="2.6458333mm" draw:style-name="style-1332" svg:viewBox="0.0 0.0 449.79166 264.5833" svg:width="4.497916mm" svg:x="262.20206mm" svg:y="112.712494mm"/>
          <draw:path svg:d="M 714.37494 26.458332 L 767.2916 26.458332 L 767.2916 26.458332 Q 767.2916 26.458332 793.74994 52.916664 L 793.74994 52.916664 L 793.74994 105.83333 Q 767.2916 158.74998 714.37494 211.66666 L 661.4583 238.12498 L 661.4583 211.66666 Q 661.4583 211.66666 634.99994 211.66666 L 634.99994 238.12498 L 634.99994 238.12498 Q 608.5416 238.12498 608.5416 264.5833 L 608.5416 291.04166 L 582.0833 317.49997 L 582.0833 370.41666 L 555.625 370.41666 Q 529.1666 370.41666 449.79166 343.9583 L 396.87497 317.49997 L 423.3333 317.49997 Q 449.79166 317.49997 449.79166 291.04166 Q 423.3333 264.5833 291.04166 238.12498 L 185.20833 185.20833 L 158.74998 185.20833 L 158.74998 158.74998 L 158.74998 158.74998 L 132.29166 158.74998 L 132.29166 158.74998 L 132.29166 158.74998 L 132.29166 185.20833 L 132.29166 185.20833 L 105.83333 185.20833 L 105.83333 211.66666 L 105.83333 211.66666 L 105.83333 211.66666 L 79.37499 211.66666 L 52.916664 211.66666 L 26.458332 185.20833 L 0.0 185.20833 L 0.0 185.20833 L 0.0 158.74998 L 0.0 158.74998 L 26.458332 158.74998 L 26.458332 158.74998 L 26.458332 158.74998 L 52.916664 132.29166 L 79.37499 105.83333 L 79.37499 105.83333 L 79.37499 105.83333 L 105.83333 105.83333 L 105.83333 105.83333 L 291.04166 52.916664 Q 502.7083 0.0 582.0833 0.0 Q 661.4583 0.0 714.37494 26.458332 z M 714.37494 158.74998 Q 714.37494 158.74998 714.37494 132.29166 Q 714.37494 132.29166 714.37494 158.74998 Q 714.37494 158.74998 714.37494 158.74998 z" svg:height="3.7041664mm" draw:style-name="style-1333" svg:viewBox="0.0 0.0 793.74994 370.41666" svg:width="7.9374995mm" svg:x="244.2104mm" svg:y="80.43333mm"/>
          <draw:path svg:d="M 396.87497 0.0 L 396.87497 0.0 L 449.79166 0.0 Q 502.7083 -26.458332 502.7083 0.0 L 502.7083 0.0 L 502.7083 26.458332 L 502.7083 26.458332 L 502.7083 26.458332 Q 476.24997 52.916664 476.24997 79.37499 L 476.24997 79.37499 L 449.79166 105.83333 Q 423.3333 132.29166 370.41666 132.29166 Q 343.9583 132.29166 317.49997 132.29166 Q 317.49997 158.74998 291.04166 211.66666 Q 264.5833 238.12498 238.12498 264.5833 Q 211.66666 291.04166 211.66666 291.04166 L 211.66666 291.04166 L 158.74998 291.04166 Q 132.29166 291.04166 105.83333 317.49997 L 52.916664 317.49997 L 52.916664 291.04166 Q 52.916664 291.04166 26.458332 291.04166 L 26.458332 291.04166 L 26.458332 264.5833 L 52.916664 238.12498 L 52.916664 238.12498 L 52.916664 238.12498 L 26.458332 211.66666 L 0.0 211.66666 L 0.0 158.74998 L 0.0 105.83333 L 0.0 105.83333 L 0.0 105.83333 L 26.458332 105.83333 L 26.458332 132.29166 L 52.916664 132.29166 L 52.916664 132.29166 L 52.916664 105.83333 L 52.916664 105.83333 L 79.37499 79.37499 Q 79.37499 26.458332 211.66666 26.458332 Q 370.41666 0.0 370.41666 0.0 Q 396.87497 26.458332 396.87497 0.0 z" svg:height="3.1749997mm" draw:style-name="style-1334" svg:viewBox="0.0 0.0 502.7083 317.49997" svg:width="5.027083mm" svg:x="111.65416mm" svg:y="178.59373mm"/>
          <draw:path svg:d="M 555.625 52.916664 L 661.4583 52.916664 L 661.4583 132.29166 L 661.4583 211.66666 L 661.4583 211.66666 Q 634.99994 211.66666 582.0833 158.74998 Q 529.1666 105.83333 502.7083 185.20833 Q 502.7083 264.5833 449.79166 264.5833 Q 396.87497 264.5833 396.87497 317.49997 L 370.41666 370.41666 L 291.04166 370.41666 L 185.20833 370.41666 L 185.20833 343.9583 Q 185.20833 317.49997 132.29166 317.49997 L 79.37499 317.49997 L 79.37499 317.49997 L 79.37499 291.04166 L 79.37499 264.5833 L 79.37499 211.66666 L 79.37499 211.66666 L 79.37499 211.66666 L 79.37499 185.20833 L 79.37499 185.20833 L 52.916664 158.74998 L 26.458332 105.83333 L 26.458332 79.37499 L 26.458332 52.916664 L 0.0 26.458332 L 0.0 0.0 L 26.458332 0.0 L 52.916664 0.0 L 52.916664 0.0 L 52.916664 0.0 L 158.74998 26.458332 Q 238.12498 52.916664 291.04166 26.458332 Q 317.49997 0.0 396.87497 0.0 Q 476.24997 52.916664 555.625 52.916664 z" svg:height="3.7041664mm" draw:style-name="style-1335" svg:viewBox="0.0 0.0 661.4583 370.41666" svg:width="6.614583mm" svg:x="114.03541mm" svg:y="160.86665mm"/>
          <draw:path svg:d="M 52.916664 0.0 L 52.916664 0.0 L 79.37499 0.0 L 132.29166 0.0 L 132.29166 0.0 L 132.29166 0.0 L 158.74998 0.0 L 158.74998 0.0 L 158.74998 26.458332 L 185.20833 26.458332 L 185.20833 26.458332 L 185.20833 52.916664 L 158.74998 52.916664 Q 132.29166 52.916664 132.29166 79.37499 L 132.29166 105.83333 L 132.29166 105.83333 Q 105.83333 105.83333 79.37499 158.74998 L 79.37499 185.20833 L 79.37499 211.66666 Q 79.37499 211.66666 52.916664 185.20833 L 26.458332 158.74998 L 26.458332 158.74998 Q 26.458332 132.29166 0.0 105.83333 Q -26.458332 105.83333 26.458332 52.916664 L 26.458332 0.0 L 52.916664 0.0 z" svg:height="2.1166666mm" draw:style-name="style-1336" svg:viewBox="0.0 0.0 185.20833 211.66666" svg:width="1.8520832mm" svg:x="230.98123mm" svg:y="146.04999mm"/>
          <draw:path svg:d="M 185.20833 0.0 L 211.66666 0.0 L 238.12498 0.0 L 291.04166 0.0 L 291.04166 26.458332 Q 317.49997 52.916664 291.04166 79.37499 L 264.5833 105.83333 L 264.5833 105.83333 L 238.12498 105.83333 L 238.12498 105.83333 L 238.12498 105.83333 L 238.12498 132.29166 L 238.12498 132.29166 L 264.5833 132.29166 L 264.5833 158.74998 L 264.5833 158.74998 L 291.04166 158.74998 L 264.5833 185.20833 Q 264.5833 211.66666 264.5833 211.66666 L 264.5833 211.66666 L 238.12498 211.66666 Q 238.12498 211.66666 238.12498 238.12498 L 238.12498 238.12498 L 238.12498 238.12498 Q 211.66666 211.66666 105.83333 211.66666 L 26.458332 211.66666 L 0.0 211.66666 L 0.0 211.66666 L 0.0 185.20833 L 0.0 185.20833 L 0.0 158.74998 L 0.0 105.83333 L 26.458332 105.83333 L 52.916664 105.83333 L 132.29166 105.83333 Q 185.20833 105.83333 185.20833 52.916664 Q 158.74998 0.0 185.20833 0.0 z" svg:height="2.38125mm" draw:style-name="style-1337" svg:viewBox="0.0 0.0 291.04166 238.12498" svg:width="2.9104166mm" svg:x="145.25624mm" svg:y="120.649994mm"/>
          <draw:path svg:d="M 291.04166 26.458332 L 317.49997 26.458332 L 449.79166 52.916664 Q 555.625 52.916664 582.0833 105.83333 Q 608.5416 105.83333 661.4583 132.29166 L 687.9166 132.29166 L 740.8333 211.66666 Q 820.2083 264.5833 793.74994 291.04166 Q 793.74994 317.49997 740.8333 317.49997 Q 714.37494 317.49997 714.37494 343.9583 Q 714.37494 370.41666 687.9166 370.41666 L 687.9166 370.41666 L 661.4583 370.41666 Q 634.99994 370.41666 582.0833 343.9583 Q 529.1666 343.9583 529.1666 370.41666 L 529.1666 396.87497 L 502.7083 396.87497 Q 502.7083 370.41666 423.3333 370.41666 Q 343.9583 343.9583 343.9583 396.87497 L 343.9583 449.79166 L 343.9583 449.79166 Q 317.49997 423.3333 291.04166 423.3333 L 238.12498 423.3333 L 238.12498 423.3333 Q 238.12498 423.3333 211.66666 423.3333 L 185.20833 396.87497 L 185.20833 396.87497 Q 185.20833 396.87497 158.74998 317.49997 Q 132.29166 238.12498 79.37499 238.12498 L 26.458332 211.66666 L 26.458332 211.66666 L 26.458332 211.66666 L 0.0 211.66666 L 0.0 211.66666 L 0.0 158.74998 L 26.458332 79.37499 L 26.458332 52.916664 L 26.458332 52.916664 L 52.916664 52.916664 Q 79.37499 52.916664 132.29166 52.916664 L 185.20833 52.916664 L 185.20833 52.916664 Q 185.20833 0.0 238.12498 0.0 Q 264.5833 0.0 291.04166 26.458332 z" svg:height="4.497916mm" draw:style-name="style-1338" svg:viewBox="0.0 0.0 793.74994 449.79166" svg:width="7.9374995mm" svg:x="180.18124mm" svg:y="111.65416mm"/>
          <draw:path svg:d="M 79.37499 0.0 L 105.83333 0.0 L 211.66666 26.458332 Q 343.9583 52.916664 370.41666 79.37499 L 396.87497 79.37499 L 343.9583 105.83333 Q 291.04166 105.83333 317.49997 158.74998 Q 317.49997 185.20833 343.9583 211.66666 L 370.41666 238.12498 L 370.41666 264.5833 L 370.41666 317.49997 L 370.41666 317.49997 Q 370.41666 317.49997 343.9583 291.04166 L 317.49997 264.5833 L 317.49997 264.5833 L 317.49997 264.5833 L 317.49997 238.12498 L 317.49997 238.12498 L 291.04166 264.5833 L 264.5833 317.49997 L 264.5833 317.49997 L 264.5833 317.49997 L 264.5833 317.49997 Q 238.12498 317.49997 211.66666 211.66666 Q 158.74998 105.83333 105.83333 105.83333 L 79.37499 105.83333 L 52.916664 132.29166 L 26.458332 132.29166 L 26.458332 105.83333 Q 0.0 105.83333 0.0 105.83333 L 0.0 105.83333 L 0.0 105.83333 Q 0.0 79.37499 0.0 52.916664 L 0.0 26.458332 L 52.916664 26.458332 Q 79.37499 0.0 79.37499 0.0 z" svg:height="3.1749997mm" draw:style-name="style-1339" svg:viewBox="0.0 0.0 396.87497 317.49997" svg:width="3.9687498mm" svg:x="88.899994mm" svg:y="173.03749mm"/>
          <draw:path svg:d="M 396.87497 0.0 L 396.87497 0.0 L 423.3333 0.0 L 449.79166 0.0 L 449.79166 26.458332 L 449.79166 26.458332 L 449.79166 52.916664 Q 449.79166 79.37499 396.87497 132.29166 Q 370.41666 185.20833 317.49997 158.74998 Q 264.5833 158.74998 185.20833 158.74998 L 105.83333 158.74998 L 105.83333 158.74998 L 79.37499 158.74998 L 79.37499 158.74998 L 79.37499 158.74998 L 52.916664 158.74998 L 26.458332 158.74998 L 26.458332 158.74998 L 26.458332 158.74998 L 0.0 158.74998 L 0.0 158.74998 L 0.0 132.29166 L 0.0 132.29166 L 26.458332 132.29166 L 26.458332 105.83333 L 26.458332 105.83333 L 26.458332 105.83333 L 52.916664 105.83333 L 52.916664 105.83333 L 52.916664 52.916664 Q 52.916664 0.0 185.20833 0.0 Q 291.04166 0.0 317.49997 26.458332 Q 343.9583 52.916664 370.41666 26.458332 Q 396.87497 0.0 396.87497 0.0 z" svg:height="1.5874999mm" draw:style-name="style-1340" svg:viewBox="0.0 0.0 449.79166 158.74998" svg:width="4.497916mm" svg:x="121.97291mm" svg:y="146.57916mm"/>
          <draw:path svg:d="M 740.8333 0.0 L 740.8333 0.0 L 846.6666 26.458332 Q 978.95825 52.916664 952.49994 52.916664 Q 899.5833 52.916664 899.5833 79.37499 L 899.5833 79.37499 L 899.5833 79.37499 Q 873.12494 105.83333 687.9166 105.83333 L 476.24997 105.83333 L 264.5833 105.83333 L 26.458332 105.83333 L 26.458332 79.37499 L 0.0 79.37499 L 0.0 79.37499 L 0.0 79.37499 L 0.0 79.37499 L 0.0 52.916664 L 105.83333 52.916664 L 238.12498 52.916664 L 476.24997 26.458332 Q 740.8333 0.0 740.8333 0.0 z" svg:height="1.0583333mm" draw:style-name="style-1341" svg:viewBox="0.0 0.0 952.49994 105.83333" svg:width="9.525mm" svg:x="142.875mm" svg:y="131.23332mm"/>
          <draw:path svg:d="M 211.66666 0.0 L 238.12498 0.0 L 264.5833 105.83333 Q 264.5833 185.20833 238.12498 211.66666 L 211.66666 211.66666 L 211.66666 211.66666 L 211.66666 185.20833 L 105.83333 185.20833 L 0.0 185.20833 L 0.0 185.20833 Q 0.0 185.20833 52.916664 132.29166 Q 105.83333 132.29166 52.916664 79.37499 L 26.458332 52.916664 L 105.83333 26.458332 Q 185.20833 26.458332 211.66666 0.0 z" svg:height="2.1166666mm" draw:style-name="style-1342" svg:viewBox="0.0 0.0 264.5833 211.66666" svg:width="2.6458333mm" svg:x="232.83333mm" svg:y="96.04375mm"/>
          <draw:path svg:d="M 291.04166 0.0 L 343.9583 0.0 L 343.9583 0.0 L 343.9583 0.0 L 423.3333 0.0 Q 476.24997 0.0 476.24997 52.916664 Q 476.24997 79.37499 582.0833 105.83333 Q 661.4583 132.29166 661.4583 105.83333 Q 661.4583 79.37499 714.37494 79.37499 Q 767.2916 52.916664 873.12494 105.83333 Q 952.49994 132.29166 978.95825 158.74998 Q 1005.4166 211.66666 978.95825 211.66666 Q 952.49994 238.12498 952.49994 264.5833 L 952.49994 264.5833 L 873.12494 264.5833 Q 793.74994 264.5833 634.99994 317.49997 Q 476.24997 370.41666 238.12498 396.87497 L 0.0 423.3333 L 0.0 396.87497 L 0.0 396.87497 L 0.0 370.41666 L 0.0 343.9583 L 0.0 264.5833 L 0.0 158.74998 L 0.0 132.29166 L 0.0 105.83333 L 26.458332 105.83333 L 52.916664 105.83333 L 79.37499 132.29166 Q 105.83333 132.29166 105.83333 79.37499 L 105.83333 26.458332 L 105.83333 0.0 Q 132.29166 -26.458332 185.20833 0.0 Q 238.12498 0.0 291.04166 0.0 z" svg:height="4.233333mm" draw:style-name="style-1343" svg:viewBox="0.0 0.0 978.95825 423.3333" svg:width="9.789583mm" svg:x="49.212498mm" svg:y="97.89583mm"/>
          <draw:path svg:d="M 26.458332 0.0 L 52.916664 0.0 L 132.29166 0.0 L 211.66666 0.0 L 264.5833 0.0 Q 317.49997 26.458332 317.49997 105.83333 L 317.49997 158.74998 L 317.49997 158.74998 Q 317.49997 185.20833 317.49997 211.66666 Q 317.49997 238.12498 264.5833 238.12498 Q 238.12498 264.5833 211.66666 264.5833 Q 185.20833 264.5833 105.83333 264.5833 L 0.0 264.5833 L 26.458332 238.12498 Q 52.916664 238.12498 52.916664 185.20833 Q 52.916664 158.74998 52.916664 132.29166 L 26.458332 105.83333 L 26.458332 79.37499 L 0.0 52.916664 L 0.0 26.458332 Q 0.0 0.0 26.458332 0.0 z" svg:height="2.6458333mm" draw:style-name="style-1344" svg:viewBox="0.0 0.0 317.49997 264.5833" svg:width="3.1749997mm" svg:x="200.55415mm" svg:y="128.05832mm"/>
          <draw:path svg:d="M 2513.5415 26.458332 L 2539.9998 0.0 L 2487.0833 79.37499 Q 2460.6248 185.20833 2487.0833 211.66666 Q 2513.5415 238.12498 2539.9998 211.66666 L 2566.4583 211.66666 L 2566.4583 238.12498 L 2566.4583 264.5833 L 2592.9165 264.5833 L 2592.9165 291.04166 L 2592.9165 291.04166 L 2566.4583 291.04166 L 2566.4583 291.04166 L 2566.4583 291.04166 L 2539.9998 317.49997 L 2513.5415 343.9583 L 2566.4583 343.9583 Q 2592.9165 343.9583 2592.9165 370.41666 L 2619.3748 370.41666 L 2619.3748 370.41666 L 2619.3748 396.87497 L 2619.3748 396.87497 L 2619.3748 396.87497 L 2645.8333 396.87497 L 2645.8333 423.3333 L 2645.8333 423.3333 Q 2645.8333 449.79166 2513.5415 476.24997 L 2381.2498 502.7083 L 2328.3333 529.1666 L 2275.4165 555.625 L 2222.5 555.625 L 2169.5833 555.625 L 2169.5833 555.625 Q 2143.125 555.625 1825.6249 608.5416 L 1481.6666 661.4583 L 1402.2916 687.9166 Q 1296.4583 714.37494 1296.4583 714.37494 L 1296.4583 714.37494 L 1296.4583 714.37494 Q 1296.4583 714.37494 1269.9999 687.9166 Q 1269.9999 661.4583 1296.4583 661.4583 Q 1349.3749 661.4583 1349.3749 634.99994 L 1322.9166 608.5416 L 1322.9166 608.5416 L 1296.4583 608.5416 L 1296.4583 608.5416 L 1296.4583 608.5416 L 1296.4583 608.5416 L 1269.9999 608.5416 L 1243.5416 608.5416 L 1217.0833 608.5416 L 1190.6249 661.4583 Q 1137.7083 687.9166 1164.1666 714.37494 Q 1164.1666 740.8333 1084.7916 767.2916 Q 978.95825 793.74994 978.95825 767.2916 Q 978.95825 714.37494 952.49994 714.37494 Q 926.0416 714.37494 926.0416 767.2916 L 926.0416 820.2083 L 899.5833 846.6666 L 873.12494 873.12494 L 873.12494 899.5833 L 873.12494 926.0416 L 846.6666 926.0416 L 820.2083 926.0416 L 820.2083 952.49994 L 820.2083 978.95825 L 820.2083 978.95825 L 820.2083 978.95825 L 767.2916 1005.4166 L 714.37494 1031.875 L 714.37494 1031.875 L 714.37494 1031.875 L 714.37494 1031.875 L 687.9166 1031.875 L 687.9166 1031.875 L 687.9166 1005.4166 L 687.9166 978.95825 L 661.4583 978.95825 L 661.4583 978.95825 L 661.4583 978.95825 L 661.4583 952.49994 Q 661.4583 952.49994 634.99994 926.0416 Q 608.5416 926.0416 661.4583 873.12494 Q 714.37494 820.2083 555.625 793.74994 L 370.41666 740.8333 L 291.04166 740.8333 Q 238.12498 714.37494 185.20833 714.37494 L 158.74998 714.37494 L 158.74998 661.4583 L 132.29166 608.5416 L 132.29166 582.0833 L 132.29166 555.625 L 105.83333 555.625 L 79.37499 555.625 L 52.916664 555.625 L 26.458332 555.625 L 26.458332 555.625 L 26.458332 555.625 L 0.0 555.625 L 0.0 555.625 L 0.0 529.1666 L 0.0 529.1666 L 26.458332 529.1666 L 52.916664 502.7083 L 608.5416 423.3333 Q 1164.1666 343.9583 1243.5416 317.49997 L 1322.9166 317.49997 L 1878.5416 211.66666 Q 2434.1665 105.83333 2434.1665 79.37499 Q 2460.6248 52.916664 2460.6248 52.916664 L 2460.6248 52.916664 L 2460.6248 26.458332 Q 2460.6248 26.458332 2513.5415 26.458332 z" svg:height="10.318749mm" draw:style-name="style-1345" svg:viewBox="0.0 0.0 2645.8333 1031.875" svg:width="26.458332mm" svg:x="48.947914mm" svg:y="110.86041mm"/>
          <draw:path svg:d="M 423.3333 26.458332 L 423.3333 0.0 L 449.79166 0.0 Q 476.24997 26.458332 476.24997 0.0 L 502.7083 0.0 L 502.7083 26.458332 Q 502.7083 79.37499 529.1666 79.37499 L 582.0833 79.37499 L 582.0833 132.29166 L 582.0833 185.20833 L 687.9166 158.74998 Q 820.2083 132.29166 846.6666 105.83333 L 846.6666 105.83333 L 899.5833 132.29166 Q 926.0416 185.20833 952.49994 185.20833 L 978.95825 185.20833 L 952.49994 238.12498 Q 952.49994 291.04166 899.5833 291.04166 Q 846.6666 317.49997 873.12494 343.9583 Q 873.12494 396.87497 899.5833 396.87497 Q 952.49994 396.87497 952.49994 423.3333 L 952.49994 423.3333 L 899.5833 423.3333 L 820.2083 423.3333 L 820.2083 449.79166 Q 846.6666 502.7083 846.6666 502.7083 L 846.6666 529.1666 L 899.5833 555.625 Q 926.0416 555.625 926.0416 582.0833 L 926.0416 582.0833 L 926.0416 582.0833 Q 926.0416 608.5416 846.6666 582.0833 Q 740.8333 555.625 740.8333 529.1666 Q 740.8333 502.7083 714.37494 502.7083 L 687.9166 476.24997 L 687.9166 449.79166 Q 687.9166 423.3333 582.0833 423.3333 Q 449.79166 449.79166 317.49997 449.79166 L 211.66666 449.79166 L 211.66666 502.7083 L 211.66666 529.1666 L 238.12498 529.1666 L 238.12498 555.625 L 238.12498 555.625 L 264.5833 555.625 L 264.5833 582.0833 L 264.5833 608.5416 L 238.12498 608.5416 L 211.66666 608.5416 L 185.20833 582.0833 L 158.74998 555.625 L 132.29166 555.625 L 105.83333 555.625 L 79.37499 582.0833 L 52.916664 582.0833 L 52.916664 555.625 L 52.916664 529.1666 L 26.458332 529.1666 L 26.458332 502.7083 L 52.916664 502.7083 L 105.83333 502.7083 L 105.83333 476.24997 Q 105.83333 476.24997 79.37499 449.79166 L 52.916664 396.87497 L 52.916664 396.87497 L 52.916664 396.87497 L 26.458332 396.87497 L 26.458332 396.87497 L 26.458332 370.41666 L 0.0 343.9583 L 0.0 317.49997 L 0.0 291.04166 L 26.458332 291.04166 Q 52.916664 264.5833 79.37499 238.12498 L 79.37499 185.20833 L 132.29166 185.20833 Q 158.74998 158.74998 185.20833 132.29166 L 185.20833 132.29166 L 238.12498 158.74998 Q 291.04166 185.20833 343.9583 132.29166 Q 423.3333 79.37499 423.3333 26.458332 z" svg:height="6.0854163mm" draw:style-name="style-1346" svg:viewBox="0.0 0.0 978.95825 608.5416" svg:width="9.789583mm" svg:x="191.02916mm" svg:y="97.63125mm"/>
          <draw:path svg:d="M 26.458332 52.916664 L 0.0 0.0 L 26.458332 0.0 Q 79.37499 26.458332 79.37499 0.0 L 79.37499 0.0 L 185.20833 0.0 L 291.04166 0.0 L 291.04166 0.0 Q 291.04166 26.458332 264.5833 52.916664 Q 264.5833 105.83333 211.66666 105.83333 L 158.74998 132.29166 L 132.29166 132.29166 Q 105.83333 105.83333 79.37499 132.29166 L 79.37499 132.29166 L 79.37499 132.29166 Q 79.37499 132.29166 26.458332 52.916664 z" svg:height="1.3229166mm" draw:style-name="style-1347" svg:viewBox="0.0 0.0 291.04166 132.29166" svg:width="2.9104166mm" svg:x="168.0104mm" svg:y="129.11665mm"/>
          <draw:path svg:d="M 291.04166 52.916664 L 317.49997 52.916664 L 317.49997 79.37499 Q 317.49997 105.83333 343.9583 105.83333 L 370.41666 105.83333 L 343.9583 238.12498 Q 317.49997 396.87497 291.04166 396.87497 Q 264.5833 449.79166 264.5833 449.79166 L 264.5833 449.79166 L 264.5833 449.79166 L 238.12498 476.24997 L 238.12498 476.24997 L 238.12498 476.24997 L 238.12498 476.24997 Q 238.12498 476.24997 211.66666 502.7083 Q 185.20833 555.625 158.74998 529.1666 Q 132.29166 502.7083 132.29166 529.1666 Q 105.83333 555.625 79.37499 555.625 L 52.916664 529.1666 L 52.916664 529.1666 Q 52.916664 502.7083 79.37499 449.79166 Q 132.29166 396.87497 79.37499 343.9583 Q 79.37499 264.5833 26.458332 291.04166 L 0.0 291.04166 L 0.0 291.04166 L 0.0 264.5833 L 0.0 264.5833 L 0.0 238.12498 L 0.0 238.12498 L 26.458332 238.12498 L 26.458332 185.20833 Q 52.916664 132.29166 79.37499 52.916664 Q 132.29166 -26.458332 185.20833 0.0 Q 264.5833 26.458332 291.04166 26.458332 Q 291.04166 26.458332 291.04166 52.916664 z" svg:height="5.5562496mm" draw:style-name="style-1348" svg:viewBox="0.0 0.0 370.41666 555.625" svg:width="3.7041664mm" svg:x="177.00624mm" svg:y="150.54791mm"/>
          <draw:path svg:d="M 423.3333 0.0 L 423.3333 0.0 L 449.79166 0.0 L 476.24997 0.0 L 476.24997 0.0 L 476.24997 0.0 L 502.7083 0.0 L 502.7083 26.458332 L 502.7083 26.458332 L 529.1666 26.458332 L 529.1666 26.458332 L 529.1666 26.458332 L 529.1666 52.916664 L 529.1666 52.916664 L 555.625 52.916664 L 555.625 79.37499 L 582.0833 52.916664 Q 634.99994 26.458332 634.99994 52.916664 Q 634.99994 79.37499 661.4583 79.37499 Q 687.9166 79.37499 687.9166 105.83333 L 714.37494 105.83333 L 714.37494 132.29166 Q 714.37494 158.74998 740.8333 158.74998 L 767.2916 158.74998 L 767.2916 158.74998 Q 767.2916 185.20833 661.4583 158.74998 L 555.625 158.74998 L 529.1666 158.74998 Q 529.1666 132.29166 449.79166 132.29166 Q 370.41666 132.29166 264.5833 132.29166 L 158.74998 79.37499 L 105.83333 79.37499 L 79.37499 79.37499 L 52.916664 105.83333 L 26.458332 105.83333 L 26.458332 79.37499 L 0.0 79.37499 L 0.0 79.37499 L 0.0 79.37499 L 0.0 52.916664 L 0.0 52.916664 L 0.0 52.916664 L 0.0 52.916664 L 26.458332 52.916664 L 26.458332 26.458332 L 105.83333 26.458332 L 158.74998 26.458332 L 264.5833 26.458332 Q 396.87497 26.458332 423.3333 0.0 z" svg:height="1.5874999mm" draw:style-name="style-1349" svg:viewBox="0.0 0.0 767.2916 158.74998" svg:width="7.6729164mm" svg:x="168.275mm" svg:y="112.97707mm"/>
          <draw:path svg:d="M 52.916664 0.0 L 79.37499 0.0 L 158.74998 26.458332 Q 264.5833 26.458332 264.5833 52.916664 L 264.5833 52.916664 L 264.5833 52.916664 Q 238.12498 79.37499 158.74998 79.37499 L 52.916664 79.37499 L 52.916664 105.83333 Q 52.916664 105.83333 26.458332 105.83333 L 26.458332 105.83333 L 26.458332 79.37499 Q 0.0 79.37499 0.0 79.37499 L 0.0 52.916664 L 0.0 26.458332 Q 0.0 0.0 52.916664 0.0 z" svg:height="1.0583333mm" draw:style-name="style-1350" svg:viewBox="0.0 0.0 264.5833 105.83333" svg:width="2.6458333mm" svg:x="263.525mm" svg:y="177.00624mm"/>
          <draw:path svg:d="M 926.0416 26.458332 L 978.95825 26.458332 L 1031.875 0.0 L 1084.7916 0.0 L 1217.0833 26.458332 Q 1349.3749 79.37499 1402.2916 79.37499 Q 1455.2083 79.37499 1455.2083 79.37499 Q 1481.6666 79.37499 1613.9583 79.37499 L 1719.7916 79.37499 L 1746.2499 79.37499 Q 1772.7083 105.83333 1746.2499 105.83333 L 1746.2499 105.83333 L 1693.3333 105.83333 Q 1640.4166 105.83333 1640.4166 132.29166 L 1613.9583 158.74998 L 1613.9583 158.74998 L 1613.9583 185.20833 L 1613.9583 185.20833 L 1613.9583 185.20833 L 1587.4999 185.20833 L 1587.4999 185.20833 L 1561.0416 185.20833 Q 1534.5833 185.20833 1508.1249 158.74998 Q 1508.1249 132.29166 1402.2916 132.29166 Q 1296.4583 132.29166 1269.9999 185.20833 Q 1243.5416 211.66666 1190.6249 185.20833 Q 1111.25 185.20833 1111.25 238.12498 Q 1111.25 291.04166 1058.3333 238.12498 Q 1031.875 211.66666 873.12494 238.12498 Q 740.8333 291.04166 714.37494 317.49997 Q 714.37494 343.9583 634.99994 370.41666 Q 555.625 396.87497 529.1666 423.3333 L 502.7083 449.79166 L 502.7083 449.79166 L 502.7083 449.79166 L 502.7083 476.24997 L 502.7083 476.24997 L 529.1666 502.7083 L 529.1666 529.1666 L 502.7083 529.1666 L 476.24997 502.7083 L 476.24997 502.7083 L 449.79166 502.7083 L 449.79166 502.7083 L 449.79166 502.7083 L 449.79166 502.7083 Q 423.3333 502.7083 370.41666 502.7083 Q 317.49997 555.625 291.04166 529.1666 Q 291.04166 502.7083 238.12498 502.7083 L 211.66666 502.7083 L 211.66666 502.7083 Q 211.66666 502.7083 238.12498 449.79166 Q 238.12498 423.3333 158.74998 396.87497 L 79.37499 396.87497 L 79.37499 370.41666 L 79.37499 343.9583 L 26.458332 343.9583 L 0.0 343.9583 L 0.0 317.49997 L 0.0 317.49997 L 79.37499 317.49997 Q 132.29166 291.04166 132.29166 291.04166 L 132.29166 291.04166 L 105.83333 291.04166 L 105.83333 291.04166 L 105.83333 264.5833 L 105.83333 264.5833 L 132.29166 264.5833 L 158.74998 238.12498 L 185.20833 238.12498 L 211.66666 238.12498 L 238.12498 158.74998 Q 264.5833 105.83333 317.49997 105.83333 Q 370.41666 132.29166 449.79166 132.29166 L 555.625 132.29166 L 555.625 105.83333 Q 555.625 79.37499 502.7083 79.37499 Q 476.24997 79.37499 476.24997 52.916664 Q 476.24997 26.458332 661.4583 26.458332 Q 846.6666 26.458332 926.0416 26.458332 z" svg:height="5.2916665mm" draw:style-name="style-1351" svg:viewBox="0.0 0.0 1746.2499 529.1666" svg:width="17.4625mm" svg:x="202.40623mm" svg:y="72.760414mm"/>
          <draw:path svg:d="M 264.5833 0.0 L 291.04166 0.0 L 529.1666 0.0 Q 767.2916 26.458332 846.6666 0.0 L 926.0416 0.0 L 926.0416 26.458332 Q 899.5833 26.458332 846.6666 26.458332 Q 767.2916 52.916664 767.2916 79.37499 Q 767.2916 132.29166 634.99994 132.29166 Q 529.1666 132.29166 423.3333 185.20833 L 291.04166 238.12498 L 291.04166 238.12498 L 264.5833 238.12498 L 264.5833 238.12498 L 264.5833 238.12498 L 264.5833 264.5833 L 264.5833 264.5833 L 238.12498 264.5833 L 238.12498 264.5833 L 211.66666 264.5833 Q 211.66666 291.04166 211.66666 291.04166 L 185.20833 291.04166 L 105.83333 317.49997 Q 52.916664 343.9583 52.916664 343.9583 Q 26.458332 343.9583 26.458332 317.49997 L 0.0 291.04166 L 0.0 291.04166 L 0.0 264.5833 L 0.0 264.5833 L 0.0 238.12498 L 0.0 238.12498 L 0.0 238.12498 L 0.0 238.12498 L 0.0 238.12498 L 0.0 211.66666 L 0.0 211.66666 L 26.458332 211.66666 L 26.458332 185.20833 L 26.458332 185.20833 L 52.916664 185.20833 L 52.916664 185.20833 L 52.916664 158.74998 L 105.83333 105.83333 Q 158.74998 26.458332 211.66666 26.458332 Q 238.12498 26.458332 264.5833 0.0 z" svg:height="3.439583mm" draw:style-name="style-1352" svg:viewBox="0.0 0.0 926.0416 343.9583" svg:width="9.260416mm" svg:x="118.00416mm" svg:y="99.21874mm"/>
          <draw:path svg:d="M 105.83333 0.0 L 132.29166 0.0 L 158.74998 0.0 Q 185.20833 0.0 185.20833 26.458332 Q 211.66666 52.916664 211.66666 52.916664 L 211.66666 52.916664 L 211.66666 52.916664 Q 211.66666 52.916664 238.12498 79.37499 L 264.5833 79.37499 L 264.5833 52.916664 Q 264.5833 0.0 291.04166 0.0 L 317.49997 0.0 L 317.49997 0.0 Q 317.49997 0.0 317.49997 26.458332 L 343.9583 26.458332 L 343.9583 52.916664 Q 370.41666 52.916664 370.41666 52.916664 L 370.41666 26.458332 L 396.87497 26.458332 Q 423.3333 52.916664 423.3333 52.916664 L 449.79166 52.916664 L 449.79166 79.37499 Q 449.79166 105.83333 423.3333 132.29166 Q 370.41666 158.74998 423.3333 185.20833 Q 449.79166 211.66666 449.79166 211.66666 L 449.79166 211.66666 L 449.79166 211.66666 Q 449.79166 211.66666 396.87497 211.66666 Q 343.9583 211.66666 264.5833 211.66666 L 185.20833 158.74998 L 158.74998 158.74998 L 105.83333 158.74998 L 52.916664 185.20833 L 26.458332 185.20833 L 26.458332 158.74998 L 0.0 158.74998 L 0.0 105.83333 Q 0.0 26.458332 26.458332 26.458332 L 52.916664 26.458332 L 79.37499 26.458332 Q 105.83333 0.0 105.83333 0.0 z" svg:height="2.1166666mm" draw:style-name="style-1353" svg:viewBox="0.0 0.0 449.79166 211.66666" svg:width="4.497916mm" svg:x="237.06665mm" svg:y="119.06249mm"/>
          <draw:path svg:d="M 264.5833 26.458332 L 291.04166 26.458332 L 291.04166 52.916664 Q 291.04166 79.37499 317.49997 79.37499 Q 343.9583 79.37499 370.41666 132.29166 Q 370.41666 158.74998 396.87497 185.20833 L 423.3333 211.66666 L 423.3333 238.12498 L 423.3333 291.04166 L 449.79166 291.04166 L 449.79166 291.04166 L 449.79166 343.9583 Q 423.3333 423.3333 370.41666 529.1666 Q 291.04166 634.99994 264.5833 634.99994 L 211.66666 608.5416 L 211.66666 608.5416 Q 211.66666 608.5416 185.20833 608.5416 L 158.74998 634.99994 L 158.74998 608.5416 Q 158.74998 608.5416 132.29166 608.5416 L 132.29166 608.5416 L 105.83333 608.5416 Q 105.83333 608.5416 52.916664 529.1666 L 0.0 476.24997 L 0.0 449.79166 Q 0.0 396.87497 0.0 370.41666 Q 0.0 343.9583 52.916664 291.04166 Q 105.83333 264.5833 105.83333 185.20833 L 105.83333 105.83333 L 132.29166 52.916664 Q 158.74998 0.0 211.66666 0.0 Q 264.5833 26.458332 264.5833 26.458332 z M 79.37499 370.41666 Q 79.37499 343.9583 79.37499 343.9583 Q 105.83333 343.9583 105.83333 343.9583 L 105.83333 370.41666 L 79.37499 370.41666 z" svg:height="6.3499994mm" draw:style-name="style-1354" svg:viewBox="0.0 0.0 449.79166 634.99994" svg:width="4.497916mm" svg:x="272.5208mm" svg:y="92.33958mm"/>
          <draw:path svg:d="M 291.04166 132.29166 L 264.5833 132.29166 L 264.5833 132.29166 L 264.5833 132.29166 L 264.5833 132.29166 L 238.12498 158.74998 L 158.74998 158.74998 L 52.916664 158.74998 L 26.458332 158.74998 Q 0.0 158.74998 0.0 105.83333 L 0.0 79.37499 L 26.458332 105.83333 Q 52.916664 105.83333 26.458332 79.37499 Q 26.458332 52.916664 52.916664 26.458332 L 105.83333 26.458332 L 185.20833 26.458332 Q 264.5833 0.0 317.49997 0.0 L 370.41666 0.0 L 396.87497 0.0 Q 423.3333 -26.458332 423.3333 52.916664 Q 396.87497 105.83333 343.9583 105.83333 Q 291.04166 105.83333 291.04166 132.29166 z" svg:height="1.5874999mm" draw:style-name="style-1355" svg:viewBox="0.0 0.0 423.3333 158.74998" svg:width="4.233333mm" svg:x="143.93332mm" svg:y="126.99999mm"/>
          <draw:path svg:d="M 264.5833 26.458332 L 291.04166 0.0 L 396.87497 26.458332 Q 476.24997 52.916664 502.7083 52.916664 L 555.625 52.916664 L 555.625 105.83333 Q 582.0833 158.74998 555.625 185.20833 L 502.7083 211.66666 L 449.79166 211.66666 L 423.3333 211.66666 L 423.3333 238.12498 Q 423.3333 264.5833 449.79166 264.5833 Q 476.24997 264.5833 502.7083 291.04166 L 502.7083 291.04166 L 502.7083 291.04166 Q 502.7083 317.49997 423.3333 291.04166 L 343.9583 291.04166 L 343.9583 264.5833 Q 343.9583 264.5833 291.04166 211.66666 Q 238.12498 158.74998 185.20833 158.74998 L 158.74998 158.74998 L 132.29166 158.74998 Q 132.29166 158.74998 132.29166 185.20833 L 132.29166 185.20833 L 132.29166 185.20833 Q 105.83333 211.66666 105.83333 211.66666 L 105.83333 211.66666 L 105.83333 211.66666 Q 79.37499 211.66666 79.37499 185.20833 Q 52.916664 158.74998 26.458332 132.29166 L 26.458332 105.83333 L 0.0 105.83333 L 0.0 105.83333 L 0.0 79.37499 L 0.0 79.37499 L 0.0 79.37499 L 0.0 52.916664 L 79.37499 52.916664 Q 158.74998 52.916664 185.20833 26.458332 L 238.12498 26.458332 L 264.5833 26.458332 z" svg:height="2.9104166mm" draw:style-name="style-1356" svg:viewBox="0.0 0.0 555.625 291.04166" svg:width="5.5562496mm" svg:x="153.19374mm" svg:y="118.533325mm"/>
          <draw:path svg:d="M 317.49997 0.0 L 317.49997 0.0 L 343.9583 0.0 L 343.9583 0.0 L 370.41666 26.458332 L 396.87497 26.458332 L 396.87497 26.458332 Q 396.87497 52.916664 423.3333 52.916664 L 423.3333 52.916664 L 423.3333 52.916664 L 423.3333 79.37499 L 449.79166 105.83333 Q 476.24997 132.29166 423.3333 158.74998 Q 370.41666 158.74998 370.41666 185.20833 Q 396.87497 211.66666 317.49997 264.5833 Q 264.5833 317.49997 238.12498 343.9583 Q 211.66666 370.41666 211.66666 370.41666 L 211.66666 370.41666 L 211.66666 370.41666 Q 185.20833 370.41666 185.20833 343.9583 L 185.20833 343.9583 L 158.74998 343.9583 Q 158.74998 317.49997 79.37499 291.04166 L 0.0 264.5833 L 0.0 264.5833 Q 0.0 238.12498 52.916664 185.20833 L 105.83333 132.29166 L 105.83333 105.83333 Q 105.83333 79.37499 158.74998 79.37499 Q 238.12498 79.37499 238.12498 52.916664 Q 238.12498 26.458332 264.5833 26.458332 Q 317.49997 0.0 317.49997 0.0 z" svg:height="3.7041664mm" draw:style-name="style-1357" svg:viewBox="0.0 0.0 449.79166 370.41666" svg:width="4.497916mm" svg:x="103.18749mm" svg:y="153.98749mm"/>
          <draw:path svg:d="M 52.916664 0.0 L 52.916664 0.0 L 52.916664 26.458332 L 52.916664 26.458332 L 52.916664 26.458332 L 52.916664 26.458332 L 52.916664 52.916664 Q 52.916664 79.37499 105.83333 79.37499 Q 158.74998 79.37499 158.74998 52.916664 Q 158.74998 26.458332 238.12498 26.458332 Q 317.49997 26.458332 291.04166 79.37499 Q 264.5833 158.74998 264.5833 185.20833 L 264.5833 211.66666 L 291.04166 238.12498 L 291.04166 238.12498 L 264.5833 238.12498 Q 264.5833 238.12498 238.12498 264.5833 Q 211.66666 264.5833 211.66666 291.04166 Q 211.66666 317.49997 158.74998 317.49997 L 105.83333 343.9583 L 52.916664 317.49997 L 26.458332 291.04166 L 26.458332 291.04166 L 0.0 291.04166 L 0.0 238.12498 Q 0.0 185.20833 0.0 132.29166 L 0.0 105.83333 L 0.0 105.83333 Q 0.0 79.37499 0.0 79.37499 L 26.458332 79.37499 L 26.458332 79.37499 L 26.458332 52.916664 L 26.458332 26.458332 Q 52.916664 0.0 52.916664 0.0 z" svg:height="3.439583mm" draw:style-name="style-1358" svg:viewBox="0.0 0.0 291.04166 343.9583" svg:width="2.9104166mm" svg:x="160.86665mm" svg:y="144.1979mm"/>
          <draw:path svg:d="M 238.12498 26.458332 L 238.12498 0.0 L 291.04166 0.0 Q 317.49997 0.0 343.9583 0.0 L 343.9583 0.0 L 343.9583 0.0 L 343.9583 26.458332 L 343.9583 26.458332 L 343.9583 52.916664 L 343.9583 52.916664 L 343.9583 52.916664 L 370.41666 52.916664 L 370.41666 52.916664 L 396.87497 79.37499 L 449.79166 105.83333 L 476.24997 105.83333 L 502.7083 105.83333 L 502.7083 158.74998 Q 502.7083 185.20833 476.24997 185.20833 L 476.24997 185.20833 L 449.79166 185.20833 Q 449.79166 211.66666 423.3333 211.66666 Q 396.87497 211.66666 396.87497 291.04166 L 370.41666 343.9583 L 343.9583 343.9583 Q 343.9583 317.49997 264.5833 317.49997 Q 185.20833 317.49997 132.29166 343.9583 L 79.37499 396.87497 L 79.37499 396.87497 L 52.916664 396.87497 L 52.916664 370.41666 Q 26.458332 370.41666 26.458332 370.41666 Q 26.458332 343.9583 26.458332 317.49997 Q 52.916664 317.49997 26.458332 264.5833 L 26.458332 185.20833 L 0.0 185.20833 Q -26.458332 185.20833 0.0 105.83333 L 26.458332 52.916664 L 52.916664 52.916664 L 79.37499 52.916664 L 79.37499 52.916664 Q 79.37499 52.916664 79.37499 79.37499 L 105.83333 79.37499 L 185.20833 105.83333 Q 291.04166 132.29166 264.5833 105.83333 Q 238.12498 52.916664 238.12498 26.458332 z" svg:height="3.9687498mm" draw:style-name="style-1359" svg:viewBox="0.0 0.0 502.7083 396.87497" svg:width="5.027083mm" svg:x="221.45624mm" svg:y="129.11665mm"/>
          <draw:path svg:d="M 582.0833 0.0 L 634.99994 0.0 L 634.99994 0.0 L 634.99994 26.458332 L 634.99994 26.458332 L 634.99994 26.458332 L 608.5416 79.37499 Q 608.5416 132.29166 687.9166 132.29166 Q 740.8333 105.83333 714.37494 158.74998 Q 687.9166 211.66666 687.9166 238.12498 L 687.9166 264.5833 L 687.9166 264.5833 L 687.9166 291.04166 L 687.9166 291.04166 L 687.9166 291.04166 L 714.37494 291.04166 L 714.37494 291.04166 L 793.74994 291.04166 Q 873.12494 291.04166 926.0416 291.04166 Q 952.49994 291.04166 978.95825 317.49997 L 978.95825 343.9583 L 1005.4166 396.87497 Q 1005.4166 476.24997 1031.875 502.7083 L 1031.875 529.1666 L 1005.4166 529.1666 L 1005.4166 529.1666 L 1005.4166 529.1666 L 978.95825 502.7083 L 978.95825 502.7083 L 952.49994 502.7083 L 952.49994 502.7083 L 952.49994 502.7083 L 952.49994 476.24997 L 952.49994 476.24997 L 926.0416 476.24997 L 926.0416 449.79166 L 926.0416 449.79166 L 899.5833 449.79166 L 899.5833 449.79166 Q 899.5833 449.79166 846.6666 476.24997 Q 820.2083 476.24997 820.2083 502.7083 Q 820.2083 529.1666 740.8333 529.1666 Q 687.9166 529.1666 687.9166 555.625 L 687.9166 582.0833 L 687.9166 582.0833 L 661.4583 555.625 L 661.4583 555.625 L 634.99994 555.625 L 634.99994 555.625 L 634.99994 555.625 L 608.5416 555.625 L 582.0833 555.625 L 582.0833 555.625 L 582.0833 555.625 L 582.0833 555.625 Q 582.0833 529.1666 608.5416 449.79166 Q 608.5416 396.87497 529.1666 370.41666 Q 476.24997 343.9583 476.24997 291.04166 Q 502.7083 264.5833 343.9583 291.04166 L 185.20833 317.49997 L 158.74998 317.49997 L 132.29166 317.49997 L 105.83333 317.49997 L 105.83333 291.04166 L 105.83333 291.04166 L 105.83333 291.04166 L 105.83333 291.04166 L 105.83333 264.5833 L 79.37499 264.5833 L 79.37499 238.12498 L 79.37499 238.12498 L 105.83333 238.12498 L 105.83333 211.66666 L 105.83333 185.20833 L 52.916664 185.20833 L 0.0 185.20833 L 0.0 185.20833 L 0.0 158.74998 L 26.458332 132.29166 L 26.458332 105.83333 L 52.916664 105.83333 L 105.83333 79.37499 L 264.5833 52.916664 Q 423.3333 26.458332 502.7083 52.916664 Q 555.625 79.37499 555.625 26.458332 Q 555.625 0.0 582.0833 0.0 z" svg:height="5.820833mm" draw:style-name="style-1360" svg:viewBox="0.0 0.0 1031.875 582.0833" svg:width="10.318749mm" svg:x="97.36666mm" svg:y="149.48958mm"/>
          <draw:path svg:d="M 343.9583 26.458332 L 343.9583 26.458332 L 343.9583 52.916664 Q 317.49997 79.37499 449.79166 79.37499 Q 582.0833 105.83333 555.625 79.37499 Q 555.625 26.458332 529.1666 26.458332 L 529.1666 26.458332 L 555.625 26.458332 Q 608.5416 0.0 608.5416 26.458332 Q 608.5416 52.916664 634.99994 52.916664 L 634.99994 52.916664 L 634.99994 79.37499 Q 634.99994 105.83333 714.37494 105.83333 L 767.2916 105.83333 L 687.9166 132.29166 Q 608.5416 132.29166 608.5416 185.20833 Q 582.0833 238.12498 634.99994 238.12498 Q 661.4583 264.5833 687.9166 291.04166 Q 714.37494 291.04166 714.37494 317.49997 L 714.37494 317.49997 L 714.37494 317.49997 Q 714.37494 343.9583 661.4583 343.9583 L 608.5416 370.41666 L 582.0833 370.41666 L 582.0833 396.87497 L 582.0833 396.87497 L 582.0833 396.87497 L 555.625 396.87497 L 502.7083 396.87497 L 502.7083 423.3333 L 502.7083 423.3333 L 502.7083 449.79166 L 502.7083 449.79166 L 476.24997 449.79166 L 476.24997 449.79166 L 476.24997 423.3333 Q 449.79166 423.3333 449.79166 423.3333 L 449.79166 423.3333 L 449.79166 396.87497 Q 449.79166 396.87497 423.3333 396.87497 L 423.3333 396.87497 L 423.3333 370.41666 L 423.3333 343.9583 L 423.3333 343.9583 Q 449.79166 343.9583 449.79166 317.49997 Q 449.79166 291.04166 343.9583 291.04166 Q 211.66666 291.04166 185.20833 264.5833 Q 132.29166 238.12498 79.37499 211.66666 L 26.458332 185.20833 L 26.458332 185.20833 L 26.458332 185.20833 L 0.0 185.20833 L 0.0 185.20833 L 0.0 79.37499 L 0.0 0.0 L 185.20833 0.0 Q 343.9583 26.458332 343.9583 26.458332 z M 238.12498 52.916664 L 238.12498 79.37499 L 132.29166 79.37499 Q 26.458332 105.83333 26.458332 79.37499 Q 26.458332 52.916664 132.29166 26.458332 Q 238.12498 26.458332 238.12498 52.916664 z" svg:height="4.497916mm" draw:style-name="style-1361" svg:viewBox="0.0 0.0 767.2916 449.79166" svg:width="7.6729164mm" svg:x="254.79373mm" svg:y="174.36041mm"/>
          <draw:path svg:d="M 158.74998 26.458332 L 105.83333 0.0 L 185.20833 26.458332 Q 291.04166 26.458332 291.04166 52.916664 L 291.04166 79.37499 L 291.04166 79.37499 L 291.04166 79.37499 L 264.5833 79.37499 L 264.5833 79.37499 L 264.5833 105.83333 L 291.04166 105.83333 L 291.04166 105.83333 L 291.04166 132.29166 L 291.04166 132.29166 L 291.04166 132.29166 L 317.49997 158.74998 Q 317.49997 185.20833 370.41666 185.20833 Q 423.3333 185.20833 423.3333 211.66666 Q 423.3333 238.12498 370.41666 264.5833 Q 317.49997 291.04166 291.04166 291.04166 L 291.04166 291.04166 L 238.12498 291.04166 Q 211.66666 291.04166 185.20833 343.9583 Q 158.74998 396.87497 132.29166 370.41666 Q 79.37499 343.9583 52.916664 291.04166 L 0.0 264.5833 L 26.458332 264.5833 Q 79.37499 264.5833 158.74998 185.20833 Q 238.12498 79.37499 158.74998 26.458332 z" svg:height="3.7041664mm" draw:style-name="style-1362" svg:viewBox="0.0 0.0 423.3333 370.41666" svg:width="4.233333mm" svg:x="131.49791mm" svg:y="141.0229mm"/>
          <draw:path svg:d="M 26.458332 26.458332 L 52.916664 0.0 L 211.66666 0.0 L 396.87497 0.0 L 423.3333 0.0 L 476.24997 0.0 L 476.24997 26.458332 Q 476.24997 79.37499 449.79166 79.37499 L 449.79166 105.83333 L 449.79166 132.29166 L 449.79166 132.29166 L 423.3333 132.29166 Q 396.87497 132.29166 211.66666 132.29166 L 52.916664 132.29166 L 52.916664 132.29166 Q 52.916664 132.29166 26.458332 105.83333 Q 0.0 105.83333 0.0 79.37499 Q 0.0 26.458332 26.458332 26.458332 z" svg:height="1.3229166mm" draw:style-name="style-1363" svg:viewBox="0.0 0.0 476.24997 132.29166" svg:width="4.7625mm" svg:x="56.62083mm" svg:y="132.02707mm"/>
          <draw:path svg:d="M 396.87497 0.0 L 423.3333 0.0 L 423.3333 0.0 L 449.79166 0.0 L 476.24997 0.0 L 476.24997 0.0 L 476.24997 0.0 L 476.24997 0.0 L 502.7083 0.0 L 502.7083 26.458332 L 502.7083 26.458332 L 529.1666 26.458332 L 529.1666 26.458332 L 529.1666 52.916664 L 502.7083 79.37499 L 502.7083 105.83333 L 555.625 105.83333 Q 608.5416 105.83333 582.0833 132.29166 Q 582.0833 185.20833 634.99994 185.20833 Q 714.37494 185.20833 714.37494 238.12498 Q 714.37494 264.5833 740.8333 264.5833 Q 767.2916 264.5833 793.74994 291.04166 Q 793.74994 291.04166 1031.875 317.49997 Q 1269.9999 343.9583 1296.4583 396.87497 Q 1322.9166 423.3333 1322.9166 449.79166 L 1322.9166 476.24997 L 1349.3749 476.24997 L 1375.8333 476.24997 L 1375.8333 502.7083 L 1375.8333 502.7083 L 1349.3749 502.7083 L 1349.3749 502.7083 L 1349.3749 529.1666 L 1375.8333 529.1666 L 1375.8333 555.625 L 1375.8333 608.5416 L 1402.2916 634.99994 L 1402.2916 661.4583 L 1375.8333 661.4583 L 1349.3749 661.4583 L 1349.3749 687.9166 L 1375.8333 687.9166 L 1375.8333 687.9166 L 1375.8333 714.37494 L 1375.8333 714.37494 L 1375.8333 714.37494 L 1402.2916 714.37494 L 1402.2916 714.37494 L 1402.2916 740.8333 L 1428.7499 740.8333 L 1428.7499 767.2916 L 1428.7499 793.74994 L 846.6666 793.74994 L 238.12498 793.74994 L 238.12498 793.74994 Q 238.12498 767.2916 105.83333 767.2916 L 0.0 767.2916 L 0.0 740.8333 L 0.0 740.8333 L 26.458332 740.8333 L 26.458332 714.37494 L 52.916664 714.37494 L 79.37499 714.37494 L 79.37499 687.9166 Q 105.83333 687.9166 105.83333 608.5416 Q 105.83333 555.625 79.37499 555.625 L 52.916664 555.625 L 52.916664 555.625 Q 52.916664 555.625 79.37499 529.1666 Q 105.83333 529.1666 105.83333 502.7083 L 105.83333 449.79166 L 79.37499 423.3333 L 79.37499 396.87497 L 105.83333 396.87497 L 132.29166 396.87497 L 132.29166 423.3333 Q 158.74998 423.3333 158.74998 396.87497 L 158.74998 370.41666 L 185.20833 396.87497 Q 211.66666 449.79166 211.66666 423.3333 Q 211.66666 396.87497 264.5833 370.41666 Q 317.49997 343.9583 317.49997 264.5833 Q 317.49997 185.20833 291.04166 158.74998 Q 291.04166 132.29166 343.9583 105.83333 Q 370.41666 79.37499 370.41666 52.916664 Q 370.41666 26.458332 396.87497 0.0 z M 1031.875 396.87497 Q 1031.875 396.87497 1031.875 370.41666 Q 1058.3333 370.41666 1058.3333 396.87497 Q 1058.3333 396.87497 1031.875 396.87497 z" svg:height="7.9374995mm" draw:style-name="style-1364" svg:viewBox="0.0 0.0 1428.7499 793.74994" svg:width="14.287499mm" svg:x="253.99998mm" svg:y="161.13124mm"/>
          <draw:path svg:d="M 132.29166 26.458332 L 158.74998 26.458332 L 185.20833 0.0 L 185.20833 0.0 L 211.66666 0.0 L 238.12498 0.0 L 238.12498 0.0 Q 238.12498 26.458332 238.12498 26.458332 L 264.5833 26.458332 L 264.5833 52.916664 Q 264.5833 79.37499 291.04166 79.37499 Q 317.49997 79.37499 317.49997 105.83333 L 343.9583 105.83333 L 343.9583 105.83333 L 343.9583 132.29166 L 317.49997 132.29166 Q 291.04166 132.29166 185.20833 158.74998 L 79.37499 185.20833 L 79.37499 185.20833 Q 79.37499 185.20833 52.916664 158.74998 Q 52.916664 132.29166 26.458332 132.29166 L 0.0 132.29166 L 26.458332 79.37499 Q 79.37499 52.916664 52.916664 52.916664 Q 52.916664 26.458332 52.916664 26.458332 L 52.916664 26.458332 L 79.37499 26.458332 L 105.83333 26.458332 L 132.29166 26.458332 z" svg:height="1.8520832mm" draw:style-name="style-1365" svg:viewBox="0.0 0.0 343.9583 185.20833" svg:width="3.439583mm" svg:x="256.38123mm" svg:y="120.385414mm"/>
          <draw:path svg:d="M 132.29166 0.0 L 158.74998 0.0 L 158.74998 26.458332 Q 185.20833 52.916664 185.20833 105.83333 L 185.20833 185.20833 L 185.20833 238.12498 L 185.20833 291.04166 L 185.20833 291.04166 L 185.20833 264.5833 L 211.66666 264.5833 L 238.12498 264.5833 L 238.12498 291.04166 L 238.12498 291.04166 L 211.66666 317.49997 L 211.66666 343.9583 L 185.20833 343.9583 Q 185.20833 370.41666 158.74998 370.41666 L 132.29166 396.87497 L 132.29166 396.87497 Q 105.83333 370.41666 105.83333 370.41666 L 105.83333 370.41666 L 105.83333 370.41666 L 105.83333 343.9583 L 79.37499 343.9583 Q 26.458332 317.49997 26.458332 291.04166 L 0.0 264.5833 L 52.916664 211.66666 Q 79.37499 185.20833 79.37499 79.37499 Q 79.37499 0.0 105.83333 0.0 Q 132.29166 0.0 132.29166 0.0 z" svg:height="3.9687498mm" draw:style-name="style-1366" svg:viewBox="0.0 0.0 238.12498 396.87497" svg:width="2.38125mm" svg:x="201.87708mm" svg:y="98.424995mm"/>
          <draw:path svg:d="M 291.04166 0.0 L 317.49997 0.0 L 317.49997 0.0 Q 317.49997 26.458332 343.9583 26.458332 L 343.9583 26.458332 L 396.87497 26.458332 Q 423.3333 26.458332 423.3333 52.916664 Q 423.3333 79.37499 529.1666 132.29166 Q 608.5416 158.74998 634.99994 291.04166 Q 661.4583 396.87497 687.9166 423.3333 Q 714.37494 449.79166 714.37494 502.7083 Q 661.4583 555.625 661.4583 555.625 L 661.4583 582.0833 L 661.4583 582.0833 L 661.4583 608.5416 L 634.99994 608.5416 L 608.5416 608.5416 L 555.625 634.99994 Q 502.7083 661.4583 502.7083 687.9166 L 529.1666 714.37494 L 502.7083 714.37494 Q 476.24997 714.37494 476.24997 687.9166 Q 449.79166 661.4583 396.87497 661.4583 Q 317.49997 634.99994 317.49997 608.5416 Q 291.04166 582.0833 238.12498 608.5416 Q 158.74998 608.5416 158.74998 582.0833 Q 132.29166 555.625 105.83333 555.625 L 52.916664 555.625 L 52.916664 555.625 L 26.458332 529.1666 L 26.458332 529.1666 L 26.458332 529.1666 L 26.458332 502.7083 L 26.458332 502.7083 L 0.0 502.7083 L 0.0 502.7083 L 0.0 476.24997 Q 26.458332 449.79166 26.458332 396.87497 L 26.458332 370.41666 L 26.458332 370.41666 L 26.458332 370.41666 L 52.916664 370.41666 L 52.916664 343.9583 L 52.916664 343.9583 L 79.37499 343.9583 L 79.37499 291.04166 L 79.37499 264.5833 L 79.37499 238.12498 Q 79.37499 238.12498 79.37499 211.66666 Q 79.37499 185.20833 105.83333 185.20833 Q 132.29166 185.20833 132.29166 132.29166 L 105.83333 79.37499 L 185.20833 52.916664 Q 238.12498 26.458332 291.04166 0.0 z" svg:height="7.1437497mm" draw:style-name="style-1367" svg:viewBox="0.0 0.0 714.37494 714.37494" svg:width="7.1437497mm" svg:x="189.70624mm" svg:y="155.83957mm"/>
          <draw:path svg:d="M 978.95825 0.0 L 1005.4166 0.0 L 1005.4166 0.0 L 1005.4166 0.0 L 1005.4166 26.458332 L 1005.4166 26.458332 L 1031.875 79.37499 Q 1031.875 105.83333 1031.875 132.29166 L 1005.4166 132.29166 L 1005.4166 132.29166 L 1005.4166 158.74998 L 1005.4166 185.20833 Q 1031.875 238.12498 1084.7916 238.12498 Q 1111.25 238.12498 1375.8333 211.66666 Q 1587.4999 211.66666 1613.9583 238.12498 Q 1613.9583 264.5833 1640.4166 264.5833 Q 1693.3333 264.5833 1719.7916 211.66666 Q 1746.2499 158.74998 1746.2499 185.20833 Q 1772.7083 211.66666 1799.1666 211.66666 L 1799.1666 211.66666 L 1799.1666 211.66666 L 1799.1666 211.66666 L 1852.0833 238.12498 L 1878.5416 264.5833 L 1878.5416 264.5833 L 1904.9999 264.5833 L 1904.9999 264.5833 L 1904.9999 264.5833 L 1904.9999 291.04166 L 1904.9999 291.04166 L 1931.4583 317.49997 L 1931.4583 317.49997 L 1957.9165 370.41666 Q 1957.9165 449.79166 1957.9165 449.79166 Q 1957.9165 476.24997 1957.9165 476.24997 L 1957.9165 476.24997 L 1904.9999 476.24997 Q 1878.5416 476.24997 1719.7916 449.79166 Q 1561.0416 449.79166 1561.0416 529.1666 Q 1534.5833 608.5416 1508.1249 634.99994 L 1481.6666 634.99994 L 1428.7499 634.99994 L 1402.2916 634.99994 L 1375.8333 634.99994 Q 1349.3749 634.99994 1349.3749 661.4583 Q 1375.8333 687.9166 1349.3749 740.8333 Q 1322.9166 793.74994 1322.9166 793.74994 L 1322.9166 846.6666 L 1296.4583 846.6666 L 1269.9999 846.6666 L 1269.9999 873.12494 L 1269.9999 899.5833 L 1243.5416 899.5833 L 1243.5416 899.5833 L 1243.5416 873.12494 L 1217.0833 873.12494 L 1217.0833 873.12494 L 1217.0833 873.12494 L 1217.0833 846.6666 Q 1217.0833 820.2083 1217.0833 793.74994 Q 1217.0833 793.74994 1164.1666 793.74994 Q 1111.25 820.2083 1111.25 740.8333 Q 1111.25 687.9166 1005.4166 714.37494 Q 926.0416 740.8333 899.5833 740.8333 L 899.5833 740.8333 L 873.12494 740.8333 L 873.12494 740.8333 L 873.12494 714.37494 L 846.6666 714.37494 L 846.6666 714.37494 L 846.6666 687.9166 L 846.6666 687.9166 L 846.6666 687.9166 L 846.6666 661.4583 L 846.6666 634.99994 L 846.6666 582.0833 L 846.6666 529.1666 L 846.6666 529.1666 L 846.6666 529.1666 L 846.6666 502.7083 L 846.6666 502.7083 L 846.6666 476.24997 L 846.6666 423.3333 L 846.6666 423.3333 L 846.6666 423.3333 L 846.6666 396.87497 L 846.6666 396.87497 L 820.2083 396.87497 L 820.2083 370.41666 L 820.2083 370.41666 Q 793.74994 370.41666 793.74994 370.41666 Q 793.74994 370.41666 582.0833 317.49997 Q 396.87497 317.49997 291.04166 291.04166 Q 185.20833 264.5833 158.74998 291.04166 L 132.29166 317.49997 L 105.83333 317.49997 L 79.37499 317.49997 L 79.37499 291.04166 L 52.916664 264.5833 L 52.916664 264.5833 L 52.916664 264.5833 L 52.916664 238.12498 L 52.916664 238.12498 L 26.458332 238.12498 L 26.458332 211.66666 L 52.916664 211.66666 L 79.37499 211.66666 L 52.916664 185.20833 L 0.0 185.20833 L 0.0 158.74998 L 0.0 132.29166 L 26.458332 132.29166 L 52.916664 105.83333 L 52.916664 105.83333 L 52.916664 105.83333 L 79.37499 105.83333 L 105.83333 105.83333 L 529.1666 105.83333 Q 926.0416 132.29166 926.0416 105.83333 L 926.0416 79.37499 L 926.0416 79.37499 L 952.49994 79.37499 L 952.49994 52.916664 L 952.49994 26.458332 L 952.49994 26.458332 Q 978.95825 0.0 978.95825 0.0 z" svg:height="8.995832mm" draw:style-name="style-1368" svg:viewBox="0.0 0.0 1957.9165 899.5833" svg:width="19.579166mm" svg:x="253.47083mm" svg:y="84.666664mm"/>
          <draw:path svg:d="M 899.5833 79.37499 L 899.5833 79.37499 L 899.5833 79.37499 Q 899.5833 105.83333 899.5833 105.83333 L 926.0416 105.83333 L 926.0416 105.83333 L 952.49994 105.83333 L 952.49994 105.83333 L 952.49994 105.83333 L 952.49994 132.29166 L 952.49994 132.29166 L 978.95825 132.29166 L 978.95825 105.83333 L 978.95825 105.83333 L 1005.4166 105.83333 L 1005.4166 105.83333 L 1005.4166 105.83333 L 1058.3333 132.29166 Q 1111.25 158.74998 1084.7916 158.74998 Q 1084.7916 158.74998 1084.7916 185.20833 L 1058.3333 185.20833 L 1058.3333 211.66666 L 1058.3333 238.12498 L 1111.25 238.12498 Q 1111.25 238.12498 1164.1666 211.66666 Q 1190.6249 158.74998 1217.0833 211.66666 Q 1269.9999 264.5833 1269.9999 264.5833 L 1269.9999 238.12498 L 1269.9999 238.12498 Q 1269.9999 238.12498 1296.4583 211.66666 L 1296.4583 211.66666 L 1296.4583 264.5833 Q 1322.9166 291.04166 1296.4583 317.49997 L 1269.9999 343.9583 L 1269.9999 343.9583 L 1269.9999 370.41666 L 1243.5416 370.41666 L 1217.0833 370.41666 L 1164.1666 396.87497 L 1111.25 396.87497 L 1084.7916 396.87497 L 1058.3333 396.87497 L 1058.3333 396.87497 Q 1031.875 370.41666 740.8333 370.41666 L 449.79166 343.9583 L 449.79166 317.49997 Q 423.3333 317.49997 423.3333 317.49997 L 423.3333 317.49997 L 370.41666 317.49997 Q 317.49997 317.49997 211.66666 291.04166 L 105.83333 264.5833 L 79.37499 264.5833 L 52.916664 264.5833 L 26.458332 264.5833 L 0.0 264.5833 L 0.0 264.5833 L 0.0 264.5833 L 0.0 264.5833 L 0.0 264.5833 L 26.458332 264.5833 L 26.458332 264.5833 L 26.458332 238.12498 L 52.916664 238.12498 L 52.916664 238.12498 L 52.916664 211.66666 L 52.916664 211.66666 L 52.916664 211.66666 L 79.37499 185.20833 L 79.37499 158.74998 L 52.916664 158.74998 L 26.458332 158.74998 L 26.458332 132.29166 L 52.916664 105.83333 L 52.916664 105.83333 L 52.916664 79.37499 L 52.916664 79.37499 L 52.916664 79.37499 L 79.37499 105.83333 L 105.83333 132.29166 L 105.83333 132.29166 L 105.83333 158.74998 L 185.20833 158.74998 Q 264.5833 158.74998 343.9583 158.74998 Q 423.3333 158.74998 423.3333 105.83333 Q 423.3333 52.916664 449.79166 52.916664 Q 476.24997 52.916664 502.7083 105.83333 Q 529.1666 158.74998 555.625 105.83333 Q 582.0833 52.916664 634.99994 52.916664 Q 687.9166 79.37499 687.9166 52.916664 Q 687.9166 26.458332 740.8333 26.458332 Q 793.74994 26.458332 767.2916 0.0 Q 767.2916 0.0 793.74994 0.0 Q 846.6666 0.0 846.6666 26.458332 Q 873.12494 52.916664 899.5833 79.37499 z" svg:height="3.9687498mm" draw:style-name="style-1369" svg:viewBox="0.0 0.0 1296.4583 396.87497" svg:width="12.964582mm" svg:x="215.9mm" svg:y="86.254166mm"/>
          <draw:path svg:d="M 185.20833 0.0 L 238.12498 0.0 L 238.12498 0.0 L 264.5833 0.0 L 238.12498 79.37499 Q 238.12498 185.20833 211.66666 185.20833 L 185.20833 185.20833 L 132.29166 158.74998 Q 52.916664 132.29166 52.916664 132.29166 L 52.916664 132.29166 L 52.916664 132.29166 Q 26.458332 105.83333 26.458332 105.83333 L 26.458332 105.83333 L 26.458332 105.83333 L 0.0 105.83333 L 0.0 79.37499 L 0.0 79.37499 L 79.37499 52.916664 Q 132.29166 26.458332 185.20833 0.0 z" svg:height="1.8520832mm" draw:style-name="style-1370" svg:viewBox="0.0 0.0 264.5833 185.20833" svg:width="2.6458333mm" svg:x="86.518745mm" svg:y="174.36041mm"/>
          <draw:path svg:d="M 52.916664 26.458332 L 79.37499 26.458332 L 105.83333 26.458332 L 105.83333 52.916664 L 132.29166 52.916664 Q 158.74998 52.916664 185.20833 26.458332 L 211.66666 0.0 L 238.12498 0.0 Q 238.12498 0.0 264.5833 26.458332 L 291.04166 26.458332 L 291.04166 52.916664 Q 317.49997 52.916664 396.87497 52.916664 Q 449.79166 52.916664 449.79166 105.83333 Q 449.79166 158.74998 502.7083 185.20833 Q 555.625 211.66666 582.0833 238.12498 L 582.0833 264.5833 L 582.0833 291.04166 Q 582.0833 317.49997 502.7083 291.04166 Q 396.87497 264.5833 396.87497 291.04166 Q 396.87497 317.49997 343.9583 291.04166 Q 317.49997 264.5833 185.20833 264.5833 L 26.458332 238.12498 L 26.458332 264.5833 L 26.458332 291.04166 L 0.0 291.04166 L 0.0 291.04166 L 0.0 264.5833 Q 26.458332 211.66666 26.458332 185.20833 Q 26.458332 158.74998 26.458332 105.83333 L 0.0 52.916664 L 0.0 52.916664 Q 26.458332 26.458332 52.916664 26.458332 z" svg:height="2.9104166mm" draw:style-name="style-1371" svg:viewBox="0.0 0.0 582.0833 291.04166" svg:width="5.820833mm" svg:x="35.71875mm" svg:y="164.04166mm"/>
          <draw:path svg:d="M 26.458332 26.458332 L 79.37499 0.0 L 185.20833 0.0 Q 291.04166 26.458332 291.04166 26.458332 L 291.04166 26.458332 L 264.5833 26.458332 Q 238.12498 52.916664 211.66666 132.29166 Q 211.66666 211.66666 185.20833 264.5833 L 185.20833 317.49997 L 132.29166 317.49997 L 79.37499 317.49997 L 79.37499 291.04166 Q 52.916664 264.5833 52.916664 238.12498 L 52.916664 238.12498 L 52.916664 185.20833 L 52.916664 158.74998 L 26.458332 132.29166 Q 0.0 105.83333 0.0 79.37499 Q -26.458332 26.458332 26.458332 26.458332 z" svg:height="3.1749997mm" draw:style-name="style-1372" svg:viewBox="0.0 0.0 291.04166 317.49997" svg:width="2.9104166mm" svg:x="92.075mm" svg:y="173.83124mm"/>
          <draw:path svg:d="M 0.0 26.458332 L 0.0 0.0 L 502.7083 0.0 Q 978.95825 26.458332 1084.7916 0.0 L 1164.1666 0.0 L 1190.6249 0.0 Q 1217.0833 26.458332 1243.5416 26.458332 L 1296.4583 26.458332 L 1719.7916 52.916664 Q 2143.125 79.37499 2143.125 105.83333 L 2143.125 105.83333 L 1825.6249 105.83333 L 1508.1249 132.29166 L 1455.2083 158.74998 Q 1402.2916 185.20833 1455.2083 185.20833 Q 1508.1249 185.20833 1508.1249 211.66666 Q 1481.6666 238.12498 1561.0416 264.5833 L 1613.9583 291.04166 L 1799.1666 291.04166 Q 1984.3749 317.49997 1984.3749 317.49997 L 1984.3749 343.9583 L 2010.8333 343.9583 L 2037.2915 343.9583 L 2063.75 343.9583 L 2090.2083 343.9583 L 2090.2083 343.9583 L 2090.2083 343.9583 L 2116.6665 343.9583 L 2116.6665 343.9583 L 2090.2083 370.41666 L 2037.2915 396.87497 L 2037.2915 396.87497 L 2037.2915 396.87497 L 2010.8333 396.87497 L 2010.8333 396.87497 L 2037.2915 423.3333 L 2090.2083 449.79166 L 2090.2083 449.79166 L 2090.2083 449.79166 L 2063.75 449.79166 L 2063.75 449.79166 L 2037.2915 476.24997 Q 2010.8333 502.7083 1904.9999 502.7083 L 1799.1666 502.7083 L 1799.1666 529.1666 L 1799.1666 529.1666 L 1772.7083 529.1666 Q 1719.7916 502.7083 1322.9166 449.79166 Q 926.0416 343.9583 555.625 264.5833 L 185.20833 158.74998 L 185.20833 158.74998 L 185.20833 132.29166 L 132.29166 132.29166 Q 105.83333 132.29166 52.916664 79.37499 Q 0.0 52.916664 0.0 26.458332 z" svg:height="5.2916665mm" draw:style-name="style-1373" svg:viewBox="0.0 0.0 2143.125 529.1666" svg:width="21.43125mm" svg:x="102.393745mm" svg:y="91.81041mm"/>
          <draw:path svg:d="M 291.04166 52.916664 L 291.04166 52.916664 L 291.04166 264.5833 L 291.04166 476.24997 L 291.04166 476.24997 L 264.5833 476.24997 L 211.66666 449.79166 L 158.74998 423.3333 L 132.29166 423.3333 Q 79.37499 423.3333 26.458332 317.49997 L 0.0 211.66666 L 26.458332 158.74998 Q 26.458332 105.83333 79.37499 105.83333 Q 132.29166 105.83333 132.29166 26.458332 Q 158.74998 -52.916664 211.66666 0.0 Q 264.5833 52.916664 291.04166 52.916664 z" svg:height="4.7625mm" draw:style-name="style-1374" svg:viewBox="0.0 0.0 291.04166 476.24997" svg:width="2.9104166mm" svg:x="117.73958mm" svg:y="162.45416mm"/>
          <draw:path svg:d="M 238.12498 26.458332 L 238.12498 0.0 L 264.5833 0.0 Q 291.04166 26.458332 317.49997 79.37499 Q 317.49997 132.29166 343.9583 132.29166 Q 396.87497 158.74998 396.87497 158.74998 L 396.87497 158.74998 L 396.87497 158.74998 Q 396.87497 158.74998 396.87497 185.20833 L 423.3333 185.20833 L 423.3333 211.66666 Q 396.87497 211.66666 370.41666 238.12498 L 343.9583 264.5833 L 317.49997 264.5833 Q 291.04166 264.5833 238.12498 264.5833 Q 158.74998 264.5833 132.29166 264.5833 L 132.29166 238.12498 L 132.29166 211.66666 Q 132.29166 211.66666 105.83333 211.66666 L 105.83333 211.66666 L 105.83333 211.66666 Q 79.37499 185.20833 79.37499 211.66666 L 79.37499 211.66666 L 79.37499 211.66666 Q 52.916664 211.66666 52.916664 238.12498 L 52.916664 238.12498 L 26.458332 238.12498 Q 26.458332 211.66666 26.458332 211.66666 L 0.0 211.66666 L 0.0 158.74998 Q 0.0 105.83333 79.37499 105.83333 Q 132.29166 132.29166 132.29166 105.83333 Q 132.29166 79.37499 185.20833 52.916664 Q 238.12498 52.916664 238.12498 26.458332 z" svg:height="2.6458333mm" draw:style-name="style-1375" svg:viewBox="0.0 0.0 423.3333 264.5833" svg:width="4.233333mm" svg:x="181.23958mm" svg:y="116.416664mm"/>
          <draw:path svg:d="M 13176.249 26.458332 L 13176.249 0.0 L 13229.166 0.0 L 13308.541 0.0 L 13467.291 26.458332 Q 13626.041 52.916664 13811.249 52.916664 Q 14022.916 105.83333 14022.916 105.83333 L 14049.374 105.83333 L 14049.374 105.83333 L 14075.833 105.83333 L 14075.833 105.83333 L 14075.833 105.83333 L 14128.749 132.29166 L 14181.666 158.74998 L 14393.333 264.5833 Q 14604.999 370.41666 14657.916 476.24997 Q 14710.833 608.5416 14657.916 767.2916 Q 14657.916 926.0416 14631.458 952.49994 Q 14604.999 1005.4166 14604.999 1005.4166 Q 14578.541 1031.875 14578.541 1058.3333 Q 14578.541 1111.25 14552.083 1111.25 Q 14525.624 1111.25 14525.624 1217.0833 Q 14499.166 1296.4583 14499.166 1322.9166 L 14499.166 1349.3749 L 14472.708 1349.3749 L 14446.249 1375.8333 L 14446.249 1375.8333 L 14446.249 1375.8333 L 14419.791 1375.8333 L 14419.791 1375.8333 L 14419.791 1402.2916 L 14446.249 1402.2916 L 14446.249 1428.7499 L 14446.249 1455.2083 L 14472.708 1455.2083 L 14472.708 1481.6666 L 14552.083 1481.6666 L 14631.458 1481.6666 L 14763.749 1455.2083 Q 14896.041 1428.7499 14896.041 1402.2916 Q 14896.041 1375.8333 14922.499 1375.8333 Q 14975.416 1349.3749 14975.416 1269.9999 Q 14975.416 1190.6249 15054.791 1111.25 Q 15107.708 1058.3333 15187.083 1005.4166 Q 15239.999 1005.4166 15319.374 1005.4166 Q 15398.749 1031.875 15504.582 978.95825 Q 15636.874 899.5833 15663.332 926.0416 Q 15663.332 926.0416 15689.791 873.12494 Q 15716.249 846.6666 15795.624 793.74994 Q 15874.999 793.74994 15927.916 793.74994 Q 16007.291 793.74994 16033.749 793.74994 Q 16086.666 793.74994 16086.666 820.2083 Q 16086.666 846.6666 16192.499 873.12494 Q 16298.332 899.5833 16324.791 926.0416 Q 16324.791 952.49994 16351.249 952.49994 Q 16404.166 952.49994 16404.166 1005.4166 Q 16404.166 1031.875 16457.082 1111.25 Q 16510.0 1217.0833 16536.457 1243.5416 Q 16562.916 1269.9999 16536.457 1296.4583 Q 16510.0 1322.9166 16562.916 1349.3749 Q 16615.832 1375.8333 16615.832 1428.7499 Q 16615.832 1455.2083 16589.375 1481.6666 L 16589.375 1508.1249 L 16615.832 1508.1249 L 16642.291 1534.5833 L 16668.75 1534.5833 L 16695.207 1534.5833 L 16695.207 1561.0416 L 16721.666 1587.4999 L 16721.666 1561.0416 L 16721.666 1534.5833 L 16748.125 1534.5833 L 16748.125 1534.5833 L 16774.582 1561.0416 L 16827.5 1561.0416 L 16827.5 1534.5833 L 16827.5 1508.1249 L 16827.5 1481.6666 L 16827.5 1455.2083 L 16827.5 1428.7499 Q 16827.5 1402.2916 16880.416 1111.25 Q 16933.332 846.6666 16959.791 740.8333 Q 17012.707 634.99994 17197.916 582.0833 Q 17383.125 529.1666 17727.082 555.625 Q 18097.5 582.0833 18229.791 661.4583 Q 18362.082 714.37494 18467.916 793.74994 Q 18520.832 846.6666 18600.207 952.49994 Q 18679.582 1031.875 18811.873 1005.4166 Q 18970.623 1005.4166 18997.082 978.95825 Q 19049.998 952.49994 19049.998 926.0416 Q 19049.998 899.5833 19129.373 873.12494 Q 19208.748 846.6666 19261.666 873.12494 Q 19288.123 899.5833 19393.957 899.5833 Q 19526.248 926.0416 19605.623 952.49994 Q 19684.998 1005.4166 19790.832 952.49994 Q 19923.123 952.49994 19976.041 952.49994 Q 20055.416 978.95825 20055.416 1005.4166 Q 20081.873 1005.4166 20161.248 1058.3333 Q 20214.166 1084.7916 20240.623 1137.7083 Q 20267.082 1217.0833 20319.998 1217.0833 Q 20372.916 1269.9999 20690.416 1269.9999 Q 20981.457 1269.9999 21140.207 1296.4583 Q 21298.957 1322.9166 21325.416 1375.8333 Q 21351.873 1428.7499 21378.332 1455.2083 Q 21431.248 1455.2083 21431.248 1508.1249 Q 21457.707 1561.0416 21510.623 1587.4999 Q 21563.541 1587.4999 21563.541 1825.6249 Q 21563.541 2063.75 21642.916 2143.125 Q 21722.291 2222.5 22066.248 2222.5 Q 22383.748 2275.4165 22542.498 2196.0415 Q 22701.248 2116.6665 22701.248 2090.2083 Q 22701.248 2063.75 22674.791 2063.75 Q 22648.332 2063.75 22674.791 2037.2915 Q 22701.248 2010.8333 22727.707 2037.2915 Q 22754.166 2063.75 22754.166 2063.75 Q 22780.623 2090.2083 22859.998 2063.75 Q 22912.916 2063.75 22965.832 2116.6665 Q 22992.291 2169.5833 23177.498 2169.5833 Q 23362.707 2169.5833 23442.082 2116.6665 Q 23494.998 2063.75 23547.916 1931.4583 Q 23600.832 1799.1666 23627.291 1799.1666 Q 23653.748 1799.1666 23680.207 1719.7916 Q 23706.666 1640.4166 23759.582 1587.4999 Q 23838.957 1561.0416 23865.416 1481.6666 Q 23865.416 1428.7499 23944.791 1375.8333 Q 24024.166 1349.3749 24024.166 1296.4583 Q 24024.166 1217.0833 24077.082 1190.6249 Q 24129.998 1164.1666 24182.916 1137.7083 L 24209.373 1111.25 L 24288.748 1111.25 L 24394.582 1111.25 L 24394.582 1137.7083 L 24394.582 1137.7083 L 24421.041 1137.7083 L 24421.041 1164.1666 L 24447.498 1164.1666 L 24473.957 1164.1666 L 24473.957 1217.0833 L 24447.498 1243.5416 L 24447.498 1243.5416 L 24447.498 1269.9999 L 24447.498 1269.9999 L 24447.498 1269.9999 L 24394.582 1322.9166 Q 24341.666 1375.8333 24288.748 1508.1249 Q 24288.748 1640.4166 24341.666 1746.2499 Q 24394.582 1852.0833 24421.041 1878.5416 Q 24447.498 1904.9999 24473.957 2010.8333 Q 24500.416 2090.2083 24500.416 2090.2083 Q 24526.873 2063.75 24659.166 2116.6665 Q 24791.457 2169.5833 24897.291 2196.0415 Q 24976.666 2222.5 25056.041 2248.9583 Q 25135.416 2275.4165 25320.623 2328.3333 Q 25505.832 2434.1665 25717.498 2434.1665 Q 25929.166 2434.1665 25929.166 2460.6248 Q 25955.623 2487.0833 25955.623 2487.0833 L 25982.082 2487.0833 L 25982.082 2487.0833 L 25982.082 2487.0833 L 25982.082 2513.5415 L 25982.082 2513.5415 L 26008.541 2513.5415 L 26008.541 2539.9998 L 26008.541 2539.9998 L 26034.998 2539.9998 L 26034.998 2487.0833 L 26034.998 2460.6248 L 26034.998 2169.5833 Q 26034.998 1904.9999 26034.998 1693.3333 L 26034.998 1481.6666 L 26034.998 1428.7499 L 26034.998 1375.8333 L 26061.457 1375.8333 L 26087.916 1375.8333 L 26114.373 1402.2916 L 26140.832 1428.7499 L 26140.832 1428.7499 L 26167.291 1428.7499 L 26167.291 1428.7499 L 26167.291 1428.7499 L 26167.291 1455.2083 L 26193.748 1455.2083 L 26193.748 1481.6666 L 26193.748 1481.6666 L 26167.291 1481.6666 L 26167.291 1481.6666 L 26167.291 1508.1249 L 26140.832 1508.1249 L 26140.832 1508.1249 L 26140.832 1534.5833 L 26140.832 1534.5833 L 26140.832 1534.5833 L 26167.291 1534.5833 L 26167.291 1534.5833 L 26167.291 1561.0416 L 26193.748 1561.0416 L 26193.748 1561.0416 L 26193.748 1534.5833 L 26193.748 1534.5833 L 26193.748 1534.5833 L 26220.207 2116.6665 Q 26246.666 2672.2915 26246.666 2857.4998 L 26246.666 3016.2498 L 26246.666 3016.2498 L 26246.666 3016.2498 L 26220.207 2936.8748 L 26193.748 2857.4998 L 26193.748 2831.0415 L 26193.748 2804.5833 L 26167.291 2804.5833 L 26167.291 2804.5833 L 26140.832 2831.0415 L 26114.373 2831.0415 L 26114.373 2910.4165 Q 26087.916 2989.7915 26087.916 2989.7915 L 26087.916 2963.3333 L 26087.916 2963.3333 L 26087.916 2963.3333 L 26061.457 3227.9165 Q 26034.998 3492.4998 26034.998 3862.9165 L 26034.998 4259.7915 L 26034.998 4259.7915 L 26008.541 4233.333 L 25982.082 4233.333 L 25929.166 4233.333 L 25876.248 4206.875 Q 25823.332 4180.4165 25770.416 4153.958 Q 25717.498 4127.5 25638.123 4127.5 Q 25558.748 4127.5 25294.166 4021.6665 Q 25003.123 3968.7498 24764.998 3915.833 Q 24553.332 3862.9165 24447.498 3836.4583 L 24341.666 3836.4583 L 24341.666 3836.4583 Q 24315.207 3809.9998 23997.707 3757.0833 Q 23680.207 3651.2498 23230.416 3704.1665 Q 22780.623 3757.0833 22621.873 3730.6248 L 22463.123 3730.6248 L 22436.666 3730.6248 Q 22410.207 3730.6248 22410.207 3757.0833 L 22410.207 3783.5415 L 22383.748 3783.5415 Q 22383.748 3809.9998 22383.748 3809.9998 L 22383.748 3809.9998 L 22277.916 3809.9998 Q 22198.541 3809.9998 22013.332 3757.0833 Q 21854.582 3757.0833 21722.291 3757.0833 Q 21589.998 3809.9998 21510.623 3809.9998 Q 21431.248 3862.9165 21325.416 3809.9998 Q 21193.123 3809.9998 20928.541 3809.9998 Q 20663.957 3809.9998 20531.666 3809.9998 Q 20399.373 3809.9998 20319.998 3862.9165 Q 20240.623 3915.833 20081.873 3915.833 Q 19923.123 3862.9165 19843.748 3862.9165 Q 19790.832 3862.9165 19764.373 3862.9165 Q 19737.916 3915.833 19711.457 3889.3748 Q 19684.998 3862.9165 19499.791 3915.833 L 19314.582 3968.7498 L 19208.748 3995.208 L 19102.916 4021.6665 L 19102.916 4021.6665 L 19102.916 4021.6665 L 18997.082 4021.6665 Q 18917.707 4021.6665 18917.707 3995.208 Q 18917.707 3968.7498 18838.332 3995.208 Q 18732.498 4021.6665 18626.666 3968.7498 Q 18520.832 3915.833 18467.916 3915.833 Q 18388.541 3915.833 18362.082 3915.833 L 18335.625 3915.833 L 18309.166 3915.833 Q 18282.707 3915.833 18256.25 3862.9165 Q 18229.791 3862.9165 18176.875 3862.9165 Q 18123.957 3889.3748 18123.957 3862.9165 Q 18097.5 3836.4583 18097.5 3862.9165 Q 18071.041 3862.9165 17912.291 3862.9165 Q 17753.541 3809.9998 17594.791 3783.5415 Q 17436.041 3757.0833 17277.291 3730.6248 Q 17118.541 3704.1665 16933.332 3704.1665 Q 16721.666 3704.1665 16536.457 3704.1665 L 16351.249 3704.1665 L 16271.874 3704.1665 Q 16192.499 3704.1665 16086.666 3677.7083 Q 16007.291 3651.2498 15980.832 3677.7083 Q 15927.916 3704.1665 15874.999 3677.7083 Q 15848.541 3651.2498 15663.332 3651.2498 Q 15478.124 3651.2498 15372.291 3651.2498 L 15266.458 3624.7915 L 15266.458 3624.7915 Q 15239.999 3624.7915 15239.999 3598.3333 Q 15239.999 3571.8748 15213.541 3571.8748 Q 15187.083 3598.3333 14975.416 3571.8748 Q 14790.208 3545.4165 14657.916 3598.3333 L 14525.624 3624.7915 L 14499.166 3624.7915 Q 14499.166 3651.2498 14499.166 3651.2498 L 14499.166 3651.2498 L 14313.958 3651.2498 Q 14128.749 3651.2498 13917.083 3651.2498 Q 13731.874 3651.2498 12964.583 3677.7083 L 12170.833 3677.7083 L 12091.458 3677.7083 Q 12012.083 3704.1665 11535.833 3809.9998 Q 11086.041 3915.833 10794.999 3915.833 Q 10503.958 3862.9165 10371.666 3889.3748 Q 10265.833 3915.833 9974.791 3995.208 L 9710.208 4074.583 L 9683.749 4074.583 Q 9683.749 4074.583 9683.749 4101.0415 L 9683.749 4101.0415 L 9657.291 4101.0415 Q 9630.833 4127.5 9419.166 4206.875 L 9207.5 4286.25 L 9101.666 4312.708 L 9022.291 4312.708 L 8995.833 4312.708 Q 8942.916 4286.25 8890.0 4286.25 Q 8837.083 4233.333 8704.791 4233.333 L 8572.5 4233.333 L 8572.5 4233.333 Q 8572.5 4233.333 8360.833 4233.333 Q 8122.708 4286.25 7990.416 4339.1665 L 7831.666 4418.5415 L 7778.7495 4418.5415 Q 7752.291 4445.0 7619.9995 4445.0 L 7514.1665 4497.9165 L 7514.1665 4497.9165 L 7514.1665 4497.9165 L 7514.1665 4497.9165 Q 7487.708 4497.9165 7461.2495 4550.833 Q 7434.7915 4550.833 7249.583 4577.2915 L 7064.3745 4577.2915 L 7064.3745 4577.2915 Q 7064.3745 4550.833 7037.9165 4550.833 Q 6984.9995 4550.833 6799.7915 4524.375 Q 6614.583 4497.9165 6535.208 4550.833 Q 6455.833 4550.833 6032.4995 4603.75 Q 5635.6245 4656.6665 5291.6665 4683.1245 L 4974.1665 4709.583 L 4868.333 4709.583 Q 4788.958 4709.583 4788.958 4683.1245 Q 4788.958 4656.6665 4603.75 4656.6665 Q 4445.0 4656.6665 4392.083 4709.583 L 4365.625 4788.958 L 4339.1665 4788.958 L 4312.708 4815.4165 L 4286.25 4815.4165 L 4259.7915 4815.4165 L 4233.333 4841.8745 L 4206.875 4868.333 L 4180.4165 4868.333 L 4153.958 4868.333 L 4127.5 4894.7915 Q 4101.0415 4921.2495 3915.833 5027.083 Q 3757.0833 5159.3745 3571.8748 5185.833 L 3413.1248 5238.7495 L 3386.6665 5238.7495 L 3360.2083 5238.7495 L 3360.2083 5212.2915 Q 3333.7498 5185.833 3122.0833 5185.833 Q 2883.9583 5185.833 2725.2083 5132.9165 Q 2566.4583 5079.9995 2539.9998 5053.5415 Q 2539.9998 5027.083 2487.0833 5027.083 L 2434.1665 5027.083 L 2407.7083 5027.083 Q 2381.2498 5027.083 2381.2498 4974.1665 Q 2354.7915 4947.708 2222.5 4974.1665 Q 2116.6665 4974.1665 2116.6665 4947.708 Q 2116.6665 4921.2495 2010.8333 4921.2495 Q 1904.9999 4894.7915 1904.9999 4868.333 Q 1904.9999 4841.8745 1852.0833 4841.8745 Q 1772.7083 4841.8745 1772.7083 4921.2495 Q 1746.2499 4974.1665 1587.4999 4974.1665 L 1375.8333 4974.1665 L 1375.8333 4974.1665 L 1375.8333 4974.1665 L 1322.9166 4974.1665 Q 1243.5416 4974.1665 1190.6249 5027.083 Q 1137.7083 5079.9995 1058.3333 5027.083 L 952.49994 4974.1665 L 952.49994 4974.1665 Q 952.49994 4947.708 926.0416 4947.708 L 926.0416 4947.708 L 926.0416 4921.2495 Q 952.49994 4921.2495 873.12494 4815.4165 Q 820.2083 4709.583 740.8333 4683.1245 Q 634.99994 4656.6665 634.99994 4630.208 Q 634.99994 4603.75 476.24997 4577.2915 L 317.49997 4550.833 L 291.04166 4550.833 L 264.5833 4550.833 L 264.5833 4524.375 L 264.5833 4524.375 L 238.12498 4524.375 L 238.12498 4550.833 L 238.12498 4550.833 L 211.66666 4550.833 L 211.66666 4577.2915 L 211.66666 4603.75 L 185.20833 4630.208 L 185.20833 4656.6665 L 185.20833 4974.1665 L 185.20833 5265.208 L 185.20833 5397.4995 L 185.20833 5556.2495 L 158.74998 5820.833 Q 158.74998 6085.4165 132.29166 6058.958 Q 105.83333 6032.4995 105.83333 6349.9995 Q 105.83333 6641.0415 158.74998 6746.8745 Q 158.74998 6852.708 185.20833 6984.9995 L 185.20833 7117.2915 L 185.20833 7143.7495 L 185.20833 7143.7495 L 185.20833 7143.7495 L 158.74998 7143.7495 L 158.74998 7090.833 L 158.74998 7037.9165 L 132.29166 6932.083 Q 105.83333 6852.708 105.83333 6879.1665 Q 105.83333 6932.083 52.916664 6879.1665 Q 52.916664 6799.7915 0.0 6402.9165 Q 0.0 6032.4995 0.0 4127.5 Q 0.0 2248.9583 0.0 2010.8333 Q 52.916664 1746.2499 0.0 1375.8333 Q 0.0 1005.4166 0.0 661.4583 L 0.0 317.49997 L 0.0 238.12498 L 0.0 158.74998 L 26.458332 211.66666 Q 52.916664 291.04166 52.916664 370.41666 L 52.916664 423.3333 L 79.37499 396.87497 L 79.37499 370.41666 L 105.83333 370.41666 L 158.74998 370.41666 L 158.74998 211.66666 L 158.74998 52.916664 L 158.74998 52.916664 L 158.74998 52.916664 L 185.20833 105.83333 L 211.66666 158.74998 L 211.66666 158.74998 L 211.66666 185.20833 L 185.20833 185.20833 L 185.20833 211.66666 L 185.20833 211.66666 L 211.66666 211.66666 L 211.66666 264.5833 L 211.66666 343.9583 L 238.12498 370.41666 L 238.12498 423.3333 L 264.5833 423.3333 L 291.04166 423.3333 L 291.04166 396.87497 Q 317.49997 396.87497 291.04166 343.9583 L 291.04166 291.04166 L 317.49997 291.04166 L 343.9583 291.04166 L 396.87497 396.87497 Q 423.3333 502.7083 449.79166 476.24997 Q 449.79166 449.79166 582.0833 476.24997 Q 740.8333 476.24997 1031.875 423.3333 Q 1322.9166 370.41666 1428.7499 396.87497 Q 1561.0416 423.3333 1534.5833 423.3333 Q 1481.6666 449.79166 1534.5833 476.24997 Q 1561.0416 476.24997 1587.4999 529.1666 Q 1640.4166 582.0833 1693.3333 608.5416 Q 1719.7916 608.5416 1746.2499 661.4583 Q 1746.2499 687.9166 1799.1666 714.37494 Q 1878.5416 740.8333 2010.8333 767.2916 Q 2143.125 820.2083 2222.5 926.0416 Q 2328.3333 1005.4166 2381.2498 1058.3333 Q 2460.6248 1058.3333 2751.6665 1084.7916 Q 3016.2498 1111.25 3042.7083 1111.25 Q 3069.1665 1111.25 3069.1665 1137.7083 Q 3069.1665 1164.1666 3280.8333 1217.0833 Q 3518.9583 1243.5416 3518.9583 1269.9999 Q 3518.9583 1296.4583 3889.3748 1296.4583 Q 4259.7915 1269.9999 4418.5415 1243.5416 Q 4577.2915 1217.0833 4603.75 1190.6249 Q 4603.75 1164.1666 4788.958 1111.25 Q 4974.1665 1111.25 5079.9995 1111.25 Q 5159.3745 1164.1666 5291.6665 1190.6249 Q 5423.958 1217.0833 5556.2495 1190.6249 Q 5662.083 1164.1666 5688.5415 1058.3333 Q 5714.9995 952.49994 5767.9165 952.49994 Q 5794.3745 952.49994 5820.833 873.12494 Q 5820.833 793.74994 5873.7495 793.74994 Q 5953.1245 793.74994 6138.333 767.2916 Q 6349.9995 767.2916 6376.458 793.74994 Q 6402.9165 846.6666 6641.0415 873.12494 Q 6879.1665 899.5833 6932.083 952.49994 Q 6984.9995 1005.4166 6932.083 1164.1666 Q 6879.1665 1296.4583 6932.083 1322.9166 Q 6958.5415 1322.9166 6958.5415 1296.4583 Q 6984.9995 1269.9999 6984.9995 1322.9166 Q 6984.9995 1349.3749 7090.833 1375.8333 Q 7196.6665 1428.7499 7249.583 1428.7499 Q 7328.958 1428.7499 7408.333 1428.7499 Q 7514.1665 1428.7499 7514.1665 1402.2916 Q 7514.1665 1375.8333 7672.9165 1375.8333 Q 7805.208 1375.8333 7831.666 1322.9166 Q 7831.666 1296.4583 7858.1245 1322.9166 Q 7858.1245 1375.8333 8149.166 1428.7499 Q 8440.208 1481.6666 8413.75 1534.5833 Q 8413.75 1587.4999 8493.125 1613.9583 Q 8572.5 1640.4166 8572.5 1666.8749 Q 8572.5 1693.3333 8598.958 1693.3333 Q 8625.416 1693.3333 8625.416 1719.7916 Q 8651.875 1746.2499 8704.791 1719.7916 Q 8784.166 1719.7916 8810.625 1693.3333 Q 8837.083 1693.3333 8890.0 1640.4166 Q 8916.458 1587.4999 8969.375 1534.5833 Q 8995.833 1508.1249 9048.75 1481.6666 Q 9075.208 1481.6666 9101.666 1428.7499 Q 9101.666 1375.8333 9154.583 1375.8333 Q 9181.041 1375.8333 9207.5 1349.3749 Q 9207.5 1322.9166 9392.708 1269.9999 Q 9577.916 1217.0833 9577.916 1190.6249 Q 9577.916 1164.1666 9630.833 1164.1666 Q 9683.749 1137.7083 9710.208 1111.25 Q 9710.208 1084.7916 9895.416 1058.3333 Q 10054.166 1058.3333 10159.999 1084.7916 Q 10292.291 1111.25 10371.666 1111.25 Q 10424.583 1111.25 10556.874 1190.6249 Q 10689.166 1269.9999 10794.999 1322.9166 Q 10900.833 1428.7499 10953.749 1428.7499 Q 11006.666 1428.7499 11006.666 1455.2083 Q 11033.124 1481.6666 11165.416 1428.7499 Q 11324.166 1375.8333 11694.583 1375.8333 Q 12064.999 1375.8333 12091.458 1375.8333 L 12117.916 1375.8333 L 12117.916 1349.3749 L 12117.916 1349.3749 L 12144.374 1349.3749 L 12144.374 1322.9166 L 12144.374 1322.9166 L 12170.833 1322.9166 L 12144.374 1190.6249 Q 12117.916 1058.3333 12091.458 873.12494 Q 12064.999 714.37494 12117.916 634.99994 Q 12144.374 582.0833 12170.833 582.0833 Q 12197.291 582.0833 12197.291 555.625 Q 12197.291 529.1666 12408.958 449.79166 Q 12647.083 370.41666 12752.916 317.49997 Q 12858.749 238.12498 12858.749 211.66666 Q 12858.749 185.20833 12964.583 158.74998 Q 13043.958 132.29166 13043.958 105.83333 Q 13043.958 79.37499 13096.874 52.916664 Q 13149.791 52.916664 13149.791 26.458332 L 13176.249 26.458332 L 13176.249 26.458332 z M 26087.916 1481.6666 Q 26087.916 1481.6666 26087.916 1455.2083 Q 26087.916 1455.2083 26087.916 1481.6666 Q 26087.916 1481.6666 26087.916 1481.6666 z M 26140.832 1587.4999 L 26087.916 1587.4999 L 26114.373 1561.0416 Q 26114.373 1534.5833 26140.832 1561.0416 Q 26167.291 1561.0416 26140.832 1587.4999 z" svg:height="71.4375mm" draw:style-name="style-1376" svg:viewBox="0.0 0.0 26246.666 7143.7495" svg:width="262.46664mm" svg:x="28.045832mm" svg:y="28.045832mm"/>
          <draw:path svg:d="M 185.20833 52.916664 L 211.66666 52.916664 L 238.12498 79.37499 Q 264.5833 79.37499 238.12498 132.29166 Q 238.12498 185.20833 211.66666 185.20833 L 185.20833 185.20833 L 185.20833 185.20833 L 185.20833 185.20833 L 158.74998 185.20833 L 158.74998 185.20833 L 158.74998 211.66666 L 185.20833 211.66666 L 185.20833 211.66666 L 185.20833 238.12498 L 211.66666 238.12498 L 238.12498 238.12498 L 238.12498 238.12498 Q 238.12498 264.5833 264.5833 291.04166 L 264.5833 317.49997 L 238.12498 317.49997 Q 211.66666 317.49997 211.66666 291.04166 Q 211.66666 264.5833 158.74998 238.12498 L 105.83333 211.66666 L 105.83333 158.74998 L 105.83333 105.83333 L 79.37499 105.83333 Q 52.916664 132.29166 26.458332 79.37499 L 0.0 52.916664 L 0.0 52.916664 Q 26.458332 52.916664 0.0 26.458332 L 0.0 0.0 L 26.458332 0.0 Q 79.37499 26.458332 105.83333 26.458332 Q 132.29166 26.458332 185.20833 52.916664 z" svg:height="3.1749997mm" draw:style-name="style-1377" svg:viewBox="0.0 0.0 264.5833 317.49997" svg:width="2.6458333mm" svg:x="187.06041mm" svg:y="117.73958mm"/>
          <draw:path svg:d="M 449.79166 0.0 L 449.79166 0.0 L 582.0833 26.458332 Q 740.8333 26.458332 740.8333 52.916664 L 740.8333 52.916664 L 740.8333 79.37499 L 740.8333 79.37499 L 582.0833 79.37499 Q 396.87497 79.37499 502.7083 79.37499 Q 608.5416 132.29166 687.9166 132.29166 L 740.8333 132.29166 L 740.8333 132.29166 L 740.8333 158.74998 L 634.99994 211.66666 Q 529.1666 238.12498 502.7083 317.49997 Q 476.24997 396.87497 476.24997 449.79166 Q 476.24997 476.24997 423.3333 502.7083 Q 343.9583 502.7083 291.04166 502.7083 Q 238.12498 502.7083 238.12498 529.1666 Q 238.12498 555.625 211.66666 555.625 Q 158.74998 529.1666 158.74998 529.1666 L 158.74998 529.1666 L 158.74998 502.7083 Q 158.74998 476.24997 79.37499 449.79166 Q 26.458332 396.87497 26.458332 396.87497 L 52.916664 370.41666 L 26.458332 370.41666 L 26.458332 343.9583 L 26.458332 343.9583 L 0.0 343.9583 L 0.0 343.9583 L 0.0 343.9583 L 0.0 317.49997 L 0.0 317.49997 L 0.0 317.49997 L 26.458332 291.04166 L 52.916664 291.04166 Q 79.37499 291.04166 79.37499 238.12498 Q 79.37499 211.66666 132.29166 211.66666 L 185.20833 185.20833 L 211.66666 185.20833 L 264.5833 185.20833 L 264.5833 158.74998 L 264.5833 132.29166 L 211.66666 132.29166 Q 185.20833 132.29166 158.74998 132.29166 L 105.83333 132.29166 L 105.83333 132.29166 L 105.83333 132.29166 L 79.37499 132.29166 L 79.37499 132.29166 L 132.29166 105.83333 L 185.20833 105.83333 L 185.20833 79.37499 L 185.20833 52.916664 L 211.66666 52.916664 L 264.5833 79.37499 L 264.5833 79.37499 L 291.04166 79.37499 L 370.41666 26.458332 Q 423.3333 0.0 449.79166 0.0 z M 317.49997 105.83333 Q 317.49997 105.83333 343.9583 105.83333 L 343.9583 132.29166 L 317.49997 132.29166 Q 317.49997 132.29166 317.49997 105.83333 z" svg:height="5.5562496mm" draw:style-name="style-1378" svg:viewBox="0.0 0.0 740.8333 555.625" svg:width="7.408333mm" svg:x="67.20416mm" svg:y="145.78542mm"/>
          <draw:path svg:d="M 899.5833 0.0 L 899.5833 0.0 L 952.49994 0.0 L 1005.4166 0.0 L 1005.4166 0.0 Q 1005.4166 26.458332 1031.875 26.458332 L 1031.875 26.458332 L 1031.875 79.37499 Q 1031.875 132.29166 1084.7916 158.74998 Q 1111.25 185.20833 1058.3333 211.66666 Q 1031.875 211.66666 1164.1666 211.66666 Q 1322.9166 238.12498 1375.8333 238.12498 L 1428.7499 238.12498 L 1508.1249 238.12498 L 1561.0416 238.12498 L 1561.0416 238.12498 L 1561.0416 238.12498 L 1561.0416 264.5833 L 1561.0416 264.5833 L 1534.5833 264.5833 L 1534.5833 291.04166 L 1455.2083 291.04166 L 1402.2916 291.04166 L 1296.4583 317.49997 Q 1164.1666 343.9583 1031.875 343.9583 L 926.0416 396.87497 L 873.12494 396.87497 L 846.6666 396.87497 L 793.74994 396.87497 Q 740.8333 396.87497 449.79166 343.9583 L 132.29166 291.04166 L 79.37499 291.04166 L 52.916664 291.04166 L 26.458332 264.5833 L 0.0 264.5833 L 0.0 238.12498 L 0.0 211.66666 L 79.37499 211.66666 L 158.74998 211.66666 L 158.74998 185.20833 L 185.20833 132.29166 L 185.20833 132.29166 L 185.20833 132.29166 L 185.20833 132.29166 L 185.20833 132.29166 L 185.20833 158.74998 L 211.66666 158.74998 L 211.66666 185.20833 Q 211.66666 211.66666 317.49997 211.66666 L 423.3333 211.66666 L 449.79166 211.66666 Q 449.79166 185.20833 449.79166 185.20833 L 449.79166 185.20833 L 476.24997 185.20833 Q 502.7083 211.66666 502.7083 185.20833 Q 502.7083 158.74998 555.625 132.29166 Q 608.5416 132.29166 661.4583 79.37499 Q 714.37494 26.458332 820.2083 26.458332 Q 899.5833 26.458332 899.5833 0.0 z" svg:height="3.9687498mm" draw:style-name="style-1379" svg:viewBox="0.0 0.0 1561.0416 396.87497" svg:width="15.610415mm" svg:x="62.706245mm" svg:y="130.96875mm"/>
          <draw:path svg:d="M 0.0 79.37499 L 0.0 0.0 L 0.0 0.0 L 26.458332 0.0 L 26.458332 0.0 L 26.458332 26.458332 L 52.916664 26.458332 L 79.37499 26.458332 L 79.37499 79.37499 Q 79.37499 132.29166 132.29166 158.74998 L 211.66666 158.74998 L 211.66666 105.83333 Q 211.66666 52.916664 291.04166 52.916664 Q 343.9583 52.916664 343.9583 26.458332 Q 343.9583 0.0 396.87497 0.0 Q 423.3333 26.458332 449.79166 26.458332 L 449.79166 26.458332 L 529.1666 52.916664 Q 608.5416 79.37499 608.5416 105.83333 L 634.99994 105.83333 L 634.99994 105.83333 L 634.99994 132.29166 L 634.99994 132.29166 L 608.5416 132.29166 L 608.5416 132.29166 L 608.5416 132.29166 L 608.5416 158.74998 L 608.5416 158.74998 L 582.0833 185.20833 L 582.0833 211.66666 L 608.5416 211.66666 L 634.99994 238.12498 L 661.4583 238.12498 L 714.37494 238.12498 L 714.37494 264.5833 L 740.8333 264.5833 L 767.2916 264.5833 Q 767.2916 291.04166 767.2916 291.04166 L 793.74994 291.04166 L 793.74994 291.04166 Q 793.74994 291.04166 820.2083 317.49997 L 820.2083 317.49997 L 820.2083 317.49997 Q 820.2083 317.49997 846.6666 343.9583 L 846.6666 370.41666 L 820.2083 370.41666 L 820.2083 370.41666 L 820.2083 370.41666 Q 793.74994 343.9583 767.2916 343.9583 L 767.2916 343.9583 L 767.2916 343.9583 L 740.8333 343.9583 L 714.37494 317.49997 L 687.9166 291.04166 L 608.5416 291.04166 Q 555.625 291.04166 449.79166 264.5833 L 370.41666 238.12498 L 291.04166 238.12498 Q 238.12498 238.12498 132.29166 211.66666 L 52.916664 185.20833 L 26.458332 185.20833 Q 0.0 185.20833 0.0 79.37499 z" svg:height="3.7041664mm" draw:style-name="style-1380" svg:viewBox="0.0 0.0 846.6666 370.41666" svg:width="8.466666mm" svg:x="143.13957mm" svg:y="152.1354mm"/>
          <draw:path svg:d="M 158.74998 0.0 L 158.74998 0.0 L 211.66666 0.0 Q 264.5833 0.0 291.04166 52.916664 Q 291.04166 105.83333 317.49997 105.83333 L 317.49997 132.29166 L 317.49997 132.29166 Q 291.04166 132.29166 238.12498 132.29166 L 185.20833 132.29166 L 185.20833 105.83333 Q 185.20833 105.83333 158.74998 105.83333 Q 158.74998 105.83333 132.29166 132.29166 Q 105.83333 158.74998 79.37499 158.74998 L 52.916664 158.74998 L 52.916664 158.74998 Q 26.458332 132.29166 26.458332 132.29166 L 26.458332 132.29166 L 26.458332 132.29166 Q 26.458332 105.83333 0.0 105.83333 Q -26.458332 105.83333 0.0 52.916664 L 26.458332 26.458332 L 26.458332 26.458332 L 26.458332 0.0 L 79.37499 0.0 L 105.83333 0.0 L 132.29166 0.0 L 132.29166 0.0 L 132.29166 0.0 L 132.29166 0.0 L 158.74998 0.0 z" svg:height="1.5874999mm" draw:style-name="style-1381" svg:viewBox="0.0 0.0 317.49997 158.74998" svg:width="3.1749997mm" svg:x="65.88125mm" svg:y="123.825mm"/>
          <draw:path svg:d="M 370.41666 0.0 L 370.41666 0.0 L 370.41666 52.916664 L 370.41666 79.37499 L 396.87497 79.37499 L 449.79166 105.83333 L 449.79166 105.83333 L 449.79166 105.83333 L 396.87497 105.83333 Q 370.41666 105.83333 343.9583 185.20833 Q 343.9583 238.12498 238.12498 264.5833 Q 132.29166 264.5833 132.29166 238.12498 L 132.29166 211.66666 L 79.37499 211.66666 L 26.458332 211.66666 L 26.458332 185.20833 L 26.458332 158.74998 L 0.0 158.74998 L 0.0 158.74998 L 0.0 132.29166 L 0.0 132.29166 L 0.0 132.29166 L 26.458332 132.29166 L 26.458332 105.83333 L 26.458332 79.37499 L 52.916664 79.37499 Q 52.916664 52.916664 79.37499 52.916664 L 105.83333 52.916664 L 211.66666 26.458332 Q 317.49997 0.0 317.49997 26.458332 Q 343.9583 52.916664 343.9583 26.458332 Q 343.9583 0.0 370.41666 0.0 z" svg:height="2.6458333mm" draw:style-name="style-1382" svg:viewBox="0.0 0.0 449.79166 264.5833" svg:width="4.497916mm" svg:x="240.50624mm" svg:y="122.76666mm"/>
          <draw:path svg:d="M 52.916664 26.458332 L 52.916664 0.0 L 79.37499 26.458332 Q 105.83333 26.458332 105.83333 26.458332 L 105.83333 26.458332 L 105.83333 52.916664 L 105.83333 52.916664 L 158.74998 52.916664 Q 211.66666 52.916664 211.66666 79.37499 Q 185.20833 132.29166 211.66666 132.29166 Q 264.5833 158.74998 264.5833 185.20833 L 264.5833 185.20833 L 238.12498 185.20833 Q 211.66666 185.20833 158.74998 211.66666 Q 105.83333 238.12498 105.83333 211.66666 Q 105.83333 185.20833 52.916664 185.20833 L 26.458332 185.20833 L 26.458332 185.20833 Q 0.0 158.74998 0.0 132.29166 L 0.0 105.83333 L 0.0 105.83333 L 0.0 105.83333 L 26.458332 79.37499 L 52.916664 52.916664 L 52.916664 26.458332 z" svg:height="2.1166666mm" draw:style-name="style-1383" svg:viewBox="0.0 0.0 264.5833 211.66666" svg:width="2.6458333mm" svg:x="66.674995mm" svg:y="173.30208mm"/>
          <draw:path svg:d="M 264.5833 79.37499 L 264.5833 0.0 L 317.49997 0.0 L 370.41666 0.0 L 343.9583 132.29166 Q 317.49997 264.5833 317.49997 317.49997 Q 317.49997 343.9583 343.9583 370.41666 Q 370.41666 396.87497 370.41666 449.79166 Q 370.41666 502.7083 343.9583 555.625 L 343.9583 582.0833 L 317.49997 582.0833 L 291.04166 608.5416 L 291.04166 608.5416 L 317.49997 608.5416 L 317.49997 634.99994 L 317.49997 661.4583 L 291.04166 687.9166 L 291.04166 714.37494 L 291.04166 740.8333 Q 264.5833 767.2916 211.66666 767.2916 Q 158.74998 767.2916 79.37499 740.8333 L 0.0 714.37494 L 0.0 714.37494 L 0.0 687.9166 L 52.916664 687.9166 L 79.37499 661.4583 L 52.916664 661.4583 L 26.458332 661.4583 L 26.458332 634.99994 Q 52.916664 608.5416 79.37499 608.5416 Q 105.83333 634.99994 105.83333 582.0833 Q 105.83333 529.1666 79.37499 529.1666 Q 52.916664 502.7083 79.37499 502.7083 Q 105.83333 502.7083 105.83333 396.87497 Q 105.83333 317.49997 132.29166 317.49997 Q 158.74998 317.49997 185.20833 264.5833 Q 211.66666 211.66666 238.12498 185.20833 Q 264.5833 185.20833 264.5833 79.37499 z" svg:height="7.6729164mm" draw:style-name="style-1384" svg:viewBox="0.0 0.0 370.41666 767.2916" svg:width="3.7041664mm" svg:x="142.875mm" svg:y="143.13957mm"/>
          <draw:path svg:d="M 211.66666 0.0 L 211.66666 0.0 L 238.12498 0.0 L 264.5833 0.0 L 238.12498 52.916664 Q 211.66666 79.37499 238.12498 132.29166 L 238.12498 185.20833 L 158.74998 185.20833 Q 52.916664 158.74998 52.916664 158.74998 L 52.916664 158.74998 L 52.916664 158.74998 Q 52.916664 132.29166 26.458332 132.29166 L 26.458332 105.83333 L 26.458332 105.83333 L 0.0 105.83333 L 0.0 105.83333 L 0.0 105.83333 L 52.916664 79.37499 L 79.37499 79.37499 L 105.83333 79.37499 L 132.29166 79.37499 L 158.74998 79.37499 Q 158.74998 52.916664 158.74998 52.916664 L 158.74998 52.916664 L 158.74998 52.916664 Q 185.20833 52.916664 185.20833 26.458332 L 185.20833 26.458332 L 185.20833 0.0 L 185.20833 0.0 L 211.66666 0.0 z" svg:height="1.8520832mm" draw:style-name="style-1385" svg:viewBox="0.0 0.0 264.5833 185.20833" svg:width="2.6458333mm" svg:x="64.55833mm" svg:y="128.58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9.33957mm" fo:page-width="319.08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