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318.01447mm" fo:page-width="214.79697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5d4842" draw:opacity="100.0%" draw:stroke="solid" svg:stroke-color="#5d4842" draw:stroke-linejoin="miter" svg:stroke-opacity="100.0%" svg:stroke-width="0.26294166mm"/>
    </style:style>
    <style:style style:family="graphic" style:name="style-3">
      <style:graphic-properties draw:fill="solid" draw:fill-color="#3c3c38" draw:opacity="100.0%" draw:stroke="solid" svg:stroke-color="#3c3c38" draw:stroke-linejoin="miter" svg:stroke-opacity="100.0%" svg:stroke-width="0.26294166mm"/>
    </style:style>
    <style:style style:family="graphic" style:name="style-4">
      <style:graphic-properties draw:fill="solid" draw:fill-color="#666158" draw:opacity="100.0%" draw:stroke="solid" svg:stroke-color="#666158" draw:stroke-linejoin="miter" svg:stroke-opacity="100.0%" svg:stroke-width="0.26294166mm"/>
    </style:style>
    <style:style style:family="graphic" style:name="style-5">
      <style:graphic-properties draw:fill="solid" draw:fill-color="#726d63" draw:opacity="100.0%" draw:stroke="solid" svg:stroke-color="#726d63" draw:stroke-linejoin="miter" svg:stroke-opacity="100.0%" svg:stroke-width="0.26294166mm"/>
    </style:style>
    <style:style style:family="graphic" style:name="style-6">
      <style:graphic-properties draw:fill="solid" draw:fill-color="#6c5d51" draw:opacity="100.0%" draw:stroke="solid" svg:stroke-color="#6c5d51" draw:stroke-linejoin="miter" svg:stroke-opacity="100.0%" svg:stroke-width="0.26294166mm"/>
    </style:style>
    <style:style style:family="graphic" style:name="style-7">
      <style:graphic-properties draw:fill="solid" draw:fill-color="#958e7f" draw:opacity="100.0%" draw:stroke="solid" svg:stroke-color="#958e7f" draw:stroke-linejoin="miter" svg:stroke-opacity="100.0%" svg:stroke-width="0.26294166mm"/>
    </style:style>
    <style:style style:family="graphic" style:name="style-8">
      <style:graphic-properties draw:fill="solid" draw:fill-color="#9a8b6a" draw:opacity="100.0%" draw:stroke="solid" svg:stroke-color="#9a8b6a" draw:stroke-linejoin="miter" svg:stroke-opacity="100.0%" svg:stroke-width="0.26294166mm"/>
    </style:style>
    <style:style style:family="graphic" style:name="style-9">
      <style:graphic-properties draw:fill="solid" draw:fill-color="#9d9584" draw:opacity="100.0%" draw:stroke="solid" svg:stroke-color="#9d9584" draw:stroke-linejoin="miter" svg:stroke-opacity="100.0%" svg:stroke-width="0.26294166mm"/>
    </style:style>
    <style:style style:family="graphic" style:name="style-10">
      <style:graphic-properties draw:fill="solid" draw:fill-color="#948e7b" draw:opacity="100.0%" draw:stroke="solid" svg:stroke-color="#948e7b" draw:stroke-linejoin="miter" svg:stroke-opacity="100.0%" svg:stroke-width="0.26294166mm"/>
    </style:style>
    <style:style style:family="graphic" style:name="style-11">
      <style:graphic-properties draw:fill="solid" draw:fill-color="#a59c8b" draw:opacity="100.0%" draw:stroke="solid" svg:stroke-color="#a59c8b" draw:stroke-linejoin="miter" svg:stroke-opacity="100.0%" svg:stroke-width="0.26294166mm"/>
    </style:style>
    <style:style style:family="graphic" style:name="style-12">
      <style:graphic-properties draw:fill="solid" draw:fill-color="#958e80" draw:opacity="100.0%" draw:stroke="solid" svg:stroke-color="#958e80" draw:stroke-linejoin="miter" svg:stroke-opacity="100.0%" svg:stroke-width="0.26294166mm"/>
    </style:style>
    <style:style style:family="graphic" style:name="style-13">
      <style:graphic-properties draw:fill="solid" draw:fill-color="#504742" draw:opacity="100.0%" draw:stroke="solid" svg:stroke-color="#504742" draw:stroke-linejoin="miter" svg:stroke-opacity="100.0%" svg:stroke-width="0.26294166mm"/>
    </style:style>
    <style:style style:family="graphic" style:name="style-14">
      <style:graphic-properties draw:fill="solid" draw:fill-color="#6e6959" draw:opacity="100.0%" draw:stroke="solid" svg:stroke-color="#6e6959" draw:stroke-linejoin="miter" svg:stroke-opacity="100.0%" svg:stroke-width="0.26294166mm"/>
    </style:style>
    <style:style style:family="graphic" style:name="style-15">
      <style:graphic-properties draw:fill="solid" draw:fill-color="#928c7d" draw:opacity="100.0%" draw:stroke="solid" svg:stroke-color="#928c7d" draw:stroke-linejoin="miter" svg:stroke-opacity="100.0%" svg:stroke-width="0.26294166mm"/>
    </style:style>
    <style:style style:family="graphic" style:name="style-16">
      <style:graphic-properties draw:fill="solid" draw:fill-color="#a9a797" draw:opacity="100.0%" draw:stroke="solid" svg:stroke-color="#a9a797" draw:stroke-linejoin="miter" svg:stroke-opacity="100.0%" svg:stroke-width="0.26294166mm"/>
    </style:style>
    <style:style style:family="graphic" style:name="style-17">
      <style:graphic-properties draw:fill="solid" draw:fill-color="#aba290" draw:opacity="100.0%" draw:stroke="solid" svg:stroke-color="#aba290" draw:stroke-linejoin="miter" svg:stroke-opacity="100.0%" svg:stroke-width="0.26294166mm"/>
    </style:style>
    <style:style style:family="graphic" style:name="style-18">
      <style:graphic-properties draw:fill="solid" draw:fill-color="#906f5d" draw:opacity="100.0%" draw:stroke="solid" svg:stroke-color="#906f5d" draw:stroke-linejoin="miter" svg:stroke-opacity="100.0%" svg:stroke-width="0.26294166mm"/>
    </style:style>
    <style:style style:family="graphic" style:name="style-19">
      <style:graphic-properties draw:fill="solid" draw:fill-color="#404b51" draw:opacity="100.0%" draw:stroke="solid" svg:stroke-color="#404b51" draw:stroke-linejoin="miter" svg:stroke-opacity="100.0%" svg:stroke-width="0.26294166mm"/>
    </style:style>
    <style:style style:family="graphic" style:name="style-20">
      <style:graphic-properties draw:fill="solid" draw:fill-color="#78695e" draw:opacity="100.0%" draw:stroke="solid" svg:stroke-color="#78695e" draw:stroke-linejoin="miter" svg:stroke-opacity="100.0%" svg:stroke-width="0.26294166mm"/>
    </style:style>
    <style:style style:family="graphic" style:name="style-21">
      <style:graphic-properties draw:fill="solid" draw:fill-color="#999181" draw:opacity="100.0%" draw:stroke="solid" svg:stroke-color="#999181" draw:stroke-linejoin="miter" svg:stroke-opacity="100.0%" svg:stroke-width="0.26294166mm"/>
    </style:style>
    <style:style style:family="graphic" style:name="style-22">
      <style:graphic-properties draw:fill="solid" draw:fill-color="#574e44" draw:opacity="100.0%" draw:stroke="solid" svg:stroke-color="#574e44" draw:stroke-linejoin="miter" svg:stroke-opacity="100.0%" svg:stroke-width="0.26294166mm"/>
    </style:style>
    <style:style style:family="graphic" style:name="style-23">
      <style:graphic-properties draw:fill="solid" draw:fill-color="#918c7e" draw:opacity="100.0%" draw:stroke="solid" svg:stroke-color="#918c7e" draw:stroke-linejoin="miter" svg:stroke-opacity="100.0%" svg:stroke-width="0.26294166mm"/>
    </style:style>
    <style:style style:family="graphic" style:name="style-24">
      <style:graphic-properties draw:fill="solid" draw:fill-color="#78756b" draw:opacity="100.0%" draw:stroke="solid" svg:stroke-color="#78756b" draw:stroke-linejoin="miter" svg:stroke-opacity="100.0%" svg:stroke-width="0.26294166mm"/>
    </style:style>
    <style:style style:family="graphic" style:name="style-25">
      <style:graphic-properties draw:fill="solid" draw:fill-color="#8d775e" draw:opacity="100.0%" draw:stroke="solid" svg:stroke-color="#8d775e" draw:stroke-linejoin="miter" svg:stroke-opacity="100.0%" svg:stroke-width="0.26294166mm"/>
    </style:style>
    <style:style style:family="graphic" style:name="style-26">
      <style:graphic-properties draw:fill="solid" draw:fill-color="#989283" draw:opacity="100.0%" draw:stroke="solid" svg:stroke-color="#989283" draw:stroke-linejoin="miter" svg:stroke-opacity="100.0%" svg:stroke-width="0.26294166mm"/>
    </style:style>
    <style:style style:family="graphic" style:name="style-27">
      <style:graphic-properties draw:fill="solid" draw:fill-color="#5f6f77" draw:opacity="100.0%" draw:stroke="solid" svg:stroke-color="#5f6f77" draw:stroke-linejoin="miter" svg:stroke-opacity="100.0%" svg:stroke-width="0.26294166mm"/>
    </style:style>
    <style:style style:family="graphic" style:name="style-28">
      <style:graphic-properties draw:fill="solid" draw:fill-color="#676259" draw:opacity="100.0%" draw:stroke="solid" svg:stroke-color="#676259" draw:stroke-linejoin="miter" svg:stroke-opacity="100.0%" svg:stroke-width="0.26294166mm"/>
    </style:style>
    <style:style style:family="graphic" style:name="style-29">
      <style:graphic-properties draw:fill="solid" draw:fill-color="#ab9c75" draw:opacity="100.0%" draw:stroke="solid" svg:stroke-color="#ab9c75" draw:stroke-linejoin="miter" svg:stroke-opacity="100.0%" svg:stroke-width="0.26294166mm"/>
    </style:style>
    <style:style style:family="graphic" style:name="style-30">
      <style:graphic-properties draw:fill="solid" draw:fill-color="#9a9788" draw:opacity="100.0%" draw:stroke="solid" svg:stroke-color="#9a9788" draw:stroke-linejoin="miter" svg:stroke-opacity="100.0%" svg:stroke-width="0.26294166mm"/>
    </style:style>
    <style:style style:family="graphic" style:name="style-31">
      <style:graphic-properties draw:fill="solid" draw:fill-color="#8f795f" draw:opacity="100.0%" draw:stroke="solid" svg:stroke-color="#8f795f" draw:stroke-linejoin="miter" svg:stroke-opacity="100.0%" svg:stroke-width="0.26294166mm"/>
    </style:style>
    <style:style style:family="graphic" style:name="style-32">
      <style:graphic-properties draw:fill="solid" draw:fill-color="#b5a68d" draw:opacity="100.0%" draw:stroke="solid" svg:stroke-color="#b5a68d" draw:stroke-linejoin="miter" svg:stroke-opacity="100.0%" svg:stroke-width="0.26294166mm"/>
    </style:style>
    <style:style style:family="graphic" style:name="style-33">
      <style:graphic-properties draw:fill="solid" draw:fill-color="#b5a896" draw:opacity="100.0%" draw:stroke="solid" svg:stroke-color="#b5a896" draw:stroke-linejoin="miter" svg:stroke-opacity="100.0%" svg:stroke-width="0.26294166mm"/>
    </style:style>
    <style:style style:family="graphic" style:name="style-34">
      <style:graphic-properties draw:fill="solid" draw:fill-color="#5c5042" draw:opacity="100.0%" draw:stroke="solid" svg:stroke-color="#5c5042" draw:stroke-linejoin="miter" svg:stroke-opacity="100.0%" svg:stroke-width="0.26294166mm"/>
    </style:style>
    <style:style style:family="graphic" style:name="style-35">
      <style:graphic-properties draw:fill="solid" draw:fill-color="#89887c" draw:opacity="100.0%" draw:stroke="solid" svg:stroke-color="#89887c" draw:stroke-linejoin="miter" svg:stroke-opacity="100.0%" svg:stroke-width="0.26294166mm"/>
    </style:style>
    <style:style style:family="graphic" style:name="style-36">
      <style:graphic-properties draw:fill="solid" draw:fill-color="#58524a" draw:opacity="100.0%" draw:stroke="solid" svg:stroke-color="#58524a" draw:stroke-linejoin="miter" svg:stroke-opacity="100.0%" svg:stroke-width="0.26294166mm"/>
    </style:style>
    <style:style style:family="graphic" style:name="style-37">
      <style:graphic-properties draw:fill="solid" draw:fill-color="#42423e" draw:opacity="100.0%" draw:stroke="solid" svg:stroke-color="#42423e" draw:stroke-linejoin="miter" svg:stroke-opacity="100.0%" svg:stroke-width="0.26294166mm"/>
    </style:style>
    <style:style style:family="graphic" style:name="style-38">
      <style:graphic-properties draw:fill="solid" draw:fill-color="#7e705a" draw:opacity="100.0%" draw:stroke="solid" svg:stroke-color="#7e705a" draw:stroke-linejoin="miter" svg:stroke-opacity="100.0%" svg:stroke-width="0.26294166mm"/>
    </style:style>
    <style:style style:family="graphic" style:name="style-39">
      <style:graphic-properties draw:fill="solid" draw:fill-color="#aa9672" draw:opacity="100.0%" draw:stroke="solid" svg:stroke-color="#aa9672" draw:stroke-linejoin="miter" svg:stroke-opacity="100.0%" svg:stroke-width="0.26294166mm"/>
    </style:style>
    <style:style style:family="graphic" style:name="style-40">
      <style:graphic-properties draw:fill="solid" draw:fill-color="#b6b19e" draw:opacity="100.0%" draw:stroke="solid" svg:stroke-color="#b6b19e" draw:stroke-linejoin="miter" svg:stroke-opacity="100.0%" svg:stroke-width="0.26294166mm"/>
    </style:style>
    <style:style style:family="graphic" style:name="style-41">
      <style:graphic-properties draw:fill="solid" draw:fill-color="#9c8e7d" draw:opacity="100.0%" draw:stroke="solid" svg:stroke-color="#9c8e7d" draw:stroke-linejoin="miter" svg:stroke-opacity="100.0%" svg:stroke-width="0.26294166mm"/>
    </style:style>
    <style:style style:family="graphic" style:name="style-42">
      <style:graphic-properties draw:fill="solid" draw:fill-color="#504c46" draw:opacity="100.0%" draw:stroke="solid" svg:stroke-color="#504c46" draw:stroke-linejoin="miter" svg:stroke-opacity="100.0%" svg:stroke-width="0.26294166mm"/>
    </style:style>
    <style:style style:family="graphic" style:name="style-43">
      <style:graphic-properties draw:fill="solid" draw:fill-color="#8f887b" draw:opacity="100.0%" draw:stroke="solid" svg:stroke-color="#8f887b" draw:stroke-linejoin="miter" svg:stroke-opacity="100.0%" svg:stroke-width="0.26294166mm"/>
    </style:style>
    <style:style style:family="graphic" style:name="style-44">
      <style:graphic-properties draw:fill="solid" draw:fill-color="#585044" draw:opacity="100.0%" draw:stroke="solid" svg:stroke-color="#585044" draw:stroke-linejoin="miter" svg:stroke-opacity="100.0%" svg:stroke-width="0.26294166mm"/>
    </style:style>
    <style:style style:family="graphic" style:name="style-45">
      <style:graphic-properties draw:fill="solid" draw:fill-color="#988e6c" draw:opacity="100.0%" draw:stroke="solid" svg:stroke-color="#988e6c" draw:stroke-linejoin="miter" svg:stroke-opacity="100.0%" svg:stroke-width="0.26294166mm"/>
    </style:style>
    <style:style style:family="graphic" style:name="style-46">
      <style:graphic-properties draw:fill="solid" draw:fill-color="#554d43" draw:opacity="100.0%" draw:stroke="solid" svg:stroke-color="#554d43" draw:stroke-linejoin="miter" svg:stroke-opacity="100.0%" svg:stroke-width="0.26294166mm"/>
    </style:style>
    <style:style style:family="graphic" style:name="style-47">
      <style:graphic-properties draw:fill="solid" draw:fill-color="#59564e" draw:opacity="100.0%" draw:stroke="solid" svg:stroke-color="#59564e" draw:stroke-linejoin="miter" svg:stroke-opacity="100.0%" svg:stroke-width="0.26294166mm"/>
    </style:style>
    <style:style style:family="graphic" style:name="style-48">
      <style:graphic-properties draw:fill="solid" draw:fill-color="#67767a" draw:opacity="100.0%" draw:stroke="solid" svg:stroke-color="#67767a" draw:stroke-linejoin="miter" svg:stroke-opacity="100.0%" svg:stroke-width="0.26294166mm"/>
    </style:style>
    <style:style style:family="graphic" style:name="style-49">
      <style:graphic-properties draw:fill="solid" draw:fill-color="#a9a391" draw:opacity="100.0%" draw:stroke="solid" svg:stroke-color="#a9a391" draw:stroke-linejoin="miter" svg:stroke-opacity="100.0%" svg:stroke-width="0.26294166mm"/>
    </style:style>
    <style:style style:family="graphic" style:name="style-50">
      <style:graphic-properties draw:fill="solid" draw:fill-color="#89887c" draw:opacity="100.0%" draw:stroke="solid" svg:stroke-color="#89887c" draw:stroke-linejoin="miter" svg:stroke-opacity="100.0%" svg:stroke-width="0.26294166mm"/>
    </style:style>
    <style:style style:family="graphic" style:name="style-51">
      <style:graphic-properties draw:fill="solid" draw:fill-color="#c37566" draw:opacity="100.0%" draw:stroke="solid" svg:stroke-color="#c37566" draw:stroke-linejoin="miter" svg:stroke-opacity="100.0%" svg:stroke-width="0.26294166mm"/>
    </style:style>
    <style:style style:family="graphic" style:name="style-52">
      <style:graphic-properties draw:fill="solid" draw:fill-color="#bbb29e" draw:opacity="100.0%" draw:stroke="solid" svg:stroke-color="#bbb29e" draw:stroke-linejoin="miter" svg:stroke-opacity="100.0%" svg:stroke-width="0.26294166mm"/>
    </style:style>
    <style:style style:family="graphic" style:name="style-53">
      <style:graphic-properties draw:fill="solid" draw:fill-color="#c78f7e" draw:opacity="100.0%" draw:stroke="solid" svg:stroke-color="#c78f7e" draw:stroke-linejoin="miter" svg:stroke-opacity="100.0%" svg:stroke-width="0.26294166mm"/>
    </style:style>
    <style:style style:family="graphic" style:name="style-54">
      <style:graphic-properties draw:fill="solid" draw:fill-color="#656057" draw:opacity="100.0%" draw:stroke="solid" svg:stroke-color="#656057" draw:stroke-linejoin="miter" svg:stroke-opacity="100.0%" svg:stroke-width="0.26294166mm"/>
    </style:style>
    <style:style style:family="graphic" style:name="style-55">
      <style:graphic-properties draw:fill="solid" draw:fill-color="#b09877" draw:opacity="100.0%" draw:stroke="solid" svg:stroke-color="#b09877" draw:stroke-linejoin="miter" svg:stroke-opacity="100.0%" svg:stroke-width="0.26294166mm"/>
    </style:style>
    <style:style style:family="graphic" style:name="style-56">
      <style:graphic-properties draw:fill="solid" draw:fill-color="#55544d" draw:opacity="100.0%" draw:stroke="solid" svg:stroke-color="#55544d" draw:stroke-linejoin="miter" svg:stroke-opacity="100.0%" svg:stroke-width="0.26294166mm"/>
    </style:style>
    <style:style style:family="graphic" style:name="style-57">
      <style:graphic-properties draw:fill="solid" draw:fill-color="#69564e" draw:opacity="100.0%" draw:stroke="solid" svg:stroke-color="#69564e" draw:stroke-linejoin="miter" svg:stroke-opacity="100.0%" svg:stroke-width="0.26294166mm"/>
    </style:style>
    <style:style style:family="graphic" style:name="style-58">
      <style:graphic-properties draw:fill="solid" draw:fill-color="#9a988a" draw:opacity="100.0%" draw:stroke="solid" svg:stroke-color="#9a988a" draw:stroke-linejoin="miter" svg:stroke-opacity="100.0%" svg:stroke-width="0.26294166mm"/>
    </style:style>
    <style:style style:family="graphic" style:name="style-59">
      <style:graphic-properties draw:fill="solid" draw:fill-color="#595449" draw:opacity="100.0%" draw:stroke="solid" svg:stroke-color="#595449" draw:stroke-linejoin="miter" svg:stroke-opacity="100.0%" svg:stroke-width="0.26294166mm"/>
    </style:style>
    <style:style style:family="graphic" style:name="style-60">
      <style:graphic-properties draw:fill="solid" draw:fill-color="#8b8577" draw:opacity="100.0%" draw:stroke="solid" svg:stroke-color="#8b8577" draw:stroke-linejoin="miter" svg:stroke-opacity="100.0%" svg:stroke-width="0.26294166mm"/>
    </style:style>
    <style:style style:family="graphic" style:name="style-61">
      <style:graphic-properties draw:fill="solid" draw:fill-color="#6d675f" draw:opacity="100.0%" draw:stroke="solid" svg:stroke-color="#6d675f" draw:stroke-linejoin="miter" svg:stroke-opacity="100.0%" svg:stroke-width="0.26294166mm"/>
    </style:style>
    <style:style style:family="graphic" style:name="style-62">
      <style:graphic-properties draw:fill="solid" draw:fill-color="#6e5f4d" draw:opacity="100.0%" draw:stroke="solid" svg:stroke-color="#6e5f4d" draw:stroke-linejoin="miter" svg:stroke-opacity="100.0%" svg:stroke-width="0.26294166mm"/>
    </style:style>
    <style:style style:family="graphic" style:name="style-63">
      <style:graphic-properties draw:fill="solid" draw:fill-color="#bcb6a3" draw:opacity="100.0%" draw:stroke="solid" svg:stroke-color="#bcb6a3" draw:stroke-linejoin="miter" svg:stroke-opacity="100.0%" svg:stroke-width="0.26294166mm"/>
    </style:style>
    <style:style style:family="graphic" style:name="style-64">
      <style:graphic-properties draw:fill="solid" draw:fill-color="#6c645a" draw:opacity="100.0%" draw:stroke="solid" svg:stroke-color="#6c645a" draw:stroke-linejoin="miter" svg:stroke-opacity="100.0%" svg:stroke-width="0.26294166mm"/>
    </style:style>
    <style:style style:family="graphic" style:name="style-65">
      <style:graphic-properties draw:fill="solid" draw:fill-color="#c3796a" draw:opacity="100.0%" draw:stroke="solid" svg:stroke-color="#c3796a" draw:stroke-linejoin="miter" svg:stroke-opacity="100.0%" svg:stroke-width="0.26294166mm"/>
    </style:style>
    <style:style style:family="graphic" style:name="style-66">
      <style:graphic-properties draw:fill="solid" draw:fill-color="#af564d" draw:opacity="100.0%" draw:stroke="solid" svg:stroke-color="#af564d" draw:stroke-linejoin="miter" svg:stroke-opacity="100.0%" svg:stroke-width="0.26294166mm"/>
    </style:style>
    <style:style style:family="graphic" style:name="style-67">
      <style:graphic-properties draw:fill="solid" draw:fill-color="#53514c" draw:opacity="100.0%" draw:stroke="solid" svg:stroke-color="#53514c" draw:stroke-linejoin="miter" svg:stroke-opacity="100.0%" svg:stroke-width="0.26294166mm"/>
    </style:style>
    <style:style style:family="graphic" style:name="style-68">
      <style:graphic-properties draw:fill="solid" draw:fill-color="#946f62" draw:opacity="100.0%" draw:stroke="solid" svg:stroke-color="#946f62" draw:stroke-linejoin="miter" svg:stroke-opacity="100.0%" svg:stroke-width="0.26294166mm"/>
    </style:style>
    <style:style style:family="graphic" style:name="style-69">
      <style:graphic-properties draw:fill="solid" draw:fill-color="#b7a48e" draw:opacity="100.0%" draw:stroke="solid" svg:stroke-color="#b7a48e" draw:stroke-linejoin="miter" svg:stroke-opacity="100.0%" svg:stroke-width="0.26294166mm"/>
    </style:style>
    <style:style style:family="graphic" style:name="style-70">
      <style:graphic-properties draw:fill="solid" draw:fill-color="#3d3e39" draw:opacity="100.0%" draw:stroke="solid" svg:stroke-color="#3d3e39" draw:stroke-linejoin="miter" svg:stroke-opacity="100.0%" svg:stroke-width="0.26294166mm"/>
    </style:style>
    <style:style style:family="graphic" style:name="style-71">
      <style:graphic-properties draw:fill="solid" draw:fill-color="#ad5850" draw:opacity="100.0%" draw:stroke="solid" svg:stroke-color="#ad5850" draw:stroke-linejoin="miter" svg:stroke-opacity="100.0%" svg:stroke-width="0.26294166mm"/>
    </style:style>
    <style:style style:family="graphic" style:name="style-72">
      <style:graphic-properties draw:fill="solid" draw:fill-color="#5c5f59" draw:opacity="100.0%" draw:stroke="solid" svg:stroke-color="#5c5f59" draw:stroke-linejoin="miter" svg:stroke-opacity="100.0%" svg:stroke-width="0.26294166mm"/>
    </style:style>
    <style:style style:family="graphic" style:name="style-73">
      <style:graphic-properties draw:fill="solid" draw:fill-color="#5a4c47" draw:opacity="100.0%" draw:stroke="solid" svg:stroke-color="#5a4c47" draw:stroke-linejoin="miter" svg:stroke-opacity="100.0%" svg:stroke-width="0.26294166mm"/>
    </style:style>
    <style:style style:family="graphic" style:name="style-74">
      <style:graphic-properties draw:fill="solid" draw:fill-color="#bfb7a3" draw:opacity="100.0%" draw:stroke="solid" svg:stroke-color="#bfb7a3" draw:stroke-linejoin="miter" svg:stroke-opacity="100.0%" svg:stroke-width="0.26294166mm"/>
    </style:style>
    <style:style style:family="graphic" style:name="style-75">
      <style:graphic-properties draw:fill="solid" draw:fill-color="#9d9483" draw:opacity="100.0%" draw:stroke="solid" svg:stroke-color="#9d9483" draw:stroke-linejoin="miter" svg:stroke-opacity="100.0%" svg:stroke-width="0.26294166mm"/>
    </style:style>
    <style:style style:family="graphic" style:name="style-76">
      <style:graphic-properties draw:fill="solid" draw:fill-color="#917c5e" draw:opacity="100.0%" draw:stroke="solid" svg:stroke-color="#917c5e" draw:stroke-linejoin="miter" svg:stroke-opacity="100.0%" svg:stroke-width="0.26294166mm"/>
    </style:style>
    <style:style style:family="graphic" style:name="style-77">
      <style:graphic-properties draw:fill="solid" draw:fill-color="#b49f74" draw:opacity="100.0%" draw:stroke="solid" svg:stroke-color="#b49f74" draw:stroke-linejoin="miter" svg:stroke-opacity="100.0%" svg:stroke-width="0.26294166mm"/>
    </style:style>
    <style:style style:family="graphic" style:name="style-78">
      <style:graphic-properties draw:fill="solid" draw:fill-color="#a99481" draw:opacity="100.0%" draw:stroke="solid" svg:stroke-color="#a99481" draw:stroke-linejoin="miter" svg:stroke-opacity="100.0%" svg:stroke-width="0.26294166mm"/>
    </style:style>
    <style:style style:family="graphic" style:name="style-79">
      <style:graphic-properties draw:fill="solid" draw:fill-color="#6e7270" draw:opacity="100.0%" draw:stroke="solid" svg:stroke-color="#6e7270" draw:stroke-linejoin="miter" svg:stroke-opacity="100.0%" svg:stroke-width="0.26294166mm"/>
    </style:style>
    <style:style style:family="graphic" style:name="style-80">
      <style:graphic-properties draw:fill="solid" draw:fill-color="#6f443d" draw:opacity="100.0%" draw:stroke="solid" svg:stroke-color="#6f443d" draw:stroke-linejoin="miter" svg:stroke-opacity="100.0%" svg:stroke-width="0.26294166mm"/>
    </style:style>
    <style:style style:family="graphic" style:name="style-81">
      <style:graphic-properties draw:fill="solid" draw:fill-color="#524d46" draw:opacity="100.0%" draw:stroke="solid" svg:stroke-color="#524d46" draw:stroke-linejoin="miter" svg:stroke-opacity="100.0%" svg:stroke-width="0.26294166mm"/>
    </style:style>
    <style:style style:family="graphic" style:name="style-82">
      <style:graphic-properties draw:fill="solid" draw:fill-color="#90887a" draw:opacity="100.0%" draw:stroke="solid" svg:stroke-color="#90887a" draw:stroke-linejoin="miter" svg:stroke-opacity="100.0%" svg:stroke-width="0.26294166mm"/>
    </style:style>
    <style:style style:family="graphic" style:name="style-83">
      <style:graphic-properties draw:fill="solid" draw:fill-color="#6f5f55" draw:opacity="100.0%" draw:stroke="solid" svg:stroke-color="#6f5f55" draw:stroke-linejoin="miter" svg:stroke-opacity="100.0%" svg:stroke-width="0.26294166mm"/>
    </style:style>
    <style:style style:family="graphic" style:name="style-84">
      <style:graphic-properties draw:fill="solid" draw:fill-color="#a19a8a" draw:opacity="100.0%" draw:stroke="solid" svg:stroke-color="#a19a8a" draw:stroke-linejoin="miter" svg:stroke-opacity="100.0%" svg:stroke-width="0.26294166mm"/>
    </style:style>
    <style:style style:family="graphic" style:name="style-85">
      <style:graphic-properties draw:fill="solid" draw:fill-color="#b6a77e" draw:opacity="100.0%" draw:stroke="solid" svg:stroke-color="#b6a77e" draw:stroke-linejoin="miter" svg:stroke-opacity="100.0%" svg:stroke-width="0.26294166mm"/>
    </style:style>
    <style:style style:family="graphic" style:name="style-86">
      <style:graphic-properties draw:fill="solid" draw:fill-color="#69645b" draw:opacity="100.0%" draw:stroke="solid" svg:stroke-color="#69645b" draw:stroke-linejoin="miter" svg:stroke-opacity="100.0%" svg:stroke-width="0.26294166mm"/>
    </style:style>
    <style:style style:family="graphic" style:name="style-87">
      <style:graphic-properties draw:fill="solid" draw:fill-color="#686055" draw:opacity="100.0%" draw:stroke="solid" svg:stroke-color="#686055" draw:stroke-linejoin="miter" svg:stroke-opacity="100.0%" svg:stroke-width="0.26294166mm"/>
    </style:style>
    <style:style style:family="graphic" style:name="style-88">
      <style:graphic-properties draw:fill="solid" draw:fill-color="#746454" draw:opacity="100.0%" draw:stroke="solid" svg:stroke-color="#746454" draw:stroke-linejoin="miter" svg:stroke-opacity="100.0%" svg:stroke-width="0.26294166mm"/>
    </style:style>
    <style:style style:family="graphic" style:name="style-89">
      <style:graphic-properties draw:fill="solid" draw:fill-color="#6c675e" draw:opacity="100.0%" draw:stroke="solid" svg:stroke-color="#6c675e" draw:stroke-linejoin="miter" svg:stroke-opacity="100.0%" svg:stroke-width="0.26294166mm"/>
    </style:style>
    <style:style style:family="graphic" style:name="style-90">
      <style:graphic-properties draw:fill="solid" draw:fill-color="#96544c" draw:opacity="100.0%" draw:stroke="solid" svg:stroke-color="#96544c" draw:stroke-linejoin="miter" svg:stroke-opacity="100.0%" svg:stroke-width="0.26294166mm"/>
    </style:style>
    <style:style style:family="graphic" style:name="style-91">
      <style:graphic-properties draw:fill="solid" draw:fill-color="#b3ac99" draw:opacity="100.0%" draw:stroke="solid" svg:stroke-color="#b3ac99" draw:stroke-linejoin="miter" svg:stroke-opacity="100.0%" svg:stroke-width="0.26294166mm"/>
    </style:style>
    <style:style style:family="graphic" style:name="style-92">
      <style:graphic-properties draw:fill="solid" draw:fill-color="#5b5347" draw:opacity="100.0%" draw:stroke="solid" svg:stroke-color="#5b5347" draw:stroke-linejoin="miter" svg:stroke-opacity="100.0%" svg:stroke-width="0.26294166mm"/>
    </style:style>
    <style:style style:family="graphic" style:name="style-93">
      <style:graphic-properties draw:fill="solid" draw:fill-color="#aba493" draw:opacity="100.0%" draw:stroke="solid" svg:stroke-color="#aba493" draw:stroke-linejoin="miter" svg:stroke-opacity="100.0%" svg:stroke-width="0.26294166mm"/>
    </style:style>
    <style:style style:family="graphic" style:name="style-94">
      <style:graphic-properties draw:fill="solid" draw:fill-color="#925348" draw:opacity="100.0%" draw:stroke="solid" svg:stroke-color="#925348" draw:stroke-linejoin="miter" svg:stroke-opacity="100.0%" svg:stroke-width="0.26294166mm"/>
    </style:style>
    <style:style style:family="graphic" style:name="style-95">
      <style:graphic-properties draw:fill="solid" draw:fill-color="#6f7b7c" draw:opacity="100.0%" draw:stroke="solid" svg:stroke-color="#6f7b7c" draw:stroke-linejoin="miter" svg:stroke-opacity="100.0%" svg:stroke-width="0.26294166mm"/>
    </style:style>
    <style:style style:family="graphic" style:name="style-96">
      <style:graphic-properties draw:fill="solid" draw:fill-color="#424d53" draw:opacity="100.0%" draw:stroke="solid" svg:stroke-color="#424d53" draw:stroke-linejoin="miter" svg:stroke-opacity="100.0%" svg:stroke-width="0.26294166mm"/>
    </style:style>
    <style:style style:family="graphic" style:name="style-97">
      <style:graphic-properties draw:fill="solid" draw:fill-color="#a47c6b" draw:opacity="100.0%" draw:stroke="solid" svg:stroke-color="#a47c6b" draw:stroke-linejoin="miter" svg:stroke-opacity="100.0%" svg:stroke-width="0.26294166mm"/>
    </style:style>
    <style:style style:family="graphic" style:name="style-98">
      <style:graphic-properties draw:fill="solid" draw:fill-color="#b3a37c" draw:opacity="100.0%" draw:stroke="solid" svg:stroke-color="#b3a37c" draw:stroke-linejoin="miter" svg:stroke-opacity="100.0%" svg:stroke-width="0.26294166mm"/>
    </style:style>
    <style:style style:family="graphic" style:name="style-99">
      <style:graphic-properties draw:fill="solid" draw:fill-color="#9a9280" draw:opacity="100.0%" draw:stroke="solid" svg:stroke-color="#9a9280" draw:stroke-linejoin="miter" svg:stroke-opacity="100.0%" svg:stroke-width="0.26294166mm"/>
    </style:style>
    <style:style style:family="graphic" style:name="style-100">
      <style:graphic-properties draw:fill="solid" draw:fill-color="#8b8578" draw:opacity="100.0%" draw:stroke="solid" svg:stroke-color="#8b8578" draw:stroke-linejoin="miter" svg:stroke-opacity="100.0%" svg:stroke-width="0.26294166mm"/>
    </style:style>
    <style:style style:family="graphic" style:name="style-101">
      <style:graphic-properties draw:fill="solid" draw:fill-color="#746855" draw:opacity="100.0%" draw:stroke="solid" svg:stroke-color="#746855" draw:stroke-linejoin="miter" svg:stroke-opacity="100.0%" svg:stroke-width="0.26294166mm"/>
    </style:style>
    <style:style style:family="graphic" style:name="style-102">
      <style:graphic-properties draw:fill="solid" draw:fill-color="#a99b88" draw:opacity="100.0%" draw:stroke="solid" svg:stroke-color="#a99b88" draw:stroke-linejoin="miter" svg:stroke-opacity="100.0%" svg:stroke-width="0.26294166mm"/>
    </style:style>
    <style:style style:family="graphic" style:name="style-103">
      <style:graphic-properties draw:fill="solid" draw:fill-color="#57534c" draw:opacity="100.0%" draw:stroke="solid" svg:stroke-color="#57534c" draw:stroke-linejoin="miter" svg:stroke-opacity="100.0%" svg:stroke-width="0.26294166mm"/>
    </style:style>
    <style:style style:family="graphic" style:name="style-104">
      <style:graphic-properties draw:fill="solid" draw:fill-color="#948c7b" draw:opacity="100.0%" draw:stroke="solid" svg:stroke-color="#948c7b" draw:stroke-linejoin="miter" svg:stroke-opacity="100.0%" svg:stroke-width="0.26294166mm"/>
    </style:style>
    <style:style style:family="graphic" style:name="style-105">
      <style:graphic-properties draw:fill="solid" draw:fill-color="#c0b6a2" draw:opacity="100.0%" draw:stroke="solid" svg:stroke-color="#c0b6a2" draw:stroke-linejoin="miter" svg:stroke-opacity="100.0%" svg:stroke-width="0.26294166mm"/>
    </style:style>
    <style:style style:family="graphic" style:name="style-106">
      <style:graphic-properties draw:fill="solid" draw:fill-color="#605d56" draw:opacity="100.0%" draw:stroke="solid" svg:stroke-color="#605d56" draw:stroke-linejoin="miter" svg:stroke-opacity="100.0%" svg:stroke-width="0.26294166mm"/>
    </style:style>
    <style:style style:family="graphic" style:name="style-107">
      <style:graphic-properties draw:fill="solid" draw:fill-color="#5b5750" draw:opacity="100.0%" draw:stroke="solid" svg:stroke-color="#5b5750" draw:stroke-linejoin="miter" svg:stroke-opacity="100.0%" svg:stroke-width="0.26294166mm"/>
    </style:style>
    <style:style style:family="graphic" style:name="style-108">
      <style:graphic-properties draw:fill="solid" draw:fill-color="#b09e8d" draw:opacity="100.0%" draw:stroke="solid" svg:stroke-color="#b09e8d" draw:stroke-linejoin="miter" svg:stroke-opacity="100.0%" svg:stroke-width="0.26294166mm"/>
    </style:style>
    <style:style style:family="graphic" style:name="style-109">
      <style:graphic-properties draw:fill="solid" draw:fill-color="#514e46" draw:opacity="100.0%" draw:stroke="solid" svg:stroke-color="#514e46" draw:stroke-linejoin="miter" svg:stroke-opacity="100.0%" svg:stroke-width="0.26294166mm"/>
    </style:style>
    <style:style style:family="graphic" style:name="style-110">
      <style:graphic-properties draw:fill="solid" draw:fill-color="#9d998a" draw:opacity="100.0%" draw:stroke="solid" svg:stroke-color="#9d998a" draw:stroke-linejoin="miter" svg:stroke-opacity="100.0%" svg:stroke-width="0.26294166mm"/>
    </style:style>
    <style:style style:family="graphic" style:name="style-111">
      <style:graphic-properties draw:fill="solid" draw:fill-color="#c1b69c" draw:opacity="100.0%" draw:stroke="solid" svg:stroke-color="#c1b69c" draw:stroke-linejoin="miter" svg:stroke-opacity="100.0%" svg:stroke-width="0.26294166mm"/>
    </style:style>
    <style:style style:family="graphic" style:name="style-112">
      <style:graphic-properties draw:fill="solid" draw:fill-color="#b27162" draw:opacity="100.0%" draw:stroke="solid" svg:stroke-color="#b27162" draw:stroke-linejoin="miter" svg:stroke-opacity="100.0%" svg:stroke-width="0.26294166mm"/>
    </style:style>
    <style:style style:family="graphic" style:name="style-113">
      <style:graphic-properties draw:fill="solid" draw:fill-color="#898678" draw:opacity="100.0%" draw:stroke="solid" svg:stroke-color="#898678" draw:stroke-linejoin="miter" svg:stroke-opacity="100.0%" svg:stroke-width="0.26294166mm"/>
    </style:style>
    <style:style style:family="graphic" style:name="style-114">
      <style:graphic-properties draw:fill="solid" draw:fill-color="#a4906a" draw:opacity="100.0%" draw:stroke="solid" svg:stroke-color="#a4906a" draw:stroke-linejoin="miter" svg:stroke-opacity="100.0%" svg:stroke-width="0.26294166mm"/>
    </style:style>
    <style:style style:family="graphic" style:name="style-115">
      <style:graphic-properties draw:fill="solid" draw:fill-color="#a35e54" draw:opacity="100.0%" draw:stroke="solid" svg:stroke-color="#a35e54" draw:stroke-linejoin="miter" svg:stroke-opacity="100.0%" svg:stroke-width="0.26294166mm"/>
    </style:style>
    <style:style style:family="graphic" style:name="style-116">
      <style:graphic-properties draw:fill="solid" draw:fill-color="#9c9570" draw:opacity="100.0%" draw:stroke="solid" svg:stroke-color="#9c9570" draw:stroke-linejoin="miter" svg:stroke-opacity="100.0%" svg:stroke-width="0.26294166mm"/>
    </style:style>
    <style:style style:family="graphic" style:name="style-117">
      <style:graphic-properties draw:fill="solid" draw:fill-color="#af6d5e" draw:opacity="100.0%" draw:stroke="solid" svg:stroke-color="#af6d5e" draw:stroke-linejoin="miter" svg:stroke-opacity="100.0%" svg:stroke-width="0.26294166mm"/>
    </style:style>
    <style:style style:family="graphic" style:name="style-118">
      <style:graphic-properties draw:fill="solid" draw:fill-color="#aea28e" draw:opacity="100.0%" draw:stroke="solid" svg:stroke-color="#aea28e" draw:stroke-linejoin="miter" svg:stroke-opacity="100.0%" svg:stroke-width="0.26294166mm"/>
    </style:style>
    <style:style style:family="graphic" style:name="style-119">
      <style:graphic-properties draw:fill="solid" draw:fill-color="#c2afa0" draw:opacity="100.0%" draw:stroke="solid" svg:stroke-color="#c2afa0" draw:stroke-linejoin="miter" svg:stroke-opacity="100.0%" svg:stroke-width="0.26294166mm"/>
    </style:style>
    <style:style style:family="graphic" style:name="style-120">
      <style:graphic-properties draw:fill="solid" draw:fill-color="#5e5c53" draw:opacity="100.0%" draw:stroke="solid" svg:stroke-color="#5e5c53" draw:stroke-linejoin="miter" svg:stroke-opacity="100.0%" svg:stroke-width="0.26294166mm"/>
    </style:style>
    <style:style style:family="graphic" style:name="style-121">
      <style:graphic-properties draw:fill="solid" draw:fill-color="#908d81" draw:opacity="100.0%" draw:stroke="solid" svg:stroke-color="#908d81" draw:stroke-linejoin="miter" svg:stroke-opacity="100.0%" svg:stroke-width="0.26294166mm"/>
    </style:style>
    <style:style style:family="graphic" style:name="style-122">
      <style:graphic-properties draw:fill="solid" draw:fill-color="#3a3b37" draw:opacity="100.0%" draw:stroke="solid" svg:stroke-color="#3a3b37" draw:stroke-linejoin="miter" svg:stroke-opacity="100.0%" svg:stroke-width="0.26294166mm"/>
    </style:style>
    <style:style style:family="graphic" style:name="style-123">
      <style:graphic-properties draw:fill="solid" draw:fill-color="#a39481" draw:opacity="100.0%" draw:stroke="solid" svg:stroke-color="#a39481" draw:stroke-linejoin="miter" svg:stroke-opacity="100.0%" svg:stroke-width="0.26294166mm"/>
    </style:style>
    <style:style style:family="graphic" style:name="style-124">
      <style:graphic-properties draw:fill="solid" draw:fill-color="#9b8666" draw:opacity="100.0%" draw:stroke="solid" svg:stroke-color="#9b8666" draw:stroke-linejoin="miter" svg:stroke-opacity="100.0%" svg:stroke-width="0.26294166mm"/>
    </style:style>
    <style:style style:family="graphic" style:name="style-125">
      <style:graphic-properties draw:fill="solid" draw:fill-color="#beb5a0" draw:opacity="100.0%" draw:stroke="solid" svg:stroke-color="#beb5a0" draw:stroke-linejoin="miter" svg:stroke-opacity="100.0%" svg:stroke-width="0.26294166mm"/>
    </style:style>
    <style:style style:family="graphic" style:name="style-126">
      <style:graphic-properties draw:fill="solid" draw:fill-color="#7a7267" draw:opacity="100.0%" draw:stroke="solid" svg:stroke-color="#7a7267" draw:stroke-linejoin="miter" svg:stroke-opacity="100.0%" svg:stroke-width="0.26294166mm"/>
    </style:style>
    <style:style style:family="graphic" style:name="style-127">
      <style:graphic-properties draw:fill="solid" draw:fill-color="#514d47" draw:opacity="100.0%" draw:stroke="solid" svg:stroke-color="#514d47" draw:stroke-linejoin="miter" svg:stroke-opacity="100.0%" svg:stroke-width="0.26294166mm"/>
    </style:style>
    <style:style style:family="graphic" style:name="style-128">
      <style:graphic-properties draw:fill="solid" draw:fill-color="#656058" draw:opacity="100.0%" draw:stroke="solid" svg:stroke-color="#656058" draw:stroke-linejoin="miter" svg:stroke-opacity="100.0%" svg:stroke-width="0.26294166mm"/>
    </style:style>
    <style:style style:family="graphic" style:name="style-129">
      <style:graphic-properties draw:fill="solid" draw:fill-color="#57656d" draw:opacity="100.0%" draw:stroke="solid" svg:stroke-color="#57656d" draw:stroke-linejoin="miter" svg:stroke-opacity="100.0%" svg:stroke-width="0.26294166mm"/>
    </style:style>
    <style:style style:family="graphic" style:name="style-130">
      <style:graphic-properties draw:fill="solid" draw:fill-color="#b0ac9b" draw:opacity="100.0%" draw:stroke="solid" svg:stroke-color="#b0ac9b" draw:stroke-linejoin="miter" svg:stroke-opacity="100.0%" svg:stroke-width="0.26294166mm"/>
    </style:style>
    <style:style style:family="graphic" style:name="style-131">
      <style:graphic-properties draw:fill="solid" draw:fill-color="#a59e8d" draw:opacity="100.0%" draw:stroke="solid" svg:stroke-color="#a59e8d" draw:stroke-linejoin="miter" svg:stroke-opacity="100.0%" svg:stroke-width="0.26294166mm"/>
    </style:style>
    <style:style style:family="graphic" style:name="style-132">
      <style:graphic-properties draw:fill="solid" draw:fill-color="#74675b" draw:opacity="100.0%" draw:stroke="solid" svg:stroke-color="#74675b" draw:stroke-linejoin="miter" svg:stroke-opacity="100.0%" svg:stroke-width="0.26294166mm"/>
    </style:style>
    <style:style style:family="graphic" style:name="style-133">
      <style:graphic-properties draw:fill="solid" draw:fill-color="#958f80" draw:opacity="100.0%" draw:stroke="solid" svg:stroke-color="#958f80" draw:stroke-linejoin="miter" svg:stroke-opacity="100.0%" svg:stroke-width="0.26294166mm"/>
    </style:style>
    <style:style style:family="graphic" style:name="style-134">
      <style:graphic-properties draw:fill="solid" draw:fill-color="#958975" draw:opacity="100.0%" draw:stroke="solid" svg:stroke-color="#958975" draw:stroke-linejoin="miter" svg:stroke-opacity="100.0%" svg:stroke-width="0.26294166mm"/>
    </style:style>
    <style:style style:family="graphic" style:name="style-135">
      <style:graphic-properties draw:fill="solid" draw:fill-color="#a59887" draw:opacity="100.0%" draw:stroke="solid" svg:stroke-color="#a59887" draw:stroke-linejoin="miter" svg:stroke-opacity="100.0%" svg:stroke-width="0.26294166mm"/>
    </style:style>
    <style:style style:family="graphic" style:name="style-136">
      <style:graphic-properties draw:fill="solid" draw:fill-color="#4f4e47" draw:opacity="100.0%" draw:stroke="solid" svg:stroke-color="#4f4e47" draw:stroke-linejoin="miter" svg:stroke-opacity="100.0%" svg:stroke-width="0.26294166mm"/>
    </style:style>
    <style:style style:family="graphic" style:name="style-137">
      <style:graphic-properties draw:fill="solid" draw:fill-color="#c0b19e" draw:opacity="100.0%" draw:stroke="solid" svg:stroke-color="#c0b19e" draw:stroke-linejoin="miter" svg:stroke-opacity="100.0%" svg:stroke-width="0.26294166mm"/>
    </style:style>
    <style:style style:family="graphic" style:name="style-138">
      <style:graphic-properties draw:fill="solid" draw:fill-color="#857964" draw:opacity="100.0%" draw:stroke="solid" svg:stroke-color="#857964" draw:stroke-linejoin="miter" svg:stroke-opacity="100.0%" svg:stroke-width="0.26294166mm"/>
    </style:style>
    <style:style style:family="graphic" style:name="style-139">
      <style:graphic-properties draw:fill="solid" draw:fill-color="#645149" draw:opacity="100.0%" draw:stroke="solid" svg:stroke-color="#645149" draw:stroke-linejoin="miter" svg:stroke-opacity="100.0%" svg:stroke-width="0.26294166mm"/>
    </style:style>
    <style:style style:family="graphic" style:name="style-140">
      <style:graphic-properties draw:fill="solid" draw:fill-color="#4c4a44" draw:opacity="100.0%" draw:stroke="solid" svg:stroke-color="#4c4a44" draw:stroke-linejoin="miter" svg:stroke-opacity="100.0%" svg:stroke-width="0.26294166mm"/>
    </style:style>
    <style:style style:family="graphic" style:name="style-141">
      <style:graphic-properties draw:fill="solid" draw:fill-color="#8b745b" draw:opacity="100.0%" draw:stroke="solid" svg:stroke-color="#8b745b" draw:stroke-linejoin="miter" svg:stroke-opacity="100.0%" svg:stroke-width="0.26294166mm"/>
    </style:style>
    <style:style style:family="graphic" style:name="style-142">
      <style:graphic-properties draw:fill="solid" draw:fill-color="#b87a68" draw:opacity="100.0%" draw:stroke="solid" svg:stroke-color="#b87a68" draw:stroke-linejoin="miter" svg:stroke-opacity="100.0%" svg:stroke-width="0.26294166mm"/>
    </style:style>
    <style:style style:family="graphic" style:name="style-143">
      <style:graphic-properties draw:fill="solid" draw:fill-color="#484f54" draw:opacity="100.0%" draw:stroke="solid" svg:stroke-color="#484f54" draw:stroke-linejoin="miter" svg:stroke-opacity="100.0%" svg:stroke-width="0.26294166mm"/>
    </style:style>
    <style:style style:family="graphic" style:name="style-144">
      <style:graphic-properties draw:fill="solid" draw:fill-color="#b2ab99" draw:opacity="100.0%" draw:stroke="solid" svg:stroke-color="#b2ab99" draw:stroke-linejoin="miter" svg:stroke-opacity="100.0%" svg:stroke-width="0.26294166mm"/>
    </style:style>
    <style:style style:family="graphic" style:name="style-145">
      <style:graphic-properties draw:fill="solid" draw:fill-color="#9c998a" draw:opacity="100.0%" draw:stroke="solid" svg:stroke-color="#9c998a" draw:stroke-linejoin="miter" svg:stroke-opacity="100.0%" svg:stroke-width="0.26294166mm"/>
    </style:style>
    <style:style style:family="graphic" style:name="style-146">
      <style:graphic-properties draw:fill="solid" draw:fill-color="#9c9586" draw:opacity="100.0%" draw:stroke="solid" svg:stroke-color="#9c9586" draw:stroke-linejoin="miter" svg:stroke-opacity="100.0%" svg:stroke-width="0.26294166mm"/>
    </style:style>
    <style:style style:family="graphic" style:name="style-147">
      <style:graphic-properties draw:fill="solid" draw:fill-color="#ae9870" draw:opacity="100.0%" draw:stroke="solid" svg:stroke-color="#ae9870" draw:stroke-linejoin="miter" svg:stroke-opacity="100.0%" svg:stroke-width="0.26294166mm"/>
    </style:style>
    <style:style style:family="graphic" style:name="style-148">
      <style:graphic-properties draw:fill="solid" draw:fill-color="#a7a08f" draw:opacity="100.0%" draw:stroke="solid" svg:stroke-color="#a7a08f" draw:stroke-linejoin="miter" svg:stroke-opacity="100.0%" svg:stroke-width="0.26294166mm"/>
    </style:style>
    <style:style style:family="graphic" style:name="style-149">
      <style:graphic-properties draw:fill="solid" draw:fill-color="#9f9585" draw:opacity="100.0%" draw:stroke="solid" svg:stroke-color="#9f9585" draw:stroke-linejoin="miter" svg:stroke-opacity="100.0%" svg:stroke-width="0.26294166mm"/>
    </style:style>
    <style:style style:family="graphic" style:name="style-150">
      <style:graphic-properties draw:fill="solid" draw:fill-color="#c1b7a3" draw:opacity="100.0%" draw:stroke="solid" svg:stroke-color="#c1b7a3" draw:stroke-linejoin="miter" svg:stroke-opacity="100.0%" svg:stroke-width="0.26294166mm"/>
    </style:style>
    <style:style style:family="graphic" style:name="style-151">
      <style:graphic-properties draw:fill="solid" draw:fill-color="#5e4f49" draw:opacity="100.0%" draw:stroke="solid" svg:stroke-color="#5e4f49" draw:stroke-linejoin="miter" svg:stroke-opacity="100.0%" svg:stroke-width="0.26294166mm"/>
    </style:style>
    <style:style style:family="graphic" style:name="style-152">
      <style:graphic-properties draw:fill="solid" draw:fill-color="#b5ae9b" draw:opacity="100.0%" draw:stroke="solid" svg:stroke-color="#b5ae9b" draw:stroke-linejoin="miter" svg:stroke-opacity="100.0%" svg:stroke-width="0.26294166mm"/>
    </style:style>
    <style:style style:family="graphic" style:name="style-153">
      <style:graphic-properties draw:fill="solid" draw:fill-color="#6a5a4f" draw:opacity="100.0%" draw:stroke="solid" svg:stroke-color="#6a5a4f" draw:stroke-linejoin="miter" svg:stroke-opacity="100.0%" svg:stroke-width="0.26294166mm"/>
    </style:style>
    <style:style style:family="graphic" style:name="style-154">
      <style:graphic-properties draw:fill="solid" draw:fill-color="#a29989" draw:opacity="100.0%" draw:stroke="solid" svg:stroke-color="#a29989" draw:stroke-linejoin="miter" svg:stroke-opacity="100.0%" svg:stroke-width="0.26294166mm"/>
    </style:style>
    <style:style style:family="graphic" style:name="style-155">
      <style:graphic-properties draw:fill="solid" draw:fill-color="#757269" draw:opacity="100.0%" draw:stroke="solid" svg:stroke-color="#757269" draw:stroke-linejoin="miter" svg:stroke-opacity="100.0%" svg:stroke-width="0.26294166mm"/>
    </style:style>
    <style:style style:family="graphic" style:name="style-156">
      <style:graphic-properties draw:fill="solid" draw:fill-color="#bdb4a0" draw:opacity="100.0%" draw:stroke="solid" svg:stroke-color="#bdb4a0" draw:stroke-linejoin="miter" svg:stroke-opacity="100.0%" svg:stroke-width="0.26294166mm"/>
    </style:style>
    <style:style style:family="graphic" style:name="style-157">
      <style:graphic-properties draw:fill="solid" draw:fill-color="#959183" draw:opacity="100.0%" draw:stroke="solid" svg:stroke-color="#959183" draw:stroke-linejoin="miter" svg:stroke-opacity="100.0%" svg:stroke-width="0.26294166mm"/>
    </style:style>
    <style:style style:family="graphic" style:name="style-158">
      <style:graphic-properties draw:fill="solid" draw:fill-color="#8e8072" draw:opacity="100.0%" draw:stroke="solid" svg:stroke-color="#8e8072" draw:stroke-linejoin="miter" svg:stroke-opacity="100.0%" svg:stroke-width="0.26294166mm"/>
    </style:style>
    <style:style style:family="graphic" style:name="style-159">
      <style:graphic-properties draw:fill="solid" draw:fill-color="#969183" draw:opacity="100.0%" draw:stroke="solid" svg:stroke-color="#969183" draw:stroke-linejoin="miter" svg:stroke-opacity="100.0%" svg:stroke-width="0.26294166mm"/>
    </style:style>
    <style:style style:family="graphic" style:name="style-160">
      <style:graphic-properties draw:fill="solid" draw:fill-color="#bdaf9a" draw:opacity="100.0%" draw:stroke="solid" svg:stroke-color="#bdaf9a" draw:stroke-linejoin="miter" svg:stroke-opacity="100.0%" svg:stroke-width="0.26294166mm"/>
    </style:style>
    <style:style style:family="graphic" style:name="style-161">
      <style:graphic-properties draw:fill="solid" draw:fill-color="#988f7e" draw:opacity="100.0%" draw:stroke="solid" svg:stroke-color="#988f7e" draw:stroke-linejoin="miter" svg:stroke-opacity="100.0%" svg:stroke-width="0.26294166mm"/>
    </style:style>
    <style:style style:family="graphic" style:name="style-162">
      <style:graphic-properties draw:fill="solid" draw:fill-color="#7a6a5c" draw:opacity="100.0%" draw:stroke="solid" svg:stroke-color="#7a6a5c" draw:stroke-linejoin="miter" svg:stroke-opacity="100.0%" svg:stroke-width="0.26294166mm"/>
    </style:style>
    <style:style style:family="graphic" style:name="style-163">
      <style:graphic-properties draw:fill="solid" draw:fill-color="#c0b6a1" draw:opacity="100.0%" draw:stroke="solid" svg:stroke-color="#c0b6a1" draw:stroke-linejoin="miter" svg:stroke-opacity="100.0%" svg:stroke-width="0.26294166mm"/>
    </style:style>
    <style:style style:family="graphic" style:name="style-164">
      <style:graphic-properties draw:fill="solid" draw:fill-color="#6f614e" draw:opacity="100.0%" draw:stroke="solid" svg:stroke-color="#6f614e" draw:stroke-linejoin="miter" svg:stroke-opacity="100.0%" svg:stroke-width="0.26294166mm"/>
    </style:style>
    <style:style style:family="graphic" style:name="style-165">
      <style:graphic-properties draw:fill="solid" draw:fill-color="#b6a38f" draw:opacity="100.0%" draw:stroke="solid" svg:stroke-color="#b6a38f" draw:stroke-linejoin="miter" svg:stroke-opacity="100.0%" svg:stroke-width="0.26294166mm"/>
    </style:style>
    <style:style style:family="graphic" style:name="style-166">
      <style:graphic-properties draw:fill="solid" draw:fill-color="#bdb5a1" draw:opacity="100.0%" draw:stroke="solid" svg:stroke-color="#bdb5a1" draw:stroke-linejoin="miter" svg:stroke-opacity="100.0%" svg:stroke-width="0.26294166mm"/>
    </style:style>
    <style:style style:family="graphic" style:name="style-167">
      <style:graphic-properties draw:fill="solid" draw:fill-color="#b0a382" draw:opacity="100.0%" draw:stroke="solid" svg:stroke-color="#b0a382" draw:stroke-linejoin="miter" svg:stroke-opacity="100.0%" svg:stroke-width="0.26294166mm"/>
    </style:style>
    <style:style style:family="graphic" style:name="style-168">
      <style:graphic-properties draw:fill="solid" draw:fill-color="#928675" draw:opacity="100.0%" draw:stroke="solid" svg:stroke-color="#928675" draw:stroke-linejoin="miter" svg:stroke-opacity="100.0%" svg:stroke-width="0.26294166mm"/>
    </style:style>
    <style:style style:family="graphic" style:name="style-169">
      <style:graphic-properties draw:fill="solid" draw:fill-color="#a89b7a" draw:opacity="100.0%" draw:stroke="solid" svg:stroke-color="#a89b7a" draw:stroke-linejoin="miter" svg:stroke-opacity="100.0%" svg:stroke-width="0.26294166mm"/>
    </style:style>
    <style:style style:family="graphic" style:name="style-170">
      <style:graphic-properties draw:fill="solid" draw:fill-color="#544c41" draw:opacity="100.0%" draw:stroke="solid" svg:stroke-color="#544c41" draw:stroke-linejoin="miter" svg:stroke-opacity="100.0%" svg:stroke-width="0.26294166mm"/>
    </style:style>
    <style:style style:family="graphic" style:name="style-171">
      <style:graphic-properties draw:fill="solid" draw:fill-color="#897e71" draw:opacity="100.0%" draw:stroke="solid" svg:stroke-color="#897e71" draw:stroke-linejoin="miter" svg:stroke-opacity="100.0%" svg:stroke-width="0.26294166mm"/>
    </style:style>
    <style:style style:family="graphic" style:name="style-172">
      <style:graphic-properties draw:fill="solid" draw:fill-color="#56534c" draw:opacity="100.0%" draw:stroke="solid" svg:stroke-color="#56534c" draw:stroke-linejoin="miter" svg:stroke-opacity="100.0%" svg:stroke-width="0.26294166mm"/>
    </style:style>
    <style:style style:family="graphic" style:name="style-173">
      <style:graphic-properties draw:fill="solid" draw:fill-color="#979588" draw:opacity="100.0%" draw:stroke="solid" svg:stroke-color="#979588" draw:stroke-linejoin="miter" svg:stroke-opacity="100.0%" svg:stroke-width="0.26294166mm"/>
    </style:style>
    <style:style style:family="graphic" style:name="style-174">
      <style:graphic-properties draw:fill="solid" draw:fill-color="#9d9071" draw:opacity="100.0%" draw:stroke="solid" svg:stroke-color="#9d9071" draw:stroke-linejoin="miter" svg:stroke-opacity="100.0%" svg:stroke-width="0.26294166mm"/>
    </style:style>
    <style:style style:family="graphic" style:name="style-175">
      <style:graphic-properties draw:fill="solid" draw:fill-color="#726656" draw:opacity="100.0%" draw:stroke="solid" svg:stroke-color="#726656" draw:stroke-linejoin="miter" svg:stroke-opacity="100.0%" svg:stroke-width="0.26294166mm"/>
    </style:style>
    <style:style style:family="graphic" style:name="style-176">
      <style:graphic-properties draw:fill="solid" draw:fill-color="#4c433e" draw:opacity="100.0%" draw:stroke="solid" svg:stroke-color="#4c433e" draw:stroke-linejoin="miter" svg:stroke-opacity="100.0%" svg:stroke-width="0.26294166mm"/>
    </style:style>
    <style:style style:family="graphic" style:name="style-177">
      <style:graphic-properties draw:fill="solid" draw:fill-color="#a79a73" draw:opacity="100.0%" draw:stroke="solid" svg:stroke-color="#a79a73" draw:stroke-linejoin="miter" svg:stroke-opacity="100.0%" svg:stroke-width="0.26294166mm"/>
    </style:style>
    <style:style style:family="graphic" style:name="style-178">
      <style:graphic-properties draw:fill="solid" draw:fill-color="#57544d" draw:opacity="100.0%" draw:stroke="solid" svg:stroke-color="#57544d" draw:stroke-linejoin="miter" svg:stroke-opacity="100.0%" svg:stroke-width="0.26294166mm"/>
    </style:style>
    <style:style style:family="graphic" style:name="style-179">
      <style:graphic-properties draw:fill="solid" draw:fill-color="#bbb5a1" draw:opacity="100.0%" draw:stroke="solid" svg:stroke-color="#bbb5a1" draw:stroke-linejoin="miter" svg:stroke-opacity="100.0%" svg:stroke-width="0.26294166mm"/>
    </style:style>
    <style:style style:family="graphic" style:name="style-180">
      <style:graphic-properties draw:fill="solid" draw:fill-color="#625647" draw:opacity="100.0%" draw:stroke="solid" svg:stroke-color="#625647" draw:stroke-linejoin="miter" svg:stroke-opacity="100.0%" svg:stroke-width="0.26294166mm"/>
    </style:style>
    <style:style style:family="graphic" style:name="style-181">
      <style:graphic-properties draw:fill="solid" draw:fill-color="#6c7b7d" draw:opacity="100.0%" draw:stroke="solid" svg:stroke-color="#6c7b7d" draw:stroke-linejoin="miter" svg:stroke-opacity="100.0%" svg:stroke-width="0.26294166mm"/>
    </style:style>
    <style:style style:family="graphic" style:name="style-182">
      <style:graphic-properties draw:fill="solid" draw:fill-color="#585046" draw:opacity="100.0%" draw:stroke="solid" svg:stroke-color="#585046" draw:stroke-linejoin="miter" svg:stroke-opacity="100.0%" svg:stroke-width="0.26294166mm"/>
    </style:style>
    <style:style style:family="graphic" style:name="style-183">
      <style:graphic-properties draw:fill="solid" draw:fill-color="#a7987c" draw:opacity="100.0%" draw:stroke="solid" svg:stroke-color="#a7987c" draw:stroke-linejoin="miter" svg:stroke-opacity="100.0%" svg:stroke-width="0.26294166mm"/>
    </style:style>
    <style:style style:family="graphic" style:name="style-184">
      <style:graphic-properties draw:fill="solid" draw:fill-color="#aca391" draw:opacity="100.0%" draw:stroke="solid" svg:stroke-color="#aca391" draw:stroke-linejoin="miter" svg:stroke-opacity="100.0%" svg:stroke-width="0.26294166mm"/>
    </style:style>
    <style:style style:family="graphic" style:name="style-185">
      <style:graphic-properties draw:fill="solid" draw:fill-color="#b8af9d" draw:opacity="100.0%" draw:stroke="solid" svg:stroke-color="#b8af9d" draw:stroke-linejoin="miter" svg:stroke-opacity="100.0%" svg:stroke-width="0.26294166mm"/>
    </style:style>
    <style:style style:family="graphic" style:name="style-186">
      <style:graphic-properties draw:fill="solid" draw:fill-color="#5c5750" draw:opacity="100.0%" draw:stroke="solid" svg:stroke-color="#5c5750" draw:stroke-linejoin="miter" svg:stroke-opacity="100.0%" svg:stroke-width="0.26294166mm"/>
    </style:style>
    <style:style style:family="graphic" style:name="style-187">
      <style:graphic-properties draw:fill="solid" draw:fill-color="#c1b8a4" draw:opacity="100.0%" draw:stroke="solid" svg:stroke-color="#c1b8a4" draw:stroke-linejoin="miter" svg:stroke-opacity="100.0%" svg:stroke-width="0.26294166mm"/>
    </style:style>
    <style:style style:family="graphic" style:name="style-188">
      <style:graphic-properties draw:fill="solid" draw:fill-color="#504d47" draw:opacity="100.0%" draw:stroke="solid" svg:stroke-color="#504d47" draw:stroke-linejoin="miter" svg:stroke-opacity="100.0%" svg:stroke-width="0.26294166mm"/>
    </style:style>
    <style:style style:family="graphic" style:name="style-189">
      <style:graphic-properties draw:fill="solid" draw:fill-color="#664e44" draw:opacity="100.0%" draw:stroke="solid" svg:stroke-color="#664e44" draw:stroke-linejoin="miter" svg:stroke-opacity="100.0%" svg:stroke-width="0.26294166mm"/>
    </style:style>
    <style:style style:family="graphic" style:name="style-190">
      <style:graphic-properties draw:fill="solid" draw:fill-color="#958163" draw:opacity="100.0%" draw:stroke="solid" svg:stroke-color="#958163" draw:stroke-linejoin="miter" svg:stroke-opacity="100.0%" svg:stroke-width="0.26294166mm"/>
    </style:style>
    <style:style style:family="graphic" style:name="style-191">
      <style:graphic-properties draw:fill="solid" draw:fill-color="#7e796c" draw:opacity="100.0%" draw:stroke="solid" svg:stroke-color="#7e796c" draw:stroke-linejoin="miter" svg:stroke-opacity="100.0%" svg:stroke-width="0.26294166mm"/>
    </style:style>
    <style:style style:family="graphic" style:name="style-192">
      <style:graphic-properties draw:fill="solid" draw:fill-color="#b8a690" draw:opacity="100.0%" draw:stroke="solid" svg:stroke-color="#b8a690" draw:stroke-linejoin="miter" svg:stroke-opacity="100.0%" svg:stroke-width="0.26294166mm"/>
    </style:style>
    <style:style style:family="graphic" style:name="style-193">
      <style:graphic-properties draw:fill="solid" draw:fill-color="#938c7e" draw:opacity="100.0%" draw:stroke="solid" svg:stroke-color="#938c7e" draw:stroke-linejoin="miter" svg:stroke-opacity="100.0%" svg:stroke-width="0.26294166mm"/>
    </style:style>
    <style:style style:family="graphic" style:name="style-194">
      <style:graphic-properties draw:fill="solid" draw:fill-color="#76685d" draw:opacity="100.0%" draw:stroke="solid" svg:stroke-color="#76685d" draw:stroke-linejoin="miter" svg:stroke-opacity="100.0%" svg:stroke-width="0.26294166mm"/>
    </style:style>
    <style:style style:family="graphic" style:name="style-195">
      <style:graphic-properties draw:fill="solid" draw:fill-color="#b8b09c" draw:opacity="100.0%" draw:stroke="solid" svg:stroke-color="#b8b09c" draw:stroke-linejoin="miter" svg:stroke-opacity="100.0%" svg:stroke-width="0.26294166mm"/>
    </style:style>
    <style:style style:family="graphic" style:name="style-196">
      <style:graphic-properties draw:fill="solid" draw:fill-color="#afa997" draw:opacity="100.0%" draw:stroke="solid" svg:stroke-color="#afa997" draw:stroke-linejoin="miter" svg:stroke-opacity="100.0%" svg:stroke-width="0.26294166mm"/>
    </style:style>
    <style:style style:family="graphic" style:name="style-197">
      <style:graphic-properties draw:fill="solid" draw:fill-color="#806a5d" draw:opacity="100.0%" draw:stroke="solid" svg:stroke-color="#806a5d" draw:stroke-linejoin="miter" svg:stroke-opacity="100.0%" svg:stroke-width="0.26294166mm"/>
    </style:style>
    <style:style style:family="graphic" style:name="style-198">
      <style:graphic-properties draw:fill="solid" draw:fill-color="#89745b" draw:opacity="100.0%" draw:stroke="solid" svg:stroke-color="#89745b" draw:stroke-linejoin="miter" svg:stroke-opacity="100.0%" svg:stroke-width="0.26294166mm"/>
    </style:style>
    <style:style style:family="graphic" style:name="style-199">
      <style:graphic-properties draw:fill="solid" draw:fill-color="#6e5f55" draw:opacity="100.0%" draw:stroke="solid" svg:stroke-color="#6e5f55" draw:stroke-linejoin="miter" svg:stroke-opacity="100.0%" svg:stroke-width="0.26294166mm"/>
    </style:style>
    <style:style style:family="graphic" style:name="style-200">
      <style:graphic-properties draw:fill="solid" draw:fill-color="#b2a996" draw:opacity="100.0%" draw:stroke="solid" svg:stroke-color="#b2a996" draw:stroke-linejoin="miter" svg:stroke-opacity="100.0%" svg:stroke-width="0.26294166mm"/>
    </style:style>
    <style:style style:family="graphic" style:name="style-201">
      <style:graphic-properties draw:fill="solid" draw:fill-color="#b0a997" draw:opacity="100.0%" draw:stroke="solid" svg:stroke-color="#b0a997" draw:stroke-linejoin="miter" svg:stroke-opacity="100.0%" svg:stroke-width="0.26294166mm"/>
    </style:style>
    <style:style style:family="graphic" style:name="style-202">
      <style:graphic-properties draw:fill="solid" draw:fill-color="#9a9889" draw:opacity="100.0%" draw:stroke="solid" svg:stroke-color="#9a9889" draw:stroke-linejoin="miter" svg:stroke-opacity="100.0%" svg:stroke-width="0.26294166mm"/>
    </style:style>
    <style:style style:family="graphic" style:name="style-203">
      <style:graphic-properties draw:fill="solid" draw:fill-color="#b2a178" draw:opacity="100.0%" draw:stroke="solid" svg:stroke-color="#b2a178" draw:stroke-linejoin="miter" svg:stroke-opacity="100.0%" svg:stroke-width="0.26294166mm"/>
    </style:style>
    <style:style style:family="graphic" style:name="style-204">
      <style:graphic-properties draw:fill="solid" draw:fill-color="#7c6b55" draw:opacity="100.0%" draw:stroke="solid" svg:stroke-color="#7c6b55" draw:stroke-linejoin="miter" svg:stroke-opacity="100.0%" svg:stroke-width="0.26294166mm"/>
    </style:style>
    <style:style style:family="graphic" style:name="style-205">
      <style:graphic-properties draw:fill="solid" draw:fill-color="#30302e" draw:opacity="100.0%" draw:stroke="solid" svg:stroke-color="#30302e" draw:stroke-linejoin="miter" svg:stroke-opacity="100.0%" svg:stroke-width="0.26294166mm"/>
    </style:style>
    <style:style style:family="graphic" style:name="style-206">
      <style:graphic-properties draw:fill="solid" draw:fill-color="#b5a48e" draw:opacity="100.0%" draw:stroke="solid" svg:stroke-color="#b5a48e" draw:stroke-linejoin="miter" svg:stroke-opacity="100.0%" svg:stroke-width="0.26294166mm"/>
    </style:style>
    <style:style style:family="graphic" style:name="style-207">
      <style:graphic-properties draw:fill="solid" draw:fill-color="#988677" draw:opacity="100.0%" draw:stroke="solid" svg:stroke-color="#988677" draw:stroke-linejoin="miter" svg:stroke-opacity="100.0%" svg:stroke-width="0.26294166mm"/>
    </style:style>
    <style:style style:family="graphic" style:name="style-208">
      <style:graphic-properties draw:fill="solid" draw:fill-color="#a57f70" draw:opacity="100.0%" draw:stroke="solid" svg:stroke-color="#a57f70" draw:stroke-linejoin="miter" svg:stroke-opacity="100.0%" svg:stroke-width="0.26294166mm"/>
    </style:style>
    <style:style style:family="graphic" style:name="style-209">
      <style:graphic-properties draw:fill="solid" draw:fill-color="#61594d" draw:opacity="100.0%" draw:stroke="solid" svg:stroke-color="#61594d" draw:stroke-linejoin="miter" svg:stroke-opacity="100.0%" svg:stroke-width="0.26294166mm"/>
    </style:style>
    <style:style style:family="graphic" style:name="style-210">
      <style:graphic-properties draw:fill="solid" draw:fill-color="#6d6a62" draw:opacity="100.0%" draw:stroke="solid" svg:stroke-color="#6d6a62" draw:stroke-linejoin="miter" svg:stroke-opacity="100.0%" svg:stroke-width="0.26294166mm"/>
    </style:style>
    <style:style style:family="graphic" style:name="style-211">
      <style:graphic-properties draw:fill="solid" draw:fill-color="#5a5447" draw:opacity="100.0%" draw:stroke="solid" svg:stroke-color="#5a5447" draw:stroke-linejoin="miter" svg:stroke-opacity="100.0%" svg:stroke-width="0.26294166mm"/>
    </style:style>
    <style:style style:family="graphic" style:name="style-212">
      <style:graphic-properties draw:fill="solid" draw:fill-color="#666964" draw:opacity="100.0%" draw:stroke="solid" svg:stroke-color="#666964" draw:stroke-linejoin="miter" svg:stroke-opacity="100.0%" svg:stroke-width="0.26294166mm"/>
    </style:style>
    <style:style style:family="graphic" style:name="style-213">
      <style:graphic-properties draw:fill="solid" draw:fill-color="#918b7d" draw:opacity="100.0%" draw:stroke="solid" svg:stroke-color="#918b7d" draw:stroke-linejoin="miter" svg:stroke-opacity="100.0%" svg:stroke-width="0.26294166mm"/>
    </style:style>
    <style:style style:family="graphic" style:name="style-214">
      <style:graphic-properties draw:fill="solid" draw:fill-color="#9c988a" draw:opacity="100.0%" draw:stroke="solid" svg:stroke-color="#9c988a" draw:stroke-linejoin="miter" svg:stroke-opacity="100.0%" svg:stroke-width="0.26294166mm"/>
    </style:style>
    <style:style style:family="graphic" style:name="style-215">
      <style:graphic-properties draw:fill="solid" draw:fill-color="#a29c8b" draw:opacity="100.0%" draw:stroke="solid" svg:stroke-color="#a29c8b" draw:stroke-linejoin="miter" svg:stroke-opacity="100.0%" svg:stroke-width="0.26294166mm"/>
    </style:style>
    <style:style style:family="graphic" style:name="style-216">
      <style:graphic-properties draw:fill="solid" draw:fill-color="#786e5e" draw:opacity="100.0%" draw:stroke="solid" svg:stroke-color="#786e5e" draw:stroke-linejoin="miter" svg:stroke-opacity="100.0%" svg:stroke-width="0.26294166mm"/>
    </style:style>
    <style:style style:family="graphic" style:name="style-217">
      <style:graphic-properties draw:fill="solid" draw:fill-color="#979081" draw:opacity="100.0%" draw:stroke="solid" svg:stroke-color="#979081" draw:stroke-linejoin="miter" svg:stroke-opacity="100.0%" svg:stroke-width="0.26294166mm"/>
    </style:style>
    <style:style style:family="graphic" style:name="style-218">
      <style:graphic-properties draw:fill="solid" draw:fill-color="#5b554b" draw:opacity="100.0%" draw:stroke="solid" svg:stroke-color="#5b554b" draw:stroke-linejoin="miter" svg:stroke-opacity="100.0%" svg:stroke-width="0.26294166mm"/>
    </style:style>
    <style:style style:family="graphic" style:name="style-219">
      <style:graphic-properties draw:fill="solid" draw:fill-color="#92584c" draw:opacity="100.0%" draw:stroke="solid" svg:stroke-color="#92584c" draw:stroke-linejoin="miter" svg:stroke-opacity="100.0%" svg:stroke-width="0.26294166mm"/>
    </style:style>
    <style:style style:family="graphic" style:name="style-220">
      <style:graphic-properties draw:fill="solid" draw:fill-color="#b19d88" draw:opacity="100.0%" draw:stroke="solid" svg:stroke-color="#b19d88" draw:stroke-linejoin="miter" svg:stroke-opacity="100.0%" svg:stroke-width="0.26294166mm"/>
    </style:style>
    <style:style style:family="graphic" style:name="style-221">
      <style:graphic-properties draw:fill="solid" draw:fill-color="#9e8b68" draw:opacity="100.0%" draw:stroke="solid" svg:stroke-color="#9e8b68" draw:stroke-linejoin="miter" svg:stroke-opacity="100.0%" svg:stroke-width="0.26294166mm"/>
    </style:style>
    <style:style style:family="graphic" style:name="style-222">
      <style:graphic-properties draw:fill="solid" draw:fill-color="#393732" draw:opacity="100.0%" draw:stroke="solid" svg:stroke-color="#393732" draw:stroke-linejoin="miter" svg:stroke-opacity="100.0%" svg:stroke-width="0.26294166mm"/>
    </style:style>
    <style:style style:family="graphic" style:name="style-223">
      <style:graphic-properties draw:fill="solid" draw:fill-color="#b2a996" draw:opacity="100.0%" draw:stroke="solid" svg:stroke-color="#b2a996" draw:stroke-linejoin="miter" svg:stroke-opacity="100.0%" svg:stroke-width="0.26294166mm"/>
    </style:style>
    <style:style style:family="graphic" style:name="style-224">
      <style:graphic-properties draw:fill="solid" draw:fill-color="#59554f" draw:opacity="100.0%" draw:stroke="solid" svg:stroke-color="#59554f" draw:stroke-linejoin="miter" svg:stroke-opacity="100.0%" svg:stroke-width="0.26294166mm"/>
    </style:style>
    <style:style style:family="graphic" style:name="style-225">
      <style:graphic-properties draw:fill="solid" draw:fill-color="#bcb19c" draw:opacity="100.0%" draw:stroke="solid" svg:stroke-color="#bcb19c" draw:stroke-linejoin="miter" svg:stroke-opacity="100.0%" svg:stroke-width="0.26294166mm"/>
    </style:style>
    <style:style style:family="graphic" style:name="style-226">
      <style:graphic-properties draw:fill="solid" draw:fill-color="#594f43" draw:opacity="100.0%" draw:stroke="solid" svg:stroke-color="#594f43" draw:stroke-linejoin="miter" svg:stroke-opacity="100.0%" svg:stroke-width="0.26294166mm"/>
    </style:style>
    <style:style style:family="graphic" style:name="style-227">
      <style:graphic-properties draw:fill="solid" draw:fill-color="#875550" draw:opacity="100.0%" draw:stroke="solid" svg:stroke-color="#875550" draw:stroke-linejoin="miter" svg:stroke-opacity="100.0%" svg:stroke-width="0.26294166mm"/>
    </style:style>
    <style:style style:family="graphic" style:name="style-228">
      <style:graphic-properties draw:fill="solid" draw:fill-color="#bc6b5d" draw:opacity="100.0%" draw:stroke="solid" svg:stroke-color="#bc6b5d" draw:stroke-linejoin="miter" svg:stroke-opacity="100.0%" svg:stroke-width="0.26294166mm"/>
    </style:style>
    <style:style style:family="graphic" style:name="style-229">
      <style:graphic-properties draw:fill="solid" draw:fill-color="#7b574e" draw:opacity="100.0%" draw:stroke="solid" svg:stroke-color="#7b574e" draw:stroke-linejoin="miter" svg:stroke-opacity="100.0%" svg:stroke-width="0.26294166mm"/>
    </style:style>
    <style:style style:family="graphic" style:name="style-230">
      <style:graphic-properties draw:fill="solid" draw:fill-color="#5a6568" draw:opacity="100.0%" draw:stroke="solid" svg:stroke-color="#5a6568" draw:stroke-linejoin="miter" svg:stroke-opacity="100.0%" svg:stroke-width="0.26294166mm"/>
    </style:style>
    <style:style style:family="graphic" style:name="style-231">
      <style:graphic-properties draw:fill="solid" draw:fill-color="#9e9281" draw:opacity="100.0%" draw:stroke="solid" svg:stroke-color="#9e9281" draw:stroke-linejoin="miter" svg:stroke-opacity="100.0%" svg:stroke-width="0.26294166mm"/>
    </style:style>
    <style:style style:family="graphic" style:name="style-232">
      <style:graphic-properties draw:fill="solid" draw:fill-color="#5a696f" draw:opacity="100.0%" draw:stroke="solid" svg:stroke-color="#5a696f" draw:stroke-linejoin="miter" svg:stroke-opacity="100.0%" svg:stroke-width="0.26294166mm"/>
    </style:style>
    <style:style style:family="graphic" style:name="style-233">
      <style:graphic-properties draw:fill="solid" draw:fill-color="#73675b" draw:opacity="100.0%" draw:stroke="solid" svg:stroke-color="#73675b" draw:stroke-linejoin="miter" svg:stroke-opacity="100.0%" svg:stroke-width="0.26294166mm"/>
    </style:style>
    <style:style style:family="graphic" style:name="style-234">
      <style:graphic-properties draw:fill="solid" draw:fill-color="#393835" draw:opacity="100.0%" draw:stroke="solid" svg:stroke-color="#393835" draw:stroke-linejoin="miter" svg:stroke-opacity="100.0%" svg:stroke-width="0.26294166mm"/>
    </style:style>
    <style:style style:family="graphic" style:name="style-235">
      <style:graphic-properties draw:fill="solid" draw:fill-color="#646057" draw:opacity="100.0%" draw:stroke="solid" svg:stroke-color="#646057" draw:stroke-linejoin="miter" svg:stroke-opacity="100.0%" svg:stroke-width="0.26294166mm"/>
    </style:style>
    <style:style style:family="graphic" style:name="style-236">
      <style:graphic-properties draw:fill="solid" draw:fill-color="#644f4b" draw:opacity="100.0%" draw:stroke="solid" svg:stroke-color="#644f4b" draw:stroke-linejoin="miter" svg:stroke-opacity="100.0%" svg:stroke-width="0.26294166mm"/>
    </style:style>
    <style:style style:family="graphic" style:name="style-237">
      <style:graphic-properties draw:fill="solid" draw:fill-color="#bab29f" draw:opacity="100.0%" draw:stroke="solid" svg:stroke-color="#bab29f" draw:stroke-linejoin="miter" svg:stroke-opacity="100.0%" svg:stroke-width="0.26294166mm"/>
    </style:style>
    <style:style style:family="graphic" style:name="style-238">
      <style:graphic-properties draw:fill="solid" draw:fill-color="#898373" draw:opacity="100.0%" draw:stroke="solid" svg:stroke-color="#898373" draw:stroke-linejoin="miter" svg:stroke-opacity="100.0%" svg:stroke-width="0.26294166mm"/>
    </style:style>
    <style:style style:family="graphic" style:name="style-239">
      <style:graphic-properties draw:fill="solid" draw:fill-color="#b47d70" draw:opacity="100.0%" draw:stroke="solid" svg:stroke-color="#b47d70" draw:stroke-linejoin="miter" svg:stroke-opacity="100.0%" svg:stroke-width="0.26294166mm"/>
    </style:style>
    <style:style style:family="graphic" style:name="style-240">
      <style:graphic-properties draw:fill="solid" draw:fill-color="#6b645c" draw:opacity="100.0%" draw:stroke="solid" svg:stroke-color="#6b645c" draw:stroke-linejoin="miter" svg:stroke-opacity="100.0%" svg:stroke-width="0.26294166mm"/>
    </style:style>
    <style:style style:family="graphic" style:name="style-241">
      <style:graphic-properties draw:fill="solid" draw:fill-color="#868276" draw:opacity="100.0%" draw:stroke="solid" svg:stroke-color="#868276" draw:stroke-linejoin="miter" svg:stroke-opacity="100.0%" svg:stroke-width="0.26294166mm"/>
    </style:style>
    <style:style style:family="graphic" style:name="style-242">
      <style:graphic-properties draw:fill="solid" draw:fill-color="#b5ad9a" draw:opacity="100.0%" draw:stroke="solid" svg:stroke-color="#b5ad9a" draw:stroke-linejoin="miter" svg:stroke-opacity="100.0%" svg:stroke-width="0.26294166mm"/>
    </style:style>
    <style:style style:family="graphic" style:name="style-243">
      <style:graphic-properties draw:fill="solid" draw:fill-color="#aca594" draw:opacity="100.0%" draw:stroke="solid" svg:stroke-color="#aca594" draw:stroke-linejoin="miter" svg:stroke-opacity="100.0%" svg:stroke-width="0.26294166mm"/>
    </style:style>
    <style:style style:family="graphic" style:name="style-244">
      <style:graphic-properties draw:fill="solid" draw:fill-color="#676666" draw:opacity="100.0%" draw:stroke="solid" svg:stroke-color="#676666" draw:stroke-linejoin="miter" svg:stroke-opacity="100.0%" svg:stroke-width="0.26294166mm"/>
    </style:style>
    <style:style style:family="graphic" style:name="style-245">
      <style:graphic-properties draw:fill="solid" draw:fill-color="#4d5657" draw:opacity="100.0%" draw:stroke="solid" svg:stroke-color="#4d5657" draw:stroke-linejoin="miter" svg:stroke-opacity="100.0%" svg:stroke-width="0.26294166mm"/>
    </style:style>
    <style:style style:family="graphic" style:name="style-246">
      <style:graphic-properties draw:fill="solid" draw:fill-color="#868174" draw:opacity="100.0%" draw:stroke="solid" svg:stroke-color="#868174" draw:stroke-linejoin="miter" svg:stroke-opacity="100.0%" svg:stroke-width="0.26294166mm"/>
    </style:style>
    <style:style style:family="graphic" style:name="style-247">
      <style:graphic-properties draw:fill="solid" draw:fill-color="#514d43" draw:opacity="100.0%" draw:stroke="solid" svg:stroke-color="#514d43" draw:stroke-linejoin="miter" svg:stroke-opacity="100.0%" svg:stroke-width="0.26294166mm"/>
    </style:style>
    <style:style style:family="graphic" style:name="style-248">
      <style:graphic-properties draw:fill="solid" draw:fill-color="#bcb5a1" draw:opacity="100.0%" draw:stroke="solid" svg:stroke-color="#bcb5a1" draw:stroke-linejoin="miter" svg:stroke-opacity="100.0%" svg:stroke-width="0.26294166mm"/>
    </style:style>
    <style:style style:family="graphic" style:name="style-249">
      <style:graphic-properties draw:fill="solid" draw:fill-color="#9f8c68" draw:opacity="100.0%" draw:stroke="solid" svg:stroke-color="#9f8c68" draw:stroke-linejoin="miter" svg:stroke-opacity="100.0%" svg:stroke-width="0.26294166mm"/>
    </style:style>
    <style:style style:family="graphic" style:name="style-250">
      <style:graphic-properties draw:fill="solid" draw:fill-color="#b6ad98" draw:opacity="100.0%" draw:stroke="solid" svg:stroke-color="#b6ad98" draw:stroke-linejoin="miter" svg:stroke-opacity="100.0%" svg:stroke-width="0.26294166mm"/>
    </style:style>
    <style:style style:family="graphic" style:name="style-251">
      <style:graphic-properties draw:fill="solid" draw:fill-color="#bab09d" draw:opacity="100.0%" draw:stroke="solid" svg:stroke-color="#bab09d" draw:stroke-linejoin="miter" svg:stroke-opacity="100.0%" svg:stroke-width="0.26294166mm"/>
    </style:style>
    <style:style style:family="graphic" style:name="style-252">
      <style:graphic-properties draw:fill="solid" draw:fill-color="#57534d" draw:opacity="100.0%" draw:stroke="solid" svg:stroke-color="#57534d" draw:stroke-linejoin="miter" svg:stroke-opacity="100.0%" svg:stroke-width="0.26294166mm"/>
    </style:style>
    <style:style style:family="graphic" style:name="style-253">
      <style:graphic-properties draw:fill="solid" draw:fill-color="#af5950" draw:opacity="100.0%" draw:stroke="solid" svg:stroke-color="#af5950" draw:stroke-linejoin="miter" svg:stroke-opacity="100.0%" svg:stroke-width="0.26294166mm"/>
    </style:style>
    <style:style style:family="graphic" style:name="style-254">
      <style:graphic-properties draw:fill="solid" draw:fill-color="#968f80" draw:opacity="100.0%" draw:stroke="solid" svg:stroke-color="#968f80" draw:stroke-linejoin="miter" svg:stroke-opacity="100.0%" svg:stroke-width="0.26294166mm"/>
    </style:style>
    <style:style style:family="graphic" style:name="style-255">
      <style:graphic-properties draw:fill="solid" draw:fill-color="#57544e" draw:opacity="100.0%" draw:stroke="solid" svg:stroke-color="#57544e" draw:stroke-linejoin="miter" svg:stroke-opacity="100.0%" svg:stroke-width="0.26294166mm"/>
    </style:style>
    <style:style style:family="graphic" style:name="style-256">
      <style:graphic-properties draw:fill="solid" draw:fill-color="#645f55" draw:opacity="100.0%" draw:stroke="solid" svg:stroke-color="#645f55" draw:stroke-linejoin="miter" svg:stroke-opacity="100.0%" svg:stroke-width="0.26294166mm"/>
    </style:style>
    <style:style style:family="graphic" style:name="style-257">
      <style:graphic-properties draw:fill="solid" draw:fill-color="#706b61" draw:opacity="100.0%" draw:stroke="solid" svg:stroke-color="#706b61" draw:stroke-linejoin="miter" svg:stroke-opacity="100.0%" svg:stroke-width="0.26294166mm"/>
    </style:style>
    <style:style style:family="graphic" style:name="style-258">
      <style:graphic-properties draw:fill="solid" draw:fill-color="#565149" draw:opacity="100.0%" draw:stroke="solid" svg:stroke-color="#565149" draw:stroke-linejoin="miter" svg:stroke-opacity="100.0%" svg:stroke-width="0.26294166mm"/>
    </style:style>
    <style:style style:family="graphic" style:name="style-259">
      <style:graphic-properties draw:fill="solid" draw:fill-color="#706c64" draw:opacity="100.0%" draw:stroke="solid" svg:stroke-color="#706c64" draw:stroke-linejoin="miter" svg:stroke-opacity="100.0%" svg:stroke-width="0.26294166mm"/>
    </style:style>
    <style:style style:family="graphic" style:name="style-260">
      <style:graphic-properties draw:fill="solid" draw:fill-color="#b3aa97" draw:opacity="100.0%" draw:stroke="solid" svg:stroke-color="#b3aa97" draw:stroke-linejoin="miter" svg:stroke-opacity="100.0%" svg:stroke-width="0.26294166mm"/>
    </style:style>
    <style:style style:family="graphic" style:name="style-261">
      <style:graphic-properties draw:fill="solid" draw:fill-color="#58544d" draw:opacity="100.0%" draw:stroke="solid" svg:stroke-color="#58544d" draw:stroke-linejoin="miter" svg:stroke-opacity="100.0%" svg:stroke-width="0.26294166mm"/>
    </style:style>
    <style:style style:family="graphic" style:name="style-262">
      <style:graphic-properties draw:fill="solid" draw:fill-color="#393733" draw:opacity="100.0%" draw:stroke="solid" svg:stroke-color="#393733" draw:stroke-linejoin="miter" svg:stroke-opacity="100.0%" svg:stroke-width="0.26294166mm"/>
    </style:style>
    <style:style style:family="graphic" style:name="style-263">
      <style:graphic-properties draw:fill="solid" draw:fill-color="#333431" draw:opacity="100.0%" draw:stroke="solid" svg:stroke-color="#333431" draw:stroke-linejoin="miter" svg:stroke-opacity="100.0%" svg:stroke-width="0.26294166mm"/>
    </style:style>
    <style:style style:family="graphic" style:name="style-264">
      <style:graphic-properties draw:fill="solid" draw:fill-color="#83796c" draw:opacity="100.0%" draw:stroke="solid" svg:stroke-color="#83796c" draw:stroke-linejoin="miter" svg:stroke-opacity="100.0%" svg:stroke-width="0.26294166mm"/>
    </style:style>
    <style:style style:family="graphic" style:name="style-265">
      <style:graphic-properties draw:fill="solid" draw:fill-color="#806c57" draw:opacity="100.0%" draw:stroke="solid" svg:stroke-color="#806c57" draw:stroke-linejoin="miter" svg:stroke-opacity="100.0%" svg:stroke-width="0.26294166mm"/>
    </style:style>
    <style:style style:family="graphic" style:name="style-266">
      <style:graphic-properties draw:fill="solid" draw:fill-color="#837258" draw:opacity="100.0%" draw:stroke="solid" svg:stroke-color="#837258" draw:stroke-linejoin="miter" svg:stroke-opacity="100.0%" svg:stroke-width="0.26294166mm"/>
    </style:style>
    <style:style style:family="graphic" style:name="style-267">
      <style:graphic-properties draw:fill="solid" draw:fill-color="#a7a393" draw:opacity="100.0%" draw:stroke="solid" svg:stroke-color="#a7a393" draw:stroke-linejoin="miter" svg:stroke-opacity="100.0%" svg:stroke-width="0.26294166mm"/>
    </style:style>
    <style:style style:family="graphic" style:name="style-268">
      <style:graphic-properties draw:fill="solid" draw:fill-color="#7a6b5a" draw:opacity="100.0%" draw:stroke="solid" svg:stroke-color="#7a6b5a" draw:stroke-linejoin="miter" svg:stroke-opacity="100.0%" svg:stroke-width="0.26294166mm"/>
    </style:style>
    <style:style style:family="graphic" style:name="style-269">
      <style:graphic-properties draw:fill="solid" draw:fill-color="#a09077" draw:opacity="100.0%" draw:stroke="solid" svg:stroke-color="#a09077" draw:stroke-linejoin="miter" svg:stroke-opacity="100.0%" svg:stroke-width="0.26294166mm"/>
    </style:style>
    <style:style style:family="graphic" style:name="style-270">
      <style:graphic-properties draw:fill="solid" draw:fill-color="#af6052" draw:opacity="100.0%" draw:stroke="solid" svg:stroke-color="#af6052" draw:stroke-linejoin="miter" svg:stroke-opacity="100.0%" svg:stroke-width="0.26294166mm"/>
    </style:style>
    <style:style style:family="graphic" style:name="style-271">
      <style:graphic-properties draw:fill="solid" draw:fill-color="#383734" draw:opacity="100.0%" draw:stroke="solid" svg:stroke-color="#383734" draw:stroke-linejoin="miter" svg:stroke-opacity="100.0%" svg:stroke-width="0.26294166mm"/>
    </style:style>
    <style:style style:family="graphic" style:name="style-272">
      <style:graphic-properties draw:fill="solid" draw:fill-color="#b2ab83" draw:opacity="100.0%" draw:stroke="solid" svg:stroke-color="#b2ab83" draw:stroke-linejoin="miter" svg:stroke-opacity="100.0%" svg:stroke-width="0.26294166mm"/>
    </style:style>
    <style:style style:family="graphic" style:name="style-273">
      <style:graphic-properties draw:fill="solid" draw:fill-color="#697b81" draw:opacity="100.0%" draw:stroke="solid" svg:stroke-color="#697b81" draw:stroke-linejoin="miter" svg:stroke-opacity="100.0%" svg:stroke-width="0.26294166mm"/>
    </style:style>
    <style:style style:family="graphic" style:name="style-274">
      <style:graphic-properties draw:fill="solid" draw:fill-color="#5c5750" draw:opacity="100.0%" draw:stroke="solid" svg:stroke-color="#5c5750" draw:stroke-linejoin="miter" svg:stroke-opacity="100.0%" svg:stroke-width="0.26294166mm"/>
    </style:style>
    <style:style style:family="graphic" style:name="style-275">
      <style:graphic-properties draw:fill="solid" draw:fill-color="#b1a494" draw:opacity="100.0%" draw:stroke="solid" svg:stroke-color="#b1a494" draw:stroke-linejoin="miter" svg:stroke-opacity="100.0%" svg:stroke-width="0.26294166mm"/>
    </style:style>
    <style:style style:family="graphic" style:name="style-276">
      <style:graphic-properties draw:fill="solid" draw:fill-color="#978f80" draw:opacity="100.0%" draw:stroke="solid" svg:stroke-color="#978f80" draw:stroke-linejoin="miter" svg:stroke-opacity="100.0%" svg:stroke-width="0.26294166mm"/>
    </style:style>
    <style:style style:family="graphic" style:name="style-277">
      <style:graphic-properties draw:fill="solid" draw:fill-color="#bbb4a0" draw:opacity="100.0%" draw:stroke="solid" svg:stroke-color="#bbb4a0" draw:stroke-linejoin="miter" svg:stroke-opacity="100.0%" svg:stroke-width="0.26294166mm"/>
    </style:style>
    <style:style style:family="graphic" style:name="style-278">
      <style:graphic-properties draw:fill="solid" draw:fill-color="#645f57" draw:opacity="100.0%" draw:stroke="solid" svg:stroke-color="#645f57" draw:stroke-linejoin="miter" svg:stroke-opacity="100.0%" svg:stroke-width="0.26294166mm"/>
    </style:style>
    <style:style style:family="graphic" style:name="style-279">
      <style:graphic-properties draw:fill="solid" draw:fill-color="#b5ad9a" draw:opacity="100.0%" draw:stroke="solid" svg:stroke-color="#b5ad9a" draw:stroke-linejoin="miter" svg:stroke-opacity="100.0%" svg:stroke-width="0.26294166mm"/>
    </style:style>
    <style:style style:family="graphic" style:name="style-280">
      <style:graphic-properties draw:fill="solid" draw:fill-color="#66544a" draw:opacity="100.0%" draw:stroke="solid" svg:stroke-color="#66544a" draw:stroke-linejoin="miter" svg:stroke-opacity="100.0%" svg:stroke-width="0.26294166mm"/>
    </style:style>
    <style:style style:family="graphic" style:name="style-281">
      <style:graphic-properties draw:fill="solid" draw:fill-color="#56524c" draw:opacity="100.0%" draw:stroke="solid" svg:stroke-color="#56524c" draw:stroke-linejoin="miter" svg:stroke-opacity="100.0%" svg:stroke-width="0.26294166mm"/>
    </style:style>
    <style:style style:family="graphic" style:name="style-282">
      <style:graphic-properties draw:fill="solid" draw:fill-color="#88735a" draw:opacity="100.0%" draw:stroke="solid" svg:stroke-color="#88735a" draw:stroke-linejoin="miter" svg:stroke-opacity="100.0%" svg:stroke-width="0.26294166mm"/>
    </style:style>
    <style:style style:family="graphic" style:name="style-283">
      <style:graphic-properties draw:fill="solid" draw:fill-color="#b6a278" draw:opacity="100.0%" draw:stroke="solid" svg:stroke-color="#b6a278" draw:stroke-linejoin="miter" svg:stroke-opacity="100.0%" svg:stroke-width="0.26294166mm"/>
    </style:style>
    <style:style style:family="graphic" style:name="style-284">
      <style:graphic-properties draw:fill="solid" draw:fill-color="#a6a090" draw:opacity="100.0%" draw:stroke="solid" svg:stroke-color="#a6a090" draw:stroke-linejoin="miter" svg:stroke-opacity="100.0%" svg:stroke-width="0.26294166mm"/>
    </style:style>
    <style:style style:family="graphic" style:name="style-285">
      <style:graphic-properties draw:fill="solid" draw:fill-color="#75675c" draw:opacity="100.0%" draw:stroke="solid" svg:stroke-color="#75675c" draw:stroke-linejoin="miter" svg:stroke-opacity="100.0%" svg:stroke-width="0.26294166mm"/>
    </style:style>
    <style:style style:family="graphic" style:name="style-286">
      <style:graphic-properties draw:fill="solid" draw:fill-color="#363432" draw:opacity="100.0%" draw:stroke="solid" svg:stroke-color="#363432" draw:stroke-linejoin="miter" svg:stroke-opacity="100.0%" svg:stroke-width="0.26294166mm"/>
    </style:style>
    <style:style style:family="graphic" style:name="style-287">
      <style:graphic-properties draw:fill="solid" draw:fill-color="#beb5a1" draw:opacity="100.0%" draw:stroke="solid" svg:stroke-color="#beb5a1" draw:stroke-linejoin="miter" svg:stroke-opacity="100.0%" svg:stroke-width="0.26294166mm"/>
    </style:style>
    <style:style style:family="graphic" style:name="style-288">
      <style:graphic-properties draw:fill="solid" draw:fill-color="#5b554f" draw:opacity="100.0%" draw:stroke="solid" svg:stroke-color="#5b554f" draw:stroke-linejoin="miter" svg:stroke-opacity="100.0%" svg:stroke-width="0.26294166mm"/>
    </style:style>
    <style:style style:family="graphic" style:name="style-289">
      <style:graphic-properties draw:fill="solid" draw:fill-color="#5e5b53" draw:opacity="100.0%" draw:stroke="solid" svg:stroke-color="#5e5b53" draw:stroke-linejoin="miter" svg:stroke-opacity="100.0%" svg:stroke-width="0.26294166mm"/>
    </style:style>
    <style:style style:family="graphic" style:name="style-290">
      <style:graphic-properties draw:fill="solid" draw:fill-color="#30312f" draw:opacity="100.0%" draw:stroke="solid" svg:stroke-color="#30312f" draw:stroke-linejoin="miter" svg:stroke-opacity="100.0%" svg:stroke-width="0.26294166mm"/>
    </style:style>
    <style:style style:family="graphic" style:name="style-291">
      <style:graphic-properties draw:fill="solid" draw:fill-color="#565244" draw:opacity="100.0%" draw:stroke="solid" svg:stroke-color="#565244" draw:stroke-linejoin="miter" svg:stroke-opacity="100.0%" svg:stroke-width="0.26294166mm"/>
    </style:style>
    <style:style style:family="graphic" style:name="style-292">
      <style:graphic-properties draw:fill="solid" draw:fill-color="#3d3a35" draw:opacity="100.0%" draw:stroke="solid" svg:stroke-color="#3d3a35" draw:stroke-linejoin="miter" svg:stroke-opacity="100.0%" svg:stroke-width="0.26294166mm"/>
    </style:style>
    <style:style style:family="graphic" style:name="style-293">
      <style:graphic-properties draw:fill="solid" draw:fill-color="#b9ad9a" draw:opacity="100.0%" draw:stroke="solid" svg:stroke-color="#b9ad9a" draw:stroke-linejoin="miter" svg:stroke-opacity="100.0%" svg:stroke-width="0.26294166mm"/>
    </style:style>
    <style:style style:family="graphic" style:name="style-294">
      <style:graphic-properties draw:fill="solid" draw:fill-color="#9c947f" draw:opacity="100.0%" draw:stroke="solid" svg:stroke-color="#9c947f" draw:stroke-linejoin="miter" svg:stroke-opacity="100.0%" svg:stroke-width="0.26294166mm"/>
    </style:style>
    <style:style style:family="graphic" style:name="style-295">
      <style:graphic-properties draw:fill="solid" draw:fill-color="#554d40" draw:opacity="100.0%" draw:stroke="solid" svg:stroke-color="#554d40" draw:stroke-linejoin="miter" svg:stroke-opacity="100.0%" svg:stroke-width="0.26294166mm"/>
    </style:style>
    <style:style style:family="graphic" style:name="style-296">
      <style:graphic-properties draw:fill="solid" draw:fill-color="#b5ab97" draw:opacity="100.0%" draw:stroke="solid" svg:stroke-color="#b5ab97" draw:stroke-linejoin="miter" svg:stroke-opacity="100.0%" svg:stroke-width="0.26294166mm"/>
    </style:style>
    <style:style style:family="graphic" style:name="style-297">
      <style:graphic-properties draw:fill="solid" draw:fill-color="#928b7c" draw:opacity="100.0%" draw:stroke="solid" svg:stroke-color="#928b7c" draw:stroke-linejoin="miter" svg:stroke-opacity="100.0%" svg:stroke-width="0.26294166mm"/>
    </style:style>
    <style:style style:family="graphic" style:name="style-298">
      <style:graphic-properties draw:fill="solid" draw:fill-color="#aba594" draw:opacity="100.0%" draw:stroke="solid" svg:stroke-color="#aba594" draw:stroke-linejoin="miter" svg:stroke-opacity="100.0%" svg:stroke-width="0.26294166mm"/>
    </style:style>
    <style:style style:family="graphic" style:name="style-299">
      <style:graphic-properties draw:fill="solid" draw:fill-color="#5d605d" draw:opacity="100.0%" draw:stroke="solid" svg:stroke-color="#5d605d" draw:stroke-linejoin="miter" svg:stroke-opacity="100.0%" svg:stroke-width="0.26294166mm"/>
    </style:style>
    <style:style style:family="graphic" style:name="style-300">
      <style:graphic-properties draw:fill="solid" draw:fill-color="#b4ab98" draw:opacity="100.0%" draw:stroke="solid" svg:stroke-color="#b4ab98" draw:stroke-linejoin="miter" svg:stroke-opacity="100.0%" svg:stroke-width="0.26294166mm"/>
    </style:style>
    <style:style style:family="graphic" style:name="style-301">
      <style:graphic-properties draw:fill="solid" draw:fill-color="#2c2d2b" draw:opacity="100.0%" draw:stroke="solid" svg:stroke-color="#2c2d2b" draw:stroke-linejoin="miter" svg:stroke-opacity="100.0%" svg:stroke-width="0.26294166mm"/>
    </style:style>
    <style:style style:family="graphic" style:name="style-302">
      <style:graphic-properties draw:fill="solid" draw:fill-color="#bda992" draw:opacity="100.0%" draw:stroke="solid" svg:stroke-color="#bda992" draw:stroke-linejoin="miter" svg:stroke-opacity="100.0%" svg:stroke-width="0.26294166mm"/>
    </style:style>
    <style:style style:family="graphic" style:name="style-303">
      <style:graphic-properties draw:fill="solid" draw:fill-color="#615c55" draw:opacity="100.0%" draw:stroke="solid" svg:stroke-color="#615c55" draw:stroke-linejoin="miter" svg:stroke-opacity="100.0%" svg:stroke-width="0.26294166mm"/>
    </style:style>
    <style:style style:family="graphic" style:name="style-304">
      <style:graphic-properties draw:fill="solid" draw:fill-color="#81715a" draw:opacity="100.0%" draw:stroke="solid" svg:stroke-color="#81715a" draw:stroke-linejoin="miter" svg:stroke-opacity="100.0%" svg:stroke-width="0.26294166mm"/>
    </style:style>
    <style:style style:family="graphic" style:name="style-305">
      <style:graphic-properties draw:fill="solid" draw:fill-color="#bcb39f" draw:opacity="100.0%" draw:stroke="solid" svg:stroke-color="#bcb39f" draw:stroke-linejoin="miter" svg:stroke-opacity="100.0%" svg:stroke-width="0.26294166mm"/>
    </style:style>
    <style:style style:family="graphic" style:name="style-306">
      <style:graphic-properties draw:fill="solid" draw:fill-color="#585144" draw:opacity="100.0%" draw:stroke="solid" svg:stroke-color="#585144" draw:stroke-linejoin="miter" svg:stroke-opacity="100.0%" svg:stroke-width="0.26294166mm"/>
    </style:style>
    <style:style style:family="graphic" style:name="style-307">
      <style:graphic-properties draw:fill="solid" draw:fill-color="#524b40" draw:opacity="100.0%" draw:stroke="solid" svg:stroke-color="#524b40" draw:stroke-linejoin="miter" svg:stroke-opacity="100.0%" svg:stroke-width="0.26294166mm"/>
    </style:style>
    <style:style style:family="graphic" style:name="style-308">
      <style:graphic-properties draw:fill="solid" draw:fill-color="#706c62" draw:opacity="100.0%" draw:stroke="solid" svg:stroke-color="#706c62" draw:stroke-linejoin="miter" svg:stroke-opacity="100.0%" svg:stroke-width="0.26294166mm"/>
    </style:style>
    <style:style style:family="graphic" style:name="style-309">
      <style:graphic-properties draw:fill="solid" draw:fill-color="#57595a" draw:opacity="100.0%" draw:stroke="solid" svg:stroke-color="#57595a" draw:stroke-linejoin="miter" svg:stroke-opacity="100.0%" svg:stroke-width="0.26294166mm"/>
    </style:style>
    <style:style style:family="graphic" style:name="style-310">
      <style:graphic-properties draw:fill="solid" draw:fill-color="#bab19d" draw:opacity="100.0%" draw:stroke="solid" svg:stroke-color="#bab19d" draw:stroke-linejoin="miter" svg:stroke-opacity="100.0%" svg:stroke-width="0.26294166mm"/>
    </style:style>
    <style:style style:family="graphic" style:name="style-311">
      <style:graphic-properties draw:fill="solid" draw:fill-color="#bcb6a3" draw:opacity="100.0%" draw:stroke="solid" svg:stroke-color="#bcb6a3" draw:stroke-linejoin="miter" svg:stroke-opacity="100.0%" svg:stroke-width="0.26294166mm"/>
    </style:style>
    <style:style style:family="graphic" style:name="style-312">
      <style:graphic-properties draw:fill="solid" draw:fill-color="#89755d" draw:opacity="100.0%" draw:stroke="solid" svg:stroke-color="#89755d" draw:stroke-linejoin="miter" svg:stroke-opacity="100.0%" svg:stroke-width="0.26294166mm"/>
    </style:style>
    <style:style style:family="graphic" style:name="style-313">
      <style:graphic-properties draw:fill="solid" draw:fill-color="#4f4e49" draw:opacity="100.0%" draw:stroke="solid" svg:stroke-color="#4f4e49" draw:stroke-linejoin="miter" svg:stroke-opacity="100.0%" svg:stroke-width="0.26294166mm"/>
    </style:style>
    <style:style style:family="graphic" style:name="style-314">
      <style:graphic-properties draw:fill="solid" draw:fill-color="#7a6b60" draw:opacity="100.0%" draw:stroke="solid" svg:stroke-color="#7a6b60" draw:stroke-linejoin="miter" svg:stroke-opacity="100.0%" svg:stroke-width="0.26294166mm"/>
    </style:style>
    <style:style style:family="graphic" style:name="style-315">
      <style:graphic-properties draw:fill="solid" draw:fill-color="#bf8375" draw:opacity="100.0%" draw:stroke="solid" svg:stroke-color="#bf8375" draw:stroke-linejoin="miter" svg:stroke-opacity="100.0%" svg:stroke-width="0.26294166mm"/>
    </style:style>
    <style:style style:family="graphic" style:name="style-316">
      <style:graphic-properties draw:fill="solid" draw:fill-color="#575c5e" draw:opacity="100.0%" draw:stroke="solid" svg:stroke-color="#575c5e" draw:stroke-linejoin="miter" svg:stroke-opacity="100.0%" svg:stroke-width="0.26294166mm"/>
    </style:style>
    <style:style style:family="graphic" style:name="style-317">
      <style:graphic-properties draw:fill="solid" draw:fill-color="#b7ac87" draw:opacity="100.0%" draw:stroke="solid" svg:stroke-color="#b7ac87" draw:stroke-linejoin="miter" svg:stroke-opacity="100.0%" svg:stroke-width="0.26294166mm"/>
    </style:style>
    <style:style style:family="graphic" style:name="style-318">
      <style:graphic-properties draw:fill="solid" draw:fill-color="#8e897c" draw:opacity="100.0%" draw:stroke="solid" svg:stroke-color="#8e897c" draw:stroke-linejoin="miter" svg:stroke-opacity="100.0%" svg:stroke-width="0.26294166mm"/>
    </style:style>
    <style:style style:family="graphic" style:name="style-319">
      <style:graphic-properties draw:fill="solid" draw:fill-color="#8c8678" draw:opacity="100.0%" draw:stroke="solid" svg:stroke-color="#8c8678" draw:stroke-linejoin="miter" svg:stroke-opacity="100.0%" svg:stroke-width="0.26294166mm"/>
    </style:style>
    <style:style style:family="graphic" style:name="style-320">
      <style:graphic-properties draw:fill="solid" draw:fill-color="#736a5f" draw:opacity="100.0%" draw:stroke="solid" svg:stroke-color="#736a5f" draw:stroke-linejoin="miter" svg:stroke-opacity="100.0%" svg:stroke-width="0.26294166mm"/>
    </style:style>
    <style:style style:family="graphic" style:name="style-321">
      <style:graphic-properties draw:fill="solid" draw:fill-color="#9c9686" draw:opacity="100.0%" draw:stroke="solid" svg:stroke-color="#9c9686" draw:stroke-linejoin="miter" svg:stroke-opacity="100.0%" svg:stroke-width="0.26294166mm"/>
    </style:style>
    <style:style style:family="graphic" style:name="style-322">
      <style:graphic-properties draw:fill="solid" draw:fill-color="#999688" draw:opacity="100.0%" draw:stroke="solid" svg:stroke-color="#999688" draw:stroke-linejoin="miter" svg:stroke-opacity="100.0%" svg:stroke-width="0.26294166mm"/>
    </style:style>
    <style:style style:family="graphic" style:name="style-323">
      <style:graphic-properties draw:fill="solid" draw:fill-color="#534741" draw:opacity="100.0%" draw:stroke="solid" svg:stroke-color="#534741" draw:stroke-linejoin="miter" svg:stroke-opacity="100.0%" svg:stroke-width="0.26294166mm"/>
    </style:style>
    <style:style style:family="graphic" style:name="style-324">
      <style:graphic-properties draw:fill="solid" draw:fill-color="#a99670" draw:opacity="100.0%" draw:stroke="solid" svg:stroke-color="#a99670" draw:stroke-linejoin="miter" svg:stroke-opacity="100.0%" svg:stroke-width="0.26294166mm"/>
    </style:style>
    <style:style style:family="graphic" style:name="style-325">
      <style:graphic-properties draw:fill="solid" draw:fill-color="#6f6056" draw:opacity="100.0%" draw:stroke="solid" svg:stroke-color="#6f6056" draw:stroke-linejoin="miter" svg:stroke-opacity="100.0%" svg:stroke-width="0.26294166mm"/>
    </style:style>
    <style:style style:family="graphic" style:name="style-326">
      <style:graphic-properties draw:fill="solid" draw:fill-color="#928b7c" draw:opacity="100.0%" draw:stroke="solid" svg:stroke-color="#928b7c" draw:stroke-linejoin="miter" svg:stroke-opacity="100.0%" svg:stroke-width="0.26294166mm"/>
    </style:style>
    <style:style style:family="graphic" style:name="style-327">
      <style:graphic-properties draw:fill="solid" draw:fill-color="#71624f" draw:opacity="100.0%" draw:stroke="solid" svg:stroke-color="#71624f" draw:stroke-linejoin="miter" svg:stroke-opacity="100.0%" svg:stroke-width="0.26294166mm"/>
    </style:style>
    <style:style style:family="graphic" style:name="style-328">
      <style:graphic-properties draw:fill="solid" draw:fill-color="#5d5a52" draw:opacity="100.0%" draw:stroke="solid" svg:stroke-color="#5d5a52" draw:stroke-linejoin="miter" svg:stroke-opacity="100.0%" svg:stroke-width="0.26294166mm"/>
    </style:style>
    <style:style style:family="graphic" style:name="style-329">
      <style:graphic-properties draw:fill="solid" draw:fill-color="#635047" draw:opacity="100.0%" draw:stroke="solid" svg:stroke-color="#635047" draw:stroke-linejoin="miter" svg:stroke-opacity="100.0%" svg:stroke-width="0.26294166mm"/>
    </style:style>
    <style:style style:family="graphic" style:name="style-330">
      <style:graphic-properties draw:fill="solid" draw:fill-color="#ae9674" draw:opacity="100.0%" draw:stroke="solid" svg:stroke-color="#ae9674" draw:stroke-linejoin="miter" svg:stroke-opacity="100.0%" svg:stroke-width="0.26294166mm"/>
    </style:style>
    <style:style style:family="graphic" style:name="style-331">
      <style:graphic-properties draw:fill="solid" draw:fill-color="#bfb6a0" draw:opacity="100.0%" draw:stroke="solid" svg:stroke-color="#bfb6a0" draw:stroke-linejoin="miter" svg:stroke-opacity="100.0%" svg:stroke-width="0.26294166mm"/>
    </style:style>
    <style:style style:family="graphic" style:name="style-332">
      <style:graphic-properties draw:fill="solid" draw:fill-color="#c0b39d" draw:opacity="100.0%" draw:stroke="solid" svg:stroke-color="#c0b39d" draw:stroke-linejoin="miter" svg:stroke-opacity="100.0%" svg:stroke-width="0.26294166mm"/>
    </style:style>
    <style:style style:family="graphic" style:name="style-333">
      <style:graphic-properties draw:fill="solid" draw:fill-color="#53514b" draw:opacity="100.0%" draw:stroke="solid" svg:stroke-color="#53514b" draw:stroke-linejoin="miter" svg:stroke-opacity="100.0%" svg:stroke-width="0.26294166mm"/>
    </style:style>
    <style:style style:family="graphic" style:name="style-334">
      <style:graphic-properties draw:fill="solid" draw:fill-color="#998876" draw:opacity="100.0%" draw:stroke="solid" svg:stroke-color="#998876" draw:stroke-linejoin="miter" svg:stroke-opacity="100.0%" svg:stroke-width="0.26294166mm"/>
    </style:style>
    <style:style style:family="graphic" style:name="style-335">
      <style:graphic-properties draw:fill="solid" draw:fill-color="#b6af9c" draw:opacity="100.0%" draw:stroke="solid" svg:stroke-color="#b6af9c" draw:stroke-linejoin="miter" svg:stroke-opacity="100.0%" svg:stroke-width="0.26294166mm"/>
    </style:style>
    <style:style style:family="graphic" style:name="style-336">
      <style:graphic-properties draw:fill="solid" draw:fill-color="#c0b7a2" draw:opacity="100.0%" draw:stroke="solid" svg:stroke-color="#c0b7a2" draw:stroke-linejoin="miter" svg:stroke-opacity="100.0%" svg:stroke-width="0.26294166mm"/>
    </style:style>
    <style:style style:family="graphic" style:name="style-337">
      <style:graphic-properties draw:fill="solid" draw:fill-color="#9f9889" draw:opacity="100.0%" draw:stroke="solid" svg:stroke-color="#9f9889" draw:stroke-linejoin="miter" svg:stroke-opacity="100.0%" svg:stroke-width="0.26294166mm"/>
    </style:style>
    <style:style style:family="graphic" style:name="style-338">
      <style:graphic-properties draw:fill="solid" draw:fill-color="#5f6062" draw:opacity="100.0%" draw:stroke="solid" svg:stroke-color="#5f6062" draw:stroke-linejoin="miter" svg:stroke-opacity="100.0%" svg:stroke-width="0.26294166mm"/>
    </style:style>
    <style:style style:family="graphic" style:name="style-339">
      <style:graphic-properties draw:fill="solid" draw:fill-color="#a79b8a" draw:opacity="100.0%" draw:stroke="solid" svg:stroke-color="#a79b8a" draw:stroke-linejoin="miter" svg:stroke-opacity="100.0%" svg:stroke-width="0.26294166mm"/>
    </style:style>
    <style:style style:family="graphic" style:name="style-340">
      <style:graphic-properties draw:fill="solid" draw:fill-color="#4c565a" draw:opacity="100.0%" draw:stroke="solid" svg:stroke-color="#4c565a" draw:stroke-linejoin="miter" svg:stroke-opacity="100.0%" svg:stroke-width="0.26294166mm"/>
    </style:style>
    <style:style style:family="graphic" style:name="style-341">
      <style:graphic-properties draw:fill="solid" draw:fill-color="#948b7b" draw:opacity="100.0%" draw:stroke="solid" svg:stroke-color="#948b7b" draw:stroke-linejoin="miter" svg:stroke-opacity="100.0%" svg:stroke-width="0.26294166mm"/>
    </style:style>
    <style:style style:family="graphic" style:name="style-342">
      <style:graphic-properties draw:fill="solid" draw:fill-color="#66655e" draw:opacity="100.0%" draw:stroke="solid" svg:stroke-color="#66655e" draw:stroke-linejoin="miter" svg:stroke-opacity="100.0%" svg:stroke-width="0.26294166mm"/>
    </style:style>
    <style:style style:family="graphic" style:name="style-343">
      <style:graphic-properties draw:fill="solid" draw:fill-color="#aca694" draw:opacity="100.0%" draw:stroke="solid" svg:stroke-color="#aca694" draw:stroke-linejoin="miter" svg:stroke-opacity="100.0%" svg:stroke-width="0.26294166mm"/>
    </style:style>
    <style:style style:family="graphic" style:name="style-344">
      <style:graphic-properties draw:fill="solid" draw:fill-color="#545049" draw:opacity="100.0%" draw:stroke="solid" svg:stroke-color="#545049" draw:stroke-linejoin="miter" svg:stroke-opacity="100.0%" svg:stroke-width="0.26294166mm"/>
    </style:style>
    <style:style style:family="graphic" style:name="style-345">
      <style:graphic-properties draw:fill="solid" draw:fill-color="#6c7e82" draw:opacity="100.0%" draw:stroke="solid" svg:stroke-color="#6c7e82" draw:stroke-linejoin="miter" svg:stroke-opacity="100.0%" svg:stroke-width="0.26294166mm"/>
    </style:style>
    <style:style style:family="graphic" style:name="style-346">
      <style:graphic-properties draw:fill="solid" draw:fill-color="#b8b29f" draw:opacity="100.0%" draw:stroke="solid" svg:stroke-color="#b8b29f" draw:stroke-linejoin="miter" svg:stroke-opacity="100.0%" svg:stroke-width="0.26294166mm"/>
    </style:style>
    <style:style style:family="graphic" style:name="style-347">
      <style:graphic-properties draw:fill="solid" draw:fill-color="#ae9974" draw:opacity="100.0%" draw:stroke="solid" svg:stroke-color="#ae9974" draw:stroke-linejoin="miter" svg:stroke-opacity="100.0%" svg:stroke-width="0.26294166mm"/>
    </style:style>
    <style:style style:family="graphic" style:name="style-348">
      <style:graphic-properties draw:fill="solid" draw:fill-color="#979081" draw:opacity="100.0%" draw:stroke="solid" svg:stroke-color="#979081" draw:stroke-linejoin="miter" svg:stroke-opacity="100.0%" svg:stroke-width="0.26294166mm"/>
    </style:style>
    <style:style style:family="graphic" style:name="style-349">
      <style:graphic-properties draw:fill="solid" draw:fill-color="#b4a77d" draw:opacity="100.0%" draw:stroke="solid" svg:stroke-color="#b4a77d" draw:stroke-linejoin="miter" svg:stroke-opacity="100.0%" svg:stroke-width="0.26294166mm"/>
    </style:style>
    <style:style style:family="graphic" style:name="style-350">
      <style:graphic-properties draw:fill="solid" draw:fill-color="#8e8477" draw:opacity="100.0%" draw:stroke="solid" svg:stroke-color="#8e8477" draw:stroke-linejoin="miter" svg:stroke-opacity="100.0%" svg:stroke-width="0.26294166mm"/>
    </style:style>
    <style:style style:family="graphic" style:name="style-351">
      <style:graphic-properties draw:fill="solid" draw:fill-color="#bcae9b" draw:opacity="100.0%" draw:stroke="solid" svg:stroke-color="#bcae9b" draw:stroke-linejoin="miter" svg:stroke-opacity="100.0%" svg:stroke-width="0.26294166mm"/>
    </style:style>
    <style:style style:family="graphic" style:name="style-352">
      <style:graphic-properties draw:fill="solid" draw:fill-color="#c1b7a2" draw:opacity="100.0%" draw:stroke="solid" svg:stroke-color="#c1b7a2" draw:stroke-linejoin="miter" svg:stroke-opacity="100.0%" svg:stroke-width="0.26294166mm"/>
    </style:style>
    <style:style style:family="graphic" style:name="style-353">
      <style:graphic-properties draw:fill="solid" draw:fill-color="#514a3f" draw:opacity="100.0%" draw:stroke="solid" svg:stroke-color="#514a3f" draw:stroke-linejoin="miter" svg:stroke-opacity="100.0%" svg:stroke-width="0.26294166mm"/>
    </style:style>
    <style:style style:family="graphic" style:name="style-354">
      <style:graphic-properties draw:fill="solid" draw:fill-color="#b8ac9a" draw:opacity="100.0%" draw:stroke="solid" svg:stroke-color="#b8ac9a" draw:stroke-linejoin="miter" svg:stroke-opacity="100.0%" svg:stroke-width="0.26294166mm"/>
    </style:style>
    <style:style style:family="graphic" style:name="style-355">
      <style:graphic-properties draw:fill="solid" draw:fill-color="#5b5043" draw:opacity="100.0%" draw:stroke="solid" svg:stroke-color="#5b5043" draw:stroke-linejoin="miter" svg:stroke-opacity="100.0%" svg:stroke-width="0.26294166mm"/>
    </style:style>
    <style:style style:family="graphic" style:name="style-356">
      <style:graphic-properties draw:fill="solid" draw:fill-color="#807267" draw:opacity="100.0%" draw:stroke="solid" svg:stroke-color="#807267" draw:stroke-linejoin="miter" svg:stroke-opacity="100.0%" svg:stroke-width="0.26294166mm"/>
    </style:style>
    <style:style style:family="graphic" style:name="style-357">
      <style:graphic-properties draw:fill="solid" draw:fill-color="#604b44" draw:opacity="100.0%" draw:stroke="solid" svg:stroke-color="#604b44" draw:stroke-linejoin="miter" svg:stroke-opacity="100.0%" svg:stroke-width="0.26294166mm"/>
    </style:style>
    <style:style style:family="graphic" style:name="style-358">
      <style:graphic-properties draw:fill="solid" draw:fill-color="#b4ad9a" draw:opacity="100.0%" draw:stroke="solid" svg:stroke-color="#b4ad9a" draw:stroke-linejoin="miter" svg:stroke-opacity="100.0%" svg:stroke-width="0.26294166mm"/>
    </style:style>
    <style:style style:family="graphic" style:name="style-359">
      <style:graphic-properties draw:fill="solid" draw:fill-color="#867159" draw:opacity="100.0%" draw:stroke="solid" svg:stroke-color="#867159" draw:stroke-linejoin="miter" svg:stroke-opacity="100.0%" svg:stroke-width="0.26294166mm"/>
    </style:style>
    <style:style style:family="graphic" style:name="style-360">
      <style:graphic-properties draw:fill="solid" draw:fill-color="#9b574b" draw:opacity="100.0%" draw:stroke="solid" svg:stroke-color="#9b574b" draw:stroke-linejoin="miter" svg:stroke-opacity="100.0%" svg:stroke-width="0.26294166mm"/>
    </style:style>
    <style:style style:family="graphic" style:name="style-361">
      <style:graphic-properties draw:fill="solid" draw:fill-color="#654841" draw:opacity="100.0%" draw:stroke="solid" svg:stroke-color="#654841" draw:stroke-linejoin="miter" svg:stroke-opacity="100.0%" svg:stroke-width="0.26294166mm"/>
    </style:style>
    <style:style style:family="graphic" style:name="style-362">
      <style:graphic-properties draw:fill="solid" draw:fill-color="#605d56" draw:opacity="100.0%" draw:stroke="solid" svg:stroke-color="#605d56" draw:stroke-linejoin="miter" svg:stroke-opacity="100.0%" svg:stroke-width="0.26294166mm"/>
    </style:style>
    <style:style style:family="graphic" style:name="style-363">
      <style:graphic-properties draw:fill="solid" draw:fill-color="#534b40" draw:opacity="100.0%" draw:stroke="solid" svg:stroke-color="#534b40" draw:stroke-linejoin="miter" svg:stroke-opacity="100.0%" svg:stroke-width="0.26294166mm"/>
    </style:style>
    <style:style style:family="graphic" style:name="style-364">
      <style:graphic-properties draw:fill="solid" draw:fill-color="#928878" draw:opacity="100.0%" draw:stroke="solid" svg:stroke-color="#928878" draw:stroke-linejoin="miter" svg:stroke-opacity="100.0%" svg:stroke-width="0.26294166mm"/>
    </style:style>
    <style:style style:family="graphic" style:name="style-365">
      <style:graphic-properties draw:fill="solid" draw:fill-color="#596c75" draw:opacity="100.0%" draw:stroke="solid" svg:stroke-color="#596c75" draw:stroke-linejoin="miter" svg:stroke-opacity="100.0%" svg:stroke-width="0.26294166mm"/>
    </style:style>
    <style:style style:family="graphic" style:name="style-366">
      <style:graphic-properties draw:fill="solid" draw:fill-color="#8d8678" draw:opacity="100.0%" draw:stroke="solid" svg:stroke-color="#8d8678" draw:stroke-linejoin="miter" svg:stroke-opacity="100.0%" svg:stroke-width="0.26294166mm"/>
    </style:style>
    <style:style style:family="graphic" style:name="style-367">
      <style:graphic-properties draw:fill="solid" draw:fill-color="#8b795e" draw:opacity="100.0%" draw:stroke="solid" svg:stroke-color="#8b795e" draw:stroke-linejoin="miter" svg:stroke-opacity="100.0%" svg:stroke-width="0.26294166mm"/>
    </style:style>
    <style:style style:family="graphic" style:name="style-368">
      <style:graphic-properties draw:fill="solid" draw:fill-color="#c1b8a3" draw:opacity="100.0%" draw:stroke="solid" svg:stroke-color="#c1b8a3" draw:stroke-linejoin="miter" svg:stroke-opacity="100.0%" svg:stroke-width="0.26294166mm"/>
    </style:style>
    <style:style style:family="graphic" style:name="style-369">
      <style:graphic-properties draw:fill="solid" draw:fill-color="#bdaa93" draw:opacity="100.0%" draw:stroke="solid" svg:stroke-color="#bdaa93" draw:stroke-linejoin="miter" svg:stroke-opacity="100.0%" svg:stroke-width="0.26294166mm"/>
    </style:style>
    <style:style style:family="graphic" style:name="style-370">
      <style:graphic-properties draw:fill="solid" draw:fill-color="#a39a89" draw:opacity="100.0%" draw:stroke="solid" svg:stroke-color="#a39a89" draw:stroke-linejoin="miter" svg:stroke-opacity="100.0%" svg:stroke-width="0.26294166mm"/>
    </style:style>
    <style:style style:family="graphic" style:name="style-371">
      <style:graphic-properties draw:fill="solid" draw:fill-color="#b09d76" draw:opacity="100.0%" draw:stroke="solid" svg:stroke-color="#b09d76" draw:stroke-linejoin="miter" svg:stroke-opacity="100.0%" svg:stroke-width="0.26294166mm"/>
    </style:style>
    <style:style style:family="graphic" style:name="style-372">
      <style:graphic-properties draw:fill="solid" draw:fill-color="#be9c89" draw:opacity="100.0%" draw:stroke="solid" svg:stroke-color="#be9c89" draw:stroke-linejoin="miter" svg:stroke-opacity="100.0%" svg:stroke-width="0.26294166mm"/>
    </style:style>
    <style:style style:family="graphic" style:name="style-373">
      <style:graphic-properties draw:fill="solid" draw:fill-color="#959082" draw:opacity="100.0%" draw:stroke="solid" svg:stroke-color="#959082" draw:stroke-linejoin="miter" svg:stroke-opacity="100.0%" svg:stroke-width="0.26294166mm"/>
    </style:style>
    <style:style style:family="graphic" style:name="style-374">
      <style:graphic-properties draw:fill="solid" draw:fill-color="#7f6f5b" draw:opacity="100.0%" draw:stroke="solid" svg:stroke-color="#7f6f5b" draw:stroke-linejoin="miter" svg:stroke-opacity="100.0%" svg:stroke-width="0.26294166mm"/>
    </style:style>
    <style:style style:family="graphic" style:name="style-375">
      <style:graphic-properties draw:fill="solid" draw:fill-color="#565354" draw:opacity="100.0%" draw:stroke="solid" svg:stroke-color="#565354" draw:stroke-linejoin="miter" svg:stroke-opacity="100.0%" svg:stroke-width="0.26294166mm"/>
    </style:style>
    <style:style style:family="graphic" style:name="style-376">
      <style:graphic-properties draw:fill="solid" draw:fill-color="#88745c" draw:opacity="100.0%" draw:stroke="solid" svg:stroke-color="#88745c" draw:stroke-linejoin="miter" svg:stroke-opacity="100.0%" svg:stroke-width="0.26294166mm"/>
    </style:style>
    <style:style style:family="graphic" style:name="style-377">
      <style:graphic-properties draw:fill="solid" draw:fill-color="#9b9382" draw:opacity="100.0%" draw:stroke="solid" svg:stroke-color="#9b9382" draw:stroke-linejoin="miter" svg:stroke-opacity="100.0%" svg:stroke-width="0.26294166mm"/>
    </style:style>
    <style:style style:family="graphic" style:name="style-378">
      <style:graphic-properties draw:fill="solid" draw:fill-color="#6e7d7f" draw:opacity="100.0%" draw:stroke="solid" svg:stroke-color="#6e7d7f" draw:stroke-linejoin="miter" svg:stroke-opacity="100.0%" svg:stroke-width="0.26294166mm"/>
    </style:style>
    <style:style style:family="graphic" style:name="style-379">
      <style:graphic-properties draw:fill="solid" draw:fill-color="#565043" draw:opacity="100.0%" draw:stroke="solid" svg:stroke-color="#565043" draw:stroke-linejoin="miter" svg:stroke-opacity="100.0%" svg:stroke-width="0.26294166mm"/>
    </style:style>
    <style:style style:family="graphic" style:name="style-380">
      <style:graphic-properties draw:fill="solid" draw:fill-color="#b19574" draw:opacity="100.0%" draw:stroke="solid" svg:stroke-color="#b19574" draw:stroke-linejoin="miter" svg:stroke-opacity="100.0%" svg:stroke-width="0.26294166mm"/>
    </style:style>
    <style:style style:family="graphic" style:name="style-381">
      <style:graphic-properties draw:fill="solid" draw:fill-color="#999080" draw:opacity="100.0%" draw:stroke="solid" svg:stroke-color="#999080" draw:stroke-linejoin="miter" svg:stroke-opacity="100.0%" svg:stroke-width="0.26294166mm"/>
    </style:style>
    <style:style style:family="graphic" style:name="style-382">
      <style:graphic-properties draw:fill="solid" draw:fill-color="#965a4f" draw:opacity="100.0%" draw:stroke="solid" svg:stroke-color="#965a4f" draw:stroke-linejoin="miter" svg:stroke-opacity="100.0%" svg:stroke-width="0.26294166mm"/>
    </style:style>
    <style:style style:family="graphic" style:name="style-383">
      <style:graphic-properties draw:fill="solid" draw:fill-color="#5d5952" draw:opacity="100.0%" draw:stroke="solid" svg:stroke-color="#5d5952" draw:stroke-linejoin="miter" svg:stroke-opacity="100.0%" svg:stroke-width="0.26294166mm"/>
    </style:style>
    <style:style style:family="graphic" style:name="style-384">
      <style:graphic-properties draw:fill="solid" draw:fill-color="#b1aa98" draw:opacity="100.0%" draw:stroke="solid" svg:stroke-color="#b1aa98" draw:stroke-linejoin="miter" svg:stroke-opacity="100.0%" svg:stroke-width="0.26294166mm"/>
    </style:style>
    <style:style style:family="graphic" style:name="style-385">
      <style:graphic-properties draw:fill="solid" draw:fill-color="#58554e" draw:opacity="100.0%" draw:stroke="solid" svg:stroke-color="#58554e" draw:stroke-linejoin="miter" svg:stroke-opacity="100.0%" svg:stroke-width="0.26294166mm"/>
    </style:style>
    <style:style style:family="graphic" style:name="style-386">
      <style:graphic-properties draw:fill="solid" draw:fill-color="#9b9282" draw:opacity="100.0%" draw:stroke="solid" svg:stroke-color="#9b9282" draw:stroke-linejoin="miter" svg:stroke-opacity="100.0%" svg:stroke-width="0.26294166mm"/>
    </style:style>
    <style:style style:family="graphic" style:name="style-387">
      <style:graphic-properties draw:fill="solid" draw:fill-color="#9b8a68" draw:opacity="100.0%" draw:stroke="solid" svg:stroke-color="#9b8a68" draw:stroke-linejoin="miter" svg:stroke-opacity="100.0%" svg:stroke-width="0.26294166mm"/>
    </style:style>
    <style:style style:family="graphic" style:name="style-388">
      <style:graphic-properties draw:fill="solid" draw:fill-color="#847c64" draw:opacity="100.0%" draw:stroke="solid" svg:stroke-color="#847c64" draw:stroke-linejoin="miter" svg:stroke-opacity="100.0%" svg:stroke-width="0.26294166mm"/>
    </style:style>
    <style:style style:family="graphic" style:name="style-389">
      <style:graphic-properties draw:fill="solid" draw:fill-color="#58554c" draw:opacity="100.0%" draw:stroke="solid" svg:stroke-color="#58554c" draw:stroke-linejoin="miter" svg:stroke-opacity="100.0%" svg:stroke-width="0.26294166mm"/>
    </style:style>
    <style:style style:family="graphic" style:name="style-390">
      <style:graphic-properties draw:fill="solid" draw:fill-color="#bbb39f" draw:opacity="100.0%" draw:stroke="solid" svg:stroke-color="#bbb39f" draw:stroke-linejoin="miter" svg:stroke-opacity="100.0%" svg:stroke-width="0.26294166mm"/>
    </style:style>
    <style:style style:family="graphic" style:name="style-391">
      <style:graphic-properties draw:fill="solid" draw:fill-color="#c2786b" draw:opacity="100.0%" draw:stroke="solid" svg:stroke-color="#c2786b" draw:stroke-linejoin="miter" svg:stroke-opacity="100.0%" svg:stroke-width="0.26294166mm"/>
    </style:style>
    <style:style style:family="graphic" style:name="style-392">
      <style:graphic-properties draw:fill="solid" draw:fill-color="#8f7a5d" draw:opacity="100.0%" draw:stroke="solid" svg:stroke-color="#8f7a5d" draw:stroke-linejoin="miter" svg:stroke-opacity="100.0%" svg:stroke-width="0.26294166mm"/>
    </style:style>
    <style:style style:family="graphic" style:name="style-393">
      <style:graphic-properties draw:fill="solid" draw:fill-color="#8b7667" draw:opacity="100.0%" draw:stroke="solid" svg:stroke-color="#8b7667" draw:stroke-linejoin="miter" svg:stroke-opacity="100.0%" svg:stroke-width="0.26294166mm"/>
    </style:style>
    <style:style style:family="graphic" style:name="style-394">
      <style:graphic-properties draw:fill="solid" draw:fill-color="#6c5b51" draw:opacity="100.0%" draw:stroke="solid" svg:stroke-color="#6c5b51" draw:stroke-linejoin="miter" svg:stroke-opacity="100.0%" svg:stroke-width="0.26294166mm"/>
    </style:style>
    <style:style style:family="graphic" style:name="style-395">
      <style:graphic-properties draw:fill="solid" draw:fill-color="#78544b" draw:opacity="100.0%" draw:stroke="solid" svg:stroke-color="#78544b" draw:stroke-linejoin="miter" svg:stroke-opacity="100.0%" svg:stroke-width="0.26294166mm"/>
    </style:style>
    <style:style style:family="graphic" style:name="style-396">
      <style:graphic-properties draw:fill="solid" draw:fill-color="#594744" draw:opacity="100.0%" draw:stroke="solid" svg:stroke-color="#594744" draw:stroke-linejoin="miter" svg:stroke-opacity="100.0%" svg:stroke-width="0.26294166mm"/>
    </style:style>
    <style:style style:family="graphic" style:name="style-397">
      <style:graphic-properties draw:fill="solid" draw:fill-color="#ae5a50" draw:opacity="100.0%" draw:stroke="solid" svg:stroke-color="#ae5a50" draw:stroke-linejoin="miter" svg:stroke-opacity="100.0%" svg:stroke-width="0.26294166mm"/>
    </style:style>
    <style:style style:family="graphic" style:name="style-398">
      <style:graphic-properties draw:fill="solid" draw:fill-color="#ac9971" draw:opacity="100.0%" draw:stroke="solid" svg:stroke-color="#ac9971" draw:stroke-linejoin="miter" svg:stroke-opacity="100.0%" svg:stroke-width="0.26294166mm"/>
    </style:style>
    <style:style style:family="graphic" style:name="style-399">
      <style:graphic-properties draw:fill="solid" draw:fill-color="#958d71" draw:opacity="100.0%" draw:stroke="solid" svg:stroke-color="#958d71" draw:stroke-linejoin="miter" svg:stroke-opacity="100.0%" svg:stroke-width="0.26294166mm"/>
    </style:style>
    <style:style style:family="graphic" style:name="style-400">
      <style:graphic-properties draw:fill="solid" draw:fill-color="#4b4842" draw:opacity="100.0%" draw:stroke="solid" svg:stroke-color="#4b4842" draw:stroke-linejoin="miter" svg:stroke-opacity="100.0%" svg:stroke-width="0.26294166mm"/>
    </style:style>
    <style:style style:family="graphic" style:name="style-401">
      <style:graphic-properties draw:fill="solid" draw:fill-color="#948d7f" draw:opacity="100.0%" draw:stroke="solid" svg:stroke-color="#948d7f" draw:stroke-linejoin="miter" svg:stroke-opacity="100.0%" svg:stroke-width="0.26294166mm"/>
    </style:style>
    <style:style style:family="graphic" style:name="style-402">
      <style:graphic-properties draw:fill="solid" draw:fill-color="#5d6d75" draw:opacity="100.0%" draw:stroke="solid" svg:stroke-color="#5d6d75" draw:stroke-linejoin="miter" svg:stroke-opacity="100.0%" svg:stroke-width="0.26294166mm"/>
    </style:style>
    <style:style style:family="graphic" style:name="style-403">
      <style:graphic-properties draw:fill="solid" draw:fill-color="#605446" draw:opacity="100.0%" draw:stroke="solid" svg:stroke-color="#605446" draw:stroke-linejoin="miter" svg:stroke-opacity="100.0%" svg:stroke-width="0.26294166mm"/>
    </style:style>
    <style:style style:family="graphic" style:name="style-404">
      <style:graphic-properties draw:fill="solid" draw:fill-color="#5a5651" draw:opacity="100.0%" draw:stroke="solid" svg:stroke-color="#5a5651" draw:stroke-linejoin="miter" svg:stroke-opacity="100.0%" svg:stroke-width="0.26294166mm"/>
    </style:style>
    <style:style style:family="graphic" style:name="style-405">
      <style:graphic-properties draw:fill="solid" draw:fill-color="#4e473c" draw:opacity="100.0%" draw:stroke="solid" svg:stroke-color="#4e473c" draw:stroke-linejoin="miter" svg:stroke-opacity="100.0%" svg:stroke-width="0.26294166mm"/>
    </style:style>
    <style:style style:family="graphic" style:name="style-406">
      <style:graphic-properties draw:fill="solid" draw:fill-color="#afa693" draw:opacity="100.0%" draw:stroke="solid" svg:stroke-color="#afa693" draw:stroke-linejoin="miter" svg:stroke-opacity="100.0%" svg:stroke-width="0.26294166mm"/>
    </style:style>
    <style:style style:family="graphic" style:name="style-407">
      <style:graphic-properties draw:fill="solid" draw:fill-color="#b5a995" draw:opacity="100.0%" draw:stroke="solid" svg:stroke-color="#b5a995" draw:stroke-linejoin="miter" svg:stroke-opacity="100.0%" svg:stroke-width="0.26294166mm"/>
    </style:style>
    <style:style style:family="graphic" style:name="style-408">
      <style:graphic-properties draw:fill="solid" draw:fill-color="#4a4943" draw:opacity="100.0%" draw:stroke="solid" svg:stroke-color="#4a4943" draw:stroke-linejoin="miter" svg:stroke-opacity="100.0%" svg:stroke-width="0.26294166mm"/>
    </style:style>
    <style:style style:family="graphic" style:name="style-409">
      <style:graphic-properties draw:fill="solid" draw:fill-color="#85735f" draw:opacity="100.0%" draw:stroke="solid" svg:stroke-color="#85735f" draw:stroke-linejoin="miter" svg:stroke-opacity="100.0%" svg:stroke-width="0.26294166mm"/>
    </style:style>
    <style:style style:family="graphic" style:name="style-410">
      <style:graphic-properties draw:fill="solid" draw:fill-color="#5a564f" draw:opacity="100.0%" draw:stroke="solid" svg:stroke-color="#5a564f" draw:stroke-linejoin="miter" svg:stroke-opacity="100.0%" svg:stroke-width="0.26294166mm"/>
    </style:style>
    <style:style style:family="graphic" style:name="style-411">
      <style:graphic-properties draw:fill="solid" draw:fill-color="#9b9d8f" draw:opacity="100.0%" draw:stroke="solid" svg:stroke-color="#9b9d8f" draw:stroke-linejoin="miter" svg:stroke-opacity="100.0%" svg:stroke-width="0.26294166mm"/>
    </style:style>
    <style:style style:family="graphic" style:name="style-412">
      <style:graphic-properties draw:fill="solid" draw:fill-color="#a59684" draw:opacity="100.0%" draw:stroke="solid" svg:stroke-color="#a59684" draw:stroke-linejoin="miter" svg:stroke-opacity="100.0%" svg:stroke-width="0.26294166mm"/>
    </style:style>
    <style:style style:family="graphic" style:name="style-413">
      <style:graphic-properties draw:fill="solid" draw:fill-color="#555147" draw:opacity="100.0%" draw:stroke="solid" svg:stroke-color="#555147" draw:stroke-linejoin="miter" svg:stroke-opacity="100.0%" svg:stroke-width="0.26294166mm"/>
    </style:style>
    <style:style style:family="graphic" style:name="style-414">
      <style:graphic-properties draw:fill="solid" draw:fill-color="#4b4a44" draw:opacity="100.0%" draw:stroke="solid" svg:stroke-color="#4b4a44" draw:stroke-linejoin="miter" svg:stroke-opacity="100.0%" svg:stroke-width="0.26294166mm"/>
    </style:style>
    <style:style style:family="graphic" style:name="style-415">
      <style:graphic-properties draw:fill="solid" draw:fill-color="#baa57a" draw:opacity="100.0%" draw:stroke="solid" svg:stroke-color="#baa57a" draw:stroke-linejoin="miter" svg:stroke-opacity="100.0%" svg:stroke-width="0.26294166mm"/>
    </style:style>
    <style:style style:family="graphic" style:name="style-416">
      <style:graphic-properties draw:fill="solid" draw:fill-color="#b3ab99" draw:opacity="100.0%" draw:stroke="solid" svg:stroke-color="#b3ab99" draw:stroke-linejoin="miter" svg:stroke-opacity="100.0%" svg:stroke-width="0.26294166mm"/>
    </style:style>
    <style:style style:family="graphic" style:name="style-417">
      <style:graphic-properties draw:fill="solid" draw:fill-color="#bc9a88" draw:opacity="100.0%" draw:stroke="solid" svg:stroke-color="#bc9a88" draw:stroke-linejoin="miter" svg:stroke-opacity="100.0%" svg:stroke-width="0.26294166mm"/>
    </style:style>
    <style:style style:family="graphic" style:name="style-418">
      <style:graphic-properties draw:fill="solid" draw:fill-color="#999281" draw:opacity="100.0%" draw:stroke="solid" svg:stroke-color="#999281" draw:stroke-linejoin="miter" svg:stroke-opacity="100.0%" svg:stroke-width="0.26294166mm"/>
    </style:style>
    <style:style style:family="graphic" style:name="style-419">
      <style:graphic-properties draw:fill="solid" draw:fill-color="#7d796e" draw:opacity="100.0%" draw:stroke="solid" svg:stroke-color="#7d796e" draw:stroke-linejoin="miter" svg:stroke-opacity="100.0%" svg:stroke-width="0.26294166mm"/>
    </style:style>
    <style:style style:family="graphic" style:name="style-420">
      <style:graphic-properties draw:fill="solid" draw:fill-color="#877161" draw:opacity="100.0%" draw:stroke="solid" svg:stroke-color="#877161" draw:stroke-linejoin="miter" svg:stroke-opacity="100.0%" svg:stroke-width="0.26294166mm"/>
    </style:style>
    <style:style style:family="graphic" style:name="style-421">
      <style:graphic-properties draw:fill="solid" draw:fill-color="#7c7468" draw:opacity="100.0%" draw:stroke="solid" svg:stroke-color="#7c7468" draw:stroke-linejoin="miter" svg:stroke-opacity="100.0%" svg:stroke-width="0.26294166mm"/>
    </style:style>
    <style:style style:family="graphic" style:name="style-422">
      <style:graphic-properties draw:fill="solid" draw:fill-color="#beb082" draw:opacity="100.0%" draw:stroke="solid" svg:stroke-color="#beb082" draw:stroke-linejoin="miter" svg:stroke-opacity="100.0%" svg:stroke-width="0.26294166mm"/>
    </style:style>
    <style:style style:family="graphic" style:name="style-423">
      <style:graphic-properties draw:fill="solid" draw:fill-color="#b5aa97" draw:opacity="100.0%" draw:stroke="solid" svg:stroke-color="#b5aa97" draw:stroke-linejoin="miter" svg:stroke-opacity="100.0%" svg:stroke-width="0.26294166mm"/>
    </style:style>
    <style:style style:family="graphic" style:name="style-424">
      <style:graphic-properties draw:fill="solid" draw:fill-color="#bbac99" draw:opacity="100.0%" draw:stroke="solid" svg:stroke-color="#bbac99" draw:stroke-linejoin="miter" svg:stroke-opacity="100.0%" svg:stroke-width="0.26294166mm"/>
    </style:style>
    <style:style style:family="graphic" style:name="style-425">
      <style:graphic-properties draw:fill="solid" draw:fill-color="#999182" draw:opacity="100.0%" draw:stroke="solid" svg:stroke-color="#999182" draw:stroke-linejoin="miter" svg:stroke-opacity="100.0%" svg:stroke-width="0.26294166mm"/>
    </style:style>
    <style:style style:family="graphic" style:name="style-426">
      <style:graphic-properties draw:fill="solid" draw:fill-color="#534e44" draw:opacity="100.0%" draw:stroke="solid" svg:stroke-color="#534e44" draw:stroke-linejoin="miter" svg:stroke-opacity="100.0%" svg:stroke-width="0.26294166mm"/>
    </style:style>
    <style:style style:family="graphic" style:name="style-427">
      <style:graphic-properties draw:fill="solid" draw:fill-color="#746653" draw:opacity="100.0%" draw:stroke="solid" svg:stroke-color="#746653" draw:stroke-linejoin="miter" svg:stroke-opacity="100.0%" svg:stroke-width="0.26294166mm"/>
    </style:style>
    <style:style style:family="graphic" style:name="style-428">
      <style:graphic-properties draw:fill="solid" draw:fill-color="#5d544c" draw:opacity="100.0%" draw:stroke="solid" svg:stroke-color="#5d544c" draw:stroke-linejoin="miter" svg:stroke-opacity="100.0%" svg:stroke-width="0.26294166mm"/>
    </style:style>
    <style:style style:family="graphic" style:name="style-429">
      <style:graphic-properties draw:fill="solid" draw:fill-color="#786853" draw:opacity="100.0%" draw:stroke="solid" svg:stroke-color="#786853" draw:stroke-linejoin="miter" svg:stroke-opacity="100.0%" svg:stroke-width="0.26294166mm"/>
    </style:style>
    <style:style style:family="graphic" style:name="style-430">
      <style:graphic-properties draw:fill="solid" draw:fill-color="#746650" draw:opacity="100.0%" draw:stroke="solid" svg:stroke-color="#746650" draw:stroke-linejoin="miter" svg:stroke-opacity="100.0%" svg:stroke-width="0.26294166mm"/>
    </style:style>
    <style:style style:family="graphic" style:name="style-431">
      <style:graphic-properties draw:fill="solid" draw:fill-color="#9c9686" draw:opacity="100.0%" draw:stroke="solid" svg:stroke-color="#9c9686" draw:stroke-linejoin="miter" svg:stroke-opacity="100.0%" svg:stroke-width="0.26294166mm"/>
    </style:style>
    <style:style style:family="graphic" style:name="style-432">
      <style:graphic-properties draw:fill="solid" draw:fill-color="#b9a377" draw:opacity="100.0%" draw:stroke="solid" svg:stroke-color="#b9a377" draw:stroke-linejoin="miter" svg:stroke-opacity="100.0%" svg:stroke-width="0.26294166mm"/>
    </style:style>
    <style:style style:family="graphic" style:name="style-433">
      <style:graphic-properties draw:fill="solid" draw:fill-color="#5c5651" draw:opacity="100.0%" draw:stroke="solid" svg:stroke-color="#5c5651" draw:stroke-linejoin="miter" svg:stroke-opacity="100.0%" svg:stroke-width="0.26294166mm"/>
    </style:style>
    <style:style style:family="graphic" style:name="style-434">
      <style:graphic-properties draw:fill="solid" draw:fill-color="#986a5e" draw:opacity="100.0%" draw:stroke="solid" svg:stroke-color="#986a5e" draw:stroke-linejoin="miter" svg:stroke-opacity="100.0%" svg:stroke-width="0.26294166mm"/>
    </style:style>
    <style:style style:family="graphic" style:name="style-435">
      <style:graphic-properties draw:fill="solid" draw:fill-color="#7a776c" draw:opacity="100.0%" draw:stroke="solid" svg:stroke-color="#7a776c" draw:stroke-linejoin="miter" svg:stroke-opacity="100.0%" svg:stroke-width="0.26294166mm"/>
    </style:style>
    <style:style style:family="graphic" style:name="style-436">
      <style:graphic-properties draw:fill="solid" draw:fill-color="#596a72" draw:opacity="100.0%" draw:stroke="solid" svg:stroke-color="#596a72" draw:stroke-linejoin="miter" svg:stroke-opacity="100.0%" svg:stroke-width="0.26294166mm"/>
    </style:style>
    <style:style style:family="graphic" style:name="style-437">
      <style:graphic-properties draw:fill="solid" draw:fill-color="#9a9384" draw:opacity="100.0%" draw:stroke="solid" svg:stroke-color="#9a9384" draw:stroke-linejoin="miter" svg:stroke-opacity="100.0%" svg:stroke-width="0.26294166mm"/>
    </style:style>
    <style:style style:family="graphic" style:name="style-438">
      <style:graphic-properties draw:fill="solid" draw:fill-color="#928a7c" draw:opacity="100.0%" draw:stroke="solid" svg:stroke-color="#928a7c" draw:stroke-linejoin="miter" svg:stroke-opacity="100.0%" svg:stroke-width="0.26294166mm"/>
    </style:style>
    <style:style style:family="graphic" style:name="style-439">
      <style:graphic-properties draw:fill="solid" draw:fill-color="#a29470" draw:opacity="100.0%" draw:stroke="solid" svg:stroke-color="#a29470" draw:stroke-linejoin="miter" svg:stroke-opacity="100.0%" svg:stroke-width="0.26294166mm"/>
    </style:style>
    <style:style style:family="graphic" style:name="style-440">
      <style:graphic-properties draw:fill="solid" draw:fill-color="#87725a" draw:opacity="100.0%" draw:stroke="solid" svg:stroke-color="#87725a" draw:stroke-linejoin="miter" svg:stroke-opacity="100.0%" svg:stroke-width="0.26294166mm"/>
    </style:style>
    <style:style style:family="graphic" style:name="style-441">
      <style:graphic-properties draw:fill="solid" draw:fill-color="#c1b09e" draw:opacity="100.0%" draw:stroke="solid" svg:stroke-color="#c1b09e" draw:stroke-linejoin="miter" svg:stroke-opacity="100.0%" svg:stroke-width="0.26294166mm"/>
    </style:style>
    <style:style style:family="graphic" style:name="style-442">
      <style:graphic-properties draw:fill="solid" draw:fill-color="#757268" draw:opacity="100.0%" draw:stroke="solid" svg:stroke-color="#757268" draw:stroke-linejoin="miter" svg:stroke-opacity="100.0%" svg:stroke-width="0.26294166mm"/>
    </style:style>
    <style:style style:family="graphic" style:name="style-443">
      <style:graphic-properties draw:fill="solid" draw:fill-color="#afa27c" draw:opacity="100.0%" draw:stroke="solid" svg:stroke-color="#afa27c" draw:stroke-linejoin="miter" svg:stroke-opacity="100.0%" svg:stroke-width="0.26294166mm"/>
    </style:style>
    <style:style style:family="graphic" style:name="style-444">
      <style:graphic-properties draw:fill="solid" draw:fill-color="#6f614f" draw:opacity="100.0%" draw:stroke="solid" svg:stroke-color="#6f614f" draw:stroke-linejoin="miter" svg:stroke-opacity="100.0%" svg:stroke-width="0.26294166mm"/>
    </style:style>
    <style:style style:family="graphic" style:name="style-445">
      <style:graphic-properties draw:fill="solid" draw:fill-color="#54656f" draw:opacity="100.0%" draw:stroke="solid" svg:stroke-color="#54656f" draw:stroke-linejoin="miter" svg:stroke-opacity="100.0%" svg:stroke-width="0.26294166mm"/>
    </style:style>
    <style:style style:family="graphic" style:name="style-446">
      <style:graphic-properties draw:fill="solid" draw:fill-color="#b7a38d" draw:opacity="100.0%" draw:stroke="solid" svg:stroke-color="#b7a38d" draw:stroke-linejoin="miter" svg:stroke-opacity="100.0%" svg:stroke-width="0.26294166mm"/>
    </style:style>
    <style:style style:family="graphic" style:name="style-447">
      <style:graphic-properties draw:fill="solid" draw:fill-color="#555143" draw:opacity="100.0%" draw:stroke="solid" svg:stroke-color="#555143" draw:stroke-linejoin="miter" svg:stroke-opacity="100.0%" svg:stroke-width="0.26294166mm"/>
    </style:style>
    <style:style style:family="graphic" style:name="style-448">
      <style:graphic-properties draw:fill="solid" draw:fill-color="#646057" draw:opacity="100.0%" draw:stroke="solid" svg:stroke-color="#646057" draw:stroke-linejoin="miter" svg:stroke-opacity="100.0%" svg:stroke-width="0.26294166mm"/>
    </style:style>
    <style:style style:family="graphic" style:name="style-449">
      <style:graphic-properties draw:fill="solid" draw:fill-color="#b59d7b" draw:opacity="100.0%" draw:stroke="solid" svg:stroke-color="#b59d7b" draw:stroke-linejoin="miter" svg:stroke-opacity="100.0%" svg:stroke-width="0.26294166mm"/>
    </style:style>
    <style:style style:family="graphic" style:name="style-450">
      <style:graphic-properties draw:fill="solid" draw:fill-color="#a6a08f" draw:opacity="100.0%" draw:stroke="solid" svg:stroke-color="#a6a08f" draw:stroke-linejoin="miter" svg:stroke-opacity="100.0%" svg:stroke-width="0.26294166mm"/>
    </style:style>
    <style:style style:family="graphic" style:name="style-451">
      <style:graphic-properties draw:fill="solid" draw:fill-color="#a09181" draw:opacity="100.0%" draw:stroke="solid" svg:stroke-color="#a09181" draw:stroke-linejoin="miter" svg:stroke-opacity="100.0%" svg:stroke-width="0.26294166mm"/>
    </style:style>
    <style:style style:family="graphic" style:name="style-452">
      <style:graphic-properties draw:fill="solid" draw:fill-color="#556771" draw:opacity="100.0%" draw:stroke="solid" svg:stroke-color="#556771" draw:stroke-linejoin="miter" svg:stroke-opacity="100.0%" svg:stroke-width="0.26294166mm"/>
    </style:style>
    <style:style style:family="graphic" style:name="style-453">
      <style:graphic-properties draw:fill="solid" draw:fill-color="#7c776b" draw:opacity="100.0%" draw:stroke="solid" svg:stroke-color="#7c776b" draw:stroke-linejoin="miter" svg:stroke-opacity="100.0%" svg:stroke-width="0.26294166mm"/>
    </style:style>
    <style:style style:family="graphic" style:name="style-454">
      <style:graphic-properties draw:fill="solid" draw:fill-color="#bb8477" draw:opacity="100.0%" draw:stroke="solid" svg:stroke-color="#bb8477" draw:stroke-linejoin="miter" svg:stroke-opacity="100.0%" svg:stroke-width="0.26294166mm"/>
    </style:style>
    <style:style style:family="graphic" style:name="style-455">
      <style:graphic-properties draw:fill="solid" draw:fill-color="#998d6b" draw:opacity="100.0%" draw:stroke="solid" svg:stroke-color="#998d6b" draw:stroke-linejoin="miter" svg:stroke-opacity="100.0%" svg:stroke-width="0.26294166mm"/>
    </style:style>
    <style:style style:family="graphic" style:name="style-456">
      <style:graphic-properties draw:fill="solid" draw:fill-color="#a38f70" draw:opacity="100.0%" draw:stroke="solid" svg:stroke-color="#a38f70" draw:stroke-linejoin="miter" svg:stroke-opacity="100.0%" svg:stroke-width="0.26294166mm"/>
    </style:style>
    <style:style style:family="graphic" style:name="style-457">
      <style:graphic-properties draw:fill="solid" draw:fill-color="#ab9874" draw:opacity="100.0%" draw:stroke="solid" svg:stroke-color="#ab9874" draw:stroke-linejoin="miter" svg:stroke-opacity="100.0%" svg:stroke-width="0.26294166mm"/>
    </style:style>
    <style:style style:family="graphic" style:name="style-458">
      <style:graphic-properties draw:fill="solid" draw:fill-color="#b3ae9c" draw:opacity="100.0%" draw:stroke="solid" svg:stroke-color="#b3ae9c" draw:stroke-linejoin="miter" svg:stroke-opacity="100.0%" svg:stroke-width="0.26294166mm"/>
    </style:style>
    <style:style style:family="graphic" style:name="style-459">
      <style:graphic-properties draw:fill="solid" draw:fill-color="#636058" draw:opacity="100.0%" draw:stroke="solid" svg:stroke-color="#636058" draw:stroke-linejoin="miter" svg:stroke-opacity="100.0%" svg:stroke-width="0.26294166mm"/>
    </style:style>
    <style:style style:family="graphic" style:name="style-460">
      <style:graphic-properties draw:fill="solid" draw:fill-color="#b3aa96" draw:opacity="100.0%" draw:stroke="solid" svg:stroke-color="#b3aa96" draw:stroke-linejoin="miter" svg:stroke-opacity="100.0%" svg:stroke-width="0.26294166mm"/>
    </style:style>
    <style:style style:family="graphic" style:name="style-461">
      <style:graphic-properties draw:fill="solid" draw:fill-color="#464e4f" draw:opacity="100.0%" draw:stroke="solid" svg:stroke-color="#464e4f" draw:stroke-linejoin="miter" svg:stroke-opacity="100.0%" svg:stroke-width="0.26294166mm"/>
    </style:style>
    <style:style style:family="graphic" style:name="style-462">
      <style:graphic-properties draw:fill="solid" draw:fill-color="#4c463c" draw:opacity="100.0%" draw:stroke="solid" svg:stroke-color="#4c463c" draw:stroke-linejoin="miter" svg:stroke-opacity="100.0%" svg:stroke-width="0.26294166mm"/>
    </style:style>
    <style:style style:family="graphic" style:name="style-463">
      <style:graphic-properties draw:fill="solid" draw:fill-color="#58534c" draw:opacity="100.0%" draw:stroke="solid" svg:stroke-color="#58534c" draw:stroke-linejoin="miter" svg:stroke-opacity="100.0%" svg:stroke-width="0.26294166mm"/>
    </style:style>
    <style:style style:family="graphic" style:name="style-464">
      <style:graphic-properties draw:fill="solid" draw:fill-color="#959588" draw:opacity="100.0%" draw:stroke="solid" svg:stroke-color="#959588" draw:stroke-linejoin="miter" svg:stroke-opacity="100.0%" svg:stroke-width="0.26294166mm"/>
    </style:style>
    <style:style style:family="graphic" style:name="style-465">
      <style:graphic-properties draw:fill="solid" draw:fill-color="#5f5446" draw:opacity="100.0%" draw:stroke="solid" svg:stroke-color="#5f5446" draw:stroke-linejoin="miter" svg:stroke-opacity="100.0%" svg:stroke-width="0.26294166mm"/>
    </style:style>
    <style:style style:family="graphic" style:name="style-466">
      <style:graphic-properties draw:fill="solid" draw:fill-color="#6d6251" draw:opacity="100.0%" draw:stroke="solid" svg:stroke-color="#6d6251" draw:stroke-linejoin="miter" svg:stroke-opacity="100.0%" svg:stroke-width="0.26294166mm"/>
    </style:style>
    <style:style style:family="graphic" style:name="style-467">
      <style:graphic-properties draw:fill="solid" draw:fill-color="#b7a27b" draw:opacity="100.0%" draw:stroke="solid" svg:stroke-color="#b7a27b" draw:stroke-linejoin="miter" svg:stroke-opacity="100.0%" svg:stroke-width="0.26294166mm"/>
    </style:style>
    <style:style style:family="graphic" style:name="style-468">
      <style:graphic-properties draw:fill="solid" draw:fill-color="#b8b29f" draw:opacity="100.0%" draw:stroke="solid" svg:stroke-color="#b8b29f" draw:stroke-linejoin="miter" svg:stroke-opacity="100.0%" svg:stroke-width="0.26294166mm"/>
    </style:style>
    <style:style style:family="graphic" style:name="style-469">
      <style:graphic-properties draw:fill="solid" draw:fill-color="#7d7060" draw:opacity="100.0%" draw:stroke="solid" svg:stroke-color="#7d7060" draw:stroke-linejoin="miter" svg:stroke-opacity="100.0%" svg:stroke-width="0.26294166mm"/>
    </style:style>
    <style:style style:family="graphic" style:name="style-470">
      <style:graphic-properties draw:fill="solid" draw:fill-color="#4a413b" draw:opacity="100.0%" draw:stroke="solid" svg:stroke-color="#4a413b" draw:stroke-linejoin="miter" svg:stroke-opacity="100.0%" svg:stroke-width="0.26294166mm"/>
    </style:style>
    <style:style style:family="graphic" style:name="style-471">
      <style:graphic-properties draw:fill="solid" draw:fill-color="#746551" draw:opacity="100.0%" draw:stroke="solid" svg:stroke-color="#746551" draw:stroke-linejoin="miter" svg:stroke-opacity="100.0%" svg:stroke-width="0.26294166mm"/>
    </style:style>
    <style:style style:family="graphic" style:name="style-472">
      <style:graphic-properties draw:fill="solid" draw:fill-color="#b7ad82" draw:opacity="100.0%" draw:stroke="solid" svg:stroke-color="#b7ad82" draw:stroke-linejoin="miter" svg:stroke-opacity="100.0%" svg:stroke-width="0.26294166mm"/>
    </style:style>
    <style:style style:family="graphic" style:name="style-473">
      <style:graphic-properties draw:fill="solid" draw:fill-color="#b39d75" draw:opacity="100.0%" draw:stroke="solid" svg:stroke-color="#b39d75" draw:stroke-linejoin="miter" svg:stroke-opacity="100.0%" svg:stroke-width="0.26294166mm"/>
    </style:style>
    <style:style style:family="graphic" style:name="style-474">
      <style:graphic-properties draw:fill="solid" draw:fill-color="#8d897c" draw:opacity="100.0%" draw:stroke="solid" svg:stroke-color="#8d897c" draw:stroke-linejoin="miter" svg:stroke-opacity="100.0%" svg:stroke-width="0.26294166mm"/>
    </style:style>
    <style:style style:family="graphic" style:name="style-475">
      <style:graphic-properties draw:fill="solid" draw:fill-color="#84715b" draw:opacity="100.0%" draw:stroke="solid" svg:stroke-color="#84715b" draw:stroke-linejoin="miter" svg:stroke-opacity="100.0%" svg:stroke-width="0.26294166mm"/>
    </style:style>
    <style:style style:family="graphic" style:name="style-476">
      <style:graphic-properties draw:fill="solid" draw:fill-color="#85857b" draw:opacity="100.0%" draw:stroke="solid" svg:stroke-color="#85857b" draw:stroke-linejoin="miter" svg:stroke-opacity="100.0%" svg:stroke-width="0.26294166mm"/>
    </style:style>
    <style:style style:family="graphic" style:name="style-477">
      <style:graphic-properties draw:fill="solid" draw:fill-color="#666159" draw:opacity="100.0%" draw:stroke="solid" svg:stroke-color="#666159" draw:stroke-linejoin="miter" svg:stroke-opacity="100.0%" svg:stroke-width="0.26294166mm"/>
    </style:style>
    <style:style style:family="graphic" style:name="style-478">
      <style:graphic-properties draw:fill="solid" draw:fill-color="#564f4e" draw:opacity="100.0%" draw:stroke="solid" svg:stroke-color="#564f4e" draw:stroke-linejoin="miter" svg:stroke-opacity="100.0%" svg:stroke-width="0.26294166mm"/>
    </style:style>
    <style:style style:family="graphic" style:name="style-479">
      <style:graphic-properties draw:fill="solid" draw:fill-color="#52504b" draw:opacity="100.0%" draw:stroke="solid" svg:stroke-color="#52504b" draw:stroke-linejoin="miter" svg:stroke-opacity="100.0%" svg:stroke-width="0.26294166mm"/>
    </style:style>
    <style:style style:family="graphic" style:name="style-480">
      <style:graphic-properties draw:fill="solid" draw:fill-color="#88806b" draw:opacity="100.0%" draw:stroke="solid" svg:stroke-color="#88806b" draw:stroke-linejoin="miter" svg:stroke-opacity="100.0%" svg:stroke-width="0.26294166mm"/>
    </style:style>
    <style:style style:family="graphic" style:name="style-481">
      <style:graphic-properties draw:fill="solid" draw:fill-color="#877b6f" draw:opacity="100.0%" draw:stroke="solid" svg:stroke-color="#877b6f" draw:stroke-linejoin="miter" svg:stroke-opacity="100.0%" svg:stroke-width="0.26294166mm"/>
    </style:style>
    <style:style style:family="graphic" style:name="style-482">
      <style:graphic-properties draw:fill="solid" draw:fill-color="#7d685b" draw:opacity="100.0%" draw:stroke="solid" svg:stroke-color="#7d685b" draw:stroke-linejoin="miter" svg:stroke-opacity="100.0%" svg:stroke-width="0.26294166mm"/>
    </style:style>
    <style:style style:family="graphic" style:name="style-483">
      <style:graphic-properties draw:fill="solid" draw:fill-color="#6c604f" draw:opacity="100.0%" draw:stroke="solid" svg:stroke-color="#6c604f" draw:stroke-linejoin="miter" svg:stroke-opacity="100.0%" svg:stroke-width="0.26294166mm"/>
    </style:style>
    <style:style style:family="graphic" style:name="style-484">
      <style:graphic-properties draw:fill="solid" draw:fill-color="#958f75" draw:opacity="100.0%" draw:stroke="solid" svg:stroke-color="#958f75" draw:stroke-linejoin="miter" svg:stroke-opacity="100.0%" svg:stroke-width="0.26294166mm"/>
    </style:style>
    <style:style style:family="graphic" style:name="style-485">
      <style:graphic-properties draw:fill="solid" draw:fill-color="#867f72" draw:opacity="100.0%" draw:stroke="solid" svg:stroke-color="#867f72" draw:stroke-linejoin="miter" svg:stroke-opacity="100.0%" svg:stroke-width="0.26294166mm"/>
    </style:style>
    <style:style style:family="graphic" style:name="style-486">
      <style:graphic-properties draw:fill="solid" draw:fill-color="#5a5247" draw:opacity="100.0%" draw:stroke="solid" svg:stroke-color="#5a5247" draw:stroke-linejoin="miter" svg:stroke-opacity="100.0%" svg:stroke-width="0.26294166mm"/>
    </style:style>
    <style:style style:family="graphic" style:name="style-487">
      <style:graphic-properties draw:fill="solid" draw:fill-color="#605b54" draw:opacity="100.0%" draw:stroke="solid" svg:stroke-color="#605b54" draw:stroke-linejoin="miter" svg:stroke-opacity="100.0%" svg:stroke-width="0.26294166mm"/>
    </style:style>
    <style:style style:family="graphic" style:name="style-488">
      <style:graphic-properties draw:fill="solid" draw:fill-color="#bbae92" draw:opacity="100.0%" draw:stroke="solid" svg:stroke-color="#bbae92" draw:stroke-linejoin="miter" svg:stroke-opacity="100.0%" svg:stroke-width="0.26294166mm"/>
    </style:style>
    <style:style style:family="graphic" style:name="style-489">
      <style:graphic-properties draw:fill="solid" draw:fill-color="#7a695d" draw:opacity="100.0%" draw:stroke="solid" svg:stroke-color="#7a695d" draw:stroke-linejoin="miter" svg:stroke-opacity="100.0%" svg:stroke-width="0.26294166mm"/>
    </style:style>
    <style:style style:family="graphic" style:name="style-490">
      <style:graphic-properties draw:fill="solid" draw:fill-color="#8c866f" draw:opacity="100.0%" draw:stroke="solid" svg:stroke-color="#8c866f" draw:stroke-linejoin="miter" svg:stroke-opacity="100.0%" svg:stroke-width="0.26294166mm"/>
    </style:style>
    <style:style style:family="graphic" style:name="style-491">
      <style:graphic-properties draw:fill="solid" draw:fill-color="#736454" draw:opacity="100.0%" draw:stroke="solid" svg:stroke-color="#736454" draw:stroke-linejoin="miter" svg:stroke-opacity="100.0%" svg:stroke-width="0.26294166mm"/>
    </style:style>
    <style:style style:family="graphic" style:name="style-492">
      <style:graphic-properties draw:fill="solid" draw:fill-color="#8a5f55" draw:opacity="100.0%" draw:stroke="solid" svg:stroke-color="#8a5f55" draw:stroke-linejoin="miter" svg:stroke-opacity="100.0%" svg:stroke-width="0.26294166mm"/>
    </style:style>
    <style:style style:family="graphic" style:name="style-493">
      <style:graphic-properties draw:fill="solid" draw:fill-color="#b2a997" draw:opacity="100.0%" draw:stroke="solid" svg:stroke-color="#b2a997" draw:stroke-linejoin="miter" svg:stroke-opacity="100.0%" svg:stroke-width="0.26294166mm"/>
    </style:style>
    <style:style style:family="graphic" style:name="style-494">
      <style:graphic-properties draw:fill="solid" draw:fill-color="#907c5e" draw:opacity="100.0%" draw:stroke="solid" svg:stroke-color="#907c5e" draw:stroke-linejoin="miter" svg:stroke-opacity="100.0%" svg:stroke-width="0.26294166mm"/>
    </style:style>
    <style:style style:family="graphic" style:name="style-495">
      <style:graphic-properties draw:fill="solid" draw:fill-color="#5b5954" draw:opacity="100.0%" draw:stroke="solid" svg:stroke-color="#5b5954" draw:stroke-linejoin="miter" svg:stroke-opacity="100.0%" svg:stroke-width="0.26294166mm"/>
    </style:style>
    <style:style style:family="graphic" style:name="style-496">
      <style:graphic-properties draw:fill="solid" draw:fill-color="#9b9483" draw:opacity="100.0%" draw:stroke="solid" svg:stroke-color="#9b9483" draw:stroke-linejoin="miter" svg:stroke-opacity="100.0%" svg:stroke-width="0.26294166mm"/>
    </style:style>
    <style:style style:family="graphic" style:name="style-497">
      <style:graphic-properties draw:fill="solid" draw:fill-color="#979081" draw:opacity="100.0%" draw:stroke="solid" svg:stroke-color="#979081" draw:stroke-linejoin="miter" svg:stroke-opacity="100.0%" svg:stroke-width="0.26294166mm"/>
    </style:style>
    <style:style style:family="graphic" style:name="style-498">
      <style:graphic-properties draw:fill="solid" draw:fill-color="#564e42" draw:opacity="100.0%" draw:stroke="solid" svg:stroke-color="#564e42" draw:stroke-linejoin="miter" svg:stroke-opacity="100.0%" svg:stroke-width="0.26294166mm"/>
    </style:style>
    <style:style style:family="graphic" style:name="style-499">
      <style:graphic-properties draw:fill="solid" draw:fill-color="#665a4b" draw:opacity="100.0%" draw:stroke="solid" svg:stroke-color="#665a4b" draw:stroke-linejoin="miter" svg:stroke-opacity="100.0%" svg:stroke-width="0.26294166mm"/>
    </style:style>
    <style:style style:family="graphic" style:name="style-500">
      <style:graphic-properties draw:fill="solid" draw:fill-color="#ada492" draw:opacity="100.0%" draw:stroke="solid" svg:stroke-color="#ada492" draw:stroke-linejoin="miter" svg:stroke-opacity="100.0%" svg:stroke-width="0.26294166mm"/>
    </style:style>
    <style:style style:family="graphic" style:name="style-501">
      <style:graphic-properties draw:fill="solid" draw:fill-color="#a49a8a" draw:opacity="100.0%" draw:stroke="solid" svg:stroke-color="#a49a8a" draw:stroke-linejoin="miter" svg:stroke-opacity="100.0%" svg:stroke-width="0.26294166mm"/>
    </style:style>
    <style:style style:family="graphic" style:name="style-502">
      <style:graphic-properties draw:fill="solid" draw:fill-color="#b6a176" draw:opacity="100.0%" draw:stroke="solid" svg:stroke-color="#b6a176" draw:stroke-linejoin="miter" svg:stroke-opacity="100.0%" svg:stroke-width="0.26294166mm"/>
    </style:style>
    <style:style style:family="graphic" style:name="style-503">
      <style:graphic-properties draw:fill="solid" draw:fill-color="#5e5a52" draw:opacity="100.0%" draw:stroke="solid" svg:stroke-color="#5e5a52" draw:stroke-linejoin="miter" svg:stroke-opacity="100.0%" svg:stroke-width="0.26294166mm"/>
    </style:style>
    <style:style style:family="graphic" style:name="style-504">
      <style:graphic-properties draw:fill="solid" draw:fill-color="#a89f89" draw:opacity="100.0%" draw:stroke="solid" svg:stroke-color="#a89f89" draw:stroke-linejoin="miter" svg:stroke-opacity="100.0%" svg:stroke-width="0.26294166mm"/>
    </style:style>
    <style:style style:family="graphic" style:name="style-505">
      <style:graphic-properties draw:fill="solid" draw:fill-color="#b8b19e" draw:opacity="100.0%" draw:stroke="solid" svg:stroke-color="#b8b19e" draw:stroke-linejoin="miter" svg:stroke-opacity="100.0%" svg:stroke-width="0.26294166mm"/>
    </style:style>
    <style:style style:family="graphic" style:name="style-506">
      <style:graphic-properties draw:fill="solid" draw:fill-color="#5d584e" draw:opacity="100.0%" draw:stroke="solid" svg:stroke-color="#5d584e" draw:stroke-linejoin="miter" svg:stroke-opacity="100.0%" svg:stroke-width="0.26294166mm"/>
    </style:style>
    <style:style style:family="graphic" style:name="style-507">
      <style:graphic-properties draw:fill="solid" draw:fill-color="#acaa99" draw:opacity="100.0%" draw:stroke="solid" svg:stroke-color="#acaa99" draw:stroke-linejoin="miter" svg:stroke-opacity="100.0%" svg:stroke-width="0.26294166mm"/>
    </style:style>
    <style:style style:family="graphic" style:name="style-508">
      <style:graphic-properties draw:fill="solid" draw:fill-color="#886558" draw:opacity="100.0%" draw:stroke="solid" svg:stroke-color="#886558" draw:stroke-linejoin="miter" svg:stroke-opacity="100.0%" svg:stroke-width="0.26294166mm"/>
    </style:style>
    <style:style style:family="graphic" style:name="style-509">
      <style:graphic-properties draw:fill="solid" draw:fill-color="#a09e8f" draw:opacity="100.0%" draw:stroke="solid" svg:stroke-color="#a09e8f" draw:stroke-linejoin="miter" svg:stroke-opacity="100.0%" svg:stroke-width="0.26294166mm"/>
    </style:style>
    <style:style style:family="graphic" style:name="style-510">
      <style:graphic-properties draw:fill="solid" draw:fill-color="#b7a37b" draw:opacity="100.0%" draw:stroke="solid" svg:stroke-color="#b7a37b" draw:stroke-linejoin="miter" svg:stroke-opacity="100.0%" svg:stroke-width="0.26294166mm"/>
    </style:style>
    <style:style style:family="graphic" style:name="style-511">
      <style:graphic-properties draw:fill="solid" draw:fill-color="#5d5b54" draw:opacity="100.0%" draw:stroke="solid" svg:stroke-color="#5d5b54" draw:stroke-linejoin="miter" svg:stroke-opacity="100.0%" svg:stroke-width="0.26294166mm"/>
    </style:style>
    <style:style style:family="graphic" style:name="style-512">
      <style:graphic-properties draw:fill="solid" draw:fill-color="#b29f8a" draw:opacity="100.0%" draw:stroke="solid" svg:stroke-color="#b29f8a" draw:stroke-linejoin="miter" svg:stroke-opacity="100.0%" svg:stroke-width="0.26294166mm"/>
    </style:style>
    <style:style style:family="graphic" style:name="style-513">
      <style:graphic-properties draw:fill="solid" draw:fill-color="#9b8866" draw:opacity="100.0%" draw:stroke="solid" svg:stroke-color="#9b8866" draw:stroke-linejoin="miter" svg:stroke-opacity="100.0%" svg:stroke-width="0.26294166mm"/>
    </style:style>
    <style:style style:family="graphic" style:name="style-514">
      <style:graphic-properties draw:fill="solid" draw:fill-color="#a3564d" draw:opacity="100.0%" draw:stroke="solid" svg:stroke-color="#a3564d" draw:stroke-linejoin="miter" svg:stroke-opacity="100.0%" svg:stroke-width="0.26294166mm"/>
    </style:style>
    <style:style style:family="graphic" style:name="style-515">
      <style:graphic-properties draw:fill="solid" draw:fill-color="#89745c" draw:opacity="100.0%" draw:stroke="solid" svg:stroke-color="#89745c" draw:stroke-linejoin="miter" svg:stroke-opacity="100.0%" svg:stroke-width="0.26294166mm"/>
    </style:style>
    <style:style style:family="graphic" style:name="style-516">
      <style:graphic-properties draw:fill="solid" draw:fill-color="#968e7e" draw:opacity="100.0%" draw:stroke="solid" svg:stroke-color="#968e7e" draw:stroke-linejoin="miter" svg:stroke-opacity="100.0%" svg:stroke-width="0.26294166mm"/>
    </style:style>
    <style:style style:family="graphic" style:name="style-517">
      <style:graphic-properties draw:fill="solid" draw:fill-color="#b7ad98" draw:opacity="100.0%" draw:stroke="solid" svg:stroke-color="#b7ad98" draw:stroke-linejoin="miter" svg:stroke-opacity="100.0%" svg:stroke-width="0.26294166mm"/>
    </style:style>
    <style:style style:family="graphic" style:name="style-518">
      <style:graphic-properties draw:fill="solid" draw:fill-color="#a39e8f" draw:opacity="100.0%" draw:stroke="solid" svg:stroke-color="#a39e8f" draw:stroke-linejoin="miter" svg:stroke-opacity="100.0%" svg:stroke-width="0.26294166mm"/>
    </style:style>
    <style:style style:family="graphic" style:name="style-519">
      <style:graphic-properties draw:fill="solid" draw:fill-color="#737372" draw:opacity="100.0%" draw:stroke="solid" svg:stroke-color="#737372" draw:stroke-linejoin="miter" svg:stroke-opacity="100.0%" svg:stroke-width="0.26294166mm"/>
    </style:style>
    <style:style style:family="graphic" style:name="style-520">
      <style:graphic-properties draw:fill="solid" draw:fill-color="#b1aa97" draw:opacity="100.0%" draw:stroke="solid" svg:stroke-color="#b1aa97" draw:stroke-linejoin="miter" svg:stroke-opacity="100.0%" svg:stroke-width="0.26294166mm"/>
    </style:style>
    <style:style style:family="graphic" style:name="style-521">
      <style:graphic-properties draw:fill="solid" draw:fill-color="#908c7f" draw:opacity="100.0%" draw:stroke="solid" svg:stroke-color="#908c7f" draw:stroke-linejoin="miter" svg:stroke-opacity="100.0%" svg:stroke-width="0.26294166mm"/>
    </style:style>
    <style:style style:family="graphic" style:name="style-522">
      <style:graphic-properties draw:fill="solid" draw:fill-color="#888477" draw:opacity="100.0%" draw:stroke="solid" svg:stroke-color="#888477" draw:stroke-linejoin="miter" svg:stroke-opacity="100.0%" svg:stroke-width="0.26294166mm"/>
    </style:style>
    <style:style style:family="graphic" style:name="style-523">
      <style:graphic-properties draw:fill="solid" draw:fill-color="#a56056" draw:opacity="100.0%" draw:stroke="solid" svg:stroke-color="#a56056" draw:stroke-linejoin="miter" svg:stroke-opacity="100.0%" svg:stroke-width="0.26294166mm"/>
    </style:style>
    <style:style style:family="graphic" style:name="style-524">
      <style:graphic-properties draw:fill="solid" draw:fill-color="#a7a191" draw:opacity="100.0%" draw:stroke="solid" svg:stroke-color="#a7a191" draw:stroke-linejoin="miter" svg:stroke-opacity="100.0%" svg:stroke-width="0.26294166mm"/>
    </style:style>
    <style:style style:family="graphic" style:name="style-525">
      <style:graphic-properties draw:fill="solid" draw:fill-color="#b3aa97" draw:opacity="100.0%" draw:stroke="solid" svg:stroke-color="#b3aa97" draw:stroke-linejoin="miter" svg:stroke-opacity="100.0%" svg:stroke-width="0.26294166mm"/>
    </style:style>
    <style:style style:family="graphic" style:name="style-526">
      <style:graphic-properties draw:fill="solid" draw:fill-color="#928d80" draw:opacity="100.0%" draw:stroke="solid" svg:stroke-color="#928d80" draw:stroke-linejoin="miter" svg:stroke-opacity="100.0%" svg:stroke-width="0.26294166mm"/>
    </style:style>
    <style:style style:family="graphic" style:name="style-527">
      <style:graphic-properties draw:fill="solid" draw:fill-color="#c49c8c" draw:opacity="100.0%" draw:stroke="solid" svg:stroke-color="#c49c8c" draw:stroke-linejoin="miter" svg:stroke-opacity="100.0%" svg:stroke-width="0.26294166mm"/>
    </style:style>
    <style:style style:family="graphic" style:name="style-528">
      <style:graphic-properties draw:fill="solid" draw:fill-color="#a9956e" draw:opacity="100.0%" draw:stroke="solid" svg:stroke-color="#a9956e" draw:stroke-linejoin="miter" svg:stroke-opacity="100.0%" svg:stroke-width="0.26294166mm"/>
    </style:style>
    <style:style style:family="graphic" style:name="style-529">
      <style:graphic-properties draw:fill="solid" draw:fill-color="#888275" draw:opacity="100.0%" draw:stroke="solid" svg:stroke-color="#888275" draw:stroke-linejoin="miter" svg:stroke-opacity="100.0%" svg:stroke-width="0.26294166mm"/>
    </style:style>
    <style:style style:family="graphic" style:name="style-530">
      <style:graphic-properties draw:fill="solid" draw:fill-color="#9d8b7c" draw:opacity="100.0%" draw:stroke="solid" svg:stroke-color="#9d8b7c" draw:stroke-linejoin="miter" svg:stroke-opacity="100.0%" svg:stroke-width="0.26294166mm"/>
    </style:style>
    <style:style style:family="graphic" style:name="style-531">
      <style:graphic-properties draw:fill="solid" draw:fill-color="#c4bba6" draw:opacity="100.0%" draw:stroke="solid" svg:stroke-color="#c4bba6" draw:stroke-linejoin="miter" svg:stroke-opacity="100.0%" svg:stroke-width="0.26294166mm"/>
    </style:style>
    <style:style style:family="graphic" style:name="style-532">
      <style:graphic-properties draw:fill="solid" draw:fill-color="#7b7468" draw:opacity="100.0%" draw:stroke="solid" svg:stroke-color="#7b7468" draw:stroke-linejoin="miter" svg:stroke-opacity="100.0%" svg:stroke-width="0.26294166mm"/>
    </style:style>
    <style:style style:family="graphic" style:name="style-533">
      <style:graphic-properties draw:fill="solid" draw:fill-color="#7b6b55" draw:opacity="100.0%" draw:stroke="solid" svg:stroke-color="#7b6b55" draw:stroke-linejoin="miter" svg:stroke-opacity="100.0%" svg:stroke-width="0.26294166mm"/>
    </style:style>
    <style:style style:family="graphic" style:name="style-534">
      <style:graphic-properties draw:fill="solid" draw:fill-color="#9c9180" draw:opacity="100.0%" draw:stroke="solid" svg:stroke-color="#9c9180" draw:stroke-linejoin="miter" svg:stroke-opacity="100.0%" svg:stroke-width="0.26294166mm"/>
    </style:style>
    <style:style style:family="graphic" style:name="style-535">
      <style:graphic-properties draw:fill="solid" draw:fill-color="#beb39e" draw:opacity="100.0%" draw:stroke="solid" svg:stroke-color="#beb39e" draw:stroke-linejoin="miter" svg:stroke-opacity="100.0%" svg:stroke-width="0.26294166mm"/>
    </style:style>
    <style:style style:family="graphic" style:name="style-536">
      <style:graphic-properties draw:fill="solid" draw:fill-color="#685e55" draw:opacity="100.0%" draw:stroke="solid" svg:stroke-color="#685e55" draw:stroke-linejoin="miter" svg:stroke-opacity="100.0%" svg:stroke-width="0.26294166mm"/>
    </style:style>
    <style:style style:family="graphic" style:name="style-537">
      <style:graphic-properties draw:fill="solid" draw:fill-color="#b29e73" draw:opacity="100.0%" draw:stroke="solid" svg:stroke-color="#b29e73" draw:stroke-linejoin="miter" svg:stroke-opacity="100.0%" svg:stroke-width="0.26294166mm"/>
    </style:style>
    <style:style style:family="graphic" style:name="style-538">
      <style:graphic-properties draw:fill="solid" draw:fill-color="#b5a996" draw:opacity="100.0%" draw:stroke="solid" svg:stroke-color="#b5a996" draw:stroke-linejoin="miter" svg:stroke-opacity="100.0%" svg:stroke-width="0.26294166mm"/>
    </style:style>
    <style:style style:family="graphic" style:name="style-539">
      <style:graphic-properties draw:fill="solid" draw:fill-color="#c0b29d" draw:opacity="100.0%" draw:stroke="solid" svg:stroke-color="#c0b29d" draw:stroke-linejoin="miter" svg:stroke-opacity="100.0%" svg:stroke-width="0.26294166mm"/>
    </style:style>
    <style:style style:family="graphic" style:name="style-540">
      <style:graphic-properties draw:fill="solid" draw:fill-color="#5b5b55" draw:opacity="100.0%" draw:stroke="solid" svg:stroke-color="#5b5b55" draw:stroke-linejoin="miter" svg:stroke-opacity="100.0%" svg:stroke-width="0.26294166mm"/>
    </style:style>
    <style:style style:family="graphic" style:name="style-541">
      <style:graphic-properties draw:fill="solid" draw:fill-color="#918b7f" draw:opacity="100.0%" draw:stroke="solid" svg:stroke-color="#918b7f" draw:stroke-linejoin="miter" svg:stroke-opacity="100.0%" svg:stroke-width="0.26294166mm"/>
    </style:style>
    <style:style style:family="graphic" style:name="style-542">
      <style:graphic-properties draw:fill="solid" draw:fill-color="#58534d" draw:opacity="100.0%" draw:stroke="solid" svg:stroke-color="#58534d" draw:stroke-linejoin="miter" svg:stroke-opacity="100.0%" svg:stroke-width="0.26294166mm"/>
    </style:style>
    <style:style style:family="graphic" style:name="style-543">
      <style:graphic-properties draw:fill="solid" draw:fill-color="#695b4b" draw:opacity="100.0%" draw:stroke="solid" svg:stroke-color="#695b4b" draw:stroke-linejoin="miter" svg:stroke-opacity="100.0%" svg:stroke-width="0.26294166mm"/>
    </style:style>
    <style:style style:family="graphic" style:name="style-544">
      <style:graphic-properties draw:fill="solid" draw:fill-color="#af9b86" draw:opacity="100.0%" draw:stroke="solid" svg:stroke-color="#af9b86" draw:stroke-linejoin="miter" svg:stroke-opacity="100.0%" svg:stroke-width="0.26294166mm"/>
    </style:style>
    <style:style style:family="graphic" style:name="style-545">
      <style:graphic-properties draw:fill="solid" draw:fill-color="#685f4c" draw:opacity="100.0%" draw:stroke="solid" svg:stroke-color="#685f4c" draw:stroke-linejoin="miter" svg:stroke-opacity="100.0%" svg:stroke-width="0.26294166mm"/>
    </style:style>
    <style:style style:family="graphic" style:name="style-546">
      <style:graphic-properties draw:fill="solid" draw:fill-color="#968f80" draw:opacity="100.0%" draw:stroke="solid" svg:stroke-color="#968f80" draw:stroke-linejoin="miter" svg:stroke-opacity="100.0%" svg:stroke-width="0.26294166mm"/>
    </style:style>
    <style:style style:family="graphic" style:name="style-547">
      <style:graphic-properties draw:fill="solid" draw:fill-color="#8c8577" draw:opacity="100.0%" draw:stroke="solid" svg:stroke-color="#8c8577" draw:stroke-linejoin="miter" svg:stroke-opacity="100.0%" svg:stroke-width="0.26294166mm"/>
    </style:style>
    <style:style style:family="graphic" style:name="style-548">
      <style:graphic-properties draw:fill="solid" draw:fill-color="#b6ae9b" draw:opacity="100.0%" draw:stroke="solid" svg:stroke-color="#b6ae9b" draw:stroke-linejoin="miter" svg:stroke-opacity="100.0%" svg:stroke-width="0.26294166mm"/>
    </style:style>
    <style:style style:family="graphic" style:name="style-549">
      <style:graphic-properties draw:fill="solid" draw:fill-color="#975247" draw:opacity="100.0%" draw:stroke="solid" svg:stroke-color="#975247" draw:stroke-linejoin="miter" svg:stroke-opacity="100.0%" svg:stroke-width="0.26294166mm"/>
    </style:style>
    <style:style style:family="graphic" style:name="style-550">
      <style:graphic-properties draw:fill="solid" draw:fill-color="#beb49f" draw:opacity="100.0%" draw:stroke="solid" svg:stroke-color="#beb49f" draw:stroke-linejoin="miter" svg:stroke-opacity="100.0%" svg:stroke-width="0.26294166mm"/>
    </style:style>
    <style:style style:family="graphic" style:name="style-551">
      <style:graphic-properties draw:fill="solid" draw:fill-color="#5b5c57" draw:opacity="100.0%" draw:stroke="solid" svg:stroke-color="#5b5c57" draw:stroke-linejoin="miter" svg:stroke-opacity="100.0%" svg:stroke-width="0.26294166mm"/>
    </style:style>
    <style:style style:family="graphic" style:name="style-552">
      <style:graphic-properties draw:fill="solid" draw:fill-color="#9f8f6d" draw:opacity="100.0%" draw:stroke="solid" svg:stroke-color="#9f8f6d" draw:stroke-linejoin="miter" svg:stroke-opacity="100.0%" svg:stroke-width="0.26294166mm"/>
    </style:style>
    <style:style style:family="graphic" style:name="style-553">
      <style:graphic-properties draw:fill="solid" draw:fill-color="#a67f71" draw:opacity="100.0%" draw:stroke="solid" svg:stroke-color="#a67f71" draw:stroke-linejoin="miter" svg:stroke-opacity="100.0%" svg:stroke-width="0.26294166mm"/>
    </style:style>
    <style:style style:family="graphic" style:name="style-554">
      <style:graphic-properties draw:fill="solid" draw:fill-color="#55514a" draw:opacity="100.0%" draw:stroke="solid" svg:stroke-color="#55514a" draw:stroke-linejoin="miter" svg:stroke-opacity="100.0%" svg:stroke-width="0.26294166mm"/>
    </style:style>
    <style:style style:family="graphic" style:name="style-555">
      <style:graphic-properties draw:fill="solid" draw:fill-color="#607178" draw:opacity="100.0%" draw:stroke="solid" svg:stroke-color="#607178" draw:stroke-linejoin="miter" svg:stroke-opacity="100.0%" svg:stroke-width="0.26294166mm"/>
    </style:style>
    <style:style style:family="graphic" style:name="style-556">
      <style:graphic-properties draw:fill="solid" draw:fill-color="#a69784" draw:opacity="100.0%" draw:stroke="solid" svg:stroke-color="#a69784" draw:stroke-linejoin="miter" svg:stroke-opacity="100.0%" svg:stroke-width="0.26294166mm"/>
    </style:style>
    <style:style style:family="graphic" style:name="style-557">
      <style:graphic-properties draw:fill="solid" draw:fill-color="#9d9774" draw:opacity="100.0%" draw:stroke="solid" svg:stroke-color="#9d9774" draw:stroke-linejoin="miter" svg:stroke-opacity="100.0%" svg:stroke-width="0.26294166mm"/>
    </style:style>
    <style:style style:family="graphic" style:name="style-558">
      <style:graphic-properties draw:fill="solid" draw:fill-color="#bcb39f" draw:opacity="100.0%" draw:stroke="solid" svg:stroke-color="#bcb39f" draw:stroke-linejoin="miter" svg:stroke-opacity="100.0%" svg:stroke-width="0.26294166mm"/>
    </style:style>
    <style:style style:family="graphic" style:name="style-559">
      <style:graphic-properties draw:fill="solid" draw:fill-color="#858275" draw:opacity="100.0%" draw:stroke="solid" svg:stroke-color="#858275" draw:stroke-linejoin="miter" svg:stroke-opacity="100.0%" svg:stroke-width="0.26294166mm"/>
    </style:style>
    <style:style style:family="graphic" style:name="style-560">
      <style:graphic-properties draw:fill="solid" draw:fill-color="#88765b" draw:opacity="100.0%" draw:stroke="solid" svg:stroke-color="#88765b" draw:stroke-linejoin="miter" svg:stroke-opacity="100.0%" svg:stroke-width="0.26294166mm"/>
    </style:style>
    <style:style style:family="graphic" style:name="style-561">
      <style:graphic-properties draw:fill="solid" draw:fill-color="#c47f6f" draw:opacity="100.0%" draw:stroke="solid" svg:stroke-color="#c47f6f" draw:stroke-linejoin="miter" svg:stroke-opacity="100.0%" svg:stroke-width="0.26294166mm"/>
    </style:style>
    <style:style style:family="graphic" style:name="style-562">
      <style:graphic-properties draw:fill="solid" draw:fill-color="#4a4944" draw:opacity="100.0%" draw:stroke="solid" svg:stroke-color="#4a4944" draw:stroke-linejoin="miter" svg:stroke-opacity="100.0%" svg:stroke-width="0.26294166mm"/>
    </style:style>
    <style:style style:family="graphic" style:name="style-563">
      <style:graphic-properties draw:fill="solid" draw:fill-color="#695c49" draw:opacity="100.0%" draw:stroke="solid" svg:stroke-color="#695c49" draw:stroke-linejoin="miter" svg:stroke-opacity="100.0%" svg:stroke-width="0.26294166mm"/>
    </style:style>
    <style:style style:family="graphic" style:name="style-564">
      <style:graphic-properties draw:fill="solid" draw:fill-color="#b19e75" draw:opacity="100.0%" draw:stroke="solid" svg:stroke-color="#b19e75" draw:stroke-linejoin="miter" svg:stroke-opacity="100.0%" svg:stroke-width="0.26294166mm"/>
    </style:style>
    <style:style style:family="graphic" style:name="style-565">
      <style:graphic-properties draw:fill="solid" draw:fill-color="#87574e" draw:opacity="100.0%" draw:stroke="solid" svg:stroke-color="#87574e" draw:stroke-linejoin="miter" svg:stroke-opacity="100.0%" svg:stroke-width="0.26294166mm"/>
    </style:style>
    <style:style style:family="graphic" style:name="style-566">
      <style:graphic-properties draw:fill="solid" draw:fill-color="#9e564d" draw:opacity="100.0%" draw:stroke="solid" svg:stroke-color="#9e564d" draw:stroke-linejoin="miter" svg:stroke-opacity="100.0%" svg:stroke-width="0.26294166mm"/>
    </style:style>
    <style:style style:family="graphic" style:name="style-567">
      <style:graphic-properties draw:fill="solid" draw:fill-color="#5e5a52" draw:opacity="100.0%" draw:stroke="solid" svg:stroke-color="#5e5a52" draw:stroke-linejoin="miter" svg:stroke-opacity="100.0%" svg:stroke-width="0.26294166mm"/>
    </style:style>
    <style:style style:family="graphic" style:name="style-568">
      <style:graphic-properties draw:fill="solid" draw:fill-color="#a39c8b" draw:opacity="100.0%" draw:stroke="solid" svg:stroke-color="#a39c8b" draw:stroke-linejoin="miter" svg:stroke-opacity="100.0%" svg:stroke-width="0.26294166mm"/>
    </style:style>
    <style:style style:family="graphic" style:name="style-569">
      <style:graphic-properties draw:fill="solid" draw:fill-color="#43423d" draw:opacity="100.0%" draw:stroke="solid" svg:stroke-color="#43423d" draw:stroke-linejoin="miter" svg:stroke-opacity="100.0%" svg:stroke-width="0.26294166mm"/>
    </style:style>
    <style:style style:family="graphic" style:name="style-570">
      <style:graphic-properties draw:fill="solid" draw:fill-color="#746353" draw:opacity="100.0%" draw:stroke="solid" svg:stroke-color="#746353" draw:stroke-linejoin="miter" svg:stroke-opacity="100.0%" svg:stroke-width="0.26294166mm"/>
    </style:style>
    <style:style style:family="graphic" style:name="style-571">
      <style:graphic-properties draw:fill="solid" draw:fill-color="#aca492" draw:opacity="100.0%" draw:stroke="solid" svg:stroke-color="#aca492" draw:stroke-linejoin="miter" svg:stroke-opacity="100.0%" svg:stroke-width="0.26294166mm"/>
    </style:style>
    <style:style style:family="graphic" style:name="style-572">
      <style:graphic-properties draw:fill="solid" draw:fill-color="#949184" draw:opacity="100.0%" draw:stroke="solid" svg:stroke-color="#949184" draw:stroke-linejoin="miter" svg:stroke-opacity="100.0%" svg:stroke-width="0.26294166mm"/>
    </style:style>
    <style:style style:family="graphic" style:name="style-573">
      <style:graphic-properties draw:fill="solid" draw:fill-color="#9c9484" draw:opacity="100.0%" draw:stroke="solid" svg:stroke-color="#9c9484" draw:stroke-linejoin="miter" svg:stroke-opacity="100.0%" svg:stroke-width="0.26294166mm"/>
    </style:style>
    <style:style style:family="graphic" style:name="style-574">
      <style:graphic-properties draw:fill="solid" draw:fill-color="#8a887c" draw:opacity="100.0%" draw:stroke="solid" svg:stroke-color="#8a887c" draw:stroke-linejoin="miter" svg:stroke-opacity="100.0%" svg:stroke-width="0.26294166mm"/>
    </style:style>
    <style:style style:family="graphic" style:name="style-575">
      <style:graphic-properties draw:fill="solid" draw:fill-color="#a09d8f" draw:opacity="100.0%" draw:stroke="solid" svg:stroke-color="#a09d8f" draw:stroke-linejoin="miter" svg:stroke-opacity="100.0%" svg:stroke-width="0.26294166mm"/>
    </style:style>
    <style:style style:family="graphic" style:name="style-576">
      <style:graphic-properties draw:fill="solid" draw:fill-color="#aa976f" draw:opacity="100.0%" draw:stroke="solid" svg:stroke-color="#aa976f" draw:stroke-linejoin="miter" svg:stroke-opacity="100.0%" svg:stroke-width="0.26294166mm"/>
    </style:style>
    <style:style style:family="graphic" style:name="style-577">
      <style:graphic-properties draw:fill="solid" draw:fill-color="#8f8779" draw:opacity="100.0%" draw:stroke="solid" svg:stroke-color="#8f8779" draw:stroke-linejoin="miter" svg:stroke-opacity="100.0%" svg:stroke-width="0.26294166mm"/>
    </style:style>
    <style:style style:family="graphic" style:name="style-578">
      <style:graphic-properties draw:fill="solid" draw:fill-color="#aba07d" draw:opacity="100.0%" draw:stroke="solid" svg:stroke-color="#aba07d" draw:stroke-linejoin="miter" svg:stroke-opacity="100.0%" svg:stroke-width="0.26294166mm"/>
    </style:style>
    <style:style style:family="graphic" style:name="style-579">
      <style:graphic-properties draw:fill="solid" draw:fill-color="#59544e" draw:opacity="100.0%" draw:stroke="solid" svg:stroke-color="#59544e" draw:stroke-linejoin="miter" svg:stroke-opacity="100.0%" svg:stroke-width="0.26294166mm"/>
    </style:style>
    <style:style style:family="graphic" style:name="style-580">
      <style:graphic-properties draw:fill="solid" draw:fill-color="#a19988" draw:opacity="100.0%" draw:stroke="solid" svg:stroke-color="#a19988" draw:stroke-linejoin="miter" svg:stroke-opacity="100.0%" svg:stroke-width="0.26294166mm"/>
    </style:style>
    <style:style style:family="graphic" style:name="style-581">
      <style:graphic-properties draw:fill="solid" draw:fill-color="#b5927b" draw:opacity="100.0%" draw:stroke="solid" svg:stroke-color="#b5927b" draw:stroke-linejoin="miter" svg:stroke-opacity="100.0%" svg:stroke-width="0.26294166mm"/>
    </style:style>
    <style:style style:family="graphic" style:name="style-582">
      <style:graphic-properties draw:fill="solid" draw:fill-color="#9b6155" draw:opacity="100.0%" draw:stroke="solid" svg:stroke-color="#9b6155" draw:stroke-linejoin="miter" svg:stroke-opacity="100.0%" svg:stroke-width="0.26294166mm"/>
    </style:style>
    <style:style style:family="graphic" style:name="style-583">
      <style:graphic-properties draw:fill="solid" draw:fill-color="#9e9787" draw:opacity="100.0%" draw:stroke="solid" svg:stroke-color="#9e9787" draw:stroke-linejoin="miter" svg:stroke-opacity="100.0%" svg:stroke-width="0.26294166mm"/>
    </style:style>
    <style:style style:family="graphic" style:name="style-584">
      <style:graphic-properties draw:fill="solid" draw:fill-color="#968e7e" draw:opacity="100.0%" draw:stroke="solid" svg:stroke-color="#968e7e" draw:stroke-linejoin="miter" svg:stroke-opacity="100.0%" svg:stroke-width="0.26294166mm"/>
    </style:style>
    <style:style style:family="graphic" style:name="style-585">
      <style:graphic-properties draw:fill="solid" draw:fill-color="#666159" draw:opacity="100.0%" draw:stroke="solid" svg:stroke-color="#666159" draw:stroke-linejoin="miter" svg:stroke-opacity="100.0%" svg:stroke-width="0.26294166mm"/>
    </style:style>
    <style:style style:family="graphic" style:name="style-586">
      <style:graphic-properties draw:fill="solid" draw:fill-color="#696860" draw:opacity="100.0%" draw:stroke="solid" svg:stroke-color="#696860" draw:stroke-linejoin="miter" svg:stroke-opacity="100.0%" svg:stroke-width="0.26294166mm"/>
    </style:style>
    <style:style style:family="graphic" style:name="style-587">
      <style:graphic-properties draw:fill="solid" draw:fill-color="#b4ad9b" draw:opacity="100.0%" draw:stroke="solid" svg:stroke-color="#b4ad9b" draw:stroke-linejoin="miter" svg:stroke-opacity="100.0%" svg:stroke-width="0.26294166mm"/>
    </style:style>
    <style:style style:family="graphic" style:name="style-588">
      <style:graphic-properties draw:fill="solid" draw:fill-color="#a79e85" draw:opacity="100.0%" draw:stroke="solid" svg:stroke-color="#a79e85" draw:stroke-linejoin="miter" svg:stroke-opacity="100.0%" svg:stroke-width="0.26294166mm"/>
    </style:style>
    <style:style style:family="graphic" style:name="style-589">
      <style:graphic-properties draw:fill="solid" draw:fill-color="#998a72" draw:opacity="100.0%" draw:stroke="solid" svg:stroke-color="#998a72" draw:stroke-linejoin="miter" svg:stroke-opacity="100.0%" svg:stroke-width="0.26294166mm"/>
    </style:style>
    <style:style style:family="graphic" style:name="style-590">
      <style:graphic-properties draw:fill="solid" draw:fill-color="#6e7d81" draw:opacity="100.0%" draw:stroke="solid" svg:stroke-color="#6e7d81" draw:stroke-linejoin="miter" svg:stroke-opacity="100.0%" svg:stroke-width="0.26294166mm"/>
    </style:style>
    <style:style style:family="graphic" style:name="style-591">
      <style:graphic-properties draw:fill="solid" draw:fill-color="#a9966d" draw:opacity="100.0%" draw:stroke="solid" svg:stroke-color="#a9966d" draw:stroke-linejoin="miter" svg:stroke-opacity="100.0%" svg:stroke-width="0.26294166mm"/>
    </style:style>
    <style:style style:family="graphic" style:name="style-592">
      <style:graphic-properties draw:fill="solid" draw:fill-color="#9a9384" draw:opacity="100.0%" draw:stroke="solid" svg:stroke-color="#9a9384" draw:stroke-linejoin="miter" svg:stroke-opacity="100.0%" svg:stroke-width="0.26294166mm"/>
    </style:style>
    <style:style style:family="graphic" style:name="style-593">
      <style:graphic-properties draw:fill="solid" draw:fill-color="#a35a50" draw:opacity="100.0%" draw:stroke="solid" svg:stroke-color="#a35a50" draw:stroke-linejoin="miter" svg:stroke-opacity="100.0%" svg:stroke-width="0.26294166mm"/>
    </style:style>
    <style:style style:family="graphic" style:name="style-594">
      <style:graphic-properties draw:fill="solid" draw:fill-color="#aca796" draw:opacity="100.0%" draw:stroke="solid" svg:stroke-color="#aca796" draw:stroke-linejoin="miter" svg:stroke-opacity="100.0%" svg:stroke-width="0.26294166mm"/>
    </style:style>
    <style:style style:family="graphic" style:name="style-595">
      <style:graphic-properties draw:fill="solid" draw:fill-color="#aea492" draw:opacity="100.0%" draw:stroke="solid" svg:stroke-color="#aea492" draw:stroke-linejoin="miter" svg:stroke-opacity="100.0%" svg:stroke-width="0.26294166mm"/>
    </style:style>
    <style:style style:family="graphic" style:name="style-596">
      <style:graphic-properties draw:fill="solid" draw:fill-color="#363735" draw:opacity="100.0%" draw:stroke="solid" svg:stroke-color="#363735" draw:stroke-linejoin="miter" svg:stroke-opacity="100.0%" svg:stroke-width="0.26294166mm"/>
    </style:style>
    <style:style style:family="graphic" style:name="style-597">
      <style:graphic-properties draw:fill="solid" draw:fill-color="#656058" draw:opacity="100.0%" draw:stroke="solid" svg:stroke-color="#656058" draw:stroke-linejoin="miter" svg:stroke-opacity="100.0%" svg:stroke-width="0.26294166mm"/>
    </style:style>
    <style:style style:family="graphic" style:name="style-598">
      <style:graphic-properties draw:fill="solid" draw:fill-color="#4d5354" draw:opacity="100.0%" draw:stroke="solid" svg:stroke-color="#4d5354" draw:stroke-linejoin="miter" svg:stroke-opacity="100.0%" svg:stroke-width="0.26294166mm"/>
    </style:style>
    <style:style style:family="graphic" style:name="style-599">
      <style:graphic-properties draw:fill="solid" draw:fill-color="#959282" draw:opacity="100.0%" draw:stroke="solid" svg:stroke-color="#959282" draw:stroke-linejoin="miter" svg:stroke-opacity="100.0%" svg:stroke-width="0.26294166mm"/>
    </style:style>
    <style:style style:family="graphic" style:name="style-600">
      <style:graphic-properties draw:fill="solid" draw:fill-color="#7b7366" draw:opacity="100.0%" draw:stroke="solid" svg:stroke-color="#7b7366" draw:stroke-linejoin="miter" svg:stroke-opacity="100.0%" svg:stroke-width="0.26294166mm"/>
    </style:style>
    <style:style style:family="graphic" style:name="style-601">
      <style:graphic-properties draw:fill="solid" draw:fill-color="#89745d" draw:opacity="100.0%" draw:stroke="solid" svg:stroke-color="#89745d" draw:stroke-linejoin="miter" svg:stroke-opacity="100.0%" svg:stroke-width="0.26294166mm"/>
    </style:style>
    <style:style style:family="graphic" style:name="style-602">
      <style:graphic-properties draw:fill="solid" draw:fill-color="#5f645f" draw:opacity="100.0%" draw:stroke="solid" svg:stroke-color="#5f645f" draw:stroke-linejoin="miter" svg:stroke-opacity="100.0%" svg:stroke-width="0.26294166mm"/>
    </style:style>
    <style:style style:family="graphic" style:name="style-603">
      <style:graphic-properties draw:fill="solid" draw:fill-color="#9d917f" draw:opacity="100.0%" draw:stroke="solid" svg:stroke-color="#9d917f" draw:stroke-linejoin="miter" svg:stroke-opacity="100.0%" svg:stroke-width="0.26294166mm"/>
    </style:style>
    <style:style style:family="graphic" style:name="style-604">
      <style:graphic-properties draw:fill="solid" draw:fill-color="#53534e" draw:opacity="100.0%" draw:stroke="solid" svg:stroke-color="#53534e" draw:stroke-linejoin="miter" svg:stroke-opacity="100.0%" svg:stroke-width="0.26294166mm"/>
    </style:style>
    <style:style style:family="graphic" style:name="style-605">
      <style:graphic-properties draw:fill="solid" draw:fill-color="#2f2f2d" draw:opacity="100.0%" draw:stroke="solid" svg:stroke-color="#2f2f2d" draw:stroke-linejoin="miter" svg:stroke-opacity="100.0%" svg:stroke-width="0.26294166mm"/>
    </style:style>
    <style:style style:family="graphic" style:name="style-606">
      <style:graphic-properties draw:fill="solid" draw:fill-color="#685c54" draw:opacity="100.0%" draw:stroke="solid" svg:stroke-color="#685c54" draw:stroke-linejoin="miter" svg:stroke-opacity="100.0%" svg:stroke-width="0.26294166mm"/>
    </style:style>
    <style:style style:family="graphic" style:name="style-607">
      <style:graphic-properties draw:fill="solid" draw:fill-color="#544c40" draw:opacity="100.0%" draw:stroke="solid" svg:stroke-color="#544c40" draw:stroke-linejoin="miter" svg:stroke-opacity="100.0%" svg:stroke-width="0.26294166mm"/>
    </style:style>
    <style:style style:family="graphic" style:name="style-608">
      <style:graphic-properties draw:fill="solid" draw:fill-color="#c3af98" draw:opacity="100.0%" draw:stroke="solid" svg:stroke-color="#c3af98" draw:stroke-linejoin="miter" svg:stroke-opacity="100.0%" svg:stroke-width="0.26294166mm"/>
    </style:style>
    <style:style style:family="graphic" style:name="style-609">
      <style:graphic-properties draw:fill="solid" draw:fill-color="#9d9282" draw:opacity="100.0%" draw:stroke="solid" svg:stroke-color="#9d9282" draw:stroke-linejoin="miter" svg:stroke-opacity="100.0%" svg:stroke-width="0.26294166mm"/>
    </style:style>
    <style:style style:family="graphic" style:name="style-610">
      <style:graphic-properties draw:fill="solid" draw:fill-color="#999283" draw:opacity="100.0%" draw:stroke="solid" svg:stroke-color="#999283" draw:stroke-linejoin="miter" svg:stroke-opacity="100.0%" svg:stroke-width="0.26294166mm"/>
    </style:style>
    <style:style style:family="graphic" style:name="style-611">
      <style:graphic-properties draw:fill="solid" draw:fill-color="#9b9382" draw:opacity="100.0%" draw:stroke="solid" svg:stroke-color="#9b9382" draw:stroke-linejoin="miter" svg:stroke-opacity="100.0%" svg:stroke-width="0.26294166mm"/>
    </style:style>
    <style:style style:family="graphic" style:name="style-612">
      <style:graphic-properties draw:fill="solid" draw:fill-color="#393937" draw:opacity="100.0%" draw:stroke="solid" svg:stroke-color="#393937" draw:stroke-linejoin="miter" svg:stroke-opacity="100.0%" svg:stroke-width="0.26294166mm"/>
    </style:style>
    <style:style style:family="graphic" style:name="style-613">
      <style:graphic-properties draw:fill="solid" draw:fill-color="#a49f8f" draw:opacity="100.0%" draw:stroke="solid" svg:stroke-color="#a49f8f" draw:stroke-linejoin="miter" svg:stroke-opacity="100.0%" svg:stroke-width="0.26294166mm"/>
    </style:style>
    <style:style style:family="graphic" style:name="style-614">
      <style:graphic-properties draw:fill="solid" draw:fill-color="#9a8271" draw:opacity="100.0%" draw:stroke="solid" svg:stroke-color="#9a8271" draw:stroke-linejoin="miter" svg:stroke-opacity="100.0%" svg:stroke-width="0.26294166mm"/>
    </style:style>
    <style:style style:family="graphic" style:name="style-615">
      <style:graphic-properties draw:fill="solid" draw:fill-color="#c9a28f" draw:opacity="100.0%" draw:stroke="solid" svg:stroke-color="#c9a28f" draw:stroke-linejoin="miter" svg:stroke-opacity="100.0%" svg:stroke-width="0.26294166mm"/>
    </style:style>
    <style:style style:family="graphic" style:name="style-616">
      <style:graphic-properties draw:fill="solid" draw:fill-color="#b5ad9b" draw:opacity="100.0%" draw:stroke="solid" svg:stroke-color="#b5ad9b" draw:stroke-linejoin="miter" svg:stroke-opacity="100.0%" svg:stroke-width="0.26294166mm"/>
    </style:style>
    <style:style style:family="graphic" style:name="style-617">
      <style:graphic-properties draw:fill="solid" draw:fill-color="#bfb7a4" draw:opacity="100.0%" draw:stroke="solid" svg:stroke-color="#bfb7a4" draw:stroke-linejoin="miter" svg:stroke-opacity="100.0%" svg:stroke-width="0.26294166mm"/>
    </style:style>
    <style:style style:family="graphic" style:name="style-618">
      <style:graphic-properties draw:fill="solid" draw:fill-color="#63554c" draw:opacity="100.0%" draw:stroke="solid" svg:stroke-color="#63554c" draw:stroke-linejoin="miter" svg:stroke-opacity="100.0%" svg:stroke-width="0.26294166mm"/>
    </style:style>
    <style:style style:family="graphic" style:name="style-619">
      <style:graphic-properties draw:fill="solid" draw:fill-color="#a4776c" draw:opacity="100.0%" draw:stroke="solid" svg:stroke-color="#a4776c" draw:stroke-linejoin="miter" svg:stroke-opacity="100.0%" svg:stroke-width="0.26294166mm"/>
    </style:style>
    <style:style style:family="graphic" style:name="style-620">
      <style:graphic-properties draw:fill="solid" draw:fill-color="#54524c" draw:opacity="100.0%" draw:stroke="solid" svg:stroke-color="#54524c" draw:stroke-linejoin="miter" svg:stroke-opacity="100.0%" svg:stroke-width="0.26294166mm"/>
    </style:style>
    <style:style style:family="graphic" style:name="style-621">
      <style:graphic-properties draw:fill="solid" draw:fill-color="#5c4946" draw:opacity="100.0%" draw:stroke="solid" svg:stroke-color="#5c4946" draw:stroke-linejoin="miter" svg:stroke-opacity="100.0%" svg:stroke-width="0.26294166mm"/>
    </style:style>
    <style:style style:family="graphic" style:name="style-622">
      <style:graphic-properties draw:fill="solid" draw:fill-color="#52453f" draw:opacity="100.0%" draw:stroke="solid" svg:stroke-color="#52453f" draw:stroke-linejoin="miter" svg:stroke-opacity="100.0%" svg:stroke-width="0.26294166mm"/>
    </style:style>
    <style:style style:family="graphic" style:name="style-623">
      <style:graphic-properties draw:fill="solid" draw:fill-color="#91785f" draw:opacity="100.0%" draw:stroke="solid" svg:stroke-color="#91785f" draw:stroke-linejoin="miter" svg:stroke-opacity="100.0%" svg:stroke-width="0.26294166mm"/>
    </style:style>
    <style:style style:family="graphic" style:name="style-624">
      <style:graphic-properties draw:fill="solid" draw:fill-color="#b4a691" draw:opacity="100.0%" draw:stroke="solid" svg:stroke-color="#b4a691" draw:stroke-linejoin="miter" svg:stroke-opacity="100.0%" svg:stroke-width="0.26294166mm"/>
    </style:style>
    <style:style style:family="graphic" style:name="style-625">
      <style:graphic-properties draw:fill="solid" draw:fill-color="#636764" draw:opacity="100.0%" draw:stroke="solid" svg:stroke-color="#636764" draw:stroke-linejoin="miter" svg:stroke-opacity="100.0%" svg:stroke-width="0.26294166mm"/>
    </style:style>
    <style:style style:family="graphic" style:name="style-626">
      <style:graphic-properties draw:fill="solid" draw:fill-color="#b1a896" draw:opacity="100.0%" draw:stroke="solid" svg:stroke-color="#b1a896" draw:stroke-linejoin="miter" svg:stroke-opacity="100.0%" svg:stroke-width="0.26294166mm"/>
    </style:style>
    <style:style style:family="graphic" style:name="style-627">
      <style:graphic-properties draw:fill="solid" draw:fill-color="#a39886" draw:opacity="100.0%" draw:stroke="solid" svg:stroke-color="#a39886" draw:stroke-linejoin="miter" svg:stroke-opacity="100.0%" svg:stroke-width="0.26294166mm"/>
    </style:style>
    <style:style style:family="graphic" style:name="style-628">
      <style:graphic-properties draw:fill="solid" draw:fill-color="#b4ab98" draw:opacity="100.0%" draw:stroke="solid" svg:stroke-color="#b4ab98" draw:stroke-linejoin="miter" svg:stroke-opacity="100.0%" svg:stroke-width="0.26294166mm"/>
    </style:style>
    <style:style style:family="graphic" style:name="style-629">
      <style:graphic-properties draw:fill="solid" draw:fill-color="#948e7f" draw:opacity="100.0%" draw:stroke="solid" svg:stroke-color="#948e7f" draw:stroke-linejoin="miter" svg:stroke-opacity="100.0%" svg:stroke-width="0.26294166mm"/>
    </style:style>
    <style:style style:family="graphic" style:name="style-630">
      <style:graphic-properties draw:fill="solid" draw:fill-color="#57514b" draw:opacity="100.0%" draw:stroke="solid" svg:stroke-color="#57514b" draw:stroke-linejoin="miter" svg:stroke-opacity="100.0%" svg:stroke-width="0.26294166mm"/>
    </style:style>
    <style:style style:family="graphic" style:name="style-631">
      <style:graphic-properties draw:fill="solid" draw:fill-color="#4c4943" draw:opacity="100.0%" draw:stroke="solid" svg:stroke-color="#4c4943" draw:stroke-linejoin="miter" svg:stroke-opacity="100.0%" svg:stroke-width="0.26294166mm"/>
    </style:style>
    <style:style style:family="graphic" style:name="style-632">
      <style:graphic-properties draw:fill="solid" draw:fill-color="#65625b" draw:opacity="100.0%" draw:stroke="solid" svg:stroke-color="#65625b" draw:stroke-linejoin="miter" svg:stroke-opacity="100.0%" svg:stroke-width="0.26294166mm"/>
    </style:style>
    <style:style style:family="graphic" style:name="style-633">
      <style:graphic-properties draw:fill="solid" draw:fill-color="#a89c76" draw:opacity="100.0%" draw:stroke="solid" svg:stroke-color="#a89c76" draw:stroke-linejoin="miter" svg:stroke-opacity="100.0%" svg:stroke-width="0.26294166mm"/>
    </style:style>
    <style:style style:family="graphic" style:name="style-634">
      <style:graphic-properties draw:fill="solid" draw:fill-color="#5f5a54" draw:opacity="100.0%" draw:stroke="solid" svg:stroke-color="#5f5a54" draw:stroke-linejoin="miter" svg:stroke-opacity="100.0%" svg:stroke-width="0.26294166mm"/>
    </style:style>
    <style:style style:family="graphic" style:name="style-635">
      <style:graphic-properties draw:fill="solid" draw:fill-color="#91897b" draw:opacity="100.0%" draw:stroke="solid" svg:stroke-color="#91897b" draw:stroke-linejoin="miter" svg:stroke-opacity="100.0%" svg:stroke-width="0.26294166mm"/>
    </style:style>
    <style:style style:family="graphic" style:name="style-636">
      <style:graphic-properties draw:fill="solid" draw:fill-color="#b29f77" draw:opacity="100.0%" draw:stroke="solid" svg:stroke-color="#b29f77" draw:stroke-linejoin="miter" svg:stroke-opacity="100.0%" svg:stroke-width="0.26294166mm"/>
    </style:style>
    <style:style style:family="graphic" style:name="style-637">
      <style:graphic-properties draw:fill="solid" draw:fill-color="#6c5e53" draw:opacity="100.0%" draw:stroke="solid" svg:stroke-color="#6c5e53" draw:stroke-linejoin="miter" svg:stroke-opacity="100.0%" svg:stroke-width="0.26294166mm"/>
    </style:style>
    <style:style style:family="graphic" style:name="style-638">
      <style:graphic-properties draw:fill="solid" draw:fill-color="#b09c73" draw:opacity="100.0%" draw:stroke="solid" svg:stroke-color="#b09c73" draw:stroke-linejoin="miter" svg:stroke-opacity="100.0%" svg:stroke-width="0.26294166mm"/>
    </style:style>
    <style:style style:family="graphic" style:name="style-639">
      <style:graphic-properties draw:fill="solid" draw:fill-color="#7d6c53" draw:opacity="100.0%" draw:stroke="solid" svg:stroke-color="#7d6c53" draw:stroke-linejoin="miter" svg:stroke-opacity="100.0%" svg:stroke-width="0.26294166mm"/>
    </style:style>
    <style:style style:family="graphic" style:name="style-640">
      <style:graphic-properties draw:fill="solid" draw:fill-color="#938a7b" draw:opacity="100.0%" draw:stroke="solid" svg:stroke-color="#938a7b" draw:stroke-linejoin="miter" svg:stroke-opacity="100.0%" svg:stroke-width="0.26294166mm"/>
    </style:style>
    <style:style style:family="graphic" style:name="style-641">
      <style:graphic-properties draw:fill="solid" draw:fill-color="#908c7c" draw:opacity="100.0%" draw:stroke="solid" svg:stroke-color="#908c7c" draw:stroke-linejoin="miter" svg:stroke-opacity="100.0%" svg:stroke-width="0.26294166mm"/>
    </style:style>
    <style:style style:family="graphic" style:name="style-642">
      <style:graphic-properties draw:fill="solid" draw:fill-color="#925446" draw:opacity="100.0%" draw:stroke="solid" svg:stroke-color="#925446" draw:stroke-linejoin="miter" svg:stroke-opacity="100.0%" svg:stroke-width="0.26294166mm"/>
    </style:style>
    <style:style style:family="graphic" style:name="style-643">
      <style:graphic-properties draw:fill="solid" draw:fill-color="#624941" draw:opacity="100.0%" draw:stroke="solid" svg:stroke-color="#624941" draw:stroke-linejoin="miter" svg:stroke-opacity="100.0%" svg:stroke-width="0.26294166mm"/>
    </style:style>
    <style:style style:family="graphic" style:name="style-644">
      <style:graphic-properties draw:fill="solid" draw:fill-color="#bfb7a2" draw:opacity="100.0%" draw:stroke="solid" svg:stroke-color="#bfb7a2" draw:stroke-linejoin="miter" svg:stroke-opacity="100.0%" svg:stroke-width="0.26294166mm"/>
    </style:style>
    <style:style style:family="graphic" style:name="style-645">
      <style:graphic-properties draw:fill="solid" draw:fill-color="#c0b8a4" draw:opacity="100.0%" draw:stroke="solid" svg:stroke-color="#c0b8a4" draw:stroke-linejoin="miter" svg:stroke-opacity="100.0%" svg:stroke-width="0.26294166mm"/>
    </style:style>
    <style:style style:family="graphic" style:name="style-646">
      <style:graphic-properties draw:fill="solid" draw:fill-color="#7c776b" draw:opacity="100.0%" draw:stroke="solid" svg:stroke-color="#7c776b" draw:stroke-linejoin="miter" svg:stroke-opacity="100.0%" svg:stroke-width="0.26294166mm"/>
    </style:style>
    <style:style style:family="graphic" style:name="style-647">
      <style:graphic-properties draw:fill="solid" draw:fill-color="#56534d" draw:opacity="100.0%" draw:stroke="solid" svg:stroke-color="#56534d" draw:stroke-linejoin="miter" svg:stroke-opacity="100.0%" svg:stroke-width="0.26294166mm"/>
    </style:style>
    <style:style style:family="graphic" style:name="style-648">
      <style:graphic-properties draw:fill="solid" draw:fill-color="#5c5850" draw:opacity="100.0%" draw:stroke="solid" svg:stroke-color="#5c5850" draw:stroke-linejoin="miter" svg:stroke-opacity="100.0%" svg:stroke-width="0.26294166mm"/>
    </style:style>
    <style:style style:family="graphic" style:name="style-649">
      <style:graphic-properties draw:fill="solid" draw:fill-color="#c2a28f" draw:opacity="100.0%" draw:stroke="solid" svg:stroke-color="#c2a28f" draw:stroke-linejoin="miter" svg:stroke-opacity="100.0%" svg:stroke-width="0.26294166mm"/>
    </style:style>
    <style:style style:family="graphic" style:name="style-650">
      <style:graphic-properties draw:fill="solid" draw:fill-color="#ac936f" draw:opacity="100.0%" draw:stroke="solid" svg:stroke-color="#ac936f" draw:stroke-linejoin="miter" svg:stroke-opacity="100.0%" svg:stroke-width="0.26294166mm"/>
    </style:style>
    <style:style style:family="graphic" style:name="style-651">
      <style:graphic-properties draw:fill="solid" draw:fill-color="#63574f" draw:opacity="100.0%" draw:stroke="solid" svg:stroke-color="#63574f" draw:stroke-linejoin="miter" svg:stroke-opacity="100.0%" svg:stroke-width="0.26294166mm"/>
    </style:style>
    <style:style style:family="graphic" style:name="style-652">
      <style:graphic-properties draw:fill="solid" draw:fill-color="#6c5e52" draw:opacity="100.0%" draw:stroke="solid" svg:stroke-color="#6c5e52" draw:stroke-linejoin="miter" svg:stroke-opacity="100.0%" svg:stroke-width="0.26294166mm"/>
    </style:style>
    <style:style style:family="graphic" style:name="style-653">
      <style:graphic-properties draw:fill="solid" draw:fill-color="#93876e" draw:opacity="100.0%" draw:stroke="solid" svg:stroke-color="#93876e" draw:stroke-linejoin="miter" svg:stroke-opacity="100.0%" svg:stroke-width="0.26294166mm"/>
    </style:style>
    <style:style style:family="graphic" style:name="style-654">
      <style:graphic-properties draw:fill="solid" draw:fill-color="#817e74" draw:opacity="100.0%" draw:stroke="solid" svg:stroke-color="#817e74" draw:stroke-linejoin="miter" svg:stroke-opacity="100.0%" svg:stroke-width="0.26294166mm"/>
    </style:style>
    <style:style style:family="graphic" style:name="style-655">
      <style:graphic-properties draw:fill="solid" draw:fill-color="#9b9485" draw:opacity="100.0%" draw:stroke="solid" svg:stroke-color="#9b9485" draw:stroke-linejoin="miter" svg:stroke-opacity="100.0%" svg:stroke-width="0.26294166mm"/>
    </style:style>
    <style:style style:family="graphic" style:name="style-656">
      <style:graphic-properties draw:fill="solid" draw:fill-color="#625f58" draw:opacity="100.0%" draw:stroke="solid" svg:stroke-color="#625f58" draw:stroke-linejoin="miter" svg:stroke-opacity="100.0%" svg:stroke-width="0.26294166mm"/>
    </style:style>
    <style:style style:family="graphic" style:name="style-657">
      <style:graphic-properties draw:fill="solid" draw:fill-color="#969285" draw:opacity="100.0%" draw:stroke="solid" svg:stroke-color="#969285" draw:stroke-linejoin="miter" svg:stroke-opacity="100.0%" svg:stroke-width="0.26294166mm"/>
    </style:style>
    <style:style style:family="graphic" style:name="style-658">
      <style:graphic-properties draw:fill="solid" draw:fill-color="#53504b" draw:opacity="100.0%" draw:stroke="solid" svg:stroke-color="#53504b" draw:stroke-linejoin="miter" svg:stroke-opacity="100.0%" svg:stroke-width="0.26294166mm"/>
    </style:style>
    <style:style style:family="graphic" style:name="style-659">
      <style:graphic-properties draw:fill="solid" draw:fill-color="#ad6d5e" draw:opacity="100.0%" draw:stroke="solid" svg:stroke-color="#ad6d5e" draw:stroke-linejoin="miter" svg:stroke-opacity="100.0%" svg:stroke-width="0.26294166mm"/>
    </style:style>
    <style:style style:family="graphic" style:name="style-660">
      <style:graphic-properties draw:fill="solid" draw:fill-color="#908a7c" draw:opacity="100.0%" draw:stroke="solid" svg:stroke-color="#908a7c" draw:stroke-linejoin="miter" svg:stroke-opacity="100.0%" svg:stroke-width="0.26294166mm"/>
    </style:style>
    <style:style style:family="graphic" style:name="style-661">
      <style:graphic-properties draw:fill="solid" draw:fill-color="#aaa08d" draw:opacity="100.0%" draw:stroke="solid" svg:stroke-color="#aaa08d" draw:stroke-linejoin="miter" svg:stroke-opacity="100.0%" svg:stroke-width="0.26294166mm"/>
    </style:style>
    <style:style style:family="graphic" style:name="style-662">
      <style:graphic-properties draw:fill="solid" draw:fill-color="#6d685e" draw:opacity="100.0%" draw:stroke="solid" svg:stroke-color="#6d685e" draw:stroke-linejoin="miter" svg:stroke-opacity="100.0%" svg:stroke-width="0.26294166mm"/>
    </style:style>
    <style:style style:family="graphic" style:name="style-663">
      <style:graphic-properties draw:fill="solid" draw:fill-color="#b2a794" draw:opacity="100.0%" draw:stroke="solid" svg:stroke-color="#b2a794" draw:stroke-linejoin="miter" svg:stroke-opacity="100.0%" svg:stroke-width="0.26294166mm"/>
    </style:style>
    <style:style style:family="graphic" style:name="style-664">
      <style:graphic-properties draw:fill="solid" draw:fill-color="#70624f" draw:opacity="100.0%" draw:stroke="solid" svg:stroke-color="#70624f" draw:stroke-linejoin="miter" svg:stroke-opacity="100.0%" svg:stroke-width="0.26294166mm"/>
    </style:style>
    <style:style style:family="graphic" style:name="style-665">
      <style:graphic-properties draw:fill="solid" draw:fill-color="#534c42" draw:opacity="100.0%" draw:stroke="solid" svg:stroke-color="#534c42" draw:stroke-linejoin="miter" svg:stroke-opacity="100.0%" svg:stroke-width="0.26294166mm"/>
    </style:style>
    <style:style style:family="graphic" style:name="style-666">
      <style:graphic-properties draw:fill="solid" draw:fill-color="#514e48" draw:opacity="100.0%" draw:stroke="solid" svg:stroke-color="#514e48" draw:stroke-linejoin="miter" svg:stroke-opacity="100.0%" svg:stroke-width="0.26294166mm"/>
    </style:style>
    <style:style style:family="graphic" style:name="style-667">
      <style:graphic-properties draw:fill="solid" draw:fill-color="#a6936e" draw:opacity="100.0%" draw:stroke="solid" svg:stroke-color="#a6936e" draw:stroke-linejoin="miter" svg:stroke-opacity="100.0%" svg:stroke-width="0.26294166mm"/>
    </style:style>
    <style:style style:family="graphic" style:name="style-668">
      <style:graphic-properties draw:fill="solid" draw:fill-color="#a1584f" draw:opacity="100.0%" draw:stroke="solid" svg:stroke-color="#a1584f" draw:stroke-linejoin="miter" svg:stroke-opacity="100.0%" svg:stroke-width="0.26294166mm"/>
    </style:style>
    <style:style style:family="graphic" style:name="style-669">
      <style:graphic-properties draw:fill="solid" draw:fill-color="#978372" draw:opacity="100.0%" draw:stroke="solid" svg:stroke-color="#978372" draw:stroke-linejoin="miter" svg:stroke-opacity="100.0%" svg:stroke-width="0.26294166mm"/>
    </style:style>
    <style:style style:family="graphic" style:name="style-670">
      <style:graphic-properties draw:fill="solid" draw:fill-color="#c8c0ad" draw:opacity="100.0%" draw:stroke="solid" svg:stroke-color="#c8c0ad" draw:stroke-linejoin="miter" svg:stroke-opacity="100.0%" svg:stroke-width="0.26294166mm"/>
    </style:style>
    <style:style style:family="graphic" style:name="style-671">
      <style:graphic-properties draw:fill="solid" draw:fill-color="#5a5346" draw:opacity="100.0%" draw:stroke="solid" svg:stroke-color="#5a5346" draw:stroke-linejoin="miter" svg:stroke-opacity="100.0%" svg:stroke-width="0.26294166mm"/>
    </style:style>
    <style:style style:family="graphic" style:name="style-672">
      <style:graphic-properties draw:fill="solid" draw:fill-color="#945048" draw:opacity="100.0%" draw:stroke="solid" svg:stroke-color="#945048" draw:stroke-linejoin="miter" svg:stroke-opacity="100.0%" svg:stroke-width="0.26294166mm"/>
    </style:style>
    <style:style style:family="graphic" style:name="style-673">
      <style:graphic-properties draw:fill="solid" draw:fill-color="#cbac98" draw:opacity="100.0%" draw:stroke="solid" svg:stroke-color="#cbac98" draw:stroke-linejoin="miter" svg:stroke-opacity="100.0%" svg:stroke-width="0.26294166mm"/>
    </style:style>
    <style:style style:family="graphic" style:name="style-674">
      <style:graphic-properties draw:fill="solid" draw:fill-color="#614e47" draw:opacity="100.0%" draw:stroke="solid" svg:stroke-color="#614e47" draw:stroke-linejoin="miter" svg:stroke-opacity="100.0%" svg:stroke-width="0.26294166mm"/>
    </style:style>
    <style:style style:family="graphic" style:name="style-675">
      <style:graphic-properties draw:fill="solid" draw:fill-color="#57544e" draw:opacity="100.0%" draw:stroke="solid" svg:stroke-color="#57544e" draw:stroke-linejoin="miter" svg:stroke-opacity="100.0%" svg:stroke-width="0.26294166mm"/>
    </style:style>
    <style:style style:family="graphic" style:name="style-676">
      <style:graphic-properties draw:fill="solid" draw:fill-color="#53504a" draw:opacity="100.0%" draw:stroke="solid" svg:stroke-color="#53504a" draw:stroke-linejoin="miter" svg:stroke-opacity="100.0%" svg:stroke-width="0.26294166mm"/>
    </style:style>
    <style:style style:family="graphic" style:name="style-677">
      <style:graphic-properties draw:fill="solid" draw:fill-color="#56524b" draw:opacity="100.0%" draw:stroke="solid" svg:stroke-color="#56524b" draw:stroke-linejoin="miter" svg:stroke-opacity="100.0%" svg:stroke-width="0.26294166mm"/>
    </style:style>
    <style:style style:family="graphic" style:name="style-678">
      <style:graphic-properties draw:fill="solid" draw:fill-color="#b3aa97" draw:opacity="100.0%" draw:stroke="solid" svg:stroke-color="#b3aa97" draw:stroke-linejoin="miter" svg:stroke-opacity="100.0%" svg:stroke-width="0.26294166mm"/>
    </style:style>
    <style:style style:family="graphic" style:name="style-679">
      <style:graphic-properties draw:fill="solid" draw:fill-color="#945b54" draw:opacity="100.0%" draw:stroke="solid" svg:stroke-color="#945b54" draw:stroke-linejoin="miter" svg:stroke-opacity="100.0%" svg:stroke-width="0.26294166mm"/>
    </style:style>
    <style:style style:family="graphic" style:name="style-680">
      <style:graphic-properties draw:fill="solid" draw:fill-color="#938c7d" draw:opacity="100.0%" draw:stroke="solid" svg:stroke-color="#938c7d" draw:stroke-linejoin="miter" svg:stroke-opacity="100.0%" svg:stroke-width="0.26294166mm"/>
    </style:style>
    <style:style style:family="graphic" style:name="style-681">
      <style:graphic-properties draw:fill="solid" draw:fill-color="#605b54" draw:opacity="100.0%" draw:stroke="solid" svg:stroke-color="#605b54" draw:stroke-linejoin="miter" svg:stroke-opacity="100.0%" svg:stroke-width="0.26294166mm"/>
    </style:style>
    <style:style style:family="graphic" style:name="style-682">
      <style:graphic-properties draw:fill="solid" draw:fill-color="#6f5f52" draw:opacity="100.0%" draw:stroke="solid" svg:stroke-color="#6f5f52" draw:stroke-linejoin="miter" svg:stroke-opacity="100.0%" svg:stroke-width="0.26294166mm"/>
    </style:style>
    <style:style style:family="graphic" style:name="style-683">
      <style:graphic-properties draw:fill="solid" draw:fill-color="#8f8a7c" draw:opacity="100.0%" draw:stroke="solid" svg:stroke-color="#8f8a7c" draw:stroke-linejoin="miter" svg:stroke-opacity="100.0%" svg:stroke-width="0.26294166mm"/>
    </style:style>
    <style:style style:family="graphic" style:name="style-684">
      <style:graphic-properties draw:fill="solid" draw:fill-color="#a3a292" draw:opacity="100.0%" draw:stroke="solid" svg:stroke-color="#a3a292" draw:stroke-linejoin="miter" svg:stroke-opacity="100.0%" svg:stroke-width="0.26294166mm"/>
    </style:style>
    <style:style style:family="graphic" style:name="style-685">
      <style:graphic-properties draw:fill="solid" draw:fill-color="#beb09d" draw:opacity="100.0%" draw:stroke="solid" svg:stroke-color="#beb09d" draw:stroke-linejoin="miter" svg:stroke-opacity="100.0%" svg:stroke-width="0.26294166mm"/>
    </style:style>
    <style:style style:family="graphic" style:name="style-686">
      <style:graphic-properties draw:fill="solid" draw:fill-color="#7c766a" draw:opacity="100.0%" draw:stroke="solid" svg:stroke-color="#7c766a" draw:stroke-linejoin="miter" svg:stroke-opacity="100.0%" svg:stroke-width="0.26294166mm"/>
    </style:style>
    <style:style style:family="graphic" style:name="style-687">
      <style:graphic-properties draw:fill="solid" draw:fill-color="#9c9584" draw:opacity="100.0%" draw:stroke="solid" svg:stroke-color="#9c9584" draw:stroke-linejoin="miter" svg:stroke-opacity="100.0%" svg:stroke-width="0.26294166mm"/>
    </style:style>
    <style:style style:family="graphic" style:name="style-688">
      <style:graphic-properties draw:fill="solid" draw:fill-color="#b2a78b" draw:opacity="100.0%" draw:stroke="solid" svg:stroke-color="#b2a78b" draw:stroke-linejoin="miter" svg:stroke-opacity="100.0%" svg:stroke-width="0.26294166mm"/>
    </style:style>
    <style:style style:family="graphic" style:name="style-689">
      <style:graphic-properties draw:fill="solid" draw:fill-color="#9a9384" draw:opacity="100.0%" draw:stroke="solid" svg:stroke-color="#9a9384" draw:stroke-linejoin="miter" svg:stroke-opacity="100.0%" svg:stroke-width="0.26294166mm"/>
    </style:style>
    <style:style style:family="graphic" style:name="style-690">
      <style:graphic-properties draw:fill="solid" draw:fill-color="#776956" draw:opacity="100.0%" draw:stroke="solid" svg:stroke-color="#776956" draw:stroke-linejoin="miter" svg:stroke-opacity="100.0%" svg:stroke-width="0.26294166mm"/>
    </style:style>
    <style:style style:family="graphic" style:name="style-691">
      <style:graphic-properties draw:fill="solid" draw:fill-color="#5f6767" draw:opacity="100.0%" draw:stroke="solid" svg:stroke-color="#5f6767" draw:stroke-linejoin="miter" svg:stroke-opacity="100.0%" svg:stroke-width="0.26294166mm"/>
    </style:style>
    <style:style style:family="graphic" style:name="style-692">
      <style:graphic-properties draw:fill="solid" draw:fill-color="#c0b49e" draw:opacity="100.0%" draw:stroke="solid" svg:stroke-color="#c0b49e" draw:stroke-linejoin="miter" svg:stroke-opacity="100.0%" svg:stroke-width="0.26294166mm"/>
    </style:style>
    <style:style style:family="graphic" style:name="style-693">
      <style:graphic-properties draw:fill="solid" draw:fill-color="#747066" draw:opacity="100.0%" draw:stroke="solid" svg:stroke-color="#747066" draw:stroke-linejoin="miter" svg:stroke-opacity="100.0%" svg:stroke-width="0.26294166mm"/>
    </style:style>
    <style:style style:family="graphic" style:name="style-694">
      <style:graphic-properties draw:fill="solid" draw:fill-color="#a39c8c" draw:opacity="100.0%" draw:stroke="solid" svg:stroke-color="#a39c8c" draw:stroke-linejoin="miter" svg:stroke-opacity="100.0%" svg:stroke-width="0.26294166mm"/>
    </style:style>
    <style:style style:family="graphic" style:name="style-695">
      <style:graphic-properties draw:fill="solid" draw:fill-color="#c2ad9a" draw:opacity="100.0%" draw:stroke="solid" svg:stroke-color="#c2ad9a" draw:stroke-linejoin="miter" svg:stroke-opacity="100.0%" svg:stroke-width="0.26294166mm"/>
    </style:style>
    <style:style style:family="graphic" style:name="style-696">
      <style:graphic-properties draw:fill="solid" draw:fill-color="#6c7f84" draw:opacity="100.0%" draw:stroke="solid" svg:stroke-color="#6c7f84" draw:stroke-linejoin="miter" svg:stroke-opacity="100.0%" svg:stroke-width="0.26294166mm"/>
    </style:style>
    <style:style style:family="graphic" style:name="style-697">
      <style:graphic-properties draw:fill="solid" draw:fill-color="#655949" draw:opacity="100.0%" draw:stroke="solid" svg:stroke-color="#655949" draw:stroke-linejoin="miter" svg:stroke-opacity="100.0%" svg:stroke-width="0.26294166mm"/>
    </style:style>
    <style:style style:family="graphic" style:name="style-698">
      <style:graphic-properties draw:fill="solid" draw:fill-color="#6d8084" draw:opacity="100.0%" draw:stroke="solid" svg:stroke-color="#6d8084" draw:stroke-linejoin="miter" svg:stroke-opacity="100.0%" svg:stroke-width="0.26294166mm"/>
    </style:style>
    <style:style style:family="graphic" style:name="style-699">
      <style:graphic-properties draw:fill="solid" draw:fill-color="#a89672" draw:opacity="100.0%" draw:stroke="solid" svg:stroke-color="#a89672" draw:stroke-linejoin="miter" svg:stroke-opacity="100.0%" svg:stroke-width="0.26294166mm"/>
    </style:style>
    <style:style style:family="graphic" style:name="style-700">
      <style:graphic-properties draw:fill="solid" draw:fill-color="#89755a" draw:opacity="100.0%" draw:stroke="solid" svg:stroke-color="#89755a" draw:stroke-linejoin="miter" svg:stroke-opacity="100.0%" svg:stroke-width="0.26294166mm"/>
    </style:style>
    <style:style style:family="graphic" style:name="style-701">
      <style:graphic-properties draw:fill="solid" draw:fill-color="#afa795" draw:opacity="100.0%" draw:stroke="solid" svg:stroke-color="#afa795" draw:stroke-linejoin="miter" svg:stroke-opacity="100.0%" svg:stroke-width="0.26294166mm"/>
    </style:style>
    <style:style style:family="graphic" style:name="style-702">
      <style:graphic-properties draw:fill="solid" draw:fill-color="#8d7e64" draw:opacity="100.0%" draw:stroke="solid" svg:stroke-color="#8d7e64" draw:stroke-linejoin="miter" svg:stroke-opacity="100.0%" svg:stroke-width="0.26294166mm"/>
    </style:style>
    <style:style style:family="graphic" style:name="style-703">
      <style:graphic-properties draw:fill="solid" draw:fill-color="#c0b7a4" draw:opacity="100.0%" draw:stroke="solid" svg:stroke-color="#c0b7a4" draw:stroke-linejoin="miter" svg:stroke-opacity="100.0%" svg:stroke-width="0.26294166mm"/>
    </style:style>
    <style:style style:family="graphic" style:name="style-704">
      <style:graphic-properties draw:fill="solid" draw:fill-color="#524f48" draw:opacity="100.0%" draw:stroke="solid" svg:stroke-color="#524f48" draw:stroke-linejoin="miter" svg:stroke-opacity="100.0%" svg:stroke-width="0.26294166mm"/>
    </style:style>
    <style:style style:family="graphic" style:name="style-705">
      <style:graphic-properties draw:fill="solid" draw:fill-color="#54504a" draw:opacity="100.0%" draw:stroke="solid" svg:stroke-color="#54504a" draw:stroke-linejoin="miter" svg:stroke-opacity="100.0%" svg:stroke-width="0.26294166mm"/>
    </style:style>
    <style:style style:family="graphic" style:name="style-706">
      <style:graphic-properties draw:fill="solid" draw:fill-color="#9c574e" draw:opacity="100.0%" draw:stroke="solid" svg:stroke-color="#9c574e" draw:stroke-linejoin="miter" svg:stroke-opacity="100.0%" svg:stroke-width="0.26294166mm"/>
    </style:style>
    <style:style style:family="graphic" style:name="style-707">
      <style:graphic-properties draw:fill="solid" draw:fill-color="#54656e" draw:opacity="100.0%" draw:stroke="solid" svg:stroke-color="#54656e" draw:stroke-linejoin="miter" svg:stroke-opacity="100.0%" svg:stroke-width="0.26294166mm"/>
    </style:style>
    <style:style style:family="graphic" style:name="style-708">
      <style:graphic-properties draw:fill="solid" draw:fill-color="#605c55" draw:opacity="100.0%" draw:stroke="solid" svg:stroke-color="#605c55" draw:stroke-linejoin="miter" svg:stroke-opacity="100.0%" svg:stroke-width="0.26294166mm"/>
    </style:style>
    <style:style style:family="graphic" style:name="style-709">
      <style:graphic-properties draw:fill="solid" draw:fill-color="#5d5444" draw:opacity="100.0%" draw:stroke="solid" svg:stroke-color="#5d5444" draw:stroke-linejoin="miter" svg:stroke-opacity="100.0%" svg:stroke-width="0.26294166mm"/>
    </style:style>
    <style:style style:family="graphic" style:name="style-710">
      <style:graphic-properties draw:fill="solid" draw:fill-color="#a8956e" draw:opacity="100.0%" draw:stroke="solid" svg:stroke-color="#a8956e" draw:stroke-linejoin="miter" svg:stroke-opacity="100.0%" svg:stroke-width="0.26294166mm"/>
    </style:style>
    <style:style style:family="graphic" style:name="style-711">
      <style:graphic-properties draw:fill="solid" draw:fill-color="#5b5850" draw:opacity="100.0%" draw:stroke="solid" svg:stroke-color="#5b5850" draw:stroke-linejoin="miter" svg:stroke-opacity="100.0%" svg:stroke-width="0.26294166mm"/>
    </style:style>
    <style:style style:family="graphic" style:name="style-712">
      <style:graphic-properties draw:fill="solid" draw:fill-color="#564e42" draw:opacity="100.0%" draw:stroke="solid" svg:stroke-color="#564e42" draw:stroke-linejoin="miter" svg:stroke-opacity="100.0%" svg:stroke-width="0.26294166mm"/>
    </style:style>
    <style:style style:family="graphic" style:name="style-713">
      <style:graphic-properties draw:fill="solid" draw:fill-color="#a59c8a" draw:opacity="100.0%" draw:stroke="solid" svg:stroke-color="#a59c8a" draw:stroke-linejoin="miter" svg:stroke-opacity="100.0%" svg:stroke-width="0.26294166mm"/>
    </style:style>
    <style:style style:family="graphic" style:name="style-714">
      <style:graphic-properties draw:fill="solid" draw:fill-color="#565249" draw:opacity="100.0%" draw:stroke="solid" svg:stroke-color="#565249" draw:stroke-linejoin="miter" svg:stroke-opacity="100.0%" svg:stroke-width="0.26294166mm"/>
    </style:style>
    <style:style style:family="graphic" style:name="style-715">
      <style:graphic-properties draw:fill="solid" draw:fill-color="#ac9772" draw:opacity="100.0%" draw:stroke="solid" svg:stroke-color="#ac9772" draw:stroke-linejoin="miter" svg:stroke-opacity="100.0%" svg:stroke-width="0.26294166mm"/>
    </style:style>
    <style:style style:family="graphic" style:name="style-716">
      <style:graphic-properties draw:fill="solid" draw:fill-color="#969182" draw:opacity="100.0%" draw:stroke="solid" svg:stroke-color="#969182" draw:stroke-linejoin="miter" svg:stroke-opacity="100.0%" svg:stroke-width="0.26294166mm"/>
    </style:style>
    <style:style style:family="graphic" style:name="style-717">
      <style:graphic-properties draw:fill="solid" draw:fill-color="#929387" draw:opacity="100.0%" draw:stroke="solid" svg:stroke-color="#929387" draw:stroke-linejoin="miter" svg:stroke-opacity="100.0%" svg:stroke-width="0.26294166mm"/>
    </style:style>
    <style:style style:family="graphic" style:name="style-718">
      <style:graphic-properties draw:fill="solid" draw:fill-color="#958f81" draw:opacity="100.0%" draw:stroke="solid" svg:stroke-color="#958f81" draw:stroke-linejoin="miter" svg:stroke-opacity="100.0%" svg:stroke-width="0.26294166mm"/>
    </style:style>
    <style:style style:family="graphic" style:name="style-719">
      <style:graphic-properties draw:fill="solid" draw:fill-color="#8b765d" draw:opacity="100.0%" draw:stroke="solid" svg:stroke-color="#8b765d" draw:stroke-linejoin="miter" svg:stroke-opacity="100.0%" svg:stroke-width="0.26294166mm"/>
    </style:style>
    <style:style style:family="graphic" style:name="style-720">
      <style:graphic-properties draw:fill="solid" draw:fill-color="#948c7e" draw:opacity="100.0%" draw:stroke="solid" svg:stroke-color="#948c7e" draw:stroke-linejoin="miter" svg:stroke-opacity="100.0%" svg:stroke-width="0.26294166mm"/>
    </style:style>
    <style:style style:family="graphic" style:name="style-721">
      <style:graphic-properties draw:fill="solid" draw:fill-color="#7e7768" draw:opacity="100.0%" draw:stroke="solid" svg:stroke-color="#7e7768" draw:stroke-linejoin="miter" svg:stroke-opacity="100.0%" svg:stroke-width="0.26294166mm"/>
    </style:style>
    <style:style style:family="graphic" style:name="style-722">
      <style:graphic-properties draw:fill="solid" draw:fill-color="#827d70" draw:opacity="100.0%" draw:stroke="solid" svg:stroke-color="#827d70" draw:stroke-linejoin="miter" svg:stroke-opacity="100.0%" svg:stroke-width="0.26294166mm"/>
    </style:style>
    <style:style style:family="graphic" style:name="style-723">
      <style:graphic-properties draw:fill="solid" draw:fill-color="#524f49" draw:opacity="100.0%" draw:stroke="solid" svg:stroke-color="#524f49" draw:stroke-linejoin="miter" svg:stroke-opacity="100.0%" svg:stroke-width="0.26294166mm"/>
    </style:style>
    <style:style style:family="graphic" style:name="style-724">
      <style:graphic-properties draw:fill="solid" draw:fill-color="#ab976e" draw:opacity="100.0%" draw:stroke="solid" svg:stroke-color="#ab976e" draw:stroke-linejoin="miter" svg:stroke-opacity="100.0%" svg:stroke-width="0.26294166mm"/>
    </style:style>
    <style:style style:family="graphic" style:name="style-725">
      <style:graphic-properties draw:fill="solid" draw:fill-color="#8d8476" draw:opacity="100.0%" draw:stroke="solid" svg:stroke-color="#8d8476" draw:stroke-linejoin="miter" svg:stroke-opacity="100.0%" svg:stroke-width="0.26294166mm"/>
    </style:style>
    <style:style style:family="graphic" style:name="style-726">
      <style:graphic-properties draw:fill="solid" draw:fill-color="#736452" draw:opacity="100.0%" draw:stroke="solid" svg:stroke-color="#736452" draw:stroke-linejoin="miter" svg:stroke-opacity="100.0%" svg:stroke-width="0.26294166mm"/>
    </style:style>
    <style:style style:family="graphic" style:name="style-727">
      <style:graphic-properties draw:fill="solid" draw:fill-color="#a09888" draw:opacity="100.0%" draw:stroke="solid" svg:stroke-color="#a09888" draw:stroke-linejoin="miter" svg:stroke-opacity="100.0%" svg:stroke-width="0.26294166mm"/>
    </style:style>
    <style:style style:family="graphic" style:name="style-728">
      <style:graphic-properties draw:fill="solid" draw:fill-color="#a59777" draw:opacity="100.0%" draw:stroke="solid" svg:stroke-color="#a59777" draw:stroke-linejoin="miter" svg:stroke-opacity="100.0%" svg:stroke-width="0.26294166mm"/>
    </style:style>
    <style:style style:family="graphic" style:name="style-729">
      <style:graphic-properties draw:fill="solid" draw:fill-color="#64594b" draw:opacity="100.0%" draw:stroke="solid" svg:stroke-color="#64594b" draw:stroke-linejoin="miter" svg:stroke-opacity="100.0%" svg:stroke-width="0.26294166mm"/>
    </style:style>
    <style:style style:family="graphic" style:name="style-730">
      <style:graphic-properties draw:fill="solid" draw:fill-color="#796855" draw:opacity="100.0%" draw:stroke="solid" svg:stroke-color="#796855" draw:stroke-linejoin="miter" svg:stroke-opacity="100.0%" svg:stroke-width="0.26294166mm"/>
    </style:style>
    <style:style style:family="graphic" style:name="style-731">
      <style:graphic-properties draw:fill="solid" draw:fill-color="#ad9974" draw:opacity="100.0%" draw:stroke="solid" svg:stroke-color="#ad9974" draw:stroke-linejoin="miter" svg:stroke-opacity="100.0%" svg:stroke-width="0.26294166mm"/>
    </style:style>
    <style:style style:family="graphic" style:name="style-732">
      <style:graphic-properties draw:fill="solid" draw:fill-color="#afa794" draw:opacity="100.0%" draw:stroke="solid" svg:stroke-color="#afa794" draw:stroke-linejoin="miter" svg:stroke-opacity="100.0%" svg:stroke-width="0.26294166mm"/>
    </style:style>
    <style:style style:family="graphic" style:name="style-733">
      <style:graphic-properties draw:fill="solid" draw:fill-color="#b2ab99" draw:opacity="100.0%" draw:stroke="solid" svg:stroke-color="#b2ab99" draw:stroke-linejoin="miter" svg:stroke-opacity="100.0%" svg:stroke-width="0.26294166mm"/>
    </style:style>
    <style:style style:family="graphic" style:name="style-734">
      <style:graphic-properties draw:fill="solid" draw:fill-color="#605b53" draw:opacity="100.0%" draw:stroke="solid" svg:stroke-color="#605b53" draw:stroke-linejoin="miter" svg:stroke-opacity="100.0%" svg:stroke-width="0.26294166mm"/>
    </style:style>
    <style:style style:family="graphic" style:name="style-735">
      <style:graphic-properties draw:fill="solid" draw:fill-color="#a29483" draw:opacity="100.0%" draw:stroke="solid" svg:stroke-color="#a29483" draw:stroke-linejoin="miter" svg:stroke-opacity="100.0%" svg:stroke-width="0.26294166mm"/>
    </style:style>
    <style:style style:family="graphic" style:name="style-736">
      <style:graphic-properties draw:fill="solid" draw:fill-color="#5f5146" draw:opacity="100.0%" draw:stroke="solid" svg:stroke-color="#5f5146" draw:stroke-linejoin="miter" svg:stroke-opacity="100.0%" svg:stroke-width="0.26294166mm"/>
    </style:style>
    <style:style style:family="graphic" style:name="style-737">
      <style:graphic-properties draw:fill="solid" draw:fill-color="#95745f" draw:opacity="100.0%" draw:stroke="solid" svg:stroke-color="#95745f" draw:stroke-linejoin="miter" svg:stroke-opacity="100.0%" svg:stroke-width="0.26294166mm"/>
    </style:style>
    <style:style style:family="graphic" style:name="style-738">
      <style:graphic-properties draw:fill="solid" draw:fill-color="#beb49f" draw:opacity="100.0%" draw:stroke="solid" svg:stroke-color="#beb49f" draw:stroke-linejoin="miter" svg:stroke-opacity="100.0%" svg:stroke-width="0.26294166mm"/>
    </style:style>
    <style:style style:family="graphic" style:name="style-739">
      <style:graphic-properties draw:fill="solid" draw:fill-color="#c37769" draw:opacity="100.0%" draw:stroke="solid" svg:stroke-color="#c37769" draw:stroke-linejoin="miter" svg:stroke-opacity="100.0%" svg:stroke-width="0.26294166mm"/>
    </style:style>
    <style:style style:family="graphic" style:name="style-740">
      <style:graphic-properties draw:fill="solid" draw:fill-color="#8e785e" draw:opacity="100.0%" draw:stroke="solid" svg:stroke-color="#8e785e" draw:stroke-linejoin="miter" svg:stroke-opacity="100.0%" svg:stroke-width="0.26294166mm"/>
    </style:style>
    <style:style style:family="graphic" style:name="style-741">
      <style:graphic-properties draw:fill="solid" draw:fill-color="#333230" draw:opacity="100.0%" draw:stroke="solid" svg:stroke-color="#333230" draw:stroke-linejoin="miter" svg:stroke-opacity="100.0%" svg:stroke-width="0.26294166mm"/>
    </style:style>
    <style:style style:family="graphic" style:name="style-742">
      <style:graphic-properties draw:fill="solid" draw:fill-color="#ae584e" draw:opacity="100.0%" draw:stroke="solid" svg:stroke-color="#ae584e" draw:stroke-linejoin="miter" svg:stroke-opacity="100.0%" svg:stroke-width="0.26294166mm"/>
    </style:style>
    <style:style style:family="graphic" style:name="style-743">
      <style:graphic-properties draw:fill="solid" draw:fill-color="#7e6859" draw:opacity="100.0%" draw:stroke="solid" svg:stroke-color="#7e6859" draw:stroke-linejoin="miter" svg:stroke-opacity="100.0%" svg:stroke-width="0.26294166mm"/>
    </style:style>
    <style:style style:family="graphic" style:name="style-744">
      <style:graphic-properties draw:fill="solid" draw:fill-color="#716157" draw:opacity="100.0%" draw:stroke="solid" svg:stroke-color="#716157" draw:stroke-linejoin="miter" svg:stroke-opacity="100.0%" svg:stroke-width="0.26294166mm"/>
    </style:style>
    <style:style style:family="graphic" style:name="style-745">
      <style:graphic-properties draw:fill="solid" draw:fill-color="#755145" draw:opacity="100.0%" draw:stroke="solid" svg:stroke-color="#755145" draw:stroke-linejoin="miter" svg:stroke-opacity="100.0%" svg:stroke-width="0.26294166mm"/>
    </style:style>
    <style:style style:family="graphic" style:name="style-746">
      <style:graphic-properties draw:fill="solid" draw:fill-color="#826e58" draw:opacity="100.0%" draw:stroke="solid" svg:stroke-color="#826e58" draw:stroke-linejoin="miter" svg:stroke-opacity="100.0%" svg:stroke-width="0.26294166mm"/>
    </style:style>
    <style:style style:family="graphic" style:name="style-747">
      <style:graphic-properties draw:fill="solid" draw:fill-color="#646b6c" draw:opacity="100.0%" draw:stroke="solid" svg:stroke-color="#646b6c" draw:stroke-linejoin="miter" svg:stroke-opacity="100.0%" svg:stroke-width="0.26294166mm"/>
    </style:style>
    <style:style style:family="graphic" style:name="style-748">
      <style:graphic-properties draw:fill="solid" draw:fill-color="#b1a997" draw:opacity="100.0%" draw:stroke="solid" svg:stroke-color="#b1a997" draw:stroke-linejoin="miter" svg:stroke-opacity="100.0%" svg:stroke-width="0.26294166mm"/>
    </style:style>
    <style:style style:family="graphic" style:name="style-749">
      <style:graphic-properties draw:fill="solid" draw:fill-color="#717c7a" draw:opacity="100.0%" draw:stroke="solid" svg:stroke-color="#717c7a" draw:stroke-linejoin="miter" svg:stroke-opacity="100.0%" svg:stroke-width="0.26294166mm"/>
    </style:style>
    <style:style style:family="graphic" style:name="style-750">
      <style:graphic-properties draw:fill="solid" draw:fill-color="#938c7c" draw:opacity="100.0%" draw:stroke="solid" svg:stroke-color="#938c7c" draw:stroke-linejoin="miter" svg:stroke-opacity="100.0%" svg:stroke-width="0.26294166mm"/>
    </style:style>
    <style:style style:family="graphic" style:name="style-751">
      <style:graphic-properties draw:fill="solid" draw:fill-color="#88735d" draw:opacity="100.0%" draw:stroke="solid" svg:stroke-color="#88735d" draw:stroke-linejoin="miter" svg:stroke-opacity="100.0%" svg:stroke-width="0.26294166mm"/>
    </style:style>
    <style:style style:family="graphic" style:name="style-752">
      <style:graphic-properties draw:fill="solid" draw:fill-color="#564e42" draw:opacity="100.0%" draw:stroke="solid" svg:stroke-color="#564e42" draw:stroke-linejoin="miter" svg:stroke-opacity="100.0%" svg:stroke-width="0.26294166mm"/>
    </style:style>
    <style:style style:family="graphic" style:name="style-753">
      <style:graphic-properties draw:fill="solid" draw:fill-color="#949486" draw:opacity="100.0%" draw:stroke="solid" svg:stroke-color="#949486" draw:stroke-linejoin="miter" svg:stroke-opacity="100.0%" svg:stroke-width="0.26294166mm"/>
    </style:style>
    <style:style style:family="graphic" style:name="style-754">
      <style:graphic-properties draw:fill="solid" draw:fill-color="#7b6b59" draw:opacity="100.0%" draw:stroke="solid" svg:stroke-color="#7b6b59" draw:stroke-linejoin="miter" svg:stroke-opacity="100.0%" svg:stroke-width="0.26294166mm"/>
    </style:style>
    <style:style style:family="graphic" style:name="style-755">
      <style:graphic-properties draw:fill="solid" draw:fill-color="#4d5253" draw:opacity="100.0%" draw:stroke="solid" svg:stroke-color="#4d5253" draw:stroke-linejoin="miter" svg:stroke-opacity="100.0%" svg:stroke-width="0.26294166mm"/>
    </style:style>
    <style:style style:family="graphic" style:name="style-756">
      <style:graphic-properties draw:fill="solid" draw:fill-color="#6b574d" draw:opacity="100.0%" draw:stroke="solid" svg:stroke-color="#6b574d" draw:stroke-linejoin="miter" svg:stroke-opacity="100.0%" svg:stroke-width="0.26294166mm"/>
    </style:style>
    <style:style style:family="graphic" style:name="style-757">
      <style:graphic-properties draw:fill="solid" draw:fill-color="#868072" draw:opacity="100.0%" draw:stroke="solid" svg:stroke-color="#868072" draw:stroke-linejoin="miter" svg:stroke-opacity="100.0%" svg:stroke-width="0.26294166mm"/>
    </style:style>
    <style:style style:family="graphic" style:name="style-758">
      <style:graphic-properties draw:fill="solid" draw:fill-color="#8f897b" draw:opacity="100.0%" draw:stroke="solid" svg:stroke-color="#8f897b" draw:stroke-linejoin="miter" svg:stroke-opacity="100.0%" svg:stroke-width="0.26294166mm"/>
    </style:style>
    <style:style style:family="graphic" style:name="style-759">
      <style:graphic-properties draw:fill="solid" draw:fill-color="#51493d" draw:opacity="100.0%" draw:stroke="solid" svg:stroke-color="#51493d" draw:stroke-linejoin="miter" svg:stroke-opacity="100.0%" svg:stroke-width="0.26294166mm"/>
    </style:style>
    <style:style style:family="graphic" style:name="style-760">
      <style:graphic-properties draw:fill="solid" draw:fill-color="#aca493" draw:opacity="100.0%" draw:stroke="solid" svg:stroke-color="#aca493" draw:stroke-linejoin="miter" svg:stroke-opacity="100.0%" svg:stroke-width="0.26294166mm"/>
    </style:style>
    <style:style style:family="graphic" style:name="style-761">
      <style:graphic-properties draw:fill="solid" draw:fill-color="#666158" draw:opacity="100.0%" draw:stroke="solid" svg:stroke-color="#666158" draw:stroke-linejoin="miter" svg:stroke-opacity="100.0%" svg:stroke-width="0.26294166mm"/>
    </style:style>
    <style:style style:family="graphic" style:name="style-762">
      <style:graphic-properties draw:fill="solid" draw:fill-color="#655f56" draw:opacity="100.0%" draw:stroke="solid" svg:stroke-color="#655f56" draw:stroke-linejoin="miter" svg:stroke-opacity="100.0%" svg:stroke-width="0.26294166mm"/>
    </style:style>
    <style:style style:family="graphic" style:name="style-763">
      <style:graphic-properties draw:fill="solid" draw:fill-color="#b4ab87" draw:opacity="100.0%" draw:stroke="solid" svg:stroke-color="#b4ab87" draw:stroke-linejoin="miter" svg:stroke-opacity="100.0%" svg:stroke-width="0.26294166mm"/>
    </style:style>
    <style:style style:family="graphic" style:name="style-764">
      <style:graphic-properties draw:fill="solid" draw:fill-color="#b7af9b" draw:opacity="100.0%" draw:stroke="solid" svg:stroke-color="#b7af9b" draw:stroke-linejoin="miter" svg:stroke-opacity="100.0%" svg:stroke-width="0.26294166mm"/>
    </style:style>
    <style:style style:family="graphic" style:name="style-765">
      <style:graphic-properties draw:fill="solid" draw:fill-color="#aca07c" draw:opacity="100.0%" draw:stroke="solid" svg:stroke-color="#aca07c" draw:stroke-linejoin="miter" svg:stroke-opacity="100.0%" svg:stroke-width="0.26294166mm"/>
    </style:style>
    <style:style style:family="graphic" style:name="style-766">
      <style:graphic-properties draw:fill="solid" draw:fill-color="#9f9989" draw:opacity="100.0%" draw:stroke="solid" svg:stroke-color="#9f9989" draw:stroke-linejoin="miter" svg:stroke-opacity="100.0%" svg:stroke-width="0.26294166mm"/>
    </style:style>
    <style:style style:family="graphic" style:name="style-767">
      <style:graphic-properties draw:fill="solid" draw:fill-color="#a39381" draw:opacity="100.0%" draw:stroke="solid" svg:stroke-color="#a39381" draw:stroke-linejoin="miter" svg:stroke-opacity="100.0%" svg:stroke-width="0.26294166mm"/>
    </style:style>
    <style:style style:family="graphic" style:name="style-768">
      <style:graphic-properties draw:fill="solid" draw:fill-color="#9d947c" draw:opacity="100.0%" draw:stroke="solid" svg:stroke-color="#9d947c" draw:stroke-linejoin="miter" svg:stroke-opacity="100.0%" svg:stroke-width="0.26294166mm"/>
    </style:style>
    <style:style style:family="graphic" style:name="style-769">
      <style:graphic-properties draw:fill="solid" draw:fill-color="#4e5556" draw:opacity="100.0%" draw:stroke="solid" svg:stroke-color="#4e5556" draw:stroke-linejoin="miter" svg:stroke-opacity="100.0%" svg:stroke-width="0.26294166mm"/>
    </style:style>
    <style:style style:family="graphic" style:name="style-770">
      <style:graphic-properties draw:fill="solid" draw:fill-color="#707a79" draw:opacity="100.0%" draw:stroke="solid" svg:stroke-color="#707a79" draw:stroke-linejoin="miter" svg:stroke-opacity="100.0%" svg:stroke-width="0.26294166mm"/>
    </style:style>
    <style:style style:family="graphic" style:name="style-771">
      <style:graphic-properties draw:fill="solid" draw:fill-color="#635f57" draw:opacity="100.0%" draw:stroke="solid" svg:stroke-color="#635f57" draw:stroke-linejoin="miter" svg:stroke-opacity="100.0%" svg:stroke-width="0.26294166mm"/>
    </style:style>
    <style:style style:family="graphic" style:name="style-772">
      <style:graphic-properties draw:fill="solid" draw:fill-color="#a7a090" draw:opacity="100.0%" draw:stroke="solid" svg:stroke-color="#a7a090" draw:stroke-linejoin="miter" svg:stroke-opacity="100.0%" svg:stroke-width="0.26294166mm"/>
    </style:style>
    <style:style style:family="graphic" style:name="style-773">
      <style:graphic-properties draw:fill="solid" draw:fill-color="#af574d" draw:opacity="100.0%" draw:stroke="solid" svg:stroke-color="#af574d" draw:stroke-linejoin="miter" svg:stroke-opacity="100.0%" svg:stroke-width="0.26294166mm"/>
    </style:style>
    <style:style style:family="graphic" style:name="style-774">
      <style:graphic-properties draw:fill="solid" draw:fill-color="#764f48" draw:opacity="100.0%" draw:stroke="solid" svg:stroke-color="#764f48" draw:stroke-linejoin="miter" svg:stroke-opacity="100.0%" svg:stroke-width="0.26294166mm"/>
    </style:style>
    <style:style style:family="graphic" style:name="style-775">
      <style:graphic-properties draw:fill="solid" draw:fill-color="#5c5750" draw:opacity="100.0%" draw:stroke="solid" svg:stroke-color="#5c5750" draw:stroke-linejoin="miter" svg:stroke-opacity="100.0%" svg:stroke-width="0.26294166mm"/>
    </style:style>
    <style:style style:family="graphic" style:name="style-776">
      <style:graphic-properties draw:fill="solid" draw:fill-color="#5c6467" draw:opacity="100.0%" draw:stroke="solid" svg:stroke-color="#5c6467" draw:stroke-linejoin="miter" svg:stroke-opacity="100.0%" svg:stroke-width="0.26294166mm"/>
    </style:style>
    <style:style style:family="graphic" style:name="style-777">
      <style:graphic-properties draw:fill="solid" draw:fill-color="#bdb19c" draw:opacity="100.0%" draw:stroke="solid" svg:stroke-color="#bdb19c" draw:stroke-linejoin="miter" svg:stroke-opacity="100.0%" svg:stroke-width="0.26294166mm"/>
    </style:style>
    <style:style style:family="graphic" style:name="style-778">
      <style:graphic-properties draw:fill="solid" draw:fill-color="#5f5150" draw:opacity="100.0%" draw:stroke="solid" svg:stroke-color="#5f5150" draw:stroke-linejoin="miter" svg:stroke-opacity="100.0%" svg:stroke-width="0.26294166mm"/>
    </style:style>
    <style:style style:family="graphic" style:name="style-779">
      <style:graphic-properties draw:fill="solid" draw:fill-color="#9d917e" draw:opacity="100.0%" draw:stroke="solid" svg:stroke-color="#9d917e" draw:stroke-linejoin="miter" svg:stroke-opacity="100.0%" svg:stroke-width="0.26294166mm"/>
    </style:style>
    <style:style style:family="graphic" style:name="style-780">
      <style:graphic-properties draw:fill="solid" draw:fill-color="#a59b89" draw:opacity="100.0%" draw:stroke="solid" svg:stroke-color="#a59b89" draw:stroke-linejoin="miter" svg:stroke-opacity="100.0%" svg:stroke-width="0.26294166mm"/>
    </style:style>
    <style:style style:family="graphic" style:name="style-781">
      <style:graphic-properties draw:fill="solid" draw:fill-color="#6b554a" draw:opacity="100.0%" draw:stroke="solid" svg:stroke-color="#6b554a" draw:stroke-linejoin="miter" svg:stroke-opacity="100.0%" svg:stroke-width="0.26294166mm"/>
    </style:style>
    <style:style style:family="graphic" style:name="style-782">
      <style:graphic-properties draw:fill="solid" draw:fill-color="#504740" draw:opacity="100.0%" draw:stroke="solid" svg:stroke-color="#504740" draw:stroke-linejoin="miter" svg:stroke-opacity="100.0%" svg:stroke-width="0.26294166mm"/>
    </style:style>
    <style:style style:family="graphic" style:name="style-783">
      <style:graphic-properties draw:fill="solid" draw:fill-color="#baa479" draw:opacity="100.0%" draw:stroke="solid" svg:stroke-color="#baa479" draw:stroke-linejoin="miter" svg:stroke-opacity="100.0%" svg:stroke-width="0.26294166mm"/>
    </style:style>
    <style:style style:family="graphic" style:name="style-784">
      <style:graphic-properties draw:fill="solid" draw:fill-color="#7b776b" draw:opacity="100.0%" draw:stroke="solid" svg:stroke-color="#7b776b" draw:stroke-linejoin="miter" svg:stroke-opacity="100.0%" svg:stroke-width="0.26294166mm"/>
    </style:style>
    <style:style style:family="graphic" style:name="style-785">
      <style:graphic-properties draw:fill="solid" draw:fill-color="#574e43" draw:opacity="100.0%" draw:stroke="solid" svg:stroke-color="#574e43" draw:stroke-linejoin="miter" svg:stroke-opacity="100.0%" svg:stroke-width="0.26294166mm"/>
    </style:style>
    <style:style style:family="graphic" style:name="style-786">
      <style:graphic-properties draw:fill="solid" draw:fill-color="#56554f" draw:opacity="100.0%" draw:stroke="solid" svg:stroke-color="#56554f" draw:stroke-linejoin="miter" svg:stroke-opacity="100.0%" svg:stroke-width="0.26294166mm"/>
    </style:style>
    <style:style style:family="graphic" style:name="style-787">
      <style:graphic-properties draw:fill="solid" draw:fill-color="#8b8376" draw:opacity="100.0%" draw:stroke="solid" svg:stroke-color="#8b8376" draw:stroke-linejoin="miter" svg:stroke-opacity="100.0%" svg:stroke-width="0.26294166mm"/>
    </style:style>
    <style:style style:family="graphic" style:name="style-788">
      <style:graphic-properties draw:fill="solid" draw:fill-color="#8a887e" draw:opacity="100.0%" draw:stroke="solid" svg:stroke-color="#8a887e" draw:stroke-linejoin="miter" svg:stroke-opacity="100.0%" svg:stroke-width="0.26294166mm"/>
    </style:style>
    <style:style style:family="graphic" style:name="style-789">
      <style:graphic-properties draw:fill="solid" draw:fill-color="#a89884" draw:opacity="100.0%" draw:stroke="solid" svg:stroke-color="#a89884" draw:stroke-linejoin="miter" svg:stroke-opacity="100.0%" svg:stroke-width="0.26294166mm"/>
    </style:style>
    <style:style style:family="graphic" style:name="style-790">
      <style:graphic-properties draw:fill="solid" draw:fill-color="#56554f" draw:opacity="100.0%" draw:stroke="solid" svg:stroke-color="#56554f" draw:stroke-linejoin="miter" svg:stroke-opacity="100.0%" svg:stroke-width="0.26294166mm"/>
    </style:style>
    <style:style style:family="graphic" style:name="style-791">
      <style:graphic-properties draw:fill="solid" draw:fill-color="#636f71" draw:opacity="100.0%" draw:stroke="solid" svg:stroke-color="#636f71" draw:stroke-linejoin="miter" svg:stroke-opacity="100.0%" svg:stroke-width="0.26294166mm"/>
    </style:style>
    <style:style style:family="graphic" style:name="style-792">
      <style:graphic-properties draw:fill="solid" draw:fill-color="#afa998" draw:opacity="100.0%" draw:stroke="solid" svg:stroke-color="#afa998" draw:stroke-linejoin="miter" svg:stroke-opacity="100.0%" svg:stroke-width="0.26294166mm"/>
    </style:style>
    <style:style style:family="graphic" style:name="style-793">
      <style:graphic-properties draw:fill="solid" draw:fill-color="#757369" draw:opacity="100.0%" draw:stroke="solid" svg:stroke-color="#757369" draw:stroke-linejoin="miter" svg:stroke-opacity="100.0%" svg:stroke-width="0.26294166mm"/>
    </style:style>
    <style:style style:family="graphic" style:name="style-794">
      <style:graphic-properties draw:fill="solid" draw:fill-color="#9d8b6a" draw:opacity="100.0%" draw:stroke="solid" svg:stroke-color="#9d8b6a" draw:stroke-linejoin="miter" svg:stroke-opacity="100.0%" svg:stroke-width="0.26294166mm"/>
    </style:style>
    <style:style style:family="graphic" style:name="style-795">
      <style:graphic-properties draw:fill="solid" draw:fill-color="#2f312f" draw:opacity="100.0%" draw:stroke="solid" svg:stroke-color="#2f312f" draw:stroke-linejoin="miter" svg:stroke-opacity="100.0%" svg:stroke-width="0.26294166mm"/>
    </style:style>
    <style:style style:family="graphic" style:name="style-796">
      <style:graphic-properties draw:fill="solid" draw:fill-color="#5c5953" draw:opacity="100.0%" draw:stroke="solid" svg:stroke-color="#5c5953" draw:stroke-linejoin="miter" svg:stroke-opacity="100.0%" svg:stroke-width="0.26294166mm"/>
    </style:style>
    <style:style style:family="graphic" style:name="style-797">
      <style:graphic-properties draw:fill="solid" draw:fill-color="#6f6c63" draw:opacity="100.0%" draw:stroke="solid" svg:stroke-color="#6f6c63" draw:stroke-linejoin="miter" svg:stroke-opacity="100.0%" svg:stroke-width="0.26294166mm"/>
    </style:style>
    <style:style style:family="graphic" style:name="style-798">
      <style:graphic-properties draw:fill="solid" draw:fill-color="#989385" draw:opacity="100.0%" draw:stroke="solid" svg:stroke-color="#989385" draw:stroke-linejoin="miter" svg:stroke-opacity="100.0%" svg:stroke-width="0.26294166mm"/>
    </style:style>
    <style:style style:family="graphic" style:name="style-799">
      <style:graphic-properties draw:fill="solid" draw:fill-color="#5c554f" draw:opacity="100.0%" draw:stroke="solid" svg:stroke-color="#5c554f" draw:stroke-linejoin="miter" svg:stroke-opacity="100.0%" svg:stroke-width="0.26294166mm"/>
    </style:style>
    <style:style style:family="graphic" style:name="style-800">
      <style:graphic-properties draw:fill="solid" draw:fill-color="#a7936d" draw:opacity="100.0%" draw:stroke="solid" svg:stroke-color="#a7936d" draw:stroke-linejoin="miter" svg:stroke-opacity="100.0%" svg:stroke-width="0.26294166mm"/>
    </style:style>
    <style:style style:family="graphic" style:name="style-801">
      <style:graphic-properties draw:fill="solid" draw:fill-color="#b7594f" draw:opacity="100.0%" draw:stroke="solid" svg:stroke-color="#b7594f" draw:stroke-linejoin="miter" svg:stroke-opacity="100.0%" svg:stroke-width="0.26294166mm"/>
    </style:style>
    <style:style style:family="graphic" style:name="style-802">
      <style:graphic-properties draw:fill="solid" draw:fill-color="#94968a" draw:opacity="100.0%" draw:stroke="solid" svg:stroke-color="#94968a" draw:stroke-linejoin="miter" svg:stroke-opacity="100.0%" svg:stroke-width="0.26294166mm"/>
    </style:style>
    <style:style style:family="graphic" style:name="style-803">
      <style:graphic-properties draw:fill="solid" draw:fill-color="#969182" draw:opacity="100.0%" draw:stroke="solid" svg:stroke-color="#969182" draw:stroke-linejoin="miter" svg:stroke-opacity="100.0%" svg:stroke-width="0.26294166mm"/>
    </style:style>
    <style:style style:family="graphic" style:name="style-804">
      <style:graphic-properties draw:fill="solid" draw:fill-color="#a49e8d" draw:opacity="100.0%" draw:stroke="solid" svg:stroke-color="#a49e8d" draw:stroke-linejoin="miter" svg:stroke-opacity="100.0%" svg:stroke-width="0.26294166mm"/>
    </style:style>
    <style:style style:family="graphic" style:name="style-805">
      <style:graphic-properties draw:fill="solid" draw:fill-color="#afa896" draw:opacity="100.0%" draw:stroke="solid" svg:stroke-color="#afa896" draw:stroke-linejoin="miter" svg:stroke-opacity="100.0%" svg:stroke-width="0.26294166mm"/>
    </style:style>
    <style:style style:family="graphic" style:name="style-806">
      <style:graphic-properties draw:fill="solid" draw:fill-color="#705f55" draw:opacity="100.0%" draw:stroke="solid" svg:stroke-color="#705f55" draw:stroke-linejoin="miter" svg:stroke-opacity="100.0%" svg:stroke-width="0.26294166mm"/>
    </style:style>
    <style:style style:family="graphic" style:name="style-807">
      <style:graphic-properties draw:fill="solid" draw:fill-color="#a7554b" draw:opacity="100.0%" draw:stroke="solid" svg:stroke-color="#a7554b" draw:stroke-linejoin="miter" svg:stroke-opacity="100.0%" svg:stroke-width="0.26294166mm"/>
    </style:style>
    <style:style style:family="graphic" style:name="style-808">
      <style:graphic-properties draw:fill="solid" draw:fill-color="#b4ac99" draw:opacity="100.0%" draw:stroke="solid" svg:stroke-color="#b4ac99" draw:stroke-linejoin="miter" svg:stroke-opacity="100.0%" svg:stroke-width="0.26294166mm"/>
    </style:style>
    <style:style style:family="graphic" style:name="style-809">
      <style:graphic-properties draw:fill="solid" draw:fill-color="#888477" draw:opacity="100.0%" draw:stroke="solid" svg:stroke-color="#888477" draw:stroke-linejoin="miter" svg:stroke-opacity="100.0%" svg:stroke-width="0.26294166mm"/>
    </style:style>
    <style:style style:family="graphic" style:name="style-810">
      <style:graphic-properties draw:fill="solid" draw:fill-color="#6e7e81" draw:opacity="100.0%" draw:stroke="solid" svg:stroke-color="#6e7e81" draw:stroke-linejoin="miter" svg:stroke-opacity="100.0%" svg:stroke-width="0.26294166mm"/>
    </style:style>
    <style:style style:family="graphic" style:name="style-811">
      <style:graphic-properties draw:fill="solid" draw:fill-color="#8b765f" draw:opacity="100.0%" draw:stroke="solid" svg:stroke-color="#8b765f" draw:stroke-linejoin="miter" svg:stroke-opacity="100.0%" svg:stroke-width="0.26294166mm"/>
    </style:style>
    <style:style style:family="graphic" style:name="style-812">
      <style:graphic-properties draw:fill="solid" draw:fill-color="#beb4a0" draw:opacity="100.0%" draw:stroke="solid" svg:stroke-color="#beb4a0" draw:stroke-linejoin="miter" svg:stroke-opacity="100.0%" svg:stroke-width="0.26294166mm"/>
    </style:style>
    <style:style style:family="graphic" style:name="style-813">
      <style:graphic-properties draw:fill="solid" draw:fill-color="#5f4e43" draw:opacity="100.0%" draw:stroke="solid" svg:stroke-color="#5f4e43" draw:stroke-linejoin="miter" svg:stroke-opacity="100.0%" svg:stroke-width="0.26294166mm"/>
    </style:style>
    <style:style style:family="graphic" style:name="style-814">
      <style:graphic-properties draw:fill="solid" draw:fill-color="#c1b5a1" draw:opacity="100.0%" draw:stroke="solid" svg:stroke-color="#c1b5a1" draw:stroke-linejoin="miter" svg:stroke-opacity="100.0%" svg:stroke-width="0.26294166mm"/>
    </style:style>
    <style:style style:family="graphic" style:name="style-815">
      <style:graphic-properties draw:fill="solid" draw:fill-color="#a3a091" draw:opacity="100.0%" draw:stroke="solid" svg:stroke-color="#a3a091" draw:stroke-linejoin="miter" svg:stroke-opacity="100.0%" svg:stroke-width="0.26294166mm"/>
    </style:style>
    <style:style style:family="graphic" style:name="style-816">
      <style:graphic-properties draw:fill="solid" draw:fill-color="#7d4e44" draw:opacity="100.0%" draw:stroke="solid" svg:stroke-color="#7d4e44" draw:stroke-linejoin="miter" svg:stroke-opacity="100.0%" svg:stroke-width="0.26294166mm"/>
    </style:style>
    <style:style style:family="graphic" style:name="style-817">
      <style:graphic-properties draw:fill="solid" draw:fill-color="#9c5a4a" draw:opacity="100.0%" draw:stroke="solid" svg:stroke-color="#9c5a4a" draw:stroke-linejoin="miter" svg:stroke-opacity="100.0%" svg:stroke-width="0.26294166mm"/>
    </style:style>
    <style:style style:family="graphic" style:name="style-818">
      <style:graphic-properties draw:fill="solid" draw:fill-color="#bcb5a1" draw:opacity="100.0%" draw:stroke="solid" svg:stroke-color="#bcb5a1" draw:stroke-linejoin="miter" svg:stroke-opacity="100.0%" svg:stroke-width="0.26294166mm"/>
    </style:style>
    <style:style style:family="graphic" style:name="style-819">
      <style:graphic-properties draw:fill="solid" draw:fill-color="#c4baa5" draw:opacity="100.0%" draw:stroke="solid" svg:stroke-color="#c4baa5" draw:stroke-linejoin="miter" svg:stroke-opacity="100.0%" svg:stroke-width="0.26294166mm"/>
    </style:style>
    <style:style style:family="graphic" style:name="style-820">
      <style:graphic-properties draw:fill="solid" draw:fill-color="#a8a392" draw:opacity="100.0%" draw:stroke="solid" svg:stroke-color="#a8a392" draw:stroke-linejoin="miter" svg:stroke-opacity="100.0%" svg:stroke-width="0.26294166mm"/>
    </style:style>
    <style:style style:family="graphic" style:name="style-821">
      <style:graphic-properties draw:fill="solid" draw:fill-color="#a49a89" draw:opacity="100.0%" draw:stroke="solid" svg:stroke-color="#a49a89" draw:stroke-linejoin="miter" svg:stroke-opacity="100.0%" svg:stroke-width="0.26294166mm"/>
    </style:style>
    <style:style style:family="graphic" style:name="style-822">
      <style:graphic-properties draw:fill="solid" draw:fill-color="#4d473d" draw:opacity="100.0%" draw:stroke="solid" svg:stroke-color="#4d473d" draw:stroke-linejoin="miter" svg:stroke-opacity="100.0%" svg:stroke-width="0.26294166mm"/>
    </style:style>
    <style:style style:family="graphic" style:name="style-823">
      <style:graphic-properties draw:fill="solid" draw:fill-color="#ac9d8c" draw:opacity="100.0%" draw:stroke="solid" svg:stroke-color="#ac9d8c" draw:stroke-linejoin="miter" svg:stroke-opacity="100.0%" svg:stroke-width="0.26294166mm"/>
    </style:style>
    <style:style style:family="graphic" style:name="style-824">
      <style:graphic-properties draw:fill="solid" draw:fill-color="#b2584c" draw:opacity="100.0%" draw:stroke="solid" svg:stroke-color="#b2584c" draw:stroke-linejoin="miter" svg:stroke-opacity="100.0%" svg:stroke-width="0.26294166mm"/>
    </style:style>
    <style:style style:family="graphic" style:name="style-825">
      <style:graphic-properties draw:fill="solid" draw:fill-color="#9c5850" draw:opacity="100.0%" draw:stroke="solid" svg:stroke-color="#9c5850" draw:stroke-linejoin="miter" svg:stroke-opacity="100.0%" svg:stroke-width="0.26294166mm"/>
    </style:style>
    <style:style style:family="graphic" style:name="style-826">
      <style:graphic-properties draw:fill="solid" draw:fill-color="#8a867a" draw:opacity="100.0%" draw:stroke="solid" svg:stroke-color="#8a867a" draw:stroke-linejoin="miter" svg:stroke-opacity="100.0%" svg:stroke-width="0.26294166mm"/>
    </style:style>
    <style:style style:family="graphic" style:name="style-827">
      <style:graphic-properties draw:fill="solid" draw:fill-color="#827d71" draw:opacity="100.0%" draw:stroke="solid" svg:stroke-color="#827d71" draw:stroke-linejoin="miter" svg:stroke-opacity="100.0%" svg:stroke-width="0.26294166mm"/>
    </style:style>
    <style:style style:family="graphic" style:name="style-828">
      <style:graphic-properties draw:fill="solid" draw:fill-color="#706655" draw:opacity="100.0%" draw:stroke="solid" svg:stroke-color="#706655" draw:stroke-linejoin="miter" svg:stroke-opacity="100.0%" svg:stroke-width="0.26294166mm"/>
    </style:style>
    <style:style style:family="graphic" style:name="style-829">
      <style:graphic-properties draw:fill="solid" draw:fill-color="#3b3c39" draw:opacity="100.0%" draw:stroke="solid" svg:stroke-color="#3b3c39" draw:stroke-linejoin="miter" svg:stroke-opacity="100.0%" svg:stroke-width="0.26294166mm"/>
    </style:style>
    <style:style style:family="graphic" style:name="style-830">
      <style:graphic-properties draw:fill="solid" draw:fill-color="#56524c" draw:opacity="100.0%" draw:stroke="solid" svg:stroke-color="#56524c" draw:stroke-linejoin="miter" svg:stroke-opacity="100.0%" svg:stroke-width="0.26294166mm"/>
    </style:style>
    <style:style style:family="graphic" style:name="style-831">
      <style:graphic-properties draw:fill="solid" draw:fill-color="#4f483d" draw:opacity="100.0%" draw:stroke="solid" svg:stroke-color="#4f483d" draw:stroke-linejoin="miter" svg:stroke-opacity="100.0%" svg:stroke-width="0.26294166mm"/>
    </style:style>
    <style:style style:family="graphic" style:name="style-832">
      <style:graphic-properties draw:fill="solid" draw:fill-color="#514d46" draw:opacity="100.0%" draw:stroke="solid" svg:stroke-color="#514d46" draw:stroke-linejoin="miter" svg:stroke-opacity="100.0%" svg:stroke-width="0.26294166mm"/>
    </style:style>
    <style:style style:family="graphic" style:name="style-833">
      <style:graphic-properties draw:fill="solid" draw:fill-color="#979182" draw:opacity="100.0%" draw:stroke="solid" svg:stroke-color="#979182" draw:stroke-linejoin="miter" svg:stroke-opacity="100.0%" svg:stroke-width="0.26294166mm"/>
    </style:style>
    <style:style style:family="graphic" style:name="style-834">
      <style:graphic-properties draw:fill="solid" draw:fill-color="#534f49" draw:opacity="100.0%" draw:stroke="solid" svg:stroke-color="#534f49" draw:stroke-linejoin="miter" svg:stroke-opacity="100.0%" svg:stroke-width="0.26294166mm"/>
    </style:style>
    <style:style style:family="graphic" style:name="style-835">
      <style:graphic-properties draw:fill="solid" draw:fill-color="#a89a86" draw:opacity="100.0%" draw:stroke="solid" svg:stroke-color="#a89a86" draw:stroke-linejoin="miter" svg:stroke-opacity="100.0%" svg:stroke-width="0.26294166mm"/>
    </style:style>
    <style:style style:family="graphic" style:name="style-836">
      <style:graphic-properties draw:fill="solid" draw:fill-color="#56534c" draw:opacity="100.0%" draw:stroke="solid" svg:stroke-color="#56534c" draw:stroke-linejoin="miter" svg:stroke-opacity="100.0%" svg:stroke-width="0.26294166mm"/>
    </style:style>
    <style:style style:family="graphic" style:name="style-837">
      <style:graphic-properties draw:fill="solid" draw:fill-color="#8a745b" draw:opacity="100.0%" draw:stroke="solid" svg:stroke-color="#8a745b" draw:stroke-linejoin="miter" svg:stroke-opacity="100.0%" svg:stroke-width="0.26294166mm"/>
    </style:style>
    <style:style style:family="graphic" style:name="style-838">
      <style:graphic-properties draw:fill="solid" draw:fill-color="#838067" draw:opacity="100.0%" draw:stroke="solid" svg:stroke-color="#838067" draw:stroke-linejoin="miter" svg:stroke-opacity="100.0%" svg:stroke-width="0.26294166mm"/>
    </style:style>
    <style:style style:family="graphic" style:name="style-839">
      <style:graphic-properties draw:fill="solid" draw:fill-color="#323230" draw:opacity="100.0%" draw:stroke="solid" svg:stroke-color="#323230" draw:stroke-linejoin="miter" svg:stroke-opacity="100.0%" svg:stroke-width="0.26294166mm"/>
    </style:style>
    <style:style style:family="graphic" style:name="style-840">
      <style:graphic-properties draw:fill="solid" draw:fill-color="#958b70" draw:opacity="100.0%" draw:stroke="solid" svg:stroke-color="#958b70" draw:stroke-linejoin="miter" svg:stroke-opacity="100.0%" svg:stroke-width="0.26294166mm"/>
    </style:style>
    <style:style style:family="graphic" style:name="style-841">
      <style:graphic-properties draw:fill="solid" draw:fill-color="#827c71" draw:opacity="100.0%" draw:stroke="solid" svg:stroke-color="#827c71" draw:stroke-linejoin="miter" svg:stroke-opacity="100.0%" svg:stroke-width="0.26294166mm"/>
    </style:style>
    <style:style style:family="graphic" style:name="style-842">
      <style:graphic-properties draw:fill="solid" draw:fill-color="#393a36" draw:opacity="100.0%" draw:stroke="solid" svg:stroke-color="#393a36" draw:stroke-linejoin="miter" svg:stroke-opacity="100.0%" svg:stroke-width="0.26294166mm"/>
    </style:style>
    <style:style style:family="graphic" style:name="style-843">
      <style:graphic-properties draw:fill="solid" draw:fill-color="#aca795" draw:opacity="100.0%" draw:stroke="solid" svg:stroke-color="#aca795" draw:stroke-linejoin="miter" svg:stroke-opacity="100.0%" svg:stroke-width="0.26294166mm"/>
    </style:style>
    <style:style style:family="graphic" style:name="style-844">
      <style:graphic-properties draw:fill="solid" draw:fill-color="#989080" draw:opacity="100.0%" draw:stroke="solid" svg:stroke-color="#989080" draw:stroke-linejoin="miter" svg:stroke-opacity="100.0%" svg:stroke-width="0.26294166mm"/>
    </style:style>
    <style:style style:family="graphic" style:name="style-845">
      <style:graphic-properties draw:fill="solid" draw:fill-color="#595247" draw:opacity="100.0%" draw:stroke="solid" svg:stroke-color="#595247" draw:stroke-linejoin="miter" svg:stroke-opacity="100.0%" svg:stroke-width="0.26294166mm"/>
    </style:style>
    <style:style style:family="graphic" style:name="style-846">
      <style:graphic-properties draw:fill="solid" draw:fill-color="#a69974" draw:opacity="100.0%" draw:stroke="solid" svg:stroke-color="#a69974" draw:stroke-linejoin="miter" svg:stroke-opacity="100.0%" svg:stroke-width="0.26294166mm"/>
    </style:style>
    <style:style style:family="graphic" style:name="style-847">
      <style:graphic-properties draw:fill="solid" draw:fill-color="#6b604e" draw:opacity="100.0%" draw:stroke="solid" svg:stroke-color="#6b604e" draw:stroke-linejoin="miter" svg:stroke-opacity="100.0%" svg:stroke-width="0.26294166mm"/>
    </style:style>
    <style:style style:family="graphic" style:name="style-848">
      <style:graphic-properties draw:fill="solid" draw:fill-color="#8b544e" draw:opacity="100.0%" draw:stroke="solid" svg:stroke-color="#8b544e" draw:stroke-linejoin="miter" svg:stroke-opacity="100.0%" svg:stroke-width="0.26294166mm"/>
    </style:style>
    <style:style style:family="graphic" style:name="style-849">
      <style:graphic-properties draw:fill="solid" draw:fill-color="#ad9871" draw:opacity="100.0%" draw:stroke="solid" svg:stroke-color="#ad9871" draw:stroke-linejoin="miter" svg:stroke-opacity="100.0%" svg:stroke-width="0.26294166mm"/>
    </style:style>
    <style:style style:family="graphic" style:name="style-850">
      <style:graphic-properties draw:fill="solid" draw:fill-color="#989180" draw:opacity="100.0%" draw:stroke="solid" svg:stroke-color="#989180" draw:stroke-linejoin="miter" svg:stroke-opacity="100.0%" svg:stroke-width="0.26294166mm"/>
    </style:style>
    <style:style style:family="graphic" style:name="style-851">
      <style:graphic-properties draw:fill="solid" draw:fill-color="#b5ad9b" draw:opacity="100.0%" draw:stroke="solid" svg:stroke-color="#b5ad9b" draw:stroke-linejoin="miter" svg:stroke-opacity="100.0%" svg:stroke-width="0.26294166mm"/>
    </style:style>
    <style:style style:family="graphic" style:name="style-852">
      <style:graphic-properties draw:fill="solid" draw:fill-color="#948c7d" draw:opacity="100.0%" draw:stroke="solid" svg:stroke-color="#948c7d" draw:stroke-linejoin="miter" svg:stroke-opacity="100.0%" svg:stroke-width="0.26294166mm"/>
    </style:style>
    <style:style style:family="graphic" style:name="style-853">
      <style:graphic-properties draw:fill="solid" draw:fill-color="#515556" draw:opacity="100.0%" draw:stroke="solid" svg:stroke-color="#515556" draw:stroke-linejoin="miter" svg:stroke-opacity="100.0%" svg:stroke-width="0.26294166mm"/>
    </style:style>
    <style:style style:family="graphic" style:name="style-854">
      <style:graphic-properties draw:fill="solid" draw:fill-color="#4c4b46" draw:opacity="100.0%" draw:stroke="solid" svg:stroke-color="#4c4b46" draw:stroke-linejoin="miter" svg:stroke-opacity="100.0%" svg:stroke-width="0.26294166mm"/>
    </style:style>
    <style:style style:family="graphic" style:name="style-855">
      <style:graphic-properties draw:fill="solid" draw:fill-color="#a39f8f" draw:opacity="100.0%" draw:stroke="solid" svg:stroke-color="#a39f8f" draw:stroke-linejoin="miter" svg:stroke-opacity="100.0%" svg:stroke-width="0.26294166mm"/>
    </style:style>
    <style:style style:family="graphic" style:name="style-856">
      <style:graphic-properties draw:fill="solid" draw:fill-color="#b2ac9b" draw:opacity="100.0%" draw:stroke="solid" svg:stroke-color="#b2ac9b" draw:stroke-linejoin="miter" svg:stroke-opacity="100.0%" svg:stroke-width="0.26294166mm"/>
    </style:style>
    <style:style style:family="graphic" style:name="style-857">
      <style:graphic-properties draw:fill="solid" draw:fill-color="#8a7660" draw:opacity="100.0%" draw:stroke="solid" svg:stroke-color="#8a7660" draw:stroke-linejoin="miter" svg:stroke-opacity="100.0%" svg:stroke-width="0.26294166mm"/>
    </style:style>
    <style:style style:family="graphic" style:name="style-858">
      <style:graphic-properties draw:fill="solid" draw:fill-color="#80584f" draw:opacity="100.0%" draw:stroke="solid" svg:stroke-color="#80584f" draw:stroke-linejoin="miter" svg:stroke-opacity="100.0%" svg:stroke-width="0.26294166mm"/>
    </style:style>
    <style:style style:family="graphic" style:name="style-859">
      <style:graphic-properties draw:fill="solid" draw:fill-color="#a9966f" draw:opacity="100.0%" draw:stroke="solid" svg:stroke-color="#a9966f" draw:stroke-linejoin="miter" svg:stroke-opacity="100.0%" svg:stroke-width="0.26294166mm"/>
    </style:style>
    <style:style style:family="graphic" style:name="style-860">
      <style:graphic-properties draw:fill="solid" draw:fill-color="#5c5650" draw:opacity="100.0%" draw:stroke="solid" svg:stroke-color="#5c5650" draw:stroke-linejoin="miter" svg:stroke-opacity="100.0%" svg:stroke-width="0.26294166mm"/>
    </style:style>
    <style:style style:family="graphic" style:name="style-861">
      <style:graphic-properties draw:fill="solid" draw:fill-color="#807865" draw:opacity="100.0%" draw:stroke="solid" svg:stroke-color="#807865" draw:stroke-linejoin="miter" svg:stroke-opacity="100.0%" svg:stroke-width="0.26294166mm"/>
    </style:style>
    <style:style style:family="graphic" style:name="style-862">
      <style:graphic-properties draw:fill="solid" draw:fill-color="#5b5954" draw:opacity="100.0%" draw:stroke="solid" svg:stroke-color="#5b5954" draw:stroke-linejoin="miter" svg:stroke-opacity="100.0%" svg:stroke-width="0.26294166mm"/>
    </style:style>
    <style:style style:family="graphic" style:name="style-863">
      <style:graphic-properties draw:fill="solid" draw:fill-color="#9b574d" draw:opacity="100.0%" draw:stroke="solid" svg:stroke-color="#9b574d" draw:stroke-linejoin="miter" svg:stroke-opacity="100.0%" svg:stroke-width="0.26294166mm"/>
    </style:style>
    <style:style style:family="graphic" style:name="style-864">
      <style:graphic-properties draw:fill="solid" draw:fill-color="#616a6b" draw:opacity="100.0%" draw:stroke="solid" svg:stroke-color="#616a6b" draw:stroke-linejoin="miter" svg:stroke-opacity="100.0%" svg:stroke-width="0.26294166mm"/>
    </style:style>
    <style:style style:family="graphic" style:name="style-865">
      <style:graphic-properties draw:fill="solid" draw:fill-color="#b26c5f" draw:opacity="100.0%" draw:stroke="solid" svg:stroke-color="#b26c5f" draw:stroke-linejoin="miter" svg:stroke-opacity="100.0%" svg:stroke-width="0.26294166mm"/>
    </style:style>
    <style:style style:family="graphic" style:name="style-866">
      <style:graphic-properties draw:fill="solid" draw:fill-color="#b3a894" draw:opacity="100.0%" draw:stroke="solid" svg:stroke-color="#b3a894" draw:stroke-linejoin="miter" svg:stroke-opacity="100.0%" svg:stroke-width="0.26294166mm"/>
    </style:style>
    <style:style style:family="graphic" style:name="style-867">
      <style:graphic-properties draw:fill="solid" draw:fill-color="#b09c72" draw:opacity="100.0%" draw:stroke="solid" svg:stroke-color="#b09c72" draw:stroke-linejoin="miter" svg:stroke-opacity="100.0%" svg:stroke-width="0.26294166mm"/>
    </style:style>
    <style:style style:family="graphic" style:name="style-868">
      <style:graphic-properties draw:fill="solid" draw:fill-color="#514c44" draw:opacity="100.0%" draw:stroke="solid" svg:stroke-color="#514c44" draw:stroke-linejoin="miter" svg:stroke-opacity="100.0%" svg:stroke-width="0.26294166mm"/>
    </style:style>
    <style:style style:family="graphic" style:name="style-869">
      <style:graphic-properties draw:fill="solid" draw:fill-color="#8c877a" draw:opacity="100.0%" draw:stroke="solid" svg:stroke-color="#8c877a" draw:stroke-linejoin="miter" svg:stroke-opacity="100.0%" svg:stroke-width="0.26294166mm"/>
    </style:style>
    <style:style style:family="graphic" style:name="style-870">
      <style:graphic-properties draw:fill="solid" draw:fill-color="#644840" draw:opacity="100.0%" draw:stroke="solid" svg:stroke-color="#644840" draw:stroke-linejoin="miter" svg:stroke-opacity="100.0%" svg:stroke-width="0.26294166mm"/>
    </style:style>
    <style:style style:family="graphic" style:name="style-871">
      <style:graphic-properties draw:fill="solid" draw:fill-color="#a49170" draw:opacity="100.0%" draw:stroke="solid" svg:stroke-color="#a49170" draw:stroke-linejoin="miter" svg:stroke-opacity="100.0%" svg:stroke-width="0.26294166mm"/>
    </style:style>
    <style:style style:family="graphic" style:name="style-872">
      <style:graphic-properties draw:fill="solid" draw:fill-color="#aa956f" draw:opacity="100.0%" draw:stroke="solid" svg:stroke-color="#aa956f" draw:stroke-linejoin="miter" svg:stroke-opacity="100.0%" svg:stroke-width="0.26294166mm"/>
    </style:style>
    <style:style style:family="graphic" style:name="style-873">
      <style:graphic-properties draw:fill="solid" draw:fill-color="#8c8578" draw:opacity="100.0%" draw:stroke="solid" svg:stroke-color="#8c8578" draw:stroke-linejoin="miter" svg:stroke-opacity="100.0%" svg:stroke-width="0.26294166mm"/>
    </style:style>
    <style:style style:family="graphic" style:name="style-874">
      <style:graphic-properties draw:fill="solid" draw:fill-color="#af7063" draw:opacity="100.0%" draw:stroke="solid" svg:stroke-color="#af7063" draw:stroke-linejoin="miter" svg:stroke-opacity="100.0%" svg:stroke-width="0.26294166mm"/>
    </style:style>
    <style:style style:family="graphic" style:name="style-875">
      <style:graphic-properties draw:fill="solid" draw:fill-color="#bea78f" draw:opacity="100.0%" draw:stroke="solid" svg:stroke-color="#bea78f" draw:stroke-linejoin="miter" svg:stroke-opacity="100.0%" svg:stroke-width="0.26294166mm"/>
    </style:style>
    <style:style style:family="graphic" style:name="style-876">
      <style:graphic-properties draw:fill="solid" draw:fill-color="#b29e76" draw:opacity="100.0%" draw:stroke="solid" svg:stroke-color="#b29e76" draw:stroke-linejoin="miter" svg:stroke-opacity="100.0%" svg:stroke-width="0.26294166mm"/>
    </style:style>
    <style:style style:family="graphic" style:name="style-877">
      <style:graphic-properties draw:fill="solid" draw:fill-color="#736551" draw:opacity="100.0%" draw:stroke="solid" svg:stroke-color="#736551" draw:stroke-linejoin="miter" svg:stroke-opacity="100.0%" svg:stroke-width="0.26294166mm"/>
    </style:style>
    <style:style style:family="graphic" style:name="style-878">
      <style:graphic-properties draw:fill="solid" draw:fill-color="#a38b75" draw:opacity="100.0%" draw:stroke="solid" svg:stroke-color="#a38b75" draw:stroke-linejoin="miter" svg:stroke-opacity="100.0%" svg:stroke-width="0.26294166mm"/>
    </style:style>
    <style:style style:family="graphic" style:name="style-879">
      <style:graphic-properties draw:fill="solid" draw:fill-color="#826c5f" draw:opacity="100.0%" draw:stroke="solid" svg:stroke-color="#826c5f" draw:stroke-linejoin="miter" svg:stroke-opacity="100.0%" svg:stroke-width="0.26294166mm"/>
    </style:style>
    <style:style style:family="graphic" style:name="style-880">
      <style:graphic-properties draw:fill="solid" draw:fill-color="#b6aa96" draw:opacity="100.0%" draw:stroke="solid" svg:stroke-color="#b6aa96" draw:stroke-linejoin="miter" svg:stroke-opacity="100.0%" svg:stroke-width="0.26294166mm"/>
    </style:style>
    <style:style style:family="graphic" style:name="style-881">
      <style:graphic-properties draw:fill="solid" draw:fill-color="#353634" draw:opacity="100.0%" draw:stroke="solid" svg:stroke-color="#353634" draw:stroke-linejoin="miter" svg:stroke-opacity="100.0%" svg:stroke-width="0.26294166mm"/>
    </style:style>
    <style:style style:family="graphic" style:name="style-882">
      <style:graphic-properties draw:fill="solid" draw:fill-color="#60737b" draw:opacity="100.0%" draw:stroke="solid" svg:stroke-color="#60737b" draw:stroke-linejoin="miter" svg:stroke-opacity="100.0%" svg:stroke-width="0.26294166mm"/>
    </style:style>
    <style:style style:family="graphic" style:name="style-883">
      <style:graphic-properties draw:fill="solid" draw:fill-color="#bea895" draw:opacity="100.0%" draw:stroke="solid" svg:stroke-color="#bea895" draw:stroke-linejoin="miter" svg:stroke-opacity="100.0%" svg:stroke-width="0.26294166mm"/>
    </style:style>
    <style:style style:family="graphic" style:name="style-884">
      <style:graphic-properties draw:fill="solid" draw:fill-color="#7d7b6d" draw:opacity="100.0%" draw:stroke="solid" svg:stroke-color="#7d7b6d" draw:stroke-linejoin="miter" svg:stroke-opacity="100.0%" svg:stroke-width="0.26294166mm"/>
    </style:style>
    <style:style style:family="graphic" style:name="style-885">
      <style:graphic-properties draw:fill="solid" draw:fill-color="#85725a" draw:opacity="100.0%" draw:stroke="solid" svg:stroke-color="#85725a" draw:stroke-linejoin="miter" svg:stroke-opacity="100.0%" svg:stroke-width="0.26294166mm"/>
    </style:style>
    <style:style style:family="graphic" style:name="style-886">
      <style:graphic-properties draw:fill="solid" draw:fill-color="#5c5143" draw:opacity="100.0%" draw:stroke="solid" svg:stroke-color="#5c5143" draw:stroke-linejoin="miter" svg:stroke-opacity="100.0%" svg:stroke-width="0.26294166mm"/>
    </style:style>
    <style:style style:family="graphic" style:name="style-887">
      <style:graphic-properties draw:fill="solid" draw:fill-color="#a15a4f" draw:opacity="100.0%" draw:stroke="solid" svg:stroke-color="#a15a4f" draw:stroke-linejoin="miter" svg:stroke-opacity="100.0%" svg:stroke-width="0.26294166mm"/>
    </style:style>
    <style:style style:family="graphic" style:name="style-888">
      <style:graphic-properties draw:fill="solid" draw:fill-color="#5f5b54" draw:opacity="100.0%" draw:stroke="solid" svg:stroke-color="#5f5b54" draw:stroke-linejoin="miter" svg:stroke-opacity="100.0%" svg:stroke-width="0.26294166mm"/>
    </style:style>
    <style:style style:family="graphic" style:name="style-889">
      <style:graphic-properties draw:fill="solid" draw:fill-color="#ada795" draw:opacity="100.0%" draw:stroke="solid" svg:stroke-color="#ada795" draw:stroke-linejoin="miter" svg:stroke-opacity="100.0%" svg:stroke-width="0.26294166mm"/>
    </style:style>
    <style:style style:family="graphic" style:name="style-890">
      <style:graphic-properties draw:fill="solid" draw:fill-color="#a8946f" draw:opacity="100.0%" draw:stroke="solid" svg:stroke-color="#a8946f" draw:stroke-linejoin="miter" svg:stroke-opacity="100.0%" svg:stroke-width="0.26294166mm"/>
    </style:style>
    <style:style style:family="graphic" style:name="style-891">
      <style:graphic-properties draw:fill="solid" draw:fill-color="#baa790" draw:opacity="100.0%" draw:stroke="solid" svg:stroke-color="#baa790" draw:stroke-linejoin="miter" svg:stroke-opacity="100.0%" svg:stroke-width="0.26294166mm"/>
    </style:style>
    <style:style style:family="graphic" style:name="style-892">
      <style:graphic-properties draw:fill="solid" draw:fill-color="#59554e" draw:opacity="100.0%" draw:stroke="solid" svg:stroke-color="#59554e" draw:stroke-linejoin="miter" svg:stroke-opacity="100.0%" svg:stroke-width="0.26294166mm"/>
    </style:style>
    <style:style style:family="graphic" style:name="style-893">
      <style:graphic-properties draw:fill="solid" draw:fill-color="#323230" draw:opacity="100.0%" draw:stroke="solid" svg:stroke-color="#323230" draw:stroke-linejoin="miter" svg:stroke-opacity="100.0%" svg:stroke-width="0.26294166mm"/>
    </style:style>
    <style:style style:family="graphic" style:name="style-894">
      <style:graphic-properties draw:fill="solid" draw:fill-color="#63615a" draw:opacity="100.0%" draw:stroke="solid" svg:stroke-color="#63615a" draw:stroke-linejoin="miter" svg:stroke-opacity="100.0%" svg:stroke-width="0.26294166mm"/>
    </style:style>
    <style:style style:family="graphic" style:name="style-895">
      <style:graphic-properties draw:fill="solid" draw:fill-color="#b39e74" draw:opacity="100.0%" draw:stroke="solid" svg:stroke-color="#b39e74" draw:stroke-linejoin="miter" svg:stroke-opacity="100.0%" svg:stroke-width="0.26294166mm"/>
    </style:style>
    <style:style style:family="graphic" style:name="style-896">
      <style:graphic-properties draw:fill="solid" draw:fill-color="#6e7a79" draw:opacity="100.0%" draw:stroke="solid" svg:stroke-color="#6e7a79" draw:stroke-linejoin="miter" svg:stroke-opacity="100.0%" svg:stroke-width="0.26294166mm"/>
    </style:style>
    <style:style style:family="graphic" style:name="style-897">
      <style:graphic-properties draw:fill="solid" draw:fill-color="#bd8d7d" draw:opacity="100.0%" draw:stroke="solid" svg:stroke-color="#bd8d7d" draw:stroke-linejoin="miter" svg:stroke-opacity="100.0%" svg:stroke-width="0.26294166mm"/>
    </style:style>
    <style:style style:family="graphic" style:name="style-898">
      <style:graphic-properties draw:fill="solid" draw:fill-color="#77665b" draw:opacity="100.0%" draw:stroke="solid" svg:stroke-color="#77665b" draw:stroke-linejoin="miter" svg:stroke-opacity="100.0%" svg:stroke-width="0.26294166mm"/>
    </style:style>
    <style:style style:family="graphic" style:name="style-899">
      <style:graphic-properties draw:fill="solid" draw:fill-color="#ab5c51" draw:opacity="100.0%" draw:stroke="solid" svg:stroke-color="#ab5c51" draw:stroke-linejoin="miter" svg:stroke-opacity="100.0%" svg:stroke-width="0.26294166mm"/>
    </style:style>
    <style:style style:family="graphic" style:name="style-900">
      <style:graphic-properties draw:fill="solid" draw:fill-color="#656f72" draw:opacity="100.0%" draw:stroke="solid" svg:stroke-color="#656f72" draw:stroke-linejoin="miter" svg:stroke-opacity="100.0%" svg:stroke-width="0.26294166mm"/>
    </style:style>
    <style:style style:family="graphic" style:name="style-901">
      <style:graphic-properties draw:fill="solid" draw:fill-color="#6d6b63" draw:opacity="100.0%" draw:stroke="solid" svg:stroke-color="#6d6b63" draw:stroke-linejoin="miter" svg:stroke-opacity="100.0%" svg:stroke-width="0.26294166mm"/>
    </style:style>
    <style:style style:family="graphic" style:name="style-902">
      <style:graphic-properties draw:fill="solid" draw:fill-color="#584e47" draw:opacity="100.0%" draw:stroke="solid" svg:stroke-color="#584e47" draw:stroke-linejoin="miter" svg:stroke-opacity="100.0%" svg:stroke-width="0.26294166mm"/>
    </style:style>
    <style:style style:family="graphic" style:name="style-903">
      <style:graphic-properties draw:fill="solid" draw:fill-color="#ad9883" draw:opacity="100.0%" draw:stroke="solid" svg:stroke-color="#ad9883" draw:stroke-linejoin="miter" svg:stroke-opacity="100.0%" svg:stroke-width="0.26294166mm"/>
    </style:style>
    <style:style style:family="graphic" style:name="style-904">
      <style:graphic-properties draw:fill="solid" draw:fill-color="#a19c8d" draw:opacity="100.0%" draw:stroke="solid" svg:stroke-color="#a19c8d" draw:stroke-linejoin="miter" svg:stroke-opacity="100.0%" svg:stroke-width="0.26294166mm"/>
    </style:style>
    <style:style style:family="graphic" style:name="style-905">
      <style:graphic-properties draw:fill="solid" draw:fill-color="#8f7b5f" draw:opacity="100.0%" draw:stroke="solid" svg:stroke-color="#8f7b5f" draw:stroke-linejoin="miter" svg:stroke-opacity="100.0%" svg:stroke-width="0.26294166mm"/>
    </style:style>
    <style:style style:family="graphic" style:name="style-906">
      <style:graphic-properties draw:fill="solid" draw:fill-color="#8c785c" draw:opacity="100.0%" draw:stroke="solid" svg:stroke-color="#8c785c" draw:stroke-linejoin="miter" svg:stroke-opacity="100.0%" svg:stroke-width="0.26294166mm"/>
    </style:style>
    <style:style style:family="graphic" style:name="style-907">
      <style:graphic-properties draw:fill="solid" draw:fill-color="#524d44" draw:opacity="100.0%" draw:stroke="solid" svg:stroke-color="#524d44" draw:stroke-linejoin="miter" svg:stroke-opacity="100.0%" svg:stroke-width="0.26294166mm"/>
    </style:style>
    <style:style style:family="graphic" style:name="style-908">
      <style:graphic-properties draw:fill="solid" draw:fill-color="#c99684" draw:opacity="100.0%" draw:stroke="solid" svg:stroke-color="#c99684" draw:stroke-linejoin="miter" svg:stroke-opacity="100.0%" svg:stroke-width="0.26294166mm"/>
    </style:style>
    <style:style style:family="graphic" style:name="style-909">
      <style:graphic-properties draw:fill="solid" draw:fill-color="#938b7c" draw:opacity="100.0%" draw:stroke="solid" svg:stroke-color="#938b7c" draw:stroke-linejoin="miter" svg:stroke-opacity="100.0%" svg:stroke-width="0.26294166mm"/>
    </style:style>
    <style:style style:family="graphic" style:name="style-910">
      <style:graphic-properties draw:fill="solid" draw:fill-color="#637377" draw:opacity="100.0%" draw:stroke="solid" svg:stroke-color="#637377" draw:stroke-linejoin="miter" svg:stroke-opacity="100.0%" svg:stroke-width="0.26294166mm"/>
    </style:style>
    <style:style style:family="graphic" style:name="style-911">
      <style:graphic-properties draw:fill="solid" draw:fill-color="#756859" draw:opacity="100.0%" draw:stroke="solid" svg:stroke-color="#756859" draw:stroke-linejoin="miter" svg:stroke-opacity="100.0%" svg:stroke-width="0.26294166mm"/>
    </style:style>
    <style:style style:family="graphic" style:name="style-912">
      <style:graphic-properties draw:fill="solid" draw:fill-color="#bfa996" draw:opacity="100.0%" draw:stroke="solid" svg:stroke-color="#bfa996" draw:stroke-linejoin="miter" svg:stroke-opacity="100.0%" svg:stroke-width="0.26294166mm"/>
    </style:style>
    <style:style style:family="graphic" style:name="style-913">
      <style:graphic-properties draw:fill="solid" draw:fill-color="#857b69" draw:opacity="100.0%" draw:stroke="solid" svg:stroke-color="#857b69" draw:stroke-linejoin="miter" svg:stroke-opacity="100.0%" svg:stroke-width="0.26294166mm"/>
    </style:style>
    <style:style style:family="graphic" style:name="style-914">
      <style:graphic-properties draw:fill="solid" draw:fill-color="#b0554b" draw:opacity="100.0%" draw:stroke="solid" svg:stroke-color="#b0554b" draw:stroke-linejoin="miter" svg:stroke-opacity="100.0%" svg:stroke-width="0.26294166mm"/>
    </style:style>
    <style:style style:family="graphic" style:name="style-915">
      <style:graphic-properties draw:fill="solid" draw:fill-color="#7a6c5a" draw:opacity="100.0%" draw:stroke="solid" svg:stroke-color="#7a6c5a" draw:stroke-linejoin="miter" svg:stroke-opacity="100.0%" svg:stroke-width="0.26294166mm"/>
    </style:style>
    <style:style style:family="graphic" style:name="style-916">
      <style:graphic-properties draw:fill="solid" draw:fill-color="#59554e" draw:opacity="100.0%" draw:stroke="solid" svg:stroke-color="#59554e" draw:stroke-linejoin="miter" svg:stroke-opacity="100.0%" svg:stroke-width="0.26294166mm"/>
    </style:style>
    <style:style style:family="graphic" style:name="style-917">
      <style:graphic-properties draw:fill="solid" draw:fill-color="#a39a89" draw:opacity="100.0%" draw:stroke="solid" svg:stroke-color="#a39a89" draw:stroke-linejoin="miter" svg:stroke-opacity="100.0%" svg:stroke-width="0.26294166mm"/>
    </style:style>
    <style:style style:family="graphic" style:name="style-918">
      <style:graphic-properties draw:fill="solid" draw:fill-color="#b4ad9a" draw:opacity="100.0%" draw:stroke="solid" svg:stroke-color="#b4ad9a" draw:stroke-linejoin="miter" svg:stroke-opacity="100.0%" svg:stroke-width="0.26294166mm"/>
    </style:style>
    <style:style style:family="graphic" style:name="style-919">
      <style:graphic-properties draw:fill="solid" draw:fill-color="#b6ad96" draw:opacity="100.0%" draw:stroke="solid" svg:stroke-color="#b6ad96" draw:stroke-linejoin="miter" svg:stroke-opacity="100.0%" svg:stroke-width="0.26294166mm"/>
    </style:style>
    <style:style style:family="graphic" style:name="style-920">
      <style:graphic-properties draw:fill="solid" draw:fill-color="#525153" draw:opacity="100.0%" draw:stroke="solid" svg:stroke-color="#525153" draw:stroke-linejoin="miter" svg:stroke-opacity="100.0%" svg:stroke-width="0.26294166mm"/>
    </style:style>
    <style:style style:family="graphic" style:name="style-921">
      <style:graphic-properties draw:fill="solid" draw:fill-color="#a59d8d" draw:opacity="100.0%" draw:stroke="solid" svg:stroke-color="#a59d8d" draw:stroke-linejoin="miter" svg:stroke-opacity="100.0%" svg:stroke-width="0.26294166mm"/>
    </style:style>
    <style:style style:family="graphic" style:name="style-922">
      <style:graphic-properties draw:fill="solid" draw:fill-color="#aa976f" draw:opacity="100.0%" draw:stroke="solid" svg:stroke-color="#aa976f" draw:stroke-linejoin="miter" svg:stroke-opacity="100.0%" svg:stroke-width="0.26294166mm"/>
    </style:style>
    <style:style style:family="graphic" style:name="style-923">
      <style:graphic-properties draw:fill="solid" draw:fill-color="#8a8476" draw:opacity="100.0%" draw:stroke="solid" svg:stroke-color="#8a8476" draw:stroke-linejoin="miter" svg:stroke-opacity="100.0%" svg:stroke-width="0.26294166mm"/>
    </style:style>
    <style:style style:family="graphic" style:name="style-924">
      <style:graphic-properties draw:fill="solid" draw:fill-color="#928464" draw:opacity="100.0%" draw:stroke="solid" svg:stroke-color="#928464" draw:stroke-linejoin="miter" svg:stroke-opacity="100.0%" svg:stroke-width="0.26294166mm"/>
    </style:style>
    <style:style style:family="graphic" style:name="style-925">
      <style:graphic-properties draw:fill="solid" draw:fill-color="#8e8b7d" draw:opacity="100.0%" draw:stroke="solid" svg:stroke-color="#8e8b7d" draw:stroke-linejoin="miter" svg:stroke-opacity="100.0%" svg:stroke-width="0.26294166mm"/>
    </style:style>
    <style:style style:family="graphic" style:name="style-926">
      <style:graphic-properties draw:fill="solid" draw:fill-color="#716554" draw:opacity="100.0%" draw:stroke="solid" svg:stroke-color="#716554" draw:stroke-linejoin="miter" svg:stroke-opacity="100.0%" svg:stroke-width="0.26294166mm"/>
    </style:style>
    <style:style style:family="graphic" style:name="style-927">
      <style:graphic-properties draw:fill="solid" draw:fill-color="#a7946d" draw:opacity="100.0%" draw:stroke="solid" svg:stroke-color="#a7946d" draw:stroke-linejoin="miter" svg:stroke-opacity="100.0%" svg:stroke-width="0.26294166mm"/>
    </style:style>
    <style:style style:family="graphic" style:name="style-928">
      <style:graphic-properties draw:fill="solid" draw:fill-color="#5e5350" draw:opacity="100.0%" draw:stroke="solid" svg:stroke-color="#5e5350" draw:stroke-linejoin="miter" svg:stroke-opacity="100.0%" svg:stroke-width="0.26294166mm"/>
    </style:style>
    <style:style style:family="graphic" style:name="style-929">
      <style:graphic-properties draw:fill="solid" draw:fill-color="#a1987f" draw:opacity="100.0%" draw:stroke="solid" svg:stroke-color="#a1987f" draw:stroke-linejoin="miter" svg:stroke-opacity="100.0%" svg:stroke-width="0.26294166mm"/>
    </style:style>
    <style:style style:family="graphic" style:name="style-930">
      <style:graphic-properties draw:fill="solid" draw:fill-color="#58564f" draw:opacity="100.0%" draw:stroke="solid" svg:stroke-color="#58564f" draw:stroke-linejoin="miter" svg:stroke-opacity="100.0%" svg:stroke-width="0.26294166mm"/>
    </style:style>
    <style:style style:family="graphic" style:name="style-931">
      <style:graphic-properties draw:fill="solid" draw:fill-color="#968f80" draw:opacity="100.0%" draw:stroke="solid" svg:stroke-color="#968f80" draw:stroke-linejoin="miter" svg:stroke-opacity="100.0%" svg:stroke-width="0.26294166mm"/>
    </style:style>
    <style:style style:family="graphic" style:name="style-932">
      <style:graphic-properties draw:fill="solid" draw:fill-color="#6c7b7c" draw:opacity="100.0%" draw:stroke="solid" svg:stroke-color="#6c7b7c" draw:stroke-linejoin="miter" svg:stroke-opacity="100.0%" svg:stroke-width="0.26294166mm"/>
    </style:style>
    <style:style style:family="graphic" style:name="style-933">
      <style:graphic-properties draw:fill="solid" draw:fill-color="#b7af9c" draw:opacity="100.0%" draw:stroke="solid" svg:stroke-color="#b7af9c" draw:stroke-linejoin="miter" svg:stroke-opacity="100.0%" svg:stroke-width="0.26294166mm"/>
    </style:style>
    <style:style style:family="graphic" style:name="style-934">
      <style:graphic-properties draw:fill="solid" draw:fill-color="#635e56" draw:opacity="100.0%" draw:stroke="solid" svg:stroke-color="#635e56" draw:stroke-linejoin="miter" svg:stroke-opacity="100.0%" svg:stroke-width="0.26294166mm"/>
    </style:style>
    <style:style style:family="graphic" style:name="style-935">
      <style:graphic-properties draw:fill="solid" draw:fill-color="#a25950" draw:opacity="100.0%" draw:stroke="solid" svg:stroke-color="#a25950" draw:stroke-linejoin="miter" svg:stroke-opacity="100.0%" svg:stroke-width="0.26294166mm"/>
    </style:style>
    <style:style style:family="graphic" style:name="style-936">
      <style:graphic-properties draw:fill="solid" draw:fill-color="#aa9774" draw:opacity="100.0%" draw:stroke="solid" svg:stroke-color="#aa9774" draw:stroke-linejoin="miter" svg:stroke-opacity="100.0%" svg:stroke-width="0.26294166mm"/>
    </style:style>
    <style:style style:family="graphic" style:name="style-937">
      <style:graphic-properties draw:fill="solid" draw:fill-color="#945a4e" draw:opacity="100.0%" draw:stroke="solid" svg:stroke-color="#945a4e" draw:stroke-linejoin="miter" svg:stroke-opacity="100.0%" svg:stroke-width="0.26294166mm"/>
    </style:style>
    <style:style style:family="graphic" style:name="style-938">
      <style:graphic-properties draw:fill="solid" draw:fill-color="#ae9785" draw:opacity="100.0%" draw:stroke="solid" svg:stroke-color="#ae9785" draw:stroke-linejoin="miter" svg:stroke-opacity="100.0%" svg:stroke-width="0.26294166mm"/>
    </style:style>
    <style:style style:family="graphic" style:name="style-939">
      <style:graphic-properties draw:fill="solid" draw:fill-color="#a39c8c" draw:opacity="100.0%" draw:stroke="solid" svg:stroke-color="#a39c8c" draw:stroke-linejoin="miter" svg:stroke-opacity="100.0%" svg:stroke-width="0.26294166mm"/>
    </style:style>
    <style:style style:family="graphic" style:name="style-940">
      <style:graphic-properties draw:fill="solid" draw:fill-color="#534f4a" draw:opacity="100.0%" draw:stroke="solid" svg:stroke-color="#534f4a" draw:stroke-linejoin="miter" svg:stroke-opacity="100.0%" svg:stroke-width="0.26294166mm"/>
    </style:style>
    <style:style style:family="graphic" style:name="style-941">
      <style:graphic-properties draw:fill="solid" draw:fill-color="#a19a89" draw:opacity="100.0%" draw:stroke="solid" svg:stroke-color="#a19a89" draw:stroke-linejoin="miter" svg:stroke-opacity="100.0%" svg:stroke-width="0.26294166mm"/>
    </style:style>
    <style:style style:family="graphic" style:name="style-942">
      <style:graphic-properties draw:fill="solid" draw:fill-color="#50483f" draw:opacity="100.0%" draw:stroke="solid" svg:stroke-color="#50483f" draw:stroke-linejoin="miter" svg:stroke-opacity="100.0%" svg:stroke-width="0.26294166mm"/>
    </style:style>
    <style:style style:family="graphic" style:name="style-943">
      <style:graphic-properties draw:fill="solid" draw:fill-color="#ab9e7c" draw:opacity="100.0%" draw:stroke="solid" svg:stroke-color="#ab9e7c" draw:stroke-linejoin="miter" svg:stroke-opacity="100.0%" svg:stroke-width="0.26294166mm"/>
    </style:style>
    <style:style style:family="graphic" style:name="style-944">
      <style:graphic-properties draw:fill="solid" draw:fill-color="#4e483d" draw:opacity="100.0%" draw:stroke="solid" svg:stroke-color="#4e483d" draw:stroke-linejoin="miter" svg:stroke-opacity="100.0%" svg:stroke-width="0.26294166mm"/>
    </style:style>
    <style:style style:family="graphic" style:name="style-945">
      <style:graphic-properties draw:fill="solid" draw:fill-color="#727570" draw:opacity="100.0%" draw:stroke="solid" svg:stroke-color="#727570" draw:stroke-linejoin="miter" svg:stroke-opacity="100.0%" svg:stroke-width="0.26294166mm"/>
    </style:style>
    <style:style style:family="graphic" style:name="style-946">
      <style:graphic-properties draw:fill="solid" draw:fill-color="#363734" draw:opacity="100.0%" draw:stroke="solid" svg:stroke-color="#363734" draw:stroke-linejoin="miter" svg:stroke-opacity="100.0%" svg:stroke-width="0.26294166mm"/>
    </style:style>
    <style:style style:family="graphic" style:name="style-947">
      <style:graphic-properties draw:fill="solid" draw:fill-color="#9a9384" draw:opacity="100.0%" draw:stroke="solid" svg:stroke-color="#9a9384" draw:stroke-linejoin="miter" svg:stroke-opacity="100.0%" svg:stroke-width="0.26294166mm"/>
    </style:style>
    <style:style style:family="graphic" style:name="style-948">
      <style:graphic-properties draw:fill="solid" draw:fill-color="#979182" draw:opacity="100.0%" draw:stroke="solid" svg:stroke-color="#979182" draw:stroke-linejoin="miter" svg:stroke-opacity="100.0%" svg:stroke-width="0.26294166mm"/>
    </style:style>
    <style:style style:family="graphic" style:name="style-949">
      <style:graphic-properties draw:fill="solid" draw:fill-color="#716452" draw:opacity="100.0%" draw:stroke="solid" svg:stroke-color="#716452" draw:stroke-linejoin="miter" svg:stroke-opacity="100.0%" svg:stroke-width="0.26294166mm"/>
    </style:style>
    <style:style style:family="graphic" style:name="style-950">
      <style:graphic-properties draw:fill="solid" draw:fill-color="#a5926e" draw:opacity="100.0%" draw:stroke="solid" svg:stroke-color="#a5926e" draw:stroke-linejoin="miter" svg:stroke-opacity="100.0%" svg:stroke-width="0.26294166mm"/>
    </style:style>
    <style:style style:family="graphic" style:name="style-951">
      <style:graphic-properties draw:fill="solid" draw:fill-color="#58534a" draw:opacity="100.0%" draw:stroke="solid" svg:stroke-color="#58534a" draw:stroke-linejoin="miter" svg:stroke-opacity="100.0%" svg:stroke-width="0.26294166mm"/>
    </style:style>
    <style:style style:family="graphic" style:name="style-952">
      <style:graphic-properties draw:fill="solid" draw:fill-color="#aea998" draw:opacity="100.0%" draw:stroke="solid" svg:stroke-color="#aea998" draw:stroke-linejoin="miter" svg:stroke-opacity="100.0%" svg:stroke-width="0.26294166mm"/>
    </style:style>
    <style:style style:family="graphic" style:name="style-953">
      <style:graphic-properties draw:fill="solid" draw:fill-color="#4a5255" draw:opacity="100.0%" draw:stroke="solid" svg:stroke-color="#4a5255" draw:stroke-linejoin="miter" svg:stroke-opacity="100.0%" svg:stroke-width="0.26294166mm"/>
    </style:style>
    <style:style style:family="graphic" style:name="style-954">
      <style:graphic-properties draw:fill="solid" draw:fill-color="#605b52" draw:opacity="100.0%" draw:stroke="solid" svg:stroke-color="#605b52" draw:stroke-linejoin="miter" svg:stroke-opacity="100.0%" svg:stroke-width="0.26294166mm"/>
    </style:style>
    <style:style style:family="graphic" style:name="style-955">
      <style:graphic-properties draw:fill="solid" draw:fill-color="#b6af9d" draw:opacity="100.0%" draw:stroke="solid" svg:stroke-color="#b6af9d" draw:stroke-linejoin="miter" svg:stroke-opacity="100.0%" svg:stroke-width="0.26294166mm"/>
    </style:style>
    <style:style style:family="graphic" style:name="style-956">
      <style:graphic-properties draw:fill="solid" draw:fill-color="#5c5751" draw:opacity="100.0%" draw:stroke="solid" svg:stroke-color="#5c5751" draw:stroke-linejoin="miter" svg:stroke-opacity="100.0%" svg:stroke-width="0.26294166mm"/>
    </style:style>
    <style:style style:family="graphic" style:name="style-957">
      <style:graphic-properties draw:fill="solid" draw:fill-color="#88765c" draw:opacity="100.0%" draw:stroke="solid" svg:stroke-color="#88765c" draw:stroke-linejoin="miter" svg:stroke-opacity="100.0%" svg:stroke-width="0.26294166mm"/>
    </style:style>
    <style:style style:family="graphic" style:name="style-958">
      <style:graphic-properties draw:fill="solid" draw:fill-color="#5a564f" draw:opacity="100.0%" draw:stroke="solid" svg:stroke-color="#5a564f" draw:stroke-linejoin="miter" svg:stroke-opacity="100.0%" svg:stroke-width="0.26294166mm"/>
    </style:style>
    <style:style style:family="graphic" style:name="style-959">
      <style:graphic-properties draw:fill="solid" draw:fill-color="#7e775e" draw:opacity="100.0%" draw:stroke="solid" svg:stroke-color="#7e775e" draw:stroke-linejoin="miter" svg:stroke-opacity="100.0%" svg:stroke-width="0.26294166mm"/>
    </style:style>
    <style:style style:family="graphic" style:name="style-960">
      <style:graphic-properties draw:fill="solid" draw:fill-color="#837e72" draw:opacity="100.0%" draw:stroke="solid" svg:stroke-color="#837e72" draw:stroke-linejoin="miter" svg:stroke-opacity="100.0%" svg:stroke-width="0.26294166mm"/>
    </style:style>
    <style:style style:family="graphic" style:name="style-961">
      <style:graphic-properties draw:fill="solid" draw:fill-color="#b3a77f" draw:opacity="100.0%" draw:stroke="solid" svg:stroke-color="#b3a77f" draw:stroke-linejoin="miter" svg:stroke-opacity="100.0%" svg:stroke-width="0.26294166mm"/>
    </style:style>
    <style:style style:family="graphic" style:name="style-962">
      <style:graphic-properties draw:fill="solid" draw:fill-color="#989181" draw:opacity="100.0%" draw:stroke="solid" svg:stroke-color="#989181" draw:stroke-linejoin="miter" svg:stroke-opacity="100.0%" svg:stroke-width="0.26294166mm"/>
    </style:style>
    <style:style style:family="graphic" style:name="style-963">
      <style:graphic-properties draw:fill="solid" draw:fill-color="#59564f" draw:opacity="100.0%" draw:stroke="solid" svg:stroke-color="#59564f" draw:stroke-linejoin="miter" svg:stroke-opacity="100.0%" svg:stroke-width="0.26294166mm"/>
    </style:style>
    <style:style style:family="graphic" style:name="style-964">
      <style:graphic-properties draw:fill="solid" draw:fill-color="#a7584e" draw:opacity="100.0%" draw:stroke="solid" svg:stroke-color="#a7584e" draw:stroke-linejoin="miter" svg:stroke-opacity="100.0%" svg:stroke-width="0.26294166mm"/>
    </style:style>
    <style:style style:family="graphic" style:name="style-965">
      <style:graphic-properties draw:fill="solid" draw:fill-color="#a19a89" draw:opacity="100.0%" draw:stroke="solid" svg:stroke-color="#a19a89" draw:stroke-linejoin="miter" svg:stroke-opacity="100.0%" svg:stroke-width="0.26294166mm"/>
    </style:style>
    <style:style style:family="graphic" style:name="style-966">
      <style:graphic-properties draw:fill="solid" draw:fill-color="#898478" draw:opacity="100.0%" draw:stroke="solid" svg:stroke-color="#898478" draw:stroke-linejoin="miter" svg:stroke-opacity="100.0%" svg:stroke-width="0.26294166mm"/>
    </style:style>
    <style:style style:family="graphic" style:name="style-967">
      <style:graphic-properties draw:fill="solid" draw:fill-color="#a39a8a" draw:opacity="100.0%" draw:stroke="solid" svg:stroke-color="#a39a8a" draw:stroke-linejoin="miter" svg:stroke-opacity="100.0%" svg:stroke-width="0.26294166mm"/>
    </style:style>
    <style:style style:family="graphic" style:name="style-968">
      <style:graphic-properties draw:fill="solid" draw:fill-color="#716258" draw:opacity="100.0%" draw:stroke="solid" svg:stroke-color="#716258" draw:stroke-linejoin="miter" svg:stroke-opacity="100.0%" svg:stroke-width="0.26294166mm"/>
    </style:style>
    <style:style style:family="graphic" style:name="style-969">
      <style:graphic-properties draw:fill="solid" draw:fill-color="#635a4e" draw:opacity="100.0%" draw:stroke="solid" svg:stroke-color="#635a4e" draw:stroke-linejoin="miter" svg:stroke-opacity="100.0%" svg:stroke-width="0.26294166mm"/>
    </style:style>
    <style:style style:family="graphic" style:name="style-970">
      <style:graphic-properties draw:fill="solid" draw:fill-color="#b7584e" draw:opacity="100.0%" draw:stroke="solid" svg:stroke-color="#b7584e" draw:stroke-linejoin="miter" svg:stroke-opacity="100.0%" svg:stroke-width="0.26294166mm"/>
    </style:style>
    <style:style style:family="graphic" style:name="style-971">
      <style:graphic-properties draw:fill="solid" draw:fill-color="#474f50" draw:opacity="100.0%" draw:stroke="solid" svg:stroke-color="#474f50" draw:stroke-linejoin="miter" svg:stroke-opacity="100.0%" svg:stroke-width="0.26294166mm"/>
    </style:style>
    <style:style style:family="graphic" style:name="style-972">
      <style:graphic-properties draw:fill="solid" draw:fill-color="#c6b7a2" draw:opacity="100.0%" draw:stroke="solid" svg:stroke-color="#c6b7a2" draw:stroke-linejoin="miter" svg:stroke-opacity="100.0%" svg:stroke-width="0.26294166mm"/>
    </style:style>
    <style:style style:family="graphic" style:name="style-973">
      <style:graphic-properties draw:fill="solid" draw:fill-color="#98907d" draw:opacity="100.0%" draw:stroke="solid" svg:stroke-color="#98907d" draw:stroke-linejoin="miter" svg:stroke-opacity="100.0%" svg:stroke-width="0.26294166mm"/>
    </style:style>
    <style:style style:family="graphic" style:name="style-974">
      <style:graphic-properties draw:fill="solid" draw:fill-color="#c57f70" draw:opacity="100.0%" draw:stroke="solid" svg:stroke-color="#c57f70" draw:stroke-linejoin="miter" svg:stroke-opacity="100.0%" svg:stroke-width="0.26294166mm"/>
    </style:style>
    <style:style style:family="graphic" style:name="style-975">
      <style:graphic-properties draw:fill="solid" draw:fill-color="#8d795d" draw:opacity="100.0%" draw:stroke="solid" svg:stroke-color="#8d795d" draw:stroke-linejoin="miter" svg:stroke-opacity="100.0%" svg:stroke-width="0.26294166mm"/>
    </style:style>
    <style:style style:family="graphic" style:name="style-976">
      <style:graphic-properties draw:fill="solid" draw:fill-color="#9b9483" draw:opacity="100.0%" draw:stroke="solid" svg:stroke-color="#9b9483" draw:stroke-linejoin="miter" svg:stroke-opacity="100.0%" svg:stroke-width="0.26294166mm"/>
    </style:style>
    <style:style style:family="graphic" style:name="style-977">
      <style:graphic-properties draw:fill="solid" draw:fill-color="#c49a87" draw:opacity="100.0%" draw:stroke="solid" svg:stroke-color="#c49a87" draw:stroke-linejoin="miter" svg:stroke-opacity="100.0%" svg:stroke-width="0.26294166mm"/>
    </style:style>
    <style:style style:family="graphic" style:name="style-978">
      <style:graphic-properties draw:fill="solid" draw:fill-color="#8f897b" draw:opacity="100.0%" draw:stroke="solid" svg:stroke-color="#8f897b" draw:stroke-linejoin="miter" svg:stroke-opacity="100.0%" svg:stroke-width="0.26294166mm"/>
    </style:style>
    <style:style style:family="graphic" style:name="style-979">
      <style:graphic-properties draw:fill="solid" draw:fill-color="#8d8677" draw:opacity="100.0%" draw:stroke="solid" svg:stroke-color="#8d8677" draw:stroke-linejoin="miter" svg:stroke-opacity="100.0%" svg:stroke-width="0.26294166mm"/>
    </style:style>
    <style:style style:family="graphic" style:name="style-980">
      <style:graphic-properties draw:fill="solid" draw:fill-color="#5c4f49" draw:opacity="100.0%" draw:stroke="solid" svg:stroke-color="#5c4f49" draw:stroke-linejoin="miter" svg:stroke-opacity="100.0%" svg:stroke-width="0.26294166mm"/>
    </style:style>
    <style:style style:family="graphic" style:name="style-981">
      <style:graphic-properties draw:fill="solid" draw:fill-color="#827360" draw:opacity="100.0%" draw:stroke="solid" svg:stroke-color="#827360" draw:stroke-linejoin="miter" svg:stroke-opacity="100.0%" svg:stroke-width="0.26294166mm"/>
    </style:style>
    <style:style style:family="graphic" style:name="style-982">
      <style:graphic-properties draw:fill="solid" draw:fill-color="#b7a87e" draw:opacity="100.0%" draw:stroke="solid" svg:stroke-color="#b7a87e" draw:stroke-linejoin="miter" svg:stroke-opacity="100.0%" svg:stroke-width="0.26294166mm"/>
    </style:style>
    <style:style style:family="graphic" style:name="style-983">
      <style:graphic-properties draw:fill="solid" draw:fill-color="#7d756a" draw:opacity="100.0%" draw:stroke="solid" svg:stroke-color="#7d756a" draw:stroke-linejoin="miter" svg:stroke-opacity="100.0%" svg:stroke-width="0.26294166mm"/>
    </style:style>
    <style:style style:family="graphic" style:name="style-984">
      <style:graphic-properties draw:fill="solid" draw:fill-color="#948b7c" draw:opacity="100.0%" draw:stroke="solid" svg:stroke-color="#948b7c" draw:stroke-linejoin="miter" svg:stroke-opacity="100.0%" svg:stroke-width="0.26294166mm"/>
    </style:style>
    <style:style style:family="graphic" style:name="style-985">
      <style:graphic-properties draw:fill="solid" draw:fill-color="#4f4c46" draw:opacity="100.0%" draw:stroke="solid" svg:stroke-color="#4f4c46" draw:stroke-linejoin="miter" svg:stroke-opacity="100.0%" svg:stroke-width="0.26294166mm"/>
    </style:style>
    <style:style style:family="graphic" style:name="style-986">
      <style:graphic-properties draw:fill="solid" draw:fill-color="#a79986" draw:opacity="100.0%" draw:stroke="solid" svg:stroke-color="#a79986" draw:stroke-linejoin="miter" svg:stroke-opacity="100.0%" svg:stroke-width="0.26294166mm"/>
    </style:style>
    <style:style style:family="graphic" style:name="style-987">
      <style:graphic-properties draw:fill="solid" draw:fill-color="#989588" draw:opacity="100.0%" draw:stroke="solid" svg:stroke-color="#989588" draw:stroke-linejoin="miter" svg:stroke-opacity="100.0%" svg:stroke-width="0.26294166mm"/>
    </style:style>
    <style:style style:family="graphic" style:name="style-988">
      <style:graphic-properties draw:fill="solid" draw:fill-color="#4c453e" draw:opacity="100.0%" draw:stroke="solid" svg:stroke-color="#4c453e" draw:stroke-linejoin="miter" svg:stroke-opacity="100.0%" svg:stroke-width="0.26294166mm"/>
    </style:style>
    <style:style style:family="graphic" style:name="style-989">
      <style:graphic-properties draw:fill="solid" draw:fill-color="#514741" draw:opacity="100.0%" draw:stroke="solid" svg:stroke-color="#514741" draw:stroke-linejoin="miter" svg:stroke-opacity="100.0%" svg:stroke-width="0.26294166mm"/>
    </style:style>
    <style:style style:family="graphic" style:name="style-990">
      <style:graphic-properties draw:fill="solid" draw:fill-color="#694f47" draw:opacity="100.0%" draw:stroke="solid" svg:stroke-color="#694f47" draw:stroke-linejoin="miter" svg:stroke-opacity="100.0%" svg:stroke-width="0.26294166mm"/>
    </style:style>
    <style:style style:family="graphic" style:name="style-991">
      <style:graphic-properties draw:fill="solid" draw:fill-color="#aea492" draw:opacity="100.0%" draw:stroke="solid" svg:stroke-color="#aea492" draw:stroke-linejoin="miter" svg:stroke-opacity="100.0%" svg:stroke-width="0.26294166mm"/>
    </style:style>
    <style:style style:family="graphic" style:name="style-992">
      <style:graphic-properties draw:fill="solid" draw:fill-color="#bab09c" draw:opacity="100.0%" draw:stroke="solid" svg:stroke-color="#bab09c" draw:stroke-linejoin="miter" svg:stroke-opacity="100.0%" svg:stroke-width="0.26294166mm"/>
    </style:style>
    <style:style style:family="graphic" style:name="style-993">
      <style:graphic-properties draw:fill="solid" draw:fill-color="#5c5751" draw:opacity="100.0%" draw:stroke="solid" svg:stroke-color="#5c5751" draw:stroke-linejoin="miter" svg:stroke-opacity="100.0%" svg:stroke-width="0.26294166mm"/>
    </style:style>
    <style:style style:family="graphic" style:name="style-994">
      <style:graphic-properties draw:fill="solid" draw:fill-color="#807463" draw:opacity="100.0%" draw:stroke="solid" svg:stroke-color="#807463" draw:stroke-linejoin="miter" svg:stroke-opacity="100.0%" svg:stroke-width="0.26294166mm"/>
    </style:style>
    <style:style style:family="graphic" style:name="style-995">
      <style:graphic-properties draw:fill="solid" draw:fill-color="#b39f75" draw:opacity="100.0%" draw:stroke="solid" svg:stroke-color="#b39f75" draw:stroke-linejoin="miter" svg:stroke-opacity="100.0%" svg:stroke-width="0.26294166mm"/>
    </style:style>
    <style:style style:family="graphic" style:name="style-996">
      <style:graphic-properties draw:fill="solid" draw:fill-color="#8b564d" draw:opacity="100.0%" draw:stroke="solid" svg:stroke-color="#8b564d" draw:stroke-linejoin="miter" svg:stroke-opacity="100.0%" svg:stroke-width="0.26294166mm"/>
    </style:style>
    <style:style style:family="graphic" style:name="style-997">
      <style:graphic-properties draw:fill="solid" draw:fill-color="#a39b8b" draw:opacity="100.0%" draw:stroke="solid" svg:stroke-color="#a39b8b" draw:stroke-linejoin="miter" svg:stroke-opacity="100.0%" svg:stroke-width="0.26294166mm"/>
    </style:style>
    <style:style style:family="graphic" style:name="style-998">
      <style:graphic-properties draw:fill="solid" draw:fill-color="#8f897a" draw:opacity="100.0%" draw:stroke="solid" svg:stroke-color="#8f897a" draw:stroke-linejoin="miter" svg:stroke-opacity="100.0%" svg:stroke-width="0.26294166mm"/>
    </style:style>
    <style:style style:family="graphic" style:name="style-999">
      <style:graphic-properties draw:fill="solid" draw:fill-color="#9e8f7d" draw:opacity="100.0%" draw:stroke="solid" svg:stroke-color="#9e8f7d" draw:stroke-linejoin="miter" svg:stroke-opacity="100.0%" svg:stroke-width="0.26294166mm"/>
    </style:style>
    <style:style style:family="graphic" style:name="style-1000">
      <style:graphic-properties draw:fill="solid" draw:fill-color="#a39885" draw:opacity="100.0%" draw:stroke="solid" svg:stroke-color="#a39885" draw:stroke-linejoin="miter" svg:stroke-opacity="100.0%" svg:stroke-width="0.26294166mm"/>
    </style:style>
    <style:style style:family="graphic" style:name="style-1001">
      <style:graphic-properties draw:fill="solid" draw:fill-color="#aa9873" draw:opacity="100.0%" draw:stroke="solid" svg:stroke-color="#aa9873" draw:stroke-linejoin="miter" svg:stroke-opacity="100.0%" svg:stroke-width="0.26294166mm"/>
    </style:style>
    <style:style style:family="graphic" style:name="style-1002">
      <style:graphic-properties draw:fill="solid" draw:fill-color="#928c7d" draw:opacity="100.0%" draw:stroke="solid" svg:stroke-color="#928c7d" draw:stroke-linejoin="miter" svg:stroke-opacity="100.0%" svg:stroke-width="0.26294166mm"/>
    </style:style>
    <style:style style:family="graphic" style:name="style-1003">
      <style:graphic-properties draw:fill="solid" draw:fill-color="#a19783" draw:opacity="100.0%" draw:stroke="solid" svg:stroke-color="#a19783" draw:stroke-linejoin="miter" svg:stroke-opacity="100.0%" svg:stroke-width="0.26294166mm"/>
    </style:style>
    <style:style style:family="graphic" style:name="style-1004">
      <style:graphic-properties draw:fill="solid" draw:fill-color="#baaf9b" draw:opacity="100.0%" draw:stroke="solid" svg:stroke-color="#baaf9b" draw:stroke-linejoin="miter" svg:stroke-opacity="100.0%" svg:stroke-width="0.26294166mm"/>
    </style:style>
    <style:style style:family="graphic" style:name="style-1005">
      <style:graphic-properties draw:fill="solid" draw:fill-color="#b7b09b" draw:opacity="100.0%" draw:stroke="solid" svg:stroke-color="#b7b09b" draw:stroke-linejoin="miter" svg:stroke-opacity="100.0%" svg:stroke-width="0.26294166mm"/>
    </style:style>
    <style:style style:family="graphic" style:name="style-1006">
      <style:graphic-properties draw:fill="solid" draw:fill-color="#a59d8c" draw:opacity="100.0%" draw:stroke="solid" svg:stroke-color="#a59d8c" draw:stroke-linejoin="miter" svg:stroke-opacity="100.0%" svg:stroke-width="0.26294166mm"/>
    </style:style>
    <style:style style:family="graphic" style:name="style-1007">
      <style:graphic-properties draw:fill="solid" draw:fill-color="#b35a50" draw:opacity="100.0%" draw:stroke="solid" svg:stroke-color="#b35a50" draw:stroke-linejoin="miter" svg:stroke-opacity="100.0%" svg:stroke-width="0.26294166mm"/>
    </style:style>
    <style:style style:family="graphic" style:name="style-1008">
      <style:graphic-properties draw:fill="solid" draw:fill-color="#544241" draw:opacity="100.0%" draw:stroke="solid" svg:stroke-color="#544241" draw:stroke-linejoin="miter" svg:stroke-opacity="100.0%" svg:stroke-width="0.26294166mm"/>
    </style:style>
    <style:style style:family="graphic" style:name="style-1009">
      <style:graphic-properties draw:fill="solid" draw:fill-color="#aaa494" draw:opacity="100.0%" draw:stroke="solid" svg:stroke-color="#aaa494" draw:stroke-linejoin="miter" svg:stroke-opacity="100.0%" svg:stroke-width="0.26294166mm"/>
    </style:style>
    <style:style style:family="graphic" style:name="style-1010">
      <style:graphic-properties draw:fill="solid" draw:fill-color="#bbb19e" draw:opacity="100.0%" draw:stroke="solid" svg:stroke-color="#bbb19e" draw:stroke-linejoin="miter" svg:stroke-opacity="100.0%" svg:stroke-width="0.26294166mm"/>
    </style:style>
    <style:style style:family="graphic" style:name="style-1011">
      <style:graphic-properties draw:fill="solid" draw:fill-color="#b3aa91" draw:opacity="100.0%" draw:stroke="solid" svg:stroke-color="#b3aa91" draw:stroke-linejoin="miter" svg:stroke-opacity="100.0%" svg:stroke-width="0.26294166mm"/>
    </style:style>
    <style:style style:family="graphic" style:name="style-1012">
      <style:graphic-properties draw:fill="solid" draw:fill-color="#bcaf9b" draw:opacity="100.0%" draw:stroke="solid" svg:stroke-color="#bcaf9b" draw:stroke-linejoin="miter" svg:stroke-opacity="100.0%" svg:stroke-width="0.26294166mm"/>
    </style:style>
    <style:style style:family="graphic" style:name="style-1013">
      <style:graphic-properties draw:fill="solid" draw:fill-color="#544740" draw:opacity="100.0%" draw:stroke="solid" svg:stroke-color="#544740" draw:stroke-linejoin="miter" svg:stroke-opacity="100.0%" svg:stroke-width="0.26294166mm"/>
    </style:style>
    <style:style style:family="graphic" style:name="style-1014">
      <style:graphic-properties draw:fill="solid" draw:fill-color="#b9aa92" draw:opacity="100.0%" draw:stroke="solid" svg:stroke-color="#b9aa92" draw:stroke-linejoin="miter" svg:stroke-opacity="100.0%" svg:stroke-width="0.26294166mm"/>
    </style:style>
    <style:style style:family="graphic" style:name="style-1015">
      <style:graphic-properties draw:fill="solid" draw:fill-color="#bea891" draw:opacity="100.0%" draw:stroke="solid" svg:stroke-color="#bea891" draw:stroke-linejoin="miter" svg:stroke-opacity="100.0%" svg:stroke-width="0.26294166mm"/>
    </style:style>
    <style:style style:family="graphic" style:name="style-1016">
      <style:graphic-properties draw:fill="solid" draw:fill-color="#5f7178" draw:opacity="100.0%" draw:stroke="solid" svg:stroke-color="#5f7178" draw:stroke-linejoin="miter" svg:stroke-opacity="100.0%" svg:stroke-width="0.26294166mm"/>
    </style:style>
    <style:style style:family="graphic" style:name="style-1017">
      <style:graphic-properties draw:fill="solid" draw:fill-color="#716857" draw:opacity="100.0%" draw:stroke="solid" svg:stroke-color="#716857" draw:stroke-linejoin="miter" svg:stroke-opacity="100.0%" svg:stroke-width="0.26294166mm"/>
    </style:style>
    <style:style style:family="graphic" style:name="style-1018">
      <style:graphic-properties draw:fill="solid" draw:fill-color="#524f47" draw:opacity="100.0%" draw:stroke="solid" svg:stroke-color="#524f47" draw:stroke-linejoin="miter" svg:stroke-opacity="100.0%" svg:stroke-width="0.26294166mm"/>
    </style:style>
    <style:style style:family="graphic" style:name="style-1019">
      <style:graphic-properties draw:fill="solid" draw:fill-color="#b7af9a" draw:opacity="100.0%" draw:stroke="solid" svg:stroke-color="#b7af9a" draw:stroke-linejoin="miter" svg:stroke-opacity="100.0%" svg:stroke-width="0.26294166mm"/>
    </style:style>
    <style:style style:family="graphic" style:name="style-1020">
      <style:graphic-properties draw:fill="solid" draw:fill-color="#7a746a" draw:opacity="100.0%" draw:stroke="solid" svg:stroke-color="#7a746a" draw:stroke-linejoin="miter" svg:stroke-opacity="100.0%" svg:stroke-width="0.26294166mm"/>
    </style:style>
    <style:style style:family="graphic" style:name="style-1021">
      <style:graphic-properties draw:fill="solid" draw:fill-color="#98896d" draw:opacity="100.0%" draw:stroke="solid" svg:stroke-color="#98896d" draw:stroke-linejoin="miter" svg:stroke-opacity="100.0%" svg:stroke-width="0.26294166mm"/>
    </style:style>
    <style:style style:family="graphic" style:name="style-1022">
      <style:graphic-properties draw:fill="solid" draw:fill-color="#574f42" draw:opacity="100.0%" draw:stroke="solid" svg:stroke-color="#574f42" draw:stroke-linejoin="miter" svg:stroke-opacity="100.0%" svg:stroke-width="0.26294166mm"/>
    </style:style>
    <style:style style:family="graphic" style:name="style-1023">
      <style:graphic-properties draw:fill="solid" draw:fill-color="#767c79" draw:opacity="100.0%" draw:stroke="solid" svg:stroke-color="#767c79" draw:stroke-linejoin="miter" svg:stroke-opacity="100.0%" svg:stroke-width="0.26294166mm"/>
    </style:style>
    <style:style style:family="graphic" style:name="style-1024">
      <style:graphic-properties draw:fill="solid" draw:fill-color="#bab099" draw:opacity="100.0%" draw:stroke="solid" svg:stroke-color="#bab099" draw:stroke-linejoin="miter" svg:stroke-opacity="100.0%" svg:stroke-width="0.26294166mm"/>
    </style:style>
    <style:style style:family="graphic" style:name="style-1025">
      <style:graphic-properties draw:fill="solid" draw:fill-color="#9a9182" draw:opacity="100.0%" draw:stroke="solid" svg:stroke-color="#9a9182" draw:stroke-linejoin="miter" svg:stroke-opacity="100.0%" svg:stroke-width="0.26294166mm"/>
    </style:style>
    <style:style style:family="graphic" style:name="style-1026">
      <style:graphic-properties draw:fill="solid" draw:fill-color="#a19989" draw:opacity="100.0%" draw:stroke="solid" svg:stroke-color="#a19989" draw:stroke-linejoin="miter" svg:stroke-opacity="100.0%" svg:stroke-width="0.26294166mm"/>
    </style:style>
    <style:style style:family="graphic" style:name="style-1027">
      <style:graphic-properties draw:fill="solid" draw:fill-color="#a49d8c" draw:opacity="100.0%" draw:stroke="solid" svg:stroke-color="#a49d8c" draw:stroke-linejoin="miter" svg:stroke-opacity="100.0%" svg:stroke-width="0.26294166mm"/>
    </style:style>
    <style:style style:family="graphic" style:name="style-1028">
      <style:graphic-properties draw:fill="solid" draw:fill-color="#8b8677" draw:opacity="100.0%" draw:stroke="solid" svg:stroke-color="#8b8677" draw:stroke-linejoin="miter" svg:stroke-opacity="100.0%" svg:stroke-width="0.26294166mm"/>
    </style:style>
    <style:style style:family="graphic" style:name="style-1029">
      <style:graphic-properties draw:fill="solid" draw:fill-color="#b8ab97" draw:opacity="100.0%" draw:stroke="solid" svg:stroke-color="#b8ab97" draw:stroke-linejoin="miter" svg:stroke-opacity="100.0%" svg:stroke-width="0.26294166mm"/>
    </style:style>
    <style:style style:family="graphic" style:name="style-1030">
      <style:graphic-properties draw:fill="solid" draw:fill-color="#524940" draw:opacity="100.0%" draw:stroke="solid" svg:stroke-color="#524940" draw:stroke-linejoin="miter" svg:stroke-opacity="100.0%" svg:stroke-width="0.26294166mm"/>
    </style:style>
    <style:style style:family="graphic" style:name="style-1031">
      <style:graphic-properties draw:fill="solid" draw:fill-color="#938d7d" draw:opacity="100.0%" draw:stroke="solid" svg:stroke-color="#938d7d" draw:stroke-linejoin="miter" svg:stroke-opacity="100.0%" svg:stroke-width="0.26294166mm"/>
    </style:style>
    <style:style style:family="graphic" style:name="style-1032">
      <style:graphic-properties draw:fill="solid" draw:fill-color="#af594f" draw:opacity="100.0%" draw:stroke="solid" svg:stroke-color="#af594f" draw:stroke-linejoin="miter" svg:stroke-opacity="100.0%" svg:stroke-width="0.26294166mm"/>
    </style:style>
    <style:style style:family="graphic" style:name="style-1033">
      <style:graphic-properties draw:fill="solid" draw:fill-color="#7f665b" draw:opacity="100.0%" draw:stroke="solid" svg:stroke-color="#7f665b" draw:stroke-linejoin="miter" svg:stroke-opacity="100.0%" svg:stroke-width="0.26294166mm"/>
    </style:style>
    <style:style style:family="graphic" style:name="style-1034">
      <style:graphic-properties draw:fill="solid" draw:fill-color="#bfb29f" draw:opacity="100.0%" draw:stroke="solid" svg:stroke-color="#bfb29f" draw:stroke-linejoin="miter" svg:stroke-opacity="100.0%" svg:stroke-width="0.26294166mm"/>
    </style:style>
    <style:style style:family="graphic" style:name="style-1035">
      <style:graphic-properties draw:fill="solid" draw:fill-color="#9e9788" draw:opacity="100.0%" draw:stroke="solid" svg:stroke-color="#9e9788" draw:stroke-linejoin="miter" svg:stroke-opacity="100.0%" svg:stroke-width="0.26294166mm"/>
    </style:style>
    <style:style style:family="graphic" style:name="style-1036">
      <style:graphic-properties draw:fill="solid" draw:fill-color="#4e4d48" draw:opacity="100.0%" draw:stroke="solid" svg:stroke-color="#4e4d48" draw:stroke-linejoin="miter" svg:stroke-opacity="100.0%" svg:stroke-width="0.26294166mm"/>
    </style:style>
    <style:style style:family="graphic" style:name="style-1037">
      <style:graphic-properties draw:fill="solid" draw:fill-color="#5a6b73" draw:opacity="100.0%" draw:stroke="solid" svg:stroke-color="#5a6b73" draw:stroke-linejoin="miter" svg:stroke-opacity="100.0%" svg:stroke-width="0.26294166mm"/>
    </style:style>
    <style:style style:family="graphic" style:name="style-1038">
      <style:graphic-properties draw:fill="solid" draw:fill-color="#a59c8b" draw:opacity="100.0%" draw:stroke="solid" svg:stroke-color="#a59c8b" draw:stroke-linejoin="miter" svg:stroke-opacity="100.0%" svg:stroke-width="0.26294166mm"/>
    </style:style>
    <style:style style:family="graphic" style:name="style-1039">
      <style:graphic-properties draw:fill="solid" draw:fill-color="#746654" draw:opacity="100.0%" draw:stroke="solid" svg:stroke-color="#746654" draw:stroke-linejoin="miter" svg:stroke-opacity="100.0%" svg:stroke-width="0.26294166mm"/>
    </style:style>
    <style:style style:family="graphic" style:name="style-1040">
      <style:graphic-properties draw:fill="solid" draw:fill-color="#626562" draw:opacity="100.0%" draw:stroke="solid" svg:stroke-color="#626562" draw:stroke-linejoin="miter" svg:stroke-opacity="100.0%" svg:stroke-width="0.26294166mm"/>
    </style:style>
    <style:style style:family="graphic" style:name="style-1041">
      <style:graphic-properties draw:fill="solid" draw:fill-color="#a28a79" draw:opacity="100.0%" draw:stroke="solid" svg:stroke-color="#a28a79" draw:stroke-linejoin="miter" svg:stroke-opacity="100.0%" svg:stroke-width="0.26294166mm"/>
    </style:style>
    <style:style style:family="graphic" style:name="style-1042">
      <style:graphic-properties draw:fill="solid" draw:fill-color="#716655" draw:opacity="100.0%" draw:stroke="solid" svg:stroke-color="#716655" draw:stroke-linejoin="miter" svg:stroke-opacity="100.0%" svg:stroke-width="0.26294166mm"/>
    </style:style>
    <style:style style:family="graphic" style:name="style-1043">
      <style:graphic-properties draw:fill="solid" draw:fill-color="#474f51" draw:opacity="100.0%" draw:stroke="solid" svg:stroke-color="#474f51" draw:stroke-linejoin="miter" svg:stroke-opacity="100.0%" svg:stroke-width="0.26294166mm"/>
    </style:style>
    <style:style style:family="graphic" style:name="style-1044">
      <style:graphic-properties draw:fill="solid" draw:fill-color="#837d71" draw:opacity="100.0%" draw:stroke="solid" svg:stroke-color="#837d71" draw:stroke-linejoin="miter" svg:stroke-opacity="100.0%" svg:stroke-width="0.26294166mm"/>
    </style:style>
    <style:style style:family="graphic" style:name="style-1045">
      <style:graphic-properties draw:fill="solid" draw:fill-color="#b0a896" draw:opacity="100.0%" draw:stroke="solid" svg:stroke-color="#b0a896" draw:stroke-linejoin="miter" svg:stroke-opacity="100.0%" svg:stroke-width="0.26294166mm"/>
    </style:style>
    <style:style style:family="graphic" style:name="style-1046">
      <style:graphic-properties draw:fill="solid" draw:fill-color="#996154" draw:opacity="100.0%" draw:stroke="solid" svg:stroke-color="#996154" draw:stroke-linejoin="miter" svg:stroke-opacity="100.0%" svg:stroke-width="0.26294166mm"/>
    </style:style>
    <style:style style:family="graphic" style:name="style-1047">
      <style:graphic-properties draw:fill="solid" draw:fill-color="#b09976" draw:opacity="100.0%" draw:stroke="solid" svg:stroke-color="#b09976" draw:stroke-linejoin="miter" svg:stroke-opacity="100.0%" svg:stroke-width="0.26294166mm"/>
    </style:style>
    <style:style style:family="graphic" style:name="style-1048">
      <style:graphic-properties draw:fill="solid" draw:fill-color="#666463" draw:opacity="100.0%" draw:stroke="solid" svg:stroke-color="#666463" draw:stroke-linejoin="miter" svg:stroke-opacity="100.0%" svg:stroke-width="0.26294166mm"/>
    </style:style>
    <style:style style:family="graphic" style:name="style-1049">
      <style:graphic-properties draw:fill="solid" draw:fill-color="#b0a796" draw:opacity="100.0%" draw:stroke="solid" svg:stroke-color="#b0a796" draw:stroke-linejoin="miter" svg:stroke-opacity="100.0%" svg:stroke-width="0.26294166mm"/>
    </style:style>
    <style:style style:family="graphic" style:name="style-1050">
      <style:graphic-properties draw:fill="solid" draw:fill-color="#43423e" draw:opacity="100.0%" draw:stroke="solid" svg:stroke-color="#43423e" draw:stroke-linejoin="miter" svg:stroke-opacity="100.0%" svg:stroke-width="0.26294166mm"/>
    </style:style>
    <style:style style:family="graphic" style:name="style-1051">
      <style:graphic-properties draw:fill="solid" draw:fill-color="#705a50" draw:opacity="100.0%" draw:stroke="solid" svg:stroke-color="#705a50" draw:stroke-linejoin="miter" svg:stroke-opacity="100.0%" svg:stroke-width="0.26294166mm"/>
    </style:style>
    <style:style style:family="graphic" style:name="style-1052">
      <style:graphic-properties draw:fill="solid" draw:fill-color="#a59885" draw:opacity="100.0%" draw:stroke="solid" svg:stroke-color="#a59885" draw:stroke-linejoin="miter" svg:stroke-opacity="100.0%" svg:stroke-width="0.26294166mm"/>
    </style:style>
  </office:automatic-styles>
  <office:body>
    <office:drawing>
      <draw:page draw:master-page-name="Default" draw:name="page1" draw:style-name="DP1">
        <draw:g>
          <draw:path svg:d="M 0.0 -3.6379788E-12 L 0.0 -3.6379788E-12 L 131.47083 26.294165 Q 236.64749 52.58833 262.94165 78.88249 L 289.2358 78.88249 L 289.2358 78.88249 L 289.2358 105.17666 L 341.82416 105.17666 Q 368.11832 105.17666 368.11832 78.88249 L 368.11832 78.88249 L 368.11832 52.58833 L 394.41248 52.58833 L 394.41248 105.17666 L 394.41248 131.47083 L 420.70663 131.47083 L 420.70663 157.76498 L 447.00082 157.76498 Q 473.29498 157.76498 499.58914 78.88249 L 552.1775 -3.6379788E-12 L 578.4716 -3.6379788E-12 L 604.7658 -3.6379788E-12 L 657.3541 26.294165 L 683.6483 26.294165 L 683.6483 52.58833 L 657.3541 105.17666 L 657.3541 105.17666 L 657.3541 105.17666 L 657.3541 131.47083 L 657.3541 131.47083 L 631.05994 131.47083 L 631.05994 157.76498 L 499.58914 210.35332 Q 394.41248 262.94165 499.58914 368.11832 Q 604.7658 473.29498 762.5308 525.8833 Q 920.2958 578.4716 999.1783 578.4716 Q 1078.0608 578.4716 1130.649 578.4716 L 1183.2374 578.4716 L 1235.8258 578.4716 L 1262.1199 578.4716 L 1288.4141 604.7658 L 1314.7083 604.7658 L 1314.7083 604.7658 L 1314.7083 631.05994 L 1235.8258 631.05994 L 1183.2374 631.05994 L 1104.355 657.3541 Q 1025.4724 683.6483 867.70746 683.6483 Q 709.94244 683.6483 657.3541 657.3541 L 604.7658 631.05994 L 604.7658 631.05994 Q 604.7658 604.7658 578.4716 578.4716 Q 552.1775 578.4716 447.00082 420.70663 Q 368.11832 289.2358 289.2358 315.52997 L 236.64749 315.52997 L 236.64749 315.52997 L 210.35332 315.52997 L 184.05916 315.52997 L 157.76498 315.52997 L 157.76498 315.52997 L 157.76498 315.52997 L 184.05916 289.2358 L 210.35332 262.94165 L 236.64749 262.94165 L 262.94165 262.94165 L 262.94165 236.64749 L 289.2358 236.64749 L 289.2358 236.64749 L 289.2358 210.35332 L 289.2358 210.35332 L 289.2358 210.35332 L 315.52997 210.35332 L 315.52997 210.35332 L 315.52997 184.05916 L 289.2358 184.05916 L 289.2358 184.05916 L 289.2358 157.76498 L 289.2358 157.76498 L 289.2358 157.76498 L 262.94165 157.76498 L 262.94165 157.76498 L 262.94165 131.47083 L 236.64749 131.47083 L 236.64749 131.47083 Q 236.64749 105.17666 131.47083 78.88249 L 0.0 26.294165 L 0.0 -3.6379788E-12 z" svg:height="6.836483mm" draw:style-name="style-2" svg:viewBox="0.0 0.0 1314.7083 683.6483" svg:width="13.147082mm" svg:x="157.50204mm" svg:y="280.8217mm"/>
          <draw:path svg:d="M 105.17666 26.294165 L 105.17666 -3.6379788E-12 L 157.76498 -3.6379788E-12 L 210.35332 26.294165 L 210.35332 26.294165 L 210.35332 26.294165 L 236.64749 78.88249 L 262.94165 131.47083 L 289.2358 289.2358 Q 315.52997 447.00082 368.11832 525.8833 Q 394.41248 604.7658 447.00082 631.05994 Q 473.29498 657.3541 552.1775 815.11914 Q 631.05994 972.8841 657.3541 999.1783 Q 683.6483 999.1783 709.94244 1025.4724 L 709.94244 1025.4724 L 683.6483 1025.4724 Q 683.6483 1025.4724 683.6483 1051.7666 L 709.94244 1051.7666 L 709.94244 1051.7666 L 709.94244 1078.0608 L 657.3541 1104.355 Q 604.7658 1130.649 578.4716 1156.9432 Q 525.8833 1156.9432 473.29498 1235.8258 Q 394.41248 1341.0024 315.52997 1341.0024 L 210.35332 1341.0024 L 157.76498 1314.7083 L 131.47083 1288.4141 L 131.47083 1288.4141 L 105.17666 1288.4141 L 105.17666 1288.4141 L 105.17666 1288.4141 L 105.17666 1288.4141 L 78.88249 1288.4141 L 78.88249 1262.1199 L 52.58833 1262.1199 L 52.58833 1262.1199 L 52.58833 1235.8258 L 105.17666 1235.8258 Q 157.76498 1235.8258 157.76498 1183.2374 Q 157.76498 1130.649 184.05916 1130.649 Q 210.35332 1130.649 210.35332 1078.0608 Q 210.35332 1025.4724 184.05916 946.58997 Q 157.76498 867.70746 105.17666 709.94244 Q 52.58833 552.1775 26.294165 394.41248 L 0.0 210.35332 L 26.294165 184.05916 L 52.58833 157.76498 L 52.58833 131.47083 L 52.58833 105.17666 L 78.88249 78.88249 L 105.17666 52.58833 L 105.17666 26.294165 z" svg:height="13.410025mm" draw:style-name="style-3" svg:viewBox="0.0 0.0 709.94244 1341.0024" svg:width="7.099425mm" svg:x="127.26376mm" svg:y="241.64337mm"/>
          <draw:path svg:d="M 3.6379788E-12 26.294165 L 3.6379788E-12 0.0 L 210.35332 0.0 L 394.41248 0.0 L 394.41248 0.0 Q 394.41248 0.0 420.70663 26.294165 L 420.70663 26.294165 L 420.70663 52.58833 Q 420.70663 105.17666 368.11832 157.76498 Q 368.11832 236.64749 262.94165 262.94165 L 157.76498 289.2358 L 105.17666 289.2358 Q 52.58833 262.94165 52.58833 262.94165 L 52.58833 262.94165 L 26.294165 262.94165 Q 26.294165 262.94165 3.6379788E-12 157.76498 L 3.6379788E-12 52.58833 L 3.6379788E-12 26.294165 z" svg:height="2.892358mm" draw:style-name="style-4" svg:viewBox="0.0 0.0 420.70663 289.2358" svg:width="4.2070665mm" svg:x="190.36975mm" svg:y="48.907146mm"/>
          <draw:path svg:d="M 78.88249 52.58833 L 78.88249 0.0 L 262.94165 78.88249 Q 473.29498 157.76498 525.8833 131.47083 Q 552.1775 105.17666 552.1775 131.47083 L 552.1775 131.47083 L 552.1775 157.76498 Q 525.8833 157.76498 525.8833 157.76498 L 525.8833 157.76498 L 525.8833 157.76498 L 525.8833 184.05916 L 631.05994 210.35332 Q 762.5308 262.94165 762.5308 289.2358 Q 762.5308 315.52997 683.6483 315.52997 L 604.7658 315.52997 L 552.1775 289.2358 Q 499.58914 262.94165 473.29498 262.94165 Q 447.00082 262.94165 315.52997 289.2358 L 184.05916 315.52997 L 184.05916 341.82416 L 157.76498 341.82416 L 157.76498 341.82416 L 157.76498 368.11832 L 131.47083 368.11832 L 105.17666 368.11832 L 105.17666 341.82416 L 105.17666 315.52997 L 131.47083 315.52997 L 131.47083 315.52997 L 184.05916 262.94165 Q 210.35332 236.64749 236.64749 210.35332 L 236.64749 184.05916 L 210.35332 184.05916 Q 184.05916 157.76498 157.76498 157.76498 L 131.47083 157.76498 L 105.17666 131.47083 L 78.88249 105.17666 L 52.58833 105.17666 Q -3.6379788E-12 105.17666 -3.6379788E-12 78.88249 L -3.6379788E-12 78.88249 L 52.58833 78.88249 Q 78.88249 78.88249 78.88249 52.58833 z" svg:height="3.681183mm" draw:style-name="style-5" svg:viewBox="0.0 0.0 762.5308 368.11832" svg:width="7.625308mm" svg:x="200.88742mm" svg:y="167.2309mm"/>
          <draw:path svg:d="M 157.76498 0.0 L 236.64749 0.0 L 236.64749 0.0 L 236.64749 26.294165 L 262.94165 26.294165 Q 289.2358 26.294165 289.2358 52.58833 L 289.2358 78.88249 L 262.94165 105.17666 Q 210.35332 131.47083 236.64749 157.76498 Q 262.94165 210.35332 289.2358 210.35332 L 315.52997 210.35332 L 315.52997 210.35332 L 315.52997 236.64749 L 315.52997 236.64749 L 341.82416 236.64749 L 341.82416 236.64749 L 341.82416 262.94165 L 341.82416 262.94165 L 368.11832 262.94165 L 368.11832 315.52997 Q 420.70663 394.41248 420.70663 420.70663 L 420.70663 420.70663 L 420.70663 420.70663 L 420.70663 420.70663 L 420.70663 447.00082 L 420.70663 447.00082 L 447.00082 447.00082 L 447.00082 473.29498 L 447.00082 473.29498 L 473.29498 473.29498 L 473.29498 499.58914 L 473.29498 525.8833 L 499.58914 552.1775 L 525.8833 578.4716 L 525.8833 578.4716 L 525.8833 578.4716 L 525.8833 604.7658 L 525.8833 631.05994 L 552.1775 631.05994 L 552.1775 631.05994 L 552.1775 657.3541 L 578.4716 657.3541 L 578.4716 683.6483 L 578.4716 709.94244 L 604.7658 709.94244 L 604.7658 709.94244 L 604.7658 709.94244 L 604.7658 736.23663 L 604.7658 736.23663 L 631.05994 736.23663 L 631.05994 762.5308 L 631.05994 788.82495 L 657.3541 841.41327 L 683.6483 867.70746 L 683.6483 867.70746 L 683.6483 894.00165 L 683.6483 894.00165 L 683.6483 894.00165 L 709.94244 920.2958 L 736.23663 946.58997 L 736.23663 946.58997 L 736.23663 946.58997 L 736.23663 972.8841 L 736.23663 972.8841 L 762.5308 999.1783 L 788.82495 1025.4724 L 788.82495 1025.4724 L 788.82495 1025.4724 L 788.82495 1078.0608 L 788.82495 1130.649 L 815.11914 1130.649 L 815.11914 1156.9432 L 815.11914 1156.9432 L 841.41327 1156.9432 L 841.41327 1156.9432 L 841.41327 1156.9432 L 841.41327 1183.2374 L 841.41327 1183.2374 L 867.70746 1209.5316 L 894.00165 1235.8258 L 894.00165 1235.8258 L 894.00165 1235.8258 L 894.00165 1262.1199 L 894.00165 1288.4141 L 920.2958 1288.4141 L 920.2958 1314.7083 L 946.58997 1314.7083 L 946.58997 1314.7083 L 946.58997 1341.0024 L 946.58997 1367.2966 L 946.58997 1393.5908 Q 946.58997 1419.8849 946.58997 1419.8849 L 946.58997 1446.1791 L 946.58997 1446.1791 L 946.58997 1472.4733 L 946.58997 1472.4733 L 972.8841 1472.4733 L 972.8841 1498.7675 L 999.1783 1525.0616 L 999.1783 1551.3557 L 999.1783 1577.6499 L 1025.4724 1577.6499 L 1025.4724 1577.6499 L 1025.4724 1603.9441 L 1051.7666 1603.9441 L 1051.7666 1630.2383 L 1051.7666 1682.8265 L 1078.0608 1709.1207 L 1078.0608 1735.4149 L 1051.7666 1735.4149 L 1025.4724 1735.4149 L 1025.4724 1709.1207 L 999.1783 1709.1207 L 999.1783 1682.8265 L 999.1783 1656.5325 L 972.8841 1630.2383 L 946.58997 1603.9441 L 946.58997 1577.6499 L 946.58997 1551.3557 L 920.2958 1551.3557 Q 920.2958 1525.0616 736.23663 1209.5316 Q 525.8833 867.70746 473.29498 788.82495 Q 394.41248 683.6483 315.52997 525.8833 L 210.35332 368.11832 L 210.35332 368.11832 Q 210.35332 341.82416 131.47083 262.94165 L 78.88249 157.76498 L 78.88249 157.76498 L 52.58833 157.76498 L 52.58833 157.76498 L 52.58833 157.76498 L 52.58833 131.47083 Q 52.58833 131.47083 26.294165 105.17666 L 26.294165 105.17666 L 26.294165 105.17666 Q 0.0 78.88249 0.0 78.88249 L 0.0 52.58833 L 0.0 52.58833 L 0.0 52.58833 L 0.0 52.58833 L 0.0 26.294165 L 26.294165 26.294165 L 26.294165 26.294165 L 52.58833 26.294165 Q 105.17666 0.0 157.76498 0.0 z" svg:height="17.354149mm" draw:style-name="style-6" svg:viewBox="0.0 0.0 1078.0608 1735.4149" svg:width="10.780608mm" svg:x="21.561216mm" svg:y="120.95316mm"/>
          <draw:path svg:d="M 52.58833 341.82416 L 52.58833 262.94165 L 26.294165 262.94165 L 0.0 262.94165 L 0.0 236.64749 L 26.294165 210.35332 L 52.58833 131.47083 Q 78.88249 26.294165 184.05916 26.294165 Q 262.94165 26.294165 289.2358 0.0 Q 289.2358 -26.294165 289.2358 26.294165 Q 315.52997 78.88249 341.82416 78.88249 Q 394.41248 105.17666 341.82416 236.64749 Q 315.52997 368.11832 184.05916 394.41248 Q 52.58833 394.41248 52.58833 341.82416 z" svg:height="3.9441247mm" draw:style-name="style-7" svg:viewBox="0.0 0.0 341.82416 394.41248" svg:width="3.4182415mm" svg:x="110.69843mm" svg:y="75.46426mm"/>
          <draw:path svg:d="M 0.0 26.294165 L 0.0 0.0 L 105.17666 0.0 Q 210.35332 0.0 315.52997 26.294165 L 420.70663 52.58833 L 473.29498 52.58833 L 499.58914 52.58833 L 525.8833 52.58833 L 578.4716 52.58833 L 578.4716 105.17666 Q 578.4716 131.47083 552.1775 131.47083 Q 552.1775 157.76498 368.11832 157.76498 L 210.35332 184.05916 L 157.76498 184.05916 Q 131.47083 157.76498 52.58833 131.47083 L 0.0 78.88249 L 0.0 52.58833 Q 0.0 52.58833 0.0 26.294165 z" svg:height="1.8405915mm" draw:style-name="style-8" svg:viewBox="0.0 0.0 578.4716 184.05916" svg:width="5.784716mm" svg:x="121.47904mm" svg:y="155.66145mm"/>
          <draw:path svg:d="M 184.05916 0.0 L 184.05916 0.0 L 236.64749 26.294165 Q 262.94165 78.88249 289.2358 78.88249 L 289.2358 78.88249 L 262.94165 131.47083 Q 236.64749 157.76498 236.64749 184.05916 Q 236.64749 236.64749 210.35332 236.64749 L 210.35332 236.64749 L 210.35332 236.64749 Q 184.05916 210.35332 131.47083 341.82416 Q 52.58833 447.00082 26.294165 447.00082 L 26.294165 447.00082 L 26.294165 447.00082 Q 26.294165 447.00082 0.0 315.52997 Q -26.294165 184.05916 26.294165 157.76498 L 52.58833 131.47083 L 78.88249 131.47083 Q 78.88249 131.47083 131.47083 78.88249 L 157.76498 26.294165 L 184.05916 26.294165 Q 184.05916 26.294165 184.05916 0.0 z" svg:height="4.470008mm" draw:style-name="style-9" svg:viewBox="0.0 0.0 289.2358 447.00082" svg:width="2.892358mm" svg:x="84.404274mm" svg:y="191.15858mm"/>
          <draw:path svg:d="M 341.82416 131.47083 L 420.70663 0.0 L 420.70663 0.0 Q 420.70663 26.294165 368.11832 210.35332 Q 315.52997 368.11832 289.2358 368.11832 L 289.2358 368.11832 L 289.2358 394.41248 L 315.52997 394.41248 L 315.52997 394.41248 L 315.52997 420.70663 L 341.82416 420.70663 L 368.11832 420.70663 L 420.70663 447.00082 L 447.00082 473.29498 L 447.00082 473.29498 L 473.29498 473.29498 L 473.29498 499.58914 L 473.29498 525.8833 L 499.58914 525.8833 L 499.58914 552.1775 L 525.8833 578.4716 Q 525.8833 604.7658 578.4716 657.3541 Q 604.7658 683.6483 657.3541 709.94244 L 709.94244 709.94244 L 709.94244 736.23663 Q 709.94244 762.5308 683.6483 762.5308 Q 657.3541 762.5308 604.7658 841.41327 Q 578.4716 946.58997 552.1775 946.58997 L 552.1775 946.58997 L 552.1775 972.8841 L 525.8833 972.8841 L 525.8833 972.8841 L 525.8833 999.1783 L 525.8833 999.1783 L 525.8833 999.1783 L 499.58914 999.1783 L 499.58914 999.1783 L 499.58914 1025.4724 L 473.29498 1025.4724 L 473.29498 1025.4724 L 473.29498 1051.7666 L 473.29498 1051.7666 L 473.29498 1051.7666 L 447.00082 1051.7666 L 447.00082 1078.0608 L 420.70663 1104.355 Q 368.11832 1104.355 368.11832 1130.649 L 368.11832 1156.9432 L 262.94165 1156.9432 L 184.05916 1156.9432 L 184.05916 1130.649 L 184.05916 1104.355 L 105.17666 1104.355 L 52.58833 1104.355 L 52.58833 1078.0608 L 52.58833 1078.0608 L 26.294165 1078.0608 L 26.294165 1078.0608 L 26.294165 1051.7666 L 0.0 1051.7666 L 0.0 1051.7666 L 0.0 1051.7666 L 0.0 1051.7666 L 0.0 1025.4724 L 26.294165 1025.4724 L 52.58833 999.1783 L 78.88249 999.1783 L 105.17666 999.1783 L 184.05916 946.58997 Q 262.94165 894.00165 315.52997 841.41327 Q 368.11832 788.82495 394.41248 788.82495 L 394.41248 788.82495 L 420.70663 762.5308 L 447.00082 762.5308 L 447.00082 736.23663 L 420.70663 709.94244 L 420.70663 709.94244 L 420.70663 683.6483 L 420.70663 683.6483 L 420.70663 683.6483 L 394.41248 683.6483 Q 394.41248 683.6483 368.11832 631.05994 Q 368.11832 578.4716 289.2358 525.8833 L 210.35332 447.00082 L 210.35332 420.70663 Q 210.35332 420.70663 157.76498 394.41248 L 157.76498 368.11832 L 131.47083 368.11832 L 131.47083 368.11832 L 105.17666 368.11832 L 105.17666 368.11832 L 105.17666 341.82416 L 105.17666 341.82416 L 78.88249 341.82416 L 78.88249 315.52997 L 78.88249 315.52997 L 52.58833 315.52997 L 52.58833 315.52997 L 52.58833 315.52997 L 52.58833 289.2358 L 52.58833 289.2358 L 26.294165 262.94165 L 26.294165 236.64749 L 52.58833 236.64749 L 52.58833 236.64749 L 52.58833 236.64749 L 52.58833 236.64749 L 78.88249 262.94165 L 78.88249 262.94165 L 78.88249 262.94165 L 105.17666 262.94165 L 105.17666 262.94165 L 105.17666 289.2358 L 105.17666 289.2358 Q 105.17666 289.2358 131.47083 315.52997 L 131.47083 315.52997 L 157.76498 315.52997 Q 210.35332 315.52997 236.64749 289.2358 Q 262.94165 262.94165 341.82416 131.47083 z M 210.35332 368.11832 Q 210.35332 368.11832 236.64749 368.11832 Q 236.64749 368.11832 210.35332 368.11832 Q 210.35332 368.11832 210.35332 368.11832 z" svg:height="11.569432mm" draw:style-name="style-10" svg:viewBox="0.0 0.0 709.94244 1156.9432" svg:width="7.099425mm" svg:x="159.86853mm" svg:y="171.43796mm"/>
          <draw:path svg:d="M 236.64749 157.76498 L 236.64749 157.76498 L 262.94165 157.76498 L 262.94165 184.05916 L 289.2358 184.05916 L 315.52997 184.05916 L 315.52997 184.05916 L 341.82416 184.05916 L 341.82416 184.05916 L 341.82416 210.35332 L 341.82416 210.35332 Q 341.82416 210.35332 368.11832 236.64749 L 368.11832 236.64749 L 341.82416 236.64749 L 341.82416 236.64749 L 394.41248 315.52997 Q 420.70663 394.41248 447.00082 394.41248 L 473.29498 394.41248 L 473.29498 394.41248 Q 499.58914 394.41248 499.58914 394.41248 L 499.58914 420.70663 L 499.58914 447.00082 Q 499.58914 499.58914 604.7658 657.3541 Q 736.23663 815.11914 762.5308 815.11914 L 762.5308 815.11914 L 815.11914 920.2958 Q 894.00165 1025.4724 920.2958 1025.4724 L 920.2958 1025.4724 L 972.8841 1130.649 Q 1025.4724 1209.5316 1051.7666 1235.8258 L 1078.0608 1288.4141 L 1078.0608 1341.0024 L 1078.0608 1393.5908 L 1078.0608 1525.0616 L 1078.0608 1656.5325 L 1051.7666 1656.5325 L 1051.7666 1656.5325 L 1051.7666 1630.2383 L 1025.4724 1630.2383 L 1025.4724 1630.2383 L 1025.4724 1603.9441 L 1025.4724 1603.9441 L 1025.4724 1603.9441 L 999.1783 1603.9441 L 999.1783 1603.9441 L 999.1783 1577.6499 L 972.8841 1577.6499 L 972.8841 1577.6499 L 972.8841 1551.3557 L 972.8841 1551.3557 L 972.8841 1551.3557 L 946.58997 1551.3557 L 946.58997 1551.3557 L 946.58997 1525.0616 L 920.2958 1525.0616 L 920.2958 1525.0616 L 920.2958 1498.7675 L 920.2958 1498.7675 Q 920.2958 1498.7675 894.00165 1446.1791 Q 867.70746 1419.8849 841.41327 1393.5908 L 788.82495 1393.5908 L 788.82495 1367.2966 L 788.82495 1341.0024 L 788.82495 1314.7083 Q 762.5308 1288.4141 762.5308 1235.8258 Q 762.5308 1209.5316 709.94244 1209.5316 Q 709.94244 1209.5316 657.3541 1209.5316 L 631.05994 1209.5316 L 631.05994 1156.9432 Q 604.7658 1104.355 420.70663 867.70746 Q 236.64749 657.3541 184.05916 499.58914 L 131.47083 315.52997 L 131.47083 289.2358 Q 131.47083 289.2358 105.17666 289.2358 L 105.17666 289.2358 L 105.17666 184.05916 L 78.88249 105.17666 L 78.88249 105.17666 L 78.88249 78.88249 L 78.88249 78.88249 Q 78.88249 78.88249 52.58833 78.88249 Q 52.58833 78.88249 26.294165 78.88249 L 0.0 52.58833 L 26.294165 52.58833 L 26.294165 52.58833 L 26.294165 26.294165 L 26.294165 26.294165 L 26.294165 26.294165 Q 26.294165 26.294165 26.294165 26.294165 L 26.294165 1.8189894E-12 L 78.88249 1.8189894E-12 Q 131.47083 26.294165 184.05916 78.88249 Q 236.64749 131.47083 236.64749 157.76498 z" svg:height="16.565325mm" draw:style-name="style-11" svg:viewBox="0.0 0.0 1078.0608 1656.5325" svg:width="10.780608mm" svg:x="158.02794mm" svg:y="133.31142mm"/>
          <draw:path svg:d="M 26.294165 0.0 Q 52.58833 -26.294165 78.88249 26.294165 Q 105.17666 52.58833 105.17666 105.17666 Q 105.17666 131.47083 52.58833 157.76498 Q 26.294165 157.76498 0.0 78.88249 Q 0.0 26.294165 26.294165 0.0 z" svg:height="1.57765mm" draw:style-name="style-12" svg:viewBox="0.0 0.0 105.17666 157.76498" svg:width="1.0517666mm" svg:x="36.811832mm" svg:y="62.317173mm"/>
          <draw:path svg:d="M 210.35332 78.88249 L 236.64749 78.88249 L 236.64749 105.17666 Q 210.35332 157.76498 210.35332 157.76498 L 210.35332 157.76498 L 210.35332 184.05916 L 210.35332 184.05916 L 210.35332 210.35332 Q 210.35332 210.35332 210.35332 236.64749 L 210.35332 262.94165 L 236.64749 262.94165 L 236.64749 262.94165 L 315.52997 289.2358 Q 394.41248 315.52997 394.41248 315.52997 L 394.41248 315.52997 L 394.41248 315.52997 Q 368.11832 315.52997 289.2358 315.52997 Q 184.05916 315.52997 184.05916 289.2358 L 184.05916 262.94165 L 131.47083 262.94165 Q 78.88249 262.94165 52.58833 262.94165 L 0.0 236.64749 L 0.0 157.76498 Q 0.0 105.17666 26.294165 105.17666 L 26.294165 78.88249 L 52.58833 52.58833 Q 52.58833 0.0 105.17666 0.0 Q 157.76498 0.0 157.76498 26.294165 Q 184.05916 52.58833 210.35332 78.88249 z" svg:height="3.1553mm" draw:style-name="style-13" svg:viewBox="0.0 0.0 394.41248 315.52997" svg:width="3.9441247mm" svg:x="43.122433mm" svg:y="252.42398mm"/>
          <draw:path svg:d="M 262.94165 0.0 L 289.2358 0.0 L 289.2358 26.294165 L 289.2358 78.88249 L 315.52997 157.76498 Q 341.82416 236.64749 368.11832 236.64749 Q 394.41248 236.64749 394.41248 210.35332 Q 420.70663 184.05916 420.70663 184.05916 L 420.70663 184.05916 L 420.70663 184.05916 Q 447.00082 184.05916 447.00082 157.76498 L 447.00082 157.76498 L 473.29498 157.76498 Q 499.58914 157.76498 499.58914 184.05916 L 499.58914 236.64749 L 447.00082 262.94165 Q 368.11832 289.2358 368.11832 473.29498 Q 368.11832 657.3541 394.41248 788.82495 Q 420.70663 920.2958 420.70663 1025.4724 L 420.70663 1156.9432 L 447.00082 1235.8258 L 447.00082 1288.4141 L 394.41248 1288.4141 L 341.82416 1288.4141 L 341.82416 1262.1199 Q 315.52997 1262.1199 315.52997 1235.8258 L 315.52997 1235.8258 L 315.52997 1235.8258 Q 315.52997 1209.5316 157.76498 1025.4724 L 26.294165 815.11914 L 26.294165 815.11914 Q 0.0 788.82495 0.0 709.94244 L 0.0 657.3541 L 0.0 631.05994 L 0.0 604.7658 L 26.294165 604.7658 L 52.58833 604.7658 L 52.58833 552.1775 Q 52.58833 525.8833 78.88249 447.00082 Q 105.17666 368.11832 157.76498 236.64749 L 236.64749 131.47083 L 236.64749 131.47083 L 236.64749 105.17666 L 236.64749 78.88249 Q 210.35332 78.88249 210.35332 78.88249 L 210.35332 78.88249 L 210.35332 26.294165 Q 210.35332 0.0 262.94165 0.0 z" svg:height="12.884141mm" draw:style-name="style-14" svg:viewBox="0.0 0.0 499.58914 1288.4141" svg:width="4.9958916mm" svg:x="60.47658mm" svg:y="268.98932mm"/>
          <draw:path svg:d="M 1104.355 -1.8189894E-12 L 1130.649 -1.8189894E-12 L 1130.649 -1.8189894E-12 Q 1156.9432 -1.8189894E-12 1156.9432 -1.8189894E-12 L 1156.9432 26.294165 L 1156.9432 26.294165 Q 1156.9432 26.294165 1156.9432 157.76498 Q 1156.9432 262.94165 1104.355 262.94165 Q 1078.0608 262.94165 631.05994 578.4716 L 157.76498 946.58997 L 157.76498 946.58997 L 157.76498 946.58997 L 131.47083 946.58997 L 131.47083 946.58997 L 131.47083 972.8841 L 105.17666 972.8841 L 105.17666 972.8841 L 105.17666 999.1783 L 78.88249 999.1783 L 52.58833 999.1783 L 52.58833 1025.4724 L 52.58833 1051.7666 L 26.294165 1051.7666 L 0.0 1051.7666 L 0.0 1051.7666 L 0.0 1025.4724 L 0.0 1025.4724 L 0.0 999.1783 L 0.0 999.1783 L 0.0 999.1783 L 26.294165 999.1783 L 26.294165 999.1783 L 52.58833 972.8841 L 78.88249 946.58997 L 78.88249 946.58997 L 78.88249 946.58997 L 78.88249 946.58997 L 105.17666 946.58997 L 105.17666 946.58997 L 105.17666 920.2958 L 105.17666 867.70746 Q 105.17666 815.11914 578.4716 447.00082 Q 1051.7666 78.88249 1078.0608 52.58833 Q 1104.355 -1.8189894E-12 1104.355 -1.8189894E-12 z" svg:height="10.517666mm" draw:style-name="style-15" svg:viewBox="0.0 0.0 1156.9432 1051.7666" svg:width="11.569432mm" svg:x="147.77321mm" svg:y="136.20378mm"/>
          <draw:path svg:d="M 157.76498 3.6379788E-12 L 210.35332 3.6379788E-12 L 210.35332 3.6379788E-12 Q 210.35332 3.6379788E-12 210.35332 26.294165 L 236.64749 26.294165 L 289.2358 236.64749 Q 315.52997 447.00082 341.82416 525.8833 L 368.11832 578.4716 L 368.11832 631.05994 L 368.11832 657.3541 L 341.82416 657.3541 L 315.52997 631.05994 L 262.94165 631.05994 L 210.35332 631.05994 L 184.05916 604.7658 L 157.76498 578.4716 L 157.76498 578.4716 L 157.76498 578.4716 L 131.47083 604.7658 L 131.47083 631.05994 L 105.17666 631.05994 Q 105.17666 631.05994 52.58833 578.4716 L 0.0 552.1775 L 26.294165 552.1775 L 52.58833 525.8833 L 52.58833 525.8833 L 52.58833 525.8833 L 26.294165 525.8833 L 26.294165 525.8833 L 26.294165 499.58914 Q 52.58833 499.58914 105.17666 447.00082 Q 157.76498 394.41248 131.47083 210.35332 L 105.17666 52.58833 L 105.17666 3.6379788E-12 Q 105.17666 -26.294165 157.76498 3.6379788E-12 z" svg:height="6.573541mm" draw:style-name="style-16" svg:viewBox="0.0 0.0 368.11832 657.3541" svg:width="3.681183mm" svg:x="30.501232mm" svg:y="274.51108mm"/>
          <draw:path svg:d="M 578.4716 26.294165 L 578.4716 0.0 L 762.5308 0.0 Q 946.58997 26.294165 972.8841 0.0 L 999.1783 0.0 L 1156.9432 0.0 L 1341.0024 0.0 L 1341.0024 0.0 Q 1341.0024 26.294165 1367.2966 26.294165 L 1367.2966 26.294165 L 1419.8849 78.88249 Q 1472.4733 131.47083 1446.1791 236.64749 Q 1419.8849 341.82416 1419.8849 394.41248 L 1419.8849 420.70663 L 1393.5908 447.00082 Q 1367.2966 473.29498 1367.2966 499.58914 L 1367.2966 525.8833 L 1314.7083 657.3541 Q 1262.1199 788.82495 1288.4141 867.70746 Q 1314.7083 972.8841 1367.2966 1051.7666 Q 1419.8849 1130.649 1551.3557 1156.9432 Q 1682.8265 1183.2374 1761.7091 1183.2374 L 1840.5916 1183.2374 L 1893.1799 1183.2374 L 1945.7682 1183.2374 L 1945.7682 1156.9432 L 1945.7682 1156.9432 L 1998.3566 1130.649 Q 2050.9448 1130.649 1972.0624 1235.8258 Q 1893.1799 1341.0024 1893.1799 1341.0024 L 1893.1799 1341.0024 L 1866.8857 1341.0024 Q 1840.5916 1341.0024 1840.5916 1367.2966 L 1840.5916 1367.2966 L 1840.5916 1367.2966 Q 1814.2974 1393.5908 1735.4149 1393.5908 Q 1682.8265 1446.1791 1525.0616 1446.1791 Q 1341.0024 1446.1791 1262.1199 1419.8849 Q 1156.9432 1367.2966 1104.355 1156.9432 L 1051.7666 946.58997 L 1025.4724 815.11914 L 999.1783 709.94244 L 999.1783 762.5308 L 999.1783 841.41327 L 946.58997 946.58997 Q 946.58997 1051.7666 946.58997 1183.2374 Q 946.58997 1341.0024 972.8841 1393.5908 L 999.1783 1419.8849 L 999.1783 1419.8849 L 999.1783 1446.1791 L 999.1783 1446.1791 L 999.1783 1446.1791 L 1025.4724 1446.1791 L 1025.4724 1446.1791 L 946.58997 1446.1791 Q 867.70746 1446.1791 788.82495 1446.1791 L 709.94244 1446.1791 L 683.6483 1446.1791 L 657.3541 1446.1791 L 657.3541 1446.1791 L 683.6483 1446.1791 L 683.6483 1446.1791 L 683.6483 1446.1791 L 709.94244 1472.4733 L 736.23663 1498.7675 L 788.82495 1498.7675 L 815.11914 1498.7675 L 920.2958 1551.3557 Q 1025.4724 1551.3557 1051.7666 1577.6499 Q 1051.7666 1603.9441 1078.0608 1656.5325 L 1078.0608 1682.8265 L 1078.0608 1866.8857 L 1078.0608 2050.9448 L 1078.0608 2077.239 Q 1078.0608 2103.5332 1051.7666 2103.5332 Q 1025.4724 2129.8274 1051.7666 2129.8274 Q 1104.355 2129.8274 999.1783 2235.0042 Q 920.2958 2340.1807 841.41327 2392.769 Q 788.82495 2471.6516 762.5308 2497.9458 Q 762.5308 2497.9458 709.94244 2524.2397 L 657.3541 2524.2397 L 657.3541 2550.534 L 631.05994 2603.1223 L 631.05994 2603.1223 L 631.05994 2603.1223 L 631.05994 2603.1223 L 631.05994 2576.8281 L 604.7658 2576.8281 L 604.7658 2576.8281 L 604.7658 2550.534 L 578.4716 2550.534 L 578.4716 2550.534 L 578.4716 2550.534 L 578.4716 2550.534 L 578.4716 2524.2397 L 552.1775 2524.2397 L 552.1775 2524.2397 L 552.1775 2497.9458 L 525.8833 2497.9458 L 525.8833 2497.9458 L 525.8833 2497.9458 L 525.8833 2497.9458 L 525.8833 2471.6516 L 499.58914 2471.6516 L 499.58914 2445.3574 L 499.58914 2445.3574 L 525.8833 2445.3574 L 525.8833 2445.3574 L 525.8833 2445.3574 L 499.58914 2419.0632 L 473.29498 2419.0632 L 473.29498 2392.769 L 473.29498 2392.769 L 525.8833 2392.769 Q 552.1775 2392.769 552.1775 2313.8865 Q 578.4716 2261.298 499.58914 2077.239 Q 420.70663 1866.8857 368.11832 1656.5325 Q 289.2358 1446.1791 262.94165 1446.1791 Q 236.64749 1446.1791 157.76498 1341.0024 Q 105.17666 1235.8258 78.88249 1183.2374 Q 78.88249 1130.649 78.88249 1104.355 L 78.88249 1051.7666 L 52.58833 1051.7666 L 26.294165 1025.4724 L 26.294165 1025.4724 L 0.0 1025.4724 L 0.0 972.8841 L 0.0 894.00165 L 52.58833 894.00165 L 78.88249 920.2958 L 105.17666 920.2958 L 131.47083 920.2958 L 131.47083 946.58997 L 157.76498 946.58997 L 210.35332 972.8841 Q 262.94165 1025.4724 289.2358 1051.7666 Q 315.52997 1078.0608 420.70663 1078.0608 Q 499.58914 1130.649 525.8833 1130.649 L 552.1775 1130.649 L 604.7658 1104.355 L 657.3541 1104.355 L 657.3541 1078.0608 L 683.6483 1051.7666 L 683.6483 1025.4724 Q 683.6483 999.1783 683.6483 920.2958 Q 683.6483 867.70746 736.23663 867.70746 Q 762.5308 841.41327 736.23663 815.11914 Q 736.23663 762.5308 762.5308 762.5308 Q 815.11914 736.23663 815.11914 709.94244 Q 815.11914 683.6483 841.41327 683.6483 Q 867.70746 709.94244 894.00165 604.7658 Q 946.58997 525.8833 894.00165 525.8833 Q 894.00165 525.8833 894.00165 473.29498 Q 894.00165 420.70663 867.70746 394.41248 Q 841.41327 341.82416 894.00165 341.82416 Q 920.2958 341.82416 920.2958 289.2358 Q 920.2958 210.35332 815.11914 184.05916 Q 709.94244 184.05916 709.94244 131.47083 Q 683.6483 105.17666 631.05994 78.88249 Q 578.4716 52.58833 578.4716 26.294165 z" svg:height="26.031223mm" draw:style-name="style-17" svg:viewBox="0.0 0.0 1998.3566 2603.1223" svg:width="19.983566mm" svg:x="114.64256mm" svg:y="118.586685mm"/>
          <draw:path svg:d="M 157.76498 368.11832 L 184.05916 394.41248 L 184.05916 420.70663 L 184.05916 447.00082 L 210.35332 447.00082 L 236.64749 473.29498 L 236.64749 473.29498 L 236.64749 473.29498 L 262.94165 473.29498 L 262.94165 499.58914 L 236.64749 499.58914 Q 236.64749 525.8833 184.05916 552.1775 L 157.76498 604.7658 L 131.47083 604.7658 Q 131.47083 578.4716 78.88249 525.8833 Q 26.294165 473.29498 0.0 262.94165 L 0.0 52.58833 L 0.0 52.58833 Q 0.0 52.58833 26.294165 26.294165 L 26.294165 26.294165 L 26.294165 26.294165 L 52.58833 26.294165 L 78.88249 -1.8189894E-12 Q 78.88249 -26.294165 131.47083 157.76498 Q 131.47083 315.52997 157.76498 368.11832 z" svg:height="6.047658mm" draw:style-name="style-18" svg:viewBox="0.0 0.0 262.94165 604.7658" svg:width="2.6294165mm" svg:x="165.3903mm" svg:y="134.10025mm"/>
          <draw:path svg:d="M 236.64749 78.88249 L 289.2358 157.76498 L 289.2358 184.05916 Q 289.2358 236.64749 262.94165 236.64749 L 236.64749 236.64749 L 210.35332 210.35332 L 157.76498 184.05916 L 105.17666 184.05916 L 52.58833 184.05916 L 52.58833 210.35332 L 52.58833 236.64749 L 26.294165 236.64749 Q 0.0 236.64749 0.0 210.35332 Q -26.294165 184.05916 105.17666 184.05916 Q 210.35332 131.47083 157.76498 78.88249 Q 131.47083 0.0 157.76498 0.0 Q 184.05916 0.0 236.64749 78.88249 z" svg:height="2.3664749mm" draw:style-name="style-19" svg:viewBox="0.0 0.0 289.2358 236.64749" svg:width="2.892358mm" svg:x="52.58833mm" svg:y="243.74692mm"/>
          <draw:path svg:d="M 236.64749 26.294165 L 236.64749 26.294165 L 236.64749 26.294165 Q 210.35332 26.294165 210.35332 26.294165 L 210.35332 52.58833 L 131.47083 26.294165 Q 52.58833 26.294165 52.58833 52.58833 L 52.58833 78.88249 L 26.294165 78.88249 L 0.0 78.88249 L 0.0 26.294165 L 0.0 0.0 L 105.17666 0.0 Q 210.35332 0.0 236.64749 26.294165 z" svg:height="0.788825mm" draw:style-name="style-20" svg:viewBox="0.0 0.0 236.64749 78.88249" svg:width="2.3664749mm" svg:x="29.975348mm" svg:y="211.66803mm"/>
          <draw:path svg:d="M 394.41248 0.0 L 499.58914 0.0 L 499.58914 0.0 Q 499.58914 26.294165 525.8833 26.294165 L 525.8833 26.294165 L 525.8833 26.294165 L 552.1775 26.294165 L 578.4716 52.58833 Q 578.4716 78.88249 578.4716 78.88249 L 578.4716 78.88249 L 604.7658 131.47083 L 604.7658 157.76498 L 578.4716 157.76498 L 552.1775 184.05916 L 525.8833 184.05916 Q 473.29498 184.05916 447.00082 157.76498 L 420.70663 131.47083 L 420.70663 131.47083 L 420.70663 131.47083 L 420.70663 105.17666 L 420.70663 105.17666 L 394.41248 131.47083 L 368.11832 184.05916 L 368.11832 184.05916 L 368.11832 184.05916 L 394.41248 184.05916 L 420.70663 184.05916 L 420.70663 184.05916 L 420.70663 184.05916 L 447.00082 184.05916 L 447.00082 184.05916 L 447.00082 210.35332 L 473.29498 210.35332 L 473.29498 289.2358 L 473.29498 341.82416 L 499.58914 341.82416 L 499.58914 341.82416 L 499.58914 315.52997 L 525.8833 315.52997 L 525.8833 315.52997 L 525.8833 315.52997 L 525.8833 341.82416 L 525.8833 368.11832 L 499.58914 368.11832 L 499.58914 394.41248 L 499.58914 394.41248 L 473.29498 394.41248 L 473.29498 394.41248 L 473.29498 394.41248 L 473.29498 420.70663 L 473.29498 420.70663 L 447.00082 447.00082 L 447.00082 473.29498 L 447.00082 473.29498 Q 420.70663 473.29498 420.70663 473.29498 Q 420.70663 499.58914 394.41248 447.00082 Q 368.11832 420.70663 315.52997 420.70663 Q 289.2358 447.00082 262.94165 499.58914 Q 210.35332 578.4716 184.05916 578.4716 Q 157.76498 578.4716 157.76498 525.8833 L 157.76498 473.29498 L 157.76498 447.00082 Q 157.76498 394.41248 105.17666 341.82416 L 52.58833 289.2358 L 52.58833 289.2358 L 52.58833 289.2358 L 52.58833 236.64749 L 52.58833 184.05916 L 26.294165 184.05916 L 26.294165 184.05916 L 26.294165 210.35332 L 0.0 210.35332 L 0.0 184.05916 L 0.0 157.76498 L 26.294165 131.47083 L 52.58833 105.17666 L 52.58833 105.17666 L 52.58833 78.88249 L 52.58833 78.88249 L 52.58833 78.88249 L 131.47083 52.58833 Q 184.05916 26.294165 210.35332 26.294165 Q 210.35332 26.294165 236.64749 26.294165 L 262.94165 26.294165 L 262.94165 26.294165 Q 289.2358 26.294165 394.41248 0.0 z M 105.17666 78.88249 Q 131.47083 78.88249 131.47083 105.17666 Q 131.47083 131.47083 105.17666 131.47083 Q 78.88249 131.47083 78.88249 105.17666 Q 78.88249 78.88249 105.17666 78.88249 z" svg:height="5.784716mm" draw:style-name="style-21" svg:viewBox="0.0 0.0 604.7658 578.4716" svg:width="6.047658mm" svg:x="145.66968mm" svg:y="174.33032mm"/>
          <draw:path svg:d="M 105.17666 52.58833 Q 105.17666 -26.294165 157.76498 -1.8189894E-12 Q 184.05916 52.58833 184.05916 131.47083 Q 157.76498 210.35332 105.17666 236.64749 Q 78.88249 236.64749 52.58833 262.94165 Q 26.294165 315.52997 -9.094947E-13 289.2358 Q -26.294165 289.2358 26.294165 210.35332 Q 78.88249 157.76498 105.17666 52.58833 z" svg:height="2.892358mm" draw:style-name="style-22" svg:viewBox="0.0 0.0 184.05916 289.2358" svg:width="1.8405915mm" svg:x="70.20542mm" svg:y="142.51437mm"/>
          <draw:path svg:d="M 157.76498 52.58833 L 184.05916 0.0 L 210.35332 78.88249 Q 262.94165 131.47083 262.94165 184.05916 Q 262.94165 236.64749 289.2358 236.64749 Q 315.52997 236.64749 315.52997 262.94165 L 315.52997 289.2358 L 289.2358 289.2358 Q 262.94165 289.2358 210.35332 289.2358 L 157.76498 289.2358 L 157.76498 289.2358 Q 157.76498 289.2358 131.47083 289.2358 L 105.17666 289.2358 L 105.17666 289.2358 Q 105.17666 289.2358 105.17666 315.52997 L 78.88249 315.52997 L 52.58833 315.52997 Q 52.58833 289.2358 0.0 315.52997 Q -52.58833 315.52997 0.0 236.64749 L 26.294165 157.76498 L 52.58833 157.76498 Q 52.58833 131.47083 52.58833 131.47083 L 78.88249 105.17666 L 105.17666 105.17666 Q 105.17666 78.88249 157.76498 52.58833 z" svg:height="3.1553mm" draw:style-name="style-23" svg:viewBox="0.0 0.0 315.52997 315.52997" svg:width="3.1553mm" svg:x="26.82005mm" svg:y="223.23746mm"/>
          <draw:path svg:d="M 420.70663 0.0 L 473.29498 0.0 L 499.58914 26.294165 Q 525.8833 52.58833 552.1775 105.17666 Q 552.1775 131.47083 578.4716 131.47083 Q 631.05994 157.76498 631.05994 157.76498 L 631.05994 157.76498 L 604.7658 157.76498 Q 578.4716 157.76498 289.2358 236.64749 L 1.8189894E-12 315.52997 L 1.8189894E-12 289.2358 L 1.8189894E-12 262.94165 L 52.58833 262.94165 L 78.88249 262.94165 L 157.76498 236.64749 L 210.35332 210.35332 L 210.35332 210.35332 L 210.35332 210.35332 L 236.64749 210.35332 L 236.64749 210.35332 L 236.64749 184.05916 L 262.94165 184.05916 L 262.94165 184.05916 L 262.94165 157.76498 L 210.35332 157.76498 L 184.05916 157.76498 L 210.35332 131.47083 Q 210.35332 105.17666 210.35332 52.58833 Q 210.35332 0.0 315.52997 0.0 Q 394.41248 0.0 420.70663 0.0 z" svg:height="3.1553mm" draw:style-name="style-24" svg:viewBox="0.0 0.0 631.05994 315.52997" svg:width="6.3106mm" svg:x="144.09203mm" svg:y="184.05916mm"/>
          <draw:path svg:d="M 394.41248 -1.8189894E-12 L 420.70663 -1.8189894E-12 L 552.1775 26.294165 Q 657.3541 52.58833 709.94244 78.88249 Q 736.23663 78.88249 762.5308 105.17666 Q 815.11914 105.17666 815.11914 131.47083 Q 815.11914 131.47083 841.41327 131.47083 Q 867.70746 131.47083 894.00165 78.88249 L 894.00165 26.294165 L 972.8841 52.58833 Q 1025.4724 78.88249 1025.4724 52.58833 Q 1025.4724 26.294165 1051.7666 26.294165 L 1078.0608 26.294165 L 1078.0608 26.294165 Q 1078.0608 26.294165 1183.2374 52.58833 L 1262.1199 52.58833 L 1262.1199 78.88249 Q 1262.1199 131.47083 1314.7083 131.47083 Q 1367.2966 131.47083 1419.8849 131.47083 L 1472.4733 131.47083 L 1498.7675 131.47083 Q 1551.3557 131.47083 1603.9441 157.76498 L 1656.5325 157.76498 L 1709.1207 210.35332 Q 1788.0033 236.64749 1814.2974 262.94165 L 1866.8857 262.94165 L 1866.8857 262.94165 L 1866.8857 289.2358 L 1866.8857 289.2358 L 1866.8857 289.2358 L 1893.1799 289.2358 L 1893.1799 289.2358 L 1945.7682 315.52997 L 1998.3566 341.82416 L 1998.3566 341.82416 L 2024.6508 341.82416 L 2024.6508 341.82416 L 2024.6508 341.82416 L 2024.6508 368.11832 L 2024.6508 368.11832 L 2050.9448 368.11832 L 2050.9448 394.41248 L 2156.1216 420.70663 Q 2261.298 447.00082 2366.4749 473.29498 Q 2471.6516 499.58914 2471.6516 499.58914 Q 2497.9458 499.58914 2497.9458 525.8833 L 2497.9458 552.1775 L 2524.2397 578.4716 L 2550.534 604.7658 L 2550.534 631.05994 L 2550.534 657.3541 L 2576.8281 657.3541 L 2576.8281 657.3541 L 2576.8281 631.05994 L 2603.1223 631.05994 L 2603.1223 631.05994 L 2603.1223 631.05994 L 2629.4165 762.5308 Q 2655.7107 894.00165 2655.7107 1235.8258 L 2655.7107 1577.6499 L 2655.7107 1603.9441 L 2655.7107 1630.2383 L 2655.7107 1630.2383 L 2655.7107 1630.2383 L 2655.7107 1551.3557 L 2655.7107 1446.1791 L 2655.7107 1341.0024 Q 2655.7107 1262.1199 2629.4165 1235.8258 L 2629.4165 1209.5316 L 2629.4165 1183.2374 Q 2603.1223 1183.2374 2603.1223 1183.2374 Q 2603.1223 1183.2374 2208.71 1130.649 L 1814.2974 1078.0608 L 1814.2974 1078.0608 Q 1814.2974 1078.0608 1682.8265 1025.4724 Q 1551.3557 1025.4724 1183.2374 972.8841 L 788.82495 920.2958 L 736.23663 894.00165 L 683.6483 867.70746 L 657.3541 867.70746 L 631.05994 867.70746 L 631.05994 894.00165 L 604.7658 894.00165 L 604.7658 894.00165 L 604.7658 920.2958 L 604.7658 920.2958 L 604.7658 920.2958 L 631.05994 920.2958 L 631.05994 920.2958 L 736.23663 946.58997 L 841.41327 972.8841 L 1078.0608 999.1783 Q 1288.4141 1051.7666 1262.1199 1078.0608 Q 1209.5316 1078.0608 1209.5316 1104.355 L 1235.8258 1130.649 L 1235.8258 1130.649 L 1235.8258 1130.649 L 1262.1199 1156.9432 L 1288.4141 1183.2374 L 1341.0024 1156.9432 Q 1393.5908 1130.649 1419.8849 1104.355 Q 1446.1791 1078.0608 1551.3557 1078.0608 Q 1630.2383 1078.0608 1709.1207 1104.355 L 1761.7091 1104.355 L 1814.2974 1130.649 Q 1893.1799 1130.649 1945.7682 1156.9432 L 1998.3566 1183.2374 L 2077.239 1183.2374 L 2182.4158 1183.2374 L 2156.1216 1209.5316 L 2129.8274 1235.8258 L 2129.8274 1235.8258 L 2103.5332 1235.8258 L 2103.5332 1235.8258 L 2077.239 1235.8258 L 2077.239 1235.8258 L 2077.239 1262.1199 L 2050.9448 1262.1199 L 2024.6508 1262.1199 L 1972.0624 1262.1199 Q 1919.4741 1288.4141 1603.9441 1341.0024 L 1314.7083 1393.5908 L 1235.8258 1419.8849 L 1183.2374 1446.1791 L 1183.2374 1446.1791 L 1183.2374 1446.1791 L 1156.9432 1446.1791 Q 1130.649 1446.1791 867.70746 1446.1791 L 604.7658 1393.5908 L 552.1775 1393.5908 L 525.8833 1393.5908 L 525.8833 1367.2966 L 525.8833 1367.2966 L 552.1775 1367.2966 L 552.1775 1341.0024 L 631.05994 1341.0024 L 709.94244 1341.0024 L 709.94244 1314.7083 L 709.94244 1288.4141 L 683.6483 1288.4141 L 657.3541 1288.4141 L 631.05994 1288.4141 L 604.7658 1288.4141 L 604.7658 1288.4141 L 604.7658 1288.4141 L 578.4716 1288.4141 L 578.4716 1288.4141 L 552.1775 1262.1199 L 499.58914 1235.8258 L 473.29498 1235.8258 Q 447.00082 1235.8258 394.41248 1262.1199 Q 315.52997 1262.1199 315.52997 1288.4141 Q 315.52997 1314.7083 289.2358 1314.7083 Q 262.94165 1288.4141 262.94165 1288.4141 Q 262.94165 1235.8258 236.64749 1262.1199 Q 236.64749 1288.4141 210.35332 1288.4141 Q 184.05916 1288.4141 184.05916 1262.1199 Q 184.05916 1235.8258 131.47083 1235.8258 Q 105.17666 1235.8258 105.17666 1183.2374 Q 105.17666 1156.9432 78.88249 1156.9432 L 52.58833 1156.9432 L 52.58833 1156.9432 Q 26.294165 1156.9432 26.294165 1025.4724 L 0.0 867.70746 L 26.294165 788.82495 Q 78.88249 709.94244 131.47083 736.23663 Q 157.76498 762.5308 184.05916 762.5308 L 210.35332 762.5308 L 210.35332 788.82495 L 236.64749 788.82495 L 236.64749 762.5308 L 236.64749 709.94244 L 210.35332 709.94244 L 184.05916 709.94244 L 184.05916 683.6483 Q 184.05916 657.3541 157.76498 657.3541 Q 131.47083 657.3541 131.47083 578.4716 L 105.17666 525.8833 L 105.17666 525.8833 Q 131.47083 525.8833 131.47083 499.58914 L 131.47083 473.29498 L 131.47083 447.00082 L 131.47083 394.41248 L 131.47083 394.41248 Q 157.76498 394.41248 184.05916 341.82416 L 210.35332 289.2358 L 210.35332 289.2358 L 210.35332 262.94165 L 236.64749 262.94165 Q 262.94165 236.64749 315.52997 131.47083 Q 368.11832 -1.8189894E-12 394.41248 -1.8189894E-12 z M 1498.7675 604.7658 L 2077.239 709.94244 L 2156.1216 709.94244 L 2235.0042 709.94244 L 2235.0042 736.23663 L 2235.0042 736.23663 L 2261.298 736.23663 L 2261.298 762.5308 L 2182.4158 762.5308 L 2103.5332 762.5308 L 2024.6508 736.23663 Q 1972.0624 709.94244 1656.5325 683.6483 Q 1314.7083 631.05994 1314.7083 683.6483 Q 1314.7083 736.23663 1288.4141 736.23663 Q 1235.8258 709.94244 1183.2374 657.3541 Q 1156.9432 604.7658 920.2958 552.1775 Q 683.6483 499.58914 815.11914 499.58914 Q 920.2958 499.58914 1498.7675 604.7658 z" svg:height="16.302383mm" draw:style-name="style-25" svg:viewBox="0.0 0.0 2655.7107 1630.2383" svg:width="26.557106mm" svg:x="104.91372mm" svg:y="154.87263mm"/>
          <draw:path svg:d="M 52.58833 0.0 L 105.17666 0.0 L 157.76498 52.58833 Q 210.35332 105.17666 184.05916 157.76498 Q 157.76498 236.64749 157.76498 262.94165 L 157.76498 289.2358 L 157.76498 289.2358 Q 157.76498 315.52997 131.47083 315.52997 L 105.17666 315.52997 L 105.17666 289.2358 Q 105.17666 262.94165 105.17666 236.64749 L 78.88249 210.35332 L 26.294165 210.35332 Q -26.294165 210.35332 9.094947E-13 184.05916 Q 26.294165 157.76498 52.58833 131.47083 Q 52.58833 78.88249 26.294165 78.88249 Q 9.094947E-13 78.88249 9.094947E-13 52.58833 Q 26.294165 0.0 52.58833 0.0 z" svg:height="3.1553mm" draw:style-name="style-26" svg:viewBox="0.0 0.0 184.05916 315.52997" svg:width="1.8405915mm" svg:x="69.94248mm" svg:y="233.49219mm"/>
          <draw:path svg:d="M 473.29498 3.6379788E-12 L 473.29498 3.6379788E-12 L 499.58914 52.58833 Q 552.1775 131.47083 604.7658 157.76498 Q 657.3541 210.35332 709.94244 447.00082 Q 815.11914 683.6483 815.11914 788.82495 L 815.11914 867.70746 L 788.82495 999.1783 Q 762.5308 1104.355 683.6483 1314.7083 Q 604.7658 1498.7675 578.4716 1525.0616 Q 552.1775 1577.6499 525.8833 1630.2383 Q 499.58914 1682.8265 420.70663 1709.1207 L 341.82416 1735.4149 L 289.2358 1735.4149 L 236.64749 1735.4149 L 210.35332 1761.7091 L 184.05916 1788.0033 L 236.64749 1788.0033 L 262.94165 1788.0033 L 262.94165 1814.2974 L 262.94165 1814.2974 L 236.64749 1814.2974 L 236.64749 1814.2974 L 184.05916 1814.2974 L 157.76498 1788.0033 L 78.88249 1788.0033 L 0.0 1788.0033 L 26.294165 1761.7091 L 52.58833 1735.4149 L 52.58833 1735.4149 L 78.88249 1735.4149 L 78.88249 1735.4149 L 78.88249 1735.4149 L 78.88249 1709.1207 L 78.88249 1709.1207 L 105.17666 1709.1207 Q 105.17666 1682.8265 131.47083 1630.2383 L 184.05916 1577.6499 L 184.05916 1577.6499 L 184.05916 1577.6499 L 184.05916 1551.3557 L 184.05916 1551.3557 L 210.35332 1525.0616 L 210.35332 1498.7675 L 210.35332 1472.4733 Q 236.64749 1446.1791 289.2358 1314.7083 Q 394.41248 1209.5316 368.11832 1209.5316 L 368.11832 1183.2374 L 368.11832 1156.9432 Q 394.41248 1156.9432 394.41248 1156.9432 Q 394.41248 1130.649 499.58914 920.2958 L 578.4716 683.6483 L 578.4716 683.6483 L 604.7658 683.6483 L 604.7658 631.05994 L 604.7658 604.7658 L 578.4716 604.7658 L 578.4716 631.05994 L 552.1775 631.05994 L 525.8833 631.05994 L 499.58914 631.05994 Q 473.29498 631.05994 368.11832 604.7658 L 262.94165 604.7658 L 262.94165 578.4716 L 289.2358 552.1775 L 289.2358 552.1775 L 289.2358 525.8833 L 289.2358 525.8833 L 289.2358 525.8833 L 315.52997 499.58914 Q 341.82416 473.29498 341.82416 420.70663 Q 341.82416 394.41248 420.70663 394.41248 Q 473.29498 420.70663 499.58914 341.82416 Q 499.58914 289.2358 473.29498 262.94165 Q 447.00082 262.94165 447.00082 184.05916 L 447.00082 105.17666 L 447.00082 52.58833 Q 447.00082 3.6379788E-12 473.29498 3.6379788E-12 z" svg:height="18.142975mm" draw:style-name="style-27" svg:viewBox="0.0 0.0 815.11914 1814.2974" svg:width="8.151192mm" svg:x="46.01479mm" svg:y="266.09695mm"/>
          <draw:path svg:d="M 604.7658 52.58833 L 604.7658 52.58833 L 631.05994 52.58833 L 657.3541 78.88249 L 657.3541 78.88249 L 631.05994 78.88249 L 631.05994 78.88249 L 631.05994 105.17666 L 631.05994 105.17666 L 631.05994 105.17666 L 631.05994 131.47083 L 631.05994 157.76498 L 578.4716 184.05916 Q 578.4716 236.64749 552.1775 289.2358 Q 525.8833 368.11832 525.8833 394.41248 L 525.8833 447.00082 L 499.58914 447.00082 Q 473.29498 447.00082 473.29498 420.70663 L 447.00082 420.70663 L 447.00082 394.41248 Q 420.70663 394.41248 341.82416 341.82416 Q 236.64749 289.2358 236.64749 315.52997 Q 210.35332 341.82416 131.47083 394.41248 L 52.58833 473.29498 L 52.58833 473.29498 L 26.294165 473.29498 L 26.294165 447.00082 Q 1.8189894E-12 447.00082 1.8189894E-12 447.00082 L 1.8189894E-12 447.00082 L 1.8189894E-12 447.00082 Q 1.8189894E-12 420.70663 26.294165 420.70663 L 26.294165 420.70663 L 52.58833 420.70663 L 78.88249 394.41248 L 78.88249 394.41248 L 105.17666 394.41248 L 105.17666 394.41248 L 105.17666 394.41248 L 131.47083 368.11832 L 157.76498 368.11832 L 157.76498 341.82416 L 157.76498 315.52997 L 184.05916 315.52997 Q 184.05916 289.2358 184.05916 289.2358 L 184.05916 262.94165 L 184.05916 262.94165 Q 184.05916 236.64749 210.35332 236.64749 Q 236.64749 236.64749 262.94165 131.47083 L 315.52997 52.58833 L 315.52997 105.17666 Q 315.52997 157.76498 341.82416 157.76498 Q 368.11832 157.76498 420.70663 78.88249 Q 447.00082 26.294165 473.29498 -3.6379788E-12 Q 525.8833 -3.6379788E-12 552.1775 26.294165 Q 578.4716 78.88249 578.4716 52.58833 Q 578.4716 52.58833 604.7658 52.58833 z" svg:height="4.7329497mm" draw:style-name="style-28" svg:viewBox="0.0 0.0 657.3541 473.29498" svg:width="6.573541mm" svg:x="144.09203mm" svg:y="178.53738mm"/>
          <draw:path svg:d="M 0.0 26.294165 Q 0.0 -26.294165 52.58833 3.6379788E-12 Q 131.47083 26.294165 105.17666 52.58833 Q 105.17666 78.88249 52.58833 78.88249 Q 26.294165 52.58833 0.0 26.294165 z" svg:height="0.788825mm" draw:style-name="style-29" svg:viewBox="0.0 0.0 105.17666 78.88249" svg:width="1.0517666mm" svg:x="156.97617mm" svg:y="164.86441mm"/>
          <draw:path svg:d="M 815.11914 26.294165 L 815.11914 0.0 L 867.70746 52.58833 Q 946.58997 78.88249 972.8841 105.17666 L 972.8841 105.17666 L 972.8841 131.47083 Q 972.8841 157.76498 946.58997 157.76498 Q 920.2958 184.05916 867.70746 184.05916 L 815.11914 184.05916 L 815.11914 210.35332 L 815.11914 210.35332 L 788.82495 210.35332 L 788.82495 236.64749 L 788.82495 236.64749 L 815.11914 236.64749 L 815.11914 236.64749 L 815.11914 236.64749 L 815.11914 236.64749 L 841.41327 236.64749 L 867.70746 236.64749 L 894.00165 236.64749 L 894.00165 262.94165 L 894.00165 289.2358 L 1025.4724 341.82416 Q 1130.649 394.41248 1235.8258 447.00082 Q 1341.0024 447.00082 1341.0024 499.58914 Q 1341.0024 525.8833 1367.2966 552.1775 L 1367.2966 552.1775 L 1183.2374 709.94244 Q 972.8841 867.70746 946.58997 867.70746 L 920.2958 867.70746 L 867.70746 894.00165 L 788.82495 894.00165 L 762.5308 894.00165 L 762.5308 867.70746 L 709.94244 867.70746 L 631.05994 867.70746 L 447.00082 867.70746 Q 262.94165 867.70746 210.35332 867.70746 L 157.76498 867.70746 L 131.47083 867.70746 L 78.88249 867.70746 L 26.294165 867.70746 L -9.094947E-13 867.70746 L -9.094947E-13 841.41327 L 26.294165 815.11914 L 26.294165 815.11914 L 26.294165 815.11914 L 26.294165 788.82495 L 26.294165 788.82495 L 52.58833 788.82495 L 52.58833 762.5308 L 52.58833 762.5308 L 78.88249 762.5308 L 78.88249 762.5308 L 78.88249 762.5308 L 78.88249 736.23663 L 78.88249 736.23663 L 105.17666 709.94244 Q 131.47083 683.6483 236.64749 552.1775 Q 341.82416 394.41248 447.00082 289.2358 Q 552.1775 210.35332 552.1775 184.05916 Q 552.1775 157.76498 604.7658 157.76498 Q 631.05994 131.47083 657.3541 131.47083 L 683.6483 105.17666 L 709.94244 105.17666 L 709.94244 105.17666 L 709.94244 105.17666 L 736.23663 78.88249 L 736.23663 78.88249 L 736.23663 78.88249 L 762.5308 78.88249 L 762.5308 78.88249 L 762.5308 52.58833 L 762.5308 52.58833 L 762.5308 52.58833 L 788.82495 26.294165 L 788.82495 26.294165 Q 815.11914 26.294165 815.11914 26.294165 z" svg:height="8.940016mm" draw:style-name="style-30" svg:viewBox="0.0 0.0 1367.2966 894.00165" svg:width="13.672966mm" svg:x="71.25719mm" svg:y="213.77156mm"/>
          <draw:path svg:d="M 2524.2397 52.58833 L 2576.8281 52.58833 L 2576.8281 26.294165 Q 2576.8281 26.294165 2603.1223 1.8189894E-12 L 2603.1223 1.8189894E-12 L 2629.4165 1.8189894E-12 Q 2629.4165 1.8189894E-12 2682.005 26.294165 L 2734.5933 26.294165 L 2708.299 157.76498 Q 2682.005 262.94165 2497.9458 815.11914 Q 2313.8865 1367.2966 2287.5923 1472.4733 Q 2261.298 1577.6499 2235.0042 1577.6499 L 2208.71 1577.6499 L 2208.71 1630.2383 L 2208.71 1656.5325 L 2182.4158 1682.8265 L 2182.4158 1682.8265 L 1998.3566 1788.0033 Q 1840.5916 1893.1799 1840.5916 1893.1799 L 1840.5916 1893.1799 L 1840.5916 1893.1799 Q 1840.5916 1893.1799 1814.2974 1893.1799 L 1814.2974 1919.4741 L 1788.0033 1919.4741 L 1788.0033 1919.4741 L 1788.0033 1919.4741 Q 1788.0033 1919.4741 1761.7091 1945.7682 L 1761.7091 1945.7682 L 1735.4149 1945.7682 Q 1709.1207 1945.7682 1682.8265 1972.0624 L 1682.8265 1972.0624 L 1682.8265 1972.0624 Q 1682.8265 1972.0624 1656.5325 1998.3566 L 1656.5325 1998.3566 L 1630.2383 1998.3566 Q 1603.9441 1998.3566 1577.6499 2024.6508 Q 1551.3557 2050.9448 1288.4141 2050.9448 L 1025.4724 2077.239 L 1025.4724 2077.239 L 999.1783 2077.239 L 999.1783 2077.239 L 999.1783 2103.5332 L 946.58997 2103.5332 L 867.70746 2103.5332 L 867.70746 2077.239 L 894.00165 2077.239 L 894.00165 2077.239 L 894.00165 2050.9448 L 894.00165 2050.9448 L 894.00165 2050.9448 L 920.2958 2050.9448 L 920.2958 2050.9448 L 920.2958 2024.6508 L 946.58997 2024.6508 L 946.58997 2024.6508 L 946.58997 1998.3566 L 946.58997 1998.3566 L 946.58997 1998.3566 L 972.8841 1998.3566 L 972.8841 1998.3566 L 999.1783 1972.0624 Q 1025.4724 1945.7682 1051.7666 1945.7682 L 1078.0608 1893.1799 L 1078.0608 1893.1799 L 1104.355 1893.1799 L 1104.355 1893.1799 L 1104.355 1893.1799 L 1130.649 1866.8857 L 1156.9432 1840.5916 L 1156.9432 1840.5916 L 1156.9432 1840.5916 L 1156.9432 1814.2974 L 1156.9432 1788.0033 L 1156.9432 1788.0033 L 1156.9432 1788.0033 L 1156.9432 1814.2974 L 1156.9432 1814.2974 L 1130.649 1814.2974 L 1130.649 1840.5916 L 1104.355 1840.5916 Q 1078.0608 1840.5916 1051.7666 1866.8857 L 1025.4724 1893.1799 L 1025.4724 1893.1799 L 999.1783 1893.1799 L 999.1783 1866.8857 L 999.1783 1840.5916 L 1025.4724 1840.5916 L 1025.4724 1840.5916 L 1025.4724 1814.2974 L 1051.7666 1814.2974 L 1051.7666 1814.2974 L 1051.7666 1788.0033 L 1051.7666 1788.0033 L 1051.7666 1788.0033 L 1078.0608 1761.7091 Q 1104.355 1735.4149 1104.355 1682.8265 L 1156.9432 1656.5325 L 1156.9432 1656.5325 L 1156.9432 1630.2383 L 1156.9432 1630.2383 L 1156.9432 1630.2383 L 1183.2374 1630.2383 L 1183.2374 1630.2383 L 1183.2374 1603.9441 L 1209.5316 1603.9441 L 1209.5316 1525.0616 L 1209.5316 1472.4733 L 1183.2374 1472.4733 L 1156.9432 1472.4733 L 1156.9432 1498.7675 L 1156.9432 1498.7675 L 1130.649 1498.7675 L 1130.649 1525.0616 L 1130.649 1525.0616 L 1156.9432 1525.0616 L 1156.9432 1577.6499 L 1156.9432 1603.9441 L 1130.649 1603.9441 L 1130.649 1630.2383 L 1130.649 1630.2383 L 1104.355 1630.2383 L 1104.355 1630.2383 L 1104.355 1630.2383 L 1104.355 1656.5325 L 1104.355 1656.5325 L 972.8841 1840.5916 Q 841.41327 1998.3566 762.5308 2050.9448 Q 683.6483 2103.5332 473.29498 2129.8274 Q 289.2358 2156.1216 157.76498 2156.1216 L 52.58833 2156.1216 L 52.58833 2182.4158 L 52.58833 2182.4158 L 26.294165 2182.4158 L 0.0 2182.4158 L 0.0 2103.5332 L 0.0 2050.9448 L 26.294165 1972.0624 Q 52.58833 1893.1799 52.58833 1893.1799 L 52.58833 1893.1799 L 52.58833 1893.1799 Q 52.58833 1893.1799 52.58833 1893.1799 Q 78.88249 1866.8857 105.17666 1866.8857 Q 157.76498 1840.5916 236.64749 1656.5325 Q 315.52997 1446.1791 341.82416 1341.0024 Q 368.11832 1262.1199 368.11832 1104.355 L 394.41248 946.58997 L 394.41248 920.2958 Q 420.70663 894.00165 420.70663 894.00165 L 420.70663 894.00165 L 420.70663 894.00165 Q 447.00082 894.00165 447.00082 894.00165 L 447.00082 894.00165 L 473.29498 894.00165 Q 473.29498 894.00165 473.29498 867.70746 L 473.29498 867.70746 L 473.29498 841.41327 Q 473.29498 815.11914 552.1775 762.5308 Q 604.7658 683.6483 709.94244 499.58914 Q 788.82495 289.2358 788.82495 210.35332 Q 788.82495 105.17666 841.41327 78.88249 L 867.70746 52.58833 L 894.00165 52.58833 L 894.00165 52.58833 L 1682.8265 52.58833 Q 2471.6516 52.58833 2524.2397 52.58833 z M 841.41327 788.82495 L 788.82495 788.82495 L 788.82495 762.5308 Q 788.82495 762.5308 815.11914 736.23663 Q 815.11914 709.94244 946.58997 631.05994 Q 1051.7666 578.4716 1104.355 552.1775 L 1183.2374 552.1775 L 1156.9432 525.8833 Q 1130.649 473.29498 1104.355 499.58914 Q 1078.0608 499.58914 1078.0608 473.29498 Q 1078.0608 447.00082 1130.649 420.70663 Q 1183.2374 420.70663 1235.8258 447.00082 Q 1262.1199 499.58914 1262.1199 631.05994 Q 1262.1199 788.82495 1235.8258 762.5308 Q 1209.5316 736.23663 1156.9432 788.82495 Q 1130.649 788.82495 999.1783 788.82495 Q 894.00165 788.82495 841.41327 788.82495 z M 1709.1207 920.2958 L 1682.8265 894.00165 L 1709.1207 841.41327 Q 1735.4149 788.82495 1761.7091 788.82495 Q 1788.0033 788.82495 1788.0033 815.11914 Q 1814.2974 841.41327 1840.5916 762.5308 Q 1893.1799 709.94244 1919.4741 709.94244 Q 1945.7682 709.94244 1893.1799 841.41327 Q 1840.5916 972.8841 1788.0033 946.58997 Q 1735.4149 946.58997 1709.1207 920.2958 z M 1288.4141 1709.1207 Q 1314.7083 1709.1207 1314.7083 1735.4149 Q 1314.7083 1761.7091 1288.4141 1761.7091 Q 1262.1199 1788.0033 1262.1199 1735.4149 Q 1262.1199 1735.4149 1288.4141 1709.1207 z" svg:height="21.824158mm" draw:style-name="style-31" svg:viewBox="0.0 0.0 2734.5933 2182.4158" svg:width="27.345932mm" svg:x="74.67543mm" svg:y="160.39441mm"/>
          <draw:path svg:d="M 262.94165 26.294165 L 262.94165 26.294165 L 289.2358 52.58833 Q 315.52997 52.58833 289.2358 105.17666 Q 289.2358 157.76498 262.94165 157.76498 Q 236.64749 184.05916 210.35332 210.35332 L 210.35332 210.35332 L 210.35332 210.35332 Q 184.05916 210.35332 131.47083 210.35332 Q 52.58833 210.35332 26.294165 210.35332 L 0.0 157.76498 L 0.0 157.76498 Q 26.294165 157.76498 0.0 78.88249 L 0.0 0.0 L 78.88249 0.0 Q 184.05916 26.294165 184.05916 0.0 Q 236.64749 -26.294165 236.64749 0.0 Q 236.64749 26.294165 262.94165 26.294165 z" svg:height="2.1035333mm" draw:style-name="style-32" svg:viewBox="0.0 0.0 289.2358 210.35332" svg:width="2.892358mm" svg:x="121.2161mm" svg:y="151.98027mm"/>
          <draw:path svg:d="M 157.76498 394.41248 L 184.05916 3.6379788E-12 L 210.35332 3.6379788E-12 L 210.35332 3.6379788E-12 L 210.35332 604.7658 Q 210.35332 1209.5316 184.05916 1209.5316 Q 131.47083 1156.9432 131.47083 1156.9432 L 131.47083 1156.9432 L 105.17666 1156.9432 L 105.17666 1156.9432 L 78.88249 1156.9432 L 78.88249 1156.9432 L 78.88249 1156.9432 Q 52.58833 1156.9432 52.58833 1130.649 L 52.58833 1130.649 L 52.58833 1104.355 Q 78.88249 1104.355 52.58833 1104.355 L 26.294165 1078.0608 L 26.294165 1078.0608 L 0.0 1051.7666 L 0.0 1051.7666 L 0.0 1051.7666 L 0.0 1051.7666 Q 26.294165 1025.4724 78.88249 894.00165 Q 131.47083 788.82495 157.76498 394.41248 z" svg:height="12.095316mm" draw:style-name="style-33" svg:viewBox="0.0 0.0 210.35332 1209.5316" svg:width="2.1035333mm" svg:x="153.82086mm" svg:y="266.62283mm"/>
          <draw:path svg:d="M 631.05994 0.0 L 631.05994 0.0 L 631.05994 26.294165 L 631.05994 52.58833 L 631.05994 52.58833 L 631.05994 78.88249 L 657.3541 78.88249 L 683.6483 78.88249 L 683.6483 52.58833 L 683.6483 52.58833 L 709.94244 52.58833 L 709.94244 26.294165 L 762.5308 26.294165 L 815.11914 26.294165 L 815.11914 52.58833 L 815.11914 78.88249 L 788.82495 78.88249 L 762.5308 78.88249 L 762.5308 105.17666 L 736.23663 105.17666 L 736.23663 105.17666 L 736.23663 131.47083 L 736.23663 131.47083 L 736.23663 131.47083 L 709.94244 131.47083 L 709.94244 131.47083 L 552.1775 236.64749 Q 394.41248 341.82416 368.11832 368.11832 L 341.82416 368.11832 L 341.82416 394.41248 L 341.82416 447.00082 L 341.82416 447.00082 L 341.82416 473.29498 L 341.82416 473.29498 L 368.11832 473.29498 L 368.11832 499.58914 L 368.11832 499.58914 L 368.11832 499.58914 Q 368.11832 499.58914 368.11832 525.8833 L 394.41248 525.8833 L 394.41248 525.8833 L 394.41248 552.1775 L 394.41248 552.1775 L 420.70663 552.1775 L 420.70663 604.7658 L 420.70663 657.3541 L 420.70663 657.3541 L 420.70663 683.6483 L 420.70663 683.6483 Q 420.70663 709.94244 394.41248 709.94244 Q 368.11832 709.94244 341.82416 631.05994 Q 315.52997 552.1775 315.52997 499.58914 Q 289.2358 447.00082 262.94165 447.00082 Q 210.35332 447.00082 157.76498 499.58914 L 131.47083 552.1775 L 105.17666 552.1775 L 78.88249 552.1775 L 78.88249 578.4716 L 52.58833 578.4716 L 52.58833 578.4716 L 52.58833 604.7658 L 26.294165 604.7658 L 0.0 604.7658 L 0.0 604.7658 L 0.0 578.4716 L 0.0 578.4716 L 26.294165 552.1775 L 26.294165 552.1775 L 52.58833 552.1775 L 52.58833 552.1775 L 52.58833 552.1775 L 78.88249 525.8833 L 105.17666 499.58914 L 105.17666 499.58914 L 105.17666 499.58914 L 105.17666 499.58914 L 105.17666 473.29498 L 131.47083 473.29498 L 131.47083 473.29498 L 131.47083 473.29498 L 131.47083 447.00082 L 105.17666 447.00082 L 52.58833 447.00082 L 52.58833 420.70663 L 52.58833 420.70663 L 78.88249 420.70663 Q 78.88249 394.41248 184.05916 315.52997 Q 315.52997 236.64749 473.29498 131.47083 L 631.05994 26.294165 L 631.05994 0.0 z" svg:height="7.099425mm" draw:style-name="style-34" svg:viewBox="0.0 0.0 815.11914 709.94244" svg:width="8.151192mm" svg:x="20.509449mm" svg:y="116.483154mm"/>
          <draw:path svg:d="M 184.05916 289.2358 L 105.17666 289.2358 L 52.58833 289.2358 L 26.294165 289.2358 L 26.294165 289.2358 L 0.0 289.2358 L 0.0 262.94165 L 0.0 236.64749 L 26.294165 236.64749 L 26.294165 236.64749 L 52.58833 210.35332 L 105.17666 184.05916 L 157.76498 184.05916 L 210.35332 184.05916 L 525.8833 78.88249 Q 841.41327 -26.294165 894.00165 -3.6379788E-12 Q 946.58997 -3.6379788E-12 815.11914 105.17666 Q 683.6483 184.05916 762.5308 236.64749 Q 841.41327 262.94165 867.70746 341.82416 Q 894.00165 394.41248 578.4716 341.82416 Q 262.94165 289.2358 184.05916 289.2358 z" svg:height="3.4182415mm" draw:style-name="style-35" svg:viewBox="0.0 0.0 894.00165 341.82416" svg:width="8.940016mm" svg:x="180.90385mm" svg:y="222.1857mm"/>
          <draw:path svg:d="M 368.11832 131.47083 L 368.11832 0.0 L 394.41248 0.0 L 394.41248 0.0 L 394.41248 236.64749 Q 368.11832 447.00082 394.41248 447.00082 L 420.70663 447.00082 L 447.00082 473.29498 L 473.29498 473.29498 L 473.29498 499.58914 L 473.29498 499.58914 L 394.41248 525.8833 Q 341.82416 552.1775 315.52997 578.4716 L 315.52997 604.7658 L 289.2358 657.3541 Q 236.64749 709.94244 184.05916 709.94244 L 131.47083 709.94244 L 131.47083 709.94244 Q 131.47083 683.6483 105.17666 683.6483 L 105.17666 683.6483 L 105.17666 657.3541 Q 78.88249 657.3541 78.88249 657.3541 L 78.88249 657.3541 L 78.88249 657.3541 Q 78.88249 631.05994 52.58833 631.05994 L 52.58833 631.05994 L 52.58833 604.7658 Q 26.294165 604.7658 26.294165 604.7658 L 26.294165 578.4716 L 26.294165 578.4716 L 0.0 578.4716 L 0.0 552.1775 Q -26.294165 552.1775 105.17666 499.58914 Q 236.64749 473.29498 236.64749 341.82416 L 210.35332 184.05916 L 236.64749 184.05916 L 262.94165 184.05916 L 289.2358 210.35332 Q 289.2358 236.64749 315.52997 262.94165 L 341.82416 289.2358 L 341.82416 289.2358 L 341.82416 289.2358 L 341.82416 262.94165 L 341.82416 262.94165 L 368.11832 131.47083 z M 78.88249 578.4716 Q 78.88249 552.1775 157.76498 552.1775 Q 236.64749 552.1775 236.64749 578.4716 Q 210.35332 604.7658 131.47083 604.7658 Q 78.88249 604.7658 78.88249 578.4716 z" svg:height="7.099425mm" draw:style-name="style-36" svg:viewBox="0.0 0.0 473.29498 709.94244" svg:width="4.7329497mm" svg:x="29.712406mm" svg:y="205.88332mm"/>
          <draw:path svg:d="M 788.82495 341.82416 L 788.82495 341.82416 L 788.82495 368.11832 L 788.82495 368.11832 L 683.6483 315.52997 Q 604.7658 289.2358 578.4716 341.82416 Q 578.4716 420.70663 552.1775 420.70663 Q 525.8833 420.70663 420.70663 552.1775 Q 341.82416 683.6483 315.52997 762.5308 Q 262.94165 841.41327 262.94165 894.00165 Q 236.64749 946.58997 210.35332 946.58997 Q 210.35332 946.58997 184.05916 946.58997 L 184.05916 946.58997 L 157.76498 972.8841 L 157.76498 972.8841 L 157.76498 972.8841 L 157.76498 972.8841 L 131.47083 972.8841 L 131.47083 999.1783 L 131.47083 999.1783 L 105.17666 999.1783 L 105.17666 999.1783 L 105.17666 999.1783 L 78.88249 1025.4724 L 52.58833 1025.4724 L 52.58833 999.1783 L 52.58833 972.8841 L 78.88249 972.8841 L 105.17666 972.8841 L 105.17666 920.2958 L 105.17666 867.70746 L 78.88249 867.70746 L 78.88249 841.41327 L 78.88249 841.41327 L 52.58833 841.41327 L 52.58833 841.41327 L 52.58833 841.41327 L 26.294165 841.41327 L 0.0 841.41327 L 0.0 841.41327 L 0.0 841.41327 L 26.294165 788.82495 L 52.58833 762.5308 L 52.58833 762.5308 L 52.58833 788.82495 L 52.58833 788.82495 L 52.58833 788.82495 L 78.88249 815.11914 Q 105.17666 841.41327 157.76498 841.41327 L 184.05916 841.41327 L 210.35332 815.11914 L 236.64749 815.11914 L 236.64749 788.82495 L 210.35332 736.23663 L 210.35332 736.23663 Q 210.35332 736.23663 184.05916 709.94244 L 157.76498 683.6483 L 157.76498 683.6483 L 157.76498 657.3541 L 184.05916 683.6483 Q 210.35332 683.6483 236.64749 657.3541 L 236.64749 631.05994 L 210.35332 631.05994 L 184.05916 631.05994 L 184.05916 604.7658 L 157.76498 604.7658 L 157.76498 604.7658 L 157.76498 578.4716 L 157.76498 578.4716 L 157.76498 578.4716 L 315.52997 368.11832 Q 473.29498 157.76498 420.70663 105.17666 Q 394.41248 52.58833 368.11832 0.0 Q 341.82416 0.0 394.41248 26.294165 Q 473.29498 52.58833 631.05994 184.05916 Q 788.82495 315.52997 788.82495 341.82416 z" svg:height="10.2547245mm" draw:style-name="style-37" svg:viewBox="0.0 0.0 788.82495 1025.4724" svg:width="7.8882494mm" svg:x="149.35086mm" svg:y="167.75677mm"/>
          <draw:path svg:d="M 341.82416 52.58833 L 368.11832 52.58833 L 368.11832 105.17666 L 368.11832 157.76498 L 341.82416 210.35332 Q 341.82416 262.94165 315.52997 262.94165 L 315.52997 289.2358 L 289.2358 289.2358 Q 289.2358 262.94165 289.2358 262.94165 Q 262.94165 262.94165 157.76498 289.2358 L 52.58833 289.2358 L 52.58833 289.2358 Q 52.58833 262.94165 26.294165 262.94165 Q 0.0 262.94165 0.0 210.35332 L 26.294165 184.05916 L 52.58833 105.17666 Q 78.88249 52.58833 105.17666 1.8189894E-12 Q 105.17666 -26.294165 236.64749 1.8189894E-12 Q 341.82416 52.58833 341.82416 52.58833 z" svg:height="2.892358mm" draw:style-name="style-38" svg:viewBox="0.0 0.0 368.11832 289.2358" svg:width="3.681183mm" svg:x="103.33607mm" svg:y="135.67789mm"/>
          <draw:path svg:d="M 52.58833 1.8189894E-12 L 105.17666 1.8189894E-12 L 184.05916 26.294165 Q 262.94165 52.58833 262.94165 105.17666 Q 262.94165 131.47083 262.94165 157.76498 Q 262.94165 184.05916 236.64749 210.35332 L 236.64749 236.64749 L 210.35332 236.64749 L 184.05916 236.64749 L 157.76498 236.64749 Q 157.76498 210.35332 105.17666 210.35332 L 26.294165 210.35332 L 26.294165 184.05916 Q 0.0 157.76498 0.0 105.17666 Q 0.0 26.294165 52.58833 1.8189894E-12 z" svg:height="2.3664749mm" draw:style-name="style-39" svg:viewBox="0.0 0.0 262.94165 236.64749" svg:width="2.6294165mm" svg:x="85.71898mm" svg:y="144.09203mm"/>
          <draw:path svg:d="M 447.00082 184.05916 L 447.00082 184.05916 L 473.29498 236.64749 Q 499.58914 289.2358 499.58914 315.52997 L 525.8833 315.52997 L 525.8833 315.52997 L 525.8833 341.82416 L 552.1775 341.82416 L 552.1775 341.82416 L 552.1775 368.11832 L 552.1775 394.41248 L 578.4716 420.70663 L 604.7658 447.00082 L 604.7658 447.00082 L 604.7658 447.00082 L 631.05994 499.58914 Q 657.3541 499.58914 683.6483 525.8833 L 709.94244 525.8833 L 709.94244 578.4716 Q 709.94244 631.05994 683.6483 631.05994 L 657.3541 631.05994 L 657.3541 631.05994 Q 657.3541 604.7658 631.05994 631.05994 L 604.7658 631.05994 L 447.00082 709.94244 Q 262.94165 815.11914 236.64749 815.11914 L 184.05916 815.11914 L 184.05916 841.41327 L 184.05916 841.41327 L 157.76498 841.41327 L 157.76498 867.70746 L 131.47083 867.70746 L 105.17666 867.70746 L 105.17666 867.70746 L 78.88249 841.41327 L 78.88249 841.41327 L 78.88249 815.11914 L 78.88249 815.11914 L 78.88249 815.11914 L 52.58833 736.23663 Q 26.294165 657.3541 26.294165 552.1775 L 0.0 447.00082 L 0.0 394.41248 L 0.0 315.52997 L 0.0 315.52997 L 26.294165 315.52997 L 26.294165 236.64749 L 26.294165 131.47083 L 52.58833 131.47083 L 52.58833 131.47083 L 78.88249 105.17666 Q 105.17666 105.17666 105.17666 78.88249 Q 105.17666 52.58833 131.47083 26.294165 L 184.05916 26.294165 L 262.94165 0.0 Q 341.82416 -26.294165 394.41248 52.58833 Q 447.00082 157.76498 447.00082 184.05916 z" svg:height="8.677074mm" draw:style-name="style-40" svg:viewBox="0.0 0.0 709.94244 867.70746" svg:width="7.099425mm" svg:x="73.886604mm" svg:y="185.37387mm"/>
          <draw:path svg:d="M 447.00082 0.0 L 447.00082 0.0 L 473.29498 78.88249 Q 499.58914 131.47083 499.58914 105.17666 Q 525.8833 78.88249 525.8833 105.17666 Q 552.1775 105.17666 552.1775 105.17666 L 552.1775 131.47083 L 552.1775 131.47083 Q 552.1775 131.47083 578.4716 157.76498 L 578.4716 184.05916 L 552.1775 184.05916 Q 552.1775 184.05916 473.29498 184.05916 Q 394.41248 210.35332 420.70663 236.64749 Q 447.00082 236.64749 394.41248 289.2358 Q 368.11832 341.82416 262.94165 394.41248 Q 157.76498 447.00082 184.05916 394.41248 Q 184.05916 368.11832 131.47083 394.41248 L 105.17666 394.41248 L 78.88249 394.41248 Q 26.294165 394.41248 26.294165 341.82416 L 1.8189894E-12 315.52997 L 1.8189894E-12 289.2358 L 1.8189894E-12 262.94165 L 1.8189894E-12 236.64749 L 1.8189894E-12 236.64749 L 1.8189894E-12 236.64749 L 26.294165 236.64749 L 26.294165 210.35332 L 26.294165 184.05916 L 52.58833 157.76498 L 78.88249 131.47083 L 78.88249 131.47083 L 78.88249 131.47083 L 78.88249 105.17666 L 78.88249 105.17666 L 78.88249 105.17666 L 105.17666 105.17666 L 105.17666 105.17666 L 105.17666 131.47083 L 131.47083 131.47083 L 131.47083 131.47083 L 184.05916 131.47083 Q 210.35332 131.47083 210.35332 105.17666 L 210.35332 105.17666 L 289.2358 105.17666 Q 368.11832 78.88249 394.41248 52.58833 Q 447.00082 0.0 447.00082 0.0 z" svg:height="3.9441247mm" draw:style-name="style-41" svg:viewBox="0.0 0.0 578.4716 394.41248" svg:width="5.784716mm" svg:x="93.87017mm" svg:y="142.77731mm"/>
          <draw:path svg:d="M 709.94244 105.17666 L 736.23663 105.17666 L 736.23663 105.17666 L 736.23663 105.17666 L 762.5308 131.47083 L 788.82495 131.47083 L 841.41327 236.64749 Q 867.70746 341.82416 894.00165 473.29498 Q 920.2958 604.7658 920.2958 631.05994 Q 920.2958 631.05994 946.58997 631.05994 L 946.58997 657.3541 L 920.2958 657.3541 Q 920.2958 683.6483 920.2958 683.6483 Q 946.58997 683.6483 867.70746 683.6483 L 788.82495 683.6483 L 762.5308 683.6483 L 736.23663 683.6483 L 736.23663 709.94244 L 709.94244 709.94244 L 709.94244 709.94244 L 709.94244 736.23663 L 683.6483 736.23663 L 657.3541 736.23663 L 657.3541 709.94244 L 657.3541 683.6483 L 683.6483 683.6483 Q 709.94244 683.6483 709.94244 578.4716 Q 709.94244 473.29498 657.3541 473.29498 Q 604.7658 499.58914 604.7658 473.29498 L 604.7658 447.00082 L 604.7658 368.11832 Q 604.7658 315.52997 604.7658 315.52997 Q 604.7658 289.2358 578.4716 236.64749 Q 525.8833 210.35332 394.41248 184.05916 L 262.94165 184.05916 L 236.64749 184.05916 Q 210.35332 157.76498 184.05916 157.76498 L 184.05916 157.76498 L 131.47083 157.76498 L 105.17666 157.76498 L 52.58833 157.76498 L 1.8189894E-12 157.76498 L 1.8189894E-12 131.47083 L 26.294165 131.47083 L 26.294165 105.17666 L 26.294165 78.88249 L 26.294165 78.88249 L 26.294165 78.88249 L 157.76498 26.294165 Q 262.94165 0.0 394.41248 0.0 Q 525.8833 0.0 604.7658 52.58833 Q 683.6483 105.17666 709.94244 105.17666 z" svg:height="7.362366mm" draw:style-name="style-42" svg:viewBox="0.0 0.0 946.58997 736.23663" svg:width="9.465899mm" svg:x="139.09613mm" svg:y="116.74609mm"/>
          <draw:path svg:d="M 78.88249 447.00082 L 78.88249 447.00082 L 78.88249 447.00082 Q 78.88249 447.00082 52.58833 473.29498 L 26.294165 473.29498 L 26.294165 447.00082 Q 26.294165 420.70663 26.294165 368.11832 L 26.294165 315.52997 L 0.0 210.35332 Q 0.0 78.88249 26.294165 78.88249 Q 52.58833 78.88249 78.88249 26.294165 Q 78.88249 -26.294165 131.47083 0.0 Q 184.05916 26.294165 131.47083 184.05916 Q 78.88249 368.11832 78.88249 394.41248 Q 78.88249 447.00082 78.88249 447.00082 z" svg:height="4.7329497mm" draw:style-name="style-43" svg:viewBox="0.0 0.0 131.47083 473.29498" svg:width="1.3147082mm" svg:x="25.50534mm" svg:y="60.73952mm"/>
          <draw:path svg:d="M 26.294165 578.4716 L 52.58833 525.8833 L 52.58833 499.58914 L 52.58833 473.29498 L 157.76498 262.94165 Q 262.94165 52.58833 315.52997 0.0 Q 315.52997 -26.294165 315.52997 105.17666 Q 262.94165 236.64749 157.76498 473.29498 Q 0.0 709.94244 0.0 657.3541 Q 0.0 604.7658 26.294165 578.4716 z" svg:height="6.573541mm" draw:style-name="style-44" svg:viewBox="0.0 0.0 315.52997 657.3541" svg:width="3.1553mm" svg:x="54.691864mm" svg:y="171.96384mm"/>
          <draw:path svg:d="M 157.76498 0.0 L 157.76498 26.294165 L 210.35332 157.76498 Q 262.94165 289.2358 262.94165 289.2358 L 262.94165 289.2358 L 262.94165 289.2358 Q 236.64749 262.94165 236.64749 262.94165 L 236.64749 262.94165 L 236.64749 262.94165 L 236.64749 236.64749 L 210.35332 236.64749 Q 210.35332 210.35332 210.35332 210.35332 L 210.35332 210.35332 L 210.35332 210.35332 Q 210.35332 210.35332 131.47083 210.35332 L 78.88249 210.35332 L 52.58833 210.35332 Q 26.294165 210.35332 0.0 105.17666 Q -52.58833 0.0 0.0 0.0 Q 26.294165 0.0 26.294165 52.58833 Q 26.294165 105.17666 52.58833 52.58833 Q 52.58833 26.294165 78.88249 26.294165 Q 105.17666 52.58833 131.47083 0.0 Q 157.76498 -26.294165 157.76498 0.0 z" svg:height="2.892358mm" draw:style-name="style-45" svg:viewBox="0.0 0.0 262.94165 289.2358" svg:width="2.6294165mm" svg:x="32.07888mm" svg:y="221.92276mm"/>
          <draw:path svg:d="M 26.294165 26.294165 Q 105.17666 -78.88249 78.88249 0.0 Q 52.58833 78.88249 0.0 105.17666 Q -52.58833 105.17666 26.294165 26.294165 z" svg:height="1.0517666mm" draw:style-name="style-46" svg:viewBox="0.0 0.0 78.88249 105.17666" svg:width="0.788825mm" svg:x="68.89072mm" svg:y="143.82909mm"/>
          <draw:path svg:d="M 210.35332 236.64749 L 289.2358 0.0 L 315.52997 26.294165 Q 341.82416 26.294165 368.11832 26.294165 Q 394.41248 26.294165 420.70663 52.58833 Q 473.29498 78.88249 499.58914 52.58833 L 525.8833 52.58833 L 499.58914 236.64749 Q 473.29498 420.70663 447.00082 447.00082 L 447.00082 473.29498 L 420.70663 473.29498 Q 420.70663 499.58914 420.70663 499.58914 L 420.70663 499.58914 L 420.70663 499.58914 Q 394.41248 499.58914 394.41248 525.8833 L 394.41248 525.8833 L 368.11832 525.8833 Q 315.52997 499.58914 262.94165 525.8833 L 184.05916 552.1775 L 157.76498 604.7658 Q 157.76498 631.05994 131.47083 631.05994 L 131.47083 657.3541 L 131.47083 657.3541 L 105.17666 657.3541 L 105.17666 657.3541 L 105.17666 657.3541 L 105.17666 657.3541 L 105.17666 631.05994 L 78.88249 631.05994 L 78.88249 657.3541 L 78.88249 657.3541 L 78.88249 657.3541 L 78.88249 657.3541 L 52.58833 657.3541 L 52.58833 631.05994 L 52.58833 604.7658 L 26.294165 604.7658 L -1.8189894E-12 604.7658 L -1.8189894E-12 604.7658 L -1.8189894E-12 604.7658 L 26.294165 578.4716 L 52.58833 552.1775 L 52.58833 552.1775 L 52.58833 552.1775 L 78.88249 552.1775 L 78.88249 552.1775 L 78.88249 525.8833 L 105.17666 525.8833 L 105.17666 499.58914 Q 105.17666 473.29498 210.35332 236.64749 z" svg:height="6.573541mm" draw:style-name="style-47" svg:viewBox="0.0 0.0 525.8833 657.3541" svg:width="5.258833mm" svg:x="133.57436mm" svg:y="122.26787mm"/>
          <draw:path svg:d="M 26.294165 105.17666 L 0.0 0.0 L 131.47083 210.35332 Q 289.2358 394.41248 289.2358 420.70663 L 289.2358 420.70663 L 262.94165 420.70663 Q 236.64749 420.70663 131.47083 341.82416 L 52.58833 289.2358 L 52.58833 262.94165 Q 26.294165 210.35332 26.294165 105.17666 z" svg:height="4.2070665mm" draw:style-name="style-48" svg:viewBox="0.0 0.0 289.2358 420.70663" svg:width="2.892358mm" svg:x="60.73952mm" svg:y="277.1405mm"/>
          <draw:path svg:d="M 736.23663 0.0 L 788.82495 0.0 L 788.82495 0.0 Q 788.82495 0.0 815.11914 26.294165 L 815.11914 26.294165 L 894.00165 131.47083 Q 972.8841 236.64749 972.8841 262.94165 L 972.8841 315.52997 L 972.8841 341.82416 Q 972.8841 368.11832 946.58997 368.11832 Q 920.2958 394.41248 815.11914 631.05994 Q 709.94244 867.70746 709.94244 841.41327 Q 709.94244 841.41327 657.3541 946.58997 Q 604.7658 1051.7666 578.4716 1051.7666 Q 552.1775 1051.7666 552.1775 1078.0608 L 525.8833 1078.0608 L 447.00082 1156.9432 Q 341.82416 1235.8258 341.82416 1209.5316 Q 315.52997 1209.5316 262.94165 1314.7083 Q 184.05916 1419.8849 184.05916 1472.4733 L 184.05916 1498.7675 L 157.76498 1498.7675 L 157.76498 1525.0616 L 157.76498 1525.0616 L 131.47083 1525.0616 L 131.47083 1551.3557 L 131.47083 1577.6499 L 131.47083 1577.6499 L 131.47083 1577.6499 L 105.17666 1525.0616 L 78.88249 1498.7675 L 78.88249 1419.8849 L 78.88249 1341.0024 L 52.58833 1341.0024 Q 26.294165 1341.0024 26.294165 1209.5316 L 0.0 1078.0608 L 0.0 1051.7666 Q 26.294165 1051.7666 26.294165 1051.7666 L 26.294165 1051.7666 L 26.294165 1051.7666 Q 52.58833 1051.7666 26.294165 1025.4724 L 26.294165 1025.4724 L 26.294165 1025.4724 Q 26.294165 999.1783 52.58833 999.1783 Q 78.88249 999.1783 105.17666 920.2958 Q 131.47083 841.41327 157.76498 841.41327 Q 184.05916 867.70746 289.2358 525.8833 L 394.41248 157.76498 L 394.41248 157.76498 L 394.41248 157.76498 L 394.41248 131.47083 L 394.41248 131.47083 L 420.70663 157.76498 L 447.00082 184.05916 L 473.29498 210.35332 Q 525.8833 210.35332 552.1775 236.64749 Q 552.1775 236.64749 552.1775 262.94165 L 552.1775 315.52997 L 578.4716 289.2358 L 604.7658 262.94165 L 604.7658 236.64749 Q 604.7658 210.35332 657.3541 105.17666 Q 683.6483 0.0 736.23663 0.0 z" svg:height="15.776499mm" draw:style-name="style-49" svg:viewBox="0.0 0.0 972.8841 1577.6499" svg:width="9.728841mm" svg:x="131.73376mm" svg:y="262.94165mm"/>
          <draw:path svg:d="M 0.0 26.294165 L 0.0 0.0 L 78.88249 26.294165 Q 157.76498 52.58833 289.2358 105.17666 Q 420.70663 210.35332 447.00082 210.35332 L 447.00082 210.35332 L 499.58914 262.94165 Q 552.1775 315.52997 578.4716 341.82416 L 604.7658 368.11832 L 604.7658 368.11832 L 604.7658 368.11832 L 604.7658 394.41248 L 604.7658 394.41248 L 631.05994 394.41248 L 631.05994 420.70663 L 631.05994 420.70663 L 604.7658 420.70663 L 604.7658 447.00082 L 604.7658 473.29498 L 578.4716 473.29498 L 552.1775 473.29498 L 552.1775 447.00082 L 552.1775 447.00082 L 525.8833 447.00082 L 525.8833 420.70663 L 525.8833 420.70663 L 499.58914 420.70663 L 499.58914 420.70663 L 499.58914 420.70663 L 499.58914 394.41248 Q 499.58914 394.41248 473.29498 394.41248 L 473.29498 394.41248 L 447.00082 394.41248 L 447.00082 368.11832 L 420.70663 368.11832 L 394.41248 368.11832 L 394.41248 341.82416 L 394.41248 341.82416 L 368.11832 341.82416 L 368.11832 315.52997 L 368.11832 315.52997 L 341.82416 315.52997 L 341.82416 315.52997 Q 341.82416 315.52997 262.94165 236.64749 L 184.05916 157.76498 L 157.76498 157.76498 L 131.47083 157.76498 L 131.47083 131.47083 L 131.47083 131.47083 L 105.17666 131.47083 L 105.17666 105.17666 L 105.17666 105.17666 L 78.88249 105.17666 L 78.88249 105.17666 L 78.88249 105.17666 L 78.88249 78.88249 L 78.88249 78.88249 L 52.58833 78.88249 L 52.58833 52.58833 L 52.58833 52.58833 L 26.294165 52.58833 L 26.294165 52.58833 L 26.294165 52.58833 L 26.294165 26.294165 L 26.294165 26.294165 L 0.0 26.294165 z" svg:height="4.7329497mm" draw:style-name="style-50" svg:viewBox="0.0 0.0 631.05994 473.29498" svg:width="6.3106mm" svg:x="82.300735mm" svg:y="200.36154mm"/>
          <draw:path svg:d="M 499.58914 0.0 L 552.1775 0.0 L 552.1775 26.294165 Q 525.8833 52.58833 525.8833 262.94165 L 525.8833 473.29498 L 525.8833 499.58914 Q 499.58914 552.1775 473.29498 552.1775 L 447.00082 552.1775 L 447.00082 552.1775 Q 420.70663 552.1775 315.52997 552.1775 L 210.35332 578.4716 L 210.35332 578.4716 Q 184.05916 552.1775 157.76498 552.1775 Q 131.47083 552.1775 131.47083 447.00082 Q 105.17666 341.82416 52.58833 315.52997 L 0.0 289.2358 L 0.0 289.2358 Q 0.0 262.94165 26.294165 262.94165 L 26.294165 262.94165 L 78.88249 262.94165 Q 131.47083 262.94165 131.47083 210.35332 L 157.76498 157.76498 L 157.76498 184.05916 Q 184.05916 236.64749 210.35332 184.05916 Q 210.35332 131.47083 236.64749 131.47083 Q 262.94165 131.47083 262.94165 184.05916 Q 262.94165 236.64749 289.2358 236.64749 Q 315.52997 210.35332 341.82416 157.76498 L 368.11832 105.17666 L 368.11832 105.17666 L 368.11832 131.47083 L 368.11832 131.47083 L 368.11832 131.47083 L 394.41248 184.05916 L 394.41248 210.35332 L 420.70663 210.35332 L 447.00082 210.35332 L 447.00082 157.76498 L 473.29498 105.17666 L 473.29498 105.17666 L 473.29498 78.88249 L 473.29498 78.88249 L 473.29498 78.88249 L 447.00082 78.88249 L 447.00082 78.88249 L 262.94165 52.58833 L 52.58833 52.58833 L 52.58833 26.294165 L 52.58833 26.294165 L 26.294165 26.294165 L 26.294165 26.294165 L 26.294165 0.0 L 26.294165 0.0 L 52.58833 0.0 L 78.88249 0.0 L 262.94165 0.0 Q 447.00082 -26.294165 499.58914 0.0 z" svg:height="5.784716mm" draw:style-name="style-51" svg:viewBox="0.0 0.0 552.1775 578.4716" svg:width="5.521775mm" svg:x="194.05093mm" svg:y="287.39523mm"/>
          <draw:path svg:d="M 736.23663 78.88249 L 788.82495 78.88249 L 788.82495 78.88249 Q 788.82495 105.17666 841.41327 105.17666 L 867.70746 105.17666 L 894.00165 131.47083 L 920.2958 157.76498 L 946.58997 157.76498 Q 972.8841 157.76498 999.1783 184.05916 L 1025.4724 184.05916 L 999.1783 236.64749 Q 972.8841 262.94165 946.58997 289.2358 Q 920.2958 289.2358 920.2958 315.52997 L 920.2958 341.82416 L 894.00165 341.82416 Q 894.00165 368.11832 894.00165 368.11832 L 894.00165 368.11832 L 894.00165 368.11832 Q 867.70746 368.11832 683.6483 473.29498 L 525.8833 552.1775 L 525.8833 552.1775 Q 525.8833 525.8833 447.00082 552.1775 Q 368.11832 552.1775 315.52997 578.4716 L 236.64749 604.7658 L 236.64749 578.4716 Q 210.35332 578.4716 210.35332 578.4716 L 210.35332 578.4716 L 210.35332 578.4716 L 184.05916 578.4716 L 157.76498 552.1775 L 131.47083 525.8833 L 131.47083 525.8833 L 105.17666 525.8833 L 105.17666 525.8833 L 105.17666 525.8833 L 78.88249 499.58914 L 52.58833 473.29498 L 26.294165 473.29498 L -3.6379788E-12 473.29498 L -3.6379788E-12 447.00082 L -3.6379788E-12 447.00082 L -3.6379788E-12 420.70663 L -3.6379788E-12 394.41248 L -3.6379788E-12 394.41248 L -3.6379788E-12 368.11832 L -3.6379788E-12 368.11832 L -3.6379788E-12 368.11832 L 26.294165 368.11832 L 26.294165 368.11832 L 26.294165 341.82416 L 52.58833 341.82416 L 52.58833 315.52997 L 52.58833 289.2358 L 52.58833 289.2358 Q 52.58833 289.2358 78.88249 262.94165 L 78.88249 262.94165 L 105.17666 262.94165 Q 105.17666 236.64749 131.47083 210.35332 L 131.47083 210.35332 L 131.47083 210.35332 Q 157.76498 210.35332 184.05916 157.76498 L 236.64749 78.88249 L 315.52997 26.294165 Q 394.41248 -52.58833 552.1775 0.0 Q 709.94244 52.58833 736.23663 78.88249 z" svg:height="6.047658mm" draw:style-name="style-52" svg:viewBox="0.0 0.0 1025.4724 604.7658" svg:width="10.2547245mm" svg:x="192.99918mm" svg:y="167.2309mm"/>
          <draw:path svg:d="M 131.47083 0.0 L 184.05916 0.0 L 210.35332 52.58833 Q 236.64749 78.88249 236.64749 105.17666 Q 236.64749 157.76498 262.94165 157.76498 Q 289.2358 157.76498 289.2358 210.35332 L 289.2358 262.94165 L 289.2358 315.52997 Q 289.2358 341.82416 131.47083 368.11832 L -3.6379788E-12 368.11832 L -3.6379788E-12 368.11832 Q -3.6379788E-12 368.11832 26.294165 341.82416 Q 52.58833 315.52997 78.88249 184.05916 Q 78.88249 52.58833 78.88249 26.294165 Q 105.17666 0.0 131.47083 0.0 z" svg:height="3.681183mm" draw:style-name="style-53" svg:viewBox="0.0 0.0 289.2358 368.11832" svg:width="2.892358mm" svg:x="190.6327mm" svg:y="289.7617mm"/>
          <draw:path svg:d="M 289.2358 78.88249 L 341.82416 78.88249 L 341.82416 78.88249 Q 341.82416 78.88249 368.11832 105.17666 L 368.11832 105.17666 L 368.11832 105.17666 L 368.11832 105.17666 L 394.41248 105.17666 L 394.41248 131.47083 L 525.8833 184.05916 Q 657.3541 236.64749 683.6483 236.64749 L 709.94244 236.64749 L 709.94244 289.2358 Q 709.94244 315.52997 683.6483 315.52997 L 631.05994 315.52997 L 578.4716 315.52997 Q 552.1775 289.2358 394.41248 236.64749 Q 236.64749 184.05916 157.76498 262.94165 L 78.88249 315.52997 L 78.88249 289.2358 Q 105.17666 262.94165 105.17666 262.94165 Q 105.17666 236.64749 131.47083 184.05916 L 157.76498 131.47083 L 157.76498 131.47083 Q 157.76498 131.47083 105.17666 78.88249 L 26.294165 26.294165 L 26.294165 26.294165 Q 3.6379788E-12 3.6379788E-12 3.6379788E-12 3.6379788E-12 L 3.6379788E-12 3.6379788E-12 L 78.88249 3.6379788E-12 Q 157.76498 26.294165 210.35332 26.294165 Q 236.64749 78.88249 289.2358 78.88249 z" svg:height="3.1553mm" draw:style-name="style-54" svg:viewBox="0.0 0.0 709.94244 315.52997" svg:width="7.099425mm" svg:x="194.57683mm" svg:y="164.86441mm"/>
          <draw:path svg:d="M 0.0 105.17666 L 0.0 0.0 L 0.0 0.0 L 26.294165 0.0 L 52.58833 26.294165 Q 52.58833 26.294165 78.88249 26.294165 L 78.88249 26.294165 L 105.17666 52.58833 L 131.47083 52.58833 L 131.47083 78.88249 Q 157.76498 78.88249 157.76498 78.88249 L 157.76498 78.88249 L 157.76498 105.17666 L 157.76498 105.17666 L 184.05916 105.17666 L 184.05916 131.47083 L 184.05916 131.47083 L 210.35332 131.47083 L 236.64749 157.76498 Q 262.94165 184.05916 341.82416 236.64749 Q 420.70663 262.94165 447.00082 315.52997 Q 473.29498 341.82416 525.8833 368.11832 Q 578.4716 394.41248 552.1775 420.70663 Q 525.8833 447.00082 578.4716 499.58914 Q 578.4716 525.8833 604.7658 552.1775 L 604.7658 552.1775 L 604.7658 552.1775 Q 578.4716 552.1775 578.4716 578.4716 Q 578.4716 604.7658 552.1775 578.4716 L 525.8833 552.1775 L 525.8833 552.1775 L 525.8833 552.1775 L 499.58914 552.1775 L 499.58914 552.1775 L 499.58914 525.8833 L 473.29498 525.8833 L 473.29498 525.8833 L 473.29498 499.58914 L 473.29498 499.58914 L 473.29498 499.58914 L 447.00082 473.29498 Q 447.00082 447.00082 236.64749 368.11832 L 26.294165 289.2358 L 26.294165 289.2358 L 0.0 289.2358 L 0.0 236.64749 L 0.0 210.35332 L 0.0 105.17666 z" svg:height="5.784716mm" draw:style-name="style-55" svg:viewBox="0.0 0.0 604.7658 578.4716" svg:width="6.047658mm" svg:x="24.716515mm" svg:y="165.91618mm"/>
          <draw:path svg:d="M 683.6483 105.17666 L 683.6483 157.76498 L 683.6483 157.76498 Q 683.6483 157.76498 657.3541 157.76498 L 657.3541 184.05916 L 631.05994 341.82416 Q 578.4716 499.58914 525.8833 683.6483 Q 420.70663 894.00165 420.70663 920.2958 L 420.70663 946.58997 L 394.41248 999.1783 L 368.11832 1025.4724 L 368.11832 1025.4724 L 368.11832 1051.7666 L 368.11832 1051.7666 L 368.11832 1051.7666 L 341.82416 1078.0608 L 341.82416 1104.355 L 341.82416 1104.355 L 341.82416 1104.355 L 341.82416 1130.649 L 315.52997 1130.649 L 315.52997 1130.649 L 315.52997 1156.9432 L 315.52997 1156.9432 L 315.52997 1156.9432 L 289.2358 1104.355 Q 262.94165 1078.0608 236.64749 1104.355 Q 210.35332 1104.355 184.05916 1156.9432 L 157.76498 1183.2374 L 131.47083 1209.5316 L 105.17666 1235.8258 L 105.17666 1262.1199 L 105.17666 1288.4141 L 78.88249 1288.4141 L 78.88249 1314.7083 L 78.88249 1314.7083 L 52.58833 1314.7083 L 52.58833 1341.0024 L 52.58833 1367.2966 L 26.294165 1367.2966 L -1.8189894E-12 1367.2966 L -1.8189894E-12 1341.0024 L -1.8189894E-12 1341.0024 L 26.294165 1314.7083 L 52.58833 1262.1199 L 52.58833 1235.8258 L 52.58833 1209.5316 L 78.88249 1183.2374 L 105.17666 1156.9432 L 105.17666 1130.649 Q 105.17666 1104.355 184.05916 946.58997 Q 262.94165 762.5308 420.70663 368.11832 Q 604.7658 -52.58833 631.05994 3.6379788E-12 Q 657.3541 52.58833 683.6483 105.17666 z M 315.52997 972.8841 L 341.82416 972.8841 L 341.82416 999.1783 Q 341.82416 1025.4724 315.52997 1025.4724 Q 289.2358 1025.4724 289.2358 999.1783 L 289.2358 972.8841 L 315.52997 972.8841 z" svg:height="13.672966mm" draw:style-name="style-56" svg:viewBox="0.0 0.0 683.6483 1367.2966" svg:width="6.836483mm" svg:x="106.75431mm" svg:y="257.68283mm"/>
          <draw:path svg:d="M 0.0 0.0 L 26.294165 26.294165 L 26.294165 26.294165 Q 26.294165 52.58833 52.58833 52.58833 L 52.58833 52.58833 L 52.58833 52.58833 L 52.58833 52.58833 L 78.88249 52.58833 L 78.88249 52.58833 L 78.88249 78.88249 L 105.17666 78.88249 L 341.82416 262.94165 Q 604.7658 473.29498 631.05994 473.29498 Q 657.3541 473.29498 683.6483 499.58914 L 683.6483 499.58914 L 709.94244 525.8833 Q 736.23663 525.8833 736.23663 552.1775 L 736.23663 578.4716 L 709.94244 578.4716 L 709.94244 578.4716 L 709.94244 604.7658 L 683.6483 604.7658 L 683.6483 604.7658 L 683.6483 631.05994 L 683.6483 631.05994 L 683.6483 631.05994 L 657.3541 631.05994 L 657.3541 631.05994 L 525.8833 631.05994 Q 368.11832 631.05994 315.52997 604.7658 L 262.94165 578.4716 L 262.94165 578.4716 L 262.94165 578.4716 L 236.64749 578.4716 Q 210.35332 578.4716 210.35332 578.4716 L 184.05916 578.4716 L 184.05916 578.4716 Q 157.76498 578.4716 157.76498 578.4716 L 157.76498 604.7658 L 157.76498 604.7658 L 157.76498 604.7658 L 131.47083 604.7658 L 131.47083 631.05994 L 105.17666 631.05994 L 78.88249 631.05994 L 78.88249 604.7658 L 78.88249 604.7658 L 52.58833 604.7658 L 52.58833 578.4716 L 26.294165 578.4716 L 0.0 578.4716 L 78.88249 552.1775 Q 157.76498 525.8833 157.76498 473.29498 Q 157.76498 420.70663 52.58833 210.35332 Q 0.0 0.0 0.0 0.0 z" svg:height="6.3106mm" draw:style-name="style-57" svg:viewBox="0.0 0.0 736.23663 631.05994" svg:width="7.362366mm" svg:x="13.672966mm" svg:y="172.48973mm"/>
          <draw:path svg:d="M 420.70663 26.294165 L 420.70663 -3.6379788E-12 L 447.00082 -3.6379788E-12 L 473.29498 -3.6379788E-12 L 499.58914 26.294165 Q 525.8833 52.58833 525.8833 52.58833 L 525.8833 52.58833 L 525.8833 78.88249 L 552.1775 105.17666 L 552.1775 131.47083 L 552.1775 157.76498 L 762.5308 368.11832 Q 920.2958 552.1775 946.58997 578.4716 L 946.58997 604.7658 L 946.58997 604.7658 Q 920.2958 604.7658 920.2958 631.05994 L 920.2958 631.05994 L 894.00165 683.6483 Q 867.70746 709.94244 841.41327 736.23663 L 815.11914 762.5308 L 815.11914 815.11914 L 815.11914 867.70746 L 815.11914 867.70746 L 815.11914 867.70746 L 788.82495 867.70746 L 788.82495 894.00165 L 788.82495 894.00165 L 762.5308 894.00165 L 762.5308 946.58997 Q 762.5308 1025.4724 788.82495 1051.7666 L 788.82495 1078.0608 L 762.5308 1078.0608 Q 736.23663 1078.0608 736.23663 1051.7666 Q 736.23663 1025.4724 709.94244 1025.4724 Q 657.3541 1025.4724 657.3541 1051.7666 L 657.3541 1104.355 L 657.3541 1130.649 L 657.3541 1156.9432 L 631.05994 1156.9432 L 631.05994 1156.9432 L 631.05994 1130.649 Q 604.7658 1130.649 578.4716 1130.649 Q 525.8833 1104.355 499.58914 1078.0608 Q 499.58914 1051.7666 473.29498 1104.355 Q 473.29498 1130.649 447.00082 1130.649 Q 420.70663 1104.355 394.41248 1051.7666 L 368.11832 999.1783 L 368.11832 972.8841 L 341.82416 972.8841 L 341.82416 999.1783 Q 341.82416 1025.4724 315.52997 1104.355 L 289.2358 1156.9432 L 289.2358 1156.9432 L 289.2358 1156.9432 L 289.2358 1130.649 L 289.2358 1130.649 L 262.94165 1130.649 L 262.94165 1130.649 L 262.94165 1104.355 L 236.64749 1078.0608 L 236.64749 999.1783 Q 236.64749 946.58997 210.35332 867.70746 L 184.05916 788.82495 L 184.05916 867.70746 L 184.05916 946.58997 L 157.76498 946.58997 L 131.47083 946.58997 L 131.47083 920.2958 L 131.47083 920.2958 L 105.17666 920.2958 L 105.17666 894.00165 L 105.17666 894.00165 L 78.88249 894.00165 L 78.88249 894.00165 L 78.88249 894.00165 L 78.88249 867.70746 L 78.88249 867.70746 L 52.58833 841.41327 L 26.294165 788.82495 L 26.294165 736.23663 L 26.294165 709.94244 L 0.0 657.3541 L 0.0 604.7658 L 26.294165 604.7658 Q 26.294165 578.4716 26.294165 578.4716 L 26.294165 578.4716 L 26.294165 578.4716 Q 26.294165 552.1775 52.58833 525.8833 Q 78.88249 525.8833 289.2358 341.82416 Q 499.58914 157.76498 473.29498 105.17666 L 447.00082 26.294165 L 420.70663 26.294165 z" svg:height="11.569432mm" draw:style-name="style-58" svg:viewBox="0.0 0.0 946.58997 1156.9432" svg:width="9.465899mm" svg:x="24.979458mm" svg:y="263.9934mm"/>
          <draw:path svg:d="M 236.64749 0.0 L 289.2358 26.294165 L 289.2358 26.294165 Q 289.2358 52.58833 289.2358 52.58833 L 315.52997 52.58833 L 315.52997 52.58833 Q 315.52997 52.58833 341.82416 78.88249 L 341.82416 78.88249 L 341.82416 105.17666 Q 341.82416 157.76498 315.52997 157.76498 L 315.52997 184.05916 L 289.2358 473.29498 Q 289.2358 788.82495 262.94165 788.82495 L 262.94165 788.82495 L 262.94165 736.23663 Q 236.64749 709.94244 210.35332 736.23663 L 184.05916 736.23663 L 184.05916 709.94244 Q 184.05916 683.6483 184.05916 631.05994 Q 184.05916 578.4716 131.47083 578.4716 Q 105.17666 578.4716 78.88249 604.7658 L 52.58833 631.05994 L 52.58833 578.4716 L 52.58833 552.1775 L 52.58833 525.8833 Q 26.294165 499.58914 26.294165 473.29498 L 0.0 420.70663 L 0.0 420.70663 Q 26.294165 420.70663 26.294165 368.11832 Q 26.294165 341.82416 78.88249 315.52997 Q 131.47083 315.52997 105.17666 289.2358 Q 78.88249 262.94165 105.17666 262.94165 Q 131.47083 262.94165 131.47083 184.05916 L 157.76498 131.47083 L 184.05916 131.47083 Q 210.35332 131.47083 210.35332 52.58833 Q 210.35332 0.0 236.64749 0.0 z" svg:height="7.8882494mm" draw:style-name="style-59" svg:viewBox="0.0 0.0 341.82416 788.82495" svg:width="3.4182415mm" svg:x="62.843056mm" svg:y="263.46753mm"/>
          <draw:path svg:d="M 131.47083 0.0 Q 184.05916 -26.294165 184.05916 105.17666 Q 184.05916 262.94165 105.17666 262.94165 Q 0.0 262.94165 0.0 184.05916 Q 0.0 105.17666 52.58833 52.58833 Q 105.17666 0.0 131.47083 0.0 z" svg:height="2.6294165mm" draw:style-name="style-60" svg:viewBox="0.0 0.0 184.05916 262.94165" svg:width="1.8405915mm" svg:x="109.909615mm" svg:y="80.460144mm"/>
          <draw:path svg:d="M 315.52997 26.294165 L 315.52997 26.294165 L 315.52997 52.58833 L 315.52997 78.88249 L 289.2358 78.88249 Q 262.94165 78.88249 210.35332 210.35332 Q 131.47083 341.82416 78.88249 341.82416 Q 26.294165 341.82416 78.88249 210.35332 Q 131.47083 78.88249 131.47083 52.58833 Q 131.47083 52.58833 78.88249 78.88249 Q 0.0 105.17666 0.0 78.88249 L 26.294165 52.58833 L 26.294165 52.58833 L 26.294165 52.58833 L 52.58833 26.294165 L 78.88249 -3.6379788E-12 L 78.88249 -3.6379788E-12 L 78.88249 -3.6379788E-12 L 105.17666 -3.6379788E-12 L 105.17666 -3.6379788E-12 L 184.05916 -3.6379788E-12 Q 236.64749 -3.6379788E-12 262.94165 26.294165 Q 289.2358 26.294165 315.52997 26.294165 z" svg:height="3.4182415mm" draw:style-name="style-61" svg:viewBox="0.0 0.0 315.52997 341.82416" svg:width="3.1553mm" svg:x="175.38208mm" svg:y="292.917mm"/>
          <draw:path svg:d="M 999.1783 0.0 L 1078.0608 0.0 L 1078.0608 26.294165 Q 1078.0608 78.88249 841.41327 236.64749 Q 578.4716 447.00082 552.1775 447.00082 Q 525.8833 447.00082 525.8833 473.29498 Q 525.8833 499.58914 473.29498 499.58914 Q 420.70663 499.58914 315.52997 578.4716 Q 210.35332 657.3541 210.35332 657.3541 L 210.35332 657.3541 L 184.05916 657.3541 L 184.05916 657.3541 L 184.05916 683.6483 L 157.76498 683.6483 L 157.76498 683.6483 L 157.76498 709.94244 L 131.47083 709.94244 L 105.17666 709.94244 L 105.17666 736.23663 L 105.17666 736.23663 L 78.88249 736.23663 L 78.88249 762.5308 L 52.58833 762.5308 L 26.294165 762.5308 L 26.294165 788.82495 L 0.0 788.82495 L 0.0 762.5308 L 0.0 736.23663 L 0.0 709.94244 L 0.0 683.6483 L 26.294165 683.6483 L 26.294165 657.3541 L 52.58833 657.3541 L 105.17666 657.3541 L 105.17666 631.05994 L 105.17666 631.05994 L 131.47083 631.05994 L 131.47083 604.7658 L 131.47083 604.7658 L 157.76498 604.7658 L 157.76498 604.7658 Q 157.76498 604.7658 210.35332 552.1775 Q 262.94165 525.8833 315.52997 499.58914 Q 394.41248 447.00082 473.29498 368.11832 Q 525.8833 289.2358 683.6483 157.76498 L 867.70746 0.0 L 894.00165 0.0 Q 946.58997 -26.294165 999.1783 0.0 z" svg:height="7.8882494mm" draw:style-name="style-62" svg:viewBox="0.0 0.0 1078.0608 788.82495" svg:width="10.780608mm" svg:x="14.19885mm" svg:y="113.32785mm"/>
          <draw:path svg:d="M 815.11914 0.0 L 815.11914 0.0 L 788.82495 26.294165 Q 788.82495 52.58833 841.41327 52.58833 Q 920.2958 52.58833 788.82495 341.82416 Q 683.6483 604.7658 657.3541 657.3541 L 657.3541 709.94244 L 657.3541 709.94244 Q 631.05994 709.94244 631.05994 709.94244 L 631.05994 736.23663 L 604.7658 736.23663 L 578.4716 736.23663 L 525.8833 736.23663 Q 447.00082 762.5308 394.41248 762.5308 Q 341.82416 762.5308 236.64749 867.70746 L 131.47083 972.8841 L 131.47083 972.8841 L 105.17666 972.8841 L 105.17666 999.1783 L 105.17666 1025.4724 L 78.88249 1025.4724 L 78.88249 1025.4724 L 78.88249 1051.7666 L 52.58833 1051.7666 L 52.58833 1051.7666 L 52.58833 1078.0608 L 26.294165 1078.0608 L -1.8189894E-12 1078.0608 L -1.8189894E-12 999.1783 L -1.8189894E-12 920.2958 L 26.294165 815.11914 Q 52.58833 736.23663 52.58833 447.00082 Q 78.88249 184.05916 52.58833 184.05916 L 26.294165 184.05916 L 26.294165 157.76498 L -1.8189894E-12 157.76498 L -1.8189894E-12 131.47083 L -1.8189894E-12 105.17666 L 26.294165 105.17666 L 52.58833 131.47083 L 52.58833 131.47083 L 52.58833 131.47083 L 78.88249 131.47083 Q 78.88249 131.47083 105.17666 131.47083 L 157.76498 131.47083 L 289.2358 78.88249 Q 420.70663 0.0 447.00082 0.0 L 447.00082 0.0 L 631.05994 0.0 Q 815.11914 -26.294165 815.11914 0.0 z" svg:height="10.780608mm" draw:style-name="style-63" svg:viewBox="0.0 0.0 841.41327 1078.0608" svg:width="8.414133mm" svg:x="100.44371mm" svg:y="196.9433mm"/>
          <draw:path svg:d="M 368.11832 0.0 L 420.70663 0.0 L 420.70663 0.0 L 420.70663 26.294165 L 420.70663 52.58833 Q 420.70663 52.58833 394.41248 52.58833 L 394.41248 52.58833 L 368.11832 131.47083 Q 341.82416 210.35332 341.82416 210.35332 Q 315.52997 210.35332 315.52997 210.35332 L 315.52997 210.35332 L 289.2358 210.35332 Q 262.94165 236.64749 262.94165 262.94165 Q 262.94165 315.52997 262.94165 315.52997 L 262.94165 315.52997 L 262.94165 315.52997 Q 262.94165 315.52997 236.64749 341.82416 L 210.35332 341.82416 L 210.35332 341.82416 Q 210.35332 341.82416 184.05916 315.52997 Q 184.05916 289.2358 157.76498 289.2358 Q 131.47083 262.94165 157.76498 236.64749 Q 157.76498 210.35332 105.17666 210.35332 L 26.294165 210.35332 L 26.294165 210.35332 Q -3.6379788E-12 210.35332 -3.6379788E-12 184.05916 L -3.6379788E-12 157.76498 L -3.6379788E-12 157.76498 L -3.6379788E-12 131.47083 L 26.294165 157.76498 Q 52.58833 157.76498 105.17666 105.17666 Q 131.47083 52.58833 210.35332 0.0 Q 315.52997 0.0 368.11832 0.0 z" svg:height="3.4182415mm" draw:style-name="style-64" svg:viewBox="0.0 0.0 420.70663 341.82416" svg:width="4.2070665mm" svg:x="196.68036mm" svg:y="157.76498mm"/>
          <draw:path svg:d="M 315.52997 -3.6379788E-12 L 315.52997 -3.6379788E-12 L 315.52997 -3.6379788E-12 Q 315.52997 -3.6379788E-12 394.41248 26.294165 Q 447.00082 52.58833 447.00082 105.17666 Q 447.00082 131.47083 236.64749 131.47083 L 0.0 105.17666 L 0.0 105.17666 Q -26.294165 105.17666 26.294165 52.58833 L 78.88249 26.294165 L 184.05916 -3.6379788E-12 Q 289.2358 -3.6379788E-12 315.52997 -3.6379788E-12 z" svg:height="1.3147082mm" draw:style-name="style-65" svg:viewBox="0.0 0.0 447.00082 131.47083" svg:width="4.470008mm" svg:x="195.36565mm" svg:y="292.917mm"/>
          <draw:path svg:d="M 499.58914 78.88249 L 525.8833 78.88249 L 552.1775 210.35332 Q 578.4716 368.11832 683.6483 499.58914 Q 762.5308 631.05994 788.82495 657.3541 Q 841.41327 657.3541 815.11914 709.94244 Q 788.82495 762.5308 815.11914 788.82495 Q 841.41327 788.82495 841.41327 815.11914 L 841.41327 841.41327 L 788.82495 841.41327 Q 736.23663 841.41327 657.3541 841.41327 Q 578.4716 841.41327 420.70663 788.82495 Q 262.94165 736.23663 157.76498 631.05994 Q 52.58833 525.8833 157.76498 473.29498 L 289.2358 420.70663 L 289.2358 394.41248 L 315.52997 394.41248 L 315.52997 394.41248 L 315.52997 368.11832 L 315.52997 368.11832 L 315.52997 368.11832 L 341.82416 315.52997 L 341.82416 289.2358 L 315.52997 289.2358 L 262.94165 262.94165 L 236.64749 262.94165 L 210.35332 262.94165 L 157.76498 341.82416 Q 131.47083 420.70663 105.17666 420.70663 L 78.88249 420.70663 L 78.88249 394.41248 L 52.58833 394.41248 L 52.58833 368.11832 L 52.58833 315.52997 L 26.294165 315.52997 L 26.294165 341.82416 L 26.294165 341.82416 L 0.0 341.82416 L 0.0 289.2358 L 0.0 236.64749 L 26.294165 236.64749 L 26.294165 210.35332 L 26.294165 210.35332 L 0.0 210.35332 L 0.0 210.35332 L 0.0 210.35332 L 26.294165 184.05916 L 52.58833 184.05916 L 52.58833 131.47083 Q 52.58833 78.88249 78.88249 78.88249 L 78.88249 78.88249 L 105.17666 78.88249 Q 105.17666 105.17666 105.17666 78.88249 L 105.17666 78.88249 L 105.17666 78.88249 L 131.47083 78.88249 L 157.76498 78.88249 Q 157.76498 105.17666 157.76498 78.88249 L 157.76498 78.88249 L 315.52997 3.6379788E-12 Q 473.29498 -52.58833 473.29498 3.6379788E-12 Q 473.29498 78.88249 499.58914 78.88249 z" svg:height="8.414133mm" draw:style-name="style-66" svg:viewBox="0.0 0.0 841.41327 841.41327" svg:width="8.414133mm" svg:x="160.92029mm" svg:y="278.19226mm"/>
          <draw:path svg:d="M 52.58833 52.58833 L 52.58833 3.6379788E-12 L 972.8841 184.05916 Q 1866.8857 368.11832 1919.4741 368.11832 L 1998.3566 368.11832 L 2024.6508 394.41248 Q 2077.239 420.70663 2077.239 420.70663 L 2050.9448 420.70663 L 1998.3566 420.70663 Q 1945.7682 420.70663 1656.5325 368.11832 Q 1367.2966 315.52997 1367.2966 368.11832 L 1367.2966 420.70663 L 1288.4141 420.70663 Q 1209.5316 420.70663 657.3541 289.2358 L 105.17666 157.76498 L 52.58833 157.76498 Q -4.5474735E-13 157.76498 -4.5474735E-13 131.47083 L -4.5474735E-13 131.47083 L 26.294165 131.47083 Q 26.294165 105.17666 26.294165 105.17666 Q 52.58833 105.17666 52.58833 52.58833 z" svg:height="4.2070665mm" draw:style-name="style-67" svg:viewBox="0.0 0.0 2077.239 420.70663" svg:width="20.77239mm" svg:x="40.755955mm" svg:y="300.27936mm"/>
          <draw:path svg:d="M 499.58914 26.294165 L 499.58914 52.58833 L 499.58914 78.88249 Q 499.58914 78.88249 473.29498 105.17666 Q 473.29498 131.47083 447.00082 131.47083 L 394.41248 157.76498 L 394.41248 157.76498 Q 368.11832 184.05916 368.11832 184.05916 L 368.11832 184.05916 L 341.82416 184.05916 Q 341.82416 184.05916 341.82416 210.35332 L 341.82416 210.35332 L 341.82416 210.35332 Q 315.52997 184.05916 289.2358 236.64749 Q 236.64749 236.64749 78.88249 315.52997 Q -52.58833 394.41248 0.0 341.82416 L 52.58833 262.94165 L 52.58833 262.94165 L 78.88249 262.94165 L 78.88249 262.94165 L 78.88249 236.64749 L 78.88249 236.64749 L 78.88249 236.64749 L 105.17666 236.64749 L 105.17666 236.64749 L 105.17666 210.35332 L 131.47083 210.35332 L 289.2358 105.17666 Q 447.00082 -26.294165 473.29498 0.0 Q 499.58914 0.0 499.58914 26.294165 z" svg:height="3.4182415mm" draw:style-name="style-68" svg:viewBox="0.0 0.0 499.58914 341.82416" svg:width="4.9958916mm" svg:x="190.10681mm" svg:y="153.82086mm"/>
          <draw:path svg:d="M 262.94165 0.0 L 262.94165 0.0 L 262.94165 26.294165 Q 262.94165 78.88249 210.35332 78.88249 Q 184.05916 78.88249 184.05916 105.17666 Q 184.05916 131.47083 236.64749 184.05916 Q 262.94165 210.35332 262.94165 236.64749 Q 262.94165 236.64749 236.64749 210.35332 Q 236.64749 184.05916 210.35332 184.05916 Q 184.05916 184.05916 184.05916 236.64749 L 210.35332 262.94165 L 210.35332 262.94165 L 210.35332 289.2358 L 210.35332 289.2358 L 210.35332 289.2358 L 236.64749 289.2358 L 236.64749 289.2358 L 236.64749 315.52997 L 262.94165 315.52997 L 262.94165 341.82416 L 262.94165 368.11832 L 262.94165 394.41248 L 262.94165 420.70663 L 262.94165 420.70663 L 262.94165 447.00082 L 262.94165 447.00082 L 236.64749 447.00082 L 210.35332 447.00082 Q 184.05916 447.00082 184.05916 473.29498 Q 184.05916 499.58914 131.47083 525.8833 L 78.88249 552.1775 L 78.88249 525.8833 Q 52.58833 499.58914 52.58833 473.29498 Q 26.294165 447.00082 0.0 315.52997 L 0.0 184.05916 L 0.0 184.05916 L 0.0 184.05916 L 0.0 157.76498 L 0.0 157.76498 L 26.294165 157.76498 Q 26.294165 131.47083 52.58833 105.17666 L 105.17666 52.58833 L 157.76498 26.294165 Q 236.64749 -26.294165 262.94165 0.0 z" svg:height="5.521775mm" draw:style-name="style-69" svg:viewBox="0.0 0.0 262.94165 552.1775" svg:width="2.6294165mm" svg:x="103.07313mm" svg:y="149.08792mm"/>
          <draw:path svg:d="M 341.82416 26.294165 L 341.82416 0.0 L 341.82416 0.0 L 368.11832 0.0 L 499.58914 131.47083 Q 604.7658 236.64749 631.05994 236.64749 L 631.05994 262.94165 L 657.3541 262.94165 L 657.3541 262.94165 L 657.3541 262.94165 L 657.3541 262.94165 L 683.6483 289.2358 L 683.6483 289.2358 L 709.94244 289.2358 Q 762.5308 315.52997 762.5308 341.82416 L 762.5308 368.11832 L 762.5308 368.11832 Q 762.5308 368.11832 736.23663 394.41248 L 736.23663 394.41248 L 709.94244 394.41248 Q 683.6483 394.41248 657.3541 368.11832 Q 604.7658 341.82416 604.7658 394.41248 Q 604.7658 420.70663 525.8833 447.00082 L 447.00082 499.58914 L 447.00082 499.58914 L 447.00082 499.58914 L 394.41248 499.58914 Q 368.11832 499.58914 289.2358 578.4716 Q 184.05916 631.05994 157.76498 604.7658 L 131.47083 552.1775 L 131.47083 525.8833 L 131.47083 499.58914 L 131.47083 499.58914 L 131.47083 499.58914 L 131.47083 447.00082 L 131.47083 420.70663 L 131.47083 420.70663 L 131.47083 447.00082 L 131.47083 447.00082 L 131.47083 447.00082 L 105.17666 447.00082 L 105.17666 447.00082 L 105.17666 473.29498 L 78.88249 473.29498 L 78.88249 499.58914 L 78.88249 499.58914 L 78.88249 499.58914 L 78.88249 499.58914 L 78.88249 525.8833 L 52.58833 525.8833 L 26.294165 525.8833 L 26.294165 499.58914 L 26.294165 499.58914 L 26.294165 499.58914 L 0.0 499.58914 L 0.0 499.58914 L 0.0 473.29498 L 26.294165 473.29498 L 26.294165 473.29498 L 26.294165 447.00082 L 26.294165 447.00082 L 26.294165 447.00082 L 52.58833 447.00082 L 52.58833 447.00082 L 52.58833 420.70663 L 78.88249 420.70663 L 78.88249 420.70663 L 78.88249 394.41248 L 78.88249 394.41248 L 78.88249 394.41248 L 105.17666 394.41248 Q 105.17666 394.41248 236.64749 210.35332 L 341.82416 52.58833 L 341.82416 26.294165 L 341.82416 26.294165 L 341.82416 26.294165 z" svg:height="6.047658mm" draw:style-name="style-70" svg:viewBox="0.0 0.0 762.5308 604.7658" svg:width="7.625308mm" svg:x="153.82086mm" svg:y="171.17502mm"/>
          <draw:path svg:d="M 736.23663 78.88249 L 762.5308 78.88249 L 762.5308 78.88249 L 762.5308 78.88249 L 788.82495 157.76498 L 788.82495 210.35332 L 815.11914 210.35332 L 867.70746 210.35332 L 867.70746 236.64749 Q 894.00165 262.94165 788.82495 315.52997 Q 683.6483 368.11832 657.3541 394.41248 L 631.05994 394.41248 L 578.4716 473.29498 Q 499.58914 552.1775 604.7658 604.7658 Q 709.94244 631.05994 762.5308 657.3541 L 815.11914 657.3541 L 867.70746 657.3541 L 920.2958 631.05994 L 920.2958 631.05994 L 920.2958 631.05994 L 946.58997 631.05994 L 946.58997 631.05994 L 946.58997 604.7658 L 972.8841 604.7658 L 972.8841 604.7658 L 972.8841 578.4716 L 999.1783 578.4716 L 1025.4724 578.4716 L 1025.4724 578.4716 L 1025.4724 578.4716 L 1025.4724 604.7658 L 1025.4724 604.7658 L 999.1783 657.3541 L 999.1783 709.94244 L 1104.355 709.94244 Q 1209.5316 683.6483 1288.4141 683.6483 L 1393.5908 683.6483 L 1446.1791 683.6483 Q 1472.4733 683.6483 1525.0616 657.3541 Q 1577.6499 631.05994 1577.6499 525.8833 Q 1577.6499 420.70663 1603.9441 420.70663 Q 1656.5325 420.70663 1603.9441 368.11832 L 1551.3557 315.52997 L 1603.9441 315.52997 L 1630.2383 315.52997 L 1630.2383 289.2358 L 1630.2383 289.2358 L 1630.2383 289.2358 L 1656.5325 289.2358 L 1656.5325 289.2358 L 1656.5325 315.52997 L 1735.4149 341.82416 Q 1814.2974 368.11832 1919.4741 315.52997 Q 2024.6508 262.94165 2182.4158 262.94165 L 2340.1807 262.94165 L 2366.4749 289.2358 Q 2392.769 315.52997 2471.6516 341.82416 Q 2524.2397 368.11832 2550.534 368.11832 L 2550.534 368.11832 L 2576.8281 368.11832 L 2603.1223 368.11832 L 2603.1223 341.82416 L 2603.1223 341.82416 L 2629.4165 341.82416 L 2629.4165 341.82416 L 2629.4165 341.82416 L 2629.4165 368.11832 L 2629.4165 368.11832 L 2655.7107 368.11832 L 2655.7107 368.11832 L 2655.7107 368.11832 L 2682.005 394.41248 L 2708.299 394.41248 L 2708.299 394.41248 L 2708.299 420.70663 L 2708.299 420.70663 L 2708.299 420.70663 L 2682.005 420.70663 L 2682.005 420.70663 L 2682.005 447.00082 L 2655.7107 447.00082 L 2655.7107 447.00082 L 2655.7107 473.29498 L 2655.7107 473.29498 L 2655.7107 473.29498 L 2629.4165 473.29498 L 2629.4165 473.29498 L 2603.1223 499.58914 L 2576.8281 525.8833 L 2497.9458 578.4716 Q 2392.769 683.6483 2287.5923 709.94244 Q 2182.4158 762.5308 2077.239 946.58997 Q 1945.7682 1156.9432 1814.2974 1209.5316 Q 1682.8265 1262.1199 1446.1791 1314.7083 Q 1235.8258 1314.7083 1183.2374 1341.0024 Q 1156.9432 1367.2966 1025.4724 1367.2966 L 894.00165 1367.2966 L 894.00165 1393.5908 L 920.2958 1419.8849 L 920.2958 1472.4733 L 920.2958 1525.0616 L 920.2958 1525.0616 L 894.00165 1525.0616 L 894.00165 1498.7675 L 867.70746 1498.7675 L 867.70746 1419.8849 L 867.70746 1367.2966 L 841.41327 1367.2966 L 841.41327 1367.2966 L 815.11914 1341.0024 Q 762.5308 1314.7083 657.3541 1262.1199 Q 552.1775 1209.5316 341.82416 1078.0608 Q 131.47083 946.58997 78.88249 788.82495 L 26.294165 657.3541 L 26.294165 578.4716 Q 26.294165 525.8833 0.0 525.8833 L 0.0 499.58914 L 26.294165 499.58914 Q 52.58833 473.29498 78.88249 447.00082 Q 78.88249 420.70663 157.76498 368.11832 L 210.35332 315.52997 L 210.35332 289.2358 L 236.64749 289.2358 L 236.64749 289.2358 L 236.64749 262.94165 L 236.64749 262.94165 L 236.64749 262.94165 L 262.94165 262.94165 L 262.94165 262.94165 L 210.35332 262.94165 Q 157.76498 262.94165 131.47083 262.94165 L 78.88249 262.94165 L 78.88249 236.64749 L 78.88249 210.35332 L 105.17666 210.35332 L 105.17666 210.35332 L 105.17666 184.05916 L 131.47083 184.05916 L 131.47083 184.05916 L 131.47083 157.76498 L 131.47083 157.76498 L 131.47083 157.76498 L 157.76498 157.76498 L 157.76498 157.76498 L 157.76498 131.47083 L 184.05916 131.47083 L 184.05916 131.47083 L 184.05916 105.17666 L 210.35332 105.17666 Q 236.64749 105.17666 236.64749 78.88249 L 262.94165 52.58833 L 341.82416 26.294165 Q 420.70663 0.0 552.1775 0.0 Q 657.3541 0.0 683.6483 26.294165 Q 709.94244 52.58833 736.23663 78.88249 z M 315.52997 210.35332 Q 341.82416 210.35332 341.82416 210.35332 Q 341.82416 210.35332 341.82416 210.35332 Q 315.52997 210.35332 315.52997 210.35332 z" svg:height="15.250616mm" draw:style-name="style-71" svg:viewBox="0.0 0.0 2708.299 1525.0616" svg:width="27.08299mm" svg:x="98.07724mm" svg:y="285.55463mm"/>
          <draw:path svg:d="M 368.11832 -3.6379788E-12 L 394.41248 -3.6379788E-12 L 394.41248 26.294165 L 368.11832 52.58833 L 368.11832 78.88249 L 368.11832 105.17666 L 394.41248 105.17666 L 420.70663 105.17666 L 420.70663 78.88249 L 420.70663 52.58833 L 420.70663 157.76498 Q 368.11832 262.94165 368.11832 262.94165 L 368.11832 289.2358 L 368.11832 289.2358 Q 368.11832 289.2358 341.82416 289.2358 Q 341.82416 315.52997 341.82416 315.52997 Q 341.82416 368.11832 262.94165 368.11832 Q 210.35332 368.11832 184.05916 341.82416 L 157.76498 315.52997 L 131.47083 315.52997 L 131.47083 315.52997 L 131.47083 341.82416 L 105.17666 341.82416 L 131.47083 368.11832 Q 157.76498 420.70663 131.47083 420.70663 L 105.17666 420.70663 L 105.17666 420.70663 L 105.17666 420.70663 L 78.88249 447.00082 Q 52.58833 447.00082 52.58833 420.70663 L 52.58833 394.41248 L 78.88249 394.41248 L 78.88249 368.11832 L 78.88249 368.11832 L 52.58833 368.11832 L 52.58833 368.11832 L 52.58833 368.11832 L 52.58833 341.82416 L 52.58833 341.82416 L 52.58833 315.52997 L 52.58833 315.52997 L 26.294165 315.52997 L 26.294165 315.52997 L 0.0 315.52997 L 0.0 315.52997 L 0.0 315.52997 L 0.0 289.2358 L 0.0 289.2358 L 0.0 262.94165 L 26.294165 262.94165 Q 52.58833 262.94165 52.58833 289.2358 L 52.58833 289.2358 L 52.58833 262.94165 L 52.58833 210.35332 L 52.58833 210.35332 L 52.58833 210.35332 L 105.17666 184.05916 Q 131.47083 184.05916 157.76498 157.76498 L 157.76498 105.17666 L 157.76498 105.17666 L 184.05916 105.17666 L 210.35332 78.88249 L 236.64749 52.58833 L 289.2358 52.58833 Q 341.82416 -3.6379788E-12 368.11832 -3.6379788E-12 z" svg:height="4.470008mm" draw:style-name="style-72" svg:viewBox="0.0 0.0 420.70663 447.00082" svg:width="4.2070665mm" svg:x="185.11092mm" svg:y="267.1487mm"/>
          <draw:path svg:d="M 394.41248 236.64749 L 394.41248 236.64749 L 394.41248 210.35332 Q 368.11832 184.05916 368.11832 131.47083 L 341.82416 78.88249 L 341.82416 52.58833 Q 315.52997 52.58833 315.52997 52.58833 L 315.52997 52.58833 L 315.52997 52.58833 Q 315.52997 26.294165 289.2358 26.294165 L 289.2358 26.294165 L 262.94165 0.0 Q 262.94165 -26.294165 236.64749 0.0 Q 210.35332 26.294165 210.35332 52.58833 L 210.35332 52.58833 L 210.35332 52.58833 Q 210.35332 78.88249 184.05916 105.17666 L 184.05916 105.17666 L 157.76498 157.76498 Q 157.76498 184.05916 131.47083 210.35332 L 105.17666 262.94165 L 105.17666 289.2358 L 105.17666 315.52997 L 78.88249 315.52997 L 78.88249 341.82416 L 78.88249 341.82416 Q 52.58833 341.82416 52.58833 368.11832 L 52.58833 394.41248 L 26.294165 394.41248 Q 26.294165 420.70663 0.0 394.41248 Q -52.58833 368.11832 0.0 289.2358 L 52.58833 210.35332 L 157.76498 78.88249 Q 262.94165 -52.58833 315.52997 0.0 Q 368.11832 52.58833 420.70663 157.76498 Q 420.70663 262.94165 420.70663 262.94165 Q 420.70663 236.64749 394.41248 236.64749 z" svg:height="3.9441247mm" draw:style-name="style-73" svg:viewBox="0.0 0.0 420.70663 394.41248" svg:width="4.2070665mm" svg:x="37.337715mm" svg:y="159.34264mm"/>
          <draw:path svg:d="M 762.5308 -3.6379788E-12 L 788.82495 -3.6379788E-12 L 788.82495 -3.6379788E-12 Q 788.82495 26.294165 815.11914 26.294165 L 815.11914 26.294165 L 815.11914 26.294165 Q 815.11914 26.294165 815.11914 52.58833 L 841.41327 52.58833 L 867.70746 52.58833 L 867.70746 52.58833 L 867.70746 52.58833 Q 894.00165 26.294165 894.00165 26.294165 L 894.00165 26.294165 L 920.2958 26.294165 L 946.58997 26.294165 L 1051.7666 26.294165 L 1156.9432 26.294165 L 1183.2374 26.294165 L 1235.8258 26.294165 L 1235.8258 26.294165 L 1235.8258 26.294165 L 1288.4141 52.58833 L 1341.0024 78.88249 L 1341.0024 78.88249 L 1341.0024 78.88249 L 1367.2966 78.88249 L 1367.2966 78.88249 L 1498.7675 78.88249 Q 1603.9441 78.88249 1656.5325 78.88249 Q 1682.8265 78.88249 1709.1207 157.76498 Q 1761.7091 236.64749 1761.7091 236.64749 Q 1788.0033 236.64749 1814.2974 262.94165 L 1840.5916 262.94165 L 1840.5916 262.94165 L 1840.5916 289.2358 L 1840.5916 289.2358 L 1814.2974 289.2358 L 1814.2974 289.2358 L 1814.2974 289.2358 L 1814.2974 315.52997 L 1814.2974 315.52997 L 1788.0033 341.82416 L 1761.7091 368.11832 L 1761.7091 394.41248 L 1761.7091 420.70663 L 1735.4149 394.41248 Q 1709.1207 341.82416 1419.8849 499.58914 Q 1130.649 657.3541 1078.0608 867.70746 Q 1025.4724 1104.355 1025.4724 1130.649 L 1025.4724 1183.2374 L 1051.7666 1183.2374 L 1051.7666 1183.2374 L 1078.0608 1130.649 Q 1130.649 1130.649 1288.4141 1235.8258 Q 1446.1791 1341.0024 1446.1791 1341.0024 L 1446.1791 1341.0024 L 1472.4733 1367.2966 L 1498.7675 1367.2966 L 1498.7675 1341.0024 Q 1498.7675 1288.4141 1525.0616 1262.1199 Q 1525.0616 1235.8258 1551.3557 1235.8258 L 1577.6499 1235.8258 L 1577.6499 1209.5316 L 1603.9441 1183.2374 L 1603.9441 1288.4141 L 1603.9441 1367.2966 L 1656.5325 1367.2966 L 1709.1207 1341.0024 L 1735.4149 1341.0024 Q 1761.7091 1341.0024 1761.7091 1314.7083 L 1761.7091 1288.4141 L 1788.0033 1288.4141 L 1814.2974 1288.4141 L 1814.2974 1314.7083 L 1814.2974 1341.0024 L 1788.0033 1341.0024 L 1788.0033 1341.0024 L 1788.0033 1367.2966 L 1761.7091 1367.2966 L 1761.7091 1419.8849 Q 1735.4149 1472.4733 1709.1207 1472.4733 Q 1682.8265 1498.7675 1709.1207 1498.7675 Q 1709.1207 1525.0616 1735.4149 1603.9441 Q 1761.7091 1682.8265 1735.4149 1761.7091 Q 1735.4149 1814.2974 1709.1207 1840.5916 Q 1682.8265 1840.5916 1656.5325 1919.4741 Q 1656.5325 1972.0624 1630.2383 1972.0624 L 1630.2383 1972.0624 L 1630.2383 1972.0624 Q 1630.2383 1972.0624 1525.0616 1945.7682 L 1419.8849 1919.4741 L 1393.5908 1919.4741 Q 1341.0024 1919.4741 1367.2966 1972.0624 Q 1393.5908 2024.6508 1209.5316 2024.6508 L 1051.7666 2024.6508 L 1078.0608 2050.9448 Q 1078.0608 2077.239 1104.355 2129.8274 L 1104.355 2156.1216 L 1078.0608 2156.1216 L 1051.7666 2182.4158 L 1051.7666 2182.4158 L 1025.4724 2182.4158 L 1025.4724 2182.4158 L 1025.4724 2182.4158 L 1025.4724 2208.71 L 1025.4724 2208.71 L 1051.7666 2287.5923 Q 1078.0608 2340.1807 1104.355 2366.4749 Q 1130.649 2392.769 1130.649 2392.769 L 1156.9432 2392.769 L 1156.9432 2392.769 Q 1156.9432 2392.769 1183.2374 2419.0632 L 1183.2374 2419.0632 L 1183.2374 2419.0632 Q 1183.2374 2445.3574 1183.2374 2445.3574 L 1209.5316 2445.3574 L 1209.5316 2445.3574 Q 1209.5316 2445.3574 1235.8258 2471.6516 L 1235.8258 2471.6516 L 1262.1199 2576.8281 Q 1288.4141 2682.005 1288.4141 2760.8875 L 1288.4141 2813.4756 L 1262.1199 2813.4756 L 1262.1199 2813.4756 L 1262.1199 2839.7698 L 1235.8258 2839.7698 L 1235.8258 2866.064 L 1235.8258 2892.3582 L 1183.2374 2892.3582 Q 1156.9432 2866.064 1051.7666 2918.6523 Q 946.58997 2918.6523 920.2958 2918.6523 Q 920.2958 2892.3582 815.11914 2892.3582 L 709.94244 2892.3582 L 709.94244 2866.064 Q 709.94244 2866.064 683.6483 2839.7698 L 683.6483 2813.4756 L 709.94244 2813.4756 Q 709.94244 2813.4756 709.94244 2787.1816 L 683.6483 2787.1816 L 683.6483 2760.8875 Q 657.3541 2708.299 604.7658 2629.4165 Q 525.8833 2550.534 525.8833 2524.2397 L 525.8833 2497.9458 L 552.1775 2497.9458 Q 578.4716 2497.9458 578.4716 2366.4749 Q 604.7658 2261.298 604.7658 2182.4158 Q 604.7658 2077.239 552.1775 2077.239 Q 499.58914 2077.239 473.29498 2024.6508 Q 447.00082 1998.3566 394.41248 1998.3566 Q 315.52997 1998.3566 289.2358 1972.0624 Q 289.2358 1919.4741 157.76498 1893.1799 Q 26.294165 1840.5916 26.294165 1814.2974 L 26.294165 1761.7091 L 26.294165 1656.5325 Q 26.294165 1551.3557 0.0 1446.1791 Q -26.294165 1367.2966 26.294165 1288.4141 L 52.58833 1235.8258 L 52.58833 1235.8258 Q 78.88249 1209.5316 131.47083 1078.0608 Q 184.05916 946.58997 184.05916 920.2958 L 184.05916 867.70746 L 184.05916 867.70746 L 184.05916 841.41327 L 184.05916 815.11914 L 184.05916 788.82495 L 236.64749 788.82495 L 289.2358 788.82495 L 289.2358 736.23663 Q 289.2358 683.6483 236.64749 657.3541 Q 210.35332 657.3541 210.35332 631.05994 Q 236.64749 604.7658 368.11832 525.8833 L 499.58914 447.00082 L 499.58914 447.00082 L 499.58914 447.00082 L 525.8833 447.00082 L 525.8833 447.00082 L 525.8833 420.70663 L 552.1775 420.70663 L 552.1775 420.70663 L 552.1775 394.41248 L 552.1775 394.41248 L 552.1775 394.41248 L 578.4716 394.41248 L 578.4716 394.41248 L 499.58914 394.41248 Q 447.00082 394.41248 368.11832 394.41248 L 289.2358 394.41248 L 289.2358 368.11832 L 289.2358 368.11832 L 315.52997 368.11832 L 315.52997 341.82416 L 315.52997 341.82416 L 341.82416 341.82416 L 341.82416 341.82416 L 341.82416 341.82416 L 341.82416 315.52997 Q 341.82416 315.52997 394.41248 236.64749 L 447.00082 184.05916 L 447.00082 157.76498 L 447.00082 131.47083 L 473.29498 131.47083 L 473.29498 131.47083 L 420.70663 131.47083 L 368.11832 131.47083 L 368.11832 131.47083 L 341.82416 131.47083 L 341.82416 131.47083 L 341.82416 131.47083 L 289.2358 184.05916 Q 236.64749 210.35332 236.64749 210.35332 L 236.64749 236.64749 L 236.64749 236.64749 L 236.64749 236.64749 L 210.35332 236.64749 L 210.35332 236.64749 L 184.05916 262.94165 L 157.76498 289.2358 L 157.76498 289.2358 L 131.47083 289.2358 L 131.47083 236.64749 L 131.47083 184.05916 L 157.76498 131.47083 L 184.05916 105.17666 L 184.05916 105.17666 L 184.05916 78.88249 L 184.05916 78.88249 L 184.05916 78.88249 L 184.05916 78.88249 L 210.35332 78.88249 L 262.94165 52.58833 L 315.52997 26.294165 L 315.52997 26.294165 L 341.82416 26.294165 L 341.82416 26.294165 L 341.82416 26.294165 L 499.58914 26.294165 Q 683.6483 26.294165 709.94244 -3.6379788E-12 Q 736.23663 -26.294165 762.5308 -3.6379788E-12 z M 1630.2383 1525.0616 Q 1656.5325 1525.0616 1656.5325 1525.0616 Q 1656.5325 1551.3557 1656.5325 1551.3557 Q 1630.2383 1551.3557 1630.2383 1525.0616 z M 867.70746 1998.3566 L 894.00165 1972.0624 L 972.8841 1972.0624 L 1025.4724 1972.0624 L 1025.4724 1998.3566 Q 999.1783 2024.6508 972.8841 2024.6508 L 946.58997 2024.6508 L 920.2958 2050.9448 Q 894.00165 2077.239 867.70746 2077.239 Q 815.11914 2077.239 815.11914 2024.6508 Q 841.41327 1998.3566 867.70746 1998.3566 z" svg:height="29.186523mm" draw:style-name="style-74" svg:viewBox="0.0 0.0 1840.5916 2918.6523" svg:width="18.405916mm" svg:x="118.586685mm" svg:y="194.83977mm"/>
          <draw:path svg:d="M 105.17666 52.58833 L 210.35332 0.0 L 210.35332 26.294165 L 210.35332 26.294165 L 157.76498 52.58833 Q 105.17666 78.88249 105.17666 105.17666 L 105.17666 131.47083 L 131.47083 157.76498 Q 131.47083 184.05916 52.58833 184.05916 Q 0.0 184.05916 0.0 131.47083 Q 0.0 105.17666 105.17666 52.58833 z" svg:height="1.8405915mm" draw:style-name="style-75" svg:viewBox="0.0 0.0 210.35332 184.05916" svg:width="2.1035333mm" svg:x="43.122433mm" svg:y="197.46918mm"/>
          <draw:path svg:d="M 631.05994 52.58833 L 657.3541 -1.8189894E-12 L 683.6483 52.58833 Q 709.94244 131.47083 736.23663 157.76498 L 736.23663 157.76498 L 657.3541 210.35332 Q 552.1775 236.64749 552.1775 262.94165 Q 552.1775 289.2358 525.8833 315.52997 L 525.8833 368.11832 L 525.8833 368.11832 Q 525.8833 368.11832 499.58914 394.41248 L 499.58914 394.41248 L 499.58914 394.41248 Q 499.58914 420.70663 499.58914 420.70663 L 473.29498 420.70663 L 447.00082 394.41248 Q 447.00082 368.11832 341.82416 420.70663 Q 262.94165 473.29498 262.94165 499.58914 L 236.64749 499.58914 L 236.64749 499.58914 L 236.64749 525.8833 L 157.76498 578.4716 Q 78.88249 657.3541 78.88249 657.3541 L 78.88249 657.3541 L 78.88249 657.3541 L 52.58833 657.3541 L 52.58833 657.3541 L 26.294165 657.3541 L 26.294165 631.05994 L 26.294165 604.7658 L -4.5474735E-13 578.4716 L -4.5474735E-13 525.8833 L 26.294165 525.8833 L 78.88249 525.8833 L 78.88249 499.58914 L 78.88249 499.58914 L 105.17666 473.29498 L 131.47083 447.00082 L 131.47083 447.00082 Q 131.47083 420.70663 184.05916 394.41248 Q 236.64749 341.82416 420.70663 236.64749 Q 604.7658 105.17666 631.05994 52.58833 z" svg:height="6.573541mm" draw:style-name="style-76" svg:viewBox="0.0 0.0 736.23663 657.3541" svg:width="7.362366mm" svg:x="36.54889mm" svg:y="138.30731mm"/>
          <draw:path svg:d="M 26.294165 26.294165 L 26.294165 -1.8189894E-12 L 52.58833 -1.8189894E-12 L 78.88249 -1.8189894E-12 L 78.88249 26.294165 Q 105.17666 26.294165 262.94165 78.88249 Q 420.70663 78.88249 499.58914 105.17666 L 552.1775 105.17666 L 604.7658 105.17666 L 631.05994 131.47083 L 683.6483 131.47083 L 736.23663 131.47083 L 762.5308 184.05916 Q 762.5308 210.35332 788.82495 262.94165 L 788.82495 315.52997 L 762.5308 315.52997 L 736.23663 315.52997 L 394.41248 289.2358 Q 26.294165 262.94165 26.294165 315.52997 Q 52.58833 341.82416 78.88249 368.11832 Q 131.47083 394.41248 131.47083 394.41248 L 131.47083 394.41248 L 78.88249 394.41248 Q 26.294165 394.41248 26.294165 368.11832 L 0.0 368.11832 L 0.0 289.2358 Q 26.294165 210.35332 0.0 131.47083 L 0.0 52.58833 L 0.0 52.58833 L 26.294165 52.58833 L 26.294165 26.294165 z" svg:height="3.9441247mm" draw:style-name="style-77" svg:viewBox="0.0 0.0 788.82495 394.41248" svg:width="7.8882494mm" svg:x="12.884141mm" svg:y="154.87263mm"/>
          <draw:path svg:d="M 157.76498 26.294165 L 157.76498 0.0 L 184.05916 0.0 L 236.64749 0.0 L 236.64749 0.0 Q 236.64749 0.0 236.64749 26.294165 L 262.94165 26.294165 L 289.2358 26.294165 L 289.2358 26.294165 L 289.2358 52.58833 L 289.2358 78.88249 L 289.2358 157.76498 Q 289.2358 210.35332 262.94165 210.35332 L 262.94165 210.35332 L 262.94165 210.35332 L 262.94165 210.35332 L 289.2358 236.64749 L 315.52997 236.64749 L 289.2358 262.94165 Q 236.64749 262.94165 236.64749 236.64749 Q 210.35332 210.35332 131.47083 262.94165 Q 78.88249 315.52997 78.88249 341.82416 L 78.88249 341.82416 L 52.58833 341.82416 L 26.294165 315.52997 L 26.294165 315.52997 L 26.294165 315.52997 L 0.0 315.52997 L 0.0 315.52997 L 0.0 289.2358 L 0.0 289.2358 L 26.294165 289.2358 Q 52.58833 262.94165 78.88249 262.94165 Q 78.88249 262.94165 105.17666 184.05916 Q 131.47083 131.47083 105.17666 157.76498 L 78.88249 157.76498 L 78.88249 131.47083 L 78.88249 105.17666 L 131.47083 105.17666 Q 157.76498 105.17666 131.47083 78.88249 L 131.47083 52.58833 L 131.47083 52.58833 Q 131.47083 52.58833 157.76498 26.294165 z" svg:height="3.4182415mm" draw:style-name="style-78" svg:viewBox="0.0 0.0 315.52997 341.82416" svg:width="3.1553mm" svg:x="124.3714mm" svg:y="286.0805mm"/>
          <draw:path svg:d="M 578.4716 0.0 L 604.7658 0.0 L 657.3541 52.58833 Q 736.23663 78.88249 683.6483 157.76498 Q 631.05994 236.64749 473.29498 236.64749 Q 315.52997 236.64749 289.2358 236.64749 L 289.2358 236.64749 L 289.2358 210.35332 Q 262.94165 157.76498 210.35332 131.47083 L 131.47083 105.17666 L 105.17666 131.47083 Q 78.88249 157.76498 52.58833 157.76498 Q 1.8189894E-12 157.76498 1.8189894E-12 105.17666 Q 26.294165 78.88249 52.58833 78.88249 L 78.88249 52.58833 L 157.76498 52.58833 L 210.35332 52.58833 L 394.41248 78.88249 Q 578.4716 105.17666 552.1775 52.58833 Q 525.8833 0.0 578.4716 0.0 z" svg:height="2.3664749mm" draw:style-name="style-79" svg:viewBox="0.0 0.0 683.6483 236.64749" svg:width="6.836483mm" svg:x="126.73788mm" svg:y="214.0345mm"/>
          <draw:path svg:d="M 736.23663 341.82416 L 736.23663 420.70663 L 736.23663 420.70663 L 736.23663 394.41248 L 736.23663 394.41248 L 736.23663 394.41248 L 762.5308 368.11832 Q 788.82495 341.82416 788.82495 315.52997 L 815.11914 289.2358 L 841.41327 289.2358 Q 867.70746 289.2358 920.2958 210.35332 Q 972.8841 131.47083 999.1783 105.17666 Q 1025.4724 105.17666 972.8841 184.05916 Q 894.00165 289.2358 894.00165 289.2358 L 894.00165 289.2358 L 894.00165 315.52997 L 894.00165 315.52997 L 867.70746 315.52997 L 867.70746 341.82416 L 867.70746 341.82416 L 841.41327 341.82416 L 841.41327 368.11832 L 841.41327 394.41248 L 815.11914 394.41248 L 815.11914 394.41248 L 815.11914 420.70663 L 788.82495 420.70663 L 709.94244 552.1775 Q 631.05994 657.3541 578.4716 657.3541 Q 552.1775 657.3541 473.29498 736.23663 Q 394.41248 815.11914 315.52997 867.70746 Q 236.64749 920.2958 210.35332 946.58997 L 184.05916 946.58997 L 184.05916 946.58997 L 184.05916 972.8841 L 157.76498 972.8841 L 157.76498 972.8841 L 157.76498 972.8841 L 157.76498 972.8841 L 131.47083 972.8841 L 131.47083 999.1783 L 131.47083 999.1783 L 105.17666 999.1783 L 105.17666 999.1783 L 105.17666 1025.4724 L 78.88249 1025.4724 L 52.58833 1025.4724 L 26.294165 1051.7666 L 0.0 1051.7666 L 0.0 1025.4724 L 0.0 1025.4724 L 26.294165 1025.4724 L 26.294165 1025.4724 L 26.294165 999.1783 L 52.58833 999.1783 L 52.58833 999.1783 L 52.58833 972.8841 L 78.88249 972.8841 L 105.17666 972.8841 L 105.17666 946.58997 L 105.17666 946.58997 L 131.47083 946.58997 L 131.47083 920.2958 L 157.76498 920.2958 L 184.05916 920.2958 L 184.05916 894.00165 Q 210.35332 894.00165 368.11832 762.5308 Q 525.8833 631.05994 578.4716 447.00082 L 657.3541 262.94165 L 657.3541 262.94165 Q 683.6483 262.94165 683.6483 236.64749 L 683.6483 210.35332 L 683.6483 157.76498 Q 683.6483 105.17666 631.05994 52.58833 L 604.7658 0.0 L 631.05994 0.0 Q 631.05994 0.0 683.6483 52.58833 Q 736.23663 105.17666 736.23663 184.05916 Q 736.23663 289.2358 736.23663 341.82416 z" svg:height="10.517666mm" draw:style-name="style-80" svg:viewBox="0.0 0.0 999.1783 1051.7666" svg:width="9.991783mm" svg:x="175.11914mm" svg:y="246.37633mm"/>
          <draw:path svg:d="M 447.00082 26.294165 L 447.00082 26.294165 L 447.00082 0.0 L 473.29498 0.0 L 473.29498 0.0 L 473.29498 26.294165 L 473.29498 26.294165 L 499.58914 26.294165 L 578.4716 26.294165 L 631.05994 26.294165 L 631.05994 52.58833 L 631.05994 78.88249 L 604.7658 78.88249 L 578.4716 78.88249 L 578.4716 105.17666 L 578.4716 105.17666 L 604.7658 131.47083 L 604.7658 131.47083 L 578.4716 184.05916 Q 578.4716 210.35332 604.7658 210.35332 Q 631.05994 210.35332 631.05994 236.64749 L 631.05994 289.2358 L 631.05994 315.52997 Q 631.05994 341.82416 631.05994 394.41248 Q 657.3541 447.00082 683.6483 447.00082 L 709.94244 447.00082 L 709.94244 499.58914 Q 683.6483 525.8833 709.94244 552.1775 Q 736.23663 604.7658 683.6483 604.7658 Q 657.3541 604.7658 631.05994 631.05994 Q 631.05994 657.3541 657.3541 683.6483 Q 683.6483 709.94244 683.6483 709.94244 L 683.6483 709.94244 L 683.6483 709.94244 Q 683.6483 709.94244 657.3541 736.23663 Q 631.05994 736.23663 631.05994 788.82495 Q 631.05994 841.41327 578.4716 815.11914 Q 525.8833 762.5308 473.29498 815.11914 Q 420.70663 867.70746 368.11832 867.70746 Q 341.82416 867.70746 341.82416 841.41327 Q 341.82416 815.11914 315.52997 815.11914 Q 262.94165 815.11914 262.94165 867.70746 Q 262.94165 894.00165 210.35332 920.2958 L 184.05916 920.2958 L 184.05916 946.58997 L 157.76498 946.58997 L 157.76498 972.8841 L 157.76498 999.1783 L 105.17666 999.1783 L 52.58833 999.1783 L 52.58833 920.2958 L 52.58833 867.70746 L 26.294165 815.11914 L 3.6379788E-12 788.82495 L 3.6379788E-12 762.5308 L 3.6379788E-12 736.23663 L 3.6379788E-12 736.23663 Q 3.6379788E-12 709.94244 26.294165 709.94244 L 52.58833 709.94244 L 52.58833 683.6483 Q 52.58833 657.3541 131.47083 447.00082 Q 210.35332 262.94165 236.64749 236.64749 L 262.94165 236.64749 L 289.2358 210.35332 L 315.52997 184.05916 L 315.52997 184.05916 L 315.52997 157.76498 L 368.11832 105.17666 Q 420.70663 52.58833 447.00082 26.294165 L 447.00082 26.294165 L 447.00082 26.294165 z M 604.7658 447.00082 Q 604.7658 447.00082 604.7658 420.70663 Q 631.05994 420.70663 631.05994 447.00082 Q 631.05994 447.00082 604.7658 447.00082 z" svg:height="9.991783mm" draw:style-name="style-81" svg:viewBox="0.0 0.0 709.94244 999.1783" svg:width="7.099425mm" svg:x="183.53328mm" svg:y="147.51027mm"/>
          <draw:path svg:d="M 262.94165 1.8189894E-12 L 262.94165 1.8189894E-12 L 289.2358 1.8189894E-12 L 315.52997 1.8189894E-12 L 315.52997 1.8189894E-12 L 289.2358 1.8189894E-12 L 289.2358 1.8189894E-12 L 289.2358 1.8189894E-12 L 289.2358 26.294165 L 289.2358 26.294165 L 289.2358 52.58833 Q 289.2358 78.88249 289.2358 105.17666 L 289.2358 105.17666 L 289.2358 105.17666 L 289.2358 105.17666 L 289.2358 131.47083 L 262.94165 131.47083 L 262.94165 131.47083 Q 236.64749 131.47083 236.64749 157.76498 L 236.64749 157.76498 L 210.35332 157.76498 L 210.35332 157.76498 L 210.35332 184.05916 L 236.64749 184.05916 L 236.64749 210.35332 L 236.64749 236.64749 L 262.94165 236.64749 L 289.2358 236.64749 L 289.2358 210.35332 L 289.2358 184.05916 L 394.41248 157.76498 Q 473.29498 157.76498 473.29498 157.76498 L 473.29498 157.76498 L 394.41248 210.35332 Q 341.82416 236.64749 394.41248 289.2358 Q 447.00082 315.52997 447.00082 341.82416 L 447.00082 341.82416 L 447.00082 341.82416 L 473.29498 341.82416 L 473.29498 341.82416 Q 499.58914 341.82416 499.58914 368.11832 L 499.58914 368.11832 L 499.58914 420.70663 Q 499.58914 447.00082 394.41248 473.29498 L 315.52997 499.58914 L 289.2358 499.58914 Q 289.2358 473.29498 184.05916 473.29498 L 52.58833 447.00082 L 52.58833 447.00082 Q 52.58833 420.70663 26.294165 420.70663 L 0.0 420.70663 L 0.0 420.70663 Q -26.294165 420.70663 26.294165 341.82416 Q 26.294165 262.94165 26.294165 236.64749 L 26.294165 210.35332 L 0.0 210.35332 L 0.0 210.35332 L 0.0 184.05916 L 0.0 184.05916 L 0.0 184.05916 L 0.0 157.76498 L 26.294165 157.76498 L 52.58833 157.76498 L 52.58833 131.47083 L 78.88249 131.47083 L 105.17666 105.17666 Q 157.76498 52.58833 184.05916 52.58833 L 210.35332 52.58833 L 210.35332 26.294165 L 236.64749 26.294165 L 236.64749 26.294165 L 236.64749 1.8189894E-12 L 236.64749 1.8189894E-12 L 236.64749 1.8189894E-12 L 262.94165 1.8189894E-12 z" svg:height="4.9958916mm" draw:style-name="style-82" svg:viewBox="0.0 0.0 499.58914 499.58914" svg:width="4.9958916mm" svg:x="132.25966mm" svg:y="144.09203mm"/>
          <draw:path svg:d="M 394.41248 78.88249 L 394.41248 -3.6379788E-12 L 394.41248 -3.6379788E-12 Q 394.41248 -3.6379788E-12 420.70663 26.294165 L 420.70663 26.294165 L 420.70663 52.58833 L 420.70663 78.88249 L 420.70663 78.88249 Q 447.00082 78.88249 447.00082 78.88249 L 447.00082 105.17666 L 447.00082 105.17666 Q 447.00082 131.47083 447.00082 131.47083 L 473.29498 131.47083 L 473.29498 184.05916 Q 499.58914 210.35332 473.29498 236.64749 L 473.29498 236.64749 L 447.00082 315.52997 Q 394.41248 394.41248 394.41248 447.00082 L 394.41248 499.58914 L 368.11832 499.58914 L 368.11832 499.58914 L 341.82416 499.58914 Q 315.52997 499.58914 289.2358 447.00082 Q 262.94165 447.00082 184.05916 394.41248 L 78.88249 368.11832 L 78.88249 341.82416 L 78.88249 315.52997 L 52.58833 315.52997 L 52.58833 289.2358 L 26.294165 289.2358 L 0.0 289.2358 L 0.0 236.64749 L 0.0 210.35332 L 105.17666 210.35332 Q 210.35332 184.05916 289.2358 184.05916 Q 394.41248 157.76498 394.41248 78.88249 z" svg:height="4.9958916mm" draw:style-name="style-83" svg:viewBox="0.0 0.0 473.29498 499.58914" svg:width="4.7329497mm" svg:x="17.61709mm" svg:y="171.7009mm"/>
          <draw:path svg:d="M 131.47083 289.2358 L 0.0 289.2358 L 0.0 262.94165 L 0.0 236.64749 L 26.294165 236.64749 L 26.294165 210.35332 L 26.294165 210.35332 L 52.58833 210.35332 L 52.58833 210.35332 L 52.58833 210.35332 L 52.58833 184.05916 L 52.58833 184.05916 L 131.47083 78.88249 Q 210.35332 0.0 315.52997 0.0 Q 420.70663 26.294165 368.11832 105.17666 Q 315.52997 210.35332 289.2358 262.94165 Q 262.94165 289.2358 131.47083 289.2358 z" svg:height="2.892358mm" draw:style-name="style-84" svg:viewBox="0.0 0.0 368.11832 289.2358" svg:width="3.681183mm" svg:x="14.724732mm" svg:y="216.66393mm"/>
          <draw:path svg:d="M 262.94165 0.0 L 262.94165 0.0 L 262.94165 52.58833 Q 262.94165 131.47083 262.94165 131.47083 L 262.94165 157.76498 L 210.35332 157.76498 L 184.05916 157.76498 L 184.05916 184.05916 L 184.05916 210.35332 L 184.05916 210.35332 L 184.05916 236.64749 L 131.47083 236.64749 L 78.88249 236.64749 L 52.58833 236.64749 Q 0.0 236.64749 0.0 210.35332 L 0.0 184.05916 L 26.294165 157.76498 Q 52.58833 105.17666 105.17666 78.88249 L 157.76498 52.58833 L 210.35332 26.294165 Q 262.94165 0.0 262.94165 0.0 z" svg:height="2.3664749mm" draw:style-name="style-85" svg:viewBox="0.0 0.0 262.94165 236.64749" svg:width="2.6294165mm" svg:x="96.76253mm" svg:y="136.72966mm"/>
          <draw:path svg:d="M 131.47083 26.294165 L 131.47083 26.294165 L 131.47083 52.58833 L 131.47083 105.17666 L 105.17666 262.94165 L 105.17666 420.70663 L 78.88249 420.70663 Q 78.88249 420.70663 78.88249 394.41248 Q 78.88249 394.41248 26.294165 394.41248 L 1.8189894E-12 394.41248 L 1.8189894E-12 210.35332 L 1.8189894E-12 26.294165 L 26.294165 1.8189894E-12 Q 26.294165 -52.58833 78.88249 1.8189894E-12 Q 131.47083 26.294165 131.47083 26.294165 z" svg:height="4.2070665mm" draw:style-name="style-86" svg:viewBox="0.0 0.0 131.47083 420.70663" svg:width="1.3147082mm" svg:x="125.42317mm" svg:y="135.15201mm"/>
          <draw:path svg:d="M 210.35332 1.8189894E-12 L 210.35332 1.8189894E-12 L 289.2358 52.58833 Q 394.41248 78.88249 394.41248 105.17666 L 394.41248 105.17666 L 368.11832 105.17666 Q 341.82416 105.17666 236.64749 315.52997 Q 131.47083 552.1775 131.47083 578.4716 L 131.47083 631.05994 L 157.76498 631.05994 Q 184.05916 631.05994 184.05916 683.6483 Q 184.05916 709.94244 210.35332 709.94244 L 210.35332 709.94244 L 210.35332 788.82495 L 210.35332 841.41327 L 184.05916 841.41327 L 157.76498 841.41327 L 157.76498 841.41327 Q 131.47083 815.11914 131.47083 815.11914 Q 131.47083 788.82495 131.47083 815.11914 Q 105.17666 841.41327 78.88249 841.41327 Q 52.58833 841.41327 52.58833 788.82495 L 52.58833 762.5308 L 52.58833 762.5308 L 78.88249 762.5308 L 78.88249 736.23663 Q 78.88249 683.6483 26.294165 683.6483 L 0.0 683.6483 L 0.0 683.6483 Q 26.294165 657.3541 26.294165 525.8833 Q 78.88249 368.11832 105.17666 236.64749 Q 157.76498 105.17666 105.17666 131.47083 L 52.58833 157.76498 L 52.58833 105.17666 L 52.58833 52.58833 L 131.47083 26.294165 Q 210.35332 1.8189894E-12 210.35332 1.8189894E-12 z" svg:height="8.414133mm" draw:style-name="style-87" svg:viewBox="0.0 0.0 394.41248 841.41327" svg:width="3.9441247mm" svg:x="106.49137mm" svg:y="135.67789mm"/>
          <draw:path svg:d="M 631.05994 26.294165 L 631.05994 -1.8189894E-12 L 657.3541 -1.8189894E-12 L 657.3541 -1.8189894E-12 L 683.6483 -1.8189894E-12 L 683.6483 -1.8189894E-12 L 683.6483 -1.8189894E-12 L 683.6483 -1.8189894E-12 L 709.94244 26.294165 L 736.23663 52.58833 L 736.23663 52.58833 L 736.23663 52.58833 L 736.23663 52.58833 L 736.23663 78.88249 L 736.23663 105.17666 L 736.23663 157.76498 L 709.94244 157.76498 Q 683.6483 157.76498 683.6483 184.05916 Q 683.6483 210.35332 709.94244 210.35332 L 709.94244 210.35332 L 709.94244 262.94165 Q 709.94244 315.52997 736.23663 341.82416 L 736.23663 341.82416 L 736.23663 368.11832 L 736.23663 368.11832 L 683.6483 368.11832 Q 631.05994 394.41248 631.05994 473.29498 Q 631.05994 525.8833 657.3541 552.1775 L 657.3541 578.4716 L 631.05994 578.4716 L 578.4716 578.4716 L 578.4716 631.05994 L 578.4716 657.3541 L 578.4716 657.3541 L 578.4716 657.3541 L 552.1775 657.3541 L 552.1775 683.6483 L 552.1775 683.6483 L 525.8833 683.6483 L 525.8833 709.94244 L 525.8833 736.23663 L 525.8833 736.23663 Q 525.8833 736.23663 499.58914 762.5308 L 473.29498 788.82495 L 473.29498 841.41327 L 473.29498 867.70746 L 473.29498 867.70746 Q 473.29498 867.70746 447.00082 894.00165 L 447.00082 894.00165 L 447.00082 894.00165 Q 420.70663 894.00165 420.70663 894.00165 L 420.70663 920.2958 L 420.70663 946.58997 L 420.70663 946.58997 L 420.70663 946.58997 L 420.70663 972.8841 L 420.70663 999.1783 L 420.70663 1025.4724 L 420.70663 1025.4724 Q 420.70663 1051.7666 394.41248 1051.7666 L 368.11832 1051.7666 L 341.82416 1051.7666 Q 315.52997 1051.7666 262.94165 1183.2374 Q 210.35332 1314.7083 210.35332 1367.2966 L 210.35332 1393.5908 L 184.05916 1419.8849 L 157.76498 1446.1791 L 157.76498 1472.4733 L 157.76498 1498.7675 L 131.47083 1525.0616 L 131.47083 1551.3557 L 157.76498 1551.3557 L 157.76498 1551.3557 L 157.76498 1577.6499 L 157.76498 1577.6499 L 157.76498 1577.6499 L 157.76498 1577.6499 L 157.76498 1603.9441 L 131.47083 1603.9441 L 131.47083 1603.9441 L 105.17666 1603.9441 L 105.17666 1577.6499 L 105.17666 1551.3557 L 78.88249 1551.3557 L 52.58833 1577.6499 L 26.294165 1577.6499 L -9.094947E-13 1577.6499 L -9.094947E-13 1551.3557 L -9.094947E-13 1551.3557 L -9.094947E-13 1551.3557 L 26.294165 1525.0616 L 26.294165 1525.0616 L 26.294165 1525.0616 L 26.294165 1525.0616 L 26.294165 1498.7675 L 26.294165 1498.7675 L 52.58833 1498.7675 L 52.58833 1472.4733 Q 52.58833 1419.8849 105.17666 1262.1199 Q 157.76498 1130.649 368.11832 631.05994 Q 525.8833 157.76498 578.4716 157.76498 Q 604.7658 131.47083 604.7658 105.17666 L 604.7658 52.58833 L 604.7658 52.58833 L 631.05994 52.58833 L 631.05994 26.294165 z" svg:height="16.03944mm" draw:style-name="style-88" svg:viewBox="0.0 0.0 736.23663 1603.9441" svg:width="7.362366mm" svg:x="79.40838mm" svg:y="140.41084mm"/>
          <draw:path svg:d="M 368.11832 0.0 L 525.8833 0.0 L 525.8833 26.294165 Q 525.8833 52.58833 499.58914 78.88249 L 499.58914 105.17666 L 473.29498 78.88249 Q 473.29498 52.58833 420.70663 78.88249 Q 341.82416 105.17666 368.11832 131.47083 Q 368.11832 157.76498 420.70663 157.76498 Q 447.00082 157.76498 473.29498 131.47083 L 499.58914 131.47083 L 499.58914 210.35332 L 525.8833 262.94165 L 525.8833 262.94165 L 525.8833 262.94165 L 552.1775 262.94165 Q 578.4716 289.2358 578.4716 315.52997 L 578.4716 315.52997 L 578.4716 315.52997 Q 578.4716 315.52997 552.1775 341.82416 Q 525.8833 341.82416 525.8833 315.52997 Q 525.8833 289.2358 499.58914 315.52997 L 499.58914 315.52997 L 499.58914 315.52997 Q 473.29498 315.52997 473.29498 289.2358 Q 473.29498 262.94165 394.41248 262.94165 Q 341.82416 262.94165 341.82416 289.2358 Q 315.52997 315.52997 315.52997 289.2358 Q 315.52997 262.94165 236.64749 236.64749 Q 184.05916 210.35332 157.76498 262.94165 L 105.17666 315.52997 L 105.17666 315.52997 L 105.17666 315.52997 L 78.88249 341.82416 L 52.58833 368.11832 L 52.58833 368.11832 L 52.58833 368.11832 L 52.58833 341.82416 L 52.58833 315.52997 L 26.294165 315.52997 L 26.294165 315.52997 L 26.294165 184.05916 L 0.0 52.58833 L 0.0 52.58833 L 0.0 52.58833 L 105.17666 26.294165 Q 236.64749 0.0 368.11832 0.0 z" svg:height="3.681183mm" draw:style-name="style-89" svg:viewBox="0.0 0.0 578.4716 368.11832" svg:width="5.784716mm" svg:x="196.15448mm" svg:y="38.38948mm"/>
          <draw:path svg:d="M 289.2358 78.88249 L 341.82416 0.0 L 368.11832 78.88249 Q 394.41248 157.76498 394.41248 131.47083 Q 394.41248 131.47083 420.70663 131.47083 L 420.70663 131.47083 L 420.70663 236.64749 L 447.00082 341.82416 L 447.00082 341.82416 L 447.00082 315.52997 L 447.00082 315.52997 L 447.00082 315.52997 L 473.29498 289.2358 Q 499.58914 262.94165 499.58914 210.35332 Q 525.8833 157.76498 552.1775 157.76498 L 578.4716 157.76498 L 525.8833 262.94165 Q 473.29498 368.11832 473.29498 394.41248 L 447.00082 394.41248 L 447.00082 473.29498 L 447.00082 552.1775 L 420.70663 525.8833 Q 394.41248 473.29498 368.11832 525.8833 Q 341.82416 578.4716 394.41248 578.4716 Q 420.70663 578.4716 420.70663 604.7658 L 420.70663 604.7658 L 394.41248 604.7658 L 368.11832 604.7658 L 368.11832 604.7658 Q 368.11832 631.05994 341.82416 631.05994 L 341.82416 631.05994 L 289.2358 683.6483 Q 236.64749 762.5308 236.64749 815.11914 Q 184.05916 867.70746 184.05916 894.00165 L 184.05916 920.2958 L 157.76498 920.2958 L 157.76498 946.58997 L 157.76498 946.58997 L 131.47083 946.58997 L 131.47083 999.1783 L 131.47083 1025.4724 L 105.17666 1051.7666 L 78.88249 1078.0608 L 78.88249 1078.0608 L 78.88249 1104.355 L 78.88249 1104.355 L 78.88249 1104.355 L 52.58833 920.2958 L 26.294165 736.23663 L 26.294165 736.23663 L 26.294165 736.23663 L 26.294165 683.6483 Q 26.294165 604.7658 0.0 604.7658 L 0.0 604.7658 L 0.0 578.4716 Q -26.294165 552.1775 0.0 420.70663 L 0.0 315.52997 L 0.0 315.52997 L 0.0 315.52997 L 0.0 341.82416 L 26.294165 341.82416 L 26.294165 341.82416 L 26.294165 368.11832 L 52.58833 368.11832 L 78.88249 368.11832 L 78.88249 341.82416 L 78.88249 341.82416 L 105.17666 341.82416 L 105.17666 315.52997 L 105.17666 315.52997 L 131.47083 315.52997 L 131.47083 289.2358 L 131.47083 262.94165 L 157.76498 262.94165 L 157.76498 262.94165 L 157.76498 236.64749 L 184.05916 236.64749 L 184.05916 236.64749 L 184.05916 210.35332 L 184.05916 210.35332 L 184.05916 210.35332 L 210.35332 184.05916 Q 236.64749 157.76498 289.2358 78.88249 z" svg:height="11.04355mm" draw:style-name="style-90" svg:viewBox="0.0 0.0 578.4716 1104.355" svg:width="5.784716mm" svg:x="78.09367mm" svg:y="267.6746mm"/>
          <draw:path svg:d="M 0.0 52.58833 L 52.58833 -3.6379788E-12 L 157.76498 26.294165 Q 289.2358 52.58833 368.11832 78.88249 Q 420.70663 105.17666 447.00082 131.47083 L 473.29498 131.47083 L 473.29498 157.76498 Q 473.29498 184.05916 394.41248 184.05916 Q 315.52997 184.05916 315.52997 210.35332 Q 315.52997 236.64749 289.2358 236.64749 L 289.2358 236.64749 L 262.94165 236.64749 L 262.94165 210.35332 L 262.94165 210.35332 L 262.94165 210.35332 L 262.94165 210.35332 Q 262.94165 184.05916 236.64749 210.35332 L 236.64749 210.35332 L 210.35332 210.35332 Q 184.05916 210.35332 105.17666 157.76498 L 0.0 131.47083 L 0.0 131.47083 Q 26.294165 105.17666 0.0 105.17666 Q -52.58833 78.88249 0.0 52.58833 z" svg:height="2.3664749mm" draw:style-name="style-91" svg:viewBox="0.0 0.0 473.29498 236.64749" svg:width="4.7329497mm" svg:x="109.909615mm" svg:y="301.33115mm"/>
          <draw:path svg:d="M 631.05994 0.0 L 631.05994 0.0 L 657.3541 26.294165 Q 657.3541 52.58833 473.29498 184.05916 Q 289.2358 341.82416 236.64749 447.00082 Q 184.05916 525.8833 210.35332 499.58914 Q 210.35332 447.00082 184.05916 447.00082 Q 131.47083 447.00082 78.88249 473.29498 L 9.094947E-13 473.29498 L 9.094947E-13 447.00082 L 9.094947E-13 420.70663 L 26.294165 420.70663 L 26.294165 394.41248 L 26.294165 394.41248 L 26.294165 394.41248 L 26.294165 394.41248 L 52.58833 394.41248 L 78.88249 368.11832 L 105.17666 341.82416 L 131.47083 341.82416 Q 157.76498 341.82416 210.35332 289.2358 Q 262.94165 236.64749 341.82416 131.47083 L 420.70663 26.294165 L 420.70663 52.58833 Q 420.70663 78.88249 499.58914 78.88249 Q 552.1775 26.294165 578.4716 26.294165 L 604.7658 26.294165 L 604.7658 26.294165 Q 604.7658 0.0 631.05994 0.0 z" svg:height="4.9958916mm" draw:style-name="style-92" svg:viewBox="0.0 0.0 657.3541 499.58914" svg:width="6.573541mm" svg:x="47.592438mm" svg:y="157.50204mm"/>
          <draw:path svg:d="M 0.0 157.76498 L 0.0 131.47083 L 26.294165 131.47083 L 26.294165 105.17666 L 52.58833 105.17666 Q 78.88249 52.58833 105.17666 26.294165 Q 105.17666 0.0 157.76498 0.0 Q 210.35332 0.0 236.64749 78.88249 Q 262.94165 157.76498 262.94165 262.94165 Q 236.64749 315.52997 236.64749 394.41248 Q 236.64749 473.29498 184.05916 525.8833 Q 157.76498 552.1775 157.76498 578.4716 Q 157.76498 604.7658 78.88249 578.4716 Q 0.0 578.4716 0.0 525.8833 Q 0.0 473.29498 26.294165 447.00082 Q 52.58833 420.70663 26.294165 315.52997 Q 0.0 210.35332 0.0 157.76498 z" svg:height="5.784716mm" draw:style-name="style-93" svg:viewBox="0.0 0.0 262.94165 578.4716" svg:width="2.6294165mm" svg:x="7.8882494mm" svg:y="257.15692mm"/>
          <draw:path svg:d="M 0.0 52.58833 L 0.0 0.0 L 26.294165 0.0 Q 52.58833 0.0 52.58833 26.294165 L 78.88249 26.294165 L 78.88249 0.0 Q 78.88249 0.0 131.47083 52.58833 Q 131.47083 105.17666 157.76498 52.58833 Q 184.05916 26.294165 184.05916 26.294165 L 184.05916 26.294165 L 236.64749 157.76498 Q 289.2358 262.94165 447.00082 315.52997 Q 578.4716 368.11832 604.7658 394.41248 L 657.3541 394.41248 L 604.7658 447.00082 Q 552.1775 499.58914 552.1775 525.8833 L 552.1775 578.4716 L 552.1775 578.4716 L 552.1775 578.4716 L 552.1775 604.7658 L 552.1775 604.7658 L 604.7658 657.3541 Q 657.3541 683.6483 736.23663 631.05994 Q 815.11914 578.4716 841.41327 525.8833 Q 867.70746 473.29498 867.70746 473.29498 L 867.70746 447.00082 L 867.70746 447.00082 L 867.70746 447.00082 L 894.00165 447.00082 L 894.00165 473.29498 L 894.00165 473.29498 L 920.2958 473.29498 L 920.2958 473.29498 L 920.2958 473.29498 L 920.2958 447.00082 L 920.2958 447.00082 L 920.2958 420.70663 L 920.2958 420.70663 L 920.2958 394.41248 L 920.2958 368.11832 L 946.58997 368.11832 L 946.58997 368.11832 L 946.58997 341.82416 L 972.8841 341.82416 L 972.8841 315.52997 L 972.8841 289.2358 L 972.8841 262.94165 L 972.8841 262.94165 L 999.1783 262.94165 L 1025.4724 262.94165 L 1025.4724 236.64749 L 1025.4724 236.64749 L 1051.7666 262.94165 L 1078.0608 315.52997 L 1078.0608 368.11832 L 1078.0608 394.41248 L 1078.0608 420.70663 L 1078.0608 420.70663 L 1051.7666 447.00082 L 1025.4724 473.29498 L 999.1783 473.29498 Q 972.8841 499.58914 894.00165 683.6483 Q 815.11914 894.00165 815.11914 920.2958 L 815.11914 946.58997 L 788.82495 946.58997 Q 762.5308 946.58997 762.5308 972.8841 L 762.5308 972.8841 L 762.5308 972.8841 Q 736.23663 946.58997 736.23663 946.58997 Q 709.94244 946.58997 631.05994 920.2958 Q 552.1775 894.00165 552.1775 946.58997 L 552.1775 999.1783 L 525.8833 999.1783 L 525.8833 999.1783 L 525.8833 972.8841 L 499.58914 972.8841 L 499.58914 946.58997 Q 499.58914 894.00165 447.00082 867.70746 Q 394.41248 841.41327 420.70663 841.41327 Q 447.00082 841.41327 394.41248 788.82495 Q 341.82416 736.23663 184.05916 683.6483 L 52.58833 631.05994 L 52.58833 631.05994 L 52.58833 631.05994 L 78.88249 631.05994 Q 131.47083 631.05994 105.17666 368.11832 Q 78.88249 131.47083 26.294165 131.47083 Q 0.0 131.47083 0.0 105.17666 L 0.0 78.88249 L 0.0 52.58833 z" svg:height="9.991783mm" draw:style-name="style-94" svg:viewBox="0.0 0.0 1078.0608 999.1783" svg:width="10.780608mm" svg:x="175.90796mm" svg:y="145.1438mm"/>
          <draw:path svg:d="M 26.294165 52.58833 L 0.0 0.0 L 26.294165 0.0 Q 52.58833 0.0 52.58833 26.294165 L 52.58833 52.58833 L 78.88249 52.58833 L 78.88249 52.58833 L 105.17666 52.58833 L 131.47083 52.58833 L 131.47083 52.58833 L 157.76498 52.58833 L 157.76498 52.58833 L 157.76498 52.58833 L 157.76498 26.294165 L 157.76498 26.294165 L 210.35332 157.76498 Q 262.94165 315.52997 473.29498 447.00082 Q 683.6483 578.4716 788.82495 631.05994 Q 894.00165 683.6483 946.58997 709.94244 L 972.8841 736.23663 L 972.8841 736.23663 L 999.1783 736.23663 L 999.1783 788.82495 L 999.1783 867.70746 L 1025.4724 867.70746 L 1025.4724 894.00165 L 1051.7666 894.00165 L 1051.7666 894.00165 L 1051.7666 946.58997 L 1051.7666 972.8841 L 1025.4724 972.8841 L 1025.4724 972.8841 L 972.8841 972.8841 L 920.2958 946.58997 L 894.00165 946.58997 Q 841.41327 946.58997 604.7658 841.41327 L 368.11832 736.23663 L 420.70663 736.23663 Q 447.00082 736.23663 262.94165 525.8833 L 105.17666 341.82416 L 105.17666 289.2358 Q 105.17666 236.64749 52.58833 157.76498 Q 52.58833 105.17666 26.294165 52.58833 z" svg:height="9.728841mm" draw:style-name="style-95" svg:viewBox="0.0 0.0 1051.7666 972.8841" svg:width="10.517666mm" svg:x="96.76253mm" svg:y="291.86523mm"/>
          <draw:path svg:d="M 236.64749 52.58833 L 262.94165 0.0 L 262.94165 0.0 L 289.2358 0.0 L 289.2358 26.294165 Q 262.94165 52.58833 262.94165 105.17666 Q 262.94165 157.76498 262.94165 315.52997 Q 262.94165 499.58914 184.05916 604.7658 Q 131.47083 709.94244 105.17666 709.94244 Q 78.88249 709.94244 78.88249 683.6483 Q 52.58833 657.3541 26.294165 709.94244 Q -1.8189894E-12 762.5308 -1.8189894E-12 709.94244 Q -1.8189894E-12 657.3541 52.58833 631.05994 Q 105.17666 578.4716 131.47083 525.8833 Q 157.76498 473.29498 210.35332 262.94165 Q 210.35332 78.88249 236.64749 52.58833 z" svg:height="7.099425mm" draw:style-name="style-96" svg:viewBox="0.0 0.0 289.2358 709.94244" svg:width="2.892358mm" svg:x="108.85784mm" svg:y="217.1898mm"/>
          <draw:path svg:d="M 368.11832 0.0 L 394.41248 0.0 L 420.70663 26.294165 Q 420.70663 52.58833 420.70663 26.294165 Q 447.00082 0.0 473.29498 0.0 L 499.58914 0.0 L 499.58914 26.294165 Q 473.29498 52.58833 289.2358 315.52997 Q 105.17666 578.4716 78.88249 578.4716 L 52.58833 578.4716 L 26.294165 604.7658 L 0.0 604.7658 L 0.0 578.4716 L 0.0 552.1775 L 26.294165 552.1775 L 26.294165 525.8833 L 26.294165 525.8833 L 52.58833 525.8833 L 52.58833 473.29498 L 52.58833 447.00082 L 52.58833 447.00082 L 52.58833 447.00082 L 78.88249 420.70663 L 78.88249 420.70663 L 105.17666 341.82416 Q 157.76498 262.94165 262.94165 157.76498 Q 368.11832 0.0 368.11832 0.0 z" svg:height="6.047658mm" draw:style-name="style-97" svg:viewBox="0.0 0.0 499.58914 604.7658" svg:width="4.9958916mm" svg:x="192.4733mm" svg:y="116.74609mm"/>
          <draw:path svg:d="M 52.58833 420.70663 L 52.58833 0.0 L 236.64749 315.52997 Q 447.00082 631.05994 447.00082 657.3541 L 447.00082 683.6483 L 420.70663 683.6483 Q 394.41248 683.6483 394.41248 657.3541 L 394.41248 631.05994 L 394.41248 631.05994 Q 368.11832 631.05994 341.82416 631.05994 L 341.82416 631.05994 L 289.2358 762.5308 Q 236.64749 894.00165 210.35332 894.00165 L 210.35332 920.2958 L 210.35332 946.58997 L 236.64749 972.8841 L 236.64749 972.8841 L 236.64749 999.1783 L 184.05916 999.1783 L 105.17666 999.1783 L 78.88249 1025.4724 L 78.88249 1025.4724 L 52.58833 1025.4724 L 26.294165 1025.4724 L 26.294165 1051.7666 L 26.294165 1078.0608 L 0.0 1078.0608 L 0.0 1078.0608 L 0.0 1025.4724 L 26.294165 972.8841 L 26.294165 946.58997 L 26.294165 920.2958 L 26.294165 894.00165 Q 26.294165 841.41327 52.58833 420.70663 z" svg:height="10.780608mm" draw:style-name="style-98" svg:viewBox="0.0 0.0 447.00082 1078.0608" svg:width="4.470008mm" svg:x="12.884141mm" svg:y="144.6179mm"/>
          <draw:path svg:d="M 368.11832 0.0 L 447.00082 0.0 L 447.00082 26.294165 Q 447.00082 52.58833 368.11832 78.88249 Q 315.52997 131.47083 315.52997 131.47083 L 315.52997 131.47083 L 315.52997 131.47083 Q 289.2358 131.47083 210.35332 105.17666 Q 131.47083 78.88249 52.58833 52.58833 L 0.0 26.294165 L 0.0 26.294165 L 26.294165 26.294165 L 26.294165 0.0 L 26.294165 0.0 L 52.58833 0.0 L 52.58833 0.0 L 157.76498 0.0 Q 289.2358 -26.294165 368.11832 0.0 z" svg:height="1.3147082mm" draw:style-name="style-99" svg:viewBox="0.0 0.0 447.00082 131.47083" svg:width="4.470008mm" svg:x="131.47083mm" svg:y="151.71733mm"/>
          <draw:path svg:d="M 499.58914 105.17666 L 525.8833 131.47083 L 525.8833 131.47083 L 525.8833 131.47083 L 499.58914 131.47083 Q 499.58914 131.47083 473.29498 157.76498 Q 447.00082 157.76498 447.00082 289.2358 Q 447.00082 394.41248 394.41248 447.00082 L 315.52997 473.29498 L 315.52997 473.29498 Q 289.2358 473.29498 289.2358 447.00082 Q 289.2358 420.70663 236.64749 447.00082 Q 184.05916 499.58914 131.47083 499.58914 L 78.88249 499.58914 L 78.88249 499.58914 L 78.88249 499.58914 L 52.58833 499.58914 L 52.58833 499.58914 L 52.58833 473.29498 L 26.294165 473.29498 L 26.294165 473.29498 L 26.294165 499.58914 L 26.294165 499.58914 L 26.294165 499.58914 L 0.0 473.29498 L 0.0 447.00082 L 0.0 341.82416 L 26.294165 262.94165 L 26.294165 289.2358 Q 52.58833 289.2358 78.88249 289.2358 Q 131.47083 289.2358 131.47083 236.64749 Q 184.05916 157.76498 210.35332 184.05916 Q 236.64749 184.05916 236.64749 131.47083 Q 236.64749 78.88249 289.2358 78.88249 Q 368.11832 52.58833 368.11832 26.294165 Q 368.11832 9.094947E-13 394.41248 9.094947E-13 Q 420.70663 9.094947E-13 447.00082 52.58833 Q 447.00082 105.17666 499.58914 105.17666 z" svg:height="4.9958916mm" draw:style-name="style-100" svg:viewBox="0.0 0.0 525.8833 499.58914" svg:width="5.258833mm" svg:x="132.78554mm" svg:y="48.644207mm"/>
          <draw:path svg:d="M 157.76498 26.294165 L 184.05916 0.0 L 236.64749 26.294165 Q 262.94165 78.88249 341.82416 78.88249 Q 447.00082 78.88249 447.00082 131.47083 Q 420.70663 184.05916 394.41248 210.35332 Q 368.11832 236.64749 394.41248 236.64749 Q 420.70663 236.64749 420.70663 262.94165 Q 447.00082 289.2358 447.00082 289.2358 L 447.00082 315.52997 L 447.00082 315.52997 Q 447.00082 341.82416 447.00082 341.82416 L 420.70663 341.82416 L 394.41248 368.11832 Q 394.41248 394.41248 420.70663 394.41248 L 447.00082 394.41248 L 447.00082 394.41248 L 447.00082 420.70663 L 447.00082 420.70663 L 473.29498 420.70663 L 473.29498 447.00082 L 473.29498 447.00082 L 473.29498 447.00082 Q 473.29498 447.00082 447.00082 473.29498 L 447.00082 473.29498 L 447.00082 473.29498 Q 447.00082 473.29498 420.70663 447.00082 Q 420.70663 420.70663 315.52997 420.70663 Q 210.35332 420.70663 210.35332 447.00082 Q 210.35332 473.29498 184.05916 499.58914 L 131.47083 499.58914 L 78.88249 499.58914 Q 26.294165 499.58914 26.294165 499.58914 L 1.8189894E-12 499.58914 L 1.8189894E-12 499.58914 Q 1.8189894E-12 499.58914 52.58833 447.00082 L 78.88249 394.41248 L 105.17666 341.82416 Q 131.47083 315.52997 131.47083 184.05916 Q 131.47083 52.58833 157.76498 26.294165 z" svg:height="4.9958916mm" draw:style-name="style-101" svg:viewBox="0.0 0.0 473.29498 499.58914" svg:width="4.7329497mm" svg:x="109.64667mm" svg:y="137.51848mm"/>
          <draw:path svg:d="M 341.82416 0.0 L 368.11832 0.0 L 368.11832 26.294165 L 368.11832 52.58833 L 578.4716 78.88249 Q 788.82495 78.88249 815.11914 131.47083 L 815.11914 157.76498 L 815.11914 184.05916 L 788.82495 210.35332 L 788.82495 368.11832 Q 762.5308 552.1775 447.00082 657.3541 Q 105.17666 762.5308 105.17666 788.82495 Q 78.88249 815.11914 78.88249 815.11914 L 52.58833 815.11914 L 52.58833 841.41327 L 52.58833 867.70746 L 78.88249 867.70746 L 78.88249 867.70746 L 105.17666 841.41327 L 131.47083 841.41327 L 131.47083 867.70746 L 131.47083 894.00165 L 78.88249 894.00165 L 26.294165 867.70746 L 26.294165 867.70746 L 0.0 867.70746 L 0.0 788.82495 Q 0.0 709.94244 0.0 499.58914 Q 0.0 289.2358 52.58833 236.64749 L 105.17666 210.35332 L 105.17666 210.35332 L 105.17666 236.64749 L 131.47083 236.64749 L 157.76498 236.64749 L 157.76498 210.35332 L 157.76498 210.35332 L 184.05916 184.05916 L 210.35332 157.76498 L 210.35332 157.76498 Q 210.35332 131.47083 262.94165 105.17666 Q 315.52997 52.58833 315.52997 26.294165 Q 315.52997 0.0 341.82416 0.0 z M 78.88249 289.2358 L 105.17666 315.52997 L 78.88249 315.52997 L 78.88249 341.82416 L 78.88249 341.82416 L 52.58833 341.82416 L 52.58833 315.52997 Q 52.58833 289.2358 78.88249 289.2358 z" svg:height="8.940016mm" draw:style-name="style-102" svg:viewBox="0.0 0.0 815.11914 894.00165" svg:width="8.151192mm" svg:x="12.6212mm" svg:y="223.23746mm"/>
          <draw:path svg:d="M 552.1775 105.17666 L 920.2958 0.0 L 946.58997 0.0 L 946.58997 0.0 L 946.58997 0.0 L 972.8841 0.0 L 972.8841 26.294165 Q 972.8841 52.58833 525.8833 210.35332 Q 105.17666 368.11832 52.58833 394.41248 L 26.294165 420.70663 L 26.294165 420.70663 L 0.0 420.70663 L 0.0 394.41248 L 0.0 368.11832 L 0.0 315.52997 L 0.0 289.2358 L 26.294165 289.2358 L 26.294165 262.94165 L 52.58833 262.94165 L 105.17666 262.94165 L 157.76498 236.64749 Q 184.05916 210.35332 552.1775 105.17666 z" svg:height="4.2070665mm" draw:style-name="style-103" svg:viewBox="0.0 0.0 972.8841 420.70663" svg:width="9.728841mm" svg:x="13.147082mm" svg:y="302.3829mm"/>
          <draw:path svg:d="M 447.00082 315.52997 L 447.00082 341.82416 L 420.70663 341.82416 Q 394.41248 315.52997 262.94165 262.94165 L 105.17666 157.76498 L 78.88249 157.76498 L 52.58833 157.76498 L 52.58833 131.47083 L 52.58833 131.47083 L 26.294165 131.47083 L 26.294165 105.17666 L 26.294165 105.17666 L 0.0 105.17666 L 0.0 105.17666 L 0.0 105.17666 L 105.17666 78.88249 Q 210.35332 52.58833 210.35332 52.58833 L 210.35332 26.294165 L 289.2358 0.0 Q 368.11832 0.0 368.11832 26.294165 Q 394.41248 52.58833 394.41248 131.47083 Q 420.70663 210.35332 420.70663 262.94165 Q 420.70663 315.52997 447.00082 315.52997 z" svg:height="3.4182415mm" draw:style-name="style-104" svg:viewBox="0.0 0.0 447.00082 341.82416" svg:width="4.470008mm" svg:x="200.36154mm" svg:y="67.313065mm"/>
          <draw:path svg:d="M 1367.2966 0.0 L 1419.8849 0.0 L 1419.8849 0.0 L 1419.8849 0.0 L 1498.7675 157.76498 Q 1577.6499 289.2358 1603.9441 289.2358 L 1603.9441 289.2358 L 1551.3557 368.11832 Q 1525.0616 420.70663 1498.7675 447.00082 L 1472.4733 473.29498 L 1472.4733 473.29498 L 1472.4733 473.29498 L 1472.4733 499.58914 L 1472.4733 499.58914 L 1446.1791 499.58914 L 1446.1791 525.8833 L 1446.1791 525.8833 L 1419.8849 525.8833 L 1419.8849 578.4716 L 1419.8849 604.7658 L 1525.0616 736.23663 Q 1630.2383 841.41327 1630.2383 867.70746 L 1656.5325 867.70746 L 1656.5325 894.00165 Q 1656.5325 920.2958 1419.8849 946.58997 L 1156.9432 946.58997 L 1104.355 972.8841 L 1025.4724 999.1783 L 1025.4724 999.1783 L 1051.7666 999.1783 L 1051.7666 999.1783 L 1051.7666 999.1783 L 1051.7666 1025.4724 L 1051.7666 1025.4724 L 1078.0608 1025.4724 L 1078.0608 1051.7666 L 1104.355 1051.7666 L 1130.649 1051.7666 L 1130.649 1078.0608 L 1156.9432 1078.0608 L 1156.9432 1078.0608 L 1156.9432 1104.355 L 1156.9432 1104.355 L 1156.9432 1104.355 L 1183.2374 1104.355 L 1183.2374 1104.355 L 1183.2374 1130.649 L 1209.5316 1130.649 L 1209.5316 1130.649 L 1209.5316 1156.9432 L 1341.0024 1235.8258 Q 1472.4733 1314.7083 1525.0616 1341.0024 L 1577.6499 1341.0024 L 1577.6499 1367.2966 L 1577.6499 1393.5908 L 1551.3557 1419.8849 L 1525.0616 1446.1791 L 1525.0616 1446.1791 L 1525.0616 1472.4733 L 1551.3557 1472.4733 L 1577.6499 1472.4733 L 1630.2383 1498.7675 L 1656.5325 1525.0616 L 2156.1216 1630.2383 Q 2629.4165 1735.4149 2682.005 1735.4149 L 2708.299 1735.4149 L 2734.5933 1735.4149 L 2787.1816 1735.4149 L 2839.7698 1709.1207 L 2866.064 1709.1207 L 2866.064 1709.1207 L 2866.064 1735.4149 L 2866.064 1735.4149 L 2839.7698 1735.4149 L 2839.7698 1761.7091 L 2839.7698 1788.0033 L 2813.4756 1788.0033 L 2813.4756 1788.0033 L 2813.4756 1814.2974 L 2787.1816 1814.2974 L 2787.1816 1814.2974 L 2787.1816 1840.5916 L 2787.1816 1840.5916 L 2787.1816 1840.5916 L 2813.4756 1840.5916 L 2813.4756 1840.5916 L 2813.4756 1866.8857 L 2839.7698 1866.8857 L 2839.7698 1866.8857 L 2839.7698 1893.1799 L 2892.3582 1945.7682 Q 2944.9465 1998.3566 2944.9465 1998.3566 L 2944.9465 2024.6508 L 2944.9465 2024.6508 Q 2944.9465 2024.6508 2918.6523 2050.9448 L 2918.6523 2050.9448 L 2918.6523 2077.239 Q 2918.6523 2103.5332 2682.005 2156.1216 L 2419.0632 2208.71 L 2366.4749 2208.71 L 2287.5923 2208.71 L 2313.8865 2235.0042 L 2313.8865 2235.0042 L 2313.8865 2261.298 L 2313.8865 2261.298 L 2208.71 2261.298 Q 2129.8274 2287.5923 2129.8274 2313.8865 Q 2129.8274 2340.1807 2103.5332 2340.1807 Q 2077.239 2340.1807 2077.239 2419.0632 Q 2103.5332 2524.2397 2103.5332 2682.005 L 2103.5332 2839.7698 L 2103.5332 2839.7698 L 2077.239 2839.7698 L 2050.9448 2787.1816 Q 2050.9448 2760.8875 1998.3566 2813.4756 Q 1998.3566 2866.064 1972.0624 2839.7698 Q 1945.7682 2813.4756 1945.7682 2839.7698 L 1945.7682 2892.3582 L 1919.4741 2918.6523 L 1893.1799 2944.9465 L 1893.1799 2997.535 L 1893.1799 3050.1233 L 1866.8857 3050.1233 L 1866.8857 3050.1233 L 1866.8857 2787.1816 L 1840.5916 2524.2397 L 1840.5916 2524.2397 Q 1840.5916 2524.2397 1788.0033 2497.9458 L 1735.4149 2471.6516 L 1709.1207 2524.2397 Q 1682.8265 2524.2397 1682.8265 2550.534 L 1656.5325 2550.534 L 1656.5325 2524.2397 L 1630.2383 2471.6516 L 1630.2383 2471.6516 L 1630.2383 2471.6516 L 1630.2383 2445.3574 Q 1630.2383 2445.3574 1630.2383 2419.0632 Q 1577.6499 2392.769 1630.2383 2366.4749 L 1682.8265 2313.8865 L 1577.6499 2313.8865 Q 1498.7675 2313.8865 1314.7083 2340.1807 L 1104.355 2366.4749 L 1104.355 2366.4749 L 1104.355 2366.4749 L 999.1783 2366.4749 L 920.2958 2366.4749 L 841.41327 2340.1807 L 762.5308 2340.1807 L 762.5308 2366.4749 L 788.82495 2392.769 L 788.82495 2392.769 L 788.82495 2419.0632 L 815.11914 2419.0632 L 841.41327 2419.0632 L 841.41327 2445.3574 L 841.41327 2445.3574 L 867.70746 2445.3574 L 867.70746 2471.6516 L 894.00165 2471.6516 L 920.2958 2471.6516 L 972.8841 2497.9458 Q 1025.4724 2524.2397 1104.355 2603.1223 Q 1156.9432 2682.005 1209.5316 2682.005 Q 1235.8258 2734.5933 1262.1199 2734.5933 L 1288.4141 2734.5933 L 1288.4141 2734.5933 L 1314.7083 2734.5933 L 1314.7083 2734.5933 L 1314.7083 2760.8875 L 1288.4141 2787.1816 Q 1262.1199 2787.1816 1235.8258 2839.7698 Q 1235.8258 2892.3582 1209.5316 2892.3582 Q 1183.2374 2892.3582 1183.2374 2918.6523 Q 1183.2374 2944.9465 1209.5316 2944.9465 Q 1235.8258 2944.9465 1235.8258 2997.535 L 1262.1199 3023.829 L 1262.1199 3023.829 L 1262.1199 3050.1233 L 1209.5316 3050.1233 L 1183.2374 3050.1233 L 1156.9432 3050.1233 Q 1104.355 3050.1233 1130.649 3050.1233 L 1156.9432 3050.1233 L 1156.9432 3076.4172 L 1156.9432 3076.4172 L 1183.2374 3076.4172 L 1183.2374 3102.7114 L 1183.2374 3102.7114 L 1209.5316 3102.7114 L 1209.5316 3129.0056 L 1209.5316 3155.2998 L 1183.2374 3155.2998 L 1156.9432 3155.2998 L 1156.9432 3129.0056 L 1156.9432 3129.0056 L 1130.649 3129.0056 L 1130.649 3102.7114 L 1130.649 3102.7114 L 1104.355 3102.7114 L 1104.355 3102.7114 Q 1104.355 3102.7114 1025.4724 3023.829 L 946.58997 2971.2407 L 920.2958 2971.2407 L 920.2958 2997.535 L 920.2958 2997.535 L 894.00165 2997.535 L 894.00165 2997.535 L 894.00165 2997.535 L 867.70746 2997.535 L 841.41327 2997.535 L 841.41327 2997.535 L 841.41327 2997.535 L 815.11914 2997.535 L 815.11914 2997.535 L 815.11914 2997.535 Q 815.11914 2997.535 788.82495 2971.2407 Q 762.5308 2944.9465 657.3541 2734.5933 L 552.1775 2524.2397 L 578.4716 2524.2397 Q 578.4716 2524.2397 578.4716 2497.9458 L 552.1775 2497.9458 L 525.8833 2497.9458 Q 525.8833 2471.6516 525.8833 2471.6516 L 525.8833 2471.6516 L 525.8833 2471.6516 Q 525.8833 2445.3574 525.8833 2261.298 L 473.29498 2077.239 L 473.29498 2077.239 L 473.29498 2050.9448 L 473.29498 2050.9448 L 473.29498 2050.9448 L 447.00082 2050.9448 L 447.00082 2050.9448 L 447.00082 2024.6508 L 420.70663 2024.6508 L 420.70663 2024.6508 L 420.70663 1998.3566 L 420.70663 1998.3566 L 420.70663 1998.3566 L 394.41248 1998.3566 L 394.41248 1998.3566 L 368.11832 1998.3566 L 341.82416 1998.3566 L 341.82416 1972.0624 L 315.52997 1972.0624 L 315.52997 1998.3566 L 315.52997 2024.6508 L 262.94165 2050.9448 Q 210.35332 2103.5332 210.35332 2103.5332 L 210.35332 2103.5332 L 210.35332 2129.8274 L 210.35332 2129.8274 L 184.05916 2129.8274 L 184.05916 2156.1216 L 184.05916 2156.1216 L 157.76498 2156.1216 L 157.76498 2156.1216 L 157.76498 2156.1216 L 157.76498 2182.4158 L 157.76498 2182.4158 L 157.76498 2103.5332 L 157.76498 2050.9448 L 157.76498 2050.9448 L 157.76498 2050.9448 L 157.76498 2024.6508 L 157.76498 2024.6508 L 157.76498 1972.0624 Q 157.76498 1919.4741 131.47083 1893.1799 L 78.88249 1893.1799 L 78.88249 1893.1799 Q 78.88249 1893.1799 52.58833 1866.8857 L 0.0 1866.8857 L 0.0 1840.5916 L 0.0 1814.2974 L 0.0 1814.2974 L 26.294165 1788.0033 L 26.294165 1788.0033 L 26.294165 1788.0033 L 52.58833 1788.0033 Q 52.58833 1788.0033 52.58833 1761.7091 L 52.58833 1761.7091 L 52.58833 1761.7091 Q 78.88249 1735.4149 131.47083 1735.4149 Q 184.05916 1735.4149 131.47083 1682.8265 Q 105.17666 1630.2383 131.47083 1603.9441 Q 157.76498 1577.6499 157.76498 1525.0616 Q 157.76498 1498.7675 131.47083 1472.4733 L 78.88249 1446.1791 L 78.88249 1446.1791 Q 78.88249 1419.8849 52.58833 1419.8849 L 26.294165 1419.8849 L 26.294165 1419.8849 L 26.294165 1393.5908 L 52.58833 1393.5908 L 52.58833 1367.2966 L 52.58833 1367.2966 L 52.58833 1367.2966 L 52.58833 1367.2966 L 78.88249 1367.2966 L 131.47083 1367.2966 Q 184.05916 1367.2966 210.35332 1314.7083 Q 210.35332 1262.1199 289.2358 1209.5316 L 341.82416 1156.9432 L 368.11832 1156.9432 L 394.41248 1156.9432 L 394.41248 1130.649 L 420.70663 1130.649 L 420.70663 1130.649 L 420.70663 1104.355 L 420.70663 1104.355 L 420.70663 1104.355 L 447.00082 1104.355 L 447.00082 1104.355 L 447.00082 1078.0608 L 473.29498 1078.0608 L 473.29498 1078.0608 L 473.29498 1051.7666 L 473.29498 1051.7666 L 473.29498 1051.7666 L 499.58914 1051.7666 L 499.58914 1051.7666 L 525.8833 1051.7666 Q 525.8833 1051.7666 525.8833 1025.4724 L 525.8833 1025.4724 L 525.8833 1025.4724 Q 552.1775 999.1783 552.1775 999.1783 L 552.1775 999.1783 L 578.4716 999.1783 Q 578.4716 999.1783 631.05994 920.2958 Q 683.6483 867.70746 736.23663 841.41327 Q 815.11914 815.11914 762.5308 657.3541 Q 736.23663 499.58914 657.3541 473.29498 L 604.7658 420.70663 L 604.7658 420.70663 L 604.7658 420.70663 L 631.05994 420.70663 L 657.3541 420.70663 L 657.3541 394.41248 L 683.6483 394.41248 L 683.6483 341.82416 L 683.6483 289.2358 L 683.6483 289.2358 L 683.6483 289.2358 L 709.94244 289.2358 L 709.94244 315.52997 L 709.94244 315.52997 L 736.23663 315.52997 L 736.23663 315.52997 L 736.23663 315.52997 L 736.23663 341.82416 L 736.23663 341.82416 L 762.5308 341.82416 L 762.5308 368.11832 L 762.5308 368.11832 L 788.82495 368.11832 L 788.82495 368.11832 L 788.82495 368.11832 L 788.82495 394.41248 L 788.82495 394.41248 L 815.11914 394.41248 L 815.11914 420.70663 L 841.41327 420.70663 L 867.70746 420.70663 L 920.2958 420.70663 L 972.8841 420.70663 L 999.1783 420.70663 Q 1025.4724 420.70663 1156.9432 210.35332 Q 1288.4141 0.0 1367.2966 0.0 z" svg:height="31.552998mm" draw:style-name="style-105" svg:viewBox="0.0 0.0 2944.9465 3155.2998" svg:width="29.449465mm" svg:x="85.71898mm" svg:y="219.81923mm"/>
          <draw:path svg:d="M 657.3541 0.0 L 657.3541 0.0 L 709.94244 26.294165 Q 762.5308 26.294165 788.82495 131.47083 Q 815.11914 210.35332 894.00165 262.94165 Q 972.8841 341.82416 972.8841 341.82416 L 999.1783 341.82416 L 999.1783 341.82416 Q 999.1783 341.82416 1025.4724 368.11832 L 1025.4724 368.11832 L 972.8841 420.70663 Q 946.58997 499.58914 946.58997 473.29498 L 946.58997 473.29498 L 946.58997 447.00082 Q 972.8841 394.41248 972.8841 394.41248 L 972.8841 394.41248 L 972.8841 368.11832 L 972.8841 368.11832 L 946.58997 368.11832 L 946.58997 341.82416 L 946.58997 341.82416 L 920.2958 341.82416 L 920.2958 341.82416 L 920.2958 341.82416 L 920.2958 315.52997 Q 920.2958 315.52997 894.00165 289.2358 L 867.70746 289.2358 L 867.70746 289.2358 Q 841.41327 289.2358 841.41327 262.94165 L 841.41327 262.94165 L 815.11914 262.94165 Q 815.11914 236.64749 815.11914 236.64749 L 815.11914 236.64749 L 815.11914 236.64749 Q 788.82495 236.64749 762.5308 184.05916 Q 762.5308 157.76498 657.3541 184.05916 L 578.4716 184.05916 L 447.00082 184.05916 Q 289.2358 184.05916 157.76498 210.35332 L 26.294165 210.35332 L 26.294165 210.35332 L 0.0 184.05916 L 78.88249 184.05916 L 131.47083 184.05916 L 394.41248 131.47083 Q 631.05994 78.88249 631.05994 52.58833 L 631.05994 26.294165 L 657.3541 26.294165 Q 657.3541 26.294165 657.3541 0.0 z" svg:height="4.7329497mm" draw:style-name="style-106" svg:viewBox="0.0 0.0 1025.4724 473.29498" svg:width="10.2547245mm" svg:x="108.5949mm" svg:y="240.06573mm"/>
          <draw:path svg:d="M 999.1783 262.94165 L 999.1783 289.2358 L 946.58997 289.2358 L 894.00165 289.2358 L 762.5308 315.52997 Q 604.7658 341.82416 604.7658 368.11832 Q 578.4716 394.41248 604.7658 394.41248 L 657.3541 394.41248 L 657.3541 394.41248 Q 657.3541 420.70663 631.05994 447.00082 L 631.05994 473.29498 L 578.4716 473.29498 Q 525.8833 499.58914 499.58914 525.8833 L 473.29498 552.1775 L 473.29498 552.1775 L 473.29498 578.4716 L 473.29498 604.7658 L 473.29498 604.7658 L 447.00082 604.7658 L 394.41248 604.7658 L 368.11832 631.05994 L 341.82416 657.3541 L 341.82416 657.3541 L 341.82416 657.3541 L 315.52997 657.3541 Q 315.52997 657.3541 289.2358 683.6483 L 236.64749 709.94244 L 236.64749 683.6483 Q 236.64749 657.3541 262.94165 657.3541 Q 289.2358 657.3541 289.2358 631.05994 Q 289.2358 604.7658 262.94165 604.7658 L 236.64749 604.7658 L 236.64749 578.4716 Q 236.64749 552.1775 289.2358 525.8833 Q 341.82416 499.58914 184.05916 499.58914 L 26.294165 499.58914 L 26.294165 473.29498 L 26.294165 473.29498 L 0.0 447.00082 L 0.0 420.70663 L 78.88249 420.70663 L 157.76498 394.41248 L 289.2358 394.41248 L 447.00082 394.41248 L 447.00082 368.11832 L 447.00082 341.82416 L 394.41248 341.82416 L 368.11832 341.82416 L 368.11832 315.52997 L 341.82416 315.52997 L 341.82416 315.52997 L 341.82416 341.82416 L 210.35332 341.82416 L 78.88249 341.82416 L 78.88249 315.52997 L 78.88249 315.52997 L 52.58833 315.52997 L 52.58833 289.2358 L 52.58833 289.2358 L 78.88249 289.2358 L 78.88249 289.2358 L 78.88249 289.2358 L 236.64749 262.94165 Q 420.70663 236.64749 447.00082 236.64749 L 473.29498 236.64749 L 447.00082 105.17666 Q 447.00082 -26.294165 525.8833 9.094947E-13 Q 604.7658 26.294165 578.4716 131.47083 Q 578.4716 236.64749 788.82495 236.64749 Q 972.8841 262.94165 999.1783 262.94165 z" svg:height="7.099425mm" draw:style-name="style-107" svg:viewBox="0.0 0.0 999.1783 709.94244" svg:width="9.991783mm" svg:x="192.21034mm" svg:y="63.36894mm"/>
          <draw:path svg:d="M 105.17666 0.0 L 105.17666 0.0 L 131.47083 0.0 Q 157.76498 26.294165 236.64749 26.294165 L 315.52997 26.294165 L 315.52997 52.58833 L 315.52997 52.58833 L 315.52997 78.88249 Q 315.52997 78.88249 289.2358 131.47083 Q 262.94165 184.05916 184.05916 236.64749 Q 105.17666 289.2358 52.58833 262.94165 L 0.0 210.35332 L 0.0 210.35332 L 0.0 184.05916 L 0.0 184.05916 L 0.0 184.05916 L 0.0 131.47083 Q 0.0 105.17666 26.294165 78.88249 L 52.58833 26.294165 L 78.88249 26.294165 Q 105.17666 26.294165 105.17666 0.0 z" svg:height="2.6294165mm" draw:style-name="style-108" svg:viewBox="0.0 0.0 315.52997 262.94165" svg:width="3.1553mm" svg:x="181.42973mm" svg:y="149.08792mm"/>
          <draw:path svg:d="M 131.47083 26.294165 L 131.47083 0.0 L 157.76498 0.0 L 157.76498 26.294165 L 157.76498 26.294165 L 184.05916 26.294165 L 184.05916 26.294165 L 184.05916 26.294165 L 184.05916 52.58833 L 184.05916 52.58833 L 210.35332 52.58833 L 210.35332 78.88249 L 210.35332 78.88249 L 236.64749 78.88249 L 236.64749 105.17666 L 236.64749 131.47083 L 262.94165 131.47083 L 262.94165 131.47083 L 289.2358 184.05916 Q 289.2358 210.35332 315.52997 236.64749 L 341.82416 262.94165 L 341.82416 289.2358 L 341.82416 315.52997 L 368.11832 315.52997 L 368.11832 341.82416 L 368.11832 341.82416 L 394.41248 341.82416 L 394.41248 315.52997 L 394.41248 289.2358 L 420.70663 289.2358 L 420.70663 289.2358 L 420.70663 262.94165 L 447.00082 262.94165 L 447.00082 262.94165 L 447.00082 236.64749 L 447.00082 236.64749 L 447.00082 236.64749 L 473.29498 236.64749 L 473.29498 236.64749 L 473.29498 289.2358 L 447.00082 341.82416 L 447.00082 341.82416 L 447.00082 341.82416 L 499.58914 341.82416 L 525.8833 341.82416 L 525.8833 341.82416 L 552.1775 341.82416 L 552.1775 341.82416 L 552.1775 341.82416 L 578.4716 315.52997 Q 604.7658 289.2358 709.94244 210.35332 L 841.41327 131.47083 L 841.41327 131.47083 L 841.41327 157.76498 L 867.70746 184.05916 Q 867.70746 184.05916 867.70746 210.35332 L 841.41327 210.35332 L 788.82495 236.64749 Q 709.94244 289.2358 762.5308 341.82416 Q 762.5308 368.11832 788.82495 394.41248 L 815.11914 447.00082 L 894.00165 578.4716 Q 972.8841 709.94244 1051.7666 736.23663 Q 1130.649 762.5308 1156.9432 762.5308 L 1156.9432 788.82495 L 1130.649 788.82495 L 1104.355 788.82495 L 1104.355 815.11914 L 1104.355 841.41327 L 1078.0608 867.70746 Q 1078.0608 867.70746 1078.0608 894.00165 L 1051.7666 894.00165 L 1051.7666 867.70746 Q 1025.4724 867.70746 1025.4724 815.11914 Q 1025.4724 788.82495 999.1783 788.82495 Q 972.8841 762.5308 972.8841 788.82495 Q 972.8841 815.11914 920.2958 867.70746 Q 867.70746 920.2958 788.82495 920.2958 Q 709.94244 894.00165 657.3541 894.00165 L 604.7658 894.00165 L 631.05994 946.58997 Q 657.3541 999.1783 657.3541 1078.0608 L 657.3541 1130.649 L 657.3541 1130.649 L 631.05994 1130.649 L 631.05994 1104.355 Q 604.7658 1078.0608 552.1775 867.70746 L 447.00082 631.05994 L 447.00082 604.7658 Q 447.00082 578.4716 420.70663 578.4716 Q 420.70663 552.1775 341.82416 604.7658 L 289.2358 631.05994 L 262.94165 631.05994 L 262.94165 657.3541 L 262.94165 657.3541 L 289.2358 657.3541 L 289.2358 683.6483 Q 289.2358 709.94244 315.52997 736.23663 L 315.52997 762.5308 L 315.52997 762.5308 L 341.82416 762.5308 L 341.82416 762.5308 L 341.82416 788.82495 L 341.82416 788.82495 L 341.82416 788.82495 L 368.11832 815.11914 L 368.11832 841.41327 L 341.82416 841.41327 L 315.52997 815.11914 L 315.52997 815.11914 L 289.2358 815.11914 L 289.2358 762.5308 L 289.2358 736.23663 L 236.64749 736.23663 L 210.35332 762.5308 L 210.35332 762.5308 L 210.35332 762.5308 L 184.05916 762.5308 L 184.05916 762.5308 L 184.05916 736.23663 Q 184.05916 709.94244 184.05916 657.3541 Q 184.05916 631.05994 184.05916 604.7658 L 131.47083 578.4716 L 131.47083 578.4716 L 131.47083 552.1775 L 131.47083 552.1775 L 131.47083 552.1775 L 105.17666 552.1775 L 105.17666 552.1775 L 105.17666 525.8833 L 78.88249 525.8833 L 78.88249 525.8833 L 78.88249 499.58914 L 78.88249 499.58914 L 78.88249 499.58914 L 52.58833 499.58914 L 52.58833 499.58914 L 52.58833 473.29498 L 26.294165 473.29498 L 26.294165 473.29498 L 26.294165 473.29498 L 26.294165 447.00082 L 26.294165 447.00082 L 4.5474735E-13 447.00082 L 4.5474735E-13 447.00082 L 4.5474735E-13 420.70663 L 4.5474735E-13 394.41248 L 4.5474735E-13 394.41248 L 26.294165 394.41248 L 26.294165 394.41248 L 26.294165 394.41248 L 26.294165 420.70663 L 26.294165 420.70663 L 52.58833 420.70663 L 52.58833 447.00082 L 52.58833 447.00082 L 78.88249 447.00082 L 78.88249 447.00082 L 78.88249 447.00082 L 131.47083 499.58914 Q 184.05916 525.8833 184.05916 552.1775 L 184.05916 578.4716 L 210.35332 578.4716 L 236.64749 604.7658 L 236.64749 604.7658 L 262.94165 604.7658 L 262.94165 578.4716 L 289.2358 578.4716 L 289.2358 578.4716 L 289.2358 552.1775 L 289.2358 552.1775 L 289.2358 552.1775 L 315.52997 552.1775 L 315.52997 552.1775 L 315.52997 525.8833 L 341.82416 525.8833 L 341.82416 525.8833 L 341.82416 499.58914 L 341.82416 499.58914 L 341.82416 499.58914 L 315.52997 499.58914 L 315.52997 499.58914 L 315.52997 473.29498 L 289.2358 473.29498 L 289.2358 473.29498 L 289.2358 447.00082 L 289.2358 447.00082 L 289.2358 447.00082 L 315.52997 420.70663 L 341.82416 394.41248 L 341.82416 394.41248 L 341.82416 394.41248 L 341.82416 368.11832 Q 341.82416 368.11832 289.2358 289.2358 L 236.64749 210.35332 L 236.64749 184.05916 L 236.64749 157.76498 L 210.35332 157.76498 L 210.35332 131.47083 L 210.35332 131.47083 L 184.05916 131.47083 L 184.05916 131.47083 L 184.05916 131.47083 L 184.05916 105.17666 L 184.05916 105.17666 L 157.76498 78.88249 L 131.47083 52.58833 L 131.47083 26.294165 z" svg:height="11.306491mm" draw:style-name="style-109" svg:viewBox="0.0 0.0 1156.9432 1130.649" svg:width="11.569432mm" svg:x="37.07477mm" svg:y="214.82333mm"/>
          <draw:path svg:d="M 473.29498 447.00082 L 473.29498 473.29498 L 420.70663 473.29498 Q 394.41248 473.29498 315.52997 709.94244 Q 262.94165 920.2958 262.94165 999.1783 Q 262.94165 1078.0608 262.94165 1078.0608 L 262.94165 1104.355 L 262.94165 1104.355 L 262.94165 1130.649 L 262.94165 1130.649 L 236.64749 1130.649 L 236.64749 1183.2374 Q 210.35332 1209.5316 236.64749 1209.5316 L 236.64749 1209.5316 L 236.64749 1235.8258 L 210.35332 1288.4141 L 210.35332 1314.7083 L 210.35332 1341.0024 L 184.05916 1235.8258 L 157.76498 1104.355 L 157.76498 1104.355 L 157.76498 1130.649 L 157.76498 1130.649 L 157.76498 1130.649 L 131.47083 1156.9432 L 105.17666 1183.2374 L 105.17666 1183.2374 L 105.17666 1183.2374 L 105.17666 1209.5316 L 105.17666 1209.5316 L 78.88249 1235.8258 Q 52.58833 1235.8258 52.58833 1262.1199 L 52.58833 1262.1199 L 26.294165 1262.1199 L 26.294165 1288.4141 L 26.294165 1288.4141 L 0.0 1288.4141 L 0.0 1314.7083 L 0.0 1341.0024 L 0.0 1341.0024 L 0.0 1341.0024 L 0.0 1288.4141 L 0.0 1209.5316 L 0.0 1025.4724 Q 0.0 841.41327 26.294165 709.94244 L 26.294165 604.7658 L 26.294165 604.7658 Q 52.58833 604.7658 52.58833 525.8833 Q 52.58833 447.00082 52.58833 447.00082 L 52.58833 420.70663 L 52.58833 394.41248 Q 52.58833 341.82416 105.17666 184.05916 L 131.47083 26.294165 L 184.05916 0.0 Q 210.35332 -26.294165 236.64749 26.294165 Q 262.94165 78.88249 289.2358 105.17666 Q 315.52997 131.47083 341.82416 236.64749 Q 341.82416 315.52997 368.11832 315.52997 Q 394.41248 315.52997 420.70663 368.11832 Q 420.70663 394.41248 447.00082 420.70663 Q 473.29498 420.70663 473.29498 447.00082 z" svg:height="13.410025mm" draw:style-name="style-110" svg:viewBox="0.0 0.0 473.29498 1341.0024" svg:width="4.7329497mm" svg:x="92.02958mm" svg:y="268.98932mm"/>
          <draw:path svg:d="M 236.64749 52.58833 L 368.11832 0.0 L 394.41248 26.294165 Q 420.70663 52.58833 473.29498 236.64749 Q 499.58914 394.41248 525.8833 420.70663 Q 552.1775 420.70663 525.8833 447.00082 Q 525.8833 499.58914 499.58914 499.58914 L 499.58914 525.8833 L 499.58914 525.8833 L 473.29498 525.8833 L 473.29498 525.8833 L 473.29498 552.1775 L 473.29498 552.1775 L 473.29498 552.1775 L 447.00082 552.1775 L 447.00082 552.1775 L 420.70663 578.4716 L 394.41248 604.7658 L 394.41248 604.7658 L 394.41248 604.7658 L 394.41248 604.7658 Q 368.11832 604.7658 341.82416 631.05994 Q 315.52997 657.3541 262.94165 604.7658 Q 210.35332 578.4716 184.05916 525.8833 Q 184.05916 447.00082 105.17666 447.00082 Q 0.0 420.70663 0.0 341.82416 L 0.0 236.64749 L 0.0 236.64749 L 0.0 210.35332 L 0.0 184.05916 Q 0.0 184.05916 26.294165 184.05916 L 26.294165 184.05916 L 26.294165 184.05916 L 26.294165 184.05916 L 78.88249 210.35332 L 131.47083 210.35332 L 131.47083 184.05916 L 131.47083 157.76498 L 105.17666 157.76498 L 105.17666 157.76498 L 105.17666 157.76498 L 78.88249 131.47083 L 78.88249 131.47083 L 78.88249 131.47083 L 105.17666 131.47083 Q 105.17666 131.47083 236.64749 52.58833 z" svg:height="6.3106mm" draw:style-name="style-111" svg:viewBox="0.0 0.0 525.8833 631.05994" svg:width="5.258833mm" svg:x="45.225964mm" svg:y="195.36565mm"/>
          <draw:path svg:d="M 1814.2974 420.70663 L 1840.5916 420.70663 L 1840.5916 447.00082 Q 1814.2974 473.29498 1814.2974 499.58914 L 1814.2974 525.8833 L 1788.0033 552.1775 L 1788.0033 578.4716 L 1761.7091 578.4716 Q 1761.7091 578.4716 1761.7091 604.7658 L 1761.7091 604.7658 L 1761.7091 604.7658 Q 1735.4149 631.05994 1656.5325 657.3541 Q 1577.6499 683.6483 1630.2383 709.94244 L 1682.8265 709.94244 L 1682.8265 736.23663 L 1656.5325 762.5308 L 1656.5325 762.5308 L 1656.5325 788.82495 L 1656.5325 788.82495 L 1656.5325 788.82495 L 1630.2383 788.82495 L 1630.2383 788.82495 L 1498.7675 999.1783 Q 1393.5908 1209.5316 1367.2966 1235.8258 L 1341.0024 1262.1199 L 1341.0024 1262.1199 L 1341.0024 1262.1199 L 1341.0024 1288.4141 L 1341.0024 1288.4141 L 1314.7083 1288.4141 L 1314.7083 1314.7083 L 1288.4141 1314.7083 L 1262.1199 1314.7083 L 1262.1199 1314.7083 L 1235.8258 1288.4141 L 1235.8258 1288.4141 L 1235.8258 1288.4141 L 1235.8258 1288.4141 L 1209.5316 1262.1199 L 1209.5316 1262.1199 L 1183.2374 1262.1199 L 1183.2374 1262.1199 Q 1183.2374 1262.1199 1156.9432 1235.8258 L 1130.649 1235.8258 L 1130.649 1209.5316 Q 1130.649 1209.5316 1051.7666 1156.9432 L 972.8841 1130.649 L 972.8841 1104.355 Q 972.8841 1078.0608 972.8841 1051.7666 Q 972.8841 1025.4724 867.70746 946.58997 Q 762.5308 841.41327 552.1775 841.41327 Q 341.82416 841.41327 184.05916 867.70746 L 52.58833 894.00165 L 26.294165 894.00165 L 0.0 894.00165 L 0.0 841.41327 L 26.294165 788.82495 L 26.294165 736.23663 L 26.294165 657.3541 L 52.58833 578.4716 L 78.88249 473.29498 L 78.88249 473.29498 L 78.88249 447.00082 L 105.17666 447.00082 L 131.47083 473.29498 L 184.05916 473.29498 Q 210.35332 525.8833 210.35332 525.8833 L 236.64749 525.8833 L 262.94165 525.8833 Q 315.52997 499.58914 341.82416 420.70663 Q 368.11832 368.11832 420.70663 341.82416 Q 499.58914 315.52997 499.58914 315.52997 L 499.58914 289.2358 L 499.58914 289.2358 Q 499.58914 289.2358 525.8833 262.94165 L 525.8833 262.94165 L 525.8833 262.94165 Q 552.1775 262.94165 552.1775 262.94165 L 552.1775 236.64749 L 552.1775 184.05916 L 552.1775 131.47083 L 578.4716 131.47083 L 604.7658 157.76498 L 604.7658 157.76498 L 604.7658 157.76498 L 657.3541 289.2358 Q 683.6483 420.70663 815.11914 420.70663 L 972.8841 420.70663 L 1025.4724 394.41248 L 1104.355 368.11832 L 1104.355 368.11832 Q 1130.649 368.11832 1130.649 262.94165 Q 1156.9432 131.47083 1130.649 131.47083 Q 1104.355 105.17666 1104.355 105.17666 L 1130.649 78.88249 L 1104.355 78.88249 L 1104.355 52.58833 L 1104.355 52.58833 L 1078.0608 52.58833 L 1078.0608 52.58833 Q 1078.0608 52.58833 1078.0608 26.294165 L 1104.355 26.294165 L 1183.2374 26.294165 Q 1235.8258 0.0 1235.8258 0.0 L 1262.1199 0.0 L 1288.4141 0.0 Q 1288.4141 -26.294165 1288.4141 52.58833 Q 1288.4141 131.47083 1341.0024 184.05916 Q 1367.2966 262.94165 1393.5908 262.94165 Q 1446.1791 262.94165 1498.7675 341.82416 Q 1525.0616 420.70663 1577.6499 420.70663 Q 1630.2383 420.70663 1630.2383 447.00082 Q 1630.2383 473.29498 1709.1207 473.29498 Q 1788.0033 473.29498 1788.0033 447.00082 Q 1788.0033 420.70663 1814.2974 420.70663 z" svg:height="13.147082mm" draw:style-name="style-112" svg:viewBox="0.0 0.0 1840.5916 1314.7083" svg:width="18.405916mm" svg:x="174.8562mm" svg:y="116.74609mm"/>
          <draw:path svg:d="M 52.58833 78.88249 L 0.0 0.0 L 184.05916 52.58833 Q 368.11832 131.47083 368.11832 105.17666 Q 368.11832 52.58833 394.41248 52.58833 L 420.70663 52.58833 L 420.70663 52.58833 L 420.70663 52.58833 L 420.70663 78.88249 L 420.70663 78.88249 L 394.41248 105.17666 L 394.41248 157.76498 L 420.70663 157.76498 L 473.29498 157.76498 L 473.29498 210.35332 L 473.29498 236.64749 L 341.82416 236.64749 Q 210.35332 262.94165 210.35332 262.94165 L 184.05916 262.94165 L 157.76498 262.94165 Q 157.76498 262.94165 105.17666 210.35332 Q 78.88249 157.76498 52.58833 78.88249 z" svg:height="2.6294165mm" draw:style-name="style-113" svg:viewBox="0.0 0.0 473.29498 262.94165" svg:width="4.7329497mm" svg:x="68.89072mm" svg:y="195.1027mm"/>
          <draw:path svg:d="M 26.294165 -1.8189894E-12 L 26.294165 -1.8189894E-12 L 131.47083 26.294165 Q 262.94165 52.58833 262.94165 105.17666 L 262.94165 131.47083 L 236.64749 184.05916 Q 184.05916 236.64749 184.05916 236.64749 L 184.05916 236.64749 L 184.05916 236.64749 Q 157.76498 210.35332 131.47083 210.35332 L 131.47083 210.35332 L 131.47083 210.35332 Q 131.47083 184.05916 157.76498 184.05916 L 157.76498 157.76498 L 131.47083 157.76498 Q 78.88249 157.76498 26.294165 131.47083 Q 1.8189894E-12 131.47083 1.8189894E-12 78.88249 L 1.8189894E-12 26.294165 L 26.294165 26.294165 Q 26.294165 -1.8189894E-12 26.294165 -1.8189894E-12 z" svg:height="2.3664749mm" draw:style-name="style-114" svg:viewBox="0.0 0.0 262.94165 236.64749" svg:width="2.6294165mm" svg:x="93.87017mm" svg:y="134.10025mm"/>
          <draw:path svg:d="M 52.58833 578.4716 L 26.294165 3.6379788E-12 L 52.58833 52.58833 Q 78.88249 105.17666 78.88249 78.88249 Q 105.17666 52.58833 105.17666 52.58833 L 105.17666 52.58833 L 131.47083 78.88249 Q 157.76498 105.17666 157.76498 105.17666 L 184.05916 105.17666 L 184.05916 157.76498 L 184.05916 210.35332 L 210.35332 210.35332 L 210.35332 210.35332 L 236.64749 236.64749 L 289.2358 262.94165 L 341.82416 262.94165 L 368.11832 262.94165 L 341.82416 289.2358 Q 341.82416 315.52997 315.52997 394.41248 L 315.52997 473.29498 L 315.52997 473.29498 L 289.2358 473.29498 L 262.94165 867.70746 Q 236.64749 1262.1199 184.05916 1367.2966 Q 131.47083 1498.7675 184.05916 1525.0616 Q 184.05916 1577.6499 210.35332 1603.9441 L 210.35332 1630.2383 L 210.35332 1630.2383 L 210.35332 1656.5325 L 184.05916 1656.5325 Q 184.05916 1630.2383 184.05916 1630.2383 L 184.05916 1630.2383 L 184.05916 1630.2383 Q 157.76498 1630.2383 157.76498 1603.9441 L 157.76498 1603.9441 L 157.76498 1577.6499 Q 131.47083 1577.6499 131.47083 1577.6499 L 131.47083 1551.3557 L 131.47083 1551.3557 L 105.17666 1525.0616 L 105.17666 1525.0616 L 105.17666 1525.0616 L 105.17666 1525.0616 L 78.88249 1498.7675 L 78.88249 1498.7675 L 78.88249 1472.4733 L 78.88249 1472.4733 L 78.88249 1472.4733 L 52.58833 1472.4733 L 52.58833 1472.4733 L 52.58833 1446.1791 L 26.294165 1446.1791 L 26.294165 1446.1791 L 26.294165 1446.1791 L 26.294165 1419.8849 Q 26.294165 1419.8849 -1.8189894E-12 1419.8849 Q -1.8189894E-12 1419.8849 -1.8189894E-12 1367.2966 Q -1.8189894E-12 1367.2966 26.294165 1235.8258 L 26.294165 1130.649 L 52.58833 1130.649 Q 78.88249 1130.649 52.58833 578.4716 z" svg:height="16.565325mm" draw:style-name="style-115" svg:viewBox="0.0 0.0 368.11832 1656.5325" svg:width="3.681183mm" svg:x="152.7691mm" svg:y="261.8899mm"/>
          <draw:path svg:d="M 26.294165 26.294165 L 26.294165 0.0 L 78.88249 26.294165 Q 131.47083 26.294165 131.47083 52.58833 Q 131.47083 78.88249 157.76498 131.47083 L 157.76498 157.76498 L 157.76498 157.76498 Q 131.47083 157.76498 131.47083 184.05916 L 131.47083 184.05916 L 131.47083 184.05916 Q 131.47083 184.05916 105.17666 210.35332 Q 105.17666 236.64749 78.88249 236.64749 Q 52.58833 236.64749 26.294165 157.76498 L 9.094947E-13 78.88249 L 9.094947E-13 78.88249 Q 26.294165 78.88249 26.294165 26.294165 z" svg:height="2.3664749mm" draw:style-name="style-116" svg:viewBox="0.0 0.0 157.76498 236.64749" svg:width="1.57765mm" svg:x="63.36894mm" svg:y="268.98932mm"/>
          <draw:path svg:d="M 578.4716 131.47083 L 604.7658 131.47083 L 604.7658 131.47083 Q 604.7658 131.47083 631.05994 157.76498 L 631.05994 157.76498 L 631.05994 157.76498 L 631.05994 184.05916 L 657.3541 262.94165 Q 657.3541 315.52997 683.6483 315.52997 L 683.6483 289.2358 L 709.94244 315.52997 Q 709.94244 368.11832 736.23663 420.70663 L 736.23663 473.29498 L 709.94244 473.29498 L 709.94244 473.29498 L 709.94244 447.00082 L 709.94244 447.00082 L 683.6483 447.00082 L 683.6483 473.29498 L 657.3541 473.29498 L 631.05994 473.29498 L 631.05994 525.8833 L 604.7658 552.1775 L 604.7658 578.4716 L 604.7658 631.05994 L 578.4716 683.6483 L 578.4716 736.23663 L 578.4716 736.23663 L 552.1775 736.23663 L 552.1775 709.94244 L 552.1775 683.6483 L 552.1775 683.6483 L 552.1775 657.3541 L 525.8833 657.3541 L 525.8833 657.3541 L 525.8833 631.05994 Q 499.58914 604.7658 420.70663 525.8833 L 341.82416 420.70663 L 341.82416 420.70663 L 315.52997 420.70663 L 289.2358 394.41248 L 262.94165 394.41248 L 262.94165 368.11832 L 236.64749 368.11832 L 236.64749 368.11832 L 236.64749 368.11832 L 210.35332 368.11832 Q 184.05916 368.11832 78.88249 341.82416 L 0.0 341.82416 L 0.0 315.52997 L 26.294165 262.94165 L 26.294165 262.94165 L 26.294165 262.94165 L 26.294165 236.64749 L 26.294165 236.64749 L 52.58833 210.35332 L 78.88249 184.05916 L 78.88249 184.05916 L 78.88249 157.76498 L 78.88249 157.76498 L 78.88249 157.76498 L 157.76498 52.58833 Q 236.64749 -52.58833 341.82416 0.0 Q 447.00082 0.0 499.58914 52.58833 Q 552.1775 105.17666 578.4716 131.47083 z" svg:height="7.362366mm" draw:style-name="style-117" svg:viewBox="0.0 0.0 736.23663 736.23663" svg:width="7.362366mm" svg:x="191.15858mm" svg:y="124.10846mm"/>
          <draw:path svg:d="M 210.35332 0.0 L 210.35332 0.0 L 262.94165 0.0 Q 289.2358 0.0 210.35332 262.94165 Q 105.17666 525.8833 105.17666 578.4716 L 105.17666 631.05994 L 78.88249 683.6483 L 52.58833 736.23663 L 52.58833 736.23663 L 52.58833 762.5308 L 52.58833 762.5308 Q 52.58833 762.5308 26.294165 683.6483 L 26.294165 631.05994 L 26.294165 631.05994 Q 52.58833 604.7658 52.58833 552.1775 Q 52.58833 499.58914 0.0 525.8833 Q 0.0 578.4716 26.294165 368.11832 Q 52.58833 131.47083 131.47083 78.88249 L 184.05916 26.294165 L 210.35332 26.294165 Q 210.35332 0.0 210.35332 0.0 z" svg:height="7.625308mm" draw:style-name="style-118" svg:viewBox="0.0 0.0 262.94165 762.5308" svg:width="2.6294165mm" svg:x="38.915363mm" svg:y="199.83566mm"/>
          <draw:path svg:d="M 184.05916 0.0 L 184.05916 0.0 L 184.05916 52.58833 Q 184.05916 105.17666 341.82416 105.17666 Q 499.58914 78.88249 499.58914 52.58833 Q 499.58914 0.0 499.58914 0.0 L 499.58914 0.0 L 552.1775 0.0 Q 578.4716 0.0 604.7658 0.0 L 657.3541 0.0 L 631.05994 26.294165 Q 604.7658 52.58833 709.94244 52.58833 Q 815.11914 78.88249 815.11914 315.52997 Q 788.82495 578.4716 736.23663 552.1775 Q 709.94244 552.1775 683.6483 552.1775 L 683.6483 552.1775 L 683.6483 473.29498 Q 709.94244 420.70663 709.94244 341.82416 Q 709.94244 262.94165 631.05994 236.64749 Q 552.1775 210.35332 578.4716 262.94165 L 604.7658 315.52997 L 604.7658 394.41248 Q 604.7658 473.29498 604.7658 525.8833 L 604.7658 604.7658 L 552.1775 604.7658 L 473.29498 631.05994 L 473.29498 631.05994 L 473.29498 631.05994 L 447.00082 631.05994 L 420.70663 631.05994 L 420.70663 631.05994 L 420.70663 631.05994 L 420.70663 604.7658 L 447.00082 604.7658 L 447.00082 473.29498 Q 447.00082 341.82416 473.29498 289.2358 L 473.29498 236.64749 L 289.2358 236.64749 L 131.47083 236.64749 L 131.47083 262.94165 L 131.47083 315.52997 L 157.76498 315.52997 L 157.76498 315.52997 L 236.64749 341.82416 Q 341.82416 341.82416 315.52997 473.29498 Q 289.2358 578.4716 262.94165 604.7658 Q 236.64749 631.05994 184.05916 657.3541 L 105.17666 683.6483 L 105.17666 683.6483 L 105.17666 683.6483 L 105.17666 683.6483 L 78.88249 683.6483 L 78.88249 788.82495 L 78.88249 920.2958 L 78.88249 946.58997 L 78.88249 972.8841 L 78.88249 999.1783 L 78.88249 999.1783 L 52.58833 1051.7666 L 26.294165 1078.0608 L 26.294165 1078.0608 L 26.294165 1104.355 L 26.294165 1104.355 L 26.294165 1104.355 L 0.0 1104.355 L 0.0 1104.355 L 0.0 972.8841 L 0.0 841.41327 L 0.0 815.11914 Q -26.294165 788.82495 0.0 578.4716 L 0.0 394.41248 L 0.0 394.41248 L 0.0 368.11832 L 0.0 368.11832 L 26.294165 368.11832 L 26.294165 262.94165 Q 26.294165 184.05916 78.88249 131.47083 Q 131.47083 78.88249 157.76498 52.58833 Q 184.05916 0.0 184.05916 0.0 z" svg:height="11.04355mm" draw:style-name="style-119" svg:viewBox="0.0 0.0 815.11914 1104.355" svg:width="8.151192mm" svg:x="183.79622mm" svg:y="27.871815mm"/>
          <draw:path svg:d="M 131.47083 26.294165 L 131.47083 0.0 L 157.76498 26.294165 Q 157.76498 52.58833 184.05916 52.58833 Q 236.64749 52.58833 262.94165 131.47083 Q 289.2358 184.05916 289.2358 210.35332 Q 315.52997 236.64749 341.82416 236.64749 L 341.82416 236.64749 L 341.82416 289.2358 Q 341.82416 315.52997 289.2358 315.52997 Q 262.94165 289.2358 236.64749 341.82416 Q 236.64749 368.11832 184.05916 368.11832 Q 157.76498 341.82416 78.88249 262.94165 L 0.0 157.76498 L 26.294165 157.76498 Q 26.294165 131.47083 26.294165 131.47083 L 0.0 105.17666 L 26.294165 105.17666 L 26.294165 78.88249 L 26.294165 78.88249 L 26.294165 78.88249 L 52.58833 78.88249 L 52.58833 78.88249 L 78.88249 52.58833 Q 105.17666 26.294165 131.47083 26.294165 z" svg:height="3.681183mm" draw:style-name="style-120" svg:viewBox="0.0 0.0 341.82416 368.11832" svg:width="3.4182415mm" svg:x="45.488907mm" svg:y="215.34921mm"/>
          <draw:path svg:d="M 815.11914 0.0 L 815.11914 0.0 L 920.2958 52.58833 Q 999.1783 78.88249 1025.4724 131.47083 Q 1078.0608 184.05916 1078.0608 210.35332 L 1078.0608 210.35332 L 1078.0608 210.35332 Q 1078.0608 210.35332 1051.7666 210.35332 L 1051.7666 236.64749 L 815.11914 341.82416 Q 604.7658 473.29498 604.7658 473.29498 L 578.4716 473.29498 L 578.4716 473.29498 Q 552.1775 447.00082 552.1775 420.70663 Q 552.1775 368.11832 447.00082 368.11832 Q 341.82416 315.52997 236.64749 262.94165 L 105.17666 210.35332 L 105.17666 184.05916 L 105.17666 157.76498 L 78.88249 157.76498 L 52.58833 157.76498 L 26.294165 157.76498 L 26.294165 157.76498 L 26.294165 157.76498 L 26.294165 157.76498 L 0.0 157.76498 L 0.0 157.76498 L 0.0 131.47083 L 26.294165 131.47083 L 26.294165 131.47083 L 26.294165 105.17666 L 78.88249 105.17666 Q 131.47083 105.17666 157.76498 78.88249 Q 184.05916 78.88249 184.05916 52.58833 L 184.05916 26.294165 L 184.05916 0.0 Q 184.05916 0.0 499.58914 0.0 Q 788.82495 0.0 815.11914 0.0 z" svg:height="4.7329497mm" draw:style-name="style-121" svg:viewBox="0.0 0.0 1078.0608 473.29498" svg:width="10.780608mm" svg:x="79.14544mm" svg:y="214.5604mm"/>
          <draw:path svg:d="M 788.82495 0.0 L 815.11914 0.0 L 788.82495 52.58833 Q 762.5308 105.17666 736.23663 105.17666 Q 709.94244 105.17666 709.94244 157.76498 Q 709.94244 184.05916 762.5308 184.05916 L 815.11914 184.05916 L 815.11914 210.35332 Q 815.11914 210.35332 788.82495 210.35332 L 788.82495 210.35332 L 762.5308 236.64749 L 736.23663 262.94165 L 709.94244 262.94165 Q 683.6483 262.94165 631.05994 315.52997 L 578.4716 368.11832 L 578.4716 368.11832 L 552.1775 368.11832 L 552.1775 368.11832 L 552.1775 368.11832 L 552.1775 394.41248 L 552.1775 394.41248 L 525.8833 394.41248 L 525.8833 420.70663 L 604.7658 420.70663 Q 709.94244 420.70663 631.05994 525.8833 Q 552.1775 631.05994 631.05994 578.4716 Q 709.94244 525.8833 762.5308 499.58914 L 788.82495 499.58914 L 788.82495 499.58914 Q 788.82495 525.8833 762.5308 525.8833 L 762.5308 525.8833 L 762.5308 525.8833 Q 762.5308 525.8833 762.5308 552.1775 L 736.23663 552.1775 L 683.6483 604.7658 Q 631.05994 631.05994 657.3541 657.3541 Q 683.6483 657.3541 657.3541 815.11914 Q 631.05994 999.1783 631.05994 999.1783 L 604.7658 999.1783 L 604.7658 1025.4724 L 604.7658 1051.7666 L 631.05994 1051.7666 L 657.3541 1051.7666 L 631.05994 1051.7666 Q 604.7658 1078.0608 604.7658 1130.649 Q 604.7658 1156.9432 578.4716 1156.9432 Q 552.1775 1156.9432 552.1775 1209.5316 Q 552.1775 1288.4141 552.1775 1314.7083 L 552.1775 1341.0024 L 552.1775 1367.2966 L 552.1775 1367.2966 L 525.8833 1367.2966 Q 499.58914 1367.2966 473.29498 1419.8849 Q 447.00082 1419.8849 394.41248 1446.1791 Q 315.52997 1446.1791 315.52997 1472.4733 L 289.2358 1498.7675 L 289.2358 1525.0616 L 289.2358 1551.3557 L 315.52997 1551.3557 L 315.52997 1525.0616 L 315.52997 1525.0616 L 341.82416 1525.0616 L 341.82416 1577.6499 L 341.82416 1630.2383 L 341.82416 1630.2383 L 341.82416 1630.2383 L 315.52997 1630.2383 L 289.2358 1630.2383 L 210.35332 1630.2383 L 131.47083 1630.2383 L 131.47083 1603.9441 L 131.47083 1603.9441 L 105.17666 1603.9441 L 105.17666 1630.2383 L 52.58833 1630.2383 L 0.0 1630.2383 L 0.0 1603.9441 L 0.0 1603.9441 L 26.294165 1603.9441 L 26.294165 1603.9441 L 26.294165 1603.9441 L 52.58833 1577.6499 L 52.58833 1577.6499 L 78.88249 1577.6499 L 78.88249 1577.6499 L 78.88249 1577.6499 L 131.47083 1577.6499 Q 210.35332 1577.6499 184.05916 1472.4733 L 157.76498 1393.5908 L 157.76498 1367.2966 Q 184.05916 1341.0024 236.64749 1183.2374 L 341.82416 1025.4724 L 341.82416 946.58997 L 341.82416 867.70746 L 315.52997 867.70746 L 315.52997 894.00165 L 289.2358 894.00165 L 262.94165 894.00165 L 262.94165 920.2958 L 236.64749 920.2958 L 236.64749 920.2958 L 236.64749 946.58997 L 236.64749 946.58997 L 236.64749 946.58997 L 210.35332 946.58997 L 210.35332 946.58997 L 210.35332 972.8841 L 184.05916 972.8841 L 184.05916 972.8841 L 184.05916 999.1783 L 131.47083 1025.4724 Q 78.88249 1051.7666 78.88249 1078.0608 L 78.88249 1104.355 L 52.58833 1156.9432 L 26.294165 1209.5316 L 26.294165 1209.5316 L 26.294165 1209.5316 L 26.294165 1235.8258 L 0.0 1235.8258 L 0.0 1209.5316 L 26.294165 1156.9432 L 26.294165 1104.355 L 26.294165 1078.0608 L 52.58833 1051.7666 L 78.88249 999.1783 L 78.88249 972.8841 L 78.88249 946.58997 L 78.88249 946.58997 Q 78.88249 946.58997 105.17666 946.58997 Q 105.17666 946.58997 210.35332 894.00165 Q 315.52997 841.41327 341.82416 683.6483 Q 341.82416 552.1775 394.41248 473.29498 Q 447.00082 420.70663 447.00082 262.94165 L 447.00082 131.47083 L 578.4716 105.17666 Q 709.94244 78.88249 736.23663 52.58833 Q 762.5308 0.0 788.82495 0.0 z M 394.41248 1367.2966 Q 394.41248 1367.2966 420.70663 1367.2966 Q 420.70663 1367.2966 394.41248 1367.2966 Q 394.41248 1367.2966 394.41248 1367.2966 z" svg:height="16.302383mm" draw:style-name="style-122" svg:viewBox="0.0 0.0 815.11914 1630.2383" svg:width="8.151192mm" svg:x="142.77731mm" svg:y="160.92029mm"/>
          <draw:path svg:d="M 525.8833 -3.6379788E-12 L 525.8833 26.294165 L 525.8833 26.294165 L 499.58914 26.294165 L 499.58914 52.58833 L 499.58914 78.88249 L 499.58914 78.88249 L 499.58914 78.88249 L 499.58914 105.17666 L 499.58914 105.17666 L 473.29498 131.47083 L 447.00082 184.05916 L 447.00082 236.64749 L 447.00082 289.2358 L 473.29498 289.2358 L 473.29498 289.2358 L 499.58914 262.94165 L 525.8833 236.64749 L 525.8833 236.64749 L 552.1775 236.64749 L 552.1775 236.64749 L 552.1775 236.64749 L 552.1775 210.35332 Q 552.1775 210.35332 604.7658 184.05916 L 657.3541 131.47083 L 657.3541 131.47083 L 657.3541 131.47083 L 683.6483 131.47083 L 683.6483 131.47083 L 736.23663 131.47083 L 788.82495 131.47083 L 788.82495 131.47083 L 762.5308 131.47083 L 762.5308 157.76498 L 762.5308 184.05916 L 709.94244 236.64749 Q 657.3541 315.52997 657.3541 315.52997 L 657.3541 341.82416 L 657.3541 341.82416 L 657.3541 341.82416 L 631.05994 341.82416 L 631.05994 341.82416 L 631.05994 368.11832 L 604.7658 368.11832 L 604.7658 368.11832 L 604.7658 394.41248 L 683.6483 394.41248 Q 762.5308 394.41248 815.11914 394.41248 L 894.00165 394.41248 L 894.00165 394.41248 L 867.70746 394.41248 L 867.70746 394.41248 L 867.70746 394.41248 L 867.70746 420.70663 L 867.70746 420.70663 L 841.41327 420.70663 L 841.41327 447.00082 L 841.41327 447.00082 L 815.11914 447.00082 L 815.11914 447.00082 L 815.11914 447.00082 L 683.6483 525.8833 Q 552.1775 604.7658 525.8833 631.05994 Q 525.8833 657.3541 552.1775 657.3541 Q 604.7658 683.6483 604.7658 736.23663 L 604.7658 788.82495 L 552.1775 788.82495 L 499.58914 788.82495 L 499.58914 815.11914 L 499.58914 841.41327 L 499.58914 841.41327 L 473.29498 841.41327 L 473.29498 815.11914 Q 447.00082 788.82495 447.00082 762.5308 Q 447.00082 709.94244 368.11832 657.3541 Q 315.52997 604.7658 184.05916 604.7658 L 78.88249 657.3541 L 52.58833 657.3541 L 26.294165 657.3541 L 26.294165 657.3541 L 0.0 657.3541 L 0.0 631.05994 L 26.294165 631.05994 L 26.294165 604.7658 L 26.294165 552.1775 L 52.58833 552.1775 L 52.58833 552.1775 L 52.58833 525.8833 L 78.88249 525.8833 L 78.88249 499.58914 L 78.88249 473.29498 L 105.17666 447.00082 Q 131.47083 420.70663 131.47083 315.52997 L 184.05916 210.35332 L 184.05916 236.64749 Q 210.35332 236.64749 210.35332 236.64749 L 210.35332 236.64749 L 210.35332 236.64749 L 236.64749 236.64749 L 236.64749 289.2358 L 236.64749 315.52997 L 262.94165 315.52997 L 262.94165 289.2358 L 262.94165 289.2358 L 289.2358 289.2358 L 289.2358 289.2358 L 289.2358 289.2358 L 289.2358 262.94165 L 289.2358 262.94165 L 315.52997 236.64749 L 341.82416 210.35332 L 341.82416 184.05916 Q 341.82416 157.76498 368.11832 131.47083 Q 394.41248 105.17666 447.00082 26.294165 Q 525.8833 -26.294165 525.8833 -3.6379788E-12 z" svg:height="8.414133mm" draw:style-name="style-123" svg:viewBox="0.0 0.0 894.00165 841.41327" svg:width="8.940016mm" svg:x="115.43139mm" svg:y="194.83977mm"/>
          <draw:path svg:d="M 972.8841 0.0 L 999.1783 0.0 L 999.1783 0.0 L 999.1783 0.0 L 972.8841 131.47083 Q 946.58997 289.2358 946.58997 341.82416 L 946.58997 368.11832 L 946.58997 368.11832 L 920.2958 368.11832 L 920.2958 341.82416 Q 920.2958 289.2358 631.05994 499.58914 Q 315.52997 709.94244 315.52997 736.23663 L 315.52997 736.23663 L 289.2358 736.23663 L 289.2358 762.5308 L 289.2358 762.5308 L 262.94165 762.5308 L 262.94165 762.5308 L 262.94165 762.5308 L 236.64749 788.82495 L 210.35332 815.11914 L 184.05916 815.11914 L 157.76498 815.11914 L 157.76498 788.82495 L 157.76498 762.5308 L 157.76498 736.23663 L 157.76498 709.94244 L 157.76498 709.94244 L 157.76498 709.94244 L 157.76498 736.23663 L 157.76498 736.23663 L 131.47083 736.23663 L 131.47083 762.5308 L 131.47083 762.5308 L 105.17666 762.5308 L 105.17666 762.5308 L 105.17666 762.5308 L 52.58833 788.82495 L 26.294165 815.11914 L 0.0 815.11914 L 0.0 815.11914 L 0.0 815.11914 L 0.0 815.11914 L 0.0 788.82495 L 0.0 762.5308 L 0.0 762.5308 L 0.0 762.5308 L 0.0 736.23663 L 0.0 736.23663 L 26.294165 709.94244 L 26.294165 683.6483 L 52.58833 683.6483 Q 78.88249 657.3541 262.94165 552.1775 Q 447.00082 394.41248 657.3541 236.64749 L 867.70746 78.88249 L 867.70746 78.88249 L 894.00165 78.88249 L 894.00165 78.88249 L 894.00165 78.88249 L 920.2958 52.58833 L 946.58997 26.294165 L 946.58997 26.294165 L 946.58997 26.294165 L 972.8841 26.294165 L 972.8841 26.294165 L 972.8841 0.0 z M 236.64749 657.3541 Q 262.94165 657.3541 262.94165 657.3541 Q 262.94165 657.3541 262.94165 657.3541 Q 236.64749 657.3541 236.64749 657.3541 z" svg:height="8.151192mm" draw:style-name="style-124" svg:viewBox="0.0 0.0 999.1783 815.11914" svg:width="9.991783mm" svg:x="23.66475mm" svg:y="145.93262mm"/>
          <draw:path svg:d="M 315.52997 184.05916 L 473.29498 0.0 L 525.8833 78.88249 Q 578.4716 157.76498 578.4716 236.64749 Q 578.4716 315.52997 604.7658 315.52997 L 604.7658 315.52997 L 631.05994 420.70663 Q 631.05994 525.8833 657.3541 604.7658 L 683.6483 683.6483 L 683.6483 683.6483 L 683.6483 683.6483 L 683.6483 709.94244 L 683.6483 709.94244 L 709.94244 736.23663 L 709.94244 736.23663 L 657.3541 736.23663 Q 631.05994 762.5308 604.7658 841.41327 Q 578.4716 894.00165 552.1775 894.00165 L 525.8833 894.00165 L 499.58914 894.00165 Q 473.29498 894.00165 473.29498 946.58997 Q 473.29498 972.8841 289.2358 894.00165 L 105.17666 841.41327 L 105.17666 841.41327 L 78.88249 841.41327 L 78.88249 815.11914 L 52.58833 815.11914 L 52.58833 815.11914 L 52.58833 788.82495 L 52.58833 788.82495 L 52.58833 788.82495 L 26.294165 788.82495 L 26.294165 788.82495 L 26.294165 762.5308 L 9.094947E-13 762.5308 L 9.094947E-13 683.6483 Q 9.094947E-13 578.4716 52.58833 525.8833 L 78.88249 473.29498 L 105.17666 473.29498 Q 105.17666 473.29498 105.17666 447.00082 L 105.17666 447.00082 L 105.17666 420.70663 Q 105.17666 420.70663 131.47083 394.41248 Q 157.76498 368.11832 315.52997 184.05916 z" svg:height="9.465899mm" draw:style-name="style-125" svg:viewBox="0.0 0.0 709.94244 946.58997" svg:width="7.099425mm" svg:x="67.83894mm" svg:y="186.68857mm"/>
          <draw:path svg:d="M 788.82495 26.294165 L 762.5308 0.0 L 788.82495 0.0 L 841.41327 0.0 L 841.41327 0.0 L 841.41327 0.0 L 867.70746 0.0 L 867.70746 26.294165 L 894.00165 26.294165 L 920.2958 26.294165 L 1104.355 131.47083 Q 1288.4141 236.64749 1314.7083 289.2358 Q 1314.7083 315.52997 1341.0024 341.82416 L 1341.0024 341.82416 L 1262.1199 341.82416 L 1156.9432 341.82416 L 1156.9432 368.11832 L 1156.9432 368.11832 L 1104.355 368.11832 Q 1078.0608 394.41248 604.7658 394.41248 Q 157.76498 394.41248 131.47083 368.11832 Q 105.17666 341.82416 52.58833 341.82416 Q -26.294165 341.82416 0.0 315.52997 L 0.0 289.2358 L 262.94165 236.64749 Q 525.8833 210.35332 525.8833 184.05916 Q 525.8833 157.76498 552.1775 157.76498 L 578.4716 157.76498 L 578.4716 184.05916 Q 552.1775 236.64749 578.4716 236.64749 Q 631.05994 236.64749 815.11914 210.35332 L 999.1783 184.05916 L 999.1783 184.05916 L 999.1783 184.05916 L 1025.4724 184.05916 L 1025.4724 184.05916 L 1025.4724 157.76498 L 999.1783 157.76498 L 999.1783 157.76498 L 999.1783 131.47083 L 999.1783 131.47083 L 999.1783 131.47083 L 972.8841 131.47083 L 972.8841 131.47083 L 946.58997 105.17666 Q 920.2958 78.88249 841.41327 78.88249 Q 788.82495 26.294165 788.82495 26.294165 z" svg:height="3.9441247mm" draw:style-name="style-126" svg:viewBox="0.0 0.0 1341.0024 394.41248" svg:width="13.410025mm" svg:x="127.26376mm" svg:y="186.42563mm"/>
          <draw:path svg:d="M 315.52997 26.294165 L 315.52997 0.0 L 341.82416 0.0 L 368.11832 0.0 L 473.29498 0.0 Q 578.4716 0.0 525.8833 52.58833 Q 499.58914 105.17666 552.1775 131.47083 Q 604.7658 131.47083 604.7658 157.76498 L 604.7658 210.35332 L 604.7658 210.35332 Q 578.4716 236.64749 604.7658 289.2358 Q 631.05994 341.82416 578.4716 368.11832 Q 525.8833 420.70663 499.58914 420.70663 Q 447.00082 420.70663 394.41248 447.00082 L 341.82416 473.29498 L 315.52997 473.29498 Q 315.52997 473.29498 236.64749 473.29498 L 157.76498 473.29498 L 157.76498 499.58914 L 157.76498 499.58914 L 131.47083 499.58914 L 131.47083 525.8833 L 78.88249 525.8833 L 26.294165 525.8833 L 26.294165 525.8833 L 0.0 499.58914 L 0.0 499.58914 L 0.0 473.29498 L 26.294165 473.29498 L 52.58833 473.29498 L 52.58833 447.00082 L 52.58833 420.70663 L 131.47083 420.70663 Q 210.35332 420.70663 236.64749 315.52997 Q 262.94165 210.35332 262.94165 184.05916 L 262.94165 157.76498 L 262.94165 131.47083 Q 262.94165 105.17666 289.2358 78.88249 Q 315.52997 52.58833 315.52997 26.294165 z M 552.1775 210.35332 Q 552.1775 210.35332 552.1775 184.05916 Q 578.4716 184.05916 578.4716 210.35332 Q 578.4716 210.35332 552.1775 210.35332 z" svg:height="5.258833mm" draw:style-name="style-127" svg:viewBox="0.0 0.0 604.7658 525.8833" svg:width="6.047658mm" svg:x="189.318mm" svg:y="143.56615mm"/>
          <draw:path svg:d="M 709.94244 0.0 L 736.23663 0.0 L 736.23663 26.294165 Q 736.23663 52.58833 709.94244 52.58833 L 683.6483 78.88249 L 657.3541 78.88249 Q 631.05994 105.17666 552.1775 105.17666 Q 473.29498 105.17666 420.70663 289.2358 Q 368.11832 473.29498 394.41248 473.29498 Q 420.70663 499.58914 420.70663 525.8833 Q 394.41248 578.4716 262.94165 578.4716 L 105.17666 604.7658 L 78.88249 604.7658 Q 52.58833 631.05994 26.294165 604.7658 L 0.0 604.7658 L 0.0 578.4716 Q 0.0 552.1775 0.0 473.29498 L 52.58833 420.70663 L 52.58833 341.82416 Q 78.88249 262.94165 52.58833 262.94165 Q 26.294165 262.94165 26.294165 236.64749 Q 26.294165 210.35332 131.47083 157.76498 Q 236.64749 131.47083 210.35332 105.17666 Q 210.35332 52.58833 210.35332 52.58833 L 210.35332 52.58833 L 262.94165 52.58833 Q 289.2358 52.58833 289.2358 26.294165 L 289.2358 26.294165 L 473.29498 26.294165 Q 683.6483 0.0 709.94244 0.0 z" svg:height="6.047658mm" draw:style-name="style-128" svg:viewBox="0.0 0.0 736.23663 604.7658" svg:width="7.362366mm" svg:x="189.84387mm" svg:y="52.062447mm"/>
          <draw:path svg:d="M 525.8833 0.0 L 525.8833 0.0 L 499.58914 157.76498 Q 473.29498 289.2358 473.29498 315.52997 L 473.29498 315.52997 L 473.29498 368.11832 Q 499.58914 420.70663 473.29498 420.70663 Q 447.00082 420.70663 394.41248 736.23663 Q 341.82416 1025.4724 368.11832 1025.4724 Q 394.41248 1025.4724 394.41248 1051.7666 L 394.41248 1078.0608 L 368.11832 1078.0608 Q 341.82416 1051.7666 315.52997 1025.4724 Q 315.52997 999.1783 262.94165 999.1783 L 236.64749 999.1783 L 210.35332 999.1783 Q 210.35332 999.1783 210.35332 972.8841 L 210.35332 972.8841 L 184.05916 972.8841 Q 157.76498 946.58997 78.88249 736.23663 L 0.0 525.8833 L 0.0 525.8833 Q 0.0 525.8833 26.294165 525.8833 Q 26.294165 525.8833 105.17666 499.58914 Q 210.35332 473.29498 262.94165 289.2358 L 289.2358 131.47083 L 341.82416 184.05916 Q 394.41248 210.35332 420.70663 210.35332 Q 473.29498 210.35332 473.29498 105.17666 Q 525.8833 0.0 525.8833 0.0 z M 184.05916 920.2958 Q 210.35332 920.2958 210.35332 920.2958 Q 210.35332 946.58997 210.35332 946.58997 Q 184.05916 946.58997 184.05916 920.2958 z" svg:height="10.780608mm" draw:style-name="style-129" svg:viewBox="0.0 0.0 525.8833 1078.0608" svg:width="5.258833mm" svg:x="151.45439mm" svg:y="238.75102mm"/>
          <draw:path svg:d="M 709.94244 0.0 L 736.23663 0.0 L 841.41327 78.88249 Q 972.8841 157.76498 999.1783 184.05916 L 1025.4724 210.35332 L 1051.7666 210.35332 L 1078.0608 210.35332 L 1156.9432 236.64749 L 1262.1199 236.64749 L 1314.7083 315.52997 Q 1367.2966 420.70663 1393.5908 447.00082 L 1393.5908 473.29498 L 1393.5908 473.29498 L 1367.2966 473.29498 L 1367.2966 473.29498 L 1367.2966 473.29498 L 1367.2966 499.58914 L 1341.0024 499.58914 L 1314.7083 499.58914 L 1262.1199 525.8833 L 1209.5316 525.8833 L 1183.2374 525.8833 L 1156.9432 525.8833 Q 1104.355 525.8833 631.05994 420.70663 L 131.47083 315.52997 L 105.17666 289.2358 L 52.58833 262.94165 L 26.294165 262.94165 L 0.0 262.94165 L 0.0 236.64749 L 0.0 236.64749 L 26.294165 210.35332 L 52.58833 184.05916 L 52.58833 157.76498 L 52.58833 131.47083 L 52.58833 131.47083 L 52.58833 105.17666 L 105.17666 105.17666 L 157.76498 105.17666 L 420.70663 52.58833 Q 683.6483 0.0 709.94244 0.0 z" svg:height="5.258833mm" draw:style-name="style-130" svg:viewBox="0.0 0.0 1393.5908 525.8833" svg:width="13.935907mm" svg:x="100.9696mm" svg:y="231.91454mm"/>
          <draw:path svg:d="M 420.70663 0.0 L 447.00082 0.0 L 447.00082 26.294165 L 447.00082 52.58833 L 420.70663 52.58833 L 394.41248 52.58833 L 341.82416 78.88249 L 315.52997 105.17666 L 315.52997 105.17666 L 289.2358 105.17666 L 289.2358 131.47083 Q 289.2358 157.76498 315.52997 157.76498 L 341.82416 157.76498 L 368.11832 131.47083 L 394.41248 105.17666 L 552.1775 78.88249 Q 709.94244 52.58833 709.94244 52.58833 L 709.94244 52.58833 L 709.94244 52.58833 Q 709.94244 78.88249 683.6483 78.88249 L 683.6483 78.88249 L 683.6483 105.17666 Q 683.6483 131.47083 657.3541 131.47083 Q 631.05994 131.47083 604.7658 157.76498 Q 604.7658 210.35332 578.4716 210.35332 L 578.4716 210.35332 L 578.4716 236.64749 L 552.1775 236.64749 L 552.1775 236.64749 L 552.1775 262.94165 L 552.1775 262.94165 L 552.1775 262.94165 L 525.8833 262.94165 L 525.8833 262.94165 L 525.8833 289.2358 L 499.58914 289.2358 L 499.58914 289.2358 L 499.58914 315.52997 L 499.58914 315.52997 L 499.58914 315.52997 L 499.58914 315.52997 Q 499.58914 341.82416 499.58914 368.11832 L 499.58914 394.41248 L 473.29498 394.41248 Q 447.00082 368.11832 289.2358 315.52997 L 157.76498 262.94165 L 157.76498 289.2358 L 157.76498 315.52997 L 131.47083 315.52997 L 105.17666 315.52997 L 105.17666 289.2358 L 78.88249 289.2358 L 78.88249 289.2358 L 78.88249 262.94165 L 78.88249 262.94165 L 78.88249 262.94165 L 52.58833 262.94165 L 52.58833 262.94165 L 26.294165 236.64749 L 0.0 236.64749 L 0.0 236.64749 L 0.0 210.35332 L 26.294165 210.35332 L 78.88249 210.35332 L 105.17666 184.05916 L 131.47083 157.76498 L 157.76498 157.76498 Q 184.05916 157.76498 184.05916 184.05916 Q 210.35332 210.35332 236.64749 131.47083 Q 289.2358 78.88249 341.82416 52.58833 Q 394.41248 0.0 420.70663 0.0 z" svg:height="3.9441247mm" draw:style-name="style-131" svg:viewBox="0.0 0.0 709.94244 394.41248" svg:width="7.099425mm" svg:x="193.26212mm" svg:y="161.97206mm"/>
          <draw:path svg:d="M 131.47083 26.294165 L 184.05916 26.294165 L 210.35332 0.0 L 236.64749 0.0 L 236.64749 26.294165 L 236.64749 78.88249 L 262.94165 78.88249 L 289.2358 78.88249 L 289.2358 105.17666 L 262.94165 105.17666 L 262.94165 105.17666 L 262.94165 131.47083 L 210.35332 131.47083 Q 157.76498 131.47083 105.17666 157.76498 L 52.58833 184.05916 L 52.58833 184.05916 L 52.58833 184.05916 L 26.294165 184.05916 L 26.294165 184.05916 L 26.294165 184.05916 Q 3.6379788E-12 184.05916 3.6379788E-12 157.76498 Q 3.6379788E-12 131.47083 3.6379788E-12 105.17666 L 3.6379788E-12 78.88249 L 26.294165 52.58833 Q 52.58833 26.294165 52.58833 26.294165 L 78.88249 26.294165 L 131.47083 26.294165 z" svg:height="1.8405915mm" draw:style-name="style-132" svg:viewBox="0.0 0.0 289.2358 184.05916" svg:width="2.892358mm" svg:x="186.16269mm" svg:y="134.36319mm"/>
          <draw:path svg:d="M 420.70663 52.58833 L 473.29498 0.0 L 499.58914 0.0 Q 525.8833 0.0 525.8833 26.294165 L 525.8833 26.294165 L 499.58914 157.76498 Q 499.58914 262.94165 499.58914 289.2358 Q 499.58914 315.52997 499.58914 315.52997 L 499.58914 341.82416 L 499.58914 341.82416 Q 499.58914 368.11832 499.58914 368.11832 L 473.29498 368.11832 L 447.00082 394.41248 Q 447.00082 420.70663 499.58914 447.00082 Q 525.8833 473.29498 525.8833 473.29498 L 525.8833 473.29498 L 473.29498 473.29498 Q 420.70663 473.29498 368.11832 473.29498 Q 315.52997 473.29498 157.76498 394.41248 L 9.094947E-13 341.82416 L 9.094947E-13 315.52997 Q 26.294165 315.52997 26.294165 289.2358 L 52.58833 262.94165 L 52.58833 289.2358 L 52.58833 315.52997 L 78.88249 315.52997 L 105.17666 315.52997 L 105.17666 341.82416 L 131.47083 341.82416 L 131.47083 341.82416 L 131.47083 368.11832 L 157.76498 368.11832 L 184.05916 368.11832 L 236.64749 341.82416 Q 262.94165 315.52997 262.94165 341.82416 L 289.2358 341.82416 L 289.2358 368.11832 L 289.2358 394.41248 L 315.52997 341.82416 Q 341.82416 289.2358 341.82416 262.94165 Q 341.82416 210.35332 341.82416 184.05916 Q 289.2358 157.76498 341.82416 131.47083 Q 368.11832 105.17666 420.70663 52.58833 z" svg:height="4.7329497mm" draw:style-name="style-133" svg:viewBox="0.0 0.0 525.8833 473.29498" svg:width="5.258833mm" svg:x="81.24897mm" svg:y="234.01807mm"/>
          <draw:path svg:d="M 78.88249 26.294165 L 157.76498 3.6379788E-12 L 157.76498 157.76498 L 184.05916 289.2358 L 184.05916 289.2358 L 184.05916 315.52997 L 184.05916 315.52997 L 210.35332 315.52997 L 210.35332 315.52997 Q 184.05916 341.82416 184.05916 552.1775 L 184.05916 762.5308 L 184.05916 762.5308 L 184.05916 762.5308 L 157.76498 815.11914 L 157.76498 867.70746 L 105.17666 894.00165 Q 26.294165 894.00165 26.294165 894.00165 L 26.294165 894.00165 L 26.294165 867.70746 L 26.294165 841.41327 L 26.294165 841.41327 Q 26.294165 815.11914 0.0 815.11914 L 0.0 815.11914 L 0.0 473.29498 L 0.0 105.17666 L 0.0 78.88249 Q 26.294165 52.58833 78.88249 26.294165 z" svg:height="8.940016mm" draw:style-name="style-134" svg:viewBox="0.0 0.0 210.35332 894.00165" svg:width="2.1035333mm" svg:x="32.867706mm" svg:y="210.87921mm"/>
          <draw:path svg:d="M 578.4716 52.58833 L 578.4716 52.58833 L 578.4716 52.58833 Q 552.1775 78.88249 552.1775 78.88249 L 552.1775 78.88249 L 525.8833 78.88249 Q 525.8833 78.88249 473.29498 131.47083 Q 420.70663 184.05916 394.41248 236.64749 Q 368.11832 262.94165 236.64749 394.41248 L 105.17666 552.1775 L 105.17666 552.1775 L 105.17666 552.1775 L 105.17666 578.4716 L 105.17666 578.4716 L 78.88249 552.1775 L 52.58833 499.58914 L 52.58833 499.58914 L 52.58833 499.58914 L 52.58833 473.29498 L 52.58833 473.29498 L 52.58833 341.82416 Q 52.58833 236.64749 26.294165 236.64749 L 26.294165 236.64749 L 26.294165 210.35332 L 0.0 210.35332 L 0.0 184.05916 L 0.0 131.47083 L 52.58833 105.17666 Q 78.88249 78.88249 105.17666 52.58833 L 105.17666 52.58833 L 105.17666 52.58833 L 105.17666 52.58833 L 131.47083 52.58833 L 131.47083 26.294165 L 210.35332 26.294165 Q 289.2358 -26.294165 420.70663 0.0 Q 525.8833 26.294165 552.1775 26.294165 Q 578.4716 26.294165 578.4716 52.58833 z" svg:height="5.784716mm" draw:style-name="style-135" svg:viewBox="0.0 0.0 578.4716 578.4716" svg:width="5.784716mm" svg:x="185.63681mm" svg:y="136.9926mm"/>
          <draw:path svg:d="M 788.82495 157.76498 L 1025.4724 0.0 L 1025.4724 0.0 L 1025.4724 26.294165 L 867.70746 157.76498 Q 736.23663 289.2358 709.94244 315.52997 Q 709.94244 341.82416 788.82495 341.82416 Q 867.70746 341.82416 841.41327 315.52997 Q 841.41327 262.94165 894.00165 289.2358 Q 972.8841 315.52997 999.1783 315.52997 L 999.1783 315.52997 L 999.1783 315.52997 L 999.1783 341.82416 L 1078.0608 473.29498 Q 1156.9432 631.05994 1156.9432 631.05994 Q 1156.9432 631.05994 1209.5316 657.3541 L 1235.8258 683.6483 L 1262.1199 683.6483 Q 1262.1199 683.6483 1288.4141 657.3541 L 1314.7083 657.3541 L 1314.7083 657.3541 L 1314.7083 683.6483 L 1367.2966 683.6483 Q 1419.8849 683.6483 1419.8849 709.94244 L 1419.8849 709.94244 L 1393.5908 709.94244 Q 1367.2966 736.23663 1262.1199 736.23663 Q 1130.649 736.23663 1051.7666 631.05994 Q 972.8841 578.4716 920.2958 683.6483 L 894.00165 788.82495 L 894.00165 788.82495 L 894.00165 788.82495 L 894.00165 762.5308 L 894.00165 762.5308 L 946.58997 736.23663 Q 999.1783 736.23663 946.58997 788.82495 Q 946.58997 815.11914 920.2958 841.41327 L 920.2958 841.41327 L 815.11914 920.2958 Q 683.6483 999.1783 683.6483 999.1783 L 683.6483 999.1783 L 683.6483 1025.4724 L 683.6483 1025.4724 L 657.3541 1025.4724 L 657.3541 1051.7666 L 683.6483 1051.7666 L 709.94244 1051.7666 L 709.94244 1078.0608 L 736.23663 1078.0608 L 736.23663 1078.0608 L 736.23663 1104.355 L 736.23663 1104.355 L 736.23663 1104.355 L 736.23663 1156.9432 L 736.23663 1183.2374 L 736.23663 1183.2374 L 736.23663 1183.2374 L 736.23663 1156.9432 L 736.23663 1130.649 L 709.94244 1130.649 L 709.94244 1104.355 L 709.94244 1104.355 L 683.6483 1104.355 L 683.6483 1104.355 L 683.6483 1104.355 L 631.05994 1078.0608 L 578.4716 1078.0608 L 578.4716 1051.7666 Q 578.4716 1025.4724 604.7658 999.1783 Q 604.7658 972.8841 578.4716 972.8841 Q 552.1775 946.58997 473.29498 946.58997 L 420.70663 946.58997 L 420.70663 946.58997 Q 394.41248 946.58997 368.11832 867.70746 Q 315.52997 815.11914 289.2358 815.11914 Q 262.94165 815.11914 236.64749 762.5308 L 210.35332 709.94244 L 210.35332 736.23663 Q 184.05916 736.23663 157.76498 762.5308 L 131.47083 788.82495 L 131.47083 788.82495 L 105.17666 788.82495 L 105.17666 788.82495 L 105.17666 788.82495 L 105.17666 815.11914 L 78.88249 815.11914 L 78.88249 788.82495 L 78.88249 788.82495 L 78.88249 788.82495 L 105.17666 762.5308 L 105.17666 762.5308 L 105.17666 736.23663 L 105.17666 736.23663 L 105.17666 736.23663 L 131.47083 736.23663 L 131.47083 736.23663 L 131.47083 709.94244 L 157.76498 709.94244 L 157.76498 709.94244 L 157.76498 683.6483 L 157.76498 683.6483 Q 157.76498 683.6483 210.35332 578.4716 L 262.94165 499.58914 L 289.2358 420.70663 L 289.2358 368.11832 L 210.35332 368.11832 Q 157.76498 368.11832 131.47083 394.41248 L 105.17666 420.70663 L 78.88249 420.70663 L 52.58833 420.70663 L 26.294165 447.00082 L 0.0 447.00082 L 0.0 420.70663 L 0.0 420.70663 L 0.0 420.70663 L 26.294165 420.70663 L 26.294165 394.41248 L 26.294165 394.41248 L 52.58833 394.41248 L 52.58833 368.11832 L 78.88249 368.11832 L 105.17666 368.11832 L 157.76498 341.82416 L 184.05916 341.82416 L 210.35332 341.82416 L 210.35332 315.52997 L 210.35332 315.52997 L 210.35332 315.52997 L 210.35332 315.52997 L 236.64749 315.52997 L 262.94165 315.52997 L 262.94165 315.52997 L 289.2358 315.52997 Q 315.52997 315.52997 341.82416 368.11832 Q 368.11832 420.70663 473.29498 368.11832 Q 578.4716 315.52997 788.82495 157.76498 z" svg:height="11.832375mm" draw:style-name="style-136" svg:viewBox="0.0 0.0 1419.8849 1183.2374" svg:width="14.19885mm" svg:x="44.70008mm" svg:y="208.24979mm"/>
          <draw:path svg:d="M 210.35332 52.58833 L 210.35332 78.88249 L 210.35332 131.47083 Q 210.35332 184.05916 184.05916 184.05916 L 157.76498 184.05916 L 78.88249 157.76498 Q -26.294165 131.47083 0.0 52.58833 Q 0.0 0.0 105.17666 0.0 Q 210.35332 0.0 210.35332 52.58833 z" svg:height="1.8405915mm" draw:style-name="style-137" svg:viewBox="0.0 0.0 210.35332 184.05916" svg:width="2.1035333mm" svg:x="188.52916mm" svg:y="68.36483mm"/>
          <draw:path svg:d="M 394.41248 0.0 L 420.70663 0.0 L 420.70663 0.0 Q 447.00082 0.0 447.00082 0.0 L 447.00082 26.294165 L 447.00082 52.58833 Q 420.70663 105.17666 552.1775 131.47083 Q 683.6483 157.76498 709.94244 157.76498 L 709.94244 157.76498 L 709.94244 184.05916 Q 683.6483 210.35332 683.6483 210.35332 L 657.3541 210.35332 L 657.3541 210.35332 L 657.3541 210.35332 L 631.05994 236.64749 L 604.7658 262.94165 L 604.7658 262.94165 L 604.7658 262.94165 L 578.4716 262.94165 L 578.4716 262.94165 L 552.1775 289.2358 L 525.8833 315.52997 L 525.8833 315.52997 L 525.8833 315.52997 L 499.58914 315.52997 Q 447.00082 315.52997 447.00082 341.82416 L 420.70663 341.82416 L 420.70663 315.52997 Q 420.70663 289.2358 236.64749 262.94165 L 52.58833 262.94165 L 26.294165 236.64749 L 1.8189894E-12 210.35332 L 1.8189894E-12 210.35332 L 1.8189894E-12 210.35332 L 1.8189894E-12 210.35332 L 1.8189894E-12 184.05916 L 1.8189894E-12 157.76498 L 26.294165 157.76498 L 26.294165 157.76498 L 26.294165 157.76498 L 26.294165 131.47083 L 26.294165 131.47083 L 52.58833 131.47083 L 52.58833 105.17666 L 131.47083 105.17666 L 184.05916 105.17666 L 289.2358 78.88249 Q 368.11832 52.58833 368.11832 52.58833 L 368.11832 52.58833 L 368.11832 52.58833 Q 394.41248 26.294165 394.41248 26.294165 L 394.41248 26.294165 L 394.41248 0.0 L 394.41248 0.0 L 394.41248 0.0 z" svg:height="3.4182415mm" draw:style-name="style-138" svg:viewBox="0.0 0.0 709.94244 341.82416" svg:width="7.099425mm" svg:x="127.5267mm" svg:y="151.45439mm"/>
          <draw:path svg:d="M 26.294165 52.58833 L 52.58833 26.294165 L 78.88249 0.0 L 105.17666 0.0 L 105.17666 52.58833 L 105.17666 105.17666 L 105.17666 131.47083 Q 105.17666 157.76498 52.58833 131.47083 L 0.0 131.47083 L 0.0 105.17666 Q 0.0 78.88249 26.294165 52.58833 z" svg:height="1.3147082mm" draw:style-name="style-139" svg:viewBox="0.0 0.0 105.17666 131.47083" svg:width="1.0517666mm" svg:x="156.18735mm" svg:y="122.793755mm"/>
          <draw:path svg:d="M 26.294165 0.0 L 78.88249 0.0 L 236.64749 52.58833 Q 368.11832 131.47083 447.00082 210.35332 Q 499.58914 315.52997 525.8833 394.41248 L 525.8833 499.58914 L 499.58914 499.58914 Q 473.29498 499.58914 394.41248 525.8833 Q 341.82416 552.1775 341.82416 499.58914 Q 341.82416 447.00082 315.52997 525.8833 Q 289.2358 604.7658 236.64749 604.7658 Q 184.05916 578.4716 184.05916 578.4716 L 131.47083 578.4716 L 131.47083 578.4716 L 131.47083 604.7658 L 131.47083 604.7658 L 131.47083 604.7658 L 105.17666 604.7658 L 105.17666 604.7658 L 78.88249 604.7658 L 78.88249 604.7658 L 78.88249 552.1775 L 78.88249 525.8833 L 78.88249 499.58914 Q 78.88249 447.00082 105.17666 341.82416 Q 131.47083 236.64749 78.88249 184.05916 L 26.294165 131.47083 L 26.294165 131.47083 Q 26.294165 105.17666 -1.8189894E-12 105.17666 L -1.8189894E-12 105.17666 L -1.8189894E-12 105.17666 Q -1.8189894E-12 78.88249 26.294165 78.88249 Q 52.58833 78.88249 26.294165 52.58833 Q -1.8189894E-12 52.58833 -1.8189894E-12 26.294165 Q -1.8189894E-12 0.0 26.294165 0.0 z" svg:height="6.047658mm" draw:style-name="style-140" svg:viewBox="0.0 0.0 525.8833 604.7658" svg:width="5.258833mm" svg:x="128.05258mm" svg:y="117.53492mm"/>
          <draw:path svg:d="M 1630.2383 26.294165 L 1630.2383 0.0 L 1709.1207 52.58833 Q 1761.7091 78.88249 1814.2974 157.76498 Q 1866.8857 210.35332 1866.8857 315.52997 L 1866.8857 420.70663 L 1682.8265 946.58997 Q 1498.7675 1472.4733 1235.8258 2103.5332 Q 1025.4724 2760.8875 999.1783 2787.1816 L 999.1783 2839.7698 L 999.1783 2839.7698 Q 972.8841 2839.7698 972.8841 2866.064 L 972.8841 2892.3582 L 946.58997 2944.9465 Q 920.2958 2971.2407 920.2958 3023.829 L 920.2958 3076.4172 L 894.00165 3129.0056 L 867.70746 3181.594 L 867.70746 3207.8882 L 867.70746 3260.4766 L 841.41327 3286.7708 L 841.41327 3313.065 L 788.82495 3418.2415 Q 762.5308 3549.7124 736.23663 3576.0066 L 736.23663 3576.0066 L 736.23663 3576.0066 Q 709.94244 3576.0066 709.94244 3576.0066 L 709.94244 3602.3005 L 709.94244 3602.3005 Q 683.6483 3628.5947 683.6483 3628.5947 L 657.3541 3628.5947 L 657.3541 3628.5947 L 657.3541 3628.5947 L 604.7658 3628.5947 Q 525.8833 3628.5947 420.70663 3654.889 Q 341.82416 3654.889 341.82416 3628.5947 Q 368.11832 3628.5947 341.82416 3576.0066 L 289.2358 3549.7124 L 289.2358 3602.3005 Q 289.2358 3654.889 236.64749 3681.183 Q 184.05916 3681.183 184.05916 3707.4773 L 184.05916 3707.4773 L 157.76498 3681.183 Q 157.76498 3654.889 131.47083 3654.889 L 78.88249 3628.5947 L 78.88249 3628.5947 L 78.88249 3628.5947 L 52.58833 3602.3005 L 26.294165 3576.0066 L 26.294165 3576.0066 L 26.294165 3576.0066 L 52.58833 3549.7124 Q 78.88249 3523.4182 52.58833 3523.4182 Q 26.294165 3470.8298 26.294165 3444.5356 L -9.094947E-13 3418.2415 L -9.094947E-13 3391.9473 L 26.294165 3365.653 L 26.294165 3313.065 L 26.294165 3286.7708 L 52.58833 3260.4766 Q 78.88249 3234.1824 368.11832 2419.0632 L 683.6483 1603.9441 L 683.6483 1603.9441 L 709.94244 1603.9441 L 709.94244 1551.3557 L 709.94244 1498.7675 L 736.23663 1472.4733 L 762.5308 1446.1791 L 762.5308 1419.8849 Q 762.5308 1367.2966 841.41327 1183.2374 Q 920.2958 999.1783 1051.7666 683.6483 L 1183.2374 341.82416 L 1183.2374 341.82416 Q 1209.5316 315.52997 1209.5316 315.52997 L 1209.5316 315.52997 L 1235.8258 315.52997 Q 1262.1199 315.52997 1288.4141 210.35332 Q 1288.4141 105.17666 1341.0024 105.17666 Q 1393.5908 78.88249 1393.5908 52.58833 Q 1393.5908 26.294165 1446.1791 52.58833 Q 1446.1791 78.88249 1551.3557 52.58833 Q 1630.2383 52.58833 1630.2383 26.294165 z M 631.05994 2839.7698 Q 631.05994 2760.8875 683.6483 2787.1816 Q 709.94244 2839.7698 709.94244 2918.6523 Q 683.6483 2997.535 631.05994 3023.829 Q 604.7658 3023.829 578.4716 3050.1233 Q 552.1775 3102.7114 525.8833 3076.4172 Q 499.58914 3076.4172 552.1775 2997.535 Q 604.7658 2944.9465 631.05994 2839.7698 z M 420.70663 2944.9465 Q 499.58914 2839.7698 473.29498 2918.6523 Q 447.00082 2997.535 394.41248 3023.829 Q 341.82416 3023.829 420.70663 2944.9465 z" svg:height="37.07477mm" draw:style-name="style-141" svg:viewBox="0.0 0.0 1866.8857 3707.4773" svg:width="18.668858mm" svg:x="64.94659mm" svg:y="114.64256mm"/>
          <draw:path svg:d="M 236.64749 0.0 L 236.64749 52.58833 L 262.94165 105.17666 Q 289.2358 157.76498 289.2358 131.47083 Q 341.82416 78.88249 341.82416 131.47083 Q 341.82416 184.05916 341.82416 210.35332 L 341.82416 236.64749 L 394.41248 236.64749 L 420.70663 236.64749 L 420.70663 262.94165 L 420.70663 289.2358 L 447.00082 289.2358 L 473.29498 289.2358 L 499.58914 289.2358 Q 552.1775 289.2358 552.1775 262.94165 L 578.4716 262.94165 L 604.7658 262.94165 L 604.7658 262.94165 L 604.7658 289.2358 Q 604.7658 315.52997 499.58914 341.82416 Q 420.70663 394.41248 394.41248 447.00082 Q 368.11832 525.8833 315.52997 552.1775 L 289.2358 552.1775 L 262.94165 552.1775 Q 262.94165 552.1775 236.64749 499.58914 L 184.05916 499.58914 L 157.76498 473.29498 L 131.47083 473.29498 L 131.47083 447.00082 L 131.47083 394.41248 L 105.17666 420.70663 L 78.88249 447.00082 L 78.88249 447.00082 L 78.88249 447.00082 L 78.88249 420.70663 L 78.88249 420.70663 L 52.58833 420.70663 L 52.58833 394.41248 L 26.294165 394.41248 L 0.0 394.41248 L 0.0 368.11832 Q 26.294165 341.82416 26.294165 262.94165 L 52.58833 184.05916 L 78.88249 184.05916 Q 131.47083 184.05916 184.05916 78.88249 Q 236.64749 -52.58833 236.64749 0.0 z" svg:height="5.521775mm" draw:style-name="style-142" svg:viewBox="0.0 0.0 604.7658 552.1775" svg:width="6.047658mm" svg:x="174.33032mm" svg:y="116.483154mm"/>
          <draw:path svg:d="M 157.76498 105.17666 L 131.47083 0.0 L 131.47083 0.0 Q 157.76498 0.0 157.76498 26.294165 L 157.76498 26.294165 L 157.76498 26.294165 Q 157.76498 26.294165 157.76498 52.58833 L 184.05916 52.58833 L 184.05916 52.58833 Q 184.05916 78.88249 210.35332 78.88249 L 210.35332 78.88249 L 236.64749 236.64749 Q 262.94165 368.11832 157.76498 447.00082 Q 105.17666 552.1775 105.17666 604.7658 Q 105.17666 631.05994 105.17666 657.3541 L 105.17666 657.3541 L 105.17666 683.6483 L 105.17666 709.94244 L 105.17666 709.94244 Q 105.17666 709.94244 78.88249 709.94244 L 78.88249 736.23663 L 78.88249 736.23663 Q 52.58833 736.23663 52.58833 736.23663 Q 52.58833 762.5308 26.294165 631.05994 L 0.0 525.8833 L 26.294165 525.8833 Q 26.294165 499.58914 52.58833 499.58914 Q 52.58833 473.29498 105.17666 341.82416 Q 157.76498 210.35332 157.76498 105.17666 z" svg:height="7.362366mm" draw:style-name="style-143" svg:viewBox="0.0 0.0 236.64749 736.23663" svg:width="2.3664749mm" svg:x="199.83566mm" svg:y="250.05751mm"/>
          <draw:path svg:d="M 578.4716 26.294165 L 578.4716 26.294165 L 604.7658 0.0 L 631.05994 0.0 L 631.05994 26.294165 L 631.05994 78.88249 L 578.4716 236.64749 Q 525.8833 394.41248 525.8833 447.00082 L 525.8833 499.58914 L 525.8833 499.58914 Q 525.8833 499.58914 499.58914 525.8833 L 499.58914 552.1775 L 473.29498 552.1775 L 473.29498 552.1775 L 473.29498 552.1775 Q 447.00082 552.1775 420.70663 525.8833 L 394.41248 525.8833 L 368.11832 525.8833 Q 368.11832 499.58914 341.82416 499.58914 Q 315.52997 473.29498 236.64749 473.29498 L 157.76498 473.29498 L 105.17666 473.29498 Q 78.88249 499.58914 52.58833 499.58914 L 26.294165 499.58914 L 26.294165 499.58914 Q 0.0 473.29498 0.0 447.00082 L 0.0 447.00082 L 0.0 447.00082 Q 26.294165 447.00082 26.294165 420.70663 L 26.294165 420.70663 L 26.294165 394.41248 Q 52.58833 341.82416 52.58833 289.2358 L 52.58833 210.35332 L 78.88249 184.05916 L 78.88249 131.47083 L 105.17666 131.47083 L 131.47083 131.47083 L 157.76498 184.05916 Q 184.05916 184.05916 210.35332 210.35332 L 210.35332 210.35332 L 210.35332 236.64749 Q 210.35332 262.94165 262.94165 236.64749 Q 289.2358 236.64749 289.2358 210.35332 L 289.2358 210.35332 L 341.82416 184.05916 Q 368.11832 157.76498 394.41248 131.47083 L 394.41248 131.47083 L 420.70663 131.47083 L 447.00082 131.47083 L 447.00082 105.17666 L 473.29498 105.17666 L 473.29498 105.17666 L 473.29498 78.88249 L 473.29498 78.88249 L 473.29498 78.88249 L 499.58914 78.88249 Q 499.58914 78.88249 525.8833 52.58833 L 552.1775 26.294165 L 552.1775 26.294165 L 578.4716 26.294165 L 578.4716 26.294165 z" svg:height="5.521775mm" draw:style-name="style-144" svg:viewBox="0.0 0.0 631.05994 552.1775" svg:width="6.3106mm" svg:x="174.59326mm" svg:y="176.95973mm"/>
          <draw:path svg:d="M 368.11832 131.47083 L 368.11832 0.0 L 394.41248 0.0 L 394.41248 0.0 L 420.70663 210.35332 Q 473.29498 420.70663 447.00082 552.1775 Q 447.00082 657.3541 473.29498 657.3541 Q 499.58914 657.3541 499.58914 709.94244 Q 473.29498 736.23663 473.29498 736.23663 L 473.29498 736.23663 L 473.29498 709.94244 Q 473.29498 709.94244 394.41248 683.6483 Q 315.52997 657.3541 341.82416 578.4716 Q 368.11832 499.58914 368.11832 473.29498 Q 341.82416 447.00082 315.52997 473.29498 L 289.2358 525.8833 L 289.2358 525.8833 Q 262.94165 525.8833 262.94165 525.8833 Q 262.94165 552.1775 236.64749 499.58914 Q 210.35332 473.29498 105.17666 447.00082 L 26.294165 447.00082 L 26.294165 420.70663 L 26.294165 394.41248 L 52.58833 394.41248 L 105.17666 394.41248 L 78.88249 368.11832 L 52.58833 341.82416 L 26.294165 341.82416 L 0.0 341.82416 L 0.0 315.52997 L 0.0 315.52997 L 26.294165 315.52997 L 26.294165 289.2358 L 52.58833 289.2358 Q 105.17666 289.2358 210.35332 236.64749 Q 289.2358 184.05916 315.52997 236.64749 Q 315.52997 262.94165 368.11832 131.47083 z" svg:height="7.362366mm" draw:style-name="style-145" svg:viewBox="0.0 0.0 499.58914 736.23663" svg:width="4.9958916mm" svg:x="68.36483mm" svg:y="227.44453mm"/>
          <draw:path svg:d="M 52.58833 52.58833 L 52.58833 3.6379788E-12 L 105.17666 3.6379788E-12 L 131.47083 3.6379788E-12 L 447.00082 26.294165 Q 788.82495 78.88249 788.82495 78.88249 L 788.82495 78.88249 L 841.41327 78.88249 L 867.70746 78.88249 L 894.00165 78.88249 L 920.2958 78.88249 L 920.2958 78.88249 Q 920.2958 78.88249 946.58997 105.17666 L 946.58997 105.17666 L 999.1783 105.17666 L 1025.4724 105.17666 L 1025.4724 105.17666 L 1025.4724 131.47083 L 1104.355 131.47083 L 1209.5316 131.47083 L 1209.5316 157.76498 L 1209.5316 157.76498 L 1235.8258 157.76498 L 1235.8258 184.05916 L 1577.6499 210.35332 Q 1893.1799 236.64749 2050.9448 262.94165 L 2208.71 289.2358 L 2235.0042 289.2358 L 2261.298 289.2358 L 2261.298 289.2358 L 2261.298 289.2358 L 2287.5923 289.2358 L 2287.5923 289.2358 L 3523.4182 473.29498 Q 4732.9497 657.3541 4864.4204 657.3541 L 4995.8916 657.3541 L 5048.4795 683.6483 L 5101.068 709.94244 L 5101.068 709.94244 L 5101.068 709.94244 L 5127.3623 709.94244 L 5127.3623 709.94244 L 4838.1265 709.94244 Q 4575.1846 709.94244 3207.8882 709.94244 Q 1866.8857 709.94244 1814.2974 683.6483 Q 1735.4149 657.3541 1051.7666 525.8833 L 368.11832 394.41248 L 368.11832 394.41248 L 368.11832 394.41248 L 341.82416 394.41248 L 341.82416 394.41248 L 341.82416 341.82416 L 315.52997 315.52997 L 315.52997 315.52997 L 315.52997 289.2358 L 315.52997 289.2358 L 315.52997 289.2358 L 341.82416 289.2358 L 341.82416 289.2358 L 447.00082 262.94165 L 552.1775 236.64749 L 552.1775 236.64749 L 578.4716 236.64749 L 578.4716 236.64749 L 578.4716 236.64749 L 473.29498 210.35332 Q 341.82416 184.05916 157.76498 157.76498 L 0.0 131.47083 L 52.58833 131.47083 L 78.88249 131.47083 L 78.88249 105.17666 L 52.58833 105.17666 L 52.58833 52.58833 z" svg:height="7.099425mm" draw:style-name="style-146" svg:viewBox="0.0 0.0 5127.3623 709.94244" svg:width="51.27362mm" svg:x="84.66721mm" svg:y="306.8529mm"/>
          <draw:path svg:d="M 499.58914 131.47083 L 709.94244 0.0 L 709.94244 26.294165 Q 709.94244 78.88249 447.00082 236.64749 Q 184.05916 420.70663 184.05916 447.00082 Q 184.05916 473.29498 210.35332 499.58914 Q 236.64749 499.58914 210.35332 499.58914 Q 210.35332 499.58914 210.35332 525.8833 L 184.05916 525.8833 L 184.05916 525.8833 L 184.05916 552.1775 L 131.47083 552.1775 L 78.88249 552.1775 L 78.88249 552.1775 Q 78.88249 525.8833 26.294165 447.00082 L 26.294165 394.41248 L 0.0 394.41248 L 0.0 394.41248 L 0.0 368.11832 L 0.0 368.11832 L 0.0 341.82416 L 0.0 315.52997 L 26.294165 315.52997 L 52.58833 341.82416 L 52.58833 341.82416 L 78.88249 341.82416 L 78.88249 341.82416 L 78.88249 341.82416 L 78.88249 341.82416 L 105.17666 341.82416 L 105.17666 341.82416 Q 131.47083 341.82416 210.35332 315.52997 Q 289.2358 289.2358 499.58914 131.47083 z" svg:height="5.521775mm" draw:style-name="style-147" svg:viewBox="0.0 0.0 709.94244 552.1775" svg:width="7.099425mm" svg:x="24.979458mm" svg:y="119.63845mm"/>
          <draw:path svg:d="M 0.0 26.294165 L 0.0 0.0 L 78.88249 0.0 L 157.76498 26.294165 L 236.64749 26.294165 L 341.82416 26.294165 L 341.82416 26.294165 L 341.82416 26.294165 L 394.41248 52.58833 L 473.29498 52.58833 L 499.58914 131.47083 Q 499.58914 236.64749 525.8833 315.52997 L 525.8833 394.41248 L 499.58914 394.41248 Q 473.29498 394.41248 447.00082 341.82416 Q 394.41248 341.82416 341.82416 262.94165 Q 262.94165 184.05916 210.35332 157.76498 L 157.76498 131.47083 L 131.47083 131.47083 L 105.17666 131.47083 L 105.17666 105.17666 L 78.88249 105.17666 L 78.88249 105.17666 L 78.88249 78.88249 L 52.58833 78.88249 L 26.294165 78.88249 L 26.294165 52.58833 L 26.294165 52.58833 L 0.0 26.294165 z" svg:height="3.9441247mm" draw:style-name="style-148" svg:viewBox="0.0 0.0 525.8833 394.41248" svg:width="5.258833mm" svg:x="93.344284mm" svg:y="243.22102mm"/>
          <draw:path svg:d="M 157.76498 78.88249 L 262.94165 0.0 L 289.2358 26.294165 Q 341.82416 52.58833 341.82416 78.88249 L 368.11832 78.88249 L 341.82416 131.47083 Q 341.82416 210.35332 262.94165 157.76498 Q 184.05916 131.47083 289.2358 289.2358 Q 368.11832 420.70663 447.00082 420.70663 Q 525.8833 420.70663 552.1775 447.00082 L 578.4716 447.00082 L 578.4716 499.58914 L 604.7658 552.1775 L 604.7658 552.1775 L 604.7658 552.1775 L 604.7658 552.1775 Q 604.7658 578.4716 578.4716 604.7658 Q 552.1775 631.05994 447.00082 631.05994 Q 341.82416 631.05994 262.94165 631.05994 Q 184.05916 578.4716 131.47083 473.29498 L 78.88249 341.82416 L 78.88249 341.82416 L 78.88249 341.82416 L 78.88249 315.52997 L 78.88249 262.94165 L 78.88249 262.94165 L 78.88249 262.94165 L 78.88249 236.64749 L 78.88249 236.64749 L 52.58833 236.64749 L 52.58833 210.35332 L 26.294165 210.35332 L -9.094947E-13 210.35332 L -9.094947E-13 184.05916 L 26.294165 184.05916 L 26.294165 184.05916 L 26.294165 157.76498 L 26.294165 157.76498 Q 26.294165 157.76498 157.76498 78.88249 z" svg:height="6.3106mm" draw:style-name="style-149" svg:viewBox="0.0 0.0 604.7658 631.05994" svg:width="6.047658mm" svg:x="51.27362mm" svg:y="216.66393mm"/>
          <draw:path svg:d="M 657.3541 9.094947E-13 L 657.3541 9.094947E-13 L 657.3541 26.294165 Q 657.3541 52.58833 709.94244 78.88249 Q 736.23663 78.88249 762.5308 105.17666 L 762.5308 105.17666 L 762.5308 184.05916 Q 736.23663 289.2358 709.94244 289.2358 Q 657.3541 289.2358 657.3541 341.82416 Q 657.3541 394.41248 657.3541 447.00082 Q 657.3541 473.29498 631.05994 473.29498 Q 604.7658 499.58914 631.05994 499.58914 Q 657.3541 499.58914 683.6483 552.1775 Q 709.94244 631.05994 709.94244 604.7658 Q 736.23663 552.1775 762.5308 604.7658 Q 762.5308 657.3541 815.11914 683.6483 Q 867.70746 683.6483 867.70746 762.5308 Q 867.70746 815.11914 894.00165 815.11914 Q 946.58997 841.41327 946.58997 920.2958 Q 920.2958 972.8841 894.00165 1025.4724 Q 841.41327 1078.0608 815.11914 1104.355 Q 762.5308 1104.355 762.5308 1130.649 Q 736.23663 1130.649 709.94244 1130.649 Q 683.6483 1130.649 657.3541 1288.4141 Q 604.7658 1446.1791 604.7658 1472.4733 Q 578.4716 1498.7675 447.00082 1525.0616 Q 315.52997 1551.3557 289.2358 1577.6499 Q 236.64749 1577.6499 236.64749 1577.6499 L 236.64749 1603.9441 L 236.64749 1603.9441 L 236.64749 1603.9441 L 210.35332 1630.2383 L 210.35332 1656.5325 L 184.05916 1656.5325 L 157.76498 1656.5325 L 157.76498 1656.5325 L 131.47083 1630.2383 L 131.47083 1630.2383 L 131.47083 1630.2383 L 131.47083 1630.2383 L 131.47083 1603.9441 L 131.47083 1603.9441 L 157.76498 1603.9441 L 157.76498 1603.9441 L 157.76498 1603.9441 L 184.05916 1577.6499 L 210.35332 1551.3557 L 210.35332 1551.3557 L 236.64749 1551.3557 L 236.64749 1525.0616 L 236.64749 1498.7675 L 210.35332 1498.7675 L 210.35332 1498.7675 L 184.05916 1472.4733 Q 131.47083 1472.4733 131.47083 1419.8849 Q 131.47083 1341.0024 105.17666 1314.7083 Q 78.88249 1288.4141 52.58833 1288.4141 Q 0.0 1262.1199 0.0 1235.8258 Q -26.294165 1183.2374 26.294165 1104.355 L 78.88249 1025.4724 L 78.88249 999.1783 L 78.88249 972.8841 L 78.88249 972.8841 L 78.88249 972.8841 L 78.88249 946.58997 L 78.88249 920.2958 L 78.88249 920.2958 L 78.88249 920.2958 L 78.88249 894.00165 L 78.88249 894.00165 L 78.88249 894.00165 L 78.88249 894.00165 L 105.17666 894.00165 L 105.17666 867.70746 L 105.17666 867.70746 L 131.47083 867.70746 L 131.47083 867.70746 L 131.47083 867.70746 L 131.47083 894.00165 L 131.47083 894.00165 L 157.76498 894.00165 L 157.76498 920.2958 L 210.35332 946.58997 Q 262.94165 972.8841 289.2358 999.1783 L 315.52997 1025.4724 L 315.52997 1025.4724 L 341.82416 1025.4724 L 341.82416 1025.4724 L 341.82416 1025.4724 L 341.82416 1051.7666 L 341.82416 1051.7666 L 341.82416 1025.4724 L 341.82416 999.1783 L 341.82416 972.8841 L 341.82416 920.2958 L 368.11832 894.00165 L 394.41248 867.70746 L 394.41248 815.11914 Q 394.41248 762.5308 394.41248 657.3541 Q 394.41248 578.4716 368.11832 525.8833 L 315.52997 473.29498 L 394.41248 447.00082 Q 447.00082 394.41248 447.00082 289.2358 Q 447.00082 157.76498 473.29498 131.47083 L 473.29498 131.47083 L 499.58914 131.47083 L 525.8833 131.47083 L 525.8833 131.47083 L 552.1775 131.47083 L 552.1775 131.47083 L 552.1775 131.47083 L 578.4716 105.17666 L 604.7658 78.88249 L 604.7658 52.58833 Q 631.05994 26.294165 657.3541 9.094947E-13 z" svg:height="16.565325mm" draw:style-name="style-150" svg:viewBox="0.0 0.0 946.58997 1656.5325" svg:width="9.465899mm" svg:x="132.78554mm" svg:y="48.644207mm"/>
          <draw:path svg:d="M 368.11832 26.294165 L 368.11832 3.6379788E-12 L 394.41248 3.6379788E-12 Q 420.70663 3.6379788E-12 447.00082 131.47083 Q 499.58914 289.2358 499.58914 289.2358 L 499.58914 289.2358 L 552.1775 394.41248 Q 604.7658 473.29498 604.7658 499.58914 L 604.7658 525.8833 L 604.7658 631.05994 Q 578.4716 762.5308 578.4716 762.5308 Q 578.4716 815.11914 578.4716 815.11914 Q 604.7658 815.11914 604.7658 815.11914 L 604.7658 841.41327 L 578.4716 867.70746 Q 552.1775 867.70746 552.1775 894.00165 L 552.1775 894.00165 L 525.8833 894.00165 L 499.58914 894.00165 L 499.58914 867.70746 L 499.58914 867.70746 L 499.58914 841.41327 L 499.58914 815.11914 L 473.29498 709.94244 Q 447.00082 604.7658 447.00082 604.7658 L 447.00082 604.7658 L 447.00082 578.4716 Q 447.00082 552.1775 420.70663 447.00082 Q 394.41248 341.82416 368.11832 289.2358 Q 341.82416 210.35332 210.35332 157.76498 L 105.17666 131.47083 L 78.88249 105.17666 L 52.58833 78.88249 L 26.294165 78.88249 L 0.0 78.88249 L 0.0 52.58833 L 0.0 52.58833 L 0.0 26.294165 L 26.294165 26.294165 L 26.294165 26.294165 L 26.294165 26.294165 L 131.47083 52.58833 L 236.64749 52.58833 L 262.94165 52.58833 L 289.2358 78.88249 L 341.82416 78.88249 L 368.11832 78.88249 L 368.11832 26.294165 z" svg:height="8.940016mm" draw:style-name="style-151" svg:viewBox="0.0 0.0 604.7658 894.00165" svg:width="6.047658mm" svg:x="146.98439mm" svg:y="267.93753mm"/>
          <draw:path svg:d="M 1156.9432 26.294165 L 1209.5316 3.6379788E-12 L 1209.5316 78.88249 Q 1209.5316 157.76498 1209.5316 157.76498 Q 1209.5316 157.76498 1235.8258 210.35332 L 1235.8258 289.2358 L 1235.8258 289.2358 Q 1209.5316 289.2358 1209.5316 315.52997 L 1209.5316 315.52997 L 1078.0608 578.4716 Q 946.58997 867.70746 841.41327 1078.0608 Q 736.23663 1288.4141 736.23663 1341.0024 Q 683.6483 1393.5908 683.6483 1446.1791 L 683.6483 1498.7675 L 657.3541 1498.7675 Q 631.05994 1472.4733 604.7658 1446.1791 Q 578.4716 1419.8849 473.29498 1419.8849 Q 341.82416 1419.8849 262.94165 1446.1791 L 184.05916 1472.4733 L 157.76498 1472.4733 L 131.47083 1472.4733 L 105.17666 1472.4733 L 78.88249 1472.4733 L 78.88249 1446.1791 L 52.58833 1446.1791 L 52.58833 1446.1791 L 52.58833 1419.8849 L 26.294165 1419.8849 L 0.0 1419.8849 L 0.0 1393.5908 L 0.0 1393.5908 L 0.0 1393.5908 L 26.294165 1367.2966 L 26.294165 1367.2966 L 26.294165 1367.2966 L 26.294165 1367.2966 L 52.58833 1341.0024 L 52.58833 1341.0024 L 52.58833 1314.7083 L 52.58833 1314.7083 L 52.58833 1314.7083 L 78.88249 1314.7083 L 78.88249 1314.7083 L 78.88249 1288.4141 L 105.17666 1288.4141 L 105.17666 1262.1199 Q 105.17666 1235.8258 131.47083 1209.5316 Q 157.76498 1209.5316 210.35332 1183.2374 Q 262.94165 1156.9432 368.11832 1051.7666 Q 447.00082 946.58997 499.58914 815.11914 Q 578.4716 709.94244 815.11914 420.70663 L 1051.7666 105.17666 L 1051.7666 105.17666 Q 1051.7666 105.17666 1078.0608 105.17666 L 1078.0608 105.17666 L 1078.0608 105.17666 L 1078.0608 78.88249 L 1078.0608 52.58833 L 1104.355 52.58833 L 1104.355 52.58833 L 1104.355 52.58833 L 1104.355 52.58833 Q 1104.355 52.58833 1130.649 52.58833 Q 1130.649 52.58833 1156.9432 26.294165 z" svg:height="14.987674mm" draw:style-name="style-152" svg:viewBox="0.0 0.0 1235.8258 1498.7675" svg:width="12.358257mm" svg:x="98.86606mm" svg:y="271.35577mm"/>
          <draw:path svg:d="M 184.05916 0.0 L 210.35332 0.0 L 210.35332 26.294165 Q 210.35332 26.294165 236.64749 52.58833 L 236.64749 78.88249 L 210.35332 157.76498 Q 157.76498 236.64749 157.76498 236.64749 L 157.76498 262.94165 L 157.76498 262.94165 Q 157.76498 262.94165 131.47083 289.2358 L 131.47083 289.2358 L 131.47083 289.2358 Q 105.17666 289.2358 105.17666 289.2358 L 105.17666 315.52997 L 52.58833 315.52997 Q 26.294165 289.2358 0.0 289.2358 Q -26.294165 289.2358 26.294165 236.64749 Q 78.88249 184.05916 52.58833 131.47083 Q 52.58833 105.17666 52.58833 78.88249 Q 52.58833 26.294165 78.88249 26.294165 Q 105.17666 26.294165 105.17666 52.58833 Q 105.17666 78.88249 131.47083 26.294165 Q 157.76498 0.0 184.05916 0.0 z M 78.88249 210.35332 Q 105.17666 210.35332 105.17666 210.35332 Q 105.17666 236.64749 105.17666 236.64749 Q 78.88249 236.64749 78.88249 210.35332 z" svg:height="3.1553mm" draw:style-name="style-153" svg:viewBox="0.0 0.0 236.64749 315.52997" svg:width="2.3664749mm" svg:x="173.54149mm" svg:y="243.22102mm"/>
          <draw:path svg:d="M 394.41248 26.294165 L 394.41248 26.294165 L 394.41248 52.58833 L 394.41248 52.58833 L 394.41248 78.88249 Q 394.41248 105.17666 368.11832 131.47083 Q 341.82416 157.76498 341.82416 184.05916 L 341.82416 210.35332 L 341.82416 236.64749 Q 341.82416 262.94165 315.52997 368.11832 Q 289.2358 473.29498 210.35332 473.29498 L 131.47083 473.29498 L 78.88249 473.29498 L 0.0 473.29498 L 26.294165 368.11832 Q 52.58833 262.94165 78.88249 157.76498 Q 105.17666 52.58833 184.05916 26.294165 Q 236.64749 0.0 315.52997 0.0 Q 394.41248 0.0 394.41248 26.294165 z M 131.47083 105.17666 Q 131.47083 105.17666 131.47083 78.88249 Q 131.47083 78.88249 131.47083 105.17666 Q 131.47083 105.17666 131.47083 105.17666 z" svg:height="4.7329497mm" draw:style-name="style-154" svg:viewBox="0.0 0.0 394.41248 473.29498" svg:width="3.9441247mm" svg:x="188.52916mm" svg:y="143.04025mm"/>
          <draw:path svg:d="M 368.11832 0.0 L 394.41248 0.0 L 447.00082 26.294165 Q 473.29498 26.294165 499.58914 52.58833 Q 525.8833 78.88249 525.8833 78.88249 L 525.8833 105.17666 L 525.8833 131.47083 Q 525.8833 157.76498 473.29498 184.05916 Q 420.70663 236.64749 420.70663 236.64749 L 420.70663 236.64749 L 420.70663 236.64749 L 394.41248 236.64749 L 368.11832 262.94165 Q 368.11832 289.2358 368.11832 289.2358 L 368.11832 289.2358 L 368.11832 289.2358 Q 368.11832 315.52997 341.82416 315.52997 L 341.82416 315.52997 L 341.82416 341.82416 Q 341.82416 368.11832 315.52997 368.11832 L 289.2358 368.11832 L 289.2358 341.82416 Q 262.94165 315.52997 210.35332 394.41248 L 157.76498 447.00082 L 131.47083 473.29498 L 105.17666 499.58914 L 105.17666 499.58914 L 105.17666 499.58914 L 105.17666 525.8833 L 105.17666 525.8833 L 78.88249 499.58914 L 52.58833 447.00082 L 52.58833 447.00082 L 52.58833 447.00082 L 52.58833 447.00082 L 52.58833 447.00082 L 52.58833 420.70663 L 52.58833 420.70663 L 52.58833 394.41248 L 52.58833 394.41248 L 52.58833 394.41248 L 52.58833 394.41248 L 26.294165 368.11832 L 1.8189894E-12 341.82416 L 52.58833 341.82416 Q 105.17666 341.82416 105.17666 236.64749 Q 105.17666 157.76498 78.88249 131.47083 L 52.58833 131.47083 L 52.58833 131.47083 L 52.58833 105.17666 L 131.47083 131.47083 Q 210.35332 131.47083 210.35332 78.88249 Q 184.05916 26.294165 184.05916 26.294165 L 184.05916 26.294165 L 262.94165 26.294165 Q 341.82416 26.294165 368.11832 0.0 z" svg:height="5.258833mm" draw:style-name="style-155" svg:viewBox="0.0 0.0 525.8833 525.8833" svg:width="5.258833mm" svg:x="156.71323mm" svg:y="144.88084mm"/>
          <draw:path svg:d="M 368.11832 26.294165 L 368.11832 0.0 L 5495.4805 26.294165 Q 10622.843 26.294165 10622.843 420.70663 Q 10622.843 788.82495 10622.843 920.2958 L 10622.843 1078.0608 L 10622.843 1078.0608 Q 10596.549 1078.0608 10543.96 1288.4141 Q 10491.372 1472.4733 10412.489 1419.8849 Q 10307.3125 1367.2966 10307.3125 1446.1791 Q 10307.3125 1498.7675 10202.136 1472.4733 Q 10096.959 1446.1791 10123.254 1419.8849 Q 10149.548 1393.5908 10123.254 1367.2966 Q 10070.665 1341.0024 10044.371 1288.4141 L 10044.371 1262.1199 L 10044.371 1262.1199 Q 10044.371 1262.1199 10070.665 1235.8258 Q 10096.959 1235.8258 10123.254 1156.9432 Q 10149.548 1104.355 10096.959 1078.0608 L 10044.371 1025.4724 L 10044.371 1025.4724 Q 10044.371 1025.4724 9991.783 1025.4724 Q 9939.194 1025.4724 9939.194 972.8841 Q 9939.194 894.00165 9965.488 894.00165 Q 9991.783 894.00165 9991.783 841.41327 Q 9991.783 788.82495 9965.488 762.5308 Q 9939.194 762.5308 9912.9 841.41327 Q 9886.606 920.2958 9860.312 894.00165 Q 9834.018 867.70746 9886.606 815.11914 Q 9886.606 762.5308 9860.312 709.94244 Q 9807.724 657.3541 9781.43 709.94244 Q 9781.43 736.23663 9755.136 736.23663 Q 9728.841 709.94244 9623.664 736.23663 Q 9492.193 762.5308 9492.193 631.05994 Q 9518.488 499.58914 9544.782 499.58914 Q 9597.37 473.29498 9597.37 420.70663 Q 9623.664 368.11832 9492.193 341.82416 Q 9387.017 341.82416 9387.017 315.52997 Q 9387.017 289.2358 9360.723 289.2358 Q 9308.135 289.2358 9308.135 368.11832 Q 9281.841 420.70663 9255.546 420.70663 Q 9229.252 447.00082 9202.958 473.29498 Q 9202.958 499.58914 9176.664 499.58914 Q 9150.369 499.58914 9150.369 552.1775 Q 9150.369 578.4716 9176.664 552.1775 Q 9176.664 525.8833 9202.958 552.1775 L 9255.546 552.1775 L 9255.546 552.1775 L 9255.546 552.1775 L 9229.252 578.4716 Q 9202.958 578.4716 9202.958 604.7658 L 9202.958 631.05994 L 9176.664 631.05994 Q 9176.664 657.3541 9150.369 657.3541 Q 9124.075 657.3541 9097.781 762.5308 L 9097.781 841.41327 L 9071.487 841.41327 L 9071.487 867.70746 L 9045.192 867.70746 L 9018.898 867.70746 L 9018.898 815.11914 L 8992.6045 788.82495 L 8992.6045 788.82495 Q 8992.6045 762.5308 8992.6045 736.23663 Q 8966.311 709.94244 8940.017 709.94244 L 8887.428 683.6483 L 8887.428 683.6483 L 8887.428 709.94244 L 8887.428 709.94244 L 8887.428 709.94244 L 8861.134 657.3541 L 8834.84 631.05994 L 8834.84 657.3541 L 8834.84 709.94244 L 8808.545 709.94244 L 8808.545 709.94244 L 8808.545 736.23663 Q 8834.84 736.23663 8834.84 867.70746 L 8834.84 972.8841 L 8808.545 946.58997 Q 8782.251 920.2958 8755.957 946.58997 Q 8729.663 972.8841 8703.369 920.2958 Q 8677.074 920.2958 8571.897 946.58997 Q 8493.016 999.1783 8493.016 1025.4724 Q 8519.31 1051.7666 8466.722 1078.0608 Q 8440.427 1130.649 8466.722 1156.9432 Q 8466.722 1183.2374 8466.722 1209.5316 L 8440.427 1235.8258 L 8414.133 1262.1199 L 8361.545 1288.4141 L 8387.839 1288.4141 Q 8414.133 1288.4141 8466.722 1288.4141 Q 8519.31 1262.1199 8519.31 1367.2966 Q 8545.604 1498.7675 8545.604 1498.7675 Q 8545.604 1551.3557 8493.016 1577.6499 Q 8466.722 1603.9441 8466.722 1630.2383 Q 8466.722 1656.5325 8414.133 1656.5325 Q 8387.839 1630.2383 8387.839 1709.1207 Q 8414.133 1788.0033 8387.839 1840.5916 L 8361.545 1893.1799 L 8361.545 1866.8857 Q 8361.545 1814.2974 8308.956 1840.5916 Q 8256.368 1866.8857 8203.779 1893.1799 Q 8151.1914 1919.4741 8151.1914 1893.1799 Q 8151.1914 1866.8857 8177.4854 1866.8857 Q 8203.779 1866.8857 8098.603 1814.2974 Q 8019.72 1814.2974 8046.0146 1840.5916 Q 8046.0146 1893.1799 8019.72 1893.1799 Q 7993.4263 1893.1799 7914.544 1919.4741 L 7861.9556 1972.0624 L 7861.9556 1972.0624 Q 7861.9556 1972.0624 7835.661 1972.0624 Q 7783.0728 1972.0624 7783.0728 2024.6508 Q 7783.0728 2077.239 7783.0728 2050.9448 Q 7756.779 2024.6508 7704.1904 2024.6508 Q 7651.602 2024.6508 7651.602 2050.9448 Q 7625.308 2077.239 7625.308 2156.1216 Q 7572.7197 2235.0042 7625.308 2261.298 Q 7651.602 2287.5923 7599.0137 2313.8865 L 7546.4253 2340.1807 L 7546.4253 2340.1807 L 7520.1313 2340.1807 L 7520.1313 2392.769 L 7520.1313 2445.3574 L 7546.4253 2445.3574 L 7572.7197 2445.3574 L 7599.0137 2445.3574 L 7625.308 2445.3574 L 7677.8965 2419.0632 Q 7704.1904 2392.769 7783.0728 2419.0632 L 7835.661 2419.0632 L 7835.661 2419.0632 L 7835.661 2445.3574 L 7835.661 2445.3574 L 7835.661 2445.3574 L 7861.9556 2471.6516 L 7861.9556 2497.9458 L 7835.661 2497.9458 Q 7783.0728 2524.2397 7783.0728 2550.534 Q 7783.0728 2576.8281 7756.779 2576.8281 Q 7730.4844 2576.8281 7730.4844 2603.1223 Q 7730.4844 2629.4165 7783.0728 2603.1223 Q 7861.9556 2603.1223 7835.661 2655.7107 Q 7783.0728 2708.299 7783.0728 2760.8875 L 7783.0728 2839.7698 L 7756.779 2839.7698 Q 7756.779 2866.064 7730.4844 2866.064 L 7730.4844 2866.064 L 7704.1904 2892.3582 L 7677.8965 2918.6523 L 7651.602 2918.6523 L 7625.308 2918.6523 L 7625.308 2866.064 Q 7625.308 2839.7698 7572.7197 2813.4756 Q 7520.1313 2813.4756 7520.1313 2866.064 L 7520.1313 2944.9465 L 7493.837 2918.6523 Q 7467.543 2866.064 7467.543 2813.4756 Q 7467.543 2787.1816 7441.2485 2813.4756 Q 7414.9546 2866.064 7414.9546 2839.7698 L 7388.6606 2813.4756 L 7388.6606 2813.4756 L 7362.366 2813.4756 L 7362.366 2760.8875 L 7362.366 2734.5933 L 7336.0723 2760.8875 L 7309.778 2787.1816 L 7283.484 2971.2407 Q 7257.1895 3129.0056 7230.8955 3181.594 L 7204.601 3260.4766 L 7204.601 3260.4766 L 7204.601 3286.7708 L 7204.601 3286.7708 L 7204.601 3286.7708 L 7178.307 3286.7708 L 7178.307 3286.7708 L 7178.307 3260.4766 L 7152.013 3260.4766 L 7152.013 3155.2998 L 7152.013 3050.1233 L 7125.7188 3050.1233 L 7125.7188 3076.4172 L 7125.7188 3076.4172 L 7099.425 3076.4172 L 7099.425 3102.7114 L 7099.425 3129.0056 L 7099.425 3155.2998 L 7099.425 3181.594 L 7099.425 3286.7708 Q 7099.425 3418.2415 7073.1304 3470.8298 Q 7046.8364 3549.7124 7020.542 3497.124 Q 6994.248 3444.5356 6994.248 3549.7124 Q 6967.9536 3654.889 6941.6597 3654.889 Q 6889.0713 3707.4773 6915.365 3707.4773 Q 6941.6597 3707.4773 6967.9536 3812.654 Q 6994.248 3891.5364 6994.248 3970.419 Q 6994.248 4023.0073 7020.542 4023.0073 Q 7046.8364 4023.0073 7046.8364 4049.3015 Q 7046.8364 4075.5957 7020.542 4128.184 L 7020.542 4154.478 L 6994.248 4154.478 Q 6994.248 4180.7725 6994.248 4180.7725 L 6994.248 4180.7725 L 6994.248 4180.7725 L 6994.248 4207.0664 L 6994.248 4233.361 L 6994.248 4259.655 L 6994.248 4338.537 Q 6994.248 4443.714 6994.248 4496.3022 Q 7046.8364 4522.596 7046.8364 4548.8906 L 7046.8364 4575.1846 L 7073.1304 4575.1846 L 7073.1304 4601.479 L 7046.8364 4601.479 L 7020.542 4601.479 L 6994.248 4575.1846 L 6967.9536 4575.1846 L 6967.9536 4601.479 L 6967.9536 4627.773 L 6941.6597 4627.773 L 6915.365 4627.773 L 6915.365 4601.479 L 6889.0713 4575.1846 L 6889.0713 4601.479 Q 6889.0713 4627.773 6862.7773 4601.479 L 6836.483 4575.1846 L 6836.483 4575.1846 L 6836.483 4548.8906 L 6810.189 4548.8906 L 6783.8945 4548.8906 L 6783.8945 4575.1846 Q 6783.8945 4575.1846 6652.424 4548.8906 L 6520.953 4522.596 L 6520.953 4548.8906 Q 6520.953 4575.1846 6520.953 4601.479 Q 6494.6587 4601.479 6520.953 4654.0674 Q 6520.953 4680.3613 6494.6587 4706.656 Q 6468.3647 4706.656 6468.3647 4680.3613 Q 6468.3647 4654.0674 6415.7764 4654.0674 Q 6389.482 4654.0674 6389.482 4706.656 Q 6415.7764 4785.538 6363.188 4732.9497 Q 6310.5996 4680.3613 6310.5996 4706.656 Q 6258.011 4759.244 6231.7173 4759.244 L 6179.129 4732.9497 L 6179.129 4759.244 L 6152.8345 4785.538 L 6152.8345 4785.538 L 6152.8345 4811.832 L 6152.8345 4811.832 L 6152.8345 4811.832 L 6152.8345 4838.1265 L 6152.8345 4864.4204 L 6152.8345 4864.4204 L 6152.8345 4890.715 L 6126.5405 4917.009 Q 6126.5405 4943.303 6152.8345 4943.303 Q 6205.423 4917.009 6231.7173 4943.303 Q 6258.011 4969.597 6258.011 4969.597 L 6258.011 4969.597 L 6258.011 4995.8916 L 6258.011 5022.1855 L 6258.011 5022.1855 L 6258.011 5022.1855 L 6258.011 5048.4795 L 6258.011 5048.4795 L 6284.3057 5074.774 L 6284.3057 5101.068 L 6258.011 5101.068 Q 6231.7173 5074.774 6205.423 5074.774 L 6152.8345 5074.774 L 6152.8345 5101.068 L 6152.8345 5127.3623 L 6152.8345 5127.3623 Q 6152.8345 5127.3623 6126.5405 5179.9507 Q 6100.2466 5232.539 6047.658 5258.833 L 5995.07 5285.1274 L 6021.364 5285.1274 L 6021.364 5285.1274 L 6047.658 5311.4214 Q 6073.952 5311.4214 6047.658 5416.598 Q 6047.658 5495.4805 6100.2466 5521.775 Q 6152.8345 5548.069 6152.8345 5600.657 Q 6152.8345 5679.5396 6179.129 5705.834 L 6179.129 5705.834 L 6179.129 5758.4224 Q 6179.129 5811.0107 6205.423 5863.5986 Q 6258.011 5889.893 6258.011 5916.187 Q 6258.011 5942.4814 6284.3057 5968.7754 L 6284.3057 5995.07 L 6258.011 5995.07 L 6258.011 5968.7754 L 6231.7173 5968.7754 Q 6205.423 5968.7754 6205.423 5995.07 Q 6205.423 6021.364 6231.7173 6021.364 L 6231.7173 6021.364 L 6205.423 6021.364 Q 6179.129 6021.364 6152.8345 6073.952 L 6100.2466 6126.5405 L 6100.2466 6126.5405 L 6100.2466 6126.5405 L 6100.2466 6152.8345 Q 6100.2466 6152.8345 6073.952 6073.952 Q 6073.952 6021.364 6047.658 6021.364 L 6021.364 6021.364 L 6021.364 6152.8345 Q 5995.07 6284.3057 5995.07 6310.5996 L 5995.07 6336.894 L 5968.7754 6363.188 L 5968.7754 6389.482 L 6047.658 6389.482 Q 6126.5405 6389.482 6205.423 6415.7764 L 6258.011 6442.0703 L 6258.011 6442.0703 L 6258.011 6442.0703 L 6231.7173 6468.3647 L 6231.7173 6494.6587 L 6258.011 6494.6587 L 6284.3057 6494.6587 L 6310.5996 6520.953 L 6310.5996 6520.953 L 6310.5996 6547.247 L 6310.5996 6547.247 L 6205.423 6652.424 Q 6152.8345 6731.306 6100.2466 6783.8945 Q 6073.952 6810.189 6126.5405 6810.189 Q 6152.8345 6810.189 6126.5405 6967.9536 Q 6100.2466 7152.013 6100.2466 7230.8955 Q 6126.5405 7283.484 6047.658 7388.6606 Q 5942.4814 7493.837 5942.4814 7546.4253 Q 5942.4814 7572.7197 5968.7754 7572.7197 Q 5995.07 7572.7197 5995.07 7756.779 Q 5995.07 7914.544 5968.7754 7940.838 Q 5942.4814 7967.1323 5968.7754 7993.4263 Q 5968.7754 8019.72 5916.187 8019.72 Q 5863.5986 8019.72 5889.893 8124.897 Q 5889.893 8256.368 5916.187 8282.662 L 5942.4814 8308.956 L 5942.4814 8335.25 L 5942.4814 8335.25 L 5916.187 8335.25 L 5916.187 8335.25 L 5916.187 8361.545 L 5889.893 8361.545 L 5889.893 8387.839 L 5889.893 8414.133 L 5837.3047 8414.133 Q 5758.4224 8387.839 5758.4224 8387.839 Q 5758.4224 8335.25 5679.5396 8335.25 Q 5574.3633 8335.25 5574.3633 8361.545 L 5600.657 8387.839 L 5574.3633 8387.839 Q 5521.775 8387.839 5469.1865 8361.545 Q 5416.598 8361.545 5416.598 8282.662 Q 5416.598 8230.074 5390.3037 8230.074 Q 5364.01 8203.779 5364.01 8230.074 Q 5364.01 8256.368 5337.7153 8256.368 Q 5311.4214 8256.368 5311.4214 8177.4854 Q 5311.4214 8124.897 5258.833 8072.3086 Q 5153.6562 8019.72 5179.9507 7809.367 Q 5206.2446 7625.308 5179.9507 7625.308 Q 5153.6562 7625.308 5179.9507 7546.4253 Q 5206.2446 7441.2485 5179.9507 7441.2485 Q 5153.6562 7414.9546 5153.6562 7336.0723 L 5153.6562 7230.8955 L 5127.3623 7178.307 L 5101.068 7152.013 L 5101.068 7178.307 L 5101.068 7230.8955 L 5074.774 7230.8955 L 5074.774 7230.8955 L 5074.774 7257.1895 L 5048.4795 7257.1895 L 5048.4795 7257.1895 L 5048.4795 7230.8955 L 5048.4795 7230.8955 L 5048.4795 7230.8955 L 4995.8916 7336.0723 Q 4995.8916 7414.9546 4969.597 7414.9546 L 4969.597 7441.2485 L 4943.303 7441.2485 L 4917.009 7441.2485 L 4917.009 7414.9546 L 4890.715 7414.9546 L 4890.715 7414.9546 L 4890.715 7388.6606 L 4890.715 7388.6606 L 4890.715 7388.6606 L 4890.715 7362.366 Q 4890.715 7336.0723 4838.1265 7336.0723 Q 4759.244 7362.366 4759.244 7309.778 Q 4759.244 7283.484 4732.9497 7204.601 L 4732.9497 7152.013 L 4706.656 7152.013 L 4706.656 7125.7188 L 4654.0674 7125.7188 L 4601.479 7125.7188 L 4601.479 7099.425 L 4575.1846 7099.425 L 4575.1846 7099.425 L 4575.1846 7125.7188 L 4575.1846 7125.7188 L 4575.1846 7125.7188 L 4548.8906 7178.307 L 4548.8906 7204.601 L 4496.3022 7204.601 L 4443.714 7230.8955 L 4443.714 7230.8955 L 4417.42 7230.8955 L 4417.42 7257.1895 L 4417.42 7283.484 L 4417.42 7283.484 L 4417.42 7309.778 L 4443.714 7493.837 Q 4470.0083 7704.1904 4522.596 7704.1904 Q 4601.479 7730.4844 4601.479 7914.544 Q 4601.479 8072.3086 4522.596 8098.603 Q 4470.0083 8124.897 4391.1255 8124.897 Q 4338.537 8151.1914 4364.8315 8203.779 Q 4417.42 8256.368 4391.1255 8282.662 Q 4364.8315 8282.662 4364.8315 8308.956 L 4364.8315 8308.956 L 4364.8315 8335.25 L 4364.8315 8361.545 L 4364.8315 8387.839 L 4364.8315 8387.839 L 4338.537 8387.839 L 4338.537 8387.839 L 4391.1255 8414.133 Q 4443.714 8414.133 4443.714 8440.427 L 4470.0083 8466.722 L 4470.0083 8466.722 L 4470.0083 8493.016 L 4496.3022 8493.016 L 4522.596 8493.016 L 4522.596 8519.31 L 4522.596 8519.31 L 4548.8906 8545.604 L 4548.8906 8545.604 L 4470.0083 8545.604 L 4364.8315 8545.604 L 4364.8315 8545.604 L 4364.8315 8545.604 L 4338.537 8519.31 L 4312.243 8493.016 L 4259.655 8493.016 L 4207.0664 8493.016 L 4207.0664 8466.722 L 4207.0664 8466.722 L 4180.7725 8466.722 Q 4180.7725 8440.427 4128.184 8440.427 L 4075.5957 8414.133 L 4075.5957 8387.839 Q 4101.8896 8361.545 4128.184 8387.839 Q 4180.7725 8387.839 4180.7725 8282.662 Q 4154.478 8203.779 4154.478 8177.4854 Q 4154.478 8151.1914 4154.478 8072.3086 Q 4154.478 8019.72 4128.184 8019.72 Q 4101.8896 8019.72 4101.8896 7967.1323 Q 4101.8896 7888.2495 4101.8896 7861.9556 Q 4049.3015 7809.367 4049.3015 7809.367 Q 4023.0073 7783.0728 4023.0073 7704.1904 Q 3996.7131 7625.308 3917.8306 7493.837 L 3812.654 7388.6606 L 3812.654 7388.6606 Q 3786.3599 7362.366 3786.3599 7230.8955 Q 3786.3599 7073.1304 3838.9482 6967.9536 Q 3891.5364 6836.483 3891.5364 6810.189 Q 3865.2422 6810.189 3891.5364 6757.6006 L 3944.1248 6731.306 L 3944.1248 6705.012 L 3944.1248 6678.718 L 3917.8306 6678.718 L 3917.8306 6652.424 L 3917.8306 6652.424 L 3891.5364 6652.424 L 3891.5364 6626.13 L 3891.5364 6599.8354 L 3917.8306 6547.247 L 3917.8306 6520.953 L 3891.5364 6520.953 L 3865.2422 6494.6587 L 3838.9482 6494.6587 L 3812.654 6494.6587 L 3812.654 6520.953 L 3786.3599 6520.953 L 3786.3599 6599.8354 Q 3786.3599 6652.424 3760.0657 6652.424 L 3760.0657 6652.424 L 3760.0657 6678.718 L 3733.7715 6678.718 L 3733.7715 6652.424 Q 3733.7715 6599.8354 3681.183 6599.8354 Q 3654.889 6599.8354 3628.5947 6547.247 L 3628.5947 6520.953 L 3602.3005 6494.6587 L 3576.0066 6468.3647 L 3576.0066 6494.6587 L 3576.0066 6547.247 L 3576.0066 6599.8354 Q 3576.0066 6626.13 3523.4182 6652.424 Q 3470.8298 6678.718 3444.5356 6731.306 Q 3418.2415 6783.8945 3418.2415 6783.8945 L 3418.2415 6810.189 L 3418.2415 6810.189 L 3418.2415 6810.189 L 3391.9473 6810.189 L 3391.9473 6810.189 L 3365.653 6836.483 L 3339.359 6836.483 L 3339.359 6783.8945 Q 3313.065 6731.306 3286.7708 6757.6006 Q 3234.1824 6757.6006 3234.1824 6705.012 Q 3260.4766 6678.718 3207.8882 6678.718 Q 3181.594 6652.424 3207.8882 6705.012 Q 3207.8882 6731.306 3155.2998 6731.306 L 3076.4172 6731.306 L 3076.4172 6705.012 Q 3102.7114 6652.424 3102.7114 6547.247 Q 3102.7114 6468.3647 3076.4172 6442.0703 Q 3050.1233 6442.0703 3076.4172 6363.188 Q 3102.7114 6310.5996 3102.7114 6231.7173 Q 3129.0056 6152.8345 3102.7114 6152.8345 Q 3076.4172 6152.8345 3076.4172 6126.5405 Q 3102.7114 6073.952 3129.0056 6021.364 Q 3181.594 5968.7754 3155.2998 5916.187 Q 3155.2998 5837.3047 3102.7114 5837.3047 Q 3076.4172 5863.5986 3050.1233 5837.3047 Q 3050.1233 5811.0107 3023.829 5811.0107 L 2997.535 5811.0107 L 2997.535 5784.7163 L 2997.535 5758.4224 L 3023.829 5758.4224 L 3023.829 5758.4224 L 3023.829 5732.128 L 3050.1233 5732.128 L 3050.1233 5705.834 L 3050.1233 5705.834 L 3102.7114 5653.2456 Q 3155.2998 5600.657 3207.8882 5600.657 Q 3260.4766 5600.657 3260.4766 5574.3633 L 3260.4766 5548.069 L 3286.7708 5495.4805 L 3286.7708 5469.1865 L 3260.4766 5469.1865 Q 3234.1824 5442.892 3207.8882 5390.3037 Q 3181.594 5337.7153 3155.2998 5390.3037 L 3102.7114 5416.598 L 3102.7114 5390.3037 L 3102.7114 5390.3037 L 3076.4172 5337.7153 L 3050.1233 5311.4214 L 3050.1233 5311.4214 L 3050.1233 5285.1274 L 3050.1233 5285.1274 Q 3050.1233 5285.1274 3076.4172 5232.539 Q 3102.7114 5179.9507 3102.7114 5179.9507 Q 3129.0056 5179.9507 3155.2998 5153.6562 Q 3155.2998 5127.3623 3129.0056 5127.3623 Q 3102.7114 5127.3623 3102.7114 5101.068 Q 3102.7114 5074.774 3102.7114 5022.1855 Q 3050.1233 4969.597 3050.1233 4654.0674 Q 3050.1233 4312.243 3076.4172 4285.9487 Q 3102.7114 4259.655 2997.535 4259.655 L 2918.6523 4259.655 L 2918.6523 4233.361 L 2944.9465 4207.0664 L 2944.9465 4207.0664 L 2944.9465 4180.7725 L 2944.9465 4180.7725 L 2944.9465 4180.7725 L 2971.2407 4154.478 L 2971.2407 4128.184 L 2997.535 4128.184 Q 3023.829 4128.184 3050.1233 4101.8896 L 3050.1233 4101.8896 L 3102.7114 4101.8896 Q 3155.2998 4101.8896 3155.2998 4075.5957 Q 3155.2998 4023.0073 3181.594 4023.0073 L 3207.8882 4023.0073 L 3207.8882 3996.7131 L 3207.8882 3996.7131 L 3234.1824 3917.8306 L 3260.4766 3865.2422 L 3260.4766 3865.2422 L 3260.4766 3838.9482 L 3234.1824 3838.9482 L 3234.1824 3812.654 L 3207.8882 3812.654 L 3181.594 3812.654 L 3181.594 3786.3599 L 3155.2998 3786.3599 L 3155.2998 3786.3599 L 3155.2998 3760.0657 L 3129.0056 3760.0657 L 3102.7114 3760.0657 L 3102.7114 3786.3599 L 3102.7114 3812.654 L 3129.0056 3812.654 L 3129.0056 3812.654 L 3102.7114 3838.9482 Q 3050.1233 3865.2422 3050.1233 3865.2422 Q 3050.1233 3865.2422 3023.829 3917.8306 L 2997.535 3996.7131 L 2997.535 3996.7131 L 2997.535 4023.0073 L 2944.9465 4023.0073 L 2918.6523 4023.0073 L 2918.6523 4049.3015 L 2918.6523 4049.3015 L 2918.6523 4049.3015 L 2892.3582 4049.3015 L 2892.3582 3970.419 Q 2892.3582 3917.8306 2813.4756 3917.8306 Q 2734.5933 3917.8306 2734.5933 3891.5364 Q 2734.5933 3865.2422 2734.5933 3865.2422 Q 2708.299 3865.2422 2682.005 3838.9482 Q 2655.7107 3812.654 2629.4165 3760.0657 Q 2629.4165 3681.183 2524.2397 3654.889 Q 2419.0632 3602.3005 2419.0632 3576.0066 Q 2419.0632 3549.7124 2392.769 3549.7124 Q 2340.1807 3523.4182 2340.1807 3470.8298 Q 2366.4749 3418.2415 2419.0632 3365.653 Q 2471.6516 3313.065 2419.0632 3207.8882 L 2366.4749 3102.7114 L 2340.1807 3102.7114 L 2340.1807 3076.4172 L 2340.1807 3076.4172 L 2313.8865 3076.4172 L 2313.8865 3076.4172 L 2313.8865 3076.4172 L 2419.0632 3050.1233 Q 2524.2397 3050.1233 2524.2397 3023.829 Q 2550.534 3023.829 2576.8281 3023.829 L 2603.1223 3023.829 L 2603.1223 2971.2407 Q 2576.8281 2944.9465 2576.8281 2918.6523 Q 2576.8281 2892.3582 2603.1223 2866.064 Q 2629.4165 2866.064 2629.4165 2839.7698 Q 2629.4165 2813.4756 2603.1223 2813.4756 Q 2576.8281 2787.1816 2603.1223 2734.5933 Q 2655.7107 2708.299 2629.4165 2682.005 Q 2576.8281 2655.7107 2576.8281 2629.4165 L 2576.8281 2603.1223 L 2603.1223 2550.534 L 2629.4165 2524.2397 L 2629.4165 2550.534 Q 2682.005 2603.1223 2655.7107 2603.1223 Q 2655.7107 2603.1223 2682.005 2629.4165 L 2708.299 2629.4165 L 2708.299 2524.2397 L 2708.299 2419.0632 L 2682.005 2419.0632 Q 2629.4165 2392.769 2576.8281 2366.4749 Q 2524.2397 2340.1807 2497.9458 2340.1807 Q 2471.6516 2313.8865 2471.6516 2235.0042 Q 2471.6516 2156.1216 2445.3574 2129.8274 Q 2419.0632 2103.5332 2445.3574 2050.9448 Q 2471.6516 1998.3566 2471.6516 1893.1799 Q 2471.6516 1788.0033 2471.6516 1709.1207 Q 2471.6516 1656.5325 2445.3574 1630.2383 Q 2419.0632 1603.9441 2445.3574 1603.9441 L 2471.6516 1603.9441 L 2471.6516 1577.6499 L 2471.6516 1577.6499 L 2497.9458 1577.6499 L 2497.9458 1603.9441 L 2497.9458 1603.9441 L 2524.2397 1603.9441 L 2524.2397 1603.9441 L 2524.2397 1603.9441 L 2524.2397 1630.2383 L 2524.2397 1630.2383 L 2524.2397 1603.9441 L 2524.2397 1551.3557 L 2524.2397 1551.3557 L 2524.2397 1551.3557 L 2524.2397 1525.0616 L 2524.2397 1525.0616 L 2497.9458 1525.0616 L 2497.9458 1498.7675 L 2419.0632 1498.7675 Q 2340.1807 1498.7675 2287.5923 1551.3557 Q 2235.0042 1603.9441 2156.1216 1551.3557 Q 2103.5332 1498.7675 2077.239 1525.0616 Q 2050.9448 1551.3557 2024.6508 1419.8849 Q 1998.3566 1288.4141 1972.0624 1288.4141 L 1945.7682 1235.8258 L 1945.7682 1235.8258 L 1945.7682 1235.8258 L 1919.4741 1235.8258 L 1919.4741 1235.8258 L 1919.4741 1209.5316 L 1893.1799 1209.5316 L 1893.1799 1209.5316 Q 1893.1799 1183.2374 1840.5916 1262.1199 Q 1788.0033 1341.0024 1788.0033 1288.4141 Q 1761.7091 1235.8258 1735.4149 1235.8258 L 1709.1207 1235.8258 L 1682.8265 1262.1199 L 1656.5325 1262.1199 L 1656.5325 1235.8258 Q 1656.5325 1209.5316 1682.8265 1209.5316 L 1709.1207 1209.5316 L 1709.1207 1183.2374 Q 1682.8265 1156.9432 1682.8265 1130.649 Q 1682.8265 1104.355 1656.5325 1104.355 Q 1630.2383 1078.0608 1630.2383 841.41327 L 1630.2383 604.7658 L 1603.9441 604.7658 L 1603.9441 604.7658 L 1603.9441 578.4716 L 1577.6499 578.4716 L 1577.6499 499.58914 L 1577.6499 447.00082 L 1525.0616 447.00082 L 1498.7675 447.00082 L 1498.7675 473.29498 Q 1472.4733 473.29498 1472.4733 552.1775 Q 1446.1791 604.7658 1367.2966 604.7658 Q 1314.7083 604.7658 1314.7083 552.1775 Q 1314.7083 525.8833 1235.8258 499.58914 Q 1183.2374 499.58914 1130.649 447.00082 L 1078.0608 394.41248 L 1051.7666 394.41248 Q 1025.4724 394.41248 894.00165 394.41248 L 736.23663 394.41248 L 736.23663 394.41248 Q 709.94244 394.41248 709.94244 420.70663 L 709.94244 420.70663 L 683.6483 420.70663 Q 631.05994 447.00082 578.4716 499.58914 Q 552.1775 552.1775 525.8833 578.4716 Q 473.29498 604.7658 447.00082 578.4716 Q 420.70663 552.1775 368.11832 552.1775 L 289.2358 552.1775 L 289.2358 552.1775 Q 262.94165 552.1775 236.64749 394.41248 Q 210.35332 262.94165 157.76498 236.64749 Q 131.47083 210.35332 131.47083 184.05916 Q 131.47083 157.76498 52.58833 157.76498 L 0.0 131.47083 L 52.58833 131.47083 L 105.17666 131.47083 L 236.64749 78.88249 Q 368.11832 26.294165 368.11832 26.294165 z M 6205.423 815.11914 Q 6310.5996 788.82495 6310.5996 920.2958 Q 6310.5996 1078.0608 6284.3057 1078.0608 Q 6258.011 1051.7666 6205.423 1051.7666 Q 6126.5405 1051.7666 6126.5405 920.2958 Q 6126.5405 815.11914 6205.423 815.11914 z M 5311.4214 1419.8849 L 5311.4214 1419.8849 L 5364.01 1367.2966 Q 5364.01 1314.7083 5469.1865 1288.4141 Q 5548.069 1235.8258 5574.3633 1288.4141 Q 5574.3633 1314.7083 5600.657 1314.7083 Q 5626.951 1341.0024 5600.657 1446.1791 Q 5574.3633 1603.9441 5548.069 1577.6499 Q 5521.775 1551.3557 5495.4805 1656.5325 Q 5469.1865 1735.4149 5442.892 1656.5325 Q 5416.598 1603.9441 5416.598 1630.2383 Q 5416.598 1656.5325 5390.3037 1603.9441 Q 5364.01 1577.6499 5337.7153 1577.6499 Q 5311.4214 1603.9441 5311.4214 1498.7675 Q 5311.4214 1446.1791 5311.4214 1419.8849 z M 6889.0713 2208.71 L 6889.0713 2208.71 L 6889.0713 2287.5923 Q 6862.7773 2392.769 6836.483 2392.769 Q 6783.8945 2392.769 6783.8945 2445.3574 Q 6783.8945 2497.9458 6783.8945 2550.534 Q 6783.8945 2576.8281 6757.6006 2576.8281 Q 6731.306 2603.1223 6757.6006 2603.1223 Q 6783.8945 2603.1223 6810.189 2655.7107 Q 6836.483 2734.5933 6836.483 2708.299 Q 6862.7773 2655.7107 6889.0713 2708.299 Q 6889.0713 2760.8875 6941.6597 2787.1816 Q 6994.248 2787.1816 6994.248 2866.064 Q 6994.248 2918.6523 7020.542 2918.6523 Q 7073.1304 2944.9465 7073.1304 3023.829 Q 7046.8364 3076.4172 7020.542 3129.0056 Q 6967.9536 3181.594 6941.6597 3207.8882 Q 6889.0713 3207.8882 6889.0713 3234.1824 Q 6862.7773 3234.1824 6836.483 3234.1824 Q 6810.189 3234.1824 6783.8945 3391.9473 Q 6731.306 3549.7124 6731.306 3576.0066 Q 6705.012 3602.3005 6573.5415 3628.5947 Q 6442.0703 3654.889 6415.7764 3681.183 Q 6363.188 3681.183 6363.188 3681.183 L 6363.188 3707.4773 L 6363.188 3707.4773 L 6363.188 3707.4773 L 6336.894 3707.4773 Q 6336.894 3707.4773 6336.894 3733.7715 L 6310.5996 3733.7715 L 6310.5996 3733.7715 L 6310.5996 3733.7715 L 6310.5996 3760.0657 L 6310.5996 3760.0657 L 6284.3057 3760.0657 L 6284.3057 3760.0657 L 6284.3057 3760.0657 L 6258.011 3786.3599 L 6258.011 3786.3599 L 6258.011 3812.654 L 6258.011 3812.654 L 6258.011 3812.654 L 6284.3057 3865.2422 Q 6310.5996 3917.8306 6336.894 3865.2422 Q 6363.188 3838.9482 6363.188 3865.2422 Q 6363.188 3917.8306 6363.188 3917.8306 L 6363.188 3917.8306 L 6363.188 3944.1248 L 6363.188 3944.1248 L 6363.188 3970.419 L 6363.188 3996.7131 L 6363.188 3996.7131 L 6363.188 4023.0073 L 6363.188 4023.0073 L 6363.188 4023.0073 L 6363.188 4049.3015 L 6363.188 4075.5957 L 6363.188 4075.5957 L 6363.188 4075.5957 L 6363.188 4049.3015 L 6363.188 4049.3015 L 6336.894 4049.3015 L 6336.894 4023.0073 L 6336.894 4023.0073 L 6310.5996 4023.0073 L 6310.5996 4023.0073 L 6310.5996 4023.0073 L 6284.3057 4023.0073 Q 6258.011 4023.0073 6258.011 4023.0073 L 6284.3057 4023.0073 L 6258.011 4023.0073 Q 6205.423 4023.0073 6205.423 4023.0073 Q 6205.423 4023.0073 6152.8345 3996.7131 Q 6073.952 3970.419 6073.952 4023.0073 Q 6073.952 4049.3015 6047.658 4049.3015 L 6021.364 4049.3015 L 6021.364 4023.0073 L 6047.658 3996.7131 L 6047.658 3970.419 L 6047.658 3917.8306 L 6021.364 3917.8306 L 5995.07 3917.8306 L 5995.07 3891.5364 L 5995.07 3865.2422 L 6021.364 3838.9482 L 6047.658 3812.654 L 6047.658 3760.0657 L 6047.658 3707.4773 L 6021.364 3707.4773 L 6021.364 3707.4773 L 6021.364 3681.183 L 6047.658 3681.183 L 6047.658 3681.183 L 6047.658 3654.889 L 6047.658 3654.889 L 6047.658 3654.889 L 6073.952 3654.889 L 6073.952 3654.889 L 6126.5405 3654.889 Q 6205.423 3654.889 6205.423 3707.4773 Q 6205.423 3733.7715 6231.7173 3733.7715 L 6258.011 3733.7715 L 6258.011 3733.7715 L 6258.011 3707.4773 L 6258.011 3707.4773 L 6284.3057 3707.4773 L 6284.3057 3707.4773 L 6284.3057 3707.4773 L 6310.5996 3681.183 L 6336.894 3654.889 L 6336.894 3654.889 L 6363.188 3654.889 L 6363.188 3628.5947 L 6363.188 3602.3005 L 6336.894 3602.3005 L 6336.894 3602.3005 L 6310.5996 3576.0066 Q 6258.011 3576.0066 6258.011 3523.4182 Q 6258.011 3444.5356 6231.7173 3418.2415 Q 6205.423 3391.9473 6179.129 3391.9473 Q 6126.5405 3365.653 6126.5405 3339.359 Q 6100.2466 3286.7708 6152.8345 3207.8882 L 6205.423 3129.0056 L 6205.423 3102.7114 L 6205.423 3076.4172 L 6205.423 3076.4172 Q 6205.423 3050.1233 6205.423 3023.829 L 6205.423 2997.535 L 6205.423 2971.2407 Q 6205.423 2971.2407 6205.423 2918.6523 Q 6231.7173 2839.7698 6205.423 2839.7698 Q 6179.129 2839.7698 6179.129 2813.4756 Q 6152.8345 2760.8875 6205.423 2760.8875 Q 6258.011 2760.8875 6258.011 2734.5933 Q 6258.011 2708.299 6152.8345 2708.299 L 6073.952 2682.005 L 6073.952 2655.7107 L 6100.2466 2629.4165 L 6100.2466 2603.1223 L 6100.2466 2550.534 L 6126.5405 2550.534 L 6126.5405 2550.534 L 6126.5405 2445.3574 L 6152.8345 2366.4749 L 6152.8345 2392.769 Q 6179.129 2392.769 6205.423 2392.769 Q 6258.011 2392.769 6258.011 2340.1807 Q 6310.5996 2261.298 6336.894 2287.5923 Q 6363.188 2287.5923 6363.188 2235.0042 Q 6363.188 2182.4158 6415.7764 2182.4158 Q 6494.6587 2156.1216 6494.6587 2129.8274 Q 6494.6587 2103.5332 6520.953 2103.5332 Q 6547.247 2103.5332 6573.5415 2182.4158 Q 6573.5415 2235.0042 6599.8354 2235.0042 L 6599.8354 2235.0042 L 6599.8354 2235.0042 Q 6599.8354 2235.0042 6626.13 2235.0042 L 6652.424 2235.0042 L 6652.424 2235.0042 L 6652.424 2235.0042 L 6652.424 2235.0042 L 6678.718 2235.0042 L 6678.718 2235.0042 L 6678.718 2235.0042 L 6705.012 2208.71 L 6731.306 2182.4158 L 6731.306 2156.1216 Q 6757.6006 2129.8274 6783.8945 2103.5332 L 6783.8945 2103.5332 L 6783.8945 2077.239 Q 6783.8945 2077.239 6783.8945 2024.6508 L 6783.8945 1972.0624 L 6836.483 1972.0624 Q 6889.0713 1945.7682 6889.0713 1893.1799 Q 6889.0713 1866.8857 6915.365 1866.8857 Q 6941.6597 1919.4741 6967.9536 1840.5916 Q 6994.248 1761.7091 7073.1304 1761.7091 Q 7152.013 1709.1207 7178.307 1814.2974 Q 7204.601 1893.1799 7204.601 2024.6508 Q 7204.601 2129.8274 7230.8955 2129.8274 Q 7257.1895 2129.8274 7099.425 2182.4158 Q 6915.365 2235.0042 6915.365 2208.71 Q 6889.0713 2208.71 6889.0713 2208.71 z M 4522.596 2576.8281 L 4522.596 2629.4165 L 4496.3022 2629.4165 L 4496.3022 2603.1223 L 4496.3022 2603.1223 L 4470.0083 2603.1223 L 4496.3022 2445.3574 Q 4522.596 2261.298 4548.8906 2261.298 Q 4575.1846 2261.298 4575.1846 2235.0042 Q 4575.1846 2182.4158 4627.773 2208.71 Q 4680.3613 2235.0042 4680.3613 2313.8865 Q 4706.656 2392.769 4732.9497 2392.769 Q 4759.244 2392.769 4732.9497 2497.9458 Q 4680.3613 2576.8281 4601.479 2550.534 Q 4522.596 2524.2397 4522.596 2576.8281 z M 3076.4172 2313.8865 Q 3102.7114 2287.5923 3102.7114 2313.8865 Q 3155.2998 2340.1807 3155.2998 2419.0632 Q 3181.594 2497.9458 3181.594 2550.534 Q 3181.594 2603.1223 3207.8882 2629.4165 Q 3260.4766 2629.4165 3260.4766 2655.7107 Q 3260.4766 2682.005 3234.1824 2708.299 Q 3207.8882 2708.299 3181.594 2682.005 Q 3181.594 2655.7107 3129.0056 2655.7107 Q 3050.1233 2655.7107 2997.535 2708.299 Q 2944.9465 2760.8875 2971.2407 2655.7107 Q 2997.535 2524.2397 2997.535 2471.6516 Q 2997.535 2419.0632 2971.2407 2445.3574 Q 2944.9465 2445.3574 2918.6523 2419.0632 Q 2918.6523 2392.769 2997.535 2366.4749 Q 3076.4172 2340.1807 3076.4172 2313.8865 z M 5469.1865 2787.1816 L 5469.1865 2813.4756 L 5469.1865 2813.4756 Q 5469.1865 2813.4756 5469.1865 2760.8875 Q 5442.892 2734.5933 5416.598 2734.5933 Q 5390.3037 2760.8875 5364.01 2734.5933 L 5311.4214 2708.299 L 5311.4214 2708.299 L 5311.4214 2708.299 L 5311.4214 2655.7107 L 5311.4214 2629.4165 L 5311.4214 2603.1223 L 5311.4214 2576.8281 L 5337.7153 2445.3574 Q 5364.01 2313.8865 5442.892 2340.1807 Q 5521.775 2340.1807 5548.069 2340.1807 Q 5600.657 2313.8865 5574.3633 2392.769 Q 5574.3633 2497.9458 5521.775 2550.534 Q 5469.1865 2629.4165 5495.4805 2629.4165 Q 5521.775 2655.7107 5495.4805 2655.7107 Q 5469.1865 2655.7107 5469.1865 2708.299 Q 5469.1865 2760.8875 5469.1865 2787.1816 z M 7388.6606 2734.5933 Q 7388.6606 2708.299 7388.6606 2708.299 L 7414.9546 2708.299 L 7414.9546 2708.299 Q 7414.9546 2734.5933 7388.6606 2734.5933 z M 3891.5364 3418.2415 L 3865.2422 3444.5356 L 3838.9482 3444.5356 L 3812.654 3444.5356 L 3786.3599 3470.8298 Q 3733.7715 3470.8298 3733.7715 3391.9473 Q 3733.7715 3313.065 3707.4773 3286.7708 Q 3681.183 3286.7708 3681.183 3234.1824 Q 3681.183 3207.8882 3760.0657 3207.8882 Q 3838.9482 3181.594 3917.8306 3181.594 Q 3996.7131 3181.594 3970.419 3234.1824 Q 3970.419 3286.7708 3944.1248 3286.7708 Q 3944.1248 3260.4766 3917.8306 3339.359 Q 3917.8306 3391.9473 3891.5364 3418.2415 z M 3970.419 5127.3623 L 3970.419 5048.4795 L 3944.1248 5048.4795 L 3917.8306 5048.4795 L 3917.8306 5022.1855 L 3944.1248 4995.8916 L 3970.419 4917.009 Q 3996.7131 4811.832 4101.8896 4811.832 Q 4180.7725 4811.832 4207.0664 4785.538 Q 4207.0664 4759.244 4207.0664 4811.832 Q 4233.361 4864.4204 4259.655 4864.4204 Q 4312.243 4890.715 4259.655 5022.1855 Q 4233.361 5153.6562 4101.8896 5179.9507 Q 3970.419 5179.9507 3970.419 5127.3623 z M 3970.419 5285.1274 Q 4023.0073 5258.833 4023.0073 5390.3037 Q 4023.0073 5548.069 3944.1248 5548.069 Q 3838.9482 5548.069 3838.9482 5469.1865 Q 3838.9482 5390.3037 3891.5364 5337.7153 Q 3944.1248 5285.1274 3970.419 5285.1274 z M 4470.0083 6152.8345 L 4443.714 6152.8345 L 4443.714 6126.5405 L 4470.0083 6100.2466 L 4470.0083 6100.2466 L 4470.0083 6073.952 L 4470.0083 6073.952 L 4470.0083 6073.952 L 4470.0083 6047.658 L 4470.0083 6021.364 L 4470.0083 5995.07 L 4470.0083 5968.7754 L 4443.714 5968.7754 L 4417.42 5968.7754 L 4417.42 5942.4814 L 4417.42 5942.4814 L 4443.714 5942.4814 L 4443.714 5916.187 L 4496.3022 5916.187 Q 4522.596 5889.893 4548.8906 5863.5986 L 4548.8906 5811.0107 L 4627.773 5811.0107 Q 4706.656 5811.0107 4785.538 5758.4224 Q 4838.1265 5732.128 4811.832 5811.0107 Q 4785.538 5916.187 4811.832 5916.187 Q 4838.1265 5942.4814 4785.538 5968.7754 Q 4732.9497 5995.07 4732.9497 6021.364 Q 4732.9497 6047.658 4759.244 6021.364 Q 4785.538 6021.364 4811.832 6073.952 Q 4811.832 6126.5405 4890.715 6179.129 Q 4943.303 6231.7173 4890.715 6231.7173 Q 4811.832 6231.7173 4680.3613 6205.423 Q 4548.8906 6179.129 4522.596 6179.129 Q 4496.3022 6179.129 4470.0083 6152.8345 z M 3497.124 6573.5415 Q 3497.124 6547.247 3497.124 6547.247 Q 3523.4182 6547.247 3523.4182 6547.247 Q 3523.4182 6573.5415 3497.124 6573.5415 z" svg:height="85.45604mm" draw:style-name="style-156" svg:viewBox="0.0 0.0 10622.843 8545.604" svg:width="106.228424mm" svg:x="71.52013mm" svg:y="27.608873mm"/>
          <draw:path svg:d="M 78.88249 236.64749 L 78.88249 236.64749 L 78.88249 236.64749 Q 78.88249 236.64749 52.58833 236.64749 Q 26.294165 262.94165 0.0 184.05916 Q -26.294165 131.47083 0.0 131.47083 L 26.294165 105.17666 L 26.294165 105.17666 Q 26.294165 105.17666 78.88249 105.17666 L 105.17666 78.88249 L 131.47083 78.88249 L 131.47083 52.58833 L 157.76498 52.58833 L 184.05916 52.58833 L 262.94165 -3.6379788E-12 Q 341.82416 -52.58833 394.41248 -3.6379788E-12 Q 447.00082 78.88249 420.70663 105.17666 Q 420.70663 131.47083 394.41248 131.47083 Q 368.11832 131.47083 341.82416 105.17666 Q 341.82416 52.58833 210.35332 157.76498 Q 78.88249 210.35332 78.88249 236.64749 z" svg:height="2.3664749mm" draw:style-name="style-157" svg:viewBox="0.0 0.0 420.70663 236.64749" svg:width="4.2070665mm" svg:x="44.963024mm" svg:y="192.99918mm"/>
          <draw:path svg:d="M 26.294165 -3.6379788E-12 L 26.294165 -3.6379788E-12 L 52.58833 26.294165 Q 78.88249 52.58833 105.17666 26.294165 Q 105.17666 -3.6379788E-12 131.47083 -3.6379788E-12 Q 157.76498 -3.6379788E-12 131.47083 52.58833 Q 131.47083 105.17666 157.76498 105.17666 L 184.05916 105.17666 L 184.05916 157.76498 Q 184.05916 210.35332 157.76498 236.64749 L 131.47083 262.94165 L 131.47083 262.94165 L 131.47083 262.94165 L 131.47083 236.64749 L 131.47083 236.64749 L 105.17666 236.64749 L 105.17666 210.35332 L 105.17666 210.35332 L 78.88249 210.35332 L 78.88249 210.35332 Q 78.88249 210.35332 26.294165 131.47083 L 0.0 52.58833 L 0.0 52.58833 L 0.0 26.294165 L 0.0 -3.6379788E-12 Q 26.294165 -3.6379788E-12 26.294165 -3.6379788E-12 z" svg:height="2.6294165mm" draw:style-name="style-158" svg:viewBox="0.0 0.0 184.05916 262.94165" svg:width="1.8405915mm" svg:x="120.690216mm" svg:y="280.8217mm"/>
          <draw:path svg:d="M 26.294165 210.35332 L 52.58833 0.0 L 52.58833 0.0 L 78.88249 0.0 L 131.47083 315.52997 Q 157.76498 657.3541 184.05916 683.6483 Q 210.35332 736.23663 210.35332 894.00165 L 210.35332 1051.7666 L 236.64749 999.1783 L 262.94165 972.8841 L 262.94165 946.58997 L 262.94165 894.00165 L 289.2358 867.70746 Q 315.52997 841.41327 315.52997 841.41327 L 315.52997 815.11914 L 341.82416 841.41327 L 341.82416 867.70746 L 315.52997 1051.7666 Q 262.94165 1235.8258 262.94165 1472.4733 Q 262.94165 1735.4149 262.94165 1735.4149 L 262.94165 1761.7091 L 262.94165 1761.7091 L 262.94165 1761.7091 L 210.35332 1840.5916 Q 210.35332 1893.1799 184.05916 1945.7682 L 157.76498 1972.0624 L 157.76498 1972.0624 L 157.76498 1972.0624 L 157.76498 1972.0624 L 157.76498 1972.0624 L 131.47083 1972.0624 L 131.47083 1998.3566 L 131.47083 1998.3566 L 105.17666 1998.3566 L 105.17666 1945.7682 L 105.17666 1919.4741 L 78.88249 1840.5916 Q 52.58833 1761.7091 52.58833 1788.0033 L 52.58833 1840.5916 L 52.58833 1840.5916 Q 52.58833 1840.5916 0.0 1630.2383 Q 0.0 1446.1791 0.0 1419.8849 L 0.0 1393.5908 L 0.0 894.00165 Q 0.0 394.41248 26.294165 210.35332 z" svg:height="19.983566mm" draw:style-name="style-159" svg:viewBox="0.0 0.0 341.82416 1998.3566" svg:width="3.4182415mm" svg:x="58.89893mm" svg:y="238.75102mm"/>
          <draw:path svg:d="M 0.0 105.17666 L 26.294165 0.0 L 52.58833 0.0 L 105.17666 0.0 L 131.47083 0.0 L 157.76498 0.0 L 184.05916 0.0 L 210.35332 0.0 L 210.35332 26.294165 Q 236.64749 52.58833 262.94165 52.58833 L 262.94165 52.58833 L 262.94165 52.58833 L 262.94165 78.88249 L 210.35332 131.47083 Q 157.76498 184.05916 131.47083 210.35332 L 131.47083 210.35332 L 131.47083 210.35332 L 131.47083 236.64749 L 105.17666 262.94165 Q 105.17666 262.94165 78.88249 262.94165 L 78.88249 289.2358 L 52.58833 289.2358 Q 52.58833 262.94165 26.294165 236.64749 Q 0.0 184.05916 0.0 105.17666 z" svg:height="2.892358mm" draw:style-name="style-160" svg:viewBox="0.0 0.0 262.94165 289.2358" svg:width="2.6294165mm" svg:x="116.74609mm" svg:y="220.87099mm"/>
          <draw:path svg:d="M 157.76498 131.47083 L 315.52997 0.0 L 341.82416 0.0 L 341.82416 0.0 L 368.11832 26.294165 Q 394.41248 26.294165 394.41248 52.58833 L 394.41248 78.88249 L 394.41248 131.47083 Q 368.11832 184.05916 341.82416 157.76498 Q 341.82416 131.47083 289.2358 131.47083 L 236.64749 131.47083 L 262.94165 210.35332 Q 289.2358 262.94165 315.52997 289.2358 L 315.52997 315.52997 L 289.2358 315.52997 L 289.2358 315.52997 L 289.2358 315.52997 Q 289.2358 315.52997 262.94165 289.2358 Q 236.64749 262.94165 184.05916 262.94165 Q 131.47083 236.64749 131.47083 289.2358 Q 157.76498 315.52997 78.88249 315.52997 Q 9.094947E-13 315.52997 9.094947E-13 289.2358 Q 26.294165 262.94165 157.76498 131.47083 z" svg:height="3.1553mm" draw:style-name="style-161" svg:viewBox="0.0 0.0 394.41248 315.52997" svg:width="3.9441247mm" svg:x="51.799507mm" svg:y="208.51273mm"/>
          <draw:path svg:d="M 447.00082 -3.6379788E-12 L 447.00082 -3.6379788E-12 L 447.00082 26.294165 L 473.29498 52.58833 L 473.29498 52.58833 L 473.29498 52.58833 L 473.29498 78.88249 L 473.29498 78.88249 L 499.58914 78.88249 L 499.58914 105.17666 L 499.58914 105.17666 Q 525.8833 105.17666 525.8833 157.76498 L 525.8833 184.05916 L 525.8833 210.35332 L 525.8833 210.35332 L 552.1775 262.94165 Q 578.4716 289.2358 578.4716 315.52997 L 578.4716 315.52997 L 578.4716 341.82416 Q 552.1775 368.11832 552.1775 341.82416 L 552.1775 341.82416 L 525.8833 341.82416 Q 525.8833 315.52997 525.8833 315.52997 L 525.8833 315.52997 L 525.8833 315.52997 Q 525.8833 289.2358 499.58914 236.64749 Q 473.29498 184.05916 368.11832 210.35332 Q 236.64749 262.94165 157.76498 262.94165 L 52.58833 262.94165 L 26.294165 262.94165 L 0.0 262.94165 L 0.0 236.64749 L 0.0 236.64749 L 0.0 210.35332 L 0.0 184.05916 L 0.0 184.05916 L 0.0 184.05916 L 0.0 157.76498 L 0.0 157.76498 L 26.294165 157.76498 L 52.58833 157.76498 L 52.58833 131.47083 L 52.58833 131.47083 L 78.88249 105.17666 L 105.17666 78.88249 L 105.17666 78.88249 L 105.17666 52.58833 L 262.94165 52.58833 Q 420.70663 52.58833 420.70663 26.294165 Q 420.70663 -3.6379788E-12 447.00082 -3.6379788E-12 z" svg:height="3.4182415mm" draw:style-name="style-162" svg:viewBox="0.0 0.0 578.4716 341.82416" svg:width="5.784716mm" svg:x="119.37551mm" svg:y="276.61462mm"/>
          <draw:path svg:d="M 3838.9482 -3.6379788E-12 L 3838.9482 -3.6379788E-12 L 3865.2422 -3.6379788E-12 L 3891.5364 -3.6379788E-12 L 3891.5364 -3.6379788E-12 L 3891.5364 -3.6379788E-12 L 3865.2422 26.294165 L 3838.9482 52.58833 L 3838.9482 78.88249 L 3838.9482 105.17666 L 3812.654 105.17666 L 3812.654 105.17666 L 3812.654 131.47083 L 3786.3599 131.47083 L 3786.3599 131.47083 L 3786.3599 157.76498 L 3760.0657 184.05916 Q 3733.7715 236.64749 3707.4773 315.52997 L 3707.4773 394.41248 L 4049.3015 447.00082 Q 4417.42 473.29498 4575.1846 499.58914 L 4706.656 499.58914 L 4706.656 473.29498 L 4732.9497 447.00082 L 4732.9497 447.00082 L 4732.9497 420.70663 L 4732.9497 420.70663 L 4732.9497 420.70663 L 4759.244 473.29498 L 4785.538 525.8833 L 4785.538 525.8833 L 4785.538 525.8833 L 4759.244 552.1775 L 4732.9497 552.1775 L 4601.479 946.58997 Q 4470.0083 1367.2966 4417.42 1735.4149 Q 4312.243 2103.5332 4312.243 2103.5332 L 4312.243 2103.5332 L 4312.243 2103.5332 Q 4312.243 2103.5332 4259.655 2208.71 Q 4259.655 2313.8865 4207.0664 2313.8865 Q 4180.7725 2313.8865 4128.184 2287.5923 L 4075.5957 2235.0042 L 4075.5957 2208.71 Q 4049.3015 2208.71 3996.7131 2103.5332 L 3917.8306 1972.0624 L 3917.8306 1945.7682 L 3917.8306 1945.7682 L 3865.2422 1866.8857 Q 3812.654 1788.0033 3760.0657 1788.0033 Q 3681.183 1788.0033 3681.183 1893.1799 Q 3681.183 1972.0624 3654.889 2077.239 L 3628.5947 2182.4158 L 3628.5947 2208.71 L 3628.5947 2208.71 L 3628.5947 2208.71 Q 3628.5947 2208.71 3549.7124 2235.0042 L 3470.8298 2261.298 L 3470.8298 2313.8865 L 3470.8298 2340.1807 L 3497.124 2340.1807 L 3497.124 2366.4749 L 3497.124 2366.4749 L 3523.4182 2366.4749 L 3523.4182 2392.769 L 3523.4182 2419.0632 L 3549.7124 2445.3574 L 3576.0066 2471.6516 L 3654.889 2550.534 Q 3760.0657 2629.4165 3786.3599 2629.4165 L 3786.3599 2629.4165 L 3838.9482 2813.4756 Q 3917.8306 2997.535 3944.1248 3023.829 L 3944.1248 3023.829 L 3944.1248 3050.1233 Q 3944.1248 3076.4172 3970.419 3076.4172 L 3996.7131 3076.4172 L 3996.7131 3076.4172 Q 3996.7131 3102.7114 3996.7131 3102.7114 L 4023.0073 3102.7114 L 4049.3015 3129.0056 Q 4049.3015 3155.2998 4049.3015 3234.1824 Q 4049.3015 3313.065 4049.3015 3418.2415 L 4049.3015 3497.124 L 4023.0073 3549.7124 L 4023.0073 3602.3005 L 3996.7131 3838.9482 Q 3996.7131 4101.8896 3970.419 4128.184 L 3970.419 4154.478 L 3970.419 4207.0664 Q 3970.419 4259.655 3838.9482 4233.361 L 3733.7715 4207.0664 L 3681.183 4233.361 L 3628.5947 4233.361 L 3628.5947 4207.0664 Q 3628.5947 4207.0664 3602.3005 4207.0664 L 3602.3005 4207.0664 L 3602.3005 4154.478 Q 3576.0066 4128.184 3576.0066 3996.7131 L 3523.4182 3865.2422 L 3523.4182 3944.1248 Q 3523.4182 4049.3015 3549.7124 4101.8896 L 3549.7124 4180.7725 L 3523.4182 4180.7725 L 3497.124 4154.478 L 3497.124 4154.478 Q 3470.8298 4154.478 3391.9473 4154.478 L 3313.065 4154.478 L 3313.065 4128.184 L 3313.065 4101.8896 L 3286.7708 4101.8896 L 3286.7708 4101.8896 L 3286.7708 4101.8896 Q 3260.4766 4075.5957 3076.4172 3944.1248 Q 2866.064 3838.9482 2655.7107 3654.889 L 2471.6516 3470.8298 L 2445.3574 3470.8298 L 2445.3574 3470.8298 L 2366.4749 3523.4182 Q 2313.8865 3576.0066 2313.8865 3628.5947 L 2313.8865 3654.889 L 2313.8865 3654.889 L 2313.8865 3654.889 L 2287.5923 3628.5947 L 2261.298 3602.3005 L 2261.298 3602.3005 L 2261.298 3576.0066 L 2208.71 3576.0066 Q 2156.1216 3576.0066 2156.1216 3549.7124 Q 2156.1216 3549.7124 2182.4158 3470.8298 Q 2208.71 3391.9473 2182.4158 3391.9473 L 2156.1216 3365.653 L 2156.1216 3365.653 L 2156.1216 3365.653 L 2103.5332 3418.2415 Q 2103.5332 3444.5356 2077.239 3444.5356 L 2077.239 3444.5356 L 2077.239 3444.5356 Q 2050.9448 3444.5356 2050.9448 3418.2415 Q 2050.9448 3365.653 2024.6508 3365.653 Q 1998.3566 3365.653 1919.4741 3207.8882 Q 1840.5916 3050.1233 1814.2974 3023.829 Q 1761.7091 2997.535 1735.4149 2918.6523 Q 1682.8265 2839.7698 1656.5325 2682.005 L 1630.2383 2524.2397 L 1603.9441 2471.6516 L 1577.6499 2419.0632 L 1577.6499 2419.0632 L 1577.6499 2419.0632 L 1525.0616 2392.769 L 1472.4733 2392.769 L 1472.4733 2419.0632 L 1472.4733 2445.3574 L 1446.1791 2471.6516 L 1419.8849 2497.9458 L 1419.8849 2524.2397 L 1419.8849 2550.534 L 1393.5908 2576.8281 L 1367.2966 2603.1223 L 1393.5908 2787.1816 Q 1419.8849 2944.9465 1472.4733 3102.7114 Q 1525.0616 3260.4766 1551.3557 3339.359 Q 1577.6499 3418.2415 1577.6499 3470.8298 Q 1577.6499 3523.4182 1551.3557 3523.4182 Q 1525.0616 3523.4182 1525.0616 3576.0066 Q 1525.0616 3628.5947 1498.7675 3654.889 L 1472.4733 3681.183 L 1472.4733 3681.183 L 1472.4733 3681.183 L 1472.4733 3681.183 L 1472.4733 3681.183 L 1472.4733 3707.4773 L 1472.4733 3707.4773 L 1446.1791 3707.4773 L 1446.1791 3733.7715 L 1446.1791 3733.7715 L 1472.4733 3733.7715 L 1472.4733 3733.7715 L 1472.4733 3733.7715 L 1551.3557 3760.0657 L 1630.2383 3760.0657 L 1630.2383 3786.3599 L 1630.2383 3838.9482 L 1630.2383 3838.9482 L 1630.2383 3838.9482 L 1630.2383 3865.2422 L 1603.9441 3865.2422 L 1603.9441 3865.2422 L 1603.9441 3891.5364 L 1577.6499 3891.5364 L 1551.3557 3891.5364 L 1551.3557 3865.2422 L 1551.3557 3865.2422 L 1551.3557 3865.2422 L 1525.0616 3865.2422 L 1498.7675 3891.5364 Q 1472.4733 3891.5364 1446.1791 3917.8306 L 1419.8849 3944.1248 L 1419.8849 3944.1248 L 1419.8849 3944.1248 L 1314.7083 3944.1248 Q 1209.5316 3970.419 1209.5316 3996.7131 Q 1209.5316 4023.0073 1130.649 4075.5957 Q 1051.7666 4154.478 1025.4724 4154.478 L 999.1783 4154.478 L 999.1783 4180.7725 L 999.1783 4207.0664 L 946.58997 4207.0664 L 920.2958 4207.0664 L 920.2958 4180.7725 L 894.00165 4180.7725 L 894.00165 4180.7725 L 894.00165 4180.7725 L 894.00165 4154.478 L 894.00165 4154.478 L 894.00165 4154.478 L 894.00165 4128.184 L 867.70746 4128.184 L 867.70746 4128.184 L 867.70746 4101.8896 L 841.41327 4101.8896 L 841.41327 4101.8896 L 841.41327 4101.8896 L 841.41327 4101.8896 L 841.41327 4075.5957 L 815.11914 4075.5957 L 815.11914 4075.5957 L 815.11914 4049.3015 L 815.11914 4023.0073 L 841.41327 4023.0073 L 867.70746 3996.7131 L 867.70746 3996.7131 L 894.00165 3996.7131 L 894.00165 3996.7131 L 894.00165 3996.7131 L 894.00165 3970.419 L 894.00165 3970.419 L 894.00165 3944.1248 Q 894.00165 3944.1248 867.70746 3944.1248 L 867.70746 3944.1248 L 867.70746 3891.5364 Q 894.00165 3865.2422 946.58997 3838.9482 Q 999.1783 3786.3599 1078.0608 3733.7715 L 1183.2374 3681.183 L 1183.2374 3628.5947 L 1209.5316 3602.3005 L 1209.5316 3602.3005 L 1209.5316 3576.0066 L 1156.9432 3576.0066 Q 1078.0608 3576.0066 1051.7666 3549.7124 L 999.1783 3549.7124 L 999.1783 3523.4182 L 999.1783 3523.4182 L 1025.4724 3497.124 Q 1051.7666 3470.8298 1051.7666 3365.653 Q 1104.355 3286.7708 1156.9432 3260.4766 Q 1209.5316 3234.1824 1183.2374 3207.8882 Q 1130.649 3207.8882 1130.649 3181.594 Q 1156.9432 3155.2998 1156.9432 3155.2998 Q 1183.2374 3129.0056 1183.2374 3102.7114 Q 1156.9432 3076.4172 894.00165 2892.3582 L 631.05994 2734.5933 L 631.05994 2708.299 Q 631.05994 2682.005 578.4716 2629.4165 L 525.8833 2603.1223 L 525.8833 2576.8281 Q 525.8833 2576.8281 499.58914 2576.8281 L 499.58914 2576.8281 L 473.29498 2576.8281 Q 473.29498 2576.8281 447.00082 2550.534 Q 420.70663 2524.2397 394.41248 2524.2397 L 368.11832 2524.2397 L 368.11832 2524.2397 Q 341.82416 2524.2397 341.82416 2497.9458 L 341.82416 2497.9458 L 315.52997 2497.9458 Q 315.52997 2471.6516 315.52997 2471.6516 L 315.52997 2471.6516 L 315.52997 2471.6516 Q 341.82416 2471.6516 315.52997 2366.4749 Q 262.94165 2261.298 210.35332 2261.298 L 131.47083 2261.298 L 131.47083 2235.0042 Q 131.47083 2208.71 157.76498 2208.71 Q 184.05916 2208.71 105.17666 2156.1216 L 52.58833 2103.5332 L 52.58833 2077.239 L 52.58833 2077.239 L 26.294165 2077.239 L 26.294165 2050.9448 L 26.294165 2050.9448 L 0.0 2050.9448 L 0.0 2050.9448 L 0.0 2050.9448 L 0.0 2024.6508 L 0.0 2024.6508 L 26.294165 2024.6508 L 26.294165 1998.3566 L 26.294165 1998.3566 L 52.58833 1998.3566 L 52.58833 1972.0624 L 52.58833 1945.7682 L 78.88249 1945.7682 L 78.88249 1945.7682 L 78.88249 1919.4741 L 78.88249 1919.4741 L 105.17666 1919.4741 L 105.17666 1893.1799 L 105.17666 1893.1799 L 105.17666 1893.1799 L 131.47083 1893.1799 L 131.47083 1893.1799 L 315.52997 1919.4741 Q 499.58914 1945.7682 631.05994 1866.8857 Q 762.5308 1788.0033 894.00165 1682.8265 Q 999.1783 1577.6499 999.1783 1551.3557 L 999.1783 1551.3557 L 999.1783 1551.3557 Q 999.1783 1525.0616 1051.7666 1525.0616 L 1078.0608 1498.7675 L 1314.7083 1472.4733 Q 1525.0616 1472.4733 1788.0033 1314.7083 Q 2024.6508 1156.9432 2524.2397 1078.0608 Q 3050.1233 999.1783 3076.4172 972.8841 L 3102.7114 972.8841 L 3260.4766 920.2958 Q 3418.2415 867.70746 3549.7124 841.41327 Q 3681.183 788.82495 3760.0657 788.82495 L 3838.9482 788.82495 L 3891.5364 762.5308 L 3917.8306 736.23663 L 3944.1248 736.23663 L 3996.7131 736.23663 L 3996.7131 709.94244 L 3996.7131 709.94244 L 3970.419 709.94244 L 3970.419 683.6483 L 3944.1248 683.6483 L 3891.5364 683.6483 L 3838.9482 683.6483 L 3812.654 683.6483 L 3786.3599 683.6483 Q 3733.7715 683.6483 3260.4766 788.82495 L 2760.8875 841.41327 L 2682.005 867.70746 L 2629.4165 867.70746 L 2576.8281 867.70746 L 2550.534 841.41327 L 2550.534 841.41327 L 2524.2397 841.41327 L 2524.2397 841.41327 L 2524.2397 841.41327 L 2524.2397 815.11914 L 2524.2397 815.11914 L 2497.9458 815.11914 L 2497.9458 788.82495 L 2497.9458 788.82495 L 2471.6516 788.82495 L 2471.6516 762.5308 L 2471.6516 736.23663 L 2497.9458 736.23663 L 2524.2397 736.23663 L 2524.2397 709.94244 L 2524.2397 709.94244 L 2576.8281 709.94244 L 2603.1223 683.6483 L 2629.4165 683.6483 Q 2682.005 683.6483 2682.005 657.3541 L 2708.299 631.05994 L 3050.1233 525.8833 Q 3365.653 420.70663 3444.5356 420.70663 Q 3523.4182 420.70663 3523.4182 394.41248 Q 3523.4182 368.11832 3576.0066 368.11832 Q 3628.5947 341.82416 3681.183 262.94165 Q 3733.7715 157.76498 3733.7715 157.76498 L 3733.7715 157.76498 L 3733.7715 131.47083 L 3733.7715 131.47083 L 3760.0657 105.17666 L 3786.3599 78.88249 L 3786.3599 78.88249 L 3786.3599 52.58833 L 3786.3599 52.58833 L 3786.3599 52.58833 L 3812.654 26.294165 L 3838.9482 -3.6379788E-12 L 3838.9482 -3.6379788E-12 z M 1419.8849 3628.5947 Q 1419.8849 3628.5947 1446.1791 3628.5947 Q 1446.1791 3628.5947 1419.8849 3628.5947 L 1419.8849 3628.5947 L 1419.8849 3628.5947 z" svg:height="42.333607mm" draw:style-name="style-163" svg:viewBox="0.0 0.0 4785.538 4233.361" svg:width="47.85538mm" svg:x="113.5908mm" svg:y="217.71568mm"/>
          <draw:path svg:d="M 52.58833 26.294165 L 52.58833 0.0 L 52.58833 0.0 L 78.88249 0.0 L 78.88249 0.0 L 78.88249 26.294165 L 78.88249 26.294165 L 78.88249 52.58833 L 78.88249 52.58833 L 78.88249 52.58833 L 105.17666 78.88249 L 131.47083 105.17666 L 131.47083 105.17666 L 131.47083 105.17666 L 131.47083 105.17666 L 131.47083 105.17666 L 131.47083 131.47083 L 131.47083 131.47083 L 236.64749 262.94165 Q 289.2358 394.41248 315.52997 420.70663 L 315.52997 447.00082 L 289.2358 447.00082 Q 262.94165 473.29498 289.2358 473.29498 L 315.52997 473.29498 L 315.52997 473.29498 Q 341.82416 473.29498 341.82416 473.29498 L 341.82416 499.58914 L 341.82416 499.58914 Q 341.82416 525.8833 289.2358 525.8833 Q 210.35332 552.1775 210.35332 525.8833 Q 184.05916 473.29498 157.76498 420.70663 L 105.17666 394.41248 L 105.17666 368.11832 Q 78.88249 341.82416 78.88249 289.2358 Q 78.88249 236.64749 52.58833 236.64749 Q 26.294165 210.35332 26.294165 184.05916 L 0.0 157.76498 L 0.0 157.76498 L 26.294165 157.76498 L 26.294165 131.47083 L 26.294165 105.17666 L 52.58833 105.17666 L 52.58833 105.17666 L 52.58833 131.47083 L 78.88249 131.47083 L 78.88249 105.17666 L 78.88249 78.88249 L 52.58833 78.88249 Q 52.58833 52.58833 52.58833 26.294165 z" svg:height="5.258833mm" draw:style-name="style-164" svg:viewBox="0.0 0.0 341.82416 525.8833" svg:width="3.4182415mm" svg:x="21.824158mm" svg:y="153.55792mm"/>
          <draw:path svg:d="M 631.05994 131.47083 L 631.05994 157.76498 L 631.05994 210.35332 L 631.05994 236.64749 L 604.7658 236.64749 Q 604.7658 262.94165 552.1775 368.11832 Q 499.58914 499.58914 368.11832 499.58914 L 262.94165 473.29498 L 236.64749 499.58914 L 210.35332 499.58914 L 184.05916 499.58914 Q 184.05916 525.8833 157.76498 525.8833 L 131.47083 552.1775 L 105.17666 552.1775 Q 78.88249 578.4716 78.88249 578.4716 L 78.88249 578.4716 L 78.88249 578.4716 L 52.58833 578.4716 L 26.294165 578.4716 Q 26.294165 578.4716 26.294165 604.7658 L 26.294165 604.7658 L 26.294165 604.7658 Q 26.294165 604.7658 0.0 473.29498 L 0.0 368.11832 L 0.0 341.82416 L 26.294165 315.52997 L 78.88249 210.35332 Q 157.76498 105.17666 262.94165 52.58833 Q 368.11832 0.0 473.29498 0.0 Q 578.4716 26.294165 604.7658 52.58833 Q 604.7658 105.17666 631.05994 131.47083 z" svg:height="6.047658mm" draw:style-name="style-165" svg:viewBox="0.0 0.0 631.05994 604.7658" svg:width="6.3106mm" svg:x="169.59737mm" svg:y="143.56615mm"/>
          <draw:path svg:d="M 657.3541 26.294165 L 683.6483 0.0 L 736.23663 131.47083 Q 788.82495 289.2358 788.82495 341.82416 Q 788.82495 368.11832 815.11914 394.41248 L 815.11914 447.00082 L 841.41327 447.00082 L 867.70746 447.00082 L 867.70746 473.29498 L 894.00165 499.58914 L 894.00165 552.1775 L 894.00165 604.7658 L 920.2958 604.7658 L 920.2958 604.7658 L 946.58997 578.4716 L 972.8841 552.1775 L 972.8841 552.1775 Q 946.58997 552.1775 946.58997 525.8833 Q 946.58997 499.58914 999.1783 499.58914 L 1025.4724 525.8833 L 1051.7666 525.8833 Q 1104.355 552.1775 1130.649 578.4716 Q 1156.9432 631.05994 1130.649 657.3541 Q 1130.649 657.3541 1183.2374 683.6483 Q 1209.5316 683.6483 1235.8258 499.58914 L 1235.8258 341.82416 L 1235.8258 315.52997 L 1235.8258 289.2358 L 1235.8258 289.2358 L 1262.1199 289.2358 L 1262.1199 236.64749 L 1262.1199 184.05916 L 1288.4141 157.76498 L 1314.7083 131.47083 L 1314.7083 78.88249 Q 1314.7083 52.58833 1341.0024 78.88249 Q 1367.2966 105.17666 1367.2966 52.58833 Q 1419.8849 0.0 1419.8849 26.294165 L 1446.1791 78.88249 L 1472.4733 78.88249 L 1472.4733 78.88249 L 1472.4733 184.05916 L 1472.4733 315.52997 L 1446.1791 315.52997 L 1419.8849 315.52997 L 1419.8849 341.82416 L 1419.8849 394.41248 L 1446.1791 394.41248 L 1446.1791 394.41248 L 1472.4733 420.70663 L 1525.0616 420.70663 L 1525.0616 447.00082 Q 1498.7675 447.00082 1498.7675 473.29498 L 1472.4733 473.29498 L 1472.4733 499.58914 L 1472.4733 499.58914 L 1498.7675 525.8833 Q 1525.0616 552.1775 1472.4733 631.05994 Q 1419.8849 709.94244 1367.2966 1051.7666 Q 1262.1199 1393.5908 1262.1199 1446.1791 L 1262.1199 1498.7675 L 1235.8258 1525.0616 L 1235.8258 1551.3557 L 1235.8258 1551.3557 Q 1209.5316 1551.3557 1156.9432 1603.9441 Q 1104.355 1656.5325 1078.0608 1603.9441 L 1051.7666 1525.0616 L 1051.7666 1525.0616 L 1051.7666 1551.3557 L 1051.7666 1551.3557 L 1051.7666 1551.3557 L 1025.4724 1551.3557 L 1025.4724 1551.3557 L 1025.4724 1577.6499 L 1051.7666 1577.6499 L 1051.7666 1577.6499 L 1051.7666 1603.9441 L 1025.4724 1603.9441 L 999.1783 1603.9441 L 999.1783 1551.3557 Q 999.1783 1525.0616 972.8841 1446.1791 L 972.8841 1393.5908 L 972.8841 1341.0024 Q 999.1783 1288.4141 999.1783 1235.8258 L 999.1783 1156.9432 L 946.58997 1156.9432 L 894.00165 1183.2374 L 867.70746 1183.2374 L 841.41327 1183.2374 L 841.41327 1209.5316 L 841.41327 1235.8258 L 657.3541 1367.2966 Q 499.58914 1498.7675 473.29498 1498.7675 L 447.00082 1498.7675 L 420.70663 1498.7675 Q 394.41248 1498.7675 368.11832 1525.0616 Q 315.52997 1551.3557 184.05916 1525.0616 L 52.58833 1498.7675 L 52.58833 1498.7675 L 52.58833 1472.4733 L 26.294165 1472.4733 L 26.294165 1446.1791 L 26.294165 1446.1791 L 0.0 1446.1791 L 0.0 1446.1791 L 0.0 1446.1791 L 0.0 1419.8849 L 0.0 1419.8849 L 26.294165 1419.8849 L 26.294165 1419.8849 L 105.17666 1419.8849 Q 184.05916 1393.5908 157.76498 1367.2966 Q 131.47083 1314.7083 184.05916 1288.4141 L 236.64749 1288.4141 L 262.94165 1288.4141 Q 262.94165 1288.4141 262.94165 1235.8258 L 289.2358 1183.2374 L 315.52997 1183.2374 L 341.82416 1183.2374 L 368.11832 1156.9432 L 394.41248 1130.649 L 420.70663 1130.649 L 447.00082 1130.649 L 447.00082 1104.355 L 473.29498 1104.355 L 473.29498 1104.355 L 473.29498 1078.0608 L 420.70663 1078.0608 L 394.41248 1078.0608 L 289.2358 1051.7666 Q 184.05916 1025.4724 131.47083 1025.4724 L 78.88249 1025.4724 L 52.58833 999.1783 L 0.0 972.8841 L 0.0 972.8841 L 0.0 972.8841 L 26.294165 972.8841 L 52.58833 972.8841 L 52.58833 946.58997 L 52.58833 946.58997 L 78.88249 946.58997 L 78.88249 920.2958 L 78.88249 920.2958 L 105.17666 920.2958 L 105.17666 920.2958 Q 105.17666 920.2958 157.76498 894.00165 Q 210.35332 867.70746 210.35332 841.41327 Q 210.35332 815.11914 262.94165 815.11914 Q 289.2358 788.82495 289.2358 709.94244 Q 262.94165 604.7658 236.64749 447.00082 L 210.35332 289.2358 L 184.05916 262.94165 L 184.05916 236.64749 L 184.05916 236.64749 L 210.35332 236.64749 L 210.35332 236.64749 L 210.35332 236.64749 L 236.64749 236.64749 L 262.94165 236.64749 L 262.94165 236.64749 L 262.94165 236.64749 L 289.2358 236.64749 L 289.2358 236.64749 L 289.2358 210.35332 L 315.52997 210.35332 L 368.11832 262.94165 Q 473.29498 315.52997 473.29498 289.2358 Q 473.29498 262.94165 525.8833 262.94165 L 552.1775 289.2358 L 578.4716 289.2358 L 631.05994 289.2358 L 631.05994 262.94165 L 631.05994 262.94165 L 604.7658 236.64749 Q 604.7658 184.05916 578.4716 184.05916 Q 552.1775 184.05916 552.1775 157.76498 Q 552.1775 131.47083 578.4716 131.47083 Q 604.7658 131.47083 604.7658 78.88249 Q 631.05994 26.294165 657.3541 26.294165 z M 525.8833 368.11832 Q 525.8833 341.82416 552.1775 341.82416 Q 578.4716 341.82416 578.4716 368.11832 L 578.4716 394.41248 L 552.1775 394.41248 Q 525.8833 394.41248 525.8833 368.11832 z" svg:height="16.03944mm" draw:style-name="style-166" svg:viewBox="0.0 0.0 1525.0616 1603.9441" svg:width="15.250616mm" svg:x="92.02958mm" svg:y="247.4281mm"/>
          <draw:path svg:d="M 262.94165 1.8189894E-12 L 262.94165 1.8189894E-12 L 315.52997 1.8189894E-12 L 368.11832 1.8189894E-12 L 368.11832 26.294165 Q 368.11832 52.58833 315.52997 105.17666 Q 236.64749 131.47083 289.2358 210.35332 Q 289.2358 289.2358 289.2358 289.2358 Q 289.2358 315.52997 289.2358 315.52997 L 262.94165 315.52997 L 262.94165 315.52997 Q 236.64749 289.2358 236.64749 289.2358 L 236.64749 289.2358 L 236.64749 262.94165 Q 236.64749 262.94165 210.35332 262.94165 L 210.35332 262.94165 L 210.35332 262.94165 Q 184.05916 236.64749 184.05916 236.64749 L 184.05916 236.64749 L 157.76498 236.64749 Q 131.47083 210.35332 78.88249 184.05916 L 0.0 157.76498 L 105.17666 105.17666 Q 184.05916 26.294165 210.35332 26.294165 L 210.35332 26.294165 L 236.64749 26.294165 Q 262.94165 1.8189894E-12 262.94165 1.8189894E-12 z" svg:height="3.1553mm" draw:style-name="style-167" svg:viewBox="0.0 0.0 368.11832 315.52997" svg:width="3.681183mm" svg:x="105.965485mm" svg:y="144.09203mm"/>
          <draw:path svg:d="M 525.8833 105.17666 L 552.1775 105.17666 L 552.1775 105.17666 Q 552.1775 105.17666 447.00082 157.76498 Q 341.82416 157.76498 262.94165 262.94165 L 157.76498 341.82416 L 157.76498 315.52997 Q 157.76498 315.52997 131.47083 315.52997 L 105.17666 289.2358 L 105.17666 262.94165 Q 105.17666 262.94165 78.88249 262.94165 L 78.88249 262.94165 L 78.88249 210.35332 Q 78.88249 184.05916 105.17666 184.05916 Q 157.76498 157.76498 131.47083 157.76498 L 105.17666 157.76498 L 105.17666 105.17666 Q 105.17666 52.58833 52.58833 52.58833 Q 0.0 26.294165 0.0 1.8189894E-12 Q 0.0 -26.294165 262.94165 26.294165 Q 525.8833 105.17666 525.8833 105.17666 z" svg:height="3.4182415mm" draw:style-name="style-168" svg:viewBox="0.0 0.0 552.1775 341.82416" svg:width="5.521775mm" svg:x="178.27444mm" svg:y="126.73788mm"/>
          <draw:path svg:d="M 420.70663 0.0 L 420.70663 0.0 L 525.8833 0.0 L 631.05994 26.294165 L 631.05994 26.294165 L 631.05994 26.294165 L 604.7658 26.294165 L 604.7658 26.294165 L 604.7658 52.58833 L 578.4716 52.58833 L 578.4716 52.58833 L 578.4716 78.88249 L 552.1775 78.88249 L 525.8833 78.88249 L 473.29498 105.17666 Q 394.41248 131.47083 368.11832 131.47083 L 315.52997 157.76498 L 315.52997 157.76498 L 315.52997 184.05916 L 315.52997 184.05916 L 315.52997 184.05916 L 289.2358 184.05916 L 289.2358 184.05916 L 289.2358 210.35332 L 262.94165 210.35332 L 262.94165 210.35332 L 262.94165 236.64749 L 262.94165 236.64749 L 262.94165 236.64749 L 236.64749 236.64749 L 236.64749 236.64749 L 236.64749 262.94165 L 210.35332 262.94165 L 210.35332 262.94165 Q 210.35332 289.2358 236.64749 289.2358 L 262.94165 289.2358 L 210.35332 289.2358 Q 184.05916 315.52997 184.05916 341.82416 Q 184.05916 368.11832 157.76498 368.11832 L 131.47083 394.41248 L 131.47083 394.41248 L 105.17666 394.41248 L 105.17666 499.58914 L 105.17666 578.4716 L 78.88249 578.4716 L 78.88249 578.4716 L 78.88249 499.58914 L 52.58833 420.70663 L 52.58833 341.82416 L 52.58833 289.2358 L 26.294165 289.2358 L 26.294165 289.2358 L 26.294165 262.94165 L -9.094947E-13 262.94165 L -9.094947E-13 236.64749 Q -9.094947E-13 210.35332 26.294165 184.05916 L 26.294165 157.76498 L 52.58833 157.76498 Q 78.88249 157.76498 78.88249 131.47083 Q 78.88249 105.17666 131.47083 78.88249 Q 184.05916 26.294165 315.52997 26.294165 Q 420.70663 26.294165 420.70663 0.0 z" svg:height="5.784716mm" draw:style-name="style-169" svg:viewBox="0.0 0.0 631.05994 578.4716" svg:width="6.3106mm" svg:x="73.09778mm" svg:y="182.74445mm"/>
          <draw:path svg:d="M 683.6483 105.17666 L 1262.1199 210.35332 L 1341.0024 210.35332 L 1419.8849 210.35332 L 1419.8849 236.64749 L 1419.8849 236.64749 L 1446.1791 236.64749 L 1446.1791 262.94165 L 1367.2966 262.94165 L 1288.4141 262.94165 L 1209.5316 236.64749 Q 1156.9432 210.35332 841.41327 184.05916 Q 499.58914 131.47083 499.58914 184.05916 Q 499.58914 236.64749 473.29498 236.64749 Q 420.70663 210.35332 368.11832 157.76498 Q 341.82416 105.17666 105.17666 52.58833 Q -131.47083 0.0 0.0 0.0 Q 105.17666 0.0 683.6483 105.17666 z" svg:height="2.6294165mm" draw:style-name="style-170" svg:viewBox="0.0 0.0 1446.1791 262.94165" svg:width="14.461791mm" svg:x="113.06491mm" svg:y="159.86853mm"/>
          <draw:path svg:d="M 236.64749 105.17666 L 236.64749 131.47083 L 210.35332 157.76498 Q 210.35332 184.05916 210.35332 184.05916 L 236.64749 184.05916 L 236.64749 210.35332 Q 210.35332 236.64749 184.05916 236.64749 L 157.76498 262.94165 L 131.47083 262.94165 Q 105.17666 236.64749 52.58833 236.64749 L 0.0 210.35332 L 26.294165 184.05916 Q 52.58833 184.05916 78.88249 184.05916 L 78.88249 157.76498 L 78.88249 157.76498 Q 105.17666 157.76498 105.17666 131.47083 Q 131.47083 78.88249 105.17666 78.88249 Q 78.88249 78.88249 78.88249 26.294165 L 78.88249 1.8189894E-12 L 105.17666 1.8189894E-12 Q 157.76498 1.8189894E-12 157.76498 1.8189894E-12 Q 210.35332 1.8189894E-12 210.35332 26.294165 Q 210.35332 78.88249 236.64749 105.17666 z" svg:height="2.6294165mm" draw:style-name="style-171" svg:viewBox="0.0 0.0 236.64749 262.94165" svg:width="2.3664749mm" svg:x="163.54971mm" svg:y="145.40674mm"/>
          <draw:path svg:d="M 499.58914 0.0 L 499.58914 0.0 L 499.58914 0.0 L 525.8833 0.0 L 525.8833 0.0 Q 525.8833 26.294165 447.00082 78.88249 L 394.41248 131.47083 L 368.11832 131.47083 L 368.11832 131.47083 L 368.11832 157.76498 L 341.82416 157.76498 L 341.82416 157.76498 L 341.82416 184.05916 L 341.82416 184.05916 L 341.82416 184.05916 L 315.52997 184.05916 L 315.52997 184.05916 L 315.52997 210.35332 L 341.82416 210.35332 L 341.82416 210.35332 L 341.82416 236.64749 L 341.82416 236.64749 L 341.82416 236.64749 L 368.11832 236.64749 L 368.11832 236.64749 L 394.41248 262.94165 L 394.41248 262.94165 L 394.41248 262.94165 Q 394.41248 289.2358 341.82416 289.2358 L 315.52997 315.52997 L 315.52997 289.2358 Q 315.52997 236.64749 289.2358 236.64749 Q 262.94165 236.64749 210.35332 315.52997 L 131.47083 420.70663 L 131.47083 420.70663 L 131.47083 447.00082 L 78.88249 447.00082 L 52.58833 447.00082 L 26.294165 420.70663 L 0.0 420.70663 L 0.0 394.41248 Q 26.294165 394.41248 26.294165 394.41248 L 26.294165 394.41248 L 26.294165 394.41248 Q 26.294165 368.11832 52.58833 368.11832 L 52.58833 368.11832 L 52.58833 341.82416 L 52.58833 341.82416 L 52.58833 341.82416 Q 78.88249 315.52997 78.88249 315.52997 L 78.88249 315.52997 L 78.88249 289.2358 Q 78.88249 289.2358 105.17666 184.05916 L 105.17666 52.58833 L 105.17666 52.58833 L 131.47083 52.58833 L 131.47083 52.58833 L 131.47083 78.88249 L 184.05916 131.47083 Q 236.64749 184.05916 289.2358 131.47083 Q 341.82416 105.17666 368.11832 78.88249 Q 394.41248 78.88249 394.41248 78.88249 L 394.41248 78.88249 L 394.41248 78.88249 L 394.41248 52.58833 L 420.70663 52.58833 L 420.70663 52.58833 L 447.00082 52.58833 Q 447.00082 26.294165 447.00082 26.294165 L 447.00082 26.294165 L 473.29498 26.294165 Q 499.58914 0.0 499.58914 0.0 z" svg:height="4.470008mm" draw:style-name="style-172" svg:viewBox="0.0 0.0 525.8833 447.00082" svg:width="5.258833mm" svg:x="169.59737mm" svg:y="176.95973mm"/>
          <draw:path svg:d="M 184.05916 52.58833 L 184.05916 0.0 L 236.64749 78.88249 Q 262.94165 184.05916 394.41248 262.94165 Q 552.1775 341.82416 709.94244 341.82416 Q 867.70746 341.82416 894.00165 341.82416 Q 894.00165 341.82416 867.70746 368.11832 L 841.41327 368.11832 L 815.11914 368.11832 L 788.82495 394.41248 L 788.82495 394.41248 L 815.11914 394.41248 L 815.11914 420.70663 L 815.11914 447.00082 L 657.3541 525.8833 Q 499.58914 604.7658 499.58914 631.05994 L 499.58914 631.05994 L 473.29498 631.05994 Q 447.00082 631.05994 447.00082 657.3541 L 447.00082 709.94244 L 420.70663 709.94244 L 394.41248 709.94244 L 394.41248 683.6483 Q 394.41248 657.3541 420.70663 657.3541 Q 420.70663 657.3541 236.64749 447.00082 L 26.294165 236.64749 L 26.294165 210.35332 L 26.294165 184.05916 L 0.0 157.76498 L 0.0 131.47083 L 26.294165 131.47083 L 52.58833 131.47083 L 78.88249 131.47083 Q 78.88249 131.47083 105.17666 131.47083 L 131.47083 131.47083 L 157.76498 105.17666 L 184.05916 105.17666 L 184.05916 52.58833 z" svg:height="7.099425mm" draw:style-name="style-173" svg:viewBox="0.0 0.0 894.00165 709.94244" svg:width="8.940016mm" svg:x="30.23829mm" svg:y="263.2046mm"/>
          <draw:path svg:d="M 1367.2966 52.58833 L 1472.4733 0.0 L 1498.7675 0.0 L 1525.0616 26.294165 L 1525.0616 26.294165 L 1525.0616 26.294165 L 1551.3557 26.294165 L 1551.3557 26.294165 L 1551.3557 52.58833 L 1577.6499 52.58833 L 1577.6499 78.88249 Q 1577.6499 131.47083 1551.3557 131.47083 L 1551.3557 157.76498 L 1367.2966 262.94165 Q 1209.5316 341.82416 946.58997 552.1775 Q 683.6483 762.5308 657.3541 788.82495 L 631.05994 815.11914 L 631.05994 815.11914 L 631.05994 815.11914 L 604.7658 815.11914 L 604.7658 815.11914 L 578.4716 841.41327 L 552.1775 867.70746 L 552.1775 867.70746 L 525.8833 867.70746 L 525.8833 867.70746 L 525.8833 867.70746 L 525.8833 894.00165 L 525.8833 894.00165 L 499.58914 894.00165 L 499.58914 920.2958 L 499.58914 920.2958 L 473.29498 920.2958 L 473.29498 920.2958 L 473.29498 920.2958 L 473.29498 946.58997 L 473.29498 946.58997 L 447.00082 946.58997 L 447.00082 972.8841 L 499.58914 972.8841 L 552.1775 972.8841 L 552.1775 946.58997 L 578.4716 946.58997 L 578.4716 946.58997 L 578.4716 920.2958 L 604.7658 920.2958 L 631.05994 920.2958 L 631.05994 894.00165 L 631.05994 894.00165 L 657.3541 894.00165 L 657.3541 867.70746 L 683.6483 867.70746 Q 709.94244 867.70746 788.82495 815.11914 L 841.41327 762.5308 L 841.41327 788.82495 Q 841.41327 815.11914 815.11914 841.41327 L 788.82495 867.70746 L 815.11914 920.2958 Q 841.41327 999.1783 841.41327 1025.4724 Q 841.41327 1025.4724 841.41327 1051.7666 L 841.41327 1078.0608 L 867.70746 1078.0608 L 867.70746 1078.0608 L 867.70746 1051.7666 L 894.00165 1051.7666 L 894.00165 1051.7666 L 894.00165 1078.0608 L 894.00165 1051.7666 Q 920.2958 1025.4724 972.8841 1025.4724 Q 1025.4724 1025.4724 1025.4724 1051.7666 L 1025.4724 1051.7666 L 1025.4724 1051.7666 Q 999.1783 1051.7666 999.1783 1078.0608 L 999.1783 1078.0608 L 999.1783 1078.0608 L 999.1783 1104.355 L 920.2958 1183.2374 Q 841.41327 1288.4141 788.82495 1341.0024 Q 788.82495 1367.2966 762.5308 1393.5908 L 736.23663 1419.8849 L 736.23663 1446.1791 L 736.23663 1472.4733 L 709.94244 1498.7675 L 709.94244 1551.3557 L 709.94244 1551.3557 L 683.6483 1551.3557 L 683.6483 1551.3557 L 683.6483 1551.3557 L 683.6483 1577.6499 L 683.6483 1577.6499 L 657.3541 1577.6499 L 657.3541 1603.9441 L 657.3541 1603.9441 L 631.05994 1603.9441 L 631.05994 1630.2383 L 631.05994 1656.5325 L 604.7658 1656.5325 L 604.7658 1656.5325 L 604.7658 1630.2383 L 578.4716 1630.2383 L 578.4716 1603.9441 L 578.4716 1577.6499 L 552.1775 1551.3557 Q 525.8833 1525.0616 525.8833 1498.7675 L 499.58914 1446.1791 L 499.58914 1446.1791 L 473.29498 1446.1791 L 473.29498 1419.8849 L 473.29498 1393.5908 L 447.00082 1393.5908 L 447.00082 1393.5908 L 447.00082 1367.2966 L 420.70663 1367.2966 L 420.70663 1367.2966 L 420.70663 1341.0024 L 420.70663 1341.0024 L 420.70663 1341.0024 L 394.41248 1341.0024 L 394.41248 1341.0024 L 394.41248 1314.7083 L 368.11832 1314.7083 L 368.11832 1341.0024 L 368.11832 1367.2966 L 394.41248 1393.5908 L 420.70663 1419.8849 L 420.70663 1419.8849 L 420.70663 1446.1791 L 420.70663 1446.1791 L 420.70663 1446.1791 L 447.00082 1446.1791 L 447.00082 1446.1791 L 447.00082 1472.4733 L 473.29498 1472.4733 L 473.29498 1498.7675 L 473.29498 1525.0616 L 525.8833 1603.9441 Q 578.4716 1682.8265 578.4716 1682.8265 L 578.4716 1709.1207 L 578.4716 1709.1207 L 578.4716 1709.1207 L 552.1775 1735.4149 L 525.8833 1761.7091 L 525.8833 1761.7091 L 525.8833 1761.7091 L 525.8833 1788.0033 L 525.8833 1788.0033 L 552.1775 1788.0033 L 552.1775 1814.2974 L 552.1775 1814.2974 L 578.4716 1814.2974 L 578.4716 1814.2974 L 578.4716 1814.2974 L 578.4716 1840.5916 L 578.4716 1840.5916 L 552.1775 1840.5916 L 552.1775 1866.8857 L 552.1775 1866.8857 L 525.8833 1866.8857 L 525.8833 1866.8857 L 525.8833 1866.8857 L 525.8833 1893.1799 L 525.8833 1893.1799 L 499.58914 1893.1799 L 499.58914 1919.4741 L 473.29498 1919.4741 L 473.29498 1919.4741 L 447.00082 1893.1799 L 420.70663 1866.8857 L 420.70663 1866.8857 Q 420.70663 1866.8857 394.41248 1866.8857 L 394.41248 1866.8857 L 394.41248 1840.5916 Q 368.11832 1814.2974 341.82416 1788.0033 L 315.52997 1761.7091 L 315.52997 1761.7091 L 315.52997 1761.7091 L 289.2358 1761.7091 L 289.2358 1761.7091 L 289.2358 1735.4149 L 262.94165 1735.4149 L 262.94165 1735.4149 L 262.94165 1709.1207 L 262.94165 1709.1207 L 262.94165 1709.1207 L 236.64749 1709.1207 L 236.64749 1709.1207 L 184.05916 1682.8265 Q 157.76498 1656.5325 105.17666 1709.1207 Q 78.88249 1761.7091 52.58833 1761.7091 L 0.0 1761.7091 L 0.0 1709.1207 L 0.0 1682.8265 L 0.0 1472.4733 Q 0.0 1262.1199 26.294165 1235.8258 L 26.294165 1235.8258 L 26.294165 1235.8258 L 52.58833 1209.5316 L 52.58833 1209.5316 L 52.58833 1183.2374 L 78.88249 1183.2374 L 105.17666 1183.2374 L 131.47083 1183.2374 L 157.76498 1183.2374 L 184.05916 1183.2374 Q 210.35332 1183.2374 236.64749 1130.649 Q 262.94165 1051.7666 289.2358 1051.7666 Q 315.52997 1051.7666 368.11832 867.70746 Q 394.41248 683.6483 368.11832 683.6483 Q 341.82416 683.6483 368.11832 604.7658 L 368.11832 552.1775 L 394.41248 499.58914 L 420.70663 473.29498 L 420.70663 473.29498 L 420.70663 447.00082 L 420.70663 447.00082 L 420.70663 447.00082 L 447.00082 447.00082 L 447.00082 447.00082 L 447.00082 499.58914 Q 473.29498 578.4716 473.29498 578.4716 L 473.29498 578.4716 L 473.29498 604.7658 L 473.29498 657.3541 L 499.58914 657.3541 L 525.8833 657.3541 L 525.8833 631.05994 L 525.8833 631.05994 L 552.1775 631.05994 L 552.1775 604.7658 L 552.1775 604.7658 L 578.4716 604.7658 L 578.4716 604.7658 L 578.4716 604.7658 L 604.7658 578.4716 L 631.05994 552.1775 L 631.05994 552.1775 L 631.05994 552.1775 L 657.3541 552.1775 Q 657.3541 552.1775 894.00165 394.41248 Q 1156.9432 236.64749 1183.2374 157.76498 Q 1209.5316 105.17666 1262.1199 105.17666 Q 1288.4141 78.88249 1367.2966 52.58833 z" svg:height="19.19474mm" draw:style-name="style-174" svg:viewBox="0.0 0.0 1577.6499 1919.4741" svg:width="15.776499mm" svg:x="34.708298mm" svg:y="201.67625mm"/>
          <draw:path svg:d="M 78.88249 105.17666 L 105.17666 0.0 L 105.17666 0.0 L 105.17666 0.0 L 131.47083 26.294165 L 157.76498 52.58833 L 341.82416 52.58833 Q 525.8833 78.88249 525.8833 105.17666 L 525.8833 131.47083 L 525.8833 131.47083 Q 525.8833 157.76498 394.41248 210.35332 Q 289.2358 289.2358 210.35332 262.94165 Q 157.76498 262.94165 157.76498 289.2358 Q 157.76498 315.52997 131.47083 315.52997 Q 105.17666 315.52997 105.17666 289.2358 L 78.88249 262.94165 L 78.88249 262.94165 L 78.88249 262.94165 L 26.294165 262.94165 L 0.0 262.94165 L 0.0 236.64749 L 0.0 210.35332 L 26.294165 210.35332 Q 52.58833 210.35332 78.88249 105.17666 z" svg:height="3.1553mm" draw:style-name="style-175" svg:viewBox="0.0 0.0 525.8833 315.52997" svg:width="5.258833mm" svg:x="126.47494mm" svg:y="153.55792mm"/>
          <draw:path svg:d="M 78.88249 78.88249 L 105.17666 1.8189894E-12 L 131.47083 1.8189894E-12 Q 157.76498 26.294165 157.76498 26.294165 L 157.76498 26.294165 L 184.05916 26.294165 L 184.05916 26.294165 L 210.35332 52.58833 L 210.35332 52.58833 L 210.35332 52.58833 Q 210.35332 78.88249 210.35332 78.88249 L 236.64749 78.88249 L 236.64749 78.88249 Q 262.94165 105.17666 262.94165 105.17666 L 262.94165 131.47083 L 262.94165 131.47083 L 262.94165 131.47083 L 289.2358 131.47083 L 289.2358 131.47083 L 289.2358 157.76498 L 315.52997 157.76498 L 315.52997 157.76498 L 315.52997 184.05916 L 315.52997 184.05916 L 341.82416 184.05916 L 341.82416 210.35332 L 368.11832 236.64749 L 368.11832 236.64749 L 368.11832 236.64749 L 368.11832 262.94165 L 368.11832 262.94165 L 394.41248 262.94165 L 394.41248 289.2358 L 394.41248 289.2358 L 420.70663 289.2358 L 420.70663 289.2358 L 420.70663 289.2358 L 420.70663 315.52997 L 420.70663 315.52997 L 447.00082 315.52997 L 447.00082 341.82416 L 788.82495 447.00082 Q 1130.649 552.1775 1156.9432 578.4716 Q 1209.5316 604.7658 1156.9432 447.00082 Q 1104.355 262.94165 1104.355 262.94165 L 1104.355 262.94165 L 1104.355 236.64749 Q 1104.355 236.64749 1078.0608 236.64749 L 1078.0608 236.64749 L 1078.0608 236.64749 Q 1078.0608 236.64749 1104.355 184.05916 L 1130.649 157.76498 L 1130.649 157.76498 Q 1130.649 184.05916 1156.9432 184.05916 L 1156.9432 184.05916 L 1156.9432 210.35332 L 1156.9432 236.64749 L 1183.2374 236.64749 L 1183.2374 236.64749 L 1235.8258 473.29498 Q 1314.7083 709.94244 1367.2966 815.11914 Q 1419.8849 920.2958 1419.8849 1078.0608 Q 1419.8849 1235.8258 1393.5908 1262.1199 Q 1367.2966 1288.4141 1367.2966 1314.7083 L 1367.2966 1314.7083 L 1367.2966 1314.7083 Q 1341.0024 1341.0024 1314.7083 1314.7083 Q 1262.1199 1314.7083 1262.1199 1288.4141 Q 1262.1199 1262.1199 1235.8258 1235.8258 L 1209.5316 1235.8258 L 1235.8258 1235.8258 Q 1262.1199 1235.8258 1262.1199 1183.2374 Q 1262.1199 1104.355 1130.649 1025.4724 Q 999.1783 972.8841 1025.4724 972.8841 Q 1051.7666 972.8841 1051.7666 946.58997 Q 1078.0608 920.2958 1104.355 920.2958 Q 1130.649 920.2958 1104.355 867.70746 L 1104.355 841.41327 L 1078.0608 841.41327 Q 1078.0608 815.11914 1051.7666 788.82495 L 999.1783 762.5308 L 999.1783 762.5308 L 999.1783 762.5308 L 999.1783 736.23663 L 999.1783 736.23663 L 972.8841 736.23663 L 972.8841 709.94244 L 946.58997 709.94244 L 920.2958 709.94244 L 894.00165 683.6483 L 867.70746 657.3541 L 788.82495 657.3541 L 736.23663 657.3541 L 736.23663 683.6483 L 736.23663 709.94244 L 788.82495 762.5308 Q 841.41327 815.11914 841.41327 841.41327 L 841.41327 867.70746 L 815.11914 867.70746 L 815.11914 867.70746 L 815.11914 894.00165 L 788.82495 894.00165 L 788.82495 894.00165 L 788.82495 920.2958 L 762.5308 920.2958 L 736.23663 920.2958 L 709.94244 920.2958 L 683.6483 920.2958 L 683.6483 946.58997 L 683.6483 972.8841 L 657.3541 972.8841 L 631.05994 972.8841 L 631.05994 920.2958 Q 631.05994 894.00165 604.7658 867.70746 L 604.7658 867.70746 L 604.7658 867.70746 Q 631.05994 867.70746 631.05994 867.70746 L 631.05994 841.41327 L 631.05994 841.41327 Q 631.05994 815.11914 604.7658 815.11914 Q 578.4716 815.11914 473.29498 788.82495 Q 341.82416 762.5308 262.94165 815.11914 L 184.05916 815.11914 L 184.05916 841.41327 L 157.76498 841.41327 L 157.76498 841.41327 L 157.76498 841.41327 L 157.76498 815.11914 L 157.76498 815.11914 L 131.47083 815.11914 L 131.47083 815.11914 L 131.47083 788.82495 L 105.17666 788.82495 L 105.17666 788.82495 L 105.17666 788.82495 L 105.17666 762.5308 L 105.17666 736.23663 L 131.47083 709.94244 L 131.47083 709.94244 L 131.47083 709.94244 L 157.76498 709.94244 L 157.76498 709.94244 L 157.76498 709.94244 L 210.35332 683.6483 Q 262.94165 657.3541 315.52997 657.3541 L 368.11832 657.3541 L 368.11832 631.05994 L 368.11832 631.05994 L 394.41248 631.05994 L 394.41248 604.7658 L 368.11832 604.7658 L 341.82416 604.7658 L 341.82416 552.1775 L 341.82416 525.8833 L 315.52997 525.8833 L 289.2358 552.1775 L 236.64749 552.1775 L 184.05916 552.1775 L 184.05916 552.1775 Q 157.76498 525.8833 157.76498 499.58914 Q 157.76498 447.00082 157.76498 394.41248 Q 184.05916 341.82416 157.76498 341.82416 L 131.47083 341.82416 L 105.17666 341.82416 Q 105.17666 341.82416 52.58833 315.52997 L 26.294165 315.52997 L 26.294165 289.2358 L 0.0 289.2358 L 0.0 262.94165 L 0.0 236.64749 L 26.294165 236.64749 L 26.294165 236.64749 L 52.58833 210.35332 Q 78.88249 184.05916 78.88249 184.05916 Q 52.58833 184.05916 78.88249 78.88249 z" svg:height="13.147082mm" draw:style-name="style-176" svg:viewBox="0.0 0.0 1419.8849 1314.7083" svg:width="14.19885mm" svg:x="185.11092mm" svg:y="129.10435mm"/>
          <draw:path svg:d="M 26.294165 78.88249 L 52.58833 1.8189894E-12 L 131.47083 26.294165 Q 210.35332 26.294165 236.64749 52.58833 L 262.94165 52.58833 L 262.94165 78.88249 Q 262.94165 105.17666 236.64749 105.17666 L 236.64749 105.17666 L 157.76498 157.76498 Q 52.58833 210.35332 52.58833 236.64749 L 52.58833 262.94165 L 26.294165 262.94165 L -1.8189894E-12 262.94165 L -1.8189894E-12 184.05916 Q -1.8189894E-12 131.47083 26.294165 78.88249 z" svg:height="2.6294165mm" draw:style-name="style-177" svg:viewBox="0.0 0.0 262.94165 262.94165" svg:width="2.6294165mm" svg:x="98.34018mm" svg:y="133.31142mm"/>
          <draw:path svg:d="M 473.29498 0.0 L 473.29498 0.0 L 499.58914 0.0 L 525.8833 0.0 L 525.8833 0.0 L 525.8833 26.294165 L 525.8833 26.294165 Q 499.58914 52.58833 473.29498 52.58833 L 473.29498 52.58833 L 473.29498 52.58833 Q 473.29498 52.58833 473.29498 78.88249 L 447.00082 78.88249 L 447.00082 78.88249 Q 447.00082 105.17666 420.70663 105.17666 L 420.70663 105.17666 L 420.70663 105.17666 Q 394.41248 105.17666 420.70663 131.47083 L 420.70663 131.47083 L 473.29498 184.05916 Q 525.8833 210.35332 578.4716 210.35332 Q 604.7658 157.76498 631.05994 157.76498 L 657.3541 157.76498 L 657.3541 157.76498 Q 631.05994 184.05916 631.05994 184.05916 Q 631.05994 210.35332 552.1775 236.64749 Q 473.29498 262.94165 420.70663 210.35332 L 394.41248 157.76498 L 368.11832 184.05916 Q 368.11832 184.05916 341.82416 210.35332 L 315.52997 236.64749 L 315.52997 315.52997 Q 315.52997 368.11832 289.2358 420.70663 L 289.2358 447.00082 L 289.2358 447.00082 Q 262.94165 447.00082 262.94165 473.29498 L 262.94165 473.29498 L 236.64749 473.29498 Q 210.35332 473.29498 210.35332 420.70663 Q 210.35332 368.11832 157.76498 368.11832 L 131.47083 368.11832 L 131.47083 368.11832 L 105.17666 368.11832 L 105.17666 394.41248 L 105.17666 420.70663 L 78.88249 420.70663 L 78.88249 420.70663 L 78.88249 447.00082 L 52.58833 447.00082 L 52.58833 447.00082 L 52.58833 473.29498 L 26.294165 473.29498 L 0.0 473.29498 L 0.0 447.00082 L 0.0 447.00082 L 26.294165 420.70663 L 52.58833 394.41248 L 52.58833 368.11832 L 52.58833 341.82416 L 78.88249 341.82416 L 78.88249 341.82416 L 105.17666 315.52997 Q 157.76498 315.52997 157.76498 289.2358 L 157.76498 289.2358 L 210.35332 315.52997 Q 236.64749 315.52997 262.94165 236.64749 Q 262.94165 157.76498 368.11832 105.17666 Q 473.29498 0.0 473.29498 0.0 z" svg:height="4.7329497mm" draw:style-name="style-178" svg:viewBox="0.0 0.0 657.3541 473.29498" svg:width="6.573541mm" svg:x="171.96384mm" svg:y="176.6968mm"/>
          <draw:path svg:d="M 262.94165 26.294165 L 289.2358 0.0 L 289.2358 52.58833 Q 315.52997 131.47083 315.52997 157.76498 L 315.52997 210.35332 L 341.82416 210.35332 L 368.11832 210.35332 L 368.11832 184.05916 L 368.11832 184.05916 L 341.82416 184.05916 L 341.82416 157.76498 L 341.82416 157.76498 L 368.11832 157.76498 L 368.11832 157.76498 L 368.11832 157.76498 L 368.11832 131.47083 L 368.11832 131.47083 L 394.41248 210.35332 Q 420.70663 262.94165 473.29498 210.35332 Q 525.8833 157.76498 552.1775 157.76498 L 552.1775 157.76498 L 552.1775 184.05916 L 552.1775 210.35332 L 447.00082 525.8833 Q 368.11832 867.70746 315.52997 972.8841 Q 262.94165 1078.0608 262.94165 1104.355 L 262.94165 1130.649 L 236.64749 1156.9432 L 210.35332 1209.5316 L 210.35332 1235.8258 L 210.35332 1262.1199 L 184.05916 1262.1199 L 184.05916 1262.1199 L 184.05916 1209.5316 L 184.05916 1156.9432 L 157.76498 1156.9432 L 131.47083 1156.9432 L 131.47083 1130.649 L 105.17666 1130.649 L 105.17666 1130.649 L 105.17666 1104.355 L 105.17666 1104.355 L 105.17666 1104.355 L 78.88249 1104.355 L 78.88249 1104.355 L 52.58833 1104.355 L 52.58833 1104.355 L 52.58833 1104.355 L 52.58833 1104.355 L 26.294165 1104.355 L 26.294165 1104.355 L 26.294165 1078.0608 L 0.0 1078.0608 L 0.0 1051.7666 Q 0.0 1025.4724 26.294165 999.1783 Q 52.58833 946.58997 26.294165 946.58997 Q 0.0 946.58997 0.0 894.00165 Q -26.294165 867.70746 0.0 867.70746 Q 52.58833 867.70746 52.58833 815.11914 L 26.294165 762.5308 L 52.58833 762.5308 Q 52.58833 736.23663 52.58833 736.23663 L 52.58833 736.23663 L 52.58833 736.23663 Q 52.58833 709.94244 131.47083 473.29498 L 184.05916 210.35332 L 210.35332 210.35332 Q 210.35332 210.35332 210.35332 184.05916 L 210.35332 184.05916 L 210.35332 157.76498 Q 210.35332 131.47083 236.64749 105.17666 L 236.64749 52.58833 L 236.64749 52.58833 Q 262.94165 52.58833 262.94165 26.294165 z M 131.47083 1078.0608 Q 157.76498 1078.0608 157.76498 1078.0608 Q 157.76498 1104.355 157.76498 1104.355 Q 131.47083 1104.355 131.47083 1078.0608 z" svg:height="12.6212mm" draw:style-name="style-179" svg:viewBox="0.0 0.0 552.1775 1262.1199" svg:width="5.521775mm" svg:x="98.86606mm" svg:y="261.364mm"/>
          <draw:path svg:d="M 131.47083 0.0 Q 157.76498 0.0 105.17666 105.17666 Q 52.58833 210.35332 0.0 236.64749 Q -78.88249 262.94165 0.0 131.47083 Q 105.17666 0.0 131.47083 0.0 z" svg:height="2.3664749mm" draw:style-name="style-180" svg:viewBox="0.0 0.0 131.47083 236.64749" svg:width="1.3147082mm" svg:x="71.52013mm" svg:y="168.28265mm"/>
          <draw:path svg:d="M 184.05916 131.47083 L 236.64749 0.0 L 236.64749 26.294165 L 236.64749 78.88249 L 262.94165 78.88249 L 262.94165 78.88249 L 473.29498 157.76498 Q 683.6483 236.64749 683.6483 262.94165 L 709.94244 289.2358 L 709.94244 289.2358 L 709.94244 289.2358 L 709.94244 315.52997 L 709.94244 315.52997 L 736.23663 315.52997 L 736.23663 341.82416 L 736.23663 341.82416 L 762.5308 341.82416 L 762.5308 341.82416 L 762.5308 341.82416 L 788.82495 368.11832 Q 815.11914 394.41248 815.11914 368.11832 Q 815.11914 341.82416 841.41327 341.82416 L 841.41327 341.82416 L 841.41327 341.82416 L 841.41327 368.11832 L 841.41327 394.41248 L 867.70746 447.00082 L 867.70746 552.1775 Q 867.70746 657.3541 867.70746 657.3541 L 867.70746 657.3541 L 867.70746 867.70746 L 867.70746 1078.0608 L 867.70746 1078.0608 L 841.41327 1078.0608 L 815.11914 1051.7666 L 762.5308 1025.4724 L 709.94244 1025.4724 Q 631.05994 1025.4724 604.7658 999.1783 Q 552.1775 972.8841 447.00082 920.2958 Q 341.82416 867.70746 236.64749 841.41327 L 157.76498 788.82495 L 157.76498 762.5308 Q 131.47083 709.94244 78.88249 657.3541 L 0.0 604.7658 L 0.0 604.7658 Q 26.294165 578.4716 0.0 552.1775 L 0.0 499.58914 L 26.294165 499.58914 Q 26.294165 499.58914 78.88249 368.11832 Q 131.47083 236.64749 184.05916 131.47083 z M 499.58914 552.1775 L 499.58914 447.00082 L 473.29498 473.29498 Q 473.29498 499.58914 447.00082 499.58914 Q 420.70663 499.58914 447.00082 420.70663 Q 499.58914 341.82416 525.8833 315.52997 Q 552.1775 315.52997 525.8833 473.29498 Q 499.58914 631.05994 499.58914 552.1775 z" svg:height="10.780608mm" draw:style-name="style-181" svg:viewBox="0.0 0.0 867.70746 1078.0608" svg:width="8.677074mm" svg:x="22.35004mm" svg:y="168.01971mm"/>
          <draw:path svg:d="M 157.76498 26.294165 L 157.76498 0.0 L 157.76498 0.0 L 157.76498 0.0 L 210.35332 52.58833 Q 210.35332 105.17666 236.64749 131.47083 L 262.94165 157.76498 L 262.94165 157.76498 L 262.94165 157.76498 L 262.94165 184.05916 L 262.94165 184.05916 L 289.2358 210.35332 L 315.52997 236.64749 L 315.52997 236.64749 L 315.52997 236.64749 L 315.52997 262.94165 L 315.52997 315.52997 L 341.82416 315.52997 L 341.82416 315.52997 L 341.82416 341.82416 L 368.11832 341.82416 L 368.11832 341.82416 L 368.11832 368.11832 L 368.11832 368.11832 L 368.11832 368.11832 L 394.41248 394.41248 L 420.70663 420.70663 L 420.70663 447.00082 L 420.70663 473.29498 L 447.00082 473.29498 L 447.00082 473.29498 L 447.00082 499.58914 L 473.29498 499.58914 L 473.29498 499.58914 L 473.29498 525.8833 L 499.58914 525.8833 L 525.8833 525.8833 L 525.8833 499.58914 L 525.8833 499.58914 L 525.8833 499.58914 Q 552.1775 473.29498 552.1775 473.29498 L 552.1775 473.29498 L 552.1775 473.29498 Q 578.4716 473.29498 578.4716 499.58914 L 578.4716 525.8833 L 578.4716 525.8833 Q 578.4716 525.8833 552.1775 525.8833 L 552.1775 552.1775 L 552.1775 631.05994 L 552.1775 683.6483 L 552.1775 683.6483 Q 552.1775 683.6483 578.4716 709.94244 L 578.4716 709.94244 L 578.4716 736.23663 Q 578.4716 736.23663 604.7658 762.5308 L 631.05994 788.82495 L 631.05994 841.41327 L 631.05994 867.70746 L 657.3541 867.70746 L 657.3541 867.70746 L 657.3541 867.70746 L 657.3541 894.00165 L 683.6483 894.00165 L 683.6483 894.00165 L 683.6483 920.2958 Q 657.3541 946.58997 631.05994 867.70746 Q 578.4716 815.11914 552.1775 815.11914 Q 525.8833 815.11914 578.4716 920.2958 Q 604.7658 999.1783 631.05994 1051.7666 Q 631.05994 1078.0608 604.7658 1051.7666 Q 578.4716 1051.7666 552.1775 1025.4724 Q 552.1775 999.1783 525.8833 999.1783 L 499.58914 999.1783 L 578.4716 1183.2374 Q 631.05994 1367.2966 657.3541 1367.2966 L 657.3541 1393.5908 L 657.3541 1393.5908 Q 657.3541 1419.8849 683.6483 1419.8849 L 683.6483 1419.8849 L 683.6483 1472.4733 Q 683.6483 1525.0616 683.6483 1525.0616 L 683.6483 1525.0616 L 683.6483 1525.0616 Q 683.6483 1498.7675 657.3541 1498.7675 L 657.3541 1498.7675 L 578.4716 1393.5908 Q 525.8833 1314.7083 499.58914 1314.7083 Q 473.29498 1314.7083 447.00082 1446.1791 Q 420.70663 1577.6499 420.70663 1603.9441 Q 420.70663 1603.9441 394.41248 1630.2383 L 394.41248 1630.2383 L 368.11832 1630.2383 Q 368.11832 1630.2383 368.11832 1551.3557 L 368.11832 1498.7675 L 368.11832 1472.4733 Q 368.11832 1419.8849 394.41248 1262.1199 L 420.70663 1130.649 L 420.70663 1104.355 L 420.70663 1051.7666 L 394.41248 1051.7666 L 394.41248 1051.7666 L 394.41248 1051.7666 Q 368.11832 1025.4724 368.11832 1051.7666 L 341.82416 1051.7666 L 341.82416 1051.7666 Q 341.82416 1051.7666 315.52997 1078.0608 L 289.2358 1104.355 L 289.2358 1104.355 L 262.94165 1104.355 L 262.94165 1104.355 L 262.94165 1104.355 L 262.94165 1130.649 L 262.94165 1130.649 L 236.64749 1130.649 L 236.64749 1156.9432 L 210.35332 1156.9432 L 210.35332 1156.9432 L 210.35332 1156.9432 Q 210.35332 1156.9432 210.35332 1183.2374 L 184.05916 1183.2374 L 184.05916 1183.2374 Q 184.05916 1209.5316 157.76498 1209.5316 L 157.76498 1209.5316 L 157.76498 1209.5316 Q 157.76498 1209.5316 131.47083 1235.8258 L 105.17666 1235.8258 L 105.17666 1235.8258 Q 105.17666 1262.1199 105.17666 1262.1199 L 78.88249 1262.1199 L 78.88249 1262.1199 Q 78.88249 1262.1199 52.58833 1288.4141 L 52.58833 1288.4141 L 52.58833 1288.4141 Q 52.58833 1314.7083 52.58833 1314.7083 L 26.294165 1314.7083 L 0.0 1314.7083 L 0.0 1314.7083 L 0.0 1288.4141 Q 0.0 1262.1199 52.58833 1235.8258 L 105.17666 1209.5316 L 105.17666 1183.2374 L 105.17666 1183.2374 L 131.47083 1183.2374 L 131.47083 1156.9432 L 131.47083 1156.9432 Q 157.76498 1156.9432 210.35332 1104.355 L 289.2358 1051.7666 L 289.2358 1025.4724 L 315.52997 1025.4724 L 315.52997 1025.4724 L 315.52997 999.1783 L 315.52997 999.1783 L 315.52997 999.1783 L 315.52997 946.58997 L 315.52997 894.00165 L 315.52997 894.00165 Q 315.52997 894.00165 262.94165 894.00165 L 184.05916 920.2958 L 184.05916 894.00165 L 184.05916 894.00165 L 184.05916 894.00165 Q 210.35332 867.70746 210.35332 867.70746 L 210.35332 867.70746 L 210.35332 867.70746 Q 210.35332 841.41327 236.64749 841.41327 Q 262.94165 841.41327 236.64749 788.82495 L 210.35332 736.23663 L 210.35332 736.23663 Q 210.35332 709.94244 184.05916 709.94244 L 184.05916 709.94244 L 184.05916 683.6483 Q 157.76498 683.6483 157.76498 631.05994 L 157.76498 578.4716 L 131.47083 552.1775 L 131.47083 525.8833 L 105.17666 525.8833 L 78.88249 525.8833 L 78.88249 499.58914 L 52.58833 499.58914 L 52.58833 499.58914 L 52.58833 473.29498 L 52.58833 473.29498 L 52.58833 473.29498 L 52.58833 473.29498 L 78.88249 473.29498 L 78.88249 447.00082 L 105.17666 447.00082 L 105.17666 447.00082 L 105.17666 473.29498 L 105.17666 473.29498 L 105.17666 473.29498 L 131.47083 473.29498 L 131.47083 473.29498 L 131.47083 499.58914 L 157.76498 499.58914 L 157.76498 525.8833 L 157.76498 552.1775 L 184.05916 578.4716 L 210.35332 604.7658 L 210.35332 604.7658 L 210.35332 631.05994 L 262.94165 683.6483 Q 289.2358 736.23663 289.2358 762.5308 L 315.52997 762.5308 L 315.52997 788.82495 L 315.52997 815.11914 L 341.82416 815.11914 L 341.82416 841.41327 L 341.82416 841.41327 L 368.11832 841.41327 L 368.11832 867.70746 L 368.11832 894.00165 L 394.41248 894.00165 L 394.41248 894.00165 L 394.41248 920.2958 L 420.70663 920.2958 L 420.70663 920.2958 L 420.70663 946.58997 L 420.70663 946.58997 L 420.70663 946.58997 L 420.70663 894.00165 L 420.70663 815.11914 L 420.70663 815.11914 L 420.70663 788.82495 L 420.70663 788.82495 L 420.70663 788.82495 L 394.41248 762.5308 L 368.11832 736.23663 L 368.11832 709.94244 Q 368.11832 683.6483 368.11832 578.4716 Q 315.52997 447.00082 315.52997 420.70663 L 289.2358 368.11832 L 289.2358 341.82416 L 262.94165 315.52997 L 262.94165 262.94165 L 262.94165 236.64749 L 236.64749 236.64749 L 236.64749 210.35332 L 236.64749 210.35332 L 210.35332 210.35332 L 210.35332 184.05916 L 210.35332 157.76498 L 184.05916 131.47083 L 184.05916 105.17666 L 157.76498 105.17666 L 157.76498 105.17666 L 157.76498 78.88249 L 157.76498 78.88249 L 157.76498 52.58833 Q 157.76498 52.58833 157.76498 26.294165 z" svg:height="16.302383mm" draw:style-name="style-182" svg:viewBox="0.0 0.0 683.6483 1630.2383" svg:width="6.836483mm" svg:x="29.449465mm" svg:y="134.62613mm"/>
          <draw:path svg:d="M 52.58833 0.0 L 105.17666 0.0 L 210.35332 52.58833 Q 315.52997 78.88249 341.82416 131.47083 Q 368.11832 184.05916 394.41248 210.35332 L 420.70663 236.64749 L 420.70663 236.64749 L 420.70663 236.64749 L 315.52997 473.29498 Q 210.35332 709.94244 210.35332 841.41327 Q 210.35332 946.58997 262.94165 1025.4724 Q 315.52997 1104.355 315.52997 1104.355 L 315.52997 1130.649 L 315.52997 1209.5316 Q 315.52997 1288.4141 289.2358 1314.7083 L 262.94165 1367.2966 L 262.94165 1367.2966 L 262.94165 1367.2966 L 210.35332 1367.2966 L 184.05916 1367.2966 L 157.76498 1341.0024 L 131.47083 1314.7083 L 131.47083 1314.7083 L 105.17666 1314.7083 L 105.17666 1314.7083 L 105.17666 1314.7083 L 105.17666 1314.7083 L 105.17666 1288.4141 L 78.88249 1288.4141 L 78.88249 1288.4141 L 52.58833 1288.4141 L 52.58833 1262.1199 L 52.58833 1262.1199 L 52.58833 1262.1199 L 26.294165 1209.5316 L 0.0 1183.2374 L 0.0 894.00165 Q 0.0 631.05994 105.17666 552.1775 L 157.76498 473.29498 L 184.05916 473.29498 L 184.05916 473.29498 L 210.35332 447.00082 L 236.64749 420.70663 L 236.64749 420.70663 L 262.94165 420.70663 L 262.94165 420.70663 L 262.94165 394.41248 L 236.64749 394.41248 L 236.64749 368.11832 L 210.35332 368.11832 Q 157.76498 368.11832 105.17666 394.41248 L 26.294165 420.70663 L 26.294165 262.94165 L 26.294165 105.17666 L 26.294165 52.58833 Q 26.294165 0.0 52.58833 0.0 z" svg:height="13.672966mm" draw:style-name="style-183" svg:viewBox="0.0 0.0 420.70663 1367.2966" svg:width="4.2070665mm" svg:x="167.75677mm" svg:y="125.68611mm"/>
          <draw:path svg:d="M 368.11832 0.0 L 368.11832 0.0 L 420.70663 0.0 Q 473.29498 26.294165 447.00082 52.58833 Q 447.00082 52.58833 525.8833 105.17666 Q 631.05994 105.17666 631.05994 131.47083 Q 657.3541 157.76498 631.05994 157.76498 Q 604.7658 157.76498 525.8833 184.05916 L 420.70663 184.05916 L 236.64749 184.05916 Q 52.58833 210.35332 26.294165 184.05916 L 0.0 184.05916 L 52.58833 157.76498 Q 105.17666 157.76498 157.76498 131.47083 L 210.35332 105.17666 L 315.52997 105.17666 Q 394.41248 52.58833 368.11832 52.58833 L 341.82416 52.58833 L 341.82416 52.58833 Q 368.11832 26.294165 368.11832 0.0 z" svg:height="1.8405915mm" draw:style-name="style-184" svg:viewBox="0.0 0.0 631.05994 184.05916" svg:width="6.3106mm" svg:x="197.20624mm" svg:y="43.122433mm"/>
          <draw:path svg:d="M 52.58833 262.94165 L 52.58833 262.94165 L 52.58833 236.64749 L 52.58833 236.64749 L 26.294165 236.64749 L 26.294165 210.35332 L 0.0 157.76498 Q 0.0 105.17666 26.294165 52.58833 Q 52.58833 0.0 105.17666 0.0 Q 184.05916 0.0 210.35332 52.58833 Q 210.35332 105.17666 157.76498 131.47083 Q 105.17666 131.47083 105.17666 184.05916 Q 78.88249 262.94165 52.58833 262.94165 z" svg:height="2.6294165mm" draw:style-name="style-185" svg:viewBox="0.0 0.0 210.35332 262.94165" svg:width="2.1035333mm" svg:x="8.940016mm" svg:y="236.64749mm"/>
          <draw:path svg:d="M 525.8833 0.0 L 552.1775 0.0 L 525.8833 26.294165 Q 525.8833 78.88249 262.94165 78.88249 Q 0.0 78.88249 0.0 52.58833 Q 0.0 26.294165 262.94165 0.0 Q 525.8833 -26.294165 525.8833 0.0 z" svg:height="0.788825mm" draw:style-name="style-186" svg:viewBox="0.0 0.0 552.1775 78.88249" svg:width="5.521775mm" svg:x="186.42563mm" svg:y="92.818405mm"/>
          <draw:path svg:d="M 604.7658 26.294165 L 604.7658 0.0 L 631.05994 0.0 L 631.05994 26.294165 L 657.3541 26.294165 L 683.6483 26.294165 L 736.23663 236.64749 Q 815.11914 447.00082 815.11914 473.29498 L 815.11914 499.58914 L 815.11914 499.58914 Q 815.11914 499.58914 815.11914 525.8833 L 841.41327 525.8833 L 841.41327 552.1775 L 841.41327 552.1775 L 946.58997 762.5308 Q 1051.7666 972.8841 1078.0608 999.1783 Q 1104.355 1025.4724 1104.355 1025.4724 L 1104.355 1025.4724 L 1104.355 1051.7666 L 1130.649 1078.0608 L 1156.9432 1235.8258 Q 1183.2374 1393.5908 1209.5316 1498.7675 Q 1209.5316 1577.6499 1183.2374 1603.9441 Q 1130.649 1603.9441 1130.649 1630.2383 Q 1130.649 1656.5325 1078.0608 1682.8265 Q 1025.4724 1709.1207 1025.4724 1709.1207 L 1025.4724 1709.1207 L 999.1783 1709.1207 L 999.1783 1709.1207 L 999.1783 1735.4149 L 972.8841 1735.4149 L 972.8841 1735.4149 L 972.8841 1761.7091 L 946.58997 1761.7091 L 920.2958 1761.7091 L 867.70746 1761.7091 L 841.41327 1761.7091 L 788.82495 1814.2974 Q 736.23663 1866.8857 736.23663 1866.8857 L 736.23663 1866.8857 L 709.94244 1866.8857 Q 709.94244 1893.1799 683.6483 1919.4741 L 683.6483 1919.4741 L 631.05994 1945.7682 Q 578.4716 1972.0624 552.1775 1998.3566 L 525.8833 2024.6508 L 525.8833 2024.6508 L 499.58914 2024.6508 L 499.58914 2024.6508 L 499.58914 2024.6508 L 499.58914 2050.9448 L 499.58914 2050.9448 L 473.29498 2050.9448 L 473.29498 2077.239 L 447.00082 2077.239 L 447.00082 2077.239 L 447.00082 2077.239 L 447.00082 2077.239 L 420.70663 2077.239 L 420.70663 2103.5332 L 341.82416 2156.1216 Q 289.2358 2182.4158 262.94165 2208.71 L 236.64749 2235.0042 L 236.64749 2235.0042 L 236.64749 2235.0042 L 210.35332 2235.0042 L 210.35332 2235.0042 L 210.35332 2261.298 L 184.05916 2261.298 L 184.05916 2261.298 L 184.05916 2287.5923 L 157.76498 2287.5923 L 131.47083 2287.5923 L 131.47083 2287.5923 L 131.47083 2261.298 L 105.17666 2261.298 L 105.17666 2235.0042 L 105.17666 2235.0042 L 78.88249 2235.0042 L 78.88249 2235.0042 L 78.88249 2235.0042 L 78.88249 2208.71 L 78.88249 2208.71 L 52.58833 2182.4158 L 52.58833 2156.1216 L 52.58833 2129.8274 L 78.88249 2129.8274 L 78.88249 2103.5332 Q 78.88249 2077.239 131.47083 2024.6508 L 131.47083 1998.3566 L 157.76498 1972.0624 L 184.05916 1945.7682 L 184.05916 1945.7682 L 184.05916 1919.4741 L 184.05916 1919.4741 L 184.05916 1919.4741 L 184.05916 1893.1799 L 184.05916 1866.8857 L 184.05916 1866.8857 L 184.05916 1866.8857 L 184.05916 1893.1799 L 184.05916 1893.1799 L 157.76498 1893.1799 L 157.76498 1919.4741 L 157.76498 1919.4741 L 131.47083 1919.4741 L 131.47083 1919.4741 L 131.47083 1919.4741 L 131.47083 1945.7682 L 131.47083 1945.7682 L 105.17666 1972.0624 Q 78.88249 2024.6508 78.88249 2024.6508 L 78.88249 2024.6508 L 52.58833 2050.9448 L 26.294165 2077.239 L 26.294165 2077.239 L 26.294165 2077.239 L 26.294165 2103.5332 L 26.294165 2103.5332 L 0.0 2024.6508 L 0.0 1972.0624 L 0.0 1972.0624 L 26.294165 1972.0624 L 26.294165 1919.4741 L 26.294165 1866.8857 L 52.58833 1814.2974 Q 78.88249 1788.0033 131.47083 1656.5325 Q 184.05916 1525.0616 184.05916 1446.1791 Q 184.05916 1341.0024 210.35332 1235.8258 L 262.94165 1156.9432 L 262.94165 1130.649 L 289.2358 1104.355 L 289.2358 1025.4724 Q 289.2358 946.58997 315.52997 762.5308 Q 341.82416 578.4716 368.11832 447.00082 Q 394.41248 315.52997 447.00082 289.2358 Q 499.58914 289.2358 552.1775 184.05916 L 604.7658 52.58833 L 604.7658 26.294165 z" svg:height="22.875923mm" draw:style-name="style-187" svg:viewBox="0.0 0.0 1209.5316 2287.5923" svg:width="12.095316mm" svg:x="82.82662mm" svg:y="239.53984mm"/>
          <draw:path svg:d="M 525.8833 0.0 L 552.1775 0.0 L 552.1775 26.294165 Q 552.1775 78.88249 604.7658 78.88249 L 657.3541 78.88249 L 657.3541 78.88249 L 657.3541 78.88249 L 709.94244 131.47083 Q 762.5308 131.47083 762.5308 157.76498 L 762.5308 157.76498 L 762.5308 210.35332 Q 762.5308 262.94165 788.82495 262.94165 Q 815.11914 262.94165 788.82495 394.41248 Q 762.5308 552.1775 709.94244 552.1775 L 683.6483 552.1775 L 683.6483 578.4716 L 657.3541 578.4716 L 657.3541 578.4716 L 657.3541 578.4716 L 657.3541 578.4716 Q 657.3541 552.1775 578.4716 552.1775 Q 499.58914 552.1775 447.00082 604.7658 Q 368.11832 604.7658 394.41248 631.05994 Q 420.70663 657.3541 368.11832 709.94244 Q 315.52997 815.11914 289.2358 920.2958 L 262.94165 1025.4724 L 236.64749 1025.4724 L 236.64749 1025.4724 L 236.64749 999.1783 L 236.64749 999.1783 L 210.35332 999.1783 L 210.35332 1025.4724 L 210.35332 1025.4724 L 210.35332 1025.4724 L 210.35332 1025.4724 L 184.05916 1025.4724 L 184.05916 999.1783 L 184.05916 972.8841 L 184.05916 920.2958 Q 184.05916 867.70746 184.05916 815.11914 L 184.05916 788.82495 L 157.76498 788.82495 L 157.76498 815.11914 L 157.76498 815.11914 L 131.47083 815.11914 L 131.47083 815.11914 L 131.47083 815.11914 L 131.47083 788.82495 L 131.47083 788.82495 L 105.17666 788.82495 L 105.17666 815.11914 L 105.17666 815.11914 L 78.88249 815.11914 L 78.88249 867.70746 L 78.88249 946.58997 L 52.58833 946.58997 L 52.58833 972.8841 L 52.58833 972.8841 L 26.294165 972.8841 L 26.294165 972.8841 L 26.294165 972.8841 L 26.294165 946.58997 L 26.294165 920.2958 L 26.294165 736.23663 Q 26.294165 552.1775 26.294165 525.8833 L 26.294165 499.58914 L 0.0 447.00082 L 0.0 420.70663 L 26.294165 420.70663 L 26.294165 420.70663 L 26.294165 420.70663 L 26.294165 447.00082 L 26.294165 447.00082 L 26.294165 447.00082 L 52.58833 499.58914 L 78.88249 525.8833 L 78.88249 525.8833 L 78.88249 499.58914 L 78.88249 499.58914 L 78.88249 499.58914 L 210.35332 341.82416 Q 341.82416 210.35332 368.11832 184.05916 Q 394.41248 131.47083 447.00082 78.88249 Q 499.58914 52.58833 499.58914 26.294165 Q 499.58914 0.0 525.8833 0.0 z" svg:height="10.2547245mm" draw:style-name="style-188" svg:viewBox="0.0 0.0 788.82495 1025.4724" svg:width="7.8882494mm" svg:x="185.89975mm" svg:y="137.51848mm"/>
          <draw:path svg:d="M 157.76498 131.47083 L 184.05916 1.8189894E-12 L 210.35332 1.8189894E-12 L 236.64749 1.8189894E-12 L 236.64749 157.76498 L 236.64749 315.52997 L 315.52997 289.2358 Q 368.11832 262.94165 420.70663 262.94165 L 447.00082 262.94165 L 447.00082 289.2358 L 473.29498 289.2358 L 473.29498 315.52997 L 473.29498 315.52997 L 447.00082 315.52997 L 447.00082 315.52997 L 420.70663 341.82416 L 394.41248 368.11832 L 394.41248 368.11832 L 368.11832 368.11832 L 315.52997 447.00082 Q 210.35332 525.8833 210.35332 788.82495 L 210.35332 1078.0608 L 236.64749 1104.355 L 262.94165 1156.9432 L 262.94165 1156.9432 L 262.94165 1156.9432 L 262.94165 1183.2374 L 289.2358 1183.2374 L 289.2358 1183.2374 L 289.2358 1209.5316 L 315.52997 1209.5316 L 315.52997 1209.5316 L 315.52997 1209.5316 L 315.52997 1209.5316 L 262.94165 1235.8258 L 236.64749 1235.8258 L 236.64749 1209.5316 L 210.35332 1209.5316 L 210.35332 1209.5316 L 210.35332 1209.5316 L 184.05916 1183.2374 L 157.76498 1183.2374 L 157.76498 1156.9432 L 157.76498 1130.649 L 131.47083 1104.355 Q 105.17666 1051.7666 105.17666 894.00165 Q 52.58833 709.94244 52.58833 736.23663 L 26.294165 762.5308 L 0.0 762.5308 L 0.0 762.5308 L 0.0 736.23663 Q 0.0 683.6483 26.294165 683.6483 Q 52.58833 683.6483 78.88249 604.7658 Q 105.17666 525.8833 131.47083 420.70663 Q 157.76498 289.2358 131.47083 289.2358 L 105.17666 289.2358 L 105.17666 289.2358 Q 105.17666 262.94165 105.17666 262.94165 Q 105.17666 262.94165 157.76498 131.47083 z" svg:height="12.358257mm" draw:style-name="style-189" svg:viewBox="0.0 0.0 473.29498 1235.8258" svg:width="4.7329497mm" svg:x="165.65324mm" svg:y="126.73788mm"/>
          <draw:path svg:d="M 499.58914 26.294165 L 578.4716 -1.8189894E-12 L 578.4716 -1.8189894E-12 Q 578.4716 26.294165 604.7658 52.58833 L 604.7658 52.58833 L 341.82416 262.94165 Q 78.88249 473.29498 52.58833 473.29498 L 26.294165 473.29498 L 26.294165 447.00082 Q 0.0 420.70663 0.0 420.70663 L 0.0 394.41248 L 0.0 368.11832 Q 0.0 368.11832 210.35332 210.35332 Q 420.70663 52.58833 499.58914 26.294165 z" svg:height="4.7329497mm" draw:style-name="style-190" svg:viewBox="0.0 0.0 604.7658 473.29498" svg:width="6.047658mm" svg:x="19.457682mm" svg:y="131.9967mm"/>
          <draw:path svg:d="M 499.58914 0.0 L 499.58914 0.0 L 552.1775 131.47083 Q 604.7658 236.64749 578.4716 236.64749 L 578.4716 262.94165 L 578.4716 262.94165 Q 552.1775 262.94165 447.00082 289.2358 L 315.52997 341.82416 L 315.52997 341.82416 L 289.2358 341.82416 L 289.2358 341.82416 L 289.2358 368.11832 L 289.2358 368.11832 Q 262.94165 341.82416 131.47083 341.82416 L 1.8189894E-12 341.82416 L 1.8189894E-12 315.52997 Q 26.294165 289.2358 52.58833 262.94165 L 78.88249 236.64749 L 78.88249 210.35332 Q 78.88249 184.05916 131.47083 184.05916 L 157.76498 157.76498 L 157.76498 157.76498 L 157.76498 184.05916 L 157.76498 184.05916 L 131.47083 184.05916 L 131.47083 184.05916 L 131.47083 184.05916 L 184.05916 184.05916 L 210.35332 184.05916 L 236.64749 184.05916 L 289.2358 184.05916 L 315.52997 157.76498 L 341.82416 131.47083 L 341.82416 131.47083 L 341.82416 131.47083 L 420.70663 78.88249 Q 473.29498 52.58833 473.29498 26.294165 Q 499.58914 0.0 499.58914 0.0 z" svg:height="3.681183mm" draw:style-name="style-191" svg:viewBox="0.0 0.0 578.4716 368.11832" svg:width="5.784716mm" svg:x="162.76088mm" svg:y="180.64091mm"/>
          <draw:path svg:d="M 78.88249 105.17666 L 131.47083 1.8189894E-12 L 157.76498 1.8189894E-12 Q 210.35332 1.8189894E-12 236.64749 78.88249 Q 262.94165 131.47083 262.94165 78.88249 Q 289.2358 26.294165 315.52997 78.88249 Q 368.11832 131.47083 368.11832 131.47083 L 368.11832 157.76498 L 368.11832 157.76498 Q 368.11832 157.76498 315.52997 210.35332 Q 289.2358 236.64749 210.35332 262.94165 L 131.47083 262.94165 L 105.17666 262.94165 Q 78.88249 236.64749 52.58833 262.94165 L 52.58833 289.2358 L 52.58833 289.2358 L 26.294165 289.2358 L 26.294165 262.94165 L 26.294165 262.94165 L 0.0 262.94165 L 0.0 262.94165 L 0.0 236.64749 L 0.0 210.35332 L 26.294165 210.35332 Q 26.294165 184.05916 78.88249 105.17666 z" svg:height="2.892358mm" draw:style-name="style-192" svg:viewBox="0.0 0.0 368.11832 289.2358" svg:width="3.681183mm" svg:x="94.659mm" svg:y="141.19966mm"/>
          <draw:path svg:d="M 157.76498 78.88249 L 210.35332 0.0 L 262.94165 131.47083 Q 315.52997 289.2358 368.11832 289.2358 Q 394.41248 315.52997 368.11832 394.41248 Q 341.82416 473.29498 289.2358 473.29498 Q 262.94165 473.29498 210.35332 499.58914 Q 210.35332 552.1775 236.64749 604.7658 Q 289.2358 657.3541 210.35332 604.7658 Q 157.76498 604.7658 131.47083 578.4716 Q 105.17666 552.1775 105.17666 578.4716 Q 105.17666 604.7658 78.88249 604.7658 L 52.58833 604.7658 L 52.58833 578.4716 L 52.58833 578.4716 L 26.294165 552.1775 L 0.0 525.8833 L 0.0 525.8833 L 0.0 499.58914 L 0.0 499.58914 Q 0.0 499.58914 26.294165 473.29498 Q 52.58833 447.00082 26.294165 394.41248 Q 26.294165 315.52997 52.58833 315.52997 Q 78.88249 315.52997 78.88249 262.94165 L 78.88249 210.35332 L 105.17666 210.35332 L 131.47083 184.05916 L 131.47083 184.05916 Q 105.17666 184.05916 157.76498 78.88249 z" svg:height="6.047658mm" draw:style-name="style-193" svg:viewBox="0.0 0.0 368.11832 604.7658" svg:width="3.681183mm" svg:x="41.54478mm" svg:y="80.72309mm"/>
          <draw:path svg:d="M 105.17666 78.88249 L 131.47083 0.0 L 184.05916 52.58833 Q 236.64749 78.88249 289.2358 78.88249 Q 315.52997 78.88249 341.82416 78.88249 L 341.82416 78.88249 L 368.11832 78.88249 L 368.11832 78.88249 L 315.52997 184.05916 Q 262.94165 289.2358 236.64749 315.52997 L 210.35332 341.82416 L 210.35332 341.82416 L 210.35332 341.82416 L 157.76498 341.82416 L 78.88249 341.82416 L 52.58833 341.82416 L 52.58833 341.82416 L 26.294165 341.82416 L 0.0 341.82416 L 0.0 341.82416 L 0.0 315.52997 L 26.294165 289.2358 L 52.58833 236.64749 L 52.58833 184.05916 Q 52.58833 131.47083 105.17666 78.88249 z" svg:height="3.4182415mm" draw:style-name="style-194" svg:viewBox="0.0 0.0 368.11832 341.82416" svg:width="3.681183mm" svg:x="31.552998mm" svg:y="254.79047mm"/>
          <draw:path svg:d="M 1367.2966 0.0 L 1367.2966 0.0 L 1367.2966 52.58833 Q 1367.2966 78.88249 1341.0024 105.17666 L 1314.7083 157.76498 L 1314.7083 210.35332 L 1314.7083 262.94165 L 1314.7083 315.52997 L 1314.7083 341.82416 L 1314.7083 341.82416 L 1314.7083 315.52997 L 1314.7083 315.52997 L 1314.7083 315.52997 L 1472.4733 210.35332 Q 1630.2383 78.88249 1656.5325 52.58833 L 1656.5325 52.58833 L 1761.7091 26.294165 Q 1866.8857 0.0 1893.1799 26.294165 L 1945.7682 26.294165 L 2182.4158 78.88249 Q 2419.0632 157.76498 2261.298 184.05916 Q 2077.239 210.35332 2077.239 315.52997 Q 2077.239 420.70663 2129.8274 447.00082 Q 2156.1216 473.29498 2156.1216 499.58914 Q 2156.1216 525.8833 2366.4749 525.8833 L 2550.534 525.8833 L 2471.6516 552.1775 Q 2366.4749 578.4716 2156.1216 604.7658 L 1945.7682 631.05994 L 1893.1799 631.05994 Q 1840.5916 631.05994 1603.9441 657.3541 Q 1367.2966 683.6483 1209.5316 709.94244 Q 1025.4724 736.23663 683.6483 683.6483 L 315.52997 604.7658 L 315.52997 604.7658 Q 315.52997 631.05994 315.52997 631.05994 Q 289.2358 631.05994 262.94165 631.05994 L 262.94165 604.7658 L 262.94165 578.4716 Q 262.94165 552.1775 315.52997 525.8833 Q 368.11832 525.8833 368.11832 499.58914 L 341.82416 473.29498 L 315.52997 473.29498 Q 262.94165 473.29498 236.64749 447.00082 Q 210.35332 447.00082 210.35332 420.70663 Q 210.35332 394.41248 157.76498 394.41248 L 105.17666 368.11832 L 78.88249 368.11832 L 52.58833 368.11832 L 52.58833 368.11832 L 52.58833 341.82416 L 26.294165 341.82416 L 26.294165 341.82416 L 26.294165 315.52997 L 0.0 315.52997 L 0.0 315.52997 L 0.0 315.52997 L 0.0 289.2358 L 0.0 289.2358 L 26.294165 289.2358 L 26.294165 262.94165 L 52.58833 262.94165 L 105.17666 262.94165 L 131.47083 236.64749 L 157.76498 236.64749 L 315.52997 210.35332 Q 447.00082 210.35332 473.29498 184.05916 L 499.58914 184.05916 L 499.58914 184.05916 L 499.58914 210.35332 L 525.8833 210.35332 L 578.4716 210.35332 L 578.4716 262.94165 L 578.4716 289.2358 L 578.4716 315.52997 L 578.4716 368.11832 L 578.4716 368.11832 L 578.4716 368.11832 L 578.4716 341.82416 L 578.4716 341.82416 L 604.7658 315.52997 L 631.05994 289.2358 L 631.05994 262.94165 Q 631.05994 236.64749 657.3541 210.35332 L 683.6483 157.76498 L 683.6483 157.76498 L 683.6483 157.76498 L 683.6483 131.47083 L 683.6483 131.47083 L 709.94244 157.76498 L 736.23663 184.05916 L 736.23663 184.05916 L 736.23663 210.35332 L 815.11914 289.2358 Q 894.00165 394.41248 920.2958 394.41248 L 920.2958 420.70663 L 920.2958 420.70663 L 946.58997 420.70663 L 946.58997 420.70663 L 946.58997 420.70663 L 999.1783 420.70663 L 1051.7666 420.70663 L 1051.7666 420.70663 L 1051.7666 420.70663 L 1078.0608 368.11832 Q 1104.355 341.82416 1130.649 210.35332 L 1156.9432 105.17666 L 1183.2374 105.17666 Q 1183.2374 105.17666 1183.2374 78.88249 L 1183.2374 78.88249 L 1209.5316 78.88249 Q 1209.5316 52.58833 1209.5316 52.58833 L 1209.5316 52.58833 L 1288.4141 0.0 Q 1367.2966 -26.294165 1367.2966 0.0 z" svg:height="7.099425mm" draw:style-name="style-195" svg:viewBox="0.0 0.0 2550.534 709.94244" svg:width="25.50534mm" svg:x="169.33443mm" svg:y="185.11092mm"/>
          <draw:path svg:d="M 867.70746 26.294165 L 867.70746 52.58833 L 841.41327 78.88249 Q 841.41327 131.47083 894.00165 131.47083 Q 972.8841 105.17666 972.8841 105.17666 Q 999.1783 105.17666 999.1783 157.76498 L 999.1783 184.05916 L 999.1783 210.35332 Q 999.1783 210.35332 972.8841 262.94165 L 946.58997 315.52997 L 946.58997 368.11832 L 946.58997 394.41248 L 920.2958 394.41248 L 920.2958 420.70663 L 920.2958 420.70663 L 946.58997 420.70663 L 946.58997 420.70663 L 946.58997 420.70663 L 972.8841 447.00082 L 999.1783 447.00082 L 972.8841 473.29498 Q 946.58997 473.29498 946.58997 578.4716 Q 946.58997 683.6483 946.58997 709.94244 L 946.58997 736.23663 L 972.8841 736.23663 L 972.8841 736.23663 L 972.8841 762.5308 L 999.1783 762.5308 L 999.1783 762.5308 L 999.1783 788.82495 L 972.8841 788.82495 Q 946.58997 788.82495 894.00165 762.5308 L 867.70746 736.23663 L 867.70746 736.23663 Q 867.70746 736.23663 841.41327 736.23663 L 815.11914 736.23663 L 736.23663 788.82495 Q 657.3541 841.41327 657.3541 841.41327 L 657.3541 841.41327 L 657.3541 841.41327 Q 631.05994 841.41327 631.05994 867.70746 Q 631.05994 894.00165 473.29498 894.00165 L 315.52997 894.00165 L 315.52997 920.2958 L 315.52997 920.2958 L 289.2358 946.58997 L 262.94165 972.8841 L 262.94165 972.8841 L 262.94165 999.1783 L 236.64749 999.1783 L 210.35332 999.1783 L 210.35332 999.1783 Q 184.05916 999.1783 210.35332 1025.4724 L 210.35332 1025.4724 L 210.35332 1025.4724 Q 210.35332 1051.7666 210.35332 1051.7666 L 184.05916 1051.7666 L 157.76498 1051.7666 L 157.76498 1051.7666 L 105.17666 1025.4724 L 52.58833 999.1783 L 26.294165 999.1783 L 0.0 999.1783 L 0.0 972.8841 L 0.0 972.8841 L 0.0 946.58997 L 0.0 920.2958 L 0.0 867.70746 L 0.0 815.11914 L 26.294165 788.82495 Q 52.58833 762.5308 78.88249 657.3541 L 105.17666 552.1775 L 105.17666 552.1775 L 105.17666 552.1775 L 131.47083 552.1775 L 131.47083 578.4716 L 157.76498 578.4716 L 157.76498 578.4716 L 157.76498 552.1775 L 157.76498 552.1775 L 184.05916 552.1775 L 184.05916 525.8833 L 184.05916 525.8833 L 210.35332 525.8833 L 210.35332 499.58914 L 210.35332 473.29498 L 236.64749 473.29498 Q 236.64749 473.29498 262.94165 447.00082 Q 315.52997 420.70663 447.00082 289.2358 Q 578.4716 131.47083 631.05994 105.17666 L 683.6483 78.88249 L 683.6483 78.88249 Q 709.94244 52.58833 709.94244 52.58833 L 709.94244 52.58833 L 736.23663 52.58833 Q 736.23663 52.58833 736.23663 26.294165 L 736.23663 26.294165 L 788.82495 -3.6379788E-12 Q 841.41327 -52.58833 841.41327 -3.6379788E-12 Q 841.41327 26.294165 867.70746 26.294165 z M 788.82495 157.76498 Q 788.82495 157.76498 815.11914 157.76498 L 815.11914 157.76498 L 788.82495 157.76498 Q 788.82495 157.76498 788.82495 157.76498 z" svg:height="10.517666mm" draw:style-name="style-196" svg:viewBox="0.0 0.0 999.1783 1051.7666" svg:width="9.991783mm" svg:x="117.27198mm" svg:y="268.2005mm"/>
          <draw:path svg:d="M 473.29498 0.0 L 473.29498 0.0 L 525.8833 78.88249 Q 552.1775 131.47083 578.4716 131.47083 L 578.4716 131.47083 L 578.4716 131.47083 Q 604.7658 157.76498 604.7658 289.2358 L 604.7658 394.41248 L 578.4716 447.00082 L 578.4716 473.29498 L 552.1775 473.29498 Q 525.8833 473.29498 499.58914 552.1775 Q 499.58914 604.7658 473.29498 604.7658 Q 447.00082 631.05994 499.58914 657.3541 Q 499.58914 709.94244 525.8833 709.94244 L 525.8833 709.94244 L 499.58914 736.23663 Q 473.29498 762.5308 447.00082 841.41327 Q 394.41248 894.00165 394.41248 920.2958 L 394.41248 972.8841 L 394.41248 972.8841 L 368.11832 972.8841 L 368.11832 946.58997 Q 341.82416 920.2958 341.82416 867.70746 Q 341.82416 841.41327 262.94165 867.70746 Q 210.35332 920.2958 210.35332 894.00165 Q 184.05916 867.70746 184.05916 920.2958 Q 184.05916 946.58997 157.76498 946.58997 L 131.47083 920.2958 L 131.47083 920.2958 L 131.47083 920.2958 L 105.17666 946.58997 L 105.17666 972.8841 L 52.58833 972.8841 L 0.0 972.8841 L 0.0 946.58997 L 0.0 920.2958 L 26.294165 920.2958 L 52.58833 920.2958 L 52.58833 894.00165 L 78.88249 894.00165 L 78.88249 867.70746 L 78.88249 841.41327 L 78.88249 815.11914 L 78.88249 762.5308 L 131.47083 762.5308 Q 184.05916 762.5308 184.05916 736.23663 L 184.05916 709.94244 L 210.35332 709.94244 L 210.35332 709.94244 L 210.35332 683.6483 Q 236.64749 683.6483 262.94165 604.7658 Q 289.2358 499.58914 289.2358 315.52997 L 289.2358 131.47083 L 289.2358 105.17666 L 289.2358 105.17666 L 262.94165 78.88249 L 262.94165 26.294165 L 262.94165 26.294165 L 289.2358 26.294165 L 368.11832 26.294165 Q 447.00082 26.294165 447.00082 0.0 Q 447.00082 0.0 473.29498 0.0 z" svg:height="9.728841mm" draw:style-name="style-197" svg:viewBox="0.0 0.0 604.7658 972.8841" svg:width="6.047658mm" svg:x="166.96796mm" svg:y="247.4281mm"/>
          <draw:path svg:d="M 1893.1799 26.294165 L 1893.1799 0.0 L 1945.7682 52.58833 Q 1998.3566 78.88249 2024.6508 105.17666 L 2050.9448 131.47083 L 2050.9448 131.47083 Q 2050.9448 131.47083 2077.239 131.47083 L 2077.239 157.76498 L 2077.239 157.76498 Q 2077.239 184.05916 2103.5332 184.05916 L 2129.8274 184.05916 L 2129.8274 184.05916 Q 2129.8274 184.05916 2156.1216 210.35332 L 2182.4158 210.35332 L 2287.5923 289.2358 Q 2419.0632 394.41248 2419.0632 447.00082 Q 2419.0632 499.58914 2682.005 709.94244 Q 2944.9465 894.00165 2944.9465 920.2958 Q 2944.9465 920.2958 2971.2407 920.2958 L 2971.2407 920.2958 L 2971.2407 946.58997 L 2997.535 946.58997 L 2997.535 946.58997 L 2997.535 972.8841 L 2997.535 972.8841 L 2997.535 972.8841 L 3023.829 972.8841 L 3023.829 972.8841 L 3050.1233 999.1783 L 3102.7114 1025.4724 L 3129.0056 1025.4724 L 3155.2998 1025.4724 L 3155.2998 1025.4724 L 3181.594 1025.4724 L 3181.594 1025.4724 L 3181.594 1025.4724 L 3234.1824 1025.4724 Q 3313.065 1051.7666 3313.065 1078.0608 L 3313.065 1078.0608 L 3313.065 1078.0608 L 3313.065 1078.0608 L 3339.359 1078.0608 L 3339.359 1104.355 L 3365.653 1130.649 Q 3365.653 1183.2374 3444.5356 1209.5316 Q 3523.4182 1235.8258 3549.7124 1262.1199 L 3576.0066 1288.4141 L 3602.3005 1288.4141 L 3628.5947 1288.4141 L 3628.5947 1314.7083 L 3628.5947 1314.7083 L 3654.889 1314.7083 L 3654.889 1341.0024 L 3681.183 1341.0024 L 3707.4773 1341.0024 L 3707.4773 1341.0024 Q 3707.4773 1341.0024 3733.7715 1367.2966 L 3733.7715 1367.2966 L 3733.7715 1367.2966 L 3733.7715 1393.5908 L 3733.7715 1393.5908 L 3733.7715 1393.5908 L 3733.7715 1419.8849 L 3733.7715 1446.1791 L 3733.7715 1472.4733 Q 3733.7715 1498.7675 3838.9482 1551.3557 Q 3917.8306 1603.9441 3944.1248 1603.9441 L 3996.7131 1603.9441 L 3996.7131 1630.2383 L 3996.7131 1630.2383 L 4023.0073 1630.2383 L 4023.0073 1656.5325 L 4049.3015 1656.5325 L 4075.5957 1656.5325 L 4101.8896 1682.8265 L 4154.478 1709.1207 L 4154.478 1709.1207 L 4154.478 1709.1207 L 4154.478 1735.4149 L 4154.478 1761.7091 L 4128.184 1761.7091 L 4101.8896 1761.7091 L 4101.8896 1735.4149 L 4101.8896 1735.4149 L 4075.5957 1735.4149 L 4075.5957 1709.1207 L 4049.3015 1709.1207 L 4023.0073 1709.1207 L 3996.7131 1682.8265 L 3970.419 1656.5325 L 3944.1248 1656.5325 L 3891.5364 1656.5325 L 3865.2422 1630.2383 L 3838.9482 1603.9441 L 3812.654 1603.9441 L 3786.3599 1603.9441 L 3760.0657 1577.6499 L 3733.7715 1577.6499 L 3733.7715 1577.6499 Q 3733.7715 1551.3557 3444.5356 1419.8849 Q 3155.2998 1288.4141 3129.0056 1288.4141 Q 3102.7114 1314.7083 3076.4172 1314.7083 L 3023.829 1314.7083 L 3023.829 1288.4141 Q 2997.535 1288.4141 2997.535 1288.4141 Q 2997.535 1288.4141 2971.2407 1235.8258 L 2944.9465 1156.9432 L 2918.6523 1156.9432 L 2892.3582 1156.9432 L 2892.3582 1183.2374 L 2892.3582 1235.8258 L 2760.8875 1525.0616 Q 2629.4165 1814.2974 2629.4165 1866.8857 L 2629.4165 1893.1799 L 2603.1223 1919.4741 L 2603.1223 1945.7682 L 2471.6516 2235.0042 Q 2366.4749 2524.2397 2340.1807 2550.534 L 2313.8865 2603.1223 L 2313.8865 2629.4165 L 2313.8865 2655.7107 L 2287.5923 2708.299 L 2287.5923 2760.8875 L 2287.5923 2813.4756 Q 2287.5923 2839.7698 2261.298 2866.064 Q 2208.71 2866.064 2050.9448 3339.359 Q 1840.5916 3838.9482 1788.0033 3970.419 Q 1735.4149 4128.184 1735.4149 4180.7725 L 1735.4149 4207.0664 L 1709.1207 4207.0664 L 1709.1207 4207.0664 L 1709.1207 4233.361 L 1709.1207 4233.361 L 1709.1207 4233.361 L 1709.1207 4233.361 L 1682.8265 4259.655 L 1682.8265 4259.655 L 1551.3557 4548.8906 Q 1419.8849 4838.1265 1314.7083 5074.774 Q 1262.1199 5285.1274 1209.5316 5416.598 Q 1156.9432 5548.069 1156.9432 5600.657 L 1156.9432 5626.951 L 1130.649 5653.2456 L 1104.355 5705.834 L 1104.355 5732.128 L 1104.355 5758.4224 L 1078.0608 5784.7163 L 1078.0608 5811.0107 L 1104.355 5811.0107 Q 1130.649 5837.3047 1051.7666 6021.364 Q 972.8841 6231.7173 946.58997 6231.7173 L 920.2958 6231.7173 L 920.2958 6258.011 L 894.00165 6258.011 L 894.00165 6284.3057 L 894.00165 6310.5996 L 867.70746 6310.5996 L 867.70746 6336.894 L 867.70746 6336.894 L 841.41327 6336.894 L 841.41327 6363.188 L 841.41327 6389.482 L 815.11914 6389.482 L 815.11914 6389.482 L 815.11914 6363.188 L 788.82495 6363.188 L 788.82495 6363.188 L 788.82495 6336.894 L 788.82495 6336.894 L 788.82495 6336.894 L 762.5308 6336.894 L 762.5308 6336.894 L 762.5308 6310.5996 L 736.23663 6310.5996 L 736.23663 6284.3057 Q 736.23663 6231.7173 683.6483 6179.129 L 631.05994 6126.5405 L 631.05994 6100.2466 L 631.05994 6073.952 L 604.7658 6073.952 L 604.7658 6073.952 L 604.7658 6047.658 L 578.4716 6047.658 L 578.4716 6021.364 L 578.4716 5995.07 L 552.1775 5916.187 Q 525.8833 5863.5986 525.8833 5811.0107 Q 473.29498 5758.4224 447.00082 5679.5396 Q 420.70663 5600.657 210.35332 5285.1274 L 0.0 4943.303 L 0.0 4917.009 L 0.0 4917.009 L 26.294165 4917.009 L 26.294165 4917.009 L 26.294165 4890.715 Q 52.58833 4890.715 394.41248 4522.596 Q 762.5308 4128.184 841.41327 4023.0073 L 894.00165 3891.5364 L 920.2958 3865.2422 L 946.58997 3812.654 L 946.58997 3760.0657 L 946.58997 3733.7715 L 946.58997 3733.7715 Q 972.8841 3707.4773 972.8841 3707.4773 L 972.8841 3707.4773 L 972.8841 3707.4773 Q 999.1783 3681.183 1025.4724 3549.7124 L 1078.0608 3444.5356 L 1104.355 3444.5356 L 1104.355 3444.5356 L 1104.355 3418.2415 L 1104.355 3418.2415 L 1130.649 3391.9473 L 1156.9432 3365.653 L 1156.9432 3313.065 L 1156.9432 3260.4766 L 1183.2374 3234.1824 Q 1209.5316 3181.594 1209.5316 3102.7114 L 1209.5316 3023.829 L 1209.5316 2997.535 Q 1209.5316 2971.2407 1235.8258 2971.2407 L 1235.8258 2971.2407 L 1235.8258 2971.2407 Q 1235.8258 2971.2407 1262.1199 2997.535 Q 1288.4141 2997.535 1709.1207 1893.1799 Q 2156.1216 788.82495 2156.1216 657.3541 Q 2156.1216 525.8833 2129.8274 552.1775 L 2103.5332 552.1775 L 2103.5332 447.00082 Q 2103.5332 341.82416 2024.6508 289.2358 Q 1945.7682 210.35332 1919.4741 184.05916 L 1866.8857 131.47083 L 1840.5916 131.47083 L 1814.2974 131.47083 L 1788.0033 105.17666 L 1761.7091 78.88249 L 1761.7091 78.88249 L 1735.4149 78.88249 L 1735.4149 52.58833 Q 1735.4149 26.294165 1814.2974 26.294165 Q 1893.1799 52.58833 1893.1799 26.294165 z M 2313.8865 420.70663 Q 2287.5923 394.41248 2313.8865 394.41248 Q 2340.1807 394.41248 2313.8865 420.70663 Q 2313.8865 447.00082 2313.8865 420.70663 z M 3023.829 1235.8258 Q 3050.1233 1235.8258 3050.1233 1235.8258 Q 3050.1233 1235.8258 3050.1233 1235.8258 Q 3023.829 1235.8258 3023.829 1235.8258 z M 2313.8865 1446.1791 Q 2419.0632 1314.7083 2471.6516 1393.5908 Q 2524.2397 1472.4733 2524.2397 1551.3557 Q 2524.2397 1603.9441 2471.6516 1577.6499 Q 2419.0632 1551.3557 2419.0632 1498.7675 Q 2392.769 1419.8849 2313.8865 1498.7675 Q 2208.71 1551.3557 2313.8865 1446.1791 z M 1025.4724 5495.4805 Q 1051.7666 5495.4805 999.1783 5600.657 Q 946.58997 5705.834 894.00165 5732.128 Q 815.11914 5758.4224 894.00165 5626.951 Q 999.1783 5495.4805 1025.4724 5495.4805 z" svg:height="63.89482mm" draw:style-name="style-198" svg:viewBox="0.0 0.0 4154.478 6389.482" svg:width="41.54478mm" svg:x="62.580112mm" svg:y="113.32785mm"/>
          <draw:path svg:d="M 0.0 105.17666 L 0.0 3.6379788E-12 L 26.294165 3.6379788E-12 L 52.58833 3.6379788E-12 L 52.58833 3.6379788E-12 L 78.88249 3.6379788E-12 L 157.76498 3.6379788E-12 L 210.35332 3.6379788E-12 L 210.35332 78.88249 L 210.35332 157.76498 L 236.64749 157.76498 L 236.64749 157.76498 L 236.64749 210.35332 Q 262.94165 236.64749 262.94165 315.52997 L 262.94165 394.41248 L 236.64749 394.41248 L 236.64749 420.70663 L 210.35332 420.70663 L 157.76498 420.70663 L 157.76498 394.41248 Q 157.76498 368.11832 131.47083 368.11832 Q 105.17666 368.11832 78.88249 289.2358 L 52.58833 236.64749 L 26.294165 236.64749 L 26.294165 210.35332 L 26.294165 210.35332 L 0.0 210.35332 L 0.0 210.35332 L 0.0 210.35332 L 0.0 210.35332 Q 0.0 184.05916 0.0 105.17666 z" svg:height="4.2070665mm" draw:style-name="style-199" svg:viewBox="0.0 0.0 262.94165 420.70663" svg:width="2.6294165mm" svg:x="31.552998mm" svg:y="258.2087mm"/>
          <draw:path svg:d="M 26.294165 26.294165 L 26.294165 0.0 L 52.58833 0.0 Q 78.88249 0.0 157.76498 26.294165 L 236.64749 26.294165 L 236.64749 184.05916 Q 210.35332 341.82416 157.76498 262.94165 Q 105.17666 210.35332 131.47083 184.05916 Q 157.76498 157.76498 157.76498 131.47083 L 184.05916 105.17666 L 157.76498 105.17666 Q 131.47083 105.17666 105.17666 105.17666 L 52.58833 105.17666 L 52.58833 105.17666 L 26.294165 105.17666 L 26.294165 78.88249 Q 0.0 52.58833 0.0 52.58833 L 0.0 52.58833 L 0.0 52.58833 Q 0.0 26.294165 26.294165 26.294165 z" svg:height="2.6294165mm" draw:style-name="style-200" svg:viewBox="0.0 0.0 236.64749 262.94165" svg:width="2.3664749mm" svg:x="201.4133mm" svg:y="40.493015mm"/>
          <draw:path svg:d="M 78.88249 0.0 Q 105.17666 -26.294165 131.47083 0.0 Q 157.76498 26.294165 131.47083 78.88249 Q 131.47083 131.47083 105.17666 157.76498 Q 105.17666 184.05916 78.88249 210.35332 Q 78.88249 236.64749 52.58833 210.35332 Q 0.0 210.35332 0.0 157.76498 Q 0.0 105.17666 26.294165 105.17666 Q 52.58833 105.17666 52.58833 52.58833 Q 52.58833 26.294165 78.88249 0.0 z" svg:height="2.1035333mm" draw:style-name="style-201" svg:viewBox="0.0 0.0 131.47083 210.35332" svg:width="1.3147082mm" svg:x="8.414133mm" svg:y="254.26457mm"/>
          <draw:path svg:d="M 420.70663 26.294165 L 473.29498 26.294165 L 552.1775 26.294165 L 631.05994 52.58833 L 999.1783 105.17666 Q 1393.5908 157.76498 1393.5908 184.05916 L 1393.5908 184.05916 L 1341.0024 210.35332 Q 1288.4141 210.35332 1314.7083 236.64749 Q 1367.2966 236.64749 1341.0024 315.52997 Q 1314.7083 394.41248 1314.7083 394.41248 L 1314.7083 420.70663 L 1314.7083 420.70663 L 1314.7083 420.70663 L 1288.4141 420.70663 Q 1288.4141 420.70663 1262.1199 420.70663 Q 1209.5316 420.70663 1104.355 420.70663 L 999.1783 420.70663 L 999.1783 420.70663 L 999.1783 420.70663 L 999.1783 420.70663 Q 999.1783 420.70663 841.41327 447.00082 L 657.3541 473.29498 L 657.3541 525.8833 Q 657.3541 552.1775 631.05994 552.1775 L 604.7658 552.1775 L 578.4716 552.1775 Q 552.1775 525.8833 525.8833 525.8833 Q 525.8833 525.8833 473.29498 447.00082 Q 447.00082 368.11832 420.70663 368.11832 Q 368.11832 368.11832 262.94165 368.11832 L 131.47083 368.11832 L 131.47083 368.11832 L 105.17666 368.11832 L 105.17666 368.11832 L 105.17666 368.11832 L 52.58833 341.82416 L 1.8189894E-12 315.52997 L 1.8189894E-12 315.52997 L 1.8189894E-12 315.52997 L 52.58833 315.52997 L 131.47083 315.52997 L 131.47083 262.94165 L 157.76498 236.64749 L 157.76498 236.64749 L 157.76498 210.35332 L 157.76498 210.35332 Q 157.76498 210.35332 78.88249 157.76498 L 26.294165 105.17666 L 26.294165 105.17666 L 1.8189894E-12 105.17666 L 1.8189894E-12 105.17666 L 1.8189894E-12 105.17666 L 1.8189894E-12 78.88249 L 1.8189894E-12 78.88249 L 26.294165 78.88249 L 26.294165 52.58833 L 105.17666 52.58833 Q 210.35332 52.58833 210.35332 26.294165 Q 210.35332 0.0 289.2358 0.0 Q 368.11832 0.0 420.70663 26.294165 z" svg:height="5.521775mm" draw:style-name="style-202" svg:viewBox="0.0 0.0 1393.5908 552.1775" svg:width="13.935907mm" svg:x="130.94495mm" svg:y="191.9474mm"/>
          <draw:path svg:d="M 4.5474735E-13 105.17666 L 4.5474735E-13 3.6379788E-12 L 4.5474735E-13 3.6379788E-12 Q 4.5474735E-13 3.6379788E-12 26.294165 26.294165 L 26.294165 26.294165 L 26.294165 26.294165 L 26.294165 26.294165 L 52.58833 26.294165 L 52.58833 52.58833 L 52.58833 52.58833 L 78.88249 52.58833 L 78.88249 52.58833 L 78.88249 52.58833 L 78.88249 78.88249 L 78.88249 78.88249 L 105.17666 78.88249 L 105.17666 105.17666 L 131.47083 105.17666 L 157.76498 105.17666 L 184.05916 184.05916 Q 184.05916 262.94165 184.05916 289.2358 L 184.05916 315.52997 L 184.05916 315.52997 Q 184.05916 315.52997 131.47083 341.82416 Q 105.17666 368.11832 52.58833 289.2358 Q 26.294165 184.05916 4.5474735E-13 105.17666 z" svg:height="3.4182415mm" draw:style-name="style-203" svg:viewBox="0.0 0.0 184.05916 341.82416" svg:width="1.8405915mm" svg:x="37.07477mm" svg:y="219.29333mm"/>
          <draw:path svg:d="M 52.58833 131.47083 L 26.294165 105.17666 L 26.294165 105.17666 L 26.294165 105.17666 L 26.294165 78.88249 L 26.294165 78.88249 L 0.0 52.58833 L 0.0 0.0 L 210.35332 0.0 Q 394.41248 0.0 236.64749 78.88249 Q 78.88249 157.76498 78.88249 157.76498 Q 78.88249 157.76498 52.58833 131.47083 z" svg:height="1.57765mm" draw:style-name="style-204" svg:viewBox="0.0 0.0 236.64749 157.76498" svg:width="2.3664749mm" svg:x="24.453573mm" svg:y="161.97206mm"/>
          <draw:path svg:d="M 52.58833 315.52997 L 78.88249 0.0 L 78.88249 52.58833 L 78.88249 78.88249 L 105.17666 105.17666 L 105.17666 131.47083 L 341.82416 262.94165 Q 578.4716 368.11832 604.7658 289.2358 Q 631.05994 210.35332 657.3541 210.35332 L 657.3541 210.35332 L 657.3541 262.94165 L 657.3541 315.52997 L 657.3541 341.82416 Q 657.3541 368.11832 657.3541 368.11832 L 657.3541 368.11832 L 683.6483 368.11832 L 683.6483 368.11832 L 631.05994 394.41248 L 578.4716 394.41248 L 578.4716 394.41248 Q 578.4716 420.70663 552.1775 420.70663 L 552.1775 420.70663 L 552.1775 447.00082 Q 552.1775 473.29498 552.1775 525.8833 L 552.1775 578.4716 L 657.3541 736.23663 Q 709.94244 894.00165 736.23663 894.00165 L 736.23663 894.00165 L 736.23663 894.00165 L 736.23663 920.2958 L 709.94244 999.1783 Q 683.6483 1051.7666 604.7658 1130.649 Q 552.1775 1183.2374 525.8833 1183.2374 L 525.8833 1209.5316 L 499.58914 1209.5316 L 473.29498 1209.5316 L 447.00082 1235.8258 L 420.70663 1262.1199 L 394.41248 1262.1199 L 341.82416 1262.1199 L 289.2358 1235.8258 Q 262.94165 1209.5316 236.64749 1209.5316 L 210.35332 1209.5316 L 210.35332 1209.5316 Q 210.35332 1209.5316 184.05916 1183.2374 Q 157.76498 1156.9432 131.47083 1104.355 L 105.17666 1025.4724 L 105.17666 999.1783 Q 78.88249 999.1783 78.88249 946.58997 Q 78.88249 920.2958 78.88249 894.00165 Q 78.88249 841.41327 26.294165 841.41327 L 0.0 815.11914 L 26.294165 815.11914 L 26.294165 788.82495 L 26.294165 788.82495 L 26.294165 788.82495 L 26.294165 762.5308 L 26.294165 736.23663 L 26.294165 683.6483 Q 26.294165 657.3541 52.58833 315.52997 z" svg:height="12.6212mm" draw:style-name="style-205" svg:viewBox="0.0 0.0 736.23663 1262.1199" svg:width="7.362366mm" svg:x="107.01725mm" svg:y="177.74855mm"/>
          <draw:path svg:d="M 262.94165 26.294165 L 262.94165 26.294165 L 289.2358 52.58833 Q 315.52997 105.17666 210.35332 131.47083 Q 105.17666 157.76498 78.88249 184.05916 L 52.58833 184.05916 L 52.58833 157.76498 L 52.58833 157.76498 L 52.58833 157.76498 Q 26.294165 157.76498 0.0 131.47083 L 0.0 105.17666 L 52.58833 78.88249 Q 105.17666 52.58833 131.47083 26.294165 Q 157.76498 0.0 210.35332 0.0 Q 236.64749 0.0 262.94165 26.294165 z" svg:height="1.8405915mm" draw:style-name="style-206" svg:viewBox="0.0 0.0 289.2358 184.05916" svg:width="2.892358mm" svg:x="118.849625mm" svg:y="219.81923mm"/>
          <draw:path svg:d="M 52.58833 184.05916 L 131.47083 -1.8189894E-12 L 157.76498 157.76498 Q 210.35332 315.52997 210.35332 341.82416 L 210.35332 341.82416 L 210.35332 341.82416 Q 210.35332 341.82416 157.76498 341.82416 L 131.47083 341.82416 L 131.47083 341.82416 Q 131.47083 341.82416 105.17666 341.82416 L 78.88249 341.82416 L 78.88249 341.82416 Q 52.58833 368.11832 52.58833 368.11832 L 52.58833 368.11832 L 52.58833 368.11832 Q 26.294165 341.82416 0.0 341.82416 Q -26.294165 341.82416 52.58833 184.05916 z" svg:height="3.681183mm" draw:style-name="style-207" svg:viewBox="0.0 0.0 210.35332 368.11832" svg:width="2.1035333mm" svg:x="173.01561mm" svg:y="150.66557mm"/>
          <draw:path svg:d="M 184.05916 26.294165 L 184.05916 0.0 L 210.35332 0.0 L 236.64749 0.0 L 289.2358 26.294165 Q 315.52997 52.58833 341.82416 52.58833 L 368.11832 52.58833 L 368.11832 105.17666 Q 368.11832 157.76498 368.11832 157.76498 Q 394.41248 157.76498 394.41248 157.76498 L 394.41248 184.05916 L 394.41248 184.05916 Q 394.41248 210.35332 394.41248 210.35332 L 420.70663 210.35332 L 420.70663 210.35332 Q 394.41248 236.64749 394.41248 315.52997 L 394.41248 394.41248 L 341.82416 525.8833 Q 289.2358 631.05994 236.64749 762.5308 Q 184.05916 894.00165 184.05916 894.00165 L 157.76498 894.00165 L 131.47083 894.00165 Q 131.47083 894.00165 131.47083 867.70746 L 131.47083 867.70746 L 131.47083 841.41327 Q 131.47083 841.41327 105.17666 841.41327 L 105.17666 841.41327 L 105.17666 815.11914 L 105.17666 788.82495 L 105.17666 788.82495 Q 78.88249 762.5308 78.88249 762.5308 L 78.88249 762.5308 L 78.88249 736.23663 Q 78.88249 736.23663 26.294165 683.6483 L 0.0 631.05994 L 0.0 631.05994 Q 26.294165 631.05994 26.294165 578.4716 L 26.294165 525.8833 L 52.58833 525.8833 Q 78.88249 525.8833 105.17666 368.11832 L 131.47083 210.35332 L 131.47083 210.35332 Q 157.76498 210.35332 157.76498 184.05916 Q 184.05916 184.05916 184.05916 105.17666 L 184.05916 26.294165 L 184.05916 26.294165 z" svg:height="8.940016mm" draw:style-name="style-208" svg:viewBox="0.0 0.0 420.70663 894.00165" svg:width="4.2070665mm" svg:x="20.77239mm" svg:y="164.07559mm"/>
          <draw:path svg:d="M 420.70663 131.47083 L 420.70663 0.0 L 447.00082 0.0 L 473.29498 0.0 L 473.29498 0.0 L 499.58914 0.0 L 525.8833 78.88249 Q 525.8833 157.76498 525.8833 157.76498 L 552.1775 157.76498 L 552.1775 157.76498 L 578.4716 157.76498 L 578.4716 210.35332 Q 578.4716 236.64749 604.7658 262.94165 L 604.7658 289.2358 L 578.4716 289.2358 Q 552.1775 289.2358 473.29498 447.00082 Q 420.70663 631.05994 420.70663 631.05994 Q 394.41248 631.05994 394.41248 604.7658 L 394.41248 604.7658 L 394.41248 578.4716 L 394.41248 578.4716 L 394.41248 578.4716 L 394.41248 552.1775 L 394.41248 499.58914 Q 394.41248 447.00082 289.2358 420.70663 Q 184.05916 420.70663 157.76498 473.29498 Q 105.17666 525.8833 131.47083 578.4716 L 131.47083 604.7658 L 105.17666 604.7658 Q 78.88249 631.05994 52.58833 631.05994 L 52.58833 631.05994 L 52.58833 631.05994 Q 26.294165 631.05994 26.294165 604.7658 L 26.294165 604.7658 L 26.294165 578.4716 Q 0.0 552.1775 26.294165 525.8833 Q 52.58833 525.8833 52.58833 499.58914 L 52.58833 473.29498 L 78.88249 420.70663 L 78.88249 394.41248 L 52.58833 394.41248 L 0.0 368.11832 L 0.0 368.11832 L 0.0 368.11832 L 0.0 368.11832 L 0.0 368.11832 L 26.294165 341.82416 L 52.58833 315.52997 L 52.58833 315.52997 L 52.58833 315.52997 L 52.58833 315.52997 L 52.58833 315.52997 L 78.88249 315.52997 L 78.88249 315.52997 L 105.17666 341.82416 Q 105.17666 368.11832 131.47083 368.11832 L 157.76498 368.11832 L 262.94165 341.82416 L 394.41248 315.52997 L 394.41248 315.52997 Q 420.70663 315.52997 420.70663 289.2358 Q 420.70663 262.94165 420.70663 131.47083 z" svg:height="6.3106mm" draw:style-name="style-209" svg:viewBox="0.0 0.0 604.7658 631.05994" svg:width="6.047658mm" svg:x="103.07313mm" svg:y="151.98027mm"/>
          <draw:path svg:d="M 631.05994 52.58833 L 683.6483 52.58833 L 972.8841 131.47083 Q 1288.4141 210.35332 1262.1199 236.64749 Q 1262.1199 262.94165 1367.2966 262.94165 Q 1472.4733 262.94165 1498.7675 289.2358 L 1525.0616 289.2358 L 1525.0616 289.2358 L 1551.3557 289.2358 L 1551.3557 289.2358 Q 1551.3557 315.52997 1551.3557 315.52997 L 1577.6499 315.52997 L 1577.6499 315.52997 Q 1603.9441 341.82416 1603.9441 368.11832 L 1603.9441 394.41248 L 1551.3557 394.41248 Q 1525.0616 368.11832 1472.4733 368.11832 L 1419.8849 368.11832 L 1288.4141 341.82416 Q 1183.2374 315.52997 604.7658 184.05916 L -9.094947E-13 52.58833 L -9.094947E-13 0.0 Q -9.094947E-13 -52.58833 289.2358 0.0 Q 578.4716 52.58833 631.05994 52.58833 z" svg:height="3.9441247mm" draw:style-name="style-210" svg:viewBox="0.0 0.0 1603.9441 394.41248" svg:width="16.03944mm" svg:x="54.42892mm" svg:y="303.96054mm"/>
          <draw:path svg:d="M 26.294165 0.0 L 52.58833 0.0 L 131.47083 0.0 Q 236.64749 0.0 289.2358 26.294165 Q 341.82416 78.88249 368.11832 52.58833 Q 368.11832 26.294165 394.41248 26.294165 Q 420.70663 52.58833 447.00082 52.58833 L 473.29498 52.58833 L 473.29498 52.58833 L 499.58914 52.58833 L 499.58914 52.58833 L 499.58914 52.58833 L 499.58914 78.88249 L 525.8833 78.88249 L 525.8833 105.17666 L 499.58914 131.47083 L 499.58914 157.76498 L 499.58914 184.05916 L 525.8833 184.05916 L 552.1775 184.05916 L 552.1775 210.35332 L 552.1775 236.64749 L 525.8833 236.64749 L 525.8833 262.94165 L 525.8833 262.94165 L 552.1775 262.94165 L 552.1775 262.94165 L 552.1775 262.94165 L 552.1775 289.2358 L 552.1775 289.2358 L 578.4716 289.2358 L 578.4716 315.52997 L 604.7658 315.52997 L 604.7658 315.52997 L 604.7658 315.52997 Q 604.7658 341.82416 631.05994 368.11832 L 631.05994 368.11832 L 631.05994 368.11832 L 657.3541 368.11832 L 657.3541 394.41248 Q 709.94244 420.70663 709.94244 473.29498 L 709.94244 499.58914 L 736.23663 499.58914 L 736.23663 525.8833 L 736.23663 525.8833 L 762.5308 525.8833 L 762.5308 525.8833 L 762.5308 552.1775 L 736.23663 552.1775 L 736.23663 578.4716 L 736.23663 578.4716 L 709.94244 578.4716 L 709.94244 578.4716 L 709.94244 578.4716 L 709.94244 552.1775 L 709.94244 552.1775 L 683.6483 525.8833 Q 657.3541 473.29498 657.3541 473.29498 Q 657.3541 473.29498 552.1775 525.8833 L 473.29498 578.4716 L 473.29498 604.7658 L 447.00082 604.7658 L 447.00082 604.7658 L 447.00082 631.05994 L 447.00082 631.05994 L 447.00082 631.05994 L 420.70663 631.05994 L 420.70663 631.05994 L 420.70663 657.3541 L 394.41248 657.3541 L 394.41248 657.3541 L 394.41248 683.6483 L 394.41248 683.6483 L 394.41248 683.6483 L 368.11832 709.94244 L 368.11832 736.23663 L 420.70663 736.23663 L 473.29498 736.23663 L 473.29498 762.5308 L 473.29498 762.5308 L 447.00082 762.5308 L 447.00082 788.82495 L 447.00082 788.82495 L 447.00082 788.82495 L 473.29498 815.11914 L 473.29498 841.41327 L 447.00082 841.41327 L 420.70663 841.41327 L 420.70663 815.11914 L 394.41248 815.11914 L 394.41248 815.11914 L 394.41248 788.82495 L 394.41248 788.82495 L 394.41248 788.82495 L 368.11832 788.82495 L 368.11832 788.82495 L 341.82416 762.5308 L 315.52997 762.5308 L 315.52997 762.5308 L 315.52997 736.23663 L 289.2358 736.23663 L 262.94165 736.23663 L 262.94165 736.23663 L 262.94165 736.23663 L 262.94165 709.94244 Q 289.2358 709.94244 289.2358 683.6483 Q 341.82416 657.3541 368.11832 578.4716 Q 394.41248 499.58914 315.52997 420.70663 L 236.64749 341.82416 L 236.64749 315.52997 Q 236.64749 289.2358 184.05916 262.94165 Q 157.76498 262.94165 105.17666 131.47083 Q 52.58833 26.294165 26.294165 26.294165 Q 0.0 26.294165 0.0 0.0 Q 0.0 -26.294165 26.294165 0.0 z M 604.7658 420.70663 L 604.7658 447.00082 L 578.4716 447.00082 L 578.4716 473.29498 L 499.58914 447.00082 Q 447.00082 420.70663 394.41248 368.11832 Q 341.82416 315.52997 447.00082 368.11832 Q 578.4716 368.11832 578.4716 394.41248 Q 604.7658 394.41248 604.7658 420.70663 z" svg:height="8.414133mm" draw:style-name="style-211" svg:viewBox="0.0 0.0 762.5308 841.41327" svg:width="7.625308mm" svg:x="183.27032mm" svg:y="161.97206mm"/>
          <draw:path svg:d="M 52.58833 3.6379788E-12 L 78.88249 3.6379788E-12 L 78.88249 3.6379788E-12 L 105.17666 3.6379788E-12 L 105.17666 3.6379788E-12 L 105.17666 3.6379788E-12 L 131.47083 26.294165 L 131.47083 26.294165 L 131.47083 26.294165 L 131.47083 52.58833 L 131.47083 52.58833 L 131.47083 52.58833 L 157.76498 52.58833 L 157.76498 52.58833 L 157.76498 78.88249 Q 184.05916 78.88249 184.05916 105.17666 L 184.05916 105.17666 L 184.05916 105.17666 L 184.05916 105.17666 L 210.35332 210.35332 Q 236.64749 315.52997 262.94165 368.11832 L 262.94165 420.70663 L 262.94165 420.70663 Q 236.64749 420.70663 236.64749 420.70663 Q 236.64749 420.70663 131.47083 394.41248 Q 26.294165 368.11832 26.294165 315.52997 L 0.0 262.94165 L 0.0 262.94165 Q 26.294165 236.64749 52.58833 210.35332 Q 78.88249 210.35332 78.88249 157.76498 L 78.88249 131.47083 L 78.88249 131.47083 Q 78.88249 105.17666 52.58833 52.58833 Q 26.294165 3.6379788E-12 52.58833 3.6379788E-12 z" svg:height="4.2070665mm" draw:style-name="style-212" svg:viewBox="0.0 0.0 262.94165 420.70663" svg:width="2.6294165mm" svg:x="184.3221mm" svg:y="270.30402mm"/>
          <draw:path svg:d="M 157.76498 26.294165 L 184.05916 0.0 L 210.35332 26.294165 Q 236.64749 26.294165 289.2358 105.17666 Q 315.52997 157.76498 341.82416 184.05916 L 341.82416 184.05916 L 394.41248 473.29498 Q 420.70663 736.23663 473.29498 736.23663 Q 499.58914 762.5308 525.8833 788.82495 L 525.8833 815.11914 L 473.29498 841.41327 Q 394.41248 867.70746 394.41248 946.58997 Q 394.41248 999.1783 368.11832 999.1783 L 368.11832 999.1783 L 368.11832 972.8841 Q 341.82416 946.58997 341.82416 972.8841 Q 315.52997 999.1783 289.2358 999.1783 Q 236.64749 999.1783 184.05916 788.82495 L 157.76498 552.1775 L 184.05916 552.1775 Q 184.05916 525.8833 184.05916 525.8833 Q 184.05916 525.8833 184.05916 368.11832 Q 131.47083 236.64749 105.17666 210.35332 L 52.58833 157.76498 L 26.294165 157.76498 L 1.8189894E-12 157.76498 L 78.88249 105.17666 Q 131.47083 52.58833 157.76498 26.294165 z" svg:height="9.991783mm" draw:style-name="style-213" svg:viewBox="0.0 0.0 525.8833 999.1783" svg:width="5.258833mm" svg:x="131.20789mm" svg:y="157.2391mm"/>
          <draw:path svg:d="M 315.52997 52.58833 L 394.41248 105.17666 L 394.41248 105.17666 L 394.41248 105.17666 L 447.00082 157.76498 Q 525.8833 184.05916 552.1775 341.82416 Q 604.7658 499.58914 525.8833 525.8833 Q 473.29498 552.1775 394.41248 631.05994 Q 341.82416 736.23663 315.52997 736.23663 L 289.2358 736.23663 L 289.2358 736.23663 Q 289.2358 736.23663 262.94165 736.23663 L 236.64749 736.23663 L 236.64749 736.23663 L 210.35332 736.23663 L 210.35332 736.23663 L 210.35332 736.23663 L 210.35332 762.5308 L 210.35332 762.5308 L 184.05916 762.5308 Q 184.05916 788.82495 184.05916 788.82495 L 157.76498 788.82495 L 157.76498 788.82495 L 157.76498 788.82495 L 157.76498 815.11914 L 157.76498 815.11914 L 131.47083 841.41327 L 131.47083 841.41327 L 105.17666 841.41327 L 78.88249 841.41327 L 78.88249 867.70746 L 52.58833 867.70746 L 52.58833 867.70746 L 52.58833 894.00165 L 26.294165 894.00165 L 0.0 894.00165 L 0.0 841.41327 L 0.0 762.5308 L 0.0 736.23663 L 0.0 709.94244 L 0.0 683.6483 Q 0.0 631.05994 52.58833 578.4716 L 105.17666 525.8833 L 105.17666 525.8833 L 105.17666 525.8833 L 105.17666 552.1775 L 105.17666 552.1775 L 131.47083 552.1775 L 131.47083 578.4716 L 131.47083 578.4716 L 157.76498 578.4716 L 157.76498 525.8833 Q 157.76498 447.00082 105.17666 420.70663 Q 78.88249 420.70663 78.88249 394.41248 Q 105.17666 368.11832 210.35332 262.94165 Q 315.52997 184.05916 289.2358 105.17666 Q 262.94165 26.294165 236.64749 26.294165 Q 210.35332 26.294165 210.35332 0.0 Q 210.35332 -26.294165 315.52997 52.58833 z" svg:height="8.940016mm" draw:style-name="style-214" svg:viewBox="0.0 0.0 552.1775 894.00165" svg:width="5.521775mm" svg:x="87.82251mm" svg:y="222.97452mm"/>
          <draw:path svg:d="M 0.0 52.58833 L 0.0 0.0 L 26.294165 0.0 L 78.88249 0.0 L 236.64749 26.294165 Q 420.70663 26.294165 447.00082 52.58833 Q 447.00082 52.58833 473.29498 52.58833 Q 499.58914 26.294165 499.58914 105.17666 L 499.58914 157.76498 L 499.58914 157.76498 Q 499.58914 184.05916 447.00082 210.35332 L 394.41248 210.35332 L 262.94165 210.35332 Q 131.47083 210.35332 78.88249 184.05916 Q 52.58833 184.05916 26.294165 157.76498 Q 26.294165 105.17666 0.0 52.58833 z" svg:height="2.1035333mm" draw:style-name="style-215" svg:viewBox="0.0 0.0 499.58914 210.35332" svg:width="4.9958916mm" svg:x="168.01971mm" svg:y="166.17912mm"/>
          <draw:path svg:d="M 394.41248 0.0 L 394.41248 0.0 L 394.41248 0.0 L 394.41248 0.0 L 394.41248 26.294165 L 368.11832 26.294165 L 368.11832 26.294165 L 368.11832 52.58833 L 368.11832 52.58833 L 368.11832 52.58833 L 341.82416 52.58833 L 341.82416 52.58833 L 525.8833 105.17666 Q 709.94244 157.76498 736.23663 157.76498 L 736.23663 157.76498 L 736.23663 157.76498 Q 736.23663 157.76498 683.6483 184.05916 Q 631.05994 184.05916 604.7658 210.35332 L 578.4716 262.94165 L 578.4716 289.2358 Q 552.1775 315.52997 525.8833 315.52997 L 525.8833 315.52997 L 499.58914 315.52997 Q 473.29498 315.52997 473.29498 341.82416 Q 473.29498 368.11832 420.70663 341.82416 L 341.82416 315.52997 L 315.52997 315.52997 Q 289.2358 315.52997 236.64749 289.2358 Q 184.05916 289.2358 184.05916 262.94165 L 157.76498 210.35332 L 157.76498 210.35332 L 157.76498 210.35332 L 157.76498 210.35332 L 131.47083 210.35332 L 105.17666 210.35332 L 78.88249 210.35332 L 78.88249 184.05916 L 52.58833 184.05916 L 52.58833 184.05916 L 52.58833 157.76498 L 26.294165 157.76498 L 0.0 157.76498 L 26.294165 131.47083 L 52.58833 105.17666 L 52.58833 105.17666 L 52.58833 105.17666 L 78.88249 105.17666 L 105.17666 105.17666 L 105.17666 78.88249 L 105.17666 78.88249 L 262.94165 26.294165 Q 394.41248 0.0 394.41248 0.0 z" svg:height="3.4182415mm" draw:style-name="style-216" svg:viewBox="0.0 0.0 736.23663 341.82416" svg:width="7.362366mm" svg:x="110.43549mm" svg:y="151.98027mm"/>
          <draw:path svg:d="M 473.29498 131.47083 L 473.29498 131.47083 L 473.29498 131.47083 Q 473.29498 131.47083 289.2358 157.76498 L 131.47083 184.05916 L 131.47083 184.05916 L 131.47083 184.05916 L 105.17666 184.05916 L 105.17666 184.05916 L 105.17666 210.35332 L 78.88249 210.35332 L 78.88249 236.64749 Q 78.88249 289.2358 52.58833 289.2358 L 52.58833 289.2358 L 26.294165 289.2358 Q 26.294165 289.2358 26.294165 262.94165 L 0.0 236.64749 L 26.294165 236.64749 Q 26.294165 236.64749 26.294165 210.35332 L 26.294165 210.35332 L 52.58833 210.35332 L 52.58833 184.05916 L 52.58833 184.05916 L 78.88249 184.05916 L 78.88249 184.05916 L 78.88249 184.05916 L 78.88249 157.76498 L 78.88249 157.76498 L 184.05916 78.88249 Q 289.2358 26.294165 341.82416 -1.8189894E-12 Q 394.41248 -1.8189894E-12 420.70663 52.58833 Q 447.00082 105.17666 473.29498 131.47083 z" svg:height="2.892358mm" draw:style-name="style-217" svg:viewBox="0.0 0.0 473.29498 289.2358" svg:width="4.7329497mm" svg:x="127.00082mm" svg:y="144.35497mm"/>
          <draw:path svg:d="M 289.2358 0.0 L 289.2358 0.0 L 315.52997 0.0 L 341.82416 0.0 L 341.82416 341.82416 L 368.11832 683.6483 L 368.11832 709.94244 L 368.11832 736.23663 L 368.11832 736.23663 L 341.82416 736.23663 L 341.82416 736.23663 Q 315.52997 736.23663 289.2358 552.1775 Q 262.94165 368.11832 157.76498 420.70663 Q 52.58833 473.29498 52.58833 499.58914 Q 52.58833 525.8833 0.0 525.8833 Q -78.88249 525.8833 52.58833 420.70663 Q 210.35332 315.52997 236.64749 236.64749 Q 262.94165 157.76498 210.35332 157.76498 L 131.47083 184.05916 L 131.47083 157.76498 L 105.17666 105.17666 L 105.17666 78.88249 L 105.17666 52.58833 L 131.47083 52.58833 L 157.76498 52.58833 L 157.76498 78.88249 Q 157.76498 78.88249 210.35332 105.17666 Q 262.94165 105.17666 262.94165 52.58833 L 262.94165 26.294165 L 262.94165 26.294165 Q 289.2358 0.0 289.2358 0.0 z" svg:height="7.362366mm" draw:style-name="style-218" svg:viewBox="0.0 0.0 368.11832 736.23663" svg:width="3.681183mm" svg:x="29.449465mm" svg:y="211.93097mm"/>
          <draw:path svg:d="M 52.58833 52.58833 L 78.88249 0.0 L 210.35332 0.0 Q 341.82416 0.0 368.11832 0.0 L 368.11832 0.0 L 368.11832 0.0 L 368.11832 0.0 L 394.41248 0.0 L 394.41248 26.294165 L 394.41248 52.58833 Q 394.41248 78.88249 420.70663 78.88249 L 447.00082 105.17666 L 447.00082 105.17666 L 473.29498 105.17666 L 473.29498 78.88249 L 473.29498 52.58833 L 578.4716 157.76498 Q 683.6483 262.94165 683.6483 289.2358 L 683.6483 315.52997 L 657.3541 315.52997 Q 631.05994 315.52997 631.05994 368.11832 L 631.05994 394.41248 L 604.7658 394.41248 L 578.4716 394.41248 L 578.4716 368.11832 L 578.4716 341.82416 L 552.1775 341.82416 L 552.1775 315.52997 L 525.8833 315.52997 Q 499.58914 315.52997 473.29498 289.2358 Q 473.29498 262.94165 315.52997 236.64749 Q 157.76498 210.35332 157.76498 184.05916 L 157.76498 157.76498 L 105.17666 157.76498 L 78.88249 157.76498 L 52.58833 184.05916 L 26.294165 184.05916 L 26.294165 184.05916 Q 0.0 184.05916 0.0 157.76498 Q 0.0 105.17666 52.58833 52.58833 z" svg:height="3.9441247mm" draw:style-name="style-219" svg:viewBox="0.0 0.0 683.6483 394.41248" svg:width="6.836483mm" svg:x="189.84387mm" svg:y="127.78964mm"/>
          <draw:path svg:d="M 709.94244 0.0 L 709.94244 0.0 L 709.94244 52.58833 Q 709.94244 105.17666 683.6483 105.17666 L 683.6483 105.17666 L 709.94244 157.76498 Q 736.23663 210.35332 762.5308 210.35332 Q 788.82495 210.35332 788.82495 236.64749 L 788.82495 262.94165 L 788.82495 289.2358 Q 762.5308 315.52997 788.82495 315.52997 L 788.82495 315.52997 L 788.82495 315.52997 Q 815.11914 315.52997 815.11914 315.52997 L 815.11914 341.82416 L 709.94244 394.41248 Q 578.4716 420.70663 473.29498 447.00082 L 368.11832 447.00082 L 368.11832 473.29498 L 368.11832 525.8833 L 394.41248 525.8833 L 420.70663 525.8833 L 420.70663 552.1775 L 447.00082 552.1775 L 447.00082 578.4716 L 447.00082 604.7658 L 552.1775 631.05994 Q 631.05994 683.6483 657.3541 683.6483 Q 683.6483 736.23663 709.94244 736.23663 L 736.23663 736.23663 L 736.23663 762.5308 L 736.23663 788.82495 L 709.94244 788.82495 Q 709.94244 788.82495 683.6483 815.11914 L 657.3541 815.11914 L 657.3541 815.11914 Q 631.05994 788.82495 604.7658 788.82495 Q 578.4716 788.82495 315.52997 578.4716 L 78.88249 394.41248 L 52.58833 394.41248 L 52.58833 368.11832 L 52.58833 368.11832 L 26.294165 368.11832 L 26.294165 368.11832 L 26.294165 368.11832 L 26.294165 368.11832 L 26.294165 341.82416 L 0.0 341.82416 L 0.0 341.82416 L 0.0 315.52997 L 26.294165 289.2358 L 26.294165 289.2358 L 26.294165 262.94165 L 26.294165 262.94165 L 26.294165 262.94165 L 0.0 236.64749 L 0.0 210.35332 L 0.0 184.05916 L 26.294165 157.76498 L 26.294165 157.76498 L 26.294165 157.76498 L 26.294165 184.05916 L 26.294165 184.05916 L 52.58833 210.35332 L 52.58833 262.94165 L 131.47083 262.94165 Q 210.35332 262.94165 210.35332 236.64749 Q 210.35332 210.35332 289.2358 210.35332 L 341.82416 184.05916 L 341.82416 184.05916 Q 368.11832 157.76498 368.11832 157.76498 L 368.11832 157.76498 L 394.41248 157.76498 L 394.41248 157.76498 L 394.41248 157.76498 Q 420.70663 157.76498 420.70663 131.47083 L 420.70663 131.47083 L 447.00082 131.47083 Q 447.00082 105.17666 447.00082 105.17666 L 447.00082 105.17666 L 447.00082 105.17666 Q 473.29498 105.17666 473.29498 78.88249 L 473.29498 78.88249 L 499.58914 78.88249 Q 525.8833 52.58833 552.1775 26.294165 L 552.1775 0.0 L 604.7658 0.0 Q 683.6483 0.0 709.94244 0.0 z" svg:height="8.151192mm" draw:style-name="style-220" svg:viewBox="0.0 0.0 815.11914 815.11914" svg:width="8.151192mm" svg:x="13.935907mm" svg:y="169.33443mm"/>
          <draw:path svg:d="M 525.8833 26.294165 L 578.4716 1.8189894E-12 L 604.7658 52.58833 Q 604.7658 105.17666 631.05994 105.17666 Q 657.3541 105.17666 657.3541 184.05916 L 657.3541 236.64749 L 657.3541 236.64749 L 631.05994 236.64749 L 473.29498 341.82416 Q 289.2358 447.00082 289.2358 499.58914 Q 289.2358 525.8833 236.64749 552.1775 Q 157.76498 604.7658 157.76498 604.7658 L 131.47083 604.7658 L 131.47083 604.7658 L 131.47083 604.7658 L 131.47083 631.05994 L 131.47083 631.05994 L 105.17666 657.3541 Q 105.17666 683.6483 78.88249 683.6483 L 52.58833 683.6483 L 52.58833 657.3541 Q 26.294165 657.3541 26.294165 657.3541 L 26.294165 657.3541 L 26.294165 631.05994 L 26.294165 631.05994 L 26.294165 604.7658 L 26.294165 604.7658 L 52.58833 604.7658 L 52.58833 604.7658 L 52.58833 499.58914 L 52.58833 394.41248 L 26.294165 394.41248 L 0.0 394.41248 L 0.0 368.11832 Q 26.294165 368.11832 131.47083 289.2358 Q 236.64749 210.35332 341.82416 157.76498 Q 473.29498 105.17666 473.29498 78.88249 Q 499.58914 52.58833 525.8833 26.294165 z" svg:height="6.836483mm" draw:style-name="style-221" svg:viewBox="0.0 0.0 657.3541 683.6483" svg:width="6.573541mm" svg:x="34.44536mm" svg:y="133.31142mm"/>
          <draw:path svg:d="M 341.82416 236.64749 L 341.82416 236.64749 L 341.82416 236.64749 Q 341.82416 236.64749 341.82416 262.94165 L 368.11832 262.94165 L 368.11832 341.82416 Q 368.11832 394.41248 341.82416 394.41248 Q 315.52997 394.41248 315.52997 420.70663 Q 341.82416 447.00082 341.82416 447.00082 L 341.82416 447.00082 L 289.2358 499.58914 Q 236.64749 525.8833 262.94165 552.1775 Q 262.94165 604.7658 210.35332 604.7658 Q 184.05916 604.7658 157.76498 604.7658 L 157.76498 604.7658 L 157.76498 578.4716 Q 184.05916 552.1775 210.35332 499.58914 Q 236.64749 447.00082 131.47083 315.52997 L 26.294165 184.05916 L 26.294165 157.76498 L 26.294165 131.47083 L 0.0 78.88249 L 0.0 52.58833 L 0.0 26.294165 L 0.0 26.294165 L 26.294165 26.294165 L 26.294165 26.294165 L 78.88249 0.0 Q 131.47083 -26.294165 131.47083 0.0 Q 131.47083 26.294165 236.64749 131.47083 Q 341.82416 210.35332 341.82416 236.64749 z" svg:height="6.047658mm" draw:style-name="style-222" svg:viewBox="0.0 0.0 368.11832 604.7658" svg:width="3.681183mm" svg:x="98.60312mm" svg:y="138.57025mm"/>
          <draw:path svg:d="M 131.47083 52.58833 L 131.47083 52.58833 L 131.47083 52.58833 L 131.47083 78.88249 L 105.17666 78.88249 Q 105.17666 105.17666 105.17666 105.17666 L 105.17666 105.17666 L 52.58833 105.17666 Q 0.0 105.17666 0.0 52.58833 Q 0.0 0.0 52.58833 0.0 Q 105.17666 0.0 105.17666 26.294165 Q 105.17666 52.58833 131.47083 52.58833 z" svg:height="1.0517666mm" draw:style-name="style-223" svg:viewBox="0.0 0.0 131.47083 105.17666" svg:width="1.3147082mm" svg:x="199.83566mm" svg:y="38.915363mm"/>
          <draw:path svg:d="M 0.0 52.58833 L 0.0 0.0 L 26.294165 0.0 L 78.88249 0.0 L 78.88249 26.294165 L 78.88249 26.294165 L 105.17666 78.88249 Q 131.47083 157.76498 289.2358 157.76498 L 420.70663 157.76498 L 420.70663 184.05916 L 394.41248 184.05916 L 394.41248 184.05916 L 394.41248 210.35332 L 394.41248 210.35332 L 394.41248 210.35332 L 368.11832 210.35332 L 368.11832 210.35332 L 236.64749 236.64749 L 131.47083 236.64749 L 131.47083 289.2358 L 131.47083 341.82416 L 131.47083 368.11832 Q 131.47083 420.70663 105.17666 420.70663 L 105.17666 420.70663 L 105.17666 420.70663 Q 78.88249 394.41248 78.88249 394.41248 L 78.88249 394.41248 L 78.88249 341.82416 L 78.88249 289.2358 L 78.88249 262.94165 Q 78.88249 262.94165 52.58833 262.94165 L 52.58833 262.94165 L 52.58833 262.94165 Q 26.294165 236.64749 26.294165 184.05916 L 26.294165 131.47083 L 26.294165 105.17666 Q 26.294165 78.88249 0.0 52.58833 z" svg:height="4.2070665mm" draw:style-name="style-224" svg:viewBox="0.0 0.0 420.70663 420.70663" svg:width="4.2070665mm" svg:x="190.10681mm" svg:y="37.863598mm"/>
          <draw:path svg:d="M 262.94165 -3.6379788E-12 L 262.94165 -3.6379788E-12 L 315.52997 -3.6379788E-12 L 341.82416 -3.6379788E-12 L 341.82416 26.294165 L 341.82416 26.294165 L 341.82416 26.294165 L 341.82416 52.58833 L 368.11832 52.58833 L 368.11832 52.58833 L 368.11832 52.58833 L 368.11832 78.88249 L 447.00082 210.35332 Q 525.8833 341.82416 525.8833 420.70663 Q 525.8833 473.29498 447.00082 525.8833 Q 394.41248 578.4716 394.41248 578.4716 L 368.11832 578.4716 L 368.11832 604.7658 L 368.11832 631.05994 L 341.82416 631.05994 L 341.82416 631.05994 L 341.82416 604.7658 Q 341.82416 578.4716 262.94165 631.05994 Q 210.35332 709.94244 184.05916 736.23663 Q 157.76498 762.5308 157.76498 788.82495 L 157.76498 815.11914 L 131.47083 841.41327 L 105.17666 867.70746 L 105.17666 867.70746 L 105.17666 894.00165 L 105.17666 894.00165 L 105.17666 894.00165 L 78.88249 894.00165 L 78.88249 894.00165 L 78.88249 920.2958 L 52.58833 920.2958 L 52.58833 894.00165 L 52.58833 841.41327 L 26.294165 841.41327 L 26.294165 841.41327 L 26.294165 788.82495 L 0.0 736.23663 L 0.0 736.23663 L 0.0 736.23663 L 0.0 709.94244 L 0.0 709.94244 L 0.0 683.6483 Q 0.0 657.3541 52.58833 552.1775 Q 105.17666 447.00082 78.88249 368.11832 L 52.58833 315.52997 L 52.58833 262.94165 Q 52.58833 236.64749 157.76498 131.47083 L 262.94165 26.294165 L 262.94165 -3.6379788E-12 z" svg:height="9.202958mm" draw:style-name="style-225" svg:viewBox="0.0 0.0 525.8833 920.2958" svg:width="5.258833mm" svg:x="117.27198mm" svg:y="188.79211mm"/>
          <draw:path svg:d="M 368.11832 26.294165 L 368.11832 0.0 L 368.11832 0.0 L 394.41248 0.0 L 394.41248 0.0 Q 420.70663 0.0 420.70663 26.294165 L 420.70663 26.294165 L 473.29498 26.294165 L 525.8833 26.294165 L 525.8833 78.88249 L 525.8833 105.17666 L 552.1775 105.17666 L 552.1775 131.47083 L 578.4716 131.47083 L 631.05994 131.47083 L 631.05994 157.76498 L 631.05994 157.76498 L 604.7658 184.05916 Q 578.4716 236.64749 604.7658 262.94165 Q 631.05994 289.2358 683.6483 289.2358 L 736.23663 289.2358 L 736.23663 315.52997 Q 736.23663 341.82416 709.94244 341.82416 L 709.94244 341.82416 L 631.05994 341.82416 Q 525.8833 341.82416 525.8833 368.11832 Q 499.58914 394.41248 552.1775 447.00082 Q 604.7658 447.00082 631.05994 473.29498 L 683.6483 499.58914 L 683.6483 499.58914 L 683.6483 499.58914 L 683.6483 525.8833 Q 709.94244 552.1775 736.23663 578.4716 Q 762.5308 578.4716 736.23663 604.7658 Q 709.94244 657.3541 709.94244 631.05994 Q 683.6483 631.05994 683.6483 631.05994 L 683.6483 631.05994 L 683.6483 604.7658 Q 683.6483 604.7658 657.3541 578.4716 Q 657.3541 552.1775 578.4716 525.8833 Q 499.58914 499.58914 473.29498 578.4716 Q 420.70663 631.05994 447.00082 631.05994 L 473.29498 631.05994 L 473.29498 631.05994 Q 473.29498 631.05994 499.58914 657.3541 L 499.58914 657.3541 L 552.1775 657.3541 Q 604.7658 657.3541 604.7658 683.6483 L 604.7658 683.6483 L 499.58914 683.6483 Q 420.70663 683.6483 394.41248 736.23663 Q 394.41248 815.11914 499.58914 815.11914 Q 604.7658 815.11914 604.7658 815.11914 L 631.05994 815.11914 L 631.05994 788.82495 L 631.05994 762.5308 L 631.05994 762.5308 Q 657.3541 762.5308 657.3541 736.23663 L 657.3541 736.23663 L 657.3541 736.23663 Q 683.6483 736.23663 683.6483 762.5308 L 683.6483 788.82495 L 657.3541 815.11914 L 657.3541 867.70746 L 631.05994 920.2958 Q 578.4716 999.1783 578.4716 972.8841 Q 578.4716 946.58997 552.1775 946.58997 L 552.1775 946.58997 L 525.8833 920.2958 Q 525.8833 867.70746 420.70663 867.70746 Q 341.82416 867.70746 315.52997 867.70746 Q 289.2358 867.70746 315.52997 920.2958 Q 315.52997 972.8841 368.11832 999.1783 Q 447.00082 1025.4724 447.00082 1051.7666 L 447.00082 1078.0608 L 420.70663 1078.0608 Q 394.41248 1078.0608 315.52997 1051.7666 Q 262.94165 1025.4724 236.64749 1104.355 L 210.35332 1183.2374 L 210.35332 1183.2374 Q 210.35332 1183.2374 184.05916 1156.9432 Q 157.76498 1130.649 157.76498 1078.0608 L 184.05916 999.1783 L 184.05916 972.8841 Q 210.35332 946.58997 210.35332 920.2958 Q 210.35332 894.00165 210.35332 867.70746 Q 210.35332 815.11914 131.47083 788.82495 L 52.58833 762.5308 L 52.58833 762.5308 L 52.58833 736.23663 L 157.76498 736.23663 Q 289.2358 709.94244 289.2358 709.94244 Q 262.94165 709.94244 262.94165 683.6483 L 262.94165 657.3541 L 210.35332 657.3541 Q 184.05916 657.3541 105.17666 631.05994 L 26.294165 604.7658 L 26.294165 604.7658 Q 0.0 604.7658 0.0 578.4716 Q 0.0 552.1775 26.294165 552.1775 L 52.58833 552.1775 L 52.58833 552.1775 Q 78.88249 552.1775 105.17666 578.4716 L 157.76498 604.7658 L 236.64749 604.7658 L 315.52997 604.7658 L 315.52997 578.4716 L 315.52997 578.4716 L 341.82416 552.1775 L 368.11832 525.8833 L 368.11832 499.58914 L 368.11832 473.29498 L 341.82416 473.29498 L 341.82416 447.00082 L 315.52997 447.00082 L 262.94165 447.00082 L 210.35332 420.70663 Q 184.05916 394.41248 157.76498 394.41248 L 105.17666 394.41248 L 105.17666 420.70663 L 105.17666 420.70663 L 78.88249 447.00082 L 52.58833 473.29498 L 52.58833 473.29498 L 52.58833 473.29498 L 52.58833 447.00082 L 52.58833 447.00082 L 52.58833 420.70663 L 52.58833 394.41248 L 78.88249 341.82416 L 105.17666 315.52997 L 105.17666 289.2358 L 105.17666 262.94165 L 131.47083 262.94165 L 131.47083 262.94165 L 131.47083 289.2358 L 157.76498 341.82416 L 210.35332 368.11832 Q 262.94165 394.41248 341.82416 394.41248 L 420.70663 394.41248 L 420.70663 368.11832 L 420.70663 368.11832 L 447.00082 368.11832 L 447.00082 341.82416 L 447.00082 341.82416 L 420.70663 341.82416 L 420.70663 315.52997 L 420.70663 289.2358 L 394.41248 289.2358 L 394.41248 289.2358 L 341.82416 262.94165 L 289.2358 236.64749 L 262.94165 236.64749 L 236.64749 236.64749 L 236.64749 210.35332 L 236.64749 210.35332 L 236.64749 184.05916 L 236.64749 184.05916 L 236.64749 184.05916 L 262.94165 184.05916 L 262.94165 184.05916 L 262.94165 184.05916 L 315.52997 210.35332 Q 368.11832 236.64749 420.70663 236.64749 L 447.00082 236.64749 L 473.29498 210.35332 L 499.58914 210.35332 L 499.58914 184.05916 L 525.8833 157.76498 L 525.8833 157.76498 L 525.8833 131.47083 L 525.8833 131.47083 Q 525.8833 131.47083 499.58914 105.17666 Q 499.58914 78.88249 447.00082 78.88249 L 394.41248 52.58833 L 368.11832 52.58833 Q 368.11832 26.294165 368.11832 26.294165 L 368.11832 26.294165 L 368.11832 26.294165 z" svg:height="11.832375mm" draw:style-name="style-226" svg:viewBox="0.0 0.0 736.23663 1183.2374" svg:width="7.362366mm" svg:x="86.244865mm" svg:y="136.46672mm"/>
          <draw:path svg:d="M 262.94165 0.0 L 262.94165 0.0 L 315.52997 0.0 L 341.82416 0.0 L 499.58914 26.294165 Q 631.05994 52.58833 683.6483 78.88249 Q 736.23663 105.17666 736.23663 131.47083 L 762.5308 131.47083 L 762.5308 131.47083 Q 762.5308 157.76498 788.82495 157.76498 L 788.82495 157.76498 L 788.82495 157.76498 Q 788.82495 157.76498 788.82495 184.05916 L 815.11914 184.05916 L 815.11914 184.05916 Q 815.11914 210.35332 841.41327 210.35332 L 841.41327 210.35332 L 841.41327 210.35332 L 841.41327 236.64749 L 815.11914 315.52997 Q 788.82495 420.70663 762.5308 420.70663 Q 736.23663 420.70663 736.23663 447.00082 L 709.94244 447.00082 L 709.94244 447.00082 Q 683.6483 447.00082 657.3541 473.29498 Q 604.7658 525.8833 525.8833 525.8833 Q 473.29498 525.8833 447.00082 525.8833 Q 420.70663 473.29498 341.82416 473.29498 Q 262.94165 473.29498 184.05916 499.58914 L 105.17666 525.8833 L 78.88249 525.8833 L 52.58833 525.8833 L 52.58833 552.1775 L 52.58833 578.4716 L 26.294165 578.4716 L 0.0 578.4716 L 0.0 552.1775 L 0.0 552.1775 L 0.0 525.8833 L 0.0 525.8833 L 0.0 525.8833 L 0.0 499.58914 L 26.294165 473.29498 L 52.58833 447.00082 L 52.58833 420.70663 L 52.58833 394.41248 L 78.88249 368.11832 Q 105.17666 341.82416 105.17666 262.94165 L 131.47083 210.35332 L 131.47083 210.35332 Q 157.76498 210.35332 157.76498 157.76498 L 157.76498 131.47083 L 157.76498 131.47083 Q 184.05916 105.17666 184.05916 105.17666 L 184.05916 105.17666 L 184.05916 52.58833 L 184.05916 26.294165 L 210.35332 26.294165 L 262.94165 0.0 L 262.94165 0.0 z" svg:height="5.784716mm" draw:style-name="style-227" svg:viewBox="0.0 0.0 841.41327 578.4716" svg:width="8.414133mm" svg:x="114.11668mm" svg:y="257.15692mm"/>
          <draw:path svg:d="M 946.58997 525.8833 L 946.58997 578.4716 L 894.00165 946.58997 Q 867.70746 1314.7083 867.70746 1367.2966 Q 867.70746 1446.1791 920.2958 1446.1791 Q 946.58997 1446.1791 894.00165 1577.6499 Q 841.41327 1735.4149 736.23663 1945.7682 Q 604.7658 2182.4158 604.7658 2208.71 Q 604.7658 2261.298 578.4716 2313.8865 L 578.4716 2340.1807 L 552.1775 2340.1807 Q 552.1775 2366.4749 552.1775 2366.4749 Q 525.8833 2366.4749 499.58914 2340.1807 L 499.58914 2313.8865 L 499.58914 2208.71 Q 499.58914 2077.239 447.00082 1893.1799 Q 394.41248 1735.4149 289.2358 1630.2383 L 184.05916 1498.7675 L 184.05916 1498.7675 Q 184.05916 1472.4733 210.35332 1446.1791 Q 236.64749 1419.8849 236.64749 1262.1199 Q 236.64749 1104.355 184.05916 999.1783 Q 131.47083 894.00165 52.58833 657.3541 L 0.0 420.70663 L 0.0 368.11832 L 26.294165 315.52997 L 26.294165 262.94165 L 26.294165 236.64749 L 52.58833 210.35332 L 52.58833 157.76498 L 78.88249 157.76498 L 105.17666 157.76498 L 105.17666 131.47083 L 131.47083 131.47083 L 131.47083 131.47083 L 131.47083 157.76498 L 131.47083 157.76498 L 157.76498 157.76498 L 157.76498 157.76498 L 184.05916 157.76498 L 184.05916 184.05916 Q 236.64749 210.35332 236.64749 184.05916 Q 262.94165 157.76498 289.2358 210.35332 Q 289.2358 262.94165 315.52997 262.94165 L 341.82416 262.94165 L 341.82416 289.2358 L 341.82416 289.2358 L 368.11832 289.2358 L 368.11832 315.52997 L 368.11832 315.52997 L 394.41248 315.52997 L 394.41248 315.52997 L 394.41248 315.52997 L 394.41248 341.82416 L 394.41248 341.82416 L 394.41248 315.52997 L 394.41248 289.2358 L 394.41248 262.94165 Q 394.41248 236.64749 394.41248 210.35332 L 368.11832 210.35332 L 368.11832 184.05916 L 368.11832 157.76498 L 394.41248 157.76498 L 420.70663 157.76498 L 420.70663 184.05916 L 447.00082 184.05916 L 447.00082 184.05916 L 447.00082 210.35332 L 578.4716 262.94165 Q 709.94244 315.52997 736.23663 315.52997 Q 762.5308 315.52997 762.5308 341.82416 Q 762.5308 368.11832 788.82495 368.11832 L 815.11914 368.11832 L 815.11914 394.41248 L 815.11914 394.41248 L 841.41327 394.41248 L 841.41327 368.11832 L 841.41327 368.11832 L 867.70746 368.11832 L 867.70746 368.11832 L 867.70746 368.11832 L 867.70746 341.82416 L 867.70746 341.82416 L 894.00165 341.82416 L 894.00165 315.52997 L 894.00165 315.52997 L 920.2958 315.52997 L 920.2958 315.52997 L 920.2958 315.52997 L 920.2958 289.2358 L 920.2958 289.2358 L 946.58997 262.94165 L 972.8841 236.64749 L 972.8841 184.05916 L 972.8841 131.47083 L 999.1783 105.17666 L 999.1783 78.88249 L 1025.4724 0.0 Q 1078.0608 -78.88249 1025.4724 210.35332 Q 972.8841 473.29498 946.58997 525.8833 z M 552.1775 709.94244 Q 604.7658 815.11914 473.29498 841.41327 Q 341.82416 894.00165 315.52997 788.82495 Q 289.2358 709.94244 394.41248 657.3541 Q 473.29498 578.4716 552.1775 709.94244 z" svg:height="23.66475mm" draw:style-name="style-228" svg:viewBox="0.0 0.0 1025.4724 2366.4749" svg:width="10.2547245mm" svg:x="196.9433mm" svg:y="127.26376mm"/>
          <draw:path svg:d="M 368.11832 -3.6379788E-12 L 394.41248 26.294165 L 394.41248 26.294165 L 394.41248 26.294165 L 394.41248 52.58833 L 420.70663 52.58833 L 420.70663 52.58833 L 420.70663 78.88249 L 420.70663 78.88249 L 420.70663 78.88249 L 447.00082 78.88249 L 447.00082 78.88249 L 473.29498 105.17666 L 499.58914 131.47083 L 552.1775 131.47083 Q 604.7658 131.47083 709.94244 157.76498 L 815.11914 157.76498 L 815.11914 157.76498 L 815.11914 184.05916 L 788.82495 184.05916 L 736.23663 184.05916 L 788.82495 236.64749 Q 841.41327 289.2358 788.82495 289.2358 Q 762.5308 289.2358 762.5308 394.41248 Q 762.5308 499.58914 709.94244 525.8833 Q 657.3541 552.1775 631.05994 552.1775 L 578.4716 552.1775 L 578.4716 552.1775 Q 578.4716 552.1775 604.7658 525.8833 Q 631.05994 525.8833 578.4716 473.29498 Q 525.8833 420.70663 447.00082 341.82416 L 341.82416 236.64749 L 315.52997 262.94165 Q 315.52997 289.2358 289.2358 315.52997 Q 262.94165 315.52997 262.94165 368.11832 Q 236.64749 394.41248 236.64749 420.70663 L 210.35332 420.70663 L 210.35332 447.00082 L 210.35332 447.00082 L 184.05916 447.00082 L 157.76498 447.00082 L 157.76498 473.29498 L 157.76498 473.29498 L 131.47083 473.29498 L 131.47083 499.58914 L 131.47083 499.58914 L 105.17666 499.58914 L 105.17666 499.58914 L 105.17666 499.58914 L 52.58833 525.8833 L 0.0 525.8833 L 0.0 499.58914 L 0.0 499.58914 L 26.294165 499.58914 L 26.294165 499.58914 L 26.294165 473.29498 L 52.58833 473.29498 L 52.58833 447.00082 L 52.58833 420.70663 L 78.88249 394.41248 L 105.17666 368.11832 L 105.17666 368.11832 L 105.17666 341.82416 L 105.17666 341.82416 L 105.17666 341.82416 L 131.47083 341.82416 Q 131.47083 341.82416 157.76498 341.82416 Q 157.76498 341.82416 210.35332 289.2358 Q 262.94165 262.94165 262.94165 236.64749 Q 236.64749 236.64749 262.94165 184.05916 L 262.94165 105.17666 L 262.94165 105.17666 L 289.2358 78.88249 L 289.2358 78.88249 L 315.52997 78.88249 L 315.52997 78.88249 Q 315.52997 78.88249 315.52997 26.294165 Q 341.82416 -26.294165 368.11832 -3.6379788E-12 z" svg:height="5.521775mm" draw:style-name="style-229" svg:viewBox="0.0 0.0 815.11914 552.1775" svg:width="8.151192mm" svg:x="106.228424mm" svg:y="286.86935mm"/>
          <draw:path svg:d="M 394.41248 78.88249 L 394.41248 184.05916 L 394.41248 210.35332 Q 394.41248 236.64749 420.70663 236.64749 L 420.70663 236.64749 L 420.70663 262.94165 L 447.00082 262.94165 L 473.29498 341.82416 Q 499.58914 447.00082 525.8833 473.29498 Q 552.1775 525.8833 525.8833 525.8833 L 499.58914 525.8833 L 473.29498 473.29498 Q 447.00082 420.70663 420.70663 420.70663 Q 394.41248 420.70663 315.52997 604.7658 Q 236.64749 762.5308 236.64749 788.82495 L 236.64749 815.11914 L 210.35332 841.41327 L 184.05916 867.70746 L 184.05916 894.00165 L 184.05916 920.2958 L 157.76498 920.2958 L 157.76498 920.2958 L 157.76498 946.58997 L 131.47083 946.58997 L 131.47083 946.58997 L 131.47083 972.8841 L 105.17666 972.8841 L 78.88249 972.8841 L 78.88249 946.58997 L 78.88249 920.2958 L 52.58833 920.2958 L 52.58833 920.2958 L 52.58833 920.2958 L 78.88249 894.00165 L 78.88249 762.5308 Q 78.88249 604.7658 78.88249 552.1775 Q 78.88249 499.58914 52.58833 447.00082 L 1.8189894E-12 420.70663 L 26.294165 420.70663 L 26.294165 420.70663 L 26.294165 420.70663 L 52.58833 420.70663 L 52.58833 420.70663 Q 78.88249 420.70663 78.88249 447.00082 L 78.88249 447.00082 L 105.17666 447.00082 Q 131.47083 447.00082 184.05916 289.2358 Q 210.35332 131.47083 157.76498 131.47083 Q 105.17666 131.47083 184.05916 78.88249 Q 262.94165 78.88249 210.35332 26.294165 Q 157.76498 26.294165 262.94165 -3.6379788E-12 Q 368.11832 -26.294165 394.41248 78.88249 z" svg:height="9.728841mm" draw:style-name="style-230" svg:viewBox="0.0 0.0 525.8833 972.8841" svg:width="5.258833mm" svg:x="162.76088mm" svg:y="266.3599mm"/>
          <draw:path svg:d="M 184.05916 26.294165 L 262.94165 0.0 L 473.29498 0.0 Q 657.3541 26.294165 736.23663 26.294165 L 815.11914 26.294165 L 815.11914 52.58833 L 841.41327 52.58833 L 841.41327 52.58833 L 841.41327 78.88249 L 841.41327 78.88249 L 841.41327 78.88249 L 841.41327 131.47083 L 841.41327 184.05916 L 841.41327 210.35332 L 841.41327 236.64749 L 815.11914 236.64749 L 788.82495 236.64749 L 788.82495 262.94165 L 788.82495 262.94165 L 762.5308 262.94165 L 762.5308 289.2358 L 657.3541 289.2358 Q 552.1775 289.2358 289.2358 289.2358 L 26.294165 289.2358 L 0.0 315.52997 L 0.0 315.52997 L 0.0 289.2358 L 0.0 289.2358 L 0.0 262.94165 L 0.0 236.64749 L 0.0 236.64749 L 0.0 236.64749 L 0.0 210.35332 L 0.0 210.35332 L 26.294165 184.05916 Q 52.58833 157.76498 78.88249 78.88249 Q 105.17666 26.294165 184.05916 26.294165 z" svg:height="3.1553mm" draw:style-name="style-231" svg:viewBox="0.0 0.0 841.41327 315.52997" svg:width="8.414133mm" svg:x="16.302383mm" svg:y="220.08217mm"/>
          <draw:path svg:d="M 709.94244 52.58833 L 709.94244 52.58833 L 709.94244 52.58833 Q 683.6483 52.58833 499.58914 131.47083 L 315.52997 210.35332 L 315.52997 236.64749 L 289.2358 236.64749 L 289.2358 236.64749 Q 289.2358 210.35332 157.76498 236.64749 Q 0.0 236.64749 0.0 210.35332 Q 0.0 184.05916 52.58833 157.76498 L 105.17666 131.47083 L 105.17666 105.17666 Q 105.17666 105.17666 131.47083 105.17666 L 131.47083 105.17666 L 157.76498 105.17666 L 157.76498 105.17666 L 420.70663 52.58833 Q 683.6483 -26.294165 683.6483 3.6379788E-12 Q 683.6483 26.294165 709.94244 52.58833 z" svg:height="2.3664749mm" draw:style-name="style-232" svg:viewBox="0.0 0.0 709.94244 236.64749" svg:width="7.099425mm" svg:x="124.10846mm" svg:y="296.0723mm"/>
          <draw:path svg:d="M 447.00082 0.0 L 447.00082 0.0 L 473.29498 26.294165 Q 499.58914 26.294165 473.29498 26.294165 Q 447.00082 52.58833 447.00082 78.88249 L 447.00082 78.88249 L 447.00082 78.88249 L 447.00082 105.17666 L 447.00082 131.47083 Q 473.29498 184.05916 499.58914 184.05916 Q 552.1775 184.05916 604.7658 184.05916 L 631.05994 184.05916 L 657.3541 184.05916 Q 657.3541 184.05916 657.3541 210.35332 L 683.6483 210.35332 L 657.3541 236.64749 Q 604.7658 236.64749 657.3541 341.82416 Q 683.6483 473.29498 709.94244 473.29498 Q 736.23663 447.00082 762.5308 447.00082 L 788.82495 447.00082 L 788.82495 447.00082 Q 815.11914 420.70663 815.11914 420.70663 L 815.11914 420.70663 L 815.11914 420.70663 L 841.41327 420.70663 L 841.41327 447.00082 Q 841.41327 473.29498 762.5308 499.58914 Q 709.94244 552.1775 683.6483 578.4716 Q 683.6483 604.7658 657.3541 604.7658 L 631.05994 604.7658 L 631.05994 578.4716 Q 604.7658 552.1775 552.1775 578.4716 L 499.58914 604.7658 L 499.58914 578.4716 Q 499.58914 552.1775 394.41248 552.1775 L 262.94165 525.8833 L 262.94165 578.4716 Q 289.2358 631.05994 289.2358 657.3541 L 289.2358 657.3541 L 262.94165 683.6483 Q 236.64749 709.94244 236.64749 709.94244 L 210.35332 709.94244 L 184.05916 709.94244 Q 184.05916 709.94244 184.05916 683.6483 L 184.05916 683.6483 L 184.05916 657.3541 Q 184.05916 657.3541 210.35332 657.3541 L 210.35332 657.3541 L 210.35332 604.7658 Q 184.05916 552.1775 184.05916 499.58914 Q 184.05916 447.00082 210.35332 447.00082 L 236.64749 447.00082 L 236.64749 394.41248 L 236.64749 315.52997 L 210.35332 315.52997 L 184.05916 341.82416 L 184.05916 341.82416 L 184.05916 341.82416 L 157.76498 368.11832 Q 131.47083 394.41248 105.17666 394.41248 L 78.88249 394.41248 L 78.88249 420.70663 L 78.88249 420.70663 L 52.58833 420.70663 L 52.58833 447.00082 L 26.294165 447.00082 L 26.294165 447.00082 L 26.294165 447.00082 L 26.294165 420.70663 L 0.0 420.70663 L 0.0 394.41248 L 0.0 394.41248 L 26.294165 394.41248 L 26.294165 394.41248 L 26.294165 394.41248 L 26.294165 368.11832 L 26.294165 368.11832 L 26.294165 341.82416 L 26.294165 341.82416 L 52.58833 341.82416 L 52.58833 341.82416 L 52.58833 315.52997 L 78.88249 315.52997 L 78.88249 289.2358 L 78.88249 262.94165 L 131.47083 262.94165 Q 157.76498 236.64749 236.64749 184.05916 Q 315.52997 131.47083 315.52997 105.17666 Q 315.52997 78.88249 368.11832 52.58833 L 420.70663 26.294165 L 447.00082 26.294165 Q 447.00082 26.294165 447.00082 0.0 z" svg:height="7.099425mm" draw:style-name="style-233" svg:viewBox="0.0 0.0 841.41327 709.94244" svg:width="8.414133mm" svg:x="22.35004mm" svg:y="209.5645mm"/>
          <draw:path svg:d="M 788.82495 131.47083 L 815.11914 131.47083 L 815.11914 131.47083 L 815.11914 131.47083 L 841.41327 157.76498 L 867.70746 184.05916 L 867.70746 184.05916 L 894.00165 184.05916 L 894.00165 184.05916 L 894.00165 184.05916 L 894.00165 210.35332 L 894.00165 210.35332 L 920.2958 236.64749 L 946.58997 262.94165 L 946.58997 262.94165 L 946.58997 262.94165 L 946.58997 341.82416 Q 946.58997 420.70663 920.2958 420.70663 Q 920.2958 447.00082 894.00165 447.00082 L 894.00165 447.00082 L 894.00165 447.00082 Q 894.00165 447.00082 788.82495 499.58914 Q 683.6483 552.1775 525.8833 552.1775 Q 394.41248 552.1775 210.35332 525.8833 L 26.294165 473.29498 L 26.294165 447.00082 L 0.0 447.00082 L 0.0 447.00082 L 0.0 447.00082 L 0.0 447.00082 L 0.0 420.70663 L 26.294165 262.94165 L 26.294165 105.17666 L 26.294165 78.88249 L 26.294165 26.294165 L 236.64749 -1.8189894E-12 Q 447.00082 -26.294165 604.7658 52.58833 Q 788.82495 105.17666 788.82495 105.17666 Q 788.82495 131.47083 788.82495 131.47083 z" svg:height="5.521775mm" draw:style-name="style-234" svg:viewBox="0.0 0.0 946.58997 552.1775" svg:width="9.465899mm" svg:x="13.147082mm" svg:y="161.70912mm"/>
          <draw:path svg:d="M 26.294165 -3.6379788E-12 L 26.294165 -3.6379788E-12 L 315.52997 52.58833 Q 604.7658 105.17666 604.7658 131.47083 L 604.7658 131.47083 L 578.4716 157.76498 Q 552.1775 157.76498 552.1775 157.76498 L 552.1775 184.05916 L 499.58914 184.05916 Q 447.00082 157.76498 236.64749 131.47083 L 52.58833 78.88249 L 52.58833 52.58833 Q 52.58833 26.294165 26.294165 26.294165 L 0.0 -3.6379788E-12 L 0.0 -3.6379788E-12 Q 26.294165 -3.6379788E-12 26.294165 -3.6379788E-12 z" svg:height="1.8405915mm" draw:style-name="style-235" svg:viewBox="0.0 0.0 604.7658 184.05916" svg:width="6.047658mm" svg:x="21.824158mm" svg:y="292.917mm"/>
          <draw:path svg:d="M 26.294165 105.17666 L -9.094947E-13 0.0 L 52.58833 78.88249 Q 131.47083 157.76498 131.47083 210.35332 L 131.47083 236.64749 L 157.76498 262.94165 L 184.05916 289.2358 L 184.05916 289.2358 Q 184.05916 262.94165 210.35332 236.64749 Q 236.64749 184.05916 262.94165 157.76498 L 315.52997 157.76498 L 315.52997 184.05916 L 341.82416 210.35332 L 341.82416 262.94165 Q 394.41248 315.52997 394.41248 368.11832 L 394.41248 394.41248 L 394.41248 394.41248 L 368.11832 368.11832 L 368.11832 368.11832 L 341.82416 368.11832 L 341.82416 368.11832 L 341.82416 368.11832 L 341.82416 341.82416 L 341.82416 341.82416 L 315.52997 315.52997 Q 289.2358 289.2358 262.94165 394.41248 Q 236.64749 525.8833 157.76498 394.41248 L 78.88249 289.2358 L 78.88249 262.94165 Q 78.88249 210.35332 26.294165 105.17666 z" svg:height="3.9441247mm" draw:style-name="style-236" svg:viewBox="0.0 0.0 394.41248 394.41248" svg:width="3.9441247mm" svg:x="68.10189mm" svg:y="270.8299mm"/>
          <draw:path svg:d="M 499.58914 0.0 L 552.1775 0.0 L 552.1775 0.0 Q 552.1775 26.294165 578.4716 26.294165 L 578.4716 26.294165 L 709.94244 210.35332 Q 841.41327 394.41248 946.58997 447.00082 Q 1078.0608 552.1775 1209.5316 578.4716 Q 1314.7083 604.7658 1419.8849 604.7658 Q 1525.0616 604.7658 1577.6499 473.29498 Q 1630.2383 341.82416 1682.8265 315.52997 Q 1735.4149 289.2358 1735.4149 289.2358 L 1735.4149 289.2358 L 1735.4149 289.2358 Q 1761.7091 289.2358 1761.7091 262.94165 L 1761.7091 262.94165 L 1788.0033 262.94165 L 1788.0033 236.64749 L 1788.0033 236.64749 L 1788.0033 236.64749 L 1814.2974 236.64749 L 1814.2974 236.64749 L 1840.5916 210.35332 L 1893.1799 210.35332 L 1893.1799 184.05916 L 1893.1799 157.76498 L 1919.4741 157.76498 L 1919.4741 184.05916 L 1919.4741 184.05916 L 1945.7682 184.05916 L 1945.7682 184.05916 L 1945.7682 184.05916 L 1945.7682 210.35332 L 1972.0624 210.35332 L 1972.0624 210.35332 L 1972.0624 236.64749 L 1998.3566 236.64749 L 1998.3566 236.64749 L 1998.3566 262.94165 L 1998.3566 289.2358 L 1998.3566 341.82416 L 1998.3566 394.41248 L 1919.4741 552.1775 Q 1840.5916 709.94244 1840.5916 815.11914 Q 1840.5916 920.2958 1866.8857 920.2958 L 1866.8857 946.58997 L 1866.8857 999.1783 L 1840.5916 1051.7666 L 1840.5916 1078.0608 L 1840.5916 1104.355 L 1814.2974 1104.355 L 1814.2974 1104.355 L 1814.2974 1078.0608 L 1788.0033 1078.0608 L 1788.0033 1078.0608 L 1788.0033 1104.355 L 1788.0033 1104.355 L 1761.7091 1078.0608 L 1761.7091 1078.0608 L 1735.4149 1078.0608 L 1735.4149 1078.0608 L 1735.4149 1078.0608 L 1709.1207 1051.7666 Q 1682.8265 1025.4724 1682.8265 1025.4724 Q 1682.8265 1025.4724 1419.8849 972.8841 Q 1183.2374 920.2958 1130.649 867.70746 Q 1104.355 815.11914 736.23663 709.94244 L 394.41248 578.4716 L 394.41248 552.1775 Q 368.11832 552.1775 368.11832 552.1775 L 341.82416 578.4716 L 315.52997 578.4716 Q 315.52997 552.1775 315.52997 552.1775 L 315.52997 552.1775 L 315.52997 552.1775 Q 315.52997 525.8833 184.05916 473.29498 L 78.88249 447.00082 L 52.58833 420.70663 L 0.0 394.41248 L 0.0 394.41248 L 0.0 394.41248 L 0.0 368.11832 L 0.0 341.82416 L 0.0 341.82416 L 0.0 341.82416 L 0.0 315.52997 L 0.0 315.52997 L 26.294165 289.2358 L 52.58833 262.94165 L 52.58833 262.94165 L 52.58833 236.64749 L 52.58833 236.64749 L 52.58833 236.64749 L 78.88249 210.35332 L 105.17666 184.05916 L 105.17666 184.05916 L 105.17666 184.05916 L 105.17666 157.76498 L 105.17666 157.76498 L 131.47083 157.76498 Q 131.47083 131.47083 236.64749 105.17666 L 341.82416 52.58833 L 368.11832 52.58833 Q 368.11832 26.294165 368.11832 26.294165 L 368.11832 26.294165 L 394.41248 26.294165 L 420.70663 26.294165 L 420.70663 26.294165 Q 447.00082 26.294165 499.58914 0.0 z" svg:height="11.04355mm" draw:style-name="style-237" svg:viewBox="0.0 0.0 1998.3566 1104.355" svg:width="19.983566mm" svg:x="24.190632mm" svg:y="225.86688mm"/>
          <draw:path svg:d="M 499.58914 52.58833 L 499.58914 78.88249 L 499.58914 78.88249 L 473.29498 78.88249 L 473.29498 105.17666 L 473.29498 131.47083 L 447.00082 157.76498 L 420.70663 184.05916 L 420.70663 184.05916 L 420.70663 210.35332 L 447.00082 210.35332 L 473.29498 210.35332 L 473.29498 184.05916 L 473.29498 184.05916 L 499.58914 184.05916 L 499.58914 157.76498 L 499.58914 157.76498 L 525.8833 157.76498 L 525.8833 131.47083 L 525.8833 105.17666 L 552.1775 105.17666 L 552.1775 105.17666 L 578.4716 105.17666 Q 631.05994 105.17666 631.05994 157.76498 Q 631.05994 210.35332 631.05994 210.35332 Q 657.3541 210.35332 683.6483 184.05916 L 709.94244 184.05916 L 709.94244 210.35332 L 709.94244 262.94165 L 683.6483 262.94165 Q 657.3541 262.94165 578.4716 315.52997 L 525.8833 341.82416 L 473.29498 341.82416 Q 394.41248 368.11832 341.82416 368.11832 L 289.2358 368.11832 L 262.94165 368.11832 Q 236.64749 368.11832 157.76498 394.41248 L 78.88249 394.41248 L 78.88249 368.11832 Q 105.17666 368.11832 52.58833 262.94165 L 0.0 131.47083 L 52.58833 157.76498 Q 131.47083 210.35332 157.76498 184.05916 L 184.05916 184.05916 L 210.35332 184.05916 Q 210.35332 157.76498 210.35332 157.76498 L 210.35332 157.76498 L 210.35332 157.76498 Q 210.35332 131.47083 236.64749 131.47083 L 236.64749 131.47083 L 236.64749 105.17666 L 236.64749 105.17666 L 236.64749 105.17666 Q 262.94165 78.88249 262.94165 78.88249 L 262.94165 78.88249 L 262.94165 131.47083 Q 262.94165 184.05916 236.64749 184.05916 L 236.64749 210.35332 L 262.94165 210.35332 L 315.52997 210.35332 L 315.52997 184.05916 L 315.52997 184.05916 L 394.41248 78.88249 Q 447.00082 3.6379788E-12 473.29498 3.6379788E-12 Q 499.58914 3.6379788E-12 499.58914 52.58833 z" svg:height="3.9441247mm" draw:style-name="style-238" svg:viewBox="0.0 0.0 709.94244 394.41248" svg:width="7.099425mm" svg:x="167.75677mm" svg:y="179.3262mm"/>
          <draw:path svg:d="M 1262.1199 26.294165 L 1262.1199 0.0 L 1262.1199 0.0 L 1288.4141 0.0 L 1288.4141 0.0 L 1288.4141 26.294165 L 1314.7083 26.294165 L 1341.0024 26.294165 L 1341.0024 26.294165 Q 1341.0024 26.294165 1341.0024 52.58833 L 1367.2966 52.58833 L 1367.2966 52.58833 Q 1367.2966 78.88249 1393.5908 78.88249 L 1393.5908 78.88249 L 1393.5908 78.88249 Q 1393.5908 105.17666 1419.8849 131.47083 L 1419.8849 131.47083 L 1446.1791 184.05916 Q 1446.1791 210.35332 1472.4733 262.94165 L 1472.4733 315.52997 L 1393.5908 315.52997 L 1341.0024 289.2358 L 1209.5316 289.2358 L 1078.0608 289.2358 L 1078.0608 289.2358 Q 1078.0608 289.2358 1025.4724 289.2358 L 999.1783 289.2358 L 999.1783 289.2358 Q 999.1783 289.2358 972.8841 315.52997 L 946.58997 315.52997 L 920.2958 315.52997 Q 920.2958 289.2358 894.00165 315.52997 L 867.70746 315.52997 L 815.11914 315.52997 L 788.82495 341.82416 L 762.5308 341.82416 L 736.23663 341.82416 L 709.94244 368.11832 L 683.6483 394.41248 L 709.94244 394.41248 L 709.94244 394.41248 L 709.94244 394.41248 Q 709.94244 394.41248 604.7658 447.00082 L 499.58914 499.58914 L 499.58914 499.58914 L 473.29498 499.58914 L 473.29498 499.58914 Q 473.29498 499.58914 341.82416 525.8833 L 184.05916 578.4716 L 184.05916 578.4716 L 184.05916 604.7658 L 157.76498 604.7658 L 131.47083 604.7658 L 105.17666 604.7658 L 78.88249 604.7658 L 52.58833 578.4716 L 26.294165 552.1775 L 26.294165 552.1775 L 26.294165 552.1775 L 1.8189894E-12 499.58914 L 1.8189894E-12 473.29498 L 1.8189894E-12 473.29498 L 26.294165 473.29498 L 26.294165 447.00082 L 26.294165 394.41248 L 52.58833 368.11832 L 78.88249 341.82416 L 78.88249 315.52997 L 78.88249 289.2358 L 105.17666 289.2358 L 105.17666 289.2358 L 105.17666 262.94165 L 105.17666 262.94165 L 105.17666 262.94165 L 105.17666 236.64749 L 131.47083 236.64749 L 184.05916 236.64749 L 499.58914 131.47083 Q 841.41327 78.88249 1025.4724 78.88249 Q 1209.5316 78.88249 1209.5316 52.58833 L 1209.5316 26.294165 L 1235.8258 26.294165 L 1235.8258 26.294165 L 1235.8258 26.294165 L 1262.1199 26.294165 L 1262.1199 26.294165 z" svg:height="6.047658mm" draw:style-name="style-239" svg:viewBox="0.0 0.0 1472.4733 604.7658" svg:width="14.724732mm" svg:x="109.64667mm" svg:y="146.98439mm"/>
          <draw:path svg:d="M 26.294165 0.0 L 52.58833 0.0 L 78.88249 0.0 Q 105.17666 26.294165 131.47083 0.0 L 157.76498 0.0 L 157.76498 52.58833 Q 157.76498 105.17666 157.76498 210.35332 L 157.76498 315.52997 L 131.47083 341.82416 Q 131.47083 368.11832 78.88249 394.41248 Q 26.294165 394.41248 26.294165 236.64749 Q 52.58833 52.58833 26.294165 26.294165 L 0.0 26.294165 L 0.0 26.294165 Q 0.0 26.294165 26.294165 0.0 z" svg:height="3.9441247mm" draw:style-name="style-240" svg:viewBox="0.0 0.0 157.76498 394.41248" svg:width="1.57765mm" svg:x="189.318mm" svg:y="58.110104mm"/>
          <draw:path svg:d="M 236.64749 78.88249 L 236.64749 78.88249 L 210.35332 78.88249 Q 184.05916 105.17666 105.17666 105.17666 L 26.294165 105.17666 L 0.0 105.17666 Q 0.0 105.17666 0.0 78.88249 Q 0.0 78.88249 52.58833 52.58833 L 105.17666 1.8189894E-12 L 157.76498 1.8189894E-12 Q 236.64749 -26.294165 236.64749 26.294165 Q 236.64749 52.58833 236.64749 78.88249 z" svg:height="1.0517666mm" draw:style-name="style-241" svg:viewBox="0.0 0.0 236.64749 105.17666" svg:width="2.3664749mm" svg:x="158.29088mm" svg:y="144.09203mm"/>
          <draw:path svg:d="M 1209.5316 0.0 L 1209.5316 0.0 L 1367.2966 26.294165 Q 1525.0616 78.88249 1603.9441 78.88249 Q 1682.8265 131.47083 1735.4149 131.47083 L 1761.7091 131.47083 L 1761.7091 184.05916 L 1761.7091 210.35332 L 1761.7091 210.35332 Q 1735.4149 210.35332 1393.5908 394.41248 Q 1051.7666 552.1775 999.1783 604.7658 Q 972.8841 657.3541 841.41327 709.94244 L 736.23663 762.5308 L 736.23663 762.5308 L 736.23663 762.5308 L 709.94244 762.5308 L 709.94244 762.5308 L 683.6483 788.82495 L 657.3541 815.11914 L 657.3541 815.11914 L 631.05994 815.11914 L 631.05994 815.11914 L 631.05994 815.11914 L 631.05994 841.41327 L 631.05994 841.41327 L 604.7658 841.41327 L 604.7658 867.70746 L 604.7658 867.70746 L 631.05994 867.70746 L 631.05994 867.70746 L 631.05994 894.00165 L 657.3541 867.70746 Q 683.6483 867.70746 709.94244 867.70746 L 709.94244 867.70746 L 709.94244 867.70746 L 736.23663 867.70746 L 736.23663 894.00165 L 736.23663 920.2958 L 709.94244 920.2958 L 709.94244 920.2958 L 709.94244 920.2958 L 709.94244 920.2958 L 683.6483 946.58997 L 657.3541 972.8841 L 631.05994 972.8841 Q 604.7658 972.8841 525.8833 972.8841 L 420.70663 972.8841 L 420.70663 999.1783 Q 447.00082 1025.4724 473.29498 1025.4724 Q 525.8833 1025.4724 499.58914 1025.4724 L 499.58914 1025.4724 L 473.29498 1051.7666 Q 420.70663 1078.0608 394.41248 1051.7666 Q 368.11832 1051.7666 262.94165 1078.0608 L 157.76498 1078.0608 L 131.47083 1104.355 L 105.17666 1130.649 L 52.58833 1130.649 L 26.294165 1130.649 L 52.58833 1104.355 L 78.88249 1078.0608 L 78.88249 1078.0608 Q 105.17666 1078.0608 131.47083 1051.7666 L 157.76498 1025.4724 L 157.76498 1025.4724 L 157.76498 1025.4724 L 184.05916 1025.4724 L 184.05916 1025.4724 L 157.76498 1025.4724 L 131.47083 1025.4724 L 105.17666 1025.4724 L 78.88249 1025.4724 L 52.58833 1051.7666 L 0.0 1051.7666 L 0.0 1025.4724 L 0.0 999.1783 L 26.294165 972.8841 Q 52.58833 920.2958 52.58833 894.00165 L 52.58833 867.70746 L 52.58833 867.70746 Q 78.88249 867.70746 131.47083 736.23663 Q 157.76498 631.05994 210.35332 447.00082 L 236.64749 262.94165 L 236.64749 236.64749 L 236.64749 236.64749 L 262.94165 236.64749 L 289.2358 236.64749 L 289.2358 262.94165 Q 315.52997 289.2358 315.52997 289.2358 L 315.52997 289.2358 L 315.52997 315.52997 Q 341.82416 341.82416 394.41248 368.11832 L 447.00082 368.11832 L 578.4716 341.82416 Q 709.94244 289.2358 683.6483 289.2358 Q 683.6483 289.2358 762.5308 236.64749 Q 841.41327 210.35332 867.70746 236.64749 Q 867.70746 262.94165 920.2958 236.64749 Q 946.58997 236.64749 972.8841 210.35332 Q 972.8841 184.05916 1104.355 131.47083 Q 1209.5316 105.17666 1209.5316 52.58833 Q 1209.5316 26.294165 1209.5316 0.0 z" svg:height="11.306491mm" draw:style-name="style-242" svg:viewBox="0.0 0.0 1761.7091 1130.649" svg:width="17.61709mm" svg:x="89.40016mm" svg:y="183.79622mm"/>
          <draw:path svg:d="M 1209.5316 78.88249 L 1209.5316 0.0 L 1446.1791 0.0 Q 1682.8265 26.294165 1656.5325 78.88249 Q 1656.5325 105.17666 1682.8265 131.47083 Q 1709.1207 131.47083 1709.1207 262.94165 L 1709.1207 368.11832 L 1735.4149 394.41248 Q 1735.4149 420.70663 1761.7091 420.70663 L 1788.0033 420.70663 L 1788.0033 420.70663 Q 1788.0033 420.70663 1761.7091 447.00082 L 1761.7091 447.00082 L 1761.7091 473.29498 Q 1761.7091 525.8833 1735.4149 525.8833 L 1735.4149 525.8833 L 1735.4149 499.58914 Q 1709.1207 473.29498 1709.1207 473.29498 Q 1709.1207 473.29498 1603.9441 499.58914 L 1525.0616 552.1775 L 1525.0616 473.29498 Q 1525.0616 420.70663 1498.7675 368.11832 Q 1472.4733 315.52997 1288.4141 736.23663 Q 1130.649 1130.649 1051.7666 1314.7083 Q 972.8841 1472.4733 972.8841 1498.7675 L 972.8841 1525.0616 L 946.58997 1551.3557 L 920.2958 1577.6499 L 920.2958 1603.9441 L 920.2958 1630.2383 L 894.00165 1682.8265 L 867.70746 1709.1207 L 867.70746 1709.1207 L 867.70746 1735.4149 L 894.00165 1735.4149 L 920.2958 1735.4149 L 920.2958 1709.1207 L 920.2958 1682.8265 L 946.58997 1682.8265 L 946.58997 1682.8265 L 946.58997 1656.5325 L 972.8841 1656.5325 L 972.8841 1630.2383 L 972.8841 1603.9441 L 999.1783 1577.6499 L 1025.4724 1551.3557 L 1025.4724 1551.3557 Q 1025.4724 1525.0616 1051.7666 1525.0616 Q 1078.0608 1472.4733 1104.355 1446.1791 L 1130.649 1393.5908 L 1156.9432 1367.2966 L 1156.9432 1341.0024 L 1183.2374 1341.0024 L 1209.5316 1341.0024 L 1209.5316 1367.2966 L 1183.2374 1393.5908 L 1183.2374 1419.8849 L 1183.2374 1446.1791 L 1183.2374 1472.4733 L 1183.2374 1525.0616 L 1183.2374 1525.0616 L 1183.2374 1525.0616 L 1183.2374 1498.7675 L 1183.2374 1498.7675 L 1209.5316 1498.7675 L 1209.5316 1472.4733 L 1209.5316 1472.4733 L 1209.5316 1472.4733 L 1209.5316 1472.4733 L 1235.8258 1472.4733 L 1235.8258 1472.4733 L 1235.8258 1472.4733 L 1262.1199 1498.7675 L 1288.4141 1525.0616 L 1288.4141 1525.0616 L 1288.4141 1525.0616 L 1262.1199 1630.2383 Q 1235.8258 1735.4149 1209.5316 1735.4149 L 1209.5316 1735.4149 L 1209.5316 1761.7091 L 1183.2374 1761.7091 L 1183.2374 1788.0033 L 1183.2374 1788.0033 L 1183.2374 1788.0033 L 1183.2374 1788.0033 L 1156.9432 1788.0033 L 1156.9432 1814.2974 L 1156.9432 1840.5916 L 1156.9432 1840.5916 L 1156.9432 1840.5916 Q 1130.649 1840.5916 1130.649 1840.5916 L 1130.649 1840.5916 L 894.00165 2156.1216 Q 657.3541 2445.3574 578.4716 2550.534 Q 525.8833 2682.005 447.00082 2787.1816 Q 341.82416 2892.3582 289.2358 2918.6523 Q 236.64749 2944.9465 210.35332 2944.9465 Q 184.05916 2971.2407 184.05916 2997.535 L 184.05916 3023.829 L 157.76498 3023.829 L 157.76498 3050.1233 L 157.76498 3050.1233 L 131.47083 3050.1233 L 131.47083 3050.1233 L 131.47083 3050.1233 L 131.47083 3076.4172 L 131.47083 3076.4172 L 105.17666 3102.7114 L 105.17666 3102.7114 L 105.17666 3102.7114 L 105.17666 3102.7114 L 78.88249 3129.0056 L 78.88249 3129.0056 L 78.88249 3129.0056 L 52.58833 3102.7114 L 26.294165 3102.7114 L 0.0 3102.7114 L 0.0 2997.535 L 0.0 2918.6523 L 0.0 2866.064 Q 26.294165 2813.4756 78.88249 2655.7107 Q 131.47083 2497.9458 131.47083 2419.0632 Q 131.47083 2340.1807 157.76498 2313.8865 Q 184.05916 2313.8865 184.05916 2235.0042 L 210.35332 2156.1216 L 210.35332 2156.1216 L 236.64749 2129.8274 L 236.64749 2103.5332 L 236.64749 2077.239 L 262.94165 2050.9448 L 262.94165 1998.3566 L 262.94165 1998.3566 L 289.2358 1998.3566 L 289.2358 1972.0624 L 289.2358 1945.7682 L 315.52997 1893.1799 L 341.82416 1866.8857 L 341.82416 1840.5916 Q 341.82416 1814.2974 394.41248 1709.1207 Q 447.00082 1603.9441 525.8833 1262.1199 L 631.05994 946.58997 L 631.05994 946.58997 L 657.3541 946.58997 L 657.3541 999.1783 L 657.3541 1051.7666 L 683.6483 1025.4724 L 709.94244 999.1783 L 709.94244 946.58997 L 709.94244 920.2958 L 736.23663 920.2958 Q 736.23663 894.00165 788.82495 841.41327 Q 841.41327 736.23663 920.2958 578.4716 L 972.8841 394.41248 L 972.8841 394.41248 Q 972.8841 394.41248 999.1783 447.00082 Q 999.1783 499.58914 1025.4724 499.58914 Q 1051.7666 473.29498 1078.0608 420.70663 Q 1130.649 341.82416 1156.9432 262.94165 Q 1183.2374 157.76498 1209.5316 78.88249 z M 52.58833 3050.1233 Q 78.88249 3050.1233 78.88249 3050.1233 Q 78.88249 3050.1233 78.88249 3050.1233 Q 52.58833 3050.1233 52.58833 3050.1233 z" svg:height="31.290056mm" draw:style-name="style-243" svg:viewBox="0.0 0.0 1788.0033 3129.0056" svg:width="17.880032mm" svg:x="98.07724mm" svg:y="254.00163mm"/>
          <draw:path svg:d="M 26.294165 131.47083 L 0.0 0.0 L 78.88249 78.88249 Q 184.05916 131.47083 184.05916 78.88249 L 184.05916 52.58833 L 184.05916 52.58833 Q 210.35332 78.88249 236.64749 78.88249 L 262.94165 78.88249 L 262.94165 131.47083 Q 236.64749 157.76498 262.94165 236.64749 Q 289.2358 341.82416 341.82416 341.82416 L 368.11832 341.82416 L 368.11832 368.11832 Q 368.11832 394.41248 315.52997 394.41248 Q 262.94165 394.41248 262.94165 447.00082 L 289.2358 473.29498 L 289.2358 578.4716 L 289.2358 683.6483 L 262.94165 683.6483 L 236.64749 657.3541 L 236.64749 657.3541 L 236.64749 657.3541 L 210.35332 631.05994 L 184.05916 604.7658 L 184.05916 552.1775 L 184.05916 525.8833 L 157.76498 552.1775 L 157.76498 552.1775 L 157.76498 552.1775 L 131.47083 552.1775 L 131.47083 499.58914 Q 131.47083 447.00082 78.88249 341.82416 Q 26.294165 236.64749 26.294165 131.47083 z" svg:height="6.836483mm" draw:style-name="style-244" svg:viewBox="0.0 0.0 368.11832 683.6483" svg:width="3.681183mm" svg:x="56.532455mm" svg:y="263.2046mm"/>
          <draw:path svg:d="M 52.58833 236.64749 L 52.58833 131.47083 L 26.294165 157.76498 Q 26.294165 184.05916 0.0 184.05916 Q -26.294165 184.05916 0.0 105.17666 Q 52.58833 26.294165 78.88249 0.0 Q 105.17666 0.0 78.88249 157.76498 Q 52.58833 315.52997 52.58833 236.64749 z" svg:height="2.3664749mm" draw:style-name="style-245" svg:viewBox="0.0 0.0 78.88249 236.64749" svg:width="0.788825mm" svg:x="26.82005mm" svg:y="171.17502mm"/>
          <draw:path svg:d="M 184.05916 26.294165 L 184.05916 -3.6379788E-12 L 289.2358 26.294165 Q 394.41248 52.58833 447.00082 52.58833 L 499.58914 52.58833 L 552.1775 52.58833 L 578.4716 52.58833 L 604.7658 26.294165 L 631.05994 26.294165 L 631.05994 52.58833 L 631.05994 78.88249 L 604.7658 78.88249 L 578.4716 105.17666 L 578.4716 105.17666 L 552.1775 105.17666 L 552.1775 105.17666 L 552.1775 105.17666 L 552.1775 131.47083 L 552.1775 131.47083 L 525.8833 131.47083 L 525.8833 157.76498 L 447.00082 157.76498 Q 368.11832 157.76498 289.2358 210.35332 L 184.05916 262.94165 L 157.76498 262.94165 L 131.47083 262.94165 L 78.88249 289.2358 L 52.58833 315.52997 L 26.294165 315.52997 L 0.0 315.52997 L 0.0 289.2358 L 26.294165 262.94165 L 26.294165 236.64749 L 26.294165 210.35332 L 52.58833 157.76498 L 78.88249 131.47083 L 78.88249 78.88249 Q 78.88249 26.294165 131.47083 26.294165 Q 210.35332 52.58833 184.05916 26.294165 z" svg:height="3.1553mm" draw:style-name="style-246" svg:viewBox="0.0 0.0 631.05994 315.52997" svg:width="6.3106mm" svg:x="197.99507mm" svg:y="276.08875mm"/>
          <draw:path svg:d="M 0.0 0.0 L 26.294165 0.0 L 78.88249 52.58833 Q 131.47083 105.17666 131.47083 157.76498 L 131.47083 184.05916 L 157.76498 184.05916 L 157.76498 184.05916 L 157.76498 210.35332 Q 184.05916 236.64749 184.05916 262.94165 Q 210.35332 262.94165 368.11832 289.2358 Q 499.58914 315.52997 473.29498 210.35332 L 447.00082 105.17666 L 447.00082 105.17666 L 447.00082 78.88249 L 473.29498 105.17666 L 499.58914 131.47083 L 499.58914 157.76498 L 499.58914 184.05916 L 525.8833 184.05916 L 525.8833 210.35332 L 525.8833 210.35332 L 552.1775 210.35332 L 552.1775 262.94165 L 552.1775 289.2358 L 578.4716 289.2358 L 578.4716 315.52997 L 578.4716 315.52997 L 604.7658 315.52997 L 604.7658 341.82416 L 604.7658 368.11832 L 578.4716 368.11832 L 578.4716 368.11832 L 578.4716 394.41248 L 552.1775 394.41248 L 499.58914 420.70663 Q 420.70663 473.29498 420.70663 447.00082 L 394.41248 447.00082 L 394.41248 447.00082 L 394.41248 420.70663 L 394.41248 420.70663 L 394.41248 420.70663 L 368.11832 420.70663 L 368.11832 420.70663 L 315.52997 394.41248 Q 289.2358 368.11832 289.2358 420.70663 Q 289.2358 473.29498 315.52997 499.58914 L 315.52997 525.8833 L 315.52997 525.8833 Q 341.82416 525.8833 341.82416 525.8833 L 341.82416 552.1775 L 368.11832 578.4716 Q 394.41248 578.4716 394.41248 604.7658 L 394.41248 631.05994 L 394.41248 631.05994 Q 394.41248 631.05994 341.82416 578.4716 L 289.2358 525.8833 L 262.94165 499.58914 L 236.64749 473.29498 L 236.64749 473.29498 Q 236.64749 473.29498 184.05916 368.11832 Q 131.47083 315.52997 52.58833 131.47083 Q -26.294165 -26.294165 0.0 0.0 z" svg:height="6.3106mm" draw:style-name="style-247" svg:viewBox="0.0 0.0 604.7658 631.05994" svg:width="6.047658mm" svg:x="13.935907mm" svg:y="202.46507mm"/>
          <draw:path svg:d="M 368.11832 0.0 L 394.41248 0.0 L 368.11832 52.58833 Q 341.82416 131.47083 368.11832 131.47083 Q 394.41248 131.47083 394.41248 184.05916 Q 394.41248 210.35332 368.11832 210.35332 Q 341.82416 210.35332 341.82416 236.64749 Q 368.11832 289.2358 315.52997 341.82416 Q 315.52997 394.41248 315.52997 525.8833 Q 341.82416 657.3541 368.11832 657.3541 L 394.41248 657.3541 L 394.41248 683.6483 Q 394.41248 709.94244 368.11832 709.94244 Q 341.82416 709.94244 341.82416 736.23663 Q 315.52997 762.5308 315.52997 815.11914 L 315.52997 841.41327 L 289.2358 920.2958 Q 262.94165 972.8841 262.94165 972.8841 L 262.94165 999.1783 L 210.35332 1025.4724 Q 184.05916 1025.4724 184.05916 1051.7666 L 157.76498 1051.7666 L 157.76498 1078.0608 L 157.76498 1104.355 L 131.47083 1130.649 L 105.17666 1156.9432 L 105.17666 1156.9432 L 105.17666 1183.2374 L 105.17666 1183.2374 L 105.17666 1183.2374 L 78.88249 1209.5316 L 52.58833 1235.8258 L 52.58833 1235.8258 L 52.58833 1235.8258 L 52.58833 1209.5316 L 52.58833 1209.5316 L 26.294165 1209.5316 L 26.294165 1209.5316 L 26.294165 946.58997 Q 1.8189894E-12 683.6483 1.8189894E-12 604.7658 L 1.8189894E-12 499.58914 L 1.8189894E-12 473.29498 L 1.8189894E-12 447.00082 L 26.294165 447.00082 L 26.294165 447.00082 L 26.294165 420.70663 L 52.58833 420.70663 L 52.58833 394.41248 Q 52.58833 341.82416 131.47083 184.05916 Q 184.05916 52.58833 210.35332 52.58833 L 236.64749 52.58833 L 236.64749 105.17666 Q 236.64749 131.47083 289.2358 78.88249 Q 341.82416 26.294165 368.11832 0.0 z" svg:height="12.358257mm" draw:style-name="style-248" svg:viewBox="0.0 0.0 394.41248 1235.8258" svg:width="3.9441247mm" svg:x="133.04848mm" svg:y="273.72226mm"/>
          <draw:path svg:d="M 447.00082 131.47083 L 631.05994 -1.8189894E-12 L 683.6483 52.58833 Q 736.23663 105.17666 736.23663 131.47083 Q 736.23663 184.05916 762.5308 210.35332 L 762.5308 236.64749 L 657.3541 289.2358 Q 578.4716 368.11832 420.70663 473.29498 Q 262.94165 604.7658 236.64749 604.7658 L 210.35332 604.7658 L 210.35332 578.4716 L 210.35332 578.4716 L 184.05916 604.7658 L 157.76498 631.05994 L 157.76498 631.05994 L 157.76498 657.3541 L 131.47083 657.3541 L 105.17666 657.3541 L 105.17666 709.94244 L 105.17666 736.23663 L 105.17666 736.23663 L 105.17666 736.23663 L 78.88249 709.94244 L 52.58833 683.6483 L 52.58833 683.6483 L 52.58833 657.3541 L 52.58833 657.3541 L 52.58833 657.3541 L 26.294165 657.3541 L 26.294165 657.3541 L 26.294165 631.05994 L 0.0 631.05994 L 0.0 578.4716 L 0.0 525.8833 L 0.0 525.8833 L 26.294165 499.58914 L 26.294165 499.58914 L 52.58833 499.58914 L 52.58833 499.58914 L 52.58833 499.58914 L 78.88249 473.29498 Q 105.17666 447.00082 105.17666 447.00082 Q 131.47083 447.00082 210.35332 341.82416 Q 262.94165 236.64749 447.00082 131.47083 z" svg:height="7.362366mm" draw:style-name="style-249" svg:viewBox="0.0 0.0 762.5308 736.23663" svg:width="7.625308mm" svg:x="29.449465mm" svg:y="125.94905mm"/>
          <draw:path svg:d="M 105.17666 26.294165 L 105.17666 1.8189894E-12 L 210.35332 105.17666 Q 289.2358 236.64749 315.52997 315.52997 Q 315.52997 394.41248 341.82416 420.70663 Q 341.82416 420.70663 394.41248 473.29498 Q 394.41248 499.58914 394.41248 578.4716 Q 394.41248 631.05994 420.70663 631.05994 Q 447.00082 631.05994 447.00082 683.6483 Q 447.00082 762.5308 447.00082 788.82495 Q 447.00082 815.11914 473.29498 894.00165 Q 473.29498 999.1783 420.70663 999.1783 Q 394.41248 972.8841 368.11832 999.1783 L 368.11832 1025.4724 L 420.70663 1051.7666 Q 473.29498 1051.7666 473.29498 1078.0608 L 499.58914 1078.0608 L 499.58914 1078.0608 L 499.58914 1104.355 L 552.1775 1104.355 L 604.7658 1104.355 L 631.05994 1130.649 L 657.3541 1156.9432 L 657.3541 1156.9432 L 657.3541 1156.9432 L 341.82416 1156.9432 L 52.58833 1156.9432 L 52.58833 1156.9432 L 52.58833 1156.9432 L 131.47083 1130.649 L 184.05916 1104.355 L 184.05916 1104.355 L 184.05916 1104.355 L 210.35332 1104.355 L 210.35332 1104.355 L 184.05916 1078.0608 L 131.47083 1051.7666 L 131.47083 1051.7666 L 131.47083 1051.7666 L 105.17666 1051.7666 Q 105.17666 1051.7666 131.47083 1025.4724 Q 157.76498 999.1783 78.88249 999.1783 Q -26.294165 972.8841 0.0 841.41327 Q 26.294165 683.6483 26.294165 657.3541 Q 26.294165 631.05994 26.294165 578.4716 Q 26.294165 552.1775 26.294165 315.52997 L 26.294165 78.88249 L 0.0 78.88249 Q -26.294165 52.58833 26.294165 52.58833 Q 105.17666 52.58833 105.17666 26.294165 z" svg:height="11.569432mm" draw:style-name="style-250" svg:viewBox="0.0 0.0 657.3541 1156.9432" svg:width="6.573541mm" svg:x="108.5949mm" svg:y="101.495476mm"/>
          <draw:path svg:d="M 184.05916 52.58833 L 236.64749 0.0 L 262.94165 26.294165 Q 262.94165 52.58833 289.2358 52.58833 L 315.52997 52.58833 L 473.29498 78.88249 Q 604.7658 105.17666 683.6483 105.17666 Q 736.23663 157.76498 736.23663 157.76498 L 762.5308 157.76498 L 788.82495 210.35332 Q 788.82495 236.64749 788.82495 262.94165 Q 788.82495 289.2358 815.11914 289.2358 Q 841.41327 289.2358 841.41327 315.52997 L 841.41327 341.82416 L 815.11914 341.82416 L 815.11914 368.11832 L 788.82495 368.11832 L 762.5308 368.11832 L 762.5308 394.41248 L 788.82495 420.70663 L 788.82495 447.00082 L 788.82495 473.29498 L 762.5308 473.29498 L 736.23663 473.29498 L 736.23663 499.58914 Q 736.23663 525.8833 762.5308 604.7658 L 762.5308 683.6483 L 709.94244 841.41327 Q 683.6483 999.1783 578.4716 1156.9432 Q 525.8833 1341.0024 499.58914 1367.2966 L 473.29498 1419.8849 L 473.29498 1472.4733 L 473.29498 1525.0616 L 447.00082 1551.3557 L 420.70663 1577.6499 L 420.70663 1551.3557 L 420.70663 1525.0616 L 420.70663 1525.0616 L 420.70663 1498.7675 L 394.41248 1498.7675 L 394.41248 1498.7675 L 394.41248 1472.4733 L 368.11832 1446.1791 L 368.11832 1419.8849 L 368.11832 1367.2966 L 341.82416 1367.2966 L 341.82416 1367.2966 L 341.82416 1341.0024 Q 315.52997 1314.7083 289.2358 1314.7083 Q 262.94165 1288.4141 236.64749 1209.5316 Q 210.35332 1104.355 157.76498 1104.355 Q 105.17666 1104.355 131.47083 1051.7666 Q 157.76498 1025.4724 78.88249 788.82495 L 0.0 578.4716 L 0.0 578.4716 Q 0.0 578.4716 0.0 473.29498 Q 0.0 368.11832 78.88249 210.35332 Q 157.76498 78.88249 184.05916 52.58833 z" svg:height="15.776499mm" draw:style-name="style-251" svg:viewBox="0.0 0.0 841.41327 1577.6499" svg:width="8.414133mm" svg:x="45.225964mm" svg:y="225.60394mm"/>
          <draw:path svg:d="M 184.05916 9.094947E-13 Q 341.82416 -26.294165 315.52997 26.294165 Q 289.2358 26.294165 157.76498 52.58833 Q -3.6379788E-12 52.58833 -3.6379788E-12 26.294165 Q -3.6379788E-12 9.094947E-13 184.05916 9.094947E-13 z" svg:height="0.5258833mm" draw:style-name="style-252" svg:viewBox="0.0 0.0 315.52997 52.58833" svg:width="3.1553mm" svg:x="192.99918mm" svg:y="64.42071mm"/>
          <draw:path svg:d="M 1156.9432 210.35332 L 1156.9432 210.35332 L 1235.8258 315.52997 Q 1341.0024 394.41248 1341.0024 420.70663 L 1341.0024 420.70663 L 1235.8258 736.23663 Q 1130.649 1078.0608 1104.355 1104.355 L 1078.0608 1156.9432 L 1078.0608 1156.9432 L 1078.0608 1156.9432 L 1051.7666 1156.9432 L 1025.4724 1156.9432 L 999.1783 1130.649 Q 972.8841 1104.355 499.58914 894.00165 L 26.294165 631.05994 L 26.294165 631.05994 L 26.294165 631.05994 L 26.294165 631.05994 L 26.294165 604.7658 L 0.0 604.7658 L 0.0 604.7658 L 0.0 578.4716 L 26.294165 578.4716 L 26.294165 552.1775 L 26.294165 525.8833 L 52.58833 525.8833 L 52.58833 525.8833 L 52.58833 499.58914 Q 78.88249 499.58914 78.88249 447.00082 Q 105.17666 394.41248 131.47083 394.41248 Q 157.76498 368.11832 262.94165 236.64749 L 368.11832 105.17666 L 394.41248 105.17666 L 394.41248 105.17666 L 394.41248 105.17666 Q 420.70663 105.17666 420.70663 78.88249 L 420.70663 78.88249 L 447.00082 78.88249 Q 447.00082 52.58833 447.00082 52.58833 L 447.00082 52.58833 L 499.58914 26.294165 Q 578.4716 0.0 736.23663 0.0 Q 894.00165 0.0 1025.4724 105.17666 Q 1156.9432 210.35332 1156.9432 210.35332 z" svg:height="11.569432mm" draw:style-name="style-253" svg:viewBox="0.0 0.0 1341.0024 1156.9432" svg:width="13.410025mm" svg:x="74.93837mm" svg:y="281.87344mm"/>
          <draw:path svg:d="M 368.11832 26.294165 L 368.11832 26.294165 L 420.70663 78.88249 Q 447.00082 131.47083 447.00082 210.35332 Q 447.00082 315.52997 447.00082 368.11832 L 447.00082 420.70663 L 420.70663 447.00082 L 394.41248 473.29498 L 394.41248 525.8833 L 394.41248 552.1775 L 394.41248 578.4716 L 394.41248 604.7658 L 394.41248 604.7658 L 394.41248 578.4716 L 394.41248 578.4716 L 394.41248 578.4716 L 368.11832 578.4716 L 368.11832 578.4716 L 341.82416 552.1775 Q 315.52997 525.8833 289.2358 525.8833 Q 236.64749 473.29498 184.05916 499.58914 L 131.47083 525.8833 L 131.47083 525.8833 L 131.47083 525.8833 L 131.47083 525.8833 Q 131.47083 499.58914 131.47083 394.41248 Q 157.76498 289.2358 131.47083 289.2358 Q 105.17666 289.2358 105.17666 262.94165 Q 78.88249 210.35332 131.47083 210.35332 Q 184.05916 210.35332 184.05916 184.05916 Q 184.05916 157.76498 78.88249 157.76498 L 0.0 131.47083 L 0.0 105.17666 L 26.294165 78.88249 L 26.294165 52.58833 L 26.294165 0.0 L 52.58833 0.0 L 52.58833 0.0 L 52.58833 26.294165 L 78.88249 52.58833 L 78.88249 52.58833 L 78.88249 52.58833 L 78.88249 26.294165 L 78.88249 26.294165 L 105.17666 26.294165 L 105.17666 52.58833 L 105.17666 52.58833 L 131.47083 52.58833 L 131.47083 52.58833 L 131.47083 52.58833 L 184.05916 52.58833 Q 236.64749 52.58833 289.2358 0.0 Q 341.82416 -26.294165 341.82416 0.0 Q 341.82416 26.294165 368.11832 26.294165 z M 157.76498 447.00082 L 157.76498 420.70663 L 157.76498 420.70663 L 184.05916 420.70663 L 184.05916 420.70663 Q 184.05916 447.00082 157.76498 447.00082 z" svg:height="6.047658mm" draw:style-name="style-254" svg:viewBox="0.0 0.0 447.00082 604.7658" svg:width="4.470008mm" svg:x="132.25966mm" svg:y="53.114212mm"/>
          <draw:path svg:d="M 52.58833 131.47083 L 78.88249 0.0 L 131.47083 26.294165 Q 157.76498 52.58833 157.76498 78.88249 Q 157.76498 131.47083 131.47083 157.76498 Q 105.17666 184.05916 131.47083 236.64749 Q 184.05916 289.2358 131.47083 289.2358 Q 78.88249 289.2358 52.58833 315.52997 L 52.58833 315.52997 L 52.58833 315.52997 Q 52.58833 341.82416 52.58833 341.82416 L 26.294165 341.82416 L 26.294165 341.82416 L 26.294165 341.82416 L 0.0 368.11832 L 0.0 368.11832 L 0.0 368.11832 Q 0.0 368.11832 0.0 289.2358 Q 52.58833 236.64749 52.58833 131.47083 z" svg:height="3.681183mm" draw:style-name="style-255" svg:viewBox="0.0 0.0 157.76498 368.11832" svg:width="1.57765mm" svg:x="85.71898mm" svg:y="234.281mm"/>
          <draw:path svg:d="M 157.76498 3.6379788E-12 L 210.35332 3.6379788E-12 L 184.05916 52.58833 Q 157.76498 105.17666 131.47083 105.17666 L 131.47083 131.47083 L 78.88249 131.47083 Q 26.294165 105.17666 0.0 78.88249 L 0.0 52.58833 L 0.0 26.294165 Q 26.294165 3.6379788E-12 52.58833 3.6379788E-12 Q 105.17666 3.6379788E-12 157.76498 3.6379788E-12 z" svg:height="1.3147082mm" draw:style-name="style-256" svg:viewBox="0.0 0.0 210.35332 131.47083" svg:width="2.1035333mm" svg:x="92.55546mm" svg:y="186.16269mm"/>
          <draw:path svg:d="M 473.29498 78.88249 L 473.29498 78.88249 L 473.29498 131.47083 Q 473.29498 157.76498 447.00082 184.05916 L 394.41248 184.05916 L 394.41248 184.05916 Q 368.11832 184.05916 341.82416 184.05916 L 315.52997 184.05916 L 289.2358 184.05916 L 236.64749 184.05916 L 210.35332 210.35332 L 184.05916 236.64749 L 131.47083 236.64749 L 52.58833 236.64749 L 52.58833 236.64749 Q 26.294165 236.64749 26.294165 184.05916 L 0.0 131.47083 L 0.0 105.17666 L 0.0 78.88249 L 0.0 78.88249 L 26.294165 78.88249 L 26.294165 78.88249 Q 52.58833 78.88249 52.58833 78.88249 L 78.88249 78.88249 L 78.88249 78.88249 L 78.88249 78.88249 L 131.47083 26.294165 Q 157.76498 -26.294165 210.35332 -4.5474735E-13 Q 289.2358 26.294165 289.2358 52.58833 Q 289.2358 78.88249 315.52997 52.58833 Q 315.52997 26.294165 368.11832 26.294165 Q 447.00082 26.294165 447.00082 52.58833 Q 447.00082 78.88249 473.29498 78.88249 z" svg:height="2.3664749mm" draw:style-name="style-257" svg:viewBox="0.0 0.0 473.29498 236.64749" svg:width="4.7329497mm" svg:x="196.41742mm" svg:y="40.755955mm"/>
          <draw:path svg:d="M 762.5308 0.0 L 762.5308 0.0 L 788.82495 0.0 Q 815.11914 0.0 841.41327 26.294165 L 841.41327 26.294165 L 920.2958 52.58833 Q 999.1783 105.17666 999.1783 105.17666 L 999.1783 131.47083 L 999.1783 157.76498 Q 999.1783 210.35332 1025.4724 210.35332 Q 1051.7666 210.35332 1051.7666 236.64749 Q 1051.7666 262.94165 999.1783 289.2358 Q 946.58997 315.52997 946.58997 315.52997 Q 972.8841 315.52997 946.58997 341.82416 L 920.2958 368.11832 L 920.2958 368.11832 L 894.00165 368.11832 L 894.00165 394.41248 L 894.00165 420.70663 L 920.2958 420.70663 L 920.2958 447.00082 L 894.00165 447.00082 Q 841.41327 473.29498 788.82495 499.58914 L 709.94244 525.8833 L 683.6483 525.8833 Q 657.3541 525.8833 525.8833 683.6483 L 368.11832 841.41327 L 368.11832 841.41327 Q 368.11832 867.70746 341.82416 867.70746 L 341.82416 867.70746 L 315.52997 867.70746 Q 315.52997 841.41327 315.52997 841.41327 L 315.52997 841.41327 L 315.52997 841.41327 Q 315.52997 841.41327 315.52997 815.11914 L 315.52997 788.82495 L 315.52997 788.82495 Q 315.52997 788.82495 341.82416 709.94244 L 368.11832 631.05994 L 368.11832 631.05994 L 368.11832 631.05994 L 368.11832 657.3541 L 368.11832 657.3541 L 341.82416 657.3541 L 341.82416 683.6483 L 341.82416 683.6483 L 315.52997 683.6483 L 315.52997 683.6483 L 315.52997 683.6483 L 289.2358 709.94244 L 262.94165 736.23663 L 262.94165 736.23663 Q 262.94165 736.23663 210.35332 736.23663 L 157.76498 762.5308 L 157.76498 762.5308 Q 157.76498 736.23663 131.47083 762.5308 L 105.17666 762.5308 L 105.17666 841.41327 L 105.17666 894.00165 L 105.17666 894.00165 L 78.88249 894.00165 L 78.88249 867.70746 L 52.58833 867.70746 L 52.58833 867.70746 L 52.58833 894.00165 L 52.58833 894.00165 L 52.58833 894.00165 L 26.294165 894.00165 L 26.294165 894.00165 L 26.294165 867.70746 L 0.0 867.70746 L 0.0 867.70746 L 0.0 867.70746 L 0.0 841.41327 L 0.0 815.11914 L 26.294165 788.82495 L 52.58833 762.5308 L 52.58833 762.5308 L 52.58833 736.23663 L 52.58833 736.23663 L 52.58833 736.23663 L 78.88249 736.23663 L 78.88249 736.23663 L 78.88249 709.94244 Q 105.17666 709.94244 184.05916 578.4716 Q 262.94165 447.00082 236.64749 447.00082 Q 184.05916 447.00082 262.94165 341.82416 L 368.11832 236.64749 L 473.29498 157.76498 Q 552.1775 52.58833 657.3541 52.58833 Q 762.5308 0.0 762.5308 0.0 z M 368.11832 315.52997 Q 394.41248 315.52997 394.41248 341.82416 Q 394.41248 368.11832 368.11832 368.11832 Q 341.82416 368.11832 341.82416 368.11832 Q 341.82416 315.52997 368.11832 315.52997 z" svg:height="8.940016mm" draw:style-name="style-258" svg:viewBox="0.0 0.0 1051.7666 894.00165" svg:width="10.517666mm" svg:x="176.17091mm" svg:y="127.78964mm"/>
          <draw:path svg:d="M 394.41248 52.58833 L 394.41248 78.88249 L 394.41248 78.88249 L 394.41248 78.88249 L 368.11832 78.88249 Q 368.11832 105.17666 394.41248 105.17666 L 394.41248 105.17666 L 394.41248 105.17666 Q 394.41248 131.47083 368.11832 157.76498 L 368.11832 157.76498 L 315.52997 210.35332 Q 289.2358 289.2358 262.94165 315.52997 L 262.94165 368.11832 L 236.64749 368.11832 Q 210.35332 368.11832 131.47083 341.82416 Q 78.88249 315.52997 26.294165 289.2358 L 0.0 262.94165 L 0.0 236.64749 L 0.0 210.35332 L 0.0 184.05916 L 26.294165 157.76498 L 26.294165 157.76498 Q 26.294165 157.76498 52.58833 78.88249 L 78.88249 26.294165 L 105.17666 26.294165 L 105.17666 0.0 L 289.2358 0.0 Q 447.00082 -26.294165 447.00082 0.0 Q 447.00082 26.294165 420.70663 26.294165 Q 394.41248 26.294165 394.41248 52.58833 z" svg:height="3.681183mm" draw:style-name="style-259" svg:viewBox="0.0 0.0 447.00082 368.11832" svg:width="4.470008mm" svg:x="94.921936mm" svg:y="147.77321mm"/>
          <draw:path svg:d="M 341.82416 184.05916 L 525.8833 0.0 L 578.4716 52.58833 Q 657.3541 105.17666 788.82495 105.17666 Q 946.58997 157.76498 946.58997 157.76498 L 972.8841 157.76498 L 999.1783 157.76498 Q 1025.4724 157.76498 972.8841 184.05916 Q 946.58997 210.35332 946.58997 210.35332 L 946.58997 236.64749 L 894.00165 236.64749 L 867.70746 236.64749 L 788.82495 315.52997 Q 683.6483 368.11832 683.6483 368.11832 L 683.6483 394.41248 L 683.6483 394.41248 Q 683.6483 394.41248 657.3541 420.70663 L 657.3541 420.70663 L 657.3541 420.70663 Q 631.05994 420.70663 631.05994 420.70663 Q 631.05994 420.70663 368.11832 473.29498 L 105.17666 525.8833 L 52.58833 525.8833 L 0.0 525.8833 L 0.0 499.58914 L 0.0 499.58914 L 0.0 499.58914 L 26.294165 473.29498 L 26.294165 473.29498 L 26.294165 473.29498 L 52.58833 473.29498 L 52.58833 473.29498 L 52.58833 447.00082 L 52.58833 447.00082 L 52.58833 447.00082 L 78.88249 420.70663 L 78.88249 420.70663 L 105.17666 420.70663 L 105.17666 420.70663 L 105.17666 420.70663 L 105.17666 394.41248 L 105.17666 394.41248 L 131.47083 394.41248 L 131.47083 368.11832 L 131.47083 368.11832 L 157.76498 368.11832 L 157.76498 368.11832 Q 157.76498 368.11832 341.82416 184.05916 z" svg:height="5.258833mm" draw:style-name="style-260" svg:viewBox="0.0 0.0 999.1783 525.8833" svg:width="9.991783mm" svg:x="126.21199mm" svg:y="184.05916mm"/>
          <draw:path svg:d="M 315.52997 1.8189894E-12 L 341.82416 1.8189894E-12 L 315.52997 78.88249 Q 289.2358 157.76498 236.64749 184.05916 Q 184.05916 210.35332 184.05916 262.94165 Q 184.05916 289.2358 157.76498 289.2358 Q 131.47083 289.2358 131.47083 315.52997 L 131.47083 368.11832 L 78.88249 368.11832 Q 26.294165 368.11832 52.58833 341.82416 Q 52.58833 315.52997 52.58833 262.94165 Q 52.58833 262.94165 52.58833 236.64749 L 52.58833 210.35332 L 52.58833 157.76498 Q 52.58833 131.47083 26.294165 131.47083 Q 0.0 131.47083 0.0 105.17666 L 26.294165 52.58833 L 78.88249 52.58833 L 131.47083 52.58833 L 131.47083 26.294165 L 157.76498 26.294165 L 157.76498 26.294165 L 157.76498 1.8189894E-12 L 236.64749 1.8189894E-12 Q 315.52997 1.8189894E-12 315.52997 1.8189894E-12 z" svg:height="3.681183mm" draw:style-name="style-261" svg:viewBox="0.0 0.0 341.82416 368.11832" svg:width="3.4182415mm" svg:x="189.318mm" svg:y="148.29909mm"/>
          <draw:path svg:d="M 447.00082 78.88249 L 447.00082 3.6379788E-12 L 473.29498 3.6379788E-12 L 473.29498 3.6379788E-12 L 499.58914 26.294165 Q 525.8833 52.58833 552.1775 52.58833 Q 578.4716 26.294165 604.7658 26.294165 L 604.7658 26.294165 L 631.05994 26.294165 Q 657.3541 26.294165 657.3541 52.58833 Q 657.3541 78.88249 604.7658 105.17666 Q 552.1775 105.17666 552.1775 131.47083 Q 552.1775 157.76498 578.4716 157.76498 Q 604.7658 157.76498 604.7658 184.05916 Q 604.7658 210.35332 578.4716 210.35332 Q 552.1775 210.35332 552.1775 262.94165 Q 525.8833 289.2358 525.8833 289.2358 L 525.8833 289.2358 L 525.8833 262.94165 Q 525.8833 236.64749 499.58914 262.94165 Q 473.29498 315.52997 447.00082 289.2358 Q 420.70663 289.2358 420.70663 368.11832 Q 394.41248 473.29498 420.70663 473.29498 L 447.00082 473.29498 L 499.58914 473.29498 Q 578.4716 473.29498 578.4716 473.29498 L 578.4716 473.29498 L 578.4716 473.29498 Q 578.4716 473.29498 578.4716 499.58914 L 604.7658 499.58914 L 604.7658 525.8833 L 604.7658 525.8833 L 604.7658 525.8833 Q 604.7658 525.8833 631.05994 552.1775 L 631.05994 552.1775 L 788.82495 736.23663 Q 946.58997 894.00165 1025.4724 946.58997 Q 1104.355 999.1783 1104.355 972.8841 Q 1078.0608 946.58997 1104.355 946.58997 L 1130.649 946.58997 L 1156.9432 946.58997 L 1209.5316 946.58997 L 1209.5316 946.58997 L 1209.5316 946.58997 L 1235.8258 946.58997 L 1235.8258 946.58997 L 1235.8258 920.2958 L 1262.1199 920.2958 L 1262.1199 920.2958 L 1262.1199 894.00165 L 1262.1199 894.00165 L 1262.1199 894.00165 L 1288.4141 894.00165 L 1288.4141 894.00165 L 1288.4141 867.70746 L 1314.7083 867.70746 L 1314.7083 867.70746 L 1314.7083 841.41327 L 1314.7083 841.41327 L 1314.7083 841.41327 L 1341.0024 841.41327 L 1341.0024 841.41327 L 1341.0024 815.11914 L 1314.7083 815.11914 L 1314.7083 788.82495 L 1314.7083 762.5308 L 1367.2966 762.5308 L 1393.5908 762.5308 L 1393.5908 762.5308 L 1419.8849 762.5308 L 1419.8849 762.5308 L 1419.8849 788.82495 L 1419.8849 788.82495 L 1419.8849 788.82495 L 1393.5908 815.11914 L 1367.2966 841.41327 L 1367.2966 841.41327 L 1367.2966 841.41327 L 1367.2966 867.70746 L 1367.2966 867.70746 L 1341.0024 894.00165 L 1341.0024 920.2958 L 1341.0024 920.2958 L 1314.7083 920.2958 L 1314.7083 946.58997 L 1314.7083 946.58997 L 1314.7083 946.58997 Q 1314.7083 946.58997 1262.1199 972.8841 Q 1209.5316 999.1783 1156.9432 1130.649 Q 1104.355 1262.1199 999.1783 1262.1199 Q 894.00165 1262.1199 788.82495 1235.8258 Q 657.3541 1209.5316 525.8833 1104.355 Q 420.70663 1051.7666 289.2358 867.70746 L 157.76498 683.6483 L 157.76498 683.6483 Q 157.76498 657.3541 131.47083 657.3541 L 131.47083 657.3541 L 131.47083 631.05994 Q 105.17666 631.05994 105.17666 578.4716 Q 105.17666 525.8833 52.58833 473.29498 L 26.294165 394.41248 L 0.0 394.41248 Q 0.0 368.11832 26.294165 315.52997 Q 52.58833 262.94165 78.88249 210.35332 L 78.88249 157.76498 L 105.17666 157.76498 Q 131.47083 157.76498 289.2358 157.76498 Q 447.00082 157.76498 447.00082 78.88249 z M 341.82416 289.2358 Q 341.82416 262.94165 368.11832 262.94165 Q 394.41248 262.94165 368.11832 289.2358 Q 341.82416 315.52997 341.82416 289.2358 z" svg:height="12.6212mm" draw:style-name="style-262" svg:viewBox="0.0 0.0 1419.8849 1262.1199" svg:width="14.19885mm" svg:x="28.3977mm" svg:y="219.29333mm"/>
          <draw:path svg:d="M 1630.2383 0.0 L 1656.5325 0.0 L 1709.1207 78.88249 Q 1788.0033 157.76498 1788.0033 157.76498 L 1788.0033 157.76498 L 1788.0033 184.05916 L 1788.0033 184.05916 L 1814.2974 184.05916 L 1814.2974 210.35332 L 1814.2974 210.35332 L 1840.5916 210.35332 L 1840.5916 210.35332 L 1840.5916 210.35332 L 1840.5916 236.64749 L 1840.5916 236.64749 L 1866.8857 236.64749 L 1866.8857 262.94165 L 1866.8857 262.94165 L 1893.1799 262.94165 L 1893.1799 262.94165 L 1893.1799 262.94165 L 1893.1799 289.2358 L 1893.1799 289.2358 L 1919.4741 289.2358 L 1919.4741 315.52997 L 1919.4741 315.52997 L 1945.7682 315.52997 L 1945.7682 184.05916 L 1945.7682 52.58833 L 1945.7682 52.58833 L 1945.7682 52.58833 L 1972.0624 52.58833 L 1972.0624 52.58833 L 1972.0624 78.88249 L 1998.3566 78.88249 L 1998.3566 78.88249 L 1998.3566 52.58833 L 1998.3566 52.58833 L 2024.6508 52.58833 L 2024.6508 157.76498 Q 2050.9448 289.2358 2050.9448 289.2358 L 2050.9448 289.2358 L 2050.9448 289.2358 Q 2050.9448 262.94165 2050.9448 262.94165 L 2077.239 262.94165 L 2077.239 262.94165 Q 2077.239 262.94165 2103.5332 236.64749 L 2156.1216 236.64749 L 2156.1216 262.94165 Q 2156.1216 262.94165 2103.5332 315.52997 L 2050.9448 341.82416 L 2024.6508 394.41248 L 2024.6508 447.00082 L 2024.6508 473.29498 Q 1998.3566 473.29498 1972.0624 525.8833 Q 1919.4741 578.4716 1840.5916 525.8833 Q 1761.7091 525.8833 1682.8265 499.58914 L 1630.2383 473.29498 L 1603.9441 499.58914 L 1577.6499 525.8833 L 1577.6499 525.8833 L 1577.6499 525.8833 L 1551.3557 525.8833 L 1551.3557 525.8833 L 1551.3557 552.1775 L 1525.0616 552.1775 L 1525.0616 552.1775 L 1525.0616 578.4716 L 1525.0616 578.4716 L 1525.0616 578.4716 L 1551.3557 578.4716 L 1551.3557 578.4716 L 1603.9441 604.7658 L 1656.5325 631.05994 L 1682.8265 631.05994 L 1709.1207 631.05994 L 1735.4149 657.3541 L 1735.4149 657.3541 L 1735.4149 657.3541 Q 1735.4149 683.6483 1735.4149 683.6483 L 1761.7091 683.6483 L 1761.7091 683.6483 Q 1788.0033 683.6483 1788.0033 683.6483 L 1788.0033 709.94244 L 1788.0033 709.94244 Q 1788.0033 736.23663 1735.4149 683.6483 Q 1656.5325 683.6483 1525.0616 657.3541 Q 1419.8849 631.05994 1104.355 894.00165 L 762.5308 1156.9432 L 762.5308 1183.2374 L 736.23663 1183.2374 L 736.23663 1183.2374 L 736.23663 1209.5316 L 736.23663 1209.5316 L 736.23663 1209.5316 L 736.23663 1235.8258 L 736.23663 1262.1199 L 736.23663 1288.4141 L 736.23663 1314.7083 L 762.5308 1314.7083 L 762.5308 1314.7083 L 762.5308 1341.0024 L 788.82495 1341.0024 L 788.82495 1367.2966 L 788.82495 1367.2966 L 762.5308 1630.2383 Q 736.23663 1893.1799 788.82495 1919.4741 Q 788.82495 1945.7682 815.11914 1945.7682 L 815.11914 1945.7682 L 815.11914 1972.0624 L 841.41327 1972.0624 L 841.41327 1972.0624 L 841.41327 1998.3566 L 867.70746 1998.3566 L 894.00165 1998.3566 L 894.00165 2024.6508 L 894.00165 2024.6508 L 920.2958 2050.9448 L 920.2958 2050.9448 L 920.2958 2050.9448 L 894.00165 2050.9448 L 894.00165 2050.9448 L 894.00165 2050.9448 L 894.00165 2077.239 L 894.00165 2077.239 L 867.70746 2077.239 L 867.70746 2103.5332 L 867.70746 2103.5332 L 841.41327 2103.5332 L 841.41327 2103.5332 L 841.41327 2103.5332 L 841.41327 2129.8274 L 841.41327 2129.8274 L 815.11914 2156.1216 L 788.82495 2182.4158 L 788.82495 2182.4158 L 788.82495 2208.71 L 788.82495 2208.71 L 788.82495 2208.71 L 762.5308 2208.71 L 762.5308 2208.71 L 736.23663 2208.71 L 683.6483 2208.71 L 657.3541 2208.71 L 631.05994 2208.71 L 631.05994 2182.4158 L 631.05994 2182.4158 L 604.7658 2156.1216 Q 578.4716 2129.8274 525.8833 2050.9448 Q 447.00082 1972.0624 420.70663 1972.0624 Q 368.11832 1972.0624 368.11832 1945.7682 Q 368.11832 1919.4741 289.2358 1893.1799 L 236.64749 1840.5916 L 236.64749 1840.5916 Q 236.64749 1840.5916 210.35332 1866.8857 L 210.35332 1866.8857 L 210.35332 1866.8857 Q 210.35332 1866.8857 184.05916 1840.5916 Q 157.76498 1788.0033 210.35332 1682.8265 L 262.94165 1603.9441 L 262.94165 1603.9441 L 262.94165 1577.6499 L 210.35332 1577.6499 Q 184.05916 1577.6499 157.76498 1603.9441 L 157.76498 1603.9441 L 78.88249 1603.9441 L 0.0 1603.9441 L 0.0 1577.6499 L 0.0 1551.3557 L 26.294165 1551.3557 L 52.58833 1525.0616 L 52.58833 1525.0616 L 52.58833 1525.0616 L 78.88249 1525.0616 L 78.88249 1525.0616 L 78.88249 1498.7675 L 78.88249 1498.7675 L 105.17666 1498.7675 L 105.17666 1472.4733 L 105.17666 1472.4733 L 105.17666 1472.4733 L 105.17666 1472.4733 L 131.47083 1472.4733 L 131.47083 1446.1791 L 131.47083 1446.1791 L 157.76498 1446.1791 Q 157.76498 1419.8849 157.76498 1419.8849 L 157.76498 1419.8849 L 315.52997 1288.4141 Q 473.29498 1156.9432 525.8833 1104.355 Q 552.1775 1051.7666 552.1775 1051.7666 L 552.1775 1051.7666 L 578.4716 1051.7666 L 604.7658 1051.7666 L 604.7658 1025.4724 L 631.05994 1025.4724 L 631.05994 1025.4724 L 631.05994 999.1783 L 631.05994 999.1783 L 631.05994 999.1783 L 788.82495 894.00165 Q 946.58997 762.5308 972.8841 736.23663 Q 972.8841 709.94244 946.58997 683.6483 Q 946.58997 683.6483 999.1783 631.05994 Q 1078.0608 578.4716 1078.0608 552.1775 L 1104.355 552.1775 L 1104.355 552.1775 L 1104.355 525.8833 L 1104.355 525.8833 L 1104.355 525.8833 L 1130.649 525.8833 L 1130.649 525.8833 L 1156.9432 499.58914 Q 1183.2374 499.58914 1183.2374 525.8833 Q 1183.2374 552.1775 1156.9432 552.1775 Q 1130.649 552.1775 1156.9432 578.4716 Q 1156.9432 578.4716 1183.2374 578.4716 L 1209.5316 578.4716 L 1209.5316 525.8833 Q 1235.8258 473.29498 1288.4141 473.29498 Q 1314.7083 473.29498 1419.8849 394.41248 Q 1525.0616 315.52997 1551.3557 289.2358 L 1551.3557 262.94165 L 1551.3557 262.94165 Q 1551.3557 262.94165 1525.0616 236.64749 Q 1472.4733 210.35332 1525.0616 184.05916 L 1577.6499 131.47083 L 1603.9441 131.47083 Q 1630.2383 105.17666 1630.2383 52.58833 Q 1603.9441 -26.294165 1630.2383 0.0 z" svg:height="22.0871mm" draw:style-name="style-263" svg:viewBox="0.0 0.0 2156.1216 2208.71" svg:width="21.561216mm" svg:x="149.35086mm" svg:y="146.72144mm"/>
          <draw:path svg:d="M 105.17666 26.294165 L 131.47083 0.0 L 131.47083 0.0 L 157.76498 0.0 L 157.76498 0.0 L 157.76498 26.294165 L 184.05916 26.294165 L 210.35332 26.294165 L 262.94165 52.58833 Q 289.2358 78.88249 315.52997 78.88249 L 341.82416 78.88249 L 341.82416 105.17666 L 368.11832 105.17666 L 368.11832 105.17666 L 368.11832 131.47083 L 368.11832 131.47083 L 368.11832 131.47083 L 394.41248 157.76498 L 394.41248 184.05916 L 262.94165 184.05916 L 157.76498 184.05916 L 157.76498 210.35332 L 157.76498 210.35332 L 131.47083 210.35332 L 131.47083 236.64749 L 131.47083 236.64749 L 157.76498 236.64749 L 157.76498 262.94165 L 157.76498 289.2358 L 131.47083 289.2358 Q 105.17666 289.2358 105.17666 262.94165 L 78.88249 236.64749 L 52.58833 236.64749 Q 52.58833 236.64749 26.294165 210.35332 L 0.0 184.05916 L 0.0 184.05916 Q 0.0 157.76498 52.58833 105.17666 L 78.88249 52.58833 L 105.17666 52.58833 Q 105.17666 26.294165 105.17666 26.294165 z" svg:height="2.892358mm" draw:style-name="style-264" svg:viewBox="0.0 0.0 394.41248 289.2358" svg:width="3.9441247mm" svg:x="46.803616mm" svg:y="223.23746mm"/>
          <draw:path svg:d="M 894.00165 315.52997 L 894.00165 315.52997 L 894.00165 341.82416 Q 867.70746 341.82416 867.70746 368.11832 L 841.41327 368.11832 L 841.41327 394.41248 L 841.41327 420.70663 L 867.70746 447.00082 L 894.00165 473.29498 L 894.00165 499.58914 L 894.00165 525.8833 L 920.2958 604.7658 L 920.2958 657.3541 L 920.2958 657.3541 L 920.2958 657.3541 L 920.2958 683.6483 L 946.58997 683.6483 L 946.58997 683.6483 L 946.58997 709.94244 L 946.58997 709.94244 L 946.58997 709.94244 L 920.2958 709.94244 L 920.2958 709.94244 L 920.2958 736.23663 L 946.58997 736.23663 L 946.58997 762.5308 L 946.58997 788.82495 L 946.58997 815.11914 L 946.58997 867.70746 L 972.8841 920.2958 L 972.8841 946.58997 L 946.58997 946.58997 Q 920.2958 946.58997 920.2958 972.8841 Q 894.00165 999.1783 815.11914 1025.4724 L 736.23663 1078.0608 L 683.6483 1078.0608 Q 657.3541 1078.0608 525.8833 1130.649 Q 368.11832 1183.2374 289.2358 1183.2374 L 210.35332 1183.2374 L 157.76498 1183.2374 L 131.47083 1183.2374 L 131.47083 1156.9432 L 131.47083 1130.649 L 131.47083 1130.649 Q 105.17666 1104.355 131.47083 1078.0608 L 131.47083 1051.7666 L 131.47083 1051.7666 Q 131.47083 1078.0608 157.76498 1078.0608 L 184.05916 1078.0608 L 184.05916 1051.7666 L 157.76498 1051.7666 L 157.76498 1051.7666 L 157.76498 1051.7666 L 157.76498 999.1783 Q 157.76498 946.58997 105.17666 815.11914 L 78.88249 657.3541 L 78.88249 604.7658 Q 52.58833 552.1775 26.294165 447.00082 L 3.6379788E-12 341.82416 L 3.6379788E-12 341.82416 L 3.6379788E-12 341.82416 L 3.6379788E-12 289.2358 L 3.6379788E-12 262.94165 L 26.294165 262.94165 L 26.294165 236.64749 L 26.294165 236.64749 L 52.58833 236.64749 L 78.88249 262.94165 Q 105.17666 289.2358 157.76498 289.2358 Q 236.64749 289.2358 236.64749 236.64749 Q 236.64749 236.64749 236.64749 210.35332 Q 262.94165 210.35332 262.94165 210.35332 L 262.94165 210.35332 L 315.52997 184.05916 Q 368.11832 131.47083 394.41248 78.88249 Q 420.70663 26.294165 525.8833 52.58833 Q 657.3541 78.88249 631.05994 3.6379788E-12 Q 578.4716 -78.88249 683.6483 3.6379788E-12 Q 788.82495 78.88249 736.23663 105.17666 Q 683.6483 105.17666 683.6483 236.64749 Q 683.6483 394.41248 631.05994 447.00082 Q 604.7658 525.8833 683.6483 447.00082 Q 736.23663 394.41248 815.11914 315.52997 Q 894.00165 236.64749 920.2958 236.64749 Q 946.58997 236.64749 946.58997 262.94165 Q 946.58997 289.2358 920.2958 289.2358 Q 894.00165 289.2358 894.00165 315.52997 z" svg:height="11.832375mm" draw:style-name="style-265" svg:viewBox="0.0 0.0 972.8841 1183.2374" svg:width="9.728841mm" svg:x="186.16269mm" svg:y="267.93753mm"/>
          <draw:path svg:d="M 394.41248 26.294165 L 394.41248 26.294165 L 394.41248 26.294165 Q 394.41248 26.294165 420.70663 52.58833 L 420.70663 52.58833 L 420.70663 52.58833 L 394.41248 52.58833 L 341.82416 157.76498 Q 289.2358 289.2358 262.94165 289.2358 L 262.94165 289.2358 L 262.94165 262.94165 Q 262.94165 210.35332 131.47083 210.35332 L 1.8189894E-12 184.05916 L 1.8189894E-12 157.76498 Q 1.8189894E-12 131.47083 26.294165 131.47083 Q 52.58833 131.47083 78.88249 52.58833 Q 105.17666 -52.58833 236.64749 0.0 Q 368.11832 0.0 394.41248 26.294165 z" svg:height="2.892358mm" draw:style-name="style-266" svg:viewBox="0.0 0.0 420.70663 289.2358" svg:width="4.2070665mm" svg:x="93.87017mm" svg:y="132.5226mm"/>
          <draw:path svg:d="M 236.64749 26.294165 L 236.64749 0.0 L 420.70663 78.88249 Q 604.7658 157.76498 631.05994 157.76498 Q 657.3541 131.47083 657.3541 341.82416 Q 709.94244 552.1775 709.94244 578.4716 L 709.94244 578.4716 L 709.94244 578.4716 L 709.94244 578.4716 L 683.6483 631.05994 L 683.6483 683.6483 L 683.6483 683.6483 L 683.6483 683.6483 L 709.94244 709.94244 L 709.94244 709.94244 L 709.94244 762.5308 L 709.94244 815.11914 L 736.23663 841.41327 L 736.23663 867.70746 L 709.94244 867.70746 Q 709.94244 841.41327 657.3541 841.41327 Q 604.7658 841.41327 604.7658 815.11914 Q 604.7658 788.82495 552.1775 736.23663 Q 552.1775 709.94244 315.52997 604.7658 Q 78.88249 525.8833 52.58833 473.29498 Q 26.294165 447.00082 78.88249 420.70663 L 105.17666 420.70663 L 105.17666 394.41248 L 78.88249 394.41248 L 78.88249 368.11832 L 78.88249 341.82416 L 52.58833 341.82416 L 52.58833 315.52997 L 26.294165 315.52997 L 0.0 315.52997 L 0.0 289.2358 L 0.0 262.94165 L 26.294165 262.94165 L 52.58833 262.94165 L 52.58833 289.2358 L 78.88249 289.2358 L 78.88249 289.2358 L 78.88249 315.52997 L 78.88249 315.52997 L 78.88249 315.52997 L 105.17666 315.52997 L 105.17666 315.52997 L 105.17666 341.82416 L 131.47083 341.82416 L 131.47083 341.82416 L 131.47083 368.11832 L 131.47083 368.11832 L 157.76498 368.11832 L 210.35332 341.82416 L 262.94165 341.82416 L 262.94165 289.2358 L 262.94165 236.64749 L 262.94165 236.64749 Q 289.2358 236.64749 289.2358 236.64749 L 289.2358 262.94165 L 289.2358 262.94165 L 289.2358 262.94165 L 315.52997 262.94165 L 315.52997 262.94165 L 315.52997 289.2358 L 341.82416 289.2358 L 341.82416 289.2358 L 341.82416 315.52997 L 368.11832 315.52997 L 394.41248 315.52997 L 394.41248 289.2358 L 394.41248 262.94165 L 420.70663 262.94165 L 420.70663 262.94165 L 420.70663 236.64749 L 394.41248 236.64749 L 394.41248 236.64749 L 394.41248 210.35332 L 394.41248 210.35332 L 394.41248 210.35332 L 368.11832 184.05916 Q 341.82416 157.76498 289.2358 105.17666 L 236.64749 52.58833 L 236.64749 26.294165 z" svg:height="8.677074mm" draw:style-name="style-267" svg:viewBox="0.0 0.0 736.23663 867.70746" svg:width="7.362366mm" svg:x="84.404274mm" svg:y="201.9392mm"/>
          <draw:path svg:d="M 105.17666 1.8189894E-12 L 105.17666 1.8189894E-12 L 236.64749 26.294165 Q 394.41248 52.58833 394.41248 78.88249 L 420.70663 78.88249 L 420.70663 78.88249 L 420.70663 105.17666 L 420.70663 105.17666 L 447.00082 105.17666 L 447.00082 105.17666 L 447.00082 105.17666 L 447.00082 131.47083 L 447.00082 131.47083 L 420.70663 131.47083 L 420.70663 157.76498 L 420.70663 157.76498 L 394.41248 157.76498 L 394.41248 157.76498 L 394.41248 157.76498 L 394.41248 184.05916 L 394.41248 184.05916 L 420.70663 184.05916 L 420.70663 210.35332 L 420.70663 210.35332 L 447.00082 210.35332 L 499.58914 236.64749 Q 552.1775 262.94165 604.7658 262.94165 L 631.05994 262.94165 L 631.05994 289.2358 L 631.05994 315.52997 L 578.4716 315.52997 L 525.8833 315.52997 L 525.8833 341.82416 Q 499.58914 368.11832 499.58914 368.11832 L 473.29498 341.82416 L 394.41248 341.82416 Q 315.52997 315.52997 184.05916 341.82416 L 78.88249 341.82416 L 78.88249 341.82416 L 52.58833 341.82416 L 52.58833 341.82416 L 52.58833 368.11832 L 26.294165 368.11832 L 26.294165 368.11832 L 26.294165 368.11832 L 1.8189894E-12 368.11832 L 1.8189894E-12 341.82416 L 26.294165 315.52997 L 26.294165 315.52997 L 26.294165 315.52997 L 26.294165 315.52997 L 26.294165 289.2358 L 26.294165 262.94165 L 26.294165 262.94165 L 52.58833 262.94165 L 52.58833 262.94165 L 52.58833 236.64749 L 78.88249 236.64749 L 78.88249 210.35332 Q 78.88249 184.05916 78.88249 105.17666 L 78.88249 26.294165 L 78.88249 26.294165 Q 105.17666 1.8189894E-12 105.17666 1.8189894E-12 z" svg:height="3.681183mm" draw:style-name="style-268" svg:viewBox="0.0 0.0 631.05994 368.11832" svg:width="6.3106mm" svg:x="131.20789mm" svg:y="148.29909mm"/>
          <draw:path svg:d="M 184.05916 0.0 L 210.35332 0.0 L 236.64749 26.294165 Q 236.64749 78.88249 184.05916 341.82416 Q 131.47083 578.4716 105.17666 709.94244 Q 78.88249 841.41327 78.88249 815.11914 Q 26.294165 762.5308 26.294165 788.82495 Q 26.294165 815.11914 3.6379788E-12 815.11914 L 3.6379788E-12 815.11914 L 3.6379788E-12 841.41327 L 3.6379788E-12 841.41327 L 3.6379788E-12 841.41327 Q -26.294165 841.41327 3.6379788E-12 657.3541 Q 26.294165 447.00082 52.58833 236.64749 L 78.88249 52.58833 L 131.47083 26.294165 Q 157.76498 26.294165 184.05916 0.0 z" svg:height="8.414133mm" draw:style-name="style-269" svg:viewBox="0.0 0.0 236.64749 841.41327" svg:width="2.3664749mm" svg:x="173.27855mm" svg:y="128.57846mm"/>
          <draw:path svg:d="M 184.05916 26.294165 L 210.35332 -1.8189894E-12 L 236.64749 -1.8189894E-12 L 289.2358 -1.8189894E-12 L 289.2358 26.294165 Q 289.2358 52.58833 447.00082 78.88249 Q 604.7658 105.17666 604.7658 131.47083 Q 631.05994 157.76498 657.3541 157.76498 L 683.6483 157.76498 L 683.6483 184.05916 L 709.94244 184.05916 L 709.94244 184.05916 Q 709.94244 210.35332 709.94244 210.35332 L 736.23663 210.35332 L 736.23663 210.35332 Q 736.23663 210.35332 762.5308 236.64749 L 762.5308 236.64749 L 762.5308 236.64749 Q 762.5308 236.64749 815.11914 420.70663 Q 867.70746 578.4716 815.11914 552.1775 Q 788.82495 525.8833 447.00082 420.70663 L 105.17666 315.52997 L 105.17666 289.2358 L 78.88249 289.2358 L 78.88249 289.2358 L 78.88249 262.94165 L 78.88249 262.94165 L 78.88249 262.94165 L 52.58833 262.94165 L 52.58833 262.94165 L 52.58833 236.64749 L 26.294165 236.64749 L 26.294165 236.64749 L 26.294165 210.35332 L 26.294165 210.35332 L 26.294165 210.35332 L 0.0 184.05916 L 0.0 157.76498 L 0.0 131.47083 L 26.294165 105.17666 L 26.294165 105.17666 L 26.294165 105.17666 L 78.88249 52.58833 Q 157.76498 52.58833 157.76498 26.294165 L 157.76498 26.294165 L 184.05916 26.294165 z" svg:height="5.521775mm" draw:style-name="style-270" svg:viewBox="0.0 0.0 815.11914 552.1775" svg:width="8.151192mm" svg:x="188.52916mm" svg:y="129.3673mm"/>
          <draw:path svg:d="M 105.17666 26.294165 L 131.47083 3.6379788E-12 L 210.35332 3.6379788E-12 L 289.2358 26.294165 L 315.52997 26.294165 L 341.82416 26.294165 L 341.82416 26.294165 Q 341.82416 26.294165 341.82416 52.58833 L 368.11832 52.58833 L 368.11832 52.58833 Q 368.11832 78.88249 394.41248 78.88249 L 394.41248 78.88249 L 447.00082 78.88249 Q 499.58914 105.17666 525.8833 157.76498 Q 552.1775 184.05916 552.1775 184.05916 Q 552.1775 184.05916 578.4716 131.47083 L 578.4716 105.17666 L 578.4716 78.88249 Q 604.7658 78.88249 604.7658 78.88249 L 604.7658 78.88249 L 604.7658 78.88249 L 604.7658 52.58833 L 604.7658 210.35332 Q 604.7658 368.11832 631.05994 368.11832 L 657.3541 368.11832 L 657.3541 447.00082 L 657.3541 525.8833 L 683.6483 552.1775 L 709.94244 604.7658 L 709.94244 604.7658 L 709.94244 604.7658 L 709.94244 709.94244 Q 709.94244 788.82495 736.23663 1051.7666 L 736.23663 1314.7083 L 736.23663 1341.0024 Q 709.94244 1341.0024 709.94244 1393.5908 L 709.94244 1446.1791 L 683.6483 1472.4733 Q 683.6483 1498.7675 736.23663 1498.7675 Q 762.5308 1472.4733 788.82495 1446.1791 Q 788.82495 1419.8849 841.41327 1393.5908 Q 867.70746 1393.5908 894.00165 1393.5908 L 894.00165 1393.5908 L 894.00165 1393.5908 Q 920.2958 1367.2966 920.2958 1367.2966 L 920.2958 1367.2966 L 920.2958 1367.2966 L 946.58997 1341.0024 L 946.58997 1341.0024 L 946.58997 1341.0024 L 946.58997 1341.0024 L 972.8841 1341.0024 L 972.8841 1393.5908 L 972.8841 1419.8849 L 920.2958 1419.8849 L 894.00165 1446.1791 L 894.00165 1446.1791 L 867.70746 1446.1791 L 867.70746 1446.1791 L 867.70746 1446.1791 L 867.70746 1472.4733 L 867.70746 1472.4733 L 841.41327 1472.4733 L 841.41327 1498.7675 L 841.41327 1498.7675 L 815.11914 1498.7675 L 815.11914 1498.7675 L 815.11914 1498.7675 L 788.82495 1525.0616 Q 762.5308 1551.3557 709.94244 1603.9441 Q 631.05994 1656.5325 525.8833 1656.5325 L 420.70663 1656.5325 L 289.2358 1630.2383 L 184.05916 1630.2383 L 184.05916 1603.9441 L 184.05916 1577.6499 L 368.11832 1577.6499 L 552.1775 1551.3557 L 552.1775 1551.3557 L 552.1775 1551.3557 L 525.8833 1551.3557 L 525.8833 1551.3557 L 499.58914 1525.0616 L 473.29498 1498.7675 L 473.29498 1498.7675 L 447.00082 1498.7675 L 447.00082 1472.4733 Q 447.00082 1446.1791 394.41248 1446.1791 Q 341.82416 1446.1791 315.52997 1288.4141 Q 289.2358 1130.649 157.76498 709.94244 L -1.8189894E-12 289.2358 L 26.294165 289.2358 Q 26.294165 289.2358 52.58833 262.94165 Q 78.88249 236.64749 78.88249 131.47083 Q 78.88249 26.294165 105.17666 26.294165 z M 78.88249 315.52997 L 78.88249 289.2358 L 105.17666 289.2358 L 105.17666 289.2358 L 105.17666 315.52997 L 131.47083 315.52997 L 131.47083 315.52997 L 131.47083 341.82416 L 105.17666 341.82416 Q 78.88249 341.82416 78.88249 315.52997 z" svg:height="16.565325mm" draw:style-name="style-271" svg:viewBox="0.0 0.0 972.8841 1656.5325" svg:width="9.728841mm" svg:x="125.94905mm" svg:y="272.6705mm"/>
          <draw:path svg:d="M 683.6483 52.58833 L 683.6483 78.88249 L 709.94244 78.88249 L 709.94244 105.17666 L 736.23663 105.17666 L 736.23663 105.17666 L 736.23663 105.17666 L 736.23663 131.47083 L 709.94244 131.47083 L 683.6483 105.17666 L 604.7658 105.17666 Q 525.8833 105.17666 368.11832 184.05916 L 184.05916 262.94165 L 105.17666 262.94165 L 52.58833 262.94165 L 26.294165 236.64749 L 3.6379788E-12 210.35332 L 3.6379788E-12 210.35332 L 3.6379788E-12 210.35332 L 26.294165 210.35332 L 26.294165 210.35332 L 78.88249 184.05916 L 131.47083 157.76498 L 157.76498 157.76498 L 184.05916 157.76498 L 420.70663 52.58833 Q 631.05994 -52.58833 657.3541 -3.6379788E-12 Q 683.6483 26.294165 683.6483 52.58833 z" svg:height="2.6294165mm" draw:style-name="style-272" svg:viewBox="0.0 0.0 736.23663 262.94165" svg:width="7.362366mm" svg:x="179.3262mm" svg:y="280.8217mm"/>
          <draw:path svg:d="M 525.8833 157.76498 L 552.1775 157.76498 L 525.8833 210.35332 Q 473.29498 289.2358 499.58914 368.11832 Q 525.8833 473.29498 525.8833 578.4716 L 525.8833 683.6483 L 499.58914 683.6483 Q 473.29498 683.6483 447.00082 841.41327 Q 420.70663 1025.4724 394.41248 1051.7666 L 394.41248 1051.7666 L 394.41248 1051.7666 Q 394.41248 1051.7666 262.94165 1051.7666 L 157.76498 1051.7666 L 157.76498 1051.7666 L 157.76498 1051.7666 L 131.47083 1051.7666 L 131.47083 1051.7666 L 131.47083 1025.4724 L 105.17666 1025.4724 L 105.17666 1025.4724 L 105.17666 999.1783 L 105.17666 999.1783 L 105.17666 999.1783 L 78.88249 972.8841 Q 52.58833 946.58997 52.58833 894.00165 L 26.294165 841.41327 L 26.294165 815.11914 Q 0.0 788.82495 0.0 762.5308 Q -26.294165 736.23663 52.58833 709.94244 Q 105.17666 683.6483 52.58833 631.05994 Q 26.294165 631.05994 26.294165 499.58914 L 26.294165 394.41248 L 26.294165 368.11832 Q 52.58833 368.11832 78.88249 210.35332 L 131.47083 52.58833 L 210.35332 26.294165 Q 315.52997 0.0 368.11832 0.0 Q 420.70663 0.0 473.29498 78.88249 Q 525.8833 157.76498 525.8833 157.76498 z" svg:height="10.517666mm" draw:style-name="style-273" svg:viewBox="0.0 0.0 552.1775 1051.7666" svg:width="5.521775mm" svg:x="113.5908mm" svg:y="205.62038mm"/>
          <draw:path svg:d="M 236.64749 78.88249 Q -26.294165 78.88249 0.0 52.58833 Q 0.0 26.294165 236.64749 0.0 Q 499.58914 0.0 499.58914 26.294165 Q 473.29498 78.88249 236.64749 78.88249 z" svg:height="0.788825mm" draw:style-name="style-274" svg:viewBox="0.0 0.0 499.58914 78.88249" svg:width="4.9958916mm" svg:x="186.42563mm" svg:y="97.02547mm"/>
          <draw:path svg:d="M 52.58833 9.094947E-13 Q 131.47083 -26.294165 157.76498 26.294165 Q 157.76498 78.88249 105.17666 78.88249 Q 26.294165 78.88249 3.6379788E-12 52.58833 Q 3.6379788E-12 9.094947E-13 52.58833 9.094947E-13 z" svg:height="0.788825mm" draw:style-name="style-275" svg:viewBox="0.0 0.0 157.76498 78.88249" svg:width="1.57765mm" svg:x="187.74034mm" svg:y="49.695972mm"/>
          <draw:path svg:d="M 683.6483 -1.8189894E-12 L 709.94244 -1.8189894E-12 L 736.23663 26.294165 Q 788.82495 52.58833 815.11914 26.294165 L 841.41327 26.294165 L 841.41327 52.58833 L 841.41327 52.58833 L 841.41327 52.58833 Q 841.41327 52.58833 736.23663 131.47083 L 657.3541 210.35332 L 657.3541 210.35332 Q 631.05994 210.35332 631.05994 262.94165 Q 631.05994 289.2358 525.8833 341.82416 Q 420.70663 420.70663 315.52997 420.70663 L 210.35332 420.70663 L 131.47083 394.41248 L 52.58833 394.41248 L 52.58833 394.41248 L 52.58833 368.11832 L 26.294165 368.11832 L 1.8189894E-12 368.11832 L 1.8189894E-12 341.82416 L 1.8189894E-12 341.82416 L 26.294165 341.82416 L 26.294165 315.52997 L 52.58833 315.52997 L 78.88249 315.52997 L 78.88249 289.2358 L 105.17666 289.2358 L 105.17666 289.2358 L 105.17666 262.94165 L 131.47083 262.94165 L 157.76498 262.94165 L 157.76498 236.64749 L 157.76498 236.64749 L 184.05916 236.64749 L 184.05916 210.35332 L 315.52997 131.47083 Q 447.00082 52.58833 447.00082 105.17666 Q 447.00082 157.76498 552.1775 78.88249 Q 657.3541 -1.8189894E-12 683.6483 -1.8189894E-12 z" svg:height="4.2070665mm" draw:style-name="style-276" svg:viewBox="0.0 0.0 841.41327 420.70663" svg:width="8.414133mm" svg:x="139.35907mm" svg:y="146.19556mm"/>
          <draw:path svg:d="M 210.35332 0.0 L 262.94165 0.0 L 341.82416 0.0 L 394.41248 0.0 L 394.41248 0.0 L 394.41248 0.0 L 473.29498 26.294165 L 552.1775 52.58833 L 552.1775 52.58833 L 552.1775 52.58833 L 525.8833 157.76498 Q 499.58914 236.64749 499.58914 262.94165 L 499.58914 262.94165 L 499.58914 368.11832 Q 499.58914 447.00082 473.29498 578.4716 L 473.29498 736.23663 L 447.00082 736.23663 L 420.70663 736.23663 L 420.70663 709.94244 L 394.41248 709.94244 L 394.41248 709.94244 L 394.41248 683.6483 L 394.41248 683.6483 Q 394.41248 683.6483 341.82416 657.3541 Q 289.2358 631.05994 131.47083 604.7658 L 9.094947E-13 578.4716 L 9.094947E-13 552.1775 L 26.294165 525.8833 L 26.294165 525.8833 L 26.294165 525.8833 L 26.294165 499.58914 L 26.294165 499.58914 L 52.58833 499.58914 L 78.88249 473.29498 L 131.47083 473.29498 L 157.76498 473.29498 L 157.76498 447.00082 L 131.47083 447.00082 L 131.47083 447.00082 L 131.47083 420.70663 L 131.47083 420.70663 L 131.47083 420.70663 L 157.76498 420.70663 Q 157.76498 420.70663 184.05916 368.11832 Q 210.35332 315.52997 210.35332 210.35332 Q 236.64749 131.47083 184.05916 105.17666 Q 157.76498 105.17666 157.76498 52.58833 Q 157.76498 26.294165 210.35332 0.0 z" svg:height="7.362366mm" draw:style-name="style-277" svg:viewBox="0.0 0.0 552.1775 736.23663" svg:width="5.521775mm" svg:x="81.24897mm" svg:y="275.03696mm"/>
          <draw:path svg:d="M 0.0 26.294165 L 0.0 0.0 L 184.05916 78.88249 Q 394.41248 131.47083 552.1775 184.05916 Q 683.6483 236.64749 683.6483 262.94165 L 683.6483 262.94165 L 683.6483 289.2358 L 683.6483 315.52997 L 657.3541 315.52997 Q 604.7658 289.2358 341.82416 236.64749 L 78.88249 131.47083 L 52.58833 131.47083 Q 26.294165 131.47083 26.294165 105.17666 L 0.0 105.17666 L 0.0 105.17666 L 0.0 78.88249 L 26.294165 78.88249 L 52.58833 78.88249 L 26.294165 52.58833 Q 0.0 52.58833 0.0 26.294165 z" svg:height="3.1553mm" draw:style-name="style-278" svg:viewBox="0.0 0.0 683.6483 315.52997" svg:width="6.836483mm" svg:x="203.77979mm" svg:y="161.18323mm"/>
          <draw:path svg:d="M 736.23663 210.35332 L 736.23663 236.64749 L 788.82495 210.35332 Q 841.41327 210.35332 867.70746 210.35332 L 867.70746 210.35332 L 894.00165 210.35332 L 894.00165 210.35332 L 867.70746 262.94165 Q 841.41327 315.52997 841.41327 341.82416 L 841.41327 368.11832 L 894.00165 368.11832 Q 946.58997 368.11832 946.58997 394.41248 Q 946.58997 420.70663 972.8841 420.70663 L 999.1783 447.00082 L 999.1783 447.00082 L 1025.4724 447.00082 L 1051.7666 447.00082 L 1104.355 447.00082 L 1104.355 473.29498 L 1104.355 473.29498 L 1078.0608 473.29498 L 1078.0608 499.58914 L 1078.0608 499.58914 L 1051.7666 499.58914 L 1051.7666 499.58914 L 1051.7666 499.58914 L 999.1783 525.8833 L 920.2958 552.1775 L 894.00165 552.1775 L 841.41327 552.1775 L 841.41327 578.4716 L 841.41327 604.7658 L 841.41327 604.7658 Q 815.11914 604.7658 815.11914 578.4716 L 815.11914 578.4716 L 815.11914 578.4716 Q 815.11914 552.1775 420.70663 499.58914 L 52.58833 420.70663 L 52.58833 394.41248 L 52.58833 394.41248 L 26.294165 394.41248 L 26.294165 394.41248 L 26.294165 368.11832 L 1.8189894E-12 368.11832 L 1.8189894E-12 341.82416 L 1.8189894E-12 315.52997 L 26.294165 289.2358 L 52.58833 262.94165 L 52.58833 262.94165 L 52.58833 236.64749 L 78.88249 236.64749 Q 105.17666 236.64749 105.17666 210.35332 Q 105.17666 210.35332 78.88249 184.05916 L 52.58833 184.05916 L 52.58833 157.76498 Q 52.58833 131.47083 78.88249 78.88249 L 78.88249 26.294165 L 105.17666 26.294165 L 105.17666 26.294165 L 105.17666 0.0 L 105.17666 0.0 L 315.52997 0.0 Q 499.58914 26.294165 604.7658 105.17666 Q 736.23663 210.35332 736.23663 210.35332 z" svg:height="6.047658mm" draw:style-name="style-279" svg:viewBox="0.0 0.0 1104.355 604.7658" svg:width="11.04355mm" svg:x="135.67789mm" svg:y="181.1668mm"/>
          <draw:path svg:d="M 262.94165 0.0 L 289.2358 0.0 L 289.2358 0.0 L 289.2358 26.294165 L 289.2358 52.58833 Q 289.2358 52.58833 262.94165 52.58833 L 262.94165 78.88249 L 262.94165 78.88249 Q 262.94165 105.17666 236.64749 105.17666 L 236.64749 105.17666 L 236.64749 157.76498 Q 236.64749 184.05916 368.11832 184.05916 Q 499.58914 157.76498 499.58914 157.76498 L 499.58914 157.76498 L 552.1775 105.17666 Q 604.7658 78.88249 604.7658 105.17666 L 604.7658 105.17666 L 604.7658 157.76498 L 604.7658 184.05916 L 604.7658 184.05916 Q 604.7658 184.05916 578.4716 210.35332 L 578.4716 210.35332 L 578.4716 210.35332 L 578.4716 236.64749 L 578.4716 236.64749 Q 578.4716 262.94165 604.7658 262.94165 L 604.7658 262.94165 L 552.1775 315.52997 Q 525.8833 368.11832 552.1775 368.11832 Q 578.4716 368.11832 525.8833 394.41248 Q 473.29498 420.70663 473.29498 420.70663 L 473.29498 420.70663 L 447.00082 420.70663 L 447.00082 420.70663 L 447.00082 420.70663 L 447.00082 420.70663 L 368.11832 394.41248 Q 289.2358 368.11832 236.64749 368.11832 Q 184.05916 368.11832 157.76498 420.70663 L 131.47083 447.00082 L 105.17666 447.00082 L 105.17666 473.29498 L 105.17666 473.29498 L 78.88249 473.29498 L 78.88249 525.8833 L 78.88249 552.1775 L 52.58833 578.4716 L 26.294165 604.7658 L 26.294165 604.7658 L 26.294165 604.7658 L 26.294165 604.7658 L 0.0 604.7658 L 0.0 578.4716 L 26.294165 552.1775 L 26.294165 525.8833 L 26.294165 499.58914 L 52.58833 473.29498 L 78.88249 447.00082 L 78.88249 420.70663 Q 78.88249 368.11832 157.76498 184.05916 Q 236.64749 0.0 262.94165 0.0 z" svg:height="6.047658mm" draw:style-name="style-280" svg:viewBox="0.0 0.0 604.7658 604.7658" svg:width="6.047658mm" svg:x="80.72309mm" svg:y="149.87674mm"/>
          <draw:path svg:d="M 184.05916 26.294165 L 184.05916 26.294165 L 184.05916 131.47083 Q 184.05916 236.64749 315.52997 184.05916 Q 447.00082 105.17666 473.29498 105.17666 L 473.29498 105.17666 L 473.29498 105.17666 Q 473.29498 105.17666 499.58914 105.17666 L 499.58914 78.88249 L 499.58914 131.47083 Q 499.58914 157.76498 499.58914 184.05916 L 499.58914 184.05916 L 473.29498 184.05916 Q 473.29498 210.35332 473.29498 210.35332 L 473.29498 210.35332 L 473.29498 210.35332 Q 447.00082 210.35332 315.52997 262.94165 Q 210.35332 315.52997 184.05916 552.1775 L 157.76498 762.5308 L 157.76498 762.5308 L 157.76498 788.82495 L 157.76498 788.82495 L 157.76498 788.82495 L 131.47083 788.82495 L 131.47083 788.82495 L 105.17666 788.82495 L 78.88249 788.82495 L 78.88249 788.82495 L 52.58833 788.82495 L 52.58833 788.82495 L 52.58833 788.82495 L 52.58833 762.5308 L 52.58833 762.5308 L 52.58833 736.23663 L 52.58833 709.94244 L 52.58833 552.1775 L 52.58833 394.41248 L 52.58833 368.11832 L 52.58833 315.52997 L 52.58833 315.52997 L 52.58833 315.52997 L 26.294165 289.2358 L 0.0 289.2358 L 0.0 289.2358 Q 0.0 262.94165 0.0 236.64749 L 26.294165 184.05916 L 52.58833 184.05916 Q 78.88249 184.05916 78.88249 131.47083 L 78.88249 78.88249 L 105.17666 26.294165 Q 157.76498 -26.294165 157.76498 0.0 Q 157.76498 26.294165 184.05916 26.294165 z" svg:height="7.8882494mm" draw:style-name="style-281" svg:viewBox="0.0 0.0 499.58914 788.82495" svg:width="4.9958916mm" svg:x="189.84387mm" svg:y="68.36483mm"/>
          <draw:path svg:d="M 341.82416 26.294165 L 289.2358 0.0 L 1472.4733 0.0 Q 2655.7107 0.0 2708.299 0.0 L 2734.5933 0.0 L 2734.5933 0.0 Q 2734.5933 0.0 2760.8875 26.294165 L 2760.8875 26.294165 L 2760.8875 52.58833 Q 2760.8875 78.88249 2682.005 52.58833 Q 2603.1223 52.58833 2603.1223 78.88249 L 2603.1223 105.17666 L 2629.4165 105.17666 L 2629.4165 105.17666 L 2655.7107 131.47083 L 2682.005 157.76498 L 2708.299 157.76498 L 2734.5933 157.76498 L 2734.5933 184.05916 Q 2734.5933 210.35332 2655.7107 210.35332 Q 2550.534 236.64749 2550.534 210.35332 Q 2497.9458 184.05916 2497.9458 210.35332 Q 2497.9458 236.64749 2445.3574 262.94165 Q 2392.769 262.94165 2392.769 368.11832 Q 2366.4749 473.29498 2340.1807 473.29498 Q 2340.1807 473.29498 2313.8865 499.58914 L 2287.5923 499.58914 L 2287.5923 473.29498 Q 2287.5923 447.00082 2287.5923 315.52997 L 2287.5923 157.76498 L 2182.4158 368.11832 Q 2077.239 604.7658 1919.4741 1078.0608 Q 1761.7091 1551.3557 1761.7091 1577.6499 L 1761.7091 1603.9441 L 1735.4149 1630.2383 L 1709.1207 1656.5325 L 1709.1207 1682.8265 L 1709.1207 1735.4149 L 1682.8265 1814.2974 Q 1656.5325 1893.1799 1630.2383 1893.1799 L 1630.2383 1893.1799 L 1630.2383 1893.1799 Q 1603.9441 1893.1799 1603.9441 1840.5916 Q 1603.9441 1788.0033 1551.3557 1761.7091 Q 1498.7675 1735.4149 1472.4733 1788.0033 Q 1446.1791 1840.5916 1498.7675 1840.5916 Q 1525.0616 1814.2974 1525.0616 1840.5916 Q 1525.0616 1866.8857 1498.7675 1866.8857 Q 1446.1791 1893.1799 1446.1791 1893.1799 L 1446.1791 1919.4741 L 1446.1791 1919.4741 L 1446.1791 1945.7682 L 1393.5908 1919.4741 Q 1367.2966 1919.4741 1367.2966 1893.1799 Q 1367.2966 1866.8857 1314.7083 1893.1799 Q 1288.4141 1893.1799 1262.1199 1945.7682 Q 1235.8258 1998.3566 1183.2374 1998.3566 Q 1130.649 2024.6508 1078.0608 2103.5332 Q 1025.4724 2208.71 1025.4724 2261.298 Q 1025.4724 2313.8865 999.1783 2313.8865 Q 972.8841 2340.1807 762.5308 2655.7107 Q 578.4716 2997.535 552.1775 2997.535 Q 525.8833 2997.535 420.70663 3207.8882 Q 341.82416 3391.9473 315.52997 3391.9473 L 315.52997 3418.2415 L 315.52997 3418.2415 L 289.2358 3418.2415 L 289.2358 3444.5356 L 289.2358 3470.8298 L 262.94165 3497.124 L 236.64749 3523.4182 L 236.64749 3549.7124 L 236.64749 3576.0066 L 210.35332 3576.0066 L 210.35332 3576.0066 L 184.05916 3602.3005 L 184.05916 3602.3005 L 184.05916 3576.0066 L 184.05916 3576.0066 L 184.05916 3523.4182 L 184.05916 3470.8298 L 184.05916 3444.5356 L 184.05916 3418.2415 L 210.35332 3391.9473 L 236.64749 3365.653 L 236.64749 3313.065 Q 236.64749 3286.7708 447.00082 2734.5933 L 631.05994 2182.4158 L 631.05994 2208.71 L 657.3541 2235.0042 L 657.3541 2235.0042 L 657.3541 2208.71 L 657.3541 2208.71 L 657.3541 2208.71 L 683.6483 2156.1216 L 709.94244 2129.8274 L 709.94244 2103.5332 L 709.94244 2077.239 L 736.23663 2050.9448 Q 762.5308 1998.3566 1051.7666 1209.5316 L 1341.0024 394.41248 L 1341.0024 368.11832 L 1341.0024 315.52997 L 1341.0024 262.94165 L 1341.0024 210.35332 L 1314.7083 210.35332 L 1288.4141 210.35332 L 1288.4141 262.94165 L 1288.4141 315.52997 L 1262.1199 368.11832 L 1235.8258 394.41248 L 1025.4724 1025.4724 Q 815.11914 1656.5325 788.82495 1682.8265 L 762.5308 1709.1207 L 762.5308 1761.7091 L 762.5308 1814.2974 L 736.23663 1840.5916 L 709.94244 1866.8857 L 709.94244 1866.8857 L 709.94244 1866.8857 L 709.94244 1788.0033 Q 709.94244 1735.4149 683.6483 1735.4149 Q 657.3541 1735.4149 657.3541 1709.1207 L 657.3541 1682.8265 L 631.05994 1630.2383 L 604.7658 1603.9441 L 604.7658 1603.9441 L 604.7658 1577.6499 L 604.7658 1577.6499 L 604.7658 1577.6499 L 578.4716 1603.9441 Q 578.4716 1630.2383 552.1775 1630.2383 Q 552.1775 1656.5325 552.1775 1682.8265 Q 552.1775 1709.1207 525.8833 1709.1207 L 499.58914 1682.8265 L 499.58914 1682.8265 Q 499.58914 1682.8265 447.00082 1682.8265 L 394.41248 1682.8265 L 394.41248 1630.2383 Q 394.41248 1551.3557 368.11832 1551.3557 Q 341.82416 1551.3557 341.82416 1577.6499 Q 341.82416 1603.9441 315.52997 1551.3557 Q 289.2358 1498.7675 289.2358 1525.0616 Q 289.2358 1551.3557 236.64749 1525.0616 L 184.05916 1498.7675 L 184.05916 1498.7675 L 184.05916 1472.4733 L 184.05916 1472.4733 Q 184.05916 1472.4733 131.47083 1498.7675 L 78.88249 1525.0616 L 78.88249 1525.0616 L 78.88249 1525.0616 L 78.88249 1551.3557 L 78.88249 1551.3557 L 52.58833 1551.3557 L 52.58833 1577.6499 L 52.58833 1577.6499 L 26.294165 1577.6499 L 26.294165 1577.6499 L 26.294165 1577.6499 L 26.294165 1603.9441 L 0.0 1603.9441 L 0.0 1577.6499 L 26.294165 1551.3557 L 26.294165 1525.0616 L 26.294165 1472.4733 L 52.58833 1446.1791 Q 78.88249 1419.8849 236.64749 894.00165 L 420.70663 394.41248 L 420.70663 394.41248 Q 447.00082 394.41248 447.00082 289.2358 Q 447.00082 184.05916 394.41248 184.05916 Q 368.11832 184.05916 368.11832 157.76498 Q 341.82416 105.17666 368.11832 78.88249 Q 394.41248 52.58833 341.82416 26.294165 z" svg:height="36.023006mm" draw:style-name="style-282" svg:viewBox="0.0 0.0 2760.8875 3602.3005" svg:width="27.608873mm" svg:x="53.903038mm" svg:y="113.06491mm"/>
          <draw:path svg:d="M 920.2958 0.0 L 920.2958 0.0 L 972.8841 26.294165 Q 1051.7666 26.294165 1051.7666 78.88249 L 1051.7666 131.47083 L 972.8841 157.76498 Q 894.00165 184.05916 683.6483 341.82416 Q 473.29498 499.58914 473.29498 499.58914 L 473.29498 525.8833 L 315.52997 604.7658 Q 184.05916 709.94244 184.05916 709.94244 L 157.76498 709.94244 L 157.76498 762.5308 L 157.76498 788.82495 L 131.47083 788.82495 L 131.47083 815.11914 L 131.47083 815.11914 L 105.17666 815.11914 L 105.17666 815.11914 L 105.17666 815.11914 L 52.58833 841.41327 L 26.294165 841.41327 L 26.294165 815.11914 L 0.0 815.11914 L 0.0 815.11914 L 0.0 815.11914 L 0.0 762.5308 L 0.0 736.23663 L 26.294165 736.23663 L 26.294165 709.94244 L 26.294165 709.94244 L 52.58833 709.94244 L 52.58833 709.94244 L 52.58833 709.94244 L 78.88249 683.6483 L 105.17666 657.3541 L 105.17666 657.3541 L 105.17666 657.3541 L 131.47083 657.3541 L 131.47083 657.3541 L 131.47083 631.05994 Q 157.76498 631.05994 341.82416 447.00082 L 552.1775 236.64749 L 578.4716 236.64749 L 578.4716 236.64749 L 578.4716 236.64749 Q 604.7658 236.64749 736.23663 131.47083 L 894.00165 26.294165 L 894.00165 26.294165 Q 920.2958 26.294165 920.2958 0.0 z" svg:height="8.414133mm" draw:style-name="style-283" svg:viewBox="0.0 0.0 1051.7666 841.41327" svg:width="10.517666mm" svg:x="14.724732mm" svg:y="130.682mm"/>
          <draw:path svg:d="M 525.8833 1025.4724 L 499.58914 1025.4724 L 447.00082 1025.4724 Q 420.70663 999.1783 315.52997 1025.4724 L 210.35332 1051.7666 L 210.35332 1051.7666 L 184.05916 1051.7666 L 184.05916 1025.4724 L 184.05916 999.1783 L 131.47083 999.1783 L 78.88249 999.1783 L 52.58833 972.8841 L 26.294165 946.58997 L 26.294165 946.58997 L 26.294165 946.58997 L 0.0 946.58997 L 0.0 946.58997 L 0.0 946.58997 L 26.294165 920.2958 L 26.294165 920.2958 L 26.294165 894.00165 L 52.58833 894.00165 L 78.88249 894.00165 L 105.17666 867.70746 L 131.47083 867.70746 L 131.47083 841.41327 L 131.47083 815.11914 L 131.47083 815.11914 L 131.47083 815.11914 L 236.64749 762.5308 Q 341.82416 736.23663 736.23663 578.4716 Q 1130.649 447.00082 1551.3557 315.52997 Q 1945.7682 157.76498 1945.7682 157.76498 L 1945.7682 157.76498 L 1972.0624 157.76498 Q 2024.6508 157.76498 2287.5923 52.58833 Q 2550.534 0.0 2497.9458 0.0 Q 2471.6516 26.294165 2471.6516 52.58833 Q 2497.9458 78.88249 2445.3574 157.76498 Q 2445.3574 236.64749 2024.6508 394.41248 Q 1603.9441 525.8833 1025.4724 736.23663 Q 447.00082 946.58997 499.58914 972.8841 Q 552.1775 999.1783 525.8833 1025.4724 z" svg:height="10.517666mm" draw:style-name="style-284" svg:viewBox="0.0 0.0 2497.9458 1051.7666" svg:width="24.979458mm" svg:x="183.79622mm" svg:y="175.11914mm"/>
          <draw:path svg:d="M 420.70663 -3.6379788E-12 L 420.70663 -3.6379788E-12 L 447.00082 26.294165 Q 447.00082 52.58833 499.58914 52.58833 Q 525.8833 52.58833 499.58914 78.88249 Q 499.58914 105.17666 473.29498 78.88249 Q 447.00082 78.88249 447.00082 105.17666 Q 447.00082 157.76498 473.29498 157.76498 Q 499.58914 157.76498 499.58914 184.05916 Q 499.58914 210.35332 473.29498 210.35332 Q 447.00082 184.05916 447.00082 210.35332 Q 447.00082 236.64749 447.00082 236.64749 L 447.00082 262.94165 L 447.00082 262.94165 L 447.00082 262.94165 L 499.58914 315.52997 Q 552.1775 368.11832 499.58914 341.82416 Q 473.29498 315.52997 447.00082 315.52997 L 420.70663 315.52997 L 420.70663 341.82416 L 394.41248 341.82416 L 394.41248 341.82416 L 394.41248 368.11832 L 394.41248 368.11832 L 394.41248 368.11832 L 368.11832 368.11832 L 368.11832 368.11832 L 341.82416 394.41248 L 315.52997 420.70663 L 289.2358 420.70663 L 262.94165 420.70663 L 262.94165 368.11832 Q 236.64749 341.82416 210.35332 289.2358 L 184.05916 210.35332 L 184.05916 210.35332 L 184.05916 210.35332 L 157.76498 210.35332 L 157.76498 210.35332 L 157.76498 236.64749 L 131.47083 236.64749 L 131.47083 236.64749 L 131.47083 262.94165 L 131.47083 262.94165 L 131.47083 262.94165 L 105.17666 262.94165 L 105.17666 262.94165 L 105.17666 289.2358 L 78.88249 289.2358 L 78.88249 315.52997 Q 52.58833 368.11832 26.294165 368.11832 L 26.294165 368.11832 L 26.294165 368.11832 L 4.5474735E-13 368.11832 L 4.5474735E-13 368.11832 L 4.5474735E-13 341.82416 L 4.5474735E-13 315.52997 L 26.294165 315.52997 L 26.294165 315.52997 L 26.294165 315.52997 L 26.294165 315.52997 L 26.294165 289.2358 L 52.58833 289.2358 L 52.58833 289.2358 L 52.58833 262.94165 L 78.88249 262.94165 L 78.88249 262.94165 L 78.88249 262.94165 L 78.88249 236.64749 L 78.88249 236.64749 L 105.17666 236.64749 L 105.17666 210.35332 L 105.17666 210.35332 L 131.47083 210.35332 L 131.47083 210.35332 L 131.47083 210.35332 L 131.47083 184.05916 L 131.47083 184.05916 L 157.76498 157.76498 Q 184.05916 131.47083 184.05916 105.17666 L 210.35332 78.88249 L 236.64749 78.88249 L 262.94165 52.58833 L 262.94165 52.58833 L 289.2358 52.58833 L 289.2358 52.58833 L 289.2358 52.58833 L 341.82416 26.294165 L 368.11832 26.294165 L 394.41248 26.294165 Q 420.70663 -3.6379788E-12 420.70663 -3.6379788E-12 z" svg:height="4.2070665mm" draw:style-name="style-285" svg:viewBox="0.0 0.0 499.58914 420.70663" svg:width="4.9958916mm" svg:x="34.97124mm" svg:y="251.8981mm"/>
          <draw:path svg:d="M 920.2958 3.6379788E-12 L 920.2958 3.6379788E-12 L 946.58997 3.6379788E-12 Q 999.1783 3.6379788E-12 972.8841 52.58833 Q 946.58997 78.88249 920.2958 105.17666 Q 894.00165 105.17666 920.2958 131.47083 Q 946.58997 184.05916 946.58997 236.64749 Q 946.58997 289.2358 920.2958 315.52997 L 894.00165 341.82416 L 894.00165 341.82416 L 894.00165 341.82416 L 894.00165 368.11832 L 894.00165 368.11832 L 920.2958 368.11832 L 920.2958 394.41248 L 920.2958 394.41248 L 946.58997 394.41248 L 946.58997 394.41248 L 946.58997 394.41248 L 972.8841 420.70663 L 999.1783 420.70663 L 999.1783 420.70663 Q 999.1783 447.00082 999.1783 447.00082 L 1025.4724 447.00082 L 1025.4724 447.00082 Q 1025.4724 447.00082 1051.7666 473.29498 L 1051.7666 473.29498 L 1078.0608 552.1775 Q 1104.355 657.3541 1051.7666 867.70746 Q 1051.7666 1051.7666 1025.4724 1130.649 L 999.1783 1235.8258 L 999.1783 1314.7083 L 999.1783 1393.5908 L 1025.4724 1498.7675 Q 1051.7666 1577.6499 946.58997 1709.1207 Q 894.00165 1814.2974 867.70746 1840.5916 L 841.41327 1866.8857 L 841.41327 1893.1799 L 841.41327 1919.4741 L 815.11914 1945.7682 L 788.82495 1972.0624 L 788.82495 2024.6508 L 788.82495 2050.9448 L 788.82495 1998.3566 L 788.82495 1945.7682 L 788.82495 1919.4741 L 788.82495 1893.1799 L 815.11914 1866.8857 L 841.41327 1814.2974 L 841.41327 1761.7091 Q 841.41327 1735.4149 894.00165 1656.5325 L 946.58997 1577.6499 L 946.58997 1525.0616 L 946.58997 1472.4733 L 920.2958 1472.4733 L 920.2958 1446.1791 L 920.2958 1446.1791 L 894.00165 1446.1791 L 894.00165 1446.1791 L 894.00165 1446.1791 L 841.41327 1419.8849 L 815.11914 1393.5908 L 736.23663 1393.5908 Q 657.3541 1393.5908 578.4716 1446.1791 Q 525.8833 1498.7675 473.29498 1525.0616 L 394.41248 1551.3557 L 394.41248 1525.0616 L 368.11832 1525.0616 L 368.11832 1525.0616 L 368.11832 1525.0616 L 368.11832 1525.0616 L 368.11832 1498.7675 L 394.41248 1498.7675 L 420.70663 1498.7675 L 420.70663 1472.4733 L 420.70663 1472.4733 L 447.00082 1472.4733 L 447.00082 1446.1791 L 420.70663 1446.1791 L 368.11832 1446.1791 L 368.11832 1393.5908 Q 368.11832 1367.2966 447.00082 1078.0608 Q 525.8833 815.11914 552.1775 762.5308 L 578.4716 709.94244 L 604.7658 657.3541 L 631.05994 604.7658 L 631.05994 604.7658 L 631.05994 604.7658 L 604.7658 578.4716 L 578.4716 552.1775 L 525.8833 552.1775 Q 473.29498 552.1775 262.94165 604.7658 L 78.88249 604.7658 L 52.58833 604.7658 L 26.294165 604.7658 L 26.294165 604.7658 L 0.0 604.7658 L 0.0 552.1775 L 0.0 499.58914 L 26.294165 499.58914 L 26.294165 499.58914 L 26.294165 473.29498 L 52.58833 473.29498 L 52.58833 473.29498 L 52.58833 447.00082 L 52.58833 447.00082 L 52.58833 447.00082 L 78.88249 420.70663 L 105.17666 394.41248 L 105.17666 394.41248 L 105.17666 394.41248 L 131.47083 368.11832 L 157.76498 341.82416 L 315.52997 289.2358 Q 447.00082 236.64749 631.05994 236.64749 Q 788.82495 210.35332 788.82495 131.47083 Q 788.82495 78.88249 841.41327 26.294165 Q 894.00165 3.6379788E-12 920.2958 3.6379788E-12 z M 894.00165 236.64749 Q 894.00165 236.64749 920.2958 236.64749 Q 920.2958 236.64749 894.00165 236.64749 Q 894.00165 236.64749 894.00165 236.64749 z" svg:height="20.509449mm" draw:style-name="style-286" svg:viewBox="0.0 0.0 1078.0608 2050.9448" svg:width="10.780608mm" svg:x="90.45193mm" svg:y="193.788mm"/>
          <draw:path svg:d="M 1288.4141 841.41327 L 1235.8258 841.41327 L 1209.5316 841.41327 Q 1183.2374 841.41327 1104.355 762.5308 Q 1025.4724 683.6483 920.2958 683.6483 Q 788.82495 683.6483 762.5308 683.6483 Q 736.23663 683.6483 736.23663 736.23663 Q 709.94244 762.5308 683.6483 736.23663 L 631.05994 736.23663 L 631.05994 788.82495 L 631.05994 815.11914 L 604.7658 815.11914 L 604.7658 841.41327 L 631.05994 841.41327 L 657.3541 841.41327 L 683.6483 867.70746 L 709.94244 894.00165 L 709.94244 894.00165 L 736.23663 894.00165 L 946.58997 1078.0608 Q 1156.9432 1262.1199 1235.8258 1367.2966 Q 1314.7083 1498.7675 1341.0024 1525.0616 L 1367.2966 1551.3557 L 1367.2966 1551.3557 L 1367.2966 1577.6499 L 1393.5908 1577.6499 L 1419.8849 1577.6499 L 1419.8849 1603.9441 L 1419.8849 1630.2383 L 1367.2966 1630.2383 Q 1314.7083 1603.9441 1314.7083 1788.0033 Q 1314.7083 1972.0624 1314.7083 1998.3566 L 1314.7083 2024.6508 L 1314.7083 2024.6508 L 1314.7083 2050.9448 L 1314.7083 2050.9448 L 1314.7083 2050.9448 L 1341.0024 2050.9448 L 1341.0024 2050.9448 L 1341.0024 2077.239 L 1367.2966 2077.239 L 1367.2966 2077.239 L 1367.2966 2103.5332 L 1419.8849 2103.5332 L 1446.1791 2103.5332 L 1472.4733 2077.239 Q 1472.4733 2050.9448 1525.0616 2077.239 Q 1551.3557 2103.5332 1630.2383 2103.5332 L 1682.8265 2103.5332 L 1682.8265 2103.5332 L 1709.1207 2103.5332 L 1709.1207 2077.239 L 1709.1207 2077.239 L 1735.4149 2077.239 L 1735.4149 2077.239 L 1761.7091 2077.239 L 1788.0033 2103.5332 L 1840.5916 2103.5332 L 1866.8857 2103.5332 L 1866.8857 2129.8274 L 1840.5916 2156.1216 L 1840.5916 2156.1216 L 1840.5916 2156.1216 L 1814.2974 2182.4158 L 1788.0033 2208.71 L 1709.1207 2208.71 Q 1630.2383 2208.71 1446.1791 2208.71 L 1262.1199 2208.71 L 1262.1199 2235.0042 L 1262.1199 2235.0042 L 1235.8258 2787.1816 Q 1209.5316 3313.065 1209.5316 3365.653 L 1209.5316 3391.9473 L 1235.8258 3391.9473 L 1235.8258 3391.9473 L 1235.8258 3418.2415 Q 1262.1199 3418.2415 1262.1199 3444.5356 L 1262.1199 3470.8298 L 1209.5316 3549.7124 Q 1183.2374 3628.5947 1183.2374 3628.5947 Q 1156.9432 3628.5947 1156.9432 3654.889 L 1156.9432 3681.183 L 1156.9432 3760.0657 Q 1183.2374 3838.9482 1209.5316 3891.5364 Q 1209.5316 3944.1248 1235.8258 3996.7131 L 1235.8258 4023.0073 L 1209.5316 4023.0073 Q 1156.9432 4023.0073 1156.9432 4049.3015 Q 1130.649 4049.3015 1104.355 4049.3015 Q 1078.0608 4049.3015 1051.7666 4101.8896 Q 1051.7666 4154.478 1025.4724 4207.0664 L 999.1783 4233.361 L 999.1783 4207.0664 L 999.1783 4180.7725 L 972.8841 4207.0664 L 946.58997 4233.361 L 946.58997 4285.9487 L 946.58997 4338.537 L 920.2958 4338.537 L 920.2958 4312.243 L 920.2958 4312.243 L 894.00165 4312.243 L 894.00165 4312.243 L 894.00165 4312.243 L 894.00165 4233.361 Q 894.00165 4154.478 841.41327 3681.183 L 815.11914 3181.594 L 815.11914 3155.2998 L 788.82495 3129.0056 L 788.82495 3155.2998 L 788.82495 3181.594 L 788.82495 3181.594 L 788.82495 3181.594 L 762.5308 3181.594 L 762.5308 3207.8882 L 762.5308 3207.8882 L 736.23663 3207.8882 L 736.23663 3260.4766 L 736.23663 3286.7708 L 709.94244 3313.065 L 683.6483 3365.653 L 683.6483 3207.8882 Q 683.6483 3050.1233 657.3541 2997.535 Q 631.05994 2971.2407 604.7658 2629.4165 L 552.1775 2313.8865 L 552.1775 2235.0042 L 578.4716 2156.1216 L 578.4716 2024.6508 Q 578.4716 1893.1799 631.05994 1682.8265 L 631.05994 1446.1791 L 631.05994 1393.5908 L 631.05994 1341.0024 L 631.05994 1314.7083 L 631.05994 1288.4141 L 604.7658 1419.8849 Q 578.4716 1525.0616 578.4716 1577.6499 L 578.4716 1656.5325 L 552.1775 1656.5325 L 525.8833 1656.5325 L 525.8833 1603.9441 L 525.8833 1551.3557 L 499.58914 1525.0616 Q 473.29498 1498.7675 473.29498 1472.4733 Q 473.29498 1419.8849 315.52997 1341.0024 L 157.76498 1262.1199 L 78.88249 1235.8258 L 0.0 1209.5316 L 0.0 1209.5316 L 0.0 1209.5316 L 0.0 1209.5316 L 26.294165 1209.5316 L 26.294165 1183.2374 L 26.294165 1183.2374 L 157.76498 1209.5316 Q 289.2358 1209.5316 315.52997 1235.8258 Q 315.52997 1262.1199 315.52997 1262.1199 L 341.82416 1262.1199 L 341.82416 1235.8258 L 368.11832 1235.8258 L 368.11832 1235.8258 L 368.11832 1209.5316 L 368.11832 1209.5316 L 368.11832 1209.5316 L 394.41248 1156.9432 Q 420.70663 1130.649 420.70663 946.58997 Q 420.70663 762.5308 473.29498 657.3541 L 499.58914 552.1775 L 499.58914 525.8833 Q 525.8833 499.58914 604.7658 420.70663 L 709.94244 341.82416 L 736.23663 341.82416 L 736.23663 315.52997 L 736.23663 315.52997 L 736.23663 315.52997 L 762.5308 315.52997 L 762.5308 315.52997 L 762.5308 289.2358 L 788.82495 289.2358 L 788.82495 289.2358 L 788.82495 262.94165 L 788.82495 262.94165 Q 788.82495 262.94165 867.70746 210.35332 L 920.2958 157.76498 L 920.2958 157.76498 L 946.58997 157.76498 L 946.58997 157.76498 L 946.58997 157.76498 L 946.58997 131.47083 L 946.58997 131.47083 L 972.8841 131.47083 Q 972.8841 105.17666 1025.4724 78.88249 L 1078.0608 26.294165 L 1104.355 26.294165 L 1104.355 26.294165 L 1183.2374 0.0 Q 1262.1199 -52.58833 1367.2966 105.17666 Q 1472.4733 262.94165 1498.7675 262.94165 Q 1525.0616 289.2358 1498.7675 525.8833 Q 1472.4733 788.82495 1419.8849 815.11914 Q 1341.0024 841.41327 1288.4141 841.41327 z" svg:height="43.385372mm" draw:style-name="style-287" svg:viewBox="0.0 0.0 1866.8857 4338.537" svg:width="18.668858mm" svg:x="54.16598mm" svg:y="215.61215mm"/>
          <draw:path svg:d="M 26.294165 26.294165 L 26.294165 0.0 L 184.05916 0.0 L 368.11832 0.0 L 368.11832 52.58833 Q 341.82416 105.17666 341.82416 236.64749 L 341.82416 368.11832 L 315.52997 368.11832 L 315.52997 394.41248 L 315.52997 394.41248 L 315.52997 394.41248 L 315.52997 420.70663 Q 289.2358 447.00082 289.2358 447.00082 Q 289.2358 447.00082 184.05916 473.29498 L 52.58833 499.58914 L 26.294165 473.29498 L 0.0 447.00082 L 0.0 447.00082 L 0.0 447.00082 L 0.0 447.00082 L 0.0 447.00082 L 78.88249 420.70663 Q 131.47083 394.41248 157.76498 368.11832 Q 184.05916 341.82416 210.35332 236.64749 Q 236.64749 105.17666 131.47083 105.17666 L 52.58833 78.88249 L 52.58833 78.88249 L 26.294165 78.88249 L 26.294165 26.294165 z" svg:height="4.9958916mm" draw:style-name="style-288" svg:viewBox="0.0 0.0 368.11832 499.58914" svg:width="3.681183mm" svg:x="184.84798mm" svg:y="30.23829mm"/>
          <draw:path svg:d="M 289.2358 210.35332 L 315.52997 3.6379788E-12 L 315.52997 3.6379788E-12 L 341.82416 3.6379788E-12 L 341.82416 105.17666 Q 341.82416 184.05916 368.11832 184.05916 L 394.41248 184.05916 L 394.41248 210.35332 L 394.41248 210.35332 L 368.11832 236.64749 Q 315.52997 262.94165 341.82416 394.41248 Q 368.11832 525.8833 368.11832 525.8833 L 368.11832 525.8833 L 368.11832 525.8833 Q 394.41248 525.8833 473.29498 420.70663 Q 525.8833 289.2358 552.1775 315.52997 L 552.1775 315.52997 L 552.1775 368.11832 Q 525.8833 394.41248 499.58914 473.29498 Q 473.29498 578.4716 447.00082 578.4716 Q 420.70663 604.7658 525.8833 578.4716 Q 631.05994 525.8833 657.3541 315.52997 L 657.3541 131.47083 L 657.3541 105.17666 Q 683.6483 105.17666 683.6483 105.17666 L 683.6483 78.88249 L 709.94244 131.47083 Q 736.23663 210.35332 788.82495 210.35332 L 815.11914 210.35332 L 841.41327 210.35332 Q 894.00165 210.35332 894.00165 210.35332 L 894.00165 210.35332 L 894.00165 236.64749 Q 894.00165 262.94165 867.70746 315.52997 L 841.41327 341.82416 L 841.41327 368.11832 L 841.41327 394.41248 L 894.00165 394.41248 L 920.2958 368.11832 L 946.58997 368.11832 L 972.8841 368.11832 L 999.1783 368.11832 L 1025.4724 368.11832 L 1025.4724 368.11832 L 999.1783 368.11832 L 999.1783 368.11832 L 999.1783 368.11832 L 972.8841 394.41248 Q 946.58997 420.70663 920.2958 420.70663 L 920.2958 420.70663 L 894.00165 447.00082 L 867.70746 473.29498 L 894.00165 473.29498 L 946.58997 473.29498 L 972.8841 447.00082 L 999.1783 420.70663 L 1209.5316 341.82416 Q 1419.8849 262.94165 1446.1791 236.64749 L 1472.4733 236.64749 L 1472.4733 236.64749 L 1498.7675 210.35332 L 1525.0616 210.35332 L 1551.3557 210.35332 L 1551.3557 210.35332 L 1551.3557 236.64749 L 1551.3557 262.94165 L 1551.3557 262.94165 L 1577.6499 262.94165 L 1603.9441 262.94165 L 1603.9441 289.2358 Q 1603.9441 315.52997 1104.355 552.1775 Q 631.05994 788.82495 578.4716 841.41327 Q 499.58914 894.00165 420.70663 894.00165 L 341.82416 894.00165 L 341.82416 894.00165 L 341.82416 920.2958 L 341.82416 920.2958 Q 341.82416 946.58997 315.52997 946.58997 Q 289.2358 946.58997 289.2358 920.2958 Q 289.2358 894.00165 236.64749 841.41327 L 157.76498 815.11914 L 157.76498 815.11914 L 157.76498 788.82495 L 131.47083 788.82495 L 105.17666 788.82495 L 105.17666 762.5308 L 105.17666 762.5308 L 78.88249 762.5308 L 78.88249 736.23663 L 78.88249 736.23663 L 52.58833 736.23663 L 52.58833 736.23663 L 52.58833 736.23663 L 52.58833 709.94244 L 52.58833 709.94244 L 26.294165 709.94244 L 26.294165 683.6483 L 26.294165 683.6483 L 0.0 683.6483 L 0.0 657.3541 L 0.0 631.05994 L 26.294165 631.05994 L 52.58833 631.05994 L 52.58833 657.3541 L 52.58833 657.3541 L 78.88249 657.3541 L 78.88249 683.6483 L 78.88249 683.6483 Q 105.17666 683.6483 105.17666 683.6483 L 105.17666 709.94244 L 105.17666 709.94244 Q 105.17666 709.94244 131.47083 736.23663 L 131.47083 736.23663 L 131.47083 736.23663 L 157.76498 736.23663 L 157.76498 736.23663 L 157.76498 762.5308 L 157.76498 762.5308 L 184.05916 736.23663 L 184.05916 736.23663 L 184.05916 736.23663 L 184.05916 736.23663 L 184.05916 709.94244 L 184.05916 709.94244 L 157.76498 709.94244 L 157.76498 683.6483 L 157.76498 657.3541 L 157.76498 657.3541 L 131.47083 631.05994 L 131.47083 631.05994 L 131.47083 631.05994 L 131.47083 604.7658 Q 105.17666 578.4716 105.17666 420.70663 L 105.17666 289.2358 L 131.47083 289.2358 L 157.76498 289.2358 L 157.76498 368.11832 L 157.76498 447.00082 L 157.76498 473.29498 Q 157.76498 525.8833 157.76498 578.4716 L 157.76498 604.7658 L 184.05916 631.05994 L 210.35332 657.3541 L 210.35332 657.3541 L 210.35332 683.6483 L 210.35332 683.6483 L 210.35332 683.6483 L 236.64749 709.94244 L 236.64749 736.23663 L 262.94165 736.23663 L 289.2358 736.23663 L 315.52997 709.94244 L 341.82416 709.94244 L 341.82416 683.6483 L 315.52997 657.3541 L 315.52997 657.3541 L 315.52997 631.05994 L 315.52997 631.05994 L 315.52997 631.05994 L 289.2358 604.7658 L 262.94165 578.4716 L 262.94165 525.8833 Q 262.94165 447.00082 289.2358 210.35332 z M 1446.1791 262.94165 Q 1472.4733 262.94165 1498.7675 289.2358 Q 1498.7675 315.52997 1446.1791 315.52997 Q 1393.5908 341.82416 1393.5908 315.52997 Q 1393.5908 289.2358 1446.1791 262.94165 z M 1341.0024 368.11832 L 1341.0024 368.11832 L 1288.4141 394.41248 Q 1235.8258 420.70663 1235.8258 394.41248 Q 1235.8258 368.11832 1288.4141 368.11832 Q 1367.2966 368.11832 1341.0024 368.11832 z M 262.94165 788.82495 Q 262.94165 788.82495 289.2358 788.82495 Q 289.2358 788.82495 262.94165 788.82495 Q 262.94165 788.82495 262.94165 788.82495 z" svg:height="9.465899mm" draw:style-name="style-289" svg:viewBox="0.0 0.0 1603.9441 946.58997" svg:width="16.03944mm" svg:x="80.98603mm" svg:y="190.36975mm"/>
          <draw:path svg:d="M 657.3541 210.35332 L 683.6483 210.35332 L 683.6483 236.64749 L 683.6483 262.94165 L 657.3541 341.82416 Q 631.05994 394.41248 709.94244 420.70663 Q 788.82495 447.00082 788.82495 447.00082 L 788.82495 473.29498 L 736.23663 552.1775 Q 683.6483 657.3541 736.23663 894.00165 Q 736.23663 1130.649 762.5308 1235.8258 L 788.82495 1341.0024 L 788.82495 1393.5908 L 788.82495 1472.4733 L 815.11914 1472.4733 L 815.11914 1446.1791 L 815.11914 1446.1791 L 841.41327 1446.1791 L 841.41327 1393.5908 L 841.41327 1341.0024 L 867.70746 1341.0024 L 894.00165 1341.0024 L 894.00165 1367.2966 Q 894.00165 1393.5908 894.00165 1419.8849 L 894.00165 1446.1791 L 841.41327 1551.3557 Q 841.41327 1656.5325 841.41327 1682.8265 L 841.41327 1709.1207 L 815.11914 1761.7091 L 788.82495 1788.0033 L 788.82495 1814.2974 L 788.82495 1814.2974 L 788.82495 1814.2974 L 788.82495 1814.2974 L 762.5308 1814.2974 L 762.5308 1840.5916 L 762.5308 1840.5916 L 736.23663 1840.5916 L 736.23663 1814.2974 Q 736.23663 1788.0033 657.3541 1761.7091 Q 578.4716 1761.7091 368.11832 1735.4149 L 131.47083 1709.1207 L 78.88249 1735.4149 L 26.294165 1735.4149 L 26.294165 1735.4149 L 0.0 1735.4149 L 0.0 1709.1207 Q 0.0 1656.5325 26.294165 1130.649 L 52.58833 578.4716 L 52.58833 578.4716 L 52.58833 552.1775 L 236.64749 552.1775 Q 420.70663 552.1775 499.58914 552.1775 L 578.4716 552.1775 L 604.7658 525.8833 L 631.05994 499.58914 L 631.05994 499.58914 L 631.05994 499.58914 L 657.3541 473.29498 L 657.3541 447.00082 L 631.05994 447.00082 L 578.4716 447.00082 L 552.1775 420.70663 L 525.8833 420.70663 L 525.8833 394.41248 Q 525.8833 368.11832 552.1775 289.2358 Q 578.4716 236.64749 525.8833 184.05916 L 473.29498 131.47083 L 473.29498 131.47083 Q 473.29498 131.47083 499.58914 78.88249 L 499.58914 52.58833 L 525.8833 3.6379788E-12 Q 552.1775 -26.294165 578.4716 3.6379788E-12 Q 578.4716 26.294165 552.1775 105.17666 Q 525.8833 184.05916 578.4716 184.05916 Q 631.05994 184.05916 657.3541 210.35332 z" svg:height="18.405916mm" draw:style-name="style-290" svg:viewBox="0.0 0.0 894.00165 1840.5916" svg:width="8.940016mm" svg:x="66.2613mm" svg:y="232.17747mm"/>
          <draw:path svg:d="M 920.2958 105.17666 L 1104.355 -3.6379788E-12 L 1104.355 26.294165 L 1104.355 26.294165 L 1104.355 26.294165 Q 1078.0608 26.294165 1078.0608 26.294165 L 1078.0608 52.58833 L 867.70746 236.64749 Q 631.05994 394.41248 525.8833 499.58914 Q 420.70663 604.7658 394.41248 604.7658 L 394.41248 604.7658 L 394.41248 604.7658 Q 394.41248 604.7658 368.11832 604.7658 L 368.11832 631.05994 L 315.52997 657.3541 Q 262.94165 709.94244 236.64749 709.94244 L 210.35332 709.94244 L 210.35332 736.23663 L 184.05916 736.23663 L 184.05916 736.23663 L 184.05916 762.5308 L 157.76498 762.5308 L 131.47083 762.5308 L 131.47083 788.82495 L 131.47083 788.82495 L 105.17666 788.82495 L 105.17666 815.11914 L 52.58833 815.11914 L 4.5474735E-13 815.11914 L 4.5474735E-13 788.82495 L 26.294165 788.82495 L 26.294165 788.82495 L 26.294165 762.5308 L 26.294165 762.5308 L 26.294165 762.5308 L 52.58833 762.5308 L 52.58833 762.5308 L 52.58833 736.23663 L 78.88249 736.23663 L 78.88249 736.23663 L 78.88249 709.94244 L 78.88249 709.94244 L 78.88249 709.94244 L 105.17666 709.94244 L 105.17666 709.94244 L 131.47083 683.6483 L 157.76498 657.3541 L 157.76498 657.3541 L 184.05916 657.3541 L 184.05916 657.3541 L 184.05916 657.3541 L 210.35332 631.05994 Q 236.64749 604.7658 499.58914 394.41248 Q 762.5308 184.05916 920.2958 105.17666 z" svg:height="8.151192mm" draw:style-name="style-291" svg:viewBox="0.0 0.0 1104.355 815.11914" svg:width="11.04355mm" svg:x="39.178307mm" svg:y="203.25389mm"/>
          <draw:path svg:d="M -1.8189894E-12 0.0 L 52.58833 0.0 L 78.88249 0.0 Q 105.17666 0.0 105.17666 0.0 L 131.47083 0.0 L 210.35332 26.294165 Q 262.94165 52.58833 289.2358 78.88249 L 315.52997 78.88249 L 315.52997 78.88249 Q 315.52997 105.17666 315.52997 105.17666 L 341.82416 105.17666 L 341.82416 105.17666 Q 341.82416 105.17666 368.11832 131.47083 L 368.11832 131.47083 L 368.11832 131.47083 Q 368.11832 157.76498 368.11832 157.76498 L 394.41248 157.76498 L 420.70663 210.35332 Q 420.70663 236.64749 447.00082 262.94165 L 473.29498 315.52997 L 473.29498 368.11832 Q 473.29498 394.41248 368.11832 394.41248 L 289.2358 420.70663 L 289.2358 420.70663 L 289.2358 420.70663 L 289.2358 420.70663 Q 262.94165 420.70663 262.94165 447.00082 Q 262.94165 473.29498 184.05916 420.70663 Q 131.47083 394.41248 131.47083 368.11832 L 131.47083 341.82416 L 157.76498 341.82416 Q 184.05916 368.11832 210.35332 368.11832 Q 236.64749 368.11832 210.35332 315.52997 L 157.76498 262.94165 L 157.76498 262.94165 Q 157.76498 236.64749 131.47083 236.64749 L 131.47083 236.64749 L 131.47083 210.35332 L 131.47083 210.35332 L 131.47083 210.35332 Q 105.17666 184.05916 105.17666 184.05916 L 105.17666 184.05916 L 105.17666 157.76498 Q 105.17666 131.47083 78.88249 131.47083 L 78.88249 131.47083 L 78.88249 105.17666 Q 52.58833 105.17666 52.58833 78.88249 Q 52.58833 52.58833 -1.8189894E-12 52.58833 Q -26.294165 52.58833 -1.8189894E-12 0.0 z" svg:height="4.470008mm" draw:style-name="style-292" svg:viewBox="0.0 0.0 473.29498 447.00082" svg:width="4.7329497mm" svg:x="104.65078mm" svg:y="145.66968mm"/>
          <draw:path svg:d="M 26.294165 -9.094947E-13 L 26.294165 -9.094947E-13 L 26.294165 52.58833 Q 26.294165 78.88249 52.58833 78.88249 L 52.58833 78.88249 L 52.58833 105.17666 L 78.88249 131.47083 L 78.88249 131.47083 L 78.88249 157.76498 L 236.64749 157.76498 Q 394.41248 157.76498 368.11832 184.05916 Q 315.52997 210.35332 315.52997 236.64749 L 315.52997 236.64749 L 289.2358 236.64749 Q 289.2358 262.94165 289.2358 262.94165 L 289.2358 262.94165 L 289.2358 262.94165 Q 262.94165 262.94165 131.47083 341.82416 Q 0.0 394.41248 0.0 289.2358 L 0.0 184.05916 L 0.0 105.17666 Q 26.294165 -9.094947E-13 26.294165 -9.094947E-13 z" svg:height="3.4182415mm" draw:style-name="style-293" svg:viewBox="0.0 0.0 368.11832 341.82416" svg:width="3.681183mm" svg:x="191.68446mm" svg:y="66.78718mm"/>
          <draw:path svg:d="M 473.29498 0.0 L 499.58914 0.0 L 499.58914 26.294165 Q 473.29498 52.58833 499.58914 105.17666 L 525.8833 131.47083 L 525.8833 131.47083 L 525.8833 157.76498 L 525.8833 157.76498 L 525.8833 157.76498 L 552.1775 157.76498 L 552.1775 157.76498 L 578.4716 184.05916 L 604.7658 184.05916 L 604.7658 184.05916 Q 604.7658 210.35332 578.4716 210.35332 L 578.4716 210.35332 L 578.4716 210.35332 Q 578.4716 210.35332 578.4716 236.64749 L 552.1775 236.64749 L 552.1775 262.94165 Q 525.8833 315.52997 552.1775 315.52997 L 552.1775 315.52997 L 525.8833 368.11832 Q 525.8833 420.70663 525.8833 420.70663 L 525.8833 447.00082 L 499.58914 447.00082 L 473.29498 473.29498 L 420.70663 473.29498 L 394.41248 473.29498 L 394.41248 499.58914 L 368.11832 499.58914 L 368.11832 499.58914 L 368.11832 525.8833 L 394.41248 525.8833 Q 420.70663 525.8833 420.70663 552.1775 L 420.70663 578.4716 L 394.41248 578.4716 Q 368.11832 578.4716 315.52997 552.1775 L 289.2358 525.8833 L 262.94165 525.8833 Q 210.35332 525.8833 105.17666 473.29498 L 26.294165 473.29498 L 26.294165 447.00082 L 0.0 447.00082 L 0.0 447.00082 L 0.0 447.00082 L 0.0 420.70663 L 0.0 368.11832 L 26.294165 315.52997 L 52.58833 289.2358 L 52.58833 289.2358 L 52.58833 262.94165 L 52.58833 262.94165 Q 52.58833 262.94165 52.58833 236.64749 L 52.58833 210.35332 L 52.58833 210.35332 L 52.58833 210.35332 L 26.294165 184.05916 L 0.0 184.05916 L 0.0 157.76498 L 0.0 131.47083 L 0.0 105.17666 L 0.0 105.17666 L 26.294165 105.17666 L 26.294165 105.17666 L 157.76498 52.58833 Q 262.94165 26.294165 289.2358 26.294165 L 289.2358 26.294165 L 368.11832 26.294165 Q 447.00082 0.0 473.29498 0.0 z" svg:height="5.784716mm" draw:style-name="style-294" svg:viewBox="0.0 0.0 604.7658 578.4716" svg:width="6.047658mm" svg:x="165.65324mm" svg:y="183.00739mm"/>
          <draw:path svg:d="M 78.88249 26.294165 L 78.88249 52.58833 L 105.17666 210.35332 Q 105.17666 341.82416 131.47083 341.82416 L 131.47083 341.82416 L 131.47083 420.70663 Q 157.76498 499.58914 131.47083 578.4716 Q 131.47083 683.6483 78.88249 473.29498 Q 0.0 289.2358 0.0 315.52997 Q -26.294165 315.52997 0.0 157.76498 Q 26.294165 -1.8189894E-12 52.58833 -1.8189894E-12 Q 78.88249 -1.8189894E-12 78.88249 26.294165 z" svg:height="5.784716mm" draw:style-name="style-295" svg:viewBox="0.0 0.0 131.47083 578.4716" svg:width="1.3147082mm" svg:x="104.12489mm" svg:y="163.02382mm"/>
          <draw:path svg:d="M 131.47083 26.294165 L 157.76498 0.0 L 184.05916 0.0 L 210.35332 0.0 L 210.35332 26.294165 L 210.35332 52.58833 L 184.05916 105.17666 L 157.76498 184.05916 L 157.76498 315.52997 Q 131.47083 447.00082 105.17666 447.00082 Q 78.88249 447.00082 78.88249 552.1775 L 78.88249 657.3541 L 52.58833 657.3541 L 26.294165 631.05994 L 0.0 631.05994 Q -26.294165 631.05994 0.0 420.70663 L 0.0 184.05916 L 0.0 157.76498 Q 0.0 105.17666 52.58833 78.88249 L 105.17666 52.58833 L 131.47083 26.294165 z" svg:height="6.573541mm" draw:style-name="style-296" svg:viewBox="0.0 0.0 210.35332 657.3541" svg:width="2.1035333mm" svg:x="33.656532mm" svg:y="204.04272mm"/>
          <draw:path svg:d="M 131.47083 447.00082 L 131.47083 447.00082 L 131.47083 420.70663 Q 157.76498 420.70663 157.76498 394.41248 Q 157.76498 368.11832 105.17666 368.11832 Q 26.294165 368.11832 52.58833 315.52997 Q 52.58833 289.2358 26.294165 289.2358 L 0.0 289.2358 L 0.0 262.94165 Q 0.0 262.94165 0.0 262.94165 Q 0.0 236.64749 52.58833 157.76498 L 52.58833 105.17666 L 78.88249 105.17666 L 78.88249 105.17666 L 52.58833 78.88249 L 26.294165 78.88249 L 52.58833 52.58833 Q 52.58833 0.0 105.17666 26.294165 Q 131.47083 26.294165 157.76498 0.0 Q 184.05916 -52.58833 210.35332 52.58833 Q 210.35332 131.47083 184.05916 157.76498 Q 157.76498 157.76498 210.35332 236.64749 Q 262.94165 315.52997 236.64749 368.11832 Q 210.35332 447.00082 210.35332 420.70663 Q 210.35332 394.41248 184.05916 420.70663 Q 184.05916 473.29498 157.76498 473.29498 Q 131.47083 473.29498 131.47083 447.00082 z" svg:height="4.7329497mm" draw:style-name="style-297" svg:viewBox="0.0 0.0 236.64749 473.29498" svg:width="2.3664749mm" svg:x="64.15776mm" svg:y="90.45193mm"/>
          <draw:path svg:d="M 394.41248 26.294165 L 420.70663 26.294165 L 420.70663 26.294165 L 447.00082 26.294165 L 447.00082 26.294165 Q 473.29498 26.294165 473.29498 52.58833 L 473.29498 52.58833 L 473.29498 78.88249 Q 499.58914 105.17666 499.58914 78.88249 L 499.58914 78.88249 L 499.58914 78.88249 Q 525.8833 78.88249 525.8833 105.17666 L 525.8833 105.17666 L 525.8833 105.17666 Q 525.8833 105.17666 525.8833 131.47083 L 552.1775 131.47083 L 552.1775 131.47083 Q 552.1775 157.76498 578.4716 157.76498 L 578.4716 157.76498 L 578.4716 157.76498 Q 578.4716 157.76498 578.4716 184.05916 L 604.7658 184.05916 L 631.05994 184.05916 L 631.05994 184.05916 L 631.05994 184.05916 Q 631.05994 184.05916 657.3541 210.35332 L 657.3541 210.35332 L 657.3541 210.35332 L 683.6483 210.35332 L 683.6483 210.35332 L 683.6483 236.64749 L 683.6483 262.94165 Q 683.6483 262.94165 683.6483 262.94165 L 683.6483 262.94165 L 683.6483 289.2358 L 683.6483 289.2358 L 762.5308 262.94165 Q 815.11914 262.94165 815.11914 289.2358 Q 815.11914 315.52997 841.41327 315.52997 Q 867.70746 315.52997 841.41327 341.82416 Q 788.82495 368.11832 841.41327 368.11832 L 867.70746 368.11832 L 867.70746 368.11832 L 867.70746 394.41248 L 867.70746 394.41248 L 894.00165 394.41248 L 894.00165 394.41248 L 894.00165 420.70663 L 920.2958 420.70663 Q 946.58997 447.00082 972.8841 473.29498 L 999.1783 525.8833 L 1051.7666 578.4716 Q 1104.355 604.7658 1104.355 631.05994 L 1104.355 631.05994 L 1104.355 657.3541 L 1104.355 683.6483 L 1104.355 683.6483 Q 1078.0608 683.6483 946.58997 578.4716 Q 815.11914 525.8833 736.23663 499.58914 L 657.3541 473.29498 L 657.3541 499.58914 L 683.6483 499.58914 L 683.6483 499.58914 L 683.6483 525.8833 L 683.6483 525.8833 L 683.6483 525.8833 L 709.94244 525.8833 L 709.94244 525.8833 L 709.94244 552.1775 L 736.23663 552.1775 L 736.23663 552.1775 L 736.23663 578.4716 L 736.23663 578.4716 L 736.23663 578.4716 L 762.5308 578.4716 L 762.5308 578.4716 L 762.5308 604.7658 L 788.82495 604.7658 L 788.82495 604.7658 L 788.82495 631.05994 L 815.11914 631.05994 L 841.41327 631.05994 L 920.2958 709.94244 Q 999.1783 788.82495 999.1783 788.82495 L 999.1783 788.82495 L 1025.4724 788.82495 L 1025.4724 788.82495 L 1025.4724 815.11914 L 1051.7666 815.11914 L 1051.7666 815.11914 L 1051.7666 841.41327 L 1078.0608 841.41327 L 1104.355 841.41327 L 1104.355 867.70746 L 1130.649 867.70746 L 1130.649 920.2958 L 1130.649 972.8841 L 1078.0608 972.8841 L 1025.4724 999.1783 L 999.1783 999.1783 L 999.1783 999.1783 L 999.1783 972.8841 L 999.1783 972.8841 L 972.8841 972.8841 L 972.8841 946.58997 L 972.8841 946.58997 L 946.58997 946.58997 L 946.58997 946.58997 L 946.58997 946.58997 L 920.2958 920.2958 L 894.00165 920.2958 L 894.00165 894.00165 Q 894.00165 894.00165 867.70746 894.00165 L 867.70746 894.00165 L 841.41327 894.00165 Q 841.41327 894.00165 788.82495 841.41327 Q 736.23663 815.11914 631.05994 788.82495 L 525.8833 736.23663 L 525.8833 788.82495 L 525.8833 867.70746 L 525.8833 867.70746 L 525.8833 867.70746 L 499.58914 841.41327 Q 473.29498 815.11914 473.29498 762.5308 Q 447.00082 709.94244 420.70663 709.94244 Q 394.41248 683.6483 289.2358 525.8833 Q 210.35332 341.82416 157.76498 236.64749 Q 105.17666 131.47083 78.88249 157.76498 L 52.58833 157.76498 L 26.294165 184.05916 L 0.0 184.05916 L 0.0 157.76498 L 0.0 131.47083 L 26.294165 131.47083 L 52.58833 105.17666 L 157.76498 52.58833 Q 236.64749 -52.58833 315.52997 0.0 Q 368.11832 0.0 394.41248 26.294165 z" svg:height="9.991783mm" draw:style-name="style-298" svg:viewBox="0.0 0.0 1130.649 999.1783" svg:width="11.306491mm" svg:x="75.727196mm" svg:y="195.62859mm"/>
          <draw:path svg:d="M 420.70663 184.05916 L 420.70663 184.05916 L 420.70663 184.05916 Q 420.70663 184.05916 447.00082 210.35332 L 447.00082 210.35332 L 447.00082 210.35332 L 447.00082 236.64749 L 420.70663 236.64749 L 420.70663 236.64749 L 420.70663 236.64749 Q 420.70663 236.64749 394.41248 262.94165 L 394.41248 262.94165 L 394.41248 262.94165 Q 394.41248 262.94165 315.52997 289.2358 L 210.35332 315.52997 L 210.35332 315.52997 Q 210.35332 315.52997 157.76498 289.2358 Q 78.88249 262.94165 52.58833 236.64749 Q 26.294165 210.35332 0.0 131.47083 L 0.0 78.88249 L 26.294165 78.88249 L 52.58833 52.58833 L 52.58833 52.58833 Q 52.58833 52.58833 78.88249 52.58833 L 78.88249 52.58833 L 105.17666 52.58833 Q 105.17666 52.58833 105.17666 52.58833 L 105.17666 52.58833 L 157.76498 52.58833 Q 210.35332 26.294165 210.35332 0.0 Q 210.35332 -26.294165 289.2358 0.0 Q 368.11832 52.58833 368.11832 105.17666 Q 420.70663 184.05916 420.70663 184.05916 z" svg:height="3.1553mm" draw:style-name="style-299" svg:viewBox="0.0 0.0 447.00082 315.52997" svg:width="4.470008mm" svg:x="127.26376mm" svg:y="149.35086mm"/>
          <draw:path svg:d="M 52.58833 26.294165 L 105.17666 0.0 L 105.17666 52.58833 Q 78.88249 105.17666 157.76498 105.17666 Q 236.64749 131.47083 236.64749 157.76498 Q 236.64749 184.05916 210.35332 184.05916 L 184.05916 184.05916 L 78.88249 184.05916 Q -26.294165 184.05916 -1.8189894E-12 131.47083 L -1.8189894E-12 78.88249 L -1.8189894E-12 52.58833 Q -1.8189894E-12 52.58833 52.58833 26.294165 z" svg:height="1.8405915mm" draw:style-name="style-300" svg:viewBox="0.0 0.0 236.64749 184.05916" svg:width="2.3664749mm" svg:x="104.65078mm" svg:y="227.1816mm"/>
          <draw:path svg:d="M 2997.535 1.8189894E-12 L 3023.829 1.8189894E-12 L 3050.1233 1.8189894E-12 Q 3076.4172 26.294165 3102.7114 26.294165 L 3155.2998 26.294165 L 3155.2998 26.294165 L 3155.2998 26.294165 L 3155.2998 52.58833 L 3155.2998 52.58833 L 3181.594 52.58833 L 3181.594 78.88249 L 3260.4766 131.47083 Q 3339.359 184.05916 3365.653 184.05916 L 3391.9473 184.05916 L 3391.9473 184.05916 L 3391.9473 184.05916 L 3391.9473 210.35332 L 3418.2415 210.35332 L 3418.2415 210.35332 L 3418.2415 236.64749 L 3418.2415 236.64749 L 3418.2415 236.64749 L 3444.5356 262.94165 L 3470.8298 289.2358 L 3470.8298 289.2358 L 3470.8298 289.2358 L 3470.8298 315.52997 L 3470.8298 315.52997 L 3470.8298 341.82416 Q 3470.8298 341.82416 3444.5356 368.11832 L 3418.2415 394.41248 L 3654.889 657.3541 Q 3891.5364 946.58997 3917.8306 972.8841 L 3917.8306 972.8841 L 3917.8306 972.8841 L 3917.8306 972.8841 L 3944.1248 999.1783 L 3944.1248 999.1783 L 3944.1248 999.1783 L 3944.1248 1025.4724 L 3944.1248 1025.4724 L 3970.419 1025.4724 L 3970.419 1025.4724 L 3970.419 1051.7666 L 3996.7131 1051.7666 L 3996.7131 1051.7666 L 3996.7131 1025.4724 L 3996.7131 1025.4724 L 3996.7131 1025.4724 L 3996.7131 999.1783 L 4023.0073 1025.4724 Q 4049.3015 1025.4724 4049.3015 1078.0608 L 4049.3015 1104.355 L 4075.5957 1183.2374 L 4075.5957 1288.4141 L 4049.3015 1288.4141 Q 4049.3015 1288.4141 4023.0073 1341.0024 Q 3996.7131 1367.2966 3523.4182 1735.4149 Q 3050.1233 2103.5332 3050.1233 2156.1216 L 3050.1233 2208.71 L 3050.1233 2235.0042 L 3050.1233 2235.0042 L 3023.829 2235.0042 L 3023.829 2235.0042 L 3023.829 2235.0042 Q 2997.535 2235.0042 2997.535 2182.4158 Q 2997.535 2129.8274 2944.9465 2103.5332 L 2892.3582 2077.239 L 2892.3582 2077.239 L 2892.3582 2077.239 L 2866.064 2077.239 L 2866.064 2077.239 L 2866.064 2103.5332 L 2839.7698 2103.5332 L 2839.7698 2103.5332 L 2839.7698 2129.8274 L 2839.7698 2156.1216 Q 2839.7698 2208.71 2813.4756 2235.0042 L 2813.4756 2287.5923 L 2787.1816 2287.5923 Q 2760.8875 2287.5923 2629.4165 2392.769 Q 2471.6516 2471.6516 2471.6516 2445.3574 Q 2471.6516 2392.769 2366.4749 2445.3574 L 2287.5923 2497.9458 L 2287.5923 2524.2397 L 2261.298 2524.2397 L 2261.298 2524.2397 L 2261.298 2550.534 L 2235.0042 2550.534 L 2208.71 2550.534 L 2208.71 2576.8281 L 2208.71 2576.8281 L 2182.4158 2576.8281 L 2182.4158 2603.1223 L 2156.1216 2603.1223 L 2129.8274 2603.1223 L 2129.8274 2629.4165 L 2103.5332 2629.4165 L 2103.5332 2629.4165 L 2103.5332 2655.7107 L 2129.8274 2655.7107 L 2156.1216 2655.7107 L 2156.1216 2682.005 L 2156.1216 2682.005 L 2156.1216 2708.299 L 2156.1216 2708.299 L 2103.5332 2708.299 L 2077.239 2708.299 L 2050.9448 2682.005 L 1998.3566 2655.7107 L 1998.3566 2655.7107 L 1998.3566 2655.7107 L 2024.6508 2655.7107 L 2024.6508 2655.7107 L 2024.6508 2629.4165 L 2024.6508 2629.4165 L 2050.9448 2629.4165 L 2050.9448 2603.1223 L 2050.9448 2603.1223 L 2050.9448 2603.1223 L 2077.239 2576.8281 Q 2103.5332 2550.534 2050.9448 2524.2397 Q 2024.6508 2497.9458 2050.9448 2497.9458 L 2077.239 2445.3574 L 2077.239 2445.3574 L 2103.5332 2445.3574 L 2103.5332 2445.3574 L 2103.5332 2445.3574 L 2103.5332 2419.0632 L 2103.5332 2419.0632 L 2129.8274 2392.769 L 2129.8274 2340.1807 L 2103.5332 2340.1807 L 2077.239 2340.1807 L 2024.6508 2366.4749 Q 1972.0624 2392.769 1972.0624 2445.3574 L 1945.7682 2471.6516 L 1945.7682 2471.6516 L 1945.7682 2471.6516 L 1945.7682 2471.6516 L 1919.4741 2445.3574 L 1919.4741 2445.3574 L 1919.4741 2445.3574 L 1919.4741 2445.3574 L 1945.7682 2419.0632 L 1945.7682 2419.0632 L 1945.7682 2419.0632 L 1945.7682 2392.769 L 1945.7682 2366.4749 L 1972.0624 2366.4749 L 1972.0624 2340.1807 L 1972.0624 2340.1807 L 1945.7682 2340.1807 L 1945.7682 2313.8865 L 1945.7682 2287.5923 L 1972.0624 2235.0042 L 1972.0624 2208.71 L 1998.3566 2208.71 Q 1998.3566 2182.4158 1972.0624 2182.4158 Q 1945.7682 2182.4158 1945.7682 2156.1216 L 1972.0624 2129.8274 L 1998.3566 2129.8274 L 1998.3566 2129.8274 L 1998.3566 2103.5332 L 1998.3566 2103.5332 L 2024.6508 2103.5332 L 2024.6508 2077.239 L 2024.6508 2077.239 L 2050.9448 2077.239 L 2340.1807 1814.2974 Q 2629.4165 1551.3557 2629.4165 1551.3557 L 2629.4165 1551.3557 L 2655.7107 1551.3557 L 2655.7107 1551.3557 L 2655.7107 1525.0616 L 2682.005 1525.0616 L 2682.005 1525.0616 L 2682.005 1498.7675 L 2708.299 1498.7675 L 2734.5933 1498.7675 L 2734.5933 1472.4733 L 2734.5933 1472.4733 L 2760.8875 1472.4733 L 2760.8875 1446.1791 L 2760.8875 1446.1791 L 2787.1816 1446.1791 L 2787.1816 1446.1791 L 2787.1816 1446.1791 L 2787.1816 1419.8849 L 2787.1816 1419.8849 L 2787.1816 1393.5908 L 2787.1816 1393.5908 L 2787.1816 1393.5908 L 2787.1816 1393.5908 L 2787.1816 1367.2966 L 2787.1816 1367.2966 L 2760.8875 1367.2966 L 2760.8875 1393.5908 L 2734.5933 1393.5908 L 2708.299 1393.5908 L 2708.299 1419.8849 L 2682.005 1419.8849 L 2682.005 1419.8849 L 2682.005 1446.1791 L 2682.005 1446.1791 L 2682.005 1446.1791 L 2655.7107 1446.1791 L 2655.7107 1446.1791 L 2655.7107 1472.4733 L 2629.4165 1472.4733 L 2629.4165 1472.4733 L 2629.4165 1498.7675 L 2603.1223 1498.7675 Q 2576.8281 1498.7675 2445.3574 1630.2383 L 2313.8865 1735.4149 L 2287.5923 1735.4149 L 2287.5923 1761.7091 L 2261.298 1761.7091 Q 2235.0042 1761.7091 2208.71 1735.4149 L 2208.71 1682.8265 L 2182.4158 1682.8265 L 2182.4158 1709.1207 L 2182.4158 1709.1207 Q 2156.1216 1709.1207 2050.9448 1814.2974 L 1919.4741 1919.4741 L 1893.1799 1919.4741 Q 1893.1799 1945.7682 1893.1799 1972.0624 Q 1893.1799 2024.6508 1893.1799 2024.6508 L 1893.1799 2024.6508 L 1893.1799 2024.6508 Q 1866.8857 2024.6508 1866.8857 1998.3566 L 1866.8857 1998.3566 L 1840.5916 1998.3566 Q 1840.5916 1972.0624 1814.2974 1972.0624 L 1788.0033 1972.0624 L 1788.0033 1998.3566 L 1788.0033 1998.3566 L 1761.7091 2050.9448 Q 1735.4149 2103.5332 1709.1207 2129.8274 L 1682.8265 2156.1216 L 1682.8265 2182.4158 L 1682.8265 2182.4158 L 1682.8265 2182.4158 L 1682.8265 2182.4158 L 1682.8265 2208.71 L 1656.5325 2208.71 L 1656.5325 2235.0042 L 1682.8265 2261.298 L 1682.8265 2261.298 L 1682.8265 2261.298 L 1682.8265 2287.5923 L 1682.8265 2313.8865 L 1656.5325 2313.8865 L 1630.2383 2313.8865 L 1630.2383 2287.5923 L 1630.2383 2261.298 L 1603.9441 2261.298 L 1603.9441 2235.0042 L 1603.9441 2235.0042 L 1630.2383 2235.0042 L 1630.2383 2182.4158 Q 1630.2383 2156.1216 1656.5325 2129.8274 L 1682.8265 2103.5332 L 1682.8265 2103.5332 L 1682.8265 2077.239 L 1682.8265 2077.239 L 1682.8265 2077.239 L 1709.1207 2077.239 L 1709.1207 2077.239 L 1682.8265 2077.239 L 1656.5325 2077.239 L 1656.5325 2077.239 L 1630.2383 2077.239 L 1630.2383 2077.239 L 1630.2383 2077.239 L 1630.2383 2103.5332 L 1630.2383 2103.5332 L 1603.9441 2103.5332 L 1603.9441 2129.8274 L 1577.6499 2129.8274 Q 1551.3557 2129.8274 1498.7675 2182.4158 L 1472.4733 2208.71 L 1446.1791 2208.71 L 1446.1791 2235.0042 L 1419.8849 2235.0042 L 1393.5908 2235.0042 L 1393.5908 2261.298 L 1393.5908 2261.298 L 1367.2966 2261.298 Q 1367.2966 2235.0042 1367.2966 2235.0042 L 1341.0024 2235.0042 L 1341.0024 2235.0042 Q 1314.7083 2208.71 1288.4141 2156.1216 Q 1262.1199 2103.5332 1209.5316 2103.5332 Q 1156.9432 2129.8274 1051.7666 2182.4158 L 946.58997 2261.298 L 946.58997 2261.298 L 946.58997 2287.5923 L 946.58997 2287.5923 L 946.58997 2287.5923 L 920.2958 2287.5923 L 920.2958 2287.5923 L 920.2958 2313.8865 L 894.00165 2313.8865 L 894.00165 2313.8865 Q 894.00165 2340.1807 894.00165 2340.1807 L 867.70746 2340.1807 L 867.70746 2340.1807 Q 841.41327 2340.1807 841.41327 2366.4749 Q 841.41327 2392.769 788.82495 2392.769 Q 709.94244 2392.769 709.94244 2419.0632 L 683.6483 2445.3574 L 683.6483 2445.3574 L 683.6483 2445.3574 L 657.3541 2445.3574 L 631.05994 2445.3574 L 604.7658 2471.6516 L 578.4716 2497.9458 L 578.4716 2497.9458 L 552.1775 2497.9458 L 552.1775 2497.9458 L 552.1775 2497.9458 L 525.8833 2471.6516 L 499.58914 2445.3574 L 499.58914 2445.3574 L 473.29498 2445.3574 L 473.29498 2445.3574 L 473.29498 2445.3574 L 473.29498 2419.0632 L 473.29498 2419.0632 L 447.00082 2419.0632 L 447.00082 2392.769 L 447.00082 2392.769 L 420.70663 2392.769 L 420.70663 2392.769 L 420.70663 2392.769 L 420.70663 2366.4749 L 420.70663 2366.4749 L 394.41248 2366.4749 L 394.41248 2366.4749 L 394.41248 2340.1807 L 420.70663 2340.1807 L 420.70663 2340.1807 Q 420.70663 2313.8865 447.00082 2313.8865 L 447.00082 2313.8865 L 447.00082 2287.5923 Q 473.29498 2287.5923 473.29498 2287.5923 L 473.29498 2287.5923 L 473.29498 2287.5923 Q 473.29498 2261.298 525.8833 2235.0042 L 552.1775 2208.71 L 552.1775 2182.4158 L 578.4716 2182.4158 L 578.4716 2182.4158 L 578.4716 2182.4158 L 578.4716 2182.4158 L 578.4716 2156.1216 L 552.1775 2129.8274 L 525.8833 2103.5332 L 525.8833 2103.5332 L 525.8833 2077.239 L 525.8833 2077.239 L 525.8833 2077.239 L 499.58914 2077.239 L 499.58914 2077.239 L 473.29498 2077.239 L 447.00082 2077.239 L 447.00082 2077.239 L 420.70663 2077.239 L 420.70663 2077.239 L 420.70663 2077.239 L 420.70663 2103.5332 L 420.70663 2103.5332 L 420.70663 2129.8274 L 420.70663 2156.1216 L 420.70663 2182.4158 Q 447.00082 2235.0042 368.11832 2182.4158 Q 315.52997 2182.4158 315.52997 2182.4158 Q 289.2358 2182.4158 315.52997 2208.71 Q 341.82416 2208.71 341.82416 2235.0042 L 341.82416 2261.298 L 262.94165 2261.298 L 210.35332 2261.298 L 210.35332 2235.0042 L 210.35332 2208.71 L 210.35332 2182.4158 Q 210.35332 2182.4158 184.05916 2129.8274 Q 157.76498 2077.239 105.17666 2077.239 L 105.17666 2077.239 L 78.88249 2077.239 L 78.88249 2077.239 L 78.88249 2103.5332 L 52.58833 2103.5332 L 52.58833 2103.5332 L 52.58833 2129.8274 L 26.294165 2129.8274 L 0.0 2129.8274 L 0.0 2103.5332 L 0.0 2077.239 L 26.294165 2077.239 L 26.294165 2077.239 L 26.294165 2050.9448 L 26.294165 2050.9448 L 52.58833 2050.9448 L 78.88249 2024.6508 L 78.88249 2024.6508 L 105.17666 2024.6508 L 105.17666 1998.3566 L 105.17666 1972.0624 L 78.88249 1972.0624 L 78.88249 1972.0624 L 78.88249 1945.7682 L 78.88249 1945.7682 L 78.88249 1919.4741 L 105.17666 1919.4741 L 105.17666 1919.4741 L 105.17666 1919.4741 L 105.17666 1919.4741 L 105.17666 1919.4741 L 131.47083 1919.4741 L 131.47083 1919.4741 L 131.47083 1945.7682 L 157.76498 1945.7682 L 157.76498 1945.7682 L 157.76498 1972.0624 L 157.76498 1972.0624 L 157.76498 1972.0624 L 131.47083 1972.0624 L 131.47083 1972.0624 L 131.47083 1998.3566 L 157.76498 1998.3566 L 157.76498 2024.6508 L 157.76498 2024.6508 L 157.76498 2024.6508 L 157.76498 2024.6508 L 184.05916 2024.6508 L 184.05916 2050.9448 L 184.05916 2050.9448 L 210.35332 2050.9448 L 210.35332 2077.239 L 210.35332 2077.239 L 210.35332 2077.239 L 210.35332 2077.239 L 236.64749 2077.239 L 236.64749 2103.5332 L 236.64749 2103.5332 L 236.64749 2129.8274 L 262.94165 2129.8274 L 262.94165 2129.8274 L 262.94165 2129.8274 L 262.94165 2129.8274 L 262.94165 2077.239 Q 262.94165 2050.9448 262.94165 2024.6508 Q 262.94165 1998.3566 289.2358 1998.3566 Q 315.52997 1998.3566 315.52997 2024.6508 Q 315.52997 2050.9448 368.11832 2050.9448 Q 394.41248 2024.6508 394.41248 2024.6508 Q 420.70663 1998.3566 473.29498 1919.4741 Q 552.1775 1866.8857 631.05994 1761.7091 Q 736.23663 1656.5325 683.6483 1656.5325 Q 657.3541 1656.5325 683.6483 1630.2383 Q 709.94244 1630.2383 709.94244 1603.9441 L 709.94244 1577.6499 L 736.23663 1577.6499 Q 788.82495 1577.6499 788.82495 1577.6499 Q 788.82495 1603.9441 788.82495 1603.9441 L 815.11914 1603.9441 L 815.11914 1603.9441 L 815.11914 1603.9441 L 894.00165 1551.3557 Q 999.1783 1498.7675 1209.5316 1341.0024 Q 1419.8849 1156.9432 1446.1791 1156.9432 L 1446.1791 1156.9432 L 1472.4733 1156.9432 Q 1472.4733 1130.649 1472.4733 1130.649 L 1472.4733 1130.649 L 1472.4733 1130.649 L 1498.7675 1130.649 L 1577.6499 1051.7666 Q 1682.8265 972.8841 1682.8265 972.8841 L 1682.8265 972.8841 L 1682.8265 972.8841 L 1682.8265 972.8841 L 1709.1207 972.8841 L 1709.1207 946.58997 L 1709.1207 946.58997 L 1735.4149 946.58997 L 1735.4149 920.2958 L 1735.4149 920.2958 L 1735.4149 920.2958 L 1735.4149 920.2958 L 1761.7091 920.2958 L 1761.7091 920.2958 L 1761.7091 894.00165 L 1788.0033 894.00165 L 1788.0033 894.00165 L 1788.0033 867.70746 L 1814.2974 867.70746 L 1840.5916 867.70746 L 1840.5916 841.41327 L 1840.5916 841.41327 L 2024.6508 709.94244 Q 2208.71 552.1775 2208.71 525.8833 Q 2208.71 499.58914 2261.298 473.29498 Q 2340.1807 447.00082 2340.1807 420.70663 L 2340.1807 420.70663 L 2471.6516 262.94165 Q 2603.1223 131.47083 2655.7107 105.17666 Q 2734.5933 105.17666 2734.5933 78.88249 L 2734.5933 78.88249 L 2734.5933 78.88249 Q 2734.5933 78.88249 2760.8875 78.88249 L 2760.8875 52.58833 L 2787.1816 52.58833 L 2813.4756 26.294165 L 2839.7698 26.294165 L 2866.064 26.294165 L 2944.9465 26.294165 Q 3023.829 26.294165 2997.535 26.294165 Q 2997.535 26.294165 2997.535 1.8189894E-12 z M 3129.0056 1078.0608 L 3155.2998 1078.0608 L 3155.2998 1104.355 Q 3155.2998 1130.649 2997.535 1235.8258 Q 2866.064 1341.0024 2866.064 1341.0024 Q 2839.7698 1314.7083 2892.3582 1262.1199 L 2944.9465 1209.5316 L 3023.829 1156.9432 Q 3102.7114 1078.0608 3129.0056 1078.0608 z M 2708.299 2261.298 L 2682.005 2261.298 L 2682.005 2235.0042 L 2682.005 2208.71 L 2708.299 2208.71 L 2734.5933 2208.71 L 2734.5933 2182.4158 Q 2734.5933 2156.1216 2760.8875 2156.1216 Q 2787.1816 2156.1216 2760.8875 2208.71 Q 2734.5933 2235.0042 2708.299 2261.298 z M 604.7658 2313.8865 L 604.7658 2419.0632 L 604.7658 2419.0632 Q 578.4716 2419.0632 578.4716 2445.3574 L 578.4716 2445.3574 L 578.4716 2445.3574 Q 552.1775 2445.3574 499.58914 2392.769 Q 447.00082 2340.1807 525.8833 2287.5923 Q 604.7658 2235.0042 604.7658 2313.8865 z M 2524.2397 2340.1807 Q 2524.2397 2340.1807 2550.534 2340.1807 Q 2550.534 2340.1807 2524.2397 2340.1807 Q 2524.2397 2340.1807 2524.2397 2340.1807 z" svg:height="27.08299mm" draw:style-name="style-301" svg:viewBox="0.0 0.0 4075.5957 2708.299" svg:width="40.755955mm" svg:x="118.323746mm" svg:y="123.31963mm"/>
          <draw:path svg:d="M 788.82495 52.58833 L 920.2958 0.0 L 946.58997 0.0 L 946.58997 0.0 L 946.58997 26.294165 Q 946.58997 78.88249 946.58997 131.47083 L 946.58997 210.35332 L 972.8841 289.2358 L 972.8841 368.11832 L 972.8841 394.41248 Q 946.58997 394.41248 946.58997 447.00082 L 946.58997 525.8833 L 894.00165 604.7658 Q 867.70746 657.3541 920.2958 657.3541 L 972.8841 657.3541 L 999.1783 631.05994 L 1025.4724 631.05994 L 1051.7666 657.3541 Q 1051.7666 709.94244 1104.355 736.23663 Q 1156.9432 762.5308 1209.5316 841.41327 Q 1262.1199 920.2958 1288.4141 894.00165 Q 1314.7083 894.00165 1367.2966 788.82495 Q 1393.5908 709.94244 1393.5908 683.6483 L 1393.5908 683.6483 L 1446.1791 657.3541 Q 1498.7675 631.05994 1498.7675 657.3541 Q 1525.0616 709.94244 1525.0616 762.5308 L 1525.0616 788.82495 L 1525.0616 867.70746 Q 1525.0616 946.58997 1472.4733 999.1783 Q 1419.8849 1051.7666 1262.1199 1104.355 Q 1130.649 1130.649 999.1783 1130.649 Q 841.41327 1078.0608 788.82495 1025.4724 Q 709.94244 972.8841 578.4716 972.8841 L 447.00082 972.8841 L 447.00082 972.8841 L 447.00082 972.8841 L 368.11832 972.8841 Q 262.94165 972.8841 210.35332 972.8841 L 184.05916 972.8841 L 157.76498 999.1783 Q 157.76498 1025.4724 131.47083 1025.4724 L 131.47083 1051.7666 L 131.47083 1051.7666 L 105.17666 1051.7666 L 105.17666 1051.7666 L 105.17666 1078.0608 L 78.88249 1078.0608 L 52.58833 1078.0608 L 52.58833 1051.7666 L 52.58833 1025.4724 L 26.294165 1025.4724 L 26.294165 1025.4724 L 26.294165 1025.4724 L 0.0 1025.4724 L 0.0 946.58997 L 0.0 867.70746 L 0.0 867.70746 L 0.0 867.70746 L 26.294165 841.41327 Q 52.58833 815.11914 105.17666 709.94244 L 157.76498 604.7658 L 157.76498 604.7658 L 131.47083 604.7658 L 131.47083 604.7658 L 131.47083 578.4716 L 131.47083 552.1775 L 157.76498 552.1775 L 157.76498 552.1775 L 157.76498 552.1775 L 157.76498 552.1775 L 157.76498 525.8833 L 184.05916 525.8833 L 184.05916 525.8833 L 184.05916 525.8833 Q 184.05916 552.1775 210.35332 552.1775 L 210.35332 552.1775 L 210.35332 525.8833 L 210.35332 525.8833 L 236.64749 525.8833 L 236.64749 499.58914 L 236.64749 499.58914 L 262.94165 499.58914 L 262.94165 499.58914 L 262.94165 499.58914 L 262.94165 473.29498 L 262.94165 473.29498 L 289.2358 473.29498 L 289.2358 447.00082 L 289.2358 447.00082 L 315.52997 447.00082 L 315.52997 447.00082 L 315.52997 447.00082 L 341.82416 525.8833 Q 368.11832 578.4716 394.41248 604.7658 L 394.41248 657.3541 L 420.70663 657.3541 L 447.00082 657.3541 L 473.29498 631.05994 L 499.58914 604.7658 L 499.58914 604.7658 L 525.8833 604.7658 L 525.8833 604.7658 L 525.8833 604.7658 L 525.8833 578.4716 L 525.8833 578.4716 L 552.1775 578.4716 L 552.1775 552.1775 L 578.4716 552.1775 L 604.7658 552.1775 L 604.7658 525.8833 L 578.4716 499.58914 L 578.4716 499.58914 L 578.4716 499.58914 L 578.4716 473.29498 Q 578.4716 473.29498 578.4716 447.00082 Q 578.4716 420.70663 604.7658 447.00082 Q 631.05994 447.00082 631.05994 420.70663 Q 631.05994 394.41248 604.7658 394.41248 Q 578.4716 394.41248 578.4716 341.82416 Q 578.4716 315.52997 604.7658 315.52997 Q 631.05994 341.82416 631.05994 315.52997 Q 657.3541 289.2358 578.4716 289.2358 L 499.58914 262.94165 L 499.58914 236.64749 L 525.8833 236.64749 L 525.8833 236.64749 L 525.8833 236.64749 L 552.1775 210.35332 L 578.4716 184.05916 L 604.7658 184.05916 Q 631.05994 184.05916 657.3541 131.47083 Q 683.6483 105.17666 788.82495 52.58833 z M 657.3541 578.4716 Q 683.6483 578.4716 683.6483 578.4716 Q 683.6483 604.7658 683.6483 604.7658 Q 657.3541 604.7658 657.3541 578.4716 z" svg:height="11.306491mm" draw:style-name="style-302" svg:viewBox="0.0 0.0 1525.0616 1130.649" svg:width="15.250616mm" svg:x="33.656532mm" svg:y="249.53163mm"/>
          <draw:path svg:d="M 289.2358 26.294165 L 289.2358 0.0 L 289.2358 0.0 L 289.2358 0.0 L 315.52997 52.58833 L 341.82416 105.17666 L 341.82416 78.88249 Q 368.11832 26.294165 420.70663 26.294165 L 473.29498 26.294165 L 473.29498 52.58833 L 499.58914 52.58833 L 499.58914 78.88249 L 499.58914 105.17666 L 447.00082 131.47083 Q 394.41248 184.05916 420.70663 236.64749 Q 447.00082 289.2358 525.8833 368.11832 Q 604.7658 447.00082 631.05994 447.00082 L 657.3541 447.00082 L 657.3541 473.29498 L 657.3541 473.29498 L 683.6483 473.29498 L 683.6483 499.58914 L 683.6483 499.58914 L 709.94244 499.58914 L 709.94244 499.58914 L 709.94244 525.8833 L 683.6483 525.8833 L 683.6483 552.1775 L 604.7658 552.1775 Q 525.8833 552.1775 499.58914 525.8833 L 447.00082 525.8833 L 447.00082 499.58914 Q 447.00082 473.29498 368.11832 394.41248 Q 315.52997 289.2358 236.64749 341.82416 L 131.47083 341.82416 L 78.88249 368.11832 L 52.58833 394.41248 L 26.294165 394.41248 L 0.0 394.41248 L 0.0 368.11832 L 26.294165 368.11832 L 26.294165 368.11832 L 26.294165 341.82416 L 52.58833 341.82416 L 78.88249 341.82416 L 105.17666 315.52997 L 131.47083 289.2358 L 131.47083 289.2358 L 131.47083 289.2358 L 157.76498 289.2358 L 157.76498 289.2358 L 157.76498 262.94165 L 184.05916 262.94165 L 184.05916 262.94165 L 184.05916 236.64749 L 236.64749 236.64749 Q 262.94165 210.35332 262.94165 157.76498 Q 236.64749 105.17666 236.64749 78.88249 L 236.64749 52.58833 L 262.94165 52.58833 Q 289.2358 52.58833 289.2358 26.294165 z" svg:height="5.521775mm" draw:style-name="style-303" svg:viewBox="0.0 0.0 709.94244 552.1775" svg:width="7.099425mm" svg:x="188.52916mm" svg:y="41.28184mm"/>
          <draw:path svg:d="M 867.70746 1.8189894E-12 L 894.00165 1.8189894E-12 L 894.00165 105.17666 Q 920.2958 210.35332 972.8841 210.35332 Q 1025.4724 184.05916 1025.4724 184.05916 Q 1051.7666 184.05916 1078.0608 157.76498 L 1104.355 157.76498 L 1104.355 184.05916 Q 1078.0608 184.05916 1078.0608 210.35332 Q 1025.4724 236.64749 815.11914 420.70663 L 604.7658 604.7658 L 604.7658 604.7658 Q 604.7658 578.4716 578.4716 552.1775 Q 552.1775 525.8833 499.58914 604.7658 Q 447.00082 709.94244 368.11832 762.5308 Q 289.2358 815.11914 289.2358 867.70746 L 289.2358 894.00165 L 289.2358 894.00165 L 289.2358 894.00165 L 289.2358 894.00165 L 289.2358 867.70746 L 236.64749 867.70746 L 157.76498 867.70746 L 157.76498 867.70746 L 131.47083 841.41327 L 131.47083 841.41327 L 131.47083 815.11914 L 105.17666 815.11914 L 78.88249 815.11914 L 78.88249 788.82495 L 78.88249 788.82495 L 52.58833 788.82495 L 52.58833 762.5308 L 52.58833 762.5308 Q 26.294165 762.5308 26.294165 736.23663 Q -26.294165 709.94244 0.0 447.00082 L 26.294165 184.05916 L 26.294165 184.05916 L 26.294165 184.05916 L 52.58833 236.64749 L 52.58833 289.2358 L 78.88249 289.2358 L 105.17666 289.2358 L 131.47083 262.94165 L 157.76498 236.64749 L 289.2358 131.47083 Q 447.00082 26.294165 473.29498 52.58833 Q 499.58914 52.58833 447.00082 78.88249 Q 420.70663 131.47083 473.29498 78.88249 Q 525.8833 78.88249 552.1775 52.58833 L 578.4716 26.294165 L 631.05994 1.8189894E-12 Q 709.94244 -26.294165 709.94244 26.294165 Q 709.94244 78.88249 762.5308 52.58833 Q 841.41327 26.294165 867.70746 1.8189894E-12 z M 578.4716 157.76498 Q 578.4716 131.47083 578.4716 131.47083 Q 604.7658 131.47083 604.7658 131.47083 Q 604.7658 157.76498 578.4716 157.76498 z M 0.0 657.3541 Q 0.0 604.7658 52.58833 631.05994 Q 131.47083 657.3541 105.17666 683.6483 Q 105.17666 709.94244 52.58833 709.94244 Q 26.294165 683.6483 0.0 657.3541 z" svg:height="8.940016mm" draw:style-name="style-304" svg:viewBox="0.0 0.0 1104.355 894.00165" svg:width="11.04355mm" svg:x="156.97617mm" svg:y="158.55382mm"/>
          <draw:path svg:d="M 683.6483 26.294165 L 762.5308 26.294165 L 762.5308 78.88249 Q 762.5308 105.17666 788.82495 236.64749 L 788.82495 368.11832 L 788.82495 368.11832 Q 762.5308 368.11832 762.5308 394.41248 Q 736.23663 447.00082 709.94244 447.00082 L 657.3541 447.00082 L 657.3541 341.82416 Q 631.05994 236.64749 525.8833 262.94165 Q 420.70663 289.2358 473.29498 289.2358 Q 525.8833 341.82416 447.00082 341.82416 Q 368.11832 394.41248 420.70663 394.41248 Q 473.29498 394.41248 447.00082 552.1775 Q 394.41248 709.94244 368.11832 709.94244 L 341.82416 709.94244 L 341.82416 709.94244 Q 341.82416 683.6483 315.52997 683.6483 L 315.52997 683.6483 L 289.2358 683.6483 L 289.2358 683.6483 L 289.2358 657.3541 Q 289.2358 657.3541 262.94165 657.3541 L 262.94165 657.3541 L 236.64749 657.3541 Q 236.64749 657.3541 131.47083 552.1775 L 0.0 447.00082 L 0.0 447.00082 L 26.294165 447.00082 L 26.294165 394.41248 L 26.294165 341.82416 L 52.58833 368.11832 L 78.88249 394.41248 L 78.88249 394.41248 L 78.88249 394.41248 L 78.88249 368.11832 L 78.88249 368.11832 L 131.47083 236.64749 Q 184.05916 78.88249 184.05916 26.294165 Q 184.05916 -26.294165 394.41248 0.0 Q 604.7658 26.294165 683.6483 26.294165 z" svg:height="7.099425mm" draw:style-name="style-305" svg:viewBox="0.0 0.0 788.82495 709.94244" svg:width="7.8882494mm" svg:x="160.13147mm" svg:y="263.73047mm"/>
          <draw:path svg:d="M 131.47083 289.2358 L 131.47083 289.2358 L 131.47083 262.94165 Q 131.47083 262.94165 105.17666 262.94165 L 105.17666 262.94165 L 105.17666 210.35332 L 105.17666 131.47083 L 78.88249 105.17666 Q 52.58833 52.58833 26.294165 78.88249 Q 0.0 78.88249 0.0 52.58833 Q 0.0 26.294165 52.58833 0.0 Q 105.17666 0.0 157.76498 26.294165 Q 184.05916 78.88249 184.05916 210.35332 Q 184.05916 368.11832 157.76498 315.52997 Q 131.47083 289.2358 131.47083 289.2358 z" svg:height="3.1553mm" draw:style-name="style-306" svg:viewBox="0.0 0.0 184.05916 315.52997" svg:width="1.8405915mm" svg:x="85.45604mm" svg:y="164.60147mm"/>
          <draw:path svg:d="M 78.88249 26.294165 L 78.88249 0.0 L 341.82416 105.17666 Q 631.05994 210.35332 815.11914 289.2358 Q 1025.4724 394.41248 1051.7666 394.41248 L 1078.0608 394.41248 L 1078.0608 394.41248 Q 1104.355 394.41248 1104.355 394.41248 L 1104.355 420.70663 L 1104.355 420.70663 Q 1104.355 447.00082 999.1783 447.00082 L 920.2958 447.00082 L 894.00165 447.00082 Q 894.00165 447.00082 788.82495 394.41248 Q 657.3541 368.11832 657.3541 394.41248 Q 631.05994 447.00082 604.7658 499.58914 L 578.4716 578.4716 L 552.1775 604.7658 Q 552.1775 657.3541 578.4716 657.3541 Q 604.7658 657.3541 604.7658 683.6483 L 604.7658 683.6483 L 578.4716 683.6483 L 578.4716 683.6483 L 552.1775 683.6483 Q 525.8833 657.3541 499.58914 631.05994 L 473.29498 604.7658 L 499.58914 604.7658 Q 525.8833 604.7658 525.8833 499.58914 L 552.1775 368.11832 L 552.1775 368.11832 Q 578.4716 368.11832 552.1775 341.82416 L 552.1775 315.52997 L 525.8833 315.52997 Q 499.58914 289.2358 473.29498 289.2358 Q 420.70663 289.2358 368.11832 368.11832 L 315.52997 447.00082 L 315.52997 473.29498 L 315.52997 473.29498 L 289.2358 499.58914 L 262.94165 525.8833 L 262.94165 525.8833 L 262.94165 552.1775 L 262.94165 552.1775 L 262.94165 552.1775 L 236.64749 499.58914 L 210.35332 473.29498 L 210.35332 473.29498 L 210.35332 473.29498 L 210.35332 447.00082 L 210.35332 447.00082 L 236.64749 447.00082 L 236.64749 447.00082 L 236.64749 420.70663 L 262.94165 420.70663 L 262.94165 420.70663 L 262.94165 394.41248 L 262.94165 394.41248 Q 262.94165 394.41248 289.2358 341.82416 L 289.2358 262.94165 L 289.2358 262.94165 Q 315.52997 262.94165 315.52997 236.64749 L 315.52997 210.35332 L 289.2358 210.35332 Q 262.94165 184.05916 184.05916 184.05916 L 105.17666 157.76498 L 78.88249 157.76498 L 52.58833 131.47083 L 52.58833 131.47083 L 52.58833 131.47083 L 26.294165 131.47083 L 26.294165 131.47083 L 26.294165 131.47083 Q 0.0 105.17666 0.0 105.17666 L 0.0 105.17666 L 0.0 78.88249 Q 0.0 52.58833 52.58833 52.58833 Q 78.88249 52.58833 78.88249 26.294165 z" svg:height="6.836483mm" draw:style-name="style-307" svg:viewBox="0.0 0.0 1104.355 683.6483" svg:width="11.04355mm" svg:x="97.81429mm" svg:y="131.73376mm"/>
          <draw:path svg:d="M 157.76498 9.094947E-13 Q 184.05916 -26.294165 184.05916 9.094947E-13 Q 236.64749 26.294165 236.64749 105.17666 Q 262.94165 184.05916 262.94165 236.64749 Q 262.94165 289.2358 289.2358 315.52997 Q 341.82416 315.52997 341.82416 341.82416 Q 341.82416 368.11832 315.52997 394.41248 Q 289.2358 394.41248 262.94165 368.11832 Q 262.94165 341.82416 210.35332 341.82416 Q 131.47083 341.82416 78.88249 394.41248 Q 26.294165 447.00082 52.58833 341.82416 Q 78.88249 210.35332 78.88249 157.76498 Q 78.88249 105.17666 52.58833 131.47083 Q 26.294165 131.47083 0.0 105.17666 Q 0.0 78.88249 78.88249 52.58833 Q 157.76498 26.294165 157.76498 9.094947E-13 z M 157.76498 78.88249 Q 131.47083 78.88249 157.76498 78.88249 Q 184.05916 105.17666 184.05916 78.88249 Q 157.76498 78.88249 157.76498 78.88249 z" svg:height="3.9441247mm" draw:style-name="style-308" svg:viewBox="0.0 0.0 341.82416 394.41248" svg:width="3.4182415mm" svg:x="100.70665mm" svg:y="50.747738mm"/>
          <draw:path svg:d="M 131.47083 26.294165 L 157.76498 26.294165 L 157.76498 52.58833 Q 157.76498 78.88249 236.64749 78.88249 L 289.2358 105.17666 L 447.00082 184.05916 Q 604.7658 262.94165 604.7658 315.52997 Q 604.7658 341.82416 631.05994 368.11832 L 657.3541 394.41248 L 657.3541 447.00082 L 657.3541 499.58914 L 683.6483 499.58914 L 709.94244 499.58914 L 709.94244 420.70663 Q 709.94244 368.11832 736.23663 262.94165 L 762.5308 131.47083 L 762.5308 157.76498 L 762.5308 184.05916 L 762.5308 236.64749 L 762.5308 289.2358 L 762.5308 525.8833 Q 709.94244 736.23663 709.94244 867.70746 L 709.94244 999.1783 L 683.6483 1078.0608 L 683.6483 1156.9432 L 657.3541 1156.9432 L 657.3541 1156.9432 L 657.3541 1025.4724 Q 657.3541 894.00165 683.6483 788.82495 L 683.6483 657.3541 L 683.6483 631.05994 Q 657.3541 604.7658 631.05994 631.05994 Q 604.7658 631.05994 552.1775 525.8833 Q 499.58914 420.70663 447.00082 394.41248 Q 394.41248 368.11832 210.35332 341.82416 L 26.294165 315.52997 L 26.294165 289.2358 L 26.294165 262.94165 L 0.0 236.64749 L 0.0 210.35332 L 26.294165 210.35332 L 52.58833 210.35332 L 52.58833 184.05916 L 78.88249 184.05916 L 78.88249 157.76498 Q 78.88249 131.47083 52.58833 131.47083 Q 26.294165 131.47083 26.294165 105.17666 Q 26.294165 78.88249 26.294165 52.58833 L 0.0 0.0 L 26.294165 0.0 Q 78.88249 0.0 131.47083 26.294165 z" svg:height="11.569432mm" draw:style-name="style-309" svg:viewBox="0.0 0.0 762.5308 1156.9432" svg:width="7.625308mm" svg:x="52.851273mm" svg:y="227.1816mm"/>
          <draw:path svg:d="M 447.00082 78.88249 L 447.00082 105.17666 L 420.70663 157.76498 Q 368.11832 210.35332 368.11832 236.64749 L 368.11832 236.64749 L 315.52997 341.82416 Q 262.94165 447.00082 236.64749 499.58914 L 210.35332 525.8833 L 210.35332 525.8833 L 210.35332 552.1775 L 210.35332 552.1775 L 210.35332 552.1775 L 184.05916 552.1775 L 184.05916 552.1775 L 157.76498 552.1775 L 157.76498 552.1775 L 157.76498 552.1775 L 157.76498 552.1775 L 131.47083 499.58914 Q 105.17666 473.29498 105.17666 447.00082 L 78.88249 447.00082 L 52.58833 447.00082 L 52.58833 447.00082 L 52.58833 420.70663 L 52.58833 420.70663 L 52.58833 394.41248 Q 52.58833 394.41248 52.58833 368.11832 L 52.58833 341.82416 L 52.58833 341.82416 L 52.58833 341.82416 L 52.58833 289.2358 Q 52.58833 210.35332 26.294165 157.76498 L 0.0 105.17666 L 52.58833 105.17666 Q 105.17666 105.17666 184.05916 131.47083 Q 262.94165 131.47083 315.52997 78.88249 Q 368.11832 26.294165 368.11832 0.0 Q 368.11832 -26.294165 394.41248 0.0 Q 420.70663 0.0 420.70663 26.294165 Q 420.70663 78.88249 447.00082 78.88249 z" svg:height="5.521775mm" draw:style-name="style-310" svg:viewBox="0.0 0.0 447.00082 552.1775" svg:width="4.470008mm" svg:x="43.122433mm" svg:y="222.71158mm"/>
          <draw:path svg:d="M 315.52997 0.0 L 341.82416 0.0 L 341.82416 26.294165 L 341.82416 52.58833 L 368.11832 447.00082 Q 368.11832 841.41327 341.82416 841.41327 L 315.52997 841.41327 L 315.52997 815.11914 Q 315.52997 815.11914 289.2358 815.11914 L 289.2358 815.11914 L 289.2358 815.11914 Q 262.94165 788.82495 262.94165 788.82495 L 262.94165 788.82495 L 210.35332 762.5308 Q 184.05916 762.5308 184.05916 815.11914 Q 184.05916 894.00165 157.76498 894.00165 L 131.47083 894.00165 L 105.17666 894.00165 L 52.58833 867.70746 L 52.58833 867.70746 L 52.58833 867.70746 L 26.294165 841.41327 L 0.0 815.11914 L 0.0 762.5308 L 0.0 683.6483 L 0.0 499.58914 L 0.0 289.2358 L 0.0 289.2358 L 0.0 289.2358 L 26.294165 289.2358 L 26.294165 289.2358 L 26.294165 315.52997 L 52.58833 315.52997 L 52.58833 262.94165 L 52.58833 210.35332 L 78.88249 184.05916 L 105.17666 157.76498 L 105.17666 184.05916 L 105.17666 210.35332 L 131.47083 184.05916 Q 157.76498 131.47083 157.76498 78.88249 Q 184.05916 26.294165 210.35332 26.294165 Q 236.64749 26.294165 262.94165 26.294165 Q 262.94165 0.0 315.52997 0.0 z" svg:height="8.940016mm" draw:style-name="style-311" svg:viewBox="0.0 0.0 368.11832 894.00165" svg:width="3.681183mm" svg:x="63.105995mm" svg:y="255.84222mm"/>
          <draw:path svg:d="M 1051.7666 3.6379788E-12 L 1051.7666 3.6379788E-12 L 1051.7666 26.294165 Q 1051.7666 52.58833 1104.355 26.294165 Q 1156.9432 26.294165 1156.9432 26.294165 L 1156.9432 26.294165 L 1183.2374 26.294165 Q 1209.5316 26.294165 1209.5316 52.58833 L 1209.5316 52.58833 L 1209.5316 52.58833 Q 1183.2374 78.88249 1209.5316 78.88249 L 1262.1199 78.88249 L 1525.0616 157.76498 Q 1788.0033 236.64749 1788.0033 236.64749 L 1788.0033 236.64749 L 1735.4149 236.64749 L 1682.8265 236.64749 L 1682.8265 262.94165 L 1682.8265 262.94165 L 1656.5325 289.2358 L 1630.2383 315.52997 L 1630.2383 341.82416 L 1630.2383 341.82416 L 1577.6499 341.82416 Q 1551.3557 341.82416 1472.4733 368.11832 Q 1419.8849 394.41248 1419.8849 368.11832 Q 1419.8849 341.82416 1472.4733 341.82416 Q 1498.7675 341.82416 1498.7675 315.52997 Q 1498.7675 289.2358 1393.5908 289.2358 L 1288.4141 289.2358 L 1288.4141 315.52997 Q 1262.1199 315.52997 1262.1199 315.52997 L 1262.1199 341.82416 L 1262.1199 341.82416 L 1262.1199 341.82416 L 1288.4141 341.82416 L 1288.4141 341.82416 L 1314.7083 368.11832 Q 1314.7083 394.41248 1262.1199 394.41248 Q 1209.5316 447.00082 1209.5316 447.00082 L 1209.5316 447.00082 L 1183.2374 762.5308 Q 1156.9432 1104.355 1156.9432 1130.649 L 1156.9432 1183.2374 L 1156.9432 1209.5316 L 1156.9432 1235.8258 L 1156.9432 1235.8258 L 1156.9432 1235.8258 L 1156.9432 1262.1199 L 1130.649 1262.1199 L 1130.649 1235.8258 L 1130.649 1183.2374 L 1104.355 1183.2374 Q 1051.7666 1183.2374 972.8841 1130.649 Q 894.00165 1130.649 736.23663 1078.0608 L 578.4716 1051.7666 L 499.58914 1051.7666 Q 420.70663 1025.4724 394.41248 1025.4724 Q 368.11832 1025.4724 315.52997 1025.4724 L 262.94165 1051.7666 L 262.94165 1051.7666 L 262.94165 1078.0608 L 236.64749 1078.0608 L 210.35332 1078.0608 L 210.35332 1025.4724 Q 210.35332 999.1783 236.64749 894.00165 L 262.94165 788.82495 L 157.76498 788.82495 L 52.58833 788.82495 L 52.58833 788.82495 Q 52.58833 762.5308 105.17666 762.5308 Q 131.47083 762.5308 52.58833 736.23663 L 0.0 736.23663 L 0.0 709.94244 L 0.0 683.6483 L 26.294165 657.3541 L 52.58833 604.7658 L 52.58833 578.4716 L 52.58833 552.1775 L 52.58833 552.1775 Q 52.58833 552.1775 78.88249 499.58914 L 78.88249 473.29498 L 105.17666 473.29498 Q 105.17666 447.00082 105.17666 447.00082 L 105.17666 447.00082 L 105.17666 447.00082 Q 131.47083 447.00082 131.47083 420.70663 L 157.76498 420.70663 L 157.76498 420.70663 L 157.76498 394.41248 L 210.35332 394.41248 L 236.64749 394.41248 L 341.82416 341.82416 Q 447.00082 341.82416 473.29498 262.94165 Q 525.8833 210.35332 525.8833 184.05916 Q 525.8833 184.05916 683.6483 105.17666 Q 841.41327 26.294165 894.00165 26.294165 Q 999.1783 3.6379788E-12 999.1783 3.6379788E-12 Q 1025.4724 -26.294165 1051.7666 3.6379788E-12 z" svg:height="12.6212mm" draw:style-name="style-312" svg:viewBox="0.0 0.0 1788.0033 1262.1199" svg:width="17.880032mm" svg:x="95.71076mm" svg:y="173.27855mm"/>
          <draw:path svg:d="M 131.47083 52.58833 L 131.47083 0.0 L 262.94165 0.0 Q 394.41248 0.0 420.70663 0.0 L 420.70663 0.0 L 447.00082 0.0 Q 473.29498 26.294165 473.29498 26.294165 L 473.29498 26.294165 L 447.00082 26.294165 L 447.00082 26.294165 L 447.00082 26.294165 L 447.00082 26.294165 L 447.00082 52.58833 L 420.70663 52.58833 L 420.70663 78.88249 L 420.70663 78.88249 L 368.11832 131.47083 Q 315.52997 184.05916 289.2358 210.35332 Q 236.64749 236.64749 289.2358 262.94165 Q 289.2358 289.2358 289.2358 341.82416 Q 289.2358 368.11832 262.94165 420.70663 L 236.64749 473.29498 L 236.64749 447.00082 L 236.64749 420.70663 L 210.35332 420.70663 Q 210.35332 394.41248 184.05916 420.70663 L 131.47083 447.00082 L 105.17666 447.00082 L 78.88249 447.00082 L 78.88249 420.70663 L 78.88249 420.70663 L 52.58833 420.70663 L 52.58833 394.41248 L 26.294165 394.41248 L 0.0 394.41248 L 0.0 368.11832 L 0.0 341.82416 L 26.294165 341.82416 L 78.88249 341.82416 L 78.88249 262.94165 Q 78.88249 184.05916 105.17666 131.47083 L 131.47083 105.17666 L 131.47083 52.58833 z" svg:height="4.7329497mm" draw:style-name="style-313" svg:viewBox="0.0 0.0 473.29498 473.29498" svg:width="4.7329497mm" svg:x="81.77486mm" svg:y="233.22925mm"/>
          <draw:path svg:d="M 262.94165 105.17666 L 289.2358 131.47083 L 289.2358 236.64749 L 289.2358 315.52997 L 289.2358 341.82416 Q 289.2358 341.82416 262.94165 341.82416 L 262.94165 368.11832 L 236.64749 368.11832 Q 210.35332 341.82416 184.05916 341.82416 Q 131.47083 341.82416 131.47083 315.52997 Q 131.47083 289.2358 105.17666 289.2358 Q 78.88249 289.2358 78.88249 341.82416 L 52.58833 368.11832 L 52.58833 289.2358 L 26.294165 210.35332 L 26.294165 131.47083 Q 26.294165 78.88249 52.58833 52.58833 Q 52.58833 26.294165 26.294165 26.294165 L 0.0 0.0 L 26.294165 0.0 Q 78.88249 26.294165 78.88249 52.58833 Q 78.88249 78.88249 157.76498 78.88249 Q 236.64749 78.88249 262.94165 105.17666 z" svg:height="3.681183mm" draw:style-name="style-314" svg:viewBox="0.0 0.0 289.2358 368.11832" svg:width="2.892358mm" svg:x="42.85949mm" svg:y="249.53163mm"/>
          <draw:path svg:d="M 420.70663 26.294165 L 499.58914 52.58833 L 499.58914 52.58833 L 499.58914 52.58833 L 499.58914 52.58833 L 499.58914 52.58833 L 499.58914 78.88249 L 499.58914 78.88249 L 499.58914 105.17666 L 499.58914 131.47083 L 499.58914 131.47083 L 499.58914 105.17666 L 499.58914 105.17666 L 499.58914 105.17666 L 525.8833 78.88249 L 525.8833 52.58833 L 1025.4724 105.17666 Q 1525.0616 157.76498 1682.8265 184.05916 L 1840.5916 184.05916 L 1998.3566 184.05916 L 2156.1216 210.35332 L 2235.0042 210.35332 L 2287.5923 210.35332 L 2287.5923 210.35332 L 2287.5923 210.35332 L 2340.1807 236.64749 L 2366.4749 236.64749 L 2366.4749 262.94165 L 2340.1807 315.52997 L 2340.1807 341.82416 Q 2340.1807 368.11832 2313.8865 368.11832 Q 2287.5923 394.41248 2313.8865 420.70663 L 2313.8865 447.00082 L 2313.8865 473.29498 Q 2287.5923 499.58914 2313.8865 525.8833 L 2313.8865 525.8833 L 2313.8865 525.8833 Q 2287.5923 552.1775 2313.8865 578.4716 L 2313.8865 578.4716 L 2313.8865 578.4716 L 2313.8865 604.7658 L 2287.5923 604.7658 Q 2235.0042 604.7658 2235.0042 631.05994 Q 2235.0042 683.6483 2208.71 683.6483 Q 2182.4158 683.6483 2182.4158 709.94244 L 2182.4158 709.94244 L 2129.8274 709.94244 Q 2077.239 683.6483 2077.239 683.6483 L 2050.9448 683.6483 L 1919.4741 683.6483 Q 1788.0033 683.6483 1051.7666 604.7658 L 315.52997 552.1775 L 315.52997 525.8833 Q 289.2358 525.8833 289.2358 525.8833 L 289.2358 552.1775 L 184.05916 552.1775 L 105.17666 525.8833 L 105.17666 525.8833 L 78.88249 525.8833 L 78.88249 525.8833 L 78.88249 525.8833 L 26.294165 525.8833 L 9.094947E-13 525.8833 L 9.094947E-13 473.29498 L 26.294165 447.00082 L 26.294165 420.70663 L 26.294165 368.11832 L 52.58833 315.52997 L 52.58833 289.2358 L 78.88249 289.2358 L 78.88249 262.94165 L 78.88249 262.94165 L 78.88249 262.94165 L 78.88249 262.94165 L 78.88249 236.64749 L 78.88249 236.64749 L 78.88249 236.64749 L 105.17666 210.35332 L 131.47083 184.05916 L 131.47083 157.76498 L 131.47083 105.17666 L 157.76498 105.17666 L 157.76498 105.17666 L 157.76498 78.88249 L 184.05916 78.88249 L 210.35332 52.58833 Q 236.64749 0.0 289.2358 0.0 Q 341.82416 0.0 420.70663 26.294165 z" svg:height="7.099425mm" draw:style-name="style-315" svg:viewBox="0.0 0.0 2366.4749 709.94244" svg:width="23.66475mm" svg:x="80.197205mm" svg:y="153.55792mm"/>
          <draw:path svg:d="M 236.64749 78.88249 L 289.2358 157.76498 L 289.2358 157.76498 L 289.2358 184.05916 L 262.94165 210.35332 Q 236.64749 210.35332 236.64749 184.05916 Q 210.35332 157.76498 157.76498 262.94165 Q 105.17666 368.11832 105.17666 368.11832 Q 105.17666 368.11832 78.88249 394.41248 L 52.58833 420.70663 L 52.58833 420.70663 L 52.58833 420.70663 L 26.294165 420.70663 L 0.0 420.70663 L 0.0 420.70663 L 0.0 420.70663 L 0.0 420.70663 L 0.0 394.41248 L 26.294165 289.2358 Q 52.58833 184.05916 52.58833 105.17666 Q 52.58833 0.0 131.47083 0.0 Q 184.05916 0.0 236.64749 78.88249 z" svg:height="4.2070665mm" draw:style-name="style-316" svg:viewBox="0.0 0.0 289.2358 420.70663" svg:width="2.892358mm" svg:x="149.87674mm" svg:y="235.59572mm"/>
          <draw:path svg:d="M 26.294165 0.0 L 26.294165 0.0 L 131.47083 52.58833 Q 236.64749 105.17666 236.64749 131.47083 Q 236.64749 184.05916 210.35332 184.05916 L 184.05916 184.05916 L 184.05916 184.05916 Q 184.05916 184.05916 157.76498 184.05916 L 157.76498 210.35332 L 157.76498 210.35332 Q 131.47083 210.35332 131.47083 236.64749 L 131.47083 236.64749 L 105.17666 236.64749 Q 78.88249 262.94165 78.88249 262.94165 L 78.88249 289.2358 L 78.88249 289.2358 L 78.88249 289.2358 L 52.58833 289.2358 L 52.58833 289.2358 L 26.294165 289.2358 L 26.294165 289.2358 L 26.294165 289.2358 L 26.294165 289.2358 L 0.0 157.76498 L 0.0 26.294165 L 26.294165 26.294165 Q 26.294165 26.294165 26.294165 0.0 z" svg:height="2.892358mm" draw:style-name="style-317" svg:viewBox="0.0 0.0 236.64749 289.2358" svg:width="2.3664749mm" svg:x="31.290056mm" svg:y="170.12325mm"/>
          <draw:path svg:d="M 52.58833 0.0 L 78.88249 0.0 L 78.88249 0.0 L 52.58833 0.0 L 52.58833 0.0 L 52.58833 0.0 L 78.88249 26.294165 L 105.17666 52.58833 L 184.05916 52.58833 Q 262.94165 105.17666 262.94165 105.17666 Q 262.94165 105.17666 236.64749 157.76498 L 210.35332 184.05916 L 210.35332 262.94165 L 210.35332 315.52997 L 184.05916 315.52997 L 184.05916 315.52997 L 157.76498 315.52997 L 131.47083 315.52997 L 131.47083 315.52997 L 105.17666 315.52997 L 105.17666 289.2358 L 105.17666 262.94165 L 78.88249 262.94165 L 52.58833 262.94165 L 52.58833 236.64749 Q 52.58833 210.35332 105.17666 210.35332 Q 157.76498 184.05916 157.76498 157.76498 Q 157.76498 131.47083 131.47083 131.47083 Q 105.17666 131.47083 105.17666 105.17666 Q 105.17666 78.88249 52.58833 78.88249 L 26.294165 78.88249 L 26.294165 78.88249 Q 0.0 78.88249 0.0 26.294165 Q 0.0 -26.294165 52.58833 0.0 z" svg:height="3.1553mm" draw:style-name="style-318" svg:viewBox="0.0 0.0 262.94165 315.52997" svg:width="2.6294165mm" svg:x="69.416595mm" svg:y="225.07805mm"/>
          <draw:path svg:d="M 157.76498 447.00082 L 157.76498 473.29498 L 157.76498 473.29498 Q 157.76498 473.29498 157.76498 420.70663 Q 131.47083 394.41248 105.17666 394.41248 Q 78.88249 420.70663 52.58833 394.41248 L 0.0 368.11832 L 0.0 368.11832 L 0.0 368.11832 L 0.0 315.52997 L 0.0 289.2358 L 0.0 262.94165 L 0.0 236.64749 L 26.294165 105.17666 Q 52.58833 -26.294165 131.47083 0.0 Q 210.35332 0.0 236.64749 0.0 Q 289.2358 -26.294165 262.94165 52.58833 Q 262.94165 157.76498 210.35332 210.35332 Q 157.76498 289.2358 184.05916 289.2358 Q 210.35332 315.52997 184.05916 315.52997 Q 157.76498 315.52997 157.76498 368.11832 Q 157.76498 420.70663 157.76498 447.00082 z" svg:height="4.7329497mm" draw:style-name="style-319" svg:viewBox="0.0 0.0 262.94165 473.29498" svg:width="2.6294165mm" svg:x="124.634346mm" svg:y="51.01068mm"/>
          <draw:path svg:d="M 499.58914 0.0 L 499.58914 0.0 L 525.8833 0.0 L 552.1775 0.0 L 552.1775 0.0 L 578.4716 0.0 L 578.4716 26.294165 Q 578.4716 52.58833 657.3541 131.47083 Q 709.94244 210.35332 736.23663 262.94165 L 736.23663 289.2358 L 736.23663 315.52997 L 736.23663 315.52997 L 709.94244 315.52997 Q 657.3541 315.52997 604.7658 289.2358 Q 552.1775 262.94165 315.52997 315.52997 Q 78.88249 315.52997 78.88249 341.82416 Q 52.58833 368.11832 26.294165 368.11832 L 0.0 368.11832 L 0.0 368.11832 L 0.0 341.82416 L 0.0 315.52997 L 0.0 315.52997 L 0.0 315.52997 Q 26.294165 289.2358 78.88249 236.64749 L 131.47083 184.05916 L 131.47083 157.76498 L 131.47083 157.76498 L 131.47083 157.76498 Q 131.47083 157.76498 262.94165 105.17666 Q 394.41248 105.17666 368.11832 52.58833 L 341.82416 26.294165 L 394.41248 26.294165 Q 447.00082 52.58833 447.00082 26.294165 L 447.00082 26.294165 L 447.00082 26.294165 L 473.29498 0.0 L 473.29498 0.0 L 499.58914 0.0 L 499.58914 0.0 z" svg:height="3.681183mm" draw:style-name="style-320" svg:viewBox="0.0 0.0 736.23663 368.11832" svg:width="7.362366mm" svg:x="118.0608mm" svg:y="219.81923mm"/>
          <draw:path svg:d="M 420.70663 0.0 L 447.00082 0.0 L 447.00082 0.0 Q 447.00082 0.0 447.00082 26.294165 L 473.29498 26.294165 L 447.00082 78.88249 Q 447.00082 157.76498 420.70663 157.76498 Q 394.41248 184.05916 394.41248 184.05916 Q 394.41248 210.35332 368.11832 210.35332 L 341.82416 210.35332 L 368.11832 236.64749 Q 394.41248 262.94165 420.70663 289.2358 Q 420.70663 315.52997 394.41248 315.52997 L 341.82416 315.52997 L 315.52997 341.82416 L 289.2358 368.11832 L 289.2358 368.11832 L 289.2358 368.11832 L 236.64749 368.11832 Q 210.35332 368.11832 131.47083 341.82416 L 78.88249 315.52997 L 78.88249 315.52997 Q 78.88249 289.2358 52.58833 289.2358 L 52.58833 289.2358 L 26.294165 289.2358 L 26.294165 289.2358 L 26.294165 289.2358 L 0.0 262.94165 L 0.0 262.94165 L 0.0 262.94165 L 0.0 262.94165 Q 26.294165 236.64749 26.294165 236.64749 L 26.294165 210.35332 L 210.35332 105.17666 Q 394.41248 0.0 420.70663 0.0 z" svg:height="3.681183mm" draw:style-name="style-321" svg:viewBox="0.0 0.0 473.29498 368.11832" svg:width="4.7329497mm" svg:x="155.39851mm" svg:y="181.95563mm"/>
          <draw:path svg:d="M 0.0 78.88249 L 52.58833 0.0 L 52.58833 26.294165 Q 52.58833 78.88249 157.76498 105.17666 Q 236.64749 131.47083 236.64749 157.76498 L 236.64749 157.76498 L 236.64749 289.2358 Q 210.35332 447.00082 210.35332 525.8833 Q 210.35332 604.7658 184.05916 657.3541 L 157.76498 709.94244 L 157.76498 709.94244 L 157.76498 709.94244 L 157.76498 736.23663 L 157.76498 736.23663 L 131.47083 762.5308 L 105.17666 815.11914 L 105.17666 841.41327 L 105.17666 867.70746 L 105.17666 920.2958 L 105.17666 972.8841 L 78.88249 972.8841 L 78.88249 972.8841 L 78.88249 999.1783 L 52.58833 999.1783 L 52.58833 920.2958 L 52.58833 867.70746 L 26.294165 762.5308 Q 0.0 657.3541 0.0 420.70663 Q -52.58833 184.05916 0.0 78.88249 z" svg:height="9.991783mm" draw:style-name="style-322" svg:viewBox="0.0 0.0 236.64749 999.1783" svg:width="2.3664749mm" svg:x="73.623665mm" svg:y="236.91043mm"/>
          <draw:path svg:d="M 105.17666 78.88249 L 105.17666 1.8189894E-12 L 262.94165 105.17666 Q 447.00082 236.64749 473.29498 236.64749 L 473.29498 236.64749 L 499.58914 236.64749 Q 525.8833 262.94165 525.8833 289.2358 Q 525.8833 315.52997 578.4716 315.52997 Q 604.7658 341.82416 631.05994 315.52997 L 631.05994 315.52997 L 736.23663 447.00082 Q 841.41327 552.1775 894.00165 709.94244 Q 946.58997 894.00165 946.58997 1025.4724 L 946.58997 1130.649 L 946.58997 1130.649 L 946.58997 1130.649 L 920.2958 1183.2374 L 894.00165 1209.5316 L 894.00165 1235.8258 L 894.00165 1262.1199 L 841.41327 1262.1199 L 815.11914 1235.8258 L 815.11914 1235.8258 L 815.11914 1235.8258 L 815.11914 1235.8258 L 788.82495 1209.5316 L 788.82495 1078.0608 L 788.82495 920.2958 L 788.82495 894.00165 Q 788.82495 867.70746 709.94244 788.82495 Q 631.05994 709.94244 578.4716 736.23663 L 552.1775 762.5308 L 525.8833 762.5308 Q 525.8833 762.5308 420.70663 709.94244 L 289.2358 657.3541 L 289.2358 604.7658 Q 289.2358 578.4716 262.94165 578.4716 Q 236.64749 604.7658 262.94165 631.05994 Q 262.94165 657.3541 236.64749 657.3541 Q 210.35332 657.3541 210.35332 552.1775 Q 210.35332 473.29498 131.47083 473.29498 L 52.58833 447.00082 L 26.294165 447.00082 L 0.0 447.00082 L 0.0 447.00082 L 0.0 420.70663 L 0.0 420.70663 L 0.0 420.70663 L 26.294165 420.70663 L 26.294165 394.41248 L 52.58833 394.41248 Q 105.17666 394.41248 131.47083 289.2358 Q 157.76498 157.76498 131.47083 157.76498 Q 105.17666 157.76498 105.17666 78.88249 z" svg:height="12.6212mm" draw:style-name="style-323" svg:viewBox="0.0 0.0 946.58997 1262.1199" svg:width="9.465899mm" svg:x="192.4733mm" svg:y="139.09613mm"/>
          <draw:path svg:d="M 26.294165 26.294165 L 52.58833 0.0 L 131.47083 26.294165 Q 210.35332 78.88249 236.64749 78.88249 L 262.94165 78.88249 L 262.94165 131.47083 Q 262.94165 184.05916 236.64749 184.05916 L 210.35332 184.05916 L 157.76498 184.05916 L 105.17666 184.05916 L 105.17666 184.05916 Q 105.17666 157.76498 78.88249 157.76498 L 78.88249 157.76498 L 52.58833 157.76498 L 52.58833 157.76498 L 52.58833 157.76498 Q 26.294165 131.47083 0.0 105.17666 Q 0.0 78.88249 26.294165 26.294165 z" svg:height="1.8405915mm" draw:style-name="style-324" svg:viewBox="0.0 0.0 262.94165 184.05916" svg:width="2.6294165mm" svg:x="89.40016mm" svg:y="134.88907mm"/>
          <draw:path svg:d="M 78.88249 26.294165 L 131.47083 0.0 L 157.76498 52.58833 Q 210.35332 105.17666 210.35332 105.17666 L 210.35332 131.47083 L 210.35332 131.47083 L 210.35332 131.47083 L 236.64749 131.47083 L 236.64749 131.47083 L 236.64749 157.76498 L 262.94165 157.76498 L 315.52997 236.64749 Q 368.11832 289.2358 394.41248 289.2358 Q 420.70663 289.2358 420.70663 236.64749 L 420.70663 157.76498 L 447.00082 157.76498 L 447.00082 184.05916 L 447.00082 184.05916 L 473.29498 184.05916 L 447.00082 315.52997 Q 420.70663 447.00082 447.00082 447.00082 Q 473.29498 447.00082 473.29498 473.29498 Q 499.58914 499.58914 499.58914 525.8833 L 525.8833 525.8833 L 525.8833 525.8833 L 525.8833 552.1775 L 525.8833 552.1775 L 525.8833 552.1775 L 525.8833 604.7658 L 525.8833 631.05994 L 525.8833 631.05994 L 525.8833 631.05994 L 525.8833 604.7658 Q 525.8833 578.4716 473.29498 552.1775 Q 447.00082 552.1775 368.11832 499.58914 Q 262.94165 473.29498 236.64749 447.00082 L 210.35332 420.70663 L 184.05916 420.70663 Q 157.76498 394.41248 105.17666 368.11832 L 52.58833 341.82416 L 52.58833 341.82416 Q 52.58833 315.52997 52.58833 289.2358 L 52.58833 289.2358 L 52.58833 262.94165 L 52.58833 262.94165 L 26.294165 262.94165 L 26.294165 236.64749 L 26.294165 236.64749 L 0.0 236.64749 L 0.0 236.64749 L 0.0 236.64749 L 0.0 210.35332 L 0.0 210.35332 L 26.294165 184.05916 Q 52.58833 157.76498 52.58833 131.47083 Q 52.58833 78.88249 78.88249 26.294165 z" svg:height="6.3106mm" draw:style-name="style-325" svg:viewBox="0.0 0.0 525.8833 631.05994" svg:width="5.258833mm" svg:x="113.5908mm" svg:y="278.98108mm"/>
          <draw:path svg:d="M 0.0 0.0 L 26.294165 0.0 L 157.76498 26.294165 Q 289.2358 26.294165 473.29498 105.17666 Q 631.05994 157.76498 709.94244 184.05916 Q 762.5308 236.64749 815.11914 315.52997 Q 867.70746 394.41248 788.82495 394.41248 Q 736.23663 394.41248 736.23663 420.70663 L 736.23663 447.00082 L 762.5308 447.00082 L 762.5308 447.00082 L 762.5308 473.29498 L 788.82495 473.29498 L 815.11914 499.58914 Q 841.41327 499.58914 841.41327 525.8833 L 841.41327 552.1775 L 815.11914 552.1775 L 788.82495 552.1775 L 788.82495 525.8833 L 788.82495 525.8833 L 762.5308 525.8833 L 762.5308 499.58914 L 762.5308 499.58914 L 736.23663 499.58914 L 736.23663 499.58914 L 736.23663 499.58914 L 709.94244 473.29498 Q 683.6483 447.00082 473.29498 368.11832 Q 289.2358 289.2358 236.64749 210.35332 L 157.76498 157.76498 L 157.76498 157.76498 L 157.76498 131.47083 L 131.47083 131.47083 Q 105.17666 131.47083 52.58833 78.88249 Q 0.0 26.294165 0.0 0.0 z" svg:height="5.521775mm" draw:style-name="style-326" svg:viewBox="0.0 0.0 841.41327 552.1775" svg:width="8.414133mm" svg:x="87.29663mm" svg:y="113.85374mm"/>
          <draw:path svg:d="M 604.7658 0.0 L 631.05994 0.0 L 631.05994 26.294165 L 631.05994 26.294165 L 631.05994 26.294165 L 631.05994 26.294165 L 604.7658 52.58833 L 604.7658 52.58833 L 604.7658 52.58833 L 604.7658 78.88249 L 631.05994 78.88249 L 657.3541 78.88249 L 709.94244 52.58833 L 736.23663 52.58833 L 762.5308 52.58833 L 762.5308 52.58833 L 762.5308 78.88249 L 762.5308 78.88249 L 762.5308 78.88249 L 762.5308 78.88249 L 762.5308 105.17666 L 736.23663 105.17666 L 736.23663 131.47083 L 709.94244 184.05916 L 709.94244 236.64749 L 709.94244 262.94165 L 709.94244 289.2358 Q 709.94244 341.82416 736.23663 341.82416 L 762.5308 341.82416 L 709.94244 341.82416 Q 683.6483 368.11832 683.6483 394.41248 Q 683.6483 420.70663 762.5308 420.70663 L 815.11914 447.00082 L 709.94244 447.00082 L 578.4716 447.00082 L 578.4716 473.29498 L 552.1775 473.29498 L 552.1775 473.29498 L 552.1775 499.58914 L 683.6483 499.58914 L 815.11914 499.58914 L 815.11914 499.58914 Q 815.11914 499.58914 709.94244 552.1775 L 578.4716 552.1775 L 578.4716 578.4716 L 552.1775 578.4716 L 368.11832 972.8841 Q 184.05916 1393.5908 157.76498 1393.5908 Q 131.47083 1393.5908 131.47083 1446.1791 L 131.47083 1472.4733 L 105.17666 1498.7675 L 78.88249 1525.0616 L 78.88249 1551.3557 L 78.88249 1577.6499 L 52.58833 1577.6499 L 52.58833 1603.9441 L 26.294165 1603.9441 L 0.0 1603.9441 L 0.0 1577.6499 L 26.294165 1551.3557 L 26.294165 1525.0616 L 26.294165 1498.7675 L 52.58833 1446.1791 L 78.88249 1419.8849 L 78.88249 1393.5908 Q 78.88249 1341.0024 131.47083 1209.5316 Q 184.05916 1078.0608 368.11832 552.1775 Q 578.4716 0.0 604.7658 0.0 z" svg:height="16.03944mm" draw:style-name="style-327" svg:viewBox="0.0 0.0 815.11914 1603.9441" svg:width="8.151192mm" svg:x="73.36072mm" svg:y="155.39851mm"/>
          <draw:path svg:d="M 26.294165 78.88249 L 0.0 0.0 L 131.47083 78.88249 Q 262.94165 131.47083 368.11832 157.76498 L 473.29498 157.76498 L 499.58914 157.76498 Q 552.1775 184.05916 525.8833 184.05916 Q 499.58914 184.05916 525.8833 210.35332 L 552.1775 236.64749 L 604.7658 236.64749 Q 657.3541 236.64749 657.3541 262.94165 L 657.3541 262.94165 L 631.05994 262.94165 Q 604.7658 289.2358 447.00082 289.2358 L 262.94165 289.2358 L 262.94165 289.2358 Q 236.64749 262.94165 236.64749 262.94165 L 236.64749 262.94165 L 184.05916 262.94165 Q 131.47083 236.64749 78.88249 210.35332 Q 26.294165 184.05916 26.294165 78.88249 z" svg:height="2.892358mm" draw:style-name="style-328" svg:viewBox="0.0 0.0 657.3541 289.2358" svg:width="6.573541mm" svg:x="118.0608mm" svg:y="115.95727mm"/>
          <draw:path svg:d="M 604.7658 26.294165 L 604.7658 0.0 L 631.05994 0.0 Q 657.3541 0.0 631.05994 52.58833 Q 631.05994 105.17666 631.05994 157.76498 Q 631.05994 184.05916 657.3541 210.35332 L 657.3541 210.35332 L 631.05994 210.35332 Q 631.05994 210.35332 604.7658 236.64749 L 578.4716 262.94165 L 552.1775 262.94165 Q 525.8833 262.94165 525.8833 315.52997 Q 525.8833 341.82416 473.29498 341.82416 Q 447.00082 341.82416 447.00082 315.52997 Q 447.00082 289.2358 315.52997 420.70663 Q 157.76498 525.8833 105.17666 578.4716 L 26.294165 631.05994 L 26.294165 657.3541 L 0.0 657.3541 L 0.0 657.3541 L 0.0 657.3541 L 0.0 631.05994 L 0.0 604.7658 L 26.294165 578.4716 L 52.58833 525.8833 L 52.58833 499.58914 L 52.58833 473.29498 L 78.88249 447.00082 L 105.17666 420.70663 L 105.17666 368.11832 Q 105.17666 341.82416 184.05916 262.94165 L 236.64749 184.05916 L 236.64749 184.05916 L 262.94165 184.05916 L 262.94165 210.35332 L 262.94165 210.35332 L 420.70663 131.47083 Q 578.4716 52.58833 604.7658 26.294165 z" svg:height="6.573541mm" draw:style-name="style-329" svg:viewBox="0.0 0.0 657.3541 657.3541" svg:width="6.573541mm" svg:x="180.37798mm" svg:y="132.5226mm"/>
          <draw:path svg:d="M 26.294165 -1.8189894E-12 L 26.294165 -1.8189894E-12 L 52.58833 -1.8189894E-12 L 52.58833 -1.8189894E-12 L 105.17666 -1.8189894E-12 L 131.47083 26.294165 L 184.05916 26.294165 L 236.64749 26.294165 L 236.64749 52.58833 Q 262.94165 78.88249 262.94165 78.88249 L 262.94165 78.88249 L 262.94165 78.88249 Q 262.94165 78.88249 131.47083 105.17666 Q 0.0 105.17666 0.0 78.88249 L 0.0 26.294165 L 0.0 26.294165 Q 26.294165 26.294165 26.294165 -1.8189894E-12 z" svg:height="1.0517666mm" draw:style-name="style-330" svg:viewBox="0.0 0.0 262.94165 105.17666" svg:width="2.6294165mm" svg:x="83.08956mm" svg:y="150.66557mm"/>
          <draw:path svg:d="M 52.58833 105.17666 Q 157.76498 0.0 210.35332 0.0 Q 236.64749 0.0 236.64749 184.05916 Q 236.64749 368.11832 157.76498 341.82416 Q 105.17666 315.52997 -9.094947E-13 262.94165 Q -78.88249 210.35332 52.58833 105.17666 z" svg:height="3.4182415mm" draw:style-name="style-331" svg:viewBox="0.0 0.0 236.64749 341.82416" svg:width="2.3664749mm" svg:x="64.68365mm" svg:y="179.8521mm"/>
          <draw:path svg:d="M 1498.7675 -9.094947E-13 L 1551.3557 -9.094947E-13 L 1577.6499 26.294165 Q 1630.2383 78.88249 1630.2383 105.17666 L 1630.2383 131.47083 L 1656.5325 131.47083 L 1656.5325 131.47083 L 1761.7091 262.94165 Q 1866.8857 394.41248 1972.0624 420.70663 Q 2050.9448 447.00082 2050.9448 473.29498 Q 2050.9448 499.58914 2050.9448 499.58914 L 2050.9448 499.58914 L 2024.6508 525.8833 Q 1998.3566 552.1775 2050.9448 552.1775 Q 2103.5332 552.1775 2103.5332 578.4716 Q 2129.8274 604.7658 2129.8274 578.4716 Q 2103.5332 525.8833 2129.8274 499.58914 Q 2156.1216 473.29498 2156.1216 447.00082 L 2156.1216 420.70663 L 2156.1216 394.41248 Q 2156.1216 394.41248 2129.8274 394.41248 L 2129.8274 394.41248 L 2156.1216 368.11832 Q 2208.71 341.82416 2208.71 368.11832 Q 2235.0042 394.41248 2287.5923 420.70663 Q 2313.8865 473.29498 2340.1807 473.29498 L 2340.1807 473.29498 L 2340.1807 2419.0632 Q 2340.1807 4364.8315 2129.8274 4285.9487 Q 1919.4741 4180.7725 1893.1799 4180.7725 L 1866.8857 4180.7725 L 1866.8857 4180.7725 Q 1866.8857 4180.7725 1630.2383 4101.8896 Q 1419.8849 4023.0073 946.58997 4023.0073 Q 473.29498 4023.0073 236.64749 4101.8896 Q 0.0 4180.7725 0.0 2866.064 L 26.294165 1525.0616 L 52.58833 1498.7675 Q 52.58833 1498.7675 105.17666 1551.3557 Q 105.17666 1630.2383 131.47083 1603.9441 Q 157.76498 1577.6499 157.76498 1682.8265 Q 184.05916 1814.2974 262.94165 1814.2974 Q 368.11832 1814.2974 368.11832 1866.8857 Q 368.11832 1893.1799 420.70663 1893.1799 Q 473.29498 1893.1799 447.00082 1919.4741 Q 420.70663 1972.0624 447.00082 1972.0624 Q 447.00082 1972.0624 473.29498 1998.3566 L 525.8833 1998.3566 L 525.8833 1998.3566 Q 525.8833 2024.6508 394.41248 1998.3566 L 262.94165 1972.0624 L 236.64749 1972.0624 L 210.35332 1972.0624 L 210.35332 1998.3566 L 210.35332 1998.3566 L 184.05916 1998.3566 L 184.05916 2024.6508 L 184.05916 2024.6508 L 157.76498 2024.6508 L 157.76498 2077.239 L 157.76498 2103.5332 L 184.05916 2129.8274 L 210.35332 2156.1216 L 210.35332 2156.1216 L 210.35332 2182.4158 L 210.35332 2182.4158 L 210.35332 2182.4158 L 236.64749 2182.4158 L 236.64749 2182.4158 L 262.94165 2208.71 L 289.2358 2235.0042 L 420.70663 2208.71 Q 552.1775 2182.4158 709.94244 2103.5332 Q 867.70746 2024.6508 946.58997 1919.4741 Q 1051.7666 1840.5916 1051.7666 1814.2974 L 1051.7666 1788.0033 L 1078.0608 1788.0033 L 1104.355 1814.2974 L 1104.355 1814.2974 L 1104.355 1814.2974 L 1262.1199 1972.0624 Q 1393.5908 2129.8274 1419.8849 2129.8274 L 1419.8849 2129.8274 L 1419.8849 2129.8274 Q 1419.8849 2129.8274 1419.8849 2156.1216 L 1446.1791 2156.1216 L 1551.3557 2261.298 Q 1656.5325 2340.1807 1735.4149 2340.1807 Q 1814.2974 2340.1807 1840.5916 2340.1807 L 1893.1799 2340.1807 L 1919.4741 2313.8865 L 1945.7682 2287.5923 L 1972.0624 2287.5923 L 1998.3566 2287.5923 L 1998.3566 2261.298 L 1998.3566 2261.298 L 2024.6508 2261.298 L 2024.6508 2235.0042 L 2024.6508 2235.0042 L 2050.9448 2235.0042 L 2050.9448 2235.0042 L 2050.9448 2235.0042 L 2050.9448 2208.71 L 2050.9448 2208.71 L 2077.239 2208.71 L 2077.239 2182.4158 L 2077.239 2182.4158 L 2103.5332 2182.4158 L 2103.5332 2156.1216 L 2103.5332 2129.8274 L 2077.239 2129.8274 L 2077.239 2129.8274 L 2050.9448 2129.8274 L 2024.6508 2129.8274 L 2024.6508 2129.8274 L 1998.3566 2129.8274 L 1998.3566 2129.8274 L 1998.3566 2129.8274 L 1998.3566 2103.5332 L 1998.3566 2103.5332 L 1972.0624 2103.5332 L 1972.0624 2129.8274 L 1919.4741 2129.8274 Q 1866.8857 2129.8274 1682.8265 2024.6508 L 1498.7675 1919.4741 L 1498.7675 1919.4741 Q 1498.7675 1919.4741 1419.8849 1866.8857 L 1341.0024 1814.2974 L 1341.0024 1788.0033 L 1314.7083 1788.0033 L 1314.7083 1788.0033 L 1314.7083 1761.7091 L 1314.7083 1761.7091 L 1314.7083 1761.7091 L 1288.4141 1761.7091 L 1288.4141 1761.7091 L 1262.1199 1735.4149 L 1235.8258 1709.1207 L 1235.8258 1709.1207 L 1209.5316 1709.1207 L 1209.5316 1709.1207 L 1209.5316 1709.1207 L 1209.5316 1682.8265 L 1209.5316 1682.8265 L 1183.2374 1656.5325 L 1183.2374 1630.2383 L 1472.4733 1656.5325 Q 1735.4149 1656.5325 1788.0033 1603.9441 Q 1866.8857 1551.3557 1893.1799 1551.3557 L 1919.4741 1551.3557 L 2024.6508 1525.0616 L 2129.8274 1498.7675 L 2050.9448 1498.7675 L 1998.3566 1498.7675 L 1998.3566 1472.4733 L 1998.3566 1472.4733 L 1972.0624 1472.4733 L 1972.0624 1446.1791 L 1945.7682 1446.1791 L 1919.4741 1446.1791 L 1919.4741 1472.4733 L 1893.1799 1472.4733 L 1893.1799 1472.4733 Q 1893.1799 1498.7675 1893.1799 1498.7675 Q 1866.8857 1498.7675 1709.1207 1498.7675 L 1551.3557 1498.7675 L 1551.3557 1498.7675 L 1525.0616 1498.7675 L 1525.0616 1446.1791 L 1525.0616 1393.5908 L 1498.7675 1393.5908 L 1472.4733 1393.5908 L 1446.1791 1367.2966 L 1419.8849 1341.0024 L 1419.8849 1341.0024 L 1419.8849 1341.0024 L 1419.8849 1341.0024 L 1446.1791 1341.0024 L 1472.4733 1341.0024 L 1498.7675 1341.0024 L 1603.9441 1288.4141 Q 1709.1207 1262.1199 1709.1207 1209.5316 Q 1709.1207 1156.9432 1840.5916 1156.9432 L 1945.7682 1130.649 L 1945.7682 1130.649 L 1945.7682 1130.649 L 1945.7682 1130.649 L 1945.7682 1104.355 L 1945.7682 1104.355 L 1945.7682 1078.0608 L 1945.7682 1078.0608 L 1945.7682 1078.0608 L 1919.4741 1078.0608 L 1919.4741 1078.0608 L 1761.7091 1078.0608 Q 1603.9441 1078.0608 1577.6499 1078.0608 L 1525.0616 1078.0608 L 1498.7675 1078.0608 Q 1472.4733 1078.0608 1472.4733 1025.4724 L 1472.4733 999.1783 L 1446.1791 999.1783 L 1446.1791 972.8841 L 1367.2966 972.8841 L 1288.4141 972.8841 L 1288.4141 972.8841 L 1288.4141 972.8841 L 1288.4141 946.58997 L 1314.7083 946.58997 L 1314.7083 920.2958 L 1314.7083 894.00165 L 1288.4141 894.00165 L 1288.4141 867.70746 L 1288.4141 867.70746 L 1288.4141 867.70746 L 1314.7083 867.70746 L 1341.0024 867.70746 L 1367.2966 867.70746 L 1393.5908 867.70746 L 1419.8849 867.70746 Q 1446.1791 867.70746 1577.6499 736.23663 Q 1682.8265 604.7658 1709.1207 525.8833 Q 1735.4149 420.70663 1656.5325 341.82416 Q 1551.3557 236.64749 1551.3557 210.35332 L 1525.0616 157.76498 L 1525.0616 157.76498 L 1525.0616 131.47083 L 1525.0616 131.47083 Q 1525.0616 131.47083 1472.4733 131.47083 L 1419.8849 105.17666 L 1419.8849 78.88249 L 1419.8849 78.88249 L 1393.5908 78.88249 L 1393.5908 78.88249 L 1419.8849 52.58833 Q 1446.1791 26.294165 1498.7675 -9.094947E-13 z M 1998.3566 1393.5908 Q 1998.3566 1367.2966 2103.5332 1393.5908 Q 2182.4158 1419.8849 2156.1216 1446.1791 Q 2156.1216 1446.1791 2077.239 1446.1791 Q 1998.3566 1446.1791 1998.3566 1393.5908 z M 2050.9448 1603.9441 Q 2024.6508 1603.9441 2050.9448 1577.6499 Q 2077.239 1577.6499 2050.9448 1603.9441 Q 2050.9448 1603.9441 2050.9448 1603.9441 z M 1209.5316 3234.1824 L 1367.2966 3234.1824 L 1367.2966 3076.4172 L 1367.2966 2944.9465 L 1314.7083 2944.9465 L 1288.4141 2971.2407 L 1209.5316 2971.2407 Q 1156.9432 2971.2407 1078.0608 3023.829 L 999.1783 3023.829 L 972.8841 3023.829 L 946.58997 3023.829 L 946.58997 3023.829 L 946.58997 3023.829 L 920.2958 3023.829 L 920.2958 3023.829 L 920.2958 2997.535 L 894.00165 2997.535 L 894.00165 2997.535 L 894.00165 2971.2407 L 894.00165 2971.2407 L 894.00165 2971.2407 L 920.2958 2944.9465 L 946.58997 2918.6523 L 946.58997 2918.6523 L 946.58997 2918.6523 L 946.58997 2892.3582 L 946.58997 2892.3582 L 972.8841 2892.3582 L 972.8841 2866.064 L 972.8841 2866.064 L 999.1783 2866.064 L 999.1783 2866.064 L 999.1783 2866.064 L 999.1783 2839.7698 L 999.1783 2839.7698 L 1025.4724 2839.7698 L 1025.4724 2813.4756 L 1183.2374 2813.4756 L 1341.0024 2813.4756 L 1341.0024 2787.1816 L 1367.2966 2787.1816 L 1367.2966 2734.5933 L 1367.2966 2682.005 L 1341.0024 2655.7107 Q 1314.7083 2629.4165 1314.7083 2603.1223 Q 1314.7083 2603.1223 1262.1199 2576.8281 L 1183.2374 2550.534 L 1156.9432 2524.2397 L 1130.649 2497.9458 L 1130.649 2497.9458 L 1156.9432 2497.9458 L 1156.9432 2497.9458 L 1156.9432 2497.9458 L 1419.8849 2471.6516 Q 1709.1207 2445.3574 1709.1207 2497.9458 Q 1709.1207 2524.2397 1630.2383 2550.534 Q 1525.0616 2550.534 1525.0616 2682.005 Q 1525.0616 2813.4756 1814.2974 2866.064 Q 2103.5332 2892.3582 2077.239 2971.2407 Q 2024.6508 3023.829 1893.1799 3023.829 Q 1761.7091 3023.829 1630.2383 2997.535 Q 1525.0616 2971.2407 1525.0616 3102.7114 Q 1525.0616 3234.1824 1682.8265 3234.1824 Q 1866.8857 3234.1824 1814.2974 3444.5356 Q 1761.7091 3654.889 1525.0616 3681.183 Q 1288.4141 3681.183 1262.1199 3733.7715 Q 1262.1199 3786.3599 1156.9432 3786.3599 Q 1078.0608 3786.3599 1051.7666 3549.7124 Q 1051.7666 3286.7708 1051.7666 3260.4766 Q 1051.7666 3234.1824 1209.5316 3234.1824 z M 867.70746 2471.6516 L 894.00165 2471.6516 L 867.70746 2497.9458 Q 867.70746 2550.534 604.7658 2550.534 Q 341.82416 2550.534 341.82416 2524.2397 Q 341.82416 2497.9458 604.7658 2471.6516 Q 867.70746 2445.3574 867.70746 2471.6516 z M 552.1775 2708.299 L 867.70746 2708.299 L 867.70746 2708.299 L 894.00165 2708.299 L 894.00165 2734.5933 L 894.00165 2760.8875 L 867.70746 2760.8875 L 867.70746 2760.8875 L 631.05994 2787.1816 Q 394.41248 2813.4756 315.52997 2787.1816 Q 236.64749 2760.8875 236.64749 2760.8875 Q 236.64749 2708.299 552.1775 2708.299 z M 578.4716 2971.2407 Q 315.52997 2971.2407 341.82416 2944.9465 Q 341.82416 2918.6523 578.4716 2892.3582 Q 841.41327 2892.3582 841.41327 2918.6523 Q 815.11914 2971.2407 578.4716 2971.2407 z M 394.41248 3181.594 L 315.52997 3181.594 L 315.52997 3155.2998 L 315.52997 3155.2998 L 289.2358 3155.2998 L 289.2358 3129.0056 L 289.2358 3129.0056 L 262.94165 3129.0056 L 262.94165 3102.7114 L 262.94165 3076.4172 L 525.8833 3076.4172 Q 788.82495 3076.4172 788.82495 3129.0056 Q 762.5308 3181.594 631.05994 3181.594 Q 473.29498 3181.594 394.41248 3181.594 z M 341.82416 3286.7708 L 420.70663 3286.7708 L 604.7658 3286.7708 Q 788.82495 3286.7708 788.82495 3444.5356 Q 788.82495 3602.3005 631.05994 3628.5947 Q 447.00082 3654.889 420.70663 3707.4773 Q 420.70663 3760.0657 368.11832 3760.0657 Q 315.52997 3760.0657 289.2358 3549.7124 L 262.94165 3365.653 L 262.94165 3339.359 Q 262.94165 3286.7708 341.82416 3286.7708 z" svg:height="42.85949mm" draw:style-name="style-332" svg:viewBox="0.0 0.0 2340.1807 4285.9487" svg:width="23.401808mm" svg:x="183.00739mm" svg:y="68.10189mm"/>
          <draw:path svg:d="M 499.58914 52.58833 L 525.8833 52.58833 L 525.8833 78.88249 L 525.8833 105.17666 L 447.00082 78.88249 Q 341.82416 52.58833 341.82416 157.76498 Q 368.11832 289.2358 368.11832 289.2358 L 341.82416 289.2358 L 368.11832 315.52997 Q 394.41248 341.82416 420.70663 262.94165 Q 447.00082 210.35332 447.00082 184.05916 Q 447.00082 184.05916 447.00082 289.2358 Q 447.00082 420.70663 473.29498 447.00082 Q 525.8833 473.29498 552.1775 394.41248 Q 552.1775 341.82416 578.4716 315.52997 L 578.4716 289.2358 L 578.4716 289.2358 L 604.7658 289.2358 L 604.7658 341.82416 L 604.7658 394.41248 L 578.4716 499.58914 Q 552.1775 604.7658 604.7658 631.05994 Q 657.3541 657.3541 709.94244 525.8833 Q 762.5308 394.41248 815.11914 341.82416 Q 867.70746 315.52997 867.70746 315.52997 L 867.70746 315.52997 L 867.70746 315.52997 Q 894.00165 289.2358 894.00165 289.2358 L 894.00165 289.2358 L 920.2958 289.2358 Q 920.2958 289.2358 920.2958 262.94165 L 920.2958 262.94165 L 946.58997 262.94165 L 946.58997 236.64749 L 1025.4724 210.35332 Q 1130.649 184.05916 1156.9432 157.76498 L 1183.2374 157.76498 L 1183.2374 184.05916 L 1183.2374 210.35332 L 1156.9432 210.35332 L 1130.649 236.64749 L 1104.355 236.64749 L 1078.0608 236.64749 L 1078.0608 262.94165 L 1078.0608 262.94165 L 1051.7666 289.2358 L 1051.7666 289.2358 L 1051.7666 289.2358 Q 1025.4724 289.2358 1025.4724 315.52997 Q 1025.4724 341.82416 999.1783 341.82416 L 972.8841 341.82416 L 972.8841 341.82416 Q 972.8841 315.52997 894.00165 341.82416 L 815.11914 394.41248 L 815.11914 394.41248 Q 815.11914 394.41248 815.11914 420.70663 L 788.82495 420.70663 L 788.82495 420.70663 Q 788.82495 447.00082 788.82495 447.00082 L 762.5308 447.00082 L 736.23663 552.1775 Q 709.94244 683.6483 683.6483 709.94244 L 657.3541 762.5308 L 657.3541 762.5308 L 657.3541 762.5308 L 604.7658 762.5308 L 552.1775 762.5308 L 552.1775 762.5308 L 552.1775 762.5308 L 525.8833 762.5308 L 525.8833 762.5308 L 525.8833 736.23663 Q 499.58914 736.23663 420.70663 631.05994 L 341.82416 552.1775 L 341.82416 525.8833 L 341.82416 525.8833 L 315.52997 499.58914 L 289.2358 473.29498 L 289.2358 473.29498 L 289.2358 499.58914 L 289.2358 499.58914 L 289.2358 499.58914 L 262.94165 552.1775 Q 236.64749 578.4716 236.64749 604.7658 L 236.64749 631.05994 L 210.35332 657.3541 L 184.05916 683.6483 L 184.05916 683.6483 L 184.05916 709.94244 L 184.05916 709.94244 L 184.05916 709.94244 L 184.05916 657.3541 L 184.05916 631.05994 L 184.05916 604.7658 L 184.05916 552.1775 L 131.47083 552.1775 L 105.17666 552.1775 L 105.17666 525.8833 L 105.17666 525.8833 L 131.47083 525.8833 Q 184.05916 499.58914 210.35332 447.00082 L 236.64749 368.11832 L 210.35332 341.82416 L 184.05916 315.52997 L 184.05916 289.2358 L 184.05916 262.94165 L 157.76498 262.94165 Q 157.76498 236.64749 131.47083 236.64749 L 131.47083 236.64749 L 131.47083 236.64749 L 105.17666 236.64749 L 78.88249 262.94165 Q 78.88249 289.2358 52.58833 289.2358 L 52.58833 289.2358 L 26.294165 289.2358 L 3.6379788E-12 289.2358 L 3.6379788E-12 289.2358 L 3.6379788E-12 289.2358 L 3.6379788E-12 289.2358 L 26.294165 262.94165 L 26.294165 262.94165 L 26.294165 262.94165 L 26.294165 236.64749 L 26.294165 236.64749 L 52.58833 236.64749 L 52.58833 236.64749 L 52.58833 210.35332 L 78.88249 210.35332 L 78.88249 210.35332 L 78.88249 184.05916 L 78.88249 184.05916 L 78.88249 184.05916 L 105.17666 184.05916 L 105.17666 184.05916 L 131.47083 131.47083 Q 184.05916 131.47083 236.64749 157.76498 Q 289.2358 184.05916 289.2358 105.17666 Q 289.2358 26.294165 289.2358 3.6379788E-12 L 289.2358 3.6379788E-12 L 368.11832 3.6379788E-12 Q 447.00082 3.6379788E-12 473.29498 26.294165 Q 499.58914 26.294165 499.58914 52.58833 z" svg:height="7.625308mm" draw:style-name="style-333" svg:viewBox="0.0 0.0 1183.2374 762.5308" svg:width="11.832375mm" svg:x="173.27855mm" svg:y="181.69269mm"/>
          <draw:path svg:d="M 184.05916 0.0 L 184.05916 26.294165 L 157.76498 157.76498 Q 105.17666 289.2358 105.17666 289.2358 Q 105.17666 289.2358 105.17666 315.52997 L 105.17666 315.52997 L 105.17666 315.52997 Q 105.17666 341.82416 52.58833 315.52997 L 0.0 315.52997 L 0.0 315.52997 Q 0.0 315.52997 26.294165 210.35332 Q 52.58833 105.17666 105.17666 26.294165 Q 184.05916 -26.294165 184.05916 0.0 z" svg:height="3.1553mm" draw:style-name="style-334" svg:viewBox="0.0 0.0 184.05916 315.52997" svg:width="1.8405915mm" svg:x="165.65324mm" svg:y="126.47494mm"/>
          <draw:path svg:d="M 420.70663 0.0 L 552.1775 0.0 L 552.1775 26.294165 Q 578.4716 52.58833 552.1775 131.47083 Q 525.8833 210.35332 552.1775 236.64749 Q 578.4716 236.64749 499.58914 420.70663 Q 420.70663 604.7658 420.70663 604.7658 L 420.70663 604.7658 L 420.70663 578.4716 Q 420.70663 552.1775 394.41248 552.1775 Q 394.41248 525.8833 341.82416 604.7658 Q 289.2358 657.3541 262.94165 657.3541 L 236.64749 683.6483 L 236.64749 683.6483 L 210.35332 683.6483 L 210.35332 736.23663 L 210.35332 762.5308 L 184.05916 709.94244 L 157.76498 657.3541 L 157.76498 604.7658 Q 157.76498 552.1775 157.76498 525.8833 Q 157.76498 499.58914 105.17666 473.29498 L 78.88249 447.00082 L 78.88249 420.70663 Q 105.17666 368.11832 105.17666 262.94165 Q 105.17666 184.05916 52.58833 184.05916 Q 26.294165 184.05916 26.294165 157.76498 L -1.8189894E-12 105.17666 L -1.8189894E-12 105.17666 L -1.8189894E-12 105.17666 L -1.8189894E-12 78.88249 L -1.8189894E-12 78.88249 L 26.294165 78.88249 L 26.294165 52.58833 L 26.294165 52.58833 L -1.8189894E-12 52.58833 L -1.8189894E-12 52.58833 L -1.8189894E-12 52.58833 L -1.8189894E-12 52.58833 L -1.8189894E-12 26.294165 L 131.47083 26.294165 Q 262.94165 0.0 420.70663 0.0 z" svg:height="7.625308mm" draw:style-name="style-335" svg:viewBox="0.0 0.0 552.1775 762.5308" svg:width="5.521775mm" svg:x="108.85784mm" svg:y="241.90633mm"/>
          <draw:path svg:d="M 1367.2966 0.0 L 1367.2966 0.0 L 1367.2966 26.294165 Q 1367.2966 52.58833 1367.2966 184.05916 Q 1314.7083 289.2358 1341.0024 499.58914 Q 1367.2966 683.6483 1367.2966 709.94244 L 1367.2966 736.23663 L 1367.2966 788.82495 L 1367.2966 841.41327 L 1341.0024 841.41327 L 1341.0024 867.70746 L 1314.7083 867.70746 L 1288.4141 867.70746 L 1235.8258 815.11914 Q 1156.9432 762.5308 1183.2374 815.11914 Q 1209.5316 867.70746 1209.5316 920.2958 Q 1209.5316 972.8841 1104.355 1051.7666 Q 999.1783 1130.649 972.8841 1156.9432 Q 972.8841 1183.2374 999.1783 1183.2374 Q 1051.7666 1209.5316 1051.7666 1288.4141 L 1051.7666 1341.0024 L 1025.4724 1341.0024 L 1025.4724 1341.0024 L 1025.4724 1314.7083 L 999.1783 1314.7083 L 999.1783 1314.7083 L 999.1783 1288.4141 L 999.1783 1288.4141 L 999.1783 1288.4141 L 999.1783 1288.4141 L 999.1783 1262.1199 L 972.8841 1262.1199 L 972.8841 1235.8258 L 946.58997 1235.8258 Q 920.2958 1235.8258 894.00165 1209.5316 L 867.70746 1209.5316 L 867.70746 1183.2374 Q 841.41327 1183.2374 841.41327 1183.2374 L 841.41327 1183.2374 L 841.41327 1183.2374 Q 841.41327 1156.9432 815.11914 1156.9432 L 815.11914 1156.9432 L 815.11914 1130.649 Q 788.82495 1130.649 788.82495 1104.355 L 788.82495 1078.0608 L 788.82495 1078.0608 L 788.82495 1051.7666 L 762.5308 1051.7666 L 762.5308 1025.4724 L 736.23663 1025.4724 L 709.94244 1025.4724 L 709.94244 1130.649 L 709.94244 1235.8258 L 683.6483 1235.8258 L 683.6483 1235.8258 L 683.6483 1235.8258 L 657.3541 1235.8258 L 657.3541 1209.5316 L 631.05994 1209.5316 L 631.05994 1183.2374 L 631.05994 1156.9432 L 604.7658 1156.9432 L 604.7658 1130.649 L 604.7658 1130.649 Q 578.4716 1130.649 447.00082 972.8841 Q 289.2358 815.11914 157.76498 815.11914 L 0.0 788.82495 L 0.0 762.5308 L 0.0 762.5308 L 26.294165 762.5308 L 26.294165 762.5308 L 26.294165 736.23663 L 26.294165 736.23663 L 105.17666 736.23663 L 157.76498 709.94244 L 184.05916 709.94244 Q 210.35332 709.94244 420.70663 552.1775 L 604.7658 394.41248 L 631.05994 394.41248 Q 631.05994 394.41248 841.41327 262.94165 L 1078.0608 157.76498 L 1104.355 157.76498 Q 1104.355 131.47083 1104.355 131.47083 L 1104.355 131.47083 L 1156.9432 131.47083 L 1183.2374 131.47083 L 1183.2374 105.17666 L 1209.5316 105.17666 L 1209.5316 105.17666 L 1209.5316 78.88249 L 1235.8258 78.88249 L 1262.1199 78.88249 L 1262.1199 52.58833 L 1262.1199 52.58833 L 1262.1199 52.58833 L 1288.4141 52.58833 L 1314.7083 52.58833 L 1314.7083 26.294165 L 1314.7083 26.294165 L 1314.7083 26.294165 L 1314.7083 26.294165 Q 1341.0024 26.294165 1367.2966 0.0 z" svg:height="13.410025mm" draw:style-name="style-336" svg:viewBox="0.0 0.0 1367.2966 1341.0024" svg:width="13.672966mm" svg:x="78.88249mm" svg:y="215.34921mm"/>
          <draw:path svg:d="M 78.88249 131.47083 L 0.0 0.0 L 0.0 0.0 L 26.294165 0.0 L 131.47083 105.17666 Q 210.35332 210.35332 236.64749 184.05916 Q 236.64749 157.76498 289.2358 157.76498 L 341.82416 157.76498 L 420.70663 184.05916 Q 473.29498 236.64749 473.29498 289.2358 L 473.29498 315.52997 L 394.41248 315.52997 L 315.52997 315.52997 L 289.2358 315.52997 Q 262.94165 341.82416 262.94165 341.82416 L 236.64749 341.82416 L 210.35332 315.52997 Q 157.76498 289.2358 157.76498 289.2358 Q 157.76498 289.2358 78.88249 131.47083 z" svg:height="3.4182415mm" draw:style-name="style-337" svg:viewBox="0.0 0.0 473.29498 341.82416" svg:width="4.7329497mm" svg:x="54.691864mm" svg:y="211.66803mm"/>
          <draw:path svg:d="M 788.82495 3.6379788E-12 L 788.82495 3.6379788E-12 L 841.41327 3.6379788E-12 Q 920.2958 3.6379788E-12 867.70746 105.17666 Q 815.11914 236.64749 841.41327 262.94165 L 867.70746 315.52997 L 867.70746 368.11832 L 867.70746 420.70663 L 867.70746 420.70663 Q 867.70746 420.70663 867.70746 447.00082 L 894.00165 447.00082 L 894.00165 473.29498 Q 867.70746 473.29498 867.70746 473.29498 L 867.70746 499.58914 L 815.11914 499.58914 Q 788.82495 525.8833 709.94244 604.7658 Q 631.05994 683.6483 604.7658 657.3541 Q 578.4716 631.05994 552.1775 631.05994 Q 525.8833 631.05994 525.8833 604.7658 Q 499.58914 578.4716 315.52997 447.00082 L 131.47083 315.52997 L 131.47083 289.2358 L 131.47083 289.2358 L 131.47083 289.2358 L 105.17666 262.94165 L 105.17666 262.94165 L 78.88249 262.94165 L 78.88249 262.94165 L 78.88249 262.94165 L 52.58833 262.94165 L 26.294165 262.94165 L 26.294165 236.64749 L 26.294165 236.64749 L 0.0 210.35332 L 0.0 184.05916 L 0.0 157.76498 L 26.294165 157.76498 L 26.294165 157.76498 L 26.294165 157.76498 L 26.294165 184.05916 L 26.294165 184.05916 L 52.58833 184.05916 L 52.58833 210.35332 L 78.88249 210.35332 L 105.17666 210.35332 L 131.47083 236.64749 L 157.76498 262.94165 L 184.05916 262.94165 L 210.35332 262.94165 L 210.35332 210.35332 L 236.64749 184.05916 L 236.64749 184.05916 L 236.64749 184.05916 L 236.64749 184.05916 L 236.64749 184.05916 L 262.94165 184.05916 L 262.94165 210.35332 L 262.94165 210.35332 L 289.2358 210.35332 L 289.2358 210.35332 L 289.2358 210.35332 L 289.2358 210.35332 L 315.52997 210.35332 L 315.52997 210.35332 L 341.82416 210.35332 L 341.82416 210.35332 L 341.82416 210.35332 L 341.82416 184.05916 L 341.82416 184.05916 L 368.11832 157.76498 Q 394.41248 131.47083 394.41248 105.17666 L 420.70663 105.17666 L 447.00082 105.17666 Q 473.29498 105.17666 473.29498 157.76498 Q 473.29498 184.05916 552.1775 184.05916 Q 604.7658 157.76498 604.7658 131.47083 Q 631.05994 105.17666 683.6483 78.88249 Q 762.5308 52.58833 762.5308 26.294165 Q 762.5308 3.6379788E-12 788.82495 3.6379788E-12 z" svg:height="6.573541mm" draw:style-name="style-338" svg:viewBox="0.0 0.0 894.00165 657.3541" svg:width="8.940016mm" svg:x="159.0797mm" svg:y="250.84634mm"/>
          <draw:path svg:d="M 2182.4158 78.88249 L 2182.4158 78.88249 L 2129.8274 105.17666 Q 2077.239 131.47083 2077.239 157.76498 L 2050.9448 157.76498 L 2050.9448 157.76498 Q 2050.9448 131.47083 1761.7091 236.64749 L 1472.4733 289.2358 L 1446.1791 315.52997 L 1393.5908 341.82416 L 1341.0024 394.41248 Q 1314.7083 447.00082 1525.0616 368.11832 Q 1709.1207 289.2358 1761.7091 262.94165 Q 1788.0033 236.64749 1814.2974 236.64749 L 1840.5916 236.64749 L 1814.2974 262.94165 Q 1814.2974 289.2358 1866.8857 315.52997 Q 1893.1799 315.52997 1893.1799 341.82416 L 1919.4741 368.11832 L 1919.4741 368.11832 L 1919.4741 394.41248 L 1893.1799 394.41248 L 1866.8857 394.41248 L 1814.2974 394.41248 L 1788.0033 394.41248 L 1761.7091 394.41248 Q 1735.4149 394.41248 1603.9441 447.00082 Q 1498.7675 499.58914 762.5308 499.58914 L 0.0 499.58914 L 0.0 447.00082 L 0.0 420.70663 L 26.294165 420.70663 L 52.58833 394.41248 L 52.58833 394.41248 L 78.88249 394.41248 L 78.88249 394.41248 L 78.88249 394.41248 L 78.88249 368.11832 L 78.88249 368.11832 L 105.17666 341.82416 L 131.47083 315.52997 L 131.47083 315.52997 L 131.47083 315.52997 L 131.47083 315.52997 L 131.47083 341.82416 L 131.47083 341.82416 L 131.47083 341.82416 L 157.76498 368.11832 L 157.76498 394.41248 L 262.94165 394.41248 L 368.11832 394.41248 L 841.41327 157.76498 Q 1288.4141 -52.58833 1709.1207 0.0 Q 2129.8274 26.294165 2156.1216 52.58833 Q 2182.4158 78.88249 2182.4158 78.88249 z" svg:height="4.9958916mm" draw:style-name="style-339" svg:viewBox="0.0 0.0 2182.4158 499.58914" svg:width="21.824158mm" svg:x="61.265404mm" svg:y="309.48233mm"/>
          <draw:path svg:d="M 368.11832 0.0 L 394.41248 0.0 L 394.41248 26.294165 L 394.41248 52.58833 L 394.41248 52.58833 Q 368.11832 52.58833 368.11832 78.88249 L 368.11832 78.88249 L 368.11832 394.41248 Q 368.11832 709.94244 368.11832 709.94244 L 368.11832 709.94244 L 368.11832 657.3541 Q 368.11832 604.7658 341.82416 447.00082 L 315.52997 262.94165 L 315.52997 262.94165 Q 315.52997 262.94165 289.2358 289.2358 L 289.2358 289.2358 L 289.2358 289.2358 Q 262.94165 289.2358 262.94165 289.2358 L 262.94165 315.52997 L 262.94165 315.52997 Q 262.94165 341.82416 262.94165 341.82416 L 236.64749 341.82416 L 236.64749 341.82416 Q 210.35332 341.82416 210.35332 315.52997 Q 210.35332 289.2358 157.76498 210.35332 L 78.88249 131.47083 L 78.88249 131.47083 L 52.58833 131.47083 L 52.58833 131.47083 L 52.58833 131.47083 L 26.294165 105.17666 L 0.0 78.88249 L 0.0 78.88249 L 0.0 78.88249 L 0.0 52.58833 L 0.0 26.294165 L 52.58833 26.294165 L 105.17666 26.294165 L 157.76498 52.58833 L 184.05916 78.88249 L 210.35332 78.88249 Q 236.64749 78.88249 236.64749 26.294165 L 236.64749 0.0 L 315.52997 0.0 Q 368.11832 -26.294165 368.11832 0.0 z" svg:height="7.099425mm" draw:style-name="style-340" svg:viewBox="0.0 0.0 394.41248 709.94244" svg:width="3.9441247mm" svg:x="53.114212mm" svg:y="245.32457mm"/>
          <draw:path svg:d="M 315.52997 420.70663 L 341.82416 420.70663 L 341.82416 420.70663 Q 341.82416 420.70663 184.05916 420.70663 Q 26.294165 368.11832 0.0 368.11832 Q -26.294165 341.82416 0.0 262.94165 Q 0.0 184.05916 26.294165 184.05916 Q 52.58833 184.05916 78.88249 262.94165 Q 78.88249 341.82416 105.17666 341.82416 Q 131.47083 341.82416 157.76498 262.94165 Q 184.05916 184.05916 105.17666 157.76498 Q 52.58833 157.76498 52.58833 105.17666 Q 26.294165 78.88249 78.88249 105.17666 L 105.17666 105.17666 L 131.47083 131.47083 Q 157.76498 131.47083 131.47083 78.88249 Q 131.47083 26.294165 184.05916 26.294165 Q 236.64749 26.294165 236.64749 0.0 Q 262.94165 0.0 262.94165 0.0 Q 262.94165 52.58833 289.2358 52.58833 Q 341.82416 78.88249 289.2358 105.17666 Q 289.2358 131.47083 289.2358 262.94165 Q 315.52997 420.70663 315.52997 420.70663 z" svg:height="4.2070665mm" draw:style-name="style-341" svg:viewBox="0.0 0.0 341.82416 420.70663" svg:width="3.4182415mm" svg:x="169.59737mm" svg:y="89.92605mm"/>
          <draw:path svg:d="M 394.41248 26.294165 L 420.70663 -3.6379788E-12 L 447.00082 -3.6379788E-12 Q 473.29498 -3.6379788E-12 473.29498 26.294165 L 473.29498 26.294165 L 473.29498 26.294165 Q 499.58914 26.294165 499.58914 52.58833 L 499.58914 52.58833 L 525.8833 105.17666 Q 552.1775 131.47083 578.4716 157.76498 L 578.4716 157.76498 L 578.4716 262.94165 Q 578.4716 341.82416 657.3541 315.52997 Q 709.94244 289.2358 709.94244 368.11832 Q 709.94244 420.70663 709.94244 420.70663 L 709.94244 420.70663 L 709.94244 420.70663 Q 709.94244 420.70663 683.6483 473.29498 Q 657.3541 525.8833 341.82416 578.4716 L 52.58833 604.7658 L 26.294165 604.7658 L 0.0 578.4716 L 0.0 578.4716 L 26.294165 578.4716 L 26.294165 552.1775 L 26.294165 525.8833 L 52.58833 499.58914 L 78.88249 473.29498 L 78.88249 473.29498 L 78.88249 473.29498 L 105.17666 447.00082 Q 131.47083 420.70663 184.05916 420.70663 Q 210.35332 394.41248 289.2358 210.35332 L 368.11832 52.58833 L 394.41248 52.58833 Q 394.41248 52.58833 394.41248 26.294165 z M 499.58914 262.94165 Q 525.8833 262.94165 525.8833 289.2358 Q 525.8833 315.52997 499.58914 315.52997 Q 473.29498 315.52997 473.29498 289.2358 Q 473.29498 262.94165 499.58914 262.94165 z" svg:height="6.047658mm" draw:style-name="style-342" svg:viewBox="0.0 0.0 709.94244 604.7658" svg:width="7.099425mm" svg:x="141.72556mm" svg:y="292.917mm"/>
          <draw:path svg:d="M 394.41248 210.35332 L 368.11832 210.35332 L 368.11832 210.35332 Q 341.82416 236.64749 157.76498 289.2358 Q 3.6379788E-12 341.82416 3.6379788E-12 315.52997 Q 3.6379788E-12 289.2358 26.294165 289.2358 Q 52.58833 289.2358 105.17666 210.35332 L 157.76498 131.47083 L 262.94165 52.58833 Q 368.11832 -26.294165 525.8833 3.6379788E-12 Q 657.3541 26.294165 631.05994 78.88249 Q 578.4716 131.47083 499.58914 157.76498 Q 420.70663 184.05916 394.41248 210.35332 z" svg:height="3.1553mm" draw:style-name="style-343" svg:viewBox="0.0 0.0 631.05994 315.52997" svg:width="6.3106mm" svg:x="187.74034mm" svg:y="173.27855mm"/>
          <draw:path svg:d="M 315.52997 1.8189894E-12 L 631.05994 1.8189894E-12 L 631.05994 1.8189894E-12 L 657.3541 1.8189894E-12 L 657.3541 26.294165 L 657.3541 52.58833 L 631.05994 52.58833 L 631.05994 52.58833 L 394.41248 78.88249 Q 157.76498 105.17666 78.88249 78.88249 Q 0.0 52.58833 0.0 52.58833 Q 0.0 1.8189894E-12 315.52997 1.8189894E-12 z" svg:height="0.788825mm" draw:style-name="style-344" svg:viewBox="0.0 0.0 657.3541 78.88249" svg:width="6.573541mm" svg:x="185.37387mm" svg:y="95.184875mm"/>
          <draw:path svg:d="M 420.70663 52.58833 L 447.00082 105.17666 L 525.8833 236.64749 Q 604.7658 394.41248 631.05994 394.41248 L 631.05994 394.41248 L 631.05994 394.41248 Q 631.05994 394.41248 657.3541 420.70663 L 657.3541 420.70663 L 657.3541 447.00082 L 657.3541 447.00082 L 657.3541 447.00082 L 657.3541 447.00082 L 657.3541 473.29498 L 683.6483 473.29498 L 762.5308 578.4716 Q 815.11914 709.94244 867.70746 709.94244 Q 920.2958 736.23663 920.2958 946.58997 L 920.2958 1156.9432 L 946.58997 1156.9432 Q 946.58997 1183.2374 972.8841 1183.2374 L 972.8841 1183.2374 L 999.1783 1288.4141 Q 1025.4724 1367.2966 1025.4724 1472.4733 L 1025.4724 1577.6499 L 999.1783 1603.9441 L 999.1783 1603.9441 L 972.8841 1603.9441 L 920.2958 1603.9441 L 815.11914 1630.2383 L 736.23663 1630.2383 L 709.94244 1630.2383 L 683.6483 1603.9441 L 657.3541 1603.9441 L 604.7658 1603.9441 L 604.7658 1577.6499 Q 604.7658 1551.3557 578.4716 1551.3557 Q 552.1775 1525.0616 578.4716 1472.4733 Q 604.7658 1419.8849 552.1775 1419.8849 Q 525.8833 1393.5908 447.00082 1262.1199 Q 341.82416 1130.649 315.52997 972.8841 L 289.2358 841.41327 L 289.2358 815.11914 Q 289.2358 788.82495 262.94165 683.6483 L 262.94165 578.4716 L 236.64749 578.4716 L 184.05916 604.7658 L 131.47083 631.05994 Q 78.88249 683.6483 78.88249 683.6483 L 78.88249 709.94244 L 78.88249 709.94244 L 78.88249 709.94244 L 52.58833 709.94244 L 52.58833 709.94244 L 52.58833 736.23663 L 26.294165 736.23663 L 26.294165 709.94244 L 26.294165 683.6483 L 0.0 683.6483 L 0.0 657.3541 L 0.0 657.3541 L 0.0 657.3541 L 0.0 578.4716 L 0.0 499.58914 L 0.0 499.58914 L 26.294165 499.58914 L 26.294165 525.8833 L 26.294165 552.1775 L 52.58833 552.1775 L 78.88249 552.1775 L 78.88249 525.8833 L 78.88249 525.8833 L 105.17666 525.8833 L 105.17666 499.58914 L 105.17666 499.58914 L 131.47083 499.58914 L 131.47083 473.29498 L 131.47083 447.00082 L 157.76498 420.70663 L 184.05916 394.41248 L 184.05916 368.11832 Q 184.05916 341.82416 262.94165 184.05916 Q 341.82416 -3.6379788E-12 368.11832 -3.6379788E-12 Q 394.41248 -3.6379788E-12 420.70663 52.58833 z" svg:height="16.302383mm" draw:style-name="style-345" svg:viewBox="0.0 0.0 1025.4724 1630.2383" svg:width="10.2547245mm" svg:x="163.28677mm" svg:y="270.56696mm"/>
          <draw:path svg:d="M 315.52997 105.17666 L 420.70663 0.0 L 447.00082 0.0 L 473.29498 0.0 L 499.58914 0.0 L 525.8833 26.294165 L 525.8833 26.294165 L 552.1775 26.294165 L 552.1775 26.294165 L 552.1775 26.294165 L 578.4716 52.58833 L 604.7658 52.58833 L 604.7658 52.58833 Q 604.7658 78.88249 604.7658 78.88249 L 631.05994 78.88249 L 631.05994 78.88249 L 631.05994 78.88249 L 657.3541 105.17666 L 683.6483 131.47083 L 762.5308 184.05916 Q 867.70746 236.64749 894.00165 236.64749 L 920.2958 236.64749 L 867.70746 315.52997 Q 841.41327 394.41248 815.11914 420.70663 Q 762.5308 447.00082 762.5308 473.29498 L 762.5308 473.29498 L 762.5308 473.29498 Q 736.23663 499.58914 604.7658 604.7658 Q 447.00082 762.5308 341.82416 762.5308 L 262.94165 788.82495 L 262.94165 762.5308 Q 236.64749 736.23663 210.35332 709.94244 L 157.76498 709.94244 L 131.47083 683.6483 L 78.88249 657.3541 L 52.58833 657.3541 L 26.294165 657.3541 L 26.294165 631.05994 L 26.294165 631.05994 L 3.6379788E-12 631.05994 L 3.6379788E-12 604.7658 L 3.6379788E-12 604.7658 L 3.6379788E-12 604.7658 L 3.6379788E-12 604.7658 L 26.294165 604.7658 L 26.294165 552.1775 Q 26.294165 499.58914 52.58833 473.29498 L 52.58833 447.00082 L 52.58833 447.00082 Q 52.58833 447.00082 78.88249 341.82416 Q 105.17666 236.64749 157.76498 210.35332 Q 210.35332 184.05916 315.52997 105.17666 z" svg:height="7.8882494mm" draw:style-name="style-346" svg:viewBox="0.0 0.0 920.2958 788.82495" svg:width="9.202958mm" svg:x="181.69269mm" svg:y="169.59737mm"/>
          <draw:path svg:d="M 52.58833 0.0 L 52.58833 0.0 L 157.76498 26.294165 Q 262.94165 78.88249 236.64749 131.47083 Q 210.35332 184.05916 210.35332 184.05916 L 184.05916 184.05916 L 131.47083 184.05916 L 78.88249 184.05916 L 52.58833 157.76498 L 0.0 157.76498 L 0.0 131.47083 L 0.0 105.17666 L 0.0 78.88249 L 0.0 78.88249 L 0.0 78.88249 L 0.0 52.58833 L 0.0 52.58833 Q 26.294165 26.294165 26.294165 26.294165 L 26.294165 26.294165 L 52.58833 26.294165 Q 52.58833 26.294165 52.58833 0.0 z" svg:height="1.8405915mm" draw:style-name="style-347" svg:viewBox="0.0 0.0 236.64749 184.05916" svg:width="2.3664749mm" svg:x="83.61545mm" svg:y="149.08792mm"/>
          <draw:path svg:d="M 289.2358 0.0 L 289.2358 0.0 L 289.2358 26.294165 L 289.2358 52.58833 L 368.11832 78.88249 Q 420.70663 105.17666 473.29498 52.58833 Q 525.8833 0.0 552.1775 0.0 L 604.7658 0.0 L 631.05994 0.0 Q 657.3541 0.0 657.3541 26.294165 Q 657.3541 52.58833 709.94244 78.88249 Q 762.5308 105.17666 788.82495 105.17666 L 788.82495 131.47083 L 788.82495 131.47083 Q 788.82495 157.76498 762.5308 157.76498 L 762.5308 157.76498 L 762.5308 157.76498 Q 762.5308 157.76498 762.5308 184.05916 L 736.23663 184.05916 L 736.23663 157.76498 Q 709.94244 157.76498 709.94244 157.76498 L 709.94244 184.05916 L 709.94244 184.05916 Q 709.94244 184.05916 683.6483 210.35332 L 683.6483 210.35332 L 473.29498 420.70663 Q 289.2358 604.7658 262.94165 657.3541 L 236.64749 709.94244 L 236.64749 709.94244 L 236.64749 709.94244 L 236.64749 709.94244 L 210.35332 683.6483 L 210.35332 683.6483 L 210.35332 683.6483 L 210.35332 631.05994 L 184.05916 604.7658 L 184.05916 578.4716 L 184.05916 552.1775 L 157.76498 552.1775 L 157.76498 525.8833 L 157.76498 525.8833 L 131.47083 525.8833 L 131.47083 525.8833 L 131.47083 525.8833 L 105.17666 499.58914 L 78.88249 473.29498 L 52.58833 473.29498 L 26.294165 473.29498 L 26.294165 447.00082 Q 26.294165 420.70663 1.8189894E-12 368.11832 L 1.8189894E-12 289.2358 L 1.8189894E-12 262.94165 Q 26.294165 262.94165 26.294165 262.94165 L 26.294165 262.94165 L 26.294165 262.94165 Q 26.294165 262.94165 78.88249 236.64749 Q 105.17666 210.35332 157.76498 131.47083 L 210.35332 26.294165 L 236.64749 26.294165 L 236.64749 0.0 L 236.64749 0.0 L 236.64749 0.0 L 262.94165 0.0 Q 289.2358 -26.294165 289.2358 0.0 z" svg:height="7.099425mm" draw:style-name="style-348" svg:viewBox="0.0 0.0 788.82495 709.94244" svg:width="7.8882494mm" svg:x="152.24321mm" svg:y="176.17091mm"/>
          <draw:path svg:d="M 236.64749 78.88249 L 262.94165 78.88249 L 262.94165 105.17666 Q 262.94165 157.76498 236.64749 157.76498 Q 210.35332 157.76498 157.76498 184.05916 L 105.17666 210.35332 L 78.88249 210.35332 L 52.58833 210.35332 L 26.294165 210.35332 L 26.294165 210.35332 L 26.294165 184.05916 L 26.294165 184.05916 L 0.0 184.05916 L 0.0 157.76498 L 0.0 157.76498 L 26.294165 157.76498 L 26.294165 131.47083 L 26.294165 105.17666 L 78.88249 52.58833 Q 131.47083 0.0 184.05916 0.0 Q 210.35332 0.0 236.64749 26.294165 Q 236.64749 52.58833 236.64749 78.88249 z" svg:height="2.1035333mm" draw:style-name="style-349" svg:viewBox="0.0 0.0 262.94165 210.35332" svg:width="2.6294165mm" svg:x="94.921936mm" svg:y="294.49466mm"/>
          <draw:path svg:d="M 499.58914 26.294165 L 525.8833 3.6379788E-12 L 552.1775 3.6379788E-12 L 578.4716 26.294165 L 657.3541 3.6379788E-12 Q 762.5308 3.6379788E-12 762.5308 26.294165 L 762.5308 52.58833 L 788.82495 52.58833 Q 815.11914 26.294165 841.41327 26.294165 L 867.70746 26.294165 L 867.70746 26.294165 L 867.70746 52.58833 L 867.70746 78.88249 Q 867.70746 131.47083 788.82495 184.05916 Q 709.94244 262.94165 709.94244 289.2358 Q 709.94244 315.52997 683.6483 341.82416 L 683.6483 341.82416 L 631.05994 420.70663 Q 578.4716 499.58914 552.1775 499.58914 L 525.8833 499.58914 L 525.8833 499.58914 L 525.8833 473.29498 L 525.8833 447.00082 Q 552.1775 447.00082 552.1775 447.00082 L 552.1775 447.00082 L 552.1775 447.00082 Q 552.1775 420.70663 578.4716 394.41248 L 578.4716 394.41248 L 578.4716 394.41248 L 578.4716 368.11832 L 578.4716 341.82416 Q 552.1775 315.52997 394.41248 315.52997 L 236.64749 341.82416 L 236.64749 341.82416 L 210.35332 341.82416 L 210.35332 315.52997 L 184.05916 315.52997 L 184.05916 315.52997 L 184.05916 315.52997 L 131.47083 315.52997 L 78.88249 341.82416 L 26.294165 341.82416 L 1.8189894E-12 341.82416 L 26.294165 315.52997 L 52.58833 289.2358 L 157.76498 289.2358 Q 262.94165 289.2358 289.2358 236.64749 Q 341.82416 184.05916 447.00082 131.47083 Q 552.1775 78.88249 499.58914 52.58833 Q 473.29498 26.294165 499.58914 26.294165 z" svg:height="4.9958916mm" draw:style-name="style-350" svg:viewBox="0.0 0.0 867.70746 499.58914" svg:width="8.677074mm" svg:x="143.3032mm" svg:y="276.35168mm"/>
          <draw:path svg:d="M 105.17666 210.35332 Q -26.294165 210.35332 -3.6379788E-12 105.17666 Q -3.6379788E-12 26.294165 105.17666 -9.094947E-13 Q 210.35332 -9.094947E-13 210.35332 105.17666 Q 210.35332 210.35332 105.17666 210.35332 z" svg:height="2.1035333mm" draw:style-name="style-351" svg:viewBox="0.0 0.0 210.35332 210.35332" svg:width="2.1035333mm" svg:x="188.79211mm" svg:y="64.94659mm"/>
          <draw:path svg:d="M 1393.5908 0.0 L 1419.8849 0.0 L 1419.8849 26.294165 Q 1419.8849 52.58833 1498.7675 52.58833 Q 1577.6499 52.58833 1551.3557 78.88249 Q 1551.3557 131.47083 1525.0616 131.47083 L 1525.0616 157.76498 L 1525.0616 157.76498 Q 1498.7675 157.76498 1446.1791 184.05916 Q 1393.5908 236.64749 1393.5908 289.2358 Q 1393.5908 368.11832 1235.8258 394.41248 Q 1051.7666 394.41248 920.2958 447.00082 L 762.5308 499.58914 L 736.23663 525.8833 L 709.94244 552.1775 L 709.94244 552.1775 L 709.94244 552.1775 L 683.6483 578.4716 L 657.3541 604.7658 L 657.3541 604.7658 L 657.3541 604.7658 L 657.3541 631.05994 L 657.3541 631.05994 L 631.05994 631.05994 L 631.05994 657.3541 L 631.05994 657.3541 L 604.7658 657.3541 L 604.7658 709.94244 L 604.7658 762.5308 L 631.05994 762.5308 L 631.05994 762.5308 L 657.3541 762.5308 L 683.6483 762.5308 L 867.70746 762.5308 Q 1078.0608 709.94244 1130.649 709.94244 L 1183.2374 709.94244 L 1209.5316 736.23663 L 1235.8258 762.5308 L 1235.8258 762.5308 L 1235.8258 762.5308 L 1209.5316 815.11914 L 1183.2374 867.70746 L 1156.9432 920.2958 Q 1130.649 972.8841 1051.7666 1235.8258 Q 972.8841 1525.0616 972.8841 1551.3557 L 972.8841 1603.9441 L 1025.4724 1603.9441 L 1051.7666 1603.9441 L 1051.7666 1630.2383 L 1025.4724 1630.2383 L 1025.4724 1630.2383 L 1025.4724 1656.5325 L 999.1783 1656.5325 L 972.8841 1656.5325 L 972.8841 1682.8265 L 972.8841 1682.8265 L 972.8841 1709.1207 Q 972.8841 1735.4149 946.58997 1735.4149 L 946.58997 1761.7091 L 946.58997 1761.7091 L 920.2958 1761.7091 L 920.2958 1761.7091 L 920.2958 1761.7091 L 920.2958 1788.0033 L 920.2958 1788.0033 L 894.00165 1788.0033 L 894.00165 1814.2974 L 894.00165 1814.2974 L 867.70746 1814.2974 L 867.70746 1814.2974 L 867.70746 1814.2974 L 867.70746 1840.5916 L 867.70746 1840.5916 L 841.41327 1893.1799 L 815.11914 1945.7682 L 815.11914 1945.7682 L 815.11914 1919.4741 L 815.11914 1919.4741 L 815.11914 1919.4741 L 788.82495 1866.8857 L 762.5308 1814.2974 L 762.5308 1761.7091 Q 762.5308 1735.4149 736.23663 1709.1207 L 709.94244 1682.8265 L 709.94244 1682.8265 L 683.6483 1656.5325 L 683.6483 1656.5325 L 683.6483 1656.5325 L 683.6483 1656.5325 Q 709.94244 1630.2383 709.94244 1603.9441 L 709.94244 1551.3557 L 709.94244 1551.3557 Q 709.94244 1525.0616 657.3541 1314.7083 Q 657.3541 1104.355 631.05994 1130.649 Q 604.7658 1130.649 552.1775 1104.355 Q 473.29498 1078.0608 341.82416 1025.4724 L 236.64749 972.8841 L 236.64749 972.8841 Q 236.64749 946.58997 184.05916 920.2958 L 131.47083 867.70746 L 105.17666 867.70746 L 105.17666 867.70746 L 78.88249 841.41327 L 52.58833 815.11914 L 52.58833 815.11914 L 26.294165 815.11914 L 26.294165 815.11914 L 26.294165 815.11914 L 26.294165 788.82495 L 26.294165 788.82495 L 52.58833 788.82495 L 52.58833 762.5308 L 52.58833 762.5308 L 26.294165 762.5308 L 26.294165 762.5308 L 26.294165 762.5308 L 26.294165 736.23663 L 26.294165 736.23663 L 0.0 736.23663 L 0.0 736.23663 L 0.0 709.94244 L 0.0 709.94244 L 78.88249 709.94244 Q 157.76498 709.94244 236.64749 657.3541 Q 289.2358 604.7658 762.5308 368.11832 Q 1262.1199 131.47083 1262.1199 105.17666 L 1262.1199 78.88249 L 1262.1199 78.88249 L 1262.1199 78.88249 L 1314.7083 26.294165 Q 1367.2966 26.294165 1393.5908 0.0 z" svg:height="19.457682mm" draw:style-name="style-352" svg:viewBox="0.0 0.0 1551.3557 1945.7682" svg:width="15.513557mm" svg:x="84.404274mm" svg:y="192.21034mm"/>
          <draw:path svg:d="M 0.0 26.294165 Q 78.88249 -26.294165 105.17666 0.0 Q 157.76498 0.0 105.17666 52.58833 Q 78.88249 78.88249 0.0 78.88249 Q -52.58833 78.88249 0.0 26.294165 z" svg:height="0.788825mm" draw:style-name="style-353" svg:viewBox="0.0 0.0 105.17666 78.88249" svg:width="1.0517666mm" svg:x="15.776499mm" svg:y="187.4774mm"/>
          <draw:path svg:d="M 78.88249 0.0 L 105.17666 26.294165 L 131.47083 604.7658 Q 157.76498 1156.9432 131.47083 1156.9432 L 105.17666 1156.9432 L 105.17666 1130.649 Q 105.17666 1104.355 52.58833 1025.4724 L 0.0 920.2958 L 0.0 552.1775 L 0.0 210.35332 L 26.294165 131.47083 Q 52.58833 52.58833 52.58833 26.294165 Q 52.58833 -26.294165 78.88249 0.0 z" svg:height="11.569432mm" draw:style-name="style-354" svg:viewBox="0.0 0.0 131.47083 1156.9432" svg:width="1.3147082mm" svg:x="151.98027mm" svg:y="261.62695mm"/>
          <draw:path svg:d="M 105.17666 -1.8189894E-12 L 131.47083 -1.8189894E-12 L 157.76498 -1.8189894E-12 Q 210.35332 -1.8189894E-12 210.35332 -1.8189894E-12 L 210.35332 -1.8189894E-12 L 210.35332 -1.8189894E-12 L 210.35332 -1.8189894E-12 L 236.64749 -1.8189894E-12 L 236.64749 -1.8189894E-12 L 315.52997 26.294165 L 420.70663 26.294165 L 420.70663 26.294165 L 447.00082 26.294165 L 473.29498 52.58833 Q 473.29498 52.58833 447.00082 78.88249 Q 420.70663 105.17666 447.00082 157.76498 L 447.00082 210.35332 L 420.70663 236.64749 Q 368.11832 262.94165 368.11832 368.11832 Q 368.11832 447.00082 289.2358 657.3541 Q 184.05916 841.41327 131.47083 920.2958 Q 52.58833 972.8841 52.58833 999.1783 L 52.58833 1025.4724 L 52.58833 1025.4724 Q 52.58833 1051.7666 52.58833 1051.7666 L 26.294165 1051.7666 L 0.0 1051.7666 L 0.0 1051.7666 L 0.0 1051.7666 L 0.0 1025.4724 L 0.0 999.1783 L 0.0 999.1783 L 26.294165 999.1783 L 26.294165 999.1783 L 26.294165 946.58997 L 52.58833 894.00165 L 52.58833 867.70746 L 52.58833 841.41327 L 78.88249 788.82495 Q 105.17666 762.5308 210.35332 499.58914 L 315.52997 236.64749 L 315.52997 210.35332 L 315.52997 157.76498 L 289.2358 157.76498 L 262.94165 157.76498 L 131.47083 157.76498 L 0.0 157.76498 L 0.0 131.47083 L 0.0 131.47083 L 26.294165 131.47083 L 26.294165 105.17666 L 157.76498 105.17666 L 262.94165 105.17666 L 210.35332 78.88249 Q 131.47083 52.58833 105.17666 52.58833 Q 105.17666 26.294165 105.17666 -1.8189894E-12 z" svg:height="10.517666mm" draw:style-name="style-355" svg:viewBox="0.0 0.0 473.29498 1051.7666" svg:width="4.7329497mm" svg:x="78.88249mm" svg:y="158.81676mm"/>
          <draw:path svg:d="M 184.05916 26.294165 L 184.05916 26.294165 L 184.05916 1.8189894E-12 L 210.35332 1.8189894E-12 L 210.35332 1.8189894E-12 L 210.35332 26.294165 L 210.35332 26.294165 L 210.35332 26.294165 L 236.64749 26.294165 L 236.64749 26.294165 L 236.64749 1.8189894E-12 L 262.94165 1.8189894E-12 L 262.94165 26.294165 Q 262.94165 78.88249 262.94165 131.47083 L 262.94165 184.05916 L 262.94165 210.35332 L 262.94165 236.64749 L 289.2358 236.64749 L 289.2358 236.64749 L 289.2358 236.64749 Q 262.94165 262.94165 210.35332 315.52997 L 157.76498 368.11832 L 157.76498 341.82416 L 157.76498 289.2358 L 131.47083 236.64749 L 105.17666 210.35332 L 105.17666 210.35332 L 105.17666 236.64749 L 105.17666 236.64749 Q 105.17666 236.64749 78.88249 236.64749 L 52.58833 262.94165 L 52.58833 262.94165 Q 52.58833 289.2358 26.294165 289.2358 L 0.0 289.2358 L 52.58833 236.64749 Q 78.88249 184.05916 105.17666 184.05916 L 105.17666 184.05916 L 105.17666 184.05916 L 105.17666 184.05916 L 131.47083 184.05916 L 131.47083 184.05916 L 131.47083 157.76498 L 157.76498 157.76498 L 157.76498 78.88249 L 157.76498 26.294165 L 184.05916 26.294165 z" svg:height="3.681183mm" draw:style-name="style-356" svg:viewBox="0.0 0.0 289.2358 368.11832" svg:width="2.892358mm" svg:x="185.11092mm" svg:y="145.40674mm"/>
          <draw:path svg:d="M 262.94165 0.0 L 262.94165 0.0 L 289.2358 0.0 L 289.2358 0.0 L 236.64749 78.88249 Q 210.35332 184.05916 210.35332 289.2358 Q 210.35332 368.11832 157.76498 499.58914 Q 105.17666 631.05994 78.88249 657.3541 L 52.58833 709.94244 L 52.58833 762.5308 L 52.58833 815.11914 L 26.294165 815.11914 L 26.294165 815.11914 L 26.294165 815.11914 L 0.0 788.82495 L 0.0 788.82495 L 0.0 788.82495 L 0.0 762.5308 Q 0.0 762.5308 78.88249 447.00082 L 157.76498 157.76498 L 157.76498 131.47083 Q 157.76498 105.17666 157.76498 78.88249 L 157.76498 26.294165 L 184.05916 26.294165 L 210.35332 26.294165 L 210.35332 26.294165 L 236.64749 26.294165 L 236.64749 26.294165 L 262.94165 26.294165 L 262.94165 26.294165 L 262.94165 26.294165 L 262.94165 0.0 z" svg:height="8.151192mm" draw:style-name="style-357" svg:viewBox="0.0 0.0 289.2358 815.11914" svg:width="2.892358mm" svg:x="82.56368mm" svg:y="251.10928mm"/>
          <draw:path svg:d="M 1367.2966 0.0 L 1419.8849 0.0 L 1472.4733 26.294165 Q 1551.3557 78.88249 1630.2383 78.88249 Q 1682.8265 78.88249 1682.8265 52.58833 L 1709.1207 52.58833 L 1788.0033 78.88249 Q 1893.1799 131.47083 1866.8857 157.76498 Q 1866.8857 184.05916 1998.3566 210.35332 Q 2103.5332 236.64749 2156.1216 236.64749 L 2182.4158 236.64749 L 2182.4158 236.64749 Q 2182.4158 236.64749 1788.0033 394.41248 Q 1367.2966 525.8833 972.8841 657.3541 Q 578.4716 815.11914 473.29498 841.41327 L 368.11832 894.00165 L 368.11832 894.00165 L 368.11832 894.00165 L 341.82416 894.00165 Q 315.52997 920.2958 210.35332 946.58997 L 131.47083 972.8841 L 131.47083 999.1783 L 105.17666 999.1783 L 105.17666 1025.4724 L 105.17666 1051.7666 L 78.88249 1051.7666 L 52.58833 1051.7666 L 52.58833 1025.4724 L 52.58833 1025.4724 L 26.294165 1025.4724 L 26.294165 1025.4724 L 26.294165 999.1783 L 0.0 999.1783 L 0.0 999.1783 L 0.0 999.1783 L 0.0 972.8841 L 0.0 946.58997 L 26.294165 946.58997 L 52.58833 946.58997 L 52.58833 946.58997 L 52.58833 946.58997 L 78.88249 920.2958 L 105.17666 894.00165 L 105.17666 894.00165 L 105.17666 867.70746 L 105.17666 867.70746 L 105.17666 867.70746 L 131.47083 815.11914 Q 157.76498 788.82495 236.64749 709.94244 Q 315.52997 657.3541 368.11832 578.4716 L 394.41248 499.58914 L 473.29498 525.8833 Q 578.4716 552.1775 683.6483 552.1775 L 762.5308 552.1775 L 762.5308 525.8833 L 736.23663 525.8833 L 736.23663 525.8833 L 736.23663 499.58914 L 736.23663 499.58914 L 736.23663 499.58914 L 709.94244 499.58914 L 709.94244 499.58914 L 709.94244 473.29498 L 736.23663 473.29498 L 736.23663 473.29498 L 736.23663 447.00082 L 788.82495 447.00082 L 815.11914 447.00082 L 788.82495 420.70663 Q 762.5308 394.41248 683.6483 394.41248 L 604.7658 368.11832 L 604.7658 341.82416 L 604.7658 315.52997 L 631.05994 315.52997 L 683.6483 289.2358 L 841.41327 236.64749 Q 999.1783 184.05916 999.1783 157.76498 L 999.1783 157.76498 L 1156.9432 78.88249 Q 1341.0024 26.294165 1367.2966 0.0 z" svg:height="10.517666mm" draw:style-name="style-358" svg:viewBox="0.0 0.0 2182.4158 1051.7666" svg:width="21.824158mm" svg:x="181.42973mm" svg:y="174.33032mm"/>
          <draw:path svg:d="M 2050.9448 0.0 L 2471.6516 0.0 L 2471.6516 26.294165 Q 2471.6516 52.58833 2524.2397 78.88249 Q 2576.8281 105.17666 2576.8281 210.35332 Q 2576.8281 341.82416 2471.6516 578.4716 Q 2392.769 788.82495 2340.1807 788.82495 Q 2287.5923 762.5308 2313.8865 788.82495 Q 2313.8865 841.41327 2313.8865 841.41327 L 2313.8865 841.41327 L 2340.1807 867.70746 L 2340.1807 894.00165 L 2313.8865 894.00165 Q 2287.5923 894.00165 2261.298 894.00165 L 2235.0042 894.00165 L 2235.0042 894.00165 L 2261.298 894.00165 L 2261.298 920.2958 L 2261.298 946.58997 L 2235.0042 920.2958 Q 2208.71 894.00165 2182.4158 946.58997 L 2182.4158 972.8841 L 2182.4158 972.8841 Q 2156.1216 972.8841 2050.9448 762.5308 L 1945.7682 552.1775 L 1919.4741 578.4716 Q 1893.1799 631.05994 1893.1799 631.05994 L 1893.1799 657.3541 L 1682.8265 788.82495 Q 1472.4733 946.58997 1393.5908 972.8841 Q 1314.7083 999.1783 1288.4141 999.1783 L 1288.4141 999.1783 L 1262.1199 999.1783 L 1262.1199 999.1783 L 1262.1199 999.1783 L 1262.1199 999.1783 L 1235.8258 999.1783 L 1235.8258 999.1783 L 1209.5316 972.8841 L 1183.2374 972.8841 L 1183.2374 999.1783 L 1183.2374 1025.4724 L 1156.9432 1025.4724 L 1156.9432 1025.4724 L 1156.9432 999.1783 L 1156.9432 999.1783 L 1156.9432 946.58997 L 1156.9432 894.00165 L 1130.649 894.00165 L 1130.649 894.00165 L 1130.649 867.70746 L 1130.649 867.70746 L 1130.649 841.41327 L 1104.355 841.41327 L 1104.355 841.41327 L 1104.355 841.41327 L 1104.355 841.41327 L 1104.355 815.11914 L 1078.0608 815.11914 L 1078.0608 815.11914 L 1078.0608 788.82495 L 1078.0608 788.82495 L 1078.0608 736.23663 L 1078.0608 709.94244 L 1104.355 709.94244 Q 1130.649 683.6483 1288.4141 578.4716 L 1446.1791 473.29498 L 1446.1791 473.29498 L 1472.4733 473.29498 L 1472.4733 473.29498 L 1472.4733 473.29498 L 1472.4733 447.00082 L 1472.4733 447.00082 L 1498.7675 447.00082 L 1498.7675 420.70663 L 1525.0616 420.70663 L 1551.3557 420.70663 L 1551.3557 394.41248 L 1551.3557 368.11832 L 1498.7675 368.11832 L 1446.1791 368.11832 L 1446.1791 394.41248 L 1419.8849 394.41248 L 1419.8849 394.41248 L 1419.8849 420.70663 L 1393.5908 420.70663 L 1367.2966 420.70663 L 1367.2966 394.41248 L 1367.2966 394.41248 L 1367.2966 368.11832 L 1367.2966 341.82416 L 1367.2966 341.82416 L 1367.2966 368.11832 L 1209.5316 473.29498 Q 1051.7666 578.4716 920.2958 657.3541 Q 815.11914 736.23663 815.11914 762.5308 L 788.82495 762.5308 L 788.82495 762.5308 L 788.82495 788.82495 L 841.41327 788.82495 L 867.70746 788.82495 L 867.70746 815.11914 L 867.70746 815.11914 L 867.70746 815.11914 L 841.41327 815.11914 L 841.41327 841.41327 L 841.41327 841.41327 L 841.41327 841.41327 L 841.41327 841.41327 L 815.11914 867.70746 L 788.82495 894.00165 L 788.82495 894.00165 L 788.82495 894.00165 L 762.5308 894.00165 L 762.5308 894.00165 L 736.23663 920.2958 L 736.23663 920.2958 L 709.94244 894.00165 Q 683.6483 894.00165 709.94244 867.70746 Q 709.94244 841.41327 631.05994 894.00165 Q 578.4716 920.2958 368.11832 1078.0608 Q 184.05916 1209.5316 157.76498 1235.8258 L 131.47083 1262.1199 L 105.17666 1262.1199 L 78.88249 1262.1199 L 78.88249 1288.4141 L 52.58833 1288.4141 L 52.58833 1288.4141 L 52.58833 1314.7083 L 52.58833 1314.7083 L 52.58833 1314.7083 L 26.294165 1367.2966 L 26.294165 1419.8849 L 0.0 1419.8849 L 0.0 1419.8849 L 0.0 1104.355 L 0.0 788.82495 L 0.0 788.82495 L 26.294165 788.82495 L 52.58833 762.5308 L 105.17666 762.5308 L 105.17666 788.82495 L 105.17666 815.11914 L 131.47083 815.11914 L 131.47083 788.82495 L 157.76498 788.82495 L 184.05916 788.82495 L 184.05916 762.5308 L 210.35332 762.5308 L 210.35332 762.5308 L 210.35332 736.23663 L 236.64749 736.23663 L 262.94165 736.23663 L 262.94165 709.94244 L 262.94165 709.94244 L 289.2358 709.94244 L 289.2358 683.6483 L 289.2358 683.6483 L 315.52997 683.6483 L 315.52997 683.6483 Q 315.52997 683.6483 420.70663 604.7658 Q 525.8833 525.8833 578.4716 525.8833 Q 631.05994 525.8833 631.05994 499.58914 Q 631.05994 473.29498 657.3541 473.29498 Q 683.6483 473.29498 946.58997 262.94165 Q 1183.2374 105.17666 1183.2374 52.58833 L 1183.2374 26.294165 L 1393.5908 26.294165 Q 1603.9441 0.0 2050.9448 0.0 z M 2208.71 788.82495 L 2208.71 788.82495 L 2235.0042 788.82495 L 2235.0042 788.82495 L 2208.71 788.82495 Q 2208.71 788.82495 2208.71 788.82495 z" svg:height="14.19885mm" draw:style-name="style-359" svg:viewBox="0.0 0.0 2576.8281 1419.8849" svg:width="25.768282mm" svg:x="13.147082mm" svg:y="113.06491mm"/>
          <draw:path svg:d="M 52.58833 0.0 L 52.58833 0.0 L 78.88249 26.294165 Q 105.17666 78.88249 131.47083 78.88249 Q 157.76498 78.88249 157.76498 105.17666 Q 157.76498 131.47083 184.05916 131.47083 Q 236.64749 157.76498 236.64749 184.05916 Q 236.64749 210.35332 262.94165 210.35332 Q 289.2358 210.35332 289.2358 262.94165 Q 315.52997 289.2358 341.82416 289.2358 Q 394.41248 289.2358 473.29498 341.82416 Q 552.1775 394.41248 683.6483 420.70663 Q 815.11914 473.29498 815.11914 499.58914 Q 815.11914 525.8833 867.70746 552.1775 Q 946.58997 552.1775 946.58997 525.8833 Q 946.58997 499.58914 1078.0608 499.58914 L 1209.5316 499.58914 L 1209.5316 499.58914 L 1209.5316 499.58914 L 1130.649 525.8833 L 1051.7666 525.8833 L 1051.7666 525.8833 L 1025.4724 525.8833 L 1025.4724 552.1775 L 1025.4724 578.4716 L 999.1783 578.4716 L 999.1783 604.7658 L 999.1783 604.7658 L 972.8841 604.7658 L 972.8841 604.7658 Q 972.8841 604.7658 762.5308 631.05994 L 552.1775 657.3541 L 552.1775 657.3541 L 552.1775 657.3541 L 499.58914 631.05994 Q 473.29498 604.7658 420.70663 604.7658 Q 368.11832 552.1775 262.94165 473.29498 Q 184.05916 368.11832 131.47083 289.2358 L 105.17666 184.05916 L 78.88249 184.05916 Q 26.294165 184.05916 26.294165 131.47083 L 3.6379788E-12 105.17666 L 3.6379788E-12 78.88249 L 26.294165 78.88249 L 26.294165 52.58833 L 26.294165 26.294165 L 52.58833 26.294165 L 52.58833 26.294165 L 52.58833 0.0 z" svg:height="6.573541mm" draw:style-name="style-360" svg:viewBox="0.0 0.0 1209.5316 657.3541" svg:width="12.095316mm" svg:x="164.86441mm" svg:y="235.33278mm"/>
          <draw:path svg:d="M 26.294165 0.0 L 52.58833 0.0 L 52.58833 0.0 L 52.58833 0.0 L 78.88249 52.58833 Q 105.17666 78.88249 131.47083 78.88249 L 131.47083 78.88249 L 157.76498 105.17666 Q 184.05916 105.17666 157.76498 210.35332 Q 105.17666 341.82416 105.17666 394.41248 L 105.17666 447.00082 L 105.17666 525.8833 Q 105.17666 578.4716 105.17666 578.4716 L 105.17666 604.7658 L 105.17666 709.94244 Q 105.17666 815.11914 105.17666 894.00165 L 105.17666 972.8841 L 105.17666 1051.7666 L 105.17666 1104.355 L 105.17666 1104.355 L 105.17666 1104.355 L 105.17666 1078.0608 L 105.17666 1051.7666 L 78.88249 999.1783 L 52.58833 946.58997 L 52.58833 894.00165 Q 52.58833 841.41327 0.0 736.23663 Q 0.0 604.7658 0.0 368.11832 Q 52.58833 131.47083 26.294165 78.88249 L 26.294165 26.294165 L 26.294165 0.0 z" svg:height="11.04355mm" draw:style-name="style-361" svg:viewBox="0.0 0.0 157.76498 1104.355" svg:width="1.57765mm" svg:x="73.623665mm" svg:y="250.32045mm"/>
          <draw:path svg:d="M 52.58833 210.35332 L 1.8189894E-12 0.0 L 1.8189894E-12 0.0 L 26.294165 0.0 L 26.294165 0.0 L 26.294165 0.0 L 26.294165 26.294165 L 26.294165 26.294165 L 52.58833 26.294165 L 52.58833 52.58833 L 52.58833 52.58833 L 78.88249 52.58833 L 78.88249 52.58833 L 78.88249 52.58833 L 78.88249 78.88249 L 78.88249 78.88249 L 131.47083 315.52997 Q 184.05916 525.8833 157.76498 525.8833 L 157.76498 525.8833 L 157.76498 525.8833 L 157.76498 499.58914 L 131.47083 499.58914 Q 131.47083 473.29498 131.47083 473.29498 L 131.47083 473.29498 L 131.47083 447.00082 Q 131.47083 420.70663 52.58833 210.35332 z" svg:height="5.258833mm" draw:style-name="style-362" svg:viewBox="0.0 0.0 157.76498 525.8833" svg:width="1.57765mm" svg:x="89.6631mm" svg:y="239.80278mm"/>
          <draw:path svg:d="M 683.6483 26.294165 L 709.94244 26.294165 L 736.23663 -1.8189894E-12 L 762.5308 -1.8189894E-12 L 762.5308 26.294165 L 762.5308 52.58833 L 447.00082 867.70746 Q 157.76498 1682.8265 131.47083 1709.1207 L 105.17666 1735.4149 L 105.17666 1761.7091 L 105.17666 1814.2974 L 78.88249 1840.5916 L 78.88249 1866.8857 L 78.88249 1866.8857 L 52.58833 1866.8857 L 52.58833 1893.1799 L 52.58833 1919.4741 L 26.294165 1919.4741 L 26.294165 1919.4741 L 26.294165 1945.7682 L 0.0 1945.7682 L 0.0 1919.4741 L 0.0 1893.1799 L 26.294165 1866.8857 L 52.58833 1840.5916 L 52.58833 1761.7091 L 52.58833 1709.1207 L 78.88249 1682.8265 Q 105.17666 1656.5325 341.82416 920.2958 L 604.7658 184.05916 L 604.7658 184.05916 Q 631.05994 184.05916 657.3541 105.17666 L 683.6483 26.294165 L 683.6483 26.294165 z" svg:height="19.457682mm" draw:style-name="style-363" svg:viewBox="0.0 0.0 762.5308 1945.7682" svg:width="7.625308mm" svg:x="64.15776mm" svg:y="130.15611mm"/>
          <draw:path svg:d="M 78.88249 0.0 L 78.88249 0.0 L 105.17666 0.0 L 131.47083 26.294165 L 184.05916 26.294165 L 236.64749 26.294165 L 262.94165 26.294165 L 262.94165 26.294165 L 262.94165 26.294165 L 262.94165 26.294165 L 289.2358 26.294165 L 289.2358 52.58833 L 315.52997 78.88249 Q 341.82416 78.88249 315.52997 105.17666 Q 315.52997 131.47083 289.2358 157.76498 L 262.94165 157.76498 L 210.35332 184.05916 Q 157.76498 184.05916 157.76498 210.35332 L 157.76498 210.35332 L 105.17666 210.35332 Q 78.88249 236.64749 52.58833 236.64749 Q 26.294165 236.64749 0.0 131.47083 L 0.0 26.294165 L 52.58833 26.294165 L 78.88249 26.294165 L 78.88249 0.0 z" svg:height="2.3664749mm" draw:style-name="style-364" svg:viewBox="0.0 0.0 315.52997 236.64749" svg:width="3.1553mm" svg:x="21.035332mm" svg:y="225.86688mm"/>
          <draw:path svg:d="M 736.23663 157.76498 L 788.82495 0.0 L 815.11914 78.88249 Q 841.41327 157.76498 999.1783 210.35332 Q 1130.649 236.64749 1183.2374 262.94165 Q 1209.5316 262.94165 1235.8258 289.2358 L 1262.1199 315.52997 L 1288.4141 315.52997 L 1288.4141 315.52997 L 1288.4141 289.2358 L 1288.4141 289.2358 L 1314.7083 289.2358 L 1314.7083 315.52997 L 1341.0024 315.52997 L 1341.0024 315.52997 L 1341.0024 315.52997 L 1341.0024 315.52997 L 1341.0024 341.82416 L 1341.0024 341.82416 L 1262.1199 525.8833 Q 1183.2374 736.23663 1183.2374 946.58997 Q 1183.2374 1156.9432 1209.5316 1209.5316 L 1209.5316 1288.4141 L 1183.2374 1288.4141 Q 1183.2374 1262.1199 1130.649 1288.4141 L 1051.7666 1288.4141 L 972.8841 1235.8258 Q 920.2958 1183.2374 946.58997 1235.8258 Q 972.8841 1262.1199 867.70746 1314.7083 Q 736.23663 1314.7083 762.5308 1341.0024 Q 762.5308 1367.2966 788.82495 1367.2966 L 815.11914 1367.2966 L 815.11914 1367.2966 L 815.11914 1367.2966 L 841.41327 1393.5908 L 867.70746 1419.8849 L 867.70746 1419.8849 L 867.70746 1419.8849 L 894.00165 1419.8849 L 894.00165 1419.8849 L 972.8841 1498.7675 Q 1078.0608 1577.6499 1104.355 1551.3557 L 1130.649 1551.3557 L 1130.649 1577.6499 L 1130.649 1603.9441 L 1104.355 1603.9441 L 1078.0608 1603.9441 L 1078.0608 1603.9441 Q 1078.0608 1630.2383 1078.0608 1630.2383 L 1051.7666 1630.2383 L 1025.4724 1682.8265 Q 1025.4724 1709.1207 999.1783 1709.1207 L 999.1783 1735.4149 L 999.1783 1735.4149 L 972.8841 1735.4149 L 972.8841 1998.3566 Q 972.8841 2261.298 1025.4724 2419.0632 Q 1025.4724 2576.8281 1051.7666 2734.5933 L 1051.7666 2892.3582 L 1025.4724 2892.3582 L 1025.4724 2892.3582 L 999.1783 2866.064 L 972.8841 2839.7698 L 946.58997 2839.7698 L 920.2958 2839.7698 L 841.41327 2839.7698 Q 762.5308 2839.7698 657.3541 2787.1816 L 552.1775 2760.8875 L 552.1775 2682.005 Q 552.1775 2603.1223 473.29498 2550.534 L 394.41248 2497.9458 L 394.41248 2471.6516 Q 394.41248 2419.0632 368.11832 2366.4749 Q 368.11832 2340.1807 315.52997 2366.4749 L 262.94165 2392.769 L 262.94165 2392.769 Q 236.64749 2392.769 236.64749 2366.4749 Q 236.64749 2340.1807 236.64749 2313.8865 L 210.35332 2313.8865 L 210.35332 2313.8865 Q 210.35332 2313.8865 131.47083 2287.5923 L 52.58833 2261.298 L 52.58833 2261.298 L 26.294165 2261.298 L 26.294165 2261.298 L 26.294165 2261.298 L 26.294165 2235.0042 L 26.294165 2235.0042 L 0.0 2235.0042 L 0.0 2235.0042 L 0.0 2208.71 L 26.294165 2182.4158 L 26.294165 2182.4158 L 26.294165 2156.1216 L 26.294165 2156.1216 Q 26.294165 2156.1216 52.58833 2103.5332 L 52.58833 2077.239 L 52.58833 2050.9448 Q 78.88249 2050.9448 78.88249 2050.9448 L 78.88249 2024.6508 L 78.88249 2024.6508 Q 105.17666 1998.3566 131.47083 1998.3566 Q 184.05916 1972.0624 236.64749 1840.5916 Q 289.2358 1735.4149 289.2358 1577.6499 L 289.2358 1393.5908 L 289.2358 1367.2966 L 289.2358 1367.2966 L 315.52997 1367.2966 L 315.52997 1367.2966 L 341.82416 1367.2966 L 341.82416 1367.2966 L 341.82416 1367.2966 L 341.82416 1367.2966 L 368.11832 1341.0024 L 394.41248 1314.7083 L 394.41248 1314.7083 L 394.41248 1314.7083 L 394.41248 1288.4141 L 394.41248 1288.4141 L 420.70663 1262.1199 L 447.00082 1235.8258 L 447.00082 1209.5316 L 447.00082 1183.2374 L 447.00082 1051.7666 Q 447.00082 946.58997 420.70663 867.70746 L 394.41248 788.82495 L 368.11832 736.23663 L 341.82416 709.94244 L 341.82416 709.94244 L 341.82416 683.6483 L 341.82416 683.6483 L 341.82416 683.6483 L 368.11832 683.6483 L 368.11832 683.6483 L 368.11832 683.6483 L 394.41248 683.6483 L 394.41248 736.23663 L 394.41248 762.5308 L 420.70663 788.82495 L 420.70663 815.11914 L 420.70663 815.11914 L 447.00082 815.11914 L 447.00082 841.41327 L 447.00082 841.41327 L 447.00082 867.70746 L 447.00082 894.00165 L 473.29498 867.70746 L 499.58914 841.41327 L 499.58914 788.82495 L 499.58914 736.23663 L 525.8833 683.6483 Q 552.1775 657.3541 604.7658 473.29498 Q 709.94244 315.52997 736.23663 157.76498 z" svg:height="28.923582mm" draw:style-name="style-365" svg:viewBox="0.0 0.0 1341.0024 2892.3582" svg:width="13.410025mm" svg:x="44.963024mm" svg:y="232.44041mm"/>
          <draw:path svg:d="M 52.58833 157.76498 L 26.294165 105.17666 L 26.294165 105.17666 L 52.58833 105.17666 L 52.58833 105.17666 Q 52.58833 105.17666 78.88249 105.17666 Q 105.17666 105.17666 105.17666 52.58833 Q 131.47083 0.0 210.35332 0.0 Q 262.94165 0.0 262.94165 157.76498 Q 262.94165 315.52997 262.94165 315.52997 Q 210.35332 315.52997 131.47083 289.2358 Q 26.294165 262.94165 0.0 262.94165 Q 0.0 236.64749 26.294165 236.64749 Q 52.58833 236.64749 52.58833 157.76498 z" svg:height="3.1553mm" draw:style-name="style-366" svg:viewBox="0.0 0.0 262.94165 315.52997" svg:width="2.6294165mm" svg:x="155.66145mm" svg:y="57.32128mm"/>
          <draw:path svg:d="M 420.70663 210.35332 L 709.94244 0.0 L 736.23663 0.0 L 736.23663 0.0 L 736.23663 52.58833 Q 736.23663 131.47083 736.23663 131.47083 L 762.5308 131.47083 L 736.23663 157.76498 Q 709.94244 184.05916 709.94244 184.05916 Q 683.6483 184.05916 683.6483 184.05916 L 683.6483 210.35332 L 552.1775 289.2358 Q 420.70663 341.82416 262.94165 473.29498 Q 78.88249 604.7658 52.58833 604.7658 Q 0.0 604.7658 0.0 552.1775 L 0.0 499.58914 L 26.294165 499.58914 L 52.58833 499.58914 L 52.58833 473.29498 L 52.58833 473.29498 L 78.88249 473.29498 L 78.88249 447.00082 L 105.17666 447.00082 L 131.47083 447.00082 L 131.47083 420.70663 L 157.76498 420.70663 L 157.76498 420.70663 Q 157.76498 394.41248 420.70663 210.35332 z" svg:height="6.047658mm" draw:style-name="style-367" svg:viewBox="0.0 0.0 762.5308 604.7658" svg:width="7.625308mm" svg:x="25.768282mm" svg:y="149.6138mm"/>
          <draw:path svg:d="M 499.58914 52.58833 L 525.8833 52.58833 L 552.1775 78.88249 L 578.4716 78.88249 L 604.7658 78.88249 Q 604.7658 105.17666 631.05994 105.17666 L 657.3541 105.17666 L 920.2958 210.35332 Q 1183.2374 262.94165 1235.8258 289.2358 L 1262.1199 289.2358 L 1262.1199 262.94165 L 1262.1199 236.64749 L 1262.1199 262.94165 Q 1288.4141 315.52997 1288.4141 368.11832 L 1288.4141 447.00082 L 1288.4141 473.29498 L 1288.4141 499.58914 L 1262.1199 499.58914 Q 1235.8258 525.8833 1025.4724 631.05994 L 815.11914 762.5308 L 815.11914 762.5308 Q 788.82495 736.23663 578.4716 657.3541 L 368.11832 578.4716 L 341.82416 578.4716 Q 315.52997 578.4716 184.05916 525.8833 L 52.58833 473.29498 L 52.58833 447.00082 L 26.294165 447.00082 L 26.294165 447.00082 L 26.294165 447.00082 L 26.294165 420.70663 L 26.294165 420.70663 L 0.0 420.70663 L 0.0 420.70663 L 0.0 394.41248 L 26.294165 368.11832 L 26.294165 368.11832 L 26.294165 368.11832 L 26.294165 341.82416 L 26.294165 341.82416 L 52.58833 341.82416 L 52.58833 315.52997 L 52.58833 315.52997 L 78.88249 315.52997 L 78.88249 315.52997 L 78.88249 315.52997 L 78.88249 289.2358 L 78.88249 289.2358 L 105.17666 289.2358 L 105.17666 262.94165 L 105.17666 262.94165 Q 131.47083 262.94165 157.76498 210.35332 L 184.05916 157.76498 L 184.05916 157.76498 Q 184.05916 157.76498 210.35332 157.76498 L 210.35332 131.47083 L 210.35332 131.47083 Q 236.64749 131.47083 236.64749 105.17666 L 236.64749 105.17666 L 315.52997 52.58833 Q 394.41248 -26.294165 447.00082 0.0 Q 473.29498 52.58833 499.58914 52.58833 z" svg:height="7.625308mm" draw:style-name="style-368" svg:viewBox="0.0 0.0 1288.4141 762.5308" svg:width="12.884141mm" svg:x="197.99507mm" svg:y="161.44618mm"/>
          <draw:path svg:d="M 709.94244 0.0 L 709.94244 0.0 L 762.5308 52.58833 Q 815.11914 105.17666 841.41327 131.47083 L 841.41327 157.76498 L 762.5308 420.70663 Q 709.94244 683.6483 683.6483 683.6483 L 657.3541 683.6483 L 815.11914 736.23663 Q 972.8841 788.82495 999.1783 815.11914 Q 1025.4724 841.41327 1051.7666 946.58997 L 1078.0608 1078.0608 L 1078.0608 1051.7666 L 1078.0608 1025.4724 L 1104.355 999.1783 L 1130.649 972.8841 L 1130.649 972.8841 L 1130.649 972.8841 L 1104.355 1104.355 Q 1078.0608 1235.8258 999.1783 1314.7083 Q 946.58997 1367.2966 920.2958 1393.5908 L 867.70746 1393.5908 L 867.70746 1367.2966 Q 867.70746 1341.0024 788.82495 1419.8849 Q 709.94244 1472.4733 657.3541 1525.0616 Q 578.4716 1603.9441 604.7658 1525.0616 Q 657.3541 1472.4733 657.3541 1314.7083 Q 657.3541 1183.2374 709.94244 1183.2374 Q 762.5308 1156.9432 683.6483 1130.649 Q 604.7658 1104.355 604.7658 1130.649 Q 631.05994 1156.9432 499.58914 1130.649 Q 394.41248 1104.355 368.11832 1156.9432 Q 341.82416 1209.5316 289.2358 1262.1199 L 236.64749 1288.4141 L 236.64749 1262.1199 Q 236.64749 1262.1199 289.2358 1156.9432 L 289.2358 1051.7666 L 289.2358 1078.0608 L 289.2358 1104.355 L 262.94165 1104.355 L 236.64749 1104.355 L 236.64749 1078.0608 L 236.64749 1051.7666 L 262.94165 1025.4724 L 262.94165 999.1783 L 236.64749 999.1783 Q 210.35332 999.1783 157.76498 1051.7666 L 105.17666 1051.7666 L 78.88249 1078.0608 L 52.58833 1104.355 L 26.294165 1104.355 L 26.294165 1104.355 L 26.294165 1104.355 L 26.294165 1078.0608 L 0.0 1078.0608 L 0.0 1051.7666 L 0.0 1051.7666 L 26.294165 1051.7666 L 26.294165 1051.7666 L 26.294165 1051.7666 L 78.88249 1025.4724 L 105.17666 999.1783 L 157.76498 999.1783 Q 210.35332 946.58997 210.35332 946.58997 L 236.64749 946.58997 L 236.64749 946.58997 L 236.64749 946.58997 L 236.64749 920.2958 L 236.64749 920.2958 L 262.94165 894.00165 L 289.2358 841.41327 L 289.2358 841.41327 L 289.2358 841.41327 L 210.35332 815.11914 L 131.47083 788.82495 L 105.17666 788.82495 L 78.88249 788.82495 L 184.05916 762.5308 Q 315.52997 736.23663 368.11832 736.23663 L 420.70663 736.23663 L 420.70663 709.94244 L 394.41248 709.94244 L 394.41248 709.94244 L 394.41248 683.6483 L 394.41248 683.6483 L 394.41248 683.6483 L 368.11832 683.6483 Q 368.11832 683.6483 341.82416 631.05994 L 289.2358 604.7658 L 289.2358 604.7658 L 289.2358 578.4716 L 289.2358 578.4716 L 289.2358 578.4716 L 262.94165 578.4716 L 262.94165 578.4716 L 262.94165 552.1775 L 236.64749 552.1775 L 236.64749 552.1775 L 236.64749 525.8833 L 262.94165 525.8833 L 289.2358 525.8833 L 341.82416 578.4716 Q 394.41248 578.4716 394.41248 604.7658 L 394.41248 604.7658 L 394.41248 578.4716 Q 394.41248 552.1775 394.41248 525.8833 L 394.41248 499.58914 L 394.41248 447.00082 L 394.41248 394.41248 L 420.70663 394.41248 L 420.70663 368.11832 L 420.70663 368.11832 L 447.00082 368.11832 L 447.00082 368.11832 L 447.00082 368.11832 L 447.00082 341.82416 L 447.00082 341.82416 L 473.29498 341.82416 Q 473.29498 315.52997 578.4716 184.05916 L 683.6483 26.294165 L 709.94244 26.294165 Q 709.94244 0.0 709.94244 0.0 z M 552.1775 999.1783 Q 552.1775 999.1783 578.4716 999.1783 Q 578.4716 999.1783 552.1775 999.1783 Q 552.1775 999.1783 552.1775 999.1783 z" svg:height="15.250616mm" draw:style-name="style-369" svg:viewBox="0.0 0.0 1130.649 1525.0616" svg:width="11.306491mm" svg:x="186.42563mm" svg:y="257.15692mm"/>
          <draw:path svg:d="M 341.82416 447.00082 L 341.82416 447.00082 L 315.52997 447.00082 Q 289.2358 473.29498 262.94165 420.70663 Q 262.94165 394.41248 236.64749 394.41248 Q 210.35332 394.41248 210.35332 447.00082 Q 236.64749 499.58914 184.05916 499.58914 Q 131.47083 525.8833 105.17666 552.1775 L 105.17666 604.7658 L 78.88249 631.05994 L 52.58833 683.6483 L 52.58833 683.6483 L 52.58833 683.6483 L 52.58833 709.94244 L 52.58833 709.94244 L 26.294165 709.94244 L 26.294165 736.23663 L 26.294165 736.23663 L 26.294165 736.23663 L 26.294165 736.23663 L 0.0 736.23663 L 0.0 683.6483 L 0.0 604.7658 L 52.58833 315.52997 Q 78.88249 52.58833 105.17666 52.58833 Q 157.76498 78.88249 157.76498 52.58833 Q 157.76498 26.294165 289.2358 0.0 Q 420.70663 -52.58833 420.70663 0.0 Q 394.41248 52.58833 368.11832 52.58833 Q 315.52997 78.88249 341.82416 157.76498 Q 341.82416 262.94165 368.11832 262.94165 Q 420.70663 262.94165 368.11832 289.2358 Q 341.82416 289.2358 341.82416 368.11832 Q 368.11832 447.00082 341.82416 447.00082 z" svg:height="7.362366mm" draw:style-name="style-370" svg:viewBox="0.0 0.0 420.70663 736.23663" svg:width="4.2070665mm" svg:x="138.83319mm" svg:y="85.19309mm"/>
          <draw:path svg:d="M 52.58833 26.294165 L 52.58833 -1.8189894E-12 L 105.17666 -1.8189894E-12 Q 131.47083 -1.8189894E-12 157.76498 26.294165 L 210.35332 52.58833 L 262.94165 52.58833 L 289.2358 52.58833 L 289.2358 78.88249 L 315.52997 78.88249 L 315.52997 105.17666 L 315.52997 131.47083 L 289.2358 157.76498 L 262.94165 184.05916 L 262.94165 184.05916 L 262.94165 210.35332 L 184.05916 210.35332 L 105.17666 210.35332 L 52.58833 184.05916 Q 26.294165 157.76498 0.0 157.76498 L 0.0 157.76498 L 0.0 105.17666 L 0.0 78.88249 L 0.0 78.88249 L 0.0 78.88249 L 26.294165 52.58833 L 52.58833 26.294165 L 52.58833 26.294165 z" svg:height="2.1035333mm" draw:style-name="style-371" svg:viewBox="0.0 0.0 315.52997 210.35332" svg:width="3.1553mm" svg:x="86.770744mm" svg:y="140.41084mm"/>
          <draw:path svg:d="M 2734.5933 0.0 L 2734.5933 0.0 L 2708.299 210.35332 Q 2682.005 420.70663 2682.005 420.70663 L 2682.005 420.70663 L 2682.005 368.11832 Q 2682.005 315.52997 2629.4165 447.00082 Q 2576.8281 552.1775 2524.2397 552.1775 L 2497.9458 552.1775 L 2471.6516 631.05994 Q 2471.6516 709.94244 2445.3574 736.23663 L 2445.3574 762.5308 L 2445.3574 762.5308 Q 2445.3574 762.5308 2419.0632 788.82495 Q 2392.769 815.11914 2366.4749 841.41327 Q 2366.4749 894.00165 2261.298 920.2958 Q 2156.1216 920.2958 2156.1216 894.00165 Q 2156.1216 867.70746 2103.5332 867.70746 Q 2077.239 867.70746 2050.9448 841.41327 Q 2050.9448 815.11914 1998.3566 815.11914 Q 1919.4741 815.11914 1840.5916 709.94244 Q 1735.4149 657.3541 1709.1207 683.6483 Q 1682.8265 736.23663 1630.2383 867.70746 Q 1577.6499 972.8841 1551.3557 972.8841 L 1525.0616 999.1783 L 1525.0616 972.8841 Q 1525.0616 972.8841 1498.7675 972.8841 L 1498.7675 972.8841 L 1472.4733 972.8841 L 1472.4733 972.8841 L 1472.4733 972.8841 Q 1472.4733 946.58997 1446.1791 946.58997 L 1446.1791 946.58997 L 1446.1791 920.2958 Q 1419.8849 920.2958 1419.8849 894.00165 Q 1419.8849 867.70746 1472.4733 762.5308 L 1525.0616 683.6483 L 1551.3557 657.3541 L 1577.6499 631.05994 L 1577.6499 604.7658 L 1577.6499 578.4716 L 1551.3557 578.4716 L 1551.3557 604.7658 L 1551.3557 604.7658 L 1525.0616 604.7658 L 1525.0616 604.7658 L 1525.0616 604.7658 L 1472.4733 631.05994 L 1419.8849 657.3541 L 1419.8849 657.3541 L 1419.8849 657.3541 L 1393.5908 657.3541 L 1393.5908 657.3541 L 1393.5908 683.6483 L 1367.2966 683.6483 L 1367.2966 683.6483 L 1367.2966 709.94244 L 1367.2966 709.94244 L 1367.2966 709.94244 L 1341.0024 709.94244 Q 1341.0024 709.94244 1183.2374 894.00165 Q 1025.4724 1078.0608 920.2958 1078.0608 L 815.11914 1078.0608 L 815.11914 1051.7666 L 788.82495 1051.7666 L 788.82495 1051.7666 L 788.82495 1025.4724 L 788.82495 1025.4724 L 788.82495 1025.4724 L 762.5308 1025.4724 L 762.5308 1025.4724 L 762.5308 999.1783 L 736.23663 999.1783 L 736.23663 999.1783 L 736.23663 999.1783 L 709.94244 999.1783 L 683.6483 1025.4724 L 657.3541 1051.7666 Q 631.05994 1078.0608 631.05994 1104.355 L 631.05994 1130.649 L 631.05994 1183.2374 Q 631.05994 1235.8258 552.1775 1235.8258 Q 473.29498 1235.8258 420.70663 1235.8258 L 341.82416 1183.2374 L 315.52997 1183.2374 L 289.2358 1183.2374 L 289.2358 1209.5316 L 262.94165 1209.5316 L 262.94165 1209.5316 L 262.94165 1235.8258 L 262.94165 1235.8258 L 262.94165 1235.8258 L 236.64749 1235.8258 L 236.64749 1235.8258 L 210.35332 1235.8258 Q 184.05916 1235.8258 105.17666 1183.2374 L 26.294165 1130.649 L 26.294165 1104.355 L 0.0 1104.355 L 0.0 1104.355 L 0.0 1078.0608 L 0.0 1078.0608 L 0.0 1078.0608 L 0.0 1078.0608 Q 0.0 1051.7666 26.294165 946.58997 Q 52.58833 841.41327 78.88249 841.41327 Q 105.17666 841.41327 105.17666 736.23663 L 78.88249 631.05994 L 210.35332 631.05994 Q 341.82416 631.05994 368.11832 552.1775 Q 420.70663 473.29498 420.70663 420.70663 L 420.70663 368.11832 L 394.41248 368.11832 L 394.41248 341.82416 L 394.41248 341.82416 L 420.70663 341.82416 L 420.70663 341.82416 L 420.70663 341.82416 L 447.00082 315.52997 L 473.29498 315.52997 L 473.29498 289.2358 L 473.29498 236.64749 L 420.70663 236.64749 Q 341.82416 236.64749 315.52997 210.35332 Q 289.2358 210.35332 289.2358 184.05916 Q 262.94165 157.76498 262.94165 184.05916 Q 262.94165 210.35332 210.35332 210.35332 L 184.05916 236.64749 L 184.05916 210.35332 L 157.76498 210.35332 L 157.76498 210.35332 L 157.76498 184.05916 L 210.35332 184.05916 L 236.64749 184.05916 L 236.64749 157.76498 L 210.35332 157.76498 L 210.35332 157.76498 L 210.35332 131.47083 L 210.35332 131.47083 L 210.35332 131.47083 L 184.05916 131.47083 L 184.05916 131.47083 L 184.05916 157.76498 L 157.76498 157.76498 L 157.76498 157.76498 L 157.76498 131.47083 L 157.76498 131.47083 L 157.76498 131.47083 L 131.47083 131.47083 L 131.47083 131.47083 L 131.47083 105.17666 L 157.76498 105.17666 L 157.76498 105.17666 L 157.76498 78.88249 L 210.35332 78.88249 L 262.94165 78.88249 L 262.94165 52.58833 L 262.94165 52.58833 L 1498.7675 26.294165 Q 2734.5933 26.294165 2734.5933 0.0 z" svg:height="12.358257mm" draw:style-name="style-372" svg:viewBox="0.0 0.0 2734.5933 1235.8258" svg:width="27.345932mm" svg:x="149.87674mm" svg:y="112.80197mm"/>
          <draw:path svg:d="M -1.8189894E-12 26.294165 L -1.8189894E-12 0.0 L 26.294165 0.0 Q 26.294165 26.294165 52.58833 26.294165 L 78.88249 26.294165 L 184.05916 131.47083 Q 289.2358 210.35332 315.52997 236.64749 L 315.52997 236.64749 L 315.52997 236.64749 Q 315.52997 236.64749 289.2358 262.94165 L 236.64749 289.2358 L 210.35332 289.2358 L 184.05916 289.2358 L 184.05916 289.2358 Q 184.05916 289.2358 131.47083 262.94165 Q 105.17666 262.94165 105.17666 236.64749 Q 78.88249 184.05916 52.58833 157.76498 L 26.294165 131.47083 L 26.294165 78.88249 Q 26.294165 52.58833 -1.8189894E-12 26.294165 z" svg:height="2.892358mm" draw:style-name="style-373" svg:viewBox="0.0 0.0 315.52997 289.2358" svg:width="3.1553mm" svg:x="148.56203mm" svg:y="182.74445mm"/>
          <draw:path svg:d="M 499.58914 0.0 L 657.3541 0.0 L 657.3541 0.0 L 683.6483 0.0 L 683.6483 26.294165 L 683.6483 26.294165 L 683.6483 26.294165 Q 683.6483 26.294165 657.3541 52.58833 L 657.3541 52.58833 L 657.3541 78.88249 Q 657.3541 131.47083 631.05994 157.76498 L 604.7658 184.05916 L 604.7658 236.64749 L 604.7658 289.2358 L 631.05994 289.2358 L 657.3541 289.2358 L 709.94244 315.52997 L 736.23663 341.82416 L 736.23663 341.82416 L 736.23663 341.82416 L 631.05994 341.82416 Q 499.58914 368.11832 447.00082 499.58914 Q 394.41248 604.7658 368.11832 604.7658 Q 341.82416 604.7658 341.82416 631.05994 L 341.82416 657.3541 L 315.52997 683.6483 L 289.2358 709.94244 L 289.2358 762.5308 L 289.2358 788.82495 L 315.52997 788.82495 L 315.52997 788.82495 L 315.52997 788.82495 L 315.52997 815.11914 L 315.52997 815.11914 L 289.2358 815.11914 L 289.2358 841.41327 L 289.2358 867.70746 L 262.94165 894.00165 L 236.64749 920.2958 L 236.64749 972.8841 L 236.64749 999.1783 L 210.35332 999.1783 L 210.35332 999.1783 L 210.35332 972.8841 Q 184.05916 972.8841 157.76498 972.8841 L 105.17666 972.8841 L 105.17666 972.8841 Q 78.88249 946.58997 52.58833 920.2958 Q 1.8189894E-12 920.2958 1.8189894E-12 867.70746 L 1.8189894E-12 815.11914 L 1.8189894E-12 815.11914 L 1.8189894E-12 815.11914 L 78.88249 788.82495 Q 184.05916 788.82495 184.05916 762.5308 L 184.05916 709.94244 L 157.76498 657.3541 Q 131.47083 631.05994 131.47083 604.7658 Q 131.47083 578.4716 78.88249 552.1775 L 52.58833 552.1775 L 52.58833 525.8833 L 26.294165 525.8833 L 26.294165 499.58914 L 26.294165 473.29498 L 52.58833 473.29498 Q 78.88249 499.58914 131.47083 499.58914 Q 157.76498 525.8833 131.47083 447.00082 Q 78.88249 368.11832 157.76498 341.82416 Q 210.35332 289.2358 210.35332 262.94165 L 210.35332 236.64749 L 184.05916 236.64749 Q 131.47083 236.64749 78.88249 262.94165 L 52.58833 262.94165 L 52.58833 236.64749 L 52.58833 236.64749 L 78.88249 236.64749 L 78.88249 236.64749 L 78.88249 210.35332 L 78.88249 210.35332 L 105.17666 157.76498 L 105.17666 105.17666 L 105.17666 78.88249 L 105.17666 52.58833 L 131.47083 52.58833 L 157.76498 78.88249 L 184.05916 78.88249 L 210.35332 78.88249 L 236.64749 78.88249 Q 236.64749 78.88249 289.2358 78.88249 L 341.82416 78.88249 L 341.82416 52.58833 Q 368.11832 0.0 499.58914 0.0 z" svg:height="9.991783mm" draw:style-name="style-374" svg:viewBox="0.0 0.0 736.23663 999.1783" svg:width="7.362366mm" svg:x="107.54314mm" svg:y="141.72556mm"/>
          <draw:path svg:d="M 26.294165 26.294165 L 78.88249 0.0 L 131.47083 131.47083 Q 157.76498 289.2358 262.94165 368.11832 Q 394.41248 473.29498 394.41248 499.58914 L 394.41248 499.58914 L 341.82416 499.58914 Q 315.52997 499.58914 210.35332 499.58914 Q 105.17666 499.58914 78.88249 447.00082 L 26.294165 394.41248 L 26.294165 341.82416 L 26.294165 315.52997 L 0.0 184.05916 Q 0.0 26.294165 26.294165 26.294165 z" svg:height="4.9958916mm" draw:style-name="style-375" svg:viewBox="0.0 0.0 394.41248 499.58914" svg:width="3.9441247mm" svg:x="116.483154mm" svg:y="227.97041mm"/>
          <draw:path svg:d="M 788.82495 1.8189894E-12 L 788.82495 1.8189894E-12 L 815.11914 1.8189894E-12 Q 841.41327 1.8189894E-12 1130.649 499.58914 Q 1446.1791 972.8841 1446.1791 972.8841 L 1446.1791 972.8841 L 1472.4733 1051.7666 Q 1498.7675 1130.649 1472.4733 1130.649 Q 1446.1791 1156.9432 1446.1791 1183.2374 L 1446.1791 1209.5316 L 1419.8849 1209.5316 L 1419.8849 1235.8258 L 1419.8849 1235.8258 L 1393.5908 1235.8258 L 1393.5908 1235.8258 Q 1393.5908 1262.1199 1419.8849 1288.4141 L 1419.8849 1288.4141 L 1419.8849 1288.4141 L 1393.5908 1288.4141 L 1393.5908 1288.4141 L 1393.5908 1288.4141 L 1393.5908 1314.7083 L 1393.5908 1314.7083 L 1367.2966 1314.7083 L 1367.2966 1341.0024 L 1367.2966 1341.0024 L 1341.0024 1341.0024 L 1025.4724 1761.7091 Q 709.94244 2156.1216 683.6483 2156.1216 L 683.6483 2182.4158 L 683.6483 2182.4158 L 657.3541 2182.4158 L 657.3541 2182.4158 L 657.3541 2182.4158 L 657.3541 2208.71 L 657.3541 2208.71 L 631.05994 2208.71 L 631.05994 2235.0042 L 604.7658 2235.0042 L 578.4716 2235.0042 L 552.1775 2261.298 L 552.1775 2261.298 L 552.1775 2208.71 L 552.1775 2156.1216 L 525.8833 2156.1216 L 525.8833 2129.8274 L 525.8833 2129.8274 L 499.58914 2129.8274 L 499.58914 2103.5332 Q 499.58914 2077.239 394.41248 1919.4741 L 315.52997 1788.0033 L 368.11832 1788.0033 Q 420.70663 1788.0033 420.70663 1761.7091 Q 420.70663 1735.4149 394.41248 1735.4149 Q 368.11832 1735.4149 368.11832 1709.1207 Q 394.41248 1682.8265 368.11832 1656.5325 Q 341.82416 1656.5325 341.82416 1630.2383 Q 341.82416 1603.9441 236.64749 1393.5908 L 105.17666 1183.2374 L 105.17666 1183.2374 L 78.88249 1156.9432 L 78.88249 1130.649 Q 78.88249 1104.355 52.58833 1078.0608 L 26.294165 1051.7666 L 26.294165 1025.4724 L 26.294165 972.8841 L 0.0 972.8841 L 0.0 972.8841 L 0.0 946.58997 L 0.0 946.58997 L 26.294165 946.58997 L 26.294165 920.2958 L 52.58833 920.2958 L 78.88249 920.2958 L 78.88249 946.58997 L 78.88249 972.8841 L 52.58833 972.8841 Q 52.58833 972.8841 157.76498 972.8841 Q 236.64749 946.58997 289.2358 946.58997 Q 341.82416 946.58997 341.82416 920.2958 Q 341.82416 867.70746 420.70663 815.11914 Q 473.29498 762.5308 552.1775 657.3541 L 657.3541 552.1775 L 657.3541 552.1775 Q 657.3541 525.8833 683.6483 525.8833 L 683.6483 525.8833 L 683.6483 499.58914 Q 709.94244 499.58914 762.5308 447.00082 Q 841.41327 394.41248 841.41327 341.82416 Q 867.70746 289.2358 815.11914 210.35332 L 762.5308 131.47083 L 709.94244 131.47083 L 683.6483 131.47083 L 683.6483 105.17666 Q 709.94244 78.88249 709.94244 78.88249 L 709.94244 78.88249 L 709.94244 78.88249 Q 736.23663 78.88249 762.5308 52.58833 L 762.5308 26.294165 L 762.5308 26.294165 Q 788.82495 26.294165 788.82495 1.8189894E-12 z M 236.64749 1025.4724 Q 236.64749 999.1783 262.94165 1025.4724 Q 289.2358 1025.4724 262.94165 1025.4724 Q 236.64749 1051.7666 236.64749 1025.4724 z" svg:height="22.612982mm" draw:style-name="style-376" svg:viewBox="0.0 0.0 1472.4733 2261.298" svg:width="14.724732mm" svg:x="47.066555mm" svg:y="152.24321mm"/>
          <draw:path svg:d="M 157.76498 0.0 L 157.76498 0.0 L 157.76498 0.0 L 157.76498 0.0 L 236.64749 52.58833 Q 289.2358 105.17666 315.52997 131.47083 Q 341.82416 131.47083 315.52997 236.64749 Q 315.52997 368.11832 262.94165 368.11832 Q 210.35332 368.11832 210.35332 473.29498 Q 210.35332 578.4716 184.05916 578.4716 L 184.05916 578.4716 L 184.05916 578.4716 Q 157.76498 552.1775 157.76498 473.29498 Q 157.76498 420.70663 105.17666 394.41248 Q 52.58833 368.11832 52.58833 289.2358 Q 78.88249 184.05916 52.58833 184.05916 L 26.294165 157.76498 L 26.294165 157.76498 L 0.0 157.76498 L 52.58833 131.47083 Q 105.17666 105.17666 131.47083 52.58833 Q 157.76498 0.0 157.76498 0.0 z" svg:height="5.784716mm" draw:style-name="style-377" svg:viewBox="0.0 0.0 315.52997 578.4716" svg:width="3.1553mm" svg:x="131.47083mm" svg:y="78.88249mm"/>
          <draw:path svg:d="M 946.58997 26.294165 L 972.8841 0.0 L 1025.4724 0.0 Q 1104.355 0.0 1130.649 26.294165 L 1183.2374 52.58833 L 1183.2374 52.58833 L 1183.2374 52.58833 L 1183.2374 78.88249 L 1183.2374 105.17666 L 1183.2374 105.17666 L 1183.2374 105.17666 L 1183.2374 131.47083 L 1183.2374 131.47083 L 1156.9432 131.47083 L 1156.9432 157.76498 L 1156.9432 157.76498 L 1130.649 157.76498 L 1130.649 184.05916 L 1130.649 210.35332 L 1104.355 210.35332 L 1078.0608 210.35332 L 1078.0608 236.64749 L 1078.0608 236.64749 L 1051.7666 236.64749 L 1051.7666 262.94165 L 841.41327 289.2358 Q 604.7658 341.82416 631.05994 368.11832 Q 657.3541 368.11832 709.94244 394.41248 L 736.23663 394.41248 L 736.23663 394.41248 Q 736.23663 420.70663 657.3541 420.70663 Q 578.4716 420.70663 394.41248 473.29498 L 184.05916 525.8833 L 131.47083 525.8833 L 78.88249 525.8833 L 78.88249 525.8833 L 78.88249 525.8833 L 105.17666 525.8833 L 105.17666 525.8833 L 78.88249 499.58914 L 52.58833 499.58914 L 26.294165 499.58914 L 26.294165 473.29498 L 26.294165 473.29498 L 26.294165 473.29498 L 26.294165 473.29498 L -1.8189894E-12 473.29498 L -1.8189894E-12 473.29498 L -1.8189894E-12 473.29498 L 131.47083 447.00082 Q 236.64749 447.00082 236.64749 420.70663 L 236.64749 394.41248 L 315.52997 394.41248 L 394.41248 368.11832 L 394.41248 368.11832 L 394.41248 368.11832 L 368.11832 368.11832 L 368.11832 368.11832 L 341.82416 341.82416 Q 315.52997 315.52997 315.52997 315.52997 L 315.52997 315.52997 L 341.82416 315.52997 Q 368.11832 315.52997 657.3541 157.76498 L 920.2958 26.294165 L 946.58997 26.294165 z" svg:height="5.258833mm" draw:style-name="style-378" svg:viewBox="0.0 0.0 1183.2374 525.8833" svg:width="11.832375mm" svg:x="112.276085mm" svg:y="298.70172mm"/>
          <draw:path svg:d="M 26.294165 210.35332 L 0.0 184.05916 L 26.294165 131.47083 Q 52.58833 78.88249 78.88249 78.88249 Q 105.17666 78.88249 105.17666 105.17666 Q 131.47083 131.47083 157.76498 52.58833 Q 210.35332 -3.6379788E-12 236.64749 -3.6379788E-12 Q 262.94165 -3.6379788E-12 210.35332 131.47083 Q 157.76498 262.94165 105.17666 236.64749 Q 52.58833 236.64749 26.294165 210.35332 z" svg:height="2.3664749mm" draw:style-name="style-379" svg:viewBox="0.0 0.0 236.64749 236.64749" svg:width="2.3664749mm" svg:x="91.50369mm" svg:y="167.49384mm"/>
          <draw:path svg:d="M 0.0 52.58833 L 0.0 0.0 L 157.76498 52.58833 Q 315.52997 105.17666 341.82416 131.47083 L 394.41248 157.76498 L 420.70663 157.76498 Q 447.00082 157.76498 499.58914 184.05916 L 552.1775 184.05916 L 552.1775 184.05916 Q 552.1775 210.35332 578.4716 210.35332 L 604.7658 210.35332 L 604.7658 210.35332 Q 604.7658 236.64749 631.05994 315.52997 L 631.05994 420.70663 L 604.7658 420.70663 L 552.1775 420.70663 L 552.1775 394.41248 L 552.1775 394.41248 L 525.8833 394.41248 L 525.8833 368.11832 L 499.58914 368.11832 Q 473.29498 368.11832 341.82416 262.94165 L 210.35332 210.35332 L 184.05916 184.05916 L 157.76498 184.05916 L 157.76498 157.76498 Q 131.47083 157.76498 131.47083 157.76498 L 131.47083 157.76498 L 131.47083 131.47083 L 131.47083 131.47083 L 105.17666 131.47083 L 105.17666 105.17666 L 105.17666 105.17666 L 78.88249 105.17666 L 78.88249 105.17666 L 78.88249 105.17666 L 78.88249 131.47083 L 52.58833 131.47083 L 26.294165 131.47083 L 26.294165 131.47083 L 26.294165 105.17666 Q 26.294165 105.17666 0.0 105.17666 Q 0.0 105.17666 0.0 52.58833 z" svg:height="4.2070665mm" draw:style-name="style-380" svg:viewBox="0.0 0.0 631.05994 420.70663" svg:width="6.3106mm" svg:x="24.453573mm" svg:y="164.60147mm"/>
          <draw:path svg:d="M 26.294165 315.52997 L 52.58833 184.05916 L 78.88249 105.17666 Q 105.17666 52.58833 157.76498 0.0 Q 236.64749 0.0 262.94165 52.58833 Q 262.94165 105.17666 262.94165 210.35332 Q 236.64749 315.52997 131.47083 315.52997 Q 26.294165 315.52997 0.0 368.11832 Q 0.0 420.70663 26.294165 315.52997 z" svg:height="3.681183mm" draw:style-name="style-381" svg:viewBox="0.0 0.0 262.94165 368.11832" svg:width="2.6294165mm" svg:x="155.13557mm" svg:y="84.66721mm"/>
          <draw:path svg:d="M 578.4716 52.58833 L 604.7658 -1.8189894E-12 L 604.7658 -1.8189894E-12 L 604.7658 -1.8189894E-12 L 604.7658 26.294165 Q 631.05994 52.58833 657.3541 52.58833 Q 657.3541 52.58833 657.3541 26.294165 L 683.6483 26.294165 L 657.3541 184.05916 Q 631.05994 315.52997 657.3541 341.82416 Q 709.94244 341.82416 709.94244 394.41248 L 709.94244 447.00082 L 709.94244 473.29498 L 709.94244 499.58914 L 709.94244 525.8833 L 709.94244 525.8833 L 683.6483 525.8833 L 683.6483 525.8833 L 736.23663 525.8833 L 788.82495 525.8833 L 815.11914 525.8833 Q 867.70746 499.58914 867.70746 473.29498 Q 867.70746 447.00082 894.00165 447.00082 L 920.2958 420.70663 L 920.2958 420.70663 L 920.2958 420.70663 L 946.58997 420.70663 L 946.58997 420.70663 L 972.8841 368.11832 Q 972.8841 341.82416 999.1783 341.82416 Q 1025.4724 341.82416 1025.4724 368.11832 Q 1025.4724 394.41248 1078.0608 394.41248 Q 1104.355 394.41248 1078.0608 420.70663 Q 1078.0608 473.29498 1078.0608 473.29498 L 1078.0608 473.29498 L 1051.7666 473.29498 L 1051.7666 473.29498 L 1051.7666 499.58914 L 1025.4724 499.58914 L 1025.4724 499.58914 L 1025.4724 525.8833 L 1025.4724 525.8833 L 1025.4724 525.8833 L 999.1783 552.1775 L 972.8841 578.4716 L 972.8841 578.4716 Q 972.8841 578.4716 894.00165 709.94244 L 815.11914 815.11914 L 788.82495 815.11914 L 788.82495 841.41327 L 788.82495 841.41327 L 762.5308 841.41327 L 762.5308 867.70746 L 762.5308 894.00165 L 736.23663 920.2958 L 736.23663 946.58997 L 815.11914 946.58997 L 894.00165 946.58997 L 920.2958 972.8841 L 920.2958 972.8841 L 920.2958 972.8841 L 920.2958 999.1783 L 867.70746 999.1783 Q 815.11914 999.1783 762.5308 1025.4724 Q 736.23663 1025.4724 736.23663 1051.7666 Q 736.23663 1078.0608 762.5308 1078.0608 L 788.82495 1078.0608 L 788.82495 1078.0608 L 788.82495 1104.355 L 815.11914 1104.355 L 815.11914 1104.355 L 815.11914 1104.355 L 815.11914 1104.355 L 815.11914 1130.649 L 815.11914 1130.649 L 841.41327 1130.649 L 841.41327 1156.9432 L 815.11914 1156.9432 L 788.82495 1156.9432 L 788.82495 1183.2374 L 788.82495 1183.2374 L 762.5308 1183.2374 L 736.23663 1156.9432 L 709.94244 1156.9432 Q 683.6483 1156.9432 657.3541 1104.355 Q 604.7658 1078.0608 525.8833 1156.9432 L 447.00082 1209.5316 L 447.00082 1209.5316 Q 447.00082 1235.8258 420.70663 1235.8258 L 420.70663 1235.8258 L 420.70663 1262.1199 Q 394.41248 1262.1199 394.41248 1262.1199 L 394.41248 1262.1199 L 394.41248 1262.1199 Q 368.11832 1262.1199 368.11832 1235.8258 Q 341.82416 1235.8258 236.64749 1262.1199 L 131.47083 1262.1199 L 105.17666 1288.4141 L 78.88249 1314.7083 L 26.294165 1314.7083 L 0.0 1314.7083 L 0.0 1314.7083 L 0.0 1314.7083 L 0.0 1288.4141 L 26.294165 1288.4141 L 26.294165 1288.4141 L 26.294165 1262.1199 L 26.294165 1262.1199 L 26.294165 1262.1199 L 52.58833 1262.1199 L 52.58833 1262.1199 L 78.88249 1235.8258 L 131.47083 1209.5316 L 157.76498 1209.5316 L 184.05916 1209.5316 L 184.05916 1183.2374 L 184.05916 1156.9432 L 236.64749 1130.649 Q 289.2358 1104.355 289.2358 1104.355 L 289.2358 1078.0608 L 315.52997 1078.0608 Q 341.82416 1051.7666 341.82416 1051.7666 L 341.82416 1051.7666 L 341.82416 1051.7666 Q 341.82416 1051.7666 368.11832 999.1783 L 394.41248 946.58997 L 394.41248 946.58997 Q 394.41248 946.58997 420.70663 946.58997 Q 420.70663 946.58997 447.00082 867.70746 L 473.29498 788.82495 L 473.29498 788.82495 Q 499.58914 788.82495 499.58914 788.82495 L 499.58914 762.5308 L 499.58914 762.5308 Q 499.58914 762.5308 499.58914 736.23663 L 499.58914 736.23663 L 499.58914 683.6483 Q 499.58914 604.7658 525.8833 368.11832 L 552.1775 131.47083 L 552.1775 105.17666 L 552.1775 78.88249 L 578.4716 52.58833 z" svg:height="13.147082mm" draw:style-name="style-382" svg:viewBox="0.0 0.0 1078.0608 1314.7083" svg:width="10.780608mm" svg:x="195.89153mm" svg:y="150.40262mm"/>
          <draw:path svg:d="M 26.294165 26.294165 L 0.0 3.6379788E-12 L 52.58833 3.6379788E-12 L 131.47083 3.6379788E-12 L 131.47083 3.6379788E-12 Q 131.47083 3.6379788E-12 157.76498 26.294165 L 157.76498 26.294165 L 525.8833 105.17666 Q 894.00165 210.35332 894.00165 210.35332 L 894.00165 210.35332 L 894.00165 210.35332 Q 894.00165 210.35332 867.70746 210.35332 L 867.70746 210.35332 L 894.00165 236.64749 Q 920.2958 236.64749 920.2958 262.94165 L 920.2958 289.2358 L 867.70746 289.2358 Q 815.11914 262.94165 420.70663 157.76498 L 52.58833 52.58833 L 52.58833 52.58833 L 52.58833 52.58833 L 26.294165 26.294165 z" svg:height="2.892358mm" draw:style-name="style-383" svg:viewBox="0.0 0.0 920.2958 289.2358" svg:width="9.202958mm" svg:x="13.147082mm" svg:y="290.81348mm"/>
          <draw:path svg:d="M 105.17666 315.52997 L 78.88249 315.52997 L 78.88249 289.2358 L 105.17666 262.94165 L 105.17666 236.64749 Q 105.17666 210.35332 78.88249 210.35332 Q 52.58833 184.05916 52.58833 157.76498 Q 78.88249 105.17666 52.58833 105.17666 L 0.0 105.17666 L 0.0 52.58833 Q 0.0 0.0 26.294165 0.0 Q 52.58833 0.0 52.58833 26.294165 Q 78.88249 78.88249 105.17666 26.294165 Q 157.76498 -26.294165 157.76498 0.0 Q 157.76498 26.294165 236.64749 26.294165 Q 315.52997 26.294165 289.2358 52.58833 Q 262.94165 78.88249 236.64749 78.88249 Q 210.35332 78.88249 210.35332 131.47083 Q 210.35332 157.76498 236.64749 184.05916 Q 262.94165 184.05916 289.2358 210.35332 Q 289.2358 236.64749 236.64749 236.64749 Q 184.05916 262.94165 157.76498 236.64749 Q 157.76498 236.64749 157.76498 262.94165 Q 131.47083 315.52997 105.17666 315.52997 z" svg:height="3.1553mm" draw:style-name="style-384" svg:viewBox="0.0 0.0 289.2358 315.52997" svg:width="2.892358mm" svg:x="7.362366mm" svg:y="267.41165mm"/>
          <draw:path svg:d="M 0.0 26.294165 L 78.88249 -3.6379788E-12 L 157.76498 52.58833 Q 262.94165 105.17666 262.94165 131.47083 L 262.94165 184.05916 L 210.35332 184.05916 Q 184.05916 184.05916 52.58833 105.17666 Q -105.17666 26.294165 0.0 26.294165 z" svg:height="1.8405915mm" draw:style-name="style-385" svg:viewBox="0.0 0.0 262.94165 184.05916" svg:width="2.6294165mm" svg:x="47.85538mm" svg:y="295.28348mm"/>
          <draw:path svg:d="M 262.94165 0.0 L 289.2358 0.0 L 289.2358 26.294165 L 315.52997 26.294165 L 341.82416 131.47083 Q 341.82416 236.64749 394.41248 262.94165 Q 447.00082 315.52997 394.41248 394.41248 Q 394.41248 473.29498 368.11832 525.8833 L 341.82416 552.1775 L 341.82416 552.1775 L 341.82416 552.1775 L 341.82416 552.1775 L 315.52997 525.8833 L 289.2358 525.8833 L 262.94165 525.8833 L 262.94165 499.58914 L 289.2358 473.29498 L 289.2358 473.29498 L 289.2358 473.29498 L 236.64749 447.00082 Q 157.76498 420.70663 78.88249 420.70663 L 1.8189894E-12 420.70663 L 1.8189894E-12 394.41248 L 26.294165 368.11832 L 26.294165 341.82416 Q 26.294165 315.52997 52.58833 184.05916 L 52.58833 52.58833 L 78.88249 52.58833 Q 105.17666 52.58833 105.17666 105.17666 Q 131.47083 184.05916 131.47083 184.05916 L 131.47083 157.76498 L 131.47083 157.76498 L 131.47083 157.76498 L 184.05916 105.17666 Q 210.35332 52.58833 236.64749 52.58833 L 262.94165 52.58833 L 262.94165 52.58833 Q 236.64749 52.58833 236.64749 26.294165 Q 236.64749 0.0 262.94165 0.0 z" svg:height="5.521775mm" draw:style-name="style-386" svg:viewBox="0.0 0.0 394.41248 552.1775" svg:width="3.9441247mm" svg:x="131.20789mm" svg:y="87.29663mm"/>
          <draw:path svg:d="M 157.76498 1.8189894E-12 L 157.76498 1.8189894E-12 L 262.94165 52.58833 Q 368.11832 105.17666 315.52997 236.64749 Q 289.2358 394.41248 262.94165 394.41248 Q 236.64749 394.41248 236.64749 420.70663 L 236.64749 420.70663 L 210.35332 420.70663 Q 210.35332 394.41248 157.76498 394.41248 Q 105.17666 368.11832 105.17666 394.41248 L 105.17666 420.70663 L 78.88249 420.70663 Q 52.58833 420.70663 26.294165 394.41248 L 0.0 341.82416 L 0.0 315.52997 L 0.0 289.2358 L 26.294165 289.2358 Q 26.294165 289.2358 78.88249 157.76498 L 131.47083 26.294165 L 157.76498 26.294165 Q 157.76498 26.294165 157.76498 1.8189894E-12 z" svg:height="4.2070665mm" draw:style-name="style-387" svg:viewBox="0.0 0.0 315.52997 420.70663" svg:width="3.1553mm" svg:x="90.45193mm" svg:y="129.10435mm"/>
          <draw:path svg:d="M 631.05994 0.0 L 657.3541 0.0 L 657.3541 26.294165 Q 631.05994 52.58833 631.05994 78.88249 L 631.05994 105.17666 L 657.3541 105.17666 L 657.3541 131.47083 L 657.3541 131.47083 L 683.6483 131.47083 L 683.6483 184.05916 L 683.6483 262.94165 L 709.94244 341.82416 L 709.94244 420.70663 L 709.94244 499.58914 L 709.94244 552.1775 L 709.94244 552.1775 Q 683.6483 552.1775 683.6483 473.29498 Q 683.6483 394.41248 631.05994 315.52997 L 578.4716 236.64749 L 420.70663 420.70663 Q 262.94165 604.7658 236.64749 631.05994 Q 210.35332 657.3541 210.35332 657.3541 L 210.35332 683.6483 L 210.35332 683.6483 Q 210.35332 683.6483 184.05916 709.94244 L 184.05916 709.94244 L 157.76498 709.94244 Q 131.47083 709.94244 131.47083 736.23663 L 105.17666 736.23663 L 105.17666 709.94244 L 105.17666 657.3541 L 78.88249 657.3541 L 52.58833 657.3541 L 26.294165 683.6483 L -9.094947E-13 683.6483 L -9.094947E-13 657.3541 L -9.094947E-13 631.05994 L 26.294165 631.05994 L 26.294165 604.7658 L 26.294165 604.7658 L 52.58833 604.7658 L 52.58833 604.7658 L 52.58833 604.7658 L 52.58833 578.4716 L 52.58833 578.4716 L 78.88249 552.1775 Q 105.17666 525.8833 105.17666 473.29498 Q 131.47083 420.70663 105.17666 420.70663 L 78.88249 420.70663 L 78.88249 420.70663 Q 78.88249 394.41248 184.05916 315.52997 Q 315.52997 210.35332 447.00082 105.17666 Q 578.4716 26.294165 631.05994 0.0 z" svg:height="7.362366mm" draw:style-name="style-388" svg:viewBox="0.0 0.0 709.94244 736.23663" svg:width="7.099425mm" svg:x="66.78718mm" svg:y="184.3221mm"/>
          <draw:path svg:d="M 289.2358 3.6379788E-12 L 341.82416 3.6379788E-12 L 341.82416 3.6379788E-12 Q 341.82416 3.6379788E-12 315.52997 3.6379788E-12 L 315.52997 26.294165 L 315.52997 26.294165 L 315.52997 52.58833 L 315.52997 52.58833 L 289.2358 52.58833 L 289.2358 52.58833 L 289.2358 52.58833 L 368.11832 52.58833 L 447.00082 52.58833 L 762.5308 26.294165 Q 1104.355 3.6379788E-12 1104.355 3.6379788E-12 L 1104.355 3.6379788E-12 L 1025.4724 3.6379788E-12 Q 972.8841 26.294165 946.58997 210.35332 Q 920.2958 420.70663 920.2958 447.00082 Q 867.70746 473.29498 867.70746 473.29498 L 867.70746 499.58914 L 867.70746 525.8833 Q 867.70746 525.8833 841.41327 525.8833 L 841.41327 552.1775 L 841.41327 552.1775 Q 815.11914 552.1775 815.11914 578.4716 L 815.11914 578.4716 L 815.11914 578.4716 Q 788.82495 578.4716 762.5308 552.1775 Q 762.5308 525.8833 657.3541 578.4716 L 578.4716 631.05994 L 578.4716 631.05994 L 578.4716 604.7658 L 578.4716 578.4716 Q 604.7658 578.4716 631.05994 578.4716 Q 657.3541 552.1775 683.6483 525.8833 Q 709.94244 473.29498 709.94244 289.2358 Q 762.5308 105.17666 709.94244 157.76498 Q 709.94244 184.05916 631.05994 210.35332 Q 578.4716 236.64749 552.1775 289.2358 L 552.1775 341.82416 L 552.1775 368.11832 L 552.1775 394.41248 L 552.1775 394.41248 L 552.1775 420.70663 L 552.1775 420.70663 L 525.8833 420.70663 L 499.58914 420.70663 L 499.58914 420.70663 L 499.58914 368.11832 Q 499.58914 289.2358 525.8833 236.64749 L 552.1775 184.05916 L 552.1775 157.76498 L 552.1775 131.47083 L 525.8833 131.47083 L 525.8833 105.17666 L 499.58914 105.17666 L 473.29498 105.17666 L 473.29498 131.47083 L 447.00082 131.47083 L 447.00082 184.05916 Q 447.00082 236.64749 420.70663 262.94165 L 394.41248 315.52997 L 394.41248 315.52997 L 394.41248 315.52997 L 368.11832 341.82416 L 341.82416 341.82416 L 341.82416 289.2358 Q 341.82416 236.64749 341.82416 210.35332 Q 341.82416 210.35332 236.64749 210.35332 L 105.17666 210.35332 L 78.88249 210.35332 L 52.58833 210.35332 L 52.58833 236.64749 L 52.58833 236.64749 L 52.58833 236.64749 L 52.58833 262.94165 L 26.294165 262.94165 L 26.294165 262.94165 L 26.294165 262.94165 L 0.0 262.94165 L 0.0 236.64749 L 0.0 236.64749 L 0.0 210.35332 L 26.294165 210.35332 L 26.294165 184.05916 L 26.294165 157.76498 L 52.58833 157.76498 L 52.58833 157.76498 L 78.88249 131.47083 L 131.47083 131.47083 L 131.47083 105.17666 Q 131.47083 52.58833 184.05916 52.58833 Q 236.64749 26.294165 289.2358 3.6379788E-12 z" svg:height="6.3106mm" draw:style-name="style-389" svg:viewBox="0.0 0.0 1104.355 631.05994" svg:width="11.04355mm" svg:x="79.14544mm" svg:y="186.16269mm"/>
          <draw:path svg:d="M 236.64749 946.58997 L 184.05916 946.58997 L 131.47083 972.8841 L 52.58833 972.8841 L 52.58833 841.41327 Q 52.58833 709.94244 78.88249 709.94244 Q 105.17666 736.23663 131.47083 657.3541 Q 131.47083 604.7658 78.88249 578.4716 Q 0.0 578.4716 0.0 552.1775 Q 26.294165 525.8833 52.58833 525.8833 Q 78.88249 499.58914 52.58833 420.70663 L 26.294165 368.11832 L 26.294165 341.82416 L 26.294165 341.82416 L 0.0 341.82416 L 0.0 315.52997 L 0.0 315.52997 L 0.0 315.52997 L 26.294165 315.52997 Q 26.294165 315.52997 52.58833 289.2358 Q 78.88249 262.94165 78.88249 184.05916 L 78.88249 78.88249 L 105.17666 78.88249 L 131.47083 52.58833 L 105.17666 52.58833 L 78.88249 52.58833 L 105.17666 26.294165 L 131.47083 0.0 L 131.47083 0.0 L 131.47083 0.0 L 157.76498 52.58833 L 157.76498 78.88249 L 210.35332 52.58833 Q 289.2358 52.58833 289.2358 52.58833 L 289.2358 52.58833 L 289.2358 26.294165 L 289.2358 26.294165 L 341.82416 78.88249 Q 341.82416 131.47083 341.82416 157.76498 Q 341.82416 210.35332 394.41248 184.05916 Q 447.00082 157.76498 447.00082 157.76498 L 447.00082 131.47083 L 447.00082 105.17666 Q 447.00082 105.17666 447.00082 157.76498 L 447.00082 236.64749 L 447.00082 262.94165 L 447.00082 315.52997 L 473.29498 315.52997 L 473.29498 315.52997 L 473.29498 289.2358 L 499.58914 289.2358 L 499.58914 262.94165 L 499.58914 236.64749 L 525.8833 184.05916 L 552.1775 131.47083 L 552.1775 105.17666 L 552.1775 52.58833 L 552.1775 52.58833 L 552.1775 52.58833 L 578.4716 0.0 Q 604.7658 -26.294165 657.3541 0.0 Q 709.94244 26.294165 736.23663 52.58833 Q 762.5308 52.58833 762.5308 105.17666 Q 762.5308 157.76498 762.5308 184.05916 Q 788.82495 210.35332 815.11914 236.64749 Q 841.41327 236.64749 841.41327 289.2358 Q 841.41327 341.82416 815.11914 368.11832 Q 815.11914 368.11832 841.41327 394.41248 Q 867.70746 420.70663 815.11914 420.70663 Q 762.5308 447.00082 762.5308 525.8833 Q 762.5308 631.05994 736.23663 683.6483 Q 709.94244 709.94244 736.23663 736.23663 Q 736.23663 762.5308 709.94244 762.5308 Q 657.3541 762.5308 657.3541 788.82495 Q 657.3541 841.41327 631.05994 815.11914 Q 604.7658 788.82495 447.00082 815.11914 Q 289.2358 867.70746 289.2358 894.00165 Q 262.94165 946.58997 236.64749 946.58997 z M 184.05916 157.76498 L 157.76498 157.76498 L 184.05916 131.47083 Q 184.05916 105.17666 184.05916 131.47083 Q 210.35332 157.76498 184.05916 157.76498 z M 236.64749 131.47083 Q 236.64749 105.17666 236.64749 105.17666 Q 236.64749 105.17666 236.64749 105.17666 Q 236.64749 131.47083 236.64749 131.47083 z M 78.88249 341.82416 L 78.88249 315.52997 L 105.17666 315.52997 L 131.47083 315.52997 L 131.47083 341.82416 L 131.47083 368.11832 L 105.17666 368.11832 Q 78.88249 368.11832 78.88249 341.82416 z" svg:height="9.728841mm" draw:style-name="style-390" svg:viewBox="0.0 0.0 841.41327 972.8841" svg:width="8.414133mm" svg:x="42.85949mm" svg:y="40.493015mm"/>
          <draw:path svg:d="M 368.11832 368.11832 L 420.70663 1.8189894E-12 L 447.00082 131.47083 Q 499.58914 262.94165 525.8833 289.2358 Q 552.1775 289.2358 552.1775 315.52997 Q 552.1775 341.82416 578.4716 341.82416 Q 604.7658 341.82416 631.05994 394.41248 Q 657.3541 447.00082 657.3541 420.70663 Q 657.3541 368.11832 709.94244 368.11832 Q 762.5308 394.41248 788.82495 473.29498 Q 815.11914 578.4716 841.41327 1525.0616 Q 867.70746 2497.9458 604.7658 2603.1223 Q 341.82416 2682.005 315.52997 2708.299 L 289.2358 2708.299 L 289.2358 2708.299 L 262.94165 2682.005 L 184.05916 2682.005 L 105.17666 2682.005 L 105.17666 2655.7107 L 131.47083 2629.4165 L 131.47083 2603.1223 L 131.47083 2576.8281 L 157.76498 2576.8281 L 157.76498 2576.8281 L 157.76498 2550.534 L 184.05916 2550.534 L 262.94165 2445.3574 Q 341.82416 2313.8865 341.82416 2313.8865 L 341.82416 2313.8865 L 368.11832 2287.5923 L 394.41248 2261.298 L 394.41248 2261.298 L 394.41248 2261.298 L 394.41248 2235.0042 L 394.41248 2235.0042 L 420.70663 2235.0042 L 420.70663 2208.71 L 420.70663 2208.71 L 447.00082 2208.71 L 447.00082 2208.71 L 447.00082 2182.4158 L 420.70663 2156.1216 L 420.70663 2129.8274 L 368.11832 2129.8274 L 315.52997 2156.1216 L 315.52997 2156.1216 L 289.2358 2156.1216 L 289.2358 2156.1216 L 289.2358 2156.1216 L 262.94165 2182.4158 Q 236.64749 2182.4158 236.64749 2208.71 Q 236.64749 2235.0042 184.05916 2261.298 L 157.76498 2261.298 L 105.17666 2261.298 L 52.58833 2261.298 L 52.58833 2261.298 L 78.88249 2261.298 L 78.88249 2261.298 L 78.88249 2235.0042 L 78.88249 2208.71 L 78.88249 2182.4158 L 78.88249 2156.1216 Q 78.88249 2129.8274 52.58833 2129.8274 L 26.294165 2129.8274 L 26.294165 2103.5332 Q 26.294165 2077.239 0.0 2077.239 Q 0.0 2050.9448 26.294165 1919.4741 L 52.58833 1761.7091 L 52.58833 1735.4149 Q 78.88249 1682.8265 78.88249 1630.2383 Q 78.88249 1603.9441 210.35332 1367.2966 Q 315.52997 1156.9432 368.11832 999.1783 Q 420.70663 867.70746 394.41248 867.70746 Q 341.82416 867.70746 341.82416 788.82495 Q 341.82416 736.23663 368.11832 368.11832 z" svg:height="27.08299mm" draw:style-name="style-391" svg:viewBox="0.0 0.0 841.41327 2708.299" svg:width="8.414133mm" svg:x="202.20213mm" svg:y="133.04848mm"/>
          <draw:path svg:d="M 368.11832 78.88249 L 473.29498 0.0 L 525.8833 26.294165 Q 552.1775 26.294165 552.1775 52.58833 L 552.1775 52.58833 L 552.1775 52.58833 Q 552.1775 78.88249 525.8833 78.88249 L 525.8833 78.88249 L 394.41248 184.05916 Q 262.94165 289.2358 262.94165 315.52997 L 262.94165 315.52997 L 236.64749 315.52997 L 236.64749 341.82416 L 236.64749 341.82416 L 210.35332 341.82416 L 210.35332 341.82416 L 210.35332 341.82416 L 184.05916 368.11832 L 157.76498 394.41248 L 157.76498 394.41248 L 157.76498 394.41248 L 131.47083 394.41248 L 131.47083 394.41248 L 131.47083 420.70663 L 105.17666 420.70663 L 105.17666 447.00082 L 105.17666 499.58914 L 105.17666 499.58914 L 78.88249 499.58914 L 78.88249 499.58914 Q 52.58833 499.58914 26.294165 394.41248 L 0.0 315.52997 L 26.294165 315.52997 L 52.58833 315.52997 L 52.58833 315.52997 L 78.88249 289.2358 L 78.88249 289.2358 L 105.17666 289.2358 L 105.17666 262.94165 L 105.17666 236.64749 L 131.47083 236.64749 L 157.76498 236.64749 L 184.05916 210.35332 L 210.35332 184.05916 L 210.35332 184.05916 L 210.35332 184.05916 L 236.64749 184.05916 Q 236.64749 184.05916 368.11832 78.88249 z" svg:height="4.9958916mm" draw:style-name="style-392" svg:viewBox="0.0 0.0 552.1775 499.58914" svg:width="5.521775mm" svg:x="15.776499mm" svg:y="137.51848mm"/>
          <draw:path svg:d="M 157.76498 105.17666 L 236.64749 0.0 L 236.64749 0.0 L 262.94165 0.0 L 262.94165 0.0 L 262.94165 0.0 L 262.94165 26.294165 L 289.2358 26.294165 L 262.94165 157.76498 Q 262.94165 262.94165 262.94165 315.52997 Q 289.2358 368.11832 315.52997 368.11832 Q 341.82416 368.11832 341.82416 394.41248 L 341.82416 394.41248 L 341.82416 394.41248 Q 315.52997 394.41248 315.52997 394.41248 Q 315.52997 420.70663 236.64749 420.70663 L 157.76498 420.70663 L 131.47083 420.70663 L 131.47083 420.70663 L 105.17666 420.70663 Q 105.17666 420.70663 105.17666 394.41248 Q 105.17666 394.41248 52.58833 394.41248 L 26.294165 394.41248 L 26.294165 368.11832 Q 0.0 368.11832 0.0 368.11832 L 0.0 341.82416 L 0.0 315.52997 Q 0.0 315.52997 26.294165 315.52997 L 26.294165 315.52997 L 52.58833 315.52997 L 78.88249 315.52997 L 78.88249 262.94165 Q 105.17666 236.64749 157.76498 105.17666 z" svg:height="4.2070665mm" draw:style-name="style-393" svg:viewBox="0.0 0.0 341.82416 420.70663" svg:width="3.4182415mm" svg:x="168.28265mm" svg:y="243.48396mm"/>
          <draw:path svg:d="M 0.0 0.0 L 0.0 0.0 L 26.294165 0.0 L 26.294165 0.0 L 26.294165 0.0 L 52.58833 0.0 L 52.58833 0.0 L 52.58833 26.294165 L 78.88249 26.294165 L 105.17666 26.294165 L 105.17666 26.294165 L 105.17666 26.294165 L 131.47083 52.58833 L 131.47083 52.58833 L 131.47083 52.58833 L 131.47083 78.88249 L 210.35332 157.76498 Q 262.94165 262.94165 420.70663 525.8833 Q 578.4716 762.5308 578.4716 788.82495 L 578.4716 815.11914 L 604.7658 815.11914 L 604.7658 815.11914 L 604.7658 815.11914 L 604.7658 841.41327 L 604.7658 841.41327 L 631.05994 841.41327 L 631.05994 894.00165 L 631.05994 920.2958 L 657.3541 946.58997 Q 683.6483 972.8841 683.6483 999.1783 L 683.6483 1025.4724 L 709.94244 1051.7666 L 709.94244 1051.7666 L 709.94244 1051.7666 L 683.6483 1051.7666 L 683.6483 1051.7666 L 683.6483 1051.7666 L 683.6483 1078.0608 L 683.6483 1078.0608 L 683.6483 1104.355 L 683.6483 1156.9432 L 683.6483 1156.9432 L 683.6483 1156.9432 L 683.6483 1156.9432 L 657.3541 1156.9432 L 657.3541 1156.9432 L 657.3541 1156.9432 L 657.3541 1156.9432 L 631.05994 1130.649 L 631.05994 1130.649 L 631.05994 1130.649 L 631.05994 1104.355 L 631.05994 1104.355 L 604.7658 1104.355 L 604.7658 1130.649 L 578.4716 1130.649 L 578.4716 1104.355 L 578.4716 1104.355 L 578.4716 1104.355 L 552.1775 1104.355 L 552.1775 1104.355 L 552.1775 1078.0608 L 552.1775 1078.0608 L 552.1775 1051.7666 L 525.8833 1051.7666 L 525.8833 1051.7666 Q 525.8833 1051.7666 525.8833 1051.7666 L 499.58914 1051.7666 L 473.29498 1051.7666 Q 447.00082 1051.7666 420.70663 1051.7666 L 368.11832 1051.7666 L 368.11832 1051.7666 Q 394.41248 1051.7666 394.41248 1025.4724 L 394.41248 1025.4724 L 420.70663 1025.4724 Q 420.70663 999.1783 420.70663 946.58997 Q 420.70663 894.00165 236.64749 552.1775 Q 52.58833 210.35332 26.294165 210.35332 Q 0.0 210.35332 0.0 184.05916 L 0.0 157.76498 L 0.0 157.76498 Q 0.0 157.76498 0.0 105.17666 L 0.0 26.294165 L 0.0 0.0 z" svg:height="11.569432mm" draw:style-name="style-394" svg:viewBox="0.0 0.0 709.94244 1156.9432" svg:width="7.099425mm" svg:x="41.018898mm" svg:y="153.55792mm"/>
          <draw:path svg:d="M 525.8833 26.294165 L 525.8833 0.0 L 552.1775 26.294165 Q 578.4716 52.58833 683.6483 78.88249 Q 762.5308 131.47083 788.82495 131.47083 Q 841.41327 157.76498 841.41327 184.05916 L 841.41327 210.35332 L 788.82495 210.35332 Q 709.94244 236.64749 578.4716 236.64749 Q 473.29498 236.64749 289.2358 236.64749 L 105.17666 236.64749 L 78.88249 236.64749 L 52.58833 236.64749 L 52.58833 289.2358 L 52.58833 315.52997 L 26.294165 315.52997 L 0.0 315.52997 L 0.0 289.2358 L 0.0 236.64749 L 26.294165 184.05916 L 26.294165 131.47083 L 52.58833 131.47083 L 105.17666 131.47083 L 157.76498 105.17666 Q 184.05916 78.88249 210.35332 52.58833 L 262.94165 26.294165 L 394.41248 52.58833 Q 525.8833 78.88249 525.8833 26.294165 z" svg:height="3.1553mm" draw:style-name="style-395" svg:viewBox="0.0 0.0 841.41327 315.52997" svg:width="8.414133mm" svg:x="110.43549mm" svg:y="283.18817mm"/>
          <draw:path svg:d="M 683.6483 0.0 L 709.94244 26.294165 L 709.94244 26.294165 L 709.94244 52.58833 L 709.94244 52.58833 L 736.23663 52.58833 L 736.23663 52.58833 Q 709.94244 78.88249 709.94244 105.17666 L 709.94244 105.17666 L 709.94244 105.17666 Q 683.6483 105.17666 683.6483 78.88249 L 683.6483 78.88249 L 683.6483 78.88249 Q 683.6483 52.58833 657.3541 78.88249 L 631.05994 78.88249 L 631.05994 78.88249 Q 631.05994 105.17666 604.7658 105.17666 L 604.7658 105.17666 L 447.00082 447.00082 Q 315.52997 788.82495 184.05916 946.58997 Q 52.58833 1104.355 26.294165 1130.649 L 0.0 1130.649 L 0.0 1104.355 Q 26.294165 1078.0608 78.88249 999.1783 L 131.47083 946.58997 L 131.47083 920.2958 Q 131.47083 920.2958 210.35332 683.6483 L 289.2358 447.00082 L 289.2358 315.52997 L 289.2358 210.35332 L 289.2358 210.35332 L 289.2358 210.35332 L 315.52997 394.41248 L 341.82416 578.4716 L 341.82416 578.4716 L 341.82416 578.4716 L 341.82416 552.1775 L 341.82416 552.1775 L 368.11832 525.8833 L 394.41248 499.58914 L 394.41248 473.29498 L 394.41248 420.70663 L 420.70663 420.70663 L 420.70663 420.70663 L 420.70663 394.41248 L 447.00082 394.41248 L 447.00082 368.11832 Q 447.00082 341.82416 552.1775 157.76498 Q 657.3541 -52.58833 683.6483 0.0 z" svg:height="11.306491mm" draw:style-name="style-396" svg:viewBox="0.0 0.0 736.23663 1130.649" svg:width="7.362366mm" svg:x="75.46426mm" svg:y="272.93344mm"/>
          <draw:path svg:d="M 184.05916 0.0 L 184.05916 0.0 L 210.35332 105.17666 Q 236.64749 184.05916 315.52997 289.2358 Q 394.41248 368.11832 394.41248 394.41248 L 394.41248 394.41248 L 420.70663 394.41248 L 420.70663 420.70663 L 447.00082 420.70663 L 473.29498 420.70663 L 473.29498 447.00082 L 499.58914 447.00082 L 499.58914 447.00082 L 499.58914 473.29498 L 499.58914 473.29498 L 525.8833 473.29498 L 657.3541 578.4716 Q 762.5308 683.6483 762.5308 683.6483 L 788.82495 683.6483 L 788.82495 683.6483 L 788.82495 709.94244 L 762.5308 709.94244 Q 709.94244 709.94244 683.6483 894.00165 Q 657.3541 1104.355 683.6483 1314.7083 Q 709.94244 1525.0616 709.94244 1525.0616 L 709.94244 1551.3557 L 683.6483 1577.6499 Q 657.3541 1577.6499 657.3541 1630.2383 L 657.3541 1656.5325 L 631.05994 1656.5325 L 604.7658 1682.8265 L 604.7658 1682.8265 L 604.7658 1682.8265 L 631.05994 1682.8265 L 631.05994 1682.8265 L 631.05994 1709.1207 L 604.7658 1709.1207 L 604.7658 1761.7091 L 604.7658 1814.2974 L 631.05994 1814.2974 L 631.05994 1814.2974 L 631.05994 1840.5916 L 631.05994 1893.1799 L 604.7658 1893.1799 L 578.4716 1893.1799 L 578.4716 1866.8857 L 552.1775 1840.5916 L 552.1775 1840.5916 L 552.1775 1840.5916 L 552.1775 1814.2974 L 552.1775 1814.2974 L 552.1775 1735.4149 Q 552.1775 1656.5325 420.70663 1656.5325 Q 315.52997 1656.5325 289.2358 1577.6499 L 289.2358 1472.4733 L 262.94165 1393.5908 L 236.64749 1314.7083 L 236.64749 1314.7083 L 236.64749 1314.7083 L 236.64749 1288.4141 L 236.64749 1288.4141 L 210.35332 1419.8849 L 184.05916 1525.0616 L 184.05916 1551.3557 L 184.05916 1577.6499 L 184.05916 1603.9441 L 184.05916 1630.2383 L 184.05916 1630.2383 L 184.05916 1630.2383 L 184.05916 1656.5325 L 184.05916 1656.5325 L 210.35332 1656.5325 L 210.35332 1682.8265 L 210.35332 1682.8265 L 236.64749 1682.8265 L 236.64749 1682.8265 L 236.64749 1682.8265 L 236.64749 1709.1207 L 236.64749 1709.1207 L 262.94165 1735.4149 L 262.94165 1735.4149 L 236.64749 1735.4149 L 236.64749 1735.4149 L 236.64749 1735.4149 L 210.35332 1735.4149 L 184.05916 1709.1207 L 157.76498 1682.8265 L 157.76498 1682.8265 L 131.47083 1682.8265 L 131.47083 1682.8265 L 131.47083 1682.8265 L 131.47083 1656.5325 L 131.47083 1656.5325 L 105.17666 1656.5325 L 105.17666 1630.2383 L 105.17666 1630.2383 L 78.88249 1630.2383 L 78.88249 1630.2383 L 78.88249 1630.2383 L 78.88249 1603.9441 L 78.88249 1603.9441 L 52.58833 1577.6499 L 26.294165 1551.3557 L 26.294165 1551.3557 L 26.294165 1525.0616 L 26.294165 1525.0616 L 26.294165 1525.0616 L -1.8189894E-12 1525.0616 L -1.8189894E-12 1525.0616 L -1.8189894E-12 1498.7675 L -1.8189894E-12 1498.7675 L -1.8189894E-12 1472.4733 L -1.8189894E-12 1472.4733 L -1.8189894E-12 1472.4733 L 26.294165 1472.4733 L 26.294165 1472.4733 Q 26.294165 1472.4733 78.88249 1525.0616 Q 105.17666 1525.0616 105.17666 920.2958 L 105.17666 315.52997 L 105.17666 236.64749 Q 131.47083 157.76498 131.47083 131.47083 L 157.76498 105.17666 L 157.76498 52.58833 Q 184.05916 0.0 184.05916 0.0 z" svg:height="18.931799mm" draw:style-name="style-397" svg:viewBox="0.0 0.0 788.82495 1893.1799" svg:width="7.8882494mm" svg:x="154.87263mm" svg:y="263.46753mm"/>
          <draw:path svg:d="M 210.35332 26.294165 L 236.64749 26.294165 L 236.64749 26.294165 Q 262.94165 26.294165 289.2358 52.58833 L 289.2358 52.58833 L 262.94165 105.17666 Q 236.64749 184.05916 184.05916 184.05916 L 157.76498 184.05916 L 131.47083 157.76498 L 78.88249 157.76498 L 78.88249 157.76498 L 52.58833 131.47083 L 26.294165 131.47083 L 0.0 131.47083 L 26.294165 52.58833 Q 78.88249 -26.294165 131.47083 -1.8189894E-12 Q 184.05916 26.294165 210.35332 26.294165 z" svg:height="1.8405915mm" draw:style-name="style-398" svg:viewBox="0.0 0.0 289.2358 184.05916" svg:width="2.892358mm" svg:x="92.818405mm" svg:y="135.94084mm"/>
          <draw:path svg:d="M 236.64749 0.0 L 262.94165 0.0 L 289.2358 26.294165 Q 315.52997 52.58833 315.52997 52.58833 L 341.82416 52.58833 L 341.82416 52.58833 Q 368.11832 52.58833 368.11832 52.58833 L 368.11832 78.88249 L 341.82416 105.17666 Q 315.52997 131.47083 315.52997 262.94165 Q 315.52997 394.41248 289.2358 420.70663 L 262.94165 473.29498 L 236.64749 525.8833 Q 184.05916 578.4716 184.05916 578.4716 L 184.05916 578.4716 L 157.76498 578.4716 L 131.47083 578.4716 L 105.17666 552.1775 L 78.88249 552.1775 L 78.88249 578.4716 L 78.88249 604.7658 L 78.88249 604.7658 Q 52.58833 604.7658 52.58833 578.4716 Q 52.58833 525.8833 26.294165 525.8833 L 0.0 525.8833 L 0.0 473.29498 Q 0.0 447.00082 105.17666 210.35332 Q 210.35332 0.0 236.64749 0.0 z" svg:height="6.047658mm" draw:style-name="style-399" svg:viewBox="0.0 0.0 368.11832 604.7658" svg:width="3.681183mm" svg:x="107.806076mm" svg:y="136.72966mm"/>
          <draw:path svg:d="M 578.4716 26.294165 L 604.7658 26.294165 L 631.05994 52.58833 L 657.3541 78.88249 L 657.3541 78.88249 L 683.6483 78.88249 L 683.6483 184.05916 L 683.6483 262.94165 L 709.94244 262.94165 L 709.94244 289.2358 L 709.94244 289.2358 L 683.6483 289.2358 L 683.6483 289.2358 L 683.6483 289.2358 L 525.8833 368.11832 Q 368.11832 447.00082 341.82416 447.00082 L 315.52997 447.00082 L 315.52997 473.29498 L 315.52997 473.29498 L 210.35332 499.58914 Q 105.17666 552.1775 105.17666 604.7658 Q 105.17666 631.05994 78.88249 631.05994 L 78.88249 631.05994 L 52.58833 631.05994 L 52.58833 631.05994 L 52.58833 604.7658 Q 52.58833 604.7658 26.294165 604.7658 L 26.294165 604.7658 L 0.0 604.7658 L 0.0 604.7658 L 0.0 578.4716 L 0.0 578.4716 L 26.294165 578.4716 Q 26.294165 552.1775 0.0 525.8833 L 0.0 473.29498 L 0.0 473.29498 Q 0.0 447.00082 157.76498 368.11832 Q 315.52997 262.94165 289.2358 236.64749 Q 262.94165 184.05916 184.05916 236.64749 L 105.17666 289.2358 L 78.88249 289.2358 L 52.58833 289.2358 L 52.58833 315.52997 L 26.294165 315.52997 L 26.294165 289.2358 L 0.0 289.2358 L 0.0 289.2358 L 0.0 289.2358 L 0.0 262.94165 L 0.0 262.94165 L 26.294165 262.94165 L 26.294165 236.64749 L 26.294165 236.64749 L 52.58833 236.64749 L 52.58833 210.35332 L 52.58833 184.05916 L 78.88249 184.05916 L 78.88249 184.05916 L 105.17666 157.76498 L 131.47083 131.47083 L 157.76498 131.47083 L 184.05916 131.47083 L 184.05916 105.17666 L 157.76498 105.17666 L 157.76498 105.17666 L 157.76498 105.17666 L 157.76498 105.17666 L 157.76498 78.88249 L 210.35332 78.88249 L 236.64749 78.88249 L 236.64749 52.58833 L 262.94165 52.58833 L 262.94165 52.58833 L 262.94165 26.294165 L 315.52997 26.294165 Q 341.82416 -26.294165 420.70663 -3.6379788E-12 Q 525.8833 26.294165 578.4716 26.294165 z M 341.82416 289.2358 Q 368.11832 289.2358 368.11832 315.52997 Q 368.11832 341.82416 315.52997 341.82416 Q 289.2358 368.11832 315.52997 341.82416 Q 315.52997 289.2358 341.82416 289.2358 z" svg:height="6.3106mm" draw:style-name="style-400" svg:viewBox="0.0 0.0 709.94244 631.05994" svg:width="7.099425mm" svg:x="45.751846mm" svg:y="190.6327mm"/>
          <draw:path svg:d="M 184.05916 26.294165 L 184.05916 0.0 L 210.35332 0.0 L 236.64749 0.0 L 236.64749 26.294165 L 236.64749 26.294165 L 262.94165 26.294165 L 262.94165 52.58833 L 289.2358 52.58833 L 315.52997 52.58833 L 315.52997 78.88249 L 341.82416 78.88249 L 341.82416 105.17666 L 341.82416 105.17666 L 315.52997 157.76498 L 289.2358 236.64749 L 289.2358 236.64749 L 289.2358 262.94165 L 262.94165 262.94165 Q 236.64749 262.94165 236.64749 315.52997 Q 236.64749 341.82416 184.05916 341.82416 L 131.47083 341.82416 L 131.47083 315.52997 L 131.47083 289.2358 L 78.88249 289.2358 L 0.0 289.2358 L 0.0 289.2358 L 0.0 262.94165 L 26.294165 262.94165 L 78.88249 262.94165 L 78.88249 236.64749 L 78.88249 236.64749 L 105.17666 157.76498 Q 131.47083 105.17666 131.47083 105.17666 Q 131.47083 105.17666 184.05916 78.88249 L 210.35332 52.58833 L 210.35332 52.58833 L 184.05916 52.58833 L 184.05916 26.294165 z" svg:height="3.4182415mm" draw:style-name="style-401" svg:viewBox="0.0 0.0 341.82416 341.82416" svg:width="3.4182415mm" svg:x="100.70665mm" svg:y="65.20953mm"/>
          <draw:path svg:d="M 1156.9432 52.58833 L 1156.9432 0.0 L 1209.5316 262.94165 Q 1288.4141 552.1775 1288.4141 578.4716 L 1288.4141 604.7658 L 1314.7083 631.05994 L 1314.7083 657.3541 L 1446.1791 631.05994 Q 1577.6499 578.4716 1603.9441 578.4716 L 1630.2383 578.4716 L 1603.9441 604.7658 Q 1603.9441 631.05994 1551.3557 631.05994 L 1525.0616 631.05994 L 1498.7675 657.3541 Q 1472.4733 683.6483 1446.1791 683.6483 L 1393.5908 683.6483 L 1393.5908 709.94244 L 1393.5908 736.23663 L 1419.8849 736.23663 L 1419.8849 736.23663 L 1419.8849 762.5308 L 1446.1791 762.5308 L 1446.1791 762.5308 L 1446.1791 788.82495 L 1446.1791 788.82495 L 1446.1791 788.82495 L 1472.4733 788.82495 L 1472.4733 788.82495 L 1498.7675 815.11914 L 1551.3557 815.11914 L 1551.3557 815.11914 L 1551.3557 841.41327 L 1603.9441 841.41327 L 1630.2383 841.41327 L 1709.1207 841.41327 L 1761.7091 841.41327 L 1866.8857 867.70746 Q 1972.0624 867.70746 1998.3566 894.00165 Q 2024.6508 894.00165 2024.6508 920.2958 L 2024.6508 920.2958 L 1998.3566 920.2958 Q 1972.0624 946.58997 1446.1791 1025.4724 Q 946.58997 1104.355 709.94244 1262.1199 Q 447.00082 1419.8849 236.64749 1419.8849 L 0.0 1446.1791 L 0.0 1446.1791 L 0.0 1419.8849 L 26.294165 1419.8849 L 52.58833 1419.8849 L 52.58833 1393.5908 L 78.88249 1393.5908 L 78.88249 1393.5908 L 78.88249 1367.2966 L 78.88249 1367.2966 L 78.88249 1367.2966 L 105.17666 1341.0024 Q 131.47083 1314.7083 157.76498 1288.4141 Q 210.35332 1262.1199 236.64749 1209.5316 Q 236.64749 1183.2374 262.94165 999.1783 Q 289.2358 788.82495 236.64749 709.94244 L 184.05916 631.05994 L 184.05916 631.05994 L 184.05916 631.05994 L 184.05916 604.7658 L 184.05916 604.7658 L 157.76498 604.7658 L 157.76498 578.4716 L 157.76498 578.4716 L 131.47083 578.4716 L 131.47083 578.4716 L 131.47083 578.4716 L 131.47083 552.1775 L 131.47083 552.1775 L 236.64749 552.1775 Q 341.82416 552.1775 341.82416 578.4716 Q 368.11832 578.4716 473.29498 578.4716 Q 578.4716 525.8833 604.7658 552.1775 L 657.3541 552.1775 L 657.3541 525.8833 L 657.3541 499.58914 L 683.6483 499.58914 L 683.6483 473.29498 L 683.6483 473.29498 L 709.94244 473.29498 L 709.94244 420.70663 Q 709.94244 341.82416 657.3541 236.64749 L 631.05994 157.76498 L 631.05994 131.47083 L 604.7658 131.47083 L 604.7658 131.47083 L 604.7658 105.17666 L 604.7658 105.17666 L 604.7658 105.17666 L 578.4716 78.88249 L 578.4716 52.58833 L 604.7658 52.58833 L 631.05994 52.58833 L 631.05994 78.88249 L 657.3541 78.88249 L 657.3541 78.88249 L 657.3541 105.17666 L 657.3541 105.17666 L 657.3541 105.17666 L 841.41327 105.17666 Q 1025.4724 105.17666 1078.0608 78.88249 Q 1130.649 78.88249 1156.9432 52.58833 z" svg:height="14.461791mm" draw:style-name="style-402" svg:viewBox="0.0 0.0 2024.6508 1446.1791" svg:width="20.246508mm" svg:x="124.3714mm" svg:y="218.24158mm"/>
          <draw:path svg:d="M 972.8841 52.58833 L 1078.0608 0.0 L 1078.0608 26.294165 Q 1051.7666 52.58833 1025.4724 78.88249 L 972.8841 78.88249 L 972.8841 105.17666 L 972.8841 105.17666 L 972.8841 105.17666 L 946.58997 105.17666 L 920.2958 105.17666 Q 920.2958 105.17666 920.2958 131.47083 L 894.00165 131.47083 L 894.00165 131.47083 Q 894.00165 157.76498 867.70746 157.76498 L 867.70746 157.76498 L 867.70746 157.76498 Q 867.70746 157.76498 841.41327 157.76498 L 841.41327 184.05916 L 841.41327 184.05916 Q 815.11914 184.05916 815.11914 210.35332 L 815.11914 210.35332 L 815.11914 210.35332 Q 815.11914 210.35332 788.82495 210.35332 L 788.82495 236.64749 L 657.3541 341.82416 Q 499.58914 473.29498 525.8833 473.29498 Q 552.1775 499.58914 578.4716 499.58914 L 578.4716 525.8833 L 736.23663 578.4716 Q 894.00165 631.05994 920.2958 657.3541 L 920.2958 657.3541 L 920.2958 683.6483 L 920.2958 683.6483 L 867.70746 683.6483 Q 841.41327 683.6483 762.5308 631.05994 L 709.94244 631.05994 L 657.3541 604.7658 Q 631.05994 578.4716 473.29498 525.8833 L 315.52997 473.29498 L 289.2358 473.29498 Q 262.94165 473.29498 236.64749 447.00082 L 184.05916 420.70663 L 157.76498 420.70663 L 131.47083 420.70663 L 131.47083 447.00082 L 131.47083 447.00082 L 131.47083 447.00082 L 131.47083 447.00082 L 105.17666 420.70663 L 78.88249 394.41248 L 78.88249 394.41248 L 78.88249 368.11832 L 78.88249 368.11832 L 78.88249 368.11832 L 52.58833 368.11832 L 52.58833 368.11832 L 26.294165 341.82416 L 0.0 315.52997 L 0.0 315.52997 L 0.0 315.52997 L 26.294165 315.52997 L 78.88249 315.52997 L 78.88249 289.2358 L 78.88249 289.2358 L 105.17666 289.2358 L 105.17666 315.52997 L 184.05916 315.52997 Q 236.64749 315.52997 236.64749 289.2358 L 210.35332 262.94165 L 210.35332 262.94165 Q 184.05916 236.64749 184.05916 210.35332 L 184.05916 210.35332 L 184.05916 210.35332 Q 184.05916 210.35332 210.35332 184.05916 Q 210.35332 157.76498 236.64749 157.76498 Q 289.2358 157.76498 341.82416 131.47083 L 368.11832 105.17666 L 394.41248 131.47083 Q 394.41248 157.76498 447.00082 131.47083 Q 499.58914 131.47083 525.8833 131.47083 L 525.8833 131.47083 L 552.1775 131.47083 Q 552.1775 157.76498 552.1775 131.47083 L 552.1775 131.47083 L 578.4716 131.47083 L 604.7658 131.47083 L 709.94244 131.47083 Q 841.41327 105.17666 972.8841 52.58833 z M 368.11832 341.82416 L 341.82416 315.52997 L 341.82416 315.52997 L 341.82416 315.52997 L 341.82416 289.2358 L 341.82416 289.2358 L 315.52997 262.94165 L 315.52997 210.35332 L 525.8833 210.35332 Q 709.94244 210.35332 552.1775 289.2358 Q 394.41248 368.11832 394.41248 368.11832 Q 394.41248 368.11832 368.11832 341.82416 z" svg:height="6.836483mm" draw:style-name="style-403" svg:viewBox="0.0 0.0 1078.0608 683.6483" svg:width="10.780608mm" svg:x="21.298273mm" svg:y="159.86853mm"/>
          <draw:path svg:d="M 0.0 26.294165 L 26.294165 0.0 L 184.05916 26.294165 Q 341.82416 26.294165 394.41248 105.17666 Q 447.00082 157.76498 473.29498 157.76498 Q 499.58914 157.76498 499.58914 184.05916 Q 525.8833 210.35332 525.8833 236.64749 L 525.8833 236.64749 L 525.8833 236.64749 Q 525.8833 236.64749 473.29498 236.64749 Q 447.00082 236.64749 394.41248 210.35332 Q 315.52997 157.76498 157.76498 105.17666 Q 0.0 26.294165 0.0 26.294165 z" svg:height="2.3664749mm" draw:style-name="style-404" svg:viewBox="0.0 0.0 525.8833 236.64749" svg:width="5.258833mm" svg:x="88.3484mm" svg:y="303.6976mm"/>
          <draw:path svg:d="M 78.88249 0.0 Q 157.76498 -52.58833 131.47083 0.0 Q 131.47083 52.58833 52.58833 78.88249 Q 0.0 78.88249 0.0 52.58833 Q 0.0 26.294165 78.88249 0.0 z" svg:height="0.788825mm" draw:style-name="style-405" svg:viewBox="0.0 0.0 131.47083 78.88249" svg:width="1.3147082mm" svg:x="22.0871mm" svg:y="184.05916mm"/>
          <draw:path svg:d="M 78.88249 0.0 L 105.17666 0.0 L 157.76498 52.58833 Q 210.35332 78.88249 184.05916 131.47083 Q 157.76498 210.35332 131.47083 210.35332 Q 105.17666 236.64749 105.17666 236.64749 L 105.17666 236.64749 L 52.58833 236.64749 L 26.294165 210.35332 L 0.0 210.35332 Q 0.0 184.05916 0.0 105.17666 Q 0.0 52.58833 26.294165 26.294165 Q 52.58833 0.0 78.88249 0.0 z" svg:height="2.3664749mm" draw:style-name="style-406" svg:viewBox="0.0 0.0 184.05916 236.64749" svg:width="1.8405915mm" svg:x="170.91208mm" svg:y="37.863598mm"/>
          <draw:path svg:d="M 289.2358 78.88249 L 315.52997 0.0 L 315.52997 52.58833 L 341.82416 131.47083 L 341.82416 131.47083 L 341.82416 157.76498 L 341.82416 157.76498 L 341.82416 157.76498 L 368.11832 157.76498 L 368.11832 157.76498 L 368.11832 184.05916 L 394.41248 184.05916 L 394.41248 210.35332 Q 394.41248 236.64749 420.70663 262.94165 Q 447.00082 262.94165 473.29498 262.94165 L 473.29498 289.2358 L 473.29498 315.52997 L 473.29498 315.52997 L 420.70663 420.70663 Q 394.41248 552.1775 368.11832 604.7658 Q 341.82416 657.3541 341.82416 683.6483 L 341.82416 736.23663 L 315.52997 736.23663 Q 289.2358 736.23663 289.2358 762.5308 Q 289.2358 788.82495 262.94165 788.82495 L 236.64749 788.82495 L 236.64749 815.11914 L 236.64749 815.11914 L 210.35332 841.41327 L 210.35332 841.41327 L 210.35332 841.41327 L 184.05916 841.41327 L 184.05916 841.41327 L 184.05916 841.41327 L 184.05916 867.70746 L 184.05916 867.70746 L 157.76498 867.70746 L 157.76498 894.00165 L 131.47083 894.00165 L 78.88249 894.00165 L 52.58833 894.00165 L 26.294165 894.00165 L 26.294165 894.00165 L 26.294165 894.00165 L 0.0 841.41327 L 0.0 815.11914 L 0.0 788.82495 L 26.294165 736.23663 L 26.294165 631.05994 Q 26.294165 499.58914 0.0 473.29498 L 0.0 473.29498 L 0.0 473.29498 Q 26.294165 447.00082 26.294165 420.70663 L 26.294165 420.70663 L 26.294165 420.70663 Q 26.294165 420.70663 105.17666 315.52997 L 184.05916 236.64749 L 184.05916 236.64749 Q 210.35332 210.35332 210.35332 210.35332 L 210.35332 210.35332 L 236.64749 210.35332 Q 236.64749 210.35332 236.64749 184.05916 L 236.64749 184.05916 L 236.64749 157.76498 Q 236.64749 157.76498 289.2358 78.88249 z" svg:height="8.940016mm" draw:style-name="style-407" svg:viewBox="0.0 0.0 473.29498 894.00165" svg:width="4.7329497mm" svg:x="172.75267mm" svg:y="244.00986mm"/>
          <draw:path svg:d="M 131.47083 0.0 L 131.47083 0.0 L 131.47083 0.0 L 157.76498 0.0 L 184.05916 52.58833 Q 184.05916 105.17666 236.64749 105.17666 Q 315.52997 105.17666 289.2358 157.76498 Q 289.2358 210.35332 289.2358 210.35332 Q 315.52997 210.35332 341.82416 210.35332 L 368.11832 210.35332 L 368.11832 236.64749 Q 341.82416 262.94165 341.82416 368.11832 L 341.82416 447.00082 L 368.11832 447.00082 L 394.41248 473.29498 L 447.00082 473.29498 L 473.29498 473.29498 L 473.29498 499.58914 L 499.58914 499.58914 L 499.58914 499.58914 L 499.58914 473.29498 L 552.1775 473.29498 L 604.7658 473.29498 L 631.05994 473.29498 L 657.3541 473.29498 L 683.6483 499.58914 L 709.94244 525.8833 L 709.94244 525.8833 L 709.94244 525.8833 L 709.94244 525.8833 L 709.94244 525.8833 L 683.6483 552.1775 L 657.3541 578.4716 L 657.3541 578.4716 L 657.3541 578.4716 L 631.05994 578.4716 L 631.05994 578.4716 L 631.05994 604.7658 L 604.7658 604.7658 L 604.7658 631.05994 L 604.7658 657.3541 L 631.05994 657.3541 L 657.3541 657.3541 L 657.3541 657.3541 L 657.3541 683.6483 L 604.7658 683.6483 L 552.1775 683.6483 L 473.29498 683.6483 Q 394.41248 683.6483 262.94165 657.3541 Q 131.47083 631.05994 78.88249 552.1775 Q 26.294165 473.29498 1.8189894E-12 368.11832 Q -26.294165 289.2358 26.294165 157.76498 L 78.88249 26.294165 L 78.88249 26.294165 L 78.88249 26.294165 L 105.17666 26.294165 Q 105.17666 0.0 131.47083 0.0 z" svg:height="6.836483mm" draw:style-name="style-408" svg:viewBox="0.0 0.0 709.94244 683.6483" svg:width="7.099425mm" svg:x="127.5267mm" svg:y="123.58258mm"/>
          <draw:path svg:d="M 105.17666 131.47083 L 210.35332 26.294165 L 236.64749 1.8189894E-12 L 236.64749 1.8189894E-12 L 210.35332 184.05916 Q 184.05916 394.41248 157.76498 604.7658 Q 131.47083 788.82495 157.76498 788.82495 L 157.76498 788.82495 L 157.76498 815.11914 L 157.76498 841.41327 L 131.47083 841.41327 L 131.47083 815.11914 L 131.47083 815.11914 L 131.47083 815.11914 L 105.17666 815.11914 L 105.17666 815.11914 L 105.17666 788.82495 Q 78.88249 788.82495 52.58833 709.94244 L 26.294165 657.3541 L -3.6379788E-12 604.7658 Q -26.294165 525.8833 -3.6379788E-12 394.41248 Q 26.294165 262.94165 105.17666 131.47083 z" svg:height="8.414133mm" draw:style-name="style-409" svg:viewBox="0.0 0.0 236.64749 841.41327" svg:width="2.3664749mm" svg:x="171.7009mm" svg:y="129.10435mm"/>
          <draw:path svg:d="M 52.58833 26.294165 L 78.88249 0.0 L 105.17666 0.0 L 105.17666 0.0 L 657.3541 131.47083 Q 1235.8258 262.94165 1288.4141 262.94165 L 1314.7083 262.94165 L 1314.7083 262.94165 Q 1314.7083 262.94165 1341.0024 289.2358 L 1341.0024 289.2358 L 1314.7083 341.82416 Q 1288.4141 368.11832 1288.4141 394.41248 L 1262.1199 394.41248 L 1183.2374 420.70663 Q 1078.0608 420.70663 1025.4724 447.00082 L 999.1783 447.00082 L 999.1783 420.70663 Q 1025.4724 420.70663 1025.4724 394.41248 Q 1051.7666 368.11832 815.11914 315.52997 Q 578.4716 262.94165 394.41248 184.05916 L 184.05916 105.17666 L 105.17666 131.47083 L 26.294165 131.47083 L 26.294165 105.17666 Q 26.294165 105.17666 0.0 105.17666 L 0.0 105.17666 L 0.0 78.88249 Q 0.0 52.58833 52.58833 26.294165 z" svg:height="4.470008mm" draw:style-name="style-410" svg:viewBox="0.0 0.0 1341.0024 447.00082" svg:width="13.410025mm" svg:x="28.134756mm" svg:y="297.64996mm"/>
          <draw:path svg:d="M 78.88249 26.294165 L 78.88249 0.0 L 105.17666 0.0 L 105.17666 26.294165 L 131.47083 78.88249 Q 157.76498 131.47083 184.05916 157.76498 Q 210.35332 157.76498 210.35332 131.47083 Q 236.64749 78.88249 236.64749 105.17666 Q 262.94165 131.47083 315.52997 157.76498 Q 341.82416 157.76498 368.11832 157.76498 L 368.11832 184.05916 L 368.11832 184.05916 L 394.41248 184.05916 L 394.41248 157.76498 L 394.41248 131.47083 L 420.70663 289.2358 Q 447.00082 473.29498 420.70663 525.8833 Q 394.41248 552.1775 368.11832 578.4716 Q 341.82416 578.4716 315.52997 578.4716 L 315.52997 604.7658 L 315.52997 604.7658 L 341.82416 604.7658 L 341.82416 604.7658 L 341.82416 604.7658 L 315.52997 631.05994 L 289.2358 631.05994 L 236.64749 631.05994 L 184.05916 604.7658 L 131.47083 604.7658 L 105.17666 604.7658 L 105.17666 552.1775 L 105.17666 525.8833 L 131.47083 525.8833 Q 131.47083 499.58914 105.17666 499.58914 L 78.88249 499.58914 L 78.88249 473.29498 Q 78.88249 447.00082 78.88249 368.11832 Q 78.88249 289.2358 52.58833 289.2358 Q 26.294165 289.2358 26.294165 236.64749 L 0.0 157.76498 L 0.0 157.76498 L 26.294165 157.76498 L 26.294165 157.76498 L 26.294165 184.05916 L 26.294165 184.05916 L 26.294165 184.05916 L 52.58833 131.47083 Q 78.88249 52.58833 78.88249 26.294165 z" svg:height="6.3106mm" draw:style-name="style-411" svg:viewBox="0.0 0.0 420.70663 631.05994" svg:width="4.2070665mm" svg:x="27.608873mm" svg:y="273.72226mm"/>
          <draw:path svg:d="M 315.52997 26.294165 L 315.52997 0.0 L 341.82416 78.88249 Q 368.11832 131.47083 394.41248 131.47083 L 420.70663 131.47083 L 420.70663 184.05916 L 420.70663 262.94165 L 447.00082 262.94165 L 473.29498 236.64749 L 525.8833 210.35332 Q 552.1775 184.05916 604.7658 184.05916 Q 631.05994 184.05916 657.3541 131.47083 Q 683.6483 105.17666 683.6483 289.2358 Q 683.6483 473.29498 683.6483 499.58914 L 683.6483 525.8833 L 709.94244 525.8833 L 709.94244 552.1775 L 788.82495 552.1775 L 867.70746 552.1775 L 894.00165 525.8833 L 946.58997 525.8833 L 1078.0608 552.1775 Q 1209.5316 552.1775 1209.5316 578.4716 Q 1209.5316 604.7658 1025.4724 709.94244 Q 841.41327 815.11914 841.41327 867.70746 Q 841.41327 894.00165 841.41327 920.2958 L 841.41327 946.58997 L 815.11914 946.58997 Q 788.82495 946.58997 736.23663 894.00165 Q 683.6483 815.11914 525.8833 841.41327 Q 368.11832 867.70746 368.11832 894.00165 L 341.82416 920.2958 L 315.52997 920.2958 L 262.94165 920.2958 L 262.94165 894.00165 L 262.94165 867.70746 L 262.94165 841.41327 Q 262.94165 815.11914 262.94165 762.5308 Q 262.94165 709.94244 210.35332 657.3541 Q 210.35332 604.7658 105.17666 525.8833 L 26.294165 447.00082 L 26.294165 394.41248 L 0.0 368.11832 L 0.0 368.11832 L 0.0 341.82416 L 0.0 341.82416 L 0.0 341.82416 L 26.294165 341.82416 L 26.294165 341.82416 L 26.294165 315.52997 L 0.0 315.52997 L 0.0 315.52997 L 0.0 289.2358 L 0.0 289.2358 L 0.0 289.2358 L 26.294165 289.2358 L 52.58833 289.2358 L 52.58833 315.52997 L 52.58833 315.52997 L 78.88249 315.52997 L 78.88249 341.82416 L 105.17666 341.82416 L 131.47083 341.82416 L 157.76498 341.82416 L 184.05916 341.82416 L 184.05916 341.82416 L 157.76498 341.82416 L 157.76498 341.82416 L 157.76498 341.82416 L 157.76498 315.52997 L 157.76498 315.52997 L 157.76498 289.2358 Q 157.76498 262.94165 157.76498 236.64749 L 157.76498 210.35332 L 131.47083 184.05916 L 131.47083 157.76498 L 157.76498 157.76498 L 184.05916 157.76498 L 210.35332 210.35332 Q 236.64749 236.64749 236.64749 262.94165 L 262.94165 262.94165 L 262.94165 262.94165 L 262.94165 289.2358 L 262.94165 289.2358 L 262.94165 289.2358 L 289.2358 184.05916 Q 315.52997 78.88249 315.52997 26.294165 z" svg:height="9.465899mm" draw:style-name="style-412" svg:viewBox="0.0 0.0 1209.5316 946.58997" svg:width="12.095316mm" svg:x="114.11668mm" svg:y="247.95398mm"/>
          <draw:path svg:d="M 105.17666 0.0 L 131.47083 26.294165 L 131.47083 52.58833 Q 105.17666 52.58833 105.17666 105.17666 L 105.17666 131.47083 L 105.17666 157.76498 L 105.17666 210.35332 L 78.88249 236.64749 Q 52.58833 262.94165 52.58833 262.94165 L 52.58833 262.94165 L 52.58833 289.2358 L 26.294165 289.2358 L 0.0 289.2358 Q -52.58833 289.2358 0.0 157.76498 Q 78.88249 0.0 105.17666 0.0 z" svg:height="2.892358mm" draw:style-name="style-413" svg:viewBox="0.0 0.0 131.47083 289.2358" svg:width="1.3147082mm" svg:x="25.2424mm" svg:y="187.21446mm"/>
          <draw:path svg:d="M 341.82416 52.58833 L 341.82416 0.0 L 368.11832 105.17666 L 394.41248 236.64749 L 447.00082 447.00082 Q 499.58914 657.3541 604.7658 709.94244 Q 683.6483 736.23663 867.70746 736.23663 Q 1025.4724 736.23663 1078.0608 683.6483 Q 1156.9432 683.6483 1183.2374 657.3541 L 1183.2374 657.3541 L 1209.5316 657.3541 Q 1235.8258 631.05994 1235.8258 631.05994 L 1235.8258 631.05994 L 1288.4141 631.05994 Q 1367.2966 657.3541 1367.2966 683.6483 L 1367.2966 709.94244 L 1367.2966 709.94244 L 1367.2966 736.23663 L 1393.5908 736.23663 L 1393.5908 736.23663 L 1393.5908 736.23663 Q 1393.5908 736.23663 1288.4141 815.11914 L 1209.5316 894.00165 L 1209.5316 894.00165 Q 1183.2374 867.70746 1183.2374 894.00165 L 1183.2374 894.00165 L 1183.2374 894.00165 Q 1183.2374 894.00165 1183.2374 920.2958 L 1156.9432 920.2958 L 1130.649 920.2958 Q 1130.649 894.00165 1078.0608 920.2958 Q 1025.4724 946.58997 788.82495 946.58997 L 552.1775 946.58997 L 552.1775 972.8841 L 552.1775 972.8841 L 552.1775 972.8841 Q 552.1775 972.8841 499.58914 946.58997 Q 447.00082 894.00165 447.00082 946.58997 L 420.70663 972.8841 L 420.70663 946.58997 Q 394.41248 894.00165 394.41248 867.70746 Q 368.11832 841.41327 262.94165 841.41327 L 157.76498 788.82495 L 131.47083 788.82495 L 78.88249 788.82495 L 52.58833 762.5308 L 26.294165 736.23663 L 26.294165 736.23663 L 26.294165 736.23663 L 0.0 736.23663 L 0.0 736.23663 L 26.294165 736.23663 L 52.58833 736.23663 L 131.47083 736.23663 Q 210.35332 736.23663 289.2358 736.23663 L 368.11832 736.23663 L 368.11832 736.23663 L 341.82416 736.23663 L 341.82416 736.23663 L 341.82416 736.23663 L 341.82416 709.94244 L 341.82416 709.94244 L 315.52997 683.6483 Q 289.2358 631.05994 289.2358 473.29498 Q 289.2358 341.82416 289.2358 236.64749 L 341.82416 131.47083 L 341.82416 52.58833 z" svg:height="9.728841mm" draw:style-name="style-414" svg:viewBox="0.0 0.0 1393.5908 972.8841" svg:width="13.935907mm" svg:x="121.2161mm" svg:y="125.68611mm"/>
          <draw:path svg:d="M 657.3541 210.35332 L 920.2958 0.0 L 946.58997 0.0 Q 999.1783 26.294165 999.1783 52.58833 L 999.1783 52.58833 L 972.8841 105.17666 Q 946.58997 157.76498 815.11914 236.64749 Q 683.6483 315.52997 657.3541 315.52997 Q 631.05994 368.11832 604.7658 368.11832 L 578.4716 368.11832 L 578.4716 394.41248 L 578.4716 394.41248 L 552.1775 394.41248 L 552.1775 420.70663 L 552.1775 420.70663 L 525.8833 420.70663 L 525.8833 420.70663 L 525.8833 420.70663 L 473.29498 473.29498 Q 447.00082 473.29498 420.70663 499.58914 L 420.70663 499.58914 L 315.52997 578.4716 Q 184.05916 683.6483 184.05916 683.6483 L 157.76498 683.6483 L 157.76498 683.6483 L 157.76498 683.6483 L 131.47083 709.94244 L 105.17666 736.23663 L 78.88249 736.23663 L 52.58833 736.23663 L 52.58833 762.5308 L 52.58833 788.82495 L 26.294165 788.82495 L 26.294165 788.82495 L 0.0 815.11914 L 0.0 815.11914 L 0.0 788.82495 L 0.0 788.82495 L 0.0 762.5308 L 0.0 736.23663 L 0.0 736.23663 L 0.0 736.23663 L 0.0 709.94244 L 0.0 709.94244 L 26.294165 709.94244 L 26.294165 683.6483 L 52.58833 683.6483 L 78.88249 683.6483 L 78.88249 657.3541 L 105.17666 657.3541 L 105.17666 657.3541 L 105.17666 631.05994 L 105.17666 631.05994 L 105.17666 631.05994 L 131.47083 631.05994 L 131.47083 631.05994 L 131.47083 604.7658 Q 157.76498 604.7658 236.64749 525.8833 L 341.82416 420.70663 L 368.11832 420.70663 Q 394.41248 420.70663 657.3541 210.35332 z" svg:height="8.151192mm" draw:style-name="style-415" svg:viewBox="0.0 0.0 999.1783 815.11914" svg:width="9.991783mm" svg:x="16.302383mm" svg:y="132.5226mm"/>
          <draw:path svg:d="M 394.41248 52.58833 L 394.41248 52.58833 L 394.41248 52.58833 Q 420.70663 52.58833 420.70663 26.294165 L 420.70663 26.294165 L 447.00082 0.0 Q 499.58914 0.0 499.58914 0.0 L 499.58914 0.0 L 447.00082 341.82416 Q 394.41248 683.6483 394.41248 841.41327 Q 341.82416 972.8841 341.82416 1051.7666 L 341.82416 1104.355 L 341.82416 1104.355 L 341.82416 1130.649 L 341.82416 1130.649 L 341.82416 1130.649 L 315.52997 1156.9432 L 315.52997 1209.5316 L 289.2358 1209.5316 L 236.64749 1209.5316 L 184.05916 1183.2374 L 157.76498 1156.9432 L 157.76498 1156.9432 L 131.47083 1156.9432 L 131.47083 1104.355 L 131.47083 1051.7666 L 105.17666 1051.7666 Q 105.17666 1051.7666 78.88249 1025.4724 L 52.58833 999.1783 L 52.58833 946.58997 Q 26.294165 920.2958 26.294165 788.82495 L 0.0 683.6483 L 0.0 657.3541 Q 26.294165 631.05994 26.294165 368.11832 L 52.58833 131.47083 L 78.88249 131.47083 L 78.88249 105.17666 L 78.88249 105.17666 L 78.88249 105.17666 L 105.17666 52.58833 Q 131.47083 0.0 210.35332 52.58833 Q 289.2358 105.17666 341.82416 78.88249 Q 394.41248 52.58833 394.41248 52.58833 z" svg:height="12.095316mm" draw:style-name="style-416" svg:viewBox="0.0 0.0 499.58914 1209.5316" svg:width="4.9958916mm" svg:x="153.29498mm" svg:y="252.42398mm"/>
          <draw:path svg:d="M 289.2358 52.58833 L 236.64749 0.0 L 289.2358 52.58833 Q 341.82416 78.88249 368.11832 131.47083 Q 394.41248 210.35332 420.70663 210.35332 Q 447.00082 236.64749 499.58914 315.52997 Q 552.1775 420.70663 552.1775 420.70663 L 552.1775 420.70663 L 552.1775 447.00082 L 552.1775 447.00082 L 578.4716 447.00082 L 578.4716 473.29498 L 631.05994 447.00082 Q 709.94244 447.00082 683.6483 394.41248 Q 683.6483 341.82416 736.23663 341.82416 L 788.82495 315.52997 L 815.11914 315.52997 Q 841.41327 315.52997 841.41327 289.2358 Q 841.41327 262.94165 867.70746 262.94165 Q 894.00165 262.94165 894.00165 289.2358 Q 867.70746 315.52997 867.70746 315.52997 L 867.70746 315.52997 L 867.70746 394.41248 Q 867.70746 447.00082 894.00165 473.29498 L 894.00165 473.29498 L 867.70746 473.29498 Q 867.70746 473.29498 762.5308 631.05994 Q 657.3541 736.23663 604.7658 815.11914 L 578.4716 894.00165 L 552.1775 894.00165 Q 552.1775 894.00165 552.1775 920.2958 L 552.1775 920.2958 L 552.1775 920.2958 Q 525.8833 946.58997 447.00082 946.58997 Q 368.11832 946.58997 368.11832 920.2958 Q 368.11832 894.00165 315.52997 894.00165 Q 262.94165 894.00165 236.64749 815.11914 Q 184.05916 736.23663 131.47083 736.23663 Q 105.17666 736.23663 78.88249 683.6483 Q 26.294165 631.05994 26.294165 525.8833 Q 26.294165 447.00082 26.294165 473.29498 L 0.0 473.29498 L 26.294165 420.70663 Q 26.294165 368.11832 78.88249 368.11832 Q 105.17666 368.11832 131.47083 368.11832 L 157.76498 368.11832 L 184.05916 341.82416 L 236.64749 315.52997 L 210.35332 315.52997 L 184.05916 315.52997 L 184.05916 289.2358 L 184.05916 289.2358 L 157.76498 289.2358 Q 157.76498 262.94165 131.47083 262.94165 Q 105.17666 262.94165 78.88249 210.35332 L 78.88249 157.76498 L 52.58833 157.76498 L 52.58833 157.76498 L 52.58833 131.47083 L 26.294165 131.47083 L 26.294165 131.47083 L 26.294165 105.17666 L 26.294165 105.17666 L 26.294165 105.17666 L 52.58833 105.17666 L 52.58833 105.17666 L 52.58833 78.88249 L 78.88249 78.88249 L 78.88249 78.88249 L 78.88249 52.58833 L 78.88249 52.58833 L 78.88249 52.58833 L 105.17666 52.58833 L 105.17666 52.58833 L 131.47083 52.58833 L 184.05916 52.58833 L 184.05916 52.58833 L 210.35332 52.58833 L 184.05916 78.88249 Q 184.05916 105.17666 157.76498 131.47083 Q 131.47083 131.47083 131.47083 157.76498 L 131.47083 184.05916 L 157.76498 184.05916 L 157.76498 210.35332 L 184.05916 210.35332 L 236.64749 210.35332 L 236.64749 236.64749 L 236.64749 236.64749 L 262.94165 236.64749 L 262.94165 210.35332 L 262.94165 210.35332 L 289.2358 210.35332 L 289.2358 210.35332 L 289.2358 184.05916 L 262.94165 157.76498 Q 262.94165 131.47083 289.2358 131.47083 Q 315.52997 105.17666 289.2358 52.58833 z" svg:height="9.465899mm" draw:style-name="style-417" svg:viewBox="0.0 0.0 894.00165 946.58997" svg:width="8.940016mm" svg:x="187.4774mm" svg:y="112.013145mm"/>
          <draw:path svg:d="M 0.0 52.58833 L 26.294165 -3.6379788E-12 L 105.17666 52.58833 Q 210.35332 78.88249 210.35332 105.17666 Q 184.05916 157.76498 78.88249 131.47083 Q -26.294165 105.17666 0.0 52.58833 z" svg:height="1.3147082mm" draw:style-name="style-418" svg:viewBox="0.0 0.0 210.35332 131.47083" svg:width="2.1035333mm" svg:x="59.424812mm" svg:y="205.09448mm"/>
          <draw:path svg:d="M 52.58833 0.0 L 78.88249 0.0 L 78.88249 78.88249 Q 78.88249 157.76498 105.17666 131.47083 Q 131.47083 105.17666 131.47083 105.17666 L 131.47083 105.17666 L 131.47083 105.17666 Q 157.76498 105.17666 157.76498 105.17666 L 157.76498 105.17666 L 236.64749 105.17666 Q 289.2358 131.47083 289.2358 157.76498 L 289.2358 184.05916 L 289.2358 184.05916 Q 289.2358 184.05916 262.94165 210.35332 L 262.94165 210.35332 L 262.94165 210.35332 Q 236.64749 210.35332 236.64749 210.35332 L 236.64749 236.64749 L 184.05916 262.94165 Q 131.47083 315.52997 131.47083 341.82416 L 131.47083 368.11832 L 105.17666 368.11832 L 105.17666 368.11832 L 78.88249 368.11832 L 52.58833 368.11832 L 52.58833 368.11832 L 26.294165 368.11832 L 26.294165 368.11832 L 26.294165 368.11832 L 26.294165 315.52997 L 26.294165 262.94165 L 0.0 262.94165 L 0.0 262.94165 L 0.0 262.94165 L 26.294165 236.64749 L 26.294165 157.76498 L 26.294165 105.17666 L 26.294165 105.17666 Q 0.0 105.17666 0.0 78.88249 L 0.0 78.88249 L 0.0 52.58833 Q 26.294165 52.58833 26.294165 52.58833 L 26.294165 52.58833 L 26.294165 52.58833 Q 26.294165 26.294165 52.58833 0.0 z" svg:height="3.681183mm" draw:style-name="style-419" svg:viewBox="0.0 0.0 289.2358 368.11832" svg:width="2.892358mm" svg:x="179.06326mm" svg:y="181.95563mm"/>
          <draw:path svg:d="M 525.8833 26.294165 L 525.8833 3.6379788E-12 L 552.1775 3.6379788E-12 L 552.1775 3.6379788E-12 L 552.1775 78.88249 Q 578.4716 184.05916 578.4716 236.64749 L 578.4716 262.94165 L 552.1775 262.94165 Q 525.8833 262.94165 499.58914 289.2358 Q 499.58914 341.82416 447.00082 341.82416 Q 420.70663 368.11832 447.00082 447.00082 Q 473.29498 499.58914 447.00082 499.58914 Q 420.70663 525.8833 394.41248 552.1775 Q 394.41248 578.4716 420.70663 552.1775 Q 473.29498 552.1775 499.58914 525.8833 L 525.8833 525.8833 L 420.70663 657.3541 Q 315.52997 762.5308 315.52997 762.5308 L 315.52997 762.5308 L 315.52997 762.5308 Q 289.2358 762.5308 289.2358 552.1775 L 262.94165 341.82416 L 262.94165 315.52997 L 262.94165 289.2358 L 236.64749 341.82416 Q 210.35332 420.70663 210.35332 368.11832 Q 210.35332 315.52997 157.76498 315.52997 L 131.47083 315.52997 L 105.17666 315.52997 L 105.17666 289.2358 L 105.17666 289.2358 L 105.17666 289.2358 L 78.88249 289.2358 L 78.88249 289.2358 L 52.58833 289.2358 L 52.58833 289.2358 L 52.58833 262.94165 L 52.58833 262.94165 L 26.294165 262.94165 L 26.294165 236.64749 L 26.294165 236.64749 L 52.58833 236.64749 L 52.58833 210.35332 L 52.58833 184.05916 L 26.294165 184.05916 L 0.0 184.05916 L 0.0 157.76498 L 0.0 131.47083 L 26.294165 131.47083 L 52.58833 131.47083 L 262.94165 105.17666 Q 473.29498 78.88249 473.29498 78.88249 L 473.29498 78.88249 L 499.58914 78.88249 L 499.58914 78.88249 L 499.58914 52.58833 L 525.8833 52.58833 L 525.8833 26.294165 z M 105.17666 210.35332 Q 105.17666 210.35332 131.47083 210.35332 Q 131.47083 236.64749 105.17666 236.64749 Q 105.17666 236.64749 105.17666 210.35332 z M 394.41248 447.00082 Q 420.70663 447.00082 420.70663 447.00082 Q 420.70663 447.00082 420.70663 447.00082 Q 394.41248 447.00082 394.41248 447.00082 z" svg:height="7.625308mm" draw:style-name="style-420" svg:viewBox="0.0 0.0 578.4716 762.5308" svg:width="5.784716mm" svg:x="169.8603mm" svg:y="240.59161mm"/>
          <draw:path svg:d="M 78.88249 26.294165 L 78.88249 0.0 L 78.88249 0.0 L 105.17666 0.0 L 105.17666 0.0 Q 105.17666 26.294165 131.47083 26.294165 L 131.47083 26.294165 L 184.05916 78.88249 Q 236.64749 131.47083 236.64749 105.17666 Q 236.64749 78.88249 262.94165 78.88249 L 262.94165 78.88249 L 262.94165 131.47083 Q 262.94165 184.05916 315.52997 184.05916 Q 341.82416 210.35332 368.11832 236.64749 L 368.11832 236.64749 L 341.82416 262.94165 Q 341.82416 289.2358 315.52997 289.2358 L 315.52997 289.2358 L 289.2358 289.2358 L 289.2358 289.2358 L 262.94165 289.2358 L 236.64749 289.2358 L 210.35332 289.2358 Q 184.05916 289.2358 131.47083 394.41248 Q 105.17666 499.58914 78.88249 499.58914 Q 78.88249 499.58914 78.88249 473.29498 L 78.88249 473.29498 L 52.58833 473.29498 L 52.58833 447.00082 L 52.58833 447.00082 L 52.58833 447.00082 L 78.88249 447.00082 L 78.88249 447.00082 L 78.88249 420.70663 L 78.88249 420.70663 L 78.88249 394.41248 L 78.88249 368.11832 L 78.88249 341.82416 L 78.88249 315.52997 L 52.58833 315.52997 L 52.58833 289.2358 L 52.58833 289.2358 L 26.294165 289.2358 L 26.294165 289.2358 L 26.294165 289.2358 L 26.294165 262.94165 L 26.294165 262.94165 L 0.0 184.05916 Q 0.0 78.88249 26.294165 78.88249 Q 78.88249 78.88249 78.88249 26.294165 z M 78.88249 184.05916 Q 78.88249 157.76498 78.88249 184.05916 Q 78.88249 210.35332 78.88249 236.64749 Q 78.88249 236.64749 78.88249 184.05916 z" svg:height="4.9958916mm" draw:style-name="style-421" svg:viewBox="0.0 0.0 368.11832 499.58914" svg:width="3.681183mm" svg:x="104.91372mm" svg:y="149.08792mm"/>
          <draw:path svg:d="M 999.1783 26.294165 L 999.1783 0.0 L 999.1783 0.0 Q 999.1783 0.0 1025.4724 26.294165 L 1025.4724 26.294165 L 1025.4724 26.294165 Q 1051.7666 26.294165 1051.7666 26.294165 L 1051.7666 52.58833 L 1104.355 105.17666 Q 1156.9432 157.76498 1156.9432 157.76498 L 1156.9432 157.76498 L 1156.9432 184.05916 L 1156.9432 184.05916 L 1051.7666 341.82416 Q 946.58997 525.8833 920.2958 525.8833 L 920.2958 525.8833 L 894.00165 525.8833 Q 867.70746 552.1775 736.23663 604.7658 Q 604.7658 683.6483 631.05994 631.05994 Q 683.6483 604.7658 709.94244 552.1775 Q 736.23663 499.58914 657.3541 525.8833 L 604.7658 552.1775 L 578.4716 578.4716 Q 552.1775 604.7658 499.58914 604.7658 Q 447.00082 657.3541 473.29498 604.7658 Q 525.8833 578.4716 499.58914 578.4716 Q 473.29498 552.1775 315.52997 657.3541 L 184.05916 762.5308 L 157.76498 788.82495 L 131.47083 815.11914 L 105.17666 815.11914 L 78.88249 815.11914 L 78.88249 762.5308 L 52.58833 709.94244 L 52.58833 709.94244 L 52.58833 709.94244 L 52.58833 709.94244 L 52.58833 683.6483 L 26.294165 683.6483 L 26.294165 657.3541 L 26.294165 657.3541 L 1.8189894E-12 657.3541 L 1.8189894E-12 631.05994 L 1.8189894E-12 604.7658 L 1.8189894E-12 578.4716 L 1.8189894E-12 552.1775 L 1.8189894E-12 552.1775 L 1.8189894E-12 552.1775 L 1.8189894E-12 525.8833 L 1.8189894E-12 525.8833 L 26.294165 525.8833 L 26.294165 499.58914 L 368.11832 236.64749 Q 683.6483 -26.294165 788.82495 0.0 Q 920.2958 26.294165 946.58997 26.294165 Q 999.1783 52.58833 999.1783 26.294165 z" svg:height="8.151192mm" draw:style-name="style-422" svg:viewBox="0.0 0.0 1156.9432 815.11914" svg:width="11.569432mm" svg:x="156.71323mm" svg:y="153.29498mm"/>
          <draw:path svg:d="M 0.0 131.47083 L 0.0 0.0 L 26.294165 0.0 L 26.294165 0.0 L 52.58833 0.0 Q 78.88249 0.0 78.88249 105.17666 Q 78.88249 210.35332 52.58833 210.35332 L 52.58833 236.64749 L 52.58833 236.64749 Q 26.294165 236.64749 26.294165 262.94165 L 26.294165 262.94165 L 26.294165 262.94165 Q 26.294165 262.94165 0.0 131.47083 z" svg:height="2.6294165mm" draw:style-name="style-423" svg:viewBox="0.0 0.0 78.88249 262.94165" svg:width="0.788825mm" svg:x="170.64914mm" svg:y="257.15692mm"/>
          <draw:path svg:d="M 105.17666 631.05994 L 105.17666 0.0 L 157.76498 52.58833 Q 210.35332 78.88249 210.35332 157.76498 L 210.35332 210.35332 L 236.64749 210.35332 L 236.64749 210.35332 L 236.64749 236.64749 L 262.94165 236.64749 L 262.94165 157.76498 Q 315.52997 105.17666 315.52997 105.17666 Q 315.52997 131.47083 341.82416 105.17666 Q 341.82416 78.88249 394.41248 105.17666 Q 420.70663 105.17666 447.00082 131.47083 Q 473.29498 157.76498 499.58914 131.47083 Q 525.8833 105.17666 552.1775 105.17666 Q 578.4716 105.17666 578.4716 131.47083 L 578.4716 157.76498 L 604.7658 157.76498 L 604.7658 157.76498 L 604.7658 131.47083 L 631.05994 131.47083 L 631.05994 131.47083 L 631.05994 105.17666 L 631.05994 105.17666 L 657.3541 105.17666 L 657.3541 157.76498 L 657.3541 210.35332 L 657.3541 1656.5325 Q 631.05994 3102.7114 657.3541 3313.065 L 657.3541 3549.7124 L 631.05994 4890.715 Q 631.05994 6205.423 867.70746 6126.5405 Q 1104.355 6047.658 1577.6499 6047.658 Q 2050.9448 6047.658 2261.298 6126.5405 Q 2497.9458 6205.423 2497.9458 6205.423 L 2497.9458 6205.423 L 2497.9458 6284.3057 Q 2471.6516 6363.188 2471.6516 6415.7764 Q 2419.0632 6468.3647 2419.0632 6468.3647 L 2419.0632 6468.3647 L 2419.0632 6468.3647 Q 2419.0632 6442.0703 2235.0042 6678.718 L 2077.239 6889.0713 L 2050.9448 6889.0713 L 2050.9448 6889.0713 L 2050.9448 6915.365 L 2050.9448 6915.365 L 2050.9448 6915.365 L 2024.6508 6941.6597 L 2024.6508 6941.6597 L 2024.6508 6941.6597 L 1998.3566 6941.6597 L 1972.0624 6941.6597 L 1972.0624 6915.365 L 1972.0624 6889.0713 L 1972.0624 6889.0713 Q 1945.7682 6862.7773 1945.7682 6810.189 L 1945.7682 6731.306 L 1893.1799 6731.306 L 1866.8857 6731.306 L 1814.2974 6757.6006 Q 1761.7091 6757.6006 1761.7091 6810.189 Q 1788.0033 6862.7773 1709.1207 6862.7773 L 1656.5325 6889.0713 L 1656.5325 6862.7773 L 1630.2383 6862.7773 L 1630.2383 6862.7773 L 1630.2383 6836.483 L 1630.2383 6836.483 Q 1630.2383 6836.483 1577.6499 6731.306 Q 1525.0616 6652.424 1498.7675 6626.13 Q 1472.4733 6626.13 1472.4733 6547.247 Q 1446.1791 6494.6587 1419.8849 6494.6587 L 1393.5908 6494.6587 L 1393.5908 6468.3647 L 1367.2966 6468.3647 L 1367.2966 6468.3647 L 1367.2966 6468.3647 L 1367.2966 6468.3647 L 1367.2966 6442.0703 L 1341.0024 6442.0703 L 1341.0024 6442.0703 L 1341.0024 6415.7764 L 1314.7083 6415.7764 L 1314.7083 6415.7764 L 1314.7083 6415.7764 L 1314.7083 6415.7764 L 1314.7083 6415.7764 L 1288.4141 6442.0703 L 1288.4141 6468.3647 L 1262.1199 6468.3647 L 1262.1199 6468.3647 L 1209.5316 6468.3647 L 1183.2374 6468.3647 L 1183.2374 6468.3647 L 1156.9432 6468.3647 L 1156.9432 6468.3647 L 1156.9432 6468.3647 L 1156.9432 6494.6587 L 1156.9432 6494.6587 L 1130.649 6494.6587 L 1130.649 6520.953 L 1130.649 6520.953 L 1104.355 6520.953 L 1104.355 6520.953 L 1104.355 6520.953 L 1104.355 6547.247 L 1104.355 6547.247 L 1130.649 6547.247 L 1130.649 6573.5415 L 1130.649 6573.5415 L 1156.9432 6573.5415 L 1156.9432 6626.13 Q 1183.2374 6678.718 1209.5316 6678.718 Q 1235.8258 6678.718 1235.8258 6705.012 L 1262.1199 6705.012 L 1262.1199 6705.012 L 1262.1199 6731.306 L 1288.4141 6731.306 L 1314.7083 6731.306 L 1262.1199 6757.6006 L 1235.8258 6783.8945 L 1209.5316 6783.8945 Q 1183.2374 6783.8945 1156.9432 6783.8945 Q 1104.355 6783.8945 1104.355 6836.483 L 1078.0608 6889.0713 L 1051.7666 6889.0713 Q 1051.7666 6889.0713 999.1783 6915.365 L 920.2958 6915.365 L 920.2958 6915.365 Q 920.2958 6889.0713 815.11914 6889.0713 Q 709.94244 6889.0713 578.4716 6862.7773 Q 447.00082 6836.483 368.11832 6889.0713 Q 315.52997 6941.6597 315.52997 6994.248 L 315.52997 7020.542 L 315.52997 7073.1304 L 315.52997 7125.7188 L 341.82416 7125.7188 L 341.82416 7125.7188 L 341.82416 7152.013 L 341.82416 7152.013 L 315.52997 7152.013 L 315.52997 7152.013 L 315.52997 7178.307 L 315.52997 7178.307 L 262.94165 7178.307 L 236.64749 7152.013 L 210.35332 7152.013 L 184.05916 7152.013 L 184.05916 7125.7188 L 184.05916 7099.425 L 157.76498 7099.425 L 105.17666 7099.425 L 105.17666 7073.1304 Q 105.17666 7046.8364 105.17666 6994.248 Q 105.17666 6941.6597 52.58833 6994.248 Q 52.58833 7020.542 26.294165 6967.9536 L 0.0 6915.365 L 0.0 6915.365 Q 0.0 6915.365 26.294165 6705.012 L 52.58833 6494.6587 L 52.58833 5995.07 L 52.58833 5495.4805 L 52.58833 5495.4805 L 52.58833 5495.4805 L 78.88249 5364.01 L 105.17666 5258.833 L 105.17666 5232.539 Q 105.17666 5206.2446 131.47083 5206.2446 Q 157.76498 5206.2446 289.2358 4917.009 L 420.70663 4627.773 L 420.70663 4575.1846 L 420.70663 4548.8906 L 420.70663 4470.0083 L 420.70663 4391.1255 L 394.41248 4391.1255 L 368.11832 4391.1255 L 368.11832 4417.42 L 368.11832 4470.0083 L 341.82416 4522.596 L 315.52997 4548.8906 L 262.94165 4680.3613 Q 210.35332 4838.1265 210.35332 4864.4204 L 210.35332 4890.715 L 184.05916 4943.303 L 157.76498 4969.597 L 157.76498 4995.8916 L 157.76498 5048.4795 L 131.47083 5048.4795 L 131.47083 5048.4795 L 131.47083 5074.774 L 105.17666 5074.774 L 105.17666 5074.774 L 105.17666 5101.068 L 105.17666 5101.068 L 105.17666 5101.068 L 105.17666 4943.303 Q 105.17666 4811.832 78.88249 4364.8315 L 78.88249 3944.1248 L 78.88249 2576.8281 Q 105.17666 1235.8258 105.17666 631.05994 z" svg:height="71.78307mm" draw:style-name="style-424" svg:viewBox="0.0 0.0 2497.9458 7178.307" svg:width="24.979458mm" svg:x="176.6968mm" svg:y="47.85538mm"/>
          <draw:path svg:d="M 473.29498 78.88249 L 499.58914 78.88249 L 499.58914 78.88249 Q 499.58914 78.88249 525.8833 105.17666 L 525.8833 105.17666 L 525.8833 105.17666 L 525.8833 131.47083 L 525.8833 131.47083 L 525.8833 131.47083 L 499.58914 131.47083 L 499.58914 131.47083 L 473.29498 157.76498 Q 473.29498 184.05916 473.29498 210.35332 Q 525.8833 236.64749 525.8833 262.94165 L 525.8833 289.2358 L 499.58914 289.2358 Q 473.29498 289.2358 394.41248 210.35332 Q 315.52997 131.47083 184.05916 105.17666 L 26.294165 78.88249 L 26.294165 78.88249 L 0.0 78.88249 L 0.0 52.58833 L 0.0 26.294165 L 184.05916 3.6379788E-12 Q 368.11832 -26.294165 420.70663 26.294165 Q 473.29498 78.88249 473.29498 78.88249 z" svg:height="2.892358mm" draw:style-name="style-425" svg:viewBox="0.0 0.0 525.8833 289.2358" svg:width="5.258833mm" svg:x="117.27198mm" svg:y="256.3681mm"/>
          <draw:path svg:d="M 1104.355 26.294165 L 1104.355 0.0 L 1130.649 0.0 L 1156.9432 0.0 L 1156.9432 52.58833 L 1156.9432 131.47083 L 1130.649 131.47083 L 1130.649 157.76498 L 1130.649 157.76498 L 1104.355 157.76498 L 1104.355 157.76498 L 1104.355 157.76498 L 1104.355 184.05916 L 1104.355 184.05916 L 1051.7666 210.35332 Q 1051.7666 262.94165 1025.4724 289.2358 L 999.1783 315.52997 L 999.1783 315.52997 L 999.1783 315.52997 L 999.1783 341.82416 L 999.1783 341.82416 L 972.8841 341.82416 L 972.8841 368.11832 L 972.8841 368.11832 L 946.58997 368.11832 L 946.58997 394.41248 L 946.58997 420.70663 L 972.8841 420.70663 L 972.8841 420.70663 L 999.1783 394.41248 Q 1025.4724 368.11832 1051.7666 368.11832 L 1078.0608 368.11832 L 1078.0608 341.82416 L 1104.355 341.82416 L 1104.355 341.82416 L 1104.355 315.52997 L 1104.355 315.52997 L 1104.355 315.52997 L 1183.2374 262.94165 Q 1262.1199 236.64749 1262.1199 262.94165 Q 1262.1199 289.2358 1209.5316 315.52997 Q 1130.649 368.11832 1130.649 368.11832 L 1104.355 368.11832 L 1104.355 368.11832 L 1104.355 368.11832 L 1078.0608 394.41248 L 1051.7666 420.70663 L 1051.7666 420.70663 L 1051.7666 420.70663 L 1025.4724 420.70663 L 1025.4724 420.70663 L 999.1783 473.29498 Q 972.8841 473.29498 946.58997 499.58914 L 920.2958 525.8833 L 920.2958 525.8833 L 894.00165 525.8833 L 894.00165 525.8833 L 894.00165 525.8833 L 894.00165 552.1775 L 894.00165 552.1775 L 867.70746 552.1775 L 867.70746 578.4716 L 867.70746 578.4716 L 841.41327 578.4716 L 841.41327 578.4716 L 841.41327 578.4716 L 841.41327 604.7658 L 841.41327 604.7658 L 815.11914 604.7658 L 815.11914 631.05994 L 894.00165 631.05994 L 946.58997 631.05994 L 946.58997 604.7658 L 946.58997 604.7658 L 972.8841 604.7658 L 972.8841 604.7658 L 972.8841 604.7658 L 972.8841 631.05994 L 1025.4724 631.05994 L 1078.0608 631.05994 L 1078.0608 657.3541 L 1051.7666 657.3541 L 1051.7666 657.3541 L 1051.7666 683.6483 L 999.1783 683.6483 L 972.8841 683.6483 L 999.1783 709.94244 L 1025.4724 709.94244 L 1025.4724 736.23663 L 1025.4724 762.5308 L 841.41327 762.5308 Q 683.6483 788.82495 604.7658 867.70746 L 525.8833 972.8841 L 525.8833 972.8841 L 525.8833 999.1783 L 525.8833 999.1783 L 525.8833 999.1783 L 499.58914 999.1783 L 499.58914 999.1783 L 473.29498 1025.4724 L 447.00082 1025.4724 L 447.00082 999.1783 L 473.29498 972.8841 L 473.29498 972.8841 L 473.29498 946.58997 L 473.29498 946.58997 Q 473.29498 946.58997 525.8833 920.2958 L 525.8833 894.00165 L 552.1775 867.70746 L 552.1775 841.41327 L 525.8833 841.41327 L 499.58914 841.41327 L 499.58914 867.70746 L 473.29498 867.70746 L 473.29498 867.70746 L 473.29498 894.00165 L 447.00082 894.00165 L 420.70663 894.00165 L 420.70663 920.2958 L 420.70663 920.2958 L 394.41248 920.2958 L 394.41248 946.58997 L 341.82416 946.58997 L 289.2358 946.58997 L 341.82416 1104.355 Q 394.41248 1235.8258 368.11832 1209.5316 Q 315.52997 1209.5316 315.52997 1209.5316 L 315.52997 1209.5316 L 315.52997 1209.5316 Q 315.52997 1183.2374 262.94165 1078.0608 Q 210.35332 999.1783 131.47083 1025.4724 L 52.58833 1051.7666 L 26.294165 1051.7666 Q -9.094947E-13 1051.7666 -9.094947E-13 1025.4724 L -9.094947E-13 1025.4724 L 26.294165 1025.4724 L 26.294165 999.1783 L 26.294165 999.1783 L 52.58833 999.1783 L 52.58833 999.1783 L 52.58833 999.1783 L 52.58833 972.8841 L 52.58833 972.8841 L 78.88249 972.8841 L 78.88249 946.58997 L 78.88249 946.58997 L 105.17666 946.58997 L 105.17666 946.58997 L 105.17666 946.58997 L 105.17666 920.2958 L 105.17666 920.2958 L 157.76498 894.00165 Q 184.05916 894.00165 262.94165 867.70746 L 315.52997 841.41327 L 341.82416 841.41327 L 368.11832 841.41327 L 368.11832 815.11914 L 368.11832 815.11914 L 394.41248 815.11914 L 394.41248 788.82495 L 394.41248 788.82495 L 420.70663 788.82495 L 420.70663 788.82495 L 420.70663 788.82495 L 315.52997 762.5308 L 210.35332 762.5308 L 131.47083 762.5308 L 52.58833 736.23663 L 52.58833 736.23663 L 52.58833 736.23663 L 26.294165 736.23663 L 26.294165 736.23663 L 26.294165 709.94244 L -9.094947E-13 709.94244 L -9.094947E-13 709.94244 L -9.094947E-13 709.94244 L -9.094947E-13 709.94244 L -9.094947E-13 683.6483 L 105.17666 683.6483 Q 236.64749 683.6483 420.70663 657.3541 Q 631.05994 631.05994 709.94244 578.4716 Q 788.82495 525.8833 920.2958 368.11832 L 1051.7666 184.05916 L 1051.7666 184.05916 L 1051.7666 157.76498 L 1051.7666 157.76498 L 1051.7666 157.76498 L 1078.0608 157.76498 L 1078.0608 157.76498 L 1078.0608 131.47083 L 1104.355 131.47083 L 1104.355 105.17666 L 1104.355 52.58833 L 1078.0608 52.58833 L 1078.0608 52.58833 L 1078.0608 26.294165 L 1104.355 26.294165 L 1104.355 26.294165 z" svg:height="12.095316mm" draw:style-name="style-426" svg:viewBox="0.0 0.0 1262.1199 1209.5316" svg:width="12.6212mm" svg:x="75.20131mm" svg:y="175.11914mm"/>
          <draw:path svg:d="M 368.11832 78.88249 L 447.00082 1.8189894E-12 L 447.00082 1.8189894E-12 L 447.00082 1.8189894E-12 L 447.00082 26.294165 L 473.29498 26.294165 L 473.29498 26.294165 L 473.29498 52.58833 L 473.29498 52.58833 L 473.29498 52.58833 L 447.00082 52.58833 L 447.00082 52.58833 L 447.00082 78.88249 L 473.29498 78.88249 L 473.29498 157.76498 L 473.29498 262.94165 L 499.58914 262.94165 L 499.58914 262.94165 L 499.58914 289.2358 L 473.29498 289.2358 L 473.29498 315.52997 L 473.29498 315.52997 L 473.29498 315.52997 Q 473.29498 315.52997 447.00082 315.52997 L 447.00082 341.82416 L 420.70663 341.82416 Q 368.11832 341.82416 368.11832 368.11832 L 368.11832 394.41248 L 368.11832 420.70663 L 368.11832 420.70663 L 368.11832 420.70663 L 341.82416 420.70663 L 289.2358 473.29498 Q 236.64749 525.8833 210.35332 552.1775 L 184.05916 552.1775 L 184.05916 525.8833 Q 210.35332 499.58914 210.35332 473.29498 Q 210.35332 473.29498 105.17666 473.29498 L 0.0 447.00082 L 0.0 447.00082 L 0.0 420.70663 L 26.294165 420.70663 L 52.58833 420.70663 L 52.58833 394.41248 L 52.58833 368.11832 L 78.88249 368.11832 L 78.88249 368.11832 L 78.88249 341.82416 L 105.17666 341.82416 L 105.17666 341.82416 Q 105.17666 315.52997 105.17666 315.52997 Q 105.17666 315.52997 131.47083 262.94165 L 131.47083 236.64749 L 131.47083 210.35332 L 131.47083 210.35332 L 157.76498 210.35332 Q 210.35332 210.35332 262.94165 184.05916 Q 315.52997 157.76498 368.11832 78.88249 z M 289.2358 394.41248 Q 315.52997 394.41248 315.52997 394.41248 Q 315.52997 420.70663 315.52997 420.70663 Q 289.2358 420.70663 289.2358 394.41248 z" svg:height="5.521775mm" draw:style-name="style-427" svg:viewBox="0.0 0.0 499.58914 552.1775" svg:width="4.9958916mm" svg:x="27.345932mm" svg:y="156.71323mm"/>
          <draw:path svg:d="M 788.82495 0.0 L 788.82495 0.0 L 788.82495 0.0 Q 788.82495 26.294165 815.11914 0.0 L 815.11914 0.0 L 841.41327 0.0 L 841.41327 0.0 L 841.41327 26.294165 Q 841.41327 52.58833 867.70746 52.58833 L 867.70746 52.58833 L 946.58997 52.58833 Q 999.1783 52.58833 999.1783 78.88249 Q 972.8841 105.17666 1051.7666 105.17666 Q 1104.355 52.58833 1130.649 52.58833 L 1156.9432 52.58833 L 1130.649 105.17666 Q 1104.355 157.76498 1104.355 157.76498 L 1104.355 157.76498 L 1051.7666 157.76498 Q 1025.4724 157.76498 1051.7666 184.05916 L 1051.7666 184.05916 L 1051.7666 210.35332 Q 1051.7666 210.35332 999.1783 236.64749 L 946.58997 262.94165 L 920.2958 262.94165 Q 894.00165 262.94165 815.11914 341.82416 Q 736.23663 394.41248 736.23663 420.70663 L 762.5308 420.70663 L 762.5308 420.70663 Q 762.5308 420.70663 683.6483 447.00082 L 578.4716 473.29498 L 525.8833 473.29498 L 499.58914 473.29498 L 499.58914 499.58914 L 499.58914 499.58914 L 473.29498 499.58914 Q 420.70663 525.8833 262.94165 552.1775 L 131.47083 578.4716 L 105.17666 578.4716 L 105.17666 578.4716 L 105.17666 578.4716 L 78.88249 578.4716 L 78.88249 552.1775 L 52.58833 552.1775 L 52.58833 552.1775 L 52.58833 525.8833 L 52.58833 525.8833 L 52.58833 525.8833 L 26.294165 525.8833 L 26.294165 525.8833 L 26.294165 499.58914 L 52.58833 499.58914 L 52.58833 473.29498 L 52.58833 447.00082 L 26.294165 447.00082 L 0.0 447.00082 L 0.0 420.70663 L 0.0 394.41248 L 26.294165 368.11832 L 26.294165 341.82416 L 52.58833 341.82416 L 78.88249 368.11832 L 105.17666 368.11832 L 157.76498 368.11832 L 447.00082 184.05916 Q 736.23663 26.294165 762.5308 26.294165 Q 762.5308 0.0 788.82495 0.0 z" svg:height="5.784716mm" draw:style-name="style-428" svg:viewBox="0.0 0.0 1156.9432 578.4716" svg:width="11.569432mm" svg:x="188.26622mm" svg:y="159.34264mm"/>
          <draw:path svg:d="M 52.58833 0.0 L 131.47083 0.0 L 131.47083 0.0 Q 131.47083 26.294165 131.47083 26.294165 L 157.76498 26.294165 L 157.76498 52.58833 Q 157.76498 78.88249 184.05916 78.88249 Q 210.35332 78.88249 210.35332 105.17666 L 210.35332 105.17666 L 210.35332 105.17666 Q 210.35332 131.47083 131.47083 131.47083 Q 52.58833 131.47083 52.58833 105.17666 L 26.294165 78.88249 L 26.294165 78.88249 Q 0.0 52.58833 0.0 26.294165 Q 0.0 0.0 52.58833 0.0 z" svg:height="1.3147082mm" draw:style-name="style-429" svg:viewBox="0.0 0.0 210.35332 131.47083" svg:width="2.1035333mm" svg:x="24.716515mm" svg:y="160.13147mm"/>
          <draw:path svg:d="M 26.294165 52.58833 L 0.0 0.0 L 78.88249 0.0 Q 184.05916 0.0 184.05916 26.294165 L 184.05916 52.58833 L 210.35332 78.88249 L 236.64749 105.17666 L 236.64749 105.17666 Q 236.64749 105.17666 236.64749 131.47083 L 262.94165 131.47083 L 262.94165 184.05916 L 289.2358 236.64749 L 289.2358 262.94165 L 289.2358 289.2358 L 262.94165 289.2358 L 236.64749 262.94165 L 236.64749 262.94165 L 236.64749 262.94165 L 210.35332 236.64749 L 210.35332 210.35332 L 184.05916 210.35332 Q 157.76498 210.35332 131.47083 184.05916 L 131.47083 157.76498 L 105.17666 131.47083 L 78.88249 131.47083 L 78.88249 157.76498 L 78.88249 184.05916 L 52.58833 184.05916 L 52.58833 184.05916 L 52.58833 131.47083 Q 26.294165 78.88249 26.294165 52.58833 z" svg:height="2.892358mm" draw:style-name="style-430" svg:viewBox="0.0 0.0 289.2358 289.2358" svg:width="2.892358mm" svg:x="20.246508mm" svg:y="156.18735mm"/>
          <draw:path svg:d="M 157.76498 78.88249 L 157.76498 0.0 L 184.05916 0.0 Q 210.35332 0.0 210.35332 26.294165 Q 210.35332 52.58833 262.94165 52.58833 L 341.82416 52.58833 L 341.82416 78.88249 L 341.82416 105.17666 L 420.70663 105.17666 L 525.8833 105.17666 L 499.58914 131.47083 Q 473.29498 157.76498 447.00082 184.05916 L 447.00082 210.35332 L 578.4716 210.35332 Q 709.94244 210.35332 736.23663 236.64749 L 736.23663 236.64749 L 736.23663 262.94165 L 736.23663 289.2358 L 762.5308 289.2358 L 788.82495 315.52997 L 788.82495 315.52997 L 788.82495 315.52997 L 788.82495 341.82416 Q 788.82495 368.11832 788.82495 368.11832 L 788.82495 368.11832 L 788.82495 394.41248 L 788.82495 394.41248 L 762.5308 420.70663 L 736.23663 473.29498 L 736.23663 525.8833 L 736.23663 552.1775 L 736.23663 552.1775 Q 736.23663 578.4716 683.6483 578.4716 L 604.7658 578.4716 L 604.7658 578.4716 Q 604.7658 578.4716 315.52997 473.29498 L 26.294165 368.11832 L 26.294165 368.11832 L 0.0 368.11832 L 0.0 368.11832 L 0.0 368.11832 L 0.0 368.11832 L 0.0 368.11832 L 26.294165 341.82416 L 52.58833 315.52997 L 105.17666 315.52997 Q 131.47083 315.52997 131.47083 289.2358 Q 105.17666 262.94165 78.88249 236.64749 L 52.58833 210.35332 L 78.88249 210.35332 Q 105.17666 210.35332 105.17666 184.05916 Q 105.17666 184.05916 131.47083 157.76498 Q 157.76498 157.76498 157.76498 78.88249 z" svg:height="5.784716mm" draw:style-name="style-431" svg:viewBox="0.0 0.0 788.82495 578.4716" svg:width="7.8882494mm" svg:x="158.29088mm" svg:y="181.95563mm"/>
          <draw:path svg:d="M 447.00082 157.76498 L 657.3541 0.0 L 683.6483 0.0 Q 709.94244 26.294165 709.94244 52.58833 L 709.94244 52.58833 L 683.6483 105.17666 Q 657.3541 157.76498 473.29498 289.2358 Q 289.2358 394.41248 236.64749 447.00082 Q 184.05916 473.29498 184.05916 499.58914 L 184.05916 499.58914 L 157.76498 525.8833 L 131.47083 552.1775 L 131.47083 552.1775 L 131.47083 578.4716 L 78.88249 578.4716 L 52.58833 578.4716 L 26.294165 578.4716 L 26.294165 578.4716 L 26.294165 578.4716 L 4.5474735E-13 578.4716 L 4.5474735E-13 552.1775 L 4.5474735E-13 552.1775 L 4.5474735E-13 525.8833 L 26.294165 473.29498 L 26.294165 473.29498 L 26.294165 473.29498 L 52.58833 447.00082 L 78.88249 420.70663 L 105.17666 420.70663 L 131.47083 420.70663 L 157.76498 394.41248 Q 184.05916 368.11832 210.35332 341.82416 Q 236.64749 289.2358 447.00082 157.76498 z" svg:height="5.784716mm" draw:style-name="style-432" svg:viewBox="0.0 0.0 709.94244 578.4716" svg:width="7.099425mm" svg:x="36.023006mm" svg:y="137.78143mm"/>
          <draw:path svg:d="M 26.294165 0.0 L 52.58833 0.0 L 52.58833 131.47083 L 52.58833 262.94165 L 52.58833 368.11832 L 78.88249 447.00082 L 78.88249 447.00082 L 78.88249 420.70663 L 105.17666 420.70663 L 131.47083 420.70663 L 184.05916 394.41248 L 236.64749 368.11832 L 289.2358 315.52997 Q 341.82416 262.94165 341.82416 210.35332 Q 341.82416 184.05916 341.82416 184.05916 L 341.82416 157.76498 L 420.70663 184.05916 Q 499.58914 184.05916 525.8833 210.35332 Q 552.1775 236.64749 552.1775 289.2358 L 552.1775 341.82416 L 604.7658 341.82416 L 683.6483 315.52997 L 683.6483 315.52997 L 709.94244 315.52997 L 709.94244 315.52997 L 709.94244 289.2358 L 709.94244 341.82416 Q 709.94244 394.41248 736.23663 394.41248 Q 762.5308 394.41248 762.5308 420.70663 L 762.5308 447.00082 L 736.23663 447.00082 Q 709.94244 420.70663 552.1775 420.70663 L 420.70663 368.11832 L 420.70663 394.41248 L 394.41248 394.41248 L 394.41248 683.6483 L 394.41248 999.1783 L 368.11832 999.1783 L 368.11832 999.1783 L 368.11832 1025.4724 L 341.82416 1025.4724 L 341.82416 1025.4724 L 341.82416 1051.7666 L 341.82416 1051.7666 L 341.82416 1051.7666 L 315.52997 1051.7666 L 315.52997 1051.7666 L 315.52997 1025.4724 L 289.2358 1025.4724 L 289.2358 920.2958 Q 289.2358 815.11914 315.52997 631.05994 L 315.52997 473.29498 L 289.2358 473.29498 L 236.64749 473.29498 L 157.76498 473.29498 L 78.88249 473.29498 L 78.88249 473.29498 L 78.88249 473.29498 L 52.58833 525.8833 L 26.294165 552.1775 L 26.294165 946.58997 L 26.294165 1367.2966 L 0.0 1367.2966 L 0.0 1367.2966 L 0.0 1314.7083 L 0.0 1262.1199 L 0.0 631.05994 Q 26.294165 -26.294165 26.294165 0.0 z" svg:height="13.672966mm" draw:style-name="style-433" svg:viewBox="0.0 0.0 762.5308 1367.2966" svg:width="7.625308mm" svg:x="183.27032mm" svg:y="36.28595mm"/>
          <draw:path svg:d="M 499.58914 26.294165 L 499.58914 -1.8189894E-12 L 499.58914 -1.8189894E-12 L 499.58914 -1.8189894E-12 L 525.8833 26.294165 L 525.8833 52.58833 L 578.4716 52.58833 L 631.05994 26.294165 L 631.05994 26.294165 L 657.3541 26.294165 L 657.3541 26.294165 L 657.3541 26.294165 L 683.6483 78.88249 Q 709.94244 78.88249 736.23663 78.88249 Q 762.5308 52.58833 788.82495 78.88249 L 788.82495 78.88249 L 736.23663 157.76498 Q 657.3541 236.64749 683.6483 447.00082 Q 709.94244 683.6483 709.94244 709.94244 Q 709.94244 709.94244 709.94244 762.5308 L 709.94244 815.11914 L 709.94244 815.11914 L 709.94244 815.11914 L 683.6483 815.11914 Q 657.3541 815.11914 604.7658 815.11914 L 525.8833 788.82495 L 525.8833 815.11914 L 552.1775 867.70746 L 552.1775 867.70746 L 552.1775 867.70746 L 552.1775 894.00165 L 552.1775 894.00165 L 578.4716 894.00165 L 578.4716 920.2958 L 578.4716 920.2958 Q 604.7658 920.2958 604.7658 920.2958 L 604.7658 946.58997 L 604.7658 972.8841 L 604.7658 972.8841 L 604.7658 972.8841 L 578.4716 972.8841 L 552.1775 972.8841 L 552.1775 972.8841 L 552.1775 946.58997 L 552.1775 946.58997 L 552.1775 920.2958 Q 552.1775 920.2958 525.8833 920.2958 L 525.8833 920.2958 L 525.8833 920.2958 Q 499.58914 894.00165 262.94165 604.7658 L 26.294165 341.82416 L 52.58833 315.52997 Q 78.88249 289.2358 78.88249 289.2358 L 78.88249 262.94165 L 78.88249 262.94165 L 78.88249 236.64749 L 78.88249 236.64749 L 78.88249 236.64749 L 52.58833 210.35332 L 26.294165 184.05916 L 26.294165 184.05916 L 26.294165 184.05916 L 26.294165 157.76498 L 26.294165 157.76498 L 1.8189894E-12 157.76498 L 1.8189894E-12 131.47083 L 1.8189894E-12 131.47083 L 1.8189894E-12 131.47083 L 1.8189894E-12 131.47083 L 26.294165 131.47083 L 26.294165 131.47083 L 26.294165 131.47083 L 26.294165 105.17666 L 26.294165 105.17666 L 52.58833 105.17666 L 52.58833 78.88249 L 78.88249 78.88249 L 105.17666 78.88249 L 184.05916 131.47083 Q 236.64749 131.47083 315.52997 131.47083 Q 394.41248 131.47083 394.41248 78.88249 L 394.41248 26.294165 L 447.00082 26.294165 Q 499.58914 52.58833 499.58914 26.294165 z" svg:height="9.728841mm" draw:style-name="style-434" svg:viewBox="0.0 0.0 788.82495 972.8841" svg:width="7.8882494mm" svg:x="152.24321mm" svg:y="123.84552mm"/>
          <draw:path svg:d="M 867.70746 0.0 L 894.00165 0.0 L 894.00165 26.294165 Q 894.00165 26.294165 894.00165 105.17666 Q 894.00165 184.05916 867.70746 184.05916 L 867.70746 184.05916 L 867.70746 131.47083 Q 867.70746 52.58833 815.11914 52.58833 Q 762.5308 52.58833 762.5308 78.88249 Q 762.5308 131.47083 709.94244 131.47083 L 657.3541 157.76498 L 657.3541 157.76498 Q 657.3541 131.47083 420.70663 157.76498 L 157.76498 184.05916 L 105.17666 184.05916 L 26.294165 184.05916 L 0.0 184.05916 L 0.0 184.05916 L 52.58833 157.76498 Q 131.47083 131.47083 315.52997 131.47083 L 473.29498 131.47083 L 473.29498 105.17666 L 473.29498 105.17666 L 447.00082 105.17666 L 447.00082 78.88249 L 447.00082 78.88249 L 420.70663 78.88249 L 420.70663 78.88249 L 420.70663 78.88249 L 315.52997 52.58833 L 236.64749 52.58833 L 236.64749 26.294165 L 236.64749 26.294165 L 525.8833 0.0 Q 841.41327 -26.294165 867.70746 0.0 z" svg:height="1.8405915mm" draw:style-name="style-435" svg:viewBox="0.0 0.0 894.00165 184.05916" svg:width="8.940016mm" svg:x="83.61545mm" svg:y="273.19638mm"/>
          <draw:path svg:d="M 867.70746 78.88249 L 894.00165 0.0 L 920.2958 52.58833 Q 920.2958 105.17666 946.58997 131.47083 L 972.8841 157.76498 L 972.8841 157.76498 L 972.8841 157.76498 L 972.8841 184.05916 L 972.8841 184.05916 L 999.1783 184.05916 L 999.1783 210.35332 L 999.1783 210.35332 L 1025.4724 210.35332 L 1025.4724 210.35332 L 1025.4724 210.35332 L 1130.649 210.35332 Q 1262.1199 210.35332 1262.1199 210.35332 L 1262.1199 210.35332 L 1262.1199 262.94165 Q 1288.4141 315.52997 1262.1199 368.11832 L 1235.8258 394.41248 L 1235.8258 420.70663 L 1235.8258 473.29498 L 1235.8258 473.29498 L 1235.8258 473.29498 L 1209.5316 578.4716 L 1209.5316 683.6483 L 1183.2374 788.82495 Q 1183.2374 867.70746 1183.2374 894.00165 Q 1209.5316 946.58997 1262.1199 920.2958 Q 1288.4141 920.2958 1314.7083 920.2958 L 1314.7083 920.2958 L 1314.7083 946.58997 L 1314.7083 946.58997 L 1288.4141 972.8841 Q 1235.8258 999.1783 1235.8258 1051.7666 Q 1235.8258 1078.0608 1209.5316 1025.4724 Q 1183.2374 972.8841 1183.2374 999.1783 Q 1183.2374 1051.7666 1156.9432 1130.649 Q 1156.9432 1209.5316 1130.649 1209.5316 Q 1078.0608 1209.5316 1078.0608 1235.8258 Q 1078.0608 1262.1199 1104.355 1262.1199 Q 1130.649 1262.1199 1130.649 1314.7083 Q 1130.649 1341.0024 1104.355 1341.0024 L 1104.355 1341.0024 L 1104.355 1314.7083 Q 1078.0608 1314.7083 1078.0608 1314.7083 L 1051.7666 1314.7083 L 1051.7666 1314.7083 Q 1025.4724 1314.7083 1025.4724 1314.7083 L 1025.4724 1341.0024 L 946.58997 1498.7675 Q 867.70746 1656.5325 867.70746 1788.0033 L 867.70746 1945.7682 L 867.70746 1972.0624 L 867.70746 1998.3566 L 867.70746 1998.3566 L 867.70746 2024.6508 L 762.5308 2024.6508 L 683.6483 1998.3566 L 657.3541 1998.3566 L 631.05994 1998.3566 L 604.7658 1972.0624 Q 578.4716 1945.7682 447.00082 1866.8857 L 341.82416 1788.0033 L 341.82416 1788.0033 Q 341.82416 1761.7091 341.82416 1735.4149 Q 368.11832 1735.4149 368.11832 1682.8265 Q 368.11832 1630.2383 341.82416 1630.2383 Q 315.52997 1630.2383 341.82416 1577.6499 Q 341.82416 1525.0616 236.64749 1525.0616 L 157.76498 1498.7675 L 184.05916 1498.7675 Q 210.35332 1498.7675 210.35332 1472.4733 Q 210.35332 1446.1791 131.47083 1419.8849 Q 52.58833 1419.8849 78.88249 1367.2966 L 78.88249 1314.7083 L 78.88249 1314.7083 Q 78.88249 1314.7083 26.294165 1288.4141 Q 0.0 1288.4141 0.0 1209.5316 Q -26.294165 1156.9432 0.0 1156.9432 L 26.294165 1130.649 L 52.58833 1130.649 Q 78.88249 1104.355 78.88249 1104.355 Q 78.88249 1104.355 105.17666 972.8841 L 131.47083 841.41327 L 131.47083 788.82495 L 131.47083 762.5308 L 157.76498 709.94244 L 184.05916 657.3541 L 184.05916 657.3541 Q 184.05916 631.05994 236.64749 525.8833 Q 289.2358 420.70663 447.00082 289.2358 Q 631.05994 157.76498 631.05994 131.47083 L 657.3541 105.17666 L 657.3541 105.17666 L 657.3541 105.17666 L 657.3541 78.88249 L 657.3541 78.88249 L 683.6483 52.58833 L 709.94244 26.294165 L 709.94244 26.294165 L 709.94244 52.58833 L 709.94244 52.58833 L 736.23663 52.58833 L 736.23663 52.58833 L 762.5308 52.58833 L 762.5308 78.88249 L 762.5308 105.17666 L 736.23663 157.76498 Q 709.94244 184.05916 709.94244 184.05916 L 709.94244 210.35332 L 709.94244 210.35332 L 709.94244 210.35332 L 683.6483 236.64749 L 683.6483 262.94165 L 709.94244 262.94165 L 736.23663 262.94165 L 736.23663 236.64749 L 762.5308 236.64749 L 762.5308 210.35332 Q 762.5308 184.05916 788.82495 157.76498 Q 815.11914 157.76498 867.70746 78.88249 z M 631.05994 368.11832 L 657.3541 315.52997 L 657.3541 315.52997 L 683.6483 315.52997 L 683.6483 341.82416 Q 657.3541 368.11832 657.3541 420.70663 Q 657.3541 473.29498 657.3541 631.05994 Q 657.3541 815.11914 578.4716 920.2958 Q 525.8833 1025.4724 499.58914 1025.4724 Q 473.29498 1025.4724 473.29498 999.1783 Q 447.00082 972.8841 420.70663 1025.4724 Q 394.41248 1078.0608 394.41248 1025.4724 Q 394.41248 972.8841 447.00082 946.58997 Q 499.58914 894.00165 525.8833 841.41327 Q 552.1775 788.82495 604.7658 578.4716 Q 604.7658 394.41248 631.05994 368.11832 z" svg:height="20.246508mm" draw:style-name="style-436" svg:viewBox="0.0 0.0 1314.7083 2024.6508" svg:width="13.147082mm" svg:x="104.91372mm" svg:y="214.0345mm"/>
          <draw:path svg:d="M -9.094947E-13 184.05916 Q -9.094947E-13 0.0 78.88249 0.0 Q 184.05916 0.0 184.05916 131.47083 Q 184.05916 262.94165 131.47083 262.94165 Q 52.58833 262.94165 26.294165 315.52997 Q 26.294165 368.11832 -9.094947E-13 184.05916 z" svg:height="3.1553mm" draw:style-name="style-437" svg:viewBox="0.0 0.0 184.05916 315.52997" svg:width="1.8405915mm" svg:x="71.25719mm" svg:y="51.536564mm"/>
          <draw:path svg:d="M 131.47083 26.294165 L 157.76498 0.0 L 210.35332 0.0 Q 262.94165 0.0 262.94165 26.294165 Q 262.94165 52.58833 236.64749 52.58833 Q 210.35332 52.58833 210.35332 78.88249 L 184.05916 78.88249 L 184.05916 78.88249 L 184.05916 105.17666 L 184.05916 105.17666 L 184.05916 105.17666 L 157.76498 105.17666 L 157.76498 105.17666 L 131.47083 157.76498 Q 105.17666 157.76498 131.47083 184.05916 Q 184.05916 210.35332 157.76498 236.64749 L 131.47083 262.94165 L 131.47083 262.94165 L 131.47083 262.94165 L 131.47083 289.2358 L 105.17666 289.2358 L 78.88249 289.2358 L 26.294165 262.94165 L 26.294165 262.94165 L 26.294165 262.94165 L 26.294165 236.64749 L 26.294165 210.35332 L 26.294165 157.76498 L 26.294165 131.47083 L 26.294165 131.47083 L 0.0 105.17666 L 0.0 105.17666 L 0.0 105.17666 L 0.0 105.17666 L 26.294165 78.88249 L 26.294165 78.88249 L 26.294165 78.88249 L 78.88249 52.58833 Q 105.17666 52.58833 131.47083 26.294165 z" svg:height="2.892358mm" draw:style-name="style-438" svg:viewBox="0.0 0.0 262.94165 289.2358" svg:width="2.6294165mm" svg:x="137.51848mm" svg:y="146.72144mm"/>
          <draw:path svg:d="M 2445.3574 26.294165 L 2471.6516 0.0 L 2497.9458 0.0 L 2524.2397 0.0 L 2524.2397 52.58833 L 2524.2397 78.88249 L 2550.534 78.88249 Q 2550.534 52.58833 2576.8281 52.58833 L 2629.4165 26.294165 L 2629.4165 52.58833 Q 2629.4165 78.88249 2603.1223 78.88249 Q 2576.8281 78.88249 2550.534 105.17666 Q 2524.2397 157.76498 2524.2397 262.94165 L 2524.2397 341.82416 L 2550.534 341.82416 L 2550.534 368.11832 L 2550.534 368.11832 L 2576.8281 368.11832 L 2576.8281 368.11832 L 2576.8281 368.11832 L 2576.8281 394.41248 L 2576.8281 394.41248 L 2603.1223 394.41248 L 2603.1223 420.70663 L 2629.4165 420.70663 L 2629.4165 420.70663 L 2682.005 499.58914 Q 2708.299 578.4716 2734.5933 631.05994 Q 2787.1816 683.6483 2787.1816 683.6483 L 2813.4756 683.6483 L 2839.7698 736.23663 Q 2839.7698 762.5308 2787.1816 788.82495 Q 2734.5933 788.82495 2734.5933 815.11914 Q 2734.5933 841.41327 2734.5933 920.2958 L 2734.5933 999.1783 L 2708.299 999.1783 L 2682.005 999.1783 L 2682.005 972.8841 Q 2682.005 972.8841 2603.1223 920.2958 L 2550.534 894.00165 L 2550.534 894.00165 L 2524.2397 894.00165 L 2524.2397 894.00165 L 2524.2397 894.00165 L 2524.2397 920.2958 L 2524.2397 920.2958 L 2497.9458 920.2958 L 2497.9458 946.58997 L 2471.6516 946.58997 L 2445.3574 946.58997 L 2445.3574 972.8841 L 2419.0632 972.8841 L 2445.3574 999.1783 Q 2471.6516 1025.4724 2471.6516 1051.7666 L 2471.6516 1078.0608 L 2445.3574 1078.0608 Q 2419.0632 1051.7666 2419.0632 1025.4724 Q 2392.769 972.8841 2235.0042 1051.7666 Q 2077.239 1130.649 2077.239 1156.9432 L 2077.239 1183.2374 L 2077.239 1183.2374 Q 2077.239 1209.5316 2050.9448 1209.5316 L 2050.9448 1209.5316 L 2024.6508 1209.5316 Q 1998.3566 1209.5316 1972.0624 1262.1199 Q 1945.7682 1288.4141 1972.0624 1314.7083 L 1998.3566 1341.0024 L 1998.3566 1341.0024 L 1998.3566 1367.2966 L 1998.3566 1367.2966 L 1972.0624 1367.2966 L 1945.7682 1367.2966 L 1945.7682 1367.2966 L 1866.8857 1367.2966 Q 1788.0033 1367.2966 1735.4149 1393.5908 L 1709.1207 1419.8849 L 1551.3557 1525.0616 Q 1393.5908 1630.2383 1367.2966 1630.2383 L 1341.0024 1630.2383 L 1341.0024 1656.5325 L 1314.7083 1656.5325 L 1314.7083 1656.5325 L 1314.7083 1682.8265 L 1288.4141 1682.8265 L 1262.1199 1682.8265 L 1262.1199 1709.1207 L 1262.1199 1709.1207 L 1235.8258 1735.4149 L 1235.8258 1735.4149 L 999.1783 1893.1799 Q 788.82495 2050.9448 683.6483 2103.5332 Q 578.4716 2156.1216 552.1775 2103.5332 Q 525.8833 2050.9448 499.58914 2050.9448 L 473.29498 2050.9448 L 473.29498 2050.9448 L 447.00082 2050.9448 L 420.70663 2050.9448 L 420.70663 2050.9448 L 420.70663 2050.9448 Q 420.70663 2050.9448 394.41248 2050.9448 L 394.41248 2077.239 L 368.11832 2077.239 L 315.52997 2103.5332 L 315.52997 2103.5332 Q 315.52997 2103.5332 289.2358 2103.5332 L 289.2358 2129.8274 L 262.94165 2129.8274 Q 262.94165 2156.1216 236.64749 2156.1216 L 210.35332 2156.1216 L 210.35332 2129.8274 Q 210.35332 2103.5332 184.05916 2129.8274 Q 184.05916 2156.1216 157.76498 2156.1216 L 105.17666 2156.1216 L 105.17666 2129.8274 L 105.17666 2129.8274 L 78.88249 2129.8274 L 78.88249 2156.1216 L 78.88249 2156.1216 L 52.58833 2156.1216 L 52.58833 2129.8274 L 52.58833 2103.5332 L 26.294165 2103.5332 L 0.0 2103.5332 L 0.0 2077.239 L 0.0 2077.239 L 0.0 2050.9448 L 0.0 2024.6508 L 0.0 1998.3566 L 0.0 1945.7682 L 26.294165 1893.1799 L 26.294165 1866.8857 L 52.58833 1866.8857 Q 52.58833 1840.5916 52.58833 1840.5916 L 52.58833 1840.5916 L 52.58833 1840.5916 Q 78.88249 1840.5916 184.05916 1735.4149 Q 289.2358 1630.2383 525.8833 1472.4733 L 736.23663 1288.4141 L 736.23663 1288.4141 Q 762.5308 1262.1199 762.5308 1262.1199 L 762.5308 1262.1199 L 788.82495 1262.1199 Q 788.82495 1262.1199 841.41327 1262.1199 L 867.70746 1262.1199 L 894.00165 1262.1199 L 920.2958 1262.1199 L 946.58997 1288.4141 L 972.8841 1314.7083 L 1051.7666 1314.7083 L 1104.355 1314.7083 L 1104.355 1341.0024 L 1104.355 1367.2966 L 1078.0608 1367.2966 L 1078.0608 1367.2966 L 1051.7666 1393.5908 L 1025.4724 1419.8849 L 1025.4724 1419.8849 L 999.1783 1419.8849 L 999.1783 1419.8849 L 999.1783 1419.8849 L 972.8841 1446.1791 Q 946.58997 1472.4733 920.2958 1472.4733 L 920.2958 1472.4733 L 894.00165 1498.7675 L 867.70746 1525.0616 L 867.70746 1525.0616 L 841.41327 1525.0616 L 841.41327 1525.0616 L 841.41327 1525.0616 L 815.11914 1551.3557 L 788.82495 1551.3557 L 788.82495 1577.6499 L 788.82495 1603.9441 L 815.11914 1603.9441 L 815.11914 1577.6499 L 841.41327 1577.6499 L 867.70746 1577.6499 L 894.00165 1551.3557 L 920.2958 1525.0616 L 946.58997 1525.0616 L 972.8841 1525.0616 L 972.8841 1498.7675 L 999.1783 1498.7675 L 999.1783 1498.7675 Q 999.1783 1472.4733 1025.4724 1472.4733 L 1051.7666 1472.4733 L 1078.0608 1446.1791 L 1104.355 1446.1791 L 1104.355 1525.0616 L 1104.355 1630.2383 L 1130.649 1603.9441 L 1156.9432 1577.6499 L 1156.9432 1525.0616 Q 1156.9432 1472.4733 1209.5316 1367.2966 Q 1262.1199 1262.1199 1419.8849 1156.9432 Q 1603.9441 1051.7666 1893.1799 841.41327 Q 2208.71 631.05994 2208.71 552.1775 Q 2208.71 499.58914 2287.5923 394.41248 Q 2366.4749 262.94165 2313.8865 210.35332 L 2235.0042 131.47083 L 2261.298 131.47083 Q 2287.5923 105.17666 2366.4749 78.88249 L 2419.0632 26.294165 L 2445.3574 26.294165 z M 709.94244 1603.9441 Q 736.23663 1603.9441 736.23663 1630.2383 Q 736.23663 1656.5325 709.94244 1656.5325 L 683.6483 1656.5325 L 683.6483 1630.2383 L 683.6483 1603.9441 L 709.94244 1603.9441 z" svg:height="21.561216mm" draw:style-name="style-439" svg:viewBox="0.0 0.0 2839.7698 2156.1216" svg:width="28.3977mm" svg:x="42.596546mm" svg:y="190.89565mm"/>
          <draw:path svg:d="M 815.11914 26.294165 L 815.11914 0.0 L 841.41327 0.0 L 867.70746 0.0 L 867.70746 0.0 Q 894.00165 26.294165 894.00165 26.294165 L 894.00165 52.58833 L 894.00165 52.58833 L 894.00165 52.58833 L 920.2958 52.58833 L 920.2958 52.58833 L 972.8841 157.76498 Q 1051.7666 236.64749 1051.7666 262.94165 L 1051.7666 262.94165 L 999.1783 262.94165 Q 946.58997 262.94165 946.58997 315.52997 Q 946.58997 368.11832 946.58997 394.41248 L 946.58997 420.70663 L 920.2958 420.70663 Q 894.00165 420.70663 894.00165 394.41248 Q 867.70746 368.11832 788.82495 368.11832 Q 709.94244 420.70663 447.00082 578.4716 Q 184.05916 788.82495 184.05916 788.82495 L 157.76498 788.82495 L 157.76498 788.82495 L 157.76498 788.82495 L 157.76498 815.11914 L 157.76498 815.11914 L 131.47083 815.11914 L 131.47083 841.41327 L 131.47083 841.41327 L 105.17666 841.41327 L 105.17666 841.41327 L 105.17666 841.41327 L 105.17666 867.70746 L 105.17666 867.70746 L 78.88249 867.70746 L 78.88249 894.00165 L 52.58833 894.00165 L 26.294165 894.00165 L 26.294165 867.70746 L 0.0 867.70746 L 0.0 867.70746 L 0.0 867.70746 L 0.0 683.6483 L 0.0 525.8833 L 0.0 525.8833 L 26.294165 525.8833 L 26.294165 525.8833 L 26.294165 525.8833 L 26.294165 552.1775 Q 52.58833 552.1775 52.58833 552.1775 Q 52.58833 578.4716 105.17666 525.8833 Q 157.76498 525.8833 447.00082 289.2358 L 736.23663 52.58833 L 762.5308 52.58833 L 788.82495 52.58833 L 788.82495 26.294165 L 788.82495 26.294165 L 815.11914 26.294165 z" svg:height="8.940016mm" draw:style-name="style-440" svg:viewBox="0.0 0.0 1051.7666 894.00165" svg:width="10.517666mm" svg:x="13.147082mm" svg:y="122.00493mm"/>
          <draw:path svg:d="M 420.70663 26.294165 L 420.70663 0.0 L 447.00082 26.294165 Q 499.58914 52.58833 604.7658 52.58833 L 736.23663 52.58833 L 736.23663 52.58833 Q 736.23663 52.58833 762.5308 78.88249 L 762.5308 78.88249 L 762.5308 131.47083 L 762.5308 184.05916 L 762.5308 184.05916 Q 762.5308 210.35332 762.5308 210.35332 L 788.82495 210.35332 L 788.82495 262.94165 Q 788.82495 341.82416 762.5308 368.11832 L 709.94244 368.11832 L 709.94244 394.41248 L 709.94244 394.41248 L 683.6483 394.41248 L 683.6483 420.70663 L 683.6483 420.70663 L 657.3541 420.70663 L 657.3541 420.70663 L 657.3541 420.70663 L 631.05994 447.00082 L 604.7658 473.29498 L 578.4716 473.29498 L 552.1775 473.29498 L 552.1775 499.58914 L 552.1775 499.58914 L 525.8833 499.58914 L 525.8833 525.8833 L 552.1775 525.8833 L 578.4716 525.8833 L 604.7658 499.58914 L 657.3541 473.29498 L 762.5308 473.29498 Q 841.41327 420.70663 894.00165 525.8833 Q 972.8841 604.7658 972.8841 631.05994 L 972.8841 657.3541 L 946.58997 683.6483 Q 920.2958 683.6483 946.58997 709.94244 Q 946.58997 736.23663 999.1783 762.5308 Q 1025.4724 788.82495 1078.0608 841.41327 Q 1130.649 867.70746 1130.649 894.00165 L 1130.649 920.2958 L 1104.355 920.2958 Q 1078.0608 894.00165 894.00165 894.00165 L 709.94244 894.00165 L 499.58914 894.00165 Q 289.2358 894.00165 315.52997 1051.7666 Q 341.82416 1156.9432 368.11832 1183.2374 Q 394.41248 1209.5316 525.8833 1156.9432 Q 657.3541 1104.355 683.6483 1078.0608 Q 709.94244 1051.7666 709.94244 999.1783 L 709.94244 946.58997 L 709.94244 1051.7666 Q 736.23663 1156.9432 736.23663 1156.9432 L 762.5308 1156.9432 L 762.5308 1156.9432 Q 762.5308 1156.9432 815.11914 1183.2374 L 867.70746 1183.2374 L 867.70746 1209.5316 Q 894.00165 1209.5316 920.2958 1235.8258 L 946.58997 1235.8258 L 946.58997 1235.8258 Q 946.58997 1262.1199 920.2958 1262.1199 L 867.70746 1262.1199 L 867.70746 1262.1199 Q 867.70746 1262.1199 604.7658 1262.1199 L 341.82416 1262.1199 L 341.82416 1262.1199 L 341.82416 1262.1199 L 315.52997 1262.1199 L 315.52997 1262.1199 L 289.2358 1288.4141 L 236.64749 1314.7083 L 236.64749 1314.7083 L 236.64749 1314.7083 L 262.94165 1314.7083 L 262.94165 1314.7083 L 289.2358 1341.0024 Q 289.2358 1367.2966 315.52997 1577.6499 Q 341.82416 1761.7091 289.2358 1761.7091 L 262.94165 1788.0033 L 262.94165 1788.0033 L 236.64749 1788.0033 L 236.64749 1814.2974 L 236.64749 1840.5916 L 262.94165 1840.5916 L 262.94165 1840.5916 L 262.94165 1866.8857 L 289.2358 1866.8857 L 289.2358 1866.8857 L 289.2358 1893.1799 L 341.82416 1893.1799 L 394.41248 1893.1799 L 447.00082 1866.8857 Q 499.58914 1840.5916 552.1775 1840.5916 L 604.7658 1840.5916 L 631.05994 1840.5916 Q 657.3541 1866.8857 631.05994 2050.9448 Q 631.05994 2208.71 683.6483 2208.71 Q 736.23663 2182.4158 736.23663 2156.1216 L 762.5308 2129.8274 L 762.5308 2024.6508 Q 762.5308 1919.4741 762.5308 1866.8857 L 762.5308 1814.2974 L 920.2958 1788.0033 Q 1051.7666 1788.0033 1078.0608 1735.4149 Q 1078.0608 1709.1207 1051.7666 1682.8265 Q 1025.4724 1682.8265 1078.0608 1498.7675 Q 1130.649 1314.7083 1209.5316 1314.7083 Q 1288.4141 1314.7083 1314.7083 1288.4141 L 1341.0024 1288.4141 L 1393.5908 1314.7083 Q 1446.1791 1314.7083 1472.4733 1525.0616 Q 1498.7675 1709.1207 1472.4733 1735.4149 Q 1419.8849 1788.0033 1419.8849 1814.2974 Q 1419.8849 1840.5916 1393.5908 1866.8857 Q 1341.0024 1893.1799 1314.7083 1893.1799 L 1288.4141 1893.1799 L 1288.4141 1919.4741 L 1288.4141 1919.4741 L 1262.1199 1919.4741 L 1262.1199 1945.7682 L 1235.8258 1945.7682 L 1183.2374 1945.7682 L 1183.2374 1972.0624 L 1183.2374 1972.0624 L 1156.9432 1972.0624 L 1156.9432 1998.3566 L 1209.5316 1998.3566 L 1262.1199 1998.3566 L 1288.4141 1972.0624 L 1314.7083 1945.7682 L 1446.1791 1893.1799 Q 1577.6499 1840.5916 1656.5325 1998.3566 Q 1761.7091 2103.5332 1788.0033 2129.8274 Q 1814.2974 2156.1216 1972.0624 2156.1216 L 2129.8274 2156.1216 L 2129.8274 2129.8274 L 2129.8274 2129.8274 L 2156.1216 2129.8274 L 2156.1216 2156.1216 L 2156.1216 2156.1216 L 2182.4158 2156.1216 L 2182.4158 2156.1216 L 2182.4158 2156.1216 L 2182.4158 2129.8274 L 2182.4158 2129.8274 L 2182.4158 2103.5332 L 2182.4158 2103.5332 L 2182.4158 2103.5332 L 2182.4158 2103.5332 L 2182.4158 2077.239 L 2182.4158 2077.239 L 2156.1216 2077.239 L 2156.1216 2050.9448 L 2129.8274 2050.9448 L 2103.5332 2050.9448 L 2077.239 2024.6508 L 2050.9448 1998.3566 L 2024.6508 1998.3566 Q 1998.3566 1998.3566 1893.1799 1919.4741 Q 1788.0033 1866.8857 1788.0033 1840.5916 Q 1788.0033 1814.2974 1761.7091 1814.2974 Q 1735.4149 1788.0033 1735.4149 1735.4149 Q 1709.1207 1682.8265 1761.7091 1656.5325 Q 1788.0033 1630.2383 1814.2974 1551.3557 Q 1814.2974 1498.7675 1709.1207 1472.4733 Q 1603.9441 1419.8849 1603.9441 1367.2966 Q 1577.6499 1314.7083 1761.7091 1314.7083 L 1972.0624 1314.7083 L 1972.0624 1288.4141 Q 1972.0624 1288.4141 1998.3566 1262.1199 Q 2024.6508 1262.1199 1919.4741 1235.8258 L 1840.5916 1209.5316 L 1919.4741 1209.5316 Q 1998.3566 1209.5316 2024.6508 1156.9432 Q 2024.6508 1104.355 2103.5332 1104.355 Q 2182.4158 1130.649 2182.4158 1078.0608 Q 2182.4158 1025.4724 2208.71 1051.7666 Q 2208.71 1078.0608 2235.0042 1078.0608 Q 2261.298 1078.0608 2261.298 1130.649 Q 2261.298 1183.2374 2287.5923 1183.2374 Q 2313.8865 1156.9432 2340.1807 1156.9432 L 2340.1807 1156.9432 L 2340.1807 2103.5332 Q 2340.1807 3076.4172 2313.8865 3181.594 L 2313.8865 3286.7708 L 2313.8865 3286.7708 Q 2287.5923 3286.7708 2261.298 3234.1824 Q 2208.71 3207.8882 2182.4158 3181.594 Q 2182.4158 3155.2998 2156.1216 3207.8882 L 2129.8274 3234.1824 L 2103.5332 3234.1824 Q 2077.239 3207.8882 2050.9448 3207.8882 Q 2024.6508 3207.8882 2077.239 3155.2998 Q 2156.1216 3102.7114 2156.1216 3102.7114 L 2156.1216 3076.4172 L 2156.1216 3050.1233 Q 2129.8274 3050.1233 2129.8274 2997.535 Q 2129.8274 2944.9465 2103.5332 2866.064 Q 2103.5332 2787.1816 2077.239 2760.8875 Q 2077.239 2734.5933 1998.3566 2734.5933 L 1919.4741 2760.8875 L 1919.4741 2760.8875 Q 1893.1799 2734.5933 1709.1207 2734.5933 L 1551.3557 2734.5933 L 1498.7675 2734.5933 Q 1472.4733 2734.5933 1498.7675 2708.299 Q 1498.7675 2682.005 1656.5325 2655.7107 L 1788.0033 2629.4165 L 1840.5916 2629.4165 L 1893.1799 2629.4165 L 1893.1799 2603.1223 Q 1866.8857 2603.1223 1682.8265 2576.8281 Q 1472.4733 2576.8281 1472.4733 2471.6516 Q 1498.7675 2366.4749 1419.8849 2340.1807 Q 1341.0024 2313.8865 1341.0024 2445.3574 L 1367.2966 2576.8281 L 1341.0024 2576.8281 Q 1314.7083 2576.8281 1130.649 2603.1223 L 972.8841 2629.4165 L 972.8841 2629.4165 L 972.8841 2629.4165 L 946.58997 2629.4165 L 946.58997 2629.4165 L 946.58997 2655.7107 L 972.8841 2655.7107 L 972.8841 2655.7107 L 972.8841 2682.005 L 1104.355 2682.005 L 1235.8258 2682.005 L 1235.8258 2655.7107 L 1235.8258 2655.7107 L 1262.1199 2655.7107 L 1262.1199 2682.005 L 1288.4141 2682.005 L 1341.0024 2682.005 L 1341.0024 2708.299 L 1341.0024 2734.5933 L 1183.2374 2734.5933 L 1051.7666 2734.5933 L 972.8841 2760.8875 L 894.00165 2760.8875 L 894.00165 2760.8875 Q 867.70746 2760.8875 867.70746 2734.5933 L 867.70746 2682.005 L 867.70746 2629.4165 Q 867.70746 2550.534 894.00165 2471.6516 Q 920.2958 2419.0632 736.23663 2419.0632 L 578.4716 2419.0632 L 499.58914 2419.0632 Q 394.41248 2419.0632 368.11832 2445.3574 L 341.82416 2471.6516 L 341.82416 2471.6516 L 341.82416 2471.6516 L 394.41248 2497.9458 Q 394.41248 2524.2397 394.41248 2787.1816 Q 394.41248 3023.829 315.52997 3155.2998 Q 236.64749 3286.7708 236.64749 3313.065 L 236.64749 3339.359 L 210.35332 3339.359 L 210.35332 3365.653 L 210.35332 3365.653 L 184.05916 3365.653 L 184.05916 3365.653 L 184.05916 3365.653 L 184.05916 3391.9473 L 184.05916 3391.9473 L 157.76498 3418.2415 L 131.47083 3444.5356 L 131.47083 3470.8298 L 131.47083 3497.124 L 184.05916 3497.124 L 236.64749 3470.8298 L 262.94165 3470.8298 L 289.2358 3470.8298 L 289.2358 3444.5356 L 289.2358 3418.2415 L 315.52997 3418.2415 L 315.52997 3418.2415 L 315.52997 3391.9473 L 341.82416 3391.9473 L 394.41248 3313.065 Q 447.00082 3207.8882 447.00082 3181.594 L 447.00082 3155.2998 L 473.29498 3155.2998 L 499.58914 3155.2998 L 578.4716 3129.0056 L 657.3541 3129.0056 L 683.6483 3129.0056 L 709.94244 3155.2998 L 709.94244 3155.2998 L 709.94244 3155.2998 L 709.94244 3207.8882 L 709.94244 3234.1824 L 709.94244 3391.9473 L 709.94244 3549.7124 L 709.94244 3576.0066 L 709.94244 3602.3005 L 709.94244 3602.3005 L 709.94244 3628.5947 L 709.94244 3628.5947 L 709.94244 3628.5947 L 736.23663 3628.5947 L 736.23663 3628.5947 L 762.5308 3628.5947 L 788.82495 3628.5947 L 788.82495 3628.5947 L 815.11914 3628.5947 L 815.11914 3628.5947 L 815.11914 3628.5947 L 815.11914 3602.3005 L 815.11914 3602.3005 L 841.41327 3391.9473 Q 867.70746 3155.2998 972.8841 3102.7114 Q 1104.355 3050.1233 1130.649 3050.1233 L 1130.649 3050.1233 L 1130.649 3050.1233 Q 1130.649 3050.1233 1156.9432 3050.1233 L 1156.9432 3023.829 L 1183.2374 3023.829 Q 1209.5316 2997.535 1209.5316 2997.535 L 1235.8258 2997.535 L 1235.8258 2997.535 L 1235.8258 2997.535 L 1262.1199 2971.2407 L 1288.4141 2944.9465 L 1288.4141 2944.9465 L 1288.4141 2944.9465 L 1314.7083 2918.6523 L 1314.7083 2892.3582 L 1341.0024 2892.3582 L 1367.2966 2892.3582 L 1367.2966 2892.3582 L 1393.5908 2892.3582 L 1393.5908 2892.3582 L 1393.5908 2918.6523 L 1393.5908 2918.6523 L 1367.2966 2918.6523 L 1367.2966 2944.9465 L 1367.2966 2944.9465 L 1367.2966 2997.535 L 1367.2966 3023.829 L 1341.0024 3023.829 L 1341.0024 3050.1233 L 1341.0024 3050.1233 L 1341.0024 3050.1233 L 1341.0024 3050.1233 L 1314.7083 3050.1233 L 1314.7083 3076.4172 L 1288.4141 3076.4172 L 1288.4141 3076.4172 Q 1288.4141 3102.7114 1209.5316 3155.2998 L 1130.649 3207.8882 L 1104.355 3234.1824 L 1078.0608 3260.4766 L 1078.0608 3260.4766 L 1078.0608 3260.4766 L 1051.7666 3260.4766 L 1051.7666 3260.4766 L 1051.7666 3286.7708 L 1025.4724 3286.7708 L 1025.4724 3286.7708 L 1025.4724 3313.065 L 1025.4724 3313.065 L 1025.4724 3313.065 L 999.1783 3313.065 L 999.1783 3313.065 L 999.1783 3339.359 L 972.8841 3339.359 L 972.8841 3365.653 L 972.8841 3391.9473 L 999.1783 3391.9473 L 999.1783 3418.2415 L 1025.4724 3418.2415 L 1051.7666 3418.2415 L 1078.0608 3391.9473 L 1104.355 3365.653 L 1104.355 3365.653 L 1130.649 3365.653 L 1130.649 3365.653 L 1130.649 3365.653 L 1156.9432 3339.359 L 1183.2374 3313.065 L 1262.1199 3260.4766 Q 1341.0024 3207.8882 1341.0024 3207.8882 L 1341.0024 3207.8882 L 1341.0024 3181.594 L 1341.0024 3181.594 L 1367.2966 3155.2998 L 1367.2966 3155.2998 L 1367.2966 3155.2998 L 1393.5908 3155.2998 L 1393.5908 3155.2998 L 1393.5908 3155.2998 L 1446.1791 3155.2998 L 1472.4733 3155.2998 L 1472.4733 3155.2998 L 1498.7675 3155.2998 L 1498.7675 3155.2998 L 1498.7675 3155.2998 L 1498.7675 3181.594 L 1498.7675 3181.594 L 1525.0616 3181.594 L 1525.0616 3207.8882 L 1525.0616 3207.8882 L 1551.3557 3207.8882 L 1551.3557 3260.4766 L 1551.3557 3339.359 L 1525.0616 3339.359 L 1525.0616 3365.653 L 1525.0616 3365.653 L 1498.7675 3365.653 L 1498.7675 3365.653 L 1498.7675 3365.653 L 1498.7675 3391.9473 L 1498.7675 3391.9473 L 1472.4733 3391.9473 Q 1472.4733 3418.2415 1446.1791 3444.5356 Q 1393.5908 3470.8298 1341.0024 3470.8298 Q 1314.7083 3418.2415 1288.4141 3470.8298 L 1288.4141 3523.4182 L 1262.1199 3602.3005 L 1262.1199 3681.183 L 1262.1199 3681.183 L 1262.1199 3681.183 L 1262.1199 3707.4773 L 1288.4141 3707.4773 L 1288.4141 3733.7715 L 1288.4141 3760.0657 L 1262.1199 3760.0657 L 1262.1199 3786.3599 L 1262.1199 3786.3599 L 1262.1199 3786.3599 L 1235.8258 3838.9482 Q 1235.8258 3891.5364 1209.5316 3917.8306 L 1209.5316 3944.1248 L 1183.2374 3944.1248 L 1156.9432 3944.1248 L 1156.9432 3970.419 L 1130.649 3970.419 L 1130.649 3970.419 L 1130.649 3996.7131 L 1130.649 3996.7131 L 1130.649 3996.7131 L 1104.355 3996.7131 L 1104.355 3996.7131 L 1104.355 4023.0073 L 1078.0608 4023.0073 L 1078.0608 4023.0073 L 1078.0608 4049.3015 L 1130.649 4049.3015 L 1209.5316 4049.3015 L 1288.4141 3996.7131 Q 1341.0024 3944.1248 1393.5908 3944.1248 L 1446.1791 3944.1248 L 1472.4733 3970.419 L 1498.7675 3970.419 L 1498.7675 3970.419 L 1498.7675 3970.419 L 1525.0616 3944.1248 L 1525.0616 3944.1248 L 1525.0616 3944.1248 L 1551.3557 3944.1248 L 1551.3557 3970.419 L 1551.3557 3996.7131 L 1525.0616 3996.7131 L 1525.0616 3996.7131 L 1525.0616 4023.0073 L 1498.7675 4023.0073 L 1498.7675 4023.0073 L 1498.7675 4049.3015 L 1498.7675 4049.3015 L 1498.7675 4049.3015 L 1472.4733 4049.3015 L 1472.4733 4049.3015 L 1472.4733 4075.5957 L 1446.1791 4075.5957 L 1446.1791 4075.5957 L 1446.1791 4101.8896 L 1446.1791 4101.8896 L 1446.1791 4101.8896 L 1419.8849 4101.8896 L 1419.8849 4101.8896 L 1419.8849 4128.184 L 1419.8849 4128.184 L 1393.5908 4128.184 L 1393.5908 4154.478 L 1393.5908 4154.478 L 1393.5908 4154.478 L 1341.0024 4154.478 Q 1314.7083 4154.478 1341.0024 4207.0664 Q 1341.0024 4259.655 1367.2966 4285.9487 L 1367.2966 4312.243 L 1262.1199 4312.243 Q 1156.9432 4312.243 1130.649 4233.361 Q 1104.355 4154.478 999.1783 4154.478 Q 894.00165 4154.478 920.2958 4233.361 Q 920.2958 4312.243 657.3541 4338.537 L 394.41248 4364.8315 L 368.11832 4364.8315 L 341.82416 4364.8315 L 341.82416 4391.1255 L 341.82416 4391.1255 L 315.52997 4391.1255 L 315.52997 4417.42 L 315.52997 4417.42 L 289.2358 4417.42 L 289.2358 4443.714 L 289.2358 4470.0083 L 315.52997 4470.0083 L 315.52997 4470.0083 L 315.52997 4496.3022 L 341.82416 4496.3022 L 341.82416 4496.3022 L 341.82416 4522.596 L 368.11832 4522.596 L 394.41248 4522.596 L 499.58914 4496.3022 Q 604.7658 4470.0083 762.5308 4470.0083 L 920.2958 4470.0083 L 920.2958 4496.3022 L 920.2958 4522.596 L 894.00165 4548.8906 L 867.70746 4575.1846 L 867.70746 4575.1846 L 867.70746 4575.1846 L 867.70746 4601.479 L 867.70746 4601.479 L 841.41327 4601.479 L 841.41327 4627.773 L 841.41327 4627.773 L 815.11914 4627.773 L 815.11914 4627.773 L 815.11914 4627.773 L 815.11914 4654.0674 L 815.11914 4654.0674 L 788.82495 4654.0674 L 788.82495 4680.3613 L 788.82495 4680.3613 L 762.5308 4680.3613 L 762.5308 4680.3613 L 762.5308 4680.3613 L 762.5308 4706.656 L 762.5308 4706.656 L 736.23663 4706.656 L 736.23663 4732.9497 L 709.94244 4732.9497 Q 683.6483 4732.9497 604.7658 4785.538 L 499.58914 4811.832 L 447.00082 4811.832 Q 420.70663 4785.538 420.70663 4785.538 Q 394.41248 4785.538 420.70663 4732.9497 Q 447.00082 4706.656 394.41248 4706.656 Q 341.82416 4706.656 341.82416 4680.3613 Q 341.82416 4627.773 236.64749 4627.773 Q 157.76498 4627.773 131.47083 4496.3022 Q 131.47083 4391.1255 105.17666 4417.42 Q 78.88249 4443.714 78.88249 4364.8315 Q 26.294165 4312.243 26.294165 4312.243 L 0.0 4338.537 L 0.0 4101.8896 Q -26.294165 3891.5364 0.0 2445.3574 L 0.0 999.1783 L 0.0 999.1783 L 26.294165 999.1783 L 26.294165 578.4716 L 26.294165 184.05916 L 52.58833 157.76498 L 78.88249 105.17666 L 78.88249 105.17666 L 78.88249 105.17666 L 157.76498 105.17666 L 236.64749 105.17666 L 289.2358 105.17666 L 315.52997 105.17666 L 315.52997 262.94165 Q 289.2358 447.00082 289.2358 552.1775 L 289.2358 657.3541 L 315.52997 657.3541 L 315.52997 683.6483 L 315.52997 683.6483 L 341.82416 683.6483 L 341.82416 683.6483 L 341.82416 683.6483 L 341.82416 657.3541 L 341.82416 657.3541 L 368.11832 657.3541 L 368.11832 631.05994 L 368.11832 631.05994 L 394.41248 631.05994 L 394.41248 315.52997 L 394.41248 26.294165 L 420.70663 26.294165 z M 1630.2383 2445.3574 Q 1630.2383 2392.769 1788.0033 2392.769 Q 1945.7682 2392.769 1919.4741 2419.0632 Q 1919.4741 2471.6516 1761.7091 2471.6516 Q 1630.2383 2497.9458 1630.2383 2445.3574 z M 1156.9432 2445.3574 Q 1314.7083 2419.0632 1288.4141 2471.6516 Q 1262.1199 2471.6516 1130.649 2497.9458 Q 972.8841 2497.9458 972.8841 2471.6516 Q 972.8841 2445.3574 1156.9432 2445.3574 z M 447.00082 4075.5957 L 368.11832 4101.8896 L 289.2358 4101.8896 L 236.64749 4101.8896 L 236.64749 4075.5957 L 236.64749 4075.5957 L 210.35332 4075.5957 L 210.35332 4049.3015 L 210.35332 4049.3015 L 236.64749 4049.3015 L 236.64749 4049.3015 L 236.64749 4049.3015 L 262.94165 4023.0073 L 289.2358 3996.7131 L 315.52997 3996.7131 L 341.82416 3996.7131 L 368.11832 3970.419 L 394.41248 3944.1248 L 473.29498 3891.5364 Q 552.1775 3838.9482 552.1775 3786.3599 Q 552.1775 3760.0657 631.05994 3786.3599 Q 709.94244 3812.654 736.23663 3838.9482 Q 762.5308 3891.5364 920.2958 3891.5364 Q 1078.0608 3891.5364 1078.0608 3917.8306 Q 1078.0608 3944.1248 946.58997 3970.419 Q 815.11914 3970.419 815.11914 4049.3015 Q 815.11914 4154.478 788.82495 4128.184 Q 762.5308 4128.184 709.94244 4049.3015 Q 657.3541 3996.7131 578.4716 4023.0073 Q 499.58914 4049.3015 447.00082 4075.5957 z" svg:height="48.118324mm" draw:style-name="style-441" svg:viewBox="0.0 0.0 2340.1807 4811.832" svg:width="23.401808mm" svg:x="183.27032mm" svg:y="39.967133mm"/>
          <draw:path svg:d="M 315.52997 0.0 L 315.52997 0.0 L 315.52997 78.88249 Q 315.52997 157.76498 315.52997 184.05916 L 315.52997 210.35332 L 341.82416 210.35332 L 368.11832 210.35332 L 394.41248 236.64749 L 420.70663 262.94165 L 420.70663 262.94165 L 420.70663 262.94165 L 447.00082 262.94165 L 447.00082 262.94165 L 447.00082 289.2358 L 473.29498 289.2358 L 473.29498 315.52997 L 473.29498 341.82416 L 499.58914 368.11832 L 499.58914 420.70663 L 499.58914 420.70663 L 499.58914 420.70663 L 499.58914 447.00082 Q 473.29498 447.00082 473.29498 473.29498 Q 473.29498 525.8833 341.82416 578.4716 L 236.64749 631.05994 L 236.64749 631.05994 Q 210.35332 604.7658 105.17666 525.8833 L 0.0 420.70663 L 0.0 368.11832 Q 0.0 341.82416 26.294165 262.94165 Q 52.58833 210.35332 52.58833 157.76498 L 105.17666 131.47083 L 105.17666 105.17666 L 105.17666 78.88249 L 105.17666 78.88249 L 105.17666 78.88249 L 105.17666 78.88249 L 105.17666 105.17666 L 131.47083 105.17666 L 157.76498 105.17666 L 184.05916 105.17666 L 210.35332 105.17666 L 210.35332 105.17666 L 210.35332 105.17666 L 236.64749 105.17666 L 236.64749 105.17666 L 236.64749 78.88249 L 262.94165 78.88249 L 262.94165 52.58833 L 262.94165 26.294165 L 289.2358 26.294165 L 289.2358 26.294165 L 289.2358 0.0 Q 315.52997 0.0 315.52997 0.0 z M 420.70663 368.11832 Q 420.70663 368.11832 447.00082 368.11832 Q 447.00082 368.11832 420.70663 368.11832 Q 420.70663 368.11832 420.70663 368.11832 z" svg:height="6.3106mm" draw:style-name="style-442" svg:viewBox="0.0 0.0 499.58914 631.05994" svg:width="4.9958916mm" svg:x="149.35086mm" svg:y="178.80032mm"/>
          <draw:path svg:d="M 262.94165 78.88249 L 262.94165 131.47083 L 262.94165 157.76498 L 262.94165 157.76498 L 262.94165 157.76498 L 262.94165 184.05916 L 236.64749 210.35332 Q 210.35332 262.94165 184.05916 262.94165 L 184.05916 262.94165 L 184.05916 262.94165 Q 184.05916 262.94165 131.47083 236.64749 L 105.17666 210.35332 L 78.88249 210.35332 L 26.294165 210.35332 L 26.294165 184.05916 Q 26.294165 184.05916 0.0 184.05916 L 0.0 184.05916 L 0.0 157.76498 Q -26.294165 105.17666 26.294165 52.58833 Q 52.58833 0.0 157.76498 0.0 Q 262.94165 26.294165 262.94165 78.88249 z" svg:height="2.6294165mm" draw:style-name="style-443" svg:viewBox="0.0 0.0 262.94165 262.94165" svg:width="2.6294165mm" svg:x="104.38783mm" svg:y="156.18735mm"/>
          <draw:path svg:d="M 0.0 78.88249 L 0.0 -1.8189894E-12 L 0.0 -1.8189894E-12 Q 0.0 26.294165 0.0 26.294165 L 26.294165 26.294165 L 157.76498 184.05916 Q 262.94165 315.52997 368.11832 447.00082 Q 473.29498 578.4716 473.29498 604.7658 L 473.29498 657.3541 L 499.58914 657.3541 L 499.58914 657.3541 L 499.58914 683.6483 L 525.8833 683.6483 L 525.8833 709.94244 L 525.8833 736.23663 L 552.1775 736.23663 L 552.1775 762.5308 L 552.1775 762.5308 L 578.4716 762.5308 L 578.4716 762.5308 L 578.4716 762.5308 L 578.4716 788.82495 L 578.4716 788.82495 L 604.7658 815.11914 L 604.7658 815.11914 L 604.7658 815.11914 Q 631.05994 841.41327 631.05994 867.70746 L 631.05994 920.2958 L 657.3541 946.58997 L 657.3541 972.8841 L 631.05994 972.8841 L 604.7658 972.8841 L 604.7658 999.1783 L 604.7658 999.1783 L 604.7658 999.1783 L 578.4716 999.1783 L 578.4716 1025.4724 L 578.4716 1025.4724 L 578.4716 1051.7666 L 578.4716 1078.0608 L 604.7658 1078.0608 L 604.7658 1078.0608 L 578.4716 1104.355 L 552.1775 1104.355 L 552.1775 1078.0608 L 525.8833 1078.0608 L 525.8833 1078.0608 L 525.8833 1078.0608 L 525.8833 1051.7666 L 525.8833 1025.4724 L 499.58914 1025.4724 L 499.58914 1025.4724 L 499.58914 999.1783 L 473.29498 999.1783 L 473.29498 972.8841 Q 473.29498 946.58997 341.82416 736.23663 L 210.35332 525.8833 L 210.35332 499.58914 Q 210.35332 499.58914 157.76498 499.58914 Q 131.47083 473.29498 131.47083 447.00082 Q 157.76498 394.41248 78.88249 262.94165 Q 0.0 131.47083 0.0 78.88249 z" svg:height="11.04355mm" draw:style-name="style-444" svg:viewBox="0.0 0.0 657.3541 1104.355" svg:width="6.573541mm" svg:x="48.907146mm" svg:y="142.25143mm"/>
          <draw:path svg:d="M 1972.0624 0.0 L 1998.3566 0.0 L 1998.3566 26.294165 L 1998.3566 52.58833 L 1972.0624 52.58833 L 1945.7682 78.88249 L 1945.7682 78.88249 L 1919.4741 78.88249 L 1919.4741 78.88249 L 1919.4741 78.88249 L 1919.4741 105.17666 L 1919.4741 105.17666 L 1893.1799 105.17666 L 1893.1799 131.47083 L 1866.8857 131.47083 L 1840.5916 131.47083 L 1840.5916 157.76498 L 1814.2974 157.76498 L 1341.0024 578.4716 Q 867.70746 999.1783 867.70746 999.1783 L 867.70746 1025.4724 L 867.70746 1025.4724 L 867.70746 1025.4724 L 841.41327 1025.4724 L 841.41327 1025.4724 L 841.41327 1051.7666 L 815.11914 1051.7666 L 815.11914 1051.7666 L 815.11914 1078.0608 L 815.11914 1078.0608 L 815.11914 1078.0608 L 788.82495 1104.355 L 788.82495 1130.649 L 815.11914 1130.649 L 841.41327 1130.649 L 841.41327 1156.9432 L 867.70746 1156.9432 L 867.70746 1156.9432 L 867.70746 1183.2374 L 894.00165 1183.2374 L 920.2958 1183.2374 L 1130.649 1262.1199 Q 1314.7083 1341.0024 1446.1791 1393.5908 Q 1577.6499 1446.1791 1577.6499 1446.1791 L 1603.9441 1446.1791 L 1603.9441 1472.4733 L 1603.9441 1498.7675 L 1603.9441 1498.7675 L 1603.9441 1498.7675 L 1551.3557 1682.8265 Q 1498.7675 1866.8857 1446.1791 1893.1799 Q 1419.8849 1919.4741 1419.8849 1945.7682 L 1393.5908 1945.7682 L 1419.8849 2024.6508 Q 1446.1791 2077.239 1472.4733 2077.239 Q 1498.7675 2077.239 1498.7675 2077.239 L 1498.7675 2077.239 L 1498.7675 2129.8274 Q 1498.7675 2182.4158 1472.4733 2261.298 L 1446.1791 2340.1807 L 1446.1791 2366.4749 L 1446.1791 2392.769 L 1419.8849 2419.0632 L 1393.5908 2445.3574 L 1393.5908 2471.6516 L 1393.5908 2497.9458 L 1367.2966 2497.9458 L 1367.2966 2524.2397 L 1367.2966 2524.2397 L 1341.0024 2524.2397 L 1341.0024 2524.2397 L 1341.0024 2550.534 L 1314.7083 2550.534 L 1288.4141 2550.534 L 1288.4141 2497.9458 Q 1288.4141 2419.0632 1235.8258 2392.769 Q 1209.5316 2340.1807 1078.0608 2340.1807 Q 920.2958 2340.1807 920.2958 2313.8865 L 894.00165 2287.5923 L 894.00165 2261.298 Q 867.70746 2235.0042 815.11914 2182.4158 L 762.5308 2129.8274 L 762.5308 2129.8274 Q 762.5308 2129.8274 762.5308 2156.1216 L 736.23663 2156.1216 L 736.23663 2156.1216 Q 709.94244 2156.1216 762.5308 1998.3566 L 815.11914 1840.5916 L 657.3541 1840.5916 L 473.29498 1866.8857 L 420.70663 1866.8857 Q 368.11832 1866.8857 341.82416 1893.1799 L 341.82416 1893.1799 L 341.82416 1893.1799 L 315.52997 1893.1799 L 315.52997 1893.1799 Q 315.52997 1866.8857 184.05916 1893.1799 L 26.294165 1893.1799 L 26.294165 1866.8857 L 26.294165 1840.5916 L 52.58833 1709.1207 Q 78.88249 1603.9441 52.58833 1498.7675 L 52.58833 1419.8849 L 52.58833 1288.4141 Q 26.294165 1130.649 26.294165 1078.0608 L 0.0 1051.7666 L 78.88249 1025.4724 Q 184.05916 999.1783 184.05916 946.58997 Q 210.35332 894.00165 262.94165 894.00165 L 315.52997 894.00165 L 447.00082 972.8841 Q 604.7658 1025.4724 657.3541 1025.4724 Q 736.23663 1025.4724 1262.1199 604.7658 Q 1788.0033 131.47083 1788.0033 131.47083 L 1814.2974 131.47083 L 1814.2974 131.47083 L 1814.2974 131.47083 L 1814.2974 105.17666 L 1814.2974 105.17666 L 1840.5916 105.17666 L 1840.5916 78.88249 L 1840.5916 78.88249 L 1866.8857 78.88249 L 1866.8857 78.88249 L 1866.8857 78.88249 L 1893.1799 52.58833 L 1919.4741 26.294165 L 1919.4741 26.294165 L 1919.4741 26.294165 L 1945.7682 26.294165 L 1945.7682 26.294165 L 1972.0624 0.0 z M 1419.8849 2156.1216 Q 1446.1791 2156.1216 1446.1791 2156.1216 Q 1446.1791 2182.4158 1446.1791 2182.4158 Q 1419.8849 2182.4158 1419.8849 2156.1216 z" svg:height="25.50534mm" draw:style-name="style-445" svg:viewBox="0.0 0.0 1998.3566 2550.534" svg:width="19.983566mm" svg:x="185.89975mm" svg:y="235.85866mm"/>
          <draw:path svg:d="M 815.11914 315.52997 L 841.41327 341.82416 L 841.41327 341.82416 L 841.41327 341.82416 L 841.41327 368.11832 L 841.41327 368.11832 L 867.70746 447.00082 L 867.70746 499.58914 L 867.70746 525.8833 L 867.70746 552.1775 L 867.70746 552.1775 Q 841.41327 552.1775 841.41327 552.1775 L 841.41327 578.4716 L 841.41327 604.7658 Q 841.41327 604.7658 815.11914 657.3541 L 788.82495 683.6483 L 788.82495 709.94244 Q 788.82495 736.23663 762.5308 762.5308 L 762.5308 762.5308 L 762.5308 788.82495 Q 736.23663 815.11914 736.23663 815.11914 L 736.23663 841.41327 L 736.23663 841.41327 Q 736.23663 841.41327 709.94244 867.70746 L 709.94244 867.70746 L 709.94244 867.70746 Q 709.94244 867.70746 683.6483 920.2958 Q 657.3541 920.2958 578.4716 920.2958 Q 525.8833 920.2958 499.58914 972.8841 Q 473.29498 1025.4724 394.41248 1025.4724 Q 315.52997 1025.4724 315.52997 1051.7666 L 341.82416 1078.0608 L 315.52997 1078.0608 Q 315.52997 1104.355 289.2358 1130.649 L 262.94165 1156.9432 L 262.94165 1156.9432 L 262.94165 1183.2374 L 262.94165 1183.2374 L 262.94165 1183.2374 L 236.64749 1183.2374 L 236.64749 1183.2374 L 210.35332 1183.2374 L 210.35332 1183.2374 L 210.35332 1183.2374 L 210.35332 1183.2374 L 184.05916 1183.2374 L 184.05916 1183.2374 L 184.05916 1156.9432 L 157.76498 1156.9432 L 157.76498 1156.9432 L 157.76498 1156.9432 L 157.76498 1130.649 L 157.76498 1104.355 L 131.47083 1025.4724 Q 105.17666 946.58997 131.47083 762.5308 Q 131.47083 604.7658 78.88249 578.4716 Q 52.58833 552.1775 26.294165 394.41248 L 0.0 262.94165 L 0.0 236.64749 L 0.0 210.35332 L 26.294165 184.05916 L 52.58833 131.47083 L 52.58833 78.88249 L 52.58833 52.58833 L 105.17666 26.294165 Q 157.76498 -26.294165 341.82416 0.0 Q 525.8833 26.294165 552.1775 26.294165 Q 578.4716 26.294165 578.4716 52.58833 Q 578.4716 78.88249 604.7658 78.88249 Q 631.05994 105.17666 657.3541 184.05916 Q 709.94244 236.64749 762.5308 262.94165 Q 788.82495 289.2358 815.11914 315.52997 z" svg:height="11.832375mm" draw:style-name="style-446" svg:viewBox="0.0 0.0 867.70746 1183.2374" svg:width="8.677074mm" svg:x="159.86853mm" svg:y="241.1175mm"/>
          <draw:path svg:d="M 1603.9441 78.88249 L 1577.6499 0.0 L 1656.5325 78.88249 Q 1709.1207 131.47083 1630.2383 262.94165 Q 1551.3557 368.11832 1551.3557 420.70663 Q 1551.3557 499.58914 1235.8258 709.94244 Q 946.58997 920.2958 762.5308 1025.4724 Q 604.7658 1130.649 552.1775 1235.8258 Q 499.58914 1341.0024 499.58914 1393.5908 L 499.58914 1446.1791 L 473.29498 1472.4733 L 447.00082 1498.7675 L 447.00082 1393.5908 L 447.00082 1314.7083 L 420.70663 1314.7083 L 394.41248 1341.0024 L 368.11832 1341.0024 Q 341.82416 1341.0024 341.82416 1367.2966 L 341.82416 1367.2966 L 315.52997 1367.2966 L 315.52997 1393.5908 L 289.2358 1393.5908 L 262.94165 1393.5908 L 236.64749 1419.8849 L 210.35332 1446.1791 L 184.05916 1446.1791 L 157.76498 1446.1791 L 157.76498 1472.4733 L 131.47083 1472.4733 L 131.47083 1472.4733 L 131.47083 1498.7675 L 105.17666 1498.7675 L 78.88249 1498.7675 L 52.58833 1525.0616 L 26.294165 1525.0616 L 26.294165 1498.7675 L 26.294165 1472.4733 L 52.58833 1472.4733 L 78.88249 1446.1791 L 105.17666 1446.1791 L 131.47083 1446.1791 L 157.76498 1419.8849 L 184.05916 1393.5908 L 184.05916 1393.5908 L 184.05916 1393.5908 L 210.35332 1393.5908 L 210.35332 1393.5908 L 236.64749 1367.2966 L 262.94165 1341.0024 L 262.94165 1341.0024 Q 289.2358 1341.0024 315.52997 1314.7083 L 341.82416 1288.4141 L 341.82416 1288.4141 L 341.82416 1288.4141 L 368.11832 1288.4141 L 368.11832 1288.4141 L 394.41248 1262.1199 L 420.70663 1235.8258 L 420.70663 1235.8258 L 447.00082 1235.8258 L 447.00082 1209.5316 L 447.00082 1183.2374 L 394.41248 1183.2374 L 315.52997 1183.2374 L 289.2358 1156.9432 L 262.94165 1130.649 L 236.64749 1130.649 L 210.35332 1130.649 L 184.05916 1104.355 Q 131.47083 1104.355 131.47083 1130.649 Q 131.47083 1156.9432 105.17666 1156.9432 L 78.88249 1156.9432 L 78.88249 1130.649 Q 78.88249 1104.355 105.17666 1104.355 L 105.17666 1104.355 L 105.17666 1078.0608 Q 131.47083 1078.0608 131.47083 1025.4724 L 131.47083 999.1783 L 105.17666 999.1783 L 105.17666 972.8841 L 105.17666 972.8841 L 78.88249 972.8841 L 78.88249 972.8841 L 78.88249 972.8841 L 52.58833 946.58997 L 26.294165 946.58997 L 26.294165 920.2958 L 26.294165 920.2958 L -9.094947E-13 920.2958 L -9.094947E-13 920.2958 L -9.094947E-13 920.2958 L -9.094947E-13 920.2958 L 26.294165 894.00165 L 52.58833 867.70746 L 52.58833 867.70746 L 78.88249 867.70746 L 78.88249 867.70746 L 78.88249 867.70746 L 78.88249 841.41327 L 78.88249 841.41327 L 105.17666 841.41327 L 105.17666 841.41327 L 105.17666 867.70746 L 78.88249 894.00165 L 78.88249 894.00165 L 78.88249 920.2958 L 78.88249 920.2958 L 78.88249 920.2958 L 105.17666 920.2958 L 105.17666 920.2958 L 131.47083 946.58997 L 157.76498 972.8841 L 236.64749 972.8841 L 289.2358 972.8841 L 289.2358 946.58997 L 289.2358 946.58997 L 315.52997 946.58997 L 315.52997 920.2958 L 315.52997 920.2958 L 341.82416 920.2958 L 341.82416 920.2958 L 341.82416 920.2958 L 368.11832 894.00165 L 394.41248 867.70746 L 394.41248 867.70746 L 394.41248 867.70746 L 420.70663 867.70746 L 420.70663 867.70746 L 420.70663 841.41327 Q 447.00082 841.41327 473.29498 815.11914 L 499.58914 815.11914 L 499.58914 788.82495 L 499.58914 788.82495 L 525.8833 788.82495 L 552.1775 788.82495 L 552.1775 736.23663 Q 552.1775 683.6483 604.7658 683.6483 Q 657.3541 709.94244 1078.0608 394.41248 Q 1472.4733 131.47083 1498.7675 131.47083 Q 1498.7675 157.76498 1551.3557 157.76498 Q 1603.9441 157.76498 1603.9441 78.88249 z" svg:height="15.250616mm" draw:style-name="style-447" svg:viewBox="0.0 0.0 1656.5325 1525.0616" svg:width="16.565325mm" svg:x="49.17009mm" svg:y="192.21034mm"/>
          <draw:path svg:d="M 26.294165 52.58833 L 26.294165 0.0 L 52.58833 0.0 L 52.58833 0.0 L 52.58833 52.58833 Q 52.58833 105.17666 78.88249 105.17666 L 78.88249 105.17666 L 78.88249 157.76498 Q 78.88249 184.05916 157.76498 184.05916 Q 236.64749 157.76498 315.52997 157.76498 L 368.11832 157.76498 L 394.41248 157.76498 L 420.70663 157.76498 L 420.70663 157.76498 L 447.00082 157.76498 L 473.29498 157.76498 Q 499.58914 157.76498 420.70663 210.35332 L 315.52997 210.35332 L 262.94165 236.64749 Q 210.35332 262.94165 157.76498 262.94165 L 105.17666 289.2358 L 131.47083 289.2358 Q 157.76498 315.52997 341.82416 289.2358 L 525.8833 289.2358 L 525.8833 315.52997 Q 525.8833 315.52997 447.00082 341.82416 L 394.41248 368.11832 L 315.52997 368.11832 Q 210.35332 368.11832 157.76498 394.41248 L 105.17666 420.70663 L 52.58833 420.70663 L 26.294165 420.70663 L 26.294165 394.41248 L 0.0 368.11832 L 0.0 210.35332 Q 0.0 78.88249 26.294165 52.58833 z" svg:height="4.2070665mm" draw:style-name="style-448" svg:viewBox="0.0 0.0 525.8833 420.70663" svg:width="5.258833mm" svg:x="196.15448mm" svg:y="42.070663mm"/>
          <draw:path svg:d="M 52.58833 26.294165 L 78.88249 0.0 L 157.76498 26.294165 Q 236.64749 26.294165 236.64749 52.58833 Q 236.64749 105.17666 236.64749 105.17666 Q 236.64749 105.17666 236.64749 131.47083 L 210.35332 131.47083 L 131.47083 131.47083 Q 52.58833 105.17666 26.294165 105.17666 L 26.294165 105.17666 L 26.294165 105.17666 Q 26.294165 78.88249 0.0 78.88249 L 0.0 78.88249 L 0.0 52.58833 L 0.0 52.58833 L 26.294165 52.58833 Q 26.294165 52.58833 26.294165 26.294165 L 26.294165 26.294165 L 52.58833 26.294165 z" svg:height="1.3147082mm" draw:style-name="style-449" svg:viewBox="0.0 0.0 236.64749 131.47083" svg:width="2.3664749mm" svg:x="86.507805mm" svg:y="151.45439mm"/>
          <draw:path svg:d="M 578.4716 26.294165 L 604.7658 0.0 L 788.82495 0.0 Q 972.8841 0.0 972.8841 26.294165 L 972.8841 26.294165 L 972.8841 26.294165 L 946.58997 26.294165 L 946.58997 26.294165 L 946.58997 52.58833 L 946.58997 52.58833 L 946.58997 52.58833 L 972.8841 52.58833 L 972.8841 52.58833 L 972.8841 78.88249 L 999.1783 78.88249 L 999.1783 105.17666 L 999.1783 105.17666 L 999.1783 131.47083 Q 972.8841 157.76498 1051.7666 157.76498 Q 1156.9432 184.05916 1130.649 262.94165 Q 1104.355 368.11832 1104.355 368.11832 Q 1104.355 368.11832 1078.0608 368.11832 L 1078.0608 368.11832 L 1104.355 394.41248 L 1104.355 394.41248 L 1104.355 394.41248 Q 1104.355 420.70663 1104.355 420.70663 L 1130.649 420.70663 L 1104.355 525.8833 Q 1104.355 657.3541 1078.0608 736.23663 L 1078.0608 788.82495 L 1051.7666 946.58997 Q 999.1783 1104.355 999.1783 1156.9432 L 999.1783 1183.2374 L 972.8841 1183.2374 Q 946.58997 1156.9432 631.05994 1183.2374 L 341.82416 1209.5316 L 184.05916 1209.5316 L 26.294165 1209.5316 L 0.0 1209.5316 L 0.0 1209.5316 L 0.0 1183.2374 L 0.0 1183.2374 L 0.0 1104.355 L 0.0 1025.4724 L 26.294165 1025.4724 Q 26.294165 999.1783 52.58833 972.8841 L 52.58833 920.2958 L 52.58833 920.2958 Q 52.58833 920.2958 78.88249 894.00165 L 78.88249 867.70746 L 78.88249 867.70746 Q 105.17666 867.70746 105.17666 841.41327 L 105.17666 815.11914 L 105.17666 815.11914 Q 131.47083 788.82495 131.47083 788.82495 L 131.47083 788.82495 L 131.47083 788.82495 Q 157.76498 762.5308 368.11832 420.70663 Q 578.4716 52.58833 578.4716 26.294165 z" svg:height="12.095316mm" draw:style-name="style-450" svg:viewBox="0.0 0.0 1130.649 1209.5316" svg:width="11.306491mm" svg:x="82.56368mm" svg:y="261.364mm"/>
          <draw:path svg:d="M 184.05916 -1.8189894E-12 L 210.35332 -1.8189894E-12 L 210.35332 -1.8189894E-12 L 210.35332 26.294165 L 236.64749 26.294165 L 289.2358 26.294165 L 315.52997 26.294165 L 341.82416 26.294165 L 394.41248 52.58833 Q 447.00082 105.17666 447.00082 131.47083 L 447.00082 157.76498 L 447.00082 157.76498 Q 420.70663 184.05916 368.11832 236.64749 Q 341.82416 289.2358 262.94165 315.52997 Q 184.05916 341.82416 184.05916 394.41248 L 157.76498 420.70663 L 105.17666 420.70663 Q 52.58833 447.00082 26.294165 447.00082 L 0.0 473.29498 L 0.0 447.00082 Q 26.294165 420.70663 26.294165 394.41248 Q 78.88249 341.82416 131.47083 315.52997 Q 184.05916 289.2358 184.05916 236.64749 Q 184.05916 210.35332 157.76498 210.35332 Q 131.47083 184.05916 78.88249 236.64749 L 0.0 262.94165 L 0.0 210.35332 L 26.294165 157.76498 L 26.294165 131.47083 L 26.294165 105.17666 L 26.294165 105.17666 Q 26.294165 78.88249 26.294165 78.88249 L 52.58833 78.88249 L 78.88249 78.88249 L 78.88249 78.88249 L 105.17666 78.88249 Q 131.47083 78.88249 131.47083 52.58833 L 131.47083 52.58833 L 157.76498 26.294165 Q 184.05916 26.294165 184.05916 -1.8189894E-12 z" svg:height="4.7329497mm" draw:style-name="style-451" svg:viewBox="0.0 0.0 447.00082 473.29498" svg:width="4.470008mm" svg:x="169.59737mm" svg:y="148.56203mm"/>
          <draw:path svg:d="M 473.29498 26.294165 L 499.58914 -3.6379788E-12 L 499.58914 -3.6379788E-12 L 499.58914 -3.6379788E-12 L 499.58914 -3.6379788E-12 L 525.8833 -3.6379788E-12 L 709.94244 26.294165 Q 894.00165 26.294165 920.2958 52.58833 Q 972.8841 78.88249 972.8841 157.76498 Q 972.8841 236.64749 1025.4724 210.35332 Q 1051.7666 184.05916 1104.355 210.35332 Q 1156.9432 236.64749 1183.2374 289.2358 Q 1183.2374 341.82416 1183.2374 341.82416 Q 1183.2374 341.82416 1183.2374 368.11832 L 1156.9432 368.11832 L 1130.649 394.41248 Q 1078.0608 394.41248 1130.649 447.00082 Q 1183.2374 473.29498 1235.8258 604.7658 Q 1288.4141 709.94244 1314.7083 736.23663 L 1314.7083 762.5308 L 1262.1199 788.82495 Q 1235.8258 815.11914 1235.8258 867.70746 Q 1235.8258 946.58997 1262.1199 972.8841 Q 1288.4141 972.8841 1288.4141 999.1783 L 1288.4141 1025.4724 L 1314.7083 1051.7666 Q 1341.0024 1078.0608 1446.1791 1078.0608 Q 1551.3557 1078.0608 1603.9441 1051.7666 L 1630.2383 1051.7666 L 1630.2383 1078.0608 L 1603.9441 1104.355 L 1603.9441 1104.355 L 1603.9441 1130.649 L 1603.9441 1130.649 L 1603.9441 1130.649 L 1551.3557 1183.2374 Q 1525.0616 1235.8258 1525.0616 1262.1199 L 1498.7675 1262.1199 L 1498.7675 1262.1199 L 1498.7675 1288.4141 L 1498.7675 1288.4141 L 1498.7675 1288.4141 L 1472.4733 1288.4141 L 1472.4733 1288.4141 L 1446.1791 1314.7083 L 1419.8849 1341.0024 L 1498.7675 1341.0024 L 1577.6499 1341.0024 L 1603.9441 1367.2966 L 1656.5325 1367.2966 L 1656.5325 1367.2966 L 1656.5325 1393.5908 L 1446.1791 1393.5908 Q 1262.1199 1393.5908 1025.4724 1341.0024 Q 762.5308 1288.4141 447.00082 1183.2374 L 131.47083 1078.0608 L 105.17666 1078.0608 L 78.88249 1078.0608 L 52.58833 1051.7666 L 26.294165 1025.4724 L 26.294165 1025.4724 L 26.294165 1025.4724 L 0.0 1025.4724 L 0.0 1025.4724 L 0.0 999.1783 L 26.294165 972.8841 L 26.294165 972.8841 L 26.294165 972.8841 L 52.58833 999.1783 L 78.88249 1025.4724 L 131.47083 1025.4724 L 184.05916 1025.4724 L 210.35332 1051.7666 L 236.64749 1051.7666 L 236.64749 1025.4724 L 236.64749 972.8841 L 210.35332 920.2958 Q 184.05916 841.41327 157.76498 631.05994 L 105.17666 420.70663 L 105.17666 394.41248 Q 78.88249 394.41248 78.88249 394.41248 L 78.88249 394.41248 L 78.88249 315.52997 L 78.88249 236.64749 L 105.17666 236.64749 L 105.17666 236.64749 L 105.17666 210.35332 L 131.47083 210.35332 L 131.47083 210.35332 L 131.47083 210.35332 L 131.47083 210.35332 L 131.47083 236.64749 L 131.47083 236.64749 L 131.47083 236.64749 L 157.76498 236.64749 L 157.76498 236.64749 L 184.05916 236.64749 Q 184.05916 236.64749 262.94165 236.64749 Q 341.82416 236.64749 394.41248 157.76498 L 447.00082 78.88249 L 447.00082 78.88249 Q 473.29498 78.88249 447.00082 52.58833 L 447.00082 52.58833 L 447.00082 26.294165 L 447.00082 26.294165 L 473.29498 26.294165 L 473.29498 26.294165 L 473.29498 26.294165 z" svg:height="13.935907mm" draw:style-name="style-452" svg:viewBox="0.0 0.0 1656.5325 1393.5908" svg:width="16.565325mm" svg:x="31.81594mm" svg:y="270.56696mm"/>
          <draw:path svg:d="M 394.41248 0.0 L 394.41248 0.0 L 420.70663 0.0 L 447.00082 0.0 L 447.00082 0.0 L 447.00082 0.0 L 420.70663 0.0 L 420.70663 0.0 L 420.70663 26.294165 L 394.41248 26.294165 L 394.41248 52.58833 Q 368.11832 52.58833 420.70663 26.294165 Q 499.58914 0.0 499.58914 0.0 Q 552.1775 0.0 525.8833 0.0 Q 499.58914 26.294165 499.58914 52.58833 L 499.58914 78.88249 L 499.58914 105.17666 L 499.58914 105.17666 L 473.29498 105.17666 L 473.29498 105.17666 L 473.29498 105.17666 Q 447.00082 131.47083 447.00082 131.47083 L 447.00082 131.47083 L 447.00082 105.17666 L 447.00082 105.17666 L 420.70663 105.17666 Q 394.41248 131.47083 394.41248 157.76498 L 394.41248 157.76498 L 394.41248 157.76498 Q 394.41248 157.76498 394.41248 184.05916 L 368.11832 184.05916 L 368.11832 210.35332 Q 341.82416 236.64749 341.82416 236.64749 L 341.82416 236.64749 L 341.82416 236.64749 Q 341.82416 236.64749 315.52997 210.35332 Q 289.2358 184.05916 289.2358 210.35332 L 262.94165 262.94165 L 236.64749 262.94165 Q 184.05916 262.94165 184.05916 341.82416 Q 157.76498 420.70663 131.47083 420.70663 L 78.88249 394.41248 L 78.88249 394.41248 L 52.58833 368.11832 L 52.58833 368.11832 L 26.294165 368.11832 L 26.294165 368.11832 L 26.294165 368.11832 L 26.294165 341.82416 L 26.294165 341.82416 L 0.0 341.82416 L 0.0 315.52997 L 0.0 315.52997 L 26.294165 315.52997 L 26.294165 315.52997 L 26.294165 315.52997 L 26.294165 289.2358 L 26.294165 289.2358 L 52.58833 289.2358 L 52.58833 262.94165 L 52.58833 262.94165 L 78.88249 262.94165 L 78.88249 236.64749 L 78.88249 210.35332 L 78.88249 210.35332 L 78.88249 184.05916 L 105.17666 184.05916 L 105.17666 184.05916 L 105.17666 157.76498 Q 131.47083 157.76498 131.47083 157.76498 L 131.47083 157.76498 L 131.47083 184.05916 Q 157.76498 210.35332 157.76498 184.05916 Q 184.05916 184.05916 184.05916 157.76498 L 184.05916 131.47083 L 184.05916 105.17666 Q 184.05916 105.17666 210.35332 105.17666 L 210.35332 105.17666 L 236.64749 105.17666 L 262.94165 105.17666 L 262.94165 78.88249 L 289.2358 78.88249 L 289.2358 78.88249 L 289.2358 52.58833 L 315.52997 52.58833 L 341.82416 52.58833 L 341.82416 26.294165 L 341.82416 26.294165 L 368.11832 26.294165 L 368.11832 0.0 L 368.11832 0.0 L 394.41248 0.0 L 394.41248 0.0 z" svg:height="4.2070665mm" draw:style-name="style-453" svg:viewBox="0.0 0.0 525.8833 420.70663" svg:width="5.258833mm" svg:x="172.75267mm" svg:y="175.64502mm"/>
          <draw:path svg:d="M 999.1783 -1.8189894E-12 L 999.1783 26.294165 L 999.1783 26.294165 Q 999.1783 26.294165 999.1783 52.58833 L 1025.4724 52.58833 L 1235.8258 394.41248 Q 1419.8849 762.5308 1419.8849 815.11914 Q 1419.8849 867.70746 1419.8849 894.00165 L 1393.5908 894.00165 L 1393.5908 894.00165 Q 1367.2966 894.00165 1367.2966 920.2958 L 1367.2966 920.2958 L 1341.0024 920.2958 Q 1314.7083 946.58997 1314.7083 972.8841 L 1314.7083 972.8841 L 1262.1199 1025.4724 Q 1183.2374 1078.0608 1156.9432 1078.0608 L 1156.9432 1078.0608 L 1156.9432 1078.0608 Q 1156.9432 1078.0608 1130.649 1078.0608 L 1130.649 1104.355 L 1104.355 1104.355 Q 1078.0608 1130.649 1078.0608 1130.649 L 1078.0608 1130.649 L 1078.0608 1130.649 Q 1051.7666 1130.649 1051.7666 1130.649 L 1051.7666 1156.9432 L 1051.7666 1156.9432 L 1025.4724 1156.9432 L 1025.4724 1156.9432 Q 999.1783 1156.9432 999.1783 1183.2374 L 999.1783 1183.2374 L 683.6483 1393.5908 Q 394.41248 1603.9441 368.11832 1603.9441 L 341.82416 1603.9441 L 315.52997 1577.6499 L 289.2358 1577.6499 L 289.2358 1551.3557 L 262.94165 1525.0616 L 262.94165 1525.0616 L 262.94165 1498.7675 L 262.94165 1498.7675 L 262.94165 1498.7675 L 236.64749 1498.7675 L 236.64749 1498.7675 L 236.64749 1472.4733 L 210.35332 1472.4733 L 210.35332 1472.4733 L 210.35332 1446.1791 L 210.35332 1446.1791 L 210.35332 1446.1791 L 184.05916 1419.8849 L 157.76498 1393.5908 L 157.76498 1393.5908 L 157.76498 1393.5908 L 157.76498 1367.2966 L 157.76498 1367.2966 L 131.47083 1341.0024 L 105.17666 1314.7083 L 105.17666 1288.4141 L 105.17666 1235.8258 L 131.47083 1235.8258 Q 157.76498 1235.8258 210.35332 1262.1199 L 236.64749 1288.4141 L 262.94165 1288.4141 L 289.2358 1288.4141 L 289.2358 1262.1199 L 262.94165 1262.1199 L 262.94165 1262.1199 L 262.94165 1235.8258 L 210.35332 1235.8258 L 184.05916 1235.8258 L 157.76498 1209.5316 L 105.17666 1183.2374 L 52.58833 1183.2374 L 26.294165 1183.2374 L 26.294165 1156.9432 L 0.0 1130.649 L 0.0 1130.649 L 0.0 1130.649 L 0.0 1078.0608 Q 0.0 1025.4724 26.294165 972.8841 Q 52.58833 946.58997 26.294165 762.5308 L 0.0 604.7658 L 0.0 604.7658 L 0.0 578.4716 L 52.58833 578.4716 Q 78.88249 578.4716 78.88249 552.1775 L 78.88249 525.8833 L 105.17666 525.8833 Q 105.17666 499.58914 105.17666 499.58914 L 105.17666 499.58914 L 131.47083 499.58914 L 157.76498 499.58914 L 157.76498 473.29498 L 157.76498 473.29498 L 184.05916 473.29498 L 184.05916 447.00082 L 210.35332 447.00082 L 236.64749 447.00082 L 236.64749 420.70663 L 262.94165 420.70663 L 262.94165 420.70663 Q 262.94165 394.41248 525.8833 210.35332 Q 788.82495 26.294165 894.00165 -1.8189894E-12 Q 972.8841 -26.294165 999.1783 -1.8189894E-12 z M 1025.4724 683.6483 L 1025.4724 683.6483 L 1025.4724 736.23663 Q 1025.4724 815.11914 946.58997 841.41327 Q 867.70746 867.70746 788.82495 867.70746 Q 736.23663 867.70746 709.94244 815.11914 L 709.94244 788.82495 L 709.94244 788.82495 Q 683.6483 788.82495 683.6483 815.11914 L 683.6483 841.41327 L 657.3541 841.41327 Q 657.3541 867.70746 631.05994 841.41327 Q 578.4716 815.11914 631.05994 736.23663 L 683.6483 657.3541 L 788.82495 525.8833 Q 894.00165 394.41248 946.58997 447.00082 Q 999.1783 499.58914 1051.7666 604.7658 Q 1051.7666 709.94244 1051.7666 709.94244 Q 1051.7666 683.6483 1025.4724 683.6483 z" svg:height="16.03944mm" draw:style-name="style-454" svg:viewBox="0.0 0.0 1419.8849 1603.9441" svg:width="14.19885mm" svg:x="31.027115mm" svg:y="154.87263mm"/>
          <draw:path svg:d="M 525.8833 0.0 L 525.8833 0.0 L 525.8833 0.0 L 552.1775 0.0 L 578.4716 0.0 L 578.4716 0.0 L 578.4716 26.294165 Q 552.1775 52.58833 578.4716 52.58833 L 604.7658 52.58833 L 604.7658 105.17666 L 578.4716 184.05916 L 525.8833 262.94165 Q 473.29498 368.11832 473.29498 368.11832 L 473.29498 368.11832 L 473.29498 394.41248 L 473.29498 394.41248 L 447.00082 394.41248 L 447.00082 420.70663 L 447.00082 420.70663 L 420.70663 420.70663 L 420.70663 420.70663 L 420.70663 420.70663 L 420.70663 447.00082 L 420.70663 447.00082 L 394.41248 473.29498 L 394.41248 473.29498 L 262.94165 552.1775 Q 157.76498 631.05994 131.47083 657.3541 L 105.17666 683.6483 L 105.17666 683.6483 L 105.17666 683.6483 L 78.88249 683.6483 L 78.88249 683.6483 L 52.58833 683.6483 L 0.0 683.6483 L 0.0 683.6483 L 0.0 683.6483 L 26.294165 631.05994 L 26.294165 578.4716 L 26.294165 525.8833 L 52.58833 499.58914 L 52.58833 473.29498 L 52.58833 447.00082 L 78.88249 420.70663 Q 105.17666 394.41248 105.17666 368.11832 Q 157.76498 315.52997 236.64749 210.35332 L 315.52997 131.47083 L 341.82416 131.47083 L 368.11832 105.17666 L 368.11832 105.17666 Q 368.11832 105.17666 394.41248 105.17666 L 394.41248 78.88249 L 420.70663 78.88249 Q 473.29498 52.58833 473.29498 52.58833 L 499.58914 26.294165 L 499.58914 0.0 Q 525.8833 0.0 525.8833 0.0 z" svg:height="6.836483mm" draw:style-name="style-455" svg:viewBox="0.0 0.0 604.7658 683.6483" svg:width="6.047658mm" svg:x="41.54478mm" svg:y="211.40509mm"/>
          <draw:path svg:d="M 105.17666 0.0 L 210.35332 0.0 L 210.35332 0.0 Q 210.35332 26.294165 210.35332 26.294165 L 236.64749 26.294165 L 262.94165 26.294165 Q 262.94165 26.294165 262.94165 52.58833 L 289.2358 52.58833 L 262.94165 78.88249 Q 236.64749 131.47083 236.64749 131.47083 L 210.35332 131.47083 L 210.35332 184.05916 Q 210.35332 236.64749 184.05916 210.35332 Q 157.76498 184.05916 131.47083 184.05916 L 105.17666 157.76498 L 105.17666 157.76498 Q 105.17666 131.47083 52.58833 157.76498 L 26.294165 157.76498 L 26.294165 131.47083 Q 0.0 131.47083 0.0 131.47083 L 0.0 131.47083 L 0.0 78.88249 Q 0.0 26.294165 26.294165 26.294165 Q 26.294165 26.294165 105.17666 0.0 z" svg:height="2.1035333mm" draw:style-name="style-456" svg:viewBox="0.0 0.0 289.2358 210.35332" svg:width="2.892358mm" svg:x="88.3484mm" svg:y="146.98439mm"/>
          <draw:path svg:d="M 210.35332 52.58833 L 236.64749 78.88249 L 210.35332 131.47083 Q 210.35332 184.05916 184.05916 210.35332 L 184.05916 236.64749 L 157.76498 236.64749 Q 157.76498 210.35332 157.76498 210.35332 L 131.47083 210.35332 L 131.47083 210.35332 Q 105.17666 184.05916 105.17666 184.05916 L 105.17666 184.05916 L 105.17666 184.05916 Q 105.17666 157.76498 52.58833 157.76498 Q 0.0 105.17666 0.0 52.58833 Q -26.294165 0.0 0.0 0.0 Q 26.294165 0.0 105.17666 0.0 Q 210.35332 0.0 210.35332 52.58833 z" svg:height="2.3664749mm" draw:style-name="style-457" svg:viewBox="0.0 0.0 236.64749 236.64749" svg:width="2.3664749mm" svg:x="89.40016mm" svg:y="145.1438mm"/>
          <draw:path svg:d="M 946.58997 0.0 L 1078.0608 0.0 L 1130.649 0.0 L 1183.2374 0.0 L 1183.2374 26.294165 L 1183.2374 78.88249 L 1183.2374 78.88249 Q 1183.2374 78.88249 1156.9432 78.88249 L 1156.9432 105.17666 L 1130.649 105.17666 Q 1130.649 131.47083 1130.649 131.47083 L 1156.9432 131.47083 L 1025.4724 341.82416 Q 867.70746 552.1775 867.70746 552.1775 L 841.41327 552.1775 L 841.41327 552.1775 L 841.41327 578.4716 L 841.41327 578.4716 Q 841.41327 604.7658 815.11914 604.7658 L 815.11914 604.7658 L 815.11914 604.7658 Q 815.11914 604.7658 788.82495 604.7658 L 788.82495 631.05994 L 762.5308 657.3541 Q 709.94244 683.6483 709.94244 709.94244 L 709.94244 736.23663 L 578.4716 920.2958 Q 447.00082 1104.355 420.70663 1104.355 Q 394.41248 1104.355 394.41248 1130.649 Q 368.11832 1183.2374 368.11832 1183.2374 L 341.82416 1183.2374 L 341.82416 1209.5316 L 341.82416 1235.8258 L 315.52997 1235.8258 L 315.52997 1235.8258 L 289.2358 1262.1199 L 262.94165 1262.1199 L 262.94165 1235.8258 L 289.2358 1209.5316 L 289.2358 1209.5316 L 289.2358 1183.2374 L 289.2358 1183.2374 L 289.2358 1183.2374 L 289.2358 1156.9432 Q 289.2358 1130.649 236.64749 1130.649 Q 184.05916 1130.649 184.05916 1104.355 L 184.05916 1051.7666 L 184.05916 1051.7666 L 184.05916 1025.4724 L 184.05916 1025.4724 L 184.05916 1025.4724 L 184.05916 972.8841 L 184.05916 946.58997 L 157.76498 972.8841 Q 131.47083 972.8841 105.17666 972.8841 L 78.88249 972.8841 L 78.88249 972.8841 L 78.88249 972.8841 L 52.58833 972.8841 L 52.58833 972.8841 L 26.294165 999.1783 L 0.0 999.1783 L 0.0 972.8841 L 26.294165 946.58997 L 26.294165 946.58997 L 26.294165 920.2958 L 52.58833 920.2958 L 78.88249 920.2958 L 105.17666 894.00165 Q 131.47083 867.70746 289.2358 788.82495 Q 447.00082 709.94244 473.29498 631.05994 L 499.58914 578.4716 L 499.58914 552.1775 Q 499.58914 552.1775 473.29498 552.1775 L 473.29498 552.1775 L 473.29498 552.1775 Q 499.58914 525.8833 499.58914 499.58914 L 499.58914 499.58914 L 499.58914 499.58914 Q 525.8833 499.58914 499.58914 473.29498 L 499.58914 473.29498 L 499.58914 447.00082 Q 499.58914 447.00082 473.29498 447.00082 L 447.00082 420.70663 L 447.00082 394.41248 Q 447.00082 394.41248 420.70663 394.41248 L 420.70663 394.41248 L 420.70663 394.41248 L 394.41248 368.11832 L 394.41248 368.11832 L 394.41248 368.11832 L 394.41248 341.82416 L 394.41248 315.52997 L 420.70663 315.52997 L 420.70663 289.2358 L 447.00082 289.2358 L 473.29498 289.2358 L 473.29498 262.94165 L 499.58914 262.94165 L 499.58914 262.94165 L 499.58914 236.64749 L 499.58914 236.64749 L 499.58914 236.64749 L 525.8833 236.64749 L 525.8833 236.64749 L 578.4716 262.94165 Q 657.3541 315.52997 657.3541 315.52997 L 657.3541 341.82416 L 683.6483 341.82416 L 709.94244 341.82416 L 709.94244 262.94165 Q 709.94244 184.05916 709.94244 157.76498 Q 709.94244 131.47083 762.5308 131.47083 Q 815.11914 105.17666 815.11914 78.88249 L 788.82495 26.294165 L 815.11914 26.294165 Q 815.11914 26.294165 946.58997 0.0 z M 105.17666 920.2958 Q 131.47083 920.2958 131.47083 920.2958 Q 131.47083 920.2958 131.47083 920.2958 Q 105.17666 920.2958 105.17666 920.2958 z" svg:height="12.6212mm" draw:style-name="style-458" svg:viewBox="0.0 0.0 1183.2374 1262.1199" svg:width="11.832375mm" svg:x="62.843056mm" svg:y="197.46918mm"/>
          <draw:path svg:d="M 236.64749 3.6379788E-12 L 236.64749 3.6379788E-12 L 236.64749 52.58833 Q 210.35332 78.88249 210.35332 105.17666 L 210.35332 131.47083 L 210.35332 131.47083 Q 210.35332 157.76498 210.35332 157.76498 L 184.05916 157.76498 L 131.47083 420.70663 Q 52.58833 657.3541 52.58833 683.6483 L 52.58833 683.6483 L 52.58833 683.6483 Q 52.58833 683.6483 26.294165 683.6483 L 26.294165 709.94244 L 0.0 709.94244 Q -26.294165 709.94244 52.58833 473.29498 Q 105.17666 262.94165 78.88249 262.94165 Q 52.58833 262.94165 105.17666 210.35332 Q 131.47083 157.76498 184.05916 52.58833 Q 210.35332 -26.294165 236.64749 3.6379788E-12 z" svg:height="7.099425mm" draw:style-name="style-459" svg:viewBox="0.0 0.0 236.64749 709.94244" svg:width="2.3664749mm" svg:x="98.86606mm" svg:y="261.8899mm"/>
          <draw:path svg:d="M 0.0 52.58833 Q 0.0 0.0 105.17666 0.0 Q 184.05916 26.294165 157.76498 78.88249 Q 157.76498 105.17666 78.88249 105.17666 Q 0.0 105.17666 0.0 52.58833 z" svg:height="1.0517666mm" draw:style-name="style-460" svg:viewBox="0.0 0.0 157.76498 105.17666" svg:width="1.57765mm" svg:x="201.9392mm" svg:y="38.915363mm"/>
          <draw:path svg:d="M 0.0 26.294165 L 0.0 3.6379788E-12 L 26.294165 3.6379788E-12 Q 78.88249 26.294165 78.88249 52.58833 Q 78.88249 78.88249 105.17666 78.88249 Q 131.47083 78.88249 131.47083 52.58833 Q 131.47083 26.294165 157.76498 26.294165 L 157.76498 26.294165 L 157.76498 26.294165 L 157.76498 52.58833 L 157.76498 52.58833 L 184.05916 52.58833 L 184.05916 105.17666 L 184.05916 131.47083 L 210.35332 157.76498 L 236.64749 184.05916 L 236.64749 184.05916 L 236.64749 210.35332 L 236.64749 210.35332 L 236.64749 210.35332 L 262.94165 236.64749 L 262.94165 262.94165 L 289.2358 262.94165 Q 315.52997 262.94165 315.52997 210.35332 L 341.82416 131.47083 L 341.82416 157.76498 L 341.82416 210.35332 L 341.82416 236.64749 L 341.82416 262.94165 L 341.82416 525.8833 L 341.82416 788.82495 L 341.82416 788.82495 Q 315.52997 788.82495 315.52997 762.5308 L 289.2358 762.5308 L 289.2358 552.1775 Q 289.2358 341.82416 236.64749 315.52997 Q 184.05916 315.52997 131.47083 184.05916 L 52.58833 78.88249 L 26.294165 78.88249 L 26.294165 52.58833 L 26.294165 52.58833 L 26.294165 52.58833 L 26.294165 52.58833 Q 26.294165 52.58833 0.0 26.294165 z" svg:height="7.8882494mm" draw:style-name="style-461" svg:viewBox="0.0 0.0 341.82416 788.82495" svg:width="3.4182415mm" svg:x="169.59737mm" svg:y="274.51108mm"/>
          <draw:path svg:d="M 105.17666 2682.005 L 78.88249 2708.299 L 78.88249 2760.8875 L 78.88249 2813.4756 L 52.58833 2839.7698 L 26.294165 2866.064 L 26.294165 2866.064 L 26.294165 2892.3582 L 26.294165 2892.3582 L 0.0 2892.3582 L 0.0 2866.064 L 26.294165 2839.7698 L 26.294165 2787.1816 L 26.294165 2760.8875 L 52.58833 2708.299 L 78.88249 2655.7107 L 78.88249 2603.1223 Q 78.88249 2550.534 105.17666 2524.2397 L 131.47083 2471.6516 L 131.47083 2471.6516 Q 131.47083 2445.3574 157.76498 2419.0632 L 157.76498 2419.0632 L 157.76498 2366.4749 Q 184.05916 2340.1807 394.41248 1682.8265 Q 657.3541 1051.7666 841.41327 525.8833 L 1025.4724 0.0 L 1051.7666 0.0 Q 1078.0608 -26.294165 1078.0608 105.17666 Q 1078.0608 236.64749 604.7658 1419.8849 Q 131.47083 2629.4165 105.17666 2682.005 z" svg:height="28.923582mm" draw:style-name="style-462" svg:viewBox="0.0 0.0 1078.0608 2892.3582" svg:width="10.780608mm" svg:x="73.36072mm" svg:y="118.849625mm"/>
          <draw:path svg:d="M 289.2358 26.294165 L 289.2358 0.0 L 289.2358 0.0 L 289.2358 0.0 L 315.52997 0.0 L 315.52997 26.294165 L 315.52997 26.294165 L 341.82416 26.294165 L 341.82416 26.294165 L 341.82416 52.58833 L 341.82416 52.58833 Q 315.52997 78.88249 289.2358 105.17666 L 236.64749 131.47083 L 236.64749 184.05916 L 236.64749 210.35332 L 262.94165 210.35332 L 262.94165 236.64749 L 262.94165 236.64749 Q 289.2358 236.64749 289.2358 341.82416 L 289.2358 473.29498 L 289.2358 473.29498 L 262.94165 473.29498 L 262.94165 447.00082 Q 236.64749 420.70663 236.64749 341.82416 Q 236.64749 289.2358 210.35332 289.2358 Q 184.05916 289.2358 157.76498 341.82416 Q 131.47083 420.70663 52.58833 447.00082 Q -26.294165 473.29498 0.0 394.41248 L 26.294165 289.2358 L 78.88249 236.64749 Q 157.76498 184.05916 131.47083 131.47083 Q 78.88249 105.17666 184.05916 26.294165 Q 262.94165 -26.294165 262.94165 26.294165 Q 289.2358 52.58833 289.2358 26.294165 z M 184.05916 105.17666 Q 184.05916 78.88249 184.05916 78.88249 Q 184.05916 78.88249 184.05916 78.88249 Q 184.05916 105.17666 184.05916 105.17666 z" svg:height="4.7329497mm" draw:style-name="style-463" svg:viewBox="0.0 0.0 341.82416 473.29498" svg:width="3.4182415mm" svg:x="183.27032mm" svg:y="136.9926mm"/>
          <draw:path svg:d="M 0.0 52.58833 Q 0.0 -26.294165 131.47083 0.0 Q 262.94165 26.294165 262.94165 52.58833 Q 236.64749 105.17666 105.17666 131.47083 Q -26.294165 157.76498 0.0 52.58833 z" svg:height="1.3147082mm" draw:style-name="style-464" svg:viewBox="0.0 0.0 262.94165 131.47083" svg:width="2.6294165mm" svg:x="181.42973mm" svg:y="177.22267mm"/>
          <draw:path svg:d="M 368.11832 0.0 L 368.11832 0.0 L 394.41248 0.0 L 394.41248 0.0 L 394.41248 0.0 Q 420.70663 0.0 420.70663 0.0 L 420.70663 26.294165 L 420.70663 26.294165 Q 420.70663 52.58833 420.70663 52.58833 L 394.41248 52.58833 L 368.11832 210.35332 Q 315.52997 368.11832 341.82416 341.82416 Q 368.11832 315.52997 315.52997 420.70663 Q 315.52997 525.8833 210.35332 762.5308 Q 105.17666 999.1783 78.88249 999.1783 Q 26.294165 1025.4724 -9.094947E-13 1051.7666 Q -9.094947E-13 1051.7666 -9.094947E-13 1051.7666 L -9.094947E-13 1051.7666 L -9.094947E-13 1025.4724 Q -9.094947E-13 999.1783 26.294165 946.58997 L 52.58833 867.70746 L 52.58833 841.41327 Q 52.58833 788.82495 210.35332 447.00082 L 341.82416 105.17666 L 341.82416 105.17666 Q 368.11832 78.88249 368.11832 52.58833 L 368.11832 52.58833 L 368.11832 52.58833 L 368.11832 26.294165 L 368.11832 0.0 z" svg:height="10.517666mm" draw:style-name="style-465" svg:viewBox="0.0 0.0 420.70663 1051.7666" svg:width="4.2070665mm" svg:x="75.20131mm" svg:y="168.80855mm"/>
          <draw:path svg:d="M 52.58833 26.294165 L 78.88249 0.0 L 131.47083 105.17666 Q 157.76498 210.35332 184.05916 210.35332 Q 210.35332 236.64749 236.64749 236.64749 L 262.94165 236.64749 L 289.2358 289.2358 Q 341.82416 341.82416 341.82416 341.82416 L 341.82416 368.11832 L 341.82416 368.11832 L 315.52997 368.11832 L 289.2358 368.11832 Q 236.64749 368.11832 236.64749 394.41248 Q 236.64749 420.70663 262.94165 447.00082 L 262.94165 473.29498 L 236.64749 473.29498 Q 210.35332 473.29498 184.05916 394.41248 Q 131.47083 341.82416 105.17666 341.82416 Q 52.58833 341.82416 26.294165 236.64749 L 0.0 131.47083 L 0.0 105.17666 Q 26.294165 78.88249 52.58833 26.294165 z" svg:height="4.7329497mm" draw:style-name="style-466" svg:viewBox="0.0 0.0 341.82416 473.29498" svg:width="3.4182415mm" svg:x="60.21364mm" svg:y="265.30814mm"/>
          <draw:path svg:d="M 0.0 52.58833 L 0.0 0.0 L 105.17666 26.294165 Q 210.35332 52.58833 210.35332 78.88249 Q 210.35332 105.17666 105.17666 105.17666 Q 0.0 105.17666 0.0 52.58833 z" svg:height="1.0517666mm" draw:style-name="style-467" svg:viewBox="0.0 0.0 210.35332 105.17666" svg:width="2.1035333mm" svg:x="84.66721mm" svg:y="147.77321mm"/>
          <draw:path svg:d="M 1130.649 52.58833 L 1156.9432 3.6379788E-12 L 1183.2374 3.6379788E-12 L 1209.5316 3.6379788E-12 L 1209.5316 26.294165 L 1183.2374 26.294165 L 1183.2374 52.58833 Q 1183.2374 78.88249 1209.5316 157.76498 L 1235.8258 210.35332 L 1235.8258 210.35332 L 1235.8258 210.35332 L 1235.8258 184.05916 L 1235.8258 184.05916 L 1262.1199 184.05916 L 1262.1199 157.76498 L 1262.1199 157.76498 L 1288.4141 157.76498 L 1288.4141 157.76498 L 1288.4141 157.76498 L 1288.4141 131.47083 L 1288.4141 131.47083 L 1314.7083 131.47083 L 1314.7083 105.17666 L 1341.0024 105.17666 L 1367.2966 105.17666 L 1341.0024 184.05916 Q 1341.0024 262.94165 1235.8258 525.8833 Q 1183.2374 762.5308 1156.9432 815.11914 L 1156.9432 867.70746 L 1130.649 867.70746 L 1130.649 867.70746 L 999.1783 1262.1199 Q 867.70746 1682.8265 841.41327 1761.7091 L 841.41327 1840.5916 L 815.11914 1840.5916 L 788.82495 1840.5916 L 788.82495 1814.2974 L 788.82495 1814.2974 L 788.82495 1788.0033 Q 762.5308 1735.4149 709.94244 1656.5325 Q 631.05994 1577.6499 578.4716 1419.8849 L 525.8833 1262.1199 L 525.8833 1262.1199 Q 499.58914 1235.8258 499.58914 1235.8258 L 499.58914 1235.8258 L 499.58914 1235.8258 Q 499.58914 1209.5316 473.29498 1209.5316 Q 447.00082 1209.5316 315.52997 1183.2374 L 184.05916 1156.9432 L 184.05916 1156.9432 Q 184.05916 1130.649 78.88249 1051.7666 L 0.0 946.58997 L 0.0 920.2958 Q 26.294165 894.00165 26.294165 631.05994 L 26.294165 341.82416 L 52.58833 341.82416 L 52.58833 368.11832 L 78.88249 368.11832 L 105.17666 368.11832 L 105.17666 394.41248 L 131.47083 420.70663 L 131.47083 447.00082 L 131.47083 473.29498 L 157.76498 473.29498 L 157.76498 473.29498 L 184.05916 578.4716 Q 236.64749 709.94244 315.52997 683.6483 Q 394.41248 657.3541 394.41248 683.6483 Q 394.41248 709.94244 420.70663 762.5308 L 447.00082 815.11914 L 447.00082 841.41327 L 447.00082 867.70746 L 473.29498 867.70746 L 473.29498 894.00165 L 499.58914 894.00165 L 525.8833 894.00165 L 525.8833 841.41327 L 552.1775 815.11914 L 552.1775 815.11914 Q 552.1775 788.82495 552.1775 788.82495 L 552.1775 788.82495 L 552.1775 762.5308 L 552.1775 736.23663 L 578.4716 736.23663 L 578.4716 736.23663 L 578.4716 709.94244 L 604.7658 709.94244 L 604.7658 709.94244 Q 604.7658 683.6483 631.05994 683.6483 L 657.3541 657.3541 L 657.3541 657.3541 L 657.3541 631.05994 L 657.3541 631.05994 L 657.3541 631.05994 L 683.6483 604.7658 L 709.94244 578.4716 L 709.94244 578.4716 L 709.94244 578.4716 L 709.94244 552.1775 L 709.94244 552.1775 L 736.23663 683.6483 L 762.5308 788.82495 L 762.5308 762.5308 L 762.5308 736.23663 L 788.82495 683.6483 L 788.82495 657.3541 L 788.82495 631.05994 L 788.82495 578.4716 L 815.11914 578.4716 L 815.11914 578.4716 L 815.11914 552.1775 L 815.11914 552.1775 L 815.11914 473.29498 Q 815.11914 420.70663 841.41327 368.11832 L 867.70746 315.52997 L 867.70746 289.2358 L 867.70746 262.94165 L 894.00165 236.64749 L 894.00165 210.35332 L 920.2958 210.35332 L 946.58997 210.35332 L 946.58997 236.64749 L 920.2958 262.94165 L 920.2958 499.58914 L 920.2958 736.23663 L 946.58997 657.3541 L 972.8841 578.4716 L 972.8841 420.70663 Q 972.8841 289.2358 999.1783 184.05916 L 1025.4724 78.88249 L 1025.4724 78.88249 L 1025.4724 78.88249 L 1025.4724 105.17666 L 1025.4724 131.47083 L 1051.7666 157.76498 L 1078.0608 210.35332 L 1078.0608 210.35332 L 1078.0608 210.35332 L 1078.0608 184.05916 L 1078.0608 184.05916 L 1104.355 157.76498 Q 1130.649 131.47083 1130.649 52.58833 z" svg:height="18.405916mm" draw:style-name="style-468" svg:viewBox="0.0 0.0 1367.2966 1840.5916" svg:width="13.672966mm" svg:x="86.507805mm" svg:y="274.51108mm"/>
          <draw:path svg:d="M 447.00082 26.294165 L 473.29498 26.294165 L 473.29498 52.58833 L 473.29498 78.88249 L 473.29498 78.88249 Q 447.00082 78.88249 394.41248 105.17666 Q 341.82416 105.17666 341.82416 131.47083 L 341.82416 157.76498 L 341.82416 184.05916 Q 289.2358 210.35332 289.2358 262.94165 Q 289.2358 315.52997 341.82416 315.52997 L 394.41248 315.52997 L 420.70663 341.82416 Q 447.00082 368.11832 473.29498 394.41248 L 499.58914 394.41248 L 499.58914 420.70663 L 499.58914 447.00082 L 552.1775 473.29498 Q 604.7658 473.29498 604.7658 499.58914 Q 604.7658 525.8833 552.1775 552.1775 Q 473.29498 578.4716 473.29498 578.4716 L 473.29498 578.4716 L 447.00082 578.4716 Q 394.41248 604.7658 394.41248 631.05994 L 394.41248 657.3541 L 394.41248 657.3541 L 368.11832 657.3541 L 368.11832 631.05994 Q 341.82416 631.05994 341.82416 631.05994 L 341.82416 631.05994 L 341.82416 631.05994 Q 341.82416 604.7658 236.64749 525.8833 Q 131.47083 420.70663 131.47083 394.41248 Q 131.47083 368.11832 78.88249 394.41248 L 26.294165 420.70663 L 26.294165 420.70663 L 0.0 420.70663 L 0.0 394.41248 L 0.0 368.11832 L 26.294165 368.11832 L 78.88249 368.11832 L 78.88249 341.82416 Q 78.88249 341.82416 78.88249 262.94165 L 78.88249 210.35332 L 78.88249 210.35332 Q 78.88249 210.35332 105.17666 184.05916 L 131.47083 184.05916 L 131.47083 184.05916 L 131.47083 184.05916 L 157.76498 210.35332 L 184.05916 262.94165 L 184.05916 262.94165 L 184.05916 262.94165 L 184.05916 236.64749 L 184.05916 236.64749 L 210.35332 210.35332 L 236.64749 184.05916 L 236.64749 184.05916 L 236.64749 157.76498 L 289.2358 78.88249 Q 341.82416 0.0 394.41248 0.0 Q 420.70663 0.0 447.00082 26.294165 z M 289.2358 394.41248 L 210.35332 368.11832 L 289.2358 368.11832 Q 341.82416 368.11832 341.82416 394.41248 Q 341.82416 420.70663 289.2358 394.41248 z" svg:height="6.573541mm" draw:style-name="style-469" svg:viewBox="0.0 0.0 604.7658 657.3541" svg:width="6.047658mm" svg:x="98.60312mm" svg:y="134.62613mm"/>
          <draw:path svg:d="M 447.00082 499.58914 L 447.00082 499.58914 L 447.00082 473.29498 Q 447.00082 473.29498 420.70663 473.29498 L 420.70663 447.00082 L 394.41248 447.00082 Q 394.41248 420.70663 394.41248 420.70663 L 394.41248 420.70663 L 341.82416 447.00082 Q 315.52997 473.29498 289.2358 473.29498 L 289.2358 473.29498 L 289.2358 499.58914 Q 262.94165 525.8833 236.64749 525.8833 L 236.64749 525.8833 L 236.64749 552.1775 L 236.64749 578.4716 L 210.35332 578.4716 Q 184.05916 578.4716 157.76498 525.8833 Q 131.47083 499.58914 131.47083 525.8833 L 131.47083 552.1775 L 78.88249 552.1775 Q 26.294165 525.8833 26.294165 525.8833 L 26.294165 525.8833 L 0.0 525.8833 L 0.0 525.8833 L 0.0 499.58914 L 0.0 499.58914 L 26.294165 499.58914 L 26.294165 473.29498 L 26.294165 473.29498 L 26.294165 473.29498 L 52.58833 473.29498 L 52.58833 473.29498 L 52.58833 447.00082 L 78.88249 447.00082 L 78.88249 447.00082 L 78.88249 420.70663 L 78.88249 420.70663 L 78.88249 420.70663 L 78.88249 394.41248 Q 78.88249 368.11832 131.47083 368.11832 Q 157.76498 341.82416 210.35332 262.94165 Q 262.94165 157.76498 289.2358 157.76498 Q 315.52997 157.76498 341.82416 105.17666 L 341.82416 52.58833 L 341.82416 0.0 Q 341.82416 -26.294165 394.41248 105.17666 Q 447.00082 236.64749 447.00082 368.11832 Q 447.00082 499.58914 447.00082 499.58914 z M 262.94165 420.70663 Q 341.82416 341.82416 341.82416 368.11832 Q 368.11832 368.11832 341.82416 394.41248 Q 289.2358 394.41248 289.2358 420.70663 Q 262.94165 473.29498 236.64749 473.29498 Q 210.35332 473.29498 262.94165 420.70663 z" svg:height="5.784716mm" draw:style-name="style-470" svg:viewBox="0.0 0.0 447.00082 578.4716" svg:width="4.470008mm" svg:x="122.793755mm" svg:y="281.87344mm"/>
          <draw:path svg:d="M 52.58833 0.0 L 78.88249 26.294165 L 131.47083 78.88249 Q 157.76498 157.76498 184.05916 184.05916 Q 236.64749 184.05916 289.2358 289.2358 Q 341.82416 394.41248 473.29498 631.05994 Q 604.7658 867.70746 683.6483 894.00165 Q 762.5308 920.2958 736.23663 972.8841 Q 709.94244 999.1783 762.5308 1078.0608 Q 815.11914 1156.9432 841.41327 1130.649 Q 867.70746 1130.649 894.00165 1183.2374 Q 920.2958 1262.1199 946.58997 1288.4141 Q 946.58997 1341.0024 1025.4724 1419.8849 Q 1130.649 1498.7675 1288.4141 1735.4149 Q 1446.1791 1972.0624 1446.1791 1998.3566 Q 1446.1791 2024.6508 1419.8849 2024.6508 L 1419.8849 2024.6508 L 1393.5908 2024.6508 Q 1393.5908 2024.6508 1393.5908 1998.3566 L 1393.5908 1998.3566 L 1393.5908 2077.239 Q 1393.5908 2129.8274 1472.4733 2261.298 Q 1551.3557 2392.769 1525.0616 2445.3574 Q 1525.0616 2471.6516 1551.3557 2497.9458 Q 1603.9441 2497.9458 1603.9441 2497.9458 L 1603.9441 2524.2397 L 1498.7675 2576.8281 Q 1367.2966 2655.7107 1078.0608 2813.4756 Q 815.11914 3023.829 788.82495 3023.829 L 762.5308 3023.829 L 736.23663 3050.1233 L 709.94244 3050.1233 L 709.94244 3076.4172 L 709.94244 3129.0056 L 709.94244 3129.0056 L 709.94244 3129.0056 L 683.6483 3076.4172 L 657.3541 3050.1233 L 657.3541 3050.1233 L 657.3541 3023.829 L 657.3541 3023.829 L 657.3541 3023.829 L 631.05994 2997.535 L 604.7658 2971.2407 L 604.7658 2971.2407 L 604.7658 2971.2407 L 604.7658 2944.9465 L 604.7658 2944.9465 L 631.05994 2944.9465 L 631.05994 2918.6523 L 657.3541 2918.6523 L 709.94244 2918.6523 L 709.94244 2892.3582 L 709.94244 2866.064 L 709.94244 2866.064 Q 709.94244 2839.7698 736.23663 2839.7698 L 736.23663 2839.7698 L 736.23663 2813.4756 Q 762.5308 2813.4756 762.5308 2813.4756 L 762.5308 2813.4756 L 762.5308 2813.4756 Q 788.82495 2813.4756 788.82495 2813.4756 L 788.82495 2813.4756 L 788.82495 2813.4756 Q 815.11914 2787.1816 1025.4724 2603.1223 Q 1235.8258 2445.3574 1262.1199 2392.769 L 1262.1199 2313.8865 L 1262.1199 2287.5923 Q 1235.8258 2287.5923 1183.2374 2208.71 L 1130.649 2129.8274 L 1130.649 2129.8274 Q 1130.649 2103.5332 1104.355 2077.239 Q 1104.355 2024.6508 1078.0608 2024.6508 L 1051.7666 2024.6508 L 1051.7666 1998.3566 L 1051.7666 1972.0624 L 1051.7666 1972.0624 Q 1025.4724 1945.7682 1025.4724 1945.7682 L 1025.4724 1945.7682 L 1025.4724 1919.4741 Q 1025.4724 1919.4741 999.1783 1919.4741 L 999.1783 1919.4741 L 999.1783 1919.4741 Q 972.8841 1893.1799 946.58997 1840.5916 L 920.2958 1788.0033 L 920.2958 1761.7091 Q 920.2958 1761.7091 894.00165 1761.7091 L 894.00165 1761.7091 L 894.00165 1761.7091 Q 867.70746 1735.4149 841.41327 1656.5325 L 815.11914 1603.9441 L 815.11914 1603.9441 Q 815.11914 1577.6499 788.82495 1551.3557 L 762.5308 1551.3557 L 762.5308 1525.0616 Q 762.5308 1498.7675 736.23663 1472.4733 L 709.94244 1446.1791 L 709.94244 1419.8849 Q 709.94244 1393.5908 631.05994 1367.2966 L 578.4716 1341.0024 L 578.4716 1341.0024 Q 604.7658 1314.7083 604.7658 1262.1199 Q 604.7658 1209.5316 578.4716 1209.5316 Q 552.1775 1209.5316 552.1775 1156.9432 L 525.8833 1104.355 L 525.8833 1078.0608 Q 499.58914 1078.0608 447.00082 1025.4724 L 394.41248 946.58997 L 394.41248 894.00165 Q 394.41248 841.41327 341.82416 815.11914 L 315.52997 762.5308 L 315.52997 709.94244 Q 289.2358 683.6483 262.94165 657.3541 L 210.35332 604.7658 L 210.35332 578.4716 Q 184.05916 552.1775 184.05916 499.58914 Q 184.05916 473.29498 131.47083 420.70663 L 78.88249 368.11832 L 78.88249 315.52997 Q 78.88249 262.94165 52.58833 262.94165 Q 26.294165 236.64749 26.294165 210.35332 L 4.5474735E-13 184.05916 L 26.294165 184.05916 Q 52.58833 184.05916 26.294165 105.17666 L 4.5474735E-13 52.58833 L 4.5474735E-13 26.294165 Q 26.294165 -26.294165 52.58833 0.0 z M 972.8841 1419.8849 Q 972.8841 1393.5908 999.1783 1393.5908 Q 1025.4724 1393.5908 1025.4724 1419.8849 Q 999.1783 1446.1791 972.8841 1419.8849 z" svg:height="31.290056mm" draw:style-name="style-471" svg:viewBox="0.0 0.0 1603.9441 3129.0056" svg:width="16.03944mm" svg:x="34.97124mm" svg:y="122.26787mm"/>
          <draw:path svg:d="M 236.64749 78.88249 L 236.64749 0.0 L 262.94165 341.82416 L 262.94165 709.94244 L 262.94165 709.94244 Q 262.94165 709.94244 157.76498 788.82495 Q 52.58833 841.41327 26.294165 473.29498 L 0.0 105.17666 L 26.294165 105.17666 Q 78.88249 105.17666 78.88249 131.47083 L 78.88249 157.76498 L 105.17666 184.05916 L 131.47083 236.64749 L 131.47083 289.2358 L 131.47083 341.82416 L 157.76498 315.52997 L 184.05916 289.2358 L 184.05916 289.2358 L 184.05916 289.2358 L 184.05916 262.94165 L 184.05916 262.94165 L 210.35332 236.64749 Q 236.64749 184.05916 236.64749 78.88249 z" svg:height="7.8882494mm" draw:style-name="style-472" svg:viewBox="0.0 0.0 262.94165 788.82495" svg:width="2.6294165mm" svg:x="30.764174mm" svg:y="193.26212mm"/>
          <draw:path svg:d="M 631.05994 1.8189894E-12 L 709.94244 1.8189894E-12 L 709.94244 78.88249 Q 683.6483 131.47083 473.29498 289.2358 Q 262.94165 473.29498 236.64749 499.58914 L 236.64749 499.58914 L 210.35332 499.58914 L 210.35332 499.58914 L 210.35332 499.58914 Q 210.35332 499.58914 184.05916 499.58914 L 184.05916 525.8833 L 184.05916 525.8833 Q 157.76498 525.8833 157.76498 552.1775 L 157.76498 552.1775 L 131.47083 552.1775 Q 105.17666 552.1775 52.58833 552.1775 L 26.294165 552.1775 L 26.294165 552.1775 L 0.0 552.1775 L 0.0 525.8833 L 0.0 499.58914 L 0.0 499.58914 L 0.0 473.29498 L 26.294165 473.29498 L 26.294165 447.00082 L 52.58833 447.00082 L 78.88249 447.00082 L 78.88249 420.70663 L 78.88249 394.41248 L 105.17666 394.41248 L 131.47083 394.41248 L 157.76498 368.11832 Q 184.05916 341.82416 262.94165 262.94165 L 368.11832 184.05916 L 394.41248 184.05916 Q 420.70663 184.05916 473.29498 78.88249 Q 552.1775 26.294165 631.05994 1.8189894E-12 z" svg:height="5.521775mm" draw:style-name="style-473" svg:viewBox="0.0 0.0 709.94244 552.1775" svg:width="7.099425mm" svg:x="40.493015mm" svg:y="145.40674mm"/>
          <draw:path svg:d="M 105.17666 52.58833 L 157.76498 0.0 L 184.05916 0.0 L 236.64749 0.0 L 236.64749 0.0 L 236.64749 0.0 L 289.2358 26.294165 L 315.52997 52.58833 L 368.11832 52.58833 Q 420.70663 52.58833 525.8833 78.88249 L 631.05994 105.17666 L 657.3541 105.17666 L 709.94244 105.17666 L 709.94244 131.47083 L 709.94244 131.47083 L 683.6483 131.47083 L 683.6483 157.76498 L 657.3541 157.76498 L 631.05994 157.76498 L 604.7658 184.05916 L 578.4716 210.35332 L 552.1775 210.35332 L 525.8833 210.35332 L 499.58914 262.94165 Q 499.58914 315.52997 499.58914 315.52997 L 473.29498 315.52997 L 473.29498 289.2358 Q 447.00082 262.94165 236.64749 236.64749 Q 26.294165 210.35332 26.294165 184.05916 L 1.8189894E-12 157.76498 L 26.294165 157.76498 Q 52.58833 157.76498 52.58833 131.47083 L 52.58833 105.17666 L 52.58833 105.17666 Q 52.58833 105.17666 105.17666 52.58833 z" svg:height="3.1553mm" draw:style-name="style-474" svg:viewBox="0.0 0.0 709.94244 315.52997" svg:width="7.099425mm" svg:x="89.6631mm" svg:y="257.15692mm"/>
          <draw:path svg:d="M 1393.5908 -1.8189894E-12 L 1419.8849 -1.8189894E-12 L 1419.8849 26.294165 Q 1419.8849 52.58833 1446.1791 52.58833 Q 1472.4733 26.294165 1498.7675 26.294165 L 1525.0616 26.294165 L 1551.3557 26.294165 Q 1551.3557 26.294165 1551.3557 52.58833 L 1577.6499 52.58833 L 1577.6499 52.58833 L 1577.6499 78.88249 L 1603.9441 78.88249 Q 1656.5325 78.88249 1656.5325 105.17666 L 1656.5325 105.17666 L 1656.5325 105.17666 L 1656.5325 105.17666 L 1682.8265 131.47083 L 1682.8265 131.47083 L 1656.5325 131.47083 Q 1630.2383 131.47083 1630.2383 157.76498 L 1656.5325 157.76498 L 1656.5325 157.76498 L 1656.5325 184.05916 L 1656.5325 184.05916 L 1656.5325 184.05916 L 1656.5325 236.64749 Q 1656.5325 315.52997 1682.8265 341.82416 L 1682.8265 341.82416 L 1682.8265 341.82416 Q 1656.5325 341.82416 1656.5325 341.82416 L 1656.5325 368.11832 L 1472.4733 867.70746 Q 1288.4141 1393.5908 1235.8258 1498.7675 Q 1235.8258 1630.2383 1183.2374 1656.5325 Q 1156.9432 1709.1207 1130.649 1761.7091 Q 1104.355 1814.2974 1078.0608 1814.2974 L 1078.0608 1814.2974 L 1078.0608 1761.7091 Q 1078.0608 1709.1207 1130.649 1656.5325 L 1156.9432 1603.9441 L 1156.9432 1603.9441 Q 1130.649 1603.9441 1130.649 1603.9441 L 1130.649 1603.9441 L 1130.649 1577.6499 L 1130.649 1577.6499 L 1104.355 1577.6499 L 1104.355 1551.3557 L 1078.0608 1551.3557 L 1025.4724 1551.3557 L 1025.4724 1525.0616 L 1025.4724 1498.7675 L 999.1783 1498.7675 L 999.1783 1498.7675 L 972.8841 1498.7675 L 946.58997 1498.7675 L 946.58997 1498.7675 L 920.2958 1498.7675 L 920.2958 1525.0616 Q 920.2958 1551.3557 894.00165 1630.2383 L 867.70746 1709.1207 L 867.70746 1735.4149 L 867.70746 1761.7091 L 841.41327 1761.7091 L 841.41327 1761.7091 L 841.41327 1735.4149 L 815.11914 1735.4149 L 815.11914 1735.4149 L 815.11914 1761.7091 L 788.82495 1761.7091 L 762.5308 1761.7091 L 736.23663 1761.7091 L 709.94244 1761.7091 L 709.94244 1735.4149 L 709.94244 1735.4149 L 709.94244 1735.4149 L 736.23663 1709.1207 L 736.23663 1709.1207 L 762.5308 1709.1207 L 762.5308 1656.5325 Q 762.5308 1577.6499 736.23663 1577.6499 L 736.23663 1577.6499 L 736.23663 1551.3557 L 709.94244 1525.0616 L 709.94244 1525.0616 L 709.94244 1498.7675 L 709.94244 1498.7675 L 709.94244 1498.7675 L 683.6483 1498.7675 L 683.6483 1498.7675 L 657.3541 1472.4733 L 631.05994 1446.1791 L 631.05994 1446.1791 L 604.7658 1446.1791 L 604.7658 1446.1791 L 604.7658 1446.1791 L 604.7658 1419.8849 L 604.7658 1419.8849 L 578.4716 1419.8849 L 578.4716 1393.5908 L 578.4716 1393.5908 L 578.4716 1393.5908 L 578.4716 1393.5908 Q 552.1775 1367.2966 499.58914 1288.4141 Q 420.70663 1235.8258 236.64749 1130.649 Q 26.294165 1025.4724 26.294165 1051.7666 L 26.294165 1078.0608 L 26.294165 1078.0608 Q 26.294165 1078.0608 26.294165 972.8841 L 26.294165 867.70746 L 0.0 815.11914 L 0.0 788.82495 L 0.0 788.82495 L 26.294165 788.82495 L 26.294165 709.94244 L 26.294165 631.05994 L 52.58833 631.05994 L 78.88249 631.05994 L 78.88249 657.3541 L 78.88249 683.6483 L 78.88249 815.11914 L 78.88249 920.2958 L 78.88249 920.2958 L 78.88249 920.2958 L 78.88249 920.2958 L 105.17666 920.2958 L 105.17666 920.2958 L 131.47083 920.2958 L 131.47083 920.2958 L 131.47083 920.2958 L 131.47083 894.00165 Q 131.47083 894.00165 184.05916 867.70746 L 236.64749 815.11914 L 236.64749 841.41327 Q 236.64749 867.70746 262.94165 867.70746 Q 315.52997 867.70746 473.29498 762.5308 Q 657.3541 631.05994 815.11914 499.58914 Q 999.1783 394.41248 1025.4724 341.82416 L 1025.4724 289.2358 L 1025.4724 289.2358 Q 1025.4724 262.94165 1051.7666 262.94165 L 1051.7666 262.94165 L 1078.0608 262.94165 Q 1078.0608 289.2358 1078.0608 262.94165 L 1078.0608 262.94165 L 1078.0608 236.64749 Q 1078.0608 236.64749 1104.355 236.64749 L 1104.355 236.64749 L 1104.355 236.64749 Q 1130.649 236.64749 1130.649 236.64749 Q 1130.649 236.64749 1130.649 236.64749 L 1156.9432 210.35332 L 1156.9432 184.05916 Q 1183.2374 184.05916 1183.2374 184.05916 L 1183.2374 184.05916 L 1183.2374 184.05916 Q 1183.2374 184.05916 1209.5316 184.05916 Q 1209.5316 184.05916 1288.4141 157.76498 Q 1341.0024 131.47083 1341.0024 105.17666 L 1341.0024 78.88249 L 1341.0024 78.88249 Q 1341.0024 52.58833 1367.2966 26.294165 Q 1367.2966 -1.8189894E-12 1393.5908 -1.8189894E-12 z M 1367.2966 289.2358 Q 1472.4733 78.88249 1498.7675 78.88249 Q 1525.0616 78.88249 1419.8849 341.82416 Q 1341.0024 631.05994 1262.1199 604.7658 Q 1183.2374 604.7658 1104.355 525.8833 Q 1025.4724 447.00082 1156.9432 473.29498 Q 1288.4141 499.58914 1367.2966 289.2358 z" svg:height="18.142975mm" draw:style-name="style-475" svg:viewBox="0.0 0.0 1682.8265 1814.2974" svg:width="16.828266mm" svg:x="30.764174mm" svg:y="163.81265mm"/>
          <draw:path svg:d="M 736.23663 0.0 L 788.82495 0.0 L 788.82495 0.0 Q 788.82495 0.0 762.5308 26.294165 L 762.5308 26.294165 L 736.23663 52.58833 Q 709.94244 78.88249 683.6483 157.76498 Q 657.3541 236.64749 657.3541 315.52997 Q 657.3541 394.41248 709.94244 420.70663 Q 736.23663 420.70663 736.23663 447.00082 L 736.23663 447.00082 L 736.23663 447.00082 Q 762.5308 447.00082 762.5308 473.29498 L 762.5308 473.29498 L 762.5308 473.29498 Q 762.5308 473.29498 788.82495 473.29498 L 788.82495 499.58914 L 788.82495 499.58914 Q 788.82495 525.8833 736.23663 473.29498 Q 683.6483 473.29498 604.7658 420.70663 Q 525.8833 368.11832 447.00082 473.29498 L 341.82416 525.8833 L 341.82416 552.1775 Q 341.82416 552.1775 315.52997 578.4716 L 315.52997 578.4716 L 315.52997 578.4716 Q 289.2358 578.4716 289.2358 578.4716 L 289.2358 604.7658 L 262.94165 631.05994 Q 236.64749 631.05994 236.64749 657.3541 L 236.64749 657.3541 L 210.35332 683.6483 L 184.05916 709.94244 L 184.05916 709.94244 L 184.05916 736.23663 L 184.05916 736.23663 L 157.76498 736.23663 L 157.76498 736.23663 L 131.47083 736.23663 L 131.47083 709.94244 L 131.47083 683.6483 L 157.76498 683.6483 L 157.76498 683.6483 L 157.76498 657.3541 L 184.05916 657.3541 L 184.05916 631.05994 L 184.05916 604.7658 L 131.47083 604.7658 L 78.88249 604.7658 L 78.88249 578.4716 L 78.88249 525.8833 L 26.294165 525.8833 L 0.0 525.8833 L 0.0 473.29498 L 26.294165 447.00082 L 26.294165 447.00082 L 26.294165 420.70663 L 26.294165 420.70663 L 26.294165 420.70663 L 52.58833 420.70663 Q 78.88249 420.70663 105.17666 368.11832 Q 131.47083 289.2358 157.76498 262.94165 L 210.35332 262.94165 L 236.64749 262.94165 L 262.94165 262.94165 L 262.94165 236.64749 L 289.2358 236.64749 L 289.2358 236.64749 L 289.2358 210.35332 L 341.82416 210.35332 Q 368.11832 210.35332 525.8833 105.17666 Q 657.3541 26.294165 736.23663 0.0 z" svg:height="7.362366mm" draw:style-name="style-476" svg:viewBox="0.0 0.0 788.82495 736.23663" svg:width="7.8882494mm" svg:x="72.83484mm" svg:y="191.42152mm"/>
          <draw:path svg:d="M 604.7658 26.294165 L 604.7658 26.294165 L 552.1775 26.294165 Q 525.8833 26.294165 525.8833 52.58833 Q 525.8833 78.88249 552.1775 105.17666 Q 552.1775 105.17666 552.1775 131.47083 L 552.1775 157.76498 L 525.8833 157.76498 L 499.58914 157.76498 L 341.82416 131.47083 L 184.05916 131.47083 L 184.05916 131.47083 Q 184.05916 105.17666 131.47083 105.17666 L 78.88249 105.17666 L 52.58833 78.88249 Q 26.294165 52.58833 52.58833 52.58833 Q 78.88249 52.58833 26.294165 26.294165 L 0.0 26.294165 L 78.88249 0.0 Q 131.47083 0.0 368.11832 0.0 Q 604.7658 0.0 604.7658 26.294165 z" svg:height="1.57765mm" draw:style-name="style-477" svg:viewBox="0.0 0.0 604.7658 157.76498" svg:width="6.047658mm" svg:x="122.793755mm" svg:y="117.27198mm"/>
          <draw:path svg:d="M 262.94165 0.0 L 262.94165 26.294165 L 315.52997 52.58833 Q 368.11832 105.17666 368.11832 131.47083 Q 368.11832 184.05916 394.41248 184.05916 L 394.41248 184.05916 L 394.41248 210.35332 L 420.70663 236.64749 L 420.70663 236.64749 L 420.70663 236.64749 L 473.29498 262.94165 L 525.8833 262.94165 L 289.2358 473.29498 Q 52.58833 683.6483 52.58833 709.94244 Q 52.58833 736.23663 26.294165 736.23663 L 0.0 736.23663 L 0.0 709.94244 L 0.0 683.6483 L 26.294165 683.6483 L 26.294165 657.3541 L 26.294165 657.3541 L 52.58833 657.3541 L 52.58833 631.05994 L 52.58833 604.7658 L 78.88249 604.7658 L 78.88249 604.7658 L 78.88249 578.4716 L 105.17666 578.4716 L 105.17666 578.4716 L 105.17666 552.1775 L 105.17666 552.1775 L 105.17666 552.1775 L 105.17666 552.1775 Q 131.47083 552.1775 131.47083 525.8833 L 131.47083 525.8833 L 131.47083 499.58914 Q 157.76498 499.58914 157.76498 394.41248 Q 157.76498 289.2358 131.47083 289.2358 L 105.17666 289.2358 L 105.17666 236.64749 Q 105.17666 210.35332 157.76498 157.76498 Q 184.05916 78.88249 210.35332 52.58833 L 236.64749 26.294165 L 236.64749 26.294165 Q 262.94165 0.0 262.94165 0.0 z" svg:height="7.362366mm" draw:style-name="style-478" svg:viewBox="0.0 0.0 525.8833 736.23663" svg:width="5.258833mm" svg:x="169.8603mm" svg:y="254.26457mm"/>
          <draw:path svg:d="M 131.47083 52.58833 L 131.47083 3.6379788E-12 L 131.47083 3.6379788E-12 Q 157.76498 3.6379788E-12 157.76498 26.294165 L 157.76498 26.294165 L 210.35332 78.88249 Q 262.94165 131.47083 315.52997 184.05916 Q 315.52997 210.35332 341.82416 289.2358 Q 341.82416 368.11832 368.11832 368.11832 Q 394.41248 394.41248 394.41248 394.41248 L 394.41248 394.41248 L 394.41248 394.41248 L 394.41248 420.70663 L 341.82416 420.70663 Q 289.2358 420.70663 289.2358 447.00082 Q 262.94165 473.29498 184.05916 368.11832 L 78.88249 262.94165 L 78.88249 236.64749 Q 52.58833 236.64749 52.58833 236.64749 L 52.58833 236.64749 L 52.58833 184.05916 Q 52.58833 157.76498 26.294165 131.47083 L 0.0 78.88249 L 52.58833 78.88249 Q 105.17666 78.88249 105.17666 105.17666 Q 131.47083 131.47083 131.47083 52.58833 z" svg:height="4.470008mm" draw:style-name="style-479" svg:viewBox="0.0 0.0 394.41248 447.00082" svg:width="3.9441247mm" svg:x="54.16598mm" svg:y="209.03862mm"/>
          <draw:path svg:d="M 552.1775 0.0 L 736.23663 0.0 L 788.82495 26.294165 Q 867.70746 26.294165 815.11914 52.58833 Q 762.5308 78.88249 762.5308 105.17666 L 762.5308 131.47083 L 762.5308 131.47083 Q 762.5308 131.47083 736.23663 131.47083 L 736.23663 157.76498 L 657.3541 210.35332 Q 604.7658 236.64749 578.4716 262.94165 L 552.1775 289.2358 L 552.1775 289.2358 L 552.1775 289.2358 L 525.8833 289.2358 L 525.8833 289.2358 L 525.8833 315.52997 L 499.58914 315.52997 L 499.58914 315.52997 L 499.58914 341.82416 L 499.58914 341.82416 Q 473.29498 341.82416 447.00082 368.11832 L 420.70663 368.11832 L 394.41248 341.82416 Q 394.41248 341.82416 315.52997 368.11832 Q 236.64749 394.41248 236.64749 447.00082 L 236.64749 473.29498 L 184.05916 473.29498 L 157.76498 499.58914 L 157.76498 499.58914 L 131.47083 499.58914 L 131.47083 525.8833 Q 131.47083 552.1775 157.76498 552.1775 L 157.76498 578.4716 L 157.76498 578.4716 L 157.76498 604.7658 L 157.76498 604.7658 L 184.05916 604.7658 L 236.64749 683.6483 Q 289.2358 762.5308 289.2358 762.5308 L 289.2358 788.82495 L 262.94165 788.82495 Q 236.64749 762.5308 210.35332 762.5308 L 184.05916 709.94244 L 184.05916 709.94244 L 184.05916 709.94244 L 157.76498 683.6483 L 131.47083 657.3541 L 131.47083 631.05994 L 131.47083 604.7658 L 131.47083 604.7658 L 105.17666 604.7658 L 105.17666 578.4716 L 105.17666 578.4716 L 78.88249 578.4716 Q 78.88249 552.1775 52.58833 499.58914 L 26.294165 447.00082 L 26.294165 447.00082 Q 52.58833 447.00082 52.58833 420.70663 Q 78.88249 420.70663 26.294165 289.2358 L 0.0 184.05916 L 52.58833 184.05916 L 105.17666 184.05916 L 105.17666 157.76498 L 131.47083 157.76498 L 131.47083 157.76498 L 131.47083 131.47083 L 157.76498 131.47083 L 184.05916 131.47083 L 184.05916 105.17666 L 184.05916 105.17666 L 210.35332 105.17666 L 210.35332 78.88249 L 236.64749 78.88249 L 262.94165 78.88249 L 262.94165 105.17666 L 236.64749 131.47083 L 236.64749 157.76498 Q 184.05916 184.05916 184.05916 184.05916 L 184.05916 184.05916 L 184.05916 210.35332 L 184.05916 210.35332 L 157.76498 236.64749 L 157.76498 262.94165 L 184.05916 262.94165 L 210.35332 236.64749 L 210.35332 236.64749 L 236.64749 236.64749 L 236.64749 236.64749 L 236.64749 236.64749 L 236.64749 210.35332 L 236.64749 210.35332 L 315.52997 105.17666 Q 394.41248 26.294165 552.1775 0.0 z" svg:height="7.8882494mm" draw:style-name="style-480" svg:viewBox="0.0 0.0 815.11914 788.82495" svg:width="8.151192mm" svg:x="78.09367mm" svg:y="182.74445mm"/>
          <draw:path svg:d="M 105.17666 78.88249 L 184.05916 0.0 L 184.05916 0.0 L 210.35332 0.0 L 210.35332 0.0 L 210.35332 26.294165 L 262.94165 26.294165 L 289.2358 26.294165 L 315.52997 52.58833 L 341.82416 78.88249 L 394.41248 78.88249 Q 447.00082 131.47083 473.29498 131.47083 L 499.58914 131.47083 L 473.29498 184.05916 Q 420.70663 236.64749 447.00082 236.64749 Q 447.00082 236.64749 262.94165 262.94165 L 52.58833 262.94165 L 0.0 262.94165 Q -26.294165 236.64749 0.0 210.35332 Q 0.0 184.05916 105.17666 78.88249 z" svg:height="2.6294165mm" draw:style-name="style-481" svg:viewBox="0.0 0.0 499.58914 262.94165" svg:width="4.9958916mm" svg:x="18.405916mm" svg:y="216.92686mm"/>
          <draw:path svg:d="M 604.7658 3.6379788E-12 L 631.05994 3.6379788E-12 L 657.3541 26.294165 Q 657.3541 78.88249 709.94244 78.88249 L 736.23663 78.88249 L 762.5308 184.05916 Q 815.11914 262.94165 894.00165 368.11832 Q 999.1783 447.00082 1051.7666 499.58914 Q 1104.355 499.58914 1130.649 525.8833 L 1183.2374 552.1775 L 1183.2374 552.1775 L 1183.2374 552.1775 L 1183.2374 552.1775 L 1183.2374 552.1775 L 1156.9432 552.1775 L 1156.9432 578.4716 L 1156.9432 578.4716 Q 1130.649 578.4716 1130.649 604.7658 L 1130.649 604.7658 L 1104.355 657.3541 Q 1078.0608 683.6483 1078.0608 736.23663 L 1078.0608 788.82495 L 1051.7666 815.11914 L 1025.4724 867.70746 L 1025.4724 920.2958 L 1025.4724 972.8841 L 999.1783 972.8841 L 999.1783 972.8841 L 999.1783 920.2958 L 972.8841 841.41327 L 972.8841 841.41327 L 972.8841 815.11914 L 972.8841 815.11914 L 972.8841 815.11914 L 946.58997 788.82495 Q 920.2958 762.5308 894.00165 736.23663 Q 841.41327 709.94244 788.82495 657.3541 Q 762.5308 578.4716 736.23663 552.1775 Q 709.94244 552.1775 709.94244 525.8833 Q 709.94244 499.58914 683.6483 499.58914 Q 657.3541 499.58914 473.29498 473.29498 Q 289.2358 447.00082 236.64749 499.58914 L 184.05916 525.8833 L 184.05916 499.58914 Q 184.05916 473.29498 131.47083 473.29498 L 78.88249 447.00082 L 78.88249 447.00082 L 78.88249 447.00082 L 52.58833 447.00082 L 52.58833 447.00082 L 26.294165 420.70663 L 1.8189894E-12 420.70663 L 1.8189894E-12 394.41248 L 26.294165 341.82416 L 26.294165 315.52997 L 26.294165 289.2358 L 52.58833 289.2358 L 52.58833 289.2358 L 52.58833 262.94165 L 78.88249 262.94165 L 78.88249 262.94165 L 78.88249 236.64749 L 184.05916 131.47083 Q 289.2358 26.294165 420.70663 26.294165 Q 552.1775 -26.294165 604.7658 3.6379788E-12 z" svg:height="9.728841mm" draw:style-name="style-482" svg:viewBox="0.0 0.0 1183.2374 972.8841" svg:width="11.832375mm" svg:x="158.55382mm" svg:y="236.38455mm"/>
          <draw:path svg:d="M 78.88249 78.88249 L 52.58833 0.0 L 78.88249 0.0 L 105.17666 0.0 L 105.17666 26.294165 L 105.17666 26.294165 L 131.47083 52.58833 L 157.76498 78.88249 L 157.76498 78.88249 L 157.76498 78.88249 L 368.11832 420.70663 Q 578.4716 736.23663 604.7658 815.11914 Q 631.05994 894.00165 683.6483 946.58997 Q 683.6483 999.1783 709.94244 1051.7666 L 736.23663 1130.649 L 736.23663 1156.9432 L 736.23663 1183.2374 L 762.5308 1183.2374 L 762.5308 1209.5316 L 762.5308 1209.5316 L 788.82495 1209.5316 L 788.82495 1235.8258 L 788.82495 1262.1199 L 788.82495 1288.4141 L 788.82495 1314.7083 L 762.5308 1314.7083 L 736.23663 1314.7083 L 736.23663 1262.1199 L 736.23663 1235.8258 L 709.94244 1209.5316 L 683.6483 1183.2374 L 683.6483 1183.2374 L 683.6483 1156.9432 L 683.6483 1156.9432 L 683.6483 1156.9432 L 657.3541 1130.649 Q 631.05994 1104.355 631.05994 1104.355 Q 631.05994 1104.355 368.11832 736.23663 L 105.17666 341.82416 L 78.88249 341.82416 L 78.88249 315.52997 L 52.58833 315.52997 L 26.294165 315.52997 L 26.294165 315.52997 Q 0.0 289.2358 0.0 262.94165 L 0.0 262.94165 L 26.294165 262.94165 L 26.294165 262.94165 L 26.294165 236.64749 L 52.58833 236.64749 L 52.58833 210.35332 Q 52.58833 184.05916 78.88249 157.76498 Q 105.17666 157.76498 78.88249 78.88249 z" svg:height="13.147082mm" draw:style-name="style-483" svg:viewBox="0.0 0.0 788.82495 1314.7083" svg:width="7.8882494mm" svg:x="61.002464mm" svg:y="161.97206mm"/>
          <draw:path svg:d="M 26.294165 0.0 L 78.88249 26.294165 L 78.88249 52.58833 L 105.17666 78.88249 L 105.17666 78.88249 L 105.17666 78.88249 L 105.17666 105.17666 L 105.17666 105.17666 L 131.47083 105.17666 L 131.47083 131.47083 L 131.47083 131.47083 L 157.76498 131.47083 L 157.76498 157.76498 Q 184.05916 184.05916 184.05916 184.05916 L 210.35332 184.05916 L 210.35332 184.05916 L 210.35332 184.05916 L 210.35332 210.35332 L 210.35332 210.35332 L 236.64749 210.35332 L 236.64749 236.64749 L 236.64749 236.64749 L 262.94165 236.64749 L 262.94165 262.94165 L 262.94165 289.2358 L 315.52997 289.2358 Q 341.82416 315.52997 341.82416 341.82416 Q 341.82416 368.11832 368.11832 368.11832 Q 394.41248 368.11832 394.41248 394.41248 L 394.41248 420.70663 L 368.11832 447.00082 Q 368.11832 499.58914 341.82416 499.58914 L 315.52997 499.58914 L 315.52997 499.58914 L 315.52997 473.29498 L 289.2358 473.29498 Q 289.2358 447.00082 210.35332 341.82416 L 105.17666 236.64749 L 105.17666 236.64749 Q 105.17666 210.35332 78.88249 210.35332 L 78.88249 210.35332 L 78.88249 184.05916 L 52.58833 184.05916 L 52.58833 184.05916 L 52.58833 184.05916 L 52.58833 184.05916 L 52.58833 157.76498 L 52.58833 131.47083 Q 52.58833 131.47083 26.294165 131.47083 L 26.294165 131.47083 L 26.294165 105.17666 Q 0.0 78.88249 0.0 26.294165 Q 0.0 -26.294165 26.294165 0.0 z" svg:height="4.9958916mm" draw:style-name="style-484" svg:viewBox="0.0 0.0 394.41248 499.58914" svg:width="3.9441247mm" svg:x="16.828266mm" svg:y="206.4092mm"/>
          <draw:path svg:d="M 26.294165 289.2358 L 52.58833 289.2358 L 52.58833 262.94165 L 52.58833 210.35332 L 26.294165 210.35332 L -1.8189894E-12 210.35332 L -1.8189894E-12 105.17666 Q 26.294165 0.0 105.17666 0.0 Q 210.35332 26.294165 184.05916 52.58833 Q 184.05916 78.88249 236.64749 78.88249 Q 289.2358 78.88249 236.64749 131.47083 Q 184.05916 210.35332 131.47083 262.94165 Q 78.88249 315.52997 105.17666 315.52997 Q 131.47083 315.52997 131.47083 341.82416 Q 131.47083 368.11832 78.88249 341.82416 Q 26.294165 315.52997 26.294165 289.2358 z" svg:height="3.4182415mm" draw:style-name="style-485" svg:viewBox="0.0 0.0 236.64749 341.82416" svg:width="2.3664749mm" svg:x="163.02382mm" svg:y="102.02136mm"/>
          <draw:path svg:d="M 131.47083 78.88249 L 157.76498 78.88249 L 157.76498 78.88249 Q 157.76498 105.17666 184.05916 105.17666 L 184.05916 105.17666 L 184.05916 131.47083 L 184.05916 157.76498 L 210.35332 184.05916 Q 210.35332 210.35332 236.64749 210.35332 Q 262.94165 210.35332 289.2358 262.94165 Q 341.82416 341.82416 341.82416 341.82416 L 341.82416 368.11832 L 341.82416 368.11832 L 341.82416 368.11832 L 368.11832 368.11832 L 368.11832 368.11832 L 368.11832 394.41248 L 394.41248 394.41248 L 394.41248 420.70663 L 394.41248 473.29498 L 420.70663 473.29498 L 420.70663 473.29498 L 447.00082 499.58914 L 473.29498 525.8833 L 499.58914 525.8833 L 525.8833 525.8833 L 525.8833 499.58914 L 499.58914 473.29498 L 499.58914 473.29498 L 499.58914 473.29498 L 499.58914 447.00082 L 499.58914 447.00082 L 473.29498 420.70663 Q 447.00082 394.41248 447.00082 368.11832 L 394.41248 315.52997 L 394.41248 315.52997 L 394.41248 315.52997 L 394.41248 289.2358 L 394.41248 289.2358 L 368.11832 289.2358 L 368.11832 262.94165 L 341.82416 236.64749 Q 341.82416 210.35332 368.11832 210.35332 Q 394.41248 210.35332 394.41248 236.64749 Q 394.41248 262.94165 420.70663 262.94165 L 420.70663 262.94165 L 420.70663 289.2358 L 447.00082 289.2358 L 447.00082 315.52997 L 447.00082 341.82416 L 473.29498 341.82416 L 473.29498 368.11832 L 499.58914 368.11832 L 525.8833 368.11832 L 525.8833 394.41248 L 552.1775 420.70663 L 578.4716 473.29498 Q 604.7658 525.8833 631.05994 578.4716 L 631.05994 604.7658 L 657.3541 604.7658 L 683.6483 631.05994 L 709.94244 631.05994 L 709.94244 631.05994 L 709.94244 604.7658 L 709.94244 604.7658 L 736.23663 604.7658 L 736.23663 578.4716 L 736.23663 578.4716 Q 709.94244 578.4716 709.94244 525.8833 L 657.3541 499.58914 L 657.3541 499.58914 L 657.3541 473.29498 L 657.3541 447.00082 Q 631.05994 420.70663 657.3541 420.70663 Q 683.6483 420.70663 683.6483 447.00082 Q 709.94244 473.29498 709.94244 473.29498 L 709.94244 473.29498 L 709.94244 499.58914 L 709.94244 499.58914 L 736.23663 499.58914 L 736.23663 525.8833 L 736.23663 525.8833 L 762.5308 525.8833 L 762.5308 525.8833 L 762.5308 525.8833 L 762.5308 552.1775 L 762.5308 552.1775 L 815.11914 631.05994 Q 867.70746 709.94244 867.70746 736.23663 L 867.70746 736.23663 L 867.70746 736.23663 Q 867.70746 736.23663 867.70746 762.5308 L 841.41327 762.5308 L 841.41327 762.5308 Q 841.41327 788.82495 683.6483 736.23663 Q 525.8833 683.6483 499.58914 683.6483 L 447.00082 683.6483 L 447.00082 683.6483 L 447.00082 683.6483 L 394.41248 657.3541 L 368.11832 631.05994 L 341.82416 631.05994 L 315.52997 631.05994 L 315.52997 604.7658 L 289.2358 604.7658 L 289.2358 604.7658 L 289.2358 578.4716 L 236.64749 578.4716 Q 210.35332 578.4716 131.47083 525.8833 Q 26.294165 473.29498 26.294165 447.00082 L 26.294165 420.70663 L 26.294165 394.41248 L 26.294165 368.11832 L 26.294165 368.11832 L 26.294165 368.11832 L 26.294165 341.82416 L 26.294165 341.82416 L 26.294165 315.52997 L 26.294165 315.52997 L 0.0 315.52997 L 0.0 315.52997 L 0.0 315.52997 L 0.0 315.52997 L 26.294165 289.2358 L 52.58833 289.2358 L 52.58833 262.94165 L 78.88249 236.64749 L 78.88249 236.64749 L 78.88249 210.35332 L 78.88249 210.35332 L 78.88249 210.35332 L 78.88249 210.35332 L 78.88249 210.35332 L 105.17666 210.35332 L 105.17666 210.35332 L 105.17666 236.64749 L 131.47083 236.64749 L 131.47083 262.94165 L 131.47083 289.2358 L 157.76498 315.52997 L 184.05916 341.82416 L 184.05916 341.82416 L 184.05916 368.11832 L 184.05916 368.11832 L 184.05916 368.11832 L 210.35332 368.11832 L 210.35332 368.11832 L 236.64749 394.41248 L 262.94165 394.41248 L 262.94165 368.11832 L 236.64749 341.82416 L 236.64749 315.52997 L 236.64749 289.2358 L 210.35332 289.2358 L 210.35332 262.94165 L 210.35332 262.94165 L 184.05916 262.94165 L 184.05916 236.64749 L 184.05916 210.35332 L 157.76498 184.05916 L 131.47083 157.76498 L 131.47083 157.76498 L 131.47083 157.76498 L 131.47083 131.47083 L 131.47083 131.47083 L 105.17666 131.47083 L 105.17666 105.17666 L 78.88249 52.58833 Q 52.58833 0.0 78.88249 0.0 Q 105.17666 0.0 131.47083 26.294165 Q 131.47083 52.58833 131.47083 78.88249 z" svg:height="7.625308mm" draw:style-name="style-486" svg:viewBox="0.0 0.0 867.70746 762.5308" svg:width="8.677074mm" svg:x="99.654884mm" svg:y="123.58258mm"/>
          <draw:path svg:d="M 26.294165 157.76498 L 26.294165 131.47083 L 26.294165 105.17666 L 26.294165 78.88249 L 52.58833 105.17666 Q 78.88249 157.76498 105.17666 157.76498 Q 131.47083 157.76498 157.76498 78.88249 Q 210.35332 -3.6379788E-12 262.94165 -3.6379788E-12 Q 341.82416 -26.294165 315.52997 78.88249 Q 315.52997 210.35332 368.11832 210.35332 Q 420.70663 210.35332 315.52997 236.64749 Q 236.64749 236.64749 262.94165 131.47083 Q 262.94165 52.58833 157.76498 184.05916 Q 52.58833 315.52997 26.294165 341.82416 Q 0.0 341.82416 0.0 262.94165 Q 0.0 184.05916 26.294165 157.76498 z" svg:height="3.4182415mm" draw:style-name="style-487" svg:viewBox="0.0 0.0 368.11832 341.82416" svg:width="3.681183mm" svg:x="178.27444mm" svg:y="292.3911mm"/>
          <draw:path svg:d="M 78.88249 0.0 L 105.17666 0.0 L 105.17666 0.0 Q 131.47083 0.0 131.47083 0.0 L 131.47083 26.294165 L 184.05916 26.294165 L 210.35332 26.294165 L 236.64749 52.58833 Q 289.2358 78.88249 289.2358 78.88249 L 289.2358 78.88249 L 289.2358 131.47083 L 289.2358 157.76498 L 289.2358 157.76498 Q 289.2358 157.76498 262.94165 184.05916 L 262.94165 210.35332 L 236.64749 210.35332 Q 210.35332 184.05916 105.17666 210.35332 Q 0.0 210.35332 0.0 184.05916 L 0.0 157.76498 L 0.0 131.47083 L 0.0 131.47083 L 0.0 105.17666 L 0.0 78.88249 L 0.0 78.88249 Q 26.294165 78.88249 26.294165 52.58833 L 26.294165 26.294165 L 26.294165 26.294165 Q 52.58833 26.294165 78.88249 0.0 z" svg:height="2.1035333mm" draw:style-name="style-488" svg:viewBox="0.0 0.0 289.2358 210.35332" svg:width="2.892358mm" svg:x="103.33607mm" svg:y="158.02794mm"/>
          <draw:path svg:d="M 447.00082 26.294165 L 447.00082 0.0 L 473.29498 0.0 L 473.29498 0.0 L 447.00082 78.88249 Q 420.70663 157.76498 394.41248 184.05916 L 394.41248 210.35332 L 394.41248 210.35332 Q 368.11832 210.35332 341.82416 289.2358 Q 289.2358 368.11832 184.05916 368.11832 Q 78.88249 394.41248 78.88249 368.11832 Q 78.88249 315.52997 52.58833 315.52997 L 26.294165 315.52997 L -1.8189894E-12 289.2358 Q -1.8189894E-12 262.94165 78.88249 262.94165 Q 157.76498 262.94165 184.05916 210.35332 Q 210.35332 157.76498 262.94165 157.76498 Q 341.82416 157.76498 368.11832 157.76498 Q 394.41248 105.17666 394.41248 105.17666 L 394.41248 105.17666 L 394.41248 105.17666 Q 420.70663 78.88249 420.70663 78.88249 L 420.70663 78.88249 L 420.70663 52.58833 Q 420.70663 52.58833 447.00082 26.294165 z" svg:height="3.681183mm" draw:style-name="style-489" svg:viewBox="0.0 0.0 473.29498 368.11832" svg:width="4.7329497mm" svg:x="163.02382mm" svg:y="248.7428mm"/>
          <draw:path svg:d="M 394.41248 131.47083 L 394.41248 131.47083 L 394.41248 131.47083 Q 394.41248 105.17666 394.41248 131.47083 L 368.11832 131.47083 L 289.2358 473.29498 Q 236.64749 788.82495 210.35332 788.82495 L 210.35332 815.11914 L 210.35332 815.11914 Q 184.05916 815.11914 184.05916 841.41327 L 184.05916 841.41327 L 184.05916 841.41327 Q 157.76498 841.41327 105.17666 762.5308 Q 26.294165 709.94244 26.294165 683.6483 L 3.6379788E-12 657.3541 L 26.294165 657.3541 Q 52.58833 657.3541 131.47083 420.70663 Q 236.64749 184.05916 236.64749 210.35332 Q 236.64749 262.94165 289.2358 157.76498 Q 289.2358 78.88249 341.82416 52.58833 L 394.41248 0.0 L 447.00082 0.0 Q 473.29498 -26.294165 447.00082 26.294165 Q 447.00082 78.88249 420.70663 105.17666 Q 420.70663 105.17666 394.41248 131.47083 z M 105.17666 631.05994 Q 131.47083 604.7658 131.47083 631.05994 Q 131.47083 683.6483 105.17666 683.6483 Q 78.88249 683.6483 105.17666 631.05994 z" svg:height="8.414133mm" draw:style-name="style-490" svg:viewBox="0.0 0.0 447.00082 841.41327" svg:width="4.470008mm" svg:x="164.86441mm" svg:y="170.38618mm"/>
          <draw:path svg:d="M 420.70663 26.294165 L 420.70663 0.0 L 420.70663 0.0 L 447.00082 0.0 L 447.00082 0.0 Q 473.29498 0.0 473.29498 26.294165 L 473.29498 26.294165 L 473.29498 26.294165 L 499.58914 26.294165 L 499.58914 26.294165 L 499.58914 26.294165 L 525.8833 52.58833 L 525.8833 52.58833 L 525.8833 78.88249 L 525.8833 131.47083 L 525.8833 157.76498 L 525.8833 184.05916 L 525.8833 184.05916 L 525.8833 184.05916 L 578.4716 210.35332 L 604.7658 210.35332 L 604.7658 210.35332 L 604.7658 236.64749 L 604.7658 236.64749 L 578.4716 236.64749 L 578.4716 236.64749 L 578.4716 236.64749 L 631.05994 262.94165 L 657.3541 289.2358 L 683.6483 289.2358 L 736.23663 289.2358 L 736.23663 289.2358 L 736.23663 289.2358 L 762.5308 289.2358 L 762.5308 289.2358 L 788.82495 315.52997 L 841.41327 341.82416 L 894.00165 341.82416 L 946.58997 341.82416 L 972.8841 368.11832 L 999.1783 394.41248 L 972.8841 394.41248 Q 946.58997 420.70663 920.2958 447.00082 L 920.2958 499.58914 L 894.00165 499.58914 L 894.00165 499.58914 L 894.00165 499.58914 Q 867.70746 499.58914 867.70746 473.29498 L 841.41327 473.29498 L 841.41327 473.29498 L 841.41327 499.58914 L 841.41327 499.58914 L 841.41327 499.58914 L 815.11914 499.58914 L 815.11914 499.58914 L 841.41327 525.8833 L 841.41327 525.8833 L 683.6483 631.05994 Q 499.58914 736.23663 499.58914 762.5308 Q 525.8833 815.11914 525.8833 894.00165 L 525.8833 972.8841 L 525.8833 1025.4724 L 525.8833 1104.355 L 525.8833 1078.0608 L 525.8833 1025.4724 L 499.58914 999.1783 L 473.29498 972.8841 L 473.29498 920.2958 L 473.29498 867.70746 L 447.00082 841.41327 L 420.70663 815.11914 L 420.70663 815.11914 L 420.70663 815.11914 L 394.41248 788.82495 L 368.11832 788.82495 L 368.11832 788.82495 Q 368.11832 788.82495 368.11832 709.94244 Q 368.11832 657.3541 262.94165 683.6483 L 131.47083 709.94244 L 105.17666 709.94244 L 78.88249 709.94244 L 78.88249 736.23663 L 52.58833 736.23663 L 52.58833 736.23663 L 52.58833 762.5308 L 26.294165 762.5308 L 0.0 762.5308 L 0.0 736.23663 L 0.0 709.94244 L 26.294165 709.94244 L 26.294165 709.94244 L 26.294165 709.94244 L 26.294165 709.94244 L 52.58833 683.6483 L 78.88249 657.3541 L 78.88249 657.3541 L 105.17666 657.3541 L 105.17666 657.3541 L 105.17666 657.3541 L 131.47083 631.05994 L 157.76498 604.7658 L 157.76498 604.7658 L 157.76498 604.7658 L 184.05916 604.7658 Q 184.05916 604.7658 210.35332 578.4716 L 210.35332 552.1775 L 210.35332 552.1775 Q 210.35332 552.1775 262.94165 499.58914 Q 341.82416 473.29498 341.82416 447.00082 L 341.82416 420.70663 L 368.11832 447.00082 Q 368.11832 447.00082 394.41248 420.70663 L 394.41248 394.41248 L 447.00082 394.41248 L 499.58914 394.41248 L 499.58914 368.11832 L 499.58914 341.82416 L 473.29498 341.82416 Q 420.70663 341.82416 368.11832 315.52997 L 315.52997 289.2358 L 289.2358 289.2358 L 289.2358 289.2358 L 289.2358 262.94165 L 262.94165 262.94165 L 262.94165 262.94165 L 262.94165 236.64749 L 262.94165 236.64749 L 262.94165 236.64749 L 289.2358 236.64749 L 289.2358 236.64749 L 289.2358 210.35332 L 315.52997 210.35332 L 315.52997 210.35332 L 315.52997 184.05916 L 315.52997 184.05916 L 315.52997 184.05916 L 289.2358 184.05916 L 289.2358 184.05916 L 289.2358 157.76498 L 289.2358 157.76498 L 315.52997 157.76498 L 368.11832 157.76498 L 368.11832 131.47083 L 368.11832 105.17666 L 394.41248 105.17666 Q 420.70663 131.47083 447.00082 78.88249 Q 473.29498 52.58833 447.00082 52.58833 Q 420.70663 52.58833 420.70663 26.294165 z M 420.70663 709.94244 Q 447.00082 709.94244 447.00082 736.23663 Q 447.00082 762.5308 420.70663 762.5308 Q 394.41248 762.5308 394.41248 736.23663 Q 394.41248 709.94244 420.70663 709.94244 z" svg:height="11.04355mm" draw:style-name="style-491" svg:viewBox="0.0 0.0 999.1783 1104.355" svg:width="9.991783mm" svg:x="132.5226mm" svg:y="147.51027mm"/>
          <draw:path svg:d="M 78.88249 0.0 L 105.17666 0.0 L 105.17666 26.294165 L 131.47083 78.88249 L 131.47083 78.88249 L 131.47083 78.88249 L 157.76498 78.88249 L 184.05916 78.88249 L 236.64749 78.88249 L 262.94165 78.88249 L 262.94165 52.58833 L 289.2358 52.58833 L 289.2358 52.58833 L 289.2358 26.294165 L 289.2358 26.294165 L 289.2358 26.294165 L 315.52997 26.294165 L 315.52997 26.294165 L 315.52997 26.294165 Q 341.82416 52.58833 315.52997 78.88249 L 289.2358 105.17666 L 289.2358 157.76498 L 289.2358 210.35332 L 289.2358 210.35332 L 289.2358 236.64749 L 289.2358 236.64749 L 289.2358 236.64749 L 262.94165 236.64749 L 262.94165 236.64749 L 262.94165 262.94165 L 236.64749 262.94165 L 236.64749 262.94165 L 236.64749 289.2358 L 236.64749 289.2358 L 236.64749 289.2358 L 210.35332 341.82416 L 210.35332 394.41248 L 210.35332 394.41248 Q 184.05916 394.41248 184.05916 341.82416 Q 184.05916 315.52997 131.47083 262.94165 L 78.88249 236.64749 L 78.88249 210.35332 Q 78.88249 210.35332 52.58833 236.64749 L 52.58833 236.64749 L 52.58833 236.64749 Q 26.294165 236.64749 26.294165 184.05916 Q -26.294165 157.76498 -3.6379788E-12 131.47083 Q 26.294165 131.47083 26.294165 78.88249 Q 52.58833 0.0 78.88249 0.0 z" svg:height="3.9441247mm" draw:style-name="style-492" svg:viewBox="0.0 0.0 315.52997 394.41248" svg:width="3.1553mm" svg:x="171.7009mm" svg:y="252.16104mm"/>
          <draw:path svg:d="M 473.29498 52.58833 L 473.29498 52.58833 L 473.29498 52.58833 Q 473.29498 52.58833 473.29498 78.88249 L 499.58914 78.88249 L 499.58914 78.88249 Q 499.58914 105.17666 525.8833 105.17666 L 525.8833 105.17666 L 552.1775 105.17666 Q 578.4716 131.47083 578.4716 131.47083 L 578.4716 157.76498 L 578.4716 157.76498 L 578.4716 157.76498 L 604.7658 157.76498 L 604.7658 157.76498 L 604.7658 184.05916 L 631.05994 184.05916 L 631.05994 210.35332 L 631.05994 236.64749 L 631.05994 236.64749 Q 631.05994 236.64749 604.7658 262.94165 L 604.7658 289.2358 L 552.1775 420.70663 Q 499.58914 525.8833 473.29498 525.8833 Q 473.29498 552.1775 499.58914 578.4716 Q 525.8833 578.4716 525.8833 604.7658 L 525.8833 604.7658 L 525.8833 631.05994 Q 525.8833 683.6483 499.58914 788.82495 L 473.29498 894.00165 L 473.29498 894.00165 L 473.29498 894.00165 L 473.29498 867.70746 L 473.29498 867.70746 L 420.70663 841.41327 Q 368.11832 815.11914 368.11832 841.41327 Q 368.11832 867.70746 368.11832 894.00165 L 368.11832 920.2958 L 368.11832 920.2958 L 368.11832 946.58997 L 368.11832 946.58997 L 368.11832 946.58997 L 394.41248 946.58997 L 394.41248 946.58997 L 368.11832 946.58997 L 341.82416 946.58997 L 315.52997 946.58997 L 289.2358 946.58997 L 289.2358 920.2958 L 262.94165 920.2958 L 262.94165 920.2958 L 262.94165 894.00165 L 236.64749 894.00165 L 210.35332 894.00165 L 210.35332 894.00165 Q 210.35332 894.00165 157.76498 867.70746 L 131.47083 841.41327 L 131.47083 841.41327 L 105.17666 841.41327 L 105.17666 841.41327 L 105.17666 841.41327 L 78.88249 815.11914 L 52.58833 815.11914 L 52.58833 788.82495 L 52.58833 762.5308 L 26.294165 762.5308 L 0.0 762.5308 L 0.0 736.23663 Q 0.0 709.94244 52.58833 657.3541 L 105.17666 604.7658 L 105.17666 604.7658 Q 105.17666 604.7658 157.76498 499.58914 Q 210.35332 394.41248 210.35332 210.35332 Q 262.94165 52.58833 236.64749 26.294165 L 236.64749 0.0 L 315.52997 0.0 Q 420.70663 -26.294165 420.70663 0.0 Q 447.00082 52.58833 473.29498 52.58833 z" svg:height="9.465899mm" draw:style-name="style-493" svg:viewBox="0.0 0.0 631.05994 946.58997" svg:width="6.3106mm" svg:x="112.013145mm" svg:y="241.90633mm"/>
          <draw:path svg:d="M 315.52997 78.88249 L 473.29498 -1.8189894E-12 L 473.29498 26.294165 Q 473.29498 26.294165 499.58914 52.58833 L 499.58914 78.88249 L 394.41248 184.05916 Q 315.52997 262.94165 289.2358 262.94165 L 289.2358 289.2358 L 289.2358 289.2358 L 262.94165 289.2358 L 262.94165 289.2358 L 262.94165 289.2358 L 262.94165 315.52997 L 262.94165 315.52997 L 236.64749 315.52997 L 236.64749 341.82416 L 210.35332 341.82416 L 184.05916 341.82416 L 184.05916 368.11832 L 157.76498 368.11832 L 157.76498 368.11832 L 157.76498 394.41248 L 157.76498 394.41248 L 157.76498 394.41248 L 157.76498 420.70663 L 157.76498 447.00082 L 157.76498 447.00082 L 157.76498 473.29498 L 131.47083 473.29498 L 105.17666 473.29498 L 105.17666 473.29498 Q 105.17666 473.29498 78.88249 447.00082 L 52.58833 394.41248 L 52.58833 368.11832 L 52.58833 341.82416 L 26.294165 341.82416 L 0.0 341.82416 L 0.0 315.52997 L 0.0 289.2358 L 26.294165 289.2358 L 52.58833 289.2358 L 78.88249 289.2358 L 105.17666 289.2358 L 105.17666 289.2358 L 105.17666 289.2358 L 131.47083 289.2358 L 131.47083 289.2358 L 131.47083 262.94165 L 157.76498 262.94165 L 157.76498 236.64749 L 157.76498 184.05916 L 184.05916 184.05916 Q 184.05916 184.05916 315.52997 78.88249 z" svg:height="4.7329497mm" draw:style-name="style-494" svg:viewBox="0.0 0.0 499.58914 473.29498" svg:width="4.9958916mm" svg:x="14.724732mm" svg:y="135.94084mm"/>
          <draw:path svg:d="M 1051.7666 105.17666 L 2156.1216 289.2358 L 2208.71 289.2358 L 2287.5923 289.2358 L 2313.8865 315.52997 L 2340.1807 341.82416 L 2261.298 341.82416 L 2208.71 341.82416 L 2103.5332 315.52997 Q 1998.3566 289.2358 1025.4724 184.05916 Q 52.58833 26.294165 0.0 0.0 Q -26.294165 -52.58833 1051.7666 105.17666 z" svg:height="3.4182415mm" draw:style-name="style-495" svg:viewBox="0.0 0.0 2340.1807 341.82416" svg:width="23.401808mm" svg:x="157.2391mm" svg:y="297.38702mm"/>
          <draw:path svg:d="M 157.76498 184.05916 L 131.47083 184.05916 L 131.47083 184.05916 Q 105.17666 184.05916 52.58833 131.47083 Q 0.0 78.88249 0.0 52.58833 L 0.0 26.294165 L 0.0 26.294165 Q 26.294165 26.294165 26.294165 0.0 L 26.294165 0.0 L 78.88249 0.0 Q 105.17666 0.0 184.05916 26.294165 Q 236.64749 78.88249 210.35332 131.47083 Q 157.76498 184.05916 157.76498 184.05916 z" svg:height="1.8405915mm" draw:style-name="style-496" svg:viewBox="0.0 0.0 210.35332 184.05916" svg:width="2.1035333mm" svg:x="63.105995mm" svg:y="202.72801mm"/>
          <draw:path svg:d="M 0.0 52.58833 L 0.0 0.0 L 0.0 0.0 L 26.294165 0.0 L 26.294165 0.0 Q 52.58833 0.0 78.88249 0.0 Q 131.47083 26.294165 131.47083 52.58833 Q 105.17666 78.88249 52.58833 105.17666 Q 0.0 105.17666 0.0 52.58833 z" svg:height="1.0517666mm" draw:style-name="style-497" svg:viewBox="0.0 0.0 131.47083 105.17666" svg:width="1.3147082mm" svg:x="62.05423mm" svg:y="204.5686mm"/>
          <draw:path svg:d="M 26.294165 26.294165 L 26.294165 0.0 L 52.58833 0.0 L 78.88249 0.0 L 131.47083 26.294165 L 184.05916 52.58833 L 578.4716 105.17666 Q 946.58997 157.76498 1078.0608 157.76498 Q 1209.5316 210.35332 1209.5316 210.35332 L 1209.5316 210.35332 L 1183.2374 210.35332 Q 1156.9432 210.35332 1156.9432 236.64749 L 1156.9432 236.64749 L 1104.355 236.64749 Q 1025.4724 210.35332 946.58997 210.35332 Q 841.41327 210.35332 815.11914 236.64749 Q 788.82495 262.94165 736.23663 289.2358 L 683.6483 315.52997 L 657.3541 289.2358 L 631.05994 262.94165 L 631.05994 262.94165 L 631.05994 262.94165 L 604.7658 236.64749 Q 604.7658 210.35332 657.3541 210.35332 Q 683.6483 184.05916 473.29498 131.47083 L 236.64749 105.17666 L 131.47083 78.88249 L 26.294165 52.58833 L 26.294165 52.58833 L 0.0 52.58833 L 0.0 52.58833 L 0.0 52.58833 L 0.0 26.294165 L 0.0 26.294165 L 26.294165 26.294165 z" svg:height="3.1553mm" draw:style-name="style-498" svg:viewBox="0.0 0.0 1209.5316 315.52997" svg:width="12.095316mm" svg:x="110.96138mm" svg:y="163.54971mm"/>
          <draw:path svg:d="M 341.82416 26.294165 L 341.82416 0.0 L 368.11832 52.58833 L 368.11832 78.88249 L 394.41248 78.88249 L 420.70663 78.88249 L 420.70663 52.58833 L 447.00082 26.294165 L 447.00082 26.294165 L 447.00082 52.58833 L 447.00082 52.58833 L 473.29498 52.58833 L 473.29498 52.58833 L 473.29498 78.88249 L 447.00082 105.17666 Q 447.00082 157.76498 447.00082 184.05916 L 447.00082 210.35332 L 447.00082 210.35332 L 447.00082 236.64749 L 420.70663 262.94165 Q 394.41248 315.52997 394.41248 341.82416 Q 420.70663 368.11832 447.00082 394.41248 L 447.00082 394.41248 L 447.00082 394.41248 L 473.29498 394.41248 L 473.29498 394.41248 Q 499.58914 394.41248 499.58914 420.70663 L 499.58914 420.70663 L 499.58914 420.70663 Q 499.58914 420.70663 473.29498 420.70663 L 473.29498 447.00082 L 394.41248 420.70663 Q 341.82416 420.70663 315.52997 499.58914 Q 289.2358 578.4716 315.52997 578.4716 L 315.52997 578.4716 L 315.52997 578.4716 L 315.52997 604.7658 L 289.2358 604.7658 Q 262.94165 631.05994 236.64749 631.05994 L 210.35332 657.3541 L 210.35332 657.3541 L 184.05916 657.3541 L 184.05916 683.6483 L 184.05916 709.94244 L 157.76498 736.23663 L 131.47083 788.82495 L 131.47083 815.11914 L 131.47083 841.41327 L 131.47083 841.41327 L 131.47083 841.41327 L 105.17666 815.11914 L 78.88249 788.82495 L 78.88249 788.82495 L 78.88249 788.82495 L 78.88249 788.82495 L 52.58833 788.82495 L 52.58833 788.82495 L 26.294165 788.82495 L 26.294165 815.11914 L 26.294165 841.41327 L 0.0 841.41327 L 0.0 841.41327 L 0.0 788.82495 L 26.294165 736.23663 L 26.294165 709.94244 L 26.294165 683.6483 L 52.58833 631.05994 Q 78.88249 604.7658 184.05916 315.52997 L 315.52997 26.294165 L 315.52997 26.294165 L 315.52997 52.58833 L 315.52997 52.58833 L 341.82416 52.58833 L 341.82416 26.294165 z" svg:height="8.414133mm" draw:style-name="style-499" svg:viewBox="0.0 0.0 499.58914 841.41327" svg:width="4.9958916mm" svg:x="85.45604mm" svg:y="132.5226mm"/>
          <draw:path svg:d="M 236.64749 0.0 L 262.94165 0.0 L 289.2358 0.0 Q 315.52997 0.0 341.82416 0.0 L 341.82416 0.0 L 341.82416 26.294165 Q 368.11832 52.58833 394.41248 52.58833 L 394.41248 52.58833 L 394.41248 52.58833 Q 394.41248 78.88249 368.11832 105.17666 L 368.11832 105.17666 L 341.82416 105.17666 L 341.82416 105.17666 L 341.82416 105.17666 Q 341.82416 105.17666 315.52997 105.17666 L 289.2358 105.17666 L 236.64749 105.17666 Q 157.76498 105.17666 78.88249 131.47083 Q 0.0 131.47083 0.0 105.17666 L 0.0 52.58833 L 78.88249 52.58833 L 131.47083 52.58833 L 157.76498 26.294165 L 184.05916 0.0 L 236.64749 0.0 z" svg:height="1.3147082mm" draw:style-name="style-500" svg:viewBox="0.0 0.0 394.41248 131.47083" svg:width="3.9441247mm" svg:x="196.9433mm" svg:y="42.596546mm"/>
          <draw:path svg:d="M 341.82416 26.294165 L 341.82416 52.58833 L 315.52997 157.76498 Q 289.2358 236.64749 368.11832 210.35332 Q 447.00082 184.05916 473.29498 105.17666 Q 499.58914 52.58833 525.8833 52.58833 Q 552.1775 52.58833 552.1775 105.17666 Q 552.1775 184.05916 578.4716 210.35332 L 578.4716 236.64749 L 578.4716 262.94165 L 604.7658 315.52997 L 604.7658 341.82416 Q 604.7658 368.11832 604.7658 552.1775 L 604.7658 736.23663 L 604.7658 762.5308 L 604.7658 788.82495 L 604.7658 788.82495 Q 578.4716 788.82495 552.1775 815.11914 L 552.1775 841.41327 L 552.1775 841.41327 Q 525.8833 841.41327 525.8833 867.70746 L 525.8833 867.70746 L 499.58914 867.70746 Q 499.58914 894.00165 499.58914 894.00165 L 499.58914 894.00165 L 499.58914 894.00165 Q 499.58914 920.2958 447.00082 920.2958 Q 420.70663 946.58997 315.52997 841.41327 Q 236.64749 736.23663 184.05916 709.94244 Q 131.47083 683.6483 131.47083 657.3541 Q 105.17666 631.05994 78.88249 631.05994 L 26.294165 604.7658 L 26.294165 499.58914 L 26.294165 394.41248 L 0.0 368.11832 L 0.0 341.82416 L 26.294165 341.82416 L 78.88249 341.82416 L 78.88249 341.82416 L 78.88249 368.11832 L 78.88249 368.11832 L 105.17666 368.11832 L 131.47083 368.11832 Q 131.47083 368.11832 157.76498 394.41248 L 184.05916 420.70663 L 236.64749 420.70663 L 262.94165 420.70663 L 262.94165 394.41248 L 289.2358 394.41248 L 289.2358 368.11832 L 289.2358 368.11832 L 262.94165 368.11832 L 262.94165 368.11832 L 184.05916 341.82416 L 131.47083 341.82416 L 131.47083 315.52997 Q 131.47083 315.52997 105.17666 315.52997 L 105.17666 315.52997 L 105.17666 289.2358 L 131.47083 262.94165 L 131.47083 236.64749 Q 131.47083 210.35332 157.76498 210.35332 L 184.05916 184.05916 L 236.64749 105.17666 Q 289.2358 1.8189894E-12 315.52997 1.8189894E-12 Q 341.82416 1.8189894E-12 341.82416 26.294165 z" svg:height="9.202958mm" draw:style-name="style-501" svg:viewBox="0.0 0.0 604.7658 920.2958" svg:width="6.047658mm" svg:x="180.11504mm" svg:y="139.35907mm"/>
          <draw:path svg:d="M 578.4716 52.58833 L 657.3541 1.8189894E-12 L 657.3541 1.8189894E-12 Q 657.3541 1.8189894E-12 683.6483 26.294165 L 683.6483 26.294165 L 631.05994 78.88249 Q 604.7658 157.76498 525.8833 157.76498 Q 473.29498 210.35332 473.29498 210.35332 L 447.00082 210.35332 L 447.00082 210.35332 Q 447.00082 210.35332 420.70663 236.64749 L 420.70663 236.64749 L 420.70663 236.64749 Q 420.70663 236.64749 394.41248 262.94165 L 394.41248 262.94165 L 262.94165 368.11832 Q 105.17666 473.29498 105.17666 473.29498 L 105.17666 473.29498 L 78.88249 473.29498 L 78.88249 473.29498 L 78.88249 499.58914 L 52.58833 499.58914 L 52.58833 499.58914 L 52.58833 525.8833 L 26.294165 525.8833 L 0.0 525.8833 L 0.0 499.58914 L 0.0 499.58914 L 0.0 499.58914 Q 0.0 499.58914 78.88249 420.70663 L 157.76498 368.11832 L 157.76498 341.82416 L 157.76498 341.82416 L 184.05916 341.82416 Q 184.05916 315.52997 315.52997 262.94165 Q 447.00082 184.05916 473.29498 131.47083 Q 473.29498 78.88249 578.4716 52.58833 z" svg:height="5.258833mm" draw:style-name="style-502" svg:viewBox="0.0 0.0 683.6483 525.8833" svg:width="6.836483mm" svg:x="37.337715mm" svg:y="139.88496mm"/>
          <draw:path svg:d="M 315.52997 0.0 L 473.29498 0.0 L 473.29498 0.0 L 499.58914 0.0 L 499.58914 0.0 L 499.58914 0.0 L 499.58914 26.294165 L 499.58914 26.294165 L 499.58914 52.58833 L 499.58914 52.58833 L 499.58914 52.58833 L 499.58914 52.58833 L 394.41248 78.88249 Q 262.94165 78.88249 262.94165 131.47083 Q 262.94165 184.05916 157.76498 210.35332 L 52.58833 262.94165 L 26.294165 262.94165 L 0.0 262.94165 L 0.0 262.94165 L 0.0 236.64749 L 0.0 236.64749 L 0.0 210.35332 L 0.0 210.35332 L 26.294165 210.35332 L 26.294165 210.35332 L 26.294165 210.35332 L 26.294165 184.05916 L 26.294165 184.05916 L 52.58833 184.05916 L 52.58833 157.76498 L 52.58833 157.76498 L 78.88249 157.76498 L 78.88249 157.76498 L 78.88249 157.76498 L 78.88249 131.47083 L 78.88249 131.47083 L 105.17666 131.47083 L 105.17666 105.17666 L 105.17666 105.17666 L 131.47083 105.17666 L 131.47083 105.17666 Q 131.47083 105.17666 105.17666 78.88249 L 78.88249 78.88249 L 78.88249 52.58833 L 78.88249 0.0 L 131.47083 0.0 Q 157.76498 0.0 315.52997 0.0 z" svg:height="2.6294165mm" draw:style-name="style-503" svg:viewBox="0.0 0.0 499.58914 262.94165" svg:width="4.9958916mm" svg:x="197.46918mm" svg:y="78.88249mm"/>
          <draw:path svg:d="M 315.52997 0.0 L 315.52997 0.0 L 315.52997 0.0 L 341.82416 0.0 L 368.11832 0.0 L 368.11832 0.0 L 368.11832 0.0 Q 394.41248 0.0 394.41248 26.294165 L 420.70663 26.294165 L 420.70663 52.58833 L 420.70663 78.88249 L 447.00082 105.17666 L 473.29498 131.47083 L 447.00082 210.35332 Q 420.70663 262.94165 368.11832 289.2358 L 341.82416 289.2358 L 315.52997 289.2358 Q 289.2358 315.52997 157.76498 315.52997 L 0.0 341.82416 L 0.0 315.52997 Q 0.0 315.52997 0.0 262.94165 L 26.294165 210.35332 L 105.17666 157.76498 Q 210.35332 78.88249 210.35332 52.58833 Q 210.35332 26.294165 236.64749 26.294165 L 262.94165 26.294165 L 262.94165 26.294165 Q 289.2358 52.58833 289.2358 26.294165 L 289.2358 26.294165 L 315.52997 26.294165 Q 315.52997 0.0 315.52997 0.0 z" svg:height="3.4182415mm" draw:style-name="style-504" svg:viewBox="0.0 0.0 473.29498 341.82416" svg:width="4.7329497mm" svg:x="170.91208mm" svg:y="184.05916mm"/>
          <draw:path svg:d="M 1603.9441 78.88249 L 1603.9441 0.0 L 1972.0624 78.88249 Q 2313.8865 131.47083 2497.9458 105.17666 Q 2655.7107 78.88249 2892.3582 52.58833 Q 3129.0056 26.294165 3181.594 26.294165 L 3234.1824 26.294165 L 3234.1824 26.294165 Q 3234.1824 26.294165 3286.7708 52.58833 Q 3313.065 78.88249 3339.359 105.17666 Q 3339.359 157.76498 3339.359 236.64749 Q 3313.065 289.2358 3181.594 315.52997 Q 3076.4172 341.82416 3076.4172 315.52997 Q 3050.1233 262.94165 3023.829 262.94165 Q 2997.535 236.64749 3023.829 236.64749 Q 3023.829 236.64749 2918.6523 210.35332 Q 2813.4756 210.35332 2813.4756 236.64749 Q 2813.4756 289.2358 2813.4756 341.82416 Q 2813.4756 420.70663 2839.7698 499.58914 Q 2866.064 552.1775 2866.064 657.3541 Q 2866.064 736.23663 2918.6523 762.5308 Q 2944.9465 762.5308 2944.9465 788.82495 Q 2918.6523 815.11914 2866.064 920.2958 Q 2813.4756 999.1783 2734.5933 1025.4724 Q 2629.4165 1025.4724 2497.9458 1104.355 Q 2340.1807 1183.2374 2129.8274 1183.2374 Q 1919.4741 1183.2374 1919.4741 1183.2374 Q 1919.4741 1235.8258 1735.4149 1235.8258 Q 1551.3557 1235.8258 1551.3557 1209.5316 Q 1551.3557 1183.2374 1525.0616 1156.9432 Q 1472.4733 1130.649 1446.1791 1130.649 Q 1446.1791 1156.9432 1367.2966 1183.2374 Q 1288.4141 1183.2374 867.70746 1183.2374 L 420.70663 1130.649 L 420.70663 1130.649 L 394.41248 1130.649 L 394.41248 1130.649 L 394.41248 1130.649 L 420.70663 1104.355 Q 447.00082 1078.0608 473.29498 1051.7666 Q 473.29498 1025.4724 499.58914 1025.4724 L 525.8833 1025.4724 L 525.8833 999.1783 L 525.8833 972.8841 L 499.58914 972.8841 Q 447.00082 972.8841 341.82416 894.00165 L 210.35332 841.41327 L 210.35332 815.11914 Q 184.05916 815.11914 157.76498 788.82495 L 131.47083 762.5308 L 131.47083 736.23663 L 131.47083 736.23663 L 105.17666 736.23663 L 105.17666 709.94244 L 78.88249 709.94244 L 52.58833 709.94244 L 52.58833 683.6483 L 26.294165 683.6483 L 26.294165 657.3541 L 26.294165 631.05994 L 1.8189894E-12 631.05994 L 1.8189894E-12 604.7658 L 26.294165 604.7658 L 52.58833 604.7658 L 52.58833 578.4716 L 78.88249 552.1775 L 78.88249 552.1775 L 78.88249 552.1775 L 131.47083 525.8833 L 184.05916 499.58914 L 289.2358 499.58914 L 368.11832 499.58914 L 473.29498 499.58914 Q 578.4716 499.58914 709.94244 525.8833 L 815.11914 525.8833 L 1025.4724 552.1775 Q 1209.5316 552.1775 1235.8258 578.4716 Q 1262.1199 604.7658 1498.7675 447.00082 Q 1709.1207 289.2358 1709.1207 262.94165 L 1709.1207 262.94165 L 1735.4149 262.94165 L 1735.4149 236.64749 L 1735.4149 236.64749 L 1761.7091 236.64749 L 1761.7091 210.35332 L 1761.7091 184.05916 L 1735.4149 184.05916 L 1735.4149 184.05916 L 1709.1207 157.76498 Q 1656.5325 131.47083 1630.2383 131.47083 Q 1603.9441 131.47083 1603.9441 78.88249 z" svg:height="12.358257mm" draw:style-name="style-505" svg:viewBox="0.0 0.0 3339.359 1235.8258" svg:width="33.39359mm" svg:x="156.45029mm" svg:y="191.15858mm"/>
          <draw:path svg:d="M 578.4716 0.0 L 578.4716 0.0 L 578.4716 0.0 Q 578.4716 0.0 552.1775 26.294165 L 552.1775 26.294165 L 525.8833 26.294165 Q 473.29498 52.58833 420.70663 105.17666 Q 368.11832 157.76498 368.11832 157.76498 L 368.11832 184.05916 L 420.70663 236.64749 Q 473.29498 315.52997 473.29498 315.52997 L 473.29498 341.82416 L 473.29498 341.82416 L 473.29498 341.82416 L 499.58914 341.82416 L 499.58914 341.82416 L 499.58914 368.11832 L 525.8833 368.11832 L 525.8833 394.41248 L 525.8833 420.70663 L 499.58914 420.70663 L 473.29498 394.41248 L 473.29498 394.41248 L 473.29498 394.41248 L 447.00082 394.41248 L 447.00082 394.41248 L 447.00082 368.11832 L 420.70663 368.11832 L 420.70663 368.11832 L 420.70663 341.82416 L 420.70663 341.82416 Q 420.70663 341.82416 394.41248 341.82416 L 394.41248 341.82416 L 368.11832 341.82416 L 368.11832 341.82416 L 341.82416 315.52997 Q 315.52997 289.2358 210.35332 210.35332 L 131.47083 131.47083 L 105.17666 131.47083 Q 105.17666 131.47083 105.17666 105.17666 L 105.17666 105.17666 L 105.17666 105.17666 Q 78.88249 78.88249 52.58833 78.88249 L 26.294165 26.294165 L 26.294165 26.294165 L 0.0 26.294165 L 0.0 26.294165 L 0.0 26.294165 L 0.0 26.294165 L 0.0 26.294165 L 26.294165 26.294165 L 52.58833 26.294165 L 52.58833 26.294165 L 52.58833 26.294165 L 78.88249 26.294165 L 78.88249 26.294165 L 78.88249 52.58833 L 105.17666 52.58833 L 105.17666 52.58833 L 105.17666 78.88249 L 105.17666 78.88249 L 131.47083 78.88249 L 157.76498 78.88249 L 157.76498 78.88249 L 184.05916 78.88249 L 210.35332 78.88249 L 210.35332 78.88249 Q 210.35332 78.88249 210.35332 105.17666 Q 236.64749 131.47083 315.52997 78.88249 L 420.70663 26.294165 L 420.70663 26.294165 Q 447.00082 26.294165 447.00082 0.0 L 447.00082 0.0 L 525.8833 0.0 Q 578.4716 -26.294165 578.4716 0.0 z" svg:height="4.2070665mm" draw:style-name="style-506" svg:viewBox="0.0 0.0 578.4716 420.70663" svg:width="5.784716mm" svg:x="23.138865mm" svg:y="215.34921mm"/>
          <draw:path svg:d="M 236.64749 26.294165 L 289.2358 0.0 L 289.2358 78.88249 Q 289.2358 157.76498 262.94165 184.05916 L 262.94165 236.64749 L 262.94165 236.64749 Q 236.64749 236.64749 236.64749 236.64749 L 236.64749 262.94165 L 236.64749 262.94165 Q 236.64749 262.94165 210.35332 289.2358 L 210.35332 289.2358 L 210.35332 289.2358 Q 184.05916 289.2358 157.76498 289.2358 Q 105.17666 315.52997 105.17666 341.82416 Q 78.88249 368.11832 52.58833 394.41248 Q 0.0 394.41248 0.0 368.11832 L 26.294165 341.82416 L 26.294165 289.2358 Q 26.294165 236.64749 52.58833 236.64749 L 52.58833 210.35332 L 52.58833 210.35332 L 78.88249 210.35332 L 78.88249 210.35332 L 78.88249 236.64749 L 78.88249 236.64749 L 78.88249 236.64749 L 105.17666 210.35332 L 131.47083 184.05916 L 131.47083 184.05916 L 131.47083 184.05916 L 131.47083 157.76498 L 131.47083 157.76498 L 157.76498 131.47083 L 184.05916 105.17666 L 184.05916 78.88249 L 184.05916 52.58833 L 210.35332 52.58833 Q 210.35332 26.294165 236.64749 26.294165 z" svg:height="3.9441247mm" draw:style-name="style-507" svg:viewBox="0.0 0.0 289.2358 394.41248" svg:width="2.892358mm" svg:x="132.78554mm" svg:y="283.71405mm"/>
          <draw:path svg:d="M 631.05994 1.8189894E-12 L 657.3541 1.8189894E-12 L 657.3541 26.294165 Q 657.3541 52.58833 657.3541 78.88249 Q 657.3541 105.17666 683.6483 105.17666 L 683.6483 105.17666 L 683.6483 105.17666 L 657.3541 131.47083 L 657.3541 157.76498 L 657.3541 184.05916 L 657.3541 210.35332 Q 657.3541 236.64749 631.05994 210.35332 Q 631.05994 157.76498 552.1775 210.35332 Q 473.29498 262.94165 473.29498 315.52997 Q 473.29498 315.52997 525.8833 289.2358 Q 578.4716 262.94165 499.58914 368.11832 L 394.41248 473.29498 L 341.82416 473.29498 Q 315.52997 473.29498 262.94165 552.1775 L 236.64749 604.7658 L 210.35332 631.05994 Q 184.05916 631.05994 184.05916 657.3541 L 184.05916 683.6483 L 157.76498 683.6483 L 157.76498 683.6483 L 157.76498 709.94244 L 184.05916 709.94244 L 184.05916 736.23663 L 184.05916 762.5308 L 184.05916 762.5308 L 157.76498 788.82495 L 157.76498 788.82495 L 157.76498 788.82495 L 131.47083 788.82495 L 131.47083 788.82495 L 131.47083 762.5308 L 131.47083 762.5308 L 131.47083 736.23663 L 131.47083 709.94244 L 105.17666 709.94244 L 105.17666 683.6483 L 105.17666 683.6483 L 78.88249 683.6483 L 78.88249 631.05994 L 78.88249 604.7658 L 52.58833 604.7658 L 26.294165 578.4716 L 26.294165 578.4716 L 26.294165 578.4716 L 0.0 525.8833 L 0.0 499.58914 L 26.294165 499.58914 Q 26.294165 473.29498 26.294165 473.29498 L 26.294165 473.29498 L 52.58833 473.29498 Q 52.58833 473.29498 78.88249 420.70663 L 78.88249 394.41248 L 78.88249 394.41248 L 78.88249 394.41248 L 105.17666 394.41248 L 105.17666 368.11832 L 184.05916 315.52997 Q 236.64749 262.94165 394.41248 157.76498 Q 525.8833 26.294165 525.8833 52.58833 Q 552.1775 78.88249 552.1775 52.58833 Q 552.1775 26.294165 578.4716 26.294165 Q 604.7658 1.8189894E-12 631.05994 1.8189894E-12 z" svg:height="7.8882494mm" draw:style-name="style-508" svg:viewBox="0.0 0.0 683.6483 788.82495" svg:width="6.836483mm" svg:x="179.58914mm" svg:y="135.15201mm"/>
          <draw:path svg:d="M 1025.4724 26.294165 L 1051.7666 26.294165 L 1051.7666 52.58833 L 1051.7666 52.58833 L 999.1783 78.88249 Q 946.58997 105.17666 946.58997 131.47083 Q 946.58997 157.76498 894.00165 157.76498 Q 867.70746 157.76498 867.70746 210.35332 Q 867.70746 236.64749 894.00165 262.94165 Q 946.58997 262.94165 999.1783 289.2358 L 1078.0608 289.2358 L 1078.0608 289.2358 L 1078.0608 315.52997 L 1104.355 315.52997 L 1130.649 315.52997 L 1130.649 315.52997 Q 1130.649 315.52997 946.58997 341.82416 L 788.82495 368.11832 L 788.82495 368.11832 Q 788.82495 368.11832 736.23663 368.11832 L 709.94244 368.11832 L 709.94244 368.11832 Q 709.94244 368.11832 683.6483 394.41248 L 683.6483 394.41248 L 683.6483 394.41248 Q 657.3541 368.11832 315.52997 394.41248 L 0.0 420.70663 L 0.0 394.41248 L 0.0 368.11832 L 0.0 368.11832 L 0.0 341.82416 L 0.0 315.52997 L 0.0 289.2358 L 0.0 289.2358 L 0.0 289.2358 L 26.294165 262.94165 L 26.294165 236.64749 L 26.294165 210.35332 L 52.58833 210.35332 L 52.58833 210.35332 L 52.58833 210.35332 L 52.58833 184.05916 L 52.58833 184.05916 L 78.88249 184.05916 L 78.88249 184.05916 L 105.17666 184.05916 L 105.17666 157.76498 L 289.2358 78.88249 Q 473.29498 3.6379788E-12 499.58914 3.6379788E-12 L 499.58914 3.6379788E-12 L 736.23663 3.6379788E-12 Q 999.1783 3.6379788E-12 1025.4724 26.294165 z" svg:height="4.2070665mm" draw:style-name="style-509" svg:viewBox="0.0 0.0 1130.649 420.70663" svg:width="11.306491mm" svg:x="126.21199mm" svg:y="296.59818mm"/>
          <draw:path svg:d="M 0.0 52.58833 L 0.0 -1.8189894E-12 L 52.58833 -1.8189894E-12 L 78.88249 -1.8189894E-12 L 157.76498 -1.8189894E-12 Q 210.35332 -1.8189894E-12 210.35332 26.294165 L 236.64749 26.294165 L 236.64749 52.58833 Q 210.35332 105.17666 105.17666 105.17666 L 0.0 105.17666 L 0.0 78.88249 L 0.0 78.88249 L 0.0 52.58833 z" svg:height="1.0517666mm" draw:style-name="style-510" svg:viewBox="0.0 0.0 236.64749 105.17666" svg:width="2.3664749mm" svg:x="85.19309mm" svg:y="146.19556mm"/>
          <draw:path svg:d="M 157.76498 157.76498 L 236.64749 0.0 L 236.64749 0.0 Q 236.64749 0.0 262.94165 26.294165 L 262.94165 26.294165 L 262.94165 105.17666 L 262.94165 184.05916 L 262.94165 184.05916 L 262.94165 184.05916 L 236.64749 289.2358 Q 210.35332 394.41248 210.35332 525.8833 L 210.35332 683.6483 L 184.05916 762.5308 L 157.76498 841.41327 L 157.76498 604.7658 L 157.76498 368.11832 L 184.05916 341.82416 L 184.05916 315.52997 L 157.76498 315.52997 L 131.47083 315.52997 L 131.47083 341.82416 L 105.17666 368.11832 L 105.17666 394.41248 L 105.17666 420.70663 L 78.88249 473.29498 Q 52.58833 525.8833 52.58833 578.4716 L 52.58833 657.3541 L 52.58833 657.3541 L 52.58833 683.6483 L 52.58833 683.6483 L 26.294165 683.6483 L 26.294165 736.23663 L 26.294165 762.5308 L 26.294165 762.5308 Q 0.0 762.5308 0.0 683.6483 L 0.0 631.05994 L 26.294165 552.1775 Q 52.58833 473.29498 52.58833 420.70663 Q 52.58833 341.82416 157.76498 157.76498 z" svg:height="8.414133mm" draw:style-name="style-511" svg:viewBox="0.0 0.0 262.94165 841.41327" svg:width="2.6294165mm" svg:x="94.13311mm" svg:y="273.45932mm"/>
          <draw:path svg:d="M 262.94165 0.0 L 262.94165 0.0 L 289.2358 0.0 L 315.52997 0.0 L 315.52997 0.0 L 341.82416 0.0 L 341.82416 26.294165 L 341.82416 52.58833 L 394.41248 52.58833 L 420.70663 52.58833 L 420.70663 78.88249 L 447.00082 78.88249 L 447.00082 78.88249 L 447.00082 105.17666 L 447.00082 105.17666 Q 447.00082 105.17666 473.29498 105.17666 L 473.29498 105.17666 L 447.00082 157.76498 Q 394.41248 210.35332 394.41248 262.94165 L 394.41248 315.52997 L 315.52997 315.52997 Q 236.64749 341.82416 236.64749 420.70663 Q 210.35332 473.29498 184.05916 473.29498 Q 157.76498 473.29498 157.76498 525.8833 L 131.47083 604.7658 L 131.47083 631.05994 L 131.47083 657.3541 L 105.17666 657.3541 L 105.17666 683.6483 L 105.17666 683.6483 L 78.88249 683.6483 L 78.88249 683.6483 L 78.88249 683.6483 L 78.88249 709.94244 L 78.88249 709.94244 L 78.88249 683.6483 L 78.88249 631.05994 L 78.88249 578.4716 L 78.88249 525.8833 L 78.88249 473.29498 Q 78.88249 420.70663 78.88249 341.82416 L 78.88249 262.94165 L 78.88249 262.94165 Q 52.58833 262.94165 26.294165 236.64749 L 26.294165 236.64749 L -4.5474735E-13 236.64749 Q -26.294165 210.35332 26.294165 157.76498 L 52.58833 78.88249 L 78.88249 157.76498 Q 78.88249 210.35332 105.17666 236.64749 L 131.47083 262.94165 L 131.47083 262.94165 L 131.47083 262.94165 L 131.47083 236.64749 L 131.47083 236.64749 L 157.76498 236.64749 L 157.76498 262.94165 L 157.76498 262.94165 L 184.05916 262.94165 L 184.05916 236.64749 L 184.05916 210.35332 L 210.35332 131.47083 Q 236.64749 52.58833 236.64749 26.294165 L 236.64749 0.0 L 262.94165 0.0 z" svg:height="7.099425mm" draw:style-name="style-512" svg:viewBox="0.0 0.0 473.29498 709.94244" svg:width="4.7329497mm" svg:x="37.600655mm" svg:y="178.80032mm"/>
          <draw:path svg:d="M 289.2358 26.294165 L 368.11832 0.0 L 420.70663 78.88249 Q 473.29498 157.76498 499.58914 157.76498 L 499.58914 184.05916 L 420.70663 184.05916 Q 341.82416 210.35332 262.94165 262.94165 Q 210.35332 368.11832 184.05916 368.11832 L 157.76498 368.11832 L 157.76498 368.11832 Q 131.47083 368.11832 157.76498 262.94165 Q 210.35332 184.05916 157.76498 210.35332 L 105.17666 236.64749 L 105.17666 210.35332 Q 105.17666 210.35332 78.88249 210.35332 L 52.58833 236.64749 L 52.58833 236.64749 L 26.294165 236.64749 L 0.0 236.64749 Q 0.0 210.35332 105.17666 131.47083 Q 210.35332 52.58833 289.2358 26.294165 z" svg:height="3.681183mm" draw:style-name="style-513" svg:viewBox="0.0 0.0 499.58914 368.11832" svg:width="4.9958916mm" svg:x="42.596546mm" svg:y="143.56615mm"/>
          <draw:path svg:d="M 420.70663 0.0 L 447.00082 0.0 L 447.00082 0.0 L 447.00082 26.294165 L 525.8833 157.76498 Q 578.4716 262.94165 604.7658 262.94165 L 604.7658 289.2358 L 578.4716 447.00082 Q 525.8833 631.05994 420.70663 657.3541 Q 341.82416 683.6483 341.82416 683.6483 Q 315.52997 683.6483 315.52997 683.6483 L 315.52997 683.6483 L 315.52997 683.6483 Q 289.2358 683.6483 184.05916 604.7658 L 105.17666 525.8833 L 78.88249 499.58914 L 52.58833 473.29498 L 52.58833 447.00082 L 52.58833 420.70663 L 26.294165 420.70663 L 26.294165 420.70663 L 26.294165 394.41248 L 1.8189894E-12 394.41248 L 1.8189894E-12 368.11832 L 1.8189894E-12 315.52997 L 78.88249 289.2358 Q 157.76498 262.94165 157.76498 262.94165 L 157.76498 262.94165 L 157.76498 262.94165 L 157.76498 262.94165 L 184.05916 262.94165 L 210.35332 262.94165 L 210.35332 262.94165 L 210.35332 262.94165 L 236.64749 236.64749 Q 262.94165 210.35332 262.94165 210.35332 Q 262.94165 210.35332 315.52997 105.17666 Q 368.11832 0.0 420.70663 0.0 z" svg:height="6.836483mm" draw:style-name="style-514" svg:viewBox="0.0 0.0 604.7658 683.6483" svg:width="6.047658mm" svg:x="148.29909mm" svg:y="237.17337mm"/>
          <draw:path svg:d="M 1551.3557 131.47083 L 1551.3557 131.47083 L 1288.4141 867.70746 Q 1051.7666 1603.9441 1025.4724 1630.2383 L 999.1783 1656.5325 L 999.1783 1709.1207 L 999.1783 1788.0033 L 972.8841 1814.2974 L 946.58997 1840.5916 L 946.58997 1866.8857 L 946.58997 1893.1799 L 972.8841 1893.1799 L 972.8841 1866.8857 L 972.8841 1866.8857 L 999.1783 1866.8857 L 999.1783 1840.5916 L 999.1783 1814.2974 L 1025.4724 1814.2974 L 1025.4724 1814.2974 L 1051.7666 1840.5916 Q 1051.7666 1866.8857 1078.0608 1919.4741 Q 1104.355 1919.4741 1078.0608 1945.7682 L 1051.7666 1972.0624 L 1051.7666 1972.0624 L 1051.7666 1972.0624 L 1078.0608 1998.3566 L 1104.355 2024.6508 L 1104.355 2024.6508 L 1104.355 2024.6508 L 1156.9432 2050.9448 Q 1183.2374 2050.9448 1183.2374 2077.239 L 1209.5316 2103.5332 L 1209.5316 2103.5332 Q 1209.5316 2077.239 1262.1199 2077.239 Q 1314.7083 2050.9448 1314.7083 1998.3566 L 1314.7083 1945.7682 L 1367.2966 1972.0624 Q 1393.5908 2024.6508 1367.2966 2024.6508 Q 1367.2966 2050.9448 1446.1791 2050.9448 Q 1551.3557 2024.6508 1630.2383 2024.6508 L 1682.8265 2024.6508 L 1682.8265 2024.6508 L 1682.8265 2024.6508 L 1709.1207 1998.3566 L 1709.1207 1972.0624 L 1735.4149 1972.0624 L 1761.7091 1972.0624 L 1761.7091 1998.3566 L 1735.4149 2024.6508 L 1735.4149 2050.9448 L 1735.4149 2077.239 L 1709.1207 2129.8274 L 1682.8265 2156.1216 L 1630.2383 2287.5923 Q 1551.3557 2392.769 1183.2374 2787.1816 Q 841.41327 3155.2998 815.11914 3155.2998 L 815.11914 3181.594 L 815.11914 3181.594 L 788.82495 3181.594 L 788.82495 3181.594 L 788.82495 3207.8882 L 788.82495 3207.8882 L 788.82495 3207.8882 L 762.5308 3181.594 L 736.23663 3155.2998 L 736.23663 3155.2998 L 736.23663 3129.0056 L 709.94244 3129.0056 L 683.6483 3129.0056 L 683.6483 3129.0056 Q 683.6483 3129.0056 368.11832 2655.7107 Q 52.58833 2156.1216 26.294165 2182.4158 L 0.0 2182.4158 L 0.0 2156.1216 Q 0.0 2129.8274 52.58833 2129.8274 L 78.88249 2129.8274 L 78.88249 2103.5332 L 52.58833 2077.239 L 52.58833 2024.6508 Q 52.58833 1998.3566 26.294165 1972.0624 L 26.294165 1972.0624 L 52.58833 1972.0624 L 52.58833 1972.0624 L 52.58833 1945.7682 L 52.58833 1945.7682 L 78.88249 1945.7682 L 78.88249 1919.4741 L 78.88249 1919.4741 L 105.17666 1919.4741 L 105.17666 1866.8857 L 105.17666 1840.5916 L 105.17666 1840.5916 L 131.47083 1814.2974 L 131.47083 1814.2974 L 157.76498 1814.2974 L 157.76498 1788.0033 L 157.76498 1761.7091 L 184.05916 1735.4149 L 210.35332 1709.1207 L 210.35332 1682.8265 L 210.35332 1656.5325 L 236.64749 1656.5325 L 236.64749 1656.5325 L 236.64749 1630.2383 Q 262.94165 1630.2383 341.82416 1446.1791 Q 447.00082 1235.8258 473.29498 1235.8258 Q 499.58914 1235.8258 683.6483 894.00165 Q 894.00165 578.4716 920.2958 552.1775 Q 946.58997 552.1775 946.58997 499.58914 Q 946.58997 447.00082 999.1783 341.82416 Q 1051.7666 262.94165 1104.355 236.64749 Q 1156.9432 236.64749 1183.2374 184.05916 Q 1209.5316 131.47083 1235.8258 131.47083 Q 1288.4141 105.17666 1288.4141 131.47083 Q 1288.4141 157.76498 1314.7083 157.76498 L 1367.2966 184.05916 L 1367.2966 157.76498 L 1367.2966 157.76498 L 1367.2966 131.47083 Q 1367.2966 131.47083 1393.5908 52.58833 Q 1419.8849 -26.294165 1472.4733 0.0 Q 1525.0616 26.294165 1525.0616 78.88249 Q 1525.0616 131.47083 1551.3557 131.47083 z M 920.2958 1446.1791 L 920.2958 1446.1791 L 920.2958 1498.7675 L 920.2958 1577.6499 L 867.70746 1577.6499 Q 815.11914 1603.9441 709.94244 1551.3557 Q 604.7658 1498.7675 578.4716 1472.4733 Q 578.4716 1419.8849 604.7658 1393.5908 L 631.05994 1367.2966 L 578.4716 1367.2966 Q 552.1775 1393.5908 525.8833 1393.5908 L 473.29498 1419.8849 L 473.29498 1393.5908 Q 473.29498 1341.0024 578.4716 1262.1199 L 683.6483 1183.2374 L 736.23663 1130.649 Q 788.82495 1051.7666 815.11914 1025.4724 Q 841.41327 1025.4724 920.2958 1235.8258 Q 999.1783 1472.4733 972.8841 1498.7675 Q 946.58997 1498.7675 946.58997 1472.4733 Q 946.58997 1446.1791 920.2958 1446.1791 z" svg:height="32.07888mm" draw:style-name="style-515" svg:viewBox="0.0 0.0 1761.7091 3207.8882" svg:width="17.61709mm" svg:x="54.691864mm" svg:y="130.682mm"/>
          <draw:path svg:d="M 26.294165 26.294165 L 78.88249 0.0 L 157.76498 105.17666 Q 236.64749 184.05916 262.94165 210.35332 Q 315.52997 210.35332 315.52997 184.05916 Q 341.82416 131.47083 368.11832 157.76498 Q 420.70663 157.76498 420.70663 131.47083 L 420.70663 78.88249 L 473.29498 78.88249 Q 552.1775 78.88249 578.4716 105.17666 Q 604.7658 105.17666 604.7658 131.47083 Q 578.4716 157.76498 578.4716 184.05916 L 578.4716 210.35332 L 604.7658 289.2358 Q 631.05994 341.82416 657.3541 394.41248 L 683.6483 420.70663 L 683.6483 420.70663 L 683.6483 447.00082 L 631.05994 447.00082 L 604.7658 447.00082 L 604.7658 420.70663 L 578.4716 420.70663 L 578.4716 420.70663 L 578.4716 394.41248 L 552.1775 394.41248 Q 525.8833 394.41248 473.29498 394.41248 Q 420.70663 394.41248 420.70663 368.11832 Q 420.70663 341.82416 394.41248 341.82416 L 368.11832 341.82416 L 368.11832 368.11832 L 368.11832 394.41248 L 394.41248 394.41248 L 394.41248 394.41248 L 447.00082 447.00082 Q 525.8833 499.58914 525.8833 525.8833 L 525.8833 552.1775 L 552.1775 552.1775 L 578.4716 552.1775 L 578.4716 578.4716 L 578.4716 604.7658 L 604.7658 631.05994 L 604.7658 657.3541 L 578.4716 657.3541 L 552.1775 657.3541 L 525.8833 631.05994 L 499.58914 604.7658 L 473.29498 604.7658 L 420.70663 604.7658 L 420.70663 578.4716 L 420.70663 578.4716 L 394.41248 578.4716 L 394.41248 578.4716 L 394.41248 552.1775 Q 368.11832 552.1775 289.2358 525.8833 Q 210.35332 499.58914 131.47083 368.11832 L 52.58833 236.64749 L 26.294165 184.05916 Q 0.0 157.76498 0.0 131.47083 Q -52.58833 78.88249 26.294165 26.294165 z" svg:height="6.573541mm" draw:style-name="style-516" svg:viewBox="0.0 0.0 683.6483 657.3541" svg:width="6.836483mm" svg:x="44.70008mm" svg:y="216.92686mm"/>
          <draw:path svg:d="M 604.7658 0.0 L 631.05994 0.0 L 657.3541 0.0 L 683.6483 26.294165 L 683.6483 26.294165 L 709.94244 26.294165 L 709.94244 26.294165 L 709.94244 26.294165 L 736.23663 52.58833 L 762.5308 52.58833 L 762.5308 52.58833 Q 762.5308 78.88249 762.5308 78.88249 L 788.82495 78.88249 L 867.70746 131.47083 Q 920.2958 184.05916 920.2958 184.05916 L 920.2958 184.05916 L 894.00165 236.64749 Q 867.70746 289.2358 867.70746 315.52997 Q 867.70746 315.52997 841.41327 341.82416 L 841.41327 368.11832 L 788.82495 447.00082 Q 762.5308 499.58914 736.23663 499.58914 L 736.23663 499.58914 L 736.23663 499.58914 Q 709.94244 473.29498 709.94244 499.58914 L 683.6483 552.1775 L 657.3541 552.1775 Q 657.3541 552.1775 657.3541 578.4716 L 657.3541 578.4716 L 657.3541 578.4716 Q 631.05994 604.7658 578.4716 657.3541 Q 525.8833 709.94244 394.41248 657.3541 L 262.94165 604.7658 L 236.64749 578.4716 L 210.35332 552.1775 L 210.35332 552.1775 L 184.05916 552.1775 L 184.05916 552.1775 L 184.05916 552.1775 L 131.47083 525.8833 L 105.17666 525.8833 L 105.17666 525.8833 L 105.17666 499.58914 L 52.58833 499.58914 L 0.0 499.58914 L 0.0 473.29498 L 26.294165 447.00082 L 26.294165 447.00082 L 26.294165 447.00082 L 26.294165 420.70663 L 26.294165 420.70663 L 52.58833 420.70663 L 52.58833 394.41248 L 52.58833 394.41248 L 78.88249 394.41248 L 78.88249 394.41248 L 78.88249 394.41248 L 78.88249 368.11832 L 78.88249 368.11832 L 105.17666 368.11832 L 105.17666 341.82416 L 184.05916 289.2358 Q 289.2358 236.64749 289.2358 236.64749 Q 289.2358 236.64749 315.52997 289.2358 L 341.82416 315.52997 L 341.82416 315.52997 L 341.82416 341.82416 L 341.82416 341.82416 L 341.82416 341.82416 L 368.11832 341.82416 L 368.11832 341.82416 L 368.11832 315.52997 L 394.41248 315.52997 L 394.41248 289.2358 L 394.41248 289.2358 L 368.11832 289.2358 L 368.11832 289.2358 L 368.11832 262.94165 L 341.82416 262.94165 L 341.82416 236.64749 Q 341.82416 184.05916 289.2358 157.76498 L 289.2358 131.47083 L 262.94165 131.47083 L 262.94165 131.47083 L 262.94165 105.17666 L 262.94165 78.88249 L 394.41248 52.58833 Q 552.1775 26.294165 604.7658 0.0 z" svg:height="6.573541mm" draw:style-name="style-517" svg:viewBox="0.0 0.0 920.2958 657.3541" svg:width="9.202958mm" svg:x="186.9515mm" svg:y="164.33853mm"/>
          <draw:path svg:d="M 157.76498 0.0 L 262.94165 0.0 L 262.94165 0.0 L 262.94165 0.0 L 289.2358 0.0 L 289.2358 0.0 L 289.2358 26.294165 L 262.94165 26.294165 L 262.94165 26.294165 L 262.94165 52.58833 L 262.94165 52.58833 L 262.94165 52.58833 L 289.2358 105.17666 Q 289.2358 131.47083 315.52997 131.47083 Q 368.11832 131.47083 368.11832 210.35332 Q 368.11832 315.52997 341.82416 368.11832 L 341.82416 394.41248 L 368.11832 420.70663 Q 368.11832 473.29498 315.52997 473.29498 Q 289.2358 473.29498 262.94165 578.4716 Q 236.64749 683.6483 210.35332 762.5308 Q 157.76498 815.11914 157.76498 867.70746 L 157.76498 920.2958 L 131.47083 920.2958 L 105.17666 920.2958 L 52.58833 920.2958 L 26.294165 894.00165 L 26.294165 894.00165 L 0.0 894.00165 L 0.0 841.41327 L 0.0 815.11914 L 26.294165 815.11914 L 52.58833 815.11914 L 52.58833 683.6483 L 52.58833 578.4716 L 52.58833 420.70663 Q 52.58833 262.94165 26.294165 157.76498 Q 26.294165 78.88249 52.58833 78.88249 Q 78.88249 78.88249 78.88249 52.58833 Q 78.88249 26.294165 157.76498 0.0 z" svg:height="9.202958mm" draw:style-name="style-518" svg:viewBox="0.0 0.0 368.11832 920.2958" svg:width="3.681183mm" svg:x="106.228424mm" svg:y="242.4322mm"/>
          <draw:path svg:d="M 26.294165 0.0 L 26.294165 0.0 L 52.58833 0.0 L 105.17666 0.0 L 131.47083 26.294165 Q 157.76498 52.58833 131.47083 78.88249 Q 105.17666 78.88249 105.17666 210.35332 Q 105.17666 315.52997 131.47083 315.52997 L 131.47083 315.52997 L 131.47083 341.82416 L 157.76498 368.11832 L 157.76498 368.11832 L 157.76498 368.11832 L 157.76498 394.41248 L 157.76498 394.41248 L 157.76498 420.70663 Q 157.76498 420.70663 157.76498 447.00082 L 157.76498 473.29498 L 131.47083 525.8833 Q 105.17666 552.1775 210.35332 762.5308 Q 315.52997 946.58997 341.82416 972.8841 L 368.11832 999.1783 L 368.11832 999.1783 L 368.11832 999.1783 L 315.52997 999.1783 L 289.2358 999.1783 L 289.2358 999.1783 L 289.2358 999.1783 L 262.94165 1025.4724 L 262.94165 1025.4724 L 262.94165 999.1783 L 262.94165 972.8841 L 236.64749 972.8841 L 210.35332 972.8841 L 210.35332 999.1783 L 210.35332 1025.4724 L 184.05916 1025.4724 L 184.05916 1025.4724 L 157.76498 1025.4724 L 105.17666 1051.7666 L 105.17666 1051.7666 L 78.88249 1051.7666 L 78.88249 1051.7666 L 78.88249 1051.7666 L 52.58833 1025.4724 L 26.294165 999.1783 L 26.294165 999.1783 L 0.0 999.1783 L 0.0 525.8833 L 0.0 26.294165 L 0.0 26.294165 Q 26.294165 0.0 26.294165 0.0 z M 78.88249 420.70663 Q 105.17666 420.70663 105.17666 420.70663 Q 105.17666 420.70663 105.17666 420.70663 Q 78.88249 420.70663 78.88249 420.70663 z" svg:height="10.517666mm" draw:style-name="style-519" svg:viewBox="0.0 0.0 368.11832 1051.7666" svg:width="3.681183mm" svg:x="12.6212mm" svg:y="168.28265mm"/>
          <draw:path svg:d="M 78.88249 105.17666 L 78.88249 3.6379788E-12 L 78.88249 3.6379788E-12 L 105.17666 3.6379788E-12 L 105.17666 3.6379788E-12 L 105.17666 26.294165 L 105.17666 26.294165 L 131.47083 26.294165 L 131.47083 52.58833 L 131.47083 52.58833 L 184.05916 78.88249 Q 210.35332 105.17666 236.64749 131.47083 L 236.64749 157.76498 L 210.35332 157.76498 Q 210.35332 157.76498 236.64749 184.05916 L 262.94165 184.05916 L 262.94165 184.05916 Q 262.94165 210.35332 262.94165 210.35332 L 289.2358 210.35332 L 289.2358 236.64749 Q 315.52997 262.94165 236.64749 420.70663 Q 157.76498 604.7658 157.76498 604.7658 L 157.76498 604.7658 L 157.76498 578.4716 Q 157.76498 552.1775 78.88249 525.8833 L 0.0 473.29498 L 0.0 420.70663 Q 0.0 394.41248 52.58833 315.52997 Q 52.58833 210.35332 78.88249 105.17666 z" svg:height="6.047658mm" draw:style-name="style-520" svg:viewBox="0.0 0.0 289.2358 604.7658" svg:width="2.892358mm" svg:x="176.17091mm" svg:y="246.63927mm"/>
          <draw:path svg:d="M 131.47083 131.47083 L 131.47083 0.0 L 262.94165 52.58833 Q 368.11832 78.88249 368.11832 105.17666 L 368.11832 105.17666 L 368.11832 131.47083 L 368.11832 157.76498 L 341.82416 157.76498 L 341.82416 184.05916 L 341.82416 184.05916 L 315.52997 184.05916 L 315.52997 210.35332 L 315.52997 236.64749 L 289.2358 262.94165 L 262.94165 289.2358 L 262.94165 289.2358 L 262.94165 289.2358 L 262.94165 315.52997 L 262.94165 315.52997 L 289.2358 315.52997 L 289.2358 341.82416 L 315.52997 341.82416 L 315.52997 341.82416 L 289.2358 447.00082 Q 262.94165 578.4716 236.64749 604.7658 Q 210.35332 631.05994 210.35332 631.05994 L 210.35332 631.05994 L 210.35332 578.4716 Q 184.05916 552.1775 157.76498 552.1775 Q 157.76498 578.4716 131.47083 604.7658 L 131.47083 657.3541 L 105.17666 657.3541 L 78.88249 657.3541 L 78.88249 683.6483 L 52.58833 683.6483 L 52.58833 709.94244 L 52.58833 709.94244 L 26.294165 709.94244 L 0.0 709.94244 L 0.0 683.6483 L 0.0 657.3541 L 26.294165 604.7658 L 52.58833 578.4716 L 52.58833 578.4716 L 52.58833 552.1775 L 52.58833 552.1775 L 52.58833 552.1775 L 78.88249 499.58914 Q 105.17666 447.00082 105.17666 368.11832 Q 105.17666 289.2358 131.47083 131.47083 z" svg:height="7.099425mm" draw:style-name="style-521" svg:viewBox="0.0 0.0 368.11832 709.94244" svg:width="3.681183mm" svg:x="74.67543mm" svg:y="238.48808mm"/>
          <draw:path svg:d="M 78.88249 105.17666 L 78.88249 0.0 L 105.17666 0.0 L 131.47083 0.0 L 131.47083 26.294165 L 157.76498 26.294165 L 157.76498 52.58833 L 157.76498 52.58833 L 131.47083 105.17666 Q 105.17666 131.47083 157.76498 157.76498 Q 157.76498 184.05916 184.05916 157.76498 L 184.05916 131.47083 L 184.05916 131.47083 Q 210.35332 131.47083 210.35332 157.76498 L 210.35332 157.76498 L 210.35332 157.76498 Q 210.35332 157.76498 236.64749 157.76498 L 236.64749 184.05916 L 236.64749 262.94165 Q 210.35332 368.11832 210.35332 394.41248 L 210.35332 420.70663 L 184.05916 447.00082 L 184.05916 473.29498 L 105.17666 473.29498 Q 0.0 473.29498 0.0 447.00082 L 0.0 447.00082 L 26.294165 447.00082 Q 26.294165 420.70663 52.58833 420.70663 Q 78.88249 420.70663 78.88249 394.41248 Q 78.88249 368.11832 105.17666 368.11832 Q 131.47083 368.11832 131.47083 289.2358 Q 105.17666 210.35332 78.88249 210.35332 L 52.58833 210.35332 L 52.58833 210.35332 Q 52.58833 184.05916 78.88249 105.17666 z" svg:height="4.7329497mm" draw:style-name="style-522" svg:viewBox="0.0 0.0 236.64749 473.29498" svg:width="2.3664749mm" svg:x="85.19309mm" svg:y="225.60394mm"/>
          <draw:path svg:d="M 368.11832 52.58833 L 368.11832 0.0 L 394.41248 105.17666 Q 394.41248 236.64749 420.70663 262.94165 L 420.70663 315.52997 L 420.70663 315.52997 Q 420.70663 315.52997 394.41248 341.82416 Q 394.41248 368.11832 368.11832 315.52997 L 341.82416 262.94165 L 315.52997 236.64749 Q 289.2358 210.35332 289.2358 262.94165 Q 289.2358 289.2358 262.94165 368.11832 L 236.64749 447.00082 L 236.64749 788.82495 L 236.64749 1156.9432 L 236.64749 1156.9432 Q 236.64749 1156.9432 184.05916 999.1783 Q 157.76498 867.70746 131.47083 867.70746 L 105.17666 867.70746 L 105.17666 841.41327 Q 78.88249 788.82495 52.58833 578.4716 L 0.0 341.82416 L 0.0 341.82416 Q 26.294165 341.82416 26.294165 210.35332 L 26.294165 105.17666 L 0.0 78.88249 L 0.0 52.58833 L 26.294165 52.58833 L 52.58833 52.58833 L 78.88249 52.58833 L 131.47083 52.58833 L 236.64749 78.88249 Q 368.11832 105.17666 368.11832 52.58833 z" svg:height="11.569432mm" draw:style-name="style-523" svg:viewBox="0.0 0.0 420.70663 1156.9432" svg:width="4.2070665mm" svg:x="149.6138mm" svg:y="259.26047mm"/>
          <draw:path svg:d="M 157.76498 184.05916 L 236.64749 0.0 L 236.64749 0.0 Q 236.64749 26.294165 236.64749 26.294165 L 236.64749 26.294165 L 262.94165 131.47083 L 289.2358 262.94165 L 289.2358 262.94165 L 289.2358 236.64749 L 315.52997 236.64749 L 341.82416 236.64749 L 236.64749 447.00082 Q 131.47083 631.05994 131.47083 657.3541 L 131.47083 683.6483 L 105.17666 709.94244 L 78.88249 736.23663 L 78.88249 762.5308 L 78.88249 788.82495 L 52.58833 815.11914 L 26.294165 841.41327 L 26.294165 867.70746 L 26.294165 894.00165 L 26.294165 894.00165 L 0.0 894.00165 L 0.0 815.11914 L 26.294165 736.23663 L 26.294165 683.6483 Q 26.294165 631.05994 78.88249 499.58914 Q 105.17666 394.41248 78.88249 394.41248 L 52.58833 368.11832 L 78.88249 368.11832 Q 78.88249 341.82416 157.76498 184.05916 z" svg:height="8.940016mm" draw:style-name="style-524" svg:viewBox="0.0 0.0 341.82416 894.00165" svg:width="3.4182415mm" svg:x="74.41249mm" svg:y="247.4281mm"/>
          <draw:path svg:d="M 447.00082 604.7658 L 447.00082 604.7658 L 420.70663 604.7658 L 420.70663 604.7658 L 420.70663 631.05994 L 394.41248 631.05994 L 394.41248 631.05994 L 394.41248 604.7658 L 394.41248 604.7658 L 394.41248 604.7658 L 368.11832 604.7658 L 368.11832 604.7658 L 341.82416 604.7658 L 315.52997 604.7658 L 315.52997 604.7658 L 289.2358 604.7658 L 289.2358 604.7658 L 289.2358 604.7658 L 262.94165 604.7658 L 236.64749 604.7658 L 210.35332 604.7658 L 184.05916 604.7658 L 184.05916 552.1775 Q 184.05916 525.8833 131.47083 525.8833 Q 78.88249 499.58914 105.17666 499.58914 Q 131.47083 499.58914 131.47083 447.00082 Q 131.47083 394.41248 78.88249 394.41248 Q 26.294165 368.11832 26.294165 341.82416 L 0.0 289.2358 L 0.0 262.94165 Q 0.0 236.64749 52.58833 236.64749 Q 78.88249 210.35332 105.17666 184.05916 L 105.17666 157.76498 L 105.17666 157.76498 Q 131.47083 157.76498 131.47083 105.17666 L 131.47083 52.58833 L 157.76498 52.58833 L 157.76498 78.88249 L 184.05916 78.88249 L 210.35332 78.88249 L 236.64749 52.58833 Q 236.64749 26.294165 262.94165 -9.094947E-13 Q 289.2358 -9.094947E-13 289.2358 26.294165 Q 289.2358 52.58833 341.82416 26.294165 Q 368.11832 -26.294165 394.41248 26.294165 Q 394.41248 78.88249 394.41248 210.35332 Q 368.11832 341.82416 394.41248 473.29498 Q 447.00082 578.4716 447.00082 604.7658 z" svg:height="6.3106mm" draw:style-name="style-525" svg:viewBox="0.0 0.0 447.00082 631.05994" svg:width="4.470008mm" svg:x="87.55957mm" svg:y="67.050125mm"/>
          <draw:path svg:d="M 262.94165 26.294165 L 262.94165 78.88249 L 262.94165 157.76498 Q 262.94165 210.35332 262.94165 262.94165 L 262.94165 341.82416 L 184.05916 525.8833 Q 105.17666 683.6483 105.17666 709.94244 L 78.88249 709.94244 L 78.88249 709.94244 Q 52.58833 709.94244 26.294165 683.6483 L 9.094947E-13 631.05994 L 9.094947E-13 631.05994 L 9.094947E-13 604.7658 L 26.294165 578.4716 L 52.58833 525.8833 L 52.58833 499.58914 Q 52.58833 473.29498 52.58833 368.11832 L 105.17666 262.94165 L 105.17666 236.64749 Q 105.17666 210.35332 105.17666 184.05916 L 105.17666 157.76498 L 105.17666 157.76498 L 105.17666 131.47083 L 131.47083 131.47083 L 131.47083 105.17666 L 157.76498 105.17666 L 184.05916 105.17666 L 184.05916 52.58833 Q 210.35332 26.294165 210.35332 0.0 Q 236.64749 0.0 262.94165 26.294165 z" svg:height="7.099425mm" draw:style-name="style-526" svg:viewBox="0.0 0.0 262.94165 709.94244" svg:width="2.6294165mm" svg:x="74.14954mm" svg:y="244.00986mm"/>
          <draw:path svg:d="M 788.82495 52.58833 L 894.00165 0.0 L 1025.4724 210.35332 Q 1156.9432 420.70663 1156.9432 447.00082 L 1156.9432 473.29498 L 1183.2374 473.29498 L 1183.2374 499.58914 L 1183.2374 499.58914 L 1209.5316 499.58914 L 1209.5316 525.8833 L 1209.5316 552.1775 L 1209.5316 552.1775 Q 1209.5316 552.1775 1183.2374 578.4716 L 1183.2374 604.7658 L 1130.649 683.6483 Q 1104.355 762.5308 1078.0608 788.82495 L 1051.7666 815.11914 L 1051.7666 815.11914 L 1051.7666 815.11914 L 1025.4724 894.00165 Q 999.1783 972.8841 972.8841 999.1783 L 972.8841 1025.4724 L 972.8841 1025.4724 L 972.8841 1051.7666 L 841.41327 1183.2374 Q 709.94244 1341.0024 683.6483 1341.0024 L 657.3541 1341.0024 L 631.05994 1367.2966 L 604.7658 1393.5908 L 578.4716 1393.5908 L 578.4716 1393.5908 L 578.4716 1393.5908 L 578.4716 1393.5908 L 552.1775 1393.5908 L 552.1775 1419.8849 L 525.8833 1419.8849 L 499.58914 1419.8849 L 499.58914 1419.8849 L 473.29498 1419.8849 L 473.29498 1393.5908 Q 473.29498 1367.2966 315.52997 1130.649 Q 157.76498 867.70746 105.17666 762.5308 L 26.294165 683.6483 L 26.294165 657.3541 L 26.294165 657.3541 L 26.294165 657.3541 L 0.0 631.05994 L 0.0 631.05994 L 0.0 631.05994 L 0.0 604.7658 L 0.0 604.7658 L 0.0 552.1775 L 0.0 525.8833 L 26.294165 525.8833 L 52.58833 499.58914 L 78.88249 499.58914 Q 105.17666 499.58914 368.11832 289.2358 Q 657.3541 131.47083 788.82495 52.58833 z" svg:height="14.19885mm" draw:style-name="style-527" svg:viewBox="0.0 0.0 1209.5316 1419.8849" svg:width="12.095316mm" svg:x="42.070663mm" svg:y="147.51027mm"/>
          <draw:path svg:d="M 972.8841 157.76498 L 1130.649 1.8189894E-12 L 1130.649 26.294165 L 1130.649 26.294165 L 1130.649 26.294165 L 1130.649 26.294165 L 1130.649 52.58833 L 1130.649 52.58833 L 1156.9432 52.58833 L 1156.9432 78.88249 L 1183.2374 78.88249 L 1209.5316 78.88249 L 1209.5316 105.17666 L 1235.8258 131.47083 L 1235.8258 184.05916 Q 1235.8258 236.64749 1262.1199 236.64749 Q 1288.4141 236.64749 1288.4141 262.94165 L 1288.4141 289.2358 L 1235.8258 289.2358 Q 1183.2374 289.2358 788.82495 578.4716 Q 394.41248 867.70746 315.52997 894.00165 Q 236.64749 920.2958 236.64749 946.58997 L 236.64749 972.8841 L 184.05916 972.8841 L 131.47083 972.8841 L 131.47083 972.8841 L 131.47083 972.8841 L 105.17666 946.58997 L 78.88249 920.2958 L 78.88249 920.2958 L 78.88249 920.2958 L 78.88249 894.00165 L 78.88249 894.00165 L 52.58833 867.70746 L 26.294165 815.11914 L 26.294165 815.11914 L 26.294165 815.11914 L 26.294165 788.82495 L 26.294165 788.82495 L 0.0 788.82495 L 0.0 762.5308 L 0.0 762.5308 L 0.0 762.5308 L 26.294165 762.5308 L 78.88249 762.5308 L 78.88249 736.23663 L 78.88249 736.23663 L 105.17666 736.23663 L 105.17666 709.94244 L 131.47083 709.94244 L 157.76498 709.94244 L 157.76498 683.6483 Q 184.05916 683.6483 262.94165 631.05994 Q 341.82416 552.1775 552.1775 447.00082 Q 788.82495 289.2358 972.8841 157.76498 z" svg:height="9.728841mm" draw:style-name="style-528" svg:viewBox="0.0 0.0 1288.4141 972.8841" svg:width="12.884141mm" svg:x="18.668858mm" svg:y="139.09613mm"/>
          <draw:path svg:d="M 105.17666 447.00082 L 105.17666 447.00082 L 105.17666 447.00082 Q 78.88249 420.70663 52.58833 420.70663 Q 1.8189894E-12 394.41248 1.8189894E-12 368.11832 L 1.8189894E-12 341.82416 L 1.8189894E-12 315.52997 Q 1.8189894E-12 315.52997 1.8189894E-12 262.94165 L 1.8189894E-12 210.35332 L 52.58833 210.35332 Q 105.17666 184.05916 105.17666 131.47083 Q 105.17666 105.17666 131.47083 105.17666 Q 157.76498 157.76498 184.05916 78.88249 Q 210.35332 0.0 289.2358 0.0 Q 368.11832 -52.58833 394.41248 52.58833 Q 420.70663 131.47083 420.70663 262.94165 Q 420.70663 368.11832 447.00082 368.11832 Q 473.29498 368.11832 315.52997 420.70663 Q 131.47083 473.29498 131.47083 447.00082 Q 105.17666 447.00082 105.17666 447.00082 z" svg:height="4.470008mm" draw:style-name="style-529" svg:viewBox="0.0 0.0 447.00082 447.00082" svg:width="4.470008mm" svg:x="139.35907mm" svg:y="45.225964mm"/>
          <draw:path svg:d="M 105.17666 0.0 L 131.47083 0.0 L 131.47083 0.0 L 131.47083 0.0 L 157.76498 0.0 Q 184.05916 26.294165 184.05916 105.17666 Q 184.05916 210.35332 157.76498 210.35332 L 157.76498 236.64749 L 157.76498 236.64749 Q 131.47083 236.64749 131.47083 262.94165 L 131.47083 262.94165 L 105.17666 262.94165 L 78.88249 262.94165 L 78.88249 262.94165 Q 78.88249 236.64749 52.58833 236.64749 L 52.58833 236.64749 L 52.58833 210.35332 Q 26.294165 210.35332 26.294165 210.35332 L 26.294165 210.35332 L 26.294165 210.35332 Q 26.294165 184.05916 0.0 157.76498 L 0.0 131.47083 L 0.0 105.17666 Q 26.294165 105.17666 26.294165 105.17666 L 26.294165 105.17666 L 26.294165 105.17666 L 52.58833 105.17666 L 78.88249 105.17666 Q 78.88249 105.17666 78.88249 78.88249 L 78.88249 78.88249 L 78.88249 78.88249 Q 105.17666 52.58833 105.17666 52.58833 L 105.17666 52.58833 L 105.17666 52.58833 L 105.17666 26.294165 L 105.17666 0.0 z" svg:height="2.6294165mm" draw:style-name="style-530" svg:viewBox="0.0 0.0 184.05916 262.94165" svg:width="1.8405915mm" svg:x="122.793755mm" svg:y="145.1438mm"/>
          <draw:path svg:d="M 1866.8857 683.6483 L 1893.1799 709.94244 L 1893.1799 709.94244 L 1893.1799 709.94244 L 2024.6508 999.1783 Q 2156.1216 1262.1199 2156.1216 1262.1199 L 2156.1216 1288.4141 L 2156.1216 1288.4141 Q 2129.8274 1314.7083 2156.1216 1314.7083 L 2156.1216 1314.7083 L 2156.1216 1367.2966 Q 2182.4158 1419.8849 1998.3566 1498.7675 Q 1814.2974 1577.6499 1788.0033 1603.9441 L 1761.7091 1630.2383 L 1761.7091 1630.2383 Q 1735.4149 1630.2383 1735.4149 1630.2383 L 1735.4149 1656.5325 L 1709.1207 1656.5325 Q 1682.8265 1656.5325 1682.8265 1682.8265 L 1682.8265 1709.1207 L 1682.8265 1709.1207 L 1682.8265 1735.4149 L 1682.8265 1735.4149 L 1656.5325 1735.4149 L 1656.5325 1735.4149 L 1656.5325 1735.4149 L 1630.2383 1761.7091 L 1630.2383 1761.7091 L 1630.2383 1735.4149 Q 1630.2383 1735.4149 1603.9441 1735.4149 L 1603.9441 1761.7091 L 1577.6499 1814.2974 Q 1551.3557 1840.5916 1472.4733 1866.8857 Q 1419.8849 1893.1799 1235.8258 2103.5332 Q 1051.7666 2340.1807 1025.4724 2366.4749 L 999.1783 2392.769 L 999.1783 2392.769 L 999.1783 2419.0632 L 999.1783 2419.0632 L 999.1783 2419.0632 L 972.8841 2419.0632 L 972.8841 2419.0632 L 972.8841 2445.3574 L 946.58997 2445.3574 L 946.58997 2445.3574 L 946.58997 2471.6516 L 946.58997 2471.6516 L 946.58997 2471.6516 L 920.2958 2497.9458 L 920.2958 2524.2397 L 946.58997 2524.2397 L 999.1783 2524.2397 L 1051.7666 2524.2397 L 1078.0608 2524.2397 L 1130.649 2524.2397 Q 1183.2374 2524.2397 1367.2966 2524.2397 L 1551.3557 2524.2397 L 1630.2383 2524.2397 L 1682.8265 2524.2397 L 1682.8265 2550.534 L 1709.1207 2550.534 L 1709.1207 2550.534 L 1709.1207 2576.8281 L 1709.1207 2576.8281 L 1682.8265 2576.8281 L 1682.8265 2576.8281 L 1682.8265 2603.1223 L 1603.9441 2655.7107 Q 1525.0616 2708.299 1498.7675 2708.299 L 1498.7675 2734.5933 L 1498.7675 2734.5933 L 1472.4733 2734.5933 L 1472.4733 2734.5933 L 1472.4733 2734.5933 L 1472.4733 2760.8875 L 1472.4733 2760.8875 L 1472.4733 2787.1816 L 1472.4733 2813.4756 L 1472.4733 2813.4756 L 1472.4733 2839.7698 L 1498.7675 2839.7698 L 1525.0616 2839.7698 L 1656.5325 2892.3582 Q 1788.0033 2944.9465 1840.5916 2971.2407 Q 1866.8857 2997.535 1972.0624 3181.594 Q 2050.9448 3365.653 2077.239 3391.9473 L 2077.239 3418.2415 L 2077.239 3576.0066 Q 2103.5332 3707.4773 2103.5332 3707.4773 L 2103.5332 3707.4773 L 2077.239 3733.7715 Q 2050.9448 3786.3599 2050.9448 3865.2422 L 2050.9448 3944.1248 L 1998.3566 3944.1248 L 1972.0624 3944.1248 L 1945.7682 3970.419 Q 1945.7682 3996.7131 1919.4741 3996.7131 L 1919.4741 4023.0073 L 1893.1799 4101.8896 Q 1893.1799 4180.7725 1866.8857 4207.0664 L 1866.8857 4259.655 L 1788.0033 4259.655 Q 1735.4149 4259.655 1682.8265 4233.361 L 1630.2383 4233.361 L 1630.2383 4233.361 Q 1630.2383 4207.0664 1525.0616 4180.7725 L 1393.5908 4128.184 L 1393.5908 4128.184 Q 1393.5908 4101.8896 1314.7083 4075.5957 Q 1209.5316 4049.3015 1209.5316 3996.7131 L 1209.5316 3970.419 L 1209.5316 3944.1248 Q 1209.5316 3944.1248 1130.649 3917.8306 Q 1051.7666 3891.5364 1078.0608 3838.9482 L 1104.355 3760.0657 L 1104.355 3760.0657 Q 1104.355 3760.0657 1104.355 3733.7715 L 1104.355 3707.4773 L 1104.355 3681.183 Q 1104.355 3681.183 1104.355 3576.0066 Q 1104.355 3444.5356 1051.7666 3234.1824 L 1025.4724 3023.829 L 1025.4724 2997.535 L 1051.7666 2971.2407 L 1051.7666 2944.9465 L 1051.7666 2918.6523 L 1078.0608 2866.064 L 1078.0608 2813.4756 L 1051.7666 2813.4756 L 999.1783 2787.1816 L 894.00165 2787.1816 L 815.11914 2787.1816 L 788.82495 2787.1816 Q 736.23663 2760.8875 736.23663 2813.4756 Q 736.23663 2866.064 762.5308 2866.064 L 762.5308 2866.064 L 762.5308 2892.3582 L 736.23663 2944.9465 L 736.23663 2944.9465 L 736.23663 2944.9465 L 709.94244 2918.6523 L 683.6483 2892.3582 L 683.6483 2892.3582 L 683.6483 2892.3582 L 657.3541 2892.3582 L 657.3541 2892.3582 L 657.3541 2866.064 L 631.05994 2866.064 L 631.05994 2866.064 L 631.05994 2839.7698 L 604.7658 2839.7698 L 578.4716 2839.7698 L 578.4716 2813.4756 L 578.4716 2813.4756 L 552.1775 2813.4756 L 552.1775 2787.1816 L 552.1775 2787.1816 L 525.8833 2787.1816 L 525.8833 2787.1816 L 525.8833 2787.1816 L 525.8833 2760.8875 L 525.8833 2760.8875 L 499.58914 2760.8875 L 499.58914 2734.5933 L 499.58914 2734.5933 L 473.29498 2734.5933 L 473.29498 2734.5933 L 473.29498 2734.5933 L 473.29498 2708.299 L 473.29498 2708.299 L 447.00082 2708.299 L 447.00082 2682.005 L 447.00082 2682.005 L 447.00082 2682.005 L 499.58914 2682.005 Q 552.1775 2682.005 631.05994 2655.7107 Q 683.6483 2629.4165 709.94244 2366.4749 Q 736.23663 2129.8274 709.94244 2103.5332 Q 683.6483 2103.5332 578.4716 1945.7682 Q 473.29498 1788.0033 394.41248 1840.5916 L 315.52997 1866.8857 L 315.52997 1840.5916 Q 315.52997 1840.5916 289.2358 1840.5916 L 289.2358 1866.8857 L 210.35332 1893.1799 Q 157.76498 1945.7682 131.47083 1945.7682 L 105.17666 1945.7682 L 78.88249 1972.0624 L 52.58833 1998.3566 L 52.58833 1998.3566 L 52.58833 1998.3566 L 52.58833 1945.7682 L 52.58833 1919.4741 L 52.58833 1840.5916 Q 52.58833 1761.7091 52.58833 1577.6499 Q 52.58833 1367.2966 26.294165 1262.1199 L 0.0 1130.649 L 0.0 1104.355 L 0.0 1078.0608 L 0.0 1078.0608 L 0.0 1051.7666 L 26.294165 1051.7666 L 52.58833 1051.7666 L 52.58833 1025.4724 L 52.58833 1025.4724 L 78.88249 1025.4724 L 78.88249 1025.4724 L 105.17666 1025.4724 L 105.17666 999.1783 L 105.17666 999.1783 L 105.17666 999.1783 L 105.17666 999.1783 L 131.47083 999.1783 L 131.47083 972.8841 L 131.47083 972.8841 L 157.76498 972.8841 L 157.76498 946.58997 L 210.35332 946.58997 L 262.94165 946.58997 L 262.94165 972.8841 L 262.94165 972.8841 L 262.94165 999.1783 L 262.94165 1051.7666 L 262.94165 1051.7666 L 262.94165 1051.7666 L 262.94165 1078.0608 L 262.94165 1078.0608 L 262.94165 1130.649 Q 262.94165 1156.9432 315.52997 1156.9432 Q 368.11832 1156.9432 394.41248 1209.5316 L 394.41248 1235.8258 L 394.41248 1235.8258 Q 368.11832 1235.8258 368.11832 1262.1199 L 368.11832 1262.1199 L 368.11832 1262.1199 Q 368.11832 1262.1199 341.82416 1262.1199 L 341.82416 1288.4141 L 341.82416 1288.4141 L 341.82416 1314.7083 L 341.82416 1314.7083 L 315.52997 1314.7083 L 315.52997 1314.7083 L 315.52997 1314.7083 L 315.52997 1341.0024 L 315.52997 1341.0024 L 289.2358 1341.0024 L 289.2358 1367.2966 L 289.2358 1367.2966 L 262.94165 1367.2966 L 262.94165 1419.8849 L 262.94165 1472.4733 L 289.2358 1498.7675 L 315.52997 1525.0616 L 315.52997 1525.0616 L 315.52997 1525.0616 L 315.52997 1498.7675 L 315.52997 1498.7675 L 341.82416 1498.7675 L 341.82416 1472.4733 L 341.82416 1472.4733 L 368.11832 1472.4733 L 368.11832 1446.1791 L 368.11832 1419.8849 L 394.41248 1393.5908 L 420.70663 1367.2966 L 420.70663 1367.2966 L 420.70663 1367.2966 L 420.70663 1341.0024 L 420.70663 1341.0024 L 447.00082 1341.0024 Q 447.00082 1314.7083 473.29498 1288.4141 Q 525.8833 1235.8258 683.6483 946.58997 L 867.70746 657.3541 L 894.00165 657.3541 Q 894.00165 631.05994 894.00165 631.05994 L 894.00165 631.05994 L 894.00165 631.05994 Q 920.2958 631.05994 920.2958 604.7658 L 920.2958 604.7658 L 920.2958 578.4716 L 920.2958 578.4716 L 946.58997 578.4716 Q 946.58997 578.4716 1104.355 368.11832 L 1235.8258 157.76498 L 1235.8258 157.76498 L 1235.8258 131.47083 L 1262.1199 131.47083 Q 1262.1199 105.17666 1262.1199 105.17666 L 1262.1199 105.17666 L 1262.1199 105.17666 Q 1288.4141 105.17666 1288.4141 78.88249 L 1314.7083 78.88249 L 1314.7083 78.88249 Q 1314.7083 52.58833 1341.0024 52.58833 L 1367.2966 26.294165 L 1367.2966 26.294165 Q 1393.5908 0.0 1393.5908 0.0 L 1393.5908 0.0 L 1419.8849 0.0 Q 1472.4733 -26.294165 1525.0616 78.88249 Q 1577.6499 184.05916 1656.5325 368.11832 Q 1761.7091 525.8833 1788.0033 552.1775 Q 1814.2974 552.1775 1840.5916 604.7658 Q 1840.5916 657.3541 1866.8857 683.6483 z M 157.76498 999.1783 Q 157.76498 999.1783 184.05916 999.1783 Q 184.05916 999.1783 157.76498 999.1783 L 157.76498 999.1783 L 157.76498 999.1783 z" svg:height="42.596546mm" draw:style-name="style-531" svg:viewBox="0.0 0.0 2156.1216 4259.655" svg:width="21.561216mm" svg:x="62.05423mm" svg:y="197.20624mm"/>
          <draw:path svg:d="M 315.52997 26.294165 L 289.2358 0.0 L 315.52997 0.0 L 341.82416 26.294165 L 788.82495 105.17666 Q 1235.8258 184.05916 1235.8258 210.35332 Q 1235.8258 236.64749 1209.5316 236.64749 Q 1209.5316 262.94165 1209.5316 289.2358 L 1209.5316 315.52997 L 1104.355 315.52997 Q 972.8841 289.2358 867.70746 289.2358 L 762.5308 289.2358 L 762.5308 289.2358 Q 762.5308 289.2358 473.29498 236.64749 L 157.76498 184.05916 L 105.17666 157.76498 L 78.88249 157.76498 L 52.58833 157.76498 L 52.58833 131.47083 L 52.58833 131.47083 L 52.58833 131.47083 L 26.294165 131.47083 L 26.294165 131.47083 L 1.8189894E-12 131.47083 L 1.8189894E-12 131.47083 L 1.8189894E-12 131.47083 L 1.8189894E-12 131.47083 L 52.58833 131.47083 L 105.17666 131.47083 L 157.76498 131.47083 L 184.05916 131.47083 L 184.05916 105.17666 Q 157.76498 105.17666 236.64749 78.88249 Q 315.52997 26.294165 315.52997 26.294165 z" svg:height="3.1553mm" draw:style-name="style-532" svg:viewBox="0.0 0.0 1235.8258 315.52997" svg:width="12.358257mm" svg:x="152.50616mm" svg:y="193.26212mm"/>
          <draw:path svg:d="M 262.94165 26.294165 L 289.2358 26.294165 L 289.2358 105.17666 Q 262.94165 210.35332 236.64749 236.64749 Q 210.35332 262.94165 210.35332 262.94165 L 210.35332 262.94165 L 184.05916 262.94165 Q 157.76498 262.94165 78.88249 210.35332 L 0.0 184.05916 L 0.0 157.76498 L 0.0 157.76498 L 0.0 131.47083 Q 0.0 105.17666 0.0 52.58833 L 26.294165 26.294165 L 26.294165 52.58833 Q 26.294165 105.17666 78.88249 105.17666 L 131.47083 105.17666 L 210.35332 131.47083 Q 262.94165 131.47083 262.94165 105.17666 Q 262.94165 78.88249 210.35332 52.58833 L 157.76498 26.294165 L 157.76498 1.8189894E-12 Q 157.76498 1.8189894E-12 131.47083 1.8189894E-12 L 131.47083 1.8189894E-12 L 210.35332 1.8189894E-12 Q 262.94165 1.8189894E-12 262.94165 26.294165 z" svg:height="2.6294165mm" draw:style-name="style-533" svg:viewBox="0.0 0.0 289.2358 262.94165" svg:width="2.892358mm" svg:x="89.92605mm" svg:y="133.04848mm"/>
          <draw:path svg:d="M 1525.0616 26.294165 L 1525.0616 0.0 L 1525.0616 0.0 L 1551.3557 0.0 L 1551.3557 0.0 Q 1577.6499 0.0 1577.6499 0.0 L 1577.6499 26.294165 L 1656.5325 26.294165 L 1735.4149 0.0 L 1945.7682 78.88249 Q 2129.8274 157.76498 2366.4749 210.35332 Q 2603.1223 262.94165 2576.8281 289.2358 Q 2576.8281 315.52997 2550.534 315.52997 L 2550.534 341.82416 L 1998.3566 552.1775 Q 1472.4733 736.23663 1446.1791 762.5308 L 1419.8849 788.82495 L 1393.5908 788.82495 L 1367.2966 788.82495 L 1367.2966 736.23663 L 1367.2966 709.94244 L 1393.5908 709.94244 Q 1393.5908 683.6483 1367.2966 683.6483 Q 1367.2966 683.6483 1367.2966 631.05994 L 1367.2966 604.7658 L 1367.2966 604.7658 Q 1367.2966 578.4716 1393.5908 578.4716 L 1419.8849 578.4716 L 1419.8849 552.1775 L 1419.8849 525.8833 L 1393.5908 525.8833 L 1367.2966 525.8833 L 788.82495 762.5308 Q 210.35332 999.1783 157.76498 999.1783 L 105.17666 999.1783 L 52.58833 1025.4724 L 26.294165 1025.4724 L 0.0 1025.4724 L 0.0 1025.4724 L 0.0 999.1783 L 0.0 999.1783 L 0.0 946.58997 L 0.0 920.2958 L 0.0 920.2958 L 0.0 894.00165 L 0.0 894.00165 L 0.0 894.00165 L 26.294165 815.11914 L 52.58833 736.23663 L 52.58833 736.23663 L 52.58833 736.23663 L 52.58833 762.5308 L 52.58833 788.82495 L 78.88249 788.82495 L 78.88249 788.82495 L 105.17666 762.5308 Q 157.76498 736.23663 210.35332 736.23663 Q 289.2358 736.23663 631.05994 578.4716 Q 946.58997 420.70663 946.58997 394.41248 L 972.8841 368.11832 L 999.1783 368.11832 L 999.1783 368.11832 L 999.1783 368.11832 L 1025.4724 368.11832 L 1025.4724 368.11832 Q 1025.4724 368.11832 1262.1199 262.94165 L 1498.7675 157.76498 L 1551.3557 157.76498 L 1603.9441 157.76498 L 1603.9441 131.47083 L 1630.2383 131.47083 L 1630.2383 131.47083 L 1630.2383 105.17666 L 1656.5325 105.17666 L 1682.8265 105.17666 L 1630.2383 78.88249 L 1603.9441 52.58833 L 1577.6499 52.58833 Q 1525.0616 52.58833 1525.0616 26.294165 z" svg:height="10.2547245mm" draw:style-name="style-534" svg:viewBox="0.0 0.0 2576.8281 1025.4724" svg:width="25.768282mm" svg:x="12.6212mm" svg:y="298.70172mm"/>
          <draw:path svg:d="M 26.294165 26.294165 L 0.0 0.0 L 604.7658 0.0 Q 1183.2374 0.0 1656.5325 0.0 L 2156.1216 0.0 L 2445.3574 0.0 L 2760.8875 0.0 L 2866.064 0.0 L 2944.9465 0.0 L 3023.829 0.0 L 3076.4172 0.0 L 3076.4172 0.0 Q 3076.4172 0.0 2944.9465 26.294165 L 2813.4756 52.58833 L 2760.8875 52.58833 L 2734.5933 52.58833 L 2734.5933 78.88249 L 2760.8875 78.88249 L 2760.8875 78.88249 L 2760.8875 105.17666 L 2760.8875 105.17666 L 2760.8875 105.17666 L 2787.1816 105.17666 L 2787.1816 105.17666 L 2813.4756 131.47083 L 2839.7698 157.76498 L 2839.7698 157.76498 L 2866.064 157.76498 L 2866.064 157.76498 L 2866.064 157.76498 L 2892.3582 184.05916 L 2918.6523 210.35332 L 2971.2407 236.64749 Q 3023.829 262.94165 3050.1233 262.94165 L 3050.1233 289.2358 L 3050.1233 341.82416 Q 3050.1233 368.11832 3076.4172 394.41248 Q 3129.0056 420.70663 3155.2998 473.29498 Q 3181.594 525.8833 3234.1824 552.1775 L 3286.7708 552.1775 L 3286.7708 552.1775 Q 3286.7708 578.4716 3286.7708 578.4716 L 3313.065 578.4716 L 3365.653 631.05994 Q 3391.9473 657.3541 3418.2415 683.6483 Q 3418.2415 736.23663 3523.4182 736.23663 Q 3628.5947 762.5308 3628.5947 841.41327 Q 3628.5947 894.00165 3602.3005 894.00165 Q 3549.7124 894.00165 3576.0066 946.58997 Q 3602.3005 972.8841 3602.3005 1025.4724 Q 3602.3005 1078.0608 3602.3005 1078.0608 Q 3654.889 1078.0608 3602.3005 1156.9432 Q 3576.0066 1262.1199 3549.7124 1235.8258 Q 3523.4182 1235.8258 3523.4182 1262.1199 Q 3523.4182 1288.4141 3470.8298 1314.7083 Q 3444.5356 1314.7083 3470.8298 1341.0024 Q 3523.4182 1367.2966 3523.4182 1393.5908 Q 3523.4182 1419.8849 3470.8298 1419.8849 Q 3391.9473 1419.8849 3391.9473 1472.4733 Q 3391.9473 1551.3557 3391.9473 1577.6499 L 3391.9473 1603.9441 L 3365.653 1630.2383 L 3365.653 1656.5325 L 3313.065 1656.5325 L 3260.4766 1682.8265 L 3234.1824 1682.8265 Q 3207.8882 1682.8265 3129.0056 1630.2383 Q 3023.829 1630.2383 2997.535 1603.9441 Q 2971.2407 1577.6499 2918.6523 1525.0616 L 2866.064 1498.7675 L 2839.7698 1498.7675 L 2839.7698 1472.4733 L 2813.4756 1472.4733 L 2787.1816 1472.4733 L 2760.8875 1446.1791 L 2708.299 1446.1791 L 2708.299 1525.0616 L 2708.299 1577.6499 L 2734.5933 1577.6499 L 2734.5933 1577.6499 L 2760.8875 1603.9441 L 2787.1816 1603.9441 L 2787.1816 1656.5325 Q 2787.1816 1682.8265 2787.1816 1735.4149 Q 2813.4756 1788.0033 2866.064 1893.1799 Q 2944.9465 1998.3566 2971.2407 1998.3566 Q 2997.535 1998.3566 3076.4172 2208.71 Q 3129.0056 2419.0632 3207.8882 2629.4165 Q 3286.7708 2813.4756 3260.4766 2866.064 Q 3260.4766 2944.9465 3234.1824 2944.9465 L 3181.594 2944.9465 L 3181.594 2944.9465 L 3181.594 2944.9465 L 3155.2998 2944.9465 L 3155.2998 2971.2407 L 3129.0056 2997.535 Q 3129.0056 3050.1233 3102.7114 3050.1233 L 3102.7114 3076.4172 L 3076.4172 3102.7114 Q 3023.829 3129.0056 3023.829 3155.2998 L 3023.829 3207.8882 L 2971.2407 3207.8882 L 2892.3582 3207.8882 L 2813.4756 3207.8882 L 2734.5933 3207.8882 L 2734.5933 3207.8882 L 2734.5933 3207.8882 L 2708.299 3181.594 L 2655.7107 3155.2998 L 2629.4165 3155.2998 L 2603.1223 3155.2998 L 2603.1223 3102.7114 L 2603.1223 3050.1233 L 2629.4165 3023.829 Q 2655.7107 2997.535 2655.7107 2944.9465 L 2655.7107 2918.6523 L 2655.7107 2918.6523 Q 2682.005 2892.3582 2682.005 2892.3582 L 2682.005 2892.3582 L 2682.005 2892.3582 L 2682.005 2866.064 L 2682.005 2866.064 Q 2708.299 2866.064 2813.4756 2629.4165 L 2918.6523 2366.4749 L 2918.6523 2366.4749 Q 2918.6523 2340.1807 2892.3582 2208.71 Q 2866.064 2103.5332 2682.005 1919.4741 Q 2524.2397 1735.4149 2261.298 1577.6499 L 1998.3566 1419.8849 L 1998.3566 1419.8849 Q 1998.3566 1419.8849 1788.0033 1262.1199 L 1551.3557 1104.355 L 1551.3557 1104.355 L 1551.3557 1104.355 L 1525.0616 1078.0608 L 1498.7675 1051.7666 L 1498.7675 1051.7666 L 1498.7675 1051.7666 L 1472.4733 1051.7666 L 1472.4733 1051.7666 L 1446.1791 1025.4724 L 1419.8849 999.1783 L 1419.8849 999.1783 L 1393.5908 999.1783 L 1393.5908 999.1783 L 1393.5908 999.1783 L 1393.5908 972.8841 L 1393.5908 972.8841 L 1393.5908 999.1783 L 1393.5908 1025.4724 L 1393.5908 1025.4724 L 1393.5908 1051.7666 L 1393.5908 1051.7666 L 1393.5908 1051.7666 L 1419.8849 1051.7666 L 1419.8849 1051.7666 L 1419.8849 1078.0608 L 1446.1791 1078.0608 L 1446.1791 1078.0608 L 1446.1791 1104.355 L 1446.1791 1104.355 L 1446.1791 1104.355 L 1472.4733 1130.649 L 1472.4733 1156.9432 L 1498.7675 1156.9432 L 1525.0616 1156.9432 L 1472.4733 1156.9432 Q 1419.8849 1156.9432 1393.5908 1156.9432 L 1393.5908 1156.9432 L 1393.5908 1156.9432 L 1393.5908 1130.649 L 1367.2966 1130.649 L 1367.2966 1130.649 L 1367.2966 1130.649 L 1341.0024 1130.649 L 1341.0024 1130.649 L 1341.0024 1156.9432 L 1341.0024 1156.9432 L 1341.0024 1156.9432 L 1314.7083 1156.9432 L 1314.7083 1156.9432 L 1314.7083 1183.2374 L 1341.0024 1183.2374 L 1341.0024 1183.2374 L 1341.0024 1209.5316 L 1341.0024 1209.5316 L 1341.0024 1209.5316 L 1367.2966 1235.8258 L 1393.5908 1262.1199 L 1393.5908 1288.4141 L 1393.5908 1314.7083 L 1419.8849 1314.7083 L 1419.8849 1314.7083 L 1419.8849 1341.0024 L 1446.1791 1341.0024 L 1446.1791 1367.2966 L 1446.1791 1393.5908 L 1472.4733 1419.8849 L 1472.4733 1446.1791 L 1446.1791 1446.1791 L 1419.8849 1419.8849 L 1419.8849 1419.8849 L 1393.5908 1419.8849 L 1393.5908 1419.8849 L 1393.5908 1419.8849 L 1393.5908 1393.5908 L 1393.5908 1393.5908 L 1367.2966 1367.2966 L 1341.0024 1341.0024 L 1341.0024 1314.7083 L 1341.0024 1288.4141 L 1314.7083 1288.4141 L 1314.7083 1262.1199 L 1314.7083 1262.1199 L 1288.4141 1262.1199 L 1288.4141 1262.1199 L 1288.4141 1262.1199 L 1288.4141 1235.8258 Q 1288.4141 1209.5316 1235.8258 1156.9432 L 1209.5316 1104.355 L 1209.5316 1078.0608 Q 1183.2374 1051.7666 1156.9432 999.1783 Q 1130.649 920.2958 1156.9432 894.00165 Q 1183.2374 841.41327 999.1783 736.23663 L 815.11914 631.05994 L 815.11914 631.05994 Q 815.11914 604.7658 788.82495 604.7658 L 788.82495 604.7658 L 788.82495 578.4716 Q 762.5308 578.4716 762.5308 578.4716 L 762.5308 552.1775 L 736.23663 552.1775 L 736.23663 525.8833 L 736.23663 525.8833 L 709.94244 525.8833 L 709.94244 499.58914 Q 709.94244 473.29498 762.5308 473.29498 Q 841.41327 473.29498 788.82495 394.41248 Q 736.23663 315.52997 683.6483 262.94165 Q 604.7658 236.64749 447.00082 184.05916 Q 262.94165 105.17666 131.47083 105.17666 L 0.0 78.88249 L 0.0 78.88249 Q 0.0 52.58833 26.294165 52.58833 Q 52.58833 52.58833 26.294165 26.294165 z M 1367.2966 420.70663 Q 1341.0024 525.8833 1288.4141 525.8833 Q 1209.5316 525.8833 1288.4141 420.70663 Q 1393.5908 315.52997 1367.2966 420.70663 z M 1262.1199 1078.0608 Q 1262.1199 1051.7666 1288.4141 1051.7666 Q 1314.7083 1051.7666 1314.7083 1078.0608 Q 1314.7083 1104.355 1288.4141 1104.355 Q 1262.1199 1104.355 1262.1199 1078.0608 z" svg:height="32.07888mm" draw:style-name="style-535" svg:viewBox="0.0 0.0 3628.5947 3207.8882" svg:width="36.28595mm" svg:x="87.55957mm" svg:y="113.06491mm"/>
          <draw:path svg:d="M 289.2358 0.0 L 289.2358 0.0 L 315.52997 52.58833 Q 315.52997 105.17666 420.70663 131.47083 Q 525.8833 157.76498 525.8833 157.76498 Q 525.8833 157.76498 552.1775 157.76498 L 552.1775 157.76498 L 578.4716 315.52997 Q 631.05994 447.00082 631.05994 499.58914 L 631.05994 552.1775 L 631.05994 552.1775 L 604.7658 552.1775 L 604.7658 525.8833 L 578.4716 499.58914 L 578.4716 499.58914 Q 578.4716 473.29498 578.4716 473.29498 Q 552.1775 473.29498 525.8833 499.58914 Q 525.8833 525.8833 499.58914 525.8833 Q 473.29498 525.8833 473.29498 473.29498 Q 473.29498 420.70663 289.2358 315.52997 L 105.17666 210.35332 L 78.88249 210.35332 L 52.58833 210.35332 L 26.294165 210.35332 L 0.0 210.35332 L 0.0 184.05916 L 0.0 184.05916 L 0.0 157.76498 L 0.0 157.76498 L 26.294165 157.76498 L 26.294165 157.76498 L 26.294165 157.76498 L 52.58833 131.47083 L 52.58833 131.47083 L 52.58833 105.17666 L 157.76498 52.58833 Q 262.94165 0.0 289.2358 0.0 z" svg:height="5.521775mm" draw:style-name="style-536" svg:viewBox="0.0 0.0 631.05994 552.1775" svg:width="6.3106mm" svg:x="181.42973mm" svg:y="272.93344mm"/>
          <draw:path svg:d="M 52.58833 0.0 L 52.58833 0.0 L 78.88249 26.294165 Q 78.88249 26.294165 78.88249 52.58833 Q 78.88249 78.88249 105.17666 78.88249 L 105.17666 78.88249 L 105.17666 78.88249 Q 105.17666 78.88249 131.47083 105.17666 L 131.47083 105.17666 L 184.05916 131.47083 Q 236.64749 157.76498 236.64749 184.05916 Q 236.64749 210.35332 184.05916 210.35332 L 105.17666 184.05916 L 52.58833 184.05916 Q 0.0 184.05916 0.0 131.47083 L 0.0 105.17666 L 0.0 78.88249 L 0.0 78.88249 L 0.0 78.88249 L 26.294165 52.58833 L 26.294165 52.58833 L 26.294165 26.294165 L 26.294165 26.294165 L 26.294165 26.294165 L 26.294165 26.294165 Q 52.58833 26.294165 52.58833 0.0 z" svg:height="2.1035333mm" draw:style-name="style-537" svg:viewBox="0.0 0.0 236.64749 210.35332" svg:width="2.3664749mm" svg:x="90.18899mm" svg:y="132.25966mm"/>
          <draw:path svg:d="M 52.58833 26.294165 L 78.88249 0.0 L 78.88249 0.0 L 78.88249 0.0 L 78.88249 26.294165 Q 78.88249 52.58833 131.47083 52.58833 Q 184.05916 78.88249 184.05916 78.88249 L 210.35332 78.88249 L 184.05916 157.76498 Q 184.05916 236.64749 184.05916 236.64749 L 157.76498 236.64749 L 157.76498 236.64749 Q 131.47083 210.35332 131.47083 210.35332 L 131.47083 210.35332 L 131.47083 184.05916 Q 131.47083 184.05916 105.17666 184.05916 L 105.17666 184.05916 L 105.17666 184.05916 L 78.88249 157.76498 L 78.88249 157.76498 L 78.88249 157.76498 L 78.88249 131.47083 L 78.88249 131.47083 L 52.58833 131.47083 L 52.58833 131.47083 L 52.58833 131.47083 L 26.294165 105.17666 L 26.294165 105.17666 L 26.294165 105.17666 L 26.294165 78.88249 Q 26.294165 78.88249 3.6379788E-12 78.88249 L 3.6379788E-12 78.88249 L 3.6379788E-12 78.88249 L 3.6379788E-12 52.58833 L 26.294165 52.58833 L 52.58833 52.58833 L 52.58833 26.294165 z" svg:height="2.3664749mm" draw:style-name="style-538" svg:viewBox="0.0 0.0 210.35332 236.64749" svg:width="2.1035333mm" svg:x="177.48561mm" svg:y="246.37633mm"/>
          <draw:path svg:d="M 236.64749 52.58833 Q 289.2358 157.76498 157.76498 184.05916 Q 26.294165 236.64749 0.0 131.47083 Q -26.294165 52.58833 78.88249 0.0 Q 157.76498 -78.88249 236.64749 52.58833 z" svg:height="1.8405915mm" draw:style-name="style-539" svg:viewBox="0.0 0.0 236.64749 184.05916" svg:width="2.3664749mm" svg:x="200.0986mm" svg:y="133.8373mm"/>
          <draw:path svg:d="M 631.05994 3.6379788E-12 L 657.3541 3.6379788E-12 L 657.3541 3.6379788E-12 L 657.3541 26.294165 L 657.3541 26.294165 Q 657.3541 52.58833 631.05994 52.58833 L 631.05994 52.58833 L 420.70663 394.41248 Q 184.05916 736.23663 184.05916 762.5308 L 157.76498 762.5308 L 157.76498 762.5308 L 157.76498 788.82495 L 157.76498 788.82495 L 157.76498 788.82495 L 131.47083 815.11914 L 105.17666 841.41327 L 105.17666 867.70746 L 105.17666 894.00165 L 78.88249 894.00165 L 78.88249 894.00165 L 78.88249 920.2958 L 52.58833 920.2958 L 52.58833 920.2958 L 52.58833 946.58997 L 52.58833 946.58997 L 52.58833 946.58997 L 26.294165 920.2958 L -9.094947E-13 894.00165 L -9.094947E-13 841.41327 L -9.094947E-13 788.82495 L 26.294165 788.82495 L 26.294165 788.82495 L 26.294165 762.5308 L 52.58833 762.5308 L 52.58833 762.5308 L 52.58833 736.23663 L 52.58833 736.23663 L 52.58833 736.23663 L 78.88249 736.23663 L 78.88249 736.23663 L 78.88249 709.94244 L 78.88249 709.94244 L 105.17666 709.94244 Q 105.17666 683.6483 105.17666 683.6483 L 105.17666 683.6483 L 105.17666 683.6483 Q 131.47083 683.6483 131.47083 657.3541 L 131.47083 657.3541 L 157.76498 657.3541 Q 157.76498 631.05994 157.76498 631.05994 L 157.76498 631.05994 L 184.05916 631.05994 Q 184.05916 631.05994 210.35332 578.4716 Q 210.35332 552.1775 236.64749 552.1775 Q 262.94165 552.1775 394.41248 368.11832 L 525.8833 184.05916 L 525.8833 157.76498 Q 525.8833 131.47083 578.4716 52.58833 Q 604.7658 3.6379788E-12 631.05994 3.6379788E-12 z" svg:height="9.465899mm" draw:style-name="style-540" svg:viewBox="0.0 0.0 657.3541 946.58997" svg:width="6.573541mm" svg:x="64.68365mm" svg:y="202.99095mm"/>
          <draw:path svg:d="M 262.94165 26.294165 L 262.94165 0.0 L 315.52997 26.294165 Q 341.82416 78.88249 420.70663 78.88249 Q 473.29498 78.88249 473.29498 105.17666 L 473.29498 105.17666 L 473.29498 105.17666 Q 473.29498 131.47083 447.00082 131.47083 L 420.70663 157.76498 L 394.41248 157.76498 Q 368.11832 184.05916 262.94165 236.64749 L 157.76498 289.2358 L 105.17666 289.2358 Q 78.88249 289.2358 0.0 315.52997 Q -52.58833 341.82416 0.0 289.2358 L 26.294165 262.94165 L 26.294165 262.94165 Q 52.58833 262.94165 52.58833 236.64749 L 52.58833 236.64749 L 52.58833 236.64749 Q 52.58833 236.64749 78.88249 236.64749 L 78.88249 210.35332 L 78.88249 210.35332 Q 105.17666 210.35332 105.17666 184.05916 L 105.17666 184.05916 L 131.47083 184.05916 Q 157.76498 184.05916 157.76498 157.76498 L 157.76498 131.47083 L 157.76498 131.47083 Q 157.76498 131.47083 210.35332 78.88249 Q 262.94165 52.58833 262.94165 26.294165 z" svg:height="3.1553mm" draw:style-name="style-541" svg:viewBox="0.0 0.0 473.29498 315.52997" svg:width="4.7329497mm" svg:x="159.34264mm" svg:y="145.93262mm"/>
          <draw:path svg:d="M 236.64749 289.2358 L 157.76498 315.52997 L 78.88249 315.52997 L 26.294165 315.52997 L 26.294165 289.2358 L 26.294165 289.2358 L 0.0 289.2358 L 0.0 262.94165 L 0.0 262.94165 L 26.294165 262.94165 L 26.294165 262.94165 L 26.294165 262.94165 L 52.58833 236.64749 L 78.88249 210.35332 L 105.17666 210.35332 L 131.47083 210.35332 L 157.76498 184.05916 L 184.05916 157.76498 L 262.94165 105.17666 Q 341.82416 52.58833 341.82416 0.0 Q 341.82416 -26.294165 420.70663 0.0 Q 499.58914 26.294165 525.8833 52.58833 Q 552.1775 105.17666 709.94244 105.17666 Q 867.70746 105.17666 867.70746 131.47083 Q 867.70746 157.76498 736.23663 184.05916 Q 604.7658 184.05916 604.7658 262.94165 Q 604.7658 368.11832 578.4716 341.82416 Q 552.1775 341.82416 499.58914 262.94165 Q 447.00082 210.35332 368.11832 236.64749 Q 289.2358 262.94165 236.64749 289.2358 z" svg:height="3.4182415mm" draw:style-name="style-542" svg:viewBox="0.0 0.0 867.70746 341.82416" svg:width="8.677074mm" svg:x="185.37387mm" svg:y="77.83073mm"/>
          <draw:path svg:d="M 289.2358 26.294165 L 289.2358 0.0 L 315.52997 0.0 L 341.82416 0.0 L 368.11832 78.88249 Q 394.41248 157.76498 394.41248 131.47083 Q 447.00082 78.88249 447.00082 105.17666 L 447.00082 131.47083 L 447.00082 131.47083 Q 447.00082 131.47083 447.00082 157.76498 L 420.70663 157.76498 L 420.70663 184.05916 L 394.41248 236.64749 L 394.41248 236.64749 L 394.41248 236.64749 L 394.41248 236.64749 Q 394.41248 262.94165 394.41248 289.2358 L 394.41248 289.2358 L 394.41248 289.2358 L 394.41248 289.2358 L 394.41248 315.52997 L 368.11832 315.52997 L 341.82416 315.52997 Q 315.52997 315.52997 289.2358 368.11832 Q 289.2358 394.41248 315.52997 420.70663 L 341.82416 420.70663 L 341.82416 447.00082 Q 341.82416 473.29498 315.52997 473.29498 Q 289.2358 473.29498 262.94165 578.4716 Q 236.64749 683.6483 210.35332 709.94244 L 210.35332 736.23663 L 210.35332 736.23663 Q 184.05916 736.23663 184.05916 762.5308 L 184.05916 762.5308 L 184.05916 762.5308 L 184.05916 762.5308 L 184.05916 788.82495 L 184.05916 788.82495 L 157.76498 815.11914 L 157.76498 815.11914 L 131.47083 815.11914 L 131.47083 815.11914 L 131.47083 788.82495 L 131.47083 788.82495 L 105.17666 815.11914 L 105.17666 841.41327 L 78.88249 841.41327 L 52.58833 841.41327 L 52.58833 815.11914 L 26.294165 762.5308 L 26.294165 788.82495 L 26.294165 815.11914 L 0.0 815.11914 L 0.0 815.11914 L 0.0 788.82495 L 0.0 788.82495 L 0.0 762.5308 L 26.294165 736.23663 L 26.294165 709.94244 Q 26.294165 657.3541 157.76498 368.11832 L 289.2358 78.88249 L 289.2358 26.294165 z" svg:height="8.414133mm" draw:style-name="style-543" svg:viewBox="0.0 0.0 447.00082 841.41327" svg:width="4.470008mm" svg:x="88.611336mm" svg:y="124.897285mm"/>
          <draw:path svg:d="M 157.76498 52.58833 L 157.76498 105.17666 L 184.05916 315.52997 Q 184.05916 525.8833 210.35332 525.8833 L 210.35332 525.8833 L 210.35332 525.8833 Q 210.35332 552.1775 184.05916 578.4716 L 184.05916 578.4716 L 184.05916 578.4716 Q 157.76498 578.4716 131.47083 525.8833 L 78.88249 447.00082 L 78.88249 447.00082 Q 78.88249 420.70663 52.58833 420.70663 Q 26.294165 420.70663 0.0 315.52997 Q -52.58833 210.35332 0.0 210.35332 Q 26.294165 210.35332 0.0 184.05916 Q -26.294165 184.05916 0.0 131.47083 L 26.294165 78.88249 L 52.58833 78.88249 Q 105.17666 78.88249 105.17666 131.47083 Q 105.17666 184.05916 105.17666 105.17666 Q 105.17666 0.0 131.47083 0.0 Q 157.76498 0.0 157.76498 52.58833 z" svg:height="5.784716mm" draw:style-name="style-544" svg:viewBox="0.0 0.0 210.35332 578.4716" svg:width="2.1035333mm" svg:x="170.91208mm" svg:y="242.95808mm"/>
          <draw:path svg:d="M 368.11832 0.0 L 709.94244 26.294165 L 709.94244 26.294165 L 709.94244 52.58833 L 736.23663 52.58833 L 788.82495 52.58833 L 788.82495 78.88249 L 788.82495 78.88249 L 578.4716 78.88249 Q 394.41248 105.17666 262.94165 105.17666 L 105.17666 105.17666 L 105.17666 105.17666 Q 105.17666 105.17666 52.58833 78.88249 Q 26.294165 52.58833 0.0 26.294165 Q 0.0 -26.294165 368.11832 0.0 z" svg:height="1.0517666mm" draw:style-name="style-545" svg:viewBox="0.0 0.0 788.82495 105.17666" svg:width="7.8882494mm" svg:x="13.147082mm" svg:y="157.76498mm"/>
          <draw:path svg:d="M 157.76498 26.294165 L 184.05916 78.88249 L 184.05916 105.17666 L 210.35332 131.47083 L 210.35332 78.88249 L 210.35332 52.58833 L 262.94165 52.58833 L 289.2358 26.294165 L 315.52997 52.58833 Q 368.11832 52.58833 368.11832 78.88249 L 368.11832 105.17666 L 368.11832 105.17666 Q 368.11832 131.47083 368.11832 131.47083 L 394.41248 131.47083 L 368.11832 262.94165 Q 341.82416 394.41248 315.52997 473.29498 Q 262.94165 525.8833 262.94165 657.3541 Q 236.64749 815.11914 131.47083 867.70746 Q 26.294165 920.2958 26.294165 920.2958 Q 0.0 920.2958 0.0 920.2958 L 0.0 920.2958 L 0.0 867.70746 L 0.0 841.41327 L 26.294165 815.11914 L 52.58833 762.5308 L 52.58833 709.94244 Q 52.58833 657.3541 105.17666 499.58914 Q 131.47083 315.52997 105.17666 315.52997 Q 78.88249 315.52997 78.88249 157.76498 Q 52.58833 0.0 105.17666 0.0 Q 157.76498 0.0 157.76498 26.294165 z" svg:height="9.202958mm" draw:style-name="style-546" svg:viewBox="0.0 0.0 394.41248 920.2958" svg:width="3.9441247mm" svg:x="143.56615mm" svg:y="161.18323mm"/>
          <draw:path svg:d="M 184.05916 26.294165 L 184.05916 0.0 L 210.35332 0.0 L 236.64749 0.0 L 236.64749 26.294165 L 262.94165 26.294165 L 262.94165 52.58833 L 262.94165 78.88249 L 236.64749 131.47083 Q 210.35332 184.05916 210.35332 262.94165 L 210.35332 315.52997 L 184.05916 525.8833 Q 157.76498 762.5308 157.76498 841.41327 L 157.76498 894.00165 L 184.05916 920.2958 L 210.35332 946.58997 L 210.35332 946.58997 L 210.35332 946.58997 L 210.35332 972.8841 L 210.35332 972.8841 L 236.64749 999.1783 L 236.64749 1025.4724 L 210.35332 1025.4724 L 184.05916 1051.7666 L 131.47083 1051.7666 L 78.88249 1051.7666 L 78.88249 1051.7666 L 78.88249 1025.4724 L 78.88249 999.1783 L 78.88249 999.1783 L 78.88249 999.1783 Q 52.58833 972.8841 52.58833 972.8841 L 52.58833 972.8841 L 52.58833 972.8841 L 26.294165 946.58997 L 26.294165 946.58997 L 26.294165 946.58997 L 26.294165 946.58997 Q 52.58833 920.2958 52.58833 841.41327 L 52.58833 762.5308 L 52.58833 683.6483 L 52.58833 604.7658 L 26.294165 604.7658 L 0.0 604.7658 L 0.0 578.4716 Q 0.0 552.1775 26.294165 394.41248 L 52.58833 236.64749 L 78.88249 236.64749 L 105.17666 210.35332 L 105.17666 210.35332 L 105.17666 210.35332 L 131.47083 157.76498 Q 157.76498 131.47083 157.76498 78.88249 L 157.76498 26.294165 L 184.05916 26.294165 z" svg:height="10.517666mm" draw:style-name="style-547" svg:viewBox="0.0 0.0 262.94165 1051.7666" svg:width="2.6294165mm" svg:x="82.037796mm" svg:y="187.21446mm"/>
          <draw:path svg:d="M 315.52997 26.294165 L 289.2358 0.0 L 315.52997 26.294165 Q 368.11832 52.58833 368.11832 131.47083 Q 368.11832 184.05916 420.70663 184.05916 Q 499.58914 210.35332 552.1775 157.76498 Q 604.7658 78.88249 604.7658 105.17666 Q 631.05994 105.17666 631.05994 131.47083 L 631.05994 157.76498 L 578.4716 210.35332 Q 525.8833 262.94165 525.8833 289.2358 L 525.8833 315.52997 L 552.1775 315.52997 L 578.4716 315.52997 L 578.4716 341.82416 L 578.4716 368.11832 L 604.7658 368.11832 L 631.05994 394.41248 L 631.05994 394.41248 L 631.05994 394.41248 L 657.3541 394.41248 L 657.3541 394.41248 L 683.6483 420.70663 Q 736.23663 447.00082 736.23663 447.00082 L 736.23663 447.00082 L 736.23663 447.00082 L 736.23663 447.00082 L 736.23663 473.29498 L 736.23663 473.29498 L 762.5308 473.29498 L 762.5308 499.58914 L 762.5308 499.58914 L 736.23663 499.58914 L 736.23663 499.58914 L 736.23663 499.58914 L 736.23663 525.8833 L 736.23663 525.8833 L 788.82495 552.1775 Q 815.11914 552.1775 867.70746 657.3541 Q 920.2958 762.5308 946.58997 815.11914 Q 999.1783 867.70746 999.1783 920.2958 Q 999.1783 972.8841 999.1783 999.1783 L 999.1783 1025.4724 L 999.1783 1051.7666 L 999.1783 1078.0608 L 999.1783 1078.0608 L 999.1783 1078.0608 L 946.58997 1104.355 L 920.2958 1104.355 L 920.2958 1130.649 L 920.2958 1183.2374 L 920.2958 1183.2374 L 894.00165 1183.2374 L 894.00165 1183.2374 L 894.00165 1209.5316 L 894.00165 1209.5316 L 867.70746 1209.5316 L 867.70746 1183.2374 L 841.41327 1130.649 L 841.41327 1025.4724 Q 841.41327 894.00165 815.11914 894.00165 Q 788.82495 867.70746 788.82495 841.41327 Q 815.11914 788.82495 578.4716 762.5308 L 341.82416 762.5308 L 262.94165 762.5308 Q 210.35332 762.5308 210.35332 736.23663 L 210.35332 736.23663 L 210.35332 736.23663 Q 210.35332 709.94244 157.76498 709.94244 L 105.17666 683.6483 L 105.17666 657.3541 Q 105.17666 604.7658 78.88249 604.7658 L 52.58833 604.7658 L 26.294165 604.7658 L -1.8189894E-12 604.7658 L -1.8189894E-12 604.7658 L -1.8189894E-12 578.4716 L 26.294165 578.4716 Q 26.294165 552.1775 52.58833 552.1775 L 52.58833 525.8833 L 78.88249 525.8833 L 105.17666 525.8833 L 105.17666 473.29498 Q 105.17666 420.70663 157.76498 368.11832 Q 184.05916 289.2358 210.35332 184.05916 Q 236.64749 78.88249 262.94165 78.88249 Q 315.52997 78.88249 315.52997 26.294165 z" svg:height="12.095316mm" draw:style-name="style-548" svg:viewBox="0.0 0.0 999.1783 1209.5316" svg:width="9.991783mm" svg:x="106.75431mm" svg:y="246.37633mm"/>
          <draw:path svg:d="M 894.00165 184.05916 L 894.00165 210.35332 L 894.00165 210.35332 Q 867.70746 236.64749 867.70746 236.64749 L 867.70746 236.64749 L 841.41327 236.64749 L 841.41327 236.64749 L 841.41327 236.64749 Q 815.11914 236.64749 815.11914 262.94165 Q 788.82495 262.94165 499.58914 420.70663 L 210.35332 604.7658 L 157.76498 604.7658 L 131.47083 604.7658 L 105.17666 578.4716 L 78.88249 578.4716 L 52.58833 578.4716 L 52.58833 552.1775 L 52.58833 552.1775 L 52.58833 552.1775 L 26.294165 552.1775 L 26.294165 552.1775 L 26.294165 525.8833 L 3.6379788E-12 499.58914 L 3.6379788E-12 473.29498 L 3.6379788E-12 447.00082 L 52.58833 447.00082 L 78.88249 447.00082 L 105.17666 473.29498 L 131.47083 499.58914 L 262.94165 447.00082 Q 394.41248 447.00082 473.29498 368.11832 Q 525.8833 289.2358 552.1775 210.35332 Q 552.1775 131.47083 525.8833 131.47083 Q 499.58914 131.47083 499.58914 105.17666 Q 499.58914 78.88249 525.8833 78.88249 Q 578.4716 78.88249 578.4716 105.17666 L 604.7658 105.17666 L 604.7658 105.17666 Q 631.05994 105.17666 631.05994 78.88249 L 631.05994 78.88249 L 709.94244 26.294165 Q 788.82495 -26.294165 867.70746 0.0 Q 946.58997 26.294165 946.58997 78.88249 Q 920.2958 131.47083 920.2958 157.76498 Q 894.00165 157.76498 894.00165 184.05916 z" svg:height="6.047658mm" draw:style-name="style-549" svg:viewBox="0.0 0.0 946.58997 604.7658" svg:width="9.465899mm" svg:x="187.74034mm" svg:y="156.97617mm"/>
          <draw:path svg:d="M 4522.596 736.23663 L 4522.596 736.23663 L 4496.3022 736.23663 Q 4470.0083 736.23663 4443.714 762.5308 Q 4417.42 788.82495 4417.42 841.41327 Q 4417.42 920.2958 4417.42 946.58997 L 4443.714 946.58997 L 4470.0083 972.8841 L 4522.596 972.8841 L 4522.596 999.1783 Q 4548.8906 1051.7666 4601.479 1078.0608 Q 4627.773 1104.355 4601.479 1130.649 Q 4575.1846 1156.9432 4680.3613 1183.2374 Q 4785.538 1209.5316 4785.538 1156.9432 Q 4785.538 1078.0608 4890.715 1130.649 Q 4969.597 1183.2374 5022.1855 999.1783 Q 5074.774 788.82495 5101.068 788.82495 L 5101.068 788.82495 L 5101.068 1262.1199 L 5101.068 1735.4149 L 5101.068 2366.4749 Q 5101.068 2971.2407 5074.774 4312.243 L 5074.774 5679.5396 L 5074.774 5837.3047 Q 5048.4795 5995.07 5048.4795 6626.13 L 5048.4795 7230.8955 L 5048.4795 7730.4844 L 5048.4795 8230.074 L 5048.4795 8230.074 Q 5048.4795 8256.368 3812.654 8256.368 L 2576.8281 8282.662 L 2497.9458 8282.662 Q 2419.0632 8256.368 1209.5316 8256.368 L 1.8189894E-12 8256.368 L 1.8189894E-12 8256.368 L 1.8189894E-12 8256.368 L 26.294165 8230.074 L 52.58833 8203.779 L 52.58833 8203.779 L 52.58833 8203.779 L 78.88249 8203.779 L 78.88249 8203.779 L 78.88249 8177.4854 L 105.17666 8177.4854 L 105.17666 8177.4854 L 105.17666 8151.1914 L 78.88249 8151.1914 L 52.58833 8151.1914 L 78.88249 8124.897 L 105.17666 8098.603 L 105.17666 8098.603 L 105.17666 8098.603 L 78.88249 8098.603 L 78.88249 8098.603 L 52.58833 8072.3086 Q 52.58833 8046.0146 157.76498 8046.0146 Q 236.64749 8046.0146 236.64749 8098.603 Q 236.64749 8098.603 315.52997 8124.897 L 368.11832 8124.897 L 368.11832 8098.603 L 368.11832 8072.3086 L 394.41248 8072.3086 L 394.41248 8046.0146 L 394.41248 8046.0146 L 420.70663 8046.0146 L 420.70663 8046.0146 L 420.70663 8019.72 L 394.41248 7993.4263 Q 368.11832 7967.1323 368.11832 7835.661 Q 341.82416 7730.4844 394.41248 7730.4844 Q 447.00082 7730.4844 447.00082 7704.1904 Q 420.70663 7677.8965 447.00082 7651.602 Q 473.29498 7625.308 473.29498 7467.543 Q 473.29498 7283.484 447.00082 7283.484 Q 420.70663 7283.484 420.70663 7257.1895 Q 420.70663 7204.601 525.8833 7099.425 Q 604.7658 6994.248 578.4716 6941.6597 Q 578.4716 6862.7773 604.7658 6678.718 Q 631.05994 6520.953 604.7658 6520.953 Q 552.1775 6520.953 578.4716 6494.6587 Q 631.05994 6442.0703 683.6483 6363.188 L 788.82495 6258.011 L 788.82495 6258.011 L 788.82495 6231.7173 L 788.82495 6231.7173 L 788.82495 6231.7173 L 815.11914 6205.423 Q 841.41327 6152.8345 841.41327 6100.2466 Q 867.70746 6047.658 841.41327 6047.658 Q 815.11914 6047.658 815.11914 6021.364 Q 815.11914 5995.07 841.41327 5995.07 Q 894.00165 5995.07 841.41327 5942.4814 Q 788.82495 5916.187 788.82495 5811.0107 L 762.5308 5705.834 L 762.5308 5679.5396 Q 736.23663 5653.2456 736.23663 5626.951 Q 736.23663 5600.657 683.6483 5574.3633 Q 657.3541 5521.775 657.3541 5469.1865 L 657.3541 5416.598 L 657.3541 5416.598 Q 683.6483 5416.598 683.6483 5311.4214 Q 683.6483 5206.2446 736.23663 5206.2446 Q 788.82495 5206.2446 788.82495 5074.774 Q 815.11914 4969.597 788.82495 4969.597 Q 762.5308 4943.303 709.94244 4890.715 L 631.05994 4838.1265 L 631.05994 4838.1265 L 631.05994 4838.1265 L 631.05994 4811.832 L 631.05994 4785.538 L 683.6483 4785.538 Q 709.94244 4785.538 736.23663 4811.832 L 762.5308 4811.832 L 762.5308 4785.538 L 736.23663 4759.244 L 736.23663 4759.244 L 736.23663 4732.9497 L 736.23663 4732.9497 L 736.23663 4732.9497 L 736.23663 4706.656 L 736.23663 4680.3613 L 736.23663 4680.3613 Q 736.23663 4680.3613 709.94244 4654.0674 Q 683.6483 4627.773 631.05994 4654.0674 Q 604.7658 4654.0674 604.7658 4627.773 L 631.05994 4601.479 L 631.05994 4575.1846 L 631.05994 4575.1846 L 631.05994 4548.8906 L 631.05994 4522.596 L 631.05994 4522.596 L 631.05994 4522.596 L 631.05994 4496.3022 L 631.05994 4496.3022 L 657.3541 4470.0083 L 657.3541 4443.714 L 709.94244 4470.0083 Q 736.23663 4470.0083 762.5308 4443.714 Q 788.82495 4417.42 894.00165 4364.8315 Q 999.1783 4338.537 999.1783 4312.243 Q 999.1783 4285.9487 999.1783 4259.655 L 999.1783 4233.361 L 1130.649 4259.655 Q 1262.1199 4285.9487 1262.1199 4285.9487 L 1262.1199 4259.655 L 1288.4141 4259.655 L 1314.7083 4259.655 L 1314.7083 4285.9487 L 1314.7083 4285.9487 L 1341.0024 4312.243 Q 1367.2966 4338.537 1367.2966 4312.243 L 1367.2966 4285.9487 L 1393.5908 4312.243 L 1393.5908 4338.537 L 1367.2966 4496.3022 Q 1367.2966 4654.0674 1367.2966 4680.3613 Q 1367.2966 4732.9497 1314.7083 4732.9497 L 1262.1199 4732.9497 L 1262.1199 4759.244 L 1262.1199 4759.244 L 1288.4141 4759.244 L 1288.4141 4785.538 L 1288.4141 4785.538 L 1314.7083 4785.538 L 1314.7083 4785.538 L 1314.7083 4785.538 L 1314.7083 4811.832 L 1314.7083 4811.832 L 1341.0024 4811.832 L 1341.0024 4838.1265 L 1341.0024 4838.1265 L 1367.2966 4838.1265 L 1367.2966 4811.832 L 1367.2966 4785.538 L 1419.8849 4759.244 Q 1498.7675 4732.9497 1498.7675 4785.538 Q 1498.7675 4864.4204 1525.0616 4864.4204 Q 1551.3557 4864.4204 1577.6499 4838.1265 Q 1603.9441 4785.538 1630.2383 4785.538 Q 1682.8265 4759.244 1682.8265 4785.538 Q 1682.8265 4811.832 1709.1207 4838.1265 L 1735.4149 4890.715 L 1735.4149 4890.715 L 1735.4149 4890.715 L 1735.4149 4864.4204 L 1735.4149 4864.4204 L 1761.7091 4864.4204 L 1761.7091 4838.1265 L 1761.7091 4838.1265 L 1788.0033 4838.1265 L 1788.0033 4838.1265 L 1788.0033 4838.1265 L 1788.0033 4811.832 L 1788.0033 4811.832 L 1788.0033 4785.538 Q 1788.0033 4759.244 1814.2974 4732.9497 Q 1840.5916 4706.656 1814.2974 4680.3613 Q 1788.0033 4680.3613 1788.0033 4601.479 Q 1788.0033 4522.596 1840.5916 4496.3022 Q 1866.8857 4470.0083 1866.8857 4391.1255 Q 1866.8857 4338.537 1840.5916 4338.537 Q 1788.0033 4338.537 1788.0033 4259.655 Q 1788.0033 4207.0664 1814.2974 4207.0664 Q 1840.5916 4180.7725 1840.5916 4128.184 Q 1840.5916 4075.5957 1840.5916 3996.7131 L 1840.5916 3917.8306 L 1866.8857 3891.5364 L 1866.8857 3865.2422 L 1840.5916 3865.2422 L 1814.2974 3838.9482 L 1788.0033 3838.9482 L 1761.7091 3838.9482 L 1761.7091 3812.654 L 1735.4149 3812.654 L 1735.4149 3891.5364 Q 1735.4149 3944.1248 1682.8265 3944.1248 L 1603.9441 3944.1248 L 1577.6499 3917.8306 L 1551.3557 3891.5364 L 1525.0616 3891.5364 L 1472.4733 3891.5364 L 1472.4733 3865.2422 Q 1472.4733 3838.9482 1498.7675 3786.3599 Q 1525.0616 3733.7715 1498.7675 3733.7715 Q 1472.4733 3733.7715 1472.4733 3681.183 Q 1472.4733 3602.3005 1446.1791 3523.4182 Q 1419.8849 3418.2415 1393.5908 3418.2415 Q 1367.2966 3418.2415 1419.8849 3365.653 Q 1446.1791 3365.653 1472.4733 3260.4766 Q 1472.4733 3155.2998 1498.7675 3207.8882 Q 1525.0616 3260.4766 1551.3557 3181.594 Q 1577.6499 3129.0056 1577.6499 2997.535 L 1577.6499 2892.3582 L 1577.6499 2866.064 L 1577.6499 2839.7698 L 1577.6499 2813.4756 L 1577.6499 2787.1816 L 1603.9441 2787.1816 L 1603.9441 2787.1816 L 1603.9441 2760.8875 L 1630.2383 2760.8875 L 1630.2383 2866.064 L 1630.2383 2971.2407 L 1656.5325 2971.2407 L 1656.5325 2997.535 L 1656.5325 2997.535 L 1682.8265 2997.535 L 1682.8265 2997.535 L 1682.8265 2997.535 L 1682.8265 2971.2407 L 1682.8265 2971.2407 L 1709.1207 2892.3582 Q 1735.4149 2839.7698 1761.7091 2682.005 L 1788.0033 2497.9458 L 1814.2974 2445.3574 L 1814.2974 2392.769 L 1840.5916 2392.769 L 1866.8857 2419.0632 L 1866.8857 2419.0632 L 1893.1799 2419.0632 L 1893.1799 2419.0632 L 1893.1799 2419.0632 L 1866.8857 2445.3574 L 1840.5916 2445.3574 L 1840.5916 2471.6516 L 1840.5916 2524.2397 L 1866.8857 2524.2397 L 1866.8857 2524.2397 L 1893.1799 2550.534 Q 1893.1799 2576.8281 1919.4741 2524.2397 Q 1945.7682 2497.9458 1945.7682 2524.2397 Q 1945.7682 2576.8281 1972.0624 2629.4165 L 1998.3566 2655.7107 L 1998.3566 2576.8281 Q 1998.3566 2524.2397 2050.9448 2524.2397 Q 2103.5332 2550.534 2103.5332 2576.8281 L 2103.5332 2629.4165 L 2129.8274 2629.4165 L 2156.1216 2629.4165 L 2182.4158 2603.1223 L 2208.71 2576.8281 L 2208.71 2576.8281 Q 2235.0042 2576.8281 2235.0042 2550.534 L 2261.298 2550.534 L 2261.298 2471.6516 Q 2261.298 2419.0632 2313.8865 2366.4749 Q 2340.1807 2313.8865 2261.298 2313.8865 Q 2208.71 2340.1807 2208.71 2313.8865 Q 2208.71 2287.5923 2235.0042 2287.5923 Q 2261.298 2287.5923 2261.298 2261.298 Q 2261.298 2235.0042 2313.8865 2208.71 L 2340.1807 2208.71 L 2340.1807 2182.4158 L 2313.8865 2156.1216 L 2313.8865 2156.1216 L 2313.8865 2156.1216 L 2313.8865 2129.8274 L 2313.8865 2129.8274 L 2313.8865 2129.8274 Q 2313.8865 2129.8274 2340.1807 2103.5332 Q 2366.4749 2050.9448 2392.769 2050.9448 Q 2419.0632 2050.9448 2419.0632 2050.9448 Q 2419.0632 2024.6508 2392.769 1998.3566 Q 2366.4749 1998.3566 2392.769 1972.0624 Q 2419.0632 1972.0624 2419.0632 1945.7682 Q 2419.0632 1919.4741 2392.769 1919.4741 Q 2366.4749 1893.1799 2392.769 1840.5916 Q 2419.0632 1788.0033 2366.4749 1788.0033 Q 2313.8865 1761.7091 2313.8865 1735.4149 L 2340.1807 1682.8265 L 2366.4749 1682.8265 Q 2366.4749 1656.5325 2392.769 1630.2383 L 2392.769 1577.6499 L 2471.6516 1577.6499 Q 2524.2397 1603.9441 2524.2397 1551.3557 Q 2497.9458 1525.0616 2576.8281 1525.0616 Q 2682.005 1551.3557 2682.005 1577.6499 Q 2708.299 1630.2383 2734.5933 1603.9441 Q 2734.5933 1577.6499 2787.1816 1551.3557 Q 2839.7698 1525.0616 2839.7698 1577.6499 L 2839.7698 1603.9441 L 2866.064 1551.3557 Q 2892.3582 1498.7675 2866.064 1419.8849 Q 2866.064 1341.0024 2892.3582 1367.2966 Q 2944.9465 1367.2966 2944.9465 1341.0024 Q 2944.9465 1314.7083 2971.2407 1288.4141 Q 3023.829 1262.1199 3023.829 1209.5316 Q 3023.829 1209.5316 2997.535 1078.0608 Q 2997.535 972.8841 2944.9465 999.1783 Q 2892.3582 999.1783 2866.064 999.1783 L 2839.7698 999.1783 L 2892.3582 972.8841 L 2918.6523 946.58997 L 2944.9465 920.2958 Q 2944.9465 894.00165 2944.9465 867.70746 Q 2918.6523 841.41327 2944.9465 788.82495 Q 2997.535 762.5308 2971.2407 736.23663 Q 2971.2407 709.94244 3050.1233 657.3541 Q 3155.2998 631.05994 3181.594 631.05994 Q 3207.8882 683.6483 3234.1824 657.3541 Q 3260.4766 631.05994 3286.7708 657.3541 L 3313.065 683.6483 L 3313.065 578.4716 Q 3313.065 447.00082 3286.7708 447.00082 L 3286.7708 420.70663 L 3286.7708 420.70663 L 3313.065 420.70663 L 3313.065 368.11832 L 3313.065 341.82416 L 3339.359 368.11832 L 3365.653 420.70663 L 3365.653 420.70663 L 3365.653 420.70663 L 3365.653 394.41248 L 3365.653 394.41248 L 3418.2415 420.70663 Q 3444.5356 420.70663 3470.8298 447.00082 Q 3470.8298 473.29498 3470.8298 499.58914 L 3470.8298 499.58914 L 3497.124 525.8833 L 3497.124 578.4716 L 3523.4182 578.4716 L 3549.7124 578.4716 L 3549.7124 552.1775 L 3576.0066 552.1775 L 3576.0066 499.58914 Q 3576.0066 447.00082 3549.7124 447.00082 Q 3523.4182 447.00082 3523.4182 420.70663 Q 3523.4182 394.41248 3549.7124 394.41248 Q 3576.0066 394.41248 3576.0066 368.11832 Q 3576.0066 315.52997 3602.3005 341.82416 Q 3602.3005 368.11832 3628.5947 368.11832 Q 3654.889 368.11832 3654.889 341.82416 L 3681.183 341.82416 L 3681.183 315.52997 Q 3681.183 289.2358 3707.4773 289.2358 L 3733.7715 262.94165 L 3733.7715 262.94165 L 3733.7715 262.94165 L 3681.183 262.94165 Q 3654.889 236.64749 3654.889 262.94165 Q 3628.5947 289.2358 3628.5947 262.94165 Q 3628.5947 210.35332 3654.889 210.35332 Q 3681.183 210.35332 3681.183 184.05916 Q 3707.4773 157.76498 3733.7715 131.47083 Q 3760.0657 131.47083 3786.3599 78.88249 Q 3786.3599 0.0 3838.9482 0.0 Q 3865.2422 0.0 3865.2422 26.294165 Q 3865.2422 52.58833 3970.419 52.58833 Q 4101.8896 78.88249 4075.5957 131.47083 Q 4075.5957 184.05916 4023.0073 210.35332 Q 3996.7131 210.35332 3970.419 341.82416 Q 3970.419 473.29498 4101.8896 447.00082 Q 4207.0664 420.70663 4233.361 447.00082 Q 4259.655 447.00082 4259.655 420.70663 Q 4285.9487 368.11832 4338.537 420.70663 Q 4364.8315 473.29498 4364.8315 525.8833 Q 4312.243 578.4716 4338.537 604.7658 Q 4364.8315 631.05994 4391.1255 552.1775 Q 4417.42 473.29498 4443.714 473.29498 Q 4470.0083 499.58914 4470.0083 552.1775 Q 4470.0083 604.7658 4443.714 604.7658 Q 4417.42 604.7658 4417.42 683.6483 Q 4417.42 736.23663 4470.0083 736.23663 Q 4522.596 736.23663 4522.596 736.23663 z M 2445.3574 1630.2383 Q 2445.3574 1630.2383 2445.3574 1603.9441 Q 2471.6516 1603.9441 2471.6516 1630.2383 Q 2471.6516 1630.2383 2445.3574 1630.2383 z M 4548.8906 2944.9465 L 4575.1846 2892.3582 L 4575.1846 2866.064 L 4575.1846 2839.7698 L 4548.8906 2839.7698 L 4522.596 2839.7698 L 4522.596 2734.5933 L 4522.596 2629.4165 L 4548.8906 2603.1223 L 4548.8906 2576.8281 L 4627.773 2576.8281 Q 4706.656 2576.8281 4759.244 2524.2397 Q 4785.538 2471.6516 4811.832 2524.2397 Q 4811.832 2603.1223 4838.1265 2603.1223 Q 4890.715 2603.1223 4864.4204 2708.299 Q 4838.1265 2813.4756 4838.1265 2839.7698 Q 4864.4204 2892.3582 4811.832 2866.064 Q 4759.244 2839.7698 4732.9497 2918.6523 Q 4732.9497 2997.535 4627.773 2997.535 Q 4548.8906 2997.535 4548.8906 2944.9465 z M 2944.9465 2839.7698 L 2918.6523 2787.1816 L 2918.6523 2787.1816 L 2944.9465 2787.1816 L 2944.9465 2787.1816 Q 2944.9465 2787.1816 2971.2407 2787.1816 Q 2997.535 2787.1816 2997.535 2734.5933 Q 3023.829 2682.005 3102.7114 2682.005 Q 3155.2998 2682.005 3155.2998 2839.7698 Q 3155.2998 2997.535 3155.2998 2997.535 Q 3102.7114 2997.535 3023.829 2971.2407 Q 2918.6523 2944.9465 2892.3582 2944.9465 Q 2892.3582 2918.6523 2918.6523 2918.6523 Q 2944.9465 2918.6523 2944.9465 2839.7698 z M 4417.42 3523.4182 L 4364.8315 3523.4182 L 4312.243 3549.7124 L 4285.9487 3549.7124 L 4285.9487 3497.124 L 4285.9487 3444.5356 L 4312.243 3444.5356 L 4338.537 3444.5356 L 4338.537 3418.2415 L 4312.243 3365.653 L 4312.243 3313.065 L 4312.243 3260.4766 L 4364.8315 3260.4766 Q 4417.42 3260.4766 4417.42 3207.8882 Q 4443.714 3155.2998 4470.0083 3155.2998 Q 4496.3022 3155.2998 4496.3022 3207.8882 Q 4496.3022 3260.4766 4522.596 3207.8882 Q 4548.8906 3207.8882 4548.8906 3234.1824 Q 4548.8906 3260.4766 4575.1846 3286.7708 Q 4627.773 3313.065 4627.773 3391.9473 Q 4627.773 3470.8298 4654.0674 3497.124 Q 4680.3613 3523.4182 4627.773 3470.8298 Q 4548.8906 3470.8298 4522.596 3470.8298 Q 4470.0083 3523.4182 4417.42 3523.4182 z M 2918.6523 4259.655 L 2944.9465 4128.184 L 2892.3582 4128.184 Q 2866.064 4128.184 2866.064 4101.8896 Q 2866.064 4075.5957 2918.6523 4101.8896 Q 2997.535 4101.8896 2997.535 4128.184 Q 3023.829 4154.478 3076.4172 4101.8896 Q 3129.0056 4101.8896 3129.0056 4154.478 Q 3129.0056 4207.0664 3155.2998 4207.0664 Q 3207.8882 4233.361 3181.594 4285.9487 Q 3155.2998 4312.243 3102.7114 4338.537 Q 3076.4172 4338.537 3050.1233 4417.42 Q 3023.829 4470.0083 2997.535 4496.3022 Q 2997.535 4522.596 2971.2407 4443.714 Q 2944.9465 4364.8315 2918.6523 4364.8315 Q 2892.3582 4364.8315 2918.6523 4259.655 z M 999.1783 4417.42 Q 999.1783 4417.42 999.1783 4391.1255 Q 999.1783 4391.1255 999.1783 4417.42 Q 999.1783 4417.42 999.1783 4417.42 z M 2866.064 5732.128 L 2892.3582 5600.657 L 2918.6523 5521.775 Q 2944.9465 5469.1865 2997.535 5416.598 Q 3076.4172 5416.598 3102.7114 5469.1865 Q 3102.7114 5521.775 3102.7114 5626.951 Q 3076.4172 5732.128 2971.2407 5732.128 Q 2866.064 5732.128 2839.7698 5784.7163 Q 2839.7698 5837.3047 2866.064 5732.128 z M 1551.3557 5916.187 L 1551.3557 5916.187 L 1525.0616 5942.4814 Q 1525.0616 5995.07 1551.3557 5995.07 Q 1577.6499 5995.07 1577.6499 6047.658 Q 1577.6499 6126.5405 1630.2383 6205.423 Q 1656.5325 6258.011 1630.2383 6258.011 Q 1603.9441 6258.011 1577.6499 6231.7173 L 1551.3557 6205.423 L 1551.3557 6205.423 L 1577.6499 6205.423 L 1577.6499 6179.129 L 1577.6499 6152.8345 L 1551.3557 6152.8345 L 1551.3557 6152.8345 L 1525.0616 6152.8345 L 1498.7675 6152.8345 L 1498.7675 6152.8345 L 1472.4733 6152.8345 L 1472.4733 6152.8345 L 1472.4733 6152.8345 L 1393.5908 6179.129 Q 1314.7083 6205.423 1288.4141 6205.423 L 1262.1199 6205.423 L 1262.1199 6231.7173 L 1262.1199 6231.7173 L 1235.8258 6231.7173 L 1235.8258 6205.423 L 1235.8258 6205.423 L 1235.8258 6205.423 L 1235.8258 6205.423 L 1209.5316 6205.423 L 1209.5316 6152.8345 L 1209.5316 6073.952 L 1262.1199 5784.7163 Q 1288.4141 5521.775 1314.7083 5521.775 Q 1367.2966 5548.069 1367.2966 5521.775 Q 1367.2966 5495.4805 1498.7675 5469.1865 Q 1630.2383 5416.598 1630.2383 5469.1865 Q 1603.9441 5521.775 1577.6499 5521.775 Q 1525.0616 5548.069 1551.3557 5626.951 Q 1551.3557 5732.128 1577.6499 5732.128 Q 1630.2383 5732.128 1577.6499 5758.4224 Q 1551.3557 5758.4224 1551.3557 5837.3047 Q 1577.6499 5916.187 1551.3557 5916.187 z M 4470.0083 5837.3047 L 4417.42 5863.5986 L 4417.42 5811.0107 Q 4417.42 5784.7163 4364.8315 5784.7163 Q 4312.243 5811.0107 4312.243 5679.5396 Q 4312.243 5574.3633 4364.8315 5574.3633 Q 4417.42 5548.069 4417.42 5521.775 Q 4417.42 5469.1865 4443.714 5469.1865 Q 4470.0083 5469.1865 4470.0083 5574.3633 Q 4470.0083 5679.5396 4496.3022 5679.5396 Q 4522.596 5679.5396 4522.596 5758.4224 Q 4548.8906 5837.3047 4470.0083 5837.3047 z M 4601.479 6363.188 L 4627.773 6363.188 L 4627.773 6363.188 Q 4627.773 6363.188 4470.0083 6363.188 Q 4312.243 6310.5996 4285.9487 6310.5996 Q 4259.655 6284.3057 4285.9487 6205.423 Q 4285.9487 6126.5405 4312.243 6126.5405 Q 4338.537 6126.5405 4364.8315 6205.423 Q 4364.8315 6284.3057 4391.1255 6284.3057 Q 4417.42 6284.3057 4443.714 6205.423 Q 4470.0083 6126.5405 4391.1255 6100.2466 Q 4338.537 6100.2466 4338.537 6047.658 Q 4312.243 6021.364 4364.8315 6047.658 L 4391.1255 6047.658 L 4417.42 6073.952 Q 4443.714 6073.952 4417.42 6021.364 Q 4417.42 5968.7754 4470.0083 5968.7754 Q 4522.596 5968.7754 4522.596 5942.4814 Q 4548.8906 5942.4814 4548.8906 5942.4814 Q 4548.8906 5995.07 4575.1846 5995.07 Q 4627.773 6021.364 4575.1846 6047.658 Q 4575.1846 6073.952 4575.1846 6205.423 Q 4601.479 6363.188 4601.479 6363.188 z M 3654.889 7441.2485 L 3681.183 7441.2485 L 3681.183 7414.9546 L 3681.183 7362.366 L 3654.889 7362.366 L 3628.5947 7362.366 L 3628.5947 7257.1895 Q 3654.889 7152.013 3733.7715 7152.013 Q 3838.9482 7178.307 3812.654 7204.601 Q 3812.654 7230.8955 3865.2422 7230.8955 Q 3917.8306 7230.8955 3865.2422 7283.484 Q 3812.654 7362.366 3760.0657 7414.9546 Q 3707.4773 7467.543 3733.7715 7467.543 Q 3760.0657 7467.543 3760.0657 7493.837 Q 3760.0657 7520.1313 3707.4773 7493.837 Q 3654.889 7467.543 3654.889 7441.2485 z" svg:height="82.82662mm" draw:style-name="style-550" svg:viewBox="0.0 0.0 5101.068 8282.662" svg:width="51.01068mm" svg:x="126.73788mm" svg:y="30.501232mm"/>
          <draw:path svg:d="M 0.0 26.294165 L 26.294165 3.6379788E-12 L 26.294165 26.294165 L 26.294165 78.88249 L 52.58833 105.17666 L 78.88249 131.47083 L 78.88249 131.47083 L 78.88249 131.47083 L 105.17666 157.76498 L 131.47083 157.76498 L 157.76498 210.35332 Q 184.05916 236.64749 236.64749 210.35332 Q 289.2358 184.05916 341.82416 157.76498 Q 341.82416 131.47083 368.11832 184.05916 Q 368.11832 210.35332 394.41248 210.35332 Q 420.70663 184.05916 447.00082 184.05916 L 473.29498 184.05916 L 394.41248 289.2358 Q 341.82416 420.70663 315.52997 499.58914 Q 289.2358 578.4716 289.2358 604.7658 L 289.2358 657.3541 L 262.94165 657.3541 L 236.64749 657.3541 L 236.64749 683.6483 L 236.64749 709.94244 L 210.35332 709.94244 L 184.05916 709.94244 L 184.05916 762.5308 L 184.05916 815.11914 L 157.76498 815.11914 L 157.76498 815.11914 L 157.76498 762.5308 L 131.47083 736.23663 L 131.47083 604.7658 Q 131.47083 499.58914 78.88249 499.58914 Q 26.294165 473.29498 26.294165 236.64749 L 0.0 26.294165 L 0.0 26.294165 z" svg:height="8.151192mm" draw:style-name="style-551" svg:viewBox="0.0 0.0 473.29498 815.11914" svg:width="4.7329497mm" svg:x="58.110104mm" svg:y="268.46344mm"/>
          <draw:path svg:d="M 894.00165 420.70663 L 1472.4733 0.0 L 1498.7675 0.0 Q 1525.0616 0.0 1498.7675 52.58833 Q 1498.7675 105.17666 1472.4733 131.47083 L 1446.1791 157.76498 L 1446.1791 157.76498 L 1446.1791 184.05916 L 1446.1791 184.05916 L 1446.1791 184.05916 L 1419.8849 184.05916 L 1419.8849 184.05916 L 1419.8849 210.35332 L 1393.5908 210.35332 L 1393.5908 236.64749 L 1393.5908 262.94165 L 1341.0024 315.52997 Q 1262.1199 341.82416 1235.8258 368.11832 L 1209.5316 368.11832 L 1235.8258 447.00082 Q 1235.8258 525.8833 1183.2374 525.8833 Q 1130.649 525.8833 1130.649 499.58914 Q 1104.355 499.58914 709.94244 762.5308 Q 289.2358 1078.0608 236.64749 1051.7666 Q 184.05916 1051.7666 184.05916 1104.355 L 184.05916 1156.9432 L 157.76498 1156.9432 L 131.47083 1156.9432 L 131.47083 1130.649 L 131.47083 1130.649 L 157.76498 1130.649 L 157.76498 1130.649 L 157.76498 1104.355 L 131.47083 1104.355 L 131.47083 1104.355 L 131.47083 1078.0608 L 78.88249 1078.0608 L 26.294165 1078.0608 L 26.294165 1051.7666 L 26.294165 1051.7666 L 0.0 1051.7666 L 0.0 1025.4724 L 52.58833 1025.4724 L 105.17666 1025.4724 L 105.17666 999.1783 L 131.47083 999.1783 L 131.47083 972.8841 Q 131.47083 946.58997 236.64749 894.00165 Q 289.2358 841.41327 894.00165 420.70663 z" svg:height="11.569432mm" draw:style-name="style-552" svg:viewBox="0.0 0.0 1498.7675 1156.9432" svg:width="14.987674mm" svg:x="52.851273mm" svg:y="188.52916mm"/>
          <draw:path svg:d="M 815.11914 26.294165 L 815.11914 26.294165 L 815.11914 0.0 L 841.41327 0.0 L 841.41327 26.294165 L 841.41327 52.58833 L 815.11914 78.88249 L 788.82495 105.17666 L 736.23663 236.64749 Q 683.6483 341.82416 709.94244 341.82416 Q 736.23663 368.11832 762.5308 394.41248 L 762.5308 394.41248 L 762.5308 394.41248 L 762.5308 420.70663 L 736.23663 420.70663 Q 709.94244 394.41248 683.6483 394.41248 Q 657.3541 341.82416 683.6483 420.70663 Q 683.6483 473.29498 578.4716 499.58914 Q 473.29498 499.58914 368.11832 552.1775 L 289.2358 604.7658 L 289.2358 604.7658 Q 262.94165 578.4716 236.64749 604.7658 Q 210.35332 604.7658 184.05916 604.7658 L 157.76498 552.1775 L 157.76498 552.1775 L 157.76498 552.1775 L 131.47083 552.1775 L 131.47083 552.1775 L 78.88249 578.4716 L 26.294165 578.4716 L 26.294165 552.1775 L 0.0 525.8833 L 0.0 525.8833 L 0.0 525.8833 L 0.0 473.29498 L 0.0 420.70663 L 0.0 420.70663 L 0.0 420.70663 L 26.294165 420.70663 L 26.294165 447.00082 L 26.294165 447.00082 L 52.58833 447.00082 L 52.58833 447.00082 L 52.58833 447.00082 L 52.58833 473.29498 L 52.58833 473.29498 L 78.88249 473.29498 L 78.88249 499.58914 L 184.05916 499.58914 Q 289.2358 499.58914 447.00082 315.52997 Q 604.7658 131.47083 604.7658 131.47083 L 631.05994 131.47083 L 631.05994 131.47083 L 631.05994 131.47083 L 631.05994 105.17666 L 631.05994 105.17666 L 657.3541 105.17666 L 657.3541 78.88249 L 657.3541 78.88249 L 683.6483 78.88249 L 683.6483 78.88249 L 683.6483 78.88249 L 736.23663 52.58833 L 788.82495 26.294165 L 788.82495 26.294165 L 788.82495 26.294165 L 815.11914 26.294165 z" svg:height="6.047658mm" draw:style-name="style-553" svg:viewBox="0.0 0.0 841.41327 604.7658" svg:width="8.414133mm" svg:x="157.2391mm" svg:y="118.586685mm"/>
          <draw:path svg:d="M 604.7658 1.8189894E-12 L 604.7658 1.8189894E-12 L 604.7658 52.58833 Q 604.7658 105.17666 631.05994 105.17666 Q 657.3541 105.17666 709.94244 157.76498 Q 736.23663 210.35332 762.5308 236.64749 L 762.5308 262.94165 L 683.6483 315.52997 Q 604.7658 341.82416 604.7658 368.11832 Q 604.7658 394.41248 552.1775 420.70663 Q 525.8833 447.00082 499.58914 473.29498 L 499.58914 525.8833 L 499.58914 525.8833 Q 473.29498 525.8833 447.00082 473.29498 Q 420.70663 394.41248 341.82416 368.11832 Q 289.2358 368.11832 236.64749 394.41248 L 184.05916 420.70663 L 157.76498 420.70663 L 157.76498 420.70663 L 157.76498 420.70663 Q 157.76498 420.70663 131.47083 420.70663 L 105.17666 447.00082 L 105.17666 447.00082 L 78.88249 420.70663 L 78.88249 420.70663 L 105.17666 420.70663 L 105.17666 420.70663 L 105.17666 420.70663 L 105.17666 394.41248 L 105.17666 394.41248 L 131.47083 394.41248 L 131.47083 368.11832 L 157.76498 368.11832 Q 210.35332 315.52997 236.64749 315.52997 L 262.94165 315.52997 L 236.64749 289.2358 L 210.35332 262.94165 L 157.76498 262.94165 L 105.17666 262.94165 L 52.58833 236.64749 L 26.294165 210.35332 L 26.294165 210.35332 L 1.8189894E-12 210.35332 L 1.8189894E-12 210.35332 L 1.8189894E-12 210.35332 L 1.8189894E-12 210.35332 L 1.8189894E-12 184.05916 L 78.88249 184.05916 L 157.76498 210.35332 L 262.94165 210.35332 Q 368.11832 210.35332 473.29498 131.47083 Q 578.4716 78.88249 578.4716 52.58833 Q 578.4716 1.8189894E-12 604.7658 1.8189894E-12 z" svg:height="5.258833mm" draw:style-name="style-554" svg:viewBox="0.0 0.0 762.5308 525.8833" svg:width="7.625308mm" svg:x="139.88496mm" svg:y="148.29909mm"/>
          <draw:path svg:d="M 1235.8258 0.0 L 1235.8258 0.0 L 1314.7083 0.0 Q 1419.8849 0.0 1446.1791 26.294165 L 1472.4733 26.294165 L 1472.4733 26.294165 L 1472.4733 52.58833 L 1472.4733 52.58833 L 1498.7675 52.58833 L 1446.1791 210.35332 Q 1419.8849 368.11832 1393.5908 368.11832 L 1393.5908 394.41248 L 1367.2966 473.29498 Q 1314.7083 552.1775 1314.7083 631.05994 Q 1314.7083 736.23663 1262.1199 736.23663 Q 1235.8258 736.23663 1156.9432 762.5308 L 1104.355 788.82495 L 1078.0608 788.82495 L 1051.7666 788.82495 L 1025.4724 815.11914 L 999.1783 815.11914 L 999.1783 815.11914 Q 999.1783 815.11914 972.8841 841.41327 L 972.8841 841.41327 L 815.11914 999.1783 Q 631.05994 1156.9432 631.05994 1235.8258 Q 631.05994 1314.7083 604.7658 1419.8849 L 578.4716 1498.7675 L 578.4716 1577.6499 L 578.4716 1630.2383 L 552.1775 1630.2383 L 552.1775 1656.5325 L 525.8833 1682.8265 Q 525.8833 1735.4149 499.58914 1788.0033 L 499.58914 1866.8857 L 473.29498 1866.8857 L 473.29498 1840.5916 L 473.29498 1840.5916 L 473.29498 1840.5916 L 447.00082 1840.5916 L 447.00082 1840.5916 L 447.00082 1866.8857 L 420.70663 1866.8857 L 420.70663 1866.8857 L 420.70663 1893.1799 L 420.70663 1893.1799 L 420.70663 1893.1799 L 394.41248 1893.1799 L 394.41248 1893.1799 L 368.11832 1919.4741 L 315.52997 1919.4741 L 315.52997 1840.5916 Q 315.52997 1788.0033 262.94165 1788.0033 Q 236.64749 1788.0033 210.35332 1735.4149 L 210.35332 1682.8265 L 184.05916 1682.8265 L 184.05916 1709.1207 L 184.05916 1709.1207 Q 157.76498 1709.1207 78.88249 1577.6499 L 0.0 1419.8849 L 0.0 1419.8849 L 0.0 1419.8849 L 26.294165 1419.8849 Q 52.58833 1419.8849 52.58833 1367.2966 Q 52.58833 1288.4141 131.47083 1288.4141 Q 210.35332 1288.4141 210.35332 1051.7666 Q 210.35332 815.11914 315.52997 736.23663 L 394.41248 631.05994 L 420.70663 631.05994 L 473.29498 631.05994 L 525.8833 604.7658 L 604.7658 604.7658 L 604.7658 552.1775 Q 578.4716 499.58914 578.4716 473.29498 Q 525.8833 447.00082 578.4716 368.11832 Q 631.05994 315.52997 815.11914 184.05916 L 1025.4724 52.58833 L 1130.649 52.58833 Q 1235.8258 0.0 1235.8258 0.0 z" svg:height="19.19474mm" draw:style-name="style-555" svg:viewBox="0.0 0.0 1498.7675 1919.4741" svg:width="14.987674mm" svg:x="99.91783mm" svg:y="205.62038mm"/>
          <draw:path svg:d="M 52.58833 26.294165 L 105.17666 0.0 L 105.17666 0.0 L 131.47083 0.0 L 131.47083 0.0 L 131.47083 0.0 L 262.94165 52.58833 Q 420.70663 105.17666 473.29498 157.76498 Q 525.8833 210.35332 499.58914 210.35332 Q 473.29498 210.35332 525.8833 262.94165 Q 604.7658 262.94165 683.6483 262.94165 Q 762.5308 262.94165 788.82495 315.52997 Q 815.11914 315.52997 841.41327 341.82416 L 841.41327 341.82416 L 841.41327 368.11832 L 841.41327 394.41248 L 867.70746 420.70663 L 894.00165 473.29498 L 894.00165 525.8833 L 894.00165 604.7658 L 841.41327 631.05994 Q 815.11914 657.3541 815.11914 683.6483 Q 788.82495 736.23663 788.82495 788.82495 L 788.82495 841.41327 L 762.5308 841.41327 L 762.5308 841.41327 L 762.5308 867.70746 L 736.23663 867.70746 L 736.23663 867.70746 L 736.23663 894.00165 L 736.23663 894.00165 L 736.23663 894.00165 L 736.23663 894.00165 Q 736.23663 894.00165 578.4716 1025.4724 L 420.70663 1156.9432 L 420.70663 1156.9432 L 420.70663 1156.9432 L 394.41248 1156.9432 L 394.41248 1156.9432 L 394.41248 1183.2374 L 368.11832 1183.2374 L 368.11832 1183.2374 L 368.11832 1209.5316 L 341.82416 1209.5316 L 315.52997 1209.5316 L 315.52997 1183.2374 L 315.52997 1183.2374 L 289.2358 1183.2374 L 289.2358 1209.5316 L 289.2358 1209.5316 L 289.2358 1209.5316 L 289.2358 1209.5316 L 262.94165 1209.5316 L 262.94165 1156.9432 L 262.94165 1078.0608 L 236.64749 1051.7666 L 236.64749 1025.4724 L 262.94165 1025.4724 Q 289.2358 999.1783 289.2358 999.1783 L 315.52997 999.1783 L 315.52997 946.58997 L 315.52997 867.70746 L 315.52997 788.82495 Q 315.52997 683.6483 262.94165 525.8833 L 210.35332 341.82416 L 210.35332 315.52997 L 210.35332 315.52997 L 210.35332 315.52997 Q 210.35332 289.2358 184.05916 289.2358 L 184.05916 289.2358 L 184.05916 262.94165 Q 157.76498 262.94165 157.76498 262.94165 L 157.76498 262.94165 L 157.76498 262.94165 L 131.47083 262.94165 L 131.47083 262.94165 Q 105.17666 236.64749 105.17666 236.64749 L 105.17666 236.64749 L 52.58833 236.64749 L 26.294165 210.35332 L 26.294165 210.35332 L 0.0 210.35332 L 0.0 157.76498 Q 0.0 78.88249 26.294165 52.58833 Q 26.294165 26.294165 52.58833 26.294165 z M 604.7658 368.11832 L 604.7658 368.11832 L 604.7658 341.82416 Q 631.05994 341.82416 631.05994 368.11832 L 631.05994 368.11832 L 604.7658 368.11832 z" svg:height="12.095316mm" draw:style-name="style-556" svg:viewBox="0.0 0.0 894.00165 1209.5316" svg:width="8.940016mm" svg:x="175.11914mm" svg:y="151.45439mm"/>
          <draw:path svg:d="M 184.05916 0.0 L 184.05916 0.0 L 262.94165 78.88249 Q 341.82416 157.76498 315.52997 236.64749 Q 289.2358 315.52997 262.94165 341.82416 Q 236.64749 394.41248 262.94165 394.41248 L 262.94165 420.70663 L 236.64749 420.70663 L 210.35332 420.70663 L 184.05916 420.70663 Q 184.05916 394.41248 184.05916 394.41248 Q 157.76498 394.41248 105.17666 394.41248 Q 78.88249 368.11832 26.294165 289.2358 L 0.0 184.05916 L 0.0 184.05916 Q 26.294165 184.05916 0.0 184.05916 L 0.0 157.76498 L 0.0 131.47083 Q 26.294165 78.88249 26.294165 26.294165 L 52.58833 0.0 L 105.17666 0.0 Q 157.76498 -26.294165 184.05916 0.0 z" svg:height="4.2070665mm" draw:style-name="style-557" svg:viewBox="0.0 0.0 315.52997 420.70663" svg:width="3.1553mm" svg:x="183.79622mm" svg:y="165.3903mm"/>
          <draw:path svg:d="M 1551.3557 52.58833 L 1551.3557 52.58833 L 1551.3557 52.58833 L 1551.3557 52.58833 L 1577.6499 78.88249 L 1577.6499 78.88249 L 1577.6499 157.76498 L 1577.6499 210.35332 L 1630.2383 210.35332 L 1656.5325 210.35332 L 1656.5325 210.35332 L 1656.5325 210.35332 L 1682.8265 236.64749 L 1682.8265 236.64749 L 1682.8265 236.64749 L 1709.1207 236.64749 L 1709.1207 236.64749 Q 1709.1207 262.94165 1735.4149 262.94165 L 1735.4149 262.94165 L 1788.0033 289.2358 Q 1866.8857 315.52997 1893.1799 315.52997 L 1945.7682 315.52997 L 1945.7682 315.52997 L 1945.7682 315.52997 L 1972.0624 315.52997 L 1972.0624 315.52997 L 2261.298 420.70663 Q 2550.534 525.8833 2550.534 525.8833 L 2550.534 525.8833 L 2550.534 525.8833 Q 2524.2397 525.8833 2497.9458 552.1775 L 2445.3574 578.4716 L 2445.3574 578.4716 Q 2419.0632 578.4716 2077.239 762.5308 L 1735.4149 946.58997 L 1682.8265 972.8841 L 1656.5325 999.1783 L 1630.2383 999.1783 Q 1603.9441 999.1783 1603.9441 1051.7666 L 1603.9441 1078.0608 L 1577.6499 1078.0608 Q 1551.3557 1051.7666 1262.1199 999.1783 Q 999.1783 946.58997 736.23663 894.00165 Q 447.00082 841.41327 289.2358 815.11914 L 131.47083 788.82495 L 105.17666 788.82495 L 78.88249 788.82495 L 52.58833 788.82495 L 52.58833 788.82495 L 26.294165 762.5308 L 0.0 762.5308 L 0.0 762.5308 L 0.0 736.23663 L 105.17666 736.23663 L 184.05916 736.23663 L 210.35332 736.23663 Q 236.64749 736.23663 262.94165 736.23663 L 315.52997 736.23663 L 315.52997 736.23663 L 315.52997 736.23663 L 289.2358 683.6483 Q 289.2358 631.05994 262.94165 631.05994 Q 262.94165 604.7658 236.64749 578.4716 L 210.35332 525.8833 L 210.35332 525.8833 L 210.35332 525.8833 L 210.35332 499.58914 L 210.35332 473.29498 L 210.35332 473.29498 L 210.35332 473.29498 L 368.11832 447.00082 L 499.58914 447.00082 L 499.58914 447.00082 Q 499.58914 473.29498 525.8833 473.29498 L 525.8833 473.29498 L 815.11914 394.41248 Q 1104.355 315.52997 1130.649 315.52997 L 1156.9432 315.52997 L 1183.2374 315.52997 L 1209.5316 315.52997 L 1262.1199 289.2358 Q 1288.4141 262.94165 1288.4141 262.94165 L 1288.4141 262.94165 L 1393.5908 210.35332 Q 1525.0616 157.76498 1498.7675 78.88249 Q 1472.4733 0.0 1498.7675 0.0 Q 1525.0616 26.294165 1551.3557 52.58833 z" svg:height="10.780608mm" draw:style-name="style-558" svg:viewBox="0.0 0.0 2550.534 1078.0608" svg:width="25.50534mm" svg:x="138.83319mm" svg:y="182.4815mm"/>
          <draw:path svg:d="M 315.52997 105.17666 L 315.52997 105.17666 L 315.52997 131.47083 Q 289.2358 157.76498 289.2358 210.35332 L 289.2358 262.94165 L 262.94165 262.94165 L 262.94165 262.94165 L 236.64749 262.94165 Q 236.64749 262.94165 236.64749 289.2358 Q 236.64749 289.2358 157.76498 289.2358 L 105.17666 289.2358 L 78.88249 289.2358 L 78.88249 262.94165 L 78.88249 262.94165 L 78.88249 262.94165 L 78.88249 262.94165 Q 52.58833 262.94165 26.294165 236.64749 L 0.0 236.64749 L 26.294165 210.35332 Q 52.58833 210.35332 52.58833 157.76498 Q 52.58833 105.17666 131.47083 52.58833 Q 210.35332 0.0 236.64749 0.0 Q 289.2358 0.0 289.2358 52.58833 Q 289.2358 105.17666 315.52997 105.17666 z M 131.47083 78.88249 Q 157.76498 52.58833 157.76498 78.88249 Q 184.05916 105.17666 131.47083 105.17666 Q 105.17666 131.47083 105.17666 105.17666 Q 105.17666 78.88249 131.47083 78.88249 z" svg:height="2.892358mm" draw:style-name="style-559" svg:viewBox="0.0 0.0 315.52997 289.2358" svg:width="3.1553mm" svg:x="179.06326mm" svg:y="173.01561mm"/>
          <draw:path svg:d="M 447.00082 157.76498 L 736.23663 -1.8189894E-12 L 762.5308 -1.8189894E-12 Q 788.82495 -1.8189894E-12 788.82495 52.58833 Q 815.11914 78.88249 815.11914 105.17666 L 815.11914 105.17666 L 736.23663 131.47083 Q 657.3541 157.76498 552.1775 236.64749 Q 447.00082 315.52997 447.00082 341.82416 L 473.29498 341.82416 L 499.58914 341.82416 L 499.58914 341.82416 L 525.8833 315.52997 Q 552.1775 315.52997 552.1775 315.52997 L 552.1775 341.82416 L 447.00082 420.70663 Q 368.11832 473.29498 289.2358 499.58914 Q 184.05916 499.58914 184.05916 499.58914 L 184.05916 525.8833 L 184.05916 525.8833 L 184.05916 525.8833 L 157.76498 525.8833 L 157.76498 525.8833 L 157.76498 552.1775 L 131.47083 552.1775 L 131.47083 552.1775 L 131.47083 578.4716 L 131.47083 578.4716 L 105.17666 578.4716 L 78.88249 578.4716 L 78.88249 578.4716 L 78.88249 552.1775 L 78.88249 552.1775 L 52.58833 525.8833 L 26.294165 499.58914 L 26.294165 499.58914 L 26.294165 473.29498 L 26.294165 473.29498 L 26.294165 473.29498 L 4.5474735E-13 447.00082 L 4.5474735E-13 420.70663 L 4.5474735E-13 420.70663 L 26.294165 420.70663 L 26.294165 420.70663 L 26.294165 420.70663 L 26.294165 447.00082 L 26.294165 447.00082 L 52.58833 447.00082 L 52.58833 473.29498 L 78.88249 473.29498 L 78.88249 473.29498 L 105.17666 447.00082 L 131.47083 447.00082 L 131.47083 394.41248 Q 131.47083 341.82416 447.00082 157.76498 z" svg:height="5.784716mm" draw:style-name="style-560" svg:viewBox="0.0 0.0 815.11914 578.4716" svg:width="8.151192mm" svg:x="38.12654mm" svg:y="142.51437mm"/>
          <draw:path svg:d="M 0.0 78.88249 L 0.0 26.294165 L 157.76498 -3.6379788E-12 Q 315.52997 -3.6379788E-12 315.52997 26.294165 Q 341.82416 52.58833 341.82416 78.88249 L 341.82416 78.88249 L 341.82416 105.17666 Q 315.52997 131.47083 289.2358 157.76498 L 236.64749 157.76498 L 131.47083 157.76498 Q 0.0 131.47083 0.0 78.88249 z" svg:height="1.57765mm" draw:style-name="style-561" svg:viewBox="0.0 0.0 341.82416 157.76498" svg:width="3.4182415mm" svg:x="195.89153mm" svg:y="294.7576mm"/>
          <draw:path svg:d="M 131.47083 -3.6379788E-12 L 157.76498 -3.6379788E-12 L 157.76498 26.294165 L 184.05916 26.294165 L 184.05916 26.294165 L 184.05916 52.58833 L 210.35332 52.58833 L 236.64749 52.58833 L 236.64749 78.88249 L 236.64749 105.17666 L 289.2358 210.35332 Q 289.2358 315.52997 315.52997 420.70663 L 315.52997 499.58914 L 289.2358 499.58914 Q 262.94165 473.29498 184.05916 473.29498 Q 105.17666 473.29498 26.294165 341.82416 Q -78.88249 184.05916 0.0 210.35332 Q 78.88249 262.94165 78.88249 184.05916 L 105.17666 131.47083 L 105.17666 52.58833 Q 105.17666 -3.6379788E-12 131.47083 -3.6379788E-12 z" svg:height="4.9958916mm" draw:style-name="style-562" svg:viewBox="0.0 0.0 315.52997 499.58914" svg:width="3.1553mm" svg:x="53.903038mm" svg:y="216.13805mm"/>
          <draw:path svg:d="M 473.29498 210.35332 L 762.5308 0.0 L 762.5308 0.0 L 762.5308 26.294165 L 736.23663 78.88249 Q 683.6483 157.76498 657.3541 157.76498 Q 631.05994 157.76498 578.4716 236.64749 Q 552.1775 315.52997 420.70663 394.41248 Q 315.52997 499.58914 289.2358 525.8833 Q 289.2358 552.1775 262.94165 552.1775 Q 236.64749 578.4716 236.64749 578.4716 L 210.35332 578.4716 L 210.35332 578.4716 L 210.35332 604.7658 L 210.35332 631.05994 L 210.35332 631.05994 L 210.35332 631.05994 L 236.64749 631.05994 L 236.64749 631.05994 Q 262.94165 631.05994 236.64749 657.3541 Q 236.64749 683.6483 157.76498 683.6483 Q 78.88249 736.23663 157.76498 631.05994 L 236.64749 525.8833 L 236.64749 525.8833 L 262.94165 499.58914 L 262.94165 499.58914 L 262.94165 499.58914 L 262.94165 473.29498 Q 262.94165 473.29498 289.2358 473.29498 L 315.52997 447.00082 L 315.52997 420.70663 L 315.52997 420.70663 L 210.35332 499.58914 Q 78.88249 578.4716 52.58833 578.4716 L 0.0 578.4716 L 0.0 552.1775 L 0.0 552.1775 L 26.294165 552.1775 L 26.294165 525.8833 L 52.58833 525.8833 L 78.88249 525.8833 L 78.88249 499.58914 L 105.17666 499.58914 L 105.17666 499.58914 L 105.17666 473.29498 L 105.17666 473.29498 L 105.17666 473.29498 L 131.47083 473.29498 L 131.47083 473.29498 L 157.76498 447.00082 L 184.05916 420.70663 L 184.05916 420.70663 L 210.35332 420.70663 L 210.35332 420.70663 Q 210.35332 420.70663 473.29498 210.35332 z" svg:height="6.836483mm" draw:style-name="style-563" svg:viewBox="0.0 0.0 762.5308 683.6483" svg:width="7.625308mm" svg:x="23.66475mm" svg:y="143.56615mm"/>
          <draw:path svg:d="M 78.88249 0.0 L 131.47083 0.0 L 131.47083 0.0 Q 131.47083 0.0 131.47083 26.294165 L 157.76498 26.294165 L 210.35332 52.58833 Q 262.94165 52.58833 262.94165 78.88249 Q 289.2358 105.17666 289.2358 105.17666 L 289.2358 105.17666 L 289.2358 131.47083 L 289.2358 131.47083 L 262.94165 157.76498 L 262.94165 184.05916 L 236.64749 184.05916 L 210.35332 210.35332 L 184.05916 210.35332 Q 131.47083 210.35332 78.88249 184.05916 L 26.294165 157.76498 L 26.294165 157.76498 L 26.294165 157.76498 L 0.0 157.76498 L 0.0 157.76498 L 0.0 157.76498 Q -26.294165 157.76498 0.0 78.88249 Q 26.294165 0.0 78.88249 0.0 z" svg:height="2.1035333mm" draw:style-name="style-564" svg:viewBox="0.0 0.0 289.2358 210.35332" svg:width="2.892358mm" svg:x="88.611336mm" svg:y="136.72966mm"/>
          <draw:path svg:d="M 0.0 78.88249 L 52.58833 0.0 L 105.17666 26.294165 Q 131.47083 26.294165 184.05916 26.294165 Q 210.35332 0.0 236.64749 0.0 L 236.64749 0.0 L 236.64749 26.294165 Q 236.64749 78.88249 341.82416 78.88249 Q 420.70663 78.88249 447.00082 78.88249 L 447.00082 78.88249 L 473.29498 78.88249 Q 473.29498 105.17666 473.29498 131.47083 Q 473.29498 157.76498 499.58914 157.76498 L 499.58914 157.76498 L 499.58914 157.76498 Q 499.58914 184.05916 473.29498 262.94165 Q 420.70663 368.11832 394.41248 368.11832 Q 368.11832 394.41248 315.52997 315.52997 Q 262.94165 236.64749 210.35332 210.35332 Q 157.76498 184.05916 157.76498 131.47083 L 131.47083 105.17666 L 105.17666 105.17666 L 78.88249 131.47083 L 26.294165 131.47083 Q -26.294165 131.47083 0.0 78.88249 z" svg:height="3.681183mm" draw:style-name="style-565" svg:viewBox="0.0 0.0 499.58914 368.11832" svg:width="4.9958916mm" svg:x="42.596546mm" svg:y="254.79047mm"/>
          <draw:path svg:d="M 131.47083 0.0 L 157.76498 0.0 L 157.76498 52.58833 Q 157.76498 78.88249 289.2358 131.47083 Q 420.70663 157.76498 420.70663 210.35332 Q 447.00082 236.64749 525.8833 236.64749 Q 578.4716 236.64749 604.7658 262.94165 Q 631.05994 315.52997 683.6483 315.52997 Q 736.23663 315.52997 736.23663 420.70663 Q 736.23663 499.58914 709.94244 604.7658 Q 709.94244 736.23663 683.6483 736.23663 L 657.3541 736.23663 L 631.05994 736.23663 L 631.05994 736.23663 L 604.7658 736.23663 L 578.4716 736.23663 L 578.4716 736.23663 L 578.4716 736.23663 L 552.1775 736.23663 L 552.1775 736.23663 L 525.8833 762.5308 L 525.8833 762.5308 L 525.8833 762.5308 Q 499.58914 736.23663 499.58914 736.23663 Q 525.8833 709.94244 525.8833 683.6483 Q 552.1775 683.6483 420.70663 631.05994 Q 262.94165 578.4716 157.76498 631.05994 L 52.58833 683.6483 L 52.58833 683.6483 L 26.294165 683.6483 L 26.294165 657.3541 L 0.0 657.3541 L 0.0 657.3541 L 0.0 631.05994 L 0.0 631.05994 L 0.0 631.05994 L 0.0 578.4716 L 0.0 552.1775 L 26.294165 525.8833 Q 52.58833 473.29498 26.294165 420.70663 L 26.294165 368.11832 L 26.294165 368.11832 Q 52.58833 341.82416 78.88249 157.76498 Q 105.17666 0.0 131.47083 0.0 z" svg:height="7.625308mm" draw:style-name="style-566" svg:viewBox="0.0 0.0 736.23663 762.5308" svg:width="7.362366mm" svg:x="117.27198mm" svg:y="212.45685mm"/>
          <draw:path svg:d="M 0.0 26.294165 L 26.294165 0.0 L 289.2358 0.0 L 525.8833 0.0 L 525.8833 26.294165 L 525.8833 52.58833 L 499.58914 52.58833 L 447.00082 52.58833 L 394.41248 78.88249 L 315.52997 78.88249 L 315.52997 105.17666 L 289.2358 157.76498 L 315.52997 210.35332 Q 315.52997 262.94165 394.41248 289.2358 L 447.00082 289.2358 L 447.00082 315.52997 L 447.00082 368.11832 L 394.41248 368.11832 Q 315.52997 368.11832 289.2358 473.29498 L 289.2358 552.1775 L 341.82416 552.1775 Q 368.11832 578.4716 447.00082 578.4716 L 499.58914 578.4716 L 525.8833 604.7658 L 552.1775 604.7658 L 552.1775 631.05994 L 552.1775 657.3541 L 525.8833 657.3541 L 499.58914 683.6483 L 447.00082 683.6483 L 420.70663 683.6483 L 236.64749 683.6483 L 78.88249 683.6483 L 52.58833 683.6483 L 26.294165 683.6483 L 26.294165 657.3541 Q 26.294165 631.05994 52.58833 578.4716 L 52.58833 552.1775 L 52.58833 552.1775 Q 78.88249 552.1775 105.17666 552.1775 Q 157.76498 578.4716 184.05916 315.52997 Q 184.05916 78.88249 78.88249 52.58833 Q -26.294165 52.58833 0.0 26.294165 z" svg:height="6.836483mm" draw:style-name="style-567" svg:viewBox="0.0 0.0 552.1775 683.6483" svg:width="5.521775mm" svg:x="190.10681mm" svg:y="27.871815mm"/>
          <draw:path svg:d="M 631.05994 0.0 L 683.6483 0.0 L 683.6483 0.0 L 683.6483 26.294165 L 683.6483 26.294165 L 683.6483 26.294165 L 709.94244 26.294165 L 709.94244 26.294165 L 709.94244 52.58833 L 683.6483 52.58833 L 683.6483 78.88249 L 683.6483 131.47083 L 683.6483 131.47083 L 683.6483 131.47083 L 657.3541 236.64749 L 631.05994 315.52997 L 631.05994 315.52997 L 631.05994 315.52997 L 631.05994 315.52997 Q 631.05994 315.52997 604.7658 341.82416 L 604.7658 341.82416 L 604.7658 341.82416 Q 578.4716 341.82416 578.4716 341.82416 L 578.4716 368.11832 L 368.11832 525.8833 Q 184.05916 657.3541 157.76498 683.6483 L 131.47083 709.94244 L 105.17666 709.94244 L 78.88249 709.94244 L 78.88249 736.23663 L 52.58833 736.23663 L 52.58833 709.94244 L 52.58833 683.6483 L 26.294165 657.3541 L 0.0 604.7658 L 0.0 552.1775 L 0.0 499.58914 L 0.0 499.58914 L 0.0 473.29498 L 26.294165 473.29498 L 26.294165 447.00082 L 26.294165 447.00082 L 52.58833 447.00082 L 52.58833 447.00082 L 52.58833 447.00082 L 52.58833 420.70663 Q 52.58833 420.70663 105.17666 368.11832 Q 157.76498 315.52997 368.11832 157.76498 Q 552.1775 26.294165 631.05994 0.0 z" svg:height="7.362366mm" draw:style-name="style-568" svg:viewBox="0.0 0.0 709.94244 736.23663" svg:width="7.099425mm" svg:x="26.82005mm" svg:y="201.67625mm"/>
          <draw:path svg:d="M 709.94244 1.8189894E-12 L 709.94244 1.8189894E-12 L 709.94244 1.8189894E-12 L 709.94244 1.8189894E-12 L 736.23663 1.8189894E-12 L 736.23663 26.294165 L 762.5308 26.294165 L 762.5308 26.294165 L 762.5308 26.294165 L 762.5308 26.294165 L 815.11914 26.294165 L 841.41327 26.294165 L 867.70746 26.294165 L 894.00165 26.294165 L 894.00165 52.58833 Q 920.2958 52.58833 920.2958 78.88249 L 920.2958 131.47083 L 946.58997 131.47083 L 946.58997 131.47083 L 946.58997 157.76498 L 972.8841 157.76498 L 972.8841 184.05916 L 972.8841 236.64749 L 946.58997 262.94165 L 946.58997 289.2358 L 946.58997 289.2358 Q 946.58997 289.2358 920.2958 341.82416 Q 867.70746 394.41248 709.94244 525.8833 L 552.1775 657.3541 L 552.1775 657.3541 Q 552.1775 657.3541 525.8833 657.3541 L 525.8833 683.6483 L 525.8833 683.6483 Q 499.58914 683.6483 499.58914 709.94244 L 499.58914 709.94244 L 499.58914 709.94244 Q 499.58914 709.94244 473.29498 709.94244 L 473.29498 736.23663 L 447.00082 736.23663 Q 420.70663 762.5308 315.52997 788.82495 L 210.35332 815.11914 L 210.35332 815.11914 Q 184.05916 788.82495 184.05916 788.82495 L 184.05916 788.82495 L 184.05916 762.5308 Q 184.05916 736.23663 131.47083 736.23663 L 105.17666 709.94244 L 78.88249 736.23663 L 26.294165 736.23663 L 26.294165 762.5308 L 26.294165 815.11914 L 1.8189894E-12 788.82495 L 1.8189894E-12 762.5308 L 1.8189894E-12 709.94244 L 26.294165 683.6483 L 26.294165 604.7658 L 26.294165 552.1775 L 26.294165 552.1775 L 52.58833 552.1775 L 52.58833 525.8833 L 78.88249 525.8833 L 78.88249 525.8833 L 78.88249 499.58914 L 105.17666 499.58914 L 131.47083 499.58914 L 131.47083 473.29498 L 131.47083 473.29498 L 157.76498 473.29498 L 157.76498 447.00082 L 447.00082 236.64749 Q 709.94244 26.294165 709.94244 1.8189894E-12 z" svg:height="8.151192mm" draw:style-name="style-569" svg:viewBox="0.0 0.0 972.8841 815.11914" svg:width="9.728841mm" svg:x="145.40674mm" svg:y="154.34676mm"/>
          <draw:path svg:d="M 447.00082 0.0 L 447.00082 0.0 L 525.8833 0.0 L 604.7658 0.0 L 604.7658 0.0 L 604.7658 0.0 L 683.6483 26.294165 L 788.82495 52.58833 L 894.00165 26.294165 Q 999.1783 26.294165 999.1783 26.294165 L 999.1783 26.294165 L 999.1783 52.58833 L 999.1783 78.88249 L 1051.7666 52.58833 Q 1104.355 52.58833 1104.355 52.58833 L 1104.355 52.58833 L 1104.355 52.58833 Q 1104.355 52.58833 1104.355 78.88249 L 1130.649 78.88249 L 1156.9432 105.17666 Q 1156.9432 157.76498 1078.0608 157.76498 Q 999.1783 184.05916 999.1783 184.05916 Q 999.1783 210.35332 1051.7666 210.35332 L 1130.649 210.35332 L 1156.9432 210.35332 L 1156.9432 210.35332 L 1156.9432 210.35332 L 1183.2374 210.35332 L 1183.2374 236.64749 L 1183.2374 262.94165 L 1104.355 262.94165 Q 999.1783 262.94165 894.00165 262.94165 Q 762.5308 262.94165 420.70663 315.52997 L 105.17666 420.70663 L 52.58833 420.70663 L 26.294165 420.70663 L 26.294165 447.00082 L 26.294165 447.00082 L 26.294165 447.00082 L 0.0 447.00082 L 0.0 420.70663 L 0.0 368.11832 L 26.294165 341.82416 L 52.58833 315.52997 L 52.58833 262.94165 L 52.58833 236.64749 L 78.88249 236.64749 L 78.88249 210.35332 L 131.47083 157.76498 Q 210.35332 78.88249 210.35332 52.58833 Q 236.64749 0.0 341.82416 0.0 Q 420.70663 0.0 447.00082 0.0 z" svg:height="4.470008mm" draw:style-name="style-570" svg:viewBox="0.0 0.0 1183.2374 447.00082" svg:width="11.832375mm" svg:x="110.43549mm" svg:y="145.1438mm"/>
          <draw:path svg:d="M 105.17666 0.0 L 184.05916 26.294165 L 210.35332 26.294165 L 236.64749 26.294165 L 236.64749 26.294165 Q 236.64749 52.58833 262.94165 52.58833 L 262.94165 52.58833 L 262.94165 105.17666 L 262.94165 184.05916 L 236.64749 210.35332 L 236.64749 210.35332 L 236.64749 236.64749 Q 210.35332 262.94165 210.35332 315.52997 Q 184.05916 394.41248 131.47083 368.11832 Q 105.17666 341.82416 105.17666 210.35332 Q 105.17666 105.17666 105.17666 105.17666 Q 105.17666 131.47083 78.88249 184.05916 Q 52.58833 262.94165 26.294165 236.64749 L 0.0 210.35332 L 26.294165 210.35332 Q 26.294165 210.35332 0.0 78.88249 Q 0.0 -26.294165 105.17666 0.0 z" svg:height="3.681183mm" draw:style-name="style-571" svg:viewBox="0.0 0.0 262.94165 368.11832" svg:width="2.6294165mm" svg:x="176.6968mm" svg:y="182.4815mm"/>
          <draw:path svg:d="M 552.1775 52.58833 L 552.1775 -3.6379788E-12 L 604.7658 78.88249 Q 657.3541 184.05916 683.6483 210.35332 Q 709.94244 236.64749 841.41327 262.94165 Q 972.8841 315.52997 999.1783 341.82416 Q 1025.4724 341.82416 972.8841 368.11832 Q 946.58997 368.11832 946.58997 394.41248 Q 920.2958 420.70663 920.2958 447.00082 L 920.2958 447.00082 L 920.2958 447.00082 Q 894.00165 447.00082 604.7658 447.00082 Q 289.2358 447.00082 289.2358 447.00082 L 289.2358 473.29498 L 289.2358 473.29498 Q 262.94165 447.00082 236.64749 447.00082 Q 236.64749 447.00082 184.05916 420.70663 L 105.17666 394.41248 L 78.88249 420.70663 L 78.88249 420.70663 L 78.88249 420.70663 L 78.88249 447.00082 L 78.88249 447.00082 L 52.58833 447.00082 L 52.58833 447.00082 L 52.58833 447.00082 L 26.294165 473.29498 L 26.294165 473.29498 L 26.294165 473.29498 L 0.0 473.29498 L 0.0 447.00082 L 26.294165 420.70663 L 26.294165 420.70663 L 26.294165 394.41248 L 52.58833 394.41248 L 78.88249 394.41248 L 78.88249 368.11832 L 78.88249 368.11832 L 105.17666 368.11832 L 105.17666 341.82416 L 131.47083 341.82416 L 157.76498 341.82416 L 184.05916 315.52997 Q 210.35332 289.2358 394.41248 210.35332 Q 578.4716 131.47083 552.1775 52.58833 z" svg:height="4.7329497mm" draw:style-name="style-572" svg:viewBox="0.0 0.0 999.1783 473.29498" svg:width="9.991783mm" svg:x="78.09367mm" svg:y="210.09038mm"/>
          <draw:path svg:d="M 236.64749 78.88249 L 236.64749 105.17666 L 236.64749 157.76498 Q 210.35332 210.35332 184.05916 210.35332 Q 131.47083 210.35332 131.47083 315.52997 Q 131.47083 394.41248 105.17666 394.41248 L 105.17666 394.41248 L 78.88249 394.41248 L 52.58833 394.41248 L 52.58833 368.11832 Q 26.294165 368.11832 26.294165 368.11832 L 0.0 341.82416 L 0.0 315.52997 L 0.0 315.52997 L 26.294165 315.52997 Q 78.88249 289.2358 78.88249 105.17666 Q 78.88249 -78.88249 157.76498 0.0 Q 236.64749 52.58833 236.64749 78.88249 z" svg:height="3.9441247mm" draw:style-name="style-573" svg:viewBox="0.0 0.0 236.64749 394.41248" svg:width="2.3664749mm" svg:x="86.507805mm" svg:y="90.45193mm"/>
          <draw:path svg:d="M 499.58914 -3.6379788E-12 L 525.8833 -3.6379788E-12 L 525.8833 -3.6379788E-12 L 525.8833 -3.6379788E-12 L 525.8833 -3.6379788E-12 Q 552.1775 -3.6379788E-12 578.4716 -3.6379788E-12 L 578.4716 -3.6379788E-12 L 631.05994 -3.6379788E-12 Q 683.6483 -3.6379788E-12 683.6483 26.294165 Q 683.6483 52.58833 657.3541 78.88249 L 657.3541 105.17666 L 631.05994 131.47083 Q 631.05994 157.76498 420.70663 525.8833 Q 210.35332 867.70746 184.05916 894.00165 L 184.05916 894.00165 L 184.05916 894.00165 Q 157.76498 894.00165 157.76498 894.00165 L 157.76498 920.2958 L 157.76498 920.2958 L 157.76498 920.2958 L 131.47083 946.58997 L 131.47083 972.8841 L 131.47083 972.8841 L 105.17666 972.8841 L 105.17666 999.1783 L 105.17666 1025.4724 L 105.17666 1025.4724 L 105.17666 1025.4724 L 78.88249 1025.4724 L 78.88249 1051.7666 L 78.88249 1051.7666 L 52.58833 1051.7666 L 52.58833 1051.7666 L 52.58833 1051.7666 L 52.58833 1078.0608 L 52.58833 1078.0608 L 26.294165 972.8841 L 26.294165 867.70746 L 26.294165 788.82495 Q 0.0 709.94244 26.294165 657.3541 Q 52.58833 604.7658 26.294165 578.4716 Q 0.0 578.4716 0.0 499.58914 L 26.294165 420.70663 L 26.294165 473.29498 Q 52.58833 525.8833 78.88249 473.29498 Q 105.17666 394.41248 131.47083 315.52997 Q 157.76498 236.64749 184.05916 210.35332 L 210.35332 210.35332 L 236.64749 210.35332 L 262.94165 210.35332 L 262.94165 184.05916 L 262.94165 184.05916 L 289.2358 184.05916 L 289.2358 157.76498 L 289.2358 157.76498 L 315.52997 157.76498 L 315.52997 157.76498 L 315.52997 157.76498 L 341.82416 131.47083 Q 368.11832 105.17666 420.70663 78.88249 L 499.58914 26.294165 L 499.58914 -3.6379788E-12 z" svg:height="10.780608mm" draw:style-name="style-574" svg:viewBox="0.0 0.0 683.6483 1078.0608" svg:width="6.836483mm" svg:x="82.037796mm" svg:y="260.31223mm"/>
          <draw:path svg:d="M 157.76498 0.0 L 157.76498 0.0 L 184.05916 184.05916 Q 210.35332 341.82416 210.35332 394.41248 L 210.35332 447.00082 L 210.35332 657.3541 Q 210.35332 867.70746 236.64749 920.2958 L 236.64749 946.58997 L 210.35332 920.2958 Q 210.35332 920.2958 184.05916 1183.2374 L 184.05916 1472.4733 L 157.76498 1472.4733 Q 157.76498 1446.1791 157.76498 1446.1791 L 131.47083 1446.1791 L 131.47083 1419.8849 Q 105.17666 1419.8849 105.17666 1393.5908 L 78.88249 1341.0024 L 78.88249 1183.2374 Q 52.58833 1025.4724 52.58833 867.70746 Q 0.0 709.94244 0.0 447.00082 L 0.0 184.05916 L 26.294165 184.05916 L 26.294165 184.05916 L 26.294165 157.76498 Q 52.58833 157.76498 52.58833 131.47083 L 78.88249 78.88249 L 105.17666 78.88249 Q 105.17666 78.88249 105.17666 52.58833 L 105.17666 52.58833 L 105.17666 52.58833 Q 131.47083 26.294165 131.47083 26.294165 L 131.47083 26.294165 L 157.76498 26.294165 Q 157.76498 26.294165 157.76498 0.0 z" svg:height="14.724732mm" draw:style-name="style-575" svg:viewBox="0.0 0.0 236.64749 1472.4733" svg:width="2.3664749mm" svg:x="54.691864mm" svg:y="247.95398mm"/>
          <draw:path svg:d="M 420.70663 105.17666 L 578.4716 1.8189894E-12 L 604.7658 1.8189894E-12 Q 604.7658 1.8189894E-12 604.7658 1.8189894E-12 L 604.7658 1.8189894E-12 L 657.3541 26.294165 Q 709.94244 52.58833 709.94244 78.88249 L 709.94244 105.17666 L 709.94244 157.76498 Q 709.94244 184.05916 499.58914 315.52997 Q 289.2358 420.70663 210.35332 499.58914 Q 131.47083 578.4716 105.17666 578.4716 L 78.88249 578.4716 L 52.58833 604.7658 L 26.294165 604.7658 L 26.294165 578.4716 Q 26.294165 578.4716 4.5474735E-13 578.4716 L 4.5474735E-13 578.4716 L 4.5474735E-13 525.8833 L 4.5474735E-13 447.00082 L 26.294165 447.00082 L 26.294165 420.70663 L 26.294165 420.70663 L 26.294165 420.70663 L 26.294165 420.70663 L 52.58833 420.70663 L 52.58833 394.41248 L 78.88249 394.41248 L 78.88249 394.41248 L 78.88249 368.11832 L 78.88249 368.11832 L 78.88249 368.11832 L 105.17666 368.11832 Q 105.17666 368.11832 184.05916 315.52997 Q 236.64749 289.2358 236.64749 262.94165 Q 236.64749 210.35332 420.70663 105.17666 z" svg:height="6.047658mm" draw:style-name="style-576" svg:viewBox="0.0 0.0 709.94244 604.7658" svg:width="7.099425mm" svg:x="34.97124mm" svg:y="135.67789mm"/>
          <draw:path svg:d="M 341.82416 26.294165 L 447.00082 26.294165 L 499.58914 26.294165 L 552.1775 26.294165 L 552.1775 0.0 L 552.1775 0.0 L 552.1775 0.0 Q 578.4716 0.0 578.4716 26.294165 L 578.4716 26.294165 L 578.4716 26.294165 Q 578.4716 26.294165 578.4716 52.58833 L 604.7658 52.58833 L 604.7658 78.88249 L 604.7658 105.17666 L 525.8833 157.76498 Q 473.29498 210.35332 447.00082 236.64749 Q 447.00082 236.64749 368.11832 262.94165 L 289.2358 262.94165 L 289.2358 236.64749 L 262.94165 236.64749 L 262.94165 236.64749 L 262.94165 236.64749 L 262.94165 236.64749 L 236.64749 236.64749 L 184.05916 236.64749 L 131.47083 236.64749 L 105.17666 210.35332 L 78.88249 210.35332 L 52.58833 210.35332 L 0.0 210.35332 L 0.0 157.76498 L 0.0 105.17666 L 0.0 78.88249 L 0.0 26.294165 L 105.17666 26.294165 Q 236.64749 26.294165 341.82416 26.294165 z" svg:height="2.6294165mm" draw:style-name="style-577" svg:viewBox="0.0 0.0 604.7658 262.94165" svg:width="6.047658mm" svg:x="21.035332mm" svg:y="223.76335mm"/>
          <draw:path svg:d="M 52.58833 473.29498 L 52.58833 473.29498 L 26.294165 499.58914 Q 0.0 499.58914 0.0 210.35332 Q 26.294165 -105.17666 26.294165 0.0 Q 26.294165 105.17666 52.58833 289.2358 Q 78.88249 473.29498 52.58833 473.29498 z" svg:height="4.9958916mm" draw:style-name="style-578" svg:viewBox="0.0 0.0 52.58833 499.58914" svg:width="0.5258833mm" svg:x="24.979458mm" svg:y="201.4133mm"/>
          <draw:path svg:d="M 184.05916 0.0 L 394.41248 0.0 L 394.41248 26.294165 L 394.41248 52.58833 L 394.41248 105.17666 Q 394.41248 157.76498 368.11832 184.05916 Q 341.82416 210.35332 210.35332 262.94165 Q 78.88249 315.52997 52.58833 289.2358 Q 26.294165 262.94165 0.0 157.76498 Q -26.294165 0.0 184.05916 0.0 z M 184.05916 78.88249 Q 262.94165 52.58833 289.2358 105.17666 Q 289.2358 157.76498 236.64749 157.76498 Q 157.76498 157.76498 131.47083 131.47083 Q 131.47083 78.88249 184.05916 78.88249 z" svg:height="2.892358mm" draw:style-name="style-579" svg:viewBox="0.0 0.0 394.41248 289.2358" svg:width="3.9441247mm" svg:x="186.42563mm" svg:y="48.907146mm"/>
          <draw:path svg:d="M 473.29498 78.88249 L 473.29498 9.094947E-13 L 499.58914 9.094947E-13 L 499.58914 26.294165 L 525.8833 26.294165 L 552.1775 26.294165 L 578.4716 52.58833 L 604.7658 52.58833 L 604.7658 78.88249 L 578.4716 105.17666 L 578.4716 184.05916 Q 578.4716 262.94165 578.4716 315.52997 Q 578.4716 368.11832 552.1775 394.41248 Q 525.8833 394.41248 525.8833 447.00082 Q 525.8833 525.8833 578.4716 525.8833 Q 604.7658 525.8833 604.7658 578.4716 Q 604.7658 657.3541 578.4716 683.6483 Q 525.8833 709.94244 525.8833 788.82495 Q 525.8833 867.70746 552.1775 867.70746 Q 578.4716 894.00165 552.1775 920.2958 Q 525.8833 946.58997 525.8833 972.8841 L 525.8833 999.1783 L 525.8833 999.1783 L 525.8833 1025.4724 L 525.8833 1025.4724 L 525.8833 1025.4724 L 499.58914 1025.4724 L 499.58914 1025.4724 L 499.58914 1051.7666 L 473.29498 1051.7666 L 473.29498 1051.7666 L 473.29498 1078.0608 L 473.29498 1078.0608 L 473.29498 1078.0608 L 447.00082 1025.4724 Q 420.70663 999.1783 420.70663 972.8841 Q 420.70663 946.58997 368.11832 972.8841 Q 341.82416 972.8841 315.52997 1025.4724 Q 289.2358 1051.7666 262.94165 1051.7666 Q 236.64749 1051.7666 236.64749 972.8841 Q 236.64749 920.2958 157.76498 946.58997 L 105.17666 972.8841 L 105.17666 999.1783 L 105.17666 1025.4724 L 78.88249 1025.4724 L 78.88249 1025.4724 L 78.88249 999.1783 L 52.58833 999.1783 L 52.58833 999.1783 L 52.58833 972.8841 L 52.58833 972.8841 L 52.58833 972.8841 L 26.294165 972.8841 L 26.294165 972.8841 L 26.294165 946.58997 L 1.8189894E-12 946.58997 L 1.8189894E-12 946.58997 L 1.8189894E-12 920.2958 L 52.58833 920.2958 Q 105.17666 920.2958 105.17666 867.70746 Q 105.17666 841.41327 105.17666 683.6483 L 131.47083 525.8833 L 157.76498 525.8833 L 184.05916 525.8833 L 184.05916 499.58914 Q 210.35332 473.29498 210.35332 420.70663 Q 236.64749 368.11832 210.35332 341.82416 Q 210.35332 341.82416 210.35332 236.64749 L 210.35332 157.76498 L 210.35332 131.47083 L 210.35332 105.17666 L 210.35332 78.88249 L 210.35332 78.88249 L 210.35332 78.88249 L 210.35332 78.88249 L 236.64749 78.88249 L 236.64749 52.58833 L 236.64749 52.58833 L 262.94165 52.58833 L 262.94165 78.88249 Q 262.94165 78.88249 289.2358 78.88249 L 289.2358 78.88249 L 315.52997 105.17666 L 341.82416 131.47083 L 420.70663 131.47083 Q 473.29498 131.47083 473.29498 78.88249 z" svg:height="10.780608mm" draw:style-name="style-580" svg:viewBox="0.0 0.0 604.7658 1078.0608" svg:width="6.047658mm" svg:x="139.35907mm" svg:y="68.62777mm"/>
          <draw:path svg:d="M 420.70663 0.0 L 420.70663 0.0 L 447.00082 0.0 L 447.00082 0.0 L 473.29498 157.76498 Q 499.58914 341.82416 473.29498 368.11832 Q 447.00082 420.70663 447.00082 473.29498 L 447.00082 525.8833 L 447.00082 525.8833 L 447.00082 525.8833 L 420.70663 552.1775 L 394.41248 552.1775 L 368.11832 552.1775 L 341.82416 552.1775 L 341.82416 552.1775 Q 341.82416 525.8833 184.05916 473.29498 L 52.58833 420.70663 L 52.58833 394.41248 Q 26.294165 394.41248 0.0 368.11832 Q -26.294165 368.11832 131.47083 236.64749 L 262.94165 131.47083 L 289.2358 131.47083 Q 289.2358 105.17666 289.2358 105.17666 L 289.2358 105.17666 L 289.2358 105.17666 Q 315.52997 105.17666 315.52997 78.88249 L 315.52997 78.88249 L 341.82416 78.88249 Q 341.82416 52.58833 341.82416 52.58833 L 341.82416 52.58833 L 341.82416 52.58833 Q 368.11832 52.58833 368.11832 26.294165 L 368.11832 26.294165 L 394.41248 26.294165 Q 420.70663 0.0 420.70663 0.0 z" svg:height="5.521775mm" draw:style-name="style-581" svg:viewBox="0.0 0.0 473.29498 552.1775" svg:width="4.7329497mm" svg:x="26.557106mm" svg:y="160.92029mm"/>
          <draw:path svg:d="M 289.2358 1.8189894E-12 L 289.2358 1.8189894E-12 L 289.2358 1.8189894E-12 Q 289.2358 1.8189894E-12 315.52997 26.294165 L 315.52997 52.58833 L 236.64749 236.64749 Q 157.76498 394.41248 236.64749 394.41248 Q 315.52997 394.41248 315.52997 394.41248 L 315.52997 394.41248 L 289.2358 394.41248 L 262.94165 394.41248 L 262.94165 394.41248 Q 236.64749 420.70663 236.64749 420.70663 L 236.64749 420.70663 L 184.05916 420.70663 Q 157.76498 447.00082 131.47083 447.00082 Q 105.17666 447.00082 78.88249 473.29498 L 78.88249 499.58914 L 26.294165 525.8833 L 0.0 525.8833 L 0.0 447.00082 Q -26.294165 368.11832 0.0 315.52997 L 0.0 262.94165 L 26.294165 236.64749 Q 26.294165 184.05916 105.17666 157.76498 Q 184.05916 131.47083 210.35332 78.88249 Q 262.94165 26.294165 289.2358 1.8189894E-12 z" svg:height="5.258833mm" draw:style-name="style-582" svg:viewBox="0.0 0.0 315.52997 525.8833" svg:width="3.1553mm" svg:x="171.17502mm" svg:y="150.13968mm"/>
          <draw:path svg:d="M 552.1775 3.6379788E-12 L 552.1775 3.6379788E-12 L 578.4716 3.6379788E-12 L 631.05994 3.6379788E-12 L 657.3541 78.88249 Q 683.6483 184.05916 657.3541 184.05916 Q 631.05994 184.05916 631.05994 262.94165 Q 604.7658 341.82416 604.7658 341.82416 L 578.4716 341.82416 L 578.4716 368.11832 Q 525.8833 394.41248 525.8833 394.41248 L 525.8833 420.70663 L 525.8833 447.00082 L 525.8833 447.00082 L 499.58914 447.00082 Q 473.29498 447.00082 289.2358 552.1775 L 105.17666 657.3541 L 105.17666 683.6483 L 105.17666 683.6483 L 131.47083 683.6483 L 131.47083 709.94244 L 131.47083 709.94244 L 157.76498 709.94244 L 157.76498 736.23663 L 157.76498 762.5308 L 131.47083 762.5308 L 105.17666 762.5308 L 105.17666 736.23663 L 105.17666 736.23663 L 105.17666 736.23663 L 78.88249 709.94244 L 78.88249 709.94244 L 78.88249 709.94244 L 52.58833 709.94244 L -1.8189894E-12 709.94244 L -1.8189894E-12 657.3541 L -1.8189894E-12 578.4716 L -1.8189894E-12 578.4716 L -1.8189894E-12 578.4716 L 26.294165 525.8833 Q 52.58833 473.29498 236.64749 289.2358 L 447.00082 78.88249 L 473.29498 78.88249 Q 473.29498 78.88249 473.29498 52.58833 L 473.29498 52.58833 L 473.29498 52.58833 L 499.58914 52.58833 L 525.8833 52.58833 Q 525.8833 26.294165 525.8833 26.294165 L 525.8833 26.294165 L 525.8833 26.294165 Q 552.1775 26.294165 552.1775 3.6379788E-12 z" svg:height="7.625308mm" draw:style-name="style-583" svg:viewBox="0.0 0.0 657.3541 762.5308" svg:width="6.573541mm" svg:x="154.6097mm" svg:y="177.48561mm"/>
          <draw:path svg:d="M 289.2358 52.58833 L 315.52997 52.58833 L 289.2358 78.88249 Q 289.2358 131.47083 315.52997 131.47083 Q 341.82416 131.47083 341.82416 184.05916 Q 341.82416 262.94165 394.41248 341.82416 Q 420.70663 394.41248 394.41248 394.41248 Q 368.11832 394.41248 341.82416 368.11832 L 315.52997 341.82416 L 315.52997 341.82416 L 341.82416 341.82416 L 341.82416 315.52997 L 341.82416 289.2358 L 315.52997 289.2358 L 315.52997 289.2358 L 289.2358 289.2358 L 262.94165 289.2358 L 262.94165 289.2358 L 236.64749 289.2358 L 236.64749 289.2358 L 236.64749 289.2358 L 157.76498 315.52997 Q 78.88249 341.82416 52.58833 341.82416 L 26.294165 341.82416 L 26.294165 368.11832 L 26.294165 368.11832 L 1.8189894E-12 368.11832 L 1.8189894E-12 341.82416 L 1.8189894E-12 341.82416 L 1.8189894E-12 341.82416 L 1.8189894E-12 341.82416 L 1.8189894E-12 341.82416 L 1.8189894E-12 315.52997 L 26.294165 315.52997 L 26.294165 315.52997 L 26.294165 289.2358 L 26.294165 289.2358 L 26.294165 289.2358 L 52.58833 236.64749 L 78.88249 210.35332 L 78.88249 157.76498 Q 105.17666 131.47083 131.47083 105.17666 Q 157.76498 105.17666 184.05916 52.58833 Q 184.05916 0.0 210.35332 0.0 Q 236.64749 0.0 236.64749 26.294165 Q 262.94165 78.88249 289.2358 52.58833 z" svg:height="3.9441247mm" draw:style-name="style-584" svg:viewBox="0.0 0.0 394.41248 394.41248" svg:width="3.9441247mm" svg:x="139.09613mm" svg:y="89.13722mm"/>
          <draw:path svg:d="M 552.1775 315.52997 L 552.1775 341.82416 L 525.8833 341.82416 L 473.29498 341.82416 L 420.70663 341.82416 L 394.41248 341.82416 L 394.41248 341.82416 L 368.11832 341.82416 L 368.11832 447.00082 L 368.11832 525.8833 L 210.35332 525.8833 L 78.88249 525.8833 L 78.88249 447.00082 Q 78.88249 368.11832 52.58833 368.11832 L 26.294165 368.11832 L 0.0 341.82416 Q 0.0 289.2358 78.88249 236.64749 Q 157.76498 157.76498 131.47083 157.76498 Q 131.47083 131.47083 105.17666 131.47083 L 78.88249 131.47083 L 78.88249 78.88249 L 78.88249 52.58833 L 78.88249 52.58833 Q 105.17666 52.58833 105.17666 26.294165 L 105.17666 26.294165 L 105.17666 0.0 Q 105.17666 -26.294165 184.05916 0.0 Q 262.94165 26.294165 315.52997 26.294165 Q 368.11832 26.294165 315.52997 78.88249 Q 315.52997 157.76498 420.70663 236.64749 Q 525.8833 289.2358 552.1775 315.52997 z" svg:height="5.258833mm" draw:style-name="style-585" svg:viewBox="0.0 0.0 552.1775 525.8833" svg:width="5.521775mm" svg:x="200.36154mm" svg:y="31.290056mm"/>
          <draw:path svg:d="M 289.2358 26.294165 L 289.2358 0.0 L 315.52997 0.0 L 341.82416 0.0 L 341.82416 26.294165 L 368.11832 26.294165 L 368.11832 26.294165 L 368.11832 52.58833 L 368.11832 52.58833 L 368.11832 52.58833 L 420.70663 131.47083 Q 473.29498 210.35332 447.00082 236.64749 Q 420.70663 262.94165 420.70663 262.94165 L 420.70663 262.94165 L 368.11832 315.52997 Q 315.52997 341.82416 315.52997 341.82416 Q 315.52997 368.11832 315.52997 368.11832 L 341.82416 368.11832 L 341.82416 368.11832 Q 341.82416 368.11832 368.11832 420.70663 Q 368.11832 473.29498 315.52997 473.29498 L 236.64749 473.29498 L 236.64749 473.29498 Q 210.35332 447.00082 210.35332 447.00082 L 210.35332 447.00082 L 210.35332 447.00082 Q 184.05916 420.70663 105.17666 420.70663 Q 0.0 368.11832 52.58833 368.11832 Q 131.47083 315.52997 52.58833 315.52997 Q 0.0 315.52997 0.0 289.2358 L 0.0 262.94165 L 0.0 262.94165 L 0.0 262.94165 L 131.47083 184.05916 Q 236.64749 105.17666 236.64749 78.88249 Q 262.94165 52.58833 262.94165 52.58833 L 262.94165 52.58833 L 262.94165 26.294165 L 262.94165 26.294165 L 289.2358 26.294165 z" svg:height="4.7329497mm" draw:style-name="style-586" svg:viewBox="0.0 0.0 447.00082 473.29498" svg:width="4.470008mm" svg:x="155.13557mm" svg:y="141.46262mm"/>
          <draw:path svg:d="M 26.294165 0.0 L 52.58833 26.294165 L 78.88249 157.76498 Q 105.17666 289.2358 131.47083 289.2358 Q 157.76498 289.2358 157.76498 341.82416 Q 184.05916 394.41248 184.05916 420.70663 L 184.05916 447.00082 L 184.05916 525.8833 Q 184.05916 578.4716 184.05916 631.05994 L 184.05916 657.3541 L 184.05916 683.6483 Q 184.05916 736.23663 78.88249 683.6483 L 0.0 604.7658 L 0.0 578.4716 L 0.0 552.1775 L 0.0 262.94165 Q 26.294165 0.0 26.294165 0.0 z" svg:height="6.836483mm" draw:style-name="style-587" svg:viewBox="0.0 0.0 184.05916 683.6483" svg:width="1.8405915mm" svg:x="56.532455mm" svg:y="257.15692mm"/>
          <draw:path svg:d="M 447.00082 3.6379788E-12 L 499.58914 3.6379788E-12 L 499.58914 3.6379788E-12 Q 499.58914 26.294165 499.58914 105.17666 Q 499.58914 184.05916 447.00082 157.76498 Q 394.41248 131.47083 341.82416 131.47083 L 315.52997 184.05916 L 315.52997 184.05916 Q 341.82416 184.05916 341.82416 210.35332 L 341.82416 236.64749 L 341.82416 236.64749 L 315.52997 236.64749 L 289.2358 236.64749 L 289.2358 236.64749 L 289.2358 236.64749 Q 289.2358 236.64749 262.94165 236.64749 L 262.94165 262.94165 L 236.64749 262.94165 L 236.64749 262.94165 L 236.64749 262.94165 L 236.64749 262.94165 L 210.35332 289.2358 L 210.35332 289.2358 L 210.35332 289.2358 Q 184.05916 289.2358 105.17666 368.11832 L 0.0 447.00082 L 0.0 447.00082 Q -26.294165 447.00082 0.0 394.41248 L 0.0 368.11832 L 26.294165 368.11832 Q 26.294165 341.82416 26.294165 341.82416 L 26.294165 341.82416 L 26.294165 341.82416 Q 52.58833 341.82416 52.58833 315.52997 L 52.58833 315.52997 L 78.88249 315.52997 L 78.88249 289.2358 L 78.88249 289.2358 L 78.88249 289.2358 L 105.17666 289.2358 L 105.17666 289.2358 L 105.17666 262.94165 L 131.47083 262.94165 L 131.47083 262.94165 L 131.47083 236.64749 L 157.76498 236.64749 Q 184.05916 236.64749 184.05916 184.05916 Q 184.05916 131.47083 184.05916 131.47083 L 184.05916 105.17666 L 236.64749 78.88249 Q 315.52997 26.294165 341.82416 26.294165 L 368.11832 26.294165 L 394.41248 26.294165 Q 420.70663 26.294165 447.00082 3.6379788E-12 z" svg:height="4.470008mm" draw:style-name="style-588" svg:viewBox="0.0 0.0 499.58914 447.00082" svg:width="4.9958916mm" svg:x="171.17502mm" svg:y="181.69269mm"/>
          <draw:path svg:d="M 236.64749 26.294165 L 210.35332 0.0 L 341.82416 26.294165 Q 499.58914 78.88249 552.1775 78.88249 L 578.4716 78.88249 L 578.4716 78.88249 Q 578.4716 78.88249 604.7658 105.17666 L 604.7658 105.17666 L 631.05994 131.47083 Q 657.3541 131.47083 657.3541 131.47083 L 657.3541 157.76498 L 552.1775 262.94165 Q 473.29498 368.11832 499.58914 341.82416 Q 552.1775 341.82416 552.1775 315.52997 Q 552.1775 289.2358 604.7658 262.94165 Q 683.6483 236.64749 683.6483 262.94165 Q 683.6483 289.2358 578.4716 394.41248 Q 499.58914 473.29498 447.00082 552.1775 Q 394.41248 631.05994 368.11832 631.05994 L 368.11832 657.3541 L 368.11832 657.3541 L 341.82416 657.3541 L 341.82416 657.3541 L 341.82416 657.3541 L 341.82416 683.6483 L 341.82416 683.6483 L 315.52997 709.94244 L 289.2358 736.23663 L 289.2358 762.5308 L 289.2358 788.82495 L 289.2358 867.70746 Q 289.2358 920.2958 315.52997 972.8841 L 341.82416 999.1783 L 341.82416 1025.4724 L 341.82416 1078.0608 L 315.52997 1078.0608 L 289.2358 1078.0608 L 289.2358 1078.0608 L 289.2358 1078.0608 L 236.64749 1051.7666 L 210.35332 1025.4724 L 184.05916 1025.4724 L 157.76498 1025.4724 L 157.76498 999.1783 L 131.47083 999.1783 L 131.47083 999.1783 L 131.47083 972.8841 L 105.17666 972.8841 L 78.88249 972.8841 L 78.88249 946.58997 L 78.88249 946.58997 L 52.58833 946.58997 L 52.58833 946.58997 L 52.58833 920.2958 L 26.294165 920.2958 L 26.294165 920.2958 L 26.294165 920.2958 L 26.294165 920.2958 L 3.6379788E-12 920.2958 L 3.6379788E-12 894.00165 L 3.6379788E-12 894.00165 L 3.6379788E-12 867.70746 L 3.6379788E-12 841.41327 L 3.6379788E-12 841.41327 L 3.6379788E-12 815.11914 L 3.6379788E-12 815.11914 Q 26.294165 815.11914 26.294165 788.82495 Q 26.294165 762.5308 78.88249 815.11914 Q 78.88249 841.41327 105.17666 709.94244 Q 131.47083 578.4716 184.05916 341.82416 Q 236.64749 78.88249 236.64749 26.294165 z" svg:height="10.780608mm" draw:style-name="style-589" svg:viewBox="0.0 0.0 683.6483 1078.0608" svg:width="6.836483mm" svg:x="173.27855mm" svg:y="128.57846mm"/>
          <draw:path svg:d="M 157.76498 315.52997 L 262.94165 0.0 L 420.70663 26.294165 Q 604.7658 52.58833 604.7658 78.88249 L 604.7658 105.17666 L 578.4716 105.17666 Q 552.1775 105.17666 578.4716 184.05916 Q 578.4716 262.94165 604.7658 236.64749 Q 631.05994 210.35332 604.7658 262.94165 Q 578.4716 315.52997 578.4716 525.8833 Q 578.4716 709.94244 578.4716 788.82495 L 578.4716 867.70746 L 604.7658 946.58997 L 604.7658 999.1783 L 578.4716 999.1783 L 578.4716 999.1783 L 525.8833 972.8841 L 499.58914 946.58997 L 473.29498 946.58997 L 420.70663 946.58997 L 394.41248 920.2958 Q 368.11832 894.00165 184.05916 841.41327 L 0.0 736.23663 L 0.0 736.23663 L 0.0 736.23663 L 0.0 736.23663 L 0.0 736.23663 L 26.294165 683.6483 Q 52.58833 657.3541 157.76498 315.52997 z" svg:height="9.991783mm" draw:style-name="style-590" svg:viewBox="0.0 0.0 604.7658 999.1783" svg:width="6.047658mm" svg:x="85.71898mm" svg:y="286.0805mm"/>
          <draw:path svg:d="M 552.1775 52.58833 L 657.3541 0.0 L 709.94244 52.58833 Q 736.23663 78.88249 762.5308 105.17666 L 762.5308 157.76498 L 473.29498 341.82416 Q 210.35332 525.8833 157.76498 552.1775 Q 131.47083 578.4716 105.17666 578.4716 L 52.58833 578.4716 L 52.58833 578.4716 L 26.294165 578.4716 L 26.294165 552.1775 L 0.0 552.1775 L 0.0 525.8833 L 0.0 499.58914 L 0.0 473.29498 L 0.0 420.70663 L 26.294165 420.70663 L 52.58833 420.70663 L 52.58833 394.41248 L 52.58833 394.41248 L 78.88249 368.11832 L 105.17666 341.82416 L 105.17666 341.82416 L 105.17666 368.11832 L 131.47083 368.11832 Q 157.76498 368.11832 315.52997 236.64749 Q 473.29498 131.47083 552.1775 52.58833 z" svg:height="5.784716mm" draw:style-name="style-591" svg:viewBox="0.0 0.0 762.5308 578.4716" svg:width="7.625308mm" svg:x="30.501232mm" svg:y="128.31552mm"/>
          <draw:path svg:d="M 52.58833 0.0 L 52.58833 0.0 L 420.70663 78.88249 Q 815.11914 131.47083 815.11914 157.76498 L 815.11914 157.76498 L 683.6483 157.76498 L 525.8833 184.05916 L 525.8833 184.05916 L 525.8833 184.05916 L 525.8833 210.35332 L 525.8833 236.64749 L 525.8833 236.64749 L 525.8833 236.64749 L 552.1775 289.2358 Q 578.4716 315.52997 578.4716 341.82416 Q 604.7658 341.82416 604.7658 394.41248 L 631.05994 447.00082 L 631.05994 447.00082 L 631.05994 447.00082 L 578.4716 447.00082 Q 552.1775 447.00082 525.8833 447.00082 L 499.58914 447.00082 L 499.58914 447.00082 Q 473.29498 420.70663 473.29498 394.41248 Q 447.00082 341.82416 262.94165 262.94165 L 105.17666 184.05916 L 105.17666 184.05916 L 105.17666 157.76498 L 78.88249 157.76498 L 78.88249 131.47083 L 52.58833 131.47083 L 26.294165 131.47083 L 26.294165 105.17666 L 1.8189894E-12 105.17666 L 1.8189894E-12 105.17666 L 1.8189894E-12 105.17666 L 1.8189894E-12 78.88249 Q 1.8189894E-12 78.88249 26.294165 52.58833 Q 78.88249 26.294165 52.58833 26.294165 L 26.294165 26.294165 L 26.294165 26.294165 Q 52.58833 0.0 52.58833 0.0 z" svg:height="4.470008mm" draw:style-name="style-592" svg:viewBox="0.0 0.0 815.11914 447.00082" svg:width="8.151192mm" svg:x="135.67789mm" svg:y="185.37387mm"/>
          <draw:path svg:d="M 999.1783 315.52997 L 999.1783 315.52997 L 920.2958 315.52997 Q 841.41327 315.52997 525.8833 368.11832 L 236.64749 420.70663 L 236.64749 420.70663 Q 236.64749 420.70663 105.17666 394.41248 L 0.0 394.41248 L 0.0 368.11832 L 0.0 341.82416 L 26.294165 341.82416 L 26.294165 315.52997 L 52.58833 315.52997 L 78.88249 315.52997 L 105.17666 289.2358 L 131.47083 262.94165 L 131.47083 262.94165 L 157.76498 262.94165 L 157.76498 262.94165 L 157.76498 262.94165 L 157.76498 236.64749 Q 157.76498 236.64749 210.35332 210.35332 Q 236.64749 210.35332 210.35332 184.05916 L 184.05916 157.76498 L 315.52997 105.17666 Q 473.29498 52.58833 499.58914 26.294165 L 525.8833 -3.6379788E-12 L 525.8833 -3.6379788E-12 L 525.8833 -3.6379788E-12 L 552.1775 -3.6379788E-12 L 552.1775 -3.6379788E-12 L 578.4716 -3.6379788E-12 L 604.7658 -3.6379788E-12 L 631.05994 -3.6379788E-12 L 631.05994 -3.6379788E-12 L 683.6483 -3.6379788E-12 Q 762.5308 -26.294165 841.41327 105.17666 Q 946.58997 262.94165 972.8841 262.94165 Q 999.1783 289.2358 999.1783 315.52997 z" svg:height="4.2070665mm" draw:style-name="style-593" svg:viewBox="0.0 0.0 999.1783 420.70663" svg:width="9.991783mm" svg:x="153.55792mm" svg:y="283.977mm"/>
          <draw:path svg:d="M 289.2358 0.0 L 315.52997 26.294165 L 394.41248 236.64749 Q 473.29498 473.29498 447.00082 499.58914 Q 420.70663 552.1775 473.29498 552.1775 Q 525.8833 552.1775 552.1775 604.7658 Q 578.4716 657.3541 604.7658 683.6483 Q 631.05994 683.6483 631.05994 709.94244 Q 631.05994 762.5308 657.3541 788.82495 L 657.3541 815.11914 L 657.3541 815.11914 L 631.05994 815.11914 L 631.05994 815.11914 L 631.05994 815.11914 L 631.05994 841.41327 L 631.05994 841.41327 L 657.3541 867.70746 L 683.6483 920.2958 L 683.6483 920.2958 Q 683.6483 920.2958 683.6483 946.58997 L 709.94244 946.58997 L 709.94244 946.58997 L 736.23663 946.58997 L 736.23663 972.8841 L 736.23663 972.8841 L 736.23663 1025.4724 Q 736.23663 1078.0608 736.23663 1183.2374 L 736.23663 1314.7083 L 736.23663 1341.0024 L 736.23663 1367.2966 L 709.94244 1393.5908 L 683.6483 1419.8849 L 683.6483 1419.8849 L 683.6483 1446.1791 L 683.6483 1446.1791 L 683.6483 1446.1791 L 657.3541 1472.4733 L 631.05994 1498.7675 L 631.05994 1498.7675 L 631.05994 1498.7675 L 631.05994 1498.7675 L 604.7658 1498.7675 L 604.7658 1498.7675 L 578.4716 1498.7675 L 578.4716 1498.7675 L 578.4716 1525.0616 L 578.4716 1525.0616 L 578.4716 1525.0616 L 552.1775 1472.4733 L 525.8833 1419.8849 L 525.8833 1314.7083 Q 525.8833 1209.5316 473.29498 1025.4724 L 420.70663 867.70746 L 420.70663 867.70746 L 420.70663 867.70746 L 394.41248 841.41327 Q 368.11832 841.41327 368.11832 894.00165 Q 341.82416 946.58997 315.52997 946.58997 L 289.2358 946.58997 L 289.2358 920.2958 Q 315.52997 894.00165 315.52997 841.41327 Q 315.52997 788.82495 157.76498 683.6483 L 0.0 604.7658 L 0.0 578.4716 L 0.0 578.4716 L 0.0 552.1775 L 0.0 499.58914 L 26.294165 499.58914 Q 52.58833 499.58914 52.58833 525.8833 L 52.58833 525.8833 L 78.88249 473.29498 L 78.88249 420.70663 L 78.88249 420.70663 Q 105.17666 420.70663 105.17666 447.00082 Q 105.17666 473.29498 131.47083 473.29498 Q 157.76498 473.29498 210.35332 236.64749 Q 262.94165 -26.294165 289.2358 0.0 z" svg:height="15.250616mm" draw:style-name="style-594" svg:viewBox="0.0 0.0 736.23663 1525.0616" svg:width="7.362366mm" svg:x="42.070663mm" svg:y="231.12572mm"/>
          <draw:path svg:d="M 26.294165 26.294165 L 52.58833 3.6379788E-12 L 52.58833 3.6379788E-12 L 52.58833 3.6379788E-12 L 78.88249 3.6379788E-12 L 78.88249 26.294165 L 78.88249 26.294165 L 105.17666 26.294165 L 105.17666 26.294165 L 105.17666 26.294165 L 105.17666 52.58833 L 105.17666 52.58833 L 131.47083 78.88249 L 131.47083 78.88249 L 131.47083 78.88249 L 131.47083 78.88249 L 157.76498 105.17666 L 157.76498 105.17666 L 157.76498 131.47083 Q 157.76498 131.47083 184.05916 131.47083 L 184.05916 157.76498 L 184.05916 157.76498 Q 184.05916 184.05916 210.35332 184.05916 L 210.35332 184.05916 L 210.35332 184.05916 Q 210.35332 184.05916 210.35332 210.35332 L 236.64749 210.35332 L 236.64749 210.35332 L 236.64749 236.64749 L 236.64749 236.64749 L 262.94165 236.64749 L 262.94165 236.64749 L 262.94165 236.64749 L 262.94165 262.94165 L 262.94165 262.94165 L 289.2358 289.2358 L 315.52997 315.52997 L 315.52997 315.52997 L 315.52997 341.82416 L 315.52997 341.82416 L 315.52997 341.82416 L 341.82416 341.82416 L 341.82416 341.82416 L 341.82416 368.11832 L 368.11832 368.11832 L 368.11832 368.11832 L 368.11832 394.41248 L 368.11832 394.41248 L 368.11832 394.41248 L 394.41248 394.41248 L 394.41248 394.41248 L 420.70663 420.70663 L 447.00082 447.00082 L 473.29498 447.00082 L 473.29498 447.00082 L 473.29498 447.00082 Q 473.29498 447.00082 473.29498 473.29498 L 499.58914 473.29498 L 631.05994 525.8833 Q 736.23663 552.1775 736.23663 578.4716 L 736.23663 578.4716 L 762.5308 578.4716 L 762.5308 604.7658 L 762.5308 604.7658 L 788.82495 604.7658 L 788.82495 604.7658 L 788.82495 604.7658 L 788.82495 631.05994 L 788.82495 631.05994 L 815.11914 631.05994 L 815.11914 657.3541 L 815.11914 657.3541 L 788.82495 657.3541 L 788.82495 657.3541 L 788.82495 657.3541 L 788.82495 683.6483 L 788.82495 683.6483 L 762.5308 683.6483 L 762.5308 709.94244 L 736.23663 709.94244 L 709.94244 709.94244 L 683.6483 736.23663 L 657.3541 762.5308 L 657.3541 762.5308 L 657.3541 762.5308 L 657.3541 762.5308 L 631.05994 762.5308 L 631.05994 762.5308 L 631.05994 762.5308 L 604.7658 788.82495 Q 578.4716 815.11914 420.70663 867.70746 L 289.2358 920.2958 L 289.2358 920.2958 L 262.94165 894.00165 L 262.94165 815.11914 Q 262.94165 762.5308 210.35332 762.5308 L 184.05916 736.23663 L 184.05916 709.94244 Q 157.76498 709.94244 157.76498 657.3541 Q 157.76498 578.4716 131.47083 552.1775 Q 105.17666 552.1775 78.88249 447.00082 Q 52.58833 341.82416 26.294165 184.05916 L 1.8189894E-12 52.58833 L 1.8189894E-12 52.58833 Q 1.8189894E-12 26.294165 26.294165 26.294165 z" svg:height="9.202958mm" draw:style-name="style-595" svg:viewBox="0.0 0.0 815.11914 920.2958" svg:width="8.151192mm" svg:x="152.50616mm" svg:y="276.35168mm"/>
          <draw:path svg:d="M 131.47083 52.58833 L 210.35332 0.0 L 368.11832 26.294165 Q 499.58914 26.294165 657.3541 184.05916 Q 788.82495 341.82416 815.11914 341.82416 L 815.11914 341.82416 L 815.11914 368.11832 L 841.41327 368.11832 L 841.41327 394.41248 L 841.41327 420.70663 L 867.70746 420.70663 L 867.70746 447.00082 L 894.00165 447.00082 L 894.00165 447.00082 L 894.00165 447.00082 Q 920.2958 447.00082 920.2958 447.00082 L 920.2958 447.00082 L 946.58997 447.00082 Q 972.8841 447.00082 972.8841 525.8833 Q 972.8841 604.7658 946.58997 604.7658 Q 920.2958 604.7658 920.2958 631.05994 Q 920.2958 657.3541 894.00165 657.3541 Q 867.70746 657.3541 867.70746 683.6483 L 841.41327 683.6483 L 841.41327 683.6483 Q 841.41327 709.94244 946.58997 709.94244 L 1025.4724 709.94244 L 1025.4724 683.6483 L 1051.7666 657.3541 L 1051.7666 631.05994 Q 1051.7666 604.7658 1078.0608 552.1775 Q 1104.355 473.29498 1025.4724 420.70663 Q 946.58997 368.11832 972.8841 341.82416 L 999.1783 289.2358 L 999.1783 315.52997 Q 999.1783 341.82416 1025.4724 341.82416 L 1025.4724 368.11832 L 1025.4724 368.11832 Q 1025.4724 394.41248 1051.7666 394.41248 L 1051.7666 394.41248 L 1051.7666 394.41248 Q 1051.7666 394.41248 1078.0608 394.41248 L 1078.0608 420.70663 L 1104.355 420.70663 Q 1130.649 447.00082 1156.9432 447.00082 L 1183.2374 447.00082 L 1183.2374 473.29498 L 1209.5316 473.29498 L 1209.5316 499.58914 L 1209.5316 499.58914 L 1156.9432 552.1775 Q 1104.355 604.7658 1104.355 657.3541 L 1104.355 683.6483 L 1104.355 709.94244 L 1104.355 736.23663 L 1104.355 815.11914 L 1104.355 867.70746 L 1130.649 867.70746 L 1156.9432 867.70746 L 1156.9432 841.41327 L 1156.9432 841.41327 L 1183.2374 841.41327 L 1183.2374 815.11914 L 1183.2374 815.11914 L 1209.5316 815.11914 L 1209.5316 815.11914 L 1209.5316 815.11914 L 1235.8258 788.82495 L 1262.1199 762.5308 L 1262.1199 762.5308 L 1262.1199 762.5308 L 1288.4141 762.5308 Q 1288.4141 762.5308 1288.4141 736.23663 L 1314.7083 736.23663 L 1314.7083 736.23663 L 1314.7083 709.94244 L 1314.7083 709.94244 L 1314.7083 709.94244 L 1341.0024 709.94244 L 1341.0024 709.94244 L 1341.0024 683.6483 L 1367.2966 683.6483 L 1367.2966 683.6483 L 1367.2966 657.3541 L 1367.2966 657.3541 L 1367.2966 657.3541 L 1393.5908 657.3541 L 1393.5908 657.3541 L 1419.8849 657.3541 L 1446.1791 657.3541 L 1446.1791 657.3541 L 1446.1791 657.3541 L 1446.1791 657.3541 L 1419.8849 657.3541 L 1419.8849 657.3541 L 1419.8849 683.6483 L 1419.8849 683.6483 L 1419.8849 683.6483 L 1393.5908 709.94244 L 1393.5908 709.94244 L 1393.5908 709.94244 L 1367.2966 709.94244 L 1367.2966 709.94244 L 1367.2966 709.94244 L 1367.2966 736.23663 L 1367.2966 736.23663 L 1341.0024 736.23663 L 1341.0024 762.5308 L 1341.0024 762.5308 L 1314.7083 762.5308 L 1314.7083 762.5308 L 1314.7083 762.5308 L 1314.7083 788.82495 L 1314.7083 788.82495 L 1288.4141 788.82495 L 1288.4141 815.11914 L 1288.4141 815.11914 L 1262.1199 815.11914 L 1209.5316 867.70746 Q 1104.355 920.2958 1104.355 972.8841 Q 1078.0608 1025.4724 1025.4724 1025.4724 L 972.8841 1025.4724 L 972.8841 1025.4724 Q 972.8841 1025.4724 946.58997 999.1783 L 920.2958 999.1783 L 920.2958 999.1783 Q 920.2958 972.8841 762.5308 894.00165 L 604.7658 815.11914 L 604.7658 788.82495 Q 578.4716 762.5308 499.58914 578.4716 Q 394.41248 394.41248 368.11832 368.11832 Q 315.52997 341.82416 184.05916 289.2358 L 52.58833 236.64749 L 26.294165 236.64749 L 0.0 236.64749 L 0.0 210.35332 L 0.0 210.35332 L 0.0 184.05916 L 0.0 157.76498 L 0.0 157.76498 L 0.0 131.47083 L 0.0 131.47083 L 0.0 131.47083 L 26.294165 131.47083 L 26.294165 131.47083 L 26.294165 105.17666 Q 52.58833 105.17666 131.47083 52.58833 z" svg:height="10.2547245mm" draw:style-name="style-596" svg:viewBox="0.0 0.0 1446.1791 1025.4724" svg:width="14.461791mm" svg:x="76.77896mm" svg:y="223.23746mm"/>
          <draw:path svg:d="M 368.11832 -9.094947E-13 L 394.41248 -9.094947E-13 L 394.41248 26.294165 Q 368.11832 52.58833 368.11832 78.88249 L 341.82416 131.47083 L 368.11832 131.47083 L 394.41248 131.47083 L 394.41248 131.47083 L 368.11832 157.76498 L 368.11832 157.76498 L 368.11832 184.05916 L 368.11832 184.05916 Q 368.11832 184.05916 289.2358 236.64749 L 210.35332 289.2358 L 184.05916 315.52997 L 157.76498 341.82416 L 157.76498 341.82416 L 157.76498 341.82416 L 131.47083 341.82416 L 131.47083 341.82416 L 105.17666 368.11832 L 78.88249 394.41248 L 52.58833 394.41248 L 26.294165 394.41248 L 26.294165 368.11832 L -3.6379788E-12 368.11832 L -3.6379788E-12 341.82416 L -3.6379788E-12 315.52997 L 26.294165 315.52997 L 26.294165 289.2358 L 26.294165 289.2358 L 52.58833 289.2358 L 52.58833 289.2358 L 52.58833 289.2358 L 52.58833 262.94165 L 52.58833 262.94165 L 78.88249 262.94165 L 78.88249 236.64749 L 78.88249 236.64749 L 105.17666 236.64749 L 105.17666 236.64749 L 105.17666 236.64749 L 131.47083 210.35332 L 157.76498 184.05916 L 236.64749 131.47083 Q 315.52997 78.88249 315.52997 52.58833 L 315.52997 52.58833 L 341.82416 26.294165 Q 341.82416 -9.094947E-13 368.11832 -9.094947E-13 z" svg:height="3.9441247mm" draw:style-name="style-597" svg:viewBox="0.0 0.0 394.41248 394.41248" svg:width="3.9441247mm" svg:x="192.99918mm" svg:y="70.20542mm"/>
          <draw:path svg:d="M 394.41248 78.88249 L 420.70663 0.0 L 420.70663 105.17666 Q 420.70663 236.64749 447.00082 236.64749 Q 499.58914 289.2358 447.00082 315.52997 Q 368.11832 341.82416 394.41248 368.11832 Q 394.41248 394.41248 420.70663 420.70663 L 420.70663 447.00082 L 394.41248 525.8833 Q 341.82416 604.7658 315.52997 604.7658 Q 289.2358 631.05994 289.2358 657.3541 L 289.2358 683.6483 L 262.94165 683.6483 L 262.94165 709.94244 L 236.64749 736.23663 Q 236.64749 762.5308 210.35332 762.5308 L 210.35332 762.5308 L 184.05916 762.5308 L 184.05916 762.5308 L 184.05916 736.23663 Q 184.05916 709.94244 210.35332 683.6483 L 236.64749 657.3541 L 236.64749 657.3541 L 236.64749 657.3541 L 236.64749 631.05994 Q 236.64749 631.05994 262.94165 552.1775 L 262.94165 499.58914 L 262.94165 499.58914 L 289.2358 473.29498 L 289.2358 447.00082 L 289.2358 420.70663 L 184.05916 420.70663 L 105.17666 447.00082 L 78.88249 447.00082 L 52.58833 447.00082 L 26.294165 447.00082 L 1.8189894E-12 447.00082 L 1.8189894E-12 447.00082 L 1.8189894E-12 447.00082 L 26.294165 447.00082 L 26.294165 447.00082 L 26.294165 420.70663 L 26.294165 420.70663 L 52.58833 420.70663 L 78.88249 394.41248 L 105.17666 394.41248 L 131.47083 394.41248 L 184.05916 368.11832 Q 262.94165 341.82416 289.2358 341.82416 Q 341.82416 341.82416 341.82416 236.64749 Q 341.82416 157.76498 394.41248 78.88249 z" svg:height="7.625308mm" draw:style-name="style-598" svg:viewBox="0.0 0.0 447.00082 762.5308" svg:width="4.470008mm" svg:x="109.64667mm" svg:y="209.5645mm"/>
          <draw:path svg:d="M 210.35332 604.7658 L 210.35332 631.05994 L 184.05916 631.05994 L 184.05916 631.05994 L 184.05916 604.7658 Q 184.05916 578.4716 105.17666 578.4716 L 0.0 578.4716 L 0.0 578.4716 Q 0.0 578.4716 52.58833 368.11832 L 131.47083 157.76498 L 131.47083 131.47083 Q 157.76498 131.47083 157.76498 78.88249 L 184.05916 26.294165 L 236.64749 0.0 Q 289.2358 -26.294165 236.64749 105.17666 Q 210.35332 236.64749 184.05916 394.41248 Q 157.76498 552.1775 184.05916 552.1775 Q 210.35332 552.1775 210.35332 604.7658 z" svg:height="6.3106mm" draw:style-name="style-599" svg:viewBox="0.0 0.0 236.64749 631.05994" svg:width="2.3664749mm" svg:x="105.17666mm" svg:y="136.9926mm"/>
          <draw:path svg:d="M 105.17666 26.294165 L 131.47083 -1.8189894E-12 L 157.76498 26.294165 Q 210.35332 52.58833 262.94165 78.88249 Q 341.82416 105.17666 368.11832 105.17666 L 394.41248 105.17666 L 368.11832 236.64749 Q 315.52997 368.11832 289.2358 368.11832 L 262.94165 368.11832 L 236.64749 368.11832 Q 210.35332 368.11832 131.47083 368.11832 Q 52.58833 341.82416 52.58833 315.52997 L 52.58833 289.2358 L 26.294165 289.2358 L 0.0 289.2358 L 0.0 262.94165 Q 0.0 262.94165 26.294165 262.94165 L 26.294165 262.94165 L 26.294165 210.35332 Q 52.58833 184.05916 52.58833 131.47083 Q 78.88249 78.88249 52.58833 78.88249 Q 26.294165 78.88249 26.294165 52.58833 Q 26.294165 26.294165 52.58833 26.294165 Q 78.88249 52.58833 105.17666 26.294165 z M 78.88249 184.05916 Q 105.17666 184.05916 105.17666 184.05916 Q 105.17666 210.35332 105.17666 210.35332 Q 78.88249 210.35332 78.88249 184.05916 z" svg:height="3.681183mm" draw:style-name="style-600" svg:viewBox="0.0 0.0 394.41248 368.11832" svg:width="3.9441247mm" svg:x="93.60723mm" svg:y="150.40262mm"/>
          <draw:path svg:d="M 78.88249 52.58833 L 105.17666 0.0 L 131.47083 26.294165 Q 157.76498 52.58833 604.7658 78.88249 Q 1051.7666 105.17666 1051.7666 78.88249 Q 1078.0608 52.58833 1104.355 26.294165 Q 1130.649 26.294165 1130.649 78.88249 Q 1156.9432 131.47083 1156.9432 131.47083 L 1156.9432 131.47083 L 1156.9432 131.47083 L 1183.2374 131.47083 L 1209.5316 131.47083 L 1209.5316 131.47083 L 1262.1199 131.47083 Q 1288.4141 157.76498 1314.7083 131.47083 L 1341.0024 131.47083 L 1341.0024 157.76498 L 1341.0024 157.76498 L 1367.2966 157.76498 L 1367.2966 157.76498 L 1367.2966 157.76498 Q 1367.2966 157.76498 1393.5908 184.05916 L 1393.5908 210.35332 L 1367.2966 210.35332 Q 1341.0024 210.35332 1314.7083 420.70663 Q 1262.1199 631.05994 1262.1199 683.6483 L 1262.1199 709.94244 L 1235.8258 736.23663 Q 1209.5316 788.82495 1209.5316 788.82495 L 1209.5316 788.82495 L 1209.5316 788.82495 Q 1183.2374 788.82495 1025.4724 736.23663 Q 867.70746 736.23663 867.70746 788.82495 L 841.41327 867.70746 L 841.41327 867.70746 L 841.41327 867.70746 L 841.41327 841.41327 L 841.41327 841.41327 L 841.41327 841.41327 L 815.11914 841.41327 L 815.11914 815.11914 L 815.11914 815.11914 L 815.11914 815.11914 L 815.11914 788.82495 L 788.82495 788.82495 L 762.5308 788.82495 L 736.23663 815.11914 L 736.23663 815.11914 L 736.23663 815.11914 L 736.23663 815.11914 L 709.94244 788.82495 Q 709.94244 762.5308 736.23663 762.5308 Q 762.5308 762.5308 762.5308 736.23663 Q 788.82495 709.94244 578.4716 657.3541 Q 368.11832 578.4716 262.94165 578.4716 L 184.05916 578.4716 L 184.05916 578.4716 Q 157.76498 578.4716 105.17666 420.70663 L 0.0 262.94165 L 0.0 210.35332 Q 0.0 157.76498 0.0 131.47083 L 0.0 105.17666 L 0.0 105.17666 Q 26.294165 105.17666 26.294165 78.88249 L 26.294165 78.88249 L 26.294165 78.88249 Q 52.58833 78.88249 78.88249 52.58833 z M 105.17666 52.58833 L 105.17666 52.58833 L 131.47083 52.58833 L 131.47083 52.58833 L 105.17666 52.58833 Q 105.17666 52.58833 105.17666 52.58833 z" svg:height="8.677074mm" draw:style-name="style-601" svg:viewBox="0.0 0.0 1393.5908 867.70746" svg:width="13.935907mm" svg:x="112.539024mm" svg:y="180.90385mm"/>
          <draw:path svg:d="M 709.94244 3.6379788E-12 L 762.5308 3.6379788E-12 L 762.5308 3.6379788E-12 L 762.5308 3.6379788E-12 L 762.5308 26.294165 L 762.5308 26.294165 L 736.23663 52.58833 L 709.94244 78.88249 L 709.94244 131.47083 L 709.94244 184.05916 L 683.6483 210.35332 L 683.6483 262.94165 L 683.6483 262.94165 Q 683.6483 262.94165 341.82416 394.41248 L 26.294165 499.58914 L 26.294165 473.29498 L 26.294165 420.70663 L 0.0 420.70663 L 0.0 420.70663 L 0.0 394.41248 L 26.294165 394.41248 L 26.294165 394.41248 L 26.294165 368.11832 L 52.58833 368.11832 L 78.88249 368.11832 L 78.88249 394.41248 Q 78.88249 420.70663 157.76498 420.70663 Q 236.64749 394.41248 184.05916 262.94165 L 131.47083 157.76498 L 131.47083 105.17666 L 131.47083 52.58833 L 131.47083 52.58833 L 157.76498 52.58833 L 157.76498 78.88249 L 157.76498 105.17666 L 184.05916 105.17666 L 236.64749 105.17666 L 315.52997 105.17666 Q 394.41248 105.17666 368.11832 78.88249 Q 341.82416 52.58833 368.11832 52.58833 Q 394.41248 52.58833 420.70663 78.88249 Q 420.70663 105.17666 552.1775 52.58833 Q 683.6483 3.6379788E-12 709.94244 3.6379788E-12 z" svg:height="4.9958916mm" draw:style-name="style-602" svg:viewBox="0.0 0.0 762.5308 499.58914" svg:width="7.625308mm" svg:x="185.89975mm" svg:y="278.71814mm"/>
          <draw:path svg:d="M 552.1775 131.47083 L 604.7658 0.0 L 631.05994 52.58833 Q 631.05994 105.17666 736.23663 131.47083 Q 841.41327 131.47083 894.00165 131.47083 Q 972.8841 131.47083 972.8841 157.76498 Q 972.8841 184.05916 1156.9432 210.35332 Q 1314.7083 236.64749 1367.2966 289.2358 Q 1419.8849 341.82416 1419.8849 341.82416 L 1419.8849 341.82416 L 1419.8849 368.11832 L 1419.8849 368.11832 L 1446.1791 394.41248 L 1446.1791 420.70663 L 1446.1791 420.70663 Q 1446.1791 447.00082 1472.4733 447.00082 L 1472.4733 447.00082 L 1472.4733 525.8833 L 1472.4733 604.7658 L 1498.7675 604.7658 L 1498.7675 604.7658 L 1498.7675 631.05994 Q 1472.4733 657.3541 1419.8849 709.94244 Q 1367.2966 788.82495 1262.1199 841.41327 Q 1156.9432 894.00165 1104.355 920.2958 L 1025.4724 972.8841 L 1025.4724 972.8841 L 1025.4724 972.8841 L 1025.4724 946.58997 L 1051.7666 946.58997 L 1051.7666 867.70746 Q 1051.7666 788.82495 1104.355 657.3541 L 1156.9432 525.8833 L 1156.9432 499.58914 L 1156.9432 499.58914 L 1156.9432 499.58914 L 1156.9432 499.58914 L 1130.649 473.29498 L 1104.355 447.00082 L 1051.7666 447.00082 L 999.1783 447.00082 L 946.58997 420.70663 L 920.2958 394.41248 L 867.70746 394.41248 Q 815.11914 394.41248 736.23663 368.11832 Q 657.3541 368.11832 604.7658 499.58914 L 578.4716 604.7658 L 552.1775 631.05994 L 525.8833 657.3541 L 525.8833 683.6483 L 525.8833 709.94244 L 499.58914 762.5308 L 473.29498 788.82495 L 473.29498 815.11914 L 473.29498 867.70746 L 499.58914 867.70746 L 499.58914 867.70746 L 499.58914 920.2958 Q 525.8833 972.8841 525.8833 1025.4724 Q 552.1775 1051.7666 578.4716 1051.7666 Q 631.05994 1078.0608 762.5308 1078.0608 L 894.00165 1078.0608 L 894.00165 1104.355 L 894.00165 1130.649 L 867.70746 1130.649 L 867.70746 1130.649 L 867.70746 1156.9432 L 841.41327 1156.9432 L 841.41327 1156.9432 L 841.41327 1183.2374 L 841.41327 1183.2374 L 841.41327 1183.2374 L 815.11914 1183.2374 L 815.11914 1183.2374 L 815.11914 1156.9432 L 788.82495 1156.9432 L 788.82495 1183.2374 L 788.82495 1209.5316 L 762.5308 1209.5316 L 762.5308 1235.8258 L 657.3541 1235.8258 L 552.1775 1235.8258 L 473.29498 1235.8258 Q 420.70663 1235.8258 315.52997 1130.649 L 236.64749 1025.4724 L 236.64749 1025.4724 Q 210.35332 999.1783 210.35332 999.1783 L 210.35332 999.1783 L 210.35332 972.8841 Q 210.35332 972.8841 105.17666 867.70746 L -1.8189894E-12 762.5308 L -1.8189894E-12 736.23663 L -1.8189894E-12 709.94244 L 210.35332 525.8833 Q 420.70663 341.82416 473.29498 315.52997 Q 473.29498 289.2358 499.58914 289.2358 L 499.58914 262.94165 L 499.58914 262.94165 Q 525.8833 262.94165 552.1775 131.47083 z" svg:height="12.358257mm" draw:style-name="style-603" svg:viewBox="0.0 0.0 1498.7675 1235.8258" svg:width="14.987674mm" svg:x="163.02382mm" svg:y="157.50204mm"/>
          <draw:path svg:d="M 315.52997 394.41248 L 447.00082 0.0 L 394.41248 157.76498 Q 341.82416 315.52997 341.82416 447.00082 Q 289.2358 604.7658 289.2358 683.6483 L 289.2358 762.5308 L 315.52997 762.5308 L 315.52997 762.5308 L 315.52997 788.82495 L 289.2358 788.82495 L 289.2358 815.11914 L 289.2358 815.11914 L 236.64749 972.8841 Q 184.05916 1104.355 184.05916 1130.649 L 184.05916 1156.9432 L 157.76498 1183.2374 L 157.76498 1235.8258 L 157.76498 1235.8258 Q 157.76498 1235.8258 131.47083 1262.1199 Q 105.17666 1262.1199 78.88249 1156.9432 Q 78.88249 1051.7666 26.294165 946.58997 Q -26.294165 867.70746 0.0 867.70746 L 26.294165 867.70746 L 26.294165 867.70746 L 26.294165 867.70746 L 52.58833 894.00165 Q 78.88249 920.2958 78.88249 946.58997 L 105.17666 946.58997 L 105.17666 946.58997 L 105.17666 972.8841 L 131.47083 972.8841 L 157.76498 972.8841 L 157.76498 894.00165 Q 184.05916 815.11914 315.52997 394.41248 z" svg:height="12.6212mm" draw:style-name="style-604" svg:viewBox="0.0 0.0 447.00082 1262.1199" svg:width="4.470008mm" svg:x="93.344284mm" svg:y="283.18817mm"/>
          <draw:path svg:d="M 52.58833 26.294165 L 52.58833 0.0 L 289.2358 26.294165 Q 525.8833 52.58833 657.3541 78.88249 Q 788.82495 105.17666 946.58997 210.35332 Q 1078.0608 315.52997 1183.2374 447.00082 Q 1314.7083 578.4716 1341.0024 657.3541 Q 1367.2966 736.23663 1367.2966 736.23663 L 1367.2966 736.23663 L 1393.5908 788.82495 L 1419.8849 841.41327 L 1419.8849 894.00165 L 1419.8849 920.2958 L 1393.5908 920.2958 L 1393.5908 946.58997 L 1367.2966 946.58997 L 1341.0024 946.58997 L 1314.7083 946.58997 L 1314.7083 946.58997 L 1314.7083 946.58997 L 1314.7083 946.58997 L 1288.4141 946.58997 L 1288.4141 946.58997 L 1156.9432 946.58997 Q 1025.4724 946.58997 1025.4724 972.8841 Q 1025.4724 999.1783 946.58997 999.1783 Q 894.00165 972.8841 894.00165 946.58997 Q 894.00165 920.2958 762.5308 867.70746 Q 631.05994 841.41327 552.1775 788.82495 Q 473.29498 736.23663 420.70663 736.23663 Q 394.41248 736.23663 368.11832 709.94244 Q 368.11832 657.3541 341.82416 657.3541 Q 315.52997 657.3541 315.52997 631.05994 Q 315.52997 604.7658 262.94165 578.4716 Q 236.64749 578.4716 236.64749 552.1775 Q 236.64749 525.8833 210.35332 525.8833 Q 184.05916 525.8833 157.76498 473.29498 L 131.47083 447.00082 L 131.47083 420.70663 Q 105.17666 368.11832 78.88249 289.2358 L 26.294165 210.35332 L 26.294165 210.35332 Q 0.0 210.35332 0.0 157.76498 L 0.0 78.88249 L 0.0 78.88249 L 0.0 52.58833 L 0.0 52.58833 L 0.0 52.58833 L 26.294165 52.58833 L 26.294165 52.58833 L 26.294165 26.294165 L 52.58833 26.294165 L 52.58833 26.294165 z" svg:height="9.991783mm" draw:style-name="style-605" svg:viewBox="0.0 0.0 1419.8849 999.1783" svg:width="14.19885mm" svg:x="164.07559mm" svg:y="230.86278mm"/>
          <draw:path svg:d="M 184.05916 0.0 L 210.35332 0.0 L 210.35332 52.58833 Q 236.64749 105.17666 262.94165 105.17666 Q 315.52997 105.17666 315.52997 157.76498 L 315.52997 236.64749 L 368.11832 236.64749 L 394.41248 210.35332 L 394.41248 210.35332 L 420.70663 210.35332 L 420.70663 210.35332 L 420.70663 210.35332 L 420.70663 184.05916 L 420.70663 184.05916 L 447.00082 184.05916 L 447.00082 157.76498 L 447.00082 157.76498 L 473.29498 157.76498 L 473.29498 157.76498 L 473.29498 157.76498 L 473.29498 184.05916 L 499.58914 184.05916 L 499.58914 210.35332 Q 525.8833 262.94165 525.8833 262.94165 L 525.8833 289.2358 L 499.58914 315.52997 Q 473.29498 315.52997 499.58914 368.11832 Q 499.58914 447.00082 525.8833 447.00082 Q 578.4716 473.29498 578.4716 473.29498 L 578.4716 473.29498 L 525.8833 499.58914 Q 473.29498 525.8833 473.29498 525.8833 L 473.29498 552.1775 L 420.70663 552.1775 Q 368.11832 525.8833 341.82416 552.1775 Q 315.52997 552.1775 315.52997 578.4716 L 315.52997 604.7658 L 341.82416 631.05994 L 341.82416 657.3541 L 315.52997 657.3541 L 289.2358 657.3541 L 289.2358 631.05994 L 289.2358 604.7658 L 262.94165 604.7658 L 236.64749 604.7658 L 210.35332 604.7658 Q 210.35332 578.4716 105.17666 473.29498 L 0.0 341.82416 L 0.0 315.52997 L 0.0 262.94165 L 26.294165 262.94165 L 26.294165 262.94165 L 26.294165 236.64749 L 52.58833 236.64749 L 52.58833 236.64749 L 52.58833 210.35332 L 52.58833 210.35332 L 52.58833 210.35332 L 78.88249 184.05916 Q 105.17666 157.76498 131.47083 105.17666 L 184.05916 26.294165 L 184.05916 0.0 z" svg:height="6.573541mm" draw:style-name="style-606" svg:viewBox="0.0 0.0 578.4716 657.3541" svg:width="5.784716mm" svg:x="99.91783mm" svg:y="222.44864mm"/>
          <draw:path svg:d="M 52.58833 78.88249 L 105.17666 0.0 L 105.17666 26.294165 L 105.17666 52.58833 L 105.17666 52.58833 L 105.17666 52.58833 L 105.17666 78.88249 L 78.88249 78.88249 L 78.88249 105.17666 L 105.17666 131.47083 L 105.17666 131.47083 L 105.17666 157.76498 L 157.76498 157.76498 L 184.05916 157.76498 L 184.05916 184.05916 L 210.35332 184.05916 L 210.35332 184.05916 L 210.35332 210.35332 L 262.94165 210.35332 Q 315.52997 210.35332 341.82416 131.47083 L 368.11832 78.88249 L 368.11832 78.88249 L 368.11832 52.58833 L 368.11832 52.58833 L 368.11832 52.58833 L 394.41248 52.58833 L 394.41248 52.58833 L 394.41248 78.88249 L 420.70663 78.88249 L 420.70663 105.17666 L 420.70663 131.47083 L 447.00082 210.35332 Q 473.29498 315.52997 578.4716 368.11832 Q 683.6483 420.70663 709.94244 420.70663 L 709.94244 447.00082 L 709.94244 473.29498 Q 709.94244 499.58914 683.6483 499.58914 Q 631.05994 499.58914 631.05994 525.8833 L 631.05994 552.1775 L 631.05994 552.1775 Q 604.7658 525.8833 473.29498 525.8833 Q 341.82416 473.29498 315.52997 578.4716 L 262.94165 683.6483 L 262.94165 683.6483 Q 262.94165 683.6483 236.64749 683.6483 L 236.64749 709.94244 L 236.64749 762.5308 Q 236.64749 815.11914 262.94165 815.11914 Q 315.52997 841.41327 368.11832 841.41327 L 394.41248 841.41327 L 394.41248 867.70746 Q 368.11832 867.70746 368.11832 894.00165 L 368.11832 894.00165 L 341.82416 894.00165 Q 315.52997 894.00165 262.94165 867.70746 Q 210.35332 841.41327 157.76498 920.2958 L 131.47083 999.1783 L 157.76498 999.1783 L 184.05916 999.1783 L 210.35332 1025.4724 L 210.35332 1025.4724 L 210.35332 1051.7666 L 210.35332 1078.0608 L 210.35332 1078.0608 L 184.05916 1051.7666 L 157.76498 1051.7666 L 131.47083 1051.7666 L 105.17666 1078.0608 L 105.17666 1078.0608 L 105.17666 1078.0608 L 105.17666 1051.7666 L 52.58833 1051.7666 L 26.294165 1051.7666 L 26.294165 1025.4724 L 0.0 1025.4724 L 0.0 999.1783 L 0.0 946.58997 L 26.294165 946.58997 Q 52.58833 946.58997 52.58833 894.00165 L 52.58833 841.41327 L 52.58833 841.41327 Q 52.58833 841.41327 78.88249 815.11914 Q 105.17666 788.82495 131.47083 683.6483 L 131.47083 604.7658 L 131.47083 604.7658 Q 131.47083 578.4716 157.76498 578.4716 Q 184.05916 578.4716 210.35332 420.70663 Q 262.94165 289.2358 157.76498 236.64749 L 52.58833 184.05916 L 52.58833 184.05916 L 52.58833 184.05916 L 26.294165 210.35332 L 26.294165 210.35332 L 26.294165 210.35332 Q 0.0 210.35332 0.0 184.05916 Q 0.0 157.76498 52.58833 78.88249 z" svg:height="10.780608mm" draw:style-name="style-607" svg:viewBox="0.0 0.0 709.94244 1078.0608" svg:width="7.099425mm" svg:x="91.50369mm" svg:y="127.26376mm"/>
          <draw:path svg:d="M 815.11914 0.0 L 815.11914 26.294165 L 815.11914 52.58833 L 841.41327 78.88249 L 841.41327 78.88249 L 841.41327 52.58833 L 867.70746 52.58833 Q 894.00165 52.58833 920.2958 78.88249 Q 946.58997 105.17666 972.8841 131.47083 L 972.8841 157.76498 L 841.41327 262.94165 Q 736.23663 368.11832 657.3541 420.70663 Q 578.4716 420.70663 420.70663 420.70663 Q 236.64749 420.70663 131.47083 420.70663 L 26.294165 420.70663 L 26.294165 420.70663 L 0.0 394.41248 L 0.0 262.94165 L 0.0 105.17666 L 0.0 105.17666 L 0.0 105.17666 L 26.294165 78.88249 L 26.294165 52.58833 L 105.17666 52.58833 L 157.76498 52.58833 L 157.76498 26.294165 L 157.76498 26.294165 L 368.11832 52.58833 Q 552.1775 105.17666 683.6483 26.294165 Q 815.11914 -26.294165 815.11914 0.0 z" svg:height="4.2070665mm" draw:style-name="style-608" svg:viewBox="0.0 0.0 972.8841 420.70663" svg:width="9.728841mm" svg:x="39.441246mm" svg:y="262.94165mm"/>
          <draw:path svg:d="M 1078.0608 26.294165 L 1078.0608 26.294165 L 999.1783 52.58833 Q 894.00165 52.58833 1051.7666 131.47083 Q 1183.2374 210.35332 1209.5316 210.35332 L 1262.1199 210.35332 L 1262.1199 262.94165 Q 1235.8258 315.52997 1209.5316 315.52997 L 1183.2374 315.52997 L 1183.2374 315.52997 Q 1209.5316 289.2358 1209.5316 289.2358 Q 1209.5316 262.94165 1078.0608 315.52997 Q 946.58997 315.52997 578.4716 262.94165 L 210.35332 210.35332 L 157.76498 184.05916 L 105.17666 184.05916 L 105.17666 184.05916 L 105.17666 157.76498 L 52.58833 157.76498 L 0.0 157.76498 L 0.0 131.47083 L 0.0 131.47083 L 236.64749 105.17666 Q 473.29498 52.58833 578.4716 52.58833 Q 657.3541 0.0 867.70746 0.0 Q 1078.0608 0.0 1078.0608 26.294165 z" svg:height="3.1553mm" draw:style-name="style-609" svg:viewBox="0.0 0.0 1262.1199 315.52997" svg:width="12.6212mm" svg:x="37.863598mm" svg:y="295.02054mm"/>
          <draw:path svg:d="M 289.2358 0.0 L 289.2358 0.0 L 341.82416 52.58833 Q 420.70663 78.88249 420.70663 105.17666 Q 420.70663 131.47083 473.29498 131.47083 Q 499.58914 131.47083 578.4716 210.35332 Q 631.05994 289.2358 657.3541 315.52997 L 683.6483 341.82416 L 683.6483 341.82416 L 683.6483 368.11832 L 709.94244 368.11832 L 736.23663 368.11832 L 788.82495 368.11832 L 815.11914 368.11832 L 815.11914 368.11832 L 841.41327 368.11832 L 841.41327 368.11832 L 841.41327 368.11832 L 841.41327 341.82416 L 841.41327 341.82416 L 867.70746 315.52997 L 894.00165 289.2358 L 894.00165 289.2358 L 894.00165 262.94165 L 894.00165 262.94165 L 894.00165 262.94165 L 920.2958 262.94165 L 920.2958 262.94165 L 920.2958 236.64749 L 946.58997 236.64749 L 946.58997 236.64749 L 946.58997 210.35332 L 946.58997 210.35332 L 946.58997 210.35332 L 972.8841 210.35332 L 972.8841 210.35332 L 1051.7666 210.35332 L 1104.355 210.35332 L 1104.355 236.64749 L 1104.355 236.64749 L 999.1783 420.70663 Q 894.00165 578.4716 867.70746 578.4716 L 867.70746 604.7658 L 841.41327 604.7658 L 841.41327 604.7658 L 841.41327 604.7658 L 815.11914 604.7658 L 815.11914 578.4716 Q 788.82495 578.4716 709.94244 499.58914 Q 631.05994 420.70663 578.4716 420.70663 Q 525.8833 420.70663 368.11832 631.05994 L 210.35332 841.41327 L 210.35332 841.41327 L 210.35332 841.41327 L 210.35332 867.70746 L 210.35332 867.70746 L 236.64749 867.70746 L 236.64749 894.00165 L 262.94165 894.00165 L 289.2358 894.00165 L 289.2358 920.2958 L 289.2358 946.58997 L 262.94165 946.58997 L 236.64749 946.58997 L 236.64749 946.58997 L 210.35332 920.2958 L 210.35332 920.2958 L 210.35332 920.2958 L 210.35332 920.2958 L 184.05916 920.2958 L 184.05916 894.00165 L 157.76498 894.00165 L 157.76498 894.00165 L 157.76498 894.00165 L 157.76498 867.70746 L 157.76498 867.70746 L 157.76498 841.41327 Q 157.76498 788.82495 157.76498 736.23663 Q 157.76498 683.6483 210.35332 657.3541 L 236.64749 631.05994 L 157.76498 631.05994 L 52.58833 631.05994 L 26.294165 631.05994 L 0.0 631.05994 L 0.0 604.7658 L 0.0 578.4716 L 26.294165 578.4716 Q 26.294165 578.4716 52.58833 394.41248 Q 78.88249 236.64749 52.58833 236.64749 Q 26.294165 210.35332 52.58833 184.05916 L 105.17666 131.47083 L 105.17666 131.47083 L 131.47083 131.47083 L 157.76498 131.47083 Q 157.76498 105.17666 157.76498 105.17666 L 157.76498 105.17666 L 157.76498 105.17666 Q 184.05916 105.17666 184.05916 78.88249 L 184.05916 78.88249 L 210.35332 52.58833 Q 262.94165 52.58833 262.94165 26.294165 L 262.94165 26.294165 L 262.94165 26.294165 Q 289.2358 0.0 289.2358 0.0 z M 447.00082 315.52997 Q 394.41248 262.94165 447.00082 289.2358 Q 525.8833 315.52997 525.8833 341.82416 Q 525.8833 368.11832 447.00082 315.52997 z" svg:height="9.465899mm" draw:style-name="style-610" svg:viewBox="0.0 0.0 1104.355 946.58997" svg:width="11.04355mm" svg:x="148.82498mm" svg:y="165.12737mm"/>
          <draw:path svg:d="M 184.05916 289.2358 L 184.05916 341.82416 L 184.05916 341.82416 Q 184.05916 341.82416 157.76498 368.11832 L 157.76498 368.11832 L 105.17666 394.41248 Q 78.88249 420.70663 52.58833 420.70663 L 52.58833 447.00082 L 26.294165 447.00082 Q 0.0 447.00082 0.0 368.11832 L 0.0 262.94165 L 26.294165 262.94165 L 26.294165 262.94165 L 26.294165 236.64749 L 26.294165 236.64749 L 26.294165 210.35332 L 26.294165 184.05916 L 26.294165 131.47083 Q 52.58833 78.88249 105.17666 52.58833 Q 184.05916 26.294165 184.05916 3.6379788E-12 Q 236.64749 -52.58833 210.35332 105.17666 Q 184.05916 236.64749 184.05916 289.2358 z" svg:height="4.470008mm" draw:style-name="style-611" svg:viewBox="0.0 0.0 210.35332 447.00082" svg:width="2.1035333mm" svg:x="84.404274mm" svg:y="187.74034mm"/>
          <draw:path svg:d="M 420.70663 0.0 L 420.70663 0.0 L 447.00082 0.0 Q 447.00082 0.0 447.00082 26.294165 L 473.29498 26.294165 L 473.29498 26.294165 L 473.29498 52.58833 L 473.29498 52.58833 L 499.58914 52.58833 L 499.58914 78.88249 Q 499.58914 105.17666 499.58914 184.05916 Q 447.00082 262.94165 473.29498 262.94165 L 473.29498 262.94165 L 499.58914 262.94165 Q 499.58914 262.94165 499.58914 289.2358 L 525.8833 289.2358 L 525.8833 289.2358 Q 525.8833 315.52997 499.58914 315.52997 L 473.29498 315.52997 L 447.00082 315.52997 Q 447.00082 315.52997 447.00082 289.2358 L 447.00082 289.2358 L 394.41248 289.2358 Q 368.11832 262.94165 236.64749 262.94165 L 105.17666 262.94165 L 105.17666 262.94165 L 78.88249 262.94165 L 78.88249 262.94165 L 78.88249 289.2358 L 78.88249 289.2358 Q 78.88249 289.2358 26.294165 210.35332 L 1.8189894E-12 157.76498 L 1.8189894E-12 157.76498 Q 26.294165 157.76498 26.294165 105.17666 L 26.294165 78.88249 L 52.58833 78.88249 L 52.58833 52.58833 L 52.58833 52.58833 L 78.88249 52.58833 L 78.88249 52.58833 L 78.88249 52.58833 L 236.64749 26.294165 Q 420.70663 0.0 420.70663 0.0 z" svg:height="3.1553mm" draw:style-name="style-612" svg:viewBox="0.0 0.0 525.8833 315.52997" svg:width="5.258833mm" svg:x="127.5267mm" svg:y="145.66968mm"/>
          <draw:path svg:d="M 499.58914 0.0 L 499.58914 0.0 L 473.29498 26.294165 Q 473.29498 26.294165 447.00082 131.47083 Q 447.00082 236.64749 394.41248 236.64749 Q 341.82416 210.35332 341.82416 341.82416 Q 341.82416 447.00082 315.52997 447.00082 L 289.2358 447.00082 L 289.2358 394.41248 Q 262.94165 368.11832 262.94165 341.82416 Q 236.64749 289.2358 157.76498 289.2358 L 105.17666 289.2358 L 105.17666 289.2358 Q 105.17666 262.94165 131.47083 184.05916 L 157.76498 78.88249 L 157.76498 78.88249 L 157.76498 78.88249 L 78.88249 52.58833 L 0.0 26.294165 L 0.0 26.294165 L 0.0 26.294165 L 262.94165 0.0 Q 499.58914 -26.294165 499.58914 0.0 z" svg:height="4.470008mm" draw:style-name="style-613" svg:viewBox="0.0 0.0 499.58914 447.00082" svg:width="4.9958916mm" svg:x="85.19309mm" svg:y="274.77402mm"/>
          <draw:path svg:d="M 236.64749 0.0 L 262.94165 0.0 L 289.2358 0.0 Q 341.82416 26.294165 341.82416 26.294165 L 368.11832 26.294165 L 368.11832 52.58833 Q 341.82416 78.88249 210.35332 157.76498 Q 52.58833 236.64749 52.58833 262.94165 Q 52.58833 289.2358 26.294165 289.2358 L 0.0 262.94165 L 0.0 262.94165 Q 0.0 236.64749 26.294165 236.64749 L 26.294165 236.64749 L 26.294165 236.64749 L 26.294165 210.35332 L 0.0 210.35332 L 0.0 210.35332 L 0.0 210.35332 L 0.0 184.05916 L 0.0 184.05916 L 26.294165 184.05916 L 26.294165 157.76498 Q 26.294165 131.47083 52.58833 105.17666 L 52.58833 78.88249 L 131.47083 52.58833 Q 184.05916 26.294165 236.64749 0.0 z" svg:height="2.892358mm" draw:style-name="style-614" svg:viewBox="0.0 0.0 368.11832 289.2358" svg:width="3.681183mm" svg:x="182.74445mm" svg:y="132.25966mm"/>
          <draw:path svg:d="M 762.5308 0.0 L 788.82495 0.0 L 841.41327 26.294165 Q 894.00165 52.58833 920.2958 157.76498 Q 920.2958 262.94165 946.58997 262.94165 Q 972.8841 262.94165 999.1783 289.2358 L 999.1783 289.2358 L 946.58997 315.52997 Q 894.00165 368.11832 920.2958 368.11832 L 920.2958 368.11832 L 1156.9432 394.41248 Q 1367.2966 394.41248 1367.2966 368.11832 Q 1367.2966 315.52997 1314.7083 289.2358 Q 1235.8258 262.94165 1235.8258 262.94165 L 1235.8258 262.94165 L 1262.1199 262.94165 Q 1288.4141 262.94165 1314.7083 210.35332 L 1314.7083 184.05916 L 1341.0024 210.35332 Q 1367.2966 210.35332 1393.5908 184.05916 Q 1419.8849 157.76498 1419.8849 368.11832 L 1419.8849 604.7658 L 1419.8849 525.8833 Q 1419.8849 473.29498 1393.5908 447.00082 Q 1393.5908 420.70663 1367.2966 420.70663 Q 1341.0024 420.70663 1314.7083 473.29498 L 1314.7083 525.8833 L 1314.7083 525.8833 Q 1314.7083 499.58914 1288.4141 473.29498 Q 1288.4141 447.00082 1130.649 447.00082 L 972.8841 473.29498 L 972.8841 525.8833 Q 972.8841 578.4716 1104.355 604.7658 L 1209.5316 604.7658 L 1235.8258 657.3541 Q 1262.1199 709.94244 1235.8258 762.5308 Q 1235.8258 815.11914 1288.4141 841.41327 Q 1314.7083 841.41327 1314.7083 894.00165 Q 1314.7083 946.58997 1341.0024 946.58997 L 1341.0024 972.8841 L 1314.7083 972.8841 Q 1262.1199 999.1783 736.23663 1025.4724 Q 236.64749 1051.7666 262.94165 1104.355 Q 315.52997 1130.649 236.64749 1156.9432 L 157.76498 1156.9432 L 157.76498 1156.9432 L 157.76498 1130.649 L 131.47083 1130.649 L 131.47083 1130.649 L 78.88249 1130.649 L 26.294165 1130.649 L 3.6379788E-12 1130.649 L 3.6379788E-12 1104.355 L 26.294165 1104.355 Q 52.58833 1104.355 52.58833 920.2958 L 78.88249 762.5308 L 105.17666 762.5308 Q 105.17666 736.23663 184.05916 683.6483 L 262.94165 604.7658 L 262.94165 604.7658 L 262.94165 578.4716 L 262.94165 578.4716 L 262.94165 578.4716 L 289.2358 657.3541 Q 315.52997 736.23663 315.52997 841.41327 L 315.52997 946.58997 L 341.82416 946.58997 L 368.11832 946.58997 L 368.11832 920.2958 L 368.11832 920.2958 L 368.11832 920.2958 L 368.11832 920.2958 L 394.41248 841.41327 L 420.70663 736.23663 L 420.70663 736.23663 L 420.70663 736.23663 L 447.00082 736.23663 L 473.29498 736.23663 L 473.29498 736.23663 L 473.29498 736.23663 L 499.58914 788.82495 Q 525.8833 815.11914 525.8833 815.11914 L 525.8833 815.11914 L 525.8833 841.41327 L 525.8833 867.70746 L 552.1775 867.70746 L 578.4716 867.70746 L 578.4716 841.41327 Q 578.4716 815.11914 578.4716 736.23663 Q 578.4716 683.6483 631.05994 709.94244 Q 657.3541 736.23663 683.6483 709.94244 L 683.6483 657.3541 L 709.94244 631.05994 L 736.23663 578.4716 L 736.23663 631.05994 Q 736.23663 709.94244 762.5308 788.82495 L 762.5308 894.00165 L 788.82495 894.00165 L 815.11914 894.00165 L 815.11914 762.5308 L 788.82495 631.05994 L 788.82495 525.8833 Q 788.82495 420.70663 552.1775 394.41248 L 341.82416 368.11832 L 341.82416 341.82416 L 368.11832 341.82416 L 368.11832 341.82416 L 368.11832 315.52997 L 368.11832 315.52997 L 368.11832 315.52997 L 420.70663 315.52997 L 447.00082 315.52997 L 578.4716 315.52997 Q 736.23663 289.2358 736.23663 262.94165 L 736.23663 210.35332 L 736.23663 210.35332 Q 736.23663 210.35332 736.23663 105.17666 Q 736.23663 0.0 762.5308 0.0 z" svg:height="11.569432mm" draw:style-name="style-615" svg:viewBox="0.0 0.0 1419.8849 1156.9432" svg:width="14.19885mm" svg:x="186.16269mm" svg:y="290.2876mm"/>
          <draw:path svg:d="M 1183.2374 0.0 L 1209.5316 0.0 L 1235.8258 0.0 L 1288.4141 0.0 L 1288.4141 0.0 L 1288.4141 0.0 L 1262.1199 0.0 L 1262.1199 0.0 L 1262.1199 26.294165 L 1235.8258 26.294165 L 1235.8258 26.294165 L 1235.8258 52.58833 L 1209.5316 105.17666 Q 1183.2374 157.76498 1183.2374 210.35332 Q 1209.5316 236.64749 1235.8258 262.94165 Q 1288.4141 262.94165 1262.1199 262.94165 Q 1262.1199 262.94165 1235.8258 289.2358 L 1183.2374 315.52997 L 1235.8258 315.52997 L 1262.1199 315.52997 L 1262.1199 341.82416 L 1235.8258 341.82416 L 1235.8258 368.11832 L 1235.8258 368.11832 L 1209.5316 368.11832 L 1183.2374 368.11832 L 1025.4724 341.82416 Q 867.70746 315.52997 552.1775 289.2358 L 210.35332 262.94165 L 210.35332 236.64749 L 184.05916 236.64749 L 184.05916 236.64749 L 184.05916 210.35332 L 78.88249 210.35332 L 0.0 210.35332 L 0.0 184.05916 L 0.0 184.05916 L 289.2358 157.76498 Q 604.7658 105.17666 867.70746 52.58833 Q 1130.649 0.0 1183.2374 0.0 z" svg:height="3.681183mm" draw:style-name="style-616" svg:viewBox="0.0 0.0 1288.4141 368.11832" svg:width="12.884141mm" svg:x="94.921936mm" svg:y="306.0641mm"/>
          <draw:path svg:d="M 2156.1216 0.0 L 2287.5923 0.0 L 2313.8865 52.58833 Q 2366.4749 105.17666 2497.9458 131.47083 Q 2629.4165 131.47083 2629.4165 157.76498 Q 2655.7107 184.05916 2655.7107 184.05916 L 2682.005 184.05916 L 2708.299 184.05916 Q 2760.8875 157.76498 2760.8875 184.05916 Q 2760.8875 210.35332 2734.5933 210.35332 L 2708.299 236.64749 L 2682.005 236.64749 Q 2629.4165 262.94165 2655.7107 315.52997 Q 2655.7107 394.41248 2682.005 394.41248 Q 2682.005 420.70663 2655.7107 420.70663 Q 2629.4165 420.70663 2603.1223 499.58914 Q 2576.8281 578.4716 2629.4165 604.7658 Q 2682.005 657.3541 2708.299 736.23663 Q 2734.5933 815.11914 2708.299 841.41327 Q 2655.7107 867.70746 2682.005 867.70746 Q 2734.5933 867.70746 2734.5933 972.8841 Q 2734.5933 1051.7666 2708.299 1051.7666 Q 2708.299 1078.0608 2708.299 1078.0608 L 2708.299 1078.0608 L 2655.7107 1078.0608 Q 2576.8281 1104.355 2576.8281 1051.7666 Q 2576.8281 999.1783 2550.534 1025.4724 Q 2524.2397 1025.4724 2471.6516 1025.4724 Q 2445.3574 1025.4724 2392.769 972.8841 Q 2366.4749 946.58997 2366.4749 1025.4724 Q 2366.4749 1104.355 2392.769 1078.0608 Q 2445.3574 1078.0608 2471.6516 1078.0608 Q 2497.9458 1130.649 2524.2397 1130.649 Q 2576.8281 1130.649 2576.8281 1183.2374 Q 2576.8281 1235.8258 2603.1223 1235.8258 L 2603.1223 1235.8258 L 2603.1223 1262.1199 L 2629.4165 1288.4141 L 2629.4165 1288.4141 L 2629.4165 1288.4141 L 2655.7107 1314.7083 L 2682.005 1341.0024 L 2682.005 1341.0024 L 2682.005 1341.0024 L 2682.005 1393.5908 L 2682.005 1419.8849 L 2655.7107 1472.4733 L 2629.4165 1525.0616 L 2629.4165 1551.3557 L 2629.4165 1577.6499 L 2603.1223 1577.6499 L 2603.1223 1603.9441 L 2603.1223 1603.9441 L 2576.8281 1603.9441 L 2576.8281 1551.3557 L 2576.8281 1525.0616 L 2576.8281 1446.1791 Q 2576.8281 1393.5908 2576.8281 1393.5908 L 2576.8281 1419.8849 L 2576.8281 1419.8849 Q 2550.534 1393.5908 2524.2397 1367.2966 Q 2524.2397 1314.7083 2524.2397 1288.4141 Q 2550.534 1288.4141 2524.2397 1235.8258 Q 2524.2397 1209.5316 2497.9458 1209.5316 Q 2471.6516 1209.5316 2471.6516 1183.2374 Q 2471.6516 1156.9432 2445.3574 1183.2374 Q 2445.3574 1235.8258 2366.4749 1235.8258 L 2287.5923 1209.5316 L 2287.5923 1183.2374 Q 2261.298 1130.649 2261.298 1130.649 L 2261.298 1130.649 L 2235.0042 1130.649 L 2208.71 1130.649 L 2208.71 1130.649 L 2208.71 1130.649 L 2235.0042 1078.0608 Q 2261.298 1051.7666 2261.298 972.8841 Q 2313.8865 920.2958 2313.8865 894.00165 Q 2340.1807 867.70746 2313.8865 841.41327 Q 2313.8865 788.82495 2287.5923 762.5308 Q 2261.298 762.5308 2261.298 709.94244 L 2261.298 683.6483 L 2261.298 657.3541 L 2261.298 657.3541 L 2261.298 631.05994 L 2261.298 604.7658 L 2235.0042 578.4716 L 2208.71 552.1775 L 2208.71 552.1775 L 2208.71 552.1775 L 2182.4158 552.1775 L 2156.1216 552.1775 L 2103.5332 552.1775 L 2050.9448 552.1775 L 2050.9448 578.4716 L 2050.9448 578.4716 L 2024.6508 657.3541 Q 1972.0624 762.5308 1945.7682 762.5308 Q 1893.1799 762.5308 1893.1799 788.82495 Q 1893.1799 815.11914 1866.8857 867.70746 L 1866.8857 920.2958 L 1840.5916 920.2958 Q 1814.2974 920.2958 1788.0033 867.70746 Q 1788.0033 815.11914 1630.2383 788.82495 Q 1498.7675 762.5308 1446.1791 736.23663 Q 1393.5908 709.94244 1367.2966 762.5308 Q 1367.2966 815.11914 1341.0024 788.82495 Q 1314.7083 762.5308 1288.4141 788.82495 Q 1262.1199 815.11914 1235.8258 815.11914 Q 1183.2374 815.11914 1130.649 999.1783 L 1078.0608 1183.2374 L 1130.649 1183.2374 Q 1156.9432 1183.2374 1209.5316 1209.5316 Q 1262.1199 1235.8258 1262.1199 1288.4141 Q 1262.1199 1314.7083 1314.7083 1314.7083 L 1367.2966 1314.7083 L 1367.2966 1341.0024 L 1367.2966 1393.5908 L 1341.0024 1367.2966 L 1341.0024 1341.0024 L 1314.7083 1341.0024 Q 1288.4141 1341.0024 1235.8258 1446.1791 Q 1156.9432 1577.6499 1209.5316 1656.5325 Q 1209.5316 1735.4149 1262.1199 1788.0033 Q 1314.7083 1840.5916 1314.7083 1866.8857 L 1314.7083 1893.1799 L 1288.4141 1893.1799 Q 1262.1199 1866.8857 1235.8258 1866.8857 L 1209.5316 1866.8857 L 1209.5316 1919.4741 L 1209.5316 1945.7682 L 1183.2374 1998.3566 Q 1156.9432 2050.9448 1183.2374 2077.239 Q 1209.5316 2129.8274 1209.5316 2103.5332 Q 1209.5316 2077.239 1235.8258 2077.239 L 1262.1199 2077.239 L 1262.1199 2103.5332 L 1262.1199 2103.5332 L 1235.8258 2129.8274 L 1209.5316 2156.1216 L 1209.5316 2156.1216 L 1209.5316 2182.4158 L 1209.5316 2182.4158 L 1209.5316 2182.4158 L 1183.2374 2208.71 L 1156.9432 2235.0042 L 1156.9432 2235.0042 L 1156.9432 2235.0042 L 1104.355 2235.0042 Q 1078.0608 2235.0042 1051.7666 2208.71 Q 1051.7666 2182.4158 1025.4724 2182.4158 Q 999.1783 2208.71 920.2958 2235.0042 Q 815.11914 2235.0042 788.82495 2208.71 Q 788.82495 2156.1216 631.05994 2156.1216 Q 499.58914 2156.1216 499.58914 2129.8274 Q 499.58914 2103.5332 368.11832 2129.8274 L 210.35332 2129.8274 L 210.35332 2103.5332 L 210.35332 2077.239 L 236.64749 2077.239 Q 262.94165 2077.239 262.94165 2024.6508 Q 262.94165 1998.3566 236.64749 1998.3566 Q 210.35332 1972.0624 236.64749 1919.4741 Q 262.94165 1866.8857 262.94165 1866.8857 Q 236.64749 1840.5916 236.64749 1788.0033 L 236.64749 1761.7091 L 236.64749 1735.4149 L 210.35332 1735.4149 L 210.35332 1656.5325 L 210.35332 1577.6499 L 184.05916 1551.3557 L 184.05916 1525.0616 L 157.76498 1525.0616 L 131.47083 1525.0616 L 131.47083 1551.3557 L 105.17666 1577.6499 L 105.17666 1682.8265 L 105.17666 1788.0033 L 78.88249 1788.0033 L 78.88249 1761.7091 L 78.88249 1761.7091 L 52.58833 1761.7091 L 52.58833 1735.4149 L 52.58833 1709.1207 L 26.294165 1709.1207 L 26.294165 1709.1207 L 26.294165 1682.8265 L 0.0 1682.8265 L 0.0 1682.8265 L 0.0 1682.8265 L 26.294165 946.58997 Q 52.58833 210.35332 78.88249 184.05916 Q 105.17666 184.05916 131.47083 157.76498 Q 131.47083 131.47083 184.05916 131.47083 Q 210.35332 105.17666 210.35332 78.88249 Q 210.35332 52.58833 894.00165 26.294165 Q 1577.6499 26.294165 1788.0033 26.294165 Q 1998.3566 26.294165 2156.1216 0.0 z M 368.11832 2050.9448 Q 368.11832 2050.9448 394.41248 2050.9448 Q 394.41248 2077.239 368.11832 2077.239 Q 368.11832 2077.239 368.11832 2050.9448 z" svg:height="22.35004mm" draw:style-name="style-617" svg:viewBox="0.0 0.0 2760.8875 2235.0042" svg:width="27.608873mm" svg:x="21.561216mm" svg:y="27.608873mm"/>
          <draw:path svg:d="M 262.94165 0.0 L 262.94165 0.0 L 289.2358 26.294165 Q 289.2358 52.58833 341.82416 52.58833 Q 368.11832 52.58833 341.82416 78.88249 Q 341.82416 131.47083 341.82416 131.47083 L 315.52997 131.47083 L 236.64749 236.64749 Q 184.05916 368.11832 131.47083 447.00082 Q 131.47083 499.58914 105.17666 499.58914 L 105.17666 525.8833 L 78.88249 604.7658 Q 26.294165 657.3541 26.294165 657.3541 L 26.294165 657.3541 L 26.294165 657.3541 L -3.6379788E-12 657.3541 L -3.6379788E-12 657.3541 Q 26.294165 631.05994 26.294165 604.7658 L 26.294165 578.4716 L 52.58833 552.1775 Q 78.88249 499.58914 78.88249 499.58914 L 78.88249 473.29498 L 78.88249 447.00082 Q 78.88249 447.00082 105.17666 447.00082 L 105.17666 447.00082 L 105.17666 420.70663 L 105.17666 394.41248 L 105.17666 394.41248 L 131.47083 394.41248 L 131.47083 341.82416 L 131.47083 289.2358 L 157.76498 236.64749 L 184.05916 210.35332 L 184.05916 157.76498 Q 184.05916 105.17666 210.35332 78.88249 L 236.64749 26.294165 L 236.64749 26.294165 Q 262.94165 26.294165 262.94165 0.0 z" svg:height="6.573541mm" draw:style-name="style-618" svg:viewBox="0.0 0.0 341.82416 657.3541" svg:width="3.4182415mm" svg:x="167.49384mm" svg:y="242.16927mm"/>
          <draw:path svg:d="M 52.58833 26.294165 L 52.58833 0.0 L 262.94165 52.58833 Q 447.00082 105.17666 578.4716 105.17666 Q 736.23663 105.17666 841.41327 52.58833 Q 946.58997 0.0 946.58997 0.0 L 946.58997 0.0 L 920.2958 157.76498 Q 894.00165 315.52997 867.70746 315.52997 L 841.41327 315.52997 L 841.41327 315.52997 Q 815.11914 315.52997 736.23663 315.52997 L 683.6483 315.52997 L 604.7658 315.52997 Q 525.8833 315.52997 473.29498 315.52997 L 420.70663 315.52997 L 420.70663 315.52997 Q 420.70663 315.52997 262.94165 262.94165 L 105.17666 210.35332 L 78.88249 210.35332 L 52.58833 210.35332 L 26.294165 236.64749 L 0.0 236.64749 L 0.0 210.35332 L 0.0 184.05916 L 52.58833 184.05916 Q 78.88249 157.76498 105.17666 105.17666 Q 105.17666 52.58833 78.88249 52.58833 Q 52.58833 52.58833 52.58833 26.294165 z" svg:height="3.1553mm" draw:style-name="style-619" svg:viewBox="0.0 0.0 946.58997 315.52997" svg:width="9.465899mm" svg:x="12.6212mm" svg:y="166.17912mm"/>
          <draw:path svg:d="M 1078.0608 0.0 L 1078.0608 0.0 L 1078.0608 26.294165 L 1078.0608 26.294165 L 1025.4724 105.17666 Q 972.8841 184.05916 946.58997 184.05916 Q 920.2958 184.05916 920.2958 210.35332 Q 920.2958 236.64749 1078.0608 184.05916 Q 1262.1199 131.47083 1288.4141 105.17666 L 1288.4141 105.17666 L 1288.4141 131.47083 L 1288.4141 157.76498 L 1288.4141 157.76498 Q 1288.4141 184.05916 1130.649 236.64749 L 972.8841 289.2358 L 920.2958 315.52997 L 894.00165 315.52997 L 894.00165 341.82416 L 894.00165 368.11832 L 972.8841 394.41248 Q 1051.7666 394.41248 1078.0608 420.70663 L 1104.355 447.00082 L 1078.0608 447.00082 L 1025.4724 447.00082 L 1025.4724 473.29498 L 1025.4724 473.29498 L 999.1783 473.29498 L 999.1783 499.58914 L 999.1783 499.58914 L 1025.4724 499.58914 L 1025.4724 499.58914 L 1025.4724 499.58914 L 1025.4724 525.8833 L 1025.4724 525.8833 L 1051.7666 525.8833 L 1051.7666 552.1775 L 972.8841 552.1775 Q 867.70746 552.1775 788.82495 525.8833 L 709.94244 525.8833 L 709.94244 499.58914 Q 709.94244 499.58914 683.6483 499.58914 L 683.6483 499.58914 L 657.3541 499.58914 Q 631.05994 499.58914 525.8833 578.4716 Q 420.70663 657.3541 420.70663 631.05994 Q 420.70663 604.7658 447.00082 604.7658 Q 473.29498 604.7658 473.29498 578.4716 Q 473.29498 552.1775 341.82416 578.4716 Q 210.35332 604.7658 210.35332 631.05994 Q 236.64749 657.3541 184.05916 762.5308 Q 157.76498 841.41327 184.05916 867.70746 L 210.35332 867.70746 L 210.35332 867.70746 Q 210.35332 867.70746 184.05916 894.00165 Q 131.47083 920.2958 105.17666 894.00165 L 78.88249 867.70746 L 78.88249 867.70746 Q 52.58833 867.70746 52.58833 841.41327 L 52.58833 841.41327 L 26.294165 841.41327 L -3.6379788E-12 841.41327 L -3.6379788E-12 815.11914 L -3.6379788E-12 788.82495 L 26.294165 788.82495 Q 52.58833 815.11914 78.88249 815.11914 L 78.88249 815.11914 L 78.88249 815.11914 L 105.17666 815.11914 L 105.17666 815.11914 Q 131.47083 815.11914 131.47083 788.82495 L 131.47083 762.5308 L 131.47083 709.94244 Q 131.47083 657.3541 184.05916 499.58914 L 236.64749 341.82416 L 236.64749 289.2358 L 236.64749 262.94165 L 210.35332 262.94165 L 184.05916 289.2358 L 184.05916 289.2358 L 184.05916 289.2358 L 157.76498 289.2358 L 157.76498 289.2358 L 131.47083 315.52997 Q 105.17666 341.82416 105.17666 341.82416 L 78.88249 341.82416 L 78.88249 341.82416 L 78.88249 341.82416 L 78.88249 368.11832 L 78.88249 368.11832 L 52.58833 368.11832 L 52.58833 394.41248 L 26.294165 394.41248 L -3.6379788E-12 394.41248 L -3.6379788E-12 394.41248 L -3.6379788E-12 394.41248 L -3.6379788E-12 368.11832 L 26.294165 368.11832 L 26.294165 368.11832 L 26.294165 341.82416 L 26.294165 341.82416 L 26.294165 341.82416 L 52.58833 341.82416 L 52.58833 341.82416 L 52.58833 315.52997 L 78.88249 315.52997 L 78.88249 315.52997 L 78.88249 289.2358 L 78.88249 289.2358 L 78.88249 289.2358 L 105.17666 289.2358 L 105.17666 289.2358 L 131.47083 262.94165 L 157.76498 236.64749 L 157.76498 236.64749 L 184.05916 236.64749 L 184.05916 210.35332 L 184.05916 184.05916 L 157.76498 184.05916 L 157.76498 184.05916 L 157.76498 157.76498 L 157.76498 157.76498 L 131.47083 157.76498 L 131.47083 131.47083 L 131.47083 131.47083 L 131.47083 131.47083 L 131.47083 131.47083 L 131.47083 131.47083 L 157.76498 105.17666 L 184.05916 105.17666 L 184.05916 131.47083 Q 184.05916 157.76498 236.64749 157.76498 Q 289.2358 157.76498 289.2358 157.76498 Q 289.2358 131.47083 289.2358 131.47083 L 315.52997 131.47083 L 315.52997 131.47083 L 315.52997 131.47083 L 315.52997 157.76498 L 341.82416 157.76498 L 341.82416 157.76498 L 341.82416 184.05916 L 368.11832 184.05916 L 394.41248 184.05916 L 447.00082 210.35332 L 473.29498 236.64749 L 525.8833 236.64749 Q 552.1775 262.94165 578.4716 289.2358 L 578.4716 315.52997 L 657.3541 289.2358 Q 762.5308 289.2358 920.2958 131.47083 Q 1051.7666 26.294165 1078.0608 0.0 z M 289.2358 341.82416 Q 289.2358 262.94165 420.70663 289.2358 Q 552.1775 315.52997 552.1775 341.82416 Q 525.8833 394.41248 394.41248 420.70663 Q 262.94165 447.00082 289.2358 341.82416 z" svg:height="8.940016mm" draw:style-name="style-620" svg:viewBox="0.0 0.0 1288.4141 894.00165" svg:width="12.884141mm" svg:x="178.53738mm" svg:y="174.33032mm"/>
          <draw:path svg:d="M 315.52997 0.0 L 315.52997 0.0 L 315.52997 0.0 Q 341.82416 0.0 341.82416 131.47083 L 341.82416 262.94165 L 368.11832 262.94165 L 394.41248 262.94165 L 578.4716 210.35332 Q 762.5308 157.76498 815.11914 157.76498 L 841.41327 157.76498 L 841.41327 157.76498 L 841.41327 157.76498 L 841.41327 157.76498 Q 841.41327 157.76498 736.23663 210.35332 L 631.05994 210.35332 L 420.70663 341.82416 Q 236.64749 473.29498 184.05916 525.8833 Q 131.47083 604.7658 184.05916 631.05994 Q 184.05916 657.3541 210.35332 709.94244 L 210.35332 762.5308 L 131.47083 762.5308 L 78.88249 788.82495 L 26.294165 788.82495 L 0.0 788.82495 L 0.0 788.82495 L 26.294165 762.5308 L 26.294165 762.5308 L 26.294165 736.23663 L 52.58833 736.23663 L 78.88249 736.23663 L 78.88249 683.6483 L 78.88249 657.3541 L 52.58833 631.05994 L 26.294165 604.7658 L 26.294165 604.7658 L 26.294165 578.4716 L 26.294165 578.4716 Q 26.294165 578.4716 52.58833 552.1775 Q 78.88249 525.8833 157.76498 447.00082 Q 262.94165 368.11832 289.2358 210.35332 Q 289.2358 78.88249 262.94165 78.88249 Q 236.64749 78.88249 236.64749 52.58833 L 236.64749 26.294165 L 262.94165 26.294165 L 289.2358 26.294165 L 289.2358 26.294165 Q 315.52997 0.0 315.52997 0.0 z" svg:height="7.8882494mm" draw:style-name="style-621" svg:viewBox="0.0 0.0 841.41327 788.82495" svg:width="8.414133mm" svg:x="103.86195mm" svg:y="204.04272mm"/>
          <draw:path svg:d="M 157.76498 26.294165 L 157.76498 -1.8189894E-12 L 157.76498 -1.8189894E-12 L 184.05916 -1.8189894E-12 L 184.05916 26.294165 L 210.35332 78.88249 L 210.35332 78.88249 L 210.35332 78.88249 L 236.64749 105.17666 L 262.94165 105.17666 L 262.94165 131.47083 L 262.94165 184.05916 L 289.2358 184.05916 L 289.2358 184.05916 L 289.2358 210.35332 L 315.52997 210.35332 L 315.52997 210.35332 Q 315.52997 236.64749 315.52997 236.64749 L 341.82416 236.64749 L 341.82416 236.64749 Q 368.11832 236.64749 368.11832 236.64749 L 368.11832 262.94165 L 420.70663 262.94165 L 499.58914 289.2358 L 499.58914 289.2358 L 525.8833 289.2358 L 525.8833 289.2358 L 525.8833 315.52997 L 499.58914 315.52997 L 499.58914 341.82416 L 473.29498 341.82416 L 420.70663 341.82416 L 394.41248 315.52997 Q 368.11832 289.2358 368.11832 289.2358 L 341.82416 289.2358 L 315.52997 289.2358 L 315.52997 289.2358 L 315.52997 262.94165 L 315.52997 262.94165 L 262.94165 262.94165 L 236.64749 262.94165 L 236.64749 289.2358 L 262.94165 315.52997 L 262.94165 420.70663 L 262.94165 525.8833 L 315.52997 552.1775 Q 341.82416 552.1775 368.11832 578.4716 Q 368.11832 604.7658 420.70663 631.05994 Q 473.29498 657.3541 552.1775 762.5308 Q 657.3541 867.70746 683.6483 841.41327 Q 736.23663 841.41327 736.23663 815.11914 L 736.23663 815.11914 L 736.23663 815.11914 L 736.23663 815.11914 L 762.5308 815.11914 L 762.5308 788.82495 L 788.82495 788.82495 L 788.82495 788.82495 L 788.82495 815.11914 L 788.82495 841.41327 L 762.5308 841.41327 L 762.5308 867.70746 L 762.5308 867.70746 L 736.23663 867.70746 L 736.23663 894.00165 L 736.23663 920.2958 L 736.23663 920.2958 L 736.23663 946.58997 L 736.23663 946.58997 L 736.23663 972.8841 L 736.23663 972.8841 L 736.23663 972.8841 L 709.94244 972.8841 L 709.94244 972.8841 L 709.94244 946.58997 L 683.6483 946.58997 L 683.6483 946.58997 L 683.6483 946.58997 L 683.6483 946.58997 L 683.6483 920.2958 L 604.7658 920.2958 Q 525.8833 920.2958 499.58914 894.00165 L 473.29498 894.00165 L 447.00082 894.00165 Q 420.70663 920.2958 420.70663 920.2958 L 420.70663 920.2958 L 420.70663 920.2958 Q 420.70663 920.2958 394.41248 894.00165 Q 394.41248 867.70746 262.94165 815.11914 Q 105.17666 762.5308 52.58833 657.3541 L 0.0 525.8833 L 0.0 420.70663 Q 0.0 315.52997 0.0 236.64749 L 0.0 157.76498 L 0.0 157.76498 L 0.0 131.47083 L 0.0 131.47083 L 0.0 131.47083 L 78.88249 78.88249 Q 157.76498 52.58833 157.76498 26.294165 z" svg:height="9.728841mm" draw:style-name="style-622" svg:viewBox="0.0 0.0 788.82495 972.8841" svg:width="7.8882494mm" svg:x="177.74855mm" svg:y="140.1479mm"/>
          <draw:path svg:d="M 972.8841 52.58833 L 1104.355 0.0 L 1183.2374 52.58833 Q 1288.4141 78.88249 1393.5908 131.47083 Q 1498.7675 184.05916 1551.3557 210.35332 Q 1577.6499 236.64749 1656.5325 236.64749 L 1709.1207 236.64749 L 1761.7091 262.94165 L 1788.0033 289.2358 L 1814.2974 289.2358 L 1814.2974 289.2358 L 1814.2974 315.52997 L 1814.2974 341.82416 L 1814.2974 341.82416 L 1814.2974 341.82416 L 1788.0033 762.5308 Q 1761.7091 1183.2374 1735.4149 1183.2374 Q 1709.1207 1183.2374 1709.1207 1341.0024 Q 1709.1207 1472.4733 1735.4149 1472.4733 Q 1761.7091 1472.4733 1761.7091 1551.3557 Q 1761.7091 1630.2383 1788.0033 1735.4149 L 1788.0033 1840.5916 L 1814.2974 2208.71 Q 1840.5916 2576.8281 1945.7682 2524.2397 Q 2050.9448 2445.3574 2050.9448 2445.3574 L 2050.9448 2445.3574 L 2077.239 2445.3574 Q 2103.5332 2445.3574 2129.8274 2419.0632 L 2129.8274 2419.0632 L 2129.8274 2419.0632 Q 2156.1216 2392.769 2182.4158 2392.769 L 2208.71 2366.4749 L 2156.1216 2445.3574 Q 2077.239 2497.9458 2077.239 2550.534 L 2077.239 2576.8281 L 2024.6508 2576.8281 Q 1945.7682 2603.1223 1761.7091 2734.5933 Q 1551.3557 2892.3582 1498.7675 2944.9465 Q 1446.1791 2997.535 1446.1791 2997.535 L 1446.1791 3023.829 L 1446.1791 3023.829 L 1446.1791 3023.829 L 1419.8849 3023.829 L 1419.8849 3023.829 L 1419.8849 3050.1233 L 1393.5908 3050.1233 L 1393.5908 3076.4172 L 1393.5908 3076.4172 L 1393.5908 3076.4172 Q 1393.5908 3076.4172 1367.2966 3129.0056 L 1367.2966 3155.2998 L 1341.0024 3129.0056 Q 1341.0024 3102.7114 1288.4141 3155.2998 Q 1209.5316 3181.594 1183.2374 3207.8882 L 1183.2374 3207.8882 L 1130.649 3207.8882 Q 1104.355 3234.1824 972.8841 3339.359 Q 815.11914 3444.5356 815.11914 3470.8298 L 788.82495 3470.8298 L 788.82495 3444.5356 Q 788.82495 3418.2415 762.5308 3418.2415 Q 736.23663 3418.2415 736.23663 3391.9473 Q 736.23663 3365.653 709.94244 3339.359 L 657.3541 3339.359 L 657.3541 3313.065 L 657.3541 3286.7708 L 631.05994 3286.7708 L 631.05994 3286.7708 L 631.05994 3260.4766 L 604.7658 3260.4766 L 604.7658 3260.4766 L 604.7658 3234.1824 L 604.7658 3234.1824 L 604.7658 3234.1824 L 578.4716 3234.1824 Q 578.4716 3234.1824 552.1775 3207.8882 L 552.1775 3181.594 L 525.8833 3181.594 L 525.8833 3181.594 L 525.8833 3155.2998 L 499.58914 3155.2998 L 499.58914 3155.2998 L 499.58914 3129.0056 L 499.58914 3129.0056 L 499.58914 3129.0056 L 473.29498 3102.7114 L 473.29498 3076.4172 L 473.29498 3076.4172 L 499.58914 3076.4172 L 499.58914 3076.4172 L 499.58914 3076.4172 L 499.58914 3102.7114 L 499.58914 3102.7114 L 525.8833 3102.7114 Q 525.8833 3129.0056 604.7658 3076.4172 L 657.3541 3050.1233 L 683.6483 3050.1233 L 683.6483 3023.829 L 683.6483 3023.829 L 709.94244 3023.829 L 709.94244 2997.535 L 709.94244 2971.2407 L 683.6483 2971.2407 L 683.6483 2971.2407 L 683.6483 2944.9465 L 657.3541 2944.9465 L 657.3541 2918.6523 L 657.3541 2866.064 L 631.05994 2866.064 L 631.05994 2866.064 L 631.05994 2839.7698 L 604.7658 2839.7698 L 604.7658 2813.4756 L 604.7658 2787.1816 L 578.4716 2760.8875 L 552.1775 2734.5933 L 552.1775 2760.8875 L 552.1775 2760.8875 L 552.1775 2760.8875 Q 552.1775 2760.8875 525.8833 2708.299 L 499.58914 2682.005 L 499.58914 2682.005 L 499.58914 2655.7107 L 394.41248 2708.299 Q 315.52997 2760.8875 289.2358 2787.1816 Q 289.2358 2813.4756 262.94165 2813.4756 L 262.94165 2839.7698 L 262.94165 2839.7698 L 236.64749 2839.7698 L 236.64749 2813.4756 Q 236.64749 2760.8875 184.05916 2708.299 L 131.47083 2655.7107 L 131.47083 2655.7107 Q 131.47083 2629.4165 105.17666 2603.1223 L 105.17666 2603.1223 L 131.47083 2603.1223 L 131.47083 2603.1223 L 131.47083 2576.8281 L 131.47083 2576.8281 L 105.17666 2550.534 L 78.88249 2524.2397 L 78.88249 2497.9458 Q 78.88249 2471.6516 26.294165 2445.3574 Q 26.294165 2419.0632 0.0 2287.5923 Q -26.294165 2129.8274 26.294165 1288.4141 Q 78.88249 420.70663 52.58833 341.82416 L 52.58833 289.2358 L 78.88249 289.2358 L 78.88249 289.2358 L 131.47083 262.94165 L 157.76498 262.94165 L 157.76498 262.94165 L 157.76498 289.2358 L 184.05916 289.2358 L 210.35332 289.2358 L 210.35332 262.94165 L 236.64749 262.94165 L 236.64749 262.94165 L 236.64749 262.94165 L 236.64749 262.94165 L 262.94165 236.64749 L 262.94165 236.64749 L 262.94165 236.64749 L 289.2358 236.64749 L 341.82416 236.64749 L 394.41248 262.94165 Q 447.00082 289.2358 604.7658 289.2358 L 736.23663 289.2358 L 736.23663 289.2358 L 762.5308 289.2358 L 762.5308 289.2358 L 762.5308 289.2358 L 762.5308 262.94165 L 762.5308 262.94165 L 788.82495 262.94165 L 788.82495 236.64749 L 788.82495 236.64749 L 815.11914 236.64749 L 815.11914 210.35332 Q 815.11914 184.05916 788.82495 184.05916 L 762.5308 157.76498 L 788.82495 157.76498 Q 815.11914 131.47083 815.11914 131.47083 L 841.41327 131.47083 L 867.70746 131.47083 Q 867.70746 131.47083 972.8841 52.58833 z M 999.1783 815.11914 Q 1078.0608 762.5308 1051.7666 815.11914 Q 1051.7666 867.70746 972.8841 894.00165 Q 920.2958 894.00165 920.2958 867.70746 Q 920.2958 841.41327 999.1783 815.11914 z M 1551.3557 1393.5908 L 1551.3557 1498.7675 L 1525.0616 1498.7675 Q 1525.0616 1498.7675 1393.5908 1498.7675 Q 1262.1199 1498.7675 1262.1199 1446.1791 L 1262.1199 1419.8849 L 1235.8258 1419.8849 Q 1183.2374 1419.8849 1235.8258 1288.4141 Q 1314.7083 1130.649 1341.0024 1130.649 L 1367.2966 1156.9432 L 1393.5908 1130.649 Q 1446.1791 1078.0608 1498.7675 1183.2374 Q 1551.3557 1288.4141 1551.3557 1393.5908 z M 289.2358 1183.2374 Q 368.11832 1130.649 394.41248 1156.9432 Q 447.00082 1156.9432 394.41248 1209.5316 Q 368.11832 1235.8258 289.2358 1235.8258 Q 236.64749 1235.8258 289.2358 1183.2374 z M 788.82495 2024.6508 Q 867.70746 1919.4741 894.00165 2077.239 Q 920.2958 2208.71 867.70746 2208.71 Q 788.82495 2182.4158 762.5308 2156.1216 Q 709.94244 2129.8274 788.82495 2024.6508 z M 1419.8849 2944.9465 L 1393.5908 2944.9465 L 1367.2966 2971.2407 Q 1341.0024 2971.2407 1314.7083 2682.005 Q 1288.4141 2392.769 1341.0024 2497.9458 Q 1393.5908 2576.8281 1419.8849 2734.5933 Q 1446.1791 2892.3582 1446.1791 2918.6523 Q 1419.8849 2918.6523 1419.8849 2944.9465 z M 1262.1199 3023.829 L 1262.1199 3023.829 L 1235.8258 3050.1233 Q 1209.5316 3050.1233 1209.5316 2760.8875 Q 1235.8258 2445.3574 1235.8258 2550.534 Q 1235.8258 2655.7107 1262.1199 2839.7698 Q 1288.4141 3023.829 1262.1199 3023.829 z M 1209.5316 3102.7114 Q 1235.8258 3102.7114 1235.8258 3102.7114 Q 1235.8258 3129.0056 1235.8258 3129.0056 Q 1209.5316 3129.0056 1209.5316 3102.7114 z" svg:height="34.708298mm" draw:style-name="style-623" svg:viewBox="0.0 0.0 2208.71 3470.8298" svg:width="22.0871mm" svg:x="12.884141mm" svg:y="175.90796mm"/>
          <draw:path svg:d="M 210.35332 78.88249 L 184.05916 -3.6379788E-12 L 210.35332 -3.6379788E-12 Q 236.64749 -3.6379788E-12 289.2358 26.294165 L 315.52997 26.294165 L 315.52997 26.294165 L 315.52997 52.58833 L 341.82416 52.58833 L 368.11832 52.58833 L 394.41248 78.88249 L 420.70663 105.17666 L 525.8833 131.47083 Q 657.3541 184.05916 683.6483 262.94165 Q 709.94244 315.52997 736.23663 420.70663 Q 762.5308 525.8833 762.5308 552.1775 L 762.5308 578.4716 L 762.5308 578.4716 L 736.23663 578.4716 L 657.3541 604.7658 Q 578.4716 631.05994 552.1775 683.6483 Q 499.58914 736.23663 499.58914 762.5308 L 473.29498 762.5308 L 447.00082 762.5308 Q 447.00082 788.82495 447.00082 788.82495 L 447.00082 788.82495 L 420.70663 736.23663 Q 394.41248 683.6483 394.41248 657.3541 Q 394.41248 631.05994 262.94165 657.3541 Q 157.76498 683.6483 157.76498 709.94244 Q 131.47083 736.23663 131.47083 709.94244 Q 131.47083 683.6483 78.88249 683.6483 L 26.294165 683.6483 L 26.294165 657.3541 L 26.294165 657.3541 L 0.0 657.3541 L 0.0 631.05994 L 0.0 631.05994 L 26.294165 631.05994 L 26.294165 631.05994 L 26.294165 631.05994 L 26.294165 604.7658 L 26.294165 604.7658 L 26.294165 578.4716 L 26.294165 525.8833 L 26.294165 525.8833 Q 26.294165 525.8833 131.47083 341.82416 Q 236.64749 157.76498 210.35332 78.88249 z" svg:height="7.8882494mm" draw:style-name="style-624" svg:viewBox="0.0 0.0 762.5308 788.82495" svg:width="7.625308mm" svg:x="143.82909mm" svg:y="268.2005mm"/>
          <draw:path svg:d="M 52.58833 0.0 L 78.88249 0.0 L 131.47083 0.0 Q 157.76498 0.0 184.05916 0.0 L 184.05916 26.294165 L 184.05916 52.58833 L 210.35332 105.17666 L 210.35332 105.17666 L 210.35332 105.17666 L 236.64749 131.47083 L 262.94165 157.76498 L 289.2358 157.76498 L 315.52997 157.76498 L 315.52997 157.76498 L 315.52997 157.76498 L 289.2358 184.05916 L 262.94165 210.35332 L 289.2358 210.35332 L 315.52997 210.35332 L 315.52997 236.64749 L 315.52997 236.64749 L 341.82416 236.64749 L 341.82416 262.94165 L 368.11832 262.94165 L 394.41248 262.94165 L 420.70663 262.94165 L 420.70663 262.94165 L 420.70663 262.94165 L 420.70663 262.94165 L 447.00082 315.52997 Q 447.00082 341.82416 499.58914 341.82416 Q 552.1775 368.11832 578.4716 368.11832 L 604.7658 368.11832 L 604.7658 420.70663 Q 578.4716 473.29498 552.1775 473.29498 Q 525.8833 473.29498 447.00082 447.00082 Q 368.11832 394.41248 262.94165 368.11832 L 131.47083 341.82416 L 131.47083 315.52997 Q 105.17666 289.2358 105.17666 262.94165 L 105.17666 210.35332 L 78.88249 210.35332 L 78.88249 210.35332 L 52.58833 210.35332 Q 52.58833 210.35332 26.294165 131.47083 L 0.0 52.58833 L 0.0 26.294165 Q 26.294165 0.0 52.58833 0.0 z M 499.58914 420.70663 Q 525.8833 420.70663 525.8833 420.70663 Q 525.8833 420.70663 525.8833 420.70663 Q 499.58914 420.70663 499.58914 420.70663 z" svg:height="4.7329497mm" draw:style-name="style-625" svg:viewBox="0.0 0.0 604.7658 473.29498" svg:width="6.047658mm" svg:x="107.806076mm" svg:y="151.45439mm"/>
          <draw:path svg:d="M 157.76498 0.0 L 184.05916 0.0 L 210.35332 0.0 Q 236.64749 0.0 236.64749 26.294165 Q 262.94165 26.294165 184.05916 105.17666 Q 105.17666 157.76498 105.17666 210.35332 L 131.47083 236.64749 L 105.17666 236.64749 Q 78.88249 210.35332 52.58833 236.64749 L 26.294165 236.64749 L 0.0 236.64749 Q -26.294165 236.64749 0.0 184.05916 Q 0.0 157.76498 52.58833 131.47083 Q 105.17666 105.17666 52.58833 105.17666 Q 0.0 78.88249 52.58833 52.58833 Q 105.17666 0.0 157.76498 0.0 z" svg:height="2.3664749mm" draw:style-name="style-626" svg:viewBox="0.0 0.0 236.64749 236.64749" svg:width="2.3664749mm" svg:x="199.30977mm" svg:y="32.604767mm"/>
          <draw:path svg:d="M 78.88249 -3.6379788E-12 L 157.76498 -3.6379788E-12 L 105.17666 -3.6379788E-12 Q 52.58833 -3.6379788E-12 52.58833 26.294165 Q 52.58833 52.58833 131.47083 78.88249 Q 210.35332 131.47083 210.35332 210.35332 Q 210.35332 289.2358 157.76498 315.52997 Q 105.17666 341.82416 157.76498 368.11832 L 210.35332 368.11832 L 210.35332 420.70663 L 210.35332 473.29498 L 184.05916 473.29498 L 157.76498 447.00082 L 105.17666 447.00082 L 52.58833 447.00082 L 78.88249 473.29498 L 105.17666 499.58914 L 105.17666 499.58914 L 105.17666 499.58914 L 78.88249 499.58914 L 52.58833 499.58914 L 52.58833 525.8833 L 52.58833 525.8833 L 52.58833 525.8833 L 26.294165 499.58914 L 26.294165 499.58914 L 0.0 499.58914 L 0.0 420.70663 Q 0.0 341.82416 0.0 184.05916 Q 0.0 -3.6379788E-12 78.88249 -3.6379788E-12 z" svg:height="5.258833mm" draw:style-name="style-627" svg:viewBox="0.0 0.0 210.35332 525.8833" svg:width="2.1035333mm" svg:x="12.6212mm" svg:y="286.34344mm"/>
          <draw:path svg:d="M 578.4716 -3.6379788E-12 L 578.4716 -3.6379788E-12 L 657.3541 52.58833 Q 736.23663 78.88249 841.41327 131.47083 Q 946.58997 184.05916 946.58997 236.64749 Q 972.8841 262.94165 1025.4724 289.2358 L 1078.0608 289.2358 L 1156.9432 341.82416 Q 1235.8258 368.11832 1209.5316 420.70663 Q 1209.5316 447.00082 1393.5908 552.1775 Q 1577.6499 657.3541 1577.6499 683.6483 L 1577.6499 709.94244 L 1525.0616 683.6483 Q 1446.1791 683.6483 1419.8849 788.82495 Q 1367.2966 894.00165 1367.2966 920.2958 L 1367.2966 946.58997 L 1341.0024 972.8841 L 1314.7083 999.1783 L 1314.7083 946.58997 Q 1314.7083 920.2958 1314.7083 920.2958 Q 1288.4141 894.00165 1235.8258 894.00165 L 1209.5316 867.70746 L 1183.2374 841.41327 L 1156.9432 815.11914 L 1156.9432 815.11914 L 1156.9432 841.41327 L 1156.9432 841.41327 L 1156.9432 841.41327 L 1051.7666 1209.5316 Q 946.58997 1551.3557 920.2958 1525.0616 Q 894.00165 1525.0616 867.70746 1603.9441 Q 841.41327 1682.8265 815.11914 1682.8265 Q 788.82495 1682.8265 788.82495 1709.1207 L 788.82495 1709.1207 L 788.82495 1735.4149 L 788.82495 1735.4149 L 788.82495 1735.4149 Q 788.82495 1735.4149 762.5308 1735.4149 L 762.5308 1761.7091 L 762.5308 1788.0033 Q 736.23663 1840.5916 736.23663 1840.5916 Q 736.23663 1840.5916 709.94244 1814.2974 Q 683.6483 1761.7091 631.05994 1735.4149 L 578.4716 1735.4149 L 578.4716 1735.4149 Q 578.4716 1709.1207 552.1775 1709.1207 L 552.1775 1709.1207 L 552.1775 1682.8265 Q 525.8833 1682.8265 525.8833 1682.8265 L 525.8833 1682.8265 L 525.8833 1682.8265 Q 525.8833 1656.5325 499.58914 1630.2383 Q 473.29498 1630.2383 631.05994 1314.7083 L 788.82495 999.1783 L 788.82495 972.8841 L 788.82495 946.58997 L 815.11914 946.58997 L 815.11914 946.58997 L 815.11914 920.2958 L 788.82495 920.2958 L 788.82495 920.2958 L 788.82495 894.00165 L 788.82495 894.00165 L 788.82495 894.00165 L 762.5308 894.00165 L 762.5308 894.00165 L 762.5308 920.2958 L 736.23663 920.2958 L 736.23663 920.2958 L 736.23663 946.58997 L 736.23663 946.58997 L 736.23663 946.58997 L 709.94244 946.58997 L 709.94244 946.58997 L 683.6483 972.8841 L 657.3541 972.8841 L 657.3541 946.58997 L 683.6483 920.2958 L 683.6483 894.00165 L 683.6483 867.70746 L 657.3541 867.70746 L 631.05994 894.00165 L 631.05994 894.00165 L 631.05994 894.00165 L 604.7658 894.00165 L 604.7658 894.00165 L 604.7658 920.2958 L 578.4716 920.2958 L 578.4716 920.2958 L 578.4716 946.58997 L 578.4716 946.58997 L 578.4716 946.58997 L 473.29498 1156.9432 Q 420.70663 1367.2966 394.41248 1367.2966 L 394.41248 1367.2966 L 368.11832 1393.5908 L 315.52997 1393.5908 L 315.52997 1367.2966 Q 315.52997 1314.7083 289.2358 1314.7083 Q 289.2358 1314.7083 210.35332 1341.0024 L 157.76498 1367.2966 L 157.76498 1367.2966 L 157.76498 1367.2966 L 131.47083 1367.2966 L 131.47083 1367.2966 L 131.47083 1393.5908 L 105.17666 1393.5908 L 105.17666 1314.7083 Q 105.17666 1262.1199 157.76498 1262.1199 L 184.05916 1262.1199 L 157.76498 1235.8258 L 105.17666 1209.5316 L 105.17666 1209.5316 L 105.17666 1209.5316 L 78.88249 1235.8258 L 52.58833 1262.1199 L 52.58833 1262.1199 L 52.58833 1262.1199 L 26.294165 1288.4141 L 0.0 1288.4141 L 0.0 1262.1199 L 0.0 1235.8258 L 26.294165 1235.8258 L 26.294165 1209.5316 L 26.294165 1209.5316 L 52.58833 1209.5316 L 52.58833 1209.5316 L 52.58833 1209.5316 L 52.58833 1183.2374 L 52.58833 1183.2374 L 78.88249 1183.2374 L 78.88249 1156.9432 L 78.88249 1156.9432 Q 105.17666 1156.9432 394.41248 841.41327 L 683.6483 525.8833 L 683.6483 525.8833 L 683.6483 525.8833 L 709.94244 525.8833 L 709.94244 525.8833 L 709.94244 499.58914 L 736.23663 499.58914 L 736.23663 473.29498 L 736.23663 420.70663 L 709.94244 420.70663 L 709.94244 420.70663 L 709.94244 447.00082 L 683.6483 447.00082 L 683.6483 447.00082 L 683.6483 473.29498 L 683.6483 473.29498 Q 683.6483 473.29498 631.05994 473.29498 Q 604.7658 499.58914 604.7658 368.11832 Q 604.7658 262.94165 578.4716 262.94165 Q 552.1775 262.94165 578.4716 315.52997 Q 578.4716 341.82416 552.1775 341.82416 L 525.8833 315.52997 L 525.8833 315.52997 L 525.8833 315.52997 L 499.58914 315.52997 L 499.58914 315.52997 L 499.58914 289.2358 L 525.8833 289.2358 L 525.8833 262.94165 Q 525.8833 236.64749 552.1775 210.35332 L 604.7658 157.76498 L 578.4716 157.76498 Q 552.1775 157.76498 473.29498 131.47083 L 394.41248 105.17666 L 394.41248 105.17666 L 368.11832 105.17666 L 368.11832 105.17666 L 368.11832 105.17666 L 368.11832 105.17666 L 368.11832 105.17666 L 394.41248 78.88249 Q 420.70663 52.58833 447.00082 52.58833 L 473.29498 26.294165 L 499.58914 26.294165 L 499.58914 26.294165 L 499.58914 26.294165 L 499.58914 52.58833 L 525.8833 52.58833 Q 525.8833 52.58833 525.8833 26.294165 L 525.8833 26.294165 L 525.8833 26.294165 L 552.1775 26.294165 L 578.4716 26.294165 L 578.4716 -3.6379788E-12 L 578.4716 -3.6379788E-12 z M 131.47083 1156.9432 Q 157.76498 1156.9432 157.76498 1156.9432 Q 157.76498 1156.9432 157.76498 1156.9432 Q 131.47083 1156.9432 131.47083 1156.9432 z" svg:height="18.405916mm" draw:style-name="style-628" svg:viewBox="0.0 0.0 1577.6499 1840.5916" svg:width="15.776499mm" svg:x="124.10846mm" svg:y="256.10516mm"/>
          <draw:path svg:d="M 341.82416 0.0 L 368.11832 0.0 L 368.11832 78.88249 L 368.11832 157.76498 L 262.94165 315.52997 Q 210.35332 473.29498 184.05916 499.58914 L 184.05916 525.8833 L 157.76498 525.8833 Q 131.47083 552.1775 52.58833 578.4716 L -1.8189894E-12 604.7658 L -1.8189894E-12 604.7658 Q -1.8189894E-12 604.7658 -1.8189894E-12 499.58914 L 26.294165 368.11832 L 26.294165 368.11832 Q 52.58833 368.11832 52.58833 341.82416 L 52.58833 315.52997 L 52.58833 315.52997 Q 52.58833 315.52997 78.88249 289.2358 L 105.17666 236.64749 L 105.17666 210.35332 Q 105.17666 184.05916 157.76498 157.76498 L 210.35332 131.47083 L 210.35332 105.17666 L 210.35332 105.17666 L 236.64749 105.17666 L 236.64749 78.88249 L 236.64749 78.88249 L 262.94165 78.88249 L 262.94165 78.88249 L 262.94165 78.88249 L 262.94165 52.58833 L 262.94165 52.58833 L 289.2358 52.58833 L 289.2358 26.294165 L 315.52997 26.294165 L 341.82416 26.294165 L 341.82416 0.0 z" svg:height="6.047658mm" draw:style-name="style-629" svg:viewBox="0.0 0.0 368.11832 604.7658" svg:width="3.681183mm" svg:x="142.51437mm" svg:y="169.59737mm"/>
          <draw:path svg:d="M 1209.5316 131.47083 L 1183.2374 0.0 L 1209.5316 26.294165 Q 1262.1199 26.294165 1262.1199 78.88249 L 1262.1199 157.76498 L 1288.4141 184.05916 L 1288.4141 184.05916 L 1314.7083 210.35332 Q 1341.0024 236.64749 1314.7083 236.64749 Q 1262.1199 262.94165 1262.1199 262.94165 L 1262.1199 289.2358 L 1262.1199 289.2358 L 1262.1199 289.2358 L 1235.8258 289.2358 L 1235.8258 289.2358 L 1209.5316 315.52997 L 1183.2374 341.82416 L 1156.9432 341.82416 L 1130.649 341.82416 L 1130.649 368.11832 L 1104.355 368.11832 L 1104.355 394.41248 L 1104.355 420.70663 L 1209.5316 420.70663 Q 1341.0024 447.00082 1341.0024 447.00082 L 1341.0024 447.00082 L 1314.7083 447.00082 Q 1262.1199 447.00082 999.1783 499.58914 Q 709.94244 552.1775 473.29498 604.7658 L 236.64749 709.94244 L 210.35332 709.94244 L 157.76498 709.94244 L 105.17666 736.23663 L 78.88249 762.5308 L 78.88249 762.5308 L 105.17666 762.5308 L 105.17666 762.5308 L 105.17666 762.5308 L 105.17666 788.82495 L 105.17666 788.82495 L 131.47083 788.82495 L 131.47083 815.11914 L 157.76498 815.11914 L 184.05916 815.11914 L 184.05916 841.41327 L 210.35332 841.41327 L 210.35332 841.41327 L 210.35332 867.70746 L 210.35332 867.70746 L 210.35332 867.70746 L 236.64749 867.70746 L 236.64749 867.70746 L 262.94165 894.00165 Q 315.52997 920.2958 315.52997 920.2958 L 341.82416 920.2958 L 341.82416 920.2958 Q 341.82416 920.2958 368.11832 946.58997 L 368.11832 946.58997 L 368.11832 946.58997 Q 368.11832 972.8841 368.11832 972.8841 L 394.41248 972.8841 L 394.41248 999.1783 Q 394.41248 1025.4724 368.11832 1025.4724 L 315.52997 999.1783 L 315.52997 972.8841 Q 315.52997 972.8841 289.2358 972.8841 L 289.2358 972.8841 L 236.64749 972.8841 Q 184.05916 972.8841 157.76498 999.1783 Q 157.76498 1025.4724 157.76498 972.8841 L 157.76498 946.58997 L 157.76498 920.2958 Q 157.76498 894.00165 131.47083 894.00165 L 105.17666 894.00165 L 105.17666 867.70746 L 105.17666 841.41327 L 78.88249 841.41327 L 78.88249 815.11914 L 78.88249 815.11914 L 52.58833 815.11914 L 52.58833 815.11914 L 52.58833 815.11914 L 52.58833 788.82495 L 52.58833 788.82495 L 26.294165 788.82495 L 26.294165 762.5308 L 26.294165 762.5308 L -1.8189894E-12 762.5308 L -1.8189894E-12 762.5308 L -1.8189894E-12 762.5308 L -1.8189894E-12 736.23663 L -1.8189894E-12 736.23663 L -1.8189894E-12 709.94244 L -1.8189894E-12 709.94244 L 26.294165 709.94244 L 26.294165 709.94244 L 78.88249 683.6483 Q 105.17666 657.3541 131.47083 631.05994 Q 131.47083 604.7658 210.35332 578.4716 Q 315.52997 552.1775 368.11832 552.1775 L 447.00082 552.1775 L 447.00082 525.8833 L 447.00082 525.8833 L 525.8833 525.8833 L 578.4716 499.58914 L 631.05994 499.58914 Q 683.6483 499.58914 788.82495 473.29498 Q 867.70746 447.00082 1051.7666 341.82416 Q 1209.5316 236.64749 1209.5316 131.47083 z" svg:height="10.2547245mm" draw:style-name="style-630" svg:viewBox="0.0 0.0 1341.0024 1025.4724" svg:width="13.410025mm" svg:x="142.51437mm" svg:y="283.71405mm"/>
          <draw:path svg:d="M 1209.5316 0.0 L 1183.2374 52.58833 L 999.1783 236.64749 Q 815.11914 420.70663 815.11914 447.00082 L 815.11914 447.00082 L 815.11914 499.58914 Q 815.11914 525.8833 841.41327 552.1775 Q 867.70746 604.7658 894.00165 604.7658 Q 920.2958 604.7658 946.58997 578.4716 L 972.8841 578.4716 L 972.8841 578.4716 L 972.8841 604.7658 L 972.8841 604.7658 L 972.8841 604.7658 L 946.58997 604.7658 L 946.58997 604.7658 L 946.58997 631.05994 L 972.8841 631.05994 L 972.8841 657.3541 L 972.8841 657.3541 L 972.8841 709.94244 Q 972.8841 736.23663 946.58997 762.5308 Q 920.2958 762.5308 920.2958 815.11914 Q 920.2958 867.70746 920.2958 867.70746 L 920.2958 894.00165 L 867.70746 894.00165 L 841.41327 894.00165 L 841.41327 867.70746 Q 867.70746 867.70746 867.70746 841.41327 Q 894.00165 815.11914 867.70746 841.41327 L 815.11914 867.70746 L 815.11914 867.70746 L 815.11914 867.70746 L 788.82495 867.70746 L 788.82495 867.70746 L 762.5308 894.00165 L 736.23663 894.00165 L 736.23663 920.2958 L 736.23663 946.58997 L 657.3541 1025.4724 Q 552.1775 1130.649 552.1775 1156.9432 Q 525.8833 1183.2374 552.1775 1209.5316 L 604.7658 1209.5316 L 604.7658 1235.8258 L 604.7658 1262.1199 L 525.8833 1288.4141 Q 447.00082 1288.4141 420.70663 1341.0024 Q 394.41248 1419.8849 368.11832 1446.1791 L 341.82416 1472.4733 L 341.82416 1472.4733 L 341.82416 1498.7675 L 341.82416 1498.7675 L 341.82416 1498.7675 L 341.82416 1525.0616 L 341.82416 1551.3557 L 341.82416 1551.3557 L 341.82416 1577.6499 L 315.52997 1577.6499 Q 289.2358 1577.6499 289.2358 1603.9441 Q 289.2358 1630.2383 236.64749 1682.8265 Q 184.05916 1709.1207 184.05916 1735.4149 L 184.05916 1735.4149 L 157.76498 1761.7091 L 131.47083 1788.0033 L 131.47083 1788.0033 L 131.47083 1814.2974 L 131.47083 1814.2974 L 131.47083 1814.2974 L 105.17666 1814.2974 L 105.17666 1814.2974 L 105.17666 1840.5916 L 78.88249 1840.5916 L 78.88249 1866.8857 L 78.88249 1893.1799 L 52.58833 1893.1799 L 52.58833 1919.4741 L 52.58833 1919.4741 L 26.294165 1919.4741 L 26.294165 1866.8857 L 26.294165 1840.5916 L 26.294165 1840.5916 L 52.58833 1814.2974 L 52.58833 1814.2974 L 52.58833 1814.2974 L 78.88249 1814.2974 L 78.88249 1814.2974 L 78.88249 1788.0033 L 78.88249 1788.0033 L 78.88249 1761.7091 L 78.88249 1761.7091 L 105.17666 1761.7091 L 105.17666 1761.7091 L 105.17666 1735.4149 L 131.47083 1735.4149 L 131.47083 1709.1207 Q 131.47083 1682.8265 210.35332 1577.6499 L 289.2358 1472.4733 L 289.2358 1446.1791 L 289.2358 1419.8849 L 315.52997 1393.5908 L 341.82416 1367.2966 L 341.82416 1367.2966 L 341.82416 1341.0024 L 341.82416 1341.0024 L 341.82416 1341.0024 L 341.82416 1314.7083 L 341.82416 1288.4141 L 341.82416 1288.4141 L 341.82416 1288.4141 L 236.64749 1288.4141 Q 105.17666 1288.4141 78.88249 1314.7083 Q 78.88249 1341.0024 78.88249 1341.0024 L 78.88249 1341.0024 L 52.58833 1341.0024 L 52.58833 1341.0024 L 52.58833 1367.2966 L 26.294165 1367.2966 L 26.294165 1341.0024 L 26.294165 1314.7083 L 26.294165 1262.1199 L 26.294165 1209.5316 L 0.0 1209.5316 L 0.0 1209.5316 L 0.0 1183.2374 L 26.294165 1156.9432 L 26.294165 1156.9432 L 26.294165 1130.649 L 26.294165 1130.649 L 26.294165 1130.649 L 52.58833 1130.649 L 52.58833 1130.649 L 52.58833 1104.355 L 78.88249 1104.355 L 78.88249 1078.0608 Q 78.88249 1051.7666 157.76498 946.58997 L 236.64749 867.70746 L 236.64749 841.41327 L 236.64749 841.41327 L 262.94165 841.41327 L 262.94165 815.11914 L 262.94165 815.11914 L 236.64749 815.11914 L 236.64749 815.11914 L 236.64749 815.11914 L 184.05916 788.82495 Q 157.76498 762.5308 131.47083 762.5308 L 105.17666 762.5308 L 78.88249 736.23663 L 52.58833 709.94244 L 52.58833 709.94244 L 26.294165 709.94244 L 26.294165 683.6483 L 26.294165 657.3541 L 52.58833 657.3541 L 78.88249 657.3541 L 131.47083 683.6483 Q 210.35332 709.94244 289.2358 709.94244 Q 341.82416 762.5308 525.8833 578.4716 L 709.94244 394.41248 L 736.23663 394.41248 Q 762.5308 394.41248 762.5308 341.82416 L 788.82495 315.52997 L 815.11914 315.52997 Q 815.11914 289.2358 1025.4724 131.47083 Q 1235.8258 -52.58833 1209.5316 0.0 z M 736.23663 552.1775 L 788.82495 552.1775 L 788.82495 552.1775 Q 788.82495 552.1775 815.11914 578.4716 L 815.11914 578.4716 L 815.11914 657.3541 Q 815.11914 736.23663 762.5308 815.11914 Q 709.94244 867.70746 604.7658 867.70746 Q 499.58914 841.41327 499.58914 815.11914 L 499.58914 788.82495 L 525.8833 762.5308 L 552.1775 736.23663 L 552.1775 736.23663 L 552.1775 709.94244 L 552.1775 709.94244 Q 552.1775 709.94244 631.05994 631.05994 Q 683.6483 552.1775 736.23663 552.1775 z M 315.52997 1209.5316 L 184.05916 1209.5316 L 184.05916 1183.2374 L 184.05916 1156.9432 L 210.35332 1156.9432 L 210.35332 1130.649 L 210.35332 1130.649 L 236.64749 1130.649 L 236.64749 1130.649 L 236.64749 1130.649 L 236.64749 1104.355 L 236.64749 1104.355 L 315.52997 999.1783 Q 394.41248 920.2958 499.58914 920.2958 Q 604.7658 946.58997 552.1775 1025.4724 Q 499.58914 1130.649 473.29498 1183.2374 Q 447.00082 1209.5316 315.52997 1209.5316 z" svg:height="19.19474mm" draw:style-name="style-631" svg:viewBox="0.0 0.0 1209.5316 1919.4741" svg:width="12.095316mm" svg:x="12.884141mm" svg:y="207.46097mm"/>
          <draw:path svg:d="M 341.82416 1.8189894E-12 L 341.82416 1.8189894E-12 L 341.82416 26.294165 Q 341.82416 52.58833 394.41248 52.58833 Q 473.29498 52.58833 394.41248 105.17666 Q 341.82416 105.17666 447.00082 157.76498 Q 525.8833 157.76498 552.1775 184.05916 L 552.1775 184.05916 L 552.1775 210.35332 L 552.1775 210.35332 L 499.58914 210.35332 Q 473.29498 210.35332 394.41248 184.05916 Q 341.82416 184.05916 341.82416 210.35332 Q 341.82416 236.64749 262.94165 289.2358 Q 184.05916 341.82416 157.76498 341.82416 Q 105.17666 341.82416 105.17666 368.11832 L 105.17666 420.70663 L 105.17666 420.70663 Q 78.88249 420.70663 52.58833 368.11832 L 0.0 315.52997 L 26.294165 289.2358 Q 26.294165 262.94165 52.58833 262.94165 L 52.58833 262.94165 L 52.58833 289.2358 L 78.88249 289.2358 L 78.88249 262.94165 L 78.88249 210.35332 L 105.17666 210.35332 L 105.17666 210.35332 L 210.35332 105.17666 Q 315.52997 1.8189894E-12 341.82416 1.8189894E-12 z" svg:height="4.2070665mm" draw:style-name="style-632" svg:viewBox="0.0 0.0 552.1775 420.70663" svg:width="5.521775mm" svg:x="151.71733mm" svg:y="144.09203mm"/>
          <draw:path svg:d="M 289.2358 0.0 L 289.2358 0.0 L 289.2358 78.88249 Q 262.94165 131.47083 262.94165 131.47083 L 262.94165 131.47083 L 262.94165 157.76498 L 262.94165 157.76498 L 236.64749 157.76498 L 236.64749 184.05916 L 236.64749 184.05916 L 210.35332 184.05916 L 210.35332 184.05916 L 210.35332 210.35332 L 184.05916 210.35332 Q 157.76498 236.64749 157.76498 236.64749 L 157.76498 236.64749 L 157.76498 236.64749 Q 157.76498 236.64749 105.17666 262.94165 L 52.58833 289.2358 L 52.58833 289.2358 Q 52.58833 289.2358 26.294165 289.2358 Q 0.0 289.2358 0.0 210.35332 Q 0.0 157.76498 26.294165 157.76498 L 52.58833 157.76498 L 52.58833 157.76498 Q 78.88249 131.47083 78.88249 131.47083 L 78.88249 131.47083 L 184.05916 78.88249 Q 262.94165 0.0 289.2358 0.0 z" svg:height="2.892358mm" draw:style-name="style-633" svg:viewBox="0.0 0.0 289.2358 289.2358" svg:width="2.892358mm" svg:x="97.81429mm" svg:y="134.36319mm"/>
          <draw:path svg:d="M 499.58914 0.0 L 499.58914 26.294165 L 499.58914 26.294165 Q 499.58914 52.58833 499.58914 52.58833 L 525.8833 52.58833 L 525.8833 52.58833 L 552.1775 52.58833 L 552.1775 52.58833 L 552.1775 52.58833 L 552.1775 78.88249 L 552.1775 78.88249 L 525.8833 78.88249 L 525.8833 105.17666 L 525.8833 105.17666 L 499.58914 105.17666 L 525.8833 131.47083 Q 525.8833 157.76498 525.8833 157.76498 Q 552.1775 157.76498 552.1775 210.35332 L 552.1775 236.64749 L 499.58914 289.2358 Q 473.29498 315.52997 473.29498 341.82416 L 447.00082 341.82416 L 447.00082 341.82416 L 447.00082 368.11832 L 447.00082 368.11832 L 447.00082 368.11832 L 447.00082 499.58914 Q 473.29498 631.05994 499.58914 657.3541 Q 499.58914 683.6483 525.8833 709.94244 L 525.8833 736.23663 L 525.8833 736.23663 Q 499.58914 762.5308 499.58914 788.82495 L 499.58914 788.82495 L 499.58914 788.82495 L 499.58914 788.82495 L 473.29498 815.11914 L 447.00082 841.41327 L 447.00082 841.41327 L 447.00082 841.41327 L 447.00082 788.82495 L 447.00082 762.5308 L 420.70663 762.5308 L 420.70663 736.23663 L 394.41248 736.23663 L 368.11832 736.23663 L 368.11832 683.6483 Q 368.11832 657.3541 341.82416 657.3541 Q 289.2358 657.3541 289.2358 631.05994 Q 289.2358 604.7658 236.64749 578.4716 Q 184.05916 578.4716 157.76498 473.29498 Q 131.47083 394.41248 105.17666 368.11832 L 52.58833 315.52997 L 52.58833 315.52997 L 26.294165 315.52997 L 26.294165 262.94165 L 26.294165 210.35332 L 0.0 210.35332 L 0.0 210.35332 L 0.0 157.76498 L 26.294165 131.47083 L 26.294165 131.47083 L 26.294165 131.47083 L 26.294165 131.47083 L 26.294165 131.47083 L 52.58833 131.47083 L 52.58833 157.76498 L 105.17666 157.76498 Q 131.47083 157.76498 210.35332 157.76498 Q 289.2358 157.76498 289.2358 105.17666 Q 315.52997 78.88249 341.82416 105.17666 Q 394.41248 105.17666 394.41248 78.88249 Q 394.41248 52.58833 341.82416 52.58833 Q 315.52997 52.58833 394.41248 0.0 Q 473.29498 0.0 473.29498 0.0 Q 499.58914 0.0 499.58914 0.0 z" svg:height="8.414133mm" draw:style-name="style-634" svg:viewBox="0.0 0.0 552.1775 841.41327" svg:width="5.521775mm" svg:x="98.60312mm" svg:y="147.24733mm"/>
          <draw:path svg:d="M 184.05916 52.58833 L 184.05916 0.0 L 210.35332 0.0 Q 236.64749 0.0 262.94165 52.58833 Q 315.52997 105.17666 315.52997 131.47083 L 315.52997 157.76498 L 262.94165 262.94165 Q 210.35332 341.82416 184.05916 368.11832 L 157.76498 420.70663 L 157.76498 499.58914 L 157.76498 578.4716 L 131.47083 578.4716 Q 105.17666 578.4716 78.88249 525.8833 L 52.58833 447.00082 L 52.58833 447.00082 Q 52.58833 420.70663 26.294165 420.70663 Q 0.0 394.41248 0.0 368.11832 Q 26.294165 368.11832 78.88249 262.94165 L 131.47083 131.47083 L 131.47083 131.47083 Q 131.47083 157.76498 157.76498 105.17666 L 157.76498 78.88249 L 157.76498 78.88249 Q 157.76498 78.88249 184.05916 52.58833 z" svg:height="5.784716mm" draw:style-name="style-635" svg:viewBox="0.0 0.0 315.52997 578.4716" svg:width="3.1553mm" svg:x="116.74609mm" svg:y="243.48396mm"/>
          <draw:path svg:d="M 78.88249 0.0 L 105.17666 0.0 L 105.17666 0.0 L 105.17666 26.294165 L 131.47083 26.294165 L 157.76498 26.294165 L 210.35332 52.58833 L 262.94165 78.88249 L 262.94165 78.88249 L 289.2358 78.88249 L 289.2358 105.17666 L 289.2358 131.47083 L 315.52997 131.47083 L 315.52997 131.47083 L 315.52997 157.76498 L 289.2358 157.76498 L 289.2358 157.76498 L 289.2358 184.05916 L 210.35332 184.05916 Q 131.47083 184.05916 78.88249 157.76498 L 26.294165 131.47083 L 0.0 78.88249 L 0.0 52.58833 L 26.294165 26.294165 Q 52.58833 26.294165 78.88249 0.0 z" svg:height="1.8405915mm" draw:style-name="style-636" svg:viewBox="0.0 0.0 315.52997 184.05916" svg:width="3.1553mm" svg:x="87.55957mm" svg:y="138.57025mm"/>
          <draw:path svg:d="M 184.05916 105.17666 L 184.05916 78.88249 L 184.05916 78.88249 L 210.35332 78.88249 L 210.35332 131.47083 L 236.64749 157.76498 L 236.64749 184.05916 L 236.64749 210.35332 L 262.94165 210.35332 L 262.94165 210.35332 L 262.94165 236.64749 L 289.2358 262.94165 L 289.2358 262.94165 L 289.2358 289.2358 L 289.2358 289.2358 L 289.2358 289.2358 L 315.52997 315.52997 L 341.82416 341.82416 L 341.82416 368.11832 L 341.82416 394.41248 L 368.11832 394.41248 L 368.11832 394.41248 L 368.11832 420.70663 L 394.41248 447.00082 L 394.41248 447.00082 L 394.41248 447.00082 L 394.41248 473.29498 L 394.41248 473.29498 L 420.70663 499.58914 L 447.00082 525.8833 L 447.00082 525.8833 L 447.00082 552.1775 L 447.00082 552.1775 L 473.29498 552.1775 L 525.8833 657.3541 Q 578.4716 762.5308 604.7658 762.5308 L 604.7658 762.5308 L 604.7658 788.82495 L 604.7658 815.11914 L 631.05994 815.11914 L 631.05994 815.11914 L 657.3541 815.11914 Q 709.94244 815.11914 736.23663 815.11914 L 762.5308 815.11914 L 762.5308 815.11914 Q 762.5308 788.82495 788.82495 788.82495 L 788.82495 788.82495 L 788.82495 762.5308 Q 815.11914 762.5308 815.11914 762.5308 L 815.11914 762.5308 L 815.11914 762.5308 L 841.41327 762.5308 L 815.11914 815.11914 Q 762.5308 867.70746 709.94244 867.70746 L 683.6483 867.70746 L 683.6483 894.00165 L 657.3541 894.00165 L 657.3541 894.00165 L 657.3541 920.2958 L 657.3541 920.2958 L 657.3541 920.2958 L 683.6483 946.58997 L 709.94244 972.8841 L 709.94244 972.8841 L 709.94244 972.8841 L 709.94244 999.1783 L 709.94244 999.1783 L 736.23663 1025.4724 L 762.5308 1078.0608 L 762.5308 1078.0608 L 762.5308 1078.0608 L 762.5308 1078.0608 L 762.5308 1104.355 L 762.5308 1104.355 L 762.5308 1104.355 L 788.82495 1130.649 L 788.82495 1130.649 L 788.82495 1130.649 L 788.82495 1156.9432 L 762.5308 1156.9432 L 736.23663 1156.9432 L 736.23663 1130.649 L 709.94244 1104.355 L 709.94244 1104.355 L 709.94244 1104.355 L 709.94244 1078.0608 L 709.94244 1078.0608 L 683.6483 1078.0608 L 683.6483 1078.0608 L 683.6483 1078.0608 L 657.3541 1078.0608 L 657.3541 1078.0608 L 657.3541 1104.355 L 657.3541 1104.355 L 631.05994 1078.0608 L 631.05994 1078.0608 L 604.7658 1078.0608 L 604.7658 1078.0608 L 604.7658 1078.0608 L 604.7658 1051.7666 L 604.7658 1051.7666 L 578.4716 1025.4724 Q 552.1775 999.1783 552.1775 972.8841 Q 552.1775 946.58997 499.58914 920.2958 Q 447.00082 920.2958 368.11832 762.5308 Q 289.2358 631.05994 236.64749 604.7658 L 184.05916 604.7658 L 184.05916 604.7658 Q 184.05916 578.4716 157.76498 578.4716 L 157.76498 578.4716 L 157.76498 552.1775 Q 131.47083 552.1775 78.88249 368.11832 L 0.0 184.05916 L 26.294165 184.05916 Q 78.88249 184.05916 52.58833 78.88249 Q 26.294165 0.0 52.58833 0.0 Q 78.88249 0.0 131.47083 52.58833 Q 157.76498 131.47083 184.05916 105.17666 z M 105.17666 236.64749 Q 131.47083 236.64749 131.47083 236.64749 Q 131.47083 236.64749 131.47083 236.64749 Q 105.17666 236.64749 105.17666 236.64749 z" svg:height="11.569432mm" draw:style-name="style-637" svg:viewBox="0.0 0.0 841.41327 1156.9432" svg:width="8.414133mm" svg:x="34.44536mm" svg:y="142.77731mm"/>
          <draw:path svg:d="M 709.94244 289.2358 L 1130.649 0.0 L 1130.649 0.0 Q 1130.649 26.294165 1156.9432 26.294165 L 1156.9432 26.294165 L 1183.2374 26.294165 Q 1209.5316 52.58833 1209.5316 78.88249 Q 1209.5316 131.47083 1183.2374 131.47083 L 1183.2374 157.76498 L 1156.9432 157.76498 L 1156.9432 157.76498 L 1156.9432 157.76498 Q 1156.9432 157.76498 1130.649 184.05916 L 1130.649 184.05916 L 841.41327 394.41248 Q 578.4716 604.7658 578.4716 604.7658 L 578.4716 604.7658 L 552.1775 604.7658 L 552.1775 604.7658 L 525.8833 631.05994 L 499.58914 657.3541 L 499.58914 657.3541 L 473.29498 657.3541 L 473.29498 657.3541 L 473.29498 657.3541 L 473.29498 683.6483 L 473.29498 683.6483 L 447.00082 683.6483 L 447.00082 709.94244 L 420.70663 709.94244 L 394.41248 709.94244 L 394.41248 736.23663 L 368.11832 736.23663 L 368.11832 736.23663 L 368.11832 762.5308 L 420.70663 762.5308 Q 447.00082 762.5308 578.4716 683.6483 L 683.6483 604.7658 L 683.6483 604.7658 L 683.6483 631.05994 L 657.3541 657.3541 Q 631.05994 657.3541 631.05994 657.3541 L 631.05994 683.6483 L 631.05994 683.6483 L 631.05994 683.6483 L 604.7658 709.94244 L 604.7658 709.94244 L 578.4716 736.23663 Q 578.4716 762.5308 578.4716 762.5308 L 578.4716 788.82495 L 578.4716 815.11914 L 578.4716 815.11914 L 578.4716 841.41327 Q 578.4716 867.70746 604.7658 841.41327 Q 631.05994 815.11914 604.7658 815.11914 L 604.7658 815.11914 L 604.7658 815.11914 L 604.7658 815.11914 L 631.05994 788.82495 L 657.3541 762.5308 L 683.6483 762.5308 L 709.94244 762.5308 L 709.94244 736.23663 L 736.23663 736.23663 L 736.23663 736.23663 L 736.23663 762.5308 L 736.23663 762.5308 L 762.5308 762.5308 L 762.5308 736.23663 L 788.82495 736.23663 L 788.82495 736.23663 Q 788.82495 709.94244 867.70746 657.3541 L 946.58997 604.7658 L 946.58997 604.7658 L 972.8841 604.7658 L 999.1783 604.7658 Q 999.1783 604.7658 999.1783 578.4716 L 999.1783 578.4716 L 999.1783 578.4716 Q 1025.4724 552.1775 1025.4724 552.1775 L 1025.4724 552.1775 L 1051.7666 552.1775 Q 1051.7666 552.1775 1051.7666 525.8833 L 1051.7666 525.8833 L 1051.7666 525.8833 Q 1078.0608 499.58914 1078.0608 499.58914 L 1078.0608 499.58914 L 1104.355 499.58914 L 1104.355 499.58914 L 1104.355 499.58914 Q 1130.649 499.58914 1130.649 473.29498 L 1130.649 473.29498 L 1156.9432 473.29498 Q 1156.9432 447.00082 1156.9432 447.00082 L 1156.9432 447.00082 L 1156.9432 447.00082 L 1183.2374 447.00082 L 1183.2374 420.70663 L 1209.5316 420.70663 L 1209.5316 420.70663 L 1209.5316 394.41248 L 1209.5316 394.41248 L 1209.5316 394.41248 L 1235.8258 394.41248 L 1235.8258 394.41248 L 1235.8258 368.11832 L 1262.1199 368.11832 L 1262.1199 368.11832 L 1262.1199 341.82416 L 1262.1199 341.82416 L 1262.1199 341.82416 L 1262.1199 341.82416 L 1288.4141 341.82416 L 1314.7083 341.82416 L 1341.0024 341.82416 L 1341.0024 341.82416 L 1367.2966 341.82416 L 1367.2966 394.41248 L 1367.2966 420.70663 L 1367.2966 420.70663 L 1367.2966 420.70663 L 1341.0024 420.70663 L 1341.0024 447.00082 L 1341.0024 447.00082 L 1314.7083 447.00082 L 1314.7083 447.00082 L 1314.7083 447.00082 L 1288.4141 473.29498 L 1262.1199 499.58914 L 1262.1199 499.58914 L 1262.1199 499.58914 L 1235.8258 499.58914 L 1235.8258 499.58914 L 1025.4724 657.3541 Q 815.11914 815.11914 631.05994 972.8841 Q 447.00082 1078.0608 420.70663 1104.355 L 394.41248 1104.355 L 394.41248 1130.649 L 368.11832 1156.9432 L 368.11832 1156.9432 L 368.11832 1183.2374 L 368.11832 1183.2374 L 368.11832 1183.2374 L 368.11832 1209.5316 L 368.11832 1235.8258 L 368.11832 1235.8258 L 368.11832 1235.8258 L 368.11832 1235.8258 L 368.11832 1235.8258 L 341.82416 1262.1199 L 315.52997 1288.4141 L 315.52997 1288.4141 L 315.52997 1288.4141 L 315.52997 1288.4141 L 315.52997 1288.4141 L 289.2358 1262.1199 L 262.94165 1235.8258 L 262.94165 1235.8258 L 262.94165 1235.8258 L 262.94165 1209.5316 L 262.94165 1209.5316 L 262.94165 1183.2374 L 262.94165 1183.2374 L 236.64749 1183.2374 L 236.64749 1183.2374 L 236.64749 1156.9432 L 210.35332 1130.649 L 210.35332 1130.649 Q 210.35332 1130.649 105.17666 920.2958 L 0.0 736.23663 L 0.0 736.23663 L 0.0 709.94244 L 0.0 709.94244 L 0.0 709.94244 L 52.58833 709.94244 L 105.17666 709.94244 L 105.17666 683.6483 Q 105.17666 657.3541 131.47083 657.3541 Q 157.76498 657.3541 236.64749 604.7658 Q 315.52997 552.1775 709.94244 289.2358 z M 499.58914 867.70746 Q 525.8833 867.70746 525.8833 894.00165 Q 525.8833 920.2958 499.58914 920.2958 Q 473.29498 894.00165 499.58914 867.70746 z" svg:height="12.884141mm" draw:style-name="style-638" svg:viewBox="0.0 0.0 1367.2966 1288.4141" svg:width="13.672966mm" svg:x="19.983566mm" svg:y="141.72556mm"/>
          <draw:path svg:d="M 552.1775 1.8189894E-12 L 578.4716 1.8189894E-12 L 578.4716 26.294165 Q 578.4716 52.58833 499.58914 78.88249 Q 447.00082 105.17666 341.82416 210.35332 Q 262.94165 315.52997 236.64749 315.52997 Q 236.64749 315.52997 236.64749 341.82416 L 236.64749 341.82416 L 210.35332 341.82416 L 210.35332 368.11832 L 210.35332 368.11832 L 184.05916 368.11832 L 184.05916 368.11832 L 184.05916 368.11832 L 157.76498 394.41248 L 131.47083 420.70663 L 131.47083 420.70663 L 131.47083 420.70663 L 105.17666 473.29498 L 105.17666 499.58914 L 105.17666 499.58914 Q 78.88249 499.58914 52.58833 420.70663 L 0.0 315.52997 L 26.294165 315.52997 L 26.294165 315.52997 L 26.294165 315.52997 L 26.294165 315.52997 L 52.58833 315.52997 L 78.88249 315.52997 L 78.88249 315.52997 L 78.88249 315.52997 L 105.17666 315.52997 L 105.17666 315.52997 L 105.17666 289.2358 L 131.47083 289.2358 L 131.47083 289.2358 L 131.47083 262.94165 L 184.05916 262.94165 L 210.35332 262.94165 L 236.64749 236.64749 Q 262.94165 210.35332 394.41248 131.47083 L 499.58914 52.58833 L 499.58914 52.58833 Q 499.58914 26.294165 525.8833 26.294165 L 525.8833 26.294165 L 552.1775 26.294165 Q 552.1775 1.8189894E-12 552.1775 1.8189894E-12 z" svg:height="4.9958916mm" draw:style-name="style-639" svg:viewBox="0.0 0.0 578.4716 499.58914" svg:width="5.784716mm" svg:x="16.565325mm" svg:y="139.35907mm"/>
          <draw:path svg:d="M 157.76498 368.11832 L 105.17666 394.41248 L 105.17666 341.82416 Q 105.17666 315.52997 52.58833 315.52997 Q 0.0 341.82416 0.0 210.35332 Q 0.0 105.17666 52.58833 105.17666 Q 105.17666 78.88249 105.17666 52.58833 Q 105.17666 0.0 131.47083 0.0 Q 157.76498 0.0 157.76498 105.17666 Q 157.76498 210.35332 184.05916 210.35332 Q 210.35332 210.35332 210.35332 289.2358 Q 236.64749 368.11832 157.76498 368.11832 z" svg:height="3.9441247mm" draw:style-name="style-640" svg:viewBox="0.0 0.0 210.35332 394.41248" svg:width="2.1035333mm" svg:x="169.8603mm" svg:y="85.19309mm"/>
          <draw:path svg:d="M 236.64749 0.0 L 236.64749 0.0 L 236.64749 0.0 L 236.64749 0.0 L 262.94165 0.0 L 262.94165 26.294165 L 341.82416 26.294165 Q 447.00082 78.88249 499.58914 78.88249 L 525.8833 78.88249 L 578.4716 105.17666 L 631.05994 105.17666 L 631.05994 105.17666 Q 631.05994 131.47083 657.3541 131.47083 L 657.3541 131.47083 L 683.6483 131.47083 L 709.94244 131.47083 L 762.5308 157.76498 Q 815.11914 157.76498 815.11914 184.05916 Q 815.11914 210.35332 841.41327 210.35332 Q 867.70746 236.64749 920.2958 236.64749 L 946.58997 236.64749 L 972.8841 262.94165 Q 972.8841 289.2358 920.2958 289.2358 Q 867.70746 315.52997 867.70746 341.82416 Q 867.70746 341.82416 894.00165 341.82416 L 894.00165 368.11832 L 867.70746 368.11832 L 867.70746 368.11832 L 815.11914 368.11832 Q 762.5308 368.11832 762.5308 341.82416 Q 762.5308 315.52997 447.00082 236.64749 L 157.76498 184.05916 L 157.76498 157.76498 L 131.47083 157.76498 L 131.47083 131.47083 L 131.47083 105.17666 L 78.88249 105.17666 L 0.0 78.88249 L 0.0 78.88249 L 0.0 78.88249 L 52.58833 52.58833 Q 78.88249 26.294165 105.17666 26.294165 L 105.17666 26.294165 L 184.05916 26.294165 Q 236.64749 26.294165 236.64749 0.0 z" svg:height="3.681183mm" draw:style-name="style-641" svg:viewBox="0.0 0.0 972.8841 368.11832" svg:width="9.728841mm" svg:x="163.28677mm" svg:y="187.4774mm"/>
          <draw:path svg:d="M 289.2358 0.0 L 341.82416 26.294165 L 341.82416 26.294165 Q 368.11832 52.58833 368.11832 78.88249 L 368.11832 105.17666 L 341.82416 105.17666 Q 315.52997 105.17666 368.11832 289.2358 Q 420.70663 447.00082 473.29498 447.00082 Q 473.29498 447.00082 499.58914 420.70663 Q 525.8833 394.41248 525.8833 394.41248 L 525.8833 394.41248 L 525.8833 394.41248 L 552.1775 394.41248 L 525.8833 473.29498 Q 525.8833 552.1775 631.05994 657.3541 Q 762.5308 762.5308 788.82495 736.23663 Q 788.82495 736.23663 788.82495 657.3541 Q 788.82495 604.7658 788.82495 604.7658 L 788.82495 604.7658 L 788.82495 604.7658 Q 788.82495 631.05994 815.11914 657.3541 L 815.11914 683.6483 L 815.11914 683.6483 L 841.41327 683.6483 L 841.41327 709.94244 L 841.41327 709.94244 L 841.41327 709.94244 L 841.41327 709.94244 L 841.41327 736.23663 L 841.41327 736.23663 L 867.70746 788.82495 L 867.70746 841.41327 L 867.70746 841.41327 L 841.41327 841.41327 L 841.41327 867.70746 Q 841.41327 894.00165 815.11914 894.00165 L 815.11914 920.2958 L 815.11914 920.2958 L 788.82495 920.2958 L 788.82495 920.2958 L 788.82495 920.2958 L 788.82495 946.58997 L 788.82495 946.58997 L 762.5308 946.58997 L 762.5308 972.8841 L 762.5308 972.8841 L 736.23663 972.8841 L 736.23663 972.8841 L 736.23663 972.8841 L 736.23663 999.1783 L 736.23663 999.1783 L 709.94244 999.1783 L 709.94244 1025.4724 L 709.94244 1025.4724 L 683.6483 1025.4724 L 683.6483 1025.4724 L 683.6483 1025.4724 L 631.05994 1025.4724 L 604.7658 1025.4724 L 578.4716 1025.4724 Q 552.1775 1025.4724 578.4716 1051.7666 Q 578.4716 1078.0608 499.58914 1025.4724 Q 420.70663 972.8841 262.94165 815.11914 Q 131.47083 657.3541 105.17666 657.3541 Q 78.88249 657.3541 78.88249 631.05994 L 78.88249 604.7658 L 105.17666 604.7658 Q 105.17666 604.7658 105.17666 578.4716 L 78.88249 578.4716 L 52.58833 578.4716 Q 52.58833 552.1775 52.58833 552.1775 L 52.58833 552.1775 L 52.58833 552.1775 Q 52.58833 525.8833 26.294165 447.00082 L 0.0 368.11832 L 0.0 368.11832 Q 0.0 368.11832 26.294165 289.2358 Q 26.294165 184.05916 78.88249 184.05916 Q 131.47083 157.76498 131.47083 131.47083 Q 131.47083 105.17666 105.17666 105.17666 L 78.88249 105.17666 L 78.88249 52.58833 L 105.17666 0.0 L 105.17666 0.0 L 105.17666 0.0 L 105.17666 26.294165 L 105.17666 78.88249 L 157.76498 78.88249 Q 184.05916 78.88249 210.35332 26.294165 Q 262.94165 -26.294165 289.2358 0.0 z" svg:height="10.517666mm" draw:style-name="style-642" svg:viewBox="0.0 0.0 867.70746 1051.7666" svg:width="8.677074mm" svg:x="33.656532mm" svg:y="218.50452mm"/>
          <draw:path svg:d="M 78.88249 604.7658 L 78.88249 604.7658 L 78.88249 578.4716 L 78.88249 552.1775 L 78.88249 525.8833 Q 52.58833 473.29498 52.58833 420.70663 Q 26.294165 368.11832 0.0 289.2358 L 0.0 210.35332 L 0.0 184.05916 Q 0.0 157.76498 26.294165 157.76498 Q 26.294165 157.76498 52.58833 78.88249 L 105.17666 0.0 L 157.76498 0.0 Q 184.05916 -26.294165 210.35332 78.88249 Q 210.35332 184.05916 131.47083 210.35332 Q 52.58833 262.94165 78.88249 315.52997 Q 105.17666 368.11832 131.47083 368.11832 Q 157.76498 394.41248 157.76498 525.8833 Q 157.76498 631.05994 131.47083 631.05994 Q 105.17666 604.7658 78.88249 604.7658 z" svg:height="6.3106mm" draw:style-name="style-643" svg:viewBox="0.0 0.0 210.35332 631.05994" svg:width="2.1035333mm" svg:x="65.73541mm" svg:y="250.32045mm"/>
          <draw:path svg:d="M 315.52997 0.0 L 394.41248 0.0 L 394.41248 78.88249 L 394.41248 131.47083 L 394.41248 131.47083 Q 394.41248 131.47083 420.70663 157.76498 L 420.70663 157.76498 L 420.70663 184.05916 Q 420.70663 210.35332 394.41248 210.35332 Q 394.41248 236.64749 210.35332 236.64749 L 0.0 236.64749 L 0.0 210.35332 Q 0.0 210.35332 26.294165 184.05916 Q 26.294165 157.76498 157.76498 78.88249 Q 262.94165 26.294165 315.52997 0.0 z" svg:height="2.3664749mm" draw:style-name="style-644" svg:viewBox="0.0 0.0 420.70663 236.64749" svg:width="4.2070665mm" svg:x="82.56368mm" svg:y="165.91618mm"/>
          <draw:path svg:d="M 1025.4724 0.0 L 1078.0608 0.0 L 1104.355 0.0 L 1130.649 0.0 L 1130.649 0.0 L 1130.649 0.0 L 1156.9432 26.294165 L 1183.2374 52.58833 L 1183.2374 78.88249 L 1183.2374 105.17666 L 1183.2374 105.17666 L 1183.2374 131.47083 L 1183.2374 157.76498 Q 1183.2374 210.35332 1209.5316 210.35332 Q 1235.8258 236.64749 1235.8258 262.94165 Q 1235.8258 315.52997 1262.1199 315.52997 Q 1288.4141 341.82416 1314.7083 394.41248 Q 1314.7083 420.70663 1367.2966 473.29498 Q 1419.8849 473.29498 1446.1791 499.58914 Q 1446.1791 499.58914 1472.4733 473.29498 Q 1498.7675 447.00082 1498.7675 499.58914 Q 1525.0616 525.8833 1577.6499 525.8833 L 1630.2383 525.8833 L 1603.9441 578.4716 Q 1603.9441 657.3541 1551.3557 657.3541 L 1525.0616 683.6483 L 1525.0616 683.6483 L 1525.0616 683.6483 L 1525.0616 683.6483 Q 1498.7675 683.6483 1498.7675 631.05994 Q 1498.7675 604.7658 1446.1791 578.4716 Q 1393.5908 578.4716 1393.5908 552.1775 Q 1393.5908 525.8833 1341.0024 525.8833 Q 1314.7083 525.8833 1314.7083 552.1775 Q 1314.7083 604.7658 1288.4141 604.7658 Q 1262.1199 578.4716 1235.8258 525.8833 Q 1209.5316 420.70663 1183.2374 499.58914 L 1130.649 578.4716 L 1130.649 578.4716 L 1130.649 578.4716 L 1156.9432 578.4716 L 1183.2374 578.4716 L 1183.2374 578.4716 Q 1183.2374 578.4716 1209.5316 631.05994 L 1209.5316 657.3541 L 1288.4141 631.05994 Q 1393.5908 604.7658 1393.5908 631.05994 Q 1393.5908 657.3541 1419.8849 657.3541 Q 1446.1791 657.3541 1446.1791 683.6483 Q 1472.4733 736.23663 1446.1791 736.23663 Q 1446.1791 762.5308 1446.1791 815.11914 Q 1472.4733 841.41327 1498.7675 867.70746 L 1498.7675 867.70746 L 1498.7675 894.00165 Q 1498.7675 894.00165 1446.1791 920.2958 Q 1393.5908 946.58997 1393.5908 894.00165 Q 1393.5908 867.70746 1393.5908 815.11914 L 1341.0024 762.5308 L 1341.0024 762.5308 L 1341.0024 788.82495 L 1341.0024 788.82495 Q 1341.0024 788.82495 1314.7083 841.41327 Q 1314.7083 867.70746 1262.1199 894.00165 L 1209.5316 894.00165 L 1209.5316 867.70746 Q 1209.5316 841.41327 1235.8258 841.41327 Q 1262.1199 841.41327 1235.8258 815.11914 L 1209.5316 815.11914 L 1209.5316 788.82495 L 1183.2374 736.23663 L 1183.2374 736.23663 L 1183.2374 736.23663 L 1156.9432 762.5308 L 1130.649 788.82495 L 1156.9432 788.82495 L 1183.2374 788.82495 L 1156.9432 815.11914 L 1130.649 815.11914 L 1130.649 894.00165 Q 1130.649 999.1783 1130.649 1025.4724 L 1130.649 1051.7666 L 1156.9432 1051.7666 L 1183.2374 1051.7666 L 1183.2374 1078.0608 L 1183.2374 1104.355 L 1156.9432 1104.355 L 1130.649 1104.355 L 1104.355 1078.0608 L 1078.0608 1051.7666 L 1078.0608 1051.7666 Q 1078.0608 1051.7666 1051.7666 1051.7666 L 1051.7666 1051.7666 L 999.1783 1051.7666 L 946.58997 1051.7666 L 946.58997 1025.4724 L 972.8841 1025.4724 L 972.8841 999.1783 L 972.8841 946.58997 L 946.58997 946.58997 L 946.58997 946.58997 L 946.58997 972.8841 L 920.2958 972.8841 L 920.2958 972.8841 L 920.2958 999.1783 L 894.00165 999.1783 L 867.70746 999.1783 L 867.70746 1025.4724 L 867.70746 1051.7666 L 894.00165 1051.7666 L 894.00165 1051.7666 L 894.00165 1156.9432 Q 894.00165 1262.1199 867.70746 1288.4141 Q 815.11914 1288.4141 815.11914 1314.7083 Q 815.11914 1367.2966 762.5308 1367.2966 Q 736.23663 1367.2966 736.23663 1393.5908 Q 736.23663 1419.8849 709.94244 1419.8849 Q 657.3541 1419.8849 657.3541 1525.0616 L 657.3541 1603.9441 L 631.05994 1603.9441 L 631.05994 1630.2383 L 604.7658 1630.2383 L 578.4716 1630.2383 L 578.4716 1603.9441 L 604.7658 1577.6499 L 604.7658 1577.6499 L 604.7658 1577.6499 L 604.7658 1551.3557 L 604.7658 1551.3557 L 604.7658 1525.0616 Q 604.7658 1498.7675 604.7658 1498.7675 Q 604.7658 1472.4733 552.1775 1472.4733 Q 473.29498 1472.4733 368.11832 1393.5908 L 236.64749 1341.0024 L 236.64749 1341.0024 L 236.64749 1341.0024 L 236.64749 1314.7083 Q 236.64749 1314.7083 210.35332 1314.7083 L 210.35332 1314.7083 L 210.35332 1262.1199 Q 184.05916 1235.8258 184.05916 1209.5316 Q 131.47083 1183.2374 131.47083 1104.355 Q 78.88249 1025.4724 157.76498 894.00165 Q 210.35332 788.82495 236.64749 788.82495 L 262.94165 788.82495 L 262.94165 815.11914 L 289.2358 841.41327 L 289.2358 788.82495 L 289.2358 762.5308 L 236.64749 762.5308 Q 184.05916 762.5308 184.05916 736.23663 Q 184.05916 683.6483 131.47083 657.3541 Q 78.88249 631.05994 52.58833 631.05994 L -4.5474735E-13 631.05994 L 52.58833 447.00082 Q 105.17666 262.94165 157.76498 262.94165 Q 184.05916 262.94165 210.35332 236.64749 Q 236.64749 210.35332 262.94165 236.64749 Q 289.2358 262.94165 289.2358 210.35332 Q 315.52997 157.76498 368.11832 184.05916 Q 420.70663 210.35332 552.1775 236.64749 Q 709.94244 262.94165 709.94244 315.52997 Q 736.23663 368.11832 762.5308 368.11832 L 788.82495 368.11832 L 788.82495 315.52997 Q 815.11914 262.94165 815.11914 236.64749 Q 815.11914 210.35332 867.70746 210.35332 Q 894.00165 210.35332 946.58997 105.17666 L 972.8841 26.294165 L 972.8841 26.294165 L 972.8841 0.0 L 1025.4724 0.0 z M 1209.5316 368.11832 Q 1209.5316 341.82416 1235.8258 341.82416 Q 1262.1199 341.82416 1262.1199 368.11832 Q 1262.1199 394.41248 1235.8258 394.41248 Q 1209.5316 394.41248 1209.5316 368.11832 z" svg:height="16.302383mm" draw:style-name="style-645" svg:viewBox="0.0 0.0 1630.2383 1630.2383" svg:width="16.302383mm" svg:x="32.341824mm" svg:y="33.13065mm"/>
          <draw:path svg:d="M 105.17666 52.58833 L 105.17666 0.0 L 131.47083 52.58833 Q 157.76498 105.17666 184.05916 105.17666 L 210.35332 105.17666 L 262.94165 78.88249 Q 289.2358 26.294165 315.52997 78.88249 Q 341.82416 131.47083 368.11832 157.76498 L 394.41248 157.76498 L 394.41248 184.05916 L 368.11832 236.64749 L 368.11832 262.94165 Q 368.11832 289.2358 315.52997 289.2358 Q 262.94165 289.2358 210.35332 341.82416 L 157.76498 394.41248 L 157.76498 394.41248 Q 131.47083 394.41248 105.17666 315.52997 Q 105.17666 236.64749 52.58833 262.94165 Q 26.294165 289.2358 -1.8189894E-12 236.64749 Q -1.8189894E-12 210.35332 52.58833 210.35332 Q 78.88249 184.05916 105.17666 157.76498 Q 105.17666 131.47083 52.58833 131.47083 L 26.294165 131.47083 L 52.58833 105.17666 Q 105.17666 105.17666 105.17666 52.58833 z" svg:height="3.9441247mm" draw:style-name="style-646" svg:viewBox="0.0 0.0 394.41248 394.41248" svg:width="3.9441247mm" svg:x="100.44371mm" svg:y="80.72309mm"/>
          <draw:path svg:d="M 26.294165 3.6379788E-12 L 26.294165 3.6379788E-12 L 78.88249 3.6379788E-12 L 131.47083 26.294165 L 499.58914 78.88249 Q 867.70746 131.47083 999.1783 131.47083 Q 1130.649 78.88249 1130.649 105.17666 Q 1130.649 105.17666 1104.355 131.47083 L 1104.355 131.47083 L 1025.4724 157.76498 Q 972.8841 184.05916 1709.1207 341.82416 Q 2419.0632 499.58914 2471.6516 499.58914 L 2524.2397 499.58914 L 2550.534 525.8833 L 2603.1223 552.1775 L 2655.7107 552.1775 L 2682.005 552.1775 L 2682.005 578.4716 L 2655.7107 604.7658 L 2655.7107 604.7658 L 2655.7107 604.7658 L 2550.534 578.4716 L 2471.6516 552.1775 L 2419.0632 552.1775 Q 2366.4749 552.1775 2156.1216 499.58914 Q 1945.7682 447.00082 972.8841 236.64749 L -4.5474735E-13 26.294165 L -4.5474735E-13 26.294165 Q 26.294165 3.6379788E-12 26.294165 3.6379788E-12 z" svg:height="6.047658mm" draw:style-name="style-647" svg:viewBox="0.0 0.0 2682.005 604.7658" svg:width="26.82005mm" svg:x="38.652424mm" svg:y="296.8611mm"/>
          <draw:path svg:d="M 184.05916 131.47083 L 262.94165 0.0 L 236.64749 184.05916 Q 184.05916 368.11832 157.76498 473.29498 Q 105.17666 604.7658 78.88249 604.7658 L 78.88249 604.7658 L 78.88249 604.7658 Q 78.88249 604.7658 26.294165 604.7658 L 0.0 604.7658 L 0.0 552.1775 Q 26.294165 525.8833 26.294165 394.41248 Q 52.58833 236.64749 78.88249 236.64749 Q 131.47083 236.64749 184.05916 131.47083 z" svg:height="6.047658mm" draw:style-name="style-648" svg:viewBox="0.0 0.0 262.94165 604.7658" svg:width="2.6294165mm" svg:x="89.13722mm" svg:y="186.42563mm"/>
          <draw:path svg:d="M 604.7658 52.58833 L 604.7658 52.58833 L 578.4716 52.58833 Q 578.4716 78.88249 578.4716 78.88249 L 578.4716 78.88249 L 604.7658 78.88249 L 604.7658 78.88249 L 604.7658 105.17666 L 631.05994 105.17666 L 604.7658 131.47083 Q 604.7658 131.47083 631.05994 157.76498 Q 657.3541 157.76498 631.05994 289.2358 Q 631.05994 394.41248 604.7658 394.41248 L 604.7658 394.41248 L 525.8833 420.70663 L 473.29498 447.00082 L 315.52997 447.00082 Q 184.05916 447.00082 157.76498 315.52997 L 105.17666 184.05916 L 105.17666 184.05916 L 105.17666 184.05916 L 78.88249 157.76498 L 52.58833 157.76498 L 52.58833 210.35332 L 52.58833 262.94165 L 52.58833 262.94165 L 26.294165 262.94165 L 26.294165 262.94165 L 0.0 262.94165 L 0.0 210.35332 L 0.0 157.76498 L 0.0 131.47083 Q 0.0 78.88249 52.58833 26.294165 Q 131.47083 -26.294165 262.94165 0.0 Q 394.41248 26.294165 499.58914 26.294165 Q 604.7658 26.294165 604.7658 52.58833 z" svg:height="4.470008mm" draw:style-name="style-649" svg:viewBox="0.0 0.0 631.05994 447.00082" svg:width="6.3106mm" svg:x="179.8521mm" svg:y="116.483154mm"/>
          <draw:path svg:d="M 52.58833 105.17666 L 0.0 78.88249 L 0.0 52.58833 Q 0.0 26.294165 105.17666 0.0 Q 236.64749 -26.294165 236.64749 0.0 Q 210.35332 52.58833 184.05916 78.88249 Q 131.47083 131.47083 52.58833 105.17666 z" svg:height="1.0517666mm" draw:style-name="style-650" svg:viewBox="0.0 0.0 236.64749 105.17666" svg:width="2.3664749mm" svg:x="167.2309mm" svg:y="142.77731mm"/>
          <draw:path svg:d="M 184.05916 210.35332 L 184.05916 210.35332 L 157.76498 210.35332 Q 131.47083 210.35332 131.47083 157.76498 Q 157.76498 105.17666 131.47083 105.17666 Q 105.17666 105.17666 105.17666 131.47083 Q 78.88249 157.76498 78.88249 157.76498 L 52.58833 157.76498 L 26.294165 157.76498 L 0.0 157.76498 L 0.0 157.76498 L 0.0 131.47083 L 0.0 105.17666 Q 26.294165 105.17666 26.294165 105.17666 L 26.294165 105.17666 L 105.17666 52.58833 Q 184.05916 26.294165 184.05916 3.6379788E-12 Q 184.05916 -26.294165 236.64749 3.6379788E-12 Q 289.2358 3.6379788E-12 315.52997 157.76498 Q 368.11832 289.2358 289.2358 262.94165 Q 236.64749 210.35332 210.35332 210.35332 Q 184.05916 184.05916 184.05916 210.35332 z" svg:height="2.6294165mm" draw:style-name="style-651" svg:viewBox="0.0 0.0 315.52997 262.94165" svg:width="3.1553mm" svg:x="120.690216mm" svg:y="279.76993mm"/>
          <draw:path svg:d="M 52.58833 0.0 L 131.47083 26.294165 L 210.35332 157.76498 Q 289.2358 289.2358 368.11832 394.41248 Q 447.00082 473.29498 631.05994 841.41327 Q 841.41327 1183.2374 841.41327 1209.5316 L 867.70746 1209.5316 L 867.70746 1235.8258 L 867.70746 1262.1199 L 894.00165 1288.4141 L 920.2958 1314.7083 L 920.2958 1341.0024 L 920.2958 1367.2966 L 946.58997 1367.2966 L 946.58997 1393.5908 L 972.8841 1393.5908 L 999.1783 1393.5908 L 1025.4724 1446.1791 Q 1025.4724 1472.4733 1078.0608 1603.9441 Q 1078.0608 1709.1207 1078.0608 1735.4149 Q 1078.0608 1761.7091 1130.649 1761.7091 L 1156.9432 1761.7091 L 1156.9432 1788.0033 L 1130.649 1814.2974 L 1130.649 1814.2974 L 1130.649 1814.2974 L 1130.649 1840.5916 L 1130.649 1840.5916 L 1130.649 1919.4741 L 1130.649 1972.0624 L 1130.649 1972.0624 L 1130.649 1972.0624 L 1130.649 1945.7682 L 1130.649 1945.7682 L 1104.355 1945.7682 L 1104.355 1919.4741 L 1104.355 1919.4741 L 1078.0608 1919.4741 L 1078.0608 1893.1799 L 1078.0608 1866.8857 L 1051.7666 1866.8857 L 1051.7666 1866.8857 L 1051.7666 1840.5916 L 1025.4724 1840.5916 L 1025.4724 1814.2974 L 1025.4724 1788.0033 L 999.1783 1788.0033 Q 999.1783 1761.7091 972.8841 1709.1207 L 920.2958 1656.5325 L 920.2958 1630.2383 L 920.2958 1630.2383 L 894.00165 1603.9441 L 867.70746 1577.6499 L 867.70746 1551.3557 L 867.70746 1525.0616 L 841.41327 1525.0616 L 841.41327 1498.7675 L 841.41327 1498.7675 L 815.11914 1498.7675 L 815.11914 1498.7675 L 815.11914 1498.7675 L 815.11914 1472.4733 L 815.11914 1472.4733 L 788.82495 1472.4733 L 788.82495 1498.7675 L 762.5308 1498.7675 L 762.5308 1498.7675 L 762.5308 1498.7675 L 762.5308 1472.4733 L 762.5308 1446.1791 Q 762.5308 1446.1791 709.94244 1393.5908 L 657.3541 1367.2966 L 657.3541 1341.0024 Q 657.3541 1341.0024 657.3541 1314.7083 Q 657.3541 1288.4141 604.7658 1209.5316 L 525.8833 1130.649 L 525.8833 1078.0608 Q 499.58914 1051.7666 499.58914 1025.4724 L 499.58914 1025.4724 L 499.58914 1025.4724 Q 499.58914 999.1783 473.29498 999.1783 L 473.29498 999.1783 L 473.29498 972.8841 Q 447.00082 972.8841 420.70663 920.2958 L 394.41248 867.70746 L 394.41248 867.70746 Q 394.41248 841.41327 341.82416 815.11914 L 315.52997 815.11914 L 315.52997 815.11914 Q 289.2358 788.82495 289.2358 762.5308 L 289.2358 762.5308 L 289.2358 709.94244 Q 289.2358 657.3541 210.35332 657.3541 L 157.76498 631.05994 L 157.76498 631.05994 Q 157.76498 657.3541 131.47083 657.3541 L 131.47083 657.3541 L 131.47083 657.3541 Q 131.47083 657.3541 105.17666 631.05994 Q 105.17666 604.7658 131.47083 604.7658 Q 184.05916 604.7658 184.05916 578.4716 Q 184.05916 552.1775 184.05916 499.58914 Q 157.76498 420.70663 131.47083 420.70663 L 105.17666 420.70663 L 105.17666 368.11832 Q 78.88249 315.52997 52.58833 236.64749 L 26.294165 184.05916 L 26.294165 184.05916 Q 26.294165 157.76498 0.0 157.76498 L 0.0 157.76498 L 0.0 131.47083 Q 26.294165 78.88249 0.0 26.294165 Q -26.294165 -26.294165 52.58833 0.0 z" svg:height="19.720623mm" draw:style-name="style-652" svg:viewBox="0.0 0.0 1156.9432 1972.0624" svg:width="11.569432mm" svg:x="22.35004mm" svg:y="124.3714mm"/>
          <draw:path svg:d="M 157.76498 0.0 L 157.76498 0.0 L 184.05916 0.0 L 236.64749 0.0 L 368.11832 0.0 L 499.58914 0.0 L 552.1775 26.294165 L 631.05994 26.294165 L 631.05994 78.88249 Q 604.7658 131.47083 604.7658 157.76498 Q 604.7658 210.35332 604.7658 210.35332 Q 604.7658 210.35332 604.7658 236.64749 L 578.4716 236.64749 L 578.4716 236.64749 Q 552.1775 236.64749 552.1775 210.35332 Q 552.1775 184.05916 499.58914 210.35332 Q 499.58914 236.64749 394.41248 210.35332 L 315.52997 210.35332 L 315.52997 210.35332 Q 315.52997 210.35332 236.64749 184.05916 Q 184.05916 157.76498 184.05916 157.76498 Q 210.35332 157.76498 78.88249 105.17666 Q -26.294165 105.17666 0.0 52.58833 L 26.294165 26.294165 L 78.88249 26.294165 L 105.17666 26.294165 L 131.47083 26.294165 Q 157.76498 0.0 157.76498 0.0 z" svg:height="2.3664749mm" draw:style-name="style-653" svg:viewBox="0.0 0.0 631.05994 236.64749" svg:width="6.3106mm" svg:x="118.0608mm" svg:y="149.87674mm"/>
          <draw:path svg:d="M 105.17666 26.294165 L 105.17666 0.0 L 236.64749 26.294165 Q 341.82416 52.58833 394.41248 78.88249 L 447.00082 105.17666 L 499.58914 105.17666 Q 578.4716 131.47083 578.4716 157.76498 Q 578.4716 184.05916 473.29498 236.64749 Q 368.11832 262.94165 341.82416 236.64749 Q 341.82416 210.35332 315.52997 262.94165 Q 289.2358 289.2358 289.2358 289.2358 L 289.2358 289.2358 L 289.2358 289.2358 Q 289.2358 262.94165 262.94165 262.94165 L 236.64749 262.94165 L 236.64749 262.94165 Q 236.64749 262.94165 236.64749 210.35332 Q 236.64749 131.47083 184.05916 157.76498 Q 105.17666 184.05916 78.88249 157.76498 L 78.88249 105.17666 L 78.88249 131.47083 L 78.88249 131.47083 L 52.58833 131.47083 L 52.58833 157.76498 L 26.294165 157.76498 Q -1.8189894E-12 157.76498 -1.8189894E-12 131.47083 Q 26.294165 105.17666 52.58833 78.88249 Q 105.17666 52.58833 105.17666 26.294165 z" svg:height="2.892358mm" draw:style-name="style-654" svg:viewBox="0.0 0.0 578.4716 289.2358" svg:width="5.784716mm" svg:x="146.4585mm" svg:y="294.49466mm"/>
          <draw:path svg:d="M 0.0 52.58833 L 0.0 0.0 L 0.0 0.0 L 0.0 0.0 L 0.0 26.294165 L 0.0 26.294165 L 26.294165 26.294165 L 26.294165 52.58833 L 26.294165 52.58833 L 52.58833 52.58833 L 52.58833 52.58833 L 52.58833 52.58833 L 105.17666 105.17666 Q 157.76498 105.17666 315.52997 105.17666 Q 447.00082 105.17666 473.29498 78.88249 L 499.58914 52.58833 L 525.8833 52.58833 L 552.1775 52.58833 L 578.4716 52.58833 L 604.7658 52.58833 L 604.7658 52.58833 L 578.4716 52.58833 L 578.4716 52.58833 L 578.4716 52.58833 L 552.1775 105.17666 Q 525.8833 131.47083 499.58914 157.76498 L 499.58914 157.76498 L 499.58914 157.76498 Q 473.29498 157.76498 473.29498 157.76498 L 473.29498 184.05916 L 473.29498 184.05916 Q 473.29498 184.05916 447.00082 210.35332 L 420.70663 210.35332 L 420.70663 210.35332 Q 420.70663 210.35332 394.41248 210.35332 L 394.41248 236.64749 L 394.41248 236.64749 L 368.11832 236.64749 L 368.11832 262.94165 L 368.11832 262.94165 L 368.11832 262.94165 Q 368.11832 262.94165 315.52997 315.52997 Q 262.94165 368.11832 184.05916 315.52997 L 105.17666 289.2358 L 105.17666 262.94165 L 105.17666 236.64749 L 78.88249 236.64749 L 78.88249 236.64749 L 78.88249 236.64749 L 52.58833 236.64749 L 52.58833 210.35332 Q 52.58833 184.05916 0.0 131.47083 L 0.0 78.88249 L 0.0 52.58833 z" svg:height="3.1553mm" draw:style-name="style-655" svg:viewBox="0.0 0.0 604.7658 315.52997" svg:width="6.047658mm" svg:x="169.8603mm" svg:y="175.11914mm"/>
          <draw:path svg:d="M 131.47083 52.58833 L 157.76498 131.47083 L 157.76498 157.76498 L 157.76498 210.35332 L 184.05916 210.35332 L 184.05916 210.35332 L 184.05916 184.05916 L 210.35332 184.05916 L 210.35332 184.05916 L 210.35332 184.05916 L 157.76498 420.70663 Q 105.17666 657.3541 78.88249 683.6483 L 78.88249 736.23663 L 78.88249 736.23663 Q 52.58833 736.23663 52.58833 736.23663 L 52.58833 762.5308 L 52.58833 762.5308 Q 52.58833 762.5308 26.294165 736.23663 L 0.0 709.94244 L 0.0 683.6483 Q 0.0 631.05994 0.0 578.4716 L 0.0 499.58914 L 0.0 499.58914 Q 0.0 525.8833 0.0 525.8833 Q 26.294165 525.8833 26.294165 473.29498 Q 52.58833 420.70663 52.58833 447.00082 Q 78.88249 473.29498 105.17666 262.94165 L 105.17666 52.58833 L 105.17666 0.0 Q 105.17666 -26.294165 131.47083 52.58833 z" svg:height="7.625308mm" draw:style-name="style-656" svg:viewBox="0.0 0.0 210.35332 762.5308" svg:width="2.1035333mm" svg:x="58.373047mm" svg:y="256.63104mm"/>
          <draw:path svg:d="M 26.294165 447.00082 L 52.58833 0.0 L 52.58833 0.0 L 78.88249 0.0 L 105.17666 499.58914 Q 157.76498 972.8841 157.76498 1051.7666 L 157.76498 1130.649 L 157.76498 1341.0024 L 157.76498 1525.0616 L 157.76498 1525.0616 Q 157.76498 1525.0616 131.47083 1603.9441 L 105.17666 1682.8265 L 105.17666 1682.8265 Q 105.17666 1709.1207 105.17666 1709.1207 Q 78.88249 1709.1207 52.58833 1472.4733 L 0.0 1262.1199 L 0.0 1078.0608 L 0.0 894.00165 L 0.0 867.70746 Q 0.0 867.70746 26.294165 447.00082 z" svg:height="17.091208mm" draw:style-name="style-657" svg:viewBox="0.0 0.0 157.76498 1709.1207" svg:width="1.57765mm" svg:x="61.528347mm" svg:y="247.4281mm"/>
          <draw:path svg:d="M 762.5308 0.0 L 762.5308 0.0 L 1498.7675 131.47083 Q 2235.0042 262.94165 2235.0042 289.2358 L 2235.0042 315.52997 L 2182.4158 315.52997 Q 2129.8274 315.52997 2103.5332 315.52997 L 2050.9448 315.52997 L 2050.9448 315.52997 Q 2050.9448 315.52997 2024.6508 289.2358 Q 1998.3566 262.94165 1577.6499 236.64749 Q 1156.9432 184.05916 709.94244 394.41248 L 236.64749 631.05994 L 131.47083 631.05994 L 26.294165 631.05994 L 26.294165 604.7658 L 0.0 578.4716 L 0.0 578.4716 L 0.0 578.4716 L 0.0 552.1775 L 0.0 552.1775 L 0.0 552.1775 L 0.0 525.8833 L 26.294165 525.8833 L 52.58833 525.8833 L 105.17666 499.58914 L 131.47083 473.29498 L 157.76498 473.29498 Q 210.35332 473.29498 578.4716 315.52997 L 920.2958 210.35332 L 999.1783 184.05916 L 1051.7666 157.76498 L 1051.7666 157.76498 L 1051.7666 157.76498 L 1078.0608 157.76498 L 1078.0608 157.76498 L 1051.7666 131.47083 L 1025.4724 105.17666 L 946.58997 105.17666 L 841.41327 105.17666 L 815.11914 78.88249 L 788.82495 78.88249 L 788.82495 52.58833 Q 788.82495 26.294165 762.5308 0.0 z" svg:height="6.3106mm" draw:style-name="style-658" svg:viewBox="0.0 0.0 2235.0042 631.05994" svg:width="22.35004mm" svg:x="62.580112mm" svg:y="307.11584mm"/>
          <draw:path svg:d="M 946.58997 52.58833 L 946.58997 52.58833 L 972.8841 52.58833 L 999.1783 52.58833 L 999.1783 78.88249 L 1025.4724 78.88249 L 1025.4724 78.88249 L 1025.4724 105.17666 L 1025.4724 105.17666 L 1025.4724 105.17666 L 1051.7666 78.88249 L 1078.0608 52.58833 L 1078.0608 105.17666 L 1078.0608 131.47083 L 1078.0608 157.76498 L 1078.0608 157.76498 L 1051.7666 262.94165 L 1025.4724 341.82416 L 1025.4724 420.70663 L 1025.4724 473.29498 L 999.1783 525.8833 L 999.1783 578.4716 L 1025.4724 578.4716 L 1051.7666 578.4716 L 1051.7666 578.4716 Q 1051.7666 578.4716 972.8841 604.7658 Q 920.2958 631.05994 815.11914 709.94244 L 709.94244 788.82495 L 709.94244 815.11914 L 709.94244 815.11914 L 709.94244 815.11914 L 709.94244 815.11914 L 683.6483 788.82495 Q 657.3541 762.5308 631.05994 709.94244 Q 604.7658 657.3541 499.58914 631.05994 L 394.41248 578.4716 L 394.41248 552.1775 Q 394.41248 525.8833 341.82416 525.8833 Q 262.94165 525.8833 157.76498 420.70663 L 52.58833 368.11832 L 52.58833 341.82416 L 26.294165 341.82416 L 26.294165 341.82416 L 26.294165 315.52997 L 26.294165 315.52997 L 26.294165 315.52997 L 3.6379788E-12 315.52997 L 3.6379788E-12 315.52997 L 3.6379788E-12 289.2358 L 3.6379788E-12 289.2358 L 3.6379788E-12 262.94165 L 3.6379788E-12 262.94165 L 26.294165 262.94165 L 52.58833 262.94165 L 105.17666 210.35332 Q 184.05916 131.47083 210.35332 26.294165 Q 236.64749 -52.58833 341.82416 0.0 Q 420.70663 105.17666 499.58914 105.17666 Q 552.1775 105.17666 552.1775 131.47083 Q 578.4716 157.76498 604.7658 157.76498 Q 657.3541 157.76498 657.3541 184.05916 Q 657.3541 210.35332 762.5308 210.35332 Q 867.70746 184.05916 867.70746 131.47083 Q 894.00165 105.17666 920.2958 78.88249 Q 946.58997 52.58833 946.58997 52.58833 z" svg:height="8.151192mm" draw:style-name="style-659" svg:viewBox="0.0 0.0 1078.0608 815.11914" svg:width="10.780608mm" svg:x="164.86441mm" svg:y="119.90139mm"/>
          <draw:path svg:d="M 131.47083 184.05916 L 105.17666 210.35332 L 105.17666 210.35332 L 105.17666 210.35332 L 52.58833 210.35332 L 26.294165 210.35332 L 26.294165 210.35332 L 0.0 210.35332 L 0.0 184.05916 L 0.0 157.76498 L 0.0 0.0 Q 0.0 -184.05916 78.88249 0.0 Q 157.76498 157.76498 131.47083 184.05916 z" svg:height="2.1035333mm" draw:style-name="style-660" svg:viewBox="0.0 0.0 131.47083 210.35332" svg:width="1.3147082mm" svg:x="73.623665mm" svg:y="45.225964mm"/>
          <draw:path svg:d="M 184.05916 184.05916 L 184.05916 184.05916 L 157.76498 184.05916 Q 105.17666 184.05916 52.58833 184.05916 Q 26.294165 184.05916 0.0 131.47083 L 0.0 105.17666 L 0.0 78.88249 L 0.0 78.88249 L 26.294165 78.88249 Q 52.58833 105.17666 78.88249 52.58833 Q 105.17666 26.294165 157.76498 0.0 Q 184.05916 -26.294165 210.35332 78.88249 Q 236.64749 157.76498 210.35332 157.76498 Q 184.05916 184.05916 184.05916 184.05916 z" svg:height="1.8405915mm" draw:style-name="style-661" svg:viewBox="0.0 0.0 210.35332 184.05916" svg:width="2.1035333mm" svg:x="26.82005mm" svg:y="209.5645mm"/>
          <draw:path svg:d="M 341.82416 0.0 L 341.82416 0.0 L 341.82416 0.0 Q 315.52997 26.294165 315.52997 26.294165 L 315.52997 26.294165 L 289.2358 52.58833 Q 262.94165 78.88249 289.2358 131.47083 Q 315.52997 210.35332 315.52997 210.35332 Q 315.52997 210.35332 341.82416 210.35332 L 341.82416 236.64749 L 315.52997 236.64749 Q 315.52997 262.94165 262.94165 262.94165 Q 184.05916 262.94165 105.17666 210.35332 L 52.58833 184.05916 L 78.88249 184.05916 Q 105.17666 157.76498 52.58833 131.47083 Q 0.0 105.17666 0.0 78.88249 L 0.0 52.58833 L 26.294165 52.58833 L 52.58833 52.58833 L 105.17666 52.58833 Q 157.76498 26.294165 262.94165 0.0 Q 341.82416 0.0 341.82416 0.0 z" svg:height="2.6294165mm" draw:style-name="style-662" svg:viewBox="0.0 0.0 341.82416 262.94165" svg:width="3.4182415mm" svg:x="195.1027mm" svg:y="172.48973mm"/>
          <draw:path svg:d="M 105.17666 105.17666 L 157.76498 0.0 L 420.70663 157.76498 Q 683.6483 341.82416 709.94244 368.11832 Q 709.94244 394.41248 683.6483 420.70663 Q 683.6483 420.70663 657.3541 447.00082 Q 657.3541 473.29498 709.94244 473.29498 Q 736.23663 499.58914 683.6483 525.8833 Q 631.05994 552.1775 578.4716 631.05994 Q 578.4716 736.23663 552.1775 762.5308 L 525.8833 788.82495 L 525.8833 788.82495 L 525.8833 815.11914 L 473.29498 815.11914 L 447.00082 841.41327 L 368.11832 841.41327 L 289.2358 841.41327 L 289.2358 815.11914 L 262.94165 815.11914 L 262.94165 788.82495 Q 262.94165 762.5308 236.64749 604.7658 L 210.35332 447.00082 L 157.76498 447.00082 Q 105.17666 447.00082 105.17666 473.29498 Q 52.58833 525.8833 52.58833 525.8833 L 52.58833 525.8833 L 26.294165 552.1775 L 0.0 552.1775 L 0.0 473.29498 L 0.0 420.70663 L 0.0 341.82416 L 0.0 262.94165 L 26.294165 210.35332 Q 52.58833 184.05916 105.17666 105.17666 z" svg:height="8.414133mm" draw:style-name="style-663" svg:viewBox="0.0 0.0 709.94244 841.41327" svg:width="7.099425mm" svg:x="118.323746mm" svg:y="245.06161mm"/>
          <draw:path svg:d="M 631.05994 78.88249 L 815.11914 0.0 L 841.41327 26.294165 Q 867.70746 26.294165 920.2958 52.58833 L 972.8841 52.58833 L 788.82495 210.35332 Q 631.05994 341.82416 578.4716 420.70663 Q 499.58914 499.58914 420.70663 552.1775 Q 368.11832 578.4716 315.52997 604.7658 Q 262.94165 657.3541 262.94165 657.3541 L 262.94165 657.3541 L 236.64749 657.3541 L 236.64749 657.3541 L 236.64749 683.6483 L 210.35332 683.6483 L 210.35332 683.6483 L 210.35332 709.94244 L 157.76498 709.94244 L 131.47083 709.94244 L 131.47083 736.23663 L 105.17666 736.23663 L 105.17666 762.5308 L 105.17666 788.82495 L 52.58833 788.82495 L 26.294165 815.11914 L 0.0 815.11914 L 0.0 815.11914 L 0.0 604.7658 L 0.0 420.70663 L 0.0 420.70663 L 0.0 420.70663 L 26.294165 447.00082 L 52.58833 473.29498 L 52.58833 473.29498 Q 52.58833 447.00082 262.94165 315.52997 Q 473.29498 184.05916 631.05994 78.88249 z" svg:height="8.151192mm" draw:style-name="style-664" svg:viewBox="0.0 0.0 972.8841 815.11914" svg:width="9.728841mm" svg:x="13.147082mm" svg:y="112.80197mm"/>
          <draw:path svg:d="M 762.5308 26.294165 L 762.5308 0.0 L 1025.4724 157.76498 Q 1288.4141 315.52997 1446.1791 499.58914 Q 1630.2383 683.6483 1656.5325 788.82495 Q 1682.8265 920.2958 1682.8265 946.58997 L 1682.8265 946.58997 L 1656.5325 946.58997 Q 1630.2383 972.8841 1630.2383 894.00165 Q 1630.2383 788.82495 1577.6499 788.82495 Q 1498.7675 762.5308 1498.7675 920.2958 Q 1525.0616 1078.0608 1472.4733 1156.9432 Q 1419.8849 1262.1199 1419.8849 1314.7083 L 1419.8849 1341.0024 L 1419.8849 1341.0024 Q 1419.8849 1367.2966 1419.8849 1367.2966 L 1393.5908 1367.2966 L 1393.5908 1367.2966 Q 1419.8849 1393.5908 1419.8849 1419.8849 L 1419.8849 1419.8849 L 1393.5908 1419.8849 Q 1367.2966 1419.8849 1367.2966 1341.0024 Q 1393.5908 1262.1199 1367.2966 1262.1199 Q 1341.0024 1262.1199 1367.2966 1235.8258 Q 1393.5908 1209.5316 1419.8849 1156.9432 Q 1419.8849 1104.355 1314.7083 1104.355 Q 1235.8258 1104.355 1209.5316 1051.7666 L 1156.9432 1025.4724 L 1156.9432 999.1783 Q 1156.9432 999.1783 1130.649 999.1783 L 1130.649 999.1783 L 1156.9432 999.1783 Q 1209.5316 999.1783 1262.1199 999.1783 L 1288.4141 999.1783 L 1314.7083 1025.4724 L 1341.0024 1051.7666 L 1367.2966 1051.7666 L 1419.8849 1051.7666 L 1419.8849 1078.0608 L 1419.8849 1078.0608 L 1446.1791 1051.7666 L 1472.4733 999.1783 L 1472.4733 999.1783 L 1472.4733 999.1783 L 1472.4733 972.8841 L 1472.4733 972.8841 L 1446.1791 972.8841 L 1446.1791 946.58997 L 1446.1791 946.58997 L 1419.8849 946.58997 L 1419.8849 946.58997 L 1419.8849 946.58997 L 1419.8849 920.2958 L 1419.8849 920.2958 L 1393.5908 920.2958 L 1393.5908 894.00165 L 1367.2966 894.00165 L 1341.0024 894.00165 L 1314.7083 867.70746 Q 1288.4141 841.41327 736.23663 578.4716 L 184.05916 315.52997 L 157.76498 315.52997 L 131.47083 315.52997 L 105.17666 289.2358 L 78.88249 262.94165 L 78.88249 262.94165 L 52.58833 262.94165 L 52.58833 262.94165 L 52.58833 262.94165 L 26.294165 236.64749 L 0.0 236.64749 L 0.0 210.35332 L 0.0 184.05916 L 26.294165 184.05916 L 52.58833 210.35332 L 78.88249 210.35332 L 105.17666 210.35332 L 131.47083 236.64749 L 157.76498 262.94165 L 210.35332 262.94165 L 236.64749 262.94165 L 262.94165 289.2358 L 289.2358 315.52997 L 315.52997 315.52997 L 341.82416 315.52997 L 368.11832 315.52997 Q 368.11832 315.52997 394.41248 315.52997 L 420.70663 315.52997 L 473.29498 315.52997 Q 499.58914 315.52997 657.3541 368.11832 Q 815.11914 420.70663 815.11914 394.41248 L 815.11914 394.41248 L 841.41327 394.41248 Q 841.41327 368.11832 841.41327 368.11832 L 841.41327 368.11832 L 1051.7666 473.29498 Q 1288.4141 578.4716 1314.7083 604.7658 L 1341.0024 631.05994 L 1341.0024 631.05994 L 1367.2966 631.05994 L 1367.2966 631.05994 L 1367.2966 631.05994 L 1393.5908 657.3541 L 1419.8849 683.6483 L 1446.1791 683.6483 L 1472.4733 683.6483 L 1525.0616 683.6483 L 1551.3557 683.6483 L 1551.3557 683.6483 L 1525.0616 683.6483 L 1525.0616 657.3541 L 1525.0616 631.05994 L 1498.7675 631.05994 L 1498.7675 631.05994 L 1498.7675 604.7658 L 1472.4733 604.7658 L 1472.4733 604.7658 L 1472.4733 578.4716 L 1472.4733 578.4716 L 1472.4733 578.4716 L 1446.1791 578.4716 L 1446.1791 578.4716 L 1446.1791 552.1775 L 1419.8849 552.1775 L 1419.8849 552.1775 L 1419.8849 525.8833 L 1419.8849 525.8833 L 1419.8849 525.8833 L 1393.5908 525.8833 L 1393.5908 525.8833 L 1393.5908 499.58914 Q 1367.2966 499.58914 1156.9432 315.52997 L 946.58997 157.76498 L 920.2958 131.47083 Q 894.00165 105.17666 841.41327 78.88249 Q 762.5308 52.58833 762.5308 26.294165 z" svg:height="14.19885mm" draw:style-name="style-665" svg:viewBox="0.0 0.0 1682.8265 1419.8849" svg:width="16.828266mm" svg:x="99.91783mm" svg:y="127.26376mm"/>
          <draw:path svg:d="M 78.88249 105.17666 L 78.88249 0.0 L 262.94165 105.17666 Q 447.00082 210.35332 499.58914 210.35332 L 552.1775 210.35332 L 552.1775 184.05916 L 578.4716 184.05916 L 578.4716 184.05916 L 578.4716 210.35332 L 578.4716 210.35332 L 578.4716 210.35332 L 604.7658 210.35332 L 604.7658 210.35332 L 631.05994 210.35332 L 657.3541 210.35332 L 657.3541 210.35332 L 683.6483 210.35332 L 683.6483 236.64749 L 683.6483 262.94165 L 657.3541 262.94165 L 657.3541 262.94165 L 657.3541 289.2358 L 631.05994 289.2358 L 631.05994 289.2358 L 631.05994 315.52997 L 631.05994 315.52997 L 631.05994 315.52997 L 604.7658 315.52997 L 604.7658 315.52997 L 604.7658 341.82416 L 578.4716 341.82416 L 578.4716 341.82416 L 578.4716 368.11832 L 552.1775 368.11832 L 525.8833 368.11832 L 499.58914 394.41248 L 473.29498 420.70663 L 420.70663 420.70663 Q 394.41248 420.70663 315.52997 420.70663 Q 236.64749 420.70663 105.17666 341.82416 L 0.0 262.94165 L 0.0 236.64749 L 0.0 210.35332 L 0.0 210.35332 L 0.0 210.35332 L 26.294165 210.35332 L 26.294165 210.35332 L 52.58833 184.05916 Q 78.88249 184.05916 78.88249 105.17666 z" svg:height="4.2070665mm" draw:style-name="style-666" svg:viewBox="0.0 0.0 683.6483 420.70663" svg:width="6.836483mm" svg:x="197.20624mm" svg:y="87.29663mm"/>
          <draw:path svg:d="M 26.294165 26.294165 L 52.58833 0.0 L 78.88249 0.0 L 105.17666 0.0 L 131.47083 26.294165 L 131.47083 26.294165 L 184.05916 52.58833 Q 262.94165 52.58833 236.64749 105.17666 Q 210.35332 157.76498 184.05916 157.76498 Q 131.47083 157.76498 131.47083 157.76498 L 131.47083 157.76498 L 78.88249 157.76498 Q 26.294165 157.76498 -1.8189894E-12 131.47083 Q -26.294165 105.17666 -1.8189894E-12 52.58833 L 26.294165 26.294165 L 26.294165 26.294165 z" svg:height="1.57765mm" draw:style-name="style-667" svg:viewBox="0.0 0.0 236.64749 157.76498" svg:width="2.3664749mm" svg:x="92.29252mm" svg:y="137.78143mm"/>
          <draw:path svg:d="M 525.8833 -3.6379788E-12 L 552.1775 -3.6379788E-12 L 552.1775 26.294165 Q 578.4716 26.294165 473.29498 131.47083 Q 420.70663 262.94165 394.41248 289.2358 L 394.41248 315.52997 L 368.11832 315.52997 Q 315.52997 341.82416 210.35332 341.82416 Q 105.17666 341.82416 78.88249 315.52997 L 52.58833 289.2358 L 52.58833 262.94165 Q 52.58833 236.64749 26.294165 236.64749 Q 0.0 210.35332 0.0 131.47083 Q 0.0 78.88249 26.294165 52.58833 L 78.88249 26.294165 L 289.2358 26.294165 Q 499.58914 26.294165 525.8833 -3.6379788E-12 z" svg:height="3.4182415mm" draw:style-name="style-668" svg:viewBox="0.0 0.0 552.1775 341.82416" svg:width="5.521775mm" svg:x="44.1742mm" svg:y="277.92932mm"/>
          <draw:path svg:d="M 78.88249 26.294165 L 78.88249 26.294165 L 105.17666 26.294165 Q 105.17666 0.0 105.17666 0.0 L 105.17666 0.0 L 184.05916 26.294165 Q 262.94165 52.58833 236.64749 52.58833 Q 210.35332 78.88249 210.35332 78.88249 L 210.35332 105.17666 L 210.35332 105.17666 L 210.35332 105.17666 L 236.64749 105.17666 L 236.64749 105.17666 L 236.64749 131.47083 L 262.94165 131.47083 L 262.94165 157.76498 L 262.94165 157.76498 L 184.05916 157.76498 Q 105.17666 157.76498 78.88249 105.17666 L 52.58833 78.88249 L 52.58833 52.58833 Q 52.58833 52.58833 26.294165 52.58833 L 26.294165 26.294165 L 0.0 26.294165 L 0.0 26.294165 L 52.58833 26.294165 Q 78.88249 0.0 78.88249 26.294165 z" svg:height="1.57765mm" draw:style-name="style-669" svg:viewBox="0.0 0.0 262.94165 157.76498" svg:width="2.6294165mm" svg:x="37.337715mm" svg:y="260.83813mm"/>
          <draw:path svg:d="M 0.0 15986.853 L 0.0 0.0 L 10806.902 0.0 L 21613.805 0.0 L 21613.805 15986.853 L 21613.805 32000.0 L 10806.902 32000.0 L 0.0 32000.0 L 0.0 15986.853 z M 20667.215 5048.4795 L 20667.215 5153.6562 L 20667.215 6100.2466 Q 20667.215 7073.1304 20640.92 7178.307 L 20640.92 7283.484 L 20640.92 9229.252 Q 20640.92 11175.0205 20430.566 11096.138 Q 20220.213 10990.961 20193.918 10990.961 L 20167.625 10990.961 L 20167.625 11069.844 Q 20141.33 11148.727 20141.33 11201.314 Q 20088.742 11253.902 20088.742 11253.902 L 20088.742 11253.902 L 20088.742 11253.902 Q 20088.742 11280.197 19957.271 11464.256 L 19852.096 11648.315 L 19852.096 11779.786 Q 19878.389 11911.257 19930.977 11937.551 Q 19983.566 11937.551 20036.154 11963.845 Q 20115.037 11963.845 20115.037 12042.728 Q 20115.037 12095.316 20193.918 12095.316 Q 20272.8 12069.021 20246.508 12147.904 Q 20246.508 12253.081 20246.508 12331.964 Q 20272.8 12410.846 20246.508 12437.141 Q 20246.508 12463.435 20246.508 12489.729 Q 20272.8 12516.022 20299.096 12489.729 Q 20299.096 12463.435 20351.684 12594.905 Q 20351.684 12726.376 20456.861 12778.964 Q 20535.742 12831.553 20588.332 12857.847 Q 20614.625 12857.847 20640.92 12857.847 L 20640.92 12831.553 L 20640.92 12831.553 L 20667.215 12831.553 L 20667.215 12831.553 L 20667.215 12831.553 L 20667.215 12805.259 L 20693.508 12805.259 L 20719.803 12726.376 Q 20772.39 12647.493 20719.803 12936.7295 Q 20667.215 13199.671 20640.92 13252.26 L 20640.92 13304.848 L 20667.215 13436.318 Q 20719.803 13567.789 20746.096 13594.083 Q 20772.39 13594.083 20772.39 13620.378 Q 20772.39 13646.672 20798.686 13646.672 Q 20824.979 13646.672 20851.273 13699.26 Q 20877.566 13751.849 20877.566 13725.555 Q 20877.566 13672.966 20930.156 13672.966 Q 20982.744 13699.26 21009.037 13778.143 Q 21035.332 13883.319 21061.627 14829.909 Q 21087.92 15802.793 20824.979 15907.97 Q 20562.037 15986.853 20535.742 16013.146 L 20509.45 16013.146 L 20509.45 16013.146 L 20509.45 16039.44 L 20456.861 16039.44 Q 20404.271 16039.44 20351.684 16065.735 Q 20325.39 16065.735 20325.39 16092.029 Q 20325.39 16118.323 20351.684 16118.323 L 20377.979 16118.323 L 20377.979 16118.323 Q 20404.271 16118.323 20404.271 16144.617 L 20404.271 16144.617 L 20719.803 16249.794 Q 21061.627 16354.971 21061.627 16381.265 L 21061.627 16381.265 L 21061.627 16407.559 Q 21087.92 16460.148 21087.92 16512.736 L 21087.92 16591.62 L 21087.92 16617.912 L 21087.92 16644.207 L 21061.627 16644.207 Q 21035.332 16670.5 20824.979 16749.383 L 20640.92 16854.56 L 20640.92 16880.854 Q 20614.625 16880.854 20614.625 16880.854 L 20614.625 16880.854 L 20614.625 16880.854 L 20614.625 16907.148 L 20719.803 16933.443 Q 20851.273 16986.031 20851.273 17012.324 Q 20851.273 17038.62 20772.39 17038.62 L 20693.508 17038.62 L 20640.92 17012.324 Q 20588.332 16986.031 20562.037 16986.031 Q 20535.742 16986.031 20404.271 17012.324 L 20272.8 17038.62 L 20246.508 17064.914 L 20220.213 17064.914 L 20220.213 17091.207 Q 20193.918 17091.207 20193.918 17091.207 L 20193.918 17091.207 L 20193.918 17091.207 Q 20167.625 17091.207 20009.86 17170.09 L 19852.096 17248.973 L 19852.096 17248.973 Q 19825.8 17275.266 19825.8 17275.266 L 19825.8 17275.266 L 19799.506 17301.56 Q 19773.213 17327.855 19799.506 17380.443 Q 19825.8 17459.326 19825.8 17459.326 Q 19825.8 17459.326 19852.096 17459.326 L 19852.096 17485.62 L 19930.977 17511.914 Q 20036.154 17564.502 20009.86 17590.797 Q 20009.86 17617.09 20141.33 17643.385 Q 20246.508 17669.68 20299.096 17669.68 L 20325.39 17669.68 L 20351.684 17669.68 Q 20404.271 17669.68 20667.215 17564.502 Q 20930.156 17511.914 20877.566 17511.914 Q 20851.273 17538.209 20851.273 17564.502 Q 20877.566 17590.797 20824.979 17669.68 Q 20824.979 17748.562 20404.271 17906.326 Q 19983.566 18037.797 19405.094 18248.15 Q 18826.623 18458.504 18879.21 18484.799 Q 18931.799 18511.092 18905.504 18537.387 L 18879.21 18537.387 L 19115.857 18589.975 Q 19352.506 18668.857 19194.74 18695.152 Q 19010.682 18721.445 19010.682 18826.623 Q 19010.682 18931.799 19063.27 18958.094 Q 19089.564 18984.387 19089.564 19010.682 Q 19089.564 19036.977 19299.918 19036.977 L 19483.977 19036.977 L 19405.094 19063.27 Q 19299.918 19089.564 19089.564 19115.857 L 18879.21 19142.152 L 18879.21 19142.152 Q 18879.21 19142.152 18931.799 19168.447 Q 18958.094 19194.74 18984.387 19221.035 Q 18984.387 19273.623 18984.387 19352.506 Q 18958.094 19405.094 18826.623 19431.389 Q 18721.445 19457.682 18721.445 19431.389 Q 18695.152 19378.8 18668.857 19378.8 Q 18642.562 19352.506 18668.857 19352.506 Q 18668.857 19352.506 18563.682 19326.21 Q 18458.504 19326.21 18458.504 19352.506 Q 18458.504 19405.094 18458.504 19457.682 Q 18458.504 19536.564 18484.799 19615.447 Q 18511.092 19668.035 18511.092 19773.213 Q 18511.092 19852.096 18563.682 19878.389 Q 18589.975 19878.389 18589.975 19904.684 Q 18563.682 19930.977 18511.092 20036.154 Q 18458.504 20115.037 18379.621 20141.33 Q 18274.445 20141.33 18142.975 20220.213 Q 17985.209 20299.096 17774.855 20299.096 Q 17564.502 20299.096 17564.502 20299.096 Q 17564.502 20351.684 17380.443 20351.684 Q 17196.385 20351.684 17196.385 20325.39 Q 17196.385 20299.096 17170.09 20272.8 Q 17117.502 20246.508 17091.207 20246.508 Q 17091.207 20272.8 17012.324 20299.096 Q 16933.443 20299.096 16512.736 20299.096 L 16065.735 20246.508 L 16065.735 20246.508 L 16039.44 20246.508 L 16039.44 20246.508 L 16039.44 20246.508 L 16065.735 20220.213 Q 16092.029 20193.918 16118.323 20167.625 Q 16118.323 20141.33 16144.617 20141.33 L 16170.912 20141.33 L 16170.912 20115.037 L 16170.912 20088.742 L 16144.617 20088.742 Q 16092.029 20088.742 15986.853 20009.86 L 15855.382 19957.271 L 15829.088 19957.271 Q 15776.499 19930.977 15460.969 19878.389 L 15145.439 19773.213 L 15092.851 19773.213 L 15013.969 19773.213 L 15013.969 19773.213 L 15013.969 19773.213 L 15013.969 19799.506 L 15040.263 19799.506 L 15040.263 19799.506 L 15040.263 19825.8 L 15040.263 19825.8 L 15040.263 19825.8 L 15092.851 19852.096 Q 15092.851 19878.389 15119.1455 19878.389 L 15119.1455 19878.389 L 15119.1455 19904.684 L 15145.439 19904.684 L 15145.439 19930.977 L 15145.439 19983.566 L 15119.1455 19983.566 L 15119.1455 19983.566 L 15092.851 19957.271 L 15040.263 19930.977 L 15040.263 19930.977 L 15040.263 19930.977 L 15013.969 19930.977 L 15013.969 19930.977 L 15013.969 19904.684 Q 14987.674 19904.684 14961.38 19878.389 Q 14935.086 19878.389 14882.497 19878.389 Q 14856.203 19878.389 14829.909 19852.096 Q 14829.909 19825.8 14672.145 19852.096 Q 14540.674 19878.389 14514.379 19904.684 Q 14514.379 19930.977 14435.497 19957.271 Q 14356.614 19983.566 14330.32 20009.86 Q 14304.026 20036.154 14277.731 20115.037 Q 14251.4375 20193.918 14198.85 20193.918 Q 14146.261 20167.625 14146.261 20246.508 Q 14172.555 20299.096 14198.85 20351.684 Q 14198.85 20404.271 14093.673 20456.861 Q 14014.79 20535.742 14014.79 20509.45 Q 14041.084 20483.154 13988.496 20456.861 Q 13962.202 20456.861 13935.907 20535.742 Q 13909.613 20614.625 13830.73 20667.215 L 13778.143 20719.803 L 13751.849 20719.803 Q 13725.555 20719.803 13725.555 20746.096 L 13699.26 20746.096 L 13699.26 20746.096 Q 13699.26 20772.39 13672.966 20772.39 L 13672.966 20772.39 L 13672.966 20772.39 Q 13672.966 20772.39 13672.966 20798.686 L 13646.672 20798.686 L 13646.672 20824.979 L 13620.378 20851.273 L 13620.378 20903.861 Q 13594.083 20956.45 13567.789 20956.45 Q 13541.495 20982.744 13567.789 20982.744 Q 13567.789 21009.037 13594.083 21087.92 Q 13620.378 21166.803 13594.083 21245.686 Q 13594.083 21298.273 13567.789 21324.568 Q 13541.495 21324.568 13515.201 21403.451 Q 13515.201 21456.04 13488.907 21456.04 L 13488.907 21456.04 L 13462.612 21508.627 Q 13436.318 21561.215 13515.201 21561.215 Q 13567.789 21587.51 13594.083 21718.98 L 13594.083 21824.156 L 13646.672 22087.1 Q 13725.555 22376.334 13725.555 22402.629 L 13725.555 22428.924 L 13751.849 22455.217 L 13751.849 22481.512 L 13830.73 22481.512 L 13883.319 22481.512 L 13935.907 22455.217 Q 14014.79 22402.629 14041.084 22402.629 L 14067.379 22402.629 L 14409.202 22297.453 Q 14724.732 22192.275 14803.615 22192.275 Q 14882.497 22192.275 14882.497 22165.98 Q 14882.497 22139.688 14935.086 22139.688 Q 14987.674 22113.393 15040.263 22034.51 Q 15092.851 21929.334 15092.851 21929.334 L 15092.851 21929.334 L 15092.851 21903.04 L 15092.851 21903.04 L 15119.1455 21876.746 L 15145.439 21850.451 L 15145.439 21850.451 L 15145.439 21824.156 L 15145.439 21824.156 L 15145.439 21824.156 L 15171.733 21797.863 L 15198.027 21771.568 L 15198.027 21771.568 L 15198.027 21771.568 L 15224.321 21771.568 L 15250.616 21771.568 L 15250.616 21771.568 L 15250.616 21771.568 L 15224.321 21797.863 L 15198.027 21824.156 L 15198.027 21850.451 L 15198.027 21876.746 L 15171.733 21876.746 L 15171.733 21876.746 L 15171.733 21903.04 L 15145.439 21903.04 L 15145.439 21903.04 L 15145.439 21929.334 L 15119.1455 21955.629 Q 15092.851 22008.217 15066.557 22087.1 L 15066.557 22165.98 L 15408.381 22218.57 Q 15776.499 22244.863 15934.265 22271.158 L 16065.735 22271.158 L 16065.735 22244.863 L 16092.029 22218.57 L 16092.029 22218.57 L 16092.029 22192.275 L 16092.029 22192.275 L 16092.029 22192.275 L 16118.323 22244.863 L 16144.617 22297.453 L 16144.617 22297.453 L 16144.617 22297.453 L 16118.323 22323.746 L 16092.029 22323.746 L 15960.559 22718.158 Q 15829.088 23138.865 15776.499 23506.984 Q 15671.322 23875.102 15671.322 23875.102 L 15671.322 23875.102 L 15645.028 24032.867 Q 15618.734 24164.338 15618.734 24190.633 L 15618.734 24190.633 L 15645.028 24216.926 Q 15671.322 24243.22 15697.616 24243.22 L 15697.616 24243.22 L 15723.911 24269.514 L 15750.205 24269.514 L 15750.205 24295.809 L 15776.499 24322.104 L 15776.499 24322.104 L 15776.499 24348.396 L 15776.499 24348.396 L 15776.499 24348.396 L 15802.793 24348.396 L 15802.793 24348.396 L 15802.793 24374.691 L 15829.088 24374.691 L 15829.088 24374.691 L 15829.088 24400.986 L 15829.088 24400.986 L 15829.088 24400.986 L 15855.382 24400.986 L 15855.382 24400.986 L 15907.97 24400.986 L 15960.559 24400.986 L 15960.559 24400.986 L 15986.853 24400.986 L 15986.853 24400.986 L 15986.853 24400.986 L 15986.853 24374.691 L 15986.853 24374.691 L 15986.853 24348.396 L 15986.853 24322.104 L 16013.146 24295.809 L 16039.44 24243.22 L 16039.44 24190.633 L 16039.44 24164.338 L 16039.44 24138.043 Q 16039.44 24111.75 15986.853 24111.75 L 15934.265 24085.455 L 15934.265 24085.455 L 15934.265 24085.455 L 15907.97 24085.455 L 15907.97 24085.455 L 15881.676 24059.162 L 15855.382 24059.162 L 15855.382 24032.867 L 15881.676 23980.28 L 15881.676 23953.984 L 15881.676 23927.69 L 15907.97 23927.69 L 15907.97 23927.69 L 15907.97 23901.396 L 15934.265 23901.396 L 15934.265 23901.396 L 15934.265 23875.102 L 16039.44 23769.926 Q 16144.617 23664.748 16276.088 23664.748 Q 16407.559 23612.16 16460.148 23638.455 L 16486.441 23638.455 L 16486.441 23612.16 L 16512.736 23612.16 L 16512.736 23585.867 L 16512.736 23559.572 L 16539.03 23559.572 L 16539.03 23559.572 L 16539.03 23533.277 L 16539.03 23533.277 L 16539.03 23506.984 Q 16512.736 23454.395 16486.441 23375.514 L 16433.854 23296.63 L 16433.854 23296.63 Q 16407.559 23296.63 16407.559 23244.043 L 16407.559 23165.16 L 16407.559 23165.16 L 16407.559 23138.865 L 16407.559 23138.865 L 16407.559 23138.865 L 16433.854 23138.865 L 16433.854 23138.865 L 16433.854 23112.57 L 16460.148 23112.57 L 16460.148 23112.57 L 16460.148 23086.277 L 16696.795 23112.57 Q 16933.443 23138.865 17064.914 23165.16 Q 17196.385 23191.453 17354.148 23296.63 Q 17485.62 23401.807 17590.797 23533.277 Q 17722.268 23664.748 17748.562 23743.63 Q 17774.855 23822.514 17774.855 23822.514 L 17774.855 23822.514 L 17801.15 23875.102 L 17827.443 23927.69 L 17827.443 23980.28 L 17827.443 24006.572 L 17801.15 24006.572 L 17801.15 24032.867 L 17774.855 24032.867 L 17748.562 24032.867 L 17722.268 24032.867 L 17722.268 24032.867 L 17722.268 24032.867 L 17722.268 24032.867 L 17695.973 24032.867 L 17695.973 24032.867 L 17695.973 24032.867 L 17695.973 24032.867 L 17617.09 24059.162 L 17538.209 24059.162 L 17538.209 24138.043 Q 17564.502 24243.22 17564.502 24295.809 L 17564.502 24322.104 L 17564.502 24348.396 Q 17564.502 24348.396 17590.797 24374.691 L 17590.797 24400.986 L 17590.797 24453.574 L 17617.09 24532.457 L 17617.09 24532.457 L 17617.09 24558.75 L 17617.09 24558.75 L 17617.09 24558.75 L 17643.385 24558.75 L 17643.385 24558.75 L 17643.385 24585.045 L 17669.68 24585.045 L 17669.68 24611.338 L 17669.68 24637.633 L 17695.973 24663.928 L 17695.973 24663.928 L 17695.973 24663.928 L 17722.268 24663.928 L 17722.268 24663.928 L 17722.268 24690.22 L 17722.268 24690.22 L 17748.562 24690.22 L 17774.855 24690.22 L 17801.15 24690.22 L 17801.15 24663.928 L 17827.443 24637.633 L 17827.443 24637.633 L 17827.443 24637.633 L 17827.443 24611.338 L 17827.443 24585.045 L 17853.738 24585.045 L 17853.738 24558.75 L 17853.738 24558.75 L 17880.033 24558.75 L 17880.033 24558.75 L 17880.033 24558.75 L 17880.033 24532.457 L 17880.033 24532.457 L 17906.326 24532.457 L 17906.326 24506.162 L 17906.326 24506.162 L 17932.621 24506.162 L 17932.621 24506.162 L 17932.621 24506.162 L 17932.621 24479.867 Q 17932.621 24479.867 17958.914 24453.574 L 17985.209 24427.28 L 17985.209 24427.28 L 17985.209 24400.986 L 17985.209 24400.986 L 17985.209 24400.986 L 18011.504 24374.691 L 18037.797 24348.396 L 18037.797 24348.396 L 18037.797 24348.396 L 18037.797 24322.104 L 18037.797 24322.104 L 18064.092 24322.104 L 18064.092 24295.809 L 18064.092 24295.809 L 18090.385 24295.809 L 18090.385 24322.104 L 18090.385 24348.396 L 18037.797 24400.986 Q 18037.797 24427.28 18011.504 24453.574 L 17985.209 24479.867 L 17985.209 24479.867 L 17985.209 24506.162 L 18037.797 24506.162 L 18064.092 24506.162 L 18090.385 24506.162 L 18116.68 24506.162 L 18116.68 24479.867 Q 18142.975 24479.867 18142.975 24479.867 L 18142.975 24479.867 L 18169.268 24479.867 L 18195.562 24453.574 L 18458.504 24453.574 Q 18695.152 24400.986 18800.328 24453.574 Q 18905.504 24453.574 18905.504 24479.867 L 18905.504 24479.867 L 19036.977 24558.75 Q 19194.74 24611.338 19247.328 24611.338 Q 19326.21 24611.338 19852.096 24190.633 Q 20377.979 23717.338 20377.979 23717.338 L 20404.271 23717.338 L 20404.271 23717.338 L 20404.271 23717.338 L 20404.271 23691.043 L 20404.271 23691.043 L 20430.566 23691.043 L 20430.566 23664.748 L 20430.566 23664.748 L 20456.861 23664.748 L 20456.861 23664.748 L 20456.861 23664.748 L 20483.154 23638.455 L 20509.45 23612.16 L 20509.45 23612.16 L 20509.45 23612.16 L 20535.742 23612.16 L 20535.742 23612.16 L 20562.037 23585.867 L 20588.332 23585.867 L 20588.332 23612.16 L 20588.332 23638.455 L 20562.037 23638.455 L 20535.742 23664.748 L 20535.742 23664.748 L 20509.45 23664.748 L 20509.45 23664.748 L 20509.45 23664.748 L 20509.45 23691.043 L 20509.45 23691.043 L 20483.154 23691.043 L 20483.154 23717.338 L 20456.861 23717.338 L 20430.566 23717.338 L 20430.566 23743.63 L 20404.271 23743.63 L 19930.977 24164.338 Q 19457.682 24585.045 19457.682 24585.045 L 19457.682 24611.338 L 19457.682 24611.338 L 19457.682 24611.338 L 19431.389 24611.338 L 19431.389 24611.338 L 19431.389 24637.633 L 19405.094 24637.633 L 19405.094 24637.633 L 19405.094 24663.928 L 19405.094 24663.928 L 19405.094 24663.928 L 19378.8 24690.22 L 19378.8 24716.516 L 19405.094 24716.516 L 19431.389 24716.516 L 19431.389 24742.809 L 19457.682 24742.809 L 19457.682 24742.809 L 19457.682 24769.104 L 19483.977 24769.104 L 19510.271 24769.104 L 19720.623 24847.986 Q 19904.684 24926.87 20009.86 24953.162 Q 20088.742 24979.457 20115.037 24979.457 L 20115.037 25005.752 L 20115.037 25005.752 Q 20141.33 25005.752 20141.33 25032.045 L 20141.33 25032.045 L 20141.33 25032.045 Q 20141.33 25032.045 20167.625 25032.045 L 20167.625 25058.34 L 20167.625 25058.34 Q 20193.918 25058.34 20193.918 25084.633 L 20193.918 25084.633 L 20220.213 25242.398 Q 20246.508 25373.87 20141.33 25452.752 Q 20088.742 25557.928 20088.742 25610.518 Q 20088.742 25636.81 20088.742 25663.105 L 20088.742 25663.105 L 20088.742 25689.4 Q 20088.742 25715.693 20088.742 25715.693 L 20088.742 25715.693 L 20088.742 25715.693 Q 20088.742 25715.693 20088.742 25741.988 L 20062.447 25741.988 L 20062.447 25820.871 L 20036.154 25926.047 L 20036.154 25952.342 L 20036.154 25978.635 L 20009.86 26004.93 L 19983.566 26031.225 L 19983.566 26057.518 L 19983.566 26083.812 L 19957.271 26083.812 L 19957.271 26110.105 L 19904.684 26241.576 Q 19825.8 26346.754 19825.8 26399.342 Q 19773.213 26451.93 19825.8 26504.52 Q 19878.389 26557.107 19852.096 26557.107 Q 19852.096 26557.107 19852.096 26583.4 L 19825.8 26583.4 L 19825.8 26583.4 L 19825.8 26609.695 L 19825.8 26609.695 L 19825.8 26609.695 L 19799.506 26635.99 L 19773.213 26662.283 L 19773.213 26662.283 L 19773.213 26688.578 L 19746.918 26820.049 Q 19720.623 26951.52 19641.742 27030.402 Q 19589.152 27082.99 19562.86 27109.285 L 19510.271 27109.285 L 19510.271 27135.578 Q 19483.977 27135.578 19483.977 27161.873 L 19457.682 27161.873 L 19457.682 27188.166 L 19457.682 27214.46 L 19483.977 27240.756 L 19510.271 27267.049 L 19510.271 27293.344 L 19510.271 27319.639 L 19536.564 27398.52 L 19536.564 27451.11 L 19562.86 27451.11 L 19615.447 27451.11 L 19641.742 27424.814 L 19668.035 27398.52 L 20036.154 27161.873 Q 20404.271 26925.225 20430.566 26925.225 L 20430.566 26925.225 L 20430.566 26898.932 L 20456.861 26898.932 L 20456.861 26898.932 L 20456.861 26872.637 L 20483.154 26872.637 L 20509.45 26872.637 L 20509.45 26846.342 L 20509.45 26846.342 L 20535.742 26846.342 L 20535.742 26820.049 L 20535.742 26820.049 L 20562.037 26820.049 L 20562.037 26820.049 L 20562.037 26820.049 L 20588.332 26793.754 L 20614.625 26793.754 L 20614.625 26820.049 L 20614.625 26846.342 L 20614.625 26872.637 L 20614.625 26898.932 L 20614.625 26925.225 L 20614.625 26951.52 L 20588.332 26951.52 L 20588.332 26977.814 L 20588.332 26977.814 L 20562.037 26977.814 L 20562.037 26977.814 L 20562.037 26977.814 L 20535.742 27004.107 L 20509.45 27030.402 L 20246.508 27240.756 Q 19983.566 27451.11 19957.271 27451.11 L 19930.977 27451.11 L 19930.977 27477.402 L 19930.977 27477.402 L 19904.684 27477.402 L 19904.684 27503.697 L 19878.389 27503.697 L 19852.096 27503.697 L 19825.8 27529.99 L 19825.8 27529.99 L 19825.8 27556.285 L 19825.8 27556.285 L 19825.8 27556.285 L 19825.8 27556.285 L 19852.096 27556.285 L 19852.096 27556.285 L 19878.389 27582.58 L 19930.977 27608.873 L 19957.271 27608.873 L 19983.566 27608.873 L 20088.742 27635.168 Q 20193.918 27661.46 20246.508 27661.46 L 20299.096 27661.46 L 20351.684 27661.46 L 20377.979 27661.46 L 20404.271 27635.168 L 20430.566 27635.168 L 20430.566 27661.46 L 20430.566 27687.756 L 20404.271 27687.756 L 20377.979 27714.05 L 20377.979 27714.05 L 20351.684 27714.05 L 20351.684 27714.05 L 20351.684 27714.05 L 20351.684 27740.344 L 20351.684 27740.344 L 20325.39 27740.344 L 20325.39 27766.639 L 20246.508 27766.639 Q 20167.625 27766.639 20088.742 27819.227 L 19983.566 27871.814 L 19957.271 27871.814 L 19930.977 27871.814 L 19878.389 27898.11 L 19825.8 27898.11 L 19825.8 27898.11 Q 19825.8 27924.404 19825.8 27924.404 L 19799.506 27924.404 L 19799.506 27924.404 Q 19799.506 27924.404 19720.623 27950.697 L 19668.035 27976.992 L 19668.035 27976.992 Q 19668.035 27976.992 19536.564 28029.58 L 19405.094 28082.168 L 19352.506 28108.463 L 19326.21 28134.758 L 19299.918 28134.758 L 19273.623 28134.758 L 19273.623 28134.758 Q 19273.623 28134.758 18931.799 28266.229 L 18616.27 28371.404 L 18616.27 28371.404 L 18616.27 28371.404 L 18589.975 28371.404 L 18589.975 28397.7 L 18537.387 28397.7 Q 18484.799 28397.7 18458.504 28423.992 Q 18405.916 28450.287 17880.033 28555.463 L 17327.855 28660.64 L 17301.56 28660.64 L 17248.973 28660.64 L 17143.795 28686.934 L 17064.914 28686.934 L 17064.914 28686.934 L 17064.914 28713.229 L 16986.031 28713.229 L 16933.443 28713.229 L 16854.56 28739.523 Q 16775.678 28765.816 16617.912 28765.816 Q 16460.148 28765.816 16407.559 28739.523 L 16354.971 28713.229 L 16276.088 28713.229 Q 16197.206 28713.229 15881.676 28765.816 L 15592.44 28818.404 L 15566.1455 28818.404 Q 15513.558 28818.404 15250.616 28870.994 Q 14961.38 28923.582 14724.732 28976.17 L 14488.085 29081.348 L 14461.791 29081.348 L 14409.202 29081.348 L 14356.614 29107.64 L 14330.32 29133.936 L 14330.32 29133.936 L 14356.614 29133.936 L 14356.614 29133.936 L 14356.614 29133.936 L 14356.614 29160.229 L 14356.614 29160.229 L 14382.908 29160.229 L 14382.908 29186.523 L 14409.202 29186.523 L 14435.497 29186.523 L 14435.497 29212.818 L 14461.791 29212.818 L 14461.791 29212.818 L 14461.791 29239.111 L 14461.791 29239.111 L 14461.791 29239.111 L 14488.085 29239.111 L 14488.085 29239.111 L 14514.379 29265.406 Q 14566.968 29291.7 14566.968 29291.7 L 14593.262 29291.7 L 14593.262 29291.7 Q 14619.556 29291.7 14619.556 29291.7 L 14619.556 29317.994 L 14619.556 29317.994 L 14645.85 29317.994 L 14645.85 29317.994 Q 14672.145 29317.994 14672.145 29344.29 L 14672.145 29344.29 L 14987.674 29449.465 Q 15303.204 29554.643 15355.793 29580.936 L 15382.087 29607.23 L 15408.381 29607.23 L 15460.969 29607.23 L 15487.264 29633.523 L 15513.558 29659.818 L 15539.852 29659.818 L 15566.1455 29659.818 L 15566.1455 29686.113 L 15566.1455 29686.113 L 15539.852 29686.113 L 15539.852 29712.406 L 15539.852 29712.406 L 15513.558 29712.406 L 15513.558 29712.406 L 15513.558 29712.406 L 15460.969 29738.701 L 15434.675 29764.994 L 15250.616 29764.994 Q 15040.263 29764.994 14987.674 29764.994 Q 14908.792 29764.994 14935.086 29764.994 L 14935.086 29738.701 L 14935.086 29738.701 Q 14935.086 29712.406 14908.792 29712.406 L 14882.497 29712.406 L 14882.497 29712.406 Q 14882.497 29712.406 14856.203 29764.994 Q 14829.909 29817.584 14514.379 29870.172 L 14225.144 29896.467 L 14225.144 29896.467 Q 14225.144 29922.76 14041.084 29922.76 L 13883.319 29975.348 L 13830.73 29975.348 L 13751.849 29975.348 L 13751.849 29975.348 Q 13751.849 29975.348 13567.789 30001.643 L 13410.024 30027.938 L 13357.436 30027.938 L 13331.142 30027.938 L 13331.142 30027.938 Q 13331.142 30027.938 13304.848 30054.23 L 13304.848 30054.23 L 13225.965 30054.23 Q 13147.083 30080.525 12568.611 30159.408 L 11963.845 30264.584 L 11963.845 30264.584 Q 11963.845 30290.879 11884.963 30290.879 Q 11806.08 30290.879 11622.021 30343.467 L 11411.668 30396.055 L 11359.079 30396.055 L 11306.491 30396.055 L 11306.491 30396.055 L 11306.491 30396.055 L 11332.785 30396.055 L 11332.785 30396.055 L 11306.491 30369.762 L 11280.197 30369.762 L 11253.902 30369.762 L 11253.902 30343.467 L 11253.902 30343.467 L 11253.902 30343.467 L 11253.902 30343.467 L 11227.608 30343.467 L 11201.314 30343.467 Q 11175.0205 30343.467 11096.138 30290.879 L 10990.961 30264.584 L 10938.373 30264.584 L 10885.784 30238.291 L 10833.196 30238.291 L 10806.902 30238.291 L 10806.902 30211.996 L 10780.607 30211.996 L 10780.607 30211.996 L 10780.607 30185.701 L 10728.02 30185.701 L 10701.726 30185.701 L 10701.726 30159.408 L 10701.726 30159.408 L 10649.137 30159.408 L 10596.549 30133.113 L 10570.255 30133.113 Q 10517.666 30133.113 10281.019 30027.938 L 10044.371 29922.76 L 10018.077 29922.76 Q 9991.783 29922.76 9834.018 29870.172 L 9676.253 29817.584 L 9649.959 29791.29 Q 9623.664 29764.994 9597.37 29764.994 L 9571.076 29738.701 L 9518.488 29738.701 L 9465.899 29712.406 L 9413.312 29712.406 L 9387.017 29712.406 L 9360.723 29686.113 L 9334.429 29659.818 L 9308.135 29659.818 L 9281.841 29659.818 L 9255.546 29633.523 Q 9202.958 29607.23 9202.958 29607.23 L 9176.664 29607.23 L 9150.369 29607.23 L 9150.369 29607.23 L 9097.781 29580.936 L 9071.487 29554.643 L 9045.192 29554.643 L 8992.6045 29554.643 L 8966.311 29528.348 Q 8940.017 29502.053 8755.957 29449.465 L 8571.897 29344.29 L 8571.897 29344.29 L 8571.897 29344.29 L 8545.604 29344.29 L 8519.31 29344.29 L 8493.016 29317.994 Q 8466.722 29291.7 7993.4263 29081.348 L 7520.1313 28818.404 L 7520.1313 28818.404 L 7520.1313 28818.404 L 7520.1313 28818.404 Q 7493.837 28818.404 7493.837 28792.111 L 7493.837 28792.111 L 7467.543 28792.111 L 7441.2485 28765.816 L 7441.2485 28765.816 L 7414.9546 28765.816 L 7414.9546 28765.816 L 7414.9546 28765.816 L 7388.6606 28739.523 L 7362.366 28713.229 L 7362.366 28713.229 L 7362.366 28713.229 L 7336.0723 28713.229 L 7336.0723 28713.229 L 7309.778 28713.229 L 7309.778 28713.229 L 7257.1895 28686.934 L 7230.8955 28660.64 L 7230.8955 28660.64 L 7204.601 28660.64 L 7204.601 28660.64 L 7204.601 28660.64 L 7178.307 28634.346 L 7152.013 28608.053 L 7152.013 28608.053 L 7152.013 28608.053 L 7125.7188 28608.053 L 7125.7188 28608.053 L 7099.425 28608.053 Q 7099.425 28608.053 6941.6597 28502.875 L 6810.189 28423.992 L 6783.8945 28423.992 L 6783.8945 28423.992 L 6783.8945 28423.992 Q 6757.6006 28397.7 6757.6006 28397.7 L 6757.6006 28397.7 L 6731.306 28397.7 Q 6705.012 28397.7 6705.012 28371.404 L 6705.012 28371.404 L 6678.718 28371.404 L 6626.13 28345.11 L 6599.8354 28345.11 Q 6573.5415 28345.11 6389.482 28239.934 Q 6205.423 28134.758 6047.658 28187.346 L 5863.5986 28187.346 L 5811.0107 28213.639 L 5758.4224 28213.639 L 5758.4224 28213.639 Q 5758.4224 28239.934 5626.951 28239.934 L 5521.775 28239.934 L 5469.1865 28266.229 L 5442.892 28266.229 L 5442.892 28266.229 Q 5442.892 28292.521 5416.598 28292.521 L 5416.598 28292.521 L 5258.833 28318.816 Q 5127.3623 28345.11 5074.774 28371.404 L 5022.1855 28397.7 L 4969.597 28397.7 Q 4917.009 28397.7 4890.715 28423.992 L 4864.4204 28423.992 L 4838.1265 28423.992 L 4838.1265 28423.992 L 4838.1265 28423.992 L 4838.1265 28450.287 L 4627.773 28450.287 Q 4443.714 28450.287 4207.0664 28397.7 Q 3944.1248 28345.11 3628.5947 28239.934 L 3313.065 28134.758 L 3286.7708 28134.758 L 3260.4766 28134.758 L 3234.1824 28108.463 L 3207.8882 28082.168 L 3207.8882 28082.168 L 3207.8882 28082.168 L 3181.594 28082.168 L 3181.594 28082.168 L 3155.2998 28082.168 Q 3155.2998 28082.168 3102.7114 28029.58 L 3050.1233 28003.285 L 2997.535 28003.285 L 2944.9465 27976.992 L 2892.3582 27976.992 Q 2866.064 27976.992 2892.3582 27950.697 L 2892.3582 27924.404 L 2892.3582 27924.404 Q 2866.064 27924.404 2866.064 27898.11 L 2866.064 27898.11 L 2839.7698 27898.11 Q 2839.7698 27871.814 2839.7698 27871.814 L 2839.7698 27871.814 L 2787.1816 27871.814 Q 2760.8875 27871.814 2629.4165 27792.934 Q 2524.2397 27714.05 2313.8865 27608.873 L 2103.5332 27477.402 L 2077.239 27477.402 L 2077.239 27451.11 L 2050.9448 27451.11 L 2024.6508 27451.11 L 1998.3566 27424.814 L 1972.0624 27398.52 L 1972.0624 27398.52 L 1945.7682 27398.52 L 1945.7682 27398.52 L 1945.7682 27398.52 L 1972.0624 27398.52 L 1998.3566 27398.52 L 2024.6508 27398.52 L 2050.9448 27398.52 L 2050.9448 27372.227 L 2050.9448 27372.227 L 2077.239 27372.227 L 2077.239 27345.932 L 2077.239 27345.932 Q 2103.5332 27345.932 2287.5923 27188.166 L 2497.9458 27004.107 L 2497.9458 26977.814 Q 2524.2397 26977.814 2524.2397 26977.814 L 2524.2397 26977.814 L 2524.2397 26977.814 Q 2524.2397 26951.52 2550.534 26925.225 Q 2576.8281 26925.225 2787.1816 26741.166 Q 2997.535 26557.107 2971.2407 26504.52 L 2944.9465 26425.637 L 2918.6523 26425.637 L 2918.6523 26399.342 L 2944.9465 26399.342 L 2971.2407 26399.342 L 2997.535 26425.637 Q 3023.829 26451.93 3023.829 26451.93 L 3023.829 26451.93 L 3050.1233 26451.93 L 3076.4172 26451.93 L 3102.7114 26451.93 Q 3102.7114 26451.93 3129.0056 26451.93 L 3155.2998 26451.93 L 3181.594 26425.637 L 3207.8882 26425.637 L 3207.8882 26373.047 L 3207.8882 26320.459 L 3207.8882 26294.166 L 3207.8882 26294.166 L 3181.594 26241.576 L 3155.2998 26215.283 L 3155.2998 26136.4 L 3155.2998 26031.225 L 3155.2998 26031.225 Q 3155.2998 26004.93 3155.2998 25926.047 L 3155.2998 25820.871 L 3155.2998 25820.871 L 3155.2998 25794.576 L 3181.594 25768.281 L 3207.8882 25715.693 L 3207.8882 25663.105 Q 3207.8882 25610.518 3260.4766 25557.928 L 3286.7708 25479.047 L 3339.359 25531.635 Q 3391.9473 25557.928 3444.5356 25557.928 Q 3470.8298 25557.928 3497.124 25557.928 L 3497.124 25557.928 L 3497.124 25557.928 L 3497.124 25531.635 L 3497.124 25505.34 L 3523.4182 25505.34 L 3523.4182 25505.34 L 3523.4182 25505.34 L 3523.4182 25505.34 L 3523.4182 25479.047 L 3549.7124 25479.047 L 3549.7124 25479.047 L 3549.7124 25452.752 L 3576.0066 25452.752 L 3576.0066 25452.752 L 3576.0066 25452.752 L 3576.0066 25426.457 L 3576.0066 25426.457 L 3602.3005 25426.457 L 3602.3005 25400.164 L 3602.3005 25400.164 L 3628.5947 25400.164 L 3628.5947 25400.164 L 3628.5947 25400.164 L 3628.5947 25373.87 L 3628.5947 25373.87 L 3654.889 25347.576 Q 3681.183 25321.281 3681.183 25294.986 L 3707.4773 25268.693 L 3707.4773 25242.398 L 3733.7715 25242.398 L 3733.7715 25216.105 L 3733.7715 25189.81 L 3760.0657 25163.516 L 3760.0657 25137.223 L 3786.3599 25137.223 L 3812.654 25137.223 L 3812.654 25110.928 L 3838.9482 25110.928 L 3838.9482 25110.928 L 3838.9482 25084.633 L 3838.9482 25084.633 Q 3838.9482 25084.633 3865.2422 25058.34 Q 3891.5364 25032.045 3944.1248 24953.162 Q 3996.7131 24847.986 3970.419 24847.986 Q 3944.1248 24847.986 4207.0664 24453.574 L 4496.3022 24059.162 L 4496.3022 24032.867 Q 4522.596 24032.867 4522.596 24032.867 L 4522.596 24032.867 L 4522.596 23980.28 Q 4522.596 23953.984 4522.596 23927.69 Q 4522.596 23901.396 4496.3022 23875.102 Q 4470.0083 23875.102 4364.8315 23769.926 L 4233.361 23691.043 L 4207.0664 23691.043 L 4207.0664 23691.043 L 4207.0664 23691.043 L 4180.7725 23664.748 L 4180.7725 23664.748 L 4154.478 23664.748 L 4154.478 23664.748 L 4154.478 23664.748 L 4128.184 23638.455 Q 4101.8896 23612.16 4101.8896 23612.16 Q 4101.8896 23612.16 3838.9482 23559.572 Q 3602.3005 23506.984 3549.7124 23454.395 Q 3523.4182 23401.807 3155.2998 23296.63 L 2813.4756 23165.16 L 2787.1816 23165.16 L 2760.8875 23165.16 L 2734.5933 23165.16 Q 2734.5933 23138.865 2734.5933 23138.865 L 2734.5933 23138.865 L 2682.005 23138.865 Q 2655.7107 23138.865 2471.6516 23086.277 Q 2313.8865 23033.69 1840.5916 23086.277 L 1393.5908 23165.16 L 1393.5908 23165.16 Q 1393.5908 23191.453 1367.2966 23191.453 L 1367.2966 23191.453 L 1367.2966 23191.453 L 1367.2966 23191.453 L 1314.7083 23191.453 L 1288.4141 23191.453 L 1288.4141 23191.453 L 1262.1199 23191.453 L 1262.1199 23112.57 Q 1262.1199 23033.69 1262.1199 22823.336 Q 1262.1199 22612.982 1288.4141 22612.982 L 1314.7083 22586.688 L 1314.7083 22560.395 Q 1314.7083 22560.395 1341.0024 22560.395 L 1341.0024 22560.395 L 1341.0024 22560.395 Q 1367.2966 22534.1 1367.2966 22534.1 L 1367.2966 22534.1 L 1367.2966 22507.805 L 1367.2966 22507.805 L 1393.5908 22507.805 L 1393.5908 22507.805 L 1393.5908 22481.512 L 1419.8849 22481.512 L 1419.8849 22455.217 Q 1419.8849 22428.924 1498.7675 22323.746 L 1577.6499 22218.57 L 1577.6499 22192.275 L 1577.6499 22165.98 L 1603.9441 22139.688 L 1630.2383 22113.393 L 1630.2383 22113.393 L 1630.2383 22087.1 L 1630.2383 22087.1 L 1630.2383 22087.1 L 1630.2383 22060.805 L 1630.2383 22034.51 L 1630.2383 22034.51 L 1630.2383 22034.51 L 1525.0616 22034.51 Q 1393.5908 22034.51 1367.2966 22060.805 Q 1367.2966 22087.1 1367.2966 22087.1 L 1367.2966 22087.1 L 1341.0024 22087.1 L 1341.0024 22087.1 L 1341.0024 22113.393 L 1314.7083 22113.393 L 1314.7083 22087.1 L 1314.7083 22060.805 L 1314.7083 22060.805 L 1314.7083 22060.805 L 1288.4141 22008.217 L 1288.4141 21955.629 L 1288.4141 21955.629 Q 1262.1199 21955.629 1288.4141 21035.332 Q 1314.7083 20115.037 1341.0024 20141.33 L 1393.5908 20193.918 L 1419.8849 20193.918 L 1419.8849 20193.918 L 1419.8849 20167.625 L 1419.8849 20167.625 L 1393.5908 20141.33 L 1367.2966 20115.037 L 1367.2966 20088.742 Q 1367.2966 20062.447 1314.7083 20036.154 Q 1314.7083 20009.86 1288.4141 19878.389 Q 1262.1199 19720.623 1314.7083 18879.21 Q 1367.2966 18011.504 1341.0024 17932.621 L 1341.0024 17880.033 L 1341.0024 17880.033 L 1341.0024 17880.033 L 1314.7083 17853.738 L 1288.4141 17827.443 L 1288.4141 17827.443 L 1262.1199 17827.443 L 1262.1199 17354.148 L 1262.1199 16854.56 L 1262.1199 16828.266 Q 1262.1199 16828.266 1288.4141 16828.266 L 1288.4141 16828.266 L 1288.4141 16828.266 Q 1288.4141 16828.266 1314.7083 16801.97 Q 1341.0024 16775.678 1341.0024 16723.09 L 1341.0024 16644.207 L 1314.7083 16644.207 Q 1314.7083 16617.912 1314.7083 16617.912 L 1314.7083 16617.912 L 1314.7083 16617.912 L 1314.7083 16591.62 L 1341.0024 16433.854 L 1341.0024 16276.088 L 1314.7083 16276.088 L 1314.7083 16249.794 L 1314.7083 16249.794 L 1314.7083 16249.794 L 1314.7083 16223.5 L 1314.7083 16197.206 L 1314.7083 16144.617 L 1314.7083 16118.323 L 1314.7083 16039.44 Q 1314.7083 15934.265 1314.7083 15881.676 L 1288.4141 15855.382 L 1288.4141 15776.499 Q 1314.7083 15697.616 1288.4141 15618.734 L 1288.4141 15539.852 L 1288.4141 15487.264 L 1314.7083 15434.675 L 1314.7083 15408.381 L 1314.7083 15382.087 L 1314.7083 15355.793 Q 1314.7083 15303.204 1341.0024 14882.497 L 1341.0024 14461.791 L 1341.0024 14435.497 Q 1314.7083 14409.202 1314.7083 14356.614 L 1314.7083 14304.026 L 1314.7083 14014.79 L 1314.7083 13725.555 L 1314.7083 13672.966 L 1314.7083 13594.083 L 1314.7083 13436.318 Q 1314.7083 13278.554 1341.0024 13199.671 Q 1367.2966 13147.083 1341.0024 13147.083 Q 1314.7083 13147.083 1314.7083 13094.494 L 1314.7083 13068.2 L 1314.7083 12884.141 L 1314.7083 12726.376 L 1314.7083 12410.846 L 1314.7083 12095.316 L 1314.7083 11884.963 L 1314.7083 11700.903 L 1314.7083 11674.609 L 1314.7083 11622.021 L 1341.0024 11595.727 L 1367.2966 11569.433 L 1367.2966 11569.433 L 1367.2966 11569.433 L 1367.2966 11543.139 L 1367.2966 11543.139 L 1393.5908 11543.139 L 1393.5908 11516.845 L 1393.5908 11516.845 L 1419.8849 11516.845 L 1419.8849 11516.845 L 1419.8849 11516.845 L 1446.1791 11490.55 Q 1472.4733 11464.256 1788.0033 11253.902 L 2129.8274 11017.255 L 2129.8274 9518.488 Q 2156.1216 8019.72 2156.1216 6231.7173 L 2156.1216 4443.714 L 2182.4158 3707.4773 Q 2208.71 2971.2407 2235.0042 2944.9465 Q 2261.298 2944.9465 2287.5923 2918.6523 Q 2287.5923 2892.3582 2340.1807 2892.3582 Q 2366.4749 2866.064 2366.4749 2839.7698 Q 2366.4749 2813.4756 3050.1233 2787.1816 Q 3733.7715 2787.1816 3944.1248 2787.1816 Q 4154.478 2787.1816 4312.243 2760.8875 L 4443.714 2760.8875 L 5995.07 2760.8875 L 7520.1313 2760.8875 L 12647.493 2787.1816 Q 17774.855 2787.1816 17774.855 3181.594 Q 17774.855 3549.7124 17774.855 3681.183 L 17774.855 3838.9482 L 17774.855 4312.243 L 17774.855 4785.538 L 17827.443 4838.1265 Q 17880.033 4864.4204 17880.033 4943.303 L 17880.033 4995.8916 L 17906.326 4995.8916 L 17906.326 4995.8916 L 17906.326 5022.1855 L 17932.621 5022.1855 L 17932.621 4943.303 Q 17985.209 4890.715 17985.209 4890.715 Q 17985.209 4917.009 18011.504 4890.715 Q 18011.504 4864.4204 18064.092 4890.715 Q 18090.385 4890.715 18116.68 4917.009 Q 18142.975 4943.303 18169.268 4917.009 Q 18195.562 4890.715 18221.857 4890.715 Q 18248.15 4890.715 18248.15 4917.009 L 18248.15 4943.303 L 18274.445 4943.303 L 18274.445 4943.303 L 18274.445 4917.009 L 18300.738 4917.009 L 18300.738 4917.009 L 18300.738 4890.715 L 18300.738 4890.715 L 18327.033 4890.715 L 18327.033 4259.655 Q 18353.328 3602.3005 18353.328 3628.5947 L 18379.621 3628.5947 L 18379.621 3602.3005 Q 18353.328 3576.0066 18379.621 3365.653 L 18379.621 3181.594 L 18379.621 3181.594 L 18353.328 3181.594 L 18353.328 3155.2998 L 18353.328 3102.7114 L 18379.621 2787.1816 Q 18379.621 2497.9458 18774.033 2419.0632 Q 19194.74 2313.8865 19668.035 2340.1807 Q 20141.33 2366.4749 20404.271 2445.3574 Q 20667.215 2550.534 20693.508 2576.8281 Q 20719.803 2576.8281 20693.508 3786.3599 Q 20667.215 4969.597 20667.215 5048.4795 z M 1078.0608 18852.916 L 1051.7666 18879.21 L 1051.7666 18879.21 Q 1051.7666 18879.21 999.1783 18905.504 Q 920.2958 18905.504 920.2958 18879.21 L 894.00165 18826.623 L 894.00165 18826.623 Q 894.00165 18852.916 894.00165 18747.74 Q 894.00165 18668.857 946.58997 18642.562 Q 999.1783 18616.27 1025.4724 18589.975 Q 1025.4724 18563.682 1051.7666 18642.562 Q 1104.355 18747.74 1156.9432 18774.033 Q 1183.2374 18774.033 1130.649 18800.328 Q 1078.0608 18826.623 1078.0608 18852.916 z M 1078.0608 20667.215 Q 1104.355 20667.215 1130.649 20719.803 Q 1130.649 20772.39 1156.9432 20772.39 Q 1183.2374 20772.39 1183.2374 20851.273 Q 1183.2374 20930.156 1156.9432 20956.45 Q 1130.649 20956.45 1104.355 21035.332 Q 1104.355 21140.51 1078.0608 21114.215 Q 1051.7666 21087.92 999.1783 21061.627 Q 946.58997 21061.627 946.58997 20982.744 Q 946.58997 20930.156 920.2958 20877.566 Q 894.00165 20851.273 946.58997 20824.979 Q 999.1783 20824.979 999.1783 20772.39 Q 999.1783 20746.096 1025.4724 20746.096 Q 1051.7666 20746.096 1051.7666 20719.803 Q 1051.7666 20693.508 1078.0608 20667.215 z M 18274.445 22507.805 L 18195.562 22507.805 L 18142.975 22507.805 L 18116.68 22507.805 L 18116.68 22507.805 L 18090.385 22507.805 L 18090.385 22481.512 L 18090.385 22455.217 L 18116.68 22455.217 L 18116.68 22455.217 L 18142.975 22428.924 L 18195.562 22402.629 L 18248.15 22402.629 L 18300.738 22402.629 L 18616.27 22297.453 Q 18931.799 22192.275 18984.387 22218.57 Q 19036.977 22218.57 18905.504 22323.746 Q 18774.033 22402.629 18852.916 22455.217 Q 18931.799 22481.512 18958.094 22560.395 Q 18984.387 22612.982 18668.857 22560.395 Q 18353.328 22507.805 18274.445 22507.805 z M 946.58997 23927.69 L 946.58997 23927.69 L 946.58997 23901.396 L 946.58997 23901.396 L 920.2958 23901.396 L 920.2958 23875.102 L 894.00165 23822.514 Q 894.00165 23769.926 920.2958 23717.338 Q 946.58997 23664.748 999.1783 23664.748 Q 1078.0608 23664.748 1104.355 23717.338 Q 1104.355 23769.926 1051.7666 23796.219 Q 999.1783 23796.219 999.1783 23848.809 Q 972.8841 23927.69 946.58997 23927.69 z M 920.2958 25426.457 Q 946.58997 25400.164 972.8841 25426.457 Q 999.1783 25452.752 972.8841 25505.34 Q 972.8841 25557.928 946.58997 25584.223 Q 946.58997 25610.518 920.2958 25636.81 Q 920.2958 25663.105 894.00165 25636.81 Q 841.41327 25636.81 841.41327 25584.223 Q 841.41327 25531.635 867.70746 25531.635 Q 894.00165 25531.635 894.00165 25479.047 Q 894.00165 25452.752 920.2958 25426.457 z M 788.82495 25873.459 L 788.82495 25847.164 L 815.11914 25847.164 L 815.11914 25820.871 L 841.41327 25820.871 Q 867.70746 25768.281 894.00165 25741.988 Q 894.00165 25715.693 946.58997 25715.693 Q 999.1783 25715.693 1025.4724 25794.576 Q 1051.7666 25873.459 1051.7666 25978.635 Q 1025.4724 26031.225 1025.4724 26110.105 Q 1025.4724 26188.988 972.8841 26241.576 Q 946.58997 26267.871 946.58997 26294.166 Q 946.58997 26320.459 867.70746 26294.166 Q 788.82495 26294.166 788.82495 26241.576 Q 788.82495 26188.988 815.11914 26162.695 Q 841.41327 26136.4 815.11914 26031.225 Q 788.82495 25926.047 788.82495 25873.459 z M 841.41327 27056.695 L 815.11914 27056.695 L 815.11914 27030.402 L 841.41327 27004.107 L 841.41327 26977.814 Q 841.41327 26951.52 815.11914 26951.52 Q 788.82495 26925.225 788.82495 26898.932 Q 815.11914 26846.342 788.82495 26846.342 L 736.23663 26846.342 L 736.23663 26793.754 Q 736.23663 26741.166 762.5308 26741.166 Q 788.82495 26741.166 788.82495 26767.46 Q 815.11914 26820.049 841.41327 26767.46 Q 894.00165 26714.871 894.00165 26741.166 Q 894.00165 26767.46 972.8841 26767.46 Q 1051.7666 26767.46 1025.4724 26793.754 Q 999.1783 26820.049 972.8841 26820.049 Q 946.58997 26820.049 946.58997 26872.637 Q 946.58997 26898.932 972.8841 26925.225 Q 999.1783 26925.225 1025.4724 26951.52 Q 1025.4724 26977.814 972.8841 26977.814 Q 920.2958 27004.107 894.00165 26977.814 Q 894.00165 26977.814 894.00165 27004.107 Q 867.70746 27056.695 841.41327 27056.695 z M 1341.0024 28634.346 L 1419.8849 28634.346 L 1525.0616 28686.934 Q 1630.2383 28739.523 1630.2383 28818.404 Q 1630.2383 28923.582 1577.6499 28949.877 Q 1525.0616 28976.17 1498.7675 29002.465 L 1472.4733 29002.465 L 1472.4733 29028.758 Q 1472.4733 29055.053 1446.1791 29081.348 L 1446.1791 29081.348 L 1446.1791 29081.348 Q 1472.4733 29081.348 1472.4733 29081.348 L 1472.4733 29107.64 L 1840.5916 29186.523 Q 2208.71 29291.7 2208.71 29291.7 L 2208.71 29291.7 L 2497.9458 29344.29 Q 2787.1816 29396.877 2787.1816 29423.172 L 2787.1816 29423.172 L 3207.8882 29528.348 Q 3654.889 29607.23 3733.7715 29633.523 L 3786.3599 29633.523 L 4023.0073 29607.23 Q 4259.655 29554.643 4364.8315 29554.643 Q 4443.714 29502.053 4654.0674 29502.053 Q 4864.4204 29502.053 4864.4204 29528.348 L 4864.4204 29528.348 L 4943.303 29580.936 Q 5048.4795 29633.523 5048.4795 29659.818 L 5048.4795 29712.406 L 5048.4795 29764.994 Q 5022.1855 29817.584 4995.8916 29817.584 L 4969.597 29817.584 L 4890.715 29843.877 Q 4838.1265 29870.172 5574.3633 30027.938 Q 6284.3057 30185.701 6336.894 30185.701 L 6389.482 30185.701 L 6415.7764 30211.996 L 6468.3647 30238.291 L 6520.953 30238.291 L 6547.247 30238.291 L 7283.484 30369.762 Q 8019.72 30501.232 8046.0146 30527.525 L 8072.3086 30527.525 L 8098.603 30527.525 L 8151.1914 30553.82 L 8282.662 30527.525 Q 8414.133 30501.232 8571.897 30448.643 Q 8755.957 30396.055 8808.545 30369.762 L 8861.134 30369.762 L 9018.898 30396.055 Q 9176.664 30396.055 9229.252 30474.938 Q 9281.841 30527.525 9308.135 30527.525 Q 9334.429 30527.525 9334.429 30553.82 Q 9360.723 30580.113 9360.723 30606.408 L 9360.723 30606.408 L 9360.723 30658.996 Q 9360.723 30737.879 9387.017 30764.174 L 9387.017 30764.174 L 9387.017 30764.174 Q 9413.312 30764.174 9413.312 30764.174 L 9413.312 30790.467 L 9465.899 30790.467 L 9492.193 30790.467 L 9781.43 30764.174 Q 10096.959 30711.586 10359.901 30658.996 Q 10622.843 30606.408 10675.431 30606.408 L 10701.726 30606.408 L 10728.02 30606.408 L 10780.607 30606.408 L 10780.607 30606.408 L 10780.607 30606.408 L 10754.313 30606.408 L 10754.313 30606.408 L 10754.313 30632.703 L 10728.02 30632.703 L 10728.02 30632.703 L 10728.02 30658.996 L 10701.726 30711.586 Q 10675.431 30764.174 10675.431 30816.762 Q 10701.726 30843.057 10728.02 30869.35 Q 10780.607 30869.35 10754.313 30869.35 Q 10754.313 30869.35 10728.02 30895.645 L 10675.431 30921.938 L 10728.02 30921.938 L 10754.313 30921.938 L 10754.313 30948.232 L 10728.02 30948.232 L 10728.02 30974.527 L 10728.02 30974.527 L 10728.02 30974.527 L 10728.02 30974.527 L 10754.313 30974.527 L 10754.313 30974.527 L 11990.14 31158.586 Q 13199.671 31342.645 13331.142 31342.645 L 13462.612 31342.645 L 13515.201 31368.94 L 13567.789 31395.232 L 13567.789 31395.232 L 13567.789 31395.232 L 13594.083 31395.232 L 13594.083 31395.232 L 13304.848 31395.232 Q 13041.906 31395.232 11674.609 31395.232 Q 10333.607 31395.232 10281.019 31368.94 Q 10202.136 31342.645 9518.488 31211.174 L 8834.84 31079.703 L 8834.84 31079.703 L 8834.84 31079.703 L 8808.545 31079.703 L 8808.545 31079.703 L 8729.663 31079.703 Q 8677.074 31079.703 8571.897 31053.41 L 8493.016 31027.115 L 8440.427 31027.115 Q 8387.839 31027.115 8361.545 31027.115 L 8308.956 31027.115 L 8256.368 31053.41 Q 8203.779 31079.703 8203.779 31105.998 L 8177.4854 31105.998 L 8098.603 31132.291 Q 8019.72 31184.88 7993.4263 31184.88 L 7967.1323 31184.88 L 7967.1323 31184.88 Q 7967.1323 31184.88 7940.838 31211.174 L 7940.838 31211.174 L 7940.838 31237.469 Q 7940.838 31263.762 7993.4263 31263.762 Q 8019.72 31263.762 8019.72 31290.057 L 8046.0146 31316.352 L 8046.0146 31316.352 L 8046.0146 31342.645 L 8019.72 31342.645 L 7993.4263 31342.645 L 7940.838 31342.645 L 7914.544 31342.645 L 7888.2495 31342.645 Q 7861.9556 31342.645 7730.4844 31395.232 Q 7625.308 31447.822 6889.0713 31447.822 L 6126.5405 31447.822 L 6126.5405 31395.232 L 6126.5405 31368.94 L 6152.8345 31368.94 L 6179.129 31342.645 L 6179.129 31342.645 L 6205.423 31342.645 L 6205.423 31342.645 L 6205.423 31342.645 L 6205.423 31316.352 L 6205.423 31316.352 L 6231.7173 31290.057 L 6258.011 31263.762 L 6258.011 31263.762 L 6258.011 31263.762 L 6258.011 31263.762 L 6258.011 31237.469 L 6284.3057 31237.469 L 6310.5996 31237.469 L 6363.188 31211.174 L 6389.482 31184.88 L 6415.7764 31184.88 Q 6468.3647 31184.88 6836.483 31027.115 L 7178.307 30921.938 L 7257.1895 30895.645 L 7309.778 30869.35 L 7309.778 30869.35 L 7309.778 30869.35 L 7336.0723 30869.35 L 7336.0723 30869.35 L 7309.778 30843.057 L 7283.484 30816.762 L 7204.601 30816.762 L 7099.425 30816.762 L 7073.1304 30790.467 L 7046.8364 30790.467 L 6994.248 30790.467 Q 6967.9536 30764.174 6915.365 30764.174 L 6862.7773 30764.174 L 6731.306 30737.879 Q 6626.13 30711.586 6047.658 30580.113 L 5442.892 30448.643 L 5364.01 30448.643 Q 5285.1274 30448.643 4732.9497 30317.172 L 4180.7725 30185.701 L 4128.184 30185.701 Q 4075.5957 30185.701 4075.5957 30159.408 L 4075.5957 30159.408 L 3996.7131 30185.701 Q 3891.5364 30185.701 3838.9482 30211.996 L 3812.654 30211.996 L 3260.4766 30422.35 Q 2734.5933 30606.408 2708.299 30632.703 L 2682.005 30658.996 L 2655.7107 30658.996 L 2629.4165 30658.996 L 2208.71 30843.057 Q 1814.2974 31027.115 1630.2383 31105.998 Q 1446.1791 31184.88 1419.8849 31184.88 L 1367.2966 31184.88 L 1341.0024 31211.174 L 1314.7083 31237.469 L 1314.7083 31237.469 L 1288.4141 31237.469 L 1288.4141 31211.174 L 1262.1199 31211.174 L 1262.1199 31053.41 L 1262.1199 30895.645 L 1262.1199 30869.35 L 1262.1199 30869.35 L 1262.1199 30816.762 L 1262.1199 30790.467 L 1262.1199 30790.467 L 1262.1199 30764.174 L 1262.1199 30764.174 L 1262.1199 30764.174 L 1288.4141 30685.291 L 1314.7083 30606.408 L 1314.7083 30606.408 L 1314.7083 30606.408 L 1314.7083 30553.82 L 1314.7083 30527.525 L 1341.0024 30527.525 L 1341.0024 30501.232 L 1367.2966 30501.232 L 1419.8849 30501.232 L 1472.4733 30474.938 Q 1498.7675 30448.643 1866.8857 30343.467 L 2235.0042 30238.291 L 2261.298 30238.291 L 2261.298 30238.291 L 2261.298 30238.291 L 2287.5923 30238.291 L 2287.5923 30238.291 Q 2287.5923 30238.291 2524.2397 30133.113 L 2760.8875 30027.938 L 2813.4756 30027.938 L 2866.064 30027.938 L 2866.064 30001.643 L 2892.3582 30001.643 L 2892.3582 30001.643 L 2892.3582 29975.348 L 2918.6523 29975.348 L 2944.9465 29975.348 L 2892.3582 29949.055 L 2866.064 29922.76 L 2839.7698 29922.76 L 2813.4756 29922.76 L 2813.4756 29896.467 L 2813.4756 29896.467 L 2787.1816 29896.467 L 2787.1816 29870.172 L 2787.1816 29870.172 L 2787.1816 29870.172 L 2787.1816 29870.172 L 2760.8875 29870.172 L 2734.5933 29870.172 Q 2708.299 29870.172 2682.005 29843.877 Q 2629.4165 29843.877 2629.4165 29817.584 Q 2629.4165 29791.29 2576.8281 29791.29 Q 2550.534 29817.584 2156.1216 29764.994 Q 1735.4149 29712.406 1603.9441 29633.523 L 1472.4733 29554.643 L 1446.1791 29554.643 Q 1419.8849 29554.643 1367.2966 29528.348 L 1341.0024 29502.053 L 1314.7083 29502.053 Q 1314.7083 29502.053 1314.7083 29475.76 L 1314.7083 29475.76 L 1314.7083 29475.76 Q 1314.7083 29475.76 1314.7083 29317.994 L 1314.7083 29160.229 L 1314.7083 29160.229 L 1288.4141 29133.936 L 1288.4141 29133.936 L 1262.1199 29133.936 L 1262.1199 29055.053 Q 1262.1199 28976.17 1262.1199 28818.404 Q 1262.1199 28634.346 1341.0024 28634.346 z M 18879.21 28634.346 L 18905.504 28608.053 L 19510.271 28634.346 Q 20088.742 28660.64 20036.154 28686.934 Q 19983.566 28713.229 19957.271 28713.229 L 19957.271 28739.523 L 19957.271 28765.816 Q 19930.977 28792.111 19930.977 29002.465 L 19930.977 29212.818 L 19957.271 29239.111 Q 19983.566 29239.111 20009.86 29212.818 Q 20036.154 29186.523 20036.154 29396.877 L 20036.154 29633.523 L 20036.154 29554.643 Q 20036.154 29502.053 20009.86 29475.76 Q 20009.86 29449.465 19983.566 29449.465 Q 19957.271 29449.465 19930.977 29502.053 L 19930.977 29554.643 L 19930.977 29580.936 Q 19904.684 29607.23 19878.389 29633.523 L 19825.8 29633.523 L 19852.096 29686.113 Q 19878.389 29738.701 19852.096 29791.29 Q 19852.096 29843.877 19904.684 29870.172 Q 19930.977 29870.172 19930.977 29922.76 Q 19930.977 29975.348 19957.271 29975.348 L 19957.271 30001.643 L 19983.566 30001.643 Q 20009.86 30027.938 20009.86 30054.23 Q 20009.86 30106.818 20036.154 30106.818 Q 20088.742 30133.113 20062.447 30133.113 Q 20036.154 30185.701 19720.623 30211.996 Q 19405.094 30238.291 19510.271 30290.879 Q 19589.152 30343.467 19510.271 30343.467 L 19431.389 30343.467 L 19378.8 30317.172 Q 19326.21 30290.879 19089.564 30264.584 L 18852.916 30238.291 L 18774.033 30211.996 L 18721.445 30185.701 L 18668.857 30185.701 L 18642.562 30185.701 L 18642.562 30159.408 L 18642.562 30159.408 L 18616.27 30159.408 L 18616.27 30133.113 L 18642.562 30133.113 Q 18668.857 30133.113 18668.857 29949.055 L 18695.152 29791.29 L 18668.857 29791.29 Q 18642.562 29764.994 18668.857 29738.701 L 18721.445 29712.406 L 18721.445 29712.406 L 18721.445 29712.406 L 18747.74 29686.113 Q 18774.033 29659.818 18774.033 29580.936 L 18800.328 29475.76 L 18721.445 29475.76 Q 18668.857 29475.76 18668.857 29502.053 L 18642.562 29554.643 L 18642.562 29554.643 L 18616.27 29554.643 L 18616.27 29554.643 L 18616.27 29554.643 L 18589.975 29580.936 L 18563.682 29580.936 L 18563.682 29554.643 L 18563.682 29528.348 L 18589.975 29528.348 L 18589.975 29502.053 L 18589.975 29502.053 L 18616.27 29502.053 L 18616.27 29502.053 L 18616.27 29502.053 L 18616.27 29475.76 L 18616.27 29475.76 L 18642.562 29475.76 L 18642.562 29449.465 L 18642.562 29449.465 L 18668.857 29449.465 L 18668.857 29449.465 L 18668.857 29449.465 L 18668.857 29423.172 L 18668.857 29423.172 L 18695.152 29396.877 Q 18721.445 29370.582 18747.74 29344.29 Q 18800.328 29317.994 18800.328 29291.7 L 18800.328 29265.406 L 18800.328 29239.111 L 18774.033 29186.523 L 18774.033 29133.936 L 18774.033 29107.64 L 18826.623 29107.64 Q 18852.916 29107.64 18852.916 29081.348 Q 18852.916 29055.053 18879.21 29055.053 L 18905.504 29055.053 L 18905.504 29028.758 Q 18879.21 29028.758 18905.504 29002.465 L 18931.799 28976.17 L 18931.799 28976.17 Q 18931.799 28976.17 18958.094 28949.877 L 18984.387 28949.877 L 18984.387 28949.877 Q 19010.682 28923.582 19036.977 28923.582 L 19036.977 28923.582 L 19036.977 28897.287 L 19036.977 28897.287 L 19063.27 28897.287 L 19063.27 28870.994 L 19063.27 28870.994 L 19089.564 28870.994 L 19089.564 28844.7 L 19089.564 28818.404 L 19063.27 28818.404 L 19063.27 28818.404 L 19036.977 28818.404 Q 19010.682 28818.404 18984.387 28818.404 L 18931.799 28818.404 L 18931.799 28792.111 L 18931.799 28792.111 L 18905.504 28765.816 L 18905.504 28739.523 L 19168.447 28739.523 L 19431.389 28739.523 L 19457.682 28739.523 L 19483.977 28739.523 L 19483.977 28713.229 L 19483.977 28686.934 L 19194.74 28686.934 Q 18905.504 28713.229 18879.21 28713.229 Q 18852.916 28713.229 18826.623 28660.64 Q 18826.623 28634.346 18879.21 28634.346 z M 17853.738 29396.877 L 17853.738 29370.582 L 17827.443 29370.582 Q 17801.15 29370.582 17748.562 29502.053 Q 17669.68 29633.523 17617.09 29633.523 Q 17564.502 29633.523 17617.09 29502.053 Q 17669.68 29370.582 17669.68 29344.29 Q 17669.68 29344.29 17617.09 29370.582 Q 17538.209 29396.877 17538.209 29370.582 L 17564.502 29344.29 L 17564.502 29344.29 L 17564.502 29344.29 L 17590.797 29317.994 L 17617.09 29291.7 L 17617.09 29291.7 L 17617.09 29291.7 L 17643.385 29291.7 L 17643.385 29291.7 L 17722.268 29291.7 Q 17774.855 29291.7 17801.15 29317.994 Q 17827.443 29317.994 17853.738 29317.994 L 17853.738 29317.994 L 17880.033 29344.29 Q 17906.326 29396.877 17932.621 29396.877 Q 17958.914 29396.877 17985.209 29317.994 Q 18037.797 29239.111 18090.385 29239.111 Q 18169.268 29212.818 18142.975 29317.994 Q 18142.975 29449.465 18195.562 29449.465 Q 18248.15 29449.465 18142.975 29475.76 Q 18064.092 29475.76 18090.385 29370.582 Q 18090.385 29291.7 17985.209 29423.172 Q 17880.033 29554.643 17853.738 29580.936 Q 17827.443 29580.936 17827.443 29502.053 Q 17827.443 29423.172 17853.738 29396.877 z M 16775.678 29843.877 L 17880.033 30027.938 L 17932.621 30027.938 L 18011.504 30027.938 L 18037.797 30054.23 L 18064.092 30080.525 L 17985.209 30080.525 L 17932.621 30080.525 L 17827.443 30054.23 Q 17722.268 30027.938 16749.383 29922.76 Q 15776.499 29764.994 15723.911 29738.701 Q 15697.616 29686.113 16775.678 29843.877 z" svg:height="320.0mm" draw:style-name="style-670" svg:viewBox="0.0 0.0 21613.805 32000.0" svg:width="216.13805mm" svg:x="0.0mm" svg:y="0.0mm"/>
          <draw:path svg:d="M 447.00082 420.70663 L 447.00082 420.70663 L 447.00082 394.41248 Q 420.70663 368.11832 394.41248 262.94165 Q 341.82416 157.76498 262.94165 262.94165 L 157.76498 341.82416 L 105.17666 341.82416 Q 78.88249 368.11832 52.58833 368.11832 L 0.0 394.41248 L 0.0 368.11832 Q 0.0 315.52997 105.17666 236.64749 L 210.35332 157.76498 L 262.94165 105.17666 Q 315.52997 26.294165 341.82416 0.0 Q 368.11832 0.0 447.00082 210.35332 Q 525.8833 447.00082 499.58914 473.29498 Q 473.29498 473.29498 473.29498 447.00082 Q 473.29498 420.70663 447.00082 420.70663 z" svg:height="4.7329497mm" draw:style-name="style-671" svg:viewBox="0.0 0.0 499.58914 473.29498" svg:width="4.9958916mm" svg:x="59.424812mm" svg:y="140.93672mm"/>
          <draw:path svg:d="M 52.58833 78.88249 L 78.88249 0.0 L 78.88249 52.58833 Q 78.88249 78.88249 157.76498 78.88249 L 236.64749 52.58833 L 236.64749 52.58833 L 262.94165 52.58833 L 341.82416 52.58833 Q 420.70663 52.58833 447.00082 105.17666 Q 473.29498 105.17666 525.8833 131.47083 L 552.1775 131.47083 L 552.1775 131.47083 Q 552.1775 157.76498 578.4716 157.76498 L 578.4716 157.76498 L 578.4716 210.35332 Q 578.4716 236.64749 525.8833 368.11832 Q 473.29498 499.58914 447.00082 525.8833 L 447.00082 525.8833 L 420.70663 525.8833 Q 420.70663 525.8833 368.11832 447.00082 Q 315.52997 368.11832 262.94165 368.11832 Q 210.35332 368.11832 105.17666 394.41248 L 26.294165 420.70663 L 0.0 420.70663 L 0.0 420.70663 L 0.0 394.41248 L 0.0 394.41248 L 0.0 368.11832 L 0.0 341.82416 L 26.294165 262.94165 Q 52.58833 157.76498 52.58833 78.88249 z" svg:height="5.258833mm" draw:style-name="style-672" svg:viewBox="0.0 0.0 578.4716 525.8833" svg:width="5.784716mm" svg:x="114.64256mm" svg:y="201.9392mm"/>
          <draw:path svg:d="M 131.47083 26.294165 L 236.64749 0.0 L 447.00082 0.0 L 631.05994 26.294165 L 631.05994 26.294165 L 657.3541 26.294165 L 657.3541 26.294165 L 657.3541 26.294165 L 657.3541 52.58833 L 657.3541 52.58833 L 631.05994 105.17666 L 631.05994 157.76498 L 604.7658 157.76498 L 578.4716 157.76498 L 578.4716 131.47083 L 552.1775 78.88249 L 552.1775 78.88249 L 552.1775 78.88249 L 552.1775 52.58833 L 552.1775 52.58833 L 525.8833 105.17666 Q 499.58914 157.76498 473.29498 184.05916 Q 447.00082 184.05916 447.00082 131.47083 Q 447.00082 78.88249 420.70663 78.88249 Q 394.41248 78.88249 394.41248 131.47083 Q 368.11832 184.05916 341.82416 131.47083 L 341.82416 105.17666 L 315.52997 157.76498 Q 315.52997 210.35332 262.94165 210.35332 L 210.35332 210.35332 L 210.35332 210.35332 L 210.35332 184.05916 L 184.05916 184.05916 L 131.47083 184.05916 L 105.17666 157.76498 Q 78.88249 131.47083 26.294165 131.47083 Q 0.0 105.17666 0.0 78.88249 Q 26.294165 26.294165 131.47083 26.294165 z" svg:height="2.1035333mm" draw:style-name="style-673" svg:viewBox="0.0 0.0 657.3541 210.35332" svg:width="6.573541mm" svg:x="192.21034mm" svg:y="287.9211mm"/>
          <draw:path svg:d="M 368.11832 3.6379788E-12 L 368.11832 3.6379788E-12 L 368.11832 26.294165 L 368.11832 52.58833 L 368.11832 52.58833 L 368.11832 52.58833 L 368.11832 78.88249 L 368.11832 78.88249 L 341.82416 105.17666 L 315.52997 131.47083 L 315.52997 157.76498 Q 262.94165 210.35332 262.94165 236.64749 L 262.94165 262.94165 L 236.64749 262.94165 L 236.64749 289.2358 L 184.05916 368.11832 Q 157.76498 420.70663 131.47083 525.8833 L 131.47083 631.05994 L 105.17666 709.94244 Q 105.17666 788.82495 131.47083 788.82495 Q 157.76498 815.11914 131.47083 867.70746 Q 105.17666 920.2958 131.47083 999.1783 L 131.47083 1078.0608 L 131.47083 1078.0608 Q 105.17666 1078.0608 105.17666 1078.0608 Q 105.17666 1104.355 78.88249 1025.4724 L 52.58833 946.58997 L 52.58833 762.5308 Q 52.58833 578.4716 26.294165 604.7658 Q 0.0 631.05994 0.0 578.4716 Q 0.0 525.8833 26.294165 473.29498 Q 52.58833 420.70663 105.17666 262.94165 L 157.76498 105.17666 L 157.76498 105.17666 L 157.76498 105.17666 L 157.76498 78.88249 L 157.76498 78.88249 L 157.76498 78.88249 L 157.76498 78.88249 L 184.05916 105.17666 L 184.05916 105.17666 L 184.05916 157.76498 L 210.35332 236.64749 L 210.35332 236.64749 L 210.35332 210.35332 L 210.35332 210.35332 L 210.35332 210.35332 L 236.64749 184.05916 L 262.94165 157.76498 L 262.94165 157.76498 Q 262.94165 157.76498 289.2358 105.17666 L 315.52997 78.88249 L 315.52997 78.88249 L 315.52997 52.58833 L 315.52997 52.58833 L 315.52997 52.58833 L 341.82416 52.58833 L 341.82416 52.58833 L 341.82416 26.294165 L 368.11832 26.294165 L 368.11832 26.294165 L 368.11832 3.6379788E-12 L 368.11832 3.6379788E-12 z" svg:height="10.780608mm" draw:style-name="style-674" svg:viewBox="0.0 0.0 368.11832 1078.0608" svg:width="3.681183mm" svg:x="80.98603mm" svg:y="258.2087mm"/>
          <draw:path svg:d="M 157.76498 26.294165 L 157.76498 0.0 L 315.52997 0.0 Q 473.29498 26.294165 473.29498 420.70663 Q 473.29498 788.82495 394.41248 788.82495 Q 341.82416 788.82495 315.52997 762.5308 Q 315.52997 736.23663 157.76498 736.23663 L 26.294165 736.23663 L 78.88249 709.94244 Q 157.76498 683.6483 157.76498 683.6483 L 157.76498 657.3541 L 262.94165 657.3541 Q 341.82416 631.05994 368.11832 631.05994 Q 394.41248 631.05994 368.11832 604.7658 Q 368.11832 578.4716 262.94165 578.4716 Q 184.05916 525.8833 184.05916 525.8833 Q 210.35332 499.58914 157.76498 473.29498 L 105.17666 473.29498 L 105.17666 473.29498 Q 78.88249 473.29498 52.58833 499.58914 L 52.58833 525.8833 L 26.294165 525.8833 L 0.0 525.8833 L 26.294165 473.29498 Q 52.58833 447.00082 52.58833 420.70663 L 52.58833 420.70663 L 105.17666 420.70663 Q 131.47083 394.41248 131.47083 368.11832 L 131.47083 315.52997 L 157.76498 315.52997 Q 157.76498 315.52997 157.76498 315.52997 L 184.05916 315.52997 L 184.05916 315.52997 Q 210.35332 341.82416 210.35332 315.52997 L 210.35332 315.52997 L 262.94165 315.52997 Q 289.2358 315.52997 315.52997 315.52997 L 341.82416 315.52997 L 315.52997 341.82416 Q 315.52997 368.11832 289.2358 394.41248 Q 262.94165 420.70663 315.52997 473.29498 Q 368.11832 552.1775 394.41248 394.41248 L 394.41248 236.64749 L 315.52997 236.64749 Q 236.64749 210.35332 210.35332 210.35332 L 184.05916 210.35332 L 184.05916 236.64749 Q 157.76498 236.64749 157.76498 262.94165 L 157.76498 262.94165 L 157.76498 262.94165 L 157.76498 262.94165 L 131.47083 210.35332 Q 105.17666 184.05916 105.17666 157.76498 L 105.17666 157.76498 L 105.17666 157.76498 Q 105.17666 157.76498 131.47083 157.76498 L 131.47083 131.47083 L 131.47083 105.17666 L 131.47083 105.17666 L 131.47083 78.88249 Q 157.76498 52.58833 157.76498 26.294165 z M 210.35332 105.17666 Q 210.35332 52.58833 315.52997 52.58833 Q 394.41248 78.88249 368.11832 131.47083 Q 368.11832 157.76498 289.2358 157.76498 Q 210.35332 157.76498 210.35332 105.17666 z" svg:height="7.8882494mm" draw:style-name="style-675" svg:viewBox="0.0 0.0 473.29498 788.82495" svg:width="4.7329497mm" svg:x="199.83566mm" svg:y="38.38948mm"/>
          <draw:path svg:d="M 657.3541 289.2358 L 683.6483 289.2358 L 762.5308 315.52997 Q 867.70746 341.82416 841.41327 341.82416 Q 815.11914 368.11832 815.11914 368.11832 L 815.11914 394.41248 L 604.7658 394.41248 Q 420.70663 394.41248 447.00082 447.00082 Q 447.00082 499.58914 552.1775 552.1775 Q 657.3541 578.4716 657.3541 631.05994 Q 631.05994 709.94244 604.7658 736.23663 Q 552.1775 762.5308 578.4716 815.11914 Q 578.4716 867.70746 604.7658 894.00165 Q 631.05994 894.00165 631.05994 920.2958 Q 631.05994 946.58997 736.23663 999.1783 Q 841.41327 1078.0608 867.70746 1078.0608 L 894.00165 1078.0608 L 920.2958 1104.355 L 946.58997 1130.649 L 972.8841 1130.649 L 999.1783 1130.649 L 999.1783 1156.9432 L 1025.4724 1156.9432 L 1025.4724 1156.9432 L 1025.4724 1183.2374 L 1025.4724 1183.2374 L 1025.4724 1183.2374 L 1025.4724 1183.2374 L 1025.4724 1209.5316 L 1025.4724 1209.5316 L 1025.4724 1235.8258 L 1025.4724 1235.8258 L 1025.4724 1235.8258 L 999.1783 1235.8258 L 999.1783 1235.8258 L 999.1783 1209.5316 L 972.8841 1209.5316 L 972.8841 1209.5316 L 972.8841 1235.8258 L 815.11914 1235.8258 Q 657.3541 1235.8258 631.05994 1209.5316 Q 604.7658 1183.2374 499.58914 1078.0608 Q 420.70663 920.2958 289.2358 972.8841 L 157.76498 1025.4724 L 131.47083 1051.7666 L 105.17666 1078.0608 L 52.58833 1078.0608 L -3.6379788E-12 1078.0608 L -3.6379788E-12 1051.7666 L 26.294165 1051.7666 L 26.294165 1051.7666 L 26.294165 1025.4724 L 78.88249 1025.4724 L 105.17666 1025.4724 L 105.17666 999.1783 L 131.47083 999.1783 L 131.47083 999.1783 L 131.47083 972.8841 L 157.76498 972.8841 Q 184.05916 972.8841 236.64749 946.58997 Q 262.94165 920.2958 262.94165 894.00165 Q 262.94165 867.70746 315.52997 815.11914 Q 341.82416 788.82495 315.52997 604.7658 Q 289.2358 394.41248 236.64749 394.41248 L 184.05916 368.11832 L 184.05916 341.82416 Q 184.05916 341.82416 210.35332 341.82416 L 210.35332 315.52997 L 210.35332 315.52997 Q 236.64749 315.52997 236.64749 289.2358 L 236.64749 289.2358 L 262.94165 289.2358 Q 289.2358 289.2358 262.94165 131.47083 Q 236.64749 -26.294165 341.82416 -9.094947E-13 Q 420.70663 -9.094947E-13 420.70663 131.47083 Q 420.70663 289.2358 473.29498 289.2358 Q 552.1775 262.94165 552.1775 157.76498 Q 552.1775 52.58833 604.7658 78.88249 Q 683.6483 131.47083 657.3541 210.35332 Q 657.3541 289.2358 657.3541 289.2358 z" svg:height="12.358257mm" draw:style-name="style-676" svg:viewBox="0.0 0.0 1025.4724 1235.8258" svg:width="10.2547245mm" svg:x="194.83977mm" svg:y="49.17009mm"/>
          <draw:path svg:d="M 52.58833 -3.6379788E-12 L 105.17666 -3.6379788E-12 L 210.35332 52.58833 Q 315.52997 105.17666 315.52997 184.05916 Q 315.52997 289.2358 262.94165 315.52997 Q 210.35332 341.82416 184.05916 368.11832 L 157.76498 368.11832 L 105.17666 368.11832 Q 52.58833 341.82416 105.17666 315.52997 Q 157.76498 289.2358 157.76498 210.35332 Q 157.76498 131.47083 78.88249 78.88249 Q 0.0 52.58833 0.0 26.294165 Q 0.0 -3.6379788E-12 52.58833 -3.6379788E-12 z" svg:height="3.681183mm" draw:style-name="style-677" svg:viewBox="0.0 0.0 315.52997 368.11832" svg:width="3.1553mm" svg:x="13.147082mm" svg:y="286.34344mm"/>
          <draw:path svg:d="M 210.35332 1.8189894E-12 L 236.64749 1.8189894E-12 L 236.64749 26.294165 L 210.35332 78.88249 L 210.35332 105.17666 L 210.35332 131.47083 L 236.64749 131.47083 L 236.64749 131.47083 L 236.64749 157.76498 L 210.35332 157.76498 L 210.35332 184.05916 L 210.35332 210.35332 L 210.35332 210.35332 L 210.35332 210.35332 L 184.05916 236.64749 L 184.05916 236.64749 L 157.76498 236.64749 L 157.76498 236.64749 L 157.76498 236.64749 Q 157.76498 210.35332 131.47083 210.35332 L 131.47083 210.35332 L 105.17666 210.35332 L 105.17666 210.35332 L 105.17666 210.35332 Q 105.17666 184.05916 52.58833 157.76498 Q 1.8189894E-12 131.47083 1.8189894E-12 78.88249 L 1.8189894E-12 52.58833 L 52.58833 52.58833 Q 78.88249 26.294165 105.17666 26.294165 L 131.47083 26.294165 L 157.76498 26.294165 Q 157.76498 26.294165 210.35332 1.8189894E-12 z" svg:height="2.3664749mm" draw:style-name="style-678" svg:viewBox="0.0 0.0 236.64749 236.64749" svg:width="2.3664749mm" svg:x="135.67789mm" svg:y="145.40674mm"/>
          <draw:path svg:d="M 105.17666 262.94165 L 184.05916 -3.6379788E-12 L 210.35332 26.294165 Q 210.35332 52.58833 368.11832 52.58833 Q 499.58914 52.58833 525.8833 105.17666 Q 578.4716 131.47083 578.4716 210.35332 L 578.4716 262.94165 L 604.7658 262.94165 L 631.05994 262.94165 L 631.05994 236.64749 L 631.05994 236.64749 L 657.3541 236.64749 L 657.3541 236.64749 L 604.7658 368.11832 Q 525.8833 473.29498 525.8833 525.8833 Q 473.29498 578.4716 525.8833 631.05994 Q 578.4716 683.6483 552.1775 683.6483 Q 552.1775 683.6483 552.1775 709.94244 L 525.8833 709.94244 L 525.8833 709.94244 L 525.8833 736.23663 L 525.8833 736.23663 L 525.8833 736.23663 L 499.58914 762.5308 L 473.29498 788.82495 L 473.29498 788.82495 L 473.29498 815.11914 L 473.29498 815.11914 L 473.29498 815.11914 L 447.00082 841.41327 L 420.70663 867.70746 L 420.70663 894.00165 L 420.70663 920.2958 L 394.41248 788.82495 Q 368.11832 683.6483 341.82416 657.3541 Q 315.52997 631.05994 157.76498 578.4716 L -3.6379788E-12 525.8833 L 26.294165 525.8833 Q 52.58833 525.8833 105.17666 262.94165 z" svg:height="9.202958mm" draw:style-name="style-679" svg:viewBox="0.0 0.0 657.3541 920.2958" svg:width="6.573541mm" svg:x="192.99918mm" svg:y="258.7346mm"/>
          <draw:path svg:d="M 552.1775 0.0 L 552.1775 0.0 L 578.4716 0.0 L 578.4716 0.0 L 604.7658 0.0 Q 604.7658 0.0 631.05994 26.294165 L 657.3541 26.294165 L 762.5308 131.47083 Q 841.41327 210.35332 867.70746 236.64749 Q 894.00165 236.64749 920.2958 315.52997 Q 920.2958 394.41248 894.00165 447.00082 Q 867.70746 499.58914 841.41327 525.8833 L 815.11914 552.1775 L 815.11914 552.1775 L 815.11914 578.4716 L 841.41327 578.4716 L 867.70746 578.4716 L 867.70746 578.4716 L 867.70746 578.4716 L 867.70746 604.7658 L 894.00165 604.7658 L 894.00165 631.05994 L 894.00165 631.05994 L 815.11914 631.05994 L 762.5308 631.05994 L 762.5308 604.7658 Q 762.5308 604.7658 631.05994 499.58914 Q 525.8833 420.70663 341.82416 394.41248 L 131.47083 394.41248 L 131.47083 394.41248 L 131.47083 420.70663 L 131.47083 420.70663 L 105.17666 420.70663 L 78.88249 420.70663 L 52.58833 420.70663 L 26.294165 447.00082 L 0.0 447.00082 L 0.0 420.70663 L 0.0 394.41248 L 26.294165 394.41248 L 78.88249 368.11832 L 105.17666 368.11832 L 131.47083 368.11832 L 131.47083 341.82416 L 131.47083 341.82416 L 131.47083 341.82416 L 131.47083 341.82416 L 157.76498 315.52997 Q 184.05916 289.2358 341.82416 157.76498 L 499.58914 26.294165 L 499.58914 26.294165 L 525.8833 26.294165 L 525.8833 26.294165 L 525.8833 52.58833 L 552.1775 52.58833 Q 552.1775 52.58833 552.1775 26.294165 L 552.1775 26.294165 L 552.1775 0.0 z" svg:height="6.3106mm" draw:style-name="style-680" svg:viewBox="0.0 0.0 920.2958 631.05994" svg:width="9.202958mm" svg:x="135.41495mm" svg:y="177.22267mm"/>
          <draw:path svg:d="M 631.05994 0.0 L 631.05994 0.0 L 631.05994 0.0 Q 631.05994 0.0 631.05994 52.58833 Q 657.3541 78.88249 604.7658 78.88249 Q 552.1775 105.17666 499.58914 236.64749 L 473.29498 368.11832 L 420.70663 420.70663 Q 420.70663 499.58914 420.70663 525.8833 L 420.70663 552.1775 L 394.41248 552.1775 Q 368.11832 578.4716 368.11832 578.4716 L 368.11832 578.4716 L 315.52997 578.4716 Q 262.94165 578.4716 210.35332 604.7658 L 157.76498 631.05994 L 105.17666 631.05994 L 52.58833 631.05994 L 52.58833 604.7658 L 52.58833 604.7658 L 26.294165 604.7658 L 26.294165 578.4716 L 26.294165 578.4716 L 0.0 578.4716 L 0.0 552.1775 L 0.0 525.8833 L 26.294165 525.8833 L 26.294165 525.8833 L 52.58833 499.58914 Q 105.17666 499.58914 78.88249 315.52997 Q 52.58833 105.17666 52.58833 78.88249 L 26.294165 52.58833 L 26.294165 52.58833 L 0.0 52.58833 L 0.0 52.58833 L 0.0 52.58833 L 52.58833 26.294165 L 78.88249 0.0 L 78.88249 0.0 L 105.17666 0.0 L 105.17666 0.0 L 105.17666 0.0 L 368.11832 0.0 Q 631.05994 0.0 631.05994 0.0 z" svg:height="6.3106mm" draw:style-name="style-681" svg:viewBox="0.0 0.0 631.05994 631.05994" svg:width="6.3106mm" svg:x="185.63681mm" svg:y="52.58833mm"/>
          <draw:path svg:d="M 78.88249 26.294165 L 78.88249 0.0 L 184.05916 0.0 Q 289.2358 0.0 289.2358 26.294165 Q 289.2358 52.58833 262.94165 52.58833 Q 210.35332 52.58833 210.35332 78.88249 Q 210.35332 105.17666 262.94165 78.88249 Q 341.82416 52.58833 368.11832 52.58833 L 420.70663 52.58833 L 420.70663 52.58833 L 420.70663 52.58833 L 447.00082 52.58833 L 447.00082 52.58833 L 447.00082 78.88249 L 473.29498 78.88249 L 473.29498 78.88249 L 473.29498 105.17666 L 473.29498 105.17666 L 473.29498 105.17666 L 525.8833 210.35332 Q 578.4716 315.52997 578.4716 341.82416 L 578.4716 368.11832 L 552.1775 368.11832 Q 525.8833 341.82416 525.8833 394.41248 Q 525.8833 447.00082 499.58914 499.58914 L 499.58914 552.1775 L 499.58914 552.1775 Q 499.58914 578.4716 473.29498 578.4716 L 473.29498 578.4716 L 473.29498 578.4716 Q 473.29498 578.4716 447.00082 552.1775 Q 420.70663 525.8833 236.64749 420.70663 L 26.294165 289.2358 L 26.294165 262.94165 L 0.0 236.64749 L 0.0 210.35332 L 0.0 157.76498 L 0.0 157.76498 Q 0.0 157.76498 52.58833 105.17666 Q 105.17666 105.17666 105.17666 78.88249 L 78.88249 52.58833 L 78.88249 52.58833 L 52.58833 52.58833 L 52.58833 52.58833 L 52.58833 52.58833 L 52.58833 26.294165 Q 52.58833 26.294165 78.88249 26.294165 z" svg:height="5.784716mm" draw:style-name="style-682" svg:viewBox="0.0 0.0 578.4716 578.4716" svg:width="5.784716mm" svg:x="107.806076mm" svg:y="176.17091mm"/>
          <draw:path svg:d="M 131.47083 -3.6379788E-12 L 131.47083 -3.6379788E-12 L 131.47083 -3.6379788E-12 L 157.76498 -3.6379788E-12 L 157.76498 -3.6379788E-12 L 157.76498 -3.6379788E-12 L 184.05916 26.294165 L 210.35332 52.58833 L 262.94165 52.58833 L 315.52997 52.58833 L 315.52997 78.88249 L 315.52997 105.17666 L 341.82416 105.17666 L 341.82416 105.17666 L 341.82416 105.17666 Q 315.52997 131.47083 157.76498 262.94165 L 0.0 368.11832 L 0.0 368.11832 L 0.0 368.11832 L 0.0 394.41248 L 0.0 394.41248 L 0.0 368.11832 L 0.0 315.52997 L 0.0 262.94165 L 0.0 210.35332 L 26.294165 157.76498 Q 52.58833 131.47083 52.58833 105.17666 L 52.58833 52.58833 L 78.88249 52.58833 Q 105.17666 52.58833 105.17666 26.294165 Q 105.17666 -3.6379788E-12 131.47083 -3.6379788E-12 z" svg:height="3.9441247mm" draw:style-name="style-683" svg:viewBox="0.0 0.0 341.82416 394.41248" svg:width="3.4182415mm" svg:x="182.4815mm" svg:y="184.58504mm"/>
          <draw:path svg:d="M 341.82416 26.294165 L 394.41248 3.6379788E-12 L 683.6483 26.294165 Q 999.1783 78.88249 1078.0608 78.88249 L 1156.9432 78.88249 L 1156.9432 78.88249 L 1183.2374 78.88249 L 1183.2374 78.88249 Q 1183.2374 78.88249 1209.5316 105.17666 L 1235.8258 105.17666 L 1262.1199 105.17666 L 1314.7083 131.47083 L 1630.2383 184.05916 Q 1919.4741 236.64749 1919.4741 236.64749 L 1919.4741 236.64749 L 1840.5916 236.64749 L 1735.4149 236.64749 L 1682.8265 262.94165 L 1630.2383 289.2358 L 1630.2383 289.2358 L 1630.2383 289.2358 L 1603.9441 315.52997 L 1603.9441 341.82416 L 1577.6499 341.82416 L 1551.3557 341.82416 L 1551.3557 368.11832 L 1577.6499 368.11832 L 1577.6499 394.41248 L 1577.6499 420.70663 L 1603.9441 420.70663 L 1603.9441 447.00082 L 1630.2383 447.00082 L 1656.5325 447.00082 L 1656.5325 473.29498 L 1682.8265 473.29498 L 1682.8265 473.29498 L 1682.8265 499.58914 L 1709.1207 525.8833 Q 1735.4149 552.1775 1761.7091 552.1775 L 1761.7091 578.4716 L 1735.4149 578.4716 Q 1682.8265 552.1775 1367.2966 499.58914 L 1051.7666 394.41248 L 999.1783 394.41248 L 920.2958 394.41248 L 920.2958 394.41248 Q 920.2958 394.41248 762.5308 341.82416 Q 604.7658 341.82416 394.41248 394.41248 L 184.05916 499.58914 L 157.76498 499.58914 L 105.17666 499.58914 L 105.17666 473.29498 L 105.17666 473.29498 L 131.47083 473.29498 L 131.47083 447.00082 L 157.76498 447.00082 L 184.05916 447.00082 L 184.05916 420.70663 L 210.35332 420.70663 L 210.35332 394.41248 Q 210.35332 368.11832 157.76498 368.11832 L 131.47083 368.11832 L 131.47083 341.82416 L 105.17666 289.2358 L 105.17666 289.2358 L 105.17666 289.2358 L 105.17666 262.94165 L 105.17666 262.94165 L 78.88249 262.94165 L 78.88249 236.64749 L 52.58833 236.64749 L 0.0 236.64749 L 0.0 236.64749 L 0.0 236.64749 L 105.17666 236.64749 Q 210.35332 236.64749 262.94165 236.64749 Q 289.2358 236.64749 289.2358 236.64749 L 315.52997 236.64749 L 315.52997 236.64749 L 315.52997 236.64749 L 315.52997 210.35332 Q 315.52997 210.35332 289.2358 184.05916 Q 289.2358 157.76498 315.52997 157.76498 Q 368.11832 157.76498 368.11832 105.17666 Q 368.11832 52.58833 315.52997 52.58833 Q 289.2358 26.294165 341.82416 26.294165 z" svg:height="5.784716mm" draw:style-name="style-684" svg:viewBox="0.0 0.0 1919.4741 578.4716" svg:width="19.19474mm" svg:x="140.93672mm" svg:y="193.788mm"/>
          <draw:path svg:d="M 3.6379788E-12 78.88249 Q 3.6379788E-12 0.0 105.17666 0.0 Q 210.35332 0.0 210.35332 78.88249 Q 210.35332 131.47083 105.17666 131.47083 Q 3.6379788E-12 131.47083 3.6379788E-12 78.88249 z" svg:height="1.3147082mm" draw:style-name="style-685" svg:viewBox="0.0 0.0 210.35332 131.47083" svg:width="2.1035333mm" svg:x="187.74034mm" svg:y="101.75842mm"/>
          <draw:path svg:d="M 78.88249 0.0 L 78.88249 0.0 L 131.47083 0.0 Q 210.35332 0.0 210.35332 52.58833 Q 210.35332 78.88249 236.64749 78.88249 L 262.94165 78.88249 L 262.94165 78.88249 L 262.94165 52.58833 L 262.94165 52.58833 L 289.2358 52.58833 L 289.2358 52.58833 Q 315.52997 52.58833 315.52997 52.58833 L 315.52997 78.88249 L 315.52997 105.17666 L 315.52997 105.17666 L 289.2358 105.17666 L 289.2358 105.17666 L 289.2358 105.17666 L 262.94165 131.47083 L 262.94165 131.47083 L 262.94165 157.76498 L 262.94165 157.76498 L 262.94165 157.76498 L 289.2358 210.35332 Q 315.52997 262.94165 341.82416 210.35332 Q 368.11832 184.05916 368.11832 210.35332 Q 368.11832 262.94165 368.11832 262.94165 L 368.11832 262.94165 L 368.11832 289.2358 L 368.11832 289.2358 L 368.11832 315.52997 L 368.11832 341.82416 L 368.11832 341.82416 L 368.11832 368.11832 L 368.11832 368.11832 L 368.11832 368.11832 L 368.11832 394.41248 L 368.11832 420.70663 L 368.11832 420.70663 L 368.11832 420.70663 L 368.11832 394.41248 L 368.11832 394.41248 L 341.82416 394.41248 L 341.82416 368.11832 L 341.82416 368.11832 L 315.52997 368.11832 L 315.52997 368.11832 L 315.52997 368.11832 L 289.2358 368.11832 Q 262.94165 368.11832 262.94165 368.11832 L 289.2358 368.11832 L 262.94165 368.11832 Q 210.35332 368.11832 210.35332 368.11832 Q 210.35332 368.11832 157.76498 341.82416 Q 78.88249 315.52997 78.88249 368.11832 Q 78.88249 394.41248 52.58833 394.41248 L 26.294165 394.41248 L 26.294165 368.11832 L 52.58833 341.82416 L 52.58833 315.52997 L 52.58833 262.94165 L 26.294165 262.94165 L 0.0 262.94165 L 0.0 236.64749 L 0.0 210.35332 L 26.294165 184.05916 L 52.58833 157.76498 L 52.58833 105.17666 L 52.58833 52.58833 L 26.294165 52.58833 L 26.294165 52.58833 L 26.294165 26.294165 L 52.58833 26.294165 L 52.58833 26.294165 L 52.58833 0.0 L 52.58833 0.0 L 52.58833 0.0 L 78.88249 0.0 z" svg:height="4.2070665mm" draw:style-name="style-686" svg:viewBox="0.0 0.0 368.11832 420.70663" svg:width="3.681183mm" svg:x="131.47083mm" svg:y="64.15776mm"/>
          <draw:path svg:d="M 157.76498 78.88249 L 210.35332 78.88249 L 210.35332 105.17666 Q 210.35332 131.47083 210.35332 157.76498 L 210.35332 184.05916 L 184.05916 184.05916 Q 157.76498 157.76498 105.17666 157.76498 Q 26.294165 157.76498 0.0 78.88249 Q -52.58833 0.0 0.0 0.0 Q 52.58833 0.0 105.17666 26.294165 Q 131.47083 52.58833 157.76498 78.88249 z" svg:height="1.8405915mm" draw:style-name="style-687" svg:viewBox="0.0 0.0 210.35332 184.05916" svg:width="2.1035333mm" svg:x="65.73541mm" svg:y="201.4133mm"/>
          <draw:path svg:d="M 0.0 52.58833 L 0.0 0.0 L 157.76498 26.294165 Q 289.2358 26.294165 289.2358 26.294165 Q 289.2358 26.294165 289.2358 52.58833 L 262.94165 52.58833 L 262.94165 52.58833 Q 236.64749 52.58833 236.64749 78.88249 L 236.64749 78.88249 L 131.47083 131.47083 Q 52.58833 184.05916 26.294165 157.76498 Q 26.294165 131.47083 26.294165 131.47083 L 26.294165 131.47083 L 26.294165 131.47083 Q 26.294165 105.17666 0.0 52.58833 z" svg:height="1.57765mm" draw:style-name="style-688" svg:viewBox="0.0 0.0 289.2358 157.76498" svg:width="2.892358mm" svg:x="24.979458mm" svg:y="214.82333mm"/>
          <draw:path svg:d="M 315.52997 26.294165 L 420.70663 26.294165 L 420.70663 52.58833 L 420.70663 52.58833 L 420.70663 105.17666 L 420.70663 131.47083 L 473.29498 131.47083 L 525.8833 105.17666 L 525.8833 105.17666 L 525.8833 105.17666 L 552.1775 78.88249 Q 578.4716 52.58833 604.7658 52.58833 L 631.05994 26.294165 L 631.05994 52.58833 Q 604.7658 105.17666 631.05994 105.17666 L 683.6483 105.17666 L 683.6483 131.47083 Q 657.3541 157.76498 736.23663 157.76498 Q 788.82495 157.76498 815.11914 184.05916 Q 841.41327 210.35332 1288.4141 210.35332 Q 1761.7091 210.35332 1788.0033 184.05916 L 1840.5916 184.05916 L 1866.8857 184.05916 L 1893.1799 210.35332 L 1893.1799 210.35332 L 1919.4741 210.35332 L 1919.4741 210.35332 Q 1919.4741 210.35332 1866.8857 236.64749 Q 1814.2974 236.64749 1814.2974 262.94165 Q 1814.2974 289.2358 1788.0033 289.2358 L 1735.4149 262.94165 L 1735.4149 262.94165 L 1735.4149 262.94165 L 1709.1207 289.2358 L 1682.8265 315.52997 L 1682.8265 315.52997 L 1682.8265 315.52997 L 1682.8265 341.82416 L 1682.8265 341.82416 L 1656.5325 341.82416 L 1656.5325 368.11832 L 1577.6499 368.11832 L 1525.0616 368.11832 L 1525.0616 394.41248 L 1525.0616 394.41248 L 1472.4733 394.41248 Q 1419.8849 368.11832 1341.0024 368.11832 Q 1262.1199 368.11832 1262.1199 394.41248 Q 1262.1199 420.70663 1156.9432 420.70663 L 1078.0608 420.70663 L 1078.0608 447.00082 L 1051.7666 447.00082 L 1051.7666 447.00082 L 1051.7666 473.29498 L 1051.7666 473.29498 L 1051.7666 473.29498 L 1078.0608 473.29498 L 1078.0608 473.29498 L 1130.649 525.8833 Q 1209.5316 578.4716 1209.5316 578.4716 L 1209.5316 578.4716 L 1209.5316 604.7658 L 1209.5316 604.7658 L 1183.2374 631.05994 L 1183.2374 683.6483 L 1104.355 683.6483 L 1051.7666 683.6483 L 999.1783 683.6483 L 972.8841 683.6483 L 867.70746 683.6483 L 762.5308 683.6483 L 762.5308 683.6483 L 736.23663 683.6483 L 736.23663 683.6483 L 736.23663 683.6483 L 709.94244 709.94244 L 683.6483 709.94244 L 683.6483 683.6483 Q 683.6483 657.3541 736.23663 631.05994 L 788.82495 604.7658 L 788.82495 604.7658 L 788.82495 578.4716 L 736.23663 578.4716 L 683.6483 578.4716 L 631.05994 604.7658 Q 578.4716 631.05994 604.7658 631.05994 Q 631.05994 657.3541 657.3541 683.6483 L 657.3541 709.94244 L 631.05994 709.94244 Q 604.7658 683.6483 578.4716 683.6483 Q 552.1775 631.05994 525.8833 657.3541 Q 499.58914 683.6483 315.52997 683.6483 L 157.76498 683.6483 L 157.76498 683.6483 L 157.76498 683.6483 L 131.47083 683.6483 L 131.47083 683.6483 L 78.88249 709.94244 L 26.294165 736.23663 L 0.0 736.23663 L 0.0 736.23663 L 0.0 709.94244 L 0.0 683.6483 L 26.294165 683.6483 L 26.294165 683.6483 L 26.294165 683.6483 L 52.58833 683.6483 L 52.58833 657.3541 L 52.58833 631.05994 L 78.88249 631.05994 Q 78.88249 631.05994 131.47083 578.4716 Q 210.35332 525.8833 210.35332 473.29498 Q 210.35332 394.41248 131.47083 262.94165 L 52.58833 131.47083 L 52.58833 131.47083 Q 78.88249 105.17666 52.58833 105.17666 L 52.58833 105.17666 L 52.58833 105.17666 L 26.294165 105.17666 L 26.294165 78.88249 L 26.294165 78.88249 L 52.58833 26.294165 Q 78.88249 0.0 157.76498 0.0 Q 236.64749 0.0 315.52997 26.294165 z" svg:height="7.362366mm" draw:style-name="style-689" svg:viewBox="0.0 0.0 1919.4741 736.23663" svg:width="19.19474mm" svg:x="120.42728mm" svg:y="188.26622mm"/>
          <draw:path svg:d="M 262.94165 157.76498 L 289.2358 157.76498 L 184.05916 420.70663 Q 78.88249 657.3541 52.58833 657.3541 L 52.58833 657.3541 L 26.294165 657.3541 L 26.294165 657.3541 L 26.294165 631.05994 L 26.294165 631.05994 L 26.294165 631.05994 Q 26.294165 604.7658 0.0 578.4716 L 0.0 578.4716 L 26.294165 578.4716 Q 26.294165 578.4716 26.294165 552.1775 L 26.294165 552.1775 L 26.294165 525.8833 Q 26.294165 473.29498 78.88249 368.11832 Q 131.47083 289.2358 105.17666 131.47083 Q 105.17666 -26.294165 184.05916 1.8189894E-12 Q 236.64749 1.8189894E-12 236.64749 105.17666 Q 236.64749 184.05916 262.94165 157.76498 z" svg:height="6.573541mm" draw:style-name="style-690" svg:viewBox="0.0 0.0 289.2358 657.3541" svg:width="2.892358mm" svg:x="113.85374mm" svg:y="135.15201mm"/>
          <draw:path svg:d="M 131.47083 0.0 L 131.47083 0.0 L 157.76498 78.88249 Q 210.35332 157.76498 262.94165 262.94165 Q 315.52997 368.11832 315.52997 368.11832 L 315.52997 394.41248 L 315.52997 394.41248 L 315.52997 394.41248 L 341.82416 394.41248 L 341.82416 394.41248 L 368.11832 394.41248 L 368.11832 394.41248 L 420.70663 394.41248 L 447.00082 394.41248 L 447.00082 447.00082 L 473.29498 525.8833 L 473.29498 525.8833 L 473.29498 499.58914 L 473.29498 499.58914 L 473.29498 499.58914 L 499.58914 499.58914 L 499.58914 499.58914 L 499.58914 552.1775 L 525.8833 604.7658 L 525.8833 604.7658 L 525.8833 604.7658 L 525.8833 631.05994 L 552.1775 631.05994 L 578.4716 657.3541 Q 604.7658 657.3541 604.7658 683.6483 Q 604.7658 709.94244 525.8833 683.6483 Q 447.00082 657.3541 447.00082 709.94244 L 447.00082 736.23663 L 447.00082 736.23663 Q 420.70663 736.23663 420.70663 762.5308 Q 420.70663 788.82495 368.11832 788.82495 L 341.82416 788.82495 L 315.52997 788.82495 L 315.52997 762.5308 L 315.52997 762.5308 L 315.52997 762.5308 L 315.52997 762.5308 L 315.52997 736.23663 L 315.52997 709.94244 Q 315.52997 709.94244 289.2358 709.94244 L 289.2358 709.94244 L 289.2358 709.94244 Q 262.94165 709.94244 184.05916 552.1775 L 105.17666 420.70663 L 131.47083 420.70663 Q 157.76498 420.70663 131.47083 368.11832 Q 105.17666 341.82416 78.88249 236.64749 L 52.58833 157.76498 L 26.294165 157.76498 L 26.294165 131.47083 L 26.294165 131.47083 Q 0.0 131.47083 0.0 105.17666 L 0.0 78.88249 L 52.58833 78.88249 Q 78.88249 78.88249 105.17666 26.294165 Q 105.17666 0.0 131.47083 0.0 z" svg:height="7.8882494mm" draw:style-name="style-691" svg:viewBox="0.0 0.0 604.7658 788.82495" svg:width="6.047658mm" svg:x="166.705mm" svg:y="267.41165mm"/>
          <draw:path svg:d="M 394.41248 26.294165 L 447.00082 26.294165 L 473.29498 52.58833 L 525.8833 78.88249 L 578.4716 78.88249 L 631.05994 78.88249 L 657.3541 105.17666 L 683.6483 131.47083 L 683.6483 131.47083 L 683.6483 131.47083 L 683.6483 131.47083 L 683.6483 157.76498 L 631.05994 289.2358 Q 578.4716 420.70663 578.4716 499.58914 L 578.4716 578.4716 L 552.1775 578.4716 L 552.1775 604.7658 L 552.1775 604.7658 L 552.1775 604.7658 L 552.1775 631.05994 Q 525.8833 657.3541 525.8833 657.3541 L 525.8833 657.3541 L 525.8833 604.7658 Q 525.8833 525.8833 499.58914 552.1775 Q 473.29498 552.1775 473.29498 552.1775 Q 447.00082 525.8833 262.94165 525.8833 L 105.17666 499.58914 L 52.58833 499.58914 L 26.294165 499.58914 L 26.294165 499.58914 L 0.0 499.58914 L 0.0 447.00082 L 0.0 420.70663 L 26.294165 394.41248 L 52.58833 341.82416 L 52.58833 315.52997 L 52.58833 289.2358 L 78.88249 262.94165 L 105.17666 236.64749 L 131.47083 131.47083 Q 184.05916 0.0 262.94165 0.0 Q 341.82416 26.294165 394.41248 26.294165 z" svg:height="6.573541mm" draw:style-name="style-692" svg:viewBox="0.0 0.0 683.6483 657.3541" svg:width="6.836483mm" svg:x="167.75677mm" svg:y="161.18323mm"/>
          <draw:path svg:d="M 0.0 26.294165 L 0.0 3.6379788E-12 L 131.47083 26.294165 Q 262.94165 52.58833 315.52997 26.294165 Q 341.82416 3.6379788E-12 368.11832 3.6379788E-12 L 394.41248 3.6379788E-12 L 394.41248 52.58833 Q 394.41248 105.17666 315.52997 157.76498 Q 262.94165 184.05916 236.64749 184.05916 L 236.64749 210.35332 L 184.05916 262.94165 Q 157.76498 315.52997 131.47083 315.52997 L 131.47083 315.52997 L 131.47083 315.52997 Q 105.17666 289.2358 105.17666 289.2358 L 105.17666 289.2358 L 105.17666 289.2358 L 78.88249 262.94165 L 78.88249 262.94165 Q 105.17666 262.94165 105.17666 262.94165 Q 105.17666 262.94165 131.47083 157.76498 Q 157.76498 78.88249 52.58833 52.58833 Q -26.294165 52.58833 0.0 26.294165 z" svg:height="3.1553mm" draw:style-name="style-693" svg:viewBox="0.0 0.0 394.41248 315.52997" svg:width="3.9441247mm" svg:x="92.55546mm" svg:y="262.41577mm"/>
          <draw:path svg:d="M 26.294165 26.294165 L 26.294165 0.0 L 52.58833 0.0 L 78.88249 0.0 L 447.00082 105.17666 Q 841.41327 210.35332 894.00165 236.64749 L 946.58997 236.64749 L 1130.649 289.2358 Q 1341.0024 315.52997 1393.5908 341.82416 L 1446.1791 341.82416 L 1919.4741 447.00082 Q 2419.0632 578.4716 2497.9458 578.4716 L 2576.8281 578.4716 L 3549.7124 788.82495 Q 4522.596 999.1783 4732.9497 1051.7666 Q 4943.303 1104.355 4995.8916 1104.355 L 5048.4795 1104.355 L 5127.3623 1130.649 L 5232.539 1156.9432 L 5232.539 1156.9432 L 5232.539 1156.9432 L 5258.833 1130.649 L 5258.833 1104.355 L 5995.07 1235.8258 Q 6731.306 1367.2966 6757.6006 1393.5908 L 6783.8945 1393.5908 L 6783.8945 1393.5908 L 6783.8945 1419.8849 L 6810.189 1419.8849 L 6836.483 1419.8849 L 6915.365 1446.1791 L 6994.248 1472.4733 L 7020.542 1472.4733 Q 7073.1304 1472.4733 7125.7188 1498.7675 L 7204.601 1525.0616 L 7257.1895 1525.0616 L 7309.778 1525.0616 L 7309.778 1551.3557 L 7309.778 1551.3557 L 7283.484 1551.3557 L 7230.8955 1551.3557 L 7230.8955 1603.9441 L 7230.8955 1656.5325 L 7257.1895 1656.5325 L 7257.1895 1682.8265 L 7230.8955 1682.8265 L 7178.307 1682.8265 L 7099.425 1682.8265 Q 7020.542 1682.8265 6652.424 1630.2383 Q 6284.3057 1577.6499 5968.7754 1551.3557 L 5679.5396 1525.0616 L 5679.5396 1551.3557 L 5679.5396 1551.3557 L 5653.2456 1551.3557 Q 5626.951 1525.0616 5521.775 1525.0616 Q 5416.598 1525.0616 5416.598 1498.7675 Q 5442.892 1472.4733 5127.3623 1393.5908 L 4838.1265 1314.7083 L 4864.4204 1314.7083 Q 4864.4204 1314.7083 4811.832 1288.4141 L 4785.538 1262.1199 L 4706.656 1262.1199 Q 4654.0674 1262.1199 3760.0657 1078.0608 L 2866.064 920.2958 L 2866.064 894.00165 Q 2866.064 894.00165 2839.7698 894.00165 L 2839.7698 894.00165 L 2813.4756 894.00165 Q 2760.8875 894.00165 2182.4158 762.5308 L 1630.2383 631.05994 L 1630.2383 631.05994 Q 1630.2383 631.05994 841.41327 473.29498 L 26.294165 315.52997 L 52.58833 341.82416 L 52.58833 368.11832 L 26.294165 368.11832 L 0.0 368.11832 L 0.0 210.35332 Q 26.294165 78.88249 26.294165 52.58833 L 26.294165 26.294165 L 26.294165 26.294165 z" svg:height="16.828266mm" draw:style-name="style-694" svg:viewBox="0.0 0.0 7309.778 1682.8265" svg:width="73.09778mm" svg:x="12.884141mm" svg:y="291.33936mm"/>
          <draw:path svg:d="M 26.294165 131.47083 L 52.58833 3.6379788E-12 L 52.58833 3.6379788E-12 L 52.58833 26.294165 L 52.58833 26.294165 L 52.58833 26.294165 L 78.88249 105.17666 L 105.17666 184.05916 L 105.17666 289.2358 Q 131.47083 368.11832 236.64749 368.11832 Q 368.11832 368.11832 368.11832 447.00082 L 368.11832 525.8833 L 341.82416 525.8833 Q 315.52997 499.58914 210.35332 499.58914 Q 131.47083 447.00082 105.17666 473.29498 L 78.88249 473.29498 L 52.58833 473.29498 Q 52.58833 447.00082 52.58833 447.00082 L 52.58833 447.00082 L 52.58833 420.70663 L 52.58833 394.41248 L 26.294165 394.41248 L 26.294165 394.41248 L 26.294165 368.11832 L 1.8189894E-12 368.11832 L 1.8189894E-12 368.11832 L 1.8189894E-12 341.82416 L 1.8189894E-12 341.82416 L 1.8189894E-12 341.82416 L 1.8189894E-12 315.52997 L 1.8189894E-12 289.2358 L 1.8189894E-12 262.94165 L 1.8189894E-12 236.64749 L 26.294165 131.47083 z" svg:height="5.258833mm" draw:style-name="style-695" svg:viewBox="0.0 0.0 368.11832 525.8833" svg:width="3.681183mm" svg:x="156.71323mm" svg:y="276.35168mm"/>
          <draw:path svg:d="M 157.76498 289.2358 L 184.05916 0.0 L 262.94165 131.47083 Q 315.52997 289.2358 368.11832 394.41248 Q 368.11832 525.8833 394.41248 552.1775 L 394.41248 552.1775 L 420.70663 657.3541 Q 473.29498 762.5308 473.29498 815.11914 L 473.29498 841.41327 L 552.1775 946.58997 Q 631.05994 1078.0608 657.3541 946.58997 Q 683.6483 841.41327 709.94244 867.70746 L 736.23663 894.00165 L 736.23663 894.00165 L 736.23663 920.2958 L 736.23663 920.2958 L 736.23663 920.2958 L 762.5308 920.2958 L 762.5308 920.2958 L 788.82495 946.58997 L 788.82495 946.58997 L 867.70746 1078.0608 Q 946.58997 1183.2374 946.58997 1209.5316 L 946.58997 1235.8258 L 972.8841 1235.8258 L 972.8841 1235.8258 L 972.8841 1262.1199 L 999.1783 1262.1199 L 999.1783 1262.1199 L 999.1783 1288.4141 L 999.1783 1288.4141 L 999.1783 1288.4141 L 1025.4724 1288.4141 L 1025.4724 1288.4141 L 1025.4724 1314.7083 L 1051.7666 1314.7083 L 1051.7666 1314.7083 L 1051.7666 1341.0024 L 1051.7666 1341.0024 L 1078.0608 1341.0024 L 972.8841 1603.9441 Q 841.41327 1866.8857 841.41327 1919.4741 Q 788.82495 1945.7682 788.82495 1972.0624 L 788.82495 1998.3566 L 762.5308 2024.6508 L 762.5308 2050.9448 L 736.23663 2050.9448 L 709.94244 2077.239 L 709.94244 2077.239 L 709.94244 2077.239 L 683.6483 2077.239 Q 683.6483 2077.239 525.8833 1972.0624 L 394.41248 1893.1799 L 420.70663 1893.1799 Q 420.70663 1866.8857 420.70663 1866.8857 Q 394.41248 1866.8857 368.11832 1866.8857 L 368.11832 1893.1799 L 368.11832 1893.1799 Q 341.82416 1866.8857 341.82416 1866.8857 L 341.82416 1866.8857 L 315.52997 1866.8857 Q 289.2358 1866.8857 289.2358 1840.5916 L 289.2358 1840.5916 L 315.52997 1840.5916 Q 315.52997 1814.2974 210.35332 1735.4149 L 78.88249 1656.5325 L 78.88249 1603.9441 L 52.58833 1525.0616 L 52.58833 1393.5908 Q 52.58833 1288.4141 26.294165 1156.9432 Q 0.0 1025.4724 0.0 841.41327 Q 0.0 657.3541 78.88249 631.05994 L 131.47083 604.7658 L 131.47083 604.7658 Q 157.76498 604.7658 157.76498 289.2358 z" svg:height="20.77239mm" draw:style-name="style-696" svg:viewBox="0.0 0.0 1078.0608 2077.239" svg:width="10.780608mm" svg:x="64.15776mm" svg:y="265.30814mm"/>
          <draw:path svg:d="M 78.88249 0.0 L 78.88249 0.0 L 105.17666 0.0 L 105.17666 0.0 L 262.94165 236.64749 Q 394.41248 473.29498 420.70663 525.8833 Q 420.70663 604.7658 368.11832 604.7658 L 315.52997 604.7658 L 315.52997 578.4716 Q 289.2358 578.4716 210.35332 447.00082 Q 105.17666 315.52997 78.88249 315.52997 Q 78.88249 341.82416 52.58833 341.82416 L 26.294165 341.82416 L 26.294165 289.2358 Q 26.294165 236.64749 26.294165 210.35332 L 26.294165 157.76498 L 26.294165 157.76498 L 26.294165 157.76498 L 26.294165 131.47083 L 26.294165 131.47083 L 0.0 105.17666 L 0.0 78.88249 L 26.294165 78.88249 L 26.294165 78.88249 L 26.294165 78.88249 Q 26.294165 105.17666 26.294165 105.17666 L 52.58833 105.17666 L 52.58833 105.17666 L 52.58833 105.17666 L 78.88249 105.17666 L 78.88249 105.17666 L 78.88249 105.17666 L 78.88249 105.17666 L 78.88249 52.58833 L 78.88249 26.294165 L 78.88249 26.294165 L 78.88249 0.0 L 78.88249 0.0 z" svg:height="6.047658mm" draw:style-name="style-697" svg:viewBox="0.0 0.0 420.70663 604.7658" svg:width="4.2070665mm" svg:x="47.066555mm" svg:y="164.07559mm"/>
          <draw:path svg:d="M 604.7658 105.17666 L 683.6483 0.0 L 683.6483 0.0 Q 709.94244 0.0 709.94244 78.88249 L 709.94244 131.47083 L 709.94244 236.64749 L 709.94244 368.11832 L 631.05994 604.7658 Q 552.1775 841.41327 552.1775 841.41327 L 552.1775 867.70746 L 525.8833 894.00165 Q 499.58914 946.58997 473.29498 972.8841 L 473.29498 999.1783 L 473.29498 999.1783 Q 447.00082 999.1783 447.00082 1025.4724 L 447.00082 1025.4724 L 447.00082 1025.4724 Q 447.00082 1025.4724 420.70663 1025.4724 L 420.70663 1051.7666 L 368.11832 1130.649 Q 289.2358 1209.5316 289.2358 1262.1199 L 289.2358 1314.7083 L 236.64749 1314.7083 L 210.35332 1341.0024 L 210.35332 1341.0024 L 210.35332 1341.0024 L 184.05916 1341.0024 L 184.05916 1341.0024 L 131.47083 1314.7083 L 105.17666 1288.4141 L 105.17666 1288.4141 L 78.88249 1288.4141 L 78.88249 1288.4141 L 78.88249 1288.4141 L 52.58833 1262.1199 L 26.294165 1235.8258 L 26.294165 1235.8258 L 26.294165 1235.8258 L -9.094947E-13 1235.8258 L -9.094947E-13 1235.8258 L -9.094947E-13 1235.8258 L -9.094947E-13 1235.8258 L 26.294165 1209.5316 L 52.58833 1209.5316 L 52.58833 1183.2374 L 78.88249 1156.9432 L 78.88249 1130.649 Q 78.88249 1104.355 131.47083 1078.0608 Q 131.47083 1025.4724 262.94165 762.5308 L 368.11832 499.58914 L 368.11832 473.29498 L 368.11832 447.00082 L 394.41248 447.00082 L 420.70663 447.00082 L 420.70663 420.70663 L 447.00082 420.70663 L 447.00082 394.41248 Q 447.00082 341.82416 499.58914 289.2358 Q 552.1775 210.35332 604.7658 105.17666 z" svg:height="13.410025mm" draw:style-name="style-698" svg:viewBox="0.0 0.0 709.94244 1341.0024" svg:width="7.099425mm" svg:x="71.25719mm" svg:y="273.72226mm"/>
          <draw:path svg:d="M 236.64749 78.88249 L 236.64749 105.17666 L 236.64749 131.47083 Q 236.64749 157.76498 210.35332 157.76498 L 210.35332 157.76498 L 184.05916 157.76498 L 157.76498 157.76498 L 157.76498 157.76498 Q 157.76498 131.47083 105.17666 131.47083 L 52.58833 131.47083 L 52.58833 131.47083 Q 26.294165 105.17666 26.294165 105.17666 L 26.294165 105.17666 L 0.0 105.17666 Q -26.294165 105.17666 26.294165 52.58833 Q 52.58833 -26.294165 131.47083 0.0 Q 210.35332 26.294165 210.35332 52.58833 Q 236.64749 78.88249 236.64749 78.88249 z" svg:height="1.57765mm" draw:style-name="style-699" svg:viewBox="0.0 0.0 236.64749 157.76498" svg:width="2.3664749mm" svg:x="90.71487mm" svg:y="141.72556mm"/>
          <draw:path svg:d="M 657.3541 26.294165 L 683.6483 0.0 L 788.82495 210.35332 Q 894.00165 420.70663 920.2958 420.70663 L 920.2958 420.70663 L 946.58997 499.58914 Q 999.1783 604.7658 972.8841 604.7658 L 972.8841 604.7658 L 946.58997 604.7658 Q 946.58997 604.7658 946.58997 578.4716 L 946.58997 578.4716 L 946.58997 552.1775 Q 946.58997 552.1775 920.2958 552.1775 L 920.2958 552.1775 L 920.2958 525.8833 Q 894.00165 499.58914 867.70746 447.00082 Q 815.11914 394.41248 604.7658 499.58914 Q 394.41248 604.7658 289.2358 657.3541 L 184.05916 709.94244 L 157.76498 736.23663 L 131.47083 736.23663 L 131.47083 762.5308 L 105.17666 788.82495 L 105.17666 815.11914 L 105.17666 815.11914 L 105.17666 815.11914 L 105.17666 815.11914 L 78.88249 788.82495 L 52.58833 762.5308 L 52.58833 736.23663 L 52.58833 709.94244 L 26.294165 709.94244 L 26.294165 709.94244 L 26.294165 683.6483 L 0.0 683.6483 L 0.0 683.6483 L 0.0 657.3541 L 0.0 657.3541 L 0.0 657.3541 L 52.58833 657.3541 L 105.17666 657.3541 L 105.17666 631.05994 L 105.17666 631.05994 L 131.47083 631.05994 Q 131.47083 604.7658 131.47083 604.7658 Q 157.76498 604.7658 131.47083 604.7658 Q 105.17666 578.4716 105.17666 552.1775 Q 105.17666 525.8833 368.11832 341.82416 Q 631.05994 184.05916 631.05994 131.47083 L 631.05994 105.17666 L 631.05994 78.88249 Q 631.05994 78.88249 657.3541 26.294165 z" svg:height="8.151192mm" draw:style-name="style-700" svg:viewBox="0.0 0.0 972.8841 815.11914" svg:width="9.728841mm" svg:x="25.768282mm" svg:y="118.586685mm"/>
          <draw:path svg:d="M 473.29498 3.6379788E-12 L 499.58914 3.6379788E-12 L 499.58914 3.6379788E-12 Q 499.58914 3.6379788E-12 525.8833 26.294165 L 525.8833 26.294165 L 394.41248 157.76498 Q 262.94165 289.2358 236.64749 315.52997 L 210.35332 368.11832 L 210.35332 368.11832 L 210.35332 368.11832 L 210.35332 394.41248 L 210.35332 394.41248 L 184.05916 420.70663 L 157.76498 447.00082 L 157.76498 447.00082 L 157.76498 447.00082 L 157.76498 420.70663 Q 157.76498 394.41248 105.17666 368.11832 L 26.294165 368.11832 L 0.0 368.11832 L 0.0 368.11832 L 0.0 289.2358 Q 26.294165 210.35332 26.294165 157.76498 Q 26.294165 105.17666 157.76498 78.88249 Q 289.2358 52.58833 289.2358 78.88249 Q 289.2358 105.17666 262.94165 105.17666 Q 236.64749 105.17666 236.64749 131.47083 Q 236.64749 157.76498 341.82416 78.88249 Q 447.00082 3.6379788E-12 473.29498 3.6379788E-12 z" svg:height="4.470008mm" draw:style-name="style-701" svg:viewBox="0.0 0.0 525.8833 447.00082" svg:width="5.258833mm" svg:x="180.37798mm" svg:y="179.3262mm"/>
          <draw:path svg:d="M 210.35332 26.294165 L 210.35332 0.0 L 236.64749 0.0 Q 262.94165 0.0 262.94165 105.17666 Q 236.64749 210.35332 236.64749 210.35332 L 236.64749 210.35332 L 289.2358 341.82416 Q 341.82416 473.29498 368.11832 473.29498 Q 420.70663 499.58914 420.70663 525.8833 L 420.70663 552.1775 L 420.70663 552.1775 Q 394.41248 525.8833 341.82416 552.1775 L 289.2358 552.1775 L 289.2358 499.58914 Q 262.94165 447.00082 184.05916 341.82416 Q 105.17666 236.64749 52.58833 210.35332 L 0.0 210.35332 L 0.0 210.35332 L 0.0 210.35332 L 52.58833 157.76498 Q 105.17666 105.17666 131.47083 105.17666 L 131.47083 78.88249 L 131.47083 78.88249 L 157.76498 78.88249 L 157.76498 78.88249 L 157.76498 52.58833 L 157.76498 52.58833 L 157.76498 52.58833 L 184.05916 52.58833 Q 210.35332 26.294165 210.35332 26.294165 z" svg:height="5.521775mm" draw:style-name="style-702" svg:viewBox="0.0 0.0 420.70663 552.1775" svg:width="4.2070665mm" svg:x="181.42973mm" svg:y="159.86853mm"/>
          <draw:path svg:d="M 210.35332 78.88249 L 262.94165 3.6379788E-12 L 262.94165 3.6379788E-12 L 262.94165 3.6379788E-12 L 262.94165 184.05916 L 262.94165 368.11832 L 236.64749 604.7658 Q 210.35332 867.70746 210.35332 867.70746 L 210.35332 894.00165 L 184.05916 920.2958 Q 157.76498 972.8841 131.47083 999.1783 L 131.47083 1025.4724 L 131.47083 1025.4724 Q 105.17666 1025.4724 105.17666 1025.4724 L 105.17666 1051.7666 L 78.88249 1051.7666 L 52.58833 1051.7666 L 52.58833 1025.4724 Q 52.58833 972.8841 26.294165 867.70746 L 0.0 788.82495 L 0.0 788.82495 Q 26.294165 762.5308 26.294165 762.5308 L 26.294165 762.5308 L 26.294165 709.94244 Q 52.58833 683.6483 105.17666 447.00082 L 157.76498 210.35332 L 157.76498 210.35332 L 157.76498 210.35332 L 184.05916 184.05916 Q 210.35332 131.47083 210.35332 78.88249 z" svg:height="10.517666mm" draw:style-name="style-703" svg:viewBox="0.0 0.0 262.94165 1051.7666" svg:width="2.6294165mm" svg:x="58.89893mm" svg:y="256.3681mm"/>
          <draw:path svg:d="M 315.52997 762.5308 L 473.29498 762.5308 L 473.29498 604.7658 L 473.29498 473.29498 L 420.70663 473.29498 L 394.41248 499.58914 L 315.52997 499.58914 Q 262.94165 499.58914 184.05916 552.1775 L 105.17666 552.1775 L 78.88249 552.1775 L 52.58833 552.1775 L 52.58833 552.1775 L 52.58833 552.1775 L 26.294165 552.1775 L 26.294165 552.1775 L 26.294165 525.8833 L 0.0 525.8833 L 0.0 525.8833 L 0.0 499.58914 L 0.0 499.58914 L 0.0 499.58914 L 26.294165 473.29498 L 52.58833 447.00082 L 52.58833 447.00082 L 52.58833 447.00082 L 52.58833 420.70663 L 52.58833 420.70663 L 78.88249 420.70663 L 78.88249 394.41248 L 78.88249 394.41248 L 105.17666 394.41248 L 105.17666 394.41248 L 105.17666 394.41248 L 105.17666 368.11832 L 105.17666 368.11832 L 131.47083 368.11832 L 131.47083 341.82416 L 289.2358 341.82416 L 447.00082 341.82416 L 447.00082 315.52997 L 473.29498 315.52997 L 473.29498 262.94165 L 473.29498 210.35332 L 447.00082 184.05916 Q 420.70663 157.76498 420.70663 131.47083 Q 420.70663 131.47083 368.11832 105.17666 L 289.2358 78.88249 L 262.94165 52.58833 L 236.64749 26.294165 L 236.64749 26.294165 L 262.94165 26.294165 L 262.94165 26.294165 L 262.94165 26.294165 L 525.8833 0.0 Q 815.11914 -26.294165 815.11914 26.294165 Q 815.11914 52.58833 736.23663 78.88249 Q 631.05994 78.88249 631.05994 210.35332 Q 631.05994 341.82416 920.2958 394.41248 Q 1209.5316 420.70663 1183.2374 499.58914 Q 1130.649 552.1775 999.1783 552.1775 Q 867.70746 552.1775 736.23663 525.8833 Q 631.05994 499.58914 631.05994 631.05994 Q 631.05994 762.5308 788.82495 762.5308 Q 972.8841 762.5308 920.2958 972.8841 Q 867.70746 1183.2374 631.05994 1209.5316 Q 394.41248 1209.5316 368.11832 1262.1199 Q 368.11832 1314.7083 262.94165 1314.7083 Q 184.05916 1314.7083 157.76498 1078.0608 Q 157.76498 815.11914 157.76498 788.82495 Q 157.76498 762.5308 315.52997 762.5308 z M 578.4716 894.00165 Q 762.5308 867.70746 762.5308 972.8841 Q 762.5308 1051.7666 578.4716 1025.4724 Q 368.11832 1025.4724 368.11832 972.8841 Q 394.41248 920.2958 578.4716 894.00165 z" svg:height="13.147082mm" draw:style-name="style-704" svg:viewBox="0.0 0.0 1183.2374 1314.7083" svg:width="11.832375mm" svg:x="191.9474mm" svg:y="92.818405mm"/>
          <draw:path svg:d="M 1235.8258 26.294165 L 1288.4141 9.094947E-13 L 1288.4141 26.294165 L 1288.4141 26.294165 L 1288.4141 26.294165 Q 1314.7083 52.58833 1314.7083 52.58833 L 1314.7083 78.88249 L 1341.0024 78.88249 L 1367.2966 78.88249 L 1367.2966 131.47083 L 1367.2966 184.05916 L 1393.5908 184.05916 L 1393.5908 184.05916 L 1551.3557 184.05916 Q 1709.1207 184.05916 1735.4149 184.05916 Q 1735.4149 184.05916 1735.4149 157.76498 L 1735.4149 157.76498 L 1761.7091 157.76498 L 1761.7091 131.47083 L 1788.0033 105.17666 Q 1788.0033 78.88249 1840.5916 78.88249 Q 1893.1799 78.88249 1945.7682 78.88249 Q 2024.6508 105.17666 2024.6508 157.76498 Q 2024.6508 210.35332 1945.7682 210.35332 Q 1893.1799 210.35332 1893.1799 262.94165 Q 1893.1799 289.2358 1866.8857 262.94165 Q 1840.5916 210.35332 1788.0033 210.35332 L 1761.7091 236.64749 L 1735.4149 236.64749 Q 1709.1207 236.64749 1630.2383 289.2358 Q 1577.6499 341.82416 1314.7083 341.82416 L 1025.4724 315.52997 L 1025.4724 341.82416 L 1051.7666 368.11832 L 1051.7666 368.11832 L 1051.7666 394.41248 L 1051.7666 394.41248 L 1051.7666 394.41248 L 1078.0608 394.41248 L 1078.0608 394.41248 L 1104.355 420.70663 L 1130.649 447.00082 L 1130.649 447.00082 L 1156.9432 447.00082 L 1156.9432 447.00082 L 1156.9432 447.00082 L 1156.9432 473.29498 L 1156.9432 473.29498 L 1183.2374 473.29498 L 1183.2374 499.58914 L 1262.1199 552.1775 Q 1341.0024 604.7658 1341.0024 604.7658 L 1341.0024 604.7658 L 1314.7083 709.94244 Q 1314.7083 841.41327 1288.4141 841.41327 L 1288.4141 841.41327 L 1262.1199 841.41327 Q 1262.1199 815.11914 1262.1199 815.11914 L 1262.1199 815.11914 L 1262.1199 815.11914 Q 1235.8258 815.11914 1104.355 657.3541 L 946.58997 499.58914 L 946.58997 499.58914 L 946.58997 499.58914 L 920.2958 473.29498 L 894.00165 473.29498 L 894.00165 499.58914 Q 894.00165 525.8833 788.82495 604.7658 Q 709.94244 709.94244 552.1775 788.82495 Q 394.41248 867.70746 262.94165 894.00165 L 131.47083 920.2958 L 105.17666 894.00165 L 78.88249 867.70746 L 78.88249 867.70746 L 52.58833 867.70746 L 52.58833 867.70746 L 52.58833 867.70746 L 52.58833 841.41327 L 52.58833 841.41327 L 26.294165 815.11914 L -3.6379788E-12 788.82495 L -3.6379788E-12 762.5308 L -3.6379788E-12 709.94244 L 26.294165 709.94244 L 26.294165 709.94244 L 26.294165 683.6483 L 52.58833 683.6483 L 52.58833 683.6483 L 52.58833 657.3541 L 78.88249 657.3541 L 105.17666 657.3541 L 236.64749 683.6483 Q 368.11832 709.94244 368.11832 683.6483 L 368.11832 683.6483 L 473.29498 657.3541 Q 552.1775 604.7658 578.4716 604.7658 L 604.7658 604.7658 L 604.7658 578.4716 L 631.05994 578.4716 L 631.05994 578.4716 L 631.05994 552.1775 L 631.05994 552.1775 L 631.05994 552.1775 L 657.3541 552.1775 L 657.3541 552.1775 L 657.3541 525.8833 L 683.6483 525.8833 L 683.6483 525.8833 L 683.6483 499.58914 L 683.6483 499.58914 L 683.6483 499.58914 L 709.94244 499.58914 L 709.94244 499.58914 L 709.94244 473.29498 L 736.23663 473.29498 L 736.23663 473.29498 L 736.23663 447.00082 L 736.23663 447.00082 L 736.23663 447.00082 L 762.5308 420.70663 L 788.82495 394.41248 L 788.82495 368.11832 L 788.82495 341.82416 L 631.05994 341.82416 Q 473.29498 341.82416 368.11832 368.11832 L 262.94165 394.41248 L 236.64749 394.41248 L 210.35332 394.41248 L 210.35332 368.11832 L 210.35332 368.11832 L 184.05916 368.11832 L 184.05916 341.82416 L 184.05916 341.82416 L 157.76498 341.82416 L 157.76498 315.52997 L 157.76498 289.2358 L 184.05916 289.2358 L 184.05916 289.2358 L 184.05916 262.94165 L 210.35332 262.94165 L 210.35332 262.94165 L 210.35332 236.64749 L 236.64749 236.64749 L 262.94165 236.64749 L 525.8833 210.35332 Q 788.82495 184.05916 788.82495 105.17666 Q 762.5308 26.294165 867.70746 26.294165 Q 972.8841 26.294165 999.1783 105.17666 Q 1025.4724 184.05916 1130.649 184.05916 L 1235.8258 184.05916 L 1235.8258 157.76498 Q 1209.5316 131.47083 1209.5316 78.88249 Q 1183.2374 26.294165 1235.8258 26.294165 z M 1814.2974 157.76498 L 1814.2974 131.47083 L 1893.1799 157.76498 Q 1998.3566 157.76498 1972.0624 157.76498 Q 1972.0624 184.05916 1893.1799 184.05916 L 1840.5916 184.05916 L 1840.5916 157.76498 L 1840.5916 157.76498 L 1814.2974 157.76498 z" svg:height="9.202958mm" draw:style-name="style-705" svg:viewBox="0.0 0.0 2024.6508 920.2958" svg:width="20.246508mm" svg:x="184.58504mm" svg:y="81.24897mm"/>
          <draw:path svg:d="M 946.58997 0.0 L 946.58997 0.0 L 1104.355 0.0 L 1262.1199 0.0 L 1262.1199 0.0 L 1262.1199 26.294165 L 1078.0608 52.58833 Q 920.2958 105.17666 894.00165 210.35332 Q 867.70746 315.52997 867.70746 368.11832 L 867.70746 447.00082 L 841.41327 499.58914 L 815.11914 552.1775 L 815.11914 604.7658 L 815.11914 657.3541 L 815.11914 657.3541 L 815.11914 683.6483 L 815.11914 683.6483 L 815.11914 683.6483 L 788.82495 709.94244 L 788.82495 736.23663 L 788.82495 736.23663 Q 788.82495 736.23663 762.5308 762.5308 L 709.94244 788.82495 L 709.94244 788.82495 L 709.94244 788.82495 L 657.3541 815.11914 Q 604.7658 841.41327 604.7658 867.70746 L 604.7658 894.00165 L 604.7658 894.00165 Q 604.7658 894.00165 604.7658 920.2958 L 578.4716 920.2958 L 578.4716 920.2958 Q 578.4716 946.58997 552.1775 946.58997 L 552.1775 946.58997 L 552.1775 946.58997 Q 552.1775 920.2958 525.8833 946.58997 L 525.8833 946.58997 L 420.70663 1078.0608 Q 315.52997 1209.5316 289.2358 1235.8258 Q 262.94165 1235.8258 236.64749 1288.4141 Q 236.64749 1341.0024 210.35332 1341.0024 L 210.35332 1367.2966 L 210.35332 1367.2966 L 184.05916 1367.2966 L 184.05916 1419.8849 L 184.05916 1472.4733 L 157.76498 1472.4733 L 131.47083 1472.4733 L 131.47083 1446.1791 L 131.47083 1446.1791 L 105.17666 1446.1791 L 105.17666 1419.8849 L 105.17666 1419.8849 L 78.88249 1419.8849 L 78.88249 1419.8849 L 78.88249 1419.8849 L 52.58833 1393.5908 L 26.294165 1367.2966 L 26.294165 1367.2966 L 26.294165 1367.2966 L 0.0 1367.2966 L 0.0 1367.2966 L 0.0 1367.2966 L 0.0 1367.2966 L 26.294165 1341.0024 L 78.88249 1341.0024 L 78.88249 1288.4141 Q 78.88249 1235.8258 157.76498 1156.9432 L 210.35332 1078.0608 L 236.64749 1078.0608 Q 236.64749 1051.7666 236.64749 1051.7666 L 236.64749 1051.7666 L 236.64749 1051.7666 Q 262.94165 1051.7666 262.94165 1025.4724 L 262.94165 1025.4724 L 289.2358 1025.4724 Q 289.2358 999.1783 394.41248 867.70746 Q 525.8833 736.23663 657.3541 394.41248 L 815.11914 52.58833 L 815.11914 52.58833 Q 841.41327 52.58833 841.41327 26.294165 L 841.41327 26.294165 L 867.70746 26.294165 L 894.00165 26.294165 L 920.2958 26.294165 Q 946.58997 0.0 946.58997 0.0 z" svg:height="14.724732mm" draw:style-name="style-706" svg:viewBox="0.0 0.0 1262.1199 1472.4733" svg:width="12.6212mm" svg:x="73.36072mm" svg:y="273.45932mm"/>
          <draw:path svg:d="M 52.58833 368.11832 L 105.17666 0.0 L 131.47083 26.294165 Q 157.76498 52.58833 184.05916 52.58833 L 184.05916 52.58833 L 210.35332 78.88249 L 236.64749 78.88249 L 236.64749 105.17666 L 262.94165 131.47083 L 262.94165 131.47083 L 262.94165 157.76498 L 262.94165 157.76498 L 262.94165 157.76498 L 289.2358 157.76498 L 289.2358 157.76498 L 289.2358 184.05916 L 315.52997 184.05916 L 315.52997 184.05916 L 315.52997 210.35332 L 315.52997 210.35332 L 315.52997 210.35332 L 341.82416 210.35332 L 341.82416 210.35332 L 394.41248 210.35332 L 447.00082 210.35332 L 447.00082 210.35332 L 473.29498 210.35332 L 473.29498 210.35332 L 473.29498 210.35332 L 473.29498 184.05916 L 473.29498 184.05916 L 499.58914 315.52997 Q 525.8833 473.29498 552.1775 499.58914 Q 604.7658 525.8833 604.7658 683.6483 Q 578.4716 867.70746 604.7658 946.58997 L 631.05994 1025.4724 L 631.05994 1051.7666 L 631.05994 1078.0608 L 631.05994 1078.0608 L 631.05994 1078.0608 L 604.7658 1104.355 L 604.7658 1156.9432 L 578.4716 1156.9432 L 552.1775 1156.9432 L 525.8833 1183.2374 L 525.8833 1183.2374 L 499.58914 1183.2374 L 473.29498 1156.9432 L 473.29498 1156.9432 L 473.29498 1156.9432 L 473.29498 1156.9432 L 473.29498 1156.9432 L 499.58914 1130.649 Q 499.58914 1104.355 473.29498 1104.355 L 447.00082 1104.355 L 447.00082 1078.0608 L 420.70663 1078.0608 L 420.70663 1078.0608 L 420.70663 1051.7666 L 420.70663 1051.7666 L 420.70663 1051.7666 L 394.41248 1051.7666 L 394.41248 1078.0608 L 368.11832 1078.0608 Q 341.82416 1051.7666 315.52997 1051.7666 L 315.52997 1051.7666 L 315.52997 1051.7666 Q 315.52997 1051.7666 262.94165 1078.0608 L 210.35332 1104.355 L 210.35332 1104.355 Q 210.35332 1078.0608 131.47083 1051.7666 Q 52.58833 1051.7666 52.58833 894.00165 L 26.294165 762.5308 L 26.294165 736.23663 Q 0.0 736.23663 0.0 736.23663 L 0.0 736.23663 L 0.0 736.23663 Q 0.0 709.94244 52.58833 368.11832 z M 262.94165 1025.4724 Q 262.94165 999.1783 289.2358 999.1783 Q 315.52997 999.1783 289.2358 1025.4724 Q 262.94165 1051.7666 262.94165 1025.4724 z" svg:height="11.832375mm" draw:style-name="style-707" svg:viewBox="0.0 0.0 631.05994 1183.2374" svg:width="6.3106mm" svg:x="155.13557mm" svg:y="241.90633mm"/>
          <draw:path svg:d="M 78.88249 0.0 Q 52.58833 105.17666 -1.8189894E-12 105.17666 Q -78.88249 105.17666 -1.8189894E-12 0.0 Q 105.17666 -105.17666 78.88249 0.0 z" svg:height="1.0517666mm" draw:style-name="style-708" svg:viewBox="0.0 0.0 78.88249 105.17666" svg:width="0.788825mm" svg:x="100.44371mm" svg:y="117.27198mm"/>
          <draw:path svg:d="M 289.2358 26.294165 L 289.2358 0.0 L 289.2358 0.0 Q 315.52997 0.0 315.52997 26.294165 L 315.52997 52.58833 L 315.52997 52.58833 L 315.52997 52.58833 L 341.82416 52.58833 L 341.82416 78.88249 L 341.82416 78.88249 L 341.82416 105.17666 L 341.82416 105.17666 L 368.11832 105.17666 L 368.11832 105.17666 L 368.11832 105.17666 L 368.11832 131.47083 L 368.11832 131.47083 L 394.41248 157.76498 L 394.41248 157.76498 L 420.70663 184.05916 Q 420.70663 210.35332 447.00082 236.64749 Q 473.29498 236.64749 499.58914 315.52997 Q 525.8833 420.70663 578.4716 473.29498 Q 604.7658 552.1775 631.05994 552.1775 Q 683.6483 552.1775 683.6483 473.29498 Q 683.6483 420.70663 683.6483 420.70663 L 683.6483 420.70663 L 683.6483 420.70663 Q 683.6483 420.70663 683.6483 447.00082 L 709.94244 447.00082 L 709.94244 473.29498 L 709.94244 473.29498 L 709.94244 473.29498 Q 736.23663 473.29498 736.23663 473.29498 L 736.23663 499.58914 L 788.82495 525.8833 Q 815.11914 578.4716 867.70746 578.4716 L 920.2958 578.4716 L 867.70746 604.7658 Q 841.41327 631.05994 815.11914 631.05994 L 815.11914 657.3541 L 736.23663 657.3541 Q 683.6483 657.3541 683.6483 683.6483 Q 683.6483 709.94244 709.94244 736.23663 L 709.94244 736.23663 L 683.6483 762.5308 Q 631.05994 788.82495 578.4716 788.82495 Q 552.1775 788.82495 552.1775 841.41327 L 552.1775 894.00165 L 525.8833 894.00165 Q 473.29498 894.00165 499.58914 841.41327 Q 525.8833 815.11914 499.58914 762.5308 Q 473.29498 736.23663 394.41248 736.23663 L 315.52997 736.23663 L 236.64749 736.23663 L 157.76498 736.23663 L 157.76498 736.23663 L 157.76498 736.23663 L 184.05916 736.23663 L 184.05916 736.23663 L 262.94165 709.94244 Q 315.52997 683.6483 368.11832 683.6483 L 420.70663 683.6483 L 420.70663 657.3541 L 420.70663 631.05994 L 210.35332 631.05994 L 26.294165 631.05994 L 26.294165 604.7658 L 0.0 604.7658 L 0.0 604.7658 L 0.0 578.4716 L 52.58833 578.4716 L 78.88249 578.4716 L 210.35332 552.1775 L 341.82416 552.1775 L 341.82416 525.8833 Q 315.52997 499.58914 315.52997 499.58914 L 315.52997 499.58914 L 315.52997 499.58914 L 315.52997 473.29498 L 262.94165 473.29498 L 236.64749 473.29498 L 236.64749 447.00082 L 236.64749 447.00082 L 262.94165 447.00082 L 289.2358 447.00082 L 289.2358 447.00082 L 315.52997 447.00082 L 315.52997 420.70663 L 315.52997 394.41248 L 341.82416 394.41248 L 368.11832 420.70663 L 368.11832 447.00082 Q 394.41248 473.29498 420.70663 473.29498 L 447.00082 473.29498 L 447.00082 499.58914 L 473.29498 525.8833 L 473.29498 525.8833 L 473.29498 525.8833 L 499.58914 552.1775 L 525.8833 552.1775 L 525.8833 525.8833 L 525.8833 499.58914 L 499.58914 473.29498 L 473.29498 420.70663 L 473.29498 394.41248 L 473.29498 368.11832 L 447.00082 341.82416 L 420.70663 315.52997 L 420.70663 289.2358 Q 420.70663 262.94165 315.52997 262.94165 L 236.64749 262.94165 L 184.05916 262.94165 L 131.47083 262.94165 L 105.17666 236.64749 L 52.58833 236.64749 L 52.58833 210.35332 L 52.58833 184.05916 L 105.17666 184.05916 L 184.05916 184.05916 L 184.05916 157.76498 L 184.05916 131.47083 L 184.05916 131.47083 L 210.35332 131.47083 L 210.35332 131.47083 Q 210.35332 157.76498 210.35332 157.76498 L 210.35332 157.76498 L 236.64749 184.05916 L 236.64749 210.35332 L 315.52997 210.35332 L 368.11832 210.35332 L 368.11832 184.05916 L 368.11832 184.05916 L 341.82416 157.76498 L 315.52997 131.47083 L 315.52997 131.47083 L 315.52997 105.17666 L 315.52997 105.17666 Q 315.52997 105.17666 289.2358 78.88249 Q 262.94165 52.58833 289.2358 26.294165 z" svg:height="8.940016mm" draw:style-name="style-709" svg:viewBox="0.0 0.0 920.2958 894.00165" svg:width="9.202958mm" svg:x="17.880032mm" svg:y="153.55792mm"/>
          <draw:path svg:d="M 26.294165 26.294165 L 0.0 1.8189894E-12 L 26.294165 1.8189894E-12 Q 26.294165 26.294165 78.88249 26.294165 L 131.47083 26.294165 L 289.2358 26.294165 Q 420.70663 26.294165 604.7658 1.8189894E-12 L 815.11914 1.8189894E-12 L 815.11914 1.8189894E-12 Q 815.11914 1.8189894E-12 841.41327 26.294165 L 841.41327 52.58833 L 709.94244 52.58833 L 578.4716 78.88249 L 552.1775 78.88249 L 499.58914 78.88249 L 499.58914 105.17666 L 499.58914 105.17666 L 525.8833 105.17666 L 525.8833 131.47083 L 709.94244 131.47083 L 920.2958 131.47083 L 920.2958 157.76498 L 920.2958 184.05916 L 867.70746 184.05916 Q 815.11914 184.05916 762.5308 210.35332 L 683.6483 236.64749 L 683.6483 236.64749 L 657.3541 236.64749 L 657.3541 236.64749 L 657.3541 236.64749 L 736.23663 236.64749 L 815.11914 236.64749 L 894.00165 236.64749 Q 972.8841 236.64749 999.1783 262.94165 Q 1025.4724 289.2358 1025.4724 315.52997 L 1025.4724 341.82416 L 999.1783 368.11832 Q 972.8841 394.41248 1025.4724 394.41248 L 1051.7666 394.41248 L 1078.0608 420.70663 Q 1078.0608 447.00082 1025.4724 447.00082 L 946.58997 447.00082 L 946.58997 420.70663 L 920.2958 420.70663 L 920.2958 420.70663 L 920.2958 447.00082 L 867.70746 447.00082 L 841.41327 447.00082 L 815.11914 447.00082 Q 815.11914 447.00082 815.11914 420.70663 Q 815.11914 420.70663 631.05994 368.11832 Q 473.29498 289.2358 262.94165 315.52997 L 52.58833 341.82416 L 52.58833 394.41248 L 52.58833 420.70663 L 26.294165 420.70663 L 26.294165 394.41248 L 26.294165 394.41248 L 26.294165 394.41248 L 26.294165 368.11832 L 26.294165 341.82416 L 26.294165 289.2358 L 26.294165 262.94165 L 26.294165 184.05916 Q 26.294165 78.88249 26.294165 26.294165 z" svg:height="4.470008mm" draw:style-name="style-710" svg:viewBox="0.0 0.0 1078.0608 447.00082" svg:width="10.780608mm" svg:x="12.884141mm" svg:y="158.55382mm"/>
          <draw:path svg:d="M 289.2358 0.0 L 289.2358 0.0 L 289.2358 26.294165 L 289.2358 52.58833 L 262.94165 52.58833 L 262.94165 78.88249 L 315.52997 78.88249 L 368.11832 78.88249 L 394.41248 78.88249 L 447.00082 78.88249 L 447.00082 78.88249 Q 473.29498 78.88249 499.58914 105.17666 L 525.8833 105.17666 L 447.00082 131.47083 Q 394.41248 184.05916 368.11832 210.35332 Q 341.82416 236.64749 315.52997 262.94165 Q 289.2358 262.94165 289.2358 394.41248 Q 236.64749 525.8833 236.64749 525.8833 L 236.64749 525.8833 L 210.35332 525.8833 Q 184.05916 552.1775 131.47083 525.8833 Q 105.17666 499.58914 78.88249 499.58914 Q 52.58833 499.58914 26.294165 499.58914 L 0.0 473.29498 L 0.0 420.70663 L 26.294165 368.11832 L 26.294165 341.82416 Q 26.294165 289.2358 78.88249 236.64749 L 78.88249 184.05916 L 184.05916 105.17666 Q 262.94165 26.294165 289.2358 0.0 z" svg:height="5.258833mm" draw:style-name="style-711" svg:viewBox="0.0 0.0 525.8833 525.8833" svg:width="5.258833mm" svg:x="136.46672mm" svg:y="117.53492mm"/>
          <draw:path svg:d="M 26.294165 0.0 L 52.58833 0.0 L 447.00082 52.58833 Q 841.41327 105.17666 841.41327 105.17666 Q 841.41327 105.17666 867.70746 105.17666 L 867.70746 131.47083 L 788.82495 131.47083 Q 736.23663 157.76498 499.58914 157.76498 L 262.94165 210.35332 L 262.94165 184.05916 L 262.94165 184.05916 L 289.2358 184.05916 L 315.52997 184.05916 L 315.52997 157.76498 L 315.52997 157.76498 L 341.82416 157.76498 L 341.82416 157.76498 L 368.11832 157.76498 L 368.11832 157.76498 L 394.41248 131.47083 L 420.70663 105.17666 L 315.52997 105.17666 L 236.64749 105.17666 L 184.05916 78.88249 Q 131.47083 52.58833 52.58833 52.58833 L 0.0 26.294165 L 0.0 26.294165 Q 0.0 0.0 26.294165 0.0 z" svg:height="2.1035333mm" draw:style-name="style-712" svg:viewBox="0.0 0.0 867.70746 210.35332" svg:width="8.677074mm" svg:x="122.53081mm" svg:y="165.65324mm"/>
          <draw:path svg:d="M 289.2358 52.58833 L 289.2358 0.0 L 289.2358 0.0 L 289.2358 0.0 L 315.52997 0.0 L 315.52997 0.0 L 341.82416 52.58833 Q 368.11832 52.58833 394.41248 78.88249 L 394.41248 78.88249 L 394.41248 78.88249 Q 394.41248 105.17666 394.41248 105.17666 L 420.70663 105.17666 L 499.58914 157.76498 Q 578.4716 210.35332 604.7658 210.35332 Q 657.3541 210.35332 657.3541 236.64749 Q 657.3541 262.94165 631.05994 262.94165 Q 604.7658 262.94165 631.05994 289.2358 L 657.3541 315.52997 L 657.3541 315.52997 L 683.6483 315.52997 L 683.6483 341.82416 L 683.6483 368.11832 L 631.05994 368.11832 L 578.4716 368.11832 L 578.4716 368.11832 L 578.4716 368.11832 L 552.1775 341.82416 L 499.58914 341.82416 L 499.58914 341.82416 L 473.29498 315.52997 L 447.00082 315.52997 L 420.70663 315.52997 L 394.41248 341.82416 L 368.11832 368.11832 L 368.11832 368.11832 L 368.11832 368.11832 L 368.11832 368.11832 Q 341.82416 368.11832 341.82416 341.82416 Q 341.82416 315.52997 341.82416 289.2358 L 315.52997 262.94165 L 289.2358 262.94165 Q 262.94165 262.94165 210.35332 210.35332 L 157.76498 210.35332 L 131.47083 184.05916 L 105.17666 157.76498 L 78.88249 157.76498 L 26.294165 157.76498 L 26.294165 131.47083 L 26.294165 131.47083 L 0.0 131.47083 L 0.0 131.47083 L 0.0 105.17666 L 0.0 78.88249 L 26.294165 78.88249 L 52.58833 52.58833 L 52.58833 52.58833 L 78.88249 52.58833 L 78.88249 52.58833 L 78.88249 52.58833 L 78.88249 52.58833 L 78.88249 52.58833 L 78.88249 78.88249 L 105.17666 78.88249 L 131.47083 78.88249 L 184.05916 78.88249 L 184.05916 78.88249 Q 184.05916 78.88249 236.64749 105.17666 Q 262.94165 105.17666 289.2358 52.58833 z" svg:height="3.681183mm" draw:style-name="style-713" svg:viewBox="0.0 0.0 683.6483 368.11832" svg:width="6.836483mm" svg:x="20.246508mm" svg:y="215.61215mm"/>
          <draw:path svg:d="M 78.88249 78.88249 L 78.88249 3.6379788E-12 L 131.47083 3.6379788E-12 L 184.05916 26.294165 L 184.05916 26.294165 L 210.35332 26.294165 L 210.35332 26.294165 L 210.35332 26.294165 L 236.64749 52.58833 L 262.94165 78.88249 L 289.2358 105.17666 Q 315.52997 157.76498 315.52997 236.64749 Q 315.52997 289.2358 315.52997 289.2358 L 315.52997 315.52997 L 315.52997 315.52997 Q 341.82416 341.82416 368.11832 341.82416 L 368.11832 341.82416 L 368.11832 341.82416 Q 394.41248 341.82416 473.29498 368.11832 L 525.8833 368.11832 L 525.8833 368.11832 Q 525.8833 394.41248 525.8833 394.41248 Q 525.8833 394.41248 473.29498 394.41248 Q 420.70663 394.41248 262.94165 341.82416 Q 131.47083 262.94165 131.47083 289.2358 Q 105.17666 315.52997 105.17666 289.2358 L 52.58833 236.64749 L 52.58833 236.64749 L 52.58833 236.64749 L 52.58833 210.35332 L 52.58833 210.35332 L 26.294165 184.05916 L 0.0 157.76498 L 0.0 157.76498 L 0.0 157.76498 L 0.0 131.47083 L 0.0 131.47083 L 0.0 105.17666 L 0.0 78.88249 L 0.0 78.88249 Q 0.0 78.88249 52.58833 105.17666 Q 78.88249 131.47083 78.88249 78.88249 z" svg:height="3.9441247mm" draw:style-name="style-714" svg:viewBox="0.0 0.0 525.8833 394.41248" svg:width="5.258833mm" svg:x="173.01561mm" svg:y="272.14462mm"/>
          <draw:path svg:d="M 420.70663 0.0 L 473.29498 0.0 L 499.58914 52.58833 Q 552.1775 105.17666 552.1775 157.76498 L 552.1775 210.35332 L 499.58914 210.35332 Q 473.29498 236.64749 289.2358 341.82416 Q 78.88249 447.00082 52.58833 394.41248 L 26.294165 315.52997 L -4.5474735E-13 315.52997 L -4.5474735E-13 315.52997 L -4.5474735E-13 289.2358 L -4.5474735E-13 289.2358 L 26.294165 289.2358 L 26.294165 289.2358 L 26.294165 262.94165 L 26.294165 262.94165 L 52.58833 262.94165 L 52.58833 236.64749 L 78.88249 236.64749 L 131.47083 236.64749 L 131.47083 210.35332 Q 131.47083 210.35332 157.76498 184.05916 Q 157.76498 157.76498 262.94165 78.88249 Q 368.11832 26.294165 420.70663 0.0 z" svg:height="3.9441247mm" draw:style-name="style-715" svg:viewBox="0.0 0.0 552.1775 394.41248" svg:width="5.521775mm" svg:x="32.341824mm" svg:y="151.71733mm"/>
          <draw:path svg:d="M 499.58914 26.294165 L 525.8833 26.294165 L 525.8833 52.58833 L 525.8833 78.88249 L 525.8833 78.88249 L 525.8833 105.17666 L 525.8833 105.17666 L 499.58914 105.17666 L 499.58914 157.76498 Q 473.29498 210.35332 473.29498 236.64749 L 473.29498 262.94165 L 499.58914 262.94165 Q 525.8833 289.2358 525.8833 289.2358 Q 525.8833 315.52997 499.58914 315.52997 L 473.29498 315.52997 L 473.29498 341.82416 L 473.29498 341.82416 L 447.00082 368.11832 L 420.70663 394.41248 L 420.70663 420.70663 L 420.70663 447.00082 L 447.00082 447.00082 L 447.00082 473.29498 L 447.00082 473.29498 L 473.29498 473.29498 L 473.29498 473.29498 L 473.29498 499.58914 L 473.29498 499.58914 Q 473.29498 499.58914 447.00082 525.8833 L 447.00082 525.8833 L 420.70663 525.8833 Q 420.70663 525.8833 262.94165 473.29498 Q 131.47083 473.29498 52.58833 420.70663 L 0.0 368.11832 L 0.0 368.11832 Q 0.0 341.82416 52.58833 315.52997 L 78.88249 262.94165 L 262.94165 131.47083 Q 420.70663 0.0 447.00082 0.0 Q 473.29498 0.0 499.58914 26.294165 z M 394.41248 105.17666 L 394.41248 78.88249 L 420.70663 105.17666 Q 473.29498 105.17666 447.00082 105.17666 L 447.00082 105.17666 L 420.70663 131.47083 L 394.41248 131.47083 L 394.41248 105.17666 z" svg:height="5.258833mm" draw:style-name="style-716" svg:viewBox="0.0 0.0 525.8833 525.8833" svg:width="5.258833mm" svg:x="131.47083mm" svg:y="180.37798mm"/>
          <draw:path svg:d="M 894.00165 0.0 L 920.2958 26.294165 L 920.2958 26.294165 L 920.2958 26.294165 L 972.8841 184.05916 Q 1025.4724 368.11832 1025.4724 473.29498 L 1025.4724 578.4716 L 1051.7666 631.05994 L 1078.0608 683.6483 L 1078.0608 683.6483 L 1078.0608 683.6483 L 1078.0608 867.70746 Q 1078.0608 1025.4724 1025.4724 1130.649 Q 972.8841 1262.1199 920.2958 1288.4141 Q 894.00165 1288.4141 867.70746 1314.7083 L 867.70746 1314.7083 L 867.70746 1235.8258 L 867.70746 1130.649 L 841.41327 1104.355 Q 815.11914 1078.0608 736.23663 1078.0608 Q 657.3541 1078.0608 657.3541 1051.7666 Q 657.3541 1025.4724 631.05994 1025.4724 L 604.7658 999.1783 L 604.7658 972.8841 Q 604.7658 972.8841 578.4716 972.8841 L 578.4716 999.1783 L 447.00082 1051.7666 Q 341.82416 1104.355 315.52997 1130.649 Q 289.2358 1183.2374 262.94165 1183.2374 L 236.64749 1183.2374 L 236.64749 1209.5316 Q 236.64749 1209.5316 210.35332 1235.8258 L 210.35332 1235.8258 L 184.05916 1235.8258 L 157.76498 1235.8258 L 157.76498 1262.1199 L 157.76498 1262.1199 L 131.47083 1262.1199 L 78.88249 1288.4141 L 78.88249 1288.4141 L 78.88249 1288.4141 L 52.58833 1288.4141 L 52.58833 1288.4141 L 26.294165 1314.7083 L 4.5474735E-13 1314.7083 L 4.5474735E-13 1288.4141 L 26.294165 1288.4141 L 26.294165 1262.1199 L 26.294165 1235.8258 L 52.58833 1209.5316 L 52.58833 1183.2374 L 78.88249 1183.2374 L 105.17666 1183.2374 L 105.17666 1156.9432 L 131.47083 1156.9432 L 131.47083 1156.9432 L 131.47083 1130.649 L 131.47083 1130.649 Q 131.47083 1130.649 157.76498 1104.355 Q 184.05916 1078.0608 236.64749 999.1783 Q 289.2358 894.00165 262.94165 894.00165 Q 236.64749 894.00165 499.58914 499.58914 L 788.82495 105.17666 L 815.11914 105.17666 Q 815.11914 78.88249 815.11914 78.88249 L 815.11914 78.88249 L 815.11914 78.88249 Q 841.41327 78.88249 867.70746 26.294165 Q 867.70746 0.0 894.00165 0.0 z" svg:height="13.147082mm" draw:style-name="style-717" svg:viewBox="0.0 0.0 1078.0608 1314.7083" svg:width="10.780608mm" svg:x="37.07477mm" svg:y="239.53984mm"/>
          <draw:path svg:d="M 26.294165 0.0 L 26.294165 0.0 L 52.58833 0.0 L 52.58833 0.0 L 105.17666 52.58833 Q 157.76498 105.17666 184.05916 184.05916 L 184.05916 262.94165 L 105.17666 262.94165 L 52.58833 262.94165 L 52.58833 236.64749 L 52.58833 236.64749 L 26.294165 210.35332 L 0.0 184.05916 L 0.0 157.76498 L 0.0 131.47083 L 0.0 105.17666 Q 0.0 78.88249 0.0 78.88249 Q 0.0 52.58833 0.0 52.58833 L 0.0 26.294165 L 0.0 26.294165 Q 26.294165 0.0 26.294165 0.0 z" svg:height="2.6294165mm" draw:style-name="style-718" svg:viewBox="0.0 0.0 184.05916 262.94165" svg:width="1.8405915mm" svg:x="25.768282mm" svg:y="65.20953mm"/>
          <draw:path svg:d="M 3576.0066 1.8189894E-12 L 3576.0066 1.8189894E-12 L 3602.3005 1.8189894E-12 L 3628.5947 1.8189894E-12 L 3628.5947 52.58833 L 3628.5947 78.88249 L 3523.4182 341.82416 Q 3418.2415 604.7658 3391.9473 631.05994 L 3365.653 683.6483 L 3365.653 709.94244 L 3365.653 736.23663 L 3339.359 788.82495 L 3339.359 841.41327 L 3339.359 841.41327 L 3313.065 841.41327 L 3313.065 841.41327 L 3313.065 867.70746 L 3313.065 894.00165 L 3313.065 894.00165 L 3313.065 894.00165 Q 3313.065 894.00165 3286.7708 920.2958 L 3286.7708 946.58997 L 3155.2998 1288.4141 Q 2997.535 1630.2383 2997.535 1682.8265 L 2997.535 1709.1207 L 2971.2407 1788.0033 Q 2944.9465 1840.5916 2944.9465 1866.8857 L 2944.9465 1893.1799 L 2944.9465 1893.1799 Q 2944.9465 1893.1799 2918.6523 1972.0624 L 2892.3582 2050.9448 L 2892.3582 2103.5332 L 2892.3582 2182.4158 L 2918.6523 2182.4158 L 2944.9465 2182.4158 L 2944.9465 2182.4158 L 2944.9465 2182.4158 L 2971.2407 2182.4158 L 2971.2407 2208.71 L 2971.2407 2208.71 L 2997.535 2208.71 L 2997.535 2208.71 L 2997.535 2208.71 L 3076.4172 2235.0042 L 3155.2998 2235.0042 L 3155.2998 2235.0042 Q 3155.2998 2261.298 3050.1233 2261.298 Q 2918.6523 2261.298 2866.064 2313.8865 Q 2813.4756 2340.1807 2813.4756 2366.4749 Q 2813.4756 2392.769 2787.1816 2392.769 L 2760.8875 2392.769 L 2734.5933 2392.769 Q 2682.005 2419.0632 2550.534 2497.9458 Q 2419.0632 2603.1223 2287.5923 2708.299 Q 2182.4158 2787.1816 2182.4158 2813.4756 L 2182.4158 2813.4756 L 1603.9441 3234.1824 Q 999.1783 3654.889 946.58997 3707.4773 Q 841.41327 3760.0657 841.41327 3786.3599 L 841.41327 3812.654 L 815.11914 3812.654 L 815.11914 3838.9482 L 762.5308 3838.9482 L 709.94244 3838.9482 L 709.94244 3865.2422 L 736.23663 3865.2422 L 736.23663 3865.2422 L 736.23663 3891.5364 L 788.82495 3891.5364 L 841.41327 3891.5364 L 841.41327 3917.8306 L 841.41327 3917.8306 L 867.70746 3917.8306 L 867.70746 3944.1248 L 867.70746 3944.1248 L 841.41327 3944.1248 L 841.41327 3944.1248 L 841.41327 3970.419 L 841.41327 3970.419 L 841.41327 3996.7131 L 815.11914 3996.7131 Q 788.82495 4023.0073 762.5308 4023.0073 L 762.5308 4049.3015 L 762.5308 4049.3015 L 736.23663 4049.3015 L 736.23663 4049.3015 L 736.23663 4049.3015 L 709.94244 4075.5957 L 683.6483 4101.8896 L 683.6483 4101.8896 L 683.6483 4101.8896 L 657.3541 4101.8896 L 657.3541 4101.8896 L 657.3541 4128.184 L 631.05994 4128.184 L 631.05994 4128.184 L 631.05994 4154.478 L 578.4716 4154.478 L 499.58914 4154.478 L 473.29498 4128.184 L 447.00082 4101.8896 L 447.00082 4101.8896 L 420.70663 4101.8896 L 420.70663 4101.8896 L 420.70663 4101.8896 L 420.70663 4075.5957 L 420.70663 4075.5957 L 447.00082 4049.3015 L 447.00082 4023.0073 L 447.00082 3996.7131 Q 473.29498 3996.7131 473.29498 3944.1248 Q 499.58914 3917.8306 473.29498 3917.8306 Q 447.00082 3891.5364 420.70663 3733.7715 Q 368.11832 3549.7124 341.82416 3523.4182 L 315.52997 3497.124 L 315.52997 3497.124 L 315.52997 3470.8298 L 341.82416 3470.8298 Q 368.11832 3470.8298 525.8833 3391.9473 L 683.6483 3313.065 L 683.6483 3313.065 L 683.6483 3313.065 L 709.94244 3313.065 L 709.94244 3313.065 L 709.94244 3286.7708 L 683.6483 3286.7708 L 683.6483 3207.8882 L 683.6483 3102.7114 L 657.3541 3102.7114 L 657.3541 3102.7114 L 631.05994 3076.4172 L 604.7658 3050.1233 L 578.4716 3050.1233 Q 525.8833 3050.1233 420.70663 3023.829 Q 341.82416 2997.535 315.52997 3050.1233 L 262.94165 3050.1233 L 262.94165 3076.4172 L 262.94165 3076.4172 L 236.64749 3076.4172 L 236.64749 3102.7114 L 210.35332 3102.7114 L 157.76498 3102.7114 L 157.76498 3129.0056 L 157.76498 3129.0056 L 157.76498 3129.0056 L 157.76498 3129.0056 L 157.76498 3102.7114 L 157.76498 3076.4172 L 157.76498 3076.4172 L 157.76498 3050.1233 L 157.76498 3050.1233 L 157.76498 3050.1233 L 184.05916 3050.1233 L 184.05916 3050.1233 L 184.05916 3023.829 L 210.35332 3023.829 L 210.35332 3023.829 L 210.35332 2997.535 L 210.35332 2997.535 L 210.35332 2997.535 L 236.64749 2997.535 L 236.64749 2997.535 L 236.64749 2971.2407 L 262.94165 2971.2407 L 262.94165 2944.9465 Q 262.94165 2918.6523 315.52997 2892.3582 Q 341.82416 2892.3582 420.70663 2787.1816 L 473.29498 2682.005 L 499.58914 2682.005 L 525.8833 2682.005 L 525.8833 2655.7107 L 525.8833 2629.4165 L 552.1775 2629.4165 L 552.1775 2629.4165 L 552.1775 2603.1223 L 578.4716 2603.1223 L 578.4716 2603.1223 L 578.4716 2576.8281 L 578.4716 2576.8281 L 578.4716 2576.8281 L 604.7658 2576.8281 L 604.7658 2576.8281 L 604.7658 2550.534 L 631.05994 2550.534 L 631.05994 2550.534 L 631.05994 2524.2397 L 604.7658 2524.2397 L 578.4716 2524.2397 L 578.4716 2550.534 L 578.4716 2550.534 L 552.1775 2550.534 L 552.1775 2576.8281 L 552.1775 2576.8281 L 525.8833 2576.8281 L 525.8833 2576.8281 L 525.8833 2576.8281 L 525.8833 2603.1223 L 525.8833 2603.1223 L 499.58914 2603.1223 L 499.58914 2629.4165 L 499.58914 2629.4165 L 473.29498 2629.4165 L 473.29498 2629.4165 L 473.29498 2629.4165 L 473.29498 2655.7107 L 473.29498 2655.7107 L 447.00082 2655.7107 L 447.00082 2682.005 L 315.52997 2787.1816 Q 210.35332 2918.6523 184.05916 2918.6523 L 184.05916 2944.9465 L 184.05916 2944.9465 L 157.76498 2944.9465 L 157.76498 2944.9465 L 157.76498 2944.9465 L 157.76498 2971.2407 L 157.76498 2971.2407 L 131.47083 2971.2407 L 131.47083 2997.535 L 131.47083 2997.535 L 105.17666 2997.535 L 105.17666 2997.535 L 105.17666 2997.535 L 105.17666 3023.829 L 105.17666 3023.829 L 78.88249 3023.829 L 78.88249 3050.1233 L 78.88249 3050.1233 L 52.58833 3050.1233 L 52.58833 3050.1233 L 52.58833 3050.1233 L 26.294165 3076.4172 L 0.0 3076.4172 L 0.0 3023.829 L 0.0 2971.2407 L 26.294165 2918.6523 L 52.58833 2866.064 L 52.58833 2866.064 L 52.58833 2839.7698 L 52.58833 2839.7698 L 52.58833 2839.7698 L 78.88249 2839.7698 Q 78.88249 2839.7698 131.47083 2787.1816 L 210.35332 2734.5933 L 210.35332 2734.5933 L 210.35332 2734.5933 L 210.35332 2708.299 L 210.35332 2708.299 L 236.64749 2708.299 L 236.64749 2682.005 L 236.64749 2682.005 L 262.94165 2682.005 L 262.94165 2682.005 L 262.94165 2682.005 L 262.94165 2655.7107 L 262.94165 2655.7107 L 289.2358 2655.7107 L 289.2358 2629.4165 L 289.2358 2629.4165 L 315.52997 2629.4165 L 315.52997 2629.4165 L 315.52997 2629.4165 L 315.52997 2603.1223 L 315.52997 2603.1223 L 341.82416 2603.1223 L 341.82416 2576.8281 L 341.82416 2576.8281 L 315.52997 2576.8281 L 315.52997 2576.8281 L 315.52997 2576.8281 L 315.52997 2550.534 L 315.52997 2550.534 L 289.2358 2550.534 L 289.2358 2576.8281 L 289.2358 2576.8281 L 262.94165 2576.8281 L 262.94165 2576.8281 L 262.94165 2576.8281 L 262.94165 2603.1223 L 262.94165 2603.1223 L 236.64749 2603.1223 L 236.64749 2629.4165 L 236.64749 2629.4165 L 210.35332 2629.4165 L 210.35332 2629.4165 Q 210.35332 2655.7107 184.05916 2655.7107 L 184.05916 2682.005 L 184.05916 2682.005 L 157.76498 2682.005 L 157.76498 2682.005 L 157.76498 2682.005 L 157.76498 2708.299 L 157.76498 2708.299 L 131.47083 2708.299 L 131.47083 2734.5933 L 131.47083 2734.5933 L 105.17666 2734.5933 L 105.17666 2734.5933 L 105.17666 2734.5933 L 78.88249 2760.8875 L 52.58833 2760.8875 L 52.58833 2734.5933 L 52.58833 2708.299 L 78.88249 2629.4165 L 105.17666 2576.8281 L 105.17666 2550.534 L 105.17666 2524.2397 L 105.17666 2497.9458 Q 105.17666 2471.6516 157.76498 2313.8865 Q 210.35332 2182.4158 341.82416 1998.3566 Q 473.29498 1814.2974 578.4716 1682.8265 Q 683.6483 1551.3557 683.6483 1498.7675 L 683.6483 1446.1791 L 683.6483 1446.1791 L 709.94244 1419.8849 L 736.23663 1419.8849 L 762.5308 1419.8849 L 762.5308 1393.5908 L 788.82495 1393.5908 L 788.82495 1393.5908 L 788.82495 1367.2966 L 788.82495 1367.2966 L 788.82495 1367.2966 L 815.11914 1367.2966 L 815.11914 1367.2966 L 815.11914 1341.0024 Q 841.41327 1341.0024 1156.9432 946.58997 L 1472.4733 525.8833 L 1498.7675 525.8833 L 1498.7675 525.8833 L 1498.7675 499.58914 L 1525.0616 499.58914 L 1525.0616 499.58914 L 1525.0616 473.29498 L 1525.0616 473.29498 L 1525.0616 473.29498 L 1551.3557 473.29498 L 1551.3557 473.29498 L 1577.6499 473.29498 L 1603.9441 473.29498 L 1603.9441 499.58914 L 1630.2383 499.58914 L 1893.1799 894.00165 Q 2156.1216 1262.1199 2156.1216 1262.1199 Q 2156.1216 1262.1199 2182.4158 1288.4141 L 2208.71 1314.7083 L 2208.71 1314.7083 L 2208.71 1314.7083 L 2208.71 1341.0024 L 2208.71 1341.0024 L 2235.0042 1367.2966 L 2261.298 1393.5908 L 2261.298 1393.5908 Q 2261.298 1419.8849 2287.5923 1419.8849 L 2313.8865 1419.8849 L 2366.4749 1472.4733 Q 2419.0632 1525.0616 2419.0632 1577.6499 L 2419.0632 1603.9441 L 2445.3574 1603.9441 L 2445.3574 1630.2383 L 2445.3574 1630.2383 L 2471.6516 1630.2383 L 2471.6516 1630.2383 L 2471.6516 1630.2383 L 2471.6516 1656.5325 L 2471.6516 1656.5325 L 2497.9458 1656.5325 L 2497.9458 1682.8265 L 2497.9458 1682.8265 L 2524.2397 1682.8265 L 2524.2397 1656.5325 L 2524.2397 1630.2383 L 2550.534 1630.2383 L 2550.534 1630.2383 L 2550.534 1603.9441 L 2576.8281 1603.9441 L 2576.8281 1577.6499 L 2576.8281 1551.3557 L 2603.1223 1525.0616 Q 2603.1223 1472.4733 2629.4165 1472.4733 Q 2655.7107 1472.4733 2708.299 1341.0024 Q 2787.1816 1209.5316 2760.8875 1156.9432 L 2760.8875 1104.355 L 2787.1816 1104.355 L 2813.4756 1104.355 L 2813.4756 1078.0608 L 2839.7698 1078.0608 L 2839.7698 1051.7666 L 2839.7698 1025.4724 L 2866.064 999.1783 L 2892.3582 972.8841 L 2892.3582 946.58997 Q 2892.3582 894.00165 2918.6523 894.00165 Q 2944.9465 894.00165 3129.0056 473.29498 L 3313.065 78.88249 L 3339.359 78.88249 L 3339.359 52.58833 L 3470.8298 52.58833 Q 3576.0066 1.8189894E-12 3576.0066 1.8189894E-12 z M 920.2958 1735.4149 L 946.58997 1682.8265 L 946.58997 1656.5325 L 946.58997 1630.2383 L 1051.7666 1419.8849 Q 1156.9432 1209.5316 1209.5316 1156.9432 Q 1209.5316 1130.649 1209.5316 1262.1199 Q 1156.9432 1393.5908 1051.7666 1630.2383 Q 894.00165 1866.8857 894.00165 1814.2974 Q 894.00165 1761.7091 920.2958 1735.4149 z M 1945.7682 2050.9448 Q 2050.9448 1945.7682 2103.5332 1945.7682 Q 2129.8274 1945.7682 2129.8274 2129.8274 Q 2129.8274 2313.8865 2050.9448 2287.5923 Q 1998.3566 2261.298 1893.1799 2208.71 Q 1814.2974 2156.1216 1945.7682 2050.9448 z M 499.58914 2366.4749 Q 525.8833 2366.4749 525.8833 2392.769 Q 525.8833 2419.0632 447.00082 2471.6516 Q 368.11832 2524.2397 368.11832 2497.9458 Q 368.11832 2471.6516 394.41248 2471.6516 Q 420.70663 2471.6516 447.00082 2419.0632 Q 473.29498 2366.4749 499.58914 2366.4749 z M 657.3541 2445.3574 Q 683.6483 2445.3574 683.6483 2445.3574 Q 683.6483 2471.6516 683.6483 2471.6516 Q 657.3541 2471.6516 657.3541 2445.3574 z" svg:height="41.54478mm" draw:style-name="style-719" svg:viewBox="0.0 0.0 3628.5947 4154.478" svg:width="36.28595mm" svg:x="45.751846mm" svg:y="160.39441mm"/>
          <draw:path svg:d="M 315.52997 26.294165 L 315.52997 26.294165 L 341.82416 0.0 L 368.11832 0.0 L 368.11832 78.88249 L 368.11832 131.47083 L 341.82416 131.47083 Q 315.52997 131.47083 341.82416 236.64749 Q 368.11832 315.52997 368.11832 341.82416 L 368.11832 341.82416 L 368.11832 341.82416 L 341.82416 341.82416 L 315.52997 341.82416 L 315.52997 341.82416 L 315.52997 315.52997 L 315.52997 315.52997 L 289.2358 315.52997 L 289.2358 289.2358 L 289.2358 289.2358 L 262.94165 289.2358 L 262.94165 289.2358 L 262.94165 289.2358 L 236.64749 289.2358 L 210.35332 289.2358 L 210.35332 289.2358 L 210.35332 289.2358 L 210.35332 341.82416 Q 184.05916 394.41248 157.76498 394.41248 Q 105.17666 368.11832 105.17666 368.11832 L 105.17666 368.11832 L 105.17666 341.82416 Q 105.17666 341.82416 105.17666 289.2358 Q 105.17666 262.94165 78.88249 315.52997 L 26.294165 368.11832 L 0.0 368.11832 L 0.0 341.82416 L 0.0 341.82416 L 0.0 341.82416 L 0.0 341.82416 Q 0.0 315.52997 52.58833 289.2358 L 52.58833 236.64749 L 78.88249 236.64749 Q 78.88249 236.64749 105.17666 184.05916 L 157.76498 131.47083 L 157.76498 131.47083 L 184.05916 131.47083 L 184.05916 105.17666 L 210.35332 105.17666 L 210.35332 105.17666 L 210.35332 78.88249 L 236.64749 78.88249 Q 262.94165 78.88249 289.2358 52.58833 L 315.52997 26.294165 L 315.52997 26.294165 z" svg:height="3.9441247mm" draw:style-name="style-720" svg:viewBox="0.0 0.0 368.11832 394.41248" svg:width="3.681183mm" svg:x="21.035332mm" svg:y="212.7198mm"/>
          <draw:path svg:d="M 289.2358 26.294165 L 289.2358 -1.8189894E-12 L 289.2358 -1.8189894E-12 L 289.2358 -1.8189894E-12 L 262.94165 78.88249 Q 236.64749 157.76498 236.64749 157.76498 L 236.64749 157.76498 L 236.64749 184.05916 L 236.64749 210.35332 L 210.35332 262.94165 Q 184.05916 341.82416 157.76498 368.11832 L 131.47083 420.70663 L 131.47083 420.70663 L 131.47083 420.70663 L 131.47083 394.41248 L 131.47083 394.41248 L 105.17666 368.11832 Q 78.88249 341.82416 105.17666 289.2358 L 105.17666 236.64749 L 78.88249 236.64749 L 52.58833 236.64749 L 52.58833 315.52997 Q 52.58833 368.11832 26.294165 368.11832 L 0.0 368.11832 L 0.0 341.82416 Q 26.294165 315.52997 26.294165 289.2358 L 26.294165 262.94165 L 26.294165 210.35332 L 26.294165 131.47083 L 52.58833 131.47083 Q 78.88249 105.17666 78.88249 131.47083 L 78.88249 131.47083 L 131.47083 105.17666 Q 184.05916 105.17666 184.05916 105.17666 L 184.05916 105.17666 L 210.35332 78.88249 L 236.64749 52.58833 L 236.64749 52.58833 L 236.64749 52.58833 L 262.94165 52.58833 L 262.94165 52.58833 L 262.94165 26.294165 L 289.2358 26.294165 L 289.2358 26.294165 z" svg:height="4.2070665mm" draw:style-name="style-721" svg:viewBox="0.0 0.0 289.2358 420.70663" svg:width="2.892358mm" svg:x="176.95973mm" svg:y="134.10025mm"/>
          <draw:path svg:d="M 0.0 131.47083 L 0.0 131.47083 L 52.58833 78.88249 Q 52.58833 26.294165 157.76498 0.0 Q 236.64749 -52.58833 262.94165 0.0 Q 262.94165 26.294165 289.2358 26.294165 Q 315.52997 52.58833 289.2358 157.76498 Q 262.94165 315.52997 236.64749 289.2358 Q 210.35332 262.94165 184.05916 368.11832 Q 157.76498 447.00082 131.47083 368.11832 Q 105.17666 315.52997 105.17666 341.82416 Q 105.17666 368.11832 78.88249 315.52997 Q 52.58833 289.2358 26.294165 289.2358 Q 0.0 315.52997 0.0 210.35332 Q 0.0 157.76498 0.0 131.47083 z" svg:height="3.681183mm" draw:style-name="style-722" svg:viewBox="0.0 0.0 289.2358 368.11832" svg:width="2.892358mm" svg:x="124.634346mm" svg:y="40.493015mm"/>
          <draw:path svg:d="M 473.29498 0.0 L 499.58914 0.0 L 420.70663 184.05916 Q 315.52997 368.11832 315.52997 394.41248 L 315.52997 420.70663 L 289.2358 420.70663 L 289.2358 447.00082 L 289.2358 447.00082 L 262.94165 447.00082 L 262.94165 447.00082 L 262.94165 447.00082 L 262.94165 473.29498 L 262.94165 473.29498 L 236.64749 473.29498 L 236.64749 499.58914 L 236.64749 499.58914 L 210.35332 499.58914 L 236.64749 525.8833 Q 262.94165 552.1775 262.94165 552.1775 L 262.94165 552.1775 L 262.94165 552.1775 L 262.94165 578.4716 L 236.64749 578.4716 L 236.64749 578.4716 L 236.64749 604.7658 L 210.35332 604.7658 L 210.35332 604.7658 L 210.35332 604.7658 L 210.35332 604.7658 Q 210.35332 578.4716 184.05916 578.4716 L 184.05916 578.4716 L 184.05916 552.1775 Q 184.05916 525.8833 105.17666 525.8833 L 1.8189894E-12 525.8833 L 1.8189894E-12 525.8833 Q 1.8189894E-12 499.58914 1.8189894E-12 499.58914 Q 26.294165 499.58914 105.17666 394.41248 Q 210.35332 289.2358 157.76498 289.2358 L 105.17666 315.52997 L 78.88249 315.52997 L 52.58833 315.52997 L 52.58833 289.2358 L 52.58833 262.94165 L 78.88249 262.94165 L 78.88249 236.64749 L 78.88249 236.64749 L 105.17666 236.64749 L 105.17666 236.64749 L 105.17666 236.64749 L 105.17666 210.35332 L 105.17666 210.35332 L 131.47083 184.05916 L 131.47083 184.05916 L 157.76498 184.05916 L 157.76498 184.05916 L 157.76498 184.05916 L 157.76498 184.05916 L 184.05916 184.05916 L 184.05916 184.05916 L 184.05916 157.76498 Q 210.35332 157.76498 210.35332 131.47083 L 236.64749 78.88249 L 315.52997 52.58833 Q 368.11832 26.294165 420.70663 26.294165 Q 447.00082 26.294165 473.29498 0.0 z" svg:height="6.047658mm" draw:style-name="style-723" svg:viewBox="0.0 0.0 499.58914 604.7658" svg:width="4.9958916mm" svg:x="133.04848mm" svg:y="127.00082mm"/>
          <draw:path svg:d="M 420.70663 184.05916 L 709.94244 -1.8189894E-12 L 736.23663 52.58833 Q 788.82495 78.88249 788.82495 131.47083 L 788.82495 184.05916 L 762.5308 184.05916 Q 736.23663 184.05916 736.23663 210.35332 Q 736.23663 262.94165 552.1775 394.41248 Q 368.11832 525.8833 315.52997 525.8833 Q 262.94165 525.8833 236.64749 525.8833 Q 210.35332 552.1775 210.35332 578.4716 Q 210.35332 631.05994 184.05916 631.05994 L 157.76498 631.05994 L 157.76498 683.6483 L 157.76498 709.94244 L 157.76498 709.94244 L 157.76498 709.94244 L 131.47083 683.6483 L 105.17666 657.3541 L 105.17666 657.3541 L 105.17666 631.05994 L 105.17666 631.05994 L 105.17666 631.05994 L 78.88249 604.7658 L 78.88249 578.4716 L 52.58833 578.4716 L 26.294165 578.4716 L 0.0 578.4716 L 0.0 578.4716 L 0.0 552.1775 L 0.0 552.1775 L 0.0 525.8833 L 0.0 525.8833 L 0.0 499.58914 L 0.0 473.29498 L 0.0 473.29498 L 0.0 473.29498 L 0.0 447.00082 L 0.0 420.70663 L 52.58833 420.70663 Q 78.88249 420.70663 105.17666 394.41248 Q 157.76498 368.11832 420.70663 184.05916 z" svg:height="7.099425mm" draw:style-name="style-724" svg:viewBox="0.0 0.0 788.82495 709.94244" svg:width="7.8882494mm" svg:x="31.027115mm" svg:y="129.89317mm"/>
          <draw:path svg:d="M 157.76498 26.294165 L 210.35332 0.0 L 210.35332 0.0 Q 210.35332 26.294165 262.94165 26.294165 L 289.2358 26.294165 L 289.2358 52.58833 L 262.94165 52.58833 L 262.94165 52.58833 L 262.94165 78.88249 L 262.94165 78.88249 L 262.94165 78.88249 L 236.64749 105.17666 L 210.35332 131.47083 L 210.35332 131.47083 L 210.35332 131.47083 L 210.35332 157.76498 L 210.35332 157.76498 L 184.05916 157.76498 L 184.05916 184.05916 L 105.17666 184.05916 L 52.58833 184.05916 L 26.294165 184.05916 L 0.0 184.05916 L 0.0 184.05916 L 0.0 184.05916 L 0.0 157.76498 L 0.0 131.47083 L 0.0 131.47083 L 0.0 131.47083 L 52.58833 105.17666 Q 78.88249 78.88249 105.17666 78.88249 L 105.17666 52.58833 L 105.17666 52.58833 Q 105.17666 26.294165 157.76498 26.294165 z" svg:height="1.8405915mm" draw:style-name="style-725" svg:viewBox="0.0 0.0 289.2358 184.05916" svg:width="2.892358mm" svg:x="21.561216mm" svg:y="227.44453mm"/>
          <draw:path svg:d="M 499.58914 105.17666 L 552.1775 1.8189894E-12 L 578.4716 1.8189894E-12 L 578.4716 1.8189894E-12 L 578.4716 1.8189894E-12 L 604.7658 1.8189894E-12 L 604.7658 1.8189894E-12 L 604.7658 1.8189894E-12 L 631.05994 26.294165 L 657.3541 26.294165 L 631.05994 131.47083 Q 604.7658 236.64749 631.05994 262.94165 L 631.05994 262.94165 L 631.05994 262.94165 Q 604.7658 262.94165 604.7658 262.94165 L 604.7658 289.2358 L 578.4716 289.2358 Q 552.1775 289.2358 552.1775 341.82416 Q 552.1775 420.70663 578.4716 420.70663 Q 604.7658 420.70663 604.7658 420.70663 L 604.7658 420.70663 L 552.1775 447.00082 Q 499.58914 473.29498 473.29498 525.8833 L 447.00082 552.1775 L 447.00082 578.4716 Q 447.00082 604.7658 499.58914 604.7658 L 525.8833 604.7658 L 525.8833 631.05994 Q 525.8833 657.3541 473.29498 683.6483 Q 394.41248 709.94244 394.41248 736.23663 L 394.41248 788.82495 L 368.11832 788.82495 L 368.11832 815.11914 L 315.52997 920.2958 Q 289.2358 1025.4724 289.2358 1051.7666 Q 315.52997 1051.7666 341.82416 1078.0608 L 368.11832 1078.0608 L 368.11832 1078.0608 Q 368.11832 1104.355 341.82416 1104.355 L 289.2358 1104.355 L 289.2358 1104.355 Q 289.2358 1078.0608 262.94165 1078.0608 L 262.94165 1078.0608 L 236.64749 1078.0608 L 236.64749 1078.0608 L 236.64749 1078.0608 L 236.64749 1104.355 L 236.64749 1104.355 L 236.64749 1104.355 L 210.35332 1130.649 L 184.05916 1156.9432 L 184.05916 1183.2374 L 184.05916 1209.5316 L 157.76498 1209.5316 L 157.76498 1209.5316 L 157.76498 1209.5316 L 157.76498 1235.8258 L 157.76498 1262.1199 L 157.76498 1288.4141 L 131.47083 1288.4141 L 131.47083 1262.1199 L 131.47083 1262.1199 L 131.47083 1262.1199 L 105.17666 1235.8258 L 78.88249 1209.5316 L 78.88249 1209.5316 L 78.88249 1209.5316 L 78.88249 1209.5316 L 52.58833 1209.5316 L 52.58833 1209.5316 L 52.58833 1209.5316 L 52.58833 1156.9432 L 78.88249 1130.649 L 78.88249 1130.649 L 78.88249 1104.355 L 52.58833 1104.355 L 26.294165 1104.355 L 26.294165 1104.355 L -1.8189894E-12 1104.355 L -1.8189894E-12 1078.0608 L 26.294165 1078.0608 L 26.294165 1078.0608 Q 26.294165 1051.7666 26.294165 1051.7666 L 52.58833 1025.4724 L 52.58833 1025.4724 Q 78.88249 1025.4724 78.88249 999.1783 L 78.88249 972.8841 L 78.88249 972.8841 Q 78.88249 972.8841 105.17666 972.8841 Q 105.17666 999.1783 131.47083 946.58997 Q 157.76498 920.2958 131.47083 920.2958 Q 105.17666 894.00165 78.88249 867.70746 L 78.88249 841.41327 L 78.88249 841.41327 Q 105.17666 841.41327 131.47083 815.11914 Q 157.76498 815.11914 131.47083 736.23663 L 105.17666 683.6483 L 105.17666 683.6483 Q 131.47083 683.6483 131.47083 657.3541 L 131.47083 631.05994 L 131.47083 631.05994 Q 131.47083 631.05994 184.05916 631.05994 Q 210.35332 631.05994 236.64749 578.4716 Q 262.94165 525.8833 184.05916 525.8833 L 131.47083 499.58914 L 131.47083 473.29498 L 131.47083 447.00082 L 184.05916 447.00082 L 210.35332 473.29498 L 236.64749 473.29498 Q 289.2358 473.29498 315.52997 394.41248 L 341.82416 341.82416 L 341.82416 341.82416 Q 341.82416 341.82416 394.41248 289.2358 L 420.70663 236.64749 L 420.70663 236.64749 Q 447.00082 236.64749 499.58914 105.17666 z" svg:height="12.884141mm" draw:style-name="style-726" svg:viewBox="0.0 0.0 657.3541 1288.4141" svg:width="6.573541mm" svg:x="92.29252mm" svg:y="133.04848mm"/>
          <draw:path svg:d="M 236.64749 0.0 L 289.2358 0.0 L 289.2358 0.0 Q 289.2358 0.0 315.52997 26.294165 L 315.52997 26.294165 L 315.52997 105.17666 Q 315.52997 184.05916 262.94165 262.94165 Q 210.35332 315.52997 105.17666 315.52997 Q 0.0 289.2358 0.0 262.94165 L 0.0 236.64749 L 26.294165 210.35332 L 52.58833 184.05916 L 52.58833 184.05916 L 52.58833 157.76498 L 52.58833 157.76498 Q 52.58833 157.76498 131.47083 78.88249 Q 184.05916 0.0 236.64749 0.0 z" svg:height="3.1553mm" draw:style-name="style-727" svg:viewBox="0.0 0.0 315.52997 315.52997" svg:width="3.1553mm" svg:x="17.880032mm" svg:y="212.98274mm"/>
          <draw:path svg:d="M 1393.5908 0.0 L 1419.8849 0.0 L 1525.0616 0.0 L 1630.2383 0.0 L 1603.9441 105.17666 Q 1577.6499 210.35332 1577.6499 236.64749 L 1577.6499 289.2358 L 1603.9441 289.2358 L 1630.2383 289.2358 L 1630.2383 262.94165 L 1630.2383 262.94165 L 1682.8265 236.64749 Q 1735.4149 236.64749 1761.7091 236.64749 Q 1788.0033 236.64749 1866.8857 262.94165 L 1945.7682 262.94165 L 1945.7682 262.94165 Q 1945.7682 289.2358 1945.7682 315.52997 Q 1945.7682 368.11832 1840.5916 394.41248 Q 1761.7091 447.00082 1761.7091 473.29498 Q 1761.7091 499.58914 1682.8265 499.58914 Q 1603.9441 525.8833 1603.9441 499.58914 Q 1577.6499 473.29498 1498.7675 499.58914 Q 1419.8849 552.1775 1419.8849 552.1775 Q 1446.1791 552.1775 1314.7083 604.7658 L 1183.2374 631.05994 L 1183.2374 604.7658 Q 1209.5316 604.7658 1235.8258 552.1775 L 1262.1199 499.58914 L 1209.5316 499.58914 Q 1156.9432 499.58914 1104.355 499.58914 Q 1078.0608 499.58914 1051.7666 525.8833 L 1051.7666 552.1775 L 1051.7666 552.1775 Q 1051.7666 552.1775 1025.4724 525.8833 L 1025.4724 499.58914 L 999.1783 499.58914 L 972.8841 499.58914 L 972.8841 499.58914 Q 972.8841 499.58914 894.00165 499.58914 L 815.11914 499.58914 L 815.11914 499.58914 Q 815.11914 499.58914 473.29498 525.8833 L 157.76498 552.1775 L 78.88249 552.1775 L 0.0 552.1775 L 0.0 552.1775 L 0.0 552.1775 L 26.294165 552.1775 L 26.294165 552.1775 L 26.294165 525.8833 L 26.294165 525.8833 L 52.58833 525.8833 L 52.58833 499.58914 L 52.58833 499.58914 L 52.58833 499.58914 L 78.88249 499.58914 L 105.17666 499.58914 L 105.17666 473.29498 L 105.17666 473.29498 L 131.47083 473.29498 L 131.47083 447.00082 L 131.47083 447.00082 L 157.76498 447.00082 L 157.76498 447.00082 L 157.76498 447.00082 L 184.05916 420.70663 Q 210.35332 394.41248 262.94165 368.11832 L 341.82416 315.52997 L 368.11832 315.52997 Q 368.11832 289.2358 368.11832 289.2358 L 368.11832 289.2358 L 394.41248 289.2358 Q 420.70663 289.2358 447.00082 262.94165 Q 473.29498 262.94165 473.29498 236.64749 Q 473.29498 210.35332 604.7658 157.76498 L 736.23663 105.17666 L 736.23663 105.17666 Q 762.5308 78.88249 762.5308 78.88249 L 762.5308 78.88249 L 999.1783 52.58833 Q 1209.5316 26.294165 1288.4141 26.294165 Q 1367.2966 26.294165 1393.5908 0.0 z" svg:height="6.3106mm" draw:style-name="style-728" svg:viewBox="0.0 0.0 1945.7682 631.05994" svg:width="19.457682mm" svg:x="82.037796mm" svg:y="181.1668mm"/>
          <draw:path svg:d="M 683.6483 0.0 L 683.6483 0.0 L 683.6483 26.294165 L 683.6483 52.58833 L 657.3541 105.17666 L 631.05994 131.47083 L 631.05994 157.76498 L 631.05994 184.05916 L 683.6483 184.05916 Q 762.5308 210.35332 736.23663 210.35332 Q 683.6483 210.35332 683.6483 236.64749 L 683.6483 236.64749 L 657.3541 236.64749 Q 631.05994 262.94165 315.52997 289.2358 L 0.0 341.82416 L 0.0 315.52997 L 0.0 289.2358 L 26.294165 289.2358 Q 52.58833 262.94165 105.17666 262.94165 Q 184.05916 236.64749 210.35332 210.35332 L 210.35332 184.05916 L 394.41248 157.76498 Q 578.4716 157.76498 631.05994 52.58833 Q 683.6483 -26.294165 683.6483 0.0 z" svg:height="3.4182415mm" draw:style-name="style-729" svg:viewBox="0.0 0.0 736.23663 341.82416" svg:width="7.362366mm" svg:x="89.40016mm" svg:y="178.80032mm"/>
          <draw:path svg:d="M 394.41248 26.294165 L 394.41248 -1.8189894E-12 L 420.70663 -1.8189894E-12 L 447.00082 -1.8189894E-12 L 420.70663 78.88249 Q 420.70663 131.47083 447.00082 157.76498 Q 473.29498 184.05916 473.29498 184.05916 L 473.29498 184.05916 L 525.8833 184.05916 Q 578.4716 184.05916 578.4716 210.35332 L 578.4716 210.35332 L 578.4716 210.35332 Q 578.4716 236.64749 499.58914 236.64749 L 420.70663 236.64749 L 420.70663 262.94165 L 420.70663 289.2358 L 394.41248 315.52997 L 394.41248 341.82416 L 368.11832 341.82416 Q 368.11832 368.11832 341.82416 394.41248 L 341.82416 447.00082 L 315.52997 447.00082 L 315.52997 447.00082 L 315.52997 447.00082 Q 315.52997 420.70663 262.94165 447.00082 L 210.35332 499.58914 L 210.35332 499.58914 Q 210.35332 499.58914 184.05916 473.29498 L 184.05916 447.00082 L 210.35332 447.00082 Q 210.35332 447.00082 236.64749 394.41248 Q 262.94165 341.82416 157.76498 289.2358 L 105.17666 262.94165 L 78.88249 289.2358 Q 52.58833 289.2358 26.294165 315.52997 L 0.0 315.52997 L 0.0 289.2358 Q 0.0 262.94165 52.58833 236.64749 L 52.58833 184.05916 L 78.88249 131.47083 L 105.17666 105.17666 L 105.17666 105.17666 L 105.17666 78.88249 L 105.17666 78.88249 L 105.17666 78.88249 L 131.47083 78.88249 L 131.47083 78.88249 L 131.47083 52.58833 L 157.76498 52.58833 L 157.76498 52.58833 L 157.76498 52.58833 L 157.76498 52.58833 L 157.76498 78.88249 L 262.94165 78.88249 Q 368.11832 78.88249 394.41248 26.294165 z M 105.17666 184.05916 Q 131.47083 131.47083 210.35332 157.76498 Q 315.52997 184.05916 315.52997 210.35332 Q 315.52997 236.64749 210.35332 236.64749 Q 105.17666 236.64749 105.17666 184.05916 z" svg:height="4.9958916mm" draw:style-name="style-730" svg:viewBox="0.0 0.0 578.4716 499.58914" svg:width="5.784716mm" svg:x="83.61545mm" svg:y="146.4585mm"/>
          <draw:path svg:d="M 52.58833 -1.8189894E-12 L 78.88249 -1.8189894E-12 L 131.47083 26.294165 Q 210.35332 52.58833 184.05916 78.88249 Q 184.05916 105.17666 105.17666 105.17666 Q 26.294165 105.17666 26.294165 78.88249 Q -1.8189894E-12 78.88249 -1.8189894E-12 78.88249 L -1.8189894E-12 78.88249 L -1.8189894E-12 52.58833 Q -1.8189894E-12 26.294165 52.58833 -1.8189894E-12 z" svg:height="1.0517666mm" draw:style-name="style-731" svg:viewBox="0.0 0.0 184.05916 105.17666" svg:width="1.8405915mm" svg:x="102.54724mm" svg:y="140.41084mm"/>
          <draw:path svg:d="M 52.58833 52.58833 L 78.88249 0.0 L 105.17666 0.0 L 131.47083 0.0 L 131.47083 26.294165 L 131.47083 26.294165 L 131.47083 157.76498 L 105.17666 289.2358 L 105.17666 289.2358 L 105.17666 315.52997 L 105.17666 315.52997 L 105.17666 315.52997 L 78.88249 289.2358 Q 52.58833 262.94165 52.58833 236.64749 L 26.294165 210.35332 L 26.294165 210.35332 Q 0.0 184.05916 0.0 131.47083 Q 0.0 78.88249 52.58833 52.58833 z" svg:height="3.1553mm" draw:style-name="style-732" svg:viewBox="0.0 0.0 131.47083 315.52997" svg:width="1.3147082mm" svg:x="32.07888mm" svg:y="205.62038mm"/>
          <draw:path svg:d="M 683.6483 0.0 L 709.94244 0.0 L 578.4716 210.35332 Q 447.00082 394.41248 420.70663 394.41248 L 420.70663 420.70663 L 394.41248 420.70663 L 341.82416 420.70663 L 289.2358 447.00082 L 210.35332 447.00082 L 131.47083 447.00082 Q 78.88249 420.70663 26.294165 420.70663 Q 0.0 394.41248 0.0 368.11832 Q 0.0 315.52997 26.294165 315.52997 Q 78.88249 315.52997 78.88249 289.2358 Q 78.88249 262.94165 131.47083 236.64749 L 184.05916 210.35332 L 184.05916 210.35332 L 210.35332 210.35332 L 341.82416 184.05916 Q 473.29498 157.76498 499.58914 157.76498 Q 499.58914 157.76498 525.8833 131.47083 L 552.1775 131.47083 L 552.1775 105.17666 Q 552.1775 78.88249 578.4716 52.58833 L 604.7658 26.294165 L 631.05994 26.294165 Q 657.3541 0.0 683.6483 0.0 z" svg:height="4.470008mm" draw:style-name="style-733" svg:viewBox="0.0 0.0 709.94244 447.00082" svg:width="7.099425mm" svg:x="134.88907mm" svg:y="295.02054mm"/>
          <draw:path svg:d="M 157.76498 52.58833 L 184.05916 0.0 L 262.94165 0.0 L 341.82416 0.0 L 341.82416 26.294165 L 368.11832 26.294165 L 368.11832 52.58833 Q 368.11832 105.17666 394.41248 105.17666 L 420.70663 105.17666 L 420.70663 105.17666 Q 420.70663 131.47083 447.00082 157.76498 L 447.00082 157.76498 L 420.70663 157.76498 Q 420.70663 157.76498 420.70663 184.05916 L 420.70663 184.05916 L 394.41248 184.05916 L 368.11832 157.76498 L 315.52997 157.76498 Q 262.94165 157.76498 210.35332 210.35332 L 131.47083 262.94165 L 52.58833 262.94165 L 0.0 262.94165 L 0.0 236.64749 L 0.0 236.64749 L 26.294165 236.64749 L 26.294165 210.35332 L 26.294165 210.35332 L 52.58833 210.35332 L 52.58833 210.35332 L 52.58833 210.35332 L 52.58833 184.05916 L 52.58833 184.05916 L 78.88249 184.05916 L 78.88249 157.76498 L 105.17666 157.76498 L 131.47083 157.76498 L 131.47083 131.47083 Q 157.76498 105.17666 157.76498 52.58833 z" svg:height="2.6294165mm" draw:style-name="style-734" svg:viewBox="0.0 0.0 447.00082 262.94165" svg:width="4.470008mm" svg:x="194.05093mm" svg:y="77.83073mm"/>
          <draw:path svg:d="M 236.64749 1.8189894E-12 L 236.64749 1.8189894E-12 L 262.94165 1.8189894E-12 L 289.2358 1.8189894E-12 L 289.2358 1.8189894E-12 L 315.52997 1.8189894E-12 L 315.52997 1.8189894E-12 L 315.52997 1.8189894E-12 L 315.52997 26.294165 L 315.52997 26.294165 L 341.82416 52.58833 L 368.11832 78.88249 L 368.11832 105.17666 L 368.11832 105.17666 L 368.11832 105.17666 L 368.11832 105.17666 L 341.82416 105.17666 L 341.82416 131.47083 L 341.82416 157.76498 L 341.82416 157.76498 L 341.82416 157.76498 Q 315.52997 157.76498 315.52997 157.76498 L 315.52997 184.05916 L 315.52997 184.05916 Q 315.52997 184.05916 289.2358 210.35332 L 289.2358 210.35332 L 262.94165 210.35332 L 262.94165 210.35332 L 262.94165 210.35332 Q 262.94165 210.35332 236.64749 210.35332 L 236.64749 236.64749 L 236.64749 236.64749 Q 210.35332 236.64749 210.35332 262.94165 L 210.35332 262.94165 L 184.05916 262.94165 L 184.05916 289.2358 L 184.05916 315.52997 L 184.05916 315.52997 L 157.76498 315.52997 L 157.76498 315.52997 L 157.76498 315.52997 L 131.47083 315.52997 L 52.58833 315.52997 Q 0.0 315.52997 0.0 289.2358 Q 0.0 289.2358 78.88249 262.94165 Q 157.76498 262.94165 157.76498 210.35332 L 131.47083 184.05916 L 131.47083 157.76498 Q 105.17666 157.76498 105.17666 157.76498 L 105.17666 157.76498 L 105.17666 157.76498 Q 105.17666 131.47083 105.17666 105.17666 Q 105.17666 105.17666 157.76498 105.17666 Q 236.64749 157.76498 210.35332 105.17666 L 210.35332 78.88249 L 210.35332 52.58833 L 210.35332 26.294165 L 210.35332 26.294165 L 210.35332 1.8189894E-12 L 210.35332 1.8189894E-12 L 210.35332 1.8189894E-12 L 236.64749 1.8189894E-12 z" svg:height="3.1553mm" draw:style-name="style-735" svg:viewBox="0.0 0.0 368.11832 315.52997" svg:width="3.681183mm" svg:x="120.42728mm" svg:y="144.09203mm"/>
          <draw:path svg:d="M 1866.8857 52.58833 L 1919.4741 0.0 L 1919.4741 26.294165 Q 1919.4741 52.58833 1788.0033 131.47083 Q 1656.5325 210.35332 1656.5325 236.64749 Q 1656.5325 262.94165 1603.9441 262.94165 Q 1577.6499 262.94165 1577.6499 289.2358 Q 1577.6499 315.52997 1393.5908 420.70663 Q 1235.8258 552.1775 1051.7666 683.6483 Q 894.00165 788.82495 815.11914 788.82495 Q 762.5308 788.82495 762.5308 788.82495 L 762.5308 788.82495 L 762.5308 788.82495 Q 788.82495 788.82495 788.82495 762.5308 L 788.82495 762.5308 L 815.11914 762.5308 Q 815.11914 736.23663 815.11914 736.23663 L 815.11914 736.23663 L 841.41327 736.23663 Q 867.70746 736.23663 867.70746 683.6483 Q 867.70746 657.3541 762.5308 604.7658 L 657.3541 552.1775 L 657.3541 552.1775 Q 657.3541 552.1775 631.05994 578.4716 L 631.05994 578.4716 L 631.05994 578.4716 Q 604.7658 578.4716 604.7658 631.05994 L 604.7658 709.94244 L 578.4716 709.94244 L 578.4716 709.94244 L 578.4716 683.6483 L 578.4716 683.6483 L 578.4716 683.6483 Q 552.1775 657.3541 473.29498 525.8833 Q 394.41248 394.41248 315.52997 368.11832 Q 236.64749 315.52997 210.35332 289.2358 L 184.05916 262.94165 L 157.76498 262.94165 L 157.76498 262.94165 L 157.76498 236.64749 L 131.47083 236.64749 L 131.47083 236.64749 L 131.47083 210.35332 L 105.17666 210.35332 L 78.88249 210.35332 L 78.88249 184.05916 L 78.88249 184.05916 L 52.58833 184.05916 L 52.58833 157.76498 L 26.294165 157.76498 L 0.0 157.76498 L 0.0 157.76498 L 0.0 131.47083 L 26.294165 131.47083 L 26.294165 105.17666 L 26.294165 105.17666 L 26.294165 105.17666 L 52.58833 105.17666 L 52.58833 105.17666 L 52.58833 131.47083 L 78.88249 131.47083 L 78.88249 131.47083 L 78.88249 157.76498 L 105.17666 157.76498 L 131.47083 157.76498 L 131.47083 184.05916 L 131.47083 184.05916 L 157.76498 184.05916 L 157.76498 210.35332 L 289.2358 262.94165 Q 420.70663 368.11832 447.00082 368.11832 L 473.29498 368.11832 L 473.29498 394.41248 L 499.58914 394.41248 L 499.58914 394.41248 L 499.58914 420.70663 L 552.1775 420.70663 L 578.4716 420.70663 L 578.4716 315.52997 Q 552.1775 236.64749 552.1775 210.35332 L 552.1775 210.35332 L 552.1775 210.35332 L 552.1775 184.05916 L 578.4716 184.05916 L 604.7658 157.76498 L 604.7658 157.76498 L 604.7658 157.76498 L 604.7658 157.76498 L 604.7658 157.76498 L 631.05994 184.05916 L 631.05994 210.35332 L 657.3541 210.35332 L 709.94244 210.35332 L 762.5308 236.64749 L 788.82495 262.94165 L 815.11914 262.94165 L 867.70746 262.94165 L 867.70746 289.2358 L 867.70746 289.2358 L 894.00165 289.2358 L 894.00165 315.52997 L 867.70746 315.52997 L 841.41327 315.52997 L 815.11914 289.2358 Q 762.5308 262.94165 736.23663 262.94165 L 709.94244 262.94165 L 709.94244 315.52997 L 709.94244 341.82416 L 736.23663 368.11832 L 762.5308 394.41248 L 762.5308 394.41248 L 762.5308 420.70663 L 762.5308 420.70663 L 762.5308 420.70663 L 788.82495 447.00082 L 815.11914 473.29498 L 815.11914 473.29498 L 815.11914 473.29498 L 815.11914 499.58914 L 815.11914 499.58914 L 841.41327 499.58914 L 841.41327 525.8833 L 841.41327 525.8833 L 867.70746 525.8833 L 867.70746 525.8833 L 867.70746 525.8833 L 867.70746 552.1775 L 867.70746 552.1775 L 894.00165 578.4716 L 894.00165 604.7658 L 920.2958 604.7658 L 946.58997 631.05994 L 972.8841 631.05994 Q 999.1783 631.05994 1288.4141 420.70663 L 1603.9441 210.35332 L 1603.9441 210.35332 Q 1630.2383 210.35332 1630.2383 184.05916 L 1630.2383 184.05916 L 1656.5325 184.05916 L 1656.5325 184.05916 L 1656.5325 157.76498 Q 1656.5325 157.76498 1682.8265 157.76498 L 1682.8265 157.76498 L 1682.8265 157.76498 Q 1682.8265 157.76498 1709.1207 131.47083 L 1735.4149 131.47083 L 1735.4149 105.17666 Q 1761.7091 105.17666 1761.7091 105.17666 L 1761.7091 105.17666 L 1761.7091 105.17666 Q 1788.0033 105.17666 1866.8857 52.58833 z M 525.8833 499.58914 Q 552.1775 499.58914 552.1775 499.58914 Q 552.1775 525.8833 552.1775 525.8833 Q 525.8833 525.8833 525.8833 499.58914 z" svg:height="7.8882494mm" draw:style-name="style-736" svg:viewBox="0.0 0.0 1919.4741 788.82495" svg:width="19.19474mm" svg:x="24.979458mm" svg:y="164.60147mm"/>
          <draw:path svg:d="M 157.76498 26.294165 L 157.76498 1.8189894E-12 L 210.35332 1.8189894E-12 L 262.94165 1.8189894E-12 L 262.94165 26.294165 L 289.2358 78.88249 L 289.2358 105.17666 L 289.2358 131.47083 L 394.41248 262.94165 Q 499.58914 394.41248 473.29498 447.00082 Q 447.00082 499.58914 420.70663 525.8833 L 420.70663 552.1775 L 394.41248 552.1775 L 368.11832 552.1775 L 368.11832 525.8833 Q 341.82416 499.58914 341.82416 499.58914 L 341.82416 499.58914 L 315.52997 473.29498 Q 289.2358 447.00082 289.2358 499.58914 L 289.2358 525.8833 L 289.2358 525.8833 Q 289.2358 525.8833 262.94165 447.00082 L 236.64749 368.11832 L 236.64749 341.82416 Q 236.64749 341.82416 184.05916 289.2358 Q 157.76498 236.64749 131.47083 289.2358 Q 131.47083 341.82416 105.17666 289.2358 Q 78.88249 210.35332 26.294165 210.35332 L 0.0 210.35332 L 0.0 184.05916 L 26.294165 184.05916 L 26.294165 131.47083 Q 26.294165 105.17666 105.17666 78.88249 Q 157.76498 52.58833 157.76498 26.294165 z" svg:height="5.521775mm" draw:style-name="style-737" svg:viewBox="0.0 0.0 473.29498 552.1775" svg:width="4.7329497mm" svg:x="95.9737mm" svg:y="139.09613mm"/>
          <draw:path svg:d="M 105.17666 341.82416 L 157.76498 0.0 L 157.76498 0.0 Q 184.05916 0.0 210.35332 26.294165 L 236.64749 26.294165 L 236.64749 52.58833 L 262.94165 78.88249 L 262.94165 78.88249 L 262.94165 105.17666 L 289.2358 105.17666 L 315.52997 105.17666 L 315.52997 105.17666 L 315.52997 105.17666 L 341.82416 131.47083 L 368.11832 131.47083 L 368.11832 131.47083 L 368.11832 157.76498 L 552.1775 289.2358 Q 736.23663 420.70663 762.5308 447.00082 Q 762.5308 473.29498 788.82495 473.29498 Q 815.11914 473.29498 841.41327 499.58914 Q 867.70746 525.8833 946.58997 447.00082 Q 1025.4724 368.11832 1051.7666 341.82416 L 1104.355 341.82416 L 1104.355 368.11832 L 1104.355 394.41248 L 1078.0608 394.41248 L 1078.0608 420.70663 L 1078.0608 420.70663 Q 1051.7666 420.70663 1051.7666 420.70663 L 1051.7666 447.00082 L 1051.7666 447.00082 Q 1051.7666 447.00082 1025.4724 473.29498 L 1025.4724 473.29498 L 1025.4724 473.29498 L 1025.4724 473.29498 L 1025.4724 499.58914 L 999.1783 499.58914 L 999.1783 499.58914 L 999.1783 525.8833 L 999.1783 525.8833 L 999.1783 525.8833 L 972.8841 552.1775 L 946.58997 578.4716 L 946.58997 604.7658 Q 946.58997 631.05994 999.1783 683.6483 Q 1051.7666 709.94244 1104.355 815.11914 Q 1156.9432 920.2958 1183.2374 920.2958 L 1183.2374 946.58997 L 1183.2374 946.58997 L 1209.5316 946.58997 L 1209.5316 972.8841 L 1209.5316 999.1783 L 1183.2374 999.1783 L 1183.2374 999.1783 L 1183.2374 1025.4724 L 1156.9432 1025.4724 L 1156.9432 1025.4724 L 1156.9432 1051.7666 L 1156.9432 1051.7666 L 1156.9432 1051.7666 L 1130.649 1078.0608 L 1130.649 1104.355 L 1130.649 1104.355 L 1130.649 1104.355 L 1130.649 1130.649 L 1104.355 1130.649 L 1104.355 1156.9432 L 1104.355 1156.9432 L 1025.4724 1156.9432 Q 946.58997 1156.9432 736.23663 1130.649 Q 525.8833 1104.355 525.8833 1156.9432 Q 525.8833 1209.5316 473.29498 1367.2966 L 420.70663 1498.7675 L 420.70663 1498.7675 L 420.70663 1525.0616 L 420.70663 1525.0616 L 420.70663 1525.0616 L 394.41248 1498.7675 L 368.11832 1472.4733 L 368.11832 1525.0616 L 368.11832 1577.6499 L 341.82416 1577.6499 L 341.82416 1577.6499 L 315.52997 1577.6499 L 315.52997 1577.6499 L 315.52997 1551.3557 L 315.52997 1551.3557 L 289.2358 1551.3557 L 289.2358 1525.0616 L 262.94165 1525.0616 L 236.64749 1525.0616 L 236.64749 1498.7675 L 210.35332 1498.7675 L 210.35332 1498.7675 Q 210.35332 1472.4733 131.47083 1393.5908 Q 52.58833 1314.7083 26.294165 1209.5316 L 1.8189894E-12 1130.649 L 1.8189894E-12 1130.649 Q 26.294165 1104.355 1.8189894E-12 1104.355 L 1.8189894E-12 1104.355 L 1.8189894E-12 1051.7666 Q 1.8189894E-12 972.8841 52.58833 841.41327 Q 52.58833 683.6483 105.17666 341.82416 z" svg:height="15.776499mm" draw:style-name="style-738" svg:viewBox="0.0 0.0 1209.5316 1577.6499" svg:width="12.095316mm" svg:x="156.71323mm" svg:y="252.42398mm"/>
          <draw:path svg:d="M 0.0 26.294165 L 0.0 0.0 L 262.94165 0.0 L 525.8833 0.0 L 525.8833 0.0 L 525.8833 26.294165 L 525.8833 26.294165 L 552.1775 26.294165 L 552.1775 26.294165 L 552.1775 52.58833 L 447.00082 78.88249 Q 341.82416 78.88249 315.52997 131.47083 Q 315.52997 157.76498 341.82416 184.05916 Q 394.41248 184.05916 420.70663 210.35332 L 447.00082 236.64749 L 499.58914 236.64749 L 525.8833 236.64749 L 525.8833 262.94165 L 525.8833 262.94165 L 525.8833 262.94165 Q 499.58914 262.94165 499.58914 289.2358 L 499.58914 289.2358 L 473.29498 289.2358 Q 447.00082 289.2358 447.00082 394.41248 Q 447.00082 499.58914 447.00082 499.58914 L 447.00082 499.58914 L 447.00082 447.00082 Q 447.00082 394.41248 420.70663 394.41248 Q 394.41248 394.41248 394.41248 341.82416 Q 394.41248 315.52997 368.11832 289.2358 L 341.82416 236.64749 L 341.82416 236.64749 Q 341.82416 236.64749 236.64749 236.64749 Q 131.47083 236.64749 78.88249 236.64749 Q 52.58833 262.94165 26.294165 315.52997 Q 26.294165 394.41248 26.294165 341.82416 L 0.0 315.52997 L 0.0 289.2358 Q -26.294165 289.2358 0.0 262.94165 L 26.294165 236.64749 L 26.294165 236.64749 L 52.58833 236.64749 L 52.58833 210.35332 L 78.88249 210.35332 L 78.88249 210.35332 L 78.88249 210.35332 L 78.88249 210.35332 Q 105.17666 184.05916 131.47083 184.05916 L 131.47083 184.05916 L 131.47083 157.76498 L 131.47083 157.76498 L 157.76498 157.76498 L 157.76498 131.47083 L 157.76498 131.47083 L 184.05916 131.47083 L 184.05916 105.17666 L 184.05916 78.88249 L 157.76498 78.88249 L 157.76498 78.88249 L 131.47083 78.88249 Q 105.17666 78.88249 78.88249 78.88249 L 26.294165 78.88249 L 26.294165 52.58833 L 26.294165 52.58833 L 0.0 26.294165 z" svg:height="4.9958916mm" draw:style-name="style-739" svg:viewBox="0.0 0.0 552.1775 499.58914" svg:width="5.521775mm" svg:x="189.05505mm" svg:y="287.39523mm"/>
          <draw:path svg:d="M 1972.0624 0.0 L 2050.9448 0.0 L 2050.9448 26.294165 Q 2077.239 52.58833 2077.239 131.47083 L 2077.239 236.64749 L 2077.239 341.82416 L 2077.239 420.70663 L 2077.239 420.70663 L 2077.239 420.70663 L 1919.4741 920.2958 Q 1788.0033 1419.8849 1682.8265 1472.4733 Q 1551.3557 1525.0616 1551.3557 1551.3557 L 1551.3557 1551.3557 L 1551.3557 1551.3557 L 1525.0616 1551.3557 L 1525.0616 1551.3557 L 1525.0616 1525.0616 L 1525.0616 1498.7675 Q 1498.7675 1472.4733 1446.1791 1498.7675 L 1393.5908 1525.0616 L 1393.5908 1525.0616 L 1367.2966 1525.0616 L 1341.0024 1525.0616 L 1341.0024 1525.0616 L 1341.0024 1525.0616 Q 1341.0024 1525.0616 1314.7083 1472.4733 Q 1314.7083 1419.8849 1288.4141 1419.8849 Q 1262.1199 1446.1791 1235.8258 1472.4733 Q 1235.8258 1498.7675 788.82495 1472.4733 Q 341.82416 1446.1791 315.52997 1419.8849 L 289.2358 1393.5908 L 289.2358 1341.0024 L 289.2358 1288.4141 L 289.2358 1262.1199 Q 289.2358 1235.8258 236.64749 1130.649 L 184.05916 1025.4724 L 184.05916 1025.4724 L 184.05916 1025.4724 L 184.05916 999.1783 L 184.05916 999.1783 L 157.76498 999.1783 L 157.76498 972.8841 L 157.76498 972.8841 L 131.47083 972.8841 L 131.47083 972.8841 L 131.47083 972.8841 L 131.47083 972.8841 L 131.47083 946.58997 L 157.76498 920.2958 L 184.05916 894.00165 L 184.05916 894.00165 L 184.05916 867.70746 L 236.64749 867.70746 L 289.2358 867.70746 L 762.5308 972.8841 Q 1209.5316 1078.0608 1262.1199 1078.0608 L 1314.7083 1078.0608 L 1341.0024 1078.0608 L 1341.0024 1078.0608 L 1446.1791 1078.0608 L 1525.0616 1078.0608 L 1498.7675 1051.7666 L 1446.1791 1025.4724 L 1393.5908 1025.4724 L 1367.2966 1025.4724 L 1314.7083 999.1783 Q 1262.1199 972.8841 709.94244 867.70746 L 131.47083 762.5308 L 78.88249 736.23663 L 26.294165 736.23663 L 26.294165 709.94244 L 26.294165 709.94244 L 0.0 709.94244 L 0.0 709.94244 L 0.0 683.6483 L 0.0 657.3541 L 26.294165 657.3541 L 52.58833 657.3541 L 52.58833 631.05994 L 26.294165 631.05994 L 26.294165 631.05994 L 26.294165 604.7658 L 26.294165 604.7658 L 26.294165 604.7658 L 52.58833 578.4716 L 78.88249 552.1775 L 78.88249 552.1775 L 78.88249 552.1775 L 78.88249 525.8833 L 78.88249 525.8833 L 105.17666 525.8833 L 105.17666 499.58914 L 131.47083 499.58914 Q 157.76498 499.58914 184.05916 473.29498 L 236.64749 447.00082 L 262.94165 447.00082 L 289.2358 447.00082 L 289.2358 394.41248 L 289.2358 368.11832 L 341.82416 368.11832 L 368.11832 341.82416 L 368.11832 341.82416 L 368.11832 341.82416 L 473.29498 341.82416 Q 578.4716 341.82416 709.94244 341.82416 L 815.11914 341.82416 L 762.5308 341.82416 L 709.94244 341.82416 L 657.3541 315.52997 L 578.4716 289.2358 L 578.4716 289.2358 L 604.7658 289.2358 L 604.7658 289.2358 L 604.7658 289.2358 L 631.05994 262.94165 L 657.3541 236.64749 L 631.05994 236.64749 L 604.7658 236.64749 L 604.7658 236.64749 L 604.7658 236.64749 L 657.3541 210.35332 L 736.23663 184.05916 L 1025.4724 131.47083 Q 1341.0024 78.88249 1393.5908 52.58833 L 1446.1791 52.58833 L 1446.1791 52.58833 L 1446.1791 78.88249 L 1472.4733 78.88249 Q 1498.7675 78.88249 1498.7675 52.58833 L 1498.7675 52.58833 L 1498.7675 26.294165 L 1498.7675 26.294165 L 1525.0616 26.294165 L 1525.0616 26.294165 L 1709.1207 26.294165 Q 1919.4741 26.294165 1972.0624 0.0 z" svg:height="15.513557mm" draw:style-name="style-740" svg:viewBox="0.0 0.0 2077.239 1551.3557" svg:width="20.77239mm" svg:x="110.69843mm" svg:y="166.96796mm"/>
          <draw:path svg:d="M 368.11832 0.0 L 394.41248 0.0 L 578.4716 184.05916 Q 788.82495 368.11832 999.1783 473.29498 Q 1183.2374 604.7658 1209.5316 631.05994 L 1209.5316 631.05994 L 1209.5316 657.3541 Q 1235.8258 683.6483 1235.8258 683.6483 L 1235.8258 683.6483 L 1262.1199 683.6483 Q 1288.4141 709.94244 1209.5316 894.00165 Q 1130.649 1051.7666 1130.649 1262.1199 Q 1130.649 1472.4733 1104.355 1498.7675 Q 1078.0608 1525.0616 1078.0608 1525.0616 L 1078.0608 1551.3557 L 1025.4724 1551.3557 L 946.58997 1525.0616 L 920.2958 1525.0616 L 894.00165 1525.0616 L 894.00165 1498.7675 L 867.70746 1498.7675 L 867.70746 1498.7675 L 867.70746 1525.0616 L 867.70746 1525.0616 L 867.70746 1525.0616 L 841.41327 1525.0616 L 841.41327 1525.0616 L 841.41327 1551.3557 L 815.11914 1551.3557 L 815.11914 1551.3557 L 815.11914 1577.6499 L 815.11914 1577.6499 L 815.11914 1577.6499 L 788.82495 1603.9441 L 762.5308 1630.2383 L 762.5308 1630.2383 L 762.5308 1630.2383 L 762.5308 1656.5325 L 762.5308 1656.5325 L 762.5308 1630.2383 L 762.5308 1577.6499 L 762.5308 1577.6499 L 762.5308 1577.6499 L 762.5308 1551.3557 L 762.5308 1551.3557 L 788.82495 1498.7675 Q 815.11914 1446.1791 815.11914 1419.8849 Q 815.11914 1393.5908 762.5308 1367.2966 L 709.94244 1367.2966 L 709.94244 1314.7083 Q 709.94244 1288.4141 631.05994 1183.2374 L 552.1775 1078.0608 L 552.1775 1051.7666 Q 552.1775 1051.7666 525.8833 1051.7666 L 525.8833 1051.7666 L 525.8833 1051.7666 Q 499.58914 1025.4724 341.82416 920.2958 Q 184.05916 815.11914 184.05916 788.82495 Q 210.35332 736.23663 131.47083 709.94244 L 52.58833 657.3541 L 52.58833 657.3541 L 52.58833 631.05994 L 26.294165 631.05994 L 0.0 631.05994 L 52.58833 604.7658 Q 105.17666 604.7658 105.17666 578.4716 Q 105.17666 552.1775 131.47083 552.1775 Q 157.76498 552.1775 184.05916 368.11832 L 236.64749 184.05916 L 236.64749 157.76498 Q 236.64749 105.17666 289.2358 52.58833 L 368.11832 0.0 L 368.11832 0.0 z" svg:height="16.565325mm" draw:style-name="style-741" svg:viewBox="0.0 0.0 1262.1199 1656.5325" svg:width="12.6212mm" svg:x="134.36319mm" svg:y="252.42398mm"/>
          <draw:path svg:d="M 1446.1791 0.0 L 1498.7675 0.0 L 1498.7675 26.294165 Q 1498.7675 52.58833 1525.0616 52.58833 Q 1551.3557 52.58833 1551.3557 184.05916 Q 1525.0616 341.82416 1419.8849 420.70663 Q 1341.0024 499.58914 1314.7083 525.8833 Q 1288.4141 552.1775 1288.4141 552.1775 L 1288.4141 552.1775 L 1288.4141 578.4716 L 1288.4141 578.4716 L 1314.7083 604.7658 L 1341.0024 631.05994 L 1341.0024 657.3541 L 1341.0024 709.94244 L 1314.7083 709.94244 L 1288.4141 709.94244 L 1288.4141 736.23663 L 1288.4141 736.23663 L 1262.1199 762.5308 L 1262.1199 762.5308 L 1183.2374 867.70746 Q 1078.0608 946.58997 1078.0608 1183.2374 Q 1078.0608 1419.8849 999.1783 1419.8849 Q 920.2958 1419.8849 920.2958 1498.7675 Q 920.2958 1551.3557 894.00165 1551.3557 L 867.70746 1551.3557 L 815.11914 1551.3557 Q 736.23663 1551.3557 604.7658 1761.7091 Q 473.29498 1972.0624 447.00082 1972.0624 L 420.70663 1972.0624 L 368.11832 1972.0624 L 315.52997 1972.0624 L 289.2358 1972.0624 L 262.94165 1972.0624 L 262.94165 1945.7682 L 236.64749 1945.7682 L 236.64749 1945.7682 L 236.64749 1919.4741 L 236.64749 1919.4741 L 236.64749 1919.4741 L 210.35332 1919.4741 L 210.35332 1919.4741 L 210.35332 1893.1799 L 184.05916 1893.1799 L 184.05916 1893.1799 L 184.05916 1866.8857 L 184.05916 1866.8857 L 184.05916 1866.8857 L 157.76498 1866.8857 L 157.76498 1866.8857 L 157.76498 1840.5916 L 131.47083 1840.5916 L 131.47083 1840.5916 L 131.47083 1840.5916 L 131.47083 1814.2974 Q 131.47083 1788.0033 105.17666 1603.9441 Q 78.88249 1393.5908 131.47083 1288.4141 Q 131.47083 1156.9432 105.17666 1130.649 L 78.88249 1130.649 L 78.88249 1130.649 L 78.88249 1130.649 L 78.88249 1156.9432 L 52.58833 1156.9432 L 26.294165 1156.9432 L 26.294165 1156.9432 L 26.294165 1130.649 Q 26.294165 1104.355 78.88249 1078.0608 Q 131.47083 1078.0608 131.47083 1051.7666 Q 131.47083 1025.4724 105.17666 815.11914 L 52.58833 631.05994 L 52.58833 604.7658 L 26.294165 578.4716 L 26.294165 525.8833 L 26.294165 473.29498 L 26.294165 473.29498 L 0.0 447.00082 L 0.0 447.00082 L 0.0 447.00082 L 0.0 394.41248 L 26.294165 341.82416 L 26.294165 341.82416 L 26.294165 341.82416 L 26.294165 394.41248 L 26.294165 420.70663 L 52.58833 473.29498 Q 78.88249 525.8833 78.88249 552.1775 L 78.88249 604.7658 L 105.17666 657.3541 L 131.47083 709.94244 L 131.47083 709.94244 L 131.47083 709.94244 L 131.47083 736.23663 L 131.47083 736.23663 L 157.76498 683.6483 L 184.05916 631.05994 L 184.05916 631.05994 L 184.05916 604.7658 L 184.05916 604.7658 L 184.05916 604.7658 L 210.35332 604.7658 L 210.35332 604.7658 L 210.35332 578.4716 L 236.64749 578.4716 L 236.64749 578.4716 L 236.64749 552.1775 L 236.64749 552.1775 L 236.64749 552.1775 L 262.94165 552.1775 L 262.94165 552.1775 L 262.94165 525.8833 Q 289.2358 525.8833 289.2358 499.58914 L 289.2358 473.29498 L 289.2358 473.29498 L 289.2358 473.29498 L 315.52997 473.29498 L 315.52997 499.58914 L 394.41248 473.29498 Q 447.00082 447.00082 499.58914 394.41248 Q 578.4716 341.82416 657.3541 341.82416 L 736.23663 341.82416 L 762.5308 368.11832 L 815.11914 394.41248 L 815.11914 394.41248 L 815.11914 394.41248 L 841.41327 394.41248 L 841.41327 394.41248 L 841.41327 420.70663 L 867.70746 420.70663 L 867.70746 473.29498 L 867.70746 525.8833 L 815.11914 604.7658 Q 762.5308 683.6483 762.5308 709.94244 L 762.5308 762.5308 L 736.23663 815.11914 L 709.94244 841.41327 L 709.94244 867.70746 L 709.94244 894.00165 L 709.94244 946.58997 L 709.94244 999.1783 L 709.94244 972.8841 L 709.94244 920.2958 L 736.23663 894.00165 L 762.5308 867.70746 L 762.5308 841.41327 L 762.5308 815.11914 L 788.82495 788.82495 Q 815.11914 762.5308 867.70746 657.3541 Q 972.8841 525.8833 946.58997 447.00082 L 920.2958 341.82416 L 946.58997 341.82416 L 972.8841 341.82416 L 972.8841 315.52997 L 972.8841 315.52997 L 999.1783 315.52997 L 999.1783 289.2358 L 999.1783 289.2358 L 1025.4724 289.2358 L 1025.4724 262.94165 L 1025.4724 236.64749 L 1051.7666 236.64749 L 1051.7666 236.64749 L 1156.9432 131.47083 Q 1262.1199 26.294165 1314.7083 26.294165 Q 1367.2966 26.294165 1446.1791 0.0 z" svg:height="19.720623mm" draw:style-name="style-742" svg:viewBox="0.0 0.0 1551.3557 1972.0624" svg:width="15.513557mm" svg:x="91.24075mm" svg:y="204.30566mm"/>
          <draw:path svg:d="M 184.05916 26.294165 L 184.05916 0.0 L 210.35332 26.294165 Q 210.35332 26.294165 236.64749 52.58833 L 236.64749 78.88249 L 210.35332 78.88249 Q 184.05916 78.88249 210.35332 105.17666 L 236.64749 105.17666 L 236.64749 105.17666 Q 262.94165 105.17666 262.94165 131.47083 L 262.94165 131.47083 L 315.52997 184.05916 Q 341.82416 236.64749 315.52997 236.64749 L 262.94165 236.64749 L 262.94165 236.64749 Q 262.94165 210.35332 236.64749 210.35332 L 236.64749 210.35332 L 210.35332 210.35332 L 210.35332 210.35332 L 210.35332 210.35332 Q 184.05916 184.05916 105.17666 236.64749 L 52.58833 262.94165 L 52.58833 236.64749 Q 52.58833 184.05916 26.294165 184.05916 Q 26.294165 184.05916 26.294165 157.76498 L 1.8189894E-12 131.47083 L 26.294165 131.47083 L 26.294165 131.47083 L 26.294165 105.17666 L 52.58833 105.17666 L 52.58833 105.17666 L 52.58833 78.88249 L 52.58833 78.88249 L 52.58833 78.88249 L 26.294165 78.88249 L 26.294165 78.88249 L 26.294165 78.88249 L 1.8189894E-12 52.58833 L 1.8189894E-12 52.58833 L 1.8189894E-12 52.58833 L 78.88249 52.58833 Q 157.76498 52.58833 184.05916 26.294165 z" svg:height="2.6294165mm" draw:style-name="style-743" svg:viewBox="0.0 0.0 315.52997 262.94165" svg:width="3.1553mm" svg:x="103.599014mm" svg:y="146.98439mm"/>
          <draw:path svg:d="M 26.294165 26.294165 L 0.0 0.0 L 157.76498 52.58833 Q 315.52997 105.17666 315.52997 105.17666 L 315.52997 105.17666 L 262.94165 105.17666 Q 210.35332 105.17666 210.35332 184.05916 Q 236.64749 262.94165 315.52997 236.64749 Q 420.70663 210.35332 420.70663 210.35332 Q 420.70663 210.35332 473.29498 184.05916 L 499.58914 184.05916 L 499.58914 184.05916 Q 499.58914 210.35332 473.29498 210.35332 L 473.29498 210.35332 L 473.29498 210.35332 Q 473.29498 210.35332 473.29498 236.64749 L 447.00082 236.64749 L 447.00082 236.64749 Q 447.00082 262.94165 420.70663 262.94165 L 420.70663 262.94165 L 420.70663 262.94165 L 394.41248 262.94165 L 394.41248 262.94165 Q 394.41248 262.94165 368.11832 289.2358 L 368.11832 289.2358 L 315.52997 315.52997 Q 236.64749 315.52997 236.64749 341.82416 Q 236.64749 368.11832 157.76498 368.11832 L 78.88249 368.11832 L 78.88249 315.52997 L 52.58833 289.2358 L 52.58833 289.2358 L 52.58833 262.94165 L 52.58833 262.94165 L 52.58833 262.94165 L 26.294165 289.2358 L 26.294165 315.52997 L 26.294165 315.52997 Q 0.0 315.52997 0.0 210.35332 Q 0.0 78.88249 26.294165 78.88249 Q 52.58833 52.58833 26.294165 26.294165 z" svg:height="3.681183mm" draw:style-name="style-744" svg:viewBox="0.0 0.0 499.58914 368.11832" svg:width="4.9958916mm" svg:x="13.672966mm" svg:y="168.28265mm"/>
          <draw:path svg:d="M 1367.2966 0.0 L 1367.2966 0.0 L 1367.2966 0.0 Q 1367.2966 26.294165 1235.8258 210.35332 L 1130.649 394.41248 L 1130.649 394.41248 Q 1104.355 394.41248 1025.4724 525.8833 Q 920.2958 683.6483 815.11914 841.41327 L 683.6483 1025.4724 L 683.6483 1025.4724 L 683.6483 1051.7666 L 683.6483 1051.7666 L 683.6483 1051.7666 L 815.11914 1104.355 Q 946.58997 1183.2374 972.8841 1209.5316 Q 999.1783 1262.1199 999.1783 1262.1199 L 999.1783 1288.4141 L 999.1783 1288.4141 Q 999.1783 1288.4141 1025.4724 1314.7083 L 1025.4724 1314.7083 L 1051.7666 1367.2966 Q 1051.7666 1393.5908 1078.0608 1419.8849 L 1078.0608 1446.1791 L 1078.0608 1472.4733 Q 1051.7666 1472.4733 946.58997 1314.7083 Q 841.41327 1156.9432 736.23663 1156.9432 Q 631.05994 1104.355 552.1775 1209.5316 L 473.29498 1314.7083 L 473.29498 1314.7083 L 473.29498 1314.7083 L 473.29498 1341.0024 L 473.29498 1341.0024 L 447.00082 1367.2966 L 420.70663 1393.5908 L 420.70663 1393.5908 L 420.70663 1419.8849 L 420.70663 1419.8849 L 420.70663 1419.8849 L 394.41248 1472.4733 L 394.41248 1498.7675 L 473.29498 1498.7675 Q 578.4716 1525.0616 604.7658 1525.0616 L 631.05994 1525.0616 L 631.05994 1525.0616 L 631.05994 1525.0616 L 657.3541 1525.0616 L 657.3541 1551.3557 L 683.6483 1551.3557 L 709.94244 1577.6499 L 736.23663 1577.6499 L 736.23663 1577.6499 L 736.23663 1603.9441 L 736.23663 1630.2383 L 709.94244 1630.2383 L 709.94244 1630.2383 L 683.6483 1603.9441 L 657.3541 1577.6499 L 631.05994 1577.6499 L 604.7658 1577.6499 L 552.1775 1551.3557 Q 499.58914 1525.0616 420.70663 1525.0616 L 341.82416 1525.0616 L 315.52997 1577.6499 Q 262.94165 1630.2383 262.94165 1682.8265 Q 262.94165 1709.1207 289.2358 1709.1207 L 289.2358 1709.1207 L 289.2358 1709.1207 Q 289.2358 1735.4149 210.35332 1735.4149 L 157.76498 1788.0033 L 157.76498 1788.0033 L 157.76498 1788.0033 L 131.47083 1814.2974 L 131.47083 1840.5916 L 105.17666 1840.5916 L 105.17666 1840.5916 L 105.17666 1814.2974 L 105.17666 1814.2974 L 78.88249 1814.2974 L 78.88249 1788.0033 L 78.88249 1788.0033 L 52.58833 1788.0033 L 52.58833 1788.0033 L 52.58833 1788.0033 L 26.294165 1761.7091 L 0.0 1761.7091 L 0.0 1735.4149 L 0.0 1709.1207 L 26.294165 1709.1207 L 52.58833 1735.4149 L 52.58833 1735.4149 L 52.58833 1735.4149 L 78.88249 1735.4149 L 78.88249 1735.4149 L 78.88249 1709.1207 L 105.17666 1709.1207 L 105.17666 1709.1207 L 105.17666 1682.8265 L 105.17666 1682.8265 L 105.17666 1682.8265 L 131.47083 1656.5325 Q 157.76498 1630.2383 262.94165 1419.8849 L 394.41248 1209.5316 L 394.41248 1209.5316 L 420.70663 1209.5316 L 420.70663 1209.5316 L 420.70663 1209.5316 L 420.70663 1183.2374 L 420.70663 1183.2374 L 447.00082 1156.9432 L 447.00082 1130.649 L 394.41248 1130.649 Q 341.82416 1156.9432 315.52997 1156.9432 L 289.2358 1156.9432 L 289.2358 1130.649 L 289.2358 1104.355 L 394.41248 1078.0608 Q 473.29498 1051.7666 499.58914 1051.7666 Q 499.58914 1051.7666 525.8833 1025.4724 L 525.8833 1025.4724 L 525.8833 1025.4724 Q 525.8833 1025.4724 552.1775 999.1783 L 552.1775 999.1783 L 578.4716 999.1783 Q 631.05994 999.1783 788.82495 762.5308 Q 946.58997 525.8833 972.8841 499.58914 L 972.8841 473.29498 L 972.8841 473.29498 Q 999.1783 473.29498 999.1783 473.29498 L 999.1783 447.00082 L 999.1783 447.00082 Q 999.1783 447.00082 1025.4724 420.70663 L 1025.4724 420.70663 L 1183.2374 210.35332 Q 1367.2966 -26.294165 1367.2966 0.0 z" svg:height="18.405916mm" draw:style-name="style-745" svg:viewBox="0.0 0.0 1367.2966 1840.5916" svg:width="13.672966mm" svg:x="187.21446mm" svg:y="112.539024mm"/>
          <draw:path svg:d="M 762.5308 289.2358 L 762.5308 289.2358 L 762.5308 315.52997 L 762.5308 341.82416 L 788.82495 341.82416 L 815.11914 368.11832 L 815.11914 368.11832 L 815.11914 368.11832 L 841.41327 368.11832 L 841.41327 368.11832 L 867.70746 394.41248 L 894.00165 420.70663 L 920.2958 420.70663 L 946.58997 420.70663 L 1498.7675 683.6483 Q 2050.9448 946.58997 2077.239 972.8841 L 2103.5332 999.1783 L 2129.8274 999.1783 L 2156.1216 999.1783 L 2156.1216 1025.4724 L 2182.4158 1025.4724 L 2182.4158 1025.4724 L 2182.4158 1051.7666 L 2182.4158 1051.7666 L 2182.4158 1051.7666 L 2208.71 1051.7666 L 2208.71 1051.7666 L 2208.71 1078.0608 L 2235.0042 1078.0608 L 2235.0042 1078.0608 L 2235.0042 1104.355 L 2235.0042 1104.355 L 2235.0042 1104.355 L 2208.71 1156.9432 L 2182.4158 1183.2374 L 2182.4158 1183.2374 L 2182.4158 1156.9432 L 2129.8274 1156.9432 L 2103.5332 1156.9432 L 2077.239 1130.649 L 2050.9448 1104.355 L 2024.6508 1104.355 Q 1972.0624 1104.355 1919.4741 1104.355 L 1893.1799 1104.355 L 1866.8857 1104.355 Q 1866.8857 1104.355 1840.5916 1078.0608 L 1814.2974 1051.7666 L 1814.2974 1051.7666 Q 1814.2974 1025.4724 1735.4149 999.1783 L 1656.5325 972.8841 L 1656.5325 946.58997 Q 1656.5325 946.58997 1630.2383 946.58997 L 1630.2383 946.58997 L 1603.9441 946.58997 Q 1577.6499 946.58997 1367.2966 841.41327 Q 1183.2374 762.5308 894.00165 657.3541 L 631.05994 552.1775 L 631.05994 525.8833 Q 604.7658 525.8833 499.58914 473.29498 Q 394.41248 420.70663 368.11832 315.52997 L 341.82416 236.64749 L 341.82416 210.35332 L 341.82416 184.05916 L 315.52997 184.05916 L 315.52997 157.76498 L 315.52997 157.76498 L 289.2358 157.76498 L 289.2358 157.76498 L 289.2358 157.76498 L 289.2358 184.05916 L 289.2358 184.05916 L 262.94165 236.64749 Q 236.64749 315.52997 184.05916 315.52997 L 131.47083 315.52997 L 131.47083 289.2358 L 131.47083 289.2358 L 105.17666 289.2358 L 105.17666 262.94165 L 78.88249 262.94165 L 26.294165 262.94165 L 26.294165 236.64749 L 26.294165 236.64749 L -1.8189894E-12 210.35332 L -1.8189894E-12 184.05916 L 26.294165 184.05916 L 26.294165 157.76498 L 26.294165 157.76498 L 26.294165 157.76498 L 26.294165 131.47083 L 26.294165 105.17666 L 26.294165 105.17666 L 26.294165 105.17666 L 52.58833 52.58833 L 52.58833 26.294165 L 78.88249 26.294165 Q 78.88249 0.0 78.88249 0.0 L 78.88249 0.0 L 105.17666 0.0 Q 131.47083 26.294165 157.76498 0.0 Q 184.05916 0.0 473.29498 131.47083 Q 762.5308 262.94165 762.5308 289.2358 z" svg:height="11.832375mm" draw:style-name="style-746" svg:viewBox="0.0 0.0 2235.0042 1183.2374" svg:width="22.35004mm" svg:x="92.29252mm" svg:y="126.21199mm"/>
          <draw:path svg:d="M 499.58914 210.35332 L 499.58914 236.64749 L 499.58914 262.94165 L 499.58914 262.94165 L 473.29498 262.94165 Q 447.00082 262.94165 394.41248 210.35332 Q 341.82416 157.76498 262.94165 157.76498 L 184.05916 157.76498 L 157.76498 157.76498 L 157.76498 157.76498 L 78.88249 184.05916 Q 0.0 184.05916 0.0 157.76498 L 0.0 105.17666 L 0.0 105.17666 Q 26.294165 78.88249 26.294165 52.58833 L 26.294165 52.58833 L 52.58833 52.58833 L 78.88249 52.58833 L 184.05916 -3.6379788E-12 Q 315.52997 -3.6379788E-12 368.11832 52.58833 Q 447.00082 105.17666 447.00082 157.76498 Q 499.58914 210.35332 499.58914 210.35332 z" svg:height="2.6294165mm" draw:style-name="style-747" svg:viewBox="0.0 0.0 499.58914 262.94165" svg:width="4.9958916mm" svg:x="115.43139mm" svg:y="200.88742mm"/>
          <draw:path svg:d="M 236.64749 0.0 L 315.52997 0.0 L 341.82416 0.0 L 368.11832 0.0 L 368.11832 52.58833 L 368.11832 105.17666 L 341.82416 105.17666 L 341.82416 105.17666 L 341.82416 131.47083 L 315.52997 131.47083 L 210.35332 473.29498 Q 105.17666 788.82495 105.17666 867.70746 L 105.17666 946.58997 L 78.88249 946.58997 L 52.58833 946.58997 L 52.58833 972.8841 L 52.58833 972.8841 L 26.294165 841.41327 L 0.0 736.23663 L 0.0 736.23663 Q 0.0 736.23663 0.0 709.94244 L 0.0 709.94244 L 0.0 631.05994 Q 0.0 578.4716 0.0 525.8833 L 0.0 447.00082 L 0.0 447.00082 Q 0.0 447.00082 26.294165 420.70663 Q 52.58833 394.41248 78.88249 262.94165 L 105.17666 157.76498 L 105.17666 157.76498 L 105.17666 131.47083 L 131.47083 105.17666 Q 157.76498 52.58833 157.76498 26.294165 Q 157.76498 0.0 236.64749 0.0 z" svg:height="9.728841mm" draw:style-name="style-748" svg:viewBox="0.0 0.0 368.11832 972.8841" svg:width="3.681183mm" svg:x="76.77896mm" svg:y="240.32867mm"/>
          <draw:path svg:d="M 131.47083 26.294165 L 157.76498 0.0 L 262.94165 105.17666 Q 341.82416 184.05916 394.41248 236.64749 Q 447.00082 289.2358 420.70663 289.2358 Q 394.41248 315.52997 394.41248 315.52997 L 394.41248 315.52997 L 289.2358 315.52997 Q 210.35332 315.52997 105.17666 341.82416 L -1.8189894E-12 341.82416 L -1.8189894E-12 289.2358 L 26.294165 236.64749 L 26.294165 236.64749 L 26.294165 210.35332 L 26.294165 210.35332 L 26.294165 210.35332 L 26.294165 210.35332 L 26.294165 184.05916 L 52.58833 184.05916 Q 52.58833 157.76498 78.88249 131.47083 Q 78.88249 78.88249 105.17666 78.88249 Q 131.47083 52.58833 131.47083 26.294165 z" svg:height="3.4182415mm" draw:style-name="style-749" svg:viewBox="0.0 0.0 420.70663 341.82416" svg:width="4.2070665mm" svg:x="108.06902mm" svg:y="289.2358mm"/>
          <draw:path svg:d="M 157.76498 26.294165 L 210.35332 0.0 L 289.2358 78.88249 Q 368.11832 131.47083 368.11832 184.05916 Q 394.41248 236.64749 394.41248 236.64749 L 420.70663 236.64749 L 420.70663 236.64749 L 420.70663 236.64749 L 420.70663 262.94165 L 420.70663 262.94165 L 447.00082 289.2358 L 447.00082 315.52997 L 420.70663 315.52997 L 394.41248 341.82416 L 394.41248 341.82416 Q 368.11832 341.82416 315.52997 394.41248 Q 262.94165 447.00082 184.05916 499.58914 L 105.17666 552.1775 L 78.88249 552.1775 L 52.58833 552.1775 L 26.294165 578.4716 L 0.0 578.4716 L 0.0 552.1775 Q 0.0 552.1775 52.58833 525.8833 L 52.58833 499.58914 L 78.88249 499.58914 Q 78.88249 499.58914 105.17666 420.70663 Q 105.17666 341.82416 131.47083 341.82416 Q 157.76498 341.82416 131.47083 236.64749 L 105.17666 157.76498 L 105.17666 131.47083 Q 105.17666 78.88249 157.76498 26.294165 z" svg:height="5.784716mm" draw:style-name="style-750" svg:viewBox="0.0 0.0 447.00082 578.4716" svg:width="4.470008mm" svg:x="159.86853mm" svg:y="175.90796mm"/>
          <draw:path svg:d="M 52.58833 78.88249 L 52.58833 0.0 L 52.58833 0.0 Q 52.58833 0.0 78.88249 26.294165 L 105.17666 52.58833 L 105.17666 52.58833 L 105.17666 78.88249 L 105.17666 78.88249 L 105.17666 78.88249 L 131.47083 78.88249 L 131.47083 78.88249 L 131.47083 105.17666 L 157.76498 105.17666 L 157.76498 105.17666 L 157.76498 131.47083 L 210.35332 131.47083 L 236.64749 131.47083 L 236.64749 157.76498 L 262.94165 157.76498 L 262.94165 157.76498 L 262.94165 184.05916 L 262.94165 184.05916 L 289.2358 184.05916 L 289.2358 184.05916 Q 262.94165 210.35332 131.47083 236.64749 L 0.0 236.64749 L 0.0 236.64749 L 0.0 236.64749 L 0.0 236.64749 L 0.0 236.64749 L 26.294165 184.05916 Q 52.58833 157.76498 52.58833 78.88249 z" svg:height="2.3664749mm" draw:style-name="style-751" svg:viewBox="0.0 0.0 289.2358 236.64749" svg:width="2.892358mm" svg:x="170.38618mm" svg:y="136.9926mm"/>
          <draw:path svg:d="M 0.0 26.294165 L 0.0 3.6379788E-12 L 26.294165 3.6379788E-12 Q 52.58833 26.294165 78.88249 26.294165 L 105.17666 26.294165 L 105.17666 26.294165 Q 131.47083 26.294165 157.76498 52.58833 L 157.76498 52.58833 L 210.35332 52.58833 Q 262.94165 78.88249 368.11832 78.88249 L 447.00082 78.88249 L 447.00082 78.88249 Q 447.00082 78.88249 473.29498 105.17666 L 473.29498 105.17666 L 525.8833 105.17666 L 578.4716 131.47083 L 1156.9432 236.64749 Q 1709.1207 341.82416 1761.7091 368.11832 L 1814.2974 394.41248 L 1840.5916 394.41248 L 1893.1799 394.41248 L 1945.7682 420.70663 L 1972.0624 447.00082 L 1893.1799 447.00082 L 1788.0033 447.00082 L 1788.0033 447.00082 L 1761.7091 447.00082 L 1709.1207 447.00082 Q 1656.5325 447.00082 1209.5316 341.82416 L 736.23663 236.64749 L 736.23663 236.64749 Q 736.23663 236.64749 473.29498 157.76498 L 184.05916 78.88249 L 131.47083 78.88249 Q 78.88249 78.88249 52.58833 52.58833 Q 0.0 52.58833 0.0 26.294165 z" svg:height="4.470008mm" draw:style-name="style-752" svg:viewBox="0.0 0.0 1972.0624 447.00082" svg:width="19.720623mm" svg:x="106.228424mm" svg:y="173.27855mm"/>
          <draw:path svg:d="M 552.1775 0.0 L 578.4716 0.0 L 578.4716 26.294165 Q 578.4716 52.58833 578.4716 105.17666 L 578.4716 131.47083 L 578.4716 157.76498 L 578.4716 210.35332 L 604.7658 262.94165 L 631.05994 289.2358 L 631.05994 289.2358 L 631.05994 315.52997 L 631.05994 315.52997 L 631.05994 315.52997 L 657.3541 315.52997 L 657.3541 315.52997 L 657.3541 341.82416 L 683.6483 341.82416 L 683.6483 341.82416 L 683.6483 368.11832 L 709.94244 368.11832 L 736.23663 368.11832 L 736.23663 289.2358 L 736.23663 210.35332 L 762.5308 289.2358 Q 788.82495 368.11832 788.82495 420.70663 L 788.82495 499.58914 L 815.11914 525.8833 L 815.11914 552.1775 L 841.41327 631.05994 Q 841.41327 683.6483 867.70746 683.6483 Q 894.00165 683.6483 894.00165 788.82495 Q 920.2958 894.00165 946.58997 894.00165 Q 972.8841 894.00165 972.8841 920.2958 Q 946.58997 946.58997 946.58997 946.58997 L 946.58997 946.58997 L 946.58997 946.58997 Q 920.2958 946.58997 920.2958 920.2958 L 920.2958 920.2958 L 894.00165 920.2958 Q 867.70746 894.00165 709.94244 815.11914 Q 578.4716 736.23663 368.11832 631.05994 L 157.76498 499.58914 L 131.47083 499.58914 L 131.47083 473.29498 L 105.17666 473.29498 L 78.88249 473.29498 L 52.58833 447.00082 L 26.294165 420.70663 L 26.294165 420.70663 L 0.0 420.70663 L 0.0 420.70663 L 0.0 420.70663 L 26.294165 420.70663 L 52.58833 420.70663 L 78.88249 420.70663 L 105.17666 420.70663 L 105.17666 394.41248 L 105.17666 394.41248 L 131.47083 394.41248 L 131.47083 368.11832 L 131.47083 368.11832 Q 157.76498 368.11832 236.64749 289.2358 Q 341.82416 210.35332 420.70663 105.17666 Q 525.8833 0.0 552.1775 0.0 z" svg:height="9.465899mm" draw:style-name="style-753" svg:viewBox="0.0 0.0 972.8841 946.58997" svg:width="9.728841mm" svg:x="19.457682mm" svg:y="269.77814mm"/>
          <draw:path svg:d="M 447.00082 52.58833 L 420.70663 -1.8189894E-12 L 447.00082 -1.8189894E-12 Q 473.29498 -1.8189894E-12 473.29498 26.294165 Q 473.29498 52.58833 525.8833 52.58833 Q 552.1775 52.58833 631.05994 184.05916 Q 683.6483 289.2358 709.94244 289.2358 Q 762.5308 289.2358 788.82495 341.82416 Q 815.11914 420.70663 841.41327 447.00082 L 867.70746 473.29498 L 867.70746 473.29498 L 867.70746 499.58914 L 867.70746 499.58914 L 867.70746 499.58914 L 894.00165 499.58914 L 894.00165 499.58914 L 920.2958 525.8833 L 920.2958 525.8833 L 920.2958 499.58914 L 920.2958 499.58914 L 946.58997 499.58914 L 946.58997 499.58914 L 946.58997 499.58914 L 972.8841 499.58914 L 972.8841 499.58914 L 972.8841 525.8833 L 972.8841 604.7658 Q 972.8841 683.6483 946.58997 683.6483 L 946.58997 683.6483 L 920.2958 683.6483 Q 920.2958 657.3541 920.2958 657.3541 L 920.2958 657.3541 L 920.2958 631.05994 Q 894.00165 604.7658 815.11914 631.05994 Q 709.94244 657.3541 447.00082 841.41327 Q 184.05916 1025.4724 184.05916 1051.7666 L 184.05916 1051.7666 L 157.76498 1051.7666 L 157.76498 1078.0608 L 131.47083 1078.0608 L 105.17666 1078.0608 L 105.17666 1104.355 L 78.88249 1104.355 L 78.88249 1104.355 L 78.88249 1130.649 L 52.58833 1130.649 L 26.294165 1130.649 L 26.294165 1130.649 L 26.294165 1104.355 L 52.58833 1104.355 L 52.58833 1078.0608 L 52.58833 1078.0608 L 26.294165 1078.0608 L 26.294165 972.8841 L 26.294165 894.00165 L 0.0 894.00165 L 0.0 867.70746 L 0.0 867.70746 L 26.294165 867.70746 L 26.294165 867.70746 L 26.294165 867.70746 L 26.294165 841.41327 L 26.294165 841.41327 L 0.0 841.41327 L 0.0 815.11914 L 0.0 815.11914 L 0.0 815.11914 L 0.0 815.11914 L 26.294165 788.82495 L 26.294165 736.23663 L 26.294165 683.6483 L 52.58833 657.3541 L 52.58833 631.05994 L 52.58833 631.05994 L 78.88249 631.05994 L 105.17666 709.94244 Q 131.47083 762.5308 341.82416 657.3541 Q 525.8833 552.1775 552.1775 525.8833 L 604.7658 525.8833 L 604.7658 473.29498 Q 604.7658 420.70663 552.1775 368.11832 L 525.8833 315.52997 L 525.8833 289.2358 Q 525.8833 262.94165 499.58914 262.94165 Q 473.29498 262.94165 473.29498 210.35332 Q 473.29498 157.76498 447.00082 157.76498 Q 420.70663 157.76498 420.70663 131.47083 L 420.70663 105.17666 L 447.00082 105.17666 Q 473.29498 78.88249 447.00082 52.58833 z" svg:height="11.306491mm" draw:style-name="style-754" svg:viewBox="0.0 0.0 972.8841 1130.649" svg:width="9.728841mm" svg:x="31.81594mm" svg:y="148.56203mm"/>
          <draw:path svg:d="M 604.7658 26.294165 L 657.3541 26.294165 L 657.3541 -3.6379788E-12 Q 657.3541 -3.6379788E-12 683.6483 -3.6379788E-12 L 683.6483 -3.6379788E-12 L 709.94244 -3.6379788E-12 L 709.94244 -3.6379788E-12 L 709.94244 26.294165 Q 709.94244 52.58833 631.05994 52.58833 Q 552.1775 78.88249 552.1775 105.17666 Q 552.1775 131.47083 709.94244 131.47083 Q 841.41327 105.17666 841.41327 131.47083 L 841.41327 131.47083 L 841.41327 131.47083 L 815.11914 131.47083 L 815.11914 131.47083 L 815.11914 157.76498 L 815.11914 157.76498 L 815.11914 157.76498 L 788.82495 157.76498 L 788.82495 184.05916 L 709.94244 184.05916 Q 657.3541 210.35332 631.05994 262.94165 Q 604.7658 341.82416 578.4716 368.11832 L 578.4716 420.70663 L 604.7658 420.70663 Q 631.05994 420.70663 709.94244 315.52997 L 762.5308 236.64749 L 762.5308 262.94165 L 762.5308 289.2358 L 762.5308 315.52997 L 762.5308 315.52997 L 762.5308 341.82416 L 762.5308 368.11832 L 1156.9432 341.82416 Q 1551.3557 315.52997 1551.3557 315.52997 L 1551.3557 315.52997 L 1498.7675 315.52997 L 1472.4733 315.52997 L 1472.4733 315.52997 Q 1472.4733 315.52997 1446.1791 341.82416 L 1446.1791 341.82416 L 1367.2966 341.82416 Q 1288.4141 368.11832 709.94244 447.00082 L 105.17666 552.1775 L 78.88249 552.1775 Q 26.294165 525.8833 0.0 525.8833 Q -26.294165 499.58914 210.35332 447.00082 L 420.70663 420.70663 L 420.70663 394.41248 L 447.00082 394.41248 L 447.00082 394.41248 L 447.00082 368.11832 L 473.29498 368.11832 L 499.58914 368.11832 L 499.58914 341.82416 L 499.58914 315.52997 L 525.8833 315.52997 L 525.8833 315.52997 L 525.8833 289.2358 L 552.1775 289.2358 L 552.1775 289.2358 L 552.1775 262.94165 L 552.1775 262.94165 L 552.1775 262.94165 L 552.1775 236.64749 L 552.1775 210.35332 L 552.1775 210.35332 L 552.1775 210.35332 L 499.58914 184.05916 Q 473.29498 157.76498 394.41248 157.76498 L 341.82416 157.76498 L 315.52997 184.05916 L 289.2358 184.05916 L 289.2358 184.05916 L 262.94165 157.76498 L 262.94165 157.76498 L 262.94165 157.76498 L 315.52997 105.17666 Q 394.41248 78.88249 394.41248 52.58833 Q 394.41248 -3.6379788E-12 447.00082 52.58833 Q 499.58914 52.58833 525.8833 52.58833 Q 552.1775 52.58833 604.7658 26.294165 z" svg:height="5.521775mm" draw:style-name="style-755" svg:viewBox="0.0 0.0 1551.3557 552.1775" svg:width="15.513557mm" svg:x="118.586685mm" svg:y="297.12405mm"/>
          <draw:path svg:d="M 105.17666 78.88249 L 131.47083 1.8189894E-12 L 157.76498 1.8189894E-12 Q 184.05916 1.8189894E-12 184.05916 26.294165 Q 184.05916 52.58833 262.94165 52.58833 L 341.82416 52.58833 L 578.4716 78.88249 Q 815.11914 131.47083 815.11914 105.17666 Q 841.41327 105.17666 841.41327 105.17666 L 841.41327 105.17666 L 841.41327 105.17666 Q 867.70746 78.88249 867.70746 78.88249 L 867.70746 78.88249 L 867.70746 78.88249 Q 894.00165 52.58833 894.00165 26.294165 L 894.00165 26.294165 L 920.2958 26.294165 Q 946.58997 1.8189894E-12 920.2958 78.88249 Q 894.00165 157.76498 972.8841 184.05916 Q 1051.7666 184.05916 1078.0608 184.05916 L 1104.355 184.05916 L 1104.355 184.05916 L 1104.355 184.05916 L 1104.355 210.35332 L 1104.355 210.35332 L 1078.0608 210.35332 L 1078.0608 236.64749 L 1104.355 236.64749 L 1156.9432 236.64749 L 1209.5316 262.94165 L 1288.4141 289.2358 L 1314.7083 289.2358 L 1341.0024 289.2358 L 1341.0024 315.52997 L 1341.0024 315.52997 L 1183.2374 315.52997 Q 1025.4724 289.2358 525.8833 236.64749 L 52.58833 184.05916 L 52.58833 210.35332 L 52.58833 210.35332 L 26.294165 210.35332 L 26.294165 236.64749 L 26.294165 236.64749 L 0.0 236.64749 L 0.0 236.64749 L 0.0 236.64749 L 0.0 262.94165 L 0.0 262.94165 L 0.0 236.64749 L 0.0 210.35332 L 0.0 210.35332 L 0.0 184.05916 L 0.0 184.05916 L 0.0 184.05916 L 0.0 184.05916 L 0.0 184.05916 L 52.58833 157.76498 Q 131.47083 131.47083 105.17666 131.47083 Q 78.88249 131.47083 105.17666 78.88249 z" svg:height="3.1553mm" draw:style-name="style-756" svg:viewBox="0.0 0.0 1341.0024 315.52997" svg:width="13.410025mm" svg:x="85.19309mm" svg:y="152.24321mm"/>
          <draw:path svg:d="M 236.64749 52.58833 L 236.64749 0.0 L 236.64749 52.58833 Q 262.94165 105.17666 289.2358 105.17666 Q 315.52997 105.17666 315.52997 341.82416 Q 315.52997 578.4716 289.2358 552.1775 Q 236.64749 525.8833 262.94165 499.58914 Q 289.2358 473.29498 236.64749 420.70663 Q 184.05916 368.11832 157.76498 420.70663 Q 131.47083 447.00082 157.76498 394.41248 Q 157.76498 368.11832 131.47083 341.82416 Q 105.17666 341.82416 105.17666 315.52997 L 105.17666 289.2358 L 105.17666 289.2358 Q 131.47083 289.2358 131.47083 262.94165 Q 131.47083 236.64749 105.17666 262.94165 L 78.88249 262.94165 L 78.88249 262.94165 Q 78.88249 262.94165 78.88249 289.2358 L 52.58833 289.2358 L 52.58833 289.2358 Q 26.294165 289.2358 26.294165 315.52997 L 26.294165 315.52997 L 0.0 289.2358 Q -26.294165 262.94165 0.0 236.64749 L 0.0 210.35332 L 26.294165 210.35332 Q 52.58833 210.35332 52.58833 210.35332 L 78.88249 210.35332 L 78.88249 210.35332 L 78.88249 210.35332 L 78.88249 184.05916 L 78.88249 184.05916 L 105.17666 184.05916 L 105.17666 157.76498 L 105.17666 157.76498 L 105.17666 157.76498 L 105.17666 157.76498 L 131.47083 157.76498 L 131.47083 131.47083 Q 131.47083 105.17666 184.05916 105.17666 Q 210.35332 105.17666 236.64749 52.58833 z" svg:height="5.521775mm" draw:style-name="style-757" svg:viewBox="0.0 0.0 315.52997 552.1775" svg:width="3.1553mm" svg:x="86.507805mm" svg:y="91.50369mm"/>
          <draw:path svg:d="M 1156.9432 0.0 L 1156.9432 0.0 L 1183.2374 26.294165 Q 1235.8258 26.294165 1235.8258 78.88249 Q 1235.8258 105.17666 1235.8258 131.47083 Q 1235.8258 184.05916 1262.1199 184.05916 L 1262.1199 210.35332 L 1235.8258 210.35332 Q 1183.2374 236.64749 1183.2374 236.64749 Q 1156.9432 236.64749 867.70746 368.11832 L 552.1775 499.58914 L 552.1775 525.8833 L 552.1775 525.8833 L 525.8833 525.8833 L 525.8833 552.1775 L 499.58914 552.1775 L 447.00082 552.1775 L 447.00082 578.4716 L 447.00082 578.4716 L 420.70663 578.4716 L 420.70663 604.7658 L 394.41248 604.7658 L 368.11832 604.7658 L 368.11832 604.7658 Q 341.82416 604.7658 341.82416 604.7658 L 315.52997 631.05994 L 315.52997 631.05994 Q 289.2358 631.05994 289.2358 657.3541 L 289.2358 657.3541 L 236.64749 657.3541 Q 210.35332 657.3541 184.05916 683.6483 L 157.76498 709.94244 L 157.76498 709.94244 L 157.76498 709.94244 L 131.47083 709.94244 L 105.17666 709.94244 L 105.17666 709.94244 L 105.17666 683.6483 L 131.47083 683.6483 L 131.47083 657.3541 L 131.47083 657.3541 L 131.47083 657.3541 L 105.17666 657.3541 L 105.17666 657.3541 L 78.88249 657.3541 L 52.58833 657.3541 L 26.294165 683.6483 L 26.294165 683.6483 L 26.294165 657.3541 L 26.294165 657.3541 L 0.0 657.3541 L 0.0 657.3541 L 0.0 631.05994 L 26.294165 631.05994 L 26.294165 631.05994 L 26.294165 604.7658 L 26.294165 604.7658 L 26.294165 604.7658 L 52.58833 604.7658 L 52.58833 604.7658 L 78.88249 578.4716 L 105.17666 552.1775 L 105.17666 552.1775 L 131.47083 552.1775 L 131.47083 552.1775 L 131.47083 552.1775 L 236.64749 499.58914 Q 368.11832 447.00082 394.41248 394.41248 Q 447.00082 341.82416 788.82495 184.05916 Q 1130.649 0.0 1156.9432 0.0 z" svg:height="7.099425mm" draw:style-name="style-758" svg:viewBox="0.0 0.0 1262.1199 709.94244" svg:width="12.6212mm" svg:x="95.44782mm" svg:y="185.89975mm"/>
          <draw:path svg:d="M 0.0 52.58833 Q 105.17666 -78.88249 157.76498 0.0 Q 210.35332 78.88249 210.35332 157.76498 Q 210.35332 210.35332 157.76498 184.05916 Q 105.17666 157.76498 105.17666 105.17666 Q 78.88249 26.294165 0.0 105.17666 Q -105.17666 157.76498 0.0 52.58833 z" svg:height="1.8405915mm" draw:style-name="style-759" svg:viewBox="0.0 0.0 210.35332 184.05916" svg:width="2.1035333mm" svg:x="85.71898mm" svg:y="127.26376mm"/>
          <draw:path svg:d="M 236.64749 78.88249 L 289.2358 0.0 L 289.2358 131.47083 Q 262.94165 236.64749 262.94165 368.11832 L 262.94165 499.58914 L 236.64749 709.94244 Q 210.35332 894.00165 210.35332 1393.5908 L 210.35332 1893.1799 L 184.05916 1893.1799 L 157.76498 1893.1799 L 157.76498 1498.7675 Q 157.76498 1130.649 131.47083 1130.649 L 105.17666 1104.355 L 105.17666 1156.9432 Q 78.88249 1235.8258 52.58833 1235.8258 Q 52.58833 1235.8258 26.294165 1235.8258 L 0.0 1235.8258 L 0.0 1209.5316 Q 0.0 1183.2374 26.294165 1183.2374 L 26.294165 1156.9432 L 26.294165 1078.0608 Q 0.0 1025.4724 0.0 815.11914 Q 0.0 604.7658 78.88249 394.41248 L 157.76498 210.35332 L 157.76498 210.35332 L 157.76498 184.05916 L 157.76498 184.05916 L 157.76498 184.05916 L 157.76498 184.05916 Q 157.76498 157.76498 236.64749 78.88249 z" svg:height="18.931799mm" draw:style-name="style-760" svg:viewBox="0.0 0.0 289.2358 1893.1799" svg:width="2.892358mm" svg:x="56.7954mm" svg:y="233.75513mm"/>
          <draw:path svg:d="M 26.294165 26.294165 L 52.58833 3.6379788E-12 L 473.29498 105.17666 Q 920.2958 184.05916 999.1783 210.35332 L 1051.7666 210.35332 L 1051.7666 210.35332 L 1051.7666 236.64749 L 1104.355 236.64749 L 1156.9432 236.64749 L 1156.9432 262.94165 L 1156.9432 262.94165 L 1156.9432 262.94165 Q 1156.9432 262.94165 1130.649 289.2358 L 1130.649 289.2358 L 1051.7666 289.2358 Q 972.8841 289.2358 473.29498 157.76498 L 0.0 52.58833 L 0.0 26.294165 Q 0.0 26.294165 26.294165 26.294165 z" svg:height="2.892358mm" draw:style-name="style-761" svg:viewBox="0.0 0.0 1156.9432 289.2358" svg:width="11.569432mm" svg:x="27.345932mm" svg:y="294.23172mm"/>
          <draw:path svg:d="M 210.35332 52.58833 L 262.94165 0.0 L 262.94165 0.0 L 289.2358 0.0 L 289.2358 52.58833 L 289.2358 105.17666 L 315.52997 105.17666 L 315.52997 105.17666 L 368.11832 157.76498 Q 394.41248 184.05916 420.70663 262.94165 Q 447.00082 368.11832 499.58914 368.11832 Q 552.1775 394.41248 552.1775 420.70663 Q 552.1775 447.00082 604.7658 447.00082 Q 631.05994 447.00082 631.05994 473.29498 L 631.05994 525.8833 L 657.3541 525.8833 L 683.6483 525.8833 L 683.6483 552.1775 L 709.94244 552.1775 L 709.94244 578.4716 L 709.94244 631.05994 L 657.3541 631.05994 L 578.4716 631.05994 L 420.70663 604.7658 L 262.94165 604.7658 L 262.94165 604.7658 L 262.94165 578.4716 L 236.64749 578.4716 L 210.35332 578.4716 L 131.47083 552.1775 L 78.88249 525.8833 L 26.294165 525.8833 L 0.0 525.8833 L 0.0 499.58914 L 26.294165 499.58914 L 26.294165 499.58914 L 26.294165 473.29498 L 26.294165 473.29498 L 26.294165 473.29498 L 52.58833 473.29498 Q 78.88249 473.29498 131.47083 341.82416 L 157.76498 210.35332 L 157.76498 157.76498 Q 184.05916 131.47083 210.35332 52.58833 z" svg:height="6.3106mm" draw:style-name="style-762" svg:viewBox="0.0 0.0 709.94244 631.05994" svg:width="7.099425mm" svg:x="95.9737mm" svg:y="149.35086mm"/>
          <draw:path svg:d="M 26.294165 26.294165 L 26.294165 3.6379788E-12 L 52.58833 3.6379788E-12 Q 78.88249 3.6379788E-12 78.88249 26.294165 Q 105.17666 52.58833 105.17666 52.58833 L 105.17666 52.58833 L 105.17666 105.17666 L 105.17666 157.76498 L 157.76498 262.94165 Q 210.35332 394.41248 131.47083 420.70663 Q 52.58833 420.70663 52.58833 394.41248 L 52.58833 368.11832 L 52.58833 368.11832 L 52.58833 341.82416 L 52.58833 315.52997 L 52.58833 315.52997 L 52.58833 315.52997 L 52.58833 315.52997 L 52.58833 289.2358 L 52.58833 262.94165 L 52.58833 236.64749 L 52.58833 210.35332 L 26.294165 184.05916 Q 3.6379788E-12 157.76498 3.6379788E-12 105.17666 L 3.6379788E-12 52.58833 L 3.6379788E-12 52.58833 L 3.6379788E-12 52.58833 L 3.6379788E-12 26.294165 L 3.6379788E-12 26.294165 L 26.294165 26.294165 z" svg:height="4.2070665mm" draw:style-name="style-763" svg:viewBox="0.0 0.0 157.76498 420.70663" svg:width="1.57765mm" svg:x="186.16269mm" svg:y="278.71814mm"/>
          <draw:path svg:d="M 131.47083 0.0 L 157.76498 0.0 L 236.64749 52.58833 Q 315.52997 78.88249 315.52997 105.17666 L 315.52997 131.47083 L 315.52997 157.76498 Q 315.52997 184.05916 262.94165 210.35332 Q 236.64749 262.94165 131.47083 262.94165 L 26.294165 315.52997 L 26.294165 289.2358 L 0.0 289.2358 L 0.0 289.2358 L 0.0 289.2358 L 0.0 236.64749 L 0.0 184.05916 L 26.294165 157.76498 Q 52.58833 131.47083 26.294165 105.17666 L 26.294165 105.17666 L 26.294165 105.17666 L 52.58833 78.88249 L 52.58833 78.88249 L 52.58833 52.58833 L 78.88249 52.58833 Q 105.17666 52.58833 105.17666 26.294165 Q 105.17666 0.0 131.47083 0.0 z" svg:height="3.1553mm" draw:style-name="style-764" svg:viewBox="0.0 0.0 315.52997 315.52997" svg:width="3.1553mm" svg:x="174.59326mm" svg:y="251.37222mm"/>
          <draw:path svg:d="M 105.17666 447.00082 L 78.88249 447.00082 L 52.58833 473.29498 Q 26.294165 473.29498 0.0 184.05916 Q -26.294165 -105.17666 26.294165 -3.6379788E-12 Q 78.88249 78.88249 105.17666 236.64749 Q 131.47083 394.41248 131.47083 420.70663 Q 105.17666 420.70663 105.17666 447.00082 z" svg:height="4.7329497mm" draw:style-name="style-765" svg:viewBox="0.0 0.0 131.47083 473.29498" svg:width="1.3147082mm" svg:x="26.031223mm" svg:y="200.88742mm"/>
          <draw:path svg:d="M 262.94165 0.0 L 289.2358 0.0 L 315.52997 0.0 Q 341.82416 0.0 368.11832 52.58833 Q 394.41248 105.17666 420.70663 105.17666 Q 447.00082 105.17666 447.00082 131.47083 L 447.00082 131.47083 L 368.11832 315.52997 Q 289.2358 473.29498 315.52997 473.29498 Q 341.82416 499.58914 341.82416 525.8833 L 341.82416 552.1775 L 289.2358 736.23663 Q 210.35332 894.00165 157.76498 999.1783 Q 105.17666 1051.7666 105.17666 1078.0608 L 78.88249 1078.0608 L 78.88249 1104.355 L 78.88249 1156.9432 L 52.58833 1183.2374 L 26.294165 1209.5316 L 26.294165 1156.9432 L 26.294165 1104.355 L 0.0 1104.355 L 0.0 1104.355 L 0.0 1078.0608 L 0.0 1051.7666 L 0.0 1025.4724 L 26.294165 999.1783 L 26.294165 946.58997 Q 26.294165 894.00165 131.47083 552.1775 Q 184.05916 210.35332 236.64749 131.47083 Q 289.2358 52.58833 262.94165 26.294165 L 236.64749 0.0 L 262.94165 0.0 z" svg:height="12.095316mm" draw:style-name="style-766" svg:viewBox="0.0 0.0 447.00082 1209.5316" svg:width="4.470008mm" svg:x="104.38783mm" svg:y="252.42398mm"/>
          <draw:path svg:d="M 394.41248 26.294165 L 447.00082 26.294165 L 447.00082 26.294165 L 473.29498 26.294165 L 499.58914 131.47083 Q 499.58914 210.35332 499.58914 262.94165 Q 473.29498 289.2358 473.29498 315.52997 L 447.00082 315.52997 L 447.00082 315.52997 L 447.00082 341.82416 L 447.00082 341.82416 L 447.00082 341.82416 L 447.00082 341.82416 Q 447.00082 368.11832 420.70663 394.41248 L 394.41248 394.41248 L 394.41248 394.41248 L 394.41248 368.11832 L 394.41248 341.82416 Q 394.41248 315.52997 315.52997 315.52997 Q 236.64749 315.52997 236.64749 394.41248 Q 262.94165 473.29498 210.35332 447.00082 Q 184.05916 447.00082 157.76498 368.11832 Q 131.47083 289.2358 131.47083 289.2358 Q 105.17666 289.2358 52.58833 262.94165 L -1.8189894E-12 236.64749 L -1.8189894E-12 184.05916 Q -1.8189894E-12 157.76498 52.58833 157.76498 Q 78.88249 157.76498 157.76498 105.17666 Q 236.64749 52.58833 236.64749 26.294165 Q 236.64749 0.0 289.2358 0.0 Q 368.11832 26.294165 394.41248 26.294165 z" svg:height="4.470008mm" draw:style-name="style-767" svg:viewBox="0.0 0.0 499.58914 447.00082" svg:width="4.9958916mm" svg:x="152.7691mm" svg:y="145.93262mm"/>
          <draw:path svg:d="M 184.05916 0.0 L 236.64749 0.0 L 236.64749 26.294165 Q 236.64749 26.294165 236.64749 78.88249 Q 236.64749 131.47083 210.35332 131.47083 L 184.05916 131.47083 L 184.05916 157.76498 L 184.05916 157.76498 L 157.76498 157.76498 L 157.76498 184.05916 L 157.76498 184.05916 L 131.47083 184.05916 L 131.47083 184.05916 L 131.47083 184.05916 L 131.47083 210.35332 L 105.17666 210.35332 L 105.17666 210.35332 Q 78.88249 210.35332 78.88249 236.64749 L 78.88249 236.64749 L 78.88249 236.64749 Q 78.88249 236.64749 78.88249 262.94165 L 52.58833 262.94165 L 52.58833 262.94165 Q 26.294165 262.94165 52.58833 236.64749 L 52.58833 184.05916 L 52.58833 184.05916 L 26.294165 184.05916 L 26.294165 184.05916 L 26.294165 184.05916 L 26.294165 157.76498 L 26.294165 157.76498 L 0.0 131.47083 Q -26.294165 78.88249 0.0 52.58833 L 0.0 26.294165 L 52.58833 26.294165 Q 105.17666 26.294165 184.05916 0.0 z" svg:height="2.6294165mm" draw:style-name="style-768" svg:viewBox="0.0 0.0 236.64749 262.94165" svg:width="2.3664749mm" svg:x="170.64914mm" svg:y="182.74445mm"/>
          <draw:path svg:d="M 131.47083 815.11914 L 131.47083 788.82495 L 131.47083 788.82495 Q 157.76498 788.82495 157.76498 762.5308 L 157.76498 762.5308 L 157.76498 683.6483 Q 131.47083 631.05994 131.47083 631.05994 Q 131.47083 631.05994 131.47083 552.1775 L 131.47083 473.29498 L 78.88249 525.8833 Q 52.58833 578.4716 26.294165 578.4716 L 1.8189894E-12 578.4716 L 1.8189894E-12 578.4716 L 1.8189894E-12 552.1775 L 1.8189894E-12 525.8833 L 26.294165 525.8833 L 26.294165 525.8833 L 26.294165 525.8833 L 26.294165 525.8833 L 26.294165 499.58914 L 52.58833 499.58914 L 52.58833 473.29498 L 52.58833 473.29498 Q 78.88249 473.29498 105.17666 368.11832 L 131.47083 262.94165 L 131.47083 262.94165 Q 131.47083 262.94165 157.76498 210.35332 L 184.05916 157.76498 L 184.05916 157.76498 Q 184.05916 157.76498 236.64749 78.88249 L 289.2358 3.6379788E-12 L 315.52997 3.6379788E-12 Q 341.82416 -26.294165 315.52997 105.17666 Q 289.2358 210.35332 315.52997 210.35332 Q 341.82416 184.05916 315.52997 236.64749 Q 289.2358 315.52997 262.94165 394.41248 Q 236.64749 473.29498 236.64749 499.58914 Q 184.05916 525.8833 210.35332 578.4716 Q 236.64749 631.05994 236.64749 709.94244 Q 236.64749 762.5308 184.05916 788.82495 Q 131.47083 841.41327 131.47083 815.11914 z" svg:height="8.151192mm" draw:style-name="style-769" svg:viewBox="0.0 0.0 315.52997 815.11914" svg:width="3.1553mm" svg:x="109.64667mm" svg:y="266.62283mm"/>
          <draw:path svg:d="M 131.47083 0.0 L 131.47083 0.0 L 157.76498 0.0 Q 157.76498 26.294165 184.05916 26.294165 L 210.35332 26.294165 L 210.35332 52.58833 L 210.35332 78.88249 L 289.2358 236.64749 Q 368.11832 394.41248 368.11832 447.00082 L 368.11832 499.58914 L 394.41248 525.8833 L 420.70663 552.1775 L 420.70663 552.1775 L 420.70663 552.1775 L 420.70663 578.4716 L 447.00082 578.4716 L 447.00082 604.7658 L 447.00082 604.7658 L 420.70663 709.94244 Q 394.41248 815.11914 368.11832 815.11914 L 341.82416 815.11914 L 262.94165 815.11914 L 157.76498 815.11914 L 105.17666 788.82495 Q 78.88249 762.5308 52.58833 762.5308 Q 0.0 762.5308 0.0 709.94244 L 26.294165 657.3541 L 26.294165 657.3541 Q 52.58833 631.05994 78.88249 604.7658 Q 105.17666 604.7658 105.17666 552.1775 Q 131.47083 499.58914 105.17666 499.58914 L 78.88249 473.29498 L 105.17666 473.29498 Q 105.17666 447.00082 105.17666 447.00082 Q 105.17666 447.00082 105.17666 394.41248 Q 105.17666 368.11832 131.47083 315.52997 L 131.47083 262.94165 L 131.47083 210.35332 Q 105.17666 157.76498 105.17666 131.47083 L 78.88249 78.88249 L 78.88249 78.88249 Q 105.17666 78.88249 105.17666 52.58833 L 105.17666 26.294165 L 105.17666 26.294165 Q 105.17666 0.0 131.47083 0.0 z" svg:height="8.151192mm" draw:style-name="style-770" svg:viewBox="0.0 0.0 447.00082 815.11914" svg:width="4.470008mm" svg:x="123.056694mm" svg:y="147.51027mm"/>
          <draw:path svg:d="M 499.58914 0.0 L 525.8833 0.0 L 525.8833 26.294165 Q 525.8833 52.58833 499.58914 78.88249 L 499.58914 105.17666 L 473.29498 105.17666 Q 420.70663 105.17666 368.11832 157.76498 Q 315.52997 184.05916 368.11832 210.35332 Q 420.70663 210.35332 368.11832 236.64749 Q 315.52997 262.94165 315.52997 289.2358 Q 289.2358 341.82416 315.52997 341.82416 L 341.82416 341.82416 L 341.82416 341.82416 Q 341.82416 368.11832 236.64749 394.41248 L 157.76498 447.00082 L 131.47083 447.00082 L 131.47083 473.29498 L 78.88249 473.29498 L 26.294165 473.29498 L 26.294165 447.00082 L 0.0 447.00082 L 0.0 420.70663 L 0.0 394.41248 L 52.58833 394.41248 L 78.88249 394.41248 L 78.88249 315.52997 L 78.88249 236.64749 L 105.17666 262.94165 Q 157.76498 262.94165 157.76498 315.52997 Q 157.76498 341.82416 184.05916 341.82416 L 210.35332 341.82416 L 210.35332 262.94165 Q 210.35332 184.05916 157.76498 184.05916 Q 131.47083 184.05916 131.47083 131.47083 L 105.17666 78.88249 L 105.17666 52.58833 L 105.17666 26.294165 L 262.94165 26.294165 Q 420.70663 52.58833 447.00082 52.58833 Q 473.29498 52.58833 473.29498 26.294165 Q 473.29498 0.0 499.58914 0.0 z" svg:height="4.7329497mm" draw:style-name="style-771" svg:viewBox="0.0 0.0 525.8833 473.29498" svg:width="5.258833mm" svg:x="196.15448mm" svg:y="31.552998mm"/>
          <draw:path svg:d="M 394.41248 0.0 L 447.00082 0.0 L 525.8833 0.0 L 631.05994 26.294165 L 631.05994 26.294165 L 631.05994 26.294165 L 657.3541 26.294165 L 657.3541 26.294165 L 657.3541 52.58833 L 683.6483 52.58833 L 683.6483 52.58833 L 683.6483 78.88249 L 525.8833 78.88249 Q 341.82416 78.88249 262.94165 105.17666 L 210.35332 131.47083 L 210.35332 131.47083 L 236.64749 131.47083 L 184.05916 131.47083 Q 131.47083 157.76498 131.47083 184.05916 Q 131.47083 236.64749 157.76498 236.64749 Q 210.35332 262.94165 184.05916 341.82416 Q 184.05916 447.00082 157.76498 499.58914 Q 131.47083 552.1775 131.47083 552.1775 L 105.17666 552.1775 L 105.17666 552.1775 L 105.17666 552.1775 L 105.17666 578.4716 L 105.17666 578.4716 L 131.47083 578.4716 L 131.47083 604.7658 L 105.17666 604.7658 L 52.58833 604.7658 L 26.294165 631.05994 L -9.094947E-13 631.05994 L -9.094947E-13 578.4716 L -9.094947E-13 525.8833 L 26.294165 473.29498 L 52.58833 420.70663 L 52.58833 341.82416 Q 52.58833 289.2358 78.88249 157.76498 L 105.17666 26.294165 L 210.35332 26.294165 Q 341.82416 26.294165 394.41248 0.0 z" svg:height="6.3106mm" draw:style-name="style-772" svg:viewBox="0.0 0.0 683.6483 631.05994" svg:width="6.836483mm" svg:x="81.51191mm" svg:y="273.72226mm"/>
          <draw:path svg:d="M 368.11832 78.88249 L 368.11832 3.6379788E-12 L 420.70663 131.47083 Q 420.70663 262.94165 447.00082 289.2358 L 447.00082 341.82416 L 447.00082 341.82416 Q 447.00082 341.82416 473.29498 368.11832 L 473.29498 368.11832 L 473.29498 499.58914 Q 473.29498 631.05994 447.00082 631.05994 L 447.00082 631.05994 L 420.70663 552.1775 Q 420.70663 499.58914 420.70663 657.3541 Q 420.70663 815.11914 420.70663 1025.4724 L 420.70663 1209.5316 L 315.52997 1209.5316 L 210.35332 1183.2374 L 210.35332 1183.2374 L 210.35332 1183.2374 L 184.05916 1183.2374 L 184.05916 1209.5316 L 157.76498 1209.5316 Q 105.17666 1183.2374 78.88249 1183.2374 L 52.58833 1183.2374 L 26.294165 1183.2374 Q 0.0 1183.2374 0.0 1156.9432 L 0.0 1156.9432 L 0.0 1130.649 Q 0.0 1130.649 26.294165 1104.355 Q 52.58833 1078.0608 52.58833 867.70746 Q 52.58833 657.3541 131.47083 499.58914 Q 210.35332 315.52997 157.76498 315.52997 Q 131.47083 315.52997 131.47083 289.2358 L 131.47083 236.64749 L 131.47083 236.64749 L 157.76498 236.64749 L 157.76498 236.64749 L 157.76498 236.64749 L 157.76498 262.94165 L 157.76498 262.94165 L 184.05916 262.94165 L 184.05916 289.2358 L 262.94165 289.2358 Q 315.52997 289.2358 341.82416 289.2358 L 341.82416 289.2358 L 368.11832 315.52997 L 394.41248 315.52997 L 394.41248 236.64749 Q 368.11832 184.05916 368.11832 78.88249 z" svg:height="12.095316mm" draw:style-name="style-773" svg:viewBox="0.0 0.0 473.29498 1209.5316" svg:width="4.7329497mm" svg:x="145.1438mm" svg:y="256.3681mm"/>
          <draw:path svg:d="M 105.17666 52.58833 L 210.35332 0.0 L 236.64749 0.0 L 262.94165 0.0 L 236.64749 26.294165 Q 236.64749 52.58833 210.35332 52.58833 L 184.05916 52.58833 L 184.05916 78.88249 L 184.05916 78.88249 L 157.76498 78.88249 L 157.76498 105.17666 L 157.76498 105.17666 L 131.47083 105.17666 L 131.47083 105.17666 L 131.47083 105.17666 L 131.47083 131.47083 L 131.47083 131.47083 L 105.17666 131.47083 L 105.17666 157.76498 L 105.17666 157.76498 L 78.88249 157.76498 L 78.88249 184.05916 L 78.88249 210.35332 L 210.35332 210.35332 Q 341.82416 184.05916 315.52997 184.05916 Q 315.52997 210.35332 289.2358 210.35332 L 236.64749 210.35332 L 236.64749 236.64749 L 236.64749 236.64749 L 210.35332 236.64749 L 210.35332 262.94165 L 157.76498 315.52997 Q 78.88249 368.11832 78.88249 394.41248 Q 52.58833 420.70663 26.294165 447.00082 L 0.0 447.00082 L 0.0 394.41248 Q 26.294165 341.82416 26.294165 236.64749 Q 26.294165 131.47083 105.17666 52.58833 z" svg:height="4.470008mm" draw:style-name="style-774" svg:viewBox="0.0 0.0 315.52997 447.00082" svg:width="3.1553mm" svg:x="98.07724mm" svg:y="286.0805mm"/>
          <draw:path svg:d="M 210.35332 236.64749 L 210.35332 315.52997 L 210.35332 368.11832 L 210.35332 420.70663 L 184.05916 420.70663 Q 184.05916 447.00082 184.05916 447.00082 L 184.05916 447.00082 L 105.17666 447.00082 Q 26.294165 447.00082 26.294165 420.70663 L 0.0 394.41248 L 0.0 394.41248 L 0.0 394.41248 L 78.88249 368.11832 L 131.47083 368.11832 L 131.47083 289.2358 Q 131.47083 236.64749 131.47083 157.76498 L 131.47083 78.88249 L 105.17666 26.294165 Q 78.88249 -26.294165 157.76498 0.0 Q 236.64749 26.294165 236.64749 105.17666 Q 236.64749 184.05916 210.35332 236.64749 z" svg:height="4.470008mm" draw:style-name="style-775" svg:viewBox="0.0 0.0 236.64749 447.00082" svg:width="2.3664749mm" svg:x="188.52916mm" svg:y="30.23829mm"/>
          <draw:path svg:d="M 420.70663 -3.6379788E-12 L 447.00082 -3.6379788E-12 L 447.00082 78.88249 Q 447.00082 157.76498 473.29498 157.76498 Q 499.58914 184.05916 499.58914 236.64749 Q 473.29498 315.52997 420.70663 289.2358 Q 341.82416 289.2358 341.82416 315.52997 Q 341.82416 368.11832 315.52997 394.41248 L 289.2358 420.70663 L 289.2358 420.70663 L 289.2358 420.70663 L 289.2358 447.00082 L 289.2358 447.00082 L 262.94165 473.29498 L 262.94165 499.58914 L 236.64749 499.58914 L 210.35332 499.58914 L 210.35332 473.29498 Q 236.64749 473.29498 236.64749 420.70663 Q 236.64749 341.82416 236.64749 368.11832 L 236.64749 368.11832 L 184.05916 420.70663 Q 131.47083 473.29498 78.88249 499.58914 Q 52.58833 499.58914 52.58833 473.29498 L 26.294165 447.00082 L 26.294165 420.70663 L 26.294165 368.11832 L 0.0 315.52997 L 0.0 262.94165 L 52.58833 262.94165 Q 105.17666 262.94165 184.05916 210.35332 Q 236.64749 157.76498 315.52997 78.88249 Q 394.41248 -3.6379788E-12 420.70663 -3.6379788E-12 z" svg:height="4.9958916mm" draw:style-name="style-776" svg:viewBox="0.0 0.0 499.58914 499.58914" svg:width="4.9958916mm" svg:x="46.01479mm" svg:y="267.1487mm"/>
          <draw:path svg:d="M 26.294165 0.0 Q 105.17666 -105.17666 131.47083 52.58833 Q 157.76498 184.05916 105.17666 184.05916 Q 26.294165 157.76498 0.0 131.47083 Q -52.58833 105.17666 26.294165 0.0 z" svg:height="1.8405915mm" draw:style-name="style-777" svg:viewBox="0.0 0.0 131.47083 184.05916" svg:width="1.3147082mm" svg:x="20.509449mm" svg:y="196.15448mm"/>
          <draw:path svg:d="M 604.7658 131.47083 L 631.05994 0.0 L 657.3541 78.88249 Q 683.6483 131.47083 683.6483 420.70663 L 683.6483 709.94244 L 657.3541 762.5308 L 657.3541 788.82495 L 657.3541 788.82495 Q 631.05994 788.82495 631.05994 815.11914 L 631.05994 815.11914 L 473.29498 841.41327 Q 341.82416 867.70746 289.2358 894.00165 L 236.64749 920.2958 L 184.05916 920.2958 Q 131.47083 920.2958 105.17666 946.58997 L 78.88249 946.58997 L 78.88249 946.58997 L 78.88249 920.2958 L 52.58833 920.2958 L 0.0 920.2958 L 26.294165 894.00165 L 52.58833 867.70746 L 105.17666 867.70746 L 157.76498 867.70746 L 236.64749 841.41327 Q 315.52997 815.11914 341.82416 762.5308 Q 368.11832 709.94244 394.41248 657.3541 Q 420.70663 631.05994 499.58914 447.00082 Q 578.4716 236.64749 604.7658 131.47083 z" svg:height="9.465899mm" draw:style-name="style-778" svg:viewBox="0.0 0.0 683.6483 946.58997" svg:width="6.836483mm" svg:x="47.85538mm" svg:y="274.77402mm"/>
          <draw:path svg:d="M 894.00165 552.1775 L 894.00165 552.1775 L 894.00165 578.4716 L 894.00165 578.4716 L 894.00165 604.7658 Q 920.2958 631.05994 920.2958 631.05994 L 920.2958 631.05994 L 920.2958 683.6483 Q 894.00165 736.23663 736.23663 736.23663 Q 578.4716 736.23663 552.1775 736.23663 L 525.8833 736.23663 L 525.8833 788.82495 Q 499.58914 841.41327 473.29498 894.00165 Q 447.00082 946.58997 447.00082 972.8841 L 473.29498 972.8841 L 447.00082 1025.4724 Q 394.41248 1051.7666 394.41248 1078.0608 L 368.11832 1078.0608 L 341.82416 1078.0608 L 315.52997 1078.0608 L 315.52997 1051.7666 Q 289.2358 1051.7666 289.2358 1051.7666 L 289.2358 1051.7666 L 289.2358 1051.7666 Q 289.2358 1025.4724 262.94165 1025.4724 L 262.94165 1025.4724 L 236.64749 1025.4724 L 210.35332 999.1783 L 131.47083 999.1783 L 78.88249 999.1783 L 105.17666 972.8841 L 131.47083 946.58997 L 157.76498 946.58997 Q 184.05916 946.58997 184.05916 920.2958 Q 210.35332 894.00165 236.64749 815.11914 Q 236.64749 736.23663 157.76498 657.3541 L 52.58833 578.4716 L 26.294165 578.4716 L 0.0 578.4716 L 0.0 578.4716 L 0.0 578.4716 L 26.294165 552.1775 L 52.58833 525.8833 L 78.88249 525.8833 L 105.17666 525.8833 L 131.47083 552.1775 L 131.47083 552.1775 L 131.47083 552.1775 L 131.47083 578.4716 L 184.05916 578.4716 Q 210.35332 578.4716 210.35332 578.4716 L 210.35332 578.4716 L 262.94165 578.4716 L 315.52997 578.4716 L 315.52997 552.1775 L 315.52997 525.8833 L 315.52997 525.8833 Q 341.82416 525.8833 341.82416 525.8833 L 341.82416 525.8833 L 341.82416 552.1775 L 341.82416 552.1775 L 368.11832 552.1775 L 368.11832 578.4716 L 368.11832 578.4716 L 394.41248 578.4716 L 394.41248 578.4716 L 394.41248 578.4716 L 420.70663 604.7658 L 447.00082 604.7658 L 447.00082 578.4716 L 447.00082 552.1775 L 420.70663 552.1775 L 420.70663 525.8833 L 420.70663 525.8833 L 394.41248 525.8833 L 394.41248 525.8833 L 394.41248 525.8833 L 394.41248 499.58914 Q 394.41248 499.58914 341.82416 420.70663 L 289.2358 368.11832 L 289.2358 341.82416 Q 289.2358 341.82416 341.82416 289.2358 Q 394.41248 236.64749 447.00082 210.35332 L 473.29498 210.35332 L 499.58914 210.35332 Q 499.58914 210.35332 499.58914 184.05916 L 499.58914 184.05916 L 499.58914 184.05916 Q 525.8833 157.76498 552.1775 131.47083 L 604.7658 78.88249 L 604.7658 78.88249 Q 631.05994 52.58833 631.05994 52.58833 L 631.05994 52.58833 L 631.05994 52.58833 Q 657.3541 26.294165 657.3541 26.294165 L 657.3541 26.294165 L 657.3541 26.294165 L 683.6483 26.294165 L 762.5308 -3.6379788E-12 Q 815.11914 -3.6379788E-12 788.82495 78.88249 Q 762.5308 157.76498 604.7658 262.94165 Q 473.29498 368.11832 552.1775 368.11832 Q 604.7658 368.11832 604.7658 341.82416 Q 604.7658 315.52997 709.94244 262.94165 Q 815.11914 210.35332 841.41327 368.11832 Q 867.70746 552.1775 894.00165 552.1775 z" svg:height="10.780608mm" draw:style-name="style-779" svg:viewBox="0.0 0.0 920.2958 1078.0608" svg:width="9.202958mm" svg:x="23.92769mm" svg:y="213.50862mm"/>
          <draw:path svg:d="M 236.64749 26.294165 L 262.94165 0.0 L 289.2358 0.0 L 289.2358 0.0 L 289.2358 26.294165 L 289.2358 78.88249 L 262.94165 78.88249 L 262.94165 78.88249 L 262.94165 105.17666 Q 236.64749 105.17666 236.64749 131.47083 L 236.64749 157.76498 L 262.94165 157.76498 L 262.94165 131.47083 L 262.94165 131.47083 L 289.2358 131.47083 L 289.2358 105.17666 Q 341.82416 78.88249 341.82416 78.88249 L 341.82416 78.88249 L 341.82416 78.88249 L 341.82416 78.88249 L 368.11832 78.88249 L 368.11832 105.17666 L 394.41248 131.47083 Q 447.00082 131.47083 447.00082 157.76498 L 447.00082 184.05916 L 420.70663 184.05916 Q 394.41248 210.35332 394.41248 236.64749 Q 394.41248 236.64749 394.41248 236.64749 L 394.41248 262.94165 L 394.41248 262.94165 Q 394.41248 262.94165 289.2358 262.94165 L 184.05916 289.2358 L 78.88249 262.94165 L 0.0 236.64749 L 0.0 236.64749 L 0.0 236.64749 L 78.88249 236.64749 L 131.47083 236.64749 L 131.47083 184.05916 Q 131.47083 157.76498 157.76498 131.47083 Q 184.05916 78.88249 210.35332 78.88249 Q 236.64749 78.88249 236.64749 26.294165 z" svg:height="2.892358mm" draw:style-name="style-780" svg:viewBox="0.0 0.0 447.00082 289.2358" svg:width="4.470008mm" svg:x="116.483154mm" svg:y="142.77731mm"/>
          <draw:path svg:d="M 420.70663 0.0 L 420.70663 0.0 L 420.70663 0.0 L 447.00082 0.0 L 420.70663 78.88249 Q 368.11832 131.47083 394.41248 289.2358 Q 420.70663 447.00082 473.29498 499.58914 Q 525.8833 552.1775 525.8833 578.4716 L 552.1775 578.4716 L 552.1775 578.4716 Q 578.4716 578.4716 578.4716 604.7658 Q 578.4716 631.05994 525.8833 604.7658 L 473.29498 604.7658 L 420.70663 578.4716 L 368.11832 578.4716 L 368.11832 604.7658 L 368.11832 631.05994 L 394.41248 631.05994 L 394.41248 657.3541 L 394.41248 657.3541 L 420.70663 657.3541 L 420.70663 683.6483 L 420.70663 709.94244 L 420.70663 709.94244 Q 394.41248 709.94244 210.35332 420.70663 L 0.0 131.47083 L 0.0 131.47083 L 26.294165 131.47083 L 52.58833 184.05916 Q 105.17666 210.35332 105.17666 236.64749 L 105.17666 262.94165 L 131.47083 289.2358 L 131.47083 289.2358 L 131.47083 289.2358 Q 157.76498 289.2358 157.76498 289.2358 L 157.76498 315.52997 L 157.76498 341.82416 Q 157.76498 341.82416 184.05916 341.82416 L 184.05916 341.82416 L 184.05916 368.11832 L 210.35332 368.11832 L 210.35332 394.41248 L 210.35332 420.70663 L 236.64749 420.70663 L 236.64749 447.00082 L 262.94165 447.00082 L 289.2358 447.00082 L 289.2358 394.41248 L 262.94165 315.52997 L 262.94165 289.2358 Q 262.94165 236.64749 289.2358 131.47083 Q 315.52997 52.58833 368.11832 26.294165 L 394.41248 26.294165 L 394.41248 26.294165 Q 394.41248 26.294165 420.70663 0.0 z" svg:height="7.099425mm" draw:style-name="style-781" svg:viewBox="0.0 0.0 578.4716 709.94244" svg:width="5.784716mm" svg:x="161.44618mm" svg:y="134.36319mm"/>
          <draw:path svg:d="M 26.294165 26.294165 L 52.58833 0.0 L 78.88249 0.0 Q 131.47083 0.0 236.64749 0.0 L 315.52997 0.0 L 368.11832 0.0 L 420.70663 0.0 L 420.70663 26.294165 L 447.00082 26.294165 L 420.70663 78.88249 Q 420.70663 105.17666 394.41248 131.47083 Q 341.82416 157.76498 341.82416 157.76498 L 341.82416 157.76498 L 341.82416 157.76498 Q 341.82416 157.76498 315.52997 157.76498 L 315.52997 184.05916 L 315.52997 210.35332 Q 289.2358 210.35332 289.2358 210.35332 L 289.2358 236.64749 L 289.2358 236.64749 Q 289.2358 236.64749 262.94165 210.35332 L 262.94165 184.05916 L 262.94165 157.76498 Q 236.64749 157.76498 236.64749 157.76498 L 236.64749 184.05916 L 236.64749 184.05916 Q 236.64749 184.05916 210.35332 210.35332 L 210.35332 210.35332 L 210.35332 210.35332 Q 210.35332 210.35332 184.05916 236.64749 Q 184.05916 262.94165 157.76498 210.35332 Q 131.47083 184.05916 105.17666 184.05916 Q 52.58833 210.35332 26.294165 131.47083 L 4.5474735E-13 78.88249 L 4.5474735E-13 52.58833 Q 26.294165 52.58833 26.294165 26.294165 z" svg:height="2.3664749mm" draw:style-name="style-782" svg:viewBox="0.0 0.0 447.00082 236.64749" svg:width="4.470008mm" svg:x="34.97124mm" svg:y="259.26047mm"/>
          <draw:path svg:d="M 894.00165 52.58833 L 1025.4724 0.0 L 1025.4724 0.0 Q 1025.4724 26.294165 1051.7666 26.294165 L 1051.7666 26.294165 L 1051.7666 26.294165 Q 1051.7666 52.58833 1078.0608 78.88249 L 1078.0608 131.47083 L 815.11914 289.2358 Q 578.4716 473.29498 552.1775 499.58914 L 552.1775 499.58914 L 525.8833 499.58914 Q 525.8833 499.58914 525.8833 525.8833 L 499.58914 525.8833 L 499.58914 525.8833 Q 473.29498 525.8833 473.29498 552.1775 L 473.29498 552.1775 L 368.11832 631.05994 Q 236.64749 709.94244 210.35332 736.23663 L 184.05916 762.5308 L 157.76498 762.5308 L 105.17666 762.5308 L 105.17666 788.82495 L 105.17666 788.82495 L 78.88249 788.82495 L 78.88249 815.11914 L 78.88249 815.11914 L 52.58833 815.11914 L 52.58833 815.11914 L 52.58833 815.11914 L 26.294165 815.11914 L 0.0 815.11914 L 0.0 815.11914 L 0.0 815.11914 L 0.0 762.5308 L 0.0 736.23663 L 26.294165 736.23663 L 26.294165 709.94244 L 26.294165 709.94244 L 52.58833 709.94244 L 52.58833 709.94244 L 52.58833 709.94244 L 78.88249 683.6483 L 105.17666 657.3541 L 105.17666 657.3541 L 105.17666 657.3541 L 131.47083 657.3541 L 131.47083 657.3541 L 131.47083 631.05994 L 157.76498 631.05994 L 157.76498 631.05994 Q 157.76498 604.7658 289.2358 499.58914 L 420.70663 394.41248 L 420.70663 394.41248 Q 447.00082 394.41248 447.00082 368.11832 L 447.00082 368.11832 L 473.29498 368.11832 Q 525.8833 341.82416 657.3541 236.64749 Q 788.82495 131.47083 894.00165 52.58833 z" svg:height="8.151192mm" draw:style-name="style-783" svg:viewBox="0.0 0.0 1078.0608 815.11914" svg:width="10.780608mm" svg:x="16.828266mm" svg:y="134.36319mm"/>
          <draw:path svg:d="M 78.88249 0.0 L 105.17666 0.0 L 210.35332 0.0 L 289.2358 0.0 L 262.94165 26.294165 Q 210.35332 52.58833 210.35332 105.17666 Q 210.35332 157.76498 210.35332 210.35332 L 210.35332 236.64749 L 210.35332 236.64749 L 210.35332 262.94165 L 236.64749 262.94165 Q 262.94165 262.94165 262.94165 289.2358 L 262.94165 289.2358 L 262.94165 315.52997 L 262.94165 315.52997 L 236.64749 315.52997 Q 210.35332 315.52997 105.17666 315.52997 L 1.8189894E-12 315.52997 L 1.8189894E-12 315.52997 L 1.8189894E-12 289.2358 L 1.8189894E-12 262.94165 Q 1.8189894E-12 236.64749 1.8189894E-12 157.76498 Q 1.8189894E-12 105.17666 26.294165 105.17666 Q 52.58833 105.17666 52.58833 78.88249 Q 52.58833 26.294165 78.88249 0.0 z" svg:height="3.1553mm" draw:style-name="style-784" svg:viewBox="0.0 0.0 289.2358 315.52997" svg:width="2.892358mm" svg:x="148.29909mm" svg:y="171.43796mm"/>
          <draw:path svg:d="M 184.05916 105.17666 L 0.0 0.0 L 184.05916 78.88249 Q 341.82416 184.05916 683.6483 420.70663 Q 1025.4724 657.3541 1025.4724 657.3541 L 1025.4724 657.3541 L 1025.4724 683.6483 L 1025.4724 683.6483 L 1051.7666 683.6483 L 1051.7666 709.94244 L 1051.7666 709.94244 L 1078.0608 709.94244 L 1078.0608 762.5308 L 1078.0608 788.82495 L 1104.355 815.11914 L 1104.355 867.70746 L 1104.355 867.70746 L 1104.355 867.70746 L 1078.0608 867.70746 L 1078.0608 867.70746 L 1051.7666 867.70746 L 1025.4724 867.70746 L 972.8841 841.41327 L 946.58997 815.11914 L 946.58997 815.11914 L 920.2958 815.11914 L 920.2958 815.11914 L 920.2958 815.11914 L 920.2958 788.82495 L 920.2958 788.82495 L 894.00165 788.82495 L 894.00165 762.5308 L 894.00165 762.5308 Q 867.70746 762.5308 867.70746 762.5308 Q 867.70746 762.5308 552.1775 499.58914 Q 236.64749 262.94165 289.2358 236.64749 Q 341.82416 236.64749 184.05916 105.17666 z" svg:height="8.677074mm" draw:style-name="style-785" svg:viewBox="0.0 0.0 1104.355 867.70746" svg:width="11.04355mm" svg:x="83.3525mm" svg:y="114.9055mm"/>
          <draw:path svg:d="M 368.11832 105.17666 L 420.70663 0.0 L 473.29498 0.0 Q 525.8833 0.0 525.8833 26.294165 Q 525.8833 52.58833 499.58914 52.58833 L 499.58914 52.58833 L 447.00082 105.17666 Q 420.70663 131.47083 341.82416 262.94165 Q 262.94165 420.70663 262.94165 525.8833 Q 262.94165 631.05994 262.94165 631.05994 L 262.94165 631.05994 L 236.64749 604.7658 Q 210.35332 578.4716 157.76498 841.41327 Q 105.17666 1078.0608 78.88249 1078.0608 Q 52.58833 1078.0608 52.58833 1051.7666 Q 52.58833 1025.4724 26.294165 1025.4724 L 26.294165 1025.4724 L 26.294165 999.1783 Q 0.0 999.1783 0.0 894.00165 Q 0.0 788.82495 78.88249 631.05994 L 157.76498 473.29498 L 157.76498 420.70663 L 157.76498 368.11832 L 157.76498 341.82416 L 157.76498 315.52997 L 157.76498 315.52997 L 157.76498 289.2358 L 131.47083 289.2358 L 131.47083 289.2358 L 131.47083 262.94165 L 131.47083 210.35332 L 105.17666 210.35332 L 105.17666 210.35332 L 105.17666 184.05916 L 105.17666 184.05916 L 105.17666 157.76498 L 105.17666 131.47083 L 78.88249 131.47083 L 78.88249 105.17666 L 78.88249 105.17666 L 78.88249 105.17666 L 105.17666 105.17666 L 105.17666 105.17666 L 105.17666 105.17666 L 105.17666 105.17666 L 131.47083 131.47083 L 157.76498 157.76498 L 157.76498 210.35332 Q 157.76498 236.64749 184.05916 262.94165 L 210.35332 315.52997 L 210.35332 315.52997 L 210.35332 315.52997 L 210.35332 315.52997 L 236.64749 315.52997 L 236.64749 315.52997 L 262.94165 315.52997 L 262.94165 315.52997 L 262.94165 315.52997 L 262.94165 289.2358 L 262.94165 289.2358 L 289.2358 262.94165 Q 315.52997 210.35332 368.11832 105.17666 z" svg:height="10.780608mm" draw:style-name="style-786" svg:viewBox="0.0 0.0 525.8833 1078.0608" svg:width="5.258833mm" svg:x="42.596546mm" svg:y="225.07805mm"/>
          <draw:path svg:d="M 736.23663 0.0 L 788.82495 0.0 L 762.5308 26.294165 Q 762.5308 26.294165 920.2958 105.17666 Q 1078.0608 157.76498 1156.9432 210.35332 Q 1209.5316 236.64749 1235.8258 236.64749 Q 1288.4141 236.64749 1288.4141 236.64749 L 1288.4141 236.64749 L 1288.4141 289.2358 Q 1288.4141 315.52997 1288.4141 341.82416 L 1288.4141 368.11832 L 1314.7083 368.11832 L 1341.0024 368.11832 L 1341.0024 394.41248 L 1341.0024 420.70663 L 1314.7083 420.70663 L 1288.4141 394.41248 L 1288.4141 394.41248 L 1288.4141 394.41248 L 1262.1199 394.41248 L 1262.1199 394.41248 L 1235.8258 394.41248 L 1183.2374 394.41248 L 1183.2374 394.41248 Q 1183.2374 394.41248 841.41327 341.82416 L 525.8833 315.52997 L 525.8833 315.52997 L 525.8833 289.2358 L 473.29498 289.2358 L 420.70663 289.2358 L 341.82416 262.94165 Q 289.2358 236.64749 236.64749 236.64749 L 210.35332 236.64749 L 131.47083 210.35332 L 52.58833 184.05916 L 26.294165 184.05916 L 0.0 184.05916 L 0.0 157.76498 L 0.0 157.76498 L 26.294165 157.76498 L 78.88249 184.05916 L 210.35332 157.76498 Q 341.82416 131.47083 499.58914 78.88249 Q 683.6483 26.294165 736.23663 0.0 z" svg:height="4.2070665mm" draw:style-name="style-787" svg:viewBox="0.0 0.0 1341.0024 420.70663" svg:width="13.410025mm" svg:x="80.72309mm" svg:y="303.6976mm"/>
          <draw:path svg:d="M 1130.649 0.0 L 1183.2374 0.0 L 1183.2374 26.294165 Q 1156.9432 52.58833 999.1783 184.05916 L 841.41327 315.52997 L 815.11914 315.52997 Q 788.82495 315.52997 762.5308 289.2358 L 736.23663 262.94165 L 736.23663 262.94165 L 736.23663 262.94165 L 736.23663 289.2358 L 736.23663 289.2358 L 709.94244 289.2358 Q 709.94244 315.52997 657.3541 341.82416 Q 631.05994 368.11832 631.05994 420.70663 Q 631.05994 447.00082 473.29498 578.4716 L 262.94165 736.23663 L 262.94165 736.23663 L 262.94165 736.23663 L 262.94165 762.5308 L 262.94165 762.5308 L 236.64749 762.5308 L 236.64749 788.82495 L 210.35332 788.82495 L 184.05916 788.82495 L 184.05916 762.5308 L 210.35332 736.23663 L 210.35332 683.6483 L 210.35332 657.3541 L 184.05916 657.3541 L 184.05916 631.05994 L 184.05916 631.05994 L 157.76498 631.05994 L 157.76498 578.4716 Q 157.76498 552.1775 131.47083 552.1775 L 131.47083 525.8833 L 105.17666 525.8833 L 78.88249 525.8833 L 52.58833 525.8833 L 0.0 525.8833 L 0.0 525.8833 L 0.0 525.8833 L 0.0 473.29498 L 0.0 447.00082 L 26.294165 447.00082 L 26.294165 420.70663 L 26.294165 420.70663 L 52.58833 420.70663 L 52.58833 420.70663 L 52.58833 420.70663 L 52.58833 394.41248 L 52.58833 394.41248 L 78.88249 394.41248 L 78.88249 368.11832 L 78.88249 368.11832 L 105.17666 368.11832 L 105.17666 368.11832 L 105.17666 368.11832 L 105.17666 341.82416 L 105.17666 341.82416 L 131.47083 341.82416 L 131.47083 315.52997 L 157.76498 315.52997 Q 157.76498 315.52997 289.2358 289.2358 L 420.70663 289.2358 L 525.8833 262.94165 Q 657.3541 210.35332 657.3541 210.35332 L 657.3541 210.35332 L 867.70746 105.17666 Q 1078.0608 0.0 1130.649 0.0 z M 552.1775 447.00082 Q 552.1775 420.70663 552.1775 420.70663 Q 578.4716 420.70663 578.4716 420.70663 Q 578.4716 447.00082 552.1775 447.00082 z" svg:height="7.8882494mm" draw:style-name="style-788" svg:viewBox="0.0 0.0 1183.2374 788.82495" svg:width="11.832375mm" svg:x="153.03204mm" svg:y="149.35086mm"/>
          <draw:path svg:d="M 262.94165 78.88249 L 236.64749 0.0 L 289.2358 0.0 L 341.82416 26.294165 L 341.82416 26.294165 L 341.82416 26.294165 L 368.11832 26.294165 L 368.11832 26.294165 L 368.11832 52.58833 L 394.41248 52.58833 L 394.41248 78.88249 L 394.41248 105.17666 L 447.00082 236.64749 Q 499.58914 341.82416 578.4716 394.41248 Q 657.3541 394.41248 762.5308 394.41248 Q 867.70746 394.41248 894.00165 368.11832 Q 920.2958 341.82416 920.2958 315.52997 L 920.2958 315.52997 L 920.2958 289.2358 L 920.2958 289.2358 L 946.58997 262.94165 L 972.8841 236.64749 L 1025.4724 184.05916 Q 1078.0608 131.47083 1078.0608 184.05916 Q 1078.0608 210.35332 1104.355 210.35332 L 1104.355 210.35332 L 1078.0608 315.52997 Q 1025.4724 420.70663 1025.4724 604.7658 Q 1025.4724 788.82495 999.1783 815.11914 L 972.8841 867.70746 L 972.8841 867.70746 L 972.8841 867.70746 L 972.8841 894.00165 L 972.8841 894.00165 L 946.58997 894.00165 L 946.58997 920.2958 L 920.2958 920.2958 Q 920.2958 920.2958 920.2958 894.00165 Q 894.00165 867.70746 762.5308 867.70746 L 631.05994 841.41327 L 631.05994 841.41327 Q 604.7658 841.41327 604.7658 867.70746 L 604.7658 867.70746 L 604.7658 867.70746 Q 578.4716 867.70746 552.1775 841.41327 Q 552.1775 815.11914 499.58914 815.11914 L 473.29498 815.11914 L 447.00082 815.11914 Q 447.00082 815.11914 394.41248 762.5308 Q 315.52997 762.5308 184.05916 736.23663 L 26.294165 709.94244 L 26.294165 683.6483 L 26.294165 657.3541 L 0.0 657.3541 L 0.0 657.3541 L 0.0 631.05994 L 26.294165 631.05994 L 26.294165 631.05994 L 26.294165 604.7658 L 131.47083 604.7658 L 262.94165 604.7658 L 262.94165 578.4716 L 236.64749 552.1775 L 236.64749 552.1775 L 236.64749 552.1775 L 236.64749 525.8833 L 236.64749 525.8833 L 210.35332 525.8833 L 210.35332 499.58914 L 184.05916 499.58914 Q 157.76498 499.58914 131.47083 473.29498 L 78.88249 447.00082 L 52.58833 447.00082 L 26.294165 447.00082 L 26.294165 420.70663 L 26.294165 420.70663 L 0.0 420.70663 L 0.0 420.70663 L 0.0 394.41248 L 0.0 368.11832 L 26.294165 368.11832 L 52.58833 368.11832 L 52.58833 368.11832 L 78.88249 368.11832 L 78.88249 368.11832 L 78.88249 394.41248 L 131.47083 394.41248 L 157.76498 394.41248 L 184.05916 394.41248 L 210.35332 394.41248 L 210.35332 394.41248 L 236.64749 394.41248 L 236.64749 368.11832 L 236.64749 341.82416 L 210.35332 341.82416 L 184.05916 341.82416 L 184.05916 315.52997 Q 184.05916 289.2358 105.17666 236.64749 L 52.58833 184.05916 L 52.58833 184.05916 L 26.294165 184.05916 L 26.294165 157.76498 L 26.294165 131.47083 L 78.88249 131.47083 L 131.47083 131.47083 L 131.47083 157.76498 Q 157.76498 184.05916 184.05916 184.05916 Q 184.05916 184.05916 210.35332 184.05916 L 236.64749 184.05916 L 236.64749 210.35332 L 236.64749 210.35332 L 262.94165 210.35332 L 262.94165 236.64749 L 289.2358 236.64749 L 341.82416 236.64749 L 341.82416 210.35332 L 341.82416 210.35332 L 315.52997 184.05916 Q 289.2358 131.47083 262.94165 78.88249 z" svg:height="9.202958mm" draw:style-name="style-789" svg:viewBox="0.0 0.0 1104.355 920.2958" svg:width="11.04355mm" svg:x="48.118324mm" svg:y="219.0304mm"/>
          <draw:path svg:d="M 26.294165 26.294165 L 78.88249 0.0 L 131.47083 0.0 L 184.05916 0.0 L 184.05916 26.294165 L 184.05916 26.294165 L 131.47083 52.58833 Q 131.47083 78.88249 105.17666 105.17666 L 105.17666 105.17666 L 105.17666 105.17666 Q 78.88249 105.17666 78.88249 105.17666 L 78.88249 131.47083 L 78.88249 131.47083 L 52.58833 131.47083 L 52.58833 105.17666 Q 26.294165 105.17666 26.294165 105.17666 L 26.294165 105.17666 L 26.294165 105.17666 Q 26.294165 78.88249 0.0 78.88249 L 0.0 78.88249 L 0.0 52.58833 Q -26.294165 52.58833 26.294165 26.294165 z" svg:height="1.3147082mm" draw:style-name="style-790" svg:viewBox="0.0 0.0 184.05916 131.47083" svg:width="1.8405915mm" svg:x="126.47494mm" svg:y="194.05093mm"/>
          <draw:path svg:d="M 0.0 315.52997 L 0.0 -3.6379788E-12 L 0.0 -3.6379788E-12 Q 0.0 26.294165 0.0 26.294165 L 26.294165 26.294165 L 78.88249 184.05916 Q 131.47083 341.82416 210.35332 420.70663 Q 262.94165 499.58914 289.2358 552.1775 L 289.2358 578.4716 L 262.94165 578.4716 Q 210.35332 578.4716 262.94165 736.23663 Q 289.2358 894.00165 315.52997 894.00165 Q 341.82416 867.70746 341.82416 867.70746 L 341.82416 867.70746 L 368.11832 867.70746 L 368.11832 867.70746 L 368.11832 894.00165 L 368.11832 920.2958 L 341.82416 920.2958 L 341.82416 920.2958 L 341.82416 946.58997 L 368.11832 946.58997 L 368.11832 946.58997 L 368.11832 972.8841 L 368.11832 972.8841 L 394.41248 972.8841 L 394.41248 999.1783 L 420.70663 1025.4724 L 420.70663 1025.4724 L 420.70663 1051.7666 L 368.11832 1051.7666 L 315.52997 1025.4724 L 262.94165 1025.4724 L 236.64749 1025.4724 L 210.35332 999.1783 L 184.05916 972.8841 L 157.76498 972.8841 L 131.47083 972.8841 L 105.17666 946.58997 Q 52.58833 920.2958 52.58833 920.2958 L 26.294165 920.2958 L 26.294165 867.70746 L 0.0 788.82495 L 0.0 709.94244 Q 0.0 631.05994 0.0 315.52997 z M 210.35332 473.29498 L 210.35332 499.58914 L 184.05916 473.29498 Q 157.76498 473.29498 157.76498 473.29498 Q 210.35332 473.29498 210.35332 473.29498 z" svg:height="10.517666mm" draw:style-name="style-791" svg:viewBox="0.0 0.0 420.70663 1051.7666" svg:width="4.2070665mm" svg:x="91.50369mm" svg:y="286.86935mm"/>
          <draw:path svg:d="M 499.58914 0.0 L 525.8833 0.0 L 525.8833 26.294165 L 525.8833 78.88249 L 499.58914 131.47083 Q 499.58914 210.35332 473.29498 236.64749 L 447.00082 262.94165 L 447.00082 289.2358 L 447.00082 315.52997 L 420.70663 341.82416 L 394.41248 368.11832 L 394.41248 394.41248 L 394.41248 394.41248 L 394.41248 394.41248 L 394.41248 420.70663 L 315.52997 604.7658 Q 236.64749 762.5308 236.64749 788.82495 L 236.64749 815.11914 L 184.05916 894.00165 Q 131.47083 972.8841 131.47083 972.8841 L 131.47083 972.8841 L 105.17666 1025.4724 Q 78.88249 1078.0608 78.88249 1078.0608 L 78.88249 1078.0608 L 78.88249 1078.0608 L 78.88249 1078.0608 L 52.58833 1051.7666 L 26.294165 1025.4724 L 26.294165 1025.4724 L 26.294165 1025.4724 L -1.8189894E-12 1025.4724 L -1.8189894E-12 1025.4724 L -1.8189894E-12 999.1783 L 26.294165 972.8841 L 26.294165 972.8841 L 26.294165 972.8841 L 26.294165 946.58997 L 26.294165 946.58997 L 52.58833 920.2958 L 78.88249 867.70746 L 78.88249 841.41327 Q 78.88249 815.11914 184.05916 604.7658 Q 236.64749 420.70663 289.2358 262.94165 L 315.52997 105.17666 L 341.82416 105.17666 Q 341.82416 78.88249 341.82416 78.88249 L 341.82416 78.88249 L 394.41248 52.58833 Q 473.29498 26.294165 499.58914 0.0 z" svg:height="10.780608mm" draw:style-name="style-792" svg:viewBox="0.0 0.0 525.8833 1078.0608" svg:width="5.258833mm" svg:x="110.172554mm" svg:y="258.47165mm"/>
          <draw:path svg:d="M 236.64749 52.58833 L 315.52997 3.6379788E-12 L 315.52997 52.58833 Q 315.52997 105.17666 525.8833 131.47083 Q 709.94244 157.76498 736.23663 184.05916 L 736.23663 210.35332 L 683.6483 210.35332 Q 631.05994 236.64749 657.3541 289.2358 Q 683.6483 315.52997 604.7658 341.82416 L 525.8833 341.82416 L 525.8833 341.82416 Q 525.8833 315.52997 341.82416 315.52997 L 157.76498 315.52997 L 157.76498 289.2358 Q 184.05916 262.94165 184.05916 236.64749 Q 184.05916 210.35332 131.47083 210.35332 L 78.88249 210.35332 L 78.88249 236.64749 L 78.88249 236.64749 L 52.58833 236.64749 L 52.58833 262.94165 L 26.294165 262.94165 L 0.0 262.94165 L 0.0 236.64749 L 0.0 236.64749 L 0.0 210.35332 L 26.294165 210.35332 L 26.294165 210.35332 L 26.294165 210.35332 L 26.294165 210.35332 L 52.58833 210.35332 L 52.58833 184.05916 L 78.88249 184.05916 L 78.88249 184.05916 L 78.88249 157.76498 L 78.88249 157.76498 L 78.88249 157.76498 L 105.17666 157.76498 L 105.17666 157.76498 L 131.47083 131.47083 Q 157.76498 105.17666 236.64749 52.58833 z" svg:height="3.4182415mm" draw:style-name="style-793" svg:viewBox="0.0 0.0 736.23663 341.82416" svg:width="7.362366mm" svg:x="87.03368mm" svg:y="258.2087mm"/>
          <draw:path svg:d="M 315.52997 78.88249 L 394.41248 184.05916 L 394.41248 184.05916 Q 394.41248 210.35332 420.70663 210.35332 L 420.70663 210.35332 L 420.70663 262.94165 Q 447.00082 341.82416 473.29498 341.82416 Q 499.58914 341.82416 499.58914 368.11832 L 499.58914 394.41248 L 447.00082 394.41248 Q 394.41248 420.70663 315.52997 473.29498 Q 262.94165 525.8833 236.64749 578.4716 Q 236.64749 604.7658 210.35332 604.7658 L 157.76498 631.05994 L 105.17666 631.05994 L 78.88249 631.05994 L 78.88249 657.3541 L 52.58833 657.3541 L 52.58833 657.3541 L 52.58833 683.6483 L 52.58833 683.6483 L 26.294165 683.6483 L 26.294165 683.6483 L 0.0 657.3541 L 0.0 631.05994 L 0.0 604.7658 L 26.294165 604.7658 L 26.294165 578.4716 L 26.294165 578.4716 L 52.58833 578.4716 L 52.58833 473.29498 L 52.58833 394.41248 L 52.58833 368.11832 Q 52.58833 368.11832 78.88249 368.11832 Q 78.88249 368.11832 105.17666 341.82416 L 131.47083 315.52997 L 131.47083 315.52997 Q 157.76498 289.2358 157.76498 289.2358 Q 157.76498 262.94165 184.05916 131.47083 Q 210.35332 0.0 236.64749 0.0 Q 262.94165 0.0 315.52997 78.88249 z" svg:height="6.836483mm" draw:style-name="style-794" svg:viewBox="0.0 0.0 499.58914 683.6483" svg:width="4.9958916mm" svg:x="32.07888mm" svg:y="147.77321mm"/>
          <draw:path svg:d="M 578.4716 52.58833 L 578.4716 52.58833 L 578.4716 78.88249 L 578.4716 105.17666 L 683.6483 210.35332 Q 788.82495 315.52997 788.82495 315.52997 L 788.82495 341.82416 L 788.82495 341.82416 Q 788.82495 368.11832 788.82495 368.11832 L 815.11914 368.11832 L 762.5308 525.8833 Q 683.6483 683.6483 683.6483 709.94244 L 683.6483 736.23663 L 604.7658 867.70746 Q 525.8833 999.1783 499.58914 1025.4724 Q 473.29498 1025.4724 473.29498 1051.7666 L 473.29498 1078.0608 L 499.58914 1104.355 L 499.58914 1130.649 L 473.29498 1130.649 L 447.00082 1104.355 L 447.00082 1104.355 L 420.70663 1104.355 L 420.70663 1104.355 L 420.70663 1104.355 L 420.70663 1078.0608 L 420.70663 1078.0608 L 420.70663 1051.7666 Q 420.70663 1051.7666 394.41248 1051.7666 L 394.41248 1051.7666 L 394.41248 1051.7666 Q 368.11832 1025.4724 368.11832 1025.4724 L 368.11832 1025.4724 L 368.11832 999.1783 L 368.11832 999.1783 L 341.82416 999.1783 L 341.82416 999.1783 L 341.82416 999.1783 L 315.52997 972.8841 L 315.52997 972.8841 L 315.52997 972.8841 L 315.52997 972.8841 L 289.2358 972.8841 L 289.2358 946.58997 Q 262.94165 946.58997 184.05916 841.41327 Q 105.17666 762.5308 52.58833 762.5308 L 0.0 762.5308 L 0.0 736.23663 L 0.0 736.23663 L 0.0 736.23663 L 0.0 709.94244 L 0.0 709.94244 L 26.294165 709.94244 L 26.294165 683.6483 Q 52.58833 683.6483 157.76498 525.8833 L 262.94165 341.82416 L 262.94165 341.82416 L 262.94165 341.82416 L 262.94165 315.52997 Q 262.94165 262.94165 341.82416 210.35332 Q 420.70663 157.76498 473.29498 52.58833 Q 525.8833 -26.294165 552.1775 0.0 Q 578.4716 26.294165 578.4716 52.58833 z" svg:height="11.306491mm" draw:style-name="style-795" svg:viewBox="0.0 0.0 815.11914 1130.649" svg:width="8.151192mm" svg:x="157.2391mm" svg:y="164.07559mm"/>
          <draw:path svg:d="M 709.94244 3.6379788E-12 L 709.94244 3.6379788E-12 L 631.05994 26.294165 Q 552.1775 78.88249 525.8833 78.88249 L 499.58914 78.88249 L 499.58914 78.88249 Q 473.29498 78.88249 473.29498 78.88249 L 473.29498 105.17666 L 420.70663 105.17666 Q 394.41248 131.47083 394.41248 131.47083 Q 368.11832 131.47083 184.05916 210.35332 Q -26.294165 289.2358 0.0 236.64749 L 52.58833 184.05916 L 105.17666 157.76498 L 131.47083 131.47083 L 420.70663 78.88249 Q 709.94244 -26.294165 709.94244 3.6379788E-12 z" svg:height="2.3664749mm" draw:style-name="style-796" svg:viewBox="0.0 0.0 709.94244 236.64749" svg:width="7.099425mm" svg:x="74.67543mm" svg:y="311.05997mm"/>
          <draw:path svg:d="M 105.17666 26.294165 L 157.76498 0.0 L 210.35332 52.58833 Q 236.64749 105.17666 236.64749 184.05916 L 236.64749 262.94165 L 236.64749 262.94165 L 236.64749 289.2358 L 236.64749 289.2358 L 236.64749 289.2358 L 210.35332 341.82416 L 184.05916 368.11832 L 184.05916 394.41248 L 184.05916 420.70663 L 157.76498 420.70663 L 157.76498 447.00082 L 131.47083 447.00082 L 78.88249 447.00082 L 78.88249 394.41248 L 78.88249 341.82416 L 52.58833 341.82416 L 52.58833 341.82416 L 26.294165 315.52997 Q 0.0 315.52997 0.0 236.64749 L 0.0 184.05916 L 0.0 184.05916 Q 26.294165 184.05916 26.294165 131.47083 Q 26.294165 52.58833 105.17666 26.294165 z" svg:height="4.470008mm" draw:style-name="style-797" svg:viewBox="0.0 0.0 236.64749 447.00082" svg:width="2.3664749mm" svg:x="134.88907mm" svg:y="165.3903mm"/>
          <draw:path svg:d="M 157.76498 341.82416 L 157.76498 341.82416 L 184.05916 341.82416 Q 184.05916 368.11832 210.35332 368.11832 L 236.64749 368.11832 L 236.64749 525.8833 Q 210.35332 709.94244 184.05916 709.94244 Q 131.47083 683.6483 131.47083 683.6483 Q 157.76498 657.3541 131.47083 604.7658 Q 105.17666 578.4716 52.58833 552.1775 L 26.294165 552.1775 L 26.294165 473.29498 Q 0.0 420.70663 0.0 210.35332 L 0.0 0.0 L 26.294165 0.0 Q 52.58833 -26.294165 52.58833 26.294165 Q 52.58833 52.58833 105.17666 210.35332 Q 157.76498 368.11832 157.76498 341.82416 z" svg:height="7.099425mm" draw:style-name="style-798" svg:viewBox="0.0 0.0 236.64749 709.94244" svg:width="2.3664749mm" svg:x="102.02136mm" svg:y="247.16516mm"/>
          <draw:path svg:d="M 78.88249 26.294165 L 105.17666 0.0 L 105.17666 0.0 L 105.17666 0.0 L 105.17666 0.0 Q 105.17666 0.0 105.17666 26.294165 L 131.47083 26.294165 L 131.47083 26.294165 Q 131.47083 52.58833 157.76498 52.58833 L 157.76498 52.58833 L 157.76498 52.58833 Q 157.76498 52.58833 157.76498 78.88249 L 184.05916 78.88249 L 184.05916 105.17666 Q 184.05916 131.47083 157.76498 131.47083 Q 131.47083 131.47083 131.47083 157.76498 L 157.76498 184.05916 L 157.76498 210.35332 L 157.76498 210.35332 L 131.47083 210.35332 L 131.47083 210.35332 L 131.47083 236.64749 L 105.17666 236.64749 L 105.17666 236.64749 L 105.17666 210.35332 L 52.58833 210.35332 L 26.294165 210.35332 L 26.294165 184.05916 L -3.6379788E-12 184.05916 L -3.6379788E-12 157.76498 Q -3.6379788E-12 131.47083 26.294165 131.47083 Q 52.58833 105.17666 52.58833 78.88249 L 78.88249 52.58833 L 78.88249 26.294165 z" svg:height="2.3664749mm" draw:style-name="style-799" svg:viewBox="0.0 0.0 184.05916 236.64749" svg:width="1.8405915mm" svg:x="188.79211mm" svg:y="112.013145mm"/>
          <draw:path svg:d="M 920.2958 78.88249 L 1104.355 -1.8189894E-12 L 1156.9432 26.294165 Q 1209.5316 78.88249 1209.5316 78.88249 L 1209.5316 105.17666 L 1051.7666 262.94165 Q 867.70746 394.41248 631.05994 552.1775 Q 420.70663 657.3541 341.82416 736.23663 Q 262.94165 788.82495 236.64749 788.82495 L 236.64749 815.11914 L 210.35332 815.11914 L 184.05916 815.11914 L 184.05916 841.41327 L 157.76498 841.41327 L 157.76498 841.41327 L 157.76498 867.70746 L 105.17666 867.70746 L 78.88249 867.70746 L 78.88249 867.70746 L 52.58833 841.41327 L 52.58833 815.11914 L 52.58833 762.5308 L 26.294165 736.23663 L 0.0 709.94244 L 0.0 709.94244 L 0.0 709.94244 L 0.0 683.6483 L 0.0 683.6483 L 26.294165 683.6483 L 52.58833 657.3541 L 78.88249 657.3541 L 105.17666 657.3541 L 105.17666 631.05994 L 105.17666 631.05994 L 131.47083 631.05994 L 131.47083 604.7658 L 131.47083 604.7658 L 157.76498 604.7658 L 157.76498 604.7658 L 157.76498 604.7658 L 157.76498 578.4716 L 157.76498 578.4716 L 184.05916 578.4716 Q 184.05916 552.1775 473.29498 368.11832 Q 736.23663 157.76498 920.2958 78.88249 z" svg:height="8.677074mm" draw:style-name="style-800" svg:viewBox="0.0 0.0 1209.5316 867.70746" svg:width="12.095316mm" svg:x="17.880032mm" svg:y="138.04437mm"/>
          <draw:path svg:d="M 131.47083 26.294165 L 184.05916 0.0 L 420.70663 26.294165 Q 631.05994 52.58833 709.94244 52.58833 Q 788.82495 78.88249 788.82495 105.17666 L 788.82495 131.47083 L 815.11914 131.47083 L 815.11914 131.47083 L 815.11914 184.05916 Q 841.41327 236.64749 788.82495 473.29498 Q 788.82495 709.94244 788.82495 841.41327 Q 841.41327 946.58997 841.41327 999.1783 L 841.41327 1051.7666 L 867.70746 1104.355 L 894.00165 1156.9432 L 894.00165 1183.2374 L 894.00165 1209.5316 L 920.2958 1314.7083 Q 946.58997 1393.5908 972.8841 1393.5908 Q 999.1783 1393.5908 1104.355 1682.8265 Q 1209.5316 1998.3566 1209.5316 2050.9448 L 1209.5316 2077.239 L 1235.8258 2103.5332 L 1235.8258 2156.1216 L 1235.8258 2261.298 Q 1209.5316 2392.769 1235.8258 2419.0632 L 1235.8258 2445.3574 L 1156.9432 2550.534 Q 1104.355 2655.7107 1051.7666 2734.5933 Q 999.1783 2787.1816 999.1783 2839.7698 L 999.1783 2866.064 L 972.8841 2866.064 L 972.8841 2892.3582 L 946.58997 2892.3582 L 920.2958 2892.3582 L 920.2958 2918.6523 L 920.2958 2944.9465 L 894.00165 2944.9465 L 894.00165 2944.9465 L 894.00165 2918.6523 L 894.00165 2918.6523 L 867.70746 2918.6523 L 867.70746 2892.3582 L 867.70746 2892.3582 L 841.41327 2892.3582 L 841.41327 2892.3582 L 841.41327 2892.3582 L 841.41327 2866.064 L 841.41327 2866.064 L 815.11914 2866.064 L 815.11914 2839.7698 L 815.11914 2839.7698 L 788.82495 2839.7698 L 788.82495 2813.4756 Q 788.82495 2787.1816 709.94244 2682.005 L 631.05994 2550.534 L 631.05994 2524.2397 Q 631.05994 2471.6516 578.4716 2419.0632 L 578.4716 2366.4749 L 552.1775 2340.1807 L 552.1775 2313.8865 L 499.58914 2313.8865 Q 473.29498 2340.1807 447.00082 2392.769 Q 420.70663 2419.0632 420.70663 2445.3574 L 420.70663 2445.3574 L 394.41248 2419.0632 L 368.11832 2392.769 L 368.11832 2366.4749 Q 368.11832 2313.8865 289.2358 2235.0042 L 236.64749 2156.1216 L 236.64749 2156.1216 Q 210.35332 2129.8274 210.35332 1998.3566 Q 157.76498 1893.1799 105.17666 1735.4149 L 26.294165 1603.9441 L 26.294165 1577.6499 Q 52.58833 1577.6499 26.294165 1525.0616 L 0.0 1446.1791 L 26.294165 1446.1791 Q 52.58833 1472.4733 52.58833 1472.4733 Q 78.88249 1472.4733 78.88249 1104.355 L 78.88249 709.94244 L 78.88249 709.94244 Q 105.17666 709.94244 131.47083 736.23663 Q 157.76498 736.23663 157.76498 631.05994 Q 157.76498 499.58914 131.47083 473.29498 Q 105.17666 473.29498 78.88249 420.70663 Q 52.58833 368.11832 131.47083 315.52997 Q 210.35332 289.2358 210.35332 184.05916 Q 184.05916 78.88249 157.76498 105.17666 L 105.17666 105.17666 L 105.17666 78.88249 Q 105.17666 52.58833 78.88249 52.58833 L 78.88249 26.294165 L 131.47083 26.294165 z" svg:height="29.449465mm" draw:style-name="style-801" svg:viewBox="0.0 0.0 1235.8258 2944.9465" svg:width="12.358257mm" svg:x="65.73541mm" svg:y="249.26869mm"/>
          <draw:path svg:d="M 709.94244 3.6379788E-12 L 736.23663 26.294165 L 867.70746 184.05916 Q 999.1783 341.82416 972.8841 394.41248 Q 946.58997 473.29498 841.41327 578.4716 Q 736.23663 683.6483 736.23663 736.23663 L 736.23663 762.5308 L 709.94244 815.11914 L 709.94244 867.70746 L 736.23663 867.70746 L 762.5308 841.41327 L 788.82495 841.41327 L 815.11914 841.41327 L 815.11914 867.70746 L 815.11914 867.70746 L 815.11914 867.70746 L 788.82495 867.70746 L 788.82495 894.00165 L 788.82495 894.00165 L 788.82495 894.00165 L 788.82495 894.00165 L 762.5308 894.00165 L 762.5308 920.2958 L 762.5308 920.2958 L 736.23663 920.2958 L 736.23663 920.2958 L 736.23663 946.58997 L 709.94244 946.58997 L 683.6483 946.58997 L 631.05994 972.8841 L 578.4716 972.8841 L 578.4716 894.00165 L 578.4716 788.82495 L 552.1775 815.11914 L 552.1775 841.41327 L 525.8833 841.41327 Q 499.58914 841.41327 499.58914 867.70746 Q 473.29498 894.00165 473.29498 946.58997 L 473.29498 972.8841 L 447.00082 972.8841 L 420.70663 946.58997 L 420.70663 946.58997 Q 420.70663 946.58997 262.94165 841.41327 Q 105.17666 736.23663 52.58833 736.23663 L 26.294165 788.82495 L 26.294165 788.82495 L 1.8189894E-12 788.82495 L 1.8189894E-12 736.23663 Q 1.8189894E-12 709.94244 52.58833 473.29498 Q 105.17666 262.94165 394.41248 105.17666 Q 683.6483 -52.58833 709.94244 3.6379788E-12 z" svg:height="9.728841mm" draw:style-name="style-802" svg:viewBox="0.0 0.0 972.8841 972.8841" svg:width="9.728841mm" svg:x="128.84142mm" svg:y="198.78389mm"/>
          <draw:path svg:d="M 52.58833 184.05916 L 131.47083 -3.6379788E-12 L 131.47083 -3.6379788E-12 Q 131.47083 26.294165 184.05916 26.294165 L 262.94165 26.294165 L 262.94165 105.17666 Q 236.64749 184.05916 210.35332 289.2358 Q 184.05916 368.11832 131.47083 447.00082 Q 105.17666 499.58914 78.88249 525.8833 Q 52.58833 525.8833 52.58833 473.29498 Q 26.294165 420.70663 26.294165 420.70663 L 26.294165 420.70663 L 26.294165 394.41248 Q 26.294165 368.11832 1.8189894E-12 341.82416 Q -26.294165 341.82416 52.58833 184.05916 z" svg:height="5.258833mm" draw:style-name="style-803" svg:viewBox="0.0 0.0 262.94165 525.8833" svg:width="2.6294165mm" svg:x="107.54314mm" svg:y="253.7387mm"/>
          <draw:path svg:d="M 841.41327 0.0 L 946.58997 0.0 L 946.58997 0.0 L 946.58997 0.0 L 972.8841 0.0 L 972.8841 0.0 L 1051.7666 26.294165 Q 1130.649 52.58833 1156.9432 52.58833 L 1183.2374 52.58833 L 1130.649 105.17666 Q 1104.355 131.47083 1104.355 157.76498 L 1104.355 184.05916 L 1078.0608 184.05916 L 1078.0608 210.35332 L 1078.0608 210.35332 L 1104.355 210.35332 L 1104.355 210.35332 L 1104.355 210.35332 L 1130.649 236.64749 Q 1156.9432 236.64749 1156.9432 210.35332 Q 1130.649 157.76498 1156.9432 157.76498 Q 1183.2374 157.76498 1183.2374 262.94165 Q 1183.2374 394.41248 1209.5316 368.11832 Q 1262.1199 368.11832 1262.1199 368.11832 L 1262.1199 368.11832 L 1262.1199 341.82416 L 1262.1199 341.82416 L 1288.4141 341.82416 L 1288.4141 315.52997 L 1288.4141 315.52997 L 1314.7083 315.52997 L 1314.7083 368.11832 L 1314.7083 394.41248 L 1288.4141 394.41248 L 1288.4141 420.70663 L 1288.4141 420.70663 L 1262.1199 420.70663 L 1262.1199 420.70663 L 1262.1199 420.70663 L 972.8841 736.23663 Q 683.6483 1051.7666 657.3541 1051.7666 L 657.3541 1051.7666 L 657.3541 1078.0608 L 631.05994 1078.0608 L 631.05994 1104.355 L 631.05994 1130.649 L 631.05994 1130.649 Q 631.05994 1130.649 604.7658 1156.9432 L 604.7658 1156.9432 L 604.7658 1156.9432 Q 578.4716 1156.9432 578.4716 1156.9432 L 578.4716 1183.2374 L 525.8833 1235.8258 Q 473.29498 1262.1199 341.82416 1419.8849 Q 210.35332 1525.0616 157.76498 1551.3557 Q 131.47083 1577.6499 131.47083 1577.6499 L 105.17666 1577.6499 L 105.17666 1603.9441 L 105.17666 1630.2383 L 78.88249 1630.2383 L 78.88249 1630.2383 L 78.88249 1656.5325 L 52.58833 1656.5325 L 52.58833 1656.5325 L 52.58833 1682.8265 L 52.58833 1682.8265 L 26.294165 1682.8265 L 26.294165 1656.5325 L 0.0 1656.5325 L 0.0 1656.5325 L 0.0 1656.5325 L 0.0 1630.2383 L 0.0 1630.2383 L 26.294165 1630.2383 L 26.294165 1630.2383 L 26.294165 1603.9441 L 52.58833 1603.9441 L 52.58833 1577.6499 L 52.58833 1551.3557 L 78.88249 1551.3557 L 78.88249 1525.0616 L 78.88249 1525.0616 L 52.58833 1525.0616 L 52.58833 1525.0616 L 52.58833 1525.0616 L 52.58833 1498.7675 L 52.58833 1498.7675 L 26.294165 1498.7675 L 26.294165 1472.4733 L 0.0 1472.4733 Q -26.294165 1472.4733 26.294165 1419.8849 Q 52.58833 1367.2966 78.88249 1209.5316 Q 105.17666 1025.4724 105.17666 946.58997 Q 105.17666 841.41327 210.35332 631.05994 L 289.2358 447.00082 L 315.52997 447.00082 Q 315.52997 420.70663 341.82416 420.70663 Q 368.11832 420.70663 394.41248 315.52997 L 420.70663 236.64749 L 420.70663 236.64749 L 420.70663 236.64749 L 447.00082 236.64749 L 447.00082 262.94165 L 473.29498 262.94165 L 525.8833 262.94165 L 525.8833 236.64749 L 525.8833 210.35332 L 552.1775 210.35332 Q 578.4716 210.35332 657.3541 131.47083 Q 736.23663 78.88249 736.23663 52.58833 Q 736.23663 26.294165 841.41327 0.0 z" svg:height="16.828266mm" draw:style-name="style-804" svg:viewBox="0.0 0.0 1314.7083 1682.8265" svg:width="13.147082mm" svg:x="118.323746mm" svg:y="257.15692mm"/>
          <draw:path svg:d="M 420.70663 78.88249 L 420.70663 131.47083 L 420.70663 236.64749 Q 394.41248 368.11832 394.41248 552.1775 L 394.41248 736.23663 L 394.41248 815.11914 L 394.41248 867.70746 L 394.41248 867.70746 L 394.41248 867.70746 L 394.41248 867.70746 Q 394.41248 867.70746 394.41248 894.00165 L 394.41248 894.00165 L 368.11832 920.2958 L 368.11832 972.8841 L 341.82416 972.8841 L 315.52997 972.8841 L 315.52997 946.58997 L 289.2358 946.58997 L 289.2358 920.2958 L 289.2358 894.00165 L 262.94165 841.41327 Q 236.64749 788.82495 236.64749 762.5308 Q 236.64749 736.23663 157.76498 762.5308 Q 78.88249 788.82495 26.294165 657.3541 L 0.0 552.1775 L 26.294165 552.1775 Q 52.58833 552.1775 52.58833 447.00082 Q 52.58833 315.52997 105.17666 341.82416 Q 157.76498 341.82416 157.76498 236.64749 Q 184.05916 131.47083 184.05916 131.47083 L 210.35332 105.17666 L 262.94165 78.88249 Q 315.52997 78.88249 315.52997 26.294165 Q 315.52997 0.0 368.11832 0.0 Q 420.70663 0.0 420.70663 78.88249 z" svg:height="9.728841mm" draw:style-name="style-805" svg:viewBox="0.0 0.0 420.70663 972.8841" svg:width="4.2070665mm" svg:x="88.08546mm" svg:y="273.72226mm"/>
          <draw:path svg:d="M 473.29498 26.294165 L 447.00082 52.58833 L 447.00082 52.58833 Q 420.70663 52.58833 420.70663 78.88249 L 420.70663 105.17666 L 420.70663 131.47083 Q 447.00082 157.76498 420.70663 157.76498 L 368.11832 157.76498 L 368.11832 157.76498 Q 341.82416 157.76498 315.52997 157.76498 Q 315.52997 184.05916 315.52997 184.05916 Q 315.52997 210.35332 341.82416 210.35332 L 368.11832 210.35332 L 394.41248 210.35332 Q 420.70663 184.05916 394.41248 236.64749 Q 368.11832 315.52997 368.11832 315.52997 Q 341.82416 315.52997 315.52997 341.82416 L 289.2358 341.82416 L 289.2358 341.82416 L 262.94165 341.82416 L 262.94165 341.82416 L 262.94165 368.11832 L 236.64749 368.11832 L 210.35332 368.11832 L 210.35332 368.11832 Q 184.05916 368.11832 131.47083 341.82416 Q 52.58833 315.52997 26.294165 289.2358 L 0.0 262.94165 L 0.0 262.94165 Q 0.0 236.64749 26.294165 184.05916 Q 52.58833 131.47083 131.47083 105.17666 L 210.35332 52.58833 L 210.35332 52.58833 L 210.35332 52.58833 L 210.35332 78.88249 L 210.35332 78.88249 L 184.05916 78.88249 L 184.05916 105.17666 L 184.05916 105.17666 L 157.76498 105.17666 L 157.76498 157.76498 Q 157.76498 184.05916 210.35332 184.05916 L 262.94165 184.05916 L 262.94165 157.76498 Q 262.94165 131.47083 368.11832 52.58833 Q 447.00082 0.0 473.29498 0.0 Q 473.29498 0.0 473.29498 26.294165 z" svg:height="3.681183mm" draw:style-name="style-806" svg:viewBox="0.0 0.0 473.29498 368.11832" svg:width="4.7329497mm" svg:x="121.47904mm" svg:y="285.55463mm"/>
          <draw:path svg:d="M 0.0 26.294165 L 0.0 0.0 L 26.294165 0.0 L 52.58833 0.0 L 236.64749 26.294165 Q 420.70663 52.58833 473.29498 78.88249 Q 525.8833 105.17666 552.1775 131.47083 Q 578.4716 157.76498 604.7658 157.76498 Q 631.05994 157.76498 631.05994 236.64749 Q 631.05994 315.52997 657.3541 315.52997 Q 683.6483 289.2358 709.94244 315.52997 L 709.94244 341.82416 L 657.3541 420.70663 Q 578.4716 499.58914 578.4716 525.8833 L 578.4716 525.8833 L 578.4716 525.8833 L 552.1775 525.8833 L 552.1775 499.58914 L 525.8833 499.58914 L 525.8833 499.58914 L 525.8833 525.8833 L 525.8833 525.8833 L 499.58914 525.8833 L 473.29498 499.58914 Q 447.00082 473.29498 420.70663 473.29498 Q 368.11832 447.00082 236.64749 420.70663 Q 78.88249 368.11832 52.58833 289.2358 L 26.294165 210.35332 L 26.294165 131.47083 Q 0.0 52.58833 0.0 26.294165 z" svg:height="5.258833mm" draw:style-name="style-807" svg:viewBox="0.0 0.0 709.94244 525.8833" svg:width="7.099425mm" svg:x="52.58833mm" svg:y="230.33688mm"/>
          <draw:path svg:d="M 578.4716 26.294165 L 578.4716 0.0 L 604.7658 0.0 L 631.05994 0.0 L 657.3541 131.47083 Q 683.6483 289.2358 709.94244 394.41248 Q 736.23663 499.58914 762.5308 499.58914 Q 788.82495 525.8833 788.82495 604.7658 Q 788.82495 657.3541 815.11914 657.3541 L 815.11914 683.6483 L 841.41327 815.11914 Q 841.41327 920.2958 683.6483 1025.4724 Q 499.58914 1130.649 420.70663 1156.9432 Q 315.52997 1183.2374 262.94165 1183.2374 L 210.35332 1183.2374 L 157.76498 1209.5316 L 78.88249 1209.5316 L 52.58833 1209.5316 L -1.8189894E-12 1183.2374 L -1.8189894E-12 1183.2374 L -1.8189894E-12 1183.2374 L -1.8189894E-12 1156.9432 L -1.8189894E-12 1130.649 L -1.8189894E-12 1130.649 L -1.8189894E-12 1130.649 L -1.8189894E-12 1104.355 L -1.8189894E-12 1104.355 L 26.294165 1078.0608 L 52.58833 1025.4724 L 52.58833 1025.4724 L 52.58833 1025.4724 L 52.58833 999.1783 L 52.58833 999.1783 L 78.88249 999.1783 L 78.88249 972.8841 L 78.88249 972.8841 L 105.17666 972.8841 L 105.17666 972.8841 L 105.17666 972.8841 L 105.17666 946.58997 Q 105.17666 946.58997 131.47083 867.70746 L 157.76498 815.11914 L 157.76498 788.82495 L 157.76498 762.5308 L 210.35332 762.5308 Q 210.35332 762.5308 262.94165 815.11914 Q 315.52997 867.70746 315.52997 867.70746 L 341.82416 867.70746 L 341.82416 841.41327 L 368.11832 841.41327 L 368.11832 815.11914 L 368.11832 788.82495 L 368.11832 709.94244 Q 368.11832 604.7658 368.11832 552.1775 Q 368.11832 525.8833 394.41248 447.00082 Q 420.70663 368.11832 447.00082 368.11832 Q 473.29498 341.82416 473.29498 315.52997 Q 447.00082 289.2358 420.70663 289.2358 L 394.41248 289.2358 L 394.41248 289.2358 Q 420.70663 262.94165 420.70663 236.64749 Q 420.70663 210.35332 499.58914 131.47083 Q 578.4716 78.88249 578.4716 26.294165 z" svg:height="12.095316mm" draw:style-name="style-808" svg:viewBox="0.0 0.0 841.41327 1209.5316" svg:width="8.414133mm" svg:x="146.19556mm" svg:y="276.87756mm"/>
          <draw:path svg:d="M 604.7658 0.0 L 683.6483 26.294165 L 683.6483 26.294165 Q 683.6483 52.58833 709.94244 52.58833 L 709.94244 52.58833 L 709.94244 52.58833 L 709.94244 78.88249 L 604.7658 262.94165 Q 499.58914 420.70663 499.58914 420.70663 Q 499.58914 420.70663 499.58914 447.00082 L 499.58914 447.00082 L 499.58914 473.29498 L 499.58914 525.8833 L 499.58914 525.8833 L 499.58914 525.8833 L 499.58914 525.8833 Q 499.58914 499.58914 473.29498 525.8833 L 447.00082 525.8833 L 447.00082 499.58914 Q 447.00082 473.29498 420.70663 473.29498 L 394.41248 473.29498 L 394.41248 499.58914 L 394.41248 499.58914 L 368.11832 499.58914 L 368.11832 525.8833 L 368.11832 525.8833 L 394.41248 525.8833 L 394.41248 525.8833 L 394.41248 525.8833 L 394.41248 552.1775 L 420.70663 552.1775 L 368.11832 657.3541 Q 315.52997 736.23663 289.2358 762.5308 Q 236.64749 788.82495 236.64749 788.82495 L 236.64749 788.82495 L 236.64749 788.82495 Q 236.64749 788.82495 210.35332 788.82495 L 210.35332 815.11914 L 210.35332 815.11914 L 184.05916 815.11914 L 184.05916 841.41327 L 184.05916 867.70746 L 157.76498 867.70746 L 157.76498 894.00165 L 157.76498 894.00165 L 131.47083 894.00165 L 131.47083 894.00165 L 131.47083 894.00165 L 105.17666 894.00165 L 78.88249 894.00165 L 52.58833 894.00165 L 26.294165 894.00165 L 26.294165 867.70746 L 26.294165 867.70746 L 26.294165 841.41327 L 26.294165 841.41327 L 52.58833 841.41327 L 52.58833 841.41327 L 26.294165 815.11914 L 1.8189894E-12 815.11914 L 1.8189894E-12 788.82495 L 26.294165 762.5308 L 26.294165 762.5308 L 26.294165 736.23663 L 26.294165 736.23663 L 26.294165 736.23663 L 52.58833 736.23663 L 52.58833 736.23663 L 52.58833 709.94244 L 78.88249 709.94244 L 78.88249 683.6483 L 78.88249 657.3541 L 78.88249 657.3541 L 105.17666 631.05994 L 105.17666 631.05994 Q 131.47083 631.05994 131.47083 631.05994 Q 157.76498 631.05994 184.05916 578.4716 Q 184.05916 525.8833 236.64749 447.00082 Q 262.94165 368.11832 341.82416 236.64749 Q 447.00082 105.17666 473.29498 105.17666 Q 499.58914 105.17666 499.58914 26.294165 Q 525.8833 -26.294165 604.7658 0.0 z" svg:height="8.940016mm" draw:style-name="style-809" svg:viewBox="0.0 0.0 709.94244 894.00165" svg:width="7.099425mm" svg:x="150.13968mm" svg:y="170.91208mm"/>
          <draw:path svg:d="M 552.1775 341.82416 L 552.1775 341.82416 L 525.8833 341.82416 L 499.58914 341.82416 L 499.58914 368.11832 L 473.29498 368.11832 L 473.29498 368.11832 L 473.29498 394.41248 L 473.29498 394.41248 L 473.29498 394.41248 L 447.00082 394.41248 L 447.00082 394.41248 L 420.70663 447.00082 Q 420.70663 499.58914 394.41248 604.7658 L 394.41248 709.94244 L 368.11832 709.94244 L 315.52997 709.94244 L 289.2358 683.6483 L 262.94165 657.3541 L 236.64749 657.3541 L 210.35332 657.3541 L 210.35332 631.05994 L 210.35332 631.05994 L 184.05916 631.05994 L 184.05916 604.7658 L 184.05916 604.7658 L 157.76498 604.7658 L 157.76498 604.7658 L 157.76498 604.7658 L 131.47083 578.4716 Q 105.17666 552.1775 105.17666 552.1775 L 78.88249 552.1775 L 78.88249 525.8833 L 52.58833 525.8833 L 52.58833 525.8833 L 52.58833 499.58914 L 26.294165 499.58914 L 0.0 499.58914 L 0.0 473.29498 L 0.0 447.00082 L 0.0 236.64749 L 0.0 26.294165 L 0.0 0.0 Q 0.0 -26.294165 210.35332 78.88249 Q 394.41248 184.05916 473.29498 236.64749 Q 525.8833 315.52997 552.1775 341.82416 z" svg:height="7.099425mm" draw:style-name="style-810" svg:viewBox="0.0 0.0 552.1775 709.94244" svg:width="5.521775mm" svg:x="31.027115mm" svg:y="174.33032mm"/>
          <draw:path svg:d="M 2024.6508 262.94165 L 2024.6508 289.2358 L 2103.5332 420.70663 Q 2208.71 578.4716 2208.71 604.7658 L 2208.71 631.05994 L 2235.0042 631.05994 L 2235.0042 631.05994 L 2235.0042 657.3541 L 2261.298 657.3541 L 2261.298 709.94244 L 2261.298 762.5308 L 2261.298 815.11914 Q 2261.298 867.70746 2156.1216 999.1783 Q 2050.9448 1130.649 1919.4741 1314.7083 Q 1788.0033 1498.7675 1735.4149 1630.2383 Q 1682.8265 1788.0033 1682.8265 1814.2974 L 1682.8265 1840.5916 L 1682.8265 1840.5916 L 1682.8265 1840.5916 L 1656.5325 1840.5916 L 1656.5325 1840.5916 L 1656.5325 1866.8857 L 1630.2383 1866.8857 L 1630.2383 1919.4741 L 1630.2383 1972.0624 L 1577.6499 2156.1216 Q 1525.0616 2313.8865 1525.0616 2366.4749 L 1525.0616 2445.3574 L 1498.7675 2471.6516 L 1498.7675 2524.2397 L 1472.4733 2524.2397 L 1446.1791 2524.2397 L 1446.1791 2497.9458 L 1419.8849 2497.9458 L 1419.8849 2471.6516 L 1419.8849 2445.3574 L 1393.5908 2419.0632 Q 1393.5908 2392.769 1367.2966 2392.769 Q 1341.0024 2392.769 1341.0024 2419.0632 L 1367.2966 2445.3574 L 1367.2966 2471.6516 L 1367.2966 2497.9458 L 1393.5908 2497.9458 L 1393.5908 2524.2397 L 1393.5908 2524.2397 Q 1419.8849 2524.2397 1419.8849 2550.534 Q 1419.8849 2576.8281 1393.5908 2576.8281 Q 1367.2966 2576.8281 1367.2966 2550.534 L 1341.0024 2524.2397 L 1341.0024 2497.9458 L 1314.7083 2497.9458 L 1314.7083 2497.9458 L 1314.7083 2471.6516 L 1314.7083 2471.6516 L 1314.7083 2471.6516 L 1288.4141 2471.6516 Q 1288.4141 2471.6516 1262.1199 2419.0632 L 1262.1199 2392.769 L 1235.8258 2392.769 L 1235.8258 2366.4749 L 1235.8258 2366.4749 L 1209.5316 2366.4749 L 1209.5316 2366.4749 L 1209.5316 2366.4749 L 1209.5316 2340.1807 L 1209.5316 2340.1807 L 1209.5316 2366.4749 L 1209.5316 2392.769 L 1209.5316 2419.0632 L 1209.5316 2445.3574 L 1235.8258 2445.3574 L 1235.8258 2471.6516 L 1235.8258 2471.6516 L 1262.1199 2471.6516 L 1314.7083 2576.8281 Q 1367.2966 2682.005 1367.2966 2708.299 L 1367.2966 2708.299 L 1393.5908 2708.299 L 1393.5908 2734.5933 L 1341.0024 2760.8875 Q 1288.4141 2787.1816 1262.1199 2813.4756 L 1235.8258 2839.7698 L 1235.8258 2839.7698 Q 1209.5316 2839.7698 1209.5316 2839.7698 L 1209.5316 2866.064 L 1209.5316 2866.064 L 1209.5316 2892.3582 L 1209.5316 2892.3582 L 1183.2374 2892.3582 L 1104.355 2944.9465 Q 1025.4724 2997.535 999.1783 2997.535 L 972.8841 2997.535 L 972.8841 3023.829 L 946.58997 3023.829 L 946.58997 3023.829 L 946.58997 3050.1233 L 946.58997 3050.1233 L 920.2958 3050.1233 L 920.2958 3023.829 L 894.00165 3023.829 L 894.00165 3023.829 L 894.00165 3050.1233 L 894.00165 3050.1233 L 894.00165 3050.1233 L 867.70746 3050.1233 L 867.70746 3050.1233 L 788.82495 3076.4172 L 736.23663 3076.4172 L 736.23663 3050.1233 L 736.23663 3050.1233 L 762.5308 3050.1233 L 762.5308 3050.1233 L 762.5308 3023.829 L 788.82495 3023.829 L 788.82495 3023.829 L 788.82495 2997.535 L 788.82495 2997.535 Q 788.82495 2997.535 841.41327 2971.2407 L 841.41327 2944.9465 L 867.70746 2944.9465 L 867.70746 2944.9465 L 867.70746 2918.6523 L 894.00165 2918.6523 L 894.00165 2892.3582 L 894.00165 2866.064 L 867.70746 2866.064 L 867.70746 2892.3582 L 815.11914 2892.3582 L 762.5308 2892.3582 L 762.5308 2918.6523 L 736.23663 2918.6523 L 736.23663 2918.6523 Q 736.23663 2944.9465 683.6483 2971.2407 Q 657.3541 2997.535 552.1775 3023.829 Q 447.00082 3023.829 447.00082 2997.535 L 420.70663 2971.2407 L 420.70663 2971.2407 L 420.70663 2944.9465 L 420.70663 2944.9465 L 420.70663 2944.9465 L 394.41248 3050.1233 Q 368.11832 3129.0056 368.11832 3207.8882 L 368.11832 3260.4766 L 394.41248 3260.4766 L 394.41248 3260.4766 L 420.70663 3286.7708 L 420.70663 3286.7708 L 420.70663 3313.065 L 420.70663 3313.065 L 368.11832 3313.065 L 341.82416 3313.065 L 341.82416 2944.9465 L 315.52997 2603.1223 L 315.52997 2682.005 Q 315.52997 2787.1816 289.2358 2839.7698 L 262.94165 2866.064 L 262.94165 2866.064 L 262.94165 2892.3582 L 262.94165 2892.3582 L 262.94165 2892.3582 L 236.64749 2918.6523 L 210.35332 2944.9465 L 210.35332 2892.3582 L 210.35332 2839.7698 L 184.05916 2787.1816 L 157.76498 2760.8875 L 157.76498 2734.5933 Q 157.76498 2708.299 105.17666 2708.299 L 78.88249 2708.299 L 78.88249 2603.1223 Q 52.58833 2497.9458 52.58833 2419.0632 Q 52.58833 2340.1807 26.294165 2340.1807 Q 0.0 2340.1807 0.0 2208.71 Q 0.0 2050.9448 26.294165 2050.9448 Q 52.58833 2050.9448 78.88249 1630.2383 L 105.17666 1209.5316 L 105.17666 1209.5316 L 105.17666 1209.5316 L 131.47083 1209.5316 L 157.76498 1209.5316 L 157.76498 1235.8258 L 157.76498 1235.8258 L 184.05916 1235.8258 L 184.05916 1262.1199 L 210.35332 1262.1199 Q 210.35332 1262.1199 236.64749 1288.4141 L 262.94165 1314.7083 L 262.94165 1314.7083 L 262.94165 1314.7083 L 289.2358 1314.7083 L 289.2358 1314.7083 L 289.2358 1341.0024 L 315.52997 1341.0024 L 315.52997 1341.0024 L 315.52997 1367.2966 L 341.82416 1367.2966 L 368.11832 1367.2966 L 394.41248 1393.5908 L 420.70663 1419.8849 L 420.70663 1419.8849 L 420.70663 1419.8849 L 447.00082 1393.5908 L 447.00082 1367.2966 L 473.29498 1367.2966 Q 499.58914 1367.2966 525.8833 1235.8258 L 552.1775 1104.355 L 552.1775 1104.355 L 578.4716 1104.355 L 578.4716 1104.355 L 578.4716 1104.355 L 578.4716 1078.0608 L 578.4716 1078.0608 L 604.7658 1078.0608 L 604.7658 1051.7666 L 631.05994 1051.7666 L 657.3541 1051.7666 L 657.3541 1051.7666 L 657.3541 1051.7666 L 657.3541 1078.0608 L 683.6483 1078.0608 L 683.6483 1078.0608 L 683.6483 1104.355 L 683.6483 1104.355 L 683.6483 1104.355 L 709.94244 1104.355 L 709.94244 1104.355 L 736.23663 1130.649 L 762.5308 1156.9432 L 762.5308 1156.9432 L 788.82495 1156.9432 L 788.82495 1156.9432 L 788.82495 1156.9432 L 788.82495 1183.2374 L 788.82495 1183.2374 L 815.11914 1209.5316 L 815.11914 1235.8258 L 788.82495 1314.7083 Q 736.23663 1367.2966 762.5308 1393.5908 L 788.82495 1393.5908 L 788.82495 1393.5908 L 788.82495 1419.8849 L 815.11914 1419.8849 L 841.41327 1419.8849 L 841.41327 1498.7675 Q 841.41327 1577.6499 841.41327 1630.2383 L 841.41327 1682.8265 L 841.41327 1735.4149 L 841.41327 1788.0033 L 841.41327 1840.5916 L 841.41327 1866.8857 L 841.41327 1866.8857 L 841.41327 1840.5916 L 841.41327 1840.5916 L 841.41327 1840.5916 L 867.70746 1840.5916 L 867.70746 1840.5916 L 867.70746 1814.2974 L 894.00165 1814.2974 L 894.00165 1788.0033 L 894.00165 1761.7091 L 920.2958 1682.8265 Q 920.2958 1630.2383 946.58997 1630.2383 Q 972.8841 1630.2383 999.1783 1577.6499 Q 999.1783 1498.7675 1078.0608 1472.4733 L 1156.9432 1472.4733 L 1156.9432 1472.4733 Q 1183.2374 1472.4733 1209.5316 1419.8849 Q 1235.8258 1367.2966 1262.1199 1314.7083 Q 1314.7083 1288.4141 1314.7083 1156.9432 Q 1367.2966 1051.7666 1551.3557 525.8833 L 1735.4149 26.294165 L 1735.4149 26.294165 Q 1761.7091 0.0 1761.7091 0.0 L 1761.7091 0.0 L 1788.0033 0.0 Q 1840.5916 0.0 1919.4741 131.47083 Q 1998.3566 262.94165 2024.6508 262.94165 z M 1262.1199 2287.5923 L 1262.1199 2261.298 L 1288.4141 2261.298 L 1314.7083 2261.298 L 1314.7083 2287.5923 L 1314.7083 2287.5923 L 1341.0024 2313.8865 Q 1341.0024 2340.1807 1314.7083 2340.1807 Q 1288.4141 2340.1807 1288.4141 2313.8865 L 1262.1199 2287.5923 L 1262.1199 2287.5923 z" svg:height="33.13065mm" draw:style-name="style-811" svg:viewBox="0.0 0.0 2261.298 3313.065" svg:width="22.612982mm" svg:x="29.975348mm" svg:y="167.2309mm"/>
          <draw:path svg:d="M 2340.1807 52.58833 L 2313.8865 0.0 L 3865.2422 0.0 L 5390.3037 0.0 L 5390.3037 26.294165 Q 5390.3037 26.294165 5258.833 78.88249 L 5127.3623 131.47083 L 5074.774 131.47083 L 5022.1855 131.47083 L 5074.774 157.76498 Q 5153.6562 157.76498 5153.6562 184.05916 Q 5153.6562 210.35332 5179.9507 236.64749 Q 5232.539 262.94165 5258.833 394.41248 Q 5285.1274 552.1775 5311.4214 552.1775 L 5311.4214 552.1775 L 5390.3037 552.1775 Q 5442.892 552.1775 5469.1865 578.4716 Q 5495.4805 604.7658 5548.069 578.4716 Q 5574.3633 552.1775 5653.2456 473.29498 Q 5705.834 394.41248 5732.128 394.41248 L 5758.4224 394.41248 L 5758.4224 420.70663 Q 5758.4224 447.00082 5705.834 447.00082 Q 5679.5396 447.00082 5679.5396 499.58914 Q 5705.834 578.4716 5705.834 525.8833 Q 5732.128 499.58914 5758.4224 473.29498 Q 5784.7163 473.29498 5784.7163 499.58914 L 5811.0107 525.8833 L 5811.0107 552.1775 Q 5811.0107 604.7658 5889.893 631.05994 Q 5968.7754 657.3541 6021.364 657.3541 Q 6073.952 657.3541 6100.2466 525.8833 L 6100.2466 394.41248 L 6152.8345 447.00082 Q 6205.423 499.58914 6258.011 499.58914 Q 6336.894 525.8833 6336.894 552.1775 Q 6336.894 604.7658 6389.482 604.7658 Q 6468.3647 604.7658 6494.6587 552.1775 Q 6494.6587 473.29498 6520.953 473.29498 L 6520.953 447.00082 L 6547.247 447.00082 L 6599.8354 447.00082 L 6599.8354 499.58914 L 6599.8354 578.4716 L 6626.13 578.4716 L 6626.13 604.7658 L 6626.13 604.7658 L 6652.424 604.7658 L 6652.424 841.41327 Q 6652.424 1078.0608 6678.718 1104.355 Q 6705.012 1104.355 6705.012 1183.2374 Q 6731.306 1235.8258 6757.6006 1235.8258 Q 6783.8945 1235.8258 6810.189 1288.4141 Q 6810.189 1341.0024 6862.7773 1262.1199 Q 6915.365 1183.2374 6915.365 1209.5316 L 6915.365 1209.5316 L 6941.6597 1209.5316 L 6941.6597 1235.8258 L 6941.6597 1235.8258 L 6967.9536 1235.8258 L 6967.9536 1235.8258 L 6967.9536 1235.8258 L 6994.248 1288.4141 Q 7020.542 1288.4141 7046.8364 1419.8849 Q 7073.1304 1551.3557 7099.425 1525.0616 Q 7125.7188 1498.7675 7178.307 1551.3557 Q 7257.1895 1603.9441 7309.778 1551.3557 Q 7362.366 1498.7675 7441.2485 1498.7675 L 7520.1313 1498.7675 L 7520.1313 1525.0616 L 7546.4253 1525.0616 L 7546.4253 1525.0616 L 7546.4253 1551.3557 L 7546.4253 1551.3557 L 7546.4253 1551.3557 L 7546.4253 1603.9441 L 7546.4253 1630.2383 L 7546.4253 1630.2383 L 7546.4253 1603.9441 L 7546.4253 1603.9441 L 7546.4253 1603.9441 L 7520.1313 1603.9441 L 7520.1313 1603.9441 L 7520.1313 1577.6499 L 7493.837 1577.6499 L 7493.837 1577.6499 L 7493.837 1603.9441 L 7467.543 1603.9441 Q 7441.2485 1603.9441 7467.543 1630.2383 Q 7493.837 1656.5325 7493.837 1709.1207 Q 7493.837 1788.0033 7493.837 1893.1799 Q 7493.837 1998.3566 7467.543 2050.9448 Q 7441.2485 2103.5332 7467.543 2129.8274 Q 7493.837 2156.1216 7493.837 2235.0042 Q 7493.837 2313.8865 7520.1313 2340.1807 Q 7546.4253 2340.1807 7599.0137 2366.4749 Q 7651.602 2392.769 7704.1904 2419.0632 L 7730.4844 2419.0632 L 7730.4844 2524.2397 L 7730.4844 2629.4165 L 7704.1904 2629.4165 Q 7677.8965 2603.1223 7677.8965 2603.1223 Q 7704.1904 2603.1223 7651.602 2550.534 L 7651.602 2524.2397 L 7625.308 2550.534 L 7599.0137 2603.1223 L 7599.0137 2629.4165 Q 7599.0137 2655.7107 7651.602 2682.005 Q 7677.8965 2708.299 7625.308 2734.5933 Q 7599.0137 2787.1816 7625.308 2813.4756 Q 7651.602 2813.4756 7651.602 2839.7698 Q 7651.602 2866.064 7625.308 2866.064 Q 7599.0137 2892.3582 7599.0137 2918.6523 Q 7599.0137 2944.9465 7625.308 2971.2407 L 7625.308 3023.829 L 7599.0137 3023.829 Q 7572.7197 3023.829 7546.4253 3023.829 Q 7546.4253 3050.1233 7441.2485 3050.1233 L 7336.0723 3076.4172 L 7336.0723 3076.4172 L 7336.0723 3076.4172 L 7362.366 3076.4172 L 7362.366 3076.4172 L 7362.366 3102.7114 L 7388.6606 3102.7114 L 7441.2485 3207.8882 Q 7493.837 3313.065 7441.2485 3365.653 Q 7388.6606 3418.2415 7362.366 3470.8298 Q 7362.366 3523.4182 7414.9546 3549.7124 Q 7441.2485 3549.7124 7441.2485 3576.0066 Q 7441.2485 3602.3005 7546.4253 3654.889 Q 7651.602 3681.183 7651.602 3760.0657 Q 7677.8965 3812.654 7704.1904 3838.9482 Q 7730.4844 3865.2422 7809.367 3891.5364 Q 7914.544 3917.8306 7914.544 3970.419 L 7914.544 4049.3015 L 7940.838 4049.3015 L 7940.838 4049.3015 L 8019.72 4049.3015 L 8072.3086 4049.3015 L 8072.3086 4075.5957 L 8072.3086 4101.8896 L 8072.3086 4101.8896 Q 8072.3086 4101.8896 8046.0146 4128.184 Q 8046.0146 4180.7725 8019.72 4180.7725 L 7967.1323 4180.7725 L 7967.1323 4207.0664 L 7967.1323 4207.0664 L 7940.838 4233.361 L 7940.838 4259.655 L 8019.72 4259.655 Q 8124.897 4259.655 8098.603 4285.9487 Q 8072.3086 4312.243 8072.3086 4522.596 Q 8072.3086 4732.9497 8098.603 4917.009 Q 8124.897 5127.3623 8151.1914 5127.3623 Q 8177.4854 5127.3623 8177.4854 5153.6562 Q 8151.1914 5179.9507 8124.897 5179.9507 Q 8124.897 5179.9507 8098.603 5232.539 Q 8072.3086 5285.1274 8072.3086 5285.1274 L 8072.3086 5285.1274 L 8072.3086 5311.4214 L 8072.3086 5311.4214 L 8098.603 5337.7153 L 8124.897 5390.3037 L 8124.897 5390.3037 L 8124.897 5416.598 L 8098.603 5416.598 Q 8072.3086 5416.598 8046.0146 5364.01 L 8019.72 5311.4214 L 8019.72 5364.01 Q 8019.72 5416.598 7967.1323 5416.598 L 7940.838 5442.892 L 7967.1323 5442.892 Q 8019.72 5442.892 8019.72 5469.1865 Q 7993.4263 5495.4805 7967.1323 5521.775 Q 7914.544 5521.775 7914.544 5548.069 Q 7940.838 5600.657 7967.1323 5574.3633 Q 8019.72 5548.069 8019.72 5626.951 Q 8046.0146 5705.834 8072.3086 5705.834 L 8072.3086 5705.834 L 8072.3086 5705.834 L 8072.3086 5732.128 L 8046.0146 5732.128 L 8046.0146 5758.4224 L 8046.0146 5758.4224 L 8019.72 5758.4224 L 8019.72 5784.7163 L 8019.72 5811.0107 L 8046.0146 5811.0107 Q 8072.3086 5811.0107 8072.3086 5837.3047 Q 8098.603 5863.5986 8124.897 5837.3047 Q 8177.4854 5837.3047 8177.4854 5916.187 Q 8203.779 5968.7754 8151.1914 6021.364 Q 8124.897 6073.952 8098.603 6126.5405 Q 8098.603 6152.8345 8124.897 6152.8345 Q 8151.1914 6152.8345 8124.897 6231.7173 Q 8124.897 6310.5996 8098.603 6363.188 Q 8072.3086 6442.0703 8098.603 6442.0703 Q 8124.897 6468.3647 8124.897 6547.247 Q 8124.897 6652.424 8098.603 6705.012 L 8098.603 6731.306 L 8177.4854 6731.306 Q 8230.074 6731.306 8230.074 6705.012 Q 8203.779 6652.424 8230.074 6678.718 Q 8282.662 6678.718 8256.368 6705.012 Q 8256.368 6757.6006 8308.956 6757.6006 Q 8335.25 6731.306 8361.545 6783.8945 L 8361.545 6836.483 L 8387.839 6836.483 L 8414.133 6810.189 L 8414.133 6810.189 L 8440.427 6810.189 L 8440.427 6810.189 L 8440.427 6810.189 L 8440.427 6783.8945 Q 8440.427 6783.8945 8493.016 6652.424 Q 8519.31 6547.247 8545.604 6547.247 L 8598.192 6547.247 L 8598.192 6494.6587 L 8598.192 6468.3647 L 8624.486 6494.6587 L 8650.78 6520.953 L 8650.78 6547.247 Q 8677.074 6599.8354 8703.369 6599.8354 Q 8755.957 6599.8354 8755.957 6652.424 L 8755.957 6678.718 L 8782.251 6678.718 L 8782.251 6652.424 L 8782.251 6652.424 Q 8808.545 6652.424 8808.545 6599.8354 L 8808.545 6520.953 L 8834.84 6520.953 L 8834.84 6494.6587 L 8861.134 6494.6587 L 8887.428 6494.6587 L 8913.722 6520.953 L 8940.017 6520.953 L 8940.017 6547.247 L 8913.722 6599.8354 L 8913.722 6626.13 L 8913.722 6652.424 L 8940.017 6652.424 L 8940.017 6652.424 L 8940.017 6678.718 L 8966.311 6678.718 L 8966.311 6705.012 L 8966.311 6731.306 L 8913.722 6757.6006 Q 8887.428 6810.189 8913.722 6810.189 Q 8913.722 6836.483 8861.134 6967.9536 Q 8808.545 7073.1304 8808.545 7230.8955 Q 8808.545 7362.366 8834.84 7388.6606 L 8834.84 7388.6606 L 8834.84 7414.9546 Q 8834.84 7441.2485 8755.957 7441.2485 Q 8703.369 7441.2485 8729.663 7467.543 L 8755.957 7467.543 L 8755.957 7704.1904 Q 8755.957 7940.838 8755.957 7967.1323 Q 8755.957 8019.72 8755.957 8046.0146 Q 8755.957 8072.3086 8729.663 8230.074 Q 8703.369 8361.545 8808.545 8387.839 Q 8887.428 8387.839 8861.134 8414.133 Q 8834.84 8440.427 8834.84 8440.427 L 8861.134 8440.427 L 8861.134 8440.427 L 8861.134 8440.427 L 8913.722 8466.722 L 8940.017 8493.016 L 8940.017 8493.016 L 8913.722 8493.016 L 8913.722 8493.016 L 8913.722 8493.016 L 8861.134 8519.31 L 8782.251 8545.604 L 8782.251 8545.604 L 8782.251 8545.604 L 8282.662 8545.604 Q 7809.367 8545.604 7230.8955 8545.604 L 6626.13 8545.604 L 6494.6587 8545.604 Q 6389.482 8545.604 6179.129 8545.604 L 5995.07 8545.604 L 5968.7754 8545.604 Q 5916.187 8545.604 4732.9497 8545.604 L 3549.7124 8545.604 L 2603.1223 8545.604 L 1656.5325 8545.604 L 1235.8258 8545.604 Q 788.82495 8545.604 578.4716 8571.897 L 368.11832 8571.897 L 289.2358 8571.897 Q 236.64749 8545.604 184.05916 8571.897 L 157.76498 8571.897 L 105.17666 8571.897 Q 52.58833 8545.604 26.294165 8545.604 L 0.0 8519.31 L 0.0 8387.839 L 0.0 8256.368 L 0.0 6757.6006 Q 26.294165 5258.833 26.294165 3470.8298 L 26.294165 1682.8265 L 26.294165 1682.8265 L 26.294165 1682.8265 L 52.58833 1682.8265 L 52.58833 1709.1207 L 52.58833 1709.1207 L 78.88249 1709.1207 L 78.88249 1735.4149 L 78.88249 1761.7091 L 105.17666 1761.7091 L 105.17666 1761.7091 L 105.17666 1788.0033 L 131.47083 1788.0033 L 131.47083 1682.8265 L 131.47083 1577.6499 L 157.76498 1551.3557 L 157.76498 1525.0616 L 184.05916 1525.0616 L 210.35332 1525.0616 L 210.35332 1551.3557 L 236.64749 1577.6499 L 236.64749 1656.5325 L 236.64749 1735.4149 L 262.94165 1735.4149 L 262.94165 1761.7091 L 262.94165 1788.0033 Q 262.94165 1840.5916 289.2358 1866.8857 Q 289.2358 1866.8857 262.94165 1919.4741 Q 236.64749 1972.0624 262.94165 1998.3566 Q 289.2358 1998.3566 289.2358 2077.239 L 289.2358 2129.8274 L 341.82416 2129.8274 Q 394.41248 2103.5332 394.41248 2077.239 Q 420.70663 2077.239 473.29498 2077.239 Q 525.8833 2103.5332 525.8833 2129.8274 Q 525.8833 2156.1216 657.3541 2156.1216 Q 815.11914 2156.1216 815.11914 2208.71 Q 841.41327 2235.0042 894.00165 2235.0042 Q 972.8841 2235.0042 972.8841 2208.71 Q 972.8841 2182.4158 1025.4724 2182.4158 Q 1078.0608 2182.4158 1078.0608 2208.71 Q 1104.355 2235.0042 1130.649 2235.0042 L 1183.2374 2235.0042 L 1183.2374 2235.0042 L 1183.2374 2235.0042 L 1209.5316 2208.71 L 1235.8258 2182.4158 L 1235.8258 2182.4158 L 1235.8258 2182.4158 L 1235.8258 2156.1216 L 1235.8258 2156.1216 L 1262.1199 2129.8274 L 1288.4141 2103.5332 L 1288.4141 2103.5332 L 1288.4141 2077.239 L 1262.1199 2077.239 Q 1235.8258 2077.239 1235.8258 2103.5332 Q 1235.8258 2129.8274 1209.5316 2077.239 Q 1183.2374 2050.9448 1209.5316 1998.3566 L 1235.8258 1945.7682 L 1235.8258 1919.4741 L 1235.8258 1866.8857 L 1288.4141 1866.8857 L 1314.7083 1866.8857 L 1314.7083 1866.8857 L 1314.7083 1866.8857 L 1341.0024 1893.1799 L 1341.0024 1893.1799 L 1341.0024 1893.1799 L 1341.0024 1893.1799 L 1472.4733 1945.7682 Q 1577.6499 2024.6508 1656.5325 2024.6508 Q 1709.1207 2024.6508 1709.1207 2050.9448 Q 1709.1207 2050.9448 1735.4149 2077.239 L 1761.7091 2103.5332 L 1761.7091 2024.6508 Q 1761.7091 1972.0624 1814.2974 1972.0624 Q 1840.5916 1972.0624 1840.5916 1945.7682 Q 1840.5916 1919.4741 1866.8857 1919.4741 Q 1919.4741 1919.4741 1919.4741 1866.8857 Q 1919.4741 1840.5916 1972.0624 1840.5916 Q 1998.3566 1814.2974 1998.3566 1709.1207 L 1998.3566 1603.9441 L 1998.3566 1603.9441 L 1972.0624 1603.9441 L 1972.0624 1577.6499 L 1972.0624 1551.3557 L 1998.3566 1551.3557 L 2024.6508 1551.3557 L 2024.6508 1525.0616 L 2024.6508 1525.0616 L 2050.9448 1525.0616 L 2050.9448 1498.7675 L 2050.9448 1498.7675 L 2077.239 1498.7675 L 2077.239 1551.3557 L 2077.239 1577.6499 L 2050.9448 1577.6499 L 2050.9448 1603.9441 L 2103.5332 1603.9441 L 2156.1216 1603.9441 L 2156.1216 1603.9441 L 2156.1216 1603.9441 L 2156.1216 1630.2383 L 2182.4158 1630.2383 L 2182.4158 1630.2383 L 2182.4158 1656.5325 L 2208.71 1709.1207 Q 2235.0042 1788.0033 2208.71 1814.2974 Q 2182.4158 1814.2974 2208.71 1840.5916 Q 2208.71 1866.8857 2261.298 1866.8857 Q 2287.5923 1893.1799 2287.5923 1945.7682 Q 2261.298 2024.6508 2235.0042 1998.3566 Q 2208.71 1998.3566 2208.71 2129.8274 L 2208.71 2261.298 L 2287.5923 2261.298 L 2340.1807 2235.0042 L 2392.769 2235.0042 Q 2419.0632 2235.0042 2445.3574 2182.4158 Q 2445.3574 2156.1216 2603.1223 2103.5332 Q 2760.8875 2077.239 2787.1816 2103.5332 Q 2813.4756 2129.8274 2813.4756 2077.239 Q 2813.4756 2050.9448 2866.064 2050.9448 Q 2892.3582 2050.9448 2892.3582 2024.6508 Q 2866.064 1998.3566 2892.3582 1972.0624 Q 2918.6523 1919.4741 2918.6523 1814.2974 Q 2918.6523 1735.4149 2971.2407 1709.1207 Q 3023.829 1709.1207 2997.535 1682.8265 Q 2971.2407 1656.5325 2971.2407 1656.5325 Q 2997.535 1630.2383 2997.535 1577.6499 Q 2997.535 1525.0616 2971.2407 1525.0616 Q 2944.9465 1498.7675 2918.6523 1472.4733 Q 2918.6523 1446.1791 2918.6523 1393.5908 Q 2918.6523 1341.0024 2892.3582 1341.0024 Q 2866.064 1314.7083 2813.4756 1288.4141 Q 2760.8875 1262.1199 2734.5933 1288.4141 L 2708.299 1341.0024 L 2708.299 1341.0024 L 2708.299 1341.0024 L 2708.299 1341.0024 L 2708.299 1341.0024 L 2682.005 1314.7083 L 2655.7107 1288.4141 L 2655.7107 1288.4141 L 2655.7107 1288.4141 L 2629.4165 1262.1199 L 2629.4165 1235.8258 L 2629.4165 1235.8258 L 2629.4165 1235.8258 L 2655.7107 1209.5316 Q 2708.299 1209.5316 2708.299 1130.649 L 2734.5933 1078.0608 L 2734.5933 1078.0608 Q 2734.5933 1078.0608 2734.5933 1051.7666 Q 2760.8875 1051.7666 2760.8875 972.8841 Q 2760.8875 867.70746 2708.299 867.70746 Q 2682.005 867.70746 2734.5933 841.41327 Q 2760.8875 815.11914 2734.5933 736.23663 Q 2708.299 657.3541 2655.7107 604.7658 Q 2603.1223 578.4716 2603.1223 552.1775 Q 2603.1223 525.8833 2655.7107 394.41248 Q 2655.7107 262.94165 2708.299 236.64749 L 2734.5933 236.64749 L 2734.5933 210.35332 L 2708.299 210.35332 L 2708.299 210.35332 L 2708.299 184.05916 L 2708.299 184.05916 L 2708.299 184.05916 L 2682.005 184.05916 Q 2682.005 184.05916 2655.7107 157.76498 Q 2655.7107 131.47083 2524.2397 131.47083 Q 2392.769 105.17666 2340.1807 52.58833 z M 2708.299 420.70663 Q 2708.299 394.41248 2708.299 394.41248 Q 2708.299 394.41248 2708.299 394.41248 Q 2708.299 420.70663 2708.299 420.70663 z M 5364.01 1945.7682 L 5337.7153 1972.0624 L 5337.7153 1972.0624 L 5337.7153 1972.0624 L 5285.1274 1972.0624 L 5258.833 1972.0624 L 5258.833 1972.0624 L 5232.539 1972.0624 L 5232.539 1945.7682 L 5232.539 1919.4741 L 5232.539 1761.7091 Q 5232.539 1577.6499 5311.4214 1761.7091 Q 5390.3037 1919.4741 5364.01 1945.7682 z M 1682.8265 2156.1216 Q 1709.1207 2156.1216 1709.1207 2156.1216 Q 1709.1207 2182.4158 1709.1207 2182.4158 Q 1682.8265 2182.4158 1682.8265 2156.1216 z M 1025.4724 2208.71 Q 1025.4724 2208.71 1051.7666 2208.71 Q 1051.7666 2235.0042 1025.4724 2235.0042 Q 1025.4724 2235.0042 1025.4724 2208.71 z M 4995.8916 2576.8281 Q 4995.8916 2392.769 5074.774 2392.769 Q 5179.9507 2392.769 5179.9507 2524.2397 Q 5179.9507 2655.7107 5127.3623 2655.7107 Q 5048.4795 2655.7107 5022.1855 2708.299 Q 5022.1855 2760.8875 4995.8916 2576.8281 z M 499.58914 3760.0657 L 499.58914 3760.0657 L 552.1775 3812.654 Q 604.7658 3865.2422 631.05994 3944.1248 L 631.05994 4023.0073 L 552.1775 4023.0073 L 499.58914 4023.0073 L 499.58914 3996.7131 L 499.58914 3996.7131 L 473.29498 3970.419 L 447.00082 3944.1248 L 447.00082 3917.8306 L 447.00082 3891.5364 L 447.00082 3865.2422 Q 447.00082 3838.9482 447.00082 3838.9482 Q 447.00082 3812.654 447.00082 3812.654 L 447.00082 3786.3599 L 447.00082 3760.0657 Q 447.00082 3760.0657 473.29498 3760.0657 L 473.29498 3760.0657 L 473.29498 3707.4773 Q 447.00082 3654.889 447.00082 3654.889 L 447.00082 3628.5947 L 420.70663 3523.4182 Q 420.70663 3391.9473 447.00082 3391.9473 Q 473.29498 3391.9473 499.58914 3339.359 Q 499.58914 3286.7708 552.1775 3313.065 Q 604.7658 3339.359 552.1775 3497.124 Q 499.58914 3681.183 499.58914 3707.4773 Q 499.58914 3760.0657 499.58914 3760.0657 z M 1577.6499 3470.8298 Q 1603.9441 3444.5356 1630.2383 3497.124 Q 1656.5325 3523.4182 1656.5325 3576.0066 Q 1656.5325 3602.3005 1603.9441 3628.5947 Q 1577.6499 3628.5947 1551.3557 3549.7124 Q 1551.3557 3497.124 1577.6499 3470.8298 z M 6731.306 4049.3015 L 6731.306 4101.8896 L 6731.306 4101.8896 Q 6757.6006 4101.8896 6757.6006 4049.3015 L 6757.6006 3996.7131 L 6783.8945 3996.7131 L 6783.8945 4023.0073 L 6810.189 4023.0073 L 6836.483 4023.0073 L 6862.7773 3996.7131 Q 6862.7773 3970.419 6889.0713 3944.1248 Q 6915.365 3944.1248 6915.365 3970.419 Q 6915.365 3996.7131 6967.9536 3970.419 Q 6994.248 3917.8306 7020.542 3970.419 Q 7020.542 4023.0073 7020.542 4154.478 Q 6994.248 4285.9487 7020.542 4417.42 Q 7073.1304 4522.596 7073.1304 4548.8906 L 7073.1304 4548.8906 L 7046.8364 4548.8906 L 7046.8364 4548.8906 L 7046.8364 4575.1846 L 7020.542 4575.1846 L 7020.542 4575.1846 L 7020.542 4548.8906 L 7020.542 4548.8906 L 7020.542 4548.8906 L 6994.248 4548.8906 L 6994.248 4548.8906 L 6967.9536 4548.8906 L 6941.6597 4548.8906 L 6941.6597 4548.8906 L 6915.365 4548.8906 L 6915.365 4548.8906 L 6915.365 4548.8906 L 6889.0713 4548.8906 L 6862.7773 4548.8906 L 6836.483 4548.8906 L 6810.189 4548.8906 L 6810.189 4496.3022 Q 6810.189 4470.0083 6757.6006 4470.0083 Q 6705.012 4443.714 6731.306 4443.714 Q 6757.6006 4443.714 6757.6006 4391.1255 Q 6757.6006 4338.537 6705.012 4338.537 Q 6652.424 4312.243 6652.424 4285.9487 L 6626.13 4233.361 L 6626.13 4233.361 Q 6626.13 4233.361 6599.8354 4259.655 Q 6547.247 4259.655 6547.247 4233.361 Q 6547.247 4207.0664 6520.953 4207.0664 Q 6494.6587 4180.7725 6494.6587 4154.478 L 6494.6587 4101.8896 L 6494.6587 4101.8896 L 6494.6587 4075.5957 L 6494.6587 4075.5957 L 6494.6587 4075.5957 L 6520.953 3970.419 Q 6520.953 3891.5364 6599.8354 3891.5364 Q 6705.012 3891.5364 6705.012 3944.1248 Q 6705.012 3996.7131 6731.306 4049.3015 z M 525.8833 5416.598 L 473.29498 5442.892 L 394.41248 5442.892 L 341.82416 5442.892 L 341.82416 5416.598 L 341.82416 5390.3037 L 368.11832 5390.3037 L 368.11832 5390.3037 L 368.11832 5364.01 L 394.41248 5364.01 L 394.41248 5337.7153 L 394.41248 5311.4214 L 368.11832 5311.4214 L 368.11832 5285.1274 L 394.41248 5285.1274 Q 447.00082 5258.833 447.00082 5179.9507 Q 473.29498 5074.774 525.8833 5127.3623 Q 578.4716 5153.6562 578.4716 5127.3623 Q 578.4716 5074.774 631.05994 5074.774 Q 709.94244 5101.068 683.6483 5127.3623 Q 683.6483 5179.9507 762.5308 5179.9507 Q 841.41327 5179.9507 815.11914 5206.2446 Q 762.5308 5232.539 788.82495 5285.1274 Q 815.11914 5337.7153 736.23663 5311.4214 Q 657.3541 5285.1274 657.3541 5337.7153 Q 631.05994 5390.3037 604.7658 5390.3037 Q 578.4716 5390.3037 525.8833 5416.598 z M 2182.4158 5390.3037 L 2235.0042 5311.4214 L 2287.5923 5442.892 Q 2340.1807 5600.657 2392.769 5600.657 Q 2419.0632 5626.951 2392.769 5705.834 Q 2366.4749 5784.7163 2313.8865 5784.7163 Q 2287.5923 5784.7163 2235.0042 5811.0107 Q 2235.0042 5863.5986 2261.298 5916.187 Q 2313.8865 5968.7754 2235.0042 5916.187 Q 2182.4158 5916.187 2156.1216 5889.893 Q 2129.8274 5863.5986 2129.8274 5889.893 Q 2129.8274 5916.187 2103.5332 5916.187 L 2077.239 5916.187 L 2077.239 5889.893 L 2077.239 5889.893 L 2050.9448 5863.5986 L 2024.6508 5837.3047 L 2024.6508 5837.3047 L 2024.6508 5811.0107 L 2024.6508 5811.0107 Q 2024.6508 5811.0107 2050.9448 5784.7163 Q 2077.239 5758.4224 2050.9448 5705.834 Q 2050.9448 5626.951 2077.239 5626.951 Q 2103.5332 5626.951 2103.5332 5574.3633 L 2103.5332 5521.775 L 2129.8274 5521.775 L 2156.1216 5495.4805 L 2156.1216 5495.4805 Q 2129.8274 5495.4805 2182.4158 5390.3037 z M 6705.012 6310.5996 L 6757.6006 6389.482 L 6757.6006 6442.0703 Q 6783.8945 6494.6587 6810.189 6494.6587 Q 6836.483 6494.6587 6836.483 6731.306 Q 6836.483 6967.9536 6810.189 6941.6597 Q 6757.6006 6915.365 6783.8945 6889.0713 Q 6810.189 6862.7773 6757.6006 6810.189 Q 6705.012 6757.6006 6678.718 6810.189 Q 6652.424 6836.483 6678.718 6783.8945 Q 6678.718 6757.6006 6652.424 6731.306 Q 6626.13 6731.306 6626.13 6705.012 L 6626.13 6678.718 L 6626.13 6652.424 Q 6599.8354 6652.424 6599.8354 6652.424 L 6599.8354 6652.424 L 6599.8354 6652.424 Q 6599.8354 6652.424 6599.8354 6678.718 L 6573.5415 6678.718 L 6573.5415 6678.718 Q 6547.247 6678.718 6547.247 6705.012 L 6547.247 6705.012 L 6520.953 6652.424 L 6520.953 6626.13 L 6494.6587 6626.13 L 6494.6587 6599.8354 L 6494.6587 6599.8354 Q 6494.6587 6599.8354 6520.953 6599.8354 L 6520.953 6599.8354 L 6573.5415 6573.5415 Q 6599.8354 6547.247 6626.13 6547.247 L 6626.13 6547.247 L 6626.13 6547.247 Q 6599.8354 6520.953 6599.8354 6363.188 Q 6599.8354 6205.423 6626.13 6205.423 Q 6652.424 6231.7173 6705.012 6310.5996 z M 4443.714 6731.306 L 4443.714 6731.306 L 4443.714 6731.306 Q 4443.714 6757.6006 4443.714 6731.306 L 4417.42 6731.306 L 4338.537 6731.306 Q 4285.9487 6757.6006 4312.243 6783.8945 Q 4338.537 6810.189 4312.243 6862.7773 Q 4285.9487 6889.0713 4285.9487 6889.0713 L 4285.9487 6915.365 L 4285.9487 6915.365 L 4285.9487 6915.365 L 4259.655 6915.365 L 4259.655 6915.365 L 4180.7725 6941.6597 L 4128.184 6967.9536 L 4128.184 6967.9536 L 4128.184 6967.9536 L 4101.8896 6915.365 L 4075.5957 6836.483 L 4075.5957 6783.8945 L 4075.5957 6731.306 L 4101.8896 6652.424 Q 4101.8896 6573.5415 4180.7725 6573.5415 L 4285.9487 6573.5415 L 4285.9487 6547.247 Q 4285.9487 6547.247 4285.9487 6547.247 Q 4285.9487 6520.953 4338.537 6442.0703 L 4338.537 6389.482 L 4364.8315 6389.482 L 4364.8315 6389.482 L 4338.537 6363.188 L 4312.243 6363.188 L 4338.537 6336.894 Q 4338.537 6284.3057 4391.1255 6310.5996 Q 4417.42 6310.5996 4443.714 6284.3057 Q 4470.0083 6231.7173 4496.3022 6336.894 Q 4496.3022 6415.7764 4470.0083 6442.0703 Q 4443.714 6442.0703 4496.3022 6520.953 Q 4548.8906 6599.8354 4522.596 6652.424 Q 4496.3022 6731.306 4496.3022 6705.012 Q 4496.3022 6678.718 4470.0083 6705.012 Q 4443.714 6731.306 4443.714 6731.306 z M 8571.897 6626.13 Q 8571.897 6599.8354 8571.897 6599.8354 Q 8598.192 6599.8354 8598.192 6599.8354 Q 8598.192 6626.13 8571.897 6626.13 z" svg:height="85.71898mm" draw:style-name="style-812" svg:viewBox="0.0 0.0 8966.311 8571.897" svg:width="89.6631mm" svg:x="21.298273mm" svg:y="27.608873mm"/>
          <draw:path svg:d="M 1630.2383 131.47083 L 1761.7091 131.47083 L 1761.7091 131.47083 Q 1735.4149 157.76498 1735.4149 157.76498 L 1735.4149 184.05916 L 1682.8265 184.05916 Q 1630.2383 184.05916 841.41327 184.05916 L 52.58833 184.05916 L 52.58833 184.05916 L 26.294165 184.05916 L 26.294165 131.47083 Q 0.0 78.88249 26.294165 52.58833 Q 52.58833 26.294165 26.294165 26.294165 L 0.0 0.0 L 736.23663 52.58833 Q 1498.7675 131.47083 1630.2383 131.47083 z" svg:height="1.8405915mm" draw:style-name="style-813" svg:viewBox="0.0 0.0 1761.7091 184.05916" svg:width="17.61709mm" svg:x="83.08956mm" svg:y="159.0797mm"/>
          <draw:path svg:d="M 2313.8865 2708.299 L 2313.8865 2813.4756 L 2313.8865 2813.4756 Q 2287.5923 2813.4756 2261.298 2839.7698 Q 2235.0042 2839.7698 2235.0042 2787.1816 Q 2235.0042 2734.5933 2208.71 2734.5933 Q 2182.4158 2734.5933 2182.4158 2708.299 Q 2156.1216 2682.005 2156.1216 2734.5933 Q 2156.1216 2787.1816 2077.239 2760.8875 Q 1998.3566 2760.8875 1998.3566 2813.4756 Q 1972.0624 2866.064 1893.1799 2866.064 L 1814.2974 2866.064 L 1788.0033 2866.064 Q 1788.0033 2866.064 1788.0033 2787.1816 Q 1814.2974 2708.299 1735.4149 2655.7107 Q 1682.8265 2629.4165 1682.8265 2734.5933 Q 1682.8265 2839.7698 1603.9441 2866.064 Q 1551.3557 2866.064 1551.3557 2708.299 Q 1551.3557 2576.8281 1472.4733 2576.8281 Q 1367.2966 2550.534 1393.5908 2708.299 Q 1419.8849 2866.064 1393.5908 2866.064 L 1367.2966 2866.064 L 1367.2966 2866.064 Q 1341.0024 2866.064 1341.0024 2892.3582 L 1341.0024 2892.3582 L 1209.5316 2892.3582 Q 1104.355 2918.6523 999.1783 2892.3582 L 920.2958 2892.3582 L 894.00165 2892.3582 Q 867.70746 2866.064 841.41327 2866.064 L 841.41327 2839.7698 L 946.58997 2813.4756 Q 1051.7666 2787.1816 1051.7666 2708.299 Q 1104.355 2655.7107 1104.355 2603.1223 L 1104.355 2576.8281 L 1104.355 2550.534 Q 1104.355 2550.534 1078.0608 2550.534 L 1078.0608 2550.534 L 1078.0608 2550.534 Q 1051.7666 2524.2397 1051.7666 2497.9458 Q 999.1783 2445.3574 972.8841 2419.0632 Q 920.2958 2392.769 920.2958 2366.4749 Q 894.00165 2340.1807 920.2958 2340.1807 L 946.58997 2313.8865 L 999.1783 2313.8865 Q 1025.4724 2340.1807 1104.355 2340.1807 L 1183.2374 2340.1807 L 1183.2374 2313.8865 L 1209.5316 2313.8865 L 1209.5316 2287.5923 L 1209.5316 2287.5923 L 1183.2374 2287.5923 L 1183.2374 2287.5923 L 1183.2374 2261.298 L 1156.9432 2261.298 L 1156.9432 2261.298 L 1156.9432 2235.0042 L 1130.649 2235.0042 Q 1104.355 2235.0042 1025.4724 2156.1216 Q 946.58997 2077.239 920.2958 2024.6508 Q 894.00165 1972.0624 946.58997 1919.4741 L 999.1783 1893.1799 L 999.1783 1866.8857 L 999.1783 1840.5916 L 972.8841 1840.5916 L 972.8841 1814.2974 L 920.2958 1814.2974 Q 867.70746 1814.2974 841.41327 1866.8857 L 841.41327 1893.1799 L 815.11914 1840.5916 L 788.82495 1788.0033 L 788.82495 1788.0033 L 788.82495 1788.0033 L 788.82495 1735.4149 L 788.82495 1682.8265 L 894.00165 1682.8265 L 1025.4724 1656.5325 L 1025.4724 1656.5325 L 1051.7666 1656.5325 L 1051.7666 1656.5325 L 1051.7666 1656.5325 L 1051.7666 1630.2383 L 1051.7666 1630.2383 L 1078.0608 1630.2383 L 1078.0608 1603.9441 L 946.58997 1603.9441 Q 788.82495 1603.9441 762.5308 1525.0616 L 736.23663 1472.4733 L 736.23663 1472.4733 L 736.23663 1446.1791 L 683.6483 1446.1791 L 657.3541 1446.1791 L 657.3541 1498.7675 Q 683.6483 1525.0616 683.6483 1551.3557 L 683.6483 1577.6499 L 683.6483 1603.9441 L 683.6483 1603.9441 L 657.3541 1603.9441 L 657.3541 1603.9441 L 578.4716 1630.2383 L 525.8833 1630.2383 L 525.8833 1577.6499 Q 525.8833 1525.0616 499.58914 1498.7675 Q 473.29498 1472.4733 394.41248 1472.4733 L 315.52997 1446.1791 L 315.52997 1472.4733 Q 315.52997 1472.4733 315.52997 1498.7675 Q 315.52997 1551.3557 262.94165 1603.9441 L 210.35332 1656.5325 L 157.76498 1682.8265 L 105.17666 1709.1207 L 78.88249 1709.1207 L 52.58833 1709.1207 L 52.58833 1735.4149 L 52.58833 1735.4149 L 26.294165 1656.5325 L 26.294165 1551.3557 L 26.294165 1551.3557 L 52.58833 1551.3557 L 52.58833 1551.3557 L 52.58833 1551.3557 L 52.58833 1525.0616 L 52.58833 1525.0616 L 78.88249 1498.7675 L 105.17666 1446.1791 L 105.17666 1446.1791 L 105.17666 1419.8849 L 105.17666 1393.5908 L 105.17666 1367.2966 L 105.17666 1235.8258 L 105.17666 1130.649 L 131.47083 1130.649 L 131.47083 1130.649 L 131.47083 1130.649 L 131.47083 1130.649 L 157.76498 1156.9432 L 184.05916 1183.2374 L 315.52997 1156.9432 Q 420.70663 1130.649 420.70663 1130.649 Q 420.70663 1130.649 447.00082 1104.355 L 447.00082 1078.0608 L 473.29498 1078.0608 L 499.58914 1078.0608 L 525.8833 1104.355 Q 525.8833 1130.649 604.7658 1130.649 L 683.6483 1130.649 L 683.6483 1130.649 Q 683.6483 1130.649 709.94244 1130.649 L 709.94244 1104.355 L 894.00165 1104.355 L 1078.0608 1130.649 L 1104.355 1130.649 L 1156.9432 1130.649 L 1183.2374 1104.355 L 1209.5316 1104.355 L 1209.5316 1078.0608 L 1209.5316 1051.7666 L 1183.2374 1051.7666 L 1156.9432 1025.4724 L 1104.355 1025.4724 Q 1025.4724 1025.4724 999.1783 999.1783 L 946.58997 999.1783 L 946.58997 920.2958 Q 972.8841 815.11914 1051.7666 815.11914 L 1104.355 815.11914 L 1104.355 762.5308 L 1104.355 736.23663 L 1051.7666 736.23663 Q 972.8841 709.94244 972.8841 657.3541 L 946.58997 604.7658 L 972.8841 552.1775 L 972.8841 525.8833 L 1051.7666 525.8833 L 1104.355 499.58914 L 1156.9432 499.58914 L 1183.2374 499.58914 L 1183.2374 473.29498 L 1183.2374 447.00082 L 946.58997 447.00082 L 683.6483 447.00082 L 631.05994 447.00082 Q 604.7658 447.00082 578.4716 447.00082 L 525.8833 447.00082 L 368.11832 447.00082 L 210.35332 447.00082 L 210.35332 447.00082 Q 210.35332 447.00082 184.05916 499.58914 Q 157.76498 525.8833 105.17666 578.4716 Q 52.58833 631.05994 52.58833 709.94244 L 52.58833 815.11914 L 26.294165 815.11914 L 26.294165 815.11914 L 26.294165 841.41327 L 26.294165 841.41327 L 26.294165 841.41327 L 3.6379788E-12 841.41327 L 3.6379788E-12 815.11914 L 3.6379788E-12 762.5308 L 26.294165 447.00082 Q 26.294165 157.76498 420.70663 78.88249 Q 841.41327 -26.294165 1314.7083 0.0 Q 1788.0033 26.294165 2050.9448 105.17666 Q 2313.8865 210.35332 2340.1807 236.64749 Q 2366.4749 236.64749 2340.1807 1446.1791 Q 2313.8865 2629.4165 2313.8865 2708.299 z M 1393.5908 420.70663 L 1419.8849 394.41248 L 1735.4149 420.70663 Q 2050.9448 420.70663 2050.9448 447.00082 Q 2050.9448 447.00082 1919.4741 473.29498 Q 1788.0033 499.58914 1972.0624 552.1775 Q 2156.1216 578.4716 2156.1216 631.05994 Q 2156.1216 683.6483 2129.8274 631.05994 Q 2103.5332 578.4716 2077.239 604.7658 Q 2050.9448 604.7658 2024.6508 631.05994 Q 2024.6508 657.3541 1998.3566 657.3541 Q 1998.3566 683.6483 1998.3566 709.94244 Q 1998.3566 736.23663 1893.1799 736.23663 Q 1761.7091 762.5308 1709.1207 762.5308 L 1656.5325 762.5308 L 1525.0616 788.82495 Q 1419.8849 788.82495 1419.8849 762.5308 Q 1419.8849 736.23663 1551.3557 709.94244 Q 1682.8265 709.94244 1682.8265 657.3541 Q 1682.8265 604.7658 1498.7675 604.7658 Q 1341.0024 604.7658 1341.0024 657.3541 Q 1367.2966 683.6483 1341.0024 736.23663 L 1314.7083 762.5308 L 1314.7083 683.6483 Q 1288.4141 604.7658 1314.7083 578.4716 Q 1314.7083 552.1775 1472.4733 552.1775 L 1603.9441 552.1775 L 1630.2383 525.8833 Q 1656.5325 525.8833 1656.5325 499.58914 Q 1656.5325 473.29498 1525.0616 473.29498 Q 1419.8849 499.58914 1393.5908 447.00082 Q 1367.2966 420.70663 1393.5908 420.70663 z M 2235.0042 1104.355 L 2235.0042 1130.649 L 2208.71 1130.649 L 2156.1216 1130.649 L 2103.5332 1130.649 L 2077.239 1130.649 L 2077.239 1130.649 L 2050.9448 1130.649 L 2050.9448 1235.8258 L 2050.9448 1314.7083 L 1893.1799 1314.7083 L 1761.7091 1314.7083 L 1761.7091 1235.8258 Q 1761.7091 1156.9432 1735.4149 1156.9432 L 1709.1207 1156.9432 L 1682.8265 1156.9432 Q 1656.5325 1130.649 1630.2383 1156.9432 L 1603.9441 1156.9432 L 1603.9441 1156.9432 Q 1603.9441 1183.2374 1498.7675 1209.5316 L 1419.8849 1262.1199 L 1393.5908 1262.1199 L 1393.5908 1288.4141 L 1341.0024 1288.4141 L 1288.4141 1288.4141 L 1288.4141 1262.1199 L 1262.1199 1262.1199 L 1262.1199 1235.8258 L 1262.1199 1209.5316 L 1314.7083 1209.5316 L 1341.0024 1209.5316 L 1341.0024 1130.649 L 1341.0024 1051.7666 L 1367.2966 1078.0608 Q 1419.8849 1078.0608 1419.8849 1130.649 Q 1419.8849 1156.9432 1446.1791 1156.9432 L 1472.4733 1156.9432 L 1472.4733 1078.0608 Q 1472.4733 999.1783 1419.8849 999.1783 Q 1393.5908 999.1783 1393.5908 946.58997 L 1367.2966 894.00165 L 1367.2966 867.70746 L 1367.2966 841.41327 L 1551.3557 841.41327 Q 1735.4149 867.70746 1735.4149 841.41327 L 1761.7091 841.41327 L 1761.7091 841.41327 Q 1761.7091 815.11914 1788.0033 815.11914 L 1788.0033 815.11914 L 1788.0033 788.82495 Q 1788.0033 762.5308 1866.8857 788.82495 Q 1945.7682 815.11914 1998.3566 815.11914 Q 2050.9448 815.11914 1998.3566 867.70746 Q 1998.3566 946.58997 2103.5332 1025.4724 Q 2208.71 1078.0608 2235.0042 1104.355 z M 1630.2383 1498.7675 L 1788.0033 1498.7675 L 1945.7682 1498.7675 Q 2103.5332 1525.0616 2103.5332 1919.4741 Q 2103.5332 2287.5923 2024.6508 2287.5923 Q 1972.0624 2287.5923 1945.7682 2261.298 Q 1945.7682 2235.0042 1788.0033 2235.0042 L 1656.5325 2235.0042 L 1577.6499 2235.0042 Q 1472.4733 2235.0042 1419.8849 2261.298 L 1367.2966 2287.5923 L 1314.7083 2287.5923 L 1288.4141 2287.5923 L 1288.4141 2261.298 L 1262.1199 2235.0042 L 1262.1199 2077.239 Q 1262.1199 1945.7682 1288.4141 1919.4741 L 1288.4141 1866.8857 L 1288.4141 1840.5916 L 1288.4141 1814.2974 L 1288.4141 1682.8265 L 1262.1199 1551.3557 L 1262.1199 1551.3557 L 1262.1199 1551.3557 L 1367.2966 1525.0616 Q 1498.7675 1498.7675 1630.2383 1498.7675 z" svg:height="28.923582mm" draw:style-name="style-814" svg:viewBox="0.0 0.0 2340.1807 2892.3582" svg:width="23.401808mm" svg:x="183.53328mm" svg:y="23.401808mm"/>
          <draw:path svg:d="M 262.94165 0.0 L 289.2358 0.0 L 315.52997 0.0 Q 341.82416 26.294165 368.11832 26.294165 L 368.11832 26.294165 L 368.11832 26.294165 L 368.11832 26.294165 L 368.11832 52.58833 L 394.41248 52.58833 L 394.41248 52.58833 L 394.41248 78.88249 L 394.41248 78.88249 L 420.70663 78.88249 L 420.70663 105.17666 L 420.70663 131.47083 L 394.41248 131.47083 L 394.41248 131.47083 L 368.11832 157.76498 L 341.82416 184.05916 L 341.82416 184.05916 L 315.52997 184.05916 L 315.52997 184.05916 L 315.52997 184.05916 L 315.52997 210.35332 L 315.52997 210.35332 L 289.2358 210.35332 L 289.2358 236.64749 L 289.2358 236.64749 L 262.94165 236.64749 L 262.94165 236.64749 L 262.94165 236.64749 L 262.94165 262.94165 L 262.94165 262.94165 L 236.64749 262.94165 L 236.64749 289.2358 L 236.64749 289.2358 L 236.64749 289.2358 L 210.35332 289.2358 Q 184.05916 289.2358 157.76498 341.82416 L 131.47083 368.11832 L 105.17666 368.11832 L 52.58833 368.11832 L 52.58833 341.82416 Q 52.58833 315.52997 26.294165 289.2358 L 0.0 262.94165 L 0.0 236.64749 L 0.0 236.64749 L 0.0 236.64749 Q 26.294165 236.64749 26.294165 210.35332 L 26.294165 210.35332 L 52.58833 210.35332 Q 52.58833 184.05916 52.58833 184.05916 L 52.58833 184.05916 L 52.58833 184.05916 Q 78.88249 184.05916 105.17666 157.76498 L 105.17666 157.76498 L 105.17666 157.76498 Q 105.17666 157.76498 131.47083 131.47083 L 131.47083 131.47083 L 131.47083 131.47083 L 157.76498 131.47083 L 157.76498 131.47083 L 157.76498 105.17666 L 210.35332 52.58833 Q 262.94165 26.294165 262.94165 0.0 z" svg:height="3.681183mm" draw:style-name="style-815" svg:viewBox="0.0 0.0 420.70663 368.11832" svg:width="4.2070665mm" svg:x="176.17091mm" svg:y="175.38208mm"/>
          <draw:path svg:d="M 341.82416 52.58833 L 368.11832 52.58833 L 420.70663 105.17666 Q 447.00082 157.76498 473.29498 157.76498 L 473.29498 157.76498 L 525.8833 184.05916 Q 578.4716 210.35332 604.7658 210.35332 Q 604.7658 210.35332 631.05994 289.2358 Q 657.3541 368.11832 683.6483 368.11832 Q 736.23663 394.41248 709.94244 315.52997 Q 709.94244 236.64749 788.82495 236.64749 Q 867.70746 236.64749 867.70746 262.94165 L 867.70746 289.2358 L 867.70746 289.2358 Q 841.41327 315.52997 867.70746 315.52997 L 867.70746 315.52997 L 867.70746 368.11832 Q 867.70746 394.41248 894.00165 447.00082 L 920.2958 499.58914 L 920.2958 525.8833 L 920.2958 552.1775 L 788.82495 552.1775 Q 657.3541 578.4716 657.3541 578.4716 L 631.05994 578.4716 L 631.05994 604.7658 L 604.7658 604.7658 L 604.7658 604.7658 L 604.7658 631.05994 L 604.7658 631.05994 L 604.7658 631.05994 L 578.4716 631.05994 L 578.4716 631.05994 L 578.4716 657.3541 L 552.1775 657.3541 L 552.1775 657.3541 L 552.1775 683.6483 L 552.1775 683.6483 L 552.1775 683.6483 L 525.8833 683.6483 L 525.8833 683.6483 L 525.8833 709.94244 L 499.58914 709.94244 L 499.58914 736.23663 L 499.58914 788.82495 L 499.58914 788.82495 L 473.29498 788.82495 L 473.29498 762.5308 L 447.00082 762.5308 L 447.00082 762.5308 L 447.00082 762.5308 L 447.00082 736.23663 Q 447.00082 709.94244 394.41248 709.94244 Q 341.82416 709.94244 341.82416 683.6483 Q 341.82416 657.3541 289.2358 525.8833 Q 236.64749 420.70663 210.35332 420.70663 Q 184.05916 420.70663 131.47083 341.82416 L 78.88249 262.94165 L 78.88249 262.94165 L 78.88249 262.94165 L 52.58833 262.94165 L 52.58833 262.94165 L 26.294165 236.64749 L 1.8189894E-12 210.35332 L 1.8189894E-12 210.35332 L 26.294165 210.35332 L 26.294165 210.35332 L 26.294165 210.35332 L 26.294165 184.05916 L 26.294165 184.05916 L 52.58833 184.05916 L 52.58833 157.76498 L 52.58833 157.76498 L 78.88249 157.76498 L 78.88249 157.76498 L 78.88249 157.76498 L 105.17666 131.47083 L 131.47083 105.17666 L 131.47083 105.17666 L 131.47083 105.17666 L 210.35332 78.88249 Q 262.94165 52.58833 262.94165 26.294165 Q 262.94165 0.0 289.2358 0.0 Q 315.52997 0.0 315.52997 26.294165 Q 315.52997 52.58833 341.82416 52.58833 z" svg:height="7.8882494mm" draw:style-name="style-816" svg:viewBox="0.0 0.0 920.2958 788.82495" svg:width="9.202958mm" svg:x="148.03615mm" svg:y="146.72144mm"/>
          <draw:path svg:d="M 841.41327 26.294165 L 841.41327 0.0 L 867.70746 0.0 Q 894.00165 0.0 894.00165 26.294165 Q 894.00165 52.58833 920.2958 52.58833 L 946.58997 52.58833 L 946.58997 78.88249 L 946.58997 78.88249 L 972.8841 78.88249 L 972.8841 105.17666 L 999.1783 105.17666 L 1025.4724 105.17666 L 1051.7666 131.47083 L 1104.355 157.76498 L 1104.355 157.76498 L 1104.355 157.76498 L 1183.2374 262.94165 Q 1262.1199 341.82416 1262.1199 368.11832 L 1262.1199 368.11832 L 1262.1199 368.11832 L 1262.1199 368.11832 L 1262.1199 394.41248 L 1262.1199 394.41248 L 1262.1199 473.29498 Q 1262.1199 552.1775 1262.1199 657.3541 L 1262.1199 762.5308 L 1262.1199 762.5308 Q 1262.1199 762.5308 1235.8258 788.82495 Q 1209.5316 841.41327 1209.5316 788.82495 Q 1156.9432 736.23663 1156.9432 736.23663 L 1156.9432 762.5308 L 1130.649 762.5308 Q 1130.649 736.23663 1104.355 736.23663 L 1078.0608 736.23663 L 1078.0608 709.94244 Q 1051.7666 683.6483 1051.7666 631.05994 Q 1025.4724 604.7658 920.2958 578.4716 Q 815.11914 578.4716 709.94244 631.05994 Q 604.7658 683.6483 525.8833 788.82495 L 473.29498 894.00165 L 447.00082 920.2958 L 447.00082 946.58997 L 420.70663 946.58997 L 420.70663 946.58997 L 420.70663 972.8841 L 420.70663 972.8841 L 394.41248 972.8841 L 394.41248 946.58997 L 394.41248 946.58997 L 368.11832 946.58997 L 368.11832 946.58997 L 368.11832 946.58997 L 368.11832 894.00165 L 368.11832 841.41327 L 341.82416 788.82495 Q 315.52997 762.5308 289.2358 709.94244 Q 236.64749 631.05994 157.76498 499.58914 L 52.58833 368.11832 L 52.58833 341.82416 L 52.58833 315.52997 L 26.294165 315.52997 L 26.294165 315.52997 L 26.294165 289.2358 L 0.0 289.2358 L 0.0 262.94165 L 0.0 236.64749 L 52.58833 236.64749 L 105.17666 262.94165 L 131.47083 262.94165 Q 157.76498 262.94165 157.76498 236.64749 L 184.05916 236.64749 L 210.35332 184.05916 Q 262.94165 157.76498 262.94165 131.47083 L 289.2358 131.47083 L 315.52997 131.47083 Q 341.82416 131.47083 341.82416 105.17666 L 341.82416 78.88249 L 368.11832 78.88249 Q 394.41248 78.88249 394.41248 105.17666 Q 394.41248 131.47083 420.70663 131.47083 L 447.00082 157.76498 L 473.29498 157.76498 L 525.8833 157.76498 L 525.8833 157.76498 L 525.8833 157.76498 L 657.3541 157.76498 Q 788.82495 131.47083 815.11914 105.17666 L 815.11914 105.17666 L 815.11914 105.17666 L 841.41327 105.17666 L 841.41327 78.88249 Q 841.41327 52.58833 841.41327 26.294165 z M 394.41248 473.29498 Q 473.29498 473.29498 447.00082 525.8833 Q 420.70663 578.4716 341.82416 578.4716 Q 262.94165 631.05994 236.64749 578.4716 Q 210.35332 552.1775 262.94165 525.8833 Q 315.52997 473.29498 394.41248 473.29498 z" svg:height="9.728841mm" draw:style-name="style-817" svg:viewBox="0.0 0.0 1262.1199 972.8841" svg:width="12.6212mm" svg:x="165.12737mm" svg:y="137.78143mm"/>
          <draw:path svg:d="M 341.82416 131.47083 L 341.82416 157.76498 L 341.82416 210.35332 L 341.82416 289.2358 L 289.2358 289.2358 Q 236.64749 315.52997 131.47083 262.94165 Q 26.294165 210.35332 0.0 184.05916 Q 0.0 131.47083 26.294165 105.17666 L 52.58833 78.88249 L 157.76498 0.0 Q 236.64749 -105.17666 289.2358 0.0 Q 315.52997 105.17666 341.82416 131.47083 z" svg:height="2.892358mm" draw:style-name="style-818" svg:viewBox="0.0 0.0 341.82416 289.2358" svg:width="3.4182415mm" svg:x="60.47658mm" svg:y="143.56615mm"/>
          <draw:path svg:d="M 499.58914 0.0 L 499.58914 0.0 L 552.1775 0.0 L 578.4716 0.0 L 578.4716 26.294165 L 604.7658 26.294165 L 604.7658 26.294165 L 604.7658 52.58833 L 604.7658 52.58833 L 604.7658 52.58833 L 631.05994 105.17666 L 631.05994 131.47083 L 657.3541 131.47083 Q 709.94244 131.47083 709.94244 157.76498 L 709.94244 184.05916 L 683.6483 210.35332 Q 683.6483 236.64749 894.00165 157.76498 Q 1104.355 105.17666 1262.1199 105.17666 Q 1419.8849 157.76498 1419.8849 157.76498 L 1419.8849 157.76498 L 1419.8849 157.76498 L 1419.8849 157.76498 L 1419.8849 184.05916 L 1446.1791 184.05916 L 1446.1791 184.05916 L 1446.1791 210.35332 L 1446.1791 210.35332 L 1446.1791 210.35332 L 1498.7675 236.64749 Q 1498.7675 262.94165 1525.0616 262.94165 L 1525.0616 262.94165 L 1525.0616 289.2358 L 1551.3557 289.2358 L 1551.3557 315.52997 L 1551.3557 368.11832 L 1525.0616 368.11832 L 1525.0616 368.11832 L 1498.7675 341.82416 L 1446.1791 315.52997 L 1446.1791 315.52997 L 1446.1791 315.52997 L 1419.8849 315.52997 L 1419.8849 315.52997 L 1419.8849 289.2358 Q 1393.5908 289.2358 1367.2966 262.94165 Q 1341.0024 262.94165 1288.4141 262.94165 Q 1262.1199 262.94165 1235.8258 236.64749 Q 1235.8258 210.35332 1078.0608 236.64749 Q 946.58997 262.94165 920.2958 289.2358 Q 920.2958 315.52997 841.41327 341.82416 Q 762.5308 368.11832 736.23663 394.41248 Q 709.94244 420.70663 683.6483 499.58914 Q 657.3541 578.4716 604.7658 578.4716 Q 552.1775 552.1775 552.1775 631.05994 Q 578.4716 683.6483 604.7658 736.23663 Q 604.7658 788.82495 499.58914 841.41327 Q 420.70663 920.2958 420.70663 894.00165 Q 447.00082 867.70746 394.41248 841.41327 Q 368.11832 841.41327 341.82416 920.2958 Q 315.52997 999.1783 236.64749 1051.7666 L 184.05916 1104.355 L 157.76498 1104.355 L 131.47083 1104.355 L 131.47083 1130.649 L 131.47083 1156.9432 L 105.17666 1156.9432 L 78.88249 1156.9432 L 78.88249 1130.649 L 78.88249 1104.355 L 52.58833 1104.355 L 52.58833 1104.355 L 26.294165 1130.649 L -1.8189894E-12 1130.649 L -1.8189894E-12 1078.0608 L 26.294165 1025.4724 L 26.294165 999.1783 Q 26.294165 946.58997 131.47083 841.41327 Q 236.64749 736.23663 262.94165 657.3541 Q 289.2358 604.7658 157.76498 447.00082 L 26.294165 289.2358 L 26.294165 262.94165 L 26.294165 236.64749 L 52.58833 210.35332 L 78.88249 184.05916 L 78.88249 184.05916 L 78.88249 157.76498 L 78.88249 157.76498 L 78.88249 157.76498 L 105.17666 157.76498 L 105.17666 157.76498 L 105.17666 131.47083 L 105.17666 131.47083 L 131.47083 131.47083 Q 157.76498 131.47083 157.76498 105.17666 L 157.76498 52.58833 L 341.82416 26.294165 Q 499.58914 0.0 499.58914 0.0 z M 604.7658 236.64749 L 604.7658 236.64749 L 631.05994 236.64749 Q 631.05994 262.94165 604.7658 262.94165 L 604.7658 262.94165 L 604.7658 236.64749 z" svg:height="11.569432mm" draw:style-name="style-819" svg:viewBox="0.0 0.0 1551.3557 1156.9432" svg:width="15.513557mm" svg:x="135.94084mm" svg:y="196.15448mm"/>
          <draw:path svg:d="M 105.17666 78.88249 L 184.05916 0.0 L 315.52997 52.58833 Q 420.70663 131.47083 420.70663 131.47083 Q 420.70663 131.47083 447.00082 131.47083 L 447.00082 157.76498 L 447.00082 184.05916 Q 473.29498 210.35332 473.29498 236.64749 L 473.29498 289.2358 L 420.70663 289.2358 Q 394.41248 289.2358 315.52997 289.2358 Q 210.35332 289.2358 210.35332 341.82416 Q 210.35332 394.41248 210.35332 420.70663 L 184.05916 447.00082 L 157.76498 447.00082 L 157.76498 447.00082 L 131.47083 420.70663 Q 105.17666 420.70663 105.17666 394.41248 Q 105.17666 368.11832 52.58833 368.11832 L 1.8189894E-12 368.11832 L 1.8189894E-12 341.82416 Q 1.8189894E-12 315.52997 26.294165 289.2358 L 26.294165 236.64749 L 52.58833 236.64749 Q 52.58833 236.64749 52.58833 210.35332 L 52.58833 210.35332 L 52.58833 210.35332 Q 52.58833 210.35332 78.88249 184.05916 Q 78.88249 157.76498 52.58833 157.76498 L 26.294165 157.76498 L 26.294165 131.47083 Q 52.58833 131.47083 105.17666 78.88249 z M 157.76498 78.88249 Q 157.76498 78.88249 184.05916 105.17666 Q 184.05916 131.47083 157.76498 131.47083 Q 157.76498 105.17666 157.76498 78.88249 z" svg:height="4.470008mm" draw:style-name="style-820" svg:viewBox="0.0 0.0 473.29498 447.00082" svg:width="4.7329497mm" svg:x="144.09203mm" svg:y="181.1668mm"/>
          <draw:path svg:d="M 552.1775 210.35332 L 552.1775 210.35332 L 552.1775 210.35332 Q 525.8833 210.35332 552.1775 236.64749 L 552.1775 236.64749 L 447.00082 341.82416 Q 341.82416 447.00082 341.82416 473.29498 L 341.82416 525.8833 L 341.82416 525.8833 Q 315.52997 525.8833 262.94165 473.29498 Q 210.35332 420.70663 105.17666 236.64749 L 0.0 26.294165 L 0.0 0.0 L 0.0 0.0 L 78.88249 0.0 Q 184.05916 0.0 394.41248 78.88249 Q 604.7658 131.47083 578.4716 157.76498 Q 552.1775 184.05916 552.1775 210.35332 z" svg:height="5.258833mm" draw:style-name="style-821" svg:viewBox="0.0 0.0 578.4716 525.8833" svg:width="5.784716mm" svg:x="114.379616mm" svg:y="186.68857mm"/>
          <draw:path svg:d="M 657.3541 52.58833 L 657.3541 0.0 L 683.6483 0.0 L 709.94244 0.0 L 709.94244 52.58833 L 709.94244 105.17666 L 709.94244 157.76498 L 709.94244 184.05916 L 420.70663 999.1783 Q 131.47083 1788.0033 105.17666 1840.5916 L 78.88249 1866.8857 L 78.88249 1893.1799 L 78.88249 1919.4741 L 52.58833 1945.7682 L 26.294165 1998.3566 L 26.294165 1998.3566 L 26.294165 1998.3566 L 26.294165 2024.6508 L 26.294165 2024.6508 L 0.0 1998.3566 L 0.0 1972.0624 L 0.0 1945.7682 L 26.294165 1893.1799 L 26.294165 1840.5916 L 26.294165 1814.2974 L 52.58833 1788.0033 Q 78.88249 1735.4149 78.88249 1682.8265 L 78.88249 1656.5325 L 78.88249 1656.5325 L 78.88249 1656.5325 L 105.17666 1630.2383 L 131.47083 1603.9441 L 131.47083 1551.3557 L 131.47083 1498.7675 L 157.76498 1472.4733 Q 184.05916 1446.1791 394.41248 815.11914 L 604.7658 184.05916 L 631.05994 157.76498 L 657.3541 105.17666 L 657.3541 52.58833 z" svg:height="20.246508mm" draw:style-name="style-822" svg:viewBox="0.0 0.0 709.94244 2024.6508" svg:width="7.099425mm" svg:x="60.21364mm" svg:y="115.16844mm"/>
          <draw:path svg:d="M 262.94165 157.76498 L 262.94165 184.05916 L 184.05916 315.52997 Q 105.17666 447.00082 78.88249 447.00082 L 78.88249 447.00082 L 78.88249 447.00082 Q 52.58833 447.00082 26.294165 394.41248 Q -26.294165 368.11832 0.0 184.05916 L 26.294165 26.294165 L 52.58833 -1.8189894E-12 Q 105.17666 -26.294165 184.05916 52.58833 Q 262.94165 131.47083 262.94165 157.76498 z" svg:height="4.470008mm" draw:style-name="style-823" svg:viewBox="0.0 0.0 262.94165 447.00082" svg:width="2.6294165mm" svg:x="197.73212mm" svg:y="146.4585mm"/>
          <draw:path svg:d="M 736.23663 78.88249 L 762.5308 0.0 L 867.70746 210.35332 Q 972.8841 394.41248 1025.4724 447.00082 Q 1078.0608 499.58914 1104.355 499.58914 L 1104.355 499.58914 L 1130.649 552.1775 Q 1156.9432 631.05994 1104.355 736.23663 Q 1051.7666 841.41327 1051.7666 867.70746 L 1051.7666 894.00165 L 1051.7666 894.00165 L 1051.7666 920.2958 L 1051.7666 920.2958 L 1051.7666 920.2958 L 1078.0608 972.8841 L 1078.0608 1025.4724 L 1078.0608 1025.4724 Q 1078.0608 1025.4724 1051.7666 1025.4724 L 1051.7666 999.1783 L 999.1783 1104.355 Q 999.1783 1209.5316 972.8841 1235.8258 L 946.58997 1262.1199 L 946.58997 1288.4141 L 946.58997 1314.7083 L 920.2958 1314.7083 L 920.2958 1341.0024 L 920.2958 1341.0024 L 894.00165 1341.0024 L 894.00165 1393.5908 L 894.00165 1419.8849 L 867.70746 1419.8849 L 867.70746 1446.1791 L 894.00165 1446.1791 L 894.00165 1446.1791 L 894.00165 1446.1791 Q 894.00165 1472.4733 867.70746 1498.7675 L 867.70746 1498.7675 L 841.41327 1577.6499 Q 841.41327 1656.5325 815.11914 1761.7091 L 788.82495 1840.5916 L 788.82495 1866.8857 L 788.82495 1893.1799 L 762.5308 1893.1799 Q 736.23663 1866.8857 631.05994 1866.8857 L 552.1775 1866.8857 L 552.1775 1866.8857 L 552.1775 1866.8857 L 525.8833 1866.8857 Q 473.29498 1866.8857 289.2358 1919.4741 L 105.17666 1972.0624 L 78.88249 1972.0624 L 52.58833 1972.0624 L 52.58833 1866.8857 Q 52.58833 1735.4149 26.294165 1735.4149 L -1.8189894E-12 1735.4149 L -1.8189894E-12 1709.1207 Q -1.8189894E-12 1682.8265 26.294165 1656.5325 Q 52.58833 1603.9441 157.76498 1341.0024 Q 289.2358 1051.7666 210.35332 1051.7666 Q 157.76498 1051.7666 157.76498 1025.4724 L 184.05916 999.1783 L 236.64749 999.1783 Q 289.2358 972.8841 289.2358 841.41327 Q 262.94165 709.94244 236.64749 709.94244 Q 210.35332 683.6483 210.35332 499.58914 L 236.64749 289.2358 L 262.94165 289.2358 Q 289.2358 289.2358 315.52997 315.52997 L 368.11832 341.82416 L 420.70663 341.82416 L 447.00082 341.82416 L 473.29498 315.52997 L 499.58914 289.2358 L 525.8833 289.2358 L 552.1775 289.2358 L 552.1775 262.94165 Q 578.4716 262.94165 631.05994 210.35332 Q 709.94244 131.47083 736.23663 78.88249 z" svg:height="19.720623mm" draw:style-name="style-824" svg:viewBox="0.0 0.0 1130.649 1972.0624" svg:width="11.306491mm" svg:x="106.75431mm" svg:y="186.9515mm"/>
          <draw:path svg:d="M 447.00082 52.58833 L 394.41248 0.0 L 499.58914 26.294165 Q 604.7658 52.58833 604.7658 52.58833 L 604.7658 52.58833 L 578.4716 105.17666 Q 552.1775 157.76498 631.05994 157.76498 Q 683.6483 184.05916 709.94244 315.52997 L 709.94244 420.70663 L 709.94244 473.29498 Q 683.6483 499.58914 631.05994 499.58914 Q 578.4716 525.8833 394.41248 525.8833 L 210.35332 552.1775 L 210.35332 525.8833 Q 210.35332 525.8833 184.05916 525.8833 L 184.05916 525.8833 L 184.05916 525.8833 Q 157.76498 499.58914 157.76498 499.58914 L 157.76498 499.58914 L 157.76498 473.29498 Q 157.76498 473.29498 131.47083 473.29498 L 131.47083 473.29498 L 105.17666 473.29498 Q 105.17666 473.29498 78.88249 447.00082 Q 52.58833 420.70663 26.294165 368.11832 L 1.8189894E-12 289.2358 L 1.8189894E-12 289.2358 L 1.8189894E-12 262.94165 L 1.8189894E-12 262.94165 L 1.8189894E-12 262.94165 L 26.294165 262.94165 L 26.294165 262.94165 L 52.58833 236.64749 L 78.88249 236.64749 L 78.88249 236.64749 Q 105.17666 236.64749 262.94165 236.64749 Q 420.70663 236.64749 420.70663 184.05916 Q 394.41248 131.47083 447.00082 105.17666 Q 525.8833 78.88249 447.00082 52.58833 z" svg:height="5.521775mm" draw:style-name="style-825" svg:viewBox="0.0 0.0 709.94244 552.1775" svg:width="7.099425mm" svg:x="128.84142mm" svg:y="214.0345mm"/>
          <draw:path svg:d="M 78.88249 52.58833 L 105.17666 0.0 L 157.76498 26.294165 Q 210.35332 52.58833 210.35332 52.58833 L 210.35332 52.58833 L 236.64749 315.52997 L 236.64749 578.4716 L 236.64749 604.7658 L 236.64749 631.05994 L 210.35332 631.05994 Q 184.05916 631.05994 184.05916 604.7658 L 157.76498 604.7658 L 157.76498 604.7658 Q 157.76498 631.05994 131.47083 525.8833 Q 105.17666 420.70663 52.58833 341.82416 L 0.0 262.94165 L 0.0 262.94165 Q 0.0 236.64749 0.0 157.76498 L 26.294165 78.88249 L 52.58833 78.88249 Q 52.58833 52.58833 78.88249 52.58833 z" svg:height="6.3106mm" draw:style-name="style-826" svg:viewBox="0.0 0.0 236.64749 631.05994" svg:width="2.3664749mm" svg:x="102.02136mm" svg:y="244.53574mm"/>
          <draw:path svg:d="M 52.58833 368.11832 L 52.58833 420.70663 L 26.294165 420.70663 L 26.294165 394.41248 L 26.294165 394.41248 L 0.0 394.41248 L 26.294165 236.64749 Q 52.58833 52.58833 78.88249 52.58833 Q 105.17666 52.58833 105.17666 26.294165 Q 105.17666 -26.294165 157.76498 9.094947E-13 Q 210.35332 26.294165 210.35332 105.17666 Q 236.64749 184.05916 262.94165 184.05916 Q 289.2358 184.05916 262.94165 289.2358 Q 210.35332 368.11832 131.47083 341.82416 Q 52.58833 315.52997 52.58833 368.11832 z" svg:height="4.2070665mm" draw:style-name="style-827" svg:viewBox="0.0 0.0 262.94165 420.70663" svg:width="2.6294165mm" svg:x="116.22021mm" svg:y="49.695972mm"/>
          <draw:path svg:d="M 210.35332 26.294165 L 210.35332 -3.6379788E-12 L 236.64749 -3.6379788E-12 L 236.64749 -3.6379788E-12 L 394.41248 184.05916 Q 578.4716 394.41248 552.1775 394.41248 L 499.58914 394.41248 L 473.29498 394.41248 Q 447.00082 394.41248 289.2358 341.82416 L 131.47083 289.2358 L 105.17666 262.94165 Q 78.88249 236.64749 52.58833 236.64749 L 26.294165 210.35332 L 26.294165 184.05916 L 26.294165 184.05916 L 0.0 157.76498 L 0.0 131.47083 L 26.294165 131.47083 L 52.58833 131.47083 L 105.17666 105.17666 Q 157.76498 78.88249 184.05916 78.88249 Q 210.35332 78.88249 210.35332 26.294165 z" svg:height="3.9441247mm" draw:style-name="style-828" svg:viewBox="0.0 0.0 552.1775 394.41248" svg:width="5.521775mm" svg:x="95.44782mm" svg:y="295.28348mm"/>
          <draw:path svg:d="M 604.7658 157.76498 L 631.05994 157.76498 L 631.05994 157.76498 L 631.05994 157.76498 L 631.05994 184.05916 L 657.3541 184.05916 L 657.3541 184.05916 L 657.3541 210.35332 L 657.3541 210.35332 L 657.3541 210.35332 L 683.6483 210.35332 L 683.6483 210.35332 L 683.6483 236.64749 L 709.94244 236.64749 L 709.94244 236.64749 L 709.94244 262.94165 L 709.94244 262.94165 L 709.94244 262.94165 L 736.23663 262.94165 L 736.23663 262.94165 L 736.23663 289.2358 L 762.5308 289.2358 L 762.5308 289.2358 L 762.5308 315.52997 L 788.82495 315.52997 L 815.11914 315.52997 L 815.11914 341.82416 L 815.11914 341.82416 L 841.41327 341.82416 L 841.41327 368.11832 L 841.41327 368.11832 L 867.70746 368.11832 L 867.70746 368.11832 L 867.70746 368.11832 L 894.00165 394.41248 L 920.2958 420.70663 L 920.2958 420.70663 L 920.2958 420.70663 L 946.58997 368.11832 L 946.58997 341.82416 L 972.8841 341.82416 Q 1025.4724 341.82416 1025.4724 368.11832 Q 1025.4724 394.41248 1051.7666 394.41248 Q 1078.0608 394.41248 1078.0608 420.70663 Q 1078.0608 447.00082 1025.4724 473.29498 Q 972.8841 473.29498 972.8841 499.58914 L 972.8841 525.8833 L 999.1783 525.8833 L 1025.4724 525.8833 L 1025.4724 552.1775 L 1025.4724 578.4716 L 1051.7666 578.4716 L 1051.7666 578.4716 L 1078.0608 578.4716 L 1104.355 578.4716 L 1104.355 578.4716 L 1130.649 578.4716 L 1130.649 525.8833 L 1130.649 447.00082 L 1156.9432 420.70663 Q 1183.2374 368.11832 1183.2374 368.11832 Q 1183.2374 368.11832 1104.355 315.52997 L 1025.4724 315.52997 L 999.1783 289.2358 L 972.8841 262.94165 L 972.8841 262.94165 L 972.8841 262.94165 L 999.1783 262.94165 L 999.1783 262.94165 L 1078.0608 262.94165 L 1183.2374 262.94165 L 1235.8258 289.2358 L 1262.1199 289.2358 L 1262.1199 341.82416 L 1235.8258 394.41248 L 1235.8258 420.70663 L 1235.8258 447.00082 L 1209.5316 473.29498 L 1209.5316 499.58914 L 1209.5316 499.58914 L 1183.2374 499.58914 L 1183.2374 631.05994 Q 1130.649 762.5308 1130.649 736.23663 Q 1104.355 683.6483 1025.4724 736.23663 Q 920.2958 788.82495 867.70746 788.82495 L 841.41327 788.82495 L 841.41327 815.11914 L 815.11914 815.11914 L 815.11914 815.11914 L 815.11914 841.41327 L 841.41327 841.41327 L 867.70746 841.41327 L 894.00165 867.70746 L 920.2958 894.00165 L 867.70746 894.00165 L 841.41327 894.00165 L 815.11914 894.00165 L 815.11914 894.00165 L 788.82495 894.00165 L 762.5308 894.00165 L 762.5308 867.70746 L 762.5308 867.70746 L 736.23663 841.41327 Q 709.94244 815.11914 631.05994 683.6483 Q 552.1775 578.4716 341.82416 394.41248 L 131.47083 210.35332 L 105.17666 210.35332 L 105.17666 210.35332 L 78.88249 184.05916 L 52.58833 157.76498 L 26.294165 157.76498 L 0.0 157.76498 L 0.0 131.47083 L 26.294165 131.47083 L 26.294165 105.17666 L 26.294165 52.58833 L 52.58833 52.58833 L 52.58833 52.58833 L 78.88249 26.294165 L 105.17666 0.0 L 262.94165 0.0 Q 420.70663 0.0 499.58914 78.88249 Q 578.4716 157.76498 604.7658 157.76498 z M 184.05916 0.0 Q 184.05916 0.0 210.35332 0.0 Q 210.35332 0.0 184.05916 0.0 Q 184.05916 0.0 184.05916 0.0 z" svg:height="8.940016mm" draw:style-name="style-829" svg:viewBox="0.0 0.0 1262.1199 894.00165" svg:width="12.6212mm" svg:x="60.21364mm" svg:y="222.44864mm"/>
          <draw:path svg:d="M 762.5308 236.64749 L 1341.0024 0.0 L 1367.2966 0.0 L 1393.5908 0.0 L 1393.5908 26.294165 L 1393.5908 52.58833 L 1367.2966 52.58833 Q 1341.0024 52.58833 1341.0024 78.88249 L 1341.0024 78.88249 L 788.82495 315.52997 Q 236.64749 578.4716 184.05916 578.4716 L 157.76498 578.4716 L 131.47083 604.7658 L 105.17666 631.05994 L 52.58833 631.05994 L 0.0 631.05994 L 0.0 578.4716 L 0.0 499.58914 L 26.294165 499.58914 L 78.88249 473.29498 L 131.47083 473.29498 Q 184.05916 473.29498 762.5308 236.64749 z" svg:height="6.3106mm" draw:style-name="style-830" svg:viewBox="0.0 0.0 1393.5908 631.05994" svg:width="13.935907mm" svg:x="12.884141mm" svg:y="303.96054mm"/>
          <draw:path svg:d="M 604.7658 0.0 L 604.7658 78.88249 L 420.70663 578.4716 Q 262.94165 1104.355 236.64749 1130.649 L 210.35332 1156.9432 L 210.35332 1209.5316 L 210.35332 1235.8258 L 184.05916 1262.1199 L 184.05916 1288.4141 L 157.76498 1393.5908 Q 105.17666 1472.4733 105.17666 1498.7675 L 105.17666 1498.7675 L 78.88249 1551.3557 L 52.58833 1603.9441 L 52.58833 1630.2383 L 52.58833 1682.8265 L 26.294165 1709.1207 L 0.0 1735.4149 L 0.0 1682.8265 L 0.0 1630.2383 L 26.294165 1577.6499 L 52.58833 1525.0616 L 52.58833 1472.4733 Q 52.58833 1446.1791 210.35332 1025.4724 Q 315.52997 604.7658 473.29498 262.94165 Q 578.4716 -105.17666 604.7658 0.0 z" svg:height="17.354149mm" draw:style-name="style-831" svg:viewBox="0.0 0.0 604.7658 1735.4149" svg:width="6.047658mm" svg:x="52.062447mm" svg:y="116.22021mm"/>
          <draw:path svg:d="M 210.35332 0.0 L 210.35332 0.0 L 210.35332 0.0 Q 210.35332 0.0 184.05916 0.0 L 184.05916 26.294165 L 184.05916 52.58833 L 184.05916 52.58833 L 210.35332 52.58833 L 210.35332 52.58833 L 210.35332 52.58833 L 210.35332 78.88249 L 210.35332 78.88249 Q 210.35332 105.17666 210.35332 105.17666 L 236.64749 105.17666 L 262.94165 157.76498 Q 262.94165 236.64749 262.94165 262.94165 Q 262.94165 315.52997 236.64749 341.82416 L 210.35332 368.11832 L 210.35332 420.70663 L 210.35332 447.00082 L 210.35332 473.29498 L 210.35332 525.8833 L 210.35332 525.8833 L 210.35332 525.8833 L 236.64749 525.8833 L 262.94165 525.8833 L 262.94165 525.8833 L 262.94165 525.8833 L 289.2358 525.8833 L 289.2358 525.8833 L 289.2358 499.58914 L 315.52997 499.58914 L 315.52997 499.58914 L 315.52997 473.29498 L 315.52997 473.29498 L 315.52997 473.29498 L 341.82416 473.29498 L 341.82416 473.29498 L 368.11832 447.00082 L 394.41248 420.70663 L 394.41248 420.70663 Q 420.70663 420.70663 578.4716 262.94165 Q 788.82495 105.17666 788.82495 105.17666 L 815.11914 105.17666 L 788.82495 157.76498 Q 736.23663 184.05916 736.23663 210.35332 L 736.23663 210.35332 L 552.1775 394.41248 Q 368.11832 578.4716 368.11832 578.4716 L 368.11832 578.4716 L 341.82416 578.4716 L 341.82416 578.4716 L 341.82416 604.7658 L 315.52997 604.7658 L 315.52997 604.7658 L 315.52997 631.05994 L 315.52997 631.05994 L 315.52997 631.05994 L 289.2358 631.05994 L 289.2358 631.05994 L 262.94165 657.3541 L 262.94165 657.3541 L 262.94165 657.3541 Q 262.94165 657.3541 236.64749 683.6483 L 236.64749 683.6483 L 236.64749 683.6483 L 210.35332 683.6483 L 210.35332 683.6483 L 210.35332 709.94244 L 210.35332 709.94244 L 210.35332 709.94244 L 184.05916 709.94244 L 184.05916 736.23663 L 184.05916 736.23663 L 157.76498 736.23663 L 157.76498 736.23663 L 157.76498 736.23663 L 105.17666 762.5308 L 52.58833 762.5308 L 52.58833 736.23663 L 52.58833 683.6483 L 52.58833 683.6483 L 78.88249 683.6483 L 78.88249 657.3541 L 52.58833 657.3541 L 52.58833 657.3541 L 52.58833 657.3541 L 52.58833 631.05994 L 52.58833 631.05994 L 78.88249 631.05994 L 78.88249 631.05994 L 78.88249 604.7658 L 105.17666 604.7658 L 105.17666 578.4716 Q 105.17666 525.8833 131.47083 473.29498 Q 157.76498 447.00082 157.76498 262.94165 Q 157.76498 105.17666 157.76498 78.88249 L 131.47083 52.58833 L 105.17666 52.58833 L 78.88249 52.58833 L 52.58833 52.58833 Q 26.294165 52.58833 0.0 52.58833 L 0.0 26.294165 L 0.0 26.294165 L 26.294165 26.294165 L 52.58833 26.294165 L 52.58833 26.294165 L 131.47083 0.0 Q 210.35332 0.0 210.35332 0.0 z" svg:height="7.625308mm" draw:style-name="style-832" svg:viewBox="0.0 0.0 815.11914 762.5308" svg:width="8.151192mm" svg:x="124.10846mm" svg:y="181.95563mm"/>
          <draw:path svg:d="M 1341.0024 -1.8189894E-12 L 1367.2966 -1.8189894E-12 L 1367.2966 26.294165 Q 1367.2966 52.58833 1183.2374 210.35332 L 999.1783 341.82416 L 999.1783 341.82416 L 999.1783 368.11832 L 999.1783 368.11832 L 999.1783 368.11832 L 972.8841 368.11832 L 972.8841 368.11832 L 972.8841 394.41248 L 946.58997 394.41248 L 946.58997 394.41248 L 946.58997 420.70663 L 920.2958 420.70663 L 894.00165 420.70663 L 894.00165 447.00082 L 894.00165 447.00082 L 867.70746 447.00082 L 867.70746 473.29498 L 867.70746 473.29498 L 841.41327 473.29498 L 841.41327 473.29498 Q 841.41327 473.29498 552.1775 736.23663 L 262.94165 999.1783 L 236.64749 999.1783 L 236.64749 999.1783 L 236.64749 1025.4724 L 210.35332 1025.4724 L 210.35332 1025.4724 L 210.35332 1051.7666 L 210.35332 1051.7666 L 184.05916 1051.7666 L 184.05916 1051.7666 L 157.76498 1025.4724 L 157.76498 1025.4724 L 157.76498 999.1783 L 157.76498 999.1783 L 157.76498 999.1783 L 131.47083 999.1783 L 131.47083 999.1783 L 105.17666 972.8841 L 78.88249 946.58997 L 78.88249 946.58997 L 52.58833 946.58997 L 52.58833 946.58997 L 52.58833 946.58997 L 26.294165 920.2958 L -1.8189894E-12 920.2958 L -1.8189894E-12 920.2958 L -1.8189894E-12 894.00165 L 52.58833 894.00165 L 78.88249 894.00165 L 78.88249 867.70746 L 78.88249 841.41327 L 105.17666 841.41327 L 131.47083 841.41327 L 262.94165 736.23663 Q 368.11832 631.05994 394.41248 631.05994 L 394.41248 631.05994 L 394.41248 604.7658 L 420.70663 604.7658 L 420.70663 604.7658 L 420.70663 578.4716 L 447.00082 578.4716 Q 473.29498 578.4716 473.29498 631.05994 Q 447.00082 683.6483 473.29498 683.6483 L 499.58914 683.6483 L 499.58914 657.3541 L 525.8833 657.3541 L 657.3541 552.1775 Q 788.82495 420.70663 815.11914 420.70663 L 841.41327 420.70663 L 841.41327 394.41248 L 841.41327 394.41248 L 867.70746 394.41248 L 867.70746 368.11832 L 867.70746 368.11832 L 894.00165 368.11832 L 894.00165 368.11832 L 894.00165 368.11832 L 894.00165 341.82416 L 894.00165 341.82416 L 920.2958 341.82416 L 920.2958 315.52997 L 946.58997 315.52997 L 972.8841 315.52997 L 972.8841 289.2358 L 999.1783 289.2358 L 1078.0608 210.35332 Q 1156.9432 157.76498 1156.9432 131.47083 L 1156.9432 131.47083 L 1235.8258 78.88249 Q 1314.7083 -1.8189894E-12 1341.0024 -1.8189894E-12 z" svg:height="10.517666mm" draw:style-name="style-833" svg:viewBox="0.0 0.0 1367.2966 1051.7666" svg:width="13.672966mm" svg:x="136.20378mm" svg:y="134.10025mm"/>
          <draw:path svg:d="M 368.11832 0.0 L 447.00082 0.0 L 604.7658 0.0 Q 788.82495 0.0 762.5308 52.58833 Q 736.23663 131.47083 736.23663 210.35332 L 736.23663 262.94165 L 736.23663 262.94165 Q 736.23663 262.94165 709.94244 368.11832 L 709.94244 447.00082 L 709.94244 447.00082 Q 683.6483 447.00082 683.6483 420.70663 Q 683.6483 394.41248 631.05994 447.00082 L 604.7658 499.58914 L 604.7658 473.29498 Q 604.7658 420.70663 499.58914 420.70663 Q 394.41248 420.70663 394.41248 473.29498 Q 368.11832 552.1775 473.29498 578.4716 L 552.1775 604.7658 L 525.8833 657.3541 Q 525.8833 683.6483 525.8833 709.94244 L 525.8833 709.94244 L 447.00082 709.94244 L 368.11832 736.23663 L 341.82416 736.23663 L 315.52997 736.23663 L 315.52997 762.5308 Q 315.52997 788.82495 262.94165 894.00165 L 210.35332 972.8841 L 184.05916 972.8841 L 184.05916 999.1783 L 184.05916 999.1783 L 157.76498 999.1783 L 157.76498 1025.4724 L 157.76498 1051.7666 L 131.47083 1051.7666 L 105.17666 1051.7666 L 52.58833 1078.0608 L -3.6379788E-12 1078.0608 L -3.6379788E-12 1051.7666 L -3.6379788E-12 1025.4724 L 26.294165 999.1783 L 52.58833 972.8841 L 52.58833 972.8841 L 52.58833 946.58997 L 52.58833 946.58997 L 52.58833 946.58997 L 78.88249 946.58997 L 78.88249 946.58997 L 78.88249 920.2958 L 105.17666 920.2958 L 105.17666 894.00165 Q 105.17666 867.70746 184.05916 736.23663 Q 262.94165 604.7658 262.94165 368.11832 Q 262.94165 105.17666 262.94165 78.88249 L 210.35332 52.58833 L 210.35332 52.58833 L 210.35332 52.58833 L 236.64749 26.294165 Q 262.94165 0.0 368.11832 0.0 z M 525.8833 289.2358 Q 394.41248 289.2358 420.70663 184.05916 Q 420.70663 105.17666 525.8833 78.88249 Q 631.05994 78.88249 631.05994 184.05916 Q 631.05994 289.2358 525.8833 289.2358 z" svg:height="10.780608mm" draw:style-name="style-834" svg:viewBox="0.0 0.0 762.5308 1078.0608" svg:width="7.625308mm" svg:x="184.58504mm" svg:y="64.15776mm"/>
          <draw:path svg:d="M 236.64749 -1.8189894E-12 L 289.2358 -1.8189894E-12 L 289.2358 52.58833 Q 262.94165 105.17666 289.2358 184.05916 L 289.2358 262.94165 L 315.52997 262.94165 L 368.11832 236.64749 L 368.11832 210.35332 Q 394.41248 184.05916 420.70663 184.05916 Q 447.00082 184.05916 473.29498 157.76498 L 525.8833 157.76498 L 525.8833 157.76498 Q 525.8833 157.76498 552.1775 131.47083 L 552.1775 131.47083 L 578.4716 131.47083 L 604.7658 131.47083 L 631.05994 131.47083 L 657.3541 131.47083 L 657.3541 131.47083 Q 683.6483 157.76498 683.6483 131.47083 L 683.6483 131.47083 L 736.23663 131.47083 Q 762.5308 131.47083 788.82495 105.17666 L 788.82495 105.17666 L 788.82495 105.17666 Q 788.82495 105.17666 815.11914 131.47083 L 815.11914 131.47083 L 841.41327 131.47083 L 841.41327 131.47083 L 841.41327 131.47083 Q 841.41327 131.47083 867.70746 131.47083 L 867.70746 157.76498 L 867.70746 157.76498 Q 894.00165 157.76498 894.00165 184.05916 L 894.00165 184.05916 L 894.00165 184.05916 Q 867.70746 184.05916 894.00165 210.35332 L 894.00165 210.35332 L 946.58997 394.41248 Q 999.1783 552.1775 999.1783 657.3541 L 999.1783 736.23663 L 999.1783 815.11914 L 999.1783 867.70746 L 972.8841 894.00165 L 946.58997 920.2958 L 946.58997 920.2958 L 946.58997 920.2958 L 946.58997 920.2958 L 946.58997 894.00165 L 920.2958 894.00165 L 920.2958 894.00165 L 920.2958 867.70746 L 894.00165 841.41327 L 894.00165 841.41327 L 894.00165 815.11914 L 894.00165 815.11914 Q 894.00165 815.11914 841.41327 762.5308 Q 788.82495 709.94244 631.05994 683.6483 Q 447.00082 657.3541 447.00082 631.05994 Q 447.00082 604.7658 368.11832 604.7658 Q 315.52997 604.7658 210.35332 604.7658 Q 105.17666 578.4716 105.17666 525.8833 L 78.88249 473.29498 L 78.88249 394.41248 Q 52.58833 341.82416 52.58833 289.2358 L 0.0 236.64749 L 0.0 236.64749 L 0.0 236.64749 L 0.0 236.64749 L 0.0 210.35332 L 0.0 210.35332 L 0.0 210.35332 L 26.294165 210.35332 L 26.294165 184.05916 L 26.294165 184.05916 Q 52.58833 184.05916 78.88249 131.47083 L 131.47083 52.58833 L 157.76498 26.294165 Q 184.05916 26.294165 236.64749 -1.8189894E-12 z" svg:height="9.202958mm" draw:style-name="style-835" svg:viewBox="0.0 0.0 999.1783 920.2958" svg:width="9.991783mm" svg:x="168.28265mm" svg:y="152.7691mm"/>
          <draw:path svg:d="M 473.29498 0.0 L 499.58914 0.0 L 394.41248 157.76498 Q 315.52997 315.52997 289.2358 315.52997 L 289.2358 315.52997 L 262.94165 315.52997 Q 236.64749 315.52997 210.35332 341.82416 Q 157.76498 368.11832 157.76498 289.2358 Q 157.76498 210.35332 131.47083 210.35332 Q 105.17666 210.35332 105.17666 157.76498 L 78.88249 105.17666 L 52.58833 105.17666 L 52.58833 105.17666 L 52.58833 105.17666 Q 26.294165 105.17666 26.294165 131.47083 L 0.0 131.47083 L 0.0 131.47083 L 0.0 131.47083 L 0.0 105.17666 Q 0.0 78.88249 26.294165 52.58833 L 52.58833 26.294165 L 78.88249 52.58833 Q 105.17666 52.58833 105.17666 78.88249 L 105.17666 78.88249 L 157.76498 78.88249 Q 157.76498 78.88249 210.35332 105.17666 Q 262.94165 105.17666 289.2358 26.294165 Q 315.52997 -52.58833 315.52997 0.0 Q 315.52997 52.58833 368.11832 26.294165 Q 447.00082 0.0 473.29498 0.0 z M 210.35332 236.64749 Q 210.35332 210.35332 210.35332 210.35332 Q 210.35332 210.35332 210.35332 210.35332 Q 210.35332 236.64749 210.35332 236.64749 z" svg:height="3.4182415mm" draw:style-name="style-836" svg:viewBox="0.0 0.0 499.58914 341.82416" svg:width="4.9958916mm" svg:x="128.31552mm" svg:y="122.53081mm"/>
          <draw:path svg:d="M 262.94165 26.294165 L 262.94165 0.0 L 1209.5316 0.0 L 2156.1216 0.0 L 2208.71 26.294165 Q 2261.298 52.58833 2235.0042 78.88249 Q 2208.71 105.17666 2235.0042 157.76498 Q 2235.0042 184.05916 2261.298 184.05916 Q 2313.8865 184.05916 2313.8865 289.2358 Q 2313.8865 394.41248 2287.5923 394.41248 L 2287.5923 394.41248 L 2287.5923 315.52997 Q 2261.298 210.35332 2156.1216 578.4716 Q 1998.3566 920.2958 1893.1799 1341.0024 Q 1735.4149 1761.7091 1735.4149 1788.0033 L 1735.4149 1840.5916 L 1709.1207 1893.1799 L 1682.8265 1945.7682 L 1682.8265 1998.3566 L 1682.8265 2050.9448 L 1709.1207 2024.6508 L 1735.4149 1998.3566 L 1735.4149 1945.7682 L 1735.4149 1919.4741 L 1761.7091 1866.8857 L 1788.0033 1814.2974 L 1788.0033 1814.2974 Q 1788.0033 1788.0033 1840.5916 1709.1207 L 1866.8857 1603.9441 L 1893.1799 1603.9441 L 1893.1799 1577.6499 L 1893.1799 1577.6499 L 1893.1799 1577.6499 L 1919.4741 1577.6499 L 1919.4741 1577.6499 L 1919.4741 1551.3557 L 1945.7682 1551.3557 L 1945.7682 1551.3557 L 1945.7682 1525.0616 L 1945.7682 1525.0616 L 1945.7682 1525.0616 L 1998.3566 1498.7675 Q 2050.9448 1472.4733 2050.9448 1472.4733 L 2050.9448 1472.4733 L 2050.9448 1498.7675 L 2050.9448 1498.7675 L 2103.5332 1525.0616 Q 2156.1216 1551.3557 2156.1216 1525.0616 Q 2156.1216 1498.7675 2182.4158 1551.3557 Q 2208.71 1603.9441 2208.71 1577.6499 Q 2208.71 1551.3557 2235.0042 1551.3557 Q 2261.298 1551.3557 2261.298 1630.2383 L 2261.298 1682.8265 L 2287.5923 1630.2383 Q 2287.5923 1603.9441 2313.8865 1603.9441 Q 2340.1807 1603.9441 2340.1807 1630.2383 Q 2366.4749 1682.8265 2366.4749 1630.2383 Q 2392.769 1577.6499 2419.0632 1577.6499 L 2471.6516 1577.6499 L 2471.6516 1603.9441 L 2471.6516 1603.9441 L 2497.9458 1630.2383 L 2524.2397 1682.8265 L 2524.2397 1709.1207 Q 2524.2397 1735.4149 2550.534 1735.4149 Q 2576.8281 1735.4149 2576.8281 1788.0033 L 2576.8281 1866.8857 L 2576.8281 1893.1799 Q 2576.8281 1945.7682 2550.534 1998.3566 L 2524.2397 2024.6508 L 2524.2397 2050.9448 L 2524.2397 2103.5332 L 2497.9458 2156.1216 L 2497.9458 2182.4158 L 2313.8865 2734.5933 Q 2103.5332 3286.7708 2103.5332 3313.065 L 2103.5332 3365.653 L 2077.239 3391.9473 L 2050.9448 3418.2415 L 2050.9448 3444.5356 L 2050.9448 3470.8298 L 2050.9448 3523.4182 L 2050.9448 3576.0066 L 2050.9448 3576.0066 L 2050.9448 3602.3005 L 2050.9448 3628.5947 L 2050.9448 3681.183 L 2024.6508 3681.183 L 2024.6508 3681.183 L 2024.6508 3707.4773 L 1998.3566 3707.4773 L 1998.3566 3707.4773 L 1998.3566 3733.7715 L 1998.3566 3733.7715 L 1972.0624 3733.7715 L 1972.0624 3733.7715 L 1945.7682 3707.4773 L 1945.7682 3707.4773 L 1945.7682 3681.183 L 1945.7682 3681.183 L 1945.7682 3681.183 L 1919.4741 3681.183 L 1919.4741 3681.183 L 1919.4741 3654.889 L 1893.1799 3654.889 L 1893.1799 3628.5947 L 1893.1799 3602.3005 L 1866.8857 3602.3005 L 1866.8857 3576.0066 L 1866.8857 3576.0066 L 1840.5916 3576.0066 L 1840.5916 3523.4182 Q 1840.5916 3497.124 1682.8265 3286.7708 Q 1525.0616 3076.4172 1446.1791 3023.829 Q 1367.2966 2971.2407 1367.2966 2944.9465 L 1367.2966 2918.6523 L 1367.2966 2918.6523 Q 1367.2966 2918.6523 1367.2966 2892.3582 Q 1367.2966 2839.7698 1235.8258 2629.4165 Q 1104.355 2419.0632 1025.4724 2392.769 Q 972.8841 2366.4749 972.8841 2313.8865 Q 972.8841 2261.298 946.58997 2261.298 Q 920.2958 2261.298 920.2958 2235.0042 Q 920.2958 2208.71 894.00165 2208.71 Q 867.70746 2208.71 841.41327 2103.5332 Q 841.41327 2050.9448 815.11914 2050.9448 Q 788.82495 2077.239 788.82495 2050.9448 Q 788.82495 2024.6508 683.6483 1945.7682 Q 604.7658 1866.8857 604.7658 1840.5916 Q 631.05994 1814.2974 604.7658 1788.0033 Q 578.4716 1788.0033 447.00082 1551.3557 Q 315.52997 1314.7083 262.94165 1209.5316 Q 210.35332 1104.355 157.76498 1104.355 Q 131.47083 1078.0608 105.17666 999.1783 L 52.58833 946.58997 L 52.58833 920.2958 L 52.58833 894.00165 L 26.294165 894.00165 L 26.294165 894.00165 L 26.294165 867.70746 L 0.0 867.70746 L 0.0 841.41327 L 0.0 788.82495 L 26.294165 788.82495 L 26.294165 788.82495 L 26.294165 815.11914 L 52.58833 815.11914 L 52.58833 841.41327 Q 78.88249 894.00165 105.17666 894.00165 L 131.47083 894.00165 L 131.47083 867.70746 L 105.17666 841.41327 L 105.17666 841.41327 Q 105.17666 841.41327 78.88249 762.5308 L 52.58833 709.94244 L 78.88249 709.94244 Q 105.17666 709.94244 105.17666 736.23663 Q 105.17666 762.5308 157.76498 788.82495 Q 184.05916 788.82495 262.94165 578.4716 Q 368.11832 341.82416 368.11832 210.35332 Q 368.11832 105.17666 315.52997 78.88249 Q 262.94165 52.58833 262.94165 26.294165 z M 683.6483 1840.5916 Q 683.6483 1814.2974 709.94244 1814.2974 Q 736.23663 1814.2974 736.23663 1840.5916 Q 736.23663 1866.8857 709.94244 1866.8857 Q 683.6483 1866.8857 683.6483 1840.5916 z" svg:height="37.337715mm" draw:style-name="style-837" svg:viewBox="0.0 0.0 2576.8281 3733.7715" svg:width="25.768282mm" svg:x="35.23418mm" svg:y="113.06491mm"/>
          <draw:path svg:d="M 131.47083 157.76498 L 236.64749 0.0 L 236.64749 0.0 L 236.64749 0.0 L 289.2358 52.58833 Q 289.2358 105.17666 315.52997 157.76498 L 315.52997 236.64749 L 262.94165 368.11832 Q 236.64749 499.58914 210.35332 499.58914 L 210.35332 499.58914 L 184.05916 499.58914 Q 157.76498 525.8833 131.47083 525.8833 Q 131.47083 525.8833 78.88249 552.1775 Q 26.294165 552.1775 0.0 447.00082 L 0.0 341.82416 L 0.0 341.82416 Q 26.294165 341.82416 131.47083 157.76498 z" svg:height="5.521775mm" draw:style-name="style-838" svg:viewBox="0.0 0.0 315.52997 552.1775" svg:width="3.1553mm" svg:x="165.91618mm" svg:y="155.13557mm"/>
          <draw:path svg:d="M 1446.1791 0.0 L 1446.1791 0.0 L 1498.7675 184.05916 Q 1551.3557 341.82416 1735.4149 552.1775 Q 1919.4741 788.82495 1945.7682 841.41327 L 1945.7682 894.00165 L 1945.7682 920.2958 Q 1945.7682 972.8841 1972.0624 972.8841 Q 1998.3566 972.8841 1972.0624 1025.4724 Q 1972.0624 1051.7666 1945.7682 1051.7666 L 1945.7682 1051.7666 L 1919.4741 1051.7666 L 1919.4741 1051.7666 L 1919.4741 1025.4724 Q 1919.4741 1025.4724 1893.1799 1025.4724 L 1893.1799 1051.7666 L 1866.8857 1051.7666 Q 1840.5916 1025.4724 1814.2974 1025.4724 Q 1788.0033 1025.4724 1761.7091 972.8841 L 1709.1207 946.58997 L 1709.1207 920.2958 Q 1709.1207 920.2958 1682.8265 894.00165 Q 1656.5325 867.70746 1630.2383 867.70746 L 1577.6499 841.41327 L 1577.6499 841.41327 Q 1577.6499 815.11914 1577.6499 788.82495 Q 1577.6499 736.23663 1498.7675 762.5308 L 1446.1791 762.5308 L 1446.1791 762.5308 Q 1446.1791 762.5308 1472.4733 736.23663 Q 1498.7675 709.94244 1446.1791 631.05994 L 1393.5908 552.1775 L 1393.5908 552.1775 L 1393.5908 552.1775 L 1393.5908 525.8833 L 1393.5908 525.8833 L 1367.2966 525.8833 L 1367.2966 499.58914 L 1341.0024 499.58914 L 1314.7083 499.58914 L 1314.7083 525.8833 L 1288.4141 525.8833 L 1288.4141 525.8833 L 1288.4141 552.1775 L 1288.4141 552.1775 Q 1288.4141 552.1775 1262.1199 578.4716 Q 1262.1199 604.7658 1156.9432 683.6483 L 1025.4724 762.5308 L 1025.4724 762.5308 L 1025.4724 762.5308 L 1025.4724 762.5308 Q 999.1783 762.5308 894.00165 867.70746 L 788.82495 972.8841 L 788.82495 972.8841 L 762.5308 972.8841 L 762.5308 1025.4724 L 762.5308 1051.7666 L 736.23663 1051.7666 L 736.23663 1025.4724 L 736.23663 1025.4724 Q 709.94244 1025.4724 709.94244 1051.7666 L 683.6483 1078.0608 L 604.7658 1078.0608 Q 499.58914 1078.0608 473.29498 1104.355 L 447.00082 1130.649 L 447.00082 1130.649 L 447.00082 1130.649 L 420.70663 1156.9432 L 394.41248 1183.2374 L 394.41248 1183.2374 L 394.41248 1183.2374 L 368.11832 1183.2374 L 368.11832 1183.2374 L 368.11832 1209.5316 L 341.82416 1209.5316 L 341.82416 1209.5316 L 341.82416 1235.8258 L 341.82416 1235.8258 L 341.82416 1235.8258 L 315.52997 1235.8258 L 315.52997 1235.8258 L 341.82416 1262.1199 L 368.11832 1288.4141 L 368.11832 1288.4141 L 394.41248 1288.4141 L 394.41248 1288.4141 L 394.41248 1288.4141 L 447.00082 1367.2966 Q 499.58914 1446.1791 525.8833 1446.1791 Q 552.1775 1446.1791 604.7658 1551.3557 Q 657.3541 1682.8265 657.3541 1709.1207 Q 657.3541 1735.4149 709.94244 1735.4149 Q 762.5308 1735.4149 762.5308 1761.7091 L 762.5308 1788.0033 L 762.5308 1788.0033 Q 762.5308 1814.2974 499.58914 2024.6508 L 210.35332 2235.0042 L 210.35332 2261.298 L 184.05916 2261.298 L 184.05916 2261.298 L 184.05916 2287.5923 L 157.76498 2287.5923 L 131.47083 2287.5923 L 131.47083 2313.8865 L 131.47083 2313.8865 L 105.17666 2313.8865 L 105.17666 2340.1807 L 78.88249 2340.1807 L 78.88249 2340.1807 L 78.88249 2182.4158 Q 78.88249 1998.3566 26.294165 1866.8857 L 0.0 1709.1207 L 0.0 1656.5325 Q 26.294165 1630.2383 52.58833 1603.9441 Q 105.17666 1577.6499 105.17666 1551.3557 Q 105.17666 1525.0616 184.05916 1498.7675 L 262.94165 1446.1791 L 262.94165 1419.8849 Q 236.64749 1393.5908 210.35332 1341.0024 Q 157.76498 1288.4141 131.47083 1288.4141 Q 105.17666 1288.4141 105.17666 1235.8258 L 105.17666 1183.2374 L 184.05916 1104.355 Q 289.2358 1025.4724 289.2358 1025.4724 L 289.2358 1025.4724 L 289.2358 1025.4724 Q 289.2358 1025.4724 315.52997 1025.4724 L 315.52997 999.1783 L 341.82416 999.1783 Q 341.82416 972.8841 368.11832 972.8841 L 394.41248 972.8841 L 394.41248 946.58997 L 394.41248 946.58997 L 420.70663 946.58997 L 420.70663 920.2958 L 420.70663 920.2958 L 447.00082 920.2958 L 447.00082 920.2958 L 447.00082 920.2958 L 920.2958 552.1775 Q 1367.2966 236.64749 1393.5908 236.64749 Q 1446.1791 236.64749 1446.1791 131.47083 Q 1446.1791 0.0 1446.1791 0.0 z" svg:height="23.401808mm" draw:style-name="style-839" svg:viewBox="0.0 0.0 1972.0624 2340.1807" svg:width="19.720623mm" svg:x="144.88084mm" svg:y="136.46672mm"/>
          <draw:path svg:d="M 236.64749 26.294165 L 262.94165 26.294165 L 262.94165 26.294165 L 262.94165 26.294165 L 289.2358 52.58833 L 289.2358 52.58833 L 262.94165 78.88249 Q 262.94165 105.17666 262.94165 105.17666 L 289.2358 105.17666 L 289.2358 105.17666 L 315.52997 105.17666 L 315.52997 105.17666 L 315.52997 105.17666 L 315.52997 131.47083 L 315.52997 131.47083 L 341.82416 157.76498 L 341.82416 157.76498 L 341.82416 157.76498 L 315.52997 157.76498 L 315.52997 184.05916 L 315.52997 210.35332 L 289.2358 210.35332 L 262.94165 210.35332 L 236.64749 236.64749 Q 210.35332 262.94165 157.76498 262.94165 L 131.47083 315.52997 L 105.17666 315.52997 L 78.88249 315.52997 L 52.58833 315.52997 L 26.294165 315.52997 L 26.294165 315.52997 L 0.0 315.52997 L 0.0 315.52997 L 0.0 315.52997 L 0.0 289.2358 L 0.0 289.2358 L 0.0 262.94165 L 0.0 236.64749 L 0.0 236.64749 L 0.0 210.35332 L 0.0 210.35332 L 0.0 210.35332 L 26.294165 184.05916 L 52.58833 157.76498 L 52.58833 157.76498 L 52.58833 157.76498 L 52.58833 131.47083 L 52.58833 131.47083 L 78.88249 131.47083 L 78.88249 105.17666 L 78.88249 105.17666 L 105.17666 105.17666 L 131.47083 52.58833 Q 157.76498 0.0 184.05916 0.0 Q 210.35332 0.0 236.64749 26.294165 z" svg:height="3.1553mm" draw:style-name="style-840" svg:viewBox="0.0 0.0 341.82416 315.52997" svg:width="3.4182415mm" svg:x="159.86853mm" svg:y="130.41907mm"/>
          <draw:path svg:d="M 9.094947E-13 26.294165 L 9.094947E-13 0.0 L 289.2358 26.294165 Q 604.7658 52.58833 972.8841 105.17666 Q 1341.0024 157.76498 1419.8849 157.76498 L 1498.7675 157.76498 L 1656.5325 184.05916 Q 1840.5916 210.35332 1972.0624 236.64749 L 2077.239 262.94165 L 2077.239 262.94165 L 2077.239 262.94165 L 2050.9448 262.94165 L 2050.9448 262.94165 L 1945.7682 289.2358 L 1840.5916 315.52997 L 1840.5916 315.52997 L 1814.2974 315.52997 L 1814.2974 315.52997 L 1814.2974 315.52997 L 1814.2974 341.82416 L 1814.2974 341.82416 L 1840.5916 368.11832 L 1840.5916 420.70663 L 1761.7091 420.70663 Q 1709.1207 420.70663 1603.9441 394.41248 L 1525.0616 368.11832 L 1525.0616 341.82416 Q 1525.0616 315.52997 788.82495 184.05916 L 52.58833 52.58833 L 26.294165 52.58833 Q 26.294165 52.58833 26.294165 26.294165 L 26.294165 26.294165 L 9.094947E-13 26.294165 L 9.094947E-13 26.294165 L 9.094947E-13 26.294165 z" svg:height="4.2070665mm" draw:style-name="style-841" svg:viewBox="0.0 0.0 2077.239 420.70663" svg:width="20.77239mm" svg:x="69.679535mm" svg:y="306.58997mm"/>
          <draw:path svg:d="M 210.35332 131.47083 L 236.64749 -3.6379788E-12 L 262.94165 -3.6379788E-12 Q 289.2358 -3.6379788E-12 368.11832 131.47083 Q 447.00082 236.64749 499.58914 236.64749 L 578.4716 236.64749 L 578.4716 262.94165 L 604.7658 289.2358 L 604.7658 289.2358 L 604.7658 289.2358 L 578.4716 315.52997 Q 552.1775 341.82416 578.4716 368.11832 Q 604.7658 394.41248 604.7658 394.41248 L 604.7658 420.70663 L 604.7658 420.70663 L 578.4716 420.70663 L 552.1775 394.41248 Q 499.58914 368.11832 499.58914 447.00082 Q 447.00082 552.1775 447.00082 499.58914 Q 447.00082 473.29498 368.11832 657.3541 Q 289.2358 841.41327 289.2358 867.70746 L 289.2358 894.00165 L 315.52997 894.00165 L 341.82416 894.00165 L 341.82416 920.2958 L 341.82416 946.58997 L 315.52997 946.58997 L 315.52997 972.8841 L 289.2358 972.8841 L 289.2358 972.8841 L 236.64749 946.58997 L 210.35332 946.58997 L 210.35332 920.2958 L 184.05916 920.2958 L 184.05916 894.00165 L 184.05916 867.70746 L 157.76498 867.70746 L 157.76498 867.70746 L 131.47083 841.41327 L 78.88249 815.11914 L 52.58833 815.11914 L 26.294165 815.11914 L 26.294165 788.82495 L 26.294165 788.82495 L 1.8189894E-12 788.82495 L 1.8189894E-12 762.5308 L 1.8189894E-12 762.5308 Q 26.294165 762.5308 78.88249 604.7658 Q 131.47083 420.70663 131.47083 394.41248 L 131.47083 394.41248 L 131.47083 368.11832 Q 131.47083 341.82416 157.76498 315.52997 Q 184.05916 289.2358 210.35332 131.47083 z" svg:height="9.728841mm" draw:style-name="style-842" svg:viewBox="0.0 0.0 604.7658 972.8841" svg:width="6.047658mm" svg:x="162.76088mm" svg:y="167.49384mm"/>
          <draw:path svg:d="M 736.23663 26.294165 L 762.5308 26.294165 L 815.11914 0.0 L 867.70746 0.0 L 867.70746 78.88249 Q 867.70746 131.47083 841.41327 184.05916 L 841.41327 236.64749 L 815.11914 262.94165 Q 815.11914 289.2358 788.82495 289.2358 L 788.82495 289.2358 L 788.82495 289.2358 Q 762.5308 262.94165 762.5308 341.82416 Q 762.5308 394.41248 762.5308 394.41248 L 762.5308 420.70663 L 762.5308 420.70663 Q 762.5308 447.00082 762.5308 447.00082 L 736.23663 447.00082 L 683.6483 447.00082 Q 657.3541 447.00082 631.05994 499.58914 Q 604.7658 552.1775 631.05994 552.1775 Q 657.3541 552.1775 604.7658 762.5308 Q 552.1775 972.8841 578.4716 972.8841 L 604.7658 972.8841 L 604.7658 1025.4724 Q 604.7658 1104.355 552.1775 1104.355 Q 525.8833 1104.355 552.1775 1130.649 Q 552.1775 1183.2374 578.4716 1183.2374 Q 604.7658 1183.2374 578.4716 1235.8258 Q 552.1775 1262.1199 552.1775 1288.4141 L 552.1775 1314.7083 L 578.4716 1314.7083 L 578.4716 1341.0024 L 578.4716 1341.0024 L 604.7658 1341.0024 L 604.7658 1341.0024 L 604.7658 1341.0024 L 604.7658 1341.0024 L 631.05994 1341.0024 L 657.3541 1341.0024 Q 709.94244 1314.7083 709.94244 1341.0024 Q 709.94244 1367.2966 736.23663 1446.1791 L 736.23663 1498.7675 L 736.23663 1551.3557 L 709.94244 1577.6499 L 709.94244 1603.9441 L 709.94244 1630.2383 L 683.6483 1656.5325 L 683.6483 1656.5325 L 657.3541 1656.5325 L 631.05994 1656.5325 L 631.05994 1682.8265 L 604.7658 1682.8265 L 604.7658 1682.8265 L 604.7658 1709.1207 L 604.7658 1709.1207 L 604.7658 1709.1207 L 578.4716 1709.1207 L 578.4716 1709.1207 L 578.4716 1735.4149 L 552.1775 1735.4149 L 552.1775 1735.4149 L 552.1775 1761.7091 L 552.1775 1761.7091 L 552.1775 1761.7091 L 525.8833 1709.1207 Q 499.58914 1630.2383 499.58914 1603.9441 L 499.58914 1577.6499 L 525.8833 1577.6499 L 525.8833 1551.3557 L 499.58914 1551.3557 L 473.29498 1551.3557 L 447.00082 1603.9441 Q 447.00082 1682.8265 420.70663 1709.1207 L 394.41248 1735.4149 L 394.41248 1735.4149 L 394.41248 1761.7091 L 394.41248 1761.7091 L 394.41248 1761.7091 L 368.11832 1709.1207 L 341.82416 1682.8265 L 341.82416 1656.5325 L 341.82416 1630.2383 L 341.82416 1551.3557 L 341.82416 1472.4733 L 341.82416 1446.1791 Q 341.82416 1446.1791 315.52997 1446.1791 L 315.52997 1446.1791 L 315.52997 1446.1791 Q 289.2358 1419.8849 289.2358 1367.2966 Q 262.94165 1314.7083 236.64749 1314.7083 Q 210.35332 1314.7083 210.35332 1235.8258 Q 184.05916 1130.649 157.76498 1104.355 Q 131.47083 1078.0608 105.17666 1025.4724 Q 78.88249 972.8841 52.58833 999.1783 L 0.0 1025.4724 L 0.0 972.8841 Q 26.294165 894.00165 26.294165 815.11914 Q 26.294165 709.94244 26.294165 657.3541 L 26.294165 631.05994 L 52.58833 631.05994 Q 78.88249 604.7658 131.47083 578.4716 L 157.76498 552.1775 L 157.76498 525.8833 Q 184.05916 525.8833 210.35332 499.58914 Q 262.94165 473.29498 289.2358 394.41248 L 315.52997 341.82416 L 341.82416 341.82416 Q 368.11832 341.82416 525.8833 210.35332 L 709.94244 78.88249 L 709.94244 52.58833 L 709.94244 26.294165 L 736.23663 26.294165 z" svg:height="17.61709mm" draw:style-name="style-843" svg:viewBox="0.0 0.0 867.70746 1761.7091" svg:width="8.677074mm" svg:x="93.344284mm" svg:y="258.99753mm"/>
          <draw:path svg:d="M 9.094947E-13 0.0 L 9.094947E-13 0.0 L 184.05916 0.0 Q 394.41248 0.0 499.58914 0.0 L 631.05994 0.0 L 657.3541 26.294165 Q 683.6483 52.58833 657.3541 52.58833 Q 631.05994 52.58833 631.05994 78.88249 L 631.05994 78.88249 L 604.7658 78.88249 Q 604.7658 105.17666 657.3541 157.76498 Q 709.94244 210.35332 736.23663 210.35332 L 762.5308 210.35332 L 762.5308 236.64749 L 762.5308 236.64749 L 841.41327 289.2358 Q 894.00165 368.11832 1078.0608 447.00082 Q 1288.4141 525.8833 1314.7083 552.1775 L 1341.0024 578.4716 L 1341.0024 578.4716 L 1341.0024 578.4716 L 1367.2966 578.4716 L 1367.2966 578.4716 L 1393.5908 604.7658 L 1419.8849 604.7658 L 1419.8849 604.7658 Q 1419.8849 631.05994 1446.1791 631.05994 L 1446.1791 631.05994 L 1630.2383 736.23663 Q 1814.2974 841.41327 1788.0033 894.00165 Q 1761.7091 920.2958 1788.0033 999.1783 Q 1814.2974 1051.7666 1840.5916 1078.0608 L 1840.5916 1104.355 L 1814.2974 1104.355 L 1814.2974 1104.355 L 1814.2974 1078.0608 L 1814.2974 1078.0608 L 1788.0033 1078.0608 L 1788.0033 1051.7666 L 1788.0033 1051.7666 L 1761.7091 1051.7666 L 1761.7091 1051.7666 L 1761.7091 1051.7666 L 1761.7091 1025.4724 L 1761.7091 1025.4724 L 1735.4149 1025.4724 L 1735.4149 999.1783 L 1735.4149 999.1783 L 1709.1207 999.1783 L 1709.1207 972.8841 Q 1709.1207 946.58997 1656.5325 920.2958 Q 1630.2383 894.00165 1603.9441 920.2958 Q 1603.9441 946.58997 1551.3557 894.00165 L 1498.7675 867.70746 L 1498.7675 841.41327 L 1498.7675 815.11914 L 1472.4733 815.11914 L 1472.4733 788.82495 L 1472.4733 788.82495 L 1446.1791 788.82495 L 1446.1791 788.82495 L 1446.1791 788.82495 L 1419.8849 762.5308 L 1393.5908 736.23663 L 1393.5908 736.23663 L 1393.5908 736.23663 L 1367.2966 736.23663 L 1367.2966 736.23663 L 1367.2966 709.94244 L 1341.0024 709.94244 L 1341.0024 736.23663 L 1341.0024 762.5308 L 1367.2966 815.11914 L 1393.5908 867.70746 L 1393.5908 920.2958 Q 1419.8849 999.1783 1419.8849 999.1783 L 1446.1791 999.1783 L 1446.1791 1025.4724 L 1446.1791 1051.7666 L 1472.4733 1051.7666 L 1472.4733 1051.7666 L 1472.4733 1078.0608 L 1498.7675 1078.0608 L 1498.7675 1104.355 L 1498.7675 1130.649 L 1472.4733 1130.649 L 1472.4733 1130.649 L 1472.4733 1104.355 L 1446.1791 1104.355 L 1446.1791 1104.355 L 1446.1791 1104.355 L 1446.1791 1104.355 L 1419.8849 1104.355 L 1419.8849 1104.355 L 1393.5908 1078.0608 L 1393.5908 1078.0608 L 1393.5908 1078.0608 L 1393.5908 1078.0608 L 1393.5908 1051.7666 L 1341.0024 1051.7666 L 1314.7083 1051.7666 L 1314.7083 999.1783 L 1288.4141 972.8841 L 1288.4141 946.58997 L 1288.4141 894.00165 L 1262.1199 894.00165 L 1262.1199 894.00165 L 1262.1199 867.70746 L 1235.8258 867.70746 L 1235.8258 867.70746 L 1235.8258 841.41327 L 1235.8258 841.41327 Q 1235.8258 841.41327 1078.0608 736.23663 Q 972.8841 631.05994 631.05994 420.70663 L 315.52997 236.64749 L 315.52997 236.64749 Q 315.52997 210.35332 289.2358 210.35332 L 262.94165 210.35332 L 262.94165 210.35332 Q 262.94165 210.35332 236.64749 184.05916 L 210.35332 184.05916 L 210.35332 157.76498 Q 184.05916 157.76498 184.05916 157.76498 L 184.05916 157.76498 L 157.76498 131.47083 Q 131.47083 105.17666 78.88249 78.88249 L 26.294165 26.294165 L 26.294165 26.294165 Q 9.094947E-13 0.0 9.094947E-13 0.0 z" svg:height="11.306491mm" draw:style-name="style-844" svg:viewBox="0.0 0.0 1840.5916 1130.649" svg:width="18.405916mm" svg:x="81.24897mm" svg:y="113.06491mm"/>
          <draw:path svg:d="M 788.82495 3.6379788E-12 L 815.11914 3.6379788E-12 L 815.11914 26.294165 Q 815.11914 52.58833 762.5308 78.88249 Q 683.6483 105.17666 657.3541 131.47083 L 657.3541 131.47083 L 657.3541 131.47083 Q 631.05994 157.76498 657.3541 157.76498 L 657.3541 157.76498 L 578.4716 210.35332 Q 499.58914 236.64749 473.29498 262.94165 L 473.29498 262.94165 L 473.29498 262.94165 Q 447.00082 262.94165 447.00082 262.94165 L 447.00082 289.2358 L 315.52997 341.82416 Q 184.05916 394.41248 184.05916 420.70663 Q 184.05916 447.00082 131.47083 473.29498 Q 105.17666 473.29498 78.88249 499.58914 L 52.58833 499.58914 L 52.58833 473.29498 Q 78.88249 447.00082 131.47083 420.70663 Q 184.05916 368.11832 105.17666 368.11832 L 52.58833 341.82416 L 52.58833 315.52997 L 52.58833 289.2358 L 26.294165 289.2358 L 0.0 262.94165 L 26.294165 262.94165 L 78.88249 262.94165 L 78.88249 236.64749 L 78.88249 236.64749 L 105.17666 236.64749 L 105.17666 210.35332 L 52.58833 210.35332 L 0.0 210.35332 L 0.0 184.05916 L 0.0 184.05916 L 262.94165 157.76498 Q 525.8833 157.76498 552.1775 131.47083 Q 578.4716 105.17666 604.7658 105.17666 L 631.05994 105.17666 L 631.05994 105.17666 Q 657.3541 78.88249 657.3541 78.88249 L 657.3541 78.88249 L 657.3541 78.88249 Q 683.6483 52.58833 709.94244 52.58833 L 736.23663 52.58833 L 736.23663 52.58833 Q 762.5308 26.294165 762.5308 26.294165 L 762.5308 26.294165 L 762.5308 26.294165 Q 762.5308 3.6379788E-12 788.82495 3.6379788E-12 z" svg:height="4.9958916mm" draw:style-name="style-845" svg:viewBox="0.0 0.0 815.11914 499.58914" svg:width="8.151192mm" svg:x="84.93015mm" svg:y="179.3262mm"/>
          <draw:path svg:d="M 157.76498 26.294165 L 184.05916 0.0 L 184.05916 0.0 L 210.35332 0.0 L 210.35332 26.294165 L 210.35332 52.58833 L 210.35332 52.58833 Q 184.05916 78.88249 184.05916 105.17666 L 184.05916 131.47083 L 157.76498 131.47083 L 157.76498 157.76498 L 105.17666 157.76498 Q 52.58833 157.76498 0.0 105.17666 Q -52.58833 52.58833 26.294165 52.58833 Q 131.47083 52.58833 157.76498 26.294165 z" svg:height="1.57765mm" draw:style-name="style-846" svg:viewBox="0.0 0.0 210.35332 157.76498" svg:width="2.1035333mm" svg:x="187.4774mm" svg:y="165.12737mm"/>
          <draw:path svg:d="M 762.5308 1104.355 L 762.5308 1104.355 L 736.23663 1130.649 Q 736.23663 1156.9432 762.5308 1156.9432 L 788.82495 1156.9432 L 788.82495 1156.9432 L 788.82495 1156.9432 L 815.11914 1156.9432 L 815.11914 1183.2374 L 815.11914 1183.2374 L 815.11914 1209.5316 L 815.11914 1209.5316 L 788.82495 1209.5316 L 788.82495 1209.5316 L 788.82495 1209.5316 L 788.82495 1235.8258 L 788.82495 1235.8258 L 815.11914 1262.1199 L 841.41327 1288.4141 L 841.41327 1288.4141 L 841.41327 1314.7083 L 788.82495 1314.7083 L 709.94244 1314.7083 L 709.94244 1288.4141 L 683.6483 1262.1199 L 683.6483 1262.1199 Q 683.6483 1262.1199 683.6483 1235.8258 L 683.6483 1235.8258 L 657.3541 1235.8258 L 657.3541 1235.8258 L 631.05994 1235.8258 Q 631.05994 1209.5316 604.7658 1183.2374 Q 578.4716 1156.9432 525.8833 1104.355 Q 473.29498 1051.7666 473.29498 1104.355 L 447.00082 1130.649 L 447.00082 1130.649 Q 447.00082 1156.9432 420.70663 1156.9432 L 420.70663 1156.9432 L 420.70663 1156.9432 L 420.70663 1156.9432 L 394.41248 1183.2374 L 368.11832 1183.2374 L 368.11832 1156.9432 L 368.11832 1130.649 L 394.41248 1130.649 L 394.41248 1104.355 L 394.41248 1104.355 L 420.70663 1104.355 L 420.70663 1104.355 L 420.70663 1104.355 L 420.70663 1078.0608 Q 420.70663 1078.0608 420.70663 999.1783 L 420.70663 894.00165 L 420.70663 894.00165 Q 420.70663 867.70746 394.41248 867.70746 L 394.41248 867.70746 L 394.41248 841.41327 Q 368.11832 841.41327 368.11832 841.41327 L 368.11832 841.41327 L 341.82416 841.41327 L 315.52997 841.41327 L 315.52997 841.41327 Q 315.52997 815.11914 341.82416 788.82495 Q 368.11832 788.82495 210.35332 499.58914 L 26.294165 210.35332 L 26.294165 184.05916 Q 0.0 157.76498 0.0 105.17666 L 0.0 52.58833 L 26.294165 -1.8189894E-12 Q 52.58833 -52.58833 131.47083 26.294165 Q 210.35332 105.17666 210.35332 131.47083 Q 210.35332 157.76498 236.64749 157.76498 Q 262.94165 184.05916 525.8833 631.05994 Q 736.23663 1078.0608 762.5308 1104.355 z" svg:height="13.147082mm" draw:style-name="style-847" svg:viewBox="0.0 0.0 841.41327 1314.7083" svg:width="8.414133mm" svg:x="13.147082mm" svg:y="142.51437mm"/>
          <draw:path svg:d="M 368.11832 0.0 L 368.11832 0.0 L 394.41248 0.0 L 394.41248 26.294165 L 394.41248 26.294165 L 420.70663 26.294165 L 473.29498 157.76498 Q 552.1775 289.2358 578.4716 289.2358 Q 604.7658 289.2358 683.6483 289.2358 L 736.23663 289.2358 L 788.82495 289.2358 L 815.11914 289.2358 L 841.41327 262.94165 L 867.70746 262.94165 L 867.70746 289.2358 Q 894.00165 289.2358 841.41327 420.70663 Q 788.82495 552.1775 709.94244 683.6483 Q 631.05994 815.11914 631.05994 815.11914 L 631.05994 815.11914 L 604.7658 815.11914 L 604.7658 841.41327 L 604.7658 841.41327 L 578.4716 841.41327 L 578.4716 867.70746 L 578.4716 867.70746 L 578.4716 867.70746 L 578.4716 867.70746 L 552.1775 894.00165 L 525.8833 894.00165 L 525.8833 867.70746 Q 525.8833 841.41327 552.1775 815.11914 Q 578.4716 788.82495 420.70663 762.5308 Q 262.94165 709.94244 157.76498 631.05994 Q 78.88249 525.8833 52.58833 552.1775 L -1.8189894E-12 552.1775 L -1.8189894E-12 499.58914 L -1.8189894E-12 473.29498 L -1.8189894E-12 447.00082 Q -1.8189894E-12 394.41248 26.294165 341.82416 L 52.58833 315.52997 L 52.58833 315.52997 Q 78.88249 289.2358 78.88249 289.2358 L 78.88249 289.2358 L 78.88249 289.2358 L 105.17666 262.94165 L 105.17666 236.64749 Q 105.17666 210.35332 236.64749 131.47083 L 341.82416 26.294165 L 341.82416 26.294165 L 368.11832 26.294165 L 368.11832 26.294165 L 368.11832 26.294165 L 368.11832 0.0 z" svg:height="8.940016mm" draw:style-name="style-848" svg:viewBox="0.0 0.0 867.70746 894.00165" svg:width="8.677074mm" svg:x="136.20378mm" svg:y="277.40344mm"/>
          <draw:path svg:d="M 736.23663 157.76498 L 999.1783 1.8189894E-12 L 1078.0608 78.88249 Q 1130.649 157.76498 1130.649 184.05916 Q 1130.649 210.35332 1130.649 210.35332 L 1130.649 236.64749 L 946.58997 315.52997 Q 762.5308 394.41248 499.58914 604.7658 Q 210.35332 788.82495 210.35332 815.11914 L 184.05916 815.11914 L 184.05916 815.11914 L 184.05916 841.41327 L 184.05916 841.41327 L 184.05916 841.41327 L 157.76498 841.41327 L 157.76498 841.41327 L 157.76498 867.70746 L 131.47083 867.70746 L 131.47083 867.70746 L 131.47083 894.00165 L 105.17666 894.00165 L 78.88249 894.00165 L 52.58833 920.2958 L 26.294165 920.2958 L 26.294165 920.2958 L 26.294165 920.2958 L 0.0 894.00165 L 0.0 867.70746 L 0.0 841.41327 L 26.294165 788.82495 L 26.294165 788.82495 L 26.294165 788.82495 L 52.58833 762.5308 L 78.88249 736.23663 L 78.88249 736.23663 L 78.88249 736.23663 L 105.17666 736.23663 L 105.17666 736.23663 L 105.17666 709.94244 L 131.47083 709.94244 L 131.47083 709.94244 Q 131.47083 683.6483 131.47083 683.6483 Q 157.76498 683.6483 236.64749 578.4716 Q 341.82416 473.29498 368.11832 473.29498 Q 394.41248 473.29498 394.41248 447.00082 L 394.41248 420.70663 L 394.41248 420.70663 Q 394.41248 394.41248 420.70663 394.41248 L 420.70663 394.41248 L 420.70663 394.41248 Q 447.00082 394.41248 447.00082 394.41248 Q 473.29498 420.70663 473.29498 394.41248 L 473.29498 368.11832 L 473.29498 368.11832 Q 499.58914 341.82416 736.23663 157.76498 z" svg:height="9.202958mm" draw:style-name="style-849" svg:viewBox="0.0 0.0 1130.649 920.2958" svg:width="11.306491mm" svg:x="17.61709mm" svg:y="135.67789mm"/>
          <draw:path svg:d="M 236.64749 26.294165 L 262.94165 0.0 L 236.64749 131.47083 Q 236.64749 289.2358 210.35332 289.2358 L 184.05916 289.2358 L 157.76498 289.2358 Q 131.47083 289.2358 131.47083 341.82416 Q 131.47083 394.41248 78.88249 368.11832 L 0.0 341.82416 L 0.0 341.82416 Q 26.294165 341.82416 52.58833 341.82416 Q 78.88249 315.52997 78.88249 236.64749 Q 78.88249 184.05916 131.47083 157.76498 L 131.47083 131.47083 L 131.47083 105.17666 Q 131.47083 78.88249 184.05916 78.88249 Q 236.64749 78.88249 236.64749 26.294165 z" svg:height="3.681183mm" draw:style-name="style-850" svg:viewBox="0.0 0.0 262.94165 368.11832" svg:width="2.6294165mm" svg:x="100.70665mm" svg:y="134.88907mm"/>
          <draw:path svg:d="M 78.88249 52.58833 L 78.88249 0.0 L 131.47083 0.0 Q 157.76498 0.0 157.76498 52.58833 Q 184.05916 78.88249 184.05916 78.88249 L 184.05916 78.88249 L 184.05916 78.88249 L 184.05916 105.17666 L 184.05916 105.17666 L 184.05916 105.17666 L 210.35332 105.17666 L 210.35332 105.17666 L 210.35332 131.47083 L 236.64749 131.47083 L 236.64749 131.47083 L 236.64749 157.76498 L 236.64749 157.76498 L 236.64749 157.76498 L 262.94165 157.76498 L 262.94165 157.76498 L 262.94165 184.05916 L 289.2358 184.05916 L 289.2358 210.35332 L 289.2358 236.64749 L 236.64749 315.52997 Q 184.05916 394.41248 157.76498 420.70663 L 131.47083 447.00082 L 131.47083 473.29498 L 131.47083 473.29498 L 131.47083 473.29498 L 131.47083 473.29498 L 105.17666 473.29498 L 105.17666 499.58914 L 105.17666 499.58914 L 78.88249 499.58914 L 78.88249 525.8833 L 78.88249 525.8833 L 78.88249 525.8833 L 78.88249 525.8833 L 52.58833 525.8833 L 52.58833 552.1775 L 52.58833 552.1775 L 26.294165 552.1775 L 26.294165 525.8833 L 26.294165 499.58914 L 26.294165 368.11832 Q 26.294165 262.94165 0.0 157.76498 L 0.0 52.58833 L 0.0 52.58833 L 26.294165 52.58833 L 26.294165 52.58833 L 26.294165 52.58833 L 52.58833 78.88249 L 78.88249 78.88249 L 78.88249 52.58833 z" svg:height="5.521775mm" draw:style-name="style-851" svg:viewBox="0.0 0.0 289.2358 552.1775" svg:width="2.892358mm" svg:x="140.67378mm" svg:y="290.2876mm"/>
          <draw:path svg:d="M 52.58833 157.76498 L 78.88249 26.294165 L 26.294165 26.294165 Q 0.0 26.294165 0.0 0.0 Q 0.0 -26.294165 52.58833 0.0 Q 131.47083 0.0 131.47083 26.294165 Q 157.76498 52.58833 210.35332 0.0 Q 262.94165 0.0 262.94165 52.58833 Q 262.94165 105.17666 289.2358 105.17666 Q 341.82416 131.47083 315.52997 184.05916 Q 289.2358 210.35332 236.64749 236.64749 Q 210.35332 236.64749 184.05916 315.52997 Q 157.76498 368.11832 131.47083 394.41248 Q 131.47083 420.70663 105.17666 341.82416 Q 78.88249 262.94165 52.58833 262.94165 Q 26.294165 262.94165 52.58833 157.76498 z" svg:height="3.9441247mm" draw:style-name="style-852" svg:viewBox="0.0 0.0 315.52997 394.41248" svg:width="3.1553mm" svg:x="155.39851mm" svg:y="71.52013mm"/>
          <draw:path svg:d="M 289.2358 0.0 L 368.11832 0.0 L 447.00082 52.58833 Q 552.1775 131.47083 578.4716 131.47083 L 604.7658 131.47083 L 604.7658 131.47083 Q 604.7658 157.76498 631.05994 157.76498 L 631.05994 184.05916 L 683.6483 184.05916 L 736.23663 184.05916 L 920.2958 289.2358 Q 1078.0608 394.41248 1078.0608 420.70663 L 1051.7666 420.70663 L 1025.4724 420.70663 L 1025.4724 420.70663 L 1025.4724 394.41248 Q 1025.4724 394.41248 999.1783 394.41248 L 999.1783 394.41248 L 972.8841 394.41248 Q 972.8841 394.41248 972.8841 368.11832 L 946.58997 368.11832 L 920.2958 368.11832 L 867.70746 341.82416 L 841.41327 341.82416 Q 815.11914 341.82416 631.05994 236.64749 Q 447.00082 131.47083 289.2358 184.05916 L 105.17666 184.05916 L 52.58833 210.35332 L 0.0 210.35332 L 0.0 210.35332 L 0.0 184.05916 L 26.294165 184.05916 L 52.58833 184.05916 L 52.58833 131.47083 L 26.294165 78.88249 L 26.294165 78.88249 L 26.294165 78.88249 L 52.58833 52.58833 L 78.88249 52.58833 L 78.88249 105.17666 Q 105.17666 131.47083 157.76498 78.88249 Q 210.35332 26.294165 289.2358 0.0 z" svg:height="4.2070665mm" draw:style-name="style-853" svg:viewBox="0.0 0.0 1078.0608 420.70663" svg:width="10.780608mm" svg:x="57.58422mm" svg:y="280.03287mm"/>
          <draw:path svg:d="M 52.58833 52.58833 L 105.17666 52.58833 L 105.17666 26.294165 L 105.17666 0.0 L 105.17666 0.0 L 131.47083 0.0 L 131.47083 26.294165 L 131.47083 52.58833 L 210.35332 52.58833 Q 315.52997 78.88249 341.82416 105.17666 Q 368.11832 157.76498 368.11832 131.47083 Q 368.11832 131.47083 394.41248 131.47083 L 394.41248 131.47083 L 394.41248 157.76498 Q 368.11832 210.35332 368.11832 210.35332 L 368.11832 210.35332 L 315.52997 210.35332 Q 289.2358 210.35332 262.94165 262.94165 Q 262.94165 289.2358 289.2358 289.2358 Q 315.52997 289.2358 315.52997 341.82416 Q 289.2358 368.11832 262.94165 394.41248 Q 236.64749 420.70663 289.2358 420.70663 L 341.82416 420.70663 L 368.11832 447.00082 Q 394.41248 447.00082 394.41248 473.29498 L 394.41248 499.58914 L 394.41248 499.58914 Q 368.11832 499.58914 368.11832 525.8833 L 368.11832 525.8833 L 315.52997 525.8833 Q 236.64749 525.8833 210.35332 499.58914 Q 157.76498 473.29498 157.76498 499.58914 L 131.47083 525.8833 L 105.17666 525.8833 L 52.58833 525.8833 L 52.58833 499.58914 L 52.58833 499.58914 L 26.294165 499.58914 L 26.294165 473.29498 L 26.294165 473.29498 L 0.0 473.29498 L 0.0 473.29498 L 0.0 473.29498 L 0.0 447.00082 L 0.0 447.00082 L 0.0 420.70663 Q 0.0 394.41248 0.0 210.35332 Q 0.0 26.294165 52.58833 52.58833 z" svg:height="5.258833mm" draw:style-name="style-854" svg:viewBox="0.0 0.0 394.41248 525.8833" svg:width="3.9441247mm" svg:x="67.313065mm" svg:y="231.38866mm"/>
          <draw:path svg:d="M 867.70746 0.0 L 894.00165 0.0 L 920.2958 78.88249 Q 946.58997 131.47083 972.8841 157.76498 Q 999.1783 184.05916 999.1783 184.05916 L 999.1783 184.05916 L 972.8841 394.41248 Q 972.8841 578.4716 999.1783 604.7658 Q 1025.4724 604.7658 1051.7666 736.23663 Q 1051.7666 867.70746 999.1783 894.00165 L 946.58997 894.00165 L 946.58997 894.00165 Q 946.58997 867.70746 762.5308 894.00165 L 578.4716 894.00165 L 578.4716 894.00165 Q 578.4716 867.70746 552.1775 867.70746 Q 525.8833 867.70746 552.1775 762.5308 Q 552.1775 657.3541 604.7658 631.05994 L 631.05994 604.7658 L 604.7658 604.7658 Q 578.4716 604.7658 473.29498 525.8833 Q 368.11832 447.00082 394.41248 447.00082 Q 420.70663 394.41248 289.2358 394.41248 L 157.76498 394.41248 L 131.47083 394.41248 L 78.88249 394.41248 L 26.294165 394.41248 L 0.0 394.41248 L 0.0 394.41248 L 0.0 394.41248 L 26.294165 394.41248 L 52.58833 394.41248 L 52.58833 368.11832 L 78.88249 368.11832 L 78.88249 368.11832 L 78.88249 341.82416 L 131.47083 341.82416 L 157.76498 341.82416 L 157.76498 315.52997 L 184.05916 315.52997 L 184.05916 315.52997 L 184.05916 289.2358 L 499.58914 157.76498 Q 788.82495 26.294165 815.11914 26.294165 Q 815.11914 26.294165 867.70746 0.0 z" svg:height="8.940016mm" draw:style-name="style-855" svg:viewBox="0.0 0.0 1051.7666 894.00165" svg:width="10.517666mm" svg:x="99.129005mm" svg:y="188.00328mm"/>
          <draw:path svg:d="M 105.17666 157.76498 L 157.76498 0.0 L 157.76498 0.0 L 184.05916 0.0 L 210.35332 78.88249 Q 210.35332 184.05916 236.64749 157.76498 Q 262.94165 131.47083 262.94165 157.76498 Q 262.94165 184.05916 289.2358 184.05916 L 289.2358 184.05916 L 289.2358 184.05916 L 289.2358 184.05916 L 262.94165 210.35332 L 262.94165 210.35332 L 262.94165 210.35332 L 262.94165 236.64749 L 289.2358 236.64749 L 315.52997 236.64749 L 315.52997 262.94165 L 315.52997 262.94165 L 341.82416 262.94165 L 341.82416 289.2358 L 368.11832 289.2358 L 394.41248 289.2358 L 289.2358 341.82416 Q 210.35332 420.70663 210.35332 525.8833 Q 210.35332 631.05994 184.05916 683.6483 L 184.05916 736.23663 L 184.05916 762.5308 Q 210.35332 762.5308 210.35332 815.11914 L 210.35332 894.00165 L 210.35332 894.00165 L 210.35332 920.2958 L 210.35332 920.2958 L 210.35332 920.2958 L 184.05916 920.2958 L 184.05916 920.2958 L 157.76498 920.2958 L 131.47083 920.2958 L 131.47083 920.2958 L 105.17666 920.2958 L 105.17666 920.2958 L 105.17666 920.2958 L 105.17666 894.00165 L 105.17666 894.00165 L 78.88249 894.00165 L 78.88249 894.00165 L 78.88249 867.70746 L 52.58833 867.70746 L 52.58833 867.70746 L 52.58833 867.70746 L 52.58833 867.70746 L 52.58833 867.70746 L 26.294165 841.41327 L 0.0 815.11914 L 0.0 815.11914 L 0.0 815.11914 L 0.0 815.11914 L 0.0 788.82495 L 26.294165 788.82495 L 26.294165 762.5308 L 26.294165 762.5308 L 0.0 762.5308 L 0.0 683.6483 Q 0.0 604.7658 52.58833 447.00082 Q 52.58833 315.52997 105.17666 157.76498 z" svg:height="9.202958mm" draw:style-name="style-856" svg:viewBox="0.0 0.0 394.41248 920.2958" svg:width="3.9441247mm" svg:x="96.23665mm" svg:y="283.18817mm"/>
          <draw:path svg:d="M 78.88249 0.0 L 131.47083 52.58833 L 131.47083 52.58833 Q 157.76498 78.88249 157.76498 105.17666 L 157.76498 105.17666 L 131.47083 105.17666 Q 105.17666 78.88249 184.05916 236.64749 Q 262.94165 420.70663 315.52997 473.29498 Q 368.11832 578.4716 368.11832 578.4716 L 368.11832 578.4716 L 394.41248 604.7658 Q 394.41248 631.05994 420.70663 631.05994 L 447.00082 631.05994 L 447.00082 631.05994 Q 473.29498 631.05994 473.29498 631.05994 L 473.29498 657.3541 L 473.29498 683.6483 L 473.29498 683.6483 L 473.29498 683.6483 Q 473.29498 683.6483 473.29498 709.94244 L 499.58914 709.94244 L 525.8833 736.23663 Q 525.8833 736.23663 525.8833 736.23663 L 525.8833 736.23663 L 631.05994 841.41327 Q 709.94244 946.58997 709.94244 972.8841 L 736.23663 972.8841 L 736.23663 999.1783 L 736.23663 999.1783 L 552.1775 1183.2374 Q 368.11832 1367.2966 315.52997 1314.7083 Q 236.64749 1314.7083 157.76498 1288.4141 L 105.17666 1262.1199 L 78.88249 1262.1199 L 52.58833 1262.1199 L 52.58833 1288.4141 L 52.58833 1314.7083 L 78.88249 1314.7083 L 78.88249 1314.7083 L 105.17666 1341.0024 L 131.47083 1367.2966 L 157.76498 1367.2966 Q 184.05916 1367.2966 210.35332 1393.5908 L 262.94165 1419.8849 L 262.94165 1419.8849 L 262.94165 1419.8849 L 289.2358 1419.8849 L 289.2358 1419.8849 L 289.2358 1446.1791 L 262.94165 1446.1791 L 262.94165 1446.1791 L 262.94165 1472.4733 L 184.05916 1551.3557 Q 105.17666 1656.5325 105.17666 1682.8265 L 105.17666 1709.1207 L 78.88249 1709.1207 L 78.88249 1735.4149 L 78.88249 1735.4149 L 52.58833 1735.4149 L 52.58833 1735.4149 L 52.58833 1735.4149 L 52.58833 1761.7091 L 52.58833 1761.7091 L 26.294165 1761.7091 L 26.294165 1788.0033 L 26.294165 1788.0033 L 52.58833 1788.0033 L 52.58833 1840.5916 L 52.58833 1919.4741 L 52.58833 1919.4741 L 52.58833 1919.4741 L 26.294165 1893.1799 L 0.0 1840.5916 L 0.0 946.58997 Q 0.0 26.294165 26.294165 0.0 Q 52.58833 -26.294165 78.88249 0.0 z" svg:height="19.19474mm" draw:style-name="style-857" svg:viewBox="0.0 0.0 736.23663 1919.4741" svg:width="7.362366mm" svg:x="12.6212mm" svg:y="201.4133mm"/>
          <draw:path svg:d="M 473.29498 0.0 L 473.29498 0.0 L 499.58914 0.0 L 499.58914 0.0 L 499.58914 0.0 L 525.8833 0.0 L 499.58914 26.294165 Q 473.29498 78.88249 499.58914 78.88249 Q 552.1775 78.88249 578.4716 105.17666 L 604.7658 105.17666 L 552.1775 157.76498 Q 499.58914 184.05916 552.1775 210.35332 Q 578.4716 236.64749 578.4716 236.64749 L 578.4716 236.64749 L 525.8833 236.64749 Q 473.29498 236.64749 262.94165 341.82416 L 52.58833 447.00082 L 52.58833 447.00082 L 52.58833 447.00082 L 26.294165 420.70663 L 0.0 394.41248 L 0.0 394.41248 L 26.294165 394.41248 L 26.294165 394.41248 L 26.294165 394.41248 L 26.294165 368.11832 L 26.294165 368.11832 L 52.58833 368.11832 L 52.58833 341.82416 L 52.58833 341.82416 L 78.88249 341.82416 L 78.88249 341.82416 L 78.88249 341.82416 L 78.88249 315.52997 L 78.88249 315.52997 L 105.17666 315.52997 L 105.17666 289.2358 L 131.47083 289.2358 Q 184.05916 289.2358 184.05916 236.64749 L 184.05916 184.05916 L 341.82416 105.17666 Q 473.29498 26.294165 473.29498 0.0 z" svg:height="4.470008mm" draw:style-name="style-858" svg:viewBox="0.0 0.0 604.7658 447.00082" svg:width="6.047658mm" svg:x="159.0797mm" svg:y="146.98439mm"/>
          <draw:path svg:d="M 552.1775 105.17666 L 736.23663 0.0 L 736.23663 0.0 Q 736.23663 0.0 762.5308 26.294165 L 762.5308 26.294165 L 762.5308 26.294165 Q 762.5308 52.58833 762.5308 52.58833 L 788.82495 52.58833 L 788.82495 52.58833 Q 815.11914 78.88249 815.11914 131.47083 L 815.11914 184.05916 L 631.05994 315.52997 Q 447.00082 420.70663 394.41248 525.8833 Q 315.52997 631.05994 289.2358 631.05994 Q 289.2358 631.05994 262.94165 657.3541 L 236.64749 683.6483 L 236.64749 683.6483 L 236.64749 683.6483 L 210.35332 683.6483 L 210.35332 683.6483 L 184.05916 709.94244 L 184.05916 709.94244 L 184.05916 709.94244 L 184.05916 709.94244 L 157.76498 683.6483 L 131.47083 657.3541 L 131.47083 657.3541 L 131.47083 631.05994 L 131.47083 631.05994 L 131.47083 631.05994 L 105.17666 604.7658 L 78.88249 578.4716 L 78.88249 578.4716 L 78.88249 578.4716 L 78.88249 552.1775 L 78.88249 552.1775 L 52.58833 525.8833 L 26.294165 473.29498 L 26.294165 447.00082 L 26.294165 420.70663 L 0.0 420.70663 L 0.0 420.70663 L 0.0 394.41248 L 0.0 394.41248 L 26.294165 394.41248 L 78.88249 368.11832 L 78.88249 368.11832 L 78.88249 368.11832 L 105.17666 368.11832 Q 105.17666 368.11832 131.47083 341.82416 Q 131.47083 315.52997 236.64749 262.94165 Q 368.11832 210.35332 552.1775 105.17666 z" svg:height="7.099425mm" draw:style-name="style-859" svg:viewBox="0.0 0.0 815.11914 709.94244" svg:width="8.151192mm" svg:x="27.608873mm" svg:y="124.10846mm"/>
          <draw:path svg:d="M 0.0 52.58833 L 0.0 0.0 L 157.76498 0.0 L 315.52997 0.0 L 315.52997 0.0 Q 315.52997 0.0 315.52997 52.58833 Q 315.52997 78.88249 157.76498 105.17666 Q 0.0 105.17666 0.0 52.58833 z" svg:height="1.0517666mm" draw:style-name="style-860" svg:viewBox="0.0 0.0 315.52997 105.17666" svg:width="3.1553mm" svg:x="185.63681mm" svg:y="27.871815mm"/>
          <draw:path svg:d="M 604.7658 52.58833 L 631.05994 0.0 L 631.05994 0.0 L 631.05994 0.0 L 657.3541 0.0 L 657.3541 0.0 L 709.94244 0.0 L 736.23663 0.0 L 736.23663 0.0 L 736.23663 26.294165 L 736.23663 52.58833 Q 709.94244 52.58833 709.94244 52.58833 L 709.94244 52.58833 L 709.94244 78.88249 L 736.23663 78.88249 L 762.5308 105.17666 Q 762.5308 157.76498 815.11914 157.76498 L 841.41327 157.76498 L 841.41327 157.76498 Q 841.41327 157.76498 762.5308 210.35332 L 709.94244 210.35332 L 709.94244 236.64749 L 709.94244 236.64749 L 736.23663 262.94165 L 762.5308 289.2358 L 762.5308 341.82416 L 762.5308 394.41248 L 788.82495 394.41248 L 788.82495 420.70663 L 788.82495 420.70663 L 815.11914 420.70663 L 815.11914 447.00082 L 815.11914 473.29498 L 841.41327 473.29498 L 841.41327 473.29498 L 841.41327 499.58914 L 841.41327 525.8833 L 815.11914 578.4716 Q 762.5308 657.3541 762.5308 683.6483 L 762.5308 736.23663 L 762.5308 736.23663 Q 762.5308 736.23663 736.23663 762.5308 L 736.23663 788.82495 L 736.23663 788.82495 Q 709.94244 788.82495 709.94244 788.82495 L 709.94244 815.11914 L 709.94244 815.11914 Q 709.94244 815.11914 683.6483 815.11914 Q 683.6483 841.41327 447.00082 788.82495 L 210.35332 762.5308 L 236.64749 762.5308 Q 236.64749 736.23663 236.64749 736.23663 Q 236.64749 736.23663 236.64749 683.6483 Q 236.64749 657.3541 157.76498 657.3541 L 78.88249 631.05994 L 78.88249 657.3541 L 78.88249 657.3541 L 52.58833 657.3541 L 52.58833 683.6483 L 26.294165 683.6483 L 0.0 683.6483 L 0.0 657.3541 L 26.294165 631.05994 L 26.294165 604.7658 L 26.294165 578.4716 L 26.294165 578.4716 L 52.58833 578.4716 L 52.58833 578.4716 L 78.88249 578.4716 L 78.88249 578.4716 L 78.88249 578.4716 L 184.05916 578.4716 L 262.94165 578.4716 L 262.94165 578.4716 L 289.2358 578.4716 L 289.2358 525.8833 L 289.2358 499.58914 L 236.64749 499.58914 Q 184.05916 473.29498 131.47083 473.29498 L 105.17666 473.29498 L 105.17666 447.00082 L 131.47083 420.70663 L 131.47083 394.41248 L 131.47083 368.11832 L 157.76498 368.11832 L 184.05916 368.11832 L 184.05916 341.82416 L 184.05916 341.82416 L 210.35332 341.82416 L 210.35332 341.82416 L 210.35332 341.82416 L 210.35332 368.11832 L 236.64749 368.11832 Q 289.2358 368.11832 289.2358 341.82416 L 289.2358 341.82416 L 315.52997 368.11832 Q 341.82416 368.11832 368.11832 394.41248 Q 394.41248 420.70663 394.41248 368.11832 L 394.41248 315.52997 L 420.70663 315.52997 Q 420.70663 315.52997 447.00082 262.94165 L 473.29498 236.64749 L 473.29498 210.35332 Q 499.58914 184.05916 499.58914 131.47083 L 525.8833 78.88249 L 525.8833 78.88249 Q 552.1775 78.88249 552.1775 105.17666 Q 552.1775 131.47083 604.7658 52.58833 z" svg:height="8.151192mm" draw:style-name="style-861" svg:viewBox="0.0 0.0 841.41327 815.11914" svg:width="8.414133mm" svg:x="86.507805mm" svg:y="145.1438mm"/>
          <draw:path svg:d="M 1156.9432 -3.6379788E-12 L 1183.2374 -3.6379788E-12 L 1209.5316 -3.6379788E-12 L 1262.1199 -3.6379788E-12 L 1314.7083 -3.6379788E-12 L 1341.0024 -3.6379788E-12 L 1341.0024 26.294165 L 1367.2966 26.294165 L 1367.2966 26.294165 L 1367.2966 52.58833 L 1314.7083 52.58833 L 1288.4141 52.58833 L 1262.1199 78.88249 L 1209.5316 105.17666 L 1130.649 105.17666 Q 1051.7666 105.17666 920.2958 157.76498 Q 788.82495 184.05916 631.05994 236.64749 L 473.29498 289.2358 L 473.29498 289.2358 Q 473.29498 262.94165 447.00082 262.94165 Q 420.70663 236.64749 315.52997 236.64749 L 210.35332 210.35332 L 157.76498 210.35332 L 78.88249 210.35332 L 52.58833 210.35332 L 1.8189894E-12 210.35332 L 1.8189894E-12 184.05916 L 1.8189894E-12 184.05916 L 52.58833 184.05916 L 131.47083 157.76498 L 631.05994 105.17666 Q 1104.355 -3.6379788E-12 1156.9432 -3.6379788E-12 z" svg:height="2.892358mm" draw:style-name="style-862" svg:viewBox="0.0 0.0 1367.2966 289.2358" svg:width="13.672966mm" svg:x="139.88496mm" svg:y="224.55217mm"/>
          <draw:path svg:d="M 157.76498 78.88249 L 315.52997 0.0 L 341.82416 0.0 L 368.11832 0.0 L 368.11832 26.294165 L 368.11832 26.294165 L 394.41248 52.58833 Q 420.70663 78.88249 420.70663 105.17666 L 420.70663 131.47083 L 394.41248 184.05916 Q 368.11832 236.64749 315.52997 236.64749 L 236.64749 262.94165 L 210.35332 262.94165 Q 184.05916 262.94165 184.05916 289.2358 L 184.05916 289.2358 L 157.76498 289.2358 L 157.76498 289.2358 L 157.76498 289.2358 L 157.76498 289.2358 L 131.47083 315.52997 L 131.47083 315.52997 L 131.47083 315.52997 L 105.17666 315.52997 L 105.17666 315.52997 L 105.17666 341.82416 L 105.17666 341.82416 Q 78.88249 315.52997 78.88249 315.52997 Q 52.58833 289.2358 26.294165 236.64749 L 0.0 184.05916 L 0.0 184.05916 Q 0.0 157.76498 157.76498 78.88249 z" svg:height="3.4182415mm" draw:style-name="style-863" svg:viewBox="0.0 0.0 420.70663 341.82416" svg:width="4.2070665mm" svg:x="35.23418mm" svg:y="267.6746mm"/>
          <draw:path svg:d="M 184.05916 0.0 L 184.05916 0.0 L 210.35332 26.294165 Q 210.35332 52.58833 210.35332 52.58833 L 236.64749 52.58833 L 262.94165 105.17666 Q 289.2358 157.76498 315.52997 157.76498 L 341.82416 157.76498 L 315.52997 210.35332 Q 315.52997 289.2358 315.52997 315.52997 L 315.52997 315.52997 L 315.52997 315.52997 Q 315.52997 315.52997 262.94165 341.82416 L 210.35332 341.82416 L 210.35332 394.41248 Q 236.64749 473.29498 262.94165 499.58914 Q 289.2358 525.8833 368.11832 552.1775 Q 420.70663 578.4716 420.70663 578.4716 L 420.70663 578.4716 L 368.11832 578.4716 L 289.2358 578.4716 L 289.2358 604.7658 L 262.94165 604.7658 L 262.94165 604.7658 L 262.94165 631.05994 L 262.94165 631.05994 L 262.94165 631.05994 L 236.64749 631.05994 L 236.64749 657.3541 L 210.35332 657.3541 L 210.35332 631.05994 L 210.35332 631.05994 L 210.35332 631.05994 L 184.05916 604.7658 L 157.76498 578.4716 L 157.76498 525.8833 Q 157.76498 473.29498 78.88249 315.52997 L 0.0 157.76498 L 0.0 131.47083 L 0.0 105.17666 L 0.0 105.17666 L 0.0 105.17666 L 26.294165 78.88249 Q 26.294165 52.58833 105.17666 52.58833 Q 157.76498 52.58833 157.76498 26.294165 Q 157.76498 0.0 184.05916 0.0 z" svg:height="6.573541mm" draw:style-name="style-864" svg:viewBox="0.0 0.0 420.70663 657.3541" svg:width="4.2070665mm" svg:x="125.160225mm" svg:y="146.72144mm"/>
          <draw:path svg:d="M 1288.4141 0.0 L 1314.7083 0.0 L 1341.0024 0.0 Q 1367.2966 26.294165 1367.2966 52.58833 Q 1367.2966 105.17666 1393.5908 105.17666 Q 1446.1791 131.47083 1419.8849 131.47083 Q 1393.5908 184.05916 1078.0608 210.35332 Q 762.5308 236.64749 867.70746 289.2358 Q 946.58997 341.82416 867.70746 341.82416 L 788.82495 341.82416 L 736.23663 315.52997 Q 683.6483 289.2358 447.00082 262.94165 L 210.35332 236.64749 L 131.47083 210.35332 L 78.88249 184.05916 L 26.294165 184.05916 L 0.0 184.05916 L 0.0 157.76498 L 0.0 157.76498 L 52.58833 157.76498 L 105.17666 157.76498 L 105.17666 157.76498 L 131.47083 157.76498 L 131.47083 184.05916 L 131.47083 184.05916 L 210.35332 184.05916 Q 289.2358 157.76498 236.64749 131.47083 Q 210.35332 78.88249 709.94244 52.58833 Q 1235.8258 26.294165 1288.4141 0.0 z" svg:height="3.4182415mm" draw:style-name="style-865" svg:viewBox="0.0 0.0 1419.8849 341.82416" svg:width="14.19885mm" svg:x="186.42563mm" svg:y="300.01642mm"/>
          <draw:path svg:d="M 0.0 26.294165 L 26.294165 0.0 L 52.58833 0.0 L 78.88249 0.0 L 105.17666 0.0 L 105.17666 0.0 L 105.17666 26.294165 Q 105.17666 52.58833 131.47083 52.58833 L 131.47083 52.58833 L 131.47083 52.58833 Q 131.47083 78.88249 157.76498 78.88249 L 157.76498 78.88249 L 157.76498 78.88249 Q 157.76498 78.88249 157.76498 105.17666 L 184.05916 105.17666 L 184.05916 105.17666 Q 184.05916 131.47083 210.35332 131.47083 L 210.35332 131.47083 L 210.35332 131.47083 Q 210.35332 157.76498 184.05916 184.05916 L 184.05916 210.35332 L 157.76498 210.35332 L 157.76498 210.35332 L 157.76498 210.35332 Q 157.76498 210.35332 131.47083 236.64749 L 131.47083 236.64749 L 131.47083 236.64749 Q 105.17666 236.64749 105.17666 236.64749 L 105.17666 262.94165 L 52.58833 262.94165 Q 26.294165 262.94165 0.0 131.47083 Q -52.58833 26.294165 0.0 26.294165 z" svg:height="2.6294165mm" draw:style-name="style-866" svg:viewBox="0.0 0.0 210.35332 262.94165" svg:width="2.1035333mm" svg:x="28.923582mm" svg:y="211.66803mm"/>
          <draw:path svg:d="M 815.11914 78.88249 L 815.11914 105.17666 L 631.05994 210.35332 Q 447.00082 315.52997 315.52997 368.11832 Q 210.35332 420.70663 210.35332 447.00082 Q 184.05916 473.29498 184.05916 473.29498 L 157.76498 473.29498 L 157.76498 473.29498 L 157.76498 473.29498 L 105.17666 499.58914 L 78.88249 499.58914 L 78.88249 499.58914 L 52.58833 499.58914 L 52.58833 473.29498 L 52.58833 447.00082 L 26.294165 447.00082 L 26.294165 420.70663 L 26.294165 420.70663 L 0.0 420.70663 L 0.0 394.41248 L 0.0 368.11832 L 0.0 368.11832 L 0.0 341.82416 L 26.294165 315.52997 L 26.294165 289.2358 L 52.58833 289.2358 L 78.88249 262.94165 L 184.05916 210.35332 Q 289.2358 157.76498 499.58914 52.58833 Q 709.94244 -52.58833 762.5308 0.0 Q 788.82495 52.58833 815.11914 78.88249 z" svg:height="4.9958916mm" draw:style-name="style-867" svg:viewBox="0.0 0.0 815.11914 499.58914" svg:width="8.151192mm" svg:x="26.82005mm" svg:y="123.056694mm"/>
          <draw:path svg:d="M 394.41248 0.0 L 394.41248 0.0 L 341.82416 0.0 L 315.52997 0.0 L 315.52997 0.0 Q 289.2358 0.0 289.2358 0.0 L 262.94165 26.294165 L 184.05916 52.58833 Q 131.47083 105.17666 236.64749 105.17666 Q 368.11832 157.76498 341.82416 157.76498 Q 341.82416 157.76498 394.41248 184.05916 Q 473.29498 210.35332 473.29498 210.35332 L 473.29498 210.35332 L 473.29498 289.2358 Q 499.58914 368.11832 473.29498 368.11832 L 473.29498 368.11832 L 499.58914 420.70663 Q 525.8833 420.70663 604.7658 420.70663 Q 657.3541 420.70663 683.6483 420.70663 L 683.6483 420.70663 L 657.3541 473.29498 Q 657.3541 525.8833 709.94244 525.8833 Q 736.23663 525.8833 762.5308 552.1775 L 815.11914 578.4716 L 920.2958 578.4716 L 999.1783 578.4716 L 999.1783 604.7658 L 999.1783 631.05994 L 972.8841 631.05994 L 920.2958 631.05994 L 815.11914 604.7658 Q 709.94244 578.4716 604.7658 578.4716 L 499.58914 578.4716 L 499.58914 578.4716 Q 499.58914 578.4716 394.41248 525.8833 Q 315.52997 525.8833 289.2358 447.00082 L 262.94165 368.11832 L 262.94165 289.2358 Q 236.64749 210.35332 184.05916 184.05916 L 105.17666 157.76498 L 78.88249 131.47083 L 52.58833 105.17666 L 52.58833 105.17666 L 26.294165 105.17666 L 26.294165 105.17666 L 26.294165 105.17666 L 26.294165 105.17666 L 0.0 105.17666 L 26.294165 78.88249 L 52.58833 52.58833 L 78.88249 52.58833 L 105.17666 52.58833 L 131.47083 26.294165 L 157.76498 0.0 L 289.2358 0.0 Q 394.41248 0.0 394.41248 0.0 z" svg:height="6.3106mm" draw:style-name="style-868" svg:viewBox="0.0 0.0 999.1783 631.05994" svg:width="9.991783mm" svg:x="116.483154mm" svg:y="149.87674mm"/>
          <draw:path svg:d="M 394.41248 0.0 L 420.70663 0.0 L 420.70663 131.47083 Q 394.41248 262.94165 341.82416 262.94165 Q 289.2358 262.94165 210.35332 236.64749 Q 131.47083 210.35332 131.47083 157.76498 L 131.47083 131.47083 L 105.17666 105.17666 Q 105.17666 78.88249 78.88249 78.88249 Q 52.58833 105.17666 26.294165 131.47083 Q 26.294165 184.05916 0.0 105.17666 Q 0.0 52.58833 26.294165 52.58833 L 52.58833 26.294165 L 52.58833 26.294165 Q 78.88249 26.294165 78.88249 0.0 L 78.88249 0.0 L 236.64749 0.0 Q 368.11832 0.0 394.41248 0.0 z" svg:height="2.6294165mm" draw:style-name="style-869" svg:viewBox="0.0 0.0 420.70663 262.94165" svg:width="4.2070665mm" svg:x="78.09367mm" svg:y="31.552998mm"/>
          <draw:path svg:d="M 683.6483 52.58833 L 709.94244 0.0 L 709.94244 0.0 L 709.94244 0.0 L 736.23663 26.294165 L 788.82495 26.294165 L 762.5308 341.82416 Q 736.23663 657.3541 736.23663 657.3541 L 736.23663 657.3541 L 736.23663 683.6483 Q 736.23663 683.6483 709.94244 683.6483 L 709.94244 683.6483 L 683.6483 683.6483 Q 657.3541 683.6483 631.05994 631.05994 Q 631.05994 604.7658 525.8833 631.05994 Q 447.00082 683.6483 420.70663 736.23663 Q 368.11832 788.82495 341.82416 788.82495 L 315.52997 788.82495 L 315.52997 788.82495 Q 315.52997 788.82495 289.2358 788.82495 L 262.94165 788.82495 L 262.94165 788.82495 Q 262.94165 788.82495 315.52997 736.23663 Q 368.11832 683.6483 368.11832 631.05994 Q 368.11832 578.4716 262.94165 578.4716 Q 131.47083 578.4716 105.17666 604.7658 Q 78.88249 657.3541 52.58833 657.3541 L 26.294165 657.3541 L 26.294165 631.05994 Q 52.58833 604.7658 26.294165 578.4716 Q 0.0 578.4716 0.0 499.58914 L 0.0 447.00082 L 0.0 447.00082 Q 0.0 447.00082 26.294165 420.70663 L 26.294165 420.70663 L 26.294165 420.70663 Q 52.58833 420.70663 52.58833 420.70663 L 52.58833 394.41248 L 105.17666 368.11832 Q 131.47083 368.11832 131.47083 341.82416 Q 157.76498 315.52997 157.76498 315.52997 L 157.76498 289.2358 L 210.35332 262.94165 Q 236.64749 262.94165 262.94165 262.94165 L 262.94165 262.94165 L 315.52997 315.52997 Q 341.82416 368.11832 368.11832 368.11832 L 394.41248 368.11832 L 420.70663 394.41248 L 447.00082 420.70663 L 447.00082 420.70663 L 473.29498 420.70663 L 473.29498 420.70663 L 473.29498 420.70663 L 473.29498 394.41248 L 473.29498 394.41248 L 473.29498 368.11832 L 473.29498 368.11832 L 473.29498 315.52997 Q 473.29498 289.2358 447.00082 262.94165 Q 447.00082 236.64749 420.70663 236.64749 L 394.41248 210.35332 L 394.41248 210.35332 L 368.11832 210.35332 L 368.11832 210.35332 L 368.11832 210.35332 L 368.11832 184.05916 L 368.11832 184.05916 L 368.11832 184.05916 L 368.11832 184.05916 L 394.41248 157.76498 L 394.41248 131.47083 L 420.70663 131.47083 L 473.29498 157.76498 L 473.29498 157.76498 Q 499.58914 157.76498 525.8833 184.05916 L 525.8833 184.05916 L 525.8833 184.05916 Q 525.8833 184.05916 552.1775 210.35332 L 578.4716 262.94165 L 578.4716 262.94165 L 578.4716 262.94165 L 578.4716 289.2358 L 578.4716 289.2358 L 604.7658 289.2358 L 604.7658 262.94165 L 604.7658 262.94165 L 631.05994 262.94165 L 631.05994 262.94165 L 631.05994 262.94165 L 631.05994 236.64749 L 631.05994 236.64749 L 657.3541 157.76498 Q 683.6483 78.88249 683.6483 52.58833 z" svg:height="7.8882494mm" draw:style-name="style-870" svg:viewBox="0.0 0.0 788.82495 788.82495" svg:width="7.8882494mm" svg:x="193.52505mm" svg:y="151.45439mm"/>
          <draw:path svg:d="M 26.294165 26.294165 L 78.88249 0.0 L 78.88249 0.0 Q 78.88249 0.0 105.17666 26.294165 L 105.17666 26.294165 L 131.47083 52.58833 Q 184.05916 78.88249 184.05916 52.58833 Q 184.05916 52.58833 210.35332 52.58833 L 210.35332 52.58833 L 236.64749 52.58833 L 262.94165 52.58833 L 262.94165 78.88249 L 262.94165 105.17666 L 236.64749 105.17666 L 210.35332 131.47083 L 236.64749 131.47083 L 236.64749 131.47083 L 236.64749 157.76498 L 236.64749 184.05916 L 210.35332 184.05916 Q 210.35332 184.05916 105.17666 184.05916 Q 0.0 184.05916 0.0 131.47083 Q -26.294165 78.88249 26.294165 26.294165 z" svg:height="1.8405915mm" draw:style-name="style-871" svg:viewBox="0.0 0.0 262.94165 184.05916" svg:width="2.6294165mm" svg:x="90.18899mm" svg:y="142.77731mm"/>
          <draw:path svg:d="M 499.58914 157.76498 L 499.58914 157.76498 L 394.41248 236.64749 Q 315.52997 315.52997 289.2358 341.82416 L 262.94165 368.11832 L 236.64749 368.11832 L 210.35332 368.11832 L 210.35332 394.41248 L 210.35332 420.70663 L 184.05916 420.70663 L 157.76498 420.70663 L 157.76498 447.00082 L 131.47083 447.00082 L 131.47083 473.29498 L 131.47083 473.29498 L 131.47083 473.29498 Q 105.17666 473.29498 52.58833 368.11832 L 4.5474735E-13 262.94165 L 26.294165 262.94165 L 26.294165 262.94165 L 26.294165 236.64749 L 26.294165 236.64749 L 52.58833 236.64749 L 52.58833 210.35332 L 52.58833 210.35332 L 78.88249 210.35332 L 78.88249 210.35332 L 78.88249 210.35332 L 78.88249 184.05916 Q 78.88249 184.05916 184.05916 184.05916 Q 262.94165 157.76498 289.2358 157.76498 Q 341.82416 105.17666 341.82416 78.88249 L 368.11832 26.294165 L 394.41248 26.294165 L 394.41248 26.294165 L 420.70663 26.294165 Q 447.00082 52.58833 447.00082 26.294165 L 447.00082 26.294165 L 499.58914 0.0 Q 552.1775 -26.294165 499.58914 52.58833 Q 473.29498 157.76498 499.58914 157.76498 z" svg:height="4.7329497mm" draw:style-name="style-872" svg:viewBox="0.0 0.0 499.58914 473.29498" svg:width="4.9958916mm" svg:x="39.178307mm" svg:y="145.66968mm"/>
          <draw:path svg:d="M 236.64749 157.76498 L 236.64749 210.35332 L 236.64749 236.64749 Q 210.35332 262.94165 184.05916 289.2358 Q 131.47083 289.2358 131.47083 315.52997 L 131.47083 341.82416 L 131.47083 341.82416 Q 131.47083 341.82416 105.17666 368.11832 Q 52.58833 368.11832 52.58833 341.82416 Q 52.58833 315.52997 26.294165 315.52997 Q 0.0 289.2358 0.0 262.94165 L 0.0 210.35332 L 0.0 210.35332 L 0.0 184.05916 L 0.0 184.05916 L 0.0 184.05916 L 26.294165 78.88249 Q 26.294165 9.094947E-13 105.17666 9.094947E-13 Q 210.35332 9.094947E-13 210.35332 52.58833 Q 210.35332 105.17666 236.64749 157.76498 z" svg:height="3.681183mm" draw:style-name="style-873" svg:viewBox="0.0 0.0 236.64749 368.11832" svg:width="2.3664749mm" svg:x="86.244865mm" svg:y="66.52424mm"/>
          <draw:path svg:d="M 262.94165 -3.6379788E-12 L 262.94165 -3.6379788E-12 L 289.2358 -3.6379788E-12 L 289.2358 -3.6379788E-12 L 289.2358 26.294165 L 315.52997 26.294165 L 315.52997 26.294165 L 315.52997 52.58833 L 315.52997 52.58833 L 341.82416 52.58833 L 341.82416 26.294165 L 368.11832 26.294165 L 368.11832 52.58833 L 368.11832 105.17666 L 394.41248 105.17666 L 420.70663 105.17666 L 420.70663 105.17666 L 420.70663 105.17666 L 420.70663 131.47083 L 420.70663 131.47083 L 394.41248 131.47083 L 394.41248 157.76498 L 604.7658 184.05916 Q 841.41327 210.35332 841.41327 315.52997 L 841.41327 420.70663 L 867.70746 552.1775 L 867.70746 683.6483 L 841.41327 683.6483 L 815.11914 683.6483 L 815.11914 578.4716 Q 788.82495 499.58914 788.82495 420.70663 L 788.82495 368.11832 L 762.5308 420.70663 L 736.23663 447.00082 L 736.23663 499.58914 Q 709.94244 525.8833 683.6483 499.58914 Q 631.05994 473.29498 631.05994 525.8833 Q 631.05994 604.7658 631.05994 631.05994 L 631.05994 657.3541 L 604.7658 657.3541 L 578.4716 657.3541 L 578.4716 631.05994 L 578.4716 604.7658 L 578.4716 525.8833 Q 578.4716 447.00082 552.1775 341.82416 Q 552.1775 236.64749 473.29498 236.64749 Q 420.70663 262.94165 420.70663 394.41248 L 420.70663 552.1775 L 420.70663 631.05994 L 420.70663 709.94244 L 420.70663 709.94244 L 420.70663 736.23663 L 394.41248 736.23663 L 368.11832 736.23663 L 368.11832 631.05994 Q 368.11832 525.8833 341.82416 447.00082 L 315.52997 368.11832 L 315.52997 368.11832 L 315.52997 368.11832 L 315.52997 394.41248 L 315.52997 394.41248 L 236.64749 473.29498 Q 157.76498 525.8833 157.76498 552.1775 L 131.47083 552.1775 L 105.17666 552.1775 Q 78.88249 525.8833 105.17666 499.58914 L 157.76498 473.29498 L 157.76498 473.29498 L 157.76498 473.29498 L 184.05916 447.00082 Q 210.35332 420.70663 210.35332 341.82416 L 236.64749 236.64749 L 157.76498 236.64749 Q 105.17666 236.64749 105.17666 262.94165 L 78.88249 315.52997 L 78.88249 315.52997 L 52.58833 315.52997 L 52.58833 315.52997 L 52.58833 315.52997 L 26.294165 341.82416 L 0.0 341.82416 L 0.0 315.52997 L 0.0 289.2358 L 26.294165 289.2358 L 26.294165 262.94165 L 26.294165 262.94165 L 52.58833 262.94165 L 52.58833 262.94165 L 52.58833 262.94165 L 52.58833 236.64749 L 52.58833 236.64749 L 78.88249 236.64749 L 78.88249 210.35332 L 78.88249 210.35332 L 105.17666 210.35332 L 105.17666 210.35332 L 105.17666 210.35332 L 105.17666 184.05916 L 105.17666 184.05916 L 131.47083 157.76498 Q 157.76498 131.47083 184.05916 105.17666 Q 236.64749 78.88249 236.64749 52.58833 L 236.64749 26.294165 L 262.94165 26.294165 L 262.94165 -3.6379788E-12 L 262.94165 -3.6379788E-12 z M 210.35332 131.47083 Q 236.64749 131.47083 236.64749 157.76498 Q 236.64749 184.05916 210.35332 184.05916 Q 184.05916 184.05916 184.05916 157.76498 Q 184.05916 131.47083 210.35332 131.47083 z" svg:height="7.362366mm" draw:style-name="style-874" svg:viewBox="0.0 0.0 867.70746 736.23663" svg:width="8.677074mm" svg:x="185.63681mm" svg:y="292.3911mm"/>
          <draw:path svg:d="M 236.64749 26.294165 L 262.94165 26.294165 L 262.94165 78.88249 L 289.2358 105.17666 L 289.2358 105.17666 L 289.2358 131.47083 L 289.2358 315.52997 Q 289.2358 499.58914 262.94165 604.7658 Q 236.64749 683.6483 210.35332 683.6483 L 210.35332 709.94244 L 210.35332 709.94244 L 184.05916 709.94244 L 184.05916 736.23663 Q 157.76498 762.5308 131.47083 788.82495 L 105.17666 788.82495 L 105.17666 762.5308 Q 78.88249 762.5308 78.88249 762.5308 L 78.88249 762.5308 L 78.88249 709.94244 L 78.88249 657.3541 L 52.58833 604.7658 Q 26.294165 578.4716 78.88249 447.00082 Q 131.47083 341.82416 52.58833 341.82416 L 0.0 341.82416 L 0.0 315.52997 Q 26.294165 289.2358 0.0 262.94165 L 0.0 236.64749 L 0.0 236.64749 Q 26.294165 210.35332 26.294165 210.35332 L 26.294165 210.35332 L 52.58833 210.35332 Q 78.88249 210.35332 78.88249 184.05916 L 78.88249 131.47083 L 78.88249 131.47083 Q 78.88249 131.47083 131.47083 78.88249 L 157.76498 0.0 L 184.05916 0.0 Q 236.64749 0.0 236.64749 0.0 Q 236.64749 26.294165 236.64749 26.294165 z" svg:height="7.8882494mm" draw:style-name="style-875" svg:viewBox="0.0 0.0 289.2358 788.82495" svg:width="2.892358mm" svg:x="166.96796mm" svg:y="247.4281mm"/>
          <draw:path svg:d="M 841.41327 0.0 L 920.2958 26.294165 L 920.2958 26.294165 Q 920.2958 52.58833 946.58997 52.58833 L 946.58997 52.58833 L 972.8841 105.17666 Q 999.1783 184.05916 1025.4724 236.64749 L 1025.4724 289.2358 L 815.11914 420.70663 Q 631.05994 578.4716 552.1775 631.05994 Q 473.29498 683.6483 473.29498 709.94244 Q 473.29498 736.23663 447.00082 736.23663 Q 420.70663 736.23663 420.70663 762.5308 L 394.41248 762.5308 L 394.41248 736.23663 Q 368.11832 736.23663 368.11832 736.23663 L 368.11832 762.5308 L 262.94165 815.11914 Q 184.05916 894.00165 157.76498 894.00165 L 131.47083 894.00165 L 105.17666 920.2958 L 78.88249 946.58997 L 78.88249 946.58997 L 52.58833 946.58997 L 52.58833 946.58997 L 52.58833 946.58997 L 52.58833 972.8841 L 52.58833 972.8841 L 26.294165 999.1783 L 0.0 1025.4724 L 0.0 1025.4724 L 0.0 1025.4724 L 0.0 867.70746 Q 0.0 709.94244 26.294165 631.05994 Q 52.58833 578.4716 26.294165 578.4716 Q 0.0 578.4716 0.0 525.8833 L 0.0 499.58914 L 0.0 499.58914 L 0.0 499.58914 L 26.294165 499.58914 L 26.294165 525.8833 L 52.58833 525.8833 L 78.88249 525.8833 L 78.88249 499.58914 L 105.17666 499.58914 L 105.17666 499.58914 L 105.17666 473.29498 L 105.17666 473.29498 L 105.17666 473.29498 L 131.47083 473.29498 L 131.47083 473.29498 L 131.47083 447.00082 L 157.76498 447.00082 L 157.76498 447.00082 L 157.76498 420.70663 L 157.76498 420.70663 L 157.76498 420.70663 L 184.05916 420.70663 Q 184.05916 420.70663 473.29498 210.35332 Q 788.82495 0.0 841.41327 0.0 z" svg:height="10.2547245mm" draw:style-name="style-876" svg:viewBox="0.0 0.0 1025.4724 1025.4724" svg:width="10.2547245mm" svg:x="13.147082mm" svg:y="125.68611mm"/>
          <draw:path svg:d="M 0.0 289.2358 L 0.0 1.8189894E-12 L 52.58833 1.8189894E-12 Q 78.88249 1.8189894E-12 105.17666 78.88249 Q 157.76498 157.76498 157.76498 157.76498 L 157.76498 157.76498 L 157.76498 157.76498 Q 157.76498 157.76498 157.76498 184.05916 L 184.05916 184.05916 L 184.05916 210.35332 Q 210.35332 210.35332 210.35332 236.64749 L 210.35332 262.94165 L 236.64749 315.52997 Q 262.94165 341.82416 262.94165 341.82416 L 262.94165 341.82416 L 289.2358 420.70663 Q 315.52997 525.8833 341.82416 525.8833 L 341.82416 525.8833 L 394.41248 631.05994 Q 420.70663 709.94244 447.00082 709.94244 L 447.00082 709.94244 L 447.00082 736.23663 L 473.29498 762.5308 L 473.29498 762.5308 L 473.29498 762.5308 L 473.29498 762.5308 L 473.29498 788.82495 L 473.29498 788.82495 L 473.29498 788.82495 L 499.58914 815.11914 L 525.8833 841.41327 L 525.8833 894.00165 L 525.8833 920.2958 L 552.1775 946.58997 L 552.1775 946.58997 L 552.1775 946.58997 L 552.1775 946.58997 L 552.1775 972.8841 L 578.4716 972.8841 L 578.4716 972.8841 L 578.4716 999.1783 L 578.4716 999.1783 L 578.4716 999.1783 L 604.7658 1051.7666 L 631.05994 1078.0608 L 631.05994 1078.0608 L 631.05994 1104.355 L 631.05994 1104.355 L 631.05994 1104.355 L 657.3541 1130.649 L 683.6483 1156.9432 L 683.6483 1156.9432 L 683.6483 1156.9432 L 683.6483 1156.9432 L 683.6483 1156.9432 L 683.6483 1183.2374 L 683.6483 1183.2374 L 788.82495 1367.2966 Q 894.00165 1577.6499 894.00165 1577.6499 L 894.00165 1577.6499 L 920.2958 1577.6499 L 920.2958 1577.6499 L 920.2958 1603.9441 L 946.58997 1603.9441 L 946.58997 1630.2383 L 946.58997 1656.5325 L 946.58997 1656.5325 L 946.58997 1656.5325 L 946.58997 1682.8265 L 946.58997 1709.1207 L 946.58997 1735.4149 L 946.58997 1761.7091 L 920.2958 1761.7091 L 920.2958 1735.4149 L 920.2958 1735.4149 L 894.00165 1735.4149 L 894.00165 1761.7091 L 894.00165 1788.0033 L 867.70746 1788.0033 L 867.70746 1788.0033 L 867.70746 1788.0033 L 841.41327 1761.7091 L 841.41327 1761.7091 L 841.41327 1735.4149 L 841.41327 1735.4149 L 841.41327 1735.4149 L 815.11914 1735.4149 L 815.11914 1735.4149 L 815.11914 1709.1207 L 815.11914 1709.1207 L 815.11914 1682.8265 L 788.82495 1682.8265 L 788.82495 1682.8265 L 788.82495 1682.8265 L 788.82495 1656.5325 Q 788.82495 1630.2383 762.5308 1630.2383 L 762.5308 1630.2383 L 762.5308 1630.2383 Q 736.23663 1603.9441 525.8833 1156.9432 Q 262.94165 709.94244 236.64749 683.6483 Q 210.35332 683.6483 210.35332 657.3541 Q 210.35332 631.05994 131.47083 552.1775 Q 52.58833 473.29498 26.294165 525.8833 L 0.0 578.4716 L 0.0 289.2358 z" svg:height="17.880032mm" draw:style-name="style-877" svg:viewBox="0.0 0.0 946.58997 1788.0033" svg:width="9.465899mm" svg:x="13.147082mm" svg:y="137.25554mm"/>
          <draw:path svg:d="M 368.11832 1.8189894E-12 L 394.41248 1.8189894E-12 L 394.41248 26.294165 Q 368.11832 52.58833 368.11832 78.88249 L 368.11832 105.17666 L 341.82416 105.17666 L 341.82416 105.17666 L 341.82416 131.47083 L 341.82416 131.47083 L 341.82416 131.47083 L 368.11832 131.47083 L 368.11832 157.76498 L 368.11832 157.76498 L 368.11832 157.76498 L 368.11832 184.05916 L 368.11832 184.05916 L 341.82416 184.05916 L 315.52997 184.05916 Q 289.2358 184.05916 236.64749 262.94165 L 210.35332 368.11832 L 184.05916 394.41248 L 157.76498 420.70663 L 157.76498 447.00082 L 157.76498 473.29498 L 131.47083 525.8833 L 105.17666 552.1775 L 105.17666 578.4716 L 105.17666 604.7658 L 105.17666 631.05994 Q 78.88249 683.6483 78.88249 683.6483 L 52.58833 683.6483 L 52.58833 683.6483 Q 52.58833 683.6483 52.58833 709.94244 L 26.294165 709.94244 L 3.6379788E-12 709.94244 L 3.6379788E-12 709.94244 L 3.6379788E-12 683.6483 Q 3.6379788E-12 683.6483 3.6379788E-12 578.4716 L 3.6379788E-12 473.29498 L 3.6379788E-12 420.70663 Q 3.6379788E-12 394.41248 26.294165 368.11832 L 26.294165 341.82416 L 26.294165 341.82416 Q 52.58833 341.82416 52.58833 315.52997 L 52.58833 315.52997 L 52.58833 315.52997 Q 52.58833 315.52997 78.88249 262.94165 Q 105.17666 210.35332 131.47083 157.76498 L 131.47083 105.17666 L 184.05916 105.17666 Q 210.35332 105.17666 289.2358 52.58833 Q 341.82416 1.8189894E-12 368.11832 1.8189894E-12 z" svg:height="7.099425mm" draw:style-name="style-878" svg:viewBox="0.0 0.0 394.41248 709.94244" svg:width="3.9441247mm" svg:x="179.3262mm" svg:y="133.04848mm"/>
          <draw:path svg:d="M 1078.0608 78.88249 L 1078.0608 0.0 L 1156.9432 52.58833 Q 1235.8258 105.17666 1235.8258 184.05916 L 1235.8258 262.94165 L 1209.5316 236.64749 Q 1183.2374 236.64749 1156.9432 315.52997 Q 1130.649 394.41248 1104.355 394.41248 Q 1104.355 394.41248 1078.0608 420.70663 L 1025.4724 447.00082 L 1025.4724 447.00082 L 1025.4724 447.00082 L 999.1783 447.00082 L 999.1783 447.00082 L 972.8841 473.29498 L 946.58997 499.58914 L 946.58997 499.58914 L 972.8841 499.58914 L 972.8841 552.1775 L 972.8841 578.4716 L 946.58997 578.4716 L 946.58997 578.4716 L 946.58997 552.1775 Q 946.58997 525.8833 815.11914 578.4716 Q 683.6483 657.3541 499.58914 604.7658 L 289.2358 578.4716 L 289.2358 552.1775 Q 289.2358 525.8833 315.52997 499.58914 Q 315.52997 473.29498 262.94165 447.00082 Q 210.35332 447.00082 210.35332 473.29498 L 184.05916 499.58914 L 184.05916 499.58914 L 184.05916 499.58914 L 184.05916 499.58914 L 184.05916 473.29498 L 157.76498 473.29498 L 157.76498 447.00082 L 157.76498 447.00082 L 131.47083 447.00082 L 131.47083 447.00082 L 131.47083 447.00082 L 131.47083 420.70663 Q 131.47083 420.70663 157.76498 394.41248 Q 184.05916 394.41248 78.88249 368.11832 L 4.5474735E-13 368.11832 L 4.5474735E-13 341.82416 L 4.5474735E-13 315.52997 L 52.58833 315.52997 Q 105.17666 289.2358 105.17666 262.94165 L 131.47083 210.35332 L 105.17666 210.35332 L 105.17666 184.05916 L 52.58833 184.05916 L 4.5474735E-13 184.05916 L 4.5474735E-13 184.05916 L 4.5474735E-13 184.05916 L 131.47083 184.05916 Q 262.94165 184.05916 341.82416 236.64749 Q 394.41248 289.2358 552.1775 341.82416 Q 683.6483 341.82416 815.11914 315.52997 Q 972.8841 262.94165 1025.4724 210.35332 Q 1078.0608 157.76498 1078.0608 78.88249 z" svg:height="6.047658mm" draw:style-name="style-879" svg:viewBox="0.0 0.0 1235.8258 604.7658" svg:width="12.358257mm" svg:x="38.12654mm" svg:y="257.4199mm"/>
          <draw:path svg:d="M 210.35332 0.0 Q 394.41248 -26.294165 394.41248 78.88249 Q 394.41248 157.76498 210.35332 131.47083 Q 0.0 131.47083 0.0 78.88249 Q 26.294165 26.294165 210.35332 0.0 z" svg:height="1.3147082mm" draw:style-name="style-880" svg:viewBox="0.0 0.0 394.41248 131.47083" svg:width="3.9441247mm" svg:x="195.62859mm" svg:y="101.75842mm"/>
          <draw:path svg:d="M 1025.4724 0.0 L 1025.4724 0.0 L 1025.4724 26.294165 Q 1051.7666 78.88249 1051.7666 78.88249 L 1051.7666 105.17666 L 1051.7666 105.17666 L 1051.7666 131.47083 L 1051.7666 131.47083 L 1051.7666 131.47083 L 1078.0608 131.47083 L 1078.0608 131.47083 L 1078.0608 157.76498 L 1104.355 157.76498 L 1104.355 157.76498 L 1104.355 184.05916 L 1104.355 184.05916 L 1104.355 184.05916 L 1156.9432 262.94165 Q 1209.5316 341.82416 1183.2374 552.1775 Q 1156.9432 736.23663 1156.9432 762.5308 Q 1130.649 815.11914 1078.0608 841.41327 Q 1051.7666 867.70746 1025.4724 894.00165 L 999.1783 920.2958 L 999.1783 920.2958 L 999.1783 920.2958 L 999.1783 946.58997 L 999.1783 946.58997 L 972.8841 946.58997 L 972.8841 972.8841 L 946.58997 972.8841 L 920.2958 972.8841 L 920.2958 999.1783 L 920.2958 999.1783 L 894.00165 1025.4724 Q 841.41327 1025.4724 841.41327 1051.7666 L 841.41327 1051.7666 L 815.11914 1051.7666 Q 788.82495 1025.4724 657.3541 1025.4724 L 525.8833 1025.4724 L 525.8833 1025.4724 Q 525.8833 999.1783 394.41248 894.00165 Q 289.2358 815.11914 262.94165 657.3541 L 210.35332 525.8833 L 210.35332 499.58914 Q 210.35332 447.00082 184.05916 473.29498 Q 157.76498 499.58914 105.17666 499.58914 L 52.58833 499.58914 L 26.294165 473.29498 L 0.0 473.29498 L 0.0 447.00082 L 0.0 420.70663 L 26.294165 420.70663 L 52.58833 420.70663 L 52.58833 394.41248 Q 52.58833 341.82416 105.17666 341.82416 Q 131.47083 341.82416 131.47083 262.94165 Q 157.76498 184.05916 157.76498 131.47083 Q 157.76498 105.17666 184.05916 157.76498 Q 210.35332 210.35332 210.35332 157.76498 L 236.64749 105.17666 L 262.94165 105.17666 Q 289.2358 78.88249 289.2358 78.88249 L 289.2358 78.88249 L 289.2358 78.88249 L 289.2358 52.58833 L 289.2358 26.294165 L 289.2358 26.294165 L 420.70663 26.294165 Q 525.8833 26.294165 762.5308 0.0 Q 999.1783 0.0 1025.4724 0.0 z" svg:height="10.517666mm" draw:style-name="style-881" svg:viewBox="0.0 0.0 1183.2374 1051.7666" svg:width="11.832375mm" svg:x="115.16844mm" svg:y="222.71158mm"/>
          <draw:path svg:d="M 2892.3582 78.88249 L 2918.6523 -3.6379788E-12 L 2918.6523 26.294165 L 2918.6523 78.88249 L 2971.2407 78.88249 Q 2997.535 52.58833 3076.4172 157.76498 Q 3181.594 236.64749 3339.359 289.2358 Q 3497.124 315.52997 3470.8298 341.82416 Q 3470.8298 368.11832 3497.124 368.11832 L 3523.4182 368.11832 L 3523.4182 368.11832 Q 3523.4182 394.41248 3497.124 394.41248 L 3497.124 394.41248 L 3444.5356 552.1775 Q 3391.9473 683.6483 3365.653 762.5308 L 3365.653 841.41327 L 3365.653 841.41327 Q 3339.359 841.41327 3339.359 815.11914 L 3339.359 762.5308 L 3313.065 1025.4724 Q 3286.7708 1288.4141 3286.7708 1341.0024 Q 3260.4766 1367.2966 3234.1824 1393.5908 Q 3181.594 1393.5908 3102.7114 1393.5908 L 3023.829 1393.5908 L 2971.2407 1393.5908 L 2944.9465 1393.5908 L 2944.9465 1419.8849 Q 2944.9465 1446.1791 2971.2407 1446.1791 Q 2997.535 1446.1791 2997.535 1472.4733 L 2997.535 1498.7675 L 2971.2407 1498.7675 L 2971.2407 1498.7675 L 2971.2407 1498.7675 Q 2944.9465 1498.7675 2918.6523 1472.4733 Q 2918.6523 1446.1791 2655.7107 1446.1791 L 2419.0632 1446.1791 L 2419.0632 1446.1791 Q 2392.769 1419.8849 2392.769 1393.5908 Q 2392.769 1367.2966 2129.8274 1446.1791 L 1866.8857 1498.7675 L 1866.8857 1498.7675 L 1840.5916 1498.7675 L 1840.5916 1498.7675 Q 1814.2974 1498.7675 1814.2974 1498.7675 L 1814.2974 1525.0616 L 1761.7091 1525.0616 Q 1709.1207 1551.3557 1682.8265 1551.3557 Q 1656.5325 1551.3557 1603.9441 1551.3557 Q 1551.3557 1498.7675 1551.3557 1551.3557 Q 1551.3557 1577.6499 1472.4733 1603.9441 L 1419.8849 1656.5325 L 1393.5908 1656.5325 Q 1367.2966 1656.5325 1104.355 1761.7091 L 841.41327 1866.8857 L 815.11914 1893.1799 L 762.5308 1919.4741 L 762.5308 1919.4741 L 762.5308 1919.4741 L 736.23663 1919.4741 L 736.23663 1919.4741 L 736.23663 1945.7682 L 762.5308 1945.7682 L 762.5308 1945.7682 L 762.5308 1972.0624 L 815.11914 1972.0624 L 841.41327 1972.0624 L 841.41327 1972.0624 Q 841.41327 1972.0624 867.70746 1998.3566 L 894.00165 2024.6508 L 894.00165 2024.6508 L 920.2958 2024.6508 L 920.2958 2024.6508 L 920.2958 2024.6508 L 841.41327 2050.9448 L 762.5308 2050.9448 L 736.23663 2050.9448 Q 709.94244 2024.6508 657.3541 1998.3566 Q 578.4716 1972.0624 447.00082 1945.7682 L 341.82416 1919.4741 L 289.2358 1972.0624 Q 236.64749 1998.3566 289.2358 2024.6508 Q 315.52997 2024.6508 289.2358 2050.9448 L 289.2358 2050.9448 L 236.64749 2050.9448 L 184.05916 2024.6508 L 131.47083 2024.6508 L 105.17666 2024.6508 L 105.17666 1998.3566 L 78.88249 1998.3566 L 78.88249 1998.3566 L 78.88249 1972.0624 L 26.294165 1972.0624 L 0.0 1972.0624 L 0.0 1945.7682 L 0.0 1945.7682 L 0.0 1945.7682 L 26.294165 1945.7682 L 26.294165 1919.4741 L 26.294165 1866.8857 L 26.294165 1814.2974 L 26.294165 1761.7091 L 0.0 1735.4149 L 0.0 1709.1207 L 131.47083 1709.1207 Q 262.94165 1709.1207 289.2358 1682.8265 Q 341.82416 1656.5325 552.1775 1656.5325 Q 788.82495 1603.9441 920.2958 1551.3557 Q 1051.7666 1498.7675 1183.2374 1288.4141 Q 1288.4141 1104.355 1393.5908 1051.7666 Q 1498.7675 1025.4724 1603.9441 920.2958 L 1682.8265 867.70746 L 1709.1207 841.41327 L 1735.4149 815.11914 L 1735.4149 815.11914 L 1761.7091 815.11914 L 1761.7091 815.11914 L 1761.7091 815.11914 L 1761.7091 788.82495 L 1761.7091 788.82495 L 1788.0033 788.82495 L 1788.0033 762.5308 L 1788.0033 762.5308 L 1814.2974 762.5308 L 1814.2974 762.5308 L 1814.2974 762.5308 L 1814.2974 736.23663 L 1814.2974 736.23663 L 1814.2974 736.23663 Q 1814.2974 709.94244 1866.8857 657.3541 Q 1945.7682 578.4716 1972.0624 578.4716 L 1998.3566 578.4716 L 1998.3566 604.7658 L 1998.3566 604.7658 L 1998.3566 604.7658 L 1998.3566 604.7658 L 1972.0624 631.05994 Q 1972.0624 657.3541 2024.6508 657.3541 Q 2050.9448 657.3541 2050.9448 631.05994 L 2050.9448 631.05994 L 2077.239 631.05994 L 2077.239 631.05994 L 2077.239 657.3541 L 2077.239 683.6483 L 2182.4158 683.6483 L 2313.8865 709.94244 L 2419.0632 709.94244 Q 2524.2397 709.94244 2603.1223 657.3541 Q 2655.7107 604.7658 2682.005 578.4716 L 2708.299 552.1775 L 2708.299 552.1775 L 2708.299 552.1775 L 2734.5933 552.1775 L 2734.5933 552.1775 L 2734.5933 525.8833 L 2760.8875 525.8833 L 2760.8875 525.8833 L 2760.8875 499.58914 L 2760.8875 499.58914 L 2760.8875 499.58914 L 2787.1816 473.29498 L 2787.1816 447.00082 L 2787.1816 447.00082 Q 2813.4756 420.70663 2813.4756 420.70663 L 2813.4756 420.70663 L 2813.4756 394.41248 Q 2813.4756 368.11832 2839.7698 341.82416 Q 2866.064 315.52997 2866.064 236.64749 L 2866.064 157.76498 L 2866.064 131.47083 Q 2866.064 131.47083 2892.3582 78.88249 z" svg:height="20.509449mm" draw:style-name="style-882" svg:viewBox="0.0 0.0 3523.4182 2050.9448" svg:width="35.23418mm" svg:x="107.01725mm" svg:y="282.13638mm"/>
          <draw:path svg:d="M 0.0 3.6379788E-12 L 26.294165 78.88249 L 78.88249 315.52997 Q 105.17666 525.8833 131.47083 578.4716 L 131.47083 604.7658 L 131.47083 631.05994 L 131.47083 683.6483 L 105.17666 683.6483 L 52.58833 683.6483 L 26.294165 657.3541 L 0.0 657.3541 L 0.0 473.29498 Q 0.0 262.94165 0.0 105.17666 Q 0.0 -52.58833 0.0 3.6379788E-12 z" svg:height="6.836483mm" draw:style-name="style-883" svg:viewBox="0.0 0.0 131.47083 683.6483" svg:width="1.3147082mm" svg:x="149.35086mm" svg:y="261.8899mm"/>
          <draw:path svg:d="M 262.94165 26.294165 L 289.2358 26.294165 L 289.2358 26.294165 L 315.52997 26.294165 L 315.52997 52.58833 Q 368.11832 78.88249 368.11832 78.88249 L 368.11832 105.17666 L 315.52997 131.47083 Q 262.94165 184.05916 262.94165 236.64749 L 262.94165 262.94165 L 210.35332 262.94165 L 184.05916 262.94165 L 184.05916 262.94165 Q 184.05916 289.2358 157.76498 289.2358 L 157.76498 289.2358 L 157.76498 289.2358 Q 157.76498 289.2358 157.76498 315.52997 L 131.47083 315.52997 L 131.47083 315.52997 Q 131.47083 341.82416 105.17666 341.82416 L 78.88249 341.82416 L 78.88249 315.52997 Q 105.17666 289.2358 131.47083 262.94165 Q 157.76498 236.64749 105.17666 210.35332 Q 52.58833 184.05916 52.58833 157.76498 Q 52.58833 131.47083 26.294165 131.47083 L 0.0 131.47083 L 0.0 131.47083 L 0.0 131.47083 L 78.88249 78.88249 Q 157.76498 52.58833 157.76498 26.294165 Q 157.76498 -26.294165 210.35332 0.0 Q 236.64749 26.294165 262.94165 26.294165 z" svg:height="3.4182415mm" draw:style-name="style-884" svg:viewBox="0.0 0.0 368.11832 341.82416" svg:width="3.681183mm" svg:x="158.29088mm" svg:y="174.8562mm"/>
          <draw:path svg:d="M 657.3541 131.47083 L 683.6483 0.0 L 683.6483 0.0 Q 683.6483 26.294165 709.94244 26.294165 L 709.94244 26.294165 L 709.94244 78.88249 Q 709.94244 105.17666 683.6483 131.47083 L 683.6483 131.47083 L 683.6483 131.47083 L 683.6483 157.76498 L 683.6483 184.05916 Q 683.6483 210.35332 815.11914 184.05916 Q 946.58997 184.05916 946.58997 157.76498 Q 972.8841 157.76498 972.8841 157.76498 L 972.8841 157.76498 L 972.8841 236.64749 Q 972.8841 341.82416 999.1783 341.82416 Q 1025.4724 341.82416 1025.4724 368.11832 L 1025.4724 394.41248 L 1051.7666 394.41248 L 1078.0608 394.41248 L 1078.0608 447.00082 L 1078.0608 473.29498 L 1051.7666 473.29498 L 1051.7666 447.00082 L 1025.4724 447.00082 Q 999.1783 447.00082 972.8841 420.70663 Q 920.2958 394.41248 867.70746 473.29498 L 841.41327 552.1775 L 841.41327 525.8833 Q 841.41327 499.58914 815.11914 499.58914 Q 788.82495 499.58914 762.5308 657.3541 Q 736.23663 815.11914 762.5308 815.11914 Q 762.5308 788.82495 841.41327 972.8841 Q 894.00165 1183.2374 894.00165 1078.0608 Q 920.2958 999.1783 894.00165 920.2958 L 894.00165 841.41327 L 920.2958 841.41327 Q 946.58997 841.41327 946.58997 867.70746 Q 946.58997 920.2958 972.8841 920.2958 Q 1025.4724 920.2958 1025.4724 946.58997 Q 1025.4724 972.8841 1051.7666 972.8841 Q 1078.0608 972.8841 1078.0608 946.58997 Q 1104.355 920.2958 1104.355 972.8841 Q 1104.355 972.8841 1130.649 999.1783 Q 1156.9432 999.1783 1156.9432 972.8841 Q 1156.9432 946.58997 1235.8258 946.58997 Q 1288.4141 920.2958 1314.7083 920.2958 L 1341.0024 920.2958 L 1393.5908 946.58997 L 1419.8849 972.8841 L 1419.8849 972.8841 L 1446.1791 972.8841 L 1446.1791 972.8841 L 1446.1791 972.8841 L 1472.4733 972.8841 L 1498.7675 972.8841 L 1525.0616 972.8841 L 1551.3557 972.8841 L 1551.3557 999.1783 L 1551.3557 1025.4724 L 1472.4733 1025.4724 L 1393.5908 1025.4724 L 1393.5908 1051.7666 L 1367.2966 1051.7666 L 1235.8258 1051.7666 L 1130.649 1051.7666 L 1130.649 1078.0608 L 1130.649 1104.355 L 1156.9432 1104.355 L 1156.9432 1130.649 L 1183.2374 1130.649 L 1209.5316 1130.649 L 1393.5908 1183.2374 Q 1551.3557 1183.2374 1656.5325 1209.5316 L 1788.0033 1235.8258 L 1788.0033 1235.8258 L 1788.0033 1235.8258 L 1788.0033 1235.8258 L 1788.0033 1235.8258 L 1761.7091 1262.1199 L 1709.1207 1262.1199 L 1709.1207 1288.4141 L 1709.1207 1341.0024 L 1682.8265 1341.0024 L 1656.5325 1341.0024 L 1603.9441 1367.2966 Q 1577.6499 1393.5908 1551.3557 1393.5908 L 1525.0616 1393.5908 L 1525.0616 1419.8849 L 1498.7675 1419.8849 L 1498.7675 1419.8849 L 1498.7675 1446.1791 L 1498.7675 1446.1791 L 1498.7675 1446.1791 L 1472.4733 1472.4733 L 1446.1791 1498.7675 L 1446.1791 1498.7675 L 1446.1791 1498.7675 L 1446.1791 1525.0616 L 1446.1791 1525.0616 L 1472.4733 1525.0616 L 1472.4733 1551.3557 L 1446.1791 1551.3557 Q 1446.1791 1577.6499 1446.1791 1603.9441 L 1446.1791 1630.2383 L 1419.8849 1630.2383 Q 1393.5908 1603.9441 1314.7083 1603.9441 Q 1235.8258 1603.9441 1209.5316 1603.9441 L 1183.2374 1603.9441 L 1183.2374 1603.9441 Q 1183.2374 1603.9441 1156.9432 1577.6499 L 1130.649 1577.6499 L 1130.649 1577.6499 Q 1130.649 1551.3557 1104.355 1551.3557 L 1078.0608 1551.3557 L 1051.7666 1551.3557 Q 1025.4724 1551.3557 999.1783 1525.0616 L 972.8841 1525.0616 L 972.8841 1525.0616 Q 946.58997 1498.7675 920.2958 1525.0616 Q 920.2958 1525.0616 815.11914 1551.3557 Q 762.5308 1551.3557 604.7658 1630.2383 Q 447.00082 1709.1207 447.00082 1709.1207 Q 447.00082 1735.4149 394.41248 1788.0033 Q 368.11832 1866.8857 262.94165 1866.8857 L 157.76498 1919.4741 L 131.47083 1919.4741 L 78.88249 1919.4741 L 78.88249 1945.7682 L 78.88249 1945.7682 L 52.58833 1972.0624 L 52.58833 1998.3566 L 26.294165 1998.3566 L -1.8189894E-12 1998.3566 L -1.8189894E-12 1972.0624 L 26.294165 1945.7682 L 26.294165 1945.7682 L 26.294165 1919.4741 L 26.294165 1919.4741 L 26.294165 1919.4741 L -1.8189894E-12 1919.4741 L -1.8189894E-12 1919.4741 L -1.8189894E-12 1919.4741 L 26.294165 1893.1799 L 26.294165 1866.8857 L 26.294165 1814.2974 L 52.58833 1814.2974 Q 78.88249 1814.2974 78.88249 1761.7091 Q 78.88249 1682.8265 289.2358 1078.0608 Q 499.58914 499.58914 525.8833 394.41248 L 552.1775 262.94165 L 552.1775 262.94165 Q 552.1775 236.64749 578.4716 236.64749 Q 604.7658 236.64749 657.3541 131.47083 z" svg:height="19.983566mm" draw:style-name="style-885" svg:viewBox="0.0 0.0 1788.0033 1998.3566" svg:width="17.880032mm" svg:x="96.49959mm" svg:y="158.02794mm"/>
          <draw:path svg:d="M 683.6483 26.294165 L 709.94244 52.58833 L 709.94244 78.88249 L 709.94244 78.88249 L 420.70663 315.52997 Q 131.47083 552.1775 78.88249 552.1775 Q 26.294165 604.7658 26.294165 578.4716 Q 26.294165 578.4716 0.0 578.4716 L 0.0 552.1775 L 0.0 552.1775 L 0.0 552.1775 L 0.0 499.58914 L 26.294165 447.00082 L 26.294165 447.00082 L 26.294165 447.00082 L 26.294165 420.70663 L 26.294165 420.70663 L 52.58833 420.70663 L 52.58833 394.41248 L 78.88249 394.41248 L 105.17666 394.41248 L 131.47083 368.11832 Q 157.76498 341.82416 341.82416 210.35332 Q 552.1775 52.58833 604.7658 26.294165 Q 683.6483 -26.294165 683.6483 0.0 Q 657.3541 26.294165 683.6483 26.294165 z" svg:height="5.784716mm" draw:style-name="style-886" svg:viewBox="0.0 0.0 709.94244 578.4716" svg:width="7.099425mm" svg:x="13.410025mm" svg:y="121.74198mm"/>
          <draw:path svg:d="M 78.88249 52.58833 L 157.76498 0.0 L 184.05916 0.0 Q 210.35332 0.0 210.35332 0.0 L 210.35332 0.0 L 236.64749 52.58833 Q 236.64749 131.47083 289.2358 131.47083 Q 315.52997 131.47083 315.52997 210.35332 Q 341.82416 262.94165 473.29498 709.94244 Q 604.7658 1156.9432 631.05994 1156.9432 Q 657.3541 1156.9432 657.3541 1183.2374 L 657.3541 1209.5316 L 683.6483 1209.5316 L 683.6483 1209.5316 L 709.94244 1235.8258 L 736.23663 1262.1199 L 736.23663 1262.1199 L 762.5308 1262.1199 L 762.5308 1262.1199 L 762.5308 1262.1199 L 578.4716 1288.4141 L 394.41248 1288.4141 L 394.41248 1288.4141 L 368.11832 1288.4141 L 341.82416 1288.4141 L 315.52997 1262.1199 L 315.52997 1262.1199 L 315.52997 1262.1199 L 341.82416 1262.1199 L 341.82416 1262.1199 L 341.82416 1235.8258 Q 341.82416 1235.8258 315.52997 1235.8258 L 315.52997 1235.8258 L 315.52997 1209.5316 Q 341.82416 1209.5316 341.82416 1156.9432 L 341.82416 1130.649 L 341.82416 1130.649 Q 341.82416 1130.649 341.82416 1104.355 L 341.82416 1078.0608 L 341.82416 1078.0608 L 315.52997 1078.0608 L 289.2358 1078.0608 Q 289.2358 1051.7666 289.2358 1051.7666 L 289.2358 1051.7666 L 289.2358 1051.7666 Q 289.2358 1025.4724 315.52997 946.58997 Q 341.82416 867.70746 289.2358 736.23663 Q 236.64749 604.7658 236.64749 631.05994 L 236.64749 683.6483 L 210.35332 683.6483 Q 184.05916 683.6483 157.76498 604.7658 Q 131.47083 525.8833 157.76498 525.8833 Q 184.05916 525.8833 157.76498 473.29498 L 131.47083 420.70663 L 131.47083 420.70663 Q 131.47083 420.70663 131.47083 447.00082 L 105.17666 447.00082 L 78.88249 447.00082 Q 78.88249 420.70663 78.88249 420.70663 L 78.88249 420.70663 L 78.88249 420.70663 Q 78.88249 394.41248 78.88249 368.11832 L 78.88249 315.52997 L 78.88249 315.52997 L 78.88249 289.2358 L 78.88249 262.94165 Q 78.88249 210.35332 52.58833 210.35332 L 52.58833 210.35332 L 52.58833 184.05916 L 26.294165 184.05916 L 26.294165 184.05916 L 26.294165 157.76498 L 26.294165 157.76498 L 26.294165 157.76498 L -1.8189894E-12 131.47083 L -1.8189894E-12 105.17666 L -1.8189894E-12 105.17666 Q -1.8189894E-12 105.17666 78.88249 52.58833 z" svg:height="12.884141mm" draw:style-name="style-887" svg:viewBox="0.0 0.0 762.5308 1288.4141" svg:width="7.625308mm" svg:x="123.84552mm" svg:y="275.56287mm"/>
          <draw:path svg:d="M 78.88249 26.294165 L 105.17666 0.0 L 420.70663 26.294165 Q 736.23663 26.294165 736.23663 52.58833 Q 736.23663 52.58833 604.7658 78.88249 Q 473.29498 105.17666 657.3541 157.76498 Q 841.41327 184.05916 841.41327 236.64749 Q 841.41327 289.2358 815.11914 236.64749 Q 788.82495 184.05916 762.5308 210.35332 Q 736.23663 210.35332 709.94244 236.64749 Q 709.94244 262.94165 683.6483 262.94165 Q 683.6483 289.2358 683.6483 315.52997 Q 683.6483 341.82416 578.4716 341.82416 Q 447.00082 368.11832 394.41248 368.11832 L 341.82416 368.11832 L 210.35332 394.41248 Q 105.17666 394.41248 105.17666 368.11832 Q 105.17666 341.82416 236.64749 315.52997 Q 368.11832 315.52997 368.11832 262.94165 Q 368.11832 210.35332 184.05916 210.35332 Q 26.294165 210.35332 26.294165 262.94165 Q 52.58833 289.2358 26.294165 341.82416 L -3.6379788E-12 368.11832 L -3.6379788E-12 289.2358 Q -26.294165 210.35332 -3.6379788E-12 184.05916 Q -3.6379788E-12 157.76498 157.76498 157.76498 L 289.2358 157.76498 L 315.52997 131.47083 Q 341.82416 131.47083 341.82416 105.17666 Q 341.82416 78.88249 210.35332 78.88249 Q 105.17666 105.17666 78.88249 52.58833 Q 52.58833 26.294165 78.88249 26.294165 z" svg:height="3.9441247mm" draw:style-name="style-888" svg:viewBox="0.0 0.0 841.41327 394.41248" svg:width="8.414133mm" svg:x="196.68036mm" svg:y="27.345932mm"/>
          <draw:path svg:d="M 315.52997 78.88249 L 315.52997 131.47083 L 289.2358 289.2358 Q 262.94165 447.00082 262.94165 473.29498 L 262.94165 499.58914 L 262.94165 631.05994 Q 262.94165 788.82495 289.2358 815.11914 L 289.2358 841.41327 L 289.2358 841.41327 L 289.2358 841.41327 L 315.52997 867.70746 L 315.52997 867.70746 L 315.52997 867.70746 Q 315.52997 894.00165 315.52997 894.00165 L 341.82416 894.00165 L 341.82416 894.00165 L 341.82416 920.2958 L 341.82416 946.58997 L 341.82416 946.58997 L 341.82416 946.58997 L 341.82416 946.58997 L 315.52997 972.8841 L 315.52997 972.8841 L 315.52997 946.58997 L 315.52997 946.58997 L 289.2358 946.58997 L 289.2358 946.58997 L 289.2358 946.58997 Q 262.94165 920.2958 262.94165 920.2958 L 262.94165 920.2958 L 262.94165 920.2958 L 236.64749 920.2958 L 236.64749 894.00165 Q 210.35332 894.00165 210.35332 894.00165 L 210.35332 894.00165 L 210.35332 894.00165 Q 210.35332 867.70746 184.05916 867.70746 L 184.05916 867.70746 L 184.05916 841.41327 Q 157.76498 841.41327 157.76498 841.41327 L 157.76498 841.41327 L 157.76498 841.41327 Q 157.76498 815.11914 131.47083 815.11914 L 131.47083 815.11914 L 131.47083 788.82495 Q 105.17666 788.82495 105.17666 788.82495 L 105.17666 788.82495 L 105.17666 788.82495 Q 105.17666 762.5308 78.88249 762.5308 L 78.88249 762.5308 L 52.58833 762.5308 L 52.58833 762.5308 L 52.58833 736.23663 Q 52.58833 736.23663 -9.094947E-13 709.94244 Q -9.094947E-13 683.6483 -9.094947E-13 604.7658 Q 52.58833 525.8833 26.294165 525.8833 Q -9.094947E-13 499.58914 -9.094947E-13 473.29498 Q -9.094947E-13 447.00082 26.294165 447.00082 Q 52.58833 447.00082 52.58833 394.41248 L 52.58833 341.82416 L 78.88249 341.82416 L 105.17666 341.82416 L 105.17666 341.82416 Q 131.47083 315.52997 131.47083 315.52997 L 131.47083 315.52997 L 131.47083 315.52997 Q 157.76498 315.52997 157.76498 262.94165 L 157.76498 236.64749 L 157.76498 210.35332 Q 157.76498 210.35332 105.17666 131.47083 L 52.58833 52.58833 L 26.294165 52.58833 L 26.294165 52.58833 L 26.294165 26.294165 L 26.294165 26.294165 L 26.294165 26.294165 L 26.294165 0.0 L 52.58833 0.0 L 78.88249 0.0 L 210.35332 0.0 Q 315.52997 0.0 315.52997 0.0 Q 315.52997 26.294165 315.52997 78.88249 z" svg:height="9.728841mm" draw:style-name="style-889" svg:viewBox="0.0 0.0 341.82416 972.8841" svg:width="3.4182415mm" svg:x="79.40838mm" svg:y="188.26622mm"/>
          <draw:path svg:d="M 709.94244 131.47083 L 920.2958 0.0 L 946.58997 0.0 Q 972.8841 0.0 999.1783 78.88249 Q 999.1783 131.47083 999.1783 157.76498 Q 999.1783 184.05916 972.8841 184.05916 L 972.8841 210.35332 L 972.8841 210.35332 Q 972.8841 236.64749 946.58997 236.64749 L 946.58997 236.64749 L 788.82495 341.82416 Q 657.3541 447.00082 631.05994 447.00082 L 631.05994 447.00082 L 631.05994 447.00082 Q 631.05994 420.70663 604.7658 447.00082 L 604.7658 447.00082 L 394.41248 578.4716 Q 184.05916 709.94244 184.05916 709.94244 L 157.76498 709.94244 L 157.76498 709.94244 L 157.76498 709.94244 L 157.76498 736.23663 L 157.76498 736.23663 L 131.47083 736.23663 L 131.47083 762.5308 L 105.17666 762.5308 L 78.88249 762.5308 L 78.88249 788.82495 L 52.58833 788.82495 L 52.58833 815.11914 L 52.58833 841.41327 L 26.294165 841.41327 L 26.294165 867.70746 L 0.0 867.70746 L 0.0 867.70746 L 0.0 841.41327 L 0.0 841.41327 L 0.0 815.11914 L 0.0 788.82495 L 0.0 762.5308 L 0.0 736.23663 L 26.294165 736.23663 L 26.294165 709.94244 L 26.294165 709.94244 L 52.58833 709.94244 L 52.58833 709.94244 L 52.58833 709.94244 L 52.58833 683.6483 L 52.58833 683.6483 L 78.88249 683.6483 L 78.88249 657.3541 L 105.17666 657.3541 Q 131.47083 657.3541 210.35332 552.1775 L 262.94165 473.29498 L 262.94165 473.29498 L 289.2358 473.29498 L 315.52997 473.29498 Q 315.52997 447.00082 341.82416 447.00082 Q 368.11832 447.00082 368.11832 420.70663 Q 368.11832 394.41248 447.00082 341.82416 Q 525.8833 289.2358 709.94244 131.47083 z" svg:height="8.677074mm" draw:style-name="style-890" svg:viewBox="0.0 0.0 999.1783 867.70746" svg:width="9.991783mm" svg:x="14.19885mm" svg:y="128.57846mm"/>
          <draw:path svg:d="M 262.94165 0.0 L 289.2358 0.0 L 289.2358 52.58833 L 315.52997 105.17666 L 315.52997 157.76498 L 315.52997 184.05916 L 341.82416 210.35332 Q 341.82416 236.64749 368.11832 236.64749 Q 420.70663 210.35332 473.29498 157.76498 L 525.8833 105.17666 L 525.8833 105.17666 Q 525.8833 78.88249 525.8833 157.76498 Q 525.8833 210.35332 499.58914 210.35332 L 499.58914 236.64749 L 473.29498 262.94165 Q 473.29498 315.52997 604.7658 368.11832 Q 736.23663 420.70663 788.82495 341.82416 Q 815.11914 262.94165 815.11914 262.94165 L 815.11914 262.94165 L 841.41327 262.94165 L 867.70746 262.94165 L 867.70746 236.64749 L 894.00165 236.64749 L 894.00165 262.94165 L 894.00165 315.52997 L 867.70746 315.52997 L 867.70746 315.52997 L 788.82495 552.1775 Q 683.6483 762.5308 683.6483 788.82495 Q 683.6483 788.82495 657.3541 788.82495 L 657.3541 815.11914 L 631.05994 815.11914 Q 604.7658 841.41327 394.41248 841.41327 L 184.05916 841.41327 L 184.05916 815.11914 Q 157.76498 788.82495 105.17666 683.6483 Q 52.58833 552.1775 0.0 525.8833 Q -52.58833 473.29498 0.0 473.29498 L 26.294165 447.00082 L 26.294165 447.00082 L 26.294165 473.29498 L 52.58833 473.29498 Q 78.88249 473.29498 78.88249 499.58914 Q 78.88249 525.8833 105.17666 525.8833 L 131.47083 525.8833 L 157.76498 525.8833 L 210.35332 525.8833 L 210.35332 525.8833 L 210.35332 525.8833 L 184.05916 499.58914 L 157.76498 473.29498 L 157.76498 473.29498 L 157.76498 473.29498 L 157.76498 447.00082 L 157.76498 447.00082 L 131.47083 420.70663 Q 105.17666 368.11832 105.17666 315.52997 L 52.58833 262.94165 L 52.58833 262.94165 L 52.58833 262.94165 L 52.58833 236.64749 L 52.58833 236.64749 L 26.294165 210.35332 L 26.294165 184.05916 L 52.58833 184.05916 L 78.88249 210.35332 L 78.88249 210.35332 L 105.17666 210.35332 L 105.17666 210.35332 L 105.17666 210.35332 L 105.17666 236.64749 L 105.17666 236.64749 L 157.76498 262.94165 Q 157.76498 315.52997 184.05916 315.52997 L 184.05916 315.52997 L 184.05916 341.82416 L 210.35332 341.82416 L 210.35332 341.82416 L 210.35332 368.11832 L 210.35332 368.11832 L 210.35332 368.11832 L 236.64749 341.82416 L 236.64749 315.52997 L 262.94165 315.52997 L 289.2358 315.52997 L 289.2358 289.2358 L 262.94165 289.2358 L 262.94165 210.35332 Q 262.94165 131.47083 236.64749 105.17666 L 236.64749 52.58833 L 236.64749 26.294165 Q 236.64749 0.0 262.94165 0.0 z" svg:height="8.414133mm" draw:style-name="style-891" svg:viewBox="0.0 0.0 894.00165 841.41327" svg:width="8.940016mm" svg:x="43.122433mm" svg:y="269.77814mm"/>
          <draw:path svg:d="M 105.17666 26.294165 L 105.17666 -9.094947E-13 L 131.47083 -9.094947E-13 L 131.47083 -9.094947E-13 L 184.05916 26.294165 Q 236.64749 26.294165 236.64749 26.294165 L 236.64749 26.294165 L 236.64749 52.58833 L 236.64749 52.58833 L 262.94165 105.17666 Q 262.94165 131.47083 368.11832 236.64749 Q 447.00082 315.52997 420.70663 420.70663 Q 394.41248 499.58914 289.2358 631.05994 Q 157.76498 762.5308 131.47083 762.5308 L 105.17666 762.5308 L 78.88249 762.5308 L 52.58833 762.5308 L 26.294165 762.5308 L 0.0 762.5308 L 0.0 683.6483 L 26.294165 604.7658 L 26.294165 552.1775 Q 52.58833 499.58914 78.88249 552.1775 Q 131.47083 552.1775 184.05916 525.8833 Q 210.35332 499.58914 210.35332 473.29498 L 236.64749 473.29498 L 236.64749 473.29498 L 236.64749 447.00082 L 236.64749 447.00082 L 236.64749 447.00082 L 262.94165 447.00082 L 262.94165 447.00082 L 262.94165 420.70663 L 289.2358 420.70663 L 289.2358 341.82416 L 289.2358 289.2358 L 262.94165 289.2358 L 262.94165 289.2358 L 262.94165 262.94165 L 236.64749 262.94165 L 236.64749 262.94165 L 236.64749 236.64749 L 236.64749 236.64749 L 236.64749 236.64749 L 210.35332 236.64749 L 210.35332 236.64749 L 184.05916 236.64749 L 131.47083 236.64749 L 131.47083 236.64749 L 131.47083 236.64749 L 105.17666 236.64749 L 105.17666 236.64749 L 78.88249 236.64749 L 52.58833 236.64749 L 52.58833 210.35332 Q 78.88249 184.05916 78.88249 157.76498 L 78.88249 131.47083 L 78.88249 131.47083 Q 78.88249 131.47083 105.17666 131.47083 L 105.17666 105.17666 L 105.17666 78.88249 L 105.17666 26.294165 L 105.17666 26.294165 z" svg:height="7.625308mm" draw:style-name="style-892" svg:viewBox="0.0 0.0 420.70663 762.5308" svg:width="4.2070665mm" svg:x="195.89153mm" svg:y="69.153656mm"/>
          <draw:path svg:d="M 368.11832 78.88249 L 394.41248 0.0 L 552.1775 52.58833 Q 709.94244 131.47083 762.5308 131.47083 Q 815.11914 131.47083 867.70746 131.47083 L 920.2958 131.47083 L 972.8841 131.47083 Q 999.1783 157.76498 999.1783 210.35332 L 999.1783 262.94165 L 999.1783 262.94165 L 999.1783 289.2358 L 999.1783 289.2358 L 999.1783 289.2358 L 999.1783 341.82416 L 999.1783 420.70663 L 999.1783 420.70663 L 999.1783 394.41248 L 999.1783 394.41248 L 999.1783 394.41248 L 1025.4724 394.41248 L 1025.4724 394.41248 L 1025.4724 368.11832 L 1051.7666 368.11832 L 1051.7666 368.11832 L 1051.7666 341.82416 L 1051.7666 341.82416 Q 1051.7666 341.82416 1104.355 289.2358 L 1156.9432 262.94165 L 1104.355 394.41248 Q 1051.7666 499.58914 999.1783 499.58914 Q 946.58997 525.8833 920.2958 657.3541 Q 894.00165 788.82495 867.70746 972.8841 Q 841.41327 1156.9432 841.41327 1235.8258 L 841.41327 1314.7083 L 815.11914 1341.0024 L 815.11914 1367.2966 L 815.11914 1367.2966 L 788.82495 1367.2966 L 788.82495 1367.2966 L 788.82495 1393.5908 L 788.82495 1393.5908 L 788.82495 1393.5908 L 762.5308 1393.5908 L 762.5308 1393.5908 L 736.23663 1393.5908 L 736.23663 1393.5908 L 709.94244 1393.5908 L 683.6483 1393.5908 L 683.6483 1393.5908 Q 657.3541 1393.5908 631.05994 1367.2966 Q 631.05994 1341.0024 368.11832 1288.4141 L 105.17666 1235.8258 L 78.88249 1235.8258 L 52.58833 1235.8258 L 52.58833 1156.9432 Q 52.58833 1078.0608 157.76498 762.5308 L 262.94165 420.70663 L 289.2358 420.70663 L 289.2358 394.41248 L 289.2358 394.41248 L 315.52997 394.41248 L 315.52997 341.82416 L 315.52997 289.2358 L 289.2358 289.2358 L 262.94165 289.2358 L 184.05916 289.2358 Q 105.17666 289.2358 105.17666 315.52997 Q 105.17666 341.82416 78.88249 394.41248 L 52.58833 420.70663 L 52.58833 447.00082 L 52.58833 447.00082 L 52.58833 447.00082 L 26.294165 447.00082 L 26.294165 420.70663 L -9.094947E-13 420.70663 L -9.094947E-13 420.70663 L -9.094947E-13 394.41248 L -9.094947E-13 394.41248 L -9.094947E-13 394.41248 L 26.294165 368.11832 L 52.58833 341.82416 L 52.58833 315.52997 L 52.58833 289.2358 L 78.88249 289.2358 L 78.88249 289.2358 L 78.88249 262.94165 L 105.17666 262.94165 L 105.17666 236.64749 L 105.17666 210.35332 L 157.76498 210.35332 Q 210.35332 236.64749 262.94165 236.64749 L 341.82416 236.64749 L 341.82416 184.05916 Q 368.11832 157.76498 368.11832 78.88249 z" svg:height="13.935907mm" draw:style-name="style-893" svg:viewBox="0.0 0.0 1156.9432 1393.5908" svg:width="11.569432mm" svg:x="77.30485mm" svg:y="237.43631mm"/>
          <draw:path svg:d="M -1.8189894E-12 26.294165 L -1.8189894E-12 0.0 L 341.82416 131.47083 Q 657.3541 236.64749 709.94244 262.94165 L 736.23663 289.2358 L 762.5308 289.2358 L 815.11914 289.2358 L 841.41327 315.52997 L 867.70746 341.82416 L 894.00165 341.82416 L 920.2958 341.82416 L 920.2958 368.11832 L 920.2958 368.11832 L 894.00165 368.11832 L 894.00165 394.41248 L 894.00165 394.41248 L 867.70746 394.41248 L 867.70746 394.41248 L 867.70746 394.41248 L 815.11914 420.70663 L 788.82495 447.00082 L 604.7658 447.00082 Q 394.41248 447.00082 341.82416 447.00082 Q 262.94165 447.00082 289.2358 447.00082 L 289.2358 420.70663 L 289.2358 420.70663 Q 289.2358 420.70663 315.52997 394.41248 Q 341.82416 341.82416 341.82416 368.11832 Q 368.11832 394.41248 473.29498 368.11832 Q 578.4716 315.52997 578.4716 289.2358 Q 578.4716 262.94165 499.58914 236.64749 L 447.00082 236.64749 L 394.41248 210.35332 Q 341.82416 184.05916 236.64749 157.76498 L 105.17666 131.47083 L 105.17666 131.47083 Q 78.88249 105.17666 52.58833 78.88249 L -1.8189894E-12 26.294165 L -1.8189894E-12 26.294165 z" svg:height="4.470008mm" draw:style-name="style-894" svg:viewBox="0.0 0.0 920.2958 447.00082" svg:width="9.202958mm" svg:x="146.4585mm" svg:y="293.17993mm"/>
          <draw:path svg:d="M 552.1775 105.17666 L 683.6483 0.0 L 683.6483 0.0 Q 683.6483 0.0 709.94244 26.294165 L 709.94244 26.294165 L 709.94244 26.294165 Q 709.94244 52.58833 709.94244 52.58833 L 736.23663 52.58833 L 736.23663 78.88249 L 736.23663 105.17666 L 447.00082 262.94165 Q 131.47083 447.00082 131.47083 499.58914 L 131.47083 552.1775 L 105.17666 552.1775 L 78.88249 578.4716 L 78.88249 578.4716 L 52.58833 578.4716 L 52.58833 552.1775 L 26.294165 552.1775 L 26.294165 552.1775 L 26.294165 525.8833 L 26.294165 525.8833 L 26.294165 525.8833 L 4.5474735E-13 525.8833 L 4.5474735E-13 525.8833 L 4.5474735E-13 499.58914 L 26.294165 473.29498 L 26.294165 473.29498 L 26.294165 473.29498 L 52.58833 447.00082 Q 78.88249 420.70663 105.17666 420.70663 L 131.47083 394.41248 L 131.47083 394.41248 L 131.47083 368.11832 L 157.76498 368.11832 Q 184.05916 368.11832 289.2358 262.94165 Q 394.41248 184.05916 552.1775 105.17666 z" svg:height="5.784716mm" draw:style-name="style-895" svg:viewBox="0.0 0.0 736.23663 578.4716" svg:width="7.362366mm" svg:x="38.12654mm" svg:y="141.46262mm"/>
          <draw:path svg:d="M 289.2358 26.294165 L 289.2358 0.0 L 341.82416 0.0 L 368.11832 0.0 L 447.00082 26.294165 L 499.58914 26.294165 L 499.58914 105.17666 Q 473.29498 157.76498 499.58914 157.76498 Q 499.58914 184.05916 447.00082 210.35332 Q 394.41248 262.94165 394.41248 262.94165 Q 368.11832 262.94165 368.11832 262.94165 L 341.82416 262.94165 L 341.82416 262.94165 L 341.82416 262.94165 L 341.82416 289.2358 L 341.82416 289.2358 L 315.52997 315.52997 L 289.2358 341.82416 L 289.2358 368.11832 L 289.2358 394.41248 L 262.94165 394.41248 L 262.94165 420.70663 L 262.94165 420.70663 L 236.64749 420.70663 L 236.64749 420.70663 L 236.64749 447.00082 L 184.05916 447.00082 Q 131.47083 420.70663 26.294165 394.41248 Q -78.88249 341.82416 0.0 262.94165 L 52.58833 184.05916 L 78.88249 184.05916 Q 105.17666 157.76498 210.35332 105.17666 Q 315.52997 52.58833 289.2358 26.294165 z" svg:height="4.470008mm" draw:style-name="style-896" svg:viewBox="0.0 0.0 499.58914 447.00082" svg:width="4.9958916mm" svg:x="103.86195mm" svg:y="287.65817mm"/>
          <draw:path svg:d="M 184.05916 0.0 L 210.35332 0.0 L 341.82416 0.0 Q 473.29498 26.294165 473.29498 26.294165 L 473.29498 26.294165 L 420.70663 26.294165 Q 394.41248 26.294165 368.11832 52.58833 Q 368.11832 78.88249 368.11832 210.35332 Q 341.82416 341.82416 315.52997 368.11832 Q 289.2358 394.41248 289.2358 394.41248 L 289.2358 394.41248 L 262.94165 394.41248 L 210.35332 394.41248 L 184.05916 394.41248 L 157.76498 394.41248 L 157.76498 341.82416 L 157.76498 315.52997 L 131.47083 315.52997 L 131.47083 341.82416 L 105.17666 341.82416 L 105.17666 341.82416 L 105.17666 315.52997 L 105.17666 315.52997 L 78.88249 315.52997 L 78.88249 289.2358 L 78.88249 289.2358 L 52.58833 289.2358 L 52.58833 289.2358 L 52.58833 289.2358 L 52.58833 315.52997 L 26.294165 315.52997 L 26.294165 289.2358 L 3.6379788E-12 236.64749 L 3.6379788E-12 184.05916 L 3.6379788E-12 157.76498 L 52.58833 157.76498 Q 78.88249 157.76498 78.88249 131.47083 Q 78.88249 105.17666 105.17666 105.17666 L 131.47083 105.17666 L 131.47083 131.47083 Q 157.76498 184.05916 157.76498 105.17666 L 157.76498 26.294165 L 157.76498 26.294165 Q 157.76498 26.294165 184.05916 0.0 z" svg:height="3.9441247mm" draw:style-name="style-897" svg:viewBox="0.0 0.0 473.29498 394.41248" svg:width="4.7329497mm" svg:x="187.74034mm" svg:y="289.49875mm"/>
          <draw:path svg:d="M 262.94165 78.88249 L 236.64749 -3.6379788E-12 L 236.64749 -3.6379788E-12 L 262.94165 -3.6379788E-12 L 262.94165 26.294165 L 262.94165 52.58833 L 289.2358 52.58833 L 315.52997 52.58833 L 315.52997 26.294165 L 315.52997 26.294165 L 341.82416 26.294165 L 341.82416 26.294165 L 368.11832 78.88249 Q 394.41248 157.76498 420.70663 157.76498 Q 473.29498 157.76498 525.8833 131.47083 L 578.4716 131.47083 L 578.4716 131.47083 Q 578.4716 157.76498 578.4716 157.76498 L 552.1775 157.76498 L 578.4716 236.64749 Q 631.05994 315.52997 657.3541 315.52997 Q 683.6483 315.52997 736.23663 341.82416 L 788.82495 341.82416 L 788.82495 368.11832 L 788.82495 420.70663 L 788.82495 578.4716 L 788.82495 709.94244 L 815.11914 736.23663 L 815.11914 736.23663 L 762.5308 736.23663 L 709.94244 736.23663 L 709.94244 709.94244 L 709.94244 709.94244 L 736.23663 709.94244 Q 762.5308 683.6483 762.5308 683.6483 Q 736.23663 683.6483 578.4716 683.6483 Q 420.70663 683.6483 262.94165 604.7658 Q 131.47083 525.8833 105.17666 420.70663 L 52.58833 341.82416 L 52.58833 315.52997 L 52.58833 315.52997 L 26.294165 262.94165 L 0.0 236.64749 L 0.0 157.76498 L 0.0 52.58833 L 0.0 52.58833 L 0.0 52.58833 L 26.294165 52.58833 L 26.294165 52.58833 L 26.294165 78.88249 L 52.58833 78.88249 L 78.88249 131.47083 Q 105.17666 210.35332 131.47083 210.35332 Q 157.76498 210.35332 157.76498 236.64749 L 157.76498 262.94165 L 210.35332 262.94165 L 236.64749 262.94165 L 236.64749 236.64749 L 262.94165 236.64749 L 262.94165 236.64749 L 262.94165 210.35332 L 236.64749 210.35332 L 210.35332 210.35332 L 210.35332 184.05916 Q 210.35332 157.76498 236.64749 157.76498 Q 262.94165 157.76498 262.94165 78.88249 z M 499.58914 184.05916 Q 525.8833 184.05916 525.8833 184.05916 Q 525.8833 210.35332 525.8833 210.35332 Q 499.58914 210.35332 499.58914 184.05916 z" svg:height="7.362366mm" draw:style-name="style-898" svg:viewBox="0.0 0.0 815.11914 736.23663" svg:width="8.151192mm" svg:x="31.552998mm" svg:y="259.78635mm"/>
          <draw:path svg:d="M 972.8841 105.17666 L 1104.355 0.0 L 1156.9432 0.0 Q 1235.8258 26.294165 1235.8258 78.88249 Q 1288.4141 131.47083 1262.1199 157.76498 L 1262.1199 157.76498 L 1262.1199 157.76498 Q 1235.8258 157.76498 1235.8258 210.35332 L 1235.8258 262.94165 L 1209.5316 262.94165 Q 1183.2374 262.94165 1104.355 341.82416 Q 1025.4724 420.70663 972.8841 473.29498 Q 894.00165 525.8833 841.41327 525.8833 L 788.82495 525.8833 L 762.5308 525.8833 Q 736.23663 525.8833 736.23663 552.1775 L 736.23663 578.4716 L 657.3541 578.4716 Q 604.7658 578.4716 447.00082 525.8833 Q 289.2358 525.8833 289.2358 499.58914 Q 262.94165 473.29498 184.05916 473.29498 L 131.47083 473.29498 L 131.47083 447.00082 L 131.47083 447.00082 L 131.47083 420.70663 L 131.47083 420.70663 L 105.17666 420.70663 L 105.17666 420.70663 L 105.17666 368.11832 L 78.88249 341.82416 L 78.88249 341.82416 L 78.88249 315.52997 L 52.58833 315.52997 L 26.294165 315.52997 L 26.294165 289.2358 L 26.294165 262.94165 L 4.5474735E-13 262.94165 L 4.5474735E-13 262.94165 L 26.294165 236.64749 L 52.58833 236.64749 L 52.58833 236.64749 L 52.58833 262.94165 L 105.17666 262.94165 L 157.76498 262.94165 L 262.94165 262.94165 Q 368.11832 262.94165 552.1775 262.94165 Q 709.94244 262.94165 788.82495 262.94165 Q 867.70746 210.35332 972.8841 105.17666 z" svg:height="5.784716mm" draw:style-name="style-899" svg:viewBox="0.0 0.0 1262.1199 578.4716" svg:width="12.6212mm" svg:x="38.12654mm" svg:y="264.51932mm"/>
          <draw:path svg:d="M 157.76498 52.58833 L 157.76498 0.0 L 184.05916 0.0 L 210.35332 0.0 L 210.35332 52.58833 Q 210.35332 131.47083 236.64749 157.76498 L 236.64749 157.76498 L 262.94165 262.94165 Q 262.94165 368.11832 289.2358 420.70663 L 289.2358 447.00082 L 210.35332 447.00082 Q 131.47083 473.29498 78.88249 525.8833 Q 26.294165 578.4716 0.0 552.1775 L 0.0 499.58914 L 0.0 473.29498 Q 0.0 473.29498 78.88249 289.2358 L 131.47083 105.17666 L 131.47083 105.17666 L 157.76498 105.17666 L 157.76498 52.58833 z" svg:height="5.521775mm" draw:style-name="style-900" svg:viewBox="0.0 0.0 289.2358 552.1775" svg:width="2.892358mm" svg:x="58.373047mm" svg:y="275.56287mm"/>
          <draw:path svg:d="M 604.7658 78.88249 L 657.3541 3.6379788E-12 L 683.6483 3.6379788E-12 Q 709.94244 3.6379788E-12 709.94244 26.294165 L 709.94244 52.58833 L 709.94244 78.88249 Q 709.94244 131.47083 709.94244 105.17666 Q 736.23663 78.88249 788.82495 78.88249 L 841.41327 78.88249 L 841.41327 78.88249 Q 841.41327 78.88249 867.70746 105.17666 L 867.70746 105.17666 L 815.11914 184.05916 Q 762.5308 236.64749 709.94244 341.82416 Q 683.6483 420.70663 657.3541 447.00082 Q 604.7658 447.00082 578.4716 473.29498 L 552.1775 499.58914 L 552.1775 499.58914 L 552.1775 499.58914 L 525.8833 525.8833 L 499.58914 552.1775 L 499.58914 578.4716 L 499.58914 604.7658 L 473.29498 604.7658 L 473.29498 604.7658 L 499.58914 631.05994 L 525.8833 631.05994 L 525.8833 631.05994 Q 525.8833 657.3541 341.82416 657.3541 L 184.05916 709.94244 L 131.47083 709.94244 L 52.58833 709.94244 L 26.294165 709.94244 L 0.0 709.94244 L 0.0 683.6483 L 0.0 683.6483 L 78.88249 683.6483 L 131.47083 657.3541 L 184.05916 657.3541 L 210.35332 657.3541 L 210.35332 631.05994 Q 236.64749 631.05994 315.52997 473.29498 L 420.70663 315.52997 L 447.00082 315.52997 Q 447.00082 289.2358 447.00082 289.2358 L 447.00082 289.2358 L 447.00082 289.2358 Q 473.29498 289.2358 473.29498 262.94165 L 473.29498 262.94165 L 499.58914 262.94165 Q 499.58914 236.64749 499.58914 236.64749 L 499.58914 236.64749 L 499.58914 236.64749 L 499.58914 210.35332 L 525.8833 184.05916 Q 552.1775 157.76498 604.7658 78.88249 z" svg:height="7.099425mm" draw:style-name="style-901" svg:viewBox="0.0 0.0 867.70746 709.94244" svg:width="8.677074mm" svg:x="136.9926mm" svg:y="292.65405mm"/>
          <draw:path svg:d="M 552.1775 0.0 L 552.1775 0.0 L 683.6483 52.58833 Q 788.82495 105.17666 788.82495 105.17666 L 815.11914 105.17666 L 788.82495 262.94165 Q 762.5308 447.00082 815.11914 473.29498 Q 841.41327 525.8833 867.70746 525.8833 L 867.70746 525.8833 L 894.00165 631.05994 Q 894.00165 709.94244 894.00165 736.23663 L 894.00165 762.5308 L 894.00165 762.5308 Q 867.70746 736.23663 841.41327 736.23663 L 841.41327 736.23663 L 788.82495 709.94244 L 762.5308 709.94244 L 762.5308 736.23663 L 736.23663 762.5308 L 736.23663 762.5308 L 736.23663 762.5308 L 683.6483 762.5308 Q 657.3541 788.82495 631.05994 815.11914 L 631.05994 841.41327 L 631.05994 841.41327 Q 604.7658 841.41327 578.4716 841.41327 L 525.8833 867.70746 L 525.8833 841.41327 Q 525.8833 815.11914 499.58914 815.11914 Q 473.29498 788.82495 315.52997 920.2958 L 157.76498 1025.4724 L 131.47083 1025.4724 L 131.47083 1051.7666 L 131.47083 1051.7666 L 105.17666 1051.7666 L 105.17666 1051.7666 L 105.17666 1051.7666 L 105.17666 1078.0608 L 105.17666 1078.0608 L 78.88249 1078.0608 L 78.88249 1078.0608 L 78.88249 1051.7666 L 78.88249 1025.4724 L 52.58833 1025.4724 L 26.294165 999.1783 L 26.294165 999.1783 L 52.58833 999.1783 L 52.58833 999.1783 L 52.58833 972.8841 L 26.294165 972.8841 L 26.294165 946.58997 L 26.294165 946.58997 L 52.58833 946.58997 L 52.58833 920.2958 L 52.58833 894.00165 L 52.58833 894.00165 L 52.58833 867.70746 L 26.294165 867.70746 L 26.294165 894.00165 L 26.294165 894.00165 L 26.294165 894.00165 L 26.294165 894.00165 L 0.0 894.00165 L 0.0 867.70746 Q 0.0 841.41327 26.294165 815.11914 Q 26.294165 788.82495 52.58833 788.82495 Q 105.17666 788.82495 78.88249 736.23663 Q 52.58833 709.94244 78.88249 683.6483 L 78.88249 631.05994 L 78.88249 578.4716 Q 78.88249 552.1775 105.17666 552.1775 Q 131.47083 552.1775 131.47083 525.8833 Q 131.47083 473.29498 184.05916 447.00082 Q 236.64749 420.70663 262.94165 341.82416 L 289.2358 262.94165 L 341.82416 236.64749 Q 394.41248 210.35332 447.00082 210.35332 Q 473.29498 210.35332 525.8833 105.17666 Q 525.8833 26.294165 552.1775 0.0 z" svg:height="10.780608mm" draw:style-name="style-902" svg:viewBox="0.0 0.0 894.00165 1078.0608" svg:width="8.940016mm" svg:x="189.84387mm" svg:y="145.66968mm"/>
          <draw:path svg:d="M 26.294165 0.0 L 26.294165 0.0 L 26.294165 0.0 L 52.58833 0.0 L 52.58833 26.294165 Q 78.88249 52.58833 78.88249 52.58833 L 78.88249 52.58833 L 105.17666 78.88249 Q 131.47083 131.47083 210.35332 131.47083 L 289.2358 131.47083 L 289.2358 131.47083 L 289.2358 131.47083 L 315.52997 105.17666 Q 315.52997 78.88249 368.11832 78.88249 Q 420.70663 105.17666 420.70663 131.47083 Q 394.41248 157.76498 394.41248 184.05916 L 394.41248 210.35332 L 394.41248 210.35332 L 394.41248 236.64749 L 341.82416 236.64749 L 262.94165 236.64749 L 262.94165 262.94165 L 236.64749 289.2358 L 236.64749 289.2358 L 236.64749 289.2358 L 236.64749 236.64749 L 236.64749 210.35332 L 184.05916 210.35332 Q 131.47083 184.05916 105.17666 184.05916 Q 78.88249 184.05916 26.294165 105.17666 L 4.5474735E-13 26.294165 L 26.294165 26.294165 Q 26.294165 26.294165 26.294165 0.0 z" svg:height="2.892358mm" draw:style-name="style-903" svg:viewBox="0.0 0.0 420.70663 289.2358" svg:width="4.2070665mm" svg:x="37.07477mm" svg:y="261.10107mm"/>
          <draw:path svg:d="M 262.94165 0.0 L 262.94165 0.0 L 289.2358 0.0 Q 315.52997 0.0 315.52997 26.294165 L 315.52997 52.58833 L 315.52997 52.58833 Q 289.2358 52.58833 289.2358 52.58833 L 289.2358 78.88249 L 262.94165 105.17666 Q 236.64749 105.17666 236.64749 131.47083 L 236.64749 157.76498 L 236.64749 157.76498 Q 236.64749 157.76498 236.64749 184.05916 L 210.35332 184.05916 L 184.05916 184.05916 Q 184.05916 157.76498 131.47083 289.2358 Q 78.88249 420.70663 26.294165 394.41248 Q -26.294165 368.11832 0.0 262.94165 L 26.294165 157.76498 L 26.294165 157.76498 L 26.294165 157.76498 L 52.58833 157.76498 L 52.58833 157.76498 L 78.88249 157.76498 L 105.17666 157.76498 L 105.17666 157.76498 L 131.47083 157.76498 L 131.47083 131.47083 Q 131.47083 105.17666 184.05916 52.58833 L 236.64749 26.294165 L 236.64749 26.294165 Q 262.94165 0.0 262.94165 0.0 z" svg:height="3.9441247mm" draw:style-name="style-904" svg:viewBox="0.0 0.0 315.52997 394.41248" svg:width="3.1553mm" svg:x="179.06326mm" svg:y="184.05916mm"/>
          <draw:path svg:d="M 552.1775 52.58833 L 578.4716 1.8189894E-12 L 604.7658 52.58833 Q 631.05994 105.17666 657.3541 105.17666 Q 683.6483 105.17666 683.6483 131.47083 L 683.6483 157.76498 L 604.7658 157.76498 Q 525.8833 157.76498 341.82416 315.52997 Q 157.76498 473.29498 105.17666 499.58914 L 78.88249 499.58914 L 78.88249 499.58914 Q 78.88249 525.8833 52.58833 525.8833 L 52.58833 525.8833 L 52.58833 525.8833 Q 52.58833 525.8833 26.294165 473.29498 L 0.0 447.00082 L 0.0 447.00082 Q 26.294165 420.70663 52.58833 420.70663 L 105.17666 368.11832 L 105.17666 368.11832 L 105.17666 368.11832 L 131.47083 368.11832 L 131.47083 368.11832 L 131.47083 341.82416 L 157.76498 341.82416 L 157.76498 341.82416 L 157.76498 315.52997 L 184.05916 315.52997 Q 210.35332 315.52997 236.64749 262.94165 Q 262.94165 262.94165 394.41248 184.05916 Q 525.8833 105.17666 552.1775 52.58833 z" svg:height="5.258833mm" draw:style-name="style-905" svg:viewBox="0.0 0.0 683.6483 525.8833" svg:width="6.836483mm" svg:x="20.509449mm" svg:y="133.04848mm"/>
          <draw:path svg:d="M 709.94244 52.58833 L 709.94244 0.0 L 736.23663 26.294165 Q 762.5308 52.58833 762.5308 78.88249 L 762.5308 105.17666 L 552.1775 262.94165 Q 341.82416 394.41248 315.52997 447.00082 Q 289.2358 473.29498 262.94165 499.58914 L 236.64749 525.8833 L 210.35332 525.8833 L 184.05916 525.8833 L 157.76498 552.1775 L 131.47083 578.4716 L 131.47083 578.4716 L 131.47083 578.4716 L 105.17666 631.05994 L 105.17666 657.3541 L 105.17666 657.3541 L 78.88249 657.3541 L 78.88249 631.05994 L 78.88249 578.4716 L 52.58833 552.1775 L 52.58833 525.8833 L 26.294165 525.8833 L 4.5474735E-13 525.8833 L 4.5474735E-13 499.58914 L 4.5474735E-13 473.29498 L 26.294165 473.29498 L 52.58833 473.29498 L 78.88249 473.29498 L 78.88249 473.29498 L 105.17666 473.29498 Q 131.47083 473.29498 210.35332 394.41248 Q 289.2358 315.52997 499.58914 210.35332 Q 709.94244 78.88249 709.94244 52.58833 z" svg:height="6.573541mm" draw:style-name="style-906" svg:viewBox="0.0 0.0 762.5308 657.3541" svg:width="7.625308mm" svg:x="34.97124mm" svg:y="136.72966mm"/>
          <draw:path svg:d="M 762.5308 210.35332 L 762.5308 210.35332 L 762.5308 236.64749 L 736.23663 236.64749 L 736.23663 236.64749 L 736.23663 262.94165 L 736.23663 262.94165 L 736.23663 262.94165 L 709.94244 262.94165 L 709.94244 262.94165 L 709.94244 289.2358 L 683.6483 289.2358 L 683.6483 289.2358 L 683.6483 315.52997 L 683.6483 315.52997 L 683.6483 315.52997 L 657.3541 315.52997 L 657.3541 315.52997 L 657.3541 341.82416 L 631.05994 341.82416 L 631.05994 341.82416 L 631.05994 368.11832 L 631.05994 368.11832 L 631.05994 368.11832 L 552.1775 420.70663 Q 499.58914 473.29498 499.58914 473.29498 L 473.29498 473.29498 L 473.29498 473.29498 L 473.29498 473.29498 L 473.29498 499.58914 L 473.29498 499.58914 L 447.00082 552.1775 L 420.70663 604.7658 L 420.70663 657.3541 L 420.70663 709.94244 L 447.00082 709.94244 L 473.29498 683.6483 L 473.29498 683.6483 L 473.29498 683.6483 L 499.58914 683.6483 L 499.58914 683.6483 L 499.58914 657.3541 L 525.8833 657.3541 L 525.8833 657.3541 L 525.8833 631.05994 L 525.8833 631.05994 L 525.8833 631.05994 L 552.1775 631.05994 L 552.1775 631.05994 L 552.1775 604.7658 L 578.4716 604.7658 L 578.4716 604.7658 L 578.4716 578.4716 L 578.4716 578.4716 L 578.4716 578.4716 L 604.7658 578.4716 L 604.7658 578.4716 L 604.7658 552.1775 Q 631.05994 552.1775 736.23663 420.70663 L 867.70746 315.52997 L 867.70746 289.2358 L 894.00165 289.2358 L 894.00165 289.2358 L 894.00165 262.94165 L 894.00165 262.94165 L 894.00165 262.94165 L 920.2958 262.94165 L 920.2958 262.94165 L 920.2958 236.64749 L 946.58997 236.64749 L 946.58997 236.64749 L 946.58997 210.35332 L 946.58997 210.35332 L 946.58997 210.35332 L 972.8841 210.35332 L 972.8841 210.35332 L 972.8841 184.05916 L 999.1783 184.05916 L 999.1783 184.05916 L 999.1783 157.76498 L 1051.7666 131.47083 Q 1104.355 78.88249 1078.0608 105.17666 Q 1051.7666 157.76498 1051.7666 157.76498 L 1051.7666 157.76498 L 1051.7666 184.05916 L 1051.7666 184.05916 L 1025.4724 184.05916 L 1025.4724 210.35332 L 1025.4724 210.35332 L 999.1783 210.35332 L 999.1783 210.35332 L 999.1783 210.35332 L 999.1783 236.64749 L 999.1783 236.64749 L 972.8841 236.64749 L 972.8841 262.94165 L 972.8841 262.94165 L 946.58997 262.94165 L 946.58997 289.2358 L 946.58997 315.52997 L 920.2958 315.52997 L 894.00165 315.52997 L 841.41327 420.70663 Q 762.5308 525.8833 736.23663 525.8833 Q 683.6483 552.1775 683.6483 578.4716 L 683.6483 604.7658 L 657.3541 604.7658 L 657.3541 631.05994 L 657.3541 631.05994 L 631.05994 631.05994 L 631.05994 631.05994 L 631.05994 631.05994 L 631.05994 657.3541 L 631.05994 657.3541 L 604.7658 657.3541 L 604.7658 683.6483 L 604.7658 683.6483 L 578.4716 683.6483 L 578.4716 683.6483 L 578.4716 683.6483 L 578.4716 709.94244 L 578.4716 709.94244 L 578.4716 736.23663 L 578.4716 762.5308 L 578.4716 762.5308 L 578.4716 762.5308 L 578.4716 762.5308 L 578.4716 762.5308 L 604.7658 762.5308 L 604.7658 788.82495 L 578.4716 788.82495 L 552.1775 788.82495 L 525.8833 815.11914 L 499.58914 841.41327 L 499.58914 841.41327 L 473.29498 841.41327 L 473.29498 867.70746 L 473.29498 894.00165 L 447.00082 894.00165 L 447.00082 894.00165 L 447.00082 920.2958 L 420.70663 920.2958 L 420.70663 920.2958 L 420.70663 946.58997 L 420.70663 946.58997 L 420.70663 946.58997 L 447.00082 946.58997 L 447.00082 972.8841 L 420.70663 999.1783 Q 368.11832 999.1783 368.11832 999.1783 L 368.11832 999.1783 L 341.82416 1025.4724 Q 315.52997 1025.4724 341.82416 1078.0608 Q 368.11832 1156.9432 394.41248 1130.649 Q 420.70663 1130.649 420.70663 1130.649 L 420.70663 1130.649 L 420.70663 1183.2374 Q 447.00082 1209.5316 447.00082 1235.8258 L 420.70663 1235.8258 L 420.70663 1235.8258 L 420.70663 1262.1199 L 420.70663 1262.1199 L 447.00082 1262.1199 L 447.00082 1262.1199 L 447.00082 1262.1199 L 473.29498 1288.4141 L 473.29498 1288.4141 L 473.29498 1288.4141 L 499.58914 1288.4141 L 499.58914 1314.7083 L 499.58914 1341.0024 L 447.00082 1341.0024 L 394.41248 1314.7083 L 394.41248 1314.7083 L 394.41248 1314.7083 L 394.41248 1314.7083 L 368.11832 1288.4141 L 368.11832 1262.1199 L 368.11832 1235.8258 L 341.82416 1235.8258 L 315.52997 1262.1199 L 315.52997 1262.1199 Q 289.2358 1262.1199 262.94165 1288.4141 L 236.64749 1314.7083 L 210.35332 1314.7083 L 184.05916 1314.7083 L 184.05916 1314.7083 L 210.35332 1288.4141 L 210.35332 1288.4141 L 210.35332 1262.1199 L 210.35332 1262.1199 L 210.35332 1262.1199 L 236.64749 1262.1199 Q 236.64749 1262.1199 262.94165 1235.8258 L 315.52997 1209.5316 L 315.52997 1183.2374 L 315.52997 1156.9432 L 289.2358 1156.9432 L 289.2358 1156.9432 L 289.2358 1130.649 L 262.94165 1130.649 L 262.94165 1130.649 L 262.94165 1104.355 L 210.35332 1104.355 L 184.05916 1104.355 L 157.76498 1130.649 Q 157.76498 1156.9432 131.47083 1156.9432 L 105.17666 1156.9432 L 78.88249 1183.2374 L 52.58833 1183.2374 L 52.58833 1183.2374 L 52.58833 1209.5316 L 52.58833 1209.5316 L 26.294165 1209.5316 L 26.294165 1209.5316 L 0.0 1209.5316 L 0.0 1183.2374 L 0.0 1156.9432 L 52.58833 1156.9432 L 78.88249 1156.9432 L 105.17666 1130.649 Q 131.47083 1104.355 184.05916 1078.0608 L 236.64749 1051.7666 L 236.64749 1025.4724 L 210.35332 1025.4724 L 210.35332 1025.4724 Q 210.35332 999.1783 157.76498 1025.4724 Q 131.47083 1025.4724 131.47083 999.1783 Q 131.47083 972.8841 157.76498 972.8841 Q 184.05916 946.58997 131.47083 867.70746 L 105.17666 788.82495 L 78.88249 788.82495 L 78.88249 788.82495 L 78.88249 762.5308 L 52.58833 762.5308 L 52.58833 736.23663 L 52.58833 709.94244 L 52.58833 683.6483 L 52.58833 657.3541 L 52.58833 657.3541 L 52.58833 683.6483 L 52.58833 683.6483 L 52.58833 683.6483 L 78.88249 683.6483 L 78.88249 683.6483 L 78.88249 709.94244 L 105.17666 709.94244 L 105.17666 736.23663 Q 131.47083 788.82495 131.47083 788.82495 L 157.76498 788.82495 L 157.76498 788.82495 L 157.76498 788.82495 L 157.76498 815.11914 L 157.76498 815.11914 L 184.05916 815.11914 L 184.05916 841.41327 L 210.35332 841.41327 L 236.64749 841.41327 L 236.64749 815.11914 L 210.35332 815.11914 L 210.35332 788.82495 L 210.35332 762.5308 L 184.05916 736.23663 Q 157.76498 709.94244 157.76498 683.6483 L 157.76498 657.3541 L 131.47083 631.05994 L 105.17666 604.7658 L 105.17666 604.7658 L 105.17666 578.4716 L 131.47083 578.4716 L 157.76498 578.4716 L 157.76498 604.7658 L 157.76498 604.7658 L 184.05916 631.05994 L 210.35332 657.3541 L 210.35332 683.6483 Q 210.35332 709.94244 236.64749 736.23663 L 262.94165 762.5308 L 262.94165 788.82495 L 262.94165 815.11914 L 289.2358 815.11914 L 289.2358 841.41327 L 315.52997 841.41327 L 341.82416 841.41327 L 341.82416 788.82495 L 368.11832 762.5308 L 368.11832 683.6483 Q 368.11832 631.05994 420.70663 473.29498 L 473.29498 289.2358 L 473.29498 236.64749 L 473.29498 184.05916 L 499.58914 184.05916 L 499.58914 157.76498 L 499.58914 157.76498 L 525.8833 157.76498 L 525.8833 157.76498 L 525.8833 157.76498 L 525.8833 184.05916 L 525.8833 210.35332 L 499.58914 262.94165 L 473.29498 341.82416 L 473.29498 368.11832 L 473.29498 394.41248 L 499.58914 394.41248 L 525.8833 368.11832 L 525.8833 368.11832 L 525.8833 368.11832 L 552.1775 368.11832 L 552.1775 368.11832 L 552.1775 341.82416 L 578.4716 341.82416 L 578.4716 341.82416 L 578.4716 315.52997 L 578.4716 315.52997 L 578.4716 315.52997 L 604.7658 315.52997 L 604.7658 315.52997 L 604.7658 289.2358 Q 631.05994 289.2358 631.05994 262.94165 L 631.05994 262.94165 L 657.3541 262.94165 L 657.3541 262.94165 L 657.3541 236.64749 L 683.6483 236.64749 L 683.6483 236.64749 L 683.6483 210.35332 L 683.6483 210.35332 L 683.6483 210.35332 L 709.94244 210.35332 L 709.94244 210.35332 L 709.94244 184.05916 L 736.23663 184.05916 L 736.23663 184.05916 Q 736.23663 157.76498 736.23663 157.76498 L 762.5308 157.76498 L 762.5308 131.47083 L 788.82495 131.47083 L 815.11914 105.17666 Q 841.41327 105.17666 867.70746 52.58833 Q 894.00165 0.0 920.2958 0.0 Q 946.58997 0.0 867.70746 105.17666 Q 788.82495 210.35332 762.5308 210.35332 z" svg:height="13.410025mm" draw:style-name="style-907" svg:viewBox="0.0 0.0 1078.0608 1341.0024" svg:width="10.780608mm" svg:x="41.54478mm" svg:y="184.05916mm"/>
          <draw:path svg:d="M 157.76498 289.2358 L 157.76498 368.11832 L 157.76498 368.11832 Q 157.76498 368.11832 131.47083 341.82416 L 105.17666 289.2358 L 105.17666 289.2358 L 105.17666 289.2358 L 78.88249 289.2358 L 52.58833 289.2358 L 52.58833 289.2358 L 52.58833 289.2358 L 26.294165 394.41248 L 0.0 473.29498 L 0.0 473.29498 L 0.0 473.29498 L 0.0 394.41248 L 0.0 315.52997 L 0.0 157.76498 Q 0.0 26.294165 52.58833 -3.6379788E-12 Q 131.47083 -3.6379788E-12 131.47083 105.17666 Q 157.76498 210.35332 157.76498 289.2358 z" svg:height="4.7329497mm" draw:style-name="style-908" svg:viewBox="0.0 0.0 157.76498 473.29498" svg:width="1.57765mm" svg:x="189.84387mm" svg:y="294.7576mm"/>
          <draw:path svg:d="M 131.47083 368.11832 L 78.88249 368.11832 L 26.294165 394.41248 L 0.0 394.41248 L 0.0 341.82416 L 0.0 289.2358 L 26.294165 289.2358 L 52.58833 289.2358 L 52.58833 262.94165 L 26.294165 210.35332 L 26.294165 157.76498 L 26.294165 105.17666 L 78.88249 105.17666 Q 131.47083 105.17666 131.47083 52.58833 Q 157.76498 0.0 184.05916 0.0 Q 210.35332 0.0 210.35332 52.58833 Q 210.35332 105.17666 236.64749 52.58833 Q 262.94165 52.58833 262.94165 78.88249 Q 262.94165 105.17666 289.2358 131.47083 Q 341.82416 157.76498 341.82416 236.64749 Q 341.82416 315.52997 368.11832 341.82416 Q 394.41248 368.11832 341.82416 315.52997 Q 262.94165 315.52997 236.64749 315.52997 Q 184.05916 368.11832 131.47083 368.11832 z" svg:height="3.9441247mm" draw:style-name="style-909" svg:viewBox="0.0 0.0 368.11832 394.41248" svg:width="3.681183mm" svg:x="169.59737mm" svg:y="62.05423mm"/>
          <draw:path svg:d="M 131.47083 -3.6379788E-12 L 210.35332 -3.6379788E-12 L 210.35332 26.294165 L 184.05916 52.58833 L 184.05916 52.58833 L 184.05916 52.58833 L 184.05916 78.88249 Q 184.05916 78.88249 184.05916 78.88249 L 184.05916 105.17666 L 184.05916 131.47083 L 184.05916 131.47083 L 131.47083 184.05916 Q 52.58833 236.64749 26.294165 236.64749 L 0.0 236.64749 L 0.0 184.05916 Q 26.294165 157.76498 52.58833 78.88249 Q 78.88249 26.294165 131.47083 -3.6379788E-12 z" svg:height="2.3664749mm" draw:style-name="style-910" svg:viewBox="0.0 0.0 210.35332 236.64749" svg:width="2.1035333mm" svg:x="124.3714mm" svg:y="298.96466mm"/>
          <draw:path svg:d="M 473.29498 184.05916 L 683.6483 3.6379788E-12 L 683.6483 26.294165 Q 683.6483 52.58833 657.3541 78.88249 L 657.3541 78.88249 L 631.05994 131.47083 Q 578.4716 157.76498 578.4716 210.35332 Q 578.4716 262.94165 604.7658 289.2358 L 604.7658 289.2358 L 578.4716 289.2358 L 552.1775 289.2358 L 578.4716 447.00082 Q 578.4716 578.4716 447.00082 604.7658 Q 315.52997 657.3541 341.82416 657.3541 L 341.82416 683.6483 L 315.52997 683.6483 L 289.2358 683.6483 L 262.94165 683.6483 Q 262.94165 657.3541 262.94165 657.3541 L 236.64749 657.3541 L 236.64749 657.3541 Q 236.64749 657.3541 262.94165 631.05994 Q 289.2358 631.05994 262.94165 552.1775 Q 236.64749 447.00082 210.35332 473.29498 Q 157.76498 499.58914 131.47083 525.8833 Q 105.17666 578.4716 78.88249 578.4716 L 52.58833 578.4716 L 52.58833 578.4716 Q 52.58833 604.7658 26.294165 604.7658 Q 0.0 604.7658 0.0 578.4716 Q 26.294165 552.1775 26.294165 525.8833 L 26.294165 499.58914 L 26.294165 473.29498 Q 52.58833 447.00082 52.58833 394.41248 L 52.58833 341.82416 L 26.294165 289.2358 L 26.294165 262.94165 L 26.294165 236.64749 Q 52.58833 184.05916 52.58833 184.05916 L 52.58833 184.05916 L 52.58833 236.64749 L 52.58833 289.2358 L 78.88249 341.82416 L 105.17666 368.11832 L 105.17666 394.41248 L 105.17666 420.70663 L 131.47083 420.70663 L 131.47083 394.41248 L 157.76498 394.41248 L 184.05916 394.41248 L 210.35332 368.11832 Q 236.64749 341.82416 473.29498 184.05916 z" svg:height="6.836483mm" draw:style-name="style-911" svg:viewBox="0.0 0.0 683.6483 683.6483" svg:width="6.836483mm" svg:x="26.294165mm" svg:y="204.83154mm"/>
          <draw:path svg:d="M 78.88249 78.88249 L 105.17666 0.0 L 184.05916 52.58833 Q 236.64749 105.17666 262.94165 157.76498 L 262.94165 184.05916 L 131.47083 236.64749 Q 26.294165 315.52997 26.294165 315.52997 L 0.0 315.52997 L 0.0 289.2358 L 0.0 262.94165 L 0.0 262.94165 L 26.294165 262.94165 L 26.294165 210.35332 Q 26.294165 157.76498 78.88249 78.88249 z" svg:height="3.1553mm" draw:style-name="style-912" svg:viewBox="0.0 0.0 262.94165 315.52997" svg:width="2.6294165mm" svg:x="21.298273mm" svg:y="174.06737mm"/>
          <draw:path svg:d="M 0.0 26.294165 L 26.294165 3.6379788E-12 L 52.58833 3.6379788E-12 L 78.88249 3.6379788E-12 L 184.05916 3.6379788E-12 Q 289.2358 26.294165 315.52997 26.294165 L 341.82416 26.294165 L 341.82416 26.294165 Q 341.82416 26.294165 315.52997 105.17666 Q 262.94165 184.05916 131.47083 131.47083 Q 0.0 78.88249 0.0 26.294165 z" svg:height="1.3147082mm" draw:style-name="style-913" svg:viewBox="0.0 0.0 341.82416 131.47083" svg:width="3.4182415mm" svg:x="47.85538mm" svg:y="272.14462mm"/>
          <draw:path svg:d="M 1367.2966 3.6379788E-12 L 1367.2966 3.6379788E-12 L 1367.2966 3.6379788E-12 L 1367.2966 26.294165 L 1525.0616 26.294165 Q 1709.1207 78.88249 1735.4149 105.17666 Q 1788.0033 131.47083 1788.0033 157.76498 L 1814.2974 157.76498 L 1840.5916 184.05916 Q 1840.5916 236.64749 1866.8857 394.41248 L 1866.8857 525.8833 L 1840.5916 657.3541 Q 1788.0033 815.11914 1788.0033 867.70746 L 1788.0033 920.2958 L 1761.7091 920.2958 L 1761.7091 920.2958 L 1735.4149 920.2958 Q 1709.1207 920.2958 1682.8265 920.2958 L 1630.2383 920.2958 L 1656.5325 972.8841 Q 1682.8265 1051.7666 1525.0616 1209.5316 Q 1314.7083 1367.2966 1367.2966 1393.5908 Q 1393.5908 1393.5908 1393.5908 1419.8849 L 1393.5908 1419.8849 L 1314.7083 1525.0616 Q 1262.1199 1603.9441 1104.355 1709.1207 Q 946.58997 1814.2974 946.58997 1814.2974 L 946.58997 1814.2974 L 946.58997 1840.5916 L 946.58997 1840.5916 L 920.2958 1840.5916 L 920.2958 1866.8857 L 920.2958 1866.8857 L 894.00165 1866.8857 L 894.00165 1866.8857 L 894.00165 1866.8857 L 867.70746 1893.1799 L 841.41327 1919.4741 L 841.41327 1919.4741 L 841.41327 1919.4741 L 867.70746 1919.4741 L 867.70746 1945.7682 L 736.23663 2050.9448 Q 604.7658 2129.8274 525.8833 2261.298 Q 420.70663 2392.769 420.70663 2497.9458 Q 368.11832 2629.4165 394.41248 2708.299 L 394.41248 2760.8875 L 394.41248 2760.8875 L 368.11832 2760.8875 L 368.11832 2760.8875 L 368.11832 2760.8875 L 368.11832 2787.1816 L 368.11832 2787.1816 L 341.82416 2708.299 L 341.82416 2655.7107 L 315.52997 2655.7107 L 262.94165 2655.7107 L 262.94165 2655.7107 L 236.64749 2655.7107 L 236.64749 2655.7107 L 210.35332 2655.7107 L 210.35332 2655.7107 L 210.35332 2655.7107 L 210.35332 2629.4165 Q 210.35332 2629.4165 157.76498 2524.2397 Q 105.17666 2419.0632 52.58833 2340.1807 L 26.294165 2261.298 L 26.294165 2129.8274 Q 0.0 1998.3566 0.0 1972.0624 L 0.0 1919.4741 L 0.0 1919.4741 L 0.0 1893.1799 L 26.294165 1893.1799 L 26.294165 1866.8857 L 26.294165 1866.8857 L 26.294165 1866.8857 L 52.58833 1866.8857 Q 78.88249 1866.8857 157.76498 1761.7091 L 210.35332 1682.8265 L 210.35332 1682.8265 Q 236.64749 1656.5325 236.64749 1656.5325 L 236.64749 1656.5325 L 262.94165 1656.5325 Q 262.94165 1656.5325 368.11832 1551.3557 Q 499.58914 1446.1791 578.4716 1341.0024 L 683.6483 1235.8258 L 709.94244 1235.8258 Q 736.23663 1235.8258 736.23663 1209.5316 L 736.23663 1209.5316 L 762.5308 1209.5316 L 788.82495 1183.2374 L 815.11914 1183.2374 L 841.41327 1183.2374 L 841.41327 1156.9432 L 841.41327 1156.9432 L 867.70746 1156.9432 L 867.70746 1156.9432 L 894.00165 1156.9432 Q 894.00165 1130.649 894.00165 1130.649 L 894.00165 1130.649 L 894.00165 1130.649 L 920.2958 1130.649 L 920.2958 1104.355 L 920.2958 1104.355 L 946.58997 1104.355 Q 972.8841 1078.0608 1051.7666 1025.4724 Q 1130.649 972.8841 1209.5316 894.00165 Q 1288.4141 815.11914 1314.7083 815.11914 Q 1367.2966 815.11914 1446.1791 709.94244 L 1525.0616 578.4716 L 1551.3557 578.4716 L 1551.3557 552.1775 L 1551.3557 552.1775 L 1577.6499 552.1775 L 1577.6499 525.8833 L 1577.6499 499.58914 L 1603.9441 499.58914 L 1603.9441 499.58914 L 1603.9441 473.29498 L 1630.2383 473.29498 L 1630.2383 473.29498 L 1630.2383 447.00082 L 1577.6499 447.00082 L 1551.3557 447.00082 L 1525.0616 473.29498 Q 1525.0616 499.58914 1498.7675 525.8833 L 1472.4733 552.1775 L 1472.4733 552.1775 L 1472.4733 552.1775 L 1472.4733 578.4716 L 1472.4733 578.4716 L 1472.4733 499.58914 Q 1472.4733 447.00082 1472.4733 341.82416 Q 1472.4733 262.94165 1419.8849 210.35332 Q 1367.2966 157.76498 1367.2966 157.76498 L 1341.0024 157.76498 L 1314.7083 157.76498 L 1314.7083 131.47083 L 1314.7083 131.47083 L 1314.7083 131.47083 L 1288.4141 131.47083 Q 1288.4141 131.47083 1262.1199 105.17666 Q 1262.1199 78.88249 1262.1199 52.58833 L 1288.4141 26.294165 L 1314.7083 26.294165 L 1341.0024 26.294165 L 1341.0024 3.6379788E-12 Q 1367.2966 3.6379788E-12 1367.2966 3.6379788E-12 z M 1682.8265 315.52997 Q 1761.7091 262.94165 1761.7091 289.2358 Q 1735.4149 315.52997 1682.8265 341.82416 Q 1630.2383 394.41248 1682.8265 315.52997 z M 1577.6499 815.11914 Q 1577.6499 815.11914 1603.9441 815.11914 Q 1603.9441 815.11914 1577.6499 815.11914 Q 1577.6499 815.11914 1577.6499 815.11914 z M 1130.649 1525.0616 L 1104.355 1525.0616 L 1104.355 1498.7675 L 1104.355 1472.4733 L 1130.649 1472.4733 L 1156.9432 1446.1791 L 1156.9432 1446.1791 L 1156.9432 1446.1791 L 1183.2374 1446.1791 L 1183.2374 1446.1791 L 1209.5316 1419.8849 L 1235.8258 1393.5908 L 1235.8258 1393.5908 L 1262.1199 1393.5908 L 1262.1199 1393.5908 L 1262.1199 1393.5908 L 1262.1199 1419.8849 Q 1288.4141 1446.1791 1209.5316 1472.4733 Q 1156.9432 1498.7675 1130.649 1525.0616 z" svg:height="27.871815mm" draw:style-name="style-914" svg:viewBox="0.0 0.0 1866.8857 2787.1816" svg:width="18.668858mm" svg:x="167.75677mm" svg:y="244.79868mm"/>
          <draw:path svg:d="M 420.70663 0.0 L 447.00082 0.0 L 447.00082 26.294165 Q 447.00082 52.58833 473.29498 52.58833 L 473.29498 26.294165 L 499.58914 26.294165 L 525.8833 26.294165 L 604.7658 0.0 L 709.94244 0.0 L 709.94244 26.294165 L 709.94244 52.58833 L 683.6483 78.88249 L 683.6483 78.88249 L 657.3541 78.88249 L 657.3541 78.88249 L 657.3541 52.58833 L 657.3541 52.58833 L 631.05994 78.88249 L 604.7658 105.17666 L 604.7658 105.17666 L 604.7658 131.47083 L 604.7658 131.47083 L 604.7658 131.47083 L 578.4716 157.76498 Q 578.4716 184.05916 394.41248 315.52997 Q 236.64749 447.00082 184.05916 552.1775 Q 131.47083 657.3541 131.47083 683.6483 L 131.47083 683.6483 L 105.17666 736.23663 L 78.88249 788.82495 L 78.88249 815.11914 L 78.88249 867.70746 L 78.88249 867.70746 L 52.58833 867.70746 L 26.294165 841.41327 L 1.8189894E-12 841.41327 L 1.8189894E-12 815.11914 L 26.294165 815.11914 L 26.294165 762.5308 L 26.294165 683.6483 L 52.58833 604.7658 Q 78.88249 499.58914 78.88249 420.70663 Q 78.88249 341.82416 236.64749 184.05916 Q 394.41248 0.0 420.70663 0.0 z" svg:height="8.677074mm" draw:style-name="style-915" svg:viewBox="0.0 0.0 709.94244 867.70746" svg:width="7.099425mm" svg:x="105.439606mm" svg:y="213.77156mm"/>
          <draw:path svg:d="M 26.294165 0.0 L 26.294165 0.0 L 184.05916 0.0 Q 368.11832 0.0 394.41248 26.294165 L 394.41248 26.294165 L 394.41248 52.58833 Q 394.41248 52.58833 289.2358 78.88249 L 184.05916 105.17666 L 184.05916 105.17666 L 184.05916 105.17666 L 210.35332 105.17666 L 210.35332 105.17666 L 210.35332 131.47083 L 236.64749 131.47083 L 236.64749 131.47083 L 236.64749 157.76498 L 262.94165 157.76498 L 289.2358 157.76498 L 447.00082 262.94165 Q 578.4716 315.52997 604.7658 341.82416 L 631.05994 341.82416 L 631.05994 341.82416 Q 657.3541 341.82416 578.4716 394.41248 Q 499.58914 447.00082 552.1775 473.29498 L 578.4716 473.29498 L 578.4716 473.29498 Q 578.4716 473.29498 604.7658 499.58914 L 604.7658 499.58914 L 604.7658 525.8833 Q 604.7658 552.1775 578.4716 578.4716 Q 552.1775 604.7658 578.4716 657.3541 Q 578.4716 683.6483 552.1775 657.3541 Q 552.1775 631.05994 499.58914 631.05994 Q 447.00082 631.05994 473.29498 604.7658 L 499.58914 578.4716 L 499.58914 578.4716 Q 499.58914 578.4716 499.58914 552.1775 Q 499.58914 525.8833 420.70663 499.58914 Q 315.52997 473.29498 210.35332 341.82416 L 105.17666 210.35332 L 105.17666 210.35332 L 78.88249 210.35332 L 78.88249 184.05916 Q 78.88249 157.76498 26.294165 105.17666 L 0.0 78.88249 L 0.0 52.58833 Q 26.294165 26.294165 26.294165 0.0 z" svg:height="6.573541mm" draw:style-name="style-916" svg:viewBox="0.0 0.0 631.05994 657.3541" svg:width="6.3106mm" svg:x="198.52095mm" svg:y="67.313065mm"/>
          <draw:path svg:d="M 0.0 26.294165 L 0.0 1.8189894E-12 L 52.58833 1.8189894E-12 L 131.47083 1.8189894E-12 L 157.76498 26.294165 L 184.05916 52.58833 L 210.35332 52.58833 L 236.64749 52.58833 L 236.64749 78.88249 L 262.94165 78.88249 L 262.94165 78.88249 L 262.94165 105.17666 L 262.94165 105.17666 L 262.94165 105.17666 L 315.52997 131.47083 Q 341.82416 157.76498 341.82416 184.05916 L 368.11832 184.05916 L 368.11832 210.35332 Q 394.41248 262.94165 368.11832 262.94165 Q 341.82416 262.94165 315.52997 289.2358 Q 315.52997 315.52997 289.2358 315.52997 Q 262.94165 315.52997 394.41248 368.11832 Q 525.8833 447.00082 525.8833 525.8833 Q 525.8833 578.4716 499.58914 578.4716 L 473.29498 578.4716 L 473.29498 578.4716 Q 447.00082 578.4716 262.94165 447.00082 L 105.17666 341.82416 L 105.17666 341.82416 Q 105.17666 315.52997 52.58833 315.52997 L 0.0 262.94165 L 0.0 262.94165 L 0.0 262.94165 L 26.294165 262.94165 L 52.58833 262.94165 L 52.58833 236.64749 L 52.58833 236.64749 L 78.88249 236.64749 L 78.88249 210.35332 L 78.88249 210.35332 L 105.17666 210.35332 L 105.17666 184.05916 Q 105.17666 157.76498 52.58833 105.17666 L 0.0 52.58833 L 0.0 26.294165 z" svg:height="5.784716mm" draw:style-name="style-917" svg:viewBox="0.0 0.0 525.8833 578.4716" svg:width="5.258833mm" svg:x="192.4733mm" svg:y="135.67789mm"/>
          <draw:path svg:d="M 867.70746 0.0 L 867.70746 0.0 L 867.70746 0.0 L 867.70746 0.0 L 946.58997 26.294165 L 999.1783 26.294165 L 999.1783 52.58833 L 999.1783 78.88249 L 1025.4724 78.88249 L 1025.4724 105.17666 L 1314.7083 157.76498 Q 1630.2383 236.64749 1630.2383 262.94165 Q 1630.2383 289.2358 1682.8265 289.2358 L 1735.4149 289.2358 L 1735.4149 315.52997 Q 1735.4149 341.82416 1761.7091 315.52997 L 1761.7091 289.2358 L 1788.0033 289.2358 L 1788.0033 289.2358 L 1788.0033 368.11832 Q 1788.0033 420.70663 1814.2974 420.70663 Q 1840.5916 420.70663 1893.1799 447.00082 L 1919.4741 473.29498 L 1919.4741 473.29498 L 1945.7682 473.29498 L 1945.7682 499.58914 L 1945.7682 525.8833 L 1919.4741 525.8833 L 1919.4741 525.8833 L 1919.4741 552.1775 L 1893.1799 552.1775 L 1893.1799 552.1775 Q 1893.1799 578.4716 1682.8265 736.23663 Q 1446.1791 894.00165 1419.8849 867.70746 Q 1393.5908 841.41327 1209.5316 841.41327 L 999.1783 815.11914 L 999.1783 788.82495 Q 999.1783 762.5308 999.1783 736.23663 Q 1025.4724 736.23663 1025.4724 709.94244 Q 1025.4724 683.6483 578.4716 604.7658 L 131.47083 525.8833 L 105.17666 499.58914 L 78.88249 499.58914 L 52.58833 499.58914 L 26.294165 499.58914 L 26.294165 473.29498 L -1.8189894E-12 473.29498 L -1.8189894E-12 473.29498 L -1.8189894E-12 473.29498 L -1.8189894E-12 473.29498 L -1.8189894E-12 447.00082 L 26.294165 447.00082 L 26.294165 420.70663 L 52.58833 420.70663 L 78.88249 420.70663 L 105.17666 394.41248 L 157.76498 368.11832 L 499.58914 184.05916 Q 841.41327 0.0 867.70746 0.0 z" svg:height="8.677074mm" draw:style-name="style-918" svg:viewBox="0.0 0.0 1945.7682 867.70746" svg:width="19.457682mm" svg:x="154.6097mm" svg:y="188.26622mm"/>
          <draw:path svg:d="M 184.05916 26.294165 L 184.05916 52.58833 L 289.2358 289.2358 Q 341.82416 499.58914 368.11832 525.8833 L 368.11832 552.1775 L 368.11832 552.1775 L 368.11832 552.1775 L 368.11832 578.4716 L 394.41248 578.4716 L 394.41248 604.7658 L 394.41248 631.05994 L 394.41248 631.05994 L 394.41248 657.3541 L 394.41248 657.3541 L 420.70663 657.3541 L 420.70663 683.6483 Q 447.00082 709.94244 447.00082 736.23663 L 447.00082 762.5308 L 420.70663 762.5308 Q 394.41248 762.5308 394.41248 736.23663 L 394.41248 709.94244 L 368.11832 709.94244 L 368.11832 709.94244 L 368.11832 683.6483 L 341.82416 683.6483 L 341.82416 709.94244 L 341.82416 736.23663 L 289.2358 736.23663 L 262.94165 762.5308 L 262.94165 762.5308 L 236.64749 762.5308 L 236.64749 788.82495 Q 236.64749 815.11914 210.35332 815.11914 L 184.05916 815.11914 L 184.05916 788.82495 Q 184.05916 762.5308 210.35332 762.5308 L 236.64749 736.23663 L 236.64749 736.23663 L 236.64749 709.94244 L 236.64749 709.94244 L 236.64749 709.94244 L 262.94165 683.6483 L 289.2358 657.3541 L 289.2358 657.3541 L 289.2358 657.3541 L 289.2358 631.05994 L 289.2358 631.05994 L 262.94165 631.05994 L 262.94165 631.05994 L 262.94165 578.4716 L 236.64749 525.8833 L 236.64749 525.8833 L 236.64749 499.58914 L 236.64749 499.58914 L 236.64749 499.58914 L 236.64749 499.58914 L 236.64749 473.29498 L 210.35332 473.29498 L 210.35332 473.29498 L 210.35332 447.00082 Q 184.05916 420.70663 184.05916 394.41248 L 184.05916 394.41248 L 184.05916 368.11832 Q 184.05916 341.82416 131.47083 289.2358 L 105.17666 262.94165 L 105.17666 236.64749 Q 78.88249 236.64749 78.88249 236.64749 L 78.88249 236.64749 L 78.88249 236.64749 L 78.88249 210.35332 L 78.88249 184.05916 L 78.88249 184.05916 L 52.58833 184.05916 L 52.58833 184.05916 L 52.58833 157.76498 Q 26.294165 131.47083 26.294165 105.17666 L 26.294165 78.88249 L -4.5474735E-13 78.88249 L -4.5474735E-13 78.88249 L -4.5474735E-13 52.58833 L 26.294165 52.58833 L 78.88249 26.294165 Q 157.76498 -26.294165 157.76498 0.0 Q 184.05916 0.0 184.05916 26.294165 z" svg:height="8.151192mm" draw:style-name="style-919" svg:viewBox="0.0 0.0 447.00082 815.11914" svg:width="4.470008mm" svg:x="39.70419mm" svg:y="220.60805mm"/>
          <draw:path svg:d="M 262.94165 52.58833 L 289.2358 0.0 L 289.2358 0.0 L 315.52997 0.0 L 315.52997 0.0 L 315.52997 26.294165 L 315.52997 26.294165 L 315.52997 52.58833 L 368.11832 52.58833 Q 447.00082 52.58833 473.29498 78.88249 Q 473.29498 105.17666 631.05994 105.17666 Q 788.82495 157.76498 841.41327 157.76498 L 920.2958 157.76498 L 920.2958 210.35332 Q 946.58997 236.64749 946.58997 315.52997 L 946.58997 394.41248 L 972.8841 394.41248 L 972.8841 420.70663 L 946.58997 420.70663 L 920.2958 420.70663 L 920.2958 447.00082 L 894.00165 473.29498 L 894.00165 473.29498 L 894.00165 473.29498 L 894.00165 447.00082 L 894.00165 447.00082 L 867.70746 447.00082 L 867.70746 420.70663 L 867.70746 420.70663 Q 841.41327 420.70663 841.41327 368.11832 L 788.82495 341.82416 L 788.82495 341.82416 L 788.82495 315.52997 L 788.82495 315.52997 L 788.82495 315.52997 L 762.5308 315.52997 L 762.5308 315.52997 L 736.23663 289.2358 L 709.94244 289.2358 L 709.94244 315.52997 L 736.23663 341.82416 L 736.23663 341.82416 L 736.23663 368.11832 L 736.23663 368.11832 L 736.23663 368.11832 L 788.82495 420.70663 Q 788.82495 473.29498 815.11914 525.8833 L 841.41327 552.1775 L 841.41327 552.1775 L 841.41327 578.4716 L 841.41327 578.4716 L 841.41327 578.4716 L 867.70746 604.7658 L 894.00165 631.05994 L 894.00165 631.05994 L 894.00165 631.05994 L 841.41327 631.05994 L 815.11914 631.05994 L 788.82495 631.05994 Q 762.5308 631.05994 762.5308 604.7658 Q 762.5308 578.4716 736.23663 578.4716 L 709.94244 578.4716 L 709.94244 552.1775 L 709.94244 552.1775 L 736.23663 552.1775 Q 736.23663 525.8833 736.23663 525.8833 Q 736.23663 525.8833 736.23663 473.29498 Q 709.94244 420.70663 657.3541 394.41248 Q 604.7658 368.11832 578.4716 394.41248 Q 525.8833 420.70663 525.8833 341.82416 Q 525.8833 262.94165 473.29498 236.64749 Q 447.00082 210.35332 262.94165 210.35332 L 105.17666 210.35332 L 105.17666 210.35332 L 105.17666 210.35332 L 78.88249 210.35332 L 78.88249 210.35332 L 78.88249 236.64749 L 52.58833 236.64749 L 52.58833 236.64749 L 52.58833 262.94165 L 26.294165 262.94165 L 0.0 262.94165 L 0.0 262.94165 L 0.0 236.64749 L 0.0 210.35332 L 0.0 210.35332 L 26.294165 210.35332 L 26.294165 210.35332 L 26.294165 210.35332 L 52.58833 184.05916 L 52.58833 184.05916 L 52.58833 184.05916 L 52.58833 184.05916 L 52.58833 157.76498 L 105.17666 157.76498 L 131.47083 157.76498 L 210.35332 131.47083 Q 262.94165 131.47083 262.94165 52.58833 z" svg:height="6.3106mm" draw:style-name="style-920" svg:viewBox="0.0 0.0 972.8841 631.05994" svg:width="9.728841mm" svg:x="36.28595mm" svg:y="268.72638mm"/>
          <draw:path svg:d="M 236.64749 0.0 L 262.94165 0.0 L 262.94165 26.294165 L 262.94165 52.58833 L 210.35332 105.17666 Q 210.35332 131.47083 184.05916 157.76498 L 157.76498 184.05916 L 157.76498 184.05916 L 157.76498 210.35332 L 210.35332 210.35332 L 236.64749 210.35332 L 210.35332 236.64749 Q 210.35332 262.94165 210.35332 289.2358 Q 236.64749 315.52997 236.64749 315.52997 L 262.94165 315.52997 L 262.94165 315.52997 L 262.94165 315.52997 L 262.94165 341.82416 L 289.2358 341.82416 L 315.52997 394.41248 Q 368.11832 447.00082 368.11832 499.58914 L 368.11832 552.1775 L 368.11832 552.1775 Q 368.11832 552.1775 341.82416 578.4716 L 341.82416 604.7658 L 315.52997 604.7658 Q 315.52997 578.4716 262.94165 499.58914 Q 210.35332 394.41248 157.76498 420.70663 L 131.47083 420.70663 L 105.17666 420.70663 Q 105.17666 420.70663 52.58833 394.41248 Q 0.0 394.41248 0.0 368.11832 L 0.0 341.82416 L 0.0 315.52997 L 0.0 289.2358 L 26.294165 289.2358 L 26.294165 262.94165 L 26.294165 262.94165 L 52.58833 262.94165 L 52.58833 262.94165 L 52.58833 262.94165 L 52.58833 236.64749 L 52.58833 236.64749 L 78.88249 236.64749 L 78.88249 210.35332 L 78.88249 210.35332 L 105.17666 210.35332 L 105.17666 210.35332 L 105.17666 210.35332 L 105.17666 184.05916 Q 105.17666 184.05916 131.47083 157.76498 L 157.76498 131.47083 L 157.76498 131.47083 L 157.76498 105.17666 L 157.76498 105.17666 L 157.76498 105.17666 L 184.05916 78.88249 L 210.35332 52.58833 L 210.35332 52.58833 L 210.35332 52.58833 L 210.35332 26.294165 L 210.35332 26.294165 L 236.64749 26.294165 L 236.64749 0.0 L 236.64749 0.0 z" svg:height="6.047658mm" draw:style-name="style-921" svg:viewBox="0.0 0.0 368.11832 604.7658" svg:width="3.681183mm" svg:x="178.27444mm" svg:y="242.95808mm"/>
          <draw:path svg:d="M 184.05916 26.294165 L 262.94165 -1.8189894E-12 L 262.94165 52.58833 Q 236.64749 105.17666 236.64749 105.17666 Q 236.64749 105.17666 236.64749 131.47083 L 236.64749 131.47083 L 210.35332 131.47083 L 210.35332 157.76498 L 210.35332 157.76498 L 184.05916 157.76498 L 184.05916 184.05916 L 184.05916 210.35332 L 157.76498 210.35332 L 131.47083 210.35332 L 131.47083 236.64749 L 131.47083 236.64749 L 105.17666 236.64749 L 78.88249 236.64749 L 78.88249 236.64749 L 52.58833 236.64749 L 52.58833 210.35332 Q 26.294165 210.35332 26.294165 184.05916 L 26.294165 157.76498 L 0.0 157.76498 Q 0.0 157.76498 0.0 131.47083 L 0.0 131.47083 L 0.0 105.17666 Q 26.294165 105.17666 52.58833 78.88249 L 105.17666 52.58833 L 105.17666 52.58833 Q 105.17666 52.58833 184.05916 26.294165 z" svg:height="2.3664749mm" draw:style-name="style-922" svg:viewBox="0.0 0.0 262.94165 236.64749" svg:width="2.6294165mm" svg:x="26.031223mm" svg:y="158.81676mm"/>
          <draw:path svg:d="M 262.94165 0.0 L 262.94165 0.0 L 262.94165 0.0 Q 236.64749 26.294165 262.94165 26.294165 L 262.94165 26.294165 L 262.94165 26.294165 L 262.94165 26.294165 L 289.2358 26.294165 L 289.2358 26.294165 L 315.52997 52.58833 L 368.11832 78.88249 L 394.41248 78.88249 L 420.70663 78.88249 L 420.70663 105.17666 Q 447.00082 131.47083 368.11832 105.17666 Q 315.52997 105.17666 315.52997 157.76498 L 315.52997 210.35332 L 289.2358 236.64749 L 262.94165 289.2358 L 262.94165 341.82416 L 262.94165 368.11832 L 262.94165 368.11832 Q 262.94165 368.11832 236.64749 394.41248 L 236.64749 394.41248 L 236.64749 394.41248 Q 236.64749 394.41248 157.76498 420.70663 L 105.17666 447.00082 L 105.17666 447.00082 Q 105.17666 420.70663 105.17666 394.41248 Q 105.17666 394.41248 52.58833 420.70663 Q -26.294165 447.00082 0.0 341.82416 L 26.294165 210.35332 L 26.294165 184.05916 L 0.0 131.47083 L 0.0 78.88249 L 0.0 52.58833 L 0.0 52.58833 L 0.0 52.58833 L 26.294165 52.58833 L 26.294165 78.88249 L 52.58833 78.88249 L 78.88249 78.88249 L 105.17666 52.58833 L 131.47083 26.294165 L 157.76498 26.294165 L 184.05916 26.294165 L 210.35332 0.0 Q 262.94165 -26.294165 262.94165 0.0 z" svg:height="4.470008mm" draw:style-name="style-923" svg:viewBox="0.0 0.0 420.70663 447.00082" svg:width="4.2070665mm" svg:x="195.62859mm" svg:y="275.2999mm"/>
          <draw:path svg:d="M 578.4716 131.47083 L 604.7658 131.47083 L 604.7658 157.76498 L 604.7658 184.05916 L 525.8833 184.05916 L 473.29498 184.05916 L 473.29498 210.35332 L 473.29498 236.64749 L 420.70663 236.64749 Q 341.82416 210.35332 184.05916 210.35332 Q 26.294165 157.76498 0.0 157.76498 L 0.0 131.47083 L 0.0 131.47083 L 26.294165 105.17666 L 105.17666 105.17666 L 157.76498 105.17666 L 157.76498 78.88249 L 157.76498 78.88249 L 131.47083 52.58833 L 131.47083 26.294165 L 131.47083 26.294165 Q 157.76498 26.294165 157.76498 26.294165 L 157.76498 52.58833 L 157.76498 52.58833 Q 184.05916 52.58833 262.94165 78.88249 L 315.52997 78.88249 L 341.82416 78.88249 L 368.11832 52.58833 L 368.11832 52.58833 L 368.11832 52.58833 L 368.11832 52.58833 Q 394.41248 52.58833 394.41248 26.294165 L 394.41248 26.294165 L 420.70663 0.0 Q 420.70663 -52.58833 473.29498 0.0 Q 525.8833 52.58833 552.1775 78.88249 Q 578.4716 105.17666 578.4716 131.47083 z" svg:height="2.3664749mm" draw:style-name="style-924" svg:viewBox="0.0 0.0 604.7658 236.64749" svg:width="6.047658mm" svg:x="13.672966mm" svg:y="153.55792mm"/>
          <draw:path svg:d="M 1051.7666 3.6379788E-12 L 1078.0608 3.6379788E-12 L 1078.0608 26.294165 L 1078.0608 52.58833 L 1078.0608 78.88249 L 1078.0608 105.17666 L 1078.0608 131.47083 L 1078.0608 157.76498 L 1051.7666 157.76498 L 1051.7666 184.05916 L 1051.7666 184.05916 L 1025.4724 184.05916 L 1025.4724 184.05916 L 1025.4724 184.05916 L 999.1783 210.35332 L 972.8841 236.64749 L 709.94244 447.00082 Q 447.00082 657.3541 420.70663 657.3541 L 394.41248 657.3541 L 394.41248 683.6483 L 394.41248 683.6483 L 368.11832 683.6483 L 368.11832 709.94244 L 341.82416 709.94244 Q 315.52997 709.94244 315.52997 736.23663 L 289.2358 762.5308 L 289.2358 762.5308 L 289.2358 762.5308 L 289.2358 762.5308 Q 289.2358 762.5308 262.94165 736.23663 Q 236.64749 709.94244 236.64749 736.23663 L 210.35332 762.5308 L 184.05916 762.5308 L 157.76498 762.5308 L 131.47083 788.82495 L 105.17666 815.11914 L 78.88249 815.11914 L 52.58833 815.11914 L 52.58833 788.82495 L 26.294165 788.82495 L 26.294165 788.82495 L 26.294165 788.82495 L 26.294165 762.5308 L 26.294165 736.23663 L 0.0 736.23663 L 0.0 709.94244 L 0.0 709.94244 L 26.294165 709.94244 L 26.294165 709.94244 L 26.294165 709.94244 L 26.294165 683.6483 L 26.294165 683.6483 L 0.0 683.6483 L 0.0 657.3541 L 0.0 657.3541 L 0.0 657.3541 L 26.294165 657.3541 L 78.88249 657.3541 L 105.17666 631.05994 L 131.47083 604.7658 L 499.58914 368.11832 Q 867.70746 131.47083 894.00165 131.47083 L 894.00165 131.47083 L 894.00165 105.17666 L 920.2958 105.17666 L 920.2958 105.17666 L 920.2958 78.88249 L 946.58997 78.88249 L 972.8841 78.88249 L 972.8841 52.58833 L 972.8841 52.58833 L 999.1783 52.58833 L 999.1783 26.294165 L 999.1783 26.294165 L 1025.4724 26.294165 L 1025.4724 26.294165 L 1025.4724 26.294165 L 1051.7666 3.6379788E-12 z" svg:height="8.151192mm" draw:style-name="style-925" svg:viewBox="0.0 0.0 1078.0608 815.11914" svg:width="10.780608mm" svg:x="195.36565mm" svg:y="267.93753mm"/>
          <draw:path svg:d="M 341.82416 105.17666 L 525.8833 0.0 L 525.8833 0.0 L 552.1775 0.0 L 552.1775 26.294165 L 552.1775 52.58833 L 552.1775 52.58833 Q 552.1775 52.58833 525.8833 52.58833 L 525.8833 78.88249 L 525.8833 105.17666 Q 499.58914 157.76498 499.58914 157.76498 L 499.58914 157.76498 L 499.58914 157.76498 Q 499.58914 131.47083 447.00082 210.35332 Q 394.41248 315.52997 210.35332 341.82416 L 26.294165 368.11832 L 26.294165 368.11832 L 26.294165 341.82416 L 26.294165 341.82416 Q 0.0 315.52997 0.0 315.52997 L 0.0 315.52997 L 0.0 315.52997 Q 26.294165 289.2358 26.294165 289.2358 L 26.294165 289.2358 L 78.88249 315.52997 Q 105.17666 315.52997 105.17666 289.2358 L 105.17666 262.94165 L 105.17666 262.94165 Q 131.47083 236.64749 131.47083 236.64749 L 131.47083 236.64749 L 131.47083 236.64749 L 157.76498 236.64749 L 184.05916 236.64749 Q 210.35332 210.35332 184.05916 210.35332 L 184.05916 210.35332 L 184.05916 210.35332 Q 184.05916 210.35332 341.82416 105.17666 z" svg:height="3.681183mm" draw:style-name="style-926" svg:viewBox="0.0 0.0 552.1775 368.11832" svg:width="5.521775mm" svg:x="91.24075mm" svg:y="177.22267mm"/>
          <draw:path svg:d="M 578.4716 26.294165 L 631.05994 0.0 L 683.6483 78.88249 Q 736.23663 131.47083 762.5308 131.47083 L 762.5308 157.76498 L 709.94244 184.05916 Q 683.6483 210.35332 657.3541 236.64749 Q 657.3541 262.94165 525.8833 315.52997 Q 420.70663 368.11832 315.52997 447.00082 Q 210.35332 525.8833 184.05916 525.8833 L 184.05916 552.1775 L 210.35332 552.1775 L 236.64749 552.1775 L 236.64749 657.3541 L 236.64749 762.5308 L 236.64749 762.5308 L 210.35332 762.5308 L 210.35332 762.5308 L 210.35332 788.82495 L 210.35332 788.82495 L 210.35332 815.11914 L 184.05916 815.11914 L 157.76498 815.11914 L 157.76498 788.82495 L 157.76498 788.82495 L 131.47083 788.82495 L 131.47083 762.5308 L 131.47083 762.5308 L 105.17666 762.5308 L 105.17666 736.23663 L 105.17666 709.94244 L 78.88249 683.6483 L 52.58833 657.3541 L 52.58833 657.3541 L 52.58833 657.3541 L 52.58833 631.05994 L 52.58833 631.05994 L 26.294165 631.05994 L 26.294165 604.7658 L 26.294165 604.7658 L 0.0 604.7658 L 0.0 552.1775 L 0.0 525.8833 L 0.0 499.58914 L 0.0 447.00082 L 26.294165 447.00082 Q 52.58833 447.00082 52.58833 394.41248 Q 52.58833 368.11832 78.88249 341.82416 Q 105.17666 341.82416 157.76498 341.82416 Q 210.35332 341.82416 368.11832 236.64749 Q 499.58914 131.47083 525.8833 78.88249 Q 525.8833 26.294165 578.4716 26.294165 z" svg:height="8.151192mm" draw:style-name="style-927" svg:viewBox="0.0 0.0 762.5308 815.11914" svg:width="7.625308mm" svg:x="32.604767mm" svg:y="131.73376mm"/>
          <draw:path svg:d="M 236.64749 52.58833 L 289.2358 26.294165 L 341.82416 3.6379788E-12 L 368.11832 3.6379788E-12 L 368.11832 105.17666 Q 394.41248 210.35332 394.41248 236.64749 L 394.41248 262.94165 L 368.11832 262.94165 Q 341.82416 262.94165 341.82416 184.05916 Q 341.82416 131.47083 289.2358 157.76498 Q 236.64749 184.05916 131.47083 210.35332 Q 52.58833 236.64749 52.58833 262.94165 Q 52.58833 289.2358 26.294165 289.2358 L 0.0 262.94165 L 0.0 236.64749 Q 26.294165 236.64749 52.58833 157.76498 L 78.88249 78.88249 L 105.17666 78.88249 L 105.17666 78.88249 L 105.17666 78.88249 L 105.17666 78.88249 L 105.17666 105.17666 L 131.47083 105.17666 L 131.47083 131.47083 L 131.47083 157.76498 L 157.76498 157.76498 L 157.76498 131.47083 L 157.76498 131.47083 L 184.05916 131.47083 L 184.05916 131.47083 L 184.05916 131.47083 L 184.05916 105.17666 Q 184.05916 105.17666 236.64749 52.58833 z" svg:height="2.892358mm" draw:style-name="style-928" svg:viewBox="0.0 0.0 394.41248 289.2358" svg:width="3.9441247mm" svg:x="162.235mm" svg:y="276.35168mm"/>
          <draw:path svg:d="M 341.82416 0.0 L 368.11832 0.0 L 368.11832 131.47083 Q 368.11832 262.94165 368.11832 289.2358 Q 368.11832 315.52997 341.82416 315.52997 L 341.82416 315.52997 L 210.35332 341.82416 L 105.17666 368.11832 L 78.88249 368.11832 Q 52.58833 368.11832 52.58833 341.82416 L 26.294165 315.52997 L 26.294165 315.52997 L 1.8189894E-12 315.52997 L 1.8189894E-12 315.52997 L 1.8189894E-12 315.52997 L 1.8189894E-12 315.52997 Q 1.8189894E-12 289.2358 26.294165 262.94165 L 26.294165 262.94165 L 78.88249 236.64749 Q 131.47083 210.35332 131.47083 184.05916 Q 131.47083 157.76498 157.76498 157.76498 L 184.05916 157.76498 L 184.05916 157.76498 L 184.05916 157.76498 L 184.05916 184.05916 L 210.35332 184.05916 L 210.35332 184.05916 Q 210.35332 210.35332 210.35332 210.35332 Q 236.64749 210.35332 262.94165 105.17666 Q 315.52997 0.0 341.82416 0.0 z" svg:height="3.681183mm" draw:style-name="style-929" svg:viewBox="0.0 0.0 368.11832 368.11832" svg:width="3.681183mm" svg:x="103.599014mm" svg:y="151.98027mm"/>
          <draw:path svg:d="M 1341.0024 78.88249 L 1367.2966 0.0 L 1393.5908 0.0 Q 1419.8849 0.0 1419.8849 26.294165 L 1446.1791 26.294165 L 1367.2966 131.47083 Q 1314.7083 236.64749 1419.8849 210.35332 Q 1525.0616 210.35332 1525.0616 210.35332 L 1525.0616 210.35332 L 1498.7675 210.35332 L 1472.4733 210.35332 L 1472.4733 210.35332 Q 1472.4733 210.35332 1472.4733 236.64749 L 1446.1791 236.64749 L 1341.0024 289.2358 Q 1235.8258 315.52997 1235.8258 341.82416 L 1209.5316 341.82416 L 1209.5316 341.82416 L 1209.5316 368.11832 L 1209.5316 368.11832 L 1209.5316 368.11832 L 1183.2374 394.41248 L 1156.9432 420.70663 L 1156.9432 420.70663 L 1156.9432 420.70663 L 1156.9432 447.00082 L 1156.9432 447.00082 L 1130.649 473.29498 L 1104.355 499.58914 L 1104.355 499.58914 L 1104.355 525.8833 L 1104.355 525.8833 L 1104.355 525.8833 L 1104.355 552.1775 L 1104.355 578.4716 L 1104.355 578.4716 L 1104.355 578.4716 L 1156.9432 604.7658 L 1183.2374 631.05994 L 1341.0024 683.6483 Q 1472.4733 736.23663 1498.7675 736.23663 L 1498.7675 762.5308 L 1472.4733 762.5308 L 1446.1791 762.5308 L 1419.8849 762.5308 Q 1419.8849 736.23663 1419.8849 736.23663 L 1419.8849 736.23663 L 1367.2966 736.23663 Q 1341.0024 736.23663 1156.9432 683.6483 Q 999.1783 631.05994 525.8833 683.6483 L 78.88249 762.5308 L 78.88249 762.5308 Q 52.58833 762.5308 52.58833 788.82495 L 52.58833 788.82495 L 26.294165 788.82495 Q 0.0 788.82495 0.0 762.5308 L 0.0 736.23663 L 26.294165 736.23663 Q 26.294165 736.23663 52.58833 709.94244 Q 52.58833 683.6483 394.41248 578.4716 Q 709.94244 473.29498 736.23663 289.2358 L 736.23663 131.47083 L 762.5308 105.17666 L 762.5308 78.88249 L 788.82495 78.88249 L 788.82495 78.88249 L 788.82495 131.47083 L 788.82495 184.05916 L 841.41327 184.05916 L 867.70746 184.05916 L 867.70746 184.05916 L 867.70746 210.35332 L 841.41327 210.35332 L 788.82495 210.35332 L 788.82495 315.52997 Q 815.11914 420.70663 841.41327 420.70663 Q 867.70746 420.70663 894.00165 394.41248 L 946.58997 394.41248 L 946.58997 420.70663 Q 920.2958 420.70663 894.00165 447.00082 L 841.41327 473.29498 L 841.41327 473.29498 L 841.41327 473.29498 L 841.41327 499.58914 L 841.41327 525.8833 L 841.41327 525.8833 L 841.41327 525.8833 L 867.70746 525.8833 L 894.00165 525.8833 L 946.58997 525.8833 L 1025.4724 525.8833 L 1025.4724 499.58914 L 1051.7666 499.58914 L 1051.7666 499.58914 L 1051.7666 473.29498 L 1051.7666 473.29498 L 1051.7666 473.29498 L 1078.0608 447.00082 L 1104.355 420.70663 L 1104.355 420.70663 L 1104.355 420.70663 L 1104.355 394.41248 L 1104.355 394.41248 L 1130.649 394.41248 L 1130.649 368.11832 L 1104.355 368.11832 Q 1051.7666 368.11832 1051.7666 341.82416 L 1051.7666 341.82416 L 1078.0608 341.82416 Q 1104.355 315.52997 1104.355 289.2358 Q 1130.649 262.94165 1078.0608 262.94165 L 1025.4724 262.94165 L 1025.4724 236.64749 L 1025.4724 210.35332 L 1051.7666 210.35332 L 1051.7666 210.35332 L 1051.7666 210.35332 L 1051.7666 210.35332 L 1078.0608 210.35332 L 1078.0608 236.64749 L 1156.9432 236.64749 Q 1235.8258 210.35332 1235.8258 210.35332 Q 1262.1199 184.05916 1288.4141 157.76498 Q 1314.7083 157.76498 1341.0024 78.88249 z" svg:height="7.8882494mm" draw:style-name="style-930" svg:viewBox="0.0 0.0 1525.0616 788.82495" svg:width="15.250616mm" svg:x="13.147082mm" svg:y="224.02629mm"/>
          <draw:path svg:d="M 26.294165 26.294165 L 26.294165 0.0 L 26.294165 0.0 L 26.294165 26.294165 L 26.294165 26.294165 L 26.294165 26.294165 L 52.58833 26.294165 L 52.58833 26.294165 L 78.88249 52.58833 L 105.17666 78.88249 L 105.17666 78.88249 L 131.47083 78.88249 L 131.47083 78.88249 L 131.47083 78.88249 L 157.76498 105.17666 L 184.05916 131.47083 L 184.05916 131.47083 L 184.05916 131.47083 L 420.70663 289.2358 Q 631.05994 447.00082 631.05994 447.00082 L 631.05994 447.00082 L 631.05994 473.29498 Q 631.05994 499.58914 709.94244 525.8833 Q 762.5308 552.1775 788.82495 578.4716 L 815.11914 604.7658 L 1025.4724 762.5308 Q 1235.8258 946.58997 1262.1199 946.58997 L 1262.1199 972.8841 L 1262.1199 972.8841 L 1288.4141 972.8841 L 1288.4141 972.8841 L 1288.4141 972.8841 L 1288.4141 999.1783 L 1288.4141 999.1783 L 1314.7083 999.1783 L 1314.7083 1025.4724 L 1314.7083 1025.4724 L 1341.0024 1025.4724 L 1341.0024 1025.4724 L 1341.0024 1025.4724 L 1341.0024 1051.7666 L 1341.0024 1051.7666 L 1367.2966 1051.7666 L 1367.2966 1078.0608 L 1367.2966 1078.0608 L 1393.5908 1078.0608 L 1393.5908 1104.355 L 1393.5908 1130.649 L 1419.8849 1130.649 L 1419.8849 1130.649 L 1393.5908 1130.649 L 1341.0024 1130.649 L 1314.7083 1130.649 L 1288.4141 1130.649 L 1262.1199 1104.355 L 1235.8258 1078.0608 L 1235.8258 1078.0608 L 1235.8258 1078.0608 L 1209.5316 1078.0608 L 1209.5316 1078.0608 L 1183.2374 1051.7666 Q 1156.9432 1025.4724 920.2958 920.2958 L 709.94244 815.11914 L 709.94244 815.11914 Q 709.94244 815.11914 709.94244 841.41327 L 683.6483 841.41327 L 683.6483 841.41327 Q 657.3541 841.41327 657.3541 815.11914 Q 657.3541 788.82495 657.3541 709.94244 L 604.7658 631.05994 L 604.7658 631.05994 L 604.7658 604.7658 L 604.7658 604.7658 L 604.7658 604.7658 L 578.4716 604.7658 L 578.4716 604.7658 L 578.4716 578.4716 L 552.1775 578.4716 L 552.1775 578.4716 L 552.1775 552.1775 L 525.8833 552.1775 L 499.58914 552.1775 L 499.58914 578.4716 L 499.58914 578.4716 L 552.1775 604.7658 Q 552.1775 657.3541 578.4716 657.3541 L 578.4716 657.3541 L 578.4716 683.6483 L 552.1775 683.6483 L 552.1775 683.6483 L 552.1775 709.94244 L 552.1775 709.94244 L 525.8833 709.94244 L 499.58914 683.6483 L 473.29498 683.6483 L 473.29498 657.3541 Q 447.00082 604.7658 420.70663 552.1775 L 394.41248 499.58914 L 368.11832 473.29498 L 368.11832 447.00082 L 341.82416 447.00082 L 315.52997 447.00082 L 315.52997 420.70663 L 289.2358 420.70663 L 289.2358 394.41248 L 289.2358 368.11832 L 262.94165 368.11832 L 262.94165 341.82416 L 236.64749 341.82416 L 210.35332 341.82416 L 210.35332 368.11832 L 236.64749 368.11832 L 236.64749 368.11832 L 236.64749 394.41248 L 236.64749 394.41248 L 236.64749 394.41248 L 289.2358 447.00082 Q 289.2358 473.29498 315.52997 499.58914 L 341.82416 525.8833 L 341.82416 525.8833 L 341.82416 552.1775 L 341.82416 552.1775 L 341.82416 552.1775 L 368.11832 578.4716 L 368.11832 604.7658 L 341.82416 604.7658 L 315.52997 604.7658 L 289.2358 578.4716 L 262.94165 552.1775 L 262.94165 552.1775 L 236.64749 552.1775 L 236.64749 499.58914 L 236.64749 473.29498 L 210.35332 473.29498 L 210.35332 447.00082 L 210.35332 447.00082 L 184.05916 447.00082 L 184.05916 447.00082 L 184.05916 447.00082 L 184.05916 420.70663 Q 184.05916 420.70663 131.47083 341.82416 Q 105.17666 289.2358 78.88249 289.2358 Q 52.58833 289.2358 52.58833 262.94165 L 26.294165 236.64749 L 26.294165 236.64749 L 26.294165 236.64749 L 26.294165 210.35332 L 26.294165 210.35332 L 0.0 184.05916 L 0.0 157.76498 L 26.294165 157.76498 Q 52.58833 157.76498 52.58833 184.05916 Q 52.58833 210.35332 105.17666 210.35332 L 157.76498 184.05916 L 131.47083 184.05916 L 105.17666 184.05916 L 105.17666 157.76498 L 78.88249 131.47083 L 78.88249 131.47083 L 78.88249 131.47083 L 78.88249 105.17666 L 78.88249 105.17666 L 52.58833 105.17666 L 52.58833 78.88249 L 52.58833 78.88249 L 26.294165 78.88249 L 26.294165 78.88249 L 26.294165 78.88249 L 26.294165 52.58833 L 26.294165 52.58833 L 26.294165 26.294165 z" svg:height="11.306491mm" draw:style-name="style-931" svg:viewBox="0.0 0.0 1419.8849 1130.649" svg:width="14.19885mm" svg:x="101.23254mm" svg:y="122.793755mm"/>
          <draw:path svg:d="M 105.17666 26.294165 L 105.17666 0.0 L 131.47083 0.0 L 184.05916 0.0 L 184.05916 0.0 L 184.05916 0.0 L 210.35332 26.294165 L 236.64749 52.58833 L 236.64749 52.58833 L 236.64749 78.88249 L 236.64749 78.88249 L 236.64749 78.88249 L 289.2358 131.47083 Q 289.2358 157.76498 315.52997 131.47083 Q 315.52997 105.17666 394.41248 131.47083 Q 499.58914 157.76498 499.58914 157.76498 L 499.58914 157.76498 L 525.8833 157.76498 Q 552.1775 184.05916 552.1775 184.05916 L 552.1775 184.05916 L 552.1775 210.35332 Q 552.1775 236.64749 631.05994 236.64749 Q 709.94244 236.64749 709.94244 210.35332 L 709.94244 210.35332 L 841.41327 157.76498 Q 972.8841 131.47083 972.8841 105.17666 Q 999.1783 78.88249 1025.4724 78.88249 L 1051.7666 78.88249 L 1051.7666 78.88249 Q 1051.7666 78.88249 1078.0608 105.17666 L 1130.649 131.47083 L 1314.7083 236.64749 Q 1498.7675 341.82416 1498.7675 394.41248 Q 1498.7675 447.00082 1525.0616 447.00082 Q 1551.3557 447.00082 1551.3557 420.70663 Q 1577.6499 394.41248 1603.9441 394.41248 Q 1603.9441 394.41248 1603.9441 420.70663 L 1603.9441 420.70663 L 1630.2383 420.70663 L 1630.2383 447.00082 L 1630.2383 447.00082 L 1656.5325 447.00082 L 1656.5325 447.00082 L 1656.5325 473.29498 L 1656.5325 473.29498 L 1656.5325 473.29498 L 1682.8265 473.29498 L 1682.8265 499.58914 L 1656.5325 499.58914 Q 1603.9441 525.8833 1630.2383 552.1775 L 1630.2383 552.1775 L 1603.9441 552.1775 L 1603.9441 552.1775 L 1603.9441 552.1775 Q 1603.9441 552.1775 1577.6499 525.8833 Q 1577.6499 499.58914 1551.3557 499.58914 L 1525.0616 499.58914 L 1525.0616 525.8833 L 1498.7675 525.8833 L 1498.7675 525.8833 L 1498.7675 552.1775 L 1498.7675 552.1775 L 1498.7675 552.1775 L 1498.7675 604.7658 Q 1498.7675 657.3541 1525.0616 683.6483 L 1551.3557 709.94244 L 1551.3557 736.23663 L 1551.3557 762.5308 L 1551.3557 788.82495 L 1551.3557 815.11914 L 1551.3557 815.11914 L 1551.3557 815.11914 L 1551.3557 815.11914 L 1525.0616 815.11914 L 1525.0616 788.82495 L 1498.7675 788.82495 L 1498.7675 762.5308 Q 1498.7675 736.23663 1472.4733 709.94244 Q 1446.1791 657.3541 1235.8258 762.5308 L 999.1783 867.70746 L 972.8841 867.70746 L 946.58997 867.70746 L 894.00165 894.00165 L 841.41327 920.2958 L 841.41327 920.2958 L 815.11914 920.2958 L 815.11914 920.2958 L 815.11914 920.2958 L 841.41327 946.58997 L 867.70746 972.8841 L 920.2958 972.8841 L 999.1783 972.8841 L 1183.2374 894.00165 Q 1341.0024 815.11914 1419.8849 815.11914 L 1498.7675 815.11914 L 1525.0616 841.41327 L 1551.3557 841.41327 L 1551.3557 867.70746 L 1551.3557 867.70746 L 1525.0616 867.70746 L 1498.7675 867.70746 L 1498.7675 894.00165 L 1498.7675 894.00165 L 1472.4733 894.00165 L 1472.4733 920.2958 L 1472.4733 920.2958 L 1498.7675 920.2958 L 1498.7675 972.8841 L 1498.7675 999.1783 L 1498.7675 999.1783 L 1498.7675 999.1783 L 1472.4733 999.1783 L 1472.4733 1025.4724 L 1419.8849 1025.4724 Q 1367.2966 1025.4724 1341.0024 1051.7666 Q 1288.4141 1078.0608 762.5308 1183.2374 L 210.35332 1288.4141 L 210.35332 1288.4141 L 236.64749 1262.1199 L 236.64749 1156.9432 Q 236.64749 1051.7666 210.35332 972.8841 L 184.05916 867.70746 L 184.05916 604.7658 L 184.05916 341.82416 L 184.05916 315.52997 L 184.05916 289.2358 L 184.05916 236.64749 L 184.05916 210.35332 L 157.76498 289.2358 Q 157.76498 341.82416 131.47083 341.82416 L 105.17666 341.82416 L 105.17666 315.52997 L 78.88249 289.2358 L 78.88249 289.2358 L 78.88249 289.2358 L 78.88249 262.94165 L 78.88249 262.94165 L 52.58833 236.64749 L 26.294165 210.35332 L 26.294165 184.05916 L 26.294165 131.47083 L 0.0 131.47083 L 0.0 131.47083 L 0.0 105.17666 L 0.0 105.17666 L 0.0 78.88249 Q 0.0 26.294165 52.58833 26.294165 Q 105.17666 52.58833 105.17666 26.294165 z" svg:height="12.884141mm" draw:style-name="style-932" svg:viewBox="0.0 0.0 1682.8265 1288.4141" svg:width="16.828266mm" svg:x="171.17502mm" svg:y="273.72226mm"/>
          <draw:path svg:d="M 841.41327 26.294165 L 841.41327 52.58833 L 841.41327 78.88249 L 841.41327 78.88249 L 841.41327 78.88249 Q 815.11914 105.17666 815.11914 131.47083 L 815.11914 131.47083 L 815.11914 131.47083 Q 815.11914 131.47083 788.82495 131.47083 L 788.82495 157.76498 L 788.82495 184.05916 L 788.82495 184.05916 L 709.94244 341.82416 Q 604.7658 499.58914 631.05994 525.8833 Q 631.05994 552.1775 657.3541 552.1775 Q 657.3541 552.1775 683.6483 552.1775 L 709.94244 552.1775 L 683.6483 604.7658 Q 657.3541 683.6483 657.3541 683.6483 L 657.3541 709.94244 L 657.3541 709.94244 L 657.3541 709.94244 L 631.05994 709.94244 L 631.05994 709.94244 L 631.05994 736.23663 L 604.7658 736.23663 L 604.7658 736.23663 L 604.7658 762.5308 L 604.7658 762.5308 L 604.7658 762.5308 L 578.4716 815.11914 L 552.1775 841.41327 L 552.1775 841.41327 L 552.1775 867.70746 L 552.1775 867.70746 L 552.1775 867.70746 L 552.1775 894.00165 L 552.1775 920.2958 L 552.1775 920.2958 L 552.1775 920.2958 L 604.7658 946.58997 L 631.05994 946.58997 L 631.05994 946.58997 L 631.05994 972.8841 L 552.1775 972.8841 Q 499.58914 972.8841 394.41248 999.1783 Q 315.52997 1025.4724 315.52997 1051.7666 Q 289.2358 1078.0608 262.94165 1104.355 L 210.35332 1130.649 L 210.35332 1130.649 L 184.05916 1130.649 L 184.05916 1130.649 L 184.05916 1156.9432 L 184.05916 1156.9432 Q 184.05916 1156.9432 157.76498 1130.649 Q 157.76498 1078.0608 131.47083 1078.0608 L 78.88249 1078.0608 L 78.88249 1130.649 L 78.88249 1156.9432 L 52.58833 1156.9432 L 26.294165 1130.649 L 26.294165 1130.649 L 26.294165 1130.649 L 0.0 1130.649 L 0.0 1130.649 L 0.0 1130.649 L 0.0 1104.355 L 0.0 1025.4724 Q 26.294165 946.58997 78.88249 815.11914 L 131.47083 657.3541 L 131.47083 657.3541 Q 157.76498 657.3541 157.76498 631.05994 L 157.76498 631.05994 L 157.76498 604.7658 L 184.05916 604.7658 L 184.05916 604.7658 Q 184.05916 604.7658 262.94165 473.29498 Q 341.82416 341.82416 394.41248 210.35332 Q 447.00082 78.88249 420.70663 78.88249 L 420.70663 52.58833 L 420.70663 26.294165 L 447.00082 26.294165 L 447.00082 26.294165 L 447.00082 26.294165 L 447.00082 0.0 L 447.00082 0.0 L 447.00082 0.0 L 447.00082 0.0 L 473.29498 0.0 L 473.29498 26.294165 L 499.58914 26.294165 L 499.58914 26.294165 L 657.3541 0.0 Q 815.11914 0.0 841.41327 26.294165 z" svg:height="11.569432mm" draw:style-name="style-933" svg:viewBox="0.0 0.0 841.41327 1156.9432" svg:width="8.414133mm" svg:x="140.67378mm" svg:y="279.507mm"/>
          <draw:path svg:d="M 447.00082 0.0 L 447.00082 0.0 L 447.00082 26.294165 Q 447.00082 52.58833 499.58914 26.294165 Q 552.1775 26.294165 552.1775 131.47083 Q 525.8833 236.64749 525.8833 262.94165 L 525.8833 262.94165 L 499.58914 262.94165 Q 499.58914 289.2358 499.58914 289.2358 L 499.58914 289.2358 L 499.58914 289.2358 Q 499.58914 315.52997 473.29498 341.82416 Q 447.00082 341.82416 394.41248 368.11832 Q 315.52997 394.41248 210.35332 499.58914 L 105.17666 631.05994 L 78.88249 631.05994 L 78.88249 604.7658 L 26.294165 604.7658 L 0.0 604.7658 L 0.0 578.4716 L 26.294165 552.1775 L 26.294165 499.58914 L 26.294165 473.29498 L 52.58833 473.29498 L 52.58833 447.00082 L 52.58833 447.00082 L 78.88249 447.00082 L 78.88249 420.70663 L 78.88249 394.41248 L 184.05916 289.2358 Q 289.2358 210.35332 289.2358 184.05916 Q 289.2358 157.76498 341.82416 105.17666 Q 394.41248 52.58833 420.70663 26.294165 Q 447.00082 0.0 447.00082 0.0 z" svg:height="6.3106mm" draw:style-name="style-934" svg:viewBox="0.0 0.0 552.1775 631.05994" svg:width="5.521775mm" svg:x="140.67378mm" svg:y="121.2161mm"/>
          <draw:path svg:d="M 184.05916 0.0 L 210.35332 0.0 L 236.64749 52.58833 Q 262.94165 105.17666 289.2358 131.47083 Q 289.2358 131.47083 315.52997 157.76498 L 315.52997 157.76498 L 315.52997 184.05916 L 315.52997 184.05916 L 262.94165 262.94165 Q 210.35332 341.82416 131.47083 341.82416 Q 52.58833 341.82416 52.58833 341.82416 L 26.294165 341.82416 L 26.294165 341.82416 L 0.0 341.82416 L 0.0 341.82416 L 0.0 341.82416 L 0.0 315.52997 L 0.0 315.52997 L 0.0 262.94165 L 0.0 210.35332 L 26.294165 184.05916 Q 52.58833 157.76498 78.88249 131.47083 L 105.17666 78.88249 L 105.17666 78.88249 Q 131.47083 78.88249 131.47083 52.58833 L 131.47083 52.58833 L 131.47083 52.58833 Q 157.76498 52.58833 157.76498 26.294165 Q 157.76498 0.0 184.05916 0.0 z" svg:height="3.4182415mm" draw:style-name="style-935" svg:viewBox="0.0 0.0 315.52997 341.82416" svg:width="3.1553mm" svg:x="33.13065mm" svg:y="269.5152mm"/>
          <draw:path svg:d="M 0.0 52.58833 L 0.0 -1.8189894E-12 L 78.88249 26.294165 Q 157.76498 52.58833 184.05916 52.58833 L 236.64749 52.58833 L 236.64749 78.88249 Q 236.64749 105.17666 262.94165 105.17666 Q 262.94165 105.17666 131.47083 131.47083 L 26.294165 131.47083 L 26.294165 131.47083 Q 0.0 105.17666 0.0 52.58833 z" svg:height="1.3147082mm" draw:style-name="style-936" svg:viewBox="0.0 0.0 262.94165 131.47083" svg:width="2.6294165mm" svg:x="86.507805mm" svg:y="142.51437mm"/>
          <draw:path svg:d="M 105.17666 131.47083 L 184.05916 1.8189894E-12 L 184.05916 157.76498 L 184.05916 289.2358 L 210.35332 315.52997 L 210.35332 315.52997 L 184.05916 368.11832 Q 184.05916 394.41248 157.76498 473.29498 L 131.47083 552.1775 L 131.47083 552.1775 L 131.47083 578.4716 L 131.47083 578.4716 L 131.47083 578.4716 L 105.17666 578.4716 L 105.17666 578.4716 L 105.17666 604.7658 L 78.88249 604.7658 L 78.88249 604.7658 L 78.88249 578.4716 L 78.88249 578.4716 L 78.88249 578.4716 L 52.58833 525.8833 Q 26.294165 499.58914 26.294165 499.58914 L 26.294165 499.58914 L 26.294165 473.29498 Q 26.294165 447.00082 26.294165 368.11832 L 0.0 262.94165 L 0.0 262.94165 Q 26.294165 262.94165 105.17666 131.47083 z" svg:height="6.047658mm" draw:style-name="style-937" svg:viewBox="0.0 0.0 210.35332 604.7658" svg:width="2.1035333mm" svg:x="198.52095mm" svg:y="148.29909mm"/>
          <draw:path svg:d="M 420.70663 105.17666 L 420.70663 131.47083 L 447.00082 236.64749 Q 447.00082 341.82416 420.70663 341.82416 Q 394.41248 341.82416 368.11832 447.00082 Q 341.82416 578.4716 341.82416 578.4716 L 341.82416 578.4716 L 289.2358 578.4716 Q 262.94165 578.4716 236.64749 552.1775 L 210.35332 552.1775 L 210.35332 525.8833 Q 184.05916 525.8833 184.05916 525.8833 Q 184.05916 499.58914 157.76498 368.11832 Q 131.47083 236.64749 78.88249 131.47083 L 26.294165 26.294165 L -1.8189894E-12 26.294165 L -1.8189894E-12 0.0 L -1.8189894E-12 0.0 L -1.8189894E-12 0.0 L 131.47083 0.0 Q 236.64749 0.0 289.2358 0.0 Q 341.82416 0.0 368.11832 52.58833 Q 394.41248 105.17666 420.70663 105.17666 z" svg:height="5.784716mm" draw:style-name="style-938" svg:viewBox="0.0 0.0 447.00082 578.4716" svg:width="4.470008mm" svg:x="146.4585mm" svg:y="117.79786mm"/>
          <draw:path svg:d="M 473.29498 0.0 L 578.4716 0.0 L 525.8833 52.58833 Q 473.29498 78.88249 525.8833 105.17666 Q 525.8833 131.47083 525.8833 131.47083 L 525.8833 157.76498 L 525.8833 157.76498 L 525.8833 157.76498 L 552.1775 210.35332 L 552.1775 236.64749 L 525.8833 315.52997 Q 525.8833 394.41248 525.8833 420.70663 L 525.8833 420.70663 L 525.8833 631.05994 Q 525.8833 841.41327 552.1775 894.00165 L 552.1775 972.8841 L 552.1775 972.8841 L 525.8833 972.8841 L 525.8833 972.8841 L 525.8833 999.1783 L 525.8833 999.1783 L 525.8833 999.1783 L 499.58914 999.1783 L 499.58914 999.1783 L 473.29498 1025.4724 L 447.00082 1051.7666 L 447.00082 1051.7666 L 420.70663 1051.7666 L 420.70663 999.1783 L 420.70663 946.58997 L 394.41248 920.2958 L 394.41248 894.00165 L 368.11832 894.00165 L 341.82416 894.00165 L 341.82416 841.41327 Q 315.52997 815.11914 315.52997 788.82495 Q 315.52997 736.23663 262.94165 578.4716 L 210.35332 447.00082 L 210.35332 420.70663 L 210.35332 420.70663 L 184.05916 420.70663 L 184.05916 420.70663 L 184.05916 341.82416 Q 157.76498 262.94165 157.76498 157.76498 L 131.47083 78.88249 L 52.58833 78.88249 L 0.0 52.58833 L 0.0 52.58833 L 0.0 52.58833 L 0.0 52.58833 L 0.0 52.58833 L 210.35332 26.294165 Q 394.41248 0.0 473.29498 0.0 z" svg:height="10.517666mm" draw:style-name="style-939" svg:viewBox="0.0 0.0 578.4716 1051.7666" svg:width="5.784716mm" svg:x="96.76253mm" svg:y="242.95808mm"/>
          <draw:path svg:d="M 78.88249 0.0 L 157.76498 0.0 L 341.82416 0.0 Q 525.8833 0.0 525.8833 157.76498 Q 525.8833 315.52997 368.11832 341.82416 Q 184.05916 368.11832 157.76498 420.70663 Q 157.76498 473.29498 105.17666 473.29498 Q 52.58833 473.29498 26.294165 262.94165 L 0.0 78.88249 L 0.0 52.58833 Q 0.0 0.0 78.88249 0.0 z M 210.35332 157.76498 Q 210.35332 78.88249 315.52997 78.88249 Q 420.70663 78.88249 420.70663 157.76498 Q 420.70663 210.35332 315.52997 210.35332 Q 210.35332 210.35332 210.35332 157.76498 z" svg:height="4.7329497mm" draw:style-name="style-940" svg:viewBox="0.0 0.0 525.8833 473.29498" svg:width="5.258833mm" svg:x="185.63681mm" svg:y="100.9696mm"/>
          <draw:path svg:d="M 368.11832 473.29498 L 289.2358 473.29498 L 289.2358 473.29498 Q 289.2358 473.29498 262.94165 447.00082 Q 236.64749 447.00082 236.64749 368.11832 Q 210.35332 289.2358 210.35332 262.94165 Q 157.76498 210.35332 105.17666 157.76498 L 52.58833 105.17666 L 52.58833 105.17666 Q 52.58833 78.88249 26.294165 78.88249 L 26.294165 78.88249 L 26.294165 52.58833 Q 0.0 52.58833 0.0 52.58833 L 0.0 26.294165 L 0.0 26.294165 L 26.294165 0.0 L 26.294165 0.0 L 52.58833 0.0 L 52.58833 0.0 L 52.58833 0.0 L 105.17666 0.0 Q 184.05916 0.0 262.94165 78.88249 Q 315.52997 157.76498 368.11832 315.52997 Q 420.70663 473.29498 368.11832 473.29498 z" svg:height="4.7329497mm" draw:style-name="style-941" svg:viewBox="0.0 0.0 368.11832 473.29498" svg:width="3.681183mm" svg:x="55.217747mm" svg:y="208.24979mm"/>
          <draw:path svg:d="M 394.41248 0.0 L 394.41248 0.0 L 420.70663 0.0 L 420.70663 26.294165 L 420.70663 26.294165 Q 394.41248 26.294165 394.41248 26.294165 Q 394.41248 52.58833 289.2358 315.52997 Q 184.05916 578.4716 157.76498 604.7658 Q 105.17666 631.05994 0.0 525.8833 Q -131.47083 420.70663 0.0 447.00082 Q 105.17666 473.29498 236.64749 236.64749 L 368.11832 0.0 L 394.41248 0.0 Q 394.41248 0.0 394.41248 0.0 z" svg:height="6.047658mm" draw:style-name="style-942" svg:viewBox="0.0 0.0 420.70663 604.7658" svg:width="4.2070665mm" svg:x="42.333607mm" svg:y="164.07559mm"/>
          <draw:path svg:d="M 26.294165 0.0 L 26.294165 0.0 L 52.58833 0.0 Q 105.17666 0.0 105.17666 0.0 L 131.47083 0.0 L 131.47083 0.0 L 157.76498 0.0 L 157.76498 0.0 L 157.76498 26.294165 L 157.76498 52.58833 L 157.76498 52.58833 L 157.76498 52.58833 Q 157.76498 52.58833 157.76498 78.88249 L 184.05916 78.88249 L 210.35332 105.17666 Q 262.94165 157.76498 262.94165 184.05916 L 262.94165 210.35332 L 262.94165 236.64749 Q 262.94165 262.94165 262.94165 289.2358 L 289.2358 289.2358 L 289.2358 289.2358 L 315.52997 289.2358 L 315.52997 315.52997 L 315.52997 315.52997 L 315.52997 315.52997 L 315.52997 315.52997 L 315.52997 341.82416 Q 315.52997 341.82416 262.94165 341.82416 Q 236.64749 368.11832 105.17666 262.94165 Q 0.0 157.76498 0.0 78.88249 L 26.294165 0.0 L 26.294165 0.0 z" svg:height="3.4182415mm" draw:style-name="style-943" svg:viewBox="0.0 0.0 315.52997 341.82416" svg:width="3.1553mm" svg:x="38.915363mm" svg:y="222.44864mm"/>
          <draw:path svg:d="M 473.29498 210.35332 L 578.4716 0.0 L 604.7658 157.76498 L 604.7658 315.52997 L 604.7658 315.52997 Q 578.4716 315.52997 578.4716 315.52997 L 578.4716 341.82416 L 447.00082 683.6483 Q 315.52997 999.1783 236.64749 1183.2374 Q 157.76498 1367.2966 157.76498 1419.8849 L 157.76498 1446.1791 L 131.47083 1472.4733 L 105.17666 1498.7675 L 105.17666 1551.3557 L 105.17666 1603.9441 L 78.88249 1603.9441 L 78.88249 1603.9441 L 78.88249 1577.6499 L 78.88249 1551.3557 L 52.58833 1551.3557 L 26.294165 1577.6499 L -9.094947E-13 1577.6499 L -9.094947E-13 1577.6499 L -9.094947E-13 1525.0616 L -9.094947E-13 1498.7675 L 26.294165 1472.4733 L 52.58833 1446.1791 L 52.58833 1419.8849 Q 52.58833 1393.5908 210.35332 920.2958 Q 368.11832 447.00082 473.29498 210.35332 z" svg:height="16.03944mm" draw:style-name="style-944" svg:viewBox="0.0 0.0 604.7658 1603.9441" svg:width="6.047658mm" svg:x="70.99425mm" svg:y="114.64256mm"/>
          <draw:path svg:d="M 341.82416 105.17666 L 473.29498 3.6379788E-12 L 473.29498 3.6379788E-12 L 499.58914 3.6379788E-12 L 499.58914 3.6379788E-12 L 499.58914 26.294165 L 525.8833 26.294165 L 552.1775 26.294165 L 552.1775 52.58833 L 552.1775 52.58833 L 867.70746 262.94165 Q 1183.2374 473.29498 1235.8258 499.58914 Q 1262.1199 552.1775 1288.4141 552.1775 L 1314.7083 552.1775 L 1341.0024 578.4716 L 1341.0024 578.4716 L 1341.0024 604.7658 L 1341.0024 604.7658 L 1341.0024 631.05994 L 1341.0024 657.3541 L 1314.7083 657.3541 Q 1288.4141 683.6483 1314.7083 709.94244 Q 1341.0024 709.94244 1341.0024 736.23663 L 1341.0024 736.23663 L 1341.0024 762.5308 Q 1341.0024 815.11914 1314.7083 815.11914 Q 1288.4141 841.41327 1262.1199 867.70746 L 1262.1199 867.70746 L 1262.1199 867.70746 Q 1235.8258 867.70746 1130.649 920.2958 L 1025.4724 972.8841 L 1025.4724 999.1783 L 1025.4724 999.1783 L 999.1783 1025.4724 L 999.1783 1025.4724 L 999.1783 1025.4724 L 972.8841 1025.4724 L 972.8841 1025.4724 L 972.8841 1051.7666 L 946.58997 1051.7666 Q 920.2958 1078.0608 788.82495 1104.355 L 657.3541 1156.9432 L 604.7658 1156.9432 Q 525.8833 1130.649 499.58914 1130.649 L 499.58914 1130.649 L 499.58914 1130.649 Q 499.58914 1130.649 473.29498 1104.355 L 447.00082 1104.355 L 447.00082 1078.0608 Q 447.00082 1078.0608 447.00082 1025.4724 Q 447.00082 946.58997 420.70663 894.00165 L 394.41248 867.70746 L 368.11832 841.41327 L 341.82416 815.11914 L 341.82416 815.11914 L 341.82416 815.11914 L 315.52997 815.11914 L 315.52997 815.11914 L 262.94165 788.82495 L 210.35332 788.82495 L 210.35332 867.70746 Q 210.35332 920.2958 184.05916 894.00165 Q 131.47083 867.70746 131.47083 867.70746 L 131.47083 867.70746 L 131.47083 894.00165 L 131.47083 920.2958 L 131.47083 920.2958 L 131.47083 946.58997 L 78.88249 946.58997 L 52.58833 946.58997 L 26.294165 946.58997 L 26.294165 920.2958 L 26.294165 920.2958 L 26.294165 920.2958 L -3.6379788E-12 867.70746 L -3.6379788E-12 815.11914 L -3.6379788E-12 762.5308 Q -26.294165 683.6483 26.294165 552.1775 Q 26.294165 447.00082 131.47083 315.52997 Q 210.35332 184.05916 341.82416 105.17666 z" svg:height="11.569432mm" draw:style-name="style-945" svg:viewBox="0.0 0.0 1341.0024 1156.9432" svg:width="13.410025mm" svg:x="171.7009mm" svg:y="264.25635mm"/>
          <draw:path svg:d="M 1840.5916 1.8189894E-12 L 1840.5916 1.8189894E-12 L 1840.5916 1.8189894E-12 L 1840.5916 1.8189894E-12 L 1866.8857 1.8189894E-12 L 1866.8857 26.294165 L 1866.8857 52.58833 Q 1840.5916 52.58833 1788.0033 105.17666 L 1735.4149 157.76498 L 1735.4149 157.76498 L 1735.4149 157.76498 L 1682.8265 210.35332 Q 1630.2383 289.2358 1630.2383 315.52997 Q 1630.2383 315.52997 1656.5325 341.82416 L 1682.8265 368.11832 L 1735.4149 420.70663 Q 1788.0033 499.58914 1788.0033 525.8833 Q 1788.0033 578.4716 1814.2974 578.4716 Q 1840.5916 578.4716 1866.8857 631.05994 Q 1893.1799 683.6483 1919.4741 709.94244 Q 1945.7682 709.94244 1945.7682 683.6483 Q 1945.7682 657.3541 1972.0624 657.3541 L 1972.0624 657.3541 L 1998.3566 762.5308 Q 2024.6508 841.41327 2077.239 894.00165 Q 2129.8274 894.00165 2156.1216 894.00165 L 2182.4158 894.00165 L 2182.4158 894.00165 L 2182.4158 920.2958 L 2077.239 1025.4724 Q 1972.0624 1104.355 1919.4741 1130.649 Q 1866.8857 1156.9432 1840.5916 1262.1199 Q 1814.2974 1367.2966 1814.2974 1367.2966 L 1814.2974 1367.2966 L 1814.2974 1367.2966 Q 1788.0033 1367.2966 1788.0033 1314.7083 Q 1788.0033 1262.1199 1761.7091 1314.7083 Q 1735.4149 1341.0024 1682.8265 1367.2966 Q 1656.5325 1367.2966 1603.9441 1367.2966 Q 1577.6499 1341.0024 1551.3557 1419.8849 Q 1551.3557 1472.4733 1525.0616 1472.4733 L 1498.7675 1498.7675 L 1472.4733 1498.7675 Q 1472.4733 1525.0616 1419.8849 1551.3557 L 1367.2966 1603.9441 L 1367.2966 1630.2383 L 1367.2966 1630.2383 L 1341.0024 1630.2383 L 1341.0024 1630.2383 L 1314.7083 1630.2383 L 1314.7083 1630.2383 L 1314.7083 1630.2383 L 1314.7083 1630.2383 L 1288.4141 1630.2383 L 1262.1199 1630.2383 L 1262.1199 1630.2383 L 1262.1199 1630.2383 L 1262.1199 1630.2383 L 1262.1199 1630.2383 L 1235.8258 1630.2383 L 1235.8258 1630.2383 L 1209.5316 1656.5325 L 1183.2374 1656.5325 L 1183.2374 1630.2383 L 1183.2374 1603.9441 L 1209.5316 1577.6499 Q 1262.1199 1577.6499 1262.1199 1551.3557 L 1262.1199 1551.3557 L 1288.4141 1551.3557 L 1288.4141 1525.0616 L 1288.4141 1525.0616 L 1314.7083 1525.0616 L 1314.7083 1525.0616 L 1314.7083 1525.0616 L 1288.4141 1525.0616 L 1262.1199 1525.0616 L 1262.1199 1525.0616 L 1262.1199 1525.0616 L 1235.8258 1525.0616 L 1235.8258 1525.0616 L 1235.8258 1551.3557 L 1209.5316 1551.3557 L 1209.5316 1551.3557 L 1209.5316 1577.6499 L 1183.2374 1577.6499 L 1156.9432 1577.6499 L 1156.9432 1603.9441 L 1156.9432 1603.9441 L 1130.649 1603.9441 L 1130.649 1630.2383 L 1130.649 1630.2383 L 1104.355 1630.2383 L 1104.355 1630.2383 L 1104.355 1630.2383 L 1104.355 1656.5325 L 1078.0608 1656.5325 L 1078.0608 1630.2383 L 1078.0608 1630.2383 L 1078.0608 1630.2383 Q 1104.355 1603.9441 1130.649 1577.6499 L 1156.9432 1525.0616 L 1156.9432 1525.0616 L 1156.9432 1525.0616 L 1183.2374 1525.0616 L 1183.2374 1525.0616 L 1156.9432 1525.0616 L 1130.649 1525.0616 L 1104.355 1525.0616 L 1078.0608 1525.0616 L 1051.7666 1551.3557 Q 1025.4724 1577.6499 894.00165 1577.6499 Q 736.23663 1577.6499 683.6483 1577.6499 L 631.05994 1525.0616 L 631.05994 1525.0616 L 631.05994 1525.0616 L 604.7658 1525.0616 L 604.7658 1525.0616 L 604.7658 1498.7675 L 578.4716 1498.7675 L 578.4716 1498.7675 L 578.4716 1472.4733 L 578.4716 1472.4733 L 578.4716 1472.4733 L 578.4716 1525.0616 L 578.4716 1551.3557 L 578.4716 1603.9441 Q 631.05994 1656.5325 631.05994 1682.8265 L 631.05994 1709.1207 L 657.3541 1709.1207 L 657.3541 1709.1207 L 657.3541 1735.4149 Q 683.6483 1761.7091 683.6483 1761.7091 L 683.6483 1761.7091 L 657.3541 1840.5916 Q 631.05994 1945.7682 631.05994 1945.7682 L 631.05994 1972.0624 L 631.05994 1972.0624 Q 631.05994 1972.0624 604.7658 1998.3566 L 604.7658 1998.3566 L 604.7658 1998.3566 L 604.7658 2024.6508 L 604.7658 2024.6508 Q 578.4716 2024.6508 578.4716 2050.9448 L 578.4716 2050.9448 L 578.4716 2050.9448 Q 578.4716 2050.9448 552.1775 2050.9448 L 552.1775 2077.239 L 525.8833 2077.239 Q 499.58914 2103.5332 420.70663 2050.9448 L 368.11832 2024.6508 L 368.11832 2024.6508 Q 368.11832 2024.6508 341.82416 2050.9448 Q 341.82416 2077.239 289.2358 2103.5332 L 210.35332 2156.1216 L 210.35332 2156.1216 L 210.35332 2156.1216 L 184.05916 2182.4158 L 157.76498 2208.71 L 105.17666 2208.71 L 78.88249 2208.71 L 52.58833 2208.71 L 0.0 2208.71 L 0.0 2208.71 L 0.0 2208.71 L 26.294165 2208.71 L 26.294165 2208.71 L 26.294165 2182.4158 L 26.294165 2182.4158 L 26.294165 2156.1216 L 52.58833 2156.1216 L 52.58833 2156.1216 L 52.58833 2156.1216 L 52.58833 2129.8274 L 52.58833 2129.8274 L 78.88249 2129.8274 L 78.88249 2103.5332 L 78.88249 2103.5332 L 105.17666 2103.5332 L 105.17666 2103.5332 L 105.17666 2103.5332 L 105.17666 2077.239 L 105.17666 2077.239 L 131.47083 2077.239 L 131.47083 2050.9448 L 131.47083 2050.9448 Q 157.76498 2050.9448 210.35332 1945.7682 L 262.94165 1840.5916 L 262.94165 1840.5916 Q 289.2358 1840.5916 289.2358 1814.2974 L 289.2358 1814.2974 L 289.2358 1788.0033 Q 315.52997 1788.0033 368.11832 1472.4733 L 447.00082 1130.649 L 473.29498 1130.649 L 473.29498 1130.649 L 473.29498 1130.649 Q 499.58914 1104.355 499.58914 1104.355 Q 525.8833 1078.0608 525.8833 1025.4724 Q 552.1775 972.8841 525.8833 999.1783 L 473.29498 999.1783 L 473.29498 999.1783 L 473.29498 999.1783 L 447.00082 972.8841 L 447.00082 946.58997 L 552.1775 946.58997 L 657.3541 946.58997 L 657.3541 920.2958 L 683.6483 920.2958 L 683.6483 894.00165 L 683.6483 867.70746 L 709.94244 867.70746 L 709.94244 894.00165 L 709.94244 894.00165 L 736.23663 894.00165 L 736.23663 894.00165 L 736.23663 894.00165 L 736.23663 867.70746 L 736.23663 867.70746 L 762.5308 867.70746 L 762.5308 841.41327 L 762.5308 841.41327 L 788.82495 841.41327 L 788.82495 815.11914 L 788.82495 788.82495 L 841.41327 788.82495 Q 894.00165 762.5308 894.00165 736.23663 L 894.00165 736.23663 L 894.00165 736.23663 Q 894.00165 736.23663 920.2958 709.94244 L 920.2958 683.6483 L 999.1783 631.05994 Q 1051.7666 604.7658 1156.9432 552.1775 Q 1262.1199 499.58914 1314.7083 420.70663 Q 1367.2966 368.11832 1393.5908 341.82416 L 1393.5908 315.52997 L 1393.5908 315.52997 L 1393.5908 315.52997 L 1393.5908 289.2358 L 1419.8849 289.2358 L 1419.8849 289.2358 L 1419.8849 315.52997 L 1446.1791 315.52997 L 1472.4733 315.52997 L 1472.4733 289.2358 L 1472.4733 289.2358 L 1498.7675 289.2358 L 1498.7675 262.94165 L 1498.7675 262.94165 L 1525.0616 262.94165 L 1525.0616 262.94165 L 1525.0616 262.94165 L 1682.8265 131.47083 Q 1840.5916 1.8189894E-12 1840.5916 1.8189894E-12 z M 1682.8265 1288.4141 Q 1709.1207 1262.1199 1682.8265 1314.7083 Q 1656.5325 1314.7083 1656.5325 1314.7083 Q 1630.2383 1288.4141 1682.8265 1288.4141 z M 1393.5908 1525.0616 Q 1419.8849 1525.0616 1393.5908 1525.0616 Q 1367.2966 1577.6499 1367.2966 1551.3557 Q 1367.2966 1525.0616 1393.5908 1525.0616 z" svg:height="22.0871mm" draw:style-name="style-946" svg:viewBox="0.0 0.0 2182.4158 2208.71" svg:width="21.824158mm" svg:x="164.07559mm" svg:y="160.39441mm"/>
          <draw:path svg:d="M 0.0 157.76498 L 0.0 0.0 L 157.76498 78.88249 Q 315.52997 157.76498 315.52997 184.05916 L 315.52997 184.05916 L 315.52997 184.05916 Q 341.82416 184.05916 341.82416 210.35332 L 341.82416 210.35332 L 341.82416 210.35332 L 341.82416 210.35332 L 341.82416 236.64749 L 315.52997 236.64749 L 289.2358 236.64749 Q 289.2358 210.35332 157.76498 210.35332 L 26.294165 184.05916 L 26.294165 236.64749 L 26.294165 289.2358 L 26.294165 289.2358 Q 26.294165 289.2358 0.0 157.76498 z" svg:height="2.892358mm" draw:style-name="style-947" svg:viewBox="0.0 0.0 341.82416 289.2358" svg:width="3.4182415mm" svg:x="82.82662mm" svg:y="231.38866mm"/>
          <draw:path svg:d="M 78.88249 0.0 Q 184.05916 -26.294165 184.05916 105.17666 Q 184.05916 262.94165 157.76498 262.94165 Q 131.47083 236.64749 78.88249 236.64749 Q 0.0 236.64749 0.0 105.17666 Q 0.0 0.0 78.88249 0.0 z" svg:height="2.6294165mm" draw:style-name="style-948" svg:viewBox="0.0 0.0 184.05916 262.94165" svg:width="1.8405915mm" svg:x="132.78554mm" svg:y="35.760063mm"/>
          <draw:path svg:d="M 473.29498 236.64749 L 815.11914 -1.8189894E-12 L 815.11914 131.47083 L 815.11914 262.94165 L 631.05994 341.82416 Q 473.29498 447.00082 262.94165 578.4716 Q 52.58833 709.94244 52.58833 736.23663 L 52.58833 736.23663 L 26.294165 709.94244 L 0.0 683.6483 L 0.0 683.6483 L 0.0 683.6483 L 0.0 657.3541 L 0.0 604.7658 L 26.294165 578.4716 L 52.58833 552.1775 L 52.58833 552.1775 L 52.58833 552.1775 L 52.58833 525.8833 L 52.58833 525.8833 L 78.88249 525.8833 L 78.88249 499.58914 L 78.88249 499.58914 L 105.17666 499.58914 L 105.17666 499.58914 L 105.17666 499.58914 L 131.47083 473.29498 Q 157.76498 447.00082 473.29498 236.64749 z" svg:height="7.362366mm" draw:style-name="style-949" svg:viewBox="0.0 0.0 815.11914 736.23663" svg:width="8.151192mm" svg:x="13.147082mm" svg:y="110.172554mm"/>
          <draw:path svg:d="M 578.4716 1.8189894E-12 L 578.4716 1.8189894E-12 L 578.4716 1.8189894E-12 L 604.7658 1.8189894E-12 L 631.05994 1.8189894E-12 Q 683.6483 26.294165 683.6483 26.294165 L 683.6483 26.294165 L 736.23663 78.88249 Q 736.23663 157.76498 762.5308 184.05916 L 762.5308 184.05916 L 736.23663 184.05916 L 709.94244 184.05916 L 683.6483 184.05916 L 683.6483 184.05916 L 631.05994 210.35332 Q 578.4716 236.64749 578.4716 262.94165 L 578.4716 289.2358 L 578.4716 289.2358 Q 578.4716 289.2358 578.4716 315.52997 L 552.1775 315.52997 L 552.1775 315.52997 Q 552.1775 341.82416 525.8833 341.82416 L 525.8833 341.82416 L 525.8833 341.82416 Q 525.8833 315.52997 499.58914 341.82416 L 499.58914 341.82416 L 499.58914 341.82416 Q 473.29498 341.82416 473.29498 341.82416 L 473.29498 368.11832 L 473.29498 368.11832 Q 473.29498 394.41248 473.29498 394.41248 L 447.00082 394.41248 L 447.00082 420.70663 Q 447.00082 447.00082 420.70663 447.00082 L 394.41248 447.00082 L 394.41248 447.00082 Q 368.11832 420.70663 368.11832 447.00082 L 368.11832 447.00082 L 289.2358 499.58914 Q 210.35332 552.1775 210.35332 578.4716 L 210.35332 578.4716 L 184.05916 578.4716 L 184.05916 604.7658 L 157.76498 604.7658 L 157.76498 604.7658 L 157.76498 578.4716 L 157.76498 578.4716 L 131.47083 578.4716 L 131.47083 604.7658 L 105.17666 604.7658 L 78.88249 604.7658 L 52.58833 631.05994 L 26.294165 657.3541 L 26.294165 657.3541 L 26.294165 657.3541 L 0.0 657.3541 L 0.0 657.3541 L 0.0 657.3541 L 0.0 631.05994 L 0.0 604.7658 L 0.0 604.7658 L 26.294165 578.4716 L 26.294165 552.1775 L 26.294165 552.1775 L 52.58833 525.8833 L 52.58833 525.8833 L 52.58833 525.8833 L 78.88249 525.8833 L 105.17666 525.8833 L 105.17666 499.58914 L 105.17666 473.29498 L 105.17666 447.00082 L 105.17666 447.00082 L 131.47083 447.00082 Q 157.76498 447.00082 262.94165 394.41248 Q 341.82416 341.82416 368.11832 262.94165 Q 420.70663 184.05916 447.00082 184.05916 Q 473.29498 184.05916 525.8833 105.17666 L 552.1775 52.58833 L 552.1775 26.294165 L 552.1775 26.294165 L 552.1775 26.294165 Q 578.4716 1.8189894E-12 578.4716 1.8189894E-12 z" svg:height="6.573541mm" draw:style-name="style-950" svg:viewBox="0.0 0.0 762.5308 657.3541" svg:width="7.625308mm" svg:x="25.768282mm" svg:y="143.3032mm"/>
          <draw:path svg:d="M 0.0 26.294165 L 0.0 0.0 L 26.294165 0.0 L 26.294165 26.294165 L 26.294165 26.294165 L 52.58833 26.294165 L 52.58833 26.294165 L 52.58833 26.294165 L 78.88249 52.58833 L 105.17666 78.88249 L 105.17666 78.88249 L 105.17666 78.88249 L 131.47083 78.88249 L 131.47083 78.88249 L 131.47083 105.17666 L 157.76498 105.17666 L 157.76498 131.47083 L 157.76498 157.76498 L 210.35332 184.05916 Q 262.94165 236.64749 262.94165 210.35332 Q 289.2358 184.05916 315.52997 210.35332 Q 368.11832 236.64749 368.11832 262.94165 L 368.11832 289.2358 L 394.41248 289.2358 L 394.41248 289.2358 L 394.41248 315.52997 L 420.70663 315.52997 L 420.70663 315.52997 L 420.70663 341.82416 L 420.70663 341.82416 L 420.70663 341.82416 L 447.00082 341.82416 L 447.00082 341.82416 L 447.00082 368.11832 L 473.29498 368.11832 L 473.29498 368.11832 L 473.29498 394.41248 L 473.29498 394.41248 L 499.58914 394.41248 L 525.8833 447.00082 Q 578.4716 499.58914 578.4716 525.8833 L 578.4716 552.1775 L 578.4716 552.1775 L 578.4716 552.1775 L 578.4716 578.4716 L 578.4716 578.4716 L 552.1775 604.7658 L 525.8833 631.05994 L 525.8833 657.3541 L 525.8833 683.6483 L 499.58914 683.6483 L 473.29498 657.3541 L 473.29498 657.3541 L 473.29498 657.3541 L 447.00082 657.3541 L 447.00082 657.3541 L 447.00082 631.05994 L 420.70663 631.05994 L 420.70663 631.05994 L 420.70663 604.7658 L 394.41248 604.7658 L 368.11832 604.7658 L 341.82416 578.4716 Q 315.52997 552.1775 210.35332 499.58914 L 78.88249 447.00082 L 52.58833 420.70663 L 26.294165 420.70663 L 26.294165 394.41248 L 52.58833 368.11832 L 52.58833 368.11832 L 52.58833 368.11832 L 52.58833 368.11832 L 52.58833 368.11832 L 78.88249 394.41248 L 78.88249 394.41248 L 105.17666 394.41248 L 105.17666 394.41248 L 105.17666 394.41248 L 105.17666 394.41248 L 131.47083 394.41248 L 131.47083 420.70663 L 131.47083 420.70663 L 157.76498 420.70663 L 157.76498 394.41248 L 157.76498 368.11832 L 131.47083 368.11832 L 131.47083 341.82416 L 131.47083 341.82416 L 105.17666 341.82416 L 105.17666 315.52997 L 105.17666 289.2358 L 78.88249 289.2358 Q 78.88249 289.2358 52.58833 210.35332 L 52.58833 157.76498 L 26.294165 105.17666 L 0.0 52.58833 L 0.0 26.294165 z" svg:height="6.836483mm" draw:style-name="style-951" svg:viewBox="0.0 0.0 578.4716 683.6483" svg:width="5.784716mm" svg:x="94.659mm" svg:y="120.16434mm"/>
          <draw:path svg:d="M 52.58833 78.88249 L 105.17666 0.0 L 105.17666 26.294165 L 131.47083 52.58833 L 131.47083 52.58833 L 131.47083 78.88249 L 131.47083 78.88249 L 131.47083 78.88249 L 157.76498 78.88249 L 157.76498 78.88249 L 157.76498 105.17666 L 184.05916 105.17666 L 184.05916 131.47083 L 184.05916 131.47083 L 157.76498 131.47083 Q 131.47083 157.76498 105.17666 236.64749 Q 78.88249 315.52997 52.58833 394.41248 Q 26.294165 447.00082 0.0 394.41248 L 0.0 341.82416 L 0.0 236.64749 Q 26.294165 131.47083 52.58833 78.88249 z" svg:height="3.9441247mm" draw:style-name="style-952" svg:viewBox="0.0 0.0 184.05916 394.41248" svg:width="1.8405915mm" svg:x="82.300735mm" svg:y="261.10107mm"/>
          <draw:path svg:d="M 368.11832 262.94165 L 394.41248 0.0 L 394.41248 52.58833 Q 394.41248 78.88249 420.70663 78.88249 L 420.70663 78.88249 L 420.70663 105.17666 L 420.70663 105.17666 L 420.70663 210.35332 Q 447.00082 315.52997 447.00082 420.70663 L 447.00082 552.1775 L 420.70663 578.4716 Q 394.41248 604.7658 394.41248 631.05994 L 394.41248 657.3541 L 368.11832 657.3541 Q 341.82416 683.6483 341.82416 683.6483 Q 315.52997 683.6483 184.05916 709.94244 L 52.58833 736.23663 L 52.58833 736.23663 L 26.294165 709.94244 L 26.294165 709.94244 L 26.294165 709.94244 L 26.294165 683.6483 L 26.294165 683.6483 L 0.0 657.3541 L 0.0 631.05994 L 26.294165 631.05994 L 78.88249 631.05994 L 157.76498 631.05994 Q 236.64749 631.05994 289.2358 631.05994 Q 315.52997 604.7658 341.82416 578.4716 Q 341.82416 525.8833 368.11832 262.94165 z" svg:height="7.362366mm" draw:style-name="style-953" svg:viewBox="0.0 0.0 447.00082 736.23663" svg:width="4.470008mm" svg:x="136.46672mm" svg:y="289.7617mm"/>
          <draw:path svg:d="M 657.3541 0.0 L 657.3541 0.0 L 631.05994 52.58833 Q 578.4716 105.17666 578.4716 131.47083 L 578.4716 131.47083 L 552.1775 131.47083 L 552.1775 157.76498 L 552.1775 157.76498 L 525.8833 157.76498 L 525.8833 157.76498 L 525.8833 157.76498 L 525.8833 184.05916 L 525.8833 184.05916 L 525.8833 210.35332 L 525.8833 236.64749 L 525.8833 236.64749 L 525.8833 262.94165 L 552.1775 262.94165 L 578.4716 262.94165 L 604.7658 289.2358 L 631.05994 315.52997 L 631.05994 315.52997 L 631.05994 315.52997 L 657.3541 315.52997 L 657.3541 315.52997 L 683.6483 341.82416 L 709.94244 368.11832 L 736.23663 368.11832 L 736.23663 368.11832 L 736.23663 368.11832 Q 736.23663 368.11832 736.23663 394.41248 L 762.5308 394.41248 L 788.82495 447.00082 Q 841.41327 473.29498 815.11914 499.58914 L 788.82495 499.58914 L 736.23663 499.58914 Q 709.94244 525.8833 525.8833 578.4716 L 368.11832 657.3541 L 368.11832 631.05994 L 368.11832 604.7658 L 394.41248 604.7658 Q 420.70663 578.4716 499.58914 552.1775 Q 578.4716 525.8833 631.05994 473.29498 Q 657.3541 420.70663 525.8833 394.41248 Q 368.11832 368.11832 262.94165 447.00082 L 157.76498 525.8833 L 157.76498 525.8833 L 157.76498 499.58914 L 157.76498 499.58914 Q 157.76498 473.29498 210.35332 447.00082 Q 236.64749 420.70663 262.94165 341.82416 L 315.52997 262.94165 L 289.2358 262.94165 Q 262.94165 262.94165 157.76498 210.35332 L 78.88249 157.76498 L 52.58833 131.47083 L 26.294165 105.17666 L 26.294165 105.17666 L 26.294165 105.17666 L 26.294165 105.17666 L 3.6379788E-12 78.88249 L 3.6379788E-12 78.88249 L 3.6379788E-12 78.88249 L 3.6379788E-12 52.58833 L 3.6379788E-12 26.294165 L 26.294165 26.294165 L 26.294165 26.294165 L 52.58833 26.294165 L 105.17666 52.58833 L 105.17666 52.58833 L 105.17666 52.58833 L 131.47083 52.58833 L 131.47083 52.58833 L 157.76498 78.88249 L 184.05916 105.17666 L 315.52997 157.76498 Q 447.00082 210.35332 552.1775 78.88249 Q 631.05994 -26.294165 657.3541 0.0 z" svg:height="6.573541mm" draw:style-name="style-954" svg:viewBox="0.0 0.0 815.11914 657.3541" svg:width="8.151192mm" svg:x="187.74034mm" svg:y="169.33443mm"/>
          <draw:path svg:d="M 0.0 52.58833 L 0.0 3.6379788E-12 L 105.17666 52.58833 Q 210.35332 78.88249 262.94165 105.17666 Q 315.52997 157.76498 315.52997 157.76498 L 341.82416 157.76498 L 341.82416 157.76498 Q 341.82416 157.76498 368.11832 184.05916 L 368.11832 184.05916 L 368.11832 210.35332 Q 368.11832 210.35332 394.41248 210.35332 L 394.41248 210.35332 L 394.41248 236.64749 L 420.70663 236.64749 L 420.70663 262.94165 L 420.70663 289.2358 L 447.00082 289.2358 L 447.00082 315.52997 L 420.70663 315.52997 Q 368.11832 341.82416 394.41248 368.11832 Q 420.70663 420.70663 657.3541 499.58914 Q 894.00165 604.7658 894.00165 631.05994 Q 946.58997 683.6483 946.58997 709.94244 Q 946.58997 736.23663 999.1783 736.23663 Q 1051.7666 736.23663 1051.7666 762.5308 L 1078.0608 762.5308 L 1130.649 972.8841 Q 1156.9432 1183.2374 1156.9432 1209.5316 L 1156.9432 1235.8258 L 1156.9432 1235.8258 L 1156.9432 1235.8258 L 1156.9432 1235.8258 L 1130.649 1209.5316 L 1130.649 1209.5316 L 1104.355 1209.5316 L 1104.355 1235.8258 L 1104.355 1262.1199 L 1104.355 1262.1199 L 1104.355 1262.1199 L 1104.355 1288.4141 L 1078.0608 1288.4141 L 1051.7666 1288.4141 L 1051.7666 1288.4141 L 1051.7666 1288.4141 L 1051.7666 1314.7083 L 1025.4724 1314.7083 L 999.1783 1314.7083 L 999.1783 1341.0024 L 999.1783 1341.0024 L 972.8841 1341.0024 L 972.8841 1367.2966 L 946.58997 1367.2966 L 920.2958 1367.2966 L 894.00165 1393.5908 L 867.70746 1393.5908 L 867.70746 1367.2966 Q 841.41327 1314.7083 841.41327 1262.1199 Q 815.11914 1235.8258 736.23663 1209.5316 L 631.05994 1156.9432 L 631.05994 1156.9432 Q 631.05994 1130.649 657.3541 1104.355 Q 657.3541 1078.0608 683.6483 1078.0608 Q 736.23663 1051.7666 709.94244 1051.7666 Q 683.6483 1025.4724 525.8833 972.8841 Q 341.82416 894.00165 341.82416 867.70746 Q 368.11832 841.41327 315.52997 788.82495 L 262.94165 736.23663 L 262.94165 736.23663 L 262.94165 709.94244 L 262.94165 683.6483 Q 262.94165 683.6483 131.47083 420.70663 L 0.0 131.47083 L 0.0 52.58833 z" svg:height="13.935907mm" draw:style-name="style-955" svg:viewBox="0.0 0.0 1156.9432 1393.5908" svg:width="11.569432mm" svg:x="80.98603mm" svg:y="202.99095mm"/>
          <draw:path svg:d="M 26.294165 157.76498 L 26.294165 0.0 L 26.294165 420.70663 Q 52.58833 867.70746 52.58833 999.1783 L 52.58833 1156.9432 L 52.58833 1156.9432 L 52.58833 1156.9432 L 52.58833 1130.649 L 52.58833 1130.649 L 78.88249 1130.649 L 78.88249 1104.355 L 78.88249 1104.355 L 105.17666 1104.355 L 105.17666 1051.7666 L 105.17666 1025.4724 L 131.47083 999.1783 L 157.76498 946.58997 L 157.76498 920.2958 Q 157.76498 894.00165 210.35332 736.23663 L 262.94165 604.7658 L 289.2358 578.4716 L 315.52997 525.8833 L 315.52997 473.29498 L 315.52997 447.00082 L 341.82416 447.00082 L 368.11832 447.00082 L 368.11832 525.8833 L 368.11832 604.7658 L 368.11832 631.05994 L 368.11832 683.6483 L 236.64749 972.8841 Q 105.17666 1262.1199 78.88249 1262.1199 Q 52.58833 1262.1199 52.58833 1288.4141 L 52.58833 1314.7083 L 26.294165 1419.8849 L 0.0 1551.3557 L 0.0 1551.3557 L 0.0 1551.3557 L 0.0 946.58997 Q 0.0 315.52997 26.294165 157.76498 z" svg:height="15.513557mm" draw:style-name="style-956" svg:viewBox="0.0 0.0 368.11832 1551.3557" svg:width="3.681183mm" svg:x="177.22267mm" svg:y="87.29663mm"/>
          <draw:path svg:d="M 683.6483 1.8189894E-12 L 736.23663 1.8189894E-12 L 525.8833 210.35332 Q 315.52997 394.41248 289.2358 394.41248 L 289.2358 420.70663 L 289.2358 420.70663 L 262.94165 420.70663 L 262.94165 420.70663 L 262.94165 420.70663 L 236.64749 447.00082 L 210.35332 473.29498 L 210.35332 473.29498 L 210.35332 473.29498 L 184.05916 473.29498 L 184.05916 473.29498 L 184.05916 499.58914 L 157.76498 499.58914 L 157.76498 525.8833 L 157.76498 578.4716 L 157.76498 578.4716 Q 157.76498 578.4716 105.17666 499.58914 Q 78.88249 420.70663 52.58833 420.70663 L 0.0 420.70663 L 0.0 368.11832 L 0.0 289.2358 L 0.0 289.2358 L 0.0 289.2358 L 26.294165 262.94165 L 52.58833 236.64749 L 52.58833 236.64749 L 52.58833 210.35332 L 52.58833 210.35332 L 52.58833 210.35332 L 78.88249 210.35332 L 78.88249 210.35332 L 105.17666 184.05916 L 131.47083 157.76498 L 157.76498 157.76498 Q 184.05916 157.76498 262.94165 105.17666 Q 315.52997 52.58833 368.11832 26.294165 L 394.41248 26.294165 L 315.52997 105.17666 Q 236.64749 210.35332 210.35332 210.35332 L 184.05916 210.35332 L 184.05916 236.64749 L 157.76498 236.64749 L 157.76498 236.64749 L 157.76498 262.94165 L 157.76498 262.94165 L 157.76498 262.94165 L 131.47083 262.94165 L 131.47083 262.94165 L 131.47083 289.2358 L 105.17666 289.2358 L 105.17666 315.52997 L 105.17666 341.82416 L 105.17666 368.11832 L 105.17666 394.41248 L 105.17666 394.41248 L 105.17666 420.70663 L 105.17666 420.70663 L 131.47083 420.70663 L 131.47083 394.41248 L 157.76498 394.41248 L 157.76498 368.11832 L 157.76498 341.82416 L 184.05916 341.82416 L 184.05916 315.52997 L 210.35332 315.52997 L 236.64749 315.52997 L 236.64749 289.2358 L 262.94165 289.2358 L 262.94165 289.2358 L 262.94165 262.94165 L 262.94165 262.94165 L 262.94165 262.94165 L 289.2358 262.94165 Q 289.2358 262.94165 473.29498 131.47083 Q 657.3541 1.8189894E-12 683.6483 1.8189894E-12 z" svg:height="5.784716mm" draw:style-name="style-957" svg:viewBox="0.0 0.0 736.23663 578.4716" svg:width="7.362366mm" svg:x="13.147082mm" svg:y="133.04848mm"/>
          <draw:path svg:d="M 0.0 52.58833 Q 0.0 0.0 157.76498 0.0 Q 315.52997 0.0 289.2358 26.294165 Q 289.2358 78.88249 131.47083 78.88249 Q 0.0 105.17666 0.0 52.58833 z" svg:height="0.788825mm" draw:style-name="style-958" svg:viewBox="0.0 0.0 289.2358 78.88249" svg:width="2.892358mm" svg:x="199.57271mm" svg:y="63.89482mm"/>
          <draw:path svg:d="M 78.88249 131.47083 L 131.47083 0.0 L 157.76498 0.0 L 184.05916 0.0 L 184.05916 0.0 Q 184.05916 0.0 184.05916 26.294165 L 210.35332 26.294165 L 210.35332 26.294165 Q 210.35332 52.58833 236.64749 52.58833 L 236.64749 52.58833 L 236.64749 157.76498 Q 236.64749 236.64749 236.64749 236.64749 L 236.64749 262.94165 L 236.64749 262.94165 Q 236.64749 262.94165 262.94165 262.94165 L 262.94165 289.2358 L 262.94165 289.2358 Q 262.94165 315.52997 236.64749 315.52997 L 236.64749 315.52997 L 236.64749 315.52997 Q 210.35332 315.52997 210.35332 289.2358 L 184.05916 289.2358 L 184.05916 315.52997 L 184.05916 341.82416 L 131.47083 341.82416 Q 52.58833 315.52997 26.294165 315.52997 L 26.294165 315.52997 L 26.294165 289.2358 Q 26.294165 289.2358 0.0 289.2358 L 0.0 289.2358 L 0.0 262.94165 Q 26.294165 262.94165 78.88249 131.47083 z" svg:height="3.4182415mm" draw:style-name="style-959" svg:viewBox="0.0 0.0 262.94165 341.82416" svg:width="2.6294165mm" svg:x="14.987674mm" svg:y="150.92851mm"/>
          <draw:path svg:d="M 210.35332 236.64749 L 184.05916 262.94165 L 157.76498 262.94165 L 131.47083 262.94165 L 105.17666 289.2358 Q 52.58833 289.2358 52.58833 210.35332 Q 52.58833 131.47083 26.294165 105.17666 Q 0.0 105.17666 0.0 52.58833 Q 0.0 26.294165 78.88249 26.294165 Q 157.76498 0.0 236.64749 0.0 Q 315.52997 0.0 289.2358 52.58833 Q 289.2358 105.17666 262.94165 105.17666 Q 262.94165 78.88249 236.64749 157.76498 Q 236.64749 210.35332 210.35332 236.64749 z" svg:height="2.892358mm" draw:style-name="style-960" svg:viewBox="0.0 0.0 289.2358 289.2358" svg:width="2.892358mm" svg:x="108.33196mm" svg:y="59.424812mm"/>
          <draw:path svg:d="M 499.58914 0.0 L 525.8833 0.0 L 525.8833 26.294165 L 525.8833 52.58833 L 499.58914 52.58833 L 499.58914 78.88249 L 499.58914 78.88249 L 473.29498 78.88249 L 473.29498 105.17666 Q 420.70663 131.47083 420.70663 131.47083 L 420.70663 131.47083 L 420.70663 157.76498 L 420.70663 157.76498 L 394.41248 157.76498 L 394.41248 184.05916 L 394.41248 184.05916 L 368.11832 184.05916 L 368.11832 184.05916 L 368.11832 210.35332 L 315.52997 289.2358 Q 289.2358 341.82416 262.94165 368.11832 Q 236.64749 368.11832 236.64749 315.52997 Q 236.64749 289.2358 184.05916 315.52997 Q 131.47083 341.82416 131.47083 368.11832 L 131.47083 368.11832 L 105.17666 394.41248 Q 78.88249 394.41248 52.58833 420.70663 L 52.58833 420.70663 L 52.58833 420.70663 L 26.294165 394.41248 L 26.294165 394.41248 L 0.0 394.41248 L 0.0 341.82416 Q 0.0 262.94165 26.294165 184.05916 L 52.58833 78.88249 L 52.58833 78.88249 L 52.58833 78.88249 L 52.58833 105.17666 L 52.58833 105.17666 L 78.88249 131.47083 Q 78.88249 157.76498 184.05916 157.76498 Q 289.2358 131.47083 315.52997 105.17666 Q 368.11832 78.88249 368.11832 52.58833 L 368.11832 52.58833 L 394.41248 52.58833 L 394.41248 26.294165 L 447.00082 26.294165 L 499.58914 26.294165 L 499.58914 0.0 z" svg:height="4.2070665mm" draw:style-name="style-961" svg:viewBox="0.0 0.0 525.8833 420.70663" svg:width="5.258833mm" svg:x="33.656532mm" svg:y="195.89153mm"/>
          <draw:path svg:d="M 26.294165 420.70663 L 52.58833 368.11832 L 52.58833 341.82416 L 52.58833 315.52997 L 26.294165 315.52997 L 0.0 315.52997 L 0.0 210.35332 L 0.0 105.17666 L 26.294165 78.88249 L 26.294165 52.58833 L 105.17666 52.58833 Q 184.05916 52.58833 236.64749 0.0 Q 262.94165 -52.58833 289.2358 0.0 Q 289.2358 78.88249 315.52997 78.88249 Q 368.11832 78.88249 341.82416 184.05916 Q 315.52997 289.2358 315.52997 315.52997 Q 341.82416 368.11832 289.2358 341.82416 Q 236.64749 315.52997 210.35332 394.41248 Q 210.35332 473.29498 105.17666 473.29498 Q 26.294165 473.29498 26.294165 420.70663 z" svg:height="4.7329497mm" draw:style-name="style-962" svg:viewBox="0.0 0.0 341.82416 473.29498" svg:width="3.4182415mm" svg:x="171.96384mm" svg:y="55.74363mm"/>
          <draw:path svg:d="M 1603.9441 315.52997 L 1603.9441 315.52997 L 1603.9441 315.52997 L 1577.6499 315.52997 L 1551.3557 368.11832 Q 1525.0616 394.41248 1525.0616 420.70663 L 1525.0616 447.00082 L 1525.0616 447.00082 L 1498.7675 447.00082 L 1472.4733 447.00082 L 1472.4733 420.70663 L 1472.4733 420.70663 L 1472.4733 420.70663 L 1472.4733 420.70663 L 1446.1791 420.70663 L 1419.8849 420.70663 Q 1393.5908 420.70663 1367.2966 394.41248 Q 1314.7083 394.41248 1314.7083 368.11832 Q 1314.7083 341.82416 1262.1199 341.82416 Q 1235.8258 368.11832 841.41327 315.52997 Q 420.70663 262.94165 289.2358 184.05916 L 157.76498 105.17666 L 131.47083 105.17666 Q 105.17666 105.17666 52.58833 78.88249 L 26.294165 52.58833 L 26.294165 52.58833 Q 0.0 26.294165 0.0 26.294165 L 0.0 26.294165 L 0.0 0.0 Q 0.0 -26.294165 788.82495 131.47083 Q 1603.9441 315.52997 1603.9441 315.52997 z" svg:height="4.470008mm" draw:style-name="style-963" svg:viewBox="0.0 0.0 1603.9441 447.00082" svg:width="16.03944mm" svg:x="13.147082mm" svg:y="294.49466mm"/>
          <draw:path svg:d="M 815.11914 131.47083 L 815.11914 131.47083 L 815.11914 157.76498 Q 815.11914 210.35332 788.82495 210.35332 Q 762.5308 210.35332 709.94244 368.11832 Q 657.3541 499.58914 525.8833 631.05994 Q 394.41248 788.82495 368.11832 788.82495 Q 341.82416 815.11914 315.52997 841.41327 L 315.52997 867.70746 L 315.52997 867.70746 L 315.52997 894.00165 L 289.2358 894.00165 L 289.2358 894.00165 L 289.2358 894.00165 Q 289.2358 894.00165 289.2358 920.2958 L 262.94165 920.2958 L 262.94165 894.00165 L 236.64749 867.70746 L 236.64749 867.70746 L 236.64749 894.00165 L 210.35332 894.00165 L 184.05916 894.00165 L 184.05916 920.2958 L 184.05916 920.2958 L 157.76498 920.2958 L 157.76498 946.58997 L 157.76498 946.58997 L 131.47083 946.58997 L 131.47083 946.58997 L 131.47083 972.8841 L 105.17666 972.8841 Q 78.88249 999.1783 78.88249 999.1783 L 78.88249 999.1783 L 78.88249 999.1783 L 52.58833 999.1783 L 52.58833 972.8841 L 26.294165 972.8841 L 26.294165 972.8841 L 26.294165 946.58997 L 26.294165 946.58997 L 26.294165 946.58997 L 0.0 920.2958 L 0.0 894.00165 L 0.0 841.41327 L 26.294165 788.82495 L 26.294165 788.82495 L 26.294165 788.82495 L 26.294165 762.5308 L 26.294165 762.5308 L 52.58833 762.5308 L 52.58833 736.23663 L 52.58833 736.23663 L 78.88249 736.23663 L 78.88249 736.23663 L 78.88249 736.23663 L 78.88249 709.94244 L 78.88249 709.94244 L 78.88249 709.94244 L 78.88249 709.94244 L 105.17666 709.94244 L 105.17666 736.23663 L 210.35332 683.6483 Q 315.52997 683.6483 341.82416 631.05994 Q 394.41248 604.7658 394.41248 578.4716 L 394.41248 552.1775 L 394.41248 552.1775 Q 394.41248 552.1775 473.29498 368.11832 Q 552.1775 210.35332 473.29498 157.76498 L 420.70663 105.17666 L 420.70663 105.17666 L 394.41248 105.17666 L 394.41248 105.17666 L 394.41248 105.17666 L 394.41248 78.88249 L 394.41248 78.88249 L 394.41248 52.58833 L 394.41248 26.294165 L 394.41248 26.294165 L 394.41248 26.294165 L 394.41248 26.294165 L 394.41248 26.294165 L 420.70663 52.58833 L 420.70663 52.58833 L 420.70663 52.58833 L 447.00082 52.58833 L 447.00082 52.58833 L 447.00082 78.88249 L 447.00082 78.88249 L 447.00082 78.88249 L 473.29498 105.17666 L 473.29498 105.17666 L 499.58914 105.17666 Q 525.8833 105.17666 552.1775 131.47083 Q 578.4716 131.47083 578.4716 52.58833 L 578.4716 0.0 L 604.7658 0.0 Q 657.3541 -26.294165 709.94244 52.58833 Q 736.23663 157.76498 762.5308 157.76498 Q 815.11914 131.47083 815.11914 131.47083 z" svg:height="9.991783mm" draw:style-name="style-964" svg:viewBox="0.0 0.0 815.11914 999.1783" svg:width="8.151192mm" svg:x="173.80443mm" svg:y="247.16516mm"/>
          <draw:path svg:d="M 394.41248 26.294165 L 394.41248 26.294165 L 420.70663 0.0 L 447.00082 0.0 L 447.00082 26.294165 L 447.00082 52.58833 L 420.70663 78.88249 L 420.70663 105.17666 L 447.00082 105.17666 L 473.29498 78.88249 L 473.29498 78.88249 L 499.58914 78.88249 L 499.58914 78.88249 L 499.58914 78.88249 L 499.58914 52.58833 L 499.58914 52.58833 L 525.8833 52.58833 L 525.8833 26.294165 L 525.8833 26.294165 L 552.1775 26.294165 L 578.4716 26.294165 Q 604.7658 0.0 604.7658 26.294165 Q 604.7658 52.58833 578.4716 52.58833 L 578.4716 78.88249 L 578.4716 78.88249 L 552.1775 78.88249 L 552.1775 105.17666 L 552.1775 131.47083 L 394.41248 447.00082 Q 236.64749 762.5308 289.2358 788.82495 Q 341.82416 815.11914 341.82416 841.41327 L 341.82416 867.70746 L 315.52997 867.70746 Q 289.2358 867.70746 262.94165 841.41327 L 236.64749 815.11914 L 236.64749 815.11914 L 236.64749 815.11914 L 157.76498 788.82495 L 78.88249 788.82495 L 52.58833 788.82495 L 26.294165 762.5308 L 26.294165 762.5308 L 26.294165 762.5308 L 0.0 762.5308 L 0.0 762.5308 L 0.0 736.23663 L 26.294165 736.23663 L 26.294165 709.94244 L 26.294165 657.3541 L 52.58833 604.7658 Q 78.88249 552.1775 78.88249 552.1775 L 78.88249 525.8833 L 131.47083 525.8833 L 157.76498 499.58914 L 157.76498 499.58914 Q 184.05916 499.58914 236.64749 289.2358 L 341.82416 78.88249 L 341.82416 78.88249 L 341.82416 78.88249 L 341.82416 52.58833 L 341.82416 52.58833 L 368.11832 52.58833 L 368.11832 26.294165 L 368.11832 26.294165 L 394.41248 26.294165 L 394.41248 26.294165 z" svg:height="8.677074mm" draw:style-name="style-965" svg:viewBox="0.0 0.0 604.7658 867.70746" svg:width="6.047658mm" svg:x="126.47494mm" svg:y="264.78226mm"/>
          <draw:path svg:d="M 105.17666 52.58833 L 105.17666 3.6379788E-12 L 131.47083 26.294165 Q 157.76498 26.294165 157.76498 394.41248 L 157.76498 788.82495 L 184.05916 788.82495 L 210.35332 788.82495 L 210.35332 815.11914 Q 210.35332 841.41327 210.35332 1025.4724 Q 262.94165 1235.8258 262.94165 1235.8258 L 262.94165 1235.8258 L 236.64749 1446.1791 Q 210.35332 1682.8265 210.35332 1709.1207 Q 184.05916 1709.1207 157.76498 1709.1207 Q 157.76498 1709.1207 157.76498 1682.8265 L 157.76498 1682.8265 L 157.76498 1656.5325 Q 157.76498 1630.2383 131.47083 1577.6499 Q 131.47083 1525.0616 105.17666 1525.0616 Q 78.88249 1525.0616 52.58833 1393.5908 L 26.294165 1262.1199 L 26.294165 1235.8258 Q 0.0 1183.2374 0.0 972.8841 L 0.0 762.5308 L 0.0 762.5308 Q 0.0 762.5308 0.0 447.00082 L 0.0 131.47083 L 0.0 131.47083 Q 26.294165 131.47083 26.294165 105.17666 L 26.294165 105.17666 L 52.58833 105.17666 Q 78.88249 131.47083 105.17666 52.58833 z M 184.05916 1603.9441 Q 210.35332 1603.9441 210.35332 1603.9441 Q 210.35332 1603.9441 210.35332 1603.9441 Q 184.05916 1603.9441 184.05916 1603.9441 z" svg:height="17.091208mm" draw:style-name="style-966" svg:viewBox="0.0 0.0 262.94165 1709.1207" svg:width="2.6294165mm" svg:x="56.7954mm" svg:y="244.79868mm"/>
          <draw:path svg:d="M 368.11832 0.0 L 394.41248 0.0 L 420.70663 78.88249 Q 447.00082 184.05916 368.11832 184.05916 L 315.52997 184.05916 L 289.2358 184.05916 Q 262.94165 184.05916 262.94165 210.35332 L 262.94165 210.35332 L 262.94165 210.35332 L 236.64749 210.35332 L 184.05916 210.35332 Q 131.47083 236.64749 105.17666 236.64749 L 78.88249 236.64749 L 78.88249 236.64749 L 52.58833 236.64749 L 52.58833 236.64749 L 52.58833 262.94165 L 52.58833 262.94165 L 26.294165 262.94165 L -1.8189894E-12 262.94165 L -1.8189894E-12 262.94165 L -1.8189894E-12 262.94165 Q -26.294165 236.64749 105.17666 157.76498 L 210.35332 78.88249 L 262.94165 52.58833 Q 341.82416 26.294165 368.11832 0.0 z" svg:height="2.6294165mm" draw:style-name="style-967" svg:viewBox="0.0 0.0 420.70663 262.94165" svg:width="4.2070665mm" svg:x="140.41084mm" svg:y="174.8562mm"/>
          <draw:path svg:d="M 815.11914 26.294165 L 867.70746 26.294165 L 867.70746 78.88249 Q 841.41327 131.47083 946.58997 131.47083 L 1051.7666 131.47083 L 1130.649 157.76498 Q 1235.8258 157.76498 1235.8258 210.35332 Q 1209.5316 262.94165 1235.8258 262.94165 Q 1262.1199 262.94165 1262.1199 315.52997 Q 1262.1199 368.11832 1235.8258 368.11832 Q 1235.8258 394.41248 1235.8258 420.70663 L 1235.8258 420.70663 L 1209.5316 420.70663 Q 1183.2374 420.70663 920.2958 473.29498 L 657.3541 525.8833 L 604.7658 525.8833 L 552.1775 525.8833 L 552.1775 552.1775 L 552.1775 552.1775 L 499.58914 552.1775 Q 447.00082 525.8833 315.52997 447.00082 L 184.05916 368.11832 L 184.05916 341.82416 L 184.05916 341.82416 L 157.76498 341.82416 L 157.76498 315.52997 L 157.76498 315.52997 L 131.47083 315.52997 L 131.47083 315.52997 L 131.47083 315.52997 L 131.47083 289.2358 L 131.47083 289.2358 L 105.17666 289.2358 L 105.17666 262.94165 L 78.88249 262.94165 L 52.58833 262.94165 L 52.58833 236.64749 L 26.294165 236.64749 L 26.294165 236.64749 L 26.294165 210.35332 L 26.294165 210.35332 L 26.294165 210.35332 L 0.0 210.35332 L 0.0 210.35332 L 78.88249 184.05916 L 131.47083 157.76498 L 394.41248 157.76498 Q 631.05994 131.47083 631.05994 105.17666 L 631.05994 78.88249 L 657.3541 52.58833 Q 709.94244 52.58833 709.94244 26.294165 Q 709.94244 0.0 736.23663 0.0 Q 762.5308 0.0 815.11914 26.294165 z" svg:height="5.521775mm" draw:style-name="style-968" svg:viewBox="0.0 0.0 1262.1199 552.1775" svg:width="12.6212mm" svg:x="95.9737mm" svg:y="227.70747mm"/>
          <draw:path svg:d="M 26.294165 236.64749 L 52.58833 3.6379788E-12 L 105.17666 210.35332 Q 131.47083 447.00082 157.76498 447.00082 Q 157.76498 447.00082 157.76498 420.70663 L 157.76498 420.70663 L 184.05916 341.82416 Q 210.35332 262.94165 210.35332 262.94165 L 210.35332 262.94165 L 210.35332 341.82416 L 210.35332 394.41248 L 236.64749 420.70663 L 262.94165 447.00082 L 262.94165 447.00082 L 262.94165 447.00082 L 315.52997 473.29498 L 341.82416 473.29498 L 315.52997 525.8833 Q 315.52997 604.7658 289.2358 604.7658 Q 262.94165 604.7658 289.2358 631.05994 Q 315.52997 657.3541 262.94165 657.3541 Q 210.35332 683.6483 210.35332 709.94244 Q 210.35332 762.5308 184.05916 762.5308 L 184.05916 762.5308 L 157.76498 762.5308 Q 131.47083 762.5308 105.17666 736.23663 Q 78.88249 736.23663 52.58833 631.05994 L 0.0 525.8833 L 0.0 499.58914 Q 0.0 499.58914 26.294165 236.64749 z" svg:height="7.625308mm" draw:style-name="style-969" svg:viewBox="0.0 0.0 341.82416 762.5308" svg:width="3.4182415mm" svg:x="61.002464mm" svg:y="260.0493mm"/>
          <draw:path svg:d="M 236.64749 210.35332 L 341.82416 0.0 L 368.11832 0.0 L 394.41248 0.0 L 657.3541 52.58833 Q 920.2958 105.17666 920.2958 131.47083 Q 946.58997 157.76498 972.8841 157.76498 L 972.8841 157.76498 L 972.8841 210.35332 Q 972.8841 236.64749 972.8841 262.94165 L 972.8841 289.2358 L 894.00165 578.4716 Q 815.11914 894.00165 815.11914 894.00165 L 815.11914 920.2958 L 815.11914 920.2958 L 815.11914 946.58997 L 815.11914 946.58997 L 815.11914 946.58997 L 762.5308 1104.355 Q 709.94244 1262.1199 683.6483 1314.7083 Q 657.3541 1367.2966 657.3541 1419.8849 Q 657.3541 1472.4733 683.6483 1446.1791 Q 709.94244 1419.8849 709.94244 1603.9441 L 709.94244 1788.0033 L 657.3541 1866.8857 Q 604.7658 1945.7682 578.4716 1972.0624 L 552.1775 1998.3566 L 552.1775 1998.3566 L 552.1775 1998.3566 L 552.1775 2024.6508 L 552.1775 2024.6508 L 525.8833 2024.6508 L 525.8833 2050.9448 L 525.8833 2050.9448 L 499.58914 2050.9448 L 499.58914 2077.239 L 499.58914 2103.5332 L 473.29498 2103.5332 L 473.29498 2103.5332 L 473.29498 2129.8274 L 447.00082 2129.8274 L 447.00082 2129.8274 L 447.00082 2156.1216 L 420.70663 2156.1216 L 394.41248 2156.1216 L 394.41248 2129.8274 L 394.41248 2129.8274 L 368.11832 2129.8274 L 368.11832 2103.5332 L 368.11832 2103.5332 L 368.11832 2103.5332 L 368.11832 2050.9448 L 341.82416 2024.6508 L 341.82416 1998.3566 Q 341.82416 1945.7682 236.64749 1630.2383 Q 131.47083 1341.0024 105.17666 1341.0024 Q 78.88249 1341.0024 52.58833 1262.1199 L 26.294165 1156.9432 L 26.294165 1156.9432 L 26.294165 1156.9432 L 26.294165 1104.355 L 26.294165 1025.4724 L 26.294165 946.58997 Q 26.294165 867.70746 0.0 788.82495 Q 0.0 683.6483 0.0 683.6483 L 0.0 657.3541 L 26.294165 657.3541 L 26.294165 657.3541 L 26.294165 631.05994 L 26.294165 604.7658 L 52.58833 578.4716 L 78.88249 552.1775 L 78.88249 525.8833 L 78.88249 499.58914 L 105.17666 473.29498 L 131.47083 447.00082 L 131.47083 420.70663 Q 131.47083 394.41248 236.64749 210.35332 z" svg:height="21.561216mm" draw:style-name="style-970" svg:viewBox="0.0 0.0 972.8841 2156.1216" svg:width="9.728841mm" svg:x="74.41249mm" svg:y="249.79457mm"/>
          <draw:path svg:d="M 657.3541 0.0 L 683.6483 0.0 L 683.6483 0.0 L 683.6483 0.0 L 709.94244 26.294165 L 709.94244 26.294165 L 447.00082 157.76498 Q 157.76498 315.52997 131.47083 315.52997 L 105.17666 315.52997 L 78.88249 315.52997 L 26.294165 315.52997 L 26.294165 289.2358 L 26.294165 289.2358 L 0.0 289.2358 L 0.0 262.94165 L 0.0 262.94165 L 26.294165 262.94165 L 26.294165 262.94165 L 26.294165 262.94165 L 78.88249 236.64749 L 105.17666 210.35332 L 368.11832 105.17666 Q 631.05994 0.0 657.3541 0.0 z" svg:height="3.1553mm" draw:style-name="style-971" svg:viewBox="0.0 0.0 709.94244 315.52997" svg:width="7.099425mm" svg:x="114.379616mm" svg:y="298.70172mm"/>
          <draw:path svg:d="M 78.88249 3.6379788E-12 L 105.17666 3.6379788E-12 L 105.17666 3.6379788E-12 Q 131.47083 3.6379788E-12 131.47083 3.6379788E-12 L 131.47083 26.294165 L 131.47083 26.294165 L 157.76498 26.294165 L 157.76498 26.294165 Q 184.05916 26.294165 184.05916 52.58833 L 184.05916 52.58833 L 184.05916 131.47083 Q 184.05916 210.35332 184.05916 368.11832 L 184.05916 499.58914 L 157.76498 525.8833 L 157.76498 525.8833 L 157.76498 604.7658 L 157.76498 683.6483 L 157.76498 683.6483 L 131.47083 683.6483 L 131.47083 736.23663 Q 78.88249 815.11914 78.88249 841.41327 L 78.88249 867.70746 L 78.88249 867.70746 L 52.58833 867.70746 L 26.294165 867.70746 L 26.294165 867.70746 L 26.294165 867.70746 L -1.8189894E-12 867.70746 L -1.8189894E-12 631.05994 Q -26.294165 420.70663 -1.8189894E-12 210.35332 Q 26.294165 26.294165 78.88249 3.6379788E-12 z" svg:height="8.677074mm" draw:style-name="style-972" svg:viewBox="0.0 0.0 184.05916 867.70746" svg:width="1.8405915mm" svg:x="161.70912mm" svg:y="270.30402mm"/>
          <draw:path svg:d="M 157.76498 26.294165 L 157.76498 78.88249 L 131.47083 131.47083 Q 105.17666 184.05916 78.88249 184.05916 Q 52.58833 210.35332 -3.6379788E-12 105.17666 Q -26.294165 26.294165 52.58833 1.8189894E-12 Q 157.76498 -26.294165 157.76498 26.294165 z" svg:height="1.8405915mm" draw:style-name="style-973" svg:viewBox="0.0 0.0 157.76498 184.05916" svg:width="1.57765mm" svg:x="184.58504mm" svg:y="158.55382mm"/>
          <draw:path svg:d="M 52.58833 26.294165 L 78.88249 0.0 L 683.6483 26.294165 Q 1262.1199 52.58833 1209.5316 78.88249 Q 1156.9432 105.17666 1130.649 105.17666 L 1130.649 131.47083 L 1078.0608 131.47083 Q 1025.4724 105.17666 841.41327 131.47083 L 657.3541 131.47083 L 657.3541 105.17666 L 657.3541 78.88249 L 368.11832 78.88249 Q 78.88249 105.17666 52.58833 105.17666 Q 26.294165 105.17666 0.0 52.58833 Q 0.0 26.294165 52.58833 26.294165 z" svg:height="1.3147082mm" draw:style-name="style-974" svg:viewBox="0.0 0.0 1209.5316 131.47083" svg:width="12.095316mm" svg:x="188.26622mm" svg:y="286.0805mm"/>
          <draw:path svg:d="M 683.6483 52.58833 L 683.6483 1.8189894E-12 L 709.94244 1.8189894E-12 Q 736.23663 1.8189894E-12 762.5308 52.58833 Q 762.5308 131.47083 788.82495 157.76498 Q 815.11914 157.76498 841.41327 184.05916 L 841.41327 210.35332 L 788.82495 184.05916 Q 736.23663 157.76498 499.58914 341.82416 Q 289.2358 525.8833 262.94165 525.8833 L 236.64749 525.8833 L 236.64749 552.1775 L 236.64749 552.1775 L 210.35332 578.4716 Q 184.05916 578.4716 157.76498 604.7658 L 131.47083 631.05994 L 131.47083 631.05994 L 131.47083 631.05994 L 105.17666 657.3541 L 105.17666 683.6483 L 105.17666 683.6483 L 78.88249 683.6483 L 78.88249 657.3541 L 78.88249 631.05994 L 52.58833 604.7658 L 26.294165 578.4716 L 26.294165 578.4716 L 26.294165 578.4716 L 26.294165 552.1775 L 26.294165 552.1775 L 4.5474735E-13 525.8833 L 4.5474735E-13 499.58914 L 26.294165 499.58914 L 26.294165 499.58914 L 26.294165 499.58914 L 26.294165 525.8833 L 52.58833 525.8833 L 78.88249 525.8833 L 78.88249 499.58914 L 78.88249 499.58914 L 105.17666 499.58914 L 105.17666 473.29498 L 105.17666 473.29498 L 131.47083 473.29498 L 131.47083 473.29498 Q 131.47083 473.29498 289.2358 368.11832 L 420.70663 262.94165 L 447.00082 262.94165 Q 447.00082 262.94165 447.00082 236.64749 L 447.00082 236.64749 L 447.00082 236.64749 Q 473.29498 210.35332 473.29498 210.35332 L 473.29498 210.35332 L 499.58914 210.35332 Q 499.58914 210.35332 604.7658 157.76498 Q 683.6483 105.17666 683.6483 52.58833 z" svg:height="6.836483mm" draw:style-name="style-975" svg:viewBox="0.0 0.0 841.41327 683.6483" svg:width="8.414133mm" svg:x="37.07477mm" svg:y="139.88496mm"/>
          <draw:path svg:d="M 210.35332 0.0 L 210.35332 0.0 L 210.35332 184.05916 Q 184.05916 394.41248 78.88249 447.00082 Q -26.294165 473.29498 0.0 447.00082 Q 26.294165 447.00082 52.58833 341.82416 Q 78.88249 262.94165 105.17666 236.64749 L 105.17666 184.05916 L 105.17666 184.05916 Q 131.47083 184.05916 131.47083 131.47083 Q 131.47083 105.17666 157.76498 78.88249 L 184.05916 26.294165 L 184.05916 26.294165 Q 184.05916 0.0 210.35332 0.0 z" svg:height="4.470008mm" draw:style-name="style-976" svg:viewBox="0.0 0.0 210.35332 447.00082" svg:width="2.1035333mm" svg:x="85.45604mm" svg:y="191.68446mm"/>
          <draw:path svg:d="M 447.00082 0.0 L 447.00082 0.0 L 447.00082 131.47083 Q 473.29498 262.94165 525.8833 289.2358 Q 578.4716 289.2358 631.05994 315.52997 Q 709.94244 315.52997 709.94244 394.41248 Q 709.94244 447.00082 788.82495 447.00082 Q 867.70746 420.70663 841.41327 499.58914 Q 841.41327 604.7658 841.41327 683.6483 Q 867.70746 762.5308 841.41327 788.82495 Q 841.41327 815.11914 841.41327 841.41327 Q 867.70746 867.70746 894.00165 841.41327 Q 894.00165 815.11914 946.58997 946.58997 Q 946.58997 1078.0608 1051.7666 1130.649 Q 1130.649 1183.2374 1183.2374 1209.5316 Q 1209.5316 1209.5316 1235.8258 1209.5316 L 1235.8258 1183.2374 L 1235.8258 1183.2374 L 1262.1199 1183.2374 L 1262.1199 1183.2374 L 1262.1199 1183.2374 L 1262.1199 1156.9432 L 1288.4141 1156.9432 L 1288.4141 1183.2374 L 1262.1199 1209.5316 L 1262.1199 1262.1199 L 1262.1199 1314.7083 L 1235.8258 1341.0024 L 1209.5316 1367.2966 L 1209.5316 1367.2966 L 1209.5316 1393.5908 L 1209.5316 1393.5908 L 1209.5316 1393.5908 L 1183.2374 1393.5908 L 1183.2374 1393.5908 L 1183.2374 1419.8849 L 1156.9432 1419.8849 L 1156.9432 1419.8849 L 1156.9432 1446.1791 L 1156.9432 1446.1791 L 1156.9432 1446.1791 L 1130.649 1446.1791 L 1130.649 1446.1791 L 1130.649 1472.4733 L 1104.355 1472.4733 L 1104.355 1472.4733 L 1104.355 1446.1791 L 1078.0608 1446.1791 Q 1051.7666 1446.1791 1051.7666 1419.8849 Q 1051.7666 1393.5908 1025.4724 1393.5908 Q 999.1783 1393.5908 867.70746 1341.0024 L 736.23663 1288.4141 L 736.23663 1262.1199 L 736.23663 1262.1199 L 709.94244 1288.4141 Q 683.6483 1314.7083 683.6483 1341.0024 L 683.6483 1367.2966 L 683.6483 1393.5908 L 683.6483 1419.8849 L 683.6483 1419.8849 L 683.6483 1393.5908 L 683.6483 1393.5908 L 683.6483 1393.5908 L 657.3541 1393.5908 L 657.3541 1393.5908 L 657.3541 1367.2966 L 631.05994 1367.2966 L 631.05994 1367.2966 L 631.05994 1341.0024 L 604.7658 1341.0024 Q 578.4716 1341.0024 578.4716 1288.4141 Q 552.1775 1235.8258 525.8833 1262.1199 Q 525.8833 1288.4141 473.29498 1262.1199 L 473.29498 1235.8258 L 447.00082 1235.8258 L 447.00082 1235.8258 L 447.00082 1183.2374 Q 420.70663 1130.649 420.70663 1078.0608 L 394.41248 1051.7666 L 394.41248 1025.4724 Q 368.11832 999.1783 368.11832 972.8841 L 341.82416 946.58997 L 341.82416 920.2958 L 341.82416 920.2958 L 341.82416 920.2958 Q 315.52997 894.00165 315.52997 894.00165 L 315.52997 894.00165 L 315.52997 867.70746 Q 315.52997 867.70746 289.2358 815.11914 Q 262.94165 788.82495 131.47083 709.94244 L 0.0 657.3541 L 0.0 657.3541 L 0.0 657.3541 L 0.0 631.05994 L 0.0 631.05994 L 131.47083 447.00082 Q 236.64749 289.2358 341.82416 131.47083 Q 420.70663 0.0 447.00082 0.0 z" svg:height="14.724732mm" draw:style-name="style-977" svg:viewBox="0.0 0.0 1288.4141 1472.4733" svg:width="12.884141mm" svg:x="194.05093mm" svg:y="116.483154mm"/>
          <draw:path svg:d="M 394.41248 52.58833 L 394.41248 52.58833 L 394.41248 78.88249 L 394.41248 78.88249 L 341.82416 157.76498 Q 289.2358 262.94165 341.82416 289.2358 Q 368.11832 315.52997 368.11832 315.52997 L 368.11832 315.52997 L 368.11832 315.52997 Q 368.11832 315.52997 341.82416 341.82416 L 341.82416 341.82416 L 341.82416 341.82416 Q 341.82416 368.11832 289.2358 368.11832 L 262.94165 394.41248 L 262.94165 394.41248 Q 236.64749 394.41248 236.64749 420.70663 L 236.64749 420.70663 L 236.64749 420.70663 Q 236.64749 420.70663 236.64749 447.00082 L 210.35332 447.00082 L 184.05916 447.00082 L 184.05916 447.00082 L 157.76498 447.00082 Q 131.47083 473.29498 78.88249 499.58914 Q 26.294165 525.8833 105.17666 420.70663 Q 184.05916 315.52997 78.88249 315.52997 L 1.8189894E-12 315.52997 L 1.8189894E-12 289.2358 L 26.294165 289.2358 L 26.294165 289.2358 L 26.294165 262.94165 L 26.294165 262.94165 L 26.294165 262.94165 L 52.58833 262.94165 L 52.58833 262.94165 L 105.17666 210.35332 Q 157.76498 157.76498 184.05916 157.76498 L 210.35332 157.76498 L 236.64749 131.47083 L 262.94165 105.17666 L 262.94165 105.17666 Q 289.2358 105.17666 289.2358 105.17666 L 289.2358 78.88249 L 341.82416 52.58833 Q 368.11832 52.58833 368.11832 26.294165 Q 368.11832 0.0 394.41248 0.0 Q 420.70663 0.0 420.70663 26.294165 Q 394.41248 52.58833 394.41248 52.58833 z" svg:height="4.9958916mm" draw:style-name="style-978" svg:viewBox="0.0 0.0 420.70663 499.58914" svg:width="4.2070665mm" svg:x="148.03615mm" svg:y="161.97206mm"/>
          <draw:path svg:d="M 105.17666 0.0 L 210.35332 0.0 L 236.64749 0.0 Q 262.94165 0.0 262.94165 26.294165 Q 236.64749 78.88249 315.52997 78.88249 Q 368.11832 78.88249 368.11832 131.47083 L 368.11832 157.76498 L 368.11832 157.76498 L 341.82416 157.76498 L 262.94165 157.76498 Q 210.35332 184.05916 236.64749 210.35332 Q 262.94165 236.64749 236.64749 289.2358 Q 210.35332 315.52997 210.35332 315.52997 L 210.35332 341.82416 L 210.35332 341.82416 L 210.35332 341.82416 L 184.05916 341.82416 L 184.05916 341.82416 L 105.17666 368.11832 L 52.58833 394.41248 L 52.58833 394.41248 L 52.58833 394.41248 L 26.294165 341.82416 L 0.0 262.94165 L 0.0 210.35332 L 0.0 157.76498 L 26.294165 78.88249 Q 26.294165 0.0 105.17666 0.0 z" svg:height="3.9441247mm" draw:style-name="style-979" svg:viewBox="0.0 0.0 368.11832 394.41248" svg:width="3.681183mm" svg:x="62.05423mm" svg:y="93.344284mm"/>
          <draw:path svg:d="M 946.58997 105.17666 L 946.58997 157.76498 L 946.58997 157.76498 L 920.2958 157.76498 L 920.2958 131.47083 L 920.2958 105.17666 L 894.00165 78.88249 L 894.00165 52.58833 L 867.70746 52.58833 L 841.41327 52.58833 L 841.41327 26.294165 L 815.11914 26.294165 L 815.11914 315.52997 Q 815.11914 578.4716 788.82495 604.7658 L 788.82495 631.05994 L 788.82495 631.05994 Q 788.82495 631.05994 657.3541 525.8833 Q 525.8833 420.70663 368.11832 420.70663 Q 210.35332 420.70663 131.47083 447.00082 L 78.88249 473.29498 L 78.88249 473.29498 Q 78.88249 473.29498 78.88249 499.58914 L 52.58833 499.58914 L 52.58833 499.58914 Q 52.58833 525.8833 26.294165 525.8833 L 26.294165 525.8833 L 26.294165 525.8833 L 0.0 525.8833 L 0.0 499.58914 Q 26.294165 473.29498 78.88249 420.70663 L 184.05916 368.11832 L 184.05916 368.11832 L 184.05916 368.11832 L 236.64749 341.82416 Q 262.94165 315.52997 262.94165 315.52997 L 262.94165 315.52997 L 394.41248 341.82416 Q 552.1775 368.11832 604.7658 394.41248 Q 657.3541 420.70663 657.3541 420.70663 L 657.3541 420.70663 L 657.3541 447.00082 L 657.3541 447.00082 L 683.6483 447.00082 L 683.6483 473.29498 L 709.94244 473.29498 L 736.23663 473.29498 L 736.23663 315.52997 Q 762.5308 184.05916 762.5308 105.17666 L 762.5308 0.0 L 815.11914 0.0 Q 894.00165 0.0 920.2958 52.58833 Q 920.2958 78.88249 946.58997 105.17666 z" svg:height="6.3106mm" draw:style-name="style-980" svg:viewBox="0.0 0.0 946.58997 631.05994" svg:width="9.465899mm" svg:x="78.61955mm" svg:y="277.66638mm"/>
          <draw:path svg:d="M 525.8833 26.294165 L 525.8833 26.294165 L 552.1775 0.0 L 578.4716 0.0 L 578.4716 26.294165 L 578.4716 52.58833 L 604.7658 78.88249 L 604.7658 78.88249 L 604.7658 78.88249 Q 578.4716 78.88249 578.4716 78.88249 L 578.4716 105.17666 L 473.29498 157.76498 Q 368.11832 210.35332 368.11832 236.64749 Q 368.11832 289.2358 420.70663 289.2358 Q 499.58914 289.2358 499.58914 262.94165 L 473.29498 236.64749 L 473.29498 210.35332 Q 473.29498 184.05916 525.8833 157.76498 L 578.4716 131.47083 L 578.4716 236.64749 Q 578.4716 315.52997 683.6483 341.82416 Q 762.5308 341.82416 762.5308 420.70663 Q 788.82495 473.29498 841.41327 499.58914 Q 894.00165 552.1775 920.2958 525.8833 Q 946.58997 499.58914 972.8841 499.58914 L 972.8841 499.58914 L 972.8841 499.58914 L 999.1783 499.58914 L 999.1783 499.58914 L 999.1783 525.8833 L 894.00165 578.4716 Q 815.11914 604.7658 788.82495 631.05994 Q 736.23663 631.05994 709.94244 683.6483 Q 683.6483 762.5308 420.70663 920.2958 Q 184.05916 1078.0608 184.05916 1078.0608 L 157.76498 1078.0608 L 157.76498 1078.0608 L 157.76498 1078.0608 L 131.47083 1104.355 L 105.17666 1130.649 L 105.17666 1130.649 L 105.17666 1130.649 L 78.88249 1130.649 L 78.88249 1130.649 L 78.88249 1156.9432 L 52.58833 1156.9432 L 52.58833 1156.9432 L 52.58833 1183.2374 L 26.294165 1183.2374 L 0.0 1183.2374 L 0.0 1130.649 L 0.0 1104.355 L 0.0 1078.0608 L 0.0 1078.0608 L 26.294165 1025.4724 L 52.58833 972.8841 L 52.58833 920.2958 Q 52.58833 867.70746 157.76498 604.7658 Q 236.64749 341.82416 184.05916 341.82416 L 131.47083 368.11832 L 131.47083 341.82416 Q 105.17666 315.52997 131.47083 289.2358 L 157.76498 236.64749 L 157.76498 236.64749 Q 157.76498 236.64749 210.35332 210.35332 Q 262.94165 184.05916 262.94165 157.76498 L 262.94165 131.47083 L 262.94165 131.47083 Q 262.94165 131.47083 315.52997 105.17666 L 394.41248 78.88249 L 420.70663 78.88249 L 447.00082 78.88249 L 473.29498 52.58833 Q 499.58914 26.294165 525.8833 26.294165 z" svg:height="11.832375mm" draw:style-name="style-981" svg:viewBox="0.0 0.0 999.1783 1183.2374" svg:width="9.991783mm" svg:x="39.441246mm" svg:y="196.41742mm"/>
          <draw:path svg:d="M 52.58833 52.58833 L 105.17666 0.0 L 157.76498 0.0 Q 210.35332 26.294165 289.2358 131.47083 Q 368.11832 236.64749 394.41248 289.2358 L 394.41248 341.82416 L 368.11832 368.11832 Q 368.11832 420.70663 341.82416 473.29498 L 341.82416 499.58914 L 341.82416 525.8833 L 341.82416 525.8833 L 315.52997 525.8833 Q 315.52997 525.8833 289.2358 525.8833 Q 262.94165 525.8833 236.64749 473.29498 Q 210.35332 420.70663 184.05916 420.70663 Q 157.76498 420.70663 157.76498 368.11832 Q 157.76498 341.82416 105.17666 262.94165 L 52.58833 210.35332 L 26.294165 184.05916 Q 0.0 157.76498 0.0 157.76498 Q 0.0 131.47083 52.58833 52.58833 z" svg:height="5.258833mm" draw:style-name="style-982" svg:viewBox="0.0 0.0 394.41248 525.8833" svg:width="3.9441247mm" svg:x="180.37798mm" svg:y="161.97206mm"/>
          <draw:path svg:d="M 394.41248 3.6379788E-12 L 394.41248 3.6379788E-12 L 420.70663 3.6379788E-12 L 447.00082 3.6379788E-12 L 604.7658 26.294165 Q 762.5308 52.58833 1051.7666 105.17666 Q 1314.7083 157.76498 1525.0616 210.35332 Q 1735.4149 262.94165 1814.2974 262.94165 L 1893.1799 262.94165 L 1893.1799 262.94165 Q 1893.1799 262.94165 1893.1799 289.2358 L 1919.4741 289.2358 L 1945.7682 289.2358 L 1972.0624 289.2358 L 1998.3566 315.52997 Q 1998.3566 315.52997 1919.4741 368.11832 Q 1840.5916 394.41248 1866.8857 394.41248 L 1866.8857 420.70663 L 1840.5916 420.70663 L 1788.0033 420.70663 L 1788.0033 447.00082 L 1761.7091 447.00082 L 1735.4149 447.00082 Q 1709.1207 420.70663 1709.1207 420.70663 L 1709.1207 420.70663 L 1735.4149 420.70663 Q 1735.4149 420.70663 1709.1207 420.70663 L 1682.8265 420.70663 L 1682.8265 420.70663 L 1682.8265 420.70663 L 1603.9441 420.70663 Q 1525.0616 420.70663 1209.5316 368.11832 L 920.2958 341.82416 L 920.2958 341.82416 Q 920.2958 315.52997 525.8833 262.94165 L 157.76498 210.35332 L 78.88249 184.05916 L 1.8189894E-12 184.05916 L 1.8189894E-12 184.05916 L 1.8189894E-12 157.76498 L 52.58833 157.76498 L 131.47083 157.76498 L 131.47083 131.47083 L 157.76498 131.47083 L 157.76498 131.47083 L 157.76498 105.17666 L 157.76498 105.17666 L 157.76498 105.17666 L 184.05916 78.88249 L 210.35332 52.58833 L 210.35332 52.58833 L 210.35332 52.58833 L 262.94165 78.88249 Q 289.2358 78.88249 289.2358 52.58833 Q 289.2358 26.294165 341.82416 26.294165 Q 394.41248 3.6379788E-12 394.41248 3.6379788E-12 z" svg:height="4.470008mm" draw:style-name="style-983" svg:viewBox="0.0 0.0 1998.3566 447.00082" svg:width="19.983566mm" svg:x="135.67789mm" svg:y="190.36975mm"/>
          <draw:path svg:d="M 815.11914 236.64749 L 1367.2966 0.0 L 1367.2966 26.294165 Q 1367.2966 78.88249 1367.2966 78.88249 Q 1393.5908 78.88249 1393.5908 105.17666 L 1367.2966 105.17666 L 1367.2966 131.47083 L 1367.2966 184.05916 L 946.58997 368.11832 Q 552.1775 552.1775 368.11832 631.05994 Q 184.05916 709.94244 157.76498 709.94244 L 105.17666 709.94244 L 78.88249 736.23663 L 52.58833 762.5308 L 52.58833 762.5308 L 26.294165 762.5308 L 26.294165 736.23663 L 0.0 736.23663 L 0.0 578.4716 L 0.0 420.70663 L 0.0 420.70663 L 26.294165 420.70663 L 26.294165 499.58914 L 26.294165 552.1775 L 78.88249 552.1775 L 131.47083 552.1775 L 157.76498 525.8833 L 184.05916 499.58914 L 210.35332 499.58914 Q 262.94165 499.58914 815.11914 236.64749 z" svg:height="7.625308mm" draw:style-name="style-984" svg:viewBox="0.0 0.0 1393.5908 762.5308" svg:width="13.935907mm" svg:x="12.6212mm" svg:y="304.7494mm"/>
          <draw:path svg:d="M 683.6483 52.58833 L 709.94244 0.0 L 736.23663 26.294165 Q 736.23663 52.58833 736.23663 78.88249 Q 736.23663 105.17666 762.5308 105.17666 L 762.5308 105.17666 L 788.82495 105.17666 L 815.11914 105.17666 L 841.41327 131.47083 Q 894.00165 131.47083 894.00165 105.17666 L 894.00165 78.88249 L 946.58997 78.88249 L 972.8841 105.17666 L 972.8841 105.17666 L 972.8841 105.17666 L 946.58997 157.76498 Q 946.58997 184.05916 972.8841 210.35332 Q 999.1783 262.94165 999.1783 341.82416 Q 972.8841 420.70663 946.58997 447.00082 Q 946.58997 473.29498 920.2958 473.29498 L 894.00165 473.29498 L 867.70746 499.58914 L 841.41327 525.8833 L 894.00165 525.8833 L 972.8841 525.8833 L 999.1783 552.1775 L 1025.4724 552.1775 L 1025.4724 552.1775 L 1025.4724 578.4716 L 972.8841 578.4716 L 920.2958 578.4716 L 815.11914 578.4716 Q 709.94244 578.4716 578.4716 578.4716 L 473.29498 578.4716 L 473.29498 631.05994 L 473.29498 657.3541 L 473.29498 657.3541 L 447.00082 657.3541 L 447.00082 631.05994 Q 420.70663 578.4716 210.35332 578.4716 L 0.0 552.1775 L 0.0 525.8833 L 0.0 499.58914 L 0.0 499.58914 L 26.294165 473.29498 L 289.2358 473.29498 Q 552.1775 473.29498 657.3541 473.29498 L 762.5308 473.29498 L 762.5308 447.00082 L 788.82495 447.00082 L 788.82495 447.00082 L 788.82495 420.70663 L 815.11914 420.70663 L 841.41327 420.70663 L 841.41327 394.41248 L 841.41327 368.11832 L 841.41327 315.52997 L 841.41327 262.94165 L 841.41327 262.94165 L 841.41327 262.94165 L 841.41327 236.64749 L 841.41327 236.64749 L 815.11914 236.64749 L 815.11914 210.35332 L 736.23663 210.35332 Q 657.3541 210.35332 473.29498 184.05916 L 262.94165 184.05916 L 262.94165 157.76498 L 262.94165 131.47083 L 473.29498 131.47083 Q 657.3541 105.17666 657.3541 105.17666 Q 631.05994 105.17666 683.6483 52.58833 z" svg:height="6.573541mm" draw:style-name="style-985" svg:viewBox="0.0 0.0 1025.4724 657.3541" svg:width="10.2547245mm" svg:x="16.302383mm" svg:y="218.24158mm"/>
          <draw:path svg:d="M 578.4716 499.58914 L 578.4716 499.58914 L 631.05994 499.58914 Q 683.6483 525.8833 683.6483 499.58914 L 683.6483 499.58914 L 709.94244 499.58914 Q 736.23663 499.58914 709.94244 631.05994 Q 683.6483 736.23663 657.3541 815.11914 Q 631.05994 894.00165 604.7658 894.00165 Q 578.4716 894.00165 578.4716 946.58997 L 578.4716 972.8841 L 578.4716 972.8841 Q 552.1775 999.1783 552.1775 999.1783 L 552.1775 999.1783 L 525.8833 999.1783 Q 473.29498 1025.4724 447.00082 1104.355 Q 420.70663 1209.5316 420.70663 1262.1199 L 420.70663 1288.4141 L 447.00082 1367.2966 L 447.00082 1419.8849 L 420.70663 1419.8849 L 394.41248 1419.8849 L 394.41248 1393.5908 L 368.11832 1393.5908 L 368.11832 1367.2966 L 368.11832 1341.0024 L 341.82416 1341.0024 L 341.82416 1314.7083 L 341.82416 1314.7083 Q 315.52997 1314.7083 315.52997 1314.7083 L 315.52997 1288.4141 L 315.52997 1262.1199 Q 315.52997 1262.1199 289.2358 1262.1199 L 289.2358 1262.1199 L 289.2358 1262.1199 L 262.94165 1235.8258 L 262.94165 1209.5316 Q 262.94165 1183.2374 210.35332 1156.9432 L 184.05916 1104.355 L 184.05916 1104.355 Q 157.76498 1078.0608 157.76498 1078.0608 L 157.76498 1078.0608 L 157.76498 1051.7666 L 157.76498 1051.7666 L 131.47083 1051.7666 L 131.47083 1051.7666 L 131.47083 1051.7666 L 105.17666 1025.4724 L 105.17666 1025.4724 L 105.17666 999.1783 L 105.17666 999.1783 L 105.17666 999.1783 L 105.17666 972.8841 L 105.17666 946.58997 L 105.17666 946.58997 L 105.17666 946.58997 L 131.47083 920.2958 Q 157.76498 894.00165 184.05916 894.00165 L 210.35332 894.00165 L 262.94165 867.70746 L 289.2358 841.41327 L 315.52997 841.41327 L 341.82416 841.41327 L 341.82416 815.11914 L 368.11832 815.11914 L 368.11832 788.82495 L 368.11832 736.23663 L 341.82416 736.23663 L 341.82416 736.23663 L 341.82416 736.23663 L 315.52997 709.94244 L 315.52997 709.94244 L 315.52997 683.6483 L 315.52997 683.6483 L 315.52997 683.6483 L 289.2358 683.6483 L 289.2358 683.6483 L 289.2358 657.3541 L 289.2358 631.05994 L 289.2358 631.05994 L 262.94165 604.7658 L 262.94165 604.7658 L 262.94165 604.7658 L 262.94165 552.1775 L 262.94165 499.58914 L 210.35332 499.58914 Q 184.05916 525.8833 131.47083 578.4716 L 78.88249 631.05994 L 78.88249 631.05994 L 52.58833 631.05994 L 52.58833 631.05994 L 52.58833 631.05994 L 52.58833 657.3541 L 52.58833 657.3541 L 26.294165 657.3541 L 26.294165 631.05994 L 26.294165 631.05994 L 0.0 631.05994 L 0.0 525.8833 L 0.0 394.41248 L 105.17666 236.64749 Q 184.05916 105.17666 262.94165 52.58833 Q 368.11832 0.0 473.29498 0.0 Q 604.7658 0.0 631.05994 52.58833 Q 631.05994 105.17666 578.4716 210.35332 Q 525.8833 315.52997 552.1775 394.41248 Q 552.1775 473.29498 578.4716 499.58914 z" svg:height="14.19885mm" draw:style-name="style-986" svg:viewBox="0.0 0.0 709.94244 1419.8849" svg:width="7.099425mm" svg:x="159.86853mm" svg:y="124.634346mm"/>
          <draw:path svg:d="M 315.52997 3.6379788E-12 L 315.52997 3.6379788E-12 L 341.82416 3.6379788E-12 Q 368.11832 3.6379788E-12 394.41248 26.294165 Q 394.41248 52.58833 368.11832 78.88249 Q 341.82416 78.88249 315.52997 157.76498 Q 289.2358 236.64749 289.2358 262.94165 Q 289.2358 315.52997 289.2358 420.70663 L 289.2358 499.58914 L 289.2358 525.8833 L 289.2358 552.1775 L 262.94165 552.1775 L 262.94165 578.4716 L 236.64749 578.4716 Q 236.64749 578.4716 184.05916 525.8833 Q 131.47083 473.29498 131.47083 473.29498 L 78.88249 473.29498 L 78.88249 499.58914 L 78.88249 525.8833 L 52.58833 525.8833 Q 26.294165 525.8833 26.294165 525.8833 Q 0.0 525.8833 0.0 499.58914 Q -26.294165 473.29498 78.88249 315.52997 L 157.76498 157.76498 L 157.76498 157.76498 L 157.76498 131.47083 L 157.76498 105.17666 Q 184.05916 105.17666 184.05916 105.17666 L 184.05916 105.17666 L 210.35332 105.17666 Q 236.64749 105.17666 236.64749 78.88249 L 210.35332 52.58833 L 210.35332 52.58833 L 210.35332 26.294165 L 262.94165 3.6379788E-12 Q 289.2358 3.6379788E-12 315.52997 3.6379788E-12 z" svg:height="5.784716mm" draw:style-name="style-987" svg:viewBox="0.0 0.0 394.41248 578.4716" svg:width="3.9441247mm" svg:x="146.98439mm" svg:y="279.76993mm"/>
          <draw:path svg:d="M 1472.4733 262.94165 L 1472.4733 289.2358 L 1472.4733 289.2358 Q 1446.1791 262.94165 1419.8849 262.94165 L 1393.5908 262.94165 L 1367.2966 262.94165 Q 1367.2966 262.94165 1104.355 184.05916 Q 841.41327 131.47083 841.41327 157.76498 Q 841.41327 184.05916 920.2958 210.35332 Q 999.1783 236.64749 999.1783 262.94165 Q 999.1783 289.2358 972.8841 289.2358 Q 946.58997 315.52997 972.8841 315.52997 Q 999.1783 315.52997 946.58997 341.82416 Q 920.2958 341.82416 946.58997 394.41248 L 946.58997 447.00082 L 920.2958 447.00082 Q 894.00165 420.70663 736.23663 394.41248 L 552.1775 341.82416 L 525.8833 341.82416 Q 499.58914 368.11832 473.29498 368.11832 L 420.70663 394.41248 L 420.70663 394.41248 L 394.41248 420.70663 L 289.2358 525.8833 Q 210.35332 657.3541 184.05916 788.82495 Q 157.76498 920.2958 184.05916 999.1783 L 210.35332 1051.7666 L 236.64749 1104.355 Q 262.94165 1183.2374 289.2358 1183.2374 L 289.2358 1209.5316 L 289.2358 1209.5316 L 315.52997 1209.5316 L 315.52997 1209.5316 L 315.52997 1209.5316 L 315.52997 1235.8258 L 341.82416 1235.8258 L 341.82416 1235.8258 L 341.82416 1262.1199 L 368.11832 1262.1199 L 368.11832 1262.1199 L 368.11832 1262.1199 L 368.11832 1262.1199 L 394.41248 1262.1199 L 394.41248 1288.4141 L 394.41248 1314.7083 L 368.11832 1314.7083 L 368.11832 1341.0024 L 368.11832 1367.2966 L 341.82416 1367.2966 L 341.82416 1367.2966 L 315.52997 1367.2966 L 315.52997 1367.2966 L 315.52997 1341.0024 L 315.52997 1341.0024 L 289.2358 1341.0024 L 289.2358 1314.7083 L 262.94165 1314.7083 L 210.35332 1314.7083 L 210.35332 1288.4141 L 210.35332 1288.4141 L 184.05916 1288.4141 L 184.05916 1262.1199 L 184.05916 1262.1199 L 157.76498 1262.1199 L 157.76498 1262.1199 L 157.76498 1262.1199 L 157.76498 1235.8258 L 157.76498 1235.8258 L 131.47083 1209.5316 Q 105.17666 1183.2374 105.17666 1183.2374 L 105.17666 1183.2374 L 105.17666 1156.9432 Q 105.17666 1156.9432 52.58833 1078.0608 Q 0.0 999.1783 0.0 894.00165 Q 0.0 762.5308 105.17666 525.8833 L 210.35332 289.2358 L 210.35332 289.2358 L 210.35332 262.94165 L 315.52997 184.05916 Q 420.70663 105.17666 473.29498 78.88249 Q 552.1775 52.58833 552.1775 52.58833 L 552.1775 52.58833 L 683.6483 26.294165 Q 841.41327 0.0 1051.7666 0.0 Q 1262.1199 0.0 1419.8849 105.17666 Q 1551.3557 210.35332 1551.3557 236.64749 Q 1551.3557 262.94165 1525.0616 262.94165 Q 1472.4733 236.64749 1472.4733 262.94165 z" svg:height="13.672966mm" draw:style-name="style-988" svg:viewBox="0.0 0.0 1551.3557 1367.2966" svg:width="15.513557mm" svg:x="169.8603mm" svg:y="125.160225mm"/>
          <draw:path svg:d="M 657.3541 0.0 L 683.6483 0.0 L 683.6483 0.0 Q 683.6483 26.294165 709.94244 26.294165 L 709.94244 26.294165 L 709.94244 26.294165 Q 709.94244 26.294165 709.94244 52.58833 L 736.23663 52.58833 L 762.5308 52.58833 L 762.5308 52.58833 L 762.5308 78.88249 L 762.5308 105.17666 L 788.82495 105.17666 L 788.82495 131.47083 L 894.00165 184.05916 Q 999.1783 289.2358 1078.0608 289.2358 Q 1130.649 289.2358 1130.649 315.52997 L 1130.649 341.82416 L 1078.0608 341.82416 Q 1051.7666 341.82416 1051.7666 394.41248 L 1051.7666 447.00082 L 1025.4724 447.00082 L 999.1783 447.00082 L 999.1783 420.70663 Q 999.1783 394.41248 920.2958 447.00082 Q 867.70746 525.8833 841.41327 631.05994 Q 815.11914 736.23663 815.11914 736.23663 L 815.11914 736.23663 L 815.11914 736.23663 Q 788.82495 709.94244 788.82495 631.05994 Q 762.5308 552.1775 815.11914 447.00082 Q 867.70746 341.82416 867.70746 289.2358 Q 841.41327 236.64749 709.94244 236.64749 Q 604.7658 236.64749 499.58914 289.2358 Q 420.70663 341.82416 341.82416 473.29498 L 236.64749 631.05994 L 236.64749 762.5308 L 236.64749 867.70746 L 262.94165 867.70746 L 262.94165 867.70746 L 262.94165 894.00165 L 289.2358 894.00165 L 289.2358 894.00165 L 289.2358 867.70746 L 289.2358 867.70746 L 289.2358 867.70746 L 315.52997 867.70746 L 315.52997 867.70746 L 368.11832 815.11914 Q 420.70663 762.5308 447.00082 736.23663 L 499.58914 736.23663 L 499.58914 788.82495 L 499.58914 841.41327 L 499.58914 841.41327 L 499.58914 841.41327 L 525.8833 867.70746 L 525.8833 867.70746 L 525.8833 894.00165 L 525.8833 920.2958 L 499.58914 920.2958 Q 499.58914 920.2958 473.29498 867.70746 Q 447.00082 841.41327 420.70663 841.41327 Q 394.41248 815.11914 368.11832 867.70746 L 341.82416 920.2958 L 315.52997 920.2958 L 315.52997 920.2958 L 315.52997 946.58997 L 289.2358 946.58997 L 289.2358 946.58997 L 289.2358 972.8841 L 289.2358 972.8841 L 289.2358 972.8841 L 262.94165 999.1783 L 236.64749 1025.4724 L 236.64749 1025.4724 L 236.64749 1025.4724 L 236.64749 1051.7666 L 236.64749 1051.7666 L 236.64749 1078.0608 L 236.64749 1104.355 L 236.64749 1104.355 L 236.64749 1130.649 L 236.64749 1130.649 L 236.64749 1130.649 L 262.94165 1130.649 L 262.94165 1130.649 L 289.2358 1130.649 L 315.52997 1130.649 L 341.82416 1130.649 L 368.11832 1130.649 L 394.41248 1078.0608 Q 447.00082 1078.0608 473.29498 1051.7666 L 499.58914 1025.4724 L 525.8833 1025.4724 L 552.1775 1025.4724 L 552.1775 999.1783 L 552.1775 972.8841 L 578.4716 972.8841 L 578.4716 972.8841 L 578.4716 972.8841 L 604.7658 972.8841 L 604.7658 1025.4724 L 604.7658 1051.7666 L 578.4716 1051.7666 L 578.4716 1078.0608 L 552.1775 1078.0608 L 525.8833 1078.0608 L 499.58914 1104.355 L 447.00082 1130.649 L 420.70663 1130.649 Q 394.41248 1130.649 368.11832 1156.9432 L 341.82416 1183.2374 L 341.82416 1183.2374 L 341.82416 1183.2374 L 341.82416 1209.5316 L 341.82416 1235.8258 L 341.82416 1235.8258 L 341.82416 1235.8258 L 341.82416 1262.1199 L 341.82416 1262.1199 L 368.11832 1288.4141 L 368.11832 1288.4141 L 368.11832 1288.4141 L 394.41248 1288.4141 L 394.41248 1288.4141 L 394.41248 1314.7083 L 394.41248 1341.0024 L 394.41248 1341.0024 L 368.11832 1341.0024 L 341.82416 1341.0024 L 341.82416 1314.7083 L 341.82416 1288.4141 L 315.52997 1288.4141 L 315.52997 1288.4141 L 315.52997 1262.1199 L 289.2358 1262.1199 L 289.2358 1262.1199 Q 289.2358 1235.8258 236.64749 1183.2374 Q 184.05916 1130.649 131.47083 1104.355 L 78.88249 1104.355 L 78.88249 1130.649 L 78.88249 1130.649 L 78.88249 1130.649 L 78.88249 1156.9432 L 78.88249 1156.9432 L 52.58833 1156.9432 L 52.58833 1130.649 L 52.58833 1130.649 L 26.294165 1130.649 L 26.294165 1130.649 L 26.294165 1104.355 L 26.294165 1104.355 L 26.294165 1104.355 L 0.0 1078.0608 L 0.0 1078.0608 L 0.0 1078.0608 L 26.294165 1078.0608 L 52.58833 1078.0608 L 52.58833 1051.7666 L 26.294165 1051.7666 L 26.294165 1051.7666 L 26.294165 1025.4724 L 26.294165 1025.4724 L 26.294165 1025.4724 L 0.0 972.8841 L 0.0 946.58997 L 78.88249 972.8841 Q 131.47083 972.8841 157.76498 972.8841 L 184.05916 972.8841 L 184.05916 972.8841 L 184.05916 972.8841 L 184.05916 920.2958 Q 184.05916 867.70746 184.05916 867.70746 Q 184.05916 841.41327 157.76498 604.7658 Q 131.47083 394.41248 210.35332 315.52997 L 262.94165 236.64749 L 341.82416 184.05916 Q 447.00082 131.47083 552.1775 131.47083 Q 657.3541 105.17666 657.3541 52.58833 Q 631.05994 -26.294165 657.3541 0.0 z" svg:height="13.410025mm" draw:style-name="style-989" svg:viewBox="0.0 0.0 1130.649 1341.0024" svg:width="11.306491mm" svg:x="157.50204mm" svg:y="122.26787mm"/>
          <draw:path svg:d="M 368.11832 26.294165 L 394.41248 0.0 L 420.70663 0.0 L 420.70663 0.0 L 420.70663 26.294165 Q 420.70663 52.58833 394.41248 52.58833 L 368.11832 52.58833 L 368.11832 52.58833 Q 368.11832 78.88249 341.82416 78.88249 L 341.82416 78.88249 L 341.82416 105.17666 Q 315.52997 105.17666 315.52997 105.17666 L 315.52997 105.17666 L 315.52997 105.17666 Q 289.2358 105.17666 289.2358 131.47083 L 289.2358 131.47083 L 262.94165 157.76498 Q 210.35332 210.35332 262.94165 184.05916 Q 341.82416 157.76498 368.11832 157.76498 L 420.70663 157.76498 L 420.70663 210.35332 Q 420.70663 262.94165 368.11832 262.94165 L 341.82416 262.94165 L 341.82416 289.2358 L 315.52997 289.2358 L 315.52997 289.2358 L 315.52997 315.52997 L 315.52997 315.52997 L 315.52997 315.52997 L 289.2358 315.52997 L 289.2358 315.52997 L 289.2358 341.82416 L 262.94165 341.82416 L 262.94165 341.82416 L 262.94165 368.11832 L 262.94165 368.11832 L 262.94165 368.11832 L 236.64749 368.11832 L 236.64749 368.11832 L 262.94165 394.41248 L 289.2358 420.70663 L 289.2358 420.70663 L 289.2358 420.70663 L 289.2358 420.70663 Q 289.2358 420.70663 157.76498 473.29498 L 52.58833 499.58914 L 52.58833 473.29498 L 52.58833 447.00082 L 26.294165 394.41248 Q 1.8189894E-12 341.82416 1.8189894E-12 289.2358 L 1.8189894E-12 236.64749 L 26.294165 236.64749 Q 52.58833 210.35332 52.58833 210.35332 L 52.58833 210.35332 L 52.58833 210.35332 L 52.58833 210.35332 L 78.88249 262.94165 L 105.17666 289.2358 L 105.17666 289.2358 L 105.17666 262.94165 L 105.17666 262.94165 L 105.17666 262.94165 L 131.47083 236.64749 L 157.76498 210.35332 L 236.64749 131.47083 Q 315.52997 52.58833 368.11832 26.294165 z" svg:height="4.9958916mm" draw:style-name="style-990" svg:viewBox="0.0 0.0 420.70663 499.58914" svg:width="4.2070665mm" svg:x="156.71323mm" svg:y="147.24733mm"/>
          <draw:path svg:d="M 105.17666 52.58833 L 131.47083 1.8189894E-12 L 184.05916 1.8189894E-12 L 210.35332 1.8189894E-12 L 210.35332 1.8189894E-12 Q 210.35332 26.294165 236.64749 26.294165 L 236.64749 26.294165 L 236.64749 26.294165 Q 236.64749 52.58833 262.94165 52.58833 L 262.94165 78.88249 L 262.94165 78.88249 L 289.2358 78.88249 L 289.2358 78.88249 L 289.2358 78.88249 L 289.2358 105.17666 L 289.2358 105.17666 L 315.52997 131.47083 L 315.52997 131.47083 L 289.2358 157.76498 Q 289.2358 184.05916 315.52997 184.05916 Q 341.82416 184.05916 341.82416 210.35332 L 315.52997 210.35332 L 289.2358 210.35332 Q 236.64749 236.64749 236.64749 236.64749 L 210.35332 236.64749 L 210.35332 236.64749 Q 210.35332 236.64749 131.47083 236.64749 L 78.88249 262.94165 L 52.58833 262.94165 L 26.294165 262.94165 L 26.294165 262.94165 L 26.294165 262.94165 L 0.0 236.64749 L 0.0 210.35332 L 26.294165 210.35332 L 26.294165 184.05916 L 26.294165 184.05916 L 26.294165 184.05916 L 26.294165 184.05916 L 26.294165 157.76498 L 52.58833 131.47083 Q 78.88249 105.17666 105.17666 52.58833 z" svg:height="2.6294165mm" draw:style-name="style-991" svg:viewBox="0.0 0.0 341.82416 262.94165" svg:width="3.4182415mm" svg:x="134.88907mm" svg:y="143.3032mm"/>
          <draw:path svg:d="M 236.64749 26.294165 L 236.64749 26.294165 L 236.64749 0.0 L 236.64749 0.0 L 262.94165 0.0 L 262.94165 26.294165 L 315.52997 26.294165 L 368.11832 26.294165 L 368.11832 52.58833 L 394.41248 52.58833 L 394.41248 105.17666 Q 420.70663 184.05916 420.70663 210.35332 Q 420.70663 262.94165 499.58914 236.64749 Q 552.1775 236.64749 552.1775 262.94165 L 552.1775 289.2358 L 552.1775 289.2358 L 552.1775 289.2358 L 552.1775 315.52997 L 552.1775 315.52997 L 578.4716 315.52997 L 578.4716 341.82416 L 604.7658 341.82416 L 631.05994 341.82416 L 631.05994 315.52997 Q 657.3541 315.52997 657.3541 236.64749 L 709.94244 131.47083 L 709.94244 131.47083 L 709.94244 131.47083 L 709.94244 157.76498 L 709.94244 157.76498 L 736.23663 157.76498 L 736.23663 131.47083 L 736.23663 131.47083 L 762.5308 131.47083 L 762.5308 78.88249 L 762.5308 52.58833 L 788.82495 78.88249 L 815.11914 131.47083 L 815.11914 236.64749 Q 815.11914 315.52997 841.41327 341.82416 Q 867.70746 341.82416 867.70746 499.58914 Q 894.00165 631.05994 867.70746 657.3541 Q 815.11914 657.3541 841.41327 788.82495 Q 841.41327 920.2958 920.2958 972.8841 Q 972.8841 1025.4724 972.8841 1078.0608 Q 972.8841 1156.9432 999.1783 1156.9432 Q 1025.4724 1156.9432 1025.4724 1130.649 Q 1025.4724 1104.355 1051.7666 1130.649 Q 1078.0608 1130.649 1078.0608 1183.2374 Q 1078.0608 1262.1199 1130.649 1262.1199 Q 1183.2374 1288.4141 1235.8258 1288.4141 L 1262.1199 1288.4141 L 1262.1199 1288.4141 L 1288.4141 1288.4141 L 1288.4141 1288.4141 L 1288.4141 1288.4141 L 1262.1199 1314.7083 L 1235.8258 1341.0024 L 1262.1199 1341.0024 L 1288.4141 1341.0024 L 1288.4141 1367.2966 L 1288.4141 1367.2966 L 1262.1199 1367.2966 L 1262.1199 1393.5908 L 1262.1199 1393.5908 L 1235.8258 1393.5908 L 1235.8258 1393.5908 L 1235.8258 1393.5908 L 1209.5316 1419.8849 L 1183.2374 1446.1791 L 1183.2374 1446.1791 L 1183.2374 1446.1791 L 762.5308 1446.1791 L 341.82416 1446.1791 L 289.2358 1446.1791 L 210.35332 1446.1791 L 210.35332 1446.1791 L 184.05916 1419.8849 L 184.05916 1419.8849 L 184.05916 1393.5908 L 157.76498 1393.5908 L 131.47083 1393.5908 L 78.88249 1367.2966 Q 52.58833 1367.2966 52.58833 1341.0024 Q 52.58833 1314.7083 26.294165 1314.7083 L 0.0 1288.4141 L 0.0 1288.4141 L 26.294165 1288.4141 L 26.294165 1288.4141 L 26.294165 1262.1199 L 26.294165 1235.8258 L 26.294165 1209.5316 L 26.294165 1209.5316 Q 26.294165 1183.2374 52.58833 1183.2374 Q 78.88249 1156.9432 52.58833 1130.649 Q 26.294165 1130.649 26.294165 1051.7666 L 0.0 999.1783 L 26.294165 999.1783 Q 52.58833 999.1783 52.58833 1025.4724 Q 52.58833 1051.7666 78.88249 1025.4724 Q 131.47083 1025.4724 184.05916 999.1783 Q 262.94165 972.8841 262.94165 815.11914 Q 262.94165 631.05994 184.05916 604.7658 Q 131.47083 604.7658 105.17666 394.41248 L 78.88249 210.35332 L 78.88249 184.05916 L 78.88249 184.05916 L 78.88249 157.76498 L 78.88249 131.47083 L 105.17666 131.47083 L 105.17666 131.47083 L 157.76498 105.17666 L 210.35332 105.17666 L 210.35332 78.88249 L 236.64749 26.294165 L 236.64749 26.294165 z" svg:height="14.461791mm" draw:style-name="style-992" svg:viewBox="0.0 0.0 1288.4141 1446.1791" svg:width="12.884141mm" svg:x="114.9055mm" svg:y="98.60312mm"/>
          <draw:path svg:d="M 131.47083 105.17666 L 52.58833 105.17666 L 52.58833 78.88249 L 52.58833 78.88249 L 26.294165 78.88249 L 26.294165 52.58833 L 26.294165 52.58833 L 0.0 52.58833 L 0.0 26.294165 L 0.0 0.0 L 262.94165 0.0 Q 525.8833 0.0 525.8833 52.58833 Q 499.58914 105.17666 368.11832 105.17666 Q 210.35332 105.17666 131.47083 105.17666 z" svg:height="1.0517666mm" draw:style-name="style-993" svg:viewBox="0.0 0.0 525.8833 105.17666" svg:width="5.258833mm" svg:x="185.63681mm" svg:y="98.86606mm"/>
          <draw:path svg:d="M 578.4716 236.64749 L 946.58997 0.0 L 946.58997 26.294165 Q 946.58997 52.58833 894.00165 78.88249 Q 841.41327 105.17666 841.41327 105.17666 L 841.41327 105.17666 L 815.11914 157.76498 Q 788.82495 157.76498 815.11914 184.05916 Q 841.41327 210.35332 841.41327 210.35332 L 841.41327 210.35332 L 841.41327 210.35332 Q 841.41327 210.35332 815.11914 210.35332 L 815.11914 236.64749 L 762.5308 289.2358 Q 683.6483 341.82416 657.3541 578.4716 Q 631.05994 788.82495 631.05994 736.23663 Q 683.6483 709.94244 683.6483 762.5308 Q 683.6483 815.11914 657.3541 841.41327 L 657.3541 841.41327 L 657.3541 841.41327 L 631.05994 841.41327 L 631.05994 841.41327 L 631.05994 841.41327 L 631.05994 867.70746 L 631.05994 867.70746 L 604.7658 894.00165 L 578.4716 946.58997 L 552.1775 1209.5316 Q 525.8833 1446.1791 499.58914 1446.1791 Q 473.29498 1446.1791 447.00082 1525.0616 Q 420.70663 1577.6499 394.41248 1577.6499 L 368.11832 1577.6499 L 341.82416 1577.6499 L 315.52997 1577.6499 L 289.2358 1577.6499 L 262.94165 1577.6499 L 262.94165 1603.9441 L 262.94165 1603.9441 L 236.64749 1630.2383 L 236.64749 1630.2383 L 210.35332 1630.2383 L 210.35332 1630.2383 L 210.35332 1603.9441 L 210.35332 1603.9441 L 184.05916 1472.4733 L 184.05916 1314.7083 L 184.05916 1314.7083 L 184.05916 1288.4141 L 184.05916 1183.2374 Q 184.05916 1078.0608 210.35332 1078.0608 Q 236.64749 1078.0608 262.94165 946.58997 L 262.94165 815.11914 L 289.2358 736.23663 L 315.52997 683.6483 L 315.52997 657.3541 L 315.52997 631.05994 L 289.2358 631.05994 L 262.94165 631.05994 L 236.64749 657.3541 L 210.35332 683.6483 L 157.76498 709.94244 Q 105.17666 736.23663 105.17666 788.82495 L 105.17666 815.11914 L 105.17666 815.11914 L 78.88249 815.11914 L 78.88249 815.11914 L 78.88249 788.82495 L 52.58833 788.82495 L 26.294165 788.82495 L 0.0 788.82495 L 0.0 788.82495 L 0.0 762.5308 L 0.0 762.5308 L 0.0 762.5308 L 26.294165 736.23663 L 26.294165 736.23663 L 26.294165 736.23663 L 52.58833 736.23663 L 52.58833 736.23663 L 52.58833 709.94244 L 52.58833 709.94244 L 52.58833 709.94244 L 52.58833 709.94244 L 78.88249 631.05994 L 105.17666 525.8833 L 105.17666 525.8833 L 105.17666 525.8833 L 105.17666 578.4716 L 105.17666 631.05994 L 157.76498 631.05994 L 184.05916 631.05994 L 184.05916 604.7658 L 210.35332 604.7658 L 210.35332 604.7658 L 210.35332 578.4716 L 210.35332 578.4716 L 210.35332 578.4716 L 236.64749 578.4716 L 236.64749 578.4716 L 236.64749 552.1775 L 262.94165 552.1775 L 262.94165 525.8833 Q 262.94165 499.58914 236.64749 499.58914 Q 236.64749 473.29498 578.4716 236.64749 z" svg:height="16.302383mm" draw:style-name="style-994" svg:viewBox="0.0 0.0 946.58997 1630.2383" svg:width="9.465899mm" svg:x="32.604767mm" svg:y="197.73212mm"/>
          <draw:path svg:d="M 972.8841 0.0 L 972.8841 26.294165 L 683.6483 236.64749 Q 420.70663 420.70663 420.70663 447.00082 L 420.70663 447.00082 L 394.41248 447.00082 L 394.41248 473.29498 L 368.11832 473.29498 L 341.82416 473.29498 L 341.82416 499.58914 L 315.52997 499.58914 L 315.52997 499.58914 L 315.52997 525.8833 L 289.2358 525.8833 L 262.94165 525.8833 L 262.94165 578.4716 Q 262.94165 631.05994 315.52997 631.05994 Q 341.82416 631.05994 525.8833 499.58914 Q 683.6483 368.11832 815.11914 315.52997 L 946.58997 236.64749 L 946.58997 315.52997 L 946.58997 420.70663 L 920.2958 420.70663 L 920.2958 420.70663 L 920.2958 447.00082 L 894.00165 447.00082 L 894.00165 473.29498 L 894.00165 499.58914 L 920.2958 525.8833 L 920.2958 525.8833 L 920.2958 525.8833 L 920.2958 552.1775 L 920.2958 578.4716 L 894.00165 604.7658 L 894.00165 657.3541 L 894.00165 709.94244 L 867.70746 736.23663 L 867.70746 736.23663 L 788.82495 815.11914 Q 736.23663 894.00165 683.6483 920.2958 Q 631.05994 946.58997 578.4716 946.58997 L 552.1775 946.58997 L 552.1775 946.58997 L 552.1775 972.8841 L 552.1775 972.8841 Q 552.1775 999.1783 473.29498 999.1783 L 394.41248 999.1783 L 341.82416 999.1783 Q 289.2358 999.1783 262.94165 946.58997 L 210.35332 920.2958 L 210.35332 894.00165 Q 210.35332 894.00165 184.05916 894.00165 L 184.05916 894.00165 L 184.05916 894.00165 L 184.05916 867.70746 L 184.05916 841.41327 Q 157.76498 841.41327 157.76498 841.41327 L 157.76498 841.41327 L 157.76498 815.11914 Q 157.76498 788.82495 78.88249 683.6483 L 0.0 552.1775 L 0.0 552.1775 L 0.0 525.8833 L 0.0 525.8833 L 0.0 525.8833 L 0.0 525.8833 L 0.0 525.8833 L 26.294165 499.58914 L 52.58833 473.29498 L 52.58833 473.29498 L 52.58833 473.29498 L 52.58833 473.29498 L 78.88249 473.29498 L 105.17666 447.00082 L 157.76498 420.70663 L 157.76498 420.70663 L 157.76498 420.70663 L 184.05916 420.70663 L 184.05916 420.70663 L 184.05916 394.41248 L 210.35332 394.41248 L 210.35332 394.41248 L 210.35332 368.11832 L 210.35332 368.11832 L 210.35332 368.11832 L 236.64749 368.11832 L 236.64749 368.11832 L 236.64749 341.82416 L 262.94165 341.82416 L 262.94165 341.82416 L 262.94165 315.52997 L 289.2358 315.52997 L 315.52997 315.52997 L 315.52997 341.82416 L 315.52997 368.11832 L 262.94165 394.41248 Q 236.64749 420.70663 236.64749 420.70663 L 210.35332 420.70663 L 210.35332 447.00082 L 210.35332 473.29498 L 236.64749 473.29498 L 262.94165 473.29498 L 289.2358 447.00082 L 315.52997 420.70663 L 315.52997 420.70663 L 315.52997 420.70663 L 341.82416 420.70663 L 341.82416 420.70663 L 341.82416 394.41248 L 368.11832 394.41248 L 368.11832 394.41248 Q 368.11832 368.11832 683.6483 157.76498 Q 972.8841 -52.58833 972.8841 0.0 z" svg:height="9.991783mm" draw:style-name="style-995" svg:viewBox="0.0 0.0 972.8841 999.1783" svg:width="9.728841mm" svg:x="23.138865mm" svg:y="149.35086mm"/>
          <draw:path svg:d="M 762.5308 26.294165 L 762.5308 26.294165 L 709.94244 26.294165 Q 657.3541 26.294165 631.05994 78.88249 Q 631.05994 131.47083 525.8833 157.76498 L 447.00082 184.05916 L 420.70663 184.05916 Q 420.70663 157.76498 368.11832 131.47083 Q 341.82416 105.17666 157.76498 52.58833 L 0.0 52.58833 L 0.0 26.294165 L 0.0 26.294165 L 26.294165 26.294165 L 52.58833 0.0 L 315.52997 0.0 Q 552.1775 -52.58833 657.3541 0.0 Q 762.5308 0.0 762.5308 26.294165 z" svg:height="1.8405915mm" draw:style-name="style-996" svg:viewBox="0.0 0.0 762.5308 184.05916" svg:width="7.625308mm" svg:x="181.42973mm" svg:y="244.53574mm"/>
          <draw:path svg:d="M 525.8833 3.6379788E-12 L 552.1775 26.294165 L 552.1775 52.58833 L 578.4716 105.17666 L 578.4716 157.76498 L 578.4716 236.64749 L 578.4716 236.64749 Q 578.4716 236.64749 552.1775 262.94165 L 552.1775 262.94165 L 499.58914 289.2358 Q 447.00082 315.52997 447.00082 341.82416 Q 447.00082 368.11832 368.11832 420.70663 Q 289.2358 473.29498 262.94165 499.58914 L 210.35332 499.58914 L 105.17666 499.58914 L 0.0 473.29498 L 0.0 473.29498 L 0.0 473.29498 L 0.0 473.29498 Q 0.0 447.00082 184.05916 262.94165 L 368.11832 78.88249 L 368.11832 78.88249 Q 394.41248 52.58833 473.29498 26.294165 Q 525.8833 -26.294165 525.8833 3.6379788E-12 z" svg:height="4.9958916mm" draw:style-name="style-997" svg:viewBox="0.0 0.0 578.4716 499.58914" svg:width="5.784716mm" svg:x="21.035332mm" svg:y="207.19803mm"/>
          <draw:path svg:d="M 184.05916 341.82416 L 131.47083 368.11832 L 52.58833 368.11832 L 0.0 368.11832 L 0.0 341.82416 L 0.0 315.52997 L 26.294165 315.52997 L 26.294165 315.52997 L 26.294165 289.2358 L 52.58833 289.2358 L 52.58833 262.94165 L 52.58833 236.64749 L 26.294165 236.64749 L 26.294165 210.35332 L 52.58833 210.35332 Q 105.17666 184.05916 105.17666 105.17666 Q 131.47083 9.094947E-13 184.05916 52.58833 Q 236.64749 78.88249 236.64749 52.58833 Q 236.64749 9.094947E-13 289.2358 9.094947E-13 Q 368.11832 26.294165 341.82416 52.58833 Q 341.82416 105.17666 420.70663 105.17666 Q 499.58914 105.17666 473.29498 131.47083 Q 420.70663 157.76498 447.00082 210.35332 Q 473.29498 262.94165 394.41248 236.64749 Q 315.52997 210.35332 315.52997 262.94165 Q 289.2358 315.52997 262.94165 315.52997 Q 236.64749 315.52997 184.05916 341.82416 z" svg:height="3.681183mm" draw:style-name="style-998" svg:viewBox="0.0 0.0 473.29498 368.11832" svg:width="4.7329497mm" svg:x="24.716515mm" svg:y="78.35661mm"/>
          <draw:path svg:d="M 184.05916 26.294165 L 262.94165 0.0 L 289.2358 0.0 L 289.2358 0.0 L 289.2358 0.0 Q 289.2358 0.0 315.52997 105.17666 L 341.82416 210.35332 L 341.82416 236.64749 L 341.82416 262.94165 L 315.52997 262.94165 Q 289.2358 262.94165 262.94165 289.2358 L 236.64749 289.2358 L 236.64749 262.94165 Q 236.64749 236.64749 131.47083 236.64749 L 52.58833 262.94165 L 26.294165 236.64749 L -1.8189894E-12 236.64749 L -1.8189894E-12 210.35332 L -1.8189894E-12 184.05916 L 26.294165 184.05916 Q 26.294165 157.76498 78.88249 105.17666 Q 105.17666 52.58833 184.05916 26.294165 z" svg:height="2.892358mm" draw:style-name="style-999" svg:viewBox="0.0 0.0 341.82416 289.2358" svg:width="3.4182415mm" svg:x="148.56203mm" svg:y="273.9852mm"/>
          <draw:path svg:d="M 394.41248 3.6379788E-12 L 394.41248 3.6379788E-12 L 394.41248 3.6379788E-12 L 394.41248 26.294165 L 315.52997 157.76498 Q 262.94165 262.94165 210.35332 262.94165 Q 184.05916 262.94165 157.76498 420.70663 Q 157.76498 552.1775 131.47083 578.4716 L 131.47083 631.05994 L 105.17666 631.05994 Q 52.58833 631.05994 26.294165 552.1775 L 0.0 499.58914 L 0.0 473.29498 Q 0.0 473.29498 52.58833 447.00082 Q 52.58833 420.70663 78.88249 210.35332 Q 105.17666 26.294165 157.76498 3.6379788E-12 L 236.64749 3.6379788E-12 L 315.52997 3.6379788E-12 Q 394.41248 3.6379788E-12 394.41248 3.6379788E-12 z" svg:height="6.3106mm" draw:style-name="style-1000" svg:viewBox="0.0 0.0 394.41248 631.05994" svg:width="3.9441247mm" svg:x="87.82251mm" svg:y="186.16269mm"/>
          <draw:path svg:d="M 105.17666 1.8189894E-12 L 184.05916 1.8189894E-12 L 210.35332 52.58833 Q 236.64749 131.47083 210.35332 131.47083 Q 184.05916 157.76498 157.76498 157.76498 L 157.76498 157.76498 L 157.76498 157.76498 L 157.76498 157.76498 L 105.17666 131.47083 Q 78.88249 105.17666 26.294165 105.17666 Q -26.294165 52.58833 0.0 26.294165 Q 0.0 1.8189894E-12 105.17666 1.8189894E-12 z" svg:height="1.57765mm" draw:style-name="style-1001" svg:viewBox="0.0 0.0 210.35332 157.76498" svg:width="2.1035333mm" svg:x="91.50369mm" svg:y="139.88496mm"/>
          <draw:path svg:d="M 341.82416 0.0 L 341.82416 0.0 L 315.52997 52.58833 Q 315.52997 78.88249 368.11832 105.17666 Q 420.70663 105.17666 394.41248 157.76498 Q 368.11832 210.35332 394.41248 236.64749 Q 420.70663 236.64749 420.70663 262.94165 Q 420.70663 289.2358 394.41248 289.2358 Q 368.11832 315.52997 394.41248 315.52997 Q 420.70663 341.82416 420.70663 368.11832 Q 420.70663 368.11832 394.41248 368.11832 Q 368.11832 368.11832 341.82416 420.70663 Q 315.52997 447.00082 315.52997 447.00082 L 315.52997 447.00082 L 262.94165 447.00082 Q 184.05916 420.70663 157.76498 447.00082 L 105.17666 473.29498 L 78.88249 473.29498 L 52.58833 473.29498 L 26.294165 473.29498 L 0.0 473.29498 L 0.0 420.70663 L 0.0 368.11832 L 26.294165 368.11832 L 26.294165 368.11832 L 78.88249 341.82416 Q 131.47083 315.52997 105.17666 289.2358 Q 52.58833 262.94165 105.17666 184.05916 Q 105.17666 105.17666 184.05916 52.58833 Q 262.94165 0.0 315.52997 0.0 Q 341.82416 0.0 341.82416 0.0 z M 262.94165 52.58833 Q 289.2358 52.58833 289.2358 78.88249 Q 289.2358 105.17666 262.94165 105.17666 Q 236.64749 105.17666 236.64749 78.88249 Q 236.64749 52.58833 262.94165 52.58833 z" svg:height="4.7329497mm" draw:style-name="style-1002" svg:viewBox="0.0 0.0 420.70663 473.29498" svg:width="4.2070665mm" svg:x="146.72144mm" svg:y="47.3295mm"/>
          <draw:path svg:d="M 289.2358 0.0 L 289.2358 0.0 L 289.2358 0.0 L 289.2358 0.0 L 315.52997 0.0 L 315.52997 0.0 L 341.82416 26.294165 L 368.11832 52.58833 L 447.00082 78.88249 Q 499.58914 105.17666 525.8833 184.05916 L 525.8833 262.94165 L 499.58914 262.94165 Q 447.00082 262.94165 420.70663 262.94165 L 394.41248 262.94165 L 394.41248 262.94165 Q 368.11832 262.94165 184.05916 210.35332 L 0.0 157.76498 L 0.0 157.76498 L 26.294165 157.76498 L 26.294165 157.76498 L 26.294165 157.76498 L 26.294165 131.47083 L 26.294165 131.47083 L 52.58833 131.47083 L 52.58833 105.17666 L 52.58833 105.17666 L 52.58833 105.17666 L 78.88249 105.17666 L 78.88249 105.17666 L 184.05916 52.58833 Q 289.2358 0.0 289.2358 0.0 z" svg:height="2.6294165mm" draw:style-name="style-1003" svg:viewBox="0.0 0.0 525.8833 262.94165" svg:width="5.258833mm" svg:x="113.85374mm" svg:y="150.92851mm"/>
          <draw:path svg:d="M 52.58833 3.6379788E-12 L 105.17666 3.6379788E-12 L 157.76498 26.294165 Q 210.35332 52.58833 236.64749 78.88249 L 262.94165 78.88249 L 262.94165 105.17666 Q 262.94165 157.76498 131.47083 131.47083 L 0.0 105.17666 L 0.0 105.17666 Q -26.294165 105.17666 0.0 52.58833 Q 0.0 26.294165 52.58833 3.6379788E-12 z" svg:height="1.3147082mm" draw:style-name="style-1004" svg:viewBox="0.0 0.0 262.94165 131.47083" svg:width="2.6294165mm" svg:x="113.06491mm" svg:y="282.39932mm"/>
          <draw:path svg:d="M 289.2358 262.94165 L 289.2358 368.11832 L 262.94165 368.11832 Q 262.94165 368.11832 131.47083 368.11832 Q 0.0 368.11832 0.0 315.52997 L 0.0 289.2358 L 26.294165 289.2358 L 26.294165 262.94165 L 26.294165 262.94165 Q 26.294165 262.94165 52.58833 236.64749 L 78.88249 210.35332 L 78.88249 157.76498 L 78.88249 131.47083 L 78.88249 131.47083 Q 78.88249 131.47083 105.17666 78.88249 L 105.17666 26.294165 L 131.47083 0.0 Q 184.05916 -52.58833 236.64749 52.58833 Q 289.2358 157.76498 289.2358 262.94165 z" svg:height="3.681183mm" draw:style-name="style-1005" svg:viewBox="0.0 0.0 289.2358 368.11832" svg:width="2.892358mm" svg:x="25.50534mm" svg:y="187.21446mm"/>
          <draw:path svg:d="M 1866.8857 157.76498 L 1866.8857 157.76498 L 1893.1799 315.52997 Q 1945.7682 447.00082 1945.7682 631.05994 L 1945.7682 788.82495 L 1945.7682 841.41327 L 1945.7682 920.2958 L 1919.4741 946.58997 L 1919.4741 999.1783 L 1893.1799 946.58997 Q 1893.1799 920.2958 1840.5916 920.2958 Q 1788.0033 920.2958 1814.2974 1078.0608 Q 1814.2974 1235.8258 1840.5916 1235.8258 Q 1866.8857 1235.8258 1840.5916 1419.8849 Q 1788.0033 1577.6499 1788.0033 1630.2383 L 1788.0033 1682.8265 L 1761.7091 1735.4149 L 1735.4149 1761.7091 L 1735.4149 1788.0033 L 1735.4149 1840.5916 L 1735.4149 1866.8857 L 1735.4149 1893.1799 L 1709.1207 1945.7682 L 1682.8265 1972.0624 L 1682.8265 2024.6508 L 1682.8265 2077.239 L 1682.8265 2077.239 Q 1682.8265 2077.239 1656.5325 2103.5332 L 1656.5325 2129.8274 L 1630.2383 2261.298 Q 1630.2383 2366.4749 1630.2383 2366.4749 L 1630.2383 2366.4749 L 1525.0616 2445.3574 Q 1393.5908 2524.2397 1419.8849 2550.534 L 1419.8849 2550.534 L 1262.1199 2682.005 Q 1104.355 2813.4756 1078.0608 2839.7698 L 1051.7666 2866.064 L 1051.7666 2866.064 L 1051.7666 2866.064 L 1025.4724 2866.064 Q 999.1783 2839.7698 972.8841 2839.7698 Q 946.58997 2839.7698 788.82495 2971.2407 L 604.7658 3102.7114 L 578.4716 3102.7114 Q 578.4716 3102.7114 368.11832 3260.4766 Q 210.35332 3418.2415 184.05916 3418.2415 L 184.05916 3418.2415 L 157.76498 3444.5356 L 131.47083 3470.8298 L 131.47083 3470.8298 L 105.17666 3470.8298 L 105.17666 3470.8298 L 105.17666 3470.8298 L 105.17666 3497.124 L 105.17666 3497.124 L 78.88249 3497.124 L 78.88249 3523.4182 L 78.88249 3523.4182 L 52.58833 3523.4182 L 52.58833 3523.4182 L 52.58833 3523.4182 L 26.294165 3523.4182 L 0.0 3523.4182 L 0.0 3523.4182 L 0.0 3523.4182 L 0.0 3470.8298 L 0.0 3444.5356 L 0.0 3418.2415 L 0.0 3365.653 L 26.294165 3339.359 Q 52.58833 3313.065 52.58833 3260.4766 Q 52.58833 3234.1824 52.58833 3155.2998 L 26.294165 3102.7114 L 26.294165 3102.7114 Q 0.0 3076.4172 0.0 3076.4172 L 0.0 3076.4172 L 0.0 3050.1233 L 0.0 3050.1233 L 0.0 3023.829 L 0.0 2997.535 L 52.58833 2997.535 Q 78.88249 2997.535 157.76498 2944.9465 Q 236.64749 2918.6523 368.11832 2419.0632 L 525.8833 1919.4741 L 525.8833 1893.1799 L 525.8833 1866.8857 L 525.8833 1525.0616 Q 525.8833 1183.2374 499.58914 1051.7666 L 473.29498 920.2958 L 473.29498 894.00165 L 473.29498 867.70746 L 447.00082 841.41327 L 420.70663 815.11914 L 420.70663 815.11914 L 420.70663 788.82495 L 420.70663 788.82495 L 420.70663 788.82495 L 394.41248 736.23663 L 394.41248 709.94244 L 420.70663 709.94244 L 473.29498 683.6483 L 473.29498 683.6483 L 473.29498 683.6483 L 499.58914 683.6483 L 499.58914 683.6483 L 525.8833 683.6483 L 552.1775 683.6483 L 552.1775 683.6483 L 552.1775 683.6483 L 552.1775 709.94244 L 578.4716 709.94244 L 578.4716 709.94244 L 578.4716 736.23663 L 578.4716 736.23663 L 578.4716 736.23663 L 604.7658 788.82495 L 631.05994 815.11914 L 631.05994 867.70746 Q 631.05994 920.2958 657.3541 999.1783 L 657.3541 1078.0608 L 683.6483 1314.7083 Q 736.23663 1525.0616 788.82495 1525.0616 Q 815.11914 1525.0616 841.41327 1498.7675 Q 841.41327 1472.4733 867.70746 1498.7675 L 867.70746 1525.0616 L 867.70746 1577.6499 Q 867.70746 1656.5325 894.00165 1656.5325 L 920.2958 1682.8265 L 920.2958 1682.8265 L 946.58997 1682.8265 L 946.58997 1735.4149 L 946.58997 1788.0033 L 999.1783 1788.0033 L 1025.4724 1788.0033 L 1025.4724 1761.7091 L 1051.7666 1761.7091 L 1051.7666 1735.4149 L 1051.7666 1709.1207 L 1078.0608 1682.8265 L 1104.355 1630.2383 L 1104.355 1630.2383 L 1104.355 1630.2383 L 1104.355 1603.9441 L 1104.355 1603.9441 L 1104.355 1525.0616 Q 1104.355 1446.1791 1078.0608 1393.5908 L 1025.4724 1341.0024 L 1025.4724 1314.7083 Q 999.1783 1288.4141 972.8841 1262.1199 Q 920.2958 1262.1199 894.00165 999.1783 L 841.41327 709.94244 L 841.41327 683.6483 L 841.41327 631.05994 L 815.11914 578.4716 L 788.82495 552.1775 L 788.82495 552.1775 L 788.82495 525.8833 L 788.82495 525.8833 L 788.82495 525.8833 L 762.5308 525.8833 L 762.5308 525.8833 L 762.5308 499.58914 L 788.82495 499.58914 L 788.82495 499.58914 L 788.82495 473.29498 L 788.82495 473.29498 L 788.82495 473.29498 L 815.11914 473.29498 L 815.11914 473.29498 L 841.41327 473.29498 L 894.00165 473.29498 L 894.00165 473.29498 L 894.00165 473.29498 L 920.2958 525.8833 Q 946.58997 578.4716 946.58997 631.05994 L 946.58997 683.6483 L 972.8841 709.94244 L 999.1783 736.23663 L 999.1783 683.6483 L 999.1783 631.05994 L 972.8841 552.1775 Q 946.58997 473.29498 946.58997 473.29498 L 946.58997 473.29498 L 946.58997 447.00082 L 946.58997 447.00082 L 946.58997 420.70663 L 946.58997 394.41248 L 946.58997 394.41248 L 946.58997 368.11832 L 972.8841 368.11832 L 999.1783 368.11832 L 999.1783 341.82416 L 999.1783 341.82416 L 1025.4724 341.82416 L 1051.7666 368.11832 L 1051.7666 368.11832 L 1051.7666 368.11832 L 1078.0608 394.41248 L 1104.355 420.70663 L 1104.355 473.29498 L 1104.355 525.8833 L 1130.649 552.1775 L 1156.9432 578.4716 L 1156.9432 631.05994 L 1156.9432 657.3541 L 1156.9432 578.4716 L 1156.9432 525.8833 L 1156.9432 447.00082 Q 1156.9432 368.11832 1130.649 315.52997 Q 1130.649 289.2358 1314.7083 184.05916 L 1472.4733 78.88249 L 1498.7675 52.58833 Q 1525.0616 52.58833 1525.0616 52.58833 L 1525.0616 52.58833 L 1525.0616 52.58833 L 1551.3557 52.58833 L 1603.9441 26.294165 Q 1656.5325 0.0 1709.1207 0.0 Q 1788.0033 26.294165 1814.2974 105.17666 Q 1840.5916 157.76498 1866.8857 157.76498 z" svg:height="35.23418mm" draw:style-name="style-1006" svg:viewBox="0.0 0.0 1945.7682 3523.4182" svg:width="19.457682mm" svg:x="126.21199mm" svg:y="151.98027mm"/>
          <draw:path svg:d="M 262.94165 -3.6379788E-12 L 289.2358 26.294165 L 394.41248 52.58833 Q 499.58914 105.17666 578.4716 105.17666 L 657.3541 105.17666 L 683.6483 105.17666 L 709.94244 105.17666 L 736.23663 131.47083 L 762.5308 157.76498 L 762.5308 157.76498 L 788.82495 157.76498 L 815.11914 210.35332 Q 815.11914 236.64749 841.41327 236.64749 L 841.41327 262.94165 L 867.70746 262.94165 Q 867.70746 262.94165 867.70746 289.2358 L 894.00165 289.2358 L 894.00165 315.52997 L 894.00165 341.82416 L 920.2958 473.29498 Q 920.2958 578.4716 972.8841 683.6483 Q 1025.4724 788.82495 1025.4724 841.41327 L 1025.4724 894.00165 L 1051.7666 894.00165 L 1051.7666 894.00165 L 1078.0608 1104.355 Q 1078.0608 1341.0024 1130.649 1367.2966 Q 1183.2374 1367.2966 1183.2374 1472.4733 L 1183.2374 1603.9441 L 1209.5316 1630.2383 L 1209.5316 1682.8265 L 1156.9432 1866.8857 Q 1078.0608 2050.9448 1078.0608 2050.9448 L 1078.0608 2077.239 L 1051.7666 2077.239 L 1025.4724 2103.5332 L 1025.4724 2103.5332 L 1025.4724 2103.5332 L 1051.7666 2156.1216 L 1051.7666 2208.71 L 1025.4724 2208.71 L 999.1783 2208.71 L 999.1783 2235.0042 L 999.1783 2235.0042 L 999.1783 2235.0042 Q 999.1783 2261.298 867.70746 2261.298 L 762.5308 2261.298 L 736.23663 2287.5923 L 709.94244 2313.8865 L 683.6483 2313.8865 L 657.3541 2313.8865 L 657.3541 2287.5923 L 657.3541 2261.298 L 683.6483 2235.0042 L 709.94244 2208.71 L 709.94244 1919.4741 Q 709.94244 1630.2383 683.6483 1577.6499 L 657.3541 1498.7675 L 657.3541 1419.8849 Q 657.3541 1314.7083 552.1775 1078.0608 Q 499.58914 841.41327 447.00082 788.82495 Q 394.41248 762.5308 341.82416 683.6483 L 315.52997 631.05994 L 315.52997 631.05994 Q 341.82416 604.7658 289.2358 552.1775 Q 289.2358 499.58914 210.35332 473.29498 L 157.76498 473.29498 L 157.76498 447.00082 Q 131.47083 420.70663 105.17666 394.41248 Q 78.88249 368.11832 52.58833 368.11832 L 26.294165 368.11832 L 26.294165 394.41248 L 26.294165 394.41248 L 9.094947E-13 368.11832 L 9.094947E-13 341.82416 L 9.094947E-13 341.82416 L 26.294165 341.82416 L 26.294165 315.52997 L 26.294165 262.94165 L 9.094947E-13 262.94165 L 9.094947E-13 262.94165 L 26.294165 236.64749 L 52.58833 210.35332 L 52.58833 210.35332 L 78.88249 210.35332 L 78.88249 210.35332 L 78.88249 210.35332 L 131.47083 184.05916 Q 157.76498 157.76498 157.76498 157.76498 Q 184.05916 157.76498 210.35332 78.88249 Q 236.64749 -3.6379788E-12 262.94165 -3.6379788E-12 z" svg:height="23.138865mm" draw:style-name="style-1007" svg:viewBox="0.0 0.0 1209.5316 2313.8865" svg:width="12.095316mm" svg:x="47.592438mm" svg:y="259.78635mm"/>
          <draw:path svg:d="M 736.23663 131.47083 L 762.5308 0.0 L 762.5308 78.88249 Q 788.82495 184.05916 762.5308 289.2358 L 736.23663 420.70663 L 736.23663 447.00082 L 736.23663 473.29498 L 894.00165 473.29498 Q 1025.4724 447.00082 1025.4724 473.29498 L 1025.4724 473.29498 L 1025.4724 473.29498 Q 999.1783 473.29498 946.58997 499.58914 Q 867.70746 499.58914 736.23663 578.4716 Q 631.05994 631.05994 473.29498 709.94244 Q 315.52997 815.11914 315.52997 867.70746 L 289.2358 894.00165 L 289.2358 894.00165 Q 289.2358 867.70746 157.76498 946.58997 L 0.0 999.1783 L 0.0 972.8841 L 0.0 946.58997 L 26.294165 946.58997 L 52.58833 920.2958 L 52.58833 920.2958 L 52.58833 920.2958 L 78.88249 920.2958 L 78.88249 920.2958 L 105.17666 894.00165 L 131.47083 867.70746 L 131.47083 867.70746 L 157.76498 867.70746 L 157.76498 867.70746 L 157.76498 867.70746 L 184.05916 841.41327 Q 210.35332 815.11914 394.41248 683.6483 Q 578.4716 525.8833 552.1775 447.00082 L 525.8833 394.41248 L 525.8833 368.11832 L 525.8833 368.11832 L 499.58914 368.11832 L 499.58914 341.82416 L 499.58914 341.82416 L 473.29498 341.82416 L 473.29498 315.52997 L 473.29498 289.2358 L 499.58914 289.2358 L 525.8833 289.2358 L 525.8833 315.52997 L 525.8833 315.52997 L 578.4716 368.11832 Q 604.7658 394.41248 631.05994 394.41248 L 657.3541 394.41248 L 657.3541 394.41248 L 683.6483 394.41248 L 683.6483 341.82416 Q 683.6483 289.2358 736.23663 131.47083 z" svg:height="9.991783mm" draw:style-name="style-1008" svg:viewBox="0.0 0.0 1025.4724 999.1783" svg:width="10.2547245mm" svg:x="178.80032mm" svg:y="250.05751mm"/>
          <draw:path svg:d="M 236.64749 0.0 L 262.94165 0.0 L 315.52997 78.88249 Q 394.41248 184.05916 368.11832 236.64749 Q 368.11832 289.2358 289.2358 341.82416 Q 236.64749 394.41248 210.35332 394.41248 L 210.35332 420.70663 L 210.35332 420.70663 Q 184.05916 420.70663 184.05916 447.00082 L 184.05916 447.00082 L 157.76498 447.00082 Q 131.47083 447.00082 78.88249 499.58914 Q 9.094947E-13 525.8833 9.094947E-13 499.58914 L 9.094947E-13 473.29498 L 26.294165 473.29498 Q 26.294165 447.00082 26.294165 447.00082 L 9.094947E-13 447.00082 L 9.094947E-13 420.70663 Q 26.294165 394.41248 52.58833 315.52997 L 78.88249 236.64749 L 78.88249 236.64749 L 78.88249 236.64749 L 105.17666 210.35332 Q 131.47083 184.05916 157.76498 105.17666 L 210.35332 26.294165 L 236.64749 26.294165 Q 236.64749 26.294165 236.64749 0.0 z" svg:height="4.9958916mm" draw:style-name="style-1009" svg:viewBox="0.0 0.0 368.11832 499.58914" svg:width="3.681183mm" svg:x="51.799507mm" svg:y="153.29498mm"/>
          <draw:path svg:d="M 78.88249 26.294165 L 131.47083 26.294165 L 315.52997 0.0 L 473.29498 0.0 L 447.00082 131.47083 Q 420.70663 262.94165 420.70663 289.2358 L 420.70663 289.2358 L 420.70663 289.2358 Q 420.70663 289.2358 420.70663 315.52997 L 394.41248 315.52997 L 289.2358 473.29498 Q 184.05916 604.7658 184.05916 631.05994 L 157.76498 631.05994 L 157.76498 631.05994 L 157.76498 657.3541 L 157.76498 657.3541 L 157.76498 657.3541 L 131.47083 657.3541 L 131.47083 657.3541 L 131.47083 683.6483 L 105.17666 683.6483 L 105.17666 736.23663 L 105.17666 788.82495 L 105.17666 788.82495 L 105.17666 788.82495 L 78.88249 762.5308 L 52.58833 736.23663 L 52.58833 736.23663 L 52.58833 762.5308 L 52.58833 762.5308 L 52.58833 762.5308 L 52.58833 709.94244 L 52.58833 683.6483 L 52.58833 631.05994 Q 52.58833 578.4716 52.58833 420.70663 Q 52.58833 262.94165 52.58833 210.35332 Q 0.0 157.76498 0.0 105.17666 L 0.0 52.58833 L 0.0 52.58833 Q 26.294165 26.294165 78.88249 26.294165 z" svg:height="7.8882494mm" draw:style-name="style-1010" svg:viewBox="0.0 0.0 473.29498 788.82495" svg:width="4.7329497mm" svg:x="189.318mm" svg:y="254.26457mm"/>
          <draw:path svg:d="M 26.294165 26.294165 L 52.58833 -3.6379788E-12 L 78.88249 -3.6379788E-12 L 105.17666 26.294165 L 131.47083 26.294165 L 131.47083 26.294165 L 105.17666 157.76498 Q 78.88249 289.2358 78.88249 289.2358 Q 78.88249 289.2358 52.58833 315.52997 L 26.294165 315.52997 L 26.294165 289.2358 Q 26.294165 289.2358 0.0 236.64749 L 0.0 210.35332 L 0.0 131.47083 Q 26.294165 78.88249 26.294165 26.294165 z" svg:height="3.1553mm" draw:style-name="style-1011" svg:viewBox="0.0 0.0 131.47083 315.52997" svg:width="1.3147082mm" svg:x="104.91372mm" svg:y="222.1857mm"/>
          <draw:path svg:d="M 341.82416 0.0 L 341.82416 0.0 L 762.5308 0.0 L 1183.2374 0.0 L 2392.769 0.0 Q 3602.3005 0.0 3681.183 26.294165 L 3760.0657 26.294165 L 3760.0657 26.294165 L 3760.0657 52.58833 L 3707.4773 52.58833 L 3654.889 52.58833 L 3654.889 78.88249 L 3654.889 78.88249 L 3628.5947 78.88249 L 3628.5947 105.17666 L 3628.5947 105.17666 L 3654.889 105.17666 L 3654.889 105.17666 L 3654.889 105.17666 L 3654.889 131.47083 L 3654.889 131.47083 L 3681.183 131.47083 L 3681.183 105.17666 L 3681.183 105.17666 L 3707.4773 105.17666 L 3707.4773 105.17666 L 3707.4773 105.17666 L 3707.4773 131.47083 L 3707.4773 131.47083 L 3733.7715 131.47083 L 3733.7715 157.76498 L 3707.4773 157.76498 L 3654.889 157.76498 L 3654.889 184.05916 L 3654.889 184.05916 L 3681.183 184.05916 L 3681.183 210.35332 L 3707.4773 184.05916 Q 3760.0657 184.05916 3760.0657 157.76498 Q 3760.0657 131.47083 3786.3599 157.76498 Q 3786.3599 184.05916 3812.654 184.05916 Q 3838.9482 210.35332 3917.8306 210.35332 L 3970.419 210.35332 L 3970.419 262.94165 L 3970.419 289.2358 L 3944.1248 289.2358 L 3917.8306 315.52997 L 3917.8306 315.52997 L 3917.8306 315.52997 L 3891.5364 315.52997 L 3891.5364 315.52997 L 3891.5364 341.82416 L 3917.8306 341.82416 L 3917.8306 394.41248 Q 3917.8306 447.00082 3865.2422 525.8833 Q 3838.9482 604.7658 3707.4773 604.7658 L 3576.0066 604.7658 L 3576.0066 578.4716 Q 3549.7124 578.4716 3523.4182 525.8833 Q 3497.124 473.29498 3444.5356 447.00082 Q 3391.9473 447.00082 3313.065 473.29498 L 3207.8882 499.58914 L 3207.8882 499.58914 Q 3207.8882 473.29498 3181.594 473.29498 L 3155.2998 473.29498 L 3129.0056 473.29498 Q 3102.7114 473.29498 3023.829 420.70663 Q 2944.9465 368.11832 2813.4756 368.11832 Q 2682.005 368.11832 2576.8281 394.41248 L 2445.3574 447.00082 L 2445.3574 447.00082 L 2445.3574 447.00082 L 2445.3574 447.00082 Q 2419.0632 473.29498 2340.1807 552.1775 L 2235.0042 631.05994 L 2235.0042 683.6483 Q 2182.4158 736.23663 2182.4158 788.82495 L 2182.4158 815.11914 L 2156.1216 867.70746 L 2156.1216 920.2958 L 2077.239 1156.9432 Q 1972.0624 1393.5908 1972.0624 1419.8849 L 1972.0624 1446.1791 L 1945.7682 1446.1791 L 1945.7682 1472.4733 L 1945.7682 1472.4733 L 1919.4741 1472.4733 L 1919.4741 1472.4733 L 1919.4741 1472.4733 L 1893.1799 1498.7675 L 1866.8857 1525.0616 L 1866.8857 1525.0616 L 1866.8857 1525.0616 L 1814.2974 1525.0616 L 1761.7091 1525.0616 L 1761.7091 1551.3557 L 1761.7091 1551.3557 L 1735.4149 1551.3557 L 1735.4149 1525.0616 L 1709.1207 1525.0616 L 1656.5325 1525.0616 L 1630.2383 1498.7675 L 1603.9441 1498.7675 L 1603.9441 1419.8849 Q 1603.9441 1314.7083 1630.2383 1288.4141 L 1630.2383 1262.1199 L 1630.2383 1262.1199 Q 1656.5325 1262.1199 1735.4149 1104.355 L 1840.5916 946.58997 L 1840.5916 841.41327 Q 1814.2974 762.5308 1761.7091 657.3541 Q 1682.8265 578.4716 1551.3557 499.58914 L 1393.5908 447.00082 L 1393.5908 447.00082 Q 1393.5908 420.70663 1156.9432 420.70663 Q 920.2958 420.70663 867.70746 420.70663 L 788.82495 447.00082 L 683.6483 447.00082 Q 578.4716 420.70663 447.00082 368.11832 L 315.52997 289.2358 L 315.52997 262.94165 Q 289.2358 262.94165 236.64749 236.64749 L 184.05916 210.35332 L 157.76498 184.05916 L 131.47083 157.76498 L 131.47083 157.76498 L 131.47083 157.76498 L 105.17666 157.76498 L 105.17666 157.76498 L 78.88249 131.47083 L 52.58833 105.17666 L 52.58833 105.17666 L 26.294165 105.17666 L 26.294165 105.17666 L 26.294165 105.17666 L 26.294165 78.88249 L 26.294165 78.88249 L 0.0 78.88249 L 0.0 52.58833 L 26.294165 52.58833 L 78.88249 52.58833 L 210.35332 26.294165 Q 341.82416 0.0 341.82416 0.0 z" svg:height="15.513557mm" draw:style-name="style-1012" svg:viewBox="0.0 0.0 3970.419 1551.3557" svg:width="39.70419mm" svg:x="114.9055mm" svg:y="113.06491mm"/>
          <draw:path svg:d="M 762.5308 -1.8189894E-12 L 762.5308 -1.8189894E-12 L 788.82495 -1.8189894E-12 L 788.82495 -1.8189894E-12 L 788.82495 26.294165 L 788.82495 52.58833 L 762.5308 52.58833 L 762.5308 52.58833 L 762.5308 78.88249 L 788.82495 78.88249 L 788.82495 105.17666 L 788.82495 105.17666 L 762.5308 105.17666 L 762.5308 105.17666 L 788.82495 131.47083 L 815.11914 131.47083 L 815.11914 157.76498 L 815.11914 184.05916 L 762.5308 262.94165 Q 709.94244 315.52997 841.41327 236.64749 Q 999.1783 157.76498 1051.7666 131.47083 Q 1104.355 105.17666 1130.649 78.88249 L 1156.9432 78.88249 L 1130.649 157.76498 Q 1104.355 236.64749 1130.649 262.94165 Q 1156.9432 262.94165 1156.9432 289.2358 L 1156.9432 315.52997 L 1156.9432 315.52997 Q 1130.649 315.52997 1130.649 341.82416 L 1130.649 341.82416 L 1104.355 341.82416 Q 1104.355 315.52997 1051.7666 315.52997 Q 1025.4724 315.52997 1025.4724 341.82416 Q 1025.4724 368.11832 1051.7666 368.11832 Q 1078.0608 368.11832 1078.0608 447.00082 Q 1051.7666 525.8833 999.1783 604.7658 Q 920.2958 683.6483 788.82495 683.6483 L 657.3541 736.23663 L 631.05994 709.94244 L 604.7658 683.6483 L 578.4716 683.6483 L 525.8833 683.6483 L 525.8833 709.94244 L 525.8833 736.23663 L 552.1775 762.5308 L 552.1775 788.82495 L 525.8833 788.82495 Q 499.58914 788.82495 473.29498 762.5308 Q 447.00082 762.5308 447.00082 788.82495 Q 420.70663 815.11914 368.11832 762.5308 Q 315.52997 736.23663 210.35332 736.23663 L 131.47083 736.23663 L 131.47083 736.23663 Q 131.47083 736.23663 157.76498 631.05994 Q 157.76498 525.8833 131.47083 525.8833 L 105.17666 525.8833 L 105.17666 552.1775 Q 105.17666 552.1775 78.88249 578.4716 L 52.58833 578.4716 L 52.58833 578.4716 L 52.58833 578.4716 L 52.58833 604.7658 L 52.58833 604.7658 L 26.294165 604.7658 L 26.294165 604.7658 L 26.294165 578.4716 L 0.0 578.4716 L 0.0 578.4716 L 0.0 578.4716 L 0.0 578.4716 L 0.0 578.4716 L 0.0 552.1775 L 0.0 552.1775 L 26.294165 552.1775 L 26.294165 525.8833 L 26.294165 525.8833 L 52.58833 525.8833 L 52.58833 473.29498 Q 52.58833 420.70663 78.88249 368.11832 Q 78.88249 341.82416 105.17666 315.52997 L 157.76498 289.2358 L 210.35332 289.2358 L 262.94165 289.2358 L 262.94165 262.94165 L 262.94165 236.64749 L 289.2358 236.64749 L 289.2358 210.35332 L 315.52997 210.35332 Q 368.11832 184.05916 368.11832 157.76498 Q 368.11832 105.17666 420.70663 105.17666 Q 447.00082 105.17666 447.00082 131.47083 Q 447.00082 157.76498 473.29498 157.76498 Q 525.8833 157.76498 578.4716 105.17666 Q 631.05994 52.58833 683.6483 105.17666 Q 736.23663 131.47083 736.23663 78.88249 Q 736.23663 26.294165 762.5308 -1.8189894E-12 z M 368.11832 420.70663 L 368.11832 473.29498 L 341.82416 525.8833 Q 315.52997 578.4716 289.2358 578.4716 Q 262.94165 604.7658 210.35332 499.58914 Q 184.05916 420.70663 262.94165 394.41248 Q 368.11832 368.11832 368.11832 420.70663 z" svg:height="7.8882494mm" draw:style-name="style-1013" svg:viewBox="0.0 0.0 1156.9432 788.82495" svg:width="11.569432mm" svg:x="182.4815mm" svg:y="154.6097mm"/>
          <draw:path svg:d="M 499.58914 236.64749 L 499.58914 262.94165 L 447.00082 341.82416 Q 420.70663 394.41248 394.41248 394.41248 L 394.41248 394.41248 L 394.41248 420.70663 L 368.11832 420.70663 L 368.11832 420.70663 L 368.11832 420.70663 L 368.11832 420.70663 Q 368.11832 420.70663 315.52997 368.11832 L 262.94165 315.52997 L 262.94165 289.2358 Q 262.94165 289.2358 236.64749 289.2358 L 236.64749 289.2358 L 236.64749 289.2358 Q 210.35332 262.94165 210.35332 262.94165 L 210.35332 262.94165 L 210.35332 262.94165 L 184.05916 236.64749 L 157.76498 236.64749 L 131.47083 236.64749 L 78.88249 210.35332 L 26.294165 184.05916 L 26.294165 184.05916 L 0.0 184.05916 L 0.0 184.05916 L 0.0 184.05916 L 0.0 157.76498 L 0.0 157.76498 L 26.294165 157.76498 L 26.294165 131.47083 L 26.294165 131.47083 L 52.58833 131.47083 L 52.58833 131.47083 L 52.58833 131.47083 L 78.88249 105.17666 L 105.17666 78.88249 L 157.76498 105.17666 Q 236.64749 131.47083 315.52997 131.47083 Q 394.41248 184.05916 447.00082 131.47083 Q 473.29498 78.88249 499.58914 78.88249 L 499.58914 52.58833 L 578.4716 26.294165 Q 631.05994 -26.294165 657.3541 -1.8189894E-12 Q 683.6483 -1.8189894E-12 683.6483 26.294165 Q 683.6483 78.88249 631.05994 105.17666 Q 578.4716 131.47083 525.8833 184.05916 Q 525.8833 210.35332 499.58914 236.64749 z" svg:height="4.2070665mm" draw:style-name="style-1014" svg:viewBox="0.0 0.0 683.6483 420.70663" svg:width="6.836483mm" svg:x="164.60147mm" svg:y="150.66557mm"/>
          <draw:path svg:d="M 499.58914 26.294165 L 525.8833 3.6379788E-12 L 604.7658 26.294165 Q 709.94244 52.58833 762.5308 52.58833 L 815.11914 52.58833 L 867.70746 52.58833 L 894.00165 52.58833 L 894.00165 52.58833 L 894.00165 52.58833 L 894.00165 26.294165 Q 920.2958 3.6379788E-12 920.2958 3.6379788E-12 L 920.2958 3.6379788E-12 L 920.2958 3.6379788E-12 Q 920.2958 3.6379788E-12 920.2958 52.58833 L 920.2958 78.88249 L 920.2958 78.88249 L 920.2958 105.17666 L 946.58997 105.17666 L 972.8841 105.17666 L 1078.0608 105.17666 Q 1156.9432 105.17666 1235.8258 52.58833 Q 1288.4141 52.58833 1367.2966 26.294165 L 1446.1791 26.294165 L 1446.1791 52.58833 L 1446.1791 52.58833 L 1446.1791 105.17666 Q 1446.1791 131.47083 1446.1791 157.76498 L 1446.1791 157.76498 L 1446.1791 157.76498 Q 1446.1791 157.76498 1446.1791 184.05916 L 1472.4733 184.05916 L 1472.4733 184.05916 Q 1472.4733 210.35332 1498.7675 184.05916 L 1498.7675 157.76498 L 1525.0616 289.2358 Q 1551.3557 420.70663 1577.6499 420.70663 L 1603.9441 420.70663 L 1603.9441 473.29498 Q 1577.6499 525.8833 1551.3557 525.8833 Q 1525.0616 525.8833 1472.4733 631.05994 Q 1419.8849 709.94244 1393.5908 736.23663 Q 1341.0024 736.23663 1341.0024 762.5308 L 1341.0024 788.82495 L 1314.7083 788.82495 Q 1288.4141 815.11914 1262.1199 841.41327 L 1262.1199 867.70746 L 1235.8258 867.70746 Q 1183.2374 867.70746 1156.9432 920.2958 Q 1130.649 972.8841 1130.649 999.1783 L 1130.649 999.1783 L 972.8841 999.1783 Q 815.11914 999.1783 709.94244 1051.7666 Q 604.7658 1104.355 525.8833 1078.0608 L 447.00082 1051.7666 L 447.00082 1025.4724 L 447.00082 1025.4724 L 420.70663 1025.4724 L 420.70663 1025.4724 L 315.52997 1025.4724 Q 210.35332 999.1783 157.76498 999.1783 L 105.17666 999.1783 L 78.88249 972.8841 L 52.58833 946.58997 L 52.58833 946.58997 L 26.294165 946.58997 L 26.294165 946.58997 L 26.294165 946.58997 L 26.294165 920.2958 L 26.294165 920.2958 L -1.8189894E-12 920.2958 L -1.8189894E-12 894.00165 L -1.8189894E-12 894.00165 L -1.8189894E-12 894.00165 L -1.8189894E-12 867.70746 L 26.294165 841.41327 L 26.294165 841.41327 L 26.294165 841.41327 L 26.294165 815.11914 L 26.294165 815.11914 L 52.58833 815.11914 L 78.88249 815.11914 L 78.88249 788.82495 L 78.88249 736.23663 L 105.17666 736.23663 L 131.47083 736.23663 L 315.52997 736.23663 Q 499.58914 736.23663 604.7658 736.23663 Q 736.23663 736.23663 815.11914 709.94244 L 867.70746 709.94244 L 867.70746 709.94244 L 867.70746 709.94244 L 867.70746 683.6483 L 867.70746 631.05994 L 867.70746 631.05994 L 867.70746 631.05994 L 867.70746 604.7658 L 867.70746 604.7658 L 841.41327 604.7658 Q 841.41327 578.4716 815.11914 552.1775 Q 815.11914 525.8833 788.82495 525.8833 Q 762.5308 525.8833 788.82495 394.41248 L 815.11914 262.94165 L 788.82495 262.94165 L 788.82495 262.94165 L 788.82495 236.64749 L 762.5308 236.64749 L 762.5308 315.52997 Q 762.5308 368.11832 736.23663 368.11832 Q 709.94244 368.11832 657.3541 315.52997 L 604.7658 236.64749 L 578.4716 236.64749 L 578.4716 210.35332 L 578.4716 210.35332 L 552.1775 210.35332 L 552.1775 210.35332 L 552.1775 210.35332 L 552.1775 184.05916 Q 552.1775 184.05916 499.58914 131.47083 L 473.29498 78.88249 L 473.29498 52.58833 Q 473.29498 26.294165 499.58914 26.294165 z M 1235.8258 368.11832 L 1235.8258 368.11832 L 1235.8258 420.70663 Q 1235.8258 473.29498 1209.5316 499.58914 L 1183.2374 525.8833 L 1183.2374 525.8833 L 1183.2374 525.8833 L 1183.2374 499.58914 L 1183.2374 499.58914 L 1156.9432 499.58914 L 1156.9432 473.29498 L 1156.9432 473.29498 L 1130.649 473.29498 L 1130.649 473.29498 Q 1130.649 473.29498 1078.0608 394.41248 L 1051.7666 315.52997 L 1051.7666 315.52997 L 1051.7666 289.2358 L 1051.7666 262.94165 Q 1078.0608 262.94165 1078.0608 262.94165 L 1078.0608 262.94165 L 1156.9432 210.35332 Q 1235.8258 184.05916 1235.8258 157.76498 Q 1235.8258 131.47083 1288.4141 157.76498 Q 1341.0024 157.76498 1367.2966 315.52997 Q 1419.8849 447.00082 1341.0024 420.70663 Q 1288.4141 368.11832 1262.1199 368.11832 Q 1235.8258 341.82416 1235.8258 368.11832 z" svg:height="10.780608mm" draw:style-name="style-1015" svg:viewBox="0.0 0.0 1603.9441 1078.0608" svg:width="16.03944mm" svg:x="110.172554mm" svg:y="278.19226mm"/>
          <draw:path svg:d="M 1551.3557 0.0 L 1551.3557 0.0 L 1472.4733 184.05916 Q 1367.2966 394.41248 1367.2966 499.58914 Q 1367.2966 578.4716 1341.0024 762.5308 Q 1314.7083 920.2958 1288.4141 972.8841 Q 1235.8258 1025.4724 1262.1199 1025.4724 L 1288.4141 1025.4724 L 1288.4141 1051.7666 L 1314.7083 1051.7666 L 1314.7083 1051.7666 L 1314.7083 1078.0608 L 1314.7083 1078.0608 L 1314.7083 1078.0608 L 1341.0024 1078.0608 L 1341.0024 1078.0608 L 1341.0024 1104.355 L 1314.7083 1104.355 L 1314.7083 1130.649 L 1314.7083 1156.9432 L 1288.4141 1156.9432 L 1288.4141 1183.2374 L 1288.4141 1183.2374 L 1262.1199 1183.2374 L 1262.1199 1183.2374 L 1262.1199 1209.5316 L 1235.8258 1314.7083 Q 1209.5316 1419.8849 1183.2374 1446.1791 L 1156.9432 1472.4733 L 1156.9432 1525.0616 L 1156.9432 1577.6499 L 1156.9432 1603.9441 L 1156.9432 1630.2383 L 1156.9432 1630.2383 L 1156.9432 1656.5325 L 1183.2374 1656.5325 L 1209.5316 1656.5325 L 1262.1199 1682.8265 L 1314.7083 1709.1207 L 1314.7083 1709.1207 L 1341.0024 1709.1207 L 1341.0024 1709.1207 L 1341.0024 1709.1207 L 1314.7083 1709.1207 L 1262.1199 1709.1207 L 1209.5316 1709.1207 Q 1156.9432 1709.1207 1051.7666 1682.8265 L 972.8841 1656.5325 L 946.58997 1682.8265 Q 920.2958 1682.8265 920.2958 1709.1207 L 920.2958 1735.4149 L 867.70746 1761.7091 Q 841.41327 1814.2974 841.41327 1866.8857 Q 841.41327 1893.1799 815.11914 1919.4741 L 788.82495 1945.7682 L 788.82495 1945.7682 L 788.82495 1972.0624 L 788.82495 1972.0624 L 788.82495 1972.0624 L 815.11914 1972.0624 L 815.11914 1972.0624 L 815.11914 1998.3566 L 841.41327 1998.3566 L 841.41327 1998.3566 L 841.41327 2024.6508 L 841.41327 2024.6508 Q 841.41327 2050.9448 841.41327 2077.239 L 841.41327 2077.239 L 788.82495 2077.239 Q 736.23663 2103.5332 736.23663 2129.8274 Q 709.94244 2182.4158 736.23663 2182.4158 L 736.23663 2182.4158 L 683.6483 2208.71 Q 657.3541 2235.0042 631.05994 2261.298 L 578.4716 2287.5923 L 525.8833 2287.5923 L 499.58914 2287.5923 L 499.58914 2340.1807 L 473.29498 2392.769 L 473.29498 2445.3574 L 473.29498 2471.6516 L 473.29498 2471.6516 L 473.29498 2497.9458 L 473.29498 2497.9458 L 473.29498 2497.9458 L 447.00082 2524.2397 L 447.00082 2550.534 L 420.70663 2524.2397 Q 394.41248 2497.9458 368.11832 2550.534 Q 368.11832 2603.1223 368.11832 2603.1223 L 368.11832 2603.1223 L 341.82416 2603.1223 L 341.82416 2603.1223 L 315.52997 2629.4165 L 315.52997 2629.4165 L 262.94165 2629.4165 L 184.05916 2603.1223 L 157.76498 2603.1223 L 105.17666 2603.1223 L 52.58833 2603.1223 L 26.294165 2603.1223 L 26.294165 2550.534 L 0.0 2471.6516 L 0.0 2471.6516 L 0.0 2471.6516 L 0.0 2419.0632 Q 0.0 2366.4749 52.58833 2287.5923 Q 105.17666 2208.71 289.2358 1735.4149 Q 499.58914 1262.1199 525.8833 1262.1199 L 552.1775 1262.1199 L 552.1775 1262.1199 Q 552.1775 1288.4141 578.4716 1262.1199 Q 631.05994 1262.1199 631.05994 1209.5316 Q 631.05994 1130.649 604.7658 1078.0608 Q 578.4716 1025.4724 631.05994 999.1783 Q 631.05994 972.8841 657.3541 894.00165 Q 683.6483 815.11914 709.94244 736.23663 Q 736.23663 683.6483 709.94244 709.94244 Q 683.6483 709.94244 709.94244 604.7658 Q 736.23663 473.29498 709.94244 499.58914 L 683.6483 499.58914 L 683.6483 473.29498 Q 683.6483 447.00082 762.5308 262.94165 L 841.41327 78.88249 L 867.70746 78.88249 Q 894.00165 78.88249 920.2958 78.88249 L 946.58997 78.88249 L 1025.4724 52.58833 Q 1104.355 26.294165 1183.2374 26.294165 Q 1262.1199 26.294165 1288.4141 78.88249 Q 1314.7083 78.88249 1367.2966 78.88249 Q 1446.1791 78.88249 1498.7675 26.294165 Q 1525.0616 0.0 1551.3557 0.0 z" svg:height="26.294165mm" draw:style-name="style-1016" svg:viewBox="0.0 0.0 1551.3557 2629.4165" svg:width="15.513557mm" svg:x="105.702545mm" svg:y="261.62695mm"/>
          <draw:path svg:d="M 78.88249 157.76498 L 131.47083 0.0 L 131.47083 0.0 L 131.47083 0.0 L 157.76498 26.294165 L 184.05916 52.58833 L 184.05916 52.58833 L 184.05916 52.58833 L 184.05916 52.58833 Q 184.05916 52.58833 184.05916 78.88249 L 210.35332 78.88249 L 236.64749 157.76498 Q 236.64749 236.64749 262.94165 262.94165 Q 289.2358 289.2358 289.2358 341.82416 L 289.2358 394.41248 L 289.2358 394.41248 L 262.94165 394.41248 L 236.64749 394.41248 Q 236.64749 368.11832 236.64749 341.82416 Q 210.35332 315.52997 184.05916 315.52997 Q 131.47083 315.52997 78.88249 368.11832 L 26.294165 420.70663 L 26.294165 420.70663 L 0.0 420.70663 L 0.0 368.11832 L 26.294165 341.82416 L 26.294165 315.52997 Q 26.294165 289.2358 78.88249 157.76498 z" svg:height="4.2070665mm" draw:style-name="style-1017" svg:viewBox="0.0 0.0 289.2358 420.70663" svg:width="2.892358mm" svg:x="94.921936mm" svg:y="291.33936mm"/>
          <draw:path svg:d="M 78.88249 3.6379788E-12 L 78.88249 3.6379788E-12 L 105.17666 105.17666 Q 131.47083 210.35332 184.05916 210.35332 Q 210.35332 210.35332 262.94165 262.94165 Q 289.2358 315.52997 315.52997 315.52997 L 315.52997 315.52997 L 315.52997 315.52997 Q 315.52997 315.52997 315.52997 341.82416 L 341.82416 341.82416 L 341.82416 368.11832 L 341.82416 368.11832 L 315.52997 368.11832 Q 289.2358 368.11832 262.94165 394.41248 Q 236.64749 394.41248 236.64749 368.11832 Q 210.35332 315.52997 210.35332 341.82416 Q 157.76498 368.11832 105.17666 394.41248 Q 52.58833 420.70663 26.294165 394.41248 L 0.0 341.82416 L 0.0 236.64749 L 0.0 131.47083 L 0.0 78.88249 Q 0.0 26.294165 0.0 26.294165 L 0.0 26.294165 L 26.294165 26.294165 Q 52.58833 52.58833 52.58833 26.294165 L 52.58833 26.294165 L 52.58833 26.294165 Q 78.88249 3.6379788E-12 78.88249 3.6379788E-12 z" svg:height="3.9441247mm" draw:style-name="style-1018" svg:viewBox="0.0 0.0 341.82416 394.41248" svg:width="3.4182415mm" svg:x="59.424812mm" svg:y="266.62283mm"/>
          <draw:path svg:d="M 210.35332 0.0 L 236.64749 0.0 L 368.11832 0.0 Q 499.58914 0.0 473.29498 52.58833 Q 447.00082 52.58833 552.1775 131.47083 Q 657.3541 210.35332 683.6483 210.35332 L 709.94244 210.35332 L 683.6483 236.64749 Q 631.05994 262.94165 631.05994 368.11832 Q 604.7658 473.29498 631.05994 473.29498 Q 657.3541 473.29498 657.3541 499.58914 L 657.3541 499.58914 L 657.3541 499.58914 Q 631.05994 499.58914 499.58914 578.4716 L 368.11832 631.05994 L 315.52997 657.3541 L 262.94165 657.3541 L 262.94165 631.05994 L 262.94165 631.05994 L 236.64749 631.05994 L 236.64749 631.05994 L 236.64749 631.05994 L 210.35332 604.7658 L 210.35332 604.7658 L 210.35332 604.7658 L 184.05916 604.7658 L 157.76498 578.4716 L 157.76498 578.4716 L 157.76498 578.4716 L 131.47083 578.4716 L 131.47083 578.4716 L 131.47083 552.1775 L 105.17666 552.1775 L 105.17666 552.1775 L 105.17666 525.8833 L 105.17666 525.8833 L 105.17666 525.8833 L 131.47083 499.58914 Q 157.76498 473.29498 131.47083 447.00082 Q 131.47083 420.70663 105.17666 368.11832 Q 105.17666 289.2358 131.47083 289.2358 Q 157.76498 262.94165 184.05916 236.64749 Q 210.35332 184.05916 157.76498 184.05916 L 131.47083 184.05916 L 131.47083 157.76498 Q 157.76498 157.76498 157.76498 105.17666 Q 184.05916 78.88249 105.17666 78.88249 L -1.8189894E-12 52.58833 L -1.8189894E-12 52.58833 L -1.8189894E-12 52.58833 L -1.8189894E-12 52.58833 L 26.294165 52.58833 L 26.294165 26.294165 L 26.294165 26.294165 L 52.58833 0.0 Q 52.58833 0.0 78.88249 0.0 L 78.88249 0.0 L 78.88249 0.0 L 78.88249 0.0 L 105.17666 0.0 L 157.76498 0.0 L 210.35332 0.0 z M 157.76498 341.82416 Q 157.76498 341.82416 184.05916 341.82416 Q 184.05916 368.11832 157.76498 368.11832 Q 157.76498 368.11832 157.76498 341.82416 z" svg:height="6.573541mm" draw:style-name="style-1019" svg:viewBox="0.0 0.0 709.94244 657.3541" svg:width="7.099425mm" svg:x="98.34018mm" svg:y="191.9474mm"/>
          <draw:path svg:d="M 157.76498 26.294165 L 184.05916 1.8189894E-12 L 184.05916 1.8189894E-12 L 210.35332 1.8189894E-12 L 210.35332 1.8189894E-12 L 210.35332 1.8189894E-12 L 262.94165 26.294165 Q 315.52997 52.58833 341.82416 78.88249 Q 368.11832 105.17666 368.11832 105.17666 L 368.11832 131.47083 L 368.11832 157.76498 L 368.11832 157.76498 L 341.82416 157.76498 L 341.82416 157.76498 L 341.82416 157.76498 L 341.82416 157.76498 L 315.52997 184.05916 Q 289.2358 184.05916 289.2358 210.35332 L 289.2358 236.64749 L 262.94165 236.64749 L 262.94165 236.64749 L 236.64749 236.64749 Q 210.35332 262.94165 157.76498 236.64749 L 131.47083 210.35332 L 131.47083 157.76498 Q 131.47083 131.47083 52.58833 157.76498 L 0.0 184.05916 L 0.0 157.76498 L 0.0 131.47083 L 26.294165 131.47083 L 52.58833 131.47083 L 52.58833 105.17666 Q 52.58833 78.88249 78.88249 78.88249 Q 105.17666 78.88249 105.17666 52.58833 Q 105.17666 26.294165 157.76498 26.294165 z" svg:height="2.3664749mm" draw:style-name="style-1020" svg:viewBox="0.0 0.0 368.11832 236.64749" svg:width="3.681183mm" svg:x="145.1438mm" svg:y="144.09203mm"/>
          <draw:path svg:d="M 315.52997 0.0 L 341.82416 0.0 L 368.11832 78.88249 Q 394.41248 157.76498 473.29498 157.76498 Q 578.4716 210.35332 578.4716 210.35332 L 578.4716 210.35332 L 578.4716 236.64749 Q 578.4716 262.94165 578.4716 262.94165 L 578.4716 289.2358 L 525.8833 289.2358 Q 473.29498 262.94165 420.70663 262.94165 L 394.41248 262.94165 L 341.82416 262.94165 Q 289.2358 262.94165 236.64749 262.94165 Q 184.05916 262.94165 184.05916 210.35332 L 184.05916 184.05916 L 105.17666 184.05916 Q 0.0 157.76498 0.0 157.76498 L 0.0 157.76498 L 0.0 157.76498 Q 26.294165 157.76498 52.58833 131.47083 L 52.58833 105.17666 L 78.88249 52.58833 Q 105.17666 26.294165 157.76498 26.294165 Q 210.35332 0.0 210.35332 0.0 L 210.35332 0.0 L 236.64749 0.0 Q 262.94165 0.0 315.52997 0.0 z" svg:height="2.892358mm" draw:style-name="style-1021" svg:viewBox="0.0 0.0 578.4716 289.2358" svg:width="5.784716mm" svg:x="115.69433mm" svg:y="153.55792mm"/>
          <draw:path svg:d="M 0.0 26.294165 L 0.0 0.0 L 105.17666 0.0 L 236.64749 0.0 L 236.64749 0.0 L 236.64749 26.294165 L 262.94165 26.294165 L 315.52997 26.294165 L 578.4716 78.88249 Q 841.41327 78.88249 867.70746 78.88249 L 894.00165 78.88249 L 920.2958 78.88249 L 946.58997 78.88249 L 920.2958 105.17666 L 894.00165 131.47083 L 894.00165 131.47083 L 894.00165 131.47083 L 867.70746 131.47083 L 867.70746 131.47083 L 946.58997 157.76498 L 999.1783 184.05916 L 1051.7666 184.05916 L 1104.355 184.05916 L 999.1783 184.05916 Q 867.70746 184.05916 762.5308 184.05916 L 657.3541 184.05916 L 657.3541 184.05916 L 657.3541 184.05916 L 525.8833 157.76498 Q 420.70663 131.47083 262.94165 131.47083 L 78.88249 78.88249 L 52.58833 78.88249 L 26.294165 78.88249 L 26.294165 52.58833 L 0.0 52.58833 L 0.0 26.294165 z" svg:height="1.8405915mm" draw:style-name="style-1022" svg:viewBox="0.0 0.0 1104.355 184.05916" svg:width="11.04355mm" svg:x="107.806076mm" svg:y="168.5456mm"/>
          <draw:path svg:d="M 1262.1199 -1.8189894E-12 L 1288.4141 -1.8189894E-12 L 1314.7083 -1.8189894E-12 Q 1341.0024 26.294165 1341.0024 52.58833 L 1341.0024 78.88249 L 1341.0024 105.17666 Q 1341.0024 157.76498 1367.2966 157.76498 Q 1393.5908 157.76498 1419.8849 131.47083 Q 1419.8849 105.17666 1419.8849 131.47083 Q 1419.8849 131.47083 1446.1791 157.76498 L 1446.1791 157.76498 L 1446.1791 157.76498 L 1446.1791 184.05916 L 1446.1791 184.05916 Q 1419.8849 184.05916 1341.0024 262.94165 L 1235.8258 315.52997 L 1209.5316 315.52997 Q 1209.5316 315.52997 1183.2374 315.52997 L 1156.9432 315.52997 L 1104.355 315.52997 Q 1078.0608 368.11832 1104.355 368.11832 Q 1156.9432 368.11832 1156.9432 394.41248 Q 1156.9432 420.70663 1183.2374 420.70663 L 1183.2374 447.00082 L 1183.2374 473.29498 Q 1209.5316 473.29498 1209.5316 473.29498 L 1209.5316 499.58914 L 1209.5316 499.58914 Q 1209.5316 525.8833 1209.5316 525.8833 L 1235.8258 525.8833 L 1235.8258 525.8833 L 1235.8258 552.1775 L 1235.8258 552.1775 Q 1262.1199 552.1775 1262.1199 578.4716 L 1262.1199 578.4716 L 1262.1199 578.4716 Q 1262.1199 578.4716 1235.8258 604.7658 Q 1209.5316 604.7658 1183.2374 525.8833 Q 1156.9432 473.29498 1104.355 473.29498 Q 1025.4724 473.29498 1025.4724 499.58914 L 1025.4724 525.8833 L 972.8841 525.8833 Q 920.2958 525.8833 894.00165 499.58914 Q 894.00165 473.29498 841.41327 499.58914 Q 815.11914 525.8833 841.41327 525.8833 Q 894.00165 525.8833 894.00165 552.1775 Q 894.00165 578.4716 841.41327 578.4716 Q 815.11914 552.1775 788.82495 578.4716 Q 788.82495 631.05994 709.94244 631.05994 Q 631.05994 631.05994 578.4716 631.05994 L 525.8833 631.05994 L 525.8833 631.05994 L 525.8833 604.7658 L 525.8833 578.4716 Q 525.8833 525.8833 368.11832 525.8833 L 236.64749 525.8833 L 236.64749 552.1775 L 210.35332 552.1775 L 184.05916 604.7658 Q 157.76498 683.6483 157.76498 683.6483 L 157.76498 683.6483 L 131.47083 709.94244 L 131.47083 736.23663 L 131.47083 736.23663 L 105.17666 736.23663 L 105.17666 709.94244 L 105.17666 683.6483 L 78.88249 683.6483 L 78.88249 683.6483 L 78.88249 657.3541 L 52.58833 657.3541 L 52.58833 657.3541 L 52.58833 631.05994 L 26.294165 631.05994 L 0.0 631.05994 L 0.0 604.7658 L 0.0 578.4716 L 26.294165 578.4716 L 52.58833 578.4716 L 52.58833 552.1775 L 52.58833 552.1775 L 26.294165 525.8833 L 0.0 499.58914 L 0.0 499.58914 L 0.0 473.29498 L 52.58833 473.29498 Q 131.47083 420.70663 131.47083 420.70663 L 131.47083 420.70663 L 157.76498 420.70663 Q 210.35332 394.41248 210.35332 420.70663 Q 184.05916 473.29498 289.2358 420.70663 Q 394.41248 368.11832 420.70663 315.52997 Q 473.29498 262.94165 447.00082 262.94165 Q 420.70663 236.64749 473.29498 210.35332 Q 525.8833 210.35332 525.8833 184.05916 L 525.8833 184.05916 L 552.1775 184.05916 Q 578.4716 210.35332 578.4716 210.35332 L 604.7658 210.35332 L 631.05994 210.35332 L 657.3541 210.35332 L 657.3541 210.35332 Q 683.6483 210.35332 709.94244 210.35332 Q 762.5308 210.35332 762.5308 157.76498 Q 736.23663 131.47083 788.82495 105.17666 L 841.41327 52.58833 L 894.00165 78.88249 Q 946.58997 105.17666 1051.7666 52.58833 Q 1156.9432 52.58833 1156.9432 26.294165 L 1156.9432 26.294165 L 1183.2374 26.294165 Q 1209.5316 -1.8189894E-12 1262.1199 -1.8189894E-12 z" svg:height="7.362366mm" draw:style-name="style-1023" svg:viewBox="0.0 0.0 1446.1791 736.23663" svg:width="14.461791mm" svg:x="93.60723mm" svg:y="142.51437mm"/>
          <draw:path svg:d="M 131.47083 52.58833 L 236.64749 0.0 L 236.64749 26.294165 L 236.64749 26.294165 L 262.94165 52.58833 Q 289.2358 105.17666 289.2358 105.17666 L 289.2358 105.17666 L 315.52997 210.35332 Q 341.82416 315.52997 210.35332 289.2358 Q 52.58833 262.94165 26.294165 262.94165 Q 26.294165 236.64749 0.0 210.35332 L 0.0 184.05916 L 0.0 157.76498 Q 26.294165 157.76498 26.294165 131.47083 Q 52.58833 105.17666 131.47083 52.58833 z" svg:height="2.892358mm" draw:style-name="style-1024" svg:viewBox="0.0 0.0 315.52997 289.2358" svg:width="3.1553mm" svg:x="15.513557mm" svg:y="202.46507mm"/>
          <draw:path svg:d="M 52.58833 394.41248 L 26.294165 394.41248 L 26.294165 368.11832 L 52.58833 341.82416 L 52.58833 341.82416 L 52.58833 315.52997 L 52.58833 315.52997 L 52.58833 315.52997 L 52.58833 289.2358 L 52.58833 262.94165 L 52.58833 236.64749 L 52.58833 210.35332 L 26.294165 210.35332 L 0.0 210.35332 L 0.0 184.05916 L 0.0 184.05916 L 26.294165 184.05916 L 26.294165 157.76498 L 78.88249 157.76498 Q 105.17666 131.47083 131.47083 105.17666 L 131.47083 52.58833 L 210.35332 52.58833 Q 289.2358 52.58833 368.11832 0.0 Q 420.70663 -26.294165 394.41248 52.58833 Q 368.11832 157.76498 394.41248 157.76498 Q 420.70663 184.05916 368.11832 210.35332 Q 315.52997 236.64749 315.52997 262.94165 Q 315.52997 289.2358 341.82416 262.94165 Q 368.11832 262.94165 394.41248 315.52997 Q 394.41248 368.11832 473.29498 420.70663 Q 525.8833 473.29498 473.29498 473.29498 Q 394.41248 473.29498 262.94165 447.00082 Q 131.47083 420.70663 105.17666 420.70663 Q 78.88249 420.70663 52.58833 394.41248 z" svg:height="4.7329497mm" draw:style-name="style-1025" svg:viewBox="0.0 0.0 473.29498 473.29498" svg:width="4.7329497mm" svg:x="115.69433mm" svg:y="85.19309mm"/>
          <draw:path svg:d="M 683.6483 0.0 L 683.6483 0.0 L 657.3541 0.0 L 657.3541 0.0 L 657.3541 0.0 Q 657.3541 0.0 657.3541 26.294165 L 631.05994 26.294165 L 631.05994 26.294165 Q 604.7658 26.294165 394.41248 210.35332 Q 184.05916 368.11832 78.88249 420.70663 L 0.0 473.29498 L 0.0 473.29498 L 0.0 473.29498 L 0.0 315.52997 L 26.294165 157.76498 L 26.294165 105.17666 L 26.294165 78.88249 L 26.294165 78.88249 L 26.294165 52.58833 L 262.94165 52.58833 Q 499.58914 52.58833 604.7658 0.0 Q 683.6483 0.0 683.6483 0.0 z" svg:height="4.7329497mm" draw:style-name="style-1026" svg:viewBox="0.0 0.0 683.6483 473.29498" svg:width="6.836483mm" svg:x="126.47494mm" svg:y="134.62613mm"/>
          <draw:path svg:d="M 131.47083 78.88249 L 210.35332 0.0 L 236.64749 26.294165 Q 236.64749 26.294165 289.2358 52.58833 Q 341.82416 78.88249 368.11832 78.88249 L 394.41248 78.88249 L 394.41248 78.88249 Q 394.41248 105.17666 420.70663 105.17666 L 420.70663 131.47083 L 420.70663 131.47083 L 447.00082 131.47083 L 447.00082 131.47083 L 447.00082 131.47083 L 447.00082 157.76498 L 447.00082 157.76498 L 473.29498 157.76498 L 473.29498 184.05916 L 473.29498 184.05916 L 447.00082 184.05916 L 447.00082 184.05916 L 447.00082 184.05916 L 262.94165 210.35332 Q 78.88249 236.64749 26.294165 236.64749 L 0.0 236.64749 L 0.0 210.35332 L 0.0 184.05916 L 26.294165 184.05916 Q 26.294165 184.05916 26.294165 157.76498 L 26.294165 157.76498 L 26.294165 131.47083 Q 26.294165 131.47083 131.47083 78.88249 z" svg:height="2.3664749mm" draw:style-name="style-1027" svg:viewBox="0.0 0.0 473.29498 236.64749" svg:width="4.7329497mm" svg:x="132.78554mm" svg:y="186.42563mm"/>
          <draw:path svg:d="M 26.294165 52.58833 L 26.294165 0.0 L 26.294165 0.0 L 26.294165 0.0 L 131.47083 26.294165 L 236.64749 26.294165 L 236.64749 52.58833 L 236.64749 78.88249 L 210.35332 78.88249 L 210.35332 105.17666 L 210.35332 105.17666 L 184.05916 105.17666 L 184.05916 105.17666 L 184.05916 131.47083 L 157.76498 131.47083 Q 131.47083 157.76498 78.88249 131.47083 L 26.294165 131.47083 L 26.294165 131.47083 Q 0.0 105.17666 0.0 105.17666 L 0.0 105.17666 L 0.0 105.17666 Q 26.294165 78.88249 26.294165 52.58833 z" svg:height="1.3147082mm" draw:style-name="style-1028" svg:viewBox="0.0 0.0 236.64749 131.47083" svg:width="2.3664749mm" svg:x="20.77239mm" svg:y="211.93097mm"/>
          <draw:path svg:d="M 552.1775 26.294165 L 552.1775 3.6379788E-12 L 604.7658 3.6379788E-12 Q 657.3541 26.294165 657.3541 52.58833 Q 657.3541 78.88249 631.05994 131.47083 L 604.7658 184.05916 L 604.7658 184.05916 L 604.7658 210.35332 L 631.05994 210.35332 L 657.3541 210.35332 L 657.3541 184.05916 L 657.3541 184.05916 L 683.6483 184.05916 L 683.6483 157.76498 L 683.6483 157.76498 L 709.94244 157.76498 L 709.94244 157.76498 L 709.94244 157.76498 L 709.94244 131.47083 L 709.94244 131.47083 L 736.23663 131.47083 L 736.23663 157.76498 L 762.5308 157.76498 L 788.82495 157.76498 L 867.70746 184.05916 L 920.2958 184.05916 L 920.2958 184.05916 Q 920.2958 210.35332 946.58997 210.35332 L 972.8841 210.35332 L 999.1783 289.2358 Q 1025.4724 368.11832 920.2958 552.1775 Q 815.11914 736.23663 815.11914 736.23663 L 815.11914 736.23663 L 815.11914 788.82495 L 815.11914 815.11914 L 815.11914 815.11914 L 815.11914 841.41327 L 815.11914 841.41327 L 815.11914 841.41327 L 788.82495 841.41327 L 788.82495 841.41327 L 788.82495 867.70746 L 815.11914 867.70746 L 815.11914 867.70746 L 815.11914 894.00165 L 867.70746 894.00165 Q 920.2958 894.00165 920.2958 920.2958 Q 920.2958 946.58997 946.58997 920.2958 Q 946.58997 894.00165 1051.7666 867.70746 Q 1183.2374 841.41327 1183.2374 867.70746 Q 1183.2374 894.00165 1209.5316 946.58997 L 1235.8258 999.1783 L 1235.8258 999.1783 Q 1235.8258 999.1783 1235.8258 972.8841 L 1262.1199 972.8841 L 1262.1199 999.1783 L 1262.1199 1025.4724 L 1235.8258 1051.7666 Q 1209.5316 1051.7666 1235.8258 1078.0608 Q 1288.4141 1104.355 1183.2374 1156.9432 Q 1078.0608 1209.5316 1025.4724 1262.1199 Q 999.1783 1314.7083 894.00165 1314.7083 L 788.82495 1314.7083 L 762.5308 1341.0024 L 736.23663 1367.2966 L 762.5308 1367.2966 L 815.11914 1367.2966 L 867.70746 1341.0024 L 920.2958 1341.0024 L 920.2958 1341.0024 L 920.2958 1367.2966 L 920.2958 1367.2966 L 920.2958 1367.2966 L 894.00165 1367.2966 L 894.00165 1393.5908 L 867.70746 1393.5908 L 841.41327 1419.8849 L 815.11914 1419.8849 L 762.5308 1419.8849 L 709.94244 1419.8849 Q 631.05994 1419.8849 604.7658 1419.8849 Q 578.4716 1419.8849 499.58914 1288.4141 L 447.00082 1156.9432 L 420.70663 1156.9432 L 420.70663 1156.9432 L 420.70663 1130.649 L 394.41248 1130.649 L 394.41248 1130.649 L 394.41248 1156.9432 L 394.41248 1156.9432 L 394.41248 1156.9432 L 368.11832 1156.9432 L 368.11832 1156.9432 L 262.94165 1262.1199 Q 131.47083 1341.0024 131.47083 1367.2966 L 131.47083 1393.5908 L 105.17666 1419.8849 L 105.17666 1419.8849 L 105.17666 1419.8849 L 78.88249 1419.8849 L 78.88249 1419.8849 L 78.88249 1446.1791 L 78.88249 1446.1791 L 52.58833 1419.8849 L 52.58833 1419.8849 L 26.294165 1419.8849 L 26.294165 1393.5908 L 26.294165 1367.2966 L 52.58833 1314.7083 L 52.58833 1262.1199 L 26.294165 1262.1199 L -1.8189894E-12 1262.1199 L -1.8189894E-12 1235.8258 Q 26.294165 1209.5316 26.294165 1183.2374 Q 26.294165 1156.9432 26.294165 1104.355 Q 78.88249 1051.7666 52.58833 999.1783 Q 52.58833 972.8841 78.88249 972.8841 Q 105.17666 972.8841 105.17666 946.58997 Q 105.17666 894.00165 78.88249 894.00165 Q 52.58833 894.00165 78.88249 815.11914 L 105.17666 762.5308 L 131.47083 762.5308 Q 131.47083 736.23663 157.76498 736.23663 Q 184.05916 736.23663 236.64749 631.05994 Q 289.2358 525.8833 289.2358 525.8833 Q 289.2358 552.1775 394.41248 315.52997 Q 499.58914 78.88249 525.8833 52.58833 Q 552.1775 52.58833 552.1775 26.294165 z M 578.4716 262.94165 Q 604.7658 262.94165 604.7658 262.94165 L 604.7658 262.94165 L 604.7658 262.94165 Q 578.4716 262.94165 578.4716 262.94165 z" svg:height="14.461791mm" draw:style-name="style-1029" svg:viewBox="0.0 0.0 1262.1199 1446.1791" svg:width="12.6212mm" svg:x="135.94084mm" svg:y="266.09695mm"/>
          <draw:path svg:d="M 315.52997 26.294165 L 315.52997 1.8189894E-12 L 341.82416 1.8189894E-12 Q 368.11832 26.294165 368.11832 52.58833 L 368.11832 52.58833 L 368.11832 52.58833 Q 368.11832 78.88249 341.82416 78.88249 L 341.82416 78.88249 L 341.82416 105.17666 Q 315.52997 131.47083 315.52997 157.76498 L 315.52997 210.35332 L 315.52997 315.52997 Q 315.52997 420.70663 315.52997 420.70663 L 315.52997 447.00082 L 315.52997 473.29498 Q 315.52997 499.58914 236.64749 525.8833 L 157.76498 578.4716 L 157.76498 578.4716 Q 157.76498 552.1775 78.88249 473.29498 L 0.0 368.11832 L 26.294165 368.11832 L 52.58833 368.11832 L 52.58833 315.52997 L 52.58833 289.2358 L 26.294165 262.94165 Q 0.0 210.35332 0.0 157.76498 L 0.0 78.88249 L 0.0 78.88249 L 0.0 78.88249 L 26.294165 78.88249 L 26.294165 105.17666 L 26.294165 105.17666 L 52.58833 105.17666 L 52.58833 105.17666 L 52.58833 105.17666 L 52.58833 78.88249 L 52.58833 78.88249 L 78.88249 78.88249 L 78.88249 105.17666 L 105.17666 105.17666 L 105.17666 105.17666 L 105.17666 131.47083 Q 105.17666 157.76498 78.88249 184.05916 L 78.88249 210.35332 L 105.17666 210.35332 Q 131.47083 210.35332 131.47083 157.76498 L 131.47083 78.88249 L 157.76498 78.88249 L 184.05916 78.88249 L 184.05916 131.47083 Q 157.76498 184.05916 184.05916 210.35332 L 210.35332 236.64749 L 210.35332 236.64749 L 210.35332 262.94165 L 210.35332 262.94165 L 210.35332 262.94165 L 236.64749 210.35332 Q 262.94165 184.05916 289.2358 105.17666 L 315.52997 52.58833 L 315.52997 26.294165 z" svg:height="5.784716mm" draw:style-name="style-1030" svg:viewBox="0.0 0.0 368.11832 578.4716" svg:width="3.681183mm" svg:x="176.17091mm" svg:y="135.67789mm"/>
          <draw:path svg:d="M 946.58997 26.294165 L 972.8841 0.0 L 999.1783 0.0 L 1051.7666 0.0 L 1051.7666 26.294165 L 1051.7666 26.294165 L 1078.0608 26.294165 L 1078.0608 52.58833 L 1078.0608 52.58833 L 1104.355 52.58833 L 1104.355 78.88249 L 1104.355 105.17666 L 1051.7666 131.47083 Q 1025.4724 157.76498 1025.4724 157.76498 L 999.1783 157.76498 L 999.1783 157.76498 L 999.1783 157.76498 L 999.1783 184.05916 L 999.1783 184.05916 L 972.8841 210.35332 L 972.8841 210.35332 L 894.00165 236.64749 Q 841.41327 262.94165 841.41327 262.94165 L 841.41327 262.94165 L 473.29498 499.58914 Q 131.47083 736.23663 131.47083 762.5308 Q 157.76498 762.5308 157.76498 788.82495 L 157.76498 815.11914 L 131.47083 815.11914 L 131.47083 841.41327 L 131.47083 841.41327 L 105.17666 841.41327 L 105.17666 841.41327 L 105.17666 841.41327 L 105.17666 867.70746 L 105.17666 867.70746 L 78.88249 867.70746 L 78.88249 894.00165 L 52.58833 894.00165 L 0.0 894.00165 L 0.0 841.41327 L 0.0 788.82495 L 0.0 736.23663 L 0.0 709.94244 L 26.294165 709.94244 L 26.294165 683.6483 L 26.294165 683.6483 L 0.0 683.6483 L 0.0 683.6483 L 0.0 683.6483 L 0.0 657.3541 L 0.0 657.3541 L 0.0 631.05994 Q 0.0 578.4716 26.294165 552.1775 L 52.58833 525.8833 L 78.88249 525.8833 Q 105.17666 525.8833 105.17666 473.29498 L 131.47083 447.00082 L 131.47083 447.00082 Q 131.47083 420.70663 262.94165 368.11832 L 368.11832 289.2358 L 394.41248 289.2358 Q 420.70663 289.2358 420.70663 262.94165 Q 420.70663 236.64749 447.00082 236.64749 Q 473.29498 236.64749 473.29498 262.94165 Q 473.29498 289.2358 499.58914 289.2358 L 499.58914 262.94165 L 499.58914 262.94165 L 525.8833 262.94165 L 525.8833 262.94165 L 525.8833 262.94165 L 525.8833 236.64749 L 525.8833 236.64749 L 552.1775 236.64749 L 552.1775 262.94165 L 578.4716 262.94165 L 578.4716 262.94165 L 578.4716 236.64749 L 578.4716 236.64749 L 604.7658 236.64749 L 604.7658 210.35332 L 631.05994 210.35332 Q 657.3541 210.35332 736.23663 157.76498 L 815.11914 105.17666 L 841.41327 105.17666 L 841.41327 105.17666 L 841.41327 78.88249 L 841.41327 78.88249 L 867.70746 78.88249 L 894.00165 52.58833 L 920.2958 52.58833 Q 946.58997 52.58833 946.58997 26.294165 z M 289.2358 368.11832 Q 315.52997 368.11832 315.52997 394.41248 Q 289.2358 420.70663 262.94165 447.00082 Q 236.64749 447.00082 262.94165 420.70663 Q 262.94165 368.11832 289.2358 368.11832 z" svg:height="8.940016mm" draw:style-name="style-1031" svg:viewBox="0.0 0.0 1104.355 894.00165" svg:width="11.04355mm" svg:x="33.656532mm" svg:y="195.1027mm"/>
          <draw:path svg:d="M 184.05916 0.0 L 184.05916 0.0 L 210.35332 0.0 Q 210.35332 0.0 210.35332 26.294165 L 236.64749 26.294165 L 262.94165 52.58833 Q 289.2358 52.58833 315.52997 26.294165 Q 368.11832 0.0 368.11832 52.58833 L 368.11832 78.88249 L 315.52997 105.17666 Q 289.2358 105.17666 289.2358 262.94165 L 315.52997 394.41248 L 315.52997 420.70663 L 315.52997 473.29498 L 368.11832 525.8833 Q 394.41248 578.4716 499.58914 578.4716 Q 604.7658 578.4716 631.05994 578.4716 L 683.6483 578.4716 L 815.11914 578.4716 Q 946.58997 578.4716 972.8841 604.7658 L 999.1783 604.7658 L 999.1783 604.7658 Q 999.1783 631.05994 894.00165 736.23663 Q 762.5308 841.41327 631.05994 920.2958 Q 499.58914 999.1783 315.52997 972.8841 L 131.47083 946.58997 L 131.47083 920.2958 Q 105.17666 894.00165 52.58833 788.82495 L 0.0 709.94244 L 0.0 683.6483 L 0.0 683.6483 L 0.0 657.3541 L 0.0 631.05994 L 0.0 473.29498 Q 0.0 341.82416 78.88249 184.05916 L 157.76498 26.294165 L 157.76498 26.294165 Q 184.05916 0.0 184.05916 0.0 z" svg:height="9.728841mm" draw:style-name="style-1032" svg:viewBox="0.0 0.0 999.1783 972.8841" svg:width="9.991783mm" svg:x="113.5908mm" svg:y="227.1816mm"/>
          <draw:path svg:d="M 394.41248 0.0 L 420.70663 0.0 L 420.70663 26.294165 Q 420.70663 52.58833 447.00082 52.58833 Q 499.58914 52.58833 525.8833 289.2358 Q 552.1775 552.1775 499.58914 552.1775 L 473.29498 552.1775 L 447.00082 552.1775 L 447.00082 552.1775 L 394.41248 578.4716 Q 368.11832 578.4716 368.11832 604.7658 Q 341.82416 631.05994 341.82416 709.94244 L 341.82416 762.5308 L 368.11832 762.5308 L 368.11832 762.5308 L 394.41248 788.82495 L 447.00082 788.82495 L 447.00082 788.82495 Q 447.00082 788.82495 473.29498 815.11914 L 473.29498 815.11914 L 499.58914 815.11914 L 499.58914 815.11914 L 499.58914 815.11914 Q 499.58914 815.11914 525.8833 815.11914 L 525.8833 841.41327 L 525.8833 841.41327 Q 552.1775 841.41327 552.1775 867.70746 L 552.1775 867.70746 L 552.1775 867.70746 L 552.1775 894.00165 L 525.8833 894.00165 Q 499.58914 867.70746 420.70663 841.41327 L 341.82416 815.11914 L 341.82416 815.11914 L 315.52997 815.11914 L 315.52997 709.94244 Q 289.2358 604.7658 289.2358 552.1775 L 262.94165 473.29498 L 262.94165 447.00082 Q 236.64749 420.70663 236.64749 420.70663 L 236.64749 420.70663 L 236.64749 394.41248 Q 236.64749 368.11832 184.05916 315.52997 L 131.47083 289.2358 L 105.17666 289.2358 L 78.88249 289.2358 L 26.294165 289.2358 L -3.6379788E-12 289.2358 L -3.6379788E-12 262.94165 L -3.6379788E-12 262.94165 L 26.294165 262.94165 L 52.58833 236.64749 L 157.76498 262.94165 Q 289.2358 262.94165 341.82416 131.47083 Q 394.41248 26.294165 394.41248 0.0 z" svg:height="8.940016mm" draw:style-name="style-1033" svg:viewBox="0.0 0.0 552.1775 894.00165" svg:width="5.521775mm" svg:x="171.7009mm" svg:y="145.93262mm"/>
          <draw:path svg:d="M 184.05916 -1.8189894E-12 L 210.35332 -1.8189894E-12 L 210.35332 -1.8189894E-12 Q 210.35332 26.294165 236.64749 26.294165 L 236.64749 26.294165 L 236.64749 26.294165 Q 236.64749 26.294165 236.64749 52.58833 L 262.94165 52.58833 L 289.2358 105.17666 Q 289.2358 157.76498 315.52997 184.05916 L 315.52997 210.35332 L 315.52997 262.94165 Q 315.52997 341.82416 236.64749 368.11832 Q 157.76498 394.41248 78.88249 394.41248 Q 26.294165 394.41248 4.5474735E-13 341.82416 L 4.5474735E-13 315.52997 L 4.5474735E-13 289.2358 L 26.294165 289.2358 L 26.294165 262.94165 L 26.294165 236.64749 L 52.58833 184.05916 Q 78.88249 157.76498 78.88249 131.47083 L 105.17666 78.88249 L 105.17666 78.88249 Q 131.47083 78.88249 131.47083 52.58833 L 131.47083 26.294165 L 131.47083 26.294165 Q 157.76498 26.294165 184.05916 -1.8189894E-12 z" svg:height="3.9441247mm" draw:style-name="style-1034" svg:viewBox="0.0 0.0 315.52997 394.41248" svg:width="3.1553mm" svg:x="38.12654mm" svg:y="159.60559mm"/>
          <draw:path svg:d="M 578.4716 105.17666 L 604.7658 105.17666 L 631.05994 131.47083 Q 657.3541 157.76498 683.6483 289.2358 Q 709.94244 394.41248 709.94244 420.70663 L 709.94244 420.70663 L 736.23663 447.00082 L 736.23663 473.29498 L 788.82495 473.29498 L 841.41327 473.29498 L 736.23663 552.1775 Q 657.3541 631.05994 631.05994 657.3541 L 631.05994 683.6483 L 631.05994 683.6483 Q 604.7658 683.6483 604.7658 657.3541 Q 604.7658 604.7658 552.1775 657.3541 L 499.58914 709.94244 L 473.29498 736.23663 L 447.00082 762.5308 L 447.00082 762.5308 L 447.00082 788.82495 L 447.00082 788.82495 L 447.00082 788.82495 L 420.70663 736.23663 L 420.70663 683.6483 L 420.70663 604.7658 Q 394.41248 499.58914 394.41248 394.41248 L 341.82416 289.2358 L 341.82416 262.94165 L 341.82416 236.64749 L 315.52997 236.64749 L 289.2358 236.64749 L 289.2358 210.35332 L 289.2358 210.35332 L 262.94165 210.35332 L 262.94165 184.05916 L 236.64749 184.05916 Q 210.35332 184.05916 210.35332 236.64749 L 210.35332 315.52997 L 184.05916 315.52997 Q 184.05916 289.2358 131.47083 262.94165 L 105.17666 236.64749 L 105.17666 236.64749 Q 131.47083 210.35332 105.17666 184.05916 L 105.17666 184.05916 L 105.17666 157.76498 L 78.88249 157.76498 L 78.88249 157.76498 L 78.88249 184.05916 L 78.88249 184.05916 L 78.88249 184.05916 L 52.58833 184.05916 L 52.58833 184.05916 L 26.294165 210.35332 L 0.0 210.35332 L 0.0 184.05916 L 0.0 157.76498 L 52.58833 105.17666 Q 131.47083 52.58833 131.47083 -3.6379788E-12 Q 157.76498 -26.294165 236.64749 26.294165 Q 315.52997 131.47083 447.00082 131.47083 Q 552.1775 131.47083 578.4716 105.17666 z" svg:height="7.8882494mm" draw:style-name="style-1035" svg:viewBox="0.0 0.0 841.41327 788.82495" svg:width="8.414133mm" svg:x="52.851273mm" svg:y="214.29744mm"/>
          <draw:path svg:d="M 1183.2374 -3.6379788E-12 L 1183.2374 26.294165 L 1183.2374 26.294165 Q 1183.2374 52.58833 1183.2374 52.58833 L 1209.5316 52.58833 L 1209.5316 52.58833 Q 1209.5316 52.58833 1235.8258 78.88249 L 1235.8258 78.88249 L 1262.1199 105.17666 Q 1288.4141 105.17666 1288.4141 105.17666 L 1288.4141 131.47083 L 1288.4141 157.76498 L 1288.4141 157.76498 L 1183.2374 105.17666 Q 1078.0608 52.58833 1051.7666 52.58833 Q 1025.4724 52.58833 1078.0608 131.47083 Q 1104.355 210.35332 1156.9432 210.35332 Q 1209.5316 210.35332 1235.8258 210.35332 L 1262.1199 210.35332 L 1262.1199 210.35332 Q 1262.1199 210.35332 1288.4141 236.64749 L 1288.4141 236.64749 L 1262.1199 289.2358 Q 1235.8258 368.11832 1078.0608 447.00082 Q 920.2958 525.8833 894.00165 552.1775 L 867.70746 578.4716 L 867.70746 578.4716 Q 867.70746 578.4716 841.41327 578.4716 L 841.41327 604.7658 L 841.41327 604.7658 Q 815.11914 604.7658 815.11914 631.05994 L 815.11914 631.05994 L 815.11914 631.05994 Q 815.11914 631.05994 788.82495 631.05994 L 788.82495 657.3541 L 788.82495 657.3541 L 762.5308 657.3541 L 762.5308 657.3541 L 762.5308 683.6483 L 736.23663 683.6483 L 709.94244 683.6483 L 709.94244 709.94244 L 709.94244 709.94244 L 709.94244 736.23663 L 709.94244 762.5308 L 736.23663 894.00165 Q 762.5308 999.1783 762.5308 1209.5316 Q 762.5308 1393.5908 762.5308 1472.4733 L 762.5308 1551.3557 L 762.5308 1577.6499 L 762.5308 1630.2383 L 762.5308 1630.2383 L 762.5308 1630.2383 L 788.82495 1603.9441 L 815.11914 1577.6499 L 841.41327 1577.6499 Q 867.70746 1577.6499 920.2958 1525.0616 Q 946.58997 1525.0616 972.8841 1498.7675 L 1025.4724 1498.7675 L 972.8841 1551.3557 Q 894.00165 1577.6499 894.00165 1603.9441 L 867.70746 1603.9441 L 867.70746 1603.9441 L 867.70746 1630.2383 L 867.70746 1630.2383 L 867.70746 1630.2383 L 841.41327 1630.2383 L 841.41327 1630.2383 L 788.82495 1682.8265 Q 709.94244 1735.4149 709.94244 1735.4149 L 709.94244 1735.4149 L 709.94244 1761.7091 L 709.94244 1761.7091 L 683.6483 1761.7091 L 683.6483 1788.0033 L 683.6483 1788.0033 L 657.3541 1788.0033 L 657.3541 1788.0033 L 657.3541 1788.0033 L 657.3541 1814.2974 L 631.05994 1814.2974 L 578.4716 1814.2974 L 525.8833 1814.2974 L 525.8833 1788.0033 L 499.58914 1761.7091 L 499.58914 1761.7091 Q 499.58914 1735.4149 473.29498 1630.2383 Q 447.00082 1498.7675 420.70663 1472.4733 L 394.41248 1446.1791 L 394.41248 1446.1791 Q 394.41248 1419.8849 341.82416 1419.8849 L 289.2358 1419.8849 L 289.2358 1393.5908 L 289.2358 1393.5908 L 368.11832 1393.5908 L 447.00082 1393.5908 L 447.00082 1367.2966 Q 447.00082 1314.7083 394.41248 1262.1199 L 315.52997 1235.8258 L 315.52997 1209.5316 L 315.52997 1209.5316 L 394.41248 1209.5316 Q 447.00082 1209.5316 394.41248 1051.7666 Q 341.82416 894.00165 289.2358 815.11914 Q 210.35332 736.23663 131.47083 736.23663 L 78.88249 736.23663 L 78.88249 736.23663 L 78.88249 736.23663 L 52.58833 736.23663 L 52.58833 736.23663 L 26.294165 762.5308 L 26.294165 762.5308 L 26.294165 762.5308 L 0.0 762.5308 L 0.0 736.23663 L 0.0 736.23663 L 0.0 736.23663 L 26.294165 709.94244 L 26.294165 709.94244 L 26.294165 683.6483 L 52.58833 683.6483 L 78.88249 683.6483 L 78.88249 657.3541 L 78.88249 657.3541 L 105.17666 657.3541 L 105.17666 631.05994 L 131.47083 631.05994 Q 157.76498 631.05994 394.41248 473.29498 Q 604.7658 315.52997 604.7658 341.82416 Q 604.7658 368.11832 657.3541 368.11832 L 709.94244 368.11832 L 709.94244 368.11832 L 736.23663 368.11832 L 762.5308 368.11832 L 762.5308 368.11832 L 762.5308 341.82416 L 762.5308 341.82416 L 736.23663 315.52997 Q 736.23663 289.2358 709.94244 289.2358 Q 657.3541 289.2358 657.3541 262.94165 Q 657.3541 236.64749 920.2958 105.17666 Q 1156.9432 -26.294165 1183.2374 -3.6379788E-12 z M 972.8841 368.11832 L 946.58997 368.11832 L 946.58997 368.11832 Q 920.2958 368.11832 867.70746 315.52997 Q 815.11914 262.94165 815.11914 236.64749 L 815.11914 210.35332 L 815.11914 210.35332 Q 841.41327 210.35332 841.41327 184.05916 L 841.41327 184.05916 L 894.00165 184.05916 Q 920.2958 184.05916 999.1783 210.35332 Q 1051.7666 262.94165 1025.4724 315.52997 Q 972.8841 368.11832 972.8841 368.11832 z M 762.5308 420.70663 Q 841.41327 394.41248 841.41327 420.70663 Q 815.11914 447.00082 762.5308 473.29498 Q 709.94244 473.29498 709.94244 447.00082 Q 683.6483 420.70663 762.5308 420.70663 z M 473.29498 473.29498 L 499.58914 420.70663 L 578.4716 473.29498 Q 657.3541 499.58914 657.3541 525.8833 Q 631.05994 578.4716 525.8833 552.1775 Q 420.70663 525.8833 473.29498 473.29498 z" svg:height="18.142975mm" draw:style-name="style-1036" svg:viewBox="0.0 0.0 1288.4141 1814.2974" svg:width="12.884141mm" svg:x="54.954807mm" svg:y="200.88742mm"/>
          <draw:path svg:d="M 1288.4141 0.0 L 1288.4141 0.0 L 1314.7083 0.0 L 1314.7083 0.0 L 1314.7083 52.58833 Q 1314.7083 105.17666 1367.2966 157.76498 Q 1367.2966 210.35332 1367.2966 368.11832 Q 1367.2966 525.8833 1367.2966 578.4716 L 1367.2966 631.05994 L 1367.2966 657.3541 L 1367.2966 709.94244 L 1367.2966 709.94244 L 1367.2966 709.94244 L 1367.2966 683.6483 L 1367.2966 683.6483 L 1393.5908 709.94244 L 1419.8849 736.23663 L 1419.8849 736.23663 L 1419.8849 736.23663 L 1472.4733 815.11914 Q 1551.3557 867.70746 1498.7675 867.70746 Q 1446.1791 867.70746 1446.1791 841.41327 L 1419.8849 841.41327 L 1419.8849 841.41327 Q 1419.8849 815.11914 1367.2966 815.11914 L 1314.7083 762.5308 L 1288.4141 762.5308 L 1262.1199 762.5308 L 1262.1199 788.82495 L 1262.1199 788.82495 L 1288.4141 788.82495 L 1288.4141 815.11914 L 1288.4141 815.11914 L 1314.7083 815.11914 L 1314.7083 815.11914 L 1314.7083 815.11914 L 1314.7083 841.41327 L 1314.7083 841.41327 L 1367.2966 867.70746 Q 1393.5908 920.2958 1393.5908 920.2958 L 1419.8849 920.2958 L 1419.8849 920.2958 L 1419.8849 920.2958 L 1419.8849 946.58997 L 1419.8849 946.58997 L 1446.1791 946.58997 L 1446.1791 972.8841 L 1393.5908 972.8841 Q 1341.0024 972.8841 1209.5316 999.1783 L 1104.355 1025.4724 L 1130.649 1025.4724 L 1156.9432 1025.4724 L 1235.8258 1051.7666 L 1314.7083 1078.0608 L 1314.7083 1078.0608 L 1314.7083 1078.0608 L 1288.4141 1130.649 L 1262.1199 1156.9432 L 1262.1199 1156.9432 L 1262.1199 1183.2374 L 1262.1199 1183.2374 L 1262.1199 1183.2374 L 1235.8258 1183.2374 Q 1235.8258 1183.2374 1183.2374 1235.8258 L 1130.649 1235.8258 L 1104.355 1262.1199 L 1051.7666 1288.4141 L 1051.7666 1288.4141 L 1051.7666 1288.4141 L 1025.4724 1288.4141 L 1025.4724 1288.4141 L 1025.4724 1314.7083 L 1051.7666 1314.7083 L 1051.7666 1341.0024 L 1051.7666 1341.0024 L 1051.7666 1393.5908 Q 1025.4724 1419.8849 999.1783 1419.8849 L 946.58997 1446.1791 L 946.58997 1446.1791 L 946.58997 1446.1791 L 946.58997 1498.7675 L 946.58997 1525.0616 L 946.58997 1551.3557 L 946.58997 1577.6499 L 946.58997 1577.6499 L 920.2958 1551.3557 L 920.2958 1551.3557 L 920.2958 1551.3557 L 894.00165 1551.3557 L 894.00165 1551.3557 L 894.00165 1551.3557 L 894.00165 1525.0616 L 894.00165 1525.0616 L 867.70746 1498.7675 L 841.41327 1498.7675 Q 815.11914 1498.7675 788.82495 1446.1791 Q 736.23663 1419.8849 420.70663 1209.5316 L 105.17666 999.1783 L 105.17666 999.1783 L 105.17666 972.8841 L 78.88249 972.8841 L 52.58833 972.8841 L 52.58833 946.58997 L 52.58833 946.58997 L 26.294165 946.58997 L 26.294165 946.58997 L 26.294165 920.2958 L 0.0 920.2958 L 0.0 920.2958 L 0.0 920.2958 L 26.294165 894.00165 L 52.58833 867.70746 L 52.58833 867.70746 L 52.58833 867.70746 L 78.88249 867.70746 L 78.88249 867.70746 L 78.88249 841.41327 L 105.17666 841.41327 L 105.17666 841.41327 L 105.17666 815.11914 L 105.17666 815.11914 Q 105.17666 815.11914 262.94165 709.94244 Q 420.70663 604.7658 473.29498 525.8833 L 552.1775 420.70663 L 578.4716 394.41248 Q 578.4716 341.82416 736.23663 236.64749 Q 894.00165 157.76498 999.1783 105.17666 Q 1130.649 26.294165 1209.5316 26.294165 Q 1262.1199 0.0 1288.4141 0.0 z" svg:height="15.776499mm" draw:style-name="style-1037" svg:viewBox="0.0 0.0 1498.7675 1577.6499" svg:width="14.987674mm" svg:x="176.17091mm" svg:y="254.79047mm"/>
          <draw:path svg:d="M 1025.4724 184.05916 L 1025.4724 262.94165 L 1025.4724 262.94165 Q 1025.4724 262.94165 999.1783 289.2358 Q 972.8841 315.52997 920.2958 368.11832 Q 867.70746 420.70663 867.70746 447.00082 Q 867.70746 473.29498 762.5308 552.1775 L 657.3541 657.3541 L 657.3541 683.6483 L 657.3541 709.94244 L 631.05994 709.94244 L 631.05994 709.94244 L 631.05994 736.23663 L 604.7658 736.23663 L 604.7658 762.5308 L 604.7658 815.11914 L 578.4716 841.41327 L 578.4716 867.70746 L 604.7658 867.70746 L 657.3541 867.70746 L 657.3541 894.00165 L 683.6483 894.00165 L 683.6483 894.00165 Q 683.6483 920.2958 604.7658 946.58997 Q 552.1775 972.8841 552.1775 999.1783 Q 552.1775 1025.4724 368.11832 1183.2374 L 184.05916 1314.7083 L 184.05916 1314.7083 L 184.05916 1341.0024 L 157.76498 1341.0024 L 131.47083 1341.0024 L 131.47083 1367.2966 L 131.47083 1367.2966 L 105.17666 1367.2966 L 105.17666 1393.5908 L 105.17666 1393.5908 L 78.88249 1393.5908 L 78.88249 1393.5908 L 78.88249 1393.5908 L 78.88249 1393.5908 L 78.88249 1419.8849 L 52.58833 1419.8849 L 52.58833 1419.8849 L 52.58833 1446.1791 L 26.294165 1446.1791 L 26.294165 1446.1791 L 26.294165 1446.1791 L 26.294165 1446.1791 L 0.0 1446.1791 L 0.0 1419.8849 L 0.0 1419.8849 L 0.0 1419.8849 L 0.0 1393.5908 L 0.0 1393.5908 L 26.294165 1393.5908 L 26.294165 1367.2966 L 26.294165 1341.0024 L 52.58833 1341.0024 L 52.58833 1341.0024 L 52.58833 1314.7083 L 78.88249 1314.7083 L 78.88249 1314.7083 L 78.88249 1288.4141 L 78.88249 1288.4141 L 78.88249 1288.4141 L 105.17666 1288.4141 L 105.17666 1288.4141 L 105.17666 1262.1199 L 131.47083 1262.1199 L 131.47083 1235.8258 Q 131.47083 1209.5316 210.35332 1051.7666 L 262.94165 894.00165 L 262.94165 894.00165 Q 289.2358 894.00165 289.2358 867.70746 L 289.2358 867.70746 L 289.2358 867.70746 Q 289.2358 867.70746 315.52997 867.70746 L 315.52997 841.41327 L 315.52997 815.11914 Q 341.82416 788.82495 368.11832 604.7658 L 394.41248 420.70663 L 394.41248 420.70663 Q 394.41248 420.70663 447.00082 289.2358 Q 447.00082 157.76498 473.29498 157.76498 Q 499.58914 131.47083 525.8833 105.17666 Q 552.1775 78.88249 604.7658 26.294165 L 683.6483 0.0 L 815.11914 0.0 Q 946.58997 26.294165 999.1783 52.58833 Q 1025.4724 105.17666 1025.4724 131.47083 Q 1025.4724 131.47083 1025.4724 184.05916 z" svg:height="14.461791mm" draw:style-name="style-1038" svg:viewBox="0.0 0.0 1025.4724 1446.1791" svg:width="10.2547245mm" svg:x="134.88907mm" svg:y="118.586685mm"/>
          <draw:path svg:d="M 1262.1199 105.17666 L 1262.1199 105.17666 L 1262.1199 105.17666 L 1262.1199 131.47083 L 1235.8258 131.47083 L 1209.5316 131.47083 L 1209.5316 157.76498 L 1209.5316 157.76498 L 1209.5316 184.05916 L 1209.5316 210.35332 L 1209.5316 210.35332 L 1209.5316 236.64749 L 1209.5316 236.64749 Q 1209.5316 236.64749 1235.8258 315.52997 L 1262.1199 394.41248 L 1262.1199 447.00082 L 1262.1199 499.58914 L 1235.8258 473.29498 L 1209.5316 447.00082 L 1209.5316 394.41248 Q 1209.5316 341.82416 1183.2374 289.2358 L 1156.9432 236.64749 L 1156.9432 236.64749 L 1156.9432 236.64749 L 1104.355 236.64749 L 1078.0608 236.64749 L 1078.0608 236.64749 L 1051.7666 236.64749 L 1051.7666 236.64749 L 1051.7666 236.64749 L 1051.7666 262.94165 L 1051.7666 262.94165 L 1025.4724 262.94165 L 1025.4724 289.2358 L 1025.4724 289.2358 L 1051.7666 289.2358 L 1051.7666 289.2358 L 1051.7666 289.2358 L 1051.7666 315.52997 L 1051.7666 315.52997 L 1078.0608 341.82416 L 1104.355 394.41248 L 1104.355 447.00082 L 1104.355 473.29498 L 1104.355 473.29498 Q 1078.0608 447.00082 1051.7666 394.41248 Q 999.1783 315.52997 972.8841 315.52997 L 946.58997 289.2358 L 894.00165 341.82416 Q 841.41327 394.41248 894.00165 499.58914 Q 946.58997 604.7658 946.58997 709.94244 Q 946.58997 815.11914 946.58997 815.11914 Q 946.58997 815.11914 946.58997 841.41327 L 920.2958 841.41327 L 920.2958 762.5308 Q 894.00165 683.6483 894.00165 631.05994 L 894.00165 578.4716 L 867.70746 552.1775 L 841.41327 499.58914 L 841.41327 499.58914 L 841.41327 499.58914 L 841.41327 473.29498 L 841.41327 473.29498 L 815.11914 473.29498 L 815.11914 447.00082 L 815.11914 447.00082 L 815.11914 447.00082 L 788.82495 447.00082 Q 788.82495 447.00082 788.82495 447.00082 L 762.5308 447.00082 L 762.5308 447.00082 L 736.23663 447.00082 L 736.23663 447.00082 L 736.23663 447.00082 L 683.6483 473.29498 L 657.3541 473.29498 L 657.3541 499.58914 L 683.6483 552.1775 L 683.6483 552.1775 L 683.6483 552.1775 L 683.6483 578.4716 L 683.6483 578.4716 L 709.94244 604.7658 L 736.23663 631.05994 L 736.23663 657.3541 L 736.23663 683.6483 L 736.23663 683.6483 L 736.23663 683.6483 L 709.94244 683.6483 L 709.94244 709.94244 L 709.94244 709.94244 L 683.6483 709.94244 L 683.6483 683.6483 L 683.6483 657.3541 L 657.3541 631.05994 L 631.05994 604.7658 L 631.05994 578.4716 Q 631.05994 552.1775 604.7658 552.1775 Q 604.7658 552.1775 499.58914 525.8833 Q 394.41248 499.58914 289.2358 473.29498 L 184.05916 447.00082 L 184.05916 420.70663 L 157.76498 420.70663 L 157.76498 420.70663 L 157.76498 394.41248 L 157.76498 394.41248 L 157.76498 394.41248 L 131.47083 394.41248 L 131.47083 394.41248 L 78.88249 368.11832 L 26.294165 341.82416 L 26.294165 341.82416 L 0.0 341.82416 L 0.0 341.82416 L 0.0 341.82416 L 0.0 315.52997 L 0.0 315.52997 L 157.76498 289.2358 Q 341.82416 289.2358 341.82416 262.94165 Q 368.11832 262.94165 368.11832 236.64749 L 368.11832 184.05916 L 368.11832 184.05916 L 368.11832 184.05916 L 394.41248 210.35332 Q 394.41248 236.64749 420.70663 236.64749 Q 447.00082 236.64749 447.00082 210.35332 Q 447.00082 184.05916 499.58914 184.05916 Q 578.4716 210.35332 683.6483 131.47083 Q 815.11914 78.88249 815.11914 52.58833 L 815.11914 52.58833 L 841.41327 52.58833 Q 841.41327 26.294165 894.00165 26.294165 L 920.2958 26.294165 L 946.58997 26.294165 Q 946.58997 26.294165 946.58997 26.294165 L 972.8841 26.294165 L 999.1783 26.294165 L 1025.4724 26.294165 L 1156.9432 1.8189894E-12 Q 1262.1199 -26.294165 1262.1199 1.8189894E-12 Q 1262.1199 26.294165 1314.7083 26.294165 Q 1341.0024 26.294165 1341.0024 52.58833 Q 1341.0024 78.88249 1314.7083 78.88249 Q 1262.1199 78.88249 1262.1199 105.17666 z" svg:height="8.414133mm" draw:style-name="style-1039" svg:viewBox="0.0 0.0 1341.0024 841.41327" svg:width="13.410025mm" svg:x="123.58258mm" svg:y="154.34676mm"/>
          <draw:path svg:d="M 289.2358 0.0 L 315.52997 0.0 L 289.2358 131.47083 Q 262.94165 236.64749 341.82416 210.35332 Q 394.41248 184.05916 394.41248 184.05916 Q 394.41248 210.35332 394.41248 236.64749 L 394.41248 236.64749 L 394.41248 236.64749 Q 394.41248 236.64749 262.94165 289.2358 L 131.47083 341.82416 L 78.88249 368.11832 L 52.58833 394.41248 L 26.294165 394.41248 L 0.0 394.41248 L 0.0 341.82416 L 26.294165 315.52997 L 26.294165 262.94165 L 26.294165 210.35332 L 52.58833 184.05916 L 78.88249 157.76498 L 78.88249 157.76498 L 78.88249 131.47083 L 78.88249 131.47083 L 78.88249 131.47083 L 157.76498 78.88249 Q 236.64749 52.58833 262.94165 26.294165 Q 262.94165 0.0 289.2358 0.0 z" svg:height="3.9441247mm" draw:style-name="style-1040" svg:viewBox="0.0 0.0 394.41248 394.41248" svg:width="3.9441247mm" svg:x="192.73624mm" svg:y="277.40344mm"/>
          <draw:path svg:d="M 52.58833 0.0 L 105.17666 0.0 L 157.76498 0.0 Q 210.35332 0.0 289.2358 0.0 L 368.11832 0.0 L 368.11832 26.294165 Q 341.82416 52.58833 315.52997 78.88249 L 289.2358 78.88249 L 289.2358 78.88249 Q 262.94165 78.88249 262.94165 105.17666 L 262.94165 105.17666 L 262.94165 105.17666 Q 262.94165 105.17666 262.94165 131.47083 L 236.64749 131.47083 L 236.64749 131.47083 Q 236.64749 157.76498 210.35332 157.76498 L 210.35332 157.76498 L 210.35332 157.76498 Q 210.35332 131.47083 184.05916 157.76498 L 184.05916 157.76498 L 184.05916 157.76498 Q 184.05916 157.76498 157.76498 184.05916 L 157.76498 184.05916 L 157.76498 184.05916 Q 131.47083 157.76498 78.88249 157.76498 Q 26.294165 157.76498 0.0 78.88249 Q 0.0 0.0 52.58833 0.0 z" svg:height="1.8405915mm" draw:style-name="style-1041" svg:viewBox="0.0 0.0 368.11832 184.05916" svg:width="3.681183mm" svg:x="15.776499mm" svg:y="169.33443mm"/>
          <draw:path svg:d="M 447.00082 26.294165 L 473.29498 26.294165 L 394.41248 236.64749 Q 341.82416 447.00082 341.82416 447.00082 L 341.82416 447.00082 L 341.82416 447.00082 Q 341.82416 473.29498 236.64749 473.29498 Q 131.47083 525.8833 78.88249 499.58914 L 26.294165 473.29498 L 26.294165 473.29498 Q 26.294165 473.29498 0.0 447.00082 Q 0.0 420.70663 26.294165 420.70663 Q 52.58833 420.70663 78.88249 368.11832 Q 78.88249 315.52997 52.58833 315.52997 Q 26.294165 315.52997 26.294165 289.2358 L 26.294165 262.94165 L 52.58833 262.94165 Q 78.88249 262.94165 78.88249 289.2358 L 78.88249 289.2358 L 78.88249 289.2358 Q 78.88249 289.2358 105.17666 289.2358 Q 105.17666 315.52997 184.05916 315.52997 Q 262.94165 315.52997 262.94165 289.2358 Q 289.2358 262.94165 210.35332 236.64749 L 157.76498 210.35332 L 157.76498 210.35332 Q 157.76498 210.35332 236.64749 184.05916 Q 289.2358 157.76498 289.2358 131.47083 Q 289.2358 105.17666 236.64749 105.17666 L 184.05916 78.88249 L 184.05916 52.58833 L 184.05916 26.294165 L 184.05916 26.294165 L 210.35332 26.294165 L 315.52997 26.294165 Q 420.70663 -1.8189894E-12 447.00082 -1.8189894E-12 Q 447.00082 -1.8189894E-12 447.00082 26.294165 z" svg:height="4.9958916mm" draw:style-name="style-1042" svg:viewBox="0.0 0.0 473.29498 499.58914" svg:width="4.7329497mm" svg:x="101.75842mm" svg:y="138.30731mm"/>
          <draw:path svg:d="M 184.05916 131.47083 L 210.35332 131.47083 L 210.35332 131.47083 Q 210.35332 131.47083 210.35332 157.76498 L 236.64749 157.76498 L 262.94165 289.2358 Q 262.94165 447.00082 341.82416 447.00082 Q 420.70663 447.00082 447.00082 394.41248 Q 473.29498 394.41248 499.58914 394.41248 Q 525.8833 394.41248 499.58914 420.70663 Q 473.29498 447.00082 447.00082 447.00082 L 447.00082 473.29498 L 447.00082 473.29498 Q 420.70663 473.29498 420.70663 499.58914 L 420.70663 499.58914 L 420.70663 499.58914 Q 420.70663 499.58914 368.11832 525.8833 Q 315.52997 552.1775 236.64749 499.58914 Q 157.76498 447.00082 131.47083 499.58914 L 105.17666 552.1775 L 105.17666 552.1775 L 105.17666 552.1775 L 105.17666 578.4716 L 78.88249 578.4716 L 78.88249 525.8833 L 105.17666 473.29498 L 105.17666 394.41248 Q 105.17666 289.2358 105.17666 210.35332 Q 105.17666 131.47083 105.17666 105.17666 L 78.88249 78.88249 L 52.58833 78.88249 Q 52.58833 78.88249 52.58833 52.58833 L 52.58833 52.58833 L 52.58833 52.58833 Q 26.294165 26.294165 0.0 26.294165 L 0.0 0.0 L 52.58833 0.0 Q 78.88249 26.294165 105.17666 52.58833 Q 105.17666 78.88249 131.47083 78.88249 Q 157.76498 78.88249 157.76498 105.17666 Q 157.76498 131.47083 184.05916 131.47083 z" svg:height="5.784716mm" draw:style-name="style-1043" svg:viewBox="0.0 0.0 499.58914 578.4716" svg:width="4.9958916mm" svg:x="153.03204mm" svg:y="247.95398mm"/>
          <draw:path svg:d="M 262.94165 0.0 L 289.2358 0.0 L 289.2358 0.0 Q 315.52997 0.0 315.52997 26.294165 L 341.82416 26.294165 L 341.82416 26.294165 L 341.82416 52.58833 L 420.70663 52.58833 L 499.58914 52.58833 L 525.8833 52.58833 L 552.1775 52.58833 L 552.1775 52.58833 L 552.1775 52.58833 L 552.1775 52.58833 L 552.1775 52.58833 L 604.7658 105.17666 Q 657.3541 157.76498 657.3541 210.35332 L 657.3541 236.64749 L 604.7658 315.52997 Q 578.4716 420.70663 552.1775 420.70663 Q 525.8833 420.70663 525.8833 447.00082 L 525.8833 447.00082 L 447.00082 525.8833 Q 394.41248 578.4716 368.11832 578.4716 L 368.11832 604.7658 L 368.11832 631.05994 L 368.11832 657.3541 L 341.82416 657.3541 Q 315.52997 631.05994 289.2358 631.05994 L 289.2358 631.05994 L 289.2358 604.7658 L 289.2358 604.7658 L 315.52997 578.4716 Q 341.82416 552.1775 368.11832 499.58914 Q 394.41248 447.00082 394.41248 368.11832 Q 368.11832 289.2358 341.82416 289.2358 Q 315.52997 262.94165 236.64749 184.05916 L 131.47083 78.88249 L 105.17666 78.88249 L 78.88249 105.17666 L 26.294165 105.17666 L 0.0 105.17666 L 0.0 78.88249 L 0.0 78.88249 L 26.294165 78.88249 L 26.294165 78.88249 L 26.294165 52.58833 L 26.294165 52.58833 L 52.58833 52.58833 L 52.58833 52.58833 L 78.88249 52.58833 Q 105.17666 52.58833 157.76498 26.294165 L 210.35332 26.294165 L 210.35332 26.294165 L 210.35332 52.58833 L 236.64749 26.294165 Q 236.64749 26.294165 236.64749 26.294165 L 236.64749 26.294165 L 236.64749 26.294165 Q 236.64749 0.0 262.94165 0.0 z" svg:height="6.573541mm" draw:style-name="style-1044" svg:viewBox="0.0 0.0 657.3541 657.3541" svg:width="6.573541mm" svg:x="140.67378mm" svg:y="176.6968mm"/>
          <draw:path svg:d="M 157.76498 0.0 Q 184.05916 0.0 210.35332 52.58833 Q 210.35332 105.17666 236.64749 105.17666 Q 262.94165 105.17666 262.94165 184.05916 Q 262.94165 262.94165 236.64749 289.2358 Q 210.35332 289.2358 184.05916 368.11832 Q 184.05916 473.29498 157.76498 447.00082 Q 131.47083 420.70663 78.88249 394.41248 Q 26.294165 394.41248 26.294165 315.52997 Q 26.294165 262.94165 0.0 210.35332 Q -26.294165 184.05916 26.294165 157.76498 Q 78.88249 157.76498 78.88249 105.17666 Q 78.88249 78.88249 105.17666 78.88249 Q 131.47083 78.88249 131.47083 52.58833 Q 131.47083 26.294165 157.76498 0.0 z" svg:height="4.470008mm" draw:style-name="style-1045" svg:viewBox="0.0 0.0 262.94165 447.00082" svg:width="2.6294165mm" svg:x="9.202958mm" svg:y="206.67213mm"/>
          <draw:path svg:d="M 52.58833 0.0 L 105.17666 0.0 L 105.17666 0.0 L 105.17666 26.294165 L 105.17666 26.294165 L 105.17666 26.294165 L 131.47083 26.294165 L 131.47083 26.294165 L 157.76498 52.58833 Q 184.05916 52.58833 184.05916 78.88249 Q 210.35332 105.17666 210.35332 131.47083 L 210.35332 184.05916 L 210.35332 184.05916 L 210.35332 210.35332 L 210.35332 210.35332 L 210.35332 236.64749 L 210.35332 236.64749 L 210.35332 236.64749 L 184.05916 236.64749 L 184.05916 236.64749 L 157.76498 210.35332 L 131.47083 184.05916 L 105.17666 184.05916 Q 78.88249 184.05916 52.58833 131.47083 L 0.0 78.88249 L 0.0 52.58833 Q 26.294165 26.294165 52.58833 0.0 z" svg:height="2.3664749mm" draw:style-name="style-1046" svg:viewBox="0.0 0.0 210.35332 236.64749" svg:width="2.1035333mm" svg:x="196.15448mm" svg:y="153.29498mm"/>
          <draw:path svg:d="M 26.294165 0.0 L 52.58833 0.0 L 78.88249 0.0 Q 131.47083 0.0 184.05916 26.294165 L 236.64749 26.294165 L 236.64749 52.58833 L 236.64749 105.17666 L 210.35332 105.17666 L 210.35332 105.17666 L 131.47083 105.17666 L 26.294165 105.17666 L 26.294165 105.17666 L 26.294165 105.17666 L 0.0 105.17666 L 0.0 105.17666 L 0.0 52.58833 Q 26.294165 26.294165 26.294165 0.0 z" svg:height="1.0517666mm" draw:style-name="style-1047" svg:viewBox="0.0 0.0 236.64749 105.17666" svg:width="2.3664749mm" svg:x="87.03368mm" svg:y="149.87674mm"/>
          <draw:path svg:d="M 447.00082 78.88249 L 447.00082 105.17666 L 447.00082 210.35332 Q 447.00082 341.82416 473.29498 341.82416 L 499.58914 341.82416 L 499.58914 368.11832 Q 499.58914 394.41248 473.29498 394.41248 L 447.00082 420.70663 L 447.00082 420.70663 L 420.70663 420.70663 L 420.70663 447.00082 L 420.70663 473.29498 L 394.41248 499.58914 L 394.41248 525.8833 L 394.41248 525.8833 Q 368.11832 525.8833 368.11832 525.8833 L 368.11832 552.1775 L 315.52997 631.05994 Q 236.64749 736.23663 210.35332 736.23663 L 184.05916 736.23663 L 184.05916 709.94244 L 210.35332 683.6483 L 210.35332 683.6483 L 210.35332 683.6483 L 210.35332 657.3541 L 210.35332 657.3541 L 236.64749 657.3541 L 236.64749 631.05994 L 236.64749 631.05994 L 262.94165 631.05994 L 262.94165 604.7658 L 262.94165 578.4716 L 236.64749 578.4716 L 236.64749 578.4716 L 236.64749 552.1775 Q 210.35332 552.1775 157.76498 447.00082 Q 105.17666 341.82416 52.58833 315.52997 Q 0.0 262.94165 0.0 236.64749 L 0.0 210.35332 L 26.294165 184.05916 L 52.58833 157.76498 L 52.58833 157.76498 L 52.58833 157.76498 L 52.58833 131.47083 L 52.58833 131.47083 L 78.88249 131.47083 L 78.88249 105.17666 L 78.88249 105.17666 L 78.88249 105.17666 L 105.17666 105.17666 Q 105.17666 105.17666 105.17666 78.88249 L 105.17666 78.88249 L 105.17666 78.88249 Q 131.47083 105.17666 157.76498 105.17666 L 184.05916 105.17666 L 184.05916 78.88249 L 210.35332 52.58833 L 210.35332 52.58833 L 210.35332 52.58833 L 236.64749 78.88249 Q 262.94165 78.88249 262.94165 52.58833 Q 262.94165 -3.6379788E-12 289.2358 26.294165 Q 289.2358 52.58833 341.82416 -3.6379788E-12 Q 420.70663 -26.294165 420.70663 -3.6379788E-12 Q 420.70663 52.58833 447.00082 78.88249 z" svg:height="7.362366mm" draw:style-name="style-1048" svg:viewBox="0.0 0.0 499.58914 736.23663" svg:width="4.9958916mm" svg:x="166.17912mm" svg:y="256.10516mm"/>
          <draw:path svg:d="M 184.05916 262.94165 L 157.76498 289.2358 L 157.76498 289.2358 Q 157.76498 289.2358 105.17666 315.52997 Q 26.294165 315.52997 26.294165 289.2358 L 0.0 236.64749 L 0.0 236.64749 Q 0.0 262.94165 0.0 157.76498 Q 0.0 78.88249 52.58833 52.58833 Q 105.17666 26.294165 131.47083 0.0 Q 131.47083 -26.294165 157.76498 52.58833 Q 210.35332 157.76498 262.94165 184.05916 Q 289.2358 184.05916 236.64749 210.35332 Q 184.05916 236.64749 184.05916 262.94165 z" svg:height="3.1553mm" draw:style-name="style-1049" svg:viewBox="0.0 0.0 262.94165 315.52997" svg:width="2.6294165mm" svg:x="8.940016mm" svg:y="185.89975mm"/>
          <draw:path svg:d="M 683.6483 26.294165 L 709.94244 0.0 L 709.94244 0.0 L 709.94244 0.0 L 736.23663 26.294165 Q 762.5308 26.294165 736.23663 105.17666 Q 709.94244 184.05916 709.94244 184.05916 Q 709.94244 210.35332 762.5308 210.35332 L 815.11914 210.35332 L 815.11914 236.64749 L 815.11914 236.64749 L 841.41327 262.94165 L 867.70746 289.2358 L 867.70746 289.2358 L 867.70746 289.2358 L 815.11914 473.29498 Q 788.82495 657.3541 762.5308 657.3541 Q 736.23663 657.3541 736.23663 683.6483 Q 736.23663 709.94244 683.6483 709.94244 L 631.05994 736.23663 L 657.3541 736.23663 L 683.6483 736.23663 L 683.6483 762.5308 L 683.6483 762.5308 L 631.05994 762.5308 Q 578.4716 736.23663 552.1775 709.94244 Q 552.1775 657.3541 447.00082 604.7658 Q 341.82416 552.1775 262.94165 525.8833 L 184.05916 473.29498 L 184.05916 473.29498 L 184.05916 473.29498 L 184.05916 499.58914 L 157.76498 499.58914 L 131.47083 499.58914 L 131.47083 499.58914 L 131.47083 499.58914 L 105.17666 499.58914 L 105.17666 473.29498 Q 131.47083 473.29498 131.47083 473.29498 L 131.47083 473.29498 L 157.76498 447.00082 Q 184.05916 447.00082 184.05916 420.70663 L 184.05916 394.41248 L 105.17666 394.41248 L 26.294165 368.11832 L 26.294165 368.11832 L 26.294165 368.11832 L -1.8189894E-12 368.11832 L -1.8189894E-12 368.11832 L -1.8189894E-12 341.82416 L 26.294165 341.82416 L 26.294165 341.82416 L 26.294165 315.52997 L 26.294165 315.52997 L 26.294165 315.52997 L 26.294165 315.52997 L 26.294165 315.52997 L 52.58833 315.52997 L 52.58833 315.52997 L 78.88249 341.82416 L 131.47083 368.11832 L 236.64749 368.11832 Q 315.52997 368.11832 394.41248 262.94165 Q 447.00082 184.05916 499.58914 184.05916 Q 525.8833 157.76498 578.4716 131.47083 L 631.05994 105.17666 L 631.05994 78.88249 L 631.05994 78.88249 L 631.05994 52.58833 L 631.05994 52.58833 L 657.3541 52.58833 Q 657.3541 52.58833 683.6483 26.294165 z" svg:height="7.625308mm" draw:style-name="style-1050" svg:viewBox="0.0 0.0 867.70746 762.5308" svg:width="8.677074mm" svg:x="128.05258mm" svg:y="251.37222mm"/>
          <draw:path svg:d="M 552.1775 184.05916 L 552.1775 184.05916 L 552.1775 184.05916 Q 552.1775 210.35332 499.58914 184.05916 L 447.00082 184.05916 L 447.00082 184.05916 Q 420.70663 157.76498 394.41248 157.76498 Q 341.82416 157.76498 315.52997 184.05916 Q 289.2358 210.35332 236.64749 236.64749 L 184.05916 262.94165 L 157.76498 262.94165 L 131.47083 262.94165 L 105.17666 262.94165 L 78.88249 262.94165 L 26.294165 262.94165 L 0.0 262.94165 L 0.0 157.76498 L 26.294165 52.58833 L 26.294165 52.58833 L 26.294165 52.58833 L 26.294165 52.58833 L 26.294165 52.58833 L 26.294165 78.88249 L 26.294165 78.88249 L 52.58833 78.88249 L 52.58833 105.17666 L 78.88249 105.17666 L 78.88249 105.17666 L 131.47083 52.58833 Q 157.76498 0.0 184.05916 0.0 Q 210.35332 0.0 236.64749 26.294165 Q 236.64749 52.58833 262.94165 26.294165 Q 289.2358 0.0 447.00082 52.58833 Q 578.4716 105.17666 552.1775 105.17666 Q 552.1775 131.47083 525.8833 157.76498 Q 525.8833 157.76498 552.1775 184.05916 z" svg:height="2.6294165mm" draw:style-name="style-1051" svg:viewBox="0.0 0.0 552.1775 262.94165" svg:width="5.521775mm" svg:x="117.00903mm" svg:y="218.24158mm"/>
          <draw:path svg:d="M 341.82416 26.294165 L 394.41248 26.294165 L 394.41248 26.294165 Q 394.41248 52.58833 394.41248 52.58833 L 420.70663 52.58833 L 420.70663 105.17666 Q 394.41248 184.05916 394.41248 210.35332 L 394.41248 236.64749 L 368.11832 236.64749 L 368.11832 262.94165 L 368.11832 262.94165 L 341.82416 262.94165 L 341.82416 262.94165 L 341.82416 289.2358 L 341.82416 315.52997 L 341.82416 315.52997 L 341.82416 315.52997 L 341.82416 315.52997 L 315.52997 262.94165 Q 289.2358 236.64749 289.2358 210.35332 Q 289.2358 157.76498 236.64749 131.47083 Q 210.35332 105.17666 131.47083 131.47083 L 26.294165 157.76498 L 26.294165 157.76498 L -1.8189894E-12 157.76498 L -1.8189894E-12 105.17666 Q 26.294165 78.88249 26.294165 52.58833 L 26.294165 26.294165 L 26.294165 26.294165 Q 52.58833 1.8189894E-12 52.58833 1.8189894E-12 L 52.58833 1.8189894E-12 L 184.05916 1.8189894E-12 Q 315.52997 1.8189894E-12 341.82416 26.294165 z" svg:height="3.1553mm" draw:style-name="style-1052" svg:viewBox="0.0 0.0 420.70663 315.52997" svg:width="4.2070665mm" svg:x="128.05258mm" svg:y="148.29909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318.01447mm" fo:page-width="214.79697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