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4.18352mm" fo:page-width="317.753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c1e11" draw:opacity="100.0%" draw:stroke="solid" svg:stroke-color="#8c1e11" draw:stroke-linejoin="miter" svg:stroke-opacity="100.0%" svg:stroke-width="0.26272577mm"/>
    </style:style>
    <style:style style:family="graphic" style:name="style-3">
      <style:graphic-properties draw:fill="solid" draw:fill-color="#3b3020" draw:opacity="100.0%" draw:stroke="solid" svg:stroke-color="#3b3020" draw:stroke-linejoin="miter" svg:stroke-opacity="100.0%" svg:stroke-width="0.26272577mm"/>
    </style:style>
    <style:style style:family="graphic" style:name="style-4">
      <style:graphic-properties draw:fill="solid" draw:fill-color="#ece2d6" draw:opacity="100.0%" draw:stroke="solid" svg:stroke-color="#ece2d6" draw:stroke-linejoin="miter" svg:stroke-opacity="100.0%" svg:stroke-width="0.26272577mm"/>
    </style:style>
    <style:style style:family="graphic" style:name="style-5">
      <style:graphic-properties draw:fill="solid" draw:fill-color="#a88f5e" draw:opacity="100.0%" draw:stroke="solid" svg:stroke-color="#a88f5e" draw:stroke-linejoin="miter" svg:stroke-opacity="100.0%" svg:stroke-width="0.26272577mm"/>
    </style:style>
    <style:style style:family="graphic" style:name="style-6">
      <style:graphic-properties draw:fill="solid" draw:fill-color="#9d2d17" draw:opacity="100.0%" draw:stroke="solid" svg:stroke-color="#9d2d17" draw:stroke-linejoin="miter" svg:stroke-opacity="100.0%" svg:stroke-width="0.26272577mm"/>
    </style:style>
    <style:style style:family="graphic" style:name="style-7">
      <style:graphic-properties draw:fill="solid" draw:fill-color="#564838" draw:opacity="100.0%" draw:stroke="solid" svg:stroke-color="#564838" draw:stroke-linejoin="miter" svg:stroke-opacity="100.0%" svg:stroke-width="0.26272577mm"/>
    </style:style>
    <style:style style:family="graphic" style:name="style-8">
      <style:graphic-properties draw:fill="solid" draw:fill-color="#ad905c" draw:opacity="100.0%" draw:stroke="solid" svg:stroke-color="#ad905c" draw:stroke-linejoin="miter" svg:stroke-opacity="100.0%" svg:stroke-width="0.26272577mm"/>
    </style:style>
    <style:style style:family="graphic" style:name="style-9">
      <style:graphic-properties draw:fill="solid" draw:fill-color="#b6905e" draw:opacity="100.0%" draw:stroke="solid" svg:stroke-color="#b6905e" draw:stroke-linejoin="miter" svg:stroke-opacity="100.0%" svg:stroke-width="0.26272577mm"/>
    </style:style>
    <style:style style:family="graphic" style:name="style-10">
      <style:graphic-properties draw:fill="solid" draw:fill-color="#322c20" draw:opacity="100.0%" draw:stroke="solid" svg:stroke-color="#322c20" draw:stroke-linejoin="miter" svg:stroke-opacity="100.0%" svg:stroke-width="0.26272577mm"/>
    </style:style>
    <style:style style:family="graphic" style:name="style-11">
      <style:graphic-properties draw:fill="solid" draw:fill-color="#ac9161" draw:opacity="100.0%" draw:stroke="solid" svg:stroke-color="#ac9161" draw:stroke-linejoin="miter" svg:stroke-opacity="100.0%" svg:stroke-width="0.26272577mm"/>
    </style:style>
    <style:style style:family="graphic" style:name="style-12">
      <style:graphic-properties draw:fill="solid" draw:fill-color="#3b3021" draw:opacity="100.0%" draw:stroke="solid" svg:stroke-color="#3b3021" draw:stroke-linejoin="miter" svg:stroke-opacity="100.0%" svg:stroke-width="0.26272577mm"/>
    </style:style>
    <style:style style:family="graphic" style:name="style-13">
      <style:graphic-properties draw:fill="solid" draw:fill-color="#991b0e" draw:opacity="100.0%" draw:stroke="solid" svg:stroke-color="#991b0e" draw:stroke-linejoin="miter" svg:stroke-opacity="100.0%" svg:stroke-width="0.26272577mm"/>
    </style:style>
    <style:style style:family="graphic" style:name="style-14">
      <style:graphic-properties draw:fill="solid" draw:fill-color="#eee0d1" draw:opacity="100.0%" draw:stroke="solid" svg:stroke-color="#eee0d1" draw:stroke-linejoin="miter" svg:stroke-opacity="100.0%" svg:stroke-width="0.26272577mm"/>
    </style:style>
    <style:style style:family="graphic" style:name="style-15">
      <style:graphic-properties draw:fill="solid" draw:fill-color="#6d5c45" draw:opacity="100.0%" draw:stroke="solid" svg:stroke-color="#6d5c45" draw:stroke-linejoin="miter" svg:stroke-opacity="100.0%" svg:stroke-width="0.26272577mm"/>
    </style:style>
    <style:style style:family="graphic" style:name="style-16">
      <style:graphic-properties draw:fill="solid" draw:fill-color="#b3946e" draw:opacity="100.0%" draw:stroke="solid" svg:stroke-color="#b3946e" draw:stroke-linejoin="miter" svg:stroke-opacity="100.0%" svg:stroke-width="0.26272577mm"/>
    </style:style>
    <style:style style:family="graphic" style:name="style-17">
      <style:graphic-properties draw:fill="solid" draw:fill-color="#a88e5f" draw:opacity="100.0%" draw:stroke="solid" svg:stroke-color="#a88e5f" draw:stroke-linejoin="miter" svg:stroke-opacity="100.0%" svg:stroke-width="0.26272577mm"/>
    </style:style>
    <style:style style:family="graphic" style:name="style-18">
      <style:graphic-properties draw:fill="solid" draw:fill-color="#373022" draw:opacity="100.0%" draw:stroke="solid" svg:stroke-color="#373022" draw:stroke-linejoin="miter" svg:stroke-opacity="100.0%" svg:stroke-width="0.26272577mm"/>
    </style:style>
    <style:style style:family="graphic" style:name="style-19">
      <style:graphic-properties draw:fill="solid" draw:fill-color="#473c2c" draw:opacity="100.0%" draw:stroke="solid" svg:stroke-color="#473c2c" draw:stroke-linejoin="miter" svg:stroke-opacity="100.0%" svg:stroke-width="0.26272577mm"/>
    </style:style>
    <style:style style:family="graphic" style:name="style-20">
      <style:graphic-properties draw:fill="solid" draw:fill-color="#ad9467" draw:opacity="100.0%" draw:stroke="solid" svg:stroke-color="#ad9467" draw:stroke-linejoin="miter" svg:stroke-opacity="100.0%" svg:stroke-width="0.26272577mm"/>
    </style:style>
    <style:style style:family="graphic" style:name="style-21">
      <style:graphic-properties draw:fill="solid" draw:fill-color="#705a44" draw:opacity="100.0%" draw:stroke="solid" svg:stroke-color="#705a44" draw:stroke-linejoin="miter" svg:stroke-opacity="100.0%" svg:stroke-width="0.26272577mm"/>
    </style:style>
    <style:style style:family="graphic" style:name="style-22">
      <style:graphic-properties draw:fill="solid" draw:fill-color="#9b2d18" draw:opacity="100.0%" draw:stroke="solid" svg:stroke-color="#9b2d18" draw:stroke-linejoin="miter" svg:stroke-opacity="100.0%" svg:stroke-width="0.26272577mm"/>
    </style:style>
    <style:style style:family="graphic" style:name="style-23">
      <style:graphic-properties draw:fill="solid" draw:fill-color="#9c875c" draw:opacity="100.0%" draw:stroke="solid" svg:stroke-color="#9c875c" draw:stroke-linejoin="miter" svg:stroke-opacity="100.0%" svg:stroke-width="0.26272577mm"/>
    </style:style>
    <style:style style:family="graphic" style:name="style-24">
      <style:graphic-properties draw:fill="solid" draw:fill-color="#473e2c" draw:opacity="100.0%" draw:stroke="solid" svg:stroke-color="#473e2c" draw:stroke-linejoin="miter" svg:stroke-opacity="100.0%" svg:stroke-width="0.26272577mm"/>
    </style:style>
    <style:style style:family="graphic" style:name="style-25">
      <style:graphic-properties draw:fill="solid" draw:fill-color="#4e4029" draw:opacity="100.0%" draw:stroke="solid" svg:stroke-color="#4e4029" draw:stroke-linejoin="miter" svg:stroke-opacity="100.0%" svg:stroke-width="0.26272577mm"/>
    </style:style>
    <style:style style:family="graphic" style:name="style-26">
      <style:graphic-properties draw:fill="solid" draw:fill-color="#932d19" draw:opacity="100.0%" draw:stroke="solid" svg:stroke-color="#932d19" draw:stroke-linejoin="miter" svg:stroke-opacity="100.0%" svg:stroke-width="0.26272577mm"/>
    </style:style>
    <style:style style:family="graphic" style:name="style-27">
      <style:graphic-properties draw:fill="solid" draw:fill-color="#9b7e5e" draw:opacity="100.0%" draw:stroke="solid" svg:stroke-color="#9b7e5e" draw:stroke-linejoin="miter" svg:stroke-opacity="100.0%" svg:stroke-width="0.26272577mm"/>
    </style:style>
    <style:style style:family="graphic" style:name="style-28">
      <style:graphic-properties draw:fill="solid" draw:fill-color="#362f21" draw:opacity="100.0%" draw:stroke="solid" svg:stroke-color="#362f21" draw:stroke-linejoin="miter" svg:stroke-opacity="100.0%" svg:stroke-width="0.26272577mm"/>
    </style:style>
    <style:style style:family="graphic" style:name="style-29">
      <style:graphic-properties draw:fill="solid" draw:fill-color="#4a4430" draw:opacity="100.0%" draw:stroke="solid" svg:stroke-color="#4a4430" draw:stroke-linejoin="miter" svg:stroke-opacity="100.0%" svg:stroke-width="0.26272577mm"/>
    </style:style>
    <style:style style:family="graphic" style:name="style-30">
      <style:graphic-properties draw:fill="solid" draw:fill-color="#ad915e" draw:opacity="100.0%" draw:stroke="solid" svg:stroke-color="#ad915e" draw:stroke-linejoin="miter" svg:stroke-opacity="100.0%" svg:stroke-width="0.26272577mm"/>
    </style:style>
    <style:style style:family="graphic" style:name="style-31">
      <style:graphic-properties draw:fill="solid" draw:fill-color="#9c885f" draw:opacity="100.0%" draw:stroke="solid" svg:stroke-color="#9c885f" draw:stroke-linejoin="miter" svg:stroke-opacity="100.0%" svg:stroke-width="0.26272577mm"/>
    </style:style>
    <style:style style:family="graphic" style:name="style-32">
      <style:graphic-properties draw:fill="solid" draw:fill-color="#ede2d2" draw:opacity="100.0%" draw:stroke="solid" svg:stroke-color="#ede2d2" draw:stroke-linejoin="miter" svg:stroke-opacity="100.0%" svg:stroke-width="0.26272577mm"/>
    </style:style>
    <style:style style:family="graphic" style:name="style-33">
      <style:graphic-properties draw:fill="solid" draw:fill-color="#b59460" draw:opacity="100.0%" draw:stroke="solid" svg:stroke-color="#b59460" draw:stroke-linejoin="miter" svg:stroke-opacity="100.0%" svg:stroke-width="0.26272577mm"/>
    </style:style>
    <style:style style:family="graphic" style:name="style-34">
      <style:graphic-properties draw:fill="solid" draw:fill-color="#b7905e" draw:opacity="100.0%" draw:stroke="solid" svg:stroke-color="#b7905e" draw:stroke-linejoin="miter" svg:stroke-opacity="100.0%" svg:stroke-width="0.26272577mm"/>
    </style:style>
    <style:style style:family="graphic" style:name="style-35">
      <style:graphic-properties draw:fill="solid" draw:fill-color="#7b2717" draw:opacity="100.0%" draw:stroke="solid" svg:stroke-color="#7b2717" draw:stroke-linejoin="miter" svg:stroke-opacity="100.0%" svg:stroke-width="0.26272577mm"/>
    </style:style>
    <style:style style:family="graphic" style:name="style-36">
      <style:graphic-properties draw:fill="solid" draw:fill-color="#b58d60" draw:opacity="100.0%" draw:stroke="solid" svg:stroke-color="#b58d60" draw:stroke-linejoin="miter" svg:stroke-opacity="100.0%" svg:stroke-width="0.26272577mm"/>
    </style:style>
    <style:style style:family="graphic" style:name="style-37">
      <style:graphic-properties draw:fill="solid" draw:fill-color="#b39260" draw:opacity="100.0%" draw:stroke="solid" svg:stroke-color="#b39260" draw:stroke-linejoin="miter" svg:stroke-opacity="100.0%" svg:stroke-width="0.26272577mm"/>
    </style:style>
    <style:style style:family="graphic" style:name="style-38">
      <style:graphic-properties draw:fill="solid" draw:fill-color="#b69360" draw:opacity="100.0%" draw:stroke="solid" svg:stroke-color="#b69360" draw:stroke-linejoin="miter" svg:stroke-opacity="100.0%" svg:stroke-width="0.26272577mm"/>
    </style:style>
    <style:style style:family="graphic" style:name="style-39">
      <style:graphic-properties draw:fill="solid" draw:fill-color="#b3814d" draw:opacity="100.0%" draw:stroke="solid" svg:stroke-color="#b3814d" draw:stroke-linejoin="miter" svg:stroke-opacity="100.0%" svg:stroke-width="0.26272577mm"/>
    </style:style>
    <style:style style:family="graphic" style:name="style-40">
      <style:graphic-properties draw:fill="solid" draw:fill-color="#3d3222" draw:opacity="100.0%" draw:stroke="solid" svg:stroke-color="#3d3222" draw:stroke-linejoin="miter" svg:stroke-opacity="100.0%" svg:stroke-width="0.26272577mm"/>
    </style:style>
    <style:style style:family="graphic" style:name="style-41">
      <style:graphic-properties draw:fill="solid" draw:fill-color="#b59561" draw:opacity="100.0%" draw:stroke="solid" svg:stroke-color="#b59561" draw:stroke-linejoin="miter" svg:stroke-opacity="100.0%" svg:stroke-width="0.26272577mm"/>
    </style:style>
    <style:style style:family="graphic" style:name="style-42">
      <style:graphic-properties draw:fill="solid" draw:fill-color="#b48a55" draw:opacity="100.0%" draw:stroke="solid" svg:stroke-color="#b48a55" draw:stroke-linejoin="miter" svg:stroke-opacity="100.0%" svg:stroke-width="0.26272577mm"/>
    </style:style>
    <style:style style:family="graphic" style:name="style-43">
      <style:graphic-properties draw:fill="solid" draw:fill-color="#ad915f" draw:opacity="100.0%" draw:stroke="solid" svg:stroke-color="#ad915f" draw:stroke-linejoin="miter" svg:stroke-opacity="100.0%" svg:stroke-width="0.26272577mm"/>
    </style:style>
    <style:style style:family="graphic" style:name="style-44">
      <style:graphic-properties draw:fill="solid" draw:fill-color="#1f180e" draw:opacity="100.0%" draw:stroke="solid" svg:stroke-color="#1f180e" draw:stroke-linejoin="miter" svg:stroke-opacity="100.0%" svg:stroke-width="0.26272577mm"/>
    </style:style>
    <style:style style:family="graphic" style:name="style-45">
      <style:graphic-properties draw:fill="solid" draw:fill-color="#0b0703" draw:opacity="100.0%" draw:stroke="solid" svg:stroke-color="#0b0703" draw:stroke-linejoin="miter" svg:stroke-opacity="100.0%" svg:stroke-width="0.26272577mm"/>
    </style:style>
    <style:style style:family="graphic" style:name="style-46">
      <style:graphic-properties draw:fill="solid" draw:fill-color="#110c08" draw:opacity="100.0%" draw:stroke="solid" svg:stroke-color="#110c08" draw:stroke-linejoin="miter" svg:stroke-opacity="100.0%" svg:stroke-width="0.26272577mm"/>
    </style:style>
    <style:style style:family="graphic" style:name="style-47">
      <style:graphic-properties draw:fill="solid" draw:fill-color="#871b10" draw:opacity="100.0%" draw:stroke="solid" svg:stroke-color="#871b10" draw:stroke-linejoin="miter" svg:stroke-opacity="100.0%" svg:stroke-width="0.26272577mm"/>
    </style:style>
    <style:style style:family="graphic" style:name="style-48">
      <style:graphic-properties draw:fill="solid" draw:fill-color="#ab7b4b" draw:opacity="100.0%" draw:stroke="solid" svg:stroke-color="#ab7b4b" draw:stroke-linejoin="miter" svg:stroke-opacity="100.0%" svg:stroke-width="0.26272577mm"/>
    </style:style>
    <style:style style:family="graphic" style:name="style-49">
      <style:graphic-properties draw:fill="solid" draw:fill-color="#97321c" draw:opacity="100.0%" draw:stroke="solid" svg:stroke-color="#97321c" draw:stroke-linejoin="miter" svg:stroke-opacity="100.0%" svg:stroke-width="0.26272577mm"/>
    </style:style>
    <style:style style:family="graphic" style:name="style-50">
      <style:graphic-properties draw:fill="solid" draw:fill-color="#433929" draw:opacity="100.0%" draw:stroke="solid" svg:stroke-color="#433929" draw:stroke-linejoin="miter" svg:stroke-opacity="100.0%" svg:stroke-width="0.26272577mm"/>
    </style:style>
    <style:style style:family="graphic" style:name="style-51">
      <style:graphic-properties draw:fill="solid" draw:fill-color="#ab9264" draw:opacity="100.0%" draw:stroke="solid" svg:stroke-color="#ab9264" draw:stroke-linejoin="miter" svg:stroke-opacity="100.0%" svg:stroke-width="0.26272577mm"/>
    </style:style>
    <style:style style:family="graphic" style:name="style-52">
      <style:graphic-properties draw:fill="solid" draw:fill-color="#aa8d5a" draw:opacity="100.0%" draw:stroke="solid" svg:stroke-color="#aa8d5a" draw:stroke-linejoin="miter" svg:stroke-opacity="100.0%" svg:stroke-width="0.26272577mm"/>
    </style:style>
    <style:style style:family="graphic" style:name="style-53">
      <style:graphic-properties draw:fill="solid" draw:fill-color="#3a3021" draw:opacity="100.0%" draw:stroke="solid" svg:stroke-color="#3a3021" draw:stroke-linejoin="miter" svg:stroke-opacity="100.0%" svg:stroke-width="0.26272577mm"/>
    </style:style>
    <style:style style:family="graphic" style:name="style-54">
      <style:graphic-properties draw:fill="solid" draw:fill-color="#b29563" draw:opacity="100.0%" draw:stroke="solid" svg:stroke-color="#b29563" draw:stroke-linejoin="miter" svg:stroke-opacity="100.0%" svg:stroke-width="0.26272577mm"/>
    </style:style>
    <style:style style:family="graphic" style:name="style-55">
      <style:graphic-properties draw:fill="solid" draw:fill-color="#842918" draw:opacity="100.0%" draw:stroke="solid" svg:stroke-color="#842918" draw:stroke-linejoin="miter" svg:stroke-opacity="100.0%" svg:stroke-width="0.26272577mm"/>
    </style:style>
    <style:style style:family="graphic" style:name="style-56">
      <style:graphic-properties draw:fill="solid" draw:fill-color="#9b8357" draw:opacity="100.0%" draw:stroke="solid" svg:stroke-color="#9b8357" draw:stroke-linejoin="miter" svg:stroke-opacity="100.0%" svg:stroke-width="0.26272577mm"/>
    </style:style>
    <style:style style:family="graphic" style:name="style-57">
      <style:graphic-properties draw:fill="solid" draw:fill-color="#b68852" draw:opacity="100.0%" draw:stroke="solid" svg:stroke-color="#b68852" draw:stroke-linejoin="miter" svg:stroke-opacity="100.0%" svg:stroke-width="0.26272577mm"/>
    </style:style>
    <style:style style:family="graphic" style:name="style-58">
      <style:graphic-properties draw:fill="solid" draw:fill-color="#932e19" draw:opacity="100.0%" draw:stroke="solid" svg:stroke-color="#932e19" draw:stroke-linejoin="miter" svg:stroke-opacity="100.0%" svg:stroke-width="0.26272577mm"/>
    </style:style>
    <style:style style:family="graphic" style:name="style-59">
      <style:graphic-properties draw:fill="solid" draw:fill-color="#473521" draw:opacity="100.0%" draw:stroke="solid" svg:stroke-color="#473521" draw:stroke-linejoin="miter" svg:stroke-opacity="100.0%" svg:stroke-width="0.26272577mm"/>
    </style:style>
    <style:style style:family="graphic" style:name="style-60">
      <style:graphic-properties draw:fill="solid" draw:fill-color="#b18252" draw:opacity="100.0%" draw:stroke="solid" svg:stroke-color="#b18252" draw:stroke-linejoin="miter" svg:stroke-opacity="100.0%" svg:stroke-width="0.26272577mm"/>
    </style:style>
    <style:style style:family="graphic" style:name="style-61">
      <style:graphic-properties draw:fill="solid" draw:fill-color="#bb8954" draw:opacity="100.0%" draw:stroke="solid" svg:stroke-color="#bb8954" draw:stroke-linejoin="miter" svg:stroke-opacity="100.0%" svg:stroke-width="0.26272577mm"/>
    </style:style>
    <style:style style:family="graphic" style:name="style-62">
      <style:graphic-properties draw:fill="solid" draw:fill-color="#ae8e5a" draw:opacity="100.0%" draw:stroke="solid" svg:stroke-color="#ae8e5a" draw:stroke-linejoin="miter" svg:stroke-opacity="100.0%" svg:stroke-width="0.26272577mm"/>
    </style:style>
    <style:style style:family="graphic" style:name="style-63">
      <style:graphic-properties draw:fill="solid" draw:fill-color="#8f7c59" draw:opacity="100.0%" draw:stroke="solid" svg:stroke-color="#8f7c59" draw:stroke-linejoin="miter" svg:stroke-opacity="100.0%" svg:stroke-width="0.26272577mm"/>
    </style:style>
    <style:style style:family="graphic" style:name="style-64">
      <style:graphic-properties draw:fill="solid" draw:fill-color="#b99562" draw:opacity="100.0%" draw:stroke="solid" svg:stroke-color="#b99562" draw:stroke-linejoin="miter" svg:stroke-opacity="100.0%" svg:stroke-width="0.26272577mm"/>
    </style:style>
    <style:style style:family="graphic" style:name="style-65">
      <style:graphic-properties draw:fill="solid" draw:fill-color="#832718" draw:opacity="100.0%" draw:stroke="solid" svg:stroke-color="#832718" draw:stroke-linejoin="miter" svg:stroke-opacity="100.0%" svg:stroke-width="0.26272577mm"/>
    </style:style>
    <style:style style:family="graphic" style:name="style-66">
      <style:graphic-properties draw:fill="solid" draw:fill-color="#7c2515" draw:opacity="100.0%" draw:stroke="solid" svg:stroke-color="#7c2515" draw:stroke-linejoin="miter" svg:stroke-opacity="100.0%" svg:stroke-width="0.26272577mm"/>
    </style:style>
    <style:style style:family="graphic" style:name="style-67">
      <style:graphic-properties draw:fill="solid" draw:fill-color="#443a2c" draw:opacity="100.0%" draw:stroke="solid" svg:stroke-color="#443a2c" draw:stroke-linejoin="miter" svg:stroke-opacity="100.0%" svg:stroke-width="0.26272577mm"/>
    </style:style>
    <style:style style:family="graphic" style:name="style-68">
      <style:graphic-properties draw:fill="solid" draw:fill-color="#362b1e" draw:opacity="100.0%" draw:stroke="solid" svg:stroke-color="#362b1e" draw:stroke-linejoin="miter" svg:stroke-opacity="100.0%" svg:stroke-width="0.26272577mm"/>
    </style:style>
    <style:style style:family="graphic" style:name="style-69">
      <style:graphic-properties draw:fill="solid" draw:fill-color="#b49662" draw:opacity="100.0%" draw:stroke="solid" svg:stroke-color="#b49662" draw:stroke-linejoin="miter" svg:stroke-opacity="100.0%" svg:stroke-width="0.26272577mm"/>
    </style:style>
    <style:style style:family="graphic" style:name="style-70">
      <style:graphic-properties draw:fill="solid" draw:fill-color="#ad915e" draw:opacity="100.0%" draw:stroke="solid" svg:stroke-color="#ad915e" draw:stroke-linejoin="miter" svg:stroke-opacity="100.0%" svg:stroke-width="0.26272577mm"/>
    </style:style>
    <style:style style:family="graphic" style:name="style-71">
      <style:graphic-properties draw:fill="solid" draw:fill-color="#423725" draw:opacity="100.0%" draw:stroke="solid" svg:stroke-color="#423725" draw:stroke-linejoin="miter" svg:stroke-opacity="100.0%" svg:stroke-width="0.26272577mm"/>
    </style:style>
    <style:style style:family="graphic" style:name="style-72">
      <style:graphic-properties draw:fill="solid" draw:fill-color="#b78f5c" draw:opacity="100.0%" draw:stroke="solid" svg:stroke-color="#b78f5c" draw:stroke-linejoin="miter" svg:stroke-opacity="100.0%" svg:stroke-width="0.26272577mm"/>
    </style:style>
    <style:style style:family="graphic" style:name="style-73">
      <style:graphic-properties draw:fill="solid" draw:fill-color="#b68d58" draw:opacity="100.0%" draw:stroke="solid" svg:stroke-color="#b68d58" draw:stroke-linejoin="miter" svg:stroke-opacity="100.0%" svg:stroke-width="0.26272577mm"/>
    </style:style>
    <style:style style:family="graphic" style:name="style-74">
      <style:graphic-properties draw:fill="solid" draw:fill-color="#dfd5c2" draw:opacity="100.0%" draw:stroke="solid" svg:stroke-color="#dfd5c2" draw:stroke-linejoin="miter" svg:stroke-opacity="100.0%" svg:stroke-width="0.26272577mm"/>
    </style:style>
    <style:style style:family="graphic" style:name="style-75">
      <style:graphic-properties draw:fill="solid" draw:fill-color="#a28756" draw:opacity="100.0%" draw:stroke="solid" svg:stroke-color="#a28756" draw:stroke-linejoin="miter" svg:stroke-opacity="100.0%" svg:stroke-width="0.26272577mm"/>
    </style:style>
    <style:style style:family="graphic" style:name="style-76">
      <style:graphic-properties draw:fill="solid" draw:fill-color="#ac9160" draw:opacity="100.0%" draw:stroke="solid" svg:stroke-color="#ac9160" draw:stroke-linejoin="miter" svg:stroke-opacity="100.0%" svg:stroke-width="0.26272577mm"/>
    </style:style>
    <style:style style:family="graphic" style:name="style-77">
      <style:graphic-properties draw:fill="solid" draw:fill-color="#e9dfd2" draw:opacity="100.0%" draw:stroke="solid" svg:stroke-color="#e9dfd2" draw:stroke-linejoin="miter" svg:stroke-opacity="100.0%" svg:stroke-width="0.26272577mm"/>
    </style:style>
    <style:style style:family="graphic" style:name="style-78">
      <style:graphic-properties draw:fill="solid" draw:fill-color="#92170d" draw:opacity="100.0%" draw:stroke="solid" svg:stroke-color="#92170d" draw:stroke-linejoin="miter" svg:stroke-opacity="100.0%" svg:stroke-width="0.26272577mm"/>
    </style:style>
    <style:style style:family="graphic" style:name="style-79">
      <style:graphic-properties draw:fill="solid" draw:fill-color="#efe1d0" draw:opacity="100.0%" draw:stroke="solid" svg:stroke-color="#efe1d0" draw:stroke-linejoin="miter" svg:stroke-opacity="100.0%" svg:stroke-width="0.26272577mm"/>
    </style:style>
    <style:style style:family="graphic" style:name="style-80">
      <style:graphic-properties draw:fill="solid" draw:fill-color="#b49460" draw:opacity="100.0%" draw:stroke="solid" svg:stroke-color="#b49460" draw:stroke-linejoin="miter" svg:stroke-opacity="100.0%" svg:stroke-width="0.26272577mm"/>
    </style:style>
    <style:style style:family="graphic" style:name="style-81">
      <style:graphic-properties draw:fill="solid" draw:fill-color="#982b16" draw:opacity="100.0%" draw:stroke="solid" svg:stroke-color="#982b16" draw:stroke-linejoin="miter" svg:stroke-opacity="100.0%" svg:stroke-width="0.26272577mm"/>
    </style:style>
    <style:style style:family="graphic" style:name="style-82">
      <style:graphic-properties draw:fill="solid" draw:fill-color="#b99261" draw:opacity="100.0%" draw:stroke="solid" svg:stroke-color="#b99261" draw:stroke-linejoin="miter" svg:stroke-opacity="100.0%" svg:stroke-width="0.26272577mm"/>
    </style:style>
    <style:style style:family="graphic" style:name="style-83">
      <style:graphic-properties draw:fill="solid" draw:fill-color="#af9361" draw:opacity="100.0%" draw:stroke="solid" svg:stroke-color="#af9361" draw:stroke-linejoin="miter" svg:stroke-opacity="100.0%" svg:stroke-width="0.26272577mm"/>
    </style:style>
    <style:style style:family="graphic" style:name="style-84">
      <style:graphic-properties draw:fill="solid" draw:fill-color="#952b17" draw:opacity="100.0%" draw:stroke="solid" svg:stroke-color="#952b17" draw:stroke-linejoin="miter" svg:stroke-opacity="100.0%" svg:stroke-width="0.26272577mm"/>
    </style:style>
    <style:style style:family="graphic" style:name="style-85">
      <style:graphic-properties draw:fill="solid" draw:fill-color="#a58b5a" draw:opacity="100.0%" draw:stroke="solid" svg:stroke-color="#a58b5a" draw:stroke-linejoin="miter" svg:stroke-opacity="100.0%" svg:stroke-width="0.26272577mm"/>
    </style:style>
    <style:style style:family="graphic" style:name="style-86">
      <style:graphic-properties draw:fill="solid" draw:fill-color="#ad9261" draw:opacity="100.0%" draw:stroke="solid" svg:stroke-color="#ad9261" draw:stroke-linejoin="miter" svg:stroke-opacity="100.0%" svg:stroke-width="0.26272577mm"/>
    </style:style>
    <style:style style:family="graphic" style:name="style-87">
      <style:graphic-properties draw:fill="solid" draw:fill-color="#97180c" draw:opacity="100.0%" draw:stroke="solid" svg:stroke-color="#97180c" draw:stroke-linejoin="miter" svg:stroke-opacity="100.0%" svg:stroke-width="0.26272577mm"/>
    </style:style>
    <style:style style:family="graphic" style:name="style-88">
      <style:graphic-properties draw:fill="solid" draw:fill-color="#94190e" draw:opacity="100.0%" draw:stroke="solid" svg:stroke-color="#94190e" draw:stroke-linejoin="miter" svg:stroke-opacity="100.0%" svg:stroke-width="0.26272577mm"/>
    </style:style>
    <style:style style:family="graphic" style:name="style-89">
      <style:graphic-properties draw:fill="solid" draw:fill-color="#a88f5f" draw:opacity="100.0%" draw:stroke="solid" svg:stroke-color="#a88f5f" draw:stroke-linejoin="miter" svg:stroke-opacity="100.0%" svg:stroke-width="0.26272577mm"/>
    </style:style>
    <style:style style:family="graphic" style:name="style-90">
      <style:graphic-properties draw:fill="solid" draw:fill-color="#9b2c16" draw:opacity="100.0%" draw:stroke="solid" svg:stroke-color="#9b2c16" draw:stroke-linejoin="miter" svg:stroke-opacity="100.0%" svg:stroke-width="0.26272577mm"/>
    </style:style>
    <style:style style:family="graphic" style:name="style-91">
      <style:graphic-properties draw:fill="solid" draw:fill-color="#42392b" draw:opacity="100.0%" draw:stroke="solid" svg:stroke-color="#42392b" draw:stroke-linejoin="miter" svg:stroke-opacity="100.0%" svg:stroke-width="0.26272577mm"/>
    </style:style>
    <style:style style:family="graphic" style:name="style-92">
      <style:graphic-properties draw:fill="solid" draw:fill-color="#992f19" draw:opacity="100.0%" draw:stroke="solid" svg:stroke-color="#992f19" draw:stroke-linejoin="miter" svg:stroke-opacity="100.0%" svg:stroke-width="0.26272577mm"/>
    </style:style>
    <style:style style:family="graphic" style:name="style-93">
      <style:graphic-properties draw:fill="solid" draw:fill-color="#9d2b17" draw:opacity="100.0%" draw:stroke="solid" svg:stroke-color="#9d2b17" draw:stroke-linejoin="miter" svg:stroke-opacity="100.0%" svg:stroke-width="0.26272577mm"/>
    </style:style>
    <style:style style:family="graphic" style:name="style-94">
      <style:graphic-properties draw:fill="solid" draw:fill-color="#382f21" draw:opacity="100.0%" draw:stroke="solid" svg:stroke-color="#382f21" draw:stroke-linejoin="miter" svg:stroke-opacity="100.0%" svg:stroke-width="0.26272577mm"/>
    </style:style>
    <style:style style:family="graphic" style:name="style-95">
      <style:graphic-properties draw:fill="solid" draw:fill-color="#393021" draw:opacity="100.0%" draw:stroke="solid" svg:stroke-color="#393021" draw:stroke-linejoin="miter" svg:stroke-opacity="100.0%" svg:stroke-width="0.26272577mm"/>
    </style:style>
    <style:style style:family="graphic" style:name="style-96">
      <style:graphic-properties draw:fill="solid" draw:fill-color="#b57b4b" draw:opacity="100.0%" draw:stroke="solid" svg:stroke-color="#b57b4b" draw:stroke-linejoin="miter" svg:stroke-opacity="100.0%" svg:stroke-width="0.26272577mm"/>
    </style:style>
    <style:style style:family="graphic" style:name="style-97">
      <style:graphic-properties draw:fill="solid" draw:fill-color="#9f8c63" draw:opacity="100.0%" draw:stroke="solid" svg:stroke-color="#9f8c63" draw:stroke-linejoin="miter" svg:stroke-opacity="100.0%" svg:stroke-width="0.26272577mm"/>
    </style:style>
    <style:style style:family="graphic" style:name="style-98">
      <style:graphic-properties draw:fill="solid" draw:fill-color="#5f5342" draw:opacity="100.0%" draw:stroke="solid" svg:stroke-color="#5f5342" draw:stroke-linejoin="miter" svg:stroke-opacity="100.0%" svg:stroke-width="0.26272577mm"/>
    </style:style>
    <style:style style:family="graphic" style:name="style-99">
      <style:graphic-properties draw:fill="solid" draw:fill-color="#97190d" draw:opacity="100.0%" draw:stroke="solid" svg:stroke-color="#97190d" draw:stroke-linejoin="miter" svg:stroke-opacity="100.0%" svg:stroke-width="0.26272577mm"/>
    </style:style>
    <style:style style:family="graphic" style:name="style-100">
      <style:graphic-properties draw:fill="solid" draw:fill-color="#b39460" draw:opacity="100.0%" draw:stroke="solid" svg:stroke-color="#b39460" draw:stroke-linejoin="miter" svg:stroke-opacity="100.0%" svg:stroke-width="0.26272577mm"/>
    </style:style>
    <style:style style:family="graphic" style:name="style-101">
      <style:graphic-properties draw:fill="solid" draw:fill-color="#ad915e" draw:opacity="100.0%" draw:stroke="solid" svg:stroke-color="#ad915e" draw:stroke-linejoin="miter" svg:stroke-opacity="100.0%" svg:stroke-width="0.26272577mm"/>
    </style:style>
    <style:style style:family="graphic" style:name="style-102">
      <style:graphic-properties draw:fill="solid" draw:fill-color="#a89064" draw:opacity="100.0%" draw:stroke="solid" svg:stroke-color="#a89064" draw:stroke-linejoin="miter" svg:stroke-opacity="100.0%" svg:stroke-width="0.26272577mm"/>
    </style:style>
    <style:style style:family="graphic" style:name="style-103">
      <style:graphic-properties draw:fill="solid" draw:fill-color="#715c47" draw:opacity="100.0%" draw:stroke="solid" svg:stroke-color="#715c47" draw:stroke-linejoin="miter" svg:stroke-opacity="100.0%" svg:stroke-width="0.26272577mm"/>
    </style:style>
    <style:style style:family="graphic" style:name="style-104">
      <style:graphic-properties draw:fill="solid" draw:fill-color="#a48e61" draw:opacity="100.0%" draw:stroke="solid" svg:stroke-color="#a48e61" draw:stroke-linejoin="miter" svg:stroke-opacity="100.0%" svg:stroke-width="0.26272577mm"/>
    </style:style>
    <style:style style:family="graphic" style:name="style-105">
      <style:graphic-properties draw:fill="solid" draw:fill-color="#ad9467" draw:opacity="100.0%" draw:stroke="solid" svg:stroke-color="#ad9467" draw:stroke-linejoin="miter" svg:stroke-opacity="100.0%" svg:stroke-width="0.26272577mm"/>
    </style:style>
    <style:style style:family="graphic" style:name="style-106">
      <style:graphic-properties draw:fill="solid" draw:fill-color="#b19372" draw:opacity="100.0%" draw:stroke="solid" svg:stroke-color="#b19372" draw:stroke-linejoin="miter" svg:stroke-opacity="100.0%" svg:stroke-width="0.26272577mm"/>
    </style:style>
    <style:style style:family="graphic" style:name="style-107">
      <style:graphic-properties draw:fill="solid" draw:fill-color="#433321" draw:opacity="100.0%" draw:stroke="solid" svg:stroke-color="#433321" draw:stroke-linejoin="miter" svg:stroke-opacity="100.0%" svg:stroke-width="0.26272577mm"/>
    </style:style>
    <style:style style:family="graphic" style:name="style-108">
      <style:graphic-properties draw:fill="solid" draw:fill-color="#241c14" draw:opacity="100.0%" draw:stroke="solid" svg:stroke-color="#241c14" draw:stroke-linejoin="miter" svg:stroke-opacity="100.0%" svg:stroke-width="0.26272577mm"/>
    </style:style>
    <style:style style:family="graphic" style:name="style-109">
      <style:graphic-properties draw:fill="solid" draw:fill-color="#251d14" draw:opacity="100.0%" draw:stroke="solid" svg:stroke-color="#251d14" draw:stroke-linejoin="miter" svg:stroke-opacity="100.0%" svg:stroke-width="0.26272577mm"/>
    </style:style>
    <style:style style:family="graphic" style:name="style-110">
      <style:graphic-properties draw:fill="solid" draw:fill-color="#3a3021" draw:opacity="100.0%" draw:stroke="solid" svg:stroke-color="#3a3021" draw:stroke-linejoin="miter" svg:stroke-opacity="100.0%" svg:stroke-width="0.26272577mm"/>
    </style:style>
  </office:automatic-styles>
  <office:body>
    <office:drawing>
      <draw:page draw:master-page-name="Default" draw:name="page1" draw:style-name="DP1">
        <draw:g>
          <draw:path svg:d="M 315.27094 525.45154 L 3.6379788E-12 0.0 L 577.9967 26.272577 Q 1155.9934 52.545155 1471.2643 630.5419 Q 1839.0804 1182.266 1839.0804 1208.5386 L 1839.0804 1234.8112 L 1865.353 1234.8112 L 1865.353 1261.0837 L 1865.353 1261.0837 L 1891.6256 1261.0837 L 1891.6256 1287.3563 L 1891.6256 1313.6289 L 1917.8982 1313.6289 L 1917.8982 1313.6289 L 1944.1707 1313.6289 L 1970.4432 1313.6289 L 1970.4432 1313.6289 L 1996.7158 1313.6289 L 1996.7158 1287.3563 L 1996.7158 1261.0837 L 2022.9884 1261.0837 L 2022.9884 1261.0837 L 2022.9884 1234.8112 L 2049.261 1234.8112 L 2390.8044 656.81445 Q 2758.6206 52.545155 3021.3464 52.545155 Q 3284.0723 52.545155 3520.5254 78.81773 L 3756.9785 78.81773 L 3756.9785 105.09031 L 3730.706 131.36288 L 3730.706 131.36288 L 3730.706 157.63547 L 3730.706 157.63547 L 3730.706 157.63547 L 3704.4333 183.90804 L 3678.161 210.18062 L 3678.161 236.4532 Q 3678.161 262.72577 3310.3447 866.99506 Q 2968.8013 1471.2643 2732.3481 1865.353 Q 2469.6223 2285.714 2469.6223 3047.619 L 2469.6223 3835.7964 L 2443.3496 3835.7964 L 2443.3496 3835.7964 L 2101.8062 3835.7964 Q 1760.2627 3835.7964 1628.8998 3835.7964 L 1523.8094 3835.7964 L 1523.8094 3205.2544 Q 1523.8094 2548.44 1497.5369 2469.6223 Q 1471.2643 2390.8044 1050.9031 1707.7175 Q 630.5419 1050.9031 315.27094 525.45154 z" svg:height="38.357964mm" draw:style-name="style-2" svg:viewBox="0.0 0.0 3756.9785 3835.7964" svg:width="37.569786mm" svg:x="250.11493mm" svg:y="59.901478mm"/>
          <draw:path svg:d="M 341.54352 0.0 Q 499.17896 0.0 551.7241 0.0 Q 604.2693 26.272577 604.2693 52.545155 Q 604.2693 78.81773 656.81445 131.36288 Q 735.63214 183.90804 735.63214 367.81607 Q 735.63214 525.45154 630.5419 630.5419 Q 525.45154 735.63214 367.81607 735.63214 Q 210.18062 735.63214 105.09031 630.5419 Q 0.0 525.45154 0.0 367.81607 Q 0.0 210.18062 78.81773 105.09031 Q 183.90804 0.0 341.54352 0.0 z" svg:height="7.356322mm" draw:style-name="style-3" svg:viewBox="0.0 0.0 735.63214 735.63214" svg:width="7.356322mm" svg:x="133.99014mm" svg:y="141.34647mm"/>
          <draw:path svg:d="M 367.81607 157.63547 L 367.81607 236.4532 L 367.81607 262.72577 Q 341.54352 288.99835 341.54352 315.27094 L 315.27094 315.27094 L 131.36288 315.27094 Q -26.272577 315.27094 0.0 157.63547 Q 26.272577 0.0 183.90804 0.0 Q 341.54352 0.0 341.54352 52.545155 Q 341.54352 78.81773 367.81607 157.63547 z" svg:height="3.1527092mm" draw:style-name="style-4" svg:viewBox="0.0 0.0 367.81607 315.27094" svg:width="3.678161mm" svg:x="308.7028mm" svg:y="157.63547mm"/>
          <draw:path svg:d="M 26.272577 0.0 L 78.81773 0.0 L 262.72577 0.0 Q 472.9064 0.0 630.5419 262.72577 Q 788.1773 525.45154 814.4499 525.45154 Q 840.7225 499.17896 998.3579 236.4532 Q 1155.9934 0.0 1339.9015 0.0 L 1523.8094 0.0 L 1523.8094 0.0 L 1523.8094 0.0 L 1523.8094 26.272577 L 1523.8094 52.545155 L 1523.8094 105.09031 L 1523.8094 131.36288 L 1497.5369 131.36288 L 1497.5369 157.63547 L 1497.5369 157.63547 L 1471.2643 157.63547 L 1261.0837 577.9967 Q 998.3579 998.3579 998.3579 1050.9031 Q 998.3579 1129.7208 972.0853 1366.1741 L 945.8128 1602.6272 L 945.8128 1602.6272 L 945.8128 1628.8998 L 735.63214 1628.8998 L 551.7241 1628.8998 L 551.7241 1602.6272 L 525.45154 1602.6272 L 525.45154 1261.0837 Q 525.45154 945.8128 262.72577 525.45154 L 52.545155 131.36288 L 26.272577 105.09031 Q 0.0 78.81773 0.0 52.545155 Q -26.272577 0.0 26.272577 0.0 z" svg:height="16.288998mm" draw:style-name="style-5" svg:viewBox="0.0 0.0 1523.8094 1628.8998" svg:width="15.238094mm" svg:x="77.76683mm" svg:y="137.14285mm"/>
          <draw:path svg:d="M 2811.1658 0.0 L 2837.4382 0.0 L 2863.711 26.272577 L 2889.9834 52.545155 L 2889.9834 52.545155 L 2889.9834 52.545155 L 2916.256 78.81773 L 2942.5286 105.09031 L 2942.5286 210.18062 Q 2942.5286 315.27094 2916.256 367.81607 Q 2889.9834 394.08865 2784.893 525.45154 Q 2679.803 683.08704 2390.8044 945.8128 L 2075.5337 1208.5386 L 2075.5337 1234.8112 L 2049.261 1234.8112 L 2049.261 1234.8112 L 2049.261 1261.0837 L 2049.261 1261.0837 L 2049.261 1261.0837 L 2022.9884 1261.0837 L 2022.9884 1261.0837 L 1996.7158 1287.3563 L 1970.4432 1313.6289 L 1970.4432 1313.6289 L 1944.1707 1313.6289 L 1944.1707 1339.9015 L 1944.1707 1366.1741 L 1970.4432 1366.1741 L 1970.4432 1366.1741 L 1996.7158 1392.4465 L 2022.9884 1418.7191 L 2022.9884 1418.7191 L 2049.261 1418.7191 L 2049.261 1418.7191 L 2049.261 1418.7191 L 2075.5337 1444.9917 L 2101.8062 1471.2643 L 2154.3513 1471.2643 L 2180.624 1471.2643 L 2364.532 1392.4465 Q 2548.44 1313.6289 2574.7126 1313.6289 L 2627.2578 1313.6289 L 2653.5303 1287.3563 L 2679.803 1261.0837 L 2706.0754 1261.0837 L 2732.3481 1261.0837 L 2732.3481 1287.3563 L 2732.3481 1313.6289 L 2706.0754 1313.6289 L 2679.803 1313.6289 L 2679.803 1339.9015 L 2679.803 1339.9015 L 2653.5303 1339.9015 L 2653.5303 1366.1741 L 2679.803 1366.1741 L 2706.0754 1366.1741 L 2706.0754 1392.4465 L 2732.3481 1392.4465 L 2732.3481 1418.7191 L 2732.3481 1418.7191 L 2706.0754 1418.7191 L 2706.0754 1418.7191 L 2706.0754 1444.9917 L 2679.803 1444.9917 L 2679.803 1444.9917 L 2679.803 1444.9917 L 2679.803 1444.9917 L 2679.803 1418.7191 L 2627.2578 1418.7191 L 2574.7126 1418.7191 L 2548.44 1444.9917 L 2522.1675 1471.2643 L 2469.6223 1471.2643 L 2417.0771 1471.2643 L 2390.8044 1497.5369 Q 2364.532 1523.8094 2311.9868 1523.8094 Q 2233.169 1576.3546 2233.169 1655.1724 Q 2206.8965 1733.9901 2206.8965 1891.6256 Q 2154.3513 2049.261 2075.5337 2154.3513 Q 1996.7158 2285.714 1786.5353 2390.8044 Q 1602.6272 2522.1675 1392.4465 2522.1675 Q 1182.266 2522.1675 1129.7208 2522.1675 L 1077.1757 2469.6223 L 1077.1757 2469.6223 L 1050.9031 2469.6223 L 1050.9031 2443.3496 L 1050.9031 2417.0771 L 1024.6305 2390.8044 L 998.3579 2364.532 L 998.3579 2285.714 Q 998.3579 2206.8965 1050.9031 2154.3513 L 1050.9031 2075.5337 L 1077.1757 2049.261 L 1077.1757 2049.261 L 1077.1757 2049.261 Q 1103.4482 2049.261 1103.4482 2049.261 L 1103.4482 2022.9884 L 1103.4482 2022.9884 Q 1103.4482 2022.9884 1129.7208 1996.7158 L 1129.7208 1996.7158 L 1366.1741 1839.0804 Q 1602.6272 1681.445 1628.8998 1681.445 L 1655.1724 1681.445 L 1681.445 1655.1724 L 1733.9901 1628.8998 L 1760.2627 1628.8998 L 1786.5353 1628.8998 L 1812.8079 1602.6272 L 1839.0804 1602.6272 L 1839.0804 1576.3546 L 1839.0804 1550.082 L 1812.8079 1550.082 L 1786.5353 1523.8094 L 1760.2627 1523.8094 L 1733.9901 1523.8094 L 1707.7175 1523.8094 L 1681.445 1523.8094 L 1655.1724 1523.8094 L 1628.8998 1523.8094 L 1628.8998 1550.082 L 1628.8998 1550.082 L 1602.6272 1550.082 L 1602.6272 1576.3546 L 1602.6272 1576.3546 Q 1576.3546 1576.3546 1418.7191 1733.9901 L 1208.5386 1865.353 L 1208.5386 1865.353 L 1208.5386 1891.6256 L 1208.5386 1891.6256 L 1208.5386 1891.6256 L 1182.266 1891.6256 L 1182.266 1891.6256 L 1155.9934 1917.8982 Q 1129.7208 1944.1707 1103.4482 1944.1707 L 1103.4482 1970.4432 L 1103.4482 1970.4432 L 1077.1757 1996.7158 L 1050.9031 1996.7158 L 1024.6305 1996.7158 L 1024.6305 2022.9884 L 998.3579 2022.9884 L 998.3579 2022.9884 L 998.3579 2049.261 L 998.3579 2049.261 L 998.3579 2049.261 L 972.0853 2049.261 L 972.0853 2049.261 L 945.8128 2075.5337 Q 919.5402 2101.8062 577.9967 2338.2593 L 236.4532 2574.7126 L 210.18062 2600.985 L 183.90804 2627.2578 L 183.90804 2627.2578 L 157.63547 2627.2578 L 157.63547 2627.2578 L 157.63547 2627.2578 L 105.09031 2627.2578 L 78.81773 2627.2578 L 78.81773 2627.2578 L 52.545155 2627.2578 L 52.545155 2600.985 L 52.545155 2574.7126 L 26.272577 2574.7126 L 0.0 2574.7126 L 0.0 2522.1675 L 0.0 2469.6223 L 26.272577 2469.6223 L 26.272577 2469.6223 L 26.272577 2443.3496 L 52.545155 2443.3496 L 52.545155 2443.3496 L 52.545155 2417.0771 L 78.81773 2417.0771 L 105.09031 2417.0771 L 210.18062 2338.2593 Q 341.54352 2259.4417 341.54352 2233.169 Q 341.54352 2206.8965 709.35956 1944.1707 Q 1103.4482 1681.445 1208.5386 1576.3546 Q 1366.1741 1497.5369 1366.1741 1497.5369 L 1366.1741 1471.2643 L 1366.1741 1471.2643 L 1366.1741 1471.2643 L 1392.4465 1471.2643 L 1392.4465 1471.2643 L 1392.4465 1444.9917 L 1418.7191 1444.9917 L 1418.7191 1444.9917 L 1418.7191 1418.7191 L 1313.6289 1339.9015 Q 1208.5386 1261.0837 1208.5386 1208.5386 Q 1155.9934 1129.7208 1182.266 998.3579 Q 1208.5386 893.26764 1313.6289 709.35956 Q 1418.7191 525.45154 1655.1724 367.81607 Q 1891.6256 157.63547 2180.624 78.81773 Q 2469.6223 0.0 2627.2578 0.0 Q 2784.893 0.0 2811.1658 0.0 z M 2417.0771 183.90804 L 2469.6223 157.63547 L 2574.7126 157.63547 Q 2653.5303 157.63547 2653.5303 183.90804 Q 2679.803 183.90804 2679.803 262.72577 Q 2679.803 341.54352 2627.2578 472.9064 Q 2522.1675 577.9967 2443.3496 656.81445 Q 2338.2593 735.63214 2338.2593 761.9047 Q 2311.9868 788.1773 2049.261 998.3579 Q 1786.5353 1208.5386 1681.445 1208.5386 L 1550.082 1208.5386 L 1550.082 1208.5386 L 1523.8094 1208.5386 L 1523.8094 1208.5386 L 1523.8094 1208.5386 L 1497.5369 1182.266 L 1471.2643 1155.9934 L 1471.2643 1155.9934 L 1471.2643 1155.9934 L 1471.2643 998.3579 Q 1471.2643 840.7225 1576.3546 735.63214 Q 1655.1724 604.2693 1839.0804 472.9064 Q 2049.261 367.81607 2206.8965 262.72577 Q 2390.8044 210.18062 2417.0771 183.90804 z M 1444.9917 2259.4417 L 1366.1741 2259.4417 L 1339.9015 2233.169 L 1313.6289 2206.8965 L 1313.6289 2206.8965 L 1313.6289 2206.8965 L 1313.6289 2128.0789 L 1313.6289 2049.261 L 1313.6289 2049.261 L 1313.6289 2049.261 L 1313.6289 2022.9884 L 1313.6289 2022.9884 L 1339.9015 2022.9884 L 1339.9015 1996.7158 L 1339.9015 1996.7158 L 1366.1741 1996.7158 L 1366.1741 1996.7158 L 1366.1741 1996.7158 L 1366.1741 1970.4432 L 1366.1741 1970.4432 L 1550.082 1865.353 Q 1733.9901 1733.9901 1839.0804 1733.9901 Q 1944.1707 1707.7175 1944.1707 1839.0804 Q 1944.1707 1970.4432 1812.8079 2075.5337 Q 1681.445 2206.8965 1602.6272 2206.8965 Q 1523.8094 2259.4417 1444.9917 2259.4417 z" svg:height="26.272577mm" draw:style-name="style-6" svg:viewBox="0.0 0.0 2942.5286 2627.2578" svg:width="29.425287mm" svg:x="186.5353mm" svg:y="102.46305mm"/>
          <draw:path svg:d="M 0.0 0.0 L 0.0 0.0 L 499.17896 26.272577 Q 998.3579 26.272577 998.3579 52.545155 Q 972.0853 52.545155 972.0853 78.81773 L 972.0853 105.09031 L 972.0853 105.09031 Q 972.0853 105.09031 945.8128 131.36288 L 945.8128 131.36288 L 945.8128 236.4532 Q 972.0853 341.54352 998.3579 367.81607 Q 1024.6305 394.08865 1024.6305 394.08865 L 1050.9031 394.08865 L 1050.9031 394.08865 L 1050.9031 394.08865 L 1050.9031 420.36124 L 1077.1757 420.36124 L 1077.1757 446.63382 L 1077.1757 472.9064 L 1077.1757 472.9064 Q 1077.1757 499.17896 972.0853 499.17896 Q 893.26764 499.17896 761.9047 472.9064 Q 604.2693 446.63382 551.7241 394.08865 Q 499.17896 315.27094 472.9064 288.99835 Q 420.36124 236.4532 341.54352 262.72577 L 288.99835 288.99835 L 288.99835 341.54352 L 288.99835 367.81607 L 262.72577 341.54352 L 236.4532 288.99835 L 236.4532 288.99835 L 236.4532 288.99835 L 236.4532 262.72577 L 236.4532 262.72577 L 210.18062 262.72577 L 210.18062 236.4532 L 236.4532 236.4532 L 262.72577 236.4532 L 262.72577 210.18062 L 288.99835 210.18062 L 288.99835 210.18062 L 288.99835 183.90804 L 288.99835 183.90804 L 288.99835 183.90804 L 262.72577 157.63547 L 262.72577 131.36288 L 315.27094 131.36288 Q 367.81607 131.36288 446.63382 105.09031 L 551.7241 78.81773 L 604.2693 78.81773 L 656.81445 78.81773 L 604.2693 52.545155 L 577.9967 26.272577 L 288.99835 26.272577 Q 0.0 26.272577 0.0 0.0 z" svg:height="4.99179mm" draw:style-name="style-7" svg:viewBox="0.0 0.0 1077.1757 499.17896" svg:width="10.771757mm" svg:x="11.297208mm" svg:y="157.37274mm"/>
          <draw:path svg:d="M 1628.8998 840.7225 L 1628.8998 945.8128 L 1628.8998 972.0853 L 1628.8998 998.3579 L 1628.8998 998.3579 L 1628.8998 998.3579 L 1628.8998 1024.6305 L 1628.8998 1024.6305 L 1602.6272 1050.9031 Q 1576.3546 1103.4482 1497.5369 1261.0837 Q 1418.7191 1392.4465 1261.0837 1497.5369 Q 1103.4482 1576.3546 893.26764 1602.6272 Q 709.35956 1628.8998 551.7241 1576.3546 Q 394.08865 1523.8094 262.72577 1366.1741 Q 105.09031 1234.8112 52.545155 1024.6305 L 1.8189894E-12 814.4499 L 26.272577 630.5419 Q 52.545155 472.9064 131.36288 367.81607 Q 210.18062 262.72577 341.54352 157.63547 Q 472.9064 52.545155 551.7241 0.0 Q 630.5419 0.0 840.7225 0.0 Q 1077.1757 0.0 1234.8112 131.36288 Q 1418.7191 236.4532 1418.7191 262.72577 Q 1418.7191 288.99835 1471.2643 315.27094 Q 1523.8094 367.81607 1576.3546 577.9967 Q 1628.8998 761.9047 1628.8998 840.7225 z M 788.1773 420.36124 Q 893.26764 420.36124 945.8128 420.36124 Q 1024.6305 472.9064 1103.4482 551.7241 Q 1155.9934 656.81445 1155.9934 840.7225 Q 1155.9934 998.3579 1077.1757 1077.1757 Q 998.3579 1155.9934 893.26764 1182.266 Q 761.9047 1208.5386 683.08704 1155.9934 Q 630.5419 1155.9934 551.7241 1050.9031 Q 472.9064 972.0853 446.63382 814.4499 Q 420.36124 656.81445 551.7241 551.7241 Q 656.81445 420.36124 788.1773 420.36124 z" svg:height="16.026272mm" draw:style-name="style-8" svg:viewBox="0.0 0.0 1628.8998 1602.6272" svg:width="16.288998mm" svg:x="112.44663mm" svg:y="137.14285mm"/>
          <draw:path svg:d="M 604.2693 0.0 L 604.2693 0.0 L 630.5419 0.0 Q 683.08704 0.0 683.08704 78.81773 Q 683.08704 131.36288 709.35956 157.63547 Q 735.63214 183.90804 761.9047 183.90804 L 761.9047 210.18062 L 735.63214 210.18062 Q 683.08704 183.90804 604.2693 210.18062 Q 525.45154 236.4532 525.45154 341.54352 Q 525.45154 446.63382 472.9064 551.7241 Q 420.36124 656.81445 341.54352 761.9047 L 262.72577 866.99506 L 236.4532 893.26764 L 210.18062 919.5402 L 210.18062 919.5402 L 210.18062 919.5402 L 183.90804 919.5402 L 183.90804 919.5402 L 157.63547 945.8128 L 131.36288 972.0853 L 105.09031 972.0853 L 52.545155 972.0853 L 26.272577 945.8128 L 0.0 945.8128 L 0.0 919.5402 L 0.0 893.26764 L 0.0 761.9047 Q 0.0 630.5419 78.81773 499.17896 Q 157.63547 394.08865 262.72577 288.99835 Q 394.08865 183.90804 420.36124 157.63547 Q 472.9064 131.36288 525.45154 131.36288 L 551.7241 131.36288 L 577.9967 105.09031 L 630.5419 78.81773 L 630.5419 78.81773 L 630.5419 78.81773 L 630.5419 78.81773 Q 630.5419 52.545155 630.5419 26.272577 L 604.2693 26.272577 L 604.2693 0.0 z" svg:height="9.720854mm" draw:style-name="style-9" svg:viewBox="0.0 0.0 761.9047 972.0853" svg:width="7.619047mm" svg:x="212.80788mm" svg:y="114.811165mm"/>
          <draw:path svg:d="M 4019.7043 0.0 L 4361.248 0.0 L 4361.248 26.272577 Q 4334.975 52.545155 4440.0654 78.81773 Q 4518.8833 105.09031 4518.8833 157.63547 Q 4518.8833 183.90804 4518.8833 262.72577 L 4518.8833 315.27094 L 4545.156 341.54352 L 4571.428 367.81607 L 4571.428 367.81607 L 4571.428 367.81607 L 4571.428 1050.9031 L 4571.428 1733.9901 L 4571.428 1733.9901 L 4571.428 1733.9901 L 4545.156 1786.5353 L 4518.8833 1839.0804 L 4518.8833 1865.353 L 4518.8833 1891.6256 L 4545.156 1891.6256 L 4545.156 1891.6256 L 4545.156 1917.8982 L 4571.428 1917.8982 L 4571.428 1917.8982 L 4571.428 1944.1707 L 4545.156 1944.1707 L 4518.8833 1944.1707 L 4492.611 1970.4432 L 4466.338 1996.7158 L 4466.338 1996.7158 L 4466.338 1996.7158 L 3047.619 1996.7158 L 1628.8998 1996.7158 L 840.7225 1996.7158 L 52.545155 1996.7158 L 52.545155 1970.4432 L 52.545155 1970.4432 L 26.272577 1182.266 Q 0.0 394.08865 0.0 210.18062 L 0.0 52.545155 L 26.272577 52.545155 L 26.272577 52.545155 L 131.36288 26.272577 L 236.4532 26.272577 L 919.5402 26.272577 L 1602.6272 26.272577 L 2627.2578 26.272577 Q 3678.161 0.0 4019.7043 0.0 z M 1234.8112 788.1773 L 1261.0837 210.18062 L 1444.9917 210.18062 Q 1628.8998 210.18062 1655.1724 499.17896 Q 1681.445 788.1773 1944.1707 761.9047 Q 2206.8965 761.9047 2233.169 472.9064 Q 2259.4417 210.18062 2469.6223 210.18062 Q 2679.803 236.4532 2679.803 1024.6305 Q 2679.803 1812.8079 2653.5303 1812.8079 L 2627.2578 1839.0804 L 2627.2578 1839.0804 Q 2600.985 1839.0804 2417.0771 1812.8079 L 2259.4417 1812.8079 L 2259.4417 1733.9901 Q 2259.4417 1628.8998 2233.169 1418.7191 Q 2233.169 1208.5386 1944.1707 1208.5386 L 1655.1724 1182.266 L 1655.1724 1208.5386 Q 1628.8998 1234.8112 1628.8998 1523.8094 L 1628.8998 1812.8079 L 1418.7191 1812.8079 L 1208.5386 1812.8079 L 1208.5386 1602.6272 Q 1208.5386 1392.4465 1234.8112 788.1773 z M 3310.3447 262.72577 Q 3415.435 210.18062 3625.6157 236.4532 Q 3862.0688 262.72577 4019.7043 341.54352 Q 4177.34 420.36124 4256.1577 525.45154 Q 4308.7026 604.2693 4361.248 683.08704 Q 4413.793 788.1773 4387.5205 1050.9031 Q 4361.248 1313.6289 4282.43 1471.2643 Q 4203.6123 1602.6272 4177.34 1628.8998 Q 4151.0674 1628.8998 4124.7944 1655.1724 Q 4124.7944 1681.445 3993.4316 1733.9901 Q 3835.7964 1786.5353 3573.0706 1786.5353 Q 3336.6172 1786.5353 3178.982 1655.1724 Q 3021.3464 1523.8094 2916.256 1339.9015 Q 2837.4382 1155.9934 2837.4382 945.8128 Q 2837.4382 761.9047 2916.256 630.5419 Q 2995.0737 472.9064 3100.164 394.08865 Q 3231.527 315.27094 3310.3447 262.72577 z" svg:height="19.96716mm" draw:style-name="style-10" svg:viewBox="0.0 0.0 4571.428 1996.7158" svg:width="45.714283mm" svg:x="12.085385mm" svg:y="135.04105mm"/>
          <draw:path svg:d="M 0.0 420.36124 L 26.272577 26.272577 L 210.18062 26.272577 Q 420.36124 26.272577 420.36124 288.99835 L 420.36124 551.7241 L 604.2693 551.7241 Q 788.1773 551.7241 788.1773 499.17896 Q 788.1773 472.9064 814.4499 236.4532 L 814.4499 1.8189894E-12 L 998.3579 26.272577 Q 1208.5386 26.272577 1182.266 814.4499 Q 1155.9934 1602.6272 1155.9934 1602.6272 L 1155.9934 1602.6272 L 998.3579 1602.6272 Q 814.4499 1602.6272 788.1773 1261.0837 L 788.1773 919.5402 L 577.9967 919.5402 L 394.08865 919.5402 L 394.08865 1261.0837 L 367.81607 1602.6272 L 367.81607 1602.6272 Q 367.81607 1602.6272 183.90804 1602.6272 L 0.0 1602.6272 L 0.0 1602.6272 L 0.0 1602.6272 L 0.0 1208.5386 Q 0.0 814.4499 0.0 420.36124 z" svg:height="16.026272mm" draw:style-name="style-11" svg:viewBox="0.0 0.0 1182.266 1602.6272" svg:width="11.8226595mm" svg:x="228.04597mm" svg:y="136.35468mm"/>
          <draw:path svg:d="M 341.54352 0.0 Q 446.63382 0.0 499.17896 0.0 Q 577.9967 52.545155 656.81445 131.36288 Q 709.35956 236.4532 709.35956 420.36124 Q 709.35956 577.9967 630.5419 656.81445 Q 551.7241 735.63214 446.63382 761.9047 Q 315.27094 788.1773 236.4532 735.63214 Q 183.90804 735.63214 105.09031 630.5419 Q 26.272577 551.7241 0.0 394.08865 Q -26.272577 236.4532 105.09031 131.36288 Q 210.18062 0.0 341.54352 0.0 z" svg:height="7.619047mm" draw:style-name="style-12" svg:viewBox="0.0 0.0 709.35956 761.9047" svg:width="7.093596mm" svg:x="116.91297mm" svg:y="141.34647mm"/>
          <draw:path svg:d="M 1786.5353 -9.094947E-13 L 1812.8079 -9.094947E-13 L 1812.8079 26.272577 L 1812.8079 52.545155 L 2706.0754 2206.8965 Q 3546.7979 4361.248 3573.0706 4387.5205 L 3599.343 4413.793 L 3599.343 4440.0654 L 3599.343 4466.338 L 3599.343 4466.338 L 3599.343 4492.611 L 3599.343 4492.611 L 3599.343 4518.8833 L 3073.8916 4518.8833 Q 2548.44 4518.8833 2469.6223 4334.975 Q 2390.8044 4151.0674 2075.5337 4124.7944 L 1733.9901 4098.522 L 1733.9901 4098.522 L 1707.7175 4098.522 L 1707.7175 4098.522 L 1707.7175 4098.522 L 1418.7191 4098.522 Q 1129.7208 4098.522 1050.9031 4282.43 Q 972.0853 4466.338 499.17896 4492.611 L 0.0 4518.8833 L 0.0 4466.338 L 26.272577 4440.0654 L 26.272577 4413.793 Q 26.272577 4361.248 840.7225 2364.532 Q 1655.1724 394.08865 1707.7175 210.18062 Q 1760.2627 -9.094947E-13 1786.5353 -9.094947E-13 z M 1917.8982 3231.527 L 1786.5353 3205.2544 L 1786.5353 3205.2544 L 1786.5353 3205.2544 L 1655.1724 3205.2544 L 1523.8094 3205.2544 L 1523.8094 3152.7092 Q 1550.082 3100.164 1655.1724 2889.9834 L 1760.2627 2653.5303 L 1786.5353 2653.5303 Q 1812.8079 2653.5303 1917.8982 2942.5286 Q 2022.9884 3231.527 1917.8982 3231.527 z" svg:height="45.18883mm" draw:style-name="style-13" svg:viewBox="0.0 0.0 3599.343 4518.8833" svg:width="35.99343mm" svg:x="142.6601mm" svg:y="53.070606mm"/>
          <draw:path svg:d="M 131.36288 26.272577 L 210.18062 0.0 L 210.18062 78.81773 L 210.18062 157.63547 L 210.18062 157.63547 Q 183.90804 183.90804 183.90804 210.18062 L 183.90804 262.72577 L 157.63547 315.27094 L 131.36288 341.54352 L 131.36288 341.54352 L 131.36288 367.81607 L 131.36288 367.81607 L 105.09031 367.81607 L 78.81773 367.81607 Q 78.81773 367.81607 52.545155 341.54352 Q 26.272577 315.27094 4.5474735E-13 210.18062 L 4.5474735E-13 105.09031 L 26.272577 105.09031 Q 26.272577 105.09031 26.272577 78.81773 L 26.272577 78.81773 L 26.272577 78.81773 Q 52.545155 52.545155 131.36288 26.272577 z" svg:height="3.678161mm" draw:style-name="style-14" svg:viewBox="0.0 0.0 210.18062 367.81607" svg:width="2.1018062mm" svg:x="20.755337mm" svg:y="157.63547mm"/>
          <draw:path svg:d="M 105.09031 26.272577 L 105.09031 0.0 L 210.18062 26.272577 Q 315.27094 52.545155 499.17896 52.545155 L 683.08704 52.545155 L 525.45154 78.81773 Q 394.08865 105.09031 394.08865 157.63547 Q 394.08865 210.18062 367.81607 262.72577 Q 341.54352 288.99835 341.54352 367.81607 L 341.54352 472.9064 L 288.99835 472.9064 L 210.18062 472.9064 L 210.18062 446.63382 L 183.90804 446.63382 L 183.90804 420.36124 L 183.90804 367.81607 L 157.63547 367.81607 L 157.63547 367.81607 L 157.63547 341.54352 Q 131.36288 341.54352 131.36288 367.81607 L 131.36288 420.36124 L 105.09031 420.36124 L 105.09031 420.36124 L 78.81773 446.63382 L 26.272577 446.63382 L 26.272577 315.27094 L 26.272577 183.90804 L 0.0 183.90804 L 0.0 157.63547 L 26.272577 131.36288 Q 26.272577 105.09031 78.81773 105.09031 L 105.09031 105.09031 L 105.09031 78.81773 L 131.36288 78.81773 L 131.36288 52.545155 Q 131.36288 52.545155 105.09031 26.272577 z" svg:height="4.729064mm" draw:style-name="style-15" svg:viewBox="0.0 0.0 683.08704 472.9064" svg:width="6.83087mm" svg:x="160.0mm" svg:y="157.11002mm"/>
          <draw:path svg:d="M 0.0 420.36124 L 0.0 -1.8189894E-12 L 26.272577 131.36288 Q 26.272577 262.72577 52.545155 315.27094 L 52.545155 394.08865 L 183.90804 394.08865 Q 288.99835 394.08865 288.99835 341.54352 L 288.99835 288.99835 L 315.27094 315.27094 Q 341.54352 341.54352 341.54352 472.9064 Q 367.81607 630.5419 394.08865 630.5419 L 420.36124 630.5419 L 420.36124 656.81445 L 446.63382 656.81445 L 446.63382 656.81445 L 446.63382 683.08704 L 472.9064 683.08704 L 499.17896 683.08704 L 499.17896 709.35956 L 499.17896 709.35956 L 446.63382 709.35956 Q 367.81607 683.08704 341.54352 683.08704 Q 315.27094 630.5419 183.90804 630.5419 L 52.545155 604.2693 L 52.545155 656.81445 L 26.272577 709.35956 L 26.272577 761.9047 L 26.272577 814.4499 L 26.272577 814.4499 L 26.272577 814.4499 L 0.0 420.36124 z" svg:height="8.144499mm" draw:style-name="style-16" svg:viewBox="0.0 0.0 499.17896 814.4499" svg:width="4.99179mm" svg:x="306.07553mm" svg:y="149.7537mm"/>
          <draw:path svg:d="M 998.3579 26.272577 L 1129.7208 52.545155 L 1129.7208 288.99835 L 1129.7208 525.45154 L 1103.4482 525.45154 L 1077.1757 525.45154 L 1050.9031 499.17896 Q 1024.6305 472.9064 945.8128 472.9064 Q 893.26764 420.36124 735.63214 420.36124 L 551.7241 420.36124 L 525.45154 420.36124 L 499.17896 420.36124 L 499.17896 446.63382 L 472.9064 446.63382 L 472.9064 446.63382 L 472.9064 472.9064 L 472.9064 472.9064 L 472.9064 472.9064 L 446.63382 472.9064 L 446.63382 472.9064 L 446.63382 499.17896 L 472.9064 499.17896 L 472.9064 525.45154 L 472.9064 551.7241 L 499.17896 551.7241 L 499.17896 577.9967 L 525.45154 577.9967 L 577.9967 577.9967 L 814.4499 683.08704 Q 1050.9031 735.63214 1103.4482 814.4499 Q 1155.9934 893.26764 1155.9934 1077.1757 Q 1155.9934 1261.0837 1103.4482 1339.9015 Q 1050.9031 1418.7191 919.5402 1471.2643 Q 788.1773 1576.3546 472.9064 1576.3546 Q 157.63547 1576.3546 131.36288 1550.082 L 105.09031 1550.082 L 105.09031 1523.8094 Q 105.09031 1523.8094 78.81773 1523.8094 L 78.81773 1523.8094 L 78.81773 1497.5369 L 52.545155 1471.2643 L 52.545155 1418.7191 L 52.545155 1366.1741 L 26.272577 1287.3563 L 0.0 1208.5386 L 0.0 1155.9934 L 0.0 1129.7208 L 52.545155 1129.7208 L 78.81773 1155.9934 L 157.63547 1155.9934 Q 262.72577 1208.5386 472.9064 1208.5386 L 683.08704 1208.5386 L 709.35956 1182.266 L 735.63214 1182.266 L 735.63214 1103.4482 L 735.63214 1050.9031 L 709.35956 1050.9031 L 683.08704 1050.9031 L 683.08704 1024.6305 L 683.08704 1024.6305 L 656.81445 1024.6305 L 656.81445 998.3579 L 604.2693 998.3579 Q 551.7241 998.3579 394.08865 945.8128 Q 236.4532 893.26764 131.36288 840.7225 Q 52.545155 761.9047 26.272577 577.9967 Q 0.0 394.08865 105.09031 262.72577 Q 210.18062 105.09031 315.27094 52.545155 Q 446.63382 0.0 683.08704 0.0 Q 893.26764 0.0 998.3579 26.272577 z" svg:height="15.763546mm" draw:style-name="style-17" svg:viewBox="0.0 0.0 1155.9934 1576.3546" svg:width="11.559934mm" svg:x="274.2857mm" svg:y="136.09195mm"/>
          <draw:path svg:d="M 210.18062 0.0 Q 262.72577 0.0 394.08865 0.0 Q 525.45154 26.272577 604.2693 105.09031 Q 683.08704 183.90804 683.08704 394.08865 Q 683.08704 604.2693 577.9967 683.08704 Q 446.63382 788.1773 315.27094 735.63214 Q 157.63547 683.08704 105.09031 630.5419 Q 52.545155 577.9967 -9.094947E-13 525.45154 Q -9.094947E-13 472.9064 -9.094947E-13 315.27094 Q -9.094947E-13 183.90804 105.09031 105.09031 Q 183.90804 0.0 210.18062 0.0 z" svg:height="7.356322mm" draw:style-name="style-18" svg:viewBox="0.0 0.0 683.08704 735.63214" svg:width="6.83087mm" svg:x="44.66338mm" svg:y="141.34647mm"/>
          <draw:path svg:d="M 394.08865 0.0 L 683.08704 0.0 L 919.5402 0.0 L 1155.9934 0.0 L 1024.6305 52.545155 Q 893.26764 78.81773 735.63214 105.09031 Q 577.9967 131.36288 604.2693 262.72577 Q 604.2693 394.08865 551.7241 394.08865 Q 525.45154 394.08865 551.7241 367.81607 Q 551.7241 341.54352 446.63382 288.99835 Q 367.81607 288.99835 288.99835 315.27094 Q 183.90804 341.54352 183.90804 394.08865 Q 183.90804 394.08865 131.36288 420.36124 L 105.09031 446.63382 L 105.09031 446.63382 L 78.81773 446.63382 L 78.81773 446.63382 L 78.81773 446.63382 L 52.545155 472.9064 L 26.272577 472.9064 L 26.272577 446.63382 L 26.272577 420.36124 L 4.5474735E-13 420.36124 L 4.5474735E-13 394.08865 L 4.5474735E-13 394.08865 L 4.5474735E-13 394.08865 L 26.272577 394.08865 L 26.272577 394.08865 L 26.272577 367.81607 L 26.272577 367.81607 L 52.545155 341.54352 L 78.81773 288.99835 L 78.81773 236.4532 Q 78.81773 210.18062 105.09031 183.90804 L 105.09031 183.90804 L 105.09031 183.90804 L 131.36288 183.90804 L 131.36288 78.81773 Q 131.36288 0.0 394.08865 0.0 z" svg:height="4.729064mm" draw:style-name="style-19" svg:viewBox="0.0 0.0 1155.9934 472.9064" svg:width="11.559934mm" svg:x="21.806238mm" svg:y="157.37274mm"/>
          <draw:path svg:d="M 761.9047 1234.8112 L 1077.1757 1261.0837 L 1077.1757 1261.0837 Q 1103.4482 1261.0837 1103.4482 1418.7191 L 1103.4482 1602.6272 L 1077.1757 1602.6272 L 1077.1757 1628.8998 L 551.7241 1628.8998 L 26.272577 1628.8998 L 26.272577 1602.6272 L 0.0 1602.6272 L 26.272577 788.1773 Q 52.545155 -26.272577 210.18062 0.0 Q 394.08865 0.0 420.36124 577.9967 Q 420.36124 1182.266 446.63382 1208.5386 Q 446.63382 1208.5386 761.9047 1234.8112 z" svg:height="16.288998mm" draw:style-name="style-20" svg:viewBox="0.0 0.0 1103.4482 1628.8998" svg:width="11.034482mm" svg:x="69.359604mm" svg:y="137.14285mm"/>
          <draw:path svg:d="M 315.27094 26.272577 L 315.27094 52.545155 L 288.99835 52.545155 Q 262.72577 52.545155 367.81607 288.99835 Q 472.9064 525.45154 472.9064 551.7241 L 472.9064 577.9967 L 472.9064 630.5419 Q 472.9064 683.08704 367.81607 683.08704 L 236.4532 683.08704 L 236.4532 604.2693 Q 210.18062 551.7241 210.18062 420.36124 L 183.90804 288.99835 L 183.90804 236.4532 Q 157.63547 210.18062 157.63547 210.18062 Q 157.63547 183.90804 105.09031 183.90804 L 52.545155 183.90804 L 26.272577 210.18062 L -3.6379788E-12 210.18062 L -3.6379788E-12 183.90804 L -3.6379788E-12 157.63547 L 26.272577 157.63547 L 26.272577 131.36288 L 105.09031 105.09031 Q 210.18062 78.81773 210.18062 52.545155 Q 236.4532 26.272577 262.72577 0.0 Q 315.27094 0.0 315.27094 26.272577 z" svg:height="6.83087mm" draw:style-name="style-21" svg:viewBox="0.0 0.0 472.9064 683.08704" svg:width="4.729064mm" svg:x="304.23645mm" svg:y="146.86371mm"/>
          <draw:path svg:d="M 2522.1675 26.272577 L 2574.7126 -1.8189894E-12 L 2627.2578 -1.8189894E-12 L 2653.5303 -1.8189894E-12 L 2653.5303 26.272577 L 2679.803 26.272577 L 2679.803 26.272577 L 2679.803 52.545155 L 2679.803 52.545155 L 2679.803 52.545155 L 2706.0754 52.545155 L 2706.0754 52.545155 L 2706.0754 78.81773 L 2732.3481 78.81773 L 2732.3481 157.63547 L 2732.3481 210.18062 L 2706.0754 262.72577 L 2679.803 315.27094 L 2679.803 315.27094 L 2679.803 315.27094 L 2653.5303 315.27094 L 2627.2578 315.27094 L 2574.7126 315.27094 L 2548.44 315.27094 L 2548.44 315.27094 L 2522.1675 315.27094 L 2522.1675 315.27094 L 2522.1675 315.27094 L 2522.1675 341.54352 L 2522.1675 341.54352 L 2495.8948 341.54352 L 2495.8948 315.27094 L 2495.8948 315.27094 L 2469.6223 315.27094 L 2469.6223 315.27094 L 2469.6223 315.27094 L 2443.3496 341.54352 L 2417.0771 341.54352 L 2417.0771 315.27094 L 2417.0771 288.99835 L 2390.8044 288.99835 L 2390.8044 262.72577 L 2364.532 262.72577 L 2311.9868 262.72577 L 2311.9868 288.99835 L 2311.9868 288.99835 L 2285.714 288.99835 L 2285.714 315.27094 L 2259.4417 315.27094 L 2233.169 315.27094 L 2233.169 341.54352 L 2206.8965 341.54352 L 2206.8965 341.54352 L 2206.8965 367.81607 L 2180.624 367.81607 L 2154.3513 367.81607 L 2154.3513 394.08865 Q 2154.3513 394.08865 2101.8062 420.36124 Q 2075.5337 472.9064 1996.7158 683.08704 Q 1944.1707 893.26764 1760.2627 1077.1757 Q 1602.6272 1261.0837 1418.7191 1287.3563 Q 1234.8112 1313.6289 1129.7208 1234.8112 Q 1050.9031 1155.9934 1024.6305 998.3579 Q 998.3579 840.7225 1050.9031 709.35956 L 1103.4482 577.9967 L 1129.7208 551.7241 L 1155.9934 525.45154 L 1155.9934 525.45154 L 1155.9934 525.45154 L 1155.9934 499.17896 L 1155.9934 499.17896 L 1182.266 472.9064 L 1208.5386 446.63382 L 1208.5386 446.63382 L 1208.5386 420.36124 L 1155.9934 420.36124 L 1129.7208 420.36124 L 1103.4482 446.63382 L 1077.1757 472.9064 L 1050.9031 472.9064 L 998.3579 472.9064 L 945.8128 499.17896 L 919.5402 499.17896 L 919.5402 525.45154 Q 893.26764 577.9967 893.26764 630.5419 Q 893.26764 656.81445 735.63214 893.26764 Q 577.9967 1155.9934 525.45154 1208.5386 Q 472.9064 1234.8112 315.27094 1261.0837 L 183.90804 1313.6289 L 157.63547 1287.3563 L 105.09031 1261.0837 L 105.09031 1261.0837 L 105.09031 1261.0837 L 78.81773 1261.0837 L 78.81773 1261.0837 L 78.81773 1234.8112 L 52.545155 1234.8112 L 52.545155 1234.8112 Q 52.545155 1208.5386 26.272577 1182.266 Q 0.0 1155.9934 0.0 945.8128 Q 0.0 709.35956 78.81773 525.45154 L 183.90804 367.81607 L 183.90804 341.54352 L 210.18062 341.54352 L 210.18062 341.54352 L 210.18062 315.27094 L 210.18062 315.27094 L 210.18062 315.27094 L 236.4532 315.27094 L 236.4532 315.27094 L 236.4532 288.99835 L 262.72577 288.99835 L 262.72577 288.99835 L 262.72577 262.72577 L 262.72577 262.72577 L 262.72577 262.72577 L 288.99835 262.72577 L 288.99835 262.72577 L 315.27094 236.4532 L 315.27094 236.4532 L 315.27094 236.4532 L 315.27094 236.4532 L 341.54352 236.4532 L 341.54352 210.18062 L 341.54352 210.18062 L 367.81607 210.18062 L 367.81607 210.18062 L 367.81607 183.90804 L 341.54352 183.90804 L 341.54352 157.63547 L 315.27094 157.63547 L 288.99835 157.63547 L 288.99835 131.36288 L 315.27094 131.36288 L 315.27094 131.36288 L 315.27094 105.09031 L 315.27094 105.09031 Q 315.27094 105.09031 341.54352 105.09031 L 341.54352 78.81773 L 341.54352 78.81773 Q 367.81607 78.81773 367.81607 52.545155 L 367.81607 52.545155 L 446.63382 52.545155 Q 525.45154 52.545155 683.08704 26.272577 L 866.99506 26.272577 L 866.99506 26.272577 L 866.99506 52.545155 L 893.26764 52.545155 L 919.5402 52.545155 L 919.5402 78.81773 L 893.26764 105.09031 L 893.26764 105.09031 L 893.26764 105.09031 L 840.7225 131.36288 L 814.4499 157.63547 L 788.1773 157.63547 Q 735.63214 157.63547 683.08704 183.90804 Q 656.81445 210.18062 525.45154 315.27094 Q 420.36124 420.36124 341.54352 525.45154 Q 262.72577 656.81445 262.72577 788.1773 L 262.72577 919.5402 L 262.72577 945.8128 L 262.72577 972.0853 L 288.99835 972.0853 L 315.27094 998.3579 L 367.81607 998.3579 L 394.08865 998.3579 L 420.36124 972.0853 L 446.63382 945.8128 L 446.63382 945.8128 L 472.9064 945.8128 L 472.9064 945.8128 L 472.9064 945.8128 L 499.17896 919.5402 L 525.45154 893.26764 L 604.2693 788.1773 Q 683.08704 683.08704 735.63214 577.9967 Q 788.1773 472.9064 788.1773 367.81607 Q 788.1773 262.72577 866.99506 236.4532 Q 945.8128 210.18062 998.3579 236.4532 L 1024.6305 236.4532 L 1155.9934 236.4532 Q 1261.0837 210.18062 1444.9917 105.09031 Q 1628.8998 -1.8189894E-12 1760.2627 -1.8189894E-12 Q 1891.6256 -1.8189894E-12 1760.2627 157.63547 Q 1628.8998 341.54352 1602.6272 341.54352 Q 1576.3546 341.54352 1471.2643 525.45154 Q 1366.1741 735.63214 1366.1741 893.26764 Q 1366.1741 1024.6305 1471.2643 1024.6305 Q 1550.082 998.3579 1681.445 866.99506 Q 1786.5353 735.63214 1839.0804 604.2693 Q 1891.6256 472.9064 1839.0804 446.63382 Q 1839.0804 420.36124 1839.0804 315.27094 Q 1839.0804 236.4532 1865.353 210.18062 Q 1891.6256 210.18062 1996.7158 210.18062 Q 2075.5337 210.18062 2128.0789 210.18062 Q 2180.624 210.18062 2338.2593 131.36288 Q 2495.8948 52.545155 2522.1675 26.272577 z" svg:height="13.136289mm" draw:style-name="style-22" svg:viewBox="0.0 0.0 2732.3481 1313.6289" svg:width="27.32348mm" svg:x="210.18062mm" svg:y="114.54844mm"/>
          <draw:path svg:d="M 0.0 26.272577 L 0.0 26.272577 L 446.63382 0.0 Q 893.26764 0.0 919.5402 183.90804 Q 945.8128 394.08865 683.08704 394.08865 Q 394.08865 394.08865 394.08865 472.9064 Q 394.08865 551.7241 630.5419 551.7241 Q 840.7225 577.9967 840.7225 761.9047 Q 840.7225 919.5402 630.5419 945.8128 Q 394.08865 945.8128 394.08865 1077.1757 Q 394.08865 1208.5386 709.35956 1208.5386 L 1024.6305 1208.5386 L 1024.6305 1234.8112 Q 998.3579 1287.3563 945.8128 1444.9917 Q 893.26764 1576.3546 446.63382 1576.3546 L 0.0 1576.3546 L 0.0 814.4499 Q 0.0 26.272577 0.0 26.272577 z" svg:height="15.763546mm" draw:style-name="style-23" svg:viewBox="0.0 0.0 1024.6305 1576.3546" svg:width="10.246305mm" svg:x="288.4729mm" svg:y="135.82922mm"/>
          <draw:path svg:d="M 52.545155 0.0 Q 131.36288 -26.272577 105.09031 52.545155 Q 105.09031 157.63547 52.545155 157.63547 Q 26.272577 157.63547 0.0 78.81773 Q -52.545155 0.0 52.545155 0.0 z" svg:height="1.5763546mm" draw:style-name="style-24" svg:viewBox="0.0 0.0 105.09031 157.63547" svg:width="1.0509031mm" svg:x="88.80131mm" svg:y="158.68637mm"/>
          <draw:path svg:d="M 210.18062 288.99835 L 210.18062 315.27094 L 78.81773 315.27094 Q -52.545155 315.27094 -3.6379788E-12 157.63547 Q 52.545155 1.8189894E-12 78.81773 1.8189894E-12 Q 105.09031 26.272577 157.63547 131.36288 Q 210.18062 236.4532 210.18062 288.99835 z" svg:height="3.1527092mm" draw:style-name="style-25" svg:viewBox="0.0 0.0 210.18062 315.27094" svg:width="2.1018062mm" svg:x="203.8752mm" svg:y="143.18555mm"/>
          <draw:path svg:d="M 1891.6256 105.09031 L 2206.8965 0.0 L 2259.4417 26.272577 Q 2311.9868 26.272577 2259.4417 183.90804 Q 2206.8965 341.54352 2022.9884 709.35956 Q 1839.0804 1050.9031 1707.7175 1418.7191 Q 1576.3546 1786.5353 1550.082 1812.8079 L 1523.8094 1865.353 L 1523.8094 1891.6256 L 1523.8094 1917.8982 L 1497.5369 1944.1707 L 1471.2643 1970.4432 L 1471.2643 1996.7158 L 1471.2643 2022.9884 L 1497.5369 2022.9884 L 1523.8094 2022.9884 L 1550.082 1996.7158 L 1576.3546 1970.4432 L 1602.6272 1970.4432 L 1628.8998 1970.4432 L 1655.1724 1944.1707 L 1681.445 1917.8982 L 1786.5353 1865.353 Q 1891.6256 1812.8079 1891.6256 1812.8079 L 1891.6256 1812.8079 L 1891.6256 1839.0804 L 1891.6256 1865.353 L 1891.6256 1891.6256 L 1891.6256 1917.8982 L 1891.6256 1917.8982 L 1891.6256 1944.1707 L 1628.8998 2075.5337 Q 1366.1741 2206.8965 1261.0837 2390.8044 Q 1129.7208 2548.44 893.26764 2811.1658 Q 656.81445 3021.3464 604.2693 3073.8916 Q 525.45154 3100.164 525.45154 3100.164 L 525.45154 3126.4368 L 499.17896 3126.4368 L 472.9064 3126.4368 L 472.9064 3152.7092 L 472.9064 3152.7092 L 446.63382 3152.7092 L 446.63382 3178.982 L 420.36124 3178.982 L 394.08865 3178.982 L 367.81607 3205.2544 L 341.54352 3231.527 L 341.54352 3231.527 L 341.54352 3231.527 L 341.54352 3231.527 Q 341.54352 3231.527 236.4532 3231.527 L 131.36288 3231.527 L 131.36288 3231.527 L 131.36288 3231.527 L 105.09031 3205.2544 L 78.81773 3178.982 L 78.81773 3178.982 L 52.545155 3178.982 L 52.545155 3178.982 L 52.545155 3178.982 L 52.545155 3152.7092 L 52.545155 3152.7092 L 26.272577 3152.7092 L 26.272577 3126.4368 L 26.272577 3126.4368 L 0.0 3126.4368 L 0.0 3100.164 L 0.0 3073.8916 L 0.0 2995.0737 L 0.0 2916.256 L 0.0 2889.9834 Q 0.0 2863.711 78.81773 2811.1658 Q 157.63547 2732.3481 551.7241 2522.1675 Q 972.0853 2285.714 1050.9031 2233.169 Q 1103.4482 2154.3513 1523.8094 1313.6289 L 1944.1707 472.9064 L 1944.1707 446.63382 L 1944.1707 420.36124 L 1970.4432 394.08865 L 1996.7158 367.81607 L 1996.7158 367.81607 L 1996.7158 341.54352 L 1996.7158 341.54352 L 1996.7158 341.54352 L 2022.9884 341.54352 L 2022.9884 341.54352 L 1996.7158 341.54352 L 1944.1707 341.54352 L 1891.6256 341.54352 L 1839.0804 341.54352 L 1812.8079 367.81607 L 1786.5353 394.08865 L 1576.3546 551.7241 Q 1339.9015 709.35956 1182.266 840.7225 Q 1050.9031 998.3579 1024.6305 1024.6305 L 998.3579 1077.1757 L 998.3579 1077.1757 L 998.3579 1077.1757 L 998.3579 1103.4482 L 998.3579 1103.4482 L 998.3579 1182.266 L 998.3579 1234.8112 L 998.3579 1234.8112 L 998.3579 1234.8112 L 998.3579 1261.0837 L 998.3579 1261.0837 L 1024.6305 1261.0837 L 1024.6305 1287.3563 L 1103.4482 1261.0837 Q 1155.9934 1234.8112 1182.266 1234.8112 L 1208.5386 1234.8112 L 1208.5386 1208.5386 L 1208.5386 1208.5386 L 1234.8112 1208.5386 L 1234.8112 1234.8112 L 1234.8112 1234.8112 L 1261.0837 1234.8112 L 1261.0837 1287.3563 L 1261.0837 1313.6289 L 1234.8112 1339.9015 L 1208.5386 1392.4465 L 1208.5386 1418.7191 L 1208.5386 1444.9917 L 1182.266 1471.2643 L 1155.9934 1497.5369 L 1155.9934 1497.5369 L 1155.9934 1497.5369 L 1129.7208 1523.8094 L 1103.4482 1550.082 L 1103.4482 1550.082 L 1103.4482 1550.082 L 1077.1757 1550.082 L 1077.1757 1550.082 L 1077.1757 1576.3546 L 1050.9031 1576.3546 L 1050.9031 1576.3546 L 1050.9031 1602.6272 L 1024.6305 1602.6272 L 998.3579 1602.6272 L 893.26764 1602.6272 L 814.4499 1602.6272 L 788.1773 1602.6272 L 735.63214 1602.6272 L 735.63214 1576.3546 L 735.63214 1576.3546 L 709.35956 1576.3546 L 709.35956 1550.082 L 709.35956 1550.082 L 683.08704 1550.082 L 683.08704 1550.082 L 683.08704 1550.082 L 683.08704 1523.8094 L 683.08704 1523.8094 L 683.08704 1339.9015 Q 683.08704 1129.7208 788.1773 919.5402 Q 893.26764 709.35956 919.5402 709.35956 Q 945.8128 709.35956 1024.6305 604.2693 Q 1103.4482 499.17896 1313.6289 367.81607 Q 1550.082 236.4532 1891.6256 105.09031 z M 315.27094 2968.8013 L 236.4532 2968.8013 L 236.4532 2968.8013 L 210.18062 2968.8013 L 210.18062 2916.256 L 210.18062 2863.711 L 236.4532 2863.711 L 236.4532 2863.711 L 236.4532 2837.4382 L 262.72577 2837.4382 L 262.72577 2837.4382 L 262.72577 2811.1658 L 262.72577 2811.1658 L 262.72577 2811.1658 L 288.99835 2811.1658 L 288.99835 2811.1658 L 288.99835 2784.893 L 315.27094 2784.893 L 315.27094 2784.893 L 315.27094 2758.6206 L 315.27094 2758.6206 L 315.27094 2758.6206 L 604.2693 2600.985 Q 866.99506 2443.3496 893.26764 2417.0771 Q 945.8128 2417.0771 893.26764 2522.1675 Q 814.4499 2627.2578 788.1773 2627.2578 Q 761.9047 2627.2578 630.5419 2758.6206 Q 525.45154 2916.256 472.9064 2942.5286 Q 420.36124 2968.8013 315.27094 2968.8013 z" svg:height="32.31527mm" draw:style-name="style-26" svg:viewBox="0.0 0.0 2259.4417 3231.527" svg:width="22.594416mm" svg:x="63.579636mm" svg:y="102.72578mm"/>
          <draw:path svg:d="M 288.99835 131.36288 L 315.27094 0.0 L 315.27094 131.36288 Q 341.54352 262.72577 341.54352 394.08865 L 341.54352 525.45154 L 341.54352 735.63214 Q 341.54352 945.8128 315.27094 945.8128 L 315.27094 945.8128 L 288.99835 945.8128 Q 288.99835 972.0853 288.99835 945.8128 L 262.72577 945.8128 L 262.72577 893.26764 Q 236.4532 840.7225 236.4532 814.4499 Q 183.90804 788.1773 183.90804 709.35956 Q 183.90804 604.2693 78.81773 394.08865 L 0.0 210.18062 L 26.272577 210.18062 L 52.545155 210.18062 L 52.545155 236.4532 L 78.81773 262.72577 L 78.81773 262.72577 L 78.81773 288.99835 L 131.36288 288.99835 Q 157.63547 315.27094 157.63547 288.99835 L 157.63547 236.4532 L 183.90804 236.4532 Q 183.90804 262.72577 210.18062 288.99835 L 236.4532 315.27094 L 236.4532 288.99835 Q 236.4532 236.4532 288.99835 131.36288 z" svg:height="9.458128mm" draw:style-name="style-27" svg:viewBox="0.0 0.0 341.54352 945.8128" svg:width="3.415435mm" svg:x="309.22824mm" svg:y="147.38916mm"/>
          <draw:path svg:d="M 6095.238 1155.9934 L 6095.238 1576.3546 L 6095.238 1628.8998 Q 6095.238 1655.1724 6068.9653 1628.8998 L 6016.4204 1628.8998 L 6016.4204 1602.6272 L 6016.4204 1602.6272 L 5990.1475 1602.6272 Q 5990.1475 1576.3546 5963.875 1576.3546 L 5963.875 1576.3546 L 5963.875 1576.3546 Q 5963.875 1550.082 5937.6025 1550.082 L 5937.6025 1550.082 L 5937.6025 1523.8094 Q 5911.33 1523.8094 5832.512 1418.7191 L 5753.6943 1339.9015 L 5753.6943 1313.6289 Q 5753.6943 1313.6289 5727.422 1313.6289 L 5727.422 1313.6289 L 5727.422 1313.6289 Q 5727.422 1313.6289 5701.1494 1313.6289 Q 5674.8765 1313.6289 5648.604 1339.9015 Q 5648.604 1366.1741 5569.786 1418.7191 L 5490.9688 1444.9917 L 5490.9688 1444.9917 Q 5464.6963 1471.2643 5464.6963 1471.2643 L 5464.6963 1471.2643 L 5438.4233 1471.2643 Q 5438.4233 1471.2643 5438.4233 1497.5369 L 5438.4233 1497.5369 L 5385.8784 1628.8998 Q 5333.333 1786.5353 5307.0605 1839.0804 L 5307.0605 1891.6256 L 5307.0605 1891.6256 Q 5280.788 1891.6256 5280.788 1944.1707 Q 5280.788 1970.4432 4177.34 1996.7158 L 3100.164 1996.7158 L 2837.4382 1996.7158 L 2574.7126 1996.7158 L 2574.7126 1996.7158 L 2574.7126 1996.7158 L 2574.7126 1970.4432 L 2600.985 1970.4432 L 2600.985 1970.4432 L 2600.985 1944.1707 L 2600.985 1944.1707 L 2600.985 1944.1707 L 2627.2578 1944.1707 L 2627.2578 1944.1707 L 2653.5303 1917.8982 L 2679.803 1891.6256 L 2653.5303 1891.6256 L 2600.985 1891.6256 L 2600.985 1839.0804 Q 2600.985 1812.8079 2548.44 1786.5353 Q 2522.1675 1786.5353 2522.1675 1760.2627 L 2522.1675 1733.9901 L 2627.2578 1760.2627 Q 2732.3481 1786.5353 2968.8013 1786.5353 Q 3231.527 1786.5353 3389.1624 1681.445 Q 3546.7979 1576.3546 3599.343 1471.2643 Q 3651.8882 1392.4465 3625.6157 1261.0837 Q 3599.343 1103.4482 3520.5254 998.3579 Q 3415.435 893.26764 3284.0723 866.99506 Q 3152.7092 840.7225 3073.8916 814.4499 L 3021.3464 788.1773 L 2968.8013 788.1773 L 2942.5286 788.1773 L 2942.5286 761.9047 L 2916.256 761.9047 L 2916.256 735.63214 L 2916.256 709.35956 L 2889.9834 709.35956 L 2889.9834 683.08704 L 2889.9834 683.08704 L 2916.256 683.08704 L 2916.256 683.08704 L 2916.256 683.08704 L 2916.256 656.81445 L 2916.256 656.81445 L 2942.5286 656.81445 L 2942.5286 630.5419 L 2968.8013 630.5419 L 2995.0737 630.5419 L 3178.982 630.5419 Q 3336.6172 630.5419 3389.1624 683.08704 Q 3467.9802 683.08704 3494.2527 709.35956 L 3520.5254 735.63214 L 3546.7979 735.63214 L 3573.0706 735.63214 L 3573.0706 499.17896 L 3573.0706 262.72577 L 3441.7075 236.4532 Q 3336.6172 210.18062 3126.4368 210.18062 Q 2889.9834 210.18062 2758.6206 262.72577 Q 2653.5303 315.27094 2548.44 472.9064 Q 2443.3496 604.2693 2469.6223 788.1773 Q 2495.8948 972.0853 2574.7126 1050.9031 Q 2679.803 1103.4482 2837.4382 1155.9934 Q 2995.0737 1208.5386 3047.619 1208.5386 L 3100.164 1208.5386 L 3100.164 1234.8112 L 3126.4368 1234.8112 L 3126.4368 1234.8112 L 3126.4368 1261.0837 L 3152.7092 1261.0837 L 3178.982 1261.0837 L 3178.982 1313.6289 L 3178.982 1392.4465 L 3152.7092 1392.4465 L 3126.4368 1418.7191 L 2916.256 1418.7191 Q 2706.0754 1418.7191 2600.985 1366.1741 L 2522.1675 1366.1741 L 2495.8948 1339.9015 L 2443.3496 1339.9015 L 2443.3496 1339.9015 L 2443.3496 1313.6289 L 2495.8948 1313.6289 Q 2574.7126 1313.6289 2574.7126 1287.3563 L 2574.7126 1261.0837 L 2548.44 1261.0837 Q 2522.1675 1261.0837 2522.1675 1234.8112 L 2548.44 1234.8112 L 2548.44 1208.5386 Q 2548.44 1182.266 2522.1675 1155.9934 L 2495.8948 1155.9934 L 2495.8948 1182.266 L 2495.8948 1208.5386 L 2469.6223 1208.5386 Q 2443.3496 1208.5386 2443.3496 1182.266 L 2443.3496 1182.266 L 2417.0771 1103.4482 L 2390.8044 1050.9031 L 2390.8044 1050.9031 L 2390.8044 1050.9031 L 2390.8044 1024.6305 L 2390.8044 1024.6305 L 2364.532 1024.6305 L 2364.532 998.3579 L 2338.2593 998.3579 L 2311.9868 998.3579 L 2311.9868 1024.6305 L 2285.714 1024.6305 L 2285.714 1050.9031 L 2285.714 1077.1757 L 2259.4417 1077.1757 L 2233.169 1103.4482 L 2233.169 1103.4482 L 2233.169 1103.4482 L 2206.8965 1103.4482 L 2206.8965 1103.4482 L 2206.8965 1129.7208 L 2180.624 1129.7208 L 2180.624 1155.9934 L 2180.624 1182.266 L 2154.3513 1182.266 L 2154.3513 1182.266 L 2154.3513 998.3579 Q 2180.624 788.1773 2180.624 499.17896 L 2180.624 210.18062 L 1970.4432 210.18062 L 1760.2627 210.18062 L 1733.9901 788.1773 Q 1707.7175 1339.9015 1681.445 1339.9015 Q 1681.445 1366.1741 1681.445 1366.1741 L 1655.1724 1366.1741 L 1655.1724 1392.4465 L 1655.1724 1418.7191 L 1602.6272 1418.7191 L 1576.3546 1418.7191 L 1471.2643 1418.7191 L 1366.1741 1418.7191 L 1339.9015 1418.7191 L 1313.6289 1418.7191 L 1313.6289 1392.4465 L 1287.3563 1392.4465 L 1287.3563 1392.4465 L 1287.3563 1366.1741 L 1287.3563 1366.1741 L 1287.3563 1366.1741 L 1261.0837 1366.1741 L 1261.0837 1366.1741 L 1261.0837 1339.9015 L 1234.8112 1339.9015 L 1234.8112 788.1773 L 1234.8112 236.4532 L 1208.5386 236.4532 L 1208.5386 210.18062 L 1024.6305 210.18062 L 866.99506 210.18062 L 866.99506 236.4532 L 866.99506 236.4532 L 840.7225 315.27094 L 840.7225 394.08865 L 840.7225 394.08865 L 814.4499 394.08865 L 814.4499 446.63382 L 814.4499 499.17896 L 788.1773 577.9967 L 761.9047 683.08704 L 761.9047 683.08704 L 761.9047 683.08704 L 761.9047 656.81445 L 761.9047 656.81445 L 735.63214 630.5419 L 709.35956 604.2693 L 709.35956 630.5419 L 709.35956 656.81445 L 683.08704 656.81445 L 683.08704 630.5419 L 683.08704 630.5419 L 656.81445 630.5419 L 656.81445 630.5419 L 656.81445 630.5419 L 656.81445 630.5419 L 656.81445 604.2693 L 630.5419 604.2693 L 630.5419 604.2693 L 630.5419 577.9967 Q 604.2693 577.9967 604.2693 577.9967 L 604.2693 577.9967 L 604.2693 577.9967 Q 604.2693 551.7241 551.7241 525.45154 Q 525.45154 472.9064 367.81607 367.81607 L 210.18062 262.72577 L 210.18062 262.72577 Q 183.90804 236.4532 183.90804 210.18062 L 183.90804 210.18062 L 157.63547 157.63547 L 157.63547 131.36288 L 78.81773 131.36288 L 0.0 105.09031 L 78.81773 105.09031 L 183.90804 105.09031 L 288.99835 78.81773 Q 394.08865 52.545155 367.81607 52.545155 Q 367.81607 52.545155 367.81607 26.272577 L 367.81607 26.272577 L 3231.527 0.0 Q 6095.238 -52.545155 6095.238 341.54352 Q 6121.5103 709.35956 6095.238 1155.9934 z M 3862.0688 210.18062 L 3862.0688 210.18062 L 4308.7026 183.90804 Q 4755.3364 183.90804 4781.609 367.81607 Q 4807.882 577.9967 4545.156 577.9967 Q 4256.1577 577.9967 4256.1577 656.81445 Q 4256.1577 735.63214 4492.611 735.63214 Q 4702.7915 761.9047 4702.7915 945.8128 Q 4702.7915 1103.4482 4492.611 1129.7208 Q 4256.1577 1129.7208 4256.1577 1261.0837 Q 4256.1577 1392.4465 4571.428 1392.4465 L 4886.699 1392.4465 L 4886.699 1418.7191 Q 4860.427 1471.2643 4807.882 1628.8998 Q 4755.3364 1760.2627 4308.7026 1760.2627 L 3862.0688 1760.2627 L 3862.0688 998.3579 Q 3862.0688 210.18062 3862.0688 210.18062 z" svg:height="19.96716mm" draw:style-name="style-28" svg:viewBox="0.0 0.0 6095.238 1996.7158" svg:width="60.952377mm" svg:x="249.8522mm" svg:y="133.99014mm"/>
          <draw:path svg:d="M 0.0 78.81773 Q 0.0 -26.272577 78.81773 0.0 Q 157.63547 26.272577 157.63547 105.09031 Q 157.63547 183.90804 78.81773 183.90804 Q 0.0 157.63547 0.0 78.81773 z" svg:height="1.8390805mm" draw:style-name="style-29" svg:viewBox="0.0 0.0 157.63547 183.90804" svg:width="1.5763546mm" svg:x="192.84071mm" svg:y="205.71428mm"/>
          <draw:path svg:d="M 157.63547 761.9047 L 1.8189894E-12 -1.8189894E-12 L 210.18062 -1.8189894E-12 L 394.08865 -1.8189894E-12 L 420.36124 52.545155 Q 472.9064 105.09031 472.9064 236.4532 Q 525.45154 341.54352 525.45154 394.08865 L 525.45154 446.63382 L 551.7241 499.17896 L 577.9967 577.9967 L 577.9967 604.2693 L 577.9967 630.5419 L 604.2693 630.5419 L 604.2693 604.2693 L 604.2693 604.2693 L 630.5419 604.2693 L 630.5419 551.7241 L 630.5419 525.45154 L 656.81445 499.17896 L 683.08704 446.63382 L 683.08704 420.36124 Q 683.08704 394.08865 761.9047 210.18062 L 840.7225 26.272577 L 840.7225 26.272577 L 840.7225 26.272577 L 972.0853 26.272577 L 1103.4482 26.272577 L 1103.4482 26.272577 L 1103.4482 26.272577 L 1155.9934 236.4532 Q 1208.5386 420.36124 1234.8112 472.9064 L 1261.0837 525.45154 L 1261.0837 577.9967 L 1261.0837 630.5419 L 1287.3563 656.81445 L 1313.6289 683.08704 L 1313.6289 683.08704 L 1313.6289 656.81445 L 1313.6289 656.81445 L 1313.6289 656.81445 L 1339.9015 604.2693 L 1366.1741 577.9967 L 1366.1741 525.45154 L 1366.1741 472.9064 L 1392.4465 446.63382 Q 1418.7191 394.08865 1471.2643 210.18062 L 1523.8094 26.272577 L 1523.8094 26.272577 L 1523.8094 26.272577 L 1707.7175 -1.8189894E-12 L 1891.6256 -1.8189894E-12 L 1891.6256 78.81773 L 1891.6256 131.36288 L 1812.8079 367.81607 Q 1733.9901 604.2693 1733.9901 656.81445 L 1733.9901 709.35956 L 1628.8998 1129.7208 Q 1523.8094 1576.3546 1497.5369 1602.6272 L 1471.2643 1628.8998 L 1471.2643 1628.8998 L 1471.2643 1655.1724 L 1313.6289 1655.1724 L 1129.7208 1655.1724 L 1129.7208 1628.8998 L 1103.4482 1628.8998 L 1103.4482 1628.8998 Q 1103.4482 1602.6272 1050.9031 1418.7191 L 998.3579 1234.8112 L 972.0853 1182.266 L 945.8128 1129.7208 L 945.8128 1103.4482 L 945.8128 1077.1757 L 919.5402 1103.4482 L 893.26764 1129.7208 L 893.26764 1155.9934 L 893.26764 1182.266 L 866.99506 1234.8112 L 840.7225 1261.0837 L 788.1773 1444.9917 Q 735.63214 1602.6272 709.35956 1628.8998 L 709.35956 1655.1724 L 525.45154 1655.1724 L 367.81607 1655.1724 L 367.81607 1628.8998 L 367.81607 1628.8998 L 341.54352 1550.082 Q 315.27094 1497.5369 157.63547 761.9047 z" svg:height="16.551723mm" draw:style-name="style-30" svg:viewBox="0.0 0.0 1891.6256 1655.1724" svg:width="18.916256mm" svg:x="94.055824mm" svg:y="136.88013mm"/>
          <draw:path svg:d="M 4466.338 0.0 L 4939.2446 0.0 L 4939.2446 52.545155 Q 4939.2446 131.36288 4912.972 157.63547 Q 4886.699 183.90804 4886.699 236.4532 Q 4886.699 288.99835 4860.427 315.27094 Q 4834.1543 315.27094 4834.1543 341.54352 Q 4834.1543 367.81607 4860.427 367.81607 Q 4886.699 394.08865 4807.882 472.9064 Q 4729.064 525.45154 4729.064 551.7241 Q 4755.3364 577.9967 4650.246 577.9967 L 4545.156 577.9967 L 4492.611 604.2693 L 4440.0654 630.5419 L 4702.7915 630.5419 L 4965.517 630.5419 L 4965.517 656.81445 L 4965.517 656.81445 L 4860.427 656.81445 L 4755.3364 683.08704 L 4045.9768 683.08704 Q 3336.6172 683.08704 3100.164 709.35956 Q 2863.711 709.35956 2732.3481 1155.9934 L 2627.2578 1576.3546 L 2600.985 1628.8998 L 2600.985 1655.1724 L 3047.619 1655.1724 L 3520.5254 1655.1724 L 3520.5254 1839.0804 Q 3520.5254 1996.7158 3520.5254 2574.7126 L 3520.5254 3126.4368 L 3520.5254 3126.4368 L 3520.5254 3126.4368 L 3494.2527 3126.4368 L 3494.2527 3152.7092 L 3494.2527 3152.7092 L 3467.9802 3152.7092 L 3467.9802 3310.3447 Q 3415.435 3467.9802 3415.435 3415.435 Q 3415.435 3362.89 3362.89 3467.9802 Q 3310.3447 3599.343 3284.0723 3625.6157 Q 3257.7996 3625.6157 3257.7996 3678.161 Q 3257.7996 3704.4333 3231.527 3704.4333 Q 3205.2544 3704.4333 3205.2544 3678.161 Q 3178.982 3678.161 3152.7092 3678.161 Q 3126.4368 3730.706 3100.164 3730.706 L 3047.619 3730.706 L 3047.619 3730.706 Q 3021.3464 3730.706 2968.8013 3704.4333 Q 2916.256 3678.161 2916.256 3625.6157 Q 2889.9834 3599.343 2863.711 3599.343 Q 2837.4382 3573.0706 2811.1658 3494.2527 Q 2784.893 3415.435 2784.893 3336.6172 Q 2837.4382 3257.7996 2837.4382 3178.982 Q 2889.9834 3100.164 2889.9834 2995.0737 Q 2889.9834 2916.256 2863.711 2837.4382 Q 2837.4382 2732.3481 2811.1658 2732.3481 Q 2784.893 2732.3481 2706.0754 2522.1675 Q 2627.2578 2311.9868 2522.1675 2049.261 L 2417.0771 1760.2627 L 2390.8044 1760.2627 L 2364.532 1760.2627 L 2364.532 1733.9901 L 2364.532 1707.7175 L 2390.8044 1707.7175 L 2390.8044 1681.445 L 2364.532 1681.445 L 2338.2593 1681.445 L 2338.2593 1707.7175 L 2311.9868 1707.7175 L 2311.9868 1707.7175 L 2311.9868 1733.9901 L 2259.4417 1733.9901 L 2206.8965 1733.9901 L 2180.624 1760.2627 L 2154.3513 1786.5353 L 2154.3513 1786.5353 L 2154.3513 1786.5353 L 2101.8062 1839.0804 Q 2049.261 1917.8982 2049.261 2075.5337 Q 2022.9884 2233.169 1996.7158 2233.169 Q 1970.4432 2233.169 1944.1707 2311.9868 Q 1891.6256 2364.532 1917.8982 2390.8044 Q 1944.1707 2417.0771 1917.8982 2469.6223 Q 1891.6256 2495.8948 1865.353 2522.1675 Q 1839.0804 2548.44 1812.8079 2574.7126 Q 1786.5353 2574.7126 1786.5353 2627.2578 Q 1786.5353 2679.803 1760.2627 2679.803 Q 1733.9901 2679.803 1707.7175 2837.4382 Q 1681.445 2995.0737 1628.8998 3205.2544 Q 1628.8998 3441.7075 1628.8998 3599.343 Q 1628.8998 3756.9785 1602.6272 3756.9785 Q 1576.3546 3756.9785 1497.5369 4151.0674 Q 1418.7191 4571.428 1392.4465 4650.246 Q 1339.9015 4729.064 1287.3563 4755.3364 Q 1208.5386 4781.609 1182.266 4939.2446 Q 1155.9934 5096.88 1129.7208 5123.1523 Q 1129.7208 5149.4253 1155.9934 5149.4253 Q 1155.9934 5175.6978 1155.9934 5464.6963 Q 1155.9934 5727.422 1155.9934 6042.693 Q 1155.9934 6357.964 1155.9934 6410.509 Q 1182.266 6436.7812 1208.5386 6463.054 Q 1261.0837 6463.054 1234.8112 6568.1445 Q 1208.5386 6699.5073 1182.266 6725.78 Q 1155.9934 6725.78 1155.9934 6778.3247 Q 1155.9934 6830.87 1208.5386 6830.87 Q 1234.8112 6830.87 1261.0837 6909.688 Q 1261.0837 6988.5054 1366.1741 7198.686 Q 1418.7191 7408.8667 1523.8094 7408.8667 Q 1628.8998 7435.139 1655.1724 7461.412 Q 1681.445 7513.957 1681.445 7487.6846 Q 1681.445 7461.412 1733.9901 7435.139 Q 1812.8079 7408.8667 1839.0804 7408.8667 L 1865.353 7408.8667 L 1891.6256 7435.139 L 1917.8982 7435.139 L 1917.8982 7461.412 L 1891.6256 7513.957 L 1891.6256 7566.5024 Q 1891.6256 7619.0474 1839.0804 7829.228 Q 1839.0804 8013.136 1865.353 8039.4087 Q 1917.8982 8039.4087 1891.6256 8065.681 Q 1891.6256 8091.9536 1891.6256 8091.9536 Q 1891.6256 8091.9536 1944.1707 8118.2266 L 1970.4432 8144.499 L 1996.7158 8144.499 L 2022.9884 8144.499 L 2022.9884 8170.7715 L 2022.9884 8170.7715 L 1339.9015 8170.7715 L 656.81445 8170.7715 L 656.81445 8170.7715 L 656.81445 8144.499 L 577.9967 8144.499 Q 525.45154 8144.499 525.45154 8118.2266 Q 525.45154 8091.9536 499.17896 8091.9536 Q 472.9064 8091.9536 446.63382 7855.5005 Q 420.36124 7619.0474 446.63382 7566.5024 Q 472.9064 7540.2295 420.36124 7461.412 Q 420.36124 7408.8667 394.08865 7251.2314 Q 367.81607 7119.8687 367.81607 6988.5054 Q 367.81607 6857.1426 315.27094 6752.0522 Q 288.99835 6620.6895 262.72577 6646.962 Q 262.72577 6673.2344 210.18062 6568.1445 L 183.90804 6489.3267 L 183.90804 6147.783 Q 157.63547 5779.967 157.63547 5307.0605 L 157.63547 4834.1543 L 157.63547 4755.3364 Q 157.63547 4676.5186 183.90804 2889.9834 Q 183.90804 1103.4482 157.63547 1103.4482 Q 131.36288 1103.4482 78.81773 1103.4482 Q 52.545155 1077.1757 26.272577 683.08704 L 0.0 262.72577 L 0.0 236.4532 L 0.0 210.18062 L 0.0 210.18062 L 26.272577 210.18062 L 78.81773 183.90804 Q 157.63547 157.63547 183.90804 105.09031 Q 236.4532 52.545155 2101.8062 52.545155 Q 3993.4316 0.0 4466.338 0.0 z M 2022.9884 1182.266 L 2022.9884 1234.8112 L 1996.7158 1234.8112 L 1970.4432 1261.0837 L 1944.1707 1261.0837 L 1917.8982 1261.0837 L 1891.6256 1287.3563 L 1839.0804 1313.6289 L 1812.8079 1313.6289 L 1786.5353 1313.6289 L 1760.2627 1339.9015 L 1733.9901 1366.1741 L 1681.445 1366.1741 L 1655.1724 1366.1741 L 1655.1724 1339.9015 Q 1628.8998 1313.6289 1418.7191 840.7225 L 1208.5386 341.54352 L 1182.266 341.54352 L 1182.266 315.27094 L 1182.266 315.27094 L 1208.5386 315.27094 L 1208.5386 315.27094 L 1208.5386 315.27094 L 1313.6289 262.72577 Q 1444.9917 210.18062 1497.5369 210.18062 Q 1576.3546 210.18062 1786.5353 683.08704 Q 1996.7158 1129.7208 2022.9884 1182.266 z M 1471.2643 1418.7191 L 1471.2643 1471.2643 L 1471.2643 1471.2643 L 1471.2643 1471.2643 L 1444.9917 1497.5369 L 1418.7191 1523.8094 L 1392.4465 1523.8094 L 1366.1741 1523.8094 L 1339.9015 1550.082 L 1313.6289 1576.3546 L 1261.0837 1576.3546 L 1234.8112 1576.3546 L 1182.266 1602.6272 L 1129.7208 1602.6272 L 1129.7208 1576.3546 L 1103.4482 1550.082 L 1103.4482 1523.8094 Q 1103.4482 1497.5369 919.5402 1155.9934 Q 735.63214 788.1773 735.63214 683.08704 L 683.08704 577.9967 L 709.35956 577.9967 L 709.35956 577.9967 L 814.4499 499.17896 Q 919.5402 420.36124 972.0853 420.36124 Q 1024.6305 420.36124 1261.0837 893.26764 Q 1471.2643 1366.1741 1471.2643 1418.7191 z" svg:height="81.70772mm" draw:style-name="style-31" svg:viewBox="0.0 0.0 4965.517 8170.7715" svg:width="49.65517mm" svg:x="7.881773mm" svg:y="53.596058mm"/>
          <draw:path svg:d="M 210.18062 1287.3563 L 210.18062 1392.4465 L 157.63547 1392.4465 L 131.36288 1392.4465 L 131.36288 1366.1741 L 105.09031 1366.1741 L 52.545155 1077.1757 Q 0.0 788.1773 0.0 394.08865 Q 0.0 0.0 52.545155 0.0 Q 52.545155 0.0 105.09031 262.72577 Q 157.63547 525.45154 157.63547 683.08704 Q 210.18062 840.7225 183.90804 972.0853 Q 157.63547 1077.1757 183.90804 1129.7208 Q 210.18062 1182.266 210.18062 1287.3563 z" svg:height="13.924466mm" draw:style-name="style-32" svg:viewBox="0.0 0.0 210.18062 1392.4465" svg:width="2.1018062mm" svg:x="306.33826mm" svg:y="79.08046mm"/>
          <draw:path svg:d="M 919.5402 0.0 Q 1182.266 0.0 1366.1741 78.81773 Q 1576.3546 157.63547 1576.3546 183.90804 Q 1576.3546 210.18062 1655.1724 262.72577 Q 1733.9901 341.54352 1812.8079 525.45154 Q 1891.6256 709.35956 1917.8982 893.26764 Q 1944.1707 1103.4482 1891.6256 1234.8112 Q 1839.0804 1366.1741 1733.9901 1523.8094 Q 1628.8998 1681.445 1444.9917 1786.5353 Q 1261.0837 1891.6256 1050.9031 1944.1707 Q 866.99506 1944.1707 656.81445 1891.6256 Q 446.63382 1839.0804 315.27094 1707.7175 Q 183.90804 1576.3546 105.09031 1444.9917 Q 1.8189894E-12 1287.3563 1.8189894E-12 1024.6305 Q 1.8189894E-12 761.9047 1.8189894E-12 683.08704 Q 52.545155 577.9967 157.63547 394.08865 Q 288.99835 210.18062 472.9064 105.09031 Q 656.81445 0.0 919.5402 0.0 z" svg:height="19.441708mm" draw:style-name="style-33" svg:viewBox="0.0 0.0 1917.8982 1944.1707" svg:width="19.178982mm" svg:x="106.666664mm" svg:y="69.359604mm"/>
          <draw:path svg:d="M 131.36288 525.45154 L 52.545155 525.45154 L 26.272577 499.17896 L 3.6379788E-12 472.9064 L 3.6379788E-12 472.9064 L 3.6379788E-12 472.9064 L 3.6379788E-12 394.08865 L 3.6379788E-12 315.27094 L 3.6379788E-12 315.27094 L 3.6379788E-12 315.27094 L 3.6379788E-12 288.99835 L 3.6379788E-12 288.99835 L 26.272577 288.99835 L 26.272577 262.72577 L 26.272577 262.72577 L 52.545155 262.72577 L 52.545155 262.72577 L 52.545155 262.72577 L 52.545155 236.4532 L 52.545155 236.4532 L 236.4532 131.36288 Q 420.36124 0.0 525.45154 0.0 Q 630.5419 -26.272577 630.5419 105.09031 Q 630.5419 236.4532 499.17896 341.54352 Q 367.81607 472.9064 288.99835 472.9064 Q 210.18062 525.45154 131.36288 525.45154 z" svg:height="5.2545156mm" draw:style-name="style-34" svg:viewBox="0.0 0.0 630.5419 525.45154" svg:width="6.3054185mm" svg:x="199.67159mm" svg:y="119.802956mm"/>
          <draw:path svg:d="M 788.1773 998.3579 L 788.1773 1050.9031 L 788.1773 1050.9031 L 788.1773 1050.9031 L 761.9047 1077.1757 L 735.63214 1103.4482 L 709.35956 1103.4482 L 683.08704 1103.4482 L 656.81445 1129.7208 L 630.5419 1155.9934 L 577.9967 1155.9934 L 551.7241 1155.9934 L 499.17896 1182.266 L 446.63382 1182.266 L 446.63382 1155.9934 L 420.36124 1129.7208 L 420.36124 1103.4482 Q 420.36124 1077.1757 236.4532 735.63214 Q 52.545155 367.81607 52.545155 262.72577 L 0.0 157.63547 L 26.272577 157.63547 L 26.272577 157.63547 L 131.36288 78.81773 Q 236.4532 0.0 288.99835 0.0 Q 341.54352 0.0 577.9967 472.9064 Q 788.1773 945.8128 788.1773 998.3579 z" svg:height="11.8226595mm" draw:style-name="style-35" svg:viewBox="0.0 0.0 788.1773 1182.266" svg:width="7.881773mm" svg:x="14.712644mm" svg:y="57.79967mm"/>
          <draw:path svg:d="M 105.09031 551.7241 L 26.272577 551.7241 L 26.272577 551.7241 L -9.094947E-13 551.7241 L -9.094947E-13 499.17896 L -9.094947E-13 446.63382 L 26.272577 446.63382 L 26.272577 446.63382 L 26.272577 420.36124 L 52.545155 420.36124 L 52.545155 420.36124 L 52.545155 394.08865 L 52.545155 394.08865 L 52.545155 394.08865 L 78.81773 394.08865 L 78.81773 394.08865 L 78.81773 367.81607 L 105.09031 367.81607 L 105.09031 367.81607 L 105.09031 341.54352 L 105.09031 341.54352 L 105.09031 341.54352 L 394.08865 183.90804 Q 656.81445 26.272577 683.08704 0.0 Q 735.63214 0.0 683.08704 105.09031 Q 604.2693 210.18062 577.9967 210.18062 Q 551.7241 210.18062 420.36124 341.54352 Q 315.27094 499.17896 262.72577 525.45154 Q 210.18062 551.7241 105.09031 551.7241 z" svg:height="5.517241mm" draw:style-name="style-36" svg:viewBox="0.0 0.0 683.08704 551.7241" svg:width="6.83087mm" svg:x="65.68144mm" svg:y="126.896545mm"/>
          <draw:path svg:d="M 0.0 210.18062 L 0.0 0.0 L 183.90804 26.272577 Q 367.81607 26.272577 472.9064 105.09031 Q 577.9967 183.90804 630.5419 183.90804 Q 656.81445 210.18062 761.9047 394.08865 Q 840.7225 577.9967 893.26764 683.08704 Q 893.26764 788.1773 893.26764 1024.6305 Q 893.26764 1234.8112 761.9047 1444.9917 Q 630.5419 1655.1724 499.17896 1733.9901 Q 367.81607 1812.8079 315.27094 1865.353 Q 262.72577 1865.353 183.90804 1891.6256 L 105.09031 1917.8982 L 52.545155 1917.8982 L 0.0 1917.8982 L 0.0 1891.6256 L 0.0 1891.6256 L 0.0 1155.9934 Q 0.0 420.36124 0.0 210.18062 z" svg:height="19.178982mm" draw:style-name="style-37" svg:viewBox="0.0 0.0 893.26764 1917.8982" svg:width="8.932676mm" svg:x="203.34975mm" svg:y="69.62233mm"/>
          <draw:path svg:d="M 945.8128 26.272577 L 998.3579 0.0 L 1103.4482 0.0 Q 1182.266 0.0 1182.266 26.272577 Q 1208.5386 26.272577 1208.5386 105.09031 Q 1208.5386 183.90804 1155.9934 315.27094 Q 1050.9031 420.36124 972.0853 499.17896 Q 866.99506 577.9967 866.99506 604.2693 Q 840.7225 630.5419 577.9967 840.7225 Q 315.27094 1050.9031 210.18062 1050.9031 L 78.81773 1050.9031 L 78.81773 1050.9031 L 52.545155 1050.9031 L 52.545155 1050.9031 L 52.545155 1050.9031 L 26.272577 1024.6305 L -3.6379788E-12 998.3579 L -3.6379788E-12 998.3579 L -3.6379788E-12 998.3579 L -3.6379788E-12 840.7225 Q -3.6379788E-12 683.08704 105.09031 577.9967 Q 183.90804 446.63382 367.81607 315.27094 Q 577.9967 210.18062 735.63214 105.09031 Q 919.5402 52.545155 945.8128 26.272577 z" svg:height="10.509031mm" draw:style-name="style-38" svg:viewBox="0.0 0.0 1208.5386 1050.9031" svg:width="12.085385mm" svg:x="201.24794mm" svg:y="104.039406mm"/>
          <draw:path svg:d="M 131.36288 157.63547 L 26.272577 288.99835 L 26.272577 288.99835 L 0.0 288.99835 L 0.0 236.4532 Q 0.0 157.63547 52.545155 78.81773 Q 105.09031 26.272577 183.90804 1.8189894E-12 Q 262.72577 -26.272577 262.72577 26.272577 Q 262.72577 52.545155 131.36288 157.63547 z" svg:height="2.8899834mm" draw:style-name="style-39" svg:viewBox="0.0 0.0 262.72577 288.99835" svg:width="2.6272578mm" svg:x="88.275856mm" svg:y="113.76026mm"/>
          <draw:path svg:d="M 262.72577 866.99506 L 236.4532 866.99506 L 183.90804 893.26764 L 157.63547 919.5402 L 78.81773 919.5402 L 0.0 919.5402 L 0.0 446.63382 Q 0.0 -26.272577 131.36288 0.0 Q 236.4532 26.272577 288.99835 78.81773 Q 341.54352 131.36288 394.08865 183.90804 Q 394.08865 262.72577 394.08865 499.17896 Q 394.08865 709.35956 341.54352 788.1773 Q 288.99835 866.99506 262.72577 866.99506 z" svg:height="9.195402mm" draw:style-name="style-40" svg:viewBox="0.0 0.0 394.08865 919.5402" svg:width="3.9408865mm" svg:x="151.06732mm" svg:y="140.55829mm"/>
          <draw:path svg:d="M 2101.8062 0.0 L 2679.803 0.0 L 3284.0723 0.0 Q 3888.3413 0.0 3914.614 26.272577 L 3940.8865 26.272577 L 3940.8865 52.545155 Q 3914.614 52.545155 3914.614 78.81773 L 3940.8865 78.81773 L 3940.8865 105.09031 L 3940.8865 105.09031 L 3914.614 105.09031 Q 3888.3413 105.09031 3835.7964 315.27094 Q 3783.2512 499.17896 2968.8013 2469.6223 Q 2154.3513 4466.338 2154.3513 4518.8833 L 2154.3513 4545.156 L 2128.0789 4571.428 L 2128.0789 4623.9736 L 2627.2578 4597.701 Q 3100.164 4571.428 3178.982 4387.5205 Q 3257.7996 4203.6123 3546.7979 4203.6123 L 3835.7964 4203.6123 L 3835.7964 5228.2427 Q 3862.0688 6252.8735 3835.7964 6252.8735 L 3809.5237 6252.8735 L 3730.706 6252.8735 Q 3651.8882 6252.8735 3573.0706 6357.964 Q 3467.9802 6410.509 3310.3447 6463.054 Q 3152.7092 6515.599 3126.4368 6410.509 L 3100.164 6305.4185 L 3047.619 6305.4185 L 2995.0737 6305.4185 L 2968.8013 6305.4185 L 2942.5286 6305.4185 L 2942.5286 6331.691 L 2942.5286 6331.691 L 2916.256 6331.691 L 2916.256 6357.964 L 2916.256 6357.964 L 2889.9834 6357.964 L 2889.9834 6357.964 L 2889.9834 6357.964 L 2889.9834 6384.2363 L 2889.9834 6384.2363 L 2863.711 6410.509 L 2837.4382 6436.7812 L 2837.4382 6620.6895 Q 2837.4382 6804.5977 2784.893 6935.9604 Q 2732.3481 7041.051 2732.3481 7067.323 L 2732.3481 7067.323 L 2706.0754 7093.5957 L 2679.803 7119.8687 L 2679.803 7119.8687 L 2679.803 7146.141 L 2679.803 7146.141 L 2679.803 7146.141 L 2653.5303 7172.4136 L 2653.5303 7198.686 L 2627.2578 7198.686 Q 2627.2578 7198.686 2627.2578 7224.9585 L 2627.2578 7224.9585 L 2627.2578 7224.9585 L 2600.985 7251.2314 L 2600.985 7251.2314 L 2574.7126 7251.2314 L 2574.7126 7251.2314 L 2574.7126 7251.2314 L 2574.7126 7277.504 L 2574.7126 7277.504 L 2548.44 7277.504 L 2548.44 7303.7764 L 2548.44 7303.7764 L 2522.1675 7303.7764 L 2522.1675 7303.7764 L 2522.1675 7303.7764 L 2443.3496 7303.7764 L 2364.532 7303.7764 L 2364.532 7303.7764 L 2364.532 7303.7764 L 2364.532 7251.2314 L 2364.532 7198.686 L 2364.532 7146.141 L 2364.532 7119.8687 L 2390.8044 7119.8687 L 2390.8044 7093.5957 L 2390.8044 7093.5957 Q 2417.0771 7093.5957 2548.44 6804.5977 L 2679.803 6515.599 L 2706.0754 6489.3267 L 2732.3481 6463.054 L 2732.3481 6410.509 L 2732.3481 6331.691 L 2706.0754 6331.691 L 2706.0754 6305.4185 L 2627.2578 6305.4185 L 2522.1675 6305.4185 L 2522.1675 6331.691 L 2522.1675 6331.691 L 2495.8948 6331.691 L 2495.8948 6357.964 L 2469.6223 6357.964 Q 2443.3496 6357.964 2417.0771 6410.509 Q 2364.532 6410.509 2075.5337 6778.3247 L 1786.5353 7093.5957 L 1786.5353 7119.8687 L 1786.5353 7119.8687 L 1760.2627 7119.8687 L 1760.2627 7146.141 L 1760.2627 7146.141 L 1733.9901 7146.141 L 1733.9901 7146.141 L 1733.9901 7146.141 L 1733.9901 7172.4136 L 1733.9901 7172.4136 L 1707.7175 7172.4136 L 1707.7175 7198.686 L 1707.7175 7198.686 L 1681.445 7198.686 L 1681.445 7198.686 L 1681.445 7198.686 L 1681.445 7224.9585 L 1681.445 7224.9585 L 1655.1724 7224.9585 L 1655.1724 7251.2314 L 1628.8998 7251.2314 L 1602.6272 7251.2314 L 1602.6272 7198.686 L 1628.8998 7146.141 L 1628.8998 7119.8687 L 1628.8998 7093.5957 L 1655.1724 7067.323 L 1681.445 7041.051 L 1681.445 7014.7783 Q 1681.445 6988.5054 1865.353 6725.78 L 2022.9884 6463.054 L 2022.9884 6436.7812 L 2049.261 6436.7812 L 2049.261 6436.7812 L 2049.261 6410.509 L 2049.261 6410.509 L 2049.261 6410.509 L 2075.5337 6410.509 L 2075.5337 6410.509 L 2075.5337 6384.2363 L 2101.8062 6384.2363 L 2101.8062 6331.691 L 2101.8062 6279.146 L 2049.261 6279.146 L 2022.9884 6252.8735 L 1996.7158 6252.8735 L 1944.1707 6252.8735 L 1891.6256 6279.146 Q 1865.353 6305.4185 1839.0804 6305.4185 Q 1812.8079 6305.4185 1681.445 6305.4185 Q 1550.082 6305.4185 1444.9917 6357.964 Q 1339.9015 6410.509 1155.9934 6568.1445 Q 945.8128 6725.78 814.4499 6935.9604 Q 683.08704 7146.141 577.9967 7224.9585 Q 472.9064 7303.7764 315.27094 7303.7764 L 183.90804 7303.7764 L 157.63547 7303.7764 L 131.36288 7303.7764 L 131.36288 7277.504 L 105.09031 7277.504 L 105.09031 7251.2314 L 105.09031 7224.9585 L 105.09031 7146.141 L 105.09031 7067.323 L 105.09031 7067.323 L 105.09031 7041.051 L 315.27094 6988.5054 Q 525.45154 6935.9604 656.81445 6830.87 Q 788.1773 6725.78 840.7225 6673.2344 Q 893.26764 6594.417 893.26764 6568.1445 L 893.26764 6541.8716 L 919.5402 6515.599 L 945.8128 6489.3267 L 945.8128 6410.509 L 945.8128 6357.964 L 919.5402 6331.691 L 919.5402 6305.4185 L 893.26764 6305.4185 L 866.99506 6305.4185 L 788.1773 6305.4185 Q 709.35956 6305.4185 499.17896 6357.964 L 288.99835 6463.054 L 288.99835 6463.054 L 262.72577 6463.054 L 262.72577 6463.054 L 262.72577 6463.054 L 262.72577 6489.3267 L 262.72577 6489.3267 L 236.4532 6489.3267 L 236.4532 6515.599 L 236.4532 6515.599 L 210.18062 6515.599 L 210.18062 6515.599 L 210.18062 6515.599 L 183.90804 6541.8716 L 157.63547 6541.8716 L 157.63547 6515.599 L 157.63547 6489.3267 L 183.90804 6489.3267 L 183.90804 6463.054 L 210.18062 6463.054 L 236.4532 6463.054 L 236.4532 6436.7812 L 210.18062 6436.7812 L 210.18062 6436.7812 L 210.18062 6410.509 L 210.18062 6410.509 L 210.18062 6410.509 L 236.4532 6384.2363 Q 262.72577 6357.964 236.4532 6200.328 Q 236.4532 6042.693 157.63547 5779.967 Q 105.09031 5490.9688 52.545155 5517.241 L 0.0 5517.241 L 0.0 5517.241 L 0.0 5517.241 L 0.0 5490.9688 L 0.0 5490.9688 L 26.272577 5490.9688 L 26.272577 5464.6963 L 26.272577 5464.6963 L 52.545155 5464.6963 L 52.545155 5464.6963 L 52.545155 5464.6963 L 52.545155 5438.4233 L 52.545155 5438.4233 L 78.81773 5438.4233 L 78.81773 5412.151 L 236.4532 5333.333 Q 394.08865 5254.5156 472.9064 5307.0605 Q 525.45154 5359.606 604.2693 5359.606 L 683.08704 5359.606 L 709.35956 5333.333 L 735.63214 5307.0605 L 735.63214 5307.0605 L 735.63214 5307.0605 L 761.9047 5307.0605 L 761.9047 5307.0605 L 761.9047 5280.788 L 788.1773 5280.788 L 788.1773 5280.788 L 788.1773 5254.5156 L 788.1773 5254.5156 L 788.1773 5254.5156 L 814.4499 5254.5156 L 814.4499 5254.5156 L 814.4499 5228.2427 L 840.7225 5228.2427 L 840.7225 5149.4253 L 840.7225 5070.6074 L 814.4499 5070.6074 L 814.4499 5044.335 L 788.1773 5044.335 L 761.9047 5044.335 L 709.35956 5018.062 Q 656.81445 4991.7896 525.45154 5018.062 L 420.36124 5018.062 L 367.81607 5018.062 L 341.54352 4991.7896 L 341.54352 4991.7896 Q 367.81607 4991.7896 394.08865 4939.2446 Q 446.63382 4886.699 367.81607 4886.699 Q 288.99835 4886.699 262.72577 4702.7915 L 262.72577 4518.8833 L 262.72577 4518.8833 Q 262.72577 4518.8833 288.99835 4492.611 Q 315.27094 4466.338 525.45154 4361.248 Q 735.63214 4203.6123 945.8128 3993.4316 Q 1129.7208 3783.2512 1261.0837 3467.9802 Q 1418.7191 3152.7092 1418.7191 2679.803 Q 1418.7191 2233.169 1261.0837 1944.1707 Q 1155.9934 1628.8998 945.8128 1418.7191 L 761.9047 1182.266 L 761.9047 1155.9934 Q 735.63214 1155.9934 735.63214 1155.9934 L 735.63214 1155.9934 L 735.63214 1155.9934 Q 735.63214 1129.7208 709.35956 1129.7208 L 709.35956 1129.7208 L 709.35956 1103.4482 Q 683.08704 1103.4482 683.08704 1103.4482 L 683.08704 1103.4482 L 630.5419 972.0853 Q 604.2693 840.7225 577.9967 840.7225 Q 551.7241 840.7225 577.9967 814.4499 Q 604.2693 814.4499 630.5419 577.9967 Q 630.5419 367.81607 604.2693 367.81607 Q 577.9967 367.81607 656.81445 262.72577 Q 735.63214 157.63547 893.26764 157.63547 Q 1024.6305 157.63547 1024.6305 131.36288 Q 1024.6305 105.09031 1155.9934 78.81773 Q 1313.6289 52.545155 1313.6289 52.545155 L 1313.6289 26.272577 L 1366.1741 26.272577 L 1418.7191 26.272577 L 1471.2643 26.272577 Q 1523.8094 0.0 2101.8062 0.0 z" svg:height="73.037766mm" draw:style-name="style-41" svg:viewBox="0.0 0.0 3940.8865 7303.7764" svg:width="39.408867mm" svg:x="121.3793mm" svg:y="52.019703mm"/>
          <draw:path svg:d="M 1.8189894E-12 210.18062 L 1.8189894E-12 157.63547 L 78.81773 78.81773 Q 183.90804 -1.8189894E-12 341.54352 -1.8189894E-12 Q 499.17896 -26.272577 499.17896 26.272577 Q 499.17896 78.81773 341.54352 183.90804 Q 183.90804 262.72577 78.81773 262.72577 Q -26.272577 262.72577 1.8189894E-12 210.18062 z" svg:height="2.6272578mm" draw:style-name="style-42" svg:viewBox="0.0 0.0 499.17896 262.72577" svg:width="4.99179mm" svg:x="97.47126mm" svg:y="128.21017mm"/>
          <draw:path svg:d="M 26.272577 26.272577 L 26.272577 -1.8189894E-12 L 236.4532 -1.8189894E-12 L 420.36124 -1.8189894E-12 L 420.36124 26.272577 L 446.63382 26.272577 L 446.63382 630.5419 Q 472.9064 1208.5386 709.35956 1234.8112 L 972.0853 1234.8112 L 972.0853 1261.0837 L 972.0853 1313.6289 L 945.8128 1339.9015 L 919.5402 1366.1741 L 919.5402 1418.7191 L 919.5402 1444.9917 L 893.26764 1471.2643 L 866.99506 1497.5369 L 866.99506 1523.8094 L 866.99506 1576.3546 L 840.7225 1602.6272 Q 840.7225 1628.8998 446.63382 1628.8998 L 26.272577 1655.1724 L 26.272577 1628.8998 Q 26.272577 1602.6272 0.0 1576.3546 L 0.0 1550.082 L 0.0 1155.9934 L 0.0 761.9047 L 0.0 394.08865 L 26.272577 26.272577 L 26.272577 26.272577 z" svg:height="16.551723mm" draw:style-name="style-43" svg:viewBox="0.0 0.0 972.0853 1655.1724" svg:width="9.720854mm" svg:x="186.79802mm" svg:y="136.6174mm"/>
          <draw:path svg:d="M 52.545155 1234.8112 L 52.545155 -9.094947E-13 L 78.81773 919.5402 Q 105.09031 1865.353 105.09031 1865.353 Q 105.09031 1891.6256 105.09031 2285.714 L 105.09031 2653.5303 L 131.36288 2600.985 L 157.63547 2522.1675 L 157.63547 2600.985 L 157.63547 2679.803 L 183.90804 2653.5303 L 210.18062 2600.985 L 210.18062 2600.985 L 210.18062 2600.985 L 210.18062 3073.8916 Q 183.90804 3573.0706 157.63547 3573.0706 Q 131.36288 3573.0706 131.36288 3862.0688 Q 105.09031 4124.7944 157.63547 5228.2427 Q 210.18062 6331.691 210.18062 6778.3247 Q 210.18062 7224.9585 210.18062 7382.594 L 210.18062 7566.5024 L 236.4532 7566.5024 L 236.4532 7566.5024 L 236.4532 7645.32 L 236.4532 7697.865 L 236.4532 7697.865 L 210.18062 7697.865 L 210.18062 7934.3184 L 210.18062 8170.7715 L 236.4532 8197.044 L 236.4532 8223.316 L 210.18062 8223.316 L 183.90804 8223.316 L 183.90804 8170.7715 L 183.90804 8144.499 L 157.63547 8144.499 L 131.36288 8144.499 L 131.36288 8170.7715 L 105.09031 8197.044 L 105.09031 8197.044 L 105.09031 8223.316 L 105.09031 8223.316 L 105.09031 8223.316 L 78.81773 8223.316 L 78.81773 8223.316 L 78.81773 8249.589 L 52.545155 8249.589 L 52.545155 8223.316 L 52.545155 8197.044 L 26.272577 8118.2266 Q 0.0 8065.681 0.0 5280.788 Q 0.0 2469.6223 52.545155 1234.8112 z" svg:height="82.495895mm" draw:style-name="style-44" svg:viewBox="0.0 0.0 236.4532 8249.589" svg:width="2.364532mm" svg:x="5.779967mm" svg:y="75.4023mm"/>
          <draw:path svg:d="M 21438.424 78.81773 L 21385.877 0.0 L 22410.508 0.0 L 23461.412 0.0 L 23461.412 10771.757 L 23461.412 21569.785 L 11927.75 21569.785 L 394.08865 21569.785 L 394.08865 21569.785 L 394.08865 21543.514 L 341.54352 21543.514 L 315.27094 21543.514 L 315.27094 21490.969 Q 341.54352 21464.695 341.54352 21464.695 Q 341.54352 21438.424 367.81607 21464.695 Q 394.08865 21490.969 367.81607 21412.15 Q 367.81607 21333.332 341.54352 21333.332 Q 288.99835 21333.332 288.99835 21280.787 Q 288.99835 21254.516 315.27094 21228.242 Q 341.54352 21228.242 341.54352 21175.697 Q 341.54352 21123.152 315.27094 21149.424 Q 288.99835 21175.697 288.99835 21149.424 Q 262.72577 21123.152 236.4532 21123.152 Q 183.90804 21123.152 131.36288 21070.607 L 78.81773 21070.607 L 52.545155 21070.607 L 26.272577 21070.607 L 26.272577 21018.062 L 26.272577 20965.516 L 0.0 20965.516 L 0.0 20965.516 L 0.0 20939.244 L 26.272577 20939.244 L 26.272577 20939.244 L 26.272577 20912.97 L 52.545155 20912.97 L 78.81773 20912.97 L 78.81773 20860.426 L 78.81773 20807.88 L 5123.1523 20755.336 Q 10193.76 20729.062 10193.76 20702.791 Q 10193.76 20676.518 10272.578 20702.791 Q 10325.123 20702.791 10351.3955 20702.791 Q 10377.668 20729.062 10377.668 20702.791 Q 10377.668 20676.518 10535.304 20729.062 Q 10719.212 20807.88 10692.938 20807.88 Q 10640.394 20834.154 10640.394 20860.426 Q 10640.394 20886.7 10824.302 20860.426 Q 11008.21 20860.426 10955.665 20807.88 Q 10929.393 20807.88 13320.196 20755.336 Q 15737.273 20755.336 18942.527 20729.062 Q 22174.055 20702.791 22436.781 20702.791 Q 22725.78 20676.518 22725.78 18548.44 Q 22778.324 16420.361 22778.324 16210.18 Q 22830.87 15999.999 22804.598 15763.546 L 22778.324 15500.82 L 22778.324 15422.003 L 22778.324 15343.186 L 22752.053 15290.64 L 22725.78 15264.367 L 22725.78 15264.367 L 22725.78 15264.367 L 22725.78 15133.005 Q 22725.78 15001.642 22699.506 14870.278 L 22699.506 14738.916 L 22699.506 14712.644 Q 22673.234 14660.098 22673.234 11559.934 L 22673.234 8486.042 L 22673.234 8328.407 Q 22673.234 8170.7715 22646.96 8091.9536 L 22646.96 8013.136 L 22646.96 8013.136 Q 22673.234 8013.136 22646.96 7303.7764 L 22646.96 6568.1445 L 22646.96 6568.1445 Q 22673.234 6568.1445 22620.69 3835.7964 Q 22568.145 1129.7208 22541.871 945.8128 Q 22515.6 788.1773 21779.967 761.9047 L 21018.062 735.63214 L 21018.062 735.63214 L 20991.79 709.35956 L 20991.79 709.35956 L 20991.79 683.08704 L 20912.97 683.08704 L 20834.154 683.08704 L 20860.426 656.81445 L 20886.7 656.81445 L 20886.7 630.5419 L 20886.7 577.9967 L 20912.97 577.9967 L 20912.97 577.9967 L 20991.79 551.7241 Q 21070.607 525.45154 21044.334 446.63382 Q 21044.334 367.81607 21123.152 367.81607 Q 21201.97 367.81607 21228.242 315.27094 Q 21254.516 288.99835 21254.516 262.72577 Q 21254.516 236.4532 21307.06 262.72577 Q 21359.605 315.27094 21385.877 288.99835 Q 21385.877 262.72577 21438.424 262.72577 L 21490.969 262.72577 L 21490.969 210.18062 Q 21464.695 157.63547 21438.424 78.81773 z M 21096.879 472.9064 Q 21096.879 420.36124 21123.152 420.36124 Q 21149.424 420.36124 21123.152 472.9064 Q 21096.879 499.17896 21096.879 472.9064 z M 183.90804 21018.062 Q 183.90804 20991.79 210.18062 21018.062 Q 236.4532 21070.607 210.18062 21044.334 Q 183.90804 21018.062 183.90804 21018.062 z M 341.54352 21254.516 Q 341.54352 21254.516 367.81607 21254.516 Q 367.81607 21280.787 341.54352 21280.787 Q 341.54352 21280.787 341.54352 21254.516 z" svg:height="215.69786mm" draw:style-name="style-45" svg:viewBox="0.0 0.0 23461.412 21569.785" svg:width="234.61412mm" svg:x="85.38588mm" svg:y="0.0mm"/>
          <draw:path svg:d="M 0.0 10771.757 L 0.0 0.0 L 14975.369 0.0 L 29924.465 0.0 L 29977.01 78.81773 Q 30003.283 157.63547 30029.557 210.18062 L 30029.557 262.72577 L 29977.01 262.72577 Q 29924.465 262.72577 29924.465 288.99835 Q 29924.465 315.27094 29845.648 315.27094 Q 29766.83 315.27094 29740.557 341.54352 Q 29740.557 367.81607 29661.74 367.81607 Q 29582.922 367.81607 29609.195 367.81607 Q 29635.467 394.08865 29661.74 446.63382 Q 29661.74 472.9064 29635.467 472.9064 Q 29635.467 446.63382 29609.195 472.9064 Q 29609.195 525.45154 29530.377 551.7241 L 29451.559 577.9967 L 29451.559 577.9967 L 29425.287 577.9967 L 29425.287 630.5419 L 29425.287 656.81445 L 29399.014 656.81445 L 29372.742 683.08704 L 29451.559 683.08704 L 29530.377 683.08704 L 29530.377 709.35956 L 29530.377 709.35956 L 29556.648 735.63214 L 29556.648 735.63214 L 28926.107 735.63214 Q 28295.566 735.63214 28111.658 735.63214 Q 27954.021 735.63214 25011.494 761.9047 Q 22068.965 788.1773 20072.248 788.1773 Q 18101.807 788.1773 16105.09 814.4499 Q 14108.374 840.7225 13188.834 840.7225 L 12243.0205 840.7225 L 12243.0205 840.7225 L 12243.0205 840.7225 L 12216.748 866.99506 L 12216.748 893.26764 L 12243.0205 893.26764 Q 12295.566 893.26764 12321.839 945.8128 Q 12348.111 998.3579 12321.839 972.0853 Q 12295.566 972.0853 12269.294 998.3579 Q 12269.294 1024.6305 12295.566 1024.6305 L 12321.839 1050.9031 L 12295.566 1050.9031 Q 12269.294 1050.9031 12164.203 1077.1757 Q 12059.113 1077.1757 12059.113 1129.7208 Q 12059.113 1182.266 12032.841 1182.266 Q 12006.567 1182.266 12006.567 1208.5386 Q 12006.567 1234.8112 11980.295 1234.8112 Q 11954.022 1234.8112 11954.022 1339.9015 Q 11980.295 1444.9917 11980.295 1418.7191 Q 12006.567 1366.1741 12032.841 1366.1741 Q 12059.113 1366.1741 12032.841 1418.7191 Q 12032.841 1471.2643 11980.295 1471.2643 Q 11954.022 1497.5369 11927.75 1602.6272 Q 11901.478 1681.445 11875.205 1707.7175 Q 11875.205 1733.9901 11901.478 1733.9901 Q 11927.75 1733.9901 11927.75 1839.0804 Q 11927.75 1917.8982 11875.205 2469.6223 L 11875.205 2995.0737 L 11848.933 2889.9834 L 11822.66 2784.893 L 11822.66 2784.893 L 11822.66 2784.893 L 11822.66 2758.6206 L 11822.66 2758.6206 L 11796.387 2811.1658 Q 11770.114 2863.711 11770.114 2837.4382 Q 11770.114 2811.1658 11717.569 2811.1658 Q 11691.297 2837.4382 11717.569 2863.711 Q 11717.569 2889.9834 11665.024 2863.711 Q 11638.752 2837.4382 11612.4795 2863.711 Q 11612.4795 2889.9834 11559.934 2889.9834 Q 11533.661 2889.9834 11454.844 2889.9834 Q 11376.026 2889.9834 11349.753 2942.5286 Q 11323.48 2995.0737 11297.208 2968.8013 Q 11297.208 2942.5286 11270.936 2942.5286 Q 11244.663 2942.5286 11244.663 2968.8013 Q 11244.663 2995.0737 11192.118 2995.0737 Q 11165.846 2995.0737 11165.846 2995.0737 Q 11139.572 3021.3464 11113.3 3047.619 Q 11087.027 3047.619 11060.755 3047.619 Q 11034.482 3021.3464 10981.9375 3021.3464 Q 10876.847 3021.3464 10876.847 2942.5286 Q 10850.574 2863.711 10745.484 2863.711 Q 10640.394 2837.4382 10666.666 2758.6206 Q 10719.212 2679.803 10692.938 2653.5303 Q 10666.666 2627.2578 10640.394 2653.5303 Q 10614.121 2679.803 10614.121 2574.7126 Q 10587.849 2495.8948 10509.031 2469.6223 Q 10403.94 2417.0771 10377.668 2443.3496 Q 10351.3955 2469.6223 10351.3955 2443.3496 Q 10351.3955 2417.0771 10325.123 2443.3496 Q 10298.851 2469.6223 10298.851 2443.3496 Q 10298.851 2417.0771 10272.578 2443.3496 Q 10246.305 2469.6223 10246.305 2443.3496 Q 10246.305 2417.0771 10167.487 2443.3496 Q 10088.67 2469.6223 10062.397 2443.3496 Q 10036.124 2417.0771 10036.124 2443.3496 Q 10036.124 2469.6223 9931.034 2417.0771 Q 9852.217 2390.8044 9852.217 2364.532 Q 9852.217 2338.2593 9799.671 2364.532 Q 9773.398 2417.0771 9747.126 2390.8044 Q 9720.854 2364.532 9642.036 2364.532 Q 9563.218 2390.8044 9431.855 2443.3496 Q 9300.492 2469.6223 9247.947 2495.8948 Q 9195.402 2495.8948 9142.856 2495.8948 Q 9090.312 2469.6223 8880.131 2443.3496 Q 8696.223 2417.0771 8538.588 2417.0771 Q 8380.952 2417.0771 8380.952 2390.8044 Q 8380.952 2364.532 8302.135 2364.532 Q 8197.044 2364.532 8197.044 2390.8044 Q 8197.044 2417.0771 8091.9536 2417.0771 Q 8013.136 2417.0771 7986.8633 2417.0771 Q 7934.3184 2417.0771 7908.046 2469.6223 Q 7881.773 2469.6223 7855.5005 2443.3496 Q 7829.228 2390.8044 7802.9556 2443.3496 Q 7750.41 2469.6223 7697.865 2469.6223 Q 7645.32 2469.6223 7619.0474 2495.8948 Q 7619.0474 2522.1675 7566.5024 2522.1675 Q 7513.957 2522.1675 7513.957 2548.44 Q 7513.957 2574.7126 7461.412 2627.2578 Q 7408.8667 2653.5303 7408.8667 2600.985 Q 7408.8667 2548.44 7382.594 2548.44 Q 7356.322 2522.1675 7330.049 2574.7126 Q 7303.7764 2600.985 7277.504 2627.2578 Q 7251.2314 2679.803 7146.141 2679.803 Q 7014.7783 2706.0754 6988.5054 2679.803 Q 6988.5054 2627.2578 6988.5054 2627.2578 L 6988.5054 2600.985 L 6988.5054 2574.7126 L 6988.5054 2574.7126 L 6962.233 2574.7126 L 6962.233 2574.7126 L 6935.9604 2548.44 L 6909.688 2522.1675 L 6909.688 2522.1675 L 6883.415 2522.1675 L 6883.415 2548.44 Q 6883.415 2574.7126 6909.688 2627.2578 Q 6935.9604 2653.5303 6909.688 2653.5303 Q 6883.415 2653.5303 6883.415 2627.2578 Q 6883.415 2600.985 6752.0522 2574.7126 Q 6620.6895 2548.44 6620.6895 2600.985 Q 6594.417 2653.5303 6541.8716 2653.5303 Q 6515.599 2653.5303 6463.054 2653.5303 Q 6436.7812 2627.2578 6410.509 2653.5303 Q 6410.509 2679.803 6305.4185 2679.803 Q 6174.0557 2679.803 6174.0557 2706.0754 Q 6174.0557 2732.3481 6147.783 2732.3481 Q 6095.238 2732.3481 6068.9653 2811.1658 Q 6042.693 2863.711 6042.693 2837.4382 Q 6016.4204 2837.4382 5937.6025 2863.711 Q 5858.7847 2889.9834 5858.7847 2916.256 Q 5832.512 2942.5286 5779.967 2968.8013 Q 5701.1494 2995.0737 5701.1494 3021.3464 Q 5701.1494 3047.619 5622.3315 3047.619 Q 5517.241 3047.619 5464.6963 2995.0737 Q 5385.8784 2995.0737 5359.606 2995.0737 Q 5359.606 3021.3464 5333.333 2995.0737 Q 5333.333 2968.8013 5201.97 2942.5286 Q 5044.335 2889.9834 5044.335 2863.711 Q 5044.335 2837.4382 4991.7896 2837.4382 Q 4939.2446 2863.711 4912.972 2784.893 Q 4886.699 2732.3481 4886.699 2758.6206 Q 4886.699 2784.893 4807.882 2784.893 Q 4729.064 2811.1658 4729.064 2837.4382 Q 4729.064 2863.711 4702.7915 2863.711 Q 4676.5186 2863.711 4676.5186 2837.4382 Q 4676.5186 2811.1658 4676.5186 2784.893 Q 4650.246 2784.893 4623.9736 2837.4382 Q 4597.701 2889.9834 4571.428 2863.711 Q 4571.428 2837.4382 4545.156 2889.9834 Q 4518.8833 2942.5286 4492.611 2916.256 Q 4466.338 2889.9834 4440.0654 2942.5286 Q 4413.793 2995.0737 4413.793 2995.0737 Q 4387.5205 3021.3464 4413.793 3021.3464 Q 4440.0654 3047.619 4334.975 3073.8916 Q 4203.6123 3126.4368 4229.885 3126.4368 Q 4256.1577 3152.7092 4256.1577 3152.7092 Q 4256.1577 3178.982 4229.885 3178.982 Q 4177.34 3152.7092 4151.0674 3205.2544 Q 4124.7944 3257.7996 4124.7944 3284.0723 Q 4098.522 3310.3447 4151.0674 3310.3447 Q 4177.34 3336.6172 4203.6123 3389.1624 Q 4203.6123 3441.7075 4177.34 3441.7075 Q 4151.0674 3441.7075 4151.0674 3467.9802 Q 4151.0674 3494.2527 4177.34 3494.2527 Q 4203.6123 3494.2527 4203.6123 3520.5254 Q 4203.6123 3546.7979 4229.885 3573.0706 L 4256.1577 3573.0706 L 4256.1577 3599.343 L 4256.1577 3599.343 L 4282.43 3599.343 L 4282.43 3625.6157 L 4256.1577 3625.6157 L 4229.885 3625.6157 L 4229.885 3651.8882 L 4203.6123 3651.8882 L 4203.6123 3625.6157 Q 4203.6123 3599.343 4177.34 3599.343 Q 4151.0674 3599.343 4151.0674 3625.6157 Q 4151.0674 3678.161 4124.7944 3704.4333 Q 4098.522 3730.706 4098.522 3704.4333 Q 4098.522 3678.161 4045.9768 3730.706 Q 3993.4316 3783.2512 3940.8865 3809.5237 Q 3888.3413 3835.7964 3783.2512 3835.7964 L 3704.4333 3862.0688 L 3704.4333 3835.7964 Q 3678.161 3809.5237 3678.161 3835.7964 Q 3678.161 3862.0688 3651.8882 3835.7964 Q 3625.6157 3809.5237 3651.8882 3783.2512 Q 3678.161 3783.2512 3678.161 3756.9785 L 3678.161 3730.706 L 3651.8882 3730.706 L 3651.8882 3730.706 L 3625.6157 3756.9785 L 3599.343 3756.9785 L 3599.343 3783.2512 Q 3573.0706 3835.7964 3520.5254 3835.7964 Q 3467.9802 3835.7964 3467.9802 3835.7964 Q 3467.9802 3862.0688 3415.435 3835.7964 Q 3362.89 3835.7964 3362.89 3835.7964 Q 3362.89 3862.0688 3126.4368 3888.3413 Q 2889.9834 3888.3413 2863.711 3940.8865 Q 2837.4382 3967.1592 2784.893 3993.4316 Q 2706.0754 3993.4316 2600.985 4045.9768 Q 2495.8948 4045.9768 2364.532 4072.2495 Q 2259.4417 4098.522 2259.4417 4124.7944 Q 2259.4417 4151.0674 2180.624 4151.0674 Q 2101.8062 4124.7944 2101.8062 4151.0674 Q 2101.8062 4177.34 2049.261 4177.34 Q 1970.4432 4177.34 1970.4432 4203.6123 Q 1996.7158 4229.885 1917.8982 4256.1577 Q 1865.353 4256.1577 1839.0804 4282.43 Q 1839.0804 4308.7026 1812.8079 4308.7026 Q 1786.5353 4308.7026 1655.1724 4308.7026 Q 1523.8094 4361.248 1366.1741 4387.5205 L 1182.266 4413.793 L 1155.9934 4440.0654 L 1103.4482 4466.338 L 1103.4482 4466.338 L 1077.1757 4466.338 L 1077.1757 4440.0654 L 1050.9031 4440.0654 L 1050.9031 4466.338 L 1050.9031 4492.611 L 1103.4482 4492.611 Q 1129.7208 4466.338 1155.9934 4466.338 L 1208.5386 4466.338 L 1208.5386 4492.611 L 1208.5386 4518.8833 L 1182.266 4518.8833 L 1182.266 4518.8833 L 1155.9934 4545.156 L 1129.7208 4545.156 L 1129.7208 4571.428 L 1103.4482 4597.701 L 1103.4482 4597.701 L 1103.4482 4571.428 L 945.8128 4597.701 Q 814.4499 4623.9736 814.4499 4991.7896 Q 788.1773 5359.606 788.1773 5412.151 L 788.1773 5464.6963 L 788.1773 5490.9688 L 788.1773 5517.241 L 788.1773 5543.5137 L 788.1773 5569.786 L 788.1773 5596.059 L 788.1773 5622.3315 L 788.1773 5622.3315 L 788.1773 5622.3315 L 788.1773 7724.1377 Q 788.1773 9799.671 814.4499 9852.217 L 814.4499 9904.762 L 814.4499 9904.762 Q 788.1773 9904.762 788.1773 10036.124 L 788.1773 10141.215 L 788.1773 10141.215 L 788.1773 10141.215 L 761.9047 10193.76 L 735.63214 10220.032 L 735.63214 10141.215 L 735.63214 10062.397 L 709.35956 10141.215 L 683.08704 10193.76 L 683.08704 9825.944 Q 683.08704 9431.855 683.08704 9405.583 Q 683.08704 9405.583 656.81445 8459.77 L 630.5419 7540.2295 L 630.5419 8775.041 Q 577.9967 10009.852 577.9967 12821.018 Q 577.9967 15605.911 604.2693 15658.456 L 630.5419 15737.273 L 630.5419 15763.546 L 630.5419 15789.819 L 656.81445 15789.819 L 656.81445 15763.546 L 656.81445 15763.546 L 683.08704 15763.546 L 683.08704 15763.546 L 683.08704 15763.546 L 683.08704 15737.273 L 683.08704 15737.273 L 709.35956 15711.001 L 709.35956 15684.729 L 735.63214 15684.729 L 761.9047 15684.729 L 761.9047 15711.001 L 788.1773 15737.273 L 788.1773 15737.273 L 788.1773 15737.273 L 788.1773 15737.273 L 788.1773 15763.546 L 788.1773 15763.546 L 814.4499 15763.546 L 814.4499 17865.352 Q 840.7225 19940.887 840.7225 20387.52 Q 866.99506 20807.88 1839.0804 20834.154 Q 2784.893 20860.426 4203.6123 20834.154 L 5648.604 20807.88 L 5648.604 20807.88 L 5674.8765 20807.88 L 5674.8765 20807.88 L 5674.8765 20807.88 L 5674.8765 20781.61 L 5674.8765 20781.61 L 5648.604 20755.336 L 5622.3315 20729.062 L 5622.3315 20702.791 Q 5622.3315 20650.246 5569.786 20545.156 Q 5517.241 20466.338 5464.6963 20229.885 Q 5385.8784 19993.432 5517.241 19888.342 Q 5674.8765 19783.25 5674.8765 19730.705 Q 5701.1494 19704.434 5727.422 19730.705 Q 5727.422 19756.979 5753.6943 19756.979 Q 5779.967 19756.979 5779.967 19704.434 Q 5779.967 19678.16 5779.967 19678.16 Q 5832.512 19678.16 5858.7847 19704.434 Q 5885.057 19704.434 5885.057 19651.889 Q 5885.057 19625.615 6252.8735 19546.797 L 6620.6895 19441.707 L 6620.6895 19441.707 Q 6620.6895 19441.707 6673.2344 19441.707 L 6752.0522 19441.707 L 6752.0522 19441.707 L 6725.78 19441.707 L 6725.78 19441.707 L 6725.78 19441.707 L 6725.78 19467.98 L 6725.78 19467.98 L 6699.5073 19494.252 Q 6699.5073 19546.797 6725.78 19546.797 Q 6752.0522 19546.797 6752.0522 19651.889 Q 6752.0522 19756.979 6752.0522 19783.25 L 6725.78 19783.25 L 6725.78 19809.523 L 6725.78 19862.068 L 6752.0522 19862.068 L 6778.3247 19862.068 L 6778.3247 19888.342 L 6778.3247 19914.613 L 6804.5977 19940.887 L 6830.87 19967.158 L 6830.87 19967.158 L 6830.87 19967.158 L 6830.87 19940.887 L 6830.87 19940.887 L 6857.1426 19914.613 L 6883.415 19862.068 L 6883.415 19862.068 L 6883.415 19862.068 L 6883.415 19835.795 L 6883.415 19835.795 L 6909.688 19835.795 L 6909.688 19809.523 L 6909.688 19809.523 L 6935.9604 19809.523 L 6935.9604 19678.16 Q 6935.9604 19546.797 6988.5054 19467.98 Q 7041.051 19389.162 7041.051 19336.617 Q 7041.051 19284.072 7067.323 19257.799 Q 7093.5957 19231.527 7119.8687 19257.799 Q 7146.141 19284.072 7303.7764 19284.072 Q 7435.139 19284.072 7461.412 19310.344 Q 7461.412 19336.617 7566.5024 19336.617 Q 7645.32 19336.617 7671.593 19362.889 Q 7724.1377 19362.889 7724.1377 19389.162 Q 7724.1377 19415.434 7829.228 19441.707 Q 7908.046 19467.98 7934.3184 19494.252 Q 7934.3184 19546.797 8013.136 19494.252 Q 8091.9536 19494.252 8197.044 19494.252 Q 8302.135 19494.252 8354.68 19494.252 Q 8380.952 19494.252 8459.77 19494.252 Q 8564.86 19494.252 8564.86 19520.525 Q 8538.588 19546.797 8564.86 19546.797 Q 8591.133 19546.797 8617.405 19573.07 Q 8617.405 19599.342 8617.405 19573.07 Q 8643.678 19546.797 8669.95 19546.797 L 8722.496 19546.797 L 8722.496 19573.07 Q 8722.496 19599.342 8748.769 19599.342 L 8748.769 19599.342 L 8748.769 19625.615 L 8775.041 19625.615 L 8775.041 19625.615 L 8775.041 19651.889 L 8775.041 19651.889 L 8775.041 19651.889 L 8801.313 19651.889 L 8801.313 19651.889 L 8827.586 19678.16 L 8853.858 19704.434 L 8853.858 19704.434 L 8827.586 19704.434 L 8827.586 19704.434 L 8827.586 19704.434 L 8801.313 19730.705 L 8775.041 19730.705 L 8775.041 19756.979 L 8775.041 19783.25 L 8748.769 19783.25 L 8722.496 19783.25 L 8669.95 19862.068 Q 8643.678 19967.158 8591.133 19940.887 Q 8538.588 19914.613 8512.315 19940.887 Q 8459.77 19967.158 8459.77 19940.887 Q 8459.77 19914.613 8433.497 19914.613 Q 8407.225 19914.613 8354.68 19967.158 Q 8328.407 20019.703 8354.68 20019.703 Q 8407.225 20045.977 8380.952 20045.977 Q 8380.952 20072.248 8302.135 20072.248 L 8249.589 20072.248 L 8249.589 20019.703 L 8249.589 19993.432 L 8223.316 20072.248 L 8197.044 20124.795 L 8197.044 20177.34 L 8197.044 20203.611 L 8223.316 20203.611 Q 8249.589 20229.885 8249.589 20229.885 L 8249.589 20229.885 L 8223.316 20229.885 L 8223.316 20229.885 L 8302.135 20256.156 Q 8354.68 20282.43 8380.952 20282.43 L 8407.225 20282.43 L 8407.225 20256.156 L 8407.225 20229.885 L 8433.497 20229.885 L 8433.497 20229.885 L 8459.77 20256.156 L 8486.042 20282.43 L 8486.042 20282.43 L 8459.77 20282.43 L 8459.77 20282.43 L 8459.77 20282.43 L 8433.497 20308.703 Q 8407.225 20334.975 8354.68 20334.975 L 8328.407 20334.975 L 8328.407 20361.248 L 8354.68 20387.52 L 8354.68 20387.52 L 8354.68 20387.52 L 8407.225 20361.248 Q 8459.77 20334.975 8459.77 20387.52 Q 8459.77 20413.793 8486.042 20413.793 Q 8512.315 20440.064 8564.86 20440.064 L 8591.133 20440.064 L 8591.133 20466.338 Q 8591.133 20492.61 8617.405 20492.61 L 8643.678 20492.61 L 8643.678 20518.883 L 8669.95 20518.883 L 8669.95 20545.156 L 8669.95 20597.701 L 8617.405 20571.428 Q 8564.86 20545.156 8564.86 20571.428 Q 8564.86 20597.701 8564.86 20623.973 Q 8591.133 20650.246 8617.405 20650.246 Q 8617.405 20650.246 8591.133 20650.246 Q 8564.86 20676.518 8564.86 20702.791 Q 8538.588 20755.336 8538.588 20755.336 L 8564.86 20755.336 L 8564.86 20755.336 L 8564.86 20755.336 L 8564.86 20781.61 L 8564.86 20781.61 L 8591.133 20781.61 L 8591.133 20807.88 L 8617.405 20807.88 L 8617.405 20807.88 L 8617.405 20860.426 L 8617.405 20912.97 L 8591.133 20912.97 L 8564.86 20912.97 L 8564.86 20939.244 L 8564.86 20939.244 L 8538.588 20939.244 L 8538.588 20965.516 L 8538.588 20965.516 L 8564.86 20965.516 L 8564.86 21018.062 L 8564.86 21070.607 L 8591.133 21070.607 L 8617.405 21070.607 L 8669.95 21018.062 Q 8722.496 20991.79 8748.769 21070.607 Q 8775.041 21123.152 8827.586 21123.152 Q 8880.131 21123.152 8880.131 21175.697 Q 8880.131 21228.242 8853.858 21228.242 Q 8827.586 21228.242 8853.858 21254.516 Q 8880.131 21280.787 8880.131 21307.06 Q 8853.858 21333.332 8880.131 21333.332 Q 8906.403 21333.332 8906.403 21359.605 Q 8932.676 21385.877 8932.676 21438.424 L 8932.676 21517.24 L 8906.403 21517.24 Q 8880.131 21490.969 8880.131 21517.24 L 8853.858 21543.514 L 8880.131 21543.514 L 8932.676 21543.514 L 8932.676 21569.785 L 8932.676 21569.785 L 4466.338 21569.785 L 0.0 21569.785 L 0.0 10771.757 z M 11954.022 1182.266 Q 11954.022 1155.9934 11954.022 1155.9934 Q 11980.295 1155.9934 11980.295 1155.9934 Q 11980.295 1182.266 11954.022 1182.266 z M 7776.6826 2417.0771 Q 7776.6826 2417.0771 7776.6826 2390.8044 Q 7776.6826 2390.8044 7776.6826 2417.0771 Q 7776.6826 2417.0771 7776.6826 2417.0771 z M 5044.335 2811.1658 Q 5044.335 2784.893 5044.335 2784.893 Q 5044.335 2784.893 5044.335 2784.893 Q 5044.335 2811.1658 5044.335 2811.1658 z M 5149.4253 2863.711 Q 5149.4253 2837.4382 5175.6978 2837.4382 Q 5201.97 2837.4382 5201.97 2863.711 Q 5201.97 2889.9834 5175.6978 2889.9834 Q 5149.4253 2889.9834 5149.4253 2863.711 z M 11454.844 2889.9834 Q 11454.844 2889.9834 11454.844 2863.711 Q 11454.844 2863.711 11454.844 2889.9834 Q 11454.844 2889.9834 11454.844 2889.9834 z M 5307.0605 2942.5286 Q 5307.0605 2942.5286 5307.0605 2916.256 Q 5307.0605 2916.256 5307.0605 2942.5286 Q 5307.0605 2942.5286 5307.0605 2942.5286 z M 3284.0723 3835.7964 Q 3310.3447 3835.7964 3310.3447 3835.7964 Q 3310.3447 3835.7964 3310.3447 3835.7964 Q 3284.0723 3835.7964 3284.0723 3835.7964 z M 7330.049 19310.344 Q 7356.322 19310.344 7356.322 19310.344 Q 7356.322 19336.617 7356.322 19336.617 Q 7330.049 19336.617 7330.049 19310.344 z M 6646.962 19467.98 Q 6673.2344 19467.98 6673.2344 19467.98 L 6673.2344 19494.252 L 6673.2344 19494.252 L 6646.962 19494.252 L 6646.962 19467.98 z M 8249.589 20308.703 Q 8249.589 20282.43 8275.861 20282.43 Q 8302.135 20282.43 8302.135 20308.703 Q 8302.135 20334.975 8275.861 20334.975 Q 8249.589 20334.975 8249.589 20308.703 z M 8801.313 21175.697 Q 8827.586 21175.697 8827.586 21175.697 Q 8827.586 21175.697 8827.586 21175.697 Q 8801.313 21175.697 8801.313 21175.697 z M 8880.131 21438.424 Q 8880.131 21438.424 8906.403 21438.424 Q 8906.403 21438.424 8880.131 21438.424 Q 8880.131 21438.424 8880.131 21438.424 z" svg:height="215.69786mm" draw:style-name="style-46" svg:viewBox="0.0 0.0 30029.557 21569.785" svg:width="300.29556mm" svg:x="0.0mm" svg:y="0.0mm"/>
          <draw:path svg:d="M 1444.9917 26.272577 L 2154.3513 26.272577 L 2259.4417 0.0 L 2364.532 0.0 L 2627.2578 0.0 L 2889.9834 0.0 L 2889.9834 0.0 Q 2889.9834 26.272577 2916.256 26.272577 L 2916.256 26.272577 L 2758.6206 499.17896 Q 2600.985 972.0853 2285.714 972.0853 Q 1970.4432 972.0853 1917.8982 998.3579 L 1891.6256 998.3579 L 1891.6256 2364.532 Q 1865.353 3730.706 1865.353 3809.5237 L 1865.353 3888.3413 L 1392.4465 3888.3413 L 919.5402 3888.3413 L 919.5402 3178.982 L 919.5402 2469.6223 L 919.5402 1917.8982 Q 919.5402 1339.9015 919.5402 1182.266 L 919.5402 998.3579 L 446.63382 998.3579 L 0.0 998.3579 L 0.0 972.0853 L 26.272577 919.5402 L 131.36288 499.17896 Q 262.72577 52.545155 499.17896 52.545155 Q 735.63214 26.272577 1444.9917 26.272577 z" svg:height="38.883415mm" draw:style-name="style-47" svg:viewBox="0.0 0.0 2916.256 3888.3413" svg:width="29.162561mm" svg:x="33.891624mm" svg:y="60.164204mm"/>
          <draw:path svg:d="M 131.36288 236.4532 L 236.4532 0.0 L 236.4532 262.72577 L 236.4532 525.45154 L 262.72577 551.7241 L 262.72577 551.7241 L 131.36288 551.7241 L 0.0 551.7241 L 0.0 499.17896 Q 26.272577 446.63382 131.36288 236.4532 z" svg:height="5.517241mm" draw:style-name="style-48" svg:viewBox="0.0 0.0 262.72577 551.7241" svg:width="2.6272578mm" svg:x="157.8982mm" svg:y="79.60591mm"/>
          <draw:path svg:d="M 183.90804 0.0 Q 288.99835 0.0 315.27094 0.0 Q 315.27094 26.272577 341.54352 157.63547 Q 367.81607 288.99835 315.27094 341.54352 Q 288.99835 367.81607 210.18062 420.36124 Q 131.36288 420.36124 52.545155 420.36124 Q 0.0 394.08865 0.0 210.18062 Q 0.0 52.545155 52.545155 26.272577 Q 105.09031 0.0 183.90804 0.0 z" svg:height="4.2036123mm" draw:style-name="style-49" svg:viewBox="0.0 0.0 341.54352 420.36124" svg:width="3.415435mm" svg:x="253.26764mm" svg:y="122.95566mm"/>
          <draw:path svg:d="M 105.09031 26.272577 L 78.81773 0.0 L 367.81607 0.0 L 630.5419 0.0 L 472.9064 26.272577 Q 288.99835 52.545155 288.99835 78.81773 Q 288.99835 105.09031 315.27094 105.09031 Q 341.54352 105.09031 341.54352 131.36288 Q 341.54352 183.90804 315.27094 183.90804 Q 288.99835 183.90804 262.72577 236.4532 Q 262.72577 288.99835 236.4532 315.27094 Q 210.18062 341.54352 157.63547 341.54352 L 105.09031 341.54352 L 105.09031 315.27094 L 105.09031 315.27094 L 78.81773 315.27094 L 78.81773 288.99835 L 52.545155 288.99835 Q 26.272577 288.99835 0.0 210.18062 Q 0.0 131.36288 52.545155 105.09031 Q 131.36288 78.81773 105.09031 26.272577 z" svg:height="3.415435mm" draw:style-name="style-50" svg:viewBox="0.0 0.0 630.5419 341.54352" svg:width="6.3054185mm" svg:x="56.748768mm" svg:y="157.37274mm"/>
          <draw:path svg:d="M 446.63382 -9.094947E-13 L 446.63382 -9.094947E-13 L 3310.3447 52.545155 Q 6200.328 78.81773 6226.6006 52.545155 Q 6252.8735 52.545155 6279.146 52.545155 Q 6305.4185 105.09031 7041.051 105.09031 Q 7776.6826 131.36288 7776.6826 210.18062 Q 7776.6826 315.27094 7802.9556 788.1773 L 7802.9556 1261.0837 L 7802.9556 1996.7158 Q 7829.228 2706.0754 7802.9556 2706.0754 L 7802.9556 2706.0754 L 7802.9556 2574.7126 Q 7802.9556 2417.0771 7776.6826 2417.0771 L 7750.41 2417.0771 L 7724.1377 2679.803 Q 7724.1377 2942.5286 7697.865 3021.3464 Q 7671.593 3100.164 7724.1377 3205.2544 Q 7750.41 3310.3447 7776.6826 3336.6172 Q 7802.9556 3336.6172 7802.9556 3257.7996 Q 7829.228 3178.982 7829.228 3178.982 L 7829.228 3178.982 L 7829.228 6252.8735 Q 7829.228 9353.037 7855.5005 9405.583 L 7855.5005 9431.855 L 7829.228 9563.218 Q 7776.6826 9668.309 7776.6826 9720.854 L 7776.6826 9747.126 L 7750.41 9720.854 Q 7724.1377 9694.581 7724.1377 9668.309 L 7697.865 9668.309 L 7697.865 9247.947 Q 7724.1377 8801.313 7697.865 8433.497 Q 7697.865 8039.4087 4834.1543 8091.9536 L 1970.4432 8118.2266 L 1103.4482 8118.2266 L 210.18062 8118.2266 L 210.18062 8118.2266 L 183.90804 8091.9536 L 157.63547 8091.9536 L 131.36288 8091.9536 L 131.36288 8065.681 L 157.63547 8065.681 L 157.63547 8065.681 L 157.63547 8039.4087 L 183.90804 8039.4087 L 210.18062 8039.4087 L 183.90804 8013.136 Q 157.63547 7986.8633 131.36288 7934.3184 Q 105.09031 7829.228 78.81773 7645.32 Q 52.545155 7461.412 52.545155 7461.412 Q 26.272577 7487.6846 0.0 7487.6846 Q -26.272577 7487.6846 0.0 7435.139 Q 0.0 7382.594 52.545155 7356.322 Q 105.09031 7356.322 105.09031 7303.7764 L 105.09031 7277.504 L 78.81773 7277.504 L 52.545155 7251.2314 L 52.545155 7251.2314 L 52.545155 7251.2314 L 52.545155 7224.9585 L 52.545155 7198.686 L 52.545155 7172.4136 L 52.545155 7146.141 L 52.545155 7146.141 Q 52.545155 7146.141 78.81773 7146.141 L 78.81773 7119.8687 L 105.09031 7067.323 Q 131.36288 7041.051 157.63547 7014.7783 Q 183.90804 7014.7783 288.99835 6883.415 Q 420.36124 6725.78 420.36124 6725.78 L 420.36124 6725.78 L 420.36124 6699.5073 L 420.36124 6699.5073 L 446.63382 6699.5073 L 446.63382 6673.2344 L 446.63382 6673.2344 L 472.9064 6673.2344 L 472.9064 6673.2344 L 472.9064 6673.2344 L 472.9064 6646.962 L 472.9064 6646.962 L 499.17896 6646.962 L 499.17896 6620.6895 L 499.17896 6620.6895 L 525.45154 6620.6895 L 525.45154 6620.6895 L 525.45154 6620.6895 L 525.45154 6594.417 L 525.45154 6594.417 L 551.7241 6594.417 L 551.7241 6568.1445 L 551.7241 6568.1445 L 577.9967 6568.1445 L 577.9967 6568.1445 L 577.9967 6568.1445 L 577.9967 6541.8716 L 577.9967 6541.8716 L 577.9967 6568.1445 L 577.9967 6594.417 L 577.9967 6620.6895 L 577.9967 6673.2344 L 551.7241 6725.78 L 525.45154 6752.0522 L 472.9064 6935.9604 Q 367.81607 7146.141 367.81607 7251.2314 L 367.81607 7330.049 L 394.08865 7356.322 L 420.36124 7382.594 L 420.36124 7382.594 L 420.36124 7408.8667 L 420.36124 7408.8667 L 420.36124 7408.8667 L 446.63382 7408.8667 L 446.63382 7408.8667 L 630.5419 7408.8667 Q 788.1773 7408.8667 1077.1757 7303.7764 Q 1366.1741 7198.686 1366.1741 7198.686 Q 1366.1741 7198.686 1392.4465 7172.4136 L 1418.7191 7146.141 L 1444.9917 7146.141 L 1471.2643 7146.141 L 1471.2643 7119.8687 L 1471.2643 7119.8687 L 1497.5369 7093.5957 L 1523.8094 7067.323 L 1523.8094 7014.7783 L 1523.8094 6962.233 L 1497.5369 6962.233 L 1497.5369 6935.9604 L 1471.2643 6935.9604 L 1444.9917 6935.9604 L 1418.7191 6962.233 L 1392.4465 6988.5054 L 1366.1741 6988.5054 L 1339.9015 6988.5054 L 1313.6289 7014.7783 Q 1261.0837 7041.051 1155.9934 7067.323 Q 1077.1757 7093.5957 919.5402 7119.8687 L 761.9047 7146.141 L 761.9047 7119.8687 L 735.63214 7119.8687 L 735.63214 7041.051 L 735.63214 6988.5054 L 761.9047 6935.9604 Q 788.1773 6883.415 893.26764 6620.6895 L 1024.6305 6357.964 L 1024.6305 6357.964 L 1050.9031 6357.964 L 1050.9031 6279.146 L 1050.9031 6200.328 L 1024.6305 6200.328 L 1024.6305 6200.328 L 998.3579 6174.0557 L 945.8128 6147.783 L 945.8128 6147.783 L 945.8128 6147.783 L 919.5402 6147.783 L 919.5402 6147.783 L 893.26764 6174.0557 L 840.7225 6200.328 L 814.4499 6200.328 Q 788.1773 6200.328 735.63214 6252.8735 L 683.08704 6305.4185 L 656.81445 6305.4185 L 656.81445 6305.4185 L 656.81445 6331.691 L 630.5419 6331.691 L 630.5419 6331.691 L 630.5419 6357.964 L 630.5419 6357.964 L 630.5419 6357.964 L 604.2693 6384.2363 L 577.9967 6410.509 L 577.9967 6410.509 L 577.9967 6410.509 L 551.7241 6436.7812 L 525.45154 6436.7812 L 525.45154 6410.509 L 525.45154 6384.2363 L 551.7241 6384.2363 L 551.7241 6357.964 L 551.7241 6357.964 L 577.9967 6357.964 L 577.9967 6305.4185 L 577.9967 6252.8735 L 604.2693 6252.8735 L 604.2693 6252.8735 L 604.2693 6226.6006 Q 630.5419 6226.6006 630.5419 6200.328 Q 683.08704 6147.783 683.08704 5885.057 Q 683.08704 5622.3315 630.5419 5438.4233 Q 577.9967 5254.5156 577.9967 5280.788 Q 577.9967 5307.0605 525.45154 5201.97 Q 472.9064 5070.6074 525.45154 5096.88 Q 551.7241 5096.88 551.7241 5044.335 Q 551.7241 4965.517 525.45154 4965.517 Q 499.17896 4965.517 499.17896 4939.2446 Q 499.17896 4912.972 525.45154 4912.972 Q 551.7241 4886.699 551.7241 4807.882 Q 551.7241 4702.7915 525.45154 4702.7915 Q 472.9064 4702.7915 472.9064 4571.428 Q 472.9064 4466.338 499.17896 4413.793 Q 525.45154 4361.248 525.45154 4308.7026 Q 525.45154 4229.885 525.45154 4177.34 L 525.45154 4151.0674 L 525.45154 4124.7944 L 525.45154 4124.7944 L 788.1773 4124.7944 Q 1024.6305 4151.0674 1077.1757 4177.34 Q 1103.4482 4229.885 1182.266 4361.248 Q 1234.8112 4518.8833 1733.9901 4518.8833 L 2259.4417 4518.8833 L 2259.4417 4466.338 L 2259.4417 4440.0654 L 2233.169 4413.793 L 2206.8965 4361.248 L 2206.8965 4334.975 Q 2206.8965 4308.7026 1313.6289 2154.3513 L 420.36124 26.272577 L 420.36124 26.272577 Q 420.36124 26.272577 446.63382 -9.094947E-13 z M 5937.6025 1287.3563 L 5937.6025 1313.6289 L 5937.6025 1313.6289 L 5937.6025 1313.6289 L 5911.33 1313.6289 L 5911.33 1313.6289 L 5885.057 1313.6289 L 5832.512 1313.6289 L 5832.512 1313.6289 L 5832.512 1313.6289 L 5806.2397 1313.6289 L 5806.2397 1313.6289 L 5806.2397 1287.3563 L 5779.967 1287.3563 L 5779.967 1287.3563 L 5779.967 1261.0837 L 5779.967 1261.0837 L 5779.967 1261.0837 L 5753.6943 1261.0837 L 5753.6943 1261.0837 L 5753.6943 1234.8112 L 5727.422 1234.8112 L 5727.422 1234.8112 L 5727.422 1208.5386 L 5727.422 1208.5386 L 5727.422 1208.5386 L 5701.1494 1208.5386 L 5701.1494 1208.5386 L 5701.1494 1182.266 L 5674.8765 1182.266 L 5674.8765 1182.266 L 5674.8765 1155.9934 L 5648.604 1155.9934 L 5622.3315 1155.9934 L 5622.3315 1129.7208 L 5622.3315 1129.7208 L 5596.059 1129.7208 L 5596.059 1103.4482 L 5596.059 1103.4482 L 5569.786 1103.4482 L 5569.786 1077.1757 L 5569.786 1050.9031 L 5911.33 630.5419 Q 6226.6006 210.18062 6279.146 210.18062 Q 6357.964 236.4532 6463.054 315.27094 Q 6568.1445 420.36124 6515.599 525.45154 Q 6463.054 630.5419 6200.328 972.0853 Q 5937.6025 1287.3563 5937.6025 1287.3563 z M 6410.509 1707.7175 L 6410.509 1707.7175 L 6384.2363 1707.7175 L 6384.2363 1733.9901 L 6357.964 1733.9901 L 6305.4185 1733.9901 L 6305.4185 1707.7175 L 6305.4185 1707.7175 L 6279.146 1707.7175 L 6279.146 1681.445 L 6279.146 1681.445 L 6252.8735 1681.445 L 6252.8735 1681.445 L 6252.8735 1681.445 L 6252.8735 1655.1724 L 6252.8735 1655.1724 L 6226.6006 1655.1724 L 6226.6006 1628.8998 L 6200.328 1628.8998 L 6174.0557 1628.8998 L 6174.0557 1602.6272 L 6147.783 1602.6272 L 6147.783 1602.6272 L 6147.783 1576.3546 L 6147.783 1576.3546 L 6147.783 1576.3546 L 6121.5103 1576.3546 L 6121.5103 1576.3546 L 6121.5103 1550.082 L 6095.238 1550.082 L 6095.238 1550.082 L 6095.238 1523.8094 L 6095.238 1523.8094 L 6095.238 1523.8094 L 6068.9653 1523.8094 L 6068.9653 1523.8094 L 6068.9653 1497.5369 L 6042.693 1497.5369 L 6042.693 1497.5369 L 6042.693 1471.2643 L 6042.693 1471.2643 L 6042.693 1471.2643 L 6042.693 1444.9917 L 6042.693 1418.7191 L 6357.964 998.3579 Q 6725.78 551.7241 6883.415 683.08704 Q 7041.051 814.4499 6962.233 919.5402 Q 6909.688 1050.9031 6699.5073 1339.9015 Q 6489.3267 1628.8998 6463.054 1628.8998 Q 6436.7812 1628.8998 6410.509 1655.1724 Q 6410.509 1681.445 6410.509 1707.7175 z M 1944.1707 1208.5386 L 1628.8998 683.08704 L 2206.8965 709.35956 Q 2784.893 735.63214 3100.164 1313.6289 Q 3467.9802 1865.353 3467.9802 1891.6256 L 3467.9802 1917.8982 L 3494.2527 1917.8982 L 3494.2527 1944.1707 L 3494.2527 1944.1707 L 3520.5254 1944.1707 L 3520.5254 1970.4432 L 3520.5254 1996.7158 L 3546.7979 1996.7158 L 3546.7979 1996.7158 L 3573.0706 1996.7158 L 3599.343 1996.7158 L 3599.343 1996.7158 L 3625.6157 1996.7158 L 3625.6157 1970.4432 L 3625.6157 1944.1707 L 3651.8882 1944.1707 L 3651.8882 1944.1707 L 3651.8882 1917.8982 L 3678.161 1917.8982 L 4019.7043 1339.9015 Q 4387.5205 735.63214 4650.246 735.63214 Q 4912.972 735.63214 5149.4253 761.9047 L 5385.8784 761.9047 L 5385.8784 788.1773 L 5359.606 814.4499 L 5359.606 814.4499 L 5359.606 840.7225 L 5359.606 840.7225 L 5359.606 840.7225 L 5333.333 866.99506 L 5307.0605 893.26764 L 5307.0605 919.5402 Q 5307.0605 945.8128 4939.2446 1550.082 Q 4597.701 2154.3513 4361.248 2548.44 Q 4098.522 2968.8013 4098.522 3730.706 L 4098.522 4518.8833 L 4072.2495 4518.8833 L 4072.2495 4518.8833 L 3730.706 4518.8833 Q 3389.1624 4518.8833 3257.7996 4518.8833 L 3152.7092 4518.8833 L 3152.7092 3888.3413 Q 3152.7092 3231.527 3126.4368 3152.7092 Q 3100.164 3073.8916 2679.803 2390.8044 Q 2259.4417 1733.9901 1944.1707 1208.5386 z M 7461.412 3888.3413 L 7461.412 3993.4316 L 7408.8667 3993.4316 L 7382.594 3993.4316 L 7382.594 3967.1592 L 7356.322 3967.1592 L 7303.7764 3678.161 Q 7251.2314 3389.1624 7251.2314 2995.0737 Q 7251.2314 2600.985 7303.7764 2600.985 Q 7303.7764 2600.985 7356.322 2863.711 Q 7408.8667 3126.4368 7408.8667 3284.0723 Q 7461.412 3441.7075 7435.139 3573.0706 Q 7408.8667 3678.161 7435.139 3730.706 Q 7461.412 3783.2512 7461.412 3888.3413 z M 2574.7126 6568.1445 L 2574.7126 6568.1445 L 2574.7126 6594.417 L 2574.7126 6594.417 L 2548.44 6594.417 L 2548.44 6620.6895 L 2548.44 6620.6895 L 2522.1675 6620.6895 L 2522.1675 6646.962 L 2522.1675 6673.2344 L 2495.8948 6673.2344 L 2469.6223 6673.2344 L 2443.3496 6673.2344 L 2417.0771 6673.2344 L 2390.8044 6673.2344 L 2364.532 6673.2344 L 2364.532 6646.962 L 2364.532 6646.962 L 2364.532 6620.6895 L 2364.532 6594.417 L 2364.532 6594.417 L 2364.532 6568.1445 L 2364.532 6568.1445 L 2364.532 6568.1445 L 2390.8044 6541.8716 L 2417.0771 6515.599 L 2417.0771 6515.599 L 2417.0771 6515.599 L 2417.0771 6489.3267 L 2417.0771 6489.3267 L 2784.893 5911.33 Q 3152.7092 5359.606 3310.3447 5123.1523 Q 3467.9802 4912.972 3599.343 4834.1543 Q 3704.4333 4781.609 3809.5237 4781.609 Q 3888.3413 4807.882 3888.3413 4939.2446 Q 3888.3413 5044.335 3678.161 5307.0605 Q 3467.9802 5569.786 3021.3464 6068.9653 Q 2574.7126 6568.1445 2574.7126 6568.1445 z M 2128.0789 6988.5054 Q 2233.169 6988.5054 2259.4417 6988.5054 Q 2259.4417 7014.7783 2285.714 7146.141 Q 2311.9868 7277.504 2259.4417 7330.049 Q 2233.169 7356.322 2154.3513 7408.8667 Q 2075.5337 7408.8667 1996.7158 7408.8667 Q 1944.1707 7382.594 1944.1707 7198.686 Q 1944.1707 7041.051 1996.7158 7014.7783 Q 2049.261 6988.5054 2128.0789 6988.5054 z" svg:height="97.47126mm" draw:style-name="style-51" svg:viewBox="0.0 0.0 7855.5005 9747.126" svg:width="78.55501mm" svg:x="233.82594mm" svg:y="53.070606mm"/>
          <draw:path svg:d="M 6463.054 1.8189894E-12 L 8328.407 1.8189894E-12 L 8328.407 1.8189894E-12 L 8328.407 26.272577 L 8302.135 26.272577 L 8275.861 26.272577 L 8249.589 52.545155 L 8223.316 78.81773 L 8275.861 78.81773 L 8354.68 78.81773 L 8380.952 105.09031 L 8407.225 131.36288 L 8433.497 131.36288 Q 8486.042 157.63547 8486.042 183.90804 L 8486.042 183.90804 L 8328.407 183.90804 Q 8144.499 183.90804 4518.8833 236.4532 L 893.26764 288.99835 L 709.35956 288.99835 Q 525.45154 288.99835 446.63382 262.72577 L 341.54352 262.72577 L 341.54352 236.4532 Q 341.54352 236.4532 315.27094 236.4532 L 315.27094 236.4532 L 288.99835 236.4532 L 236.4532 236.4532 L 236.4532 236.4532 Q 236.4532 210.18062 210.18062 183.90804 L 183.90804 183.90804 L 183.90804 183.90804 Q 183.90804 183.90804 78.81773 157.63547 L 0.0 131.36288 L 105.09031 131.36288 L 210.18062 131.36288 L 210.18062 105.09031 L 183.90804 105.09031 L 183.90804 105.09031 L 183.90804 78.81773 L 131.36288 78.81773 L 52.545155 78.81773 L 52.545155 52.545155 L 52.545155 52.545155 L 78.81773 52.545155 L 105.09031 26.272577 L 1287.3563 26.272577 Q 2495.8948 26.272577 2653.5303 26.272577 L 2784.893 26.272577 L 3704.4333 26.272577 Q 4597.701 26.272577 6463.054 1.8189894E-12 z" svg:height="2.8899834mm" draw:style-name="style-52" svg:viewBox="0.0 0.0 8486.042 288.99835" svg:width="84.86043mm" svg:x="157.8982mm" svg:y="154.74548mm"/>
          <draw:path svg:d="M 6620.6895 0.0 L 6725.78 0.0 L 6725.78 0.0 Q 6725.78 0.0 6725.78 26.272577 L 6752.0522 26.272577 L 6988.5054 26.272577 Q 7224.9585 52.545155 7513.957 52.545155 L 7802.9556 52.545155 L 7829.228 52.545155 L 7855.5005 52.545155 L 7855.5005 26.272577 L 7881.773 26.272577 L 7881.773 26.272577 L 7881.773 52.545155 L 7934.3184 52.545155 L 7986.8633 52.545155 L 7986.8633 26.272577 L 7986.8633 26.272577 L 8459.77 26.272577 L 8932.676 26.272577 L 8932.676 26.272577 Q 8932.676 52.545155 8932.676 52.545155 Q 8932.676 52.545155 8906.403 78.81773 L 8880.131 105.09031 L 8827.586 105.09031 L 8775.041 105.09031 L 8775.041 131.36288 L 8775.041 131.36288 L 8801.313 131.36288 L 8801.313 157.63547 L 8801.313 157.63547 L 8827.586 157.63547 L 8827.586 183.90804 L 8827.586 210.18062 L 8801.313 210.18062 L 8801.313 210.18062 L 8827.586 236.4532 Q 8880.131 262.72577 8880.131 288.99835 L 8880.131 315.27094 L 8853.858 315.27094 Q 8827.586 315.27094 8827.586 288.99835 Q 8801.313 262.72577 8380.952 262.72577 L 7960.591 236.4532 L 7960.591 1050.9031 L 7960.591 1891.6256 L 8091.9536 1891.6256 L 8197.044 1891.6256 L 8302.135 1865.353 Q 8380.952 1865.353 8407.225 1681.445 Q 8407.225 1471.2643 8617.405 1418.7191 Q 8853.858 1366.1741 8958.949 1287.3563 Q 9037.767 1182.266 9090.312 1103.4482 Q 9142.856 998.3579 9142.856 998.3579 L 9142.856 972.0853 L 9169.13 972.0853 L 9195.402 945.8128 L 9195.402 945.8128 L 9195.402 945.8128 L 9221.675 893.26764 L 9221.675 814.4499 L 9247.947 814.4499 L 9274.22 814.4499 L 9274.22 840.7225 L 9300.492 866.99506 L 9300.492 919.5402 L 9300.492 972.0853 L 9326.765 972.0853 L 9326.765 972.0853 L 9326.765 1366.1741 L 9326.765 1760.2627 L 9326.765 1760.2627 L 9300.492 1760.2627 L 9300.492 1839.0804 Q 9300.492 1917.8982 9274.22 1917.8982 L 9274.22 1944.1707 L 9274.22 1944.1707 L 9300.492 1944.1707 L 9300.492 1970.4432 L 9300.492 1996.7158 L 9195.402 1996.7158 L 9090.312 1996.7158 L 9142.856 2022.9884 L 9221.675 2049.261 L 9221.675 2049.261 L 9221.675 2049.261 L 9090.312 2049.261 Q 8932.676 2049.261 7724.1377 2049.261 L 6541.8716 2049.261 L 6515.599 2075.5337 L 6489.3267 2075.5337 L 5254.5156 2075.5337 L 3993.4316 2075.5337 L 3993.4316 2049.261 L 3993.4316 2049.261 L 4019.7043 2049.261 L 4019.7043 2049.261 L 4045.9768 2022.9884 L 4072.2495 1996.7158 L 4151.0674 1996.7158 L 4203.6123 1996.7158 L 4151.0674 1970.4432 L 4124.7944 1944.1707 L 4177.34 1944.1707 L 4229.885 1944.1707 L 4203.6123 1917.8982 L 4177.34 1917.8982 L 4177.34 1891.6256 L 4177.34 1865.353 L 4256.1577 1865.353 Q 4308.7026 1891.6256 4518.8833 1865.353 Q 4702.7915 1839.0804 4781.609 1812.8079 Q 4860.427 1786.5353 4991.7896 1628.8998 Q 5123.1523 1523.8094 5175.6978 1339.9015 Q 5254.5156 1182.266 5201.97 972.0853 Q 5201.97 761.9047 5070.6074 604.2693 Q 4965.517 472.9064 4807.882 367.81607 Q 4650.246 262.72577 4387.5205 262.72577 Q 4124.7944 262.72577 3993.4316 367.81607 Q 3862.0688 472.9064 3756.9785 604.2693 Q 3625.6157 761.9047 3625.6157 998.3579 L 3625.6157 1208.5386 L 3625.6157 1234.8112 L 3625.6157 1261.0837 L 3625.6157 1261.0837 L 3599.343 1261.0837 L 3573.0706 1261.0837 L 3546.7979 1261.0837 L 3520.5254 1261.0837 L 3520.5254 1261.0837 L 3520.5254 1234.8112 L 3520.5254 1208.5386 L 3520.5254 1103.4482 Q 3520.5254 1024.6305 3467.9802 840.7225 Q 3415.435 630.5419 3362.89 577.9967 Q 3310.3447 551.7241 3310.3447 525.45154 Q 3310.3447 499.17896 3126.4368 394.08865 Q 2968.8013 262.72577 2732.3481 262.72577 Q 2522.1675 262.72577 2443.3496 262.72577 Q 2364.532 315.27094 2233.169 420.36124 Q 2101.8062 525.45154 2022.9884 630.5419 Q 1944.1707 735.63214 1917.8982 893.26764 L 1891.6256 1077.1757 L 1891.6256 1077.1757 L 1865.353 1050.9031 L 1865.353 1050.9031 L 1839.0804 1050.9031 L 1839.0804 998.3579 L 1839.0804 919.5402 L 1812.8079 919.5402 L 1812.8079 945.8128 L 1786.5353 945.8128 L 1786.5353 945.8128 L 1786.5353 893.26764 Q 1786.5353 840.7225 1865.353 604.2693 L 1944.1707 367.81607 L 1944.1707 315.27094 L 1944.1707 236.4532 L 1760.2627 236.4532 L 1576.3546 262.72577 L 1576.3546 262.72577 L 1576.3546 262.72577 L 1523.8094 446.63382 Q 1471.2643 630.5419 1444.9917 683.08704 L 1418.7191 709.35956 L 1418.7191 761.9047 L 1418.7191 814.4499 L 1392.4465 840.7225 L 1366.1741 893.26764 L 1366.1741 893.26764 L 1366.1741 893.26764 L 1366.1741 919.5402 L 1366.1741 919.5402 L 1339.9015 893.26764 L 1313.6289 866.99506 L 1313.6289 814.4499 L 1313.6289 761.9047 L 1287.3563 709.35956 Q 1261.0837 656.81445 1208.5386 472.9064 L 1155.9934 262.72577 L 1155.9934 262.72577 L 1155.9934 262.72577 L 1024.6305 262.72577 L 893.26764 262.72577 L 893.26764 262.72577 L 893.26764 262.72577 L 814.4499 446.63382 Q 735.63214 630.5419 735.63214 656.81445 L 735.63214 683.08704 L 709.35956 735.63214 L 683.08704 761.9047 L 683.08704 788.1773 L 683.08704 840.7225 L 656.81445 840.7225 L 656.81445 840.7225 L 656.81445 866.99506 L 630.5419 866.99506 L 630.5419 840.7225 L 630.5419 814.4499 L 604.2693 735.63214 L 577.9967 683.08704 L 577.9967 630.5419 Q 577.9967 577.9967 525.45154 472.9064 Q 525.45154 341.54352 472.9064 288.99835 L 446.63382 236.4532 L 446.63382 210.18062 Q 420.36124 210.18062 394.08865 183.90804 Q 341.54352 157.63547 157.63547 157.63547 L 0.0 105.09031 L 0.0 105.09031 L 0.0 105.09031 L 26.272577 105.09031 L 26.272577 105.09031 L 26.272577 78.81773 L 52.545155 78.81773 L 52.545155 78.81773 L 52.545155 52.545155 L 52.545155 52.545155 L 52.545155 52.545155 L 341.54352 52.545155 L 630.5419 52.545155 L 3573.0706 26.272577 Q 6541.8716 0.0 6620.6895 0.0 z M 5596.059 1891.6256 L 5359.606 1891.6256 L 5359.606 1865.353 L 5359.606 1865.353 L 5333.333 1050.9031 Q 5307.0605 236.4532 5727.422 236.4532 Q 6147.783 262.72577 6252.8735 341.54352 Q 6357.964 420.36124 6463.054 577.9967 Q 6568.1445 761.9047 6568.1445 1103.4482 Q 6568.1445 1418.7191 6463.054 1576.3546 Q 6384.2363 1733.9901 6305.4185 1786.5353 Q 6226.6006 1839.0804 6042.693 1865.353 Q 5832.512 1891.6256 5596.059 1891.6256 z" svg:height="20.755337mm" draw:style-name="style-53" svg:viewBox="0.0 0.0 9326.765 2075.5337" svg:width="93.26765mm" svg:x="93.53037mm" svg:y="134.5156mm"/>
          <draw:path svg:d="M -3.6379788E-12 814.4499 L -3.6379788E-12 -1.8189894E-12 L 420.36124 26.272577 Q 840.7225 26.272577 866.99506 52.545155 L 893.26764 52.545155 L 893.26764 52.545155 Q 893.26764 78.81773 919.5402 78.81773 L 919.5402 78.81773 L 1024.6305 236.4532 Q 1129.7208 367.81607 1155.9934 394.08865 Q 1182.266 446.63382 1182.266 604.2693 L 1182.266 735.63214 L 1182.266 761.9047 Q 1182.266 761.9047 1129.7208 866.99506 Q 1077.1757 945.8128 998.3579 1050.9031 Q 893.26764 1129.7208 656.81445 1182.266 Q 446.63382 1234.8112 446.63382 1444.9917 Q 420.36124 1628.8998 341.54352 1628.8998 L 236.4532 1655.1724 L 131.36288 1655.1724 L -3.6379788E-12 1655.1724 L -3.6379788E-12 814.4499 z M 656.81445 840.7225 L 656.81445 866.99506 L 656.81445 866.99506 L 656.81445 866.99506 L 630.5419 866.99506 L 630.5419 866.99506 L 551.7241 893.26764 L 472.9064 919.5402 L 472.9064 919.5402 L 446.63382 919.5402 L 446.63382 919.5402 L 446.63382 919.5402 L 446.63382 893.26764 L 446.63382 893.26764 L 420.36124 630.5419 Q 420.36124 367.81607 551.7241 394.08865 Q 709.35956 420.36124 735.63214 525.45154 Q 761.9047 630.5419 709.35956 735.63214 Q 656.81445 840.7225 656.81445 840.7225 z" svg:height="16.551723mm" draw:style-name="style-54" svg:viewBox="0.0 0.0 1182.266 1655.1724" svg:width="11.8226595mm" svg:x="173.13628mm" svg:y="136.88013mm"/>
          <draw:path svg:d="M 367.81607 1077.1757 L 367.81607 1103.4482 L 367.81607 1103.4482 L 367.81607 1103.4482 L 341.54352 1103.4482 L 341.54352 1103.4482 L 315.27094 1103.4482 L 262.72577 1103.4482 L 262.72577 1103.4482 L 262.72577 1103.4482 L 236.4532 1103.4482 L 236.4532 1103.4482 L 236.4532 1077.1757 L 210.18062 1077.1757 L 210.18062 1077.1757 L 210.18062 1050.9031 L 210.18062 1050.9031 L 210.18062 1050.9031 L 183.90804 1050.9031 L 183.90804 1050.9031 L 183.90804 1024.6305 L 157.63547 1024.6305 L 157.63547 1024.6305 L 157.63547 998.3579 L 157.63547 998.3579 L 157.63547 998.3579 L 131.36288 998.3579 L 131.36288 998.3579 L 131.36288 972.0853 L 105.09031 972.0853 L 105.09031 972.0853 L 105.09031 945.8128 L 78.81773 945.8128 L 52.545155 945.8128 L 52.545155 919.5402 L 52.545155 919.5402 L 26.272577 919.5402 L 26.272577 893.26764 L 26.272577 893.26764 L 0.0 893.26764 L 0.0 866.99506 L 0.0 840.7225 L 341.54352 420.36124 Q 656.81445 0.0 709.35956 0.0 Q 788.1773 26.272577 893.26764 105.09031 Q 998.3579 210.18062 945.8128 315.27094 Q 893.26764 420.36124 630.5419 761.9047 Q 367.81607 1077.1757 367.81607 1077.1757 z" svg:height="11.034482mm" draw:style-name="style-55" svg:viewBox="0.0 0.0 945.8128 1103.4482" svg:width="9.458128mm" svg:x="289.5238mm" svg:y="55.172413mm"/>
          <draw:path svg:d="M 2364.532 0.0 L 2364.532 0.0 L 2364.532 105.09031 L 2390.8044 183.90804 L 2390.8044 262.72577 Q 2443.3496 341.54352 2443.3496 367.81607 L 2443.3496 367.81607 L 2443.3496 367.81607 L 2443.3496 394.08865 L 2417.0771 394.08865 Q 2390.8044 394.08865 2390.8044 367.81607 Q 2390.8044 341.54352 2180.624 315.27094 L 1970.4432 315.27094 L 1812.8079 315.27094 Q 1628.8998 315.27094 1444.9917 315.27094 Q 1261.0837 315.27094 1182.266 315.27094 Q 1077.1757 288.99835 1077.1757 315.27094 Q 1050.9031 367.81607 604.2693 341.54352 L 131.36288 341.54352 L 131.36288 315.27094 L 131.36288 315.27094 L 105.09031 315.27094 L 105.09031 315.27094 L 105.09031 315.27094 L 78.81773 288.99835 L 78.81773 288.99835 L 78.81773 288.99835 L 78.81773 262.72577 L 78.81773 262.72577 L 52.545155 236.4532 L 26.272577 210.18062 L 26.272577 210.18062 L 26.272577 210.18062 L 26.272577 183.90804 L 26.272577 183.90804 L 0.0 183.90804 L 0.0 157.63547 L 26.272577 157.63547 L 52.545155 157.63547 L 105.09031 131.36288 L 157.63547 105.09031 L 157.63547 105.09031 L 157.63547 105.09031 L 1234.8112 105.09031 Q 2338.2593 78.81773 2338.2593 52.545155 Q 2338.2593 0.0 2364.532 0.0 z" svg:height="3.9408865mm" draw:style-name="style-56" svg:viewBox="0.0 0.0 2443.3496 394.08865" svg:width="24.433496mm" svg:x="279.2775mm" svg:y="152.9064mm"/>
          <draw:path svg:d="M 0.0 341.54352 L 26.272577 315.27094 L 157.63547 183.90804 Q 288.99835 26.272577 394.08865 0.0 Q 525.45154 -26.272577 525.45154 26.272577 Q 499.17896 105.09031 472.9064 131.36288 Q 420.36124 183.90804 420.36124 210.18062 Q 420.36124 236.4532 262.72577 315.27094 Q 105.09031 394.08865 52.545155 394.08865 Q 0.0 394.08865 0.0 341.54352 z" svg:height="3.9408865mm" draw:style-name="style-57" svg:viewBox="0.0 0.0 525.45154 394.08865" svg:width="5.2545156mm" svg:x="123.21838mm" svg:y="116.91297mm"/>
          <draw:path svg:d="M 210.18062 1786.5353 L 210.18062 1786.5353 L 210.18062 1812.8079 L 210.18062 1812.8079 L 183.90804 1812.8079 L 183.90804 1839.0804 L 183.90804 1839.0804 L 157.63547 1839.0804 L 157.63547 1865.353 L 157.63547 1891.6256 L 131.36288 1891.6256 L 105.09031 1891.6256 L 78.81773 1891.6256 L 52.545155 1891.6256 L 26.272577 1891.6256 L 0.0 1891.6256 L 0.0 1865.353 L 0.0 1865.353 L 0.0 1839.0804 L 0.0 1812.8079 L 0.0 1812.8079 L 0.0 1786.5353 L 0.0 1786.5353 L 0.0 1786.5353 L 26.272577 1760.2627 L 52.545155 1733.9901 L 52.545155 1733.9901 L 52.545155 1733.9901 L 52.545155 1707.7175 L 52.545155 1707.7175 L 420.36124 1129.7208 Q 788.1773 577.9967 945.8128 341.54352 Q 1103.4482 131.36288 1234.8112 52.545155 Q 1339.9015 0.0 1444.9917 0.0 Q 1523.8094 26.272577 1523.8094 157.63547 Q 1523.8094 262.72577 1313.6289 525.45154 Q 1103.4482 788.1773 656.81445 1287.3563 Q 210.18062 1786.5353 210.18062 1786.5353 z" svg:height="18.916256mm" draw:style-name="style-58" svg:viewBox="0.0 0.0 1523.8094 1891.6256" svg:width="15.238094mm" svg:x="257.47125mm" svg:y="100.886696mm"/>
          <draw:path svg:d="M 1392.4465 78.81773 L 1392.4465 0.0 L 1444.9917 0.0 L 1497.5369 0.0 L 1523.8094 78.81773 Q 1576.3546 183.90804 1681.445 236.4532 Q 1786.5353 288.99835 1839.0804 288.99835 Q 1891.6256 236.4532 1917.8982 262.72577 Q 1944.1707 262.72577 1944.1707 288.99835 Q 1944.1707 315.27094 1996.7158 315.27094 Q 2022.9884 315.27094 2022.9884 341.54352 Q 2022.9884 367.81607 2154.3513 367.81607 L 2285.714 394.08865 L 2285.714 394.08865 L 2285.714 394.08865 L 2049.261 394.08865 Q 1786.5353 394.08865 1523.8094 420.36124 L 1261.0837 420.36124 L 1234.8112 420.36124 Q 1208.5386 394.08865 604.2693 394.08865 L 0.0 394.08865 L 0.0 394.08865 L 0.0 394.08865 L 341.54352 367.81607 Q 683.08704 341.54352 683.08704 315.27094 Q 683.08704 288.99835 893.26764 288.99835 Q 1103.4482 288.99835 1155.9934 210.18062 Q 1182.266 131.36288 1287.3563 131.36288 Q 1392.4465 131.36288 1392.4465 78.81773 z" svg:height="4.2036123mm" draw:style-name="style-59" svg:viewBox="0.0 0.0 2285.714 420.36124" svg:width="22.857141mm" svg:x="148.17734mm" svg:y="48.078815mm"/>
          <draw:path svg:d="M 499.17896 52.545155 L 499.17896 0.0 L 499.17896 0.0 Q 525.45154 0.0 525.45154 131.36288 L 525.45154 262.72577 L 551.7241 262.72577 L 551.7241 262.72577 L 551.7241 262.72577 Q 525.45154 288.99835 472.9064 420.36124 Q 367.81607 551.7241 288.99835 630.5419 Q 183.90804 735.63214 183.90804 761.9047 Q 183.90804 788.1773 131.36288 814.4499 L 78.81773 840.7225 L 78.81773 840.7225 L 52.545155 840.7225 L 52.545155 840.7225 L 52.545155 840.7225 L 52.545155 866.99506 L 52.545155 866.99506 L 26.272577 866.99506 L 26.272577 840.7225 L 26.272577 840.7225 L -1.8189894E-12 840.7225 L -1.8189894E-12 840.7225 L -1.8189894E-12 840.7225 L -1.8189894E-12 814.4499 L -1.8189894E-12 814.4499 L 26.272577 788.1773 L 52.545155 735.63214 L 52.545155 709.35956 L 52.545155 683.08704 L 78.81773 683.08704 L 78.81773 683.08704 L 78.81773 656.81445 L 105.09031 656.81445 L 105.09031 630.5419 Q 105.09031 604.2693 236.4532 420.36124 Q 367.81607 210.18062 420.36124 157.63547 Q 499.17896 78.81773 499.17896 52.545155 z" svg:height="8.6699505mm" draw:style-name="style-60" svg:viewBox="0.0 0.0 551.7241 866.99506" svg:width="5.517241mm" svg:x="155.00821mm" svg:y="115.07389mm"/>
          <draw:path svg:d="M 157.63547 577.9967 L 26.272577 551.7241 L 26.272577 551.7241 L 26.272577 551.7241 L 26.272577 551.7241 L 1.8189894E-12 525.45154 L 1.8189894E-12 262.72577 L 1.8189894E-12 0.0 L 26.272577 0.0 Q 52.545155 0.0 157.63547 288.99835 Q 262.72577 577.9967 157.63547 577.9967 z" svg:height="5.779967mm" draw:style-name="style-61" svg:viewBox="0.0 0.0 157.63547 577.9967" svg:width="1.5763546mm" svg:x="160.26273mm" svg:y="79.60591mm"/>
          <draw:path svg:d="M 7198.686 0.0 L 7513.957 0.0 L 7855.5005 0.0 L 8223.316 0.0 L 8223.316 26.272577 Q 8223.316 26.272577 8065.681 52.545155 Q 7934.3184 78.81773 7934.3184 105.09031 Q 7934.3184 131.36288 7802.9556 131.36288 Q 7645.32 131.36288 7566.5024 236.4532 Q 7487.6846 341.54352 7513.957 341.54352 Q 7540.2295 341.54352 7540.2295 551.7241 Q 7513.957 788.1773 7487.6846 788.1773 Q 7461.412 814.4499 7487.6846 814.4499 Q 7513.957 814.4499 7592.775 972.0853 L 7671.593 1155.9934 L 7645.32 1155.9934 Q 7619.0474 1129.7208 7513.957 1050.9031 Q 7435.139 972.0853 7172.4136 866.99506 Q 6909.688 761.9047 6489.3267 735.63214 Q 6068.9653 709.35956 5937.6025 761.9047 Q 5806.2397 761.9047 5569.786 893.26764 Q 5333.333 1024.6305 5149.4253 1155.9934 Q 4965.517 1313.6289 4834.1543 1497.5369 Q 4702.7915 1707.7175 4597.701 1970.4432 Q 4492.611 2259.4417 4466.338 2495.8948 L 4440.0654 2732.3481 L 4440.0654 2732.3481 L 4440.0654 2732.3481 L 4413.793 2627.2578 L 4387.5205 2522.1675 L 4387.5205 2522.1675 L 4387.5205 2495.8948 L 4387.5205 2495.8948 L 4387.5205 2495.8948 L 4361.248 2495.8948 L 4361.248 2495.8948 L 4361.248 2522.1675 L 4334.975 2522.1675 L 4334.975 2522.1675 L 4334.975 2548.44 L 4334.975 2548.44 L 4334.975 2548.44 L 4308.7026 2495.8948 L 4308.7026 2469.6223 L 4308.7026 2443.3496 Q 4334.975 2390.8044 4492.611 1628.8998 L 4702.7915 866.99506 L 4702.7915 814.4499 L 4702.7915 761.9047 L 4676.5186 761.9047 L 4676.5186 761.9047 L 4676.5186 735.63214 L 4650.246 735.63214 L 4650.246 735.63214 L 4650.246 761.9047 L 4650.246 761.9047 L 4650.246 761.9047 L 4623.9736 761.9047 L 4623.9736 761.9047 L 4387.5205 761.9047 Q 4151.0674 761.9047 3967.1592 761.9047 Q 3783.2512 761.9047 3678.161 1103.4482 L 3599.343 1444.9917 L 3573.0706 1497.5369 L 3546.7979 1523.8094 L 3546.7979 1550.082 L 3546.7979 1602.6272 L 3520.5254 1602.6272 L 3520.5254 1602.6272 L 3520.5254 1628.8998 L 3494.2527 1628.8998 L 3494.2527 1628.8998 L 3494.2527 1602.6272 L 3494.2527 1602.6272 L 3494.2527 1602.6272 L 3467.9802 1576.3546 L 3441.7075 1550.082 L 3441.7075 1497.5369 L 3441.7075 1471.2643 L 3415.435 1418.7191 Q 3389.1624 1366.1741 3231.527 919.5402 L 3073.8916 499.17896 L 3073.8916 446.63382 L 3073.8916 420.36124 L 3047.619 394.08865 L 3021.3464 341.54352 L 3021.3464 341.54352 L 3021.3464 341.54352 L 3021.3464 315.27094 L 3021.3464 315.27094 L 2995.0737 315.27094 L 2995.0737 341.54352 L 2995.0737 341.54352 L 2968.8013 341.54352 L 2968.8013 394.08865 L 2968.8013 420.36124 L 2942.5286 420.36124 L 2942.5286 446.63382 L 2942.5286 446.63382 L 2916.256 446.63382 L 2732.3481 972.0853 Q 2548.44 1471.2643 2522.1675 1497.5369 L 2495.8948 1550.082 L 2495.8948 1602.6272 L 2495.8948 1628.8998 L 2469.6223 1655.1724 L 2443.3496 1681.445 L 2443.3496 1707.7175 L 2443.3496 1733.9901 L 2417.0771 1733.9901 L 2417.0771 1707.7175 L 2417.0771 1707.7175 L 2390.8044 1707.7175 L 2390.8044 1628.8998 L 2390.8044 1550.082 L 2364.532 1497.5369 Q 2338.2593 1444.9917 2285.714 1129.7208 Q 2233.169 788.1773 1839.0804 788.1773 L 1471.2643 788.1773 L 1471.2643 788.1773 Q 1471.2643 761.9047 1313.6289 761.9047 Q 1155.9934 761.9047 1155.9934 814.4499 Q 1129.7208 840.7225 1103.4482 814.4499 L 1077.1757 814.4499 L 1077.1757 814.4499 Q 1077.1757 788.1773 1050.9031 788.1773 L 1050.9031 788.1773 L 788.1773 788.1773 L 525.45154 788.1773 L 525.45154 788.1773 L 525.45154 761.9047 L 262.72577 761.9047 L 0.0 761.9047 L 52.545155 735.63214 L 105.09031 709.35956 L 210.18062 709.35956 Q 315.27094 709.35956 288.99835 683.08704 Q 288.99835 656.81445 367.81607 604.2693 Q 446.63382 525.45154 420.36124 499.17896 Q 394.08865 499.17896 394.08865 472.9064 Q 394.08865 446.63382 420.36124 446.63382 Q 446.63382 420.36124 446.63382 367.81607 Q 446.63382 315.27094 472.9064 288.99835 Q 499.17896 262.72577 499.17896 183.90804 L 499.17896 131.36288 L 3704.4333 78.81773 Q 6883.415 26.272577 7198.686 0.0 z" svg:height="27.32348mm" draw:style-name="style-62" svg:viewBox="0.0 0.0 8223.316 2732.3481" svg:width="82.23317mm" svg:x="52.28243mm" svg:y="52.28243mm"/>
          <draw:path svg:d="M 157.63547 1497.5369 L 157.63547 0.0 L 183.90804 78.81773 Q 236.4532 183.90804 236.4532 157.63547 Q 262.72577 131.36288 288.99835 262.72577 Q 341.54352 367.81607 341.54352 499.17896 Q 341.54352 630.5419 367.81607 761.9047 Q 394.08865 919.5402 394.08865 972.0853 Q 446.63382 1050.9031 420.36124 1077.1757 Q 394.08865 1129.7208 420.36124 1366.1741 Q 446.63382 1602.6272 472.9064 1602.6272 Q 499.17896 1602.6272 499.17896 1628.8998 Q 499.17896 1655.1724 551.7241 1655.1724 L 630.5419 1655.1724 L 630.5419 1681.445 L 630.5419 1681.445 L 525.45154 1681.445 L 420.36124 1707.7175 L 420.36124 1707.7175 L 394.08865 1707.7175 L 394.08865 1865.353 Q 394.08865 2049.261 420.36124 2837.4382 L 446.63382 3625.6157 L 446.63382 3625.6157 L 446.63382 3651.8882 L 1234.8112 3651.8882 L 2022.9884 3651.8882 L 2022.9884 3651.8882 L 2022.9884 3651.8882 L 1970.4432 3678.161 L 1944.1707 3704.4333 L 1917.8982 3704.4333 Q 1865.353 3756.9785 1891.6256 3756.9785 L 1917.8982 3756.9785 L 1917.8982 3783.2512 L 1917.8982 3783.2512 L 1891.6256 3783.2512 L 1891.6256 3809.5237 L 1865.353 3809.5237 L 1839.0804 3809.5237 L 1891.6256 3835.7964 L 1944.1707 3862.0688 L 1996.7158 3862.0688 L 2049.261 3862.0688 L 2049.261 3888.3413 L 2049.261 3888.3413 L 1760.2627 3888.3413 Q 1497.5369 3888.3413 1497.5369 3967.1592 L 1497.5369 4072.2495 L 1471.2643 4072.2495 L 1471.2643 4072.2495 L 1471.2643 3993.4316 L 1471.2643 3914.614 L 1392.4465 3940.8865 Q 1339.9015 3967.1592 1313.6289 3993.4316 Q 1313.6289 4019.7043 1287.3563 4019.7043 L 1261.0837 4019.7043 L 1261.0837 3993.4316 Q 1287.3563 3967.1592 1287.3563 3940.8865 Q 1313.6289 3914.614 814.4499 3914.614 L 315.27094 3888.3413 L 236.4532 3888.3413 Q 183.90804 3862.0688 105.09031 3862.0688 Q 26.272577 3809.5237 26.272577 3599.343 L 0.0 3389.1624 L 0.0 3336.6172 L 0.0 3257.7996 L 0.0 3126.4368 Q 0.0 2968.8013 78.81773 2968.8013 Q 157.63547 2968.8013 157.63547 1497.5369 z" svg:height="40.722496mm" draw:style-name="style-63" svg:viewBox="0.0 0.0 2049.261 4072.2495" svg:width="20.49261mm" svg:x="8.144499mm" svg:y="118.48933mm"/>
          <draw:path svg:d="M 656.81445 26.272577 L 656.81445 0.0 L 683.08704 0.0 L 709.35956 0.0 L 709.35956 26.272577 L 709.35956 26.272577 L 683.08704 52.545155 L 656.81445 78.81773 L 656.81445 78.81773 L 656.81445 105.09031 L 656.81445 105.09031 L 656.81445 105.09031 L 630.5419 131.36288 L 604.2693 157.63547 L 499.17896 341.54352 Q 394.08865 525.45154 394.08865 551.7241 L 394.08865 577.9967 L 394.08865 630.5419 L 394.08865 709.35956 L 394.08865 735.63214 L 394.08865 761.9047 L 420.36124 761.9047 L 446.63382 788.1773 L 577.9967 761.9047 Q 709.35956 735.63214 814.4499 683.08704 Q 945.8128 604.2693 972.0853 683.08704 Q 1024.6305 735.63214 1182.266 735.63214 Q 1313.6289 735.63214 1339.9015 735.63214 L 1366.1741 735.63214 L 1366.1741 709.35956 L 1392.4465 709.35956 L 1392.4465 709.35956 L 1392.4465 683.08704 L 1418.7191 683.08704 L 1444.9917 683.08704 L 1471.2643 683.08704 L 1497.5369 683.08704 L 1497.5369 683.08704 L 1497.5369 683.08704 L 1471.2643 735.63214 L 1444.9917 761.9047 L 1444.9917 761.9047 L 1444.9917 788.1773 L 1444.9917 788.1773 L 1444.9917 788.1773 L 1418.7191 814.4499 L 1392.4465 840.7225 L 1392.4465 840.7225 L 1392.4465 840.7225 L 1392.4465 866.99506 L 1392.4465 866.99506 L 1366.1741 893.26764 Q 1339.9015 919.5402 1339.9015 945.8128 Q 1339.9015 972.0853 1155.9934 1129.7208 L 998.3579 1313.6289 L 972.0853 1313.6289 L 945.8128 1313.6289 L 945.8128 1339.9015 L 919.5402 1339.9015 L 919.5402 1366.1741 L 919.5402 1392.4465 L 945.8128 1392.4465 L 945.8128 1418.7191 L 972.0853 1418.7191 L 998.3579 1418.7191 L 998.3579 1444.9917 L 1024.6305 1444.9917 L 1024.6305 1444.9917 L 1024.6305 1471.2643 L 1050.9031 1471.2643 L 1077.1757 1471.2643 L 1077.1757 1497.5369 L 1077.1757 1497.5369 L 1103.4482 1523.8094 L 1103.4482 1523.8094 L 814.4499 1523.8094 Q 525.45154 1523.8094 288.99835 1497.5369 L 52.545155 1497.5369 L 52.545155 1471.2643 Q 26.272577 1471.2643 26.272577 1471.2643 L 26.272577 1471.2643 L 26.272577 1444.9917 Q 26.272577 1418.7191 0.0 1077.1757 L 0.0 735.63214 L 0.0 735.63214 L 0.0 735.63214 L 183.90804 525.45154 Q 367.81607 315.27094 394.08865 315.27094 Q 420.36124 315.27094 472.9064 236.4532 Q 525.45154 157.63547 525.45154 157.63547 L 551.7241 157.63547 L 551.7241 131.36288 L 551.7241 105.09031 L 577.9967 105.09031 L 604.2693 105.09031 L 604.2693 78.81773 L 604.2693 52.545155 L 630.5419 52.545155 L 630.5419 52.545155 L 630.5419 26.272577 L 656.81445 26.272577 L 656.81445 26.272577 z" svg:height="15.238094mm" draw:style-name="style-64" svg:viewBox="0.0 0.0 1497.5369 1523.8094" svg:width="14.975369mm" svg:x="160.52545mm" svg:y="119.802956mm"/>
          <draw:path svg:d="M 367.81607 1024.6305 L 367.81607 1024.6305 L 341.54352 1024.6305 L 341.54352 1050.9031 L 315.27094 1050.9031 L 262.72577 1050.9031 L 262.72577 1024.6305 L 262.72577 1024.6305 L 236.4532 1024.6305 L 236.4532 998.3579 L 236.4532 998.3579 L 210.18062 998.3579 L 210.18062 998.3579 L 210.18062 998.3579 L 210.18062 972.0853 L 210.18062 972.0853 L 183.90804 972.0853 L 183.90804 945.8128 L 157.63547 945.8128 L 131.36288 945.8128 L 131.36288 919.5402 L 105.09031 919.5402 L 105.09031 919.5402 L 105.09031 893.26764 L 105.09031 893.26764 L 105.09031 893.26764 L 78.81773 893.26764 L 78.81773 893.26764 L 78.81773 866.99506 L 52.545155 866.99506 L 52.545155 866.99506 L 52.545155 840.7225 L 52.545155 840.7225 L 52.545155 840.7225 L 26.272577 840.7225 L 26.272577 840.7225 L 26.272577 814.4499 L 0.0 814.4499 L 0.0 814.4499 L 0.0 788.1773 L 0.0 788.1773 L 0.0 788.1773 L 0.0 761.9047 L 0.0 735.63214 L 315.27094 315.27094 Q 683.08704 -131.36288 840.7225 0.0 Q 998.3579 131.36288 919.5402 236.4532 Q 866.99506 367.81607 656.81445 656.81445 Q 446.63382 945.8128 420.36124 945.8128 Q 394.08865 945.8128 367.81607 972.0853 Q 367.81607 998.3579 367.81607 1024.6305 z" svg:height="10.509031mm" draw:style-name="style-65" svg:viewBox="0.0 0.0 919.5402 1050.9031" svg:width="9.195402mm" svg:x="294.25287mm" svg:y="59.901478mm"/>
          <draw:path svg:d="M 840.7225 972.0853 L 840.7225 1024.6305 L 814.4499 1024.6305 L 788.1773 1050.9031 L 761.9047 1050.9031 L 735.63214 1050.9031 L 709.35956 1077.1757 L 656.81445 1103.4482 L 630.5419 1103.4482 L 604.2693 1103.4482 L 577.9967 1129.7208 L 551.7241 1155.9934 L 499.17896 1155.9934 L 472.9064 1155.9934 L 472.9064 1129.7208 Q 446.63382 1103.4482 236.4532 630.5419 L 26.272577 131.36288 L 0.0 131.36288 L 0.0 105.09031 L 0.0 105.09031 L 26.272577 105.09031 L 26.272577 105.09031 L 26.272577 105.09031 L 131.36288 52.545155 Q 262.72577 0.0 315.27094 0.0 Q 394.08865 0.0 604.2693 472.9064 Q 814.4499 919.5402 840.7225 972.0853 z" svg:height="11.559934mm" draw:style-name="style-66" svg:viewBox="0.0 0.0 840.7225 1155.9934" svg:width="8.407225mm" svg:x="19.704433mm" svg:y="55.697865mm"/>
          <draw:path svg:d="M 0.0 2101.8062 L 0.0 9.094947E-13 L 0.0 9.094947E-13 L 0.0 9.094947E-13 L 26.272577 420.36124 Q 52.545155 814.4499 78.81773 840.7225 Q 131.36288 840.7225 157.63547 840.7225 Q 183.90804 840.7225 183.90804 2627.2578 Q 157.63547 4413.793 157.63547 4492.611 L 157.63547 4571.428 L 131.36288 4571.428 L 105.09031 4571.428 L 105.09031 4597.701 L 105.09031 4597.701 L 78.81773 4597.701 L 78.81773 4623.9736 L 78.81773 4623.9736 L 52.545155 4623.9736 L 52.545155 4729.064 L 52.545155 4807.882 L 26.272577 4545.156 L 26.272577 4282.43 L 26.272577 4229.885 Q 0.0 4177.34 0.0 2101.8062 z" svg:height="48.078815mm" draw:style-name="style-67" svg:viewBox="0.0 0.0 183.90804 4807.882" svg:width="1.8390805mm" svg:x="7.881773mm" svg:y="56.223316mm"/>
          <draw:path svg:d="M 105.09031 0.0 L 105.09031 0.0 L 105.09031 262.72577 L 131.36288 525.45154 L 131.36288 446.63382 L 131.36288 341.54352 L 157.63547 341.54352 L 157.63547 341.54352 L 157.63547 315.27094 L 183.90804 315.27094 L 183.90804 315.27094 L 183.90804 288.99835 L 210.18062 288.99835 L 236.4532 288.99835 L 236.4532 761.9047 Q 236.4532 1234.8112 262.72577 1602.6272 L 262.72577 1944.1707 L 262.72577 3441.7075 Q 262.72577 4912.972 183.90804 4912.972 Q 105.09031 4912.972 105.09031 5070.6074 L 105.09031 5201.97 L 105.09031 5201.97 L 78.81773 5201.97 L 78.81773 5018.062 Q 78.81773 4860.427 78.81773 4413.793 Q 78.81773 3967.1592 26.272577 2863.711 Q -26.272577 1760.2627 0.0 1497.5369 Q 0.0 1208.5386 26.272577 1208.5386 Q 52.545155 1208.5386 78.81773 709.35956 L 78.81773 236.4532 L 78.81773 131.36288 Q 78.81773 0.0 105.09031 0.0 z" svg:height="52.019703mm" draw:style-name="style-68" svg:viewBox="0.0 0.0 262.72577 5201.97" svg:width="2.6272578mm" svg:x="7.093596mm" svg:y="99.047615mm"/>
          <draw:path svg:d="M 919.5402 0.0 L 1155.9934 0.0 L 4334.975 52.545155 Q 7540.2295 105.09031 7697.865 105.09031 L 7881.773 105.09031 L 7881.773 105.09031 Q 7855.5005 131.36288 7855.5005 131.36288 L 7855.5005 131.36288 L 7855.5005 131.36288 Q 7829.228 157.63547 6988.5054 2311.9868 L 6121.5103 4492.611 L 6121.5103 4518.8833 L 6121.5103 4571.428 L 6095.238 4597.701 L 6095.238 4623.9736 L 6594.417 4623.9736 Q 7067.323 4623.9736 7119.8687 4413.793 Q 7198.686 4229.885 7592.775 4229.885 L 7960.591 4229.885 L 7960.591 4229.885 L 7960.591 4256.1577 L 7960.591 4282.43 Q 7960.591 4334.975 7960.591 4413.793 Q 7960.591 4466.338 7934.3184 4518.8833 Q 7908.046 4571.428 7908.046 4676.5186 Q 7908.046 4807.882 7960.591 4807.882 Q 7986.8633 4807.882 7986.8633 4912.972 Q 7986.8633 4991.7896 7960.591 5018.062 Q 7934.3184 5018.062 7934.3184 5044.335 Q 7934.3184 5070.6074 7960.591 5070.6074 Q 7986.8633 5070.6074 7986.8633 5149.4253 Q 7986.8633 5201.97 7960.591 5201.97 Q 7908.046 5175.6978 7960.591 5307.0605 Q 8013.136 5412.151 8013.136 5385.8784 Q 8013.136 5359.606 8065.681 5543.5137 Q 8118.2266 5727.422 8118.2266 5990.1475 Q 8118.2266 6252.8735 8065.681 6305.4185 Q 8065.681 6331.691 8039.4087 6331.691 L 8039.4087 6357.964 L 8039.4087 6357.964 L 8013.136 6357.964 L 8013.136 6410.509 L 8013.136 6489.3267 L 8013.136 6489.3267 Q 7986.8633 6515.599 7986.8633 6515.599 L 7986.8633 6515.599 L 7960.591 6515.599 Q 7960.591 6515.599 7960.591 6541.8716 L 7960.591 6541.8716 L 7960.591 6568.1445 Q 7960.591 6568.1445 7881.773 6620.6895 Q 7829.228 6673.2344 7829.228 6699.5073 L 7802.9556 6725.78 L 7802.9556 6725.78 L 7802.9556 6725.78 L 7802.9556 6752.0522 L 7802.9556 6752.0522 L 7776.6826 6752.0522 L 7776.6826 6778.3247 L 7776.6826 6778.3247 L 7750.41 6778.3247 L 7750.41 6778.3247 L 7750.41 6778.3247 L 7750.41 6804.5977 L 7750.41 6804.5977 L 7724.1377 6804.5977 L 7724.1377 6830.87 L 7724.1377 6830.87 L 7697.865 6830.87 L 7697.865 6830.87 L 7697.865 6830.87 L 7697.865 6857.1426 L 7697.865 6857.1426 L 7671.593 6857.1426 L 7671.593 6883.415 L 7671.593 6883.415 L 7645.32 6883.415 L 7645.32 6830.87 L 7645.32 6804.5977 L 7671.593 6778.3247 Q 7697.865 6752.0522 7697.865 6699.5073 L 7750.41 6646.962 L 7750.41 6620.6895 L 7750.41 6568.1445 L 7750.41 6568.1445 L 7750.41 6568.1445 L 7776.6826 6515.599 L 7802.9556 6463.054 L 7802.9556 6410.509 L 7802.9556 6331.691 L 7776.6826 6331.691 L 7776.6826 6305.4185 L 7776.6826 6305.4185 L 7750.41 6305.4185 L 7750.41 6305.4185 L 7750.41 6305.4185 L 7750.41 6279.146 L 7750.41 6279.146 L 7724.1377 6279.146 L 7724.1377 6252.8735 L 7697.865 6252.8735 L 7645.32 6252.8735 L 7592.775 6279.146 Q 7566.5024 6305.4185 7408.8667 6384.2363 Q 7251.2314 6463.054 7198.686 6463.054 Q 7146.141 6463.054 7067.323 6463.054 Q 6962.233 6463.054 6935.9604 6463.054 Q 6909.688 6489.3267 6909.688 6568.1445 Q 6909.688 6673.2344 6909.688 6699.5073 Q 6962.233 6725.78 6909.688 6857.1426 Q 6857.1426 6988.5054 6752.0522 7119.8687 Q 6620.6895 7251.2314 6541.8716 7277.504 Q 6436.7812 7277.504 6436.7812 7146.141 Q 6436.7812 6988.5054 6541.8716 6778.3247 Q 6646.962 6594.417 6673.2344 6594.417 Q 6699.5073 6594.417 6830.87 6410.509 Q 6962.233 6252.8735 6830.87 6252.8735 Q 6699.5073 6252.8735 6515.599 6357.964 Q 6331.691 6463.054 6226.6006 6489.3267 L 6095.238 6489.3267 L 6095.238 6463.054 Q 6068.9653 6463.054 6042.693 6436.7812 Q 6016.4204 6410.509 6016.4204 6357.964 L 5990.1475 6305.4185 L 5990.1475 6305.4185 Q 5990.1475 6305.4185 5963.875 6279.146 L 5937.6025 6279.146 L 5753.6943 6279.146 Q 5596.059 6305.4185 5517.241 6305.4185 L 5438.4233 6305.4185 L 5438.4233 6305.4185 Q 5412.151 6305.4185 5412.151 6331.691 L 5412.151 6331.691 L 5385.8784 6331.691 L 5333.333 6357.964 L 5280.788 6357.964 Q 5254.5156 6357.964 5070.6074 6436.7812 L 4886.699 6515.599 L 4860.427 6515.599 L 4807.882 6515.599 L 4781.609 6489.3267 L 4755.3364 6463.054 L 4755.3364 6463.054 L 4755.3364 6463.054 L 4729.064 6463.054 L 4729.064 6463.054 L 4702.7915 6436.7812 L 4676.5186 6410.509 L 4676.5186 6410.509 L 4650.246 6410.509 L 4650.246 6384.2363 L 4650.246 6357.964 L 4676.5186 6357.964 L 4676.5186 6357.964 L 4702.7915 6331.691 L 4729.064 6305.4185 L 4729.064 6305.4185 L 4755.3364 6305.4185 L 4755.3364 6305.4185 L 4755.3364 6305.4185 L 4755.3364 6279.146 L 4755.3364 6279.146 L 4781.609 6279.146 L 4781.609 6252.8735 L 5096.88 5990.1475 Q 5385.8784 5727.422 5490.9688 5569.786 Q 5596.059 5438.4233 5622.3315 5412.151 Q 5648.604 5359.606 5648.604 5254.5156 L 5648.604 5149.4253 L 5622.3315 5123.1523 L 5596.059 5096.88 L 5596.059 5096.88 L 5596.059 5096.88 L 5569.786 5070.6074 L 5543.5137 5044.335 L 5517.241 5044.335 Q 5490.9688 5044.335 5333.333 5044.335 Q 5175.6978 5044.335 4886.699 5123.1523 Q 4597.701 5201.97 4361.248 5412.151 Q 4124.7944 5569.786 4019.7043 5753.6943 Q 3914.614 5937.6025 3888.3413 6042.693 Q 3862.0688 6174.0557 3914.614 6252.8735 Q 3914.614 6305.4185 4019.7043 6384.2363 L 4124.7944 6463.054 L 4124.7944 6489.3267 L 4124.7944 6489.3267 L 4098.522 6489.3267 L 4098.522 6515.599 L 4098.522 6515.599 L 4072.2495 6515.599 L 4072.2495 6515.599 L 4072.2495 6515.599 L 4072.2495 6541.8716 Q 4072.2495 6541.8716 3914.614 6620.6895 Q 3809.5237 6725.78 3415.435 6988.5054 Q 3047.619 7251.2314 3047.619 7277.504 Q 3047.619 7303.7764 2916.256 7382.594 L 2811.1658 7461.412 L 2784.893 7461.412 L 2758.6206 7461.412 L 2758.6206 7487.6846 L 2758.6206 7487.6846 L 2732.3481 7487.6846 L 2732.3481 7513.957 L 2732.3481 7513.957 L 2706.0754 7513.957 L 2706.0754 7566.5024 L 2706.0754 7619.0474 L 2732.3481 7619.0474 L 2758.6206 7619.0474 L 2758.6206 7645.32 L 2758.6206 7671.593 L 2784.893 7671.593 L 2784.893 7671.593 L 2811.1658 7671.593 L 2863.711 7671.593 L 2863.711 7671.593 L 2863.711 7671.593 L 2889.9834 7671.593 L 2889.9834 7671.593 L 2916.256 7645.32 L 2942.5286 7619.0474 L 3284.0723 7382.594 Q 3625.6157 7146.141 3651.8882 7119.8687 L 3678.161 7093.5957 L 3678.161 7093.5957 L 3704.4333 7093.5957 L 3704.4333 7093.5957 L 3704.4333 7093.5957 L 3704.4333 7067.323 L 3704.4333 7067.323 L 3730.706 7067.323 L 3730.706 7041.051 L 3756.9785 7041.051 L 3783.2512 7041.051 L 3809.5237 7014.7783 L 3809.5237 7014.7783 L 3809.5237 7014.7783 L 3809.5237 7014.7783 L 3835.7964 7041.051 L 3835.7964 7041.051 L 3809.5237 7041.051 L 3809.5237 7041.051 L 3809.5237 7067.323 L 3809.5237 7067.323 L 3809.5237 7067.323 L 3783.2512 7093.5957 L 3783.2512 7093.5957 L 3783.2512 7093.5957 L 3783.2512 7093.5957 L 3756.9785 7119.8687 L 3756.9785 7198.686 Q 3704.4333 7251.2314 3704.4333 7330.049 L 3704.4333 7408.8667 L 3730.706 7435.139 L 3756.9785 7461.412 L 3756.9785 7487.6846 L 3756.9785 7513.957 L 3783.2512 7513.957 L 3783.2512 7513.957 L 3835.7964 7566.5024 Q 3888.3413 7566.5024 4098.522 7566.5024 Q 4308.7026 7566.5024 4492.611 7435.139 Q 4702.7915 7330.049 4781.609 7198.686 Q 4860.427 7093.5957 4912.972 6935.9604 Q 4912.972 6778.3247 4939.2446 6699.5073 Q 4939.2446 6620.6895 5018.062 6568.1445 Q 5070.6074 6568.1445 5096.88 6541.8716 L 5123.1523 6515.599 L 5175.6978 6515.599 L 5228.2427 6515.599 L 5254.5156 6489.3267 L 5280.788 6463.054 L 5333.333 6463.054 L 5385.8784 6463.054 L 5385.8784 6489.3267 L 5385.8784 6489.3267 L 5385.8784 6489.3267 L 5359.606 6515.599 L 5359.606 6515.599 L 5333.333 6515.599 L 5333.333 6515.599 L 5333.333 6515.599 L 5333.333 6541.8716 L 5333.333 6541.8716 L 5307.0605 6541.8716 L 5307.0605 6568.1445 L 5307.0605 6568.1445 L 5280.788 6568.1445 L 5280.788 6568.1445 L 5280.788 6568.1445 L 5280.788 6594.417 L 5280.788 6594.417 L 5254.5156 6594.417 L 5254.5156 6620.6895 L 5149.4253 6778.3247 Q 5070.6074 6962.233 5070.6074 7198.686 Q 5070.6074 7408.8667 5096.88 7435.139 Q 5123.1523 7461.412 5123.1523 7487.6846 L 5123.1523 7487.6846 L 5149.4253 7487.6846 L 5149.4253 7513.957 L 5149.4253 7513.957 L 5175.6978 7513.957 L 5175.6978 7513.957 L 5175.6978 7513.957 L 5228.2427 7540.2295 L 5254.5156 7566.5024 L 5385.8784 7513.957 Q 5543.5137 7487.6846 5596.059 7461.412 Q 5648.604 7408.8667 5806.2397 7146.141 Q 5963.875 6909.688 5963.875 6883.415 Q 5963.875 6830.87 5990.1475 6778.3247 L 5990.1475 6752.0522 L 6016.4204 6752.0522 L 6068.9653 6725.78 L 6121.5103 6725.78 L 6147.783 6725.78 L 6174.0557 6699.5073 L 6200.328 6673.2344 L 6226.6006 6673.2344 L 6279.146 6673.2344 L 6279.146 6699.5073 L 6279.146 6699.5073 L 6252.8735 6725.78 L 6226.6006 6752.0522 L 6226.6006 6752.0522 L 6226.6006 6778.3247 L 6226.6006 6778.3247 L 6226.6006 6778.3247 L 6200.328 6804.5977 L 6174.0557 6830.87 L 6121.5103 6962.233 Q 6068.9653 7093.5957 6095.238 7251.2314 Q 6121.5103 7408.8667 6200.328 7487.6846 Q 6305.4185 7566.5024 6489.3267 7540.2295 Q 6673.2344 7513.957 6830.87 7330.049 Q 7014.7783 7146.141 7067.323 6935.9604 Q 7146.141 6725.78 7172.4136 6673.2344 Q 7224.9585 6646.962 7224.9585 6646.962 L 7224.9585 6620.6895 L 7251.2314 6620.6895 L 7277.504 6620.6895 L 7277.504 6594.417 L 7277.504 6594.417 L 7303.7764 6594.417 L 7303.7764 6568.1445 L 7330.049 6568.1445 L 7356.322 6568.1445 L 7356.322 6541.8716 L 7382.594 6541.8716 L 7382.594 6541.8716 L 7382.594 6515.599 L 7435.139 6515.599 L 7461.412 6515.599 L 7461.412 6541.8716 L 7487.6846 6541.8716 L 7487.6846 6568.1445 L 7487.6846 6594.417 L 7487.6846 6594.417 L 7487.6846 6594.417 L 7461.412 6646.962 L 7435.139 6699.5073 L 7435.139 6725.78 L 7435.139 6752.0522 L 7408.8667 6752.0522 Q 7408.8667 6778.3247 7251.2314 7041.051 L 7093.5957 7303.7764 L 7093.5957 7330.049 L 7067.323 7330.049 L 7067.323 7356.322 L 7067.323 7382.594 L 7041.051 7408.8667 L 7014.7783 7435.139 L 7014.7783 7461.412 L 7014.7783 7513.957 L 7041.051 7513.957 L 7041.051 7513.957 L 7093.5957 7513.957 L 7146.141 7513.957 L 7172.4136 7513.957 L 7198.686 7513.957 L 7198.686 7487.6846 L 7224.9585 7487.6846 L 7224.9585 7487.6846 L 7224.9585 7461.412 L 7224.9585 7461.412 L 7224.9585 7461.412 L 7251.2314 7461.412 L 7251.2314 7461.412 L 7330.049 7382.594 Q 7408.8667 7303.7764 7408.8667 7303.7764 L 7435.139 7303.7764 L 7435.139 7303.7764 L 7435.139 7303.7764 L 7435.139 7277.504 L 7435.139 7277.504 L 7461.412 7251.2314 L 7461.412 7224.9585 L 7487.6846 7224.9585 L 7513.957 7224.9585 L 7513.957 7251.2314 L 7487.6846 7277.504 L 7487.6846 7277.504 L 7487.6846 7303.7764 L 7487.6846 7303.7764 L 7487.6846 7303.7764 L 7487.6846 7330.049 L 7487.6846 7356.322 L 7487.6846 7356.322 L 7487.6846 7356.322 L 7513.957 7382.594 L 7540.2295 7382.594 L 7540.2295 7408.8667 Q 7540.2295 7461.412 7487.6846 7461.412 Q 7435.139 7487.6846 7435.139 7513.957 Q 7435.139 7540.2295 7461.412 7566.5024 Q 7487.6846 7566.5024 7513.957 7750.41 Q 7540.2295 7934.3184 7566.5024 8039.4087 Q 7592.775 8091.9536 7619.0474 8118.2266 L 7645.32 8144.499 L 7619.0474 8144.499 L 7592.775 8144.499 L 7592.775 8170.7715 L 7592.775 8170.7715 L 7566.5024 8170.7715 L 7566.5024 8197.044 L 7592.775 8197.044 L 7619.0474 8197.044 L 7645.32 8223.316 L 7645.32 8223.316 L 7645.32 8223.316 L 7645.32 8249.589 L 7619.0474 8249.589 L 7592.775 8249.589 L 7592.775 8223.316 L 7592.775 8223.316 L 7566.5024 8223.316 L 7566.5024 8249.589 L 7382.594 8249.589 Q 7198.686 8249.589 4755.3364 8249.589 L 2338.2593 8275.861 L 1865.353 8275.861 L 1392.4465 8275.861 L 1366.1741 8275.861 L 1339.9015 8275.861 L 1339.9015 8249.589 L 1339.9015 8223.316 L 1366.1741 8223.316 L 1366.1741 8197.044 L 1366.1741 8197.044 L 1392.4465 8197.044 L 1392.4465 8197.044 L 1392.4465 8197.044 L 1392.4465 8170.7715 L 1392.4465 8170.7715 L 1418.7191 8170.7715 L 1418.7191 8144.499 L 1418.7191 8144.499 L 1444.9917 8144.499 L 1444.9917 8118.2266 Q 1444.9917 8091.9536 1628.8998 7881.773 Q 1786.5353 7671.593 2128.0789 7041.051 L 2495.8948 6410.509 L 2495.8948 6410.509 L 2495.8948 6410.509 L 2495.8948 6384.2363 L 2495.8948 6384.2363 L 2522.1675 6384.2363 L 2522.1675 6357.964 L 2522.1675 6357.964 L 2548.44 6357.964 L 2548.44 6331.691 L 2548.44 6305.4185 L 2548.44 6305.4185 L 2548.44 6279.146 L 2548.44 6279.146 L 2548.44 6252.8735 L 2443.3496 6252.8735 Q 2311.9868 6252.8735 2285.714 6279.146 Q 2285.714 6305.4185 2101.8062 6305.4185 Q 1917.8982 6305.4185 1707.7175 6384.2363 Q 1523.8094 6463.054 1418.7191 6594.417 Q 1287.3563 6699.5073 1182.266 6935.9604 L 1024.6305 7172.4136 L 1024.6305 7198.686 L 1024.6305 7224.9585 L 998.3579 7224.9585 L 998.3579 7251.2314 L 919.5402 7251.2314 L 840.7225 7251.2314 L 840.7225 7198.686 L 866.99506 7119.8687 L 866.99506 7093.5957 L 866.99506 7067.323 L 893.26764 7067.323 L 893.26764 7041.051 L 893.26764 7041.051 L 919.5402 7041.051 L 919.5402 7014.7783 Q 919.5402 6988.5054 1077.1757 6725.78 L 1234.8112 6489.3267 L 1234.8112 6463.054 L 1234.8112 6436.7812 L 1234.8112 6357.964 L 1234.8112 6305.4185 L 1234.8112 6305.4185 L 1234.8112 6305.4185 L 1182.266 6305.4185 L 1103.4482 6305.4185 L 1077.1757 6305.4185 L 1050.9031 6305.4185 L 1024.6305 6331.691 Q 998.3579 6357.964 814.4499 6515.599 L 604.2693 6673.2344 L 604.2693 6673.2344 L 604.2693 6673.2344 L 577.9967 6673.2344 L 577.9967 6673.2344 L 577.9967 6699.5073 L 551.7241 6699.5073 L 551.7241 6699.5073 L 551.7241 6725.78 L 551.7241 6725.78 L 551.7241 6725.78 L 525.45154 6725.78 L 525.45154 6725.78 L 525.45154 6752.0522 L 499.17896 6752.0522 L 499.17896 6752.0522 L 499.17896 6778.3247 L 499.17896 6778.3247 L 499.17896 6778.3247 L 472.9064 6778.3247 L 472.9064 6778.3247 L 446.63382 6778.3247 L 420.36124 6778.3247 L 420.36124 6778.3247 L 446.63382 6778.3247 L 446.63382 6752.0522 L 446.63382 6725.78 L 472.9064 6699.5073 L 499.17896 6673.2344 L 499.17896 6646.962 Q 499.17896 6620.6895 551.7241 6541.8716 L 604.2693 6463.054 L 604.2693 6463.054 L 604.2693 6463.054 L 604.2693 6410.509 L 604.2693 6331.691 L 604.2693 6331.691 L 604.2693 6305.4185 L 551.7241 6305.4185 L 472.9064 6305.4185 L 446.63382 6331.691 L 420.36124 6357.964 L 394.08865 6357.964 Q 367.81607 6357.964 288.99835 6436.7812 L 183.90804 6515.599 L 183.90804 6515.599 L 183.90804 6515.599 L 183.90804 6541.8716 L 183.90804 6541.8716 L 157.63547 6541.8716 L 157.63547 6568.1445 L 131.36288 6568.1445 L 105.09031 6568.1445 L 105.09031 6568.1445 L 78.81773 6568.1445 L 78.81773 6436.7812 Q 78.81773 6305.4185 52.545155 6305.4185 L 52.545155 6305.4185 L 52.545155 6305.4185 Q 52.545155 6305.4185 26.272577 6279.146 L 0.0 6252.8735 L 26.272577 6252.8735 Q 52.545155 6252.8735 26.272577 5228.2427 L 26.272577 4203.6123 L 26.272577 4203.6123 L 26.272577 4203.6123 L 52.545155 4203.6123 L 52.545155 4203.6123 L 394.08865 4229.885 Q 709.35956 4256.1577 788.1773 4440.0654 Q 866.99506 4623.9736 1392.4465 4623.9736 L 1917.8982 4623.9736 L 1917.8982 4597.701 L 1917.8982 4597.701 L 1917.8982 4571.428 L 1917.8982 4571.428 L 1917.8982 4545.156 L 1917.8982 4518.8833 L 1891.6256 4492.611 Q 1865.353 4466.338 1024.6305 2311.9868 L 131.36288 157.63547 L 131.36288 131.36288 L 131.36288 105.09031 L 131.36288 105.09031 L 131.36288 78.81773 L 105.09031 78.81773 Q 105.09031 52.545155 131.36288 52.545155 L 131.36288 26.272577 L 394.08865 26.272577 Q 656.81445 0.0 919.5402 0.0 z M 3389.1624 1655.1724 L 3389.1624 735.63214 L 4177.34 788.1773 Q 4965.517 788.1773 5175.6978 893.26764 Q 5385.8784 998.3579 5569.786 1155.9934 Q 5753.6943 1313.6289 5779.967 1339.9015 Q 5779.967 1366.1741 5806.2397 1366.1741 Q 5832.512 1366.1741 5963.875 1576.3546 Q 6068.9653 1812.8079 6147.783 2049.261 Q 6226.6006 2285.714 6226.6006 2627.2578 Q 6226.6006 2995.0737 6121.5103 3336.6172 Q 6016.4204 3678.161 5832.512 3914.614 Q 5648.604 4151.0674 5622.3315 4177.34 Q 5596.059 4177.34 5596.059 4203.6123 Q 5596.059 4229.885 5569.786 4229.885 Q 5543.5137 4229.885 5543.5137 4256.1577 Q 5543.5137 4282.43 5228.2427 4413.793 Q 4939.2446 4571.428 4807.882 4571.428 Q 4702.7915 4623.9736 4072.2495 4623.9736 L 3415.435 4623.9736 L 3415.435 4597.701 L 3389.1624 4597.701 L 3389.1624 3573.0706 Q 3389.1624 2548.44 3389.1624 1655.1724 z" svg:height="82.75862mm" draw:style-name="style-69" svg:viewBox="0.0 0.0 8118.2266 8275.861" svg:width="81.18227mm" svg:x="159.47455mm" svg:y="52.019703mm"/>
          <draw:path svg:d="M 630.5419 1602.6272 L 551.7241 1602.6272 L 525.45154 1602.6272 L 525.45154 1576.3546 L 499.17896 1576.3546 Q 472.9064 1576.3546 341.54352 1471.2643 Q 210.18062 1366.1741 105.09031 1208.5386 L 0.0 1077.1757 L 0.0 1050.9031 L 0.0 998.3579 L 0.0 972.0853 L 0.0 945.8128 L 0.0 735.63214 Q 0.0 499.17896 131.36288 341.54352 Q 236.4532 210.18062 367.81607 105.09031 Q 499.17896 0.0 761.9047 0.0 Q 1024.6305 0.0 1182.266 105.09031 Q 1339.9015 210.18062 1444.9917 341.54352 Q 1576.3546 499.17896 1576.3546 709.35956 Q 1628.8998 919.5402 1550.082 1077.1757 Q 1497.5369 1261.0837 1366.1741 1366.1741 Q 1234.8112 1523.8094 1155.9934 1550.082 Q 1077.1757 1576.3546 893.26764 1602.6272 Q 683.08704 1628.8998 630.5419 1602.6272 z M 761.9047 420.36124 Q 919.5402 420.36124 972.0853 420.36124 Q 1024.6305 446.63382 1024.6305 472.9064 Q 1024.6305 499.17896 1077.1757 551.7241 Q 1155.9934 604.2693 1155.9934 788.1773 Q 1155.9934 945.8128 1050.9031 1050.9031 Q 945.8128 1155.9934 788.1773 1155.9934 Q 630.5419 1155.9934 525.45154 1050.9031 Q 420.36124 945.8128 420.36124 788.1773 Q 420.36124 630.5419 499.17896 525.45154 Q 604.2693 420.36124 761.9047 420.36124 z" svg:height="16.026272mm" draw:style-name="style-70" svg:viewBox="0.0 0.0 1576.3546 1602.6272" svg:width="15.763546mm" svg:x="129.78653mm" svg:y="137.14285mm"/>
          <draw:path svg:d="M 236.4532 446.63382 L 236.4532 472.9064 L 236.4532 472.9064 L 236.4532 472.9064 L 210.18062 472.9064 L 210.18062 472.9064 L 131.36288 499.17896 L 52.545155 525.45154 L 52.545155 525.45154 L 26.272577 525.45154 L 26.272577 525.45154 L 26.272577 525.45154 L 26.272577 499.17896 L 26.272577 499.17896 L -3.6379788E-12 236.4532 Q -3.6379788E-12 -26.272577 131.36288 1.8189894E-12 Q 288.99835 26.272577 315.27094 131.36288 Q 341.54352 236.4532 288.99835 341.54352 Q 236.4532 446.63382 236.4532 446.63382 z" svg:height="5.2545156mm" draw:style-name="style-71" svg:viewBox="0.0 0.0 315.27094 525.45154" svg:width="3.1527092mm" svg:x="177.33989mm" svg:y="140.82101mm"/>
          <draw:path svg:d="M 262.72577 709.35956 L 262.72577 709.35956 L 262.72577 735.63214 L 262.72577 735.63214 L 236.4532 735.63214 L 236.4532 761.9047 L 210.18062 761.9047 L 183.90804 761.9047 L 105.09031 788.1773 L 26.272577 788.1773 L 26.272577 761.9047 L 1.8189894E-12 735.63214 L 1.8189894E-12 683.08704 L 1.8189894E-12 630.5419 L 26.272577 604.2693 L 52.545155 551.7241 L 210.18062 367.81607 Q 367.81607 183.90804 525.45154 78.81773 Q 656.81445 -26.272577 709.35956 0.0 Q 735.63214 0.0 735.63214 78.81773 Q 683.08704 157.63547 551.7241 394.08865 Q 394.08865 630.5419 341.54352 656.81445 Q 262.72577 709.35956 262.72577 709.35956 z" svg:height="7.881773mm" draw:style-name="style-72" svg:viewBox="0.0 0.0 735.63214 788.1773" svg:width="7.356322mm" svg:x="130.83743mm" svg:y="116.91297mm"/>
          <draw:path svg:d="M 367.81607 26.272577 Q 525.45154 394.08865 288.99835 394.08865 Q 52.545155 394.08865 0.0 367.81607 Q -78.81773 341.54352 78.81773 -9.094947E-13 Q 183.90804 -341.54352 367.81607 26.272577 z" svg:height="3.9408865mm" draw:style-name="style-73" svg:viewBox="0.0 0.0 367.81607 394.08865" svg:width="3.678161mm" svg:x="235.66502mm" svg:y="81.70772mm"/>
          <draw:path svg:d="M 26.272577 262.72577 L 52.545155 9.094947E-13 L 78.81773 9.094947E-13 Q 105.09031 9.094947E-13 105.09031 157.63547 L 105.09031 288.99835 L 105.09031 367.81607 Q 131.36288 446.63382 131.36288 604.2693 L 131.36288 761.9047 L 131.36288 761.9047 Q 131.36288 761.9047 105.09031 840.7225 Q 105.09031 919.5402 78.81773 919.5402 Q 52.545155 893.26764 26.272577 788.1773 Q -26.272577 683.08704 3.6379788E-12 604.2693 Q 26.272577 525.45154 26.272577 262.72577 z" svg:height="9.195402mm" draw:style-name="style-74" svg:viewBox="0.0 0.0 131.36288 919.5402" svg:width="1.3136289mm" svg:x="310.8046mm" svg:y="77.24138mm"/>
          <draw:path svg:d="M 3389.1624 0.0 L 3546.7979 0.0 L 3809.5237 0.0 L 4072.2495 0.0 L 4072.2495 0.0 L 4072.2495 0.0 L 4019.7043 26.272577 L 3967.1592 52.545155 L 3940.8865 52.545155 L 3914.614 52.545155 L 3914.614 78.81773 L 3940.8865 78.81773 L 3940.8865 78.81773 L 3940.8865 105.09031 L 3940.8865 105.09031 L 3940.8865 105.09031 L 3967.1592 131.36288 Q 3967.1592 157.63547 3993.4316 157.63547 Q 4045.9768 183.90804 4045.9768 210.18062 L 4045.9768 236.4532 L 4019.7043 236.4532 Q 3993.4316 210.18062 3888.3413 183.90804 Q 3756.9785 157.63547 3704.4333 183.90804 Q 3678.161 210.18062 1970.4432 236.4532 L 262.72577 262.72577 L 262.72577 262.72577 Q 262.72577 236.4532 210.18062 210.18062 L 183.90804 210.18062 L 157.63547 183.90804 L 131.36288 157.63547 L 52.545155 157.63547 L 0.0 157.63547 L 26.272577 131.36288 L 52.545155 105.09031 L 78.81773 105.09031 L 105.09031 105.09031 L 105.09031 78.81773 L 105.09031 78.81773 L 1681.445 52.545155 Q 3231.527 0.0 3389.1624 0.0 z" svg:height="2.6272578mm" draw:style-name="style-75" svg:viewBox="0.0 0.0 4072.2495 262.72577" svg:width="40.722496mm" svg:x="240.13136mm" svg:y="153.9573mm"/>
          <draw:path svg:d="M 866.99506 1.8189894E-12 L 1024.6305 26.272577 L 1182.266 131.36288 Q 1339.9015 236.4532 1366.1741 288.99835 Q 1418.7191 315.27094 1418.7191 341.54352 L 1418.7191 341.54352 L 1418.7191 341.54352 Q 1418.7191 341.54352 1418.7191 367.81607 L 1444.9917 367.81607 L 1444.9917 367.81607 Q 1444.9917 394.08865 1471.2643 394.08865 L 1471.2643 394.08865 L 1471.2643 420.36124 Q 1471.2643 446.63382 1497.5369 499.17896 Q 1523.8094 525.45154 1523.8094 761.9047 Q 1523.8094 1024.6305 1444.9917 1182.266 Q 1366.1741 1339.9015 1339.9015 1339.9015 Q 1313.6289 1339.9015 1234.8112 1418.7191 Q 1155.9934 1497.5369 919.5402 1550.082 Q 683.08704 1602.6272 577.9967 1602.6272 Q 499.17896 1602.6272 315.27094 1497.5369 Q 131.36288 1392.4465 52.545155 1234.8112 Q 0.0 1103.4482 0.0 814.4499 Q 0.0 551.7241 52.545155 394.08865 Q 157.63547 262.72577 262.72577 157.63547 Q 394.08865 78.81773 551.7241 26.272577 Q 709.35956 -26.272577 866.99506 1.8189894E-12 z M 683.08704 394.08865 Q 788.1773 394.08865 893.26764 420.36124 Q 998.3579 446.63382 1050.9031 551.7241 Q 1103.4482 630.5419 1103.4482 814.4499 Q 1103.4482 972.0853 998.3579 1077.1757 Q 893.26764 1182.266 735.63214 1182.266 Q 551.7241 1182.266 472.9064 1129.7208 Q 367.81607 1050.9031 367.81607 866.99506 Q 367.81607 683.08704 420.36124 604.2693 Q 472.9064 499.17896 525.45154 446.63382 Q 604.2693 394.08865 683.08704 394.08865 z" svg:height="16.026272mm" draw:style-name="style-76" svg:viewBox="0.0 0.0 1523.8094 1602.6272" svg:width="15.238094mm" svg:x="241.7077mm" svg:y="136.35468mm"/>
          <draw:path svg:d="M 183.90804 26.272577 L 183.90804 0.0 L 236.4532 26.272577 Q 288.99835 52.545155 315.27094 78.81773 L 315.27094 131.36288 L 315.27094 551.7241 L 341.54352 945.8128 L 341.54352 945.8128 L 341.54352 945.8128 L 341.54352 1024.6305 L 341.54352 1129.7208 L 315.27094 1182.266 Q 288.99835 1208.5386 288.99835 1234.8112 L 262.72577 1234.8112 L 262.72577 1234.8112 Q 236.4532 1208.5386 236.4532 1208.5386 L 236.4532 1208.5386 L 236.4532 1077.1757 L 236.4532 945.8128 L 210.18062 945.8128 L 210.18062 972.0853 L 210.18062 972.0853 L 183.90804 972.0853 L 183.90804 1077.1757 L 183.90804 1182.266 L 183.90804 1208.5386 Q 183.90804 1234.8112 157.63547 1234.8112 Q 131.36288 1234.8112 131.36288 1077.1757 Q 131.36288 945.8128 131.36288 919.5402 L 157.63547 866.99506 L 157.63547 866.99506 Q 183.90804 866.99506 210.18062 840.7225 Q 236.4532 814.4499 236.4532 709.35956 L 236.4532 604.2693 L 210.18062 551.7241 L 183.90804 472.9064 L 183.90804 446.63382 L 183.90804 420.36124 L 157.63547 394.08865 L 157.63547 367.81607 L 131.36288 367.81607 L 105.09031 394.08865 L 105.09031 394.08865 L 78.81773 394.08865 L 78.81773 577.9967 L 78.81773 761.9047 L 78.81773 788.1773 Q 78.81773 814.4499 78.81773 814.4499 L 78.81773 814.4499 L 78.81773 814.4499 L 52.545155 814.4499 L 52.545155 788.1773 Q 26.272577 761.9047 26.272577 709.35956 L 26.272577 630.5419 L -3.6379788E-12 551.7241 L -3.6379788E-12 446.63382 L -3.6379788E-12 394.08865 Q 26.272577 341.54352 78.81773 183.90804 L 131.36288 52.545155 L 131.36288 52.545155 Q 131.36288 52.545155 157.63547 26.272577 L 157.63547 26.272577 L 157.63547 26.272577 Q 183.90804 26.272577 183.90804 26.272577 z" svg:height="12.348111mm" draw:style-name="style-77" svg:viewBox="0.0 0.0 341.54352 1234.8112" svg:width="3.415435mm" svg:x="302.92282mm" svg:y="148.44006mm"/>
          <draw:path svg:d="M 1812.8079 26.272577 L 1812.8079 26.272577 L 1812.8079 0.0 L 1839.0804 0.0 L 1839.0804 0.0 L 1839.0804 26.272577 L 1839.0804 26.272577 L 1839.0804 26.272577 L 1865.353 78.81773 L 1891.6256 105.09031 L 1891.6256 131.36288 L 1891.6256 183.90804 L 2049.261 604.2693 Q 2206.8965 1050.9031 2233.169 1103.4482 L 2259.4417 1155.9934 L 2259.4417 1182.266 L 2259.4417 1234.8112 L 2285.714 1261.0837 L 2311.9868 1287.3563 L 2311.9868 1287.3563 L 2311.9868 1287.3563 L 2311.9868 1313.6289 L 2311.9868 1313.6289 L 2338.2593 1313.6289 L 2338.2593 1287.3563 L 2338.2593 1287.3563 L 2364.532 1287.3563 L 2364.532 1234.8112 L 2364.532 1208.5386 L 2390.8044 1182.266 L 2417.0771 1129.7208 L 2495.8948 788.1773 Q 2600.985 446.63382 2784.893 446.63382 Q 2968.8013 446.63382 3205.2544 446.63382 L 3441.7075 446.63382 L 3441.7075 446.63382 L 3467.9802 446.63382 L 3467.9802 446.63382 L 3467.9802 446.63382 L 3467.9802 420.36124 L 3467.9802 420.36124 L 3494.2527 420.36124 L 3494.2527 446.63382 L 3494.2527 446.63382 L 3520.5254 446.63382 L 3520.5254 499.17896 L 3520.5254 551.7241 L 3310.3447 1313.6289 Q 3152.7092 2075.5337 3126.4368 2128.0789 L 3126.4368 2154.3513 L 2837.4382 3284.0723 Q 2574.7126 4413.793 2548.44 4440.0654 L 2522.1675 4492.611 L 2522.1675 4597.701 L 2522.1675 4676.5186 L 2495.8948 4676.5186 L 2495.8948 4702.7915 L 2469.6223 4702.7915 L 2469.6223 4702.7915 L 2469.6223 4676.5186 L 2469.6223 4676.5186 L 2443.3496 4650.246 L 2417.0771 4597.701 L 2417.0771 4545.156 L 2417.0771 4518.8833 L 2390.8044 4492.611 Q 2364.532 4440.0654 2364.532 4387.5205 L 2364.532 4361.248 L 2338.2593 4334.975 L 2338.2593 4308.7026 L 2338.2593 4282.43 Q 2311.9868 4282.43 2049.261 3546.7979 L 1786.5353 2784.893 L 1786.5353 2732.3481 L 1786.5353 2679.803 L 1760.2627 2679.803 L 1760.2627 2653.5303 L 1760.2627 2653.5303 L 1733.9901 2653.5303 L 1733.9901 2653.5303 L 1733.9901 2653.5303 L 1733.9901 2679.803 L 1733.9901 2679.803 L 1707.7175 2706.0754 L 1681.445 2732.3481 L 1681.445 2758.6206 L 1681.445 2811.1658 L 1366.1741 3651.8882 Q 1050.9031 4466.338 1024.6305 4492.611 L 998.3579 4545.156 L 998.3579 4571.428 L 998.3579 4597.701 L 972.0853 4650.246 L 945.8128 4676.5186 L 945.8128 4702.7915 L 945.8128 4729.064 L 919.5402 4729.064 L 919.5402 4702.7915 L 919.5402 4702.7915 L 893.26764 4702.7915 L 893.26764 4623.9736 L 893.26764 4545.156 L 866.99506 4492.611 Q 840.7225 4466.338 420.36124 2495.8948 L -9.094947E-13 525.45154 L -9.094947E-13 499.17896 L -9.094947E-13 472.9064 L 157.63547 472.9064 L 288.99835 472.9064 L 656.81445 472.9064 Q 1050.9031 472.9064 1103.4482 814.4499 Q 1155.9934 1129.7208 1182.266 1182.266 L 1208.5386 1234.8112 L 1208.5386 1313.6289 L 1208.5386 1392.4465 L 1234.8112 1392.4465 L 1234.8112 1392.4465 L 1234.8112 1418.7191 L 1261.0837 1418.7191 L 1261.0837 1392.4465 L 1261.0837 1366.1741 L 1287.3563 1339.9015 L 1313.6289 1313.6289 L 1313.6289 1287.3563 L 1313.6289 1234.8112 L 1339.9015 1182.266 Q 1366.1741 1155.9934 1550.082 656.81445 L 1733.9901 131.36288 L 1760.2627 131.36288 L 1760.2627 131.36288 L 1760.2627 105.09031 L 1786.5353 105.09031 L 1786.5353 78.81773 L 1786.5353 26.272577 L 1812.8079 26.272577 z" svg:height="47.290638mm" draw:style-name="style-78" svg:viewBox="0.0 0.0 3520.5254 4729.064" svg:width="35.205254mm" svg:x="64.10509mm" svg:y="55.43514mm"/>
          <draw:path svg:d="M 0.0 78.81773 L 0.0 0.0 L 0.0 0.0 Q 0.0 0.0 26.272577 26.272577 L 26.272577 26.272577 L 105.09031 105.09031 Q 183.90804 210.18062 210.18062 210.18062 L 210.18062 236.4532 L 210.18062 236.4532 Q 210.18062 262.72577 236.4532 262.72577 L 236.4532 262.72577 L 315.27094 446.63382 Q 394.08865 630.5419 394.08865 735.63214 Q 394.08865 814.4499 446.63382 840.7225 Q 446.63382 866.99506 472.9064 919.5402 L 472.9064 972.0853 L 446.63382 972.0853 L 394.08865 972.0853 L 394.08865 972.0853 L 394.08865 945.8128 L 367.81607 945.8128 L 341.54352 945.8128 L 341.54352 919.5402 L 341.54352 919.5402 L 315.27094 919.5402 L 315.27094 893.26764 L 288.99835 893.26764 L 236.4532 893.26764 L 236.4532 735.63214 Q 236.4532 604.2693 210.18062 577.9967 L 183.90804 551.7241 L 183.90804 525.45154 Q 183.90804 499.17896 78.81773 315.27094 Q 26.272577 157.63547 0.0 78.81773 z" svg:height="9.720854mm" draw:style-name="style-79" svg:viewBox="0.0 0.0 472.9064 972.0853" svg:width="4.729064mm" svg:x="307.12643mm" svg:y="147.12643mm"/>
          <draw:path svg:d="M 2653.5303 866.99506 L 2627.2578 893.26764 L 2627.2578 893.26764 L 2627.2578 893.26764 L 2627.2578 919.5402 L 2627.2578 919.5402 L 2627.2578 945.8128 Q 2627.2578 945.8128 2627.2578 972.0853 L 2627.2578 972.0853 L 2627.2578 972.0853 Q 2600.985 998.3579 2600.985 998.3579 L 2600.985 998.3579 L 2574.7126 998.3579 Q 2574.7126 998.3579 2574.7126 1024.6305 L 2574.7126 1024.6305 L 2417.0771 1208.5386 Q 2259.4417 1366.1741 2206.8965 1523.8094 Q 2154.3513 1655.1724 2206.8965 1786.5353 Q 2233.169 1944.1707 2311.9868 1996.7158 Q 2417.0771 2049.261 2627.2578 1996.7158 Q 2837.4382 1970.4432 2942.5286 1917.8982 Q 3047.619 1865.353 3100.164 1944.1707 Q 3178.982 1996.7158 3310.3447 1996.7158 Q 3441.7075 1996.7158 3520.5254 1944.1707 Q 3625.6157 1891.6256 3651.8882 1970.4432 Q 3678.161 2049.261 3783.2512 2022.9884 Q 3914.614 1996.7158 4151.0674 1786.5353 Q 4387.5205 1576.3546 4413.793 1550.082 Q 4413.793 1523.8094 4440.0654 1523.8094 Q 4466.338 1523.8094 4518.8833 1471.2643 Q 4545.156 1418.7191 4545.156 1392.4465 L 4571.428 1392.4465 L 4571.428 1392.4465 L 4571.428 1366.1741 L 4571.428 1366.1741 L 4571.428 1366.1741 L 4597.701 1339.9015 L 4623.9736 1313.6289 L 4623.9736 1313.6289 L 4623.9736 1313.6289 L 4623.9736 1287.3563 L 4623.9736 1287.3563 L 4650.246 1287.3563 L 4650.246 1261.0837 L 4650.246 1261.0837 L 4676.5186 1261.0837 L 4676.5186 1261.0837 L 4676.5186 1261.0837 L 4702.7915 1234.8112 L 4729.064 1234.8112 L 4729.064 1261.0837 L 4729.064 1287.3563 L 4702.7915 1313.6289 L 4676.5186 1339.9015 L 4676.5186 1366.1741 L 4676.5186 1392.4465 L 4650.246 1392.4465 L 4650.246 1418.7191 L 4650.246 1418.7191 L 4623.9736 1418.7191 L 4571.428 1576.3546 Q 4466.338 1760.2627 4466.338 1786.5353 L 4466.338 1839.0804 L 4466.338 1891.6256 L 4466.338 1917.8982 L 4466.338 1944.1707 L 4466.338 1970.4432 L 4492.611 1970.4432 L 4492.611 1996.7158 L 4492.611 1996.7158 L 4518.8833 1996.7158 L 4518.8833 1996.7158 L 4518.8833 1996.7158 L 4545.156 2022.9884 L 4571.428 2049.261 L 4650.246 2049.261 L 4729.064 2049.261 L 4886.699 1944.1707 Q 5018.062 1839.0804 5018.062 1839.0804 L 5044.335 1839.0804 L 5044.335 1839.0804 L 5044.335 1839.0804 L 5044.335 1812.8079 L 5044.335 1812.8079 L 5070.6074 1812.8079 L 5070.6074 1786.5353 L 5070.6074 1786.5353 L 5096.88 1786.5353 L 5096.88 1786.5353 L 5096.88 1786.5353 L 5096.88 1760.2627 L 5096.88 1760.2627 L 5123.1523 1760.2627 L 5123.1523 1733.9901 L 5123.1523 1733.9901 L 5149.4253 1733.9901 L 5149.4253 1733.9901 L 5149.4253 1733.9901 L 5149.4253 1707.7175 L 5149.4253 1707.7175 L 5175.6978 1681.445 L 5175.6978 1655.1724 L 5175.6978 1655.1724 L 5201.97 1655.1724 L 5201.97 1655.1724 L 5201.97 1628.8998 L 5201.97 1628.8998 L 5201.97 1628.8998 L 5228.2427 1628.8998 L 5228.2427 1628.8998 L 5228.2427 1602.6272 L 5254.5156 1602.6272 L 5254.5156 1576.3546 Q 5254.5156 1550.082 5359.606 1366.1741 L 5464.6963 1208.5386 L 5543.5137 1182.266 L 5622.3315 1155.9934 L 5674.8765 1155.9934 L 5727.422 1155.9934 L 5727.422 1129.7208 L 5727.422 1129.7208 L 5727.422 1182.266 L 5727.422 1234.8112 L 5727.422 1234.8112 L 5727.422 1261.0837 L 5727.422 1261.0837 L 5727.422 1261.0837 L 5701.1494 1261.0837 L 5701.1494 1261.0837 L 5701.1494 1287.3563 L 5674.8765 1287.3563 L 5569.786 1497.5369 Q 5464.6963 1707.7175 5438.4233 1733.9901 L 5412.151 1786.5353 L 5412.151 1865.353 L 5412.151 1944.1707 L 5438.4233 1970.4432 L 5464.6963 1996.7158 L 5464.6963 1996.7158 L 5464.6963 1996.7158 L 5543.5137 1996.7158 L 5622.3315 1996.7158 L 5779.967 1891.6256 Q 5937.6025 1786.5353 5990.1475 1707.7175 Q 6095.238 1628.8998 6095.238 1628.8998 L 6095.238 1628.8998 L 6095.238 1602.6272 L 6095.238 1602.6272 L 6121.5103 1602.6272 L 6121.5103 1576.3546 L 6121.5103 1576.3546 L 6147.783 1576.3546 L 6147.783 1576.3546 L 6147.783 1576.3546 L 6147.783 1550.082 L 6147.783 1550.082 L 6174.0557 1550.082 L 6174.0557 1523.8094 L 6174.0557 1523.8094 L 6200.328 1523.8094 L 6200.328 1523.8094 L 6200.328 1523.8094 L 6200.328 1497.5369 L 6200.328 1497.5369 L 6226.6006 1497.5369 L 6226.6006 1471.2643 L 6252.8735 1471.2643 L 6279.146 1471.2643 L 6279.146 1523.8094 L 6252.8735 1602.6272 L 6252.8735 1602.6272 L 6252.8735 1628.8998 L 6252.8735 1628.8998 L 6252.8735 1628.8998 L 6200.328 1707.7175 Q 6147.783 1786.5353 6121.5103 1839.0804 L 6095.238 1865.353 L 6095.238 1865.353 L 6095.238 1891.6256 L 6095.238 1891.6256 L 6095.238 1891.6256 L 6068.9653 1944.1707 L 6068.9653 1996.7158 L 6095.238 1996.7158 L 6147.783 1996.7158 L 6226.6006 1996.7158 L 6305.4185 1996.7158 L 6305.4185 1996.7158 L 6331.691 1996.7158 L 6331.691 2338.2593 Q 6357.964 2679.803 6357.964 2679.803 L 6357.964 2679.803 L 6357.964 2706.0754 L 6357.964 2706.0754 L 6384.2363 2732.3481 L 6384.2363 2758.6206 L 6357.964 2758.6206 L 6331.691 2732.3481 L 6252.8735 2732.3481 Q 6174.0557 2732.3481 3205.2544 2758.6206 L 262.72577 2784.893 L 262.72577 2784.893 L 262.72577 2784.893 L 210.18062 2758.6206 L 183.90804 2732.3481 L 157.63547 2732.3481 L 105.09031 2732.3481 L 52.545155 2706.0754 L 26.272577 2679.803 L 26.272577 2679.803 L 0.0 2679.803 L 0.0 2679.803 L 0.0 2679.803 L 0.0 2653.5303 L 0.0 2653.5303 L 52.545155 2653.5303 L 131.36288 2627.2578 L 341.54352 2548.44 Q 551.7241 2469.6223 735.63214 2259.4417 Q 919.5402 2101.8062 1313.6289 2101.8062 Q 1707.7175 2154.3513 1786.5353 2154.3513 L 1891.6256 2154.3513 L 1891.6256 2154.3513 L 1917.8982 2154.3513 L 1944.1707 2154.3513 L 1970.4432 2154.3513 L 1970.4432 2128.0789 L 1996.7158 2101.8062 L 1996.7158 2075.5337 L 1996.7158 2049.261 L 2022.9884 2049.261 L 2022.9884 2049.261 L 2022.9884 2022.9884 L 2049.261 2022.9884 L 2049.261 1944.1707 L 2049.261 1891.6256 L 2022.9884 1891.6256 L 2022.9884 1891.6256 L 1996.7158 1865.353 L 1970.4432 1839.0804 L 1917.8982 1839.0804 Q 1865.353 1839.0804 1523.8094 1812.8079 L 1208.5386 1786.5353 L 1208.5386 1760.2627 L 1208.5386 1733.9901 L 1234.8112 1733.9901 L 1234.8112 1733.9901 L 1234.8112 1707.7175 L 1261.0837 1707.7175 L 1261.0837 1681.445 L 1261.0837 1628.8998 L 1287.3563 1628.8998 L 1287.3563 1628.8998 L 1287.3563 1602.6272 Q 1313.6289 1602.6272 1681.445 998.3579 Q 2101.8062 367.81607 2259.4417 183.90804 L 2417.0771 0.0 L 2469.6223 0.0 Q 2522.1675 -26.272577 2574.7126 262.72577 Q 2653.5303 525.45154 2653.5303 683.08704 Q 2679.803 840.7225 2653.5303 866.99506 z" svg:height="27.848932mm" draw:style-name="style-80" svg:viewBox="0.0 0.0 6384.2363 2784.893" svg:width="63.84236mm" svg:x="97.208534mm" svg:y="107.192116mm"/>
          <draw:path svg:d="M 3441.7075 0.0 L 3494.2527 26.272577 L 3520.5254 26.272577 L 3546.7979 26.272577 L 3546.7979 52.545155 L 3573.0706 52.545155 L 3573.0706 131.36288 L 3573.0706 210.18062 L 3546.7979 210.18062 L 3546.7979 236.4532 L 3546.7979 236.4532 L 3520.5254 236.4532 L 3520.5254 236.4532 L 3520.5254 236.4532 L 3520.5254 262.72577 L 3520.5254 262.72577 L 3494.2527 262.72577 L 3494.2527 288.99835 L 3494.2527 288.99835 L 3467.9802 288.99835 L 3467.9802 288.99835 L 3467.9802 288.99835 L 3441.7075 315.27094 L 3415.435 341.54352 L 3336.6172 341.54352 Q 3257.7996 341.54352 3205.2544 288.99835 Q 3126.4368 236.4532 2968.8013 315.27094 L 2811.1658 394.08865 L 2811.1658 420.36124 L 2784.893 420.36124 L 2784.893 420.36124 L 2784.893 446.63382 L 2784.893 446.63382 L 2784.893 446.63382 L 2758.6206 446.63382 L 2758.6206 446.63382 L 2758.6206 472.9064 L 2732.3481 472.9064 L 2732.3481 472.9064 L 2732.3481 499.17896 L 2732.3481 499.17896 L 2732.3481 499.17896 L 2574.7126 683.08704 Q 2417.0771 866.99506 1996.7158 1497.5369 Q 1628.8998 2101.8062 1602.6272 2101.8062 L 1602.6272 2128.0789 L 1602.6272 2128.0789 L 1576.3546 2128.0789 L 1576.3546 2180.624 L 1576.3546 2206.8965 L 1550.082 2206.8965 L 1550.082 2233.169 L 1550.082 2233.169 L 1523.8094 2233.169 L 1523.8094 2259.4417 L 1523.8094 2285.714 L 1839.0804 2311.9868 Q 2180.624 2338.2593 2233.169 2338.2593 L 2285.714 2338.2593 L 2311.9868 2364.532 L 2338.2593 2390.8044 L 2338.2593 2390.8044 L 2364.532 2390.8044 L 2364.532 2443.3496 L 2364.532 2522.1675 L 2338.2593 2522.1675 L 2338.2593 2548.44 L 2338.2593 2548.44 L 2311.9868 2548.44 L 2311.9868 2574.7126 L 2311.9868 2600.985 L 2285.714 2627.2578 L 2285.714 2653.5303 L 2259.4417 2653.5303 L 2233.169 2653.5303 L 2206.8965 2653.5303 L 2206.8965 2653.5303 L 2101.8062 2653.5303 Q 2022.9884 2653.5303 1628.8998 2600.985 Q 1234.8112 2600.985 1050.9031 2758.6206 Q 866.99506 2968.8013 656.81445 3047.619 L 446.63382 3126.4368 L 367.81607 3152.7092 L 315.27094 3152.7092 L 210.18062 3152.7092 L 131.36288 3126.4368 L 131.36288 3126.4368 L 105.09031 3126.4368 L 105.09031 3126.4368 L 105.09031 3126.4368 L 78.81773 3100.164 L 52.545155 3100.164 L 52.545155 3073.8916 L 52.545155 3047.619 L 26.272577 3047.619 L 26.272577 3021.3464 L 26.272577 3021.3464 L 1.8189894E-12 3021.3464 L 1.8189894E-12 2916.256 Q 1.8189894E-12 2784.893 105.09031 2679.803 Q 183.90804 2548.44 367.81607 2469.6223 Q 551.7241 2390.8044 866.99506 2338.2593 Q 1182.266 2285.714 1733.9901 1471.2643 Q 2259.4417 683.08704 2495.8948 446.63382 Q 2706.0754 236.4532 2942.5286 105.09031 L 3152.7092 0.0 L 3257.7996 0.0 Q 3389.1624 -26.272577 3441.7075 0.0 z M 341.54352 2811.1658 L 341.54352 2758.6206 L 420.36124 2679.803 Q 525.45154 2600.985 683.08704 2600.985 Q 840.7225 2574.7126 840.7225 2627.2578 Q 840.7225 2679.803 683.08704 2784.893 Q 525.45154 2863.711 420.36124 2863.711 Q 315.27094 2863.711 341.54352 2811.1658 z" svg:height="31.527092mm" draw:style-name="style-81" svg:viewBox="0.0 0.0 3573.0706 3152.7092" svg:width="35.730705mm" svg:x="94.055824mm" svg:y="102.200325mm"/>
          <draw:path svg:d="M 262.72577 656.81445 L 236.4532 656.81445 L 236.4532 683.08704 L 210.18062 683.08704 L 210.18062 683.08704 L 210.18062 709.35956 L 183.90804 709.35956 L 157.63547 709.35956 L 105.09031 709.35956 L 26.272577 709.35956 L 26.272577 709.35956 L 0.0 709.35956 L 0.0 709.35956 L 0.0 709.35956 L 0.0 683.08704 L 0.0 683.08704 L 0.0 604.2693 L 0.0 551.7241 L 0.0 525.45154 L 0.0 499.17896 L 157.63547 315.27094 Q 288.99835 131.36288 420.36124 52.545155 Q 551.7241 -26.272577 630.5419 0.0 Q 709.35956 26.272577 709.35956 78.81773 Q 683.08704 131.36288 577.9967 315.27094 Q 472.9064 499.17896 367.81607 577.9967 Q 288.99835 656.81445 262.72577 656.81445 z" svg:height="7.093596mm" draw:style-name="style-82" svg:viewBox="0.0 0.0 709.35956 709.35956" svg:width="7.093596mm" svg:x="173.399mm" svg:y="116.91297mm"/>
          <draw:path svg:d="M 1576.3546 1471.2643 L 1602.6272 1497.5369 L 1602.6272 1576.3546 L 1602.6272 1628.8998 L 1392.4465 1628.8998 Q 1182.266 1628.8998 1129.7208 1471.2643 Q 1077.1757 1339.9015 814.4499 1339.9015 Q 525.45154 1366.1741 472.9064 1497.5369 Q 420.36124 1628.8998 210.18062 1628.8998 L 3.6379788E-12 1628.8998 L 3.6379788E-12 1602.6272 L 26.272577 1576.3546 L 26.272577 1523.8094 L 26.272577 1497.5369 L 315.27094 735.63214 Q 577.9967 -1.8189894E-12 814.4499 -1.8189894E-12 Q 1024.6305 -1.8189894E-12 1287.3563 735.63214 Q 1550.082 1444.9917 1576.3546 1471.2643 z M 919.5402 945.8128 L 919.5402 972.0853 L 788.1773 972.0853 Q 656.81445 972.0853 709.35956 814.4499 Q 761.9047 656.81445 788.1773 656.81445 Q 814.4499 683.08704 866.99506 788.1773 Q 919.5402 893.26764 919.5402 945.8128 z" svg:height="16.288998mm" draw:style-name="style-83" svg:viewBox="0.0 0.0 1602.6272 1628.8998" svg:width="16.026272mm" svg:x="196.7816mm" svg:y="136.6174mm"/>
          <draw:path svg:d="M 683.08704 52.545155 L 840.7225 0.0 L 919.5402 0.0 L 998.3579 0.0 L 1050.9031 0.0 L 1077.1757 0.0 L 1077.1757 26.272577 L 1103.4482 52.545155 L 1103.4482 105.09031 L 1103.4482 131.36288 L 1077.1757 157.63547 L 1050.9031 210.18062 L 945.8128 367.81607 Q 840.7225 525.45154 788.1773 577.9967 Q 709.35956 630.5419 709.35956 656.81445 L 683.08704 656.81445 L 683.08704 683.08704 L 683.08704 709.35956 L 814.4499 814.4499 Q 945.8128 919.5402 945.8128 1129.7208 Q 945.8128 1339.9015 893.26764 1418.7191 Q 840.7225 1523.8094 683.08704 1576.3546 Q 525.45154 1681.445 315.27094 1655.1724 Q 131.36288 1628.8998 131.36288 1628.8998 Q 105.09031 1628.8998 105.09031 1628.8998 L 105.09031 1628.8998 L 78.81773 1602.6272 L 52.545155 1602.6272 L 52.545155 1576.3546 L 52.545155 1550.082 L 26.272577 1550.082 L 26.272577 1523.8094 L 26.272577 1523.8094 L -1.8189894E-12 1523.8094 L -1.8189894E-12 1418.7191 L -1.8189894E-12 1313.6289 L 26.272577 1313.6289 L 26.272577 1313.6289 L 26.272577 1287.3563 L 52.545155 1287.3563 L 52.545155 1261.0837 L 52.545155 1234.8112 L 78.81773 1234.8112 L 78.81773 1208.5386 L 105.09031 1208.5386 L 131.36288 1208.5386 L 157.63547 1182.266 L 210.18062 1155.9934 L 262.72577 1155.9934 L 288.99835 1155.9934 L 262.72577 1261.0837 Q 262.72577 1392.4465 262.72577 1392.4465 L 262.72577 1418.7191 L 262.72577 1418.7191 L 262.72577 1418.7191 L 288.99835 1418.7191 L 288.99835 1418.7191 L 367.81607 1444.9917 L 420.36124 1471.2643 L 420.36124 1471.2643 L 446.63382 1471.2643 L 525.45154 1444.9917 L 577.9967 1418.7191 L 577.9967 1418.7191 L 577.9967 1418.7191 L 604.2693 1418.7191 L 604.2693 1418.7191 L 630.5419 1392.4465 L 656.81445 1366.1741 L 656.81445 1366.1741 L 683.08704 1366.1741 L 683.08704 1339.9015 L 683.08704 1313.6289 L 683.08704 1234.8112 L 683.08704 1155.9934 L 683.08704 1129.7208 L 683.08704 1103.4482 L 656.81445 1103.4482 L 630.5419 1103.4482 L 630.5419 1077.1757 L 630.5419 1077.1757 L 604.2693 1077.1757 L 604.2693 1050.9031 L 577.9967 1050.9031 Q 551.7241 1050.9031 446.63382 972.0853 Q 341.54352 893.26764 262.72577 945.8128 L 157.63547 998.3579 L 105.09031 1024.6305 L 78.81773 1050.9031 L 78.81773 1050.9031 L 52.545155 1050.9031 L 52.545155 1050.9031 L 52.545155 1050.9031 L 26.272577 1077.1757 L -1.8189894E-12 1077.1757 L -1.8189894E-12 1050.9031 L -1.8189894E-12 1050.9031 L -1.8189894E-12 1024.6305 L -1.8189894E-12 998.3579 L -1.8189894E-12 972.0853 L -1.8189894E-12 945.8128 L -1.8189894E-12 945.8128 L 26.272577 945.8128 L 52.545155 919.5402 L 78.81773 893.26764 L 78.81773 893.26764 L 105.09031 893.26764 L 105.09031 893.26764 Q 105.09031 893.26764 183.90804 840.7225 Q 262.72577 788.1773 288.99835 604.2693 Q 315.27094 420.36124 420.36124 288.99835 Q 525.45154 157.63547 683.08704 52.545155 z M 709.35956 394.08865 L 604.2693 525.45154 L 604.2693 525.45154 L 577.9967 525.45154 L 577.9967 472.9064 Q 577.9967 394.08865 630.5419 315.27094 Q 683.08704 262.72577 761.9047 236.4532 Q 840.7225 210.18062 840.7225 262.72577 Q 840.7225 288.99835 709.35956 394.08865 z" svg:height="16.551723mm" draw:style-name="style-84" svg:viewBox="0.0 0.0 1103.4482 1655.1724" svg:width="11.034482mm" svg:x="82.495895mm" svg:y="111.39573mm"/>
          <draw:path svg:d="M 183.90804 -1.8189894E-12 L 183.90804 -1.8189894E-12 L 1602.6272 -1.8189894E-12 L 3021.3464 -1.8189894E-12 L 6147.783 -1.8189894E-12 Q 9274.22 -1.8189894E-12 9983.579 26.272577 L 10692.938 26.272577 L 11954.022 26.272577 L 13188.834 26.272577 L 13188.834 26.272577 L 13188.834 52.545155 L 13267.651 52.545155 L 13320.196 52.545155 L 13320.196 78.81773 L 13320.196 78.81773 L 13346.469 78.81773 L 13346.469 105.09031 L 13241.379 105.09031 L 13136.289 105.09031 L 13215.106 131.36288 Q 13320.196 157.63547 13320.196 157.63547 L 13320.196 157.63547 L 13346.469 157.63547 Q 13372.742 183.90804 13372.742 210.18062 L 13372.742 210.18062 L 13320.196 210.18062 Q 13267.651 210.18062 8459.77 236.4532 L 3651.8882 236.4532 L 3389.1624 236.4532 L 3100.164 236.4532 L 1891.6256 236.4532 L 683.08704 236.4532 L 446.63382 236.4532 L 210.18062 236.4532 L 210.18062 236.4532 L 210.18062 210.18062 L 157.63547 210.18062 L 105.09031 210.18062 L 52.545155 183.90804 L -4.5474735E-13 157.63547 L 26.272577 157.63547 L 52.545155 157.63547 L 52.545155 131.36288 L 78.81773 131.36288 L 78.81773 131.36288 L 78.81773 105.09031 L 52.545155 105.09031 Q 26.272577 105.09031 78.81773 52.545155 L 105.09031 52.545155 L 131.36288 26.272577 L 183.90804 -1.8189894E-12 L 183.90804 -1.8189894E-12 z" svg:height="2.364532mm" draw:style-name="style-85" svg:viewBox="0.0 0.0 13372.742 236.4532" svg:width="133.72742mm" svg:x="26.535303mm" svg:y="155.00821mm"/>
          <draw:path svg:d="M 1024.6305 1287.3563 L 998.3579 1602.6272 L 998.3579 1602.6272 L 998.3579 1602.6272 L 945.8128 1628.8998 L 866.99506 1655.1724 L 866.99506 1655.1724 L 840.7225 1655.1724 L 840.7225 1655.1724 L 840.7225 1655.1724 L 814.4499 1655.1724 L 788.1773 1655.1724 L 709.35956 1655.1724 L 630.5419 1655.1724 L 630.5419 1628.8998 L 630.5419 1628.8998 L 604.2693 1339.9015 Q 577.9967 1077.1757 341.54352 630.5419 L 78.81773 183.90804 L 78.81773 183.90804 L 52.545155 183.90804 L 52.545155 157.63547 L 52.545155 131.36288 L 26.272577 105.09031 L 0.0 78.81773 L 0.0 52.545155 L 0.0 26.272577 L 262.72577 52.545155 Q 499.17896 78.81773 604.2693 262.72577 Q 735.63214 446.63382 735.63214 472.9064 L 735.63214 499.17896 L 761.9047 499.17896 L 761.9047 499.17896 L 761.9047 525.45154 L 788.1773 525.45154 L 788.1773 551.7241 L 788.1773 577.9967 L 814.4499 577.9967 L 840.7225 551.7241 L 840.7225 551.7241 L 840.7225 551.7241 L 866.99506 525.45154 L 893.26764 499.17896 L 1024.6305 262.72577 Q 1182.266 26.272577 1418.7191 1.8189894E-12 Q 1628.8998 1.8189894E-12 1550.082 183.90804 Q 1471.2643 341.54352 1261.0837 656.81445 Q 1050.9031 998.3579 1024.6305 1287.3563 z" svg:height="16.551723mm" draw:style-name="style-86" svg:viewBox="0.0 0.0 1550.082 1655.1724" svg:width="15.50082mm" svg:x="210.70607mm" svg:y="136.35468mm"/>
          <draw:path svg:d="M 0.0 919.5402 L 0.0 -9.094947E-13 L 788.1773 52.545155 Q 1576.3546 52.545155 1786.5353 157.63547 Q 1996.7158 262.72577 2180.624 420.36124 Q 2364.532 577.9967 2390.8044 604.2693 Q 2390.8044 630.5419 2417.0771 630.5419 Q 2443.3496 630.5419 2574.7126 840.7225 Q 2679.803 1077.1757 2758.6206 1313.6289 Q 2837.4382 1550.082 2837.4382 1891.6256 Q 2837.4382 2259.4417 2732.3481 2600.985 Q 2627.2578 2942.5286 2443.3496 3178.982 Q 2259.4417 3415.435 2233.169 3441.7075 Q 2206.8965 3441.7075 2206.8965 3467.9802 Q 2206.8965 3494.2527 2180.624 3494.2527 Q 2154.3513 3494.2527 2154.3513 3520.5254 Q 2154.3513 3546.7979 1839.0804 3678.161 Q 1550.082 3835.7964 1418.7191 3835.7964 Q 1313.6289 3888.3413 683.08704 3888.3413 L 26.272577 3888.3413 L 26.272577 3862.0688 L 0.0 3862.0688 L 0.0 2837.4382 Q 0.0 1812.8079 0.0 919.5402 z M 998.3579 1234.8112 L 998.3579 1024.6305 L 1182.266 1050.9031 Q 1366.1741 1050.9031 1471.2643 1129.7208 Q 1576.3546 1208.5386 1628.8998 1208.5386 Q 1655.1724 1234.8112 1760.2627 1418.7191 Q 1839.0804 1602.6272 1891.6256 1707.7175 Q 1891.6256 1812.8079 1891.6256 2049.261 Q 1891.6256 2259.4417 1760.2627 2469.6223 Q 1628.8998 2679.803 1497.5369 2758.6206 Q 1366.1741 2837.4382 1313.6289 2889.9834 Q 1261.0837 2889.9834 1182.266 2916.256 L 1103.4482 2942.5286 L 1050.9031 2942.5286 L 998.3579 2942.5286 L 998.3579 2916.256 L 998.3579 2916.256 L 998.3579 2180.624 Q 998.3579 1444.9917 998.3579 1234.8112 z" svg:height="38.883415mm" draw:style-name="style-87" svg:viewBox="0.0 0.0 2837.4382 3888.3413" svg:width="28.374384mm" svg:x="193.36617mm" svg:y="59.376026mm"/>
          <draw:path svg:d="M 1760.2627 9.094947E-13 L 1760.2627 9.094947E-13 L 2653.5303 2128.0789 Q 3546.7979 4282.43 3546.7979 4308.7026 L 3546.7979 4334.975 L 3573.0706 4387.5205 L 3599.343 4413.793 L 3599.343 4440.0654 L 3599.343 4492.611 L 3073.8916 4492.611 Q 2574.7126 4492.611 2522.1675 4334.975 Q 2443.3496 4203.6123 2417.0771 4151.0674 Q 2364.532 4124.7944 2128.0789 4098.522 L 1865.353 4098.522 L 1497.5369 4098.522 Q 1103.4482 4098.522 1024.6305 4282.43 Q 972.0853 4492.611 499.17896 4492.611 L 0.0 4492.611 L 0.0 4466.338 L 26.272577 4440.0654 L 26.272577 4387.5205 L 26.272577 4361.248 L 893.26764 2180.624 Q 1733.9901 26.272577 1760.2627 9.094947E-13 z M 1891.6256 2863.711 Q 2049.261 3231.527 1812.8079 3231.527 Q 1576.3546 3231.527 1523.8094 3205.2544 Q 1444.9917 3178.982 1602.6272 2837.4382 Q 1707.7175 2495.8948 1891.6256 2863.711 z" svg:height="44.926105mm" draw:style-name="style-88" svg:viewBox="0.0 0.0 3599.343 4492.611" svg:width="35.99343mm" svg:x="220.42693mm" svg:y="53.333332mm"/>
          <draw:path svg:d="M 26.272577 26.272577 L 26.272577 0.0 L 183.90804 0.0 L 367.81607 0.0 L 367.81607 26.272577 L 394.08865 26.272577 L 394.08865 577.9967 L 394.08865 1129.7208 L 420.36124 1129.7208 L 420.36124 1155.9934 L 420.36124 1155.9934 L 446.63382 1155.9934 L 446.63382 1155.9934 L 446.63382 1155.9934 L 446.63382 1182.266 L 446.63382 1182.266 L 472.9064 1182.266 L 472.9064 1208.5386 L 499.17896 1208.5386 L 525.45154 1208.5386 L 630.5419 1208.5386 L 735.63214 1208.5386 L 761.9047 1208.5386 L 814.4499 1208.5386 L 814.4499 1182.266 L 814.4499 1155.9934 L 840.7225 1155.9934 Q 840.7225 1155.9934 840.7225 1129.7208 Q 866.99506 1129.7208 893.26764 577.9967 L 919.5402 0.0 L 1129.7208 0.0 L 1339.9015 0.0 L 1339.9015 288.99835 Q 1339.9015 577.9967 1313.6289 788.1773 L 1313.6289 972.0853 L 1313.6289 1103.4482 Q 1287.3563 1234.8112 1287.3563 1261.0837 Q 1287.3563 1313.6289 1182.266 1418.7191 Q 1103.4482 1523.8094 919.5402 1576.3546 Q 709.35956 1628.8998 472.9064 1576.3546 Q 236.4532 1576.3546 131.36288 1497.5369 Q 26.272577 1418.7191 26.272577 788.1773 L 0.0 183.90804 L 0.0 105.09031 L 26.272577 26.272577 L 26.272577 26.272577 z" svg:height="15.763546mm" draw:style-name="style-89" svg:viewBox="0.0 0.0 1339.9015 1576.3546" svg:width="13.399014mm" svg:x="258.25943mm" svg:y="136.09195mm"/>
          <draw:path svg:d="M 2101.8062 26.272577 L 2154.3513 -1.8189894E-12 L 2206.8965 -1.8189894E-12 L 2233.169 -1.8189894E-12 L 2259.4417 26.272577 L 2311.9868 26.272577 L 2311.9868 78.81773 L 2311.9868 131.36288 L 2285.714 131.36288 L 2285.714 157.63547 L 2285.714 157.63547 L 2259.4417 157.63547 L 2259.4417 157.63547 L 2259.4417 157.63547 L 2259.4417 183.90804 L 2259.4417 183.90804 L 2233.169 183.90804 L 2233.169 210.18062 L 2075.5337 472.9064 Q 1891.6256 735.63214 1891.6256 761.9047 L 1891.6256 788.1773 L 1865.353 814.4499 L 1839.0804 840.7225 L 1839.0804 866.99506 L 1839.0804 893.26764 L 1812.8079 945.8128 L 1812.8079 998.3579 L 1839.0804 998.3579 L 1865.353 998.3579 L 1865.353 972.0853 L 1891.6256 972.0853 L 1891.6256 972.0853 L 1891.6256 945.8128 L 1891.6256 945.8128 L 1891.6256 945.8128 L 1917.8982 945.8128 L 1917.8982 945.8128 L 1917.8982 919.5402 L 1944.1707 919.5402 L 1944.1707 919.5402 L 1944.1707 893.26764 L 1944.1707 893.26764 L 1944.1707 893.26764 L 1970.4432 893.26764 L 1970.4432 893.26764 L 1970.4432 866.99506 L 1996.7158 866.99506 L 1996.7158 866.99506 L 1996.7158 840.7225 L 2285.714 525.45154 Q 2574.7126 157.63547 2627.2578 157.63547 Q 2653.5303 105.09031 2679.803 105.09031 L 2706.0754 105.09031 L 2706.0754 78.81773 L 2732.3481 78.81773 L 2732.3481 78.81773 L 2732.3481 52.545155 L 2837.4382 52.545155 L 2916.256 52.545155 L 2916.256 78.81773 L 2942.5286 78.81773 L 2942.5286 157.63547 L 2942.5286 210.18062 L 2916.256 236.4532 L 2889.9834 262.72577 L 2758.6206 551.7241 Q 2627.2578 840.7225 2600.985 840.7225 L 2600.985 840.7225 L 2600.985 866.99506 L 2574.7126 866.99506 L 2574.7126 893.26764 L 2574.7126 945.8128 L 2574.7126 998.3579 L 2574.7126 1050.9031 L 2574.7126 1050.9031 L 2574.7126 1050.9031 L 2653.5303 1050.9031 L 2732.3481 1050.9031 L 2732.3481 1050.9031 L 2732.3481 1050.9031 L 2758.6206 1050.9031 L 2758.6206 1050.9031 L 2758.6206 1024.6305 L 2784.893 1024.6305 L 2784.893 1024.6305 L 2784.893 998.3579 L 2784.893 998.3579 L 2784.893 998.3579 L 2811.1658 998.3579 L 2811.1658 998.3579 L 2837.4382 972.0853 L 2837.4382 972.0853 L 2837.4382 972.0853 L 2837.4382 972.0853 L 2863.711 945.8128 L 2863.711 945.8128 L 2863.711 945.8128 L 2889.9834 945.8128 L 2889.9834 919.5402 L 2889.9834 893.26764 L 2916.256 893.26764 L 2942.5286 893.26764 L 2942.5286 919.5402 L 2968.8013 919.5402 L 2968.8013 945.8128 L 2942.5286 972.0853 L 2942.5286 972.0853 L 2942.5286 998.3579 L 2942.5286 998.3579 L 2942.5286 998.3579 L 2916.256 998.3579 L 2916.256 998.3579 L 2916.256 1024.6305 L 2889.9834 1024.6305 L 2889.9834 1024.6305 L 2889.9834 1050.9031 L 2889.9834 1050.9031 L 2889.9834 1050.9031 L 2863.711 1050.9031 L 2863.711 1050.9031 L 2863.711 1077.1757 L 2837.4382 1077.1757 L 2837.4382 1077.1757 L 2837.4382 1103.4482 L 2837.4382 1103.4482 L 2837.4382 1103.4482 L 2811.1658 1103.4482 Q 2811.1658 1103.4482 2679.803 1208.5386 L 2522.1675 1313.6289 L 2443.3496 1313.6289 L 2364.532 1313.6289 L 2338.2593 1287.3563 L 2311.9868 1261.0837 L 2311.9868 1261.0837 L 2311.9868 1261.0837 L 2285.714 1261.0837 L 2285.714 1261.0837 L 2285.714 1234.8112 L 2259.4417 1234.8112 L 2259.4417 1208.5386 L 2259.4417 1182.266 L 2259.4417 1155.9934 L 2259.4417 1103.4482 L 2259.4417 1050.9031 Q 2259.4417 1024.6305 2364.532 840.7225 L 2417.0771 683.08704 L 2443.3496 683.08704 L 2443.3496 683.08704 L 2443.3496 656.81445 L 2469.6223 656.81445 L 2469.6223 630.5419 L 2469.6223 604.2693 L 2495.8948 577.9967 L 2522.1675 551.7241 L 2522.1675 525.45154 L 2522.1675 499.17896 L 2495.8948 499.17896 L 2469.6223 525.45154 L 2469.6223 525.45154 L 2469.6223 525.45154 L 2443.3496 525.45154 L 2443.3496 525.45154 L 2443.3496 551.7241 L 2417.0771 551.7241 L 2417.0771 551.7241 L 2417.0771 577.9967 L 2417.0771 577.9967 L 2417.0771 577.9967 L 2390.8044 604.2693 L 2364.532 630.5419 L 2364.532 630.5419 L 2364.532 630.5419 L 2364.532 656.81445 L 2364.532 656.81445 L 2338.2593 656.81445 Q 2338.2593 683.08704 2311.9868 735.63214 Q 2259.4417 788.1773 2233.169 788.1773 Q 2206.8965 788.1773 2206.8965 814.4499 Q 2180.624 840.7225 1944.1707 1050.9031 Q 1707.7175 1261.0837 1576.3546 1287.3563 Q 1471.2643 1313.6289 1444.9917 1234.8112 Q 1418.7191 1155.9934 1313.6289 1208.5386 Q 1234.8112 1261.0837 1103.4482 1261.0837 Q 972.0853 1261.0837 893.26764 1208.5386 Q 840.7225 1129.7208 735.63214 1182.266 Q 630.5419 1234.8112 420.36124 1261.0837 Q 210.18062 1313.6289 105.09031 1261.0837 Q 26.272577 1208.5386 1.8189894E-12 1050.9031 Q -52.545155 919.5402 1.8189894E-12 788.1773 Q 52.545155 630.5419 210.18062 472.9064 L 367.81607 288.99835 L 367.81607 288.99835 Q 367.81607 288.99835 394.08865 262.72577 L 394.08865 262.72577 L 394.08865 262.72577 Q 420.36124 262.72577 420.36124 262.72577 L 420.36124 236.4532 L 446.63382 236.4532 L 472.9064 210.18062 L 472.9064 210.18062 L 472.9064 210.18062 L 499.17896 210.18062 L 499.17896 210.18062 L 709.35956 105.09031 Q 919.5402 52.545155 998.3579 52.545155 L 1077.1757 52.545155 L 1103.4482 52.545155 L 1129.7208 52.545155 L 1129.7208 78.81773 L 1155.9934 105.09031 L 1155.9934 157.63547 L 1155.9934 236.4532 L 1129.7208 262.72577 L 1103.4482 288.99835 L 1103.4482 315.27094 Q 1103.4482 341.54352 1050.9031 420.36124 Q 998.3579 472.9064 866.99506 577.9967 Q 735.63214 683.08704 525.45154 735.63214 L 315.27094 788.1773 L 315.27094 814.4499 L 315.27094 814.4499 L 315.27094 893.26764 L 315.27094 972.0853 L 315.27094 998.3579 L 315.27094 1024.6305 L 341.54352 1024.6305 L 341.54352 1050.9031 L 367.81607 1050.9031 L 394.08865 1050.9031 L 525.45154 1050.9031 Q 683.08704 1050.9031 788.1773 972.0853 Q 893.26764 893.26764 1024.6305 683.08704 Q 1155.9934 472.9064 1366.1741 315.27094 Q 1550.082 157.63547 1655.1724 105.09031 Q 1760.2627 52.545155 1891.6256 52.545155 Q 2022.9884 52.545155 2049.261 52.545155 Q 2075.5337 52.545155 2101.8062 26.272577 z M 394.08865 577.9967 L 420.36124 551.7241 L 551.7241 420.36124 Q 683.08704 262.72577 788.1773 236.4532 Q 919.5402 210.18062 919.5402 262.72577 Q 893.26764 341.54352 866.99506 367.81607 Q 814.4499 420.36124 814.4499 446.63382 Q 814.4499 472.9064 656.81445 551.7241 Q 499.17896 630.5419 446.63382 630.5419 Q 394.08865 630.5419 394.08865 577.9967 z M 1418.7191 945.8128 L 1418.7191 945.8128 L 1418.7191 972.0853 L 1418.7191 972.0853 L 1392.4465 972.0853 L 1392.4465 998.3579 L 1366.1741 998.3579 L 1339.9015 998.3579 L 1261.0837 1024.6305 L 1182.266 1024.6305 L 1182.266 998.3579 L 1155.9934 972.0853 L 1155.9934 919.5402 L 1155.9934 866.99506 L 1182.266 840.7225 L 1208.5386 788.1773 L 1366.1741 604.2693 Q 1523.8094 420.36124 1681.445 315.27094 Q 1812.8079 210.18062 1865.353 236.4532 Q 1891.6256 236.4532 1891.6256 315.27094 Q 1839.0804 394.08865 1707.7175 630.5419 Q 1550.082 866.99506 1497.5369 893.26764 Q 1418.7191 945.8128 1418.7191 945.8128 z" svg:height="13.136289mm" draw:style-name="style-90" svg:viewBox="0.0 0.0 2968.8013 1313.6289" svg:width="29.688013mm" svg:x="119.277504mm" svg:y="114.54844mm"/>
          <draw:path svg:d="M 78.81773 210.18062 Q -26.272577 210.18062 0.0 105.09031 Q 26.272577 9.094947E-13 105.09031 9.094947E-13 Q 157.63547 9.094947E-13 183.90804 105.09031 Q 183.90804 183.90804 78.81773 210.18062 z" svg:height="2.1018062mm" draw:style-name="style-91" svg:viewBox="0.0 0.0 183.90804 210.18062" svg:width="1.8390805mm" svg:x="71.46141mm" svg:y="49.917896mm"/>
          <draw:path svg:d="M 1313.6289 26.272577 L 1339.9015 -1.8189894E-12 L 1339.9015 -1.8189894E-12 L 1366.1741 -1.8189894E-12 L 1366.1741 -1.8189894E-12 L 1366.1741 -1.8189894E-12 L 1418.7191 26.272577 L 1444.9917 52.545155 L 1444.9917 52.545155 L 1471.2643 52.545155 L 1471.2643 131.36288 L 1471.2643 210.18062 L 1444.9917 210.18062 L 1444.9917 210.18062 L 1313.6289 472.9064 Q 1208.5386 735.63214 1182.266 788.1773 L 1155.9934 840.7225 L 1155.9934 893.26764 L 1155.9934 972.0853 L 1182.266 972.0853 L 1182.266 998.3579 L 1339.9015 972.0853 Q 1497.5369 945.8128 1576.3546 919.5402 Q 1681.445 893.26764 1733.9901 866.99506 L 1760.2627 840.7225 L 1786.5353 840.7225 L 1812.8079 840.7225 L 1839.0804 814.4499 L 1865.353 788.1773 L 1891.6256 788.1773 L 1917.8982 788.1773 L 1917.8982 814.4499 L 1944.1707 814.4499 L 1944.1707 866.99506 L 1944.1707 919.5402 L 1917.8982 945.8128 L 1891.6256 972.0853 L 1891.6256 972.0853 L 1891.6256 998.3579 L 1865.353 998.3579 L 1839.0804 998.3579 L 1812.8079 1024.6305 Q 1786.5353 1050.9031 1786.5353 1050.9031 Q 1786.5353 1050.9031 1497.5369 1155.9934 Q 1208.5386 1261.0837 1050.9031 1261.0837 L 866.99506 1261.0837 L 866.99506 1261.0837 L 840.7225 1261.0837 L 840.7225 1261.0837 L 840.7225 1261.0837 L 840.7225 1234.8112 L 840.7225 1234.8112 L 814.4499 1208.5386 L 788.1773 1182.266 L 788.1773 1103.4482 Q 788.1773 998.3579 893.26764 788.1773 L 945.8128 604.2693 L 972.0853 577.9967 L 998.3579 525.45154 L 998.3579 472.9064 L 998.3579 446.63382 L 998.3579 420.36124 L 998.3579 394.08865 L 998.3579 394.08865 L 998.3579 420.36124 L 998.3579 420.36124 L 998.3579 420.36124 L 972.0853 420.36124 L 972.0853 420.36124 L 972.0853 446.63382 L 945.8128 446.63382 L 945.8128 446.63382 L 945.8128 472.9064 L 945.8128 472.9064 L 945.8128 472.9064 L 919.5402 472.9064 L 919.5402 472.9064 L 919.5402 499.17896 L 893.26764 499.17896 L 893.26764 499.17896 L 893.26764 525.45154 L 893.26764 525.45154 L 893.26764 525.45154 L 866.99506 525.45154 L 866.99506 525.45154 L 866.99506 551.7241 L 840.7225 551.7241 L 840.7225 551.7241 L 840.7225 577.9967 L 840.7225 577.9967 Q 840.7225 577.9967 709.35956 735.63214 Q 604.2693 866.99506 577.9967 866.99506 Q 551.7241 893.26764 525.45154 919.5402 L 499.17896 972.0853 L 472.9064 972.0853 Q 472.9064 998.3579 472.9064 998.3579 L 472.9064 998.3579 L 472.9064 998.3579 Q 446.63382 998.3579 446.63382 1024.6305 L 420.36124 1024.6305 L 420.36124 1024.6305 L 420.36124 1050.9031 L 420.36124 1050.9031 L 420.36124 1050.9031 L 394.08865 1050.9031 Q 394.08865 1050.9031 315.27094 1129.7208 L 236.4532 1208.5386 L 236.4532 1208.5386 L 210.18062 1208.5386 L 210.18062 1208.5386 L 210.18062 1208.5386 L 210.18062 1234.8112 L 210.18062 1234.8112 L 183.90804 1234.8112 L 183.90804 1261.0837 L 157.63547 1261.0837 L 131.36288 1261.0837 L 78.81773 1261.0837 L 26.272577 1261.0837 L 26.272577 1261.0837 L 0.0 1261.0837 L 0.0 1208.5386 L 0.0 1182.266 L 26.272577 1155.9934 L 52.545155 1129.7208 L 52.545155 1103.4482 L 52.545155 1077.1757 L 78.81773 1077.1757 L 78.81773 1050.9031 L 236.4532 788.1773 Q 394.08865 525.45154 394.08865 499.17896 L 420.36124 499.17896 L 420.36124 472.9064 L 420.36124 446.63382 L 446.63382 394.08865 L 472.9064 341.54352 L 472.9064 341.54352 L 472.9064 341.54352 L 499.17896 341.54352 L 525.45154 315.27094 L 525.45154 315.27094 L 525.45154 315.27094 L 551.7241 315.27094 L 551.7241 315.27094 L 551.7241 341.54352 L 577.9967 341.54352 L 577.9967 341.54352 L 577.9967 315.27094 L 577.9967 315.27094 L 577.9967 315.27094 L 604.2693 315.27094 L 604.2693 315.27094 L 630.5419 315.27094 L 683.08704 315.27094 L 709.35956 315.27094 L 735.63214 315.27094 L 735.63214 367.81607 L 735.63214 394.08865 L 683.08704 446.63382 Q 683.08704 499.17896 656.81445 525.45154 L 630.5419 551.7241 L 630.5419 577.9967 L 630.5419 630.5419 L 656.81445 630.5419 L 656.81445 630.5419 L 656.81445 604.2693 L 683.08704 604.2693 L 683.08704 604.2693 L 683.08704 577.9967 L 683.08704 577.9967 L 683.08704 577.9967 L 709.35956 577.9967 L 709.35956 577.9967 L 709.35956 551.7241 L 735.63214 551.7241 L 735.63214 551.7241 L 735.63214 525.45154 L 735.63214 525.45154 L 735.63214 525.45154 L 761.9047 525.45154 L 761.9047 525.45154 L 761.9047 499.17896 L 788.1773 499.17896 L 788.1773 499.17896 L 788.1773 472.9064 L 788.1773 472.9064 L 788.1773 472.9064 L 814.4499 446.63382 Q 814.4499 420.36124 866.99506 367.81607 Q 945.8128 315.27094 945.8128 315.27094 L 945.8128 288.99835 L 945.8128 288.99835 Q 945.8128 288.99835 972.0853 262.72577 L 972.0853 262.72577 L 972.0853 262.72577 Q 998.3579 262.72577 998.3579 262.72577 L 998.3579 236.4532 L 998.3579 236.4532 Q 1024.6305 210.18062 1024.6305 210.18062 L 1050.9031 210.18062 L 1050.9031 210.18062 L 1050.9031 210.18062 L 1050.9031 183.90804 L 1050.9031 183.90804 L 1077.1757 183.90804 L 1077.1757 157.63547 L 1077.1757 157.63547 L 1103.4482 157.63547 L 1155.9934 105.09031 Q 1208.5386 52.545155 1234.8112 52.545155 L 1261.0837 52.545155 L 1313.6289 26.272577 z" svg:height="12.610837mm" draw:style-name="style-92" svg:viewBox="0.0 0.0 1944.1707 1261.0837" svg:width="19.441708mm" svg:x="229.62233mm" svg:y="114.54844mm"/>
          <draw:path svg:d="M 1103.4482 -1.8189894E-12 L 1182.266 -1.8189894E-12 L 1208.5386 26.272577 Q 1234.8112 52.545155 1234.8112 52.545155 L 1234.8112 52.545155 L 1234.8112 105.09031 Q 1234.8112 131.36288 1155.9934 210.18062 Q 1103.4482 262.72577 972.0853 472.9064 Q 840.7225 656.81445 840.7225 683.08704 L 840.7225 709.35956 L 814.4499 709.35956 L 814.4499 735.63214 L 814.4499 735.63214 L 788.1773 735.63214 L 788.1773 761.9047 L 788.1773 788.1773 L 761.9047 840.7225 L 735.63214 866.99506 L 735.63214 866.99506 L 735.63214 893.26764 L 735.63214 893.26764 L 735.63214 893.26764 L 761.9047 893.26764 L 761.9047 893.26764 L 761.9047 919.5402 L 788.1773 919.5402 L 788.1773 919.5402 L 788.1773 893.26764 L 788.1773 893.26764 L 788.1773 893.26764 L 814.4499 893.26764 L 814.4499 893.26764 L 866.99506 866.99506 Q 919.5402 840.7225 919.5402 814.4499 Q 919.5402 788.1773 1024.6305 683.08704 Q 1103.4482 604.2693 1208.5386 472.9064 Q 1261.0837 341.54352 1287.3563 315.27094 L 1287.3563 315.27094 L 1313.6289 315.27094 L 1339.9015 315.27094 L 1339.9015 288.99835 L 1366.1741 288.99835 L 1366.1741 288.99835 L 1366.1741 262.72577 L 1366.1741 262.72577 L 1366.1741 262.72577 L 1471.2643 183.90804 Q 1550.082 105.09031 1576.3546 105.09031 L 1602.6272 105.09031 L 1628.8998 78.81773 L 1655.1724 52.545155 L 1733.9901 52.545155 L 1786.5353 52.545155 L 1786.5353 78.81773 L 1786.5353 78.81773 L 1786.5353 157.63547 L 1786.5353 210.18062 L 1786.5353 210.18062 L 1786.5353 210.18062 L 1733.9901 288.99835 Q 1681.445 367.81607 1681.445 394.08865 L 1681.445 420.36124 L 1655.1724 446.63382 L 1628.8998 472.9064 L 1628.8998 499.17896 L 1628.8998 525.45154 L 1602.6272 525.45154 L 1602.6272 525.45154 L 1628.8998 525.45154 L 1655.1724 525.45154 L 1655.1724 525.45154 L 1681.445 525.45154 L 1681.445 525.45154 L 1681.445 525.45154 L 1681.445 499.17896 L 1681.445 499.17896 L 1707.7175 499.17896 L 1707.7175 472.9064 L 1707.7175 472.9064 L 1733.9901 472.9064 L 1733.9901 472.9064 L 1733.9901 472.9064 L 1733.9901 446.63382 L 1733.9901 446.63382 L 1760.2627 446.63382 L 1760.2627 420.36124 L 1760.2627 420.36124 L 1786.5353 420.36124 L 1786.5353 420.36124 L 1786.5353 420.36124 L 1996.7158 262.72577 Q 2180.624 105.09031 2206.8965 78.81773 L 2233.169 52.545155 L 2259.4417 52.545155 L 2285.714 52.545155 L 2364.532 52.545155 L 2417.0771 52.545155 L 2417.0771 52.545155 L 2417.0771 52.545155 L 2417.0771 105.09031 L 2417.0771 183.90804 L 2417.0771 210.18062 L 2417.0771 236.4532 L 2259.4417 472.9064 Q 2101.8062 735.63214 2101.8062 761.9047 L 2101.8062 788.1773 L 2075.5337 788.1773 L 2075.5337 788.1773 L 2075.5337 814.4499 L 2049.261 814.4499 L 2049.261 840.7225 L 2049.261 866.99506 L 2022.9884 945.8128 L 2022.9884 998.3579 L 2101.8062 998.3579 L 2180.624 998.3579 L 2180.624 972.0853 L 2206.8965 972.0853 L 2206.8965 945.8128 L 2206.8965 919.5402 L 2364.532 683.08704 Q 2469.6223 446.63382 2600.985 341.54352 Q 2706.0754 210.18062 2889.9834 131.36288 Q 3100.164 52.545155 3284.0723 52.545155 Q 3467.9802 52.545155 3467.9802 26.272577 Q 3494.2527 -1.8189894E-12 3625.6157 -1.8189894E-12 L 3730.706 -1.8189894E-12 L 3730.706 26.272577 L 3730.706 26.272577 L 3730.706 52.545155 L 3730.706 52.545155 L 3730.706 78.81773 L 3730.706 105.09031 L 3704.4333 105.09031 L 3704.4333 105.09031 L 3704.4333 131.36288 L 3678.161 131.36288 L 3678.161 131.36288 L 3678.161 157.63547 L 3678.161 157.63547 L 3678.161 157.63547 L 3310.3447 788.1773 Q 2968.8013 1418.7191 2811.1658 1628.8998 Q 2627.2578 1839.0804 2627.2578 1865.353 L 2627.2578 1891.6256 L 2600.985 1891.6256 L 2600.985 1891.6256 L 2600.985 1917.8982 L 2574.7126 1917.8982 L 2574.7126 1917.8982 L 2574.7126 1944.1707 L 2574.7126 1944.1707 L 2574.7126 1944.1707 L 2548.44 1944.1707 L 2548.44 1944.1707 L 2548.44 1970.4432 L 2522.1675 1970.4432 L 2522.1675 1996.7158 L 2522.1675 2022.9884 L 2548.44 2022.9884 L 2574.7126 2022.9884 L 2574.7126 2022.9884 L 2574.7126 2049.261 L 2522.1675 2049.261 L 2469.6223 2049.261 L 2469.6223 2022.9884 L 2469.6223 2022.9884 L 2443.3496 2022.9884 L 2443.3496 2049.261 L 2417.0771 2049.261 L 2390.8044 2049.261 L 2390.8044 2049.261 L 2364.532 2022.9884 L 2364.532 2022.9884 L 2364.532 1996.7158 L 2338.2593 1996.7158 L 2311.9868 1996.7158 L 2311.9868 1970.4432 L 2311.9868 1970.4432 L 2285.714 1970.4432 L 2285.714 1944.1707 L 2259.4417 1944.1707 L 2233.169 1944.1707 L 2233.169 1917.8982 L 2206.8965 1917.8982 L 2206.8965 1891.6256 L 2206.8965 1865.353 L 2233.169 1865.353 L 2233.169 1839.0804 L 2259.4417 1839.0804 L 2285.714 1839.0804 L 2443.3496 1655.1724 Q 2627.2578 1497.5369 2627.2578 1471.2643 Q 2627.2578 1444.9917 2653.5303 1418.7191 L 2679.803 1392.4465 L 2679.803 1392.4465 L 2679.803 1366.1741 L 2679.803 1366.1741 L 2679.803 1366.1741 L 2706.0754 1339.9015 L 2732.3481 1313.6289 L 2732.3481 1313.6289 L 2732.3481 1313.6289 L 2732.3481 1287.3563 L 2732.3481 1287.3563 L 2758.6206 1261.0837 L 2784.893 1208.5386 L 2784.893 1208.5386 L 2784.893 1208.5386 L 2758.6206 1208.5386 L 2732.3481 1208.5386 L 2706.0754 1208.5386 L 2679.803 1208.5386 L 2679.803 1234.8112 L 2679.803 1234.8112 L 2653.5303 1234.8112 L 2653.5303 1261.0837 L 2627.2578 1261.0837 Q 2600.985 1261.0837 2469.6223 1261.0837 Q 2311.9868 1261.0837 2259.4417 1208.5386 Q 2233.169 1129.7208 2101.8062 1208.5386 Q 1996.7158 1261.0837 1865.353 1287.3563 L 1733.9901 1313.6289 L 1707.7175 1287.3563 L 1681.445 1287.3563 L 1681.445 1261.0837 L 1681.445 1234.8112 L 1681.445 1155.9934 L 1681.445 1103.4482 L 1681.445 1077.1757 Q 1681.445 1050.9031 1786.5353 866.99506 L 1891.6256 683.08704 L 1917.8982 656.81445 L 1944.1707 630.5419 L 1944.1707 630.5419 L 1944.1707 630.5419 L 1944.1707 604.2693 L 1944.1707 604.2693 L 1970.4432 577.9967 L 1996.7158 551.7241 L 1996.7158 551.7241 L 1996.7158 525.45154 L 1970.4432 525.45154 L 1944.1707 525.45154 L 1944.1707 551.7241 L 1944.1707 551.7241 L 1917.8982 551.7241 L 1917.8982 577.9967 L 1917.8982 577.9967 L 1891.6256 577.9967 L 1891.6256 604.2693 L 1891.6256 630.5419 L 1865.353 630.5419 L 1839.0804 630.5419 L 1839.0804 656.81445 L 1839.0804 683.08704 L 1812.8079 683.08704 Q 1812.8079 683.08704 1760.2627 761.9047 Q 1707.7175 840.7225 1681.445 840.7225 Q 1655.1724 840.7225 1471.2643 1050.9031 L 1287.3563 1261.0837 L 1287.3563 1261.0837 L 1287.3563 1261.0837 L 1261.0837 1261.0837 L 1261.0837 1261.0837 L 1182.266 1261.0837 L 1103.4482 1261.0837 L 1050.9031 1261.0837 L 1024.6305 1261.0837 L 1024.6305 1208.5386 L 1050.9031 1155.9934 L 1050.9031 1155.9934 L 1050.9031 1155.9934 L 1050.9031 1129.7208 L 1050.9031 1129.7208 L 1077.1757 1103.4482 Q 1103.4482 1050.9031 1155.9934 972.0853 L 1208.5386 893.26764 L 1208.5386 893.26764 L 1208.5386 893.26764 L 1208.5386 866.99506 L 1208.5386 866.99506 L 1234.8112 788.1773 L 1234.8112 735.63214 L 1208.5386 735.63214 L 1182.266 735.63214 L 1182.266 761.9047 L 1155.9934 761.9047 L 1155.9934 761.9047 L 1155.9934 788.1773 L 1155.9934 788.1773 L 1155.9934 788.1773 L 1129.7208 788.1773 L 1129.7208 788.1773 L 1129.7208 814.4499 L 1103.4482 814.4499 L 1103.4482 814.4499 L 1103.4482 840.7225 L 1103.4482 840.7225 L 1103.4482 840.7225 L 1077.1757 840.7225 L 1077.1757 840.7225 L 1077.1757 866.99506 L 1050.9031 866.99506 L 1050.9031 866.99506 L 1050.9031 893.26764 L 1050.9031 893.26764 Q 1050.9031 893.26764 945.8128 972.0853 Q 893.26764 1050.9031 735.63214 1155.9934 L 577.9967 1261.0837 L 499.17896 1261.0837 L 420.36124 1261.0837 L 420.36124 1261.0837 L 420.36124 1261.0837 L 394.08865 1234.8112 L 367.81607 1208.5386 L 367.81607 1129.7208 L 367.81607 1050.9031 L 394.08865 998.3579 Q 420.36124 972.0853 525.45154 761.9047 L 630.5419 551.7241 L 656.81445 551.7241 L 656.81445 525.45154 L 656.81445 525.45154 L 683.08704 525.45154 L 683.08704 525.45154 L 683.08704 525.45154 L 683.08704 499.17896 L 683.08704 499.17896 L 683.08704 446.63382 L 683.08704 394.08865 L 683.08704 394.08865 L 683.08704 420.36124 L 630.5419 420.36124 L 577.9967 420.36124 L 499.17896 446.63382 L 420.36124 472.9064 L 315.27094 630.5419 Q 210.18062 814.4499 210.18062 840.7225 L 210.18062 866.99506 L 183.90804 866.99506 L 183.90804 893.26764 L 183.90804 893.26764 L 157.63547 893.26764 L 157.63547 893.26764 L 157.63547 893.26764 L 157.63547 919.5402 L 157.63547 919.5402 L 131.36288 919.5402 L 131.36288 919.5402 L 131.36288 919.5402 L 131.36288 945.8128 L 105.09031 945.8128 L 78.81773 945.8128 L 78.81773 919.5402 L 52.545155 919.5402 L 52.545155 945.8128 L 52.545155 972.0853 L 26.272577 972.0853 L 1.8189894E-12 972.0853 L 1.8189894E-12 945.8128 L 1.8189894E-12 919.5402 L 26.272577 919.5402 L 26.272577 893.26764 L 26.272577 893.26764 L 52.545155 893.26764 L 52.545155 893.26764 L 52.545155 893.26764 L 52.545155 866.99506 L 52.545155 866.99506 L 78.81773 840.7225 L 105.09031 814.4499 L 105.09031 814.4499 Q 105.09031 788.1773 157.63547 683.08704 Q 210.18062 551.7241 210.18062 367.81607 L 210.18062 183.90804 L 236.4532 157.63547 L 262.72577 131.36288 L 262.72577 131.36288 L 262.72577 105.09031 L 262.72577 105.09031 L 262.72577 105.09031 L 288.99835 105.09031 L 288.99835 105.09031 L 288.99835 78.81773 L 315.27094 78.81773 L 315.27094 78.81773 L 315.27094 52.545155 L 341.54352 52.545155 L 367.81607 52.545155 L 420.36124 52.545155 L 472.9064 52.545155 L 499.17896 157.63547 Q 525.45154 262.72577 683.08704 210.18062 Q 840.7225 157.63547 945.8128 105.09031 Q 1024.6305 -1.8189894E-12 1103.4482 -1.8189894E-12 z M 2837.4382 893.26764 L 2811.1658 893.26764 L 2811.1658 919.5402 L 2784.893 919.5402 L 2784.893 919.5402 L 2784.893 945.8128 L 2758.6206 945.8128 L 2732.3481 945.8128 L 2679.803 945.8128 L 2600.985 945.8128 L 2600.985 945.8128 L 2574.7126 945.8128 L 2574.7126 945.8128 L 2574.7126 945.8128 L 2574.7126 919.5402 L 2574.7126 919.5402 L 2574.7126 840.7225 L 2574.7126 788.1773 L 2574.7126 761.9047 L 2574.7126 735.63214 L 2732.3481 551.7241 Q 2863.711 367.81607 2995.0737 288.99835 Q 3126.4368 210.18062 3205.2544 236.4532 Q 3284.0723 262.72577 3284.0723 315.27094 Q 3257.7996 367.81607 3152.7092 551.7241 Q 3047.619 735.63214 2942.5286 814.4499 Q 2863.711 893.26764 2837.4382 893.26764 z" svg:height="20.49261mm" draw:style-name="style-93" svg:viewBox="0.0 0.0 3730.706 2049.261" svg:width="37.30706mm" svg:x="147.65189mm" svg:y="114.54844mm"/>
          <draw:path svg:d="M 315.27094 0.0 Q 420.36124 0.0 525.45154 26.272577 Q 630.5419 52.545155 683.08704 157.63547 Q 735.63214 236.4532 735.63214 420.36124 Q 735.63214 577.9967 630.5419 683.08704 Q 525.45154 788.1773 367.81607 788.1773 Q 183.90804 788.1773 105.09031 735.63214 Q 0.0 656.81445 0.0 472.9064 Q 0.0 288.99835 52.545155 210.18062 Q 105.09031 105.09031 157.63547 52.545155 Q 236.4532 0.0 315.27094 0.0 z" svg:height="7.881773mm" draw:style-name="style-94" svg:viewBox="0.0 0.0 735.63214 788.1773" svg:width="7.356322mm" svg:x="245.38586mm" svg:y="140.29556mm"/>
          <draw:path svg:d="M 0.0 26.272577 L 0.0 0.0 L 472.9064 0.0 L 919.5402 0.0 L 1024.6305 0.0 Q 1129.7208 0.0 1129.7208 0.0 L 1129.7208 0.0 L 2101.8062 0.0 Q 3047.619 0.0 3441.7075 0.0 L 3835.7964 0.0 L 3835.7964 0.0 L 3835.7964 0.0 L 3835.7964 26.272577 L 3835.7964 26.272577 L 3809.5237 26.272577 L 3809.5237 52.545155 L 3809.5237 52.545155 L 3783.2512 52.545155 L 3783.2512 52.545155 L 3783.2512 52.545155 L 3940.8865 105.09031 Q 4124.7944 105.09031 4177.34 131.36288 Q 4203.6123 157.63547 4229.885 157.63547 L 4229.885 183.90804 L 4045.9768 183.90804 L 3835.7964 183.90804 L 3993.4316 945.8128 Q 4151.0674 1681.445 4177.34 1733.9901 L 4203.6123 1812.8079 L 4203.6123 1812.8079 L 4203.6123 1839.0804 L 4361.248 1839.0804 L 4545.156 1839.0804 L 4545.156 1812.8079 Q 4571.428 1786.5353 4623.9736 1628.8998 L 4676.5186 1444.9917 L 4702.7915 1418.7191 L 4729.064 1366.1741 L 4729.064 1339.9015 L 4729.064 1313.6289 L 4755.3364 1287.3563 L 4781.609 1261.0837 L 4781.609 1287.3563 L 4781.609 1313.6289 L 4807.882 1366.1741 L 4834.1543 1418.7191 L 4886.699 1602.6272 Q 4939.2446 1786.5353 4939.2446 1812.8079 L 4939.2446 1812.8079 L 4965.517 1812.8079 L 4965.517 1839.0804 L 5149.4253 1839.0804 L 5307.0605 1839.0804 L 5307.0605 1812.8079 L 5307.0605 1812.8079 L 5333.333 1786.5353 Q 5359.606 1760.2627 5464.6963 1313.6289 L 5569.786 893.26764 L 5569.786 893.26764 L 5596.059 893.26764 L 5596.059 866.99506 L 5622.3315 866.99506 L 5622.3315 945.8128 L 5622.3315 998.3579 L 5648.604 998.3579 L 5648.604 998.3579 L 5674.8765 1024.6305 L 5674.8765 1024.6305 L 5727.422 1234.8112 Q 5779.967 1444.9917 5937.6025 1576.3546 Q 6068.9653 1733.9901 6226.6006 1786.5353 Q 6384.2363 1839.0804 6568.1445 1812.8079 Q 6778.3247 1786.5353 6935.9604 1707.7175 Q 7093.5957 1602.6272 7172.4136 1471.2643 Q 7251.2314 1313.6289 7277.504 1261.0837 L 7303.7764 1234.8112 L 7303.7764 1234.8112 L 7303.7764 1208.5386 L 7303.7764 1208.5386 L 7303.7764 1208.5386 L 7303.7764 1208.5386 L 7330.049 1208.5386 L 7356.322 1208.5386 L 7382.594 1208.5386 L 7408.8667 1208.5386 L 7408.8667 1208.5386 L 7408.8667 1261.0837 L 7408.8667 1287.3563 L 7513.957 1418.7191 Q 7619.0474 1576.3546 7750.41 1681.445 Q 7881.773 1786.5353 7908.046 1786.5353 L 7934.3184 1786.5353 L 7934.3184 1812.8079 L 7960.591 1812.8079 L 7960.591 1839.0804 L 7960.591 1865.353 L 7986.8633 1865.353 L 8013.136 1891.6256 L 7960.591 1891.6256 L 7908.046 1891.6256 L 7934.3184 1917.8982 L 7986.8633 1944.1707 L 7934.3184 1944.1707 L 7855.5005 1944.1707 L 7829.228 1970.4432 L 7802.9556 1996.7158 L 7802.9556 1996.7158 L 7776.6826 1996.7158 L 7776.6826 1996.7158 L 7776.6826 2022.9884 L 7067.323 2022.9884 Q 6357.964 1996.7158 3231.527 1996.7158 L 105.09031 1996.7158 L 105.09031 1996.7158 L 105.09031 1996.7158 L 131.36288 1970.4432 L 157.63547 1944.1707 L 183.90804 1944.1707 L 210.18062 1944.1707 L 210.18062 1917.8982 L 210.18062 1917.8982 L 183.90804 1917.8982 L 183.90804 1891.6256 L 183.90804 1891.6256 L 157.63547 1891.6256 L 157.63547 1865.353 L 157.63547 1839.0804 L 183.90804 1786.5353 L 210.18062 1733.9901 L 210.18062 1733.9901 L 210.18062 1733.9901 L 210.18062 1786.5353 L 210.18062 1812.8079 L 236.4532 1812.8079 L 236.4532 1839.0804 L 735.63214 1839.0804 L 1261.0837 1839.0804 L 1261.0837 1812.8079 L 1261.0837 1812.8079 L 1287.3563 1628.8998 L 1287.3563 1444.9917 L 972.0853 1444.9917 L 656.81445 1418.7191 L 656.81445 1418.7191 L 630.5419 1418.7191 L 630.5419 1050.9031 Q 630.5419 656.81445 630.5419 420.36124 L 630.5419 183.90804 L 420.36124 183.90804 L 210.18062 183.90804 L 210.18062 262.72577 L 210.18062 367.81607 L 210.18062 367.81607 L 210.18062 367.81607 L 183.90804 341.54352 L 157.63547 315.27094 L 157.63547 262.72577 Q 157.63547 183.90804 157.63547 157.63547 Q 157.63547 105.09031 78.81773 78.81773 Q -26.272577 52.545155 0.0 26.272577 z M 2128.0789 1444.9917 L 2443.3496 1471.2643 L 2443.3496 1471.2643 Q 2469.6223 1471.2643 2469.6223 1628.8998 L 2469.6223 1812.8079 L 2443.3496 1812.8079 L 2443.3496 1839.0804 L 1917.8982 1839.0804 L 1392.4465 1839.0804 L 1392.4465 1812.8079 L 1366.1741 1812.8079 L 1392.4465 998.3579 Q 1418.7191 183.90804 1576.3546 210.18062 Q 1760.2627 210.18062 1786.5353 788.1773 Q 1786.5353 1392.4465 1812.8079 1418.7191 Q 1812.8079 1418.7191 2128.0789 1444.9917 z M 2233.169 210.18062 L 2285.714 210.18062 L 2469.6223 210.18062 Q 2679.803 210.18062 2837.4382 472.9064 Q 2995.0737 735.63214 3021.3464 735.63214 Q 3047.619 709.35956 3205.2544 446.63382 Q 3362.89 210.18062 3546.7979 210.18062 L 3730.706 210.18062 L 3730.706 210.18062 L 3730.706 210.18062 L 3730.706 236.4532 L 3730.706 262.72577 L 3730.706 315.27094 L 3730.706 341.54352 L 3704.4333 341.54352 L 3704.4333 367.81607 L 3704.4333 367.81607 L 3678.161 367.81607 L 3467.9802 788.1773 Q 3205.2544 1208.5386 3205.2544 1261.0837 Q 3205.2544 1339.9015 3178.982 1576.3546 L 3152.7092 1812.8079 L 3152.7092 1812.8079 L 3152.7092 1839.0804 L 2942.5286 1839.0804 L 2758.6206 1839.0804 L 2758.6206 1812.8079 L 2732.3481 1812.8079 L 2732.3481 1471.2643 Q 2732.3481 1155.9934 2469.6223 735.63214 L 2259.4417 341.54352 L 2233.169 315.27094 Q 2206.8965 288.99835 2206.8965 262.72577 Q 2180.624 210.18062 2233.169 210.18062 z" svg:height="20.229885mm" draw:style-name="style-95" svg:viewBox="0.0 0.0 8013.136 2022.9884" svg:width="80.13136mm" svg:x="55.697865mm" svg:y="135.04105mm"/>
          <draw:path svg:d="M 577.9967 0.0 L 604.2693 0.0 L 630.5419 0.0 L 656.81445 0.0 L 683.08704 0.0 L 709.35956 0.0 L 735.63214 26.272577 L 761.9047 26.272577 L 761.9047 52.545155 L 761.9047 78.81773 L 735.63214 78.81773 L 709.35956 105.09031 L 683.08704 105.09031 L 656.81445 105.09031 L 604.2693 131.36288 L 577.9967 157.63547 L 551.7241 157.63547 Q 525.45154 157.63547 262.72577 341.54352 L 0.0 525.45154 L 0.0 499.17896 Q 26.272577 472.9064 26.272577 472.9064 L 26.272577 446.63382 L 26.272577 420.36124 Q 52.545155 420.36124 78.81773 394.08865 L 105.09031 367.81607 L 105.09031 367.81607 L 131.36288 367.81607 L 131.36288 367.81607 L 131.36288 367.81607 L 131.36288 341.54352 L 131.36288 341.54352 L 341.54352 210.18062 Q 499.17896 52.545155 525.45154 52.545155 L 525.45154 52.545155 L 525.45154 26.272577 L 551.7241 26.272577 L 551.7241 26.272577 L 551.7241 0.0 L 577.9967 0.0 z" svg:height="5.2545156mm" draw:style-name="style-96" svg:viewBox="0.0 0.0 761.9047 525.45154" svg:width="7.619047mm" svg:x="197.30705mm" svg:y="117.70115mm"/>
          <draw:path svg:d="M 26.272577 577.9967 L 52.545155 0.0 L 236.4532 0.0 Q 420.36124 0.0 446.63382 288.99835 Q 472.9064 577.9967 735.63214 551.7241 Q 998.3579 551.7241 1024.6305 262.72577 Q 1050.9031 0.0 1261.0837 0.0 Q 1471.2643 26.272577 1471.2643 814.4499 Q 1471.2643 1602.6272 1444.9917 1602.6272 L 1418.7191 1628.8998 L 1418.7191 1628.8998 Q 1392.4465 1628.8998 1208.5386 1602.6272 L 1050.9031 1602.6272 L 1050.9031 1523.8094 Q 1050.9031 1418.7191 1024.6305 1208.5386 Q 1024.6305 998.3579 735.63214 998.3579 L 446.63382 972.0853 L 446.63382 998.3579 Q 420.36124 1024.6305 420.36124 1313.6289 L 420.36124 1602.6272 L 210.18062 1602.6272 L 0.0 1602.6272 L 0.0 1392.4465 Q 0.0 1182.266 26.272577 577.9967 z" svg:height="16.288998mm" draw:style-name="style-97" svg:viewBox="0.0 0.0 1471.2643 1628.8998" svg:width="14.712644mm" svg:x="24.17077mm" svg:y="137.14285mm"/>
          <draw:path svg:d="M 52.545155 1.8189894E-12 L 52.545155 1.8189894E-12 L 262.72577 26.272577 Q 472.9064 52.545155 472.9064 52.545155 L 499.17896 52.545155 L 499.17896 52.545155 Q 499.17896 52.545155 525.45154 78.81773 L 525.45154 78.81773 L 551.7241 78.81773 Q 577.9967 105.09031 577.9967 105.09031 L 604.2693 105.09031 L 577.9967 157.63547 Q 577.9967 183.90804 577.9967 315.27094 Q 577.9967 472.9064 604.2693 472.9064 Q 630.5419 472.9064 630.5419 446.63382 L 630.5419 420.36124 L 630.5419 420.36124 L 630.5419 420.36124 L 656.81445 420.36124 Q 656.81445 420.36124 683.08704 446.63382 L 683.08704 446.63382 L 683.08704 472.9064 L 683.08704 472.9064 L 683.08704 472.9064 Q 656.81445 472.9064 472.9064 472.9064 Q 262.72577 472.9064 210.18062 420.36124 L 157.63547 367.81607 L 78.81773 367.81607 L 3.6379788E-12 367.81607 L 3.6379788E-12 315.27094 L 3.6379788E-12 288.99835 L 26.272577 262.72577 L 26.272577 210.18062 L 52.545155 210.18062 Q 105.09031 210.18062 210.18062 183.90804 L 315.27094 157.63547 L 367.81607 157.63547 L 420.36124 157.63547 L 420.36124 131.36288 L 420.36124 131.36288 L 420.36124 105.09031 L 420.36124 105.09031 L 420.36124 105.09031 L 420.36124 105.09031 L 420.36124 78.81773 L 420.36124 78.81773 L 394.08865 78.81773 L 394.08865 52.545155 L 394.08865 52.545155 L 367.81607 52.545155 L 367.81607 52.545155 L 367.81607 52.545155 L 210.18062 26.272577 Q 52.545155 1.8189894E-12 52.545155 1.8189894E-12 z" svg:height="4.729064mm" draw:style-name="style-98" svg:viewBox="0.0 0.0 683.08704 472.9064" svg:width="6.83087mm" svg:x="298.45648mm" svg:y="156.05911mm"/>
          <draw:path svg:d="M 3126.4368 341.54352 L 3152.7092 341.54352 L 3152.7092 341.54352 Q 3152.7092 341.54352 3152.7092 367.81607 L 3178.982 367.81607 L 3178.982 367.81607 Q 3178.982 394.08865 3205.2544 394.08865 L 3205.2544 394.08865 L 3205.2544 394.08865 Q 3205.2544 394.08865 3205.2544 420.36124 L 3231.527 420.36124 L 3415.435 656.81445 Q 3625.6157 866.99506 3730.706 1182.266 Q 3888.3413 1471.2643 3888.3413 1917.8982 Q 3888.3413 2390.8044 3730.706 2706.0754 Q 3599.343 3021.3464 3415.435 3231.527 Q 3205.2544 3441.7075 2995.0737 3599.343 Q 2784.893 3704.4333 2758.6206 3730.706 Q 2732.3481 3756.9785 2732.3481 3756.9785 L 2732.3481 3756.9785 L 2679.803 3756.9785 Q 2653.5303 3756.9785 2495.8948 3809.5237 Q 2338.2593 3862.0688 1996.7158 3888.3413 Q 1681.445 3914.614 1471.2643 3835.7964 Q 1234.8112 3756.9785 1024.6305 3651.8882 Q 814.4499 3546.7979 604.2693 3362.89 Q 367.81607 3152.7092 210.18062 2837.4382 Q 52.545155 2522.1675 26.272577 2259.4417 L 0.0 1996.7158 L 26.272577 1760.2627 Q 52.545155 1523.8094 157.63547 1234.8112 Q 262.72577 972.0853 394.08865 761.9047 Q 525.45154 577.9967 709.35956 420.36124 Q 893.26764 288.99835 1129.7208 157.63547 Q 1366.1741 26.272577 1497.5369 26.272577 Q 1628.8998 -26.272577 2049.261 9.094947E-13 Q 2469.6223 26.272577 2732.3481 131.36288 Q 2995.0737 236.4532 3047.619 288.99835 Q 3100.164 341.54352 3126.4368 341.54352 z M 1917.8982 972.0853 Q 2180.624 972.0853 2364.532 1050.9031 Q 2574.7126 1129.7208 2574.7126 1155.9934 Q 2574.7126 1182.266 2653.5303 1234.8112 Q 2732.3481 1313.6289 2811.1658 1497.5369 Q 2889.9834 1681.445 2916.256 1865.353 Q 2942.5286 2075.5337 2889.9834 2206.8965 Q 2837.4382 2338.2593 2732.3481 2495.8948 Q 2627.2578 2653.5303 2443.3496 2758.6206 Q 2259.4417 2863.711 2049.261 2916.256 Q 1865.353 2916.256 1655.1724 2863.711 Q 1444.9917 2811.1658 1313.6289 2679.803 Q 1182.266 2548.44 1103.4482 2417.0771 Q 998.3579 2259.4417 998.3579 1996.7158 Q 998.3579 1733.9901 998.3579 1655.1724 Q 1050.9031 1550.082 1155.9934 1366.1741 Q 1287.3563 1182.266 1471.2643 1077.1757 Q 1655.1724 972.0853 1917.8982 972.0853 z" svg:height="38.883415mm" draw:style-name="style-99" svg:viewBox="0.0 0.0 3888.3413 3888.3413" svg:width="38.883415mm" svg:x="96.68308mm" svg:y="59.638752mm"/>
          <draw:path svg:d="M 2548.44 1129.7208 L 2837.4382 0.0 L 2837.4382 26.272577 L 2863.711 78.81773 L 2863.711 78.81773 L 2863.711 78.81773 L 2863.711 52.545155 L 2863.711 52.545155 L 2889.9834 52.545155 L 2889.9834 26.272577 L 2889.9834 26.272577 L 2916.256 26.272577 L 2916.256 26.272577 L 2916.256 26.272577 L 2916.256 52.545155 L 2916.256 52.545155 L 2942.5286 157.63547 L 2968.8013 262.72577 L 2968.8013 262.72577 L 2968.8013 262.72577 L 2995.0737 525.45154 Q 3021.3464 788.1773 3178.982 1103.4482 Q 3336.6172 1418.7191 3573.0706 1628.8998 Q 3783.2512 1812.8079 3993.4316 1917.8982 Q 4203.6123 2022.9884 4440.0654 2101.8062 Q 4650.246 2180.624 4965.517 2154.3513 Q 5307.0605 2128.0789 5464.6963 2075.5337 Q 5622.3315 2022.9884 5648.604 2022.9884 L 5701.1494 2022.9884 L 5701.1494 2206.8965 Q 5727.422 2390.8044 5806.2397 2390.8044 Q 5885.057 2390.8044 5832.512 2443.3496 Q 5806.2397 2495.8948 5779.967 2495.8948 L 5779.967 2495.8948 L 5806.2397 2522.1675 L 5858.7847 2522.1675 L 5648.604 2627.2578 Q 5412.151 2758.6206 5201.97 2968.8013 Q 4965.517 3205.2544 4440.0654 3993.4316 Q 3888.3413 4807.882 3573.0706 4860.427 Q 3257.7996 4912.972 3073.8916 4991.7896 Q 2889.9834 5070.6074 2811.1658 5201.97 Q 2706.0754 5307.0605 2706.0754 5438.4233 L 2706.0754 5543.5137 L 2732.3481 5543.5137 L 2732.3481 5543.5137 L 2732.3481 5569.786 L 2758.6206 5569.786 L 2758.6206 5596.059 L 2758.6206 5622.3315 L 2784.893 5622.3315 L 2811.1658 5648.604 L 2811.1658 5648.604 L 2811.1658 5648.604 L 2837.4382 5648.604 L 2837.4382 5648.604 L 2916.256 5674.8765 L 3021.3464 5674.8765 L 3021.3464 5674.8765 L 3021.3464 5701.1494 L 3021.3464 5701.1494 L 3021.3464 5701.1494 L 3047.619 5701.1494 L 3047.619 5701.1494 L 3073.8916 5727.422 L 3126.4368 5753.6943 L 3178.982 5753.6943 L 3205.2544 5753.6943 L 3231.527 5779.967 L 3284.0723 5806.2397 L 3284.0723 5806.2397 L 3284.0723 5806.2397 L 2995.0737 5806.2397 L 2706.0754 5806.2397 L 2311.9868 5806.2397 Q 1917.8982 5806.2397 972.0853 5806.2397 L 0.0 5806.2397 L 0.0 5806.2397 L 0.0 5806.2397 L 26.272577 5779.967 L 52.545155 5753.6943 L 78.81773 5753.6943 L 105.09031 5753.6943 L 105.09031 5727.422 L 131.36288 5727.422 L 131.36288 5727.422 L 131.36288 5701.1494 L 157.63547 5701.1494 L 183.90804 5701.1494 L 183.90804 5674.8765 Q 183.90804 5674.8765 262.72577 5648.604 Q 315.27094 5596.059 551.7241 5385.8784 Q 788.1773 5123.1523 919.5402 4965.517 Q 1024.6305 4781.609 1287.3563 4650.246 L 1550.082 4518.8833 L 1576.3546 4518.8833 L 1602.6272 4492.611 L 1602.6272 4492.611 L 1602.6272 4492.611 L 1628.8998 4492.611 L 1628.8998 4492.611 L 1655.1724 4466.338 L 1707.7175 4440.0654 L 1812.8079 4387.5205 Q 1891.6256 4334.975 1996.7158 4413.793 Q 2101.8062 4492.611 2128.0789 4492.611 L 2154.3513 4492.611 L 2154.3513 4518.8833 L 2180.624 4518.8833 L 2180.624 4518.8833 L 2180.624 4545.156 L 2206.8965 4545.156 L 2233.169 4545.156 L 2233.169 4571.428 L 2233.169 4597.701 L 2233.169 4676.5186 L 2233.169 4755.3364 L 2233.169 4781.609 L 2233.169 4807.882 L 2206.8965 4807.882 L 2206.8965 4807.882 L 2180.624 4834.1543 L 2154.3513 4860.427 L 2154.3513 4860.427 L 2128.0789 4860.427 L 2128.0789 4860.427 L 2128.0789 4860.427 L 2075.5337 4886.699 L 1996.7158 4912.972 L 1970.4432 4912.972 L 1970.4432 4912.972 L 1917.8982 4886.699 L 1839.0804 4860.427 L 1839.0804 4860.427 L 1812.8079 4860.427 L 1812.8079 4860.427 L 1812.8079 4860.427 L 1812.8079 4834.1543 Q 1812.8079 4834.1543 1812.8079 4702.7915 L 1839.0804 4597.701 L 1812.8079 4597.701 L 1760.2627 4597.701 L 1707.7175 4623.9736 L 1681.445 4650.246 L 1655.1724 4650.246 L 1628.8998 4650.246 L 1628.8998 4676.5186 L 1602.6272 4676.5186 L 1602.6272 4702.7915 L 1602.6272 4729.064 L 1576.3546 4729.064 L 1576.3546 4755.3364 L 1576.3546 4755.3364 L 1550.082 4755.3364 L 1550.082 4860.427 L 1550.082 4965.517 L 1576.3546 4965.517 L 1576.3546 4965.517 L 1576.3546 4991.7896 L 1602.6272 4991.7896 L 1602.6272 5018.062 L 1602.6272 5044.335 L 1628.8998 5044.335 L 1655.1724 5070.6074 L 1655.1724 5070.6074 Q 1655.1724 5070.6074 1681.445 5070.6074 Q 1681.445 5070.6074 1865.353 5096.88 Q 2075.5337 5123.1523 2233.169 5018.062 Q 2390.8044 4965.517 2443.3496 4860.427 Q 2495.8948 4781.609 2495.8948 4571.428 Q 2495.8948 4361.248 2364.532 4256.1577 L 2233.169 4151.0674 L 2233.169 4124.7944 L 2233.169 4098.522 L 2259.4417 4098.522 Q 2259.4417 4072.2495 2338.2593 4019.7043 Q 2390.8044 3967.1592 2495.8948 3809.5237 L 2600.985 3651.8882 L 2627.2578 3599.343 L 2653.5303 3573.0706 L 2653.5303 3546.7979 L 2653.5303 3494.2527 L 2627.2578 3467.9802 L 2627.2578 3441.7075 L 2600.985 3441.7075 L 2548.44 3441.7075 L 2469.6223 3441.7075 L 2390.8044 3441.7075 L 2233.169 3494.2527 Q 2075.5337 3599.343 1970.4432 3730.706 Q 1865.353 3862.0688 1839.0804 4045.9768 Q 1812.8079 4229.885 1733.9901 4282.43 Q 1655.1724 4334.975 1655.1724 4334.975 L 1655.1724 4334.975 L 1628.8998 4334.975 L 1628.8998 4334.975 L 1602.6272 4361.248 L 1576.3546 4387.5205 L 1550.082 4387.5205 L 1550.082 4387.5205 L 1550.082 4387.5205 Q 1550.082 4387.5205 1444.9917 4440.0654 L 1339.9015 4492.611 L 1313.6289 4518.8833 L 1287.3563 4545.156 L 1261.0837 4545.156 L 1234.8112 4545.156 L 1208.5386 4571.428 L 1182.266 4597.701 L 1155.9934 4597.701 L 1129.7208 4597.701 L 1129.7208 4571.428 L 1129.7208 4545.156 L 1155.9934 4518.8833 L 1182.266 4492.611 L 1182.266 4466.338 L 1182.266 4440.0654 L 1208.5386 4387.5205 Q 1234.8112 4361.248 1366.1741 3993.4316 Q 1497.5369 3625.6157 1681.445 3284.0723 Q 1865.353 2916.256 1917.8982 2758.6206 Q 1970.4432 2600.985 1917.8982 2600.985 L 1865.353 2574.7126 L 1865.353 2548.44 Q 1865.353 2548.44 1891.6256 2443.3496 L 1917.8982 2364.532 L 1917.8982 2338.2593 L 1917.8982 2311.9868 L 1944.1707 2311.9868 L 1944.1707 2285.714 L 1944.1707 2285.714 L 1970.4432 2285.714 L 1970.4432 2233.169 L 1970.4432 2206.8965 L 1996.7158 2206.8965 L 1996.7158 2180.624 L 1996.7158 2180.624 L 2022.9884 2180.624 L 2022.9884 2180.624 L 2022.9884 2180.624 L 2022.9884 2154.3513 L 2022.9884 2154.3513 L 2049.261 2154.3513 L 2049.261 2154.3513 L 2049.261 2180.624 L 2075.5337 2206.8965 L 2075.5337 2233.169 Q 2075.5337 2285.714 2101.8062 2338.2593 L 2128.0789 2364.532 L 2128.0789 2390.8044 L 2128.0789 2443.3496 L 2154.3513 2495.8948 L 2180.624 2522.1675 L 2180.624 2522.1675 L 2180.624 2548.44 L 2180.624 2548.44 L 2206.8965 2548.44 L 2206.8965 2522.1675 L 2233.169 2522.1675 L 2233.169 2443.3496 L 2233.169 2338.2593 L 2259.4417 2285.714 Q 2285.714 2259.4417 2548.44 1129.7208 z" svg:height="58.062397mm" draw:style-name="style-100" svg:viewBox="0.0 0.0 5858.7847 5806.2397" svg:width="58.58785mm" svg:x="66.99507mm" svg:y="76.97865mm"/>
          <draw:path svg:d="M 262.72577 1655.1724 L 26.272577 1655.1724 L 26.272577 1628.8998 L 26.272577 1628.8998 L 0.0 814.4499 Q -26.272577 -1.8189894E-12 394.08865 -1.8189894E-12 Q 814.4499 26.272577 919.5402 105.09031 Q 1024.6305 183.90804 1129.7208 341.54352 Q 1234.8112 525.45154 1234.8112 866.99506 Q 1234.8112 1182.266 1129.7208 1339.9015 Q 1050.9031 1497.5369 972.0853 1550.082 Q 893.26764 1602.6272 709.35956 1628.8998 Q 499.17896 1655.1724 262.72577 1655.1724 z M 683.08704 1234.8112 L 656.81445 1234.8112 L 604.2693 1261.0837 L 577.9967 1287.3563 L 499.17896 1287.3563 L 420.36124 1287.3563 L 420.36124 814.4499 Q 420.36124 341.54352 551.7241 367.81607 Q 656.81445 394.08865 709.35956 446.63382 Q 761.9047 499.17896 814.4499 551.7241 Q 814.4499 630.5419 814.4499 866.99506 Q 814.4499 1077.1757 761.9047 1155.9934 Q 709.35956 1234.8112 683.08704 1234.8112 z" svg:height="16.551723mm" draw:style-name="style-101" svg:viewBox="0.0 0.0 1234.8112 1655.1724" svg:width="12.348111mm" svg:x="146.86371mm" svg:y="136.88013mm"/>
          <draw:path svg:d="M 0.0 78.81773 L 0.0 -1.8189894E-12 L 210.18062 -1.8189894E-12 L 420.36124 -1.8189894E-12 L 420.36124 236.4532 Q 420.36124 472.9064 420.36124 866.99506 L 420.36124 1234.8112 L 446.63382 1234.8112 L 446.63382 1234.8112 L 761.9047 1261.0837 L 1077.1757 1261.0837 L 1077.1757 1444.9917 L 1050.9031 1628.8998 L 1050.9031 1628.8998 L 1050.9031 1655.1724 L 525.45154 1655.1724 L 26.272577 1655.1724 L 26.272577 1628.8998 L 0.0 1628.8998 L 0.0 1602.6272 L 0.0 1550.082 L 0.0 866.99506 L 0.0 183.90804 L 0.0 78.81773 z" svg:height="16.551723mm" draw:style-name="style-102" svg:viewBox="0.0 0.0 1077.1757 1655.1724" svg:width="10.771757mm" svg:x="57.79967mm" svg:y="136.88013mm"/>
          <draw:path svg:d="M 183.90804 52.545155 L 183.90804 1.8189894E-12 L 315.27094 1.8189894E-12 Q 420.36124 26.272577 446.63382 26.272577 L 472.9064 26.272577 L 472.9064 52.545155 Q 499.17896 78.81773 577.9967 105.09031 L 630.5419 105.09031 L 683.08704 105.09031 L 709.35956 105.09031 L 735.63214 105.09031 Q 735.63214 131.36288 735.63214 105.09031 L 761.9047 105.09031 L 761.9047 262.72577 Q 788.1773 420.36124 761.9047 420.36124 L 761.9047 420.36124 L 761.9047 341.54352 Q 735.63214 262.72577 735.63214 236.4532 Q 735.63214 183.90804 577.9967 183.90804 Q 420.36124 183.90804 394.08865 341.54352 Q 367.81607 499.17896 525.45154 499.17896 L 709.35956 499.17896 L 709.35956 499.17896 Q 709.35956 499.17896 683.08704 525.45154 L 630.5419 551.7241 L 577.9967 551.7241 L 525.45154 551.7241 L 446.63382 551.7241 Q 367.81607 551.7241 367.81607 551.7241 Q 341.54352 551.7241 210.18062 525.45154 L 52.545155 499.17896 L 52.545155 499.17896 L 52.545155 499.17896 L 52.545155 499.17896 L 52.545155 499.17896 L 26.272577 472.9064 L 0.0 446.63382 L 0.0 446.63382 L 0.0 446.63382 L 0.0 341.54352 L 0.0 236.4532 L 26.272577 236.4532 L 26.272577 236.4532 L 26.272577 210.18062 L 52.545155 210.18062 L 52.545155 341.54352 L 52.545155 446.63382 L 78.81773 446.63382 L 78.81773 446.63382 L 105.09031 472.9064 L 131.36288 472.9064 L 131.36288 446.63382 L 157.63547 394.08865 L 157.63547 288.99835 L 157.63547 210.18062 L 157.63547 157.63547 L 157.63547 105.09031 L 183.90804 52.545155 z" svg:height="5.517241mm" draw:style-name="style-103" svg:viewBox="0.0 0.0 761.9047 551.7241" svg:width="7.619047mm" svg:x="304.7619mm" svg:y="155.79639mm"/>
          <draw:path svg:d="M 472.9064 26.272577 Q 577.9967 -26.272577 788.1773 1.8189894E-12 Q 1024.6305 26.272577 1182.266 105.09031 Q 1339.9015 183.90804 1418.7191 288.99835 Q 1471.2643 367.81607 1523.8094 446.63382 Q 1576.3546 551.7241 1550.082 814.4499 Q 1523.8094 1077.1757 1444.9917 1234.8112 Q 1366.1741 1366.1741 1339.9015 1392.4465 Q 1313.6289 1392.4465 1287.3563 1418.7191 Q 1287.3563 1444.9917 1155.9934 1497.5369 Q 998.3579 1550.082 735.63214 1550.082 Q 499.17896 1550.082 341.54352 1418.7191 Q 183.90804 1287.3563 78.81773 1103.4482 Q -4.5474735E-13 919.5402 -4.5474735E-13 709.35956 Q -4.5474735E-13 525.45154 78.81773 394.08865 Q 157.63547 236.4532 262.72577 157.63547 Q 394.08865 78.81773 472.9064 26.272577 z M 630.5419 394.08865 Q 683.08704 394.08865 814.4499 394.08865 Q 945.8128 420.36124 1024.6305 499.17896 Q 1103.4482 577.9967 1103.4482 788.1773 Q 1103.4482 998.3579 998.3579 1077.1757 Q 866.99506 1182.266 735.63214 1129.7208 Q 577.9967 1077.1757 525.45154 1024.6305 Q 472.9064 972.0853 420.36124 919.5402 Q 420.36124 866.99506 420.36124 709.35956 Q 420.36124 577.9967 525.45154 499.17896 Q 604.2693 394.08865 630.5419 394.08865 z" svg:height="15.50082mm" draw:style-name="style-104" svg:viewBox="0.0 0.0 1550.082 1550.082" svg:width="15.50082mm" svg:x="40.45977mm" svg:y="137.40558mm"/>
          <draw:path svg:d="M 4781.609 26.272577 L 4781.609 26.272577 L 4650.246 26.272577 L 4492.611 26.272577 L 4492.611 52.545155 L 4492.611 78.81773 L 4912.972 2049.261 Q 5333.333 4019.7043 5359.606 4045.9768 L 5385.8784 4098.522 L 5385.8784 4177.34 L 5385.8784 4256.1577 L 5412.151 4256.1577 L 5412.151 4256.1577 L 5412.151 4282.43 L 5438.4233 4282.43 L 5438.4233 4256.1577 L 5438.4233 4229.885 L 5464.6963 4203.6123 L 5490.9688 4151.0674 L 5490.9688 4124.7944 L 5490.9688 4098.522 L 5517.241 4045.9768 Q 5543.5137 4019.7043 5858.7847 3205.2544 L 6174.0557 2364.532 L 6174.0557 2311.9868 L 6174.0557 2285.714 L 6200.328 2259.4417 L 6226.6006 2233.169 L 6226.6006 2233.169 L 6226.6006 2206.8965 L 6226.6006 2206.8965 L 6226.6006 2206.8965 L 6252.8735 2206.8965 L 6252.8735 2206.8965 L 6252.8735 2233.169 L 6279.146 2233.169 L 6279.146 2285.714 L 6279.146 2338.2593 L 6541.8716 3100.164 Q 6804.5977 3835.7964 6830.87 3835.7964 L 6830.87 3862.0688 L 6830.87 3862.0688 L 6804.5977 3862.0688 L 6804.5977 3862.0688 L 6804.5977 3888.3413 L 6804.5977 3888.3413 L 6804.5977 3888.3413 L 6778.3247 3888.3413 L 6778.3247 3888.3413 L 6778.3247 3914.614 L 6752.0522 3914.614 L 6752.0522 3940.8865 L 6752.0522 3993.4316 L 6725.78 3993.4316 L 6725.78 3993.4316 L 6725.78 4019.7043 L 6699.5073 4019.7043 L 6699.5073 4045.9768 L 6699.5073 4072.2495 L 6673.2344 4151.0674 Q 6646.962 4256.1577 6646.962 4256.1577 L 6646.962 4282.43 L 6331.691 4387.5205 Q 5990.1475 4518.8833 5753.6943 4650.246 Q 5543.5137 4781.609 5464.6963 4886.699 Q 5385.8784 4991.7896 5359.606 4991.7896 Q 5333.333 4991.7896 5228.2427 5201.97 Q 5123.1523 5412.151 5123.1523 5622.3315 L 5123.1523 5806.2397 L 5123.1523 5806.2397 L 5123.1523 5832.512 L 5123.1523 5832.512 L 5123.1523 5832.512 L 5149.4253 5832.512 L 5149.4253 5832.512 L 5149.4253 5858.7847 L 5175.6978 5858.7847 L 5175.6978 5858.7847 L 5175.6978 5885.057 L 5228.2427 5885.057 L 5254.5156 5885.057 L 5333.333 5885.057 L 5438.4233 5885.057 L 5464.6963 5885.057 L 5490.9688 5885.057 L 5490.9688 5858.7847 L 5490.9688 5858.7847 L 5517.241 5858.7847 L 5517.241 5832.512 L 5517.241 5832.512 L 5543.5137 5832.512 L 5543.5137 5832.512 L 5543.5137 5832.512 L 5569.786 5806.2397 L 5596.059 5779.967 L 5596.059 5779.967 L 5596.059 5779.967 L 5622.3315 5753.6943 L 5648.604 5727.422 L 5648.604 5701.1494 L 5648.604 5674.8765 L 5674.8765 5622.3315 L 5701.1494 5596.059 L 5701.1494 5569.786 L 5701.1494 5517.241 L 5674.8765 5517.241 L 5674.8765 5517.241 L 5674.8765 5490.9688 L 5648.604 5490.9688 L 5648.604 5490.9688 L 5648.604 5517.241 L 5622.3315 5517.241 Q 5596.059 5517.241 5543.5137 5543.5137 L 5464.6963 5569.786 L 5464.6963 5543.5137 L 5438.4233 5543.5137 L 5438.4233 5543.5137 L 5438.4233 5517.241 L 5438.4233 5517.241 L 5438.4233 5517.241 L 5438.4233 5464.6963 L 5438.4233 5385.8784 L 5438.4233 5385.8784 L 5438.4233 5359.606 L 5438.4233 5359.606 L 5438.4233 5359.606 L 5464.6963 5307.0605 Q 5490.9688 5280.788 5622.3315 5123.1523 Q 5779.967 4991.7896 6016.4204 4834.1543 L 6226.6006 4676.5186 L 6252.8735 4650.246 L 6279.146 4623.9736 L 6331.691 4623.9736 L 6384.2363 4623.9736 L 6436.7812 4623.9736 L 6463.054 4623.9736 L 6463.054 4623.9736 L 6436.7812 4623.9736 L 6436.7812 4623.9736 L 6436.7812 4623.9736 L 6436.7812 4650.246 L 6436.7812 4650.246 L 6410.509 4676.5186 L 6384.2363 4702.7915 L 6384.2363 4729.064 L 6384.2363 4755.3364 L 5963.875 5596.059 Q 5543.5137 6436.7812 5490.9688 6515.599 Q 5412.151 6568.1445 4991.7896 6804.5977 Q 4597.701 7014.7783 4518.8833 7093.5957 Q 4440.0654 7146.141 4440.0654 7172.4136 L 4440.0654 7198.686 L 4440.0654 7277.504 L 4440.0654 7356.322 L 4440.0654 7382.594 L 4440.0654 7408.8667 L 4466.338 7408.8667 L 4466.338 7408.8667 L 4466.338 7435.139 L 4492.611 7435.139 L 4492.611 7435.139 L 4492.611 7461.412 L 4492.611 7461.412 L 4492.611 7461.412 L 4518.8833 7461.412 L 4518.8833 7461.412 L 4545.156 7487.6846 L 4571.428 7513.957 L 4571.428 7513.957 L 4571.428 7513.957 L 4124.7944 7513.957 L 3651.8882 7513.957 L 3310.3447 7513.957 Q 2968.8013 7513.957 1917.8982 7540.2295 L 893.26764 7540.2295 L 893.26764 7540.2295 L 893.26764 7513.957 L 866.99506 7513.957 L 840.7225 7513.957 L 814.4499 7487.6846 Q 761.9047 7461.412 761.9047 7461.412 Q 761.9047 7461.412 761.9047 7435.139 Q 788.1773 7408.8667 735.63214 7408.8667 Q 709.35956 7382.594 709.35956 7198.686 Q 761.9047 6988.5054 761.9047 6935.9604 L 761.9047 6883.415 L 788.1773 6830.87 L 788.1773 6804.5977 L 761.9047 6804.5977 L 735.63214 6778.3247 L 709.35956 6778.3247 Q 683.08704 6778.3247 604.2693 6804.5977 Q 551.7241 6830.87 551.7241 6857.1426 Q 551.7241 6883.415 525.45154 6830.87 Q 499.17896 6804.5977 394.08865 6778.3247 Q 288.99835 6778.3247 236.4532 6568.1445 Q 131.36288 6357.964 131.36288 6279.146 Q 105.09031 6200.328 78.81773 6200.328 Q 26.272577 6200.328 26.272577 6147.783 Q 26.272577 6095.238 52.545155 6095.238 Q 78.81773 6068.9653 105.09031 5937.6025 Q 131.36288 5832.512 78.81773 5832.512 Q 52.545155 5858.7847 26.272577 5806.2397 Q 26.272577 5727.422 26.272577 5412.151 Q 26.272577 5096.88 26.272577 4834.1543 Q 26.272577 4545.156 26.272577 4518.8833 Q 0.0 4518.8833 0.0 4492.611 Q 26.272577 4466.338 52.545155 4308.7026 Q 78.81773 4151.0674 157.63547 4124.7944 Q 210.18062 4098.522 262.72577 4019.7043 Q 288.99835 3940.8865 367.81607 3520.5254 Q 446.63382 3126.4368 472.9064 3126.4368 Q 499.17896 3126.4368 499.17896 2968.8013 Q 499.17896 2811.1658 499.17896 2574.7126 Q 551.7241 2364.532 577.9967 2206.8965 Q 604.2693 2049.261 630.5419 2049.261 Q 656.81445 2049.261 656.81445 1996.7158 Q 656.81445 1944.1707 683.08704 1944.1707 Q 709.35956 1917.8982 735.63214 1891.6256 Q 761.9047 1865.353 788.1773 1839.0804 Q 814.4499 1786.5353 788.1773 1760.2627 Q 761.9047 1733.9901 814.4499 1681.445 Q 840.7225 1602.6272 866.99506 1602.6272 Q 893.26764 1602.6272 919.5402 1444.9917 Q 919.5402 1287.3563 972.0853 1208.5386 L 1024.6305 1155.9934 L 1024.6305 1155.9934 L 1024.6305 1155.9934 L 1050.9031 1129.7208 L 1077.1757 1103.4482 L 1129.7208 1103.4482 L 1182.266 1103.4482 L 1182.266 1077.1757 L 1182.266 1077.1757 L 1208.5386 1077.1757 L 1208.5386 1050.9031 L 1234.8112 1050.9031 L 1261.0837 1050.9031 L 1261.0837 1077.1757 L 1234.8112 1077.1757 L 1234.8112 1103.4482 L 1234.8112 1129.7208 L 1261.0837 1129.7208 L 1287.3563 1129.7208 L 1392.4465 1418.7191 Q 1497.5369 1681.445 1576.3546 1891.6256 Q 1655.1724 2101.8062 1681.445 2101.8062 Q 1707.7175 2101.8062 1733.9901 2206.8965 Q 1760.2627 2285.714 1760.2627 2364.532 Q 1760.2627 2469.6223 1707.7175 2548.44 Q 1707.7175 2627.2578 1655.1724 2706.0754 Q 1655.1724 2784.893 1681.445 2863.711 Q 1707.7175 2942.5286 1733.9901 2968.8013 Q 1760.2627 2968.8013 1786.5353 2995.0737 Q 1786.5353 3047.619 1839.0804 3073.8916 Q 1891.6256 3100.164 1917.8982 3100.164 L 1917.8982 3100.164 L 1970.4432 3100.164 Q 1996.7158 3100.164 2022.9884 3047.619 Q 2049.261 3047.619 2075.5337 3047.619 Q 2075.5337 3073.8916 2101.8062 3073.8916 Q 2128.0789 3073.8916 2128.0789 3047.619 Q 2128.0789 2995.0737 2154.3513 2995.0737 Q 2180.624 2968.8013 2233.169 2837.4382 Q 2285.714 2732.3481 2285.714 2784.893 Q 2285.714 2837.4382 2338.2593 2679.803 L 2338.2593 2522.1675 L 2364.532 2522.1675 L 2364.532 2522.1675 L 2364.532 2495.8948 L 2390.8044 2495.8948 L 2390.8044 2495.8948 L 2390.8044 2495.8948 L 2390.8044 3205.2544 L 2390.8044 3914.614 L 2863.711 3914.614 L 3336.6172 3914.614 L 3336.6172 3835.7964 Q 3336.6172 3756.9785 3362.89 2390.8044 L 3362.89 1024.6305 L 3389.1624 1024.6305 Q 3441.7075 998.3579 3756.9785 998.3579 Q 4072.2495 998.3579 4151.0674 788.1773 Q 4229.885 604.2693 4282.43 315.27094 L 4361.248 26.272577 L 4413.793 52.545155 Q 4440.0654 78.81773 4466.338 52.545155 Q 4466.338 0.0 4623.9736 0.0 Q 4781.609 0.0 4781.609 26.272577 z" svg:height="75.4023mm" draw:style-name="style-105" svg:viewBox="0.0 0.0 6830.87 7540.2295" svg:width="68.3087mm" svg:x="19.178982mm" svg:y="59.901478mm"/>
          <draw:path svg:d="M 26.272577 26.272577 L 26.272577 26.272577 L 52.545155 -1.8189894E-12 L 78.81773 -1.8189894E-12 L 78.81773 26.272577 L 105.09031 52.545155 L 105.09031 78.81773 L 105.09031 105.09031 L 131.36288 183.90804 L 157.63547 236.4532 L 157.63547 341.54352 Q 157.63547 446.63382 131.36288 472.9064 Q 105.09031 499.17896 78.81773 499.17896 L 78.81773 499.17896 L 52.545155 499.17896 Q 52.545155 499.17896 26.272577 472.9064 L 0.0 472.9064 L 0.0 446.63382 L 0.0 446.63382 L 0.0 446.63382 Q 0.0 446.63382 0.0 420.36124 L 0.0 394.08865 L 0.0 210.18062 L 0.0 26.272577 L 26.272577 26.272577 z" svg:height="4.99179mm" draw:style-name="style-106" svg:viewBox="0.0 0.0 157.63547 499.17896" svg:width="1.5763546mm" svg:x="303.711mm" svg:y="152.11823mm"/>
          <draw:path svg:d="M 236.4532 0.0 L 236.4532 0.0 L 367.81607 0.0 L 525.45154 0.0 L 525.45154 0.0 L 525.45154 0.0 L 525.45154 0.0 L 525.45154 26.272577 L 525.45154 26.272577 L 525.45154 52.545155 L 525.45154 52.545155 L 525.45154 52.545155 L 551.7241 52.545155 L 551.7241 52.545155 L 551.7241 78.81773 L 577.9967 78.81773 L 577.9967 105.09031 L 577.9967 131.36288 L 604.2693 131.36288 L 630.5419 131.36288 L 630.5419 157.63547 L 630.5419 183.90804 L 577.9967 183.90804 L 499.17896 210.18062 L 472.9064 210.18062 L 446.63382 210.18062 L 525.45154 236.4532 L 577.9967 262.72577 L 735.63214 262.72577 Q 893.26764 262.72577 893.26764 288.99835 L 893.26764 288.99835 L 840.7225 288.99835 L 788.1773 288.99835 L 420.36124 288.99835 L 78.81773 288.99835 L 78.81773 262.72577 L 78.81773 236.4532 L 105.09031 236.4532 L 157.63547 210.18062 L 131.36288 210.18062 Q 105.09031 210.18062 52.545155 183.90804 L 0.0 157.63547 L 78.81773 131.36288 Q 157.63547 105.09031 183.90804 52.545155 Q 210.18062 0.0 236.4532 0.0 z" svg:height="2.8899834mm" draw:style-name="style-107" svg:viewBox="0.0 0.0 893.26764 288.99835" svg:width="8.932676mm" svg:x="126.63382mm" svg:y="49.392445mm"/>
          <draw:path svg:d="M 28137.93 0.0 L 28768.473 0.0 L 29530.377 26.272577 Q 30266.01 52.545155 30292.281 210.18062 Q 30318.555 394.08865 30371.1 3100.164 Q 30423.645 5832.512 30397.371 5832.512 L 30397.371 5832.512 L 30397.371 5359.606 Q 30371.1 4886.699 30371.1 4781.609 Q 30371.1 4702.7915 29635.467 4676.5186 Q 28899.834 4676.5186 28873.562 4623.9736 Q 28847.29 4623.9736 28821.018 4623.9736 Q 28794.744 4650.246 25904.762 4623.9736 L 23041.05 4571.428 L 22857.143 4571.428 Q 22699.506 4571.428 19494.252 4518.8833 L 16315.2705 4466.338 L 16315.2705 4466.338 L 16315.2705 4466.338 L 16183.907 4440.0654 Q 16052.545 4440.0654 16052.545 4413.793 Q 16052.545 4387.5205 16026.272 4387.5205 Q 15973.727 4387.5205 15973.727 4361.248 Q 15973.727 4334.975 15947.454 4334.975 Q 15921.182 4308.7026 15868.637 4361.248 Q 15816.092 4361.248 15711.001 4308.7026 Q 15605.911 4256.1577 15553.365 4151.0674 L 15527.093 4072.2495 L 15474.548 4072.2495 L 15422.003 4072.2495 L 15422.003 4151.0674 Q 15422.003 4203.6123 15316.912 4203.6123 Q 15211.822 4203.6123 15185.55 4282.43 Q 15133.005 4361.248 14922.824 4361.248 Q 14712.644 4361.248 14712.644 4387.5205 Q 14712.644 4413.793 14371.1 4440.0654 L 14029.557 4466.338 L 14029.557 4466.338 L 14029.557 4466.338 L 13451.56 4466.338 Q 12873.5625 4466.338 12821.018 4492.611 L 12768.473 4492.611 L 12768.473 4492.611 Q 12768.473 4466.338 12610.837 4466.338 L 12453.201 4466.338 L 12400.656 4440.0654 L 12321.839 4413.793 L 12348.111 4413.793 L 12374.384 4413.793 L 12453.201 4387.5205 L 12505.747 4387.5205 L 12505.747 4361.248 L 12505.747 4334.975 L 12479.475 4334.975 L 12453.201 4334.975 L 12453.201 4308.7026 L 12453.201 4282.43 L 12426.929 4282.43 L 12426.929 4256.1577 L 12426.929 4256.1577 L 12400.656 4256.1577 L 12400.656 4256.1577 L 12400.656 4256.1577 L 12400.656 4229.885 L 12400.656 4229.885 L 12400.656 4203.6123 L 12400.656 4203.6123 L 12400.656 4203.6123 L 12400.656 4203.6123 L 12243.0205 4203.6123 L 12111.658 4203.6123 L 12111.658 4203.6123 Q 12085.386 4203.6123 12059.113 4256.1577 Q 12032.841 4308.7026 11954.022 4334.975 L 11875.205 4361.248 L 11927.75 4387.5205 Q 11980.295 4413.793 12006.567 4413.793 L 12032.841 4413.793 L 11980.295 4440.0654 L 11954.022 4440.0654 L 11954.022 4466.338 L 11954.022 4492.611 L 11638.752 4492.611 Q 11323.48 4518.8833 8144.499 4571.428 L 4939.2446 4623.9736 L 4466.338 4623.9736 Q 3993.4316 4623.9736 2101.8062 4676.5186 Q 236.4532 4676.5186 183.90804 4729.064 Q 157.63547 4781.609 78.81773 4807.882 L 26.272577 4834.1543 L 0.0 4834.1543 L 0.0 4834.1543 L 0.0 4807.882 L 0.0 4781.609 L 0.0 4755.3364 L 0.0 4729.064 L 0.0 4676.5186 Q 0.0 4623.9736 26.272577 4256.1577 Q 26.272577 3888.3413 157.63547 3862.0688 L 315.27094 3835.7964 L 315.27094 3862.0688 L 315.27094 3862.0688 L 341.54352 3835.7964 L 341.54352 3809.5237 L 367.81607 3809.5237 L 394.08865 3783.2512 L 394.08865 3783.2512 L 420.36124 3783.2512 L 420.36124 3756.9785 L 420.36124 3730.706 L 367.81607 3730.706 Q 341.54352 3730.706 315.27094 3756.9785 L 262.72577 3756.9785 L 262.72577 3730.706 L 262.72577 3704.4333 L 288.99835 3704.4333 L 288.99835 3730.706 L 315.27094 3730.706 L 315.27094 3730.706 L 367.81607 3704.4333 L 394.08865 3678.161 L 577.9967 3651.8882 Q 735.63214 3625.6157 840.7225 3599.343 Q 972.0853 3573.0706 972.0853 3546.7979 Q 972.0853 3520.5254 998.3579 3520.5254 Q 1050.9031 3546.7979 1050.9031 3520.5254 Q 1050.9031 3494.2527 1129.7208 3494.2527 Q 1208.5386 3494.2527 1182.266 3467.9802 Q 1182.266 3441.7075 1261.0837 3441.7075 Q 1313.6289 3441.7075 1313.6289 3415.435 Q 1313.6289 3389.1624 1392.4465 3415.435 Q 1471.2643 3415.435 1471.2643 3389.1624 Q 1471.2643 3362.89 1576.3546 3336.6172 Q 1707.7175 3310.3447 1812.8079 3310.3447 Q 1917.8982 3257.7996 1996.7158 3257.7996 Q 2049.261 3231.527 2075.5337 3205.2544 Q 2101.8062 3152.7092 2206.8965 3152.7092 Q 2338.2593 3126.4368 2338.2593 3100.164 Q 2338.2593 3073.8916 2364.532 3073.8916 Q 2390.8044 3073.8916 2390.8044 3100.164 Q 2390.8044 3126.4368 2417.0771 3126.4368 Q 2443.3496 3126.4368 2443.3496 3100.164 Q 2443.3496 3073.8916 2469.6223 3100.164 Q 2522.1675 3100.164 2495.8948 3126.4368 Q 2469.6223 3152.7092 2522.1675 3126.4368 Q 2574.7126 3126.4368 2574.7126 3100.164 Q 2574.7126 3100.164 2627.2578 3100.164 Q 2679.803 3126.4368 2679.803 3100.164 Q 2679.803 3100.164 2732.3481 3100.164 Q 2784.893 3100.164 2811.1658 3047.619 L 2811.1658 3021.3464 L 2837.4382 3021.3464 L 2863.711 2995.0737 L 2863.711 2995.0737 L 2889.9834 2995.0737 L 2889.9834 3021.3464 Q 2889.9834 3047.619 2863.711 3047.619 Q 2837.4382 3073.8916 2863.711 3100.164 Q 2889.9834 3126.4368 2889.9834 3100.164 Q 2889.9834 3073.8916 2916.256 3100.164 L 2916.256 3126.4368 L 2995.0737 3100.164 Q 3100.164 3100.164 3152.7092 3073.8916 Q 3205.2544 3047.619 3257.7996 2995.0737 Q 3310.3447 2942.5286 3310.3447 2968.8013 Q 3310.3447 2995.0737 3336.6172 2968.8013 Q 3362.89 2942.5286 3362.89 2889.9834 Q 3362.89 2863.711 3389.1624 2863.711 Q 3415.435 2863.711 3415.435 2889.9834 L 3415.435 2916.256 L 3441.7075 2916.256 L 3441.7075 2889.9834 L 3467.9802 2889.9834 L 3494.2527 2889.9834 L 3494.2527 2863.711 L 3467.9802 2863.711 L 3467.9802 2863.711 L 3467.9802 2837.4382 L 3441.7075 2837.4382 Q 3415.435 2811.1658 3415.435 2784.893 Q 3415.435 2758.6206 3389.1624 2758.6206 Q 3362.89 2758.6206 3362.89 2653.5303 Q 3336.6172 2522.1675 3362.89 2469.6223 Q 3389.1624 2417.0771 3467.9802 2390.8044 Q 3546.7979 2338.2593 3573.0706 2285.714 Q 3625.6157 2259.4417 3651.8882 2206.8965 Q 3678.161 2154.3513 3704.4333 2128.0789 Q 3730.706 2128.0789 3730.706 2154.3513 Q 3730.706 2206.8965 3756.9785 2154.3513 Q 3783.2512 2101.8062 3783.2512 2128.0789 Q 3809.5237 2154.3513 3835.7964 2101.8062 Q 3862.0688 2049.261 3993.4316 2049.261 Q 4098.522 2049.261 4098.522 2022.9884 Q 4098.522 1996.7158 4124.7944 2049.261 Q 4151.0674 2128.0789 4177.34 2128.0789 Q 4203.6123 2128.0789 4203.6123 2101.8062 Q 4203.6123 2049.261 4229.885 2049.261 Q 4256.1577 2075.5337 4256.1577 2101.8062 Q 4256.1577 2154.3513 4282.43 2154.3513 Q 4308.7026 2154.3513 4308.7026 2128.0789 Q 4308.7026 2101.8062 4361.248 2128.0789 Q 4413.793 2154.3513 4387.5205 2154.3513 Q 4361.248 2154.3513 4466.338 2180.624 Q 4545.156 2206.8965 4518.8833 2206.8965 Q 4492.611 2206.8965 4518.8833 2233.169 Q 4545.156 2233.169 4545.156 2259.4417 Q 4571.428 2285.714 4571.428 2259.4417 Q 4597.701 2259.4417 4676.5186 2259.4417 Q 4729.064 2311.9868 4781.609 2311.9868 Q 4834.1543 2311.9868 4860.427 2285.714 Q 4860.427 2259.4417 4965.517 2233.169 Q 5044.335 2206.8965 5070.6074 2180.624 Q 5070.6074 2154.3513 5123.1523 2154.3513 Q 5149.4253 2128.0789 5149.4253 2101.8062 Q 5149.4253 2049.261 5201.97 2101.8062 Q 5254.5156 2128.0789 5280.788 2075.5337 Q 5307.0605 1996.7158 5359.606 1996.7158 Q 5385.8784 1996.7158 5385.8784 1970.4432 Q 5385.8784 1944.1707 5464.6963 1944.1707 Q 5569.786 1944.1707 5569.786 1917.8982 Q 5569.786 1891.6256 5648.604 1891.6256 Q 5727.422 1917.8982 5753.6943 1917.8982 Q 5806.2397 1917.8982 5832.512 1865.353 Q 5832.512 1812.8079 5937.6025 1839.0804 Q 6042.693 1839.0804 6042.693 1812.8079 Q 6042.693 1786.5353 6095.238 1786.5353 L 6121.5103 1786.5353 L 6147.783 1812.8079 L 6174.0557 1839.0804 L 6174.0557 1839.0804 L 6200.328 1839.0804 L 6200.328 1839.0804 L 6200.328 1865.353 L 6200.328 1891.6256 Q 6200.328 1891.6256 6200.328 1944.1707 Q 6226.6006 1970.4432 6357.964 1944.1707 Q 6463.054 1944.1707 6489.3267 1891.6256 Q 6515.599 1865.353 6541.8716 1839.0804 Q 6568.1445 1786.5353 6594.417 1812.8079 Q 6620.6895 1812.8079 6594.417 1839.0804 Q 6594.417 1865.353 6646.962 1891.6256 Q 6673.2344 1891.6256 6699.5073 1839.0804 Q 6725.78 1786.5353 6778.3247 1786.5353 Q 6830.87 1786.5353 6830.87 1760.2627 Q 6857.1426 1733.9901 6909.688 1760.2627 Q 6935.9604 1760.2627 6988.5054 1707.7175 Q 6988.5054 1655.1724 7014.7783 1681.445 Q 7041.051 1707.7175 7041.051 1681.445 Q 7067.323 1681.445 7119.8687 1681.445 Q 7172.4136 1681.445 7198.686 1681.445 Q 7224.9585 1681.445 7303.7764 1681.445 Q 7408.8667 1681.445 7408.8667 1655.1724 Q 7408.8667 1628.8998 7513.957 1628.8998 Q 7592.775 1628.8998 7592.775 1655.1724 Q 7592.775 1681.445 7750.41 1681.445 Q 7908.046 1681.445 8091.9536 1707.7175 Q 8302.135 1733.9901 8354.68 1760.2627 Q 8407.225 1760.2627 8459.77 1760.2627 Q 8512.315 1733.9901 8643.678 1707.7175 Q 8775.041 1655.1724 8853.858 1628.8998 Q 8932.676 1628.8998 8958.949 1655.1724 Q 8985.222 1681.445 9011.494 1628.8998 Q 9064.039 1602.6272 9064.039 1628.8998 Q 9064.039 1655.1724 9142.856 1681.445 Q 9247.947 1733.9901 9247.947 1707.7175 Q 9274.22 1681.445 9353.037 1681.445 Q 9405.583 1681.445 9431.855 1681.445 Q 9458.128 1681.445 9458.128 1707.7175 Q 9458.128 1733.9901 9484.4 1707.7175 Q 9510.673 1681.445 9510.673 1707.7175 Q 9510.673 1733.9901 9536.945 1707.7175 Q 9563.218 1681.445 9563.218 1707.7175 Q 9563.218 1733.9901 9589.49 1707.7175 Q 9615.764 1681.445 9720.854 1733.9901 Q 9799.671 1760.2627 9825.944 1839.0804 Q 9825.944 1944.1707 9852.217 1917.8982 Q 9878.489 1891.6256 9904.762 1917.8982 Q 9931.034 1944.1707 9931.034 2049.261 Q 9931.034 2128.0789 9983.579 2128.0789 Q 10062.397 2128.0789 10088.67 2206.8965 Q 10088.67 2285.714 10193.76 2285.714 Q 10272.578 2285.714 10298.851 2311.9868 Q 10298.851 2311.9868 10325.123 2311.9868 Q 10351.3955 2285.714 10377.668 2259.4417 Q 10377.668 2259.4417 10403.94 2259.4417 Q 10456.485 2259.4417 10456.485 2233.169 Q 10456.485 2206.8965 10482.758 2206.8965 Q 10509.031 2206.8965 10509.031 2233.169 Q 10535.304 2259.4417 10561.576 2206.8965 Q 10587.849 2154.3513 10666.666 2154.3513 Q 10719.212 2154.3513 10692.938 2154.3513 Q 10666.666 2128.0789 10745.484 2154.3513 Q 10824.302 2154.3513 10824.302 2128.0789 Q 10850.574 2101.8062 10876.847 2128.0789 Q 10929.393 2154.3513 10929.393 2128.0789 Q 10903.119 2101.8062 10929.393 2075.5337 Q 10981.9375 2075.5337 10981.9375 2101.8062 Q 10981.9375 2128.0789 11008.21 2075.5337 L 11034.482 2022.9884 L 11034.482 2022.9884 L 11034.482 2049.261 L 11034.482 2049.261 L 11034.482 2049.261 L 11060.755 2154.3513 L 11087.027 2259.4417 L 11087.027 1733.9901 Q 11139.572 1182.266 11139.572 1103.4482 Q 11139.572 998.3579 11113.3 998.3579 Q 11087.027 998.3579 11087.027 972.0853 Q 11113.3 945.8128 11139.572 814.4499 Q 11192.118 656.81445 11192.118 551.7241 Q 11192.118 420.36124 11244.663 446.63382 Q 11270.936 446.63382 11270.936 394.08865 Q 11270.936 341.54352 11376.026 341.54352 Q 11481.116 315.27094 11507.389 315.27094 L 11533.661 315.27094 L 11507.389 288.99835 Q 11481.116 288.99835 11481.116 262.72577 Q 11507.389 236.4532 11533.661 236.4532 Q 11559.934 262.72577 11533.661 210.18062 Q 11507.389 157.63547 11454.844 157.63547 L 11428.571 157.63547 L 11428.571 131.36288 L 11454.844 105.09031 L 11454.844 105.09031 L 11454.844 105.09031 L 12400.656 105.09031 Q 13320.196 105.09031 15316.912 78.81773 Q 17313.629 52.545155 19284.072 52.545155 Q 21280.787 52.545155 24223.316 26.272577 Q 27165.846 0.0 27323.48 0.0 Q 27507.389 0.0 28137.93 0.0 z M 11218.391 683.08704 Q 11218.391 630.5419 11244.663 630.5419 Q 11270.936 630.5419 11270.936 656.81445 Q 11244.663 656.81445 11244.663 683.08704 Q 11244.663 709.35956 11218.391 683.08704 z M 7067.323 1760.2627 Q 7067.323 1733.9901 7067.323 1733.9901 Q 7093.5957 1733.9901 7093.5957 1733.9901 Q 7093.5957 1760.2627 7067.323 1760.2627 z M 6095.238 1891.6256 Q 6068.9653 1839.0804 6095.238 1865.353 Q 6147.783 1865.353 6147.783 1891.6256 Q 6147.783 1917.8982 6121.5103 1917.8982 Q 6095.238 1917.8982 6095.238 1891.6256 z M 9852.217 2128.0789 Q 9852.217 2101.8062 9852.217 2101.8062 Q 9878.489 2101.8062 9878.489 2101.8062 Q 9878.489 2128.0789 9852.217 2128.0789 z M 3625.6157 2311.9868 Q 3625.6157 2311.9868 3625.6157 2285.714 Q 3625.6157 2285.714 3625.6157 2311.9868 Q 3625.6157 2311.9868 3625.6157 2311.9868 z M 6436.7812 4466.338 Q 6331.691 4466.338 6357.964 4361.248 Q 6384.2363 4256.1577 6463.054 4256.1577 Q 6515.599 4256.1577 6541.8716 4361.248 Q 6541.8716 4440.0654 6436.7812 4466.338 z" svg:height="58.325123mm" draw:style-name="style-108" svg:viewBox="0.0 0.0 30397.371 5832.512" svg:width="303.97372mm" svg:x="7.881773mm" svg:y="7.356322mm"/>
          <draw:path svg:d="M 0.0 262.72577 L 0.0 0.0 L 26.272577 0.0 L 26.272577 0.0 L 52.545155 210.18062 Q 52.545155 420.36124 131.36288 472.9064 Q 210.18062 472.9064 262.72577 499.17896 L 341.54352 499.17896 L 341.54352 499.17896 Q 341.54352 525.45154 630.5419 525.45154 L 919.5402 525.45154 L 945.8128 551.7241 L 998.3579 577.9967 L 945.8128 577.9967 L 893.26764 577.9967 L 788.1773 604.2693 Q 709.35956 630.5419 656.81445 630.5419 L 604.2693 630.5419 L 604.2693 656.81445 L 630.5419 683.08704 L 630.5419 683.08704 L 630.5419 683.08704 L 630.5419 709.35956 L 630.5419 709.35956 L 604.2693 709.35956 L 604.2693 735.63214 L 577.9967 735.63214 L 551.7241 735.63214 L 551.7241 761.9047 L 577.9967 761.9047 L 577.9967 761.9047 L 577.9967 788.1773 L 577.9967 788.1773 L 577.9967 788.1773 L 604.2693 840.7225 L 630.5419 866.99506 L 630.5419 840.7225 L 630.5419 788.1773 L 683.08704 761.9047 Q 761.9047 735.63214 814.4499 788.1773 Q 840.7225 814.4499 893.26764 893.26764 Q 945.8128 945.8128 1103.4482 972.0853 Q 1234.8112 998.3579 1313.6289 998.3579 Q 1418.7191 998.3579 1418.7191 972.0853 L 1418.7191 972.0853 L 1444.9917 972.0853 L 1471.2643 945.8128 L 1471.2643 945.8128 L 1471.2643 945.8128 L 1497.5369 945.8128 L 1497.5369 945.8128 L 1523.8094 919.5402 Q 1576.3546 893.26764 1576.3546 893.26764 Q 1576.3546 840.7225 1681.445 814.4499 Q 1760.2627 788.1773 1839.0804 788.1773 Q 1944.1707 840.7225 1944.1707 866.99506 Q 1917.8982 893.26764 1944.1707 893.26764 Q 1996.7158 893.26764 1996.7158 761.9047 Q 1970.4432 630.5419 2128.0789 604.2693 Q 2285.714 577.9967 2417.0771 551.7241 L 2548.44 499.17896 L 3756.9785 499.17896 L 4965.517 499.17896 L 4991.7896 525.45154 Q 5018.062 577.9967 4939.2446 604.2693 Q 4886.699 630.5419 4886.699 709.35956 Q 4912.972 788.1773 4939.2446 788.1773 L 4965.517 788.1773 L 4965.517 814.4499 L 4991.7896 814.4499 L 4991.7896 814.4499 L 4991.7896 840.7225 L 5044.335 840.7225 Q 5096.88 840.7225 5123.1523 814.4499 Q 5149.4253 788.1773 5149.4253 735.63214 Q 5175.6978 683.08704 5201.97 683.08704 Q 5228.2427 683.08704 5228.2427 630.5419 Q 5228.2427 604.2693 5201.97 604.2693 Q 5175.6978 604.2693 5175.6978 577.9967 Q 5175.6978 551.7241 5359.606 525.45154 L 5517.241 499.17896 L 10325.123 499.17896 Q 15133.005 472.9064 15185.55 472.9064 L 15238.095 472.9064 L 15290.64 472.9064 L 15316.912 472.9064 L 15316.912 472.9064 L 15316.912 472.9064 L 15343.186 499.17896 L 15343.186 499.17896 L 15343.186 525.45154 L 15343.186 551.7241 L 15316.912 551.7241 L 15316.912 577.9967 L 15290.64 577.9967 Q 15238.095 577.9967 15238.095 604.2693 L 15211.822 630.5419 L 15211.822 656.81445 L 15238.095 656.81445 L 15238.095 788.1773 L 15238.095 919.5402 L 15290.64 919.5402 L 15316.912 893.26764 L 15316.912 893.26764 L 15343.186 893.26764 L 15343.186 840.7225 Q 15343.186 814.4499 15369.458 814.4499 L 15369.458 840.7225 L 15369.458 840.7225 L 15395.73 840.7225 L 15395.73 893.26764 L 15395.73 919.5402 L 15422.003 919.5402 L 15422.003 945.8128 L 15500.82 945.8128 L 15553.365 945.8128 L 15553.365 840.7225 Q 15553.365 761.9047 15579.639 735.63214 Q 15605.911 683.08704 15605.911 630.5419 Q 15605.911 577.9967 15737.273 551.7241 L 15894.909 525.45154 L 19520.525 472.9064 Q 23146.14 420.36124 23330.049 420.36124 L 23487.684 420.36124 L 25195.402 394.08865 Q 26903.12 367.81607 26929.393 341.54352 Q 26981.938 315.27094 27034.482 315.27094 Q 27087.027 315.27094 27165.846 341.54352 L 27218.39 341.54352 L 27218.39 341.54352 Q 27218.39 367.81607 27218.39 367.81607 L 27244.662 367.81607 L 27244.662 367.81607 Q 27244.662 367.81607 27270.936 394.08865 L 27270.936 394.08865 L 27743.842 394.08865 Q 28190.475 420.36124 28216.748 367.81607 Q 28216.748 341.54352 28321.838 367.81607 Q 28400.656 367.81607 28584.564 367.81607 Q 28768.473 367.81607 28952.38 367.81607 L 29110.016 367.81607 L 29110.016 367.81607 Q 29110.016 367.81607 29267.65 394.08865 L 29425.287 420.36124 L 29425.287 420.36124 L 29425.287 420.36124 L 29451.559 420.36124 L 29451.559 420.36124 L 29451.559 446.63382 L 29477.832 446.63382 L 29477.832 446.63382 L 29477.832 472.9064 L 29477.832 472.9064 L 29477.832 472.9064 L 29477.832 472.9064 L 29477.832 499.17896 L 29477.832 499.17896 L 29477.832 525.45154 L 29425.287 525.45154 L 29372.742 525.45154 L 29267.65 551.7241 Q 29162.56 577.9967 29110.016 577.9967 L 29083.742 577.9967 L 29083.742 630.5419 L 29057.47 656.81445 L 29057.47 683.08704 L 29057.47 735.63214 L 29136.29 735.63214 L 29215.105 735.63214 L 29267.65 788.1773 Q 29320.195 840.7225 29530.377 840.7225 Q 29714.285 840.7225 29740.557 840.7225 L 29740.557 840.7225 L 29740.557 840.7225 L 29766.83 840.7225 L 29793.102 866.99506 Q 29845.648 893.26764 29950.738 893.26764 Q 30029.557 893.26764 30055.828 893.26764 Q 30055.828 893.26764 30134.646 893.26764 L 30213.463 893.26764 L 30266.01 893.26764 L 30318.555 893.26764 L 30371.1 866.99506 Q 30397.371 840.7225 30397.371 840.7225 L 30397.371 840.7225 L 30423.645 840.7225 Q 30423.645 814.4499 30449.916 788.1773 L 30449.916 761.9047 L 30449.916 761.9047 Q 30476.19 761.9047 30449.916 604.2693 L 30449.916 446.63382 L 30449.916 446.63382 Q 30476.19 446.63382 30476.19 236.4532 L 30476.19 26.272577 L 30476.19 26.272577 L 30476.19 26.272577 L 30502.463 52.545155 L 30528.734 105.09031 L 30528.734 183.90804 L 30528.734 262.72577 L 30555.008 525.45154 Q 30581.28 761.9047 30528.734 972.0853 Q 30528.734 1182.266 30476.19 3310.3447 Q 30476.19 5438.4233 30187.191 5464.6963 Q 29924.465 5464.6963 26692.938 5490.9688 Q 23487.684 5517.241 21070.607 5517.241 Q 18679.803 5569.786 18706.074 5569.786 Q 18758.62 5622.3315 18574.713 5622.3315 Q 18390.805 5648.604 18390.805 5622.3315 Q 18390.805 5596.059 18443.35 5569.786 Q 18469.621 5569.786 18285.713 5490.9688 Q 18128.078 5438.4233 18128.078 5464.6963 Q 18128.078 5490.9688 18101.807 5464.6963 Q 18075.533 5464.6963 18022.988 5464.6963 Q 17944.17 5438.4233 17944.17 5464.6963 Q 17944.17 5490.9688 12873.5625 5517.241 L 7829.228 5569.786 L 7829.228 5569.786 L 7802.9556 5569.786 L 7802.9556 5543.5137 L 7776.6826 5543.5137 L 7776.6826 5543.5137 L 7776.6826 5517.241 L 7776.6826 5517.241 L 7776.6826 5517.241 L 7750.41 5517.241 Q 7750.41 5517.241 7776.6826 5464.6963 Q 7776.6826 5438.4233 7802.9556 5412.151 Q 7829.228 5412.151 7829.228 5412.151 Q 7802.9556 5412.151 7776.6826 5359.606 Q 7776.6826 5333.333 7724.1377 5307.0605 Q 7697.865 5280.788 7724.1377 5228.2427 Q 7724.1377 5175.6978 7697.865 5175.6978 Q 7671.593 5175.6978 7671.593 5149.4253 Q 7671.593 5096.88 7619.0474 5123.1523 L 7566.5024 5149.4253 L 7566.5024 5149.4253 L 7566.5024 5149.4253 L 7566.5024 5123.1523 Q 7566.5024 5096.88 7513.957 5096.88 Q 7461.412 5096.88 7461.412 5070.6074 Q 7461.412 5044.335 7487.6846 5044.335 Q 7513.957 5044.335 7461.412 5018.062 L 7435.139 4991.7896 L 7435.139 4991.7896 L 7461.412 4991.7896 L 7461.412 4991.7896 Q 7461.412 4991.7896 7435.139 4965.517 L 7408.8667 4965.517 L 7408.8667 4939.2446 L 7408.8667 4886.699 L 7435.139 4834.1543 L 7461.412 4755.3364 L 7461.412 4781.609 L 7461.412 4834.1543 L 7513.957 4834.1543 Q 7540.2295 4834.1543 7540.2295 4781.609 Q 7540.2295 4755.3364 7566.5024 4755.3364 Q 7592.775 4729.064 7619.0474 4702.7915 Q 7619.0474 4676.5186 7645.32 4676.5186 Q 7671.593 4676.5186 7671.593 4702.7915 Q 7671.593 4729.064 7776.6826 4702.7915 Q 7881.773 4676.5186 7908.046 4571.428 L 7934.3184 4492.611 L 7986.8633 4492.611 L 8039.4087 4466.338 L 8039.4087 4466.338 L 8039.4087 4466.338 L 8065.681 4466.338 L 8065.681 4466.338 L 8039.4087 4440.0654 L 8013.136 4413.793 L 8013.136 4413.793 L 7986.8633 4413.793 L 7986.8633 4413.793 L 7986.8633 4413.793 L 7986.8633 4387.5205 L 7986.8633 4387.5205 L 7960.591 4387.5205 L 7960.591 4361.248 L 7960.591 4361.248 Q 7934.3184 4361.248 7934.3184 4334.975 L 7934.3184 4308.7026 L 7881.773 4308.7026 Q 7855.5005 4308.7026 7829.228 4334.975 Q 7829.228 4361.248 7829.228 4334.975 Q 7802.9556 4308.7026 7776.6826 4308.7026 Q 7750.41 4308.7026 7776.6826 4282.43 Q 7776.6826 4256.1577 7697.865 4256.1577 Q 7619.0474 4256.1577 7592.775 4256.1577 Q 7566.5024 4256.1577 7540.2295 4256.1577 Q 7513.957 4229.885 7461.412 4203.6123 Q 7408.8667 4203.6123 7408.8667 4256.1577 Q 7408.8667 4282.43 7382.594 4282.43 Q 7356.322 4282.43 7356.322 4256.1577 Q 7356.322 4229.885 7330.049 4229.885 Q 7303.7764 4256.1577 7224.9585 4256.1577 Q 7146.141 4308.7026 7146.141 4256.1577 Q 7119.8687 4229.885 7041.051 4203.6123 Q 6935.9604 4177.34 6935.9604 4151.0674 Q 6935.9604 4124.7944 6883.415 4124.7944 Q 6857.1426 4098.522 6778.3247 4098.522 Q 6673.2344 4098.522 6673.2344 4072.2495 Q 6646.962 4045.9768 6620.6895 4045.9768 Q 6568.1445 4098.522 6541.8716 4045.9768 Q 6515.599 4019.7043 6436.7812 4045.9768 Q 6357.964 4045.9768 6331.691 4019.7043 Q 6305.4185 3993.4316 6279.146 4019.7043 Q 6252.8735 4045.9768 6252.8735 4098.522 Q 6252.8735 4151.0674 6200.328 4229.885 Q 6147.783 4308.7026 6147.783 4440.0654 L 6147.783 4571.428 L 6121.5103 4571.428 L 6121.5103 4571.428 L 6121.5103 4597.701 L 6095.238 4597.701 L 6095.238 4597.701 L 6095.238 4623.9736 L 6095.238 4623.9736 L 6095.238 4623.9736 L 6068.9653 4676.5186 L 6042.693 4702.7915 L 6042.693 4702.7915 L 6042.693 4729.064 L 5990.1475 4729.064 L 5963.875 4729.064 L 5937.6025 4702.7915 L 5911.33 4702.7915 L 5911.33 4676.5186 L 5937.6025 4650.246 L 5937.6025 4597.701 L 5937.6025 4545.156 L 5963.875 4545.156 Q 5963.875 4518.8833 5937.6025 4387.5205 L 5885.057 4229.885 L 5885.057 4229.885 L 5885.057 4256.1577 L 5885.057 4256.1577 L 5858.7847 4256.1577 L 5858.7847 4229.885 L 5832.512 4229.885 L 5832.512 4229.885 L 5832.512 4203.6123 L 5832.512 4203.6123 L 5832.512 4203.6123 L 5464.6963 4308.7026 Q 5096.88 4387.5205 5096.88 4413.793 Q 5096.88 4466.338 5070.6074 4466.338 Q 5044.335 4440.0654 4991.7896 4440.0654 Q 4991.7896 4440.0654 4991.7896 4466.338 Q 4991.7896 4518.8833 4965.517 4518.8833 Q 4939.2446 4518.8833 4939.2446 4492.611 Q 4912.972 4466.338 4886.699 4492.611 Q 4886.699 4545.156 4729.064 4650.246 Q 4597.701 4755.3364 4676.5186 4991.7896 Q 4729.064 5228.2427 4781.609 5307.0605 Q 4834.1543 5412.151 4834.1543 5464.6963 L 4834.1543 5490.9688 L 4860.427 5517.241 L 4886.699 5543.5137 L 4886.699 5543.5137 L 4886.699 5569.786 L 4886.699 5569.786 L 4886.699 5569.786 L 4860.427 5569.786 L 4860.427 5569.786 L 3415.435 5596.059 Q 1996.7158 5622.3315 1050.9031 5596.059 Q 78.81773 5569.786 52.545155 5149.4253 Q 52.545155 4702.7915 26.272577 2627.2578 L 26.272577 525.45154 L 26.272577 525.45154 Q 0.0 499.17896 0.0 499.17896 L 0.0 499.17896 L 0.0 262.72577 z M 8144.499 630.5419 Q 8223.316 604.2693 8197.044 683.08704 Q 8197.044 788.1773 8144.499 788.1773 Q 8118.2266 788.1773 8091.9536 709.35956 Q 8039.4087 630.5419 8144.499 630.5419 z M 5937.6025 4177.34 Q 5937.6025 4177.34 5963.875 4177.34 L 5963.875 4203.6123 L 5937.6025 4203.6123 Q 5937.6025 4203.6123 5937.6025 4177.34 z M 5963.875 4623.9736 Q 5990.1475 4623.9736 5990.1475 4623.9736 Q 5990.1475 4623.9736 5990.1475 4623.9736 Q 5963.875 4623.9736 5963.875 4623.9736 z M 7592.775 4781.609 Q 7619.0474 4781.609 7619.0474 4781.609 Q 7619.0474 4781.609 7619.0474 4781.609 Q 7592.775 4781.609 7592.775 4781.609 z M 7697.865 5018.062 L 7697.865 5044.335 L 7671.593 5044.335 Q 7645.32 5044.335 7619.0474 5018.062 Q 7619.0474 4991.7896 7645.32 4991.7896 Q 7671.593 5018.062 7697.865 5018.062 z M 7750.41 5228.2427 Q 7750.41 5201.97 7776.6826 5201.97 L 7802.9556 5201.97 L 7802.9556 5228.2427 Q 7802.9556 5254.5156 7776.6826 5254.5156 Q 7750.41 5254.5156 7750.41 5228.2427 z M 7829.228 5307.0605 L 7855.5005 5254.5156 L 7855.5005 5280.788 L 7881.773 5280.788 L 7881.773 5307.0605 L 7881.773 5359.606 L 7855.5005 5359.606 Q 7855.5005 5359.606 7829.228 5333.333 Q 7802.9556 5333.333 7829.228 5307.0605 z M 18495.895 5412.151 Q 18495.895 5307.0605 18574.713 5333.333 Q 18653.53 5359.606 18653.53 5438.4233 Q 18653.53 5517.241 18574.713 5517.241 Q 18495.895 5490.9688 18495.895 5412.151 z" svg:height="56.223316mm" draw:style-name="style-109" svg:viewBox="0.0 0.0 30555.008 5622.3315" svg:width="305.55008mm" svg:x="7.881773mm" svg:y="152.38095mm"/>
          <draw:path svg:d="M 5201.97 26.272577 L 5385.8784 26.272577 L 5385.8784 0.0 L 5412.151 0.0 L 5412.151 0.0 L 5412.151 26.272577 L 5438.4233 26.272577 L 5464.6963 26.272577 L 5464.6963 0.0 L 5464.6963 0.0 L 6357.964 0.0 L 7224.9585 0.0 L 7224.9585 0.0 Q 7224.9585 26.272577 7224.9585 26.272577 Q 7251.2314 26.272577 7146.141 52.545155 L 7041.051 78.81773 L 6935.9604 78.81773 L 6857.1426 78.81773 L 6935.9604 105.09031 L 7014.7783 105.09031 L 7014.7783 131.36288 L 7041.051 183.90804 L 7041.051 183.90804 Q 7041.051 210.18062 7067.323 236.4532 L 7067.323 236.4532 L 6909.688 210.18062 Q 6752.0522 183.90804 6594.417 236.4532 Q 6436.7812 288.99835 6305.4185 367.81607 Q 6200.328 472.9064 6095.238 604.2693 Q 6042.693 761.9047 6042.693 1024.6305 Q 6042.693 1313.6289 6095.238 1444.9917 Q 6174.0557 1602.6272 6357.964 1707.7175 Q 6541.8716 1812.8079 6620.6895 1812.8079 Q 6725.78 1812.8079 6962.233 1760.2627 Q 7198.686 1707.7175 7277.504 1628.8998 Q 7356.322 1550.082 7382.594 1550.082 Q 7408.8667 1550.082 7487.6846 1392.4465 Q 7566.5024 1234.8112 7566.5024 972.0853 Q 7566.5024 735.63214 7540.2295 709.35956 Q 7513.957 656.81445 7513.957 656.81445 L 7513.957 656.81445 L 7513.957 630.5419 L 7513.957 630.5419 L 7487.6846 630.5419 L 7487.6846 604.2693 L 7487.6846 604.2693 L 7461.412 604.2693 L 7461.412 577.9967 L 7461.412 551.7241 L 7487.6846 551.7241 L 7513.957 551.7241 L 7513.957 577.9967 L 7513.957 577.9967 L 7540.2295 604.2693 L 7566.5024 630.5419 L 7566.5024 604.2693 L 7566.5024 577.9967 L 7592.775 604.2693 L 7619.0474 630.5419 L 7619.0474 630.5419 L 7619.0474 656.81445 L 7619.0474 656.81445 L 7619.0474 656.81445 L 7645.32 551.7241 L 7671.593 472.9064 L 7671.593 420.36124 L 7671.593 367.81607 L 7697.865 367.81607 L 7697.865 367.81607 L 7724.1377 972.0853 Q 7724.1377 1602.6272 7829.228 1681.445 Q 7934.3184 1760.2627 8170.7715 1760.2627 Q 8407.225 1812.8079 8617.405 1760.2627 Q 8801.313 1707.7175 8880.131 1602.6272 Q 8985.222 1497.5369 8985.222 1444.9917 Q 8985.222 1418.7191 9011.494 1287.3563 L 9011.494 1155.9934 L 9011.494 1155.9934 L 9037.767 1155.9934 L 9037.767 1129.7208 L 9037.767 1103.4482 L 9064.039 1103.4482 L 9064.039 1077.1757 L 9064.039 1077.1757 L 9090.312 1077.1757 L 9090.312 1077.1757 L 9090.312 1077.1757 L 9116.584 1050.9031 L 9142.856 1050.9031 L 9142.856 1024.6305 L 9142.856 998.3579 L 9169.13 998.3579 L 9169.13 972.0853 L 9195.402 972.0853 L 9221.675 972.0853 L 9221.675 998.3579 L 9247.947 998.3579 L 9247.947 998.3579 L 9247.947 1024.6305 L 9247.947 1024.6305 L 9247.947 1024.6305 L 9274.22 1077.1757 L 9300.492 1155.9934 L 9300.492 1155.9934 Q 9300.492 1182.266 9326.765 1182.266 L 9353.037 1182.266 L 9353.037 1155.9934 L 9353.037 1129.7208 L 9379.31 1129.7208 Q 9405.583 1155.9934 9405.583 1182.266 L 9405.583 1208.5386 L 9379.31 1208.5386 Q 9379.31 1234.8112 9405.583 1234.8112 L 9431.855 1234.8112 L 9431.855 1261.0837 Q 9431.855 1287.3563 9353.037 1287.3563 L 9300.492 1287.3563 L 9300.492 1313.6289 L 9300.492 1313.6289 L 9300.492 1339.9015 L 9300.492 1392.4465 L 9326.765 1471.2643 L 9353.037 1550.082 L 9353.037 1602.6272 L 9353.037 1655.1724 L 9379.31 1681.445 L 9379.31 1707.7175 L 9379.31 1707.7175 Q 9379.31 1707.7175 9405.583 1733.9901 L 9405.583 1733.9901 L 9431.855 1760.2627 Q 9458.128 1786.5353 9458.128 1812.8079 L 9458.128 1865.353 L 9510.673 1865.353 L 9536.945 1865.353 L 9510.673 1891.6256 L 9484.4 1917.8982 L 9484.4 1917.8982 L 9458.128 1917.8982 L 9458.128 1917.8982 L 9458.128 1917.8982 L 9458.128 1944.1707 L 9458.128 1944.1707 L 9431.855 1944.1707 L 9431.855 1970.4432 L 9431.855 1970.4432 L 9431.855 1970.4432 L 9274.22 1970.4432 Q 9116.584 1970.4432 7566.5024 2022.9884 L 5990.1475 2049.261 L 4124.7944 2049.261 Q 2259.4417 2075.5337 1366.1741 2075.5337 L 446.63382 2075.5337 L 446.63382 2075.5337 L 446.63382 2075.5337 L 367.81607 2049.261 L 315.27094 2022.9884 L 420.36124 2022.9884 L 525.45154 2022.9884 L 525.45154 1996.7158 L 525.45154 1970.4432 L 499.17896 1970.4432 L 499.17896 1970.4432 L 499.17896 1944.1707 Q 525.45154 1944.1707 525.45154 1865.353 L 525.45154 1786.5353 L 551.7241 1786.5353 L 551.7241 1786.5353 L 551.7241 1812.8079 Q 577.9967 1839.0804 577.9967 1865.353 L 577.9967 1891.6256 L 998.3579 1865.353 Q 1392.4465 1865.353 1392.4465 1839.0804 L 1418.7191 1812.8079 L 1418.7191 1760.2627 L 1418.7191 1733.9901 L 1444.9917 1707.7175 L 1471.2643 1681.445 L 1471.2643 1655.1724 L 1471.2643 1602.6272 L 1497.5369 1576.3546 L 1523.8094 1550.082 L 1523.8094 1497.5369 L 1523.8094 1471.2643 L 1261.0837 1471.2643 Q 1024.6305 1444.9917 998.3579 866.99506 L 998.3579 262.72577 L 972.0853 262.72577 L 972.0853 236.4532 L 788.1773 236.4532 L 577.9967 236.4532 L 577.9967 262.72577 L 577.9967 262.72577 L 551.7241 630.5419 L 551.7241 998.3579 L 551.7241 998.3579 L 525.45154 998.3579 L 525.45154 945.8128 L 525.45154 893.26764 L 499.17896 866.99506 L 499.17896 840.7225 L 472.9064 840.7225 L 446.63382 840.7225 L 446.63382 919.5402 L 420.36124 972.0853 L 420.36124 972.0853 L 420.36124 972.0853 L 394.08865 998.3579 L 367.81607 998.3579 L 367.81607 866.99506 Q 367.81607 709.35956 341.54352 656.81445 Q 315.27094 630.5419 210.18062 499.17896 L 105.09031 341.54352 L 105.09031 341.54352 Q 105.09031 315.27094 78.81773 315.27094 L 78.81773 315.27094 L 78.81773 288.99835 Q 52.545155 288.99835 52.545155 262.72577 L 26.272577 236.4532 L 26.272577 236.4532 L 52.545155 236.4532 L 52.545155 210.18062 L 52.545155 183.90804 L 26.272577 183.90804 L 26.272577 183.90804 L 26.272577 157.63547 L 3.6379788E-12 157.63547 L 3.6379788E-12 157.63547 L 3.6379788E-12 131.36288 L 52.545155 131.36288 L 105.09031 131.36288 L 131.36288 105.09031 Q 157.63547 78.81773 157.63547 78.81773 Q 157.63547 78.81773 157.63547 52.545155 L 157.63547 52.545155 L 2574.7126 26.272577 Q 5018.062 26.272577 5201.97 26.272577 z M 3967.1592 1497.5369 L 3940.8865 1812.8079 L 3940.8865 1812.8079 L 3940.8865 1812.8079 L 3888.3413 1839.0804 L 3809.5237 1865.353 L 3809.5237 1865.353 L 3783.2512 1865.353 L 3783.2512 1865.353 L 3783.2512 1865.353 L 3756.9785 1865.353 L 3730.706 1865.353 L 3651.8882 1865.353 L 3573.0706 1865.353 L 3573.0706 1839.0804 L 3573.0706 1839.0804 L 3546.7979 1550.082 Q 3520.5254 1287.3563 3284.0723 840.7225 L 3021.3464 394.08865 L 3021.3464 394.08865 L 2995.0737 394.08865 L 2995.0737 367.81607 L 2995.0737 341.54352 L 2968.8013 315.27094 L 2942.5286 288.99835 L 2942.5286 262.72577 L 2942.5286 236.4532 L 3205.2544 262.72577 Q 3441.7075 288.99835 3546.7979 472.9064 Q 3678.161 656.81445 3678.161 683.08704 L 3678.161 709.35956 L 3704.4333 709.35956 L 3704.4333 709.35956 L 3704.4333 735.63214 L 3730.706 735.63214 L 3730.706 761.9047 L 3730.706 788.1773 L 3756.9785 788.1773 L 3783.2512 761.9047 L 3783.2512 761.9047 L 3783.2512 761.9047 L 3809.5237 735.63214 L 3835.7964 709.35956 L 3967.1592 472.9064 Q 4124.7944 236.4532 4361.248 210.18062 Q 4571.428 210.18062 4492.611 394.08865 Q 4413.793 551.7241 4203.6123 866.99506 Q 3993.4316 1208.5386 3967.1592 1497.5369 z M 4676.5186 630.5419 L 4702.7915 236.4532 L 4886.699 236.4532 Q 5096.88 236.4532 5096.88 499.17896 L 5096.88 761.9047 L 5280.788 761.9047 Q 5464.6963 761.9047 5464.6963 709.35956 Q 5464.6963 683.08704 5490.9688 446.63382 L 5490.9688 210.18062 L 5674.8765 236.4532 Q 5885.057 236.4532 5858.7847 1024.6305 Q 5832.512 1812.8079 5832.512 1812.8079 L 5832.512 1812.8079 L 5674.8765 1812.8079 Q 5490.9688 1812.8079 5464.6963 1471.2643 L 5464.6963 1129.7208 L 5254.5156 1129.7208 L 5070.6074 1129.7208 L 5070.6074 1471.2643 L 5044.335 1812.8079 L 5044.335 1812.8079 Q 5044.335 1812.8079 4860.427 1812.8079 L 4676.5186 1812.8079 L 4676.5186 1812.8079 L 4676.5186 1812.8079 L 4676.5186 1418.7191 Q 4676.5186 1024.6305 4676.5186 630.5419 z M 3126.4368 1707.7175 L 3152.7092 1733.9901 L 3152.7092 1812.8079 L 3152.7092 1865.353 L 2942.5286 1865.353 Q 2732.3481 1865.353 2679.803 1707.7175 Q 2627.2578 1576.3546 2364.532 1576.3546 Q 2075.5337 1602.6272 2022.9884 1733.9901 Q 1970.4432 1865.353 1760.2627 1865.353 L 1550.082 1865.353 L 1550.082 1839.0804 L 1576.3546 1812.8079 L 1576.3546 1760.2627 L 1576.3546 1733.9901 L 1865.353 972.0853 Q 2128.0789 236.4532 2364.532 236.4532 Q 2574.7126 236.4532 2837.4382 972.0853 Q 3100.164 1681.445 3126.4368 1707.7175 z" svg:height="20.755337mm" draw:style-name="style-110" svg:viewBox="0.0 0.0 9536.945 2075.5337" svg:width="95.36945mm" svg:x="181.28078mm" svg:y="134.2528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4.18352mm" fo:page-width="317.753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