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ffff" draw:opacity="100.0%" draw:stroke="solid" svg:stroke-color="#ff0000" draw:stroke-linejoin="miter" svg:stroke-opacity="100.0%" svg:stroke-width="0.75264454mm"/>
    </style:style>
    <style:style style:family="graphic" style:name="style-3">
      <style:graphic-properties draw:fill="solid" draw:fill-color="#aaffff" draw:opacity="96.40719890594482%" draw:stroke="solid" svg:stroke-color="#ff0000" draw:stroke-linejoin="miter" svg:stroke-opacity="100.0%" svg:stroke-width="0.26458332mm"/>
    </style:style>
    <style:style style:family="graphic" style:name="style-4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5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6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7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8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9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0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1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2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3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14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15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6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7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8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19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20">
      <style:graphic-properties draw:fill="solid" draw:fill-color="#aaffff" draw:opacity="98.3784019947052%" draw:stroke="solid" svg:stroke-color="#ff0000" draw:stroke-linejoin="miter" svg:stroke-opacity="100.0%" svg:stroke-width="0.744606mm"/>
    </style:style>
    <style:style style:family="graphic" style:name="style-21">
      <style:graphic-properties draw:fill="solid" draw:fill-color="#aaffff" draw:opacity="96.40719890594482%" draw:stroke="solid" svg:stroke-color="#ff0000" draw:stroke-linejoin="miter" svg:stroke-opacity="100.0%" svg:stroke-width="0.26458332mm"/>
    </style:style>
    <style:style style:family="graphic" style:name="style-22">
      <style:graphic-properties draw:fill="solid" draw:fill-color="#aaffff" draw:opacity="96.40719890594482%" draw:stroke="solid" svg:stroke-color="#ff0000" draw:stroke-linejoin="miter" svg:stroke-opacity="100.0%" svg:stroke-width="0.26094696mm"/>
    </style:style>
    <style:style style:family="graphic" style:name="style-23">
      <style:graphic-properties draw:fill="solid" draw:fill-color="#aaffff" draw:opacity="96.40719890594482%" draw:stroke="solid" svg:stroke-color="#ff0000" draw:stroke-linejoin="miter" svg:stroke-opacity="100.0%" svg:stroke-width="0.21746267mm"/>
    </style:style>
    <style:style style:family="graphic" style:name="style-24">
      <style:graphic-properties draw:fill="solid" draw:fill-color="#aaffff" draw:opacity="96.40719890594482%" draw:stroke="solid" svg:stroke-color="#ff0000" draw:stroke-linejoin="miter" svg:stroke-opacity="100.0%" svg:stroke-width="0.21628523mm"/>
    </style:style>
    <style:style style:family="graphic" style:name="style-25">
      <style:graphic-properties draw:fill="solid" draw:fill-color="#aaffff" draw:opacity="100.0%" draw:stroke="solid" svg:stroke-color="#ff0000" draw:stroke-linejoin="miter" svg:stroke-opacity="100.0%" svg:stroke-width="0.49974233mm"/>
    </style:style>
    <style:style style:family="graphic" style:name="style-26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27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28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29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30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31">
      <style:graphic-properties draw:fill="solid" draw:fill-color="#aaffff" draw:opacity="88.15789818763733%" draw:stroke="solid" svg:stroke-color="#ff0000" draw:stroke-linejoin="miter" svg:stroke-opacity="100.0%" svg:stroke-width="0.26458332mm"/>
    </style:style>
    <style:style style:family="graphic" style:name="style-32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33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34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35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36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37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38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39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40">
      <style:graphic-properties draw:fill="solid" draw:fill-color="#aaffff" draw:opacity="100.0%" draw:stroke="solid" svg:stroke-color="#ff0000" draw:stroke-linejoin="miter" svg:stroke-opacity="100.0%" svg:stroke-width="0.21684961mm"/>
    </style:style>
    <style:style style:family="graphic" style:name="style-41">
      <style:graphic-properties draw:fill="solid" draw:fill-color="#aaffff" draw:opacity="100.0%" draw:stroke="solid" svg:stroke-color="#ff0000" draw:stroke-linejoin="miter" svg:stroke-opacity="100.0%" svg:stroke-width="0.21684961mm"/>
    </style:style>
    <style:style style:family="graphic" style:name="style-42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43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44">
      <style:graphic-properties draw:fill="solid" draw:fill-color="#aaffff" draw:opacity="100.0%" draw:stroke="solid" svg:stroke-color="#ff0000" draw:stroke-linejoin="miter" svg:stroke-opacity="100.0%" svg:stroke-width="0.24643238mm"/>
    </style:style>
    <style:style style:family="graphic" style:name="style-45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46">
      <style:graphic-properties draw:fill="solid" draw:fill-color="#aaffff" draw:opacity="100.0%" draw:stroke="solid" svg:stroke-color="#ff0000" draw:stroke-linejoin="miter" svg:stroke-opacity="100.0%" svg:stroke-width="0.26458332mm"/>
    </style:style>
    <style:style style:family="graphic" style:name="style-47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48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49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0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2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3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5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6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7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8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59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0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1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2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3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4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5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6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7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68">
      <style:graphic-properties draw:fill="solid" draw:fill-color="#000000" draw:opacity="87.63000853254042%" draw:stroke="solid" svg:stroke-color="#000000" draw:stroke-linejoin="miter" svg:stroke-opacity="100.0%" svg:stroke-width="0.26458332mm"/>
    </style:style>
    <style:style style:family="graphic" style:name="style-69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0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1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2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3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4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5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6">
      <style:graphic-properties draw:fill="solid" draw:fill-color="#000000" draw:opacity="99.40119981765747%" draw:stroke="solid" svg:stroke-color="#000000" draw:stroke-linejoin="miter" svg:stroke-opacity="100.0%" svg:stroke-width="0.26458332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7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88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89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0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1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2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3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4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5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6">
      <style:graphic-properties draw:fill="solid" draw:fill-color="#000000" draw:opacity="88.15789818763733%" draw:stroke="solid" svg:stroke-color="#000000" draw:stroke-linejoin="miter" svg:stroke-opacity="100.0%" svg:stroke-width="0.26458332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3">
              <draw:path svg:d="M 13536.276 0.0 L 13537.111 219.02591 C 13537.399 576.10455 13550.914 644.94366 13651.578 780.8026 C 13750.044 913.70105 13766.97 973.76276 13707.559 982.27325 C 13680.88 986.09485 13640.947 963.4275 13578.888 910.3792 C 13529.292 867.98596 13479.106 833.46936 13467.764 833.46936 C 13439.728 833.46936 13134.791 1133.6456 13105.146 1190.4315 C 13092.089 1215.4462 13081.752 1259.8395 13081.752 1289.077 C 13081.752 1332.2583 13058.901 1366.5101 12959.767 1468.8121 C 12813.732 1619.5106 12607.39 1778.3357 12259.6 2010.5256 C 12117.882 2105.1392 11973.078 2209.5605 11937.088 2242.0913 C 11785.615 2379.0144 11807.092 2499.797 12055.732 2900.0056 L 12158.502 3065.5293 L 12144.298 3191.7615 C 12106.52 3537.2896 12130.46 3647.85 12323.935 4033.5913 C 12471.453 4327.705 12507.875 4526.1216 12472.658 4836.965 C 12446.616 5066.801 12447.046 5120.0728 12474.329 5152.965 C 12502.066 5186.4053 12608.917 5187.0913 12686.552 5154.636 C 12734.645 5134.531 12745.038 5121.5786 12745.038 5080.2344 C 12745.038 5052.6333 12756.1045 5018.166 12770.103 5004.161 C 12806.005 4968.2393 12934.213 4952.7217 13018.253 4974.066 C 13104.078 4995.862 13140.629 4977.437 13217.941 4871.24 C 13429.428 4580.751 13607.683 4089.9395 13853.773 3120.7036 C 13970.901 2659.3945 13999.075 2575.6074 14058.477 2509.604 C 14114.922 2446.8845 14160.748 2268.0515 14177.121 2047.3087 C 14185.739 1931.1361 14201.194 1764.1368 14211.378 1676.1346 C 14241.461 1416.1643 14253.331 1448.4358 14032.575 1173.7122 C 13986.303 1116.127 13976.873 1094.5226 13989.964 1070.0509 C 14013.064 1026.8644 14068.733 1043.0564 14146.207 1116.8657 L 14208.87 1177.0563 L 14208.87 1043.2999 L 14208.87 909.5435 L 14154.561 882.79205 C 14115.796 863.6698 14100.252 844.0283 14100.252 815.0778 C 14100.252 780.1732 14107.389 774.7048 14156.232 774.95105 L 14213.048 774.95105 L 14203.857 672.962 C 14192.671 553.10657 14157.829 443.41385 14087.719 303.45975 C 14027.411 183.07101 13920.18 5.4518633 13912.26 13.375717 C 13909.172 16.466816 13917.731 83.239426 13931.478 161.3437 C 13945.336 240.10847 13952.16 337.6455 13946.517 380.3696 C 13938.507 440.97092 13944.681 474.76184 13975.761 540.0413 C 14008.654 609.1359 14015.742 650.3943 14015.864 784.9827 C 14016.01 945.2362 13995.15 1012.1479 13950.694 997.32117 C 13940.921 994.06195 13923.293 924.0755 13911.425 841.8292 C 13889.747 691.5836 13884.275 677.82074 13634.867 151.31201 C 13617.315 114.2584 13587.94 64.95747 13569.697 41.798763 L 13536.276 0.0 z M 11563.611 76.07396 C 11328.915 78.68382 11106.507 94.21481 10988.772 122.05266 C 10394.317 262.60953 9731.658 640.8172 9571.729 933.7866 C 9360.324 1321.0505 9100.365 1766.7416 8985.192 2252.959 C 8755.274 2820.481 8678.452 3037.23 8455.473 3579.655 C 8303.955 3850.9739 7940.4478 4275.589 7817.135 4413.1245 C 7629.8184 4622.046 7072.823 4694.5435 6752.68 4760.055 C 6382.611 4835.7847 6070.4756 4969.3867 5565.406 4950.658 C 5336.0405 4881.9404 4714.5146 4786.8027 4376.459 4796.0024 C 3664.4614 4815.3774 2994.5222 5206.236 2565.0496 5631.9795 C 2116.87 6076.2676 2321.233 6662.623 2356.1694 7437.6904 C 2373.5093 7822.3745 2364.72 8002.5317 2318.5708 8218.494 C 2285.5537 8373.002 2239.7336 8686.358 2217.4727 8914.862 C 2195.212 9143.367 2163.074 9364.175 2145.618 9405.581 C 2021.936 9698.99 1933.6302 9857.407 1848.1727 9938.936 C 1717.3495 10063.745 1375.3662 10297.469 1173.0715 10400.395 C 1040.8995 10467.644 990.9605 10524.965 904.0337 10708.87 C 844.2705 10835.31 786.205 11037.526 772.0214 11167.822 C 758.07324 11295.953 724.26154 11479.19 696.8246 11574.943 C 621.5471 11837.65 373.60605 12323.144 314.99146 12323.143 C 252.6941 12323.143 251.0243 12303.717 304.12973 12204.434 C 326.49835 12162.614 337.1574 12120.444 327.5242 12110.806 C 303.13657 12086.404 0.0 12518.871 0.0 12578.115 C 0.0 12604.647 35.992218 12731.932 79.374596 12860.676 C 167.30264 13121.615 158.30005 13363.865 57.65111 13437.501 C 10.815311 13471.767 7.4308963 13486.763 45.118164 13501.87 C 72.079735 13512.679 185.56259 13522.809 296.61 13524.441 C 520.0835 13527.731 512.655 13547.42 399.37927 13239.373 C 297.37262 12961.975 407.02676 12490.189 719.3837 11864.19 C 881.27954 11539.734 952.52094 11448.486 1363.5702 11033.229 C 1838.8977 10553.034 1906.6511 10506.883 2428.8596 10312.617 C 2574.7788 10258.334 2785.553 10154.942 2897.587 10082.724 C 3009.6199 10010.505 3144.2742 9951.373 3196.7036 9950.639 C 3315.5552 9948.976 3406.6138 9897.734 3634.5166 9706.533 C 4024.5496 9379.3125 4632.132 8662.517 4729.8843 8414.112 C 4863.3047 8075.0713 5024.5244 7786.892 5086.652 7775.426 C 5141.961 7765.2183 5144.3945 7779.616 5110.0464 7888.282 C 5088.379 7956.832 5046.9707 8061.081 5018.139 8119.848 C 4989.309 8178.6157 4975.2295 8241.389 4986.39 8259.456 C 4997.5503 8277.525 5194.3 8353.3955 5423.3667 8427.488 C 6132.0317 8656.709 7117.752 8694.91 7825.4897 8521.117 C 7868.95 8510.445 7908.082 8500.469 7943.298 8491.022 C 8162.1533 8498.052 8374.082 8314.998 8554.899 8248.589 C 8694.743 8199.159 8792.153 8177.7314 8976.002 8098.948 C 9203.738 8009.628 9265.899 7962.379 9354.493 7896.6426 L 9779.773 7431.003 C 9890.474 7520.933 9972.079 7579.8047 9994.503 7579.807 C 10018.153 7579.8086 10047.626 7552.3677 10060.509 7518.7803 C 10079.462 7469.362 10119.772 7490.8306 10270.225 7631.6377 C 10491.52 7838.746 10548.114 7845.168 10967.049 7706.0396 C 11341.696 7581.619 11494.257 7486.2446 11851.029 7155.967 C 12615.464 6448.303 12882.346 6436.327 12875.379 7109.152 C 12872.726 7365.363 12783.31 7692.6636 12715.794 7692.6636 C 12698.992 7692.6636 12673.235 7748.2666 12658.979 7815.5527 C 12644.723 7882.8384 12589.087 7996.474 12535.322 8068.0176 C 12469.009 8156.264 12429.277 8268.836 12411.665 8418.293 C 12377.551 8707.772 12297.559 8799.236 12105.863 8768.566 C 12027.987 8756.107 11963.824 8761.601 11963.826 8780.2705 C 11963.826 8798.941 12040.367 8917.941 12133.437 9044.439 C 12226.509 9170.9375 12319.91 9274.333 12340.6455 9274.333 C 12361.381 9274.333 12378.243 9226.8 12378.243 9169.0 C 12378.243 9070.794 12708.845 8478.482 12792.663 8426.652 C 12812.852 8414.167 12829.426 8306.744 12829.426 8188.399 C 12829.426 7934.806 12984.274 7030.9365 13090.107 6665.248 C 13130.902 6524.2876 13153.45 6380.087 13141.075 6345.0684 C 13103.17 6237.824 13009.352 6149.45 12933.03 6149.4497 C 12891.611 6149.4497 12867.992 6129.4976 12877.05 6102.635 C 12886.528 6074.5186 12959.181 6055.868 13058.358 6055.82 C 13155.682 6055.774 13262.823 6028.359 13317.369 5989.7783 C 13419.792 5917.3325 13607.063 5904.1367 13695.025 5963.027 C 13743.922 5995.762 13741.717 6008.035 13679.149 6055.82 C 13609.499 6109.015 13608.763 6113.1177 13674.137 6185.397 C 13729.493 6246.598 13737.33 6297.4185 13716.749 6459.5967 C 13680.761 6743.1885 13630.822 6883.123 13445.203 7211.9766 C 13325.852 7423.43 13280.606 7543.9414 13280.606 7655.8813 C 13280.606 7826.2715 13205.661 8000.9077 13099.298 8076.377 C 13059.25 8104.7935 13020.81 8191.48 13009.0625 8280.356 C 12997.742 8365.997 12937.803 8504.799 12874.544 8592.176 L 12760.912 8749.339 L 12870.366 8869.72 C 12930.671 8935.783 12979.818 9002.436 12979.818 9018.524 C 12979.818 9197.469 13222.326 8679.498 13263.896 8411.6045 C 13278.154 8319.717 13368.782 8109.1924 13466.927 7940.949 C 13641.671 7641.4004 13645.342 7629.283 13690.013 7147.6064 C 13736.566 6645.608 13772.346 6459.8223 13921.452 5952.1587 C 14022.77 5607.195 13997.3 5500.339 13790.274 5413.7896 C 13567.454 5320.6377 13450.482 5343.9673 13156.949 5542.53 C 13007.637 5643.5347 12834.687 5752.0107 12772.609 5783.2915 C 12647.87 5846.1494 12013.762 6074.211 11963.826 6074.212 C 11946.48 6074.212 11924.095 5959.8228 11913.693 5820.074 C 11903.297 5680.3267 11877.216 5388.7417 11856.044 5171.356 C 11834.869 4953.971 11817.101 4735.0093 11815.9375 4684.8174 L 11719.854 4017.707 C 11719.602 3763.6643 11703.91 3594.604 11664.708 3412.4595 C 11525.421 2765.2603 11517.201 2619.623 11596.196 2261.319 C 11629.612 2109.7495 11662.252 2047.3398 11808.419 1860.0499 C 11903.596 1738.0956 12025.208 1599.8784 12078.293 1553.2461 C 12200.987 1445.46 12485.273 1301.3077 12536.157 1320.8442 C 12593.266 1342.7709 12562.1455 1375.4534 12362.369 1504.7595 C 12256.7 1573.1537 12143.137 1674.8545 12087.482 1751.3727 C 11989.714 1885.7941 11896.039 2054.2168 11911.1875 2067.372 C 11915.925 2071.4856 12122.824 1917.3312 12371.56 1724.6213 C 12694.915 1474.1 12831.635 1351.2664 12851.149 1294.929 C 12866.161 1251.5918 12995.701 1102.5719 13138.568 963.8821 C 13321.327 786.4648 13395.492 695.9842 13390.06 658.7501 C 13370.736 526.3046 12597.786 165.59732 12211.975 108.67694 C 12044.766 84.007706 11798.307 73.4641 11563.611 76.07396 z M 4910.357 8333.858 L 4824.2983 8529.477 C 4775.5845 8639.917 4635.455 8831.605 4501.7876 8970.874 C 4371.7334 9106.376 4234.773 9268.233 4197.658 9330.344 C 4136.2026 9433.187 4000.1938 9557.894 3571.0166 9903.823 C 3488.2388 9970.547 3349.781 10043.567 3262.7097 10066.84 C 3175.6384 10090.113 3002.3494 10175.8 2878.3699 10256.606 C 2754.3901 10337.413 2635.814 10402.902 2614.3452 10402.902 C 2567.3867 10402.902 2465.5125 10963.525 2473.978 11175.346 C 2480.5093 11338.787 2287.8164 12016.15 2194.0784 12159.291 C 2120.0432 12272.344 2052.467 12275.138 2086.2961 12163.472 C 2152.4775 11945.013 2143.508 11941.519 2009.4282 12135.048 C 1852.4656 12361.605 1834.42 12488.836 1920.0272 12757.851 C 1978.6864 12942.179 1943.8065 13114.174 1842.3241 13140.728 C 1801.882 13151.311 1768.7982 13175.105 1768.7982 13193.3955 C 1768.7982 13211.683 1880.2352 13226.834 2016.9476 13226.834 C 2240.869 13226.834 2262.3655 13220.135 2233.348 13160.793 C 2158.3564 13007.429 2199.609 12573.162 2329.4326 12153.44 C 2508.6453 11574.036 2629.1917 11325.051 2863.3308 11048.276 C 3103.3113 10764.597 3306.1265 10628.074 3924.4424 10334.353 C 4304.2656 10153.924 4436.5405 10067.341 4687.273 9836.109 C 4854.206 9682.162 5110.484 9451.151 5256.2627 9322.82 C 5510.6445 9098.885 5772.7246 8765.683 5738.3584 8710.048 C 5729.327 8695.429 5613.733 8654.645 5481.8535 8618.927 C 5349.9736 8583.209 5167.8613 8504.639 5076.626 8444.208 L 4910.357 8333.858 z" svg:height="135.25871mm" draw:style-name="style-2" svg:viewBox="0.0 0.0 14227.747 13525.872" svg:width="142.27747mm" svg:x="0.922721mm" svg:y="2.8804321mm"/>
              <draw:path svg:d="M 10847.275 0.0 C 10758.851 -0.005053623 10840.215 59.058704 11049.02 131.46484 C 11302.063 219.21141 11345.466 250.91066 11290.452 305.92447 C 11267.909 328.4677 11248.548 327.12473 11233.401 302.61716 C 11220.905 282.39877 11166.556 266.23697 11111.858 266.23697 C 10992.297 266.23697 10978.007 340.57755 11087.881 393.5677 C 11156.695 426.75586 11158.154 430.3585 11098.629 432.42838 C 11062.433 433.68716 10973.22 393.73947 10900.191 343.1315 C 10770.321 253.13074 10756.882 250.95891 10310.667 257.1419 C 9840.367 263.6586 9691.432 233.91476 9550.816 106.66015 C 9480.821 43.31475 9445.521 61.24019 9477.2295 143.86719 C 9503.439 212.1693 9684.33 306.79953 9903.87 366.28253 C 10124.555 426.07538 10168.454 485.99463 10024.586 531.6471 C 9649.08 650.8041 9118.081 697.87787 8814.117 639.1341 C 8649.411 607.3028 8611.584 617.67444 8671.077 677.1679 C 8725.785 731.8767 9164.745 765.07764 9404.469 732.56506 C 9665.686 697.13745 9983.998 615.87585 10111.402 552.3177 C 10166.027 525.06726 10267.539 502.7083 10336.299 502.7083 C 10405.059 502.7083 10512.857 484.9841 10576.077 463.84763 C 10716.481 416.90546 10798.436 347.4731 10673.643 381.16534 C 10493.924 429.68668 10370.205 442.0216 10285.862 420.85284 C 10154.287 387.83 10210.409 344.2827 10418.154 318.3268 C 10565.561 299.9094 10634.663 308.79312 10757.151 362.97525 C 10841.667 400.3611 10910.94 444.7001 10910.94 461.36716 C 10910.94 478.03442 10846.115 512.2999 10767.073 537.4349 C 10688.031 562.57 10572.886 609.0364 10511.585 640.7877 C 10438.14 678.8292 10356.194 692.73145 10270.9795 681.30206 C 10194.105 670.99097 10131.86 679.5735 10118.018 701.9726 C 10103.512 725.4432 10124.779 739.43964 10173.414 740.0065 C 10246.093 740.8531 10243.065 748.1447 10132.9 840.87885 C 10067.807 895.67285 9996.097 940.4242 9973.323 940.92444 C 9950.549 941.4246 9838.49 1033.5604 9724.449 1145.1497 C 9608.271 1258.8309 9486.876 1347.7213 9448.291 1347.7213 C 9380.23 1347.7213 9117.697 1589.9266 9008.421 1753.6913 C 8862.958 2011.2789 8813.203 2009.8611 8735.569 2186.9465 C 8602.007 2441.1155 8594.522 2463.9321 8643.792 2463.9321 C 8661.518 2463.9321 8700.547 2410.7903 8731.436 2345.6965 C 8890.899 2114.2434 8970.228 1987.494 9189.495 1819.0104 L 9294.502 1744.5963 L 9215.127 1876.888 C 9171.405 1949.9377 9115.718 2039.6606 9091.93 2076.1523 C 9068.142 2112.6443 9040.02 2169.2825 9029.092 2201.8293 C 9018.163 2234.3762 8998.2295 2260.5342 8984.443 2260.5337 C 8953.039 2260.5337 8712.418 2646.6152 8712.418 2697.0962 C 8712.418 2750.1099 8748.06 2742.8545 8824.866 2674.772 C 8890.055 2616.9875 8890.148 2617.8552 8847.19 2700.4036 C 8728.819 2927.8706 8528.693 3113.1392 8391.611 3121.2563 C 8373.013 3122.3577 8255.096 3172.4338 8129.5083 3232.8774 C 8003.921 3293.3215 7862.5874 3342.845 7816.142 3342.845 C 7769.6963 3342.845 7731.806 3359.9558 7731.806 3380.8787 C 7731.806 3437.182 7915.1997 3391.994 8171.6763 3272.565 L 8391.611 3170.8657 L 8273.375 3273.3918 C 7179.026 4149.952 8501.624 3346.6265 8905.068 2717.7668 C 8952.394 2624.7764 9010.448 2525.7295 9034.053 2497.8318 C 9057.655 2469.9348 9170.097 2264.6038 9283.753 2041.4257 C 9397.409 1818.2477 9519.533 1590.8715 9555.777 1536.2369 C 9592.023 1481.6024 9614.947 1424.6906 9606.214 1410.5598 C 9597.48 1396.4292 9678.201 1297.0969 9785.635 1188.9713 C 10006.586 966.5943 10497.461 692.452 10893.577 571.3346 C 11357.699 429.42307 11938.001 421.22226 12551.356 547.35675 C 12777.953 593.95575 13463.749 951.27625 13517.913 1050.8918 C 13543.084 1097.1863 13497.853 1158.787 13290.536 1363.4309 C 13148.408 1503.7263 13020.226 1618.0924 13005.282 1618.0924 C 13005.035 1618.0924 13004.704 1618.0693 13004.456 1618.0924 C 12996.593 1627.7284 12989.47 1636.0366 12982.958 1644.5507 C 12982.854 1644.8038 12983.063 1645.1216 12982.958 1645.3776 C 12976.053 1662.3564 12970.191 1686.0085 12967.249 1711.5233 C 12958.982 1783.211 12902.844 1840.5481 12720.855 1965.3579 C 12591.31 2054.2031 12367.057 2226.162 12222.281 2347.35 C 12077.505 2468.5383 11958.525 2551.6367 11958.525 2531.7317 C 11958.525 2449.802 12139.242 2148.4426 12261.142 2026.5428 C 12333.015 1954.671 12446.344 1876.3033 12513.323 1852.0833 C 12580.302 1827.8632 12634.866 1788.8442 12634.866 1765.2668 C 12634.866 1714.1448 12580.032 1732.0449 12352.093 1857.0442 C 12243.57 1916.5564 12113.778 2038.6824 11972.581 2214.2317 C 11854.559 2360.9673 11757.277 2492.1516 11756.78 2506.1 C 11756.284 2520.0488 11733.799 2703.0842 11672.444 2907.1091 C 11663.257 3136.808 11696.921 3399.2908 11767.529 3656.2107 C 11851.827 4004.89 11877.84 4242.638 11851.865 4578.9453 L 11920.491 5056.8486 C 11920.976 5077.747 11925.079 5132.3965 11930.413 5199.889 C 11937.254 5203.972 11944.486 5208.156 11951.084 5212.2915 C 11969.172 5235.19 11979.549 5374.854 11975.062 5523.177 C 11969.656 5701.8003 11982.73 5815.9946 12012.269 5861.347 C 12041.829 5906.734 12052.144 6002.484 12042.861 6145.7744 C 12037.17 6233.635 12036.468 6316.77 12040.381 6360.7485 C 12040.438 6361.4033 12040.32 6362.592 12040.381 6363.229 C 12042.707 6374.526 12045.43 6384.238 12047.822 6392.9946 C 12060.1045 6406.528 12107.135 6398.4077 12155.309 6373.9775 C 12205.397 6348.576 12343.209 6302.8467 12462.06 6273.105 C 12679.828 6218.611 12952.484 6092.856 13108.636 5974.622 C 13537.401 5649.971 13550.777 5645.3423 13798.206 5715.8267 C 13968.321 5764.287 14036.074 5819.106 14090.901 5951.471 C 14127.111 6038.892 14123.106 6077.8423 14061.962 6228.4565 C 13907.152 6609.794 13773.85 7352.9263 13778.362 7806.0347 C 13780.061 7976.7026 13764.739 8014.629 13579.925 8294.6875 C 13401.197 8565.52 13379.007 8617.437 13379.007 8770.9375 C 13379.007 8865.633 13363.993 8957.931 13345.106 8976.816 C 13326.221 8995.701 13267.363 9114.373 13214.469 9239.746 L 13117.73 9467.122 L 13008.59 9295.97 C 12901.794 9129.543 12838.01 9081.971 12838.265 9167.8125 C 12838.401 9213.578 12928.437 9361.899 13037.528 9496.888 C 13092.98 9565.503 13117.091 9574.908 13165.687 9544.843 C 13198.615 9524.47 13234.529 9463.264 13245.888 9409.244 C 13257.247 9355.225 13308.292 9232.128 13359.163 9135.566 C 13418.075 9023.738 13455.215 8895.182 13461.688 8780.859 C 13470.256 8629.544 13499.745 8558.753 13650.204 8331.895 C 13821.418 8073.745 13908.456 7845.3516 13871.793 7749.8105 C 13851.44 7696.772 13972.153 6719.941 14017.313 6572.415 C 14034.395 6516.6206 14075.07 6410.336 14107.4375 6335.944 C 14266.614 5970.0796 14226.96 5787.374 13963.57 5671.178 C 13874.409 5631.844 13733.071 5597.947 13649.378 5595.937 C 13494.35 5592.214 13385.051 5652.3535 13003.629 5950.644 C 12864.455 6059.4844 12780.389 6095.813 12448.831 6188.769 C 12318.644 6225.269 12187.411 6263.2114 12156.962 6273.105 C 12108.687 6288.7915 12105.41 6271.532 12129.677 6141.64 C 12146.824 6049.8555 12143.063 5941.626 12120.582 5859.694 C 12100.518 5786.5635 12082.883 5631.1484 12080.895 5514.0815 C 12077.416 5309.2734 12080.165 5302.1963 12153.655 5320.605 C 12195.661 5331.128 12275.058 5316.6504 12329.769 5288.359 C 12463.971 5218.96 12465.011 5219.929 12423.199 5356.1587 C 12391.68 5458.8574 12396.313 5487.663 12456.272 5566.9985 C 12513.378 5642.56 12551.06 5658.7646 12666.285 5656.2954 C 12753.365 5654.429 12843.962 5625.5303 12905.237 5580.2275 C 12959.598 5540.037 13035.562 5507.4673 13073.909 5507.4673 C 13112.258 5507.4673 13205.348 5466.327 13280.614 5416.5166 C 13522.514 5256.435 13798.91 4565.5405 14052.867 3487.5388 C 14107.563 3255.3643 14177.159 3038.1821 14207.483 3004.6743 C 14294.658 2908.3467 14359.405 2644.4277 14363.753 2365.5403 C 14365.954 2224.3604 14377.863 2063.3203 14390.211 2007.5259 L 14412.535 1905.8268 L 14474.547 1999.2577 C 14547.971 2109.429 14626.446 2317.2817 14629.989 2412.6692 C 14632.378 2476.9768 14634.483 2477.5698 14668.851 2418.4568 C 14740.824 2294.6519 14581.595 1880.0499 14419.977 1770.2278 C 14353.936 1725.3517 14300.331 1626.1781 14256.266 1577.578 C 14178.5205 1491.8319 14093.933 1435.1073 14081.806 1501.5104 C 14074.015 1544.1802 14221.811 1668.6348 14269.495 1738.8085 C 14339.455 1841.7649 14348.176 1878.2981 14321.585 1967.8384 C 14304.136 2026.5901 14288.668 2201.7178 14287.685 2356.445 C 14285.996 2622.0984 14211.778 2899.2197 14128.108 2950.931 C 14092.45 2972.9692 14040.286 3146.6497 13934.632 3596.6794 C 13681.881 4673.2676 13323.691 5468.6104 13136.747 5368.561 C 13102.109 5350.0234 13022.465 5344.404 12959.808 5356.1587 C 12869.204 5373.1562 12849.758 5391.2437 12863.069 5442.148 C 12875.186 5488.4824 12854.1875 5515.625 12788.655 5540.54 C 12587.078 5617.1797 12491.009 5542.893 12536.474 5347.0635 C 12577.018 5172.44 12575.36 4854.4614 12533.167 4743.483 C 12514.048 4693.1978 12506.069 4644.078 12515.804 4634.3423 C 12279.967 4208.4067 12203.512 3996.9211 12209.879 3876.9724 C 12179.739 3685.8745 12261.326 3603.1646 12238.817 3474.3098 C 12220.925 3371.8665 11809.5205 2930.2844 11956.045 2700.4036 C 12077.127 2510.4373 12673.46 2265.093 13113.597 1795.8593 C 13251.735 1616.3301 12947.935 1733.8573 13550.985 1212.9491 C 13566.369 1212.9491 13616.939 1250.7892 13663.434 1297.285 C 13826.655 1460.5071 13876.221 1382.9957 13722.138 1205.5077 C 13613.629 1080.5162 13612.358 1072.3376 13604.7295 661.4583 L 13598.941 363.80206 L 13675.009 458.8867 C 13716.8125 510.876 13767.961 606.2866 13789.11 671.3802 C 13810.261 736.4737 13867.805 858.05927 13916.441 941.7513 C 13974.631 1041.8796 14010.323 1163.7803 14021.448 1297.285 C 14031.366 1416.3132 14026.415 1401.4615 14046.253 1391.5428 C 14099.561 1364.8895 14103.347 1058.2247 14043.772 973.17053 C 14011.28 926.78125 13998.754 861.7404 14010.699 802.0182 C 14021.266 749.1849 14011.737 636.04987 13990.028 549.8372 C 13968.319 463.62457 13957.255 386.65314 13965.224 378.68488 C 13990.087 353.82144 14211.02 711.25336 14265.36 890.4882 C 14371.158 1239.4479 14276.358 1608.3138 14306.702 1625.5338 C 14394.429 1675.3196 14380.959 1316.881 14410.055 1241.0612 C 14448.198 1141.6571 14327.569 763.3828 14137.203 443.17706 C 14034.928 271.1442 13937.441 130.63802 13920.575 130.63802 C 13886.236 130.63802 13898.004 531.87036 13937.112 688.74347 C 13969.872 820.1518 13913.111 763.7998 13851.122 603.5807 C 13781.799 424.406 13579.031 130.63802 13524.527 130.63802 C 13490.324 130.63802 13483.066 151.74681 13499.723 204.22525 C 13530.965 302.65735 13523.016 812.0301 13489.801 844.18616 C 13475.415 858.11334 13379.598 818.0375 13277.308 754.8893 C 12767.544 440.18973 12616.098 396.8433 11908.089 368.763 C 11463.482 351.12964 11435.146 346.2886 11435.146 282.77344 C 11435.146 204.94145 11145.746 46.88021 10935.745 9.921874 C 10896.709 3.0517306 10867.681 0.0014019881 10847.275 0.0 z M 11817.139 2632.604 C 11802.6045 2930.9988 11813.031 3231.7224 12115.621 3554.5115 C 12065.608 3711.374 12048.823 3911.2832 12171.019 4289.557 C 12029.074 4390.903 11987.311 4536.46 11919.664 4736.868 C 11918.72 4477.4463 11960.888 4465.122 11946.949 4212.6626 C 11900.645 3951.4043 11875.759 3887.7786 11821.272 3547.07 C 11780.38 3144.5596 11704.735 3168.297 11817.139 2632.604 z M 12254.527 4438.3853 C 12346.067 4664.006 12462.698 4887.4985 12338.863 5137.0503 C 12161.673 5220.935 12068.717 5149.124 12040.381 4960.1104 C 12033.039 4723.409 12140.052 4577.6323 12254.527 4438.3853 z M 5231.494 5203.1963 C 5213.5044 5204.297 5205.8877 5208.2075 5208.343 5218.079 C 5255.112 5224.685 5301.848 5230.6655 5346.423 5237.923 C 5319.052 5217.3228 5282.118 5203.1963 5252.9917 5203.1963 C 5244.874 5203.1963 5237.491 5202.8296 5231.494 5203.1963 z M 13551.8125 6299.5635 C 13511.734 6300.889 13470.629 6326.516 13407.118 6384.726 L 13245.062 6486.4253 C 13204.704 6449.2417 13160.22 6424.129 13119.384 6413.665 C 13077.03 6415.459 13041.2705 6421.0854 13015.204 6429.3745 C 13011.394 6432.6006 13007.768 6436.1323 13004.456 6440.1235 C 12964.751 6487.9653 12993.055 6504.08 13097.06 6491.386 C 13160.74 6483.614 13277.308 6657.862 13277.308 6760.9307 C 13277.308 6813.342 13260.1875 6899.08 13239.273 6951.1 C 13218.359 7003.12 13189.956 7075.9604 13175.608 7113.157 C 13146.849 7187.711 13029.337 7816.947 12970.556 8209.524 C 12949.918 8347.36 12942.076 8517.041 12953.192 8586.556 C 12970.619 8695.532 12958.358 8728.042 12868.856 8823.854 C 12811.766 8884.971 12734.298 8997.127 12696.051 9072.728 C 12657.804 9148.327 12597.465 9250.732 12562.105 9300.931 C 12523.082 9356.329 12504.682 9423.202 12515.804 9470.429 C 12538.943 9568.704 12489.037 9648.78 12420.719 9622.564 C 12348.723 9594.9375 12066.396 9229.061 12051.129 9143.834 C 12039.888 9081.082 12036.217 9080.374 12012.269 9133.912 C 11967.428 9234.158 12016.783 9339.907 12208.226 9551.458 L 12391.78 9754.029 L 12325.634 9837.538 C 12288.918 9883.079 12222.582 9995.901 12178.46 10088.893 C 12133.842 10182.932 12096.861 10230.161 12095.777 10194.726 C 12094.705 10159.687 12032.918 10011.654 11958.525 9865.65 C 11810.53 9575.193 11787.119 9395.717 11874.189 9227.344 C 11951.71 9077.435 12046.032 9024.833 12172.672 9061.152 C 12347.673 9111.342 12378.489 9098.209 12449.657 8944.57 C 12501.114 8833.486 12510.683 8772.9795 12488.519 8695.696 C 12464.339 8611.386 12474.924 8568.934 12551.356 8453.4375 C 12602.281 8376.486 12655.973 8313.704 12670.419 8313.704 C 12684.866 8313.704 12714.606 8207.419 12736.565 8077.2324 C 12758.524 7947.0454 12788.372 7840.761 12802.711 7840.761 C 12817.05 7840.761 12821.685 7882.221 12812.633 7933.365 C 12785.803 8084.9736 12856.579 7978.6875 12908.544 7789.498 C 12969.913 7566.07 12969.041 7232.7803 12906.891 7109.85 C 12879.608 7055.889 12856.283 7009.6357 12855.628 7006.497 C 12854.974 7003.3594 12815.59 6990.541 12767.157 6978.3853 C 12742.965 6972.313 12719.583 6970.9824 12698.531 6973.4243 C 12684.821 6976.5386 12670.415 6979.8716 12655.536 6984.9995 C 12646.453 6989.548 12638.5205 6995.5884 12631.559 7002.363 C 12605.637 7027.5835 12508.75 7092.375 12415.758 7146.23 C 12322.768 7200.085 12162.515 7334.111 12060.225 7444.7134 C 11722.242 7810.159 11454.055 7983.947 11079.612 8078.0596 C 11014.298 8094.4756 10905.782 8130.361 10839.007 8158.261 C 10661.466 8232.442 10493.534 8172.972 10356.969 7987.109 C 10243.241 7832.3267 10182.139 7798.8164 10210.621 7907.734 C 10241.253 8024.868 10085.753 7980.53 9915.445 7823.398 C 9905.868 7814.5615 9894.883 7805.199 9884.854 7796.113 L 9612.002 8093.769 C 9632.896 8107.2363 9653.071 8118.424 9673.187 8127.669 C 9448.874 8341.085 9295.389 8377.694 9099.371 8441.035 C 9098.736 8441.524 9098.343 8442.191 9097.718 8442.688 L 9168.824 8517.93 L 9053.896 8571.673 C 9068.721 8586.949 9099.222 8586.339 9146.5 8552.656 C 9361.621 8463.984 9603.349 8326.938 9769.925 8189.6807 C 9779.429 8180.216 9787.435 8171.4146 9794.7295 8163.222 C 9999.402 8190.3643 10178.733 8065.854 10418.154 8191.334 C 10541.785 8285.633 10736.223 8309.218 10883.655 8247.559 C 10926.376 8229.691 11071.694 8183.0425 11206.943 8144.205 C 11404.483 8087.48 11518.166 8024.4146 11782.412 7824.2246 C 11963.332 7687.162 12182.537 7501.3887 12269.41 7410.8135 C 12468.505 7203.2314 12585.034 7136.5596 12662.978 7186.7446 C 12729.999 7229.896 12729.941 7235.6265 12655.536 7739.062 C 12585.773 8211.093 12553.109 8319.168 12442.216 8450.957 C 12370.806 8535.823 12360.189 8575.298 12377.724 8684.947 C 12389.303 8757.357 12383.373 8854.925 12365.321 8902.402 C 12334.878 8982.473 12321.685 8987.352 12178.46 8967.721 C 12045.693 8949.522 12012.271 8957.735 11937.8545 9027.252 C 11817.342 9139.828 11750.921 9280.113 11734.456 9456.373 C 11722.798 9581.162 11746.209 9662.265 11873.362 9934.276 C 11957.63 10114.546 12026.324 10280.144 12026.324 10302.213 C 12026.324 10324.282 12062.461 10342.728 12106.526 10342.728 C 12172.397 10342.728 12203.061 10305.592 12277.679 10133.541 C 12327.593 10018.449 12421.106 9852.935 12485.211 9765.6045 C 12549.317 9678.275 12601.61 9577.895 12601.793 9543.189 C 12602.366 9433.805 12758.188 9139.618 12921.773 8938.782 C 13064.79 8763.196 13078.44 8730.774 13069.774 8589.863 C 13061.198 8450.3955 13068.27 8432.545 13140.882 8415.403 C 13192.176 8403.295 13233.67 8359.302 13254.156 8295.514 C 13271.91 8240.232 13307.533 8170.8438 13333.531 8140.898 C 13369.296 8099.7056 13372.904 8064.138 13346.761 7995.377 C 13306.295 7888.944 13339.666 7802.1396 13547.679 7470.3447 C 13705.107 7219.2334 13747.868 7092.3867 13774.228 6805.579 C 13791.041 6622.6504 13784.639 6591.5005 13718.004 6529.4204 L 13642.763 6459.9673 L 13713.87 6421.933 C 13800.015 6375.8306 13806.553 6321.784 13725.445 6326.8486 C 13692.899 6328.881 13632.922 6319.522 13592.327 6306.178 C 13578.396 6301.599 13565.173 6299.1216 13551.8125 6299.5635 z M 9053.896 8571.673 C 9030.564 8547.63 9045.916 8483.85 9097.718 8442.688 L 9095.237 8440.208 C 8923.356 8512.708 8827.749 8534.133 8693.401 8581.595 C 8607.128 8613.263 8513.492 8671.678 8415.589 8722.981 C 8410.543 8749.003 8329.586 8782.295 8163.4077 8831.295 C 7678.071 8974.405 7457.903 8998.771 6785.094 8981.777 C 6269.179 8968.745 6117.929 8953.005 5922.718 8892.48 C 5792.5303 8852.115 5584.4927 8787.947 5459.6973 8750.267 C 5334.902 8712.586 5197.187 8653.351 5154.5996 8618.802 L 5077.705 8555.963 L 5157.9067 8470.801 C 5208.8647 8416.464 5230.562 8364.115 5216.6113 8327.76 C 5203.8315 8294.459 5218.2495 8243.606 5251.338 8207.044 C 5282.669 8172.423 5296.6426 8133.2344 5282.7573 8119.4004 C 5278.518 8115.177 5274.0273 8113.1753 5268.701 8112.786 C 5266.1816 8113.1646 5264.05 8113.0986 5261.26 8113.613 C 5257.417 8114.322 5253.436 8115.7817 5248.8574 8118.5737 C 5235.124 8126.951 5217.671 8144.6704 5198.421 8169.837 C 5193.314 8176.9414 5188.035 8184.69 5182.7114 8192.988 C 5140.125 8259.375 5090.8667 8363.296 5043.805 8491.471 C 4879.0103 8940.3 4844.834 8998.1045 4579.9575 9266.204 C 4435.1475 9412.777 4316.7017 9550.873 4316.201 9573.782 C 4314.305 9660.596 4050.2458 9911.747 3919.3262 9951.64 C 3713.8396 10146.546 3875.6653 10057.189 3646.4746 10200.514 C 3445.1946 10336.823 3507.9568 10273.404 3367.8354 10284.022 C 3363.7979 10278.624 3356.5237 10274.869 3344.6843 10274.928 C 3341.3364 10274.944 3336.1582 10276.581 3329.8015 10279.062 C 3285.3057 10296.427 3168.4148 10373.427 2999.8992 10496.517 C 2936.051 10543.153 2754.0854 10620.171 2594.756 10668.495 C 2096.4426 10819.636 1851.7386 10997.327 1581.0713 11404.368 C 1555.061 11443.483 1464.3568 11521.38 1379.3264 11577.174 C 1268.183 11650.104 1187.1283 11745.176 1090.7653 11915.345 C 896.40173 12258.573 664.9515 12804.232 664.9515 12919.107 C 664.9515 12973.576 647.64453 13084.84 626.91766 13167.154 C 580.01965 13353.402 608.239 13512.404 716.2145 13671.517 C 821.8078 13827.117 791.7509 13841.336 425.17285 13816.21 C 277.87424 13806.114 149.53178 13810.579 139.91896 13826.132 C 107.73646 13878.204 182.37698 13893.03 504.54785 13896.412 L 824.5283 13899.72 L 845.19885 14174.225 C 856.8782 14325.677 853.0216 14462.404 836.1038 14479.322 C 817.7385 14497.688 674.0748 14458.501 478.0895 14380.931 C 118.126854 14238.46 89.482765 14206.579 89.482765 13942.714 C 89.482765 13811.582 102.015526 13787.479 190.35516 13741.796 C 245.59827 13713.229 305.46906 13662.163 323.47363 13628.521 C 372.04828 13537.76 331.68576 13177.432 264.76923 13103.489 C 230.60968 13065.742 208.54526 12984.39 208.54526 12899.264 C 208.54526 12778.489 232.8473 12728.022 378.04395 12556.132 C 471.65137 12445.315 608.9147 12227.83 682.31476 12073.268 C 755.7149 11918.705 821.1776 11808.555 827.8356 11828.528 C 841.49493 11869.506 646.9344 12352.889 575.6546 12455.26 C 522.828 12531.129 510.69977 12640.867 560.7718 12590.032 C 604.38934 12545.75 780.286 12187.3 867.5231 11964.127 C 933.03546 11796.53 976.84924 11528.743 971.70276 11331.607 C 970.6095 11289.73 1022.8925 11142.919 1087.458 11005.013 C 1186.125 10794.268 1222.0294 10748.18 1315.6611 10717.278 C 1466.195 10667.598 1995.0394 10307.283 2094.5283 10186.458 C 2179.0344 10083.828 2288.005 9836.69 2288.005 9747.415 C 2288.005 9645.268 2207.1929 9723.0 2159.0205 9871.438 C 2132.237 9953.968 2074.3604 10069.369 2030.8629 10127.753 C 1937.8 10252.667 1610.1082 10485.402 1323.9293 10629.635 C 1141.8857 10721.383 1111.1633 10752.169 1024.6194 10933.905 C 971.56976 11045.306 908.23987 11234.41 883.2327 11353.932 C 858.2256 11473.453 768.6596 11709.199 684.7952 11878.138 C 600.93085 12047.076 517.84546 12223.729 500.41373 12270.878 C 482.98224 12318.028 387.5399 12454.246 287.92026 12573.495 C 121.54132 12772.659 107.0035 12803.733 109.326515 12955.487 C 110.72398 13046.768 130.26416 13132.341 153.14813 13146.483 C 205.1649 13178.633 282.93448 13448.092 266.42285 13538.397 C 259.62177 13575.594 206.04884 13635.919 147.36037 13673.17 C -58.80396 13804.021 -45.64543 14237.415 168.03094 14367.701 C 227.5297 14403.9795 306.12085 14434.538 343.31738 14435.501 C 380.51352 14436.463 464.259 14465.704 529.35254 14499.993 C 707.803 14593.997 885.50446 14588.051 975.0101 14485.11 C 1015.4374 14438.614 1076.7664 14400.774 1110.609 14400.774 C 1144.4514 14400.774 1171.794 14385.473 1171.794 14366.874 C 1171.794 14348.275 1134.1256 14332.975 1088.2848 14332.975 C 978.3293 14332.975 935.3226 14244.132 935.3226 14018.782 C 935.3226 13877.04 915.4566 13805.292 847.6793 13705.416 C 799.42303 13634.306 745.02734 13537.955 726.9632 13490.442 C 683.2938 13375.583 681.7338 13159.322 724.4827 13106.796 C 743.3216 13083.648 774.9213 12959.529 794.7627 12830.638 C 839.70825 12538.664 1132.4536 11933.781 1302.4319 11781.399 C 1533.5846 11574.175 1853.5073 11236.169 1899.3981 11150.533 C 1952.043 11052.293 2310.4792 10851.397 2574.9124 10771.849 C 2601.0784 10763.978 2625.3513 10755.624 2649.3264 10747.87 C 2593.3752 10911.472 2524.476 11280.908 2524.476 11405.194 C 2524.476 11506.231 2445.0317 11720.4 2242.5295 12168.353 C 2204.6956 12252.044 2125.6653 12385.041 2066.4163 12463.528 C 1921.889 12654.984 1888.8617 12859.168 1982.0803 12985.253 C 2020.0823 13036.653 2051.5334 13131.433 2051.5334 13195.267 C 2051.5334 13298.071 2036.3567 13316.746 1922.5491 13362.284 C 1785.0789 13417.289 1726.3575 13508.112 1692.6923 13718.6455 C 1675.6794 13825.037 1688.1056 13864.334 1763.7991 13954.29 C 1813.7533 14013.658 1869.8654 14062.604 1888.6493 14062.604 C 1907.4329 14062.604 1970.6041 14084.3125 2029.2092 14111.386 C 2087.8145 14138.461 2211.5503 14190.965 2304.5413 14227.968 C 2397.5317 14264.974 2482.9873 14296.408 2493.8838 14297.421 C 2527.8887 14300.586 2828.7468 14054.618 2828.7468 14023.743 C 2828.7468 14007.633 2782.6882 13994.804 2726.221 13994.804 L 2623.6948 13994.804 L 2629.4827 13766.601 C 2633.9336 13590.228 2618.2502 13507.624 2562.51 13403.626 C 2476.5183 13243.184 2466.3591 12966.338 2541.0127 12823.196 C 2568.7952 12769.926 2592.161 12684.471 2592.2756 12633.026 C 2592.5566 12506.797 2821.5356 11844.96 2919.6975 11687.142 C 2963.0652 11617.419 3029.266 11541.438 3066.0452 11518.47 C 3102.8242 11495.501 3182.3445 11463.126 3242.985 11382.044 C 3422.7817 11139.087 3700.8027 10917.908 4126.0317 10728.854 C 4268.238 10685.291 4596.2524 10509.932 4700.6743 10422.103 C 4759.0723 10372.983 4916.4316 10260.919 4969.391 10188.938 C 5022.3506 10116.958 5070.553 10030.333 5157.08 9980.579 C 5388.0693 9847.758 5961.028 9259.911 5990.5176 9125.645 C 6010.315 9035.511 6026.7354 9020.993 6087.256 9037.174 C 6259.152 9083.135 7466.979 9100.909 7657.392 9060.325 C 8153.667 8954.551 8421.015 8869.199 8780.218 8700.657 L 9053.896 8571.673 z M 13531.142 6470.716 L 13525.3545 6656.751 C 13513.289 7030.1235 13406.423 7581.2173 13325.263 7688.626 C 13218.6 7829.7896 13169.833 7969.9014 13205.374 8033.411 C 13246.277 8106.501 13178.203 8310.023 13098.714 8352.564 C 13038.202 8384.949 13035.72 8378.07 13056.546 8240.943 C 13129.95 7757.5977 13227.039 7297.735 13281.441 7175.9956 C 13315.936 7098.8096 13353.56 6953.858 13364.95 6854.362 C 13380.977 6714.395 13374.239 6665.5337 13322.782 6583.9907 L 13531.142 6470.716 z M 2493.0566 7005.6704 C 2463.138 7108.6113 2440.5833 7215.039 2426.084 7323.997 C 2457.1658 7746.922 2604.907 7854.3813 2413.6816 8531.158 C 2326.5193 9105.325 2307.1394 9169.518 2295.446 9595.279 C 2276.375 9691.726 2335.901 9784.446 2347.536 9694.498 C 2398.327 9312.554 2390.8047 8931.477 2490.5762 8561.751 C 2610.6487 8116.795 2547.3862 7768.5283 2500.498 7361.204 C 2504.845 7323.398 2509.4922 7286.686 2515.3809 7250.4097 C 2506.9507 7166.266 2498.9712 7084.502 2493.0566 7005.6704 z M 5061.995 8617.975 C 5461.9404 8910.837 5539.29 8886.339 5954.1367 9007.408 C 5904.8213 9271.16 5614.3364 9495.415 5430.7583 9688.71 C 5320.3535 9769.069 5160.8286 9905.919 5028.095 10026.054 C 4862.786 10188.073 4807.9746 10314.494 4627.086 10384.068 C 4567.1963 10500.181 4297.547 10573.547 4045.0027 10713.971 C 3783.1511 10807.857 3668.5623 10871.46 3486.0706 11001.705 C 3352.2214 11067.192 3262.62 11141.182 3188.4146 11248.099 C 3130.0273 11332.225 3062.1052 11417.828 3037.106 11438.268 C 2887.3484 11560.712 2828.9358 11664.949 2681.572 12071.614 C 2591.5352 12320.077 2505.3184 12592.33 2490.576 12676.021 C 2475.834 12759.713 2445.7947 12887.801 2423.6033 12960.448 C 2420.7288 12969.858 2417.6626 12979.372 2415.3352 12989.388 C 2415.2349 12990.238 2414.6077 12991.017 2414.5083 12991.868 C 2407.2375 13054.133 2402.6707 13113.123 2401.279 13167.154 C 2401.3198 13168.236 2401.2344 13169.38 2401.279 13170.462 C 2405.781 13278.595 2431.386 13384.494 2474.0396 13440.833 C 2500.5823 13475.891 2523.0574 13517.456 2523.649 13533.437 C 2524.569 13558.292 2179.6865 13546.48 1966.3702 13514.42 C 1856.14 13497.853 1856.14 13565.097 1966.3702 13594.622 C 2101.847 13630.908 2387.8835 13638.646 2482.3079 13608.678 C 2556.5078 13585.128 2558.3755 13590.655 2558.3755 13837.708 C 2558.3755 13976.926 2567.7568 14115.04 2579.0461 14144.459 C 2605.0474 14212.217 2531.3298 14213.652 2382.2622 14149.42 C 2321.1875 14123.102 2186.8958 14068.894 2084.606 14028.704 C 1852.5304 13937.5205 1780.3347 13856.164 1780.3351 13686.399 C 1780.3351 13540.519 1871.3547 13420.162 1981.253 13420.162 C 2063.43 13420.162 2152.4055 13297.241 2152.4055 13183.69 C 2152.4055 13136.408 2120.3708 13038.311 2081.2986 12965.409 C 1991.6699 12798.182 2012.1047 12642.322 2145.7908 12475.931 C 2264.9143 12327.662 2333.8179 12198.355 2479.0005 11847.545 C 2540.575 11698.761 2591.1082 11595.401 2591.4485 11617.688 C 2592.3257 11675.13 2430.6782 12178.339 2354.1501 12356.868 C 2318.8394 12439.245 2303.5347 12506.522 2319.4236 12506.522 C 2349.7905 12506.522 2490.576 12228.24 2490.576 12168.353 C 2490.576 12149.201 2528.4165 12024.446 2574.9119 11891.366 C 2662.381 11641.011 2680.9622 11506.539 2630.309 11487.05 C 2602.627 11476.4 2668.6729 11143.744 2739.4497 10829.726 C 2750.3816 10781.223 2751.8584 10742.814 2746.891 10714.798 C 2907.5146 10656.048 3015.0005 10595.894 3106.559 10516.36 C 3167.6956 10463.254 3252.402 10401.914 3294.2478 10379.935 C 3309.777 10371.777 3322.5403 10362.554 3333.9353 10352.649 C 3331.248 10368.6455 3336.3535 10380.323 3365.3545 10376.627 C 3589.901 10348.008 3826.0046 10172.61 3982.9915 9987.193 C 4152.2334 9854.928 4295.5527 9774.829 4375.732 9620.084 C 4432.643 9474.647 4631.146 9315.563 4640.3154 9313.333 C 4826.6323 9097.813 4950.585 9037.143 5061.995 8617.975 z" svg:height="145.66612mm" draw:style-name="style-3" svg:viewBox="0.0 0.0 14686.635 14566.611" svg:width="146.86635mm" svg:x="0.13229184mm" svg:y="0.13229166mm"/>
              <draw:path svg:d="M 1474.3738 2225.9768 C 1786.3209 2121.529 2005.5654 1926.9608 2145.271 1754.6393 C 2363.751 1485.1531 2378.175 1218.3186 2284.2517 927.2318 C 2030.362 295.2097 1771.3477 509.77667 1377.805 0.0 C 1026.1816 398.18304 646.196 508.8489 110.7547 609.0754 C 68.59885 681.96497 193.17981 623.83057 38.81021 741.09894 C -19.818718 760.64154 -9.868987 1140.2057 54.146805 1326.1957 C 239.2445 1863.9752 511.13156 2138.1123 955.7782 2235.2866 C 1244.0164 2298.2793 1211.5272 2298.8623 1474.3738 2225.9768 z" svg:height="22.816387mm" draw:style-name="style-4" svg:viewBox="0.0 0.0 2339.1626 2281.6387" svg:width="23.391626mm" svg:x="62.15523mm" svg:y="54.28406mm"/>
              <draw:path svg:d="M 1200.1399 939.75366 C 1303.2885 890.91534 1394.3859 840.11096 1402.5774 826.85596 C 1410.7698 813.60095 1353.421 766.8217 1275.1353 722.9024 C 1086.3169 616.97296 1084.8926 615.8135 738.29144 286.02582 L 437.68402 0.0 L 328.74042 43.59714 C 268.8208 67.575005 170.34166 101.89703 109.898 119.86913 C 49.45434 137.84122 0.0 167.77722 0.0 186.39445 C 0.0 205.0117 50.68731 299.40112 112.63766 396.14746 C 273.74863 647.7511 576.68475 913.34296 770.11847 972.5779 C 989.4082 1039.7313 988.9028 1039.7701 1200.1399 939.75366 z" svg:height="10.194612mm" draw:style-name="style-5" svg:viewBox="0.0 0.0 1403.3567 1019.4612" svg:width="14.033567mm" svg:x="76.438225mm" svg:y="76.36588mm"/>
              <draw:path svg:d="M 357.91095 1748.4272 C 357.91095 1708.2687 375.0643 1688.4419 401.14798 1698.4513 C 424.93045 1707.577 474.38477 1692.3665 511.04758 1664.6505 C 547.7104 1636.9342 559.5233 1613.7738 537.2992 1613.182 C 510.96524 1612.4816 526.2873 1545.6356 581.29364 1421.2561 C 730.4867 1083.9071 732.4052 582.6417 585.0757 433.43777 C 372.05414 217.70563 242.03624 124.25406 154.9114 124.25406 C 40.685497 124.25406 -50.5557 34.694363 31.566223 3.181835 C 107.81157 -26.077118 453.8337 152.43265 593.9301 293.29977 C 659.3993 359.1311 741.5971 493.9004 776.58856 592.7881 C 845.29395 786.9425 845.9028 781.9694 697.26843 1240.1436 C 586.6308 1581.191 586.00586 1611.6354 694.1404 1392.3104 C 749.158 1280.7213 794.92236 1147.5753 795.838 1096.4307 C 796.75366 1045.2859 813.0091 1003.4397 831.9614 1003.4397 C 851.72766 1003.4397 858.12427 1043.0905 846.96216 1096.4307 C 782.8495 1402.8016 743.42194 1492.0735 603.49347 1647.7087 C 445.19244 1823.7767 357.91095 1859.5728 357.91095 1748.4272 z" svg:height="18.11845mm" draw:style-name="style-6" svg:viewBox="0.0 0.0 852.42633 1811.8451" svg:width="8.524263mm" svg:x="141.84138mm" svg:y="12.030671mm"/>
              <draw:path svg:d="M 53.56262 292.8784 C 52.550083 219.46637 35.498478 129.08994 15.670877 92.04117 C -25.421574 15.258879 21.40373 -34.801453 74.26226 29.402071 C 129.27666 96.22454 138.40079 426.35455 85.23381 426.35455 C 68.82816 426.35455 54.575153 366.29 53.56262 292.8784 z" svg:height="4.263546mm" draw:style-name="style-7" svg:viewBox="0.0 0.0 120.66447 426.3546" svg:width="1.2066447mm" svg:x="146.97505mm" svg:y="18.815971mm"/>
              <draw:path svg:d="M 22.035152 278.7485 C -27.4636 229.24976 3.0004628 207.20775 148.46881 187.26912 C 231.05984 175.94916 408.70404 128.23042 543.23474 81.22828 C 822.3795 -16.29927 809.8601 -13.658121 809.8601 24.991003 C 809.8601 41.062374 737.58093 80.20242 649.23926 111.968895 C 560.8984 143.73537 435.361 190.63698 370.26727 216.1954 C 210.26816 279.017 50.926315 307.63968 22.035152 278.7485 z" svg:height="2.900342mm" draw:style-name="style-8" svg:viewBox="0.0 0.0 809.94464 290.03418" svg:width="8.099446mm" svg:x="88.290375mm" svg:y="10.948473mm"/>
              <draw:path svg:d="M 15.662803 235.68428 C -29.52662 189.45932 26.321875 152.48564 141.33423 152.48564 C 282.5748 152.48564 714.6608 63.400723 803.1696 16.03241 C 840.10455 -3.7346313 868.56854 -5.437935 868.56854 12.118729 C 868.56854 97.168846 81.84739 303.38605 15.662803 235.68428 z" svg:height="2.491021mm" draw:style-name="style-9" svg:viewBox="0.0 0.0 868.56824 249.1021" svg:width="8.685682mm" svg:x="88.37959mm" svg:y="9.719466mm"/>
              <draw:path svg:d="M 92.99093 115.16769 C 41.845795 86.11867 0.0 47.620537 0.0 29.616146 C 0.0 -14.055686 23.981901 -11.505374 202.88893 51.191055 C 363.00027 107.300354 693.51465 93.87013 820.1259 26.10982 C 854.5578 7.6819234 908.5621 -1.5750209 940.134 5.537755 C 979.0955 14.315885 954.0825 37.737015 862.27856 78.44028 C 671.8251 162.88077 215.36475 184.6733 92.99093 115.16769 z" svg:height="1.5659535mm" draw:style-name="style-10" svg:viewBox="0.0 0.0 957.8514 156.59535" svg:width="9.578514mm" svg:x="86.58267mm" svg:y="8.570323mm"/>
              <draw:path svg:d="M 22.626202 310.33047 C -22.488935 265.21655 1.8579291 241.14705 77.902214 255.68387 C 181.83885 275.55264 532.74603 149.641 631.1961 57.15191 C 674.49774 16.471256 718.6019 -8.138028 729.2037 2.4637141 C 762.3396 35.600014 599.26733 168.43791 422.7681 252.0851 C 259.7015 329.36597 69.36592 357.0718 22.626202 310.33047 z" svg:height="3.331775mm" draw:style-name="style-11" svg:viewBox="0.0 0.0 733.5179 333.1775" svg:width="7.335179mm" svg:x="77.78999mm" svg:y="28.88078mm"/>
              <draw:path svg:d="M 32.674038 431.70105 C -32.476215 368.94287 2.6831372 335.46017 112.49959 355.6822 C 262.5954 383.3214 769.345 208.16537 911.5181 79.50398 C 974.05145 22.91345 1037.7418 -11.320973 1053.0526 3.427399 C 1100.9049 49.52318 865.40985 234.31364 610.5239 350.67606 C 375.03766 458.18158 100.17233 496.72293 32.674038 431.70105 z" svg:height="4.6348357mm" draw:style-name="style-12" svg:viewBox="0.0 0.0 1059.283 463.48358" svg:width="10.59283mm" svg:x="75.649254mm" svg:y="25.716204mm"/>
              <draw:path svg:d="M 1474.3738 2225.9768 C 1786.3209 2121.529 2005.5654 1926.9608 2145.271 1754.6393 C 2363.751 1485.1531 2378.175 1218.3186 2284.2517 927.2318 C 2030.362 295.2097 1771.3477 509.77667 1377.805 0.0 C 1026.1816 398.18304 646.196 508.8489 110.7547 609.0754 C 68.59885 681.96497 193.17981 623.83057 38.81021 741.09894 C -19.818718 760.64154 -9.868987 1140.2057 54.146805 1326.1957 C 239.2445 1863.9752 511.13156 2138.1123 955.7782 2235.2866 C 1244.0164 2298.2793 1211.5272 2298.8623 1474.3738 2225.9768 z" svg:height="22.816387mm" draw:style-name="style-13" svg:viewBox="0.0 0.0 2339.1626 2281.6387" svg:width="23.391626mm" svg:x="62.15523mm" svg:y="54.28406mm"/>
              <draw:path svg:d="M 1200.1399 939.75366 C 1303.2885 890.91534 1394.3859 840.11096 1402.5774 826.85596 C 1410.7698 813.60095 1353.421 766.8217 1275.1353 722.9024 C 1086.3169 616.97296 1084.8926 615.8135 738.29144 286.02582 L 437.68402 0.0 L 328.74042 43.59714 C 268.8208 67.575005 170.34166 101.89703 109.898 119.86913 C 49.45434 137.84122 0.0 167.77722 0.0 186.39445 C 0.0 205.0117 50.68731 299.40112 112.63766 396.14746 C 273.74863 647.7511 576.68475 913.34296 770.11847 972.5779 C 989.4082 1039.7313 988.9028 1039.7701 1200.1399 939.75366 z" svg:height="10.194612mm" draw:style-name="style-14" svg:viewBox="0.0 0.0 1403.3567 1019.4612" svg:width="14.033567mm" svg:x="76.438225mm" svg:y="76.36588mm"/>
              <draw:path svg:d="M 22.035152 278.7485 C -27.4636 229.24976 3.0004628 207.20775 148.46881 187.26912 C 231.05984 175.94916 408.70404 128.23042 543.23474 81.22828 C 822.3795 -16.29927 809.8601 -13.658121 809.8601 24.991003 C 809.8601 41.062374 737.58093 80.20242 649.23926 111.968895 C 560.8984 143.73537 435.361 190.63698 370.26727 216.1954 C 210.26816 279.017 50.926315 307.63968 22.035152 278.7485 z" svg:height="2.900342mm" draw:style-name="style-15" svg:viewBox="0.0 0.0 809.94464 290.03418" svg:width="8.099446mm" svg:x="88.290375mm" svg:y="10.948473mm"/>
              <draw:path svg:d="M 15.662803 235.68428 C -29.52662 189.45932 26.321875 152.48564 141.33423 152.48564 C 282.5748 152.48564 714.6608 63.400723 803.1696 16.03241 C 840.10455 -3.7346313 868.56854 -5.437935 868.56854 12.118729 C 868.56854 97.168846 81.84739 303.38605 15.662803 235.68428 z" svg:height="2.491021mm" draw:style-name="style-16" svg:viewBox="0.0 0.0 868.56824 249.1021" svg:width="8.685682mm" svg:x="88.37959mm" svg:y="9.719466mm"/>
              <draw:path svg:d="M 92.99093 115.16769 C 41.845795 86.11867 0.0 47.620537 0.0 29.616146 C 0.0 -14.055686 23.981901 -11.505374 202.88893 51.191055 C 363.00027 107.300354 693.51465 93.87013 820.1259 26.10982 C 854.5578 7.6819234 908.5621 -1.5750209 940.134 5.537755 C 979.0955 14.315885 954.0825 37.737015 862.27856 78.44028 C 671.8251 162.88077 215.36475 184.6733 92.99093 115.16769 z" svg:height="1.5659535mm" draw:style-name="style-17" svg:viewBox="0.0 0.0 957.8514 156.59535" svg:width="9.578514mm" svg:x="86.58267mm" svg:y="8.570323mm"/>
              <draw:path svg:d="M 22.626202 310.33047 C -22.488935 265.21655 1.8579291 241.14705 77.902214 255.68387 C 181.83885 275.55264 532.74603 149.641 631.1961 57.15191 C 674.49774 16.471256 718.6019 -8.138028 729.2037 2.4637141 C 762.3396 35.600014 599.26733 168.43791 422.7681 252.0851 C 259.7015 329.36597 69.36592 357.0718 22.626202 310.33047 z" svg:height="3.331775mm" draw:style-name="style-18" svg:viewBox="0.0 0.0 733.5179 333.1775" svg:width="7.335179mm" svg:x="77.78999mm" svg:y="28.88078mm"/>
              <draw:path svg:d="M 32.674038 431.70105 C -32.476215 368.94287 2.6831372 335.46017 112.49959 355.6822 C 262.5954 383.3214 769.345 208.16537 911.5181 79.50398 C 974.05145 22.91345 1037.7418 -11.320973 1053.0526 3.427399 C 1100.9049 49.52318 865.40985 234.31364 610.5239 350.67606 C 375.03766 458.18158 100.17233 496.72293 32.674038 431.70105 z" svg:height="4.6348357mm" draw:style-name="style-19" svg:viewBox="0.0 0.0 1059.283 463.48358" svg:width="10.59283mm" svg:x="75.649254mm" svg:y="25.716204mm"/>
              <draw:path svg:d="M 13395.357 0.0 L 13396.184 216.6276 C 13396.468 569.796 13409.845 637.8809 13509.459 772.25256 C 13606.899 903.6952 13623.649 963.09924 13564.855 971.51685 C 13538.456 975.2965 13498.939 952.87744 13437.525 900.4101 C 13388.447 858.4807 13338.783 824.3424 13327.558 824.3424 C 13299.813 824.3424 12998.051 1121.2316 12968.717 1177.3958 C 12955.794 1202.1362 12945.565 1246.0431 12945.565 1274.9608 C 12945.565 1317.6694 12922.952 1351.5458 12824.85 1452.7278 C 12680.336 1601.7759 12476.14 1758.8613 12131.972 1988.509 C 11991.729 2082.0862 11848.432 2185.3647 11812.818 2217.539 C 11662.921 2352.9622 11684.175 2472.4229 11930.227 2868.2485 L 12031.926 3031.9595 L 12017.87 3156.8098 C 11980.485 3498.554 12004.176 3607.9038 12195.637 3989.4204 C 12341.618 4280.3145 12377.662 4476.558 12342.812 4783.997 C 12317.041 5011.316 12317.466 5064.0044 12344.465 5096.536 C 12371.915 5129.611 12477.653 5130.289 12554.479 5098.19 C 12602.07 5078.304 12612.355 5065.494 12612.355 5024.6025 C 12612.355 4997.3037 12623.308 4963.2144 12637.16 4949.362 C 12672.688 4913.8335 12799.562 4898.4863 12882.727 4919.596 C 12967.659 4941.154 13003.829 4922.93 13080.338 4817.897 C 13289.621 4530.589 13466.02 4045.1526 13709.55 3086.5298 C 13825.458 2630.2725 13853.338 2547.4028 13912.121 2482.1223 C 13967.979 2420.0896 14013.326 2243.2148 14029.53 2024.8892 C 14038.059 1909.9886 14053.354 1744.8184 14063.43 1657.7799 C 14093.202 1400.6565 14104.945 1432.5743 13886.49 1160.8594 C 13840.698 1103.9047 13831.367 1082.5364 13844.322 1058.3333 C 13867.183 1015.6195 13922.271 1031.6343 13998.9375 1104.6354 L 14060.949 1164.1666 L 14060.949 1031.875 L 14060.949 899.5833 L 14007.206 873.12494 C 13968.845 854.21216 13953.463 834.78546 13953.463 806.1523 C 13953.463 771.62964 13960.524 766.22095 14008.859 766.4648 L 14065.084 766.4648 L 14055.988 665.5924 C 14044.919 547.0495 14010.439 438.55807 13941.061 300.1367 C 13881.379 181.06633 13775.265 5.3921123 13767.428 13.229166 C 13764.37 16.286352 13772.842 82.32802 13786.444 159.57681 C 13800.159 237.47923 13806.911 333.94803 13801.327 376.2044 C 13793.401 436.1422 13799.511 469.5627 13830.266 534.12756 C 13862.817 602.46564 13869.831 643.27185 13869.953 776.38666 C 13870.098 934.88513 13849.454 1001.0645 13805.461 986.39966 C 13795.79 983.1764 13778.344 913.9562 13766.601 832.61066 C 13745.148 684.0102 13739.733 670.3983 13492.922 149.65494 C 13475.553 113.00727 13446.483 64.24612 13428.43 41.341145 L 13395.357 0.0 z M 11443.229 75.24088 C 11210.976 77.82208 10990.883 93.1831 10874.374 120.71614 C 10286.108 259.7338 9630.349 633.7997 9472.083 923.56116 C 9262.879 1306.5845 9005.626 1747.3949 8891.653 2228.2876 C 8664.128 2789.595 8588.105 3003.9707 8367.447 3540.4556 C 8217.507 3808.8032 7857.7837 4228.7676 7735.7544 4364.798 C 7550.388 4571.4316 6999.192 4643.1343 6682.3823 4707.929 C 6316.165 4782.8296 6007.2793 4914.9688 5507.467 4896.445 C 5280.49 4828.48 4665.434 4734.385 4330.898 4743.483 C 3626.313 4762.646 2963.3477 5149.224 2538.3462 5570.3057 C 2094.8325 6009.728 2297.0679 6589.6626 2331.6404 7356.243 C 2348.7998 7736.714 2340.102 7914.8984 2294.4336 8128.4956 C 2261.7603 8281.312 2216.417 8591.237 2194.388 8817.239 C 2172.359 9043.241 2140.5552 9261.631 2123.2812 9302.584 C 2000.8864 9592.779 1913.5002 9749.462 1828.9323 9830.097 C 1699.4714 9953.54 1361.0481 10184.704 1160.8594 10286.503 C 1030.0635 10353.016 980.6442 10409.709 894.6224 10591.601 C 835.4811 10716.656 778.02014 10916.657 763.9843 11045.526 C 750.1813 11172.255 716.7216 11353.484 689.57025 11448.189 C 615.0765 11708.0205 369.71658 12188.196 311.71222 12188.196 C 250.06386 12188.196 248.41122 12168.983 300.96353 12070.787 C 323.0994 12029.427 333.64746 11987.717 324.11456 11978.183 C 299.98087 11954.049 0.0 12381.782 0.0 12440.377 C 0.0 12466.619 35.61778 12592.509 78.54817 12719.843 C 165.56099 12977.925 156.65245 13217.522 57.050777 13290.351 C 10.702875 13324.241 7.3537984 13339.073 44.648434 13354.017 C 71.32962 13364.707 183.63078 13374.726 293.52213 13376.341 C 514.669 13379.593 507.3178 13399.065 395.22134 13094.394 C 294.27667 12820.032 402.7893 12353.414 711.8945 11734.2705 C 872.105 11413.366 942.60474 11323.118 1349.3749 10912.408 C 1819.754 10437.472 1886.8018 10391.825 2403.574 10199.687 C 2547.9746 10145.998 2756.554 10043.739 2867.4216 9972.311 C 2978.2886 9900.884 3111.5408 9842.398 3163.424 9841.673 C 3281.0388 9840.028 3371.149 9789.348 3596.6797 9600.24 C 3982.6519 9276.603 4583.909 8567.655 4680.644 8321.973 C 4812.676 7986.6445 4972.217 7701.62 5033.6973 7690.28 C 5088.431 7680.183 5090.839 7694.4243 5056.8486 7801.9004 C 5035.406 7869.699 4994.429 7972.8066 4965.898 8030.9307 C 4937.3667 8089.054 4923.435 8151.1406 4934.4785 8169.01 C 4945.523 8186.8804 5140.225 8261.92 5366.9077 8335.201 C 6068.1943 8561.912 7043.6523 8599.695 7744.023 8427.806 C 7787.031 8417.251 7825.7554 8407.383 7860.605 8398.04 C 8077.1816 8404.993 8286.903 8223.943 8465.839 8158.261 C 8604.227 8109.373 8700.623 8088.18 8882.558 8010.26 C 9107.924 7921.9175 9169.4375 7875.186 9257.108 7810.169 L 9677.962 7349.6284 C 9787.509 7438.574 9868.266 7496.801 9890.455 7496.803 C 9913.86 7496.8047 9943.026 7469.6646 9955.774 7436.445 C 9974.53 7387.567 10014.42 7408.8013 10163.307 7548.066 C 10382.299 7752.907 10438.304 7759.258 10852.877 7621.6533 C 11223.625 7498.5957 11374.598 7404.265 11727.655 7077.604 C 12484.131 6377.69 12748.234 6365.8447 12741.34 7031.302 C 12738.715 7284.7075 12650.2295 7608.4243 12583.417 7608.4243 C 12566.79 7608.4243 12541.301 7663.4185 12527.193 7729.9673 C 12513.086 7796.5156 12458.027 7908.907 12404.823 7979.6675 C 12339.199 8066.9473 12299.883 8178.2866 12282.453 8326.106 C 12248.694 8612.417 12169.536 8702.879 11979.836 8672.545 C 11902.7705 8660.222 11839.276 8665.655 11839.276 8684.121 C 11839.276 8702.587 11915.02 8820.284 12007.121 8945.396 C 12099.226 9070.51 12191.655 9172.773 12212.174 9172.773 C 12232.692 9172.773 12249.381 9125.761 12249.381 9068.594 C 12249.381 8971.463 12576.541 8385.637 12659.484 8334.375 C 12679.464 8322.027 12695.865 8215.779 12695.865 8098.73 C 12695.865 7847.9146 12849.102 6953.943 12953.834 6592.259 C 12994.204 6452.8433 13016.518 6310.2207 13004.27 6275.5854 C 12966.761 6169.5156 12873.919 6082.109 12798.391 6082.109 C 12757.405 6082.109 12734.031 6062.375 12742.994 6035.807 C 12752.373 6007.9985 12824.27 5989.5527 12922.414 5989.505 C 13018.725 5989.4595 13124.752 5962.344 13178.7295 5924.186 C 13280.085 5852.534 13465.408 5839.4824 13552.453 5897.7275 C 13600.842 5930.1055 13598.66 5942.2437 13536.744 5989.505 C 13467.817 6042.117 13467.089 6046.1743 13531.783 6117.6626 C 13586.563 6178.1934 13594.318 6228.4575 13573.951 6388.8604 C 13538.338 6669.346 13488.919 6807.7485 13305.233 7133.001 C 13187.124 7342.1387 13142.35 7461.3296 13142.35 7572.044 C 13142.35 7740.569 13068.184 7913.2925 12962.929 7987.9355 C 12923.298 8016.0405 12885.256 8101.7783 12873.632 8189.6807 C 12862.431 8274.383 12803.114 8411.666 12740.514 8498.086 L 12628.065 8653.528 L 12736.379 8772.591 C 12796.058 8837.93 12844.693 8903.853 12844.693 8919.766 C 12844.693 9096.75 13084.677 8584.452 13125.8125 8319.492 C 13139.922 8228.61 13229.606 8020.3916 13326.73 7853.99 C 13499.654 7557.722 13503.286 7545.7373 13547.492 7069.3354 C 13593.563 6572.834 13628.969 6389.0825 13776.522 5886.979 C 13876.786 5545.7915 13851.583 5440.106 13646.711 5354.505 C 13426.211 5262.374 13310.456 5285.4473 13019.9795 5481.8354 C 12872.221 5581.7344 12701.071 5689.022 12639.641 5719.9604 C 12516.2 5782.13 11888.692 6007.695 11839.276 6007.695 C 11822.112 6007.695 11799.959 5894.558 11789.667 5756.341 C 11779.377 5618.1235 11753.569 5329.731 11732.616 5114.726 C 11711.661 4899.7217 11694.079 4683.157 11692.929 4633.5156 L 11597.845 3973.7107 C 11597.596 3722.4495 11582.066 3555.2407 11543.274 3375.091 C 11405.437 2734.9788 11397.303 2590.9363 11475.475 2236.556 C 11508.543 2086.6465 11540.842 2024.9203 11685.487 1839.6809 C 11779.673 1719.0625 11900.0205 1582.3585 11952.551 1536.2369 C 12073.968 1429.6312 12355.296 1287.0576 12405.65 1306.3801 C 12462.165 1328.0669 12431.367 1360.3912 12233.671 1488.2811 C 12129.103 1555.9264 12016.721 1656.5134 11961.646 1732.194 C 11864.896 1865.1432 11772.195 2031.7214 11787.187 2044.7329 C 11791.875 2048.8013 11996.62 1896.3348 12242.766 1705.7356 C 12562.755 1457.958 12698.052 1336.4691 12717.362 1280.7487 C 12732.218 1237.8862 12860.411 1090.4982 13001.789 953.3268 C 13182.6455 777.8526 13256.039 688.36273 13250.663 651.53644 C 13231.54 520.5415 12466.637 163.784 12084.843 107.48698 C 11919.375 83.08783 11675.481 72.65968 11443.229 75.24088 z M 4859.2383 8242.598 L 4774.075 8436.074 C 4725.869 8545.304 4587.1978 8734.894 4454.9214 8872.637 C 4326.222 9006.655 4190.687 9166.74 4153.958 9228.17 C 4093.1428 9329.887 3958.55 9453.229 3533.8408 9795.37 C 3451.9248 9861.362 3314.908 9933.583 3228.7432 9956.601 C 3142.5786 9979.62 2971.0935 10064.368 2848.4048 10144.29 C 2725.7156 10224.212 2608.3738 10288.983 2587.1287 10288.983 C 2540.6592 10288.983 2439.8452 10843.467 2448.2224 11052.968 C 2454.686 11214.618 2263.9993 11884.566 2171.2368 12026.139 C 2097.9727 12137.953 2031.1001 12140.717 2064.5767 12030.272 C 2130.0693 11814.207 2121.1936 11810.751 1988.509 12002.161 C 1833.1802 12226.238 1815.3228 12352.075 1900.039 12618.144 C 1958.0873 12800.453 1923.5703 12970.565 1823.1444 12996.829 C 1783.1239 13007.295 1750.384 13030.828 1750.384 13048.919 C 1750.384 13067.007 1860.6611 13081.991 1995.9504 13081.991 C 2217.54 13081.991 2238.813 13075.365 2210.0977 13016.673 C 2135.887 12864.989 2176.7102 12435.479 2305.1821 12020.351 C 2482.5293 11447.292 2601.8206 11201.034 2833.522 10927.291 C 3071.0042 10646.717 3271.708 10511.689 3883.587 10221.185 C 4259.456 10042.731 4390.354 9957.096 4638.476 9728.397 C 4803.671 9576.136 5057.281 9347.654 5201.543 9220.729 C 5453.277 8999.246 5712.6274 8669.693 5678.619 8614.668 C 5669.6826 8600.208 5555.291 8559.87 5424.7847 8524.544 C 5294.278 8489.218 5114.0615 8411.508 5023.7754 8351.738 L 4859.2383 8242.598 z" svg:height="133.77754mm" draw:style-name="style-20" svg:viewBox="0.0 0.0 14079.629 13377.754" svg:width="140.7963mm" svg:x="2.4079137mm" svg:y="4.365625mm"/>
              <draw:g draw:id="g3229">
                <draw:path svg:d="M 2211.367 60.41782 C 1541.8337 -108.90081 1033.8549 85.27741 644.982 547.44556 C 330.3642 1130.2491 459.99814 1591.8937 513.3533 2074.3408 C 769.2638 2864.8286 369.38232 3327.4207 13.162754 3811.8435 L 0.0 3917.1465 C 246.17844 3354.0745 864.94714 3273.1782 579.16724 2021.6897 C 553.0226 1616.9325 360.26062 1525.3174 658.14496 731.72534 C 904.05975 333.47687 1396.5571 -75.29256 2230.3962 137.74998 C 2320.3035 80.162254 2228.3618 145.97704 2211.367 60.41782 z" svg:height="39.171463mm" draw:style-name="style-21" svg:viewBox="0.0 0.0 2269.258 3917.1465" svg:width="22.692581mm" svg:x="7.9659257mm" svg:y="56.084198mm"/>
                <draw:path svg:d="M 1132.3434 46.351334 C 579.28735 391.93988 584.3867 900.74963 632.00574 1364.7289 C 850.99915 2090.136 777.06757 2725.618 329.16977 3246.2976 L 0.0 3745.4895 C 112.074875 3670.3657 232.07138 3572.1392 447.6707 3195.0984 C 767.2107 2734.3206 977.58704 2214.5857 671.50635 1415.9281 C 679.6321 893.1774 697.74866 373.78287 1142.4462 139.44965 C 1451.9084 -29.683264 1401.6907 -24.030348 1132.3434 46.351334 z" svg:height="37.454895mm" draw:style-name="style-22" svg:viewBox="0.0 0.0 1355.0352 3745.4895" svg:width="13.550352mm" svg:x="8.0957365mm" svg:y="59.25051mm"/>
                <draw:path svg:d="M 1402.4535 63.689583 C 1258.2423 70.127335 998.18353 67.85034 863.7994 237.91989 C 650.4528 494.02667 518.5653 546.408 460.13782 954.95416 C 395.05582 1667.2 695.2567 1999.0175 528.8041 2840.3364 C 391.8664 3283.1284 165.08116 3553.2441 0.0 3607.3108 C 191.27869 3418.783 362.1254 3141.8926 445.7972 2804.5376 C 614.66284 2142.778 282.18478 1530.8419 404.65552 851.6631 C 433.95685 483.1706 571.836 383.89694 870.69135 89.897606 C 1046.4207 -35.504936 1265.2094 -15.641809 1402.4535 63.689583 z" svg:height="36.07311mm" draw:style-name="style-23" svg:viewBox="0.0 0.0 1402.4535 3607.3108" svg:width="14.024535mm" svg:x="13.036974mm" svg:y="58.472088mm"/>
                <draw:path svg:d="M 918.2934 39.26561 C 469.78275 332.02145 473.9185 763.0445 512.53613 1156.0922 C 690.13226 1770.6 630.1763 2308.9312 266.9459 2750.0098 L 0.0 3172.886 C 90.88875 3109.2473 188.20192 3026.0376 363.0459 2706.6377 C 622.1826 2316.303 792.79114 1876.0239 544.56946 1199.464 C 551.1594 756.6301 565.85126 316.63965 926.48615 118.1311 C 1177.4503 -25.145023 1136.7252 -20.35688 918.2934 39.26561 z" svg:height="31.728857mm" draw:style-name="style-24" svg:viewBox="0.0 0.0 1098.8892 3172.8857" svg:width="10.988892mm" svg:x="16.077923mm" svg:y="60.345085mm"/>
              </draw:g>
              <draw:path svg:d="M 61.303585 639.62177 C 7.8879223 586.2061 -12.919915 478.92343 8.038107 365.00113 C 27.192299 260.89008 87.508385 126.61048 150.74095 47.308964 L 188.46313 0.0 L 241.53806 146.6787 C 323.94418 374.41995 327.38715 569.2982 250.36342 646.32196 C 213.18546 683.4991 101.212326 679.5305 61.303585 639.621 L 61.303585 639.62177 z" svg:height="6.720172mm" draw:style-name="style-25" svg:viewBox="0.0 0.0 305.8258 672.0172" svg:width="3.058258mm" svg:x="120.76146mm" svg:y="44.870766mm"/>
              <draw:path svg:d="M 15.848515 181.38144 C -20.521194 128.96216 7.7175517 109.60732 79.96362 137.43791 C 178.7092 175.47742 546.4161 113.988914 659.7473 40.48606 C 709.5949 8.156398 757.373 -8.215745 765.9198 4.102624 C 792.6341 42.60439 608.53436 144.31854 419.9703 195.23799 C 245.75856 242.28212 53.530323 235.69095 15.848515 181.38144 z" svg:height="2.2670333mm" draw:style-name="style-26" svg:viewBox="0.0 0.0 768.51373 226.70334" svg:width="7.6851373mm" svg:x="81.835mm" svg:y="18.990429mm"/>
              <draw:path svg:d="M 23.208368 245.77078 C -29.739786 172.42537 10.8141 145.73006 115.282845 185.1624 C 258.06885 239.0589 787.89276 156.8316 950.684 55.509872 C 1022.28577 10.9442 1091.05 -11.415545 1103.4928 5.8209662 C 1142.3834 59.693645 877.775 199.64996 606.2566 268.82007 C 355.403 332.72525 78.06532 321.76178 23.208368 245.77078 z" svg:height="3.1052952mm" draw:style-name="style-27" svg:viewBox="0.0 0.0 1107.3127 310.5295" svg:width="11.073128mm" svg:x="80.10068mm" svg:y="16.063871mm"/>
              <draw:path svg:d="M 21.678263 390.64273 C -31.457218 353.8253 16.366894 306.93256 129.29282 285.12347 C 267.97055 258.34097 675.3253 88.93877 753.24615 25.646446 C 785.7627 -0.7654571 813.387 -7.8354387 816.7153 9.403091 C 832.8432 92.90978 99.49973 444.56586 21.678263 390.64273 z" svg:height="3.9623597mm" draw:style-name="style-28" svg:viewBox="0.0 0.0 816.97723 396.23596" svg:width="8.169772mm" svg:x="81.722435mm" svg:y="22.847029mm"/>
              <draw:path svg:d="M 108.91373 268.31592 C 53.188774 249.49158 4.801871 219.62704 1.3879966 201.94968 C -6.8931513 159.06995 17.136389 157.0263 204.6863 184.66028 C 372.53217 209.39108 694.5038 133.5313 805.969 42.99176 C 836.2821 18.369558 887.5508 -0.960253 919.89856 0.03694057 C 959.8178 1.2674855 939.6995 29.00723 857.27966 86.379776 C 686.29364 205.4031 242.247 313.35516 108.91373 268.31592 z" svg:height="2.7876678mm" draw:style-name="style-29" svg:viewBox="0.0 0.0 939.7231 278.76678" svg:width="9.39723mm" svg:x="79.39858mm" svg:y="21.952812mm"/>
              <draw:path svg:d="M 34.782276 668.46814 C -28.55365 655.53125 -3.0416424 593.60187 92.18994 529.11334 C 209.13936 449.91843 516.9613 133.8807 563.6881 45.031567 C 583.1871 7.9549403 605.80035 -9.4156065 615.6447 5.122022 C 663.3332 75.544075 127.54469 687.4156 34.782276 668.46814 z" svg:height="6.688992mm" draw:style-name="style-30" svg:viewBox="0.0 0.0 618.64215 668.8992" svg:width="6.1864214mm" svg:x="81.2954mm" svg:y="35.15824mm"/>
              <draw:path svg:d="M 133.2622 569.08307 C 74.62561 573.70685 18.390348 565.29333 8.294874 550.38544 C -16.192486 514.22485 5.094973 502.88998 188.38724 454.48813 C 352.42194 411.172 618.562 214.7293 685.40466 87.63111 C 703.58185 53.066444 743.10706 15.121008 773.2377 3.3076952 C 810.4205 -11.269902 802.8418 22.148195 749.649 107.32589 C 639.298 284.03262 273.5621 558.01825 133.2622 569.08307 z" svg:height="5.7035203mm" draw:style-name="style-31" svg:viewBox="0.0 0.0 796.3423 570.35205" svg:width="7.9634233mm" svg:x="78.142944mm" svg:y="34.776653mm"/>
              <draw:path svg:d="M 53.56262 292.8784 C 52.550083 219.46637 35.498478 129.08994 15.670877 92.04117 C -25.421574 15.258879 21.40373 -34.801453 74.26226 29.402071 C 129.27666 96.22454 138.40079 426.35455 85.23381 426.35455 C 68.82816 426.35455 54.575153 366.29 53.56262 292.8784 z" svg:height="4.263546mm" draw:style-name="style-32" svg:viewBox="0.0 0.0 120.66447 426.3546" svg:width="1.2066447mm" svg:x="146.97505mm" svg:y="18.815971mm"/>
              <draw:path svg:d="M 94.84038 503.7378 C -63.180492 769.10754 30.98123 1160.5686 1.7650731 1490.3402 C 8.235527 1630.6279 -9.68933 1766.0355 336.83786 1974.3344 C 611.3059 2125.1836 757.19415 2104.592 932.52295 2123.2554 C 751.2958 2660.5884 815.83435 2965.867 1115.4801 3346.4033 C 1332.8485 3622.45 1768.5846 3933.9143 2328.659 3798.619 C 2377.162 4231.6616 2654.5823 4512.0938 2998.8037 4747.9917 L 3650.3345 4543.2246 C 3257.6106 4273.6357 2935.2458 3973.8923 2887.1133 3556.622 C 3264.188 3271.2568 3377.7188 2970.3135 3333.877 2401.5474 C 3306.1663 2042.0554 2691.4937 1913.1802 2594.7231 1332.3855 C 2828.648 843.1357 2401.979 854.60785 2700.962 429.27692 C 2875.2754 181.29948 2383.1396 -16.80453 2347.274 1.1288071 C 2177.344 199.68983 1949.4731 398.25168 1397.9011 596.81354 C 358.8375 664.0405 560.0332 257.20975 94.84038 503.7378 z" svg:height="47.479916mm" draw:style-name="style-33" svg:viewBox="0.0 0.0 3650.3345 4747.9917" svg:width="36.503345mm" svg:x="47.7302mm" svg:y="42.51226mm"/>
              <draw:path svg:d="M 2301.2988 221.90504 C 1933.7227 569.54126 2467.558 972.4539 2143.344 1195.9594 C 1742.8348 1594.6821 1245.4977 1606.0941 748.0773 1617.1722 C 261.76654 1595.2466 164.47316 1239.8778 10.954596 932.7014 C -27.35298 666.2372 34.982117 500.41476 195.23517 432.51114 C 530.88324 484.89206 635.6463 681.5762 1327.2437 511.48886 C 1762.5865 426.94904 2034.5895 244.40448 2222.321 11.298567 C 2341.8503 -30.34335 2445.5237 43.841396 2301.2988 221.90504 z" svg:height="16.171724mm" draw:style-name="style-34" svg:viewBox="0.0 0.0 2371.5845 1617.1724" svg:width="23.715845mm" svg:x="49.119694mm" svg:y="43.936882mm"/>
              <draw:path svg:d="M 2419.9946 28.748243 C 2258.4307 182.95474 2350.9841 373.46393 2345.5347 549.97284 C 2388.5496 1022.6451 2182.598 1123.71 2047.6919 1210.8107 C 1880.8601 1318.5237 1381.5924 1571.3628 1014.55084 1545.883 C 400.2513 1555.1904 18.640657 1201.5028 18.640657 1201.5028 C -29.631992 1295.143 14.417724 1331.4097 167.56203 1406.2694 C 580.15796 1711.353 961.1271 1686.6238 1396.1619 1611.0361 C 1396.1619 1611.0361 2577.238 1297.7356 2447.9177 643.0486 C 2354.6628 170.94441 2441.5437 170.7898 2503.763 131.13176 C 2596.7288 32.042618 2508.8208 -43.704533 2419.9946 28.748243 z" svg:height="16.599213mm" draw:style-name="style-35" svg:viewBox="0.0 0.0 2543.4575 1659.9213" svg:width="25.434576mm" svg:x="48.771435mm" svg:y="46.05217mm"/>
              <draw:path svg:d="M 1618.7957 0.0 C 1704.9281 395.63474 2324.5947 582.1713 2294.037 982.46014 C 2280.5786 1328.6478 2357.4487 1681.4412 1865.7468 1992.648 C 1448.4863 2235.8599 1049.3041 2325.2957 687.2545 2098.8762 C 178.29822 1858.9053 74.94212 1476.9657 0.0 1085.0798 C 9.489488 872.0115 25.329525 666.05994 174.1738 609.1343 C 643.1519 534.45703 1111.8038 463.12012 1618.7957 0.0 z" svg:height="22.293425mm" draw:style-name="style-36" svg:viewBox="0.0 0.0 2295.13 2229.3423" svg:width="22.9513mm" svg:x="57.231064mm" svg:y="57.60461mm"/>
              <draw:path svg:d="M 0.0 148.92097 C 130.00336 706.95776 370.50143 850.64087 595.6847 1051.7559 L 1051.7559 902.83484 C 764.83295 647.1738 476.1781 426.9878 409.5333 0.0 C 286.60718 90.39661 147.69688 132.8383 0.0 148.92097 z" svg:height="10.517558mm" draw:style-name="style-37" svg:viewBox="0.0 0.0 1051.7559 1051.7559" svg:width="10.517558mm" svg:x="72.22678mm" svg:y="78.91617mm"/>
              <draw:path svg:d="M 539.8394 208.69667 C 414.26086 726.07965 224.66167 1211.4521 0.0 1679.2932 L 279.22714 2814.8174 C 657.73517 3066.454 1036.2432 3043.341 1414.7521 3056.8145 L 1489.213 2758.9722 C 701.1692 2724.224 661.5011 2614.6387 316.45758 2535.5903 C 225.95276 2365.4832 -12.442716 2343.2666 167.5366 1902.675 C 427.26395 1443.9464 713.0403 1017.7798 781.8361 320.3876 C 762.1264 280.96738 1889.7683 581.6604 2047.6672 636.84515 C 2293.6858 722.8279 2047.6672 376.23288 2047.6672 376.23288 C 1558.939 68.186646 1067.2684 -20.890196 688.7612 3.9300327 L 539.8394 208.69667 z" svg:height="30.568144mm" draw:style-name="style-38" svg:viewBox="0.0 0.0 2157.0088 3056.8145" svg:width="21.57009mm" svg:x="122.11538mm" svg:y="18.936083mm"/>
              <draw:path svg:d="M 465.37854 0.0 C 332.9577 409.5333 181.98824 819.0666 0.0 1228.5999 C 132.29166 1037.9794 258.77377 951.86487 390.91846 595.6847 C 519.2593 249.75682 478.69412 141.81122 465.37854 0.0 z" svg:height="12.285998mm" draw:style-name="style-39" svg:viewBox="0.0 0.0 482.07825 1228.5999" svg:width="4.8207827mm" svg:x="123.418434mm" svg:y="23.256868mm"/>
              <draw:path svg:d="M 0.0 39.060516 C 332.00977 107.62424 665.8411 191.93312 1002.7214 302.57315 C 841.24384 210.68318 761.7396 112.53673 471.3165 38.49571 C 189.252 -33.41406 109.15354 12.576347 0.0 39.060516 z" svg:height="3.0257328mm" draw:style-name="style-40" svg:viewBox="0.0 0.0 1002.7214 302.57327" svg:width="10.027214mm" svg:x="130.78477mm" svg:y="20.388592mm"/>
              <draw:path svg:d="M 0.0 0.0 C 326.31567 91.91783 661.4971 170.69612 1011.4999 227.50064 C 825.8491 234.77005 710.09875 285.31848 418.18182 217.40031 C 134.66878 151.43777 84.720276 73.74549 0.0 0.0 z" svg:height="2.5240302mm" draw:style-name="style-41" svg:viewBox="0.0 0.0 1011.4999 252.40303" svg:width="10.114999mm" svg:x="125.61852mm" svg:y="45.721012mm"/>
              <draw:path svg:d="M 3963.9924 460.72485 C 2811.084 454.40216 1701.335 339.51212 622.5734 0.0 L 566.72815 130.30615 C 1401.946 489.15375 2988.8687 689.5432 3842.9944 595.6847 C 3421.1453 894.6462 2282.1724 1216.1907 1786.0206 1242.5609 C 1241.5173 1271.5013 94.66072 791.238 138.57922 688.76044 C 138.57922 688.76044 26.8887 912.1423 8.273073 837.68176 C -10.341745 763.2209 8.273073 763.2209 8.273073 763.2209 C 514.1966 1187.4844 1138.6199 1468.3308 1851.1732 1433.3665 C 2683.4949 1392.5251 3163.245 1076.0741 3954.6848 707.3756 L 3963.9924 460.72485 z" svg:height="14.362996mm" draw:style-name="style-42" svg:viewBox="0.0 0.0 3963.9924 1436.2997" svg:width="39.639923mm" svg:x="78.8455mm" svg:y="40.56896mm"/>
              <draw:path svg:d="M 171.15233 0.0 L 0.0 26.458332 C 214.49594 403.8941 394.5673 787.9493 776.38666 1131.9205 C 748.2763 1277.9775 696.612 1382.4559 802.84503 1763.6132 C 940.4747 2149.871 943.02295 2140.1277 1079.2687 2225.0466 C 1194.9044 2297.1199 1649.1233 1798.4923 1605.6901 1763.6132 C 1595.4274 1755.3716 1605.6901 1750.384 1605.6901 1750.384 C 1537.4683 1625.1228 1489.3446 1520.7526 1355.1627 1329.5311 L 973.9973 1013.6848 C 635.78644 675.8373 407.39597 337.84756 171.15233 0.0 z M 947.539 1224.5247 C 1179.869 1303.7172 1257.759 1536.266 1355.1627 1750.384 L 1105.4622 2040.5989 C 1013.21655 1758.6667 904.5386 1472.645 947.539 1224.5247 z" svg:height="22.321589mm" draw:style-name="style-43" svg:viewBox="0.0 0.0 1608.6066 2232.159" svg:width="16.086065mm" svg:x="77.663475mm" svg:y="76.03463mm"/>
              <draw:path svg:d="M 264.83524 955.867 C 106.989586 702.8422 -0.67663825 -3.2297769 28.368746 0.011304219 C -8.764 222.9523 -13.934065 335.14264 40.08153 541.23956 C 86.50311 718.36053 158.76695 840.6463 264.83524 955.867 z" svg:height="9.558668mm" draw:style-name="style-44" svg:viewBox="0.0 0.0 264.8349 955.86676" svg:width="2.648349mm" svg:x="85.684586mm" svg:y="87.50523mm"/>
              <draw:path svg:d="M 0.0 0.022608439 C 205.06337 138.60991 366.6588 324.1065 464.4508 578.4571 C 495.98956 641.03723 466.8707 661.6335 450.09848 690.77496 C 450.09848 690.77496 183.28903 1022.27686 183.28903 1022.27686 L 183.28903 1022.27686 C 288.54828 924.15704 362.8194 932.64734 529.15454 687.7656 C 563.6639 645.74786 563.0115 602.21533 527.6091 524.8242 C 270.25482 3.7053616 13.951021 -0.5086899 0.0 0.022608439 z" svg:height="10.222773mm" draw:style-name="style-45" svg:viewBox="0.0 0.0 554.60516 1022.2773" svg:width="5.5460515mm" svg:x="87.19653mm" svg:y="87.23461mm"/>
              <draw:path svg:d="M 747.808 1039.5812 C 477.12445 716.9596 222.52435 376.38205 0.0 0.0 C 45.463146 191.74944 221.80734 459.17737 329.33792 603.62915 C 477.02673 792.34906 524.9873 851.4265 624.0712 968.3824 C 710.8634 1047.7557 717.97534 1029.7909 747.808 1039.5812 z" svg:height="10.395812mm" draw:style-name="style-46" svg:viewBox="0.0 0.0 747.808 1039.5812" svg:width="7.47808mm" svg:x="78.55863mm" svg:y="75.756905mm"/>
            </draw:g>
            <draw:g draw:id="layer4">
              <draw:path svg:d="M 0.0 1347.2449 C 0.0 1326.7471 61.11747 1229.7795 135.81575 1131.7622 C 263.37296 964.3847 371.9629 699.87646 371.9629 556.5447 C 371.9629 521.6259 356.7466 502.46124 338.14795 513.9552 C 319.55008 525.44916 304.3334 578.7082 304.3334 632.3071 C 304.3334 685.90607 288.85992 739.32336 269.94757 751.01196 C 247.281 765.0211 242.9535 709.36475 257.25092 587.71765 C 275.5892 431.692 265.22443 373.21042 190.19267 209.31941 C 141.38147 102.70045 101.44406 9.307409 101.44406 1.7779921 C 101.44406 -5.7506175 146.39407 11.333287 201.33218 39.742405 C 304.42667 93.05472 384.5679 230.62787 422.51215 419.4269 C 455.0812 581.4769 352.93427 927.13086 212.00821 1131.7485 C 74.60623 1331.2502 0.0 1407.0837 0.0 1347.2449 z" svg:height="13.671696mm" draw:style-name="style-47" svg:viewBox="0.0 0.0 428.599 1367.1696" svg:width="4.28599mm" svg:x="47.019318mm" svg:y="60.37758mm"/>
              <draw:path svg:d="M 174.41966 937.232 C 58.945446 798.094 0.7327556 584.03 0.009285608 295.87985 C -0.39928117 133.14594 12.713613 0.0 29.148737 0.0 C 45.583454 0.0 65.12239 148.36223 72.568245 329.694 C 83.61932 598.84503 100.97009 685.7107 167.05214 802.7239 C 245.49857 941.6309 250.2629 1028.6177 174.41966 937.232 z" svg:height="9.748291mm" draw:style-name="style-48" svg:viewBox="0.0 0.0 228.68391 974.8291" svg:width="2.2868392mm" svg:x="29.10479mm" svg:y="74.478065mm"/>
              <draw:path svg:d="M 41.08357 77.155334 C -16.995893 56.321655 -12.2816305 0.0 47.541508 0.0 C 103.55149 0.0 147.88098 55.75887 109.264565 77.637375 C 95.01277 85.711815 64.331505 85.49461 41.08357 77.155334 z" svg:height="0.835543mm" draw:style-name="style-49" svg:viewBox="0.0 0.0 123.81765 83.5543" svg:width="1.2381765mm" svg:x="27.756712mm" svg:y="92.061775mm"/>
              <draw:path svg:d="M 112.34032 203.70445 C 27.12306 136.67285 -34.11916 0.0 21.061981 0.0 C 37.264156 0.0 65.09474 27.231056 82.907364 60.513905 C 100.719986 93.79756 154.51353 142.01894 202.44908 167.67307 C 250.38461 193.32718 289.6042 226.96207 289.6042 242.41736 C 289.6042 292.08408 199.74898 272.45993 112.34032 203.70445 z" svg:height="2.7012687mm" draw:style-name="style-50" svg:viewBox="0.0 0.0 289.6042 270.1269" svg:width="2.8960416mm" svg:x="30.93549mm" svg:y="96.11955mm"/>
              <draw:path svg:d="M 0.0 194.6102 C 0.0 176.01234 11.412416 162.59746 25.36142 164.80017 C 119.56392 179.6741 211.90121 148.84589 303.16745 72.05067 C 361.17422 23.241474 417.01547 -8.312638 427.25952 1.9305991 C 437.50275 12.173837 381.31876 67.32551 302.4056 124.490135 C 163.11302 225.3932 0.0 263.2147 0.0 194.6102 z" svg:height="2.2939448mm" draw:style-name="style-51" svg:viewBox="0.0 0.0 428.46497 229.39447" svg:width="4.28465mm" svg:x="40.932644mm" svg:y="91.13012mm"/>
              <draw:path svg:d="M 8.999167 292.01138 C -18.564556 220.18115 22.253365 0.0 63.133053 0.0 C 95.983116 0.0 84.44958 293.79584 50.25674 327.9895 C 39.345345 338.8997 20.779375 322.71042 8.999167 292.01138 z" svg:height="3.3139446mm" draw:style-name="style-52" svg:viewBox="0.0 0.0 82.653465 331.39447" svg:width="0.8265346mm" svg:x="28.471048mm" svg:y="107.95475mm"/>
              <draw:path svg:d="M 182.45978 252.78494 C 110.38812 226.25394 34.304268 186.28465 13.385003 163.96527 C -25.483747 122.492516 12.741469 125.75056 228.96211 182.33786 C 275.45718 194.50604 248.82767 173.6538 169.78613 135.99945 C 90.74381 98.344284 26.073181 51.5755 26.073181 32.067646 C 26.073181 -16.580868 38.681423 -13.632081 175.28807 66.96861 C 307.22525 144.8127 647.31915 163.70044 766.6941 99.81303 C 848.8871 55.824272 871.44385 55.10322 871.44385 96.46213 C 871.44385 140.47995 584.177 264.2571 434.98715 284.52155 C 368.16873 293.59802 254.53145 279.31595 182.45978 252.78494 z" svg:height="2.872543mm" draw:style-name="style-53" svg:viewBox="0.0 0.0 871.44385 287.2543" svg:width="8.714438mm" svg:x="100.86232mm" svg:y="72.14503mm"/>
              <draw:path svg:d="M 0.0 645.3021 C 0.0 587.3002 221.58691 512.0246 493.99115 477.48697 C 775.358 441.8133 936.2364 379.41238 1325.0725 155.13264 C 1581.0242 7.4995418 1758.6587 -32.150005 1907.7727 25.070335 C 2022.8787 69.24157 1952.4276 110.48421 1775.8428 102.303986 C 1615.9978 94.89973 1570.5259 107.87212 1446.1471 196.3559 C 1194.0259 375.71994 768.74664 546.0834 497.06912 576.5507 C 360.47702 591.8695 216.58319 621.60126 177.30505 642.62225 C 87.6513 690.6038 0.0 691.92804 0.0 645.3021 z" svg:height="6.79456mm" draw:style-name="style-54" svg:viewBox="0.0 0.0 1963.9681 679.456" svg:width="19.63968mm" svg:x="110.59121mm" svg:y="63.273712mm"/>
              <draw:path svg:d="M 152.66751 1120.3018 C 152.66751 1110.4058 175.49234 1047.6803 203.38954 980.9127 C 231.28755 914.14514 253.61499 819.52966 253.0078 770.6567 C 252.20682 706.2056 234.83708 731.213 189.77281 861.69196 C 127.13613 1043.0511 51.222645 1160.3357 51.222645 1075.7494 C 51.222645 1052.5079 72.57551 992.2016 98.672104 941.73553 C 124.76951 891.2686 156.70958 779.3754 169.64967 693.08307 C 189.49908 560.7211 179.85175 513.20306 107.953674 389.19498 C 15.4892025 229.71344 -28.933956 34.139145 20.383121 3.659741 C 37.3451 -6.8233075 51.222645 5.9948697 51.222645 32.143143 C 51.222645 58.29303 81.55025 114.65506 118.61678 157.39308 C 194.41884 244.79326 253.38406 428.4093 254.44182 580.3501 C 254.98442 658.3145 262.73428 670.05554 287.92654 631.07294 C 350.97015 533.52075 322.73868 845.40015 255.02318 994.5819 C 197.91507 1120.3931 152.66751 1175.9694 152.66751 1120.3018 z" svg:height="11.418857mm" draw:style-name="style-55" svg:viewBox="0.0 0.0 323.11194 1141.8857" svg:width="3.2311194mm" svg:x="112.107864mm" svg:y="56.67029mm"/>
              <draw:path svg:d="M 132.57669 847.5726 C 132.57669 830.18506 147.88745 775.68823 166.60077 726.4689 C 214.60576 600.2048 147.73483 206.4756 62.957233 116.234825 C -14.505735 33.77862 -20.043995 0.0 43.899128 0.0 C 108.45752 0.0 176.19806 88.62023 222.02213 233.02678 C 245.82639 308.0424 262.03018 329.0004 264.0819 287.42673 C 265.9172 250.2302 245.72385 178.20859 219.20738 127.378365 C 156.55779 7.283147 213.83626 -28.425266 287.87323 84.57009 C 355.11395 187.1906 340.02042 422.12375 248.22853 701.6585 C 197.11247 857.32086 132.57669 938.7443 132.57669 847.5726 z" svg:height="8.857473mm" draw:style-name="style-56" svg:viewBox="0.0 0.0 329.45123 885.7473" svg:width="3.2945125mm" svg:x="108.92729mm" svg:y="50.46953mm"/>
              <draw:path svg:d="M 41.879707 110.97109 C -5.8176355 93.86135 -16.470247 0.0 29.285194 0.0 C 73.58562 0.0 142.34354 93.04099 111.15115 110.77892 C 96.29903 119.223175 65.12684 119.31038 41.879707 110.97109 z" svg:height="1.1716927mm" draw:style-name="style-57" svg:viewBox="0.0 0.0 119.010895 117.16927" svg:width="1.1901089mm" svg:x="93.34953mm" svg:y="66.700645mm"/>
              <draw:path svg:d="M 11.936448 81.87848 C -24.611708 22.741262 29.58718 -27.230652 82.576515 16.747604 C 108.81845 38.52599 130.28839 69.69818 130.28839 86.01905 C 130.28839 126.78529 37.68907 123.54583 11.936448 81.87848 z" svg:height="1.1492342mm" draw:style-name="style-58" svg:viewBox="0.0 0.0 130.28864 114.92342" svg:width="1.3028862mm" svg:x="127.21018mm" svg:y="65.88187mm"/>
              <draw:path svg:d="M 0.0 523.0656 C 0.0 496.37955 18.035074 456.50876 40.079914 434.46555 C 62.124756 412.42072 81.51311 311.36905 83.166756 209.90562 C 84.81879 108.44218 95.76934 15.830751 107.498276 4.1018167 C 144.1175 -32.5182 175.64818 185.00485 150.44623 300.3991 C 124.17039 420.71478 0.0 604.4915 0.0 523.0656 z" svg:height="5.4321666mm" draw:style-name="style-59" svg:viewBox="0.0 0.0 159.51733 543.2167" svg:width="1.5951732mm" svg:x="117.69232mm" svg:y="60.399708mm"/>
              <draw:path svg:d="M 345.2793 799.2365 C 166.40053 606.22266 16.813412 312.77563 5.731239 133.13867 C -4.511191 -32.874283 -3.584245 -34.9478 29.978788 78.881645 C 98.98701 312.92178 272.65533 619.908 402.31958 737.05206 C 475.0057 802.71906 534.4756 864.0945 534.4756 873.44226 C 534.4756 923.78564 418.5807 878.3297 345.2793 799.2365 z" svg:height="8.945869mm" draw:style-name="style-60" svg:viewBox="0.0 0.0 534.47546 894.5869" svg:width="5.3447547mm" svg:x="88.339035mm" svg:y="55.429237mm"/>
              <draw:path svg:d="M 194.38412 679.5515 C 127.43246 604.00055 36.515858 334.2262 10.235163 133.12979 C -18.271654 -84.99158 13.391462 -33.36117 97.44802 275.3409 C 136.9603 420.45316 194.0022 576.8987 224.20789 622.9989 C 289.94836 723.3311 268.7691 763.49097 194.38412 679.5515 z" svg:height="7.2500043mm" draw:style-name="style-61" svg:viewBox="0.0 0.0 263.5588 725.0004" svg:width="2.635588mm" svg:x="89.63153mm" svg:y="54.24322mm"/>
              <draw:path svg:d="M 32.912235 120.00478 C -46.060654 7.254886 31.466908 -51.255753 114.399506 58.5066 C 175.77011 139.73145 176.07048 194.71114 115.14074 194.71114 C 98.69471 194.71114 61.69116 161.0932 32.912235 120.00478 z" svg:height="1.947115mm" draw:style-name="style-62" svg:viewBox="0.0 0.0 160.63329 194.7115" svg:width="1.6063328mm" svg:x="131.41866mm" svg:y="87.40948mm"/>
              <draw:path svg:d="M 17.592594 89.335625 C -4.5959725 47.877403 -5.873349 15.30995 14.199714 2.9043767 C 31.91504 -8.043759 62.42997 12.933641 82.01211 49.522167 C 104.19906 90.98039 105.47805 123.547844 85.40499 135.95341 C 67.68967 146.90236 37.173115 125.92416 17.592594 89.335625 z" svg:height="1.388573mm" draw:style-name="style-63" svg:viewBox="0.0 0.0 99.6048 138.8573" svg:width="0.996048mm" svg:x="125.64801mm" svg:y="86.80248mm"/>
              <draw:path svg:d="M 15.145231 457.3469 C -30.254934 411.94754 31.160887 382.69788 136.12218 399.7301 C 259.1258 419.69092 600.76434 260.33777 838.2934 72.21054 C 920.22 7.323519 972.313 -16.29584 972.313 11.443907 C 972.313 64.81839 615.673 311.69366 397.46118 409.3718 C 248.1688 476.1991 57.875988 500.07767 15.145231 457.3469 z" svg:height="4.7876263mm" draw:style-name="style-64" svg:viewBox="0.0 0.0 972.31323 478.76263" svg:width="9.723132mm" svg:x="108.983635mm" svg:y="73.40798mm"/>
              <draw:path svg:d="M 0.0 33.814957 C 0.0 15.217093 22.824833 0.0 50.72203 0.0 C 78.619225 0.0 101.44406 15.217093 101.44406 33.814957 C 101.44406 52.41282 78.619225 67.62991 50.72203 67.62991 C 22.824833 67.62991 0.0 52.41282 0.0 33.814957 z" svg:height="0.6762991mm" draw:style-name="style-65" svg:viewBox="0.0 0.0 101.44406 67.62991" svg:width="1.0144407mm" svg:x="130.54196mm" svg:y="68.72954mm"/>
              <draw:path svg:d="M 0.0 59.591 C 0.0 41.433193 24.097364 17.330175 53.548084 6.0283785 C 86.48051 -6.6097383 101.939835 0.9479395 93.702286 25.658155 C 76.85416 76.20578 0.0 104.037575 0.0 59.591 z" svg:height="0.81822485mm" draw:style-name="style-66" svg:viewBox="0.0 0.0 95.8838 81.82249" svg:width="0.958838mm" svg:x="131.5564mm" svg:y="62.111313mm"/>
              <draw:path svg:d="M 1.5422184 39.022163 C 9.290453 15.775038 33.38459 -1.7238934 55.08223 0.13565063 C 76.77987 1.9951947 133.47214 5.799872 181.06613 8.589592 C 311.0162 16.206213 244.37622 81.29106 106.626236 81.29106 C 26.316221 81.29106 -7.9533253 67.50718 1.5422184 39.022163 z" svg:height="0.8129093mm" draw:style-name="style-67" svg:viewBox="0.0 0.0 250.94081 81.29093" svg:width="2.5094082mm" svg:x="134.66885mm" svg:y="59.12477mm"/>
              <draw:path svg:d="M 125.70291 2128.6438 C 124.82199 2120.2747 117.8271 2037.3436 110.159615 1944.3531 C 102.49132 1851.3622 71.03733 1595.557 40.263206 1375.8971 C 0.19459406 1089.8962 -8.897228 885.9153 8.236738 657.3791 C 39.638245 238.5376 98.526764 201.66606 75.48715 615.27167 C 56.01806 964.76746 100.39277 938.03986 160.10973 564.30096 C 204.42873 286.9273 291.20798 0.0 330.7776 0.0 C 350.4308 0.0 350.20148 29.033676 330.17847 76.08345 C 312.3711 117.929245 249.80386 388.025 191.13982 676.2967 L 84.47885 1200.4265 L 145.02667 1633.0079 C 190.8798 1960.6038 196.07652 2075.0872 166.43929 2104.7249 C 144.91443 2126.2493 126.58303 2137.013 125.70291 2128.6438 z" svg:height="21.31484mm" draw:style-name="style-68" svg:viewBox="0.0 0.0 345.35837 2131.484" svg:width="3.4535837mm" svg:x="112.02335mm" svg:y="18.00729mm"/>
              <draw:path svg:d="M 0.0 521.673 C 0.0 505.6145 272.74173 74.31939 327.19577 4.267141 C 333.22012 -3.4819014 347.591 -0.37929693 359.13263 11.161503 C 370.6734 22.702707 335.37115 89.90992 280.68134 160.51082 C 225.99313 231.11133 146.83372 345.93796 104.773155 415.68137 C 32.35348 535.7649 0.0 568.49384 0.0 521.673 z" svg:height="5.421463mm" draw:style-name="style-69" svg:viewBox="0.0 0.0 361.31943 542.1463" svg:width="3.6131942mm" svg:x="93.683784mm" svg:y="19.345388mm"/>
              <draw:path svg:d="M 0.0 212.3437 C 0.0 205.5648 45.407433 148.50232 100.904686 85.538216 C 156.40195 22.574121 201.57118 -13.725744 201.2805 4.872522 C 200.70479 41.719833 48.590378 224.66893 18.530037 224.66893 C 8.338476 224.66893 0.0 219.12259 0.0 212.3437 z" svg:height="2.2466898mm" draw:style-name="style-70" svg:viewBox="0.0 0.0 201.2819 224.66898" svg:width="2.012819mm" svg:x="97.40342mm" svg:y="16.775045mm"/>
              <draw:path svg:d="M 187.53941 360.1404 C 364.91068 189.98204 712.7189 -31.325102 747.73694 3.6925433 C 756.6204 12.576044 695.03503 60.19547 610.88 109.51336 C 526.7257 158.83165 354.85074 275.87836 228.93547 369.61777 L 0.0 540.0531 L 187.53941 360.1404 z" svg:height="5.4005303mm" draw:style-name="style-71" svg:viewBox="0.0 0.0 748.58923 540.05304" svg:width="7.4858923mm" svg:x="99.60139mm" svg:y="10.963711mm"/>
              <draw:path svg:d="M 0.0088818865 395.64243 C -0.70974344 358.4463 42.916466 244.32132 96.95709 142.03145 C 150.99611 39.741596 195.17946 -21.125162 195.1407 6.7720346 C 195.03088 86.26088 1.483275 471.97415 0.0088818865 395.64243 z" svg:height="4.0558515mm" draw:style-name="style-72" svg:viewBox="0.0 0.0 195.1406 405.58514" svg:width="1.9514059mm" svg:x="116.722755mm" svg:y="16.925125mm"/>
              <draw:path svg:d="M 66.567314 203.19405 C 154.45439 8.571323 208.40297 -51.353554 208.40297 45.65037 C 208.40297 109.16636 40.54339 404.96506 4.5006943 404.96506 C -11.475397 404.96506 16.454098 314.16837 66.567314 203.19405 z" svg:height="4.0496507mm" draw:style-name="style-73" svg:viewBox="0.0 0.0 208.40277 404.96506" svg:width="2.0840275mm" svg:x="118.65162mm" svg:y="14.633934mm"/>
              <draw:path svg:d="M 0.0 404.48853 C 0.0 381.2305 408.33826 97.3214 532.58295 34.19501 C 593.0266 3.4846768 642.48096 -8.85307 642.48096 6.777838 C 642.48096 22.408747 593.0266 60.74741 532.58295 91.97491 C 375.60608 173.0742 302.64545 221.16275 176.46208 326.69653 C 75.75361 410.92426 0.0 444.31973 0.0 404.48853 z" svg:height="4.212192mm" draw:style-name="style-74" svg:viewBox="0.0 0.0 642.48096 421.2192" svg:width="6.4248095mm" svg:x="110.25306mm" svg:y="7.7237473mm"/>
              <draw:path svg:d="M 0.0 340.2631 C 0.0 268.23462 496.91086 4.4294877 640.79095 0.07393161 C 719.8817 -2.3199387 638.5027 53.917137 497.78937 98.89501 C 427.5078 121.359726 292.83255 191.67317 198.51178 255.14677 C 12.560602 380.28244 0.0 385.66812 0.0 340.2631 z" svg:height="3.6633582mm" draw:style-name="style-75" svg:viewBox="0.0 0.0 671.7506 366.33582" svg:width="6.717506mm" svg:x="114.64899mm" svg:y="6.862496mm"/>
              <draw:path svg:d="M 0.0 161.79482 C 0.0 128.80669 135.51982 51.675167 262.0657 12.638874 C 408.86554 -32.64603 336.3764 53.07568 169.07559 122.60309 C 76.083855 161.24858 0.0 178.88437 0.0 161.79482 z" svg:height="1.6832349mm" draw:style-name="style-76" svg:viewBox="0.0 0.0 341.26733 168.32349" svg:width="3.4126732mm" svg:x="118.36861mm" svg:y="7.925578mm"/>
              <draw:path svg:d="M 357.91095 1748.4272 C 357.91095 1708.2687 375.0643 1688.4419 401.14798 1698.4513 C 424.93045 1707.577 474.38477 1692.3665 511.04758 1664.6505 C 547.7104 1636.9342 559.5233 1613.7738 537.2992 1613.182 C 510.96524 1612.4816 526.2873 1545.6356 581.29364 1421.2561 C 730.4867 1083.9071 732.4052 582.6417 585.0757 433.43777 C 372.05414 217.70563 242.03624 124.25406 154.9114 124.25406 C 40.685497 124.25406 -50.5557 34.694363 31.566223 3.181835 C 107.81157 -26.077118 453.8337 152.43265 593.9301 293.29977 C 659.3993 359.1311 741.5971 493.9004 776.58856 592.7881 C 845.29395 786.9425 845.9028 781.9694 697.26843 1240.1436 C 586.6308 1581.191 586.00586 1611.6354 694.1404 1392.3104 C 749.158 1280.7213 794.92236 1147.5753 795.838 1096.4307 C 796.75366 1045.2859 813.0091 1003.4397 831.9614 1003.4397 C 851.72766 1003.4397 858.12427 1043.0905 846.96216 1096.4307 C 782.8495 1402.8016 743.42194 1492.0735 603.49347 1647.7087 C 445.19244 1823.7767 357.91095 1859.5728 357.91095 1748.4272 z" svg:height="18.11845mm" draw:style-name="style-77" svg:viewBox="0.0 0.0 852.42633 1811.8451" svg:width="8.524263mm" svg:x="141.84138mm" svg:y="12.030671mm"/>
              <draw:path svg:d="M 504.89972 152.59203 C 436.80472 127.54913 296.05103 96.43427 192.11359 83.448555 C 5.9411745 60.1877 -72.71681 0.0 83.05694 0.0 C 299.73135 0.0 713.24615 113.63445 713.24615 173.17659 C 713.24615 213.11925 653.4081 207.20714 504.89972 152.59203 z" svg:height="1.9904053mm" draw:style-name="style-78" svg:viewBox="0.0 0.0 713.24615 199.04054" svg:width="7.1324615mm" svg:x="134.90654mm" svg:y="16.654696mm"/>
              <draw:path svg:d="M 70.57547 451.67722 C 40.089603 405.14905 23.094519 336.6891 32.808075 299.54425 C 42.521626 262.39938 37.344296 223.89722 21.305223 213.98383 C -77.69551 152.79852 191.02515 -15.556018 361.00345 1.1609029 C 422.42737 7.201797 488.89618 38.043743 508.71085 69.69838 C 561.8665 154.61043 507.38986 184.72931 428.98865 113.77636 C 353.9448 45.862225 342.26428 65.837585 397.10428 168.30629 C 416.8786 205.25453 427.52557 261.3166 420.76404 292.8889 C 411.52847 336.0149 394.48657 323.9771 352.24753 244.4923 C 285.9822 119.79909 212.04616 83.614685 121.99836 131.80699 C 45.78047 172.59785 35.619595 231.94057 104.85309 231.94057 C 131.27266 231.94057 162.9148 277.59064 175.17018 333.38544 C 187.42395 389.17944 211.45833 434.8295 228.57938 434.8295 C 245.6988 434.8295 259.70636 457.65472 259.70636 485.55194 C 259.70636 567.0223 131.05466 543.9798 70.57547 451.67722 z" svg:height="5.355083mm" draw:style-name="style-79" svg:viewBox="0.0 0.0 529.8867 535.5083" svg:width="5.298867mm" svg:x="133.01712mm" svg:y="23.127146mm"/>
              <draw:path svg:d="M 11.526266 513.809 C -33.73421 440.5771 60.9144 213.71918 180.04633 109.898 C 249.40256 49.453537 318.82983 0.0 334.32953 0.0 C 370.87607 0.0 370.70975 78.654755 334.07602 120.04273 C 318.43744 137.71042 325.66727 213.03285 350.14413 287.4259 C 389.72183 407.72137 393.94153 411.46228 388.27972 321.24088 C 384.77866 265.44568 392.7659 215.99214 406.02737 211.34286 C 471.55954 188.36786 497.77078 210.54431 497.77078 288.9625 C 497.77078 384.52594 325.99026 583.6449 303.01523 514.715 C 295.4414 491.99594 266.03915 473.40695 237.67525 473.40695 C 199.89816 473.40695 191.64124 451.35162 206.8018 390.9427 C 218.18677 345.58694 211.2153 298.4128 191.31018 286.1122 C 134.81976 251.19832 111.44749 296.3724 120.03546 423.87994 C 125.70534 508.06973 113.91665 541.03687 78.14041 541.03687 C 50.756752 541.03687 20.78119 528.7847 11.526266 513.809 z" svg:height="5.410369mm" draw:style-name="style-80" svg:viewBox="0.0 0.0 497.77094 541.03687" svg:width="4.9777093mm" svg:x="128.60759mm" svg:y="47.764347mm"/>
              <draw:path svg:d="M 53.47461 84.53699 C 9.795106 38.041927 -11.460055 0.0 6.242351 0.0 C 54.698692 0.0 188.73444 100.75289 188.73444 137.1767 C 188.73444 192.63197 135.59653 171.9517 53.47461 84.53699 z" svg:height="1.6794105mm" draw:style-name="style-81" svg:viewBox="0.0 0.0 188.73454 167.94104" svg:width="1.8873454mm" svg:x="126.287575mm" svg:y="44.04471mm"/>
              <draw:path svg:d="M 25.398966 214.75594 C 70.84193 19.267637 107.76312 -56.673702 107.76312 45.347683 C 107.76312 141.90833 33.93365 404.10645 6.743774 404.10645 C -7.204017 404.10645 1.1901728 318.89847 25.398966 214.75594 z" svg:height="4.0410647mm" draw:style-name="style-82" svg:viewBox="0.0 0.0 107.76338 404.10648" svg:width="1.0776339mm" svg:x="136.2273mm" svg:y="39.327354mm"/>
              <draw:path svg:d="M 71.59608 483.20087 C 110.9719 449.9176 192.98079 327.58133 253.83463 211.34286 C 314.68848 95.104416 377.57544 0.0 393.5822 0.0 C 440.46243 0.0 427.5837 37.476715 294.8108 287.42633 C 196.10721 473.239 150.8984 526.2356 84.537796 533.9229 L 0.0 543.716 L 71.59608 483.20087 z" svg:height="5.4371595mm" draw:style-name="style-83" svg:viewBox="0.0 0.0 418.31677 543.716" svg:width="4.1831675mm" svg:x="127.329544mm" svg:y="31.871368mm"/>
              <draw:path svg:d="M 0.0 517.25726 C 0.0 497.6945 23.827679 461.9126 52.95219 437.74255 C 134.2376 370.281 213.03285 197.69827 210.07275 93.603775 C 208.60966 42.12194 221.61115 0.0 238.96474 0.0 C 285.75452 0.0 277.20853 144.8466 222.74802 274.8431 C 173.69255 391.9415 0.0 580.9694 0.0 517.25726 z" svg:height="5.3004785mm" draw:style-name="style-84" svg:viewBox="0.0 0.0 269.39087 530.04785" svg:width="2.6939087mm" svg:x="139.33382mm" svg:y="23.417662mm"/>
              <draw:path svg:d="M 5.755462 173.27591 C 17.045147 143.8575 26.282309 87.55602 26.282309 48.161625 C 26.282309 3.7320073 38.133976 -11.267884 57.494873 8.658224 C 96.20536 48.49752 64.513176 226.76425 18.721401 226.76425 C 0.30198413 226.76425 -5.5326076 202.69434 5.755462 173.27591 z" svg:height="2.2676435mm" draw:style-name="style-85" svg:viewBox="0.0 0.0 74.87898 226.76434" svg:width="0.74878985mm" svg:x="126.89766mm" svg:y="49.55448mm"/>
              <draw:path svg:d="M 0.0 941.55664 C 0.0 924.5091 12.899729 905.4881 28.6675 899.2886 C 118.36486 864.0186 479.22137 397.1834 544.41925 232.0635 C 632.2304 9.676007 696.2769 -74.94455 662.1898 76.46093 C 616.5014 279.38538 461.0668 543.6804 262.69714 755.7379 C 70.14752 961.5732 0.0 1011.19226 0.0 941.55664 z" svg:height="9.711904mm" draw:style-name="style-86" svg:viewBox="0.0 0.0 671.5041 971.19037" svg:width="6.715041mm" svg:x="127.83676mm" svg:y="40.06769mm"/>
              <draw:path svg:d="M 70.57547 451.67722 C 40.089603 405.14905 23.094519 336.6891 32.808075 299.54425 C 42.521626 262.39938 37.344296 223.89722 21.305223 213.98383 C -77.69551 152.79852 191.02515 -15.556018 361.00345 1.1609029 C 422.42737 7.201797 488.89618 38.043743 508.71085 69.69838 C 561.8665 154.61043 507.38986 184.72931 428.98865 113.77636 C 353.9448 45.862225 342.26428 65.837585 397.10428 168.30629 C 416.8786 205.25453 427.52557 261.3166 420.76404 292.8889 C 411.52847 336.0149 394.48657 323.9771 352.24753 244.4923 C 285.9822 119.79909 212.04616 83.614685 121.99836 131.80699 C 45.78047 172.59785 35.619595 231.94057 104.85309 231.94057 C 131.27266 231.94057 162.9148 277.59064 175.17018 333.38544 C 187.42395 389.17944 211.45833 434.8295 228.57938 434.8295 C 245.6988 434.8295 259.70636 457.65472 259.70636 485.55194 C 259.70636 567.0223 131.05466 543.9798 70.57547 451.67722 z" svg:height="5.355083mm" draw:style-name="style-87" svg:viewBox="0.0 0.0 529.8867 535.5083" svg:width="5.298867mm" svg:x="133.01712mm" svg:y="23.127146mm"/>
              <draw:path svg:d="M 71.59608 483.20087 C 110.9719 449.9176 192.98079 327.58133 253.83463 211.34286 C 314.68848 95.104416 377.57544 0.0 393.5822 0.0 C 440.46243 0.0 427.5837 37.476715 294.8108 287.42633 C 196.10721 473.239 150.8984 526.2356 84.537796 533.9229 L 0.0 543.716 L 71.59608 483.20087 z" svg:height="5.4371595mm" draw:style-name="style-88" svg:viewBox="0.0 0.0 418.31677 543.716" svg:width="4.1831675mm" svg:x="127.329544mm" svg:y="31.871368mm"/>
              <draw:path svg:d="M 0.0 35.81096 C 0.0 16.114971 15.217093 0.0 33.815765 0.0 C 52.41282 0.0 67.62991 6.710669 67.62991 14.91188 C 67.62991 23.11309 52.41282 39.22806 33.815765 50.72284 C 15.217093 62.216805 0.0 55.506138 0.0 35.81096 z" svg:height="0.5634211mm" draw:style-name="style-89" svg:viewBox="0.0 0.0 67.62991 56.342106" svg:width="0.6762991mm" svg:x="128.51306mm" svg:y="46.411747mm"/>
              <draw:path svg:d="M 11.526266 513.809 C -33.73421 440.5771 60.9144 213.71918 180.04633 109.898 C 249.40256 49.453537 318.82983 0.0 334.32953 0.0 C 370.87607 0.0 370.70975 78.654755 334.07602 120.04273 C 318.43744 137.71042 325.66727 213.03285 350.14413 287.4259 C 389.72183 407.72137 393.94153 411.46228 388.27972 321.24088 C 384.77866 265.44568 392.7659 215.99214 406.02737 211.34286 C 471.55954 188.36786 497.77078 210.54431 497.77078 288.9625 C 497.77078 384.52594 325.99026 583.6449 303.01523 514.715 C 295.4414 491.99594 266.03915 473.40695 237.67525 473.40695 C 199.89816 473.40695 191.64124 451.35162 206.8018 390.9427 C 218.18677 345.58694 211.2153 298.4128 191.31018 286.1122 C 134.81976 251.19832 111.44749 296.3724 120.03546 423.87994 C 125.70534 508.06973 113.91665 541.03687 78.14041 541.03687 C 50.756752 541.03687 20.78119 528.7847 11.526266 513.809 z" svg:height="5.410369mm" draw:style-name="style-90" svg:viewBox="0.0 0.0 497.77094 541.03687" svg:width="4.9777093mm" svg:x="128.60759mm" svg:y="47.764347mm"/>
              <draw:path svg:d="M 0.0 941.55664 C 0.0 924.5091 12.899729 905.4881 28.6675 899.2886 C 118.36486 864.0186 479.22137 397.1834 544.41925 232.0635 C 632.2304 9.676007 696.2769 -74.94455 662.1898 76.46093 C 616.5014 279.38538 461.0668 543.6804 262.69714 755.7379 C 70.14752 961.5732 0.0 1011.19226 0.0 941.55664 z" svg:height="9.711904mm" draw:style-name="style-91" svg:viewBox="0.0 0.0 671.5041 971.19037" svg:width="6.715041mm" svg:x="127.83676mm" svg:y="40.06769mm"/>
              <draw:path svg:d="M 53.47461 84.53699 C 9.795106 38.041927 -11.460055 0.0 6.242351 0.0 C 54.698692 0.0 188.73444 100.75289 188.73444 137.1767 C 188.73444 192.63197 135.59653 171.9517 53.47461 84.53699 z" svg:height="1.6794105mm" draw:style-name="style-92" svg:viewBox="0.0 0.0 188.73454 167.94104" svg:width="1.8873454mm" svg:x="126.287575mm" svg:y="44.04471mm"/>
              <draw:path svg:d="M 5.755462 173.27591 C 17.045147 143.8575 26.282309 87.55602 26.282309 48.161625 C 26.282309 3.7320073 38.133976 -11.267884 57.494873 8.658224 C 96.20536 48.49752 64.513176 226.76425 18.721401 226.76425 C 0.30198413 226.76425 -5.5326076 202.69434 5.755462 173.27591 z" svg:height="2.2676435mm" draw:style-name="style-93" svg:viewBox="0.0 0.0 74.87898 226.76434" svg:width="0.74878985mm" svg:x="126.89766mm" svg:y="49.55448mm"/>
              <draw:path svg:d="M 0.0 35.81096 C 0.0 16.114971 15.217093 0.0 33.815765 0.0 C 52.41282 0.0 67.62991 6.710669 67.62991 14.91188 C 67.62991 23.11309 52.41282 39.22806 33.815765 50.72284 C 15.217093 62.216805 0.0 55.506138 0.0 35.81096 z" svg:height="0.5634211mm" draw:style-name="style-94" svg:viewBox="0.0 0.0 67.62991 56.342106" svg:width="0.6762991mm" svg:x="128.51306mm" svg:y="46.411747mm"/>
              <draw:path svg:d="M 25.398966 214.75594 C 70.84193 19.267637 107.76312 -56.673702 107.76312 45.347683 C 107.76312 141.90833 33.93365 404.10645 6.743774 404.10645 C -7.204017 404.10645 1.1901728 318.89847 25.398966 214.75594 z" svg:height="4.0410647mm" draw:style-name="style-95" svg:viewBox="0.0 0.0 107.76338 404.10648" svg:width="1.0776339mm" svg:x="136.2273mm" svg:y="39.327354mm"/>
              <draw:path svg:d="M 0.0 517.25726 C 0.0 497.6945 23.827679 461.9126 52.95219 437.74255 C 134.2376 370.281 213.03285 197.69827 210.07275 93.603775 C 208.60966 42.12194 221.61115 0.0 238.96474 0.0 C 285.75452 0.0 277.20853 144.8466 222.74802 274.8431 C 173.69255 391.9415 0.0 580.9694 0.0 517.25726 z" svg:height="5.3004785mm" draw:style-name="style-96" svg:viewBox="0.0 0.0 269.39087 530.04785" svg:width="2.6939087mm" svg:x="139.33382mm" svg:y="23.417662mm"/>
            </draw:g>
            <draw:path svg:d="M 250.26976 34.451424 C 143.52402 -22.955639 42.013744 -6.8566146 6.2883754 69.617035 C -20.191757 133.27654 42.855103 271.1343 85.73362 317.45377 C 253.74823 297.9471 253.3009 182.26236 250.26976 34.451424 z" svg:height="3.1745374mm" draw:style-name="style-97" svg:viewBox="0.0 0.0 250.96272 317.45374" svg:width="2.509627mm" svg:x="134.56674mm" svg:y="24.7790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