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bfbf" draw:opacity="100.0%" draw:stroke="none"/>
    </style:style>
    <style:style style:family="graphic" style:name="style-3">
      <style:graphic-properties draw:fill="solid" draw:fill-color="#bfbfbf" draw:opacity="100.0%" draw:stroke="none"/>
    </style:style>
    <style:style style:family="graphic" style:name="style-4">
      <style:graphic-properties draw:fill="solid" draw:fill-color="#aaaaff" draw:opacity="100.0%" draw:stroke="solid" svg:stroke-color="#000000" draw:stroke-linejoin="bevel" svg:stroke-opacity="100.0%" svg:stroke-width="1.3229166mm"/>
    </style:style>
    <style:style style:family="graphic" style:name="style-5">
      <style:graphic-properties draw:fill="solid" draw:fill-color="#aaaaff" draw:opacity="100.0%" draw:stroke="solid" svg:stroke-color="#000000" draw:stroke-linejoin="bevel" svg:stroke-opacity="100.0%" svg:stroke-width="0.26458332mm"/>
    </style:style>
    <style:style style:family="graphic" style:name="style-6">
      <style:graphic-properties draw:fill="solid" draw:fill-color="#aaaaff" draw:opacity="100.0%" draw:stroke="solid" svg:stroke-color="#000000" draw:stroke-linejoin="bevel" svg:stroke-opacity="100.0%" svg:stroke-width="1.3229166mm"/>
    </style:style>
    <style:style style:family="graphic" style:name="style-7">
      <style:graphic-properties draw:fill="solid" draw:fill-color="#aaaaff" draw:opacity="100.0%" draw:stroke="solid" svg:stroke-color="#000000" draw:stroke-linejoin="bevel" svg:stroke-opacity="100.0%" svg:stroke-width="1.3229166mm"/>
    </style:style>
    <style:style style:family="graphic" style:name="style-8">
      <style:graphic-properties draw:fill="solid" draw:fill-color="#aaaaff" draw:opacity="100.0%" draw:stroke="solid" svg:stroke-color="#000000" draw:stroke-linejoin="bevel" svg:stroke-opacity="100.0%" svg:stroke-width="0.26458332mm"/>
    </style:style>
    <style:style style:family="graphic" style:name="style-9">
      <style:graphic-properties draw:fill="solid" draw:fill-color="#ffffff" draw:opacity="100.0%" draw:stroke="solid" svg:stroke-color="#000000" draw:stroke-linejoin="bevel" svg:stroke-opacity="100.0%" svg:stroke-width="0.26458332mm"/>
    </style:style>
    <style:style style:family="graphic" style:name="style-10">
      <style:graphic-properties draw:fill="solid" draw:fill-color="#ffffff" draw:opacity="100.0%" draw:stroke="solid" svg:stroke-color="#000000" draw:stroke-linejoin="bevel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000000" draw:stroke-linejoin="bevel" svg:stroke-opacity="100.0%" svg:stroke-width="0.26458332mm"/>
    </style:style>
    <style:style style:family="graphic" style:name="style-12">
      <style:graphic-properties draw:fill="solid" draw:fill-color="#ff0000" draw:opacity="100.0%" draw:stroke="solid" svg:stroke-color="#000000" draw:stroke-linejoin="bevel" svg:stroke-opacity="100.0%" svg:stroke-width="0.26458332mm"/>
    </style:style>
    <style:style style:family="graphic" style:name="style-13">
      <style:graphic-properties draw:fill="solid" draw:fill-color="#ff0000" draw:opacity="100.0%" draw:stroke="solid" svg:stroke-color="#000000" draw:stroke-linejoin="bevel" svg:stroke-opacity="100.0%" svg:stroke-width="0.26458332mm"/>
    </style:style>
    <style:style style:family="graphic" style:name="style-14">
      <style:graphic-properties draw:fill="solid" draw:fill-color="#ffffff" draw:opacity="100.0%" draw:stroke="solid" svg:stroke-color="#000000" draw:stroke-linejoin="bevel" svg:stroke-opacity="100.0%" svg:stroke-width="0.26458332mm"/>
    </style:style>
    <style:style style:family="graphic" style:name="style-15">
      <style:graphic-properties draw:fill="solid" draw:fill-color="#ff0000" draw:opacity="100.0%" draw:stroke="solid" svg:stroke-color="#000000" draw:stroke-linejoin="bevel" svg:stroke-opacity="100.0%" svg:stroke-width="0.26458332mm"/>
    </style:style>
    <style:style style:family="graphic" style:name="style-16">
      <style:graphic-properties draw:fill="solid" draw:fill-color="#3f3f3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362.72815 0.0 C 350.97015 252.82411 371.5503 396.87457 327.45255 758.4719 C 283.3548 1120.0692 186.34198 1428.7504 115.78589 1763.8889 C 80.508644 1346.4354 -34.145203 928.9815 9.952558 511.52762 C 54.050316 94.07371 127.543884 170.5092 186.34036 0.0 L 362.72815 0.0 z" svg:height="17.63889mm" draw:style-name="style-2" svg:viewBox="0.0 0.0 362.72806 1763.8889" svg:width="3.6272807mm" svg:x="139.95326mm" svg:y="56.929512mm"/>
            <draw:path svg:d="M 317.49997 0.0 C 346.89902 288.10175 457.87738 518.1422 405.6955 864.30524 C 353.5136 1210.4683 288.10095 1464.0276 229.30447 1763.8885 L 0.0 1693.3329 C 35.277237 1405.2311 63.941505 1117.1294 105.83333 829.0276 C 147.72514 540.92584 246.9439 276.34253 317.49997 0.0 z" svg:height="17.638885mm" draw:style-name="style-3" svg:viewBox="0.0 0.0 419.4538 1763.8885" svg:width="4.194538mm" svg:x="141.81667mm" svg:y="32.367363mm"/>
            <draw:path svg:d="M 88.19471 52.916664 L 934.8613 0.0 L 1887.3608 1675.6942 L 4639.027 1569.8608 L 7831.666 1622.7776 L 8255.0 1940.2776 L 11800.416 2328.3328 L 11853.333 2522.3608 C 12117.916 2686.9902 12638.264 2792.8235 12647.083 3016.2495 C 12655.901 3239.6753 11738.681 3357.2683 11284.479 3527.7773 L 10565.694 3739.444 L 8784.166 3809.9995 L 6632.222 5573.888 L 4727.2227 5362.2217 L 5274.027 3704.166 L 3633.611 3210.2776 L 3157.3613 2928.0552 L 1146.5276 2487.0828 L 829.028 2610.5552 L 70.55528 2522.3608 L 317.49997 2275.4163 L 0.0 1993.1942 L 88.19471 52.916664 z" svg:height="55.738884mm" draw:style-name="style-4" svg:viewBox="0.0 0.0 12647.1455 5573.888" svg:width="126.47146mm" svg:x="23.283333mm" svg:y="23.900696mm"/>
            <draw:path svg:d="M 634.99994 62.658478 C 1017.17584 45.019455 1425.81 -25.535828 1781.5276 9.741815 C 2137.245 45.019455 2103.4375 65.59798 2204.8608 133.21376 L 687.9166 821.1304 L 0.0 697.65845 L 634.99994 62.658478 z" svg:height="8.211303mm" draw:style-name="style-5" svg:viewBox="0.0 0.0 2204.8608 821.13025" svg:width="22.048609mm" svg:x="24.341665mm" svg:y="41.618553mm"/>
            <draw:path svg:d="M 0.0 174.18388 L 194.02763 0.0 L 1040.6947 17.638618 L 694.5312 500.50317 L 213.87138 526.9615 L 0.0 174.18388 z" svg:height="5.269615mm" draw:style-name="style-6" svg:viewBox="0.0 0.0 1040.6947 526.9615" svg:width="10.406946mm" svg:x="40.216663mm" svg:y="35.36597mm"/>
            <draw:path svg:d="M 917.2227 0.0 L 2328.334 52.916664 L 2010.834 1199.4442 L 864.306 1058.3333 L 440.97275 740.8333 L 0.0 740.8333 L 917.2227 0.0 z" svg:height="11.994443mm" draw:style-name="style-7" svg:viewBox="0.0 0.0 2328.334 1199.4442" svg:width="23.28334mm" svg:x="96.6611mm" svg:y="32.543747mm"/>
            <draw:path svg:d="M 670.2772 266.49213 L 0.0 2206.77 L 1949.0961 2391.9783 L 4264.2007 469.33948 C 3867.326 273.8419 3377.8467 25.427225 2875.1384 1.9087981 C 2372.4302 -21.609629 1405.2307 178.2978 670.2772 266.49213 z" svg:height="23.919785mm" draw:style-name="style-8" svg:viewBox="0.0 0.0 4264.2007 2391.9783" svg:width="42.64201mm" svg:x="70.55556mm" svg:y="55.278828mm"/>
            <draw:path svg:d="M 332.9351 0.0 L 0.0 357.18747 C 220.48637 559.2996 728.3389 751.8577 1217.0833 745.24316 C 1705.8276 738.62854 2207.8013 619.5661 2524.5664 348.36816 L 2088.004 8.819714 L 332.9351 0.0 z" svg:height="7.4540877mm" draw:style-name="style-9" svg:viewBox="0.0 0.0 2524.5664 745.40875" svg:width="25.245665mm" svg:x="80.256935mm" svg:y="40.43715mm"/>
            <draw:path svg:d="M 468.69067 0.0 L 544.286 325.0597 L 884.4643 347.73837 L 612.3213 551.84534 L 718.1546 929.82166 L 415.77402 665.23834 L 136.0713 854.2263 L 241.90463 536.7263 L 0.0 272.143 L 294.8213 302.38098 L 468.69067 0.0 z" svg:height="9.298217mm" draw:style-name="style-10" svg:viewBox="0.0 0.0 884.4643 929.82166" svg:width="8.844643mm" svg:x="55.33571mm" svg:y="43.958626mm"/>
            <draw:path svg:d="M 279.7027 75.59535 L 718.1554 90.713936 L 1118.8092 0.0 L 997.8573 151.1907 L 1406.072 302.38058 L 869.34534 272.1426 L 687.9166 423.3333 L 498.92865 272.1426 L 0.0 332.6194 L 377.97595 181.42868 L 279.7027 75.59535 z" svg:height="4.233333mm" draw:style-name="style-11" svg:viewBox="0.0 0.0 1406.072 423.3333" svg:width="14.06072mm" svg:x="77.33392mm" svg:y="69.58541mm"/>
            <draw:path svg:d="M 156.31273 0.06176948 C 281.04468 3.369061 301.20334 90.77611 292.38403 158.81177 C 283.56473 226.84741 99.45856 281.6539 27.800709 204.16873 C -43.85714 126.683556 31.580757 -3.245522 156.31273 0.06176948 z" svg:height="2.4201832mm" draw:style-name="style-12" svg:viewBox="0.0 0.0 294.1882 242.01831" svg:width="2.9418821mm" svg:x="58.005917mm" svg:y="47.359795mm"/>
            <draw:path svg:d="M 204.26724 1.0149574 C 295.611 1.1724089 443.96594 -8.90611 438.61176 31.253742 C 433.2576 71.4136 312.14743 124.80261 204.26724 121.967674 C 96.38704 119.132744 -4.564482 86.53218 0.15987395 53.93162 C 4.88423 21.33106 112.92349 0.85750574 204.26724 1.0149574 z" svg:height="1.2207602mm" draw:style-name="style-13" svg:viewBox="0.0 0.0 438.7524 122.07603" svg:width="4.387524mm" svg:x="82.01923mm" svg:y="71.011566mm"/>
            <draw:path svg:d="M 105.83333 98.27403 L 476.24997 83.15464 L 718.1546 0.0 L 695.47595 136.0713 L 1020.5352 204.10736 L 650.1185 226.78564 L 582.0833 362.85736 L 385.53525 249.46432 L 0.0 302.38098 L 234.34534 181.42868 L 105.83333 98.27403 z" svg:height="3.6285737mm" draw:style-name="style-14" svg:viewBox="0.0 0.0 1020.5352 362.85736" svg:width="10.205352mm" svg:x="105.22857mm" svg:y="34.282436mm"/>
            <draw:path svg:d="M 196.58925 0.06338437 C 251.8685 -1.3540839 331.71585 21.16715 332.66055 45.420757 C 333.60526 69.67436 268.40494 97.234856 196.58925 98.33742 C 124.773544 99.43999 -2.6363053 113.928764 0.041179653 68.09904 C 2.7186646 22.269312 141.31 1.4808527 196.58925 0.06338437 z" svg:height="1.0136895mm" draw:style-name="style-15" svg:viewBox="0.0 0.0 332.67105 101.36895" svg:width="3.3267105mm" svg:x="108.32755mm" svg:y="35.49133mm"/>
            <draw:path svg:d="M 79.37499 0.0 C 390.2604 121.26722 813.043 292.97104 794.5768 408.4505 C 776.11053 523.92993 368.2123 619.5661 0.0 707.7604 L 79.37499 0.0 z" svg:height="7.077604mm" draw:style-name="style-16" svg:viewBox="0.0 0.0 795.16156 707.7604" svg:width="7.951616mm" svg:x="141.1552mm" svg:y="50.006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