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0000" draw:opacity="100.0%" draw:stroke="none"/>
    </style:style>
    <style:style style:family="graphic" style:name="style-3">
      <style:graphic-properties draw:fill="solid" draw:fill-color="#bf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5656" draw:opacity="100.0%" draw:stroke="none"/>
    </style:style>
    <style:style style:family="graphic" style:name="style-10">
      <style:graphic-properties draw:fill="solid" draw:fill-color="#ff5656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5656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5656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0263.898 9431.766 C 11032.836 9431.766 11655.532 8928.776 11655.532 8306.482 L 11655.532 1127.1924 C 11655.532 504.8981 11032.836 0.0 10263.898 0.0 L 1392.8142 0.0 C 623.8776 0.0 0.0 504.8981 0.0 1127.1924 L 0.0 8306.482 C 0.0 8928.776 623.8776 9431.766 1392.8142 9431.766 L 10263.898 9431.766 z" svg:height="94.31766mm" draw:style-name="style-2" svg:viewBox="0.0 0.0 11655.531 9431.766" svg:width="116.55531mm" svg:x="24.78117mm" svg:y="12.610807mm"/>
            <draw:path svg:d="M 0.0 52.916664 L 2037.2915 767.2916 L 2778.1248 1375.8333 L 3492.4998 714.37494 L 4841.8745 0.0 z" svg:height="13.758332mm" draw:style-name="style-3" svg:viewBox="0.0 0.0 4841.8745 1375.8333" svg:width="48.418747mm" svg:x="58.208332mm" svg:y="105.83333mm"/>
            <draw:path svg:d="M 0.0 69.49712 L 94.36762 5212.2915 L 7223.125 5212.2915 L 7223.125 0.0 L 1944.687 34.748363 L 0.0 69.49712 z" svg:height="52.122913mm" draw:style-name="style-4" svg:viewBox="0.0 0.0 7223.1245 5212.2915" svg:width="72.23125mm" svg:x="48.418743mm" svg:y="37.306248mm"/>
            <draw:path svg:d="M 79.37499 0.0 L 8916.458 26.458332 L 8916.458 714.37494 L 0.0 634.99994 z" svg:height="7.1437497mm" draw:style-name="style-5" svg:viewBox="0.0 0.0 8916.458 714.37494" svg:width="89.16458mm" svg:x="38.629166mm" svg:y="87.84166mm"/>
            <draw:ellipse svg:height="37.041664mm" draw:style-name="style-6" svg:width="48.947914mm" svg:x="31.485415mm" svg:y="23.547915mm"/>
            <draw:circle svg:height="0.52916664mm" draw:style-name="style-7" svg:width="0.52916664mm" svg:x="50.535416mm" svg:y="53.975mm"/>
            <draw:ellipse svg:height="37.041664mm" draw:style-name="style-8" svg:width="48.947914mm" svg:x="87.04791mm" svg:y="24.870832mm"/>
            <draw:ellipse svg:height="26.193748mm" draw:style-name="style-9" svg:width="43.391663mm" svg:x="35.189583mm" svg:y="34.925mm"/>
            <draw:ellipse svg:height="26.193748mm" draw:style-name="style-10" svg:width="43.391663mm" svg:x="90.222916mm" svg:y="34.925mm"/>
            <draw:ellipse svg:height="22.224998mm" draw:style-name="style-11" svg:width="37.306248mm" svg:x="41.274998mm" svg:y="39.158333mm"/>
            <draw:ellipse svg:height="22.224998mm" draw:style-name="style-12" svg:width="37.306248mm" svg:x="90.222916mm" svg:y="38.89375mm"/>
            <draw:ellipse svg:height="12.170833mm" draw:style-name="style-13" svg:width="82.02083mm" svg:x="43.127083mm" svg:y="37.041664mm"/>
            <draw:ellipse svg:height="7.6729164mm" draw:style-name="style-14" svg:width="78.581245mm" svg:x="43.92083mm" svg:y="36.247913mm"/>
            <draw:rect svg:height="3.1749997mm" draw:style-name="style-15" svg:width="88.899994mm" svg:x="39.158333mm" svg:y="89.693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