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3.62708mm" fo:page-width="299.7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0ad92" draw:opacity="100.0%" draw:stroke="solid" svg:stroke-color="#c0ad92" draw:stroke-linejoin="miter" svg:stroke-opacity="100.0%" svg:stroke-width="0.26458332mm"/>
    </style:style>
    <style:style style:family="graphic" style:name="style-3">
      <style:graphic-properties draw:fill="solid" draw:fill-color="#a19980" draw:opacity="100.0%" draw:stroke="solid" svg:stroke-color="#a19980" draw:stroke-linejoin="miter" svg:stroke-opacity="100.0%" svg:stroke-width="0.26458332mm"/>
    </style:style>
    <style:style style:family="graphic" style:name="style-4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5">
      <style:graphic-properties draw:fill="solid" draw:fill-color="#847461" draw:opacity="100.0%" draw:stroke="solid" svg:stroke-color="#847461" draw:stroke-linejoin="miter" svg:stroke-opacity="100.0%" svg:stroke-width="0.26458332mm"/>
    </style:style>
    <style:style style:family="graphic" style:name="style-6">
      <style:graphic-properties draw:fill="solid" draw:fill-color="#686a5f" draw:opacity="100.0%" draw:stroke="solid" svg:stroke-color="#686a5f" draw:stroke-linejoin="miter" svg:stroke-opacity="100.0%" svg:stroke-width="0.26458332mm"/>
    </style:style>
    <style:style style:family="graphic" style:name="style-7">
      <style:graphic-properties draw:fill="solid" draw:fill-color="#60594a" draw:opacity="100.0%" draw:stroke="solid" svg:stroke-color="#60594a" draw:stroke-linejoin="miter" svg:stroke-opacity="100.0%" svg:stroke-width="0.26458332mm"/>
    </style:style>
    <style:style style:family="graphic" style:name="style-8">
      <style:graphic-properties draw:fill="solid" draw:fill-color="#6f6551" draw:opacity="100.0%" draw:stroke="solid" svg:stroke-color="#6f6551" draw:stroke-linejoin="miter" svg:stroke-opacity="100.0%" svg:stroke-width="0.26458332mm"/>
    </style:style>
    <style:style style:family="graphic" style:name="style-9">
      <style:graphic-properties draw:fill="solid" draw:fill-color="#96826b" draw:opacity="100.0%" draw:stroke="solid" svg:stroke-color="#96826b" draw:stroke-linejoin="miter" svg:stroke-opacity="100.0%" svg:stroke-width="0.26458332mm"/>
    </style:style>
    <style:style style:family="graphic" style:name="style-10">
      <style:graphic-properties draw:fill="solid" draw:fill-color="#b29b7f" draw:opacity="100.0%" draw:stroke="solid" svg:stroke-color="#b29b7f" draw:stroke-linejoin="miter" svg:stroke-opacity="100.0%" svg:stroke-width="0.26458332mm"/>
    </style:style>
    <style:style style:family="graphic" style:name="style-11">
      <style:graphic-properties draw:fill="solid" draw:fill-color="#837361" draw:opacity="100.0%" draw:stroke="solid" svg:stroke-color="#837361" draw:stroke-linejoin="miter" svg:stroke-opacity="100.0%" svg:stroke-width="0.26458332mm"/>
    </style:style>
    <style:style style:family="graphic" style:name="style-12">
      <style:graphic-properties draw:fill="solid" draw:fill-color="#373530" draw:opacity="100.0%" draw:stroke="solid" svg:stroke-color="#373530" draw:stroke-linejoin="miter" svg:stroke-opacity="100.0%" svg:stroke-width="0.26458332mm"/>
    </style:style>
    <style:style style:family="graphic" style:name="style-13">
      <style:graphic-properties draw:fill="solid" draw:fill-color="#b69c78" draw:opacity="100.0%" draw:stroke="solid" svg:stroke-color="#b69c78" draw:stroke-linejoin="miter" svg:stroke-opacity="100.0%" svg:stroke-width="0.26458332mm"/>
    </style:style>
    <style:style style:family="graphic" style:name="style-14">
      <style:graphic-properties draw:fill="solid" draw:fill-color="#746f5c" draw:opacity="100.0%" draw:stroke="solid" svg:stroke-color="#746f5c" draw:stroke-linejoin="miter" svg:stroke-opacity="100.0%" svg:stroke-width="0.26458332mm"/>
    </style:style>
    <style:style style:family="graphic" style:name="style-15">
      <style:graphic-properties draw:fill="solid" draw:fill-color="#ac8f71" draw:opacity="100.0%" draw:stroke="solid" svg:stroke-color="#ac8f71" draw:stroke-linejoin="miter" svg:stroke-opacity="100.0%" svg:stroke-width="0.26458332mm"/>
    </style:style>
    <style:style style:family="graphic" style:name="style-16">
      <style:graphic-properties draw:fill="solid" draw:fill-color="#4a4239" draw:opacity="100.0%" draw:stroke="solid" svg:stroke-color="#4a4239" draw:stroke-linejoin="miter" svg:stroke-opacity="100.0%" svg:stroke-width="0.26458332mm"/>
    </style:style>
    <style:style style:family="graphic" style:name="style-17">
      <style:graphic-properties draw:fill="solid" draw:fill-color="#575149" draw:opacity="100.0%" draw:stroke="solid" svg:stroke-color="#575149" draw:stroke-linejoin="miter" svg:stroke-opacity="100.0%" svg:stroke-width="0.26458332mm"/>
    </style:style>
    <style:style style:family="graphic" style:name="style-18">
      <style:graphic-properties draw:fill="solid" draw:fill-color="#9e7e5e" draw:opacity="100.0%" draw:stroke="solid" svg:stroke-color="#9e7e5e" draw:stroke-linejoin="miter" svg:stroke-opacity="100.0%" svg:stroke-width="0.26458332mm"/>
    </style:style>
    <style:style style:family="graphic" style:name="style-19">
      <style:graphic-properties draw:fill="solid" draw:fill-color="#b6a78e" draw:opacity="100.0%" draw:stroke="solid" svg:stroke-color="#b6a78e" draw:stroke-linejoin="miter" svg:stroke-opacity="100.0%" svg:stroke-width="0.26458332mm"/>
    </style:style>
    <style:style style:family="graphic" style:name="style-20">
      <style:graphic-properties draw:fill="solid" draw:fill-color="#8a5a43" draw:opacity="100.0%" draw:stroke="solid" svg:stroke-color="#8a5a43" draw:stroke-linejoin="miter" svg:stroke-opacity="100.0%" svg:stroke-width="0.26458332mm"/>
    </style:style>
    <style:style style:family="graphic" style:name="style-21">
      <style:graphic-properties draw:fill="solid" draw:fill-color="#ac8b6e" draw:opacity="100.0%" draw:stroke="solid" svg:stroke-color="#ac8b6e" draw:stroke-linejoin="miter" svg:stroke-opacity="100.0%" svg:stroke-width="0.26458332mm"/>
    </style:style>
    <style:style style:family="graphic" style:name="style-22">
      <style:graphic-properties draw:fill="solid" draw:fill-color="#c6b194" draw:opacity="100.0%" draw:stroke="solid" svg:stroke-color="#c6b194" draw:stroke-linejoin="miter" svg:stroke-opacity="100.0%" svg:stroke-width="0.26458332mm"/>
    </style:style>
    <style:style style:family="graphic" style:name="style-23">
      <style:graphic-properties draw:fill="solid" draw:fill-color="#685747" draw:opacity="100.0%" draw:stroke="solid" svg:stroke-color="#685747" draw:stroke-linejoin="miter" svg:stroke-opacity="100.0%" svg:stroke-width="0.26458332mm"/>
    </style:style>
    <style:style style:family="graphic" style:name="style-24">
      <style:graphic-properties draw:fill="solid" draw:fill-color="#907d68" draw:opacity="100.0%" draw:stroke="solid" svg:stroke-color="#907d68" draw:stroke-linejoin="miter" svg:stroke-opacity="100.0%" svg:stroke-width="0.26458332mm"/>
    </style:style>
    <style:style style:family="graphic" style:name="style-25">
      <style:graphic-properties draw:fill="solid" draw:fill-color="#d08870" draw:opacity="100.0%" draw:stroke="solid" svg:stroke-color="#d08870" draw:stroke-linejoin="miter" svg:stroke-opacity="100.0%" svg:stroke-width="0.26458332mm"/>
    </style:style>
    <style:style style:family="graphic" style:name="style-26">
      <style:graphic-properties draw:fill="solid" draw:fill-color="#4a4943" draw:opacity="100.0%" draw:stroke="solid" svg:stroke-color="#4a4943" draw:stroke-linejoin="miter" svg:stroke-opacity="100.0%" svg:stroke-width="0.26458332mm"/>
    </style:style>
    <style:style style:family="graphic" style:name="style-27">
      <style:graphic-properties draw:fill="solid" draw:fill-color="#bdab8f" draw:opacity="100.0%" draw:stroke="solid" svg:stroke-color="#bdab8f" draw:stroke-linejoin="miter" svg:stroke-opacity="100.0%" svg:stroke-width="0.26458332mm"/>
    </style:style>
    <style:style style:family="graphic" style:name="style-28">
      <style:graphic-properties draw:fill="solid" draw:fill-color="#756251" draw:opacity="100.0%" draw:stroke="solid" svg:stroke-color="#756251" draw:stroke-linejoin="miter" svg:stroke-opacity="100.0%" svg:stroke-width="0.26458332mm"/>
    </style:style>
    <style:style style:family="graphic" style:name="style-29">
      <style:graphic-properties draw:fill="solid" draw:fill-color="#967d64" draw:opacity="100.0%" draw:stroke="solid" svg:stroke-color="#967d64" draw:stroke-linejoin="miter" svg:stroke-opacity="100.0%" svg:stroke-width="0.26458332mm"/>
    </style:style>
    <style:style style:family="graphic" style:name="style-30">
      <style:graphic-properties draw:fill="solid" draw:fill-color="#d4a186" draw:opacity="100.0%" draw:stroke="solid" svg:stroke-color="#d4a186" draw:stroke-linejoin="miter" svg:stroke-opacity="100.0%" svg:stroke-width="0.26458332mm"/>
    </style:style>
    <style:style style:family="graphic" style:name="style-31">
      <style:graphic-properties draw:fill="solid" draw:fill-color="#b9a182" draw:opacity="100.0%" draw:stroke="solid" svg:stroke-color="#b9a182" draw:stroke-linejoin="miter" svg:stroke-opacity="100.0%" svg:stroke-width="0.26458332mm"/>
    </style:style>
    <style:style style:family="graphic" style:name="style-32">
      <style:graphic-properties draw:fill="solid" draw:fill-color="#92755a" draw:opacity="100.0%" draw:stroke="solid" svg:stroke-color="#92755a" draw:stroke-linejoin="miter" svg:stroke-opacity="100.0%" svg:stroke-width="0.26458332mm"/>
    </style:style>
    <style:style style:family="graphic" style:name="style-33">
      <style:graphic-properties draw:fill="solid" draw:fill-color="#897863" draw:opacity="100.0%" draw:stroke="solid" svg:stroke-color="#897863" draw:stroke-linejoin="miter" svg:stroke-opacity="100.0%" svg:stroke-width="0.26458332mm"/>
    </style:style>
    <style:style style:family="graphic" style:name="style-34">
      <style:graphic-properties draw:fill="solid" draw:fill-color="#d2bfa3" draw:opacity="100.0%" draw:stroke="solid" svg:stroke-color="#d2bfa3" draw:stroke-linejoin="miter" svg:stroke-opacity="100.0%" svg:stroke-width="0.26458332mm"/>
    </style:style>
    <style:style style:family="graphic" style:name="style-35">
      <style:graphic-properties draw:fill="solid" draw:fill-color="#77705e" draw:opacity="100.0%" draw:stroke="solid" svg:stroke-color="#77705e" draw:stroke-linejoin="miter" svg:stroke-opacity="100.0%" svg:stroke-width="0.26458332mm"/>
    </style:style>
    <style:style style:family="graphic" style:name="style-36">
      <style:graphic-properties draw:fill="solid" draw:fill-color="#867461" draw:opacity="100.0%" draw:stroke="solid" svg:stroke-color="#867461" draw:stroke-linejoin="miter" svg:stroke-opacity="100.0%" svg:stroke-width="0.26458332mm"/>
    </style:style>
    <style:style style:family="graphic" style:name="style-37">
      <style:graphic-properties draw:fill="solid" draw:fill-color="#ab9e80" draw:opacity="100.0%" draw:stroke="solid" svg:stroke-color="#ab9e80" draw:stroke-linejoin="miter" svg:stroke-opacity="100.0%" svg:stroke-width="0.26458332mm"/>
    </style:style>
    <style:style style:family="graphic" style:name="style-38">
      <style:graphic-properties draw:fill="solid" draw:fill-color="#64533f" draw:opacity="100.0%" draw:stroke="solid" svg:stroke-color="#64533f" draw:stroke-linejoin="miter" svg:stroke-opacity="100.0%" svg:stroke-width="0.26458332mm"/>
    </style:style>
    <style:style style:family="graphic" style:name="style-39">
      <style:graphic-properties draw:fill="solid" draw:fill-color="#7e6e5d" draw:opacity="100.0%" draw:stroke="solid" svg:stroke-color="#7e6e5d" draw:stroke-linejoin="miter" svg:stroke-opacity="100.0%" svg:stroke-width="0.26458332mm"/>
    </style:style>
    <style:style style:family="graphic" style:name="style-40">
      <style:graphic-properties draw:fill="solid" draw:fill-color="#4e4d45" draw:opacity="100.0%" draw:stroke="solid" svg:stroke-color="#4e4d45" draw:stroke-linejoin="miter" svg:stroke-opacity="100.0%" svg:stroke-width="0.26458332mm"/>
    </style:style>
    <style:style style:family="graphic" style:name="style-41">
      <style:graphic-properties draw:fill="solid" draw:fill-color="#494840" draw:opacity="100.0%" draw:stroke="solid" svg:stroke-color="#494840" draw:stroke-linejoin="miter" svg:stroke-opacity="100.0%" svg:stroke-width="0.26458332mm"/>
    </style:style>
    <style:style style:family="graphic" style:name="style-42">
      <style:graphic-properties draw:fill="solid" draw:fill-color="#4b463f" draw:opacity="100.0%" draw:stroke="solid" svg:stroke-color="#4b463f" draw:stroke-linejoin="miter" svg:stroke-opacity="100.0%" svg:stroke-width="0.26458332mm"/>
    </style:style>
    <style:style style:family="graphic" style:name="style-43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44">
      <style:graphic-properties draw:fill="solid" draw:fill-color="#857563" draw:opacity="100.0%" draw:stroke="solid" svg:stroke-color="#857563" draw:stroke-linejoin="miter" svg:stroke-opacity="100.0%" svg:stroke-width="0.26458332mm"/>
    </style:style>
    <style:style style:family="graphic" style:name="style-45">
      <style:graphic-properties draw:fill="solid" draw:fill-color="#5f503f" draw:opacity="100.0%" draw:stroke="solid" svg:stroke-color="#5f503f" draw:stroke-linejoin="miter" svg:stroke-opacity="100.0%" svg:stroke-width="0.26458332mm"/>
    </style:style>
    <style:style style:family="graphic" style:name="style-46">
      <style:graphic-properties draw:fill="solid" draw:fill-color="#6e5947" draw:opacity="100.0%" draw:stroke="solid" svg:stroke-color="#6e5947" draw:stroke-linejoin="miter" svg:stroke-opacity="100.0%" svg:stroke-width="0.26458332mm"/>
    </style:style>
    <style:style style:family="graphic" style:name="style-47">
      <style:graphic-properties draw:fill="solid" draw:fill-color="#8c806f" draw:opacity="100.0%" draw:stroke="solid" svg:stroke-color="#8c806f" draw:stroke-linejoin="miter" svg:stroke-opacity="100.0%" svg:stroke-width="0.26458332mm"/>
    </style:style>
    <style:style style:family="graphic" style:name="style-48">
      <style:graphic-properties draw:fill="solid" draw:fill-color="#514f45" draw:opacity="100.0%" draw:stroke="solid" svg:stroke-color="#514f45" draw:stroke-linejoin="miter" svg:stroke-opacity="100.0%" svg:stroke-width="0.26458332mm"/>
    </style:style>
    <style:style style:family="graphic" style:name="style-49">
      <style:graphic-properties draw:fill="solid" draw:fill-color="#8d7557" draw:opacity="100.0%" draw:stroke="solid" svg:stroke-color="#8d7557" draw:stroke-linejoin="miter" svg:stroke-opacity="100.0%" svg:stroke-width="0.26458332mm"/>
    </style:style>
    <style:style style:family="graphic" style:name="style-50">
      <style:graphic-properties draw:fill="solid" draw:fill-color="#ae9e88" draw:opacity="100.0%" draw:stroke="solid" svg:stroke-color="#ae9e88" draw:stroke-linejoin="miter" svg:stroke-opacity="100.0%" svg:stroke-width="0.26458332mm"/>
    </style:style>
    <style:style style:family="graphic" style:name="style-51">
      <style:graphic-properties draw:fill="solid" draw:fill-color="#5b5a4f" draw:opacity="100.0%" draw:stroke="solid" svg:stroke-color="#5b5a4f" draw:stroke-linejoin="miter" svg:stroke-opacity="100.0%" svg:stroke-width="0.26458332mm"/>
    </style:style>
    <style:style style:family="graphic" style:name="style-52">
      <style:graphic-properties draw:fill="solid" draw:fill-color="#5c4b3e" draw:opacity="100.0%" draw:stroke="solid" svg:stroke-color="#5c4b3e" draw:stroke-linejoin="miter" svg:stroke-opacity="100.0%" svg:stroke-width="0.26458332mm"/>
    </style:style>
    <style:style style:family="graphic" style:name="style-53">
      <style:graphic-properties draw:fill="solid" draw:fill-color="#85725f" draw:opacity="100.0%" draw:stroke="solid" svg:stroke-color="#85725f" draw:stroke-linejoin="miter" svg:stroke-opacity="100.0%" svg:stroke-width="0.26458332mm"/>
    </style:style>
    <style:style style:family="graphic" style:name="style-54">
      <style:graphic-properties draw:fill="solid" draw:fill-color="#7f7a65" draw:opacity="100.0%" draw:stroke="solid" svg:stroke-color="#7f7a65" draw:stroke-linejoin="miter" svg:stroke-opacity="100.0%" svg:stroke-width="0.26458332mm"/>
    </style:style>
    <style:style style:family="graphic" style:name="style-55">
      <style:graphic-properties draw:fill="solid" draw:fill-color="#866850" draw:opacity="100.0%" draw:stroke="solid" svg:stroke-color="#866850" draw:stroke-linejoin="miter" svg:stroke-opacity="100.0%" svg:stroke-width="0.26458332mm"/>
    </style:style>
    <style:style style:family="graphic" style:name="style-56">
      <style:graphic-properties draw:fill="solid" draw:fill-color="#ae9a72" draw:opacity="100.0%" draw:stroke="solid" svg:stroke-color="#ae9a72" draw:stroke-linejoin="miter" svg:stroke-opacity="100.0%" svg:stroke-width="0.26458332mm"/>
    </style:style>
    <style:style style:family="graphic" style:name="style-57">
      <style:graphic-properties draw:fill="solid" draw:fill-color="#c98e72" draw:opacity="100.0%" draw:stroke="solid" svg:stroke-color="#c98e72" draw:stroke-linejoin="miter" svg:stroke-opacity="100.0%" svg:stroke-width="0.26458332mm"/>
    </style:style>
    <style:style style:family="graphic" style:name="style-58">
      <style:graphic-properties draw:fill="solid" draw:fill-color="#535148" draw:opacity="100.0%" draw:stroke="solid" svg:stroke-color="#535148" draw:stroke-linejoin="miter" svg:stroke-opacity="100.0%" svg:stroke-width="0.26458332mm"/>
    </style:style>
    <style:style style:family="graphic" style:name="style-59">
      <style:graphic-properties draw:fill="solid" draw:fill-color="#705845" draw:opacity="100.0%" draw:stroke="solid" svg:stroke-color="#705845" draw:stroke-linejoin="miter" svg:stroke-opacity="100.0%" svg:stroke-width="0.26458332mm"/>
    </style:style>
    <style:style style:family="graphic" style:name="style-60">
      <style:graphic-properties draw:fill="solid" draw:fill-color="#80644d" draw:opacity="100.0%" draw:stroke="solid" svg:stroke-color="#80644d" draw:stroke-linejoin="miter" svg:stroke-opacity="100.0%" svg:stroke-width="0.26458332mm"/>
    </style:style>
    <style:style style:family="graphic" style:name="style-61">
      <style:graphic-properties draw:fill="solid" draw:fill-color="#918372" draw:opacity="100.0%" draw:stroke="solid" svg:stroke-color="#918372" draw:stroke-linejoin="miter" svg:stroke-opacity="100.0%" svg:stroke-width="0.26458332mm"/>
    </style:style>
    <style:style style:family="graphic" style:name="style-62">
      <style:graphic-properties draw:fill="solid" draw:fill-color="#746251" draw:opacity="100.0%" draw:stroke="solid" svg:stroke-color="#746251" draw:stroke-linejoin="miter" svg:stroke-opacity="100.0%" svg:stroke-width="0.26458332mm"/>
    </style:style>
    <style:style style:family="graphic" style:name="style-63">
      <style:graphic-properties draw:fill="solid" draw:fill-color="#beaa8d" draw:opacity="100.0%" draw:stroke="solid" svg:stroke-color="#beaa8d" draw:stroke-linejoin="miter" svg:stroke-opacity="100.0%" svg:stroke-width="0.26458332mm"/>
    </style:style>
    <style:style style:family="graphic" style:name="style-64">
      <style:graphic-properties draw:fill="solid" draw:fill-color="#d3977c" draw:opacity="100.0%" draw:stroke="solid" svg:stroke-color="#d3977c" draw:stroke-linejoin="miter" svg:stroke-opacity="100.0%" svg:stroke-width="0.26458332mm"/>
    </style:style>
    <style:style style:family="graphic" style:name="style-65">
      <style:graphic-properties draw:fill="solid" draw:fill-color="#8c7051" draw:opacity="100.0%" draw:stroke="solid" svg:stroke-color="#8c7051" draw:stroke-linejoin="miter" svg:stroke-opacity="100.0%" svg:stroke-width="0.26458332mm"/>
    </style:style>
    <style:style style:family="graphic" style:name="style-66">
      <style:graphic-properties draw:fill="solid" draw:fill-color="#665241" draw:opacity="100.0%" draw:stroke="solid" svg:stroke-color="#665241" draw:stroke-linejoin="miter" svg:stroke-opacity="100.0%" svg:stroke-width="0.26458332mm"/>
    </style:style>
    <style:style style:family="graphic" style:name="style-67">
      <style:graphic-properties draw:fill="solid" draw:fill-color="#8f6b4d" draw:opacity="100.0%" draw:stroke="solid" svg:stroke-color="#8f6b4d" draw:stroke-linejoin="miter" svg:stroke-opacity="100.0%" svg:stroke-width="0.26458332mm"/>
    </style:style>
    <style:style style:family="graphic" style:name="style-68">
      <style:graphic-properties draw:fill="solid" draw:fill-color="#5f5345" draw:opacity="100.0%" draw:stroke="solid" svg:stroke-color="#5f5345" draw:stroke-linejoin="miter" svg:stroke-opacity="100.0%" svg:stroke-width="0.26458332mm"/>
    </style:style>
    <style:style style:family="graphic" style:name="style-69">
      <style:graphic-properties draw:fill="solid" draw:fill-color="#413d37" draw:opacity="100.0%" draw:stroke="solid" svg:stroke-color="#413d37" draw:stroke-linejoin="miter" svg:stroke-opacity="100.0%" svg:stroke-width="0.26458332mm"/>
    </style:style>
    <style:style style:family="graphic" style:name="style-70">
      <style:graphic-properties draw:fill="solid" draw:fill-color="#655243" draw:opacity="100.0%" draw:stroke="solid" svg:stroke-color="#655243" draw:stroke-linejoin="miter" svg:stroke-opacity="100.0%" svg:stroke-width="0.26458332mm"/>
    </style:style>
    <style:style style:family="graphic" style:name="style-71">
      <style:graphic-properties draw:fill="solid" draw:fill-color="#6b6b5f" draw:opacity="100.0%" draw:stroke="solid" svg:stroke-color="#6b6b5f" draw:stroke-linejoin="miter" svg:stroke-opacity="100.0%" svg:stroke-width="0.26458332mm"/>
    </style:style>
    <style:style style:family="graphic" style:name="style-72">
      <style:graphic-properties draw:fill="solid" draw:fill-color="#413e39" draw:opacity="100.0%" draw:stroke="solid" svg:stroke-color="#413e39" draw:stroke-linejoin="miter" svg:stroke-opacity="100.0%" svg:stroke-width="0.26458332mm"/>
    </style:style>
    <style:style style:family="graphic" style:name="style-73">
      <style:graphic-properties draw:fill="solid" draw:fill-color="#7d6854" draw:opacity="100.0%" draw:stroke="solid" svg:stroke-color="#7d6854" draw:stroke-linejoin="miter" svg:stroke-opacity="100.0%" svg:stroke-width="0.26458332mm"/>
    </style:style>
    <style:style style:family="graphic" style:name="style-74">
      <style:graphic-properties draw:fill="solid" draw:fill-color="#867461" draw:opacity="100.0%" draw:stroke="solid" svg:stroke-color="#867461" draw:stroke-linejoin="miter" svg:stroke-opacity="100.0%" svg:stroke-width="0.26458332mm"/>
    </style:style>
    <style:style style:family="graphic" style:name="style-75">
      <style:graphic-properties draw:fill="solid" draw:fill-color="#9d957d" draw:opacity="100.0%" draw:stroke="solid" svg:stroke-color="#9d957d" draw:stroke-linejoin="miter" svg:stroke-opacity="100.0%" svg:stroke-width="0.26458332mm"/>
    </style:style>
    <style:style style:family="graphic" style:name="style-76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77">
      <style:graphic-properties draw:fill="solid" draw:fill-color="#8e7055" draw:opacity="100.0%" draw:stroke="solid" svg:stroke-color="#8e7055" draw:stroke-linejoin="miter" svg:stroke-opacity="100.0%" svg:stroke-width="0.26458332mm"/>
    </style:style>
    <style:style style:family="graphic" style:name="style-78">
      <style:graphic-properties draw:fill="solid" draw:fill-color="#49463e" draw:opacity="100.0%" draw:stroke="solid" svg:stroke-color="#49463e" draw:stroke-linejoin="miter" svg:stroke-opacity="100.0%" svg:stroke-width="0.26458332mm"/>
    </style:style>
    <style:style style:family="graphic" style:name="style-79">
      <style:graphic-properties draw:fill="solid" draw:fill-color="#cebea6" draw:opacity="100.0%" draw:stroke="solid" svg:stroke-color="#cebea6" draw:stroke-linejoin="miter" svg:stroke-opacity="100.0%" svg:stroke-width="0.26458332mm"/>
    </style:style>
    <style:style style:family="graphic" style:name="style-80">
      <style:graphic-properties draw:fill="solid" draw:fill-color="#c1ae91" draw:opacity="100.0%" draw:stroke="solid" svg:stroke-color="#c1ae91" draw:stroke-linejoin="miter" svg:stroke-opacity="100.0%" svg:stroke-width="0.26458332mm"/>
    </style:style>
    <style:style style:family="graphic" style:name="style-81">
      <style:graphic-properties draw:fill="solid" draw:fill-color="#453f38" draw:opacity="100.0%" draw:stroke="solid" svg:stroke-color="#453f38" draw:stroke-linejoin="miter" svg:stroke-opacity="100.0%" svg:stroke-width="0.26458332mm"/>
    </style:style>
    <style:style style:family="graphic" style:name="style-82">
      <style:graphic-properties draw:fill="solid" draw:fill-color="#7f6f5d" draw:opacity="100.0%" draw:stroke="solid" svg:stroke-color="#7f6f5d" draw:stroke-linejoin="miter" svg:stroke-opacity="100.0%" svg:stroke-width="0.26458332mm"/>
    </style:style>
    <style:style style:family="graphic" style:name="style-83">
      <style:graphic-properties draw:fill="solid" draw:fill-color="#6f634f" draw:opacity="100.0%" draw:stroke="solid" svg:stroke-color="#6f634f" draw:stroke-linejoin="miter" svg:stroke-opacity="100.0%" svg:stroke-width="0.26458332mm"/>
    </style:style>
    <style:style style:family="graphic" style:name="style-84">
      <style:graphic-properties draw:fill="solid" draw:fill-color="#8c6d52" draw:opacity="100.0%" draw:stroke="solid" svg:stroke-color="#8c6d52" draw:stroke-linejoin="miter" svg:stroke-opacity="100.0%" svg:stroke-width="0.26458332mm"/>
    </style:style>
    <style:style style:family="graphic" style:name="style-85">
      <style:graphic-properties draw:fill="solid" draw:fill-color="#808372" draw:opacity="100.0%" draw:stroke="solid" svg:stroke-color="#808372" draw:stroke-linejoin="miter" svg:stroke-opacity="100.0%" svg:stroke-width="0.26458332mm"/>
    </style:style>
    <style:style style:family="graphic" style:name="style-86">
      <style:graphic-properties draw:fill="solid" draw:fill-color="#857765" draw:opacity="100.0%" draw:stroke="solid" svg:stroke-color="#857765" draw:stroke-linejoin="miter" svg:stroke-opacity="100.0%" svg:stroke-width="0.26458332mm"/>
    </style:style>
    <style:style style:family="graphic" style:name="style-87">
      <style:graphic-properties draw:fill="solid" draw:fill-color="#d29c81" draw:opacity="100.0%" draw:stroke="solid" svg:stroke-color="#d29c81" draw:stroke-linejoin="miter" svg:stroke-opacity="100.0%" svg:stroke-width="0.26458332mm"/>
    </style:style>
    <style:style style:family="graphic" style:name="style-88">
      <style:graphic-properties draw:fill="solid" draw:fill-color="#c4b194" draw:opacity="100.0%" draw:stroke="solid" svg:stroke-color="#c4b194" draw:stroke-linejoin="miter" svg:stroke-opacity="100.0%" svg:stroke-width="0.26458332mm"/>
    </style:style>
    <style:style style:family="graphic" style:name="style-89">
      <style:graphic-properties draw:fill="solid" draw:fill-color="#d3997f" draw:opacity="100.0%" draw:stroke="solid" svg:stroke-color="#d3997f" draw:stroke-linejoin="miter" svg:stroke-opacity="100.0%" svg:stroke-width="0.26458332mm"/>
    </style:style>
    <style:style style:family="graphic" style:name="style-90">
      <style:graphic-properties draw:fill="solid" draw:fill-color="#665648" draw:opacity="100.0%" draw:stroke="solid" svg:stroke-color="#665648" draw:stroke-linejoin="miter" svg:stroke-opacity="100.0%" svg:stroke-width="0.26458332mm"/>
    </style:style>
    <style:style style:family="graphic" style:name="style-91">
      <style:graphic-properties draw:fill="solid" draw:fill-color="#b4956d" draw:opacity="100.0%" draw:stroke="solid" svg:stroke-color="#b4956d" draw:stroke-linejoin="miter" svg:stroke-opacity="100.0%" svg:stroke-width="0.26458332mm"/>
    </style:style>
    <style:style style:family="graphic" style:name="style-92">
      <style:graphic-properties draw:fill="solid" draw:fill-color="#736f5e" draw:opacity="100.0%" draw:stroke="solid" svg:stroke-color="#736f5e" draw:stroke-linejoin="miter" svg:stroke-opacity="100.0%" svg:stroke-width="0.26458332mm"/>
    </style:style>
    <style:style style:family="graphic" style:name="style-93">
      <style:graphic-properties draw:fill="solid" draw:fill-color="#82664f" draw:opacity="100.0%" draw:stroke="solid" svg:stroke-color="#82664f" draw:stroke-linejoin="miter" svg:stroke-opacity="100.0%" svg:stroke-width="0.26458332mm"/>
    </style:style>
    <style:style style:family="graphic" style:name="style-94">
      <style:graphic-properties draw:fill="solid" draw:fill-color="#b5a286" draw:opacity="100.0%" draw:stroke="solid" svg:stroke-color="#b5a286" draw:stroke-linejoin="miter" svg:stroke-opacity="100.0%" svg:stroke-width="0.26458332mm"/>
    </style:style>
    <style:style style:family="graphic" style:name="style-95">
      <style:graphic-properties draw:fill="solid" draw:fill-color="#6e5e50" draw:opacity="100.0%" draw:stroke="solid" svg:stroke-color="#6e5e50" draw:stroke-linejoin="miter" svg:stroke-opacity="100.0%" svg:stroke-width="0.26458332mm"/>
    </style:style>
    <style:style style:family="graphic" style:name="style-96">
      <style:graphic-properties draw:fill="solid" draw:fill-color="#423b33" draw:opacity="100.0%" draw:stroke="solid" svg:stroke-color="#423b33" draw:stroke-linejoin="miter" svg:stroke-opacity="100.0%" svg:stroke-width="0.26458332mm"/>
    </style:style>
    <style:style style:family="graphic" style:name="style-97">
      <style:graphic-properties draw:fill="solid" draw:fill-color="#ce7d63" draw:opacity="100.0%" draw:stroke="solid" svg:stroke-color="#ce7d63" draw:stroke-linejoin="miter" svg:stroke-opacity="100.0%" svg:stroke-width="0.26458332mm"/>
    </style:style>
    <style:style style:family="graphic" style:name="style-98">
      <style:graphic-properties draw:fill="solid" draw:fill-color="#83705d" draw:opacity="100.0%" draw:stroke="solid" svg:stroke-color="#83705d" draw:stroke-linejoin="miter" svg:stroke-opacity="100.0%" svg:stroke-width="0.26458332mm"/>
    </style:style>
    <style:style style:family="graphic" style:name="style-99">
      <style:graphic-properties draw:fill="solid" draw:fill-color="#d7ad92" draw:opacity="100.0%" draw:stroke="solid" svg:stroke-color="#d7ad92" draw:stroke-linejoin="miter" svg:stroke-opacity="100.0%" svg:stroke-width="0.26458332mm"/>
    </style:style>
    <style:style style:family="graphic" style:name="style-100">
      <style:graphic-properties draw:fill="solid" draw:fill-color="#7e6652" draw:opacity="100.0%" draw:stroke="solid" svg:stroke-color="#7e6652" draw:stroke-linejoin="miter" svg:stroke-opacity="100.0%" svg:stroke-width="0.26458332mm"/>
    </style:style>
    <style:style style:family="graphic" style:name="style-101">
      <style:graphic-properties draw:fill="solid" draw:fill-color="#545044" draw:opacity="100.0%" draw:stroke="solid" svg:stroke-color="#545044" draw:stroke-linejoin="miter" svg:stroke-opacity="100.0%" svg:stroke-width="0.26458332mm"/>
    </style:style>
    <style:style style:family="graphic" style:name="style-102">
      <style:graphic-properties draw:fill="solid" draw:fill-color="#5d4e42" draw:opacity="100.0%" draw:stroke="solid" svg:stroke-color="#5d4e42" draw:stroke-linejoin="miter" svg:stroke-opacity="100.0%" svg:stroke-width="0.26458332mm"/>
    </style:style>
    <style:style style:family="graphic" style:name="style-103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104">
      <style:graphic-properties draw:fill="solid" draw:fill-color="#4b423b" draw:opacity="100.0%" draw:stroke="solid" svg:stroke-color="#4b423b" draw:stroke-linejoin="miter" svg:stroke-opacity="100.0%" svg:stroke-width="0.26458332mm"/>
    </style:style>
    <style:style style:family="graphic" style:name="style-105">
      <style:graphic-properties draw:fill="solid" draw:fill-color="#ba5a39" draw:opacity="100.0%" draw:stroke="solid" svg:stroke-color="#ba5a39" draw:stroke-linejoin="miter" svg:stroke-opacity="100.0%" svg:stroke-width="0.26458332mm"/>
    </style:style>
    <style:style style:family="graphic" style:name="style-106">
      <style:graphic-properties draw:fill="solid" draw:fill-color="#7c644f" draw:opacity="100.0%" draw:stroke="solid" svg:stroke-color="#7c644f" draw:stroke-linejoin="miter" svg:stroke-opacity="100.0%" svg:stroke-width="0.26458332mm"/>
    </style:style>
    <style:style style:family="graphic" style:name="style-107">
      <style:graphic-properties draw:fill="solid" draw:fill-color="#755d4b" draw:opacity="100.0%" draw:stroke="solid" svg:stroke-color="#755d4b" draw:stroke-linejoin="miter" svg:stroke-opacity="100.0%" svg:stroke-width="0.26458332mm"/>
    </style:style>
    <style:style style:family="graphic" style:name="style-108">
      <style:graphic-properties draw:fill="solid" draw:fill-color="#d4a388" draw:opacity="100.0%" draw:stroke="solid" svg:stroke-color="#d4a388" draw:stroke-linejoin="miter" svg:stroke-opacity="100.0%" svg:stroke-width="0.26458332mm"/>
    </style:style>
    <style:style style:family="graphic" style:name="style-109">
      <style:graphic-properties draw:fill="solid" draw:fill-color="#b39d74" draw:opacity="100.0%" draw:stroke="solid" svg:stroke-color="#b39d74" draw:stroke-linejoin="miter" svg:stroke-opacity="100.0%" svg:stroke-width="0.26458332mm"/>
    </style:style>
    <style:style style:family="graphic" style:name="style-110">
      <style:graphic-properties draw:fill="solid" draw:fill-color="#7d6652" draw:opacity="100.0%" draw:stroke="solid" svg:stroke-color="#7d6652" draw:stroke-linejoin="miter" svg:stroke-opacity="100.0%" svg:stroke-width="0.26458332mm"/>
    </style:style>
    <style:style style:family="graphic" style:name="style-111">
      <style:graphic-properties draw:fill="solid" draw:fill-color="#d29b7f" draw:opacity="100.0%" draw:stroke="solid" svg:stroke-color="#d29b7f" draw:stroke-linejoin="miter" svg:stroke-opacity="100.0%" svg:stroke-width="0.26458332mm"/>
    </style:style>
    <style:style style:family="graphic" style:name="style-112">
      <style:graphic-properties draw:fill="solid" draw:fill-color="#9f7a5c" draw:opacity="100.0%" draw:stroke="solid" svg:stroke-color="#9f7a5c" draw:stroke-linejoin="miter" svg:stroke-opacity="100.0%" svg:stroke-width="0.26458332mm"/>
    </style:style>
    <style:style style:family="graphic" style:name="style-113">
      <style:graphic-properties draw:fill="solid" draw:fill-color="#6f614f" draw:opacity="100.0%" draw:stroke="solid" svg:stroke-color="#6f614f" draw:stroke-linejoin="miter" svg:stroke-opacity="100.0%" svg:stroke-width="0.26458332mm"/>
    </style:style>
    <style:style style:family="graphic" style:name="style-114">
      <style:graphic-properties draw:fill="solid" draw:fill-color="#837462" draw:opacity="100.0%" draw:stroke="solid" svg:stroke-color="#837462" draw:stroke-linejoin="miter" svg:stroke-opacity="100.0%" svg:stroke-width="0.26458332mm"/>
    </style:style>
    <style:style style:family="graphic" style:name="style-115">
      <style:graphic-properties draw:fill="solid" draw:fill-color="#877662" draw:opacity="100.0%" draw:stroke="solid" svg:stroke-color="#877662" draw:stroke-linejoin="miter" svg:stroke-opacity="100.0%" svg:stroke-width="0.26458332mm"/>
    </style:style>
    <style:style style:family="graphic" style:name="style-116">
      <style:graphic-properties draw:fill="solid" draw:fill-color="#646559" draw:opacity="100.0%" draw:stroke="solid" svg:stroke-color="#646559" draw:stroke-linejoin="miter" svg:stroke-opacity="100.0%" svg:stroke-width="0.26458332mm"/>
    </style:style>
    <style:style style:family="graphic" style:name="style-117">
      <style:graphic-properties draw:fill="solid" draw:fill-color="#796f60" draw:opacity="100.0%" draw:stroke="solid" svg:stroke-color="#796f60" draw:stroke-linejoin="miter" svg:stroke-opacity="100.0%" svg:stroke-width="0.26458332mm"/>
    </style:style>
    <style:style style:family="graphic" style:name="style-118">
      <style:graphic-properties draw:fill="solid" draw:fill-color="#916951" draw:opacity="100.0%" draw:stroke="solid" svg:stroke-color="#916951" draw:stroke-linejoin="miter" svg:stroke-opacity="100.0%" svg:stroke-width="0.26458332mm"/>
    </style:style>
    <style:style style:family="graphic" style:name="style-119">
      <style:graphic-properties draw:fill="solid" draw:fill-color="#c7b193" draw:opacity="100.0%" draw:stroke="solid" svg:stroke-color="#c7b193" draw:stroke-linejoin="miter" svg:stroke-opacity="100.0%" svg:stroke-width="0.26458332mm"/>
    </style:style>
    <style:style style:family="graphic" style:name="style-120">
      <style:graphic-properties draw:fill="solid" draw:fill-color="#8c7c68" draw:opacity="100.0%" draw:stroke="solid" svg:stroke-color="#8c7c68" draw:stroke-linejoin="miter" svg:stroke-opacity="100.0%" svg:stroke-width="0.26458332mm"/>
    </style:style>
    <style:style style:family="graphic" style:name="style-121">
      <style:graphic-properties draw:fill="solid" draw:fill-color="#83664d" draw:opacity="100.0%" draw:stroke="solid" svg:stroke-color="#83664d" draw:stroke-linejoin="miter" svg:stroke-opacity="100.0%" svg:stroke-width="0.26458332mm"/>
    </style:style>
    <style:style style:family="graphic" style:name="style-122">
      <style:graphic-properties draw:fill="solid" draw:fill-color="#a47c5e" draw:opacity="100.0%" draw:stroke="solid" svg:stroke-color="#a47c5e" draw:stroke-linejoin="miter" svg:stroke-opacity="100.0%" svg:stroke-width="0.26458332mm"/>
    </style:style>
    <style:style style:family="graphic" style:name="style-123">
      <style:graphic-properties draw:fill="solid" draw:fill-color="#574438" draw:opacity="100.0%" draw:stroke="solid" svg:stroke-color="#574438" draw:stroke-linejoin="miter" svg:stroke-opacity="100.0%" svg:stroke-width="0.26458332mm"/>
    </style:style>
    <style:style style:family="graphic" style:name="style-124">
      <style:graphic-properties draw:fill="solid" draw:fill-color="#bda98c" draw:opacity="100.0%" draw:stroke="solid" svg:stroke-color="#bda98c" draw:stroke-linejoin="miter" svg:stroke-opacity="100.0%" svg:stroke-width="0.26458332mm"/>
    </style:style>
    <style:style style:family="graphic" style:name="style-125">
      <style:graphic-properties draw:fill="solid" draw:fill-color="#363733" draw:opacity="100.0%" draw:stroke="solid" svg:stroke-color="#363733" draw:stroke-linejoin="miter" svg:stroke-opacity="100.0%" svg:stroke-width="0.26458332mm"/>
    </style:style>
    <style:style style:family="graphic" style:name="style-126">
      <style:graphic-properties draw:fill="solid" draw:fill-color="#946f52" draw:opacity="100.0%" draw:stroke="solid" svg:stroke-color="#946f52" draw:stroke-linejoin="miter" svg:stroke-opacity="100.0%" svg:stroke-width="0.26458332mm"/>
    </style:style>
    <style:style style:family="graphic" style:name="style-127">
      <style:graphic-properties draw:fill="solid" draw:fill-color="#84674f" draw:opacity="100.0%" draw:stroke="solid" svg:stroke-color="#84674f" draw:stroke-linejoin="miter" svg:stroke-opacity="100.0%" svg:stroke-width="0.26458332mm"/>
    </style:style>
    <style:style style:family="graphic" style:name="style-128">
      <style:graphic-properties draw:fill="solid" draw:fill-color="#5d5e54" draw:opacity="100.0%" draw:stroke="solid" svg:stroke-color="#5d5e54" draw:stroke-linejoin="miter" svg:stroke-opacity="100.0%" svg:stroke-width="0.26458332mm"/>
    </style:style>
    <style:style style:family="graphic" style:name="style-129">
      <style:graphic-properties draw:fill="solid" draw:fill-color="#cd7760" draw:opacity="100.0%" draw:stroke="solid" svg:stroke-color="#cd7760" draw:stroke-linejoin="miter" svg:stroke-opacity="100.0%" svg:stroke-width="0.26458332mm"/>
    </style:style>
    <style:style style:family="graphic" style:name="style-130">
      <style:graphic-properties draw:fill="solid" draw:fill-color="#434038" draw:opacity="100.0%" draw:stroke="solid" svg:stroke-color="#434038" draw:stroke-linejoin="miter" svg:stroke-opacity="100.0%" svg:stroke-width="0.26458332mm"/>
    </style:style>
    <style:style style:family="graphic" style:name="style-131">
      <style:graphic-properties draw:fill="solid" draw:fill-color="#8f6f54" draw:opacity="100.0%" draw:stroke="solid" svg:stroke-color="#8f6f54" draw:stroke-linejoin="miter" svg:stroke-opacity="100.0%" svg:stroke-width="0.26458332mm"/>
    </style:style>
    <style:style style:family="graphic" style:name="style-132">
      <style:graphic-properties draw:fill="solid" draw:fill-color="#7b6a58" draw:opacity="100.0%" draw:stroke="solid" svg:stroke-color="#7b6a58" draw:stroke-linejoin="miter" svg:stroke-opacity="100.0%" svg:stroke-width="0.26458332mm"/>
    </style:style>
    <style:style style:family="graphic" style:name="style-133">
      <style:graphic-properties draw:fill="solid" draw:fill-color="#8b7e65" draw:opacity="100.0%" draw:stroke="solid" svg:stroke-color="#8b7e65" draw:stroke-linejoin="miter" svg:stroke-opacity="100.0%" svg:stroke-width="0.26458332mm"/>
    </style:style>
    <style:style style:family="graphic" style:name="style-134">
      <style:graphic-properties draw:fill="solid" draw:fill-color="#8d745d" draw:opacity="100.0%" draw:stroke="solid" svg:stroke-color="#8d745d" draw:stroke-linejoin="miter" svg:stroke-opacity="100.0%" svg:stroke-width="0.26458332mm"/>
    </style:style>
    <style:style style:family="graphic" style:name="style-135">
      <style:graphic-properties draw:fill="solid" draw:fill-color="#916c50" draw:opacity="100.0%" draw:stroke="solid" svg:stroke-color="#916c50" draw:stroke-linejoin="miter" svg:stroke-opacity="100.0%" svg:stroke-width="0.26458332mm"/>
    </style:style>
    <style:style style:family="graphic" style:name="style-136">
      <style:graphic-properties draw:fill="solid" draw:fill-color="#403b33" draw:opacity="100.0%" draw:stroke="solid" svg:stroke-color="#403b33" draw:stroke-linejoin="miter" svg:stroke-opacity="100.0%" svg:stroke-width="0.26458332mm"/>
    </style:style>
    <style:style style:family="graphic" style:name="style-137">
      <style:graphic-properties draw:fill="solid" draw:fill-color="#5e4c3b" draw:opacity="100.0%" draw:stroke="solid" svg:stroke-color="#5e4c3b" draw:stroke-linejoin="miter" svg:stroke-opacity="100.0%" svg:stroke-width="0.26458332mm"/>
    </style:style>
    <style:style style:family="graphic" style:name="style-138">
      <style:graphic-properties draw:fill="solid" draw:fill-color="#7b705b" draw:opacity="100.0%" draw:stroke="solid" svg:stroke-color="#7b705b" draw:stroke-linejoin="miter" svg:stroke-opacity="100.0%" svg:stroke-width="0.26458332mm"/>
    </style:style>
    <style:style style:family="graphic" style:name="style-139">
      <style:graphic-properties draw:fill="solid" draw:fill-color="#8b7863" draw:opacity="100.0%" draw:stroke="solid" svg:stroke-color="#8b7863" draw:stroke-linejoin="miter" svg:stroke-opacity="100.0%" svg:stroke-width="0.26458332mm"/>
    </style:style>
    <style:style style:family="graphic" style:name="style-140">
      <style:graphic-properties draw:fill="solid" draw:fill-color="#534f44" draw:opacity="100.0%" draw:stroke="solid" svg:stroke-color="#534f44" draw:stroke-linejoin="miter" svg:stroke-opacity="100.0%" svg:stroke-width="0.26458332mm"/>
    </style:style>
    <style:style style:family="graphic" style:name="style-141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142">
      <style:graphic-properties draw:fill="solid" draw:fill-color="#605c4e" draw:opacity="100.0%" draw:stroke="solid" svg:stroke-color="#605c4e" draw:stroke-linejoin="miter" svg:stroke-opacity="100.0%" svg:stroke-width="0.26458332mm"/>
    </style:style>
    <style:style style:family="graphic" style:name="style-143">
      <style:graphic-properties draw:fill="solid" draw:fill-color="#5d584a" draw:opacity="100.0%" draw:stroke="solid" svg:stroke-color="#5d584a" draw:stroke-linejoin="miter" svg:stroke-opacity="100.0%" svg:stroke-width="0.26458332mm"/>
    </style:style>
    <style:style style:family="graphic" style:name="style-144">
      <style:graphic-properties draw:fill="solid" draw:fill-color="#46413b" draw:opacity="100.0%" draw:stroke="solid" svg:stroke-color="#46413b" draw:stroke-linejoin="miter" svg:stroke-opacity="100.0%" svg:stroke-width="0.26458332mm"/>
    </style:style>
    <style:style style:family="graphic" style:name="style-145">
      <style:graphic-properties draw:fill="solid" draw:fill-color="#ccba9f" draw:opacity="100.0%" draw:stroke="solid" svg:stroke-color="#ccba9f" draw:stroke-linejoin="miter" svg:stroke-opacity="100.0%" svg:stroke-width="0.26458332mm"/>
    </style:style>
    <style:style style:family="graphic" style:name="style-146">
      <style:graphic-properties draw:fill="solid" draw:fill-color="#797460" draw:opacity="100.0%" draw:stroke="solid" svg:stroke-color="#797460" draw:stroke-linejoin="miter" svg:stroke-opacity="100.0%" svg:stroke-width="0.26458332mm"/>
    </style:style>
    <style:style style:family="graphic" style:name="style-147">
      <style:graphic-properties draw:fill="solid" draw:fill-color="#39342f" draw:opacity="100.0%" draw:stroke="solid" svg:stroke-color="#39342f" draw:stroke-linejoin="miter" svg:stroke-opacity="100.0%" svg:stroke-width="0.26458332mm"/>
    </style:style>
    <style:style style:family="graphic" style:name="style-148">
      <style:graphic-properties draw:fill="solid" draw:fill-color="#9a785c" draw:opacity="100.0%" draw:stroke="solid" svg:stroke-color="#9a785c" draw:stroke-linejoin="miter" svg:stroke-opacity="100.0%" svg:stroke-width="0.26458332mm"/>
    </style:style>
    <style:style style:family="graphic" style:name="style-149">
      <style:graphic-properties draw:fill="solid" draw:fill-color="#766751" draw:opacity="100.0%" draw:stroke="solid" svg:stroke-color="#766751" draw:stroke-linejoin="miter" svg:stroke-opacity="100.0%" svg:stroke-width="0.26458332mm"/>
    </style:style>
    <style:style style:family="graphic" style:name="style-150">
      <style:graphic-properties draw:fill="solid" draw:fill-color="#7f6c5a" draw:opacity="100.0%" draw:stroke="solid" svg:stroke-color="#7f6c5a" draw:stroke-linejoin="miter" svg:stroke-opacity="100.0%" svg:stroke-width="0.26458332mm"/>
    </style:style>
    <style:style style:family="graphic" style:name="style-151">
      <style:graphic-properties draw:fill="solid" draw:fill-color="#413b33" draw:opacity="100.0%" draw:stroke="solid" svg:stroke-color="#413b33" draw:stroke-linejoin="miter" svg:stroke-opacity="100.0%" svg:stroke-width="0.26458332mm"/>
    </style:style>
    <style:style style:family="graphic" style:name="style-152">
      <style:graphic-properties draw:fill="solid" draw:fill-color="#454039" draw:opacity="100.0%" draw:stroke="solid" svg:stroke-color="#454039" draw:stroke-linejoin="miter" svg:stroke-opacity="100.0%" svg:stroke-width="0.26458332mm"/>
    </style:style>
    <style:style style:family="graphic" style:name="style-153">
      <style:graphic-properties draw:fill="solid" draw:fill-color="#8d7b66" draw:opacity="100.0%" draw:stroke="solid" svg:stroke-color="#8d7b66" draw:stroke-linejoin="miter" svg:stroke-opacity="100.0%" svg:stroke-width="0.26458332mm"/>
    </style:style>
    <style:style style:family="graphic" style:name="style-154">
      <style:graphic-properties draw:fill="solid" draw:fill-color="#55483d" draw:opacity="100.0%" draw:stroke="solid" svg:stroke-color="#55483d" draw:stroke-linejoin="miter" svg:stroke-opacity="100.0%" svg:stroke-width="0.26458332mm"/>
    </style:style>
    <style:style style:family="graphic" style:name="style-155">
      <style:graphic-properties draw:fill="solid" draw:fill-color="#4d4a3f" draw:opacity="100.0%" draw:stroke="solid" svg:stroke-color="#4d4a3f" draw:stroke-linejoin="miter" svg:stroke-opacity="100.0%" svg:stroke-width="0.26458332mm"/>
    </style:style>
    <style:style style:family="graphic" style:name="style-156">
      <style:graphic-properties draw:fill="solid" draw:fill-color="#705e48" draw:opacity="100.0%" draw:stroke="solid" svg:stroke-color="#705e48" draw:stroke-linejoin="miter" svg:stroke-opacity="100.0%" svg:stroke-width="0.26458332mm"/>
    </style:style>
    <style:style style:family="graphic" style:name="style-157">
      <style:graphic-properties draw:fill="solid" draw:fill-color="#ad8d6d" draw:opacity="100.0%" draw:stroke="solid" svg:stroke-color="#ad8d6d" draw:stroke-linejoin="miter" svg:stroke-opacity="100.0%" svg:stroke-width="0.26458332mm"/>
    </style:style>
    <style:style style:family="graphic" style:name="style-158">
      <style:graphic-properties draw:fill="solid" draw:fill-color="#7c7161" draw:opacity="100.0%" draw:stroke="solid" svg:stroke-color="#7c7161" draw:stroke-linejoin="miter" svg:stroke-opacity="100.0%" svg:stroke-width="0.26458332mm"/>
    </style:style>
    <style:style style:family="graphic" style:name="style-159">
      <style:graphic-properties draw:fill="solid" draw:fill-color="#816d59" draw:opacity="100.0%" draw:stroke="solid" svg:stroke-color="#816d59" draw:stroke-linejoin="miter" svg:stroke-opacity="100.0%" svg:stroke-width="0.26458332mm"/>
    </style:style>
    <style:style style:family="graphic" style:name="style-160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161">
      <style:graphic-properties draw:fill="solid" draw:fill-color="#756a5b" draw:opacity="100.0%" draw:stroke="solid" svg:stroke-color="#756a5b" draw:stroke-linejoin="miter" svg:stroke-opacity="100.0%" svg:stroke-width="0.26458332mm"/>
    </style:style>
    <style:style style:family="graphic" style:name="style-162">
      <style:graphic-properties draw:fill="solid" draw:fill-color="#373734" draw:opacity="100.0%" draw:stroke="solid" svg:stroke-color="#373734" draw:stroke-linejoin="miter" svg:stroke-opacity="100.0%" svg:stroke-width="0.26458332mm"/>
    </style:style>
    <style:style style:family="graphic" style:name="style-163">
      <style:graphic-properties draw:fill="solid" draw:fill-color="#60594f" draw:opacity="100.0%" draw:stroke="solid" svg:stroke-color="#60594f" draw:stroke-linejoin="miter" svg:stroke-opacity="100.0%" svg:stroke-width="0.26458332mm"/>
    </style:style>
    <style:style style:family="graphic" style:name="style-164">
      <style:graphic-properties draw:fill="solid" draw:fill-color="#c2ae8e" draw:opacity="100.0%" draw:stroke="solid" svg:stroke-color="#c2ae8e" draw:stroke-linejoin="miter" svg:stroke-opacity="100.0%" svg:stroke-width="0.26458332mm"/>
    </style:style>
    <style:style style:family="graphic" style:name="style-165">
      <style:graphic-properties draw:fill="solid" draw:fill-color="#856d57" draw:opacity="100.0%" draw:stroke="solid" svg:stroke-color="#856d57" draw:stroke-linejoin="miter" svg:stroke-opacity="100.0%" svg:stroke-width="0.26458332mm"/>
    </style:style>
    <style:style style:family="graphic" style:name="style-166">
      <style:graphic-properties draw:fill="solid" draw:fill-color="#b59a7b" draw:opacity="100.0%" draw:stroke="solid" svg:stroke-color="#b59a7b" draw:stroke-linejoin="miter" svg:stroke-opacity="100.0%" svg:stroke-width="0.26458332mm"/>
    </style:style>
    <style:style style:family="graphic" style:name="style-167">
      <style:graphic-properties draw:fill="solid" draw:fill-color="#cf7d63" draw:opacity="100.0%" draw:stroke="solid" svg:stroke-color="#cf7d63" draw:stroke-linejoin="miter" svg:stroke-opacity="100.0%" svg:stroke-width="0.26458332mm"/>
    </style:style>
    <style:style style:family="graphic" style:name="style-168">
      <style:graphic-properties draw:fill="solid" draw:fill-color="#be6243" draw:opacity="100.0%" draw:stroke="solid" svg:stroke-color="#be6243" draw:stroke-linejoin="miter" svg:stroke-opacity="100.0%" svg:stroke-width="0.26458332mm"/>
    </style:style>
    <style:style style:family="graphic" style:name="style-169">
      <style:graphic-properties draw:fill="solid" draw:fill-color="#816c57" draw:opacity="100.0%" draw:stroke="solid" svg:stroke-color="#816c57" draw:stroke-linejoin="miter" svg:stroke-opacity="100.0%" svg:stroke-width="0.26458332mm"/>
    </style:style>
    <style:style style:family="graphic" style:name="style-170">
      <style:graphic-properties draw:fill="solid" draw:fill-color="#6a5646" draw:opacity="100.0%" draw:stroke="solid" svg:stroke-color="#6a5646" draw:stroke-linejoin="miter" svg:stroke-opacity="100.0%" svg:stroke-width="0.26458332mm"/>
    </style:style>
    <style:style style:family="graphic" style:name="style-171">
      <style:graphic-properties draw:fill="solid" draw:fill-color="#7b6552" draw:opacity="100.0%" draw:stroke="solid" svg:stroke-color="#7b6552" draw:stroke-linejoin="miter" svg:stroke-opacity="100.0%" svg:stroke-width="0.26458332mm"/>
    </style:style>
    <style:style style:family="graphic" style:name="style-172">
      <style:graphic-properties draw:fill="solid" draw:fill-color="#9f8567" draw:opacity="100.0%" draw:stroke="solid" svg:stroke-color="#9f8567" draw:stroke-linejoin="miter" svg:stroke-opacity="100.0%" svg:stroke-width="0.26458332mm"/>
    </style:style>
    <style:style style:family="graphic" style:name="style-173">
      <style:graphic-properties draw:fill="solid" draw:fill-color="#af9674" draw:opacity="100.0%" draw:stroke="solid" svg:stroke-color="#af9674" draw:stroke-linejoin="miter" svg:stroke-opacity="100.0%" svg:stroke-width="0.26458332mm"/>
    </style:style>
    <style:style style:family="graphic" style:name="style-174">
      <style:graphic-properties draw:fill="solid" draw:fill-color="#87634f" draw:opacity="100.0%" draw:stroke="solid" svg:stroke-color="#87634f" draw:stroke-linejoin="miter" svg:stroke-opacity="100.0%" svg:stroke-width="0.26458332mm"/>
    </style:style>
    <style:style style:family="graphic" style:name="style-175">
      <style:graphic-properties draw:fill="solid" draw:fill-color="#4f463c" draw:opacity="100.0%" draw:stroke="solid" svg:stroke-color="#4f463c" draw:stroke-linejoin="miter" svg:stroke-opacity="100.0%" svg:stroke-width="0.26458332mm"/>
    </style:style>
    <style:style style:family="graphic" style:name="style-176">
      <style:graphic-properties draw:fill="solid" draw:fill-color="#3e3d36" draw:opacity="100.0%" draw:stroke="solid" svg:stroke-color="#3e3d36" draw:stroke-linejoin="miter" svg:stroke-opacity="100.0%" svg:stroke-width="0.26458332mm"/>
    </style:style>
    <style:style style:family="graphic" style:name="style-177">
      <style:graphic-properties draw:fill="solid" draw:fill-color="#a8967e" draw:opacity="100.0%" draw:stroke="solid" svg:stroke-color="#a8967e" draw:stroke-linejoin="miter" svg:stroke-opacity="100.0%" svg:stroke-width="0.26458332mm"/>
    </style:style>
    <style:style style:family="graphic" style:name="style-178">
      <style:graphic-properties draw:fill="solid" draw:fill-color="#6c6d62" draw:opacity="100.0%" draw:stroke="solid" svg:stroke-color="#6c6d62" draw:stroke-linejoin="miter" svg:stroke-opacity="100.0%" svg:stroke-width="0.26458332mm"/>
    </style:style>
    <style:style style:family="graphic" style:name="style-179">
      <style:graphic-properties draw:fill="solid" draw:fill-color="#a1876a" draw:opacity="100.0%" draw:stroke="solid" svg:stroke-color="#a1876a" draw:stroke-linejoin="miter" svg:stroke-opacity="100.0%" svg:stroke-width="0.26458332mm"/>
    </style:style>
    <style:style style:family="graphic" style:name="style-180">
      <style:graphic-properties draw:fill="solid" draw:fill-color="#635b50" draw:opacity="100.0%" draw:stroke="solid" svg:stroke-color="#635b50" draw:stroke-linejoin="miter" svg:stroke-opacity="100.0%" svg:stroke-width="0.26458332mm"/>
    </style:style>
    <style:style style:family="graphic" style:name="style-181">
      <style:graphic-properties draw:fill="solid" draw:fill-color="#9c8060" draw:opacity="100.0%" draw:stroke="solid" svg:stroke-color="#9c8060" draw:stroke-linejoin="miter" svg:stroke-opacity="100.0%" svg:stroke-width="0.26458332mm"/>
    </style:style>
    <style:style style:family="graphic" style:name="style-182">
      <style:graphic-properties draw:fill="solid" draw:fill-color="#9e7b5e" draw:opacity="100.0%" draw:stroke="solid" svg:stroke-color="#9e7b5e" draw:stroke-linejoin="miter" svg:stroke-opacity="100.0%" svg:stroke-width="0.26458332mm"/>
    </style:style>
    <style:style style:family="graphic" style:name="style-183">
      <style:graphic-properties draw:fill="solid" draw:fill-color="#9d795a" draw:opacity="100.0%" draw:stroke="solid" svg:stroke-color="#9d795a" draw:stroke-linejoin="miter" svg:stroke-opacity="100.0%" svg:stroke-width="0.26458332mm"/>
    </style:style>
    <style:style style:family="graphic" style:name="style-184">
      <style:graphic-properties draw:fill="solid" draw:fill-color="#bda786" draw:opacity="100.0%" draw:stroke="solid" svg:stroke-color="#bda786" draw:stroke-linejoin="miter" svg:stroke-opacity="100.0%" svg:stroke-width="0.26458332mm"/>
    </style:style>
    <style:style style:family="graphic" style:name="style-185">
      <style:graphic-properties draw:fill="solid" draw:fill-color="#31322e" draw:opacity="100.0%" draw:stroke="solid" svg:stroke-color="#31322e" draw:stroke-linejoin="miter" svg:stroke-opacity="100.0%" svg:stroke-width="0.26458332mm"/>
    </style:style>
    <style:style style:family="graphic" style:name="style-186">
      <style:graphic-properties draw:fill="solid" draw:fill-color="#b79974" draw:opacity="100.0%" draw:stroke="solid" svg:stroke-color="#b79974" draw:stroke-linejoin="miter" svg:stroke-opacity="100.0%" svg:stroke-width="0.26458332mm"/>
    </style:style>
    <style:style style:family="graphic" style:name="style-187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188">
      <style:graphic-properties draw:fill="solid" draw:fill-color="#56554c" draw:opacity="100.0%" draw:stroke="solid" svg:stroke-color="#56554c" draw:stroke-linejoin="miter" svg:stroke-opacity="100.0%" svg:stroke-width="0.26458332mm"/>
    </style:style>
    <style:style style:family="graphic" style:name="style-189">
      <style:graphic-properties draw:fill="solid" draw:fill-color="#3b3831" draw:opacity="100.0%" draw:stroke="solid" svg:stroke-color="#3b3831" draw:stroke-linejoin="miter" svg:stroke-opacity="100.0%" svg:stroke-width="0.26458332mm"/>
    </style:style>
    <style:style style:family="graphic" style:name="style-190">
      <style:graphic-properties draw:fill="solid" draw:fill-color="#b1a088" draw:opacity="100.0%" draw:stroke="solid" svg:stroke-color="#b1a088" draw:stroke-linejoin="miter" svg:stroke-opacity="100.0%" svg:stroke-width="0.26458332mm"/>
    </style:style>
    <style:style style:family="graphic" style:name="style-191">
      <style:graphic-properties draw:fill="solid" draw:fill-color="#76725d" draw:opacity="100.0%" draw:stroke="solid" svg:stroke-color="#76725d" draw:stroke-linejoin="miter" svg:stroke-opacity="100.0%" svg:stroke-width="0.26458332mm"/>
    </style:style>
    <style:style style:family="graphic" style:name="style-192">
      <style:graphic-properties draw:fill="solid" draw:fill-color="#8a785b" draw:opacity="100.0%" draw:stroke="solid" svg:stroke-color="#8a785b" draw:stroke-linejoin="miter" svg:stroke-opacity="100.0%" svg:stroke-width="0.26458332mm"/>
    </style:style>
    <style:style style:family="graphic" style:name="style-193">
      <style:graphic-properties draw:fill="solid" draw:fill-color="#a58b6e" draw:opacity="100.0%" draw:stroke="solid" svg:stroke-color="#a58b6e" draw:stroke-linejoin="miter" svg:stroke-opacity="100.0%" svg:stroke-width="0.26458332mm"/>
    </style:style>
    <style:style style:family="graphic" style:name="style-194">
      <style:graphic-properties draw:fill="solid" draw:fill-color="#8b6f57" draw:opacity="100.0%" draw:stroke="solid" svg:stroke-color="#8b6f57" draw:stroke-linejoin="miter" svg:stroke-opacity="100.0%" svg:stroke-width="0.26458332mm"/>
    </style:style>
    <style:style style:family="graphic" style:name="style-195">
      <style:graphic-properties draw:fill="solid" draw:fill-color="#413a33" draw:opacity="100.0%" draw:stroke="solid" svg:stroke-color="#413a33" draw:stroke-linejoin="miter" svg:stroke-opacity="100.0%" svg:stroke-width="0.26458332mm"/>
    </style:style>
    <style:style style:family="graphic" style:name="style-196">
      <style:graphic-properties draw:fill="solid" draw:fill-color="#453d35" draw:opacity="100.0%" draw:stroke="solid" svg:stroke-color="#453d35" draw:stroke-linejoin="miter" svg:stroke-opacity="100.0%" svg:stroke-width="0.26458332mm"/>
    </style:style>
    <style:style style:family="graphic" style:name="style-197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198">
      <style:graphic-properties draw:fill="solid" draw:fill-color="#7e6348" draw:opacity="100.0%" draw:stroke="solid" svg:stroke-color="#7e6348" draw:stroke-linejoin="miter" svg:stroke-opacity="100.0%" svg:stroke-width="0.26458332mm"/>
    </style:style>
    <style:style style:family="graphic" style:name="style-199">
      <style:graphic-properties draw:fill="solid" draw:fill-color="#7a7969" draw:opacity="100.0%" draw:stroke="solid" svg:stroke-color="#7a7969" draw:stroke-linejoin="miter" svg:stroke-opacity="100.0%" svg:stroke-width="0.26458332mm"/>
    </style:style>
    <style:style style:family="graphic" style:name="style-200">
      <style:graphic-properties draw:fill="solid" draw:fill-color="#6c5d4d" draw:opacity="100.0%" draw:stroke="solid" svg:stroke-color="#6c5d4d" draw:stroke-linejoin="miter" svg:stroke-opacity="100.0%" svg:stroke-width="0.26458332mm"/>
    </style:style>
    <style:style style:family="graphic" style:name="style-201">
      <style:graphic-properties draw:fill="solid" draw:fill-color="#886c56" draw:opacity="100.0%" draw:stroke="solid" svg:stroke-color="#886c56" draw:stroke-linejoin="miter" svg:stroke-opacity="100.0%" svg:stroke-width="0.26458332mm"/>
    </style:style>
    <style:style style:family="graphic" style:name="style-202">
      <style:graphic-properties draw:fill="solid" draw:fill-color="#bea88c" draw:opacity="100.0%" draw:stroke="solid" svg:stroke-color="#bea88c" draw:stroke-linejoin="miter" svg:stroke-opacity="100.0%" svg:stroke-width="0.26458332mm"/>
    </style:style>
    <style:style style:family="graphic" style:name="style-203">
      <style:graphic-properties draw:fill="solid" draw:fill-color="#b99761" draw:opacity="100.0%" draw:stroke="solid" svg:stroke-color="#b99761" draw:stroke-linejoin="miter" svg:stroke-opacity="100.0%" svg:stroke-width="0.26458332mm"/>
    </style:style>
    <style:style style:family="graphic" style:name="style-204">
      <style:graphic-properties draw:fill="solid" draw:fill-color="#c4ac8f" draw:opacity="100.0%" draw:stroke="solid" svg:stroke-color="#c4ac8f" draw:stroke-linejoin="miter" svg:stroke-opacity="100.0%" svg:stroke-width="0.26458332mm"/>
    </style:style>
    <style:style style:family="graphic" style:name="style-205">
      <style:graphic-properties draw:fill="solid" draw:fill-color="#d18c72" draw:opacity="100.0%" draw:stroke="solid" svg:stroke-color="#d18c72" draw:stroke-linejoin="miter" svg:stroke-opacity="100.0%" svg:stroke-width="0.26458332mm"/>
    </style:style>
    <style:style style:family="graphic" style:name="style-206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207">
      <style:graphic-properties draw:fill="solid" draw:fill-color="#66665b" draw:opacity="100.0%" draw:stroke="solid" svg:stroke-color="#66665b" draw:stroke-linejoin="miter" svg:stroke-opacity="100.0%" svg:stroke-width="0.26458332mm"/>
    </style:style>
    <style:style style:family="graphic" style:name="style-208">
      <style:graphic-properties draw:fill="solid" draw:fill-color="#71685c" draw:opacity="100.0%" draw:stroke="solid" svg:stroke-color="#71685c" draw:stroke-linejoin="miter" svg:stroke-opacity="100.0%" svg:stroke-width="0.26458332mm"/>
    </style:style>
    <style:style style:family="graphic" style:name="style-209">
      <style:graphic-properties draw:fill="solid" draw:fill-color="#766a58" draw:opacity="100.0%" draw:stroke="solid" svg:stroke-color="#766a58" draw:stroke-linejoin="miter" svg:stroke-opacity="100.0%" svg:stroke-width="0.26458332mm"/>
    </style:style>
    <style:style style:family="graphic" style:name="style-210">
      <style:graphic-properties draw:fill="solid" draw:fill-color="#a78162" draw:opacity="100.0%" draw:stroke="solid" svg:stroke-color="#a78162" draw:stroke-linejoin="miter" svg:stroke-opacity="100.0%" svg:stroke-width="0.26458332mm"/>
    </style:style>
    <style:style style:family="graphic" style:name="style-211">
      <style:graphic-properties draw:fill="solid" draw:fill-color="#8a715b" draw:opacity="100.0%" draw:stroke="solid" svg:stroke-color="#8a715b" draw:stroke-linejoin="miter" svg:stroke-opacity="100.0%" svg:stroke-width="0.26458332mm"/>
    </style:style>
    <style:style style:family="graphic" style:name="style-212">
      <style:graphic-properties draw:fill="solid" draw:fill-color="#5a584d" draw:opacity="100.0%" draw:stroke="solid" svg:stroke-color="#5a584d" draw:stroke-linejoin="miter" svg:stroke-opacity="100.0%" svg:stroke-width="0.26458332mm"/>
    </style:style>
    <style:style style:family="graphic" style:name="style-213">
      <style:graphic-properties draw:fill="solid" draw:fill-color="#625b4c" draw:opacity="100.0%" draw:stroke="solid" svg:stroke-color="#625b4c" draw:stroke-linejoin="miter" svg:stroke-opacity="100.0%" svg:stroke-width="0.26458332mm"/>
    </style:style>
    <style:style style:family="graphic" style:name="style-214">
      <style:graphic-properties draw:fill="solid" draw:fill-color="#7d674e" draw:opacity="100.0%" draw:stroke="solid" svg:stroke-color="#7d674e" draw:stroke-linejoin="miter" svg:stroke-opacity="100.0%" svg:stroke-width="0.26458332mm"/>
    </style:style>
    <style:style style:family="graphic" style:name="style-215">
      <style:graphic-properties draw:fill="solid" draw:fill-color="#434039" draw:opacity="100.0%" draw:stroke="solid" svg:stroke-color="#434039" draw:stroke-linejoin="miter" svg:stroke-opacity="100.0%" svg:stroke-width="0.26458332mm"/>
    </style:style>
    <style:style style:family="graphic" style:name="style-216">
      <style:graphic-properties draw:fill="solid" draw:fill-color="#5d594b" draw:opacity="100.0%" draw:stroke="solid" svg:stroke-color="#5d594b" draw:stroke-linejoin="miter" svg:stroke-opacity="100.0%" svg:stroke-width="0.26458332mm"/>
    </style:style>
    <style:style style:family="graphic" style:name="style-217">
      <style:graphic-properties draw:fill="solid" draw:fill-color="#aa9d81" draw:opacity="100.0%" draw:stroke="solid" svg:stroke-color="#aa9d81" draw:stroke-linejoin="miter" svg:stroke-opacity="100.0%" svg:stroke-width="0.26458332mm"/>
    </style:style>
    <style:style style:family="graphic" style:name="style-218">
      <style:graphic-properties draw:fill="solid" draw:fill-color="#5a5a51" draw:opacity="100.0%" draw:stroke="solid" svg:stroke-color="#5a5a51" draw:stroke-linejoin="miter" svg:stroke-opacity="100.0%" svg:stroke-width="0.26458332mm"/>
    </style:style>
    <style:style style:family="graphic" style:name="style-219">
      <style:graphic-properties draw:fill="solid" draw:fill-color="#b5a289" draw:opacity="100.0%" draw:stroke="solid" svg:stroke-color="#b5a289" draw:stroke-linejoin="miter" svg:stroke-opacity="100.0%" svg:stroke-width="0.26458332mm"/>
    </style:style>
    <style:style style:family="graphic" style:name="style-220">
      <style:graphic-properties draw:fill="solid" draw:fill-color="#d1876e" draw:opacity="100.0%" draw:stroke="solid" svg:stroke-color="#d1876e" draw:stroke-linejoin="miter" svg:stroke-opacity="100.0%" svg:stroke-width="0.26458332mm"/>
    </style:style>
    <style:style style:family="graphic" style:name="style-221">
      <style:graphic-properties draw:fill="solid" draw:fill-color="#7d7162" draw:opacity="100.0%" draw:stroke="solid" svg:stroke-color="#7d7162" draw:stroke-linejoin="miter" svg:stroke-opacity="100.0%" svg:stroke-width="0.26458332mm"/>
    </style:style>
    <style:style style:family="graphic" style:name="style-222">
      <style:graphic-properties draw:fill="solid" draw:fill-color="#867663" draw:opacity="100.0%" draw:stroke="solid" svg:stroke-color="#867663" draw:stroke-linejoin="miter" svg:stroke-opacity="100.0%" svg:stroke-width="0.26458332mm"/>
    </style:style>
    <style:style style:family="graphic" style:name="style-223">
      <style:graphic-properties draw:fill="solid" draw:fill-color="#d18268" draw:opacity="100.0%" draw:stroke="solid" svg:stroke-color="#d18268" draw:stroke-linejoin="miter" svg:stroke-opacity="100.0%" svg:stroke-width="0.26458332mm"/>
    </style:style>
    <style:style style:family="graphic" style:name="style-224">
      <style:graphic-properties draw:fill="solid" draw:fill-color="#5e5548" draw:opacity="100.0%" draw:stroke="solid" svg:stroke-color="#5e5548" draw:stroke-linejoin="miter" svg:stroke-opacity="100.0%" svg:stroke-width="0.26458332mm"/>
    </style:style>
    <style:style style:family="graphic" style:name="style-225">
      <style:graphic-properties draw:fill="solid" draw:fill-color="#c4b093" draw:opacity="100.0%" draw:stroke="solid" svg:stroke-color="#c4b093" draw:stroke-linejoin="miter" svg:stroke-opacity="100.0%" svg:stroke-width="0.26458332mm"/>
    </style:style>
    <style:style style:family="graphic" style:name="style-226">
      <style:graphic-properties draw:fill="solid" draw:fill-color="#d6c8b4" draw:opacity="100.0%" draw:stroke="solid" svg:stroke-color="#d6c8b4" draw:stroke-linejoin="miter" svg:stroke-opacity="100.0%" svg:stroke-width="0.26458332mm"/>
    </style:style>
    <style:style style:family="graphic" style:name="style-227">
      <style:graphic-properties draw:fill="solid" draw:fill-color="#bba285" draw:opacity="100.0%" draw:stroke="solid" svg:stroke-color="#bba285" draw:stroke-linejoin="miter" svg:stroke-opacity="100.0%" svg:stroke-width="0.26458332mm"/>
    </style:style>
    <style:style style:family="graphic" style:name="style-228">
      <style:graphic-properties draw:fill="solid" draw:fill-color="#726d59" draw:opacity="100.0%" draw:stroke="solid" svg:stroke-color="#726d59" draw:stroke-linejoin="miter" svg:stroke-opacity="100.0%" svg:stroke-width="0.26458332mm"/>
    </style:style>
    <style:style style:family="graphic" style:name="style-229">
      <style:graphic-properties draw:fill="solid" draw:fill-color="#49473d" draw:opacity="100.0%" draw:stroke="solid" svg:stroke-color="#49473d" draw:stroke-linejoin="miter" svg:stroke-opacity="100.0%" svg:stroke-width="0.26458332mm"/>
    </style:style>
    <style:style style:family="graphic" style:name="style-230">
      <style:graphic-properties draw:fill="solid" draw:fill-color="#705c4c" draw:opacity="100.0%" draw:stroke="solid" svg:stroke-color="#705c4c" draw:stroke-linejoin="miter" svg:stroke-opacity="100.0%" svg:stroke-width="0.26458332mm"/>
    </style:style>
    <style:style style:family="graphic" style:name="style-231">
      <style:graphic-properties draw:fill="solid" draw:fill-color="#3c3a33" draw:opacity="100.0%" draw:stroke="solid" svg:stroke-color="#3c3a33" draw:stroke-linejoin="miter" svg:stroke-opacity="100.0%" svg:stroke-width="0.26458332mm"/>
    </style:style>
    <style:style style:family="graphic" style:name="style-232">
      <style:graphic-properties draw:fill="solid" draw:fill-color="#897057" draw:opacity="100.0%" draw:stroke="solid" svg:stroke-color="#897057" draw:stroke-linejoin="miter" svg:stroke-opacity="100.0%" svg:stroke-width="0.26458332mm"/>
    </style:style>
    <style:style style:family="graphic" style:name="style-233">
      <style:graphic-properties draw:fill="solid" draw:fill-color="#c4b194" draw:opacity="100.0%" draw:stroke="solid" svg:stroke-color="#c4b194" draw:stroke-linejoin="miter" svg:stroke-opacity="100.0%" svg:stroke-width="0.26458332mm"/>
    </style:style>
    <style:style style:family="graphic" style:name="style-234">
      <style:graphic-properties draw:fill="solid" draw:fill-color="#d29278" draw:opacity="100.0%" draw:stroke="solid" svg:stroke-color="#d29278" draw:stroke-linejoin="miter" svg:stroke-opacity="100.0%" svg:stroke-width="0.26458332mm"/>
    </style:style>
    <style:style style:family="graphic" style:name="style-235">
      <style:graphic-properties draw:fill="solid" draw:fill-color="#36342f" draw:opacity="100.0%" draw:stroke="solid" svg:stroke-color="#36342f" draw:stroke-linejoin="miter" svg:stroke-opacity="100.0%" svg:stroke-width="0.26458332mm"/>
    </style:style>
    <style:style style:family="graphic" style:name="style-236">
      <style:graphic-properties draw:fill="solid" draw:fill-color="#d5997e" draw:opacity="100.0%" draw:stroke="solid" svg:stroke-color="#d5997e" draw:stroke-linejoin="miter" svg:stroke-opacity="100.0%" svg:stroke-width="0.26458332mm"/>
    </style:style>
    <style:style style:family="graphic" style:name="style-237">
      <style:graphic-properties draw:fill="solid" draw:fill-color="#605746" draw:opacity="100.0%" draw:stroke="solid" svg:stroke-color="#605746" draw:stroke-linejoin="miter" svg:stroke-opacity="100.0%" svg:stroke-width="0.26458332mm"/>
    </style:style>
    <style:style style:family="graphic" style:name="style-238">
      <style:graphic-properties draw:fill="solid" draw:fill-color="#d5a085" draw:opacity="100.0%" draw:stroke="solid" svg:stroke-color="#d5a085" draw:stroke-linejoin="miter" svg:stroke-opacity="100.0%" svg:stroke-width="0.26458332mm"/>
    </style:style>
    <style:style style:family="graphic" style:name="style-239">
      <style:graphic-properties draw:fill="solid" draw:fill-color="#87735e" draw:opacity="100.0%" draw:stroke="solid" svg:stroke-color="#87735e" draw:stroke-linejoin="miter" svg:stroke-opacity="100.0%" svg:stroke-width="0.26458332mm"/>
    </style:style>
    <style:style style:family="graphic" style:name="style-240">
      <style:graphic-properties draw:fill="solid" draw:fill-color="#6b5849" draw:opacity="100.0%" draw:stroke="solid" svg:stroke-color="#6b5849" draw:stroke-linejoin="miter" svg:stroke-opacity="100.0%" svg:stroke-width="0.26458332mm"/>
    </style:style>
    <style:style style:family="graphic" style:name="style-241">
      <style:graphic-properties draw:fill="solid" draw:fill-color="#63574b" draw:opacity="100.0%" draw:stroke="solid" svg:stroke-color="#63574b" draw:stroke-linejoin="miter" svg:stroke-opacity="100.0%" svg:stroke-width="0.26458332mm"/>
    </style:style>
    <style:style style:family="graphic" style:name="style-242">
      <style:graphic-properties draw:fill="solid" draw:fill-color="#606358" draw:opacity="100.0%" draw:stroke="solid" svg:stroke-color="#606358" draw:stroke-linejoin="miter" svg:stroke-opacity="100.0%" svg:stroke-width="0.26458332mm"/>
    </style:style>
    <style:style style:family="graphic" style:name="style-243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244">
      <style:graphic-properties draw:fill="solid" draw:fill-color="#81684d" draw:opacity="100.0%" draw:stroke="solid" svg:stroke-color="#81684d" draw:stroke-linejoin="miter" svg:stroke-opacity="100.0%" svg:stroke-width="0.26458332mm"/>
    </style:style>
    <style:style style:family="graphic" style:name="style-245">
      <style:graphic-properties draw:fill="solid" draw:fill-color="#756654" draw:opacity="100.0%" draw:stroke="solid" svg:stroke-color="#756654" draw:stroke-linejoin="miter" svg:stroke-opacity="100.0%" svg:stroke-width="0.26458332mm"/>
    </style:style>
    <style:style style:family="graphic" style:name="style-246">
      <style:graphic-properties draw:fill="solid" draw:fill-color="#51534b" draw:opacity="100.0%" draw:stroke="solid" svg:stroke-color="#51534b" draw:stroke-linejoin="miter" svg:stroke-opacity="100.0%" svg:stroke-width="0.26458332mm"/>
    </style:style>
    <style:style style:family="graphic" style:name="style-247">
      <style:graphic-properties draw:fill="solid" draw:fill-color="#5a4f45" draw:opacity="100.0%" draw:stroke="solid" svg:stroke-color="#5a4f45" draw:stroke-linejoin="miter" svg:stroke-opacity="100.0%" svg:stroke-width="0.26458332mm"/>
    </style:style>
    <style:style style:family="graphic" style:name="style-248">
      <style:graphic-properties draw:fill="solid" draw:fill-color="#d18970" draw:opacity="100.0%" draw:stroke="solid" svg:stroke-color="#d18970" draw:stroke-linejoin="miter" svg:stroke-opacity="100.0%" svg:stroke-width="0.26458332mm"/>
    </style:style>
    <style:style style:family="graphic" style:name="style-249">
      <style:graphic-properties draw:fill="solid" draw:fill-color="#9f7f66" draw:opacity="100.0%" draw:stroke="solid" svg:stroke-color="#9f7f66" draw:stroke-linejoin="miter" svg:stroke-opacity="100.0%" svg:stroke-width="0.26458332mm"/>
    </style:style>
    <style:style style:family="graphic" style:name="style-250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251">
      <style:graphic-properties draw:fill="solid" draw:fill-color="#cbb699" draw:opacity="100.0%" draw:stroke="solid" svg:stroke-color="#cbb699" draw:stroke-linejoin="miter" svg:stroke-opacity="100.0%" svg:stroke-width="0.26458332mm"/>
    </style:style>
    <style:style style:family="graphic" style:name="style-252">
      <style:graphic-properties draw:fill="solid" draw:fill-color="#5c5c52" draw:opacity="100.0%" draw:stroke="solid" svg:stroke-color="#5c5c52" draw:stroke-linejoin="miter" svg:stroke-opacity="100.0%" svg:stroke-width="0.26458332mm"/>
    </style:style>
    <style:style style:family="graphic" style:name="style-253">
      <style:graphic-properties draw:fill="solid" draw:fill-color="#625f52" draw:opacity="100.0%" draw:stroke="solid" svg:stroke-color="#625f52" draw:stroke-linejoin="miter" svg:stroke-opacity="100.0%" svg:stroke-width="0.26458332mm"/>
    </style:style>
    <style:style style:family="graphic" style:name="style-254">
      <style:graphic-properties draw:fill="solid" draw:fill-color="#8b6f50" draw:opacity="100.0%" draw:stroke="solid" svg:stroke-color="#8b6f50" draw:stroke-linejoin="miter" svg:stroke-opacity="100.0%" svg:stroke-width="0.26458332mm"/>
    </style:style>
    <style:style style:family="graphic" style:name="style-255">
      <style:graphic-properties draw:fill="solid" draw:fill-color="#ab8e70" draw:opacity="100.0%" draw:stroke="solid" svg:stroke-color="#ab8e70" draw:stroke-linejoin="miter" svg:stroke-opacity="100.0%" svg:stroke-width="0.26458332mm"/>
    </style:style>
    <style:style style:family="graphic" style:name="style-256">
      <style:graphic-properties draw:fill="solid" draw:fill-color="#554b41" draw:opacity="100.0%" draw:stroke="solid" svg:stroke-color="#554b41" draw:stroke-linejoin="miter" svg:stroke-opacity="100.0%" svg:stroke-width="0.26458332mm"/>
    </style:style>
    <style:style style:family="graphic" style:name="style-257">
      <style:graphic-properties draw:fill="solid" draw:fill-color="#8e7b67" draw:opacity="100.0%" draw:stroke="solid" svg:stroke-color="#8e7b67" draw:stroke-linejoin="miter" svg:stroke-opacity="100.0%" svg:stroke-width="0.26458332mm"/>
    </style:style>
    <style:style style:family="graphic" style:name="style-258">
      <style:graphic-properties draw:fill="solid" draw:fill-color="#737669" draw:opacity="100.0%" draw:stroke="solid" svg:stroke-color="#737669" draw:stroke-linejoin="miter" svg:stroke-opacity="100.0%" svg:stroke-width="0.26458332mm"/>
    </style:style>
    <style:style style:family="graphic" style:name="style-259">
      <style:graphic-properties draw:fill="solid" draw:fill-color="#46433c" draw:opacity="100.0%" draw:stroke="solid" svg:stroke-color="#46433c" draw:stroke-linejoin="miter" svg:stroke-opacity="100.0%" svg:stroke-width="0.26458332mm"/>
    </style:style>
    <style:style style:family="graphic" style:name="style-260">
      <style:graphic-properties draw:fill="solid" draw:fill-color="#54554c" draw:opacity="100.0%" draw:stroke="solid" svg:stroke-color="#54554c" draw:stroke-linejoin="miter" svg:stroke-opacity="100.0%" svg:stroke-width="0.26458332mm"/>
    </style:style>
    <style:style style:family="graphic" style:name="style-261">
      <style:graphic-properties draw:fill="solid" draw:fill-color="#695848" draw:opacity="100.0%" draw:stroke="solid" svg:stroke-color="#695848" draw:stroke-linejoin="miter" svg:stroke-opacity="100.0%" svg:stroke-width="0.26458332mm"/>
    </style:style>
    <style:style style:family="graphic" style:name="style-262">
      <style:graphic-properties draw:fill="solid" draw:fill-color="#5b4e42" draw:opacity="100.0%" draw:stroke="solid" svg:stroke-color="#5b4e42" draw:stroke-linejoin="miter" svg:stroke-opacity="100.0%" svg:stroke-width="0.26458332mm"/>
    </style:style>
    <style:style style:family="graphic" style:name="style-263">
      <style:graphic-properties draw:fill="solid" draw:fill-color="#bb9a73" draw:opacity="100.0%" draw:stroke="solid" svg:stroke-color="#bb9a73" draw:stroke-linejoin="miter" svg:stroke-opacity="100.0%" svg:stroke-width="0.26458332mm"/>
    </style:style>
    <style:style style:family="graphic" style:name="style-264">
      <style:graphic-properties draw:fill="solid" draw:fill-color="#a98d6f" draw:opacity="100.0%" draw:stroke="solid" svg:stroke-color="#a98d6f" draw:stroke-linejoin="miter" svg:stroke-opacity="100.0%" svg:stroke-width="0.26458332mm"/>
    </style:style>
    <style:style style:family="graphic" style:name="style-265">
      <style:graphic-properties draw:fill="solid" draw:fill-color="#bfa98d" draw:opacity="100.0%" draw:stroke="solid" svg:stroke-color="#bfa98d" draw:stroke-linejoin="miter" svg:stroke-opacity="100.0%" svg:stroke-width="0.26458332mm"/>
    </style:style>
    <style:style style:family="graphic" style:name="style-266">
      <style:graphic-properties draw:fill="solid" draw:fill-color="#7f6f5c" draw:opacity="100.0%" draw:stroke="solid" svg:stroke-color="#7f6f5c" draw:stroke-linejoin="miter" svg:stroke-opacity="100.0%" svg:stroke-width="0.26458332mm"/>
    </style:style>
    <style:style style:family="graphic" style:name="style-267">
      <style:graphic-properties draw:fill="solid" draw:fill-color="#d18a71" draw:opacity="100.0%" draw:stroke="solid" svg:stroke-color="#d18a71" draw:stroke-linejoin="miter" svg:stroke-opacity="100.0%" svg:stroke-width="0.26458332mm"/>
    </style:style>
    <style:style style:family="graphic" style:name="style-268">
      <style:graphic-properties draw:fill="solid" draw:fill-color="#877663" draw:opacity="100.0%" draw:stroke="solid" svg:stroke-color="#877663" draw:stroke-linejoin="miter" svg:stroke-opacity="100.0%" svg:stroke-width="0.26458332mm"/>
    </style:style>
    <style:style style:family="graphic" style:name="style-269">
      <style:graphic-properties draw:fill="solid" draw:fill-color="#d3997e" draw:opacity="100.0%" draw:stroke="solid" svg:stroke-color="#d3997e" draw:stroke-linejoin="miter" svg:stroke-opacity="100.0%" svg:stroke-width="0.26458332mm"/>
    </style:style>
    <style:style style:family="graphic" style:name="style-270">
      <style:graphic-properties draw:fill="solid" draw:fill-color="#877866" draw:opacity="100.0%" draw:stroke="solid" svg:stroke-color="#877866" draw:stroke-linejoin="miter" svg:stroke-opacity="100.0%" svg:stroke-width="0.26458332mm"/>
    </style:style>
    <style:style style:family="graphic" style:name="style-271">
      <style:graphic-properties draw:fill="solid" draw:fill-color="#d2b99d" draw:opacity="100.0%" draw:stroke="solid" svg:stroke-color="#d2b99d" draw:stroke-linejoin="miter" svg:stroke-opacity="100.0%" svg:stroke-width="0.26458332mm"/>
    </style:style>
    <style:style style:family="graphic" style:name="style-272">
      <style:graphic-properties draw:fill="solid" draw:fill-color="#b09476" draw:opacity="100.0%" draw:stroke="solid" svg:stroke-color="#b09476" draw:stroke-linejoin="miter" svg:stroke-opacity="100.0%" svg:stroke-width="0.26458332mm"/>
    </style:style>
    <style:style style:family="graphic" style:name="style-273">
      <style:graphic-properties draw:fill="solid" draw:fill-color="#403e38" draw:opacity="100.0%" draw:stroke="solid" svg:stroke-color="#403e38" draw:stroke-linejoin="miter" svg:stroke-opacity="100.0%" svg:stroke-width="0.26458332mm"/>
    </style:style>
    <style:style style:family="graphic" style:name="style-274">
      <style:graphic-properties draw:fill="solid" draw:fill-color="#8b7e6d" draw:opacity="100.0%" draw:stroke="solid" svg:stroke-color="#8b7e6d" draw:stroke-linejoin="miter" svg:stroke-opacity="100.0%" svg:stroke-width="0.26458332mm"/>
    </style:style>
    <style:style style:family="graphic" style:name="style-275">
      <style:graphic-properties draw:fill="solid" draw:fill-color="#96694e" draw:opacity="100.0%" draw:stroke="solid" svg:stroke-color="#96694e" draw:stroke-linejoin="miter" svg:stroke-opacity="100.0%" svg:stroke-width="0.26458332mm"/>
    </style:style>
    <style:style style:family="graphic" style:name="style-276">
      <style:graphic-properties draw:fill="solid" draw:fill-color="#c3b094" draw:opacity="100.0%" draw:stroke="solid" svg:stroke-color="#c3b094" draw:stroke-linejoin="miter" svg:stroke-opacity="100.0%" svg:stroke-width="0.26458332mm"/>
    </style:style>
    <style:style style:family="graphic" style:name="style-277">
      <style:graphic-properties draw:fill="solid" draw:fill-color="#b0987c" draw:opacity="100.0%" draw:stroke="solid" svg:stroke-color="#b0987c" draw:stroke-linejoin="miter" svg:stroke-opacity="100.0%" svg:stroke-width="0.26458332mm"/>
    </style:style>
    <style:style style:family="graphic" style:name="style-278">
      <style:graphic-properties draw:fill="solid" draw:fill-color="#af9b82" draw:opacity="100.0%" draw:stroke="solid" svg:stroke-color="#af9b82" draw:stroke-linejoin="miter" svg:stroke-opacity="100.0%" svg:stroke-width="0.26458332mm"/>
    </style:style>
    <style:style style:family="graphic" style:name="style-279">
      <style:graphic-properties draw:fill="solid" draw:fill-color="#504c43" draw:opacity="100.0%" draw:stroke="solid" svg:stroke-color="#504c43" draw:stroke-linejoin="miter" svg:stroke-opacity="100.0%" svg:stroke-width="0.26458332mm"/>
    </style:style>
    <style:style style:family="graphic" style:name="style-280">
      <style:graphic-properties draw:fill="solid" draw:fill-color="#79674d" draw:opacity="100.0%" draw:stroke="solid" svg:stroke-color="#79674d" draw:stroke-linejoin="miter" svg:stroke-opacity="100.0%" svg:stroke-width="0.26458332mm"/>
    </style:style>
    <style:style style:family="graphic" style:name="style-281">
      <style:graphic-properties draw:fill="solid" draw:fill-color="#3c3b36" draw:opacity="100.0%" draw:stroke="solid" svg:stroke-color="#3c3b36" draw:stroke-linejoin="miter" svg:stroke-opacity="100.0%" svg:stroke-width="0.26458332mm"/>
    </style:style>
    <style:style style:family="graphic" style:name="style-282">
      <style:graphic-properties draw:fill="solid" draw:fill-color="#92745d" draw:opacity="100.0%" draw:stroke="solid" svg:stroke-color="#92745d" draw:stroke-linejoin="miter" svg:stroke-opacity="100.0%" svg:stroke-width="0.26458332mm"/>
    </style:style>
    <style:style style:family="graphic" style:name="style-283">
      <style:graphic-properties draw:fill="solid" draw:fill-color="#826954" draw:opacity="100.0%" draw:stroke="solid" svg:stroke-color="#826954" draw:stroke-linejoin="miter" svg:stroke-opacity="100.0%" svg:stroke-width="0.26458332mm"/>
    </style:style>
    <style:style style:family="graphic" style:name="style-284">
      <style:graphic-properties draw:fill="solid" draw:fill-color="#3d3932" draw:opacity="100.0%" draw:stroke="solid" svg:stroke-color="#3d3932" draw:stroke-linejoin="miter" svg:stroke-opacity="100.0%" svg:stroke-width="0.26458332mm"/>
    </style:style>
    <style:style style:family="graphic" style:name="style-285">
      <style:graphic-properties draw:fill="solid" draw:fill-color="#75634f" draw:opacity="100.0%" draw:stroke="solid" svg:stroke-color="#75634f" draw:stroke-linejoin="miter" svg:stroke-opacity="100.0%" svg:stroke-width="0.26458332mm"/>
    </style:style>
    <style:style style:family="graphic" style:name="style-286">
      <style:graphic-properties draw:fill="solid" draw:fill-color="#9c8d78" draw:opacity="100.0%" draw:stroke="solid" svg:stroke-color="#9c8d78" draw:stroke-linejoin="miter" svg:stroke-opacity="100.0%" svg:stroke-width="0.26458332mm"/>
    </style:style>
    <style:style style:family="graphic" style:name="style-287">
      <style:graphic-properties draw:fill="solid" draw:fill-color="#443c34" draw:opacity="100.0%" draw:stroke="solid" svg:stroke-color="#443c34" draw:stroke-linejoin="miter" svg:stroke-opacity="100.0%" svg:stroke-width="0.26458332mm"/>
    </style:style>
    <style:style style:family="graphic" style:name="style-288">
      <style:graphic-properties draw:fill="solid" draw:fill-color="#8b7b69" draw:opacity="100.0%" draw:stroke="solid" svg:stroke-color="#8b7b69" draw:stroke-linejoin="miter" svg:stroke-opacity="100.0%" svg:stroke-width="0.26458332mm"/>
    </style:style>
    <style:style style:family="graphic" style:name="style-289">
      <style:graphic-properties draw:fill="solid" draw:fill-color="#373531" draw:opacity="100.0%" draw:stroke="solid" svg:stroke-color="#373531" draw:stroke-linejoin="miter" svg:stroke-opacity="100.0%" svg:stroke-width="0.26458332mm"/>
    </style:style>
    <style:style style:family="graphic" style:name="style-290">
      <style:graphic-properties draw:fill="solid" draw:fill-color="#796f5a" draw:opacity="100.0%" draw:stroke="solid" svg:stroke-color="#796f5a" draw:stroke-linejoin="miter" svg:stroke-opacity="100.0%" svg:stroke-width="0.26458332mm"/>
    </style:style>
    <style:style style:family="graphic" style:name="style-291">
      <style:graphic-properties draw:fill="solid" draw:fill-color="#887763" draw:opacity="100.0%" draw:stroke="solid" svg:stroke-color="#887763" draw:stroke-linejoin="miter" svg:stroke-opacity="100.0%" svg:stroke-width="0.26458332mm"/>
    </style:style>
    <style:style style:family="graphic" style:name="style-292">
      <style:graphic-properties draw:fill="solid" draw:fill-color="#9b866f" draw:opacity="100.0%" draw:stroke="solid" svg:stroke-color="#9b866f" draw:stroke-linejoin="miter" svg:stroke-opacity="100.0%" svg:stroke-width="0.26458332mm"/>
    </style:style>
    <style:style style:family="graphic" style:name="style-293">
      <style:graphic-properties draw:fill="solid" draw:fill-color="#d5b195" draw:opacity="100.0%" draw:stroke="solid" svg:stroke-color="#d5b195" draw:stroke-linejoin="miter" svg:stroke-opacity="100.0%" svg:stroke-width="0.26458332mm"/>
    </style:style>
    <style:style style:family="graphic" style:name="style-294">
      <style:graphic-properties draw:fill="solid" draw:fill-color="#625242" draw:opacity="100.0%" draw:stroke="solid" svg:stroke-color="#625242" draw:stroke-linejoin="miter" svg:stroke-opacity="100.0%" svg:stroke-width="0.26458332mm"/>
    </style:style>
    <style:style style:family="graphic" style:name="style-295">
      <style:graphic-properties draw:fill="solid" draw:fill-color="#a58666" draw:opacity="100.0%" draw:stroke="solid" svg:stroke-color="#a58666" draw:stroke-linejoin="miter" svg:stroke-opacity="100.0%" svg:stroke-width="0.26458332mm"/>
    </style:style>
    <style:style style:family="graphic" style:name="style-296">
      <style:graphic-properties draw:fill="solid" draw:fill-color="#cbb79c" draw:opacity="100.0%" draw:stroke="solid" svg:stroke-color="#cbb79c" draw:stroke-linejoin="miter" svg:stroke-opacity="100.0%" svg:stroke-width="0.26458332mm"/>
    </style:style>
    <style:style style:family="graphic" style:name="style-297">
      <style:graphic-properties draw:fill="solid" draw:fill-color="#ba9f80" draw:opacity="100.0%" draw:stroke="solid" svg:stroke-color="#ba9f80" draw:stroke-linejoin="miter" svg:stroke-opacity="100.0%" svg:stroke-width="0.26458332mm"/>
    </style:style>
    <style:style style:family="graphic" style:name="style-298">
      <style:graphic-properties draw:fill="solid" draw:fill-color="#a38567" draw:opacity="100.0%" draw:stroke="solid" svg:stroke-color="#a38567" draw:stroke-linejoin="miter" svg:stroke-opacity="100.0%" svg:stroke-width="0.26458332mm"/>
    </style:style>
    <style:style style:family="graphic" style:name="style-299">
      <style:graphic-properties draw:fill="solid" draw:fill-color="#a37654" draw:opacity="100.0%" draw:stroke="solid" svg:stroke-color="#a37654" draw:stroke-linejoin="miter" svg:stroke-opacity="100.0%" svg:stroke-width="0.26458332mm"/>
    </style:style>
    <style:style style:family="graphic" style:name="style-300">
      <style:graphic-properties draw:fill="solid" draw:fill-color="#787360" draw:opacity="100.0%" draw:stroke="solid" svg:stroke-color="#787360" draw:stroke-linejoin="miter" svg:stroke-opacity="100.0%" svg:stroke-width="0.26458332mm"/>
    </style:style>
    <style:style style:family="graphic" style:name="style-301">
      <style:graphic-properties draw:fill="solid" draw:fill-color="#585148" draw:opacity="100.0%" draw:stroke="solid" svg:stroke-color="#585148" draw:stroke-linejoin="miter" svg:stroke-opacity="100.0%" svg:stroke-width="0.26458332mm"/>
    </style:style>
    <style:style style:family="graphic" style:name="style-302">
      <style:graphic-properties draw:fill="solid" draw:fill-color="#636155" draw:opacity="100.0%" draw:stroke="solid" svg:stroke-color="#636155" draw:stroke-linejoin="miter" svg:stroke-opacity="100.0%" svg:stroke-width="0.26458332mm"/>
    </style:style>
    <style:style style:family="graphic" style:name="style-303">
      <style:graphic-properties draw:fill="solid" draw:fill-color="#6b6d61" draw:opacity="100.0%" draw:stroke="solid" svg:stroke-color="#6b6d61" draw:stroke-linejoin="miter" svg:stroke-opacity="100.0%" svg:stroke-width="0.26458332mm"/>
    </style:style>
    <style:style style:family="graphic" style:name="style-304">
      <style:graphic-properties draw:fill="solid" draw:fill-color="#71675a" draw:opacity="100.0%" draw:stroke="solid" svg:stroke-color="#71675a" draw:stroke-linejoin="miter" svg:stroke-opacity="100.0%" svg:stroke-width="0.26458332mm"/>
    </style:style>
    <style:style style:family="graphic" style:name="style-305">
      <style:graphic-properties draw:fill="solid" draw:fill-color="#d3a387" draw:opacity="100.0%" draw:stroke="solid" svg:stroke-color="#d3a387" draw:stroke-linejoin="miter" svg:stroke-opacity="100.0%" svg:stroke-width="0.26458332mm"/>
    </style:style>
    <style:style style:family="graphic" style:name="style-306">
      <style:graphic-properties draw:fill="solid" draw:fill-color="#baa27e" draw:opacity="100.0%" draw:stroke="solid" svg:stroke-color="#baa27e" draw:stroke-linejoin="miter" svg:stroke-opacity="100.0%" svg:stroke-width="0.26458332mm"/>
    </style:style>
    <style:style style:family="graphic" style:name="style-307">
      <style:graphic-properties draw:fill="solid" draw:fill-color="#d5977d" draw:opacity="100.0%" draw:stroke="solid" svg:stroke-color="#d5977d" draw:stroke-linejoin="miter" svg:stroke-opacity="100.0%" svg:stroke-width="0.26458332mm"/>
    </style:style>
    <style:style style:family="graphic" style:name="style-308">
      <style:graphic-properties draw:fill="solid" draw:fill-color="#9c8066" draw:opacity="100.0%" draw:stroke="solid" svg:stroke-color="#9c8066" draw:stroke-linejoin="miter" svg:stroke-opacity="100.0%" svg:stroke-width="0.26458332mm"/>
    </style:style>
    <style:style style:family="graphic" style:name="style-309">
      <style:graphic-properties draw:fill="solid" draw:fill-color="#a48d73" draw:opacity="100.0%" draw:stroke="solid" svg:stroke-color="#a48d73" draw:stroke-linejoin="miter" svg:stroke-opacity="100.0%" svg:stroke-width="0.26458332mm"/>
    </style:style>
    <style:style style:family="graphic" style:name="style-310">
      <style:graphic-properties draw:fill="solid" draw:fill-color="#666152" draw:opacity="100.0%" draw:stroke="solid" svg:stroke-color="#666152" draw:stroke-linejoin="miter" svg:stroke-opacity="100.0%" svg:stroke-width="0.26458332mm"/>
    </style:style>
    <style:style style:family="graphic" style:name="style-311">
      <style:graphic-properties draw:fill="solid" draw:fill-color="#af7f5c" draw:opacity="100.0%" draw:stroke="solid" svg:stroke-color="#af7f5c" draw:stroke-linejoin="miter" svg:stroke-opacity="100.0%" svg:stroke-width="0.26458332mm"/>
    </style:style>
    <style:style style:family="graphic" style:name="style-312">
      <style:graphic-properties draw:fill="solid" draw:fill-color="#d2957a" draw:opacity="100.0%" draw:stroke="solid" svg:stroke-color="#d2957a" draw:stroke-linejoin="miter" svg:stroke-opacity="100.0%" svg:stroke-width="0.26458332mm"/>
    </style:style>
    <style:style style:family="graphic" style:name="style-313">
      <style:graphic-properties draw:fill="solid" draw:fill-color="#48453d" draw:opacity="100.0%" draw:stroke="solid" svg:stroke-color="#48453d" draw:stroke-linejoin="miter" svg:stroke-opacity="100.0%" svg:stroke-width="0.26458332mm"/>
    </style:style>
    <style:style style:family="graphic" style:name="style-314">
      <style:graphic-properties draw:fill="solid" draw:fill-color="#d7aa8e" draw:opacity="100.0%" draw:stroke="solid" svg:stroke-color="#d7aa8e" draw:stroke-linejoin="miter" svg:stroke-opacity="100.0%" svg:stroke-width="0.26458332mm"/>
    </style:style>
    <style:style style:family="graphic" style:name="style-315">
      <style:graphic-properties draw:fill="solid" draw:fill-color="#a2917b" draw:opacity="100.0%" draw:stroke="solid" svg:stroke-color="#a2917b" draw:stroke-linejoin="miter" svg:stroke-opacity="100.0%" svg:stroke-width="0.26458332mm"/>
    </style:style>
    <style:style style:family="graphic" style:name="style-316">
      <style:graphic-properties draw:fill="solid" draw:fill-color="#3d3a35" draw:opacity="100.0%" draw:stroke="solid" svg:stroke-color="#3d3a35" draw:stroke-linejoin="miter" svg:stroke-opacity="100.0%" svg:stroke-width="0.26458332mm"/>
    </style:style>
    <style:style style:family="graphic" style:name="style-317">
      <style:graphic-properties draw:fill="solid" draw:fill-color="#4e3b33" draw:opacity="100.0%" draw:stroke="solid" svg:stroke-color="#4e3b33" draw:stroke-linejoin="miter" svg:stroke-opacity="100.0%" svg:stroke-width="0.26458332mm"/>
    </style:style>
    <style:style style:family="graphic" style:name="style-318">
      <style:graphic-properties draw:fill="solid" draw:fill-color="#625142" draw:opacity="100.0%" draw:stroke="solid" svg:stroke-color="#625142" draw:stroke-linejoin="miter" svg:stroke-opacity="100.0%" svg:stroke-width="0.26458332mm"/>
    </style:style>
    <style:style style:family="graphic" style:name="style-319">
      <style:graphic-properties draw:fill="solid" draw:fill-color="#45453e" draw:opacity="100.0%" draw:stroke="solid" svg:stroke-color="#45453e" draw:stroke-linejoin="miter" svg:stroke-opacity="100.0%" svg:stroke-width="0.26458332mm"/>
    </style:style>
    <style:style style:family="graphic" style:name="style-320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321">
      <style:graphic-properties draw:fill="solid" draw:fill-color="#766451" draw:opacity="100.0%" draw:stroke="solid" svg:stroke-color="#766451" draw:stroke-linejoin="miter" svg:stroke-opacity="100.0%" svg:stroke-width="0.26458332mm"/>
    </style:style>
    <style:style style:family="graphic" style:name="style-322">
      <style:graphic-properties draw:fill="solid" draw:fill-color="#a4896c" draw:opacity="100.0%" draw:stroke="solid" svg:stroke-color="#a4896c" draw:stroke-linejoin="miter" svg:stroke-opacity="100.0%" svg:stroke-width="0.26458332mm"/>
    </style:style>
    <style:style style:family="graphic" style:name="style-323">
      <style:graphic-properties draw:fill="solid" draw:fill-color="#a07f64" draw:opacity="100.0%" draw:stroke="solid" svg:stroke-color="#a07f64" draw:stroke-linejoin="miter" svg:stroke-opacity="100.0%" svg:stroke-width="0.26458332mm"/>
    </style:style>
    <style:style style:family="graphic" style:name="style-324">
      <style:graphic-properties draw:fill="solid" draw:fill-color="#b89e80" draw:opacity="100.0%" draw:stroke="solid" svg:stroke-color="#b89e80" draw:stroke-linejoin="miter" svg:stroke-opacity="100.0%" svg:stroke-width="0.26458332mm"/>
    </style:style>
    <style:style style:family="graphic" style:name="style-325">
      <style:graphic-properties draw:fill="solid" draw:fill-color="#a78a6d" draw:opacity="100.0%" draw:stroke="solid" svg:stroke-color="#a78a6d" draw:stroke-linejoin="miter" svg:stroke-opacity="100.0%" svg:stroke-width="0.26458332mm"/>
    </style:style>
    <style:style style:family="graphic" style:name="style-326">
      <style:graphic-properties draw:fill="solid" draw:fill-color="#aa8d6f" draw:opacity="100.0%" draw:stroke="solid" svg:stroke-color="#aa8d6f" draw:stroke-linejoin="miter" svg:stroke-opacity="100.0%" svg:stroke-width="0.26458332mm"/>
    </style:style>
    <style:style style:family="graphic" style:name="style-327">
      <style:graphic-properties draw:fill="solid" draw:fill-color="#c2ae90" draw:opacity="100.0%" draw:stroke="solid" svg:stroke-color="#c2ae90" draw:stroke-linejoin="miter" svg:stroke-opacity="100.0%" svg:stroke-width="0.26458332mm"/>
    </style:style>
    <style:style style:family="graphic" style:name="style-328">
      <style:graphic-properties draw:fill="solid" draw:fill-color="#51544b" draw:opacity="100.0%" draw:stroke="solid" svg:stroke-color="#51544b" draw:stroke-linejoin="miter" svg:stroke-opacity="100.0%" svg:stroke-width="0.26458332mm"/>
    </style:style>
    <style:style style:family="graphic" style:name="style-329">
      <style:graphic-properties draw:fill="solid" draw:fill-color="#3d3d38" draw:opacity="100.0%" draw:stroke="solid" svg:stroke-color="#3d3d38" draw:stroke-linejoin="miter" svg:stroke-opacity="100.0%" svg:stroke-width="0.26458332mm"/>
    </style:style>
    <style:style style:family="graphic" style:name="style-330">
      <style:graphic-properties draw:fill="solid" draw:fill-color="#ab9073" draw:opacity="100.0%" draw:stroke="solid" svg:stroke-color="#ab9073" draw:stroke-linejoin="miter" svg:stroke-opacity="100.0%" svg:stroke-width="0.26458332mm"/>
    </style:style>
    <style:style style:family="graphic" style:name="style-331">
      <style:graphic-properties draw:fill="solid" draw:fill-color="#66675c" draw:opacity="100.0%" draw:stroke="solid" svg:stroke-color="#66675c" draw:stroke-linejoin="miter" svg:stroke-opacity="100.0%" svg:stroke-width="0.26458332mm"/>
    </style:style>
    <style:style style:family="graphic" style:name="style-332">
      <style:graphic-properties draw:fill="solid" draw:fill-color="#c97c61" draw:opacity="100.0%" draw:stroke="solid" svg:stroke-color="#c97c61" draw:stroke-linejoin="miter" svg:stroke-opacity="100.0%" svg:stroke-width="0.26458332mm"/>
    </style:style>
    <style:style style:family="graphic" style:name="style-333">
      <style:graphic-properties draw:fill="solid" draw:fill-color="#c89074" draw:opacity="100.0%" draw:stroke="solid" svg:stroke-color="#c89074" draw:stroke-linejoin="miter" svg:stroke-opacity="100.0%" svg:stroke-width="0.26458332mm"/>
    </style:style>
    <style:style style:family="graphic" style:name="style-334">
      <style:graphic-properties draw:fill="solid" draw:fill-color="#817564" draw:opacity="100.0%" draw:stroke="solid" svg:stroke-color="#817564" draw:stroke-linejoin="miter" svg:stroke-opacity="100.0%" svg:stroke-width="0.26458332mm"/>
    </style:style>
    <style:style style:family="graphic" style:name="style-335">
      <style:graphic-properties draw:fill="solid" draw:fill-color="#c0976b" draw:opacity="100.0%" draw:stroke="solid" svg:stroke-color="#c0976b" draw:stroke-linejoin="miter" svg:stroke-opacity="100.0%" svg:stroke-width="0.26458332mm"/>
    </style:style>
    <style:style style:family="graphic" style:name="style-336">
      <style:graphic-properties draw:fill="solid" draw:fill-color="#545349" draw:opacity="100.0%" draw:stroke="solid" svg:stroke-color="#545349" draw:stroke-linejoin="miter" svg:stroke-opacity="100.0%" svg:stroke-width="0.26458332mm"/>
    </style:style>
    <style:style style:family="graphic" style:name="style-337">
      <style:graphic-properties draw:fill="solid" draw:fill-color="#947b63" draw:opacity="100.0%" draw:stroke="solid" svg:stroke-color="#947b63" draw:stroke-linejoin="miter" svg:stroke-opacity="100.0%" svg:stroke-width="0.26458332mm"/>
    </style:style>
    <style:style style:family="graphic" style:name="style-338">
      <style:graphic-properties draw:fill="solid" draw:fill-color="#44423a" draw:opacity="100.0%" draw:stroke="solid" svg:stroke-color="#44423a" draw:stroke-linejoin="miter" svg:stroke-opacity="100.0%" svg:stroke-width="0.26458332mm"/>
    </style:style>
    <style:style style:family="graphic" style:name="style-339">
      <style:graphic-properties draw:fill="solid" draw:fill-color="#857765" draw:opacity="100.0%" draw:stroke="solid" svg:stroke-color="#857765" draw:stroke-linejoin="miter" svg:stroke-opacity="100.0%" svg:stroke-width="0.26458332mm"/>
    </style:style>
    <style:style style:family="graphic" style:name="style-340">
      <style:graphic-properties draw:fill="solid" draw:fill-color="#776c5e" draw:opacity="100.0%" draw:stroke="solid" svg:stroke-color="#776c5e" draw:stroke-linejoin="miter" svg:stroke-opacity="100.0%" svg:stroke-width="0.26458332mm"/>
    </style:style>
    <style:style style:family="graphic" style:name="style-341">
      <style:graphic-properties draw:fill="solid" draw:fill-color="#b28867" draw:opacity="100.0%" draw:stroke="solid" svg:stroke-color="#b28867" draw:stroke-linejoin="miter" svg:stroke-opacity="100.0%" svg:stroke-width="0.26458332mm"/>
    </style:style>
    <style:style style:family="graphic" style:name="style-342">
      <style:graphic-properties draw:fill="solid" draw:fill-color="#444139" draw:opacity="100.0%" draw:stroke="solid" svg:stroke-color="#444139" draw:stroke-linejoin="miter" svg:stroke-opacity="100.0%" svg:stroke-width="0.26458332mm"/>
    </style:style>
    <style:style style:family="graphic" style:name="style-343">
      <style:graphic-properties draw:fill="solid" draw:fill-color="#ceba9e" draw:opacity="100.0%" draw:stroke="solid" svg:stroke-color="#ceba9e" draw:stroke-linejoin="miter" svg:stroke-opacity="100.0%" svg:stroke-width="0.26458332mm"/>
    </style:style>
    <style:style style:family="graphic" style:name="style-344">
      <style:graphic-properties draw:fill="solid" draw:fill-color="#65665a" draw:opacity="100.0%" draw:stroke="solid" svg:stroke-color="#65665a" draw:stroke-linejoin="miter" svg:stroke-opacity="100.0%" svg:stroke-width="0.26458332mm"/>
    </style:style>
    <style:style style:family="graphic" style:name="style-345">
      <style:graphic-properties draw:fill="solid" draw:fill-color="#6f5b48" draw:opacity="100.0%" draw:stroke="solid" svg:stroke-color="#6f5b48" draw:stroke-linejoin="miter" svg:stroke-opacity="100.0%" svg:stroke-width="0.26458332mm"/>
    </style:style>
    <style:style style:family="graphic" style:name="style-346">
      <style:graphic-properties draw:fill="solid" draw:fill-color="#d5a68b" draw:opacity="100.0%" draw:stroke="solid" svg:stroke-color="#d5a68b" draw:stroke-linejoin="miter" svg:stroke-opacity="100.0%" svg:stroke-width="0.26458332mm"/>
    </style:style>
    <style:style style:family="graphic" style:name="style-347">
      <style:graphic-properties draw:fill="solid" draw:fill-color="#857059" draw:opacity="100.0%" draw:stroke="solid" svg:stroke-color="#857059" draw:stroke-linejoin="miter" svg:stroke-opacity="100.0%" svg:stroke-width="0.26458332mm"/>
    </style:style>
    <style:style style:family="graphic" style:name="style-348">
      <style:graphic-properties draw:fill="solid" draw:fill-color="#8b725b" draw:opacity="100.0%" draw:stroke="solid" svg:stroke-color="#8b725b" draw:stroke-linejoin="miter" svg:stroke-opacity="100.0%" svg:stroke-width="0.26458332mm"/>
    </style:style>
    <style:style style:family="graphic" style:name="style-349">
      <style:graphic-properties draw:fill="solid" draw:fill-color="#7e6752" draw:opacity="100.0%" draw:stroke="solid" svg:stroke-color="#7e6752" draw:stroke-linejoin="miter" svg:stroke-opacity="100.0%" svg:stroke-width="0.26458332mm"/>
    </style:style>
    <style:style style:family="graphic" style:name="style-350">
      <style:graphic-properties draw:fill="solid" draw:fill-color="#979076" draw:opacity="100.0%" draw:stroke="solid" svg:stroke-color="#979076" draw:stroke-linejoin="miter" svg:stroke-opacity="100.0%" svg:stroke-width="0.26458332mm"/>
    </style:style>
    <style:style style:family="graphic" style:name="style-351">
      <style:graphic-properties draw:fill="solid" draw:fill-color="#c0a886" draw:opacity="100.0%" draw:stroke="solid" svg:stroke-color="#c0a886" draw:stroke-linejoin="miter" svg:stroke-opacity="100.0%" svg:stroke-width="0.26458332mm"/>
    </style:style>
    <style:style style:family="graphic" style:name="style-352">
      <style:graphic-properties draw:fill="solid" draw:fill-color="#766756" draw:opacity="100.0%" draw:stroke="solid" svg:stroke-color="#766756" draw:stroke-linejoin="miter" svg:stroke-opacity="100.0%" svg:stroke-width="0.26458332mm"/>
    </style:style>
    <style:style style:family="graphic" style:name="style-353">
      <style:graphic-properties draw:fill="solid" draw:fill-color="#8e765e" draw:opacity="100.0%" draw:stroke="solid" svg:stroke-color="#8e765e" draw:stroke-linejoin="miter" svg:stroke-opacity="100.0%" svg:stroke-width="0.26458332mm"/>
    </style:style>
    <style:style style:family="graphic" style:name="style-354">
      <style:graphic-properties draw:fill="solid" draw:fill-color="#d28e74" draw:opacity="100.0%" draw:stroke="solid" svg:stroke-color="#d28e74" draw:stroke-linejoin="miter" svg:stroke-opacity="100.0%" svg:stroke-width="0.26458332mm"/>
    </style:style>
    <style:style style:family="graphic" style:name="style-355">
      <style:graphic-properties draw:fill="solid" draw:fill-color="#80725f" draw:opacity="100.0%" draw:stroke="solid" svg:stroke-color="#80725f" draw:stroke-linejoin="miter" svg:stroke-opacity="100.0%" svg:stroke-width="0.26458332mm"/>
    </style:style>
    <style:style style:family="graphic" style:name="style-356">
      <style:graphic-properties draw:fill="solid" draw:fill-color="#cf8068" draw:opacity="100.0%" draw:stroke="solid" svg:stroke-color="#cf8068" draw:stroke-linejoin="miter" svg:stroke-opacity="100.0%" svg:stroke-width="0.26458332mm"/>
    </style:style>
    <style:style style:family="graphic" style:name="style-357">
      <style:graphic-properties draw:fill="solid" draw:fill-color="#83836e" draw:opacity="100.0%" draw:stroke="solid" svg:stroke-color="#83836e" draw:stroke-linejoin="miter" svg:stroke-opacity="100.0%" svg:stroke-width="0.26458332mm"/>
    </style:style>
    <style:style style:family="graphic" style:name="style-358">
      <style:graphic-properties draw:fill="solid" draw:fill-color="#997a5b" draw:opacity="100.0%" draw:stroke="solid" svg:stroke-color="#997a5b" draw:stroke-linejoin="miter" svg:stroke-opacity="100.0%" svg:stroke-width="0.26458332mm"/>
    </style:style>
    <style:style style:family="graphic" style:name="style-359">
      <style:graphic-properties draw:fill="solid" draw:fill-color="#84705b" draw:opacity="100.0%" draw:stroke="solid" svg:stroke-color="#84705b" draw:stroke-linejoin="miter" svg:stroke-opacity="100.0%" svg:stroke-width="0.26458332mm"/>
    </style:style>
    <style:style style:family="graphic" style:name="style-360">
      <style:graphic-properties draw:fill="solid" draw:fill-color="#c88569" draw:opacity="100.0%" draw:stroke="solid" svg:stroke-color="#c88569" draw:stroke-linejoin="miter" svg:stroke-opacity="100.0%" svg:stroke-width="0.26458332mm"/>
    </style:style>
    <style:style style:family="graphic" style:name="style-361">
      <style:graphic-properties draw:fill="solid" draw:fill-color="#6d5644" draw:opacity="100.0%" draw:stroke="solid" svg:stroke-color="#6d5644" draw:stroke-linejoin="miter" svg:stroke-opacity="100.0%" svg:stroke-width="0.26458332mm"/>
    </style:style>
    <style:style style:family="graphic" style:name="style-362">
      <style:graphic-properties draw:fill="solid" draw:fill-color="#cab699" draw:opacity="100.0%" draw:stroke="solid" svg:stroke-color="#cab699" draw:stroke-linejoin="miter" svg:stroke-opacity="100.0%" svg:stroke-width="0.26458332mm"/>
    </style:style>
    <style:style style:family="graphic" style:name="style-363">
      <style:graphic-properties draw:fill="solid" draw:fill-color="#735c4c" draw:opacity="100.0%" draw:stroke="solid" svg:stroke-color="#735c4c" draw:stroke-linejoin="miter" svg:stroke-opacity="100.0%" svg:stroke-width="0.26458332mm"/>
    </style:style>
    <style:style style:family="graphic" style:name="style-364">
      <style:graphic-properties draw:fill="solid" draw:fill-color="#83715d" draw:opacity="100.0%" draw:stroke="solid" svg:stroke-color="#83715d" draw:stroke-linejoin="miter" svg:stroke-opacity="100.0%" svg:stroke-width="0.26458332mm"/>
    </style:style>
    <style:style style:family="graphic" style:name="style-365">
      <style:graphic-properties draw:fill="solid" draw:fill-color="#9a5440" draw:opacity="100.0%" draw:stroke="solid" svg:stroke-color="#9a5440" draw:stroke-linejoin="miter" svg:stroke-opacity="100.0%" svg:stroke-width="0.26458332mm"/>
    </style:style>
    <style:style style:family="graphic" style:name="style-366">
      <style:graphic-properties draw:fill="solid" draw:fill-color="#5a5a4f" draw:opacity="100.0%" draw:stroke="solid" svg:stroke-color="#5a5a4f" draw:stroke-linejoin="miter" svg:stroke-opacity="100.0%" svg:stroke-width="0.26458332mm"/>
    </style:style>
    <style:style style:family="graphic" style:name="style-367">
      <style:graphic-properties draw:fill="solid" draw:fill-color="#a88d72" draw:opacity="100.0%" draw:stroke="solid" svg:stroke-color="#a88d72" draw:stroke-linejoin="miter" svg:stroke-opacity="100.0%" svg:stroke-width="0.26458332mm"/>
    </style:style>
    <style:style style:family="graphic" style:name="style-368">
      <style:graphic-properties draw:fill="solid" draw:fill-color="#a59179" draw:opacity="100.0%" draw:stroke="solid" svg:stroke-color="#a59179" draw:stroke-linejoin="miter" svg:stroke-opacity="100.0%" svg:stroke-width="0.26458332mm"/>
    </style:style>
    <style:style style:family="graphic" style:name="style-369">
      <style:graphic-properties draw:fill="solid" draw:fill-color="#4e453b" draw:opacity="100.0%" draw:stroke="solid" svg:stroke-color="#4e453b" draw:stroke-linejoin="miter" svg:stroke-opacity="100.0%" svg:stroke-width="0.26458332mm"/>
    </style:style>
    <style:style style:family="graphic" style:name="style-370">
      <style:graphic-properties draw:fill="solid" draw:fill-color="#c4b093" draw:opacity="100.0%" draw:stroke="solid" svg:stroke-color="#c4b093" draw:stroke-linejoin="miter" svg:stroke-opacity="100.0%" svg:stroke-width="0.26458332mm"/>
    </style:style>
    <style:style style:family="graphic" style:name="style-371">
      <style:graphic-properties draw:fill="solid" draw:fill-color="#cf755c" draw:opacity="100.0%" draw:stroke="solid" svg:stroke-color="#cf755c" draw:stroke-linejoin="miter" svg:stroke-opacity="100.0%" svg:stroke-width="0.26458332mm"/>
    </style:style>
    <style:style style:family="graphic" style:name="style-372">
      <style:graphic-properties draw:fill="solid" draw:fill-color="#6a6053" draw:opacity="100.0%" draw:stroke="solid" svg:stroke-color="#6a6053" draw:stroke-linejoin="miter" svg:stroke-opacity="100.0%" svg:stroke-width="0.26458332mm"/>
    </style:style>
    <style:style style:family="graphic" style:name="style-373">
      <style:graphic-properties draw:fill="solid" draw:fill-color="#3e372f" draw:opacity="100.0%" draw:stroke="solid" svg:stroke-color="#3e372f" draw:stroke-linejoin="miter" svg:stroke-opacity="100.0%" svg:stroke-width="0.26458332mm"/>
    </style:style>
    <style:style style:family="graphic" style:name="style-374">
      <style:graphic-properties draw:fill="solid" draw:fill-color="#846852" draw:opacity="100.0%" draw:stroke="solid" svg:stroke-color="#846852" draw:stroke-linejoin="miter" svg:stroke-opacity="100.0%" svg:stroke-width="0.26458332mm"/>
    </style:style>
    <style:style style:family="graphic" style:name="style-375">
      <style:graphic-properties draw:fill="solid" draw:fill-color="#a3896c" draw:opacity="100.0%" draw:stroke="solid" svg:stroke-color="#a3896c" draw:stroke-linejoin="miter" svg:stroke-opacity="100.0%" svg:stroke-width="0.26458332mm"/>
    </style:style>
    <style:style style:family="graphic" style:name="style-376">
      <style:graphic-properties draw:fill="solid" draw:fill-color="#7b654f" draw:opacity="100.0%" draw:stroke="solid" svg:stroke-color="#7b654f" draw:stroke-linejoin="miter" svg:stroke-opacity="100.0%" svg:stroke-width="0.26458332mm"/>
    </style:style>
    <style:style style:family="graphic" style:name="style-377">
      <style:graphic-properties draw:fill="solid" draw:fill-color="#57564d" draw:opacity="100.0%" draw:stroke="solid" svg:stroke-color="#57564d" draw:stroke-linejoin="miter" svg:stroke-opacity="100.0%" svg:stroke-width="0.26458332mm"/>
    </style:style>
    <style:style style:family="graphic" style:name="style-378">
      <style:graphic-properties draw:fill="solid" draw:fill-color="#857561" draw:opacity="100.0%" draw:stroke="solid" svg:stroke-color="#857561" draw:stroke-linejoin="miter" svg:stroke-opacity="100.0%" svg:stroke-width="0.26458332mm"/>
    </style:style>
    <style:style style:family="graphic" style:name="style-379">
      <style:graphic-properties draw:fill="solid" draw:fill-color="#616459" draw:opacity="100.0%" draw:stroke="solid" svg:stroke-color="#616459" draw:stroke-linejoin="miter" svg:stroke-opacity="100.0%" svg:stroke-width="0.26458332mm"/>
    </style:style>
    <style:style style:family="graphic" style:name="style-380">
      <style:graphic-properties draw:fill="solid" draw:fill-color="#78604c" draw:opacity="100.0%" draw:stroke="solid" svg:stroke-color="#78604c" draw:stroke-linejoin="miter" svg:stroke-opacity="100.0%" svg:stroke-width="0.26458332mm"/>
    </style:style>
    <style:style style:family="graphic" style:name="style-381">
      <style:graphic-properties draw:fill="solid" draw:fill-color="#353632" draw:opacity="100.0%" draw:stroke="solid" svg:stroke-color="#353632" draw:stroke-linejoin="miter" svg:stroke-opacity="100.0%" svg:stroke-width="0.26458332mm"/>
    </style:style>
    <style:style style:family="graphic" style:name="style-382">
      <style:graphic-properties draw:fill="solid" draw:fill-color="#bdab8f" draw:opacity="100.0%" draw:stroke="solid" svg:stroke-color="#bdab8f" draw:stroke-linejoin="miter" svg:stroke-opacity="100.0%" svg:stroke-width="0.26458332mm"/>
    </style:style>
    <style:style style:family="graphic" style:name="style-383">
      <style:graphic-properties draw:fill="solid" draw:fill-color="#52534a" draw:opacity="100.0%" draw:stroke="solid" svg:stroke-color="#52534a" draw:stroke-linejoin="miter" svg:stroke-opacity="100.0%" svg:stroke-width="0.26458332mm"/>
    </style:style>
    <style:style style:family="graphic" style:name="style-384">
      <style:graphic-properties draw:fill="solid" draw:fill-color="#c8b69d" draw:opacity="100.0%" draw:stroke="solid" svg:stroke-color="#c8b69d" draw:stroke-linejoin="miter" svg:stroke-opacity="100.0%" svg:stroke-width="0.26458332mm"/>
    </style:style>
    <style:style style:family="graphic" style:name="style-385">
      <style:graphic-properties draw:fill="solid" draw:fill-color="#b4825c" draw:opacity="100.0%" draw:stroke="solid" svg:stroke-color="#b4825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6.458332 L 79.37499 26.458332 L 79.37499 0.0 L 105.83333 0.0 L 105.83333 0.0 L 105.83333 26.458332 L 105.83333 26.458332 L 105.83333 26.458332 L 132.29166 26.458332 L 132.29166 26.458332 L 132.29166 52.916664 L 158.74998 52.916664 L 158.74998 52.916664 L 158.74998 79.37499 L 185.20833 79.37499 L 211.66666 79.37499 L 317.49997 238.12498 Q 449.79166 396.87497 502.7083 449.79166 Q 529.1666 476.24997 555.625 502.7083 Q 582.0833 529.1666 582.0833 529.1666 L 582.0833 529.1666 L 582.0833 634.99994 Q 608.5416 714.37494 582.0833 793.74994 Q 555.625 846.6666 634.99994 846.6666 Q 714.37494 873.12494 740.8333 873.12494 L 740.8333 873.12494 L 740.8333 873.12494 L 740.8333 873.12494 L 740.8333 899.5833 L 767.2916 899.5833 L 767.2916 899.5833 L 767.2916 926.0416 L 793.74994 926.0416 L 793.74994 926.0416 L 793.74994 926.0416 L 793.74994 926.0416 L 714.37494 952.49994 L 634.99994 952.49994 L 529.1666 1005.4166 Q 449.79166 1031.875 423.3333 1084.7916 Q 423.3333 1111.25 396.87497 1190.6249 L 370.41666 1296.4583 L 370.41666 1296.4583 L 370.41666 1296.4583 L 370.41666 1269.9999 L 370.41666 1269.9999 L 343.9583 1269.9999 L 343.9583 1243.5416 L 343.9583 1243.5416 L 317.49997 1243.5416 L 317.49997 1243.5416 L 317.49997 1243.5416 L 317.49997 1217.0833 L 317.49997 1217.0833 L 291.04166 1217.0833 L 291.04166 1190.6249 L 291.04166 1190.6249 L 264.5833 1190.6249 L 264.5833 1190.6249 L 264.5833 1190.6249 L 264.5833 1164.1666 L 264.5833 1164.1666 L 238.12498 1164.1666 L 238.12498 1137.7083 L 238.12498 1137.7083 L 211.66666 1137.7083 L 211.66666 1084.7916 Q 211.66666 1058.3333 158.74998 978.95825 L 132.29166 873.12494 L 132.29166 846.6666 Q 105.83333 820.2083 79.37499 687.9166 Q 52.916664 555.625 26.458332 343.9583 L 0.0 158.74998 L 0.0 132.29166 L 0.0 105.83333 L 0.0 79.37499 L 0.0 52.916664 L 26.458332 52.916664 L 26.458332 26.458332 L 52.916664 26.458332 z" svg:height="12.964582mm" draw:style-name="style-2" svg:viewBox="0.0 0.0 793.74994 1296.4583" svg:width="7.9374995mm" svg:x="57.149998mm" svg:y="54.239582mm"/>
          <draw:path svg:d="M 79.37499 26.458332 L 132.29166 0.0 L 158.74998 0.0 Q 185.20833 26.458332 211.66666 52.916664 Q 211.66666 79.37499 185.20833 79.37499 Q 158.74998 79.37499 158.74998 105.83333 Q 158.74998 132.29166 264.5833 158.74998 Q 396.87497 158.74998 396.87497 211.66666 Q 396.87497 291.04166 396.87497 370.41666 L 396.87497 423.3333 L 423.3333 449.79166 Q 423.3333 476.24997 449.79166 476.24997 L 449.79166 476.24997 L 529.1666 582.0833 Q 608.5416 687.9166 634.99994 714.37494 Q 661.4583 740.8333 661.4583 740.8333 L 661.4583 740.8333 L 608.5416 740.8333 Q 582.0833 740.8333 529.1666 687.9166 L 476.24997 687.9166 L 449.79166 661.4583 L 423.3333 661.4583 L 423.3333 687.9166 L 423.3333 714.37494 L 370.41666 714.37494 Q 317.49997 687.9166 291.04166 687.9166 L 291.04166 661.4583 L 291.04166 661.4583 L 291.04166 661.4583 L 291.04166 634.99994 L 291.04166 608.5416 L 291.04166 608.5416 L 291.04166 582.0833 L 291.04166 582.0833 L 291.04166 582.0833 L 264.5833 582.0833 Q 264.5833 582.0833 132.29166 396.87497 L 0.0 211.66666 L 0.0 211.66666 Q -26.458332 211.66666 0.0 132.29166 Q 26.458332 52.916664 79.37499 26.458332 z" svg:height="7.408333mm" draw:style-name="style-3" svg:viewBox="0.0 0.0 661.4583 740.8333" svg:width="6.614583mm" svg:x="104.510414mm" svg:y="75.14166mm"/>
          <draw:path svg:d="M 185.20833 0.0 L 291.04166 0.0 L 317.49997 0.0 L 343.9583 0.0 L 343.9583 52.916664 L 343.9583 79.37499 L 396.87497 79.37499 L 476.24997 105.83333 L 555.625 105.83333 L 634.99994 105.83333 L 687.9166 105.83333 Q 740.8333 105.83333 820.2083 132.29166 L 873.12494 158.74998 L 926.0416 158.74998 L 978.95825 158.74998 L 978.95825 185.20833 L 978.95825 185.20833 L 1005.4166 185.20833 L 1005.4166 211.66666 L 873.12494 211.66666 L 767.2916 211.66666 L 767.2916 238.12498 L 767.2916 264.5833 L 793.74994 264.5833 L 793.74994 264.5833 L 793.74994 291.04166 L 820.2083 291.04166 L 846.6666 317.49997 Q 899.5833 370.41666 899.5833 396.87497 Q 899.5833 423.3333 926.0416 423.3333 Q 952.49994 423.3333 978.95825 476.24997 Q 1005.4166 555.625 1084.7916 634.99994 Q 1190.6249 714.37494 1296.4583 899.5833 Q 1402.2916 1058.3333 1402.2916 1058.3333 L 1402.2916 1058.3333 L 1402.2916 1084.7916 L 1402.2916 1084.7916 L 1428.7499 1084.7916 L 1428.7499 1111.25 L 1455.2083 1111.25 L 1481.6666 1111.25 L 1481.6666 1137.7083 L 1508.1249 1137.7083 L 1508.1249 1164.1666 L 1508.1249 1164.1666 L 1455.2083 1164.1666 L 1402.2916 1164.1666 L 1349.3749 1164.1666 L 1322.9166 1164.1666 L 1322.9166 1164.1666 L 1296.4583 1164.1666 L 1296.4583 1164.1666 L 1296.4583 1164.1666 L 1296.4583 1137.7083 L 1296.4583 1137.7083 L 1269.9999 1137.7083 Q 1269.9999 1111.25 1137.7083 1058.3333 Q 1031.875 952.49994 926.0416 952.49994 Q 846.6666 952.49994 820.2083 1005.4166 Q 820.2083 1031.875 793.74994 1031.875 L 767.2916 1031.875 L 767.2916 1005.4166 Q 767.2916 1005.4166 740.8333 1005.4166 L 740.8333 1005.4166 L 740.8333 1005.4166 Q 714.37494 978.95825 661.4583 926.0416 Q 582.0833 846.6666 582.0833 820.2083 Q 555.625 793.74994 449.79166 634.99994 L 343.9583 449.79166 L 343.9583 449.79166 L 343.9583 423.3333 L 317.49997 423.3333 L 291.04166 423.3333 L 291.04166 396.87497 L 291.04166 396.87497 L 264.5833 449.79166 Q 238.12498 502.7083 238.12498 529.1666 L 238.12498 555.625 L 211.66666 582.0833 L 185.20833 608.5416 L 185.20833 529.1666 Q 185.20833 449.79166 185.20833 423.3333 Q 185.20833 370.41666 132.29166 238.12498 L 26.458332 105.83333 L 26.458332 105.83333 Q 26.458332 105.83333 0.0 52.916664 Q -26.458332 0.0 26.458332 0.0 L 52.916664 0.0 L 79.37499 0.0 Q 105.83333 0.0 185.20833 0.0 z" svg:height="11.641666mm" draw:style-name="style-4" svg:viewBox="0.0 0.0 1508.1249 1164.1666" svg:width="15.081249mm" svg:x="73.28958mm" svg:y="67.73333mm"/>
          <draw:path svg:d="M 291.04166 52.916664 L 291.04166 0.0 L 317.49997 0.0 L 317.49997 0.0 L 317.49997 211.66666 Q 343.9583 396.87497 343.9583 476.24997 L 343.9583 529.1666 L 317.49997 555.625 Q 317.49997 582.0833 291.04166 582.0833 Q 238.12498 582.0833 238.12498 555.625 Q 238.12498 529.1666 185.20833 529.1666 Q 132.29166 555.625 132.29166 661.4583 Q 132.29166 767.2916 132.29166 793.74994 L 132.29166 820.2083 L 132.29166 820.2083 Q 132.29166 820.2083 105.83333 820.2083 Q 79.37499 846.6666 52.916664 846.6666 L 26.458332 873.12494 L 26.458332 793.74994 Q 26.458332 714.37494 0.0 582.0833 L 0.0 423.3333 L 0.0 423.3333 Q 26.458332 396.87497 26.458332 317.49997 Q 52.916664 264.5833 79.37499 185.20833 L 132.29166 105.83333 L 132.29166 105.83333 L 132.29166 105.83333 L 158.74998 79.37499 L 158.74998 52.916664 L 185.20833 52.916664 L 211.66666 52.916664 L 211.66666 79.37499 L 238.12498 105.83333 L 238.12498 79.37499 L 238.12498 52.916664 L 264.5833 52.916664 L 264.5833 52.916664 L 264.5833 79.37499 L 291.04166 79.37499 L 291.04166 52.916664 z" svg:height="8.73125mm" draw:style-name="style-5" svg:viewBox="0.0 0.0 343.9583 873.12494" svg:width="3.439583mm" svg:x="46.83125mm" svg:y="49.741665mm"/>
          <draw:path svg:d="M 264.5833 0.0 L 291.04166 0.0 L 291.04166 105.83333 Q 291.04166 211.66666 317.49997 211.66666 L 317.49997 211.66666 L 317.49997 211.66666 Q 317.49997 238.12498 343.9583 264.5833 Q 343.9583 291.04166 370.41666 449.79166 Q 396.87497 608.5416 343.9583 502.7083 Q 291.04166 423.3333 185.20833 291.04166 L 105.83333 185.20833 L 79.37499 158.74998 L 52.916664 158.74998 L 52.916664 158.74998 L 52.916664 132.29166 L 26.458332 132.29166 L 0.0 132.29166 L 0.0 105.83333 L 0.0 105.83333 L 132.29166 105.83333 Q 238.12498 105.83333 238.12498 52.916664 Q 238.12498 0.0 264.5833 0.0 z" svg:height="5.027083mm" draw:style-name="style-6" svg:viewBox="0.0 0.0 370.41666 502.7083" svg:width="3.7041664mm" svg:x="56.885414mm" svg:y="25.135416mm"/>
          <draw:path svg:d="M 978.95825 52.916664 L 1005.4166 52.916664 L 1005.4166 79.37499 L 1031.875 79.37499 L 1031.875 79.37499 L 1031.875 105.83333 L 1058.3333 105.83333 L 1084.7916 105.83333 L 1111.25 132.29166 L 1137.7083 158.74998 L 1137.7083 158.74998 Q 1164.1666 158.74998 1190.6249 132.29166 L 1190.6249 132.29166 L 1322.9166 185.20833 Q 1455.2083 211.66666 1561.0416 211.66666 Q 1640.4166 211.66666 1693.3333 264.5833 Q 1719.7916 291.04166 1719.7916 317.49997 Q 1666.8749 343.9583 1693.3333 343.9583 Q 1693.3333 370.41666 1746.2499 370.41666 L 1799.1666 370.41666 L 1799.1666 423.3333 L 1799.1666 449.79166 L 1772.7083 449.79166 L 1772.7083 476.24997 L 1772.7083 476.24997 L 1772.7083 476.24997 L 1746.2499 476.24997 L 1719.7916 476.24997 L 1666.8749 502.7083 Q 1613.9583 529.1666 1534.5833 529.1666 Q 1455.2083 529.1666 1190.6249 529.1666 Q 952.49994 529.1666 555.625 502.7083 L 185.20833 476.24997 L 185.20833 449.79166 L 185.20833 449.79166 L 238.12498 449.79166 Q 317.49997 423.3333 238.12498 396.87497 L 132.29166 370.41666 L 132.29166 343.9583 L 132.29166 317.49997 L 105.83333 317.49997 L 105.83333 317.49997 L 52.916664 291.04166 L 0.0 291.04166 L 0.0 291.04166 L 0.0 264.5833 L 0.0 264.5833 L 26.458332 264.5833 L 26.458332 264.5833 L 26.458332 264.5833 L 52.916664 238.12498 L 79.37499 211.66666 L 79.37499 211.66666 L 105.83333 211.66666 L 105.83333 211.66666 L 105.83333 211.66666 L 238.12498 238.12498 L 343.9583 264.5833 L 423.3333 211.66666 Q 502.7083 211.66666 582.0833 105.83333 Q 661.4583 52.916664 767.2916 0.0 Q 873.12494 0.0 926.0416 0.0 Q 952.49994 52.916664 978.95825 52.916664 z" svg:height="5.2916665mm" draw:style-name="style-7" svg:viewBox="0.0 0.0 1799.1666 529.1666" svg:width="17.991665mm" svg:x="241.56458mm" svg:y="182.03333mm"/>
          <draw:path svg:d="M 79.37499 0.0 L 79.37499 0.0 L 185.20833 52.916664 Q 317.49997 79.37499 449.79166 79.37499 Q 555.625 26.458332 555.625 26.458332 L 582.0833 26.458332 L 582.0833 26.458332 L 582.0833 26.458332 L 582.0833 52.916664 L 608.5416 52.916664 L 608.5416 79.37499 L 608.5416 79.37499 L 582.0833 105.83333 L 582.0833 132.29166 L 555.625 132.29166 L 502.7083 132.29166 L 502.7083 158.74998 L 502.7083 158.74998 L 476.24997 158.74998 L 476.24997 185.20833 L 423.3333 185.20833 L 370.41666 185.20833 L 396.87497 211.66666 L 423.3333 238.12498 L 423.3333 238.12498 L 449.79166 238.12498 L 449.79166 238.12498 L 449.79166 238.12498 L 449.79166 264.5833 L 449.79166 264.5833 L 476.24997 264.5833 L 476.24997 291.04166 L 476.24997 291.04166 L 502.7083 291.04166 L 502.7083 291.04166 L 502.7083 291.04166 L 502.7083 317.49997 L 502.7083 317.49997 L 661.4583 370.41666 Q 820.2083 423.3333 846.6666 449.79166 Q 873.12494 502.7083 873.12494 661.4583 Q 873.12494 793.74994 873.12494 820.2083 L 873.12494 846.6666 L 873.12494 873.12494 L 873.12494 926.0416 L 846.6666 978.95825 L 846.6666 1005.4166 L 846.6666 1058.3333 L 846.6666 1111.25 L 846.6666 1137.7083 L 846.6666 1190.6249 L 820.2083 1190.6249 L 767.2916 1190.6249 L 767.2916 1217.0833 L 767.2916 1217.0833 L 767.2916 1217.0833 L 740.8333 1190.6249 L 740.8333 1190.6249 L 714.37494 1190.6249 L 714.37494 1164.1666 L 714.37494 1137.7083 L 687.9166 1137.7083 L 687.9166 1137.7083 L 687.9166 1111.25 L 661.4583 1111.25 L 661.4583 1111.25 L 661.4583 1084.7916 L 661.4583 1084.7916 L 661.4583 1084.7916 L 634.99994 1058.3333 Q 608.5416 1031.875 555.625 793.74994 Q 449.79166 555.625 423.3333 476.24997 Q 370.41666 396.87497 185.20833 291.04166 L 26.458332 185.20833 L 26.458332 158.74998 L 26.458332 158.74998 L 26.458332 132.29166 L 26.458332 132.29166 L 0.0 105.83333 L 0.0 79.37499 L 79.37499 79.37499 Q 132.29166 105.83333 105.83333 52.916664 Q 79.37499 26.458332 79.37499 0.0 z" svg:height="12.170833mm" draw:style-name="style-8" svg:viewBox="0.0 0.0 873.12494 1217.0833" svg:width="8.73125mm" svg:x="128.85208mm" svg:y="50.535416mm"/>
          <draw:path svg:d="M 105.83333 0.0 L 132.29166 0.0 L 158.74998 79.37499 Q 211.66666 185.20833 211.66666 211.66666 L 211.66666 238.12498 L 238.12498 264.5833 L 264.5833 291.04166 L 264.5833 343.9583 L 264.5833 423.3333 L 238.12498 423.3333 L 211.66666 423.3333 L 211.66666 396.87497 L 211.66666 370.41666 L 185.20833 370.41666 L 185.20833 343.9583 L 185.20833 343.9583 L 158.74998 343.9583 L 158.74998 317.49997 L 158.74998 291.04166 L 132.29166 291.04166 L 132.29166 291.04166 L 105.83333 264.5833 Q 79.37499 264.5833 79.37499 238.12498 Q 79.37499 211.66666 26.458332 185.20833 Q 0.0 158.74998 0.0 132.29166 L 26.458332 105.83333 L 26.458332 79.37499 Q 26.458332 52.916664 52.916664 26.458332 Q 105.83333 26.458332 105.83333 0.0 z" svg:height="4.233333mm" draw:style-name="style-9" svg:viewBox="0.0 0.0 264.5833 423.3333" svg:width="2.6458333mm" svg:x="137.58333mm" svg:y="92.33958mm"/>
          <draw:path svg:d="M 211.66666 52.916664 L 264.5833 0.0 L 264.5833 185.20833 Q 264.5833 396.87497 291.04166 396.87497 L 291.04166 423.3333 L 264.5833 423.3333 Q 264.5833 449.79166 211.66666 449.79166 Q 185.20833 476.24997 185.20833 502.7083 L 185.20833 529.1666 L 158.74998 529.1666 Q 132.29166 502.7083 52.916664 476.24997 L 0.0 423.3333 L 0.0 343.9583 Q 0.0 264.5833 105.83333 185.20833 Q 185.20833 79.37499 211.66666 52.916664 z" svg:height="5.2916665mm" draw:style-name="style-10" svg:viewBox="0.0 0.0 291.04166 529.1666" svg:width="2.9104166mm" svg:x="135.99582mm" svg:y="88.10625mm"/>
          <draw:path svg:d="M 1269.9999 264.5833 L 1375.8333 264.5833 L 1375.8333 264.5833 L 1375.8333 291.04166 L 1349.3749 291.04166 L 1322.9166 291.04166 L 1322.9166 317.49997 L 1322.9166 317.49997 L 1296.4583 317.49997 L 1296.4583 343.9583 L 1296.4583 343.9583 L 1322.9166 343.9583 L 1322.9166 343.9583 L 1322.9166 343.9583 L 1349.3749 370.41666 Q 1375.8333 370.41666 1375.8333 396.87497 L 1375.8333 423.3333 L 1349.3749 423.3333 Q 1322.9166 396.87497 1111.25 370.41666 Q 899.5833 343.9583 846.6666 264.5833 Q 793.74994 185.20833 502.7083 211.66666 L 185.20833 238.12498 L 158.74998 264.5833 L 132.29166 264.5833 L 132.29166 238.12498 L 105.83333 238.12498 L 105.83333 211.66666 L 105.83333 185.20833 L 79.37499 185.20833 L 52.916664 185.20833 L 26.458332 158.74998 L 0.0 132.29166 L 0.0 132.29166 L 0.0 132.29166 L 52.916664 132.29166 L 132.29166 132.29166 L 423.3333 79.37499 Q 714.37494 26.458332 846.6666 0.0 Q 1005.4166 0.0 1058.3333 52.916664 Q 1084.7916 79.37499 1137.7083 132.29166 Q 1164.1666 185.20833 1164.1666 238.12498 Q 1164.1666 264.5833 1269.9999 264.5833 z" svg:height="4.233333mm" draw:style-name="style-11" svg:viewBox="0.0 0.0 1375.8333 423.3333" svg:width="13.758332mm" svg:x="120.12083mm" svg:y="64.822914mm"/>
          <draw:path svg:d="M 740.8333 26.458332 L 740.8333 52.916664 L 714.37494 52.916664 Q 714.37494 79.37499 714.37494 79.37499 L 714.37494 79.37499 L 714.37494 158.74998 Q 740.8333 238.12498 820.2083 264.5833 Q 873.12494 264.5833 873.12494 238.12498 Q 873.12494 238.12498 873.12494 238.12498 L 873.12494 238.12498 L 873.12494 211.66666 Q 873.12494 211.66666 873.12494 132.29166 Q 873.12494 79.37499 873.12494 79.37499 L 899.5833 52.916664 L 926.0416 52.916664 Q 978.95825 26.458332 1031.875 52.916664 Q 1084.7916 79.37499 1084.7916 105.83333 L 1084.7916 132.29166 L 1111.25 132.29166 Q 1111.25 132.29166 1137.7083 158.74998 L 1164.1666 158.74998 L 1164.1666 185.20833 Q 1137.7083 211.66666 1137.7083 211.66666 L 1137.7083 211.66666 L 1137.7083 211.66666 Q 1111.25 238.12498 1111.25 238.12498 L 1111.25 238.12498 L 1084.7916 238.12498 Q 1031.875 238.12498 1005.4166 264.5833 Q 978.95825 264.5833 978.95825 291.04166 Q 978.95825 317.49997 793.74994 343.9583 Q 608.5416 370.41666 608.5416 396.87497 Q 608.5416 423.3333 529.1666 396.87497 Q 449.79166 396.87497 502.7083 423.3333 Q 555.625 449.79166 502.7083 449.79166 L 476.24997 449.79166 L 476.24997 449.79166 L 449.79166 449.79166 L 449.79166 449.79166 L 449.79166 449.79166 L 423.3333 423.3333 Q 396.87497 423.3333 423.3333 476.24997 Q 449.79166 529.1666 423.3333 555.625 Q 396.87497 608.5416 396.87497 608.5416 L 396.87497 608.5416 L 396.87497 608.5416 Q 370.41666 608.5416 343.9583 634.99994 Q 317.49997 634.99994 291.04166 687.9166 L 264.5833 714.37494 L 238.12498 740.8333 L 185.20833 767.2916 L 158.74998 767.2916 L 132.29166 767.2916 L 132.29166 793.74994 L 132.29166 793.74994 L 105.83333 793.74994 L 105.83333 767.2916 L 105.83333 767.2916 L 79.37499 767.2916 L 79.37499 740.8333 L 79.37499 714.37494 L 52.916664 714.37494 L 26.458332 714.37494 L 26.458332 714.37494 L 26.458332 687.9166 L 0.0 687.9166 L 0.0 687.9166 L 0.0 661.4583 L 26.458332 608.5416 L 26.458332 555.625 Q 26.458332 529.1666 0.0 529.1666 L 0.0 502.7083 L 79.37499 449.79166 Q 132.29166 396.87497 105.83333 396.87497 Q 79.37499 396.87497 105.83333 370.41666 Q 132.29166 370.41666 158.74998 291.04166 Q 185.20833 211.66666 238.12498 185.20833 Q 291.04166 185.20833 449.79166 185.20833 Q 634.99994 185.20833 661.4583 105.83333 Q 687.9166 26.458332 714.37494 0.0 Q 740.8333 0.0 740.8333 26.458332 z" svg:height="7.9374995mm" draw:style-name="style-12" svg:viewBox="0.0 0.0 1164.1666 793.74994" svg:width="11.641666mm" svg:x="177.5354mm" svg:y="106.09791mm"/>
          <draw:path svg:d="M 767.2916 52.916664 L 767.2916 0.0 L 767.2916 0.0 Q 793.74994 0.0 793.74994 52.916664 L 793.74994 79.37499 L 820.2083 132.29166 L 846.6666 185.20833 L 846.6666 211.66666 L 846.6666 238.12498 L 873.12494 238.12498 L 873.12494 238.12498 L 873.12494 238.12498 Q 873.12494 264.5833 873.12494 264.5833 Q 899.5833 264.5833 820.2083 317.49997 Q 767.2916 370.41666 740.8333 423.3333 L 714.37494 476.24997 L 687.9166 476.24997 L 661.4583 476.24997 L 661.4583 502.7083 L 634.99994 502.7083 L 634.99994 502.7083 L 634.99994 529.1666 L 634.99994 529.1666 L 634.99994 529.1666 L 608.5416 529.1666 L 608.5416 529.1666 L 582.0833 529.1666 Q 529.1666 529.1666 502.7083 423.3333 Q 476.24997 317.49997 449.79166 317.49997 Q 423.3333 317.49997 423.3333 291.04166 Q 423.3333 264.5833 317.49997 238.12498 L 185.20833 211.66666 L 105.83333 211.66666 L 0.0 211.66666 L 0.0 211.66666 L 0.0 211.66666 L 105.83333 185.20833 L 185.20833 158.74998 L 370.41666 185.20833 Q 582.0833 211.66666 634.99994 211.66666 L 714.37494 211.66666 L 714.37494 185.20833 L 740.8333 158.74998 L 740.8333 158.74998 L 740.8333 158.74998 L 740.8333 132.29166 L 740.8333 132.29166 L 767.2916 52.916664 z" svg:height="5.2916665mm" draw:style-name="style-13" svg:viewBox="0.0 0.0 873.12494 529.1666" svg:width="8.73125mm" svg:x="77.7875mm" svg:y="44.449997mm"/>
          <draw:path svg:d="M 0.0 26.458332 L 0.0 0.0 L 238.12498 26.458332 Q 476.24997 52.916664 502.7083 52.916664 L 529.1666 52.916664 L 529.1666 52.916664 Q 529.1666 52.916664 555.625 79.37499 L 555.625 79.37499 L 608.5416 79.37499 L 634.99994 105.83333 L 740.8333 105.83333 Q 846.6666 158.74998 978.95825 158.74998 L 1084.7916 158.74998 L 1111.25 185.20833 L 1137.7083 185.20833 L 1137.7083 238.12498 Q 1137.7083 291.04166 1058.3333 317.49997 L 1005.4166 370.41666 L 978.95825 370.41666 Q 926.0416 370.41666 926.0416 396.87497 Q 926.0416 423.3333 767.2916 423.3333 Q 608.5416 423.3333 529.1666 370.41666 L 449.79166 343.9583 L 449.79166 343.9583 L 423.3333 317.49997 L 396.87497 317.49997 L 370.41666 317.49997 L 343.9583 291.04166 L 317.49997 264.5833 L 291.04166 264.5833 L 264.5833 264.5833 L 264.5833 238.12498 Q 238.12498 238.12498 211.66666 211.66666 L 158.74998 158.74998 L 132.29166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26.458332 z" svg:height="4.233333mm" draw:style-name="style-14" svg:viewBox="0.0 0.0 1137.7083 423.3333" svg:width="11.377083mm" svg:x="183.8854mm" svg:y="90.487495mm"/>
          <draw:path svg:d="M 502.7083 79.37499 L 529.1666 0.0 L 608.5416 0.0 Q 687.9166 26.458332 714.37494 26.458332 L 740.8333 26.458332 L 740.8333 26.458332 Q 740.8333 26.458332 608.5416 158.74998 Q 449.79166 291.04166 343.9583 291.04166 L 264.5833 291.04166 L 264.5833 291.04166 L 238.12498 291.04166 L 238.12498 291.04166 L 238.12498 291.04166 L 132.29166 291.04166 Q 0.0 291.04166 0.0 264.5833 L 0.0 264.5833 L 26.458332 264.5833 L 79.37499 238.12498 L 79.37499 238.12498 L 79.37499 238.12498 L 105.83333 238.12498 L 105.83333 238.12498 L 105.83333 211.66666 L 132.29166 211.66666 L 132.29166 211.66666 L 132.29166 185.20833 L 132.29166 185.20833 L 132.29166 185.20833 L 158.74998 185.20833 L 158.74998 185.20833 L 158.74998 158.74998 L 185.20833 158.74998 L 211.66666 132.29166 Q 264.5833 79.37499 291.04166 79.37499 L 291.04166 79.37499 L 291.04166 105.83333 Q 291.04166 132.29166 317.49997 132.29166 Q 343.9583 132.29166 343.9583 158.74998 Q 370.41666 185.20833 370.41666 211.66666 L 396.87497 211.66666 L 396.87497 211.66666 L 396.87497 185.20833 L 423.3333 185.20833 Q 449.79166 185.20833 502.7083 79.37499 z" svg:height="2.9104166mm" draw:style-name="style-15" svg:viewBox="0.0 0.0 740.8333 291.04166" svg:width="7.408333mm" svg:x="147.37291mm" svg:y="123.03124mm"/>
          <draw:path svg:d="M 105.83333 26.458332 L 105.83333 26.458332 L 132.29166 26.458332 L 158.74998 26.458332 L 158.74998 0.0 L 158.74998 0.0 L 185.20833 0.0 L 185.20833 0.0 L 211.66666 0.0 L 211.66666 0.0 L 211.66666 26.458332 Q 185.20833 79.37499 238.12498 79.37499 Q 264.5833 105.83333 291.04166 132.29166 Q 317.49997 185.20833 343.9583 185.20833 L 370.41666 185.20833 L 370.41666 264.5833 Q 370.41666 343.9583 317.49997 343.9583 Q 291.04166 343.9583 264.5833 264.5833 L 211.66666 185.20833 L 211.66666 211.66666 L 211.66666 238.12498 L 185.20833 291.04166 L 185.20833 317.49997 L 211.66666 317.49997 Q 238.12498 317.49997 238.12498 343.9583 L 211.66666 370.41666 L 211.66666 370.41666 L 211.66666 370.41666 L 211.66666 343.9583 Q 211.66666 343.9583 185.20833 370.41666 Q 185.20833 396.87497 158.74998 396.87497 L 105.83333 370.41666 L 105.83333 370.41666 Q 105.83333 370.41666 105.83333 343.9583 Q 105.83333 291.04166 52.916664 185.20833 L 0.0 52.916664 L 0.0 26.458332 Q 0.0 -26.458332 52.916664 0.0 Q 79.37499 26.458332 105.83333 26.458332 z" svg:height="3.9687498mm" draw:style-name="style-16" svg:viewBox="0.0 0.0 370.41666 396.87497" svg:width="3.7041664mm" svg:x="104.774994mm" svg:y="138.90625mm"/>
          <draw:path svg:d="M 0.0 820.2083 L 0.0 0.0 L 0.0 0.0 L 0.0 0.0 L 26.458332 26.458332 L 26.458332 79.37499 L 52.916664 79.37499 L 79.37499 79.37499 L 105.83333 608.5416 Q 158.74998 1111.25 158.74998 1137.7083 Q 158.74998 1137.7083 185.20833 1243.5416 L 185.20833 1375.8333 L 211.66666 1719.7916 Q 264.5833 2063.75 238.12498 2143.125 L 211.66666 2196.0415 L 211.66666 2196.0415 L 211.66666 2196.0415 L 211.66666 2222.5 L 211.66666 2222.5 L 211.66666 2248.9583 L 211.66666 2275.4165 L 211.66666 2301.875 L 211.66666 2301.875 L 211.66666 2301.875 L 211.66666 2301.875 L 211.66666 2328.3333 L 211.66666 2328.3333 L 185.20833 2328.3333 L 185.20833 2354.7915 L 158.74998 2354.7915 L 158.74998 2354.7915 L 158.74998 2328.3333 L 158.74998 2328.3333 L 132.29166 2275.4165 L 105.83333 2222.5 L 105.83333 2196.0415 L 105.83333 2143.125 L 79.37499 2037.2915 Q 52.916664 1957.9165 52.916664 1799.1666 Q 0.0 1640.4166 0.0 820.2083 z" svg:height="23.547915mm" draw:style-name="style-17" svg:viewBox="0.0 0.0 238.12498 2354.7915" svg:width="2.38125mm" svg:x="149.75417mm" svg:y="163.24791mm"/>
          <draw:path svg:d="M 264.5833 26.458332 L 264.5833 0.0 L 423.3333 52.916664 Q 582.0833 79.37499 582.0833 185.20833 Q 608.5416 264.5833 634.99994 343.9583 Q 634.99994 423.3333 634.99994 476.24997 Q 608.5416 529.1666 582.0833 529.1666 Q 582.0833 555.625 555.625 608.5416 Q 529.1666 634.99994 502.7083 661.4583 Q 476.24997 661.4583 476.24997 687.9166 Q 449.79166 687.9166 423.3333 687.9166 L 396.87497 687.9166 L 396.87497 687.9166 Q 370.41666 661.4583 291.04166 555.625 Q 211.66666 449.79166 105.83333 396.87497 L 0.0 343.9583 L 0.0 343.9583 Q 26.458332 317.49997 52.916664 317.49997 Q 79.37499 317.49997 79.37499 264.5833 L 105.83333 185.20833 L 79.37499 185.20833 L 79.37499 185.20833 L 79.37499 158.74998 L 105.83333 158.74998 L 105.83333 132.29166 L 105.83333 105.83333 L 132.29166 79.37499 L 132.29166 52.916664 L 158.74998 52.916664 Q 158.74998 79.37499 185.20833 52.916664 L 185.20833 26.458332 L 185.20833 26.458332 L 211.66666 26.458332 L 211.66666 26.458332 L 211.66666 52.916664 L 211.66666 52.916664 L 238.12498 52.916664 L 238.12498 26.458332 L 264.5833 26.458332 L 264.5833 26.458332 z" svg:height="6.879166mm" draw:style-name="style-18" svg:viewBox="0.0 0.0 634.99994 687.9166" svg:width="6.3499994mm" svg:x="110.595825mm" svg:y="139.7mm"/>
          <draw:path svg:d="M 158.74998 52.916664 L 158.74998 79.37499 L 158.74998 105.83333 Q 132.29166 158.74998 132.29166 158.74998 L 132.29166 158.74998 L 79.37499 238.12498 Q 26.458332 317.49997 26.458332 317.49997 L 26.458332 317.49997 L 26.458332 317.49997 L 0.0 317.49997 L 0.0 264.5833 L 0.0 238.12498 L 26.458332 158.74998 L 52.916664 52.916664 L 52.916664 26.458332 Q 52.916664 0.0 105.83333 0.0 Q 158.74998 0.0 158.74998 52.916664 z" svg:height="3.1749997mm" draw:style-name="style-19" svg:viewBox="0.0 0.0 158.74998 317.49997" svg:width="1.5874999mm" svg:x="151.87082mm" svg:y="144.99165mm"/>
          <draw:path svg:d="M 317.49997 0.0 L 317.49997 0.0 L 343.9583 0.0 L 370.41666 0.0 L 370.41666 26.458332 L 370.41666 26.458332 L 396.87497 26.458332 L 396.87497 52.916664 L 423.3333 52.916664 L 423.3333 52.916664 L 423.3333 52.916664 L 423.3333 79.37499 L 396.87497 79.37499 L 396.87497 105.83333 L 396.87497 105.83333 L 423.3333 105.83333 L 476.24997 105.83333 Q 529.1666 132.29166 502.7083 238.12498 Q 476.24997 343.9583 687.9166 582.0833 Q 846.6666 820.2083 873.12494 846.6666 L 873.12494 846.6666 L 873.12494 846.6666 L 873.12494 846.6666 L 846.6666 873.12494 L 820.2083 899.5833 L 820.2083 899.5833 L 793.74994 899.5833 L 793.74994 899.5833 L 793.74994 899.5833 L 793.74994 873.12494 L 793.74994 873.12494 L 767.2916 873.12494 L 767.2916 846.6666 L 740.8333 846.6666 L 714.37494 846.6666 L 714.37494 846.6666 Q 687.9166 820.2083 687.9166 820.2083 L 687.9166 820.2083 L 687.9166 793.74994 Q 687.9166 793.74994 555.625 740.8333 L 449.79166 714.37494 L 423.3333 793.74994 Q 423.3333 873.12494 396.87497 873.12494 L 396.87497 899.5833 L 396.87497 899.5833 L 370.41666 899.5833 L 370.41666 899.5833 L 370.41666 899.5833 L 370.41666 846.6666 L 370.41666 820.2083 L 343.9583 820.2083 Q 343.9583 793.74994 317.49997 793.74994 Q 291.04166 793.74994 264.5833 714.37494 Q 264.5833 661.4583 185.20833 608.5416 Q 105.83333 555.625 105.83333 529.1666 Q 105.83333 502.7083 79.37499 476.24997 L 52.916664 449.79166 L 79.37499 449.79166 Q 105.83333 423.3333 105.83333 396.87497 Q 105.83333 370.41666 132.29166 317.49997 Q 158.74998 291.04166 105.83333 264.5833 L 26.458332 211.66666 L 26.458332 211.66666 L 26.458332 211.66666 L 26.458332 211.66666 L 0.0 185.20833 L 0.0 158.74998 L 0.0 132.29166 L 26.458332 105.83333 L 52.916664 79.37499 L 52.916664 79.37499 L 52.916664 105.83333 L 105.83333 105.83333 L 185.20833 105.83333 L 264.5833 105.83333 Q 317.49997 79.37499 317.49997 52.916664 Q 317.49997 0.0 317.49997 0.0 z" svg:height="8.995832mm" draw:style-name="style-20" svg:viewBox="0.0 0.0 873.12494 899.5833" svg:width="8.73125mm" svg:x="80.962494mm" svg:y="50.270832mm"/>
          <draw:path svg:d="M 0.0 26.458332 L 0.0 0.0 L 26.458332 0.0 L 26.458332 0.0 L 26.458332 0.0 L 26.458332 0.0 L 52.916664 26.458332 L 79.37499 52.916664 L 79.37499 52.916664 L 105.83333 52.916664 L 105.83333 52.916664 L 105.83333 52.916664 L 158.74998 79.37499 Q 185.20833 105.83333 211.66666 132.29166 L 238.12498 158.74998 L 238.12498 211.66666 Q 238.12498 264.5833 211.66666 264.5833 L 211.66666 264.5833 L 185.20833 264.5833 Q 185.20833 264.5833 158.74998 238.12498 Q 132.29166 238.12498 132.29166 211.66666 Q 132.29166 185.20833 79.37499 158.74998 L 26.458332 158.74998 L 26.458332 158.74998 Q 26.458332 132.29166 0.0 132.29166 L 0.0 132.29166 L 0.0 79.37499 L 0.0 26.458332 L 0.0 26.458332 z" svg:height="2.6458333mm" draw:style-name="style-21" svg:viewBox="0.0 0.0 238.12498 264.5833" svg:width="2.38125mm" svg:x="63.76458mm" svg:y="57.679165mm"/>
          <draw:path svg:d="M 0.0 26.458332 L 0.0 0.0 L 105.83333 79.37499 Q 185.20833 132.29166 185.20833 105.83333 Q 211.66666 79.37499 211.66666 105.83333 Q 211.66666 132.29166 238.12498 132.29166 Q 264.5833 132.29166 264.5833 211.66666 Q 264.5833 291.04166 291.04166 343.9583 Q 317.49997 396.87497 370.41666 396.87497 Q 396.87497 396.87497 396.87497 423.3333 L 423.3333 423.3333 L 423.3333 396.87497 Q 423.3333 370.41666 370.41666 370.41666 L 343.9583 343.9583 L 396.87497 343.9583 L 449.79166 343.9583 L 449.79166 370.41666 L 449.79166 396.87497 L 476.24997 396.87497 Q 529.1666 423.3333 529.1666 476.24997 Q 529.1666 529.1666 582.0833 555.625 Q 661.4583 555.625 661.4583 608.5416 Q 661.4583 661.4583 634.99994 634.99994 Q 608.5416 608.5416 582.0833 608.5416 Q 582.0833 608.5416 555.625 634.99994 Q 555.625 661.4583 608.5416 661.4583 Q 661.4583 687.9166 687.9166 767.2916 Q 687.9166 846.6666 714.37494 846.6666 Q 740.8333 846.6666 740.8333 873.12494 Q 740.8333 899.5833 767.2916 873.12494 Q 793.74994 873.12494 820.2083 899.5833 Q 846.6666 952.49994 820.2083 1005.4166 Q 793.74994 1031.875 820.2083 1058.3333 Q 846.6666 1058.3333 899.5833 1137.7083 Q 926.0416 1243.5416 978.95825 1243.5416 Q 1031.875 1269.9999 1031.875 1349.3749 Q 1058.3333 1402.2916 1084.7916 1402.2916 Q 1137.7083 1402.2916 1164.1666 1455.2083 Q 1164.1666 1508.1249 1190.6249 1508.1249 Q 1217.0833 1534.5833 1217.0833 1561.0416 Q 1243.5416 1613.9583 1296.4583 1613.9583 Q 1322.9166 1613.9583 1349.3749 1693.3333 Q 1349.3749 1772.7083 1402.2916 1825.6249 Q 1455.2083 1878.5416 1455.2083 1852.0833 Q 1481.6666 1852.0833 1481.6666 1852.0833 L 1481.6666 1878.5416 L 1508.1249 1878.5416 L 1534.5833 1878.5416 L 1534.5833 1904.9999 L 1534.5833 1931.4583 L 1508.1249 1931.4583 L 1508.1249 1931.4583 L 1508.1249 1957.9165 L 1534.5833 1957.9165 L 1534.5833 1957.9165 L 1534.5833 1984.3749 L 1534.5833 1984.3749 L 1534.5833 1984.3749 L 1561.0416 1984.3749 L 1561.0416 1984.3749 L 1561.0416 2010.8333 L 1587.4999 2010.8333 L 1587.4999 2037.2915 L 1587.4999 2037.2915 L 1561.0416 2037.2915 L 1534.5833 2037.2915 L 1481.6666 2010.8333 L 1428.7499 1984.3749 L 1349.3749 1984.3749 Q 1269.9999 1984.3749 1269.9999 1957.9165 L 1243.5416 1957.9165 L 1243.5416 1931.4583 Q 1217.0833 1931.4583 1190.6249 1878.5416 Q 1137.7083 1799.1666 1111.25 1799.1666 Q 1058.3333 1799.1666 1058.3333 1772.7083 Q 1058.3333 1746.2499 1031.875 1746.2499 Q 1005.4166 1746.2499 952.49994 1613.9583 Q 926.0416 1508.1249 899.5833 1508.1249 Q 873.12494 1508.1249 820.2083 1402.2916 Q 740.8333 1269.9999 740.8333 1269.9999 L 714.37494 1269.9999 L 714.37494 1269.9999 Q 687.9166 1269.9999 634.99994 1217.0833 Q 582.0833 1137.7083 582.0833 1111.25 Q 582.0833 1058.3333 529.1666 1058.3333 Q 502.7083 1058.3333 449.79166 899.5833 Q 423.3333 740.8333 343.9583 661.4583 Q 264.5833 608.5416 238.12498 502.7083 Q 211.66666 396.87497 158.74998 343.9583 Q 105.83333 264.5833 52.916664 132.29166 L 0.0 26.458332 L 0.0 26.458332 z M 158.74998 211.66666 Q 158.74998 185.20833 158.74998 185.20833 Q 158.74998 185.20833 158.74998 185.20833 Q 158.74998 211.66666 158.74998 211.66666 z M 317.49997 449.79166 L 317.49997 449.79166 L 317.49997 423.3333 L 317.49997 423.3333 L 317.49997 449.79166 Q 317.49997 449.79166 317.49997 449.79166 z" svg:height="20.372915mm" draw:style-name="style-22" svg:viewBox="0.0 0.0 1587.4999 2037.2915" svg:width="15.874999mm" svg:x="192.61665mm" svg:y="154.78123mm"/>
          <draw:path svg:d="M 396.87497 26.458332 L 396.87497 0.0 L 423.3333 0.0 L 449.79166 0.0 L 449.79166 26.458332 L 449.79166 26.458332 L 423.3333 52.916664 L 396.87497 79.37499 L 396.87497 105.83333 L 396.87497 158.74998 L 343.9583 211.66666 Q 343.9583 238.12498 317.49997 264.5833 L 291.04166 317.49997 L 291.04166 317.49997 L 291.04166 317.49997 L 291.04166 343.9583 L 291.04166 343.9583 L 264.5833 343.9583 L 264.5833 370.41666 L 264.5833 370.41666 L 238.12498 370.41666 L 238.12498 370.41666 L 238.12498 370.41666 L 238.12498 396.87497 L 238.12498 396.87497 L 238.12498 396.87497 Q 211.66666 423.3333 185.20833 423.3333 L 185.20833 423.3333 L 185.20833 423.3333 Q 158.74998 423.3333 158.74998 449.79166 L 158.74998 449.79166 L 132.29166 449.79166 Q 132.29166 476.24997 132.29166 476.24997 L 132.29166 476.24997 L 105.83333 476.24997 Q 79.37499 476.24997 79.37499 449.79166 Q 79.37499 423.3333 52.916664 423.3333 Q 26.458332 423.3333 26.458332 396.87497 L 0.0 370.41666 L 0.0 370.41666 Q 0.0 370.41666 26.458332 343.9583 L 26.458332 317.49997 L 52.916664 291.04166 Q 52.916664 264.5833 105.83333 211.66666 Q 185.20833 185.20833 185.20833 158.74998 L 185.20833 158.74998 L 211.66666 158.74998 L 238.12498 158.74998 L 238.12498 132.29166 L 238.12498 132.29166 L 264.5833 132.29166 L 264.5833 105.83333 L 291.04166 105.83333 Q 317.49997 52.916664 343.9583 52.916664 L 370.41666 52.916664 L 370.41666 26.458332 L 396.87497 26.458332 L 396.87497 26.458332 z" svg:height="4.7625mm" draw:style-name="style-23" svg:viewBox="0.0 0.0 449.79166 476.24997" svg:width="4.497916mm" svg:x="164.30624mm" svg:y="128.05832mm"/>
          <draw:path svg:d="M 238.12498 26.458332 L 238.12498 0.0 L 264.5833 0.0 Q 317.49997 0.0 317.49997 26.458332 L 317.49997 52.916664 L 317.49997 52.916664 Q 291.04166 52.916664 291.04166 79.37499 L 291.04166 79.37499 L 211.66666 238.12498 Q 105.83333 423.3333 105.83333 423.3333 L 105.83333 423.3333 L 105.83333 423.3333 Q 79.37499 423.3333 79.37499 449.79166 L 79.37499 449.79166 L 52.916664 449.79166 Q 52.916664 423.3333 26.458332 423.3333 L 0.0 423.3333 L 0.0 423.3333 Q 0.0 423.3333 52.916664 317.49997 Q 105.83333 211.66666 79.37499 185.20833 Q 52.916664 158.74998 79.37499 158.74998 Q 105.83333 158.74998 105.83333 105.83333 Q 132.29166 52.916664 185.20833 52.916664 Q 238.12498 52.916664 238.12498 26.458332 z" svg:height="4.497916mm" draw:style-name="style-24" svg:viewBox="0.0 0.0 317.49997 449.79166" svg:width="3.1749997mm" svg:x="159.80832mm" svg:y="150.28333mm"/>
          <draw:path svg:d="M 0.0 502.7083 L 0.0 502.7083 L 0.0 476.24997 Q 0.0 449.79166 52.916664 423.3333 Q 79.37499 423.3333 52.916664 396.87497 L 52.916664 370.41666 L 105.83333 370.41666 L 185.20833 370.41666 L 185.20833 343.9583 L 211.66666 343.9583 L 211.66666 343.9583 L 211.66666 317.49997 L 211.66666 317.49997 L 211.66666 317.49997 L 185.20833 317.49997 L 185.20833 317.49997 L 185.20833 291.04166 L 211.66666 291.04166 L 211.66666 291.04166 L 211.66666 264.5833 L 211.66666 264.5833 L 211.66666 264.5833 L 238.12498 238.12498 Q 238.12498 211.66666 185.20833 211.66666 Q 132.29166 211.66666 132.29166 185.20833 Q 132.29166 158.74998 185.20833 158.74998 Q 238.12498 158.74998 238.12498 105.83333 L 238.12498 79.37499 L 211.66666 79.37499 Q 158.74998 52.916664 211.66666 52.916664 Q 238.12498 52.916664 238.12498 26.458332 Q 238.12498 0.0 291.04166 0.0 Q 317.49997 0.0 343.9583 26.458332 Q 370.41666 52.916664 317.49997 52.916664 Q 264.5833 79.37499 264.5833 105.83333 Q 264.5833 132.29166 317.49997 132.29166 Q 343.9583 132.29166 317.49997 211.66666 Q 317.49997 264.5833 317.49997 370.41666 Q 370.41666 449.79166 343.9583 502.7083 Q 317.49997 555.625 343.9583 582.0833 Q 370.41666 582.0833 317.49997 608.5416 Q 264.5833 634.99994 264.5833 661.4583 Q 238.12498 687.9166 211.66666 661.4583 Q 185.20833 634.99994 158.74998 634.99994 Q 105.83333 634.99994 105.83333 555.625 Q 105.83333 476.24997 52.916664 476.24997 Q 52.916664 476.24997 26.458332 476.24997 Q 26.458332 476.24997 0.0 502.7083 z" svg:height="6.614583mm" draw:style-name="style-25" svg:viewBox="0.0 0.0 343.9583 661.4583" svg:width="3.439583mm" svg:x="21.695831mm" svg:y="130.17499mm"/>
          <draw:path svg:d="M 26.458332 0.0 L 26.458332 0.0 L 26.458332 0.0 L 26.458332 0.0 L 52.916664 0.0 L 52.916664 0.0 L 79.37499 26.458332 L 105.83333 52.916664 L 132.29166 52.916664 L 185.20833 52.916664 L 185.20833 26.458332 L 185.20833 26.458332 L 185.20833 26.458332 L 185.20833 26.458332 L 211.66666 52.916664 L 238.12498 79.37499 L 238.12498 79.37499 L 238.12498 105.83333 L 238.12498 105.83333 L 238.12498 105.83333 L 264.5833 105.83333 L 264.5833 105.83333 L 264.5833 132.29166 L 291.04166 132.29166 L 291.04166 185.20833 L 291.04166 238.12498 L 291.04166 317.49997 Q 291.04166 370.41666 343.9583 370.41666 Q 423.3333 343.9583 423.3333 370.41666 Q 423.3333 396.87497 449.79166 396.87497 Q 476.24997 396.87497 449.79166 529.1666 Q 449.79166 634.99994 423.3333 661.4583 Q 423.3333 687.9166 423.3333 714.37494 L 423.3333 714.37494 L 396.87497 714.37494 Q 396.87497 740.8333 396.87497 740.8333 L 396.87497 740.8333 L 343.9583 740.8333 Q 291.04166 740.8333 264.5833 714.37494 L 238.12498 687.9166 L 238.12498 687.9166 Q 238.12498 661.4583 211.66666 661.4583 L 211.66666 661.4583 L 211.66666 608.5416 Q 185.20833 555.625 158.74998 423.3333 Q 132.29166 264.5833 52.916664 158.74998 L 0.0 79.37499 L 0.0 52.916664 L 26.458332 26.458332 L 26.458332 0.0 z" svg:height="7.408333mm" draw:style-name="style-26" svg:viewBox="0.0 0.0 449.79166 740.8333" svg:width="4.497916mm" svg:x="62.706245mm" svg:y="39.687496mm"/>
          <draw:path svg:d="M 634.99994 0.0 L 767.2916 0.0 L 1005.4166 26.458332 Q 1243.5416 79.37499 1322.9166 79.37499 L 1428.7499 79.37499 L 1481.6666 105.83333 L 1508.1249 105.83333 L 1561.0416 132.29166 Q 1640.4166 185.20833 1640.4166 264.5833 Q 1640.4166 343.9583 1613.9583 370.41666 L 1613.9583 396.87497 L 1613.9583 396.87497 Q 1613.9583 396.87497 1640.4166 423.3333 L 1640.4166 423.3333 L 1640.4166 449.79166 Q 1640.4166 476.24997 1508.1249 502.7083 Q 1402.2916 555.625 1217.0833 661.4583 Q 1031.875 767.2916 1005.4166 793.74994 L 1005.4166 820.2083 L 1005.4166 846.6666 L 1005.4166 846.6666 L 978.95825 846.6666 L 978.95825 873.12494 L 978.95825 873.12494 L 952.49994 873.12494 L 952.49994 873.12494 L 952.49994 873.12494 L 952.49994 899.5833 L 952.49994 899.5833 L 926.0416 899.5833 L 926.0416 926.0416 L 926.0416 926.0416 L 899.5833 926.0416 L 899.5833 926.0416 L 899.5833 926.0416 L 899.5833 952.49994 L 899.5833 952.49994 L 899.5833 952.49994 Q 873.12494 978.95825 740.8333 1084.7916 Q 582.0833 1190.6249 423.3333 1190.6249 L 291.04166 1217.0833 L 264.5833 1217.0833 L 238.12498 1190.6249 L 158.74998 1190.6249 L 105.83333 1190.6249 L 105.83333 1164.1666 L 132.29166 1164.1666 L 132.29166 1164.1666 L 158.74998 1164.1666 L 158.74998 1164.1666 L 158.74998 1137.7083 L 264.5833 1084.7916 Q 343.9583 1031.875 343.9583 1031.875 L 370.41666 1031.875 L 370.41666 1031.875 L 370.41666 1005.4166 L 343.9583 978.95825 Q 317.49997 952.49994 317.49997 899.5833 Q 291.04166 846.6666 264.5833 846.6666 Q 238.12498 820.2083 185.20833 740.8333 L 105.83333 634.99994 L 105.83333 608.5416 L 105.83333 582.0833 L 79.37499 582.0833 L 79.37499 555.625 L 79.37499 555.625 L 52.916664 555.625 L 52.916664 555.625 L 52.916664 555.625 L 52.916664 529.1666 L 52.916664 529.1666 L 26.458332 529.1666 L 26.458332 502.7083 L 26.458332 502.7083 L 0.0 502.7083 L 0.0 502.7083 L 0.0 502.7083 L 0.0 502.7083 L 0.0 502.7083 L 0.0 476.24997 L 0.0 476.24997 L 26.458332 449.79166 L 26.458332 449.79166 L 26.458332 449.79166 L 52.916664 449.79166 L 52.916664 449.79166 L 52.916664 449.79166 L 52.916664 476.24997 L 52.916664 476.24997 L 79.37499 476.24997 L 79.37499 502.7083 L 105.83333 502.7083 Q 132.29166 502.7083 158.74998 529.1666 L 158.74998 529.1666 L 158.74998 529.1666 Q 158.74998 555.625 158.74998 555.625 L 185.20833 555.625 L 185.20833 555.625 L 185.20833 555.625 L 185.20833 582.0833 L 211.66666 582.0833 L 211.66666 582.0833 L 211.66666 608.5416 L 238.12498 608.5416 L 264.5833 608.5416 L 264.5833 582.0833 L 264.5833 582.0833 L 291.04166 582.0833 L 291.04166 555.625 L 396.87497 476.24997 Q 529.1666 396.87497 529.1666 185.20833 Q 529.1666 0.0 634.99994 0.0 z" svg:height="12.170833mm" draw:style-name="style-27" svg:viewBox="0.0 0.0 1640.4166 1217.0833" svg:width="16.404165mm" svg:x="153.45833mm" svg:y="74.347916mm"/>
          <draw:path svg:d="M 423.3333 0.0 L 449.79166 0.0 L 476.24997 0.0 Q 502.7083 0.0 502.7083 26.458332 Q 502.7083 52.916664 555.625 52.916664 Q 608.5416 26.458332 634.99994 26.458332 L 661.4583 26.458332 L 661.4583 26.458332 Q 634.99994 52.916664 555.625 105.83333 L 476.24997 185.20833 L 423.3333 185.20833 L 396.87497 185.20833 L 396.87497 211.66666 L 423.3333 238.12498 L 423.3333 238.12498 L 423.3333 264.5833 L 423.3333 264.5833 Q 423.3333 291.04166 317.49997 317.49997 Q 238.12498 343.9583 211.66666 343.9583 Q 158.74998 343.9583 105.83333 343.9583 Q 79.37499 343.9583 79.37499 291.04166 L 52.916664 264.5833 L 52.916664 264.5833 Q 52.916664 238.12498 26.458332 238.12498 Q 0.0 238.12498 0.0 211.66666 L 26.458332 185.20833 L 52.916664 158.74998 Q 79.37499 132.29166 105.83333 132.29166 L 158.74998 132.29166 L 264.5833 79.37499 Q 396.87497 26.458332 423.3333 0.0 z" svg:height="3.439583mm" draw:style-name="style-28" svg:viewBox="0.0 0.0 661.4583 343.9583" svg:width="6.614583mm" svg:x="129.64583mm" svg:y="120.91457mm"/>
          <draw:path svg:d="M 423.3333 158.74998 L 423.3333 185.20833 L 370.41666 264.5833 Q 317.49997 370.41666 317.49997 370.41666 L 317.49997 370.41666 L 291.04166 370.41666 L 291.04166 370.41666 L 291.04166 396.87497 L 264.5833 396.87497 L 264.5833 396.87497 L 264.5833 423.3333 L 264.5833 423.3333 L 264.5833 423.3333 L 238.12498 423.3333 L 238.12498 423.3333 L 238.12498 449.79166 L 238.12498 449.79166 L 211.66666 449.79166 Q 211.66666 476.24997 105.83333 502.7083 Q 26.458332 555.625 0.0 529.1666 L 0.0 502.7083 L 0.0 476.24997 Q 0.0 449.79166 26.458332 449.79166 Q 52.916664 476.24997 52.916664 423.3333 Q 52.916664 370.41666 79.37499 291.04166 L 105.83333 211.66666 L 105.83333 238.12498 L 105.83333 264.5833 L 132.29166 264.5833 L 132.29166 264.5833 L 132.29166 238.12498 L 158.74998 238.12498 L 158.74998 238.12498 L 158.74998 211.66666 L 185.20833 211.66666 L 211.66666 211.66666 L 211.66666 185.20833 Q 211.66666 185.20833 264.5833 158.74998 L 264.5833 105.83333 L 264.5833 105.83333 L 264.5833 105.83333 L 264.5833 79.37499 L 264.5833 79.37499 L 238.12498 79.37499 L 238.12498 52.916664 L 264.5833 52.916664 L 291.04166 52.916664 L 291.04166 26.458332 L 317.49997 26.458332 L 317.49997 26.458332 Q 370.41666 26.458332 370.41666 0.0 Q 370.41666 -26.458332 396.87497 52.916664 Q 423.3333 105.83333 423.3333 158.74998 z" svg:height="5.2916665mm" draw:style-name="style-29" svg:viewBox="0.0 0.0 423.3333 529.1666" svg:width="4.233333mm" svg:x="163.5125mm" svg:y="124.88332mm"/>
          <draw:path svg:d="M 158.74998 26.458332 L 185.20833 0.0 L 185.20833 52.916664 Q 185.20833 79.37499 211.66666 79.37499 Q 238.12498 79.37499 211.66666 158.74998 Q 185.20833 211.66666 211.66666 211.66666 Q 238.12498 211.66666 238.12498 264.5833 Q 238.12498 291.04166 238.12498 317.49997 L 238.12498 343.9583 L 264.5833 343.9583 L 264.5833 370.41666 L 264.5833 370.41666 L 238.12498 370.41666 L 238.12498 370.41666 L 238.12498 370.41666 L 158.74998 396.87497 L 79.37499 396.87497 L 79.37499 370.41666 L 79.37499 343.9583 L 52.916664 343.9583 L 52.916664 370.41666 L 26.458332 370.41666 L 0.0 370.41666 L 0.0 343.9583 L 0.0 317.49997 L 26.458332 317.49997 L 52.916664 317.49997 L 52.916664 264.5833 Q 79.37499 238.12498 79.37499 211.66666 L 105.83333 211.66666 L 105.83333 185.20833 Q 79.37499 185.20833 79.37499 158.74998 Q 52.916664 105.83333 79.37499 105.83333 Q 132.29166 105.83333 132.29166 79.37499 L 105.83333 52.916664 L 132.29166 52.916664 Q 132.29166 52.916664 158.74998 26.458332 z" svg:height="3.9687498mm" draw:style-name="style-30" svg:viewBox="0.0 0.0 264.5833 396.87497" svg:width="2.6458333mm" svg:x="23.547915mm" svg:y="179.91666mm"/>
          <draw:path svg:d="M 529.1666 661.4583 L 529.1666 687.9166 L 476.24997 687.9166 Q 423.3333 661.4583 396.87497 661.4583 Q 343.9583 634.99994 343.9583 608.5416 L 343.9583 582.0833 L 317.49997 582.0833 Q 291.04166 555.625 264.5833 529.1666 Q 238.12498 502.7083 158.74998 476.24997 Q 79.37499 449.79166 79.37499 423.3333 L 79.37499 396.87497 L 79.37499 370.41666 L 79.37499 343.9583 L 79.37499 317.49997 Q 79.37499 291.04166 79.37499 264.5833 Q 79.37499 238.12498 52.916664 238.12498 L 26.458332 264.5833 L 26.458332 185.20833 Q 26.458332 132.29166 0.0 79.37499 L 0.0 0.0 L 26.458332 0.0 Q 26.458332 0.0 105.83333 132.29166 Q 158.74998 238.12498 185.20833 238.12498 Q 211.66666 238.12498 238.12498 343.9583 Q 291.04166 476.24997 317.49997 476.24997 Q 343.9583 476.24997 343.9583 502.7083 Q 343.9583 529.1666 396.87497 529.1666 Q 423.3333 529.1666 476.24997 608.5416 Q 502.7083 661.4583 529.1666 661.4583 z" svg:height="6.879166mm" draw:style-name="style-31" svg:viewBox="0.0 0.0 529.1666 687.9166" svg:width="5.2916665mm" svg:x="199.7604mm" svg:y="167.48125mm"/>
          <draw:path svg:d="M 476.24997 0.0 L 502.7083 0.0 L 608.5416 52.916664 Q 714.37494 105.83333 793.74994 211.66666 Q 873.12494 317.49997 899.5833 343.9583 L 899.5833 343.9583 L 899.5833 396.87497 Q 899.5833 449.79166 926.0416 449.79166 Q 952.49994 449.79166 952.49994 476.24997 Q 952.49994 502.7083 926.0416 502.7083 Q 899.5833 502.7083 555.625 555.625 L 211.66666 608.5416 L 158.74998 582.0833 L 105.83333 555.625 L 105.83333 555.625 L 79.37499 555.625 L 79.37499 555.625 L 79.37499 555.625 L 79.37499 529.1666 L 79.37499 529.1666 L 52.916664 529.1666 L 52.916664 502.7083 L 52.916664 502.7083 L 26.458332 502.7083 L 26.458332 502.7083 L 26.458332 502.7083 L 26.458332 476.24997 L 26.458332 476.24997 L 0.0 476.24997 L 0.0 449.79166 L 0.0 449.79166 L 0.0 449.79166 L 0.0 449.79166 L 26.458332 423.3333 L 26.458332 423.3333 L 26.458332 396.87497 L 52.916664 396.87497 L 79.37499 396.87497 L 79.37499 370.41666 L 79.37499 370.41666 L 105.83333 370.41666 Q 105.83333 343.9583 185.20833 343.9583 Q 264.5833 343.9583 264.5833 291.04166 Q 264.5833 211.66666 238.12498 211.66666 Q 211.66666 185.20833 291.04166 158.74998 L 343.9583 105.83333 L 370.41666 79.37499 Q 396.87497 79.37499 423.3333 52.916664 Q 449.79166 26.458332 476.24997 0.0 z" svg:height="6.0854163mm" draw:style-name="style-32" svg:viewBox="0.0 0.0 952.49994 608.5416" svg:width="9.525mm" svg:x="105.56874mm" svg:y="143.13957mm"/>
          <draw:path svg:d="M 608.5416 26.458332 L 608.5416 0.0 L 767.2916 158.74998 Q 926.0416 317.49997 952.49994 343.9583 L 952.49994 343.9583 L 926.0416 343.9583 Q 873.12494 343.9583 767.2916 291.04166 Q 634.99994 238.12498 476.24997 238.12498 L 317.49997 238.12498 L 317.49997 238.12498 Q 317.49997 238.12498 264.5833 211.66666 L 211.66666 211.66666 L 132.29166 211.66666 L 79.37499 211.66666 L 79.37499 185.20833 L 79.37499 185.20833 L 52.916664 185.20833 L 52.916664 185.20833 L 52.916664 185.20833 L 26.458332 158.74998 L 26.458332 158.74998 L 26.458332 132.29166 L 26.458332 132.29166 L 26.458332 132.29166 L 0.0 132.29166 L 0.0 132.29166 L 0.0 105.83333 L 26.458332 105.83333 L 26.458332 105.83333 L 26.458332 79.37499 L 52.916664 79.37499 L 79.37499 79.37499 L 79.37499 52.916664 L 79.37499 52.916664 L 132.29166 52.916664 L 158.74998 79.37499 L 343.9583 79.37499 L 555.625 79.37499 L 555.625 105.83333 L 555.625 105.83333 L 582.0833 105.83333 L 582.0833 79.37499 L 582.0833 79.37499 L 608.5416 79.37499 L 608.5416 26.458332 z" svg:height="3.439583mm" draw:style-name="style-33" svg:viewBox="0.0 0.0 952.49994 343.9583" svg:width="9.525mm" svg:x="133.0854mm" svg:y="66.93958mm"/>
          <draw:path svg:d="M 22145.623 52.916664 L 22145.623 0.0 L 22145.623 158.74998 Q 22145.623 343.9583 22145.623 502.7083 Q 22145.623 661.4583 22251.457 978.95825 Q 22357.291 1296.4583 22410.207 1269.9999 Q 22489.582 1269.9999 22516.041 1296.4583 Q 22516.041 1349.3749 22516.041 1375.8333 Q 22489.582 1428.7499 22542.498 1481.6666 Q 22568.957 1508.1249 22568.957 1587.4999 Q 22542.498 1640.4166 22568.957 1666.8749 Q 22621.873 1693.3333 22701.248 1693.3333 Q 22780.623 1746.2499 22754.166 1746.2499 Q 22727.707 1746.2499 22886.457 1799.1666 Q 23018.748 1825.6249 23045.207 1852.0833 Q 23045.207 1852.0833 23098.123 1852.0833 Q 23177.498 1852.0833 23203.957 1878.5416 Q 23230.416 1904.9999 23283.332 1878.5416 Q 23362.707 1852.0833 23415.623 2090.2083 Q 23468.541 2328.3333 23494.998 2328.3333 Q 23521.457 2301.875 23574.373 2354.7915 Q 23627.291 2407.7083 23627.291 2804.5833 Q 23627.291 3227.9165 23653.748 3201.4583 Q 23680.207 3174.9998 23680.207 3201.4583 Q 23706.666 3227.9165 23733.123 3227.9165 L 23733.123 3227.9165 L 23706.666 3492.4998 Q 23680.207 3757.0833 23680.207 3757.0833 Q 23680.207 3783.5415 23680.207 3809.9998 L 23680.207 3809.9998 L 23680.207 3862.9165 Q 23680.207 3915.833 23653.748 3862.9165 L 23627.291 3783.5415 L 23680.207 4656.6665 Q 23733.123 5556.2495 23733.123 5662.083 Q 23733.123 5741.458 23706.666 5900.208 Q 23706.666 6085.4165 23680.207 6508.7495 Q 23627.291 6932.083 23574.373 6958.5415 Q 23521.457 6958.5415 23521.457 6932.083 Q 23521.457 6905.6245 23494.998 6932.083 Q 23494.998 6958.5415 23442.082 6932.083 Q 23362.707 6932.083 23362.707 6958.5415 Q 23362.707 6984.9995 22992.291 6958.5415 Q 22621.873 6932.083 22251.457 6958.5415 Q 21854.582 6984.9995 21828.123 6984.9995 L 21801.666 6984.9995 L 21775.207 6958.5415 L 21748.748 6958.5415 L 21748.748 6984.9995 L 21748.748 6984.9995 L 21748.748 6984.9995 L 21775.207 6984.9995 L 21801.666 7011.458 Q 21854.582 7037.9165 21828.123 7037.9165 L 21801.666 7037.9165 L 21801.666 7064.3745 L 21801.666 7064.3745 L 21722.291 7064.3745 L 21616.457 7037.9165 L 21642.916 7037.9165 Q 21669.373 7037.9165 21669.373 6984.9995 L 21669.373 6984.9995 L 21669.373 6984.9995 L 21669.373 6984.9995 L 21642.916 6984.9995 Q 21642.916 6984.9995 21563.541 6984.9995 Q 21484.166 6984.9995 21219.582 6905.6245 Q 20981.457 6826.2495 20928.541 6826.2495 Q 20875.623 6826.2495 20849.166 6826.2495 Q 20822.707 6826.2495 20743.332 6826.2495 Q 20663.957 6826.2495 20584.582 6852.708 Q 20478.748 6879.1665 20346.457 6879.1665 Q 20187.707 6879.1665 20081.873 6905.6245 Q 20002.498 6932.083 19817.291 6932.083 Q 19658.541 6958.5415 19658.541 7011.458 Q 19684.998 7064.3745 19552.707 7064.3745 Q 19393.957 7064.3745 19393.957 7090.833 Q 19393.957 7117.2915 19314.582 7090.833 Q 19261.666 7090.833 19023.541 7090.833 Q 18811.873 7143.7495 18388.541 7143.7495 L 17991.666 7170.208 L 17674.166 7170.208 Q 17356.666 7143.7495 15848.541 7143.7495 L 14313.958 7143.7495 L 14287.499 7143.7495 Q 14261.041 7143.7495 14261.041 7170.208 L 14261.041 7170.208 L 13149.791 7170.208 Q 12038.541 7143.7495 10953.749 7196.6665 L 9868.958 7196.6665 L 9868.958 7223.1245 L 9868.958 7223.1245 L 9842.499 7249.583 L 9816.041 7302.4995 L 9816.041 7302.4995 L 9816.041 7302.4995 L 9816.041 7328.958 L 9816.041 7328.958 L 9816.041 7355.4165 L 9816.041 7381.8745 L 9816.041 7381.8745 L 9816.041 7408.333 L 9816.041 7408.333 L 9816.041 7408.333 L 9842.499 7408.333 L 9842.499 7408.333 L 9816.041 7434.7915 L 9789.583 7434.7915 L 9789.583 7461.2495 L 9789.583 7487.708 L 4894.7915 7487.708 L 0.0 7487.708 L 0.0 7487.708 L 0.0 7461.2495 L 26.458332 7461.2495 L 79.37499 7461.2495 L 79.37499 7434.7915 L 79.37499 7434.7915 L 105.83333 7434.7915 L 105.83333 7461.2495 L 158.74998 7461.2495 L 211.66666 7461.2495 L 211.66666 7434.7915 L 238.12498 7434.7915 L 396.87497 7381.8745 Q 555.625 7355.4165 978.95825 7328.958 Q 1402.2916 7302.4995 1428.7499 7276.0415 Q 1455.2083 7249.583 1878.5416 7249.583 Q 2328.3333 7249.583 2513.5415 7249.583 Q 2698.7498 7249.583 2778.1248 7223.1245 Q 2831.0415 7196.6665 2831.0415 7143.7495 Q 2804.5833 7117.2915 2778.1248 7117.2915 Q 2751.6665 7090.833 2883.9583 7037.9165 Q 2989.7915 6984.9995 2989.7915 6958.5415 Q 2989.7915 6932.083 3016.2498 6932.083 Q 3042.7083 6932.083 3016.2498 6905.6245 Q 2989.7915 6879.1665 3016.2498 6879.1665 Q 3042.7083 6852.708 3069.1665 6799.7915 Q 3069.1665 6746.8745 3042.7083 6746.8745 Q 3016.2498 6720.4165 2989.7915 6720.4165 L 2963.3333 6720.4165 L 2936.8748 6693.958 L 2883.9583 6693.958 L 2883.9583 6667.4995 L 2883.9583 6614.583 L 2910.4165 6614.583 L 2910.4165 6614.583 L 2910.4165 6588.1245 L 2936.8748 6588.1245 L 2936.8748 6588.1245 L 2936.8748 6614.583 L 2963.3333 6614.583 L 2989.7915 6614.583 L 2989.7915 6641.0415 L 2989.7915 6641.0415 L 3016.2498 6641.0415 Q 3016.2498 6667.4995 3069.1665 6667.4995 Q 3122.0833 6667.4995 3122.0833 6667.4995 Q 3095.6248 6641.0415 3095.6248 6614.583 Q 3069.1665 6561.6665 3095.6248 6561.6665 L 3148.5415 6561.6665 L 3148.5415 6561.6665 L 3148.5415 6561.6665 L 3174.9998 6561.6665 L 3174.9998 6561.6665 L 3201.4583 6588.1245 L 3254.3748 6588.1245 L 3254.3748 6561.6665 L 3254.3748 6535.208 L 3227.9165 6535.208 L 3201.4583 6535.208 L 3201.4583 6508.7495 L 3201.4583 6482.2915 L 3174.9998 6482.2915 Q 3148.5415 6455.833 3016.2498 6429.3745 Q 2883.9583 6376.458 2883.9583 6349.9995 Q 2883.9583 6323.5415 2831.0415 6297.083 Q 2751.6665 6297.083 2751.6665 6270.6245 Q 2778.1248 6244.1665 2778.1248 6217.708 Q 2804.5833 6191.2495 2778.1248 6191.2495 Q 2725.2083 6164.7915 2778.1248 6138.333 Q 2804.5833 6138.333 2804.5833 6085.4165 Q 2778.1248 6058.958 2778.1248 6085.4165 Q 2778.1248 6111.8745 2751.6665 6111.8745 Q 2725.2083 6085.4165 2725.2083 6085.4165 Q 2725.2083 6058.958 2778.1248 6032.4995 Q 2804.5833 6032.4995 2804.5833 6006.0415 Q 2778.1248 5979.583 2751.6665 5979.583 L 2698.7498 5953.1245 L 2698.7498 5926.6665 L 2725.2083 5900.208 L 2725.2083 5873.7495 L 2725.2083 5847.2915 L 2751.6665 5847.2915 L 2751.6665 5820.833 L 2831.0415 5820.833 Q 2883.9583 5767.9165 3042.7083 5794.3745 Q 3227.9165 5820.833 3254.3748 5820.833 L 3280.8333 5820.833 L 3280.8333 5847.2915 L 3307.2915 5847.2915 L 3307.2915 5873.7495 L 3307.2915 5900.208 L 3360.2083 5900.208 L 3386.6665 5900.208 L 3386.6665 5873.7495 L 3386.6665 5847.2915 L 3413.1248 5847.2915 L 3439.5833 5820.833 L 3439.5833 5820.833 L 3413.1248 5820.833 L 3413.1248 5767.9165 L 3413.1248 5741.458 L 3386.6665 5714.9995 L 3360.2083 5688.5415 L 3360.2083 5688.5415 L 3360.2083 5714.9995 L 3307.2915 5714.9995 Q 3280.8333 5714.9995 3280.8333 5688.5415 Q 3307.2915 5688.5415 3227.9165 5688.5415 L 3174.9998 5662.083 L 3148.5415 5662.083 L 3148.5415 5662.083 L 3122.0833 5662.083 L 3095.6248 5662.083 L 3069.1665 5635.6245 L 3042.7083 5609.1665 L 3095.6248 5609.1665 L 3148.5415 5609.1665 L 3174.9998 5609.1665 L 3201.4583 5609.1665 L 3201.4583 5609.1665 L 3201.4583 5609.1665 L 3227.9165 5609.1665 L 3227.9165 5609.1665 L 3254.3748 5609.1665 L 3254.3748 5609.1665 L 3333.7498 5582.708 Q 3413.1248 5556.2495 3809.9998 5503.333 Q 4206.875 5450.4165 4312.708 5450.4165 Q 4392.083 5503.333 5794.3745 5503.333 Q 7223.1245 5503.333 7276.0415 5476.8745 Q 7302.4995 5450.4165 7302.4995 5423.958 Q 7302.4995 5397.4995 7778.7495 5371.0415 Q 8255.0 5344.583 8546.041 5344.583 Q 8810.625 5371.0415 9233.958 5344.583 Q 9657.291 5291.6665 10133.541 5344.583 Q 10636.249 5344.583 10874.374 5318.1245 Q 11086.041 5291.6665 11297.708 5318.1245 Q 11509.374 5344.583 11562.291 5371.0415 Q 11615.208 5397.4995 11747.499 5344.583 Q 11879.791 5318.1245 11932.708 5291.6665 Q 11985.624 5238.7495 11985.624 5265.208 Q 12012.083 5291.6665 12064.999 5238.7495 Q 12117.916 5238.7495 12223.749 5238.7495 Q 12329.583 5238.7495 12329.583 5291.6665 Q 12356.041 5318.1245 12356.041 5291.6665 Q 12382.499 5291.6665 12408.958 5291.6665 Q 12408.958 5318.1245 12408.958 5344.583 Q 12408.958 5371.0415 12567.708 5397.4995 Q 12699.999 5397.4995 12699.999 5371.0415 Q 12699.999 5344.583 12779.374 5344.583 Q 12858.749 5318.1245 12885.208 5291.6665 Q 12885.208 5238.7495 12938.124 5238.7495 Q 13017.499 5185.833 13361.458 5185.833 Q 13678.958 5185.833 13784.791 5185.833 Q 13917.083 5159.3745 13917.083 5132.9165 Q 13917.083 5106.458 13890.624 5079.9995 Q 13890.624 5079.9995 13943.541 5079.9995 Q 13996.458 5079.9995 13996.458 5027.083 Q 13996.458 4974.1665 14049.374 4974.1665 Q 14102.291 4947.708 14102.291 4921.2495 Q 14128.749 4921.2495 14155.208 4894.7915 Q 14181.666 4868.333 14155.208 4868.333 Q 14155.208 4841.8745 14181.666 4841.8745 Q 14208.124 4841.8745 14234.583 4815.4165 L 14261.041 4788.958 L 14261.041 4788.958 L 14261.041 4762.4995 L 14261.041 4762.4995 L 14261.041 4762.4995 L 14261.041 4815.4165 Q 14261.041 4868.333 14313.958 4894.7915 L 14366.874 4894.7915 L 14366.874 4921.2495 Q 14366.874 4947.708 14419.791 4947.708 L 14446.249 4921.2495 L 14446.249 4921.2495 L 14472.708 4921.2495 L 14472.708 4921.2495 L 14472.708 4921.2495 L 14525.624 4947.708 L 14552.083 4974.1665 L 14525.624 4974.1665 L 14499.166 4974.1665 L 14499.166 5000.6245 L 14525.624 5000.6245 L 14525.624 5027.083 L 14525.624 5053.5415 L 14499.166 5053.5415 L 14499.166 5079.9995 L 14472.708 5079.9995 L 14472.708 5079.9995 L 14419.791 5053.5415 Q 14393.333 5053.5415 14393.333 5079.9995 L 14366.874 5132.9165 L 14366.874 5185.833 L 14366.874 5212.2915 L 14340.416 5212.2915 L 14340.416 5238.7495 L 14340.416 5238.7495 L 14366.874 5238.7495 L 14366.874 5238.7495 L 14366.874 5265.208 L 14366.874 5265.208 Q 14366.874 5265.208 14340.416 5265.208 L 14340.416 5291.6665 L 14340.416 5291.6665 L 14313.958 5291.6665 L 14313.958 5291.6665 L 14313.958 5291.6665 L 14261.041 5318.1245 L 14234.583 5344.583 L 14234.583 5344.583 L 14208.124 5344.583 L 14208.124 5344.583 L 14208.124 5344.583 L 14208.124 5371.0415 L 14208.124 5371.0415 L 14181.666 5371.0415 L 14181.666 5397.4995 L 14181.666 5397.4995 L 14155.208 5397.4995 L 14155.208 5397.4995 L 14155.208 5397.4995 L 14181.666 5423.958 L 14208.124 5450.4165 L 15319.374 5423.958 Q 16404.166 5397.4995 16430.625 5397.4995 L 16430.625 5397.4995 L 16536.457 5397.4995 L 16642.291 5397.4995 L 17012.707 5423.958 Q 17356.666 5450.4165 17383.125 5423.958 L 17383.125 5423.958 L 17700.625 5423.958 L 18018.125 5423.958 L 18018.125 5423.958 Q 18018.125 5423.958 18044.582 5397.4995 L 18044.582 5397.4995 L 18547.291 5397.4995 Q 19076.457 5397.4995 19393.957 5371.0415 L 19737.916 5371.0415 L 19737.916 5371.0415 L 19737.916 5397.4995 L 19817.291 5397.4995 L 19896.666 5397.4995 L 20452.291 5397.4995 Q 20981.457 5397.4995 21140.207 5423.958 Q 21298.957 5450.4165 21298.957 5476.8745 Q 21298.957 5503.333 21484.166 5503.333 Q 21669.373 5503.333 21748.748 5503.333 Q 21828.123 5503.333 21960.416 5450.4165 Q 22092.707 5397.4995 22145.623 4947.708 Q 22198.541 4497.9165 22198.541 4286.25 Q 22198.541 4074.583 22224.998 4074.583 Q 22251.457 4074.583 22277.916 3915.833 Q 22304.373 3730.6248 22330.832 3677.7083 Q 22357.291 3651.2498 22410.207 3624.7915 Q 22463.123 3598.3333 22463.123 3624.7915 Q 22489.582 3651.2498 22568.957 3598.3333 Q 22648.332 3598.3333 22674.791 3571.8748 Q 22674.791 3545.4165 22727.707 3545.4165 Q 22780.623 3545.4165 22886.457 3333.7498 Q 22992.291 3095.6248 23018.748 3042.7083 Q 23045.207 2963.3333 23098.123 2936.8748 Q 23151.041 2883.9583 23124.582 2804.5833 Q 23124.582 2698.7498 23151.041 2698.7498 L 23203.957 2698.7498 L 23203.957 2672.2915 L 23203.957 2672.2915 L 23177.498 2672.2915 L 23177.498 2645.8333 L 23177.498 2645.8333 L 23203.957 2645.8333 L 23203.957 2645.8333 L 23203.957 2645.8333 L 23177.498 2619.3748 Q 23151.041 2592.9165 23151.041 2566.4583 Q 23124.582 2539.9998 22992.291 2539.9998 Q 22833.541 2539.9998 22754.166 2487.0833 Q 22674.791 2434.1665 22595.416 2328.3333 Q 22516.041 2196.0415 22489.582 2169.5833 Q 22463.123 2169.5833 22463.123 2169.5833 Q 22489.582 2143.125 22489.582 2116.6665 Q 22463.123 2090.2083 22436.666 2090.2083 Q 22410.207 2063.75 22383.748 2090.2083 Q 22357.291 2116.6665 22304.373 2010.8333 Q 22251.457 1878.5416 22251.457 1640.4166 Q 22251.457 1402.2916 22251.457 1375.8333 Q 22224.998 1375.8333 22198.541 1243.5416 Q 22198.541 1111.25 22145.623 1058.3333 Q 22092.707 978.95825 22092.707 740.8333 Q 22039.791 502.7083 22066.248 396.87497 Q 22092.707 291.04166 22092.707 211.66666 L 22119.166 105.83333 L 22119.166 105.83333 Q 22119.166 105.83333 22145.623 52.916664 z" svg:height="74.87708mm" draw:style-name="style-34" svg:viewBox="0.0 0.0 23733.123 7487.708" svg:width="237.33124mm" svg:x="60.58958mm" svg:y="158.74998mm"/>
          <draw:path svg:d="M 0.0 52.916664 L 26.458332 0.0 L 185.20833 52.916664 Q 343.9583 105.83333 476.24997 370.41666 Q 582.0833 608.5416 634.99994 846.6666 Q 634.99994 1111.25 634.99994 1217.0833 Q 634.99994 1322.9166 661.4583 1349.3749 L 661.4583 1375.8333 L 634.99994 1375.8333 Q 608.5416 1375.8333 608.5416 1349.3749 Q 582.0833 1349.3749 582.0833 1349.3749 L 529.1666 1349.3749 L 529.1666 1375.8333 L 529.1666 1402.2916 L 476.24997 1402.2916 L 449.79166 1375.8333 L 449.79166 1375.8333 L 423.3333 1375.8333 L 423.3333 1349.3749 L 423.3333 1322.9166 L 396.87497 1322.9166 L 396.87497 1322.9166 L 396.87497 1296.4583 Q 423.3333 1296.4583 396.87497 1217.0833 L 396.87497 1164.1666 L 396.87497 1111.25 Q 370.41666 1084.7916 370.41666 1005.4166 Q 370.41666 926.0416 238.12498 740.8333 L 132.29166 555.625 L 132.29166 502.7083 L 105.83333 449.79166 L 105.83333 449.79166 Q 105.83333 423.3333 79.37499 423.3333 Q 52.916664 423.3333 79.37499 370.41666 L 105.83333 317.49997 L 105.83333 317.49997 L 105.83333 317.49997 L 105.83333 291.04166 Q 105.83333 291.04166 105.83333 264.5833 Q 105.83333 264.5833 52.916664 211.66666 Q 0.0 185.20833 0.0 132.29166 Q 0.0 79.37499 0.0 52.916664 z" svg:height="14.022916mm" draw:style-name="style-35" svg:viewBox="0.0 0.0 661.4583 1402.2916" svg:width="6.614583mm" svg:x="121.17916mm" svg:y="75.67083mm"/>
          <draw:path svg:d="M 132.29166 449.79166 L 26.458332 502.7083 L 0.0 502.7083 Q -26.458332 529.1666 0.0 449.79166 L 26.458332 370.41666 L 26.458332 370.41666 L 26.458332 370.41666 L 52.916664 370.41666 L 52.916664 370.41666 L 79.37499 343.9583 L 105.83333 343.9583 L 105.83333 317.49997 L 132.29166 291.04166 L 132.29166 291.04166 L 132.29166 264.5833 L 132.29166 264.5833 L 132.29166 264.5833 L 158.74998 264.5833 L 158.74998 264.5833 L 158.74998 238.12498 L 185.20833 238.12498 L 264.5833 132.29166 Q 343.9583 52.916664 370.41666 52.916664 L 396.87497 52.916664 L 396.87497 52.916664 L 396.87497 52.916664 L 343.9583 105.83333 Q 343.9583 132.29166 343.9583 158.74998 L 343.9583 185.20833 L 343.9583 185.20833 L 343.9583 211.66666 L 343.9583 211.66666 L 343.9583 211.66666 L 370.41666 211.66666 L 370.41666 211.66666 L 370.41666 185.20833 L 396.87497 185.20833 L 396.87497 185.20833 L 396.87497 158.74998 L 396.87497 158.74998 L 396.87497 158.74998 L 423.3333 158.74998 L 423.3333 158.74998 L 423.3333 132.29166 Q 449.79166 132.29166 476.24997 52.916664 Q 529.1666 0.0 555.625 0.0 Q 582.0833 0.0 582.0833 26.458332 Q 555.625 52.916664 476.24997 185.20833 Q 396.87497 317.49997 317.49997 343.9583 Q 238.12498 370.41666 132.29166 449.79166 z" svg:height="5.027083mm" draw:style-name="style-36" svg:viewBox="0.0 0.0 582.0833 502.7083" svg:width="5.820833mm" svg:x="177.5354mm" svg:y="130.17499mm"/>
          <draw:path svg:d="M 0.0 79.37499 L 0.0 0.0 L 0.0 0.0 L 0.0 0.0 L 185.20833 291.04166 Q 370.41666 582.0833 370.41666 608.5416 L 370.41666 634.99994 L 343.9583 634.99994 L 317.49997 634.99994 L 317.49997 608.5416 Q 317.49997 608.5416 291.04166 608.5416 L 291.04166 608.5416 L 291.04166 608.5416 Q 264.5833 582.0833 264.5833 582.0833 L 264.5833 582.0833 L 264.5833 555.625 Q 264.5833 555.625 158.74998 396.87497 L 52.916664 238.12498 L 26.458332 238.12498 Q 26.458332 238.12498 0.0 185.20833 L 0.0 158.74998 L 0.0 79.37499 z" svg:height="6.3499994mm" draw:style-name="style-37" svg:viewBox="0.0 0.0 370.41666 634.99994" svg:width="3.7041664mm" svg:x="87.31249mm" svg:y="25.664581mm"/>
          <draw:path svg:d="M 158.74998 0.0 L 158.74998 0.0 L 370.41666 0.0 L 582.0833 0.0 L 740.8333 0.0 Q 873.12494 0.0 899.5833 26.458332 L 899.5833 26.458332 L 899.5833 52.916664 Q 899.5833 79.37499 926.0416 79.37499 L 926.0416 79.37499 L 952.49994 105.83333 Q 1005.4166 158.74998 1058.3333 158.74998 L 1084.7916 158.74998 L 1084.7916 158.74998 Q 1084.7916 158.74998 846.6666 185.20833 Q 634.99994 185.20833 634.99994 211.66666 Q 634.99994 264.5833 423.3333 238.12498 L 238.12498 211.66666 L 211.66666 211.66666 L 158.74998 211.66666 L 158.74998 211.66666 L 158.74998 211.66666 L 158.74998 211.66666 Q 132.29166 211.66666 105.83333 185.20833 L 79.37499 185.20833 L 79.37499 158.74998 L 52.916664 158.74998 L 52.916664 158.74998 L 52.916664 158.74998 L 26.458332 132.29166 L 0.0 132.29166 L 0.0 105.83333 Q 0.0 79.37499 0.0 52.916664 L 0.0 52.916664 L 0.0 52.916664 L 0.0 52.916664 L 0.0 52.916664 Q 0.0 52.916664 26.458332 26.458332 L 52.916664 26.458332 L 52.916664 26.458332 Q 79.37499 52.916664 79.37499 52.916664 L 105.83333 52.916664 L 105.83333 52.916664 L 105.83333 26.458332 L 105.83333 26.458332 Q 132.29166 0.0 158.74998 0.0 z" svg:height="2.38125mm" draw:style-name="style-38" svg:viewBox="0.0 0.0 1084.7916 238.12498" svg:width="10.847916mm" svg:x="262.46664mm" svg:y="177.27083mm"/>
          <draw:path svg:d="M 502.7083 26.458332 L 502.7083 0.0 L 529.1666 0.0 L 555.625 0.0 L 555.625 26.458332 L 529.1666 52.916664 L 529.1666 79.37499 L 529.1666 105.83333 L 502.7083 105.83333 L 502.7083 105.83333 L 502.7083 132.29166 L 476.24997 132.29166 L 476.24997 185.20833 Q 476.24997 238.12498 449.79166 264.5833 L 423.3333 291.04166 L 423.3333 291.04166 L 423.3333 317.49997 L 423.3333 317.49997 L 423.3333 317.49997 L 396.87497 343.9583 L 370.41666 370.41666 L 370.41666 396.87497 L 370.41666 423.3333 L 343.9583 423.3333 Q 317.49997 423.3333 158.74998 529.1666 L 26.458332 634.99994 L 0.0 661.4583 Q -52.916664 661.4583 0.0 582.0833 L 52.916664 529.1666 L 52.916664 502.7083 L 52.916664 476.24997 L 79.37499 476.24997 L 79.37499 449.79166 L 132.29166 396.87497 Q 158.74998 343.9583 185.20833 317.49997 L 185.20833 317.49997 L 185.20833 317.49997 L 211.66666 317.49997 L 211.66666 317.49997 L 211.66666 317.49997 L 211.66666 291.04166 L 211.66666 291.04166 L 238.12498 291.04166 L 238.12498 264.5833 L 238.12498 264.5833 L 264.5833 264.5833 L 264.5833 264.5833 L 264.5833 264.5833 L 264.5833 238.12498 L 264.5833 238.12498 L 291.04166 238.12498 L 291.04166 211.66666 L 343.9583 158.74998 Q 423.3333 105.83333 423.3333 105.83333 L 423.3333 105.83333 L 449.79166 79.37499 L 476.24997 79.37499 L 476.24997 52.916664 L 476.24997 26.458332 L 502.7083 26.458332 z" svg:height="6.614583mm" draw:style-name="style-39" svg:viewBox="0.0 0.0 555.625 661.4583" svg:width="5.5562496mm" svg:x="174.09583mm" svg:y="129.64583mm"/>
          <draw:path svg:d="M 396.87497 317.49997 L 396.87497 317.49997 L 370.41666 317.49997 Q 370.41666 343.9583 370.41666 529.1666 Q 370.41666 687.9166 343.9583 740.8333 L 343.9583 793.74994 L 317.49997 767.2916 Q 317.49997 740.8333 211.66666 926.0416 Q 158.74998 1111.25 132.29166 1164.1666 Q 105.83333 1217.0833 105.83333 1296.4583 L 105.83333 1375.8333 L 79.37499 1481.6666 L 52.916664 1587.4999 L 52.916664 1587.4999 L 52.916664 1587.4999 L 52.916664 1534.5833 L 52.916664 1508.1249 L 26.458332 1481.6666 L 26.458332 1455.2083 L 26.458332 1428.7499 L 0.0 1428.7499 L 0.0 1375.8333 Q 0.0 1296.4583 0.0 926.0416 L 52.916664 555.625 L 26.458332 555.625 L 26.458332 529.1666 L 26.458332 529.1666 L 26.458332 529.1666 L 26.458332 529.1666 L 52.916664 529.1666 L 52.916664 317.49997 L 52.916664 105.83333 L 26.458332 105.83333 L 26.458332 105.83333 L 26.458332 52.916664 L 26.458332 26.458332 L 79.37499 0.0 Q 132.29166 0.0 132.29166 52.916664 Q 132.29166 105.83333 158.74998 105.83333 Q 211.66666 158.74998 238.12498 158.74998 Q 264.5833 158.74998 291.04166 185.20833 Q 291.04166 211.66666 343.9583 264.5833 Q 370.41666 291.04166 396.87497 317.49997 z" svg:height="15.874999mm" draw:style-name="style-40" svg:viewBox="0.0 0.0 396.87497 1587.4999" svg:width="3.9687498mm" svg:x="122.237495mm" svg:y="91.01666mm"/>
          <draw:path svg:d="M 132.29166 26.458332 L 132.29166 0.0 L 343.9583 105.83333 Q 529.1666 211.66666 529.1666 238.12498 L 555.625 238.12498 L 555.625 238.12498 L 555.625 264.5833 L 555.625 264.5833 L 555.625 264.5833 L 582.0833 264.5833 L 582.0833 264.5833 L 608.5416 264.5833 L 661.4583 264.5833 L 661.4583 264.5833 Q 687.9166 264.5833 714.37494 238.12498 L 714.37494 238.12498 L 714.37494 238.12498 Q 714.37494 264.5833 740.8333 264.5833 L 767.2916 264.5833 L 820.2083 343.9583 Q 873.12494 423.3333 899.5833 423.3333 Q 926.0416 423.3333 926.0416 449.79166 Q 926.0416 476.24997 952.49994 476.24997 Q 978.95825 476.24997 1031.875 582.0833 Q 1084.7916 661.4583 1084.7916 634.99994 Q 1084.7916 634.99994 1137.7083 661.4583 Q 1164.1666 687.9166 1217.0833 714.37494 Q 1269.9999 740.8333 1269.9999 793.74994 L 1269.9999 820.2083 L 1296.4583 820.2083 L 1322.9166 846.6666 L 1322.9166 846.6666 L 1349.3749 846.6666 L 1349.3749 846.6666 L 1349.3749 846.6666 L 1349.3749 873.12494 L 1349.3749 873.12494 L 1375.8333 899.5833 L 1375.8333 899.5833 L 1296.4583 1031.875 Q 1243.5416 1164.1666 1164.1666 1243.5416 Q 1084.7916 1322.9166 1084.7916 1322.9166 L 1084.7916 1322.9166 L 1084.7916 1322.9166 Q 1084.7916 1322.9166 1058.3333 1296.4583 L 1031.875 1269.9999 L 1005.4166 1269.9999 L 978.95825 1269.9999 L 952.49994 1269.9999 Q 926.0416 1296.4583 926.0416 1322.9166 L 926.0416 1349.3749 L 899.5833 1349.3749 L 873.12494 1322.9166 L 873.12494 1322.9166 L 873.12494 1322.9166 L 846.6666 1322.9166 L 846.6666 1322.9166 L 820.2083 1322.9166 L 820.2083 1322.9166 L 820.2083 1322.9166 L 820.2083 1322.9166 L 793.74994 1322.9166 Q 793.74994 1322.9166 767.2916 1269.9999 Q 714.37494 1217.0833 687.9166 1217.0833 Q 634.99994 1217.0833 529.1666 952.49994 Q 423.3333 714.37494 396.87497 714.37494 Q 370.41666 714.37494 291.04166 582.0833 Q 211.66666 423.3333 185.20833 476.24997 Q 185.20833 529.1666 158.74998 529.1666 L 132.29166 529.1666 L 132.29166 423.3333 Q 132.29166 317.49997 79.37499 264.5833 L 79.37499 211.66666 L 52.916664 211.66666 L 52.916664 211.66666 L 52.916664 185.20833 L 26.458332 185.20833 L 26.458332 185.20833 L 26.458332 158.74998 L 26.458332 158.74998 L 26.458332 158.74998 L 0.0 132.29166 L 0.0 105.83333 L 26.458332 105.83333 Q 79.37499 132.29166 79.37499 105.83333 Q 132.29166 52.916664 132.29166 26.458332 z" svg:height="13.49375mm" draw:style-name="style-41" svg:viewBox="0.0 0.0 1375.8333 1349.3749" svg:width="13.758332mm" svg:x="80.697914mm" svg:y="76.729164mm"/>
          <draw:path svg:d="M 79.37499 582.0833 L 26.458332 582.0833 L 26.458332 582.0833 L 0.0 582.0833 L 0.0 582.0833 L 0.0 582.0833 L 0.0 555.625 L 0.0 555.625 L 0.0 529.1666 L 0.0 502.7083 L 0.0 502.7083 L 0.0 529.1666 L 52.916664 529.1666 L 105.83333 529.1666 L 132.29166 502.7083 Q 158.74998 476.24997 158.74998 476.24997 L 158.74998 476.24997 L 185.20833 449.79166 L 185.20833 423.3333 L 105.83333 396.87497 Q 52.916664 370.41666 79.37499 370.41666 Q 105.83333 370.41666 105.83333 317.49997 Q 105.83333 291.04166 105.83333 211.66666 Q 158.74998 105.83333 185.20833 26.458332 Q 211.66666 -52.916664 238.12498 0.0 Q 238.12498 26.458332 264.5833 26.458332 Q 317.49997 26.458332 317.49997 52.916664 Q 317.49997 105.83333 264.5833 132.29166 Q 211.66666 158.74998 211.66666 185.20833 Q 211.66666 211.66666 317.49997 185.20833 Q 423.3333 158.74998 423.3333 211.66666 Q 449.79166 238.12498 396.87497 291.04166 Q 317.49997 343.9583 343.9583 396.87497 Q 343.9583 476.24997 529.1666 582.0833 Q 714.37494 687.9166 582.0833 687.9166 Q 449.79166 687.9166 423.3333 661.4583 Q 370.41666 634.99994 317.49997 582.0833 Q 264.5833 502.7083 185.20833 555.625 Q 132.29166 582.0833 79.37499 582.0833 z" svg:height="6.879166mm" draw:style-name="style-42" svg:viewBox="0.0 0.0 582.0833 687.9166" svg:width="5.820833mm" svg:x="50.270832mm" svg:y="162.45416mm"/>
          <draw:path svg:d="M 370.41666 317.49997 L 343.9583 0.0 L 370.41666 0.0 Q 370.41666 26.458332 396.87497 52.916664 L 396.87497 52.916664 L 582.0833 264.5833 Q 793.74994 476.24997 820.2083 476.24997 Q 846.6666 476.24997 899.5833 582.0833 Q 952.49994 687.9166 978.95825 714.37494 L 978.95825 740.8333 L 1058.3333 687.9166 Q 1137.7083 634.99994 1137.7083 634.99994 L 1164.1666 634.99994 L 1164.1666 634.99994 L 1164.1666 634.99994 L 1164.1666 634.99994 L 1190.6249 634.99994 L 1190.6249 634.99994 L 1217.0833 634.99994 L 1217.0833 820.2083 L 1217.0833 1005.4166 L 1190.6249 1005.4166 Q 1164.1666 978.95825 1164.1666 1031.875 Q 1164.1666 1058.3333 1137.7083 1084.7916 Q 1111.25 1084.7916 1111.25 1164.1666 Q 1111.25 1269.9999 1111.25 1375.8333 Q 1111.25 1481.6666 1111.25 1508.1249 L 1111.25 1534.5833 L 1111.25 1534.5833 Q 1111.25 1534.5833 1084.7916 1534.5833 Q 1084.7916 1534.5833 899.5833 1375.8333 L 714.37494 1164.1666 L 714.37494 1164.1666 L 687.9166 1164.1666 L 687.9166 1164.1666 L 687.9166 1164.1666 L 687.9166 1137.7083 L 687.9166 1137.7083 L 661.4583 1137.7083 L 661.4583 1111.25 L 661.4583 1111.25 L 634.99994 1111.25 L 634.99994 1111.25 L 634.99994 1111.25 L 608.5416 1084.7916 L 582.0833 1058.3333 L 555.625 1058.3333 L 529.1666 1058.3333 L 529.1666 1455.2083 L 529.1666 1852.0833 L 502.7083 1852.0833 L 502.7083 1852.0833 L 476.24997 1878.5416 L 476.24997 1878.5416 L 476.24997 1772.7083 L 476.24997 1666.8749 L 449.79166 1666.8749 L 449.79166 1693.3333 L 449.79166 1693.3333 L 423.3333 1693.3333 L 423.3333 1693.3333 L 423.3333 1693.3333 L 396.87497 1719.7916 L 370.41666 1746.2499 L 370.41666 1746.2499 L 370.41666 1746.2499 L 343.9583 1746.2499 L 343.9583 1746.2499 L 317.49997 1772.7083 L 291.04166 1772.7083 L 291.04166 1746.2499 L 317.49997 1719.7916 L 317.49997 1719.7916 L 317.49997 1693.3333 L 317.49997 1693.3333 L 317.49997 1693.3333 L 343.9583 1693.3333 L 343.9583 1693.3333 L 343.9583 1666.8749 L 370.41666 1666.8749 L 370.41666 1640.4166 Q 370.41666 1613.9583 396.87497 1561.0416 Q 423.3333 1508.1249 423.3333 1164.1666 L 423.3333 820.2083 L 370.41666 820.2083 L 343.9583 846.6666 L 343.9583 846.6666 L 317.49997 846.6666 L 317.49997 846.6666 L 317.49997 846.6666 L 317.49997 873.12494 L 317.49997 873.12494 L 291.04166 873.12494 L 291.04166 899.5833 L 291.04166 899.5833 L 264.5833 899.5833 L 264.5833 899.5833 L 264.5833 899.5833 L 264.5833 926.0416 L 264.5833 926.0416 L 211.66666 978.95825 Q 158.74998 1005.4166 158.74998 1031.875 L 132.29166 1031.875 L 132.29166 1031.875 L 132.29166 1058.3333 L 105.83333 1058.3333 L 105.83333 1058.3333 L 105.83333 1058.3333 L 105.83333 1058.3333 L 105.83333 1084.7916 L 105.83333 1084.7916 L 79.37499 1111.25 L 79.37499 1111.25 L 79.37499 1111.25 L 79.37499 1111.25 L 52.916664 1137.7083 L 52.916664 1137.7083 L 52.916664 1164.1666 L 52.916664 1164.1666 L 52.916664 1164.1666 L 52.916664 1164.1666 L 52.916664 1190.6249 L 26.458332 1190.6249 L 26.458332 1190.6249 L 0.0 1190.6249 L 0.0 1164.1666 L 0.0 1137.7083 L 26.458332 1111.25 L 52.916664 1084.7916 L 52.916664 1084.7916 L 52.916664 1058.3333 L 52.916664 1058.3333 L 52.916664 1058.3333 L 79.37499 1031.875 L 105.83333 1005.4166 L 105.83333 1005.4166 L 105.83333 1005.4166 L 105.83333 978.95825 L 105.83333 978.95825 L 132.29166 978.95825 Q 132.29166 952.49994 158.74998 899.5833 Q 211.66666 846.6666 238.12498 846.6666 Q 264.5833 846.6666 343.9583 714.37494 Q 423.3333 608.5416 370.41666 317.49997 z" svg:height="18.785416mm" draw:style-name="style-43" svg:viewBox="0.0 0.0 1217.0833 1878.5416" svg:width="12.170833mm" svg:x="53.975mm" svg:y="64.55833mm"/>
          <draw:path svg:d="M 0.0 26.458332 L 26.458332 0.0 L 661.4583 105.83333 Q 1296.4583 238.12498 1322.9166 238.12498 Q 1375.8333 291.04166 1402.2916 264.5833 L 1428.7499 264.5833 L 1428.7499 291.04166 Q 1428.7499 317.49997 1217.0833 343.9583 L 1031.875 343.9583 L 1031.875 370.41666 L 1058.3333 370.41666 L 1058.3333 370.41666 L 1058.3333 396.87497 L 1058.3333 396.87497 L 1058.3333 396.87497 L 1084.7916 396.87497 L 1084.7916 396.87497 L 1084.7916 423.3333 L 1111.25 423.3333 L 1111.25 423.3333 L 1111.25 449.79166 L 1111.25 449.79166 L 1111.25 449.79166 L 1137.7083 449.79166 L 1137.7083 449.79166 L 1137.7083 476.24997 L 1164.1666 476.24997 L 1164.1666 476.24997 L 1164.1666 502.7083 L 1164.1666 502.7083 L 1164.1666 502.7083 L 1190.6249 502.7083 L 1190.6249 502.7083 L 1190.6249 529.1666 L 1217.0833 529.1666 L 1269.9999 555.625 Q 1349.3749 555.625 1375.8333 555.625 L 1428.7499 555.625 L 1428.7499 555.625 L 1428.7499 582.0833 L 1402.2916 582.0833 L 1402.2916 608.5416 L 1402.2916 608.5416 L 1428.7499 608.5416 L 1428.7499 634.99994 Q 1428.7499 661.4583 1455.2083 661.4583 Q 1481.6666 661.4583 1508.1249 714.37494 Q 1534.5833 767.2916 1746.2499 952.49994 Q 1984.3749 1137.7083 2010.8333 1137.7083 L 2037.2915 1137.7083 L 2037.2915 1164.1666 L 2063.75 1164.1666 L 2063.75 1164.1666 L 2063.75 1190.6249 L 2063.75 1190.6249 L 2063.75 1190.6249 L 2090.2083 1190.6249 L 2090.2083 1190.6249 L 2116.6665 1217.0833 L 2143.125 1243.5416 L 2143.125 1243.5416 L 2169.5833 1243.5416 L 2169.5833 1243.5416 L 2169.5833 1269.9999 L 2169.5833 1296.4583 L 2169.5833 1296.4583 L 2143.125 1296.4583 L 2116.6665 1296.4583 L 2090.2083 1296.4583 L 2063.75 1296.4583 L 2063.75 1296.4583 L 2063.75 1296.4583 L 2037.2915 1296.4583 L 2037.2915 1296.4583 L 2010.8333 1296.4583 L 2010.8333 1296.4583 L 1984.3749 1269.9999 L 1957.9165 1243.5416 L 1957.9165 1243.5416 L 1957.9165 1243.5416 L 1931.4583 1243.5416 L 1931.4583 1243.5416 L 1931.4583 1217.0833 Q 1904.9999 1217.0833 1613.9583 1005.4166 Q 1322.9166 820.2083 1217.0833 714.37494 Q 1137.7083 608.5416 978.95825 476.24997 Q 793.74994 343.9583 476.24997 238.12498 L 158.74998 132.29166 L 105.83333 132.29166 Q 52.916664 132.29166 52.916664 105.83333 L 26.458332 105.83333 L 26.458332 79.37499 Q 0.0 79.37499 0.0 79.37499 Q 0.0 52.916664 0.0 26.458332 z" svg:height="12.964582mm" draw:style-name="style-44" svg:viewBox="0.0 0.0 2169.5833 1296.4583" svg:width="21.695831mm" svg:x="223.8375mm" svg:y="184.41457mm"/>
          <draw:path svg:d="M 1005.4166 0.0 L 1005.4166 0.0 L 1084.7916 26.458332 Q 1190.6249 52.916664 1190.6249 79.37499 Q 1190.6249 105.83333 1217.0833 105.83333 Q 1243.5416 105.83333 1243.5416 132.29166 L 1243.5416 132.29166 L 1243.5416 211.66666 L 1243.5416 317.49997 L 1243.5416 343.9583 L 1243.5416 370.41666 L 1217.0833 396.87497 L 1190.6249 423.3333 L 1190.6249 423.3333 L 1190.6249 423.3333 L 1190.6249 449.79166 L 1190.6249 449.79166 L 1164.1666 476.24997 L 1137.7083 529.1666 L 1137.7083 529.1666 L 1137.7083 529.1666 L 1111.25 529.1666 L 1084.7916 529.1666 L 1084.7916 529.1666 L 1084.7916 529.1666 L 1058.3333 476.24997 Q 1031.875 449.79166 1005.4166 396.87497 Q 952.49994 317.49997 820.2083 317.49997 Q 714.37494 317.49997 449.79166 423.3333 L 185.20833 529.1666 L 158.74998 555.625 L 132.29166 582.0833 L 79.37499 582.0833 L 52.916664 582.0833 L 52.916664 608.5416 L 26.458332 608.5416 L 26.458332 608.5416 L 26.458332 608.5416 L 26.458332 582.0833 L 26.458332 529.1666 L 26.458332 529.1666 L 26.458332 502.7083 L 26.458332 502.7083 L 26.458332 476.24997 L 26.458332 476.24997 L 26.458332 476.24997 L 0.0 476.24997 L 0.0 476.24997 L 0.0 449.79166 L 26.458332 449.79166 L 105.83333 343.9583 Q 185.20833 211.66666 211.66666 211.66666 L 238.12498 211.66666 L 238.12498 185.20833 L 238.12498 158.74998 L 185.20833 158.74998 Q 105.83333 158.74998 105.83333 132.29166 L 79.37499 132.29166 L 79.37499 105.83333 L 79.37499 52.916664 L 79.37499 52.916664 L 79.37499 52.916664 L 132.29166 52.916664 L 158.74998 52.916664 L 343.9583 79.37499 Q 555.625 105.83333 555.625 52.916664 Q 555.625 26.458332 767.2916 26.458332 Q 1005.4166 0.0 1005.4166 0.0 z M 79.37499 476.24997 Q 79.37499 476.24997 79.37499 449.79166 Q 79.37499 449.79166 79.37499 476.24997 Q 79.37499 476.24997 79.37499 476.24997 z" svg:height="6.0854163mm" draw:style-name="style-45" svg:viewBox="0.0 0.0 1243.5416 608.5416" svg:width="12.435416mm" svg:x="263.2604mm" svg:y="178.85832mm"/>
          <draw:path svg:d="M 873.12494 0.0 L 952.49994 0.0 L 952.49994 0.0 L 978.95825 0.0 L 978.95825 26.458332 L 978.95825 52.916664 L 1005.4166 52.916664 L 1005.4166 52.916664 L 1005.4166 26.458332 L 1031.875 26.458332 L 1031.875 79.37499 Q 1031.875 132.29166 1031.875 158.74998 L 1031.875 158.74998 L 978.95825 158.74998 Q 952.49994 185.20833 926.0416 264.5833 Q 873.12494 317.49997 873.12494 317.49997 L 873.12494 343.9583 L 873.12494 343.9583 Q 873.12494 343.9583 555.625 476.24997 L 264.5833 582.0833 L 264.5833 608.5416 L 291.04166 608.5416 L 291.04166 608.5416 L 291.04166 634.99994 L 238.12498 634.99994 L 158.74998 634.99994 L 132.29166 661.4583 L 105.83333 687.9166 L 105.83333 687.9166 L 105.83333 687.9166 L 79.37499 687.9166 Q 26.458332 687.9166 26.458332 661.4583 L 26.458332 661.4583 L 26.458332 634.99994 Q 26.458332 608.5416 52.916664 608.5416 L 52.916664 582.0833 L 105.83333 555.625 Q 185.20833 529.1666 185.20833 529.1666 L 185.20833 529.1666 L 185.20833 502.7083 L 185.20833 502.7083 L 211.66666 502.7083 L 211.66666 476.24997 L 238.12498 476.24997 L 264.5833 476.24997 L 238.12498 476.24997 L 185.20833 476.24997 L 105.83333 476.24997 L 26.458332 476.24997 L 26.458332 449.79166 L 26.458332 423.3333 L 0.0 423.3333 L 0.0 423.3333 L 0.0 396.87497 L 26.458332 396.87497 L 26.458332 396.87497 L 26.458332 370.41666 L 26.458332 370.41666 L 26.458332 370.41666 L 26.458332 370.41666 L 52.916664 370.41666 L 52.916664 343.9583 L 52.916664 343.9583 L 79.37499 343.9583 L 105.83333 317.49997 L 449.79166 158.74998 Q 820.2083 0.0 873.12494 0.0 z" svg:height="6.879166mm" draw:style-name="style-46" svg:viewBox="0.0 0.0 1031.875 687.9166" svg:width="10.318749mm" svg:x="112.97707mm" svg:y="125.94166mm"/>
          <draw:path svg:d="M 105.83333 52.916664 L 105.83333 0.0 L 105.83333 0.0 L 132.29166 0.0 L 132.29166 26.458332 L 158.74998 79.37499 L 158.74998 52.916664 L 158.74998 26.458332 L 185.20833 26.458332 L 211.66666 26.458332 L 158.74998 238.12498 Q 105.83333 476.24997 105.83333 555.625 L 105.83333 634.99994 L 105.83333 634.99994 Q 105.83333 634.99994 79.37499 608.5416 Q 52.916664 555.625 26.458332 555.625 Q 0.0 529.1666 0.0 502.7083 Q 0.0 476.24997 26.458332 476.24997 Q 52.916664 476.24997 26.458332 343.9583 L 0.0 211.66666 L 0.0 211.66666 Q 26.458332 185.20833 26.458332 158.74998 Q 52.916664 132.29166 52.916664 105.83333 Q 79.37499 79.37499 105.83333 52.916664 z" svg:height="6.3499994mm" draw:style-name="style-47" svg:viewBox="0.0 0.0 211.66666 634.99994" svg:width="2.1166666mm" svg:x="156.63333mm" svg:y="157.42708mm"/>
          <draw:path svg:d="M 264.5833 105.83333 L 264.5833 132.29166 L 264.5833 132.29166 L 291.04166 132.29166 L 291.04166 132.29166 L 291.04166 132.29166 L 291.04166 158.74998 L 291.04166 158.74998 L 317.49997 158.74998 L 317.49997 185.20833 L 343.9583 185.20833 L 370.41666 185.20833 L 370.41666 211.66666 L 396.87497 211.66666 L 396.87497 238.12498 L 396.87497 264.5833 L 423.3333 264.5833 L 423.3333 264.5833 L 529.1666 449.79166 Q 661.4583 634.99994 661.4583 714.37494 Q 661.4583 793.74994 687.9166 820.2083 L 687.9166 873.12494 L 661.4583 873.12494 Q 661.4583 873.12494 608.5416 899.5833 Q 529.1666 899.5833 502.7083 926.0416 L 502.7083 978.95825 L 502.7083 978.95825 L 502.7083 1005.4166 L 476.24997 1005.4166 L 476.24997 1031.875 L 476.24997 1031.875 L 449.79166 1031.875 L 449.79166 1031.875 L 449.79166 1031.875 L 449.79166 1005.4166 L 449.79166 1005.4166 L 423.3333 1031.875 L 423.3333 1084.7916 L 396.87497 1084.7916 L 370.41666 1084.7916 L 370.41666 1084.7916 L 343.9583 1058.3333 L 343.9583 1005.4166 Q 343.9583 952.49994 317.49997 952.49994 Q 291.04166 952.49994 291.04166 926.0416 Q 291.04166 899.5833 264.5833 899.5833 L 238.12498 899.5833 L 238.12498 873.12494 Q 238.12498 846.6666 211.66666 767.2916 Q 211.66666 714.37494 238.12498 714.37494 Q 264.5833 714.37494 264.5833 661.4583 Q 264.5833 634.99994 238.12498 608.5416 L 185.20833 608.5416 L 185.20833 582.0833 Q 185.20833 555.625 185.20833 502.7083 Q 185.20833 449.79166 158.74998 396.87497 Q 132.29166 317.49997 132.29166 291.04166 Q 105.83333 291.04166 79.37499 185.20833 Q 79.37499 105.83333 52.916664 105.83333 L 26.458332 105.83333 L 26.458332 79.37499 Q 26.458332 52.916664 0.0 52.916664 L 0.0 52.916664 L 0.0 26.458332 L 0.0 26.458332 L 26.458332 0.0 Q 26.458332 -26.458332 132.29166 26.458332 Q 238.12498 105.83333 264.5833 105.83333 z" svg:height="10.847916mm" draw:style-name="style-48" svg:viewBox="0.0 0.0 687.9166 1084.7916" svg:width="6.879166mm" svg:x="118.268745mm" svg:y="78.581245mm"/>
          <draw:path svg:d="M 79.37499 105.83333 L 185.20833 0.0 L 185.20833 52.916664 Q 211.66666 105.83333 185.20833 158.74998 Q 158.74998 211.66666 105.83333 211.66666 Q 26.458332 211.66666 0.0 238.12498 L 0.0 238.12498 L 0.0 211.66666 Q 0.0 185.20833 79.37499 105.83333 z" svg:height="2.38125mm" draw:style-name="style-49" svg:viewBox="0.0 0.0 185.20833 238.12498" svg:width="1.8520832mm" svg:x="98.95416mm" svg:y="144.99165mm"/>
          <draw:path svg:d="M 26.458332 0.0 L 52.916664 0.0 L 1587.4999 0.0 Q 3095.6248 0.0 3413.1248 26.458332 L 3730.6248 26.458332 L 3730.6248 52.916664 L 3730.6248 52.916664 L 2063.75 52.916664 Q 370.41666 52.916664 185.20833 26.458332 L 0.0 26.458332 L 0.0 26.458332 Q 0.0 0.0 26.458332 0.0 z" svg:height="0.52916664mm" draw:style-name="style-50" svg:viewBox="0.0 0.0 3730.6248 52.916664" svg:width="37.306248mm" svg:x="203.19998mm" svg:y="230.18748mm"/>
          <draw:path svg:d="M 555.625 26.458332 L 555.625 26.458332 L 582.0833 0.0 L 634.99994 0.0 L 634.99994 343.9583 Q 634.99994 687.9166 608.5416 740.8333 Q 582.0833 793.74994 582.0833 820.2083 L 582.0833 846.6666 L 555.625 846.6666 L 555.625 873.12494 L 555.625 873.12494 L 529.1666 873.12494 L 529.1666 873.12494 L 529.1666 873.12494 L 529.1666 899.5833 L 529.1666 899.5833 L 502.7083 926.0416 L 502.7083 952.49994 L 529.1666 952.49994 L 555.625 926.0416 L 555.625 926.0416 L 582.0833 926.0416 L 582.0833 926.0416 L 582.0833 926.0416 L 608.5416 899.5833 L 634.99994 873.12494 L 634.99994 873.12494 L 634.99994 873.12494 L 661.4583 873.12494 L 661.4583 873.12494 L 661.4583 846.6666 L 687.9166 846.6666 L 687.9166 952.49994 L 687.9166 1058.3333 L 661.4583 1428.7499 Q 634.99994 1799.1666 634.99994 1825.6249 L 634.99994 1825.6249 L 634.99994 1825.6249 Q 634.99994 1825.6249 608.5416 1825.6249 L 608.5416 1852.0833 L 502.7083 2037.2915 Q 423.3333 2222.5 396.87497 2248.9583 L 370.41666 2301.875 L 370.41666 2328.3333 L 370.41666 2354.7915 L 343.9583 2354.7915 L 343.9583 2354.7915 L 343.9583 2381.2498 L 317.49997 2381.2498 L 317.49997 2407.7083 L 317.49997 2407.7083 L 317.49997 2407.7083 L 291.04166 2407.7083 L 291.04166 2381.2498 L 264.5833 2381.2498 L 264.5833 2381.2498 L 264.5833 2354.7915 L 238.12498 2354.7915 L 211.66666 2354.7915 L 211.66666 2328.3333 L 211.66666 2301.875 L 185.20833 2301.875 L 185.20833 2301.875 L 185.20833 2275.4165 L 158.74998 2275.4165 L 158.74998 2248.9583 Q 158.74998 2222.5 105.83333 2090.2083 Q 52.916664 1984.3749 26.458332 1772.7083 L 0.0 1534.5833 L 0.0 1508.1249 Q 0.0 1508.1249 0.0 1296.4583 Q 0.0 1111.25 105.83333 714.37494 L 185.20833 343.9583 L 185.20833 370.41666 L 185.20833 396.87497 L 211.66666 396.87497 L 238.12498 396.87497 L 238.12498 370.41666 L 238.12498 370.41666 L 264.5833 370.41666 L 264.5833 343.9583 L 264.5833 343.9583 L 264.5833 343.9583 L 264.5833 343.9583 L 264.5833 317.49997 L 264.5833 317.49997 L 291.04166 291.04166 L 291.04166 291.04166 L 291.04166 291.04166 L 291.04166 291.04166 L 317.49997 264.5833 L 317.49997 264.5833 L 317.49997 238.12498 L 317.49997 238.12498 L 317.49997 238.12498 L 317.49997 238.12498 L 343.9583 238.12498 L 343.9583 211.66666 L 343.9583 211.66666 L 370.41666 211.66666 Q 370.41666 185.20833 423.3333 158.74998 L 476.24997 105.83333 L 476.24997 105.83333 L 476.24997 79.37499 L 476.24997 79.37499 L 476.24997 79.37499 L 502.7083 79.37499 L 502.7083 79.37499 L 502.7083 52.916664 L 529.1666 52.916664 L 529.1666 52.916664 L 529.1666 26.458332 L 529.1666 26.458332 L 529.1666 26.458332 L 555.625 26.458332 z" svg:height="24.077082mm" draw:style-name="style-51" svg:viewBox="0.0 0.0 687.9166 2407.7083" svg:width="6.879166mm" svg:x="51.85833mm" svg:y="72.760414mm"/>
          <draw:path svg:d="M 343.9583 26.458332 L 343.9583 0.0 L 370.41666 0.0 L 396.87497 0.0 L 396.87497 26.458332 L 396.87497 52.916664 L 423.3333 52.916664 L 423.3333 52.916664 L 423.3333 79.37499 L 449.79166 79.37499 L 449.79166 105.83333 L 449.79166 105.83333 L 396.87497 132.29166 Q 370.41666 158.74998 370.41666 185.20833 L 370.41666 185.20833 L 343.9583 185.20833 Q 343.9583 211.66666 343.9583 211.66666 L 343.9583 211.66666 L 343.9583 211.66666 Q 317.49997 211.66666 317.49997 238.12498 L 317.49997 238.12498 L 291.04166 238.12498 Q 291.04166 264.5833 264.5833 264.5833 Q 238.12498 264.5833 291.04166 291.04166 Q 317.49997 317.49997 238.12498 317.49997 L 185.20833 370.41666 L 79.37499 370.41666 L 0.0 370.41666 L 0.0 317.49997 Q 26.458332 291.04166 26.458332 238.12498 Q 26.458332 211.66666 79.37499 158.74998 L 158.74998 158.74998 L 185.20833 132.29166 Q 211.66666 105.83333 238.12498 105.83333 L 264.5833 105.83333 L 264.5833 79.37499 L 264.5833 52.916664 L 291.04166 52.916664 L 317.49997 52.916664 L 317.49997 26.458332 L 343.9583 26.458332 L 343.9583 26.458332 z" svg:height="3.7041664mm" draw:style-name="style-52" svg:viewBox="0.0 0.0 449.79166 370.41666" svg:width="4.497916mm" svg:x="138.37708mm" svg:y="130.17499mm"/>
          <draw:path svg:d="M 449.79166 26.458332 L 449.79166 26.458332 L 476.24997 0.0 L 502.7083 0.0 L 502.7083 26.458332 L 502.7083 52.916664 L 502.7083 79.37499 L 502.7083 132.29166 L 502.7083 185.20833 L 502.7083 238.12498 L 476.24997 264.5833 L 449.79166 291.04166 L 449.79166 291.04166 Q 449.79166 291.04166 396.87497 370.41666 Q 343.9583 423.3333 238.12498 476.24997 L 132.29166 555.625 L 132.29166 555.625 L 132.29166 555.625 L 105.83333 555.625 L 105.83333 555.625 L 79.37499 582.0833 L 26.458332 582.0833 L 26.458332 582.0833 Q 26.458332 582.0833 0.0 555.625 L 0.0 502.7083 L 132.29166 370.41666 Q 238.12498 238.12498 264.5833 211.66666 Q 291.04166 211.66666 291.04166 185.20833 Q 317.49997 132.29166 317.49997 132.29166 L 343.9583 132.29166 L 343.9583 132.29166 L 343.9583 132.29166 L 343.9583 105.83333 L 343.9583 105.83333 L 370.41666 105.83333 L 370.41666 79.37499 L 370.41666 79.37499 L 396.87497 79.37499 L 396.87497 79.37499 L 396.87497 79.37499 L 396.87497 52.916664 L 396.87497 52.916664 L 423.3333 52.916664 L 423.3333 26.458332 L 423.3333 26.458332 L 449.79166 26.458332 L 449.79166 26.458332 z" svg:height="5.820833mm" draw:style-name="style-53" svg:viewBox="0.0 0.0 502.7083 582.0833" svg:width="5.027083mm" svg:x="167.48125mm" svg:y="130.43958mm"/>
          <draw:path svg:d="M 873.12494 26.458332 L 873.12494 0.0 L 1375.8333 79.37499 Q 1878.5416 158.74998 2090.2083 238.12498 Q 2248.9583 317.49997 2275.4165 343.9583 L 2275.4165 343.9583 L 2248.9583 343.9583 Q 2248.9583 343.9583 2248.9583 370.41666 L 2248.9583 370.41666 L 2169.5833 370.41666 Q 2090.2083 396.87497 1878.5416 449.79166 L 1666.8749 555.625 L 1613.9583 555.625 Q 1587.4999 555.625 1534.5833 582.0833 L 1481.6666 608.5416 L 1455.2083 608.5416 Q 1428.7499 608.5416 1296.4583 687.9166 L 1190.6249 740.8333 L 1137.7083 740.8333 Q 1084.7916 767.2916 634.99994 714.37494 L 185.20833 661.4583 L 185.20833 661.4583 L 185.20833 661.4583 L 158.74998 661.4583 L 158.74998 661.4583 L 79.37499 634.99994 L 0.0 634.99994 L 0.0 608.5416 L 26.458332 582.0833 L 26.458332 582.0833 L 26.458332 555.625 L 26.458332 555.625 L 26.458332 555.625 L 52.916664 555.625 L 52.916664 555.625 L 52.916664 529.1666 L 79.37499 529.1666 L 79.37499 529.1666 L 79.37499 502.7083 L 79.37499 502.7083 L 79.37499 502.7083 L 105.83333 502.7083 L 105.83333 502.7083 L 185.20833 423.3333 Q 291.04166 370.41666 291.04166 343.9583 L 291.04166 343.9583 L 396.87497 291.04166 Q 529.1666 238.12498 555.625 211.66666 L 555.625 211.66666 L 555.625 211.66666 L 555.625 238.12498 L 767.2916 185.20833 Q 978.95825 132.29166 1031.875 132.29166 L 1084.7916 132.29166 L 1084.7916 185.20833 L 1084.7916 211.66666 L 1111.25 211.66666 L 1137.7083 185.20833 L 1137.7083 185.20833 L 1137.7083 185.20833 L 1164.1666 185.20833 L 1164.1666 185.20833 L 1164.1666 158.74998 L 1190.6249 158.74998 L 1190.6249 158.74998 L 1190.6249 132.29166 L 1190.6249 132.29166 L 1190.6249 132.29166 L 1217.0833 105.83333 L 1217.0833 79.37499 L 1190.6249 79.37499 L 1164.1666 79.37499 L 1084.7916 52.916664 L 1031.875 52.916664 L 952.49994 52.916664 Q 873.12494 52.916664 873.12494 26.458332 z M 105.83333 608.5416 Q 105.83333 608.5416 105.83333 582.0833 Q 132.29166 582.0833 132.29166 608.5416 Q 132.29166 608.5416 105.83333 608.5416 z" svg:height="7.408333mm" draw:style-name="style-54" svg:viewBox="0.0 0.0 2275.4165 740.8333" svg:width="22.754166mm" svg:x="169.5979mm" svg:y="78.581245mm"/>
          <draw:path svg:d="M 423.3333 52.916664 L 449.79166 52.916664 L 555.625 52.916664 L 634.99994 52.916664 L 767.2916 79.37499 Q 873.12494 105.83333 873.12494 132.29166 Q 873.12494 158.74998 899.5833 158.74998 Q 926.0416 158.74998 952.49994 264.5833 Q 978.95825 370.41666 1031.875 370.41666 L 1058.3333 370.41666 L 1058.3333 370.41666 L 1031.875 396.87497 L 1031.875 396.87497 L 1031.875 423.3333 L 1058.3333 423.3333 L 1084.7916 423.3333 L 1084.7916 423.3333 Q 1084.7916 423.3333 1084.7916 476.24997 Q 1084.7916 502.7083 1031.875 529.1666 L 952.49994 529.1666 L 873.12494 529.1666 L 820.2083 529.1666 L 820.2083 502.7083 L 820.2083 502.7083 L 793.74994 529.1666 L 767.2916 555.625 L 767.2916 582.0833 L 767.2916 608.5416 L 793.74994 634.99994 L 793.74994 634.99994 L 714.37494 634.99994 Q 634.99994 634.99994 608.5416 608.5416 Q 608.5416 582.0833 476.24997 634.99994 L 343.9583 687.9166 L 343.9583 687.9166 L 343.9583 687.9166 L 317.49997 687.9166 L 317.49997 687.9166 L 317.49997 661.4583 Q 317.49997 634.99994 238.12498 634.99994 Q 185.20833 634.99994 132.29166 714.37494 L 105.83333 793.74994 L 79.37499 793.74994 L 52.916664 793.74994 L 52.916664 767.2916 L 52.916664 767.2916 L 52.916664 740.8333 L 26.458332 740.8333 L 26.458332 687.9166 L 26.458332 661.4583 L 52.916664 661.4583 L 52.916664 634.99994 L 26.458332 634.99994 L 0.0 634.99994 L 0.0 608.5416 L 26.458332 608.5416 L 26.458332 582.0833 Q 26.458332 529.1666 26.458332 476.24997 Q 26.458332 423.3333 52.916664 396.87497 Q 79.37499 370.41666 105.83333 343.9583 Q 132.29166 317.49997 79.37499 317.49997 Q 52.916664 291.04166 52.916664 264.5833 L 52.916664 238.12498 L 52.916664 238.12498 Q 79.37499 238.12498 79.37499 211.66666 L 79.37499 211.66666 L 79.37499 211.66666 Q 79.37499 211.66666 105.83333 211.66666 L 105.83333 185.20833 L 105.83333 158.74998 Q 105.83333 105.83333 185.20833 105.83333 Q 291.04166 105.83333 291.04166 105.83333 Q 291.04166 79.37499 264.5833 52.916664 L 264.5833 26.458332 L 291.04166 0.0 Q 291.04166 -26.458332 343.9583 0.0 Q 396.87497 0.0 396.87497 26.458332 Q 396.87497 52.916664 423.3333 52.916664 z" svg:height="7.9374995mm" draw:style-name="style-55" svg:viewBox="0.0 0.0 1084.7916 793.74994" svg:width="10.847916mm" svg:x="73.28958mm" svg:y="46.0375mm"/>
          <draw:path svg:d="M 396.87497 52.916664 L 449.79166 0.0 L 449.79166 52.916664 Q 449.79166 105.83333 476.24997 105.83333 Q 502.7083 132.29166 502.7083 158.74998 L 502.7083 185.20833 L 529.1666 185.20833 L 555.625 211.66666 L 608.5416 211.66666 Q 687.9166 211.66666 714.37494 238.12498 L 714.37494 238.12498 L 714.37494 238.12498 L 714.37494 264.5833 L 740.8333 264.5833 Q 767.2916 291.04166 793.74994 423.3333 Q 820.2083 555.625 873.12494 634.99994 Q 926.0416 687.9166 1031.875 740.8333 Q 1164.1666 793.74994 1164.1666 793.74994 L 1190.6249 793.74994 L 1190.6249 793.74994 L 1190.6249 793.74994 L 1217.0833 820.2083 L 1243.5416 820.2083 L 1243.5416 793.74994 L 1243.5416 740.8333 L 1269.9999 740.8333 L 1269.9999 740.8333 L 1349.3749 767.2916 Q 1455.2083 793.74994 1719.7916 714.37494 Q 1957.9165 634.99994 2037.2915 582.0833 Q 2143.125 529.1666 2116.6665 396.87497 Q 2090.2083 264.5833 2063.75 211.66666 Q 2037.2915 185.20833 2037.2915 158.74998 L 2037.2915 132.29166 L 2037.2915 105.83333 L 2037.2915 105.83333 L 2037.2915 105.83333 L 2063.75 105.83333 L 2090.2083 105.83333 L 2116.6665 105.83333 L 2143.125 79.37499 L 2169.5833 52.916664 L 2169.5833 52.916664 L 2196.0415 52.916664 L 2196.0415 52.916664 L 2196.0415 52.916664 L 2222.5 79.37499 Q 2248.9583 79.37499 2248.9583 52.916664 L 2248.9583 26.458332 L 2354.7915 52.916664 Q 2487.0833 105.83333 2539.9998 105.83333 Q 2592.9165 158.74998 2619.3748 158.74998 L 2645.8333 158.74998 L 2645.8333 185.20833 Q 2645.8333 211.66666 2698.7498 238.12498 Q 2751.6665 264.5833 2778.1248 264.5833 L 2804.5833 264.5833 L 2804.5833 291.04166 L 2831.0415 291.04166 L 2831.0415 291.04166 L 2831.0415 317.49997 L 2857.4998 317.49997 L 2883.9583 317.49997 L 2936.8748 343.9583 L 2963.3333 370.41666 L 2963.3333 370.41666 L 2963.3333 370.41666 L 2883.9583 370.41666 L 2804.5833 370.41666 L 2804.5833 343.9583 L 2778.1248 343.9583 L 2778.1248 343.9583 Q 2778.1248 370.41666 2751.6665 370.41666 L 2725.2083 370.41666 L 2725.2083 582.0833 Q 2725.2083 793.74994 2672.2915 873.12494 Q 2645.8333 952.49994 2619.3748 952.49994 L 2566.4583 952.49994 L 2513.5415 978.95825 L 2487.0833 978.95825 L 2143.125 978.95825 Q 1825.6249 1005.4166 1296.4583 1005.4166 L 767.2916 1031.875 L 767.2916 1005.4166 Q 767.2916 978.95825 793.74994 952.49994 Q 793.74994 926.0416 687.9166 873.12494 Q 608.5416 820.2083 449.79166 767.2916 L 317.49997 714.37494 L 185.20833 714.37494 Q 79.37499 687.9166 26.458332 687.9166 L 0.0 687.9166 L 0.0 661.4583 L 26.458332 634.99994 L 26.458332 634.99994 L 26.458332 608.5416 L 26.458332 555.625 Q 26.458332 502.7083 26.458332 423.3333 Q 26.458332 317.49997 105.83333 185.20833 Q 185.20833 52.916664 211.66666 52.916664 Q 238.12498 52.916664 238.12498 79.37499 Q 238.12498 105.83333 291.04166 105.83333 Q 343.9583 79.37499 396.87497 52.916664 z" svg:height="10.318749mm" draw:style-name="style-56" svg:viewBox="0.0 0.0 2963.3333 1031.875" svg:width="29.633331mm" svg:x="233.0979mm" svg:y="202.67082mm"/>
          <draw:path svg:d="M 264.5833 0.0 L 264.5833 0.0 L 317.49997 79.37499 Q 370.41666 185.20833 396.87497 291.04166 Q 423.3333 396.87497 423.3333 396.87497 L 423.3333 396.87497 L 449.79166 396.87497 Q 449.79166 396.87497 317.49997 423.3333 L 185.20833 449.79166 L 52.916664 423.3333 Q -52.916664 396.87497 0.0 396.87497 Q 26.458332 396.87497 52.916664 238.12498 Q 105.83333 79.37499 132.29166 26.458332 L 158.74998 0.0 L 211.66666 0.0 Q 238.12498 -26.458332 264.5833 0.0 z" svg:height="4.497916mm" draw:style-name="style-57" svg:viewBox="0.0 0.0 449.79166 449.79166" svg:width="4.497916mm" svg:x="50.270832mm" svg:y="183.35625mm"/>
          <draw:path svg:d="M 793.74994 158.74998 L 820.2083 158.74998 L 820.2083 185.20833 L 846.6666 211.66666 L 846.6666 211.66666 L 846.6666 211.66666 L 846.6666 238.12498 L 873.12494 238.12498 L 873.12494 238.12498 Q 873.12494 264.5833 899.5833 264.5833 L 899.5833 264.5833 L 899.5833 370.41666 Q 899.5833 476.24997 899.5833 529.1666 L 899.5833 582.0833 L 978.95825 634.99994 Q 1031.875 687.9166 1058.3333 714.37494 Q 1084.7916 740.8333 1111.25 740.8333 L 1111.25 740.8333 L 1164.1666 740.8333 Q 1190.6249 767.2916 1190.6249 793.74994 Q 1190.6249 846.6666 1164.1666 846.6666 Q 1137.7083 846.6666 1137.7083 899.5833 Q 1137.7083 978.95825 1164.1666 978.95825 Q 1190.6249 1005.4166 1190.6249 1005.4166 L 1190.6249 1005.4166 L 1164.1666 1005.4166 Q 1164.1666 1005.4166 1164.1666 1031.875 L 1164.1666 1031.875 L 1137.7083 1058.3333 Q 1111.25 1084.7916 1111.25 1111.25 L 1111.25 1164.1666 L 1084.7916 1217.0833 L 1058.3333 1243.5416 L 1058.3333 1269.9999 L 1058.3333 1322.9166 L 1031.875 1322.9166 L 1031.875 1322.9166 L 1031.875 1349.3749 L 1005.4166 1349.3749 L 1005.4166 1349.3749 L 1005.4166 1375.8333 L 978.95825 1375.8333 L 952.49994 1375.8333 L 952.49994 1349.3749 L 952.49994 1349.3749 L 952.49994 1349.3749 L 952.49994 1349.3749 L 978.95825 1322.9166 L 978.95825 1322.9166 L 978.95825 1164.1666 Q 952.49994 1031.875 873.12494 899.5833 Q 767.2916 740.8333 555.625 687.9166 L 343.9583 608.5416 L 343.9583 582.0833 Q 317.49997 582.0833 317.49997 582.0833 L 317.49997 582.0833 L 317.49997 582.0833 L 291.04166 582.0833 L 264.5833 555.625 Q 238.12498 529.1666 211.66666 529.1666 L 211.66666 529.1666 L 211.66666 529.1666 Q 211.66666 529.1666 185.20833 502.7083 Q 158.74998 476.24997 79.37499 370.41666 L 0.0 264.5833 L 0.0 264.5833 Q 0.0 264.5833 26.458332 185.20833 L 52.916664 132.29166 L 52.916664 132.29166 L 52.916664 105.83333 L 52.916664 105.83333 L 52.916664 105.83333 L 52.916664 105.83333 L 52.916664 79.37499 L 52.916664 79.37499 L 52.916664 52.916664 L 105.83333 52.916664 Q 185.20833 52.916664 158.74998 26.458332 Q 132.29166 0.0 132.29166 0.0 L 132.29166 0.0 L 317.49997 0.0 Q 529.1666 0.0 634.99994 79.37499 Q 767.2916 158.74998 793.74994 158.74998 z" svg:height="13.758332mm" draw:style-name="style-58" svg:viewBox="0.0 0.0 1190.6249 1375.8333" svg:width="11.906249mm" svg:x="109.00833mm" svg:y="77.25833mm"/>
          <draw:path svg:d="M 158.74998 26.458332 L 185.20833 0.0 L 211.66666 0.0 L 238.12498 0.0 L 238.12498 26.458332 L 211.66666 52.916664 L 211.66666 79.37499 L 211.66666 105.83333 L 211.66666 185.20833 L 211.66666 238.12498 L 211.66666 238.12498 L 211.66666 238.12498 L 238.12498 211.66666 L 264.5833 185.20833 L 291.04166 185.20833 L 317.49997 185.20833 L 317.49997 158.74998 Q 317.49997 132.29166 370.41666 132.29166 Q 423.3333 105.83333 423.3333 79.37499 L 449.79166 26.458332 L 449.79166 26.458332 L 449.79166 26.458332 L 476.24997 52.916664 L 502.7083 52.916664 L 502.7083 79.37499 L 502.7083 105.83333 L 502.7083 132.29166 Q 476.24997 132.29166 449.79166 158.74998 Q 396.87497 185.20833 343.9583 264.5833 Q 291.04166 317.49997 158.74998 396.87497 L 26.458332 449.79166 L 26.458332 370.41666 L 0.0 291.04166 L 0.0 291.04166 L 0.0 291.04166 L 0.0 264.5833 L 0.0 264.5833 L 0.0 238.12498 L 0.0 238.12498 L 0.0 238.12498 L 0.0 238.12498 L 0.0 211.66666 L 0.0 185.20833 L 0.0 158.74998 L 0.0 132.29166 L 26.458332 132.29166 L 26.458332 132.29166 L 26.458332 158.74998 L 52.916664 158.74998 L 52.916664 158.74998 L 52.916664 185.20833 L 52.916664 185.20833 L 52.916664 185.20833 L 79.37499 185.20833 L 79.37499 185.20833 L 79.37499 158.74998 L 105.83333 158.74998 L 105.83333 158.74998 L 105.83333 132.29166 L 105.83333 132.29166 L 105.83333 132.29166 L 132.29166 105.83333 Q 158.74998 79.37499 158.74998 26.458332 z" svg:height="4.497916mm" draw:style-name="style-59" svg:viewBox="0.0 0.0 502.7083 449.79166" svg:width="5.027083mm" svg:x="150.28333mm" svg:y="148.43124mm"/>
          <draw:path svg:d="M 1217.0833 26.458332 L 1243.5416 52.916664 L 1243.5416 52.916664 L 1243.5416 52.916664 L 1243.5416 26.458332 L 1243.5416 26.458332 L 1269.9999 26.458332 L 1269.9999 52.916664 L 1269.9999 52.916664 L 1296.4583 52.916664 L 1296.4583 79.37499 L 1296.4583 105.83333 L 1296.4583 132.29166 L 1296.4583 158.74998 L 1296.4583 211.66666 Q 1296.4583 238.12498 1269.9999 264.5833 Q 1243.5416 264.5833 1190.6249 291.04166 L 1164.1666 317.49997 L 1164.1666 317.49997 L 1137.7083 317.49997 L 1137.7083 317.49997 L 1137.7083 317.49997 L 1137.7083 343.9583 L 1137.7083 343.9583 L 1111.25 343.9583 L 1111.25 370.41666 L 1111.25 370.41666 L 1084.7916 370.41666 L 1084.7916 370.41666 L 1084.7916 370.41666 L 1111.25 396.87497 L 1137.7083 396.87497 L 1137.7083 423.3333 L 1137.7083 423.3333 L 1111.25 423.3333 L 1111.25 423.3333 L 1111.25 449.79166 L 1084.7916 449.79166 L 1084.7916 449.79166 L 1084.7916 476.24997 L 1084.7916 476.24997 L 1084.7916 476.24997 L 1058.3333 476.24997 L 1058.3333 476.24997 L 1031.875 502.7083 Q 978.95825 529.1666 978.95825 529.1666 L 978.95825 529.1666 L 978.95825 529.1666 Q 952.49994 529.1666 926.0416 582.0833 L 873.12494 608.5416 L 873.12494 608.5416 Q 846.6666 634.99994 846.6666 634.99994 L 846.6666 634.99994 L 820.2083 634.99994 Q 793.74994 634.99994 767.2916 661.4583 L 740.8333 687.9166 L 714.37494 687.9166 Q 714.37494 687.9166 661.4583 740.8333 L 634.99994 767.2916 L 608.5416 767.2916 L 608.5416 767.2916 L 608.5416 767.2916 Q 582.0833 793.74994 582.0833 793.74994 L 582.0833 793.74994 L 555.625 793.74994 L 529.1666 793.74994 L 529.1666 793.74994 Q 529.1666 793.74994 555.625 740.8333 Q 555.625 714.37494 449.79166 740.8333 Q 370.41666 767.2916 370.41666 793.74994 Q 343.9583 820.2083 264.5833 873.12494 L 158.74998 899.5833 L 158.74998 926.0416 L 132.29166 926.0416 L 132.29166 926.0416 L 132.29166 952.49994 L 105.83333 952.49994 L 79.37499 952.49994 L 79.37499 978.95825 L 52.916664 978.95825 L 26.458332 978.95825 L 0.0 952.49994 L 0.0 952.49994 L 0.0 952.49994 L 0.0 952.49994 L 26.458332 926.0416 L 26.458332 926.0416 L 26.458332 926.0416 L 26.458332 899.5833 L 26.458332 899.5833 L 52.916664 899.5833 L 52.916664 899.5833 L 52.916664 873.12494 L 79.37499 873.12494 L 79.37499 873.12494 L 79.37499 846.6666 L 79.37499 846.6666 L 79.37499 846.6666 L 105.83333 846.6666 L 105.83333 846.6666 L 105.83333 820.2083 L 132.29166 820.2083 L 132.29166 820.2083 L 132.29166 793.74994 L 132.29166 793.74994 L 132.29166 793.74994 L 158.74998 793.74994 Q 158.74998 793.74994 211.66666 740.8333 Q 238.12498 687.9166 264.5833 714.37494 Q 291.04166 740.8333 291.04166 687.9166 Q 291.04166 661.4583 396.87497 555.625 L 476.24997 449.79166 L 476.24997 449.79166 L 476.24997 423.3333 L 476.24997 423.3333 L 502.7083 423.3333 L 502.7083 423.3333 L 502.7083 423.3333 L 502.7083 396.87497 L 502.7083 396.87497 L 740.8333 238.12498 Q 952.49994 79.37499 952.49994 52.916664 Q 952.49994 26.458332 978.95825 26.458332 L 1005.4166 26.458332 L 1005.4166 26.458332 L 1031.875 26.458332 L 1031.875 52.916664 L 1031.875 79.37499 L 1084.7916 79.37499 Q 1111.25 79.37499 1111.25 52.916664 Q 1111.25 0.0 1164.1666 0.0 Q 1190.6249 0.0 1217.0833 26.458332 z" svg:height="9.789583mm" draw:style-name="style-60" svg:viewBox="0.0 0.0 1296.4583 978.95825" svg:width="12.964582mm" svg:x="151.60625mm" svg:y="144.4625mm"/>
          <draw:path svg:d="M 1481.6666 26.458332 L 1481.6666 0.0 L 1534.5833 0.0 Q 1561.0416 0.0 1561.0416 79.37499 Q 1561.0416 185.20833 1587.4999 185.20833 Q 1613.9583 185.20833 1613.9583 264.5833 L 1640.4166 343.9583 L 1640.4166 343.9583 L 1640.4166 343.9583 L 1640.4166 449.79166 L 1640.4166 582.0833 L 1640.4166 634.99994 Q 1640.4166 687.9166 1587.4999 582.0833 Q 1561.0416 449.79166 1534.5833 476.24997 Q 1534.5833 502.7083 1481.6666 502.7083 Q 1402.2916 502.7083 1322.9166 555.625 Q 1269.9999 608.5416 1190.6249 687.9166 Q 1111.25 767.2916 1084.7916 767.2916 Q 1058.3333 767.2916 1005.4166 846.6666 Q 978.95825 926.0416 899.5833 926.0416 Q 846.6666 952.49994 846.6666 978.95825 Q 846.6666 1031.875 634.99994 1296.4583 Q 423.3333 1587.4999 343.9583 1640.4166 Q 291.04166 1719.7916 264.5833 1746.2499 L 264.5833 1799.1666 L 264.5833 1799.1666 Q 264.5833 1799.1666 238.12498 1852.0833 L 238.12498 1904.9999 L 211.66666 1904.9999 L 185.20833 1904.9999 L 185.20833 1878.5416 Q 158.74998 1825.6249 158.74998 1825.6249 L 158.74998 1825.6249 L 158.74998 1852.0833 L 158.74998 1852.0833 L 132.29166 1852.0833 L 132.29166 1825.6249 L 132.29166 1825.6249 L 105.83333 1825.6249 L 105.83333 1772.7083 Q 105.83333 1746.2499 79.37499 1772.7083 L 52.916664 1825.6249 L 52.916664 1825.6249 L 52.916664 1825.6249 L 52.916664 1772.7083 Q 52.916664 1719.7916 0.0 1719.7916 Q -52.916664 1693.3333 0.0 1561.0416 Q 52.916664 1428.7499 79.37499 1349.3749 Q 105.83333 1296.4583 52.916664 1296.4583 Q 0.0 1322.9166 0.0 1296.4583 L 0.0 1269.9999 L 26.458332 1269.9999 L 52.916664 1243.5416 L 52.916664 1243.5416 L 52.916664 1243.5416 L 79.37499 1217.0833 L 105.83333 1190.6249 L 105.83333 1164.1666 Q 105.83333 1137.7083 132.29166 1137.7083 L 132.29166 1137.7083 L 132.29166 1190.6249 Q 105.83333 1217.0833 132.29166 1217.0833 Q 158.74998 1243.5416 343.9583 978.95825 Q 529.1666 740.8333 529.1666 661.4583 L 555.625 582.0833 L 555.625 582.0833 L 582.0833 582.0833 L 582.0833 555.625 L 582.0833 529.1666 L 608.5416 529.1666 Q 634.99994 529.1666 661.4583 449.79166 Q 661.4583 396.87497 793.74994 370.41666 Q 952.49994 343.9583 1217.0833 185.20833 Q 1481.6666 26.458332 1481.6666 26.458332 z" svg:height="19.05mm" draw:style-name="style-61" svg:viewBox="0.0 0.0 1640.4166 1904.9999" svg:width="16.404165mm" svg:x="153.98749mm" svg:y="112.97707mm"/>
          <draw:path svg:d="M 317.49997 26.458332 L 317.49997 0.0 L 343.9583 0.0 L 396.87497 0.0 L 396.87497 52.916664 L 396.87497 79.37499 L 370.41666 105.83333 L 343.9583 132.29166 L 343.9583 132.29166 L 343.9583 158.74998 L 343.9583 158.74998 L 343.9583 158.74998 L 317.49997 185.20833 L 291.04166 211.66666 L 291.04166 211.66666 L 291.04166 211.66666 L 238.12498 317.49997 Q 185.20833 370.41666 185.20833 396.87497 Q 185.20833 396.87497 158.74998 396.87497 L 158.74998 396.87497 L 132.29166 396.87497 Q 132.29166 370.41666 79.37499 343.9583 L 0.0 317.49997 L 52.916664 264.5833 Q 79.37499 238.12498 105.83333 211.66666 L 105.83333 211.66666 L 105.83333 211.66666 Q 132.29166 211.66666 132.29166 211.66666 L 132.29166 185.20833 L 132.29166 185.20833 L 132.29166 158.74998 L 158.74998 158.74998 L 185.20833 158.74998 L 211.66666 105.83333 Q 238.12498 52.916664 264.5833 52.916664 L 291.04166 52.916664 L 291.04166 26.458332 L 291.04166 26.458332 L 317.49997 26.458332 z" svg:height="3.9687498mm" draw:style-name="style-62" svg:viewBox="0.0 0.0 396.87497 396.87497" svg:width="3.9687498mm" svg:x="165.89374mm" svg:y="130.17499mm"/>
          <draw:path svg:d="M 211.66666 26.458332 L 238.12498 0.0 L 238.12498 0.0 L 238.12498 0.0 L 264.5833 0.0 L 264.5833 0.0 L 317.49997 26.458332 L 370.41666 52.916664 L 396.87497 52.916664 L 423.3333 52.916664 L 423.3333 79.37499 L 449.79166 79.37499 L 449.79166 79.37499 L 449.79166 105.83333 L 449.79166 105.83333 L 449.79166 105.83333 L 555.625 317.49997 Q 661.4583 555.625 661.4583 608.5416 Q 661.4583 687.9166 555.625 767.2916 Q 423.3333 846.6666 396.87497 873.12494 L 370.41666 899.5833 L 370.41666 899.5833 L 343.9583 899.5833 L 343.9583 899.5833 L 343.9583 899.5833 L 343.9583 926.0416 L 343.9583 926.0416 L 317.49997 926.0416 L 317.49997 952.49994 L 317.49997 952.49994 L 291.04166 952.49994 L 291.04166 952.49994 L 291.04166 952.49994 L 291.04166 952.49994 Q 264.5833 952.49994 264.5833 978.95825 L 264.5833 978.95825 L 238.12498 978.95825 Q 238.12498 1005.4166 238.12498 1005.4166 L 238.12498 1005.4166 L 238.12498 1005.4166 Q 211.66666 1005.4166 211.66666 1031.875 L 185.20833 1031.875 L 185.20833 1031.875 L 185.20833 1058.3333 L 185.20833 1058.3333 L 185.20833 1058.3333 L 158.74998 1058.3333 L 158.74998 1058.3333 L 158.74998 1084.7916 L 132.29166 1084.7916 L 132.29166 1084.7916 L 132.29166 1111.25 L 105.83333 1111.25 L 79.37499 1111.25 L 79.37499 1137.7083 L 79.37499 1137.7083 L 52.916664 1137.7083 L 52.916664 1111.25 L 26.458332 1111.25 L 0.0 1111.25 L 0.0 1058.3333 L 26.458332 978.95825 L 26.458332 846.6666 Q 26.458332 687.9166 52.916664 634.99994 L 52.916664 582.0833 L 52.916664 582.0833 L 79.37499 582.0833 L 79.37499 582.0833 L 79.37499 582.0833 L 79.37499 555.625 L 79.37499 555.625 L 105.83333 502.7083 L 132.29166 449.79166 L 132.29166 423.3333 L 132.29166 396.87497 L 158.74998 396.87497 L 158.74998 370.41666 L 158.74998 370.41666 L 185.20833 370.41666 L 185.20833 211.66666 L 185.20833 26.458332 L 211.66666 26.458332 z" svg:height="11.377083mm" draw:style-name="style-63" svg:viewBox="0.0 0.0 661.4583 1137.7083" svg:width="6.614583mm" svg:x="137.84792mm" svg:y="75.14166mm"/>
          <draw:path svg:d="M 0.0 211.66666 L 0.0 211.66666 L 0.0 211.66666 Q 0.0 211.66666 0.0 185.20833 L 0.0 158.74998 L 26.458332 158.74998 Q 52.916664 132.29166 79.37499 52.916664 Q 79.37499 0.0 185.20833 0.0 Q 291.04166 26.458332 291.04166 105.83333 Q 291.04166 158.74998 264.5833 158.74998 Q 238.12498 158.74998 264.5833 185.20833 Q 291.04166 185.20833 264.5833 238.12498 Q 264.5833 264.5833 185.20833 317.49997 Q 105.83333 370.41666 105.83333 317.49997 Q 52.916664 238.12498 52.916664 211.66666 Q 26.458332 211.66666 0.0 211.66666 z" svg:height="3.1749997mm" draw:style-name="style-64" svg:viewBox="0.0 0.0 291.04166 317.49997" svg:width="2.9104166mm" svg:x="22.224998mm" svg:y="146.57916mm"/>
          <draw:path svg:d="M 502.7083 26.458332 L 502.7083 0.0 L 608.5416 105.83333 Q 740.8333 211.66666 740.8333 502.7083 Q 740.8333 793.74994 740.8333 793.74994 L 740.8333 820.2083 L 740.8333 820.2083 L 740.8333 820.2083 L 767.2916 873.12494 L 767.2916 899.5833 L 740.8333 899.5833 L 740.8333 873.12494 L 740.8333 873.12494 L 740.8333 873.12494 L 714.37494 846.6666 L 714.37494 820.2083 L 582.0833 820.2083 L 423.3333 820.2083 L 423.3333 820.2083 Q 423.3333 793.74994 396.87497 767.2916 Q 370.41666 767.2916 264.5833 740.8333 Q 158.74998 740.8333 158.74998 714.37494 Q 158.74998 687.9166 79.37499 661.4583 Q 0.0 608.5416 0.0 555.625 Q 0.0 476.24997 26.458332 396.87497 Q 79.37499 343.9583 52.916664 317.49997 Q 0.0 291.04166 26.458332 238.12498 Q 52.916664 132.29166 158.74998 105.83333 L 238.12498 52.916664 L 317.49997 79.37499 Q 423.3333 79.37499 449.79166 79.37499 Q 476.24997 79.37499 476.24997 52.916664 Q 476.24997 26.458332 502.7083 26.458332 z" svg:height="8.995832mm" draw:style-name="style-65" svg:viewBox="0.0 0.0 767.2916 899.5833" svg:width="7.6729164mm" svg:x="264.05414mm" svg:y="169.06874mm"/>
          <draw:path svg:d="M 105.83333 0.0 L 158.74998 0.0 L 185.20833 0.0 Q 211.66666 0.0 211.66666 52.916664 Q 211.66666 79.37499 238.12498 79.37499 L 238.12498 79.37499 L 238.12498 79.37499 Q 238.12498 105.83333 238.12498 105.83333 Q 211.66666 105.83333 105.83333 158.74998 L 0.0 185.20833 L 0.0 158.74998 Q 0.0 158.74998 52.916664 105.83333 Q 79.37499 26.458332 105.83333 0.0 z" svg:height="1.8520832mm" draw:style-name="style-66" svg:viewBox="0.0 0.0 238.12498 185.20833" svg:width="2.38125mm" svg:x="121.70833mm" svg:y="127.52916mm"/>
          <draw:path svg:d="M 370.41666 26.458332 L 529.1666 26.458332 L 582.0833 0.0 L 634.99994 0.0 L 634.99994 26.458332 L 634.99994 52.916664 L 608.5416 52.916664 L 608.5416 79.37499 L 608.5416 79.37499 L 582.0833 79.37499 L 582.0833 79.37499 L 582.0833 79.37499 L 555.625 105.83333 Q 529.1666 132.29166 476.24997 132.29166 L 423.3333 185.20833 L 423.3333 185.20833 L 423.3333 185.20833 L 317.49997 185.20833 Q 238.12498 185.20833 211.66666 185.20833 L 185.20833 185.20833 L 185.20833 185.20833 Q 185.20833 185.20833 105.83333 158.74998 L 0.0 132.29166 L 0.0 105.83333 Q 0.0 79.37499 26.458332 79.37499 L 26.458332 79.37499 L 105.83333 52.916664 Q 185.20833 26.458332 370.41666 26.458332 z" svg:height="1.8520832mm" draw:style-name="style-67" svg:viewBox="0.0 0.0 634.99994 185.20833" svg:width="6.3499994mm" svg:x="71.96666mm" svg:y="65.88125mm"/>
          <draw:path svg:d="M 264.5833 0.0 L 317.49997 0.0 L 317.49997 0.0 L 317.49997 26.458332 L 343.9583 26.458332 L 370.41666 26.458332 L 396.87497 79.37499 Q 423.3333 132.29166 449.79166 132.29166 Q 476.24997 132.29166 476.24997 105.83333 L 476.24997 105.83333 L 502.7083 105.83333 L 529.1666 79.37499 L 582.0833 79.37499 Q 634.99994 26.458332 687.9166 26.458332 L 714.37494 26.458332 L 740.8333 0.0 L 793.74994 0.0 L 793.74994 26.458332 L 793.74994 52.916664 L 767.2916 52.916664 L 767.2916 79.37499 L 767.2916 79.37499 L 740.8333 79.37499 L 714.37494 132.29166 Q 687.9166 185.20833 687.9166 211.66666 L 687.9166 211.66666 L 687.9166 211.66666 Q 661.4583 238.12498 661.4583 238.12498 L 661.4583 238.12498 L 634.99994 238.12498 Q 634.99994 238.12498 634.99994 264.5833 L 634.99994 264.5833 L 634.99994 264.5833 Q 608.5416 291.04166 608.5416 291.04166 L 608.5416 291.04166 L 582.0833 291.04166 Q 582.0833 291.04166 555.625 343.9583 L 529.1666 370.41666 L 502.7083 370.41666 Q 502.7083 396.87497 476.24997 396.87497 L 449.79166 396.87497 L 449.79166 396.87497 Q 449.79166 396.87497 423.3333 370.41666 Q 423.3333 343.9583 370.41666 317.49997 Q 343.9583 291.04166 343.9583 238.12498 L 317.49997 158.74998 L 317.49997 211.66666 Q 264.5833 264.5833 264.5833 264.5833 L 264.5833 264.5833 L 264.5833 264.5833 Q 264.5833 238.12498 211.66666 264.5833 L 158.74998 264.5833 L 132.29166 264.5833 L 132.29166 238.12498 L 132.29166 238.12498 L 105.83333 238.12498 L 105.83333 238.12498 L 105.83333 238.12498 L 79.37499 238.12498 L 52.916664 238.12498 L 26.458332 238.12498 L 0.0 238.12498 L 0.0 211.66666 L 0.0 185.20833 L 26.458332 185.20833 L 26.458332 185.20833 L 26.458332 158.74998 L 52.916664 158.74998 L 52.916664 132.29166 Q 52.916664 105.83333 105.83333 79.37499 Q 158.74998 79.37499 158.74998 52.916664 L 158.74998 52.916664 L 211.66666 26.458332 Q 238.12498 26.458332 264.5833 0.0 z" svg:height="3.9687498mm" draw:style-name="style-68" svg:viewBox="0.0 0.0 793.74994 396.87497" svg:width="7.9374995mm" svg:x="139.17082mm" svg:y="117.21041mm"/>
          <draw:path svg:d="M 899.5833 0.0 L 926.0416 0.0 L 926.0416 26.458332 L 926.0416 79.37499 L 899.5833 79.37499 Q 899.5833 79.37499 899.5833 105.83333 L 899.5833 105.83333 L 899.5833 105.83333 L 873.12494 132.29166 L 846.6666 132.29166 Q 820.2083 132.29166 820.2083 158.74998 Q 820.2083 185.20833 740.8333 211.66666 Q 687.9166 238.12498 687.9166 264.5833 Q 687.9166 291.04166 661.4583 291.04166 Q 634.99994 291.04166 423.3333 529.1666 L 211.66666 767.2916 L 185.20833 767.2916 L 185.20833 767.2916 L 185.20833 793.74994 L 158.74998 793.74994 L 158.74998 793.74994 L 158.74998 820.2083 L 132.29166 820.2083 L 105.83333 820.2083 L 105.83333 793.74994 L 105.83333 793.74994 L 79.37499 793.74994 L 79.37499 793.74994 L 79.37499 793.74994 L 79.37499 767.2916 L 52.916664 767.2916 L 0.0 767.2916 L 0.0 740.8333 L 0.0 740.8333 L 0.0 714.37494 L 0.0 687.9166 L 0.0 661.4583 L 0.0 634.99994 L 0.0 608.5416 L 0.0 582.0833 L 26.458332 582.0833 L 26.458332 555.625 L 52.916664 555.625 L 79.37499 555.625 L 132.29166 555.625 Q 211.66666 529.1666 238.12498 502.7083 Q 264.5833 502.7083 264.5833 476.24997 L 264.5833 476.24997 L 264.5833 476.24997 L 264.5833 476.24997 L 291.04166 449.79166 L 291.04166 449.79166 L 317.49997 449.79166 L 343.9583 449.79166 L 343.9583 423.3333 L 370.41666 423.3333 L 370.41666 423.3333 L 370.41666 396.87497 L 370.41666 396.87497 L 370.41666 396.87497 L 396.87497 396.87497 L 396.87497 396.87497 L 634.99994 185.20833 Q 899.5833 26.458332 899.5833 0.0 z" svg:height="8.202083mm" draw:style-name="style-69" svg:viewBox="0.0 0.0 926.0416 820.2083" svg:width="9.260416mm" svg:x="169.86249mm" svg:y="145.25624mm"/>
          <draw:path svg:d="M 926.0416 26.458332 L 926.0416 52.916664 L 899.5833 79.37499 Q 873.12494 105.83333 873.12494 132.29166 L 873.12494 158.74998 L 846.6666 158.74998 L 820.2083 158.74998 L 820.2083 185.20833 L 820.2083 211.66666 L 793.74994 211.66666 L 793.74994 211.66666 L 793.74994 238.12498 L 793.74994 238.12498 L 767.2916 238.12498 Q 767.2916 264.5833 661.4583 317.49997 L 582.0833 396.87497 L 555.625 396.87497 Q 555.625 423.3333 555.625 423.3333 L 555.625 423.3333 L 555.625 423.3333 Q 529.1666 423.3333 529.1666 449.79166 L 529.1666 449.79166 L 502.7083 449.79166 Q 502.7083 476.24997 502.7083 476.24997 L 502.7083 476.24997 L 502.7083 476.24997 Q 476.24997 476.24997 476.24997 502.7083 L 476.24997 502.7083 L 449.79166 502.7083 Q 423.3333 529.1666 291.04166 608.5416 L 185.20833 687.9166 L 158.74998 714.37494 L 132.29166 740.8333 L 132.29166 740.8333 L 132.29166 740.8333 L 105.83333 740.8333 L 105.83333 740.8333 L 105.83333 767.2916 L 79.37499 767.2916 L 79.37499 767.2916 L 79.37499 793.74994 L 26.458332 793.74994 L 0.0 793.74994 L 0.0 767.2916 L 26.458332 740.8333 L 26.458332 740.8333 L 26.458332 740.8333 L 26.458332 740.8333 L 26.458332 740.8333 L 26.458332 714.37494 L 52.916664 714.37494 L 52.916664 687.9166 L 52.916664 687.9166 L 52.916664 687.9166 L 52.916664 661.4583 L 52.916664 634.99994 L 79.37499 582.0833 L 79.37499 582.0833 L 79.37499 582.0833 L 79.37499 555.625 L 79.37499 555.625 L 105.83333 529.1666 Q 132.29166 502.7083 132.29166 502.7083 L 132.29166 502.7083 L 132.29166 502.7083 L 132.29166 502.7083 L 158.74998 502.7083 L 158.74998 529.1666 L 185.20833 529.1666 L 211.66666 529.1666 L 238.12498 502.7083 L 264.5833 476.24997 L 264.5833 476.24997 L 291.04166 476.24997 L 291.04166 476.24997 L 291.04166 476.24997 L 291.04166 449.79166 L 291.04166 449.79166 L 317.49997 449.79166 L 317.49997 423.3333 L 317.49997 423.3333 L 343.9583 423.3333 L 343.9583 423.3333 L 343.9583 423.3333 L 476.24997 317.49997 Q 608.5416 238.12498 634.99994 185.20833 Q 661.4583 158.74998 767.2916 105.83333 Q 846.6666 79.37499 846.6666 52.916664 Q 846.6666 26.458332 873.12494 0.0 Q 926.0416 0.0 926.0416 26.458332 z M 79.37499 661.4583 Q 79.37499 634.99994 79.37499 634.99994 Q 79.37499 634.99994 79.37499 634.99994 Q 79.37499 661.4583 79.37499 661.4583 z" svg:height="7.9374995mm" draw:style-name="style-70" svg:viewBox="0.0 0.0 926.0416 793.74994" svg:width="9.260416mm" svg:x="154.25208mm" svg:y="139.17082mm"/>
          <draw:path svg:d="M 767.2916 0.0 L 793.74994 0.0 L 793.74994 26.458332 Q 767.2916 52.916664 767.2916 79.37499 L 793.74994 79.37499 L 793.74994 79.37499 L 793.74994 105.83333 L 846.6666 105.83333 L 873.12494 105.83333 L 899.5833 79.37499 Q 952.49994 52.916664 1137.7083 52.916664 L 1322.9166 52.916664 L 1322.9166 105.83333 L 1322.9166 132.29166 L 1296.4583 132.29166 L 1296.4583 158.74998 L 1296.4583 158.74998 L 1269.9999 158.74998 L 1269.9999 158.74998 L 1269.9999 158.74998 L 1269.9999 185.20833 L 1269.9999 185.20833 L 1243.5416 185.20833 L 1243.5416 211.66666 L 1243.5416 211.66666 L 1217.0833 211.66666 L 1217.0833 211.66666 L 1217.0833 211.66666 L 1217.0833 238.12498 L 1217.0833 238.12498 L 1190.6249 238.12498 L 1190.6249 264.5833 L 899.5833 449.79166 Q 608.5416 634.99994 582.0833 661.4583 Q 555.625 687.9166 529.1666 687.9166 L 502.7083 687.9166 L 476.24997 714.37494 L 449.79166 740.8333 L 423.3333 740.8333 Q 423.3333 740.8333 476.24997 740.8333 L 502.7083 740.8333 L 529.1666 740.8333 L 582.0833 740.8333 L 634.99994 714.37494 L 661.4583 687.9166 L 687.9166 687.9166 Q 714.37494 687.9166 1005.4166 476.24997 L 1269.9999 317.49997 L 1269.9999 291.04166 L 1269.9999 291.04166 L 1296.4583 291.04166 L 1296.4583 264.5833 L 1296.4583 264.5833 L 1322.9166 264.5833 L 1322.9166 264.5833 L 1322.9166 264.5833 L 1322.9166 291.04166 L 1322.9166 317.49997 L 1296.4583 317.49997 L 1296.4583 317.49997 L 1296.4583 343.9583 L 1322.9166 343.9583 L 1322.9166 343.9583 L 1322.9166 370.41666 L 1322.9166 370.41666 L 1322.9166 370.41666 L 1349.3749 396.87497 L 1349.3749 423.3333 L 1375.8333 423.3333 L 1402.2916 423.3333 L 1402.2916 396.87497 L 1428.7499 396.87497 L 1428.7499 396.87497 L 1428.7499 423.3333 L 1455.2083 423.3333 L 1481.6666 423.3333 L 1481.6666 396.87497 L 1481.6666 396.87497 L 1481.6666 423.3333 L 1481.6666 476.24997 L 1481.6666 476.24997 L 1481.6666 476.24997 L 1481.6666 502.7083 L 1481.6666 502.7083 L 1508.1249 529.1666 L 1508.1249 555.625 L 1508.1249 555.625 L 1508.1249 582.0833 L 1455.2083 582.0833 Q 1402.2916 582.0833 1322.9166 634.99994 Q 1217.0833 687.9166 899.5833 846.6666 Q 608.5416 1005.4166 317.49997 1058.3333 L 52.916664 1111.25 L 52.916664 1084.7916 L 52.916664 1058.3333 L 26.458332 1031.875 L 0.0 1005.4166 L 0.0 820.2083 Q 0.0 634.99994 52.916664 555.625 Q 105.83333 476.24997 185.20833 370.41666 Q 291.04166 264.5833 529.1666 158.74998 Q 740.8333 52.916664 740.8333 26.458332 Q 740.8333 0.0 767.2916 0.0 z M 343.9583 767.2916 Q 370.41666 767.2916 370.41666 793.74994 Q 370.41666 820.2083 343.9583 820.2083 L 317.49997 820.2083 L 317.49997 793.74994 L 317.49997 767.2916 L 343.9583 767.2916 z" svg:height="11.112499mm" draw:style-name="style-71" svg:viewBox="0.0 0.0 1508.1249 1111.25" svg:width="15.081249mm" svg:x="71.96666mm" svg:y="139.17082mm"/>
          <draw:path svg:d="M 687.9166 26.458332 L 687.9166 0.0 L 714.37494 0.0 L 740.8333 0.0 L 793.74994 0.0 L 846.6666 26.458332 L 846.6666 26.458332 L 873.12494 26.458332 L 873.12494 52.916664 L 873.12494 79.37499 L 978.95825 105.83333 Q 1058.3333 132.29166 978.95825 158.74998 L 926.0416 158.74998 L 846.6666 158.74998 Q 767.2916 185.20833 661.4583 238.12498 Q 555.625 291.04166 502.7083 370.41666 Q 476.24997 476.24997 449.79166 502.7083 L 396.87497 502.7083 L 343.9583 502.7083 Q 317.49997 502.7083 238.12498 502.7083 L 185.20833 476.24997 L 158.74998 476.24997 L 158.74998 449.79166 L 158.74998 449.79166 L 132.29166 449.79166 L 132.29166 449.79166 L 132.29166 449.79166 L 132.29166 423.3333 L 132.29166 423.3333 L 105.83333 423.3333 L 105.83333 396.87497 L 105.83333 396.87497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317.49997 L 0.0 291.04166 L 185.20833 291.04166 Q 343.9583 264.5833 370.41666 238.12498 L 370.41666 238.12498 L 370.41666 238.12498 Q 396.87497 238.12498 396.87497 238.12498 L 396.87497 211.66666 L 502.7083 158.74998 Q 582.0833 79.37499 608.5416 79.37499 L 608.5416 79.37499 L 608.5416 79.37499 Q 608.5416 79.37499 634.99994 79.37499 L 634.99994 52.916664 L 634.99994 52.916664 Q 661.4583 52.916664 661.4583 26.458332 L 661.4583 26.458332 L 661.4583 26.458332 Q 661.4583 26.458332 687.9166 26.458332 z" svg:height="5.027083mm" draw:style-name="style-72" svg:viewBox="0.0 0.0 978.95825 502.7083" svg:width="9.789583mm" svg:x="234.15623mm" svg:y="184.94374mm"/>
          <draw:path svg:d="M 264.5833 0.0 L 264.5833 0.0 L 291.04166 0.0 L 317.49997 0.0 L 343.9583 0.0 L 370.41666 0.0 L 423.3333 0.0 Q 476.24997 26.458332 502.7083 158.74998 Q 529.1666 317.49997 529.1666 317.49997 L 529.1666 317.49997 L 502.7083 370.41666 Q 476.24997 449.79166 502.7083 476.24997 Q 529.1666 476.24997 529.1666 502.7083 L 529.1666 529.1666 L 502.7083 529.1666 Q 476.24997 529.1666 476.24997 476.24997 Q 449.79166 449.79166 423.3333 449.79166 Q 396.87497 423.3333 370.41666 502.7083 L 343.9583 555.625 L 343.9583 555.625 Q 317.49997 555.625 317.49997 608.5416 Q 317.49997 687.9166 291.04166 634.99994 Q 264.5833 608.5416 211.66666 608.5416 L 185.20833 634.99994 L 185.20833 634.99994 L 185.20833 634.99994 L 158.74998 634.99994 L 158.74998 634.99994 L 158.74998 634.99994 Q 158.74998 608.5416 132.29166 582.0833 L 132.29166 555.625 L 132.29166 529.1666 Q 132.29166 502.7083 158.74998 502.7083 Q 185.20833 476.24997 211.66666 449.79166 L 211.66666 396.87497 L 211.66666 396.87497 L 211.66666 370.41666 L 185.20833 370.41666 L 158.74998 370.41666 L 158.74998 423.3333 Q 158.74998 449.79166 105.83333 449.79166 L 52.916664 423.3333 L 52.916664 423.3333 L 52.916664 423.3333 L 79.37499 423.3333 L 105.83333 423.3333 L 105.83333 370.41666 Q 105.83333 317.49997 52.916664 238.12498 L 52.916664 158.74998 L 26.458332 158.74998 L 26.458332 158.74998 L 26.458332 185.20833 L 0.0 185.20833 L 0.0 185.20833 L 0.0 185.20833 L 0.0 158.74998 L 0.0 132.29166 L 26.458332 132.29166 L 26.458332 105.83333 L 105.83333 105.83333 L 158.74998 105.83333 L 158.74998 132.29166 L 158.74998 132.29166 L 185.20833 132.29166 L 185.20833 105.83333 L 185.20833 105.83333 L 211.66666 105.83333 L 211.66666 79.37499 L 211.66666 52.916664 L 238.12498 26.458332 L 238.12498 0.0 L 238.12498 0.0 L 264.5833 0.0 L 264.5833 0.0 z" svg:height="6.3499994mm" draw:style-name="style-73" svg:viewBox="0.0 0.0 529.1666 634.99994" svg:width="5.2916665mm" svg:x="241.82915mm" svg:y="197.37915mm"/>
          <draw:path svg:d="M 0.0 52.916664 L 26.458332 0.0 L 26.458332 0.0 L 26.458332 0.0 L 26.458332 26.458332 Q 26.458332 52.916664 105.83333 79.37499 Q 185.20833 105.83333 211.66666 132.29166 Q 238.12498 158.74998 264.5833 185.20833 L 291.04166 185.20833 L 291.04166 211.66666 Q 291.04166 238.12498 343.9583 264.5833 Q 370.41666 264.5833 423.3333 291.04166 L 476.24997 291.04166 L 502.7083 291.04166 Q 502.7083 317.49997 582.0833 317.49997 L 661.4583 317.49997 L 714.37494 343.9583 L 767.2916 370.41666 L 793.74994 370.41666 L 820.2083 370.41666 L 1058.3333 423.3333 Q 1296.4583 476.24997 1349.3749 502.7083 L 1375.8333 529.1666 L 1375.8333 529.1666 L 1402.2916 529.1666 L 1402.2916 529.1666 L 1402.2916 529.1666 L 1402.2916 555.625 L 1402.2916 555.625 L 1375.8333 634.99994 Q 1349.3749 687.9166 1322.9166 767.2916 Q 1322.9166 846.6666 1349.3749 846.6666 Q 1375.8333 846.6666 1428.7499 952.49994 Q 1508.1249 1084.7916 1613.9583 1137.7083 Q 1719.7916 1164.1666 2037.2915 1217.0833 Q 2381.2498 1269.9999 2381.2498 1296.4583 L 2381.2498 1296.4583 L 2354.7915 1322.9166 Q 2354.7915 1349.3749 2354.7915 1375.8333 Q 2354.7915 1375.8333 2381.2498 1375.8333 L 2381.2498 1402.2916 L 2354.7915 1402.2916 Q 2328.3333 1375.8333 2248.9583 1375.8333 Q 2169.5833 1375.8333 1931.4583 1349.3749 L 1666.8749 1322.9166 L 1666.8749 1349.3749 L 1666.8749 1349.3749 L 1693.3333 1375.8333 L 1719.7916 1402.2916 L 1719.7916 1428.7499 L 1719.7916 1455.2083 L 1746.2499 1455.2083 L 1746.2499 1481.6666 L 1746.2499 1481.6666 L 1772.7083 1481.6666 L 1772.7083 1508.1249 Q 1772.7083 1534.5833 1799.1666 1534.5833 Q 1825.6249 1534.5833 1852.0833 1640.4166 Q 1878.5416 1746.2499 1904.9999 1746.2499 L 1931.4583 1746.2499 L 1931.4583 1719.7916 L 1931.4583 1719.7916 L 1957.9165 1719.7916 L 1957.9165 1746.2499 L 1957.9165 1746.2499 L 1984.3749 1746.2499 L 1984.3749 1746.2499 L 1984.3749 1746.2499 L 1984.3749 1772.7083 L 1984.3749 1772.7083 L 2010.8333 1772.7083 L 2010.8333 1799.1666 L 2010.8333 1799.1666 L 2037.2915 1799.1666 L 2037.2915 1799.1666 L 2037.2915 1825.6249 L 1984.3749 1825.6249 L 1957.9165 1852.0833 L 1957.9165 1852.0833 L 1931.4583 1852.0833 L 1931.4583 1878.5416 L 1931.4583 1904.9999 L 1904.9999 1904.9999 L 1904.9999 1904.9999 L 1904.9999 1931.4583 L 1878.5416 1931.4583 L 1878.5416 1931.4583 L 1878.5416 1931.4583 L 1878.5416 1931.4583 L 1852.0833 1904.9999 L 1852.0833 1904.9999 L 1852.0833 1904.9999 L 1825.6249 1904.9999 L 1825.6249 1904.9999 L 1825.6249 1878.5416 L 1825.6249 1878.5416 L 1799.1666 1878.5416 L 1799.1666 1852.0833 L 1799.1666 1852.0833 L 1772.7083 1852.0833 L 1772.7083 1852.0833 Q 1772.7083 1852.0833 1719.7916 1772.7083 Q 1666.8749 1719.7916 1508.1249 1534.5833 Q 1375.8333 1349.3749 1296.4583 1349.3749 Q 1190.6249 1375.8333 1111.25 1322.9166 L 1031.875 1296.4583 L 1031.875 1269.9999 Q 1031.875 1217.0833 1031.875 1164.1666 Q 1031.875 1084.7916 1084.7916 1058.3333 Q 1111.25 1058.3333 1084.7916 952.49994 Q 1031.875 846.6666 952.49994 793.74994 Q 873.12494 740.8333 555.625 661.4583 L 211.66666 582.0833 L 211.66666 608.5416 L 185.20833 608.5416 L 185.20833 608.5416 L 185.20833 582.0833 L 185.20833 582.0833 L 185.20833 582.0833 L 185.20833 582.0833 L 185.20833 582.0833 L 291.04166 555.625 L 370.41666 529.1666 L 343.9583 529.1666 L 291.04166 529.1666 L 291.04166 502.7083 L 291.04166 502.7083 L 264.5833 502.7083 Q 264.5833 476.24997 158.74998 370.41666 Q 79.37499 238.12498 52.916664 238.12498 L 26.458332 264.5833 L 26.458332 238.12498 L 26.458332 238.12498 L 0.0 238.12498 Q 0.0 211.66666 0.0 158.74998 L 0.0 105.83333 L 0.0 52.916664 z" svg:height="19.314583mm" draw:style-name="style-74" svg:viewBox="0.0 0.0 2381.2498 1931.4583" svg:width="23.812498mm" svg:x="200.28957mm" svg:y="171.45mm"/>
          <draw:path svg:d="M 52.916664 26.458332 L 52.916664 0.0 L 105.83333 79.37499 Q 132.29166 132.29166 158.74998 185.20833 Q 158.74998 238.12498 185.20833 238.12498 Q 185.20833 264.5833 211.66666 343.9583 Q 238.12498 396.87497 238.12498 449.79166 Q 238.12498 502.7083 238.12498 529.1666 L 238.12498 555.625 L 238.12498 555.625 Q 211.66666 555.625 185.20833 529.1666 Q 158.74998 502.7083 105.83333 449.79166 L 26.458332 396.87497 L 26.458332 343.9583 Q 26.458332 291.04166 26.458332 185.20833 L 0.0 52.916664 L 26.458332 52.916664 Q 52.916664 52.916664 52.916664 26.458332 z" svg:height="5.5562496mm" draw:style-name="style-75" svg:viewBox="0.0 0.0 238.12498 555.625" svg:width="2.38125mm" svg:x="117.73958mm" svg:y="79.11041mm"/>
          <draw:path svg:d="M 608.5416 0.0 L 608.5416 0.0 L 634.99994 0.0 L 661.4583 0.0 L 661.4583 26.458332 L 661.4583 79.37499 L 687.9166 79.37499 L 687.9166 79.37499 L 687.9166 105.83333 L 714.37494 105.83333 L 714.37494 105.83333 L 714.37494 132.29166 L 740.8333 132.29166 L 767.2916 132.29166 L 820.2083 132.29166 Q 846.6666 132.29166 926.0416 132.29166 L 1031.875 132.29166 L 978.95825 185.20833 Q 899.5833 238.12498 873.12494 264.5833 Q 846.6666 264.5833 846.6666 291.04166 Q 846.6666 343.9583 873.12494 343.9583 Q 899.5833 343.9583 899.5833 423.3333 L 899.5833 502.7083 L 873.12494 502.7083 L 820.2083 502.7083 L 767.2916 529.1666 L 740.8333 555.625 L 740.8333 555.625 L 740.8333 555.625 L 714.37494 555.625 Q 661.4583 555.625 555.625 529.1666 Q 449.79166 529.1666 502.7083 661.4583 L 582.0833 793.74994 L 555.625 793.74994 Q 529.1666 767.2916 502.7083 767.2916 L 502.7083 767.2916 L 502.7083 767.2916 L 502.7083 740.8333 L 476.24997 740.8333 L 476.24997 740.8333 L 476.24997 714.37494 L 449.79166 714.37494 L 449.79166 687.9166 L 449.79166 661.4583 L 423.3333 661.4583 L 423.3333 661.4583 L 423.3333 634.99994 L 396.87497 634.99994 L 396.87497 634.99994 Q 396.87497 608.5416 317.49997 529.1666 L 238.12498 423.3333 L 238.12498 396.87497 Q 238.12498 396.87497 211.66666 396.87497 L 211.66666 396.87497 L 211.66666 396.87497 Q 211.66666 396.87497 185.20833 370.41666 L 158.74998 343.9583 L 132.29166 343.9583 L 79.37499 343.9583 L 79.37499 317.49997 L 79.37499 317.49997 L 52.916664 317.49997 L 52.916664 291.04166 L 26.458332 291.04166 L 0.0 291.04166 L 0.0 264.5833 L 0.0 264.5833 L 132.29166 238.12498 Q 291.04166 238.12498 449.79166 132.29166 Q 582.0833 26.458332 608.5416 0.0 z" svg:height="7.9374995mm" draw:style-name="style-76" svg:viewBox="0.0 0.0 1031.875 793.74994" svg:width="10.318749mm" svg:x="156.36874mm" svg:y="83.87291mm"/>
          <draw:path svg:d="M 529.1666 264.5833 L 555.625 264.5833 L 529.1666 317.49997 Q 476.24997 370.41666 476.24997 396.87497 L 476.24997 423.3333 L 449.79166 529.1666 Q 423.3333 661.4583 396.87497 661.4583 L 396.87497 661.4583 L 396.87497 582.0833 Q 370.41666 476.24997 343.9583 449.79166 Q 291.04166 423.3333 264.5833 476.24997 Q 211.66666 555.625 238.12498 608.5416 L 264.5833 661.4583 L 264.5833 661.4583 L 238.12498 634.99994 L 211.66666 634.99994 L 185.20833 634.99994 L 185.20833 634.99994 L 158.74998 608.5416 L 158.74998 608.5416 L 158.74998 582.0833 L 132.29166 582.0833 L 105.83333 582.0833 L 79.37499 555.625 L 52.916664 555.625 L 52.916664 555.625 L 52.916664 529.1666 L 26.458332 529.1666 L 0.0 529.1666 L 0.0 502.7083 L 0.0 476.24997 L 105.83333 396.87497 Q 158.74998 317.49997 185.20833 158.74998 Q 185.20833 0.0 211.66666 0.0 Q 264.5833 0.0 343.9583 79.37499 Q 423.3333 158.74998 476.24997 211.66666 Q 529.1666 264.5833 529.1666 264.5833 z" svg:height="6.614583mm" draw:style-name="style-77" svg:viewBox="0.0 0.0 555.625 661.4583" svg:width="5.5562496mm" svg:x="41.804165mm" svg:y="59.266663mm"/>
          <draw:path svg:d="M 317.49997 291.04166 L 317.49997 370.41666 L 343.9583 396.87497 L 343.9583 396.87497 L 343.9583 396.87497 Q 343.9583 396.87497 291.04166 423.3333 L 238.12498 449.79166 L 158.74998 449.79166 L 52.916664 449.79166 L 26.458332 476.24997 L 0.0 502.7083 L 0.0 502.7083 L 0.0 502.7083 L 0.0 476.24997 L 0.0 449.79166 L 0.0 449.79166 L 0.0 449.79166 L 0.0 423.3333 L 0.0 423.3333 L 26.458332 396.87497 L 52.916664 370.41666 L 52.916664 370.41666 L 52.916664 343.9583 L 52.916664 343.9583 L 52.916664 343.9583 L 79.37499 343.9583 Q 79.37499 343.9583 132.29166 185.20833 L 185.20833 52.916664 L 211.66666 0.0 Q 211.66666 -52.916664 264.5833 0.0 Q 317.49997 52.916664 317.49997 132.29166 Q 317.49997 185.20833 317.49997 291.04166 z" svg:height="5.027083mm" draw:style-name="style-78" svg:viewBox="0.0 0.0 343.9583 502.7083" svg:width="3.439583mm" svg:x="53.44583mm" svg:y="101.33541mm"/>
          <draw:path svg:d="M 2116.6665 79.37499 L 2116.6665 0.0 L 2143.125 0.0 Q 2169.5833 0.0 2196.0415 185.20833 Q 2222.5 343.9583 2222.5 291.04166 Q 2222.5 211.66666 2275.4165 502.7083 Q 2275.4165 767.2916 2301.875 767.2916 L 2301.875 767.2916 L 2301.875 2619.3748 L 2301.875 4445.0 L 1984.3749 4445.0 L 1666.8749 4445.0 L 1666.8749 4445.0 Q 1666.8749 4418.5415 1693.3333 4392.083 Q 1693.3333 4365.625 1640.4166 4365.625 Q 1561.0416 4365.625 1561.0416 4339.1665 Q 1561.0416 4312.708 1587.4999 4312.708 Q 1640.4166 4312.708 846.6666 4259.7915 L 79.37499 4206.875 L 105.83333 4206.875 L 132.29166 4206.875 L 79.37499 4180.4165 L 26.458332 4153.958 L 0.0 4153.958 Q 0.0 4153.958 52.916664 4101.0415 Q 132.29166 4048.1248 158.74998 4048.1248 L 185.20833 4048.1248 L 185.20833 4074.583 L 211.66666 4074.583 L 211.66666 4048.1248 L 211.66666 4021.6665 L 185.20833 4021.6665 L 185.20833 4021.6665 L 185.20833 4021.6665 L 185.20833 3995.208 L 211.66666 3995.208 Q 238.12498 3995.208 185.20833 3968.7498 L 158.74998 3942.2915 L 132.29166 3942.2915 L 132.29166 3942.2915 L 132.29166 3942.2915 L 132.29166 3915.833 L 158.74998 3915.833 L 185.20833 3942.2915 L 211.66666 3942.2915 Q 238.12498 3942.2915 634.99994 3915.833 Q 1005.4166 3889.3748 1375.8333 3915.833 Q 1746.2499 3942.2915 1746.2499 3915.833 Q 1746.2499 3889.3748 1825.6249 3889.3748 Q 1878.5416 3915.833 1878.5416 3889.3748 Q 1904.9999 3862.9165 1904.9999 3889.3748 Q 1904.9999 3915.833 1957.9165 3915.833 Q 2010.8333 3889.3748 2063.75 3466.0415 Q 2090.2083 3042.7083 2090.2083 2857.4998 Q 2116.6665 2698.7498 2116.6665 2619.3748 Q 2116.6665 2513.5415 2063.75 1613.9583 L 2010.8333 740.8333 L 2037.2915 820.2083 Q 2063.75 873.12494 2063.75 820.2083 L 2063.75 767.2916 L 2063.75 767.2916 Q 2063.75 740.8333 2063.75 714.37494 Q 2063.75 714.37494 2090.2083 449.79166 L 2116.6665 185.20833 L 2116.6665 79.37499 z" svg:height="44.449997mm" draw:style-name="style-79" svg:viewBox="0.0 0.0 2301.875 4445.0" svg:width="23.01875mm" svg:x="276.75415mm" svg:y="189.17708mm"/>
          <draw:path svg:d="M 0.0 0.0 L 26.458332 0.0 L 185.20833 0.0 Q 343.9583 0.0 476.24997 52.916664 Q 582.0833 105.83333 634.99994 105.83333 L 661.4583 105.83333 L 846.6666 264.5833 Q 1058.3333 423.3333 1084.7916 423.3333 L 1111.25 423.3333 L 1111.25 449.79166 L 1111.25 449.79166 L 1137.7083 449.79166 L 1137.7083 476.24997 L 1164.1666 476.24997 L 1190.6249 476.24997 L 1190.6249 502.7083 L 1217.0833 502.7083 L 1217.0833 502.7083 Q 1217.0833 529.1666 1217.0833 529.1666 L 1243.5416 529.1666 L 1243.5416 529.1666 Q 1243.5416 529.1666 1269.9999 555.625 L 1269.9999 555.625 L 1508.1249 740.8333 Q 1746.2499 899.5833 1746.2499 899.5833 Q 1746.2499 926.0416 1772.7083 952.49994 L 1772.7083 952.49994 L 1772.7083 952.49994 L 1746.2499 978.95825 L 1746.2499 978.95825 L 1746.2499 1005.4166 L 1746.2499 1005.4166 L 1746.2499 1005.4166 L 1746.2499 1164.1666 Q 1746.2499 1349.3749 1719.7916 1375.8333 Q 1693.3333 1402.2916 1693.3333 1428.7499 L 1693.3333 1455.2083 L 1666.8749 1481.6666 L 1640.4166 1508.1249 L 1640.4166 1534.5833 L 1640.4166 1561.0416 L 1666.8749 1587.4999 L 1666.8749 1587.4999 L 1666.8749 1587.4999 L 1666.8749 1587.4999 L 1640.4166 1587.4999 L 1613.9583 1587.4999 L 1587.4999 1587.4999 L 1561.0416 1587.4999 L 1561.0416 1561.0416 L 1534.5833 1561.0416 L 1534.5833 1534.5833 Q 1534.5833 1508.1249 1587.4999 1455.2083 Q 1613.9583 1402.2916 1428.7499 1375.8333 L 1217.0833 1349.3749 L 1164.1666 1349.3749 Q 1137.7083 1349.3749 1111.25 1322.9166 Q 1111.25 1269.9999 952.49994 952.49994 Q 846.6666 634.99994 740.8333 502.7083 Q 634.99994 370.41666 476.24997 370.41666 L 317.49997 370.41666 L 317.49997 370.41666 Q 317.49997 343.9583 238.12498 238.12498 L 158.74998 132.29166 L 158.74998 132.29166 Q 158.74998 105.83333 158.74998 105.83333 Q 132.29166 105.83333 52.916664 52.916664 Q -26.458332 0.0 0.0 0.0 z" svg:height="15.874999mm" draw:style-name="style-80" svg:viewBox="0.0 0.0 1772.7083 1587.4999" svg:width="17.727083mm" svg:x="135.99582mm" svg:y="69.32083mm"/>
          <draw:path svg:d="M 238.12498 0.0 L 238.12498 0.0 L 370.41666 26.458332 Q 502.7083 52.916664 529.1666 79.37499 Q 529.1666 132.29166 529.1666 158.74998 Q 529.1666 185.20833 634.99994 211.66666 Q 714.37494 264.5833 740.8333 291.04166 Q 740.8333 317.49997 740.8333 343.9583 Q 714.37494 370.41666 714.37494 396.87497 L 714.37494 396.87497 L 687.9166 423.3333 Q 661.4583 476.24997 661.4583 476.24997 L 661.4583 476.24997 L 634.99994 476.24997 Q 634.99994 476.24997 634.99994 502.7083 Q 608.5416 529.1666 608.5416 449.79166 L 608.5416 396.87497 L 608.5416 370.41666 L 608.5416 370.41666 L 608.5416 370.41666 L 608.5416 343.9583 L 608.5416 317.49997 Q 582.0833 317.49997 502.7083 291.04166 Q 423.3333 264.5833 370.41666 211.66666 Q 317.49997 132.29166 264.5833 132.29166 L 211.66666 105.83333 L 211.66666 132.29166 Q 211.66666 132.29166 158.74998 158.74998 L 132.29166 158.74998 L 132.29166 185.20833 L 105.83333 185.20833 L 105.83333 185.20833 L 105.83333 211.66666 L 105.83333 211.66666 L 105.83333 211.66666 L 79.37499 211.66666 L 79.37499 211.66666 L 79.37499 238.12498 L 52.916664 238.12498 L 52.916664 238.12498 L 52.916664 238.12498 L 52.916664 211.66666 L 52.916664 185.20833 L 26.458332 185.20833 L 0.0 185.20833 L 0.0 185.20833 L 0.0 158.74998 L 0.0 158.74998 L 0.0 158.74998 L 26.458332 158.74998 L 26.458332 158.74998 L 132.29166 79.37499 Q 238.12498 0.0 238.12498 0.0 z" svg:height="5.027083mm" draw:style-name="style-81" svg:viewBox="0.0 0.0 740.8333 502.7083" svg:width="7.408333mm" svg:x="180.44583mm" svg:y="142.34583mm"/>
          <draw:path svg:d="M 555.625 0.0 L 582.0833 0.0 L 582.0833 26.458332 Q 555.625 52.916664 582.0833 79.37499 L 608.5416 79.37499 L 608.5416 105.83333 Q 582.0833 105.83333 529.1666 158.74998 Q 476.24997 185.20833 423.3333 264.5833 L 370.41666 343.9583 L 317.49997 396.87497 Q 291.04166 423.3333 211.66666 529.1666 Q 105.83333 608.5416 105.83333 687.9166 L 105.83333 767.2916 L 105.83333 767.2916 L 79.37499 793.74994 L 52.916664 793.74994 L 0.0 793.74994 L 0.0 687.9166 L 0.0 582.0833 L 26.458332 582.0833 L 26.458332 582.0833 L 52.916664 555.625 Q 79.37499 529.1666 158.74998 423.3333 Q 238.12498 317.49997 264.5833 238.12498 L 291.04166 158.74998 L 317.49997 158.74998 L 343.9583 158.74998 L 343.9583 185.20833 L 370.41666 185.20833 L 370.41666 185.20833 L 370.41666 158.74998 L 396.87497 158.74998 L 423.3333 158.74998 L 423.3333 132.29166 L 423.3333 132.29166 L 449.79166 132.29166 L 449.79166 105.83333 L 449.79166 105.83333 L 476.24997 105.83333 L 476.24997 105.83333 L 476.24997 105.83333 L 476.24997 79.37499 L 476.24997 79.37499 L 502.7083 52.916664 Q 529.1666 0.0 555.625 0.0 z" svg:height="7.9374995mm" draw:style-name="style-82" svg:viewBox="0.0 0.0 608.5416 793.74994" svg:width="6.0854163mm" svg:x="134.9375mm" svg:y="84.666664mm"/>
          <draw:path svg:d="M 1084.7916 52.916664 L 1111.25 52.916664 L 1164.1666 79.37499 L 1190.6249 79.37499 L 1217.0833 79.37499 Q 1243.5416 105.83333 1269.9999 105.83333 L 1269.9999 105.83333 L 1269.9999 158.74998 L 1269.9999 185.20833 L 1296.4583 185.20833 Q 1296.4583 211.66666 1375.8333 211.66666 L 1428.7499 211.66666 L 1428.7499 238.12498 L 1428.7499 264.5833 L 1402.2916 264.5833 Q 1375.8333 264.5833 1296.4583 396.87497 L 1217.0833 502.7083 L 1190.6249 502.7083 L 1190.6249 529.1666 L 1190.6249 529.1666 L 1217.0833 529.1666 L 1217.0833 529.1666 L 1217.0833 529.1666 L 1217.0833 555.625 L 1217.0833 555.625 L 1269.9999 529.1666 Q 1269.9999 502.7083 1296.4583 529.1666 L 1296.4583 582.0833 L 1269.9999 582.0833 Q 1217.0833 582.0833 1217.0833 634.99994 L 1217.0833 661.4583 L 1217.0833 661.4583 Q 1190.6249 687.9166 1005.4166 767.2916 L 793.74994 846.6666 L 793.74994 820.2083 Q 793.74994 793.74994 820.2083 767.2916 L 820.2083 740.8333 L 767.2916 740.8333 Q 714.37494 740.8333 714.37494 714.37494 Q 687.9166 714.37494 740.8333 687.9166 Q 740.8333 661.4583 687.9166 634.99994 Q 634.99994 582.0833 423.3333 555.625 L 211.66666 529.1666 L 211.66666 529.1666 L 211.66666 502.7083 L 211.66666 502.7083 L 185.20833 476.24997 L 158.74998 476.24997 L 132.29166 476.24997 L 132.29166 449.79166 L 105.83333 449.79166 L 105.83333 449.79166 L 105.83333 423.3333 L 79.37499 423.3333 L 52.916664 423.3333 L 52.916664 396.87497 L 52.916664 396.87497 L 26.458332 396.87497 L 26.458332 370.41666 L 26.458332 370.41666 L 0.0 370.41666 L 0.0 370.41666 L 0.0 370.41666 L 0.0 343.9583 L 0.0 343.9583 L 0.0 317.49997 L 0.0 291.04166 L 0.0 291.04166 L 0.0 264.5833 L 0.0 264.5833 L 0.0 264.5833 L 26.458332 264.5833 L 26.458332 264.5833 L 52.916664 238.12498 L 79.37499 211.66666 L 105.83333 211.66666 L 132.29166 211.66666 L 529.1666 105.83333 Q 952.49994 0.0 1005.4166 0.0 Q 1058.3333 52.916664 1084.7916 52.916664 z" svg:height="8.466666mm" draw:style-name="style-83" svg:viewBox="0.0 0.0 1428.7499 846.6666" svg:width="14.287499mm" svg:x="251.35416mm" svg:y="178.32916mm"/>
          <draw:path svg:d="M 476.24997 0.0 L 529.1666 0.0 L 582.0833 26.458332 Q 661.4583 52.916664 661.4583 52.916664 L 661.4583 52.916664 L 661.4583 79.37499 L 661.4583 79.37499 L 687.9166 79.37499 L 687.9166 105.83333 L 687.9166 105.83333 L 714.37494 105.83333 L 714.37494 105.83333 L 714.37494 105.83333 L 608.5416 132.29166 Q 529.1666 158.74998 529.1666 158.74998 Q 502.7083 158.74998 502.7083 291.04166 Q 476.24997 423.3333 343.9583 476.24997 L 238.12498 529.1666 L 238.12498 529.1666 L 238.12498 529.1666 L 211.66666 529.1666 L 211.66666 529.1666 L 211.66666 555.625 L 185.20833 555.625 L 185.20833 555.625 L 185.20833 582.0833 L 185.20833 582.0833 L 185.20833 582.0833 L 158.74998 582.0833 L 158.74998 608.5416 L 158.74998 634.99994 Q 132.29166 661.4583 132.29166 634.99994 L 105.83333 634.99994 L 105.83333 634.99994 Q 79.37499 608.5416 52.916664 582.0833 L 0.0 529.1666 L 0.0 529.1666 Q -26.458332 502.7083 26.458332 476.24997 L 52.916664 449.79166 L 52.916664 423.3333 L 79.37499 423.3333 L 79.37499 396.87497 Q 79.37499 370.41666 79.37499 317.49997 L 79.37499 264.5833 L 79.37499 238.12498 L 79.37499 238.12498 L 52.916664 238.12498 L 52.916664 238.12498 L 52.916664 238.12498 L 52.916664 211.66666 L 79.37499 211.66666 Q 132.29166 211.66666 132.29166 238.12498 Q 158.74998 264.5833 185.20833 291.04166 L 211.66666 317.49997 L 238.12498 317.49997 L 238.12498 317.49997 L 238.12498 291.04166 Q 238.12498 291.04166 264.5833 185.20833 Q 291.04166 79.37499 317.49997 52.916664 L 343.9583 52.916664 L 396.87497 26.458332 Q 423.3333 0.0 476.24997 0.0 z" svg:height="6.3499994mm" draw:style-name="style-84" svg:viewBox="0.0 0.0 714.37494 634.99994" svg:width="7.1437497mm" svg:x="110.86041mm" svg:y="133.87917mm"/>
          <draw:path svg:d="M 26.458332 0.0 L 26.458332 0.0 L 132.29166 52.916664 Q 238.12498 105.83333 238.12498 105.83333 Q 238.12498 105.83333 291.04166 132.29166 L 343.9583 132.29166 L 343.9583 211.66666 Q 343.9583 317.49997 343.9583 449.79166 L 343.9583 582.0833 L 343.9583 582.0833 L 343.9583 582.0833 L 343.9583 608.5416 L 343.9583 608.5416 L 317.49997 608.5416 L 317.49997 634.99994 L 317.49997 634.99994 L 291.04166 634.99994 L 291.04166 634.99994 L 291.04166 634.99994 L 291.04166 661.4583 L 291.04166 661.4583 L 264.5833 661.4583 L 264.5833 687.9166 L 264.5833 687.9166 L 238.12498 687.9166 L 238.12498 714.37494 L 238.12498 740.8333 L 211.66666 740.8333 L 211.66666 740.8333 L 211.66666 740.8333 L 185.20833 714.37494 L 185.20833 634.99994 Q 185.20833 529.1666 185.20833 476.24997 Q 185.20833 396.87497 132.29166 343.9583 Q 79.37499 291.04166 79.37499 343.9583 L 52.916664 396.87497 L 52.916664 317.49997 Q 79.37499 238.12498 79.37499 158.74998 L 79.37499 105.83333 L 79.37499 105.83333 L 79.37499 105.83333 L 79.37499 79.37499 L 79.37499 79.37499 L 52.916664 79.37499 L 52.916664 52.916664 L 26.458332 52.916664 Q 0.0 52.916664 0.0 26.458332 L 0.0 26.458332 L 26.458332 26.458332 Q 26.458332 0.0 26.458332 0.0 z" svg:height="7.408333mm" draw:style-name="style-85" svg:viewBox="0.0 0.0 343.9583 740.8333" svg:width="3.439583mm" svg:x="54.768745mm" svg:y="97.89583mm"/>
          <draw:path svg:d="M 158.74998 0.0 L 185.20833 0.0 L 185.20833 0.0 L 185.20833 0.0 L 343.9583 105.83333 Q 476.24997 211.66666 502.7083 529.1666 Q 529.1666 873.12494 634.99994 952.49994 Q 740.8333 1005.4166 846.6666 1164.1666 Q 952.49994 1349.3749 978.95825 1375.8333 Q 978.95825 1402.2916 1005.4166 1402.2916 L 1058.3333 1402.2916 L 1058.3333 1402.2916 Q 1058.3333 1428.7499 1005.4166 1428.7499 L 978.95825 1428.7499 L 978.95825 1455.2083 L 952.49994 1455.2083 L 952.49994 1455.2083 L 952.49994 1481.6666 L 952.49994 1481.6666 L 952.49994 1481.6666 L 926.0416 1534.5833 L 899.5833 1561.0416 L 899.5833 1561.0416 L 899.5833 1561.0416 L 899.5833 1534.5833 L 899.5833 1508.1249 L 873.12494 1481.6666 Q 846.6666 1428.7499 793.74994 1349.3749 Q 740.8333 1269.9999 661.4583 1190.6249 Q 555.625 1111.25 529.1666 1164.1666 Q 476.24997 1217.0833 370.41666 1164.1666 L 291.04166 1111.25 L 291.04166 1084.7916 L 264.5833 1084.7916 L 264.5833 1084.7916 L 264.5833 1058.3333 L 264.5833 1058.3333 L 264.5833 1058.3333 L 238.12498 1058.3333 L 238.12498 1058.3333 L 238.12498 1084.7916 L 211.66666 1084.7916 L 211.66666 1164.1666 Q 211.66666 1269.9999 185.20833 1402.2916 L 185.20833 1534.5833 L 185.20833 1534.5833 L 158.74998 1534.5833 L 158.74998 1587.4999 L 158.74998 1613.9583 L 132.29166 1613.9583 L 132.29166 1587.4999 L 132.29166 1587.4999 L 105.83333 1587.4999 L 105.83333 1613.9583 L 105.83333 1640.4166 L 79.37499 1613.9583 L 79.37499 1587.4999 L 52.916664 1587.4999 L 26.458332 1587.4999 L 26.458332 1613.9583 L 0.0 1640.4166 L 0.0 1640.4166 L 0.0 1640.4166 L 0.0 1481.6666 Q 0.0 1296.4583 105.83333 1005.4166 Q 185.20833 714.37494 211.66666 714.37494 Q 264.5833 714.37494 238.12498 555.625 Q 211.66666 396.87497 158.74998 211.66666 Q 105.83333 0.0 158.74998 0.0 z" svg:height="16.404165mm" draw:style-name="style-86" svg:viewBox="0.0 0.0 1058.3333 1640.4166" svg:width="10.583333mm" svg:x="48.154163mm" svg:y="34.395832mm"/>
          <draw:path svg:d="M 158.74998 0.0 L 158.74998 0.0 L 211.66666 0.0 Q 264.5833 0.0 264.5833 0.0 L 264.5833 0.0 L 291.04166 0.0 Q 317.49997 0.0 291.04166 317.49997 Q 291.04166 608.5416 211.66666 608.5416 Q 132.29166 582.0833 132.29166 555.625 Q 105.83333 529.1666 79.37499 502.7083 Q 52.916664 502.7083 79.37499 449.79166 Q 79.37499 396.87497 26.458332 396.87497 Q -26.458332 370.41666 0.0 370.41666 Q 26.458332 370.41666 52.916664 291.04166 Q 79.37499 211.66666 105.83333 211.66666 Q 132.29166 211.66666 132.29166 185.20833 Q 132.29166 158.74998 105.83333 105.83333 L 105.83333 79.37499 L 105.83333 52.916664 L 105.83333 52.916664 L 132.29166 52.916664 Q 132.29166 52.916664 132.29166 26.458332 L 132.29166 26.458332 L 132.29166 26.458332 Q 158.74998 0.0 158.74998 0.0 z" svg:height="6.0854163mm" draw:style-name="style-87" svg:viewBox="0.0 0.0 291.04166 608.5416" svg:width="2.9104166mm" svg:x="19.314583mm" svg:y="173.03749mm"/>
          <draw:path svg:d="M 0.0 0.0 L 0.0 0.0 L 211.66666 0.0 Q 396.87497 0.0 449.79166 26.458332 Q 502.7083 52.916664 582.0833 52.916664 L 661.4583 52.916664 L 661.4583 79.37499 L 687.9166 79.37499 L 687.9166 79.37499 Q 687.9166 105.83333 687.9166 105.83333 L 714.37494 105.83333 L 714.37494 105.83333 Q 714.37494 105.83333 740.8333 132.29166 L 740.8333 132.29166 L 740.8333 211.66666 Q 740.8333 317.49997 714.37494 343.9583 L 687.9166 370.41666 L 687.9166 396.87497 L 687.9166 423.3333 L 661.4583 423.3333 L 661.4583 423.3333 L 661.4583 449.79166 L 634.99994 449.79166 L 634.99994 476.24997 L 634.99994 502.7083 L 661.4583 502.7083 L 661.4583 476.24997 L 687.9166 476.24997 L 714.37494 476.24997 L 740.8333 449.79166 L 767.2916 423.3333 L 793.74994 423.3333 L 820.2083 423.3333 L 846.6666 396.87497 Q 899.5833 396.87497 899.5833 370.41666 Q 926.0416 317.49997 978.95825 317.49997 Q 1005.4166 291.04166 1031.875 211.66666 Q 1058.3333 132.29166 1111.25 132.29166 L 1164.1666 132.29166 L 1269.9999 158.74998 Q 1349.3749 211.66666 1428.7499 317.49997 Q 1534.5833 476.24997 1561.0416 476.24997 Q 1587.4999 476.24997 1666.8749 555.625 Q 1746.2499 634.99994 1825.6249 714.37494 Q 1904.9999 767.2916 1904.9999 952.49994 Q 1904.9999 1111.25 2328.3333 1640.4166 Q 2698.7498 2169.5833 2725.2083 2222.5 L 2751.6665 2248.9583 L 2751.6665 2275.4165 L 2751.6665 2301.875 L 2778.1248 2328.3333 L 2804.5833 2354.7915 L 2804.5833 2354.7915 L 2804.5833 2381.2498 L 2831.0415 2381.2498 L 2857.4998 2381.2498 L 2883.9583 2381.2498 L 2910.4165 2381.2498 L 2910.4165 2381.2498 L 2910.4165 2407.7083 L 2883.9583 2407.7083 L 2883.9583 2407.7083 L 2883.9583 2434.1665 L 2857.4998 2434.1665 L 2857.4998 2434.1665 L 2857.4998 2434.1665 L 2857.4998 2434.1665 L 2857.4998 2460.6248 L 2831.0415 2460.6248 L 2831.0415 2487.0833 L 2831.0415 2487.0833 L 2857.4998 2487.0833 L 2857.4998 2487.0833 L 2857.4998 2487.0833 L 2910.4165 2513.5415 L 2989.7915 2539.9998 L 3016.2498 2539.9998 L 3042.7083 2539.9998 L 3042.7083 2566.4583 L 3069.1665 2566.4583 L 3069.1665 2566.4583 L 3069.1665 2592.9165 L 3227.9165 2592.9165 Q 3360.2083 2592.9165 3386.6665 2539.9998 Q 3413.1248 2487.0833 3439.5833 2487.0833 L 3492.4998 2487.0833 L 3492.4998 2513.5415 L 3492.4998 2539.9998 L 3518.9583 2539.9998 L 3518.9583 2539.9998 L 3518.9583 2566.4583 L 3545.4165 2566.4583 L 3545.4165 2592.9165 L 3545.4165 2619.3748 L 3571.8748 2619.3748 L 3571.8748 2645.8333 L 3571.8748 2645.8333 L 3598.3333 2645.8333 L 3598.3333 2645.8333 L 3598.3333 2672.2915 L 3598.3333 2698.7498 L 3598.3333 2751.6665 L 3571.8748 2751.6665 L 3571.8748 2751.6665 L 3571.8748 2778.1248 L 3545.4165 2778.1248 L 3545.4165 2778.1248 L 3545.4165 2751.6665 L 3333.7498 2751.6665 L 3148.5415 2751.6665 L 3122.0833 2725.2083 L 3069.1665 2725.2083 L 2963.3333 2725.2083 Q 2857.4998 2725.2083 2857.4998 2698.7498 Q 2857.4998 2645.8333 2831.0415 2592.9165 Q 2778.1248 2539.9998 2751.6665 2513.5415 Q 2698.7498 2460.6248 2539.9998 2460.6248 Q 2407.7083 2487.0833 2116.6665 2539.9998 L 1825.6249 2592.9165 L 1746.2499 2592.9165 L 1693.3333 2592.9165 L 1693.3333 2592.9165 Q 1666.8749 2592.9165 1587.4999 2619.3748 Q 1534.5833 2645.8333 1349.3749 2539.9998 Q 1164.1666 2434.1665 714.37494 2434.1665 L 264.5833 2434.1665 L 211.66666 2407.7083 L 158.74998 2407.7083 L 158.74998 2407.7083 L 158.74998 2381.2498 L 158.74998 2381.2498 L 158.74998 2381.2498 L 185.20833 2381.2498 L 185.20833 2381.2498 L 185.20833 2354.7915 L 211.66666 2354.7915 L 211.66666 2328.3333 L 211.66666 2275.4165 L 211.66666 2275.4165 L 211.66666 2275.4165 L 238.12498 2275.4165 L 238.12498 2275.4165 L 238.12498 2301.875 L 264.5833 2301.875 L 264.5833 2301.875 L 264.5833 2328.3333 L 264.5833 2328.3333 L 264.5833 2328.3333 L 291.04166 2328.3333 L 291.04166 2328.3333 L 291.04166 2354.7915 L 317.49997 2354.7915 L 317.49997 2354.7915 L 317.49997 2328.3333 L 343.9583 2328.3333 L 370.41666 2328.3333 L 423.3333 2301.875 L 476.24997 2301.875 L 476.24997 2275.4165 L 476.24997 2248.9583 L 449.79166 2248.9583 L 449.79166 2222.5 L 449.79166 2222.5 L 476.24997 2222.5 L 476.24997 2196.0415 Q 476.24997 2169.5833 449.79166 2116.6665 Q 449.79166 2090.2083 476.24997 2090.2083 Q 502.7083 2090.2083 476.24997 1931.4583 Q 476.24997 1772.7083 582.0833 1719.7916 L 714.37494 1693.3333 L 714.37494 1666.8749 L 740.8333 1666.8749 L 740.8333 1640.4166 L 740.8333 1640.4166 L 714.37494 1587.4999 Q 687.9166 1561.0416 687.9166 1534.5833 Q 687.9166 1508.1249 661.4583 1508.1249 Q 634.99994 1481.6666 529.1666 1269.9999 Q 423.3333 1058.3333 423.3333 661.4583 Q 423.3333 264.5833 396.87497 211.66666 Q 370.41666 158.74998 185.20833 158.74998 L 0.0 132.29166 L 0.0 132.29166 L 0.0 105.83333 L 0.0 105.83333 L 0.0 105.83333 L 26.458332 105.83333 L 26.458332 105.83333 L 26.458332 79.37499 L 52.916664 79.37499 L 52.916664 52.916664 L 52.916664 52.916664 L 26.458332 52.916664 L 26.458332 52.916664 L 26.458332 26.458332 L 0.0 26.458332 L 0.0 26.458332 L 0.0 0.0 L 0.0 0.0 z" svg:height="27.781248mm" draw:style-name="style-88" svg:viewBox="0.0 0.0 3598.3333 2778.1248" svg:width="35.98333mm" svg:x="103.18749mm" svg:y="40.216663mm"/>
          <draw:path svg:d="M 158.74998 661.4583 L 158.74998 714.37494 L 132.29166 740.8333 Q 105.83333 767.2916 105.83333 767.2916 L 79.37499 767.2916 L 79.37499 714.37494 Q 52.916664 687.9166 52.916664 634.99994 L 52.916664 582.0833 L 52.916664 555.625 Q 52.916664 529.1666 26.458332 502.7083 Q 0.0 502.7083 0.0 370.41666 Q 0.0 238.12498 52.916664 238.12498 Q 79.37499 238.12498 52.916664 211.66666 Q 26.458332 211.66666 52.916664 79.37499 Q 52.916664 -26.458332 79.37499 0.0 Q 79.37499 26.458332 105.83333 26.458332 Q 158.74998 0.0 158.74998 185.20833 Q 211.66666 370.41666 211.66666 449.79166 Q 238.12498 502.7083 211.66666 502.7083 Q 185.20833 502.7083 185.20833 555.625 Q 158.74998 634.99994 158.74998 661.4583 z" svg:height="7.6729164mm" draw:style-name="style-89" svg:viewBox="0.0 0.0 211.66666 767.2916" svg:width="2.1166666mm" svg:x="23.812498mm" svg:y="172.7729mm"/>
          <draw:path svg:d="M 502.7083 0.0 L 529.1666 0.0 L 608.5416 26.458332 Q 661.4583 52.916664 661.4583 79.37499 L 687.9166 79.37499 L 687.9166 105.83333 Q 661.4583 132.29166 608.5416 185.20833 L 529.1666 211.66666 L 529.1666 238.12498 L 502.7083 238.12498 L 502.7083 238.12498 L 502.7083 264.5833 L 449.79166 264.5833 L 423.3333 264.5833 L 423.3333 291.04166 L 396.87497 291.04166 L 396.87497 291.04166 L 396.87497 317.49997 L 396.87497 317.49997 L 396.87497 317.49997 L 396.87497 317.49997 Q 370.41666 317.49997 343.9583 343.9583 Q 317.49997 396.87497 158.74998 529.1666 L 0.0 634.99994 L 0.0 582.0833 Q 26.458332 555.625 52.916664 529.1666 L 79.37499 529.1666 L 79.37499 502.7083 L 79.37499 502.7083 L 105.83333 502.7083 L 105.83333 476.24997 L 105.83333 476.24997 L 132.29166 476.24997 L 132.29166 476.24997 L 132.29166 476.24997 L 132.29166 449.79166 L 132.29166 449.79166 L 158.74998 449.79166 Q 158.74998 423.3333 185.20833 396.87497 L 211.66666 370.41666 L 238.12498 370.41666 Q 264.5833 370.41666 264.5833 317.49997 Q 264.5833 264.5833 396.87497 158.74998 Q 502.7083 0.0 502.7083 0.0 z" svg:height="6.3499994mm" draw:style-name="style-90" svg:viewBox="0.0 0.0 687.9166 634.99994" svg:width="6.879166mm" svg:x="160.60208mm" svg:y="133.34999mm"/>
          <draw:path svg:d="M 740.8333 52.916664 L 740.8333 52.916664 L 740.8333 52.916664 Q 740.8333 79.37499 793.74994 79.37499 L 820.2083 79.37499 L 846.6666 79.37499 L 899.5833 79.37499 L 952.49994 52.916664 L 1031.875 52.916664 L 1031.875 52.916664 Q 1031.875 79.37499 1031.875 79.37499 L 1058.3333 79.37499 L 1058.3333 105.83333 L 1058.3333 132.29166 L 1031.875 158.74998 L 1031.875 185.20833 L 978.95825 185.20833 Q 926.0416 185.20833 899.5833 211.66666 L 846.6666 238.12498 L 846.6666 238.12498 Q 820.2083 238.12498 687.9166 211.66666 Q 529.1666 185.20833 449.79166 238.12498 Q 370.41666 291.04166 264.5833 423.3333 L 158.74998 582.0833 L 158.74998 608.5416 L 158.74998 634.99994 L 132.29166 634.99994 L 132.29166 661.4583 L 105.83333 661.4583 L 79.37499 661.4583 L 79.37499 687.9166 L 79.37499 687.9166 L 79.37499 687.9166 L 52.916664 687.9166 L 52.916664 687.9166 L 52.916664 714.37494 L 26.458332 714.37494 L 0.0 714.37494 L 0.0 661.4583 L 0.0 582.0833 L 26.458332 555.625 L 52.916664 529.1666 L 52.916664 502.7083 L 52.916664 476.24997 L 79.37499 449.79166 Q 105.83333 423.3333 158.74998 291.04166 Q 211.66666 132.29166 238.12498 132.29166 L 264.5833 105.83333 L 317.49997 105.83333 L 396.87497 79.37499 L 476.24997 79.37499 Q 529.1666 52.916664 555.625 26.458332 Q 555.625 0.0 608.5416 0.0 Q 687.9166 0.0 687.9166 26.458332 Q 714.37494 26.458332 740.8333 52.916664 z" svg:height="7.1437497mm" draw:style-name="style-91" svg:viewBox="0.0 0.0 1058.3333 714.37494" svg:width="10.583333mm" svg:x="105.83333mm" svg:y="132.02707mm"/>
          <draw:path svg:d="M 0.0 0.0 L 0.0 0.0 L 132.29166 0.0 Q 291.04166 52.916664 449.79166 158.74998 Q 608.5416 264.5833 634.99994 317.49997 Q 687.9166 343.9583 687.9166 317.49997 Q 687.9166 291.04166 978.95825 291.04166 Q 1269.9999 317.49997 1349.3749 396.87497 Q 1402.2916 502.7083 1455.2083 926.0416 Q 1508.1249 1349.3749 1508.1249 1481.6666 L 1508.1249 1587.4999 L 1508.1249 1587.4999 Q 1481.6666 1587.4999 1375.8333 1666.8749 Q 1269.9999 1719.7916 1243.5416 1772.7083 L 1243.5416 1825.6249 L 1217.0833 1825.6249 L 1217.0833 1852.0833 L 1217.0833 1852.0833 L 1190.6249 1852.0833 L 1190.6249 1852.0833 L 1190.6249 1852.0833 L 1190.6249 1852.0833 L 1190.6249 1825.6249 L 1164.1666 1825.6249 Q 1164.1666 1799.1666 1137.7083 1799.1666 Q 1111.25 1799.1666 1111.25 1746.2499 Q 1137.7083 1693.3333 1031.875 1666.8749 Q 952.49994 1640.4166 926.0416 1587.4999 Q 899.5833 1534.5833 873.12494 1534.5833 Q 846.6666 1534.5833 820.2083 1561.0416 Q 767.2916 1587.4999 767.2916 1587.4999 L 740.8333 1561.0416 L 740.8333 1561.0416 Q 714.37494 1561.0416 661.4583 1455.2083 L 608.5416 1349.3749 L 608.5416 1322.9166 L 608.5416 1296.4583 L 582.0833 1296.4583 L 582.0833 1269.9999 L 582.0833 1269.9999 L 555.625 1269.9999 L 555.625 1269.9999 L 555.625 1269.9999 L 555.625 1243.5416 L 555.625 1243.5416 L 529.1666 1217.0833 L 529.1666 1190.6249 L 555.625 1190.6249 L 582.0833 1217.0833 L 608.5416 1217.0833 Q 608.5416 1243.5416 634.99994 1243.5416 L 634.99994 1217.0833 L 661.4583 1217.0833 Q 661.4583 1217.0833 687.9166 1190.6249 L 714.37494 1164.1666 L 740.8333 1164.1666 L 767.2916 1164.1666 L 793.74994 1137.7083 L 820.2083 1111.25 L 820.2083 1111.25 L 820.2083 1111.25 L 793.74994 1111.25 L 793.74994 1111.25 L 714.37494 1084.7916 Q 608.5416 1058.3333 555.625 1058.3333 Q 476.24997 1031.875 449.79166 978.95825 L 449.79166 926.0416 L 423.3333 952.49994 L 423.3333 978.95825 L 396.87497 978.95825 L 396.87497 952.49994 L 396.87497 952.49994 L 396.87497 952.49994 L 370.41666 952.49994 L 370.41666 952.49994 L 370.41666 926.0416 L 343.9583 926.0416 L 343.9583 926.0416 L 343.9583 899.5833 L 343.9583 899.5833 L 343.9583 899.5833 L 317.49997 899.5833 L 317.49997 899.5833 L 317.49997 873.12494 L 317.49997 873.12494 L 343.9583 873.12494 L 370.41666 899.5833 L 370.41666 899.5833 L 396.87497 899.5833 L 396.87497 846.6666 Q 396.87497 793.74994 449.79166 793.74994 Q 529.1666 767.2916 529.1666 687.9166 L 529.1666 634.99994 L 529.1666 634.99994 Q 529.1666 634.99994 555.625 582.0833 Q 555.625 529.1666 529.1666 529.1666 Q 502.7083 555.625 502.7083 502.7083 Q 529.1666 449.79166 502.7083 449.79166 Q 476.24997 449.79166 476.24997 423.3333 Q 449.79166 396.87497 343.9583 317.49997 Q 238.12498 211.66666 211.66666 211.66666 Q 185.20833 185.20833 185.20833 211.66666 Q 185.20833 238.12498 132.29166 238.12498 L 79.37499 211.66666 L 79.37499 211.66666 L 79.37499 211.66666 L 52.916664 211.66666 L 52.916664 211.66666 L 52.916664 185.20833 Q 26.458332 185.20833 26.458332 105.83333 Q 26.458332 52.916664 26.458332 26.458332 L 0.0 0.0 L 0.0 0.0 z" svg:height="18.520832mm" draw:style-name="style-92" svg:viewBox="0.0 0.0 1508.1249 1852.0833" svg:width="15.081249mm" svg:x="85.98958mm" svg:y="39.687496mm"/>
          <draw:path svg:d="M 714.37494 0.0 L 740.8333 0.0 L 740.8333 0.0 L 740.8333 26.458332 L 767.2916 26.458332 L 793.74994 26.458332 L 793.74994 52.916664 L 767.2916 52.916664 L 767.2916 52.916664 L 767.2916 79.37499 L 793.74994 79.37499 L 820.2083 79.37499 L 820.2083 52.916664 Q 820.2083 26.458332 846.6666 26.458332 L 873.12494 26.458332 L 926.0416 0.0 L 952.49994 0.0 L 952.49994 26.458332 L 952.49994 52.916664 L 926.0416 52.916664 L 899.5833 52.916664 L 899.5833 79.37499 L 873.12494 105.83333 L 873.12494 105.83333 Q 873.12494 132.29166 820.2083 185.20833 L 767.2916 238.12498 L 740.8333 238.12498 L 740.8333 238.12498 L 740.8333 264.5833 L 714.37494 264.5833 L 714.37494 264.5833 L 714.37494 291.04166 L 714.37494 291.04166 L 714.37494 291.04166 L 687.9166 291.04166 L 687.9166 291.04166 L 687.9166 317.49997 L 687.9166 317.49997 L 661.4583 317.49997 Q 634.99994 317.49997 634.99994 343.9583 Q 634.99994 370.41666 423.3333 529.1666 L 185.20833 687.9166 L 185.20833 687.9166 L 185.20833 714.37494 L 185.20833 714.37494 L 185.20833 714.37494 L 158.74998 714.37494 L 158.74998 714.37494 L 158.74998 740.8333 L 158.74998 740.8333 L 132.29166 740.8333 L 105.83333 767.2916 L 105.83333 767.2916 L 79.37499 767.2916 L 79.37499 767.2916 L 79.37499 767.2916 L 79.37499 793.74994 L 79.37499 793.74994 L 52.916664 793.74994 L 52.916664 793.74994 L 52.916664 767.2916 L 52.916664 740.8333 L 26.458332 740.8333 L 0.0 714.37494 L 0.0 714.37494 L 0.0 714.37494 L 26.458332 714.37494 L 52.916664 714.37494 L 52.916664 687.9166 L 79.37499 687.9166 L 79.37499 661.4583 L 79.37499 634.99994 L 105.83333 634.99994 L 105.83333 608.5416 L 132.29166 608.5416 Q 158.74998 608.5416 291.04166 476.24997 Q 396.87497 343.9583 396.87497 317.49997 L 423.3333 264.5833 L 423.3333 264.5833 Q 449.79166 264.5833 449.79166 238.12498 L 449.79166 238.12498 L 449.79166 238.12498 Q 449.79166 238.12498 476.24997 238.12498 L 476.24997 211.66666 L 476.24997 211.66666 Q 502.7083 211.66666 502.7083 185.20833 L 502.7083 185.20833 L 502.7083 185.20833 Q 502.7083 185.20833 529.1666 185.20833 L 529.1666 158.74998 L 608.5416 79.37499 Q 714.37494 26.458332 714.37494 0.0 z" svg:height="7.9374995mm" draw:style-name="style-93" svg:viewBox="0.0 0.0 952.49994 793.74994" svg:width="9.525mm" svg:x="154.78123mm" svg:y="141.55208mm"/>
          <draw:path svg:d="M 291.04166 0.0 L 291.04166 0.0 L 317.49997 52.916664 Q 317.49997 79.37499 343.9583 79.37499 Q 370.41666 79.37499 370.41666 132.29166 L 370.41666 185.20833 L 396.87497 211.66666 L 396.87497 211.66666 L 396.87497 211.66666 L 396.87497 211.66666 L 396.87497 238.12498 L 423.3333 238.12498 L 423.3333 317.49997 Q 423.3333 370.41666 449.79166 370.41666 L 449.79166 396.87497 L 449.79166 423.3333 L 449.79166 476.24997 L 449.79166 582.0833 L 423.3333 687.9166 L 423.3333 687.9166 L 423.3333 687.9166 L 423.3333 661.4583 L 423.3333 661.4583 L 396.87497 661.4583 L 396.87497 634.99994 L 396.87497 634.99994 L 370.41666 634.99994 L 370.41666 634.99994 Q 370.41666 634.99994 211.66666 529.1666 L 52.916664 423.3333 L 52.916664 423.3333 L 26.458332 423.3333 L 0.0 423.3333 Q 0.0 423.3333 0.0 396.87497 L 0.0 396.87497 L 0.0 370.41666 Q 26.458332 317.49997 52.916664 317.49997 L 79.37499 317.49997 L 79.37499 343.9583 Q 105.83333 370.41666 105.83333 370.41666 L 105.83333 370.41666 L 105.83333 343.9583 L 105.83333 343.9583 L 132.29166 343.9583 L 132.29166 317.49997 L 132.29166 317.49997 L 158.74998 317.49997 L 158.74998 264.5833 L 158.74998 238.12498 L 185.20833 211.66666 L 211.66666 158.74998 L 211.66666 105.83333 Q 211.66666 79.37499 238.12498 52.916664 L 264.5833 26.458332 L 264.5833 26.458332 Q 264.5833 26.458332 291.04166 0.0 z" svg:height="6.879166mm" draw:style-name="style-94" svg:viewBox="0.0 0.0 449.79166 687.9166" svg:width="4.497916mm" svg:x="118.00416mm" svg:y="87.31249mm"/>
          <draw:path svg:d="M 555.625 26.458332 L 582.0833 26.458332 L 661.4583 79.37499 Q 714.37494 105.83333 714.37494 132.29166 L 714.37494 132.29166 L 714.37494 158.74998 Q 687.9166 158.74998 714.37494 185.20833 L 714.37494 185.20833 L 714.37494 211.66666 L 714.37494 211.66666 L 661.4583 211.66666 Q 634.99994 211.66666 502.7083 317.49997 L 370.41666 396.87497 L 343.9583 396.87497 Q 343.9583 423.3333 291.04166 423.3333 Q 264.5833 476.24997 211.66666 423.3333 Q 132.29166 396.87497 158.74998 370.41666 Q 185.20833 343.9583 158.74998 317.49997 L 132.29166 317.49997 L 132.29166 291.04166 L 132.29166 291.04166 L 105.83333 291.04166 L 105.83333 264.5833 L 105.83333 264.5833 L 79.37499 264.5833 L 79.37499 264.5833 L 79.37499 264.5833 L 52.916664 238.12498 L 26.458332 238.12498 L 26.458332 211.66666 L 26.458332 211.66666 L 0.0 185.20833 L 0.0 158.74998 L 26.458332 158.74998 L 79.37499 158.74998 L 158.74998 79.37499 Q 238.12498 26.458332 264.5833 0.0 L 264.5833 0.0 L 264.5833 0.0 L 264.5833 0.0 L 396.87497 0.0 Q 502.7083 0.0 529.1666 0.0 Q 555.625 0.0 555.625 26.458332 z" svg:height="4.233333mm" draw:style-name="style-95" svg:viewBox="0.0 0.0 714.37494 423.3333" svg:width="7.1437497mm" svg:x="133.61458mm" svg:y="121.17916mm"/>
          <draw:path svg:d="M 158.74998 52.916664 L 158.74998 52.916664 L 158.74998 105.83333 Q 158.74998 158.74998 158.74998 158.74998 Q 158.74998 158.74998 132.29166 158.74998 L 132.29166 158.74998 L 105.83333 158.74998 L 79.37499 158.74998 L 52.916664 158.74998 L 26.458332 158.74998 L 26.458332 158.74998 Q 0.0 132.29166 0.0 105.83333 L 0.0 79.37499 L 26.458332 26.458332 Q 52.916664 0.0 105.83333 0.0 Q 158.74998 26.458332 158.74998 52.916664 z" svg:height="1.5874999mm" draw:style-name="style-96" svg:viewBox="0.0 0.0 158.74998 158.74998" svg:width="1.5874999mm" svg:x="40.74583mm" svg:y="71.96666mm"/>
          <draw:path svg:d="M 291.04166 26.458332 L 317.49997 0.0 L 370.41666 79.37499 Q 423.3333 132.29166 502.7083 158.74998 Q 555.625 158.74998 529.1666 185.20833 Q 502.7083 238.12498 449.79166 238.12498 L 396.87497 238.12498 L 396.87497 238.12498 Q 396.87497 238.12498 370.41666 343.9583 Q 343.9583 449.79166 317.49997 449.79166 Q 291.04166 449.79166 291.04166 343.9583 Q 264.5833 238.12498 185.20833 238.12498 L 132.29166 238.12498 L 79.37499 238.12498 Q 26.458332 238.12498 26.458332 238.12498 L 0.0 211.66666 L 132.29166 185.20833 Q 238.12498 185.20833 264.5833 158.74998 L 291.04166 158.74998 L 291.04166 132.29166 Q 291.04166 79.37499 264.5833 52.916664 Q 238.12498 26.458332 291.04166 26.458332 z" svg:height="4.497916mm" draw:style-name="style-97" svg:viewBox="0.0 0.0 529.1666 449.79166" svg:width="5.2916665mm" svg:x="283.8979mm" svg:y="88.635414mm"/>
          <draw:path svg:d="M 0.0 26.458332 L 0.0 0.0 L 79.37499 0.0 Q 158.74998 26.458332 158.74998 0.0 L 158.74998 0.0 L 211.66666 0.0 L 264.5833 26.458332 L 317.49997 26.458332 L 370.41666 26.458332 L 370.41666 52.916664 L 396.87497 52.916664 L 396.87497 79.37499 L 396.87497 105.83333 L 264.5833 105.83333 L 132.29166 132.29166 L 132.29166 132.29166 L 132.29166 132.29166 L 105.83333 132.29166 L 105.83333 132.29166 L 105.83333 132.29166 Q 105.83333 132.29166 79.37499 105.83333 Q 52.916664 105.83333 52.916664 79.37499 Q 52.916664 52.916664 26.458332 52.916664 Q 0.0 52.916664 0.0 26.458332 z" svg:height="1.3229166mm" draw:style-name="style-98" svg:viewBox="0.0 0.0 396.87497 132.29166" svg:width="3.9687498mm" svg:x="256.9104mm" svg:y="200.81874mm"/>
          <draw:path svg:d="M 211.66666 0.0 L 264.5833 26.458332 L 264.5833 26.458332 Q 264.5833 52.916664 343.9583 52.916664 L 423.3333 52.916664 L 423.3333 105.83333 Q 423.3333 158.74998 396.87497 158.74998 Q 370.41666 158.74998 396.87497 211.66666 Q 423.3333 238.12498 423.3333 317.49997 L 423.3333 370.41666 L 396.87497 396.87497 L 396.87497 423.3333 L 423.3333 423.3333 L 449.79166 423.3333 L 449.79166 449.79166 L 449.79166 476.24997 L 449.79166 476.24997 Q 423.3333 476.24997 370.41666 476.24997 L 317.49997 476.24997 L 264.5833 476.24997 Q 211.66666 476.24997 185.20833 502.7083 Q 158.74998 502.7083 158.74998 476.24997 Q 158.74998 449.79166 132.29166 476.24997 L 132.29166 476.24997 L 105.83333 476.24997 Q 79.37499 476.24997 52.916664 423.3333 L 52.916664 370.41666 L 26.458332 264.5833 Q 0.0 132.29166 0.0 105.83333 Q 0.0 79.37499 26.458332 105.83333 L 52.916664 105.83333 L 79.37499 105.83333 Q 105.83333 105.83333 105.83333 105.83333 L 105.83333 105.83333 L 132.29166 105.83333 L 132.29166 105.83333 L 132.29166 79.37499 L 105.83333 79.37499 L 105.83333 79.37499 L 105.83333 52.916664 L 105.83333 52.916664 L 105.83333 52.916664 L 132.29166 52.916664 Q 158.74998 52.916664 158.74998 26.458332 Q 185.20833 0.0 211.66666 0.0 z" svg:height="5.027083mm" draw:style-name="style-99" svg:viewBox="0.0 0.0 449.79166 502.7083" svg:width="4.497916mm" svg:x="20.108332mm" svg:y="187.325mm"/>
          <draw:path svg:d="M 608.5416 132.29166 L 608.5416 132.29166 L 608.5416 185.20833 Q 582.0833 211.66666 423.3333 396.87497 Q 264.5833 582.0833 185.20833 661.4583 L 79.37499 714.37494 L 79.37499 714.37494 Q 52.916664 687.9166 52.916664 687.9166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608.5416 L 105.83333 608.5416 L 105.83333 582.0833 L 105.83333 582.0833 L 132.29166 582.0833 L 132.29166 555.625 L 132.29166 555.625 L 158.74998 555.625 L 158.74998 555.625 Q 158.74998 555.625 264.5833 396.87497 Q 396.87497 238.12498 423.3333 158.74998 L 423.3333 105.83333 L 423.3333 105.83333 Q 423.3333 79.37499 423.3333 79.37499 L 449.79166 79.37499 L 476.24997 79.37499 Q 502.7083 79.37499 502.7083 52.916664 L 502.7083 52.916664 L 529.1666 0.0 Q 582.0833 -26.458332 582.0833 26.458332 Q 582.0833 105.83333 608.5416 132.29166 z" svg:height="7.1437497mm" draw:style-name="style-100" svg:viewBox="0.0 0.0 608.5416 714.37494" svg:width="6.0854163mm" svg:x="181.50415mm" svg:y="129.38124mm"/>
          <draw:path svg:d="M 238.12498 0.0 L 238.12498 0.0 L 264.5833 26.458332 Q 264.5833 79.37499 317.49997 105.83333 Q 370.41666 132.29166 423.3333 105.83333 Q 449.79166 79.37499 502.7083 132.29166 Q 529.1666 158.74998 555.625 185.20833 L 555.625 185.20833 L 555.625 185.20833 Q 555.625 185.20833 582.0833 211.66666 L 582.0833 211.66666 L 687.9166 396.87497 Q 793.74994 608.5416 793.74994 661.4583 Q 793.74994 740.8333 793.74994 820.2083 L 793.74994 873.12494 L 767.2916 926.0416 L 767.2916 978.95825 L 740.8333 978.95825 L 714.37494 978.95825 L 714.37494 952.49994 L 714.37494 926.0416 L 687.9166 926.0416 L 661.4583 926.0416 L 661.4583 899.5833 L 634.99994 899.5833 L 634.99994 899.5833 L 634.99994 873.12494 L 634.99994 873.12494 L 634.99994 873.12494 L 608.5416 873.12494 L 608.5416 873.12494 L 608.5416 873.12494 Q 582.0833 846.6666 582.0833 820.2083 Q 582.0833 820.2083 343.9583 661.4583 L 105.83333 476.24997 L 105.83333 449.79166 Q 105.83333 449.79166 79.37499 449.79166 L 79.37499 449.79166 L 79.37499 423.3333 L 52.916664 396.87497 L 52.916664 396.87497 L 52.916664 396.87497 L 52.916664 370.41666 L 52.916664 370.41666 L 26.458332 317.49997 Q 0.0 264.5833 0.0 238.12498 L 0.0 185.20833 L 0.0 79.37499 Q 0.0 -26.458332 26.458332 0.0 Q 79.37499 26.458332 158.74998 52.916664 Q 211.66666 52.916664 211.66666 26.458332 Q 211.66666 0.0 238.12498 0.0 z" svg:height="9.789583mm" draw:style-name="style-101" svg:viewBox="0.0 0.0 793.74994 978.95825" svg:width="7.9374995mm" svg:x="147.6375mm" svg:y="70.11458mm"/>
          <draw:path svg:d="M 185.20833 26.458332 L 238.12498 0.0 L 449.79166 26.458332 Q 634.99994 52.916664 793.74994 79.37499 Q 952.49994 105.83333 952.49994 132.29166 L 952.49994 158.74998 L 899.5833 238.12498 Q 846.6666 317.49997 846.6666 370.41666 L 846.6666 423.3333 L 846.6666 449.79166 L 846.6666 476.24997 L 820.2083 476.24997 L 820.2083 476.24997 L 820.2083 502.7083 L 793.74994 502.7083 L 793.74994 502.7083 L 793.74994 529.1666 L 793.74994 529.1666 L 793.74994 529.1666 L 767.2916 529.1666 L 767.2916 529.1666 L 767.2916 555.625 L 740.8333 555.625 L 740.8333 555.625 L 740.8333 582.0833 L 740.8333 582.0833 L 740.8333 582.0833 L 687.9166 582.0833 L 661.4583 582.0833 L 661.4583 555.625 L 661.4583 529.1666 L 661.4583 529.1666 Q 687.9166 529.1666 687.9166 529.1666 L 687.9166 502.7083 L 687.9166 476.24997 L 687.9166 476.24997 L 687.9166 476.24997 Q 687.9166 476.24997 714.37494 476.24997 L 714.37494 449.79166 L 714.37494 449.79166 Q 740.8333 449.79166 740.8333 396.87497 Q 740.8333 343.9583 687.9166 317.49997 Q 661.4583 264.5833 714.37494 264.5833 Q 767.2916 238.12498 767.2916 211.66666 L 740.8333 185.20833 L 740.8333 185.20833 L 740.8333 158.74998 L 740.8333 158.74998 L 740.8333 158.74998 L 714.37494 158.74998 Q 714.37494 158.74998 634.99994 105.83333 Q 555.625 105.83333 370.41666 79.37499 L 185.20833 52.916664 L 132.29166 79.37499 L 79.37499 105.83333 L 52.916664 105.83333 L 0.0 105.83333 L 0.0 79.37499 Q 26.458332 52.916664 52.916664 52.916664 L 52.916664 52.916664 L 105.83333 52.916664 Q 132.29166 52.916664 185.20833 26.458332 z" svg:height="5.820833mm" draw:style-name="style-102" svg:viewBox="0.0 0.0 952.49994 582.0833" svg:width="9.525mm" svg:x="182.03333mm" svg:y="103.18749mm"/>
          <draw:path svg:d="M 26.458332 26.458332 L 26.458332 0.0 L 79.37499 0.0 L 132.29166 26.458332 L 132.29166 26.458332 L 158.74998 26.458332 L 158.74998 79.37499 Q 158.74998 132.29166 158.74998 158.74998 L 185.20833 158.74998 L 185.20833 158.74998 L 185.20833 185.20833 L 211.66666 158.74998 Q 238.12498 158.74998 317.49997 291.04166 Q 423.3333 396.87497 423.3333 423.3333 L 449.79166 423.3333 L 449.79166 423.3333 L 449.79166 449.79166 L 502.7083 449.79166 L 529.1666 449.79166 L 449.79166 476.24997 L 343.9583 502.7083 L 343.9583 502.7083 L 343.9583 502.7083 L 317.49997 502.7083 L 291.04166 502.7083 L 238.12498 529.1666 L 185.20833 555.625 L 132.29166 555.625 L 105.83333 555.625 L 79.37499 529.1666 L 52.916664 502.7083 L 52.916664 502.7083 L 26.458332 502.7083 L 26.458332 502.7083 L 26.458332 502.7083 L 26.458332 476.24997 L 26.458332 476.24997 L 26.458332 449.79166 L 26.458332 396.87497 L 26.458332 264.5833 Q 26.458332 132.29166 0.0 79.37499 L 0.0 52.916664 L 0.0 52.916664 L 26.458332 52.916664 L 26.458332 26.458332 z" svg:height="5.5562496mm" draw:style-name="style-103" svg:viewBox="0.0 0.0 529.1666 555.625" svg:width="5.2916665mm" svg:x="198.70207mm" svg:y="172.24374mm"/>
          <draw:path svg:d="M 105.83333 26.458332 L 105.83333 52.916664 L 132.29166 52.916664 L 132.29166 52.916664 L 158.74998 79.37499 L 185.20833 79.37499 L 185.20833 105.83333 L 185.20833 158.74998 L 185.20833 158.74998 Q 158.74998 158.74998 158.74998 185.20833 Q 158.74998 211.66666 105.83333 211.66666 L 52.916664 185.20833 L 26.458332 185.20833 Q 26.458332 158.74998 26.458332 158.74998 Q 0.0 158.74998 0.0 79.37499 L 0.0 0.0 L 52.916664 0.0 Q 105.83333 0.0 105.83333 26.458332 z" svg:height="2.1166666mm" draw:style-name="style-104" svg:viewBox="0.0 0.0 185.20833 211.66666" svg:width="1.8520832mm" svg:x="71.96666mm" svg:y="52.916664mm"/>
          <draw:path svg:d="M 1137.7083 0.0 L 1137.7083 0.0 L 1164.1666 238.12498 Q 1190.6249 449.79166 1243.5416 555.625 Q 1296.4583 687.9166 1296.4583 714.37494 L 1296.4583 740.8333 L 1322.9166 740.8333 L 1322.9166 767.2916 L 1322.9166 767.2916 L 1349.3749 767.2916 L 1349.3749 793.74994 L 1349.3749 820.2083 L 1375.8333 820.2083 L 1402.2916 820.2083 L 1402.2916 846.6666 L 1402.2916 846.6666 L 1428.7499 846.6666 L 1428.7499 873.12494 L 1455.2083 873.12494 L 1455.2083 873.12494 L 1455.2083 926.0416 L 1455.2083 978.95825 L 1455.2083 978.95825 Q 1455.2083 978.95825 1455.2083 1005.4166 L 1428.7499 1005.4166 L 1428.7499 1005.4166 Q 1402.2916 1005.4166 1322.9166 1005.4166 Q 1243.5416 978.95825 873.12494 926.0416 Q 502.7083 820.2083 370.41666 740.8333 Q 238.12498 661.4583 211.66666 608.5416 Q 185.20833 582.0833 105.83333 423.3333 L 26.458332 264.5833 L 0.0 238.12498 L 0.0 211.66666 L 0.0 185.20833 L 26.458332 158.74998 L 26.458332 158.74998 L 26.458332 132.29166 L 26.458332 132.29166 L 26.458332 132.29166 L 0.0 105.83333 L 0.0 79.37499 L 26.458332 79.37499 L 52.916664 79.37499 L 79.37499 79.37499 L 79.37499 79.37499 L 238.12498 105.83333 Q 370.41666 132.29166 502.7083 158.74998 Q 608.5416 211.66666 767.2916 238.12498 Q 899.5833 238.12498 1005.4166 238.12498 L 1111.25 238.12498 L 1111.25 132.29166 Q 1137.7083 0.0 1137.7083 0.0 z" svg:height="10.054166mm" draw:style-name="style-105" svg:viewBox="0.0 0.0 1455.2083 1005.4166" svg:width="14.552083mm" svg:x="40.481247mm" svg:y="88.10625mm"/>
          <draw:path svg:d="M 211.66666 26.458332 L 211.66666 0.0 L 238.12498 26.458332 Q 264.5833 26.458332 264.5833 52.916664 Q 264.5833 79.37499 317.49997 79.37499 L 370.41666 79.37499 L 370.41666 105.83333 L 370.41666 132.29166 L 423.3333 132.29166 Q 449.79166 132.29166 449.79166 185.20833 L 476.24997 211.66666 L 476.24997 211.66666 L 476.24997 211.66666 L 476.24997 238.12498 Q 476.24997 264.5833 502.7083 291.04166 Q 502.7083 317.49997 343.9583 343.9583 L 185.20833 343.9583 L 185.20833 291.04166 Q 185.20833 264.5833 105.83333 264.5833 L 26.458332 264.5833 L 26.458332 238.12498 Q 0.0 211.66666 0.0 185.20833 L 0.0 158.74998 L 0.0 132.29166 L 0.0 79.37499 L 26.458332 105.83333 Q 52.916664 132.29166 79.37499 132.29166 L 79.37499 132.29166 L 158.74998 105.83333 Q 211.66666 105.83333 211.66666 79.37499 L 211.66666 26.458332 L 211.66666 26.458332 z" svg:height="3.439583mm" draw:style-name="style-106" svg:viewBox="0.0 0.0 502.7083 343.9583" svg:width="5.027083mm" svg:x="247.12082mm" svg:y="201.87708mm"/>
          <draw:path svg:d="M 899.5833 0.0 L 926.0416 0.0 L 899.5833 26.458332 Q 899.5833 52.916664 926.0416 52.916664 Q 952.49994 52.916664 952.49994 79.37499 L 952.49994 79.37499 L 978.95825 105.83333 Q 978.95825 158.74998 1005.4166 158.74998 Q 1058.3333 158.74998 1111.25 158.74998 Q 1137.7083 158.74998 1217.0833 132.29166 Q 1322.9166 105.83333 1322.9166 79.37499 L 1322.9166 79.37499 L 1375.8333 52.916664 Q 1428.7499 52.916664 1428.7499 79.37499 Q 1428.7499 105.83333 1402.2916 105.83333 L 1402.2916 105.83333 L 1402.2916 132.29166 L 1428.7499 132.29166 L 1428.7499 132.29166 L 1428.7499 158.74998 L 1455.2083 158.74998 Q 1481.6666 185.20833 1455.2083 211.66666 Q 1428.7499 238.12498 1508.1249 264.5833 Q 1561.0416 317.49997 1587.4999 264.5833 Q 1640.4166 264.5833 1640.4166 238.12498 L 1666.8749 238.12498 L 1693.3333 264.5833 Q 1693.3333 264.5833 1666.8749 291.04166 L 1640.4166 317.49997 L 1640.4166 317.49997 L 1640.4166 317.49997 L 1613.9583 317.49997 L 1613.9583 317.49997 L 1613.9583 343.9583 L 1587.4999 343.9583 L 1587.4999 343.9583 L 1587.4999 370.41666 L 1534.5833 370.41666 Q 1508.1249 370.41666 1428.7499 449.79166 Q 1349.3749 502.7083 1349.3749 529.1666 Q 1349.3749 555.625 1269.9999 555.625 L 1217.0833 555.625 L 1217.0833 582.0833 L 1217.0833 608.5416 L 1190.6249 608.5416 L 1190.6249 634.99994 L 1190.6249 634.99994 L 1164.1666 634.99994 L 1164.1666 634.99994 L 1164.1666 634.99994 L 1137.7083 661.4583 L 1111.25 661.4583 L 1111.25 661.4583 Q 1111.25 661.4583 1084.7916 687.9166 Q 1058.3333 687.9166 1005.4166 714.37494 Q 978.95825 740.8333 926.0416 793.74994 L 846.6666 846.6666 L 846.6666 846.6666 Q 846.6666 846.6666 846.6666 873.12494 L 820.2083 873.12494 L 820.2083 873.12494 Q 820.2083 846.6666 502.7083 899.5833 L 185.20833 952.49994 L 132.29166 978.95825 L 79.37499 978.95825 L 52.916664 978.95825 L 0.0 978.95825 L 0.0 926.0416 L 0.0 873.12494 L 26.458332 873.12494 L 52.916664 846.6666 L 52.916664 846.6666 L 52.916664 846.6666 L 79.37499 846.6666 L 79.37499 846.6666 L 105.83333 820.2083 L 132.29166 793.74994 L 238.12498 740.8333 Q 343.9583 687.9166 370.41666 661.4583 L 396.87497 634.99994 L 396.87497 634.99994 L 423.3333 634.99994 L 423.3333 634.99994 L 423.3333 634.99994 L 449.79166 608.5416 L 476.24997 582.0833 L 476.24997 582.0833 L 476.24997 582.0833 L 502.7083 555.625 L 502.7083 529.1666 L 423.3333 529.1666 Q 370.41666 529.1666 370.41666 555.625 L 343.9583 555.625 L 343.9583 555.625 Q 317.49997 555.625 317.49997 529.1666 Q 317.49997 476.24997 291.04166 476.24997 L 264.5833 476.24997 L 264.5833 476.24997 Q 264.5833 449.79166 264.5833 396.87497 L 264.5833 343.9583 L 238.12498 343.9583 L 238.12498 370.41666 L 238.12498 370.41666 L 211.66666 370.41666 L 211.66666 343.9583 L 211.66666 317.49997 L 185.20833 317.49997 L 185.20833 317.49997 L 185.20833 317.49997 L 185.20833 317.49997 L 211.66666 291.04166 L 238.12498 264.5833 L 555.625 158.74998 Q 873.12494 0.0 899.5833 0.0 z" svg:height="9.789583mm" draw:style-name="style-107" svg:viewBox="0.0 0.0 1693.3333 978.95825" svg:width="16.933332mm" svg:x="120.649994mm" svg:y="122.76666mm"/>
          <draw:path svg:d="M 185.20833 396.87497 L 185.20833 396.87497 L 105.83333 423.3333 Q 52.916664 449.79166 52.916664 476.24997 L 26.458332 476.24997 L 26.458332 476.24997 Q 0.0 476.24997 0.0 449.79166 Q 0.0 423.3333 52.916664 396.87497 L 79.37499 396.87497 L 79.37499 396.87497 Q 52.916664 370.41666 52.916664 291.04166 Q 52.916664 185.20833 79.37499 185.20833 Q 105.83333 185.20833 79.37499 105.83333 L 52.916664 26.458332 L 79.37499 26.458332 L 105.83333 26.458332 L 105.83333 79.37499 L 105.83333 105.83333 L 132.29166 105.83333 Q 158.74998 105.83333 158.74998 52.916664 Q 185.20833 -26.458332 211.66666 0.0 Q 264.5833 0.0 211.66666 79.37499 Q 185.20833 185.20833 211.66666 185.20833 Q 264.5833 211.66666 238.12498 291.04166 Q 238.12498 343.9583 211.66666 343.9583 Q 158.74998 343.9583 158.74998 370.41666 Q 158.74998 396.87497 185.20833 396.87497 z" svg:height="4.7625mm" draw:style-name="style-108" svg:viewBox="0.0 0.0 238.12498 476.24997" svg:width="2.38125mm" svg:x="20.108332mm" svg:y="169.06874mm"/>
          <draw:path svg:d="M 2592.9165 52.916664 L 2645.8333 52.916664 L 2619.3748 105.83333 Q 2592.9165 158.74998 2539.9998 158.74998 Q 2513.5415 158.74998 2513.5415 211.66666 L 2539.9998 238.12498 L 2566.4583 343.9583 Q 2619.3748 449.79166 2645.8333 449.79166 Q 2698.7498 449.79166 2778.1248 555.625 Q 2857.4998 661.4583 2857.4998 714.37494 Q 2857.4998 767.2916 2883.9583 767.2916 Q 2910.4165 767.2916 2910.4165 820.2083 Q 2910.4165 846.6666 2936.8748 873.12494 Q 2963.3333 873.12494 2963.3333 952.49994 Q 2989.7915 1005.4166 2963.3333 1005.4166 Q 2936.8748 1005.4166 2936.8748 978.95825 Q 2910.4165 952.49994 2936.8748 1058.3333 Q 2963.3333 1164.1666 2910.4165 1481.6666 Q 2883.9583 1799.1666 2804.5833 1825.6249 Q 2725.2083 1852.0833 2645.8333 2010.8333 Q 2592.9165 2143.125 2434.1665 2275.4165 Q 2301.875 2434.1665 2063.75 2539.9998 Q 1852.0833 2645.8333 1561.0416 2698.7498 Q 1269.9999 2751.6665 978.95825 2672.2915 Q 687.9166 2592.9165 476.24997 2434.1665 Q 264.5833 2275.4165 238.12498 2222.5 Q 211.66666 2196.0415 185.20833 2116.6665 L 185.20833 2063.75 L 132.29166 2063.75 L 79.37499 2063.75 L 79.37499 2116.6665 Q 79.37499 2143.125 52.916664 2143.125 L 26.458332 2169.5833 L 0.0 2169.5833 L 0.0 2169.5833 L 0.0 2116.6665 L 0.0 2063.75 L 26.458332 2010.8333 Q 52.916664 1984.3749 158.74998 1772.7083 Q 317.49997 1561.0416 370.41666 1534.5833 L 423.3333 1508.1249 L 423.3333 1508.1249 Q 449.79166 1481.6666 529.1666 1481.6666 Q 582.0833 1481.6666 608.5416 1428.7499 Q 634.99994 1375.8333 608.5416 1322.9166 L 608.5416 1269.9999 L 634.99994 1243.5416 Q 661.4583 1217.0833 687.9166 1217.0833 L 740.8333 1217.0833 L 793.74994 1217.0833 L 820.2083 1217.0833 L 899.5833 1190.6249 L 978.95825 1164.1666 L 978.95825 1164.1666 L 1005.4166 1164.1666 L 1005.4166 1164.1666 L 1005.4166 1164.1666 L 1005.4166 1217.0833 L 1005.4166 1243.5416 L 1031.875 1243.5416 L 1031.875 1269.9999 L 1058.3333 1269.9999 L 1084.7916 1269.9999 L 1058.3333 1349.3749 Q 1058.3333 1428.7499 1031.875 1455.2083 Q 1005.4166 1481.6666 978.95825 1508.1249 L 978.95825 1534.5833 L 1031.875 1534.5833 Q 1058.3333 1534.5833 1084.7916 1534.5833 L 1084.7916 1534.5833 L 1084.7916 1534.5833 L 1084.7916 1534.5833 L 1084.7916 1561.0416 L 1111.25 1561.0416 L 1111.25 1561.0416 L 1111.25 1587.4999 L 1111.25 1587.4999 L 1111.25 1587.4999 L 1137.7083 1587.4999 L 1137.7083 1587.4999 L 1137.7083 1613.9583 L 1164.1666 1613.9583 L 1164.1666 1613.9583 L 1164.1666 1640.4166 L 1164.1666 1640.4166 L 1164.1666 1640.4166 L 1190.6249 1640.4166 L 1190.6249 1640.4166 L 1243.5416 1666.8749 L 1296.4583 1693.3333 L 1640.4166 1640.4166 Q 1984.3749 1587.4999 2010.8333 1587.4999 Q 2037.2915 1587.4999 2037.2915 1561.0416 Q 2037.2915 1534.5833 2010.8333 1534.5833 Q 1984.3749 1534.5833 1984.3749 1481.6666 L 1984.3749 1428.7499 L 2010.8333 1428.7499 Q 2037.2915 1428.7499 2063.75 1428.7499 Q 2063.75 1402.2916 2090.2083 1402.2916 Q 2116.6665 1375.8333 2143.125 1349.3749 Q 2169.5833 1296.4583 2169.5833 1269.9999 Q 2196.0415 1269.9999 2222.5 1217.0833 Q 2222.5 1164.1666 2222.5 1084.7916 Q 2196.0415 1005.4166 2169.5833 926.0416 Q 2169.5833 820.2083 2010.8333 793.74994 L 1852.0833 740.8333 L 1852.0833 767.2916 L 1852.0833 767.2916 L 1825.6249 767.2916 L 1825.6249 793.74994 L 1799.1666 793.74994 L 1799.1666 793.74994 L 1799.1666 767.2916 L 1799.1666 767.2916 L 1772.7083 767.2916 L 1772.7083 767.2916 L 1772.7083 740.8333 L 1799.1666 740.8333 L 1799.1666 740.8333 L 1799.1666 740.8333 L 1799.1666 714.37494 L 1799.1666 714.37494 L 1825.6249 714.37494 L 1825.6249 687.9166 L 1825.6249 687.9166 L 1852.0833 687.9166 L 1852.0833 687.9166 L 1852.0833 687.9166 L 1957.9165 634.99994 Q 2090.2083 582.0833 2116.6665 449.79166 Q 2116.6665 317.49997 2143.125 317.49997 Q 2143.125 317.49997 2222.5 291.04166 L 2328.3333 264.5833 L 2328.3333 264.5833 L 2328.3333 264.5833 L 2301.875 264.5833 L 2301.875 264.5833 L 2301.875 238.12498 L 2275.4165 238.12498 L 2275.4165 238.12498 L 2275.4165 211.66666 L 2275.4165 211.66666 Q 2275.4165 211.66666 2196.0415 185.20833 L 2143.125 158.74998 L 2143.125 132.29166 L 2169.5833 105.83333 L 2169.5833 79.37499 L 2169.5833 52.916664 L 2143.125 52.916664 Q 2143.125 52.916664 2143.125 26.458332 L 2143.125 26.458332 L 2328.3333 0.0 Q 2513.5415 -26.458332 2539.9998 0.0 Q 2539.9998 52.916664 2592.9165 52.916664 z" svg:height="26.9875mm" draw:style-name="style-109" svg:viewBox="0.0 0.0 2963.3333 2698.7498" svg:width="29.633331mm" svg:x="94.720825mm" svg:y="132.29166mm"/>
          <draw:path svg:d="M 158.74998 52.916664 L 158.74998 79.37499 L 158.74998 79.37499 L 132.29166 79.37499 L 132.29166 105.83333 L 132.29166 158.74998 L 158.74998 158.74998 Q 185.20833 185.20833 185.20833 211.66666 L 185.20833 238.12498 L 158.74998 238.12498 Q 132.29166 211.66666 105.83333 211.66666 L 79.37499 211.66666 L 52.916664 211.66666 L 26.458332 211.66666 L 26.458332 158.74998 L 26.458332 105.83333 L 0.0 52.916664 Q -26.458332 0.0 79.37499 0.0 Q 185.20833 0.0 185.20833 0.0 Q 185.20833 26.458332 158.74998 52.916664 z" svg:height="2.38125mm" draw:style-name="style-110" svg:viewBox="0.0 0.0 185.20833 238.12498" svg:width="1.8520832mm" svg:x="71.17291mm" svg:y="56.091663mm"/>
          <draw:path svg:d="M 449.79166 0.0 L 476.24997 0.0 L 502.7083 105.83333 Q 555.625 238.12498 555.625 423.3333 Q 555.625 634.99994 502.7083 687.9166 Q 476.24997 767.2916 396.87497 793.74994 Q 291.04166 820.2083 264.5833 846.6666 L 238.12498 846.6666 L 238.12498 820.2083 Q 238.12498 793.74994 185.20833 793.74994 Q 132.29166 767.2916 158.74998 740.8333 Q 185.20833 714.37494 158.74998 687.9166 Q 132.29166 661.4583 132.29166 634.99994 Q 105.83333 582.0833 79.37499 582.0833 Q 26.458332 582.0833 26.458332 555.625 Q 26.458332 529.1666 26.458332 423.3333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38.12498 L 79.37499 211.66666 L 105.83333 211.66666 L 105.83333 185.20833 L 105.83333 158.74998 L 158.74998 185.20833 Q 238.12498 211.66666 238.12498 238.12498 Q 238.12498 264.5833 264.5833 238.12498 Q 264.5833 211.66666 291.04166 211.66666 Q 343.9583 211.66666 343.9583 158.74998 Q 370.41666 132.29166 396.87497 105.83333 Q 449.79166 105.83333 423.3333 52.916664 Q 423.3333 0.0 449.79166 0.0 z" svg:height="8.466666mm" draw:style-name="style-111" svg:viewBox="0.0 0.0 555.625 846.6666" svg:width="5.5562496mm" svg:x="283.8979mm" svg:y="77.52291mm"/>
          <draw:path svg:d="M 317.49997 0.0 L 343.9583 0.0 L 343.9583 26.458332 L 343.9583 52.916664 L 370.41666 79.37499 Q 396.87497 79.37499 396.87497 132.29166 Q 423.3333 185.20833 476.24997 185.20833 L 529.1666 185.20833 L 529.1666 185.20833 Q 529.1666 185.20833 502.7083 211.66666 L 449.79166 211.66666 L 449.79166 238.12498 L 449.79166 264.5833 L 476.24997 264.5833 L 502.7083 291.04166 L 608.5416 291.04166 Q 687.9166 291.04166 793.74994 343.9583 Q 873.12494 370.41666 899.5833 396.87497 Q 926.0416 423.3333 926.0416 449.79166 L 926.0416 502.7083 L 926.0416 608.5416 L 926.0416 687.9166 L 899.5833 714.37494 L 899.5833 740.8333 L 873.12494 740.8333 L 846.6666 767.2916 L 846.6666 767.2916 L 846.6666 767.2916 L 820.2083 767.2916 L 820.2083 767.2916 L 661.4583 793.74994 Q 502.7083 820.2083 449.79166 820.2083 Q 396.87497 820.2083 396.87497 767.2916 Q 370.41666 714.37494 264.5833 714.37494 Q 158.74998 714.37494 105.83333 687.9166 L 52.916664 661.4583 L 26.458332 661.4583 L 0.0 661.4583 L 0.0 634.99994 L 0.0 608.5416 L 0.0 582.0833 L 0.0 555.625 L 26.458332 555.625 Q 52.916664 555.625 79.37499 502.7083 L 79.37499 449.79166 L 105.83333 449.79166 Q 132.29166 449.79166 185.20833 396.87497 Q 264.5833 370.41666 264.5833 317.49997 Q 238.12498 264.5833 211.66666 238.12498 L 185.20833 211.66666 L 185.20833 185.20833 Q 185.20833 185.20833 158.74998 185.20833 L 158.74998 185.20833 L 158.74998 158.74998 L 132.29166 132.29166 L 132.29166 79.37499 L 132.29166 52.916664 L 158.74998 52.916664 L 158.74998 52.916664 L 158.74998 79.37499 L 185.20833 105.83333 L 185.20833 105.83333 L 185.20833 79.37499 L 238.12498 105.83333 Q 291.04166 105.83333 291.04166 52.916664 Q 291.04166 0.0 317.49997 0.0 z" svg:height="8.202083mm" draw:style-name="style-112" svg:viewBox="0.0 0.0 926.0416 820.2083" svg:width="9.260416mm" svg:x="71.17291mm" svg:y="56.356247mm"/>
          <draw:path svg:d="M 529.1666 211.66666 L 714.37494 0.0 L 793.74994 0.0 Q 846.6666 26.458332 846.6666 26.458332 L 846.6666 26.458332 L 873.12494 26.458332 Q 899.5833 26.458332 926.0416 26.458332 L 926.0416 26.458332 L 926.0416 26.458332 Q 926.0416 26.458332 926.0416 52.916664 L 952.49994 52.916664 L 952.49994 79.37499 L 952.49994 79.37499 L 899.5833 79.37499 Q 873.12494 79.37499 846.6666 105.83333 L 820.2083 132.29166 L 714.37494 238.12498 Q 634.99994 317.49997 634.99994 343.9583 L 634.99994 370.41666 L 582.0833 396.87497 Q 529.1666 423.3333 370.41666 634.99994 Q 264.5833 846.6666 238.12498 873.12494 L 211.66666 926.0416 L 211.66666 978.95825 L 211.66666 1031.875 L 211.66666 1084.7916 L 211.66666 1164.1666 L 185.20833 1164.1666 L 185.20833 1190.6249 L 185.20833 1190.6249 L 158.74998 1190.6249 L 158.74998 1164.1666 L 158.74998 1137.7083 L 132.29166 1137.7083 L 132.29166 1137.7083 L 132.29166 1111.25 L 105.83333 1111.25 L 105.83333 1111.25 L 105.83333 1084.7916 L 105.83333 1084.7916 L 105.83333 1084.7916 L 79.37499 1084.7916 L 79.37499 1084.7916 L 79.37499 1058.3333 L 52.916664 1058.3333 L 52.916664 1058.3333 L 52.916664 1031.875 L 52.916664 1031.875 L 52.916664 1031.875 L 26.458332 1031.875 L 26.458332 1031.875 L 26.458332 1005.4166 L 0.0 1005.4166 L 0.0 978.95825 L 0.0 952.49994 L 26.458332 873.12494 Q 52.916664 820.2083 52.916664 793.74994 Q 52.916664 767.2916 105.83333 767.2916 L 132.29166 740.8333 L 132.29166 740.8333 L 158.74998 740.8333 L 158.74998 714.37494 L 158.74998 687.9166 L 185.20833 661.4583 L 211.66666 634.99994 L 211.66666 634.99994 L 211.66666 608.5416 L 211.66666 608.5416 L 211.66666 608.5416 L 238.12498 582.0833 L 264.5833 555.625 L 264.5833 529.1666 Q 264.5833 502.7083 317.49997 449.79166 Q 317.49997 423.3333 529.1666 211.66666 z" svg:height="11.906249mm" draw:style-name="style-113" svg:viewBox="0.0 0.0 952.49994 1190.6249" svg:width="9.525mm" svg:x="92.604164mm" svg:y="143.66875mm"/>
          <draw:path svg:d="M 0.0 26.458332 L 0.0 0.0 L 105.83333 52.916664 Q 185.20833 79.37499 555.625 238.12498 Q 926.0416 423.3333 1005.4166 396.87497 Q 1084.7916 396.87497 1084.7916 449.79166 Q 1084.7916 502.7083 1111.25 502.7083 L 1137.7083 529.1666 L 1137.7083 529.1666 L 1137.7083 529.1666 L 1164.1666 529.1666 L 1164.1666 529.1666 L 1164.1666 555.625 L 1190.6249 555.625 L 1190.6249 555.625 L 1190.6249 582.0833 L 1190.6249 582.0833 L 1190.6249 582.0833 L 1217.0833 634.99994 L 1243.5416 661.4583 L 1243.5416 687.9166 L 1243.5416 714.37494 L 1137.7083 714.37494 L 1058.3333 740.8333 L 1058.3333 740.8333 L 1031.875 740.8333 L 1031.875 740.8333 L 1031.875 740.8333 L 1031.875 714.37494 L 1031.875 714.37494 L 1005.4166 714.37494 L 1005.4166 740.8333 L 978.95825 740.8333 Q 926.0416 740.8333 873.12494 634.99994 Q 820.2083 529.1666 555.625 396.87497 L 317.49997 264.5833 L 317.49997 264.5833 L 317.49997 264.5833 L 291.04166 238.12498 L 238.12498 211.66666 L 211.66666 211.66666 L 185.20833 211.66666 L 185.20833 185.20833 L 185.20833 185.20833 L 158.74998 185.20833 L 158.74998 158.74998 L 132.29166 158.74998 Q 105.83333 158.74998 52.916664 132.29166 Q 0.0 105.83333 0.0 79.37499 L 0.0 52.916664 L 0.0 26.458332 z" svg:height="7.408333mm" draw:style-name="style-114" svg:viewBox="0.0 0.0 1243.5416 740.8333" svg:width="12.435416mm" svg:x="259.55624mm" svg:y="203.72916mm"/>
          <draw:path svg:d="M 105.83333 26.458332 L 105.83333 26.458332 L 132.29166 0.0 L 185.20833 0.0 L 211.66666 26.458332 Q 238.12498 26.458332 238.12498 79.37499 Q 238.12498 132.29166 291.04166 158.74998 Q 370.41666 185.20833 370.41666 238.12498 Q 370.41666 264.5833 449.79166 291.04166 Q 502.7083 317.49997 529.1666 370.41666 Q 555.625 449.79166 608.5416 449.79166 Q 661.4583 449.79166 767.2916 555.625 Q 873.12494 687.9166 846.6666 767.2916 Q 820.2083 820.2083 767.2916 873.12494 Q 714.37494 926.0416 714.37494 978.95825 L 714.37494 1005.4166 L 661.4583 1005.4166 L 634.99994 1031.875 L 608.5416 1031.875 L 582.0833 1031.875 L 582.0833 1005.4166 L 555.625 1005.4166 L 555.625 1005.4166 L 555.625 978.95825 L 555.625 978.95825 L 555.625 978.95825 L 529.1666 978.95825 L 529.1666 978.95825 L 529.1666 978.95825 L 502.7083 952.49994 L 502.7083 952.49994 L 502.7083 952.49994 L 502.7083 926.0416 L 502.7083 926.0416 L 476.24997 926.0416 L 476.24997 926.0416 L 476.24997 899.5833 L 502.7083 899.5833 L 502.7083 899.5833 Q 502.7083 873.12494 529.1666 820.2083 Q 555.625 740.8333 582.0833 687.9166 Q 582.0833 634.99994 343.9583 423.3333 L 105.83333 185.20833 L 105.83333 185.20833 L 79.37499 185.20833 L 79.37499 185.20833 L 79.37499 185.20833 L 79.37499 158.74998 L 79.37499 158.74998 L 52.916664 158.74998 L 52.916664 132.29166 L 52.916664 132.29166 Q 26.458332 132.29166 26.458332 132.29166 L 26.458332 105.83333 L 26.458332 105.83333 L 0.0 79.37499 L 0.0 79.37499 L 0.0 79.37499 L 26.458332 79.37499 Q 52.916664 79.37499 52.916664 79.37499 L 79.37499 79.37499 L 79.37499 52.916664 L 79.37499 26.458332 L 105.83333 26.458332 z" svg:height="10.318749mm" draw:style-name="style-115" svg:viewBox="0.0 0.0 846.6666 1031.875" svg:width="8.466666mm" svg:x="218.81041mm" svg:y="189.70624mm"/>
          <draw:path svg:d="M 661.4583 79.37499 L 687.9166 79.37499 L 687.9166 105.83333 L 687.9166 105.83333 L 767.2916 132.29166 Q 820.2083 158.74998 873.12494 264.5833 Q 952.49994 370.41666 978.95825 370.41666 Q 978.95825 396.87497 1005.4166 423.3333 L 1005.4166 423.3333 L 1005.4166 449.79166 Q 1005.4166 476.24997 1190.6249 714.37494 Q 1375.8333 952.49994 1455.2083 1005.4166 Q 1508.1249 1005.4166 1508.1249 1031.875 L 1508.1249 1031.875 L 1534.5833 1058.3333 L 1534.5833 1058.3333 L 1534.5833 1058.3333 L 1534.5833 1084.7916 L 1508.1249 1084.7916 Q 1481.6666 1058.3333 1455.2083 1058.3333 Q 1455.2083 1058.3333 1455.2083 1058.3333 L 1455.2083 1084.7916 L 1455.2083 1111.25 L 1455.2083 1137.7083 L 1481.6666 1137.7083 L 1481.6666 1164.1666 L 1481.6666 1164.1666 L 1508.1249 1164.1666 L 1561.0416 1375.8333 Q 1613.9583 1561.0416 1613.9583 1693.3333 L 1613.9583 1799.1666 L 1587.4999 1878.5416 L 1561.0416 1957.9165 L 1561.0416 1984.3749 L 1561.0416 2010.8333 L 1534.5833 2010.8333 L 1534.5833 2010.8333 L 1534.5833 2010.8333 L 1508.1249 1984.3749 L 1508.1249 1984.3749 L 1508.1249 1957.9165 L 1508.1249 1957.9165 L 1508.1249 1957.9165 L 1481.6666 1957.9165 L 1481.6666 1957.9165 L 1455.2083 1931.4583 L 1428.7499 1931.4583 L 1428.7499 1904.9999 Q 1428.7499 1852.0833 1375.8333 1825.6249 Q 1322.9166 1799.1666 1296.4583 1772.7083 Q 1243.5416 1746.2499 1243.5416 1746.2499 Q 1243.5416 1772.7083 1190.6249 1693.3333 Q 1137.7083 1587.4999 1111.25 1587.4999 Q 1084.7916 1587.4999 1084.7916 1561.0416 Q 1084.7916 1534.5833 1058.3333 1534.5833 Q 1031.875 1534.5833 978.95825 1455.2083 L 926.0416 1375.8333 L 926.0416 1375.8333 Q 926.0416 1375.8333 899.5833 1349.3749 L 873.12494 1349.3749 L 873.12494 1322.9166 Q 873.12494 1322.9166 846.6666 1322.9166 L 846.6666 1322.9166 L 846.6666 1296.4583 L 820.2083 1296.4583 L 820.2083 1296.4583 L 820.2083 1269.9999 L 820.2083 1269.9999 Q 820.2083 1269.9999 714.37494 1111.25 Q 608.5416 926.0416 502.7083 846.6666 Q 423.3333 767.2916 396.87497 687.9166 Q 370.41666 634.99994 343.9583 634.99994 Q 317.49997 634.99994 317.49997 608.5416 Q 317.49997 582.0833 264.5833 529.1666 L 238.12498 502.7083 L 211.66666 502.7083 L 211.66666 476.24997 L 211.66666 476.24997 L 185.20833 476.24997 L 185.20833 449.79166 L 185.20833 423.3333 L 291.04166 423.3333 L 423.3333 423.3333 L 423.3333 396.87497 L 396.87497 396.87497 L 396.87497 396.87497 L 396.87497 370.41666 L 343.9583 370.41666 L 291.04166 370.41666 L 238.12498 343.9583 Q 158.74998 317.49997 105.83333 317.49997 L 52.916664 317.49997 L 52.916664 317.49997 L 26.458332 291.04166 L 26.458332 264.5833 L 26.458332 238.12498 L 0.0 238.12498 L 0.0 211.66666 L 0.0 211.66666 L 26.458332 211.66666 L 26.458332 185.20833 L 26.458332 158.74998 L 26.458332 132.29166 L 26.458332 105.83333 L 52.916664 52.916664 Q 105.83333 0.0 185.20833 0.0 Q 238.12498 0.0 396.87497 26.458332 Q 555.625 52.916664 608.5416 79.37499 Q 634.99994 105.83333 661.4583 79.37499 z M 740.8333 211.66666 Q 740.8333 185.20833 767.2916 185.20833 L 793.74994 185.20833 L 793.74994 211.66666 Q 793.74994 238.12498 767.2916 238.12498 Q 740.8333 238.12498 740.8333 211.66666 z" svg:height="20.108332mm" draw:style-name="style-116" svg:viewBox="0.0 0.0 1613.9583 2010.8333" svg:width="16.139582mm" svg:x="79.11041mm" svg:y="65.61666mm"/>
          <draw:path svg:d="M 52.916664 79.37499 L 105.83333 0.0 L 105.83333 26.458332 Q 105.83333 52.916664 185.20833 52.916664 Q 264.5833 79.37499 291.04166 52.916664 Q 291.04166 0.0 343.9583 26.458332 Q 396.87497 52.916664 396.87497 52.916664 L 396.87497 52.916664 L 396.87497 52.916664 Q 396.87497 52.916664 370.41666 52.916664 Q 343.9583 52.916664 317.49997 79.37499 Q 317.49997 105.83333 264.5833 105.83333 Q 185.20833 105.83333 158.74998 158.74998 Q 105.83333 158.74998 105.83333 238.12498 L 79.37499 291.04166 L 52.916664 291.04166 L 26.458332 264.5833 L 26.458332 264.5833 L 0.0 264.5833 L 0.0 264.5833 L 0.0 264.5833 L 0.0 211.66666 Q 0.0 158.74998 52.916664 79.37499 z" svg:height="2.9104166mm" draw:style-name="style-117" svg:viewBox="0.0 0.0 396.87497 291.04166" svg:width="3.9687498mm" svg:x="190.49998mm" svg:y="104.774994mm"/>
          <draw:path svg:d="M 582.0833 132.29166 L 582.0833 158.74998 L 608.5416 158.74998 L 661.4583 158.74998 L 661.4583 211.66666 L 661.4583 264.5833 L 687.9166 264.5833 L 714.37494 264.5833 L 714.37494 396.87497 L 714.37494 529.1666 L 714.37494 582.0833 Q 687.9166 634.99994 661.4583 634.99994 L 634.99994 634.99994 L 634.99994 661.4583 L 634.99994 687.9166 L 608.5416 687.9166 L 582.0833 687.9166 L 555.625 687.9166 Q 502.7083 687.9166 449.79166 608.5416 Q 423.3333 529.1666 343.9583 529.1666 Q 264.5833 529.1666 238.12498 555.625 Q 238.12498 582.0833 185.20833 582.0833 L 158.74998 582.0833 L 158.74998 555.625 L 132.29166 555.625 L 132.29166 555.625 L 132.29166 529.1666 L 132.29166 529.1666 Q 132.29166 529.1666 105.83333 529.1666 L 105.83333 529.1666 L 105.83333 502.7083 L 105.83333 476.24997 L 105.83333 476.24997 Q 132.29166 476.24997 132.29166 423.3333 L 132.29166 370.41666 L 105.83333 343.9583 Q 79.37499 317.49997 52.916664 291.04166 L 0.0 264.5833 L 0.0 264.5833 L 0.0 264.5833 L 79.37499 238.12498 Q 132.29166 211.66666 158.74998 158.74998 Q 185.20833 132.29166 185.20833 132.29166 L 185.20833 132.29166 L 185.20833 132.29166 L 185.20833 158.74998 L 185.20833 158.74998 L 185.20833 158.74998 L 211.66666 158.74998 L 211.66666 158.74998 L 211.66666 132.29166 L 238.12498 132.29166 L 238.12498 132.29166 L 238.12498 105.83333 L 238.12498 105.83333 L 238.12498 105.83333 L 264.5833 52.916664 L 264.5833 26.458332 L 343.9583 26.458332 Q 449.79166 0.0 476.24997 0.0 Q 502.7083 0.0 502.7083 52.916664 Q 529.1666 105.83333 555.625 105.83333 Q 582.0833 105.83333 582.0833 132.29166 z M 502.7083 211.66666 Q 555.625 291.04166 476.24997 264.5833 Q 396.87497 238.12498 449.79166 211.66666 Q 449.79166 158.74998 502.7083 211.66666 z" svg:height="6.879166mm" draw:style-name="style-118" svg:viewBox="0.0 0.0 714.37494 687.9166" svg:width="7.1437497mm" svg:x="64.822914mm" svg:y="55.562496mm"/>
          <draw:path svg:d="M 423.3333 26.458332 L 476.24997 26.458332 L 555.625 52.916664 L 634.99994 79.37499 L 634.99994 79.37499 L 634.99994 79.37499 L 661.4583 79.37499 L 661.4583 79.37499 L 317.49997 79.37499 L 0.0 79.37499 L 0.0 79.37499 L 0.0 79.37499 L 105.83333 79.37499 Q 238.12498 79.37499 211.66666 52.916664 L 211.66666 26.458332 L 238.12498 26.458332 Q 264.5833 0.0 264.5833 26.458332 Q 264.5833 52.916664 291.04166 26.458332 Q 291.04166 0.0 317.49997 0.0 Q 370.41666 26.458332 423.3333 26.458332 z" svg:height="0.7937499mm" draw:style-name="style-119" svg:viewBox="0.0 0.0 661.4583 79.37499" svg:width="6.614583mm" svg:x="8.466666mm" svg:y="229.9229mm"/>
          <draw:path svg:d="M 132.29166 52.916664 L 132.29166 0.0 L 238.12498 211.66666 Q 343.9583 423.3333 423.3333 449.79166 Q 529.1666 476.24997 529.1666 476.24997 L 529.1666 476.24997 L 502.7083 476.24997 L 476.24997 476.24997 L 449.79166 502.7083 Q 423.3333 529.1666 423.3333 555.625 Q 476.24997 582.0833 476.24997 582.0833 L 476.24997 608.5416 L 423.3333 608.5416 Q 370.41666 582.0833 211.66666 555.625 Q 26.458332 529.1666 26.458332 555.625 Q 0.0 582.0833 0.0 555.625 Q 0.0 529.1666 0.0 502.7083 L 0.0 476.24997 L 0.0 476.24997 Q 0.0 476.24997 79.37499 423.3333 Q 158.74998 396.87497 105.83333 211.66666 L 52.916664 52.916664 L 52.916664 52.916664 L 52.916664 52.916664 L 79.37499 52.916664 L 79.37499 52.916664 L 105.83333 79.37499 L 132.29166 79.37499 L 132.29166 52.916664 z" svg:height="6.0854163mm" draw:style-name="style-120" svg:viewBox="0.0 0.0 529.1666 608.5416" svg:width="5.2916665mm" svg:x="152.4mm" svg:y="107.42083mm"/>
          <draw:path svg:d="M 555.625 0.0 L 582.0833 0.0 L 582.0833 26.458332 Q 582.0833 52.916664 555.625 52.916664 L 529.1666 79.37499 L 529.1666 79.37499 L 555.625 79.37499 L 555.625 105.83333 L 555.625 132.29166 L 634.99994 132.29166 L 714.37494 132.29166 L 767.2916 132.29166 L 793.74994 132.29166 L 767.2916 132.29166 L 740.8333 132.29166 L 740.8333 158.74998 L 714.37494 158.74998 L 714.37494 158.74998 L 714.37494 185.20833 L 714.37494 185.20833 Q 714.37494 185.20833 634.99994 211.66666 L 582.0833 238.12498 L 582.0833 264.5833 Q 555.625 264.5833 555.625 291.04166 L 555.625 317.49997 L 555.625 317.49997 Q 529.1666 291.04166 502.7083 291.04166 Q 502.7083 264.5833 423.3333 264.5833 Q 370.41666 264.5833 370.41666 291.04166 Q 343.9583 317.49997 291.04166 343.9583 L 211.66666 343.9583 L 132.29166 370.41666 L 79.37499 370.41666 L 79.37499 370.41666 L 79.37499 343.9583 L 26.458332 343.9583 L 0.0 343.9583 L 0.0 317.49997 L 0.0 317.49997 L 0.0 291.04166 L 26.458332 291.04166 L 26.458332 291.04166 L 26.458332 291.04166 L 26.458332 264.5833 L 26.458332 264.5833 L 52.916664 264.5833 L 52.916664 238.12498 L 79.37499 238.12498 L 105.83333 238.12498 L 132.29166 211.66666 L 158.74998 185.20833 L 185.20833 185.20833 Q 238.12498 132.29166 238.12498 132.29166 L 238.12498 132.29166 L 291.04166 132.29166 L 317.49997 132.29166 L 343.9583 105.83333 L 370.41666 79.37499 L 396.87497 79.37499 L 423.3333 79.37499 L 476.24997 26.458332 Q 529.1666 26.458332 555.625 0.0 z" svg:height="3.7041664mm" draw:style-name="style-121" svg:viewBox="0.0 0.0 793.74994 370.41666" svg:width="7.9374995mm" svg:x="107.68541mm" svg:y="129.38124mm"/>
          <draw:path svg:d="M 555.625 0.0 L 555.625 26.458332 L 423.3333 264.5833 Q 291.04166 476.24997 238.12498 582.0833 Q 185.20833 687.9166 185.20833 740.8333 L 185.20833 767.2916 L 158.74998 767.2916 L 132.29166 793.74994 L 132.29166 793.74994 L 132.29166 793.74994 L 105.83333 793.74994 L 105.83333 793.74994 L 79.37499 820.2083 L 79.37499 820.2083 L 79.37499 820.2083 Q 79.37499 820.2083 52.916664 846.6666 L 52.916664 846.6666 L 52.916664 846.6666 L 52.916664 846.6666 L 26.458332 873.12494 L 0.0 873.12494 L 0.0 846.6666 Q 26.458332 820.2083 52.916664 740.8333 Q 79.37499 687.9166 132.29166 555.625 Q 132.29166 423.3333 132.29166 423.3333 L 105.83333 423.3333 L 105.83333 396.87497 Q 132.29166 370.41666 158.74998 317.49997 L 185.20833 291.04166 L 185.20833 291.04166 L 185.20833 291.04166 L 211.66666 291.04166 L 211.66666 317.49997 L 238.12498 317.49997 L 238.12498 317.49997 L 238.12498 291.04166 L 238.12498 291.04166 L 264.5833 264.5833 L 291.04166 238.12498 L 291.04166 238.12498 L 291.04166 211.66666 L 291.04166 211.66666 L 291.04166 211.66666 L 317.49997 211.66666 L 317.49997 211.66666 L 317.49997 185.20833 L 343.9583 185.20833 L 343.9583 158.74998 L 343.9583 132.29166 L 396.87497 105.83333 Q 449.79166 79.37499 502.7083 26.458332 Q 529.1666 0.0 529.1666 0.0 Q 555.625 0.0 555.625 0.0 z" svg:height="8.73125mm" draw:style-name="style-122" svg:viewBox="0.0 0.0 555.625 873.12494" svg:width="5.5562496mm" svg:x="109.27291mm" svg:y="121.70833mm"/>
          <draw:path svg:d="M 105.83333 79.37499 L 79.37499 0.0 L 105.83333 0.0 L 132.29166 0.0 L 158.74998 26.458332 Q 158.74998 52.916664 185.20833 52.916664 L 185.20833 52.916664 L 238.12498 79.37499 Q 291.04166 105.83333 396.87497 105.83333 Q 502.7083 105.83333 529.1666 158.74998 Q 529.1666 211.66666 582.0833 211.66666 Q 634.99994 211.66666 793.74994 185.20833 L 952.49994 158.74998 L 952.49994 158.74998 L 978.95825 158.74998 L 1005.4166 158.74998 L 1031.875 158.74998 L 1058.3333 158.74998 L 1111.25 158.74998 L 1111.25 185.20833 L 1111.25 185.20833 L 1137.7083 185.20833 L 1137.7083 211.66666 L 1137.7083 211.66666 L 1164.1666 211.66666 L 1164.1666 211.66666 L 1164.1666 211.66666 L 1296.4583 264.5833 Q 1428.7499 317.49997 1587.4999 317.49997 Q 1746.2499 317.49997 1746.2499 317.49997 L 1746.2499 317.49997 L 1746.2499 317.49997 Q 1719.7916 317.49997 1719.7916 343.9583 L 1719.7916 343.9583 L 1693.3333 343.9583 L 1693.3333 370.41666 L 1666.8749 370.41666 L 1640.4166 370.41666 L 1640.4166 396.87497 L 1640.4166 396.87497 L 1613.9583 396.87497 L 1613.9583 396.87497 L 1613.9583 423.3333 L 1613.9583 423.3333 L 1613.9583 423.3333 L 1640.4166 423.3333 L 1640.4166 423.3333 L 1640.4166 449.79166 L 1640.4166 449.79166 L 1640.4166 449.79166 L 1666.8749 476.24997 L 1666.8749 476.24997 L 1693.3333 476.24997 Q 1693.3333 476.24997 1693.3333 502.7083 L 1719.7916 502.7083 L 1719.7916 529.1666 Q 1693.3333 555.625 1587.4999 476.24997 Q 1481.6666 370.41666 1322.9166 343.9583 Q 1164.1666 317.49997 1111.25 317.49997 Q 1031.875 317.49997 978.95825 370.41666 L 952.49994 423.3333 L 952.49994 449.79166 L 952.49994 476.24997 L 952.49994 502.7083 L 952.49994 529.1666 L 926.0416 529.1666 L 926.0416 529.1666 L 926.0416 555.625 L 952.49994 555.625 L 952.49994 582.0833 L 952.49994 608.5416 L 978.95825 634.99994 L 978.95825 634.99994 L 899.5833 634.99994 L 820.2083 634.99994 L 740.8333 608.5416 L 687.9166 608.5416 L 687.9166 582.0833 L 687.9166 529.1666 L 661.4583 529.1666 L 634.99994 529.1666 L 634.99994 529.1666 L 634.99994 529.1666 L 687.9166 476.24997 Q 740.8333 476.24997 767.2916 449.79166 L 793.74994 423.3333 L 793.74994 423.3333 L 793.74994 423.3333 L 820.2083 423.3333 L 820.2083 423.3333 L 820.2083 396.87497 L 846.6666 396.87497 L 846.6666 370.41666 L 846.6666 343.9583 L 793.74994 343.9583 L 740.8333 370.41666 L 582.0833 370.41666 Q 396.87497 370.41666 317.49997 396.87497 L 238.12498 423.3333 L 238.12498 423.3333 Q 238.12498 423.3333 211.66666 423.3333 L 158.74998 423.3333 L 79.37499 423.3333 L 0.0 423.3333 L 0.0 370.41666 L 0.0 343.9583 L 0.0 343.958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11.66666 Q 105.83333 185.20833 132.29166 185.20833 Q 132.29166 158.74998 105.83333 79.37499 z" svg:height="6.3499994mm" draw:style-name="style-123" svg:viewBox="0.0 0.0 1746.2499 634.99994" svg:width="17.4625mm" svg:x="69.85mm" svg:y="62.44166mm"/>
          <draw:path svg:d="M 555.625 52.916664 L 582.0833 52.916664 L 555.625 79.37499 Q 555.625 132.29166 555.625 132.29166 L 582.0833 132.29166 L 396.87497 158.74998 Q 185.20833 185.20833 132.29166 185.20833 L 79.37499 185.20833 L 26.458332 185.20833 Q 0.0 185.20833 0.0 79.37499 Q 0.0 -26.458332 79.37499 0.0 Q 185.20833 26.458332 343.9583 79.37499 Q 529.1666 105.83333 529.1666 79.37499 Q 529.1666 52.916664 555.625 52.916664 z" svg:height="1.8520832mm" draw:style-name="style-124" svg:viewBox="0.0 0.0 582.0833 185.20833" svg:width="5.820833mm" svg:x="1.8520832mm" svg:y="229.39374mm"/>
          <draw:path svg:d="M 1058.3333 26.458332 L 1058.3333 0.0 L 1190.6249 79.37499 Q 1322.9166 158.74998 1455.2083 396.87497 Q 1587.4999 608.5416 1693.3333 661.4583 Q 1799.1666 714.37494 1799.1666 714.37494 L 1825.6249 714.37494 L 1852.0833 767.2916 Q 1904.9999 793.74994 1878.5416 793.74994 L 1878.5416 820.2083 L 1799.1666 820.2083 Q 1719.7916 820.2083 1508.1249 767.2916 Q 1296.4583 767.2916 1269.9999 793.74994 Q 1269.9999 820.2083 1164.1666 873.12494 L 1084.7916 926.0416 L 1084.7916 926.0416 L 1058.3333 926.0416 L 1058.3333 926.0416 L 1058.3333 926.0416 L 1031.875 952.49994 L 1005.4166 978.95825 L 1005.4166 978.95825 L 1005.4166 978.95825 L 1005.4166 978.95825 L 1005.4166 978.95825 L 978.95825 978.95825 L 978.95825 978.95825 L 978.95825 1005.4166 L 952.49994 1005.4166 L 952.49994 1005.4166 L 952.49994 1031.875 L 687.9166 1190.6249 Q 396.87497 1402.2916 370.41666 1402.2916 L 343.9583 1402.2916 L 317.49997 1428.7499 L 264.5833 1455.2083 L 211.66666 1455.2083 L 185.20833 1455.2083 L 158.74998 1481.6666 L 105.83333 1508.1249 L 79.37499 1508.1249 L 52.916664 1508.1249 L 26.458332 1534.5833 L 0.0 1534.5833 L 0.0 1508.1249 L 0.0 1481.6666 L 26.458332 1481.6666 L 52.916664 1455.2083 L 105.83333 1455.2083 L 132.29166 1455.2083 L 158.74998 1428.7499 L 185.20833 1402.2916 L 211.66666 1402.2916 Q 238.12498 1402.2916 264.5833 1375.8333 Q 291.04166 1349.3749 582.0833 1164.1666 L 873.12494 978.95825 L 873.12494 952.49994 L 899.5833 952.49994 L 899.5833 952.49994 L 899.5833 926.0416 L 899.5833 926.0416 L 899.5833 926.0416 L 926.0416 926.0416 L 926.0416 926.0416 L 926.0416 899.5833 L 952.49994 899.5833 L 952.49994 899.5833 L 952.49994 873.12494 L 952.49994 873.12494 L 952.49994 873.12494 L 978.95825 873.12494 L 978.95825 873.12494 L 978.95825 846.6666 L 1005.4166 846.6666 L 1005.4166 820.2083 L 1005.4166 767.2916 L 820.2083 767.2916 Q 634.99994 767.2916 582.0833 793.74994 L 555.625 820.2083 L 529.1666 820.2083 L 476.24997 820.2083 L 476.24997 793.74994 L 476.24997 793.74994 L 449.79166 767.2916 L 449.79166 740.8333 L 476.24997 740.8333 L 476.24997 714.37494 L 476.24997 714.37494 L 476.24997 714.37494 L 476.24997 714.37494 L 476.24997 687.9166 L 502.7083 687.9166 L 502.7083 661.4583 L 502.7083 661.4583 L 529.1666 661.4583 L 529.1666 661.4583 L 529.1666 661.4583 L 529.1666 661.4583 L 555.625 661.4583 L 555.625 634.99994 L 555.625 634.99994 L 582.0833 634.99994 L 634.99994 634.99994 L 661.4583 608.5416 Q 687.9166 555.625 687.9166 582.0833 L 687.9166 608.5416 L 714.37494 608.5416 L 714.37494 608.5416 L 899.5833 608.5416 Q 1058.3333 555.625 1111.25 608.5416 Q 1190.6249 608.5416 1269.9999 634.99994 L 1375.8333 661.4583 L 1428.7499 661.4583 L 1455.2083 661.4583 L 1455.2083 634.99994 L 1428.7499 634.99994 L 1428.7499 582.0833 L 1428.7499 529.1666 L 1402.2916 529.1666 L 1402.2916 502.7083 L 1402.2916 502.7083 L 1375.8333 502.7083 L 1375.8333 476.24997 L 1375.8333 449.79166 L 1402.2916 449.79166 L 1402.2916 449.79166 L 1402.2916 476.24997 L 1428.7499 476.24997 L 1428.7499 449.79166 Q 1428.7499 423.3333 1349.3749 317.49997 Q 1269.9999 211.66666 1190.6249 132.29166 Q 1084.7916 79.37499 1058.3333 26.458332 z" svg:height="15.345833mm" draw:style-name="style-125" svg:viewBox="0.0 0.0 1878.5416 1534.5833" svg:width="18.785416mm" svg:x="75.14166mm" svg:y="132.02707mm"/>
          <draw:path svg:d="M 767.2916 0.0 L 793.74994 0.0 L 740.8333 79.37499 Q 661.4583 158.74998 555.625 291.04166 Q 423.3333 449.79166 396.87497 449.79166 L 370.41666 449.79166 L 370.41666 476.24997 L 343.9583 476.24997 L 343.9583 502.7083 L 343.9583 529.1666 L 317.49997 529.1666 L 317.49997 555.625 L 291.04166 555.625 L 264.5833 555.625 L 238.12498 608.5416 Q 238.12498 634.99994 185.20833 661.4583 Q 132.29166 661.4583 132.29166 687.9166 L 132.29166 714.37494 L 105.83333 714.37494 L 79.37499 714.37494 L 52.916664 740.8333 L 26.458332 767.2916 L 26.458332 767.2916 L 26.458332 767.2916 L 26.458332 714.37494 L 26.458332 634.99994 L 26.458332 608.5416 L 26.458332 582.0833 L 52.916664 555.625 L 52.916664 529.1666 L 26.458332 529.1666 L 0.0 529.1666 L 0.0 502.7083 L 0.0 502.7083 L 0.0 502.7083 Q 0.0 502.7083 52.916664 423.3333 L 105.83333 343.9583 L 132.29166 370.41666 Q 158.74998 396.87497 185.20833 396.87497 Q 211.66666 396.87497 211.66666 396.87497 L 211.66666 396.87497 L 211.66666 396.87497 Q 238.12498 396.87497 238.12498 370.41666 L 238.12498 343.9583 L 238.12498 343.9583 Q 238.12498 343.9583 264.5833 343.9583 L 264.5833 317.49997 L 264.5833 291.04166 L 264.5833 291.04166 L 264.5833 291.04166 L 264.5833 264.5833 L 291.04166 238.12498 Q 317.49997 238.12498 317.49997 291.04166 L 343.9583 343.9583 L 343.9583 343.9583 L 343.9583 343.9583 L 370.41666 317.49997 L 396.87497 291.04166 L 555.625 158.74998 Q 740.8333 26.458332 767.2916 0.0 z" svg:height="7.6729164mm" draw:style-name="style-126" svg:viewBox="0.0 0.0 793.74994 767.2916" svg:width="7.9374995mm" svg:x="152.1354mm" svg:y="143.13957mm"/>
          <draw:path svg:d="M 449.79166 0.0 L 502.7083 0.0 L 449.79166 132.29166 Q 370.41666 264.5833 238.12498 264.5833 Q 132.29166 264.5833 79.37499 264.5833 Q 26.458332 264.5833 26.458332 264.5833 L 26.458332 264.5833 L 26.458332 264.5833 Q 26.458332 238.12498 0.0 211.66666 L 0.0 185.20833 L 0.0 132.29166 L 26.458332 79.37499 L 26.458332 79.37499 L 26.458332 105.83333 L 79.37499 105.83333 L 105.83333 105.83333 L 132.29166 79.37499 Q 158.74998 52.916664 238.12498 52.916664 L 317.49997 52.916664 L 317.49997 26.458332 L 317.49997 26.458332 L 370.41666 26.458332 Q 423.3333 0.0 449.79166 0.0 z" svg:height="2.6458333mm" draw:style-name="style-127" svg:viewBox="0.0 0.0 502.7083 264.5833" svg:width="5.027083mm" svg:x="38.364582mm" svg:y="74.08333mm"/>
          <draw:path svg:d="M 52.916664 26.458332 L 79.37499 0.0 L 105.83333 0.0 L 132.29166 0.0 L 158.74998 26.458332 Q 158.74998 52.916664 158.74998 105.83333 Q 158.74998 185.20833 185.20833 185.20833 L 185.20833 211.66666 L 185.20833 211.66666 L 211.66666 211.66666 L 211.66666 211.66666 L 211.66666 211.66666 L 264.5833 238.12498 Q 317.49997 238.12498 317.49997 211.66666 Q 317.49997 185.20833 343.9583 211.66666 Q 370.41666 211.66666 476.24997 317.49997 Q 582.0833 396.87497 608.5416 423.3333 Q 608.5416 449.79166 634.99994 449.79166 Q 661.4583 449.79166 687.9166 529.1666 Q 687.9166 582.0833 687.9166 608.5416 Q 661.4583 634.99994 661.4583 634.99994 L 661.4583 634.99994 L 634.99994 634.99994 Q 608.5416 634.99994 608.5416 661.4583 Q 582.0833 687.9166 555.625 687.9166 L 502.7083 687.9166 L 502.7083 687.9166 L 476.24997 687.9166 L 476.24997 687.9166 L 476.24997 687.9166 L 449.79166 687.9166 L 423.3333 687.9166 L 396.87497 687.9166 L 370.41666 687.9166 L 370.41666 661.4583 L 370.41666 661.4583 L 370.41666 529.1666 L 370.41666 423.3333 L 370.41666 396.87497 L 370.41666 370.41666 L 343.9583 370.41666 L 317.49997 370.41666 L 317.49997 396.87497 L 317.49997 396.87497 L 291.04166 449.79166 Q 264.5833 502.7083 264.5833 555.625 Q 264.5833 608.5416 211.66666 608.5416 L 185.20833 608.5416 L 185.20833 661.4583 L 185.20833 714.37494 L 185.20833 714.37494 L 158.74998 714.37494 L 158.74998 687.9166 L 158.74998 661.4583 L 132.29166 608.5416 L 105.83333 555.625 L 105.83333 529.1666 Q 105.83333 476.24997 79.37499 476.24997 L 79.37499 476.24997 L 79.37499 423.3333 Q 52.916664 396.87497 52.916664 343.9583 Q 52.916664 291.04166 26.458332 158.74998 L 0.0 52.916664 L 26.458332 52.916664 L 26.458332 52.916664 L 52.916664 26.458332 z" svg:height="7.1437497mm" draw:style-name="style-128" svg:viewBox="0.0 0.0 687.9166 714.37494" svg:width="6.879166mm" svg:x="84.666664mm" svg:y="39.687496mm"/>
          <draw:path svg:d="M 79.37499 26.458332 L 79.37499 0.0 L 158.74998 0.0 Q 238.12498 0.0 238.12498 26.458332 Q 264.5833 52.916664 264.5833 79.37499 L 264.5833 105.83333 L 264.5833 132.29166 Q 291.04166 158.74998 264.5833 158.74998 Q 211.66666 185.20833 211.66666 211.66666 L 211.66666 238.12498 L 185.20833 291.04166 Q 158.74998 317.49997 158.74998 343.9583 L 185.20833 343.9583 L 158.74998 370.41666 Q 132.29166 423.3333 105.83333 423.3333 L 105.83333 423.3333 L 105.83333 423.3333 Q 105.83333 423.3333 132.29166 317.49997 L 158.74998 185.20833 L 132.29166 185.20833 Q 105.83333 211.66666 52.916664 211.66666 L 0.0 211.66666 L 0.0 185.20833 L 0.0 158.74998 L 26.458332 158.74998 L 52.916664 158.74998 L 52.916664 105.83333 L 52.916664 26.458332 L 79.37499 26.458332 z" svg:height="4.233333mm" draw:style-name="style-129" svg:viewBox="0.0 0.0 264.5833 423.3333" svg:width="2.6458333mm" svg:x="19.579166mm" svg:y="132.82083mm"/>
          <draw:path svg:d="M 185.20833 52.916664 L 185.20833 52.916664 L 185.20833 52.916664 Q 185.20833 52.916664 211.66666 79.37499 L 211.66666 79.37499 L 211.66666 105.83333 Q 211.66666 158.74998 158.74998 185.20833 Q 158.74998 211.66666 79.37499 317.49997 Q 26.458332 449.79166 0.0 449.79166 Q -26.458332 449.79166 0.0 343.9583 L 52.916664 238.12498 L 52.916664 211.66666 Q 52.916664 158.74998 52.916664 79.37499 L 52.916664 0.0 L 79.37499 0.0 Q 105.83333 0.0 132.29166 0.0 Q 158.74998 26.458332 185.20833 52.916664 z" svg:height="4.497916mm" draw:style-name="style-130" svg:viewBox="0.0 0.0 211.66666 449.79166" svg:width="2.1166666mm" svg:x="66.674995mm" svg:y="64.55833mm"/>
          <draw:path svg:d="M 767.2916 26.458332 L 767.2916 26.458332 L 740.8333 26.458332 Q 714.37494 52.916664 687.9166 158.74998 Q 661.4583 264.5833 661.4583 264.5833 L 661.4583 291.04166 L 661.4583 291.04166 L 634.99994 291.04166 L 608.5416 264.5833 Q 582.0833 238.12498 555.625 238.12498 L 529.1666 211.66666 L 529.1666 211.66666 Q 529.1666 185.20833 502.7083 185.20833 L 476.24997 185.20833 L 476.24997 211.66666 L 476.24997 211.66666 L 396.87497 264.5833 Q 317.49997 317.49997 317.49997 370.41666 Q 317.49997 423.3333 396.87497 423.3333 L 476.24997 423.3333 L 449.79166 449.79166 Q 396.87497 476.24997 423.3333 502.7083 L 423.3333 502.7083 L 396.87497 502.7083 Q 370.41666 502.7083 343.9583 502.7083 Q 291.04166 502.7083 291.04166 529.1666 L 291.04166 555.625 L 291.04166 582.0833 L 291.04166 608.5416 L 264.5833 608.5416 L 238.12498 608.5416 L 238.12498 582.0833 L 238.12498 555.625 L 211.66666 502.7083 Q 211.66666 449.79166 158.74998 449.79166 L 105.83333 449.79166 L 79.37499 476.24997 L 26.458332 476.24997 L 26.458332 476.24997 L 0.0 476.24997 L 0.0 476.24997 L 0.0 449.79166 L 26.458332 449.79166 L 52.916664 449.79166 L 52.916664 423.3333 L 79.37499 423.3333 L 79.37499 396.87497 L 79.37499 370.41666 L 185.20833 211.66666 Q 291.04166 79.37499 370.41666 26.458332 Q 449.79166 -26.458332 608.5416 0.0 Q 740.8333 26.458332 767.2916 26.458332 z" svg:height="6.0854163mm" draw:style-name="style-131" svg:viewBox="0.0 0.0 767.2916 608.5416" svg:width="7.6729164mm" svg:x="106.627075mm" svg:y="134.14374mm"/>
          <draw:path svg:d="M 0.0 26.458332 L 0.0 0.0 L 0.0 26.458332 Q 26.458332 52.916664 158.74998 26.458332 Q 317.49997 26.458332 317.49997 26.458332 Q 343.9583 26.458332 370.41666 0.0 L 396.87497 0.0 L 396.87497 26.458332 L 396.87497 26.458332 L 396.87497 26.458332 L 396.87497 52.916664 L 396.87497 105.83333 Q 396.87497 185.20833 423.3333 158.74998 Q 423.3333 132.29166 423.3333 132.29166 L 449.79166 132.29166 L 555.625 343.9583 Q 661.4583 555.625 714.37494 608.5416 Q 793.74994 634.99994 793.74994 661.4583 Q 793.74994 687.9166 820.2083 687.9166 L 846.6666 687.9166 L 846.6666 714.37494 L 846.6666 740.8333 L 793.74994 740.8333 Q 767.2916 740.8333 767.2916 767.2916 L 740.8333 793.74994 L 740.8333 793.74994 L 740.8333 820.2083 L 714.37494 820.2083 L 687.9166 820.2083 L 740.8333 846.6666 L 767.2916 846.6666 L 767.2916 873.12494 L 740.8333 899.5833 L 740.8333 926.0416 L 740.8333 952.49994 L 714.37494 952.49994 L 687.9166 952.49994 L 687.9166 926.0416 L 687.9166 899.5833 L 661.4583 899.5833 L 661.4583 873.12494 L 661.4583 873.12494 L 634.99994 873.12494 L 634.99994 873.12494 Q 634.99994 873.12494 634.99994 846.6666 L 634.99994 846.6666 L 634.99994 820.2083 Q 634.99994 820.2083 608.5416 820.2083 L 608.5416 820.2083 L 608.5416 820.2083 Q 582.0833 793.74994 582.0833 793.74994 L 582.0833 793.74994 L 582.0833 793.74994 Q 555.625 767.2916 476.24997 687.9166 Q 370.41666 582.0833 291.04166 449.79166 Q 185.20833 317.49997 158.74998 291.04166 L 105.83333 291.04166 L 105.83333 264.5833 L 105.83333 264.5833 L 158.74998 264.5833 Q 185.20833 264.5833 185.20833 238.12498 Q 158.74998 211.66666 79.37499 132.29166 Q 0.0 79.37499 0.0 26.458332 z" svg:height="9.525mm" draw:style-name="style-132" svg:viewBox="0.0 0.0 846.6666 952.49994" svg:width="8.466666mm" svg:x="182.56248mm" svg:y="145.78542mm"/>
          <draw:path svg:d="M 1455.2083 0.0 L 1481.6666 0.0 L 1481.6666 26.458332 Q 1481.6666 52.916664 1455.2083 79.37499 L 1428.7499 79.37499 L 1428.7499 79.37499 Q 1402.2916 79.37499 1375.8333 105.83333 L 1375.8333 132.29166 L 1375.8333 132.29166 Q 1349.3749 132.29166 1349.3749 158.74998 L 1349.3749 158.74998 L 1217.0833 291.04166 Q 1111.25 396.87497 899.5833 767.2916 Q 687.9166 1111.25 582.0833 1349.3749 Q 476.24997 1613.9583 449.79166 1640.4166 Q 423.3333 1666.8749 396.87497 1693.3333 Q 396.87497 1719.7916 370.41666 1746.2499 L 343.9583 1772.7083 L 343.9583 1772.7083 L 317.49997 1772.7083 L 317.49997 1772.7083 L 317.49997 1772.7083 L 317.49997 1799.1666 L 317.49997 1799.1666 L 291.04166 1799.1666 L 291.04166 1825.6249 L 264.5833 1825.6249 L 238.12498 1825.6249 L 211.66666 1825.6249 L 211.66666 1825.6249 L 185.20833 1852.0833 L 158.74998 1878.5416 L 158.74998 1878.5416 L 158.74998 1878.5416 L 132.29166 1878.5416 L 132.29166 1878.5416 L 132.29166 1904.9999 L 132.29166 1904.9999 L 105.83333 1904.9999 L 105.83333 1931.4583 L 105.83333 1931.4583 L 105.83333 1931.4583 L 79.37499 1931.4583 L 79.37499 1931.4583 L 79.37499 1957.9165 L 52.916664 1957.9165 L 52.916664 1957.9165 L 52.916664 1984.3749 L 26.458332 1984.3749 L 0.0 1984.3749 L 0.0 1957.9165 L 0.0 1931.4583 L 26.458332 1931.4583 L 26.458332 1931.4583 L 26.458332 1904.9999 L 52.916664 1904.9999 L 52.916664 1904.9999 L 52.916664 1878.5416 L 79.37499 1878.5416 L 105.83333 1878.5416 L 105.83333 1852.0833 L 105.83333 1852.0833 L 132.29166 1852.0833 L 132.29166 1825.6249 L 132.29166 1825.6249 Q 158.74998 1825.6249 132.29166 1508.1249 L 105.83333 1190.6249 L 158.74998 1005.4166 Q 211.66666 820.2083 317.49997 661.4583 Q 423.3333 529.1666 661.4583 370.41666 Q 873.12494 185.20833 1164.1666 105.83333 Q 1428.7499 26.458332 1455.2083 0.0 z" svg:height="19.843748mm" draw:style-name="style-133" svg:viewBox="0.0 0.0 1481.6666 1984.3749" svg:width="14.816666mm" svg:x="240.24165mm" svg:y="165.89374mm"/>
          <draw:path svg:d="M 370.41666 26.458332 L 370.41666 0.0 L 449.79166 0.0 Q 529.1666 0.0 529.1666 26.458332 L 529.1666 52.916664 L 502.7083 52.916664 Q 502.7083 79.37499 502.7083 79.37499 L 502.7083 79.37499 L 502.7083 79.37499 Q 502.7083 79.37499 476.24997 105.83333 L 476.24997 132.29166 L 476.24997 132.29166 L 449.79166 158.74998 L 449.79166 185.20833 L 449.79166 211.66666 L 449.79166 238.12498 L 449.79166 264.5833 L 476.24997 238.12498 Q 529.1666 211.66666 502.7083 238.12498 Q 502.7083 291.04166 476.24997 291.04166 L 476.24997 291.04166 L 449.79166 291.04166 Q 449.79166 291.04166 449.79166 317.49997 L 449.79166 317.49997 L 396.87497 317.49997 Q 370.41666 291.04166 343.9583 291.04166 Q 343.9583 291.04166 185.20833 238.12498 L 0.0 185.20833 L 0.0 185.20833 L 0.0 185.20833 L 79.37499 185.20833 L 185.20833 185.20833 L 238.12498 132.29166 Q 317.49997 132.29166 291.04166 105.83333 Q 238.12498 79.37499 264.5833 79.37499 Q 291.04166 79.37499 291.04166 52.916664 L 317.49997 52.916664 L 317.49997 52.916664 Q 343.9583 52.916664 343.9583 26.458332 L 343.9583 26.458332 L 343.9583 26.458332 Q 343.9583 26.458332 370.41666 26.458332 z" svg:height="3.1749997mm" draw:style-name="style-134" svg:viewBox="0.0 0.0 529.1666 317.49997" svg:width="5.2916665mm" svg:x="138.37708mm" svg:y="132.02707mm"/>
          <draw:path svg:d="M 1084.7916 0.0 L 1164.1666 0.0 L 1164.1666 26.458332 L 1137.7083 52.916664 L 1137.7083 52.916664 L 1137.7083 52.916664 L 1111.25 79.37499 L 1084.7916 105.83333 L 1084.7916 105.83333 L 1084.7916 105.83333 L 1058.3333 105.83333 L 1058.3333 105.83333 L 1031.875 132.29166 Q 1005.4166 158.74998 899.5833 211.66666 L 793.74994 264.5833 L 767.2916 291.04166 L 740.8333 317.49997 L 740.8333 317.49997 L 714.37494 317.49997 L 714.37494 317.49997 L 714.37494 317.49997 L 687.9166 343.9583 L 661.4583 343.9583 L 661.4583 396.87497 L 661.4583 449.79166 L 714.37494 449.79166 L 740.8333 449.79166 L 740.8333 449.79166 Q 740.8333 476.24997 714.37494 476.24997 L 714.37494 476.24997 L 661.4583 476.24997 Q 608.5416 476.24997 608.5416 423.3333 Q 582.0833 396.87497 396.87497 423.3333 L 211.66666 449.79166 L 132.29166 449.79166 L 79.37499 476.24997 L 26.458332 476.24997 L 0.0 476.24997 L 0.0 476.24997 L 0.0 476.24997 L 26.458332 449.79166 L 52.916664 423.3333 L 132.29166 423.3333 L 185.20833 423.3333 L 185.20833 396.87497 L 185.20833 396.87497 L 158.74998 396.87497 L 158.74998 370.41666 L 449.79166 264.5833 Q 767.2916 132.29166 767.2916 132.29166 L 767.2916 132.29166 L 873.12494 105.83333 Q 978.95825 52.916664 1005.4166 52.916664 Q 1005.4166 52.916664 1005.4166 26.458332 L 1005.4166 26.458332 L 1031.875 26.458332 Q 1031.875 0.0 1084.7916 0.0 z" svg:height="4.7625mm" draw:style-name="style-135" svg:viewBox="0.0 0.0 1164.1666 476.24997" svg:width="11.641666mm" svg:x="114.03541mm" svg:y="128.05832mm"/>
          <draw:path svg:d="M 158.74998 0.0 L 238.12498 0.0 L 264.5833 0.0 L 317.49997 0.0 L 370.41666 26.458332 L 396.87497 26.458332 L 449.79166 158.74998 Q 502.7083 317.49997 608.5416 449.79166 Q 687.9166 582.0833 714.37494 634.99994 Q 714.37494 661.4583 740.8333 661.4583 Q 767.2916 661.4583 793.74994 714.37494 Q 793.74994 793.74994 899.5833 793.74994 Q 1005.4166 846.6666 1058.3333 846.6666 L 1084.7916 846.6666 L 1084.7916 846.6666 Q 1058.3333 873.12494 952.49994 873.12494 L 846.6666 873.12494 L 846.6666 899.5833 L 846.6666 952.49994 L 820.2083 952.49994 L 820.2083 952.49994 L 820.2083 952.49994 Q 793.74994 926.0416 714.37494 846.6666 Q 634.99994 793.74994 661.4583 767.2916 Q 714.37494 740.8333 634.99994 634.99994 L 555.625 529.1666 L 555.625 502.7083 L 529.1666 502.7083 L 529.1666 476.24997 L 529.1666 449.79166 L 502.7083 449.79166 L 502.7083 423.3333 L 502.7083 423.3333 L 476.24997 423.3333 L 476.24997 423.3333 L 476.24997 423.3333 L 476.24997 396.87497 L 476.24997 396.87497 L 449.79166 396.87497 L 449.79166 370.41666 L 449.79166 370.41666 L 423.3333 370.41666 L 423.3333 370.41666 L 423.3333 370.41666 L 396.87497 396.87497 L 370.41666 423.3333 L 370.41666 423.3333 L 370.41666 423.3333 L 343.9583 423.3333 L 343.9583 423.3333 L 343.9583 449.79166 L 317.49997 449.79166 L 317.49997 449.79166 L 317.49997 476.24997 L 317.49997 476.24997 L 317.49997 476.24997 L 291.04166 529.1666 L 264.5833 555.625 L 264.5833 793.74994 Q 264.5833 1005.4166 291.04166 1111.25 L 317.49997 1217.0833 L 317.49997 1269.9999 L 317.49997 1322.9166 L 291.04166 1322.9166 L 291.04166 1322.9166 L 291.04166 1349.3749 L 264.5833 1349.3749 L 264.5833 1322.9166 L 264.5833 1269.9999 L 238.12498 1269.9999 L 238.12498 1269.9999 L 238.12498 1217.0833 L 211.66666 1164.1666 L 211.66666 1058.3333 Q 211.66666 926.0416 211.66666 846.6666 Q 211.66666 740.8333 238.12498 502.7083 Q 264.5833 264.5833 238.12498 238.12498 Q 211.66666 211.66666 105.83333 185.20833 L 26.458332 158.74998 L 0.0 105.83333 Q -52.916664 79.37499 26.458332 52.916664 Q 105.83333 0.0 158.74998 0.0 z" svg:height="13.49375mm" draw:style-name="style-136" svg:viewBox="0.0 0.0 1084.7916 1349.3749" svg:width="10.847916mm" svg:x="99.48333mm" svg:y="25.929165mm"/>
          <draw:path svg:d="M 846.6666 52.916664 L 846.6666 52.916664 L 767.2916 105.83333 Q 661.4583 132.29166 634.99994 238.12498 Q 608.5416 291.04166 661.4583 317.49997 Q 687.9166 343.9583 634.99994 396.87497 Q 608.5416 476.24997 608.5416 555.625 Q 608.5416 608.5416 687.9166 661.4583 Q 767.2916 687.9166 767.2916 714.37494 Q 767.2916 740.8333 873.12494 740.8333 Q 978.95825 767.2916 1005.4166 767.2916 Q 1031.875 793.74994 1031.875 820.2083 L 1031.875 820.2083 L 820.2083 820.2083 L 608.5416 820.2083 L 608.5416 820.2083 Q 608.5416 820.2083 608.5416 740.8333 Q 582.0833 661.4583 449.79166 608.5416 Q 343.9583 555.625 317.49997 529.1666 Q 291.04166 502.7083 238.12498 555.625 L 158.74998 608.5416 L 158.74998 608.5416 L 132.29166 608.5416 L 132.29166 608.5416 L 132.29166 608.5416 L 132.29166 634.99994 L 132.29166 634.99994 L 105.83333 634.99994 L 105.83333 661.4583 L 105.83333 661.4583 L 79.37499 661.4583 L 79.37499 661.4583 L 79.37499 661.4583 L 79.37499 687.9166 L 79.37499 687.9166 L 52.916664 687.9166 L 52.916664 714.37494 L 52.916664 714.37494 L 26.458332 714.37494 L 26.458332 714.37494 L 26.458332 714.37494 L 26.458332 714.37494 L 0.0 714.37494 L 0.0 687.9166 L 26.458332 661.4583 L 26.458332 661.4583 L 26.458332 661.4583 L 26.458332 634.99994 L 26.458332 634.99994 L 52.916664 634.99994 L 52.916664 608.5416 L 52.916664 608.5416 L 79.37499 608.5416 L 79.37499 608.5416 L 79.37499 608.5416 L 79.37499 582.0833 L 79.37499 582.0833 L 105.83333 582.0833 L 105.83333 555.625 L 105.83333 555.625 L 132.29166 555.625 L 132.29166 555.625 L 132.29166 555.625 L 132.29166 529.1666 L 132.29166 529.1666 L 158.74998 502.7083 L 158.74998 476.24997 L 158.74998 476.24997 L 185.20833 476.24997 L 185.20833 476.24997 L 185.20833 449.79166 L 185.20833 449.79166 L 185.20833 449.79166 L 238.12498 396.87497 Q 264.5833 343.9583 502.7083 185.20833 Q 714.37494 26.458332 820.2083 0.0 Q 899.5833 -26.458332 899.5833 0.0 Q 899.5833 26.458332 873.12494 26.458332 Q 846.6666 26.458332 846.6666 52.916664 z" svg:height="8.202083mm" draw:style-name="style-137" svg:viewBox="0.0 0.0 1031.875 820.2083" svg:width="10.318749mm" svg:x="257.96875mm" svg:y="169.06874mm"/>
          <draw:path svg:d="M 0.0 26.458332 L 0.0 0.0 L 52.916664 0.0 L 79.37499 0.0 L 423.3333 0.0 Q 767.2916 0.0 793.74994 0.0 L 793.74994 0.0 L 793.74994 52.916664 Q 793.74994 132.29166 767.2916 158.74998 Q 740.8333 211.66666 634.99994 449.79166 L 529.1666 687.9166 L 529.1666 767.2916 L 529.1666 846.6666 L 529.1666 846.6666 Q 529.1666 846.6666 449.79166 740.8333 L 370.41666 661.4583 L 370.41666 634.99994 Q 370.41666 608.5416 185.20833 317.49997 L 0.0 26.458332 L 0.0 26.458332 z" svg:height="8.466666mm" draw:style-name="style-138" svg:viewBox="0.0 0.0 793.74994 846.6666" svg:width="7.9374995mm" svg:x="87.31249mm" svg:y="25.399998mm"/>
          <draw:path svg:d="M 555.625 0.0 L 555.625 0.0 L 582.0833 0.0 L 608.5416 0.0 L 608.5416 0.0 L 582.0833 0.0 L 582.0833 52.916664 Q 582.0833 79.37499 555.625 158.74998 L 555.625 211.66666 L 555.625 211.66666 Q 529.1666 238.12498 502.7083 291.04166 L 449.79166 343.9583 L 449.79166 317.49997 Q 423.3333 317.49997 423.3333 317.49997 Q 423.3333 317.49997 317.49997 423.3333 L 238.12498 476.24997 L 211.66666 502.7083 L 185.20833 529.1666 L 185.20833 529.1666 L 158.74998 529.1666 L 158.74998 529.1666 L 158.74998 529.1666 L 158.74998 555.625 L 158.74998 555.625 L 105.83333 555.625 Q 52.916664 582.0833 26.458332 582.0833 L 0.0 582.0833 L 0.0 555.625 L 0.0 555.625 L 26.458332 555.625 L 26.458332 529.1666 L 26.458332 529.1666 L 52.916664 529.1666 L 52.916664 529.1666 L 52.916664 529.1666 L 52.916664 502.7083 L 52.916664 502.7083 L 79.37499 476.24997 Q 79.37499 449.79166 105.83333 449.79166 L 132.29166 423.3333 L 132.29166 423.3333 L 158.74998 423.3333 L 238.12498 317.49997 Q 317.49997 211.66666 370.41666 132.29166 Q 423.3333 79.37499 449.79166 79.37499 L 476.24997 52.916664 L 476.24997 52.916664 L 476.24997 52.916664 L 502.7083 52.916664 L 502.7083 52.916664 L 502.7083 26.458332 L 529.1666 26.458332 L 529.1666 26.458332 L 529.1666 0.0 L 529.1666 0.0 L 529.1666 0.0 L 555.625 0.0 z" svg:height="5.820833mm" draw:style-name="style-139" svg:viewBox="0.0 0.0 608.5416 582.0833" svg:width="6.0854163mm" svg:x="170.39166mm" svg:y="130.70416mm"/>
          <draw:path svg:d="M 634.99994 0.0 L 634.99994 0.0 L 687.9166 26.458332 Q 767.2916 79.37499 793.74994 79.37499 L 846.6666 79.37499 L 926.0416 105.83333 Q 1005.4166 132.29166 1005.4166 132.29166 L 1005.4166 132.29166 L 952.49994 158.74998 Q 899.5833 185.20833 873.12494 264.5833 Q 846.6666 343.9583 873.12494 343.9583 L 873.12494 343.9583 L 1005.4166 529.1666 Q 1137.7083 714.37494 1137.7083 714.37494 L 1164.1666 714.37494 L 1164.1666 714.37494 L 1164.1666 714.37494 L 1164.1666 740.8333 L 1164.1666 740.8333 L 1164.1666 767.2916 L 1164.1666 793.74994 L 1164.1666 793.74994 L 1164.1666 793.74994 L 1137.7083 793.74994 L 1111.25 767.2916 L 1058.3333 767.2916 L 1031.875 767.2916 L 1031.875 740.8333 L 1005.4166 740.8333 L 1005.4166 740.8333 L 1005.4166 714.37494 L 952.49994 714.37494 Q 926.0416 714.37494 793.74994 634.99994 L 634.99994 582.0833 L 634.99994 582.0833 L 634.99994 582.0833 L 634.99994 555.625 Q 634.99994 529.1666 634.99994 502.7083 Q 634.99994 449.79166 608.5416 449.79166 Q 582.0833 449.79166 582.0833 423.3333 Q 582.0833 396.87497 502.7083 370.41666 Q 423.3333 343.9583 423.3333 317.49997 Q 423.3333 291.04166 291.04166 264.5833 L 158.74998 238.12498 L 158.74998 211.66666 L 158.74998 211.66666 L 132.29166 211.66666 L 132.29166 185.20833 L 132.29166 185.20833 L 105.83333 185.20833 L 105.83333 185.20833 L 105.83333 185.20833 L 105.83333 158.74998 L 105.83333 158.74998 L 79.37499 158.74998 L 79.37499 132.29166 L 52.916664 132.29166 L 26.458332 132.29166 L 26.458332 105.83333 L 0.0 105.83333 L 0.0 79.37499 L 0.0 52.916664 L 26.458332 52.916664 L 26.458332 26.458332 L 158.74998 26.458332 Q 291.04166 26.458332 291.04166 0.0 L 291.04166 0.0 L 449.79166 0.0 Q 608.5416 -26.458332 634.99994 0.0 z" svg:height="7.9374995mm" draw:style-name="style-140" svg:viewBox="0.0 0.0 1164.1666 793.74994" svg:width="11.641666mm" svg:x="95.77916mm" svg:y="73.81875mm"/>
          <draw:path svg:d="M 370.41666 26.458332 L 423.3333 26.458332 L 449.79166 26.458332 L 476.24997 26.458332 L 476.24997 52.916664 L 502.7083 52.916664 L 502.7083 52.916664 L 502.7083 79.37499 L 555.625 79.37499 Q 582.0833 79.37499 582.0833 132.29166 Q 582.0833 185.20833 608.5416 185.20833 Q 661.4583 185.20833 661.4583 211.66666 L 661.4583 211.66666 L 582.0833 211.66666 Q 502.7083 238.12498 449.79166 238.12498 Q 423.3333 238.12498 396.87497 211.66666 Q 370.41666 185.20833 343.9583 211.66666 Q 343.9583 238.12498 291.04166 238.12498 Q 238.12498 211.66666 291.04166 317.49997 Q 343.9583 423.3333 317.49997 423.3333 Q 291.04166 423.3333 238.12498 370.41666 Q 211.66666 291.04166 185.20833 317.49997 Q 185.20833 343.9583 158.74998 343.9583 L 132.29166 343.9583 L 105.83333 343.9583 L 79.37499 343.9583 L 52.916664 343.9583 L 26.458332 343.9583 L 26.458332 264.5833 L 26.458332 185.20833 L 0.0 185.20833 L 0.0 185.20833 L 0.0 185.20833 L 0.0 185.20833 L 0.0 158.74998 L 26.458332 158.74998 L 26.458332 158.74998 Q 26.458332 132.29166 26.458332 79.37499 L 26.458332 26.458332 L 52.916664 26.458332 L 79.37499 26.458332 L 79.37499 0.0 Q 79.37499 -26.458332 185.20833 0.0 Q 317.49997 26.458332 370.41666 26.458332 z M 79.37499 211.66666 Q 79.37499 185.20833 105.83333 185.20833 Q 132.29166 211.66666 158.74998 238.12498 Q 158.74998 264.5833 132.29166 238.12498 Q 79.37499 238.12498 79.37499 211.66666 z" svg:height="4.233333mm" draw:style-name="style-141" svg:viewBox="0.0 0.0 661.4583 423.3333" svg:width="6.614583mm" svg:x="172.24374mm" svg:y="119.32708mm"/>
          <draw:path svg:d="M 79.37499 52.916664 L 0.0 0.0 L 52.916664 0.0 Q 105.83333 26.458332 185.20833 26.458332 L 264.5833 26.458332 L 264.5833 0.0 L 264.5833 0.0 L 291.04166 0.0 L 291.04166 26.458332 L 370.41666 26.458332 L 449.79166 26.458332 L 449.79166 26.458332 Q 449.79166 26.458332 476.24997 52.916664 L 476.24997 52.916664 L 555.625 158.74998 Q 634.99994 238.12498 634.99994 264.5833 L 634.99994 264.5833 L 661.4583 264.5833 L 661.4583 291.04166 L 661.4583 291.04166 L 687.9166 291.04166 L 687.9166 317.49997 L 687.9166 343.9583 L 714.37494 343.9583 L 714.37494 370.41666 L 714.37494 370.41666 Q 714.37494 396.87497 740.8333 396.87497 L 740.8333 396.87497 L 740.8333 423.3333 L 740.8333 449.79166 L 740.8333 476.24997 Q 740.8333 502.7083 740.8333 529.1666 L 740.8333 555.625 L 714.37494 555.625 L 687.9166 555.625 L 687.9166 529.1666 L 687.9166 529.1666 L 661.4583 529.1666 L 661.4583 502.7083 L 634.99994 502.7083 L 608.5416 502.7083 L 582.0833 476.24997 L 555.625 449.79166 L 529.1666 449.79166 Q 476.24997 449.79166 317.49997 291.04166 L 158.74998 158.74998 L 158.74998 132.29166 Q 158.74998 105.83333 79.37499 52.916664 z" svg:height="5.5562496mm" draw:style-name="style-142" svg:viewBox="0.0 0.0 740.8333 555.625" svg:width="7.408333mm" svg:x="153.98749mm" svg:y="87.57708mm"/>
          <draw:path svg:d="M 0.0 26.458332 L 0.0 0.0 L 52.916664 0.0 Q 132.29166 26.458332 185.20833 0.0 Q 238.12498 0.0 238.12498 26.458332 Q 238.12498 52.916664 291.04166 79.37499 Q 370.41666 105.83333 449.79166 79.37499 Q 502.7083 79.37499 502.7083 105.83333 Q 476.24997 158.74998 502.7083 158.74998 L 555.625 158.74998 L 608.5416 132.29166 Q 661.4583 132.29166 661.4583 105.83333 Q 661.4583 79.37499 687.9166 52.916664 L 687.9166 26.458332 L 740.8333 52.916664 Q 793.74994 105.83333 793.74994 158.74998 L 793.74994 238.12498 L 661.4583 238.12498 Q 555.625 238.12498 555.625 423.3333 Q 555.625 634.99994 423.3333 714.37494 L 317.49997 793.74994 L 317.49997 820.2083 L 291.04166 820.2083 L 291.04166 820.2083 L 291.04166 846.6666 L 264.5833 846.6666 L 238.12498 846.6666 L 238.12498 820.2083 L 238.12498 820.2083 L 211.66666 820.2083 L 211.66666 793.74994 L 211.66666 793.74994 L 211.66666 793.74994 L 211.66666 793.74994 L 185.20833 767.2916 L 185.20833 767.2916 L 185.20833 767.2916 L 185.20833 767.2916 L 185.20833 740.8333 L 185.20833 740.8333 L 185.20833 740.8333 L 211.66666 714.37494 L 238.12498 687.9166 L 238.12498 634.99994 Q 238.12498 555.625 211.66666 502.7083 Q 185.20833 449.79166 211.66666 449.79166 Q 238.12498 423.3333 158.74998 291.04166 Q 79.37499 132.29166 52.916664 105.83333 Q 0.0 52.916664 0.0 26.458332 z M 714.37494 158.74998 Q 714.37494 132.29166 740.8333 132.29166 L 767.2916 132.29166 L 767.2916 158.74998 Q 767.2916 185.20833 740.8333 185.20833 Q 714.37494 185.20833 714.37494 158.74998 z" svg:height="8.466666mm" draw:style-name="style-143" svg:viewBox="0.0 0.0 793.74994 846.6666" svg:width="7.9374995mm" svg:x="153.19374mm" svg:y="71.96666mm"/>
          <draw:path svg:d="M 317.49997 661.4583 L 291.04166 661.4583 L 291.04166 634.99994 L 317.49997 582.0833 L 317.49997 582.0833 L 317.49997 582.0833 L 317.49997 555.625 L 317.49997 555.625 L 343.9583 555.625 L 343.9583 529.1666 L 317.49997 529.1666 Q 291.04166 529.1666 238.12498 582.0833 Q 185.20833 582.0833 105.83333 608.5416 L 0.0 634.99994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132.29166 476.24997 Q 158.74998 476.24997 238.12498 476.24997 Q 317.49997 476.24997 343.9583 449.79166 L 370.41666 423.3333 L 370.41666 423.3333 L 370.41666 423.3333 L 396.87497 423.3333 L 396.87497 423.3333 L 396.87497 396.87497 L 370.41666 396.87497 L 370.41666 370.41666 L 370.41666 343.9583 L 396.87497 343.9583 L 396.87497 317.49997 L 370.41666 291.04166 Q 370.41666 264.5833 317.49997 211.66666 Q 264.5833 185.20833 238.12498 105.83333 Q 185.20833 0.0 396.87497 0.0 Q 608.5416 0.0 582.0833 105.83333 Q 582.0833 211.66666 555.625 238.12498 Q 529.1666 264.5833 555.625 291.04166 Q 555.625 317.49997 529.1666 317.49997 Q 502.7083 317.49997 502.7083 343.9583 Q 502.7083 370.41666 582.0833 370.41666 Q 687.9166 370.41666 687.9166 396.87497 Q 661.4583 423.3333 582.0833 476.24997 Q 502.7083 476.24997 529.1666 502.7083 Q 582.0833 502.7083 582.0833 555.625 Q 555.625 582.0833 529.1666 608.5416 Q 502.7083 608.5416 502.7083 634.99994 Q 502.7083 661.4583 529.1666 687.9166 Q 582.0833 714.37494 529.1666 740.8333 Q 502.7083 740.8333 476.24997 846.6666 Q 476.24997 952.49994 449.79166 952.49994 Q 423.3333 952.49994 396.87497 926.0416 Q 370.41666 899.5833 317.49997 873.12494 Q 264.5833 873.12494 264.5833 820.2083 Q 264.5833 793.74994 317.49997 793.74994 Q 343.9583 793.74994 370.41666 714.37494 Q 370.41666 661.4583 317.49997 661.4583 z M 396.87497 793.74994 Q 423.3333 793.74994 423.3333 820.2083 Q 423.3333 846.6666 396.87497 846.6666 Q 370.41666 820.2083 396.87497 793.74994 z" svg:height="9.525mm" draw:style-name="style-144" svg:viewBox="0.0 0.0 687.9166 952.49994" svg:width="6.879166mm" svg:x="48.68333mm" svg:y="149.22499mm"/>
          <draw:path svg:d="M 687.9166 0.0 L 714.37494 0.0 L 714.37494 0.0 L 714.37494 0.0 L 740.8333 26.458332 L 740.8333 26.458332 L 740.8333 26.458332 L 740.8333 26.458332 L 767.2916 185.20833 Q 793.74994 343.9583 767.2916 370.41666 L 767.2916 396.87497 L 793.74994 396.87497 Q 820.2083 396.87497 820.2083 423.3333 L 793.74994 449.79166 L 793.74994 449.79166 L 793.74994 476.24997 L 793.74994 476.24997 L 793.74994 476.24997 L 740.8333 476.24997 L 661.4583 476.24997 L 634.99994 502.7083 L 608.5416 502.7083 L 502.7083 502.7083 Q 396.87497 476.24997 291.04166 449.79166 L 185.20833 423.3333 L 185.20833 529.1666 Q 211.66666 608.5416 211.66666 634.99994 L 211.66666 634.99994 L 211.66666 687.9166 Q 211.66666 714.37494 238.12498 740.8333 L 238.12498 767.2916 L 211.66666 767.2916 L 185.20833 793.74994 L 185.20833 793.74994 L 185.20833 793.74994 L 185.20833 846.6666 L 158.74998 926.0416 L 158.74998 926.0416 L 158.74998 899.5833 L 158.74998 899.5833 L 158.74998 899.5833 L 132.29166 899.5833 L 132.29166 899.5833 L 132.29166 873.12494 L 105.83333 873.12494 L 105.83333 873.12494 L 105.83333 846.6666 L 105.83333 846.6666 L 105.83333 846.6666 L 79.37499 846.6666 L 79.37499 846.6666 L 79.37499 820.2083 L 52.916664 820.2083 L 52.916664 793.74994 L 52.916664 767.2916 L 26.458332 661.4583 Q 0.0 555.625 0.0 555.625 L 0.0 555.625 L 0.0 423.3333 L 0.0 317.49997 L 26.458332 211.66666 Q 52.916664 132.29166 52.916664 158.74998 Q 52.916664 185.20833 158.74998 158.74998 Q 264.5833 132.29166 370.41666 79.37499 Q 476.24997 52.916664 502.7083 105.83333 Q 529.1666 158.74998 582.0833 105.83333 Q 634.99994 79.37499 661.4583 52.916664 Q 687.9166 0.0 687.9166 0.0 z" svg:height="9.260416mm" draw:style-name="style-145" svg:viewBox="0.0 0.0 820.2083 926.0416" svg:width="8.202083mm" svg:x="170.39166mm" svg:y="113.24166mm"/>
          <draw:path svg:d="M 0.0 26.458332 L 26.458332 0.0 L 52.916664 0.0 Q 79.37499 0.0 211.66666 26.458332 L 343.9583 26.458332 L 423.3333 26.458332 L 476.24997 52.916664 L 846.6666 52.916664 Q 1243.5416 105.83333 1402.2916 211.66666 Q 1561.0416 370.41666 1587.4999 370.41666 L 1613.9583 370.41666 L 1640.4166 396.87497 L 1640.4166 396.87497 L 1640.4166 396.87497 Q 1640.4166 423.3333 1640.4166 423.3333 L 1666.8749 423.3333 L 1666.8749 423.3333 Q 1666.8749 423.3333 1693.3333 449.79166 Q 1693.3333 476.24997 1613.9583 476.24997 L 1534.5833 476.24997 L 1534.5833 476.24997 L 1534.5833 476.24997 L 1508.1249 476.24997 L 1508.1249 476.24997 L 1481.6666 476.24997 L 1455.2083 476.24997 L 1455.2083 449.79166 Q 1428.7499 449.79166 1428.7499 449.79166 Q 1428.7499 476.24997 1164.1666 476.24997 Q 873.12494 476.24997 740.8333 449.79166 Q 582.0833 423.3333 582.0833 449.79166 Q 582.0833 476.24997 343.9583 343.9583 L 105.83333 211.66666 L 105.83333 211.66666 L 105.83333 211.66666 L 105.83333 185.20833 L 105.83333 185.20833 L 79.37499 185.20833 L 79.37499 158.74998 L 79.37499 158.74998 Q 52.916664 158.74998 52.916664 158.74998 L 26.458332 132.29166 L 26.458332 105.83333 Q 0.0 105.83333 0.0 52.916664 Q -26.458332 26.458332 0.0 26.458332 z M 1322.9166 449.79166 Q 1322.9166 423.3333 1322.9166 423.3333 Q 1322.9166 423.3333 1322.9166 423.3333 Q 1322.9166 449.79166 1322.9166 449.79166 z" svg:height="4.7625mm" draw:style-name="style-146" svg:viewBox="0.0 0.0 1693.3333 476.24997" svg:width="16.933332mm" svg:x="169.86249mm" svg:y="89.42916mm"/>
          <draw:path svg:d="M 132.29166 26.458332 L 132.29166 26.458332 L 132.29166 26.458332 Q 132.29166 26.458332 132.29166 52.916664 L 158.74998 52.916664 L 158.74998 52.916664 Q 158.74998 79.37499 185.20833 79.37499 L 185.20833 79.37499 L 185.20833 132.29166 L 185.20833 158.74998 L 185.20833 158.74998 Q 158.74998 185.20833 79.37499 158.74998 Q 0.0 158.74998 0.0 132.29166 L 0.0 105.83333 L 26.458332 52.916664 Q 52.916664 -26.458332 79.37499 0.0 Q 105.83333 26.458332 132.29166 26.458332 z" svg:height="1.5874999mm" draw:style-name="style-147" svg:viewBox="0.0 0.0 185.20833 158.74998" svg:width="1.8520832mm" svg:x="245.26874mm" svg:y="201.87708mm"/>
          <draw:path svg:d="M 476.24997 52.916664 L 476.24997 52.916664 L 396.87497 105.83333 Q 343.9583 185.20833 317.49997 211.66666 L 317.49997 238.12498 L 317.49997 238.12498 Q 291.04166 238.12498 291.04166 264.5833 Q 291.04166 317.49997 238.12498 317.49997 Q 185.20833 317.49997 158.74998 370.41666 Q 132.29166 423.3333 132.29166 423.3333 Q 132.29166 396.87497 105.83333 396.87497 L 79.37499 396.87497 L 79.37499 396.87497 Q 52.916664 370.41666 26.458332 370.41666 Q 0.0 370.41666 0.0 291.04166 L 0.0 238.12498 L 26.458332 238.12498 L 26.458332 211.66666 L 52.916664 211.66666 L 79.37499 211.66666 L 79.37499 185.20833 L 79.37499 185.20833 L 105.83333 185.20833 L 105.83333 158.74998 L 211.66666 132.29166 Q 291.04166 79.37499 317.49997 52.916664 Q 317.49997 26.458332 396.87497 0.0 Q 502.7083 -26.458332 502.7083 0.0 Q 476.24997 52.916664 476.24997 52.916664 z" svg:height="4.233333mm" draw:style-name="style-148" svg:viewBox="0.0 0.0 502.7083 423.3333" svg:width="5.027083mm" svg:x="152.1354mm" svg:y="151.87082mm"/>
          <draw:path svg:d="M 291.04166 0.0 L 291.04166 0.0 L 582.0833 0.0 L 873.12494 0.0 L 873.12494 26.458332 L 873.12494 26.458332 L 793.74994 26.458332 Q 740.8333 26.458332 661.4583 79.37499 Q 582.0833 105.83333 634.99994 132.29166 L 661.4583 185.20833 L 740.8333 211.66666 Q 846.6666 238.12498 873.12494 264.5833 Q 899.5833 291.04166 873.12494 529.1666 Q 846.6666 767.2916 846.6666 873.12494 Q 846.6666 952.49994 846.6666 1084.7916 L 846.6666 1190.6249 L 873.12494 1243.5416 L 873.12494 1296.4583 L 873.12494 1349.3749 L 873.12494 1375.8333 L 846.6666 1375.8333 L 820.2083 1402.2916 L 820.2083 1402.2916 L 846.6666 1402.2916 L 846.6666 1402.2916 L 846.6666 1428.7499 L 820.2083 1428.7499 L 820.2083 1428.7499 L 740.8333 1428.7499 L 661.4583 1402.2916 L 634.99994 1402.2916 Q 608.5416 1402.2916 582.0833 1375.8333 L 555.625 1375.8333 L 555.625 1375.8333 L 555.625 1349.3749 L 529.1666 1349.3749 L 476.24997 1349.3749 L 476.24997 1322.9166 L 476.24997 1322.9166 L 449.79166 1322.9166 L 449.79166 1296.4583 L 449.79166 1296.4583 L 423.3333 1296.4583 L 423.3333 1296.4583 L 423.3333 1296.4583 L 423.3333 1269.9999 L 423.3333 1269.9999 L 396.87497 1269.9999 L 396.87497 1243.5416 L 370.41666 1243.5416 Q 343.9583 1243.5416 317.49997 1217.0833 Q 291.04166 1190.6249 158.74998 1031.875 L 0.0 873.12494 L 0.0 873.12494 L 0.0 873.12494 L 26.458332 767.2916 L 52.916664 661.4583 L 105.83333 476.24997 Q 158.74998 291.04166 211.66666 264.5833 Q 238.12498 238.12498 291.04166 211.66666 Q 343.9583 211.66666 317.49997 105.83333 Q 291.04166 26.458332 291.04166 0.0 z" svg:height="14.287499mm" draw:style-name="style-149" svg:viewBox="0.0 0.0 873.12494 1428.7499" svg:width="8.73125mm" svg:x="93.13333mm" svg:y="25.664581mm"/>
          <draw:path svg:d="M 555.625 26.458332 L 582.0833 0.0 L 582.0833 52.916664 Q 608.5416 79.37499 608.5416 79.37499 L 608.5416 79.37499 L 608.5416 105.83333 L 608.5416 105.83333 L 582.0833 105.83333 L 582.0833 105.83333 L 582.0833 132.29166 L 555.625 132.29166 L 555.625 132.29166 L 555.625 158.74998 L 793.74994 158.74998 L 1031.875 158.74998 L 1031.875 132.29166 L 1031.875 132.29166 L 1137.7083 132.29166 L 1243.5416 105.83333 L 1349.3749 105.83333 Q 1455.2083 52.916664 1561.0416 52.916664 L 1640.4166 52.916664 L 1640.4166 105.83333 L 1640.4166 185.20833 L 1640.4166 185.20833 Q 1613.9583 185.20833 1613.9583 211.66666 Q 1613.9583 238.12498 1402.2916 370.41666 Q 1190.6249 529.1666 820.2083 793.74994 L 449.79166 1084.7916 L 449.79166 1084.7916 L 449.79166 1111.25 L 423.3333 1111.25 L 396.87497 1111.25 L 396.87497 1137.7083 L 396.87497 1137.7083 L 370.41666 1137.7083 L 370.41666 1164.1666 L 370.41666 1164.1666 L 343.9583 1164.1666 L 343.9583 1164.1666 L 343.9583 1164.1666 L 343.9583 1164.1666 Q 317.49997 1164.1666 317.49997 1190.6249 L 291.04166 1190.6249 L 291.04166 1190.6249 L 291.04166 1217.0833 L 291.04166 1217.0833 L 291.04166 1217.0833 L 264.5833 1217.0833 L 264.5833 1217.0833 L 264.5833 1243.5416 L 238.12498 1243.5416 L 238.12498 1243.5416 L 238.12498 1269.9999 L 211.66666 1269.9999 L 185.20833 1269.9999 L 158.74998 1296.4583 L 132.29166 1296.4583 L 105.83333 1296.4583 L 79.37499 1269.9999 L 79.37499 1269.9999 L 79.37499 1269.9999 L 105.83333 1269.9999 L 105.83333 1269.9999 L 105.83333 1243.5416 L 132.29166 1243.5416 L 132.29166 1243.5416 L 132.29166 1217.0833 L 132.29166 1217.0833 L 132.29166 1217.0833 L 158.74998 1217.0833 L 158.74998 1217.0833 L 185.20833 1190.6249 Q 238.12498 1164.1666 264.5833 1164.1666 Q 291.04166 1137.7083 291.04166 1111.25 L 291.04166 1058.3333 L 291.04166 1031.875 L 291.04166 1005.4166 L 291.04166 978.95825 L 291.04166 952.49994 L 264.5833 952.49994 L 264.5833 952.49994 L 264.5833 926.0416 L 238.12498 926.0416 L 238.12498 926.0416 L 238.12498 952.49994 L 238.12498 952.49994 L 238.12498 952.49994 L 211.66666 926.0416 Q 185.20833 899.5833 185.20833 899.5833 Q 185.20833 899.5833 185.20833 926.0416 Q 158.74998 952.49994 132.29166 952.49994 L 105.83333 952.49994 L 79.37499 978.95825 L 26.458332 978.95825 L 26.458332 952.49994 L 26.458332 926.0416 L 0.0 926.0416 L 0.0 926.0416 L 0.0 926.0416 L 0.0 899.5833 L 0.0 899.5833 L 26.458332 899.5833 L 26.458332 899.5833 L 26.458332 899.5833 L 26.458332 873.12494 L 26.458332 873.12494 L 52.916664 873.12494 L 52.916664 846.6666 L 52.916664 846.6666 L 79.37499 846.6666 L 132.29166 793.74994 Q 185.20833 740.8333 185.20833 714.37494 L 185.20833 714.37494 L 211.66666 687.9166 L 211.66666 661.4583 L 238.12498 661.4583 L 264.5833 661.4583 L 264.5833 634.99994 L 264.5833 608.5416 L 238.12498 608.5416 L 185.20833 634.99994 L 158.74998 634.99994 Q 132.29166 634.99994 132.29166 661.4583 L 132.29166 687.9166 L 105.83333 687.9166 L 79.37499 687.9166 L 79.37499 661.4583 L 79.37499 661.4583 L 105.83333 661.4583 L 105.83333 634.99994 L 79.37499 634.99994 L 52.916664 634.99994 L 52.916664 608.5416 L 52.916664 608.5416 L 52.916664 608.5416 L 52.916664 582.0833 L 52.916664 582.0833 L 79.37499 582.0833 L 79.37499 555.625 L 79.37499 529.1666 L 105.83333 529.1666 L 132.29166 529.1666 L 132.29166 502.7083 Q 132.29166 476.24997 158.74998 449.79166 L 185.20833 423.3333 L 185.20833 396.87497 Q 211.66666 370.41666 291.04166 317.49997 Q 343.9583 291.04166 396.87497 238.12498 Q 449.79166 185.20833 423.3333 185.20833 Q 423.3333 158.74998 423.3333 158.74998 L 423.3333 158.74998 L 423.3333 158.74998 L 449.79166 158.74998 L 449.79166 158.74998 L 449.79166 158.74998 L 476.24997 132.29166 L 502.7083 105.83333 L 502.7083 105.83333 L 502.7083 105.83333 L 529.1666 79.37499 Q 555.625 52.916664 555.625 26.458332 z" svg:height="12.964582mm" draw:style-name="style-150" svg:viewBox="0.0 0.0 1640.4166 1296.4583" svg:width="16.404165mm" svg:x="161.66042mm" svg:y="135.46666mm"/>
          <draw:path svg:d="M 79.37499 52.916664 L 158.74998 0.0 L 185.20833 0.0 L 211.66666 0.0 L 211.66666 79.37499 Q 185.20833 132.29166 185.20833 158.74998 L 185.20833 185.20833 L 158.74998 185.20833 L 158.74998 211.66666 L 79.37499 211.66666 Q 0.0 211.66666 0.0 158.74998 Q 0.0 105.83333 79.37499 52.916664 z" svg:height="2.1166666mm" draw:style-name="style-151" svg:viewBox="0.0 0.0 211.66666 211.66666" svg:width="2.1166666mm" svg:x="109.80208mm" svg:y="136.2604mm"/>
          <draw:path svg:d="M 132.29166 0.0 L 158.74998 0.0 L 185.20833 0.0 L 211.66666 0.0 L 211.66666 26.458332 L 211.66666 52.916664 L 291.04166 79.37499 Q 370.41666 132.29166 370.41666 132.29166 L 370.41666 158.74998 L 370.41666 185.20833 Q 370.41666 238.12498 449.79166 291.04166 Q 529.1666 370.41666 529.1666 396.87497 Q 529.1666 449.79166 529.1666 449.79166 L 529.1666 449.79166 L 529.1666 449.79166 Q 529.1666 449.79166 502.7083 423.3333 L 476.24997 423.3333 L 449.79166 423.3333 L 423.3333 396.87497 L 423.3333 396.87497 L 423.3333 396.87497 L 396.87497 396.87497 L 396.87497 396.87497 L 396.87497 370.41666 L 370.41666 370.41666 L 370.41666 370.41666 L 370.41666 396.87497 L 370.41666 396.87497 L 370.41666 396.87497 L 343.9583 449.79166 Q 317.49997 502.7083 317.49997 555.625 L 317.49997 608.5416 L 291.04166 634.99994 L 264.5833 661.4583 L 264.5833 661.4583 L 264.5833 661.4583 L 264.5833 687.9166 L 264.5833 687.9166 L 238.12498 687.9166 L 238.12498 661.4583 L 211.66666 661.4583 L 185.20833 661.4583 L 158.74998 634.99994 L 132.29166 634.99994 L 132.29166 608.5416 L 105.83333 582.0833 L 105.83333 449.79166 Q 105.83333 343.9583 132.29166 291.04166 L 158.74998 238.12498 L 158.74998 185.20833 L 158.74998 132.29166 L 105.83333 132.29166 L 79.37499 132.29166 L 79.37499 158.74998 Q 52.916664 185.20833 26.458332 185.20833 L 0.0 211.66666 L 0.0 185.20833 Q 0.0 158.74998 26.458332 132.29166 L 26.458332 105.83333 L 52.916664 79.37499 Q 105.83333 52.916664 105.83333 26.458332 Q 105.83333 0.0 132.29166 0.0 z M 238.12498 370.41666 Q 264.5833 264.5833 291.04166 291.04166 Q 317.49997 291.04166 291.04166 370.41666 Q 264.5833 449.79166 238.12498 449.79166 Q 211.66666 476.24997 238.12498 370.41666 z" svg:height="6.879166mm" draw:style-name="style-152" svg:viewBox="0.0 0.0 529.1666 687.9166" svg:width="5.2916665mm" svg:x="178.85832mm" svg:y="144.1979mm"/>
          <draw:path svg:d="M 26.458332 26.458332 L 0.0 0.0 L 52.916664 0.0 Q 105.83333 26.458332 105.83333 26.458332 L 105.83333 26.458332 L 79.37499 26.458332 Q 52.916664 26.458332 132.29166 79.37499 Q 211.66666 132.29166 238.12498 132.29166 Q 238.12498 132.29166 238.12498 158.74998 L 238.12498 158.74998 L 317.49997 264.5833 Q 396.87497 370.41666 396.87497 396.87497 L 396.87497 396.87497 L 396.87497 396.87497 Q 396.87497 423.3333 370.41666 423.3333 Q 370.41666 396.87497 343.9583 449.79166 L 343.9583 476.24997 L 343.9583 476.24997 Q 343.9583 476.24997 211.66666 317.49997 L 79.37499 132.29166 L 79.37499 132.29166 Q 79.37499 132.29166 26.458332 105.83333 Q -26.458332 79.37499 0.0 52.916664 Q 26.458332 26.458332 26.458332 26.458332 z" svg:height="4.7625mm" draw:style-name="style-153" svg:viewBox="0.0 0.0 396.87497 476.24997" svg:width="3.9687498mm" svg:x="135.20207mm" svg:y="69.056244mm"/>
          <draw:path svg:d="M 185.20833 79.37499 L 264.5833 0.0 L 291.04166 52.916664 Q 291.04166 79.37499 317.49997 105.83333 L 317.49997 105.83333 L 317.49997 105.83333 L 291.04166 132.29166 L 291.04166 132.29166 L 291.04166 158.74998 L 264.5833 158.74998 L 238.12498 158.74998 L 238.12498 185.20833 L 238.12498 185.20833 L 238.12498 185.20833 Q 238.12498 185.20833 211.66666 211.66666 L 185.20833 238.12498 L 185.20833 238.12498 L 185.20833 264.5833 L 185.20833 264.5833 L 185.20833 264.5833 L 158.74998 317.49997 L 158.74998 343.9583 L 158.74998 370.41666 L 158.74998 370.41666 L 158.74998 370.41666 L 158.74998 396.87497 L 132.29166 396.87497 L 132.29166 423.3333 L 132.29166 423.3333 L 132.29166 423.3333 L 132.29166 423.3333 L 132.29166 423.3333 L 105.83333 449.79166 L 105.83333 476.24997 L 105.83333 476.24997 Q 105.83333 476.24997 79.37499 476.24997 Q 52.916664 476.24997 26.458332 449.79166 L 0.0 423.3333 L 0.0 423.3333 Q 0.0 423.3333 26.458332 370.41666 L 26.458332 343.9583 L 26.458332 343.9583 Q 26.458332 343.9583 52.916664 317.49997 L 79.37499 291.04166 L 79.37499 264.5833 Q 79.37499 211.66666 105.83333 185.20833 Q 132.29166 158.74998 185.20833 79.37499 z" svg:height="4.7625mm" draw:style-name="style-154" svg:viewBox="0.0 0.0 317.49997 476.24997" svg:width="3.1749997mm" svg:x="153.19374mm" svg:y="142.34583mm"/>
          <draw:path svg:d="M 846.6666 0.0 L 873.12494 0.0 L 873.12494 0.0 Q 873.12494 26.458332 767.2916 79.37499 L 687.9166 158.74998 L 687.9166 158.74998 L 661.4583 158.74998 L 661.4583 158.74998 L 661.4583 158.74998 L 661.4583 185.20833 L 661.4583 185.20833 L 634.99994 185.20833 L 634.99994 211.66666 L 634.99994 211.66666 L 608.5416 211.66666 L 608.5416 211.66666 L 608.5416 211.66666 L 608.5416 238.12498 L 608.5416 238.12498 L 582.0833 264.5833 L 582.0833 291.04166 L 608.5416 291.04166 Q 634.99994 291.04166 634.99994 264.5833 Q 634.99994 238.12498 661.4583 264.5833 Q 714.37494 264.5833 687.9166 264.5833 Q 687.9166 264.5833 714.37494 291.04166 L 740.8333 317.49997 L 740.8333 317.49997 L 767.2916 317.49997 L 767.2916 317.49997 L 767.2916 317.49997 L 1217.0833 370.41666 Q 1666.8749 423.3333 1719.7916 396.87497 L 1772.7083 396.87497 L 1772.7083 396.87497 Q 1772.7083 423.3333 1666.8749 476.24997 L 1561.0416 529.1666 L 1561.0416 529.1666 Q 1561.0416 529.1666 1428.7499 582.0833 Q 1322.9166 634.99994 1190.6249 687.9166 L 1031.875 740.8333 L 978.95825 740.8333 L 952.49994 740.8333 L 952.49994 767.2916 L 952.49994 767.2916 L 820.2083 767.2916 Q 687.9166 740.8333 661.4583 740.8333 L 634.99994 740.8333 L 608.5416 767.2916 Q 582.0833 767.2916 608.5416 793.74994 Q 608.5416 846.6666 634.99994 846.6666 L 634.99994 873.12494 L 634.99994 873.12494 L 634.99994 899.5833 L 608.5416 899.5833 L 582.0833 899.5833 L 582.0833 873.12494 L 555.625 873.12494 L 555.625 873.12494 Q 555.625 846.6666 529.1666 820.2083 Q 502.7083 793.74994 317.49997 767.2916 L 105.83333 740.8333 L 52.916664 740.8333 L 0.0 740.8333 L 0.0 740.8333 L 0.0 740.8333 L 26.458332 714.37494 L 79.37499 687.9166 L 132.29166 687.9166 L 158.74998 687.9166 L 158.74998 608.5416 Q 158.74998 529.1666 132.29166 529.1666 Q 105.83333 529.1666 105.83333 476.24997 Q 105.83333 449.79166 132.29166 449.79166 Q 158.74998 423.3333 238.12498 370.41666 L 291.04166 317.49997 L 449.79166 211.66666 Q 608.5416 132.29166 714.37494 79.37499 Q 820.2083 0.0 846.6666 0.0 z" svg:height="8.995832mm" draw:style-name="style-155" svg:viewBox="0.0 0.0 1772.7083 899.5833" svg:width="17.727083mm" svg:x="163.77707mm" svg:y="82.02083mm"/>
          <draw:path svg:d="M 211.66666 26.458332 L 238.12498 0.0 L 238.12498 0.0 L 238.12498 0.0 L 264.5833 0.0 L 264.5833 0.0 L 264.5833 26.458332 L 291.04166 26.458332 L 291.04166 26.458332 L 291.04166 52.916664 L 291.04166 52.916664 L 291.04166 52.916664 L 317.49997 52.916664 L 317.49997 52.916664 L 317.49997 79.37499 L 343.9583 79.37499 L 343.9583 105.83333 L 343.9583 132.29166 L 370.41666 132.29166 L 370.41666 158.74998 L 449.79166 264.5833 Q 529.1666 370.41666 476.24997 396.87497 Q 449.79166 423.3333 529.1666 476.24997 Q 608.5416 555.625 634.99994 582.0833 L 634.99994 582.0833 L 634.99994 608.5416 L 661.4583 634.99994 L 740.8333 846.6666 Q 846.6666 1058.3333 846.6666 1084.7916 L 873.12494 1084.7916 L 873.12494 1084.7916 L 873.12494 1111.25 L 873.12494 1111.25 L 873.12494 1111.25 L 899.5833 1111.25 L 899.5833 1111.25 L 899.5833 1137.7083 L 926.0416 1137.7083 L 926.0416 1164.1666 L 926.0416 1190.6249 L 899.5833 1190.6249 L 873.12494 1190.6249 L 873.12494 1164.1666 L 873.12494 1137.7083 L 846.6666 1137.7083 L 846.6666 1111.25 L 767.2916 1111.25 Q 687.9166 1111.25 634.99994 1084.7916 Q 582.0833 1058.3333 396.87497 1058.3333 L 185.20833 1058.3333 L 79.37499 1058.3333 L 0.0 1058.3333 L 0.0 1031.875 L 0.0 1031.875 L 0.0 1031.875 L 26.458332 1031.875 L 26.458332 1005.4166 L 26.458332 1005.4166 L 0.0 1005.4166 L 0.0 1005.4166 L 26.458332 978.95825 L 52.916664 978.95825 L 52.916664 952.49994 L 52.916664 899.5833 L 52.916664 899.5833 L 79.37499 899.5833 L 79.37499 952.49994 L 79.37499 978.95825 L 105.83333 978.95825 L 105.83333 952.49994 L 105.83333 952.49994 L 132.29166 952.49994 L 132.29166 899.5833 L 132.29166 846.6666 L 105.83333 740.8333 Q 79.37499 634.99994 79.37499 423.3333 L 79.37499 185.20833 L 105.83333 158.74998 L 132.29166 105.83333 L 132.29166 105.83333 L 132.29166 105.83333 L 132.29166 79.37499 L 132.29166 79.37499 L 158.74998 79.37499 L 158.74998 52.916664 L 158.74998 52.916664 L 185.20833 52.916664 L 185.20833 52.916664 L 185.20833 52.916664 L 211.66666 26.458332 z" svg:height="11.906249mm" draw:style-name="style-156" svg:viewBox="0.0 0.0 926.0416 1190.6249" svg:width="9.260416mm" svg:x="101.33541mm" svg:y="29.633331mm"/>
          <draw:path svg:d="M 52.916664 26.458332 L 105.83333 0.0 L 132.29166 0.0 L 158.74998 0.0 L 185.20833 26.458332 L 185.20833 26.458332 L 238.12498 26.458332 L 317.49997 26.458332 L 317.49997 52.916664 L 317.49997 79.37499 L 238.12498 105.83333 Q 185.20833 132.29166 158.74998 158.74998 Q 132.29166 158.74998 132.29166 264.5833 L 132.29166 343.9583 L 105.83333 343.9583 L 79.37499 317.49997 L 79.37499 317.49997 L 79.37499 317.49997 L 52.916664 291.04166 L 52.916664 264.5833 L 26.458332 264.5833 L 0.0 264.5833 L 0.0 211.66666 Q -26.458332 158.74998 0.0 105.83333 Q 0.0 52.916664 52.916664 26.458332 z" svg:height="3.439583mm" draw:style-name="style-157" svg:viewBox="0.0 0.0 317.49997 343.9583" svg:width="3.1749997mm" svg:x="42.597916mm" svg:y="65.61666mm"/>
          <draw:path svg:d="M 132.29166 0.0 L 132.29166 0.0 L 158.74998 52.916664 L 185.20833 79.37499 L 185.20833 317.49997 L 185.20833 529.1666 L 211.66666 582.0833 L 238.12498 634.99994 L 238.12498 634.99994 L 238.12498 634.99994 L 238.12498 1190.6249 Q 238.12498 1746.2499 264.5833 1852.0833 L 264.5833 1957.9165 L 264.5833 2010.8333 Q 238.12498 2037.2915 238.12498 2063.75 Q 238.12498 2090.2083 185.20833 2063.75 L 132.29166 2063.75 L 132.29166 2037.2915 L 132.29166 2037.2915 L 105.83333 2037.2915 L 105.83333 2037.2915 L 105.83333 1904.9999 Q 79.37499 1799.1666 79.37499 1799.1666 Q 79.37499 1772.7083 26.458332 1269.9999 L 0.0 740.8333 L 0.0 582.0833 Q 26.458332 423.3333 26.458332 211.66666 L 52.916664 26.458332 L 79.37499 26.458332 L 132.29166 0.0 L 132.29166 0.0 z" svg:height="20.637499mm" draw:style-name="style-158" svg:viewBox="0.0 0.0 264.5833 2063.75" svg:width="2.6458333mm" svg:x="150.54791mm" svg:y="156.63333mm"/>
          <draw:path svg:d="M 238.12498 26.458332 L 238.12498 52.916664 L 211.66666 132.29166 Q 158.74998 238.12498 132.29166 238.12498 L 105.83333 238.12498 L 105.83333 264.5833 L 105.83333 264.5833 L 79.37499 264.5833 Q 79.37499 238.12498 52.916664 211.66666 Q 52.916664 185.20833 26.458332 185.20833 Q 0.0 185.20833 0.0 158.74998 L 0.0 132.29166 L 105.83333 52.916664 Q 185.20833 -26.458332 211.66666 0.0 Q 264.5833 0.0 238.12498 26.458332 z" svg:height="2.6458333mm" draw:style-name="style-159" svg:viewBox="0.0 0.0 238.12498 264.5833" svg:width="2.38125mm" svg:x="150.28333mm" svg:y="122.502075mm"/>
          <draw:path svg:d="M 1058.3333 79.37499 L 1084.7916 79.37499 L 1084.7916 79.37499 L 1111.25 79.37499 L 1137.7083 105.83333 Q 1137.7083 105.83333 1111.25 132.29166 Q 1084.7916 132.29166 1084.7916 158.74998 Q 1084.7916 185.20833 1058.3333 211.66666 L 1058.3333 211.66666 L 1005.4166 211.66666 Q 952.49994 211.66666 820.2083 291.04166 L 687.9166 370.41666 L 687.9166 370.41666 L 661.4583 370.41666 L 661.4583 370.41666 L 661.4583 396.87497 L 608.5416 396.87497 Q 582.0833 423.3333 396.87497 502.7083 L 211.66666 608.5416 L 211.66666 582.0833 L 185.20833 555.625 L 185.20833 555.625 L 185.20833 529.1666 L 185.20833 529.1666 L 185.20833 529.1666 L 185.20833 476.24997 L 185.20833 449.79166 L 185.20833 449.79166 L 185.20833 476.24997 L 158.74998 476.24997 L 132.29166 476.24997 L 132.29166 449.79166 L 132.29166 449.79166 L 105.83333 449.79166 L 105.83333 476.24997 L 79.37499 476.24997 L 52.916664 476.24997 L 52.916664 449.79166 L 26.458332 423.3333 L 26.458332 423.3333 L 26.458332 423.3333 L 26.458332 396.87497 L 26.458332 396.87497 L 0.0 396.87497 L 0.0 370.41666 L 0.0 370.41666 L 26.458332 370.41666 L 26.458332 343.9583 L 26.458332 317.49997 L 26.458332 317.49997 L 26.458332 317.49997 L 52.916664 291.04166 L 79.37499 264.5833 L 79.37499 264.5833 L 79.37499 264.5833 L 105.83333 264.5833 L 105.83333 264.5833 L 185.20833 211.66666 Q 291.04166 158.74998 291.04166 132.29166 Q 317.49997 105.83333 529.1666 105.83333 Q 740.8333 158.74998 820.2083 158.74998 L 899.5833 158.74998 L 899.5833 132.29166 Q 926.0416 132.29166 873.12494 105.83333 L 846.6666 52.916664 L 873.12494 52.916664 L 899.5833 52.916664 L 899.5833 26.458332 L 926.0416 0.0 L 926.0416 0.0 L 926.0416 0.0 L 978.95825 26.458332 Q 1031.875 52.916664 1058.3333 79.37499 z" svg:height="6.0854163mm" draw:style-name="style-160" svg:viewBox="0.0 0.0 1137.7083 608.5416" svg:width="11.377083mm" svg:x="84.931244mm" svg:y="138.64166mm"/>
          <draw:path svg:d="M 26.458332 26.458332 L 52.916664 0.0 L 79.37499 0.0 L 105.83333 0.0 L 211.66666 26.458332 Q 343.9583 52.916664 370.41666 79.37499 L 423.3333 105.83333 L 476.24997 105.83333 L 502.7083 105.83333 L 502.7083 105.83333 Q 502.7083 105.83333 529.1666 158.74998 Q 529.1666 211.66666 343.9583 185.20833 L 158.74998 158.74998 L 132.29166 132.29166 L 105.83333 132.29166 L 79.37499 132.29166 L 52.916664 132.29166 L 52.916664 105.83333 Q 52.916664 105.83333 0.0 79.37499 Q 0.0 52.916664 26.458332 26.458332 z" svg:height="1.8520832mm" draw:style-name="style-161" svg:viewBox="0.0 0.0 529.1666 185.20833" svg:width="5.2916665mm" svg:x="156.63333mm" svg:y="112.18333mm"/>
          <draw:path svg:d="M 0.0 26.458332 L 0.0 0.0 L 26.458332 0.0 L 52.916664 26.458332 L 132.29166 132.29166 Q 238.12498 264.5833 291.04166 343.9583 Q 343.9583 449.79166 317.49997 291.04166 Q 291.04166 132.29166 291.04166 105.83333 Q 264.5833 79.37499 264.5833 52.916664 L 264.5833 52.916664 L 264.5833 26.458332 Q 264.5833 0.0 291.04166 0.0 Q 317.49997 0.0 317.49997 26.458332 Q 317.49997 52.916664 343.9583 52.916664 Q 370.41666 52.916664 396.87497 132.29166 Q 396.87497 238.12498 449.79166 185.20833 Q 502.7083 132.29166 502.7083 132.29166 L 502.7083 132.29166 L 502.7083 185.20833 L 502.7083 238.12498 L 502.7083 317.49997 Q 502.7083 396.87497 476.24997 423.3333 Q 449.79166 423.3333 449.79166 449.79166 Q 449.79166 502.7083 423.3333 529.1666 Q 396.87497 555.625 396.87497 608.5416 Q 396.87497 634.99994 423.3333 687.9166 L 449.79166 740.8333 L 449.79166 740.8333 L 449.79166 767.2916 L 502.7083 767.2916 L 582.0833 767.2916 L 582.0833 793.74994 L 608.5416 820.2083 L 608.5416 820.2083 L 608.5416 820.2083 L 687.9166 820.2083 Q 767.2916 767.2916 873.12494 661.4583 Q 1005.4166 555.625 1058.3333 502.7083 Q 1084.7916 449.79166 1111.25 449.79166 L 1111.25 476.24997 L 1111.25 502.7083 L 1084.7916 529.1666 L 1084.7916 555.625 L 1084.7916 582.0833 L 1058.3333 582.0833 L 1058.3333 608.5416 L 1058.3333 608.5416 L 1031.875 608.5416 L 1031.875 608.5416 L 1031.875 608.5416 L 1031.875 634.99994 L 1031.875 634.99994 L 978.95825 714.37494 Q 952.49994 767.2916 820.2083 873.12494 Q 714.37494 952.49994 687.9166 1084.7916 Q 661.4583 1190.6249 687.9166 1243.5416 L 714.37494 1296.4583 L 714.37494 1296.4583 L 714.37494 1322.9166 L 714.37494 1322.9166 L 714.37494 1349.3749 L 661.4583 1349.3749 L 634.99994 1349.3749 L 608.5416 1322.9166 L 582.0833 1296.4583 L 582.0833 1296.4583 L 555.625 1296.4583 L 555.625 1296.4583 L 555.625 1296.4583 L 555.625 1269.9999 L 555.625 1243.5416 L 529.1666 1243.5416 L 529.1666 1243.5416 L 529.1666 1217.0833 L 502.7083 1217.0833 L 502.7083 1190.6249 Q 502.7083 1137.7083 476.24997 1084.7916 Q 449.79166 1005.4166 291.04166 608.5416 L 105.83333 185.20833 L 105.83333 185.20833 Q 79.37499 185.20833 52.916664 132.29166 Q 26.458332 79.37499 0.0 26.458332 z" svg:height="13.49375mm" draw:style-name="style-162" svg:viewBox="0.0 0.0 1111.25 1349.3749" svg:width="11.112499mm" svg:x="57.41458mm" svg:y="26.722916mm"/>
          <draw:path svg:d="M 449.79166 0.0 L 476.24997 0.0 L 476.24997 0.0 Q 476.24997 26.458332 502.7083 0.0 L 502.7083 0.0 L 582.0833 26.458332 Q 661.4583 52.916664 687.9166 52.916664 L 740.8333 52.916664 L 740.8333 79.37499 L 740.8333 79.37499 L 767.2916 105.83333 L 793.74994 132.29166 L 793.74994 158.74998 L 793.74994 185.20833 L 820.2083 185.20833 L 820.2083 211.66666 L 820.2083 211.66666 L 846.6666 211.66666 L 846.6666 264.5833 L 846.6666 343.9583 L 820.2083 343.9583 L 820.2083 370.41666 L 820.2083 370.41666 L 793.74994 370.41666 L 793.74994 343.9583 L 793.74994 317.49997 L 687.9166 317.49997 Q 608.5416 317.49997 529.1666 370.41666 L 476.24997 423.3333 L 476.24997 423.3333 Q 476.24997 396.87497 476.24997 370.41666 Q 476.24997 343.9583 370.41666 343.9583 Q 291.04166 370.41666 291.04166 343.9583 Q 264.5833 317.49997 317.49997 291.04166 Q 370.41666 264.5833 370.41666 238.12498 Q 370.41666 211.66666 343.9583 211.66666 L 317.49997 211.66666 L 264.5833 238.12498 Q 211.66666 264.5833 185.20833 264.5833 L 158.74998 264.5833 L 158.74998 291.04166 L 158.74998 291.04166 L 132.29166 291.04166 L 132.29166 317.49997 L 132.29166 317.49997 L 105.83333 317.49997 L 105.83333 317.49997 L 105.83333 317.49997 L 105.83333 343.9583 L 105.83333 343.9583 L 79.37499 343.9583 L 79.37499 370.41666 L 52.916664 370.41666 L 0.0 370.41666 L 0.0 370.41666 L 0.0 370.41666 L 0.0 343.958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38.12498 L 105.83333 211.66666 L 105.83333 211.66666 L 105.83333 211.66666 L 132.29166 211.66666 L 132.29166 211.66666 L 132.29166 238.12498 L 158.74998 238.12498 L 158.74998 238.12498 L 158.74998 211.66666 L 185.20833 211.66666 Q 211.66666 211.66666 211.66666 158.74998 Q 211.66666 105.83333 264.5833 105.83333 Q 291.04166 52.916664 370.41666 52.916664 Q 423.3333 52.916664 423.3333 26.458332 Q 423.3333 0.0 449.79166 0.0 z" svg:height="4.233333mm" draw:style-name="style-163" svg:viewBox="0.0 0.0 846.6666 423.3333" svg:width="8.466666mm" svg:x="189.44165mm" svg:y="105.30416mm"/>
          <draw:path svg:d="M 238.12498 26.458332 L 238.12498 0.0 L 238.12498 0.0 L 264.5833 0.0 L 264.5833 0.0 L 264.5833 0.0 L 264.5833 26.458332 L 264.5833 26.458332 L 291.04166 26.458332 L 291.04166 52.916664 L 370.41666 105.83333 Q 476.24997 158.74998 529.1666 105.83333 Q 555.625 52.916664 661.4583 132.29166 Q 740.8333 211.66666 793.74994 291.04166 Q 846.6666 370.41666 873.12494 423.3333 L 899.5833 449.79166 L 899.5833 476.24997 L 899.5833 502.7083 L 899.5833 529.1666 L 899.5833 529.1666 L 873.12494 582.0833 Q 846.6666 661.4583 793.74994 740.8333 Q 793.74994 846.6666 793.74994 1111.25 Q 793.74994 1375.8333 846.6666 1534.5833 Q 899.5833 1666.8749 899.5833 1799.1666 L 899.5833 1957.9165 L 846.6666 2116.6665 Q 793.74994 2248.9583 793.74994 2275.4165 L 793.74994 2328.3333 L 767.2916 2381.2498 L 740.8333 2434.1665 L 740.8333 2434.1665 L 740.8333 2434.1665 L 740.8333 2434.1665 L 740.8333 2434.1665 L 740.8333 2460.6248 L 740.8333 2460.6248 L 714.37494 2460.6248 L 714.37494 2487.0833 L 714.37494 2487.0833 L 687.9166 2487.0833 L 687.9166 2434.1665 L 687.9166 2407.7083 L 714.37494 2328.3333 Q 714.37494 2222.5 687.9166 2222.5 Q 661.4583 2222.5 502.7083 2090.2083 Q 370.41666 1931.4583 211.66666 1852.0833 Q 79.37499 1746.2499 52.916664 1693.3333 L 52.916664 1613.9583 L 52.916664 1534.5833 Q 52.916664 1455.2083 26.458332 1375.8333 L 0.0 1296.4583 L 0.0 1269.9999 Q 0.0 1243.5416 0.0 1137.7083 Q 0.0 1031.875 52.916664 1005.4166 Q 105.83333 1005.4166 105.83333 1031.875 Q 105.83333 1058.3333 158.74998 1058.3333 Q 185.20833 1058.3333 185.20833 1031.875 L 211.66666 1005.4166 L 211.66666 952.49994 Q 211.66666 873.12494 185.20833 687.9166 L 185.20833 476.24997 L 185.20833 343.9583 Q 211.66666 211.66666 211.66666 105.83333 L 211.66666 26.458332 L 238.12498 26.458332 z" svg:height="24.870832mm" draw:style-name="style-164" svg:viewBox="0.0 0.0 899.5833 2487.0833" svg:width="8.995832mm" svg:x="48.154163mm" svg:y="44.979164mm"/>
          <draw:path svg:d="M 211.66666 0.0 L 238.12498 0.0 L 423.3333 0.0 Q 608.5416 0.0 687.9166 79.37499 Q 740.8333 158.74998 740.8333 185.20833 Q 740.8333 211.66666 714.37494 211.66666 L 687.9166 211.66666 L 634.99994 211.66666 Q 608.5416 211.66666 608.5416 238.12498 L 608.5416 238.12498 L 555.625 238.12498 Q 502.7083 238.12498 476.24997 211.66666 Q 476.24997 158.74998 423.3333 185.20833 Q 370.41666 211.66666 502.7083 264.5833 Q 634.99994 370.41666 661.4583 370.41666 L 687.9166 370.41666 L 687.9166 370.41666 L 687.9166 370.41666 L 714.37494 396.87497 L 740.8333 423.3333 L 767.2916 423.3333 L 793.74994 423.3333 L 793.74994 449.79166 L 793.74994 449.79166 L 820.2083 449.79166 L 820.2083 476.24997 L 846.6666 476.24997 L 873.12494 476.24997 L 873.12494 502.7083 L 873.12494 529.1666 L 873.12494 555.625 L 873.12494 582.0833 L 846.6666 582.0833 Q 820.2083 582.0833 767.2916 529.1666 Q 714.37494 529.1666 582.0833 476.24997 L 476.24997 449.79166 L 476.24997 476.24997 Q 476.24997 502.7083 449.79166 502.7083 L 423.3333 476.24997 L 423.3333 476.24997 L 423.3333 476.24997 L 396.87497 476.24997 L 396.87497 476.24997 L 370.41666 502.7083 L 343.9583 529.1666 L 317.49997 529.1666 L 291.04166 529.1666 L 291.04166 529.1666 Q 264.5833 502.7083 264.5833 529.1666 L 264.5833 529.1666 L 238.12498 529.1666 Q 211.66666 529.1666 158.74998 529.1666 L 105.83333 529.1666 L 105.83333 529.1666 L 105.83333 529.1666 L 105.83333 555.625 L 105.83333 555.625 L 105.83333 555.625 L 105.83333 555.625 L 79.37499 529.1666 Q 79.37499 476.24997 52.916664 476.24997 L 0.0 476.24997 L 0.0 449.79166 L 0.0 423.3333 L 52.916664 423.3333 L 105.83333 423.3333 L 79.37499 396.87497 L 52.916664 370.41666 L 52.916664 370.41666 L 52.916664 370.41666 L 52.916664 343.9583 Q 52.916664 317.49997 52.916664 264.5833 Q 52.916664 211.66666 105.83333 158.74998 Q 105.83333 132.29166 132.29166 105.83333 L 158.74998 105.83333 L 211.66666 105.83333 L 238.12498 105.83333 L 264.5833 132.29166 L 291.04166 132.29166 L 291.04166 105.83333 Q 264.5833 79.37499 238.12498 52.916664 Q 185.20833 52.916664 185.20833 26.458332 L 185.20833 0.0 L 211.66666 0.0 z" svg:height="5.820833mm" draw:style-name="style-165" svg:viewBox="0.0 0.0 873.12494 582.0833" svg:width="8.73125mm" svg:x="250.82498mm" svg:y="198.43748mm"/>
          <draw:path svg:d="M 158.74998 26.458332 L 158.74998 0.0 L 211.66666 26.458332 Q 264.5833 26.458332 317.49997 105.83333 Q 370.41666 158.74998 449.79166 185.20833 Q 529.1666 211.66666 555.625 211.66666 L 555.625 238.12498 L 555.625 264.5833 L 555.625 264.5833 L 555.625 264.5833 L 555.625 291.04166 L 529.1666 291.04166 Q 502.7083 264.5833 476.24997 264.5833 Q 476.24997 264.5833 317.49997 264.5833 Q 185.20833 291.04166 158.74998 264.5833 L 158.74998 238.12498 L 158.74998 211.66666 Q 158.74998 211.66666 79.37499 158.74998 L 0.0 132.29166 L 0.0 132.29166 L 0.0 132.29166 L 26.458332 132.29166 L 26.458332 105.83333 L 26.458332 105.83333 L 52.916664 105.83333 L 52.916664 105.83333 L 52.916664 105.83333 L 52.916664 79.37499 L 52.916664 79.37499 L 79.37499 79.37499 L 79.37499 52.916664 L 105.83333 52.916664 Q 158.74998 26.458332 158.74998 26.458332 z" svg:height="2.9104166mm" draw:style-name="style-166" svg:viewBox="0.0 0.0 555.625 291.04166" svg:width="5.5562496mm" svg:x="180.97499mm" svg:y="143.40416mm"/>
          <draw:path svg:d="M 370.41666 582.0833 L 370.41666 555.625 L 370.41666 529.1666 Q 370.41666 476.24997 396.87497 476.24997 L 396.87497 476.24997 L 396.87497 476.24997 L 396.87497 449.79166 L 396.87497 423.3333 Q 370.41666 423.3333 317.49997 370.41666 L 264.5833 343.9583 L 264.5833 343.9583 Q 238.12498 370.41666 238.12498 370.41666 L 238.12498 370.41666 L 211.66666 370.41666 Q 211.66666 370.41666 211.66666 396.87497 L 211.66666 396.87497 L 211.66666 396.87497 Q 185.20833 423.3333 185.20833 423.3333 L 185.20833 423.3333 L 158.74998 423.3333 Q 158.74998 423.3333 105.83333 423.3333 L 26.458332 423.3333 L 26.458332 423.3333 L 52.916664 423.3333 L 52.916664 423.3333 L 52.916664 423.3333 L 105.83333 370.41666 Q 185.20833 370.41666 185.20833 343.9583 L 211.66666 343.9583 L 211.66666 317.49997 L 211.66666 291.04166 L 211.66666 264.5833 L 211.66666 264.5833 L 211.66666 264.5833 L 211.66666 264.5833 L 185.20833 238.12498 Q 158.74998 211.66666 79.37499 211.66666 L 0.0 158.74998 L 0.0 158.74998 L 0.0 158.74998 L 26.458332 158.74998 L 26.458332 158.74998 L 79.37499 158.74998 L 132.29166 158.74998 L 158.74998 158.74998 Q 211.66666 211.66666 211.66666 211.66666 L 211.66666 211.66666 L 238.12498 211.66666 L 238.12498 211.66666 L 238.12498 238.12498 L 264.5833 238.12498 L 264.5833 105.83333 Q 264.5833 0.0 291.04166 0.0 Q 317.49997 0.0 317.49997 26.458332 Q 317.49997 52.916664 423.3333 52.916664 Q 529.1666 52.916664 449.79166 105.83333 Q 370.41666 132.29166 343.9583 211.66666 Q 317.49997 264.5833 423.3333 317.49997 Q 529.1666 370.41666 634.99994 423.3333 Q 740.8333 476.24997 661.4583 476.24997 Q 582.0833 476.24997 502.7083 502.7083 Q 423.3333 529.1666 449.79166 529.1666 Q 476.24997 529.1666 423.3333 582.0833 Q 370.41666 608.5416 370.41666 582.0833 z" svg:height="5.820833mm" draw:style-name="style-167" svg:viewBox="0.0 0.0 661.4583 582.0833" svg:width="6.614583mm" svg:x="283.10416mm" svg:y="43.391663mm"/>
          <draw:path svg:d="M 476.24997 0.0 L 476.24997 0.0 L 529.1666 0.0 Q 555.625 0.0 529.1666 238.12498 Q 502.7083 476.24997 476.24997 661.4583 Q 423.3333 820.2083 476.24997 978.95825 Q 476.24997 1137.7083 529.1666 1190.6249 Q 529.1666 1243.5416 555.625 1296.4583 L 582.0833 1349.3749 L 582.0833 1375.8333 L 582.0833 1402.2916 L 555.625 1402.2916 L 555.625 1428.7499 L 555.625 1428.7499 L 582.0833 1428.7499 L 582.0833 1428.7499 L 582.0833 1428.7499 L 582.0833 1455.2083 L 582.0833 1455.2083 L 608.5416 1455.2083 L 608.5416 1481.6666 L 608.5416 1481.6666 L 634.99994 1481.6666 L 634.99994 1481.6666 L 634.99994 1481.6666 L 634.99994 1508.1249 L 661.4583 1508.1249 L 661.4583 1534.5833 L 634.99994 1561.0416 L 634.99994 1561.0416 L 634.99994 1587.4999 L 661.4583 1587.4999 L 687.9166 1587.4999 L 687.9166 1640.4166 L 687.9166 1666.8749 L 714.37494 1666.8749 L 714.37494 1666.8749 L 714.37494 1693.3333 Q 740.8333 1719.7916 740.8333 1746.2499 L 740.8333 1746.2499 L 740.8333 1746.2499 Q 740.8333 1746.2499 634.99994 1746.2499 L 555.625 1772.7083 L 555.625 1799.1666 L 582.0833 1852.0833 L 608.5416 1957.9165 Q 634.99994 2090.2083 661.4583 2143.125 L 687.9166 2196.0415 L 687.9166 2196.0415 L 687.9166 2222.5 L 687.9166 2222.5 L 687.9166 2222.5 L 714.37494 2222.5 L 714.37494 2222.5 L 661.4583 2248.9583 L 608.5416 2248.9583 L 529.1666 2248.9583 L 476.24997 2222.5 L 476.24997 2222.5 L 476.24997 2222.5 L 449.79166 2222.5 L 449.79166 2222.5 L 449.79166 2196.0415 L 423.3333 2196.0415 L 423.3333 2196.0415 Q 423.3333 2169.5833 317.49997 2116.6665 Q 238.12498 2010.8333 158.74998 1852.0833 Q 52.916664 1693.3333 26.458332 1613.9583 Q 0.0 1508.1249 0.0 1164.1666 Q 0.0 820.2083 52.916664 634.99994 Q 105.83333 423.3333 264.5833 211.66666 L 423.3333 26.458332 L 449.79166 26.458332 Q 476.24997 0.0 476.24997 0.0 z" svg:height="22.489582mm" draw:style-name="style-168" svg:viewBox="0.0 0.0 740.8333 2248.9583" svg:width="7.408333mm" svg:x="31.22083mm" svg:y="59.266663mm"/>
          <draw:path svg:d="M 291.04166 52.916664 L 291.04166 0.0 L 317.49997 79.37499 Q 317.49997 132.29166 343.9583 158.74998 Q 396.87497 185.20833 396.87497 211.66666 Q 423.3333 238.12498 423.3333 238.12498 L 423.3333 238.12498 L 396.87497 238.12498 Q 370.41666 238.12498 343.9583 264.5833 Q 291.04166 291.04166 211.66666 343.9583 L 132.29166 423.3333 L 132.29166 423.3333 Q 132.29166 423.3333 52.916664 343.9583 L 0.0 264.5833 L 26.458332 264.5833 Q 26.458332 238.12498 26.458332 238.12498 L 26.458332 238.12498 L 132.29166 185.20833 Q 211.66666 132.29166 238.12498 105.83333 L 238.12498 105.83333 L 238.12498 105.83333 Q 238.12498 105.83333 291.04166 52.916664 z" svg:height="4.233333mm" draw:style-name="style-169" svg:viewBox="0.0 0.0 423.3333 423.3333" svg:width="4.233333mm" svg:x="139.43541mm" svg:y="118.79791mm"/>
          <draw:path svg:d="M 105.83333 105.83333 L 211.66666 0.0 L 238.12498 26.458332 Q 238.12498 52.916664 264.5833 52.916664 Q 291.04166 52.916664 291.04166 79.37499 Q 317.49997 105.83333 343.9583 79.37499 Q 343.9583 52.916664 370.41666 52.916664 L 396.87497 52.916664 L 396.87497 79.37499 Q 396.87497 105.83333 291.04166 158.74998 L 238.12498 185.20833 L 211.66666 185.20833 Q 211.66666 211.66666 105.83333 238.12498 L 0.0 264.5833 L 0.0 238.12498 Q 26.458332 211.66666 105.83333 105.83333 z" svg:height="2.6458333mm" draw:style-name="style-170" svg:viewBox="0.0 0.0 396.87497 264.5833" svg:width="3.9687498mm" svg:x="162.18958mm" svg:y="131.7625mm"/>
          <draw:path svg:d="M 185.20833 26.458332 L 185.20833 0.0 L 211.66666 0.0 L 238.12498 0.0 L 238.12498 26.458332 Q 211.66666 26.458332 211.66666 52.916664 L 211.66666 105.83333 L 185.20833 185.20833 Q 158.74998 264.5833 158.74998 317.49997 Q 158.74998 370.41666 132.29166 343.9583 Q 105.83333 343.9583 105.83333 370.41666 L 105.83333 396.87497 L 105.83333 423.3333 Q 105.83333 423.3333 79.37499 449.79166 Q 79.37499 476.24997 52.916664 476.24997 Q 26.458332 476.24997 0.0 396.87497 L 0.0 343.9583 L 0.0 343.9583 Q 0.0 317.49997 26.458332 291.04166 L 52.916664 238.12498 L 52.916664 211.66666 Q 52.916664 158.74998 105.83333 105.83333 L 105.83333 79.37499 L 132.29166 79.37499 L 132.29166 52.916664 L 132.29166 52.916664 L 158.74998 52.916664 L 158.74998 52.916664 L 158.74998 52.916664 L 158.74998 26.458332 L 158.74998 26.458332 L 185.20833 26.458332 z" svg:height="4.7625mm" draw:style-name="style-171" svg:viewBox="0.0 0.0 238.12498 476.24997" svg:width="2.38125mm" svg:x="162.45416mm" svg:y="125.94166mm"/>
          <draw:path svg:d="M 158.74998 0.0 L 158.74998 0.0 L 185.20833 0.0 L 211.66666 0.0 L 264.5833 0.0 L 317.49997 0.0 L 317.49997 0.0 L 343.9583 0.0 L 370.41666 0.0 Q 396.87497 0.0 370.41666 26.458332 Q 370.41666 52.916664 423.3333 79.37499 Q 476.24997 105.83333 476.24997 132.29166 L 476.24997 158.74998 L 476.24997 211.66666 Q 476.24997 238.12498 529.1666 264.5833 Q 529.1666 291.04166 555.625 317.49997 L 555.625 317.49997 L 529.1666 317.49997 L 502.7083 317.49997 L 502.7083 343.9583 L 529.1666 343.9583 L 529.1666 370.41666 L 529.1666 396.87497 L 582.0833 423.3333 Q 634.99994 423.3333 661.4583 449.79166 L 687.9166 449.79166 L 687.9166 502.7083 L 687.9166 555.625 L 661.4583 555.625 L 661.4583 582.0833 L 661.4583 582.0833 L 634.99994 582.0833 L 634.99994 582.0833 L 634.99994 582.0833 L 634.99994 608.5416 L 634.99994 608.5416 L 608.5416 608.5416 L 608.5416 582.0833 L 582.0833 582.0833 L 555.625 582.0833 L 555.625 608.5416 L 555.625 634.99994 L 555.625 634.99994 L 529.1666 634.99994 L 529.1666 687.9166 L 529.1666 714.37494 L 502.7083 714.37494 L 476.24997 687.9166 L 476.24997 687.9166 L 476.24997 687.9166 L 449.79166 687.9166 Q 449.79166 687.9166 317.49997 634.99994 Q 211.66666 582.0833 158.74998 529.1666 Q 105.83333 449.79166 79.37499 317.49997 Q 52.916664 185.20833 26.458332 158.74998 L 0.0 158.74998 L 0.0 132.29166 L 0.0 132.29166 L 105.83333 132.29166 L 185.20833 132.29166 L 185.20833 105.83333 L 158.74998 79.37499 L 158.74998 52.916664 L 158.74998 26.458332 L 132.29166 26.458332 L 132.29166 0.0 L 132.29166 0.0 L 158.74998 0.0 L 158.74998 0.0 z" svg:height="7.1437497mm" draw:style-name="style-172" svg:viewBox="0.0 0.0 687.9166 714.37494" svg:width="6.879166mm" svg:x="240.24165mm" svg:y="203.72916mm"/>
          <draw:path svg:d="M 52.916664 26.458332 L 79.37499 0.0 L 105.83333 0.0 L 158.74998 0.0 L 158.74998 26.458332 L 158.74998 52.916664 L 132.29166 52.916664 L 132.29166 52.916664 L 132.29166 79.37499 L 105.83333 79.37499 L 105.83333 79.37499 L 105.83333 105.83333 L 105.83333 105.83333 L 105.83333 105.83333 L 79.37499 132.29166 Q 79.37499 158.74998 52.916664 158.74998 L 26.458332 158.74998 L 26.458332 158.74998 Q 0.0 132.29166 0.0 132.29166 L 0.0 132.29166 L 0.0 105.83333 L 0.0 105.83333 L 0.0 105.83333 Q 0.0 79.37499 26.458332 52.916664 Q 26.458332 26.458332 52.916664 26.458332 z" svg:height="1.5874999mm" draw:style-name="style-173" svg:viewBox="0.0 0.0 158.74998 158.74998" svg:width="1.5874999mm" svg:x="100.541664mm" svg:y="140.75833mm"/>
          <draw:path svg:d="M 52.916664 0.0 L 79.37499 0.0 L 79.37499 0.0 Q 79.37499 26.458332 105.83333 26.458332 L 105.83333 26.458332 L 158.74998 26.458332 Q 211.66666 52.916664 211.66666 79.37499 Q 211.66666 105.83333 238.12498 105.83333 Q 264.5833 132.29166 264.5833 132.29166 L 291.04166 132.29166 L 291.04166 158.74998 L 291.04166 185.20833 L 291.04166 291.04166 Q 317.49997 396.87497 317.49997 396.87497 L 317.49997 423.3333 L 291.04166 449.79166 L 291.04166 476.24997 L 264.5833 476.24997 Q 238.12498 449.79166 211.66666 449.79166 L 211.66666 449.79166 L 211.66666 449.79166 Q 211.66666 423.3333 185.20833 423.3333 L 185.20833 423.3333 L 185.20833 396.87497 Q 158.74998 396.87497 158.74998 396.87497 L 158.74998 396.87497 L 158.74998 396.87497 Q 132.29166 396.87497 52.916664 370.41666 Q -26.458332 370.41666 0.0 317.49997 Q 26.458332 238.12498 0.0 158.74998 L 0.0 52.916664 L 0.0 26.458332 Q 0.0 0.0 52.916664 0.0 z" svg:height="4.7625mm" draw:style-name="style-174" svg:viewBox="0.0 0.0 317.49997 476.24997" svg:width="3.1749997mm" svg:x="62.97083mm" svg:y="59.00208mm"/>
          <draw:path svg:d="M 238.12498 0.0 L 238.12498 0.0 L 264.5833 0.0 L 291.04166 0.0 L 291.04166 0.0 L 291.04166 0.0 L 291.04166 52.916664 L 291.04166 79.37499 L 291.04166 79.37499 L 291.04166 105.83333 L 291.04166 105.83333 L 291.04166 105.83333 L 264.5833 132.29166 Q 238.12498 158.74998 238.12498 185.20833 L 238.12498 185.20833 L 238.12498 185.20833 Q 238.12498 185.20833 211.66666 211.66666 Q 185.20833 238.12498 132.29166 264.5833 L 52.916664 317.49997 L 52.916664 317.49997 Q 26.458332 291.04166 26.458332 238.12498 L 0.0 185.20833 L 0.0 185.20833 L 0.0 158.74998 L 0.0 158.74998 L 26.458332 158.74998 L 26.458332 158.74998 L 26.458332 158.74998 L 79.37499 105.83333 Q 132.29166 52.916664 158.74998 52.916664 L 185.20833 52.916664 L 185.20833 26.458332 L 185.20833 26.458332 L 211.66666 26.458332 L 211.66666 0.0 L 211.66666 0.0 L 238.12498 0.0 L 238.12498 0.0 z" svg:height="3.1749997mm" draw:style-name="style-175" svg:viewBox="0.0 0.0 291.04166 317.49997" svg:width="2.9104166mm" svg:x="146.31458mm" svg:y="118.533325mm"/>
          <draw:path svg:d="M 0.0 26.458332 L 0.0 0.0 L 132.29166 52.916664 Q 291.04166 105.83333 291.04166 132.29166 Q 343.9583 158.74998 343.9583 158.74998 L 343.9583 185.20833 L 343.9583 238.12498 Q 343.9583 291.04166 396.87497 317.49997 Q 449.79166 370.41666 449.79166 370.41666 L 449.79166 370.41666 L 476.24997 423.3333 Q 502.7083 502.7083 502.7083 582.0833 Q 555.625 634.99994 529.1666 634.99994 L 529.1666 634.99994 L 502.7083 634.99994 L 502.7083 634.99994 L 502.7083 634.99994 Q 502.7083 608.5416 476.24997 608.5416 L 476.24997 608.5416 L 476.24997 582.0833 Q 449.79166 582.0833 423.3333 555.625 Q 370.41666 529.1666 185.20833 291.04166 Q 0.0 52.916664 0.0 26.458332 z" svg:height="6.3499994mm" draw:style-name="style-176" svg:viewBox="0.0 0.0 529.1666 634.99994" svg:width="5.2916665mm" svg:x="89.16458mm" svg:y="69.85mm"/>
          <draw:path svg:d="M 820.2083 0.0 L 873.12494 0.0 L 873.12494 26.458332 Q 873.12494 52.916664 873.12494 79.37499 Q 873.12494 105.83333 899.5833 79.37499 Q 899.5833 52.916664 1084.7916 79.37499 Q 1243.5416 105.83333 1296.4583 132.29166 L 1349.3749 132.29166 L 1375.8333 132.29166 L 1402.2916 132.29166 L 1402.2916 132.29166 L 1402.2916 158.74998 L 1402.2916 158.74998 L 1402.2916 158.74998 L 1428.7499 158.74998 L 1428.7499 158.74998 L 1428.7499 185.20833 L 1455.2083 185.20833 L 1455.2083 185.20833 L 1455.2083 211.66666 L 1455.2083 211.66666 L 1455.2083 211.66666 L 1481.6666 264.5833 Q 1508.1249 343.9583 1534.5833 343.9583 Q 1561.0416 370.41666 1534.5833 370.41666 Q 1508.1249 396.87497 1561.0416 423.3333 Q 1613.9583 449.79166 1613.9583 529.1666 L 1613.9583 608.5416 L 1587.4999 608.5416 Q 1561.0416 634.99994 1561.0416 634.99994 L 1561.0416 634.99994 L 1587.4999 634.99994 L 1587.4999 661.4583 L 1561.0416 740.8333 Q 1561.0416 820.2083 1375.8333 1058.3333 Q 1190.6249 1322.9166 1164.1666 1296.4583 Q 1137.7083 1296.4583 1164.1666 1269.9999 L 1164.1666 1217.0833 L 1164.1666 1164.1666 Q 1164.1666 1111.25 1137.7083 1111.25 L 1111.25 1111.25 L 1084.7916 1111.25 Q 1058.3333 1111.25 978.95825 1084.7916 L 899.5833 1084.7916 L 899.5833 1058.3333 Q 926.0416 1031.875 873.12494 1031.875 Q 846.6666 1005.4166 767.2916 1084.7916 L 661.4583 1164.1666 L 661.4583 1164.1666 Q 634.99994 1164.1666 582.0833 1217.0833 L 555.625 1243.5416 L 529.1666 1243.5416 L 529.1666 1269.9999 L 529.1666 1269.9999 L 502.7083 1269.9999 L 502.7083 1269.9999 L 502.7083 1269.9999 L 502.7083 1296.4583 L 502.7083 1296.4583 L 476.24997 1296.4583 L 476.24997 1322.9166 L 476.24997 1322.9166 L 449.79166 1322.9166 L 449.79166 1322.9166 L 449.79166 1322.9166 L 396.87497 1349.3749 L 370.41666 1349.3749 L 370.41666 1322.9166 L 343.9583 1322.9166 L 343.9583 1322.9166 L 343.9583 1322.9166 L 343.9583 1296.4583 L 343.9583 1296.4583 L 370.41666 1296.4583 L 370.41666 1269.9999 L 370.41666 1269.9999 L 396.87497 1269.9999 L 396.87497 1243.5416 L 396.87497 1217.0833 L 423.3333 1217.0833 L 449.79166 1217.0833 L 449.79166 1190.6249 L 449.79166 1190.6249 L 476.24997 1190.6249 L 476.24997 1164.1666 L 555.625 1111.25 Q 661.4583 1058.3333 661.4583 1031.875 L 661.4583 1031.875 L 687.9166 926.0416 Q 687.9166 820.2083 608.5416 820.2083 L 502.7083 820.2083 L 502.7083 820.2083 Q 502.7083 793.74994 529.1666 767.2916 L 555.625 740.8333 L 555.625 740.8333 L 555.625 740.8333 L 555.625 714.37494 L 555.625 714.37494 L 555.625 687.9166 L 555.625 634.99994 L 555.625 634.99994 L 555.625 634.99994 L 529.1666 634.99994 L 502.7083 634.99994 L 502.7083 634.99994 L 502.7083 634.99994 L 476.24997 634.99994 L 476.24997 634.99994 L 476.24997 661.4583 L 449.79166 661.4583 L 449.79166 661.4583 L 449.79166 687.9166 L 423.3333 687.9166 Q 396.87497 687.9166 343.9583 740.8333 L 291.04166 793.74994 L 291.04166 793.74994 L 291.04166 793.74994 L 264.5833 793.74994 L 264.5833 793.74994 L 264.5833 820.2083 L 264.5833 820.2083 L 264.5833 846.6666 L 264.5833 873.12494 L 238.12498 873.12494 L 211.66666 846.6666 L 211.66666 846.6666 L 185.20833 846.6666 L 185.20833 846.6666 L 185.20833 846.6666 L 185.20833 846.6666 L 185.20833 820.2083 L 158.74998 820.2083 L 158.74998 793.74994 L 158.74998 793.74994 L 158.74998 793.74994 L 158.74998 793.74994 L 185.20833 793.74994 L 185.20833 793.74994 L 185.20833 767.2916 L 185.20833 767.2916 L 185.20833 767.2916 L 211.66666 740.8333 L 211.66666 740.8333 L 211.66666 740.8333 Q 238.12498 740.8333 238.12498 740.8333 L 238.12498 714.37494 L 238.12498 714.37494 Q 238.12498 687.9166 264.5833 634.99994 L 291.04166 582.0833 L 317.49997 582.0833 L 317.49997 582.0833 L 317.49997 555.625 L 343.9583 555.625 L 343.9583 529.1666 L 343.9583 502.7083 L 291.04166 502.7083 L 264.5833 529.1666 L 238.12498 529.1666 Q 185.20833 529.1666 132.29166 582.0833 L 79.37499 582.0833 L 52.916664 608.5416 L 26.458332 608.5416 L 26.458332 608.5416 L 0.0 582.0833 L 0.0 582.0833 L 26.458332 582.0833 L 26.458332 555.625 L 26.458332 529.1666 L 52.916664 529.1666 L 52.916664 529.1666 L 52.916664 502.7083 L 79.37499 502.7083 L 79.37499 502.7083 L 79.37499 476.24997 L 79.37499 476.24997 L 79.37499 476.24997 L 105.83333 476.24997 L 105.83333 476.24997 L 105.83333 449.79166 L 132.29166 449.79166 L 132.29166 449.79166 L 132.29166 423.3333 L 132.29166 423.3333 L 132.29166 423.3333 L 158.74998 423.3333 L 158.74998 423.3333 L 158.74998 396.87497 Q 185.20833 396.87497 185.20833 370.41666 Q 185.20833 343.9583 158.74998 317.49997 L 132.29166 317.49997 L 423.3333 185.20833 Q 714.37494 52.916664 740.8333 26.458332 Q 793.74994 0.0 820.2083 0.0 z" svg:height="13.49375mm" draw:style-name="style-177" svg:viewBox="0.0 0.0 1613.9583 1349.3749" svg:width="16.139582mm" svg:x="143.66875mm" svg:y="112.18333mm"/>
          <draw:path svg:d="M 952.49994 1190.6249 L 978.95825 1217.0833 L 978.95825 1217.0833 L 978.95825 1217.0833 L 978.95825 1243.5416 L 978.95825 1243.5416 L 1005.4166 1243.5416 L 1005.4166 1269.9999 L 1005.4166 1269.9999 L 1031.875 1269.9999 L 1031.875 1269.9999 L 1031.875 1296.4583 L 1005.4166 1296.4583 Q 978.95825 1269.9999 926.0416 1243.5416 L 873.12494 1217.0833 L 873.12494 1217.0833 L 873.12494 1217.0833 L 846.6666 1243.5416 L 846.6666 1269.9999 L 820.2083 1269.9999 L 793.74994 1269.9999 L 767.2916 1269.9999 Q 767.2916 1269.9999 661.4583 1217.0833 Q 555.625 1164.1666 555.625 1137.7083 Q 555.625 1111.25 396.87497 899.5833 Q 264.5833 687.9166 185.20833 634.99994 L 79.37499 608.5416 L 79.37499 582.0833 Q 79.37499 582.0833 52.916664 582.0833 L 52.916664 582.0833 L 52.916664 582.0833 Q 26.458332 555.625 26.458332 555.625 L 26.458332 555.625 L 26.458332 555.625 L 0.0 529.1666 L 0.0 529.1666 L 0.0 529.1666 L 0.0 529.1666 L 26.458332 502.7083 L 26.458332 502.7083 L 26.458332 476.24997 L 185.20833 264.5833 Q 370.41666 52.916664 449.79166 26.458332 Q 529.1666 0.0 661.4583 0.0 Q 820.2083 0.0 899.5833 105.83333 Q 978.95825 185.20833 978.95825 476.24997 Q 978.95825 740.8333 952.49994 952.49994 Q 926.0416 1164.1666 952.49994 1190.6249 z" svg:height="12.964582mm" draw:style-name="style-178" svg:viewBox="0.0 0.0 1031.875 1296.4583" svg:width="10.318749mm" svg:x="85.46041mm" svg:y="126.470825mm"/>
          <draw:path svg:d="M 52.916664 26.458332 L 132.29166 0.0 L 132.29166 0.0 Q 132.29166 26.458332 158.74998 26.458332 L 158.74998 26.458332 L 185.20833 52.916664 Q 211.66666 79.37499 238.12498 238.12498 Q 264.5833 396.87497 370.41666 370.41666 Q 449.79166 343.9583 449.79166 370.41666 L 449.79166 396.87497 L 423.3333 396.87497 L 423.3333 396.87497 L 423.3333 396.87497 Q 423.3333 396.87497 370.41666 423.3333 L 343.9583 449.79166 L 317.49997 449.79166 L 291.04166 449.79166 L 291.04166 449.79166 Q 264.5833 423.3333 264.5833 449.79166 L 264.5833 449.79166 L 264.5833 449.79166 Q 238.12498 449.79166 211.66666 291.04166 Q 158.74998 158.74998 105.83333 185.20833 L 26.458332 185.20833 L 0.0 185.20833 Q 0.0 185.20833 0.0 105.83333 Q 0.0 26.458332 52.916664 26.458332 z" svg:height="4.497916mm" draw:style-name="style-179" svg:viewBox="0.0 0.0 449.79166 449.79166" svg:width="4.497916mm" svg:x="44.979164mm" svg:y="67.46875mm"/>
          <draw:path svg:d="M 26.458332 0.0 L 52.916664 0.0 L 52.916664 0.0 L 52.916664 0.0 L 52.916664 26.458332 L 52.916664 26.458332 L 79.37499 52.916664 L 105.83333 79.37499 L 105.83333 105.83333 L 105.83333 132.29166 L 132.29166 132.29166 L 132.29166 132.29166 L 132.29166 582.0833 Q 105.83333 1031.875 132.29166 1058.3333 L 132.29166 1084.7916 L 132.29166 1084.7916 L 105.83333 1084.7916 L 105.83333 1137.7083 L 105.83333 1190.6249 L 79.37499 1217.0833 L 52.916664 1243.5416 L 52.916664 1058.3333 Q 52.916664 846.6666 26.458332 846.6666 Q 0.0 846.6666 0.0 423.3333 L 0.0 26.458332 L 0.0 26.458332 L 26.458332 0.0 L 26.458332 0.0 z" svg:height="12.435416mm" draw:style-name="style-180" svg:viewBox="0.0 0.0 132.29166 1243.5416" svg:width="1.3229166mm" svg:x="155.575mm" svg:y="169.86249mm"/>
          <draw:path svg:d="M 0.0 79.37499 L 26.458332 0.0 L 52.916664 0.0 L 79.37499 0.0 L 79.37499 0.0 Q 79.37499 26.458332 105.83333 26.458332 L 105.83333 26.458332 L 158.74998 52.916664 Q 185.20833 79.37499 211.66666 79.37499 Q 264.5833 79.37499 317.49997 158.74998 Q 343.9583 238.12498 343.9583 238.12498 Q 370.41666 238.12498 370.41666 264.5833 L 370.41666 291.04166 L 317.49997 343.9583 Q 264.5833 396.87497 264.5833 396.87497 L 238.12498 396.87497 L 211.66666 396.87497 Q 211.66666 396.87497 185.20833 370.41666 Q 158.74998 370.41666 158.74998 343.9583 Q 158.74998 317.49997 79.37499 238.12498 Q 0.0 185.20833 0.0 79.37499 z M 291.04166 264.5833 Q 317.49997 264.5833 317.49997 264.5833 Q 317.49997 291.04166 317.49997 291.04166 Q 291.04166 291.04166 291.04166 264.5833 z" svg:height="3.9687498mm" draw:style-name="style-181" svg:viewBox="0.0 0.0 370.41666 396.87497" svg:width="3.7041664mm" svg:x="43.391663mm" svg:y="70.11458mm"/>
          <draw:path svg:d="M 238.12498 0.0 L 238.12498 0.0 L 238.12498 0.0 L 238.12498 26.458332 L 264.5833 26.458332 L 291.04166 26.458332 L 291.04166 52.916664 L 291.04166 79.37499 L 317.49997 105.83333 L 317.49997 132.29166 L 343.9583 132.29166 L 370.41666 132.29166 L 370.41666 185.20833 L 370.41666 211.66666 L 370.41666 238.12498 Q 343.9583 238.12498 317.49997 264.5833 Q 264.5833 291.04166 185.20833 317.49997 Q 105.83333 343.9583 105.83333 291.04166 Q 79.37499 238.12498 52.916664 264.5833 L 0.0 291.04166 L 0.0 264.5833 L 0.0 238.12498 L 0.0 238.12498 L 26.458332 238.12498 L 26.458332 238.12498 L 26.458332 211.66666 L 26.458332 211.66666 L 26.458332 185.20833 L 26.458332 185.20833 L 26.458332 185.20833 L 132.29166 105.83333 Q 211.66666 26.458332 238.12498 0.0 z" svg:height="3.1749997mm" draw:style-name="style-182" svg:viewBox="0.0 0.0 370.41666 317.49997" svg:width="3.7041664mm" svg:x="158.48541mm" svg:y="133.0854mm"/>
          <draw:path svg:d="M 449.79166 26.458332 L 476.24997 0.0 L 502.7083 0.0 L 529.1666 26.458332 L 555.625 26.458332 L 582.0833 26.458332 L 582.0833 52.916664 L 582.0833 52.916664 L 608.5416 79.37499 L 608.5416 79.37499 L 555.625 105.83333 Q 502.7083 132.29166 502.7083 185.20833 Q 476.24997 238.12498 502.7083 291.04166 L 502.7083 343.9583 L 529.1666 343.9583 L 555.625 343.9583 L 555.625 370.41666 L 582.0833 396.87497 L 582.0833 396.87497 L 582.0833 396.87497 L 608.5416 423.3333 L 634.99994 423.3333 L 634.99994 423.3333 L 634.99994 449.79166 L 634.99994 449.79166 L 608.5416 449.79166 L 582.0833 449.79166 Q 529.1666 476.24997 529.1666 634.99994 Q 502.7083 767.2916 502.7083 767.2916 Q 476.24997 767.2916 476.24997 767.2916 L 476.24997 767.2916 L 476.24997 767.2916 Q 476.24997 740.8333 423.3333 714.37494 Q 370.41666 714.37494 343.9583 740.8333 L 317.49997 793.74994 L 317.49997 820.2083 Q 317.49997 846.6666 343.9583 873.12494 L 343.9583 873.12494 L 343.9583 899.5833 L 343.9583 926.0416 L 317.49997 926.0416 L 291.04166 926.0416 L 343.9583 952.49994 L 396.87497 952.49994 L 396.87497 952.49994 L 396.87497 978.95825 L 317.49997 978.95825 Q 238.12498 978.95825 211.66666 1005.4166 L 185.20833 1031.875 L 158.74998 1031.875 L 105.83333 1031.875 L 105.83333 1005.4166 L 105.83333 1005.4166 L 79.37499 1058.3333 L 79.37499 1111.25 L 79.37499 1111.25 L 52.916664 1111.25 L 52.916664 1084.7916 L 52.916664 1031.875 L 26.458332 1031.875 L 0.0 1031.875 L 0.0 1005.4166 L 0.0 1005.4166 L 26.458332 978.95825 L 26.458332 952.49994 L 52.916664 952.49994 L 52.916664 926.0416 L 52.916664 926.0416 L 52.916664 926.0416 L 79.37499 926.0416 L 79.37499 926.0416 L 79.37499 899.5833 L 105.83333 899.5833 L 105.83333 873.12494 L 105.83333 846.6666 L 105.83333 820.2083 L 105.83333 767.2916 L 105.83333 767.2916 L 105.83333 767.2916 L 105.83333 740.8333 Q 105.83333 740.8333 105.83333 714.37494 Q 105.83333 714.37494 132.29166 661.4583 Q 158.74998 582.0833 132.29166 555.625 Q 105.83333 555.625 105.83333 502.7083 Q 105.83333 476.24997 132.29166 396.87497 Q 158.74998 291.04166 264.5833 264.5833 Q 370.41666 238.12498 396.87497 132.29166 Q 423.3333 26.458332 423.3333 52.916664 Q 423.3333 79.37499 449.79166 26.458332 z" svg:height="11.112499mm" draw:style-name="style-183" svg:viewBox="0.0 0.0 634.99994 1111.25" svg:width="6.3499994mm" svg:x="37.57083mm" svg:y="64.822914mm"/>
          <draw:path svg:d="M 343.9583 0.0 L 396.87497 0.0 L 423.3333 0.0 L 476.24997 0.0 L 634.99994 79.37499 Q 820.2083 132.29166 846.6666 185.20833 Q 846.6666 238.12498 846.6666 264.5833 Q 846.6666 264.5833 820.2083 264.5833 L 820.2083 291.04166 L 634.99994 502.7083 Q 423.3333 714.37494 423.3333 740.8333 Q 370.41666 793.74994 370.41666 820.2083 L 370.41666 846.6666 L 343.9583 873.12494 L 317.49997 899.5833 L 317.49997 899.5833 L 317.49997 899.5833 L 317.49997 926.0416 L 317.49997 926.0416 L 291.04166 952.49994 L 264.5833 978.95825 L 264.5833 1005.4166 L 264.5833 1031.875 L 238.12498 1031.875 L 238.12498 1031.875 L 238.12498 952.49994 L 264.5833 899.5833 L 264.5833 846.6666 L 264.5833 820.2083 L 291.04166 820.2083 Q 317.49997 793.74994 317.49997 634.99994 Q 291.04166 476.24997 264.5833 476.24997 Q 211.66666 476.24997 211.66666 449.79166 Q 211.66666 423.3333 185.20833 423.3333 Q 158.74998 423.3333 158.74998 343.9583 Q 158.74998 264.5833 79.37499 238.12498 L 0.0 211.66666 L 0.0 185.20833 L 0.0 185.20833 L 0.0 158.74998 L 0.0 158.74998 L 26.458332 158.74998 L 26.458332 158.74998 L 158.74998 79.37499 Q 291.04166 0.0 343.9583 0.0 z" svg:height="10.318749mm" draw:style-name="style-184" svg:viewBox="0.0 0.0 846.6666 1031.875" svg:width="8.466666mm" svg:x="91.54583mm" svg:y="140.75833mm"/>
          <draw:path svg:d="M 1640.4166 0.0 L 1640.4166 26.458332 L 1587.4999 26.458332 Q 1534.5833 26.458332 1481.6666 79.37499 Q 1402.2916 79.37499 1164.1666 185.20833 L 926.0416 291.04166 L 926.0416 317.49997 L 899.5833 317.49997 L 899.5833 317.49997 L 899.5833 343.9583 L 873.12494 343.9583 L 846.6666 343.9583 L 846.6666 370.41666 L 846.6666 370.41666 L 820.2083 370.41666 L 820.2083 396.87497 L 820.2083 396.87497 L 793.74994 396.87497 L 793.74994 449.79166 L 793.74994 476.24997 L 820.2083 476.24997 L 820.2083 502.7083 L 846.6666 502.7083 L 873.12494 502.7083 L 899.5833 529.1666 L 926.0416 555.625 L 1058.3333 582.0833 Q 1190.6249 608.5416 1217.0833 634.99994 Q 1269.9999 634.99994 1269.9999 661.4583 Q 1269.9999 714.37494 1349.3749 714.37494 Q 1428.7499 740.8333 1402.2916 767.2916 Q 1402.2916 767.2916 1481.6666 820.2083 Q 1587.4999 873.12494 1693.3333 846.6666 Q 1772.7083 820.2083 2169.5833 793.74994 Q 2592.9165 767.2916 2857.4998 767.2916 Q 3095.6248 767.2916 3254.3748 820.2083 Q 3413.1248 873.12494 3439.5833 899.5833 L 3466.0415 899.5833 L 3466.0415 899.5833 Q 3466.0415 926.0416 3492.4998 926.0416 L 3518.9583 926.0416 L 3518.9583 978.95825 Q 3518.9583 1005.4166 3492.4998 1005.4166 Q 3439.5833 978.95825 3413.1248 952.49994 Q 3386.6665 926.0416 3280.8333 873.12494 Q 3148.5415 820.2083 2778.1248 820.2083 Q 2407.7083 820.2083 2222.5 873.12494 L 2010.8333 873.12494 L 1931.4583 899.5833 L 1852.0833 926.0416 L 1852.0833 926.0416 L 1852.0833 926.0416 L 1825.6249 926.0416 L 1825.6249 926.0416 L 1825.6249 952.49994 L 1852.0833 952.49994 L 1852.0833 952.49994 L 1852.0833 978.95825 L 1878.5416 978.95825 L 1904.9999 978.95825 L 1931.4583 1005.4166 L 1957.9165 1031.875 L 2037.2915 1031.875 Q 2116.6665 1084.7916 2116.6665 1084.7916 L 2143.125 1084.7916 L 2169.5833 1137.7083 Q 2222.5 1190.6249 2196.0415 1217.0833 Q 2169.5833 1243.5416 2169.5833 1243.5416 L 2169.5833 1243.5416 L 2143.125 1243.5416 L 2143.125 1243.5416 L 2143.125 1217.0833 L 2116.6665 1217.0833 L 2116.6665 1217.0833 L 2116.6665 1217.0833 L 2116.6665 1190.6249 L 2116.6665 1190.6249 L 2090.2083 1190.6249 L 2090.2083 1190.6249 L 2090.2083 1190.6249 L 2063.75 1164.1666 L 2063.75 1164.1666 L 2063.75 1137.7083 L 2063.75 1137.7083 L 2063.75 1137.7083 L 2037.2915 1111.25 Q 2037.2915 1084.7916 1931.4583 1031.875 Q 1799.1666 1005.4166 1719.7916 978.95825 Q 1613.9583 978.95825 1534.5833 926.0416 Q 1481.6666 899.5833 1322.9166 846.6666 L 1190.6249 767.2916 L 1164.1666 767.2916 L 1137.7083 767.2916 L 1111.25 767.2916 L 1058.3333 767.2916 L 1058.3333 767.2916 L 1058.3333 767.2916 L 1031.875 767.2916 L 1031.875 767.2916 L 1031.875 793.74994 L 1058.3333 793.74994 L 1058.3333 820.2083 L 1058.3333 873.12494 L 1111.25 952.49994 Q 1164.1666 1031.875 1164.1666 1058.3333 L 1164.1666 1084.7916 L 1164.1666 1084.7916 L 1164.1666 1084.7916 L 1190.6249 1084.7916 L 1190.6249 1111.25 L 1190.6249 1111.25 L 1190.6249 1137.7083 L 1190.6249 1137.7083 L 1217.0833 1137.7083 L 1217.0833 1164.1666 L 1217.0833 1190.6249 L 1243.5416 1217.0833 L 1243.5416 1243.5416 L 1217.0833 1243.5416 L 1190.6249 1243.5416 L 1190.6249 1217.0833 L 1164.1666 1190.6249 L 1164.1666 1164.1666 L 1164.1666 1137.7083 L 1137.7083 1111.25 L 1111.25 1084.7916 L 1111.25 1058.3333 Q 1111.25 1031.875 1005.4166 873.12494 Q 952.49994 714.37494 714.37494 687.9166 Q 476.24997 661.4583 343.9583 661.4583 L 211.66666 687.9166 L 211.66666 687.9166 Q 211.66666 661.4583 158.74998 661.4583 L 79.37499 608.5416 L 79.37499 608.5416 L 52.916664 608.5416 L 52.916664 608.5416 L 52.916664 608.5416 L 26.458332 634.99994 L 0.0 634.99994 L 0.0 608.5416 L 0.0 582.0833 L 26.458332 582.0833 L 52.916664 582.0833 L 52.916664 529.1666 L 52.916664 476.24997 L 26.458332 476.24997 L 26.458332 476.24997 L 26.458332 423.3333 L 26.458332 370.41666 L 52.916664 370.41666 L 79.37499 370.41666 L 79.37499 370.41666 L 79.37499 396.87497 L 79.37499 396.87497 L 105.83333 396.87497 L 105.83333 449.79166 L 105.83333 476.24997 L 132.29166 476.24997 L 158.74998 449.79166 L 185.20833 449.79166 L 211.66666 449.79166 L 211.66666 423.3333 L 211.66666 423.3333 L 238.12498 423.3333 L 238.12498 396.87497 L 317.49997 343.9583 Q 423.3333 291.04166 476.24997 264.5833 Q 529.1666 264.5833 529.1666 238.12498 L 529.1666 238.12498 L 555.625 238.12498 L 582.0833 238.12498 L 608.5416 211.66666 L 634.99994 211.66666 L 634.99994 238.12498 L 634.99994 264.5833 L 608.5416 264.5833 L 608.5416 291.04166 L 608.5416 291.04166 L 582.0833 291.04166 L 582.0833 291.04166 L 582.0833 291.04166 L 582.0833 317.49997 L 582.0833 317.49997 L 555.625 317.49997 L 555.625 343.9583 L 582.0833 343.9583 L 608.5416 343.9583 L 1058.3333 185.20833 Q 1481.6666 26.458332 1561.0416 0.0 Q 1640.4166 -26.458332 1640.4166 0.0 z" svg:height="12.435416mm" draw:style-name="style-185" svg:viewBox="0.0 0.0 3518.9583 1243.5416" svg:width="35.189583mm" svg:x="137.05415mm" svg:y="56.885414mm"/>
          <draw:path svg:d="M 396.87497 0.0 L 423.3333 0.0 L 423.3333 0.0 L 423.3333 26.458332 L 423.3333 26.458332 L 449.79166 26.458332 L 449.79166 26.458332 L 449.79166 26.458332 L 449.79166 52.916664 L 449.79166 52.916664 L 476.24997 52.916664 L 476.24997 79.37499 L 476.24997 79.37499 L 502.7083 79.37499 L 502.7083 79.37499 L 502.7083 79.37499 L 502.7083 105.83333 L 529.1666 105.83333 L 582.0833 185.20833 Q 608.5416 291.04166 634.99994 291.04166 L 634.99994 317.49997 L 634.99994 317.49997 Q 634.99994 343.9583 661.4583 343.9583 L 661.4583 343.9583 L 661.4583 343.9583 Q 661.4583 343.9583 661.4583 370.41666 L 687.9166 370.41666 L 687.9166 396.87497 L 714.37494 423.3333 L 714.37494 449.79166 L 714.37494 476.24997 L 767.2916 582.0833 Q 820.2083 687.9166 846.6666 687.9166 L 846.6666 687.9166 L 873.12494 767.2916 Q 926.0416 873.12494 926.0416 926.0416 L 926.0416 1005.4166 L 926.0416 1031.875 L 926.0416 1058.3333 L 952.49994 1058.3333 L 952.49994 1058.3333 L 952.49994 1111.25 L 952.49994 1164.1666 L 767.2916 1164.1666 L 582.0833 1164.1666 L 582.0833 1164.1666 Q 555.625 1164.1666 529.1666 1084.7916 L 476.24997 1031.875 L 476.24997 1031.875 Q 449.79166 1005.4166 291.04166 767.2916 Q 79.37499 529.1666 105.83333 423.3333 Q 132.29166 317.49997 79.37499 291.04166 L 26.458332 291.04166 L 0.0 291.04166 L 0.0 291.04166 L 0.0 264.5833 L 26.458332 264.5833 L 26.458332 238.12498 L 26.458332 238.12498 L 52.916664 238.12498 L 79.37499 238.12498 L 132.29166 211.66666 Q 211.66666 185.20833 264.5833 79.37499 Q 291.04166 0.0 343.9583 0.0 Q 396.87497 -26.458332 396.87497 0.0 z" svg:height="11.641666mm" draw:style-name="style-186" svg:viewBox="0.0 0.0 952.49994 1164.1666" svg:width="9.525mm" svg:x="84.931244mm" svg:y="48.418747mm"/>
          <draw:path svg:d="M 476.24997 0.0 L 476.24997 0.0 L 529.1666 0.0 L 608.5416 26.458332 L 634.99994 26.458332 L 661.4583 26.458332 L 661.4583 52.916664 L 634.99994 79.37499 L 634.99994 79.37499 L 634.99994 79.37499 L 634.99994 105.83333 L 634.99994 105.83333 L 608.5416 105.83333 L 608.5416 132.29166 L 608.5416 132.29166 L 582.0833 132.29166 L 582.0833 132.29166 L 582.0833 132.29166 L 555.625 158.74998 L 529.1666 158.74998 L 529.1666 132.29166 L 529.1666 79.37499 L 476.24997 79.37499 Q 423.3333 79.37499 211.66666 132.29166 L 0.0 185.20833 L 0.0 158.74998 L 0.0 158.74998 L 0.0 158.74998 L 0.0 158.74998 L 26.458332 158.74998 L 26.458332 132.29166 L 52.916664 132.29166 L 79.37499 132.29166 L 132.29166 105.83333 L 185.20833 79.37499 L 317.49997 52.916664 Q 476.24997 26.458332 476.24997 0.0 z" svg:height="1.8520832mm" draw:style-name="style-187" svg:viewBox="0.0 0.0 661.4583 185.20833" svg:width="6.614583mm" svg:x="175.15416mm" svg:y="79.11041mm"/>
          <draw:path svg:d="M 52.916664 79.37499 L 0.0 0.0 L 26.458332 0.0 Q 52.916664 0.0 52.916664 26.458332 Q 52.916664 52.916664 158.74998 52.916664 Q 264.5833 52.916664 291.04166 105.83333 Q 291.04166 132.29166 396.87497 132.29166 Q 502.7083 132.29166 502.7083 105.83333 Q 502.7083 79.37499 529.1666 79.37499 Q 555.625 79.37499 555.625 105.83333 Q 555.625 132.29166 608.5416 132.29166 Q 661.4583 132.29166 661.4583 132.29166 L 661.4583 132.29166 L 661.4583 158.74998 L 661.4583 158.74998 L 634.99994 185.20833 L 634.99994 211.66666 L 661.4583 211.66666 L 687.9166 211.66666 L 687.9166 185.20833 L 714.37494 132.29166 L 714.37494 132.29166 L 714.37494 132.29166 L 740.8333 132.29166 Q 767.2916 132.29166 767.2916 79.37499 Q 793.74994 26.458332 873.12494 185.20833 Q 952.49994 317.49997 978.95825 317.49997 Q 1005.4166 317.49997 1111.25 555.625 Q 1217.0833 820.2083 1269.9999 820.2083 Q 1296.4583 820.2083 1349.3749 873.12494 Q 1375.8333 926.0416 1375.8333 926.0416 L 1402.2916 926.0416 L 1402.2916 926.0416 L 1402.2916 926.0416 L 1402.2916 926.0416 L 1428.7499 926.0416 L 1428.7499 926.0416 L 1455.2083 926.0416 L 1455.2083 926.0416 L 1455.2083 926.0416 L 1481.6666 952.49994 L 1508.1249 952.49994 L 1508.1249 952.49994 L 1508.1249 952.49994 L 1534.5833 952.49994 L 1534.5833 978.95825 L 1534.5833 978.95825 L 1561.0416 978.95825 L 1561.0416 1005.4166 L 1561.0416 1031.875 L 1534.5833 1031.875 L 1508.1249 1031.875 L 1481.6666 1005.4166 L 1455.2083 978.95825 L 1402.2916 978.95825 L 1375.8333 978.95825 L 1349.3749 1005.4166 L 1322.9166 1005.4166 L 1322.9166 978.95825 Q 1322.9166 926.0416 1243.5416 899.5833 L 1137.7083 873.12494 L 1137.7083 873.12494 Q 1137.7083 846.6666 1111.25 846.6666 L 1111.25 846.6666 L 1084.7916 846.6666 Q 1058.3333 820.2083 820.2083 740.8333 Q 582.0833 661.4583 343.9583 502.7083 L 79.37499 343.9583 L 132.29166 343.9583 L 158.74998 343.9583 L 158.74998 317.49997 L 132.29166 317.49997 L 132.29166 317.49997 L 132.29166 291.04166 L 132.29166 291.04166 L 132.29166 291.04166 L 105.83333 264.5833 L 79.37499 238.12498 L 79.37499 185.20833 Q 79.37499 132.29166 52.916664 79.37499 z" svg:height="10.318749mm" draw:style-name="style-188" svg:viewBox="0.0 0.0 1561.0416 1031.875" svg:width="15.610415mm" svg:x="74.87708mm" svg:y="80.697914mm"/>
          <draw:path svg:d="M 555.625 0.0 L 582.0833 0.0 L 582.0833 0.0 Q 608.5416 26.458332 608.5416 52.916664 L 608.5416 79.37499 L 608.5416 79.37499 Q 608.5416 105.83333 555.625 105.83333 L 476.24997 105.83333 L 449.79166 132.29166 L 423.3333 158.74998 L 396.87497 158.74998 L 343.9583 158.74998 L 343.9583 185.20833 L 343.9583 185.20833 L 317.49997 185.20833 L 317.49997 211.66666 L 343.9583 211.66666 L 370.41666 211.66666 L 396.87497 238.12498 L 423.3333 264.5833 L 423.3333 264.5833 L 449.79166 264.5833 L 449.79166 264.5833 L 449.79166 264.5833 L 476.24997 291.04166 Q 502.7083 317.49997 502.7083 264.5833 Q 502.7083 211.66666 529.1666 238.12498 Q 555.625 238.12498 634.99994 370.41666 Q 714.37494 529.1666 767.2916 555.625 Q 820.2083 582.0833 873.12494 582.0833 Q 899.5833 582.0833 978.95825 582.0833 L 1058.3333 582.0833 L 1058.3333 582.0833 Q 1058.3333 582.0833 1084.7916 608.5416 Q 1111.25 634.99994 1058.3333 634.99994 L 1005.4166 634.99994 L 1005.4166 661.4583 L 1005.4166 661.4583 L 978.95825 661.4583 Q 978.95825 687.9166 978.95825 687.9166 L 978.95825 687.9166 L 978.95825 687.9166 Q 952.49994 687.9166 926.0416 740.8333 Q 926.0416 793.74994 793.74994 687.9166 L 661.4583 582.0833 L 661.4583 582.0833 L 661.4583 582.0833 L 661.4583 555.625 L 661.4583 555.625 L 634.99994 555.625 L 634.99994 529.1666 L 608.5416 529.1666 L 582.0833 529.1666 L 582.0833 555.625 L 555.625 582.0833 L 555.625 714.37494 L 555.625 846.6666 L 529.1666 846.6666 L 529.1666 846.6666 L 529.1666 873.12494 L 555.625 873.12494 L 555.625 899.5833 L 555.625 926.0416 L 529.1666 926.0416 L 529.1666 926.0416 L 502.7083 926.0416 L 476.24997 926.0416 L 476.24997 899.5833 L 502.7083 846.6666 L 502.7083 793.74994 L 502.7083 767.2916 L 502.7083 740.8333 Q 502.7083 714.37494 502.7083 582.0833 Q 502.7083 423.3333 476.24997 370.41666 Q 449.79166 343.9583 291.04166 291.04166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26.458332 132.29166 L 0.0 105.83333 L 52.916664 105.83333 L 105.83333 105.83333 L 105.83333 79.37499 L 132.29166 79.37499 L 132.29166 79.37499 L 132.29166 52.916664 L 185.20833 52.916664 L 211.66666 52.916664 L 211.66666 52.916664 L 238.12498 52.916664 L 238.12498 52.916664 L 238.12498 52.916664 L 238.12498 79.37499 L 238.12498 79.37499 L 264.5833 79.37499 L 264.5833 52.916664 L 291.04166 52.916664 L 343.9583 52.916664 L 449.79166 26.458332 Q 529.1666 0.0 555.625 0.0 z" svg:height="9.260416mm" draw:style-name="style-189" svg:viewBox="0.0 0.0 1084.7916 926.0416" svg:width="10.847916mm" svg:x="132.55624mm" svg:y="51.329163mm"/>
          <draw:path svg:d="M 0.0 79.37499 Q 26.458332 -26.458332 52.916664 0.0 Q 79.37499 0.0 52.916664 79.37499 Q 26.458332 158.74998 0.0 158.74998 Q -26.458332 185.20833 0.0 79.37499 z" svg:height="1.5874999mm" draw:style-name="style-190" svg:viewBox="0.0 0.0 52.916664 158.74998" svg:width="0.52916664mm" svg:x="181.23958mm" svg:y="147.10832mm"/>
          <draw:path svg:d="M 793.74994 0.0 L 820.2083 0.0 L 952.49994 52.916664 Q 1058.3333 105.83333 1190.6249 264.5833 Q 1322.9166 396.87497 1375.8333 476.24997 Q 1428.7499 555.625 1428.7499 555.625 L 1428.7499 582.0833 L 1428.7499 582.0833 L 1428.7499 582.0833 L 1455.2083 608.5416 L 1481.6666 634.99994 L 1481.6666 634.99994 L 1481.6666 634.99994 L 1481.6666 661.4583 L 1508.1249 661.4583 L 1508.1249 687.9166 Q 1534.5833 687.9166 1534.5833 714.37494 L 1534.5833 740.8333 L 1534.5833 740.8333 Q 1508.1249 740.8333 1481.6666 687.9166 Q 1455.2083 687.9166 1322.9166 634.99994 Q 1190.6249 608.5416 1190.6249 582.0833 Q 1190.6249 555.625 1005.4166 555.625 L 846.6666 555.625 L 846.6666 555.625 Q 846.6666 529.1666 740.8333 529.1666 Q 661.4583 529.1666 423.3333 502.7083 L 185.20833 476.24997 L 158.74998 476.24997 L 105.83333 476.24997 L 105.83333 449.79166 L 105.83333 449.79166 L 79.37499 423.3333 L 52.916664 396.87497 L 52.916664 396.87497 L 52.916664 423.3333 L 52.916664 423.3333 L 52.916664 423.3333 L 26.458332 423.3333 L 26.458332 423.3333 L 26.458332 396.87497 L 0.0 396.87497 L 0.0 396.87497 L 0.0 370.41666 L 52.916664 370.41666 L 79.37499 370.41666 L 79.37499 343.9583 L 105.83333 343.9583 L 105.83333 317.49997 L 105.83333 317.49997 L 105.83333 317.49997 L 105.83333 317.49997 L 132.29166 317.49997 L 132.29166 317.49997 L 132.29166 291.04166 L 158.74998 291.04166 L 158.74998 291.04166 L 158.74998 264.5833 L 158.74998 264.5833 L 158.74998 264.5833 L 423.3333 185.20833 Q 687.9166 105.83333 687.9166 158.74998 Q 687.9166 185.20833 714.37494 185.20833 Q 740.8333 158.74998 767.2916 158.74998 L 793.74994 158.74998 L 793.74994 132.29166 Q 793.74994 132.29166 846.6666 105.83333 Q 873.12494 105.83333 873.12494 79.37499 Q 873.12494 52.916664 846.6666 52.916664 L 793.74994 26.458332 L 793.74994 26.458332 Q 793.74994 0.0 793.74994 0.0 z" svg:height="7.408333mm" draw:style-name="style-191" svg:viewBox="0.0 0.0 1534.5833 740.8333" svg:width="15.345833mm" svg:x="184.15mm" svg:y="82.02083mm"/>
          <draw:path svg:d="M 1640.4166 79.37499 L 1693.3333 79.37499 L 1693.3333 105.83333 Q 1693.3333 132.29166 1613.9583 132.29166 Q 1561.0416 158.74998 1455.2083 211.66666 Q 1349.3749 291.04166 1349.3749 317.49997 Q 1375.8333 370.41666 1402.2916 423.3333 Q 1428.7499 502.7083 1322.9166 582.0833 L 1217.0833 634.99994 L 1217.0833 661.4583 L 1190.6249 661.4583 L 1190.6249 661.4583 L 1190.6249 687.9166 L 1190.6249 687.9166 L 1190.6249 687.9166 L 1164.1666 687.9166 L 1164.1666 687.9166 L 1164.1666 714.37494 L 1137.7083 714.37494 L 1137.7083 714.37494 L 1137.7083 740.8333 L 1190.6249 740.8333 L 1243.5416 740.8333 L 1243.5416 714.37494 L 1243.5416 714.37494 L 1269.9999 767.2916 L 1269.9999 820.2083 L 1269.9999 846.6666 L 1243.5416 873.12494 L 1243.5416 873.12494 L 1243.5416 899.5833 L 1243.5416 899.5833 L 1243.5416 899.5833 L 1217.0833 899.5833 L 1217.0833 899.5833 L 1217.0833 926.0416 L 1190.6249 926.0416 L 1190.6249 926.0416 L 1190.6249 952.49994 L 1190.6249 952.49994 L 1190.6249 952.49994 L 1164.1666 952.49994 L 1164.1666 952.49994 L 1164.1666 978.95825 L 1137.7083 978.95825 L 1137.7083 978.95825 L 1137.7083 1005.4166 L 1137.7083 1005.4166 L 1137.7083 1005.4166 L 1111.25 1031.875 L 1111.25 1058.3333 L 1084.7916 1058.3333 L 1084.7916 1058.3333 L 1084.7916 1084.7916 Q 1084.7916 1084.7916 978.95825 1190.6249 Q 873.12494 1296.4583 661.4583 1375.8333 Q 476.24997 1428.7499 291.04166 1455.2083 Q 132.29166 1455.2083 132.29166 1481.6666 Q 132.29166 1508.1249 158.74998 1508.1249 Q 185.20833 1534.5833 185.20833 1534.5833 L 158.74998 1534.5833 L 132.29166 1561.0416 L 105.83333 1587.4999 L 52.916664 1587.4999 L 0.0 1587.4999 L 0.0 1481.6666 Q 26.458332 1349.3749 132.29166 1058.3333 Q 238.12498 793.74994 476.24997 476.24997 L 687.9166 185.20833 L 687.9166 185.20833 Q 714.37494 185.20833 714.37494 158.74998 L 714.37494 158.74998 L 740.8333 158.74998 Q 767.2916 158.74998 767.2916 132.29166 L 767.2916 105.83333 L 767.2916 105.83333 Q 767.2916 105.83333 767.2916 79.37499 L 793.74994 52.916664 L 793.74994 52.916664 Q 820.2083 52.916664 820.2083 52.916664 L 820.2083 26.458332 L 926.0416 0.0 Q 1058.3333 -52.916664 1058.3333 0.0 Q 1058.3333 26.458332 1322.9166 52.916664 Q 1587.4999 52.916664 1640.4166 79.37499 z" svg:height="15.874999mm" draw:style-name="style-192" svg:viewBox="0.0 0.0 1693.3333 1587.4999" svg:width="16.933332mm" svg:x="246.85623mm" svg:y="165.62915mm"/>
          <draw:path svg:d="M 370.41666 26.458332 L 370.41666 52.916664 L 370.41666 79.37499 L 370.41666 105.83333 L 370.41666 105.83333 Q 370.41666 105.83333 343.9583 132.29166 Q 317.49997 158.74998 264.5833 158.74998 Q 185.20833 132.29166 132.29166 185.20833 L 79.37499 238.12498 L 79.37499 238.12498 Q 52.916664 238.12498 26.458332 238.12498 L 0.0 238.12498 L 0.0 238.12498 Q 0.0 238.12498 26.458332 211.66666 L 26.458332 185.20833 L 52.916664 185.20833 Q 52.916664 185.20833 52.916664 158.74998 L 52.916664 158.74998 L 158.74998 79.37499 Q 264.5833 26.458332 317.49997 0.0 Q 370.41666 0.0 370.41666 26.458332 z" svg:height="2.38125mm" draw:style-name="style-193" svg:viewBox="0.0 0.0 370.41666 238.12498" svg:width="3.7041664mm" svg:x="101.07083mm" svg:y="141.55208mm"/>
          <draw:path svg:d="M 396.87497 26.458332 L 476.24997 26.458332 L 476.24997 26.458332 L 476.24997 26.458332 L 555.625 79.37499 Q 608.5416 105.83333 582.0833 132.29166 Q 555.625 185.20833 555.625 211.66666 Q 555.625 238.12498 529.1666 264.5833 L 502.7083 264.5833 L 476.24997 264.5833 Q 449.79166 238.12498 264.5833 238.12498 L 79.37499 238.12498 L 52.916664 238.12498 Q 26.458332 238.12498 26.458332 211.66666 Q 26.458332 211.66666 52.916664 158.74998 Q 79.37499 105.83333 26.458332 105.83333 L 0.0 79.37499 L 0.0 79.37499 L 0.0 79.37499 L 0.0 79.37499 L 26.458332 79.37499 L 26.458332 79.37499 L 26.458332 79.37499 L 158.74998 26.458332 Q 291.04166 -26.458332 291.04166 0.0 Q 317.49997 26.458332 396.87497 26.458332 z" svg:height="2.6458333mm" draw:style-name="style-194" svg:viewBox="0.0 0.0 582.0833 264.5833" svg:width="5.820833mm" svg:x="76.46458mm" svg:y="52.122913mm"/>
          <draw:path svg:d="M 185.20833 26.458332 L 264.5833 0.0 L 291.04166 0.0 L 291.04166 0.0 L 343.9583 26.458332 Q 370.41666 52.916664 370.41666 79.37499 Q 343.9583 132.29166 343.9583 132.29166 L 343.9583 132.29166 L 343.9583 132.29166 Q 343.9583 105.83333 317.49997 105.83333 L 317.49997 105.83333 L 238.12498 132.29166 Q 185.20833 132.29166 185.20833 211.66666 Q 185.20833 291.04166 185.20833 291.04166 L 211.66666 291.04166 L 238.12498 343.9583 Q 264.5833 396.87497 185.20833 396.87497 L 132.29166 396.87497 L 132.29166 396.87497 L 132.29166 370.41666 L 105.83333 370.41666 L 105.83333 370.41666 L 79.37499 370.41666 L 52.916664 370.41666 L 26.458332 370.41666 L 0.0 370.41666 L 0.0 343.9583 L 0.0 317.49997 L 26.458332 317.49997 L 52.916664 291.04166 L 52.916664 291.04166 L 52.916664 291.04166 L 79.37499 291.04166 L 79.37499 291.04166 L 79.37499 264.5833 L 79.37499 264.5833 L 79.37499 185.20833 Q 79.37499 79.37499 105.83333 79.37499 Q 132.29166 52.916664 185.20833 26.458332 z" svg:height="3.9687498mm" draw:style-name="style-195" svg:viewBox="0.0 0.0 370.41666 396.87497" svg:width="3.7041664mm" svg:x="43.127083mm" svg:y="66.410416mm"/>
          <draw:path svg:d="M 158.74998 132.29166 L 158.74998 211.66666 L 79.37499 211.66666 L 26.458332 211.66666 L 0.0 158.74998 Q -26.458332 105.83333 26.458332 26.458332 Q 52.916664 -26.458332 105.83333 0.0 Q 132.29166 26.458332 158.74998 132.29166 z" svg:height="2.1166666mm" draw:style-name="style-196" svg:viewBox="0.0 0.0 158.74998 211.66666" svg:width="1.5874999mm" svg:x="44.185413mm" svg:y="63.76458mm"/>
          <draw:path svg:d="M 211.66666 26.458332 L 211.66666 0.0 L 238.12498 26.458332 Q 264.5833 26.458332 291.04166 26.458332 L 291.04166 26.458332 L 317.49997 52.916664 L 343.9583 79.37499 L 370.41666 79.37499 L 423.3333 79.37499 L 423.3333 52.916664 L 423.3333 52.916664 L 502.7083 79.37499 Q 582.0833 132.29166 740.8333 132.29166 Q 899.5833 132.29166 899.5833 105.83333 Q 899.5833 79.37499 952.49994 79.37499 L 978.95825 79.37499 L 978.95825 132.29166 Q 978.95825 185.20833 1243.5416 132.29166 Q 1508.1249 79.37499 1534.5833 52.916664 L 1561.0416 52.916664 L 1561.0416 79.37499 Q 1561.0416 105.83333 1481.6666 132.29166 L 1375.8333 158.74998 L 1375.8333 158.74998 L 1375.8333 185.20833 L 1375.8333 185.20833 L 1375.8333 185.20833 L 1455.2083 238.12498 Q 1534.5833 291.04166 1534.5833 370.41666 Q 1534.5833 449.79166 1508.1249 449.79166 L 1508.1249 449.79166 L 1508.1249 476.24997 L 1481.6666 476.24997 L 1481.6666 502.7083 L 1481.6666 529.1666 L 1455.2083 529.1666 L 1455.2083 555.625 L 1455.2083 555.625 L 1428.7499 555.625 L 1428.7499 555.625 L 1428.7499 555.625 L 1428.7499 582.0833 L 1428.7499 582.0833 L 1402.2916 582.0833 L 1402.2916 608.5416 L 1402.2916 608.5416 L 1375.8333 608.5416 L 1375.8333 608.5416 L 1375.8333 608.5416 L 1349.3749 634.99994 L 1322.9166 634.99994 L 1322.9166 608.5416 L 1322.9166 582.0833 L 1349.3749 582.0833 L 1375.8333 555.625 L 1375.8333 555.625 Q 1375.8333 555.625 1402.2916 529.1666 Q 1428.7499 502.7083 1243.5416 449.79166 Q 1084.7916 396.87497 926.0416 370.41666 Q 767.2916 343.9583 767.2916 370.41666 L 767.2916 396.87497 L 740.8333 396.87497 Q 714.37494 396.87497 396.87497 343.9583 L 79.37499 317.49997 L 79.37499 291.04166 L 79.37499 264.5833 L 52.916664 264.5833 L 26.458332 291.04166 L 26.458332 291.04166 L 0.0 291.04166 L 0.0 264.5833 L 0.0 238.12498 L 52.916664 238.12498 L 132.29166 238.12498 L 132.29166 211.66666 L 105.83333 185.20833 L 105.83333 185.20833 L 105.83333 185.20833 L 105.83333 158.74998 L 105.83333 158.74998 L 79.37499 158.74998 L 79.37499 132.29166 L 79.37499 132.29166 L 52.916664 132.29166 L 52.916664 132.29166 L 52.916664 132.29166 L 52.916664 105.83333 L 52.916664 105.83333 L 79.37499 79.37499 L 79.37499 79.37499 L 79.37499 79.37499 L 105.83333 79.37499 L 105.83333 79.37499 L 105.83333 79.37499 L 185.20833 79.37499 Q 264.5833 79.37499 238.12498 52.916664 Q 211.66666 52.916664 211.66666 26.458332 z" svg:height="6.3499994mm" draw:style-name="style-197" svg:viewBox="0.0 0.0 1561.0416 634.99994" svg:width="15.610415mm" svg:x="184.15mm" svg:y="93.39791mm"/>
          <draw:path svg:d="M 555.625 26.458332 L 555.625 0.0 L 767.2916 79.37499 Q 978.95825 158.74998 978.95825 185.20833 Q 978.95825 211.66666 1005.4166 238.12498 Q 1058.3333 238.12498 1058.3333 264.5833 L 1084.7916 264.5833 L 1084.7916 291.04166 Q 1058.3333 291.04166 1058.3333 317.49997 Q 1058.3333 343.9583 1031.875 343.9583 Q 1005.4166 343.9583 899.5833 343.9583 L 820.2083 317.49997 L 820.2083 317.49997 Q 820.2083 291.04166 846.6666 291.04166 Q 873.12494 291.04166 873.12494 264.5833 Q 873.12494 238.12498 793.74994 264.5833 Q 687.9166 291.04166 476.24997 449.79166 Q 238.12498 608.5416 211.66666 661.4583 L 158.74998 714.37494 L 158.74998 714.37494 L 158.74998 714.37494 L 158.74998 740.8333 L 158.74998 740.8333 L 132.29166 740.8333 L 132.29166 740.8333 L 132.29166 687.9166 L 105.83333 634.99994 L 105.83333 634.99994 L 105.83333 661.4583 L 52.916664 661.4583 L 0.0 661.4583 L 0.0 634.99994 L 0.0 634.99994 L 26.458332 634.99994 L 26.458332 608.5416 L 26.458332 608.5416 L 52.916664 608.5416 L 52.916664 608.5416 L 52.916664 608.5416 L 52.916664 582.0833 L 52.916664 582.0833 L 79.37499 582.0833 L 79.37499 555.625 L 185.20833 502.7083 Q 291.04166 423.3333 264.5833 343.9583 Q 238.12498 291.04166 211.66666 238.12498 Q 211.66666 211.66666 317.49997 132.29166 Q 423.3333 79.37499 476.24997 52.916664 Q 555.625 52.916664 555.625 26.458332 z" svg:height="7.408333mm" draw:style-name="style-198" svg:viewBox="0.0 0.0 1084.7916 740.8333" svg:width="10.847916mm" svg:x="258.2333mm" svg:y="166.42291mm"/>
          <draw:path svg:d="M 185.20833 26.458332 L 185.20833 0.0 L 317.49997 52.916664 Q 476.24997 105.83333 555.625 158.74998 Q 661.4583 211.66666 661.4583 238.12498 L 661.4583 291.04166 L 634.99994 291.04166 Q 634.99994 291.04166 634.99994 317.49997 L 634.99994 317.49997 L 317.49997 317.49997 L 0.0 317.49997 L 0.0 317.49997 L 0.0 291.04166 L 0.0 291.04166 L 0.0 291.04166 L 26.458332 291.04166 L 26.458332 291.04166 L 26.458332 264.5833 L 52.916664 264.5833 L 52.916664 238.12498 L 52.916664 238.12498 L 26.458332 211.66666 L 26.458332 185.20833 L 52.916664 185.20833 L 105.83333 185.20833 L 105.83333 158.74998 Q 105.83333 132.29166 132.29166 105.83333 Q 132.29166 79.37499 158.74998 79.37499 Q 185.20833 79.37499 185.20833 26.458332 z" svg:height="3.1749997mm" draw:style-name="style-199" svg:viewBox="0.0 0.0 661.4583 317.49997" svg:width="6.614583mm" svg:x="234.42082mm" svg:y="209.81458mm"/>
          <draw:path svg:d="M 291.04166 0.0 L 291.04166 0.0 L 291.04166 79.37499 L 291.04166 132.29166 L 291.04166 132.29166 L 291.04166 132.29166 L 264.5833 132.29166 L 264.5833 132.29166 L 185.20833 158.74998 L 105.83333 185.20833 L 79.37499 185.20833 L 26.458332 185.20833 L 26.458332 185.20833 L 26.458332 158.74998 L 0.0 158.74998 Q 0.0 132.29166 0.0 132.29166 L 0.0 132.29166 L 52.916664 79.37499 Q 105.83333 26.458332 185.20833 52.916664 Q 238.12498 52.916664 264.5833 26.458332 Q 291.04166 0.0 291.04166 0.0 z" svg:height="1.8520832mm" draw:style-name="style-200" svg:viewBox="0.0 0.0 291.04166 185.20833" svg:width="2.9104166mm" svg:x="101.86458mm" svg:y="142.61041mm"/>
          <draw:path svg:d="M 582.0833 105.83333 L 582.0833 105.83333 L 555.625 317.49997 Q 555.625 529.1666 423.3333 767.2916 Q 291.04166 1005.4166 291.04166 1005.4166 Q 291.04166 1005.4166 264.5833 1005.4166 L 264.5833 1005.4166 L 264.5833 1005.4166 Q 238.12498 978.95825 238.12498 899.5833 Q 238.12498 846.6666 185.20833 873.12494 L 158.74998 926.0416 L 158.74998 899.5833 Q 132.29166 899.5833 132.29166 926.0416 L 105.83333 952.49994 L 79.37499 952.49994 Q 79.37499 952.49994 79.37499 978.95825 L 79.37499 978.95825 L 26.458332 978.95825 L 0.0 978.95825 L 0.0 952.49994 L 26.458332 926.0416 L 26.458332 926.0416 L 26.458332 899.5833 L 26.458332 899.5833 L 26.458332 899.5833 L 52.916664 899.5833 L 52.916664 899.5833 L 52.916664 873.12494 L 79.37499 873.12494 L 79.37499 846.6666 L 79.37499 820.2083 L 105.83333 820.2083 Q 105.83333 793.74994 105.83333 767.2916 Q 79.37499 714.37494 132.29166 634.99994 L 158.74998 529.1666 L 158.74998 502.7083 Q 158.74998 476.24997 185.20833 476.24997 Q 211.66666 476.24997 238.12498 449.79166 Q 238.12498 423.3333 238.12498 449.79166 L 238.12498 449.79166 L 264.5833 423.3333 L 291.04166 396.87497 L 291.04166 370.41666 Q 291.04166 370.41666 317.49997 396.87497 L 317.49997 423.3333 L 343.9583 423.3333 Q 370.41666 423.3333 396.87497 264.5833 L 423.3333 105.83333 L 449.79166 52.916664 Q 476.24997 0.0 502.7083 0.0 Q 555.625 0.0 555.625 52.916664 Q 555.625 105.83333 582.0833 105.83333 z" svg:height="10.054166mm" draw:style-name="style-201" svg:viewBox="0.0 0.0 582.0833 1005.4166" svg:width="5.820833mm" svg:x="184.94374mm" svg:y="120.649994mm"/>
          <draw:path svg:d="M 793.74994 26.458332 L 793.74994 0.0 L 820.2083 26.458332 Q 846.6666 26.458332 846.6666 52.916664 L 873.12494 52.916664 L 846.6666 105.83333 Q 846.6666 185.20833 899.5833 185.20833 Q 978.95825 238.12498 1005.4166 238.12498 L 1031.875 238.12498 L 1031.875 238.12498 Q 1031.875 238.12498 926.0416 317.49997 L 820.2083 396.87497 L 820.2083 396.87497 L 793.74994 396.87497 L 793.74994 396.87497 L 793.74994 396.87497 L 793.74994 423.3333 L 793.74994 423.3333 L 767.2916 423.3333 Q 740.8333 423.3333 740.8333 449.79166 Q 740.8333 476.24997 687.9166 502.7083 L 661.4583 529.1666 L 634.99994 529.1666 Q 634.99994 555.625 370.41666 714.37494 L 132.29166 926.0416 L 132.29166 926.0416 L 105.83333 926.0416 L 105.83333 926.0416 L 105.83333 926.0416 L 105.83333 952.49994 L 105.83333 952.49994 L 79.37499 952.49994 L 79.37499 978.95825 L 52.916664 978.95825 L 26.458332 978.95825 L 26.458332 978.95825 L 0.0 1005.4166 L 0.0 1005.4166 L 0.0 1005.4166 L 0.0 1005.4166 L 0.0 1005.4166 L 0.0 978.95825 L 0.0 952.49994 L 0.0 952.49994 L 0.0 926.0416 L 0.0 926.0416 L 0.0 926.0416 L 26.458332 899.5833 L 52.916664 873.12494 L 52.916664 846.6666 L 52.916664 820.2083 L 26.458332 793.74994 L 26.458332 767.2916 L 79.37499 714.37494 Q 105.83333 687.9166 132.29166 661.4583 L 132.29166 661.4583 L 132.29166 661.4583 Q 158.74998 661.4583 185.20833 582.0833 Q 211.66666 502.7083 264.5833 502.7083 Q 317.49997 502.7083 317.49997 396.87497 L 317.49997 343.9583 L 317.49997 317.49997 L 317.49997 317.49997 L 343.9583 291.04166 L 343.9583 291.04166 L 343.9583 291.04166 L 370.41666 291.04166 L 370.41666 291.04166 L 370.41666 291.04166 L 370.41666 317.49997 L 370.41666 317.49997 L 396.87497 317.49997 L 396.87497 343.9583 L 476.24997 396.87497 Q 555.625 449.79166 608.5416 449.79166 L 661.4583 449.79166 L 661.4583 423.3333 Q 687.9166 396.87497 740.8333 238.12498 L 793.74994 52.916664 L 793.74994 26.458332 z" svg:height="10.054166mm" draw:style-name="style-202" svg:viewBox="0.0 0.0 1031.875 1005.4166" svg:width="10.318749mm" svg:x="172.50833mm" svg:y="139.96457mm"/>
          <draw:path svg:d="M 1772.7083 0.0 L 1772.7083 0.0 L 1772.7083 0.0 L 1772.7083 0.0 L 1799.1666 52.916664 L 1799.1666 79.37499 L 1772.7083 211.66666 Q 1719.7916 343.9583 1719.7916 370.41666 L 1719.7916 423.3333 L 1693.3333 476.24997 L 1693.3333 529.1666 L 1613.9583 899.5833 Q 1508.1249 1296.4583 1508.1249 1481.6666 Q 1508.1249 1693.3333 1508.1249 1693.3333 L 1508.1249 1719.7916 L 1508.1249 1719.7916 Q 1508.1249 1719.7916 1481.6666 1852.0833 L 1481.6666 1957.9165 L 1375.8333 1957.9165 Q 1269.9999 1957.9165 1137.7083 1957.9165 Q 978.95825 1931.4583 873.12494 1878.5416 Q 740.8333 1852.0833 608.5416 1825.6249 L 449.79166 1799.1666 L 423.3333 1825.6249 Q 396.87497 1852.0833 396.87497 1852.0833 L 396.87497 1852.0833 L 396.87497 1878.5416 L 396.87497 1878.5416 L 370.41666 1904.9999 L 370.41666 1931.4583 L 370.41666 1931.4583 L 343.9583 1931.4583 L 343.9583 1904.9999 L 343.9583 1878.5416 L 317.49997 1799.1666 Q 291.04166 1719.7916 264.5833 1455.2083 Q 238.12498 1190.6249 132.29166 1137.7083 L 52.916664 1084.7916 L 105.83333 1084.7916 L 158.74998 1058.3333 L 158.74998 1058.3333 L 132.29166 1058.3333 L 132.29166 1058.3333 L 132.29166 1058.3333 L 132.29166 1031.875 L 132.29166 1031.875 L 105.83333 978.95825 Q 79.37499 926.0416 52.916664 793.74994 L 26.458332 687.9166 L 0.0 634.99994 L 0.0 608.5416 L 79.37499 582.0833 Q 185.20833 582.0833 185.20833 582.0833 L 185.20833 582.0833 L 185.20833 582.0833 Q 185.20833 582.0833 238.12498 582.0833 Q 291.04166 582.0833 396.87497 582.0833 Q 529.1666 582.0833 608.5416 449.79166 L 661.4583 317.49997 L 714.37494 317.49997 Q 793.74994 317.49997 793.74994 343.9583 Q 793.74994 370.41666 846.6666 343.9583 Q 899.5833 317.49997 899.5833 317.49997 L 899.5833 317.49997 L 926.0416 317.49997 Q 926.0416 317.49997 952.49994 291.04166 Q 978.95825 264.5833 978.95825 238.12498 Q 978.95825 211.66666 978.95825 211.66666 L 1005.4166 185.20833 L 1005.4166 185.20833 Q 1031.875 185.20833 1031.875 211.66666 L 1031.875 211.66666 L 1084.7916 211.66666 Q 1111.25 211.66666 1137.7083 158.74998 Q 1137.7083 132.29166 1111.25 105.83333 L 1084.7916 105.83333 L 1111.25 105.83333 Q 1137.7083 105.83333 1137.7083 105.83333 L 1164.1666 105.83333 L 1190.6249 79.37499 Q 1217.0833 52.916664 1217.0833 52.916664 L 1217.0833 52.916664 L 1243.5416 52.916664 L 1243.5416 52.916664 L 1243.5416 52.916664 L 1269.9999 52.916664 L 1243.5416 79.37499 Q 1217.0833 105.83333 1455.2083 79.37499 Q 1693.3333 52.916664 1719.7916 26.458332 Q 1772.7083 0.0 1772.7083 0.0 z" svg:height="19.579166mm" draw:style-name="style-203" svg:viewBox="0.0 0.0 1799.1666 1957.9165" svg:width="17.991665mm" svg:x="36.77708mm" svg:y="70.90833mm"/>
          <draw:path svg:d="M 608.5416 26.458332 L 687.9166 52.916664 L 714.37494 52.916664 L 740.8333 52.916664 L 714.37494 105.83333 Q 714.37494 158.74998 687.9166 158.74998 L 687.9166 158.74998 L 687.9166 185.20833 L 661.4583 185.20833 L 661.4583 185.20833 L 661.4583 211.66666 L 661.4583 211.66666 L 661.4583 211.66666 L 634.99994 211.66666 L 634.99994 211.66666 L 661.4583 211.66666 L 687.9166 211.66666 L 687.9166 211.66666 L 714.37494 211.66666 L 714.37494 211.66666 L 714.37494 211.66666 L 714.37494 185.20833 L 740.8333 185.20833 L 740.8333 185.20833 Q 767.2916 185.20833 767.2916 211.66666 L 767.2916 238.12498 L 714.37494 291.04166 Q 661.4583 370.41666 608.5416 396.87497 Q 555.625 423.3333 502.7083 502.7083 Q 502.7083 582.0833 476.24997 608.5416 L 449.79166 634.99994 L 449.79166 661.4583 L 449.79166 687.9166 L 449.79166 687.9166 L 449.79166 714.37494 L 449.79166 714.37494 L 449.79166 740.8333 L 449.79166 740.8333 L 449.79166 740.8333 L 423.3333 740.8333 L 423.3333 740.8333 L 423.3333 767.2916 L 396.87497 767.2916 L 396.87497 767.2916 L 396.87497 793.74994 L 396.87497 793.74994 L 396.87497 793.74994 L 396.87497 793.74994 L 370.41666 793.74994 L 370.41666 820.2083 L 370.41666 820.2083 L 343.9583 820.2083 L 317.49997 793.74994 L 317.49997 793.74994 L 291.04166 793.74994 L 291.04166 793.74994 L 291.04166 793.74994 L 291.04166 767.2916 L 291.04166 767.2916 L 264.5833 740.8333 L 238.12498 714.37494 L 238.12498 714.37494 L 238.12498 687.9166 L 238.12498 687.9166 L 238.12498 687.9166 L 211.66666 687.9166 Q 211.66666 687.9166 158.74998 608.5416 Q 79.37499 529.1666 79.37499 396.87497 Q 26.458332 264.5833 26.458332 238.12498 L 0.0 211.66666 L 79.37499 105.83333 Q 132.29166 0.0 317.49997 0.0 Q 502.7083 0.0 608.5416 26.458332 z" svg:height="8.202083mm" draw:style-name="style-204" svg:viewBox="0.0 0.0 767.2916 820.2083" svg:width="7.6729164mm" svg:x="60.060413mm" svg:y="49.741665mm"/>
          <draw:path svg:d="M 185.20833 0.0 L 291.04166 26.458332 L 291.04166 52.916664 Q 291.04166 105.83333 291.04166 158.74998 L 291.04166 185.20833 L 291.04166 185.20833 L 291.04166 185.20833 L 291.04166 185.20833 L 291.04166 158.74998 L 132.29166 158.74998 Q 0.0 158.74998 0.0 132.29166 Q -26.458332 132.29166 26.458332 52.916664 Q 79.37499 -52.916664 185.20833 0.0 z" svg:height="1.8520832mm" draw:style-name="style-205" svg:viewBox="0.0 0.0 291.04166 185.20833" svg:width="2.9104166mm" svg:x="20.372915mm" svg:y="125.94166mm"/>
          <draw:path svg:d="M 291.04166 0.0 L 317.49997 0.0 L 317.49997 52.916664 Q 343.9583 132.29166 317.49997 132.29166 L 317.49997 158.74998 L 317.49997 158.74998 L 343.9583 158.74998 L 343.9583 185.20833 L 343.9583 211.66666 L 370.41666 211.66666 L 370.41666 211.66666 L 396.87497 238.12498 L 449.79166 238.12498 L 449.79166 211.66666 L 449.79166 185.20833 L 476.24997 185.20833 Q 476.24997 158.74998 502.7083 158.74998 L 529.1666 158.74998 L 529.1666 158.74998 Q 529.1666 158.74998 555.625 185.20833 L 555.625 185.20833 L 555.625 185.20833 Q 555.625 211.66666 555.625 211.66666 L 582.0833 211.66666 L 608.5416 211.66666 L 608.5416 211.66666 L 608.5416 211.66666 Q 608.5416 211.66666 608.5416 238.12498 L 634.99994 238.12498 L 582.0833 264.5833 Q 555.625 291.04166 555.625 317.49997 Q 582.0833 370.41666 582.0833 370.41666 L 608.5416 370.41666 L 582.0833 449.79166 Q 582.0833 529.1666 555.625 529.1666 Q 529.1666 529.1666 582.0833 634.99994 Q 661.4583 767.2916 767.2916 899.5833 Q 873.12494 1005.4166 899.5833 1058.3333 Q 926.0416 1111.25 952.49994 1137.7083 L 978.95825 1164.1666 L 978.95825 1190.6249 L 978.95825 1217.0833 L 1005.4166 1243.5416 L 1031.875 1269.9999 L 1031.875 1322.9166 L 1031.875 1375.8333 L 1005.4166 1375.8333 L 1005.4166 1375.8333 L 1005.4166 1375.8333 L 978.95825 1349.3749 L 978.95825 1322.9166 L 978.95825 1296.4583 L 952.49994 1269.9999 L 926.0416 1243.5416 L 926.0416 1217.0833 L 926.0416 1190.6249 L 899.5833 1190.6249 L 899.5833 1164.1666 L 899.5833 1164.1666 Q 873.12494 1164.1666 820.2083 1084.7916 Q 767.2916 1005.4166 714.37494 952.49994 Q 661.4583 899.5833 661.4583 873.12494 Q 661.4583 846.6666 529.1666 767.2916 L 423.3333 687.9166 L 423.3333 687.9166 Q 396.87497 661.4583 370.41666 634.99994 Q 317.49997 582.0833 317.49997 555.625 Q 291.04166 529.1666 264.5833 529.1666 Q 238.12498 529.1666 185.20833 476.24997 Q 158.74998 476.24997 158.74998 423.3333 Q 158.74998 370.41666 105.83333 370.41666 L 52.916664 396.87497 L 52.916664 370.41666 Q 26.458332 370.41666 26.458332 317.49997 L 26.458332 238.12498 L 0.0 238.12498 L 0.0 211.66666 L 0.0 211.66666 L 0.0 211.66666 L 26.458332 211.66666 L 52.916664 211.66666 L 52.916664 158.74998 L 79.37499 132.29166 L 79.37499 132.29166 L 79.37499 158.74998 L 79.37499 158.74998 L 79.37499 158.74998 L 105.83333 158.74998 L 105.83333 158.74998 L 105.83333 132.29166 L 132.29166 132.29166 L 132.29166 105.83333 L 132.29166 105.83333 L 105.83333 52.916664 Q 105.83333 26.458332 185.20833 26.458332 Q 291.04166 0.0 291.04166 0.0 z" svg:height="13.758332mm" draw:style-name="style-206" svg:viewBox="0.0 0.0 1031.875 1375.8333" svg:width="10.318749mm" svg:x="121.97291mm" svg:y="87.31249mm"/>
          <draw:path svg:d="M 0.0 26.458332 L 26.458332 0.0 L 26.458332 26.458332 L 26.458332 52.916664 L 52.916664 26.458332 L 52.916664 0.0 L 79.37499 105.83333 Q 132.29166 185.20833 132.29166 211.66666 L 132.29166 264.5833 L 158.74998 264.5833 L 158.74998 264.5833 L 158.74998 291.04166 L 185.20833 291.04166 L 185.20833 291.04166 L 185.20833 317.49997 L 185.20833 317.49997 L 185.20833 317.49997 L 211.66666 317.49997 L 211.66666 317.49997 L 211.66666 343.9583 L 238.12498 343.9583 L 238.12498 343.9583 L 238.12498 370.41666 L 238.12498 370.41666 L 238.12498 370.41666 L 264.5833 370.41666 L 264.5833 370.41666 L 264.5833 396.87497 L 291.04166 396.87497 L 291.04166 396.87497 L 291.04166 423.3333 L 291.04166 423.3333 L 291.04166 423.3333 L 317.49997 317.49997 Q 343.9583 238.12498 343.9583 211.66666 Q 370.41666 158.74998 449.79166 132.29166 L 555.625 79.37499 L 555.625 79.37499 L 555.625 105.83333 L 714.37494 105.83333 Q 899.5833 158.74998 926.0416 158.74998 L 926.0416 158.74998 L 926.0416 238.12498 Q 926.0416 317.49997 926.0416 370.41666 L 926.0416 396.87497 L 899.5833 449.79166 Q 873.12494 502.7083 873.12494 529.1666 Q 873.12494 555.625 899.5833 555.625 Q 926.0416 555.625 926.0416 529.1666 Q 926.0416 502.7083 978.95825 423.3333 Q 1031.875 343.9583 1058.3333 264.5833 L 1058.3333 211.66666 L 1111.25 238.12498 Q 1164.1666 264.5833 1190.6249 291.04166 L 1190.6249 291.04166 L 1190.6249 317.49997 L 1190.6249 370.41666 L 1269.9999 370.41666 L 1349.3749 370.41666 L 1402.2916 370.41666 Q 1428.7499 370.41666 1428.7499 370.41666 L 1428.7499 370.41666 L 1428.7499 370.41666 Q 1402.2916 370.41666 1402.2916 396.87497 L 1402.2916 423.3333 L 1508.1249 449.79166 Q 1587.4999 476.24997 1587.4999 476.24997 L 1587.4999 476.24997 L 1561.0416 476.24997 Q 1508.1249 476.24997 1534.5833 529.1666 Q 1561.0416 582.0833 1561.0416 582.0833 L 1561.0416 582.0833 L 1666.8749 714.37494 Q 1719.7916 846.6666 1719.7916 899.5833 Q 1719.7916 926.0416 1719.7916 1005.4166 L 1719.7916 1084.7916 L 1746.2499 1058.3333 L 1772.7083 1031.875 L 1772.7083 1005.4166 Q 1772.7083 978.95825 1799.1666 926.0416 L 1825.6249 873.12494 L 1825.6249 873.12494 L 1825.6249 899.5833 L 1852.0833 899.5833 L 1878.5416 899.5833 L 1878.5416 926.0416 L 1878.5416 926.0416 L 1984.3749 1111.25 Q 2090.2083 1269.9999 2116.6665 1296.4583 Q 2116.6665 1322.9166 2196.0415 1402.2916 Q 2248.9583 1455.2083 2275.4165 1481.6666 L 2275.4165 1481.6666 L 2275.4165 1481.6666 Q 2275.4165 1481.6666 2301.875 1508.1249 L 2301.875 1508.1249 L 2301.875 1534.5833 L 2301.875 1561.0416 L 2328.3333 1561.0416 L 2328.3333 1587.4999 L 2328.3333 1587.4999 L 2354.7915 1587.4999 L 2354.7915 1640.4166 Q 2407.7083 1693.3333 2407.7083 1799.1666 L 2407.7083 1904.9999 L 2407.7083 1904.9999 L 2407.7083 1904.9999 L 2381.2498 1957.9165 L 2381.2498 1984.3749 L 2354.7915 1984.3749 L 2328.3333 1984.3749 L 2328.3333 1957.9165 L 2354.7915 1931.4583 L 2354.7915 1931.4583 L 2354.7915 1904.9999 L 2354.7915 1904.9999 Q 2354.7915 1904.9999 2328.3333 1904.9999 Q 2328.3333 1904.9999 2301.875 1931.4583 Q 2275.4165 1957.9165 2222.5 1957.9165 Q 2169.5833 1957.9165 2169.5833 1931.4583 Q 2169.5833 1904.9999 2090.2083 1904.9999 Q 1984.3749 1904.9999 1984.3749 1878.5416 Q 1957.9165 1825.6249 1878.5416 1852.0833 L 1772.7083 1852.0833 L 1772.7083 1852.0833 Q 1772.7083 1825.6249 1746.2499 1799.1666 L 1719.7916 1799.1666 L 1719.7916 1799.1666 Q 1719.7916 1772.7083 1693.3333 1772.7083 L 1693.3333 1772.7083 L 1693.3333 1587.4999 L 1666.8749 1428.7499 L 1640.4166 1508.1249 Q 1613.9583 1587.4999 1587.4999 1587.4999 L 1561.0416 1587.4999 L 1534.5833 1587.4999 L 1508.1249 1587.4999 L 1508.1249 1587.4999 L 1508.1249 1587.4999 L 1481.6666 1587.4999 Q 1481.6666 1587.4999 1428.7499 1481.6666 Q 1375.8333 1428.7499 1296.4583 1375.8333 Q 1190.6249 1322.9166 1190.6249 1269.9999 Q 1190.6249 1243.5416 1058.3333 1217.0833 Q 926.0416 1217.0833 873.12494 1190.6249 L 820.2083 1164.1666 L 820.2083 978.95825 L 820.2083 793.74994 L 793.74994 793.74994 L 793.74994 793.74994 L 767.2916 793.74994 L 767.2916 793.74994 L 767.2916 793.74994 L 767.2916 793.74994 L 740.8333 793.74994 Q 740.8333 793.74994 661.4583 846.6666 L 582.0833 899.5833 L 582.0833 873.12494 Q 555.625 846.6666 502.7083 740.8333 Q 449.79166 634.99994 423.3333 634.99994 Q 396.87497 634.99994 185.20833 423.3333 L 0.0 211.66666 L 0.0 132.29166 L 0.0 52.916664 L 0.0 26.458332 z M 2196.0415 1878.5416 Q 2196.0415 1852.0833 2222.5 1852.0833 Q 2248.9583 1852.0833 2248.9583 1878.5416 Q 2248.9583 1904.9999 2222.5 1904.9999 Q 2196.0415 1904.9999 2196.0415 1878.5416 z" svg:height="19.843748mm" draw:style-name="style-207" svg:viewBox="0.0 0.0 2407.7083 1984.3749" svg:width="24.077082mm" svg:x="57.94375mm" svg:y="62.97083mm"/>
          <draw:path svg:d="M 158.74998 52.916664 L 158.74998 0.0 L 185.20833 0.0 Q 211.66666 0.0 238.12498 211.66666 Q 264.5833 449.79166 291.04166 449.79166 Q 317.49997 449.79166 317.49997 529.1666 Q 343.9583 634.99994 343.9583 687.9166 L 343.9583 714.37494 L 343.9583 793.74994 L 343.9583 873.12494 L 370.41666 899.5833 L 370.41666 926.0416 L 370.41666 952.49994 L 343.9583 978.95825 L 343.9583 978.95825 L 343.9583 1005.4166 L 343.9583 1005.4166 L 343.9583 1005.4166 L 317.49997 1005.4166 L 317.49997 1005.4166 L 264.5833 1031.875 L 211.66666 1031.875 L 211.66666 1005.4166 Q 185.20833 978.95825 185.20833 899.5833 L 185.20833 846.6666 L 158.74998 846.6666 L 132.29166 846.6666 L 132.29166 873.12494 L 132.29166 873.12494 L 105.83333 873.12494 L 105.83333 899.5833 L 79.37499 952.49994 Q 26.458332 1005.4166 26.458332 1005.4166 L 26.458332 1005.4166 L 26.458332 1005.4166 L 26.458332 978.95825 L 26.458332 952.49994 L 26.458332 926.0416 L 26.458332 926.0416 L 26.458332 899.5833 L 26.458332 899.5833 L 26.458332 899.5833 L 52.916664 846.6666 Q 79.37499 767.2916 26.458332 423.3333 L 0.0 79.37499 L 0.0 79.37499 L 26.458332 79.37499 L 26.458332 79.37499 L 26.458332 105.83333 L 79.37499 105.83333 Q 132.29166 132.29166 132.29166 105.83333 Q 132.29166 79.37499 158.74998 52.916664 z" svg:height="10.318749mm" draw:style-name="style-208" svg:viewBox="0.0 0.0 370.41666 1031.875" svg:width="3.7041664mm" svg:x="151.60625mm" svg:y="176.2125mm"/>
          <draw:path svg:d="M 26.458332 0.0 L 26.458332 0.0 L 317.49997 26.458332 Q 608.5416 52.916664 608.5416 317.49997 Q 634.99994 555.625 608.5416 555.625 Q 555.625 555.625 555.625 608.5416 Q 529.1666 687.9166 370.41666 687.9166 Q 211.66666 687.9166 105.83333 370.41666 Q -26.458332 52.916664 0.0 26.458332 Q 26.458332 0.0 26.458332 0.0 z" svg:height="6.879166mm" draw:style-name="style-209" svg:viewBox="0.0 0.0 608.5416 687.9166" svg:width="6.0854163mm" svg:x="107.15624mm" svg:y="68.2625mm"/>
          <draw:path svg:d="M 105.83333 79.37499 L 158.74998 0.0 L 158.74998 52.916664 Q 185.20833 132.29166 211.66666 132.29166 Q 238.12498 132.29166 238.12498 105.83333 Q 264.5833 79.37499 264.5833 79.37499 L 264.5833 52.916664 L 264.5833 79.37499 Q 291.04166 105.83333 370.41666 52.916664 Q 476.24997 26.458332 476.24997 0.0 L 502.7083 0.0 L 502.7083 0.0 L 502.7083 26.458332 L 529.1666 26.458332 L 529.1666 26.458332 L 529.1666 26.458332 Q 529.1666 52.916664 449.79166 79.37499 Q 396.87497 132.29166 396.87497 158.74998 L 370.41666 185.20833 L 370.41666 211.66666 Q 343.9583 238.12498 343.9583 238.12498 L 343.9583 238.12498 L 238.12498 343.9583 Q 158.74998 449.79166 132.29166 476.24997 L 132.29166 502.7083 L 105.83333 502.7083 L 79.37499 502.7083 L 79.37499 476.24997 L 52.916664 449.79166 L 52.916664 423.3333 L 52.916664 396.87497 L 26.458332 396.87497 L 0.0 396.87497 L 0.0 370.41666 L 0.0 370.41666 L 0.0 317.49997 L 0.0 264.5833 L 26.458332 185.20833 Q 52.916664 132.29166 105.83333 79.37499 z" svg:height="5.027083mm" draw:style-name="style-210" svg:viewBox="0.0 0.0 529.1666 502.7083" svg:width="5.2916665mm" svg:x="160.86665mm" svg:y="129.38124mm"/>
          <draw:path svg:d="M 396.87497 26.458332 L 449.79166 0.0 L 476.24997 0.0 L 502.7083 0.0 L 502.7083 52.916664 L 502.7083 105.83333 L 476.24997 105.83333 Q 449.79166 105.83333 423.3333 158.74998 L 396.87497 185.20833 L 370.41666 185.20833 L 370.41666 211.66666 L 370.41666 211.66666 L 343.9583 211.66666 L 343.9583 238.12498 L 343.9583 264.5833 L 423.3333 264.5833 L 502.7083 264.5833 L 502.7083 264.5833 Q 502.7083 264.5833 396.87497 291.04166 Q 291.04166 291.04166 238.12498 238.12498 L 211.66666 211.66666 L 105.83333 185.20833 L 0.0 185.20833 L 0.0 185.20833 L 0.0 158.74998 L 105.83333 158.74998 L 211.66666 158.74998 L 291.04166 105.83333 Q 343.9583 105.83333 291.04166 79.37499 Q 264.5833 52.916664 291.04166 52.916664 Q 317.49997 52.916664 343.9583 26.458332 L 370.41666 26.458332 L 396.87497 26.458332 z" svg:height="2.9104166mm" draw:style-name="style-211" svg:viewBox="0.0 0.0 502.7083 291.04166" svg:width="5.027083mm" svg:x="130.96875mm" svg:y="130.17499mm"/>
          <draw:path svg:d="M 132.29166 52.916664 L 132.29166 52.916664 L 132.29166 52.916664 Q 132.29166 79.37499 132.29166 79.37499 L 158.74998 79.37499 L 158.74998 79.37499 Q 158.74998 79.37499 185.20833 105.83333 L 185.20833 105.83333 L 211.66666 211.66666 Q 238.12498 317.49997 211.66666 476.24997 Q 211.66666 661.4583 291.04166 661.4583 Q 396.87497 714.37494 396.87497 714.37494 L 423.3333 714.37494 L 396.87497 767.2916 Q 396.87497 793.74994 423.3333 820.2083 Q 449.79166 820.2083 449.79166 873.12494 Q 449.79166 926.0416 476.24997 952.49994 Q 502.7083 1005.4166 502.7083 1005.4166 L 502.7083 1031.875 L 502.7083 1031.875 L 502.7083 1031.875 L 502.7083 1084.7916 L 502.7083 1111.25 L 502.7083 1137.7083 L 502.7083 1164.1666 L 529.1666 1217.0833 L 529.1666 1269.9999 L 529.1666 1269.9999 L 502.7083 1269.9999 L 502.7083 1243.5416 L 502.7083 1217.0833 L 476.24997 1217.0833 L 476.24997 1190.6249 L 449.79166 1190.6249 L 423.3333 1190.6249 L 423.3333 1164.1666 L 396.87497 1164.1666 L 396.87497 1164.1666 L 396.87497 1137.7083 L 396.87497 1137.7083 L 396.87497 1137.7083 L 370.41666 1137.7083 L 370.41666 1137.7083 L 370.41666 1111.25 Q 343.9583 1111.25 238.12498 1031.875 Q 132.29166 978.95825 132.29166 1005.4166 L 105.83333 1031.875 L 105.83333 1031.875 L 79.37499 1005.4166 L 79.37499 978.95825 Q 79.37499 952.49994 26.458332 502.7083 L 0.0 79.37499 L 26.458332 26.458332 Q 26.458332 -26.458332 79.37499 0.0 Q 105.83333 26.458332 132.29166 52.916664 z M 449.79166 1137.7083 Q 449.79166 1137.7083 449.79166 1111.25 Q 449.79166 1111.25 449.79166 1137.7083 Q 449.79166 1137.7083 449.79166 1137.7083 z" svg:height="12.699999mm" draw:style-name="style-212" svg:viewBox="0.0 0.0 529.1666 1269.9999" svg:width="5.2916665mm" svg:x="117.21041mm" svg:y="68.52708mm"/>
          <draw:path svg:d="M 79.37499 26.458332 L 52.916664 0.0 L 132.29166 0.0 L 185.20833 26.458332 L 211.66666 26.458332 L 238.12498 26.458332 L 291.04166 26.458332 L 370.41666 26.458332 L 396.87497 52.916664 Q 423.3333 52.916664 449.79166 132.29166 Q 502.7083 238.12498 502.7083 238.12498 L 502.7083 238.12498 L 502.7083 238.12498 L 502.7083 264.5833 L 502.7083 264.5833 Q 502.7083 291.04166 502.7083 291.04166 L 529.1666 291.04166 L 555.625 291.04166 Q 608.5416 317.49997 608.5416 343.9583 L 608.5416 370.41666 L 608.5416 370.41666 Q 608.5416 370.41666 582.0833 396.87497 L 582.0833 396.87497 L 582.0833 423.3333 Q 555.625 449.79166 555.625 449.79166 L 555.625 449.79166 L 555.625 449.79166 Q 555.625 449.79166 502.7083 423.3333 L 423.3333 423.3333 L 423.3333 396.87497 Q 449.79166 396.87497 449.79166 396.87497 Q 449.79166 370.41666 449.79166 317.49997 Q 423.3333 264.5833 238.12498 211.66666 L 79.37499 132.29166 L 26.458332 132.29166 L 0.0 132.29166 L 0.0 132.29166 Q 26.458332 105.83333 26.458332 79.37499 Q 26.458332 52.916664 52.916664 52.916664 Q 79.37499 26.458332 79.37499 26.458332 z" svg:height="4.497916mm" draw:style-name="style-213" svg:viewBox="0.0 0.0 608.5416 449.79166" svg:width="6.0854163mm" svg:x="95.51458mm" svg:y="139.43541mm"/>
          <draw:path svg:d="M 291.04166 26.458332 L 317.49997 0.0 L 291.04166 79.37499 Q 264.5833 185.20833 264.5833 238.12498 L 264.5833 291.04166 L 423.3333 291.04166 L 555.625 291.04166 L 555.625 317.49997 L 529.1666 317.49997 L 529.1666 343.9583 L 529.1666 343.9583 L 529.1666 343.9583 Q 529.1666 343.9583 476.24997 370.41666 Q 449.79166 396.87497 211.66666 423.3333 Q -26.458332 449.79166 0.0 423.3333 L 26.458332 396.87497 L 52.916664 396.87497 Q 52.916664 396.87497 79.37499 317.49997 Q 105.83333 264.5833 105.83333 185.20833 L 105.83333 132.29166 L 158.74998 105.83333 Q 211.66666 79.37499 238.12498 79.37499 L 264.5833 79.37499 L 264.5833 52.916664 L 264.5833 52.916664 L 291.04166 26.458332 z" svg:height="4.233333mm" draw:style-name="style-214" svg:viewBox="0.0 0.0 555.625 423.3333" svg:width="5.5562496mm" svg:x="49.212498mm" svg:y="67.46875mm"/>
          <draw:path svg:d="M 26.458332 26.458332 L 52.916664 0.0 L 264.5833 26.458332 Q 449.79166 52.916664 423.3333 105.83333 Q 370.41666 158.74998 370.41666 185.20833 L 370.41666 211.66666 L 396.87497 211.66666 L 396.87497 238.12498 L 423.3333 238.12498 L 449.79166 238.12498 L 476.24997 238.12498 L 502.7083 238.12498 L 502.7083 238.12498 L 502.7083 238.12498 L 608.5416 264.5833 Q 714.37494 291.04166 714.37494 317.49997 L 714.37494 317.49997 L 687.9166 317.49997 L 687.9166 343.9583 L 740.8333 343.9583 L 820.2083 343.9583 L 846.6666 370.41666 L 873.12494 370.41666 L 873.12494 370.41666 L 873.12494 396.87497 L 899.5833 396.87497 L 926.0416 396.87497 L 926.0416 423.3333 L 952.49994 423.3333 L 952.49994 423.3333 L 952.49994 449.79166 L 1005.4166 449.79166 L 1031.875 449.79166 L 1058.3333 476.24997 L 1111.25 476.24997 L 1111.25 502.7083 L 1111.25 529.1666 L 1084.7916 529.1666 L 1058.3333 502.7083 L 1005.4166 502.7083 L 926.0416 502.7083 L 926.0416 476.24997 L 899.5833 476.24997 L 899.5833 476.24997 L 899.5833 502.7083 L 820.2083 502.7083 Q 740.8333 502.7083 687.9166 476.24997 L 634.99994 476.24997 L 582.0833 476.24997 Q 555.625 449.79166 396.87497 423.3333 L 238.12498 396.87497 L 211.66666 370.41666 L 185.20833 370.41666 L 185.20833 370.41666 Q 185.20833 343.9583 132.29166 343.9583 L 105.83333 317.49997 L 79.37499 264.5833 L 52.916664 211.66666 L 52.916664 211.66666 L 52.916664 211.66666 L 52.916664 185.20833 L 52.916664 185.20833 L 26.458332 185.20833 L 26.458332 185.20833 L 26.458332 185.20833 Q 0.0 158.74998 0.0 105.83333 Q 0.0 52.916664 26.458332 26.458332 z" svg:height="5.2916665mm" draw:style-name="style-215" svg:viewBox="0.0 0.0 1111.25 529.1666" svg:width="11.112499mm" svg:x="147.6375mm" svg:y="82.814575mm"/>
          <draw:path svg:d="M 238.12498 26.458332 L 264.5833 26.458332 L 317.49997 26.458332 L 370.41666 26.458332 L 582.0833 52.916664 Q 767.2916 79.37499 793.74994 105.83333 Q 820.2083 132.29166 820.2083 158.74998 L 820.2083 158.74998 L 846.6666 158.74998 L 846.6666 185.20833 L 873.12494 185.20833 L 899.5833 185.20833 L 899.5833 158.74998 L 899.5833 158.74998 L 926.0416 185.20833 Q 926.0416 185.20833 952.49994 185.20833 L 952.49994 185.20833 L 952.49994 211.66666 L 978.95825 211.66666 L 978.95825 211.66666 L 978.95825 238.12498 L 978.95825 238.12498 L 978.95825 238.12498 L 1217.0833 370.41666 Q 1455.2083 502.7083 1455.2083 476.24997 Q 1455.2083 449.79166 1613.9583 476.24997 Q 1746.2499 502.7083 1984.3749 502.7083 Q 2196.0415 449.79166 2196.0415 476.24997 Q 2222.5 502.7083 2275.4165 502.7083 Q 2301.875 476.24997 2328.3333 476.24997 L 2328.3333 502.7083 L 2354.7915 502.7083 L 2381.2498 502.7083 L 2381.2498 502.7083 L 2354.7915 529.1666 L 2354.7915 529.1666 L 2354.7915 555.625 L 2354.7915 555.625 L 2354.7915 555.625 L 2381.2498 555.625 L 2381.2498 555.625 L 2381.2498 582.0833 L 2407.7083 582.0833 L 2407.7083 582.0833 L 2407.7083 608.5416 L 2407.7083 608.5416 L 2407.7083 608.5416 L 2434.1665 634.99994 L 2434.1665 661.4583 L 2354.7915 661.4583 L 2301.875 661.4583 L 2301.875 687.9166 L 2301.875 714.37494 L 2328.3333 714.37494 L 2328.3333 714.37494 L 2354.7915 687.9166 L 2381.2498 687.9166 L 2381.2498 714.37494 L 2381.2498 740.8333 L 2222.5 740.8333 Q 2063.75 714.37494 1825.6249 714.37494 Q 1561.0416 714.37494 1137.7083 634.99994 Q 687.9166 555.625 370.41666 476.24997 L 26.458332 396.87497 L 26.458332 396.87497 L 26.458332 396.87497 L 26.458332 396.87497 L 26.458332 370.41666 L 0.0 370.41666 L 0.0 370.41666 L 0.0 343.9583 L 26.458332 291.04166 L 26.458332 291.04166 L 26.458332 264.5833 L 0.0 238.12498 L 0.0 211.66666 L 26.458332 211.66666 Q 52.916664 211.66666 52.916664 238.12498 Q 52.916664 264.5833 79.37499 264.5833 L 105.83333 264.5833 L 26.458332 132.29166 Q -26.458332 0.0 79.37499 0.0 Q 185.20833 26.458332 238.12498 26.458332 z" svg:height="7.408333mm" draw:style-name="style-216" svg:viewBox="0.0 0.0 2434.1665 740.8333" svg:width="24.341665mm" svg:x="161.13124mm" svg:y="89.16458mm"/>
          <draw:path svg:d="M 158.74998 238.12498 L 0.0 0.0 L 52.916664 26.458332 Q 79.37499 26.458332 105.83333 52.916664 L 105.83333 52.916664 L 185.20833 132.29166 Q 264.5833 238.12498 264.5833 238.12498 L 264.5833 238.12498 L 264.5833 238.12498 L 264.5833 238.12498 L 264.5833 264.5833 L 264.5833 264.5833 L 291.04166 264.5833 L 291.04166 291.04166 L 317.49997 291.04166 L 317.49997 291.04166 L 476.24997 449.79166 Q 608.5416 608.5416 634.99994 634.99994 Q 661.4583 661.4583 687.9166 661.4583 L 714.37494 661.4583 L 714.37494 687.9166 L 740.8333 687.9166 L 740.8333 687.9166 L 740.8333 714.37494 L 740.8333 714.37494 L 740.8333 714.37494 L 767.2916 714.37494 L 767.2916 714.37494 L 767.2916 740.8333 L 793.74994 740.8333 L 793.74994 740.8333 L 793.74994 767.2916 L 846.6666 767.2916 L 873.12494 767.2916 L 873.12494 793.74994 L 873.12494 793.74994 L 820.2083 793.74994 L 767.2916 767.2916 L 767.2916 767.2916 L 740.8333 767.2916 L 740.8333 767.2916 L 740.8333 767.2916 L 687.9166 740.8333 L 634.99994 714.37494 L 634.99994 714.37494 Q 634.99994 714.37494 582.0833 687.9166 Q 555.625 661.4583 423.3333 555.625 Q 291.04166 449.79166 158.74998 238.12498 z" svg:height="7.9374995mm" draw:style-name="style-217" svg:viewBox="0.0 0.0 873.12494 793.74994" svg:width="8.73125mm" svg:x="89.95833mm" svg:y="31.485415mm"/>
          <draw:path svg:d="M 687.9166 79.37499 L 714.37494 105.83333 L 714.37494 105.83333 L 714.37494 105.83333 L 714.37494 105.83333 Q 740.8333 105.83333 767.2916 105.83333 L 793.74994 105.83333 L 793.74994 132.29166 Q 767.2916 158.74998 767.2916 264.5833 Q 767.2916 370.41666 714.37494 476.24997 Q 661.4583 555.625 423.3333 740.8333 Q 211.66666 899.5833 185.20833 952.49994 L 185.20833 1031.875 L 158.74998 1084.7916 L 132.29166 1137.7083 L 132.29166 1137.7083 L 132.29166 1137.7083 L 132.29166 1084.7916 L 132.29166 1031.875 L 105.83333 1031.875 L 105.83333 1005.4166 L 105.83333 1005.4166 L 79.37499 1005.4166 L 79.37499 1005.4166 L 79.37499 1005.4166 L 79.37499 978.95825 L 79.37499 978.95825 L 52.916664 952.49994 L 26.458332 926.0416 L 26.458332 926.0416 L 26.458332 926.0416 L 26.458332 899.5833 L 26.458332 899.5833 L 0.0 846.6666 Q -26.458332 793.74994 0.0 687.9166 Q 26.458332 555.625 132.29166 476.24997 Q 264.5833 370.41666 291.04166 317.49997 L 343.9583 238.12498 L 343.9583 238.12498 L 343.9583 211.66666 L 343.9583 211.66666 L 343.9583 211.66666 L 370.41666 211.66666 L 370.41666 211.66666 L 370.41666 185.20833 L 396.87497 185.20833 L 396.87497 158.74998 L 396.87497 132.29166 L 423.3333 105.83333 L 423.3333 79.37499 L 476.24997 52.916664 Q 529.1666 26.458332 529.1666 0.0 Q 529.1666 -26.458332 582.0833 0.0 Q 608.5416 0.0 634.99994 26.458332 Q 634.99994 52.916664 661.4583 52.916664 Q 687.9166 52.916664 687.9166 79.37499 z" svg:height="11.377083mm" draw:style-name="style-218" svg:viewBox="0.0 0.0 793.74994 1137.7083" svg:width="7.9374995mm" svg:x="64.29375mm" svg:y="30.691666mm"/>
          <draw:path svg:d="M 264.5833 0.0 L 291.04166 0.0 L 291.04166 26.458332 Q 291.04166 52.916664 211.66666 132.29166 Q 132.29166 185.20833 132.29166 185.20833 L 132.29166 185.20833 L 105.83333 317.49997 Q 79.37499 449.79166 79.37499 529.1666 L 79.37499 608.5416 L 52.916664 661.4583 L 52.916664 687.9166 L 26.458332 687.9166 L 26.458332 687.9166 L 26.458332 555.625 Q 26.458332 396.87497 0.0 343.9583 L 0.0 317.49997 L 0.0 291.04166 Q -26.458332 264.5833 0.0 238.12498 L 0.0 185.20833 L 0.0 185.20833 Q 26.458332 185.20833 26.458332 185.20833 L 26.458332 158.74998 L 26.458332 158.74998 L 52.916664 158.74998 L 105.83333 132.29166 Q 132.29166 105.83333 158.74998 79.37499 L 158.74998 79.37499 L 185.20833 52.916664 Q 238.12498 26.458332 264.5833 0.0 z" svg:height="6.879166mm" draw:style-name="style-219" svg:viewBox="0.0 0.0 291.04166 687.9166" svg:width="2.9104166mm" svg:x="157.42708mm" svg:y="150.54791mm"/>
          <draw:path svg:d="M 79.37499 26.458332 L 105.83333 0.0 L 132.29166 0.0 Q 185.20833 26.458332 211.66666 0.0 L 238.12498 0.0 L 238.12498 26.458332 Q 238.12498 79.37499 238.12498 105.83333 L 238.12498 132.29166 L 238.12498 132.29166 L 238.12498 158.74998 L 238.12498 158.74998 Q 211.66666 185.20833 238.12498 185.20833 L 238.12498 185.20833 L 264.5833 264.5833 Q 291.04166 343.9583 291.04166 343.9583 L 291.04166 343.9583 L 132.29166 370.41666 L 0.0 370.41666 L 0.0 291.04166 Q 26.458332 211.66666 26.458332 132.29166 Q 26.458332 52.916664 79.37499 26.458332 z" svg:height="3.7041664mm" draw:style-name="style-220" svg:viewBox="0.0 0.0 291.04166 370.41666" svg:width="2.9104166mm" svg:x="19.843748mm" svg:y="146.84373mm"/>
          <draw:path svg:d="M 1058.3333 0.0 L 1058.3333 0.0 L 1084.7916 0.0 Q 1111.25 0.0 1111.25 26.458332 L 1111.25 26.458332 L 1111.25 52.916664 Q 1111.25 52.916664 846.6666 211.66666 Q 582.0833 370.41666 423.3333 396.87497 Q 291.04166 423.3333 291.04166 476.24997 Q 317.49997 502.7083 264.5833 555.625 L 211.66666 608.5416 L 185.20833 608.5416 L 185.20833 608.5416 L 185.20833 582.0833 L 158.74998 582.0833 L 158.74998 555.625 L 158.74998 529.1666 L 185.20833 529.1666 L 185.20833 529.1666 L 185.20833 502.7083 L 211.66666 502.7083 L 211.66666 449.79166 Q 211.66666 396.87497 158.74998 370.41666 Q 105.83333 343.9583 132.29166 317.49997 Q 158.74998 317.49997 132.29166 291.04166 Q 105.83333 291.04166 79.37499 211.66666 L 52.916664 158.74998 L 52.916664 158.74998 L 52.916664 158.74998 L 52.916664 132.29166 L 52.916664 132.29166 L 26.458332 132.29166 L 26.458332 105.83333 L 26.458332 105.83333 L 0.0 105.83333 L 0.0 105.83333 L 0.0 105.83333 L 0.0 79.37499 L 0.0 79.37499 L 26.458332 79.37499 L 52.916664 105.83333 L 238.12498 132.29166 Q 423.3333 158.74998 423.3333 105.83333 Q 396.87497 52.916664 396.87497 52.916664 L 396.87497 52.916664 L 529.1666 79.37499 Q 661.4583 105.83333 846.6666 52.916664 Q 1005.4166 52.916664 1005.4166 26.458332 Q 1031.875 0.0 1058.3333 0.0 z" svg:height="6.0854163mm" draw:style-name="style-221" svg:viewBox="0.0 0.0 1111.25 608.5416" svg:width="11.112499mm" svg:x="157.69167mm" svg:y="112.712494mm"/>
          <draw:path svg:d="M 264.5833 0.0 L 291.04166 26.458332 L 291.04166 52.916664 Q 264.5833 79.37499 264.5833 105.83333 L 264.5833 132.29166 L 264.5833 132.29166 Q 264.5833 132.29166 238.12498 158.74998 L 238.12498 185.20833 L 238.12498 185.20833 L 211.66666 211.66666 L 211.66666 211.66666 L 211.66666 238.12498 L 211.66666 291.04166 Q 211.66666 396.87497 158.74998 396.87497 Q 105.83333 396.87497 79.37499 476.24997 Q 52.916664 555.625 26.458332 555.625 L 26.458332 555.625 L 0.0 555.625 Q 0.0 555.625 0.0 502.7083 L 0.0 476.24997 L 0.0 423.3333 Q 0.0 370.41666 132.29166 185.20833 Q 238.12498 -26.458332 264.5833 0.0 z" svg:height="5.5562496mm" draw:style-name="style-222" svg:viewBox="0.0 0.0 291.04166 555.625" svg:width="2.9104166mm" svg:x="173.56665mm" svg:y="141.0229mm"/>
          <draw:path svg:d="M 0.0 52.916664 Q -26.458332 0.0 26.458332 0.0 Q 105.83333 26.458332 105.83333 79.37499 Q 105.83333 105.83333 79.37499 132.29166 Q 26.458332 132.29166 0.0 52.916664 z" svg:height="1.3229166mm" draw:style-name="style-223" svg:viewBox="0.0 0.0 105.83333 132.29166" svg:width="1.0583333mm" svg:x="287.60208mm" svg:y="40.74583mm"/>
          <draw:path svg:d="M 105.83333 26.458332 L 105.83333 0.0 L 158.74998 0.0 L 211.66666 0.0 L 317.49997 105.83333 Q 396.87497 185.20833 449.79166 211.66666 Q 502.7083 211.66666 529.1666 238.12498 L 555.625 238.12498 L 582.0833 291.04166 Q 608.5416 343.9583 555.625 370.41666 Q 502.7083 370.41666 502.7083 396.87497 L 502.7083 396.87497 L 449.79166 396.87497 Q 370.41666 370.41666 343.9583 317.49997 Q 291.04166 264.5833 238.12498 264.5833 L 158.74998 264.5833 L 132.29166 264.5833 L 79.37499 264.5833 L 79.37499 238.12498 L 79.37499 238.12498 L 52.916664 238.12498 L 52.916664 211.66666 L 52.916664 211.66666 L 26.458332 211.66666 L 26.458332 158.74998 L 26.458332 132.29166 L 0.0 105.83333 L 0.0 79.37499 L 52.916664 52.916664 Q 79.37499 26.458332 105.83333 26.458332 z" svg:height="3.9687498mm" draw:style-name="style-224" svg:viewBox="0.0 0.0 582.0833 396.87497" svg:width="5.820833mm" svg:x="124.08958mm" svg:y="48.154163mm"/>
          <draw:path svg:d="M 0.0 26.458332 L 0.0 0.0 L 264.5833 26.458332 Q 502.7083 52.916664 582.0833 52.916664 Q 661.4583 52.916664 687.9166 79.37499 L 714.37494 79.37499 L 740.8333 79.37499 Q 740.8333 105.83333 793.74994 105.83333 L 846.6666 105.83333 L 1164.1666 211.66666 Q 1481.6666 317.49997 1666.8749 449.79166 Q 1825.6249 582.0833 1904.9999 687.9166 Q 2010.8333 793.74994 2301.875 978.95825 Q 2592.9165 1190.6249 2619.3748 1190.6249 L 2619.3748 1217.0833 L 2619.3748 1217.0833 L 2645.8333 1217.0833 L 2645.8333 1217.0833 L 2645.8333 1217.0833 L 2672.2915 1243.5416 L 2698.7498 1269.9999 L 2698.7498 1269.9999 L 2725.2083 1269.9999 L 2725.2083 1296.4583 L 2698.7498 1322.9166 L 2698.7498 1349.3749 L 2698.7498 1375.8333 L 2672.2915 1375.8333 L 2672.2915 1375.8333 L 2672.2915 1402.2916 L 2645.8333 1402.2916 L 2645.8333 1402.2916 L 2645.8333 1375.8333 L 2592.9165 1375.8333 L 2513.5415 1375.8333 L 2513.5415 1402.2916 L 2487.0833 1402.2916 L 2487.0833 1428.7499 L 2487.0833 1455.2083 L 2434.1665 1455.2083 Q 2407.7083 1428.7499 2381.2498 1428.7499 Q 2354.7915 1375.8333 2222.5 1375.8333 L 2116.6665 1375.8333 L 2063.75 1375.8333 L 2037.2915 1375.8333 L 2037.2915 1428.7499 L 2037.2915 1455.2083 L 2090.2083 1508.1249 Q 2169.5833 1561.0416 2116.6665 1640.4166 Q 2063.75 1719.7916 2063.75 1746.2499 L 2063.75 1799.1666 L 2063.75 1799.1666 Q 2037.2915 1799.1666 2037.2915 1825.6249 L 2037.2915 1825.6249 L 2010.8333 1852.0833 Q 1957.9165 1878.5416 1904.9999 1904.9999 Q 1852.0833 1904.9999 1852.0833 1878.5416 Q 1852.0833 1852.0833 1825.6249 1852.0833 Q 1799.1666 1852.0833 1719.7916 1984.3749 Q 1640.4166 2116.6665 1640.4166 2222.5 Q 1640.4166 2301.875 1640.4166 2354.7915 L 1640.4166 2407.7083 L 1640.4166 2434.1665 L 1640.4166 2434.1665 L 1613.9583 2460.6248 L 1613.9583 2487.0833 L 1613.9583 2539.9998 Q 1613.9583 2566.4583 1481.6666 2592.9165 Q 1375.8333 2645.8333 1217.0833 2619.3748 L 1084.7916 2592.9165 L 1084.7916 2592.9165 Q 1058.3333 2566.4583 1058.3333 2566.4583 L 1058.3333 2566.4583 L 1058.3333 2539.9998 Q 1058.3333 2539.9998 1031.875 2539.9998 L 1031.875 2539.9998 L 1031.875 2539.9998 Q 1005.4166 2513.5415 1005.4166 2513.5415 L 1005.4166 2513.5415 L 978.95825 2513.5415 Q 952.49994 2487.0833 952.49994 2487.0833 Q 952.49994 2487.0833 978.95825 2434.1665 L 978.95825 2381.2498 L 978.95825 2354.7915 Q 952.49994 2328.3333 793.74994 2169.5833 L 634.99994 1984.3749 L 608.5416 1984.3749 L 608.5416 1957.9165 L 582.0833 1957.9165 L 529.1666 1957.9165 L 529.1666 1931.4583 L 529.1666 1931.4583 L 582.0833 1931.4583 L 608.5416 1904.9999 L 634.99994 1904.9999 Q 687.9166 1904.9999 687.9166 1904.9999 L 687.9166 1904.9999 L 714.37494 1904.9999 L 714.37494 1904.9999 L 714.37494 1878.5416 L 740.8333 1878.5416 L 740.8333 1852.0833 L 740.8333 1825.6249 L 767.2916 1825.6249 L 793.74994 1799.1666 L 793.74994 1799.1666 Q 793.74994 1799.1666 767.2916 1772.7083 L 740.8333 1746.2499 L 740.8333 1719.7916 L 740.8333 1693.3333 L 714.37494 1640.4166 L 714.37494 1561.0416 L 714.37494 1561.0416 L 740.8333 1561.0416 L 740.8333 1587.4999 L 740.8333 1613.9583 L 767.2916 1640.4166 L 793.74994 1666.8749 L 793.74994 1693.3333 L 793.74994 1719.7916 L 820.2083 1746.2499 L 846.6666 1772.7083 L 952.49994 1984.3749 Q 1084.7916 2196.0415 1058.3333 2222.5 Q 1005.4166 2222.5 1084.7916 2248.9583 Q 1137.7083 2275.4165 1164.1666 2328.3333 Q 1164.1666 2354.7915 1190.6249 2381.2498 L 1217.0833 2407.7083 L 1217.0833 2434.1665 L 1217.0833 2460.6248 L 1243.5416 2460.6248 L 1243.5416 2487.0833 L 1243.5416 2487.0833 L 1269.9999 2487.0833 L 1269.9999 2487.0833 L 1269.9999 2487.0833 L 1322.9166 2487.0833 L 1349.3749 2487.0833 L 1375.8333 2487.0833 L 1402.2916 2487.0833 L 1402.2916 2460.6248 L 1428.7499 2434.1665 L 1428.7499 2407.7083 L 1428.7499 2381.2498 L 1402.2916 2328.3333 L 1375.8333 2248.9583 L 1375.8333 2248.9583 Q 1375.8333 2222.5 1243.5416 2063.75 Q 1111.25 1904.9999 1005.4166 1693.3333 L 899.5833 1508.1249 L 899.5833 1481.6666 Q 899.5833 1428.7499 952.49994 1375.8333 Q 1005.4166 1322.9166 1031.875 1269.9999 Q 1058.3333 1190.6249 952.49994 1058.3333 Q 846.6666 952.49994 793.74994 952.49994 Q 740.8333 952.49994 714.37494 873.12494 Q 687.9166 820.2083 634.99994 793.74994 Q 555.625 767.2916 555.625 740.8333 Q 555.625 687.9166 476.24997 661.4583 Q 423.3333 634.99994 423.3333 582.0833 Q 423.3333 529.1666 396.87497 529.1666 L 370.41666 502.7083 L 370.41666 476.24997 L 370.41666 476.24997 L 343.9583 476.24997 L 343.9583 476.24997 L 343.9583 449.79166 L 317.49997 449.79166 L 317.49997 449.79166 L 317.49997 423.3333 L 317.49997 423.3333 L 317.49997 423.3333 L 291.04166 423.3333 L 291.04166 423.3333 L 291.04166 396.87497 L 264.5833 396.87497 L 264.5833 396.87497 L 264.5833 423.3333 L 238.12498 423.3333 Q 211.66666 423.3333 185.20833 317.49997 Q 158.74998 211.66666 132.29166 211.66666 Q 105.83333 211.66666 105.83333 185.20833 L 105.83333 158.74998 L 79.37499 158.74998 L 79.37499 158.74998 L 79.37499 132.29166 L 52.916664 132.29166 L 52.916664 105.83333 L 52.916664 79.37499 L 26.458332 52.916664 L 0.0 26.458332 L 0.0 26.458332 z" svg:height="26.193748mm" draw:style-name="style-225" svg:viewBox="0.0 0.0 2725.2083 2619.3748" svg:width="27.252083mm" svg:x="216.95833mm" svg:y="184.67915mm"/>
          <draw:path svg:d="M 3360.2083 0.0 L 4471.458 0.0 L 4656.6665 0.0 Q 4841.8745 26.458332 6535.208 26.458332 L 8202.083 26.458332 L 9075.208 52.916664 Q 9974.791 79.37499 10927.291 79.37499 L 11906.249 79.37499 L 12673.541 132.29166 Q 13467.291 185.20833 13414.374 185.20833 Q 13387.916 185.20833 13387.916 211.66666 Q 13387.916 238.12498 13467.291 238.12498 Q 13520.208 238.12498 13520.208 264.5833 Q 13493.749 291.04166 13493.749 317.49997 L 13493.749 317.49997 L 6746.8745 317.49997 L 0.0 317.49997 L 0.0 291.04166 L 0.0 264.5833 L 26.458332 264.5833 L 52.916664 238.12498 L 52.916664 238.12498 L 26.458332 238.12498 L 26.458332 238.12498 L 26.458332 238.12498 L 26.458332 211.66666 L 26.458332 211.66666 L 26.458332 185.20833 L 26.458332 158.74998 L 26.458332 158.74998 L 26.458332 132.29166 L 26.458332 132.29166 L 26.458332 132.29166 L 52.916664 79.37499 L 79.37499 52.916664 L 79.37499 52.916664 L 79.37499 26.458332 L 1164.1666 26.458332 Q 2248.9583 -26.458332 3360.2083 0.0 z" svg:height="3.1749997mm" draw:style-name="style-226" svg:viewBox="0.0 0.0 13520.208 317.49997" svg:width="135.20207mm" svg:x="158.48541mm" svg:y="230.45207mm"/>
          <draw:path svg:d="M 1375.8333 158.74998 L 1375.8333 105.83333 L 1375.8333 105.83333 Q 1375.8333 105.83333 1402.2916 211.66666 L 1428.7499 317.49997 L 1428.7499 343.9583 L 1428.7499 370.41666 L 1455.2083 370.41666 L 1455.2083 396.87497 L 1455.2083 396.87497 L 1481.6666 396.87497 L 1481.6666 396.87497 L 1481.6666 396.87497 L 1481.6666 423.3333 L 1481.6666 423.3333 L 1508.1249 423.3333 L 1508.1249 449.79166 L 1508.1249 449.79166 L 1534.5833 449.79166 L 1534.5833 449.79166 L 1534.5833 449.79166 L 1534.5833 476.24997 L 1534.5833 476.24997 L 1561.0416 396.87497 L 1561.0416 343.9583 L 1561.0416 343.9583 L 1587.4999 343.9583 L 1587.4999 423.3333 L 1587.4999 502.7083 L 1613.9583 502.7083 L 1640.4166 502.7083 L 1640.4166 476.24997 Q 1640.4166 476.24997 1666.8749 476.24997 Q 1666.8749 449.79166 1640.4166 396.87497 L 1613.9583 317.49997 L 1719.7916 396.87497 Q 1799.1666 502.7083 1852.0833 502.7083 Q 1852.0833 502.7083 1825.6249 449.79166 Q 1799.1666 370.41666 1852.0833 396.87497 Q 1904.9999 396.87497 1904.9999 370.41666 Q 1931.4583 343.9583 1957.9165 370.41666 Q 1984.3749 396.87497 2010.8333 396.87497 Q 2063.75 396.87497 2143.125 370.41666 L 2222.5 370.41666 L 2275.4165 396.87497 Q 2328.3333 423.3333 2354.7915 396.87497 Q 2381.2498 396.87497 2407.7083 396.87497 L 2434.1665 396.87497 L 2460.6248 423.3333 L 2487.0833 423.3333 L 2487.0833 449.79166 L 2487.0833 476.24997 L 2434.1665 476.24997 Q 2407.7083 502.7083 2381.2498 502.7083 L 2381.2498 529.1666 L 2354.7915 555.625 L 2354.7915 582.0833 L 2381.2498 582.0833 L 2407.7083 555.625 L 2539.9998 555.625 Q 2645.8333 555.625 2698.7498 608.5416 Q 2725.2083 608.5416 2804.5833 634.99994 Q 2910.4165 661.4583 2910.4165 661.4583 Q 2910.4165 661.4583 2936.8748 740.8333 L 2936.8748 820.2083 L 2963.3333 820.2083 L 2989.7915 820.2083 L 2963.3333 926.0416 Q 2910.4165 1005.4166 2936.8748 1058.3333 Q 2936.8748 1084.7916 2936.8748 1111.25 L 2910.4165 1111.25 L 2910.4165 1137.7083 L 2910.4165 1164.1666 L 2883.9583 1164.1666 L 2883.9583 1190.6249 L 2883.9583 1190.6249 L 2857.4998 1190.6249 L 2857.4998 1190.6249 L 2857.4998 1190.6249 L 2857.4998 1217.0833 L 2857.4998 1217.0833 L 2831.0415 1243.5416 L 2831.0415 1269.9999 L 2857.4998 1269.9999 L 2910.4165 1269.9999 L 2910.4165 1269.9999 Q 2910.4165 1243.5416 2910.4165 1243.5416 L 2936.8748 1243.5416 L 2963.3333 1217.0833 Q 2963.3333 1190.6249 2989.7915 1190.6249 L 2989.7915 1217.0833 L 2804.5833 1455.2083 Q 2645.8333 1719.7916 2645.8333 1719.7916 L 2645.8333 1719.7916 L 2619.3748 1719.7916 L 2619.3748 1719.7916 L 2619.3748 1746.2499 L 2592.9165 1746.2499 L 2592.9165 1746.2499 L 2592.9165 1772.7083 L 2592.9165 1772.7083 L 2592.9165 1772.7083 L 2566.4583 1772.7083 L 2566.4583 1772.7083 L 2566.4583 1799.1666 L 2539.9998 1799.1666 L 2539.9998 1799.1666 L 2539.9998 1825.6249 L 2539.9998 1825.6249 L 2539.9998 1825.6249 L 2513.5415 1825.6249 L 2513.5415 1825.6249 L 2513.5415 1852.0833 L 2487.0833 1852.0833 L 2539.9998 1852.0833 Q 2539.9998 1852.0833 2566.4583 1878.5416 L 2566.4583 1878.5416 L 2566.4583 1878.5416 Q 2539.9998 1904.9999 2513.5415 1984.3749 Q 2460.6248 2037.2915 2434.1665 2037.2915 Q 2381.2498 2037.2915 2354.7915 2090.2083 L 2328.3333 2143.125 L 2354.7915 2143.125 Q 2381.2498 2143.125 2381.2498 2169.5833 L 2381.2498 2169.5833 L 2354.7915 2196.0415 Q 2328.3333 2196.0415 2354.7915 2196.0415 Q 2354.7915 2196.0415 2381.2498 2222.5 L 2381.2498 2222.5 L 2381.2498 2248.9583 L 2381.2498 2275.4165 L 2354.7915 2275.4165 Q 2328.3333 2301.875 2196.0415 2354.7915 Q 2063.75 2434.1665 2010.8333 2460.6248 L 1957.9165 2460.6248 L 1957.9165 2434.1665 Q 1957.9165 2407.7083 1984.3749 2381.2498 L 1984.3749 2354.7915 L 1984.3749 2354.7915 Q 2010.8333 2354.7915 2090.2083 2275.4165 Q 2169.5833 2196.0415 2196.0415 2116.6665 Q 2222.5 2037.2915 2196.0415 2063.75 Q 2143.125 2090.2083 2143.125 2037.2915 L 2143.125 1957.9165 L 2143.125 1878.5416 L 2143.125 1825.6249 L 2143.125 1825.6249 L 2116.6665 1799.1666 L 2116.6665 1772.7083 L 2116.6665 1746.2499 L 2222.5 1693.3333 Q 2328.3333 1613.9583 2407.7083 1587.4999 Q 2487.0833 1561.0416 2566.4583 1428.7499 Q 2645.8333 1296.4583 2592.9165 1349.3749 Q 2539.9998 1375.8333 2513.5415 1375.8333 L 2513.5415 1402.2916 L 2513.5415 1402.2916 L 2487.0833 1402.2916 L 2487.0833 1402.2916 L 2487.0833 1402.2916 L 2487.0833 1428.7499 L 2487.0833 1428.7499 L 2460.6248 1455.2083 Q 2460.6248 1508.1249 2434.1665 1508.1249 Q 2407.7083 1508.1249 2407.7083 1455.2083 L 2434.1665 1428.7499 L 2434.1665 1402.2916 Q 2434.1665 1375.8333 2434.1665 1349.3749 L 2487.0833 1296.4583 L 2487.0833 1296.4583 L 2487.0833 1296.4583 L 2460.6248 1296.4583 Q 2434.1665 1296.4583 2354.7915 1375.8333 L 2275.4165 1481.6666 L 2248.9583 1481.6666 L 2248.9583 1508.1249 L 2248.9583 1508.1249 L 2222.5 1508.1249 L 2222.5 1508.1249 L 2222.5 1508.1249 L 2222.5 1534.5833 L 2222.5 1534.5833 L 2196.0415 1561.0416 L 2196.0415 1587.4999 L 2169.5833 1587.4999 L 2143.125 1613.9583 L 2143.125 1613.9583 L 2116.6665 1613.9583 L 2116.6665 1613.9583 L 2116.6665 1613.9583 L 2116.6665 1587.4999 L 2116.6665 1561.0416 L 2143.125 1534.5833 L 2169.5833 1508.1249 L 2169.5833 1508.1249 L 2169.5833 1508.1249 L 2169.5833 1481.6666 L 2169.5833 1481.6666 L 2196.0415 1455.2083 Q 2222.5 1428.7499 2222.5 1375.8333 L 2222.5 1322.9166 L 2248.9583 1322.9166 L 2248.9583 1296.4583 L 2248.9583 1296.4583 L 2275.4165 1296.4583 L 2275.4165 1269.9999 L 2275.4165 1243.5416 L 2301.875 1217.0833 L 2301.875 1190.6249 L 2275.4165 1190.6249 L 2248.9583 1190.6249 L 2248.9583 1217.0833 L 2222.5 1217.0833 L 2222.5 1243.5416 L 2222.5 1269.9999 L 2196.0415 1269.9999 L 2169.5833 1296.4583 L 2169.5833 1296.4583 Q 2169.5833 1296.4583 2090.2083 1349.3749 L 2037.2915 1402.2916 L 2037.2915 1428.7499 L 2010.8333 1428.7499 L 2010.8333 1428.7499 L 2010.8333 1455.2083 L 2010.8333 1455.2083 L 2010.8333 1455.2083 L 1984.3749 1455.2083 L 1984.3749 1455.2083 L 1984.3749 1481.6666 L 1957.9165 1481.6666 L 1957.9165 1481.6666 L 1957.9165 1508.1249 L 1957.9165 1508.1249 L 1957.9165 1508.1249 L 1931.4583 1508.1249 L 1931.4583 1508.1249 L 1931.4583 1455.2083 Q 1957.9165 1375.8333 1957.9165 1349.3749 L 1957.9165 1296.4583 L 1984.3749 1296.4583 L 1984.3749 1296.4583 L 1957.9165 1296.4583 L 1931.4583 1296.4583 L 1931.4583 1296.4583 L 1904.9999 1296.4583 L 1904.9999 1296.4583 L 1904.9999 1296.4583 L 1904.9999 1322.9166 L 1904.9999 1322.9166 L 1878.5416 1322.9166 L 1878.5416 1349.3749 L 1878.5416 1349.3749 L 1852.0833 1349.3749 L 1852.0833 1349.3749 L 1852.0833 1349.3749 L 1825.6249 1375.8333 Q 1799.1666 1375.8333 1746.2499 1428.7499 Q 1693.3333 1508.1249 1613.9583 1613.9583 L 1534.5833 1719.7916 L 1508.1249 1719.7916 L 1508.1249 1719.7916 L 1481.6666 1746.2499 Q 1455.2083 1746.2499 1455.2083 1772.7083 L 1428.7499 1799.1666 L 1428.7499 1799.1666 L 1428.7499 1825.6249 L 1428.7499 1825.6249 L 1428.7499 1825.6249 L 1402.2916 1825.6249 L 1402.2916 1825.6249 L 1402.2916 1852.0833 L 1375.8333 1852.0833 L 1375.8333 1852.0833 L 1375.8333 1878.5416 L 1402.2916 1878.5416 Q 1428.7499 1878.5416 1481.6666 1852.0833 L 1534.5833 1852.0833 L 1534.5833 1878.5416 L 1534.5833 1878.5416 L 1508.1249 1878.5416 L 1508.1249 1878.5416 L 1534.5833 1904.9999 L 1534.5833 1904.9999 L 1534.5833 1904.9999 L 1534.5833 1931.4583 L 1296.4583 1931.4583 L 1058.3333 1931.4583 L 1058.3333 1904.9999 L 1058.3333 1904.9999 L 1084.7916 1904.9999 L 1084.7916 1878.5416 L 1084.7916 1878.5416 L 1111.25 1878.5416 L 1111.25 1878.5416 L 1111.25 1852.0833 L 1164.1666 1852.0833 L 1190.6249 1825.6249 L 1190.6249 1825.6249 L 1217.0833 1825.6249 L 1217.0833 1825.6249 L 1217.0833 1825.6249 L 1322.9166 1746.2499 Q 1428.7499 1693.3333 1481.6666 1640.4166 Q 1534.5833 1561.0416 1534.5833 1561.0416 L 1534.5833 1561.0416 L 1561.0416 1534.5833 L 1587.4999 1508.1249 L 1587.4999 1455.2083 L 1587.4999 1402.2916 L 1587.4999 1349.3749 L 1587.4999 1322.9166 L 1587.4999 1296.4583 L 1587.4999 1269.9999 L 1561.0416 1269.9999 L 1534.5833 1296.4583 L 1534.5833 1296.4583 L 1534.5833 1296.4583 L 1508.1249 1296.4583 L 1508.1249 1296.4583 L 1508.1249 1322.9166 L 1481.6666 1322.9166 L 1481.6666 1322.9166 L 1481.6666 1349.3749 L 1481.6666 1349.3749 L 1481.6666 1349.3749 L 1455.2083 1349.3749 L 1455.2083 1349.3749 L 1455.2083 1375.8333 L 1428.7499 1375.8333 L 1428.7499 1375.8333 L 1428.7499 1402.2916 L 1428.7499 1402.2916 L 1428.7499 1402.2916 L 1402.2916 1402.2916 Q 1402.2916 1402.2916 1375.8333 1455.2083 Q 1375.8333 1481.6666 1349.3749 1481.6666 Q 1322.9166 1508.1249 1217.0833 1640.4166 L 1084.7916 1772.7083 L 1058.3333 1799.1666 Q 1058.3333 1825.6249 1031.875 1852.0833 L 1005.4166 1878.5416 L 1005.4166 1878.5416 L 1005.4166 1878.5416 L 978.95825 1904.9999 L 952.49994 1931.4583 L 952.49994 1931.4583 L 952.49994 1931.4583 L 926.0416 1931.4583 L 926.0416 1931.4583 L 846.6666 1931.4583 L 793.74994 1931.4583 L 793.74994 1904.9999 L 793.74994 1878.5416 L 793.74994 1878.5416 L 793.74994 1878.5416 L 793.74994 1852.0833 L 793.74994 1852.0833 L 820.2083 1852.0833 L 820.2083 1825.6249 L 846.6666 1825.6249 L 899.5833 1825.6249 L 899.5833 1799.1666 L 899.5833 1799.1666 L 926.0416 1799.1666 L 926.0416 1772.7083 L 1005.4166 1746.2499 Q 1058.3333 1693.3333 1084.7916 1666.8749 L 1084.7916 1640.4166 L 1084.7916 1640.4166 Q 1111.25 1640.4166 1111.25 1640.4166 Q 1111.25 1613.9583 1164.1666 1561.0416 L 1217.0833 1455.2083 L 1217.0833 1455.2083 L 1217.0833 1455.2083 L 1243.5416 1428.7499 L 1269.9999 1402.2916 L 1269.9999 1402.2916 L 1269.9999 1402.2916 L 1269.9999 1375.8333 L 1269.9999 1375.8333 L 1296.4583 1349.3749 L 1322.9166 1322.9166 L 1322.9166 1296.4583 L 1322.9166 1243.5416 L 1269.9999 1243.5416 L 1243.5416 1243.5416 L 1243.5416 1269.9999 L 1217.0833 1269.9999 L 1217.0833 1269.9999 L 1217.0833 1296.4583 L 1190.6249 1296.4583 Q 1164.1666 1296.4583 1137.7083 1349.3749 L 1111.25 1402.2916 L 1084.7916 1402.2916 L 1058.3333 1402.2916 L 1058.3333 1428.7499 L 1058.3333 1428.7499 L 1058.3333 1428.7499 L 1031.875 1455.2083 L 1031.875 1455.2083 L 1031.875 1455.2083 L 1005.4166 1455.2083 L 1005.4166 1455.2083 L 1005.4166 1428.7499 L 1005.4166 1428.7499 L 1005.4166 1428.7499 L 1005.4166 1402.2916 L 1005.4166 1402.2916 L 1005.4166 1402.2916 L 1031.875 1402.2916 L 1031.875 1402.2916 L 1031.875 1375.8333 L 1058.3333 1375.8333 L 1058.3333 1375.8333 L 1058.3333 1349.3749 L 1058.3333 1349.3749 L 1058.3333 1349.3749 L 1084.7916 1296.4583 Q 1111.25 1269.9999 1111.25 1243.5416 L 1164.1666 1190.6249 L 1164.1666 1137.7083 L 1164.1666 1111.25 L 1190.6249 1084.7916 L 1217.0833 1058.3333 L 1217.0833 1058.3333 L 1217.0833 1031.875 L 1190.6249 1031.875 L 1164.1666 1031.875 L 1164.1666 1058.3333 L 1164.1666 1058.3333 L 1137.7083 1058.3333 L 1137.7083 1084.7916 L 1111.25 1084.7916 Q 1084.7916 1084.7916 1058.3333 1137.7083 L 1031.875 1137.7083 L 1031.875 1164.1666 L 1005.4166 1164.1666 L 1005.4166 1164.1666 L 1005.4166 1190.6249 L 978.95825 1190.6249 L 952.49994 1190.6249 L 952.49994 1190.6249 L 926.0416 1190.6249 L 926.0416 1164.1666 L 926.0416 1164.1666 L 926.0416 1164.1666 L 926.0416 1137.7083 L 926.0416 1137.7083 L 952.49994 1137.7083 L 952.49994 1137.7083 L 952.49994 1137.7083 L 952.49994 1111.25 L 952.49994 1111.25 L 978.95825 1111.25 L 978.95825 1084.7916 L 978.95825 1084.7916 L 1005.4166 1084.7916 L 1005.4166 1084.7916 Q 1005.4166 1084.7916 1058.3333 978.95825 L 1111.25 899.5833 L 1111.25 873.12494 L 1111.25 820.2083 L 1058.3333 820.2083 L 1031.875 820.2083 L 1031.875 793.74994 L 1005.4166 793.74994 L 1005.4166 767.2916 L 1005.4166 740.8333 L 978.95825 740.8333 L 978.95825 767.2916 L 952.49994 767.2916 L 926.0416 767.2916 L 926.0416 793.74994 L 952.49994 793.74994 L 952.49994 793.74994 L 952.49994 820.2083 L 952.49994 820.2083 L 952.49994 820.2083 L 952.49994 873.12494 Q 899.5833 899.5833 899.5833 899.5833 L 899.5833 926.0416 L 873.12494 926.0416 L 846.6666 926.0416 L 846.6666 952.49994 L 846.6666 952.49994 L 820.2083 952.49994 L 820.2083 978.95825 L 820.2083 978.95825 L 793.74994 978.95825 L 793.74994 952.49994 L 793.74994 926.0416 L 793.74994 873.12494 Q 793.74994 846.6666 820.2083 846.6666 L 820.2083 820.2083 L 793.74994 820.2083 L 767.2916 820.2083 L 767.2916 846.6666 L 740.8333 846.6666 L 740.8333 846.6666 L 740.8333 873.12494 L 740.8333 873.12494 L 740.8333 873.12494 L 714.37494 873.12494 L 714.37494 873.12494 L 714.37494 899.5833 L 687.9166 899.5833 L 687.9166 926.0416 Q 634.99994 978.95825 634.99994 1031.875 L 634.99994 1058.3333 L 608.5416 1111.25 Q 582.0833 1137.7083 582.0833 1164.1666 L 582.0833 1164.1666 L 529.1666 1243.5416 Q 476.24997 1296.4583 449.79166 1349.3749 L 423.3333 1428.7499 L 423.3333 1481.6666 L 423.3333 1534.5833 L 423.3333 1534.5833 Q 396.87497 1561.0416 317.49997 1640.4166 L 211.66666 1719.7916 L 211.66666 1719.7916 L 211.66666 1719.7916 L 211.66666 1746.2499 L 211.66666 1746.2499 L 211.66666 1746.2499 L 185.20833 1772.7083 L 185.20833 1772.7083 L 185.20833 1772.7083 L 158.74998 1772.7083 L 132.29166 1772.7083 L 105.83333 1799.1666 L 79.37499 1825.6249 L 52.916664 1825.6249 L 26.458332 1825.6249 L 26.458332 1799.1666 L 0.0 1799.1666 L 0.0 1772.7083 L 0.0 1746.2499 L 26.458332 1746.2499 L 52.916664 1719.7916 L 26.458332 1719.7916 L 0.0 1719.7916 L 0.0 1613.9583 Q 0.0 1534.5833 0.0 1428.7499 L 0.0 1322.9166 L 0.0 1269.9999 Q 26.458332 1243.5416 79.37499 1164.1666 Q 158.74998 1111.25 370.41666 820.2083 Q 582.0833 555.625 582.0833 502.7083 Q 582.0833 476.24997 634.99994 449.79166 Q 714.37494 449.79166 740.8333 370.41666 Q 793.74994 291.04166 820.2083 291.04166 Q 846.6666 291.04166 926.0416 211.66666 Q 1005.4166 132.29166 1058.3333 79.37499 Q 1137.7083 26.458332 1217.0833 26.458332 Q 1269.9999 26.458332 1269.9999 0.0 Q 1296.4583 -26.458332 1322.9166 105.83333 Q 1375.8333 211.66666 1375.8333 158.74998 z M 1719.7916 502.7083 Q 1719.7916 502.7083 1719.7916 476.24997 Q 1746.2499 476.24997 1746.2499 502.7083 Q 1746.2499 502.7083 1719.7916 502.7083 z" svg:height="24.606249mm" draw:style-name="style-227" svg:viewBox="0.0 0.0 2989.7915 2460.6248" svg:width="29.897915mm" svg:x="156.63333mm" svg:y="117.73958mm"/>
          <draw:path svg:d="M 1455.2083 52.916664 L 1508.1249 52.916664 L 1508.1249 52.916664 Q 1508.1249 79.37499 1508.1249 79.37499 L 1534.5833 79.37499 L 1534.5833 79.37499 Q 1534.5833 79.37499 1561.0416 105.83333 L 1561.0416 105.83333 L 1613.9583 132.29166 Q 1666.8749 158.74998 1772.7083 343.9583 Q 1878.5416 529.1666 1957.9165 767.2916 Q 2037.2915 978.95825 2063.75 1111.25 L 2063.75 1243.5416 L 2037.2915 1243.5416 L 2037.2915 1243.5416 L 1984.3749 1243.5416 Q 1931.4583 1243.5416 1772.7083 1217.0833 L 1613.9583 1217.0833 L 1613.9583 1217.0833 Q 1587.4999 1190.6249 1428.7499 1217.0833 L 1269.9999 1217.0833 L 1243.5416 1217.0833 Q 1243.5416 1190.6249 1190.6249 1190.6249 Q 1137.7083 1190.6249 1031.875 1190.6249 Q 926.0416 1190.6249 793.74994 1111.25 L 661.4583 1005.4166 L 661.4583 978.95825 Q 661.4583 978.95825 608.5416 952.49994 Q 608.5416 926.0416 449.79166 873.12494 L 317.49997 820.2083 L 317.49997 820.2083 Q 291.04166 793.74994 211.66666 687.9166 L 132.29166 582.0833 L 105.83333 582.0833 L 105.83333 582.0833 L 105.83333 582.0833 L 105.83333 555.625 L 79.37499 555.625 L 52.916664 555.625 L 52.916664 555.625 L 26.458332 529.1666 L 26.458332 529.1666 L 26.458332 529.1666 L 26.458332 502.7083 L 26.458332 502.7083 L 0.0 502.7083 L 0.0 502.7083 L 0.0 502.7083 L 0.0 476.24997 L 0.0 476.24997 L 26.458332 476.24997 L 26.458332 476.24997 L 26.458332 449.79166 L 52.916664 449.79166 L 79.37499 449.79166 L 79.37499 423.3333 L 105.83333 423.3333 L 105.83333 423.3333 L 132.29166 423.3333 L 132.29166 396.87497 L 132.29166 396.87497 L 291.04166 343.9583 Q 449.79166 291.04166 449.79166 264.5833 Q 476.24997 238.12498 529.1666 238.12498 Q 582.0833 238.12498 820.2083 211.66666 L 1031.875 211.66666 L 1190.6249 211.66666 Q 1322.9166 185.20833 1322.9166 211.66666 L 1349.3749 211.66666 L 1349.3749 211.66666 L 1349.3749 185.20833 L 1349.3749 185.20833 L 1349.3749 185.20833 L 1375.8333 185.20833 L 1375.8333 185.20833 L 1402.2916 158.74998 Q 1402.2916 132.29166 1375.8333 132.29166 Q 1322.9166 105.83333 1349.3749 52.916664 Q 1349.3749 0.0 1375.8333 0.0 Q 1402.2916 0.0 1402.2916 26.458332 Q 1402.2916 52.916664 1455.2083 52.916664 z" svg:height="12.435416mm" draw:style-name="style-228" svg:viewBox="0.0 0.0 2063.75 1243.5416" svg:width="20.637499mm" svg:x="85.98958mm" svg:y="61.647915mm"/>
          <draw:path svg:d="M 1084.7916 0.0 L 1111.25 0.0 L 1137.7083 26.458332 Q 1137.7083 52.916664 1164.1666 52.916664 L 1190.6249 52.916664 L 1190.6249 52.916664 L 1190.6249 79.37499 L 1164.1666 79.37499 L 1164.1666 105.83333 L 1137.7083 105.83333 L 1084.7916 105.83333 L 1084.7916 132.29166 L 1084.7916 132.29166 L 1111.25 132.29166 L 1111.25 158.74998 L 1111.25 158.74998 L 1137.7083 158.74998 L 1137.7083 158.74998 L 1137.7083 158.74998 L 1137.7083 132.29166 L 1137.7083 132.29166 L 1164.1666 158.74998 L 1190.6249 185.20833 L 1190.6249 185.20833 L 1190.6249 211.66666 L 1243.5416 211.66666 L 1269.9999 211.66666 L 1508.1249 238.12498 Q 1746.2499 264.5833 1825.6249 264.5833 Q 1931.4583 264.5833 1931.4583 291.04166 L 1931.4583 291.04166 L 2037.2915 317.49997 Q 2116.6665 317.49997 2116.6665 343.9583 Q 2116.6665 370.41666 2196.0415 370.41666 L 2248.9583 370.41666 L 2248.9583 396.87497 L 2248.9583 423.3333 L 2222.5 423.3333 L 2196.0415 423.3333 L 2143.125 449.79166 L 2090.2083 476.24997 L 1984.3749 476.24997 Q 1904.9999 476.24997 1772.7083 502.7083 L 1640.4166 529.1666 L 1640.4166 582.0833 Q 1613.9583 608.5416 1613.9583 634.99994 L 1613.9583 661.4583 L 1613.9583 661.4583 Q 1587.4999 634.99994 1587.4999 634.99994 L 1587.4999 634.99994 L 1561.0416 634.99994 Q 1534.5833 634.99994 1296.4583 608.5416 L 1058.3333 582.0833 L 1058.3333 608.5416 L 1084.7916 634.99994 L 1084.7916 634.99994 L 1084.7916 634.99994 L 1084.7916 661.4583 L 1084.7916 661.4583 L 1111.25 661.4583 L 1111.25 687.9166 L 1111.25 687.9166 L 1137.7083 687.9166 L 1137.7083 687.9166 L 1137.7083 687.9166 L 1137.7083 714.37494 L 1137.7083 714.37494 L 1164.1666 714.37494 L 1164.1666 740.8333 L 1190.6249 740.8333 L 1217.0833 740.8333 L 1269.9999 793.74994 Q 1296.4583 820.2083 1322.9166 820.2083 L 1322.9166 846.6666 L 1349.3749 846.6666 L 1375.8333 846.6666 L 1402.2916 873.12494 L 1428.7499 899.5833 L 1455.2083 899.5833 L 1481.6666 899.5833 L 1508.1249 926.0416 L 1508.1249 926.0416 L 1508.1249 926.0416 L 1508.1249 952.49994 L 1455.2083 952.49994 L 1428.7499 952.49994 L 1402.2916 926.0416 L 1375.8333 899.5833 L 1349.3749 899.5833 L 1322.9166 899.5833 L 1322.9166 899.5833 L 1296.4583 873.12494 L 1296.4583 873.12494 L 1296.4583 873.12494 L 1296.4583 873.12494 L 1269.9999 846.6666 L 1243.5416 846.6666 Q 1217.0833 846.6666 1058.3333 687.9166 Q 899.5833 582.0833 502.7083 529.1666 L 132.29166 529.1666 L 79.37499 502.7083 L 0.0 502.7083 L 0.0 502.7083 L 0.0 476.24997 L 26.458332 476.24997 L 79.37499 476.24997 L 238.12498 423.3333 Q 370.41666 370.41666 476.24997 317.49997 Q 608.5416 264.5833 608.5416 264.5833 L 608.5416 264.5833 L 714.37494 211.66666 Q 820.2083 158.74998 820.2083 132.29166 L 820.2083 132.29166 L 926.0416 79.37499 Q 1058.3333 0.0 1084.7916 0.0 z" svg:height="9.525mm" draw:style-name="style-229" svg:viewBox="0.0 0.0 2248.9583 952.49994" svg:width="22.489582mm" svg:x="173.30208mm" svg:y="84.666664mm"/>
          <draw:path svg:d="M 1269.9999 79.37499 L 1269.9999 105.83333 L 1269.9999 105.83333 L 1269.9999 105.83333 L 1243.5416 185.20833 L 1243.5416 238.12498 L 1269.9999 238.12498 L 1322.9166 238.12498 L 1375.8333 264.5833 L 1428.7499 291.04166 L 1455.2083 291.04166 L 1481.6666 291.04166 L 1534.5833 317.49997 L 1561.0416 317.49997 L 1561.0416 317.49997 Q 1561.0416 343.9583 1693.3333 343.9583 L 1799.1666 343.9583 L 1799.1666 396.87497 Q 1799.1666 423.3333 1825.6249 423.3333 Q 1852.0833 423.3333 1852.0833 449.79166 Q 1852.0833 476.24997 1878.5416 476.24997 L 1904.9999 502.7083 L 1878.5416 502.7083 Q 1852.0833 502.7083 1693.3333 608.5416 Q 1561.0416 687.9166 1561.0416 714.37494 Q 1561.0416 740.8333 1534.5833 740.8333 Q 1481.6666 767.2916 1322.9166 926.0416 L 1164.1666 1084.7916 L 1137.7083 1084.7916 L 1137.7083 1084.7916 L 1137.7083 1031.875 Q 1164.1666 1005.4166 1164.1666 978.95825 Q 1190.6249 978.95825 1084.7916 978.95825 L 978.95825 1005.4166 L 978.95825 978.95825 L 1005.4166 952.49994 L 1005.4166 952.49994 L 1005.4166 926.0416 L 1058.3333 926.0416 Q 1084.7916 873.12494 1084.7916 873.12494 L 1111.25 873.12494 L 1111.25 873.12494 L 1111.25 846.6666 L 1084.7916 846.6666 L 1084.7916 820.2083 L 1084.7916 820.2083 L 1058.3333 820.2083 L 1058.3333 793.74994 L 1058.3333 767.2916 L 1031.875 767.2916 L 1005.4166 767.2916 L 1005.4166 793.74994 L 1005.4166 793.74994 L 978.95825 793.74994 L 978.95825 820.2083 L 952.49994 820.2083 L 926.0416 820.2083 L 926.0416 846.6666 L 926.0416 873.12494 L 899.5833 873.12494 Q 873.12494 873.12494 846.6666 899.5833 L 820.2083 926.0416 L 740.8333 926.0416 Q 687.9166 978.95825 687.9166 1005.4166 Q 687.9166 1058.3333 661.4583 1084.7916 L 661.4583 1137.7083 L 661.4583 1137.7083 L 634.99994 1137.7083 L 634.99994 1084.7916 Q 634.99994 1058.3333 529.1666 1058.3333 L 449.79166 1031.875 L 449.79166 1031.875 L 423.3333 1031.875 L 423.3333 1031.875 L 423.3333 1031.875 L 343.9583 1031.875 L 264.5833 1031.875 L 264.5833 1005.4166 L 264.5833 978.95825 L 291.04166 978.95825 L 291.04166 978.95825 L 291.04166 952.49994 L 317.49997 952.49994 L 343.9583 926.0416 Q 370.41666 873.12494 396.87497 873.12494 L 423.3333 873.12494 L 423.3333 820.2083 L 423.3333 767.2916 L 396.87497 767.2916 L 370.41666 767.2916 L 317.49997 793.74994 L 291.04166 793.74994 L 291.04166 793.74994 Q 291.04166 767.2916 264.5833 767.2916 Q 211.66666 767.2916 211.66666 740.8333 Q 211.66666 714.37494 105.83333 714.37494 L 0.0 714.37494 L 0.0 687.9166 L 0.0 687.9166 L 26.458332 687.9166 L 52.916664 661.4583 L 52.916664 661.4583 L 52.916664 661.4583 L 79.37499 661.4583 L 79.37499 661.4583 L 79.37499 634.99994 L 105.83333 634.99994 L 105.83333 608.5416 L 105.83333 582.0833 L 158.74998 582.0833 Q 185.20833 582.0833 185.20833 555.625 Q 185.20833 529.1666 238.12498 502.7083 Q 317.49997 502.7083 343.9583 449.79166 Q 396.87497 396.87497 423.3333 396.87497 L 476.24997 396.87497 L 476.24997 370.41666 L 476.24997 370.41666 L 502.7083 370.41666 L 502.7083 343.9583 L 502.7083 343.9583 L 529.1666 343.9583 L 529.1666 343.9583 L 529.1666 343.9583 L 555.625 317.49997 Q 582.0833 291.04166 582.0833 291.04166 L 555.625 264.5833 L 687.9166 185.20833 Q 820.2083 79.37499 846.6666 79.37499 L 899.5833 79.37499 L 1005.4166 105.83333 Q 1111.25 132.29166 1111.25 79.37499 L 1111.25 52.916664 L 1137.7083 52.916664 Q 1164.1666 52.916664 1164.1666 26.458332 Q 1164.1666 0.0 1217.0833 0.0 Q 1243.5416 0.0 1243.5416 26.458332 Q 1269.9999 79.37499 1269.9999 79.37499 z" svg:height="11.377083mm" draw:style-name="style-230" svg:viewBox="0.0 0.0 1904.9999 1137.7083" svg:width="19.05mm" svg:x="131.7625mm" svg:y="122.502075mm"/>
          <draw:path svg:d="M 687.9166 0.0 L 767.2916 0.0 L 820.2083 26.458332 Q 846.6666 26.458332 846.6666 52.916664 Q 846.6666 79.37499 820.2083 79.37499 Q 767.2916 105.83333 767.2916 105.83333 L 767.2916 132.29166 L 740.8333 132.29166 Q 714.37494 132.29166 687.9166 158.74998 Q 661.4583 158.74998 661.4583 132.29166 Q 661.4583 79.37499 396.87497 158.74998 L 132.29166 238.12498 L 132.29166 238.12498 L 132.29166 238.12498 L 132.29166 264.5833 L 132.29166 264.5833 L 105.83333 264.5833 L 105.83333 291.04166 L 105.83333 291.04166 L 79.37499 291.04166 L 79.37499 291.04166 L 79.37499 291.04166 L 52.916664 291.04166 Q 26.458332 291.04166 26.458332 264.5833 L 0.0 238.12498 L 52.916664 211.66666 Q 105.83333 185.20833 132.29166 185.20833 L 185.20833 185.20833 L 396.87497 79.37499 Q 608.5416 26.458332 687.9166 0.0 z" svg:height="2.9104166mm" draw:style-name="style-231" svg:viewBox="0.0 0.0 846.6666 291.04166" svg:width="8.466666mm" svg:x="184.41457mm" svg:y="82.285416mm"/>
          <draw:path svg:d="M 608.5416 0.0 L 634.99994 0.0 L 634.99994 52.916664 Q 634.99994 79.37499 661.4583 105.83333 Q 687.9166 132.29166 661.4583 132.29166 Q 634.99994 132.29166 634.99994 158.74998 L 634.99994 185.20833 L 582.0833 185.20833 Q 529.1666 185.20833 529.1666 238.12498 Q 529.1666 317.49997 555.625 343.9583 L 555.625 343.9583 L 608.5416 396.87497 Q 687.9166 476.24997 687.9166 476.24997 L 687.9166 476.24997 L 767.2916 608.5416 Q 846.6666 767.2916 846.6666 767.2916 L 846.6666 793.74994 L 820.2083 793.74994 L 793.74994 793.74994 L 793.74994 793.74994 Q 793.74994 767.2916 740.8333 767.2916 L 687.9166 740.8333 L 687.9166 714.37494 Q 687.9166 687.9166 634.99994 687.9166 Q 582.0833 714.37494 476.24997 793.74994 L 343.9583 873.12494 L 343.9583 846.6666 Q 370.41666 820.2083 317.49997 820.2083 L 264.5833 793.74994 L 264.5833 767.2916 L 264.5833 740.8333 L 291.04166 767.2916 Q 317.49997 767.2916 343.9583 740.8333 L 370.41666 714.37494 L 370.41666 714.37494 L 370.41666 714.37494 L 370.41666 687.9166 L 370.41666 687.9166 L 396.87497 687.9166 L 396.87497 661.4583 L 396.87497 661.4583 L 423.3333 661.4583 L 423.3333 634.99994 L 423.3333 608.5416 L 370.41666 608.5416 L 343.9583 608.5416 L 317.49997 634.99994 Q 291.04166 634.99994 291.04166 661.4583 Q 264.5833 687.9166 264.5833 714.37494 L 264.5833 714.37494 L 264.5833 714.37494 Q 264.5833 714.37494 211.66666 608.5416 Q 185.20833 529.1666 158.74998 529.1666 L 132.29166 502.7083 L 52.916664 502.7083 L 0.0 502.7083 L 0.0 502.7083 L 0.0 502.7083 L 52.916664 476.24997 L 79.37499 449.79166 L 79.37499 449.79166 Q 105.83333 449.79166 79.37499 423.3333 L 79.37499 396.87497 L 158.74998 370.41666 Q 211.66666 317.49997 291.04166 238.12498 Q 370.41666 132.29166 449.79166 105.83333 Q 529.1666 79.37499 529.1666 79.37499 L 529.1666 79.37499 L 529.1666 79.37499 Q 555.625 79.37499 555.625 52.916664 L 555.625 52.916664 L 582.0833 26.458332 Q 582.0833 0.0 608.5416 0.0 z" svg:height="8.73125mm" draw:style-name="style-232" svg:viewBox="0.0 0.0 846.6666 873.12494" svg:width="8.466666mm" svg:x="97.89583mm" svg:y="134.67291mm"/>
          <draw:path svg:d="M 2725.2083 238.12498 L 2751.6665 0.0 L 2778.1248 105.83333 Q 2778.1248 211.66666 2883.9583 211.66666 Q 2989.7915 211.66666 2989.7915 185.20833 L 2989.7915 185.20833 L 3016.2498 158.74998 L 3042.7083 132.29166 L 3042.7083 158.74998 L 3042.7083 185.20833 L 3069.1665 185.20833 L 3095.6248 185.20833 L 3069.1665 238.12498 Q 3042.7083 291.04166 3069.1665 317.49997 Q 3095.6248 370.41666 3201.4583 396.87497 Q 3333.7498 423.3333 3307.2915 449.79166 Q 3307.2915 476.24997 3307.2915 476.24997 Q 3307.2915 502.7083 3333.7498 529.1666 L 3360.2083 582.0833 L 3360.2083 582.0833 Q 3413.1248 582.0833 3439.5833 582.0833 Q 3466.0415 582.0833 3466.0415 555.625 Q 3466.0415 529.1666 3492.4998 529.1666 Q 3518.9583 529.1666 3545.4165 582.0833 Q 3571.8748 634.99994 3571.8748 582.0833 Q 3571.8748 555.625 3624.7915 529.1666 Q 3677.7083 529.1666 3677.7083 502.7083 Q 3677.7083 476.24997 3704.1665 476.24997 Q 3730.6248 476.24997 3730.6248 423.3333 Q 3730.6248 396.87497 3783.5415 423.3333 Q 3809.9998 476.24997 3809.9998 396.87497 Q 3783.5415 343.9583 3836.4583 291.04166 Q 3889.3748 211.66666 3915.833 211.66666 L 3942.2915 211.66666 L 3942.2915 185.20833 L 3942.2915 185.20833 L 3968.7498 185.20833 L 3968.7498 158.74998 L 3968.7498 158.74998 L 3995.208 158.74998 L 3995.208 132.29166 L 3995.208 105.83333 L 4021.6665 105.83333 L 4021.6665 105.83333 L 4021.6665 105.83333 L 4048.1248 105.83333 L 4048.1248 105.83333 L 4048.1248 132.29166 L 4048.1248 158.74998 L 4048.1248 158.74998 L 4048.1248 158.74998 L 4048.1248 158.74998 L 4074.583 185.20833 L 4101.0415 211.66666 L 4153.958 370.41666 Q 4206.875 502.7083 4233.333 529.1666 L 4259.7915 582.0833 L 4259.7915 608.5416 L 4259.7915 634.99994 L 4286.25 687.9166 L 4312.708 714.37494 L 4312.708 740.8333 L 4312.708 740.8333 L 4365.625 899.5833 Q 4418.5415 1084.7916 4339.1665 1111.25 Q 4259.7915 1164.1666 4259.7915 1164.1666 L 4259.7915 1164.1666 L 4206.875 1164.1666 Q 4180.4165 1164.1666 4127.5 1190.6249 Q 4101.0415 1217.0833 3809.9998 1349.3749 L 3518.9583 1481.6666 L 3518.9583 1481.6666 Q 3492.4998 1481.6666 3360.2083 1587.4999 L 3254.3748 1640.4166 L 3254.3748 1666.8749 L 3254.3748 1666.8749 L 3201.4583 1666.8749 Q 3174.9998 1693.3333 3148.5415 1693.3333 L 3095.6248 1719.7916 L 3069.1665 1719.7916 Q 3042.7083 1693.3333 2989.7915 1693.3333 Q 2963.3333 1693.3333 2778.1248 1825.6249 L 2566.4583 1957.9165 L 2566.4583 1957.9165 L 2566.4583 1957.9165 L 2539.9998 1957.9165 L 2539.9998 1957.9165 L 2513.5415 1984.3749 L 2487.0833 2010.8333 L 2460.6248 2010.8333 L 2434.1665 2010.8333 L 2434.1665 2037.2915 L 2434.1665 2037.2915 L 2407.7083 2037.2915 Q 2381.2498 2063.75 2248.9583 2116.6665 L 2143.125 2169.5833 L 2090.2083 2169.5833 Q 2063.75 2169.5833 2037.2915 2196.0415 L 2010.8333 2222.5 L 1984.3749 2222.5 Q 1957.9165 2222.5 1640.4166 2381.2498 L 1322.9166 2487.0833 L 1296.4583 2513.5415 L 1269.9999 2539.9998 L 1269.9999 2539.9998 L 1269.9999 2539.9998 L 1190.6249 2539.9998 Q 1137.7083 2539.9998 767.2916 2698.7498 L 423.3333 2857.4998 L 396.87497 2883.9583 L 370.41666 2883.9583 L 370.41666 2883.9583 Q 343.9583 2883.9583 343.9583 2910.4165 L 343.9583 2910.4165 L 291.04166 2910.4165 Q 264.5833 2910.4165 238.12498 2936.8748 L 211.66666 2963.3333 L 185.20833 2963.3333 L 158.74998 2963.3333 L 132.29166 2989.7915 L 105.83333 3016.2498 L 79.37499 3016.2498 L 26.458332 3016.2498 L 26.458332 3016.2498 L 26.458332 2989.7915 L 0.0 2989.7915 L 0.0 2963.3333 L 0.0 2963.3333 L 0.0 2963.3333 L 26.458332 2963.3333 L 26.458332 2963.3333 L 26.458332 2936.8748 L 26.458332 2936.8748 L 26.458332 2936.8748 L 52.916664 2910.4165 L 52.916664 2910.4165 L 79.37499 2910.4165 L 79.37499 2910.4165 L 79.37499 2910.4165 L 105.83333 2883.9583 L 132.29166 2883.9583 L 132.29166 2857.4998 Q 132.29166 2804.5833 185.20833 2698.7498 Q 238.12498 2592.9165 370.41666 2381.2498 L 502.7083 2143.125 L 529.1666 2143.125 Q 555.625 2116.6665 555.625 2037.2915 Q 555.625 1957.9165 608.5416 1746.2499 Q 661.4583 1508.1249 767.2916 1322.9166 Q 873.12494 1111.25 899.5833 1111.25 Q 926.0416 1111.25 1031.875 978.95825 Q 1111.25 873.12494 1190.6249 846.6666 Q 1243.5416 820.2083 1243.5416 793.74994 L 1243.5416 767.2916 L 1269.9999 740.8333 L 1296.4583 687.9166 L 1296.4583 687.9166 L 1296.4583 687.9166 L 1296.4583 687.9166 L 1296.4583 687.9166 L 1296.4583 714.37494 L 1322.9166 714.37494 L 1322.9166 740.8333 L 1349.3749 767.2916 L 1349.3749 793.74994 L 1349.3749 820.2083 L 1402.2916 952.49994 Q 1455.2083 1111.25 1455.2083 1217.0833 Q 1455.2083 1322.9166 1455.2083 1375.8333 L 1455.2083 1402.2916 L 1402.2916 1481.6666 Q 1349.3749 1587.4999 1349.3749 1587.4999 L 1349.3749 1587.4999 L 1349.3749 1613.9583 L 1349.3749 1613.9583 L 1322.9166 1613.9583 L 1322.9166 1640.4166 L 1322.9166 1640.4166 L 1296.4583 1640.4166 L 1296.4583 1666.8749 L 1296.4583 1693.3333 L 1269.9999 1746.2499 L 1243.5416 1772.7083 L 1243.5416 1799.1666 L 1243.5416 1825.6249 L 1269.9999 1825.6249 L 1296.4583 1799.1666 L 1296.4583 1799.1666 L 1296.4583 1799.1666 L 1322.9166 1799.1666 L 1322.9166 1799.1666 L 1349.3749 1772.7083 L 1375.8333 1746.2499 L 1375.8333 1746.2499 L 1402.2916 1746.2499 L 1402.2916 1746.2499 L 1402.2916 1746.2499 L 1402.2916 1719.7916 L 1402.2916 1719.7916 L 1428.7499 1719.7916 L 1428.7499 1693.3333 L 1428.7499 1693.3333 L 1455.2083 1693.3333 L 1613.9583 1508.1249 Q 1799.1666 1322.9166 2063.75 1164.1666 Q 2301.875 1031.875 2354.7915 978.95825 Q 2407.7083 926.0416 2434.1665 926.0416 L 2434.1665 899.5833 L 2434.1665 899.5833 L 2460.6248 899.5833 L 2460.6248 899.5833 Q 2460.6248 899.5833 2460.6248 873.12494 L 2487.0833 846.6666 L 2487.0833 846.6666 L 2513.5415 846.6666 L 2513.5415 820.2083 L 2513.5415 793.74994 L 2539.9998 793.74994 L 2539.9998 793.74994 L 2539.9998 767.2916 L 2566.4583 767.2916 L 2566.4583 740.8333 L 2566.4583 714.37494 L 2592.9165 687.9166 Q 2619.3748 661.4583 2645.8333 582.0833 Q 2672.2915 476.24997 2725.2083 238.12498 z M 2831.0415 264.5833 Q 2831.0415 238.12498 2857.4998 264.5833 Q 2883.9583 264.5833 2857.4998 291.04166 Q 2831.0415 291.04166 2831.0415 264.5833 z M 2778.1248 291.04166 Q 2778.1248 264.5833 2778.1248 264.5833 Q 2778.1248 264.5833 2778.1248 264.5833 L 2778.1248 291.04166 L 2778.1248 291.04166 z M 3783.5415 1164.1666 L 3783.5415 1217.0833 L 3757.0833 1243.5416 L 3730.6248 1269.9999 L 3730.6248 1269.9999 L 3730.6248 1269.9999 L 3730.6248 1296.4583 L 3730.6248 1296.4583 L 3704.1665 1296.4583 L 3704.1665 1322.9166 L 3704.1665 1322.9166 L 3677.7083 1322.9166 L 3677.7083 1322.9166 L 3677.7083 1322.9166 L 3677.7083 1349.3749 L 3677.7083 1349.3749 L 3651.2498 1349.3749 L 3651.2498 1375.8333 L 3651.2498 1375.8333 L 3624.7915 1375.8333 L 3624.7915 1375.8333 L 3624.7915 1375.8333 L 3571.8748 1402.2916 L 3492.4998 1402.2916 L 3492.4998 1375.8333 Q 3466.0415 1349.3749 3439.5833 1269.9999 Q 3386.6665 1190.6249 3201.4583 1058.3333 Q 3042.7083 899.5833 2910.4165 846.6666 L 2804.5833 793.74994 L 2804.5833 793.74994 L 2778.1248 793.74994 L 2778.1248 793.74994 L 2778.1248 793.74994 L 2778.1248 767.2916 L 2778.1248 767.2916 L 2751.6665 740.8333 L 2725.2083 714.37494 L 2725.2083 714.37494 L 2725.2083 687.9166 L 2725.2083 687.9166 L 2725.2083 687.9166 L 2831.0415 582.0833 Q 2936.8748 476.24997 3042.7083 529.1666 Q 3174.9998 582.0833 3413.1248 767.2916 Q 3624.7915 952.49994 3704.1665 1031.875 Q 3783.5415 1111.25 3783.5415 1164.1666 z M 3651.2498 582.0833 Q 3651.2498 555.625 3677.7083 582.0833 Q 3677.7083 582.0833 3677.7083 582.0833 Q 3677.7083 608.5416 3651.2498 582.0833 z M 3624.7915 634.99994 L 3624.7915 687.9166 L 3651.2498 687.9166 L 3651.2498 687.9166 L 3651.2498 714.37494 L 3677.7083 714.37494 L 3677.7083 714.37494 L 3677.7083 740.8333 L 3624.7915 740.8333 L 3571.8748 740.8333 L 3571.8748 714.37494 L 3571.8748 714.37494 L 3545.4165 714.37494 L 3545.4165 687.9166 L 3545.4165 687.9166 L 3571.8748 687.9166 L 3571.8748 634.99994 Q 3624.7915 608.5416 3624.7915 634.99994 z" svg:height="30.162498mm" draw:style-name="style-233" svg:viewBox="0.0 0.0 4365.625 3016.2498" svg:width="43.656246mm" svg:x="109.80208mm" svg:y="100.541664mm"/>
          <draw:path svg:d="M 52.916664 26.458332 L 52.916664 0.0 L 105.83333 26.458332 Q 132.29166 52.916664 158.74998 26.458332 Q 211.66666 26.458332 211.66666 52.916664 Q 238.12498 52.916664 238.12498 52.916664 Q 264.5833 52.916664 264.5833 52.916664 L 264.5833 52.916664 L 264.5833 105.83333 Q 264.5833 158.74998 211.66666 185.20833 Q 185.20833 185.20833 185.20833 211.66666 Q 185.20833 264.5833 211.66666 264.5833 Q 264.5833 238.12498 211.66666 317.49997 Q 211.66666 423.3333 211.66666 449.79166 Q 211.66666 476.24997 158.74998 476.24997 Q 105.83333 502.7083 105.83333 529.1666 L 105.83333 582.0833 L 79.37499 582.0833 L 52.916664 582.0833 L 52.916664 555.625 L 52.916664 529.1666 L 79.37499 502.7083 L 105.83333 476.24997 L 105.83333 476.24997 L 105.83333 476.24997 L 132.29166 449.79166 L 158.74998 449.79166 L 158.74998 423.3333 Q 158.74998 396.87497 79.37499 396.87497 Q 26.458332 370.41666 0.0 317.49997 Q -26.458332 264.5833 0.0 264.5833 Q 52.916664 264.5833 26.458332 211.66666 Q 0.0 158.74998 0.0 105.83333 L 0.0 52.916664 L 0.0 52.916664 Q 26.458332 52.916664 52.916664 26.458332 z" svg:height="5.820833mm" draw:style-name="style-234" svg:viewBox="0.0 0.0 264.5833 582.0833" svg:width="2.6458333mm" svg:x="21.695831mm" svg:y="155.575mm"/>
          <draw:path svg:d="M 1137.7083 26.458332 L 1190.6249 0.0 L 926.0416 343.9583 Q 661.4583 687.9166 555.625 952.49994 Q 449.79166 1243.5416 423.3333 1375.8333 L 423.3333 1481.6666 L 476.24997 1481.6666 L 529.1666 1481.6666 L 555.625 1455.2083 L 582.0833 1428.7499 L 608.5416 1428.7499 Q 608.5416 1428.7499 582.0833 1402.2916 Q 555.625 1402.2916 555.625 1375.8333 Q 555.625 1349.3749 714.37494 1349.3749 Q 899.5833 1322.9166 1084.7916 1269.9999 Q 1296.4583 1190.6249 1402.2916 1084.7916 Q 1508.1249 978.95825 1508.1249 978.95825 L 1508.1249 952.49994 L 1508.1249 952.49994 L 1534.5833 952.49994 L 1561.0416 952.49994 L 1561.0416 952.49994 L 1561.0416 1005.4166 L 1561.0416 1031.875 L 1534.5833 1031.875 L 1534.5833 1058.3333 L 1534.5833 1058.3333 L 1508.1249 1058.3333 L 1508.1249 1111.25 L 1508.1249 1137.7083 L 1481.6666 1137.7083 L 1481.6666 1164.1666 L 1561.0416 1164.1666 L 1640.4166 1164.1666 L 1666.8749 1137.7083 Q 1693.3333 1137.7083 1719.7916 1111.25 Q 1746.2499 1058.3333 1772.7083 1084.7916 Q 1825.6249 1111.25 1904.9999 1111.25 L 1984.3749 1111.25 L 1984.3749 1111.25 L 1984.3749 1111.25 L 2010.8333 1111.25 L 2010.8333 1111.25 L 2037.2915 1084.7916 L 2037.2915 1084.7916 L 2063.75 1084.7916 L 2090.2083 1084.7916 L 2090.2083 1111.25 L 2090.2083 1111.25 L 2063.75 1111.25 L 2063.75 1111.25 L 2037.2915 1137.7083 L 1984.3749 1137.7083 L 1984.3749 1164.1666 L 1984.3749 1190.6249 L 2010.8333 1190.6249 L 2037.2915 1217.0833 L 2037.2915 1217.0833 L 2037.2915 1217.0833 L 2063.75 1217.0833 L 2063.75 1243.5416 L 2037.2915 1243.5416 L 1984.3749 1217.0833 L 1957.9165 1217.0833 Q 1931.4583 1217.0833 1878.5416 1164.1666 Q 1825.6249 1164.1666 1402.2916 1269.9999 L 1005.4166 1375.8333 L 978.95825 1375.8333 L 952.49994 1375.8333 L 926.0416 1402.2916 L 899.5833 1428.7499 L 899.5833 1428.7499 L 873.12494 1428.7499 L 873.12494 1428.7499 L 873.12494 1428.7499 L 873.12494 1455.2083 L 873.12494 1455.2083 L 873.12494 1481.6666 L 873.12494 1508.1249 L 873.12494 1508.1249 L 873.12494 1534.5833 L 873.12494 1534.5833 L 873.12494 1534.5833 L 899.5833 1534.5833 L 899.5833 1534.5833 L 899.5833 1561.0416 L 926.0416 1561.0416 L 926.0416 1561.0416 L 926.0416 1587.4999 L 952.49994 1587.4999 L 978.95825 1587.4999 L 978.95825 1613.9583 L 978.95825 1613.9583 L 1005.4166 1613.9583 L 1005.4166 1640.4166 L 1031.875 1640.4166 L 1058.3333 1640.4166 L 1084.7916 1666.8749 L 1084.7916 1666.8749 L 1084.7916 1693.3333 L 1084.7916 1693.3333 L 1058.3333 1693.3333 L 1031.875 1693.3333 L 1005.4166 1666.8749 L 978.95825 1640.4166 L 952.49994 1640.4166 L 926.0416 1640.4166 L 926.0416 1613.9583 L 926.0416 1613.9583 L 899.5833 1613.9583 L 899.5833 1587.4999 L 873.12494 1587.4999 Q 846.6666 1587.4999 820.2083 1534.5833 Q 767.2916 1534.5833 661.4583 1534.5833 Q 555.625 1587.4999 476.24997 1640.4166 Q 396.87497 1746.2499 317.49997 1746.2499 L 238.12498 1799.1666 L 132.29166 1772.7083 L 0.0 1746.2499 L 0.0 1746.2499 L 0.0 1746.2499 L 26.458332 1746.2499 L 52.916664 1746.2499 L 52.916664 1719.7916 L 79.37499 1719.7916 L 79.37499 1719.7916 L 79.37499 1693.3333 L 79.37499 1693.3333 L 79.37499 1693.3333 L 105.83333 1693.3333 L 105.83333 1693.3333 L 132.29166 1666.8749 Q 158.74998 1640.4166 158.74998 1613.9583 Q 185.20833 1587.4999 211.66666 1561.0416 Q 238.12498 1534.5833 343.9583 1243.5416 Q 449.79166 952.49994 661.4583 634.99994 Q 873.12494 291.04166 978.95825 211.66666 Q 1084.7916 105.83333 1084.7916 79.37499 Q 1084.7916 52.916664 1137.7083 26.458332 z" svg:height="17.991665mm" draw:style-name="style-235" svg:viewBox="0.0 0.0 2090.2083 1799.1666" svg:width="20.902082mm" svg:x="242.62291mm" svg:y="166.68748mm"/>
          <draw:path svg:d="M 211.66666 52.916664 L 211.66666 0.0 L 238.12498 0.0 Q 264.5833 0.0 264.5833 26.458332 Q 264.5833 52.916664 291.04166 52.916664 L 291.04166 52.916664 L 291.04166 105.83333 Q 291.04166 158.74998 370.41666 185.20833 Q 423.3333 211.66666 423.3333 238.12498 Q 423.3333 264.5833 396.87497 264.5833 L 370.41666 264.5833 L 317.49997 238.12498 Q 291.04166 238.12498 264.5833 264.5833 Q 264.5833 291.04166 238.12498 291.04166 L 211.66666 291.04166 L 211.66666 291.04166 L 211.66666 291.04166 L 211.66666 264.5833 L 211.66666 238.12498 L 211.66666 211.66666 L 211.66666 185.20833 L 185.20833 185.20833 L 185.20833 185.20833 L 185.20833 211.66666 L 158.74998 211.66666 L 132.29166 238.12498 Q 105.83333 238.12498 52.916664 264.5833 L 26.458332 291.04166 L 26.458332 291.04166 L 0.0 291.04166 L 0.0 264.5833 L 0.0 238.12498 L 26.458332 238.12498 L 52.916664 238.12498 L 79.37499 211.66666 L 105.83333 185.20833 L 105.83333 185.20833 Q 105.83333 185.20833 79.37499 185.20833 L 52.916664 158.74998 L 52.916664 132.29166 Q 52.916664 105.83333 105.83333 105.83333 Q 185.20833 79.37499 211.66666 52.916664 z" svg:height="2.9104166mm" draw:style-name="style-236" svg:viewBox="0.0 0.0 423.3333 291.04166" svg:width="4.233333mm" svg:x="19.05mm" svg:y="184.94374mm"/>
          <draw:path svg:d="M 52.916664 26.458332 L 52.916664 0.0 L 79.37499 0.0 L 105.83333 0.0 L 105.83333 26.458332 L 132.29166 26.458332 L 132.29166 26.458332 L 132.29166 52.916664 L 132.29166 52.916664 L 132.29166 52.916664 L 264.5833 158.74998 Q 396.87497 264.5833 396.87497 211.66666 Q 423.3333 132.29166 449.79166 132.29166 L 476.24997 132.29166 L 476.24997 158.74998 Q 449.79166 185.20833 449.79166 211.66666 L 449.79166 264.5833 L 449.79166 264.5833 Q 449.79166 291.04166 396.87497 291.04166 Q 343.9583 317.49997 238.12498 370.41666 L 158.74998 423.3333 L 158.74998 449.79166 L 132.29166 449.79166 L 132.29166 449.79166 L 132.29166 476.24997 L 105.83333 476.24997 L 79.37499 476.24997 L 52.916664 502.7083 L 26.458332 502.7083 L 26.458332 476.24997 L 26.458332 423.3333 L 0.0 423.3333 L 0.0 423.3333 L 0.0 396.87497 L 0.0 396.87497 L 0.0 396.87497 L 26.458332 396.87497 L 26.458332 370.41666 L 26.458332 343.9583 L 0.0 343.9583 L 0.0 317.49997 L 0.0 317.49997 L 26.458332 317.49997 L 26.458332 185.20833 L 26.458332 52.916664 L 52.916664 26.458332 z" svg:height="5.027083mm" draw:style-name="style-237" svg:viewBox="0.0 0.0 476.24997 502.7083" svg:width="4.7625mm" svg:x="137.84792mm" svg:y="56.62083mm"/>
          <draw:path svg:d="M 291.04166 0.0 L 343.9583 0.0 L 343.9583 158.74998 Q 343.9583 317.49997 291.04166 317.49997 Q 238.12498 317.49997 238.12498 343.9583 L 238.12498 343.9583 L 238.12498 370.41666 L 238.12498 370.41666 L 211.66666 370.41666 L 185.20833 370.41666 L 185.20833 370.41666 L 158.74998 370.41666 L 132.29166 370.41666 Q 105.83333 370.41666 52.916664 370.41666 Q 0.0 370.41666 0.0 264.5833 Q 0.0 132.29166 26.458332 105.83333 Q 79.37499 105.83333 26.458332 79.37499 Q 0.0 52.916664 79.37499 26.458332 L 158.74998 0.0 L 158.74998 0.0 Q 185.20833 -26.458332 185.20833 0.0 Q 185.20833 26.458332 211.66666 26.458332 Q 238.12498 0.0 291.04166 0.0 z" svg:height="3.7041664mm" draw:style-name="style-238" svg:viewBox="0.0 0.0 343.9583 370.41666" svg:width="3.439583mm" svg:x="19.843748mm" svg:y="192.0875mm"/>
          <draw:path svg:d="M 1111.25 26.458332 L 1137.7083 0.0 L 1137.7083 26.458332 L 1164.1666 52.916664 L 1164.1666 79.37499 L 1164.1666 132.29166 L 1164.1666 132.29166 Q 1164.1666 158.74998 1190.6249 185.20833 L 1190.6249 211.66666 L 1164.1666 211.66666 Q 1137.7083 211.66666 1137.7083 238.12498 L 1111.25 264.5833 L 1111.25 291.04166 Q 1111.25 317.49997 1058.3333 343.9583 Q 978.95825 370.41666 899.5833 476.24997 Q 793.74994 608.5416 767.2916 608.5416 Q 740.8333 608.5416 634.99994 820.2083 Q 529.1666 1005.4166 476.24997 1243.5416 Q 423.3333 1455.2083 423.3333 1534.5833 Q 423.3333 1613.9583 396.87497 1640.4166 L 370.41666 1640.4166 L 370.41666 1613.9583 Q 370.41666 1613.9583 343.9583 1613.9583 Q 343.9583 1613.9583 317.49997 1640.4166 Q 264.5833 1693.3333 211.66666 1719.7916 L 158.74998 1746.2499 L 158.74998 1772.7083 L 158.74998 1799.1666 L 132.29166 1799.1666 L 132.29166 1825.6249 L 132.29166 1825.6249 L 105.83333 1825.6249 L 105.83333 1825.6249 L 105.83333 1825.6249 L 105.83333 1852.0833 L 105.83333 1852.0833 L 79.37499 1878.5416 L 52.916664 1904.9999 L 52.916664 1904.9999 L 52.916664 1931.4583 L 52.916664 1931.4583 L 26.458332 1931.4583 L 26.458332 1904.9999 L 0.0 1904.9999 L 0.0 1904.9999 L 0.0 1904.9999 L 0.0 1878.5416 L 0.0 1878.5416 L 26.458332 1852.0833 L 52.916664 1825.6249 L 52.916664 1772.7083 L 52.916664 1746.2499 L 79.37499 1719.7916 Q 105.83333 1693.3333 185.20833 1455.2083 Q 264.5833 1243.5416 317.49997 1111.25 Q 370.41666 1005.4166 555.625 714.37494 Q 740.8333 449.79166 899.5833 238.12498 Q 1058.3333 26.458332 1111.25 26.458332 z" svg:height="19.314583mm" draw:style-name="style-239" svg:viewBox="0.0 0.0 1190.6249 1931.4583" svg:width="11.906249mm" svg:x="111.12499mm" svg:y="105.56874mm"/>
          <draw:path svg:d="M 608.5416 0.0 L 608.5416 0.0 L 661.4583 0.0 L 687.9166 0.0 L 661.4583 26.458332 Q 634.99994 52.916664 634.99994 79.37499 L 608.5416 79.37499 L 608.5416 79.37499 L 608.5416 105.83333 L 608.5416 105.83333 L 608.5416 105.83333 L 582.0833 105.83333 L 582.0833 105.83333 L 582.0833 132.29166 L 555.625 132.29166 L 555.625 132.29166 L 555.625 158.74998 L 529.1666 158.74998 Q 502.7083 185.20833 476.24997 211.66666 L 476.24997 264.5833 L 476.24997 264.5833 Q 449.79166 264.5833 449.79166 291.04166 Q 449.79166 317.49997 264.5833 449.79166 L 105.83333 582.0833 L 105.83333 608.5416 L 79.37499 608.5416 L 79.37499 608.5416 L 79.37499 634.99994 L 79.37499 634.99994 L 79.37499 634.99994 L 52.916664 634.99994 L 52.916664 634.99994 L 52.916664 634.99994 Q 26.458332 608.5416 26.458332 582.0833 L 0.0 529.1666 L 0.0 502.7083 Q 26.458332 476.24997 26.458332 423.3333 L 79.37499 343.9583 L 79.37499 317.49997 L 79.37499 264.5833 L 105.83333 264.5833 L 105.83333 264.5833 L 105.83333 238.12498 L 132.29166 238.12498 L 132.29166 238.12498 L 132.29166 211.66666 L 132.29166 211.66666 L 132.29166 211.66666 L 158.74998 185.20833 L 158.74998 158.74998 L 185.20833 158.74998 L 211.66666 158.74998 L 185.20833 211.66666 Q 185.20833 264.5833 158.74998 291.04166 L 158.74998 317.49997 L 185.20833 317.49997 L 211.66666 317.49997 L 238.12498 291.04166 L 264.5833 264.5833 L 423.3333 158.74998 Q 582.0833 0.0 608.5416 0.0 z" svg:height="6.3499994mm" draw:style-name="style-240" svg:viewBox="0.0 0.0 687.9166 634.99994" svg:width="6.879166mm" svg:x="155.83957mm" svg:y="137.05415mm"/>
          <draw:path svg:d="M 423.3333 26.458332 L 449.79166 0.0 L 502.7083 26.458332 Q 555.625 26.458332 555.625 79.37499 Q 555.625 105.83333 529.1666 105.83333 L 529.1666 105.83333 L 502.7083 132.29166 Q 449.79166 132.29166 396.87497 291.04166 Q 343.9583 449.79166 317.49997 476.24997 L 317.49997 502.7083 L 264.5833 502.7083 Q 211.66666 502.7083 132.29166 449.79166 L 52.916664 396.87497 L 52.916664 370.41666 L 26.458332 370.41666 L 26.458332 370.41666 L 26.458332 343.9583 L 26.458332 343.9583 L 26.458332 343.9583 L 0.0 343.9583 L 0.0 343.9583 L 0.0 317.49997 Q 26.458332 291.04166 26.458332 291.04166 L 26.458332 291.04166 L 79.37499 291.04166 Q 132.29166 264.5833 264.5833 185.20833 Q 396.87497 132.29166 423.3333 105.83333 L 449.79166 105.83333 L 449.79166 105.83333 Q 449.79166 79.37499 449.79166 79.37499 L 449.79166 52.916664 L 449.79166 52.916664 Q 423.3333 26.458332 423.3333 26.458332 Q 396.87497 26.458332 423.3333 26.458332 z" svg:height="5.027083mm" draw:style-name="style-241" svg:viewBox="0.0 0.0 555.625 502.7083" svg:width="5.5562496mm" svg:x="175.9479mm" svg:y="139.43541mm"/>
          <draw:path svg:d="M 26.458332 0.0 L 26.458332 0.0 L 79.37499 0.0 L 105.83333 0.0 L 132.29166 0.0 L 158.74998 0.0 L 291.04166 79.37499 Q 449.79166 132.29166 502.7083 158.74998 Q 582.0833 211.66666 687.9166 211.66666 Q 767.2916 238.12498 899.5833 264.5833 Q 1005.4166 317.49997 1005.4166 343.9583 L 1031.875 370.41666 L 1031.875 370.41666 L 1031.875 370.41666 L 1031.875 396.87497 L 1031.875 396.87497 L 1058.3333 423.3333 L 1058.3333 423.3333 L 1058.3333 423.3333 Q 1058.3333 423.3333 1084.7916 449.79166 L 1084.7916 449.79166 L 1164.1666 582.0833 Q 1243.5416 740.8333 1269.9999 740.8333 L 1269.9999 767.2916 L 1269.9999 793.74994 L 1296.4583 820.2083 L 1296.4583 820.2083 L 1296.4583 846.6666 L 1296.4583 846.6666 L 1296.4583 846.6666 L 1322.9166 846.6666 L 1322.9166 846.6666 L 1349.3749 873.12494 L 1349.3749 873.12494 L 1349.3749 899.5833 L 1349.3749 926.0416 L 1322.9166 926.0416 L 1322.9166 899.5833 L 1296.4583 899.5833 L 1269.9999 899.5833 L 1190.6249 899.5833 L 1137.7083 899.5833 L 1084.7916 899.5833 Q 1058.3333 899.5833 1084.7916 846.6666 Q 1084.7916 820.2083 1031.875 820.2083 Q 952.49994 846.6666 873.12494 820.2083 Q 820.2083 793.74994 820.2083 767.2916 Q 820.2083 740.8333 793.74994 740.8333 Q 767.2916 740.8333 767.2916 767.2916 Q 767.2916 793.74994 687.9166 793.74994 L 608.5416 767.2916 L 608.5416 740.8333 Q 608.5416 740.8333 582.0833 740.8333 L 582.0833 740.8333 L 582.0833 740.8333 Q 555.625 714.37494 529.1666 687.9166 Q 476.24997 634.99994 449.79166 661.4583 Q 396.87497 687.9166 343.9583 661.4583 Q 291.04166 634.99994 291.04166 582.0833 L 264.5833 555.625 L 264.5833 529.1666 Q 238.12498 529.1666 238.12498 502.7083 L 211.66666 476.24997 L 211.66666 476.24997 Q 185.20833 449.79166 185.20833 449.79166 L 185.20833 449.79166 L 185.20833 423.3333 L 185.20833 370.41666 L 158.74998 370.41666 L 158.74998 370.41666 L 158.74998 343.9583 L 158.74998 343.9583 L 158.74998 317.49997 L 132.29166 317.49997 L 132.29166 317.49997 L 132.29166 317.49997 L 132.29166 317.49997 Q 132.29166 291.04166 105.83333 291.04166 L 105.83333 291.04166 L 105.83333 264.5833 Q 79.37499 238.12498 79.37499 158.74998 L 26.458332 105.83333 L 26.458332 52.916664 L 26.458332 26.458332 L 0.0 26.458332 L 0.0 0.0 L 0.0 0.0 L 26.458332 0.0 L 26.458332 0.0 z M 687.9166 767.2916 Q 687.9166 740.8333 687.9166 740.8333 Q 714.37494 740.8333 714.37494 740.8333 Q 714.37494 767.2916 687.9166 767.2916 z" svg:height="9.260416mm" draw:style-name="style-242" svg:viewBox="0.0 0.0 1349.3749 926.0416" svg:width="13.49375mm" svg:x="147.37291mm" svg:y="64.55833mm"/>
          <draw:path svg:d="M 26.458332 26.458332 L 26.458332 0.0 L 396.87497 26.458332 Q 767.2916 26.458332 873.12494 79.37499 Q 978.95825 105.83333 1084.7916 132.29166 Q 1190.6249 185.20833 1217.0833 238.12498 Q 1243.5416 264.5833 1269.9999 449.79166 L 1269.9999 661.4583 L 1243.5416 661.4583 L 1243.5416 661.4583 L 1243.5416 687.9166 L 1243.5416 687.9166 L 1217.0833 687.9166 L 1190.6249 661.4583 L 1190.6249 661.4583 L 1190.6249 661.4583 L 1164.1666 634.99994 Q 1164.1666 608.5416 1137.7083 608.5416 Q 1111.25 608.5416 1111.25 582.0833 Q 1084.7916 555.625 1058.3333 555.625 Q 1005.4166 529.1666 1005.4166 555.625 Q 1005.4166 582.0833 952.49994 608.5416 L 899.5833 634.99994 L 899.5833 608.5416 Q 873.12494 608.5416 846.6666 661.4583 Q 793.74994 714.37494 661.4583 820.2083 Q 555.625 926.0416 476.24997 978.95825 L 396.87497 978.95825 L 396.87497 978.95825 L 396.87497 978.95825 L 370.41666 952.49994 L 370.41666 926.0416 L 291.04166 926.0416 L 238.12498 926.0416 L 238.12498 899.5833 L 238.12498 899.5833 L 211.66666 846.6666 Q 185.20833 793.74994 185.20833 767.2916 Q 185.20833 714.37494 211.66666 687.9166 Q 238.12498 661.4583 238.12498 608.5416 Q 238.12498 582.0833 264.5833 582.0833 Q 291.04166 555.625 291.04166 476.24997 L 291.04166 396.87497 L 291.04166 343.9583 L 291.04166 291.04166 L 291.04166 291.04166 Q 291.04166 291.04166 238.12498 343.9583 Q 185.20833 396.87497 185.20833 291.04166 Q 158.74998 211.66666 105.83333 211.66666 L 52.916664 211.66666 L 52.916664 211.66666 Q 26.458332 211.66666 26.458332 132.29166 L 0.0 26.458332 L 0.0 26.458332 Q 26.458332 26.458332 26.458332 26.458332 z" svg:height="9.789583mm" draw:style-name="style-243" svg:viewBox="0.0 0.0 1269.9999 978.95825" svg:width="12.699999mm" svg:x="59.531246mm" svg:y="25.135416mm"/>
          <draw:path svg:d="M 1481.6666 1269.9999 L 1455.2083 1296.4583 L 1455.2083 1296.4583 L 1455.2083 1296.4583 L 1455.2083 1322.9166 L 1455.2083 1322.9166 L 1428.7499 1322.9166 L 1428.7499 1349.3749 L 1428.7499 1349.3749 L 1402.2916 1349.3749 L 1402.2916 1349.3749 L 1402.2916 1349.3749 L 1402.2916 1375.8333 L 1402.2916 1375.8333 L 1375.8333 1375.8333 L 1375.8333 1402.2916 L 1349.3749 1402.2916 L 1322.9166 1402.2916 L 1322.9166 1428.7499 L 1296.4583 1428.7499 L 1296.4583 1428.7499 L 1296.4583 1455.2083 L 1296.4583 1455.2083 L 1296.4583 1455.2083 L 1296.4583 1455.2083 L 1269.9999 1455.2083 L 1269.9999 1428.7499 L 1296.4583 1402.2916 L 1296.4583 1349.3749 Q 1296.4583 1322.9166 1243.5416 1243.5416 Q 1190.6249 1164.1666 1137.7083 1137.7083 Q 1084.7916 1084.7916 1084.7916 1058.3333 Q 1084.7916 1031.875 952.49994 952.49994 L 846.6666 873.12494 L 820.2083 873.12494 Q 767.2916 873.12494 661.4583 820.2083 Q 555.625 820.2083 555.625 740.8333 Q 529.1666 687.9166 502.7083 687.9166 Q 476.24997 687.9166 476.24997 661.4583 Q 449.79166 608.5416 370.41666 476.24997 Q 264.5833 343.9583 211.66666 185.20833 L 158.74998 52.916664 L 132.29166 52.916664 L 79.37499 26.458332 L 26.458332 26.458332 L 0.0 26.458332 L 0.0 26.458332 L 0.0 0.0 L 396.87497 0.0 Q 793.74994 -26.458332 952.49994 52.916664 Q 1084.7916 105.83333 1243.5416 185.20833 Q 1349.3749 264.5833 1375.8333 291.04166 Q 1375.8333 317.49997 1455.2083 396.87497 Q 1508.1249 449.79166 1561.0416 608.5416 Q 1613.9583 793.74994 1587.4999 926.0416 Q 1561.0416 1084.7916 1534.5833 1164.1666 Q 1508.1249 1243.5416 1481.6666 1269.9999 z" svg:height="14.552083mm" draw:style-name="style-244" svg:viewBox="0.0 0.0 1587.4999 1455.2083" svg:width="15.874999mm" svg:x="101.86458mm" svg:y="25.664581mm"/>
          <draw:path svg:d="M 1058.3333 634.99994 L 1058.3333 687.9166 L 1031.875 714.37494 L 1005.4166 740.8333 L 1005.4166 740.8333 L 1005.4166 740.8333 L 1005.4166 767.2916 L 1005.4166 767.2916 L 978.95825 767.2916 L 978.95825 793.74994 L 978.95825 793.74994 L 952.49994 793.74994 L 952.49994 793.74994 L 952.49994 793.74994 L 952.49994 820.2083 L 952.49994 820.2083 L 926.0416 820.2083 L 926.0416 846.6666 L 926.0416 846.6666 L 899.5833 846.6666 L 899.5833 846.6666 L 899.5833 846.6666 L 846.6666 873.12494 L 767.2916 873.12494 L 767.2916 846.6666 Q 740.8333 820.2083 714.37494 740.8333 Q 661.4583 661.4583 476.24997 529.1666 Q 317.49997 370.41666 185.20833 317.49997 L 79.37499 264.5833 L 79.37499 264.5833 L 52.916664 264.5833 L 52.916664 264.5833 L 52.916664 264.5833 L 52.916664 238.12498 L 52.916664 238.12498 L 26.458332 211.66666 L 0.0 185.20833 L 0.0 185.20833 L 0.0 158.74998 L 0.0 158.74998 L 0.0 158.74998 L 105.83333 52.916664 Q 211.66666 -52.916664 317.49997 0.0 Q 449.79166 52.916664 687.9166 238.12498 Q 899.5833 423.3333 978.95825 502.7083 Q 1058.3333 582.0833 1058.3333 634.99994 z" svg:height="8.73125mm" draw:style-name="style-245" svg:viewBox="0.0 0.0 1058.3333 873.12494" svg:width="10.583333mm" svg:x="137.05415mm" svg:y="105.83333mm"/>
          <draw:path svg:d="M 1084.7916 0.0 L 1164.1666 0.0 L 1164.1666 0.0 L 1164.1666 26.458332 L 1217.0833 26.458332 L 1243.5416 26.458332 L 1243.5416 52.916664 L 1269.9999 52.916664 L 1428.7499 238.12498 Q 1587.4999 396.87497 1613.9583 423.3333 L 1613.9583 449.79166 L 1613.9583 476.24997 Q 1613.9583 502.7083 1428.7499 502.7083 L 1269.9999 502.7083 L 1269.9999 502.7083 L 1269.9999 502.7083 L 1296.4583 502.7083 Q 1296.4583 502.7083 1322.9166 476.24997 Q 1349.3749 449.79166 1375.8333 423.3333 L 1375.8333 370.41666 L 1322.9166 370.41666 Q 1269.9999 343.9583 740.8333 343.9583 L 211.66666 317.49997 L 211.66666 317.49997 L 211.66666 343.9583 L 158.74998 343.9583 L 79.37499 343.9583 L 52.916664 370.41666 L 0.0 370.41666 L 0.0 370.41666 L 0.0 343.9583 L 26.458332 343.9583 L 52.916664 343.9583 L 79.37499 317.49997 L 105.83333 291.04166 L 105.83333 291.04166 L 105.83333 291.04166 L 132.29166 291.04166 L 132.29166 291.04166 L 132.29166 264.5833 L 158.74998 264.5833 L 158.74998 264.5833 L 158.74998 238.12498 L 476.24997 132.29166 Q 767.2916 26.458332 899.5833 0.0 Q 1005.4166 -26.458332 1084.7916 0.0 z" svg:height="5.027083mm" draw:style-name="style-246" svg:viewBox="0.0 0.0 1613.9583 502.7083" svg:width="16.139582mm" svg:x="210.60832mm" svg:y="203.99374mm"/>
          <draw:path svg:d="M 714.37494 0.0 L 740.8333 0.0 L 740.8333 26.458332 Q 714.37494 79.37499 714.37494 79.37499 L 714.37494 79.37499 L 687.9166 79.37499 Q 661.4583 79.37499 608.5416 132.29166 Q 582.0833 185.20833 449.79166 264.5833 L 317.49997 343.9583 L 291.04166 370.41666 L 264.5833 396.87497 L 211.66666 396.87497 L 185.20833 396.87497 L 105.83333 396.87497 L 0.0 396.87497 L 0.0 396.87497 Q 0.0 396.87497 26.458332 343.9583 Q 52.916664 317.49997 26.458332 264.5833 Q 0.0 211.66666 26.458332 211.66666 L 52.916664 238.12498 L 52.916664 238.12498 L 52.916664 238.12498 L 79.37499 238.12498 L 79.37499 238.12498 L 105.83333 238.12498 Q 158.74998 238.12498 105.83333 211.66666 Q 52.916664 185.20833 158.74998 158.74998 Q 264.5833 132.29166 238.12498 105.83333 Q 238.12498 79.37499 264.5833 79.37499 Q 291.04166 79.37499 291.04166 105.83333 Q 291.04166 132.29166 423.3333 132.29166 Q 582.0833 105.83333 582.0833 79.37499 Q 582.0833 52.916664 634.99994 26.458332 Q 687.9166 26.458332 714.37494 0.0 z" svg:height="3.9687498mm" draw:style-name="style-247" svg:viewBox="0.0 0.0 740.8333 396.87497" svg:width="7.408333mm" svg:x="181.50415mm" svg:y="108.21458mm"/>
          <draw:path svg:d="M 79.37499 0.0 Q 158.74998 0.0 158.74998 79.37499 Q 158.74998 158.74998 79.37499 158.74998 Q 0.0 132.29166 0.0 52.916664 Q 0.0 0.0 79.37499 0.0 z" svg:height="1.5874999mm" draw:style-name="style-248" svg:viewBox="0.0 0.0 158.74998 158.74998" svg:width="1.5874999mm" svg:x="23.283333mm" svg:y="144.4625mm"/>
          <draw:path svg:d="M 423.3333 185.20833 L 423.3333 211.66666 L 423.3333 211.66666 Q 396.87497 211.66666 317.49997 238.12498 Q 264.5833 238.12498 264.5833 158.74998 Q 264.5833 105.83333 185.20833 79.37499 L 105.83333 52.916664 L 79.37499 52.916664 L 52.916664 52.916664 L 26.458332 26.458332 L 0.0 26.458332 L 0.0 26.458332 Q 0.0 0.0 0.0 0.0 L 26.458332 0.0 L 185.20833 0.0 Q 370.41666 0.0 343.9583 52.916664 Q 317.49997 132.29166 370.41666 158.74998 Q 423.3333 158.74998 423.3333 185.20833 z" svg:height="2.38125mm" draw:style-name="style-249" svg:viewBox="0.0 0.0 423.3333 238.12498" svg:width="4.233333mm" svg:x="142.875mm" svg:y="134.9375mm"/>
          <draw:path svg:d="M 1058.3333 185.20833 L 1058.3333 185.20833 L 1058.3333 264.5833 Q 1058.3333 343.9583 1084.7916 502.7083 L 1084.7916 634.99994 L 1058.3333 634.99994 Q 1058.3333 661.4583 1058.3333 661.4583 L 1058.3333 661.4583 L 1031.875 661.4583 Q 1005.4166 661.4583 1005.4166 687.9166 L 1005.4166 687.9166 L 899.5833 687.9166 Q 820.2083 714.37494 661.4583 714.37494 Q 502.7083 767.2916 502.7083 714.37494 L 502.7083 661.4583 L 555.625 608.5416 Q 634.99994 582.0833 634.99994 529.1666 L 634.99994 476.24997 L 608.5416 476.24997 L 582.0833 449.79166 L 476.24997 449.79166 Q 343.9583 449.79166 238.12498 396.87497 L 132.29166 396.87497 L 105.83333 370.41666 L 52.916664 370.41666 L 52.916664 343.9583 L 52.916664 343.9583 L 26.458332 343.9583 L 26.458332 343.9583 L 26.458332 343.9583 L 0.0 343.9583 L 0.0 317.49997 L 0.0 291.04166 L 26.458332 291.04166 L 26.458332 291.04166 L 26.458332 264.5833 L 52.916664 264.5833 L 52.916664 264.5833 L 52.916664 291.04166 L 52.916664 291.04166 L 52.916664 291.04166 L 79.37499 264.5833 L 79.37499 238.12498 L 211.66666 211.66666 Q 343.9583 185.20833 423.3333 185.20833 L 529.1666 185.20833 L 582.0833 158.74998 L 634.99994 132.29166 L 661.4583 132.29166 L 687.9166 132.29166 L 687.9166 105.83333 L 687.9166 79.37499 L 634.99994 79.37499 Q 555.625 79.37499 555.625 52.916664 Q 555.625 26.458332 476.24997 26.458332 L 370.41666 0.0 L 529.1666 0.0 Q 714.37494 0.0 714.37494 26.458332 Q 714.37494 52.916664 846.6666 79.37499 Q 978.95825 132.29166 1005.4166 132.29166 Q 1031.875 185.20833 1058.3333 185.20833 z" svg:height="7.1437497mm" draw:style-name="style-250" svg:viewBox="0.0 0.0 1084.7916 714.37494" svg:width="10.847916mm" svg:x="188.91249mm" svg:y="87.57708mm"/>
          <draw:path svg:d="M 4445.0 793.74994 L 4445.0 1031.875 L 4445.0 1031.875 L 4445.0 1058.3333 L 4445.0 1058.3333 L 4445.0 1058.3333 L 4418.5415 1058.3333 L 4418.5415 1058.3333 L 4418.5415 1084.7916 L 4445.0 1084.7916 L 4445.0 1111.25 L 4445.0 1137.7083 L 4418.5415 1137.7083 Q 4392.083 1137.7083 4392.083 1190.6249 L 4392.083 1243.5416 L 4418.5415 1243.5416 L 4418.5415 1243.5416 L 4445.0 1349.3749 Q 4445.0 1455.2083 4471.458 2248.9583 Q 4497.9165 3016.2498 4524.375 3042.7083 Q 4550.833 3069.1665 4524.375 3122.0833 Q 4497.9165 3174.9998 4497.9165 3280.8333 Q 4497.9165 3360.2083 4497.9165 3757.0833 Q 4497.9165 4127.5 4524.375 4365.625 Q 4524.375 4603.75 4524.375 4921.2495 Q 4524.375 5238.7495 4524.375 5423.958 Q 4550.833 5635.6245 4550.833 5688.5415 Q 4577.2915 5714.9995 4550.833 5741.458 Q 4524.375 5767.9165 4550.833 5767.9165 Q 4550.833 5794.3745 4550.833 5820.833 Q 4550.833 5873.7495 4577.2915 5873.7495 L 4577.2915 5873.7495 L 4550.833 5979.583 Q 4550.833 6058.958 4524.375 6164.7915 Q 4497.9165 6270.6245 4550.833 6508.7495 Q 4550.833 6746.8745 4630.208 6773.333 Q 4683.1245 6826.2495 4683.1245 6984.9995 Q 4683.1245 7143.7495 4709.583 7143.7495 Q 4709.583 7170.208 4709.583 7408.333 Q 4709.583 7646.458 4762.4995 7778.7495 Q 4815.4165 7884.583 4841.8745 7858.1245 Q 4868.333 7831.666 4894.7915 7858.1245 Q 4921.2495 7858.1245 4947.708 7884.583 Q 4947.708 7911.041 4921.2495 7937.4995 Q 4921.2495 7937.4995 4947.708 7937.4995 Q 4974.1665 7963.958 5053.5415 8096.2495 Q 5132.9165 8202.083 5212.2915 8255.0 Q 5291.6665 8307.916 5450.4165 8307.916 Q 5582.708 8307.916 5609.1665 8334.375 Q 5609.1665 8360.833 5635.6245 8387.291 L 5662.083 8413.75 L 5662.083 8413.75 L 5662.083 8413.75 L 5635.6245 8413.75 L 5635.6245 8413.75 L 5635.6245 8440.208 L 5662.083 8440.208 L 5662.083 8440.208 L 5662.083 8466.666 L 5609.1665 8466.666 Q 5582.708 8466.666 5582.708 8572.5 Q 5609.1665 8651.875 5556.2495 8704.791 Q 5503.333 8731.25 5476.8745 8810.625 Q 5450.4165 8863.541 5344.583 9101.666 Q 5238.7495 9313.333 5185.833 9313.333 Q 5132.9165 9313.333 5132.9165 9339.791 Q 5106.458 9366.249 5027.083 9366.249 Q 4947.708 9419.166 4921.2495 9392.708 Q 4921.2495 9366.249 4868.333 9392.708 Q 4815.4165 9419.166 4788.958 9524.999 Q 4762.4995 9630.833 4736.0415 9763.124 Q 4736.0415 9895.416 4709.583 9895.416 Q 4683.1245 9895.416 4683.1245 10080.624 Q 4656.6665 10265.833 4603.75 10715.624 Q 4550.833 11165.416 4418.5415 11218.333 Q 4286.25 11271.249 4206.875 11271.249 Q 4127.5 11271.249 3942.2915 11271.249 Q 3757.0833 11271.249 3757.0833 11244.791 Q 3757.0833 11218.333 3598.3333 11191.874 Q 3439.5833 11165.416 2910.4165 11165.416 L 2354.7915 11165.416 L 2275.4165 11165.416 L 2196.0415 11165.416 L 2196.0415 11138.958 L 2196.0415 11138.958 L 2222.5 11138.958 L 2275.4165 11112.499 L 2328.3333 11112.499 Q 2354.7915 11112.499 2381.2498 11033.124 Q 2434.1665 10953.749 2434.1665 10715.624 L 2434.1665 10477.499 L 2460.6248 10477.499 L 2487.0833 10477.499 L 2487.0833 10503.958 L 2487.0833 10503.958 L 2513.5415 10503.958 L 2513.5415 10530.416 L 2592.9165 10530.416 L 2672.2915 10530.416 L 2910.4165 10662.708 Q 3174.9998 10794.999 3227.9165 10900.833 Q 3280.8333 11006.666 3333.7498 11006.666 L 3360.2083 11006.666 L 3360.2083 10980.208 L 3386.6665 10980.208 L 3386.6665 10980.208 L 3386.6665 11006.666 L 3386.6665 11006.666 L 3386.6665 11006.666 L 3413.1248 11006.666 L 3413.1248 11006.666 L 3492.4998 10980.208 L 3598.3333 10980.208 L 3598.3333 10953.749 L 3598.3333 10927.291 L 3571.8748 10900.833 L 3545.4165 10847.916 L 3545.4165 10847.916 L 3545.4165 10847.916 L 3545.4165 10821.458 L 3545.4165 10821.458 L 3518.9583 10821.458 L 3518.9583 10794.999 L 3518.9583 10794.999 L 3492.4998 10794.999 L 3492.4998 10794.999 L 3492.4998 10794.999 L 3466.0415 10768.541 Q 3439.5833 10768.541 3439.5833 10715.624 Q 3439.5833 10662.708 3360.2083 10662.708 Q 3280.8333 10689.166 2910.4165 10503.958 Q 2539.9998 10345.208 2460.6248 10318.749 L 2354.7915 10265.833 L 2354.7915 10239.374 L 2354.7915 10212.916 L 2328.3333 10212.916 L 2301.875 10212.916 L 2301.875 10186.458 L 2275.4165 10186.458 L 2275.4165 10186.458 L 2275.4165 10159.999 L 2248.9583 10159.999 L 2222.5 10159.999 L 2196.0415 10133.541 L 2169.5833 10107.083 L 2169.5833 10107.083 L 2169.5833 10107.083 L 2169.5833 10107.083 L 2196.0415 10107.083 L 2196.0415 10107.083 L 2222.5 10107.083 L 2222.5 10107.083 L 2222.5 10107.083 L 2354.7915 10080.624 L 2487.0833 10080.624 L 2487.0833 10054.166 L 2487.0833 10027.708 L 2460.6248 10027.708 L 2460.6248 10001.249 L 2407.7083 10001.249 L 2354.7915 10001.249 L 2301.875 9974.791 L 2248.9583 9974.791 L 2222.5 9974.791 Q 2169.5833 9948.333 2169.5833 9948.333 L 2169.5833 9948.333 L 2196.0415 9948.333 Q 2222.5 9948.333 2222.5 9921.874 Q 2222.5 9895.416 2169.5833 9816.041 Q 2090.2083 9736.666 1904.9999 9736.666 L 1719.7916 9736.666 L 1693.3333 9736.666 L 1666.8749 9736.666 L 1666.8749 9763.124 Q 1666.8749 9789.583 1719.7916 9789.583 Q 1746.2499 9816.041 1772.7083 9842.499 L 1772.7083 9868.958 L 1746.2499 9868.958 L 1719.7916 9842.499 L 1693.3333 9842.499 L 1640.4166 9842.499 L 1640.4166 9842.499 L 1640.4166 9842.499 L 1613.9583 9816.041 Q 1587.4999 9789.583 1455.2083 9736.666 Q 1322.9166 9630.833 1137.7083 9630.833 L 952.49994 9604.374 L 952.49994 9577.916 L 952.49994 9577.916 L 926.0416 9577.916 L 926.0416 9577.916 L 899.5833 9551.458 L 873.12494 9524.999 L 873.12494 9524.999 L 846.6666 9524.999 L 846.6666 9524.999 L 846.6666 9524.999 L 846.6666 9498.541 L 846.6666 9498.541 L 820.2083 9498.541 L 820.2083 9472.083 L 793.74994 9472.083 Q 767.2916 9472.083 529.1666 9286.875 Q 317.49997 9101.666 291.04166 9048.75 Q 264.5833 8995.833 238.12498 8995.833 Q 211.66666 8995.833 211.66666 8969.375 L 211.66666 8942.916 L 185.20833 8942.916 L 185.20833 8942.916 L 185.20833 8916.458 L 211.66666 8916.458 L 211.66666 8890.0 L 211.66666 8890.0 L 264.5833 8890.0 Q 291.04166 8863.541 317.49997 8757.708 Q 370.41666 8678.333 476.24997 8625.416 Q 582.0833 8572.5 661.4583 8546.041 L 740.8333 8546.041 L 740.8333 8546.041 L 740.8333 8572.5 L 1111.25 8598.958 Q 1508.1249 8625.416 1746.2499 8625.416 Q 2010.8333 8625.416 2090.2083 8625.416 Q 2169.5833 8625.416 2222.5 8598.958 L 2275.4165 8572.5 L 2301.875 8572.5 L 2328.3333 8572.5 L 2328.3333 8572.5 Q 2328.3333 8572.5 2354.7915 8572.5 L 2354.7915 8546.041 L 2539.9998 8466.666 Q 2725.2083 8413.75 2751.6665 8387.291 L 2751.6665 8387.291 L 2751.6665 8387.291 L 2751.6665 8387.291 L 2778.1248 8387.291 L 2778.1248 8360.833 L 2804.5833 8360.833 L 2857.4998 8360.833 L 2883.9583 8334.375 L 2910.4165 8307.916 L 3174.9998 8202.083 Q 3439.5833 8096.2495 3545.4165 8096.2495 Q 3677.7083 8096.2495 3730.6248 8175.6245 Q 3757.0833 8228.541 3783.5415 8255.0 L 3809.9998 8307.916 L 3809.9998 8307.916 L 3809.9998 8307.916 L 3836.4583 8307.916 L 3862.9165 8307.916 L 3862.9165 8307.916 L 3862.9165 8307.916 L 3889.3748 8255.0 L 3915.833 8228.541 L 3915.833 8228.541 L 3915.833 8202.083 L 3915.833 8202.083 L 3915.833 8202.083 L 3942.2915 8175.6245 L 3968.7498 8149.166 L 3968.7498 8122.708 L 3968.7498 8096.2495 L 3968.7498 7990.416 L 3968.7498 7911.041 L 3968.7498 7911.041 Q 3968.7498 7884.583 3942.2915 7884.583 Q 3915.833 7884.583 3915.833 7858.1245 Q 3915.833 7831.666 3809.9998 7805.208 L 3730.6248 7778.7495 L 3704.1665 7778.7495 Q 3651.2498 7778.7495 3598.3333 7725.833 L 3571.8748 7699.3745 L 3571.8748 7672.9165 Q 3545.4165 7646.458 3545.4165 7646.458 L 3545.4165 7646.458 L 3545.4165 7619.9995 Q 3545.4165 7593.5415 3545.4165 7302.4995 Q 3545.4165 7011.458 3413.1248 6905.6245 L 3307.2915 6799.7915 L 3280.8333 6799.7915 Q 3280.8333 6773.333 3227.9165 6773.333 Q 3201.4583 6746.8745 3201.4583 6720.4165 Q 3201.4583 6693.958 2989.7915 6614.583 L 2778.1248 6535.208 L 2725.2083 6535.208 Q 2672.2915 6508.7495 2407.7083 6508.7495 Q 2143.125 6482.2915 2143.125 6455.833 Q 2143.125 6402.9165 2010.8333 6455.833 L 1904.9999 6482.2915 L 1904.9999 6482.2915 Q 1878.5416 6508.7495 1878.5416 6508.7495 L 1878.5416 6508.7495 L 1852.0833 6508.7495 Q 1825.6249 6508.7495 1561.0416 6614.583 Q 1296.4583 6667.4995 1084.7916 6852.708 Q 846.6666 7011.458 740.8333 7143.7495 Q 634.99994 7302.4995 582.0833 7487.708 L 529.1666 7672.9165 L 529.1666 7672.9165 L 529.1666 7672.9165 L 502.7083 7725.833 L 476.24997 7805.208 L 476.24997 7778.7495 L 476.24997 7752.291 L 449.79166 7725.833 L 423.3333 7672.9165 L 423.3333 7567.083 Q 423.3333 7434.7915 370.41666 7434.7915 Q 343.9583 7434.7915 343.9583 7408.333 Q 343.9583 7355.4165 370.41666 7355.4165 Q 370.41666 7328.958 396.87497 7302.4995 Q 423.3333 7302.4995 423.3333 7276.0415 Q 423.3333 7249.583 370.41666 7249.583 Q 343.9583 7223.1245 370.41666 7117.2915 L 370.41666 7011.458 L 343.9583 7011.458 L 317.49997 6984.9995 L 317.49997 6984.9995 L 317.49997 6984.9995 L 291.04166 7037.9165 Q 264.5833 7090.833 238.12498 7064.3745 Q 211.66666 7037.9165 211.66666 7011.458 Q 238.12498 6984.9995 211.66666 6984.9995 Q 158.74998 6984.9995 158.74998 6932.083 Q 158.74998 6905.6245 132.29166 6932.083 L 105.83333 6932.083 L 79.37499 6932.083 L 79.37499 6932.083 L 79.37499 6905.6245 L 52.916664 6905.6245 L 52.916664 6879.1665 L 52.916664 6852.708 L 26.458332 6852.708 L 0.0 6826.2495 L 0.0 6826.2495 L 0.0 6826.2495 L 26.458332 6826.2495 L 26.458332 6826.2495 L 26.458332 6799.7915 L 52.916664 6799.7915 L 52.916664 6799.7915 L 52.916664 6826.2495 L 52.916664 6826.2495 L 52.916664 6826.2495 L 79.37499 6826.2495 L 79.37499 6826.2495 L 79.37499 6852.708 L 105.83333 6852.708 L 105.83333 6773.333 L 105.83333 6720.4165 L 105.83333 6720.4165 L 105.83333 6693.958 L 105.83333 6667.4995 L 105.83333 6641.0415 L 158.74998 6641.0415 L 185.20833 6614.583 L 211.66666 6614.583 L 238.12498 6614.583 L 264.5833 6667.4995 Q 264.5833 6746.8745 317.49997 6746.8745 Q 317.49997 6746.8745 343.9583 6773.333 Q 370.41666 6773.333 370.41666 6746.8745 Q 396.87497 6720.4165 502.7083 6693.958 Q 582.0833 6693.958 608.5416 6667.4995 Q 634.99994 6667.4995 687.9166 6641.0415 L 740.8333 6614.583 L 740.8333 6614.583 L 740.8333 6614.583 L 740.8333 6588.1245 L 740.8333 6561.6665 L 740.8333 6561.6665 Q 740.8333 6561.6665 687.9166 6588.1245 L 634.99994 6614.583 L 634.99994 6588.1245 Q 634.99994 6561.6665 714.37494 6561.6665 Q 767.2916 6535.208 767.2916 6455.833 Q 740.8333 6402.9165 767.2916 6402.9165 Q 793.74994 6376.458 820.2083 6349.9995 Q 846.6666 6297.083 846.6666 6191.2495 Q 846.6666 6085.4165 899.5833 6085.4165 Q 978.95825 6058.958 952.49994 6032.4995 Q 952.49994 5979.583 1005.4166 5979.583 Q 1031.875 5979.583 1058.3333 5953.1245 Q 1058.3333 5926.6665 1005.4166 5926.6665 Q 978.95825 5926.6665 978.95825 5873.7495 Q 978.95825 5794.3745 1031.875 5794.3745 Q 1084.7916 5767.9165 1031.875 5767.9165 Q 978.95825 5741.458 978.95825 5714.9995 Q 978.95825 5688.5415 952.49994 5688.5415 Q 926.0416 5688.5415 926.0416 5662.083 L 952.49994 5635.6245 L 952.49994 5635.6245 L 952.49994 5662.083 L 952.49994 5662.083 L 952.49994 5662.083 L 978.95825 5635.6245 L 1005.4166 5609.1665 L 1005.4166 5609.1665 L 1005.4166 5582.708 L 978.95825 5556.2495 Q 978.95825 5503.333 1005.4166 5503.333 Q 1031.875 5503.333 1005.4166 5476.8745 Q 978.95825 5450.4165 978.95825 5450.4165 Q 1005.4166 5423.958 1031.875 5423.958 Q 1084.7916 5397.4995 1084.7916 5291.6665 Q 1058.3333 5159.3745 1084.7916 5185.833 Q 1084.7916 5212.2915 1111.25 5212.2915 Q 1164.1666 5185.833 1137.7083 5185.833 Q 1111.25 5185.833 1111.25 5159.3745 L 1137.7083 5132.9165 L 1111.25 5132.9165 Q 1084.7916 5132.9165 1058.3333 5079.9995 Q 1058.3333 5027.083 1005.4166 5000.6245 Q 1005.4166 4974.1665 1005.4166 4974.1665 Q 1031.875 4947.708 1031.875 4921.2495 Q 1058.3333 4894.7915 1005.4166 4868.333 L 1005.4166 4841.8745 L 978.95825 4788.958 L 978.95825 4736.0415 L 926.0416 4736.0415 L 873.12494 4736.0415 L 873.12494 4815.4165 Q 873.12494 4868.333 846.6666 4868.333 L 820.2083 4868.333 L 820.2083 4894.7915 L 793.74994 4894.7915 L 793.74994 4868.333 L 793.74994 4841.8745 L 820.2083 4841.8745 L 846.6666 4815.4165 L 846.6666 4815.4165 L 846.6666 4815.4165 L 820.2083 4815.4165 Q 820.2083 4815.4165 793.74994 4788.958 Q 740.8333 4788.958 767.2916 4762.4995 L 793.74994 4736.0415 L 793.74994 4736.0415 L 793.74994 4709.583 L 740.8333 4709.583 Q 661.4583 4709.583 661.4583 4683.1245 Q 634.99994 4683.1245 634.99994 4736.0415 Q 608.5416 4762.4995 582.0833 4762.4995 Q 582.0833 4736.0415 555.625 4736.0415 L 529.1666 4736.0415 L 529.1666 4709.583 L 529.1666 4683.1245 L 502.7083 4656.6665 L 502.7083 4630.208 L 476.24997 4630.208 L 423.3333 4630.208 L 423.3333 4603.75 L 423.3333 4577.2915 L 449.79166 4577.2915 L 449.79166 4550.833 L 449.79166 4550.833 L 476.24997 4550.833 L 476.24997 4550.833 L 476.24997 4524.375 L 449.79166 4524.375 L 449.79166 4497.9165 L 449.79166 4497.9165 L 476.24997 4497.9165 L 476.24997 4497.9165 L 476.24997 4497.9165 L 476.24997 4471.458 L 476.24997 4471.458 L 582.0833 4445.0 Q 661.4583 4445.0 740.8333 4418.5415 Q 846.6666 4392.083 846.6666 4392.083 Q 846.6666 4365.625 846.6666 4312.708 L 846.6666 4259.7915 L 873.12494 4259.7915 Q 899.5833 4259.7915 899.5833 4233.333 L 899.5833 4206.875 L 926.0416 4206.875 L 926.0416 4180.4165 L 926.0416 4180.4165 L 952.49994 4180.4165 L 952.49994 4233.333 Q 978.95825 4286.25 1005.4166 4259.7915 Q 1058.3333 4259.7915 1084.7916 4233.333 Q 1111.25 4233.333 1111.25 4180.4165 Q 1084.7916 4101.0415 1164.1666 4074.583 Q 1217.0833 4074.583 1217.0833 4048.1248 Q 1217.0833 4021.6665 1269.9999 3995.208 Q 1296.4583 3968.7498 1269.9999 3968.7498 Q 1243.5416 3968.7498 1269.9999 3942.2915 Q 1296.4583 3942.2915 1296.4583 3915.833 L 1296.4583 3889.3748 L 1322.9166 3915.833 Q 1375.8333 3915.833 1375.8333 3942.2915 Q 1375.8333 3968.7498 1428.7499 3968.7498 Q 1455.2083 3968.7498 1455.2083 3995.208 L 1455.2083 4021.6665 L 1481.6666 4021.6665 L 1534.5833 4021.6665 L 1508.1249 3995.208 Q 1481.6666 3995.208 1481.6666 3968.7498 Q 1481.6666 3942.2915 1534.5833 3942.2915 Q 1587.4999 3942.2915 1587.4999 3862.9165 Q 1613.9583 3809.9998 1666.8749 3783.5415 Q 1746.2499 3757.0833 1719.7916 3730.6248 Q 1719.7916 3704.1665 1746.2499 3704.1665 Q 1772.7083 3704.1665 1799.1666 3651.2498 Q 1825.6249 3598.3333 1852.0833 3624.7915 Q 1878.5416 3624.7915 1878.5416 3651.2498 Q 1904.9999 3677.7083 1904.9999 3624.7915 Q 1904.9999 3571.8748 1931.4583 3571.8748 L 1957.9165 3545.4165 L 1957.9165 3545.4165 Q 1957.9165 3545.4165 1957.9165 3545.4165 Q 1957.9165 3518.9583 1904.9999 3492.4998 Q 1878.5416 3492.4998 1904.9999 3466.0415 Q 1931.4583 3439.5833 1904.9999 3439.5833 Q 1878.5416 3439.5833 1904.9999 3413.1248 Q 1904.9999 3386.6665 1931.4583 3360.2083 Q 1957.9165 3333.7498 1957.9165 3201.4583 Q 1957.9165 3069.1665 1852.0833 3042.7083 Q 1772.7083 3016.2498 1746.2499 2989.7915 Q 1746.2499 2963.3333 1666.8749 2989.7915 Q 1587.4999 3016.2498 1561.0416 2910.4165 L 1534.5833 2804.5833 L 1534.5833 2804.5833 L 1534.5833 2804.5833 L 1534.5833 2778.1248 L 1534.5833 2778.1248 L 1508.1249 2778.1248 L 1508.1249 2804.5833 L 1481.6666 2804.5833 Q 1455.2083 2804.5833 1455.2083 2857.4998 L 1428.7499 2936.8748 L 1428.7499 2910.4165 L 1428.7499 2883.9583 L 1428.7499 2804.5833 Q 1428.7499 2751.6665 1402.2916 2645.8333 Q 1402.2916 2539.9998 1375.8333 2539.9998 Q 1349.3749 2539.9998 1375.8333 2513.5415 Q 1402.2916 2513.5415 1402.2916 2434.1665 Q 1402.2916 2354.7915 1349.3749 2328.3333 Q 1296.4583 2328.3333 1322.9166 2301.875 L 1322.9166 2275.4165 L 1269.9999 2275.4165 Q 1217.0833 2275.4165 1164.1666 2301.875 L 1084.7916 2328.3333 L 1084.7916 2275.4165 L 1084.7916 2248.9583 L 1111.25 2248.9583 L 1137.7083 2222.5 L 1137.7083 2222.5 L 1111.25 2222.5 L 1111.25 2222.5 L 1111.25 2222.5 L 1084.7916 2196.0415 L 1058.3333 2196.0415 L 1058.3333 2169.5833 L 1058.3333 2143.125 L 1084.7916 2116.6665 L 1111.25 2090.2083 L 1111.25 2090.2083 L 1111.25 2063.75 L 1084.7916 2063.75 L 1058.3333 2063.75 L 1111.25 2037.2915 Q 1164.1666 2010.8333 1164.1666 1984.3749 Q 1164.1666 1957.9165 1269.9999 1957.9165 Q 1402.2916 1984.3749 1375.8333 1931.4583 Q 1375.8333 1878.5416 1402.2916 1878.5416 Q 1428.7499 1878.5416 1428.7499 1852.0833 L 1428.7499 1799.1666 L 1455.2083 1799.1666 L 1455.2083 1799.1666 L 1455.2083 1772.7083 L 1481.6666 1772.7083 L 1481.6666 1799.1666 Q 1481.6666 1852.0833 1455.2083 1878.5416 L 1455.2083 1904.9999 L 1481.6666 1904.9999 L 1508.1249 1904.9999 L 1508.1249 1878.5416 Q 1534.5833 1878.5416 1534.5833 1799.1666 L 1534.5833 1719.7916 L 1561.0416 1772.7083 Q 1587.4999 1799.1666 1666.8749 1825.6249 Q 1746.2499 1852.0833 1719.7916 1878.5416 Q 1719.7916 1904.9999 1772.7083 1904.9999 Q 1852.0833 1931.4583 1825.6249 2010.8333 Q 1825.6249 2116.6665 1852.0833 2116.6665 L 1904.9999 2116.6665 L 1904.9999 2143.125 L 1904.9999 2143.125 L 1931.4583 2143.125 L 1931.4583 2169.5833 L 1931.4583 2169.5833 L 1957.9165 2169.5833 L 1957.9165 2116.6665 L 1957.9165 2090.2083 L 1984.3749 2090.2083 L 2010.8333 2090.2083 L 2010.8333 2116.6665 L 2010.8333 2143.125 L 2037.2915 2090.2083 Q 2063.75 2037.2915 2063.75 1984.3749 Q 2063.75 1931.4583 2116.6665 1904.9999 Q 2169.5833 1852.0833 2116.6665 1852.0833 Q 2063.75 1852.0833 2063.75 1825.6249 L 2037.2915 1799.1666 L 2090.2083 1772.7083 Q 2143.125 1746.2499 2116.6665 1746.2499 L 2090.2083 1746.2499 L 2090.2083 1693.3333 L 2090.2083 1666.8749 L 2116.6665 1666.8749 L 2143.125 1666.8749 L 2143.125 1693.3333 Q 2169.5833 1719.7916 2169.5833 1693.3333 L 2169.5833 1666.8749 L 2248.9583 1666.8749 Q 2328.3333 1666.8749 2328.3333 1693.3333 Q 2354.7915 1693.3333 2381.2498 1719.7916 Q 2381.2498 1746.2499 2460.6248 1746.2499 Q 2539.9998 1719.7916 2539.9998 1693.3333 Q 2566.4583 1640.4166 2592.9165 1666.8749 Q 2592.9165 1693.3333 2619.3748 1666.8749 Q 2645.8333 1640.4166 2725.2083 1640.4166 Q 2804.5833 1640.4166 2831.0415 1640.4166 Q 2857.4998 1613.9583 2857.4998 1534.5833 L 2857.4998 1481.6666 L 2857.4998 1481.6666 L 2857.4998 1481.6666 L 2857.4998 1455.2083 L 2857.4998 1455.2083 L 2883.9583 1455.2083 L 2883.9583 1428.7499 L 2883.9583 1428.7499 L 2910.4165 1428.7499 L 2910.4165 1428.7499 L 2910.4165 1428.7499 L 2910.4165 1455.2083 L 2910.4165 1455.2083 L 2936.8748 1481.6666 L 2963.3333 1508.1249 L 2963.3333 1534.5833 Q 2963.3333 1534.5833 2989.7915 1508.1249 Q 3016.2498 1481.6666 3016.2498 1481.6666 L 3016.2498 1481.6666 L 3042.7083 1455.2083 L 3069.1665 1455.2083 L 3069.1665 1481.6666 L 3069.1665 1508.1249 L 3095.6248 1508.1249 L 3095.6248 1481.6666 L 3095.6248 1481.6666 L 3122.0833 1481.6666 L 3122.0833 1481.6666 L 3122.0833 1481.6666 L 3122.0833 1508.1249 L 3122.0833 1508.1249 L 3148.5415 1481.6666 Q 3174.9998 1481.6666 3174.9998 1534.5833 Q 3174.9998 1587.4999 3148.5415 1613.9583 L 3148.5415 1640.4166 L 3227.9165 1613.9583 Q 3307.2915 1587.4999 3280.8333 1587.4999 Q 3280.8333 1561.0416 3333.7498 1587.4999 Q 3386.6665 1587.4999 3413.1248 1640.4166 Q 3439.5833 1666.8749 3439.5833 1693.3333 Q 3466.0415 1746.2499 3545.4165 1719.7916 Q 3598.3333 1693.3333 3651.2498 1878.5416 Q 3677.7083 2063.75 3651.2498 2063.75 Q 3624.7915 2063.75 3598.3333 2169.5833 Q 3571.8748 2275.4165 3545.4165 2275.4165 Q 3518.9583 2275.4165 3492.4998 2301.875 L 3466.0415 2328.3333 L 3466.0415 2328.3333 L 3492.4998 2328.3333 L 3492.4998 2381.2498 L 3492.4998 2434.1665 L 3545.4165 2434.1665 L 3571.8748 2434.1665 L 3598.3333 2407.7083 L 3624.7915 2407.7083 L 3624.7915 2381.2498 L 3624.7915 2354.7915 L 3651.2498 2354.7915 L 3677.7083 2354.7915 L 3677.7083 2381.2498 L 3704.1665 2407.7083 L 3704.1665 2381.2498 Q 3704.1665 2328.3333 3704.1665 2248.9583 L 3704.1665 2169.5833 L 3730.6248 2169.5833 L 3730.6248 2169.5833 L 3730.6248 2196.0415 L 3757.0833 2196.0415 L 3757.0833 2196.0415 L 3757.0833 2222.5 L 3757.0833 2222.5 L 3757.0833 2222.5 L 3783.5415 2222.5 L 3783.5415 2222.5 L 3783.5415 2196.0415 L 3809.9998 2196.0415 L 3809.9998 2196.0415 L 3809.9998 2169.5833 L 3809.9998 2169.5833 L 3809.9998 2169.5833 L 3836.4583 2169.5833 L 3836.4583 2169.5833 L 3836.4583 2143.125 L 3862.9165 2143.125 L 3836.4583 2196.0415 Q 3836.4583 2222.5 3809.9998 2248.9583 Q 3783.5415 2248.9583 3783.5415 2275.4165 L 3809.9998 2328.3333 L 3809.9998 2328.3333 L 3809.9998 2328.3333 L 3809.9998 2354.7915 L 3809.9998 2354.7915 L 3836.4583 2328.3333 L 3836.4583 2275.4165 L 3862.9165 2275.4165 L 3889.3748 2275.4165 L 3915.833 2275.4165 Q 3968.7498 2275.4165 3968.7498 2222.5 Q 3968.7498 2169.5833 3995.208 2169.5833 Q 4021.6665 2169.5833 4074.583 2169.5833 L 4101.0415 2169.5833 L 4101.0415 2143.125 L 4074.583 2116.6665 L 4074.583 2090.2083 L 4074.583 2063.75 L 4127.5 2063.75 L 4180.4165 2063.75 L 4180.4165 2090.2083 L 4180.4165 2116.6665 L 4153.958 2116.6665 L 4127.5 2116.6665 L 4127.5 2143.125 L 4127.5 2143.125 L 4153.958 2143.125 L 4153.958 2169.5833 L 4153.958 2169.5833 L 4180.4165 2169.5833 L 4180.4165 2222.5 Q 4180.4165 2275.4165 4180.4165 2407.7083 L 4180.4165 2539.9998 L 4206.875 2513.5415 L 4233.333 2487.0833 L 4233.333 2487.0833 L 4233.333 2460.6248 L 4233.333 2328.3333 Q 4233.333 2169.5833 4233.333 1957.9165 L 4233.333 1772.7083 L 4206.875 1693.3333 L 4180.4165 1587.4999 L 4180.4165 1613.9583 L 4180.4165 1640.4166 L 4153.958 1693.3333 Q 4153.958 1772.7083 4127.5 1772.7083 Q 4101.0415 1746.2499 4101.0415 1772.7083 L 4074.583 1799.1666 L 4074.583 1799.1666 L 4074.583 1825.6249 L 4074.583 1825.6249 L 4074.583 1852.0833 L 4074.583 1852.0833 L 4074.583 1852.0833 L 4048.1248 1852.0833 L 4048.1248 1852.0833 L 4021.6665 1878.5416 L 3995.208 1878.5416 L 3995.208 1825.6249 L 3968.7498 1772.7083 L 3968.7498 1772.7083 L 3968.7498 1746.2499 L 3968.7498 1746.2499 L 3968.7498 1746.2499 L 3942.2915 1719.7916 Q 3942.2915 1693.3333 3889.3748 1693.3333 Q 3836.4583 1693.3333 3862.9165 1666.8749 Q 3889.3748 1666.8749 3889.3748 1640.4166 Q 3862.9165 1587.4999 3862.9165 1587.4999 Q 3836.4583 1587.4999 3809.9998 1508.1249 Q 3757.0833 1428.7499 3783.5415 1349.3749 Q 3809.9998 1269.9999 3862.9165 1243.5416 Q 3915.833 1217.0833 3968.7498 1243.5416 Q 3995.208 1243.5416 3995.208 1164.1666 Q 4021.6665 1084.7916 4048.1248 1111.25 Q 4074.583 1111.25 4074.583 1058.3333 Q 4074.583 1005.4166 4101.0415 1005.4166 Q 4127.5 1005.4166 4153.958 1058.3333 Q 4180.4165 1111.25 4206.875 1005.4166 Q 4233.333 899.5833 4259.7915 899.5833 L 4286.25 899.5833 L 4339.1665 899.5833 Q 4365.625 899.5833 4392.083 820.2083 Q 4392.083 740.8333 4339.1665 740.8333 Q 4286.25 740.8333 4312.708 687.9166 Q 4339.1665 634.99994 4339.1665 608.5416 Q 4286.25 582.0833 4339.1665 502.7083 Q 4339.1665 423.3333 4339.1665 317.49997 Q 4312.708 238.12498 4339.1665 238.12498 Q 4365.625 238.12498 4365.625 211.66666 L 4339.1665 158.74998 L 4339.1665 158.74998 L 4339.1665 158.74998 L 4339.1665 132.29166 L 4339.1665 132.29166 L 4365.625 132.29166 Q 4365.625 105.83333 4339.1665 105.83333 Q 4286.25 105.83333 4339.1665 52.916664 L 4365.625 0.0 L 4392.083 158.74998 Q 4418.5415 317.49997 4445.0 449.79166 Q 4445.0 555.625 4445.0 793.74994 z M 3016.2498 1613.9583 L 3016.2498 1613.9583 L 3042.7083 1613.9583 L 3042.7083 1640.4166 L 3016.2498 1640.4166 L 2963.3333 1640.4166 L 2963.3333 1613.9583 L 2963.3333 1613.9583 L 2989.7915 1613.9583 Q 3016.2498 1587.4999 3016.2498 1613.9583 z M 2222.5 1719.7916 Q 2248.9583 1693.3333 2248.9583 1693.3333 Q 2275.4165 1693.3333 2275.4165 1719.7916 Q 2275.4165 1746.2499 2222.5 1746.2499 Q 2196.0415 1746.2499 2222.5 1719.7916 z M 2592.9165 1772.7083 Q 2592.9165 1746.2499 2592.9165 1746.2499 Q 2592.9165 1746.2499 2592.9165 1746.2499 Q 2592.9165 1772.7083 2592.9165 1772.7083 z M 1772.7083 1984.3749 Q 1772.7083 1957.9165 1772.7083 1957.9165 Q 1799.1666 1957.9165 1799.1666 1957.9165 Q 1799.1666 1984.3749 1772.7083 1984.3749 z M 1455.2083 2619.3748 Q 1455.2083 2592.9165 1481.6666 2592.9165 Q 1481.6666 2619.3748 1481.6666 2645.8333 Q 1481.6666 2645.8333 1455.2083 2619.3748 z M 1031.875 4418.5415 L 1005.4166 4471.458 L 1005.4166 4471.458 L 1005.4166 4497.9165 L 978.95825 4497.9165 L 952.49994 4497.9165 L 952.49994 4471.458 L 952.49994 4445.0 L 978.95825 4445.0 L 978.95825 4445.0 L 978.95825 4418.5415 L 1005.4166 4418.5415 L 1005.4166 4392.083 L 1005.4166 4392.083 L 1005.4166 4392.083 Q 1031.875 4365.625 1031.875 4418.5415 z M 1084.7916 5582.708 L 1084.7916 5609.1665 L 1058.3333 5609.1665 Q 1031.875 5609.1665 1058.3333 5582.708 Q 1058.3333 5556.2495 1084.7916 5582.708 z M 211.66666 6879.1665 Q 211.66666 6852.708 238.12498 6852.708 L 264.5833 6852.708 L 264.5833 6879.1665 Q 264.5833 6905.6245 238.12498 6905.6245 Q 211.66666 6905.6245 211.66666 6879.1665 z" svg:height="112.712494mm" draw:style-name="style-251" svg:viewBox="0.0 0.0 5662.083 11271.249" svg:width="56.62083mm" svg:x="236.00832mm" svg:y="101.07083mm"/>
          <draw:path svg:d="M 0.0 0.0 L 0.0 0.0 L 423.3333 0.0 Q 873.12494 0.0 926.0416 26.458332 L 978.95825 26.458332 L 978.95825 26.458332 L 978.95825 52.916664 L 1005.4166 52.916664 L 1031.875 52.916664 L 1031.875 79.37499 L 1031.875 79.37499 L 1031.875 105.83333 Q 1058.3333 158.74998 1084.7916 211.66666 Q 1111.25 264.5833 1137.7083 264.5833 L 1137.7083 264.5833 L 1322.9166 687.9166 Q 1481.6666 1084.7916 1508.1249 1164.1666 Q 1534.5833 1217.0833 1534.5833 1269.9999 L 1534.5833 1296.4583 L 1561.0416 1296.4583 L 1561.0416 1322.9166 L 1561.0416 1322.9166 L 1587.4999 1322.9166 L 1587.4999 1349.3749 L 1587.4999 1375.8333 L 1587.4999 1375.8333 L 1587.4999 1402.2916 L 1561.0416 1428.7499 L 1561.0416 1455.2083 L 1534.5833 1455.2083 L 1534.5833 1428.7499 L 1481.6666 1428.7499 L 1455.2083 1428.7499 L 1428.7499 1402.2916 Q 1375.8333 1375.8333 1164.1666 1269.9999 Q 926.0416 1164.1666 793.74994 1058.3333 Q 634.99994 952.49994 529.1666 793.74994 L 423.3333 634.99994 L 423.3333 608.5416 Q 423.3333 582.0833 291.04166 370.41666 Q 158.74998 185.20833 105.83333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0.0 26.458332 L 0.0 0.0 L 0.0 0.0 z" svg:height="14.552083mm" draw:style-name="style-252" svg:viewBox="0.0 0.0 1587.4999 1455.2083" svg:width="15.874999mm" svg:x="47.09583mm" svg:y="25.929165mm"/>
          <draw:path svg:d="M 1005.4166 396.87497 L 1031.875 396.87497 L 1031.875 396.87497 Q 1031.875 423.3333 1058.3333 423.3333 L 1058.3333 423.3333 L 1058.3333 423.3333 L 1058.3333 423.3333 L 1084.7916 423.3333 L 1084.7916 449.79166 L 1084.7916 476.24997 Q 1058.3333 476.24997 1058.3333 502.7083 L 1058.3333 529.1666 L 1084.7916 529.1666 Q 1084.7916 529.1666 1111.25 555.625 L 1111.25 555.625 L 1111.25 555.625 Q 1111.25 582.0833 1111.25 582.0833 L 1137.7083 582.0833 L 1164.1666 608.5416 Q 1164.1666 634.99994 1190.6249 634.99994 L 1190.6249 661.4583 L 1190.6249 661.4583 Q 1164.1666 661.4583 1164.1666 687.9166 Q 1164.1666 714.37494 1111.25 714.37494 Q 1031.875 687.9166 978.95825 661.4583 Q 952.49994 634.99994 952.49994 740.8333 L 952.49994 846.6666 L 952.49994 899.5833 Q 952.49994 926.0416 978.95825 978.95825 L 1005.4166 1031.875 L 1005.4166 1031.875 L 1005.4166 1058.3333 L 1005.4166 1058.3333 L 1005.4166 1058.3333 L 1031.875 1058.3333 L 1031.875 1058.3333 L 1031.875 1084.7916 L 1058.3333 1084.7916 L 1058.3333 1111.25 L 1058.3333 1137.7083 L 1031.875 1137.7083 L 1005.4166 1137.7083 L 1005.4166 1111.25 L 1005.4166 1084.7916 L 978.95825 1084.7916 L 978.95825 1058.3333 L 952.49994 1058.3333 L 926.0416 1058.3333 L 926.0416 1031.875 L 899.5833 1031.875 L 899.5833 1031.875 L 899.5833 1005.4166 L 873.12494 1005.4166 Q 846.6666 1005.4166 634.99994 846.6666 L 449.79166 687.9166 L 449.79166 687.9166 Q 423.3333 661.4583 264.5833 502.7083 L 105.83333 343.9583 L 105.83333 317.49997 L 105.83333 317.49997 L 79.37499 317.49997 L 79.37499 317.49997 L 79.37499 291.04166 L 52.916664 291.04166 L 52.916664 264.5833 L 52.916664 238.12498 L 26.458332 238.12498 L 26.458332 211.66666 L 26.458332 211.66666 L 0.0 211.66666 L 0.0 185.20833 L 0.0 158.74998 L 0.0 158.74998 L 0.0 158.74998 L 52.916664 132.29166 Q 105.83333 105.83333 158.74998 105.83333 L 211.66666 105.83333 L 211.66666 105.83333 L 211.66666 105.83333 L 185.20833 105.83333 L 185.20833 105.83333 L 185.20833 79.37499 L 158.74998 79.37499 L 158.74998 79.37499 Q 158.74998 52.916664 105.83333 52.916664 L 26.458332 52.916664 L 52.916664 26.458332 L 105.83333 26.458332 L 238.12498 0.0 Q 370.41666 0.0 608.5416 26.458332 Q 846.6666 52.916664 926.0416 211.66666 Q 1005.4166 370.41666 1005.4166 396.87497 z" svg:height="11.377083mm" draw:style-name="style-253" svg:viewBox="0.0 0.0 1190.6249 1137.7083" svg:width="11.906249mm" svg:x="138.11249mm" svg:y="63.499996mm"/>
          <draw:path svg:d="M 1957.9165 952.49994 L 1957.9165 952.49994 L 1931.4583 952.49994 Q 1878.5416 952.49994 1693.3333 952.49994 Q 1508.1249 952.49994 1402.2916 978.95825 Q 1269.9999 1005.4166 1243.5416 1058.3333 Q 1243.5416 1084.7916 1111.25 1164.1666 Q 978.95825 1269.9999 926.0416 1296.4583 L 846.6666 1322.9166 L 767.2916 1322.9166 Q 687.9166 1322.9166 661.4583 1322.9166 Q 608.5416 1322.9166 555.625 1296.4583 Q 502.7083 1269.9999 423.3333 1111.25 Q 343.9583 978.95825 317.49997 978.95825 Q 291.04166 952.49994 291.04166 1005.4166 Q 291.04166 1058.3333 264.5833 1031.875 L 238.12498 1005.4166 L 238.12498 1005.4166 L 238.12498 1005.4166 L 211.66666 1005.4166 L 211.66666 1005.4166 L 185.20833 978.95825 L 158.74998 952.49994 L 132.29166 952.49994 L 105.83333 952.49994 L 105.83333 926.0416 L 132.29166 926.0416 L 132.29166 926.0416 L 132.29166 899.5833 L 185.20833 899.5833 L 211.66666 899.5833 L 238.12498 873.12494 L 264.5833 846.6666 L 343.9583 846.6666 Q 396.87497 846.6666 396.87497 820.2083 L 396.87497 820.2083 L 767.2916 793.74994 Q 1137.7083 740.8333 1243.5416 767.2916 Q 1349.3749 793.74994 1349.3749 793.74994 L 1349.3749 793.74994 L 1349.3749 820.2083 L 1349.3749 820.2083 L 1375.8333 820.2083 L 1375.8333 846.6666 L 1455.2083 846.6666 L 1561.0416 846.6666 L 1561.0416 793.74994 L 1561.0416 767.2916 L 1534.5833 767.2916 L 1534.5833 740.8333 L 1508.1249 740.8333 L 1481.6666 740.8333 L 1455.2083 714.37494 L 1428.7499 687.9166 L 1402.2916 687.9166 L 1375.8333 687.9166 L 978.95825 687.9166 Q 608.5416 687.9166 502.7083 714.37494 L 370.41666 740.8333 L 343.9583 740.8333 Q 317.49997 740.8333 238.12498 767.2916 L 132.29166 793.74994 L 79.37499 793.74994 L 52.916664 793.74994 L 52.916664 820.2083 L 26.458332 820.2083 L 26.458332 820.2083 L 26.458332 793.74994 L 26.458332 793.74994 L 26.458332 793.74994 L 0.0 793.74994 L 0.0 793.74994 L 0.0 767.2916 L 26.458332 740.8333 L 26.458332 740.8333 L 26.458332 714.37494 L 0.0 714.37494 L 0.0 687.9166 L 0.0 687.9166 L 0.0 687.9166 L 0.0 687.9166 L 0.0 687.9166 L 0.0 661.4583 L 26.458332 661.4583 L 26.458332 661.4583 L 26.458332 634.99994 L 52.916664 634.99994 L 79.37499 634.99994 L 185.20833 582.0833 Q 264.5833 529.1666 555.625 264.5833 Q 820.2083 0.0 1031.875 0.0 Q 1243.5416 52.916664 1349.3749 105.83333 Q 1455.2083 185.20833 1508.1249 291.04166 Q 1534.5833 370.41666 1561.0416 396.87497 Q 1587.4999 396.87497 1772.7083 661.4583 Q 1931.4583 926.0416 1957.9165 952.49994 z" svg:height="13.229166mm" draw:style-name="style-254" svg:viewBox="0.0 0.0 1957.9165 1322.9166" svg:width="19.579166mm" svg:x="134.67291mm" svg:y="43.92083mm"/>
          <draw:path svg:d="M 343.9583 52.916664 L 343.9583 0.0 L 370.41666 0.0 L 396.87497 0.0 L 396.87497 26.458332 L 396.87497 26.458332 L 396.87497 79.37499 Q 370.41666 105.83333 343.9583 132.29166 Q 317.49997 132.29166 317.49997 158.74998 L 317.49997 185.20833 L 291.04166 185.20833 L 238.12498 211.66666 L 185.20833 211.66666 Q 132.29166 211.66666 79.37499 211.66666 L 0.0 211.66666 L 0.0 158.74998 Q 0.0 132.29166 52.916664 105.83333 Q 105.83333 105.83333 132.29166 79.37499 L 158.74998 52.916664 L 185.20833 52.916664 L 238.12498 52.916664 L 238.12498 52.916664 L 238.12498 52.916664 L 291.04166 79.37499 Q 343.9583 79.37499 343.9583 52.916664 z" svg:height="2.1166666mm" draw:style-name="style-255" svg:viewBox="0.0 0.0 396.87497 211.66666" svg:width="3.9687498mm" svg:x="239.97707mm" svg:y="201.08333mm"/>
          <draw:path svg:d="M 502.7083 26.458332 L 502.7083 0.0 L 476.24997 79.37499 Q 449.79166 132.29166 449.79166 158.74998 L 449.79166 211.66666 L 449.79166 211.66666 Q 423.3333 211.66666 264.5833 370.41666 L 105.83333 476.24997 L 79.37499 502.7083 L 52.916664 529.1666 L 26.458332 529.1666 L 0.0 529.1666 L 0.0 502.7083 Q 26.458332 476.24997 26.458332 423.3333 L 26.458332 396.87497 L 26.458332 396.87497 Q 26.458332 396.87497 52.916664 370.41666 L 52.916664 370.41666 L 52.916664 291.04166 Q 79.37499 211.66666 79.37499 158.74998 L 79.37499 132.29166 L 105.83333 105.83333 L 105.83333 105.83333 L 158.74998 79.37499 Q 185.20833 52.916664 211.66666 105.83333 Q 211.66666 158.74998 291.04166 132.29166 Q 370.41666 105.83333 423.3333 79.37499 Q 449.79166 52.916664 476.24997 52.916664 L 476.24997 26.458332 L 476.24997 26.458332 L 502.7083 26.458332 L 502.7083 26.458332 z" svg:height="5.2916665mm" draw:style-name="style-256" svg:viewBox="0.0 0.0 502.7083 529.1666" svg:width="5.027083mm" svg:x="157.42708mm" svg:y="134.9375mm"/>
          <draw:path svg:d="M 555.625 0.0 L 582.0833 0.0 L 608.5416 26.458332 Q 661.4583 26.458332 661.4583 79.37499 Q 687.9166 132.29166 820.2083 105.83333 Q 926.0416 79.37499 926.0416 52.916664 Q 899.5833 26.458332 926.0416 26.458332 L 978.95825 26.458332 L 1031.875 132.29166 Q 1084.7916 264.5833 1111.25 370.41666 Q 1137.7083 476.24997 1164.1666 476.24997 L 1190.6249 476.24997 L 1217.0833 529.1666 Q 1243.5416 608.5416 1243.5416 608.5416 L 1269.9999 608.5416 L 1243.5416 767.2916 Q 1217.0833 926.0416 1190.6249 926.0416 L 1164.1666 926.0416 L 1164.1666 899.5833 Q 1137.7083 873.12494 1137.7083 873.12494 L 1137.7083 899.5833 L 1111.25 926.0416 L 1084.7916 952.49994 L 1084.7916 952.49994 Q 1084.7916 926.0416 1084.7916 952.49994 Q 1058.3333 978.95825 1031.875 978.95825 Q 1005.4166 978.95825 1005.4166 1005.4166 L 1005.4166 1031.875 L 978.95825 1031.875 L 952.49994 1031.875 L 952.49994 952.49994 Q 926.0416 873.12494 926.0416 873.12494 Q 926.0416 873.12494 820.2083 846.6666 Q 740.8333 820.2083 714.37494 820.2083 Q 661.4583 767.2916 555.625 767.2916 L 423.3333 767.2916 L 396.87497 793.74994 L 370.41666 793.74994 L 370.41666 767.2916 L 396.87497 740.8333 L 396.87497 714.37494 Q 423.3333 714.37494 449.79166 687.9166 L 502.7083 687.9166 L 502.7083 661.4583 L 502.7083 634.99994 L 476.24997 634.99994 L 449.79166 608.5416 L 423.3333 608.5416 Q 396.87497 608.5416 370.41666 608.5416 Q 343.9583 634.99994 291.04166 608.5416 L 238.12498 582.0833 L 238.12498 582.0833 Q 238.12498 555.625 185.20833 555.625 Q 158.74998 555.625 158.74998 502.7083 Q 158.74998 449.79166 132.29166 449.79166 L 79.37499 449.79166 L 79.37499 423.3333 L 79.37499 423.3333 L 52.916664 423.3333 L 52.916664 396.87497 L 26.458332 396.87497 L 0.0 396.87497 L 0.0 396.87497 L 0.0 396.87497 L 26.458332 370.41666 L 52.916664 370.41666 L 52.916664 343.9583 L 79.37499 317.49997 L 79.37499 317.49997 L 79.37499 291.04166 L 26.458332 291.04166 L 0.0 291.04166 L 0.0 264.5833 L 0.0 264.5833 L 26.458332 264.5833 L 52.916664 238.12498 L 132.29166 238.12498 L 185.20833 238.12498 L 370.41666 185.20833 Q 555.625 132.29166 529.1666 105.83333 Q 502.7083 79.37499 502.7083 79.37499 L 529.1666 79.37499 L 529.1666 79.37499 Q 555.625 79.37499 555.625 79.37499 L 555.625 52.916664 L 555.625 26.458332 L 555.625 26.458332 L 555.625 26.458332 Q 555.625 26.458332 555.625 0.0 z M 582.0833 105.83333 L 582.0833 79.37499 L 582.0833 79.37499 Q 608.5416 79.37499 608.5416 79.37499 L 608.5416 105.83333 L 582.0833 105.83333 z M 264.5833 291.04166 L 264.5833 291.04166 L 264.5833 264.5833 Q 291.04166 264.5833 291.04166 291.04166 L 291.04166 291.04166 L 264.5833 291.04166 z" svg:height="10.318749mm" draw:style-name="style-257" svg:viewBox="0.0 0.0 1269.9999 1031.875" svg:width="12.699999mm" svg:x="176.47708mm" svg:y="115.62291mm"/>
          <draw:path svg:d="M 52.916664 26.458332 L 52.916664 0.0 L 370.41666 185.20833 Q 687.9166 370.41666 767.2916 423.3333 Q 846.6666 476.24997 899.5833 634.99994 Q 952.49994 820.2083 978.95825 952.49994 L 978.95825 1111.25 L 952.49994 1349.3749 Q 899.5833 1587.4999 873.12494 1693.3333 Q 846.6666 1772.7083 820.2083 1799.1666 L 793.74994 1825.6249 L 793.74994 1852.0833 L 793.74994 1878.5416 L 767.2916 1878.5416 L 767.2916 1904.9999 L 767.2916 1904.9999 L 740.8333 1904.9999 L 740.8333 1931.4583 L 740.8333 1957.9165 L 714.37494 1957.9165 L 714.37494 1957.9165 L 687.9166 1957.9165 L 634.99994 1957.9165 L 634.99994 1931.4583 L 634.99994 1931.4583 L 608.5416 1931.4583 L 608.5416 1904.9999 L 582.0833 1904.9999 L 555.625 1904.9999 L 582.0833 1878.5416 L 608.5416 1852.0833 L 608.5416 1852.0833 L 634.99994 1852.0833 L 634.99994 1799.1666 Q 634.99994 1719.7916 529.1666 1428.7499 L 449.79166 1164.1666 L 449.79166 1164.1666 L 476.24997 1164.1666 L 476.24997 1111.25 L 476.24997 1058.3333 L 449.79166 1031.875 L 423.3333 1005.4166 L 423.3333 978.95825 L 423.3333 952.49994 L 396.87497 926.0416 Q 370.41666 899.5833 343.9583 846.6666 Q 317.49997 793.74994 211.66666 687.9166 Q 105.83333 555.625 26.458332 423.3333 Q -26.458332 317.49997 0.0 317.49997 Q 26.458332 317.49997 26.458332 238.12498 L 52.916664 158.74998 L 26.458332 158.74998 Q 26.458332 158.74998 0.0 105.83333 Q 0.0 79.37499 26.458332 52.916664 Q 52.916664 52.916664 52.916664 26.458332 z" svg:height="19.579166mm" draw:style-name="style-258" svg:viewBox="0.0 0.0 978.95825 1957.9165" svg:width="9.789583mm" svg:x="127.52916mm" svg:y="89.42916mm"/>
          <draw:path svg:d="M 0.0 26.458332 L 26.458332 0.0 L 26.458332 52.916664 Q 52.916664 105.83333 132.29166 132.29166 Q 185.20833 132.29166 291.04166 158.74998 L 370.41666 185.20833 L 370.41666 185.20833 L 396.87497 185.20833 L 396.87497 185.20833 L 396.87497 185.20833 L 370.41666 211.66666 L 343.9583 238.12498 L 317.49997 238.12498 L 291.04166 238.12498 L 264.5833 264.5833 Q 238.12498 291.04166 238.12498 291.04166 L 211.66666 291.04166 L 211.66666 317.49997 Q 238.12498 317.49997 238.12498 343.9583 Q 238.12498 370.41666 211.66666 370.41666 Q 185.20833 370.41666 185.20833 343.9583 L 158.74998 317.49997 L 158.74998 291.04166 Q 132.29166 291.04166 132.29166 291.04166 L 132.29166 291.04166 L 132.29166 291.04166 Q 132.29166 264.5833 105.83333 264.5833 L 105.83333 264.5833 L 105.83333 238.12498 Q 79.37499 238.12498 52.916664 132.29166 L 0.0 52.916664 L 0.0 26.458332 z" svg:height="3.7041664mm" draw:style-name="style-259" svg:viewBox="0.0 0.0 396.87497 370.41666" svg:width="3.9687498mm" svg:x="90.222916mm" svg:y="48.947914mm"/>
          <draw:path svg:d="M 767.2916 132.29166 L 767.2916 132.29166 L 767.2916 185.20833 Q 740.8333 264.5833 767.2916 264.5833 L 793.74994 291.04166 L 873.12494 317.49997 Q 926.0416 343.9583 926.0416 370.41666 L 926.0416 370.41666 L 952.49994 370.41666 L 952.49994 396.87497 L 978.95825 396.87497 L 1005.4166 396.87497 L 1031.875 423.3333 L 1058.3333 449.79166 L 1058.3333 449.79166 L 1084.7916 449.79166 L 1084.7916 449.79166 L 1084.7916 449.79166 L 1084.7916 476.24997 L 1084.7916 476.24997 L 1111.25 476.24997 L 1111.25 502.7083 L 1084.7916 502.7083 L 1058.3333 502.7083 L 1031.875 476.24997 L 1005.4166 449.79166 L 1005.4166 449.79166 L 978.95825 449.79166 L 978.95825 449.79166 Q 978.95825 449.79166 952.49994 423.3333 L 926.0416 396.87497 L 899.5833 396.87497 L 873.12494 396.87497 L 873.12494 370.41666 L 873.12494 370.41666 L 846.6666 370.41666 L 846.6666 396.87497 L 846.6666 396.87497 L 820.2083 396.87497 L 820.2083 396.87497 L 820.2083 396.87497 L 820.2083 423.3333 L 820.2083 423.3333 L 846.6666 423.3333 L 846.6666 449.79166 L 873.12494 449.79166 L 899.5833 449.79166 L 926.0416 476.24997 L 952.49994 502.7083 L 952.49994 502.7083 L 978.95825 502.7083 L 978.95825 502.7083 L 978.95825 502.7083 L 978.95825 529.1666 L 978.95825 529.1666 L 1031.875 555.625 Q 1031.875 608.5416 1058.3333 608.5416 L 1058.3333 608.5416 L 1058.3333 634.99994 L 1084.7916 634.99994 L 1084.7916 661.4583 L 1084.7916 661.4583 L 1058.3333 661.4583 L 1058.3333 661.4583 L 1031.875 687.9166 L 1005.4166 687.9166 L 1005.4166 714.37494 L 1031.875 740.8333 L 1031.875 740.8333 L 1031.875 767.2916 L 1031.875 767.2916 L 1031.875 767.2916 L 1058.3333 767.2916 L 1058.3333 793.74994 L 1031.875 793.74994 L 978.95825 767.2916 L 873.12494 767.2916 Q 793.74994 767.2916 555.625 714.37494 L 317.49997 687.9166 L 317.49997 634.99994 Q 291.04166 582.0833 291.04166 582.0833 L 291.04166 582.0833 L 291.04166 555.625 Q 291.04166 555.625 238.12498 502.7083 L 211.66666 476.24997 L 211.66666 449.79166 Q 185.20833 449.79166 105.83333 317.49997 L 26.458332 185.20833 L 0.0 158.74998 L 0.0 132.29166 L 26.458332 132.29166 Q 52.916664 132.29166 52.916664 158.74998 L 79.37499 185.20833 L 79.37499 185.20833 Q 79.37499 185.20833 105.83333 158.74998 Q 132.29166 132.29166 79.37499 79.37499 L 52.916664 26.458332 L 52.916664 0.0 Q 52.916664 -26.458332 317.49997 52.916664 Q 555.625 132.29166 608.5416 132.29166 Q 661.4583 132.29166 661.4583 132.29166 Q 687.9166 105.83333 714.37494 105.83333 Q 740.8333 132.29166 767.2916 132.29166 z" svg:height="7.9374995mm" draw:style-name="style-260" svg:viewBox="0.0 0.0 1111.25 793.74994" svg:width="11.112499mm" svg:x="157.95624mm" svg:y="67.46875mm"/>
          <draw:path svg:d="M 26.458332 26.458332 L 26.458332 0.0 L 79.37499 26.458332 Q 132.29166 26.458332 132.29166 52.916664 L 132.29166 52.916664 L 158.74998 52.916664 Q 185.20833 79.37499 185.20833 52.916664 L 185.20833 52.916664 L 211.66666 26.458332 Q 238.12498 26.458332 238.12498 26.458332 L 238.12498 52.916664 L 238.12498 79.37499 L 238.12498 105.83333 L 264.5833 132.29166 L 264.5833 158.74998 L 238.12498 158.74998 L 185.20833 185.20833 L 158.74998 185.20833 L 132.29166 185.20833 L 132.29166 211.66666 Q 132.29166 238.12498 291.04166 211.66666 Q 449.79166 185.20833 449.79166 185.20833 L 449.79166 211.66666 L 396.87497 264.5833 Q 317.49997 291.04166 343.9583 317.49997 Q 370.41666 317.49997 370.41666 396.87497 Q 370.41666 449.79166 291.04166 449.79166 Q 211.66666 449.79166 211.66666 476.24997 L 185.20833 476.24997 L 185.20833 476.24997 L 185.20833 502.7083 L 158.74998 502.7083 L 132.29166 502.7083 L 132.29166 529.1666 L 132.29166 529.1666 L 105.83333 555.625 L 105.83333 555.625 L 105.83333 555.625 Q 79.37499 555.625 52.916664 555.625 L 0.0 555.625 L 0.0 529.1666 Q 26.458332 502.7083 52.916664 476.24997 Q 79.37499 449.79166 79.37499 370.41666 L 105.83333 291.04166 L 79.37499 291.04166 L 52.916664 291.04166 L 52.916664 264.5833 L 26.458332 264.5833 L 26.458332 238.12498 L 26.458332 185.20833 L 26.458332 132.29166 L 26.458332 52.916664 L 26.458332 26.458332 z" svg:height="5.5562496mm" draw:style-name="style-261" svg:viewBox="0.0 0.0 449.79166 555.625" svg:width="4.497916mm" svg:x="104.510414mm" svg:y="142.08124mm"/>
          <draw:path svg:d="M 317.49997 105.83333 L 343.9583 0.0 L 370.41666 0.0 L 370.41666 0.0 L 370.41666 0.0 L 370.41666 26.458332 L 370.41666 26.458332 L 370.41666 26.458332 L 396.87497 105.83333 L 396.87497 185.20833 L 396.87497 185.20833 L 396.87497 185.20833 L 396.87497 211.66666 L 370.41666 211.66666 L 370.41666 211.66666 L 370.41666 238.12498 L 370.41666 238.12498 L 370.41666 238.12498 L 343.9583 264.5833 L 317.49997 291.04166 L 317.49997 343.9583 Q 317.49997 396.87497 370.41666 343.9583 Q 449.79166 291.04166 476.24997 291.04166 L 502.7083 291.04166 L 502.7083 291.04166 L 529.1666 264.5833 L 529.1666 264.5833 L 529.1666 264.5833 L 529.1666 264.5833 Q 529.1666 264.5833 555.625 291.04166 L 555.625 317.49997 L 555.625 370.41666 Q 555.625 449.79166 582.0833 449.79166 Q 608.5416 449.79166 634.99994 476.24997 L 634.99994 476.24997 L 634.99994 555.625 L 634.99994 634.99994 L 661.4583 767.2916 L 661.4583 899.5833 L 661.4583 926.0416 Q 634.99994 926.0416 634.99994 1058.3333 L 634.99994 1190.6249 L 634.99994 1190.6249 L 634.99994 1190.6249 L 608.5416 1137.7083 L 582.0833 1084.7916 L 582.0833 873.12494 L 582.0833 634.99994 L 555.625 608.5416 L 529.1666 555.625 L 529.1666 555.625 L 529.1666 555.625 L 476.24997 582.0833 L 449.79166 582.0833 L 423.3333 767.2916 Q 423.3333 978.95825 396.87497 1137.7083 L 396.87497 1296.4583 L 370.41666 1296.4583 L 343.9583 1296.4583 L 343.9583 1243.5416 L 317.49997 1217.0833 L 317.49997 1217.0833 L 317.49997 1217.0833 L 317.49997 926.0416 L 317.49997 634.99994 L 291.04166 634.99994 L 264.5833 661.4583 L 211.66666 661.4583 Q 132.29166 661.4583 105.83333 714.37494 L 105.83333 793.74994 L 79.37499 793.74994 L 52.916664 767.2916 L 52.916664 767.2916 L 52.916664 767.2916 L 26.458332 740.8333 L 0.0 714.37494 L 0.0 687.9166 L 0.0 661.4583 L 26.458332 608.5416 L 52.916664 582.0833 L 52.916664 555.625 Q 52.916664 529.1666 79.37499 502.7083 Q 105.83333 449.79166 158.74998 396.87497 Q 211.66666 343.9583 238.12498 291.04166 Q 264.5833 238.12498 317.49997 105.83333 z" svg:height="12.964582mm" draw:style-name="style-262" svg:viewBox="0.0 0.0 661.4583 1296.4583" svg:width="6.614583mm" svg:x="146.57916mm" svg:y="151.07707mm"/>
          <draw:path svg:d="M 740.8333 0.0 L 767.2916 0.0 L 767.2916 26.458332 Q 793.74994 52.916664 793.74994 79.37499 Q 793.74994 79.37499 687.9166 79.37499 Q 608.5416 79.37499 608.5416 132.29166 L 608.5416 158.74998 L 582.0833 158.74998 Q 582.0833 185.20833 582.0833 185.20833 L 582.0833 185.20833 L 582.0833 185.20833 Q 555.625 185.20833 555.625 211.66666 L 555.625 211.66666 L 529.1666 211.66666 Q 502.7083 238.12498 476.24997 264.5833 Q 423.3333 291.04166 343.9583 291.04166 L 264.5833 291.04166 L 264.5833 291.04166 L 264.5833 291.04166 L 238.12498 291.04166 L 238.12498 291.04166 L 238.12498 264.5833 L 211.66666 264.5833 L 211.66666 264.5833 L 211.66666 238.12498 L 158.74998 238.12498 L 79.37499 238.12498 L 79.37499 211.66666 L 52.916664 211.66666 L 52.916664 211.66666 L 52.916664 185.20833 L 26.458332 185.20833 L 0.0 185.20833 L 0.0 185.20833 L 0.0 185.20833 L 132.29166 132.29166 Q 264.5833 132.29166 476.24997 79.37499 Q 687.9166 26.458332 740.8333 0.0 z" svg:height="2.9104166mm" draw:style-name="style-263" svg:viewBox="0.0 0.0 793.74994 291.04166" svg:width="7.9374995mm" svg:x="68.2625mm" svg:y="46.302082mm"/>
          <draw:path svg:d="M 52.916664 105.83333 L 79.37499 0.0 L 79.37499 52.916664 Q 105.83333 79.37499 158.74998 52.916664 Q 185.20833 52.916664 185.20833 211.66666 L 185.20833 396.87497 L 185.20833 396.87497 L 185.20833 370.41666 L 185.20833 370.41666 L 185.20833 370.41666 L 158.74998 343.9583 Q 132.29166 317.49997 79.37499 317.49997 L 26.458332 291.04166 L 26.458332 291.04166 L 0.0 291.04166 L 0.0 264.5833 L 0.0 238.12498 L 0.0 238.12498 Q 26.458332 238.12498 52.916664 105.83333 z" svg:height="3.9687498mm" draw:style-name="style-264" svg:viewBox="0.0 0.0 185.20833 396.87497" svg:width="1.8520832mm" svg:x="45.772915mm" svg:y="63.499996mm"/>
          <draw:path svg:d="M 0.0 26.458332 L 0.0 0.0 L 238.12498 105.83333 Q 476.24997 211.66666 555.625 317.49997 Q 634.99994 449.79166 661.4583 582.0833 L 661.4583 740.8333 L 634.99994 740.8333 Q 634.99994 740.8333 634.99994 767.2916 L 634.99994 767.2916 L 634.99994 793.74994 Q 634.99994 793.74994 634.99994 820.2083 L 634.99994 846.6666 L 634.99994 846.6666 L 608.5416 846.6666 L 582.0833 846.6666 Q 582.0833 846.6666 582.0833 820.2083 L 582.0833 820.2083 L 582.0833 820.2083 Q 555.625 793.74994 502.7083 767.2916 L 449.79166 740.8333 L 423.3333 714.37494 Q 396.87497 687.9166 370.41666 687.9166 Q 317.49997 634.99994 291.04166 423.3333 Q 264.5833 211.66666 185.20833 185.20833 L 79.37499 158.74998 L 52.916664 132.29166 L 0.0 132.29166 L 0.0 132.29166 Q 0.0 105.83333 26.458332 105.83333 Q 52.916664 105.83333 52.916664 79.37499 Q 52.916664 52.916664 26.458332 52.916664 Q 0.0 52.916664 0.0 26.458332 z" svg:height="8.466666mm" draw:style-name="style-265" svg:viewBox="0.0 0.0 661.4583 846.6666" svg:width="6.614583mm" svg:x="112.18333mm" svg:y="83.07916mm"/>
          <draw:path svg:d="M 211.66666 0.0 L 238.12498 0.0 L 238.12498 0.0 Q 238.12498 0.0 264.5833 26.458332 L 264.5833 26.458332 L 343.9583 105.83333 Q 423.3333 211.66666 423.3333 211.66666 L 423.3333 211.66666 L 476.24997 317.49997 Q 529.1666 449.79166 582.0833 529.1666 Q 634.99994 582.0833 661.4583 687.9166 Q 687.9166 793.74994 767.2916 846.6666 Q 846.6666 926.0416 873.12494 1084.7916 Q 926.0416 1243.5416 952.49994 1243.5416 Q 1005.4166 1243.5416 1005.4166 1296.4583 Q 1005.4166 1322.9166 1058.3333 1402.2916 Q 1111.25 1455.2083 1137.7083 1455.2083 L 1137.7083 1455.2083 L 1137.7083 1534.5833 Q 1164.1666 1587.4999 1164.1666 1640.4166 L 1164.1666 1719.7916 L 1190.6249 1693.3333 Q 1217.0833 1693.3333 1217.0833 1719.7916 Q 1217.0833 1746.2499 1217.0833 1772.7083 L 1217.0833 1799.1666 L 1217.0833 1825.6249 L 1217.0833 1852.0833 L 1217.0833 1852.0833 L 1217.0833 1852.0833 L 1190.6249 1904.9999 L 1190.6249 1957.9165 L 1164.1666 1957.9165 L 1164.1666 1957.9165 L 1111.25 1931.4583 L 1058.3333 1931.4583 L 1058.3333 1957.9165 L 1058.3333 1984.3749 L 1031.875 1984.3749 L 1031.875 1984.3749 L 1031.875 1931.4583 L 1005.4166 1878.5416 L 1005.4166 1852.0833 Q 1005.4166 1825.6249 926.0416 1613.9583 Q 846.6666 1428.7499 767.2916 1269.9999 Q 687.9166 1137.7083 582.0833 952.49994 Q 476.24997 767.2916 396.87497 634.99994 Q 317.49997 476.24997 185.20833 343.9583 L 52.916664 211.66666 L 52.916664 185.20833 L 52.916664 158.74998 L 26.458332 158.74998 L 26.458332 158.74998 L 26.458332 132.29166 L 0.0 132.29166 L 0.0 105.83333 L 0.0 79.37499 L 26.458332 79.37499 Q 52.916664 105.83333 105.83333 105.83333 L 158.74998 105.83333 L 158.74998 79.37499 L 158.74998 79.37499 L 185.20833 52.916664 Q 211.66666 0.0 211.66666 0.0 z M 132.29166 132.29166 L 185.20833 132.29166 L 185.20833 158.74998 L 158.74998 185.20833 L 158.74998 211.66666 L 158.74998 238.12498 L 132.29166 238.12498 L 105.83333 238.12498 L 105.83333 211.66666 L 105.83333 185.20833 L 79.37499 158.74998 Q 79.37499 132.29166 132.29166 132.29166 z" svg:height="19.843748mm" draw:style-name="style-266" svg:viewBox="0.0 0.0 1217.0833 1984.3749" svg:width="12.170833mm" svg:x="188.38332mm" svg:y="152.92915mm"/>
          <draw:path svg:d="M 26.458332 238.12498 L 0.0 238.12498 L 0.0 238.12498 Q 0.0 238.12498 0.0 211.66666 L 0.0 211.66666 L 0.0 211.66666 L 0.0 211.66666 L 26.458332 185.20833 Q 26.458332 132.29166 0.0 132.29166 Q -26.458332 132.29166 0.0 79.37499 L 0.0 52.916664 L 52.916664 26.458332 Q 79.37499 -26.458332 158.74998 0.0 Q 211.66666 26.458332 211.66666 211.66666 Q 211.66666 396.87497 158.74998 370.41666 Q 79.37499 343.9583 26.458332 370.41666 Q -26.458332 396.87497 0.0 317.49997 Q 26.458332 238.12498 26.458332 238.12498 z" svg:height="3.7041664mm" draw:style-name="style-267" svg:viewBox="0.0 0.0 211.66666 370.41666" svg:width="2.1166666mm" svg:x="23.283333mm" svg:y="125.67708mm"/>
          <draw:path svg:d="M 105.83333 0.0 L 105.83333 0.0 L 105.83333 0.0 Q 105.83333 0.0 132.29166 26.458332 L 132.29166 26.458332 L 132.29166 26.458332 L 132.29166 26.458332 L 158.74998 79.37499 L 185.20833 132.29166 L 211.66666 158.74998 Q 264.5833 158.74998 264.5833 185.20833 L 264.5833 185.20833 L 238.12498 185.20833 L 238.12498 211.66666 L 211.66666 211.66666 L 185.20833 211.66666 L 211.66666 449.79166 Q 238.12498 687.9166 343.9583 952.49994 Q 449.79166 1217.0833 396.87497 1217.0833 Q 370.41666 1243.5416 370.41666 1349.3749 Q 396.87497 1455.2083 502.7083 1719.7916 Q 608.5416 1984.3749 634.99994 2063.75 L 661.4583 2116.6665 L 661.4583 2169.5833 L 661.4583 2196.0415 L 687.9166 2222.5 L 687.9166 2275.4165 L 687.9166 2328.3333 L 687.9166 2354.7915 L 661.4583 2354.7915 L 634.99994 2328.3333 L 634.99994 2328.3333 L 608.5416 2328.3333 L 608.5416 2328.3333 L 608.5416 2328.3333 L 608.5416 2328.3333 L 608.5416 2301.875 L 582.0833 2275.4165 L 555.625 2222.5 L 555.625 2196.0415 L 555.625 2169.5833 L 529.1666 2116.6665 Q 502.7083 2090.2083 449.79166 1957.9165 L 396.87497 1799.1666 L 370.41666 1772.7083 L 343.9583 1746.2499 L 343.9583 1746.2499 L 343.9583 1746.2499 L 343.9583 1746.2499 L 343.9583 1719.7916 L 343.9583 1693.3333 L 343.9583 1693.3333 L 317.49997 1693.3333 L 317.49997 1693.3333 L 317.49997 1666.8749 Q 291.04166 1640.4166 238.12498 1508.1249 Q 185.20833 1375.8333 158.74998 1111.25 Q 132.29166 846.6666 105.83333 687.9166 Q 79.37499 529.1666 26.458332 291.04166 L 0.0 52.916664 L 26.458332 52.916664 Q 79.37499 52.916664 79.37499 26.458332 Q 79.37499 0.0 105.83333 0.0 z" svg:height="23.547915mm" draw:style-name="style-268" svg:viewBox="0.0 0.0 687.9166 2354.7915" svg:width="6.879166mm" svg:x="146.84373mm" svg:y="84.666664mm"/>
          <draw:path svg:d="M 291.04166 423.3333 L 291.04166 449.79166 L 291.04166 449.79166 Q 264.5833 449.79166 264.5833 423.3333 Q 264.5833 396.87497 238.12498 396.87497 L 211.66666 396.87497 L 211.66666 396.87497 Q 185.20833 370.41666 158.74998 291.04166 Q 158.74998 211.66666 79.37499 211.66666 L 0.0 211.66666 L 0.0 211.66666 L 0.0 211.66666 L 0.0 185.20833 L 0.0 185.20833 L 26.458332 185.20833 L 26.458332 158.74998 L 79.37499 158.74998 Q 105.83333 132.29166 158.74998 52.916664 Q 185.20833 -26.458332 238.12498 0.0 Q 317.49997 26.458332 317.49997 52.916664 Q 317.49997 105.83333 370.41666 132.29166 Q 396.87497 158.74998 370.41666 158.74998 Q 343.9583 158.74998 343.9583 264.5833 Q 343.9583 396.87497 317.49997 396.87497 Q 291.04166 396.87497 291.04166 423.3333 z" svg:height="4.497916mm" draw:style-name="style-269" svg:viewBox="0.0 0.0 370.41666 449.79166" svg:width="3.7041664mm" svg:x="19.05mm" svg:y="180.97499mm"/>
          <draw:path svg:d="M 0.0 26.458332 L 0.0 0.0 L 26.458332 0.0 L 26.458332 0.0 L 26.458332 0.0 Q 52.916664 0.0 79.37499 0.0 L 105.83333 0.0 L 291.04166 52.916664 Q 476.24997 52.916664 502.7083 79.37499 Q 555.625 105.83333 529.1666 185.20833 Q 502.7083 264.5833 555.625 370.41666 Q 608.5416 449.79166 634.99994 476.24997 Q 661.4583 529.1666 767.2916 555.625 Q 873.12494 582.0833 926.0416 661.4583 Q 978.95825 740.8333 1005.4166 740.8333 Q 1031.875 740.8333 1084.7916 767.2916 L 1164.1666 793.74994 L 1164.1666 793.74994 L 1164.1666 793.74994 L 1111.25 793.74994 L 1058.3333 793.74994 L 1058.3333 820.2083 Q 1031.875 820.2083 1005.4166 846.6666 L 952.49994 873.12494 L 952.49994 899.5833 L 978.95825 926.0416 L 978.95825 952.49994 L 978.95825 1005.4166 L 1005.4166 1005.4166 L 1005.4166 1005.4166 L 1005.4166 1031.875 L 1031.875 1031.875 L 1031.875 1031.875 L 1031.875 1058.3333 L 1084.7916 1058.3333 L 1111.25 1058.3333 L 1111.25 1058.3333 Q 1111.25 1058.3333 1058.3333 1084.7916 Q 1005.4166 1084.7916 1005.4166 1164.1666 L 1031.875 1217.0833 L 1031.875 1217.0833 L 1031.875 1217.0833 L 1031.875 1243.5416 L 1031.875 1243.5416 L 1058.3333 1243.5416 L 1058.3333 1269.9999 L 1217.0833 1455.2083 Q 1349.3749 1666.8749 1402.2916 1746.2499 Q 1455.2083 1825.6249 1508.1249 1904.9999 Q 1561.0416 1984.3749 1613.9583 2063.75 Q 1640.4166 2116.6665 1666.8749 2143.125 Q 1719.7916 2169.5833 1719.7916 2248.9583 L 1719.7916 2328.3333 L 1719.7916 2328.3333 L 1719.7916 2354.7915 L 1719.7916 2354.7915 L 1719.7916 2381.2498 L 1719.7916 2381.2498 L 1719.7916 2381.2498 L 1719.7916 2381.2498 L 1719.7916 2381.2498 L 1746.2499 2381.2498 L 1746.2499 2407.7083 L 1746.2499 2434.1665 L 1719.7916 2434.1665 L 1719.7916 2434.1665 L 1719.7916 2434.1665 L 1719.7916 2434.1665 L 1719.7916 2434.1665 L 1693.3333 2407.7083 L 1666.8749 2381.2498 L 1666.8749 2381.2498 L 1666.8749 2381.2498 L 1666.8749 2354.7915 L 1666.8749 2354.7915 L 1640.4166 2328.3333 L 1613.9583 2301.875 L 1613.9583 2275.4165 L 1613.9583 2248.9583 L 1587.4999 2222.5 Q 1561.0416 2169.5833 1190.6249 1640.4166 Q 767.2916 1111.25 767.2916 952.49994 Q 767.2916 767.2916 687.9166 714.37494 Q 608.5416 634.99994 529.1666 555.625 Q 449.79166 476.24997 423.3333 476.24997 Q 396.87497 476.24997 291.04166 317.49997 Q 211.66666 211.66666 132.29166 158.74998 L 26.458332 132.29166 L 26.458332 132.29166 Q 26.458332 105.83333 26.458332 79.37499 Q 52.916664 52.916664 26.458332 52.916664 Q 0.0 52.916664 0.0 26.458332 z" svg:height="24.341665mm" draw:style-name="style-270" svg:viewBox="0.0 0.0 1746.2499 2434.1665" svg:width="17.4625mm" svg:x="114.564575mm" svg:y="40.216663mm"/>
          <draw:path svg:d="M 502.7083 0.0 L 502.7083 0.0 L 555.625 52.916664 Q 582.0833 79.37499 582.0833 132.29166 Q 555.625 211.66666 529.1666 264.5833 Q 502.7083 317.49997 529.1666 317.49997 Q 582.0833 317.49997 555.625 343.9583 Q 529.1666 343.9583 555.625 370.41666 Q 582.0833 423.3333 582.0833 740.8333 Q 582.0833 1031.875 582.0833 1058.3333 Q 582.0833 1058.3333 608.5416 1111.25 L 634.99994 1137.7083 L 634.99994 1137.7083 L 634.99994 1164.1666 L 634.99994 1164.1666 L 634.99994 1164.1666 L 634.99994 1164.1666 L 634.99994 1190.6249 L 634.99994 1190.6249 L 634.99994 1217.0833 L 687.9166 1217.0833 L 740.8333 1217.0833 L 740.8333 1243.5416 L 740.8333 1243.5416 L 767.2916 1217.0833 L 793.74994 1190.6249 L 793.74994 1190.6249 L 793.74994 1190.6249 L 793.74994 1269.9999 Q 767.2916 1322.9166 740.8333 1349.3749 Q 687.9166 1349.3749 687.9166 1375.8333 Q 687.9166 1402.2916 714.37494 1402.2916 Q 740.8333 1428.7499 687.9166 1428.7499 Q 634.99994 1455.2083 634.99994 1534.5833 Q 661.4583 1640.4166 714.37494 1640.4166 Q 767.2916 1640.4166 767.2916 1666.8749 Q 767.2916 1693.3333 687.9166 1693.3333 Q 634.99994 1719.7916 634.99994 1746.2499 Q 634.99994 1772.7083 687.9166 1799.1666 Q 740.8333 1799.1666 714.37494 1852.0833 Q 687.9166 1904.9999 740.8333 1957.9165 Q 793.74994 1984.3749 793.74994 1931.4583 Q 793.74994 1904.9999 820.2083 1878.5416 Q 846.6666 1878.5416 846.6666 1852.0833 Q 846.6666 1799.1666 873.12494 1825.6249 Q 899.5833 1852.0833 926.0416 1825.6249 Q 952.49994 1772.7083 952.49994 1852.0833 Q 952.49994 1904.9999 952.49994 1957.9165 Q 952.49994 2010.8333 978.95825 2010.8333 Q 1005.4166 2037.2915 1005.4166 2063.75 Q 1005.4166 2090.2083 1031.875 2275.4165 Q 1058.3333 2460.6248 1058.3333 2619.3748 Q 1058.3333 2778.1248 1031.875 2778.1248 L 1031.875 2778.1248 L 1005.4166 2778.1248 Q 978.95825 2778.1248 978.95825 2831.0415 Q 1005.4166 2883.9583 952.49994 2883.9583 Q 926.0416 2910.4165 899.5833 2936.8748 Q 899.5833 2989.7915 846.6666 2989.7915 Q 820.2083 2989.7915 820.2083 3016.2498 Q 793.74994 3042.7083 793.74994 3016.2498 Q 793.74994 2989.7915 714.37494 2963.3333 L 661.4583 2936.8748 L 661.4583 2963.3333 L 661.4583 2989.7915 L 634.99994 2989.7915 L 608.5416 3016.2498 L 608.5416 3016.2498 L 582.0833 3016.2498 L 582.0833 3016.2498 L 582.0833 3016.2498 L 582.0833 3042.7083 L 582.0833 3042.7083 L 555.625 3042.7083 L 555.625 3069.1665 L 555.625 3069.1665 L 582.0833 3069.1665 L 582.0833 3069.1665 L 582.0833 3069.1665 L 582.0833 3095.6248 L 582.0833 3095.6248 L 582.0833 3201.4583 Q 582.0833 3307.2915 582.0833 3333.7498 Q 582.0833 3360.2083 634.99994 3360.2083 Q 661.4583 3360.2083 687.9166 3413.1248 Q 687.9166 3439.5833 714.37494 3466.0415 Q 740.8333 3492.4998 714.37494 3518.9583 Q 687.9166 3545.4165 740.8333 3571.8748 Q 793.74994 3571.8748 793.74994 3598.3333 L 793.74994 3624.7915 L 793.74994 3651.2498 Q 767.2916 3704.1665 820.2083 3704.1665 Q 846.6666 3730.6248 873.12494 3757.0833 Q 873.12494 3783.5415 926.0416 3783.5415 L 978.95825 3809.9998 L 952.49994 3809.9998 Q 926.0416 3809.9998 899.5833 3862.9165 L 873.12494 3889.3748 L 846.6666 3915.833 Q 793.74994 3915.833 820.2083 3942.2915 Q 846.6666 3968.7498 846.6666 4021.6665 L 846.6666 4048.1248 L 820.2083 4048.1248 Q 793.74994 4074.583 687.9166 4074.583 L 555.625 4101.0415 L 555.625 4101.0415 Q 555.625 4074.583 582.0833 4048.1248 Q 582.0833 4021.6665 529.1666 4021.6665 L 449.79166 4021.6665 L 449.79166 4048.1248 L 476.24997 4074.583 L 423.3333 4206.875 Q 423.3333 4339.1665 423.3333 4392.083 Q 423.3333 4471.458 396.87497 4497.9165 Q 396.87497 4524.375 423.3333 4524.375 Q 449.79166 4550.833 423.3333 4550.833 Q 396.87497 4550.833 396.87497 4577.2915 Q 396.87497 4603.75 423.3333 4603.75 Q 449.79166 4603.75 423.3333 4683.1245 Q 423.3333 4762.4995 396.87497 4736.0415 Q 370.41666 4709.583 370.41666 5106.458 Q 370.41666 5503.333 370.41666 5529.7915 Q 370.41666 5556.2495 343.9583 5767.9165 Q 317.49997 6006.0415 317.49997 6085.4165 Q 317.49997 6138.333 291.04166 6164.7915 L 264.5833 6191.2495 L 264.5833 6191.2495 L 264.5833 6191.2495 L 264.5833 6217.708 L 264.5833 6217.708 L 238.12498 6244.1665 L 211.66666 6297.083 L 211.66666 6323.5415 L 211.66666 6349.9995 L 185.20833 6349.9995 L 185.20833 6349.9995 L 185.20833 6376.458 L 185.20833 6376.458 L 185.20833 6376.458 L 158.74998 6376.458 L 158.74998 6323.5415 L 158.74998 6270.6245 L 185.20833 6270.6245 L 185.20833 6244.1665 L 185.20833 6244.1665 L 211.66666 6244.1665 L 211.66666 6244.1665 L 211.66666 6217.708 L 185.20833 6217.708 L 185.20833 6191.2495 L 185.20833 6191.2495 L 211.66666 6191.2495 L 211.66666 6191.2495 L 211.66666 6191.2495 L 211.66666 6164.7915 L 211.66666 6164.7915 L 211.66666 5926.6665 Q 211.66666 5688.5415 211.66666 5556.2495 Q 158.74998 5423.958 158.74998 5291.6665 L 132.29166 5185.833 L 132.29166 5185.833 Q 158.74998 5185.833 132.29166 5159.3745 L 132.29166 5132.9165 L 132.29166 5132.9165 Q 132.29166 5132.9165 105.83333 5159.3745 Q 79.37499 5159.3745 105.83333 5079.9995 Q 132.29166 4974.1665 105.83333 4974.1665 Q 79.37499 4974.1665 105.83333 4947.708 Q 132.29166 4947.708 132.29166 4868.333 Q 158.74998 4762.4995 105.83333 4709.583 Q 105.83333 4656.6665 105.83333 4630.208 Q 105.83333 4603.75 105.83333 4497.9165 Q 52.916664 4365.625 52.916664 4127.5 Q 52.916664 3862.9165 52.916664 3757.0833 Q 105.83333 3677.7083 105.83333 3439.5833 Q 105.83333 3174.9998 52.916664 3148.5415 Q 0.0 3122.0833 26.458332 3069.1665 Q 52.916664 3016.2498 79.37499 2751.6665 Q 105.83333 2513.5415 79.37499 2539.9998 Q 52.916664 2539.9998 52.916664 2275.4165 Q 26.458332 2037.2915 52.916664 2037.2915 Q 79.37499 2010.8333 105.83333 1931.4583 Q 105.83333 1852.0833 79.37499 1587.4999 Q 52.916664 1296.4583 26.458332 1296.4583 Q 0.0 1296.4583 0.0 1217.0833 Q 0.0 1137.7083 0.0 1058.3333 Q 0.0 1005.4166 79.37499 978.95825 Q 132.29166 952.49994 105.83333 926.0416 Q 105.83333 899.5833 132.29166 899.5833 Q 158.74998 899.5833 185.20833 634.99994 Q 211.66666 343.9583 238.12498 211.66666 L 264.5833 105.83333 L 291.04166 105.83333 L 291.04166 105.83333 L 291.04166 79.37499 L 317.49997 79.37499 L 317.49997 52.916664 L 317.49997 0.0 L 370.41666 79.37499 Q 396.87497 158.74998 423.3333 105.83333 Q 423.3333 52.916664 476.24997 0.0 Q 476.24997 -26.458332 502.7083 0.0 z M 79.37499 2672.2915 Q 79.37499 2645.8333 79.37499 2645.8333 Q 105.83333 2645.8333 105.83333 2645.8333 Q 105.83333 2672.2915 79.37499 2672.2915 z" svg:height="63.76458mm" draw:style-name="style-271" svg:viewBox="0.0 0.0 1058.3333 6376.458" svg:width="10.583333mm" svg:x="278.34164mm" svg:y="49.741665mm"/>
          <draw:path svg:d="M 634.99994 26.458332 L 661.4583 26.458332 L 661.4583 26.458332 Q 661.4583 52.916664 608.5416 52.916664 Q 555.625 79.37499 555.625 105.83333 L 555.625 132.29166 L 529.1666 132.29166 L 529.1666 158.74998 L 529.1666 158.74998 L 502.7083 158.74998 L 502.7083 185.20833 L 502.7083 211.66666 L 529.1666 211.66666 L 555.625 211.66666 L 582.0833 211.66666 L 608.5416 211.66666 L 608.5416 211.66666 L 608.5416 211.66666 L 634.99994 211.66666 L 634.99994 211.66666 L 634.99994 238.12498 L 661.4583 238.12498 L 714.37494 238.12498 Q 767.2916 211.66666 767.2916 238.12498 L 767.2916 238.12498 L 767.2916 238.12498 Q 740.8333 264.5833 661.4583 317.49997 L 555.625 370.41666 L 555.625 370.41666 Q 555.625 370.41666 555.625 396.87497 L 529.1666 396.87497 L 502.7083 396.87497 Q 502.7083 370.41666 476.24997 370.41666 Q 449.79166 370.41666 343.9583 370.41666 L 211.66666 370.41666 L 211.66666 370.41666 L 211.66666 370.41666 L 185.20833 370.41666 Q 158.74998 370.41666 105.83333 396.87497 Q 52.916664 396.87497 52.916664 370.41666 Q 52.916664 343.9583 26.458332 343.9583 L 0.0 343.9583 L 0.0 343.9583 L 0.0 317.49997 L 26.458332 317.49997 L 52.916664 317.49997 L 79.37499 291.04166 L 105.83333 264.5833 L 105.83333 264.5833 L 132.29166 264.5833 L 132.29166 264.5833 L 132.29166 264.5833 L 343.9583 132.29166 Q 529.1666 0.0 555.625 0.0 Q 608.5416 0.0 634.99994 26.458332 z" svg:height="3.9687498mm" draw:style-name="style-272" svg:viewBox="0.0 0.0 767.2916 396.87497" svg:width="7.6729164mm" svg:x="134.14374mm" svg:y="117.47499mm"/>
          <draw:path svg:d="M 0.0 52.916664 L 0.0 0.0 L 132.29166 105.83333 Q 264.5833 185.20833 370.41666 185.20833 Q 476.24997 185.20833 529.1666 185.20833 Q 582.0833 185.20833 582.0833 211.66666 L 608.5416 211.66666 L 608.5416 211.66666 Q 608.5416 238.12498 476.24997 238.12498 L 343.9583 238.12498 L 343.9583 264.5833 L 317.49997 264.5833 L 317.49997 291.04166 L 317.49997 317.49997 L 343.9583 317.49997 L 343.9583 343.9583 L 370.41666 343.9583 L 396.87497 343.9583 L 396.87497 370.41666 L 423.3333 370.41666 L 423.3333 370.41666 L 423.3333 396.87497 L 423.3333 396.87497 L 423.3333 396.87497 L 449.79166 396.87497 L 449.79166 396.87497 L 449.79166 423.3333 L 476.24997 423.3333 L 476.24997 423.3333 L 476.24997 449.79166 L 608.5416 476.24997 Q 740.8333 502.7083 740.8333 529.1666 Q 740.8333 555.625 820.2083 582.0833 Q 899.5833 608.5416 899.5833 634.99994 Q 899.5833 661.4583 926.0416 661.4583 Q 952.49994 661.4583 952.49994 714.37494 Q 952.49994 740.8333 952.49994 767.2916 L 952.49994 793.74994 L 952.49994 793.74994 L 952.49994 793.74994 L 899.5833 793.74994 L 873.12494 767.2916 L 820.2083 767.2916 L 767.2916 767.2916 L 767.2916 740.8333 Q 740.8333 740.8333 502.7083 634.99994 L 264.5833 502.7083 L 264.5833 502.7083 L 264.5833 502.7083 L 238.12498 502.7083 L 238.12498 502.7083 L 211.66666 476.24997 L 185.20833 476.24997 L 185.20833 449.79166 L 185.20833 449.79166 L 185.20833 449.79166 Q 211.66666 449.79166 158.74998 396.87497 Q 158.74998 317.49997 132.29166 238.12498 L 105.83333 185.20833 L 105.83333 185.20833 Q 105.83333 185.20833 52.916664 132.29166 Q 0.0 105.83333 0.0 52.916664 z" svg:height="7.9374995mm" draw:style-name="style-273" svg:viewBox="0.0 0.0 952.49994 793.74994" svg:width="9.525mm" svg:x="92.604164mm" svg:y="71.70208mm"/>
          <draw:path svg:d="M 873.12494 26.458332 L 926.0416 0.0 L 952.49994 0.0 Q 978.95825 0.0 978.95825 26.458332 Q 978.95825 52.916664 926.0416 79.37499 Q 873.12494 105.83333 899.5833 132.29166 Q 899.5833 158.74998 978.95825 132.29166 Q 1084.7916 132.29166 1084.7916 158.74998 Q 1084.7916 185.20833 1084.7916 211.66666 L 1084.7916 211.66666 L 1005.4166 238.12498 Q 926.0416 264.5833 873.12494 634.99994 Q 846.6666 1005.4166 820.2083 1005.4166 Q 767.2916 1005.4166 767.2916 1058.3333 L 767.2916 1084.7916 L 740.8333 1164.1666 L 740.8333 1243.5416 L 740.8333 1243.5416 Q 714.37494 1243.5416 714.37494 1164.1666 L 714.37494 1084.7916 L 687.9166 1084.7916 L 687.9166 1111.25 L 687.9166 1111.25 L 661.4583 1111.25 L 661.4583 1111.25 L 661.4583 1111.25 L 661.4583 1137.7083 L 661.4583 1137.7083 L 634.99994 1058.3333 Q 608.5416 1005.4166 608.5416 1005.4166 L 582.0833 978.95825 L 582.0833 952.49994 Q 555.625 926.0416 529.1666 820.2083 Q 502.7083 740.8333 343.9583 634.99994 L 158.74998 529.1666 L 79.37499 502.7083 L 0.0 502.7083 L 0.0 476.24997 L 0.0 476.24997 L 26.458332 476.24997 L 79.37499 476.24997 L 105.83333 449.79166 L 132.29166 423.3333 L 264.5833 343.9583 Q 396.87497 264.5833 423.3333 211.66666 Q 476.24997 158.74998 502.7083 158.74998 L 529.1666 158.74998 L 555.625 158.74998 L 608.5416 158.74998 L 661.4583 158.74998 L 687.9166 158.74998 L 687.9166 132.29166 L 714.37494 132.29166 L 714.37494 132.29166 L 714.37494 105.83333 L 714.37494 105.83333 L 714.37494 105.83333 L 740.8333 105.83333 L 740.8333 105.83333 L 740.8333 79.37499 L 767.2916 79.37499 L 767.2916 79.37499 L 767.2916 52.916664 L 767.2916 52.916664 Q 767.2916 52.916664 793.74994 52.916664 L 793.74994 26.458332 L 873.12494 26.458332 z" svg:height="12.435416mm" draw:style-name="style-274" svg:viewBox="0.0 0.0 1084.7916 1243.5416" svg:width="10.847916mm" svg:x="183.35625mm" svg:y="107.42083mm"/>
          <draw:path svg:d="M 396.87497 26.458332 L 423.3333 26.458332 L 449.79166 52.916664 Q 476.24997 79.37499 476.24997 105.83333 Q 476.24997 132.29166 582.0833 158.74998 Q 661.4583 211.66666 634.99994 264.5833 Q 634.99994 317.49997 661.4583 343.9583 Q 714.37494 370.41666 714.37494 396.87497 L 740.8333 396.87497 L 740.8333 423.3333 L 740.8333 476.24997 L 740.8333 502.7083 Q 740.8333 529.1666 740.8333 555.625 L 740.8333 555.625 L 740.8333 555.625 Q 740.8333 555.625 714.37494 582.0833 Q 687.9166 634.99994 661.4583 634.99994 Q 634.99994 661.4583 634.99994 687.9166 Q 634.99994 714.37494 529.1666 793.74994 L 423.3333 846.6666 L 423.3333 873.12494 L 423.3333 873.12494 L 396.87497 873.12494 L 396.87497 899.5833 L 370.41666 899.5833 L 343.9583 899.5833 L 343.9583 926.0416 L 317.49997 926.0416 L 317.49997 926.0416 L 317.49997 952.49994 L 317.49997 952.49994 L 317.49997 952.49994 L 291.04166 952.49994 L 291.04166 952.49994 L 264.5833 952.49994 L 238.12498 952.49994 L 238.12498 952.49994 L 238.12498 952.49994 L 238.12498 926.0416 L 264.5833 926.0416 L 264.5833 926.0416 L 264.5833 899.5833 L 264.5833 899.5833 L 264.5833 899.5833 L 291.04166 899.5833 L 291.04166 899.5833 L 291.04166 873.12494 L 317.49997 873.12494 L 317.49997 793.74994 L 317.49997 687.9166 L 370.41666 687.9166 Q 396.87497 687.9166 396.87497 608.5416 L 370.41666 529.1666 L 370.41666 529.1666 L 370.41666 529.1666 L 370.41666 502.7083 Q 370.41666 502.7083 238.12498 476.24997 Q 105.83333 423.3333 105.83333 291.04166 Q 132.29166 158.74998 79.37499 158.74998 L 26.458332 158.74998 L 26.458332 158.74998 L 0.0 158.74998 L 0.0 158.74998 L 0.0 158.74998 L 0.0 132.29166 L 0.0 132.29166 L 0.0 132.29166 L 0.0 132.29166 L 0.0 105.83333 Q 0.0 105.83333 0.0 52.916664 L 0.0 0.0 L 185.20833 0.0 Q 370.41666 0.0 396.87497 26.458332 z" svg:height="9.525mm" draw:style-name="style-275" svg:viewBox="0.0 0.0 740.8333 952.49994" svg:width="7.408333mm" svg:x="77.25833mm" svg:y="54.504166mm"/>
          <draw:path svg:d="M 105.83333 79.37499 L 132.29166 0.0 L 238.12498 158.74998 Q 343.9583 317.49997 502.7083 423.3333 Q 634.99994 529.1666 873.12494 634.99994 Q 1084.7916 740.8333 1137.7083 767.2916 L 1164.1666 793.74994 L 1190.6249 793.74994 L 1243.5416 793.74994 L 1243.5416 820.2083 L 1269.9999 820.2083 L 1322.9166 899.5833 Q 1402.2916 1005.4166 1428.7499 1164.1666 Q 1455.2083 1296.4583 1481.6666 1349.3749 L 1481.6666 1402.2916 L 1481.6666 1402.2916 Q 1481.6666 1428.7499 1508.1249 1428.7499 L 1508.1249 1428.7499 L 1508.1249 1481.6666 L 1508.1249 1508.1249 L 1534.5833 1508.1249 L 1561.0416 1534.5833 L 1534.5833 1534.5833 L 1508.1249 1534.5833 L 1428.7499 1534.5833 Q 1349.3749 1534.5833 1137.7083 1561.0416 Q 952.49994 1587.4999 926.0416 1587.4999 L 873.12494 1613.9583 L 820.2083 1613.9583 Q 793.74994 1613.9583 793.74994 1587.4999 Q 767.2916 1561.0416 661.4583 1375.8333 Q 555.625 1217.0833 449.79166 1164.1666 Q 343.9583 1084.7916 317.49997 740.8333 Q 291.04166 423.3333 158.74998 317.49997 L 0.0 211.66666 L 0.0 211.66666 L 0.0 211.66666 L 0.0 211.66666 L 26.458332 211.66666 L 26.458332 185.20833 Q 26.458332 158.74998 52.916664 158.74998 Q 79.37499 158.74998 105.83333 79.37499 z" svg:height="16.139582mm" draw:style-name="style-276" svg:viewBox="0.0 0.0 1561.0416 1613.9583" svg:width="15.610415mm" svg:x="50.00625mm" svg:y="32.279163mm"/>
          <draw:path svg:d="M 26.458332 26.458332 L 52.916664 0.0 L 79.37499 52.916664 Q 105.83333 132.29166 105.83333 132.29166 L 132.29166 132.29166 L 132.29166 132.29166 Q 132.29166 132.29166 211.66666 105.83333 L 291.04166 79.37499 L 317.49997 79.37499 L 343.9583 79.37499 L 343.9583 105.83333 L 343.9583 132.29166 L 370.41666 132.29166 L 370.41666 132.29166 L 370.41666 158.74998 L 396.87497 158.74998 L 343.9583 211.66666 Q 317.49997 291.04166 291.04166 291.04166 Q 264.5833 291.04166 396.87497 555.625 Q 555.625 793.74994 555.625 820.2083 L 555.625 846.6666 L 555.625 873.12494 L 555.625 873.12494 L 555.625 873.12494 Q 555.625 873.12494 476.24997 767.2916 L 396.87497 687.9166 L 396.87497 661.4583 Q 396.87497 661.4583 370.41666 661.4583 L 370.41666 661.4583 L 370.41666 661.4583 Q 343.9583 634.99994 291.04166 555.625 Q 211.66666 502.7083 105.83333 291.04166 L 0.0 79.37499 L 0.0 79.37499 Q 0.0 79.37499 26.458332 26.458332 z" svg:height="8.73125mm" draw:style-name="style-277" svg:viewBox="0.0 0.0 555.625 873.12494" svg:width="5.5562496mm" svg:x="187.06041mm" svg:y="146.31458mm"/>
          <draw:path svg:d="M 343.9583 0.0 L 343.9583 0.0 L 396.87497 26.458332 Q 423.3333 52.916664 423.3333 52.916664 L 423.3333 52.916664 L 423.3333 79.37499 Q 423.3333 105.83333 370.41666 105.83333 Q 317.49997 105.83333 291.04166 158.74998 Q 291.04166 211.66666 264.5833 211.66666 Q 238.12498 211.66666 264.5833 238.12498 Q 291.04166 264.5833 238.12498 370.41666 Q 185.20833 476.24997 185.20833 476.24997 L 185.20833 476.24997 L 185.20833 476.24997 Q 185.20833 476.24997 158.74998 502.7083 Q 132.29166 502.7083 132.29166 423.3333 L 132.29166 343.9583 L 132.29166 317.49997 Q 132.29166 291.04166 105.83333 264.5833 L 79.37499 264.5833 L 79.37499 264.5833 Q 52.916664 264.5833 26.458332 238.12498 L 0.0 238.12498 L 26.458332 211.66666 Q 79.37499 158.74998 79.37499 158.74998 L 105.83333 158.74998 L 132.29166 185.20833 Q 132.29166 211.66666 158.74998 158.74998 Q 185.20833 132.29166 211.66666 105.83333 L 211.66666 105.83333 L 211.66666 105.83333 Q 238.12498 105.83333 238.12498 105.83333 L 238.12498 79.37499 L 291.04166 52.916664 Q 317.49997 0.0 343.9583 0.0 z" svg:height="5.027083mm" draw:style-name="style-278" svg:viewBox="0.0 0.0 423.3333 502.7083" svg:width="4.233333mm" svg:x="157.95624mm" svg:y="149.75417mm"/>
          <draw:path svg:d="M 582.0833 26.458332 L 582.0833 0.0 L 582.0833 0.0 L 608.5416 0.0 L 608.5416 79.37499 L 608.5416 132.29166 L 634.99994 132.29166 L 634.99994 132.29166 L 714.37494 185.20833 Q 767.2916 185.20833 767.2916 211.66666 L 767.2916 211.66666 L 714.37494 211.66666 L 687.9166 238.12498 L 767.2916 238.12498 Q 820.2083 238.12498 820.2083 264.5833 L 820.2083 264.5833 L 846.6666 264.5833 L 846.6666 291.04166 L 846.6666 291.04166 L 873.12494 291.04166 L 873.12494 291.04166 L 873.12494 291.04166 L 820.2083 291.04166 Q 767.2916 291.04166 714.37494 317.49997 L 661.4583 343.9583 L 661.4583 343.9583 L 661.4583 343.9583 L 608.5416 343.9583 Q 582.0833 343.9583 555.625 396.87497 Q 529.1666 449.79166 396.87497 449.79166 L 238.12498 449.79166 L 238.12498 423.3333 L 238.12498 423.3333 L 211.66666 423.3333 L 211.66666 396.87497 L 185.20833 396.87497 L 158.74998 396.87497 L 79.37499 370.41666 L 26.458332 343.9583 L 26.458332 343.9583 L 26.458332 343.9583 L 0.0 343.9583 L 0.0 343.9583 L 0.0 317.49997 L 26.458332 317.49997 L 26.458332 291.04166 L 26.458332 291.04166 L 26.458332 291.04166 L 26.458332 291.04166 L 52.916664 291.04166 L 52.916664 264.5833 L 52.916664 264.5833 L 79.37499 264.5833 L 79.37499 238.12498 L 79.37499 238.12498 L 185.20833 238.12498 Q 264.5833 238.12498 291.04166 238.12498 L 343.9583 238.12498 L 343.9583 264.5833 L 343.9583 264.5833 L 370.41666 291.04166 L 370.41666 317.49997 L 396.87497 317.49997 L 423.3333 291.04166 L 449.79166 291.04166 L 476.24997 291.04166 L 476.24997 264.5833 L 502.7083 264.5833 L 502.7083 238.12498 L 502.7083 211.66666 L 502.7083 185.20833 L 502.7083 185.20833 L 502.7083 132.29166 L 502.7083 105.83333 L 502.7083 105.83333 L 502.7083 79.37499 L 555.625 79.37499 L 582.0833 79.37499 L 582.0833 26.458332 z" svg:height="4.497916mm" draw:style-name="style-279" svg:viewBox="0.0 0.0 873.12494 449.79166" svg:width="8.73125mm" svg:x="131.49791mm" svg:y="61.647915mm"/>
          <draw:path svg:d="M 661.4583 291.04166 L 661.4583 291.04166 L 661.4583 291.04166 Q 634.99994 291.04166 608.5416 317.49997 L 608.5416 317.49997 L 582.0833 317.49997 L 555.625 317.49997 L 529.1666 317.49997 Q 502.7083 343.9583 502.7083 343.9583 L 502.7083 343.9583 L 423.3333 343.9583 Q 343.9583 343.9583 291.04166 317.49997 Q 264.5833 291.04166 238.12498 343.9583 Q 211.66666 370.41666 185.20833 370.41666 L 158.74998 396.87497 L 79.37499 396.87497 L 0.0 396.87497 L 0.0 370.41666 L 26.458332 370.41666 L 26.458332 343.9583 L 26.458332 291.04166 L 52.916664 291.04166 L 52.916664 291.04166 L 52.916664 264.5833 L 79.37499 264.5833 L 79.37499 238.12498 L 79.37499 185.20833 L 79.37499 185.20833 L 79.37499 185.20833 L 105.83333 185.20833 L 105.83333 185.20833 L 105.83333 158.74998 L 132.29166 158.74998 L 132.29166 158.74998 L 132.29166 132.29166 L 132.29166 132.29166 L 132.29166 132.29166 L 158.74998 132.29166 L 158.74998 132.29166 L 158.74998 105.83333 L 185.20833 105.83333 L 185.20833 105.83333 L 185.20833 79.37499 L 185.20833 79.37499 L 185.20833 79.37499 L 211.66666 79.37499 L 211.66666 79.37499 L 291.04166 26.458332 Q 343.9583 -26.458332 370.41666 0.0 Q 396.87497 26.458332 502.7083 79.37499 Q 634.99994 132.29166 661.4583 158.74998 Q 661.4583 185.20833 687.9166 185.20833 Q 714.37494 185.20833 687.9166 238.12498 Q 661.4583 291.04166 661.4583 291.04166 z" svg:height="3.9687498mm" draw:style-name="style-280" svg:viewBox="0.0 0.0 687.9166 396.87497" svg:width="6.879166mm" svg:x="257.43958mm" svg:y="174.36041mm"/>
          <draw:path svg:d="M 317.49997 0.0 L 317.49997 0.0 L 343.9583 52.916664 Q 370.41666 79.37499 343.9583 317.49997 Q 317.49997 582.0833 343.9583 608.5416 Q 370.41666 661.4583 396.87497 714.37494 L 396.87497 767.2916 L 370.41666 767.2916 L 343.9583 767.2916 L 343.9583 793.74994 L 343.9583 820.2083 L 317.49997 820.2083 L 317.49997 820.2083 L 264.5833 820.2083 Q 211.66666 793.74994 211.66666 793.74994 Q 211.66666 793.74994 105.83333 740.8333 L 0.0 687.9166 L 0.0 634.99994 L 0.0 582.0833 L 0.0 582.0833 L 0.0 555.625 L 26.458332 555.625 L 26.458332 529.1666 L 26.458332 529.1666 L 52.916664 529.1666 L 52.916664 502.7083 L 52.916664 476.24997 L 79.37499 423.3333 Q 105.83333 396.87497 185.20833 211.66666 L 291.04166 26.458332 L 317.49997 26.458332 Q 317.49997 0.0 317.49997 0.0 z" svg:height="8.202083mm" draw:style-name="style-281" svg:viewBox="0.0 0.0 396.87497 820.2083" svg:width="3.9687498mm" svg:x="55.03333mm" svg:y="91.01666mm"/>
          <draw:path svg:d="M 396.87497 0.0 L 396.87497 0.0 L 502.7083 0.0 L 582.0833 0.0 L 582.0833 0.0 L 582.0833 26.458332 L 529.1666 79.37499 Q 502.7083 132.29166 502.7083 158.74998 Q 502.7083 185.20833 476.24997 211.66666 L 449.79166 264.5833 L 449.79166 291.04166 L 449.79166 317.49997 L 476.24997 317.49997 L 476.24997 343.9583 L 449.79166 343.9583 Q 449.79166 370.41666 449.79166 370.41666 L 449.79166 370.41666 L 449.79166 370.41666 L 449.79166 396.87497 L 449.79166 396.87497 Q 423.3333 423.3333 423.3333 423.3333 L 423.3333 423.3333 L 396.87497 423.3333 Q 396.87497 423.3333 423.3333 449.79166 Q 449.79166 476.24997 317.49997 502.7083 Q 185.20833 555.625 185.20833 582.0833 L 185.20833 634.99994 L 158.74998 634.99994 L 158.74998 634.99994 L 158.74998 608.5416 L 132.29166 608.5416 L 132.29166 608.5416 L 132.29166 582.0833 L 105.83333 582.0833 L 79.37499 582.0833 L 79.37499 582.0833 L 79.37499 582.0833 L 79.37499 555.625 L 79.37499 555.625 L 105.83333 529.1666 Q 105.83333 502.7083 79.37499 502.7083 L 52.916664 502.7083 L 52.916664 476.24997 Q 79.37499 449.79166 52.916664 291.04166 L 26.458332 132.29166 L 26.458332 132.29166 L 26.458332 132.29166 L 26.458332 132.29166 L 0.0 105.83333 L 0.0 105.83333 L 0.0 105.83333 L 0.0 105.83333 L 0.0 79.37499 L 26.458332 79.37499 L 52.916664 105.83333 L 52.916664 105.83333 Q 79.37499 105.83333 79.37499 132.29166 L 79.37499 158.74998 L 105.83333 158.74998 L 105.83333 158.74998 L 105.83333 185.20833 L 132.29166 185.20833 L 132.29166 185.20833 L 132.29166 158.74998 L 158.74998 158.74998 L 185.20833 158.74998 L 238.12498 132.29166 L 264.5833 105.83333 L 291.04166 79.37499 Q 317.49997 26.458332 343.9583 26.458332 Q 370.41666 0.0 396.87497 0.0 z" svg:height="6.3499994mm" draw:style-name="style-282" svg:viewBox="0.0 0.0 582.0833 634.99994" svg:width="5.820833mm" svg:x="177.5354mm" svg:y="112.18333mm"/>
          <draw:path svg:d="M 899.5833 0.0 L 899.5833 0.0 L 899.5833 26.458332 L 899.5833 52.916664 L 952.49994 52.916664 L 1031.875 52.916664 L 1031.875 52.916664 Q 1031.875 52.916664 1031.875 79.37499 Q 1058.3333 79.37499 1005.4166 132.29166 Q 952.49994 185.20833 899.5833 211.66666 Q 820.2083 264.5833 793.74994 291.04166 L 793.74994 317.49997 L 793.74994 291.04166 Q 793.74994 264.5833 740.8333 264.5833 Q 714.37494 291.04166 714.37494 317.49997 Q 714.37494 343.9583 634.99994 370.41666 Q 529.1666 423.3333 502.7083 449.79166 Q 476.24997 502.7083 343.9583 582.0833 L 211.66666 687.9166 L 211.66666 687.9166 L 211.66666 687.9166 L 185.20833 687.9166 L 185.20833 687.9166 L 185.20833 714.37494 L 158.74998 714.37494 L 158.74998 714.37494 L 158.74998 740.8333 L 158.74998 740.8333 L 158.74998 740.8333 L 132.29166 740.8333 L 132.29166 740.8333 L 105.83333 767.2916 L 79.37499 793.74994 L 52.916664 793.74994 L 26.458332 793.74994 L 26.458332 767.2916 L 0.0 767.2916 L 0.0 767.2916 L 0.0 767.2916 L 0.0 767.2916 L 0.0 740.8333 L 26.458332 740.8333 L 52.916664 740.8333 L 52.916664 714.37494 L 52.916664 714.37494 L 79.37499 687.9166 L 79.37499 687.9166 L 79.37499 687.9166 L 105.83333 687.9166 L 105.83333 687.9166 L 105.83333 687.9166 L 105.83333 661.4583 L 105.83333 661.4583 L 132.29166 661.4583 L 132.29166 634.99994 L 291.04166 502.7083 Q 476.24997 370.41666 476.24997 343.9583 Q 476.24997 317.49997 502.7083 317.49997 L 502.7083 317.49997 L 661.4583 211.66666 Q 820.2083 79.37499 846.6666 26.458332 Q 873.12494 0.0 899.5833 0.0 z" svg:height="7.9374995mm" draw:style-name="style-283" svg:viewBox="0.0 0.0 1031.875 793.74994" svg:width="10.318749mm" svg:x="155.575mm" svg:y="136.525mm"/>
          <draw:path svg:d="M 52.916664 0.0 L 105.83333 0.0 L 105.83333 79.37499 Q 79.37499 158.74998 52.916664 158.74998 L 26.458332 158.74998 L 26.458332 158.74998 Q 0.0 132.29166 0.0 52.916664 Q 0.0 0.0 52.916664 0.0 z" svg:height="1.5874999mm" draw:style-name="style-284" svg:viewBox="0.0 0.0 105.83333 158.74998" svg:width="1.0583333mm" svg:x="103.18749mm" svg:y="136.525mm"/>
          <draw:path svg:d="M 343.9583 264.5833 L 343.9583 264.5833 L 343.9583 264.5833 L 370.41666 264.5833 L 370.41666 317.49997 Q 370.41666 370.41666 343.9583 370.41666 L 291.04166 370.41666 L 291.04166 370.41666 Q 291.04166 343.9583 264.5833 343.9583 L 264.5833 343.9583 L 264.5833 317.49997 Q 238.12498 291.04166 211.66666 211.66666 Q 185.20833 158.74998 132.29166 158.74998 Q 105.83333 158.74998 52.916664 158.74998 Q 0.0 132.29166 0.0 105.83333 L 0.0 79.37499 L 26.458332 79.37499 Q 52.916664 105.83333 105.83333 105.83333 Q 158.74998 105.83333 132.29166 52.916664 L 105.83333 0.0 L 185.20833 0.0 Q 238.12498 -26.458332 291.04166 105.83333 Q 317.49997 264.5833 343.9583 264.5833 z" svg:height="3.7041664mm" draw:style-name="style-285" svg:viewBox="0.0 0.0 370.41666 370.41666" svg:width="3.7041664mm" svg:x="44.185413mm" svg:y="69.32083mm"/>
          <draw:path svg:d="M 529.1666 0.0 L 529.1666 52.916664 L 555.625 52.916664 L 555.625 52.916664 L 555.625 79.37499 L 582.0833 79.37499 L 582.0833 79.37499 L 582.0833 52.916664 L 582.0833 52.916664 Q 582.0833 52.916664 608.5416 105.83333 L 608.5416 132.29166 L 634.99994 132.29166 L 661.4583 132.29166 L 661.4583 79.37499 Q 687.9166 26.458332 687.9166 26.458332 L 687.9166 26.458332 L 687.9166 132.29166 Q 687.9166 238.12498 687.9166 317.49997 L 687.9166 423.3333 L 714.37494 423.3333 L 740.8333 423.3333 L 714.37494 449.79166 L 687.9166 449.79166 L 687.9166 476.24997 L 687.9166 502.7083 L 714.37494 502.7083 L 714.37494 529.1666 L 740.8333 529.1666 L 767.2916 529.1666 L 793.74994 502.7083 L 820.2083 476.24997 L 846.6666 476.24997 Q 846.6666 476.24997 873.12494 449.79166 L 899.5833 449.79166 L 899.5833 476.24997 Q 873.12494 529.1666 873.12494 529.1666 L 873.12494 529.1666 L 873.12494 529.1666 L 846.6666 555.625 L 846.6666 582.0833 Q 846.6666 634.99994 820.2083 714.37494 L 820.2083 793.74994 L 793.74994 793.74994 Q 793.74994 793.74994 793.74994 820.2083 L 793.74994 820.2083 L 793.74994 820.2083 Q 767.2916 846.6666 767.2916 846.6666 L 740.8333 846.6666 L 740.8333 846.6666 L 740.8333 846.6666 L 740.8333 873.12494 L 740.8333 873.12494 L 714.37494 873.12494 L 714.37494 899.5833 L 714.37494 899.5833 L 687.9166 899.5833 L 687.9166 952.49994 L 687.9166 978.95825 L 634.99994 1058.3333 Q 634.99994 1111.25 608.5416 1137.7083 L 608.5416 1164.1666 L 529.1666 1243.5416 Q 476.24997 1322.9166 449.79166 1349.3749 Q 423.3333 1375.8333 423.3333 1428.7499 L 423.3333 1455.2083 L 396.87497 1481.6666 Q 370.41666 1508.1249 370.41666 1508.1249 L 370.41666 1508.1249 L 370.41666 1481.6666 Q 370.41666 1428.7499 317.49997 1428.7499 Q 264.5833 1428.7499 264.5833 1455.2083 L 264.5833 1481.6666 L 238.12498 1587.4999 L 211.66666 1666.8749 L 211.66666 1693.3333 L 211.66666 1746.2499 L 238.12498 1746.2499 L 238.12498 1746.2499 L 238.12498 1746.2499 L 238.12498 1772.7083 L 211.66666 1799.1666 Q 211.66666 1852.0833 185.20833 1878.5416 L 158.74998 1904.9999 L 158.74998 1904.9999 L 158.74998 1904.9999 L 158.74998 1931.4583 L 158.74998 1931.4583 L 132.29166 1931.4583 L 132.29166 1957.9165 L 132.29166 1957.9165 L 105.83333 1957.9165 L 105.83333 1957.9165 L 105.83333 1957.9165 L 105.83333 1931.4583 L 105.83333 1931.4583 L 79.37499 1931.4583 L 79.37499 1904.9999 L 79.37499 1904.9999 L 52.916664 1904.9999 L 52.916664 1931.4583 L 52.916664 1957.9165 L 52.916664 2010.8333 L 52.916664 2037.2915 L 52.916664 2037.2915 L 52.916664 2037.2915 L 52.916664 2037.2915 L 26.458332 2037.2915 L 26.458332 1693.3333 Q 52.916664 1375.8333 105.83333 978.95825 L 211.66666 582.0833 L 211.66666 529.1666 L 211.66666 476.24997 L 238.12498 476.24997 L 238.12498 476.24997 L 211.66666 449.79166 L 185.20833 449.79166 L 185.20833 476.24997 L 158.74998 502.7083 L 158.74998 502.7083 L 158.74998 529.1666 L 132.29166 529.1666 L 105.83333 529.1666 L 105.83333 555.625 L 105.83333 555.625 L 79.37499 582.0833 L 52.916664 608.5416 L 52.916664 608.5416 L 52.916664 634.99994 L 26.458332 634.99994 L 0.0 634.99994 L 0.0 608.5416 L 0.0 582.0833 L 26.458332 582.0833 L 26.458332 582.0833 L 26.458332 555.625 L 52.916664 555.625 L 52.916664 555.625 L 52.916664 529.1666 L 52.916664 529.1666 L 52.916664 529.1666 L 79.37499 529.1666 L 79.37499 529.1666 L 105.83333 502.7083 L 132.29166 502.7083 L 132.29166 476.24997 L 158.74998 449.79166 L 158.74998 449.79166 Q 158.74998 423.3333 291.04166 317.49997 Q 423.3333 211.66666 449.79166 132.29166 L 476.24997 52.916664 L 476.24997 52.916664 L 476.24997 52.916664 L 502.7083 0.0 Q 529.1666 -26.458332 529.1666 0.0 z" svg:height="20.372915mm" draw:style-name="style-286" svg:viewBox="0.0 0.0 899.5833 2037.2915" svg:width="8.995832mm" svg:x="149.75417mm" svg:y="130.70416mm"/>
          <draw:path svg:d="M 52.916664 0.0 Q 105.83333 79.37499 26.458332 52.916664 Q -52.916664 26.458332 0.0 0.0 Q 0.0 -52.916664 52.916664 0.0 z" svg:height="0.52916664mm" draw:style-name="style-287" svg:viewBox="0.0 0.0 52.916664 52.916664" svg:width="0.52916664mm" svg:x="69.32083mm" svg:y="57.679165mm"/>
          <draw:path svg:d="M 52.916664 132.29166 L 79.37499 0.0 L 105.83333 0.0 Q 132.29166 26.458332 132.29166 52.916664 L 132.29166 79.37499 L 132.29166 158.74998 Q 132.29166 238.12498 158.74998 238.12498 Q 185.20833 211.66666 185.20833 211.66666 L 185.20833 211.66666 L 238.12498 211.66666 L 291.04166 211.66666 L 291.04166 238.12498 Q 291.04166 264.5833 211.66666 317.49997 Q 132.29166 343.9583 132.29166 370.41666 Q 132.29166 396.87497 105.83333 449.79166 L 79.37499 502.7083 L 79.37499 502.7083 L 79.37499 529.1666 L 79.37499 529.1666 L 79.37499 529.1666 L 52.916664 529.1666 L 26.458332 529.1666 L 26.458332 555.625 L 26.458332 582.0833 L 0.0 529.1666 L 0.0 502.7083 L 0.0 476.24997 L 26.458332 423.3333 L 26.458332 343.9583 Q 26.458332 264.5833 52.916664 132.29166 z" svg:height="5.820833mm" draw:style-name="style-288" svg:viewBox="0.0 0.0 291.04166 582.0833" svg:width="2.9104166mm" svg:x="157.95624mm" svg:y="152.4mm"/>
          <draw:path svg:d="M 105.83333 158.74998 L 105.83333 0.0 L 105.83333 0.0 L 105.83333 0.0 L 132.29166 0.0 L 132.29166 0.0 L 132.29166 26.458332 L 158.74998 26.458332 L 158.74998 26.458332 L 158.74998 52.916664 L 158.74998 52.916664 L 158.74998 52.916664 L 185.20833 52.916664 L 185.20833 52.916664 L 185.20833 79.37499 L 211.66666 79.37499 L 211.66666 105.83333 L 211.66666 132.29166 L 291.04166 238.12498 Q 343.9583 317.49997 370.41666 343.9583 Q 396.87497 343.9583 423.3333 396.87497 Q 423.3333 449.79166 449.79166 476.24997 L 476.24997 502.7083 L 476.24997 529.1666 L 476.24997 529.1666 L 449.79166 529.1666 Q 449.79166 529.1666 370.41666 582.0833 L 264.5833 634.99994 L 264.5833 661.4583 L 264.5833 661.4583 L 238.12498 661.4583 L 238.12498 661.4583 L 238.12498 661.4583 Q 238.12498 634.99994 132.29166 608.5416 L 26.458332 582.0833 L 26.458332 582.0833 L 0.0 555.625 L 0.0 529.1666 L 0.0 502.7083 L 26.458332 476.24997 L 52.916664 449.79166 L 52.916664 423.3333 Q 52.916664 396.87497 79.37499 370.41666 Q 105.83333 343.9583 105.83333 158.74998 z" svg:height="6.614583mm" draw:style-name="style-289" svg:viewBox="0.0 0.0 476.24997 661.4583" svg:width="4.7625mm" svg:x="152.4mm" svg:y="79.37499mm"/>
          <draw:path svg:d="M 767.2916 26.458332 L 767.2916 0.0 L 793.74994 26.458332 Q 820.2083 26.458332 846.6666 26.458332 L 846.6666 26.458332 L 846.6666 52.916664 L 873.12494 52.916664 L 873.12494 52.916664 L 873.12494 79.37499 L 873.12494 79.37499 L 873.12494 79.37499 L 899.5833 79.37499 L 899.5833 79.37499 L 926.0416 52.916664 L 952.49994 26.458332 L 952.49994 26.458332 L 952.49994 26.458332 L 1005.4166 79.37499 Q 1031.875 158.74998 1058.3333 158.74998 L 1058.3333 158.74998 L 1058.3333 158.74998 L 1058.3333 185.20833 L 1084.7916 185.20833 L 1111.25 185.20833 L 1111.25 238.12498 L 1084.7916 264.5833 L 1084.7916 264.5833 L 1084.7916 291.04166 L 1111.25 291.04166 L 1137.7083 291.04166 L 1137.7083 317.49997 L 1137.7083 317.49997 L 1164.1666 343.9583 L 1164.1666 370.41666 L 1296.4583 396.87497 Q 1402.2916 449.79166 1508.1249 476.24997 Q 1613.9583 502.7083 1613.9583 502.7083 L 1613.9583 529.1666 L 1402.2916 529.1666 Q 1164.1666 555.625 1111.25 555.625 Q 1058.3333 555.625 1031.875 582.0833 Q 1031.875 608.5416 873.12494 661.4583 Q 740.8333 687.9166 740.8333 714.37494 Q 740.8333 740.8333 714.37494 740.8333 L 687.9166 740.8333 L 687.9166 714.37494 Q 687.9166 687.9166 661.4583 687.9166 Q 634.99994 714.37494 529.1666 714.37494 Q 396.87497 714.37494 264.5833 661.4583 L 132.29166 608.5416 L 132.29166 608.5416 L 132.29166 608.5416 L 105.83333 608.5416 L 105.83333 608.5416 L 105.83333 582.0833 L 79.37499 582.0833 L 79.37499 582.0833 L 79.37499 555.625 L 26.458332 555.625 L 0.0 555.625 L 0.0 555.625 L 0.0 529.1666 L 26.458332 529.1666 L 52.916664 502.7083 L 79.37499 502.7083 L 105.83333 502.7083 L 105.83333 476.24997 L 132.29166 476.24997 L 132.29166 476.24997 L 132.29166 449.79166 L 238.12498 396.87497 Q 343.9583 317.49997 343.9583 291.04166 Q 343.9583 264.5833 370.41666 238.12498 Q 396.87497 238.12498 423.3333 185.20833 Q 449.79166 158.74998 449.79166 158.74998 L 449.79166 158.74998 L 449.79166 185.20833 Q 449.79166 238.12498 555.625 238.12498 Q 661.4583 238.12498 740.8333 238.12498 L 820.2083 238.12498 L 846.6666 211.66666 L 873.12494 185.20833 L 873.12494 185.20833 L 873.12494 185.20833 L 873.12494 158.74998 Q 873.12494 132.29166 820.2083 79.37499 Q 767.2916 52.916664 767.2916 26.458332 z" svg:height="7.408333mm" draw:style-name="style-290" svg:viewBox="0.0 0.0 1613.9583 740.8333" svg:width="16.139582mm" svg:x="80.16875mm" svg:y="58.47291mm"/>
          <draw:path svg:d="M 0.0 26.458332 L 0.0 0.0 L 26.458332 0.0 Q 52.916664 0.0 52.916664 26.458332 L 52.916664 52.916664 L 79.37499 52.916664 L 79.37499 79.37499 L 105.83333 79.37499 L 132.29166 79.37499 L 158.74998 52.916664 L 211.66666 52.916664 L 317.49997 238.12498 Q 423.3333 449.79166 555.625 608.5416 Q 687.9166 767.2916 687.9166 793.74994 L 687.9166 793.74994 L 714.37494 873.12494 L 740.8333 926.0416 L 740.8333 952.49994 L 740.8333 978.95825 L 714.37494 1005.4166 L 714.37494 1031.875 L 687.9166 1031.875 L 661.4583 1031.875 L 634.99994 1031.875 L 582.0833 1031.875 L 582.0833 1031.875 L 582.0833 1031.875 L 555.625 1031.875 L 555.625 1031.875 L 555.625 1005.4166 L 529.1666 1005.4166 L 529.1666 978.95825 L 529.1666 952.49994 L 502.7083 926.0416 Q 476.24997 899.5833 476.24997 873.12494 Q 449.79166 820.2083 396.87497 793.74994 Q 317.49997 767.2916 370.41666 767.2916 Q 396.87497 740.8333 264.5833 529.1666 L 158.74998 317.49997 L 132.29166 291.04166 L 105.83333 264.5833 L 105.83333 238.12498 L 105.83333 211.66666 L 79.37499 185.20833 L 52.916664 158.74998 L 52.916664 132.29166 L 52.916664 105.83333 L 26.458332 105.83333 L 26.458332 105.83333 L 26.458332 79.37499 Q 0.0 52.916664 0.0 26.458332 z" svg:height="10.318749mm" draw:style-name="style-291" svg:viewBox="0.0 0.0 740.8333 1031.875" svg:width="7.408333mm" svg:x="223.8375mm" svg:y="199.23125mm"/>
          <draw:path svg:d="M 52.916664 158.74998 L 79.37499 0.0 L 105.83333 26.458332 Q 105.83333 26.458332 132.29166 79.37499 L 158.74998 158.74998 L 158.74998 158.74998 L 158.74998 132.29166 L 158.74998 132.29166 L 158.74998 132.29166 L 185.20833 132.29166 L 185.20833 132.29166 L 185.20833 105.83333 L 211.66666 105.83333 L 211.66666 185.20833 Q 211.66666 264.5833 238.12498 264.5833 L 238.12498 264.5833 L 238.12498 343.9583 L 238.12498 449.79166 L 238.12498 449.79166 Q 211.66666 449.79166 211.66666 396.87497 Q 211.66666 343.9583 158.74998 343.9583 Q 132.29166 343.9583 105.83333 396.87497 L 79.37499 449.79166 L 52.916664 449.79166 Q 52.916664 449.79166 26.458332 370.41666 L 0.0 317.49997 L 26.458332 317.49997 Q 52.916664 291.04166 52.916664 158.74998 z" svg:height="4.497916mm" draw:style-name="style-292" svg:viewBox="0.0 0.0 238.12498 449.79166" svg:width="2.38125mm" svg:x="188.38332mm" svg:y="117.21041mm"/>
          <draw:path svg:d="M 238.12498 26.458332 L 238.12498 0.0 L 291.04166 26.458332 Q 343.9583 79.37499 370.41666 79.37499 L 370.41666 105.83333 L 370.41666 132.29166 L 370.41666 132.29166 L 370.41666 132.29166 Q 343.9583 132.29166 343.9583 185.20833 L 343.9583 211.66666 L 317.49997 291.04166 Q 291.04166 343.9583 317.49997 343.9583 Q 343.9583 343.9583 343.9583 502.7083 Q 343.9583 661.4583 502.7083 661.4583 Q 661.4583 661.4583 529.1666 714.37494 Q 396.87497 767.2916 423.3333 873.12494 Q 423.3333 978.95825 502.7083 978.95825 Q 555.625 1005.4166 502.7083 1031.875 Q 423.3333 1031.875 423.3333 1058.3333 Q 423.3333 1084.7916 529.1666 1084.7916 Q 608.5416 1111.25 608.5416 1137.7083 Q 608.5416 1137.7083 555.625 1164.1666 Q 502.7083 1164.1666 476.24997 1217.0833 Q 476.24997 1269.9999 396.87497 1296.4583 Q 291.04166 1322.9166 343.9583 1349.3749 Q 396.87497 1402.2916 343.9583 1402.2916 Q 291.04166 1428.7499 291.04166 1455.2083 L 291.04166 1481.6666 L 291.04166 1481.6666 L 291.04166 1481.6666 L 264.5833 1508.1249 L 238.12498 1534.5833 L 238.12498 1534.5833 L 238.12498 1508.1249 L 185.20833 1508.1249 L 132.29166 1508.1249 L 132.29166 1481.6666 L 132.29166 1481.6666 L 132.29166 1455.2083 L 132.29166 1455.2083 L 132.29166 1455.2083 L 132.29166 1455.2083 L 132.29166 1428.7499 L 132.29166 1428.7499 L 105.83333 1402.2916 Q 79.37499 1349.3749 79.37499 1322.9166 Q 52.916664 1296.4583 79.37499 1190.6249 Q 79.37499 1058.3333 26.458332 1058.3333 Q 0.0 1058.3333 0.0 1031.875 Q 0.0 1005.4166 26.458332 1005.4166 Q 52.916664 978.95825 52.916664 846.6666 Q 79.37499 714.37494 52.916664 661.4583 Q 26.458332 634.99994 52.916664 634.99994 Q 79.37499 608.5416 26.458332 608.5416 Q 0.0 608.5416 26.458332 555.625 Q 52.916664 502.7083 79.37499 423.3333 Q 79.37499 370.41666 52.916664 343.9583 L 0.0 291.04166 L 26.458332 264.5833 Q 26.458332 238.12498 105.83333 238.12498 Q 185.20833 211.66666 185.20833 158.74998 Q 158.74998 79.37499 158.74998 79.37499 L 158.74998 79.37499 L 158.74998 79.37499 Q 185.20833 79.37499 185.20833 79.37499 L 185.20833 52.916664 L 185.20833 52.916664 Q 185.20833 52.916664 211.66666 26.458332 L 211.66666 26.458332 L 211.66666 26.458332 Q 238.12498 26.458332 238.12498 26.458332 z" svg:height="15.345833mm" draw:style-name="style-293" svg:viewBox="0.0 0.0 608.5416 1534.5833" svg:width="6.0854163mm" svg:x="283.36874mm" svg:y="46.83125mm"/>
          <draw:path svg:d="M 0.0 26.458332 L 0.0 0.0 L 52.916664 0.0 Q 132.29166 26.458332 158.74998 26.458332 L 185.20833 26.458332 L 238.12498 79.37499 Q 264.5833 105.83333 291.04166 132.29166 L 291.04166 132.29166 L 291.04166 158.74998 L 264.5833 185.20833 L 264.5833 211.66666 L 264.5833 238.12498 L 238.12498 238.12498 L 238.12498 264.5833 L 211.66666 264.5833 L 158.74998 291.04166 L 132.29166 291.04166 Q 105.83333 291.04166 105.83333 238.12498 L 79.37499 158.74998 L 79.37499 132.29166 Q 52.916664 132.29166 52.916664 132.29166 L 52.916664 132.29166 L 52.916664 132.29166 Q 52.916664 105.83333 26.458332 105.83333 L 26.458332 105.83333 L 26.458332 79.37499 Q 0.0 52.916664 0.0 52.916664 L 0.0 52.916664 L 0.0 26.458332 z" svg:height="2.9104166mm" draw:style-name="style-294" svg:viewBox="0.0 0.0 291.04166 291.04166" svg:width="2.9104166mm" svg:x="109.00833mm" svg:y="138.90625mm"/>
          <draw:path svg:d="M 26.458332 238.12498 L 0.0 0.0 L 0.0 79.37499 Q 26.458332 132.29166 158.74998 238.12498 Q 317.49997 317.49997 449.79166 476.24997 Q 608.5416 608.5416 634.99994 608.5416 Q 661.4583 608.5416 661.4583 714.37494 Q 687.9166 793.74994 687.9166 820.2083 L 687.9166 820.2083 L 687.9166 873.12494 L 687.9166 899.5833 L 661.4583 926.0416 L 634.99994 952.49994 L 634.99994 1005.4166 L 634.99994 1058.3333 L 608.5416 1058.3333 L 608.5416 1058.3333 L 608.5416 1031.875 L 582.0833 978.95825 L 582.0833 978.95825 L 582.0833 978.95825 L 582.0833 978.95825 L 582.0833 952.49994 L 608.5416 952.49994 L 608.5416 926.0416 L 476.24997 926.0416 L 317.49997 926.0416 L 317.49997 873.12494 Q 317.49997 820.2083 343.9583 714.37494 L 370.41666 634.99994 L 343.9583 661.4583 L 317.49997 687.9166 L 317.49997 687.9166 L 317.49997 714.37494 L 291.04166 714.37494 Q 264.5833 714.37494 211.66666 740.8333 L 158.74998 767.2916 L 158.74998 767.2916 L 158.74998 740.8333 L 132.29166 740.8333 L 132.29166 767.2916 L 132.29166 767.2916 L 105.83333 767.2916 L 105.83333 740.8333 L 105.83333 714.37494 L 79.37499 608.5416 Q 52.916664 502.7083 26.458332 238.12498 z M 634.99994 846.6666 Q 634.99994 846.6666 661.4583 846.6666 L 661.4583 873.12494 L 634.99994 873.12494 Q 634.99994 873.12494 634.99994 846.6666 z" svg:height="10.583333mm" draw:style-name="style-295" svg:viewBox="0.0 0.0 687.9166 1058.3333" svg:width="6.879166mm" svg:x="48.68333mm" svg:y="61.118748mm"/>
          <draw:path svg:d="M 105.83333 52.916664 L 158.74998 0.0 L 238.12498 0.0 L 317.49997 26.458332 L 502.7083 132.29166 Q 661.4583 238.12498 687.9166 317.49997 Q 714.37494 423.3333 740.8333 449.79166 L 740.8333 476.24997 L 714.37494 634.99994 Q 714.37494 767.2916 687.9166 793.74994 L 661.4583 793.74994 L 634.99994 793.74994 Q 608.5416 793.74994 582.0833 687.9166 Q 555.625 582.0833 502.7083 449.79166 L 449.79166 343.9583 L 396.87497 343.9583 Q 370.41666 343.9583 396.87497 370.41666 Q 396.87497 396.87497 291.04166 423.3333 Q 158.74998 449.79166 132.29166 396.87497 Q 132.29166 343.9583 105.83333 370.41666 L 79.37499 396.87497 L 79.37499 396.87497 L 79.37499 396.87497 L 79.37499 423.3333 L 79.37499 423.3333 L 52.916664 423.3333 L 52.916664 396.87497 L 26.458332 396.87497 L 0.0 396.87497 L 0.0 370.41666 L 26.458332 343.9583 L 26.458332 343.9583 L 26.458332 343.9583 L 26.458332 343.9583 L 26.458332 343.9583 L 52.916664 343.9583 L 52.916664 317.49997 L 52.916664 291.04166 L 26.458332 291.04166 L 26.458332 264.5833 L 26.458332 238.12498 L 52.916664 185.20833 Q 79.37499 158.74998 79.37499 132.29166 Q 79.37499 105.83333 105.83333 52.916664 z" svg:height="7.9374995mm" draw:style-name="style-296" svg:viewBox="0.0 0.0 740.8333 793.74994" svg:width="7.408333mm" svg:x="181.76874mm" svg:y="112.447914mm"/>
          <draw:path svg:d="M 1296.4583 0.0 L 1296.4583 0.0 L 1296.4583 79.37499 Q 1296.4583 132.29166 1349.3749 105.83333 Q 1375.8333 79.37499 1349.3749 158.74998 Q 1322.9166 238.12498 1243.5416 317.49997 Q 1164.1666 396.87497 1137.7083 396.87497 L 1137.7083 396.87497 L 1111.25 370.41666 Q 1084.7916 343.9583 978.95825 555.625 Q 846.6666 740.8333 846.6666 793.74994 L 846.6666 846.6666 L 846.6666 873.12494 Q 846.6666 926.0416 846.6666 926.0416 L 873.12494 926.0416 L 873.12494 926.0416 Q 846.6666 952.49994 820.2083 978.95825 L 767.2916 1031.875 L 767.2916 1058.3333 L 793.74994 1084.7916 L 793.74994 1111.25 L 793.74994 1137.7083 L 767.2916 1164.1666 L 740.8333 1190.6249 L 740.8333 1190.6249 L 740.8333 1190.6249 L 740.8333 1217.0833 Q 740.8333 1217.0833 767.2916 1243.5416 L 767.2916 1243.5416 L 767.2916 1243.5416 L 740.8333 1269.9999 L 740.8333 1269.9999 L 740.8333 1269.9999 L 740.8333 1269.9999 Q 740.8333 1296.4583 714.37494 1296.4583 Q 687.9166 1322.9166 608.5416 1349.3749 L 555.625 1349.3749 L 529.1666 1349.3749 L 502.7083 1349.3749 L 502.7083 1375.8333 L 476.24997 1375.8333 L 476.24997 1402.2916 L 476.24997 1428.7499 L 476.24997 1428.7499 Q 449.79166 1455.2083 423.3333 1455.2083 L 396.87497 1455.2083 L 396.87497 1481.6666 L 370.41666 1481.6666 L 370.41666 1481.6666 L 370.41666 1508.1249 L 370.41666 1508.1249 L 370.41666 1508.1249 L 343.9583 1455.2083 L 317.49997 1402.2916 L 317.49997 1402.2916 L 317.49997 1402.2916 L 317.49997 1375.8333 Q 317.49997 1349.3749 317.49997 1322.9166 L 317.49997 1296.4583 L 317.49997 1296.4583 L 317.49997 1296.4583 L 291.04166 1296.4583 L 291.04166 1296.4583 L 264.5833 1269.9999 L 238.12498 1269.9999 L 238.12498 1243.5416 L 211.66666 1217.0833 L 211.66666 1217.0833 L 211.66666 1190.6249 L 211.66666 1190.6249 L 211.66666 1190.6249 L 185.20833 1190.6249 L 185.20833 1190.6249 L 185.20833 1190.6249 Q 185.20833 1190.6249 211.66666 1164.1666 Q 211.66666 1137.7083 211.66666 1111.25 Q 185.20833 1084.7916 211.66666 1084.7916 L 211.66666 1084.7916 L 211.66666 1058.3333 L 211.66666 1058.3333 L 238.12498 1058.3333 L 238.12498 1031.875 L 211.66666 1031.875 Q 185.20833 1031.875 105.83333 1084.7916 L 26.458332 1084.7916 L 26.458332 1084.7916 L 0.0 1084.7916 L 0.0 1058.3333 L 0.0 1031.875 L 0.0 1031.875 L 0.0 1005.4166 L 0.0 1005.4166 L 0.0 978.95825 L 0.0 978.95825 L 0.0 978.95825 L 0.0 978.95825 L 0.0 978.95825 L 26.458332 978.95825 L 26.458332 978.95825 L 26.458332 952.49994 L 52.916664 952.49994 L 52.916664 952.49994 L 52.916664 926.0416 L 79.37499 926.0416 L 105.83333 926.0416 L 105.83333 899.5833 L 105.83333 899.5833 L 476.24997 608.5416 Q 846.6666 343.9583 1058.3333 185.20833 Q 1269.9999 52.916664 1269.9999 26.458332 Q 1269.9999 0.0 1296.4583 0.0 z" svg:height="15.081249mm" draw:style-name="style-297" svg:viewBox="0.0 0.0 1349.3749 1508.1249" svg:width="13.49375mm" svg:x="165.09999mm" svg:y="137.31874mm"/>
          <draw:path svg:d="M 105.83333 26.458332 L 105.83333 0.0 L 238.12498 52.916664 Q 370.41666 52.916664 449.79166 132.29166 Q 529.1666 185.20833 529.1666 185.20833 Q 529.1666 211.66666 529.1666 211.66666 L 529.1666 211.66666 L 529.1666 291.04166 Q 529.1666 370.41666 555.625 370.41666 Q 555.625 370.41666 555.625 396.87497 L 582.0833 396.87497 L 634.99994 423.3333 Q 687.9166 423.3333 687.9166 396.87497 Q 687.9166 370.41666 714.37494 370.41666 L 714.37494 370.41666 L 740.8333 396.87497 Q 740.8333 423.3333 740.8333 449.79166 L 767.2916 449.79166 L 767.2916 476.24997 Q 793.74994 476.24997 793.74994 529.1666 L 793.74994 555.625 L 793.74994 555.625 Q 767.2916 582.0833 767.2916 582.0833 L 767.2916 582.0833 L 767.2916 582.0833 Q 740.8333 582.0833 740.8333 634.99994 Q 740.8333 661.4583 687.9166 661.4583 L 634.99994 634.99994 L 634.99994 661.4583 L 634.99994 661.4583 L 608.5416 634.99994 L 608.5416 608.5416 L 608.5416 582.0833 Q 634.99994 555.625 634.99994 529.1666 Q 634.99994 529.1666 529.1666 529.1666 Q 423.3333 529.1666 449.79166 582.0833 L 476.24997 634.99994 L 423.3333 634.99994 L 396.87497 634.99994 L 396.87497 608.5416 Q 396.87497 582.0833 370.41666 582.0833 Q 343.9583 582.0833 317.49997 529.1666 Q 317.49997 476.24997 291.04166 476.24997 Q 264.5833 476.24997 158.74998 502.7083 L 79.37499 502.7083 L 79.37499 529.1666 L 52.916664 582.0833 L 52.916664 582.0833 L 52.916664 582.0833 L 52.916664 608.5416 L 52.916664 608.5416 L 26.458332 608.5416 L 26.458332 634.99994 L 26.458332 634.99994 L 0.0 634.99994 L 0.0 634.99994 L 0.0 634.99994 L 0.0 608.5416 L 0.0 608.5416 L 0.0 582.0833 L 0.0 529.1666 L 26.458332 502.7083 L 52.916664 476.24997 L 52.916664 476.24997 L 52.916664 476.24997 L 52.916664 449.79166 L 52.916664 449.79166 L 79.37499 449.79166 L 79.37499 423.3333 L 158.74998 370.41666 Q 264.5833 264.5833 291.04166 264.5833 L 317.49997 264.5833 L 317.49997 238.12498 L 317.49997 238.12498 L 343.9583 238.12498 L 343.9583 211.66666 L 343.9583 211.66666 L 370.41666 211.66666 L 370.41666 158.74998 L 370.41666 132.29166 L 343.9583 132.29166 L 317.49997 105.83333 L 238.12498 105.83333 Q 158.74998 105.83333 132.29166 132.29166 L 105.83333 132.29166 L 105.83333 105.83333 Q 105.83333 79.37499 79.37499 79.37499 L 79.37499 79.37499 L 79.37499 52.916664 Q 105.83333 26.458332 105.83333 26.458332 z" svg:height="6.614583mm" draw:style-name="style-298" svg:viewBox="0.0 0.0 793.74994 661.4583" svg:width="7.9374995mm" svg:x="66.674995mm" svg:y="50.799995mm"/>
          <draw:path svg:d="M 608.5416 26.458332 L 608.5416 26.458332 L 634.99994 0.0 L 661.4583 0.0 L 582.0833 105.83333 Q 476.24997 211.66666 476.24997 238.12498 Q 476.24997 291.04166 449.79166 264.5833 Q 423.3333 238.12498 396.87497 291.04166 Q 343.9583 343.9583 343.9583 343.9583 L 317.49997 343.9583 L 317.49997 343.9583 L 317.49997 343.9583 L 317.49997 370.41666 L 317.49997 370.41666 L 291.04166 370.41666 L 291.04166 396.87497 L 291.04166 396.87497 L 264.5833 396.87497 L 264.5833 396.87497 L 264.5833 396.87497 L 264.5833 423.3333 L 264.5833 423.3333 L 238.12498 423.3333 L 238.12498 449.79166 L 238.12498 449.79166 L 211.66666 449.79166 L 211.66666 449.79166 L 211.66666 476.24997 L 211.66666 476.24997 L 211.66666 476.24997 L 185.20833 502.7083 L 185.20833 502.7083 L 158.74998 502.7083 Q 132.29166 502.7083 52.916664 555.625 Q 0.0 608.5416 0.0 555.625 L 0.0 502.7083 L 26.458332 476.24997 L 52.916664 449.79166 L 52.916664 449.79166 L 52.916664 449.79166 L 52.916664 423.3333 L 52.916664 423.3333 L 79.37499 423.3333 L 79.37499 396.87497 L 79.37499 396.87497 L 79.37499 396.87497 L 211.66666 343.9583 Q 343.9583 264.5833 396.87497 211.66666 Q 449.79166 132.29166 502.7083 105.83333 Q 529.1666 79.37499 555.625 79.37499 L 555.625 52.916664 L 555.625 52.916664 L 582.0833 52.916664 L 582.0833 52.916664 L 582.0833 26.458332 L 582.0833 26.458332 L 582.0833 26.458332 L 608.5416 26.458332 z" svg:height="5.5562496mm" draw:style-name="style-299" svg:viewBox="0.0 0.0 661.4583 555.625" svg:width="6.614583mm" svg:x="149.75417mm" svg:y="148.9604mm"/>
          <draw:path svg:d="M 899.5833 0.0 L 899.5833 0.0 L 899.5833 52.916664 Q 873.12494 105.83333 1005.4166 105.83333 Q 1111.25 105.83333 1349.3749 79.37499 L 1587.4999 79.37499 L 1587.4999 79.37499 Q 1587.4999 105.83333 1587.4999 105.83333 L 1613.9583 105.83333 L 1613.9583 105.83333 Q 1613.9583 105.83333 1693.3333 132.29166 L 1746.2499 132.29166 L 1746.2499 132.29166 Q 1746.2499 158.74998 1587.4999 185.20833 L 1455.2083 211.66666 L 1402.2916 238.12498 L 1349.3749 264.5833 L 1322.9166 264.5833 L 1296.4583 264.5833 L 1296.4583 291.04166 L 1269.9999 291.04166 L 1269.9999 291.04166 L 1269.9999 291.04166 L 1269.9999 291.04166 Q 1243.5416 317.49997 1111.25 370.41666 L 1005.4166 423.3333 L 978.95825 423.3333 Q 952.49994 423.3333 846.6666 502.7083 Q 740.8333 555.625 582.0833 634.99994 L 423.3333 740.8333 L 317.49997 740.8333 Q 238.12498 740.8333 211.66666 740.8333 L 158.74998 740.8333 L 132.29166 740.8333 L 105.83333 740.8333 L 105.83333 714.37494 L 105.83333 714.37494 L 79.37499 714.37494 L 79.37499 687.9166 L 79.37499 687.9166 L 52.916664 687.9166 L 52.916664 634.99994 L 52.916664 608.5416 L 26.458332 608.5416 L 0.0 608.5416 L 0.0 608.5416 L 0.0 582.0833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49.79166 Q 132.29166 423.3333 317.49997 317.49997 Q 502.7083 211.66666 608.5416 158.74998 Q 740.8333 132.29166 740.8333 105.83333 Q 740.8333 105.83333 714.37494 79.37499 L 714.37494 52.916664 L 740.8333 52.916664 Q 767.2916 52.916664 793.74994 79.37499 Q 793.74994 105.83333 820.2083 79.37499 Q 846.6666 79.37499 846.6666 52.916664 Q 873.12494 0.0 899.5833 0.0 z" svg:height="7.408333mm" draw:style-name="style-300" svg:viewBox="0.0 0.0 1746.2499 740.8333" svg:width="17.4625mm" svg:x="162.45416mm" svg:y="77.7875mm"/>
          <draw:path svg:d="M 158.74998 317.49997 L 211.66666 317.49997 L 238.12498 449.79166 Q 264.5833 582.0833 238.12498 582.0833 Q 211.66666 582.0833 211.66666 608.5416 Q 211.66666 634.99994 238.12498 661.4583 Q 264.5833 661.4583 291.04166 714.37494 Q 317.49997 740.8333 317.49997 740.8333 L 317.49997 740.8333 L 291.04166 846.6666 Q 264.5833 952.49994 264.5833 1190.6249 L 264.5833 1455.2083 L 238.12498 1455.2083 L 238.12498 1481.6666 L 238.12498 1481.6666 L 211.66666 1481.6666 L 211.66666 1455.2083 L 211.66666 1428.7499 L 185.20833 1402.2916 L 158.74998 1375.8333 L 158.74998 1375.8333 L 158.74998 1349.3749 L 158.74998 1349.3749 L 158.74998 1349.3749 L 132.29166 1349.3749 L 132.29166 1349.3749 L 105.83333 1375.8333 L 105.83333 1375.8333 L 105.83333 1349.3749 L 105.83333 1322.9166 L 79.37499 1190.6249 Q 52.916664 1084.7916 52.916664 661.4583 L 0.0 211.66666 L 0.0 211.66666 L 0.0 185.20833 L 0.0 185.20833 L 0.0 185.20833 L 0.0 79.37499 Q 26.458332 0.0 52.916664 0.0 Q 79.37499 0.0 105.83333 158.74998 Q 132.29166 317.49997 158.74998 317.49997 z" svg:height="14.816666mm" draw:style-name="style-301" svg:viewBox="0.0 0.0 317.49997 1481.6666" svg:width="3.1749997mm" svg:x="154.51666mm" svg:y="156.36874mm"/>
          <draw:path svg:d="M 1164.1666 0.0 L 1190.6249 0.0 L 1534.5833 79.37499 Q 1852.0833 158.74998 1852.0833 185.20833 L 1852.0833 185.20833 L 1799.1666 185.20833 Q 1772.7083 211.66666 1772.7083 238.12498 L 1772.7083 264.5833 L 1746.2499 264.5833 Q 1746.2499 264.5833 1587.4999 238.12498 Q 1402.2916 238.12498 1402.2916 264.5833 Q 1402.2916 291.04166 1322.9166 317.49997 L 1217.0833 317.49997 L 1217.0833 317.49997 L 1217.0833 343.9583 L 1190.6249 343.9583 L 1190.6249 343.9583 L 1164.1666 343.9583 Q 1164.1666 317.49997 1164.1666 317.49997 L 1164.1666 317.49997 L 1137.7083 317.49997 L 1137.7083 317.49997 L 1137.7083 343.9583 L 1137.7083 343.9583 L 1137.7083 370.41666 Q 1111.25 370.41666 1111.25 370.41666 L 1111.25 370.41666 L 1111.25 343.9583 Q 1111.25 317.49997 1031.875 343.9583 Q 952.49994 370.41666 529.1666 529.1666 L 79.37499 687.9166 L 52.916664 687.9166 L 26.458332 687.9166 L 26.458332 661.4583 L 52.916664 661.4583 L 52.916664 661.4583 L 52.916664 634.99994 L 52.916664 634.99994 L 52.916664 634.99994 L 79.37499 634.99994 L 79.37499 634.99994 L 79.37499 608.5416 L 105.83333 608.5416 L 105.83333 582.0833 L 105.83333 555.625 L 79.37499 555.625 L 52.916664 582.0833 L 26.458332 582.0833 L 0.0 582.0833 L 0.0 529.1666 L 0.0 476.24997 L 0.0 476.24997 L 0.0 476.24997 L 26.458332 476.24997 L 26.458332 449.79166 L 26.458332 449.79166 L 26.458332 423.3333 L 79.37499 423.3333 Q 132.29166 423.3333 105.83333 396.87497 Q 79.37499 370.41666 79.37499 370.41666 L 79.37499 370.41666 L 158.74998 343.9583 Q 211.66666 317.49997 343.9583 211.66666 Q 476.24997 132.29166 476.24997 105.83333 Q 502.7083 52.916664 634.99994 26.458332 Q 740.8333 0.0 926.0416 0.0 Q 1111.25 0.0 1164.1666 0.0 z" svg:height="6.879166mm" draw:style-name="style-302" svg:viewBox="0.0 0.0 1852.0833 687.9166" svg:width="18.520832mm" svg:x="142.34583mm" svg:y="53.44583mm"/>
          <draw:path svg:d="M 370.41666 0.0 L 396.87497 0.0 L 502.7083 79.37499 Q 634.99994 158.74998 634.99994 185.20833 Q 634.99994 211.66666 687.9166 264.5833 Q 740.8333 317.49997 793.74994 396.87497 Q 846.6666 476.24997 873.12494 476.24997 L 873.12494 476.24997 L 873.12494 502.7083 L 899.5833 502.7083 L 899.5833 529.1666 L 899.5833 555.625 L 926.0416 582.0833 L 952.49994 608.5416 L 952.49994 634.99994 L 952.49994 661.4583 L 978.95825 687.9166 L 978.95825 687.9166 L 1058.3333 952.49994 Q 1164.1666 1243.5416 1164.1666 1322.9166 L 1164.1666 1375.8333 L 1137.7083 1375.8333 L 1137.7083 1375.8333 L 1111.25 1402.2916 L 1084.7916 1428.7499 L 1111.25 1428.7499 L 1137.7083 1428.7499 L 1137.7083 1455.2083 L 1164.1666 1455.2083 L 1164.1666 1455.2083 L 1164.1666 1481.6666 L 1217.0833 1481.6666 L 1243.5416 1481.6666 L 1217.0833 1508.1249 Q 1217.0833 1534.5833 1217.0833 1534.5833 L 1217.0833 1534.5833 L 1190.6249 1534.5833 L 1190.6249 1534.5833 L 1190.6249 1561.0416 Q 1164.1666 1561.0416 1111.25 1613.9583 Q 1058.3333 1666.8749 820.2083 1799.1666 Q 555.625 1957.9165 370.41666 2143.125 L 211.66666 2328.3333 L 185.20833 2328.3333 L 185.20833 2328.3333 L 185.20833 2354.7915 L 158.74998 2354.7915 L 158.74998 2354.7915 L 158.74998 2381.2498 L 158.74998 2381.2498 L 158.74998 2381.2498 L 132.29166 2381.2498 L 132.29166 2381.2498 L 105.83333 2407.7083 L 79.37499 2434.1665 L 79.37499 2434.1665 L 52.916664 2434.1665 L 52.916664 2434.1665 L 52.916664 2434.1665 L 26.458332 2460.6248 L 0.0 2460.6248 L 0.0 2434.1665 L 0.0 2407.7083 L 26.458332 2381.2498 L 52.916664 2328.3333 L 52.916664 2301.875 L 52.916664 2275.4165 L 79.37499 2275.4165 L 79.37499 2275.4165 L 79.37499 2248.9583 L 105.83333 2248.9583 L 105.83333 2248.9583 L 105.83333 2222.5 L 105.83333 2222.5 Q 105.83333 2222.5 158.74998 2116.6665 L 211.66666 2037.2915 L 211.66666 2037.2915 Q 211.66666 2063.75 238.12498 2063.75 L 264.5833 2063.75 L 264.5833 2037.2915 Q 264.5833 2037.2915 291.04166 1984.3749 Q 291.04166 1931.4583 317.49997 1931.4583 Q 343.9583 1931.4583 343.9583 1852.0833 Q 370.41666 1799.1666 370.41666 1217.0833 Q 370.41666 661.4583 370.41666 582.0833 L 343.9583 476.24997 L 343.9583 423.3333 Q 370.41666 370.41666 370.41666 211.66666 Q 370.41666 26.458332 370.41666 0.0 z" svg:height="24.606249mm" draw:style-name="style-303" svg:viewBox="0.0 0.0 1243.5416 2460.6248" svg:width="12.435416mm" svg:x="122.237495mm" svg:y="94.19166mm"/>
          <draw:path svg:d="M 79.37499 52.916664 L 105.83333 0.0 L 158.74998 0.0 L 185.20833 0.0 L 185.20833 26.458332 L 211.66666 26.458332 L 211.66666 52.916664 L 211.66666 79.37499 L 238.12498 105.83333 L 238.12498 132.29166 L 264.5833 132.29166 L 317.49997 158.74998 L 370.41666 158.74998 L 396.87497 158.74998 L 423.3333 185.20833 Q 423.3333 211.66666 476.24997 343.9583 Q 476.24997 476.24997 555.625 555.625 Q 608.5416 634.99994 608.5416 634.99994 L 634.99994 634.99994 L 634.99994 634.99994 L 634.99994 634.99994 L 634.99994 661.4583 L 634.99994 661.4583 L 661.4583 687.9166 L 687.9166 714.37494 L 687.9166 714.37494 L 687.9166 740.8333 L 687.9166 740.8333 L 687.9166 740.8333 L 714.37494 740.8333 L 714.37494 740.8333 L 740.8333 767.2916 L 767.2916 767.2916 L 767.2916 793.74994 Q 793.74994 846.6666 793.74994 873.12494 L 793.74994 899.5833 L 767.2916 899.5833 Q 740.8333 899.5833 714.37494 873.12494 Q 687.9166 873.12494 687.9166 899.5833 L 687.9166 926.0416 L 687.9166 926.0416 Q 687.9166 926.0416 661.4583 899.5833 Q 634.99994 873.12494 608.5416 846.6666 Q 555.625 793.74994 423.3333 634.99994 L 317.49997 476.24997 L 291.04166 476.24997 L 264.5833 476.24997 L 264.5833 449.79166 L 264.5833 449.79166 L 238.12498 449.79166 L 238.12498 423.3333 L 238.12498 423.3333 L 211.66666 423.3333 L 211.66666 423.3333 L 211.66666 423.3333 L 211.66666 396.87497 L 211.66666 396.87497 L 185.20833 396.87497 L 185.20833 423.3333 L 158.74998 423.3333 L 132.29166 423.3333 L 132.29166 449.79166 L 105.83333 449.79166 L 105.83333 476.24997 L 105.83333 502.7083 L 105.83333 529.1666 L 105.83333 555.625 L 132.29166 740.8333 Q 158.74998 952.49994 185.20833 1084.7916 Q 211.66666 1217.0833 238.12498 1243.5416 L 238.12498 1269.9999 L 238.12498 1296.4583 L 211.66666 1322.9166 L 211.66666 1296.4583 L 211.66666 1269.9999 L 185.20833 1296.4583 L 185.20833 1322.9166 L 158.74998 1322.9166 L 158.74998 1322.9166 L 158.74998 1296.4583 L 158.74998 1296.4583 L 132.29166 1375.8333 L 132.29166 1428.7499 L 105.83333 1428.7499 L 105.83333 1428.7499 L 105.83333 1269.9999 Q 105.83333 1137.7083 52.916664 1005.4166 Q 0.0 846.6666 0.0 582.0833 Q 0.0 317.49997 0.0 211.66666 Q 52.916664 132.29166 79.37499 52.916664 z" svg:height="14.287499mm" draw:style-name="style-304" svg:viewBox="0.0 0.0 793.74994 1428.7499" svg:width="7.9374995mm" svg:x="56.091663mm" svg:y="50.270832mm"/>
          <draw:path svg:d="M 0.0 26.458332 Q 0.0 -26.458332 79.37499 0.0 Q 158.74998 0.0 158.74998 52.916664 Q 158.74998 79.37499 79.37499 79.37499 Q -26.458332 79.37499 0.0 26.458332 z" svg:height="0.7937499mm" draw:style-name="style-305" svg:viewBox="0.0 0.0 158.74998 79.37499" svg:width="1.5874999mm" svg:x="285.4854mm" svg:y="36.512497mm"/>
          <draw:path svg:d="M 529.1666 0.0 L 555.625 0.0 L 555.625 52.916664 Q 555.625 105.83333 582.0833 132.29166 L 608.5416 132.29166 L 634.99994 132.29166 Q 634.99994 105.83333 634.99994 105.83333 L 634.99994 105.83333 L 634.99994 105.83333 Q 634.99994 105.83333 661.4583 79.37499 L 687.9166 79.37499 L 687.9166 105.83333 L 687.9166 158.74998 L 687.9166 158.74998 Q 687.9166 158.74998 634.99994 211.66666 L 608.5416 211.66666 L 582.0833 238.12498 L 555.625 264.5833 L 529.1666 264.5833 L 502.7083 264.5833 L 502.7083 291.04166 L 476.24997 291.04166 L 476.24997 291.04166 L 476.24997 317.49997 L 476.24997 317.49997 L 476.24997 317.49997 L 449.79166 317.49997 L 449.79166 343.9583 L 449.79166 343.9583 Q 423.3333 343.9583 423.3333 370.41666 Q 423.3333 423.3333 317.49997 476.24997 Q 238.12498 529.1666 238.12498 502.7083 Q 238.12498 476.24997 185.20833 476.24997 L 132.29166 476.24997 L 132.29166 502.7083 L 105.83333 502.7083 L 105.83333 502.7083 L 105.83333 529.1666 L 105.83333 529.1666 Q 132.29166 529.1666 105.83333 555.625 L 105.83333 555.625 L 105.83333 555.625 Q 105.83333 555.625 79.37499 582.0833 L 79.37499 582.0833 L 79.37499 582.0833 Q 52.916664 582.0833 52.916664 608.5416 Q 52.916664 634.99994 26.458332 634.99994 L 0.0 634.99994 L 0.0 608.5416 L 0.0 582.0833 L 26.458332 582.0833 L 26.458332 582.0833 L 26.458332 555.625 L 52.916664 555.625 L 52.916664 529.1666 L 52.916664 502.7083 L 79.37499 502.7083 L 79.37499 476.24997 L 79.37499 476.24997 L 105.83333 476.24997 L 105.83333 476.24997 L 105.83333 476.24997 L 105.83333 449.79166 L 105.83333 449.79166 L 132.29166 449.79166 Q 132.29166 423.3333 238.12498 370.41666 Q 343.9583 317.49997 370.41666 264.5833 Q 423.3333 185.20833 449.79166 185.20833 Q 476.24997 185.20833 476.24997 105.83333 Q 502.7083 0.0 529.1666 0.0 z" svg:height="6.3499994mm" draw:style-name="style-306" svg:viewBox="0.0 0.0 687.9166 634.99994" svg:width="6.879166mm" svg:x="103.18749mm" svg:y="129.11665mm"/>
          <draw:path svg:d="M 238.12498 0.0 L 238.12498 0.0 L 238.12498 26.458332 Q 264.5833 79.37499 317.49997 79.37499 Q 343.9583 105.83333 370.41666 264.5833 L 370.41666 423.3333 L 343.9583 423.3333 L 317.49997 449.79166 L 185.20833 449.79166 L 26.458332 449.79166 L 26.458332 423.3333 L 26.458332 423.3333 L 0.0 264.5833 L 0.0 105.83333 L 26.458332 105.83333 Q 52.916664 79.37499 132.29166 79.37499 L 185.20833 26.458332 L 185.20833 26.458332 L 185.20833 26.458332 L 185.20833 26.458332 Q 211.66666 26.458332 238.12498 0.0 z" svg:height="4.497916mm" draw:style-name="style-307" svg:viewBox="0.0 0.0 370.41666 449.79166" svg:width="3.7041664mm" svg:x="19.843748mm" svg:y="195.52707mm"/>
          <draw:path svg:d="M 26.458332 26.458332 L 0.0 0.0 L 52.916664 0.0 Q 79.37499 26.458332 158.74998 26.458332 L 264.5833 26.458332 L 264.5833 52.916664 L 264.5833 79.37499 L 238.12498 79.37499 L 238.12498 79.37499 L 238.12498 105.83333 Q 211.66666 105.83333 211.66666 132.29166 L 185.20833 132.29166 L 132.29166 132.29166 Q 79.37499 132.29166 52.916664 79.37499 Q 52.916664 26.458332 26.458332 26.458332 z" svg:height="1.3229166mm" draw:style-name="style-308" svg:viewBox="0.0 0.0 264.5833 132.29166" svg:width="2.6458333mm" svg:x="74.612495mm" svg:y="56.885414mm"/>
          <draw:path svg:d="M 370.41666 0.0 L 370.41666 0.0 L 370.41666 0.0 L 370.41666 0.0 L 370.41666 26.458332 L 370.41666 26.458332 L 370.41666 52.916664 L 370.41666 52.916664 L 370.41666 79.37499 L 370.41666 105.83333 L 396.87497 105.83333 L 396.87497 105.83333 L 476.24997 105.83333 Q 555.625 52.916664 582.0833 52.916664 L 608.5416 52.916664 L 608.5416 79.37499 L 582.0833 79.37499 L 582.0833 79.37499 L 582.0833 105.83333 L 582.0833 105.83333 Q 555.625 105.83333 582.0833 132.29166 Q 582.0833 158.74998 582.0833 185.20833 Q 555.625 211.66666 555.625 211.66666 L 555.625 211.66666 L 529.1666 211.66666 L 502.7083 211.66666 L 502.7083 238.12498 L 476.24997 238.12498 L 476.24997 238.12498 L 476.24997 264.5833 L 449.79166 264.5833 Q 423.3333 264.5833 264.5833 343.9583 L 132.29166 396.87497 L 132.29166 370.41666 Q 158.74998 343.9583 105.83333 317.49997 L 79.37499 317.49997 L 79.37499 317.49997 Q 79.37499 317.49997 52.916664 291.04166 L 0.0 264.5833 L 0.0 264.5833 Q 0.0 264.5833 52.916664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32.29166 L 185.20833 132.29166 L 211.66666 105.83333 L 238.12498 105.83333 L 264.5833 105.83333 L 264.5833 79.37499 L 264.5833 79.37499 L 291.04166 79.37499 L 291.04166 52.916664 L 291.04166 52.916664 L 317.49997 52.916664 L 317.49997 52.916664 L 317.49997 52.916664 L 317.49997 26.458332 L 317.49997 26.458332 L 343.9583 26.458332 Q 343.9583 0.0 370.41666 0.0 z" svg:height="3.9687498mm" draw:style-name="style-309" svg:viewBox="0.0 0.0 608.5416 396.87497" svg:width="6.0854163mm" svg:x="161.39583mm" svg:y="147.10832mm"/>
          <draw:path svg:d="M 423.3333 291.04166 L 449.79166 291.04166 L 449.79166 317.49997 L 449.79166 317.49997 L 449.79166 317.49997 Q 449.79166 343.9583 423.3333 423.3333 Q 396.87497 476.24997 291.04166 476.24997 Q 158.74998 476.24997 132.29166 423.3333 L 105.83333 396.87497 L 105.83333 370.41666 L 79.37499 343.9583 L 79.37499 343.9583 L 79.37499 343.9583 L 79.37499 264.5833 Q 79.37499 211.66666 26.458332 105.83333 L 0.0 26.458332 L 26.458332 52.916664 Q 26.458332 52.916664 79.37499 26.458332 Q 105.83333 0.0 132.29166 0.0 Q 158.74998 0.0 185.20833 52.916664 Q 211.66666 105.83333 291.04166 132.29166 Q 396.87497 158.74998 370.41666 211.66666 Q 370.41666 264.5833 396.87497 264.5833 Q 423.3333 264.5833 423.3333 291.04166 z" svg:height="4.7625mm" draw:style-name="style-310" svg:viewBox="0.0 0.0 449.79166 476.24997" svg:width="4.497916mm" svg:x="93.39791mm" svg:y="55.03333mm"/>
          <draw:path svg:d="M 52.916664 79.37499 L 79.37499 0.0 L 185.20833 26.458332 Q 317.49997 79.37499 317.49997 79.37499 L 317.49997 105.83333 L 317.49997 105.83333 Q 317.49997 132.29166 317.49997 132.29166 L 343.9583 132.29166 L 396.87497 185.20833 Q 423.3333 238.12498 423.3333 264.5833 L 423.3333 291.04166 L 423.3333 291.04166 L 423.3333 291.04166 L 396.87497 317.49997 L 370.41666 343.9583 L 291.04166 343.9583 Q 211.66666 343.9583 105.83333 343.9583 Q 0.0 343.9583 0.0 291.04166 L 0.0 264.5833 L 0.0 264.5833 Q 0.0 238.12498 0.0 211.66666 L 0.0 185.20833 L 0.0 185.20833 L 0.0 185.20833 L 26.458332 185.20833 L 26.458332 185.20833 L 26.458332 158.74998 Q 52.916664 158.74998 52.916664 79.37499 z" svg:height="3.439583mm" draw:style-name="style-311" svg:viewBox="0.0 0.0 423.3333 343.9583" svg:width="4.233333mm" svg:x="84.666664mm" svg:y="57.41458mm"/>
          <draw:path svg:d="M 317.49997 238.12498 L 317.49997 291.04166 L 317.49997 291.04166 Q 317.49997 291.04166 291.04166 291.04166 Q 291.04166 291.04166 264.5833 291.04166 Q 264.5833 264.5833 211.66666 264.5833 Q 185.20833 291.04166 158.74998 264.5833 L 105.83333 238.12498 L 105.83333 264.5833 Q 79.37499 291.04166 52.916664 291.04166 L 52.916664 291.04166 L 52.916664 238.12498 Q 52.916664 211.66666 79.37499 185.20833 Q 105.83333 185.20833 52.916664 185.20833 L 0.0 158.74998 L 0.0 132.29166 L 0.0 105.83333 L 26.458332 52.916664 Q 52.916664 26.458332 158.74998 0.0 Q 264.5833 -26.458332 343.9583 79.37499 Q 396.87497 185.20833 370.41666 185.20833 Q 317.49997 211.66666 317.49997 238.12498 z" svg:height="2.9104166mm" draw:style-name="style-312" svg:viewBox="0.0 0.0 370.41666 291.04166" svg:width="3.7041664mm" svg:x="21.166666mm" svg:y="153.19374mm"/>
          <draw:path svg:d="M 52.916664 26.458332 L 0.0 0.0 L 158.74998 0.0 Q 317.49997 26.458332 370.41666 26.458332 L 423.3333 26.458332 L 423.3333 26.458332 L 449.79166 26.458332 L 449.79166 52.916664 Q 449.79166 79.37499 555.625 105.83333 Q 661.4583 132.29166 687.9166 211.66666 Q 687.9166 291.04166 740.8333 317.49997 Q 793.74994 343.9583 793.74994 343.9583 L 820.2083 343.9583 L 820.2083 343.9583 Q 820.2083 343.9583 846.6666 370.41666 Q 873.12494 396.87497 793.74994 396.87497 L 740.8333 396.87497 L 740.8333 423.3333 L 740.8333 423.3333 L 740.8333 449.79166 L 740.8333 449.79166 L 740.8333 449.79166 L 740.8333 449.79166 L 740.8333 476.24997 L 740.8333 476.24997 L 714.37494 529.1666 Q 687.9166 608.5416 687.9166 608.5416 L 687.9166 608.5416 L 687.9166 608.5416 Q 661.4583 608.5416 661.4583 582.0833 L 634.99994 555.625 L 634.99994 502.7083 Q 634.99994 423.3333 634.99994 343.9583 Q 634.99994 291.04166 502.7083 291.04166 Q 396.87497 264.5833 396.87497 238.12498 Q 396.87497 211.66666 423.3333 211.66666 Q 449.79166 211.66666 449.79166 185.20833 Q 423.3333 158.74998 396.87497 132.29166 L 370.41666 132.29166 L 370.41666 132.29166 Q 370.41666 132.29166 291.04166 105.83333 L 211.66666 79.37499 L 158.74998 79.37499 Q 132.29166 79.37499 52.916664 26.458332 z" svg:height="6.0854163mm" draw:style-name="style-313" svg:viewBox="0.0 0.0 846.6666 608.5416" svg:width="8.466666mm" svg:x="102.12916mm" svg:y="73.81875mm"/>
          <draw:path svg:d="M 79.37499 0.0 Q 105.83333 -26.458332 132.29166 0.0 Q 132.29166 26.458332 158.74998 52.916664 Q 211.66666 79.37499 158.74998 105.83333 Q 132.29166 158.74998 158.74998 158.74998 Q 185.20833 158.74998 185.20833 211.66666 Q 185.20833 291.04166 158.74998 291.04166 Q 132.29166 291.04166 105.83333 317.49997 Q 105.83333 370.41666 52.916664 343.9583 Q 26.458332 317.49997 0.0 291.04166 Q 0.0 291.04166 0.0 185.20833 Q 0.0 79.37499 0.0 52.916664 Q 26.458332 0.0 79.37499 0.0 z" svg:height="3.439583mm" draw:style-name="style-314" svg:viewBox="0.0 0.0 185.20833 343.9583" svg:width="1.8520832mm" svg:x="24.341665mm" svg:y="192.61665mm"/>
          <draw:path svg:d="M 185.20833 26.458332 L 185.20833 26.458332 L 158.74998 52.916664 Q 158.74998 52.916664 158.74998 105.83333 Q 158.74998 185.20833 158.74998 185.20833 L 158.74998 211.66666 L 158.74998 211.66666 Q 158.74998 211.66666 158.74998 211.66666 Q 158.74998 238.12498 105.83333 238.12498 Q 26.458332 211.66666 0.0 132.29166 L 0.0 52.916664 L 0.0 52.916664 Q 0.0 52.916664 26.458332 52.916664 L 26.458332 26.458332 L 52.916664 0.0 Q 79.37499 0.0 132.29166 0.0 Q 211.66666 0.0 185.20833 0.0 Q 185.20833 0.0 185.20833 26.458332 z" svg:height="2.38125mm" draw:style-name="style-315" svg:viewBox="0.0 0.0 185.20833 238.12498" svg:width="1.8520832mm" svg:x="184.67915mm" svg:y="106.362495mm"/>
          <draw:path svg:d="M 264.5833 52.916664 L 264.5833 0.0 L 291.04166 0.0 Q 317.49997 0.0 317.49997 26.458332 L 343.9583 26.458332 L 343.9583 26.458332 Q 343.9583 52.916664 370.41666 132.29166 Q 396.87497 238.12498 343.9583 238.12498 Q 291.04166 264.5833 264.5833 291.04166 Q 211.66666 317.49997 158.74998 502.7083 L 105.83333 687.9166 L 79.37499 793.74994 L 52.916664 899.5833 L 52.916664 899.5833 L 52.916664 899.5833 L 52.916664 899.5833 L 26.458332 899.5833 L 26.458332 873.12494 L 0.0 873.12494 L 0.0 873.12494 L 0.0 846.6666 L 0.0 846.6666 L 0.0 846.6666 L 0.0 767.2916 L 0.0 687.9166 L 105.83333 449.79166 Q 211.66666 211.66666 238.12498 158.74998 Q 264.5833 132.29166 264.5833 52.916664 z" svg:height="8.995832mm" draw:style-name="style-316" svg:viewBox="0.0 0.0 370.41666 899.5833" svg:width="3.7041664mm" svg:x="92.604164mm" svg:y="25.399998mm"/>
          <draw:path svg:d="M 0.0 132.29166 L 0.0 0.0 L 52.916664 0.0 L 79.37499 0.0 L 79.37499 0.0 Q 79.37499 0.0 105.83333 26.458332 L 105.83333 26.458332 L 132.29166 52.916664 Q 158.74998 79.37499 185.20833 132.29166 Q 185.20833 185.20833 105.83333 211.66666 Q 52.916664 264.5833 26.458332 264.5833 L 0.0 264.5833 L 0.0 132.29166 z" svg:height="2.6458333mm" draw:style-name="style-317" svg:viewBox="0.0 0.0 185.20833 264.5833" svg:width="1.8520832mm" svg:x="71.96666mm" svg:y="58.208332mm"/>
          <draw:path svg:d="M 0.0 26.458332 L 0.0 0.0 L 132.29166 26.458332 Q 264.5833 26.458332 291.04166 52.916664 L 291.04166 52.916664 L 291.04166 52.916664 L 291.04166 79.37499 L 291.04166 79.37499 L 291.04166 79.37499 L 317.49997 79.37499 L 317.49997 79.37499 L 370.41666 79.37499 Q 423.3333 79.37499 396.87497 211.66666 Q 396.87497 343.9583 529.1666 396.87497 Q 661.4583 423.3333 661.4583 423.3333 L 661.4583 449.79166 L 661.4583 449.79166 L 661.4583 449.79166 L 687.9166 529.1666 Q 687.9166 608.5416 661.4583 608.5416 L 608.5416 608.5416 L 608.5416 555.625 Q 608.5416 529.1666 582.0833 502.7083 Q 555.625 476.24997 476.24997 449.79166 Q 370.41666 396.87497 291.04166 396.87497 L 185.20833 396.87497 L 158.74998 370.41666 L 132.29166 370.41666 L 132.29166 343.9583 L 132.29166 317.49997 L 185.20833 317.49997 Q 211.66666 291.04166 211.66666 291.04166 L 211.66666 291.04166 L 238.12498 291.04166 Q 238.12498 264.5833 264.5833 264.5833 L 264.5833 238.12498 L 264.5833 238.12498 L 291.04166 238.12498 L 291.04166 211.66666 L 291.04166 185.20833 L 185.20833 185.20833 Q 105.83333 185.20833 79.37499 158.74998 L 26.458332 158.74998 L 26.458332 158.74998 Q 0.0 132.29166 0.0 132.29166 L 0.0 132.29166 L 0.0 132.29166 Q 26.458332 132.29166 26.458332 132.29166 L 26.458332 105.83333 L 26.458332 79.37499 Q 26.458332 26.458332 0.0 26.458332 z" svg:height="6.0854163mm" draw:style-name="style-318" svg:viewBox="0.0 0.0 687.9166 608.5416" svg:width="6.879166mm" svg:x="74.347916mm" svg:y="55.297913mm"/>
          <draw:path svg:d="M 264.5833 0.0 L 291.04166 26.458332 L 317.49997 132.29166 Q 317.49997 211.66666 317.49997 767.2916 Q 317.49997 1349.3749 291.04166 1402.2916 Q 291.04166 1481.6666 264.5833 1481.6666 Q 238.12498 1481.6666 238.12498 1534.5833 Q 211.66666 1587.4999 211.66666 1587.4999 L 211.66666 1613.9583 L 185.20833 1613.9583 Q 158.74998 1613.9583 158.74998 1587.4999 L 158.74998 1587.4999 L 158.74998 1561.0416 Q 158.74998 1508.1249 158.74998 1402.2916 Q 158.74998 1296.4583 105.83333 1137.7083 L 52.916664 1005.4166 L 52.916664 978.95825 L 52.916664 952.49994 L 26.458332 926.0416 L 26.458332 899.5833 L 26.458332 873.12494 Q 0.0 873.12494 0.0 873.12494 L 0.0 873.12494 L 0.0 846.6666 L 0.0 820.2083 L 0.0 820.2083 L 0.0 820.2083 L 26.458332 714.37494 L 52.916664 608.5416 L 52.916664 529.1666 Q 52.916664 449.79166 79.37499 396.87497 Q 105.83333 343.9583 158.74998 158.74998 Q 264.5833 -26.458332 264.5833 0.0 z" svg:height="16.139582mm" draw:style-name="style-319" svg:viewBox="0.0 0.0 317.49997 1613.9583" svg:width="3.1749997mm" svg:x="122.76666mm" svg:y="98.689575mm"/>
          <draw:path svg:d="M 26.458332 26.458332 L 105.83333 0.0 L 291.04166 26.458332 Q 476.24997 26.458332 502.7083 79.37499 Q 529.1666 132.29166 529.1666 529.1666 Q 529.1666 926.0416 634.99994 1137.7083 Q 740.8333 1349.3749 767.2916 1375.8333 Q 793.74994 1375.8333 793.74994 1402.2916 Q 793.74994 1428.7499 820.2083 1455.2083 L 846.6666 1508.1249 L 846.6666 1508.1249 L 846.6666 1534.5833 L 820.2083 1534.5833 L 820.2083 1561.0416 L 687.9166 1587.4999 Q 582.0833 1640.4166 582.0833 1799.1666 Q 608.5416 1957.9165 582.0833 1957.9165 Q 555.625 1957.9165 555.625 1984.3749 Q 582.0833 2037.2915 582.0833 2063.75 L 582.0833 2090.2083 L 555.625 2090.2083 L 555.625 2090.2083 L 555.625 2116.6665 L 582.0833 2116.6665 L 582.0833 2143.125 L 582.0833 2169.5833 L 529.1666 2169.5833 L 476.24997 2196.0415 L 449.79166 2196.0415 L 423.3333 2196.0415 L 423.3333 2222.5 L 423.3333 2222.5 L 396.87497 2222.5 L 396.87497 2196.0415 L 396.87497 2196.0415 L 370.41666 2196.0415 L 370.41666 2196.0415 L 370.41666 2196.0415 L 370.41666 2169.5833 L 370.41666 2169.5833 L 343.9583 2169.5833 L 343.9583 2143.125 L 343.9583 2143.125 L 317.49997 2143.125 L 317.49997 2143.125 L 317.49997 2143.125 L 317.49997 2143.125 L 317.49997 2116.6665 L 291.04166 2116.6665 L 291.04166 2090.2083 L 291.04166 2090.2083 Q 264.5833 2090.2083 211.66666 1825.6249 L 132.29166 1587.4999 L 132.29166 1587.4999 L 132.29166 1561.0416 L 132.29166 1561.0416 L 158.74998 1561.0416 L 158.74998 1561.0416 L 158.74998 1561.0416 L 185.20833 1587.4999 L 211.66666 1587.4999 L 211.66666 1561.0416 L 211.66666 1508.1249 L 185.20833 1508.1249 L 185.20833 1508.1249 L 185.20833 1481.6666 L 211.66666 1481.6666 L 211.66666 1402.2916 Q 211.66666 1322.9166 158.74998 1322.9166 Q 132.29166 1322.9166 158.74998 1217.0833 Q 211.66666 1111.25 105.83333 767.2916 Q 52.916664 396.87497 0.0 211.66666 Q -52.916664 26.458332 26.458332 26.458332 z" svg:height="22.224998mm" draw:style-name="style-320" svg:viewBox="0.0 0.0 846.6666 2222.5" svg:width="8.466666mm" svg:x="102.12916mm" svg:y="41.53958mm"/>
          <draw:path svg:d="M 343.9583 0.0 L 370.41666 0.0 L 396.87497 52.916664 Q 396.87497 105.83333 423.3333 132.29166 L 423.3333 132.29166 L 423.3333 132.29166 Q 396.87497 132.29166 396.87497 158.74998 Q 396.87497 185.20833 317.49997 211.66666 L 238.12498 238.12498 L 238.12498 264.5833 L 238.12498 291.04166 L 211.66666 291.04166 L 211.66666 291.04166 L 211.66666 317.49997 L 185.20833 317.49997 L 185.20833 317.49997 L 185.20833 317.49997 L 185.20833 291.04166 Q 185.20833 291.04166 158.74998 238.12498 Q 158.74998 211.66666 132.29166 211.66666 Q 79.37499 211.66666 79.37499 238.12498 Q 79.37499 264.5833 52.916664 264.5833 L 26.458332 264.5833 L 26.458332 264.5833 L 0.0 238.12498 L 0.0 238.12498 L 26.458332 238.12498 L 26.458332 211.66666 L 26.458332 185.20833 L 158.74998 105.83333 Q 264.5833 26.458332 291.04166 26.458332 L 291.04166 26.458332 L 291.04166 26.458332 L 291.04166 26.458332 L 317.49997 26.458332 Q 317.49997 26.458332 343.9583 0.0 z" svg:height="3.1749997mm" draw:style-name="style-321" svg:viewBox="0.0 0.0 423.3333 317.49997" svg:width="4.233333mm" svg:x="142.61041mm" svg:y="120.385414mm"/>
          <draw:path svg:d="M 343.9583 0.0 L 396.87497 0.0 L 423.3333 79.37499 Q 423.3333 132.29166 449.79166 132.29166 L 476.24997 132.29166 L 529.1666 105.83333 L 555.625 105.83333 L 555.625 105.83333 L 582.0833 105.83333 L 555.625 185.20833 Q 555.625 238.12498 529.1666 238.12498 Q 502.7083 238.12498 476.24997 264.5833 L 476.24997 264.5833 L 449.79166 264.5833 Q 423.3333 291.04166 396.87497 317.49997 Q 370.41666 343.9583 343.9583 343.9583 L 317.49997 370.41666 L 317.49997 343.9583 Q 317.49997 343.9583 158.74998 370.41666 Q 0.0 396.87497 0.0 370.41666 L 0.0 343.9583 L 26.458332 343.9583 L 52.916664 343.9583 L 105.83333 317.49997 L 132.29166 317.49997 L 132.29166 291.04166 L 105.83333 264.5833 L 105.83333 238.12498 L 105.83333 211.66666 L 105.83333 211.66666 L 105.83333 211.66666 L 132.29166 185.20833 Q 132.29166 158.74998 105.83333 158.74998 L 79.37499 158.74998 L 79.37499 132.29166 L 105.83333 79.37499 L 105.83333 52.916664 L 105.83333 26.458332 L 158.74998 105.83333 Q 185.20833 185.20833 211.66666 185.20833 Q 264.5833 185.20833 264.5833 105.83333 L 264.5833 26.458332 L 264.5833 26.458332 Q 291.04166 26.458332 343.9583 0.0 z" svg:height="3.7041664mm" draw:style-name="style-322" svg:viewBox="0.0 0.0 582.0833 370.41666" svg:width="5.820833mm" svg:x="105.83333mm" svg:y="140.49374mm"/>
          <draw:path svg:d="M 1375.8333 0.0 L 1428.7499 0.0 L 1428.7499 0.0 Q 1455.2083 0.0 1508.1249 0.0 L 1561.0416 0.0 L 1746.2499 26.458332 Q 1931.4583 52.916664 2010.8333 52.916664 Q 2090.2083 105.83333 2090.2083 105.83333 L 2116.6665 105.83333 L 2116.6665 105.83333 L 2116.6665 105.83333 L 2116.6665 132.29166 L 2116.6665 132.29166 L 2143.125 158.74998 Q 2143.125 185.20833 2090.2083 211.66666 Q 2037.2915 211.66666 2063.75 264.5833 Q 2116.6665 291.04166 2116.6665 343.9583 Q 2116.6665 396.87497 2090.2083 396.87497 L 2090.2083 396.87497 L 2063.75 396.87497 Q 2063.75 423.3333 2063.75 423.3333 L 2063.75 423.3333 L 2063.75 423.3333 Q 2063.75 423.3333 2037.2915 396.87497 L 2010.8333 370.41666 L 2010.8333 343.9583 Q 2010.8333 317.49997 1957.9165 291.04166 Q 1904.9999 264.5833 1852.0833 291.04166 L 1825.6249 291.04166 L 1825.6249 291.04166 Q 1825.6249 264.5833 1825.6249 264.5833 Q 1852.0833 264.5833 1772.7083 264.5833 Q 1719.7916 264.5833 1693.3333 291.04166 Q 1693.3333 317.49997 1666.8749 317.49997 L 1640.4166 317.49997 L 1640.4166 291.04166 Q 1640.4166 264.5833 1640.4166 264.5833 Q 1613.9583 264.5833 1587.4999 343.9583 Q 1561.0416 423.3333 1375.8333 423.3333 Q 1217.0833 423.3333 1164.1666 423.3333 Q 1111.25 449.79166 1084.7916 529.1666 Q 1058.3333 608.5416 1031.875 608.5416 Q 1005.4166 634.99994 1031.875 634.99994 Q 1058.3333 634.99994 1005.4166 687.9166 L 926.0416 740.8333 L 926.0416 767.2916 Q 952.49994 767.2916 952.49994 793.74994 L 952.49994 846.6666 L 926.0416 899.5833 L 926.0416 926.0416 L 926.0416 926.0416 L 952.49994 926.0416 L 952.49994 952.49994 L 952.49994 952.49994 L 952.49994 952.49994 L 952.49994 978.95825 L 899.5833 978.95825 Q 873.12494 978.95825 873.12494 1005.4166 Q 846.6666 1031.875 793.74994 1058.3333 Q 740.8333 1111.25 714.37494 1058.3333 Q 687.9166 1005.4166 582.0833 1031.875 Q 476.24997 1084.7916 370.41666 1111.25 Q 264.5833 1137.7083 264.5833 1111.25 Q 264.5833 1084.7916 238.12498 1164.1666 L 211.66666 1269.9999 L 211.66666 1269.9999 L 211.66666 1269.9999 L 185.20833 1190.6249 Q 185.20833 1111.25 158.74998 1111.25 Q 132.29166 1111.25 132.29166 1005.4166 Q 132.29166 926.0416 105.83333 926.0416 L 52.916664 926.0416 L 52.916664 926.0416 Q 52.916664 899.5833 26.458332 899.5833 L 0.0 899.5833 L 0.0 899.5833 L 0.0 899.5833 L 105.83333 820.2083 Q 211.66666 740.8333 449.79166 529.1666 Q 687.9166 317.49997 1005.4166 158.74998 Q 1322.9166 0.0 1375.8333 0.0 z M 1375.8333 52.916664 L 1375.8333 52.916664 L 1375.8333 26.458332 Q 1375.8333 26.458332 1375.8333 52.916664 Q 1375.8333 52.916664 1375.8333 52.916664 z" svg:height="12.699999mm" draw:style-name="style-323" svg:viewBox="0.0 0.0 2143.125 1269.9999" svg:width="21.43125mm" svg:x="168.275mm" svg:y="103.71666mm"/>
          <draw:path svg:d="M 317.49997 0.0 L 317.49997 26.458332 L 317.49997 52.916664 L 291.04166 52.916664 L 291.04166 79.37499 L 291.04166 105.83333 L 238.12498 158.74998 Q 185.20833 238.12498 238.12498 238.12498 L 264.5833 211.66666 L 396.87497 105.83333 Q 555.625 0.0 582.0833 0.0 L 608.5416 0.0 L 582.0833 79.37499 Q 555.625 158.74998 582.0833 132.29166 L 608.5416 132.29166 L 608.5416 158.74998 L 608.5416 185.20833 L 634.99994 211.66666 L 634.99994 211.66666 L 555.625 211.66666 Q 449.79166 211.66666 343.9583 264.5833 L 238.12498 264.5833 L 132.29166 291.04166 L 26.458332 291.04166 L 26.458332 291.04166 L 0.0 264.5833 L 0.0 264.5833 L 26.458332 264.5833 L 26.458332 264.5833 L 26.458332 238.12498 L 26.458332 238.12498 L 26.458332 211.66666 L 26.458332 211.66666 L 26.458332 211.66666 L 52.916664 211.66666 L 52.916664 211.66666 L 79.37499 185.20833 L 105.83333 158.74998 L 185.20833 105.83333 Q 291.04166 0.0 291.04166 0.0 Q 291.04166 0.0 317.49997 0.0 z" svg:height="2.9104166mm" draw:style-name="style-324" svg:viewBox="0.0 0.0 634.99994 291.04166" svg:width="6.3499994mm" svg:x="171.71457mm" svg:y="133.87917mm"/>
          <draw:path svg:d="M 264.5833 132.29166 L 264.5833 158.74998 L 264.5833 158.74998 Q 238.12498 185.20833 264.5833 185.20833 L 264.5833 185.20833 L 264.5833 238.12498 Q 264.5833 264.5833 211.66666 264.5833 L 132.29166 291.04166 L 132.29166 291.04166 Q 105.83333 291.04166 79.37499 264.5833 L 52.916664 238.12498 L 52.916664 238.12498 Q 52.916664 211.66666 26.458332 211.66666 L 26.458332 211.66666 L 26.458332 185.20833 Q 0.0 185.20833 0.0 185.20833 L 0.0 185.20833 L 0.0 158.74998 Q 0.0 132.29166 26.458332 79.37499 L 52.916664 26.458332 L 79.37499 0.0 Q 105.83333 -26.458332 105.83333 0.0 Q 105.83333 52.916664 79.37499 79.37499 Q 52.916664 132.29166 158.74998 132.29166 Q 238.12498 132.29166 238.12498 105.83333 Q 264.5833 105.83333 264.5833 132.29166 z" svg:height="2.9104166mm" draw:style-name="style-325" svg:viewBox="0.0 0.0 264.5833 291.04166" svg:width="2.6458333mm" svg:x="246.59166mm" svg:y="200.28957mm"/>
          <draw:path svg:d="M 502.7083 0.0 L 529.1666 0.0 L 502.7083 26.458332 Q 476.24997 79.37499 476.24997 105.83333 L 476.24997 132.29166 L 476.24997 132.29166 Q 449.79166 132.29166 343.9583 211.66666 L 211.66666 291.04166 L 211.66666 317.49997 L 211.66666 343.9583 L 185.20833 343.9583 L 185.20833 343.9583 L 211.66666 370.41666 L 211.66666 370.41666 L 211.66666 396.87497 Q 211.66666 449.79166 105.83333 423.3333 L 0.0 396.87497 L 0.0 396.87497 L 0.0 370.41666 L 0.0 343.9583 L 0.0 317.49997 L 52.916664 291.04166 Q 105.83333 291.04166 105.83333 264.5833 Q 105.83333 238.12498 158.74998 211.66666 Q 238.12498 185.20833 264.5833 185.20833 L 291.04166 185.20833 L 317.49997 185.20833 Q 343.9583 185.20833 343.9583 158.74998 L 370.41666 158.74998 L 423.3333 79.37499 Q 476.24997 26.458332 502.7083 0.0 z" svg:height="4.233333mm" draw:style-name="style-326" svg:viewBox="0.0 0.0 529.1666 423.3333" svg:width="5.2916665mm" svg:x="140.75833mm" svg:y="119.32708mm"/>
          <draw:path svg:d="M 105.83333 0.0 L 105.83333 0.0 L 185.20833 0.0 Q 238.12498 0.0 291.04166 52.916664 Q 317.49997 105.83333 396.87497 132.29166 L 449.79166 132.29166 L 449.79166 132.29166 L 449.79166 158.74998 L 608.5416 264.5833 Q 793.74994 370.41666 846.6666 449.79166 Q 873.12494 529.1666 978.95825 767.2916 Q 1031.875 1005.4166 1058.3333 1031.875 L 1084.7916 1058.3333 L 1084.7916 1058.3333 L 1084.7916 1058.3333 L 1084.7916 1084.7916 L 1084.7916 1084.7916 L 1111.25 1084.7916 L 1111.25 1111.25 L 1111.25 1111.25 L 1137.7083 1111.25 L 1137.7083 1137.7083 L 1137.7083 1164.1666 L 1164.1666 1164.1666 L 1164.1666 1164.1666 L 1190.6249 1190.6249 L 1190.6249 1190.6249 L 1190.6249 1217.0833 L 1190.6249 1269.9999 L 1190.6249 1269.9999 L 1190.6249 1296.4583 L 1190.6249 1322.9166 L 1190.6249 1349.3749 L 1164.1666 1349.3749 L 1164.1666 1375.8333 L 1137.7083 1375.8333 L 1111.25 1375.8333 L 1084.7916 1402.2916 L 1058.3333 1402.2916 L 1058.3333 1375.8333 L 1031.875 1349.3749 L 1031.875 1349.3749 L 1031.875 1322.9166 L 978.95825 1322.9166 Q 952.49994 1322.9166 873.12494 1322.9166 L 767.2916 1322.9166 L 740.8333 1322.9166 L 714.37494 1322.9166 L 714.37494 1322.9166 L 714.37494 1322.9166 L 714.37494 1296.4583 L 714.37494 1296.4583 L 714.37494 1269.9999 L 714.37494 1269.9999 L 714.37494 1190.6249 Q 714.37494 1111.25 661.4583 1084.7916 Q 634.99994 1058.3333 608.5416 1005.4166 Q 555.625 926.0416 502.7083 846.6666 Q 449.79166 767.2916 396.87497 687.9166 Q 343.9583 608.5416 211.66666 396.87497 L 52.916664 211.66666 L 52.916664 185.20833 L 26.458332 185.20833 L 26.458332 185.20833 L 26.458332 158.74998 L 26.458332 158.74998 L 26.458332 158.74998 L 0.0 105.83333 Q 0.0 26.458332 52.916664 26.458332 Q 105.83333 0.0 105.83333 0.0 z" svg:height="14.022916mm" draw:style-name="style-327" svg:viewBox="0.0 0.0 1190.6249 1402.2916" svg:width="11.906249mm" svg:x="124.618744mm" svg:y="50.799995mm"/>
          <draw:path svg:d="M 1640.4166 79.37499 L 1640.4166 79.37499 L 1666.8749 79.37499 Q 1719.7916 79.37499 1746.2499 132.29166 Q 1772.7083 211.66666 1772.7083 211.66666 L 1772.7083 211.66666 L 1799.1666 211.66666 L 1799.1666 211.66666 L 1799.1666 238.12498 L 1825.6249 238.12498 L 1825.6249 238.12498 L 1825.6249 211.66666 L 1825.6249 211.66666 L 1825.6249 211.66666 L 1852.0833 211.66666 L 1852.0833 211.66666 L 1852.0833 238.12498 L 1878.5416 238.12498 L 1878.5416 238.12498 L 1878.5416 264.5833 L 1904.9999 264.5833 L 1931.4583 264.5833 L 1931.4583 291.04166 L 1957.9165 291.04166 L 1957.9165 396.87497 L 1931.4583 502.7083 L 1931.4583 529.1666 L 1931.4583 582.0833 L 1931.4583 582.0833 L 1904.9999 582.0833 L 1904.9999 555.625 L 1878.5416 555.625 L 1878.5416 555.625 L 1878.5416 582.0833 L 1878.5416 582.0833 L 1878.5416 582.0833 L 1852.0833 582.0833 L 1852.0833 582.0833 L 1852.0833 555.625 L 1825.6249 555.625 L 1825.6249 555.625 L 1825.6249 529.1666 L 1825.6249 529.1666 L 1825.6249 529.1666 L 1799.1666 529.1666 Q 1799.1666 529.1666 1772.7083 502.7083 Q 1719.7916 476.24997 1613.9583 449.79166 Q 1481.6666 423.3333 1402.2916 370.41666 Q 1322.9166 370.41666 1296.4583 396.87497 Q 1243.5416 449.79166 1243.5416 396.87497 Q 1243.5416 343.9583 1190.6249 343.9583 Q 1164.1666 317.49997 1084.7916 343.9583 L 1031.875 370.41666 L 1031.875 370.41666 Q 1005.4166 370.41666 926.0416 370.41666 Q 820.2083 370.41666 582.0833 291.04166 Q 317.49997 211.66666 317.49997 238.12498 L 317.49997 264.5833 L 291.04166 264.5833 Q 291.04166 264.5833 211.66666 211.66666 L 132.29166 211.66666 L 105.83333 185.20833 L 79.37499 158.74998 L 52.916664 158.74998 L 26.458332 158.74998 L 26.458332 132.29166 L 26.458332 132.29166 L 0.0 132.29166 L 0.0 105.83333 L 0.0 105.83333 L 26.458332 105.83333 L 26.458332 105.83333 L 26.458332 105.83333 L 105.83333 79.37499 L 185.20833 52.916664 L 396.87497 52.916664 Q 582.0833 0.0 952.49994 0.0 Q 1322.9166 0.0 1455.2083 52.916664 Q 1561.0416 105.83333 1587.4999 132.29166 Q 1613.9583 158.74998 1666.8749 185.20833 Q 1693.3333 185.20833 1666.8749 132.29166 Q 1640.4166 105.83333 1640.4166 79.37499 z" svg:height="5.820833mm" draw:style-name="style-328" svg:viewBox="0.0 0.0 1957.9165 582.0833" svg:width="19.579166mm" svg:x="155.31041mm" svg:y="65.087494mm"/>
          <draw:path svg:d="M 767.2916 185.20833 L 793.74994 185.20833 L 793.74994 185.20833 L 793.74994 185.20833 L 793.74994 211.66666 L 793.74994 211.66666 L 820.2083 211.66666 L 820.2083 238.12498 L 820.2083 238.12498 L 846.6666 238.12498 L 846.6666 238.12498 L 846.6666 238.12498 L 846.6666 211.66666 L 846.6666 211.66666 L 873.12494 211.66666 L 873.12494 238.12498 L 899.5833 238.12498 L 899.5833 238.12498 L 899.5833 264.5833 Q 899.5833 291.04166 767.2916 423.3333 Q 634.99994 555.625 634.99994 714.37494 L 582.0833 873.12494 L 582.0833 899.5833 L 582.0833 926.0416 L 582.0833 926.0416 Q 582.0833 926.0416 555.625 952.49994 L 555.625 978.95825 L 529.1666 978.95825 Q 529.1666 978.95825 502.7083 1005.4166 Q 476.24997 1031.875 449.79166 1005.4166 L 423.3333 1005.4166 L 423.3333 978.95825 Q 423.3333 978.95825 396.87497 978.95825 L 396.87497 978.95825 L 396.87497 952.49994 Q 423.3333 926.0416 423.3333 846.6666 Q 423.3333 767.2916 343.9583 714.37494 L 291.04166 687.9166 L 291.04166 661.4583 L 264.5833 661.4583 L 264.5833 661.4583 L 264.5833 661.4583 L 264.5833 634.99994 L 264.5833 634.99994 L 238.12498 608.5416 L 238.12498 582.0833 L 264.5833 582.0833 L 291.04166 555.625 L 291.04166 555.625 L 317.49997 555.625 L 317.49997 555.625 L 317.49997 529.1666 L 291.04166 529.1666 L 291.04166 502.7083 L 291.04166 502.7083 Q 264.5833 502.7083 264.5833 449.79166 L 211.66666 423.3333 L 211.66666 423.3333 L 211.66666 396.87497 L 211.66666 396.87497 L 211.66666 396.87497 L 185.20833 396.87497 L 185.20833 396.87497 L 158.74998 370.41666 L 132.29166 343.9583 L 105.83333 343.9583 L 79.37499 343.9583 L 79.37499 317.49997 L 52.916664 317.49997 L 52.916664 317.49997 L 52.916664 291.04166 L 52.916664 291.04166 L 52.916664 291.04166 L 79.37499 291.04166 L 79.37499 291.04166 L 79.37499 264.5833 L 105.83333 264.5833 L 105.83333 264.5833 L 105.83333 291.04166 L 132.29166 291.04166 L 158.74998 291.04166 L 185.20833 317.49997 Q 211.66666 343.9583 211.66666 343.9583 L 211.66666 343.9583 L 238.12498 343.9583 L 238.12498 343.9583 L 264.5833 370.41666 L 291.04166 396.87497 L 317.49997 396.87497 L 343.9583 396.87497 L 343.9583 370.41666 L 317.49997 370.41666 L 317.49997 370.41666 L 317.49997 343.9583 L 317.49997 343.9583 L 317.49997 343.9583 L 291.04166 343.9583 L 291.04166 343.9583 L 264.5833 317.49997 L 238.12498 291.04166 L 211.66666 291.04166 L 185.20833 291.04166 L 185.20833 264.5833 L 158.74998 264.5833 L 158.74998 264.5833 Q 158.74998 238.12498 105.83333 211.66666 L 26.458332 185.20833 L 0.0 158.74998 Q -26.458332 158.74998 0.0 79.37499 L 0.0 26.458332 L 52.916664 0.0 Q 132.29166 -26.458332 317.49997 26.458332 Q 476.24997 79.37499 582.0833 105.83333 Q 687.9166 132.29166 740.8333 158.74998 Q 767.2916 185.20833 767.2916 185.20833 z" svg:height="10.054166mm" draw:style-name="style-329" svg:viewBox="0.0 0.0 899.5833 1005.4166" svg:width="8.995832mm" svg:x="165.62915mm" svg:y="68.52708mm"/>
          <draw:path svg:d="M 158.74998 26.458332 L 264.5833 26.458332 L 264.5833 26.458332 Q 264.5833 26.458332 317.49997 52.916664 L 343.9583 52.916664 L 264.5833 79.37499 Q 185.20833 79.37499 211.66666 105.83333 Q 238.12498 105.83333 238.12498 132.29166 Q 238.12498 158.74998 264.5833 158.74998 Q 291.04166 185.20833 291.04166 185.20833 L 291.04166 185.20833 L 264.5833 185.20833 L 264.5833 185.20833 L 238.12498 185.20833 Q 211.66666 185.20833 79.37499 79.37499 Q -52.916664 26.458332 0.0 0.0 Q 52.916664 -26.458332 52.916664 26.458332 Q 79.37499 52.916664 158.74998 26.458332 z" svg:height="1.8520832mm" draw:style-name="style-330" svg:viewBox="0.0 0.0 343.9583 185.20833" svg:width="3.439583mm" svg:x="255.05832mm" svg:y="200.28957mm"/>
          <draw:path svg:d="M 1005.4166 26.458332 L 1058.3333 26.458332 L 1058.3333 0.0 L 1058.3333 0.0 L 1587.4999 26.458332 Q 2116.6665 26.458332 2169.5833 52.916664 L 2222.5 52.916664 L 2222.5 105.83333 Q 2196.0415 132.29166 2169.5833 158.74998 Q 2143.125 185.20833 2143.125 185.20833 L 2116.6665 185.20833 L 2116.6665 185.20833 L 2116.6665 185.20833 L 2275.4165 185.20833 Q 2460.6248 185.20833 2460.6248 158.74998 L 2460.6248 132.29166 L 2460.6248 185.20833 Q 2434.1665 238.12498 2434.1665 238.12498 Q 2434.1665 238.12498 2460.6248 264.5833 L 2487.0833 264.5833 L 2487.0833 264.5833 Q 2487.0833 291.04166 2487.0833 291.04166 L 2513.5415 291.04166 L 2513.5415 291.04166 Q 2513.5415 291.04166 2539.9998 317.49997 L 2539.9998 317.49997 L 2539.9998 317.49997 Q 2539.9998 343.9583 2539.9998 343.9583 L 2566.4583 343.9583 L 2566.4583 343.9583 Q 2539.9998 370.41666 2513.5415 396.87497 L 2460.6248 396.87497 L 2460.6248 423.3333 L 2434.1665 449.79166 L 2434.1665 449.79166 L 2434.1665 449.79166 L 2407.7083 476.24997 L 2381.2498 502.7083 L 2328.3333 502.7083 L 2301.875 502.7083 L 2301.875 529.1666 L 2275.4165 529.1666 L 2275.4165 529.1666 L 2275.4165 555.625 L 2275.4165 555.625 L 2275.4165 555.625 L 2275.4165 555.625 Q 2248.9583 555.625 1164.1666 582.0833 L 52.916664 608.5416 L 26.458332 582.0833 L 0.0 555.625 L 0.0 555.625 L 0.0 555.625 L 26.458332 555.625 L 26.458332 555.625 L 26.458332 529.1666 L 52.916664 529.1666 L 52.916664 529.1666 L 52.916664 502.7083 L 52.916664 502.7083 L 52.916664 502.7083 L 79.37499 502.7083 L 79.37499 502.7083 L 105.83333 476.24997 L 158.74998 449.79166 L 158.74998 449.79166 L 158.74998 449.79166 L 185.20833 449.79166 L 185.20833 449.79166 L 185.20833 423.3333 Q 211.66666 423.3333 211.66666 423.3333 L 211.66666 423.3333 L 211.66666 423.3333 L 238.12498 396.87497 L 264.5833 396.87497 L 291.04166 396.87497 L 317.49997 370.41666 L 343.9583 343.9583 L 343.9583 343.9583 L 370.41666 343.9583 L 370.41666 343.9583 L 370.41666 343.9583 L 582.0833 185.20833 Q 767.2916 79.37499 793.74994 52.916664 L 846.6666 52.916664 L 899.5833 52.916664 L 926.0416 26.458332 L 1005.4166 26.458332 z" svg:height="6.0854163mm" draw:style-name="style-331" svg:viewBox="0.0 0.0 2566.4583 608.5416" svg:width="25.664581mm" svg:x="202.14166mm" svg:y="207.16873mm"/>
          <draw:path svg:d="M 26.458332 52.916664 L 52.916664 0.0 L 52.916664 52.916664 Q 79.37499 132.29166 158.74998 132.29166 L 238.12498 132.29166 L 238.12498 185.20833 Q 238.12498 211.66666 264.5833 211.66666 Q 317.49997 211.66666 317.49997 238.12498 Q 317.49997 264.5833 264.5833 264.5833 Q 238.12498 264.5833 238.12498 291.04166 Q 238.12498 317.49997 264.5833 317.49997 Q 317.49997 343.9583 317.49997 343.9583 L 317.49997 343.9583 L 291.04166 343.9583 Q 264.5833 343.9583 238.12498 396.87497 Q 211.66666 449.79166 158.74998 476.24997 Q 132.29166 502.7083 105.83333 502.7083 L 52.916664 502.7083 L 52.916664 608.5416 L 52.916664 687.9166 L 79.37499 687.9166 L 79.37499 687.9166 L 79.37499 687.9166 L 79.37499 714.37494 L 79.37499 714.37494 L 105.83333 714.37494 L 105.83333 714.37494 L 105.83333 714.37494 L 105.83333 740.8333 L 105.83333 740.8333 L 79.37499 740.8333 L 79.37499 767.2916 L 52.916664 767.2916 L 52.916664 767.2916 L 52.916664 740.8333 L 52.916664 740.8333 L 26.458332 529.1666 Q 0.0 317.49997 0.0 238.12498 L 0.0 132.29166 L 0.0 132.29166 L 0.0 132.29166 L 0.0 105.83333 L 0.0 105.83333 L 26.458332 52.916664 z" svg:height="7.6729164mm" draw:style-name="style-332" svg:viewBox="0.0 0.0 317.49997 767.2916" svg:width="3.1749997mm" svg:x="48.68333mm" svg:y="175.41875mm"/>
          <draw:path svg:d="M 238.12498 0.0 L 264.5833 0.0 L 370.41666 0.0 Q 449.79166 0.0 476.24997 52.916664 Q 502.7083 105.83333 582.0833 132.29166 Q 634.99994 158.74998 634.99994 185.20833 Q 661.4583 211.66666 661.4583 185.20833 Q 687.9166 185.20833 687.9166 185.20833 L 687.9166 185.20833 L 687.9166 476.24997 L 687.9166 793.74994 L 661.4583 793.74994 Q 661.4583 793.74994 634.99994 608.5416 L 634.99994 423.3333 L 608.5416 423.3333 L 608.5416 423.3333 L 582.0833 396.87497 Q 555.625 370.41666 476.24997 370.41666 Q 423.3333 370.41666 396.87497 423.3333 L 370.41666 449.79166 L 370.41666 449.79166 Q 343.9583 423.3333 317.49997 449.79166 L 264.5833 449.79166 L 264.5833 423.3333 Q 264.5833 423.3333 185.20833 396.87497 L 105.83333 370.41666 L 52.916664 343.9583 L 26.458332 343.9583 L 26.458332 343.9583 L 0.0 343.9583 L 0.0 264.5833 L 0.0 158.74998 L 52.916664 158.74998 Q 79.37499 158.74998 105.83333 132.29166 Q 158.74998 105.83333 185.20833 52.916664 Q 211.66666 0.0 238.12498 0.0 z M 264.5833 343.9583 Q 264.5833 317.49997 317.49997 343.9583 Q 370.41666 370.41666 317.49997 370.41666 Q 264.5833 370.41666 264.5833 343.9583 z" svg:height="7.9374995mm" draw:style-name="style-333" svg:viewBox="0.0 0.0 687.9166 793.74994" svg:width="6.879166mm" svg:x="49.212498mm" svg:y="178.85832mm"/>
          <draw:path svg:d="M 79.37499 26.458332 L 79.37499 0.0 L 105.83333 0.0 L 132.29166 0.0 L 132.29166 79.37499 Q 158.74998 158.74998 158.74998 158.74998 L 158.74998 158.74998 L 158.74998 158.74998 L 158.74998 158.74998 L 158.74998 185.20833 L 158.74998 185.20833 L 211.66666 634.99994 Q 211.66666 1058.3333 238.12498 1164.1666 L 264.5833 1296.4583 L 264.5833 1322.9166 L 264.5833 1349.3749 L 264.5833 1746.2499 Q 264.5833 2169.5833 291.04166 2169.5833 Q 317.49997 2169.5833 317.49997 2381.2498 L 317.49997 2566.4583 L 343.9583 2539.9998 L 370.41666 2513.5415 L 370.41666 2460.6248 L 370.41666 2407.7083 L 396.87497 2407.7083 L 396.87497 2407.7083 L 396.87497 2487.0833 Q 370.41666 2566.4583 370.41666 2645.8333 L 370.41666 2725.2083 L 343.9583 2751.6665 L 317.49997 2778.1248 L 317.49997 2778.1248 L 317.49997 2804.5833 L 317.49997 2804.5833 L 317.49997 2804.5833 L 291.04166 2804.5833 L 291.04166 2804.5833 L 291.04166 2831.0415 L 264.5833 2831.0415 L 264.5833 2857.4998 L 264.5833 2883.9583 L 238.12498 2883.9583 L 238.12498 2883.9583 L 238.12498 2857.4998 L 211.66666 2831.0415 L 211.66666 2751.6665 L 211.66666 2672.2915 L 211.66666 2645.8333 Q 211.66666 2592.9165 185.20833 2487.0833 Q 185.20833 2407.7083 158.74998 2407.7083 Q 132.29166 2407.7083 105.83333 2169.5833 Q 79.37499 1957.9165 52.916664 1957.9165 L 26.458332 1957.9165 L 26.458332 1852.0833 Q 0.0 1746.2499 0.0 1190.6249 L 0.0 634.99994 L 0.0 502.7083 Q 0.0 370.41666 26.458332 370.41666 L 26.458332 343.9583 L 26.458332 343.9583 Q 52.916664 343.9583 52.916664 185.20833 L 52.916664 26.458332 L 79.37499 26.458332 z" svg:height="28.839582mm" draw:style-name="style-334" svg:viewBox="0.0 0.0 396.87497 2883.9583" svg:width="3.9687498mm" svg:x="152.92915mm" svg:y="156.63333mm"/>
          <draw:path svg:d="M 1137.7083 0.0 L 1137.7083 0.0 L 1137.7083 158.74998 Q 1164.1666 291.04166 1164.1666 370.41666 L 1164.1666 449.79166 L 1190.6249 502.7083 Q 1217.0833 555.625 1190.6249 555.625 Q 1190.6249 582.0833 1190.6249 582.0833 L 1164.1666 582.0833 L 1164.1666 608.5416 Q 1164.1666 634.99994 1190.6249 714.37494 L 1190.6249 793.74994 L 1164.1666 793.74994 Q 1164.1666 793.74994 1111.25 740.8333 Q 1058.3333 687.9166 978.95825 608.5416 Q 899.5833 529.1666 846.6666 529.1666 Q 820.2083 529.1666 820.2083 687.9166 Q 793.74994 846.6666 740.8333 926.0416 L 634.99994 1005.4166 L 634.99994 1031.875 L 634.99994 1058.3333 L 661.4583 1058.3333 L 687.9166 1058.3333 L 687.9166 1084.7916 L 687.9166 1084.7916 L 661.4583 1111.25 Q 634.99994 1164.1666 634.99994 1137.7083 Q 634.99994 1111.25 608.5416 1217.0833 Q 582.0833 1322.9166 476.24997 1349.3749 Q 370.41666 1375.8333 343.9583 1481.6666 Q 317.49997 1561.0416 317.49997 1587.4999 Q 317.49997 1640.4166 343.9583 1640.4166 Q 370.41666 1666.8749 343.9583 1746.2499 Q 317.49997 1799.1666 317.49997 1799.1666 Q 317.49997 1825.6249 317.49997 1825.6249 L 317.49997 1852.0833 L 317.49997 1852.0833 L 317.49997 1852.0833 L 317.49997 1904.9999 L 317.49997 1931.4583 L 317.49997 1957.9165 L 317.49997 1984.3749 L 291.04166 1984.3749 L 291.04166 2010.8333 L 291.04166 2010.8333 L 264.5833 2010.8333 L 264.5833 2010.8333 L 264.5833 2010.8333 L 264.5833 2037.2915 L 238.12498 2037.2915 L 211.66666 2037.2915 L 211.66666 2010.8333 L 211.66666 2010.8333 L 211.66666 2010.8333 L 185.20833 2010.8333 L 185.20833 2010.8333 L 185.20833 1984.3749 L 158.74998 1984.3749 L 158.74998 1984.3749 L 158.74998 1957.9165 L 158.74998 1957.9165 L 158.74998 1957.9165 L 132.29166 1957.9165 L 132.29166 1957.9165 L 132.29166 1931.4583 L 158.74998 1931.4583 L 158.74998 1904.9999 L 158.74998 1878.5416 L 132.29166 1825.6249 Q 105.83333 1772.7083 105.83333 1719.7916 Q 52.916664 1666.8749 52.916664 1508.1249 Q 0.0 1349.3749 52.916664 1190.6249 Q 79.37499 1005.4166 105.83333 767.2916 Q 132.29166 529.1666 52.916664 529.1666 L 0.0 555.625 L 0.0 529.1666 L 0.0 529.1666 L 26.458332 529.1666 L 26.458332 529.1666 L 52.916664 502.7083 L 79.37499 476.24997 L 264.5833 370.41666 Q 449.79166 211.66666 634.99994 185.20833 Q 820.2083 158.74998 952.49994 132.29166 Q 1084.7916 105.83333 1111.25 52.916664 Q 1111.25 0.0 1137.7083 0.0 z" svg:height="20.372915mm" draw:style-name="style-335" svg:viewBox="0.0 0.0 1190.6249 2037.2915" svg:width="11.906249mm" svg:x="35.454166mm" svg:y="53.975mm"/>
          <draw:path svg:d="M 132.29166 396.87497 L 132.29166 0.0 L 158.74998 0.0 L 185.20833 0.0 L 211.66666 26.458332 L 238.12498 52.916664 L 238.12498 52.916664 L 238.12498 52.916664 L 264.5833 52.916664 L 264.5833 52.916664 L 264.5833 79.37499 L 291.04166 79.37499 L 291.04166 79.37499 L 291.04166 105.83333 L 291.04166 105.83333 L 291.04166 105.83333 L 317.49997 105.83333 L 317.49997 105.83333 L 502.7083 317.49997 Q 687.9166 476.24997 687.9166 476.24997 Q 714.37494 476.24997 714.37494 476.24997 L 714.37494 476.24997 L 820.2083 714.37494 Q 926.0416 952.49994 926.0416 952.49994 L 926.0416 952.49994 L 926.0416 978.95825 L 926.0416 978.95825 L 952.49994 978.95825 L 952.49994 1005.4166 L 978.95825 1005.4166 L 1005.4166 1005.4166 L 1005.4166 1031.875 L 1031.875 1031.875 L 1031.875 1058.3333 L 1031.875 1084.7916 L 1058.3333 1084.7916 L 1084.7916 1084.7916 L 1084.7916 1058.3333 L 1084.7916 1005.4166 L 1111.25 1005.4166 L 1137.7083 1005.4166 L 1137.7083 978.95825 L 1137.7083 978.95825 L 1164.1666 952.49994 L 1190.6249 926.0416 L 1190.6249 926.0416 L 1190.6249 926.0416 L 1137.7083 1243.5416 Q 1111.25 1587.4999 1031.875 1799.1666 Q 926.0416 2010.8333 873.12494 2090.2083 Q 820.2083 2169.5833 714.37494 2196.0415 Q 608.5416 2222.5 529.1666 2275.4165 Q 423.3333 2328.3333 396.87497 2354.7915 Q 343.9583 2381.2498 238.12498 2381.2498 L 105.83333 2381.2498 L 79.37499 2407.7083 L 52.916664 2407.7083 L 52.916664 2381.2498 L 52.916664 2354.7915 L 79.37499 2354.7915 L 105.83333 2354.7915 L 105.83333 2301.875 Q 79.37499 2248.9583 52.916664 2196.0415 Q 26.458332 2169.5833 52.916664 1904.9999 Q 79.37499 1666.8749 26.458332 1640.4166 L 0.0 1613.9583 L 0.0 1587.4999 Q 0.0 1561.0416 26.458332 1561.0416 Q 52.916664 1561.0416 79.37499 1190.6249 L 79.37499 820.2083 L 79.37499 820.2083 L 105.83333 793.74994 L 105.83333 793.74994 L 132.29166 793.74994 L 132.29166 396.87497 z" svg:height="24.077082mm" draw:style-name="style-336" svg:viewBox="0.0 0.0 1190.6249 2407.7083" svg:width="11.906249mm" svg:x="57.94375mm" svg:y="75.14166mm"/>
          <draw:path svg:d="M 449.79166 0.0 L 449.79166 0.0 L 555.625 0.0 Q 634.99994 0.0 634.99994 105.83333 L 608.5416 211.66666 L 608.5416 211.66666 Q 608.5416 238.12498 502.7083 291.04166 L 423.3333 343.9583 L 423.3333 370.41666 L 396.87497 370.41666 L 396.87497 370.41666 L 396.87497 396.87497 L 370.41666 396.87497 L 343.9583 396.87497 L 343.9583 423.3333 L 343.9583 449.79166 L 317.49997 449.79166 L 317.49997 449.79166 L 317.49997 476.24997 L 291.04166 476.24997 L 291.04166 476.24997 L 291.04166 502.7083 L 291.04166 502.7083 L 291.04166 502.7083 L 317.49997 502.7083 L 317.49997 529.1666 L 291.04166 529.1666 L 238.12498 502.7083 L 211.66666 502.7083 L 185.20833 502.7083 L 132.29166 476.24997 L 79.37499 449.79166 L 26.458332 449.79166 L 0.0 449.79166 L 0.0 396.87497 L 26.458332 317.49997 L 26.458332 317.49997 L 26.458332 317.49997 L 26.458332 317.49997 L 26.458332 317.49997 L 52.916664 317.49997 L 52.916664 291.04166 L 52.916664 291.04166 L 79.37499 291.04166 L 79.37499 264.5833 L 79.37499 238.12498 L 158.74998 211.66666 Q 238.12498 185.20833 238.12498 158.74998 Q 238.12498 132.29166 264.5833 132.29166 L 264.5833 132.29166 L 343.9583 79.37499 Q 396.87497 52.916664 423.3333 26.458332 Q 449.79166 0.0 449.79166 0.0 z" svg:height="5.2916665mm" draw:style-name="style-337" svg:viewBox="0.0 0.0 634.99994 529.1666" svg:width="6.3499994mm" svg:x="144.1979mm" svg:y="120.385414mm"/>
          <draw:path svg:d="M 0.0 26.458332 L 0.0 0.0 L 158.74998 26.458332 Q 343.9583 52.916664 502.7083 105.83333 Q 687.9166 158.74998 661.4583 185.20833 Q 634.99994 211.66666 634.99994 211.66666 L 634.99994 211.66666 L 634.99994 238.12498 Q 634.99994 238.12498 608.5416 264.5833 L 608.5416 264.5833 L 582.0833 264.5833 Q 582.0833 264.5833 582.0833 291.04166 L 582.0833 291.04166 L 582.0833 291.04166 Q 555.625 317.49997 529.1666 317.49997 Q 476.24997 343.9583 343.9583 396.87497 L 211.66666 423.3333 L 105.83333 449.79166 L 0.0 449.79166 L 0.0 423.3333 L 0.0 396.87497 L 26.458332 396.87497 L 26.458332 370.41666 L 26.458332 370.41666 L 52.916664 370.41666 L 52.916664 370.41666 L 52.916664 370.41666 L 52.916664 343.9583 L 52.916664 343.9583 L 132.29166 291.04166 Q 211.66666 238.12498 211.66666 211.66666 L 211.66666 185.20833 L 238.12498 158.74998 L 238.12498 105.83333 L 211.66666 105.83333 L 185.20833 105.83333 L 132.29166 79.37499 L 79.37499 52.916664 L 52.916664 52.916664 L 26.458332 52.916664 L 26.458332 52.916664 Q 0.0 26.458332 0.0 26.458332 L 0.0 26.458332 L 0.0 26.458332 z" svg:height="4.497916mm" draw:style-name="style-338" svg:viewBox="0.0 0.0 661.4583 449.79166" svg:width="6.614583mm" svg:x="191.55832mm" svg:y="96.837494mm"/>
          <draw:path svg:d="M 0.0 52.916664 L 0.0 0.0 L 0.0 0.0 L 0.0 0.0 L 26.458332 52.916664 L 52.916664 105.83333 L 52.916664 105.83333 L 52.916664 105.83333 L 52.916664 79.37499 L 52.916664 79.37499 L 79.37499 79.37499 L 79.37499 52.916664 L 105.83333 52.916664 Q 132.29166 52.916664 158.74998 26.458332 L 158.74998 26.458332 L 158.74998 52.916664 L 158.74998 79.37499 L 158.74998 105.83333 L 158.74998 132.29166 L 158.74998 132.29166 L 158.74998 158.74998 L 211.66666 158.74998 L 238.12498 158.74998 L 238.12498 185.20833 L 238.12498 185.20833 L 211.66666 185.20833 Q 158.74998 185.20833 132.29166 238.12498 L 105.83333 291.04166 L 105.83333 317.49997 L 105.83333 370.41666 L 79.37499 370.41666 L 79.37499 370.41666 L 79.37499 396.87497 L 52.916664 396.87497 L 52.916664 396.87497 L 52.916664 370.41666 L 26.458332 370.41666 L 0.0 370.41666 L 0.0 343.9583 L 0.0 317.49997 L 0.0 211.66666 Q 0.0 79.37499 0.0 52.916664 z" svg:height="3.9687498mm" draw:style-name="style-339" svg:viewBox="0.0 0.0 238.12498 396.87497" svg:width="2.38125mm" svg:x="168.275mm" svg:y="151.34166mm"/>
          <draw:path svg:d="M 0.0 105.83333 L 0.0 0.0 L 105.83333 26.458332 Q 211.66666 52.916664 317.49997 79.37499 L 423.3333 79.37499 L 423.3333 79.37499 L 423.3333 105.83333 L 449.79166 105.83333 L 502.7083 105.83333 L 502.7083 132.29166 L 502.7083 132.29166 L 476.24997 158.74998 L 476.24997 185.20833 L 449.79166 185.20833 L 423.3333 211.66666 L 423.3333 211.66666 L 423.3333 211.66666 L 370.41666 211.66666 Q 317.49997 211.66666 185.20833 185.20833 Q 79.37499 158.74998 79.37499 185.20833 L 79.37499 211.66666 L 52.916664 211.66666 L 26.458332 211.66666 L 26.458332 211.66666 Q 26.458332 185.20833 0.0 105.83333 z" svg:height="2.1166666mm" draw:style-name="style-340" svg:viewBox="0.0 0.0 502.7083 211.66666" svg:width="5.027083mm" svg:x="172.24374mm" svg:y="117.47499mm"/>
          <draw:path svg:d="M 476.24997 0.0 L 476.24997 0.0 L 502.7083 0.0 L 529.1666 0.0 L 529.1666 26.458332 Q 529.1666 52.916664 476.24997 79.37499 L 396.87497 132.29166 L 370.41666 132.29166 Q 370.41666 132.29166 264.5833 291.04166 Q 132.29166 396.87497 132.29166 449.79166 Q 132.29166 502.7083 105.83333 502.7083 L 79.37499 502.7083 L 52.916664 502.7083 L 0.0 502.7083 L 0.0 449.79166 Q 0.0 423.3333 26.458332 370.41666 L 52.916664 291.04166 L 52.916664 317.49997 L 52.916664 317.49997 L 26.458332 317.49997 L 26.458332 317.49997 L 26.458332 291.04166 L 26.458332 238.12498 L 132.29166 211.66666 Q 238.12498 185.20833 238.12498 158.74998 L 264.5833 158.74998 L 317.49997 132.29166 Q 370.41666 79.37499 370.41666 79.37499 L 370.41666 79.37499 L 370.41666 79.37499 Q 370.41666 79.37499 396.87497 79.37499 L 396.87497 52.916664 L 396.87497 52.916664 Q 423.3333 52.916664 423.3333 26.458332 L 423.3333 26.458332 L 423.3333 26.458332 Q 449.79166 26.458332 476.24997 0.0 z" svg:height="5.027083mm" draw:style-name="style-341" svg:viewBox="0.0 0.0 529.1666 502.7083" svg:width="5.2916665mm" svg:x="161.92499mm" svg:y="132.02707mm"/>
          <draw:path svg:d="M 423.3333 26.458332 L 423.3333 0.0 L 449.79166 0.0 L 476.24997 0.0 L 476.24997 26.458332 L 476.24997 52.916664 L 476.24997 158.74998 L 476.24997 291.04166 L 476.24997 291.04166 L 476.24997 317.49997 L 502.7083 317.49997 L 529.1666 317.49997 L 555.625 317.49997 L 582.0833 317.49997 L 582.0833 317.49997 L 582.0833 317.49997 L 608.5416 317.49997 L 608.5416 317.49997 L 661.4583 317.49997 Q 687.9166 317.49997 714.37494 291.04166 Q 714.37494 264.5833 740.8333 264.5833 L 767.2916 264.5833 L 767.2916 317.49997 Q 767.2916 396.87497 687.9166 423.3333 Q 634.99994 423.3333 634.99994 476.24997 L 634.99994 529.1666 L 608.5416 529.1666 L 608.5416 529.1666 L 582.0833 502.7083 L 555.625 502.7083 L 529.1666 502.7083 Q 529.1666 476.24997 476.24997 502.7083 Q 423.3333 502.7083 396.87497 582.0833 Q 343.9583 687.9166 264.5833 714.37494 L 211.66666 740.8333 L 185.20833 740.8333 L 158.74998 740.8333 L 158.74998 740.8333 L 132.29166 740.8333 L 132.29166 714.37494 L 105.83333 714.37494 L 105.83333 714.37494 L 105.83333 687.9166 L 79.37499 687.9166 L 52.916664 687.9166 L 26.458332 687.9166 L 0.0 687.9166 L 0.0 661.4583 L 0.0 661.4583 L 26.458332 634.99994 L 26.458332 634.99994 L 26.458332 634.99994 L 52.916664 634.99994 L 52.916664 634.99994 L 52.916664 634.99994 L 52.916664 608.5416 L 52.916664 608.5416 L 79.37499 608.5416 L 79.37499 582.0833 L 105.83333 582.0833 L 132.29166 582.0833 L 158.74998 529.1666 Q 185.20833 476.24997 238.12498 423.3333 Q 317.49997 370.41666 291.04166 370.41666 Q 291.04166 370.41666 291.04166 343.9583 L 291.04166 343.9583 L 291.04166 291.04166 L 291.04166 238.12498 L 317.49997 238.12498 Q 370.41666 238.12498 370.41666 185.20833 Q 370.41666 132.29166 396.87497 79.37499 L 423.3333 26.458332 L 423.3333 26.458332 z" svg:height="7.408333mm" draw:style-name="style-342" svg:viewBox="0.0 0.0 767.2916 740.8333" svg:width="7.6729164mm" svg:x="83.60833mm" svg:y="43.391663mm"/>
          <draw:path svg:d="M 0.0 11694.583 L 0.0 0.0 L 14975.416 0.0 L 29977.291 0.0 L 29977.291 9842.499 L 29977.291 19684.998 L 29977.291 19684.998 Q 29950.832 19684.998 29950.832 19420.416 Q 29897.916 19129.373 29897.916 19208.748 Q 29897.916 19261.666 29871.457 19102.916 Q 29844.998 18917.707 29818.541 18917.707 L 29792.082 18917.707 L 29792.082 18997.082 L 29792.082 19102.916 L 29792.082 19102.916 Q 29765.623 19102.916 29739.166 19076.457 Q 29739.166 19049.998 29712.707 19076.457 Q 29686.248 19102.916 29686.248 18679.582 Q 29686.248 18282.707 29633.332 18229.791 Q 29580.416 18176.875 29553.957 18203.332 Q 29527.498 18203.332 29474.582 17965.207 Q 29421.666 17727.082 29342.291 17753.541 Q 29289.373 17780.0 29262.916 17753.541 Q 29236.457 17727.082 29157.082 17727.082 Q 29104.166 17727.082 29104.166 17727.082 Q 29077.707 17700.625 28971.873 17700.625 Q 28866.041 17700.625 28866.041 17674.166 Q 28866.041 17647.707 28839.582 17647.707 Q 28786.666 17621.25 28813.123 17621.25 Q 28839.582 17621.25 28760.207 17568.332 Q 28680.832 17568.332 28627.916 17541.875 Q 28601.457 17515.416 28627.916 17462.5 Q 28627.916 17383.125 28601.457 17356.666 Q 28548.541 17303.75 28574.998 17250.832 Q 28601.457 17171.457 28548.541 17145.0 Q 28495.623 17145.0 28442.707 17145.0 Q 28416.248 17171.457 28336.873 16906.875 Q 28257.498 16642.291 28231.041 16642.291 Q 28204.582 16642.291 28204.582 16430.625 Q 28204.582 16218.957 28204.582 16033.749 L 28204.582 15874.999 L 28204.582 15927.916 Q 28178.123 15980.832 28178.123 15980.832 L 28178.123 15980.832 L 28178.123 15980.832 Q 28151.666 15980.832 28151.666 15927.916 Q 28151.666 15901.457 28151.666 15874.999 Q 28125.207 15874.999 28151.666 15848.541 Q 28178.123 15822.082 28151.666 15795.624 Q 28151.666 15742.707 28125.207 15531.041 Q 28125.207 15345.833 28125.207 15028.333 Q 28125.207 14710.833 28125.207 14472.708 Q 28098.748 14234.583 28098.748 13864.166 Q 28098.748 13467.291 28098.748 13387.916 Q 28098.748 13282.083 28125.207 13229.166 Q 28151.666 13176.249 28125.207 13149.791 Q 28098.748 13123.333 28072.291 12356.041 Q 28045.832 11562.291 28045.832 11456.458 L 28019.373 11350.624 L 28019.373 11350.624 L 28019.373 11324.166 L 28019.373 11324.166 L 28045.832 11324.166 L 28045.832 11271.249 L 28045.832 11244.791 L 28045.832 11244.791 Q 28045.832 11244.791 28072.291 11218.333 L 28098.748 11191.874 L 28098.748 11191.874 L 28098.748 11165.416 L 28098.748 11165.416 L 28098.748 11165.416 L 28125.207 11138.958 Q 28151.666 11112.499 28151.666 11059.583 Q 28151.666 10980.208 28178.123 10742.083 Q 28204.582 10530.416 28204.582 10503.958 Q 28204.582 10477.499 28204.582 10080.624 Q 28204.582 9683.749 28257.498 9630.833 Q 28283.957 9577.916 28257.498 9577.916 Q 28231.041 9577.916 28231.041 9551.458 Q 28231.041 9524.999 28257.498 9524.999 Q 28283.957 9524.999 28257.498 9498.541 Q 28231.041 9498.541 28231.041 9472.083 Q 28257.498 9445.624 28257.498 9366.249 Q 28257.498 9313.333 28257.498 9181.041 L 28310.416 9048.75 L 28283.957 9022.291 L 28283.957 8995.833 L 28363.332 8995.833 Q 28416.248 8995.833 28416.248 9022.291 Q 28389.791 9048.75 28389.791 9075.208 L 28389.791 9075.208 L 28416.248 9101.666 Q 28416.248 9101.666 28469.166 9101.666 L 28522.082 9101.666 L 28574.998 9101.666 Q 28654.373 9101.666 28680.832 9207.5 Q 28680.832 9313.333 28707.291 9313.333 Q 28733.748 9313.333 28760.207 9207.5 Q 28786.666 9101.666 28786.666 9101.666 L 28786.666 9101.666 L 28839.582 9101.666 Q 28892.498 9101.666 28918.957 9048.75 Q 28945.416 9022.291 28892.498 9022.291 Q 28813.123 8995.833 28760.207 8942.916 L 28707.291 8863.541 L 28707.291 8837.083 Q 28707.291 8784.166 28760.207 8784.166 L 28813.123 8784.166 L 28760.207 8757.708 Q 28707.291 8757.708 28707.291 8731.25 Q 28680.832 8704.791 28654.373 8731.25 Q 28627.916 8731.25 28627.916 8678.333 L 28627.916 8598.958 L 28654.373 8598.958 Q 28680.832 8572.5 28786.666 8546.041 Q 28866.041 8519.583 28892.498 8440.208 Q 28945.416 8387.291 28945.416 8175.6245 Q 28945.416 7990.416 28892.498 7858.1245 L 28866.041 7752.291 L 28866.041 7752.291 Q 28892.498 7752.291 28892.498 7593.5415 Q 28892.498 7434.7915 28866.041 7249.583 Q 28839.582 7064.3745 28839.582 7037.9165 Q 28839.582 7011.458 28813.123 6984.9995 Q 28786.666 6984.9995 28786.666 6932.083 Q 28786.666 6852.708 28760.207 6852.708 Q 28733.748 6826.2495 28707.291 6799.7915 Q 28680.832 6773.333 28680.832 6826.2495 Q 28680.832 6852.708 28654.373 6852.708 Q 28627.916 6879.1665 28627.916 6905.6245 Q 28627.916 6958.5415 28574.998 6932.083 Q 28522.082 6879.1665 28548.541 6826.2495 Q 28574.998 6773.333 28522.082 6773.333 Q 28469.166 6746.8745 28469.166 6720.4165 Q 28469.166 6693.958 28522.082 6667.4995 Q 28601.457 6667.4995 28601.457 6641.0415 Q 28601.457 6614.583 28548.541 6614.583 Q 28495.623 6614.583 28469.166 6508.7495 Q 28469.166 6429.3745 28522.082 6402.9165 Q 28574.998 6402.9165 28548.541 6376.458 Q 28522.082 6376.458 28522.082 6349.9995 Q 28522.082 6323.5415 28574.998 6323.5415 Q 28601.457 6297.083 28627.916 6244.1665 L 28627.916 6164.7915 L 28627.916 6138.333 Q 28627.916 6111.8745 28680.832 6085.4165 Q 28733.748 6085.4165 28680.832 6032.4995 Q 28627.916 6006.0415 28733.748 5979.583 Q 28813.123 5953.1245 28813.123 5900.208 Q 28839.582 5847.2915 28892.498 5847.2915 Q 28945.416 5820.833 28945.416 5820.833 Q 28945.416 5794.3745 28866.041 5767.9165 Q 28760.207 5767.9165 28760.207 5741.458 Q 28760.207 5714.9995 28839.582 5714.9995 Q 28892.498 5688.5415 28839.582 5662.083 Q 28760.207 5662.083 28760.207 5556.2495 Q 28733.748 5450.4165 28866.041 5397.4995 Q 28998.332 5344.583 28839.582 5344.583 Q 28680.832 5344.583 28680.832 5291.6665 Q 28680.832 5238.7495 28654.373 5238.7495 Q 28627.916 5238.7495 28627.916 5212.2915 Q 28627.916 5185.833 28654.373 5185.833 Q 28680.832 5185.833 28680.832 5106.458 Q 28680.832 5027.083 28654.373 5027.083 Q 28627.916 5027.083 28654.373 4974.1665 L 28680.832 4894.7915 L 28680.832 4921.2495 Q 28707.291 4921.2495 28733.748 4921.2495 Q 28786.666 4868.333 28733.748 4868.333 Q 28707.291 4815.4165 28707.291 4815.4165 L 28707.291 4815.4165 L 28707.291 4815.4165 L 28707.291 4788.958 L 28733.748 4788.958 Q 28760.207 4815.4165 28839.582 4815.4165 Q 28892.498 4815.4165 28971.873 4815.4165 Q 29051.248 4815.4165 28945.416 4762.4995 Q 28839.582 4709.583 28733.748 4656.6665 Q 28627.916 4603.75 28654.373 4550.833 Q 28680.832 4471.458 28760.207 4445.0 Q 28839.582 4392.083 28733.748 4392.083 Q 28627.916 4392.083 28627.916 4365.625 Q 28627.916 4339.1665 28601.457 4339.1665 Q 28574.998 4339.1665 28574.998 4445.0 L 28574.998 4577.2915 L 28548.541 4577.2915 L 28548.541 4550.833 L 28548.541 4550.833 L 28522.082 4550.833 L 28522.082 4577.2915 L 28522.082 4603.75 L 28522.082 4603.75 L 28522.082 4630.208 L 28522.082 4656.6665 Q 28522.082 4683.1245 28548.541 4683.1245 L 28574.998 4683.1245 L 28574.998 4709.583 Q 28574.998 4736.0415 28548.541 4815.4165 Q 28522.082 4894.7915 28442.707 4921.2495 Q 28363.332 4921.2495 28363.332 4947.708 L 28336.873 4974.1665 L 28336.873 4974.1665 Q 28310.416 4947.708 28310.416 4974.1665 Q 28257.498 5027.083 28257.498 5079.9995 Q 28231.041 5132.9165 28204.582 5053.5415 L 28151.666 4974.1665 L 28151.666 5027.083 L 28151.666 5053.5415 L 28125.207 5053.5415 L 28125.207 5079.9995 L 28125.207 5079.9995 L 28098.748 5079.9995 L 28072.291 5185.833 Q 28045.832 5318.1245 27992.916 5635.6245 Q 27966.457 5926.6665 27913.541 5953.1245 Q 27834.166 5979.583 27834.166 6032.4995 Q 27834.166 6111.8745 27834.166 6191.2495 Q 27834.166 6270.6245 27860.623 6270.6245 Q 27887.082 6270.6245 27913.541 6561.6665 Q 27939.998 6826.2495 27939.998 6905.6245 Q 27913.541 6984.9995 27887.082 7011.458 Q 27860.623 7011.458 27887.082 7249.583 Q 27887.082 7514.1665 27913.541 7514.1665 Q 27939.998 7487.708 27913.541 7619.9995 Q 27887.082 7752.291 27887.082 7911.041 Q 27887.082 8069.791 27860.623 8096.2495 Q 27834.166 8096.2495 27887.082 8122.708 Q 27939.998 8149.166 27939.998 8413.75 Q 27939.998 8651.875 27887.082 8731.25 Q 27887.082 8837.083 27887.082 9101.666 Q 27887.082 9339.791 27939.998 9472.083 Q 27939.998 9577.916 27939.998 9604.374 Q 27939.998 9630.833 27939.998 9683.749 Q 27992.916 9736.666 27966.457 9842.499 Q 27966.457 9921.874 27939.998 9921.874 Q 27913.541 9948.333 27939.998 9948.333 Q 27966.457 9948.333 27966.457 10001.249 Q 27939.998 10080.624 27966.457 10107.083 L 27966.457 10107.083 L 27966.457 10133.541 L 27966.457 10159.999 L 27939.998 10186.458 Q 27887.082 10212.916 27939.998 10212.916 Q 27966.457 10212.916 27966.457 10239.374 L 27939.998 10239.374 L 27939.998 10239.374 L 27939.998 10265.833 L 27939.998 10265.833 L 27939.998 10265.833 L 27966.457 10318.749 Q 27966.457 10345.208 27939.998 10345.208 Q 27913.541 10345.208 27939.998 10424.583 Q 27939.998 10530.416 27939.998 10609.791 Q 27887.082 10689.166 27939.998 10715.624 Q 27939.998 10742.083 27939.998 10768.541 Q 27939.998 10794.999 27939.998 10821.458 Q 27939.998 10847.916 27966.457 10847.916 Q 27992.916 10847.916 27992.916 10927.291 Q 27966.457 11006.666 27939.998 11006.666 L 27887.082 11006.666 L 27887.082 11006.666 Q 27887.082 10980.208 27887.082 10953.749 L 27887.082 10953.749 L 27887.082 10953.749 L 27887.082 10953.749 L 27860.623 10927.291 L 27834.166 10927.291 L 27834.166 10847.916 Q 27834.166 10794.999 27834.166 10742.083 L 27834.166 10689.166 L 27834.166 10689.166 L 27834.166 10689.166 L 27834.166 10662.708 L 27834.166 10662.708 L 27807.707 10662.708 L 27807.707 10636.249 L 27807.707 10636.249 L 27781.248 10636.249 L 27781.248 10636.249 L 27781.248 10636.249 L 27781.248 10609.791 L 27781.248 10609.791 L 27754.791 10609.791 L 27754.791 10636.249 L 27754.791 10636.249 L 27728.332 10636.249 L 27728.332 10689.166 Q 27728.332 10715.624 27701.873 10689.166 Q 27675.416 10689.166 27622.498 10689.166 Q 27596.041 10662.708 27596.041 10689.166 Q 27569.582 10715.624 27516.666 10689.166 Q 27463.748 10689.166 27463.748 10742.083 L 27463.748 10821.458 L 27437.291 10821.458 L 27410.832 10821.458 L 27410.832 10742.083 Q 27410.832 10636.249 27384.373 10636.249 Q 27384.373 10636.249 27357.916 10636.249 L 27357.916 10609.791 L 27331.457 10609.791 L 27331.457 10583.333 L 27331.457 10583.333 L 27304.998 10583.333 L 27304.998 10583.333 Q 27304.998 10583.333 27252.082 10556.874 Q 27199.166 10556.874 27199.166 10609.791 L 27199.166 10662.708 L 27172.707 10662.708 L 27172.707 10636.249 L 27146.248 10636.249 L 27119.791 10636.249 L 27119.791 10609.791 L 27146.248 10609.791 L 27146.248 10609.791 L 27146.248 10583.333 L 27119.791 10583.333 L 27093.332 10583.333 L 27093.332 10530.416 Q 27093.332 10503.958 27093.332 10424.583 Q 27040.416 10318.749 27093.332 10239.374 Q 27093.332 10159.999 27093.332 10159.999 Q 27066.873 10133.541 27066.873 10054.166 Q 27040.416 10001.249 27040.416 9974.791 Q 27013.957 9948.333 27040.416 9921.874 Q 27040.416 9895.416 26987.498 9868.958 Q 26934.582 9842.499 26934.582 9816.041 Q 26961.041 9789.583 26934.582 9789.583 Q 26908.123 9789.583 26908.123 9763.124 Q 26908.123 9736.666 26881.666 9736.666 Q 26855.207 9736.666 26828.748 9630.833 Q 26828.748 9524.999 26855.207 9524.999 Q 26881.666 9524.999 26881.666 9419.166 Q 26881.666 9339.791 26855.207 9339.791 Q 26828.748 9366.249 26802.291 9339.791 Q 26775.832 9313.333 26722.916 9286.875 Q 26696.457 9260.416 26696.457 9207.5 L 26669.998 9181.041 L 26669.998 9181.041 L 26669.998 9154.583 L 26669.998 9154.583 L 26669.998 9154.583 L 26669.998 9181.041 L 26669.998 9207.5 L 26669.998 9207.5 Q 26669.998 9207.5 26643.541 9233.958 Q 26617.082 9260.416 26511.248 9286.875 Q 26405.416 9313.333 26458.332 9366.249 Q 26484.791 9366.249 26458.332 9392.708 Q 26431.873 9392.708 26431.873 9472.083 L 26405.416 9524.999 L 26405.416 9524.999 L 26405.416 9551.458 L 26405.416 9551.458 L 26405.416 9577.916 L 26352.498 9577.916 L 26299.582 9577.916 L 26299.582 9604.374 L 26299.582 9604.374 L 26273.123 9577.916 L 26246.666 9551.458 L 26246.666 9551.458 L 26246.666 9524.999 L 26246.666 9524.999 Q 26246.666 9524.999 26299.582 9498.541 Q 26326.041 9472.083 26299.582 9472.083 L 26246.666 9472.083 L 26246.666 9445.624 L 26246.666 9445.624 L 26273.123 9445.624 L 26273.123 9419.166 L 26246.666 9419.166 L 26220.207 9419.166 L 26220.207 9445.624 Q 26193.748 9472.083 26193.748 9472.083 L 26193.748 9472.083 L 26193.748 9498.541 L 26193.748 9498.541 L 26193.748 9524.999 L 26193.748 9524.999 L 26193.748 9524.999 L 26193.748 9524.999 L 26193.748 9551.458 L 26193.748 9551.458 L 26167.291 9551.458 L 26167.291 9524.999 L 26167.291 9524.999 L 26140.832 9524.999 L 26140.832 9524.999 L 26140.832 9524.999 L 26140.832 9498.541 L 26140.832 9498.541 L 26114.373 9498.541 L 26114.373 9472.083 L 26140.832 9472.083 L 26167.291 9472.083 L 26167.291 9445.624 Q 26140.832 9419.166 26167.291 9392.708 Q 26193.748 9366.249 26167.291 9366.249 Q 26140.832 9366.249 26114.373 9313.333 Q 26087.916 9260.416 26087.916 9313.333 Q 26061.457 9339.791 26034.998 9339.791 Q 26008.541 9313.333 26008.541 9286.875 Q 26034.998 9233.958 25982.082 9233.958 Q 25929.166 9207.5 25902.707 9207.5 Q 25876.248 9181.041 25823.332 9154.583 Q 25770.416 9128.125 25770.416 9154.583 Q 25770.416 9181.041 25743.957 9154.583 L 25717.498 9128.125 L 25717.498 9154.583 Q 25717.498 9181.041 25664.582 9207.5 Q 25611.666 9207.5 25611.666 9233.958 Q 25611.666 9260.416 25585.207 9260.416 Q 25558.748 9286.875 25585.207 9313.333 Q 25585.207 9339.791 25558.748 9339.791 Q 25505.832 9366.249 25532.291 9366.249 Q 25558.748 9366.249 25532.291 9392.708 Q 25505.832 9419.166 25532.291 9472.083 Q 25532.291 9524.999 25558.748 9524.999 Q 25558.748 9551.458 25585.207 9630.833 Q 25611.666 9683.749 25638.123 9683.749 Q 25664.582 9710.208 25664.582 9763.124 Q 25717.498 9816.041 25717.498 9842.499 Q 25717.498 9868.958 25743.957 9868.958 L 25743.957 9895.416 L 25796.873 9895.416 L 25849.791 9895.416 L 25849.791 9921.874 L 25823.332 9921.874 L 25823.332 9948.333 L 25823.332 9974.791 L 25770.416 9974.791 L 25743.957 9974.791 L 25743.957 10001.249 L 25743.957 10027.708 L 25717.498 10027.708 L 25691.041 10001.249 L 25691.041 10001.249 L 25717.498 10001.249 L 25717.498 9974.791 L 25717.498 9948.333 L 25717.498 9948.333 L 25717.498 9921.874 L 25717.498 9921.874 L 25717.498 9895.416 L 25717.498 9895.416 Q 25717.498 9895.416 25664.582 9868.958 Q 25638.123 9842.499 25585.207 9736.666 Q 25505.832 9630.833 25479.373 9630.833 Q 25452.916 9657.291 25452.916 9604.374 Q 25452.916 9551.458 25452.916 9524.999 Q 25426.457 9524.999 25399.998 9445.624 Q 25373.541 9392.708 25347.082 9392.708 L 25320.623 9392.708 L 25320.623 9366.249 L 25294.166 9339.791 L 25294.166 9339.791 L 25294.166 9313.333 L 25320.623 9313.333 Q 25347.082 9313.333 25347.082 9286.875 L 25347.082 9260.416 L 25399.998 9313.333 Q 25399.998 9339.791 25426.457 9313.333 Q 25452.916 9260.416 25426.457 9260.416 Q 25399.998 9260.416 25399.998 9233.958 Q 25399.998 9207.5 25452.916 9207.5 Q 25505.832 9207.5 25479.373 9181.041 Q 25479.373 9154.583 25505.832 9128.125 Q 25558.748 9101.666 25585.207 9101.666 Q 25611.666 9075.208 25611.666 9048.75 Q 25638.123 8995.833 25664.582 8995.833 Q 25664.582 8995.833 25691.041 8969.375 Q 25717.498 8942.916 25770.416 8969.375 Q 25796.873 8969.375 25796.873 8942.916 Q 25796.873 8916.458 25876.248 8969.375 Q 25929.166 8995.833 26008.541 9048.75 Q 26087.916 9048.75 26087.916 9075.208 L 26087.916 9075.208 L 26114.373 9075.208 L 26114.373 9101.666 L 26140.832 9101.666 L 26167.291 9101.666 L 26167.291 9128.125 L 26193.748 9128.125 L 26193.748 9128.125 L 26193.748 9101.666 L 26193.748 9101.666 L 26193.748 9101.666 L 26193.748 9101.666 L 26193.748 9075.208 L 26193.748 9048.75 Q 26193.748 9022.291 26193.748 8995.833 L 26193.748 8969.375 L 26193.748 8942.916 L 26193.748 8890.0 L 26220.207 8890.0 L 26220.207 8890.0 L 26220.207 8916.458 L 26246.666 8916.458 L 26246.666 8942.916 Q 26246.666 8995.833 26273.123 9022.291 L 26273.123 9048.75 L 26299.582 9048.75 L 26352.498 9048.75 L 26352.498 9075.208 L 26352.498 9075.208 L 26378.957 9048.75 L 26378.957 9022.291 L 26352.498 9022.291 L 26326.041 9022.291 L 26326.041 8995.833 Q 26299.582 8969.375 26299.582 8942.916 L 26299.582 8916.458 L 26273.123 8916.458 L 26273.123 8890.0 L 26299.582 8890.0 L 26326.041 8890.0 L 26326.041 8916.458 L 26352.498 8916.458 L 26352.498 8942.916 Q 26352.498 8969.375 26378.957 8942.916 Q 26405.416 8942.916 26378.957 8916.458 Q 26378.957 8890.0 26405.416 8890.0 Q 26431.873 8890.0 26431.873 8916.458 L 26458.332 8942.916 L 26458.332 8916.458 L 26458.332 8890.0 L 26511.248 8890.0 L 26537.707 8890.0 L 26537.707 8863.541 L 26564.166 8837.083 L 26564.166 8837.083 L 26564.166 8837.083 L 26537.707 8837.083 L 26511.248 8837.083 L 26511.248 8837.083 L 26511.248 8837.083 L 26484.791 8784.166 L 26484.791 8757.708 L 26405.416 8757.708 Q 26352.498 8784.166 26405.416 8784.166 Q 26431.873 8784.166 26378.957 8810.625 Q 26326.041 8837.083 26299.582 8810.625 Q 26299.582 8784.166 26193.748 8784.166 Q 26114.373 8757.708 26114.373 8784.166 Q 26114.373 8810.625 26087.916 8810.625 Q 26034.998 8784.166 26008.541 8731.25 Q 25982.082 8678.333 25902.707 8731.25 L 25823.332 8784.166 L 25823.332 8757.708 L 25823.332 8757.708 L 25849.791 8757.708 L 25849.791 8731.25 L 25823.332 8731.25 L 25796.873 8731.25 L 25796.873 8678.333 Q 25770.416 8625.416 25770.416 8572.5 Q 25770.416 8519.583 25743.957 8519.583 Q 25691.041 8493.125 25691.041 8466.666 Q 25691.041 8440.208 25664.582 8440.208 Q 25638.123 8413.75 25664.582 8334.375 Q 25664.582 8255.0 25611.666 8255.0 Q 25532.291 8255.0 25532.291 8149.166 L 25532.291 8043.333 L 25505.832 8043.333 Q 25452.916 8043.333 25479.373 8069.791 L 25505.832 8096.2495 L 25479.373 8096.2495 Q 25452.916 8096.2495 25426.457 8096.2495 Q 25399.998 8096.2495 25399.998 8096.2495 L 25399.998 8069.791 L 25399.998 8043.333 L 25399.998 8016.8745 L 25373.541 8016.8745 Q 25347.082 8016.8745 25347.082 8043.333 Q 25347.082 8096.2495 25294.166 8096.2495 Q 25267.707 8096.2495 25267.707 8149.166 Q 25241.248 8202.083 25241.248 8202.083 Q 25214.791 8202.083 25188.332 8228.541 Q 25161.873 8255.0 25082.498 8281.458 Q 25003.123 8307.916 24976.666 8334.375 Q 24976.666 8360.833 24976.666 8334.375 Q 24950.207 8307.916 24870.832 8307.916 L 24764.998 8307.916 L 24764.998 8334.375 L 24764.998 8360.833 L 24791.457 8360.833 Q 24817.916 8387.291 24817.916 8413.75 Q 24817.916 8440.208 24844.373 8493.125 L 24844.373 8546.041 L 24817.916 8546.041 L 24791.457 8546.041 L 24791.457 8519.583 L 24764.998 8493.125 L 24764.998 8519.583 L 24764.998 8546.041 L 24659.166 8546.041 L 24553.332 8519.583 L 24553.332 8519.583 L 24553.332 8519.583 L 24553.332 8519.583 L 24553.332 8493.125 L 24553.332 8493.125 L 24553.332 8466.666 L 24553.332 8466.666 Q 24553.332 8466.666 24553.332 8440.208 Q 24606.248 8413.75 24606.248 8387.291 Q 24606.248 8360.833 24553.332 8334.375 L 24473.957 8307.916 L 24473.957 8255.0 L 24473.957 8228.541 L 24500.416 8228.541 Q 24553.332 8228.541 24553.332 8202.083 Q 24553.332 8175.6245 24579.791 8149.166 Q 24606.248 8149.166 24606.248 8122.708 Q 24606.248 8096.2495 24579.791 8096.2495 Q 24553.332 8069.791 24553.332 7990.416 Q 24553.332 7911.041 24500.416 7911.041 Q 24447.498 7884.583 24447.498 7858.1245 Q 24447.498 7831.666 24394.582 7778.7495 Q 24341.666 7778.7495 24394.582 7725.833 Q 24447.498 7725.833 24394.582 7699.3745 Q 24368.123 7699.3745 24394.582 7672.9165 Q 24394.582 7672.9165 24394.582 7646.458 Q 24421.041 7619.9995 24368.123 7619.9995 Q 24315.207 7593.5415 24315.207 7567.083 Q 24315.207 7540.6245 24368.123 7540.6245 Q 24421.041 7540.6245 24394.582 7461.2495 Q 24394.582 7408.333 24421.041 7408.333 Q 24447.498 7408.333 24447.498 7355.4165 Q 24473.957 7302.4995 24606.248 7302.4995 Q 24764.998 7302.4995 24791.457 7302.4995 Q 24844.373 7302.4995 24870.832 7302.4995 Q 24923.748 7302.4995 24976.666 7302.4995 Q 25029.582 7276.0415 25029.582 7249.583 Q 25029.582 7196.6665 25082.498 7196.6665 L 25108.957 7196.6665 L 25108.957 7223.1245 L 25135.416 7223.1245 L 25135.416 7223.1245 L 25135.416 7196.6665 L 25135.416 7196.6665 L 25135.416 7196.6665 L 25135.416 7196.6665 L 25135.416 7170.208 L 25135.416 7143.7495 L 25135.416 7117.2915 L 25161.873 7117.2915 L 25161.873 7090.833 L 25135.416 7090.833 L 25108.957 7090.833 L 25108.957 7064.3745 L 25108.957 7037.9165 L 25135.416 7037.9165 L 25161.873 7037.9165 L 25161.873 7011.458 L 25135.416 7011.458 L 25135.416 7011.458 L 25135.416 6984.9995 L 25135.416 6984.9995 L 25135.416 6984.9995 L 25108.957 6984.9995 Q 25108.957 6984.9995 25082.498 7037.9165 Q 25056.041 7090.833 25029.582 7037.9165 Q 24976.666 7011.458 24923.748 6958.5415 Q 24844.373 6879.1665 24764.998 6879.1665 Q 24712.082 6879.1665 24685.623 6879.1665 L 24659.166 6905.6245 L 24659.166 6932.083 L 24659.166 6958.5415 L 24632.707 6958.5415 L 24632.707 6984.9995 L 24632.707 6984.9995 L 24606.248 6984.9995 L 24606.248 6984.9995 L 24606.248 6984.9995 L 24606.248 6958.5415 L 24606.248 6958.5415 L 24579.791 6958.5415 L 24579.791 6932.083 L 24579.791 6932.083 L 24606.248 6932.083 L 24606.248 6932.083 L 24606.248 6932.083 L 24606.248 6905.6245 L 24606.248 6905.6245 L 24632.707 6879.1665 Q 24659.166 6852.708 24685.623 6773.333 Q 24712.082 6720.4165 24685.623 6720.4165 Q 24659.166 6720.4165 24659.166 6693.958 L 24659.166 6667.4995 L 24685.623 6667.4995 L 24685.623 6667.4995 L 24659.166 6641.0415 L 24632.707 6641.0415 L 24632.707 6614.583 L 24606.248 6561.6665 L 24606.248 6561.6665 L 24606.248 6561.6665 L 24606.248 6588.1245 L 24606.248 6588.1245 L 24579.791 6588.1245 L 24579.791 6614.583 L 24579.791 6614.583 Q 24606.248 6641.0415 24579.791 6667.4995 L 24579.791 6720.4165 L 24553.332 6720.4165 L 24526.873 6720.4165 L 24500.416 6693.958 L 24473.957 6667.4995 L 24473.957 6667.4995 Q 24500.416 6667.4995 24473.957 6667.4995 Q 24447.498 6641.0415 24447.498 6588.1245 L 24447.498 6535.208 L 24394.582 6535.208 L 24368.123 6561.6665 L 24368.123 6561.6665 L 24394.582 6561.6665 L 24368.123 6614.583 Q 24341.666 6667.4995 24341.666 6693.958 L 24341.666 6720.4165 L 24315.207 6720.4165 L 24288.748 6720.4165 L 24262.291 6720.4165 L 24235.832 6720.4165 L 24209.373 6720.4165 L 24182.916 6720.4165 L 24182.916 6693.958 L 24182.916 6667.4995 L 24209.373 6667.4995 Q 24235.832 6667.4995 24235.832 6561.6665 L 24209.373 6482.2915 L 24182.916 6482.2915 Q 24156.457 6508.7495 24156.457 6508.7495 Q 24129.998 6508.7495 24050.623 6508.7495 L 23971.248 6482.2915 L 23971.248 6455.833 L 23971.248 6429.3745 L 23997.707 6429.3745 L 24024.166 6402.9165 L 24024.166 6402.9165 L 24024.166 6402.9165 L 24050.623 6349.9995 L 24050.623 6297.083 L 23997.707 6297.083 L 23944.791 6297.083 L 23918.332 6323.5415 L 23891.873 6323.5415 L 23891.873 6349.9995 L 23918.332 6376.458 L 23918.332 6402.9165 L 23918.332 6402.9165 L 23891.873 6402.9165 L 23891.873 6402.9165 L 23891.873 6429.3745 L 23918.332 6429.3745 L 23918.332 6482.2915 Q 23918.332 6508.7495 23865.416 6535.208 Q 23838.957 6535.208 23865.416 6614.583 Q 23891.873 6720.4165 23838.957 6746.8745 Q 23812.498 6799.7915 23838.957 6799.7915 Q 23891.873 6799.7915 23891.873 6826.2495 L 23865.416 6852.708 L 23865.416 6879.1665 L 23865.416 6932.083 L 23759.582 6932.083 Q 23680.207 6932.083 23600.832 6932.083 Q 23547.916 6932.083 23442.082 6932.083 Q 23336.248 6932.083 23336.248 6905.6245 Q 23336.248 6879.1665 23203.957 6905.6245 Q 23071.666 6932.083 23071.666 6905.6245 Q 23071.666 6879.1665 23018.748 6879.1665 Q 22992.291 6879.1665 22992.291 6852.708 Q 22965.832 6826.2495 22939.373 6826.2495 Q 22912.916 6799.7915 22912.916 6773.333 Q 22912.916 6746.8745 22859.998 6720.4165 Q 22780.623 6720.4165 22807.082 6588.1245 Q 22807.082 6455.833 22833.541 6376.458 L 22833.541 6297.083 L 22833.541 6270.6245 L 22807.082 6270.6245 L 22807.082 6270.6245 L 22807.082 6244.1665 L 22807.082 6244.1665 L 22807.082 6244.1665 L 22833.541 6191.2495 L 22833.541 6164.7915 L 22754.166 6164.7915 L 22701.248 6138.333 L 22701.248 6138.333 L 22701.248 6138.333 L 22674.791 6138.333 L 22674.791 6138.333 L 22674.791 6164.7915 L 22648.332 6164.7915 L 22648.332 6164.7915 L 22648.332 6191.2495 L 22674.791 6191.2495 L 22701.248 6191.2495 L 22674.791 6217.708 L 22648.332 6244.1665 L 22648.332 6244.1665 L 22648.332 6244.1665 L 22674.791 6297.083 Q 22674.791 6323.5415 22648.332 6323.5415 Q 22621.873 6349.9995 22648.332 6349.9995 Q 22674.791 6349.9995 22621.873 6402.9165 Q 22595.416 6455.833 22621.873 6508.7495 Q 22648.332 6561.6665 22648.332 6614.583 Q 22595.416 6667.4995 22621.873 6667.4995 Q 22648.332 6693.958 22648.332 6720.4165 L 22648.332 6746.8745 L 22621.873 6746.8745 Q 22595.416 6773.333 22568.957 6799.7915 L 22542.498 6852.708 L 22516.041 6799.7915 Q 22489.582 6773.333 22489.582 6773.333 Q 22489.582 6826.2495 22463.123 6826.2495 Q 22436.666 6826.2495 22383.748 6879.1665 Q 22357.291 6932.083 22198.541 6958.5415 Q 22039.791 6984.9995 21986.873 7064.3745 Q 21960.416 7143.7495 21933.957 7196.6665 Q 21907.498 7276.0415 21881.041 7328.958 Q 21828.123 7355.4165 21881.041 7381.8745 Q 21907.498 7381.8745 21960.416 7461.2495 Q 22013.332 7540.6245 22013.332 7672.9165 Q 22013.332 7805.208 22039.791 7831.666 Q 22066.248 7831.666 22039.791 7884.583 Q 22013.332 7911.041 22013.332 8069.791 Q 21986.873 8202.083 22013.332 8228.541 Q 22066.248 8255.0 22066.248 8281.458 L 22066.248 8307.916 L 22013.332 8307.916 Q 21986.873 8307.916 21907.498 8334.375 Q 21828.123 8360.833 21828.123 8413.75 Q 21801.666 8466.666 21828.123 8493.125 Q 21854.582 8519.583 21748.748 8519.583 Q 21669.373 8572.5 21642.916 8546.041 Q 21642.916 8546.041 21563.541 8572.5 Q 21484.166 8572.5 21484.166 8519.583 Q 21484.166 8466.666 21457.707 8466.666 Q 21431.248 8466.666 21404.791 8519.583 Q 21378.332 8572.5 21246.041 8625.416 Q 21113.748 8625.416 21060.832 8678.333 Q 20981.457 8678.333 20954.998 8651.875 Q 20954.998 8625.416 20849.166 8625.416 Q 20716.873 8625.416 20716.873 8546.041 Q 20690.416 8493.125 20663.957 8466.666 Q 20611.041 8440.208 20611.041 8466.666 Q 20584.582 8493.125 20531.666 8519.583 Q 20478.748 8519.583 20478.748 8493.125 Q 20452.291 8466.666 20425.832 8466.666 Q 20425.832 8493.125 20372.916 8493.125 Q 20319.998 8493.125 20319.998 8466.666 Q 20319.998 8440.208 20267.082 8440.208 Q 20187.707 8466.666 20161.248 8519.583 Q 20161.248 8598.958 20134.791 8625.416 Q 20108.332 8625.416 20108.332 8651.875 Q 20108.332 8678.333 20055.416 8651.875 Q 20002.498 8625.416 19976.041 8757.708 L 19949.582 8863.541 L 19923.123 8863.541 L 19923.123 8863.541 L 19896.666 8863.541 L 19896.666 8837.083 L 19896.666 8837.083 L 19896.666 8837.083 L 19870.207 8810.625 L 19843.748 8784.166 L 19843.748 8784.166 L 19843.748 8784.166 L 19843.748 8757.708 Q 19843.748 8757.708 19790.832 8678.333 Q 19737.916 8598.958 19605.623 8466.666 Q 19473.332 8307.916 19367.498 8255.0 L 19235.207 8202.083 L 19235.207 8202.083 Q 19208.748 8175.6245 19129.373 8122.708 Q 19049.998 8096.2495 18785.416 8016.8745 Q 18520.832 7937.4995 18203.332 7911.041 L 17859.375 7884.583 L 17859.375 7884.583 Q 17832.916 7858.1245 17832.916 7858.1245 L 17832.916 7858.1245 L 17594.791 7858.1245 Q 17356.666 7884.583 17250.832 7884.583 L 17118.541 7884.583 L 17118.541 7858.1245 L 17118.541 7831.666 L 17118.541 7831.666 L 17145.0 7831.666 L 17145.0 7805.208 L 17145.0 7778.7495 L 17145.0 7752.291 L 17145.0 7725.833 L 17197.916 7567.083 Q 17197.916 7408.333 17330.207 7276.0415 Q 17462.5 7143.7495 17462.5 7117.2915 L 17462.5 7090.833 L 17462.5 7037.9165 L 17462.5 7011.458 L 17488.957 6905.6245 L 17488.957 6799.7915 L 17488.957 6746.8745 L 17462.5 6693.958 L 17462.5 6693.958 L 17462.5 6667.4995 L 17462.5 6667.4995 L 17462.5 6667.4995 L 17462.5 6667.4995 L 17462.5 6641.0415 L 17462.5 6614.583 Q 17462.5 6561.6665 17436.041 6508.7495 Q 17409.582 6429.3745 17383.125 6429.3745 Q 17356.666 6429.3745 17277.291 6297.083 Q 17197.916 6191.2495 16986.25 6032.4995 Q 16748.125 5873.7495 16748.125 5847.2915 Q 16748.125 5820.833 16404.166 5662.083 L 16086.666 5529.7915 L 16086.666 5529.7915 Q 16086.666 5503.333 15769.166 5423.958 L 15425.208 5344.583 L 15425.208 5344.583 Q 15398.749 5318.1245 15239.999 5053.5415 Q 15054.791 4788.958 15028.333 4788.958 Q 15001.874 4762.4995 14975.416 4683.1245 Q 14922.499 4577.2915 14816.666 4497.9165 Q 14710.833 4445.0 14499.166 4392.083 Q 14287.499 4392.083 14022.916 4656.6665 Q 13731.874 4921.2495 13652.499 4974.1665 L 13546.666 5027.083 L 13520.208 5027.083 L 13493.749 5027.083 L 13493.749 5053.5415 L 13493.749 5053.5415 L 13467.291 5053.5415 L 13467.291 5079.9995 L 13467.291 5079.9995 L 13467.291 5079.9995 L 13440.833 5079.9995 Q 13440.833 5079.9995 13334.999 5132.9165 Q 13202.708 5132.9165 13070.416 5106.458 L 12964.583 5053.5415 L 12938.124 5053.5415 Q 12911.666 5027.083 12858.749 5027.083 Q 12805.833 5000.6245 12726.458 4921.2495 L 12620.624 4815.4165 L 12620.624 4815.4165 L 12620.624 4815.4165 L 12541.249 4788.958 Q 12488.333 4762.4995 12461.874 4762.4995 Q 12435.416 4762.4995 12382.499 4683.1245 Q 12329.583 4603.75 12223.749 4577.2915 Q 12117.916 4550.833 12091.458 4497.9165 Q 12064.999 4471.458 12012.083 4392.083 Q 11959.166 4286.25 11985.624 4206.875 Q 12012.083 4127.5 11959.166 4101.0415 Q 11932.708 4074.583 11747.499 4074.583 L 11562.291 4021.6665 L 11535.833 4048.1248 L 11482.916 4048.1248 L 11482.916 4021.6665 L 11482.916 4021.6665 L 11482.916 4021.6665 L 11482.916 4021.6665 L 11482.916 3995.208 L 11482.916 3995.208 L 11509.374 3995.208 L 11509.374 3968.7498 L 11535.833 3968.7498 L 11562.291 3968.7498 L 11562.291 3942.2915 L 11588.749 3942.2915 L 11588.749 3942.2915 L 11588.749 3915.833 L 11588.749 3915.833 L 11588.749 3915.833 L 11615.208 3915.833 L 11615.208 3915.833 L 11615.208 3889.3748 L 11641.666 3889.3748 L 11641.666 3889.3748 L 11641.666 3862.9165 L 11641.666 3862.9165 L 11641.666 3862.9165 L 11668.124 3836.4583 Q 11694.583 3809.9998 11721.041 3730.6248 Q 11747.499 3651.2498 11773.958 3492.4998 Q 11800.416 3360.2083 11747.499 3174.9998 Q 11694.583 3016.2498 11641.666 2963.3333 Q 11562.291 2883.9583 11562.291 2857.4998 Q 11535.833 2831.0415 11429.999 2751.6665 Q 11271.249 2672.2915 11138.958 2619.3748 Q 10980.208 2539.9998 10583.333 2566.4583 L 10186.458 2566.4583 L 9895.416 2566.4583 L 9604.374 2566.4583 L 9577.916 2566.4583 Q 9577.916 2539.9998 9551.458 2539.9998 L 9524.999 2539.9998 L 9524.999 2539.9998 Q 9498.541 2539.9998 9154.583 2539.9998 L 8810.625 2539.9998 L 8784.166 2539.9998 L 8731.25 2539.9998 L 8731.25 2566.4583 L 8731.25 2566.4583 L 8731.25 2566.4583 L 8731.25 2566.4583 L 8731.25 2645.8333 L 8731.25 2725.2083 L 8731.25 2751.6665 Q 8757.708 2804.5833 8757.708 2804.5833 L 8784.166 2804.5833 L 8890.0 2963.3333 Q 8995.833 3122.0833 8995.833 3122.0833 L 8995.833 3148.5415 L 8995.833 3148.5415 Q 8995.833 3174.9998 8995.833 3174.9998 L 9022.291 3174.9998 L 9022.291 3174.9998 Q 9022.291 3174.9998 9048.75 3201.4583 L 9048.75 3201.4583 L 9128.125 3386.6665 Q 9207.5 3545.4165 9392.708 3677.7083 Q 9551.458 3809.9998 9577.916 3836.4583 Q 9630.833 3862.9165 9630.833 3862.9165 L 9630.833 3862.9165 L 9683.749 3889.3748 L 9736.666 3915.833 L 9736.666 3915.833 L 9736.666 3915.833 L 9763.124 3915.833 L 9763.124 3915.833 L 9816.041 3942.2915 L 9868.958 3942.2915 L 9895.416 3942.2915 Q 9921.874 3968.7498 9948.333 3968.7498 L 9974.791 3968.7498 L 10054.166 3995.208 L 10133.541 3995.208 L 10133.541 3995.208 L 10133.541 4021.6665 L 10212.916 4021.6665 L 10318.749 4021.6665 L 10318.749 4021.6665 L 10318.749 4021.6665 L 10318.749 4048.1248 L 10318.749 4048.1248 L 10345.208 4048.1248 L 10345.208 4074.583 L 10345.208 4074.583 L 10371.666 4074.583 L 10371.666 4074.583 L 10371.666 4101.0415 L 10345.208 4101.0415 L 10345.208 4127.5 L 10345.208 4127.5 L 10318.749 4127.5 L 10318.749 4127.5 L 10318.749 4127.5 L 10318.749 4153.958 L 10318.749 4153.958 L 10239.374 4180.4165 Q 10159.999 4180.4165 10212.916 4365.625 Q 10265.833 4550.833 10318.749 4921.2495 Q 10424.583 5265.208 10371.666 5371.0415 Q 10345.208 5476.8745 10371.666 5476.8745 Q 10424.583 5476.8745 10424.583 5556.2495 L 10424.583 5635.6245 L 10398.124 5635.6245 L 10398.124 5662.083 L 10398.124 5662.083 L 10424.583 5662.083 L 10424.583 5714.9995 L 10424.583 5741.458 L 10398.124 5741.458 L 10371.666 5714.9995 L 10371.666 5714.9995 L 10371.666 5714.9995 L 10345.208 5714.9995 L 10345.208 5714.9995 L 10345.208 5741.458 L 10345.208 5741.458 L 10345.208 5741.458 L 10318.749 5741.458 L 10318.749 5714.9995 L 10318.749 5688.5415 L 10292.291 5662.083 Q 10292.291 5635.6245 10212.916 5609.1665 Q 10159.999 5609.1665 10159.999 5662.083 L 10159.999 5688.5415 L 10133.541 5714.9995 L 10133.541 5741.458 L 10107.083 5741.458 L 10080.624 5741.458 L 10080.624 5714.9995 L 10107.083 5688.5415 L 10107.083 5609.1665 L 10107.083 5556.2495 L 10107.083 5450.4165 Q 10107.083 5318.1245 10054.166 4894.7915 Q 10001.249 4471.458 9948.333 4365.625 Q 9868.958 4286.25 9577.916 4259.7915 Q 9286.875 4259.7915 9286.875 4286.25 Q 9286.875 4312.708 9233.958 4286.25 Q 9207.5 4233.333 9048.75 4127.5 Q 8890.0 4021.6665 8731.25 3968.7498 L 8598.958 3968.7498 L 8598.958 3968.7498 L 8598.958 3968.7498 L 8572.5 3968.7498 L 8546.041 3968.7498 L 8519.583 3995.208 L 8493.125 4021.6665 L 8493.125 4021.6665 L 8466.666 4021.6665 L 8493.125 4127.5 Q 8519.583 4259.7915 8519.583 4312.708 Q 8519.583 4365.625 8546.041 4392.083 L 8546.041 4445.0 L 8546.041 4497.9165 L 8519.583 4577.2915 L 8519.583 4577.2915 L 8519.583 4603.75 L 8519.583 4603.75 L 8519.583 4603.75 L 8493.125 4630.208 L 8493.125 4656.6665 L 8413.75 4656.6665 Q 8360.833 4656.6665 8149.166 4630.208 L 7963.958 4603.75 L 7884.583 4630.208 L 7778.7495 4656.6665 L 7778.7495 4656.6665 L 7778.7495 4656.6665 L 7752.291 4656.6665 Q 7725.833 4656.6665 7725.833 4630.208 Q 7725.833 4603.75 7672.9165 4603.75 Q 7619.9995 4577.2915 7619.9995 4603.75 L 7593.5415 4630.208 L 7567.083 4630.208 Q 7514.1665 4656.6665 7302.4995 4709.583 Q 7090.833 4762.4995 6958.5415 4762.4995 L 6826.2495 4815.4165 L 6826.2495 4815.4165 L 6826.2495 4815.4165 L 6773.333 4815.4165 L 6746.8745 4815.4165 L 6693.958 4788.958 L 6641.0415 4788.958 L 6641.0415 4762.4995 L 6667.4995 4736.0415 L 6667.4995 4709.583 L 6667.4995 4709.583 L 6667.4995 4709.583 Q 6667.4995 4709.583 6693.958 4709.583 L 6693.958 4683.1245 L 6693.958 4683.1245 Q 6693.958 4656.6665 6693.958 4630.208 Q 6720.4165 4603.75 6720.4165 4497.9165 Q 6746.8745 4365.625 6720.4165 4365.625 Q 6693.958 4365.625 6693.958 4339.1665 Q 6693.958 4312.708 6614.583 4339.1665 Q 6561.6665 4339.1665 6561.6665 4286.25 L 6561.6665 4206.875 L 6561.6665 4206.875 L 6561.6665 4206.875 L 6588.1245 4153.958 L 6614.583 4101.0415 L 6614.583 4021.6665 Q 6641.0415 3968.7498 6852.708 3809.9998 Q 7090.833 3624.7915 7143.7495 3545.4165 Q 7196.6665 3439.5833 7196.6665 3333.7498 L 7196.6665 3201.4583 L 7196.6665 3201.4583 Q 7196.6665 3201.4583 7223.1245 3174.9998 L 7223.1245 3174.9998 L 7223.1245 2963.3333 Q 7196.6665 2778.1248 7170.208 2751.6665 Q 7143.7495 2698.7498 7037.9165 2645.8333 Q 6932.083 2619.3748 6826.2495 2592.9165 Q 6720.4165 2539.9998 6349.9995 2539.9998 L 5979.583 2513.5415 L 5979.583 2513.5415 Q 5953.1245 2539.9998 5953.1245 2539.9998 L 5953.1245 2539.9998 L 5953.1245 2539.9998 Q 5926.6665 2539.9998 5926.6665 2592.9165 Q 5926.6665 2619.3748 5820.833 2619.3748 L 5688.5415 2619.3748 L 5635.6245 2619.3748 Q 5582.708 2592.9165 5132.9165 2592.9165 L 4709.583 2592.9165 L 4709.583 2592.9165 L 4709.583 2592.9165 L 4709.583 2619.3748 L 4709.583 2645.8333 L 4709.583 2645.8333 L 4709.583 2645.8333 L 4709.583 2672.2915 L 4709.583 2672.2915 L 4736.0415 2672.2915 L 4736.0415 2698.7498 L 4736.0415 2698.7498 L 4762.4995 2698.7498 L 4762.4995 2698.7498 L 4762.4995 2698.7498 L 4762.4995 2725.2083 L 4762.4995 2725.2083 L 4788.958 2725.2083 L 4788.958 2751.6665 L 4815.4165 2751.6665 Q 4868.333 2778.1248 5000.6245 2963.3333 Q 5132.9165 3174.9998 5132.9165 3201.4583 L 5132.9165 3227.9165 L 5106.458 3307.2915 Q 5079.9995 3386.6665 5053.5415 3386.6665 Q 5027.083 3386.6665 5027.083 3413.1248 L 5027.083 3439.5833 L 5000.6245 3439.5833 L 5000.6245 3439.5833 L 4974.1665 3439.5833 Q 4921.2495 3439.5833 4974.1665 3651.2498 Q 5027.083 3836.4583 5053.5415 3995.208 Q 5079.9995 4153.958 5027.083 4153.958 Q 5000.6245 4153.958 4921.2495 4445.0 Q 4815.4165 4736.0415 4815.4165 4921.2495 L 4815.4165 5079.9995 L 4762.4995 5159.3745 Q 4736.0415 5238.7495 4709.583 5291.6665 Q 4709.583 5371.0415 4683.1245 5397.4995 L 4683.1245 5397.4995 L 4683.1245 5397.4995 Q 4656.6665 5397.4995 4656.6665 5450.4165 Q 4630.208 5503.333 4497.9165 5529.7915 Q 4365.625 5556.2495 4180.4165 5582.708 Q 3995.208 5609.1665 3809.9998 5767.9165 L 3624.7915 5873.7495 L 3624.7915 5900.208 Q 3598.3333 5900.208 3598.3333 5926.6665 L 3598.3333 5926.6665 L 3571.8748 5926.6665 Q 3545.4165 5926.6665 3545.4165 5953.1245 L 3545.4165 5953.1245 L 3386.6665 6138.333 Q 3227.9165 6349.9995 3174.9998 6561.6665 Q 3122.0833 6746.8745 3122.0833 7090.833 Q 3122.0833 7434.7915 3148.5415 7540.6245 Q 3174.9998 7619.9995 3280.8333 7778.7495 Q 3360.2083 7937.4995 3439.5833 8043.333 Q 3545.4165 8096.2495 3545.4165 8122.708 L 3545.4165 8122.708 L 3571.8748 8122.708 L 3571.8748 8149.166 L 3571.8748 8149.166 L 3598.3333 8149.166 L 3598.3333 8149.166 L 3598.3333 8149.166 L 3651.2498 8175.6245 L 3730.6248 8175.6245 L 3809.9998 8228.541 Q 3915.833 8281.458 3942.2915 8546.041 Q 3968.7498 8810.625 3995.208 8890.0 L 4021.6665 8969.375 L 4021.6665 8995.833 L 4021.6665 9022.291 L 4048.1248 9022.291 L 4048.1248 9022.291 L 4048.1248 9048.75 L 4074.583 9075.208 L 4153.958 9233.958 Q 4233.333 9392.708 4259.7915 9419.166 Q 4286.25 9472.083 4418.5415 9551.458 Q 4550.833 9630.833 4921.2495 9736.666 Q 5291.6665 9789.583 5371.0415 9816.041 Q 5450.4165 9816.041 5476.8745 9816.041 L 5476.8745 9816.041 L 5476.8745 9816.041 Q 5476.8745 9842.499 5503.333 9842.499 L 5529.7915 9842.499 L 5529.7915 9868.958 L 5556.2495 9868.958 L 5556.2495 9868.958 L 5556.2495 9895.416 L 5556.2495 9895.416 L 5556.2495 9895.416 L 5556.2495 9948.333 Q 5556.2495 10027.708 5529.7915 10107.083 L 5529.7915 10186.458 L 5476.8745 10318.749 Q 5423.958 10477.499 5423.958 10477.499 L 5397.4995 10477.499 L 5397.4995 10477.499 L 5397.4995 10477.499 L 5397.4995 10503.958 L 5397.4995 10503.958 L 5371.0415 10530.416 L 5344.583 10556.874 L 5344.583 10556.874 L 5344.583 10583.333 L 5344.583 10583.333 L 5344.583 10583.333 L 5344.583 10609.791 L 5344.583 10636.249 L 5344.583 10636.249 L 5344.583 10636.249 L 5371.0415 10609.791 L 5397.4995 10583.333 L 5503.333 10583.333 L 5582.708 10583.333 L 5635.6245 10556.874 Q 5688.5415 10530.416 5688.5415 10530.416 L 5688.5415 10530.416 L 5688.5415 10530.416 L 5714.9995 10530.416 L 5714.9995 10503.958 L 5714.9995 10477.499 L 5741.458 10477.499 L 5741.458 10477.499 L 5741.458 10451.041 L 5767.9165 10451.041 L 5767.9165 10451.041 L 5767.9165 10424.583 L 5767.9165 10424.583 L 5767.9165 10424.583 L 5794.3745 10424.583 L 5794.3745 10424.583 L 5794.3745 10398.124 L 5820.833 10398.124 L 5820.833 10398.124 L 5820.833 10371.666 L 5820.833 10371.666 L 5820.833 10371.666 L 5820.833 10239.374 Q 5820.833 10107.083 5820.833 10001.249 L 5820.833 9921.874 L 5820.833 9921.874 L 5847.2915 9921.874 L 5873.7495 9921.874 L 5900.208 9895.416 L 6032.4995 9895.416 Q 6138.333 9895.416 6191.2495 9868.958 Q 6217.708 9842.499 6323.5415 9789.583 Q 6402.9165 9736.666 6508.7495 9710.208 Q 6614.583 9683.749 6667.4995 9604.374 Q 6720.4165 9524.999 6826.2495 9313.333 Q 6905.6245 9101.666 6932.083 8757.708 L 6984.9995 8440.208 L 6984.9995 8255.0 L 6984.9995 8096.2495 L 6958.5415 8069.791 L 6958.5415 8043.333 L 6984.9995 8043.333 L 7011.458 8043.333 L 7037.9165 8069.791 L 7064.3745 8096.2495 L 7090.833 8096.2495 L 7117.2915 8096.2495 L 7117.2915 8122.708 L 7143.7495 8122.708 L 7276.0415 8228.541 Q 7408.333 8334.375 7434.7915 8334.375 L 7434.7915 8360.833 L 7461.2495 8360.833 L 7487.708 8360.833 L 7487.708 8387.291 L 7514.1665 8387.291 L 7514.1665 8387.291 L 7514.1665 8413.75 L 7540.6245 8413.75 L 7567.083 8413.75 L 7831.666 8572.5 Q 8069.791 8731.25 8307.916 8810.625 Q 8546.041 8890.0 8572.5 8916.458 L 8598.958 8916.458 L 8598.958 8916.458 Q 8598.958 8942.916 8625.416 8942.916 L 8625.416 8942.916 L 8651.875 9022.291 Q 8678.333 9101.666 8678.333 9101.666 L 8678.333 9101.666 L 8784.166 9260.416 Q 8890.0 9445.624 8916.458 9524.999 L 8942.916 9577.916 L 8942.916 9577.916 L 8942.916 9577.916 L 8995.833 9604.374 L 9075.208 9604.374 L 9075.208 9577.916 L 9101.666 9551.458 L 9101.666 9524.999 L 9101.666 9498.541 L 9128.125 9498.541 L 9128.125 9472.083 L 9128.125 9472.083 L 9154.583 9472.083 L 9154.583 9419.166 L 9154.583 9392.708 L 9154.583 9313.333 Q 9154.583 9233.958 9101.666 9128.125 L 9048.75 9022.291 L 9048.75 8995.833 L 9048.75 8942.916 L 9075.208 8942.916 L 9101.666 8942.916 L 9101.666 8995.833 Q 9101.666 9022.291 9128.125 9022.291 Q 9154.583 8995.833 9154.583 8995.833 L 9154.583 8995.833 L 9154.583 8995.833 Q 9154.583 8995.833 9233.958 8916.458 Q 9313.333 8837.083 9366.249 8704.791 L 9445.624 8572.5 L 9445.624 8572.5 L 9472.083 8572.5 L 9472.083 8546.041 L 9472.083 8519.583 L 9498.541 8440.208 L 9524.999 8360.833 L 9524.999 8255.0 Q 9524.999 8122.708 9472.083 7937.4995 L 9419.166 7725.833 L 9392.708 7725.833 L 9392.708 7725.833 L 9392.708 7699.3745 L 9366.249 7699.3745 L 9366.249 7672.9165 L 9366.249 7646.458 L 9339.791 7619.9995 L 9339.791 7593.5415 L 9366.249 7593.5415 L 9392.708 7593.5415 L 9392.708 7593.5415 L 9392.708 7619.9995 L 9419.166 7619.9995 L 9419.166 7619.9995 L 9419.166 7619.9995 L 9419.166 7619.9995 L 9419.166 7646.458 L 9445.624 7646.458 L 9472.083 7646.458 L 9498.541 7672.9165 L 9498.541 7672.9165 L 9524.999 7672.9165 L 9524.999 7672.9165 L 9524.999 7672.9165 L 9763.124 7805.208 Q 10001.249 7911.041 10027.708 7911.041 L 10027.708 7937.4995 L 10080.624 7937.4995 L 10133.541 7937.4995 L 10159.999 7963.958 L 10212.916 7963.958 L 10371.666 8016.8745 Q 10503.958 8096.2495 10530.416 8096.2495 L 10583.333 8096.2495 L 10583.333 8122.708 L 10583.333 8122.708 L 10609.791 8122.708 L 10609.791 8149.166 L 10636.249 8149.166 L 10689.166 8149.166 L 10715.624 8175.6245 L 10742.083 8175.6245 L 10742.083 8202.083 Q 10768.541 8202.083 10821.458 8228.541 L 10874.374 8228.541 L 10874.374 8202.083 L 10874.374 8175.6245 L 10900.833 8175.6245 L 10927.291 8202.083 L 10980.208 8202.083 Q 11033.124 8255.0 11059.583 8255.0 L 11112.499 8255.0 L 11112.499 8255.0 Q 11138.958 8255.0 11165.416 8281.458 L 11191.874 8307.916 L 11218.333 8307.916 L 11218.333 8307.916 L 11218.333 8307.916 L 11218.333 8307.916 L 11218.333 8334.375 L 11244.791 8334.375 L 11244.791 8334.375 L 11244.791 8360.833 L 11271.249 8360.833 L 11324.166 8360.833 L 11324.166 8387.291 L 11324.166 8413.75 L 11271.249 8413.75 Q 11218.333 8413.75 11218.333 8440.208 L 11218.333 8440.208 L 11165.416 8440.208 Q 11112.499 8440.208 11138.958 8519.583 Q 11165.416 8625.416 11086.041 8625.416 Q 11033.124 8625.416 11033.124 8678.333 Q 11006.666 8704.791 10953.749 8731.25 Q 10900.833 8784.166 10900.833 8810.625 Q 10927.291 8837.083 10847.916 8890.0 L 10768.541 8942.916 L 10742.083 8969.375 L 10715.624 8995.833 L 10715.624 8995.833 L 10689.166 8995.833 L 10689.166 9048.75 L 10689.166 9075.208 L 10715.624 9075.208 L 10742.083 9101.666 L 11086.041 9207.5 Q 11429.999 9366.249 11641.666 9472.083 Q 11826.874 9577.916 11985.624 9604.374 L 12144.374 9630.833 L 12197.291 9630.833 L 12250.208 9630.833 L 12250.208 9630.833 L 12250.208 9630.833 L 12250.208 9657.291 L 12276.666 9657.291 L 12223.749 10027.708 Q 12223.749 10398.124 12223.749 10477.499 L 12223.749 10530.416 L 12250.208 10530.416 L 12250.208 10556.874 L 12223.749 10583.333 Q 12170.833 10583.333 12012.083 10794.999 Q 11853.333 11006.666 11668.124 11271.249 Q 11482.916 11562.291 11429.999 11668.124 Q 11377.083 11800.416 11297.708 12012.083 Q 11218.333 12250.208 11191.874 12276.666 L 11165.416 12303.124 L 11165.416 12329.583 L 11165.416 12382.499 L 11138.958 12408.958 L 11112.499 12435.416 L 11112.499 12435.416 L 11112.499 12461.874 L 11086.041 12488.333 Q 11059.583 12541.249 11033.124 12567.708 L 11033.124 12594.166 L 10953.749 12726.458 Q 10900.833 12858.749 10874.374 12885.208 L 10874.374 12911.666 L 10874.374 12911.666 Q 10847.916 12911.666 10847.916 12911.666 L 10847.916 12938.124 L 10821.458 13043.958 Q 10794.999 13149.791 10636.249 13255.624 Q 10451.041 13334.999 10451.041 13361.458 L 10424.583 13361.458 L 10424.583 13361.458 L 10424.583 13387.916 L 10424.583 13387.916 L 10424.583 13387.916 L 10398.124 13387.916 L 10398.124 13387.916 L 10398.124 13414.374 L 10371.666 13414.374 L 10371.666 13440.833 L 10371.666 13467.291 L 10345.208 13493.749 L 10345.208 13520.208 L 10345.208 13520.208 Q 10318.749 13520.208 10318.749 13546.666 L 10318.749 13546.666 L 10318.749 13546.666 Q 10318.749 13546.666 10239.374 13573.124 Q 10159.999 13599.583 10080.624 13705.416 Q 10001.249 13784.791 9948.333 13837.708 L 9868.958 13864.166 L 9868.958 13890.624 Q 9895.416 13917.083 9868.958 13917.083 L 9868.958 13917.083 L 9842.499 13943.541 L 9789.583 13969.999 L 9789.583 13969.999 L 9789.583 13969.999 L 9763.124 13969.999 L 9736.666 13969.999 L 9683.749 13943.541 L 9604.374 13943.541 L 9577.916 13943.541 L 9577.916 13943.541 L 9577.916 13917.083 L 9577.916 13917.083 L 9551.458 13917.083 L 9551.458 13917.083 L 9551.458 13890.624 L 9524.999 13890.624 L 9524.999 13890.624 L 9524.999 13864.166 L 9524.999 13864.166 L 9524.999 13864.166 L 9498.541 13837.708 Q 9472.083 13811.249 9498.541 13599.583 Q 9524.999 13387.916 9524.999 13123.333 Q 9524.999 12832.291 9445.624 12752.916 Q 9366.249 12647.083 9207.5 12647.083 Q 9075.208 12647.083 8995.833 12673.541 Q 8916.458 12699.999 8731.25 12911.666 L 8572.5 13123.333 L 8572.5 13149.791 L 8572.5 13149.791 L 8546.041 13176.249 L 8546.041 13176.249 L 8519.583 13176.249 Q 8493.125 13176.249 8413.75 13334.999 Q 8360.833 13467.291 8255.0 13599.583 Q 8202.083 13705.416 8175.6245 13705.416 L 8175.6245 13705.416 L 8175.6245 13731.874 L 8149.166 13731.874 L 8149.166 13731.874 L 8149.166 13758.333 L 8149.166 13758.333 L 8149.166 13758.333 L 8122.708 13758.333 L 8122.708 13758.333 L 8122.708 13784.791 L 8096.2495 13784.791 L 8096.2495 13784.791 L 8096.2495 13811.249 L 8096.2495 13811.249 Q 8096.2495 13811.249 8069.791 13811.249 L 8069.791 13837.708 L 8069.791 13837.708 Q 8043.333 13837.708 8043.333 13864.166 L 8043.333 13864.166 L 8043.333 13864.166 L 8043.333 13864.166 L 8016.8745 13864.166 L 8016.8745 13864.166 L 8016.8745 13890.624 L 7990.416 13890.624 L 7990.416 13917.083 L 7990.416 13917.083 L 7990.416 13917.083 Q 7990.416 13917.083 7963.958 13917.083 L 7963.958 13943.541 L 7725.833 14075.833 Q 7461.2495 14208.124 7381.8745 14287.499 Q 7302.4995 14393.333 7249.583 14472.708 Q 7196.6665 14552.083 7196.6665 14737.291 L 7196.6665 14922.499 L 7223.1245 14948.958 L 7249.583 14975.416 L 7249.583 15001.874 L 7249.583 15028.333 L 7514.1665 14975.416 Q 7805.208 14922.499 8096.2495 14763.749 Q 8413.75 14604.999 8519.583 14552.083 Q 8598.958 14499.166 8651.875 14499.166 L 8704.791 14499.166 L 8704.791 14472.708 L 8704.791 14472.708 L 8890.0 14366.874 Q 9075.208 14287.499 9101.666 14261.041 L 9154.583 14261.041 L 9154.583 14261.041 L 9154.583 14287.499 L 9233.958 14313.958 Q 9313.333 14340.416 9313.333 14419.791 Q 9313.333 14499.166 9339.791 14499.166 Q 9366.249 14499.166 9366.249 14525.624 Q 9366.249 14552.083 9419.166 14552.083 Q 9445.624 14552.083 9472.083 14763.749 Q 9472.083 14948.958 9445.624 14948.958 Q 9419.166 14975.416 9419.166 14975.416 L 9419.166 14975.416 L 9392.708 15028.333 L 9392.708 15107.708 L 9366.249 15134.166 Q 9313.333 15134.166 9313.333 15160.624 Q 9313.333 15187.083 9286.875 15239.999 L 9260.416 15319.374 L 9260.416 15345.833 L 9260.416 15372.291 L 9286.875 15372.291 L 9286.875 15398.749 L 9286.875 15398.749 L 9313.333 15398.749 L 9313.333 15398.749 L 9313.333 15398.749 L 9313.333 15425.208 L 9313.333 15425.208 L 9339.791 15425.208 L 9339.791 15451.666 L 9339.791 15451.666 L 9366.249 15451.666 L 9366.249 15451.666 L 9366.249 15451.666 L 9366.249 15478.124 L 9366.249 15478.124 L 9392.708 15478.124 L 9392.708 15504.582 L 9392.708 15504.582 L 9419.166 15504.582 L 9419.166 15531.041 L 9419.166 15557.499 L 9445.624 15557.499 L 9445.624 15557.499 L 9445.624 15531.041 L 9472.083 15531.041 L 9472.083 15451.666 L 9472.083 15398.749 L 9472.083 15398.749 L 9498.541 15398.749 L 9524.999 15372.291 Q 9551.458 15372.291 9551.458 15345.833 L 9551.458 15292.916 L 9604.374 15292.916 L 9657.291 15292.916 L 9657.291 15345.833 Q 9683.749 15425.208 9710.208 15451.666 Q 9736.666 15504.582 9948.333 15663.332 Q 10159.999 15822.082 10451.041 15901.457 Q 10742.083 15980.832 11033.124 15927.916 Q 11324.166 15874.999 11535.833 15769.166 Q 11773.958 15663.332 11906.249 15504.582 Q 12064.999 15372.291 12117.916 15239.999 Q 12197.291 15081.249 12276.666 15054.791 Q 12356.041 15028.333 12382.499 14710.833 Q 12435.416 14393.333 12408.958 14287.499 Q 12382.499 14181.666 12408.958 14208.124 Q 12408.958 14234.583 12435.416 14234.583 Q 12461.874 14234.583 12435.416 14181.666 Q 12435.416 14102.291 12408.958 14102.291 Q 12382.499 14075.833 12382.499 14049.374 Q 12382.499 13996.458 12356.041 13996.458 Q 12329.583 13996.458 12329.583 13943.541 Q 12329.583 13890.624 12250.208 13784.791 Q 12170.833 13678.958 12117.916 13678.958 Q 12091.458 13678.958 12038.541 13573.124 L 12012.083 13467.291 L 12012.083 13440.833 L 12012.083 13387.916 L 12012.083 13361.458 L 12012.083 13334.999 L 12038.541 13334.999 L 12064.999 13334.999 L 12064.999 13361.458 Q 12064.999 13361.458 12091.458 13334.999 L 12117.916 13282.083 L 12117.916 13282.083 Q 12144.374 13282.083 12144.374 13255.624 L 12144.374 13255.624 L 12197.291 13255.624 L 12250.208 13229.166 L 12567.708 13176.249 Q 12885.208 13123.333 12885.208 13149.791 L 12885.208 13149.791 L 12858.749 13176.249 Q 12858.749 13229.166 12964.583 13229.166 Q 13043.958 13229.166 13070.416 13202.708 L 13096.874 13202.708 L 13202.708 13202.708 L 13308.541 13229.166 L 13334.999 13255.624 Q 13387.916 13308.541 13493.749 13308.541 Q 13599.583 13282.083 13599.583 13282.083 L 13599.583 13282.083 L 13599.583 13282.083 L 13599.583 13282.083 L 13626.041 13282.083 L 13626.041 13282.083 L 13705.416 13308.541 Q 13811.249 13308.541 13811.249 13334.999 L 13811.249 13387.916 L 13837.708 13387.916 L 13837.708 13387.916 L 13837.708 13387.916 L 13837.708 13387.916 L 14022.916 13440.833 Q 14181.666 13493.749 14181.666 13493.749 Q 14208.124 13493.749 14234.583 13520.208 L 14287.499 13520.208 L 14313.958 13520.208 L 14340.416 13546.666 L 14366.874 13546.666 L 14393.333 13546.666 L 14472.708 13573.124 Q 14552.083 13599.583 14552.083 13652.499 Q 14552.083 13731.874 14604.999 13731.874 Q 14684.374 13705.416 14710.833 13705.416 L 14710.833 13705.416 L 14816.666 13678.958 Q 14922.499 13652.499 14948.958 13678.958 Q 14948.958 13705.416 14975.416 13705.416 L 14975.416 13705.416 L 14975.416 13705.416 Q 14975.416 13705.416 15001.874 13705.416 L 15001.874 13678.958 L 15001.874 13678.958 Q 15028.333 13678.958 15028.333 13652.499 L 15028.333 13652.499 L 15028.333 13652.499 Q 15054.791 13652.499 15054.791 13626.041 L 15081.249 13626.041 L 15081.249 13626.041 L 15081.249 13599.583 L 15107.708 13599.583 L 15134.166 13599.583 L 15134.166 13573.124 L 15134.166 13573.124 L 15160.624 13546.666 L 15160.624 13520.208 L 15187.083 13520.208 L 15213.541 13546.666 L 15213.541 13546.666 L 15187.083 13546.666 L 15187.083 13599.583 L 15187.083 13652.499 L 15081.249 14049.374 Q 15028.333 14446.249 15028.333 14763.749 Q 15028.333 15054.791 15028.333 15081.249 L 15028.333 15081.249 L 15028.333 15081.249 Q 15028.333 15081.249 15001.874 15081.249 L 15001.874 15107.708 L 14975.416 15213.541 Q 14922.499 15345.833 14896.041 15398.749 Q 14869.583 15451.666 14816.666 15504.582 Q 14763.749 15557.499 14737.291 15610.416 Q 14710.833 15636.874 14710.833 15663.332 L 14710.833 15689.791 L 14684.374 15716.249 L 14657.916 15769.166 L 14657.916 15795.624 L 14657.916 15822.082 L 14684.374 15848.541 L 14710.833 15874.999 L 14710.833 15874.999 L 14710.833 15874.999 L 14737.291 15901.457 L 14763.749 15901.457 L 14763.749 15822.082 Q 14790.208 15769.166 14869.583 15769.166 L 14922.499 15769.166 L 14948.958 15742.707 L 14975.416 15742.707 L 14975.416 16033.749 L 14975.416 16324.791 L 14975.416 17145.0 Q 14975.416 17965.207 15028.333 18123.957 Q 15028.333 18282.707 15054.791 18362.082 L 15081.249 18467.916 L 15081.249 18520.832 L 15081.249 18547.291 L 15107.708 18600.207 L 15134.166 18653.123 L 15134.166 18653.123 L 15134.166 18679.582 L 15134.166 18679.582 L 15160.624 18679.582 L 15160.624 18653.123 L 15187.083 18653.123 L 15187.083 18653.123 L 15187.083 18626.666 L 15187.083 18626.666 L 15187.083 18626.666 L 15187.083 18626.666 Q 15187.083 18626.666 15239.999 18573.75 L 15266.458 18520.832 L 15266.458 18494.375 L 15292.916 18494.375 L 15292.916 18494.375 L 15292.916 18467.916 L 15319.374 18467.916 L 15345.833 18467.916 L 15345.833 18520.832 Q 15345.833 18600.207 15372.291 18626.666 L 15372.291 18653.123 L 15425.208 18653.123 L 15478.124 18626.666 L 15478.124 18626.666 L 15504.582 18626.666 L 15504.582 18626.666 L 15504.582 18626.666 L 15504.582 18600.207 L 15504.582 18600.207 L 15531.041 18573.75 L 15531.041 18547.291 L 15531.041 18547.291 L 15557.499 18547.291 L 15557.499 18520.832 L 15557.499 18494.375 L 15583.957 18494.375 L 15583.957 18467.916 L 15583.957 18467.916 L 15610.416 18467.916 L 15610.416 18467.916 L 15610.416 18467.916 L 15610.416 18441.457 L 15610.416 18441.457 L 15636.874 18415.0 L 15663.332 18388.541 L 15663.332 18309.166 Q 15663.332 18229.791 15689.791 18150.416 L 15689.791 18071.041 L 15689.791 18044.582 Q 15663.332 18018.125 15689.791 17568.332 L 15689.791 17118.541 L 15689.791 17092.082 L 15716.249 17092.082 L 15716.249 16827.5 Q 15716.249 16589.375 15742.707 16483.541 L 15769.166 16377.707 L 15769.166 16298.332 Q 15769.166 16218.957 15822.082 15980.832 L 15874.999 15769.166 L 15874.999 15769.166 L 15874.999 15769.166 L 15874.999 15742.707 L 15874.999 15742.707 L 15901.457 15689.791 Q 15927.916 15636.874 15980.832 15557.499 L 16060.207 15478.124 L 16060.207 15478.124 Q 16086.666 15478.124 16086.666 15451.666 L 16086.666 15451.666 L 16086.666 15451.666 Q 16086.666 15451.666 16192.499 15266.458 L 16271.874 15107.708 L 16271.874 15107.708 Q 16298.332 15107.708 16298.332 15081.249 L 16298.332 15081.249 L 16430.625 15028.333 Q 16562.916 14975.416 16589.375 14975.416 L 16615.832 14975.416 L 16615.832 14948.958 L 16615.832 14948.958 L 16642.291 14948.958 L 16642.291 14922.499 L 16668.75 14922.499 L 16695.207 14922.499 L 16695.207 14922.499 L 16721.666 14922.499 L 16721.666 14922.499 L 16721.666 14922.499 L 16721.666 14948.958 L 16721.666 14948.958 L 16748.125 14975.416 L 16748.125 15001.874 L 16774.582 15001.874 L 16801.041 15028.333 L 16801.041 15028.333 L 16827.5 15028.333 L 16827.5 15028.333 L 16827.5 15028.333 L 16827.5 15054.791 Q 16827.5 15081.249 16827.5 15107.708 L 16827.5 15134.166 L 16827.5 15187.083 Q 16827.5 15213.541 16827.5 15345.833 L 16827.5 15451.666 L 16827.5 15478.124 L 16827.5 15504.582 L 16853.957 15504.582 L 16880.416 15504.582 L 16880.416 15531.041 L 16880.416 15531.041 L 16906.875 15531.041 L 16906.875 15504.582 L 16906.875 15504.582 L 16933.332 15504.582 L 16933.332 15451.666 L 16933.332 15425.208 L 16959.791 15372.291 Q 16986.25 15319.374 17039.166 15319.374 L 17065.625 15319.374 L 17065.625 15319.374 L 17092.082 15319.374 L 17092.082 15319.374 L 17092.082 15345.833 L 17118.541 15345.833 L 17145.0 15345.833 L 17145.0 15319.374 L 17145.0 15319.374 L 17171.457 15319.374 L 17171.457 15292.916 L 17171.457 15292.916 L 17197.916 15292.916 L 17409.582 15054.791 Q 17621.25 14816.666 17647.707 14816.666 Q 17674.166 14816.666 17674.166 14790.208 Q 17674.166 14763.749 17727.082 14737.291 Q 17806.457 14710.833 17806.457 14684.374 Q 17806.457 14657.916 17832.916 14657.916 L 17859.375 14657.916 L 17885.832 14631.458 L 17885.832 14631.458 L 17885.832 14631.458 L 17885.832 14631.458 L 17912.291 14604.999 L 17912.291 14604.999 L 17938.75 14604.999 L 17965.207 14604.999 L 17965.207 14578.541 L 17965.207 14552.083 L 17991.666 14552.083 L 18044.582 14552.083 L 18044.582 14604.999 L 18044.582 14657.916 L 18018.125 14710.833 Q 17991.666 14763.749 17991.666 14869.583 L 17991.666 15001.874 L 18018.125 15028.333 L 18018.125 15054.791 L 18044.582 15054.791 L 18071.041 15081.249 L 18097.5 15081.249 L 18123.957 15081.249 L 18123.957 15107.708 L 18150.416 15107.708 L 18150.416 15107.708 L 18150.416 15081.249 L 18150.416 15081.249 L 18150.416 15081.249 L 18176.875 15054.791 L 18203.332 15028.333 L 18203.332 14975.416 Q 18203.332 14922.499 18229.791 14869.583 L 18256.25 14816.666 L 18256.25 14816.666 L 18256.25 14816.666 L 18256.25 14790.208 L 18256.25 14790.208 L 18282.707 14790.208 L 18282.707 14816.666 L 18282.707 14816.666 L 18309.166 14816.666 L 18309.166 14816.666 L 18309.166 14816.666 L 18335.625 14843.124 L 18362.082 14843.124 L 18362.082 14843.124 L 18362.082 14869.583 L 18388.541 14869.583 L 18415.0 14869.583 L 18415.0 14869.583 L 18415.0 14869.583 L 18626.666 15134.166 Q 18811.873 15345.833 18838.332 15372.291 L 18838.332 15372.291 L 18838.332 15372.291 Q 18838.332 15398.749 18838.332 15398.749 L 18864.791 15398.749 L 18864.791 15398.749 Q 18864.791 15398.749 18891.248 15425.208 L 18891.248 15425.208 L 18891.248 15451.666 L 18891.248 15504.582 L 19023.541 15636.874 Q 19155.832 15769.166 19235.207 15927.916 Q 19314.582 16060.207 19420.416 16245.416 Q 19526.248 16430.625 19605.623 16562.916 Q 19684.998 16721.666 19764.373 16906.875 Q 19843.748 17118.541 19843.748 17145.0 L 19843.748 17171.457 L 19870.207 17224.375 L 19870.207 17277.291 L 19870.207 17303.75 Q 19896.666 17356.666 19896.666 17488.957 L 19896.666 17621.25 L 19896.666 17674.166 L 19896.666 17700.625 L 19896.666 17700.625 L 19896.666 17727.082 L 19896.666 17727.082 L 19896.666 17727.082 L 19923.123 17727.082 L 19923.123 17727.082 L 19949.582 17753.541 L 19976.041 17780.0 L 20002.498 17780.0 L 20055.416 17780.0 L 20108.332 17753.541 L 20161.248 17727.082 L 20187.707 17727.082 L 20214.166 17727.082 L 20214.166 17727.082 L 20214.166 17727.082 L 20214.166 17753.541 L 20214.166 17753.541 L 20240.623 17753.541 L 20240.623 17727.082 L 20584.582 17806.457 Q 20902.082 17885.832 20981.457 17938.75 Q 21060.832 17991.666 21113.748 18097.5 Q 21140.207 18203.332 21113.748 18203.332 Q 21060.832 18229.791 21060.832 18309.166 Q 21060.832 18362.082 21060.832 18415.0 L 21060.832 18441.457 L 21140.207 18467.916 Q 21219.582 18520.832 21325.416 18494.375 Q 21404.791 18494.375 21537.082 18679.582 Q 21695.832 18864.791 21748.748 18917.707 Q 21801.666 18997.082 21801.666 18997.082 L 21801.666 18997.082 L 21828.123 18997.082 L 21828.123 18997.082 L 21828.123 19023.541 L 21854.582 19023.541 L 21854.582 19023.541 L 21854.582 19049.998 L 21854.582 19049.998 L 21881.041 19049.998 L 21881.041 19049.998 L 21881.041 19049.998 L 21907.498 19076.457 L 21907.498 19076.457 L 21907.498 19102.916 Q 21907.498 19102.916 21933.957 19102.916 L 21933.957 19102.916 L 21933.957 19129.373 L 21960.416 19129.373 L 21960.416 19129.373 L 21960.416 19155.832 L 21960.416 19155.832 L 21960.416 19155.832 L 21986.873 19155.832 L 21986.873 19155.832 L 22224.998 19393.957 Q 22463.123 19605.623 22463.123 19658.541 Q 22436.666 19711.457 22410.207 19790.832 Q 22383.748 19843.748 22383.748 19870.207 L 22383.748 19870.207 L 22357.291 19870.207 L 22357.291 19896.666 L 22357.291 19896.666 L 22383.748 19896.666 L 22383.748 19896.666 L 22383.748 19923.123 L 22383.748 19923.123 Q 22383.748 19949.582 22383.748 19949.582 L 22410.207 19949.582 L 22410.207 20002.498 L 22410.207 20028.957 L 22410.207 20108.332 L 22436.666 20161.248 L 22436.666 20187.707 L 22436.666 20214.166 L 22463.123 20240.623 Q 22489.582 20267.082 22489.582 20267.082 L 22489.582 20267.082 L 22463.123 20293.541 L 22436.666 20293.541 L 22436.666 20319.998 L 22436.666 20346.457 L 22410.207 20346.457 L 22410.207 20372.916 L 22410.207 20372.916 L 22383.748 20372.916 L 22383.748 20372.916 Q 22383.748 20372.916 22330.832 20372.916 L 22304.373 20372.916 L 22277.916 20399.373 L 22224.998 20399.373 L 22145.623 20399.373 Q 22066.248 20372.916 21960.416 20399.373 Q 21828.123 20425.832 21537.082 20531.666 L 21219.582 20637.498 L 21219.582 20663.957 L 21219.582 20663.957 L 21193.123 20663.957 L 21193.123 20690.416 L 21193.123 20690.416 L 21166.666 20690.416 L 21166.666 20690.416 L 21166.666 20690.416 L 21140.207 20716.873 L 21113.748 20743.332 L 21087.291 20743.332 L 21060.832 20743.332 L 21060.832 20769.791 L 21060.832 20769.791 L 21007.916 20769.791 Q 20981.457 20796.248 20796.248 20902.082 L 20584.582 21060.832 L 20584.582 21060.832 L 20584.582 21060.832 L 20558.123 21060.832 L 20558.123 21060.832 L 20531.666 21087.291 L 20505.207 21113.748 L 20478.748 21113.748 L 20452.291 21113.748 L 20425.832 21140.207 L 20425.832 21140.207 L 20425.832 21113.748 L 20425.832 21113.748 L 20399.373 21113.748 L 20399.373 21113.748 L 20399.373 21087.291 L 20425.832 21087.291 L 20425.832 21060.832 L 20425.832 21007.916 L 20452.291 20954.998 Q 20452.291 20928.541 20505.207 20902.082 L 20531.666 20875.623 L 20558.123 20875.623 L 20558.123 20849.166 L 20584.582 20849.166 L 20611.041 20849.166 L 20584.582 20822.707 L 20531.666 20796.248 L 20531.666 20796.248 L 20531.666 20796.248 L 20505.207 20796.248 L 20505.207 20796.248 L 20478.748 20822.707 Q 20425.832 20822.707 20425.832 20796.248 L 20425.832 20769.791 L 20372.916 20769.791 Q 20319.998 20743.332 20319.998 20690.416 L 20319.998 20637.498 L 20319.998 20637.498 L 20319.998 20637.498 L 20319.998 20663.957 L 20319.998 20663.957 L 20293.541 20690.416 Q 20267.082 20716.873 20240.623 20743.332 Q 20187.707 20796.248 20161.248 20796.248 Q 20161.248 20822.707 20108.332 20849.166 Q 20055.416 20849.166 20055.416 20902.082 Q 20055.416 20954.998 20002.498 20954.998 Q 19949.582 20954.998 19949.582 20954.998 Q 19976.041 20981.457 19976.041 21007.916 Q 19976.041 21034.373 19843.748 21060.832 Q 19737.916 21060.832 19420.416 21060.832 Q 19076.457 21060.832 18997.082 21113.748 Q 18944.166 21113.748 18944.166 21166.666 Q 18917.707 21193.123 18864.791 21219.582 Q 18811.873 21219.582 18811.873 21246.041 Q 18811.873 21272.498 18679.582 21272.498 Q 18573.75 21272.498 18494.375 21219.582 Q 18415.0 21219.582 18415.0 21166.666 Q 18388.541 21113.748 18282.707 21113.748 Q 18176.875 21113.748 18123.957 21113.748 Q 18071.041 21166.666 18044.582 21140.207 Q 18044.582 21113.748 17991.666 21166.666 Q 17938.75 21193.123 17806.457 21219.582 Q 17674.166 21272.498 17621.25 21246.041 Q 17568.332 21219.582 17356.666 21193.123 Q 17145.0 21166.666 16933.332 21193.123 Q 16695.207 21219.582 16192.499 21219.582 Q 15716.249 21166.666 15292.916 21219.582 Q 14869.583 21246.041 14552.083 21219.582 Q 14234.583 21219.582 13811.249 21246.041 Q 13361.458 21272.498 13414.374 21325.416 Q 13467.291 21325.416 13387.916 21351.873 Q 13282.083 21378.332 11853.333 21378.332 Q 10451.041 21378.332 10371.666 21325.416 Q 10265.833 21325.416 9868.958 21378.332 Q 9472.083 21431.248 9392.708 21457.707 L 9313.333 21484.166 L 9313.333 21484.166 L 9286.875 21484.166 L 9286.875 21484.166 L 9260.416 21484.166 L 9260.416 21484.166 L 9260.416 21484.166 L 9233.958 21484.166 L 9207.5 21484.166 L 9154.583 21484.166 L 9101.666 21484.166 L 9128.125 21510.623 L 9154.583 21537.082 L 9181.041 21537.082 L 9207.5 21537.082 L 9207.5 21537.082 L 9233.958 21537.082 L 9286.875 21563.541 Q 9366.249 21563.541 9339.791 21563.541 Q 9339.791 21589.998 9366.249 21589.998 L 9419.166 21589.998 L 9419.166 21563.541 L 9419.166 21563.541 L 9445.624 21589.998 L 9472.083 21616.457 L 9472.083 21616.457 L 9472.083 21642.916 L 9524.999 21642.916 L 9577.916 21642.916 L 9551.458 21669.373 L 9524.999 21695.832 L 9524.999 21695.832 L 9524.999 21695.832 L 9498.541 21695.832 L 9498.541 21695.832 L 9472.083 21722.291 L 9445.624 21722.291 L 9445.624 21748.748 L 9445.624 21775.207 L 9419.166 21775.207 L 9366.249 21801.666 L 9339.791 21801.666 Q 9313.333 21801.666 9339.791 21748.748 L 9366.249 21722.291 L 9339.791 21722.291 L 9339.791 21695.832 L 9313.333 21695.832 Q 9286.875 21695.832 9101.666 21669.373 Q 8942.916 21642.916 8890.0 21695.832 L 8810.625 21695.832 L 8810.625 21722.291 L 8784.166 21722.291 L 8784.166 21748.748 L 8784.166 21775.207 L 8837.083 21854.582 Q 8863.541 21907.498 8837.083 21907.498 Q 8784.166 21933.957 8784.166 21960.416 Q 8784.166 21960.416 8810.625 21986.873 Q 8837.083 21986.873 8837.083 22039.791 Q 8863.541 22092.707 8837.083 22092.707 Q 8810.625 22119.166 8837.083 22119.166 Q 8890.0 22145.623 8863.541 22172.082 Q 8863.541 22198.541 8890.0 22198.541 Q 8942.916 22198.541 8942.916 22224.998 Q 8942.916 22251.457 9075.208 22304.373 Q 9207.5 22330.832 9233.958 22357.291 L 9260.416 22357.291 L 9260.416 22383.748 L 9260.416 22410.207 L 9286.875 22410.207 L 9313.333 22410.207 L 9313.333 22436.666 L 9313.333 22463.123 L 9260.416 22463.123 L 9181.041 22436.666 L 9154.583 22463.123 Q 9154.583 22463.123 9154.583 22489.582 Q 9154.583 22516.041 9181.041 22542.498 Q 9181.041 22542.498 9128.125 22542.498 Q 9075.208 22542.498 9075.208 22516.041 L 9048.75 22516.041 L 9048.75 22516.041 L 9048.75 22489.582 L 9022.291 22489.582 L 8995.833 22489.582 L 8995.833 22463.123 L 8995.833 22463.123 L 8969.375 22463.123 L 8969.375 22489.582 L 8969.375 22489.582 L 8942.916 22489.582 L 8942.916 22542.498 L 8942.916 22568.957 L 8995.833 22568.957 L 9022.291 22595.416 L 9048.75 22595.416 Q 9075.208 22595.416 9101.666 22621.873 Q 9128.125 22621.873 9128.125 22674.791 Q 9101.666 22727.707 9075.208 22754.166 Q 9048.75 22754.166 9075.208 22780.623 Q 9101.666 22807.082 9075.208 22807.082 Q 9048.75 22807.082 9048.75 22833.541 Q 9048.75 22859.998 8942.916 22912.916 Q 8810.625 22965.832 8837.083 22992.291 Q 8863.541 22992.291 8890.0 23018.748 Q 8890.0 23071.666 8837.083 23098.123 Q 8757.708 23124.582 8572.5 23124.582 Q 8387.291 23124.582 7937.4995 23124.582 Q 7514.1665 23124.582 7487.708 23151.041 Q 7461.2495 23177.498 7037.9165 23203.957 Q 6614.583 23230.416 6455.833 23256.873 L 6297.083 23309.791 L 6270.6245 23309.791 L 6270.6245 23336.248 L 6217.708 23336.248 L 6164.7915 23336.248 L 6164.7915 23309.791 L 6138.333 23309.791 L 6138.333 23309.791 L 6138.333 23336.248 L 6085.4165 23336.248 L 6058.958 23336.248 L 6058.958 23362.707 L 6058.958 23362.707 L 3016.2498 23362.707 L 0.0 23362.707 L 0.0 11694.583 z M 28469.166 3730.6248 L 28416.248 3624.7915 L 28442.707 3624.7915 L 28442.707 3598.3333 L 28442.707 3598.3333 Q 28469.166 3598.3333 28627.916 3571.8748 Q 28786.666 3545.4165 28813.123 3545.4165 Q 28839.582 3571.8748 28786.666 3677.7083 Q 28733.748 3783.5415 28813.123 3809.9998 Q 28892.498 3809.9998 28892.498 3836.4583 Q 28892.498 3862.9165 28733.748 3862.9165 Q 28574.998 3862.9165 28522.082 3836.4583 Q 28495.623 3809.9998 28469.166 3730.6248 z M 28760.207 4127.5 Q 28733.748 4074.583 28786.666 4074.583 Q 28866.041 4101.0415 28866.041 4153.958 Q 28866.041 4180.4165 28839.582 4206.875 Q 28786.666 4206.875 28760.207 4127.5 z M 28336.873 4497.9165 L 28336.873 4497.9165 L 28389.791 4497.9165 L 28442.707 4497.9165 L 28442.707 4497.9165 Q 28469.166 4497.9165 28469.166 4524.375 Q 28469.166 4550.833 28389.791 4524.375 L 28310.416 4497.9165 L 28310.416 4497.9165 L 28310.416 4497.9165 L 28336.873 4497.9165 z M 28416.248 4788.958 L 28336.873 4762.4995 L 28336.873 4762.4995 L 28363.332 4762.4995 L 28363.332 4762.4995 L 28363.332 4762.4995 L 28416.248 4736.0415 Q 28442.707 4709.583 28469.166 4762.4995 Q 28469.166 4788.958 28416.248 4788.958 z M 28786.666 6773.333 Q 28786.666 6773.333 28786.666 6746.8745 Q 28786.666 6746.8745 28786.666 6773.333 Q 28786.666 6773.333 28786.666 6773.333 z M 25452.916 8016.8745 Q 25452.916 7990.416 25452.916 7990.416 Q 25452.916 7990.416 25452.916 7990.416 Q 25452.916 8016.8745 25452.916 8016.8745 z M 25691.041 8413.75 Q 25691.041 8413.75 25691.041 8387.291 Q 25717.498 8387.291 25717.498 8413.75 Q 25717.498 8413.75 25691.041 8413.75 z M 24632.707 8519.583 Q 24632.707 8519.583 24632.707 8493.125 Q 24659.166 8493.125 24659.166 8519.583 Q 24659.166 8519.583 24632.707 8519.583 z M 26511.248 9286.875 Q 26511.248 9260.416 26511.248 9260.416 Q 26511.248 9260.416 26511.248 9260.416 Q 26511.248 9286.875 26511.248 9286.875 z M 26881.666 9445.624 Q 26881.666 9419.166 26908.123 9419.166 Q 26934.582 9419.166 26934.582 9445.624 Q 26934.582 9472.083 26908.123 9472.083 Q 26881.666 9472.083 26881.666 9445.624 z M 26908.123 9630.833 Q 26934.582 9630.833 26934.582 9657.291 Q 26934.582 9683.749 26908.123 9683.749 Q 26881.666 9683.749 26881.666 9657.291 Q 26881.666 9630.833 26908.123 9630.833 z M 28257.498 9736.666 Q 28257.498 9736.666 28257.498 9710.208 Q 28257.498 9710.208 28257.498 9736.666 Q 28257.498 9736.666 28257.498 9736.666 z M 2222.5 12594.166 L 2328.3333 12620.624 L 2381.2498 12594.166 Q 2407.7083 12541.249 2487.0833 12567.708 Q 2539.9998 12594.166 2539.9998 12779.374 Q 2539.9998 12964.583 2487.0833 12938.124 Q 2407.7083 12911.666 2354.7915 12938.124 Q 2301.875 12964.583 2328.3333 12885.208 Q 2354.7915 12805.833 2354.7915 12805.833 L 2328.3333 12805.833 L 2328.3333 12805.833 Q 2328.3333 12805.833 2328.3333 12779.374 L 2328.3333 12779.374 L 2328.3333 12779.374 L 2328.3333 12752.916 L 2169.5833 12752.916 Q 2037.2915 12752.916 2037.2915 12726.458 Q 2010.8333 12726.458 2063.75 12647.083 Q 2116.6665 12541.249 2222.5 12594.166 z M 2169.5833 13520.208 L 2169.5833 13520.208 L 2143.125 13573.124 Q 2116.6665 13599.583 2116.6665 13626.041 L 2143.125 13626.041 L 2169.5833 13626.041 Q 2196.0415 13626.041 2169.5833 13678.958 Q 2143.125 13705.416 2169.5833 13731.874 Q 2222.5 13731.874 2222.5 13758.333 Q 2222.5 13811.249 2222.5 13917.083 L 2222.5 14049.374 L 2196.0415 14049.374 L 2169.5833 14022.916 L 2169.5833 14022.916 L 2169.5833 14022.916 L 2143.125 14022.916 L 2143.125 14022.916 L 2116.6665 13996.458 L 2063.75 13996.458 L 2063.75 13917.083 L 2063.75 13811.249 L 2116.6665 13811.249 Q 2143.125 13811.249 2116.6665 13758.333 L 2063.75 13705.416 L 2063.75 13705.416 Q 2037.2915 13705.416 2063.75 13678.958 L 2063.75 13678.958 L 2063.75 13652.499 Q 2063.75 13652.499 2090.2083 13652.499 L 2090.2083 13652.499 L 2090.2083 13599.583 Q 2116.6665 13546.666 2116.6665 13493.749 L 2116.6665 13467.291 L 2090.2083 13467.291 Q 2063.75 13493.749 2010.8333 13493.749 L 1957.9165 13493.749 L 1957.9165 13467.291 L 1957.9165 13440.833 L 1984.3749 13440.833 L 2010.8333 13440.833 L 2010.8333 13387.916 L 2010.8333 13308.541 L 2037.2915 13308.541 L 2037.2915 13282.083 L 2116.6665 13282.083 Q 2196.0415 13282.083 2196.0415 13308.541 Q 2222.5 13334.999 2222.5 13361.458 L 2222.5 13387.916 L 2275.4165 13387.916 L 2354.7915 13387.916 L 2354.7915 13361.458 L 2381.2498 13361.458 L 2381.2498 13361.458 L 2381.2498 13334.999 L 2381.2498 13334.999 L 2381.2498 13334.999 L 2354.7915 13334.999 L 2354.7915 13334.999 L 2354.7915 13308.541 L 2381.2498 13308.541 L 2381.2498 13308.541 L 2381.2498 13282.083 L 2381.2498 13282.083 L 2381.2498 13282.083 L 2407.7083 13255.624 Q 2407.7083 13229.166 2354.7915 13229.166 Q 2301.875 13229.166 2301.875 13202.708 Q 2301.875 13176.249 2354.7915 13176.249 Q 2407.7083 13176.249 2407.7083 13123.333 L 2407.7083 13096.874 L 2381.2498 13096.874 Q 2328.3333 13070.416 2381.2498 13070.416 Q 2407.7083 13070.416 2407.7083 13043.958 Q 2407.7083 13017.499 2460.6248 13017.499 Q 2487.0833 13017.499 2513.5415 13043.958 Q 2539.9998 13070.416 2487.0833 13070.416 Q 2434.1665 13096.874 2434.1665 13123.333 Q 2434.1665 13149.791 2487.0833 13149.791 Q 2513.5415 13149.791 2487.0833 13229.166 Q 2487.0833 13282.083 2487.0833 13387.916 Q 2539.9998 13467.291 2513.5415 13520.208 Q 2487.0833 13573.124 2513.5415 13599.583 Q 2539.9998 13599.583 2487.0833 13626.041 Q 2434.1665 13652.499 2434.1665 13678.958 Q 2407.7083 13705.416 2381.2498 13678.958 Q 2354.7915 13652.499 2328.3333 13652.499 Q 2275.4165 13652.499 2275.4165 13573.124 Q 2275.4165 13493.749 2222.5 13493.749 Q 2222.5 13493.749 2196.0415 13493.749 Q 2196.0415 13493.749 2169.5833 13520.208 z M 2407.7083 14446.249 Q 2487.0833 14446.249 2487.0833 14525.624 Q 2487.0833 14604.999 2407.7083 14604.999 Q 2328.3333 14578.541 2328.3333 14499.166 Q 2328.3333 14446.249 2407.7083 14446.249 z M 2222.5 14657.916 L 2222.5 14684.374 L 2222.5 14710.833 Q 2222.5 14763.749 2222.5 14790.208 L 2222.5 14816.666 L 2248.9583 14816.666 Q 2275.4165 14790.208 2301.875 14710.833 Q 2301.875 14657.916 2407.7083 14657.916 Q 2513.5415 14684.374 2513.5415 14763.749 Q 2513.5415 14816.666 2487.0833 14816.666 Q 2460.6248 14816.666 2487.0833 14843.124 Q 2513.5415 14843.124 2487.0833 14896.041 Q 2487.0833 14922.499 2407.7083 14975.416 Q 2328.3333 15028.333 2328.3333 14975.416 Q 2275.4165 14896.041 2275.4165 14869.583 Q 2275.4165 14869.583 2248.9583 14843.124 L 2222.5 14843.124 L 2222.5 14869.583 L 2222.5 14869.583 L 2248.9583 14948.958 Q 2275.4165 15028.333 2275.4165 15028.333 L 2275.4165 15028.333 L 2116.6665 15054.791 L 1984.3749 15054.791 L 1984.3749 14975.416 Q 2010.8333 14896.041 2010.8333 14816.666 Q 2010.8333 14737.291 2063.75 14710.833 L 2090.2083 14684.374 L 2090.2083 14657.916 L 2063.75 14631.458 L 2063.75 14552.083 Q 2063.75 14499.166 2116.6665 14472.708 Q 2169.5833 14446.249 2196.0415 14552.083 Q 2222.5 14657.916 2222.5 14657.916 z M 5185.833 15583.957 L 5159.3745 15583.957 L 5159.3745 15557.499 L 5185.833 15504.582 L 5185.833 15504.582 L 5185.833 15504.582 L 5185.833 15478.124 L 5185.833 15478.124 L 5212.2915 15478.124 L 5212.2915 15451.666 L 5185.833 15451.666 Q 5159.3745 15451.666 5106.458 15504.582 Q 5053.5415 15504.582 4974.1665 15531.041 L 4868.333 15557.499 L 4868.333 15504.582 L 4868.333 15478.124 L 4894.7915 15478.124 L 4894.7915 15451.666 L 4894.7915 15451.666 L 4921.2495 15451.666 L 4921.2495 15451.666 L 4921.2495 15451.666 L 4921.2495 15425.208 L 4921.2495 15425.208 L 4947.708 15425.208 L 4947.708 15398.749 L 4947.708 15398.749 L 4974.1665 15398.749 L 4974.1665 15398.749 L 4974.1665 15398.749 L 5000.6245 15398.749 Q 5027.083 15398.749 5106.458 15398.749 Q 5185.833 15398.749 5212.2915 15372.291 L 5238.7495 15345.833 L 5238.7495 15345.833 L 5238.7495 15345.833 L 5265.208 15345.833 L 5265.208 15345.833 L 5265.208 15319.374 L 5238.7495 15319.374 L 5238.7495 15292.916 L 5238.7495 15266.458 L 5265.208 15266.458 L 5265.208 15239.999 L 5238.7495 15213.541 Q 5238.7495 15187.083 5185.833 15134.166 Q 5132.9165 15107.708 5106.458 15028.333 Q 5053.5415 14922.499 5265.208 14922.499 Q 5476.8745 14922.499 5450.4165 15028.333 Q 5450.4165 15134.166 5423.958 15160.624 Q 5397.4995 15187.083 5423.958 15213.541 Q 5423.958 15239.999 5397.4995 15239.999 Q 5371.0415 15239.999 5371.0415 15266.458 Q 5371.0415 15292.916 5450.4165 15292.916 Q 5556.2495 15292.916 5556.2495 15319.374 Q 5529.7915 15345.833 5450.4165 15398.749 Q 5371.0415 15398.749 5397.4995 15425.208 Q 5450.4165 15425.208 5450.4165 15478.124 Q 5423.958 15504.582 5397.4995 15531.041 Q 5371.0415 15531.041 5371.0415 15557.499 Q 5371.0415 15583.957 5397.4995 15610.416 Q 5450.4165 15636.874 5397.4995 15663.332 Q 5371.0415 15663.332 5344.583 15769.166 Q 5344.583 15874.999 5318.1245 15874.999 Q 5291.6665 15874.999 5265.208 15848.541 Q 5238.7495 15822.082 5185.833 15795.624 Q 5132.9165 15795.624 5132.9165 15742.707 Q 5132.9165 15716.249 5185.833 15716.249 Q 5212.2915 15716.249 5238.7495 15636.874 Q 5238.7495 15583.957 5185.833 15583.957 z M 2434.1665 15557.499 L 2434.1665 15610.416 L 2434.1665 15663.332 Q 2434.1665 15716.249 2381.2498 15742.707 Q 2354.7915 15742.707 2354.7915 15769.166 Q 2354.7915 15822.082 2381.2498 15822.082 Q 2434.1665 15795.624 2381.2498 15874.999 Q 2381.2498 15980.832 2381.2498 16007.291 Q 2381.2498 16033.749 2328.3333 16033.749 Q 2275.4165 16060.207 2275.4165 16086.666 L 2275.4165 16139.582 L 2248.9583 16139.582 L 2222.5 16139.582 L 2222.5 16113.124 L 2222.5 16086.666 L 2248.9583 16060.207 L 2275.4165 16033.749 L 2275.4165 16033.749 L 2275.4165 16033.749 L 2301.875 16007.291 L 2328.3333 16007.291 L 2328.3333 15980.832 Q 2328.3333 15954.374 2248.9583 15954.374 Q 2196.0415 15927.916 2169.5833 15874.999 Q 2143.125 15822.082 2169.5833 15822.082 Q 2222.5 15822.082 2196.0415 15769.166 Q 2169.5833 15716.249 2169.5833 15663.332 L 2169.5833 15610.416 L 2169.5833 15557.499 Q 2169.5833 15531.041 2196.0415 15504.582 Q 2222.5 15504.582 2169.5833 15504.582 L 2116.6665 15478.124 L 2116.6665 15451.666 L 2116.6665 15425.208 L 2143.125 15372.291 Q 2169.5833 15345.833 2275.4165 15319.374 Q 2381.2498 15292.916 2460.6248 15398.749 Q 2513.5415 15504.582 2487.0833 15504.582 Q 2434.1665 15531.041 2434.1665 15557.499 z M 5106.458 16827.5 L 5053.5415 16827.5 L 5053.5415 16827.5 L 5027.083 16827.5 L 5027.083 16827.5 L 5027.083 16827.5 L 5027.083 16801.041 L 5027.083 16801.041 L 5027.083 16774.582 L 5027.083 16748.125 L 5027.083 16748.125 L 5027.083 16774.582 L 5079.9995 16774.582 L 5132.9165 16774.582 L 5159.3745 16748.125 Q 5185.833 16721.666 5185.833 16721.666 L 5185.833 16721.666 L 5212.2915 16695.207 L 5212.2915 16668.75 L 5132.9165 16642.291 Q 5079.9995 16615.832 5106.458 16615.832 Q 5132.9165 16615.832 5132.9165 16562.916 Q 5132.9165 16536.457 5132.9165 16457.082 Q 5185.833 16351.249 5212.2915 16271.874 Q 5238.7495 16192.499 5265.208 16245.416 Q 5265.208 16271.874 5291.6665 16271.874 Q 5344.583 16271.874 5344.583 16298.332 Q 5344.583 16351.249 5291.6665 16377.707 Q 5238.7495 16404.166 5238.7495 16430.625 Q 5238.7495 16457.082 5344.583 16430.625 Q 5450.4165 16404.166 5450.4165 16457.082 Q 5476.8745 16483.541 5423.958 16536.457 Q 5344.583 16589.375 5371.0415 16642.291 Q 5371.0415 16721.666 5556.2495 16827.5 Q 5741.458 16933.332 5609.1665 16933.332 Q 5476.8745 16933.332 5450.4165 16906.875 Q 5397.4995 16880.416 5344.583 16827.5 Q 5291.6665 16748.125 5212.2915 16801.041 Q 5159.3745 16827.5 5106.458 16827.5 z M 2196.0415 17303.75 L 2196.0415 17303.75 L 2222.5 17303.75 Q 2248.9583 17303.75 2222.5 17621.25 Q 2222.5 17912.291 2143.125 17912.291 Q 2063.75 17885.832 2063.75 17859.375 Q 2037.2915 17832.916 2010.8333 17806.457 Q 1984.3749 17806.457 2010.8333 17753.541 Q 2010.8333 17700.625 1957.9165 17700.625 Q 1904.9999 17674.166 1931.4583 17674.166 Q 1957.9165 17674.166 1984.3749 17594.791 Q 2010.8333 17515.416 2037.2915 17515.416 Q 2063.75 17515.416 2063.75 17488.957 Q 2063.75 17462.5 2037.2915 17409.582 L 2037.2915 17383.125 L 2010.8333 17383.125 Q 2010.8333 17356.666 2010.8333 17356.666 L 2037.2915 17356.666 L 2037.2915 17356.666 Q 2063.75 17330.207 2063.75 17330.207 L 2063.75 17330.207 L 2063.75 17303.75 Q 2063.75 17303.75 2090.2083 17303.75 L 2090.2083 17303.75 L 2090.2083 17303.75 Q 2063.75 17277.291 2063.75 17197.916 Q 2063.75 17092.082 2090.2083 17092.082 Q 2116.6665 17092.082 2090.2083 17012.707 L 2063.75 16933.332 L 2090.2083 16933.332 L 2116.6665 16933.332 L 2116.6665 16986.25 L 2116.6665 17012.707 L 2143.125 17012.707 Q 2169.5833 17012.707 2169.5833 16959.791 Q 2196.0415 16880.416 2222.5 16906.875 Q 2275.4165 16906.875 2222.5 16986.25 Q 2196.0415 17092.082 2222.5 17092.082 Q 2275.4165 17118.541 2248.9583 17197.916 Q 2248.9583 17250.832 2222.5 17250.832 Q 2169.5833 17250.832 2169.5833 17277.291 Q 2169.5833 17303.75 2196.0415 17303.75 z M 2539.9998 17938.75 L 2539.9998 17991.666 L 2539.9998 18044.582 Q 2539.9998 18071.041 2566.4583 18071.041 Q 2592.9165 18071.041 2566.4583 18150.416 Q 2539.9998 18203.332 2566.4583 18203.332 Q 2592.9165 18203.332 2592.9165 18256.25 Q 2592.9165 18282.707 2592.9165 18309.166 L 2592.9165 18335.625 L 2619.3748 18335.625 L 2619.3748 18362.082 L 2619.3748 18362.082 L 2592.9165 18362.082 L 2592.9165 18362.082 L 2592.9165 18362.082 L 2513.5415 18388.541 L 2434.1665 18388.541 L 2434.1665 18362.082 L 2434.1665 18335.625 L 2407.7083 18335.625 L 2407.7083 18362.082 L 2381.2498 18362.082 L 2354.7915 18362.082 L 2354.7915 18335.625 L 2354.7915 18309.166 L 2381.2498 18309.166 L 2407.7083 18309.166 L 2407.7083 18256.25 Q 2434.1665 18229.791 2434.1665 18203.332 L 2460.6248 18203.332 L 2460.6248 18176.875 Q 2434.1665 18176.875 2434.1665 18150.416 Q 2407.7083 18097.5 2434.1665 18097.5 Q 2487.0833 18097.5 2487.0833 18071.041 L 2460.6248 18044.582 L 2460.6248 17991.666 Q 2434.1665 17965.207 2434.1665 17912.291 L 2434.1665 17859.375 L 2434.1665 17832.916 Q 2434.1665 17806.457 2407.7083 17780.0 Q 2381.2498 17780.0 2381.2498 17647.707 Q 2381.2498 17515.416 2434.1665 17515.416 Q 2460.6248 17515.416 2434.1665 17488.957 Q 2407.7083 17488.957 2434.1665 17356.666 Q 2434.1665 17250.832 2460.6248 17277.291 Q 2460.6248 17303.75 2487.0833 17303.75 Q 2539.9998 17277.291 2539.9998 17462.5 Q 2592.9165 17647.707 2592.9165 17727.082 Q 2619.3748 17780.0 2592.9165 17780.0 Q 2566.4583 17780.0 2566.4583 17832.916 Q 2539.9998 17912.291 2539.9998 17938.75 z M 5609.1665 17780.0 L 5609.1665 18071.041 L 5609.1665 18362.082 L 5609.1665 18679.582 L 5582.708 18679.582 Q 5582.708 18679.582 5556.2495 18494.375 L 5556.2495 18309.166 L 5529.7915 18309.166 L 5529.7915 18309.166 L 5503.333 18282.707 Q 5476.8745 18256.25 5397.4995 18256.25 Q 5344.583 18256.25 5318.1245 18309.166 L 5291.6665 18335.625 L 5344.583 18415.0 Q 5397.4995 18520.832 5423.958 18626.666 Q 5450.4165 18732.498 5450.4165 18732.498 L 5450.4165 18732.498 L 5476.8745 18732.498 Q 5476.8745 18732.498 5344.583 18758.957 L 5212.2915 18785.416 L 5079.9995 18758.957 Q 4974.1665 18732.498 5027.083 18732.498 Q 5053.5415 18732.498 5079.9995 18573.75 Q 5132.9165 18415.0 5159.3745 18362.082 L 5185.833 18335.625 L 5185.833 18309.166 Q 5185.833 18309.166 5106.458 18282.707 L 5027.083 18256.25 L 4974.1665 18229.791 L 4947.708 18229.791 L 4947.708 18229.791 L 4947.708 18256.25 L 4947.708 18256.25 L 4974.1665 18256.25 L 4974.1665 18256.25 L 4974.1665 18256.25 L 4974.1665 18282.707 L 4974.1665 18282.707 L 4947.708 18282.707 L 4947.708 18309.166 L 4921.2495 18309.166 L 4921.2495 18309.166 L 4921.2495 18282.707 L 4921.2495 18282.707 L 4894.7915 18071.041 Q 4868.333 17859.375 4868.333 17780.0 L 4868.333 17674.166 L 4868.333 17674.166 L 4868.333 17674.166 L 4868.333 17647.707 L 4868.333 17647.707 L 4894.7915 17594.791 L 4921.2495 17541.875 L 4921.2495 17594.791 Q 4947.708 17674.166 5027.083 17674.166 L 5106.458 17674.166 L 5185.833 17674.166 Q 5238.7495 17674.166 5212.2915 17647.707 Q 5185.833 17621.25 5291.6665 17621.25 L 5371.0415 17594.791 L 5371.0415 17568.332 L 5397.4995 17541.875 L 5397.4995 17541.875 L 5397.4995 17515.416 L 5423.958 17515.416 L 5450.4165 17515.416 L 5450.4165 17568.332 L 5450.4165 17594.791 L 5423.958 17594.791 L 5423.958 17621.25 L 5371.0415 17621.25 L 5318.1245 17621.25 L 5318.1245 17647.707 L 5291.6665 17647.707 L 5291.6665 17647.707 L 5291.6665 17674.166 L 5423.958 17647.707 Q 5556.2495 17647.707 5556.2495 17568.332 Q 5556.2495 17462.5 5582.708 17462.5 Q 5609.1665 17462.5 5609.1665 17780.0 z M 2196.0415 18520.832 L 2196.0415 18547.291 L 2196.0415 18600.207 Q 2196.0415 18653.123 2275.4165 18679.582 Q 2328.3333 18706.041 2328.3333 18732.498 Q 2328.3333 18758.957 2301.875 18758.957 L 2275.4165 18758.957 L 2275.4165 18758.957 Q 2275.4165 18785.416 2354.7915 18785.416 L 2434.1665 18785.416 L 2460.6248 18732.498 Q 2487.0833 18679.582 2460.6248 18679.582 Q 2434.1665 18653.123 2434.1665 18626.666 Q 2434.1665 18573.75 2487.0833 18573.75 Q 2566.4583 18573.75 2566.4583 18653.123 Q 2539.9998 18706.041 2566.4583 18891.248 Q 2592.9165 19102.916 2566.4583 19155.832 Q 2539.9998 19208.748 2487.0833 19208.748 L 2460.6248 19208.748 L 2460.6248 19208.748 Q 2434.1665 19208.748 2381.2498 19208.748 L 2328.3333 19208.748 L 2328.3333 19367.498 Q 2328.3333 19526.248 2275.4165 19526.248 Q 2222.5 19526.248 2222.5 19552.707 L 2222.5 19552.707 L 2222.5 19552.707 Q 2248.9583 19579.166 2222.5 19579.166 L 2222.5 19579.166 L 2275.4165 19632.082 Q 2328.3333 19658.541 2354.7915 19817.291 L 2354.7915 19976.041 L 2328.3333 19976.041 L 2301.875 20002.498 L 2169.5833 20002.498 L 2010.8333 20002.498 L 2010.8333 19976.041 L 2010.8333 19976.041 L 1984.3749 19817.291 L 1984.3749 19658.541 L 2010.8333 19658.541 Q 2037.2915 19632.082 2116.6665 19632.082 L 2169.5833 19579.166 L 2169.5833 19579.166 L 2169.5833 19579.166 L 2169.5833 19579.166 L 2143.125 19579.166 L 2116.6665 19579.166 Q 2090.2083 19579.166 2037.2915 19579.166 Q 1984.3749 19579.166 1984.3749 19473.332 Q 1984.3749 19341.041 2010.8333 19314.582 Q 2063.75 19314.582 2010.8333 19288.123 Q 1984.3749 19261.666 2063.75 19235.207 L 2143.125 19208.748 L 2116.6665 19208.748 Q 2090.2083 19208.748 2063.75 19155.832 L 2063.75 19102.916 L 2037.2915 18997.082 Q 2010.8333 18864.791 2010.8333 18838.332 Q 2010.8333 18811.873 2037.2915 18838.332 L 2063.75 18838.332 L 2090.2083 18838.332 Q 2116.6665 18838.332 2116.6665 18838.332 L 2116.6665 18838.332 L 2143.125 18838.332 L 2143.125 18838.332 L 2143.125 18811.873 L 2116.6665 18811.873 L 2116.6665 18811.873 L 2116.6665 18785.416 L 2116.6665 18785.416 L 2116.6665 18785.416 L 2116.6665 18785.416 L 2116.6665 18785.416 L 2116.6665 18758.957 L 2116.6665 18732.498 L 2116.6665 18706.041 L 2116.6665 18679.582 L 2090.2083 18679.582 L 2090.2083 18679.582 L 2090.2083 18706.041 L 2063.75 18706.041 L 2037.2915 18732.498 Q 2010.8333 18732.498 1957.9165 18758.957 L 1931.4583 18785.416 L 1931.4583 18785.416 L 1904.9999 18785.416 L 1904.9999 18758.957 L 1904.9999 18732.498 L 1931.4583 18732.498 L 1957.9165 18732.498 L 1984.3749 18706.041 L 2010.8333 18679.582 L 2010.8333 18679.582 Q 2010.8333 18679.582 1984.3749 18679.582 L 1957.9165 18653.123 L 1957.9165 18626.666 Q 1957.9165 18600.207 2010.8333 18600.207 Q 2090.2083 18573.75 2116.6665 18547.291 L 2116.6665 18494.375 L 2116.6665 18494.375 Q 2090.2083 18467.916 2063.75 18388.541 Q 2063.75 18309.166 1984.3749 18309.166 L 1904.9999 18309.166 L 1904.9999 18309.166 L 1904.9999 18309.166 L 1904.9999 18282.707 L 1904.9999 18282.707 L 1931.4583 18282.707 L 1931.4583 18256.25 L 1984.3749 18256.25 Q 2010.8333 18229.791 2063.75 18150.416 Q 2090.2083 18071.041 2143.125 18097.5 Q 2222.5 18123.957 2222.5 18150.416 Q 2222.5 18203.332 2275.4165 18229.791 Q 2301.875 18256.25 2275.4165 18256.25 Q 2248.9583 18256.25 2248.9583 18362.082 Q 2248.9583 18494.375 2222.5 18494.375 Q 2196.0415 18494.375 2196.0415 18520.832 z M 2513.5415 19261.666 Q 2539.9998 19235.207 2566.4583 19261.666 Q 2566.4583 19288.123 2592.9165 19314.582 Q 2645.8333 19341.041 2592.9165 19367.498 Q 2566.4583 19420.416 2592.9165 19420.416 Q 2619.3748 19420.416 2619.3748 19473.332 Q 2619.3748 19552.707 2592.9165 19552.707 Q 2566.4583 19552.707 2539.9998 19579.166 Q 2539.9998 19632.082 2487.0833 19605.623 Q 2460.6248 19579.166 2434.1665 19552.707 Q 2434.1665 19552.707 2434.1665 19446.873 Q 2434.1665 19341.041 2434.1665 19314.582 Q 2460.6248 19261.666 2513.5415 19261.666 z M 20187.707 20716.873 Q 20214.166 20716.873 20214.166 20716.873 Q 20214.166 20743.332 20214.166 20743.332 Q 20187.707 20743.332 20187.707 20716.873 z M 18415.0 21140.207 Q 18415.0 21140.207 18441.457 21140.207 Q 18441.457 21166.666 18415.0 21166.666 Q 18415.0 21166.666 18415.0 21140.207 z M 18467.916 21166.666 Q 18467.916 21166.666 18494.375 21166.666 Q 18494.375 21166.666 18467.916 21166.666 Q 18467.916 21166.666 18467.916 21166.666 z M 8784.166 22013.332 Q 8784.166 22013.332 8810.625 22013.332 Q 8810.625 22013.332 8784.166 22013.332 Q 8784.166 22013.332 8784.166 22013.332 z M 582.0833 23018.748 L 740.8333 23018.748 L 740.8333 23018.748 Q 740.8333 22992.291 767.2916 22992.291 L 767.2916 22992.291 L 899.5833 22992.291 Q 1031.875 23018.748 1058.3333 23018.748 L 1058.3333 23018.748 L 1084.7916 23018.748 Q 1111.25 22992.291 1111.25 23018.748 Q 1111.25 23045.207 1137.7083 23018.748 Q 1137.7083 22992.291 1164.1666 22992.291 Q 1217.0833 23018.748 1269.9999 23018.748 L 1322.9166 23018.748 L 1402.2916 23045.207 L 1481.6666 23071.666 L 1481.6666 23071.666 L 1481.6666 23071.666 L 1508.1249 23071.666 L 1508.1249 23071.666 L 1164.1666 23071.666 L 846.6666 23071.666 L 846.6666 23071.666 L 846.6666 23071.666 L 793.74994 23071.666 L 767.2916 23071.666 L 582.0833 23098.123 Q 370.41666 23124.582 317.49997 23124.582 L 264.5833 23124.582 L 211.66666 23124.582 Q 185.20833 23124.582 185.20833 23018.748 Q 185.20833 22912.916 317.49997 22965.832 Q 423.3333 23018.748 582.0833 23018.748 z" svg:height="233.62708mm" draw:style-name="style-343" svg:viewBox="0.0 0.0 29977.291 23362.707" svg:width="299.7729mm" svg:x="0.0mm" svg:y="0.0mm"/>
          <draw:path svg:d="M 820.2083 52.916664 L 820.2083 0.0 L 846.6666 0.0 Q 899.5833 0.0 1005.4166 26.458332 L 1137.7083 26.458332 L 1137.7083 52.916664 Q 1137.7083 105.83333 1111.25 105.83333 Q 1084.7916 105.83333 1084.7916 132.29166 Q 1058.3333 158.74998 1058.3333 185.20833 L 1058.3333 211.66666 L 1005.4166 211.66666 L 978.95825 211.66666 L 978.95825 238.12498 L 1005.4166 264.5833 L 1005.4166 264.5833 L 1005.4166 291.04166 L 978.95825 291.04166 L 978.95825 317.49997 L 978.95825 317.49997 L 952.49994 317.49997 L 952.49994 317.49997 L 952.49994 317.49997 L 952.49994 343.9583 L 952.49994 343.9583 L 952.49994 343.9583 Q 926.0416 370.41666 582.0833 343.9583 L 211.66666 317.49997 L 105.83333 317.49997 L 0.0 317.49997 L 0.0 317.49997 L 0.0 317.49997 L 0.0 291.04166 L 0.0 291.04166 L 26.458332 291.04166 L 26.458332 264.5833 L 52.916664 264.5833 L 105.83333 264.5833 L 132.29166 238.12498 L 158.74998 211.66666 L 158.74998 211.66666 L 158.74998 211.66666 L 185.20833 185.20833 L 185.20833 158.74998 L 211.66666 158.74998 Q 264.5833 158.74998 238.12498 105.83333 L 211.66666 26.458332 L 238.12498 26.458332 L 264.5833 52.916664 L 291.04166 79.37499 Q 317.49997 132.29166 502.7083 132.29166 Q 687.9166 105.83333 740.8333 105.83333 Q 820.2083 79.37499 820.2083 52.916664 z" svg:height="3.439583mm" draw:style-name="style-344" svg:viewBox="0.0 0.0 1137.7083 343.9583" svg:width="11.377083mm" svg:x="224.89583mm" svg:y="209.54999mm"/>
          <draw:path svg:d="M 291.04166 0.0 L 317.49997 0.0 L 317.49997 52.916664 L 317.49997 79.37499 L 291.04166 158.74998 Q 291.04166 264.5833 370.41666 317.49997 Q 449.79166 396.87497 449.79166 423.3333 Q 449.79166 449.79166 476.24997 449.79166 Q 502.7083 476.24997 502.7083 476.24997 L 529.1666 476.24997 L 529.1666 476.24997 Q 529.1666 476.24997 476.24997 502.7083 Q 423.3333 529.1666 423.3333 502.7083 Q 423.3333 476.24997 343.9583 476.24997 L 291.04166 476.24997 L 238.12498 476.24997 Q 211.66666 476.24997 158.74998 502.7083 L 105.83333 502.7083 L 52.916664 502.7083 L 0.0 476.24997 L 26.458332 476.24997 L 52.916664 476.24997 L 52.916664 449.79166 L 52.916664 423.3333 L 79.37499 423.3333 L 105.83333 423.3333 L 132.29166 423.3333 L 158.74998 423.3333 L 158.74998 423.3333 Q 185.20833 423.3333 185.20833 423.3333 Q 185.20833 423.3333 185.20833 370.41666 L 185.20833 317.49997 L 185.20833 317.49997 Q 185.20833 317.49997 211.66666 317.49997 Q 211.66666 317.49997 238.12498 185.20833 Q 238.12498 26.458332 291.04166 0.0 z" svg:height="5.027083mm" draw:style-name="style-345" svg:viewBox="0.0 0.0 529.1666 502.7083" svg:width="5.2916665mm" svg:x="40.481247mm" svg:y="69.32083mm"/>
          <draw:path svg:d="M 79.37499 634.99994 L 52.916664 634.99994 L 52.916664 608.5416 L 52.916664 582.0833 L 26.458332 582.0833 L 0.0 582.0833 L 0.0 555.625 L 26.458332 529.1666 L 26.458332 476.24997 Q 26.458332 396.87497 0.0 370.41666 Q -26.458332 317.49997 0.0 317.49997 Q 26.458332 317.49997 26.458332 264.5833 L 26.458332 211.66666 L 52.916664 158.74998 Q 79.37499 105.83333 52.916664 105.83333 Q 26.458332 79.37499 26.458332 52.916664 Q 26.458332 0.0 79.37499 0.0 Q 158.74998 0.0 158.74998 79.37499 Q 132.29166 132.29166 158.74998 317.49997 Q 185.20833 529.1666 158.74998 582.0833 Q 132.29166 634.99994 79.37499 634.99994 z" svg:height="6.3499994mm" draw:style-name="style-346" svg:viewBox="0.0 0.0 158.74998 634.99994" svg:width="1.5874999mm" svg:x="24.077082mm" svg:y="185.73749mm"/>
          <draw:path svg:d="M 211.66666 0.0 L 211.66666 0.0 L 238.12498 79.37499 Q 264.5833 158.74998 264.5833 238.12498 L 264.5833 317.49997 L 291.04166 555.625 Q 317.49997 820.2083 343.9583 926.0416 L 370.41666 1031.875 L 370.41666 1058.3333 L 370.41666 1084.7916 L 396.87497 1084.7916 L 396.87497 1084.7916 L 396.87497 1058.3333 L 423.3333 1058.3333 L 423.3333 1084.7916 L 423.3333 1084.7916 L 423.3333 1137.7083 Q 423.3333 1217.0833 396.87497 1269.9999 Q 370.41666 1349.3749 370.41666 1349.3749 L 343.9583 1349.3749 L 317.49997 1349.3749 L 317.49997 1349.3749 L 317.49997 1349.3749 L 291.04166 1349.3749 L 211.66666 1349.3749 Q 158.74998 1349.3749 132.29166 1190.6249 Q 105.83333 1031.875 79.37499 1031.875 Q 26.458332 1005.4166 26.458332 978.95825 L 26.458332 952.49994 L 52.916664 952.49994 Q 79.37499 952.49994 79.37499 926.0416 Q 79.37499 899.5833 52.916664 873.12494 L 0.0 846.6666 L 52.916664 873.12494 Q 105.83333 873.12494 132.29166 899.5833 L 158.74998 926.0416 L 158.74998 926.0416 L 158.74998 926.0416 L 158.74998 952.49994 L 158.74998 952.49994 L 158.74998 767.2916 Q 158.74998 608.5416 132.29166 608.5416 Q 79.37499 634.99994 52.916664 608.5416 L 52.916664 555.625 L 52.916664 529.1666 Q 52.916664 502.7083 105.83333 449.79166 L 132.29166 396.87497 L 132.29166 317.49997 Q 105.83333 238.12498 105.83333 211.66666 L 105.83333 185.20833 L 132.29166 185.20833 Q 132.29166 185.20833 132.29166 158.74998 Q 158.74998 158.74998 132.29166 105.83333 L 105.83333 52.916664 L 132.29166 26.458332 Q 158.74998 26.458332 185.20833 0.0 Q 211.66666 0.0 211.66666 0.0 z" svg:height="13.49375mm" draw:style-name="style-347" svg:viewBox="0.0 0.0 423.3333 1349.3749" svg:width="4.233333mm" svg:x="46.0375mm" svg:y="57.94375mm"/>
          <draw:path svg:d="M 0.0 26.458332 L 0.0 0.0 L 185.20833 26.458332 Q 370.41666 26.458332 502.7083 132.29166 Q 634.99994 185.20833 661.4583 211.66666 L 687.9166 238.12498 L 687.9166 238.12498 L 687.9166 238.12498 L 661.4583 238.12498 Q 634.99994 264.5833 634.99994 291.04166 Q 582.0833 343.9583 582.0833 396.87497 Q 582.0833 449.79166 582.0833 476.24997 L 582.0833 502.7083 L 582.0833 502.7083 L 582.0833 502.7083 L 582.0833 529.1666 L 582.0833 529.1666 L 608.5416 502.7083 Q 608.5416 476.24997 634.99994 476.24997 L 661.4583 476.24997 L 661.4583 502.7083 L 634.99994 529.1666 L 634.99994 529.1666 L 634.99994 555.625 L 582.0833 555.625 L 529.1666 555.625 L 476.24997 555.625 Q 423.3333 555.625 423.3333 529.1666 Q 423.3333 502.7083 396.87497 502.7083 L 370.41666 502.7083 L 370.41666 502.7083 Q 343.9583 502.7083 264.5833 476.24997 Q 158.74998 449.79166 185.20833 396.87497 Q 211.66666 370.41666 211.66666 317.49997 Q 211.66666 291.04166 185.20833 317.49997 L 158.74998 343.9583 L 158.74998 343.9583 Q 158.74998 343.9583 132.29166 185.20833 Q 105.83333 52.916664 52.916664 26.458332 L 0.0 26.458332 L 0.0 26.458332 z" svg:height="5.5562496mm" draw:style-name="style-348" svg:viewBox="0.0 0.0 687.9166 555.625" svg:width="6.879166mm" svg:x="245.53333mm" svg:y="197.11458mm"/>
          <draw:path svg:d="M 423.3333 26.458332 L 423.3333 79.37499 L 396.87497 79.37499 Q 396.87497 79.37499 396.87497 105.83333 Q 396.87497 105.83333 396.87497 132.29166 Q 396.87497 158.74998 343.9583 238.12498 Q 264.5833 291.04166 264.5833 238.12498 Q 238.12498 211.66666 211.66666 211.66666 L 185.20833 185.20833 L 185.20833 211.66666 L 185.20833 211.66666 L 158.74998 211.66666 L 158.74998 238.12498 L 132.29166 238.12498 L 105.83333 238.12498 L 105.83333 238.12498 Q 79.37499 211.66666 52.916664 185.20833 Q 26.458332 132.29166 0.0 79.37499 L 0.0 52.916664 L 0.0 52.916664 Q 26.458332 52.916664 26.458332 79.37499 L 26.458332 79.37499 L 132.29166 52.916664 Q 211.66666 26.458332 238.12498 26.458332 Q 238.12498 26.458332 238.12498 0.0 L 264.5833 0.0 L 343.9583 0.0 Q 423.3333 0.0 423.3333 26.458332 z" svg:height="2.38125mm" draw:style-name="style-349" svg:viewBox="0.0 0.0 423.3333 238.12498" svg:width="4.233333mm" svg:x="244.73956mm" svg:y="204.5229mm"/>
          <draw:path svg:d="M 1031.875 0.0 L 1031.875 0.0 L 1031.875 79.37499 L 1031.875 158.74998 L 1031.875 158.74998 Q 1005.4166 158.74998 1005.4166 185.20833 L 1005.4166 185.20833 L 978.95825 370.41666 Q 926.0416 582.0833 1005.4166 634.99994 Q 1084.7916 661.4583 1084.7916 687.9166 L 1084.7916 714.37494 L 1058.3333 714.37494 Q 1031.875 687.9166 926.0416 687.9166 Q 846.6666 661.4583 846.6666 687.9166 Q 846.6666 714.37494 899.5833 740.8333 Q 926.0416 740.8333 926.0416 767.2916 L 899.5833 793.74994 L 899.5833 793.74994 L 873.12494 793.74994 L 873.12494 793.74994 L 873.12494 793.74994 L 873.12494 820.2083 L 873.12494 820.2083 L 846.6666 820.2083 Q 846.6666 793.74994 714.37494 820.2083 L 555.625 820.2083 L 555.625 793.74994 Q 555.625 793.74994 449.79166 767.2916 Q 343.9583 740.8333 238.12498 687.9166 L 105.83333 661.4583 L 105.83333 634.99994 L 79.37499 608.5416 L 79.37499 608.5416 L 79.37499 582.0833 L 52.916664 582.0833 L 26.458332 582.0833 L 26.458332 555.625 L 26.458332 555.625 L 52.916664 529.1666 L 52.916664 476.24997 L 26.458332 476.24997 L 0.0 476.24997 L 0.0 449.79166 L 0.0 449.79166 L 185.20833 449.79166 L 370.41666 449.79166 L 370.41666 423.3333 Q 343.9583 370.41666 343.9583 317.49997 L 343.9583 291.04166 L 343.9583 291.04166 L 343.9583 291.04166 L 370.41666 291.04166 L 370.41666 317.49997 L 370.41666 317.49997 L 396.87497 317.49997 L 396.87497 370.41666 Q 423.3333 423.3333 555.625 423.3333 Q 661.4583 423.3333 687.9166 370.41666 Q 714.37494 291.04166 714.37494 264.5833 L 714.37494 264.5833 L 714.37494 264.5833 L 714.37494 264.5833 L 740.8333 264.5833 L 740.8333 264.5833 L 740.8333 238.12498 L 767.2916 238.12498 L 767.2916 185.20833 Q 793.74994 132.29166 899.5833 79.37499 Q 1005.4166 0.0 1031.875 0.0 z" svg:height="8.202083mm" draw:style-name="style-350" svg:viewBox="0.0 0.0 1084.7916 820.2083" svg:width="10.847916mm" svg:x="90.752075mm" svg:y="55.562496mm"/>
          <draw:path svg:d="M 317.49997 26.458332 L 317.49997 26.458332 L 317.49997 52.916664 Q 343.9583 79.37499 211.66666 79.37499 L 105.83333 79.37499 L 52.916664 79.37499 L 26.458332 79.37499 L 26.458332 79.37499 Q 0.0 79.37499 0.0 52.916664 L 0.0 26.458332 L 0.0 26.458332 Q 26.458332 26.458332 26.458332 0.0 L 26.458332 0.0 L 158.74998 0.0 Q 291.04166 26.458332 317.49997 26.458332 z" svg:height="0.7937499mm" draw:style-name="style-351" svg:viewBox="0.0 0.0 317.49997 79.37499" svg:width="3.1749997mm" svg:x="7.408333mm" svg:y="229.9229mm"/>
          <draw:path svg:d="M 476.24997 0.0 L 529.1666 0.0 L 582.0833 0.0 L 608.5416 26.458332 L 714.37494 52.916664 Q 793.74994 79.37499 820.2083 291.04166 Q 846.6666 502.7083 899.5833 555.625 Q 926.0416 555.625 952.49994 582.0833 L 978.95825 608.5416 L 1031.875 634.99994 Q 1084.7916 661.4583 1111.25 687.9166 L 1111.25 687.9166 L 1111.25 687.9166 Q 1111.25 714.37494 1111.25 714.37494 L 1137.7083 714.37494 L 1164.1666 714.37494 L 1164.1666 714.37494 L 1322.9166 820.2083 Q 1481.6666 926.0416 1481.6666 926.0416 L 1481.6666 926.0416 L 1508.1249 926.0416 L 1508.1249 926.0416 L 1508.1249 952.49994 L 1534.5833 952.49994 L 1534.5833 952.49994 L 1534.5833 978.95825 L 1534.5833 978.95825 L 1534.5833 978.95825 L 1561.0416 873.12494 L 1561.0416 767.2916 L 1561.0416 767.2916 L 1587.4999 767.2916 L 1587.4999 978.95825 L 1587.4999 1190.6249 L 1561.0416 1190.6249 L 1561.0416 1190.6249 L 1508.1249 1190.6249 L 1455.2083 1190.6249 L 1296.4583 1164.1666 Q 1137.7083 1137.7083 952.49994 1031.875 Q 740.8333 926.0416 396.87497 767.2916 L 52.916664 661.4583 L 26.458332 634.99994 L 0.0 634.99994 L 0.0 608.5416 L 0.0 555.625 L 26.458332 555.625 L 26.458332 555.625 L 52.916664 529.1666 L 79.37499 502.7083 L 158.74998 449.79166 Q 238.12498 396.87497 211.66666 370.41666 Q 211.66666 343.9583 264.5833 291.04166 Q 317.49997 264.5833 343.9583 238.12498 Q 343.9583 185.20833 396.87497 185.20833 Q 476.24997 185.20833 449.79166 79.37499 Q 423.3333 0.0 476.24997 0.0 z" svg:height="11.906249mm" draw:style-name="style-352" svg:viewBox="0.0 0.0 1587.4999 1190.6249" svg:width="15.874999mm" svg:x="106.89166mm" svg:y="84.40208mm"/>
          <draw:path svg:d="M 158.74998 0.0 L 158.74998 0.0 L 158.74998 26.458332 Q 158.74998 52.916664 238.12498 52.916664 Q 317.49997 79.37499 343.9583 52.916664 L 343.9583 52.916664 L 343.9583 79.37499 Q 343.9583 105.83333 370.41666 132.29166 L 370.41666 158.74998 L 343.9583 158.74998 Q 343.9583 185.20833 343.9583 185.20833 Q 317.49997 185.20833 238.12498 211.66666 L 132.29166 238.12498 L 132.29166 238.12498 Q 132.29166 211.66666 105.83333 211.66666 L 105.83333 211.66666 L 105.83333 185.20833 Q 79.37499 185.20833 52.916664 158.74998 Q 26.458332 132.29166 26.458332 105.83333 Q 52.916664 79.37499 26.458332 79.37499 L 0.0 79.37499 L 0.0 79.37499 L 0.0 79.37499 L 26.458332 52.916664 Q 79.37499 52.916664 105.83333 79.37499 Q 132.29166 132.29166 132.29166 52.916664 Q 132.29166 0.0 158.74998 0.0 z" svg:height="2.38125mm" draw:style-name="style-353" svg:viewBox="0.0 0.0 370.41666 238.12498" svg:width="3.7041664mm" svg:x="243.68124mm" svg:y="202.93541mm"/>
          <draw:path svg:d="M 158.74998 185.20833 L 158.74998 211.66666 L 132.29166 211.66666 Q 105.83333 238.12498 52.916664 211.66666 L 26.458332 211.66666 L 26.458332 185.20833 L 0.0 158.74998 L 0.0 79.37499 Q 0.0 26.458332 52.916664 0.0 Q 105.83333 -26.458332 132.29166 79.37499 Q 158.74998 185.20833 158.74998 185.20833 z" svg:height="2.1166666mm" draw:style-name="style-354" svg:viewBox="0.0 0.0 158.74998 211.66666" svg:width="1.5874999mm" svg:x="20.637499mm" svg:y="144.72708mm"/>
          <draw:path svg:d="M 0.0 52.916664 L 0.0 0.0 L 52.916664 0.0 L 105.83333 26.458332 L 555.625 26.458332 Q 1005.4166 26.458332 1190.6249 132.29166 Q 1375.8333 238.12498 1428.7499 211.66666 Q 1508.1249 185.20833 1534.5833 185.20833 L 1534.5833 185.20833 L 1534.5833 185.20833 L 1534.5833 185.20833 L 1561.0416 211.66666 L 1587.4999 238.12498 L 1613.9583 238.12498 L 1640.4166 238.12498 L 1640.4166 264.5833 L 1640.4166 291.04166 L 1666.8749 291.04166 L 1666.8749 317.49997 L 1640.4166 317.49997 Q 1640.4166 343.9583 1508.1249 343.9583 L 1375.8333 370.41666 L 1402.2916 423.3333 Q 1428.7499 476.24997 1428.7499 502.7083 L 1428.7499 529.1666 L 1402.2916 529.1666 L 1375.8333 502.7083 L 1375.8333 502.7083 L 1375.8333 502.7083 L 1349.3749 476.24997 Q 1322.9166 449.79166 1296.4583 423.3333 Q 1269.9999 396.87497 1269.9999 449.79166 L 1243.5416 502.7083 L 1243.5416 502.7083 Q 1217.0833 502.7083 1164.1666 396.87497 Q 1111.25 317.49997 1058.3333 238.12498 Q 978.95825 185.20833 582.0833 185.20833 L 158.74998 185.20833 L 158.74998 185.20833 L 158.74998 185.20833 L 132.29166 185.20833 L 132.29166 185.20833 L 132.29166 158.74998 L 105.83333 158.74998 L 105.83333 158.74998 Q 105.83333 132.29166 52.916664 132.29166 Q 0.0 105.83333 0.0 52.916664 z" svg:height="5.2916665mm" draw:style-name="style-355" svg:viewBox="0.0 0.0 1666.8749 529.1666" svg:width="16.668749mm" svg:x="104.774994mm" svg:y="64.29375mm"/>
          <draw:path svg:d="M 79.37499 0.0 L 79.37499 0.0 L 105.83333 0.0 Q 132.29166 0.0 105.83333 52.916664 Q 79.37499 79.37499 105.83333 105.83333 Q 158.74998 105.83333 158.74998 132.29166 Q 158.74998 185.20833 158.74998 291.04166 L 158.74998 423.3333 L 132.29166 423.3333 L 105.83333 396.87497 L 105.83333 396.87497 L 105.83333 396.87497 L 79.37499 396.87497 L 79.37499 396.87497 L 52.916664 370.41666 L 0.0 370.41666 L 0.0 291.04166 L 0.0 185.20833 L 52.916664 185.20833 Q 79.37499 185.20833 52.916664 132.29166 L 0.0 79.37499 L 0.0 79.37499 L 0.0 52.916664 L 0.0 52.916664 Q 26.458332 26.458332 26.458332 26.458332 L 26.458332 26.458332 L 52.916664 26.458332 Q 79.37499 26.458332 79.37499 0.0 z" svg:height="4.233333mm" draw:style-name="style-356" svg:viewBox="0.0 0.0 158.74998 423.3333" svg:width="1.5874999mm" svg:x="20.637499mm" svg:y="136.2604mm"/>
          <draw:path svg:d="M 0.0 26.458332 L 0.0 0.0 L 105.83333 26.458332 Q 211.66666 79.37499 211.66666 132.29166 L 211.66666 158.74998 L 238.12498 158.74998 L 264.5833 132.29166 L 291.04166 132.29166 L 343.9583 132.29166 L 370.41666 158.74998 L 396.87497 185.20833 L 423.3333 185.20833 L 449.79166 185.20833 L 449.79166 158.74998 L 449.79166 132.29166 L 423.3333 132.29166 L 423.3333 132.29166 L 423.3333 105.83333 L 396.87497 105.83333 L 396.87497 105.83333 L 396.87497 105.83333 L 396.87497 79.37499 Q 396.87497 52.916664 423.3333 26.458332 L 449.79166 26.458332 L 449.79166 79.37499 Q 449.79166 105.83333 476.24997 105.83333 Q 502.7083 105.83333 502.7083 79.37499 L 502.7083 26.458332 L 529.1666 52.916664 Q 555.625 79.37499 555.625 79.37499 L 555.625 79.37499 L 529.1666 158.74998 Q 502.7083 238.12498 555.625 291.04166 Q 555.625 317.49997 555.625 396.87497 L 555.625 476.24997 L 555.625 502.7083 L 555.625 555.625 L 529.1666 555.625 L 529.1666 555.625 L 529.1666 582.0833 L 502.7083 582.0833 L 502.7083 608.5416 L 502.7083 634.99994 L 476.24997 661.4583 L 476.24997 687.9166 L 396.87497 687.9166 L 343.9583 661.4583 L 343.9583 661.4583 L 343.9583 661.4583 L 317.49997 608.5416 Q 291.04166 529.1666 185.20833 343.9583 L 79.37499 185.20833 L 79.37499 185.20833 Q 79.37499 185.20833 79.37499 105.83333 Q 52.916664 52.916664 26.458332 52.916664 Q 0.0 52.916664 0.0 26.458332 z" svg:height="6.879166mm" draw:style-name="style-357" svg:viewBox="0.0 0.0 555.625 687.9166" svg:width="5.5562496mm" svg:x="85.98958mm" svg:y="89.16458mm"/>
          <draw:path svg:d="M 846.6666 0.0 L 846.6666 0.0 L 846.6666 0.0 Q 846.6666 0.0 820.2083 26.458332 Q 793.74994 26.458332 846.6666 105.83333 Q 873.12494 158.74998 899.5833 291.04166 Q 926.0416 423.3333 820.2083 476.24997 Q 740.8333 529.1666 502.7083 608.5416 Q 238.12498 687.9166 132.29166 661.4583 L 52.916664 634.99994 L 52.916664 608.5416 L 26.458332 582.0833 L 26.458332 555.625 L 26.458332 529.1666 L 52.916664 529.1666 Q 79.37499 529.1666 79.37499 555.625 Q 79.37499 582.0833 105.83333 582.0833 L 105.83333 582.0833 L 105.83333 608.5416 L 132.29166 608.5416 L 132.29166 608.5416 L 132.29166 582.0833 L 132.29166 582.0833 L 132.29166 582.0833 L 158.74998 582.0833 L 158.74998 582.0833 L 158.74998 555.625 L 185.20833 555.625 L 185.20833 502.7083 L 185.20833 449.79166 L 158.74998 449.79166 Q 132.29166 423.3333 79.37499 423.3333 L 26.458332 396.87497 L 26.458332 370.41666 L 26.458332 343.9583 L 0.0 343.9583 L 0.0 317.49997 L 26.458332 317.49997 L 52.916664 317.49997 L 79.37499 317.49997 L 105.83333 317.49997 L 105.83333 291.04166 L 132.29166 291.04166 L 132.29166 291.04166 L 132.29166 264.5833 L 158.74998 291.04166 Q 185.20833 291.04166 211.66666 317.49997 Q 211.66666 370.41666 291.04166 317.49997 Q 343.9583 238.12498 343.9583 211.66666 Q 343.9583 185.20833 343.9583 185.20833 Q 343.9583 158.74998 343.9583 158.74998 L 370.41666 158.74998 L 529.1666 158.74998 Q 687.9166 132.29166 687.9166 105.83333 Q 661.4583 79.37499 661.4583 52.916664 L 661.4583 26.458332 L 661.4583 26.458332 L 661.4583 0.0 L 661.4583 0.0 L 661.4583 0.0 L 767.2916 0.0 Q 846.6666 0.0 846.6666 0.0 z" svg:height="6.614583mm" draw:style-name="style-358" svg:viewBox="0.0 0.0 899.5833 661.4583" svg:width="8.995832mm" svg:x="245.26874mm" svg:y="203.72916mm"/>
          <draw:path svg:d="M 767.2916 26.458332 L 767.2916 0.0 L 793.74994 0.0 Q 820.2083 0.0 846.6666 26.458332 Q 846.6666 79.37499 899.5833 79.37499 Q 926.0416 79.37499 952.49994 52.916664 L 978.95825 52.916664 L 978.95825 79.37499 Q 978.95825 105.83333 952.49994 105.83333 Q 926.0416 105.83333 926.0416 132.29166 L 926.0416 158.74998 L 978.95825 158.74998 L 1031.875 185.20833 L 1058.3333 185.20833 L 1111.25 185.20833 L 1137.7083 185.20833 L 1164.1666 185.20833 L 1164.1666 211.66666 L 1164.1666 211.66666 L 1190.6249 211.66666 L 1190.6249 238.12498 L 1269.9999 238.12498 L 1322.9166 238.12498 L 1322.9166 264.5833 L 1322.9166 264.5833 L 1349.3749 264.5833 L 1349.3749 291.04166 L 1349.3749 291.04166 L 1375.8333 291.04166 L 1375.8333 291.04166 L 1375.8333 291.04166 L 1455.2083 291.04166 Q 1534.5833 291.04166 1587.4999 238.12498 Q 1666.8749 185.20833 1693.3333 158.74998 L 1719.7916 158.74998 L 1693.3333 211.66666 Q 1666.8749 238.12498 1693.3333 291.04166 Q 1746.2499 291.04166 1719.7916 317.49997 Q 1693.3333 343.9583 1666.8749 370.41666 Q 1640.4166 396.87497 1640.4166 449.79166 Q 1640.4166 502.7083 1640.4166 555.625 L 1640.4166 582.0833 L 1613.9583 582.0833 L 1613.9583 608.5416 L 1640.4166 608.5416 L 1666.8749 608.5416 L 1666.8749 634.99994 L 1640.4166 634.99994 L 1640.4166 661.4583 Q 1640.4166 714.37494 1666.8749 714.37494 Q 1693.3333 714.37494 1693.3333 740.8333 L 1693.3333 740.8333 L 1693.3333 740.8333 Q 1693.3333 767.2916 1693.3333 767.2916 L 1719.7916 767.2916 L 1719.7916 767.2916 Q 1746.2499 793.74994 1746.2499 793.74994 L 1746.2499 820.2083 L 1693.3333 820.2083 L 1666.8749 820.2083 L 1666.8749 793.74994 L 1640.4166 767.2916 L 1640.4166 767.2916 L 1640.4166 767.2916 L 1640.4166 740.8333 L 1640.4166 740.8333 L 1613.9583 740.8333 L 1613.9583 714.37494 L 1613.9583 714.37494 L 1587.4999 714.37494 L 1587.4999 687.9166 Q 1587.4999 661.4583 1534.5833 661.4583 L 1481.6666 661.4583 L 1481.6666 661.4583 Q 1481.6666 661.4583 1481.6666 634.99994 Q 1481.6666 634.99994 1402.2916 582.0833 Q 1322.9166 502.7083 1190.6249 502.7083 L 1058.3333 449.79166 L 1058.3333 476.24997 Q 1058.3333 476.24997 1031.875 502.7083 L 1031.875 529.1666 L 1005.4166 529.1666 L 1005.4166 555.625 L 1005.4166 555.625 L 1005.4166 555.625 L 978.95825 555.625 L 978.95825 555.625 L 952.49994 555.625 L 926.0416 555.625 L 926.0416 555.625 L 952.49994 555.625 L 952.49994 555.625 L 952.49994 555.625 L 952.49994 529.1666 L 952.49994 529.1666 L 978.95825 529.1666 L 978.95825 502.7083 L 978.95825 502.7083 Q 1005.4166 502.7083 1005.4166 449.79166 L 1031.875 396.87497 L 1005.4166 396.87497 L 978.95825 396.87497 L 899.5833 370.41666 Q 793.74994 343.9583 608.5416 343.9583 Q 423.3333 343.9583 370.41666 449.79166 L 291.04166 555.625 L 264.5833 555.625 L 211.66666 555.625 L 158.74998 529.1666 L 132.29166 529.1666 L 132.29166 502.7083 L 105.83333 476.24997 L 105.83333 449.79166 L 105.83333 423.3333 L 79.37499 423.3333 L 79.37499 396.87497 L 52.916664 396.87497 L 0.0 396.87497 L 0.0 396.87497 L 0.0 370.41666 L 0.0 370.41666 L 0.0 370.41666 L 26.458332 343.9583 L 52.916664 291.04166 L 52.916664 291.04166 L 52.916664 291.04166 L 52.916664 264.5833 L 52.916664 264.5833 L 79.37499 264.5833 L 79.37499 238.12498 L 105.83333 238.12498 Q 158.74998 238.12498 158.74998 211.66666 L 158.74998 211.66666 L 211.66666 185.20833 Q 238.12498 185.20833 423.3333 158.74998 Q 634.99994 132.29166 714.37494 132.29166 L 793.74994 132.29166 L 820.2083 132.29166 L 846.6666 132.29166 L 820.2083 105.83333 L 793.74994 105.83333 L 793.74994 79.37499 Q 793.74994 52.916664 767.2916 26.458332 z" svg:height="8.202083mm" draw:style-name="style-359" svg:viewBox="0.0 0.0 1746.2499 820.2083" svg:width="17.4625mm" svg:x="57.149998mm" svg:y="46.302082mm"/>
          <draw:path svg:d="M 502.7083 317.49997 L 502.7083 608.5416 L 502.7083 608.5416 Q 502.7083 608.5416 476.24997 608.5416 Q 476.24997 634.99994 449.79166 608.5416 Q 449.79166 582.0833 396.87497 555.625 Q 317.49997 529.1666 291.04166 476.24997 Q 264.5833 423.3333 185.20833 423.3333 L 79.37499 423.3333 L 79.37499 423.3333 Q 79.37499 423.3333 26.458332 396.87497 Q 0.0 396.87497 0.0 370.41666 Q 0.0 343.9583 26.458332 343.9583 Q 79.37499 343.9583 79.37499 317.49997 Q 79.37499 291.04166 26.458332 291.04166 Q 0.0 291.04166 0.0 264.5833 L 0.0 211.66666 L 79.37499 211.66666 Q 132.29166 211.66666 105.83333 185.20833 Q 79.37499 158.74998 185.20833 158.74998 L 264.5833 132.29166 L 264.5833 105.83333 L 291.04166 79.37499 L 291.04166 79.37499 L 291.04166 52.916664 L 317.49997 52.916664 L 343.9583 52.916664 L 343.9583 105.83333 L 343.9583 132.29166 L 317.49997 132.29166 L 317.49997 158.74998 L 264.5833 158.74998 L 211.66666 158.74998 L 211.66666 185.20833 L 185.20833 185.20833 L 185.20833 185.20833 L 185.20833 211.66666 L 317.49997 185.20833 Q 449.79166 185.20833 449.79166 105.83333 Q 449.79166 0.0 476.24997 0.0 Q 502.7083 0.0 502.7083 317.49997 z" svg:height="6.0854163mm" draw:style-name="style-360" svg:viewBox="0.0 0.0 502.7083 608.5416" svg:width="5.027083mm" svg:x="51.06458mm" svg:y="174.62498mm"/>
          <draw:path svg:d="M 317.49997 0.0 L 317.49997 0.0 L 317.49997 0.0 L 317.49997 26.458332 L 423.3333 26.458332 Q 529.1666 26.458332 529.1666 52.916664 Q 529.1666 79.37499 582.0833 79.37499 Q 608.5416 79.37499 608.5416 105.83333 L 608.5416 105.83333 L 582.0833 105.83333 Q 555.625 132.29166 529.1666 132.29166 Q 502.7083 132.29166 529.1666 158.74998 Q 582.0833 185.20833 529.1666 185.20833 L 449.79166 238.12498 L 343.9583 238.12498 L 238.12498 238.12498 L 238.12498 264.5833 L 238.12498 264.5833 L 211.66666 264.5833 Q 185.20833 291.04166 105.83333 291.04166 Q 0.0 291.04166 0.0 238.12498 L 26.458332 211.66666 L 52.916664 211.66666 Q 52.916664 185.20833 52.916664 185.20833 L 52.916664 185.20833 L 132.29166 132.29166 Q 185.20833 79.37499 211.66666 52.916664 Q 264.5833 26.458332 291.04166 26.458332 Q 317.49997 0.0 317.49997 0.0 z" svg:height="2.9104166mm" draw:style-name="style-361" svg:viewBox="0.0 0.0 608.5416 291.04166" svg:width="6.0854163mm" svg:x="128.5875mm" svg:y="129.38124mm"/>
          <draw:path svg:d="M 7805.208 26.458332 L 7805.208 0.0 L 7805.208 0.0 L 7831.666 0.0 L 7831.666 0.0 L 7831.666 0.0 L 7884.583 26.458332 L 7963.958 26.458332 L 7963.958 52.916664 L 7937.4995 105.83333 L 7937.4995 105.83333 L 7937.4995 105.83333 L 7937.4995 132.29166 L 7937.4995 132.29166 L 7963.958 132.29166 L 7963.958 158.74998 L 7963.958 238.12498 Q 7937.4995 317.49997 7937.4995 449.79166 Q 7911.041 582.0833 7990.416 582.0833 Q 8043.333 608.5416 8043.333 634.99994 Q 8043.333 661.4583 8069.791 687.9166 Q 8096.2495 687.9166 8122.708 714.37494 Q 8122.708 740.8333 8149.166 740.8333 Q 8202.083 740.8333 8202.083 767.2916 Q 8202.083 793.74994 8334.375 767.2916 Q 8466.666 740.8333 8466.666 767.2916 Q 8466.666 793.74994 8572.5 793.74994 Q 8678.333 793.74994 8731.25 793.74994 Q 8810.625 793.74994 8890.0 793.74994 L 8995.833 793.74994 L 8995.833 740.8333 Q 8995.833 714.37494 8942.916 687.9166 Q 8942.916 661.4583 8969.375 608.5416 Q 9022.291 582.0833 8995.833 476.24997 Q 8969.375 396.87497 8995.833 396.87497 Q 9048.75 370.41666 9048.75 343.9583 L 9048.75 291.04166 L 9022.291 291.04166 L 9022.291 264.5833 L 9022.291 264.5833 L 9048.75 264.5833 L 9048.75 264.5833 L 9048.75 238.12498 L 9022.291 211.66666 L 9022.291 185.20833 L 9048.75 185.20833 L 9075.208 158.74998 L 9128.125 158.74998 L 9181.041 158.74998 L 9181.041 211.66666 L 9154.583 264.5833 L 9154.583 264.5833 L 9154.583 264.5833 L 9128.125 291.04166 L 9101.666 291.04166 L 9101.666 317.49997 L 9101.666 343.9583 L 9181.041 370.41666 Q 9260.416 370.41666 9286.875 370.41666 Q 9286.875 370.41666 9313.333 343.9583 L 9339.791 343.9583 L 9366.249 449.79166 Q 9366.249 555.625 9392.708 555.625 L 9419.166 582.0833 L 9445.624 582.0833 L 9472.083 582.0833 L 9472.083 555.625 Q 9472.083 529.1666 9498.541 476.24997 L 9524.999 423.3333 L 9498.541 423.3333 L 9498.541 423.3333 L 9524.999 396.87497 L 9577.916 396.87497 L 9577.916 449.79166 Q 9577.916 502.7083 9604.374 529.1666 Q 9630.833 529.1666 9604.374 529.1666 L 9604.374 529.1666 L 9657.291 529.1666 Q 9736.666 502.7083 9736.666 476.24997 Q 9736.666 476.24997 9710.208 476.24997 L 9710.208 476.24997 L 9710.208 449.79166 L 9736.666 449.79166 L 9736.666 449.79166 L 9736.666 423.3333 L 9736.666 423.3333 L 9736.666 423.3333 L 9763.124 476.24997 L 9763.124 502.7083 L 9789.583 502.7083 L 9816.041 529.1666 L 9816.041 529.1666 L 9789.583 529.1666 L 9789.583 555.625 Q 9789.583 582.0833 9842.499 608.5416 Q 9895.416 634.99994 9895.416 661.4583 Q 9895.416 687.9166 9895.416 687.9166 Q 9868.958 714.37494 9948.333 740.8333 Q 10001.249 793.74994 10054.166 846.6666 Q 10107.083 873.12494 10159.999 899.5833 Q 10186.458 952.49994 10212.916 899.5833 Q 10239.374 846.6666 10239.374 846.6666 L 10265.833 846.6666 L 10265.833 846.6666 L 10265.833 846.6666 L 10265.833 873.12494 L 10265.833 873.12494 L 10292.291 873.12494 L 10292.291 899.5833 L 10265.833 899.5833 L 10239.374 899.5833 L 10239.374 926.0416 L 10239.374 952.49994 L 10265.833 952.49994 L 10292.291 952.49994 L 10292.291 978.95825 L 10265.833 978.95825 L 10265.833 1005.4166 L 10265.833 1031.875 L 10265.833 1058.3333 L 10265.833 1058.3333 L 10265.833 1058.3333 L 10265.833 1058.3333 L 10265.833 1084.7916 L 10265.833 1084.7916 L 10239.374 1084.7916 Q 10239.374 1111.25 10212.916 1111.25 Q 10186.458 1111.25 10186.458 1084.7916 Q 10159.999 1058.3333 10159.999 1111.25 Q 10159.999 1137.7083 10107.083 1164.1666 Q 10054.166 1164.1666 10001.249 1164.1666 Q 9974.791 1164.1666 9921.874 1164.1666 Q 9895.416 1164.1666 9736.666 1164.1666 Q 9604.374 1164.1666 9577.916 1217.0833 Q 9577.916 1269.9999 9551.458 1269.9999 Q 9524.999 1269.9999 9524.999 1375.8333 Q 9524.999 1455.2083 9524.999 1481.6666 Q 9551.458 1481.6666 9524.999 1508.1249 Q 9524.999 1534.5833 9524.999 1534.5833 Q 9498.541 1561.0416 9524.999 1561.0416 Q 9577.916 1561.0416 9577.916 1613.9583 Q 9577.916 1666.8749 9577.916 1719.7916 Q 9577.916 1746.2499 9630.833 1772.7083 Q 9683.749 1772.7083 9683.749 1852.0833 Q 9683.749 1931.4583 9710.208 1957.9165 Q 9736.666 1957.9165 9736.666 1984.3749 Q 9736.666 2010.8333 9710.208 2010.8333 Q 9683.749 2037.2915 9683.749 2063.75 Q 9683.749 2090.2083 9630.833 2090.2083 L 9604.374 2090.2083 L 9604.374 2116.6665 L 9604.374 2169.5833 L 9683.749 2196.0415 Q 9736.666 2222.5 9736.666 2248.9583 Q 9736.666 2275.4165 9763.124 2328.3333 Q 9789.583 2381.2498 9763.124 2381.2498 Q 9736.666 2381.2498 9816.041 2407.7083 L 9895.416 2407.7083 L 9895.416 2381.2498 Q 9895.416 2354.7915 9948.333 2354.7915 Q 9974.791 2354.7915 9948.333 2301.875 Q 9948.333 2248.9583 9921.874 2222.5 L 9895.416 2222.5 L 9895.416 2196.0415 L 9895.416 2169.5833 L 10001.249 2169.5833 Q 10133.541 2169.5833 10133.541 2143.125 Q 10133.541 2116.6665 10186.458 2116.6665 Q 10212.916 2116.6665 10265.833 2116.6665 Q 10318.749 2116.6665 10345.208 2037.2915 Q 10398.124 1957.9165 10424.583 1957.9165 Q 10477.499 1957.9165 10477.499 1904.9999 Q 10477.499 1878.5416 10503.958 1878.5416 L 10530.416 1878.5416 L 10530.416 1904.9999 L 10530.416 1931.4583 L 10530.416 1957.9165 Q 10530.416 1957.9165 10556.874 1957.9165 Q 10583.333 1957.9165 10609.791 1957.9165 L 10636.249 1957.9165 L 10609.791 1931.4583 Q 10583.333 1931.4583 10583.333 1904.9999 Q 10583.333 1852.0833 10609.791 1852.0833 Q 10636.249 1878.5416 10662.708 1957.9165 Q 10662.708 2063.75 10689.166 2063.75 Q 10715.624 2063.75 10715.624 2090.2083 Q 10715.624 2116.6665 10742.083 2116.6665 Q 10794.999 2116.6665 10794.999 2169.5833 Q 10794.999 2196.0415 10821.458 2196.0415 Q 10847.916 2196.0415 10847.916 2222.5 Q 10821.458 2275.4165 10794.999 2275.4165 Q 10768.541 2275.4165 10794.999 2301.875 Q 10821.458 2301.875 10821.458 2328.3333 Q 10821.458 2354.7915 10874.374 2381.2498 Q 10900.833 2381.2498 10900.833 2434.1665 Q 10900.833 2487.0833 10927.291 2539.9998 L 10927.291 2592.9165 L 10953.749 2592.9165 L 10980.208 2592.9165 L 10980.208 2619.3748 L 10953.749 2619.3748 L 10953.749 2619.3748 L 10953.749 2645.8333 L 11033.124 2592.9165 Q 11112.499 2539.9998 11138.958 2592.9165 Q 11165.416 2645.8333 11218.333 2672.2915 Q 11244.791 2672.2915 11244.791 2645.8333 Q 11244.791 2619.3748 11324.166 2645.8333 Q 11429.999 2645.8333 11429.999 2672.2915 Q 11456.458 2698.7498 11509.374 2672.2915 Q 11562.291 2645.8333 11535.833 2645.8333 Q 11482.916 2645.8333 11588.749 2619.3748 Q 11668.124 2619.3748 11668.124 2645.8333 Q 11694.583 2672.2915 11694.583 2698.7498 L 11694.583 2698.7498 L 11668.124 2725.2083 L 11668.124 2751.6665 L 11641.666 2751.6665 L 11588.749 2751.6665 L 11588.749 2778.1248 L 11588.749 2804.5833 L 11562.291 2778.1248 Q 11562.291 2751.6665 11535.833 2751.6665 Q 11509.374 2751.6665 11509.374 2857.4998 L 11482.916 2936.8748 L 11482.916 2936.8748 Q 11482.916 2963.3333 11456.458 2963.3333 Q 11429.999 2963.3333 11429.999 2936.8748 Q 11429.999 2910.4165 11377.083 2910.4165 Q 11350.624 2910.4165 11350.624 2910.4165 L 11324.166 2936.8748 L 11324.166 2963.3333 L 11324.166 2963.3333 L 11324.166 2963.3333 L 11324.166 2963.3333 L 11324.166 2989.7915 L 11324.166 2989.7915 L 11297.708 2989.7915 L 11297.708 2963.3333 L 11271.249 2963.3333 L 11244.791 2963.3333 L 11244.791 2936.8748 L 11218.333 2936.8748 L 11218.333 2936.8748 Q 11218.333 2910.4165 11165.416 2910.4165 Q 11138.958 2910.4165 11112.499 2910.4165 Q 11059.583 2857.4998 11006.666 2831.0415 Q 10927.291 2778.1248 10927.291 2804.5833 Q 10927.291 2831.0415 10900.833 2831.0415 Q 10847.916 2804.5833 10821.458 2831.0415 Q 10794.999 2857.4998 10794.999 2857.4998 Q 10768.541 2857.4998 10742.083 2910.4165 Q 10742.083 2936.8748 10715.624 2963.3333 Q 10689.166 2963.3333 10636.249 2989.7915 Q 10609.791 3016.2498 10583.333 3122.0833 Q 10556.874 3201.4583 10503.958 3227.9165 Q 10451.041 3227.9165 10477.499 3254.3748 Q 10503.958 3254.3748 10503.958 3280.8333 Q 10530.416 3333.7498 10556.874 3360.2083 Q 10609.791 3386.6665 10583.333 3439.5833 Q 10583.333 3466.0415 10609.791 3466.0415 Q 10636.249 3492.4998 10689.166 3571.8748 Q 10742.083 3677.7083 10794.999 3730.6248 L 10847.916 3757.0833 L 10847.916 3783.5415 L 10847.916 3783.5415 L 10847.916 3809.9998 L 10847.916 3809.9998 L 10847.916 3836.4583 L 10847.916 3862.9165 L 10821.458 3862.9165 L 10821.458 3862.9165 L 10847.916 3889.3748 L 10874.374 3889.3748 L 10874.374 3862.9165 L 10874.374 3836.4583 L 10900.833 3836.4583 L 10953.749 3836.4583 L 10953.749 3809.9998 L 10953.749 3783.5415 L 10980.208 3783.5415 L 10980.208 3757.0833 L 10927.291 3757.0833 L 10874.374 3757.0833 L 10874.374 3730.6248 Q 10847.916 3730.6248 10847.916 3704.1665 Q 10847.916 3677.7083 10794.999 3624.7915 Q 10794.999 3571.8748 10768.541 3545.4165 Q 10742.083 3545.4165 10715.624 3492.4998 Q 10689.166 3413.1248 10689.166 3386.6665 Q 10662.708 3386.6665 10662.708 3333.7498 Q 10636.249 3280.8333 10662.708 3254.3748 Q 10689.166 3227.9165 10662.708 3227.9165 Q 10636.249 3227.9165 10689.166 3174.9998 Q 10742.083 3122.0833 10742.083 3095.6248 Q 10742.083 3069.1665 10794.999 3069.1665 Q 10847.916 3042.7083 10847.916 3016.2498 L 10847.916 2989.7915 L 10874.374 3016.2498 Q 10900.833 3042.7083 10900.833 3016.2498 Q 10900.833 2989.7915 10953.749 3016.2498 Q 11006.666 3042.7083 11033.124 3069.1665 Q 11059.583 3069.1665 11112.499 3095.6248 Q 11165.416 3095.6248 11138.958 3148.5415 Q 11138.958 3174.9998 11165.416 3201.4583 Q 11191.874 3201.4583 11218.333 3174.9998 Q 11218.333 3122.0833 11244.791 3174.9998 Q 11271.249 3227.9165 11297.708 3227.9165 Q 11324.166 3227.9165 11297.708 3254.3748 Q 11271.249 3280.8333 11297.708 3307.2915 L 11297.708 3333.7498 L 11271.249 3333.7498 L 11244.791 3333.7498 L 11244.791 3360.2083 L 11271.249 3360.2083 L 11271.249 3360.2083 L 11271.249 3386.6665 L 11271.249 3386.6665 L 11271.249 3386.6665 L 11297.708 3386.6665 L 11297.708 3386.6665 L 11297.708 3413.1248 L 11324.166 3413.1248 L 11324.166 3413.1248 L 11324.166 3386.6665 L 11324.166 3386.6665 L 11324.166 3386.6665 L 11324.166 3386.6665 L 11324.166 3360.2083 L 11324.166 3360.2083 L 11324.166 3333.7498 L 11324.166 3333.7498 Q 11324.166 3333.7498 11350.624 3280.8333 L 11350.624 3201.4583 L 11377.083 3201.4583 L 11403.541 3201.4583 L 11403.541 3254.3748 L 11377.083 3307.2915 L 11377.083 3307.2915 L 11377.083 3333.7498 L 11429.999 3333.7498 Q 11456.458 3333.7498 11429.999 3360.2083 Q 11377.083 3386.6665 11377.083 3386.6665 L 11377.083 3386.6665 L 11377.083 3413.1248 L 11377.083 3413.1248 L 11403.541 3439.5833 L 11429.999 3466.0415 L 11429.999 3466.0415 L 11429.999 3439.5833 L 11429.999 3439.5833 L 11429.999 3439.5833 L 11456.458 3413.1248 L 11456.458 3386.6665 L 11482.916 3386.6665 L 11509.374 3386.6665 L 11509.374 3413.1248 L 11535.833 3439.5833 L 11535.833 3439.5833 L 11535.833 3439.5833 L 11535.833 3413.1248 L 11535.833 3413.1248 L 11535.833 3386.6665 L 11535.833 3386.6665 L 11535.833 3333.7498 Q 11535.833 3280.8333 11588.749 3254.3748 Q 11615.208 3227.9165 11588.749 3227.9165 Q 11535.833 3174.9998 11562.291 3174.9998 Q 11588.749 3174.9998 11588.749 3148.5415 Q 11588.749 3122.0833 11615.208 3122.0833 Q 11641.666 3148.5415 11694.583 3122.0833 Q 11747.499 3122.0833 11773.958 3095.6248 Q 11800.416 3069.1665 11800.416 3069.1665 L 11800.416 3069.1665 L 11800.416 3042.7083 L 11800.416 3016.2498 L 11800.416 3016.2498 L 11800.416 3016.2498 L 11800.416 3042.7083 L 11800.416 3042.7083 L 11826.874 3069.1665 Q 11826.874 3122.0833 11853.333 3148.5415 Q 11906.249 3174.9998 11932.708 3201.4583 Q 11959.166 3227.9165 12012.083 3227.9165 Q 12064.999 3227.9165 12064.999 3307.2915 Q 12064.999 3386.6665 12038.541 3386.6665 Q 12012.083 3386.6665 12012.083 3439.5833 Q 11985.624 3492.4998 12012.083 3492.4998 Q 12064.999 3492.4998 12064.999 3571.8748 Q 12038.541 3651.2498 12064.999 3651.2498 Q 12091.458 3651.2498 12064.999 3677.7083 Q 12064.999 3704.1665 12117.916 3730.6248 Q 12170.833 3757.0833 12170.833 3783.5415 Q 12144.374 3809.9998 12170.833 3836.4583 Q 12170.833 3862.9165 12197.291 3915.833 Q 12197.291 3995.208 12223.749 4021.6665 Q 12223.749 4021.6665 12223.749 4101.0415 Q 12170.833 4180.4165 12223.749 4286.25 Q 12223.749 4365.625 12223.749 4392.083 L 12223.749 4445.0 L 12250.208 4445.0 L 12276.666 4445.0 L 12276.666 4471.458 L 12276.666 4471.458 L 12250.208 4471.458 L 12250.208 4497.9165 L 12276.666 4497.9165 L 12303.124 4497.9165 L 12303.124 4524.375 L 12329.583 4524.375 L 12329.583 4471.458 Q 12329.583 4418.5415 12382.499 4418.5415 Q 12435.416 4445.0 12435.416 4445.0 L 12435.416 4445.0 L 12461.874 4445.0 L 12461.874 4445.0 L 12461.874 4471.458 L 12488.333 4471.458 L 12488.333 4497.9165 Q 12514.791 4497.9165 12541.249 4524.375 Q 12541.249 4550.833 12620.624 4550.833 Q 12699.999 4577.2915 12726.458 4550.833 Q 12726.458 4524.375 12805.833 4524.375 Q 12858.749 4497.9165 12858.749 4497.9165 L 12858.749 4497.9165 L 12885.208 4497.9165 L 12885.208 4497.9165 L 12885.208 4471.458 L 12911.666 4471.458 L 12911.666 4471.458 L 12911.666 4497.9165 L 12911.666 4497.9165 L 12911.666 4497.9165 L 12938.124 4497.9165 L 12938.124 4497.9165 L 12938.124 4524.375 L 12964.583 4524.375 L 12964.583 4524.375 L 12964.583 4550.833 L 12964.583 4550.833 L 12964.583 4550.833 L 12964.583 4603.75 Q 12964.583 4656.6665 12964.583 4709.583 L 12964.583 4788.958 L 12991.041 4788.958 L 13017.499 4815.4165 L 13017.499 4815.4165 L 13017.499 4815.4165 L 13017.499 4815.4165 Q 13017.499 4841.8745 13017.499 4868.333 L 13017.499 4868.333 L 12991.041 4868.333 Q 12964.583 4868.333 12938.124 4974.1665 Q 12911.666 5079.9995 12858.749 5053.5415 Q 12805.833 5027.083 12805.833 5053.5415 Q 12805.833 5079.9995 12779.374 5079.9995 Q 12752.916 5053.5415 12726.458 5132.9165 Q 12726.458 5212.2915 12699.999 5212.2915 Q 12647.083 5185.833 12594.166 5212.2915 Q 12541.249 5238.7495 12514.791 5318.1245 Q 12488.333 5397.4995 12541.249 5476.8745 Q 12567.708 5556.2495 12594.166 5556.2495 Q 12594.166 5556.2495 12620.624 5609.1665 Q 12620.624 5635.6245 12594.166 5635.6245 Q 12567.708 5662.083 12620.624 5662.083 Q 12673.541 5662.083 12673.541 5688.5415 L 12699.999 5714.9995 L 12699.999 5714.9995 L 12699.999 5714.9995 L 12699.999 5741.458 L 12699.999 5741.458 L 12726.458 5767.9165 L 12726.458 5794.3745 L 12752.916 5794.3745 L 12779.374 5820.833 L 12779.374 5820.833 L 12805.833 5820.833 L 12805.833 5820.833 L 12805.833 5820.833 L 12805.833 5794.3745 L 12805.833 5794.3745 L 12805.833 5767.9165 L 12805.833 5767.9165 L 12832.291 5741.458 Q 12832.291 5714.9995 12858.749 5741.458 Q 12885.208 5741.458 12885.208 5662.083 L 12911.666 5609.1665 L 12911.666 5582.708 L 12911.666 5556.2495 L 12938.124 5662.083 L 12964.583 5741.458 L 12964.583 5926.6665 Q 12964.583 6138.333 12964.583 6297.083 L 12964.583 6429.3745 L 12964.583 6455.833 L 12964.583 6455.833 L 12938.124 6482.2915 L 12911.666 6508.7495 L 12911.666 6376.458 Q 12911.666 6244.1665 12911.666 6191.2495 L 12911.666 6138.333 L 12885.208 6138.333 L 12885.208 6138.333 L 12885.208 6111.8745 L 12858.749 6111.8745 L 12858.749 6111.8745 L 12858.749 6085.4165 L 12885.208 6085.4165 L 12911.666 6085.4165 L 12911.666 6058.958 L 12911.666 6032.4995 L 12858.749 6032.4995 L 12805.833 6032.4995 L 12805.833 6058.958 L 12805.833 6085.4165 L 12805.833 6111.8745 L 12805.833 6138.333 L 12805.833 6164.7915 Q 12805.833 6191.2495 12726.458 6217.708 Q 12673.541 6244.1665 12673.541 6297.083 L 12673.541 6323.5415 L 12647.083 6323.5415 L 12620.624 6323.5415 L 12620.624 6297.083 Q 12620.624 6244.1665 12594.166 6244.1665 L 12567.708 6244.1665 L 12567.708 6297.083 L 12541.249 6323.5415 L 12541.249 6323.5415 L 12541.249 6297.083 L 12541.249 6297.083 L 12541.249 6297.083 L 12514.791 6244.1665 L 12488.333 6191.2495 L 12488.333 6191.2495 L 12488.333 6191.2495 L 12488.333 6164.7915 L 12488.333 6164.7915 L 12461.874 6164.7915 L 12461.874 6138.333 L 12461.874 6138.333 L 12435.416 6138.333 L 12435.416 6217.708 Q 12435.416 6297.083 12435.416 6349.9995 L 12435.416 6376.458 L 12382.499 6376.458 L 12303.124 6402.9165 L 12276.666 6402.9165 L 12223.749 6402.9165 L 12223.749 6349.9995 L 12223.749 6297.083 L 12197.291 6297.083 L 12197.291 6297.083 L 12223.749 6270.6245 L 12250.208 6270.6245 L 12250.208 6244.1665 Q 12276.666 6191.2495 12276.666 6164.7915 Q 12276.666 6138.333 12303.124 6138.333 Q 12329.583 6138.333 12329.583 6085.4165 Q 12356.041 6032.4995 12382.499 6032.4995 Q 12408.958 6032.4995 12382.499 5847.2915 Q 12329.583 5662.083 12276.666 5688.5415 Q 12197.291 5714.9995 12170.833 5662.083 Q 12170.833 5635.6245 12144.374 5609.1665 Q 12117.916 5556.2495 12064.999 5556.2495 Q 12012.083 5529.7915 12012.083 5556.2495 Q 12038.541 5556.2495 11959.166 5582.708 L 11879.791 5609.1665 L 11879.791 5582.708 Q 11906.249 5556.2495 11906.249 5503.333 Q 11906.249 5450.4165 11879.791 5450.4165 L 11853.333 5476.8745 L 11853.333 5476.8745 L 11853.333 5450.4165 L 11853.333 5450.4165 L 11853.333 5450.4165 L 11826.874 5450.4165 L 11826.874 5450.4165 L 11826.874 5476.8745 L 11800.416 5476.8745 L 11800.416 5450.4165 L 11800.416 5423.958 L 11773.958 5423.958 L 11747.499 5450.4165 L 11747.499 5476.8745 Q 11747.499 5503.333 11747.499 5556.2495 L 11747.499 5582.708 L 11773.958 5582.708 L 11773.958 5609.1665 L 11747.499 5609.1665 L 11694.583 5609.1665 L 11694.583 5582.708 L 11694.583 5582.708 L 11694.583 5556.2495 L 11694.583 5556.2495 L 11694.583 5503.333 L 11694.583 5476.8745 L 11668.124 5450.4165 L 11641.666 5423.958 L 11641.666 5423.958 L 11641.666 5397.4995 L 11641.666 5397.4995 L 11641.666 5397.4995 L 11615.208 5397.4995 L 11615.208 5397.4995 L 11615.208 5423.958 L 11588.749 5423.958 L 11588.749 5423.958 L 11588.749 5450.4165 L 11588.749 5450.4165 L 11588.749 5450.4165 L 11588.749 5503.333 Q 11588.749 5582.708 11562.291 5609.1665 Q 11535.833 5609.1665 11456.458 5609.1665 Q 11377.083 5609.1665 11377.083 5662.083 Q 11350.624 5714.9995 11324.166 5662.083 Q 11297.708 5609.1665 11271.249 5662.083 Q 11271.249 5688.5415 11191.874 5714.9995 Q 11112.499 5714.9995 11112.499 5688.5415 Q 11086.041 5662.083 11059.583 5662.083 Q 11033.124 5609.1665 11006.666 5662.083 Q 11006.666 5714.9995 10953.749 5714.9995 Q 10927.291 5714.9995 10953.749 5688.5415 Q 10980.208 5662.083 10953.749 5662.083 L 10900.833 5635.6245 L 10900.833 5662.083 Q 10900.833 5688.5415 10847.916 5688.5415 L 10821.458 5714.9995 L 10847.916 5714.9995 Q 10874.374 5714.9995 10821.458 5741.458 L 10768.541 5767.9165 L 10794.999 5794.3745 Q 10794.999 5820.833 10847.916 5820.833 Q 10900.833 5820.833 10847.916 5873.7495 Q 10794.999 5900.208 10794.999 5953.1245 Q 10794.999 6006.0415 10768.541 6058.958 L 10742.083 6111.8745 L 10742.083 6085.4165 L 10742.083 6058.958 L 10715.624 6058.958 L 10689.166 6058.958 L 10689.166 6085.4165 L 10689.166 6138.333 L 10662.708 6138.333 L 10662.708 6138.333 L 10662.708 6111.8745 L 10636.249 6111.8745 L 10636.249 6111.8745 L 10636.249 6138.333 L 10609.791 6138.333 L 10583.333 6138.333 L 10583.333 6111.8745 Q 10583.333 6085.4165 10583.333 6032.4995 Q 10583.333 6006.0415 10556.874 6006.0415 Q 10530.416 6006.0415 10530.416 5926.6665 Q 10503.958 5873.7495 10477.499 5873.7495 Q 10451.041 5873.7495 10451.041 5847.2915 Q 10477.499 5820.833 10398.124 5794.3745 Q 10318.749 5767.9165 10292.291 5741.458 L 10265.833 5688.5415 L 10265.833 5767.9165 Q 10265.833 5847.2915 10239.374 5847.2915 L 10239.374 5873.7495 L 10212.916 5873.7495 L 10186.458 5873.7495 L 10186.458 5847.2915 Q 10159.999 5820.833 10133.541 5820.833 Q 10107.083 5847.2915 10107.083 5900.208 Q 10133.541 5953.1245 10001.249 5926.6665 Q 9895.416 5926.6665 9895.416 5953.1245 Q 9895.416 5979.583 9842.499 6006.0415 L 9789.583 6032.4995 L 9816.041 6032.4995 L 9842.499 6032.4995 L 9842.499 6058.958 L 9842.499 6058.958 L 9816.041 6085.4165 L 9789.583 6111.8745 L 9789.583 6138.333 L 9789.583 6164.7915 L 9816.041 6164.7915 L 9842.499 6191.2495 L 9842.499 6191.2495 L 9842.499 6191.2495 L 9868.958 6191.2495 L 9868.958 6191.2495 L 9842.499 6217.708 L 9816.041 6217.708 L 9816.041 6244.1665 L 9816.041 6297.083 L 9868.958 6297.083 Q 9948.333 6270.6245 9948.333 6217.708 Q 9948.333 6164.7915 9974.791 6164.7915 L 10001.249 6164.7915 L 10001.249 6191.2495 Q 10001.249 6244.1665 10027.708 6244.1665 L 10054.166 6244.1665 L 10054.166 6270.6245 Q 10027.708 6297.083 10080.624 6297.083 Q 10133.541 6323.5415 10133.541 6402.9165 Q 10133.541 6482.2915 10107.083 6482.2915 Q 10080.624 6508.7495 10107.083 6508.7495 Q 10133.541 6508.7495 10133.541 6535.208 Q 10133.541 6561.6665 10186.458 6561.6665 Q 10212.916 6588.1245 10186.458 6614.583 Q 10159.999 6641.0415 10159.999 6667.4995 Q 10159.999 6720.4165 10159.999 6773.333 L 10159.999 6852.708 L 10159.999 6879.1665 L 10159.999 6905.6245 L 10186.458 6826.2495 Q 10186.458 6773.333 10212.916 6773.333 L 10239.374 6773.333 L 10239.374 6746.8745 L 10265.833 6746.8745 L 10265.833 6746.8745 L 10265.833 6773.333 L 10265.833 6773.333 L 10265.833 6773.333 L 10292.291 6879.1665 Q 10318.749 6984.9995 10398.124 6958.5415 Q 10477.499 6932.083 10477.499 6958.5415 Q 10503.958 6984.9995 10583.333 7011.458 Q 10689.166 7037.9165 10689.166 7170.208 Q 10689.166 7302.4995 10662.708 7328.958 Q 10636.249 7355.4165 10636.249 7381.8745 Q 10609.791 7408.333 10636.249 7408.333 Q 10662.708 7408.333 10636.249 7434.7915 Q 10609.791 7461.2495 10636.249 7461.2495 Q 10689.166 7487.708 10689.166 7514.1665 Q 10689.166 7514.1665 10689.166 7514.1665 L 10689.166 7514.1665 L 10662.708 7540.6245 Q 10636.249 7540.6245 10636.249 7593.5415 Q 10636.249 7646.458 10583.333 7646.458 Q 10556.874 7646.458 10556.874 7619.9995 Q 10530.416 7567.083 10530.416 7619.9995 Q 10503.958 7672.9165 10477.499 7672.9165 Q 10451.041 7672.9165 10451.041 7699.3745 Q 10477.499 7725.833 10424.583 7725.833 Q 10398.124 7752.291 10398.124 7778.7495 Q 10398.124 7831.666 10371.666 7831.666 Q 10318.749 7831.666 10318.749 7884.583 Q 10318.749 7911.041 10292.291 7911.041 Q 10265.833 7911.041 10265.833 7937.4995 L 10265.833 7990.416 L 10212.916 7990.416 L 10186.458 7990.416 L 10186.458 7963.958 Q 10186.458 7937.4995 10159.999 7937.4995 Q 10107.083 7937.4995 10107.083 7911.041 Q 10107.083 7884.583 10054.166 7884.583 L 10027.708 7858.1245 L 10027.708 7884.583 Q 10027.708 7911.041 10001.249 7911.041 Q 9974.791 7937.4995 10001.249 7937.4995 Q 10027.708 7937.4995 10001.249 7963.958 Q 9948.333 7990.416 9948.333 8016.8745 Q 9948.333 8043.333 9895.416 8043.333 Q 9816.041 8069.791 9842.499 8149.166 Q 9842.499 8202.083 9816.041 8202.083 Q 9789.583 8228.541 9763.124 8255.0 L 9736.666 8255.0 L 9736.666 8281.458 L 9736.666 8281.458 L 9736.666 8307.916 L 9736.666 8307.916 L 9736.666 8307.916 L 9736.666 8307.916 L 9736.666 8334.375 L 9736.666 8334.375 L 9736.666 8387.291 L 9736.666 8440.208 L 9736.666 8440.208 L 9736.666 8466.666 L 9710.208 8466.666 L 9683.749 8466.666 L 9683.749 8440.208 L 9683.749 8413.75 L 9710.208 8413.75 L 9710.208 8413.75 L 9710.208 8387.291 L 9736.666 8387.291 L 9736.666 8360.833 L 9736.666 8360.833 L 9710.208 8360.833 Q 9710.208 8360.833 9710.208 8307.916 L 9683.749 8281.458 L 9710.208 8255.0 L 9710.208 8228.541 L 9630.833 8228.541 L 9577.916 8228.541 L 9577.916 8281.458 Q 9577.916 8334.375 9577.916 8360.833 Q 9577.916 8360.833 9472.083 8387.291 Q 9392.708 8413.75 9313.333 8413.75 L 9207.5 8440.208 L 9207.5 8440.208 L 9207.5 8466.666 L 9207.5 8466.666 L 9207.5 8466.666 L 9181.041 8466.666 L 9181.041 8466.666 L 9181.041 8493.125 L 9207.5 8493.125 L 9207.5 8519.583 L 9207.5 8519.583 L 9181.041 8519.583 L 9181.041 8519.583 L 9181.041 8546.041 L 9154.583 8546.041 L 9154.583 8572.5 L 9154.583 8598.958 L 9207.5 8598.958 L 9233.958 8598.958 L 9233.958 8625.416 L 9260.416 8651.875 L 9260.416 8678.333 L 9260.416 8704.791 L 9286.875 8704.791 Q 9313.333 8704.791 9313.333 8731.25 Q 9339.791 8731.25 9366.249 8704.791 Q 9366.249 8651.875 9392.708 8651.875 Q 9392.708 8678.333 9472.083 8678.333 L 9524.999 8678.333 L 9524.999 8704.791 L 9524.999 8704.791 L 9498.541 8731.25 Q 9472.083 8757.708 9524.999 8757.708 Q 9524.999 8757.708 9577.916 8731.25 Q 9604.374 8731.25 9657.291 8704.791 L 9710.208 8704.791 L 9710.208 8757.708 L 9736.666 8810.625 L 9736.666 8837.083 Q 9789.583 8863.541 9763.124 8890.0 Q 9763.124 8916.458 9736.666 8942.916 Q 9736.666 8942.916 9736.666 8969.375 Q 9789.583 8995.833 9789.583 9048.75 Q 9816.041 9101.666 9842.499 9101.666 L 9868.958 9101.666 L 9842.499 9128.125 Q 9842.499 9154.583 9868.958 9154.583 Q 9895.416 9154.583 9842.499 9181.041 Q 9816.041 9181.041 9816.041 9154.583 Q 9789.583 9128.125 9816.041 9260.416 Q 9816.041 9366.249 9763.124 9392.708 Q 9736.666 9392.708 9710.208 9419.166 Q 9710.208 9419.166 9736.666 9472.083 Q 9789.583 9472.083 9789.583 9498.541 L 9789.583 9498.541 L 9816.041 9524.999 L 9816.041 9577.916 L 9789.583 9577.916 Q 9763.124 9577.916 9736.666 9524.999 Q 9736.666 9472.083 9736.666 9524.999 L 9736.666 9551.458 L 9736.666 9577.916 L 9736.666 9577.916 L 9710.208 9604.374 L 9683.749 9630.833 L 9683.749 9630.833 L 9683.749 9630.833 L 9683.749 9604.374 L 9683.749 9604.374 L 9657.291 9630.833 Q 9657.291 9657.291 9683.749 9657.291 Q 9710.208 9657.291 9710.208 9683.749 Q 9710.208 9710.208 9763.124 9736.666 Q 9816.041 9736.666 9789.583 9763.124 Q 9789.583 9789.583 9736.666 9816.041 Q 9710.208 9842.499 9710.208 9868.958 Q 9710.208 9895.416 9736.666 9895.416 Q 9789.583 9895.416 9789.583 9921.874 Q 9763.124 9948.333 9736.666 9948.333 Q 9683.749 9948.333 9683.749 10001.249 Q 9710.208 10027.708 9630.833 10054.166 Q 9577.916 10054.166 9577.916 10159.999 Q 9577.916 10265.833 9551.458 10318.749 Q 9524.999 10345.208 9498.541 10371.666 Q 9472.083 10371.666 9498.541 10424.583 Q 9498.541 10503.958 9472.083 10503.958 Q 9445.624 10503.958 9472.083 10530.416 Q 9472.083 10530.416 9472.083 10530.416 L 9472.083 10530.416 L 9472.083 10556.874 L 9472.083 10583.333 L 9472.083 10583.333 L 9472.083 10583.333 L 9419.166 10609.791 Q 9366.249 10636.249 9339.791 10636.249 Q 9313.333 10662.708 9233.958 10662.708 Q 9128.125 10689.166 9101.666 10715.624 Q 9101.666 10742.083 9075.208 10742.083 Q 9048.75 10715.624 9048.75 10715.624 Q 8995.833 10715.624 8995.833 10636.249 L 8969.375 10583.333 L 8942.916 10583.333 L 8916.458 10583.333 L 8890.0 10609.791 L 8837.083 10609.791 L 8837.083 10636.249 L 8837.083 10662.708 L 8837.083 10689.166 L 8837.083 10689.166 L 8837.083 10742.083 L 8837.083 10821.458 L 8810.625 10821.458 L 8810.625 10794.999 L 8810.625 10794.999 L 8784.166 10794.999 L 8784.166 10794.999 L 8784.166 10794.999 L 8784.166 10768.541 L 8784.166 10768.541 L 8757.708 10768.541 L 8757.708 10794.999 L 8757.708 10794.999 L 8731.25 10794.999 L 8731.25 10794.999 L 8731.25 10794.999 L 8757.708 10821.458 L 8784.166 10821.458 L 8784.166 10847.916 L 8784.166 10874.374 L 8810.625 10874.374 L 8810.625 10900.833 L 8810.625 10900.833 L 8837.083 10900.833 L 8863.541 10900.833 Q 8890.0 10900.833 8916.458 10874.374 Q 8942.916 10847.916 8969.375 10821.458 L 8995.833 10821.458 L 8995.833 10953.749 Q 8995.833 11059.583 9022.291 11006.666 L 9048.75 10953.749 L 9048.75 10953.749 L 9048.75 10953.749 L 9075.208 10980.208 L 9101.666 10980.208 L 9101.666 11086.041 Q 9075.208 11191.874 9101.666 11218.333 Q 9154.583 11218.333 9154.583 11244.791 Q 9154.583 11271.249 9128.125 11271.249 Q 9101.666 11297.708 9101.666 11324.166 Q 9075.208 11324.166 9075.208 11377.083 Q 9075.208 11403.541 9101.666 11403.541 Q 9154.583 11403.541 9154.583 11535.833 L 9154.583 11641.666 L 9181.041 11694.583 L 9207.5 11721.041 L 9207.5 11747.499 L 9207.5 11773.958 L 9233.958 11694.583 L 9260.416 11641.666 L 9260.416 11641.666 L 9260.416 11641.666 L 9286.875 11959.166 Q 9313.333 12276.666 9286.875 12276.666 L 9286.875 12276.666 L 9286.875 12303.124 L 9260.416 12303.124 L 9260.416 12303.124 L 9260.416 12329.583 L 9260.416 12329.583 Q 9233.958 12329.583 9233.958 12356.041 L 9233.958 12356.041 L 9207.5 12356.041 Q 9207.5 12382.499 9207.5 12382.499 L 9207.5 12382.499 L 9207.5 12382.499 Q 9181.041 12382.499 9181.041 12408.958 L 9181.041 12408.958 L 9154.583 12408.958 Q 9154.583 12435.416 9154.583 12435.416 L 9154.583 12435.416 L 9154.583 12435.416 Q 9128.125 12435.416 9048.75 12514.791 L 8942.916 12567.708 L 8942.916 12567.708 Q 8916.458 12594.166 8916.458 12594.166 L 8916.458 12594.166 L 8890.0 12594.166 Q 8863.541 12594.166 8837.083 12541.249 Q 8810.625 12541.249 8175.6245 12408.958 L 7540.6245 12303.124 L 7540.6245 12303.124 Q 7540.6245 12276.666 7196.6665 12223.749 Q 6879.1665 12170.833 6773.333 12144.374 Q 6667.4995 12091.458 6588.1245 11959.166 Q 6535.208 11853.333 6508.7495 11853.333 Q 6482.2915 11853.333 6482.2915 11773.958 Q 6508.7495 11694.583 6535.208 11641.666 L 6561.6665 11562.291 L 6561.6665 11562.291 L 6561.6665 11535.833 L 6561.6665 11535.833 L 6561.6665 11535.833 L 6535.208 11535.833 L 6535.208 11535.833 L 6508.7495 11509.374 Q 6455.833 11482.916 6217.708 11429.999 L 5979.583 11377.083 L 5979.583 11377.083 L 5979.583 11350.624 L 5953.1245 11350.624 L 5953.1245 11324.166 L 5953.1245 11324.166 L 5926.6665 11324.166 L 5926.6665 11324.166 L 5926.6665 11324.166 L 5900.208 11297.708 Q 5873.7495 11297.708 5873.7495 11244.791 L 5873.7495 11218.333 L 5873.7495 11191.874 Q 5873.7495 11191.874 5847.2915 11191.874 Q 5847.2915 11218.333 5820.833 11191.874 Q 5820.833 11165.416 5741.458 11112.499 Q 5662.083 11086.041 5662.083 11033.124 Q 5662.083 10980.208 5662.083 10953.749 Q 5635.6245 10953.749 5609.1665 10900.833 Q 5609.1665 10874.374 5582.708 10847.916 Q 5556.2495 10847.916 5556.2495 10794.999 Q 5529.7915 10742.083 5476.8745 10742.083 Q 5450.4165 10742.083 5397.4995 10662.708 Q 5371.0415 10583.333 5344.583 10583.333 Q 5318.1245 10583.333 5291.6665 10477.499 Q 5238.7495 10398.124 5212.2915 10398.124 Q 5185.833 10371.666 5212.2915 10345.208 Q 5238.7495 10292.291 5185.833 10265.833 Q 5159.3745 10265.833 5132.9165 10212.916 Q 5132.9165 10186.458 5106.458 10212.916 Q 5106.458 10239.374 5079.9995 10239.374 Q 5053.5415 10239.374 5053.5415 10133.541 Q 5053.5415 10027.708 5000.6245 10001.249 Q 4947.708 10001.249 4921.2495 9895.416 Q 4921.2495 9763.124 4868.333 9736.666 L 4841.8745 9736.666 L 4841.8745 9710.208 L 4841.8745 9683.749 L 4788.958 9683.749 L 4736.0415 9683.749 L 4762.4995 9710.208 Q 4815.4165 9710.208 4815.4165 9736.666 L 4815.4165 9763.124 L 4788.958 9763.124 L 4788.958 9789.583 L 4762.4995 9789.583 L 4709.583 9789.583 L 4709.583 9763.124 L 4709.583 9763.124 L 4709.583 9736.666 L 4709.583 9736.666 L 4709.583 9710.208 Q 4709.583 9683.749 4630.208 9630.833 Q 4550.833 9551.458 4550.833 9524.999 Q 4550.833 9472.083 4471.458 9419.166 L 4392.083 9339.791 L 4392.083 9313.333 Q 4392.083 9286.875 4233.333 9048.75 Q 4101.0415 8784.166 4127.5 8784.166 Q 4153.958 8784.166 4180.4165 8704.791 L 4233.333 8651.875 L 4206.875 8651.875 L 4206.875 8625.416 L 4206.875 8625.416 L 4180.4165 8625.416 L 4180.4165 8598.958 L 4180.4165 8572.5 L 4153.958 8572.5 L 4127.5 8572.5 L 4127.5 8598.958 L 4127.5 8598.958 L 4153.958 8625.416 Q 4153.958 8651.875 4127.5 8651.875 Q 4101.0415 8651.875 4101.0415 8625.416 Q 4101.0415 8598.958 4021.6665 8625.416 L 3968.7498 8625.416 L 3942.2915 8625.416 Q 3942.2915 8625.416 3915.833 8546.041 L 3889.3748 8493.125 L 3889.3748 8493.125 Q 3889.3748 8466.666 3915.833 8440.208 Q 3915.833 8413.75 3915.833 8387.291 Q 3889.3748 8360.833 3809.9998 8307.916 Q 3704.1665 8281.458 3704.1665 8255.0 Q 3704.1665 8228.541 3704.1665 8175.6245 Q 3677.7083 8149.166 3545.4165 8122.708 L 3413.1248 8096.2495 L 3386.6665 8096.2495 Q 3360.2083 8096.2495 3280.8333 8043.333 Q 3227.9165 8043.333 3227.9165 7963.958 L 3254.3748 7911.041 L 3254.3748 7911.041 Q 3280.8333 7911.041 3280.8333 7884.583 Q 3280.8333 7831.666 3227.9165 7831.666 L 3174.9998 7805.208 L 3174.9998 7805.208 Q 3174.9998 7778.7495 3148.5415 7778.7495 L 3122.0833 7778.7495 L 3148.5415 7725.833 Q 3174.9998 7672.9165 3227.9165 7672.9165 Q 3254.3748 7672.9165 3307.2915 7619.9995 Q 3333.7498 7540.6245 3360.2083 7514.1665 L 3360.2083 7514.1665 L 3466.0415 7461.2495 Q 3545.4165 7381.8745 3704.1665 7196.6665 Q 3862.9165 7011.458 3889.3748 6984.9995 L 3889.3748 6932.083 L 3889.3748 6932.083 Q 3915.833 6932.083 3915.833 6932.083 Q 3915.833 6932.083 4048.1248 6693.958 Q 4180.4165 6455.833 4180.4165 6244.1665 L 4206.875 6032.4995 L 4206.875 5926.6665 L 4206.875 5847.2915 L 4206.875 5767.9165 L 4233.333 5688.5415 L 4233.333 5662.083 Q 4233.333 5609.1665 4286.25 5609.1665 Q 4312.708 5609.1665 4339.1665 5238.7495 Q 4392.083 4868.333 4471.458 4841.8745 L 4550.833 4815.4165 L 4603.75 4762.4995 Q 4683.1245 4709.583 4762.4995 4709.583 L 4868.333 4709.583 L 4868.333 4736.0415 L 4868.333 4762.4995 L 4894.7915 4762.4995 L 4894.7915 4762.4995 L 4894.7915 4736.0415 L 4921.2495 4736.0415 L 4921.2495 4656.6665 L 4921.2495 4603.75 L 4894.7915 4603.75 L 4894.7915 4603.75 L 4894.7915 4577.2915 L 4868.333 4577.2915 L 4868.333 4550.833 L 4868.333 4524.375 L 4841.8745 4497.9165 L 4815.4165 4471.458 L 4815.4165 4471.458 L 4815.4165 4445.0 L 4762.4995 4445.0 Q 4736.0415 4445.0 4656.6665 4418.5415 L 4577.2915 4392.083 L 4550.833 4392.083 L 4550.833 4392.083 L 4550.833 4392.083 Q 4550.833 4365.625 4497.9165 4339.1665 Q 4471.458 4339.1665 4471.458 4392.083 Q 4445.0 4418.5415 4365.625 4392.083 Q 4286.25 4392.083 4286.25 4365.625 L 4286.25 4339.1665 L 4286.25 4312.708 Q 4286.25 4286.25 4127.5 4259.7915 Q 3968.7498 4233.333 3783.5415 4206.875 L 3571.8748 4180.4165 L 3518.9583 4206.875 Q 3466.0415 4233.333 3439.5833 4233.333 L 3386.6665 4233.333 L 3333.7498 4233.333 Q 3280.8333 4233.333 2963.3333 4392.083 Q 2645.8333 4550.833 2407.7083 4762.4995 Q 2169.5833 4974.1665 2063.75 5053.5415 L 1957.9165 5132.9165 L 1957.9165 5132.9165 L 1957.9165 5132.9165 L 1957.9165 5132.9165 Q 1931.4583 5132.9165 1904.9999 5159.3745 Q 1904.9999 5185.833 1746.2499 5185.833 Q 1561.0416 5238.7495 1428.7499 5212.2915 L 1296.4583 5185.833 L 1269.9999 5185.833 L 1217.0833 5185.833 L 1164.1666 5159.3745 Q 1137.7083 5132.9165 1005.4166 5106.458 L 899.5833 5079.9995 L 899.5833 5079.9995 Q 899.5833 5079.9995 793.74994 5053.5415 Q 714.37494 5027.083 608.5416 4815.4165 L 502.7083 4603.75 L 502.7083 4550.833 L 476.24997 4524.375 L 476.24997 4497.9165 L 476.24997 4445.0 L 449.79166 4392.083 Q 423.3333 4312.708 317.49997 4048.1248 Q 211.66666 3783.5415 185.20833 3677.7083 Q 185.20833 3571.8748 211.66666 3545.4165 Q 264.5833 3545.4165 158.74998 3280.8333 Q 52.916664 3016.2498 26.458332 2778.1248 L 0.0 2539.9998 L 26.458332 2539.9998 L 52.916664 2539.9998 L 52.916664 2513.5415 L 79.37499 2513.5415 L 105.83333 2513.5415 L 132.29166 2539.9998 L 291.04166 2566.4583 Q 449.79166 2592.9165 476.24997 2619.3748 L 529.1666 2619.3748 L 608.5416 2672.2915 Q 687.9166 2725.2083 687.9166 2751.6665 L 687.9166 2778.1248 L 846.6666 2910.4165 Q 1005.4166 3069.1665 1058.3333 3069.1665 L 1084.7916 3069.1665 L 1111.25 3095.6248 L 1137.7083 3122.0833 L 1164.1666 3122.0833 L 1190.6249 3122.0833 L 1217.0833 3148.5415 L 1243.5416 3148.5415 L 1243.5416 3148.5415 Q 1243.5416 3174.9998 1269.9999 3174.9998 L 1269.9999 3174.9998 L 1269.9999 3174.9998 L 1269.9999 3174.9998 L 1613.9583 3254.3748 Q 1931.4583 3333.7498 2381.2498 3413.1248 Q 2804.5833 3492.4998 3069.1665 3492.4998 Q 3307.2915 3492.4998 3466.0415 3518.9583 L 3624.7915 3518.9583 L 3889.3748 3545.4165 Q 4153.958 3545.4165 4233.333 3571.8748 L 4286.25 3571.8748 L 4286.25 3571.8748 Q 4286.25 3598.3333 4286.25 3598.3333 L 4312.708 3598.3333 L 4339.1665 3598.3333 L 4365.625 3598.3333 L 4418.5415 3624.7915 L 4471.458 3651.2498 L 4497.9165 3651.2498 L 4524.375 3651.2498 L 4524.375 3704.1665 L 4497.9165 3730.6248 L 4497.9165 3757.0833 Q 4497.9165 3783.5415 4418.5415 3836.4583 L 4339.1665 3889.3748 L 4339.1665 3889.3748 L 4339.1665 3915.833 L 4339.1665 3915.833 L 4339.1665 3915.833 L 4312.708 3915.833 L 4312.708 3915.833 L 4312.708 3942.2915 L 4286.25 3942.2915 L 4286.25 3968.7498 L 4286.25 3995.208 L 4392.083 3995.208 L 4497.9165 3968.7498 L 4630.208 3942.2915 Q 4762.4995 3889.3748 4815.4165 3862.9165 Q 4841.8745 3862.9165 4868.333 3836.4583 L 4868.333 3836.4583 L 4868.333 3836.4583 Q 4868.333 3836.4583 4894.7915 3809.9998 L 4894.7915 3809.9998 L 4921.2495 3809.9998 L 4947.708 3809.9998 L 4947.708 3783.5415 L 4974.1665 3783.5415 L 4974.1665 3783.5415 L 4974.1665 3757.0833 L 4974.1665 3757.0833 L 4974.1665 3757.0833 L 5000.6245 3757.0833 L 5000.6245 3757.0833 L 5000.6245 3730.6248 L 5027.083 3730.6248 L 5027.083 3704.1665 L 5027.083 3677.7083 L 5053.5415 3677.7083 L 5053.5415 3651.2498 L 5053.5415 3651.2498 Q 5079.9995 3651.2498 5079.9995 3571.8748 Q 5079.9995 3492.4998 5000.6245 3439.5833 L 4921.2495 3386.6665 L 4921.2495 3386.6665 L 4921.2495 3386.6665 L 4921.2495 3360.2083 L 4921.2495 3360.2083 L 4974.1665 3333.7498 Q 5027.083 3333.7498 5027.083 3307.2915 L 5027.083 3307.2915 L 5053.5415 3307.2915 Q 5079.9995 3280.8333 5079.9995 3280.8333 L 5079.9995 3280.8333 L 5079.9995 3280.8333 Q 5079.9995 3280.8333 5106.458 3280.8333 L 5106.458 3254.3748 L 5106.458 3122.0833 Q 5079.9995 2963.3333 5079.9995 2883.9583 L 5079.9995 2804.5833 L 5079.9995 2778.1248 Q 5079.9995 2751.6665 5053.5415 2751.6665 L 5053.5415 2725.2083 L 5053.5415 2725.2083 L 5079.9995 2725.2083 L 5106.458 2619.3748 Q 5132.9165 2487.0833 5185.833 2513.5415 Q 5238.7495 2539.9998 5238.7495 2513.5415 Q 5238.7495 2487.0833 5265.208 2487.0833 Q 5291.6665 2460.6248 5291.6665 2381.2498 Q 5318.1245 2328.3333 5423.958 2328.3333 Q 5529.7915 2328.3333 5556.2495 2328.3333 Q 5582.708 2328.3333 5609.1665 2354.7915 Q 5609.1665 2381.2498 5662.083 2381.2498 Q 5714.9995 2354.7915 5741.458 2328.3333 Q 5741.458 2301.875 5794.3745 2328.3333 Q 5820.833 2354.7915 5847.2915 2407.7083 Q 5847.2915 2487.0833 5979.583 2487.0833 Q 6085.4165 2487.0833 6085.4165 2513.5415 Q 6111.8745 2539.9998 6191.2495 2539.9998 Q 6244.1665 2487.0833 6376.458 2487.0833 Q 6508.7495 2434.1665 6535.208 2381.2498 Q 6561.6665 2328.3333 6588.1245 2328.3333 Q 6614.583 2328.3333 6614.583 2381.2498 Q 6614.583 2434.1665 6693.958 2434.1665 Q 6773.333 2407.7083 6773.333 2407.7083 Q 6799.7915 2434.1665 6879.1665 2381.2498 Q 6984.9995 2381.2498 6958.5415 2354.7915 Q 6932.083 2328.3333 6958.5415 2275.4165 Q 6958.5415 2222.5 7037.9165 2196.0415 Q 7117.2915 2169.5833 7143.7495 2169.5833 L 7196.6665 2169.5833 L 7143.7495 2116.6665 Q 7090.833 2063.75 7117.2915 1957.9165 Q 7117.2915 1825.6249 7143.7495 1825.6249 Q 7170.208 1825.6249 7170.208 1799.1666 Q 7143.7495 1746.2499 7170.208 1719.7916 Q 7196.6665 1693.3333 7170.208 1666.8749 Q 7143.7495 1666.8749 7117.2915 1481.6666 Q 7090.833 1322.9166 7064.3745 1269.9999 Q 7011.458 1217.0833 6984.9995 1217.0833 Q 6984.9995 1217.0833 7037.9165 1164.1666 Q 7090.833 1111.25 7090.833 1031.875 Q 7090.833 952.49994 7117.2915 899.5833 Q 7143.7495 846.6666 7302.4995 820.2083 Q 7487.708 793.74994 7514.1665 740.8333 Q 7514.1665 687.9166 7567.083 661.4583 Q 7619.9995 661.4583 7619.9995 634.99994 Q 7646.458 634.99994 7672.9165 634.99994 Q 7725.833 634.99994 7752.291 608.5416 L 7778.7495 608.5416 L 7778.7495 582.0833 Q 7778.7495 555.625 7725.833 476.24997 Q 7725.833 423.3333 7752.291 423.3333 Q 7805.208 423.3333 7752.291 370.41666 Q 7725.833 317.49997 7752.291 264.5833 Q 7805.208 211.66666 7778.7495 211.66666 Q 7752.291 211.66666 7778.7495 185.20833 Q 7805.208 185.20833 7805.208 158.74998 L 7778.7495 105.83333 L 7778.7495 105.83333 L 7778.7495 105.83333 L 7805.208 79.37499 L 7831.666 52.916664 L 7805.208 52.916664 L 7778.7495 52.916664 L 7778.7495 26.458332 L 7778.7495 26.458332 L 7805.208 26.458332 z M 7672.9165 714.37494 Q 7672.9165 687.9166 7672.9165 687.9166 Q 7672.9165 687.9166 7672.9165 687.9166 L 7672.9165 714.37494 L 7672.9165 714.37494 z M 9816.041 767.2916 L 9789.583 767.2916 L 9789.583 793.74994 L 9789.583 820.2083 L 9763.124 820.2083 L 9763.124 846.6666 L 9763.124 846.6666 L 9736.666 846.6666 L 9736.666 846.6666 L 9736.666 846.6666 L 9736.666 820.2083 L 9736.666 820.2083 L 9710.208 820.2083 L 9710.208 793.74994 L 9710.208 793.74994 L 9736.666 793.74994 L 9736.666 793.74994 L 9736.666 793.74994 L 9736.666 767.2916 L 9736.666 767.2916 L 9789.583 740.8333 Q 9816.041 687.9166 9816.041 740.8333 Q 9816.041 740.8333 9816.041 767.2916 z M 9472.083 1640.4166 Q 9472.083 1640.4166 9498.541 1613.9583 Q 9524.999 1613.9583 9524.999 1640.4166 Q 9498.541 1640.4166 9472.083 1640.4166 z M 10080.624 2248.9583 Q 10080.624 2222.5 10080.624 2222.5 Q 10107.083 2222.5 10107.083 2222.5 Q 10107.083 2248.9583 10080.624 2248.9583 z M 9657.291 2328.3333 Q 9657.291 2328.3333 9657.291 2301.875 Q 9683.749 2301.875 9683.749 2328.3333 Q 9683.749 2328.3333 9657.291 2328.3333 z M 9683.749 2407.7083 L 9683.749 2381.2498 L 9683.749 2381.2498 L 9683.749 2381.2498 L 9683.749 2381.2498 Q 9683.749 2407.7083 9683.749 2407.7083 z M 11615.208 2698.7498 Q 11615.208 2698.7498 11615.208 2672.2915 Q 11641.666 2672.2915 11641.666 2698.7498 L 11641.666 2698.7498 L 11615.208 2698.7498 z M 11324.166 2804.5833 L 11324.166 2751.6665 L 11350.624 2751.6665 L 11350.624 2751.6665 L 11350.624 2778.1248 L 11377.083 2778.1248 L 11377.083 2804.5833 Q 11377.083 2857.4998 11350.624 2857.4998 L 11324.166 2831.0415 L 11324.166 2804.5833 z M 11403.541 2778.1248 L 11403.541 2751.6665 L 11429.999 2751.6665 Q 11456.458 2751.6665 11429.999 2778.1248 Q 11429.999 2804.5833 11429.999 2778.1248 L 11429.999 2778.1248 L 11403.541 2778.1248 z M 11456.458 2883.9583 Q 11456.458 2857.4998 11456.458 2857.4998 Q 11482.916 2857.4998 11482.916 2857.4998 Q 11482.916 2883.9583 11456.458 2883.9583 z M 10477.499 3148.5415 Q 10477.499 3122.0833 10477.499 3122.0833 L 10477.499 3122.0833 L 10477.499 3122.0833 Q 10477.499 3148.5415 10477.499 3148.5415 z M 10424.583 3201.4583 L 10424.583 3174.9998 L 10424.583 3174.9998 Q 10424.583 3174.9998 10424.583 3174.9998 L 10424.583 3201.4583 L 10424.583 3201.4583 z M 11959.166 3571.8748 Q 11959.166 3545.4165 11959.166 3545.4165 Q 11959.166 3545.4165 11959.166 3545.4165 Q 11959.166 3571.8748 11959.166 3571.8748 z M 12832.291 4577.2915 Q 12832.291 4550.833 12832.291 4550.833 Q 12858.749 4550.833 12858.749 4550.833 Q 12858.749 4577.2915 12832.291 4577.2915 z M 12541.249 4656.6665 Q 12541.249 4603.75 12567.708 4603.75 Q 12594.166 4603.75 12594.166 4656.6665 L 12594.166 4683.1245 L 12567.708 4683.1245 L 12541.249 4683.1245 L 12541.249 4656.6665 z M 10186.458 5767.9165 L 10186.458 5767.9165 L 10186.458 5741.458 L 10212.916 5741.458 L 10212.916 5767.9165 Q 10212.916 5767.9165 10186.458 5767.9165 z M 10556.874 5953.1245 Q 10556.874 5926.6665 10556.874 5926.6665 Q 10583.333 5926.6665 10583.333 5926.6665 Q 10583.333 5953.1245 10556.874 5953.1245 z M 12699.999 6164.7915 Q 12699.999 6164.7915 12699.999 6191.2495 Q 12726.458 6191.2495 12699.999 6164.7915 Q 12699.999 6138.333 12699.999 6164.7915 z M 9657.291 8175.6245 L 9657.291 8149.166 L 9657.291 8149.166 L 9683.749 8149.166 L 9683.749 8149.166 Q 9683.749 8175.6245 9657.291 8175.6245 z M 9551.458 8810.625 L 9577.916 8784.166 L 9577.916 8810.625 Q 9604.374 8837.083 9577.916 8837.083 L 9551.458 8837.083 L 9551.458 8863.541 L 9524.999 8863.541 L 9524.999 8837.083 L 9524.999 8810.625 L 9551.458 8810.625 z M 4603.75 9472.083 Q 4603.75 9419.166 4603.75 9445.624 Q 4603.75 9472.083 4630.208 9472.083 Q 4656.6665 9472.083 4656.6665 9498.541 Q 4656.6665 9524.999 4630.208 9524.999 Q 4603.75 9498.541 4603.75 9472.083 z M 5027.083 9948.333 Q 4974.1665 9895.416 5027.083 9895.416 Q 5053.5415 9895.416 5053.5415 9948.333 Q 5053.5415 10001.249 5027.083 9948.333 z M 5159.3745 10212.916 Q 5159.3745 10212.916 5159.3745 10186.458 Q 5185.833 10186.458 5185.833 10212.916 Q 5185.833 10212.916 5159.3745 10212.916 z M 9366.249 10583.333 Q 9366.249 10583.333 9366.249 10556.874 Q 9366.249 10556.874 9366.249 10583.333 Q 9366.249 10583.333 9366.249 10583.333 z M 8890.0 10953.749 Q 8890.0 10953.749 8890.0 10927.291 Q 8890.0 10927.291 8890.0 10953.749 Q 8890.0 10953.749 8890.0 10953.749 z M 8916.458 11006.666 Q 8916.458 11006.666 8916.458 10980.208 Q 8942.916 10980.208 8942.916 11006.666 Q 8942.916 11006.666 8916.458 11006.666 z M 5714.9995 11059.583 Q 5714.9995 11059.583 5714.9995 11033.124 Q 5714.9995 11033.124 5714.9995 11059.583 Q 5714.9995 11059.583 5714.9995 11059.583 z" svg:height="125.94166mm" draw:style-name="style-362" svg:viewBox="0.0 0.0 13017.499 12594.166" svg:width="130.17499mm" svg:x="148.69583mm" svg:y="61.38333mm"/>
          <draw:path svg:d="M 1190.6249 0.0 L 1190.6249 0.0 L 1217.0833 0.0 Q 1243.5416 0.0 1243.5416 52.916664 L 1243.5416 105.83333 L 1243.5416 105.83333 Q 1217.0833 105.83333 1217.0833 132.29166 L 1217.0833 158.74998 L 1190.6249 185.20833 L 1164.1666 211.66666 L 1164.1666 211.66666 L 1164.1666 211.66666 L 1137.7083 238.12498 L 1111.25 238.12498 L 1111.25 264.5833 Q 1111.25 291.04166 1164.1666 264.5833 Q 1217.0833 264.5833 1190.6249 317.49997 Q 1164.1666 396.87497 1111.25 529.1666 Q 1058.3333 661.4583 1111.25 687.9166 Q 1164.1666 687.9166 1164.1666 740.8333 L 1164.1666 793.74994 L 1137.7083 873.12494 Q 1111.25 952.49994 978.95825 1058.3333 Q 846.6666 1164.1666 846.6666 1190.6249 L 846.6666 1190.6249 L 820.2083 1217.0833 L 820.2083 1243.5416 L 793.74994 1243.5416 L 767.2916 1269.9999 L 767.2916 1269.9999 L 740.8333 1269.9999 L 740.8333 1296.4583 L 740.8333 1322.9166 L 740.8333 1322.9166 Q 714.37494 1322.9166 714.37494 1349.3749 L 714.37494 1349.3749 L 687.9166 1349.3749 Q 687.9166 1375.8333 687.9166 1375.8333 L 687.9166 1375.8333 L 687.9166 1375.8333 Q 661.4583 1375.8333 661.4583 1349.3749 Q 634.99994 1322.9166 529.1666 1349.3749 L 423.3333 1375.8333 L 423.3333 1349.3749 Q 423.3333 1322.9166 370.41666 1322.9166 Q 317.49997 1296.4583 343.9583 1217.0833 Q 370.41666 1164.1666 185.20833 1164.1666 L 26.458332 1164.1666 L 0.0 1164.1666 L 0.0 1164.1666 L 0.0 1137.7083 L 0.0 1137.7083 L 0.0 1111.25 L 0.0 1084.7916 L 0.0 1058.3333 L 0.0 1031.875 L 26.458332 1005.4166 L 26.458332 1005.4166 L 26.458332 1005.4166 L 52.916664 1005.4166 L 52.916664 978.95825 L 52.916664 952.49994 L 52.916664 952.49994 L 52.916664 952.49994 L 79.37499 952.49994 L 79.37499 926.0416 L 211.66666 793.74994 Q 370.41666 687.9166 423.3333 661.4583 Q 449.79166 661.4583 449.79166 634.99994 Q 449.79166 608.5416 582.0833 529.1666 Q 740.8333 423.3333 767.2916 423.3333 L 793.74994 423.3333 L 767.2916 396.87497 Q 740.8333 396.87497 740.8333 370.41666 Q 740.8333 343.9583 714.37494 343.9583 Q 687.9166 343.9583 687.9166 317.49997 L 687.9166 264.5833 L 687.9166 264.5833 L 687.9166 264.5833 L 714.37494 264.5833 L 714.37494 264.5833 L 793.74994 264.5833 Q 899.5833 264.5833 1058.3333 132.29166 Q 1190.6249 0.0 1190.6249 0.0 z M 52.916664 1111.25 Q 52.916664 1111.25 52.916664 1084.7916 Q 52.916664 1084.7916 52.916664 1111.25 Q 52.916664 1111.25 52.916664 1111.25 z" svg:height="13.758332mm" draw:style-name="style-363" svg:viewBox="0.0 0.0 1243.5416 1375.8333" svg:width="12.435416mm" svg:x="142.875mm" svg:y="123.29583mm"/>
          <draw:path svg:d="M 264.5833 0.0 L 264.5833 0.0 L 291.04166 0.0 Q 317.49997 26.458332 317.49997 52.916664 Q 317.49997 79.37499 291.04166 79.37499 L 291.04166 105.83333 L 291.04166 105.83333 L 264.5833 105.83333 L 264.5833 105.83333 L 264.5833 105.83333 L 264.5833 132.29166 L 264.5833 132.29166 L 238.12498 132.29166 L 238.12498 158.74998 L 238.12498 158.74998 L 211.66666 158.74998 L 211.66666 158.74998 L 211.66666 158.74998 L 211.66666 185.20833 L 211.66666 185.20833 L 185.20833 185.20833 L 185.20833 211.66666 L 185.20833 211.66666 L 158.74998 211.66666 L 158.74998 238.12498 L 158.74998 264.5833 L 132.29166 264.5833 L 132.29166 264.5833 L 158.74998 291.04166 L 158.74998 291.04166 L 158.74998 291.04166 Q 158.74998 317.49997 132.29166 317.49997 Q 105.83333 317.49997 79.37499 264.5833 L 52.916664 211.66666 L 26.458332 211.66666 L 0.0 211.66666 L 0.0 185.20833 L 0.0 185.20833 L 0.0 185.20833 L 0.0 158.74998 L 105.83333 105.83333 Q 238.12498 0.0 264.5833 0.0 z" svg:height="3.1749997mm" draw:style-name="style-364" svg:viewBox="0.0 0.0 317.49997 317.49997" svg:width="3.1749997mm" svg:x="142.34583mm" svg:y="115.35833mm"/>
          <draw:path svg:d="M 502.7083 0.0 L 582.0833 0.0 L 608.5416 26.458332 L 634.99994 26.458332 L 634.99994 52.916664 L 634.99994 105.83333 L 608.5416 105.83333 L 608.5416 105.83333 L 608.5416 132.29166 L 582.0833 132.29166 L 582.0833 132.29166 L 582.0833 158.74998 L 555.625 158.74998 Q 529.1666 158.74998 423.3333 264.5833 L 343.9583 317.49997 L 343.9583 343.9583 L 317.49997 343.9583 L 317.49997 343.9583 L 317.49997 370.41666 L 317.49997 370.41666 L 317.49997 370.41666 L 291.04166 396.87497 L 264.5833 423.3333 L 264.5833 476.24997 L 264.5833 502.7083 L 264.5833 502.7083 Q 264.5833 502.7083 238.12498 529.1666 Q 211.66666 582.0833 158.74998 608.5416 L 79.37499 634.99994 L 52.916664 634.99994 L 52.916664 634.99994 L 26.458332 608.5416 L 0.0 582.0833 L 0.0 582.0833 L 0.0 582.0833 L 0.0 582.0833 L 0.0 582.0833 L 0.0 555.625 L 0.0 555.625 L 26.458332 555.625 L 26.458332 529.1666 L 26.458332 529.1666 L 52.916664 529.1666 L 52.916664 529.1666 L 52.916664 529.1666 L 52.916664 502.7083 L 52.916664 502.7083 L 52.916664 476.24997 L 52.916664 476.24997 L 52.916664 449.79166 L 52.916664 423.3333 L 79.37499 396.87497 Q 105.83333 370.41666 105.83333 291.04166 Q 158.74998 211.66666 211.66666 185.20833 Q 264.5833 158.74998 317.49997 79.37499 L 370.41666 26.458332 L 396.87497 26.458332 Q 423.3333 0.0 502.7083 0.0 z" svg:height="6.3499994mm" draw:style-name="style-365" svg:viewBox="0.0 0.0 634.99994 634.99994" svg:width="6.3499994mm" svg:x="64.02916mm" svg:y="51.85833mm"/>
          <draw:path svg:d="M 370.41666 52.916664 L 396.87497 0.0 L 396.87497 0.0 L 396.87497 26.458332 L 396.87497 26.458332 L 423.3333 26.458332 L 423.3333 105.83333 L 423.3333 185.20833 L 423.3333 502.7083 Q 396.87497 820.2083 291.04166 952.49994 Q 158.74998 1084.7916 158.74998 1111.25 L 132.29166 1111.25 L 132.29166 1111.25 L 132.29166 1137.7083 L 132.29166 1137.7083 Q 132.29166 1137.7083 158.74998 1137.7083 L 158.74998 1164.1666 L 158.74998 1164.1666 L 158.74998 1190.6249 L 132.29166 1190.6249 L 132.29166 1190.6249 L 105.83333 1190.6249 L 79.37499 1190.6249 L 79.37499 1217.0833 L 79.37499 1217.0833 L 105.83333 1243.5416 L 105.83333 1243.5416 L 105.83333 1243.5416 L 105.83333 1243.5416 L 79.37499 1269.9999 L 79.37499 1269.9999 L 79.37499 1296.4583 L 79.37499 1296.4583 L 79.37499 1296.4583 L 79.37499 1296.4583 L 79.37499 1322.9166 L 52.916664 1322.9166 L 52.916664 1322.9166 L 52.916664 1349.3749 L 26.458332 1349.3749 L 0.0 1349.3749 L 0.0 1322.9166 L 0.0 1296.4583 L 0.0 1243.5416 L 26.458332 1190.6249 L 26.458332 1137.7083 Q 26.458332 1111.25 79.37499 978.95825 L 105.83333 846.6666 L 105.83333 846.6666 L 132.29166 846.6666 L 132.29166 793.74994 L 132.29166 740.8333 L 158.74998 714.37494 L 185.20833 687.9166 L 185.20833 661.4583 L 185.20833 608.5416 L 185.20833 608.5416 L 185.20833 608.5416 L 211.66666 555.625 L 238.12498 502.7083 L 238.12498 449.79166 Q 238.12498 423.3333 291.04166 291.04166 L 343.9583 132.29166 L 343.9583 132.29166 Q 343.9583 105.83333 370.41666 52.916664 z" svg:height="13.49375mm" draw:style-name="style-366" svg:viewBox="0.0 0.0 423.3333 1349.3749" svg:width="4.233333mm" svg:x="53.710415mm" svg:y="63.235413mm"/>
          <draw:path svg:d="M 264.5833 26.458332 L 264.5833 52.916664 L 264.5833 52.916664 L 264.5833 52.916664 L 291.04166 79.37499 Q 343.9583 79.37499 317.49997 132.29166 Q 291.04166 185.20833 291.04166 185.20833 Q 291.04166 211.66666 317.49997 211.66666 L 343.9583 211.66666 L 343.9583 264.5833 Q 343.9583 317.49997 343.9583 317.49997 L 343.9583 343.9583 L 343.9583 343.9583 L 343.9583 343.9583 L 343.9583 343.9583 Q 317.49997 317.49997 185.20833 317.49997 L 52.916664 291.04166 L 26.458332 291.04166 Q 26.458332 264.5833 26.458332 238.12498 L 0.0 211.66666 L 26.458332 211.66666 L 79.37499 211.66666 L 79.37499 185.20833 Q 79.37499 185.20833 52.916664 158.74998 L 52.916664 158.74998 L 52.916664 158.74998 Q 26.458332 132.29166 26.458332 132.29166 L 26.458332 132.29166 L 79.37499 79.37499 Q 132.29166 0.0 185.20833 0.0 Q 264.5833 0.0 264.5833 26.458332 z" svg:height="3.439583mm" draw:style-name="style-367" svg:viewBox="0.0 0.0 343.9583 343.9583" svg:width="3.439583mm" svg:x="73.81875mm" svg:y="52.387497mm"/>
          <draw:path svg:d="M 211.66666 0.0 L 238.12498 0.0 L 238.12498 26.458332 Q 238.12498 52.916664 211.66666 52.916664 Q 185.20833 52.916664 185.20833 79.37499 Q 185.20833 105.83333 211.66666 132.29166 L 211.66666 158.74998 L 185.20833 158.74998 Q 158.74998 185.20833 132.29166 238.12498 Q 132.29166 291.04166 105.83333 238.12498 Q 79.37499 211.66666 52.916664 211.66666 L 0.0 211.66666 L 0.0 185.20833 Q 26.458332 158.74998 79.37499 79.37499 L 158.74998 26.458332 L 185.20833 26.458332 Q 185.20833 26.458332 211.66666 0.0 z" svg:height="2.38125mm" draw:style-name="style-368" svg:viewBox="0.0 0.0 238.12498 238.12498" svg:width="2.38125mm" svg:x="155.31041mm" svg:y="152.1354mm"/>
          <draw:path svg:d="M 264.5833 0.0 L 264.5833 0.0 L 370.41666 79.37499 Q 502.7083 158.74998 502.7083 185.20833 Q 502.7083 211.66666 555.625 264.5833 Q 608.5416 291.04166 661.4583 370.41666 Q 714.37494 449.79166 714.37494 476.24997 L 714.37494 529.1666 L 687.9166 555.625 L 687.9166 582.0833 L 687.9166 582.0833 Q 687.9166 582.0833 714.37494 608.5416 L 714.37494 608.5416 L 714.37494 661.4583 Q 714.37494 687.9166 714.37494 714.37494 L 714.37494 714.37494 L 661.4583 714.37494 Q 608.5416 714.37494 582.0833 793.74994 Q 555.625 873.12494 529.1666 899.5833 Q 476.24997 899.5833 449.79166 952.49994 Q 449.79166 978.95825 396.87497 978.95825 L 370.41666 1005.4166 L 343.9583 1005.4166 L 317.49997 1005.4166 L 291.04166 1031.875 L 264.5833 1058.3333 L 238.12498 1058.3333 L 211.66666 1058.3333 L 211.66666 1084.7916 L 185.20833 1084.7916 L 185.20833 1058.3333 L 185.20833 1031.875 L 211.66666 1031.875 L 211.66666 1005.4166 L 211.66666 1005.4166 L 238.12498 1005.4166 L 238.12498 978.95825 L 238.12498 952.49994 L 264.5833 926.0416 Q 291.04166 899.5833 291.04166 793.74994 L 291.04166 714.37494 L 291.04166 687.9166 Q 291.04166 687.9166 264.5833 687.9166 L 264.5833 687.9166 L 264.5833 661.4583 L 238.12498 634.99994 L 238.12498 634.99994 L 238.12498 634.99994 L 238.12498 608.5416 L 238.12498 608.5416 L 211.66666 608.5416 Q 211.66666 582.0833 105.83333 370.41666 L 26.458332 158.74998 L 0.0 132.29166 L 0.0 105.83333 L 0.0 105.83333 L 26.458332 105.83333 L 26.458332 52.916664 L 26.458332 26.458332 L 132.29166 26.458332 Q 238.12498 26.458332 264.5833 0.0 z" svg:height="10.847916mm" draw:style-name="style-369" svg:viewBox="0.0 0.0 714.37494 1084.7916" svg:width="7.1437497mm" svg:x="107.68541mm" svg:y="34.395832mm"/>
          <draw:path svg:d="M 1402.2916 185.20833 L 1508.1249 185.20833 L 1508.1249 185.20833 Q 1508.1249 185.20833 1534.5833 211.66666 L 1534.5833 211.66666 L 1587.4999 211.66666 L 1666.8749 211.66666 L 1693.3333 238.12498 Q 1693.3333 238.12498 1666.8749 264.5833 Q 1640.4166 291.04166 1693.3333 317.49997 Q 1746.2499 343.9583 1746.2499 343.9583 L 1746.2499 343.9583 L 1878.5416 529.1666 Q 2010.8333 687.9166 2010.8333 687.9166 L 2010.8333 687.9166 L 1984.3749 767.2916 Q 1957.9165 820.2083 1984.3749 899.5833 Q 1984.3749 978.95825 1984.3749 978.95825 Q 2010.8333 978.95825 2010.8333 1137.7083 L 2010.8333 1296.4583 L 1984.3749 1349.3749 L 1984.3749 1402.2916 L 1984.3749 1455.2083 Q 1957.9165 1508.1249 1957.9165 1666.8749 L 1957.9165 1799.1666 L 1931.4583 1878.5416 L 1931.4583 1931.4583 L 1904.9999 2010.8333 Q 1878.5416 2090.2083 1799.1666 2196.0415 Q 1719.7916 2301.875 1693.3333 2328.3333 L 1666.8749 2354.7915 L 1666.8749 2354.7915 L 1640.4166 2354.7915 L 1640.4166 2460.6248 L 1640.4166 2566.4583 L 1693.3333 2566.4583 L 1719.7916 2566.4583 L 1746.2499 2539.9998 L 1746.2499 2539.9998 L 1799.1666 2592.9165 Q 1878.5416 2619.3748 1904.9999 2645.8333 L 1931.4583 2645.8333 L 1904.9999 2672.2915 Q 1904.9999 2698.7498 1931.4583 2725.2083 Q 1984.3749 2751.6665 1984.3749 2778.1248 Q 1984.3749 2804.5833 2010.8333 2804.5833 L 2037.2915 2831.0415 L 2037.2915 2831.0415 L 2063.75 2831.0415 L 2063.75 2857.4998 L 2063.75 2883.9583 L 2090.2083 2883.9583 L 2090.2083 2883.9583 L 2090.2083 2910.4165 L 2116.6665 2910.4165 L 2116.6665 2936.8748 L 2116.6665 2963.3333 L 2143.125 2963.3333 L 2169.5833 2963.3333 L 2169.5833 2883.9583 L 2169.5833 2831.0415 L 2143.125 2804.5833 L 2116.6665 2778.1248 L 2116.6665 2751.6665 Q 2116.6665 2725.2083 2063.75 2619.3748 L 2037.2915 2539.9998 L 2037.2915 2513.5415 Q 2010.8333 2513.5415 2010.8333 2301.875 L 2010.8333 2116.6665 L 2063.75 2037.2915 Q 2116.6665 1957.9165 2169.5833 1931.4583 Q 2222.5 1878.5416 2248.9583 1878.5416 L 2248.9583 1852.0833 L 2248.9583 1852.0833 L 2275.4165 1852.0833 L 2275.4165 1852.0833 L 2275.4165 1825.6249 L 2275.4165 1825.6249 L 2275.4165 1825.6249 L 2301.875 1825.6249 L 2301.875 1825.6249 L 2434.1665 1746.2499 Q 2592.9165 1666.8749 2645.8333 1666.8749 L 2698.7498 1666.8749 L 2698.7498 1693.3333 L 2698.7498 1693.3333 L 2725.2083 1666.8749 L 2725.2083 1640.4166 L 2751.6665 1640.4166 L 2778.1248 1640.4166 L 2778.1248 1666.8749 L 2804.5833 1693.3333 L 2804.5833 1719.7916 Q 2804.5833 1772.7083 2831.0415 1799.1666 L 2831.0415 1825.6249 L 2857.4998 2063.75 Q 2910.4165 2301.875 2936.8748 2460.6248 Q 2963.3333 2619.3748 2989.7915 2883.9583 Q 3016.2498 3148.5415 3069.1665 3280.8333 Q 3122.0833 3413.1248 3148.5415 3439.5833 L 3148.5415 3466.0415 L 3148.5415 3466.0415 L 3174.9998 3466.0415 L 3174.9998 3466.0415 L 3174.9998 3492.4998 L 3174.9998 3518.9583 L 3174.9998 3518.9583 L 3122.0833 3518.9583 L 3095.6248 3518.9583 L 3095.6248 3545.4165 L 3069.1665 3545.4165 L 3069.1665 3545.4165 L 3069.1665 3571.8748 L 2989.7915 3624.7915 Q 2910.4165 3704.1665 2910.4165 3783.5415 Q 2910.4165 3836.4583 2910.4165 3783.5415 Q 2857.4998 3757.0833 2857.4998 3783.5415 Q 2857.4998 3836.4583 2831.0415 3836.4583 Q 2804.5833 3836.4583 2804.5833 3862.9165 Q 2804.5833 3889.3748 2778.1248 3889.3748 Q 2751.6665 3889.3748 2778.1248 3915.833 Q 2804.5833 3942.2915 2778.1248 3942.2915 Q 2751.6665 3968.7498 2751.6665 3995.208 L 2751.6665 4048.1248 L 2778.1248 4048.1248 L 2778.1248 4048.1248 L 2778.1248 4074.583 L 2804.5833 4074.583 L 2804.5833 4074.583 L 2804.5833 4101.0415 L 2751.6665 4101.0415 L 2698.7498 4101.0415 L 2698.7498 4074.583 L 2698.7498 4074.583 L 2672.2915 4074.583 L 2672.2915 4048.1248 L 2672.2915 4048.1248 L 2698.7498 4048.1248 L 2698.7498 4048.1248 L 2698.7498 4021.6665 L 2672.2915 3995.208 Q 2645.8333 3968.7498 2645.8333 3942.2915 Q 2645.8333 3889.3748 2619.3748 3889.3748 Q 2592.9165 3889.3748 2592.9165 3915.833 Q 2592.9165 3942.2915 2566.4583 3942.2915 Q 2539.9998 3942.2915 2487.0833 3942.2915 L 2487.0833 3942.2915 L 2460.6248 3889.3748 Q 2434.1665 3862.9165 2434.1665 3836.4583 Q 2434.1665 3836.4583 2434.1665 3809.9998 Q 2460.6248 3783.5415 2328.3333 3757.0833 Q 2222.5 3730.6248 2196.0415 3677.7083 Q 2169.5833 3651.2498 2196.0415 3598.3333 L 2222.5 3545.4165 L 2196.0415 3545.4165 L 2169.5833 3545.4165 L 2169.5833 3518.9583 L 2169.5833 3492.4998 L 2143.125 3518.9583 L 2116.6665 3545.4165 L 2116.6665 3545.4165 Q 2116.6665 3571.8748 2037.2915 3598.3333 L 1957.9165 3624.7915 L 1957.9165 3624.7915 L 1957.9165 3624.7915 L 1931.4583 3624.7915 L 1931.4583 3624.7915 L 1931.4583 3651.2498 L 1904.9999 3651.2498 L 1904.9999 3624.7915 L 1904.9999 3598.3333 L 1904.9999 3571.8748 L 1904.9999 3571.8748 L 1904.9999 3466.0415 Q 1904.9999 3360.2083 1878.5416 3360.2083 L 1878.5416 3360.2083 L 1878.5416 3201.4583 Q 1852.0833 3069.1665 1799.1666 2883.9583 Q 1746.2499 2725.2083 1719.7916 2725.2083 Q 1693.3333 2698.7498 1534.5833 2592.9165 Q 1375.8333 2487.0833 1190.6249 2381.2498 L 978.95825 2275.4165 L 978.95825 2248.9583 Q 952.49994 2248.9583 952.49994 2248.9583 L 952.49994 2248.9583 L 952.49994 2248.9583 L 926.0416 2248.9583 L 926.0416 2248.9583 Q 899.5833 2222.5 899.5833 2222.5 L 899.5833 2222.5 L 899.5833 2196.0415 Q 899.5833 2196.0415 873.12494 2196.0415 L 873.12494 2196.0415 L 873.12494 2116.6665 Q 899.5833 2037.2915 899.5833 2010.8333 Q 899.5833 1984.3749 899.5833 1719.7916 Q 846.6666 1481.6666 740.8333 1243.5416 Q 608.5416 978.95825 449.79166 926.0416 L 291.04166 873.12494 L 264.5833 873.12494 Q 264.5833 873.12494 158.74998 820.2083 Q 79.37499 820.2083 79.37499 634.99994 Q 105.83333 476.24997 79.37499 370.41666 L 52.916664 264.5833 L 52.916664 238.12498 Q 52.916664 238.12498 26.458332 238.12498 L 26.458332 238.12498 L 26.458332 238.12498 Q 0.0 211.66666 0.0 211.66666 L 0.0 211.66666 L 0.0 158.74998 L 0.0 105.83333 L 132.29166 79.37499 Q 264.5833 79.37499 264.5833 52.916664 L 291.04166 52.916664 L 317.49997 52.916664 L 343.9583 26.458332 L 661.4583 0.0 Q 952.49994 -26.458332 1005.4166 52.916664 Q 1058.3333 132.29166 1164.1666 158.74998 Q 1296.4583 185.20833 1402.2916 185.20833 z" svg:height="41.010414mm" draw:style-name="style-370" svg:viewBox="0.0 0.0 3174.9998 4101.0415" svg:width="31.749998mm" svg:x="118.533325mm" svg:y="66.93958mm"/>
          <draw:path svg:d="M 52.916664 185.20833 L 0.0 79.37499 L 26.458332 79.37499 L 26.458332 52.916664 L 26.458332 52.916664 Q 52.916664 52.916664 211.66666 26.458332 Q 370.41666 0.0 396.87497 0.0 Q 423.3333 26.458332 370.41666 132.29166 Q 317.49997 238.12498 396.87497 264.5833 Q 476.24997 264.5833 476.24997 291.04166 Q 476.24997 317.49997 317.49997 317.49997 Q 158.74998 317.49997 105.83333 291.04166 Q 79.37499 264.5833 52.916664 185.20833 z M 132.29166 132.29166 Q 132.29166 79.37499 211.66666 105.83333 Q 291.04166 105.83333 291.04166 158.74998 Q 291.04166 185.20833 211.66666 185.20833 Q 105.83333 185.20833 132.29166 132.29166 z" svg:height="3.1749997mm" draw:style-name="style-371" svg:viewBox="0.0 0.0 476.24997 317.49997" svg:width="4.7625mm" svg:x="284.16248mm" svg:y="35.454166mm"/>
          <draw:path svg:d="M 423.3333 0.0 L 449.79166 0.0 L 449.79166 26.458332 Q 476.24997 79.37499 476.24997 238.12498 L 476.24997 370.41666 L 476.24997 423.3333 Q 449.79166 449.79166 423.3333 476.24997 Q 423.3333 502.7083 396.87497 529.1666 Q 396.87497 555.625 370.41666 582.0833 L 370.41666 582.0833 L 317.49997 582.0833 Q 291.04166 582.0833 264.5833 449.79166 Q 238.12498 317.49997 211.66666 317.49997 Q 185.20833 317.49997 158.74998 396.87497 L 158.74998 449.79166 L 158.74998 449.79166 Q 158.74998 449.79166 132.29166 370.41666 L 132.29166 291.04166 L 105.83333 291.04166 L 79.37499 291.04166 L 79.37499 317.49997 L 52.916664 317.49997 L 52.916664 476.24997 Q 52.916664 634.99994 26.458332 634.99994 L 26.458332 634.99994 L 26.458332 502.7083 L 0.0 370.41666 L 0.0 291.04166 L 0.0 211.66666 L 26.458332 211.66666 Q 52.916664 211.66666 52.916664 238.12498 Q 52.916664 238.12498 79.37499 185.20833 Q 105.83333 132.29166 158.74998 132.29166 Q 211.66666 132.29166 211.66666 79.37499 Q 211.66666 52.916664 238.12498 52.916664 L 238.12498 52.916664 L 291.04166 52.916664 Q 317.49997 52.916664 343.9583 79.37499 Q 370.41666 132.29166 370.41666 79.37499 Q 396.87497 26.458332 423.3333 0.0 z" svg:height="6.3499994mm" draw:style-name="style-372" svg:viewBox="0.0 0.0 476.24997 634.99994" svg:width="4.7625mm" svg:x="152.92915mm" svg:y="153.72292mm"/>
          <draw:path svg:d="M 608.5416 0.0 L 1005.4166 0.0 L 1031.875 0.0 L 1058.3333 0.0 L 1084.7916 26.458332 L 1111.25 52.916664 L 1137.7083 52.916664 L 1164.1666 52.916664 L 1164.1666 79.37499 L 1190.6249 79.37499 L 1190.6249 105.83333 L 1190.6249 158.74998 L 1084.7916 158.74998 L 1005.4166 158.74998 L 1005.4166 132.29166 L 978.95825 132.29166 L 978.95825 132.29166 L 978.95825 105.83333 L 978.95825 105.83333 Q 978.95825 105.83333 873.12494 79.37499 Q 767.2916 52.916664 396.87497 105.83333 L 26.458332 132.29166 L 26.458332 105.83333 Q 26.458332 79.37499 0.0 52.916664 L 0.0 52.916664 L 132.29166 26.458332 Q 238.12498 0.0 608.5416 0.0 z" svg:height="1.5874999mm" draw:style-name="style-373" svg:viewBox="0.0 0.0 1190.6249 158.74998" svg:width="11.906249mm" svg:x="138.37708mm" svg:y="50.799995mm"/>
          <draw:path svg:d="M 105.83333 132.29166 L 185.20833 0.0 L 211.66666 0.0 Q 211.66666 0.0 211.66666 132.29166 Q 158.74998 264.5833 158.74998 317.49997 Q 105.83333 370.41666 105.83333 396.87497 L 105.83333 423.3333 L 105.83333 423.3333 Q 105.83333 423.3333 79.37499 423.3333 L 79.37499 449.79166 L 52.916664 449.79166 Q 26.458332 423.3333 0.0 396.87497 L 0.0 343.9583 L 0.0 343.9583 Q 26.458332 317.49997 26.458332 317.49997 L 26.458332 317.49997 L 26.458332 291.04166 Q 52.916664 264.5833 105.83333 132.29166 z" svg:height="4.497916mm" draw:style-name="style-374" svg:viewBox="0.0 0.0 211.66666 449.79166" svg:width="2.1166666mm" svg:x="108.479164mm" svg:y="125.94166mm"/>
          <draw:path svg:d="M 52.916664 26.458332 L 79.37499 0.0 L 158.74998 0.0 Q 211.66666 0.0 211.66666 26.458332 L 211.66666 26.458332 L 211.66666 52.916664 Q 211.66666 79.37499 211.66666 79.37499 L 211.66666 79.37499 L 211.66666 105.83333 Q 211.66666 132.29166 238.12498 132.29166 L 238.12498 132.29166 L 238.12498 132.29166 Q 238.12498 158.74998 264.5833 158.74998 L 264.5833 158.74998 L 264.5833 158.74998 Q 264.5833 158.74998 291.04166 158.74998 L 291.04166 185.20833 L 238.12498 185.20833 Q 185.20833 211.66666 158.74998 211.66666 L 158.74998 211.66666 L 132.29166 211.66666 Q 105.83333 211.66666 79.37499 158.74998 Q 52.916664 132.29166 26.458332 105.83333 Q -26.458332 105.83333 0.0 52.916664 L 0.0 26.458332 L 52.916664 26.458332 z" svg:height="2.1166666mm" draw:style-name="style-375" svg:viewBox="0.0 0.0 291.04166 211.66666" svg:width="2.9104166mm" svg:x="106.89166mm" svg:y="138.64166mm"/>
          <draw:path svg:d="M 423.3333 0.0 L 423.3333 0.0 L 423.3333 0.0 L 423.3333 26.458332 L 449.79166 26.458332 L 502.7083 26.458332 L 502.7083 52.916664 L 502.7083 52.916664 L 476.24997 79.37499 Q 449.79166 79.37499 396.87497 238.12498 Q 343.9583 370.41666 317.49997 396.87497 L 291.04166 423.3333 L 291.04166 449.79166 L 291.04166 476.24997 L 264.5833 502.7083 L 238.12498 529.1666 L 238.12498 608.5416 L 238.12498 661.4583 L 238.12498 661.4583 Q 211.66666 661.4583 185.20833 634.99994 Q 132.29166 608.5416 132.29166 661.4583 L 132.29166 687.9166 L 132.29166 687.9166 Q 132.29166 687.9166 52.916664 608.5416 L 0.0 555.625 L 26.458332 555.625 Q 52.916664 555.625 79.37499 476.24997 L 79.37499 396.87497 L 79.37499 370.41666 Q 79.37499 343.9583 105.83333 343.9583 Q 132.29166 343.9583 79.37499 291.04166 L 52.916664 238.12498 L 79.37499 238.12498 Q 79.37499 238.12498 79.37499 211.66666 L 79.37499 211.66666 L 79.37499 211.66666 Q 105.83333 185.20833 79.37499 185.20833 L 79.37499 185.20833 L 79.37499 158.74998 L 79.37499 158.74998 L 105.83333 158.74998 L 105.83333 132.29166 L 158.74998 132.29166 Q 211.66666 132.29166 211.66666 158.74998 Q 211.66666 185.20833 291.04166 132.29166 Q 396.87497 79.37499 396.87497 26.458332 Q 396.87497 0.0 423.3333 0.0 z" svg:height="6.879166mm" draw:style-name="style-376" svg:viewBox="0.0 0.0 502.7083 687.9166" svg:width="5.027083mm" svg:x="103.45208mm" svg:y="132.55624mm"/>
          <draw:path svg:d="M 79.37499 0.0 L 105.83333 0.0 L 158.74998 26.458332 Q 211.66666 52.916664 343.9583 52.916664 Q 476.24997 105.83333 502.7083 105.83333 Q 529.1666 105.83333 529.1666 158.74998 Q 529.1666 185.20833 608.5416 211.66666 Q 687.9166 264.5833 714.37494 343.9583 Q 767.2916 423.3333 767.2916 423.3333 L 793.74994 423.3333 L 793.74994 423.3333 L 793.74994 423.3333 L 820.2083 423.3333 L 846.6666 423.3333 L 873.12494 423.3333 Q 899.5833 423.3333 926.0416 343.9583 L 952.49994 264.5833 L 978.95825 423.3333 L 978.95825 608.5416 L 978.95825 608.5416 Q 978.95825 634.99994 1005.4166 634.99994 L 1005.4166 634.99994 L 1005.4166 661.4583 Q 1005.4166 687.9166 1031.875 687.9166 L 1058.3333 687.9166 L 1058.3333 714.37494 Q 1058.3333 740.8333 1058.3333 793.74994 L 1058.3333 846.6666 L 1084.7916 873.12494 L 1111.25 899.5833 L 1111.25 899.5833 L 1111.25 899.5833 L 1111.25 926.0416 L 1111.25 926.0416 L 1137.7083 926.0416 L 1137.7083 952.49994 L 1111.25 952.49994 L 1058.3333 952.49994 L 1031.875 952.49994 L 1005.4166 952.49994 L 1005.4166 926.0416 L 1005.4166 926.0416 L 978.95825 926.0416 L 978.95825 899.5833 L 952.49994 899.5833 L 926.0416 899.5833 L 926.0416 873.12494 Q 899.5833 873.12494 767.2916 767.2916 L 634.99994 661.4583 L 608.5416 661.4583 L 608.5416 634.99994 L 582.0833 634.99994 L 555.625 634.99994 L 529.1666 608.5416 L 502.7083 582.0833 L 476.24997 582.0833 L 449.79166 582.0833 L 449.79166 608.5416 L 476.24997 634.99994 L 476.24997 793.74994 L 476.24997 978.95825 L 476.24997 978.95825 L 476.24997 978.95825 L 449.79166 1005.4166 L 423.3333 1031.875 L 423.3333 1031.875 L 423.3333 1058.3333 L 396.87497 1058.3333 L 370.41666 1058.3333 L 370.41666 1111.25 L 370.41666 1137.7083 L 343.9583 1137.7083 L 317.49997 1137.7083 L 317.49997 1111.25 L 317.49997 1084.7916 L 291.04166 1084.7916 L 291.04166 1058.3333 L 264.5833 1058.3333 L 238.12498 1058.3333 L 238.12498 1031.875 L 211.66666 1031.875 L 211.66666 1031.875 L 211.66666 1005.4166 L 211.66666 1005.4166 Q 211.66666 1005.4166 105.83333 767.2916 L 0.0 529.1666 L 0.0 502.7083 Q 0.0 476.24997 0.0 370.41666 Q 0.0 264.5833 0.0 158.74998 Q 0.0 79.37499 26.458332 79.37499 Q 52.916664 52.916664 52.916664 26.458332 Q 52.916664 -26.458332 79.37499 0.0 z" svg:height="11.377083mm" draw:style-name="style-377" svg:viewBox="0.0 0.0 1137.7083 1137.7083" svg:width="11.377083mm" svg:x="65.087494mm" svg:y="74.612495mm"/>
          <draw:path svg:d="M 926.0416 978.95825 L 978.95825 978.95825 L 952.49994 1005.4166 Q 926.0416 1031.875 926.0416 1084.7916 Q 926.0416 1111.25 952.49994 1137.7083 Q 978.95825 1137.7083 978.95825 1164.1666 L 978.95825 1190.6249 L 952.49994 1190.6249 Q 926.0416 1217.0833 873.12494 1217.0833 L 846.6666 1217.0833 L 846.6666 1190.6249 Q 820.2083 1164.1666 820.2083 1111.25 L 820.2083 1084.7916 L 793.74994 1058.3333 L 793.74994 1031.875 L 767.2916 1031.875 L 740.8333 1031.875 L 740.8333 1058.3333 L 714.37494 1084.7916 L 714.37494 1084.7916 L 714.37494 1058.3333 L 661.4583 1058.3333 Q 608.5416 1058.3333 449.79166 1137.7083 L 317.49997 1217.0833 L 317.49997 1217.0833 L 291.04166 1217.0833 L 291.04166 1217.0833 L 291.04166 1217.0833 L 291.04166 1243.5416 L 291.04166 1243.5416 L 264.5833 1243.5416 L 264.5833 1243.5416 L 238.12498 1243.5416 L 185.20833 1217.0833 L 185.20833 1217.0833 L 185.20833 1217.0833 L 185.20833 1217.0833 L 185.20833 1217.0833 L 211.66666 1217.0833 L 211.66666 1190.6249 L 211.66666 1190.6249 L 238.12498 1190.6249 L 238.12498 1164.1666 L 238.12498 1164.1666 L 238.12498 1164.1666 L 238.12498 1164.1666 L 264.5833 1164.1666 L 264.5833 1164.1666 L 264.5833 1137.7083 L 291.04166 1137.7083 L 291.04166 1137.7083 L 291.04166 1111.25 L 291.04166 1111.25 L 291.04166 1111.25 L 317.49997 1111.25 L 317.49997 1111.25 L 343.9583 1084.7916 Q 370.41666 1058.3333 502.7083 978.95825 Q 608.5416 899.5833 608.5416 820.2083 Q 608.5416 767.2916 502.7083 529.1666 L 396.87497 317.49997 L 396.87497 317.49997 L 396.87497 317.49997 L 396.87497 291.04166 L 396.87497 291.04166 L 370.41666 291.04166 L 370.41666 264.5833 L 343.9583 264.5833 L 317.49997 264.5833 L 264.5833 238.12498 L 211.66666 211.66666 L 211.66666 211.66666 L 185.20833 211.66666 L 185.20833 211.66666 L 185.20833 211.66666 L 158.74998 238.12498 L 132.29166 238.12498 L 132.29166 423.3333 L 132.29166 582.0833 L 105.83333 582.0833 L 105.83333 582.0833 L 105.83333 608.5416 L 79.37499 608.5416 L 79.37499 634.99994 L 79.37499 661.4583 L 52.916664 714.37494 L 26.458332 767.2916 L 26.458332 767.2916 L 26.458332 793.74994 L 26.458332 793.74994 L 26.458332 793.74994 L 0.0 793.74994 L 0.0 793.74994 L 0.0 740.8333 L 26.458332 687.9166 L 26.458332 529.1666 Q 26.458332 370.41666 0.0 370.41666 Q 0.0 370.41666 0.0 291.04166 Q -26.458332 211.66666 0.0 158.74998 L 26.458332 79.37499 L 26.458332 52.916664 Q 52.916664 0.0 52.916664 26.458332 Q 79.37499 26.458332 79.37499 0.0 L 79.37499 0.0 L 238.12498 0.0 Q 396.87497 0.0 502.7083 132.29166 Q 608.5416 264.5833 714.37494 582.0833 Q 873.12494 899.5833 873.12494 952.49994 Q 899.5833 978.95825 926.0416 978.95825 z" svg:height="12.435416mm" draw:style-name="style-378" svg:viewBox="0.0 0.0 978.95825 1243.5416" svg:width="9.789583mm" svg:x="138.37708mm" svg:y="73.024994mm"/>
          <draw:path svg:d="M 1534.5833 0.0 L 1587.4999 0.0 L 1904.9999 132.29166 Q 2248.9583 291.04166 2248.9583 317.49997 Q 2248.9583 343.9583 2487.0833 502.7083 Q 2698.7498 661.4583 2778.1248 767.2916 Q 2857.4998 899.5833 2883.9583 899.5833 Q 2910.4165 899.5833 2936.8748 978.95825 Q 2963.3333 1031.875 2963.3333 1084.7916 L 2963.3333 1111.25 L 2963.3333 1137.7083 L 2963.3333 1137.7083 L 2963.3333 1137.7083 L 2963.3333 1137.7083 L 2963.3333 1164.1666 L 2963.3333 1164.1666 L 2989.7915 1217.0833 L 2989.7915 1269.9999 L 2963.3333 1269.9999 L 2963.3333 1243.5416 L 2936.8748 1243.5416 L 2910.4165 1243.5416 L 2910.4165 1217.0833 L 2910.4165 1217.0833 L 2883.9583 1217.0833 L 2883.9583 1190.6249 L 2883.9583 1190.6249 L 2857.4998 1190.6249 L 2857.4998 1190.6249 L 2857.4998 1190.6249 L 2857.4998 1217.0833 L 2857.4998 1217.0833 L 2831.0415 1217.0833 L 2831.0415 1190.6249 L 2831.0415 1190.6249 L 2804.5833 1190.6249 L 2804.5833 1190.6249 Q 2804.5833 1190.6249 2751.6665 1137.7083 L 2725.2083 1084.7916 L 2725.2083 1084.7916 Q 2725.2083 1084.7916 2698.7498 1058.3333 L 2672.2915 1058.3333 L 2645.8333 1058.3333 Q 2619.3748 1031.875 2460.6248 978.95825 Q 2301.875 926.0416 2063.75 926.0416 Q 1799.1666 926.0416 1375.8333 952.49994 Q 978.95825 978.95825 899.5833 1005.4166 Q 793.74994 1031.875 687.9166 978.95825 Q 608.5416 926.0416 608.5416 926.0416 Q 634.99994 899.5833 555.625 873.12494 Q 476.24997 873.12494 476.24997 820.2083 Q 476.24997 793.74994 423.3333 793.74994 Q 396.87497 767.2916 264.5833 740.8333 L 132.29166 714.37494 L 105.83333 687.9166 L 79.37499 661.4583 L 52.916664 661.4583 L 26.458332 661.4583 L 26.458332 634.99994 L 0.0 634.99994 L 0.0 608.5416 L 0.0 555.625 L 26.458332 555.625 L 26.458332 555.625 L 26.458332 529.1666 L 52.916664 529.1666 L 52.916664 529.1666 L 52.916664 502.7083 L 79.37499 502.7083 L 105.83333 502.7083 L 105.83333 476.24997 L 105.83333 476.24997 L 132.29166 476.24997 L 132.29166 449.79166 L 370.41666 343.9583 Q 608.5416 238.12498 687.9166 238.12498 Q 740.8333 185.20833 793.74994 185.20833 L 846.6666 185.20833 L 846.6666 185.20833 Q 846.6666 185.20833 873.12494 185.20833 L 873.12494 158.74998 L 899.5833 158.74998 L 926.0416 158.74998 L 926.0416 158.74998 L 952.49994 158.74998 L 952.49994 132.29166 L 952.49994 132.29166 L 1137.7083 132.29166 Q 1322.9166 158.74998 1322.9166 185.20833 Q 1322.9166 185.20833 1375.8333 185.20833 Q 1402.2916 185.20833 1508.1249 185.20833 L 1613.9583 185.20833 L 1613.9583 132.29166 Q 1587.4999 105.83333 1561.0416 79.37499 L 1508.1249 79.37499 L 1508.1249 52.916664 Q 1508.1249 26.458332 1534.5833 0.0 z" svg:height="12.699999mm" draw:style-name="style-379" svg:viewBox="0.0 0.0 2989.7915 1269.9999" svg:width="29.897915mm" svg:x="144.99165mm" svg:y="55.297913mm"/>
          <draw:path svg:d="M 26.458332 0.0 L 79.37499 0.0 L 185.20833 0.0 Q 317.49997 0.0 343.9583 52.916664 Q 370.41666 52.916664 396.87497 79.37499 L 449.79166 79.37499 L 449.79166 79.37499 L 449.79166 79.37499 L 476.24997 79.37499 L 476.24997 52.916664 L 476.24997 52.916664 L 502.7083 52.916664 L 502.7083 132.29166 Q 555.625 211.66666 555.625 264.5833 L 555.625 317.49997 L 529.1666 317.49997 L 502.7083 317.49997 L 449.79166 317.49997 L 423.3333 317.49997 L 396.87497 343.9583 Q 370.41666 370.41666 317.49997 370.41666 Q 264.5833 396.87497 264.5833 423.3333 L 264.5833 476.24997 L 343.9583 476.24997 Q 396.87497 476.24997 449.79166 476.24997 L 502.7083 476.24997 L 555.625 449.79166 L 582.0833 449.79166 L 582.0833 476.24997 Q 608.5416 502.7083 608.5416 529.1666 L 608.5416 529.1666 L 555.625 529.1666 L 502.7083 529.1666 L 476.24997 529.1666 L 449.79166 529.1666 L 449.79166 529.1666 L 449.79166 529.1666 L 423.3333 529.1666 L 423.3333 529.1666 L 423.3333 555.625 L 449.79166 555.625 L 449.79166 582.0833 L 449.79166 608.5416 L 476.24997 634.99994 L 476.24997 661.4583 L 396.87497 661.4583 L 291.04166 661.4583 L 291.04166 661.4583 Q 264.5833 634.99994 185.20833 634.99994 L 132.29166 634.99994 L 105.83333 608.5416 L 79.37499 608.5416 L 79.37499 582.0833 Q 79.37499 555.625 26.458332 502.7083 L 0.0 449.79166 L 0.0 449.79166 Q 26.458332 449.79166 26.458332 423.3333 L 26.458332 423.3333 L 26.458332 370.41666 Q 26.458332 343.9583 79.37499 264.5833 Q 132.29166 185.20833 52.916664 132.29166 L 0.0 79.37499 L 0.0 52.916664 L 0.0 0.0 L 26.458332 0.0 z" svg:height="6.614583mm" draw:style-name="style-380" svg:viewBox="0.0 0.0 608.5416 661.4583" svg:width="6.0854163mm" svg:x="237.33124mm" svg:y="198.43748mm"/>
          <draw:path svg:d="M 608.5416 26.458332 L 634.99994 26.458332 L 687.9166 26.458332 Q 714.37494 52.916664 740.8333 79.37499 L 740.8333 132.29166 L 634.99994 132.29166 Q 529.1666 132.29166 502.7083 132.29166 Q 449.79166 132.29166 449.79166 132.29166 Q 449.79166 105.83333 264.5833 79.37499 L 79.37499 79.37499 L 79.37499 79.37499 L 79.37499 105.83333 L 52.916664 105.83333 L 52.916664 105.83333 L 26.458332 105.83333 L 0.0 105.83333 L 0.0 105.83333 L 0.0 79.37499 L 0.0 79.37499 L 26.458332 79.37499 L 26.458332 79.37499 L 26.458332 79.37499 L 132.29166 52.916664 Q 264.5833 52.916664 264.5833 26.458332 Q 264.5833 0.0 449.79166 0.0 Q 608.5416 26.458332 608.5416 26.458332 z" svg:height="1.3229166mm" draw:style-name="style-381" svg:viewBox="0.0 0.0 740.8333 132.29166" svg:width="7.408333mm" svg:x="153.72292mm" svg:y="55.82708mm"/>
          <draw:path svg:d="M 238.12498 105.83333 L 264.5833 132.29166 L 264.5833 158.74998 L 264.5833 185.20833 L 291.04166 185.20833 L 291.04166 185.20833 L 370.41666 423.3333 Q 423.3333 687.9166 449.79166 687.9166 L 449.79166 687.9166 L 449.79166 714.37494 L 476.24997 714.37494 L 476.24997 740.8333 L 476.24997 740.8333 L 476.24997 793.74994 L 476.24997 820.2083 L 449.79166 820.2083 L 449.79166 846.6666 L 449.79166 846.6666 L 423.3333 846.6666 L 423.3333 846.6666 L 423.3333 846.6666 L 423.3333 873.12494 L 423.3333 873.12494 L 423.3333 926.0416 Q 423.3333 978.95825 476.24997 1005.4166 Q 529.1666 1005.4166 529.1666 1031.875 L 529.1666 1031.875 L 555.625 1031.875 L 555.625 1058.3333 L 555.625 1058.3333 L 582.0833 1058.3333 L 582.0833 1058.3333 L 582.0833 1058.3333 L 1005.4166 1058.3333 Q 1402.2916 1058.3333 1481.6666 1111.25 Q 1534.5833 1190.6249 1587.4999 1269.9999 Q 1640.4166 1375.8333 1666.8749 1375.8333 L 1666.8749 1375.8333 L 1693.3333 1799.1666 Q 1746.2499 2248.9583 1746.2499 2275.4165 L 1746.2499 2301.875 L 1772.7083 2328.3333 L 1772.7083 2328.3333 L 1772.7083 2328.3333 L 1772.7083 2354.7915 L 1772.7083 2381.2498 L 1799.1666 2407.7083 L 1799.1666 2407.7083 L 1799.1666 2407.7083 L 1799.1666 2407.7083 L 1799.1666 2434.1665 L 1772.7083 2434.1665 L 1746.2499 2434.1665 L 1746.2499 2434.1665 L 1746.2499 2407.7083 L 1719.7916 2407.7083 L 1719.7916 2407.7083 L 1693.3333 2407.7083 L 1693.3333 2381.2498 L 1693.3333 2381.2498 L 1693.3333 2381.2498 L 1666.8749 2354.7915 L 1666.8749 2328.3333 L 1640.4166 2328.3333 Q 1613.9583 2328.3333 1481.6666 2248.9583 Q 1375.8333 2169.5833 1164.1666 2169.5833 L 978.95825 2169.5833 L 952.49994 2169.5833 Q 952.49994 2169.5833 899.5833 2143.125 Q 846.6666 2116.6665 846.6666 2037.2915 Q 820.2083 1957.9165 714.37494 1931.4583 Q 608.5416 1904.9999 608.5416 1878.5416 L 608.5416 1852.0833 L 608.5416 1719.7916 Q 582.0833 1587.4999 502.7083 1375.8333 Q 423.3333 1137.7083 317.49997 952.49994 Q 211.66666 767.2916 158.74998 740.8333 L 105.83333 714.37494 L 105.83333 687.9166 Q 105.83333 687.9166 79.37499 687.9166 L 79.37499 687.9166 L 79.37499 687.9166 Q 52.916664 661.4583 52.916664 661.4583 L 52.916664 661.4583 L 52.916664 634.99994 Q 52.916664 634.99994 0.0 608.5416 Q -52.916664 582.0833 0.0 370.41666 L 26.458332 185.20833 L 26.458332 185.20833 Q 52.916664 185.20833 52.916664 158.74998 L 52.916664 158.74998 L 52.916664 158.74998 Q 79.37499 158.74998 79.37499 132.29166 L 105.83333 132.29166 L 105.83333 52.916664 Q 105.83333 0.0 132.29166 0.0 Q 158.74998 0.0 158.74998 26.458332 Q 185.20833 52.916664 211.66666 79.37499 Q 238.12498 79.37499 238.12498 105.83333 z M 687.9166 1269.9999 L 687.9166 1269.9999 L 978.95825 1296.4583 Q 1269.9999 1322.9166 1269.9999 1587.4999 Q 1296.4583 1825.6249 1269.9999 1825.6249 Q 1217.0833 1825.6249 1217.0833 1878.5416 Q 1190.6249 1957.9165 1031.875 1957.9165 Q 873.12494 1957.9165 767.2916 1640.4166 Q 634.99994 1322.9166 661.4583 1296.4583 Q 687.9166 1269.9999 687.9166 1269.9999 z" svg:height="24.341665mm" draw:style-name="style-382" svg:viewBox="0.0 0.0 1799.1666 2434.1665" svg:width="17.991665mm" svg:x="100.541664mm" svg:y="55.562496mm"/>
          <draw:path svg:d="M 476.24997 0.0 L 502.7083 0.0 L 502.7083 0.0 L 502.7083 0.0 L 529.1666 26.458332 L 529.1666 26.458332 L 529.1666 26.458332 Q 529.1666 52.916664 529.1666 52.916664 L 555.625 52.916664 L 555.625 52.916664 Q 555.625 52.916664 582.0833 79.37499 L 582.0833 79.37499 L 714.37494 211.66666 Q 846.6666 343.9583 846.6666 396.87497 Q 899.5833 449.79166 899.5833 476.24997 L 899.5833 502.7083 L 873.12494 502.7083 L 873.12494 476.24997 L 873.12494 476.24997 L 846.6666 476.24997 L 846.6666 502.7083 L 846.6666 529.1666 L 873.12494 529.1666 L 873.12494 529.1666 L 873.12494 555.625 L 899.5833 555.625 L 899.5833 608.5416 L 899.5833 661.4583 L 926.0416 661.4583 L 926.0416 687.9166 L 899.5833 687.9166 L 846.6666 687.9166 L 740.8333 661.4583 Q 661.4583 634.99994 582.0833 634.99994 Q 529.1666 582.0833 370.41666 634.99994 L 185.20833 634.99994 L 185.20833 634.99994 L 158.74998 634.99994 L 158.74998 634.99994 L 158.74998 634.99994 L 105.83333 661.4583 L 52.916664 687.9166 L 26.458332 687.9166 L 0.0 687.9166 L 0.0 661.4583 L 0.0 634.99994 L 26.458332 634.99994 L 52.916664 634.99994 L 52.916664 608.5416 L 52.916664 608.5416 L 79.37499 608.5416 L 79.37499 582.0833 L 79.37499 582.0833 L 105.83333 582.0833 L 105.83333 582.0833 L 105.83333 582.0833 L 105.83333 555.625 L 105.83333 555.625 L 132.29166 555.625 L 132.29166 529.1666 L 132.29166 529.1666 Q 158.74998 529.1666 211.66666 423.3333 Q 317.49997 291.04166 370.41666 158.74998 Q 449.79166 0.0 476.24997 0.0 z M 132.29166 582.0833 Q 158.74998 582.0833 158.74998 582.0833 Q 158.74998 582.0833 158.74998 582.0833 Q 132.29166 582.0833 132.29166 582.0833 z" svg:height="6.879166mm" draw:style-name="style-383" svg:viewBox="0.0 0.0 926.0416 687.9166" svg:width="9.260416mm" svg:x="80.43333mm" svg:y="131.7625mm"/>
          <draw:path svg:d="M 3651.2498 158.74998 L 3677.7083 158.74998 L 3677.7083 158.74998 L 3677.7083 158.74998 L 3730.6248 132.29166 L 3757.0833 132.29166 L 3757.0833 158.74998 L 3757.0833 158.74998 L 3757.0833 158.74998 L 3757.0833 158.74998 L 3730.6248 185.20833 Q 3677.7083 211.66666 3651.2498 211.66666 L 3624.7915 211.66666 L 3730.6248 238.12498 L 3809.9998 238.12498 L 3809.9998 238.12498 L 3836.4583 238.12498 L 3836.4583 264.5833 L 3836.4583 291.04166 L 3809.9998 291.04166 L 3809.9998 264.5833 L 3783.5415 264.5833 Q 3757.0833 264.5833 3677.7083 317.49997 Q 3624.7915 370.41666 3624.7915 370.41666 L 3651.2498 370.41666 L 3704.1665 396.87497 L 3757.0833 423.3333 L 3730.6248 423.3333 L 3704.1665 423.3333 L 2725.2083 423.3333 Q 1772.7083 423.3333 873.12494 396.87497 L 0.0 370.41666 L 0.0 370.41666 L 0.0 343.9583 L 396.87497 317.49997 Q 820.2083 317.49997 1031.875 264.5833 Q 1269.9999 264.5833 1322.9166 264.5833 Q 1402.2916 291.04166 1402.2916 264.5833 Q 1402.2916 238.12498 1561.0416 238.12498 Q 1693.3333 238.12498 1666.8749 185.20833 Q 1666.8749 132.29166 1825.6249 105.83333 Q 2010.8333 105.83333 2090.2083 79.37499 Q 2196.0415 52.916664 2354.7915 52.916664 Q 2487.0833 52.916664 2592.9165 26.458332 Q 2672.2915 0.0 2751.6665 0.0 Q 2831.0415 0.0 2857.4998 0.0 Q 2883.9583 0.0 2936.8748 0.0 Q 2989.7915 0.0 3227.9165 79.37499 Q 3492.4998 158.74998 3571.8748 158.74998 Q 3651.2498 158.74998 3651.2498 158.74998 z" svg:height="4.233333mm" draw:style-name="style-384" svg:viewBox="0.0 0.0 3836.4583 423.3333" svg:width="38.364582mm" svg:x="240.50624mm" svg:y="227.01248mm"/>
          <draw:path svg:d="M 687.9166 158.74998 L 714.37494 158.74998 L 740.8333 185.20833 Q 740.8333 211.66666 740.8333 211.66666 L 767.2916 211.66666 L 767.2916 264.5833 Q 740.8333 343.9583 740.8333 370.41666 L 740.8333 423.3333 L 714.37494 423.3333 L 714.37494 423.3333 L 714.37494 449.79166 L 687.9166 449.79166 L 687.9166 449.79166 L 687.9166 476.24997 L 687.9166 476.24997 L 687.9166 476.24997 L 661.4583 476.24997 L 661.4583 476.24997 L 661.4583 502.7083 L 634.99994 502.7083 L 634.99994 502.7083 L 634.99994 502.7083 L 634.99994 502.7083 Q 608.5416 476.24997 582.0833 476.24997 L 529.1666 449.79166 L 529.1666 423.3333 Q 529.1666 423.3333 502.7083 423.3333 L 502.7083 423.3333 L 502.7083 423.3333 Q 476.24997 396.87497 449.79166 370.41666 Q 423.3333 370.41666 396.87497 370.41666 L 370.41666 370.41666 L 370.41666 370.41666 Q 343.9583 370.41666 158.74998 317.49997 L 0.0 317.49997 L 0.0 291.04166 L 0.0 291.04166 L 52.916664 291.04166 L 132.29166 264.5833 L 132.29166 264.5833 L 105.83333 264.5833 L 105.83333 238.12498 L 105.83333 211.66666 L 132.29166 211.66666 Q 158.74998 238.12498 185.20833 264.5833 Q 185.20833 291.04166 211.66666 291.04166 L 238.12498 291.04166 L 238.12498 264.5833 L 264.5833 238.12498 L 264.5833 211.66666 Q 264.5833 211.66666 238.12498 105.83333 L 238.12498 0.0 L 238.12498 0.0 Q 264.5833 0.0 264.5833 0.0 L 264.5833 0.0 L 264.5833 26.458332 L 264.5833 26.458332 L 291.04166 26.458332 L 291.04166 52.916664 L 317.49997 52.916664 Q 370.41666 52.916664 370.41666 26.458332 Q 396.87497 0.0 476.24997 0.0 Q 555.625 0.0 582.0833 79.37499 Q 634.99994 158.74998 687.9166 158.74998 z" svg:height="5.027083mm" draw:style-name="style-385" svg:viewBox="0.0 0.0 767.2916 502.7083" svg:width="7.6729164mm" svg:x="63.499996mm" svg:y="60.8541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3.62708mm" fo:page-width="299.7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