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8.01578mm" fo:page-width="129.693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a81c" draw:opacity="100.0%" draw:stroke="none"/>
    </style:style>
    <style:style style:family="graphic" style:name="style-3">
      <style:graphic-properties draw:fill="solid" draw:fill-color="#ffff00" draw:opacity="100.0%" draw:opacity-name="gradient-1" draw:stroke="none"/>
    </style:style>
    <style:style style:family="graphic" style:name="style-4">
      <style:graphic-properties draw:fill="solid" draw:fill-color="#ffff00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2b1100" draw:opacity="22.00000137090683%" draw:stroke="none"/>
    </style:style>
    <style:style style:family="graphic" style:name="style-7">
      <style:graphic-properties draw:fill="solid" draw:fill-color="#e9a71c" draw:opacity="100.0%" draw:stroke="none"/>
    </style:style>
    <style:style style:family="graphic" style:name="style-8">
      <style:graphic-properties draw:fill="gradient" draw:fill-gradient-name="gradient-4" draw:opacity="100.0%" draw:opacity-name="gradient-5" draw:stroke="none"/>
    </style:style>
    <style:style style:family="graphic" style:name="style-9">
      <style:graphic-properties draw:fill="solid" draw:fill-color="#999999" draw:opacity="100.0%" draw:stroke="none"/>
    </style:style>
    <style:style style:family="graphic" style:name="style-10">
      <style:graphic-properties draw:fill="solid" draw:fill-color="#ffffff" draw:opacity="100.0%" draw:opacity-name="gradient-6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opacity-name="gradient-7" draw:stroke="none"/>
    </style:style>
    <style:style style:family="graphic" style:name="style-13">
      <style:graphic-properties draw:fill="solid" draw:fill-color="#e9a71c" draw:opacity="100.0%" draw:stroke="none"/>
    </style:style>
    <style:style style:family="graphic" style:name="style-14">
      <style:graphic-properties draw:fill="gradient" draw:fill-gradient-name="gradient-8" draw:opacity="100.0%" draw:opacity-name="gradient-9" draw:stroke="none"/>
    </style:style>
    <style:style style:family="graphic" style:name="style-15">
      <style:graphic-properties draw:fill="solid" draw:fill-color="#999999" draw:opacity="100.0%" draw:stroke="none"/>
    </style:style>
    <style:style style:family="graphic" style:name="style-16">
      <style:graphic-properties draw:fill="solid" draw:fill-color="#ffffff" draw:opacity="100.0%" draw:opacity-name="gradient-10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opacity-name="gradient-11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cc00" draw:opacity="100.0%" draw:opacity-name="gradient-12" draw:stroke="none"/>
    </style:style>
    <style:style style:family="graphic" style:name="style-22">
      <style:graphic-properties draw:fill="solid" draw:fill-color="#2b0000" draw:opacity="100.0%" draw:stroke="none"/>
    </style:style>
    <style:style style:family="graphic" style:name="style-23">
      <style:graphic-properties draw:fill="solid" draw:fill-color="#eaa81c" draw:opacity="100.0%" draw:stroke="none"/>
    </style:style>
    <style:style style:family="graphic" style:name="style-24">
      <style:graphic-properties draw:fill="solid" draw:fill-color="#ffff00" draw:opacity="100.0%" draw:opacity-name="gradient-13" draw:stroke="none"/>
    </style:style>
    <style:style style:family="graphic" style:name="style-25">
      <style:graphic-properties draw:fill="solid" draw:fill-color="#ffff00" draw:opacity="100.0%" draw:opacity-name="gradient-14" draw:stroke="none"/>
    </style:style>
    <style:style style:family="graphic" style:name="style-26">
      <style:graphic-properties draw:fill="solid" draw:fill-color="#2b1100" draw:opacity="22.00000137090683%" draw:stroke="none"/>
    </style:style>
    <style:style style:family="graphic" style:name="style-27">
      <style:graphic-properties draw:fill="solid" draw:fill-color="#e9a71c" draw:opacity="100.0%" draw:stroke="none"/>
    </style:style>
    <style:style style:family="graphic" style:name="style-28">
      <style:graphic-properties draw:fill="gradient" draw:fill-gradient-name="gradient-15" draw:opacity="100.0%" draw:opacity-name="gradient-16" draw:stroke="none"/>
    </style:style>
    <style:style style:family="graphic" style:name="style-29">
      <style:graphic-properties draw:fill="solid" draw:fill-color="#999999" draw:opacity="100.0%" draw:stroke="none"/>
    </style:style>
    <style:style style:family="graphic" style:name="style-30">
      <style:graphic-properties draw:fill="solid" draw:fill-color="#ffffff" draw:opacity="100.0%" draw:opacity-name="gradient-17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opacity-name="gradient-18" draw:stroke="none"/>
    </style:style>
    <style:style style:family="graphic" style:name="style-33">
      <style:graphic-properties draw:fill="solid" draw:fill-color="#e9a71c" draw:opacity="100.0%" draw:stroke="none"/>
    </style:style>
    <style:style style:family="graphic" style:name="style-34">
      <style:graphic-properties draw:fill="gradient" draw:fill-gradient-name="gradient-19" draw:opacity="100.0%" draw:opacity-name="gradient-20" draw:stroke="none"/>
    </style:style>
    <style:style style:family="graphic" style:name="style-35">
      <style:graphic-properties draw:fill="solid" draw:fill-color="#999999" draw:opacity="100.0%" draw:stroke="none"/>
    </style:style>
    <style:style style:family="graphic" style:name="style-36">
      <style:graphic-properties draw:fill="solid" draw:fill-color="#ffffff" draw:opacity="100.0%" draw:opacity-name="gradient-21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fffff" draw:opacity="100.0%" draw:opacity-name="gradient-22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opacity-name="gradient-23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5344">
          <draw:g draw:id="layer1">
            <draw:g draw:id="g14790">
              <draw:path svg:d="M 11776.517 5888.2583 C 11776.517 9140.254 9140.254 11776.517 5888.2583 11776.517 C 2636.2627 11776.517 0.0 9140.254 0.0 5888.2583 C 0.0 2636.2627 2636.2627 -3.6379788E-12 5888.2583 -3.6379788E-12 C 9140.254 -3.6379788E-12 11776.517 2636.2627 11776.517 5888.2583 z" svg:height="117.76517mm" draw:style-name="style-2" svg:viewBox="0.0 0.0 11776.517 11776.517" svg:width="117.76517mm" svg:x="6.942991mm" svg:y="5.638027mm"/>
              <draw:path svg:d="M 11776.517 5921.3384 C 11776.517 9191.604 9140.254 11842.677 5888.2583 11842.677 C 2636.2627 11842.677 0.0 9191.604 0.0 5921.3384 C 0.0 2651.073 2636.2627 3.6379788E-12 5888.2583 3.6379788E-12 C 9140.254 3.6379788E-12 11776.517 2651.073 11776.517 5921.3384 z M 11776.517 39496.336 z" svg:height="394.96335mm" draw:style-name="style-3" svg:viewBox="0.0 0.0 11776.517 39496.336" svg:width="117.76517mm" svg:x="6.942991mm" svg:y="5.3072205mm"/>
              <draw:path svg:d="M 11776.517 5921.3384 C 11776.517 9191.604 9140.254 11842.677 5888.2583 11842.677 C 2636.2627 11842.677 0.0 9191.604 0.0 5921.3384 C 0.0 2651.073 2636.2627 3.6379788E-12 5888.2583 3.6379788E-12 C 9140.254 3.6379788E-12 11776.517 2651.073 11776.517 5921.3384 z M 11776.517 39496.336 z" svg:height="394.96335mm" draw:style-name="style-4" svg:viewBox="0.0 0.0 11776.517 39496.336" svg:width="117.76517mm" svg:x="6.942991mm" svg:y="5.3072205mm"/>
              <draw:path svg:d="M 6285.2188 1852.4857 C 6285.2188 2875.5854 4878.2236 3704.9714 3142.6094 3704.9714 C 1406.9934 3704.9714 0.0 2875.5854 0.0 1852.4861 C 0.0 829.3864 1406.9934 4.5474735E-13 3142.6094 4.5474735E-13 C 4878.2236 4.5474735E-13 6285.2188 829.38605 6285.2188 1852.4861 z" svg:height="37.049713mm" draw:style-name="style-5" svg:viewBox="0.0 0.0 6285.2188 3704.9714" svg:width="62.852184mm" svg:x="35.0611mm" svg:y="8.946042mm"/>
              <draw:path svg:d="M 5627.571 2.2903912 C 3297.4817 40.134407 1101.3501 1626.353 341.53906 3820.4363 C -358.7664 5723.1333 35.212776 7999.623 1364.1685 9523.998 C 2640.5059 11056.716 4745.684 11855.263 6725.3467 11505.187 C 8457.443 11224.051 10041.54 10117.279 10865.833 8573.454 C 11719.999 7026.984 11822.267 5076.135 11091.381 3461.619 C 10301.536 1652.0984 8542.739 293.20193 6564.9814 53.69518 C 6254.5586 10.212788 5940.9116 -6.5653634 5627.571 2.2903912 z M 5802.0864 134.4036 C 8189.7446 86.856476 10472.28 1771.0554 11137.048 4058.5605 C 11718.444 5945.6074 11224.103 8134.495 9833.889 9540.308 C 8546.606 10889.733 6551.1177 11531.575 4716.129 11140.819 C 2721.214 10741.4795 1006.73364 9185.562 475.2801 7216.15 C -33.371544 5446.509 396.60403 3428.1135 1613.665 2057.0708 C 2654.299 864.121 4207.6875 119.982735 5802.0864 134.4004 z" svg:height="115.86737mm" draw:style-name="style-6" svg:viewBox="0.0 0.0 11579.347 11586.737" svg:width="115.79347mm" svg:x="6.9498396mm" svg:y="6.9498334mm"/>
              <draw:g draw:id="g14031">
                <draw:path svg:d="M 2655.2727 1945.141 C 2655.2727 3019.4128 2060.8699 3890.282 1327.6364 3890.282 C 594.4028 3890.282 0.0 3019.4114 0.0 1945.141 C 0.0 870.8691 594.4028 0.0 1327.6364 0.0 C 2060.8699 0.0 2655.2727 870.8691 2655.2727 1945.141 z" svg:height="38.90282mm" draw:style-name="style-7" svg:viewBox="0.0 0.0 2655.2727 3890.282" svg:width="26.552727mm" svg:x="22.069712mm" svg:y="27.4638mm"/>
                <draw:path svg:d="M 1337.8438 3762.4163 C 2195.0896 3616.1516 2553.4805 2697.6199 2564.8315 1970.9271 C 2597.9648 1198.4999 2287.1987 232.0032 1399.195 2.1552155 C 648.52484 -45.0195 168.92189 691.9292 67.77678 1309.466 C -141.17912 2188.484 115.9416 3360.2861 1078.0128 3738.774 C 1164.8015 3758.526 1252.9653 3767.8718 1337.8488 3762.4163 z" svg:height="37.63952mm" draw:style-name="style-8" svg:viewBox="0.0 0.0 2567.202 3763.9517" svg:width="25.67202mm" svg:x="22.680387mm" svg:y="28.997284mm"/>
                <draw:path svg:d="M 1289.574 3731.548 C 2115.8916 3586.4836 2461.3562 2675.4875 2472.2922 1954.7605 C 2504.2253 1188.6688 2204.6704 230.09302 1348.7098 2.1352136 C 625.1225 -44.654465 162.82628 686.24866 65.331535 1298.7249 C -136.07861 2170.532 111.76118 3332.7183 1039.1189 3708.1008 C 1122.7823 3727.6929 1207.7607 3736.9587 1289.579 3731.548 z" svg:height="37.330738mm" draw:style-name="style-9" svg:viewBox="0.0 0.0 2474.5735 3733.0737" svg:width="24.745733mm" svg:x="22.989119mm" svg:y="28.997334mm"/>
                <draw:path svg:d="M 1289.574 3731.548 C 2115.8916 3586.4836 2461.3562 2675.4875 2472.2922 1954.7605 C 2504.2253 1188.6688 2204.6704 230.09302 1348.7098 2.1352136 C 625.1225 -44.654465 162.82628 686.24866 65.331535 1298.7249 C -136.07861 2170.532 111.76118 3332.7183 1039.1189 3708.1008 C 1122.7823 3727.6929 1207.7607 3736.9587 1289.579 3731.548 z M 4969.532 5371.012 z" svg:height="53.710133mm" draw:style-name="style-10" svg:viewBox="0.0 0.0 4969.5327 5371.013" svg:width="49.695328mm" svg:x="22.989119mm" svg:y="28.997334mm"/>
                <draw:path svg:d="M 1667.2642 895.38165 C 1667.2642 1389.8878 1294.0343 1790.7648 833.63293 1790.7648 C 373.22983 1790.7648 -3.6379788E-12 1389.8878 -3.6379788E-12 895.38165 C -3.6379788E-12 400.87552 373.22983 -3.6379788E-12 833.63293 -3.6379788E-12 C 1294.0343 -3.6379788E-12 1667.2642 400.87552 1667.2642 895.38165 z" svg:height="17.907648mm" draw:style-name="style-11" svg:viewBox="0.0 0.0 1667.2642 1790.7648" svg:width="16.672642mm" svg:x="27.009739mm" svg:y="37.961407mm"/>
                <draw:path svg:d="M 679.2557 563.7588 C 679.2557 875.1145 527.1991 1127.5186 339.6282 1127.5186 C 152.05658 1127.5186 0.0 875.1145 0.0 563.7588 C 0.0 252.40309 152.05658 0.0 339.6282 0.0 C 527.1991 0.0 679.2557 252.40309 679.2557 563.7588 z" svg:height="11.275186mm" draw:style-name="style-12" svg:viewBox="0.0 0.0 679.2557 1127.5186" svg:width="6.792557mm" svg:x="28.163427mm" svg:y="41.001205mm"/>
              </draw:g>
              <draw:g draw:id="g14045">
                <draw:path svg:d="M 2659.705 1948.3878 C 2659.705 3024.453 2064.31 3896.7756 1329.8525 3896.7756 C 595.395 3896.7756 0.0 3024.4514 0.0 1948.3878 C 0.0 872.32275 595.395 -3.6379788E-12 1329.8525 -3.6379788E-12 C 2064.31 -3.6379788E-12 2659.705 872.32275 2659.705 1948.3878 z" svg:height="38.96776mm" draw:style-name="style-13" svg:viewBox="0.0 0.0 2659.705 3896.7756" svg:width="26.59705mm" svg:x="54.64574mm" svg:y="29.916452mm"/>
                <draw:path svg:d="M 1340.0806 3768.694 C 2198.757 3622.1826 2557.749 2702.1213 2569.1118 1974.218 C 2602.2957 1200.501 2291.0105 232.38512 1401.5303 2.1575139 C 649.60657 -45.09436 169.20012 693.0816 67.88977 1311.6525 C -141.41228 2192.1362 116.13456 3365.8933 1079.8148 3745.0125 C 1166.751 3764.7966 1255.0605 3774.16 1340.0852 3768.694 z" svg:height="37.702335mm" draw:style-name="style-14" svg:viewBox="0.0 0.0 2571.4844 3770.2336" svg:width="25.714846mm" svg:x="55.257446mm" svg:y="31.452497mm"/>
                <draw:path svg:d="M 1291.729 3737.7744 C 2119.4302 3592.4692 2465.4675 2679.9524 2476.422 1958.0204 C 2508.4092 1190.6506 2208.3523 230.47815 1350.9656 2.1389546 C 626.17084 -44.727814 163.09877 687.3932 65.43995 1300.8927 C -136.30847 2174.1523 111.94481 3338.2817 1040.8542 3714.2922 C 1124.6539 3733.914 1209.776 3743.1985 1291.729 3737.7744 z" svg:height="37.39304mm" draw:style-name="style-15" svg:viewBox="0.0 0.0 2478.7087 3739.3042" svg:width="24.787088mm" svg:x="55.56669mm" svg:y="31.452545mm"/>
                <draw:path svg:d="M 1291.729 3737.7744 C 2119.4302 3592.4692 2465.4675 2679.9524 2476.422 1958.0204 C 2508.4092 1190.6506 2208.3523 230.47815 1350.9656 2.1389546 C 626.17084 -44.727814 163.09877 687.3932 65.43995 1300.8927 C -136.30847 2174.1523 111.94481 3338.2817 1040.8542 3714.2922 C 1124.6539 3733.914 1209.776 3743.1985 1291.729 3737.7744 z M 4977.825 5379.981 z" svg:height="53.79979mm" draw:style-name="style-16" svg:viewBox="0.0 0.0 4977.826 5379.979" svg:width="49.778263mm" svg:x="55.56669mm" svg:y="31.452545mm"/>
                <draw:path svg:d="M 1670.0471 896.8763 C 1670.0471 1392.2079 1296.1943 1793.754 835.0244 1793.754 C 373.8528 1793.754 0.0 1392.2079 0.0 896.8763 C 0.0 401.54468 373.8528 0.0 835.0244 0.0 C 1296.1943 0.0 1670.0471 401.54468 1670.0471 896.8763 z" svg:height="17.93754mm" draw:style-name="style-17" svg:viewBox="0.0 0.0 1670.0471 1793.754" svg:width="16.700472mm" svg:x="59.594048mm" svg:y="40.431564mm"/>
                <draw:path svg:d="M 680.3895 564.6998 C 680.3895 876.57526 528.0791 1129.4006 340.1951 1129.4006 C 152.3104 1129.4006 0.0 876.57526 0.0 564.6998 C 0.0 252.8244 152.3104 0.0 340.1951 0.0 C 528.0791 0.0 680.3895 252.8244 680.3895 564.6998 z" svg:height="11.294006mm" draw:style-name="style-18" svg:viewBox="0.0 0.0 680.3895 1129.4006" svg:width="6.803895mm" svg:x="60.53095mm" svg:y="43.039074mm"/>
              </draw:g>
              <draw:path svg:d="M 29.007376 878.3125 C 167.01698 713.3757 267.85153 638.4776 359.80487 544.05237 C 456.7658 477.40482 590.06085 342.55206 696.87146 296.05298 C 856.3451 198.71613 927.5352 191.24608 1064.793 125.229294 C 1175.9486 81.37738 1315.9779 52.58343 1453.669 26.748838 C 1583.2688 11.773694 1602.8597 13.210365 1690.5826 0.0 C 1925.9865 6.1576166 2169.8958 -7.740822 2178.5476 119.842575 C 2171.4502 130.60008 2169.8574 145.29172 2147.2593 144.97954 C 2145.539 145.50197 2095.7686 149.05063 2032.9309 159.17422 C 1924.9799 179.24622 1913.1488 172.42601 1784.4027 207.62923 C 1676.2288 237.08575 1579.7393 269.38696 1462.2062 316.18866 C 1322.3107 383.365 1205.8544 420.8331 1057.8932 526.2134 C 854.2873 663.75793 674.8149 818.97253 580.44696 883.88715 C 460.5502 942.0548 325.50952 1103.0256 209.085 1167.3031 C 65.10573 1239.2897 -58.046604 1042.7842 29.020117 878.3125 z" svg:height="11.82599mm" draw:style-name="style-19" svg:viewBox="0.0 0.0 2178.5466 1182.599" svg:width="21.785467mm" svg:x="56.30105mm" svg:y="16.176096mm"/>
              <draw:path svg:d="M 2149.54 878.3125 C 2011.5305 713.3757 1910.696 638.4776 1818.7427 544.05237 C 1721.7817 477.40482 1588.4867 342.55206 1481.676 296.05298 C 1322.2024 198.71613 1251.0123 191.24608 1113.7545 125.229294 C 1002.5989 81.37738 862.56964 52.58343 724.8722 26.748838 C 595.27875 11.773694 575.68774 13.210365 487.96484 0.0 C 252.56104 6.1576166 8.645511 -7.740822 0.0 119.842575 C 7.097346 130.60008 8.690107 145.29172 31.28821 144.97954 C 33.008392 145.50197 82.77901 149.05063 145.61664 159.17422 C 253.56766 179.24622 265.39868 172.42601 394.1448 207.62923 C 502.3188 237.08575 598.8083 269.38696 716.3414 316.18866 C 856.2368 383.365 972.6932 420.8331 1120.6543 526.2134 C 1324.2603 663.75793 1503.7327 818.97253 1598.1006 883.88715 C 1717.9973 942.0548 1853.038 1103.0225 1969.4625 1167.3031 C 2113.442 1239.2897 2236.5942 1042.7842 2149.5273 878.3125 z" svg:height="11.82599mm" draw:style-name="style-20" svg:viewBox="0.0 0.0 2178.5466 1182.599" svg:width="21.785467mm" svg:x="24.543995mm" svg:y="14.852925mm"/>
              <draw:path svg:d="M 2305.4263 1008.93823 C 2305.4263 1566.1644 1789.3352 2017.8765 1152.7131 2017.8765 C 516.0818 2017.8765 0.0 1566.157 0.0 1008.93823 C 0.0 451.7121 516.09106 0.0 1152.7131 0.0 C 1789.3445 0.0 2305.4263 451.71954 2305.4263 1008.93823 z M 2816.772 2051.3215 z" svg:height="20.513235mm" draw:style-name="style-21" svg:viewBox="0.0 0.0 2816.7734 2051.3235" svg:width="28.167734mm" svg:x="24.471725mm" svg:y="75.43708mm"/>
              <draw:path svg:d="M 1587.8431 860.07855 C 1587.8431 1335.0911 1232.3898 1720.1571 793.9216 1720.1571 C 355.44705 1720.1571 0.0 1335.0847 0.0 860.07855 C 0.0 385.06607 355.45343 0.0 793.9216 0.0 C 1232.3961 0.0 1587.8431 385.07242 1587.8431 860.07855 z" svg:height="17.20157mm" draw:style-name="style-22" svg:viewBox="0.0 0.0 1587.8431 1720.1571" svg:width="15.878432mm" svg:x="27.779753mm" svg:y="76.429504mm"/>
            </draw:g>
            <draw:g draw:id="g14835">
              <draw:path svg:d="M 11776.517 5888.2583 C 11776.517 9140.254 9140.254 11776.517 5888.2583 11776.517 C 2636.2627 11776.517 0.0 9140.254 0.0 5888.2583 C 0.0 2636.2627 2636.2627 -3.6379788E-12 5888.2583 -3.6379788E-12 C 9140.254 -3.6379788E-12 11776.517 2636.2627 11776.517 5888.2583 z" svg:height="117.76517mm" draw:style-name="style-23" svg:viewBox="0.0 0.0 11776.517 11776.517" svg:width="117.76517mm" svg:x="6.9429164mm" svg:y="143.88676mm"/>
              <draw:path svg:d="M 11776.517 5921.3384 C 11776.517 9191.604 9140.254 11842.677 5888.2583 11842.677 C 2636.2627 11842.677 0.0 9191.604 0.0 5921.3384 C 0.0 2651.073 2636.2627 3.6379788E-12 5888.2583 3.6379788E-12 C 9140.254 3.6379788E-12 11776.517 2651.073 11776.517 5921.3384 z M 11776.517 60214.066 z" svg:height="602.1407mm" draw:style-name="style-24" svg:viewBox="0.0 0.0 11776.517 60214.066" svg:width="117.76517mm" svg:x="6.9429164mm" svg:y="143.55598mm"/>
              <draw:path svg:d="M 11776.517 5921.3384 C 11776.517 9191.604 9140.254 11842.677 5888.2583 11842.677 C 2636.2627 11842.677 0.0 9191.604 0.0 5921.3384 C 0.0 2651.073 2636.2627 3.6379788E-12 5888.2583 3.6379788E-12 C 9140.254 3.6379788E-12 11776.517 2651.073 11776.517 5921.3384 z M 11776.517 60214.066 z" svg:height="602.1407mm" draw:style-name="style-25" svg:viewBox="0.0 0.0 11776.517 60214.066" svg:width="117.76517mm" svg:x="6.9429164mm" svg:y="143.55598mm"/>
              <draw:path svg:d="M 5627.571 2.2903912 C 3297.4817 40.134407 1101.3501 1626.3499 341.53906 3820.43 C -358.7664 5723.1304 35.212776 7999.6133 1364.1685 9523.995 C 2640.5059 11056.709 4745.684 11855.256 6725.3467 11505.18 C 8457.443 11224.045 10041.54 10117.273 10865.833 8573.447 C 11719.992 7026.984 11822.261 5076.1313 11091.381 3461.6125 C 10301.536 1652.0952 8542.739 293.19556 6564.9814 53.68881 C 6254.5586 10.209602 5940.9116 -6.568549 5627.571 2.2903912 z M 5802.0864 134.4004 C 8189.7446 86.853294 10472.28 1771.0554 11137.048 4058.5605 C 11718.444 5945.6074 11224.096 8134.5015 9833.889 9540.311 C 8546.606 10889.73 6551.1177 11531.575 4716.129 11140.819 C 2721.214 10741.482 1006.73364 9185.559 475.2801 7216.1533 C -33.371544 5446.512 396.60403 3428.12 1613.665 2057.0771 C 2654.299 864.1273 4207.6875 119.989105 5802.0864 134.40678 z" svg:height="115.867325mm" draw:style-name="style-26" svg:viewBox="0.0 0.0 11579.342 11586.732" svg:width="115.79342mm" svg:x="6.949893mm" svg:y="145.1986mm"/>
              <draw:g draw:id="g14471">
                <draw:path svg:d="M 4101.9307 2367.77 C 4101.9307 3675.4534 3922.8672 4410.1304 2122.5107 4397.2876 C 465.02414 4385.4653 0.0 3675.4534 0.0 2367.77 C 0.0 1060.0865 918.24866 0.0 2050.9666 0.0 C 3183.6846 0.0 4101.933 1060.0865 4101.933 2367.77 z" svg:height="43.97453mm" draw:style-name="style-27" svg:viewBox="0.0 0.0 4101.933 4397.453" svg:width="41.019333mm" svg:x="23.060194mm" svg:y="168.52911mm"/>
                <draw:path svg:d="M 2100.9944 4208.7485 C 3425.292 4030.7056 3961.061 3283.7397 3978.5906 2399.1594 C 4029.769 1458.901 3549.6887 282.40646 2177.8826 2.6221132 C 1018.2285 -54.800175 277.3233 842.26654 121.07245 1593.9824 C -201.72464 2663.9856 70.271835 3719.2495 1556.5077 4179.974 C 1690.5842 4204.018 1850.0377 4026.5415 2100.9966 4208.7485 z" svg:height="42.087482mm" draw:style-name="style-28" svg:viewBox="0.0 0.0 3982.2495 4208.748" svg:width="39.822495mm" svg:x="23.839846mm" svg:y="170.39584mm"/>
                <draw:path svg:d="M 2400.0488 4100.71 C 3676.5645 3924.1272 3786.9338 3103.992 3803.8318 2379.48 C 3853.1638 1446.9342 3390.404 280.09018 2068.0952 2.6003978 C 950.2819 -54.351395 236.10844 835.3575 85.4956 1580.9062 C -225.6546 2642.1328 336.078 4094.4163 1387.1138 4090.9617 C 1516.3516 4114.8086 2243.8472 4093.2036 2400.0488 4100.708 z" svg:height="41.02549mm" draw:style-name="style-29" svg:viewBox="0.0 0.0 3807.358 4102.549" svg:width="38.073578mm" svg:x="24.634829mm" svg:y="170.39584mm"/>
                <draw:path svg:d="M 2291.777 4091.3145 C 3538.484 4079.1594 3791.9438 3256.802 3808.8394 2379.48 C 3858.1714 1446.9342 3395.414 280.09018 2073.103 2.6003978 C 955.28955 -54.351395 241.11606 835.3575 90.503204 1580.9062 C -220.64699 2642.1328 281.46396 4075.6252 1427.8945 4081.5662 C 1557.1323 4105.413 2165.3848 4097.9033 2291.777 4091.3127 z M 6820.4834 34062.56 z" svg:height="340.62558mm" draw:style-name="style-30" svg:viewBox="0.0 0.0 6820.483 34062.56" svg:width="68.20483mm" svg:x="24.58473mm" svg:y="170.39584mm"/>
                <draw:path svg:d="M 2575.632 1089.925 C 2575.632 1691.8746 1999.0573 2179.8518 1287.8174 2179.8518 C 576.57495 2179.8518 7.2759576E-12 1691.8746 7.2759576E-12 1089.925 C 7.2759576E-12 487.97543 576.57495 0.0 1287.8174 0.0 C 1999.0573 0.0 2575.632 487.97543 2575.632 1089.925 z" svg:height="21.79852mm" draw:style-name="style-31" svg:viewBox="0.0 0.0 2575.632 2179.8518" svg:width="25.75632mm" svg:x="30.691643mm" svg:y="181.30757mm"/>
                <draw:path svg:d="M 1049.3315 686.2491 C 1049.3315 1065.2544 814.43066 1372.4993 524.6663 1372.4993 C 234.9009 1372.4993 0.0 1065.2544 0.0 686.2491 C 0.0 307.24377 234.9009 0.0 524.6663 0.0 C 814.43066 0.0 1049.3315 307.24377 1049.3315 686.2491 z" svg:height="13.724993mm" draw:style-name="style-32" svg:viewBox="0.0 0.0 1049.3315 1372.4993" svg:width="10.493316mm" svg:x="40.23102mm" svg:y="182.61604mm"/>
              </draw:g>
              <draw:g draw:id="g14485">
                <draw:path svg:d="M 4101.9307 2208.487 C 4101.9307 3428.201 3922.8672 4113.4546 2122.5107 4101.476 C 465.02414 4090.4492 0.0 3428.201 0.0 2208.487 C 0.0 988.7731 918.24866 0.0 2050.9666 0.0 C 3183.6846 0.0 4101.933 988.7731 4101.933 2208.487 z" svg:height="41.016304mm" draw:style-name="style-33" svg:viewBox="0.0 0.0 4101.933 4101.6304" svg:width="41.019333mm" svg:x="67.69932mm" svg:y="168.52914mm"/>
                <draw:path svg:d="M 2100.9944 3925.6204 C 3425.292 3759.5544 3961.061 3062.8384 3978.5906 2237.7646 C 4029.769 1360.7588 3549.6887 263.4086 2177.8826 2.4457202 C 1018.2285 -51.113693 277.3233 785.60614 121.07245 1486.753 C -201.72464 2484.7756 70.271835 3469.0505 1556.5077 3898.7817 C 1690.5842 3921.2085 1850.0377 3755.6707 2100.9966 3925.6204 z" svg:height="39.2562mm" draw:style-name="style-34" svg:viewBox="0.0 0.0 3982.2495 3925.62" svg:width="39.822495mm" svg:x="68.478966mm" svg:y="170.27028mm"/>
                <draw:path svg:d="M 2400.0488 3824.8496 C 3676.5645 3660.146 3786.9338 2895.1824 3803.8318 2219.4092 C 3853.1638 1349.5969 3390.404 261.24814 2068.0952 2.4254658 C 950.2819 -50.695103 236.10844 779.16187 85.4956 1474.5565 C -225.6546 2464.393 336.078 3818.9792 1387.1138 3815.757 C 1516.3516 3838.0 2243.8472 3817.8484 2400.0488 3824.848 z" svg:height="38.26565mm" draw:style-name="style-35" svg:viewBox="0.0 0.0 3807.358 3826.565" svg:width="38.073578mm" svg:x="69.27395mm" svg:y="170.27028mm"/>
                <draw:path svg:d="M 2291.777 3816.0862 C 3538.484 3804.7488 3791.9438 3037.7126 3808.8394 2219.4092 C 3858.1714 1349.5969 3395.414 261.24814 2073.103 2.4254658 C 955.28955 -50.695103 241.11606 779.16187 90.503204 1474.5565 C -220.64699 2464.393 281.46396 3801.4524 1427.8945 3806.9937 C 1557.1323 3829.2366 2165.3848 3822.232 2291.777 3816.0847 z M 6122.296 35468.24 z" svg:height="354.68237mm" draw:style-name="style-36" svg:viewBox="0.0 0.0 6122.2964 35468.24" svg:width="61.222965mm" svg:x="69.22385mm" svg:y="170.27028mm"/>
                <draw:path svg:d="M 2575.632 1016.6043 C 2575.632 1578.0599 1999.0573 2033.2103 1287.8174 2033.2103 C 576.57495 2033.2103 7.2759576E-12 1578.0599 7.2759576E-12 1016.6043 C 7.2759576E-12 455.14868 576.57495 3.6379788E-12 1287.8174 3.6379788E-12 C 1999.0573 3.6379788E-12 2575.632 455.14868 2575.632 1016.6043 z" svg:height="20.332104mm" draw:style-name="style-37" svg:viewBox="0.0 0.0 2575.632 2033.2103" svg:width="25.75632mm" svg:x="75.330765mm" svg:y="180.44797mm"/>
                <draw:path svg:d="M 1049.3315 640.08417 C 1049.3315 993.59326 814.43066 1280.1694 524.6663 1280.1694 C 234.9009 1280.1694 0.0 993.59326 0.0 640.08417 C 0.0 286.57507 234.9009 0.0 524.6663 0.0 C 814.43066 0.0 1049.3315 286.57507 1049.3315 640.08417 z" svg:height="12.801695mm" draw:style-name="style-38" svg:viewBox="0.0 0.0 1049.3315 1280.1694" svg:width="10.493316mm" svg:x="84.87014mm" svg:y="181.66841mm"/>
              </draw:g>
              <draw:path svg:d="M 0.0063710464 1751.2988 C 0.0063710464 1156.2812 854.6568 1658.0139 3473.4182 1112.1172 C 7013.6177 374.1461 7012.987 -338.83136 7079.1504 174.11433 C 7153.602 751.3375 5494.4287 1604.5544 3539.5752 2040.0792 C 1584.7214 2475.6104 0.0 2346.3164 0.0 1751.2988 z" svg:height="22.979439mm" draw:style-name="style-39" svg:viewBox="0.0 0.0 7081.5625 2297.9438" svg:width="70.81563mm" svg:x="34.710327mm" svg:y="215.58841mm"/>
              <draw:path svg:d="M 6285.2188 1852.4857 C 6285.2188 2875.5854 4878.2236 3704.9714 3142.6094 3704.9714 C 1406.9934 3704.9714 0.0 2875.5854 0.0 1852.4861 C 0.0 829.3864 1406.9934 4.5474735E-13 3142.6094 4.5474735E-13 C 4878.2236 4.5474735E-13 6285.2188 829.38605 6285.2188 1852.4861 z" svg:height="37.049713mm" draw:style-name="style-40" svg:viewBox="0.0 0.0 6285.2188 3704.9714" svg:width="62.852184mm" svg:x="35.061028mm" svg:y="147.19481mm"/>
              <draw:path svg:d="M 2635.2815 700.94574 C 2423.3613 495.91907 2285.3772 425.13675 2149.897 315.3254 C 2019.2013 256.59073 1823.5529 100.92693 1689.5315 82.85865 C 1479.1022 7.524206 1398.4766 36.251255 1223.9226 2.1693413 C 1086.1233 -8.753818 922.28546 23.302103 762.1237 59.11694 C 614.8187 108.999054 593.90894 122.951645 493.06168 151.40474 C 237.81206 299.84375 -34.14881 418.4981 3.5168178 644.6257 C 15.2586565 659.1198 22.432455 683.64197 47.031067 669.8805 C 49.12077 669.8805 104.86105 646.7536 177.35083 627.5704 C 302.86682 599.181 313.28348 580.4374 467.13788 566.0898 C 596.3618 553.8319 713.8503 553.3222 859.7154 565.5674 C 1037.5759 600.1048 1178.8284 596.8747 1379.6246 692.88635 C 1653.1782 812.0632 1906.867 975.9838 2034.084 1033.2404 C 2186.7407 1063.8661 2393.94 1263.764 2545.0547 1307.0106 C 2729.1653 1347.4987 2791.2893 934.9161 2635.2751 700.8757 z" svg:height="13.097845mm" draw:style-name="style-41" svg:viewBox="0.0 0.0 2723.9768 1309.7845" svg:width="27.239769mm" svg:x="32.321503mm" svg:y="158.09624mm"/>
              <draw:path svg:d="M 84.00225 763.07935 C 293.85815 549.23517 431.56195 472.69342 566.0866 357.23734 C 696.64844 293.0363 890.97174 129.22713 1025.5729 105.542755 C 1236.1105 21.40353 1317.749 46.738 1492.8827 5.3453083 C 1631.4021 -11.350019 1796.8582 13.821985 1958.6827 42.902626 C 2107.797 86.59208 2129.0764 99.662285 2231.0706 123.87226 C 2490.4995 261.55057 2766.251 368.74982 2732.134 596.3809 C 2720.5642 611.35925 2713.7537 636.1745 2688.76 623.4515 C 2686.6704 623.4388 2630.1655 602.75836 2556.873 586.6205 C 2430.0574 563.50635 2419.252 545.20233 2264.149 537.31494 C 2133.8674 530.4788 2015.5889 534.9131 1868.972 553.3318 C 1690.5254 595.31696 1548.2917 598.0119 1347.7886 702.41425 C 1074.4387 833.0207 821.8459 1007.53 694.7499 1070.1001 C 541.60266 1107.1222 336.404 1315.6403 185.02156 1365.207 C 0.3822628 1413.3976 -69.094 1003.5736 84.00862 763.07935 z" svg:height="13.691053mm" draw:style-name="style-42" svg:viewBox="0.0 0.0 2735.0107 1369.1053" svg:width="27.35011mm" svg:x="72.54256mm" svg:y="156.501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84" draw:border="66.73065%" draw:cx="49.999996%" draw:cy="1.3476131%" draw:display-name="gradient-1" draw:end="100.0%" draw:name="gradient-1" draw:start="0.0%" draw:style="ellipsoid"/>
    <draw:opacity draw:angle="2884" draw:border="66.73065%" draw:cx="49.999996%" draw:cy="1.3476131%" draw:display-name="gradient-2" draw:end="100.0%" draw:name="gradient-2" draw:start="0.0%" draw:style="ellipsoid"/>
    <draw:opacity draw:angle="3557" draw:border="152.94516%" draw:display-name="gradient-3" draw:end="0.0%" draw:name="gradient-3" draw:start="100.0%" draw:style="linear"/>
    <draw:gradient draw:angle="3547" draw:border="101.81002%" draw:display-name="gradient-4" draw:end-color="#e9a71c" draw:name="gradient-4" draw:start-color="#ffcc00" draw:style="linear"/>
    <draw:opacity draw:angle="3547" draw:border="101.81002%" draw:display-name="gradient-5" draw:end="0.0%" draw:name="gradient-5" draw:start="100.0%" draw:style="linear"/>
    <draw:opacity draw:angle="3400" draw:border="0.0%" draw:cx="21.725851%" draw:cy="32.75882%" draw:display-name="gradient-6" draw:end="100.0%" draw:name="gradient-6" draw:start="0.0%" draw:style="ellipsoid"/>
    <draw:opacity draw:angle="178" draw:border="-62.345364%" draw:display-name="gradient-7" draw:end="0.0%" draw:name="gradient-7" draw:start="100.0%" draw:style="linear"/>
    <draw:gradient draw:angle="3547" draw:border="101.81001%" draw:display-name="gradient-8" draw:end-color="#e9a71c" draw:name="gradient-8" draw:start-color="#ffcc00" draw:style="linear"/>
    <draw:opacity draw:angle="3547" draw:border="101.81001%" draw:display-name="gradient-9" draw:end="0.0%" draw:name="gradient-9" draw:start="100.0%" draw:style="linear"/>
    <draw:opacity draw:angle="3400" draw:border="1.110223E-14%" draw:cx="21.725763%" draw:cy="32.758827%" draw:display-name="gradient-10" draw:end="100.0%" draw:name="gradient-10" draw:start="0.0%" draw:style="ellipsoid"/>
    <draw:opacity draw:angle="178" draw:border="-62.345364%" draw:display-name="gradient-11" draw:end="0.0%" draw:name="gradient-11" draw:start="100.0%" draw:style="linear"/>
    <draw:opacity draw:angle="2486" draw:border="0.0%" draw:cx="39.250328%" draw:cy="44.727448%" draw:display-name="gradient-12" draw:end="100.0%" draw:name="gradient-12" draw:start="0.0%" draw:style="ellipsoid"/>
    <draw:opacity draw:angle="2713" draw:border="53.046818%" draw:cx="49.999992%" draw:cy="0.8839421%" draw:display-name="gradient-13" draw:end="100.0%" draw:name="gradient-13" draw:start="0.0%" draw:style="ellipsoid"/>
    <draw:opacity draw:angle="2713" draw:border="53.046818%" draw:cx="49.999992%" draw:cy="0.8839421%" draw:display-name="gradient-14" draw:end="100.0%" draw:name="gradient-14" draw:start="0.0%" draw:style="ellipsoid"/>
    <draw:gradient draw:angle="3533" draw:border="97.05254%" draw:display-name="gradient-15" draw:end-color="#e9a71c" draw:name="gradient-15" draw:start-color="#ffcc00" draw:style="linear"/>
    <draw:opacity draw:angle="3533" draw:border="97.05254%" draw:display-name="gradient-16" draw:end="0.0%" draw:name="gradient-16" draw:start="100.0%" draw:style="linear"/>
    <draw:opacity draw:angle="2793" draw:border="0.0%" draw:cx="24.261301%" draw:cy="6.2857237%" draw:display-name="gradient-17" draw:end="100.0%" draw:name="gradient-17" draw:start="0.0%" draw:style="ellipsoid"/>
    <draw:opacity draw:angle="221" draw:border="-62.345364%" draw:display-name="gradient-18" draw:end="0.0%" draw:name="gradient-18" draw:start="100.0%" draw:style="linear"/>
    <draw:gradient draw:angle="3528" draw:border="97.05254%" draw:display-name="gradient-19" draw:end-color="#e9a71c" draw:name="gradient-19" draw:start-color="#ffcc00" draw:style="linear"/>
    <draw:opacity draw:angle="3528" draw:border="97.05254%" draw:display-name="gradient-20" draw:end="0.0%" draw:name="gradient-20" draw:start="100.0%" draw:style="linear"/>
    <draw:opacity draw:angle="2906" draw:border="0.0%" draw:cx="27.031218%" draw:cy="5.6304727%" draw:display-name="gradient-21" draw:end="100.0%" draw:name="gradient-21" draw:start="0.0%" draw:style="ellipsoid"/>
    <draw:opacity draw:angle="236" draw:border="-62.345364%" draw:display-name="gradient-22" draw:end="0.0%" draw:name="gradient-22" draw:start="100.0%" draw:style="linear"/>
    <draw:opacity draw:angle="3557" draw:border="152.94516%" draw:display-name="gradient-23" draw:end="0.0%" draw:name="gradient-2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8.01578mm" fo:page-width="129.693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