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d3b2c" draw:opacity="100.0%" draw:stroke="solid" svg:stroke-color="#4d3b2c" draw:stroke-linejoin="miter" svg:stroke-opacity="100.0%" svg:stroke-width="0.26458332mm"/>
    </style:style>
    <style:style style:family="graphic" style:name="style-3">
      <style:graphic-properties draw:fill="none" draw:stroke="none"/>
    </style:style>
    <style:style style:family="graphic" style:name="style-4">
      <style:graphic-properties draw:fill="solid" draw:fill-color="#311f12" draw:opacity="100.0%" draw:stroke="solid" svg:stroke-color="#311f12" draw:stroke-linejoin="miter" svg:stroke-opacity="100.0%" svg:stroke-width="0.26458332mm"/>
    </style:style>
    <style:style style:family="graphic" style:name="style-5">
      <style:graphic-properties draw:fill="solid" draw:fill-color="#583216" draw:opacity="100.0%" draw:stroke="solid" svg:stroke-color="#583216" draw:stroke-linejoin="miter" svg:stroke-opacity="100.0%" svg:stroke-width="0.26458332mm"/>
    </style:style>
    <style:style style:family="graphic" style:name="style-6">
      <style:graphic-properties draw:fill="solid" draw:fill-color="#4e351f" draw:opacity="100.0%" draw:stroke="solid" svg:stroke-color="#4e351f" draw:stroke-linejoin="miter" svg:stroke-opacity="100.0%" svg:stroke-width="0.26458332mm"/>
    </style:style>
    <style:style style:family="graphic" style:name="style-7">
      <style:graphic-properties draw:fill="solid" draw:fill-color="#9e744a" draw:opacity="100.0%" draw:stroke="solid" svg:stroke-color="#9e744a" draw:stroke-linejoin="miter" svg:stroke-opacity="100.0%" svg:stroke-width="0.26458332mm"/>
    </style:style>
    <style:style style:family="graphic" style:name="style-8">
      <style:graphic-properties draw:fill="solid" draw:fill-color="#8c643f" draw:opacity="100.0%" draw:stroke="solid" svg:stroke-color="#8c643f" draw:stroke-linejoin="miter" svg:stroke-opacity="100.0%" svg:stroke-width="0.26458332mm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solid" draw:fill-color="#3b210e" draw:opacity="100.0%" draw:stroke="solid" svg:stroke-color="#3b210e" draw:stroke-linejoin="miter" svg:stroke-opacity="100.0%" svg:stroke-width="0.26458332mm"/>
    </style:style>
    <style:style style:family="graphic" style:name="style-11">
      <style:graphic-properties draw:fill="solid" draw:fill-color="#866a53" draw:opacity="100.0%" draw:stroke="solid" svg:stroke-color="#866a53" draw:stroke-linejoin="miter" svg:stroke-opacity="100.0%" svg:stroke-width="0.26458332mm"/>
    </style:style>
    <style:style style:family="graphic" style:name="style-12">
      <style:graphic-properties draw:fill="none" draw:stroke="none"/>
    </style:style>
    <style:style style:family="graphic" style:name="style-13">
      <style:graphic-properties draw:fill="solid" draw:fill-color="#6d4620" draw:opacity="100.0%" draw:stroke="solid" svg:stroke-color="#6d4620" draw:stroke-linejoin="miter" svg:stroke-opacity="100.0%" svg:stroke-width="0.26458332mm"/>
    </style:style>
    <style:style style:family="graphic" style:name="style-14">
      <style:graphic-properties draw:fill="solid" draw:fill-color="#4a3d29" draw:opacity="100.0%" draw:stroke="solid" svg:stroke-color="#4a3d29" draw:stroke-linejoin="miter" svg:stroke-opacity="100.0%" svg:stroke-width="0.26458332mm"/>
    </style:style>
    <style:style style:family="graphic" style:name="style-15">
      <style:graphic-properties draw:fill="solid" draw:fill-color="#513925" draw:opacity="100.0%" draw:stroke="solid" svg:stroke-color="#513925" draw:stroke-linejoin="miter" svg:stroke-opacity="100.0%" svg:stroke-width="0.26458332mm"/>
    </style:style>
    <style:style style:family="graphic" style:name="style-16">
      <style:graphic-properties draw:fill="solid" draw:fill-color="#563d27" draw:opacity="100.0%" draw:stroke="solid" svg:stroke-color="#563d27" draw:stroke-linejoin="miter" svg:stroke-opacity="100.0%" svg:stroke-width="0.26458332mm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solid" draw:fill-color="#4e2d12" draw:opacity="100.0%" draw:stroke="solid" svg:stroke-color="#4e2d12" draw:stroke-linejoin="miter" svg:stroke-opacity="100.0%" svg:stroke-width="0.26458332mm"/>
    </style:style>
    <style:style style:family="graphic" style:name="style-19">
      <style:graphic-properties draw:fill="solid" draw:fill-color="#5e381b" draw:opacity="100.0%" draw:stroke="solid" svg:stroke-color="#5e381b" draw:stroke-linejoin="miter" svg:stroke-opacity="100.0%" svg:stroke-width="0.26458332mm"/>
    </style:style>
    <style:style style:family="graphic" style:name="style-20">
      <style:graphic-properties draw:fill="solid" draw:fill-color="#8c5e30" draw:opacity="100.0%" draw:stroke="solid" svg:stroke-color="#8c5e30" draw:stroke-linejoin="miter" svg:stroke-opacity="100.0%" svg:stroke-width="0.26458332mm"/>
    </style:style>
    <style:style style:family="graphic" style:name="style-21">
      <style:graphic-properties draw:fill="solid" draw:fill-color="#643a19" draw:opacity="100.0%" draw:stroke="solid" svg:stroke-color="#643a19" draw:stroke-linejoin="miter" svg:stroke-opacity="100.0%" svg:stroke-width="0.26458332mm"/>
    </style:style>
    <style:style style:family="graphic" style:name="style-22">
      <style:graphic-properties draw:fill="solid" draw:fill-color="#2c180b" draw:opacity="100.0%" draw:stroke="solid" svg:stroke-color="#2c180b" draw:stroke-linejoin="miter" svg:stroke-opacity="100.0%" svg:stroke-width="0.26458332mm"/>
    </style:style>
    <style:style style:family="graphic" style:name="style-23">
      <style:graphic-properties draw:fill="solid" draw:fill-color="#493525" draw:opacity="100.0%" draw:stroke="solid" svg:stroke-color="#493525" draw:stroke-linejoin="miter" svg:stroke-opacity="100.0%" svg:stroke-width="0.26458332mm"/>
    </style:style>
    <style:style style:family="graphic" style:name="style-24">
      <style:graphic-properties draw:fill="solid" draw:fill-color="#774e2c" draw:opacity="100.0%" draw:stroke="solid" svg:stroke-color="#774e2c" draw:stroke-linejoin="miter" svg:stroke-opacity="100.0%" svg:stroke-width="0.26458332mm"/>
    </style:style>
    <style:style style:family="graphic" style:name="style-25">
      <style:graphic-properties draw:fill="solid" draw:fill-color="#624932" draw:opacity="100.0%" draw:stroke="solid" svg:stroke-color="#624932" draw:stroke-linejoin="miter" svg:stroke-opacity="100.0%" svg:stroke-width="0.26458332mm"/>
    </style:style>
    <style:style style:family="graphic" style:name="style-26">
      <style:graphic-properties draw:fill="solid" draw:fill-color="#5f3616" draw:opacity="100.0%" draw:stroke="solid" svg:stroke-color="#5f3616" draw:stroke-linejoin="miter" svg:stroke-opacity="100.0%" svg:stroke-width="0.26458332mm"/>
    </style:style>
    <style:style style:family="graphic" style:name="style-27">
      <style:graphic-properties draw:fill="solid" draw:fill-color="#90867a" draw:opacity="100.0%" draw:stroke="solid" svg:stroke-color="#90867a" draw:stroke-linejoin="miter" svg:stroke-opacity="100.0%" svg:stroke-width="0.26458332mm"/>
    </style:style>
    <style:style style:family="graphic" style:name="style-28">
      <style:graphic-properties draw:fill="solid" draw:fill-color="#472510" draw:opacity="100.0%" draw:stroke="solid" svg:stroke-color="#472510" draw:stroke-linejoin="miter" svg:stroke-opacity="100.0%" svg:stroke-width="0.26458332mm"/>
    </style:style>
    <style:style style:family="graphic" style:name="style-29">
      <style:graphic-properties draw:fill="none" draw:stroke="none"/>
    </style:style>
    <style:style style:family="graphic" style:name="style-30">
      <style:graphic-properties draw:fill="solid" draw:fill-color="#472611" draw:opacity="100.0%" draw:stroke="solid" svg:stroke-color="#472611" draw:stroke-linejoin="miter" svg:stroke-opacity="100.0%" svg:stroke-width="0.26458332mm"/>
    </style:style>
    <style:style style:family="graphic" style:name="style-31">
      <style:graphic-properties draw:fill="solid" draw:fill-color="#512d16" draw:opacity="100.0%" draw:stroke="solid" svg:stroke-color="#512d16" draw:stroke-linejoin="miter" svg:stroke-opacity="100.0%" svg:stroke-width="0.26458332mm"/>
    </style:style>
    <style:style style:family="graphic" style:name="style-32">
      <style:graphic-properties draw:fill="solid" draw:fill-color="#371f0e" draw:opacity="100.0%" draw:stroke="solid" svg:stroke-color="#371f0e" draw:stroke-linejoin="miter" svg:stroke-opacity="100.0%" svg:stroke-width="0.26458332mm"/>
    </style:style>
    <style:style style:family="graphic" style:name="style-33">
      <style:graphic-properties draw:fill="solid" draw:fill-color="#634b36" draw:opacity="100.0%" draw:stroke="solid" svg:stroke-color="#634b36" draw:stroke-linejoin="miter" svg:stroke-opacity="100.0%" svg:stroke-width="0.26458332mm"/>
    </style:style>
    <style:style style:family="graphic" style:name="style-34">
      <style:graphic-properties draw:fill="solid" draw:fill-color="#774b22" draw:opacity="100.0%" draw:stroke="solid" svg:stroke-color="#774b22" draw:stroke-linejoin="miter" svg:stroke-opacity="100.0%" svg:stroke-width="0.26458332mm"/>
    </style:style>
    <style:style style:family="graphic" style:name="style-35">
      <style:graphic-properties draw:fill="solid" draw:fill-color="#452913" draw:opacity="100.0%" draw:stroke="solid" svg:stroke-color="#452913" draw:stroke-linejoin="miter" svg:stroke-opacity="100.0%" svg:stroke-width="0.26458332mm"/>
    </style:style>
    <style:style style:family="graphic" style:name="style-36">
      <style:graphic-properties draw:fill="solid" draw:fill-color="#6e4f34" draw:opacity="100.0%" draw:stroke="solid" svg:stroke-color="#6e4f34" draw:stroke-linejoin="miter" svg:stroke-opacity="100.0%" svg:stroke-width="0.26458332mm"/>
    </style:style>
    <style:style style:family="graphic" style:name="style-37">
      <style:graphic-properties draw:fill="solid" draw:fill-color="#4d2a14" draw:opacity="100.0%" draw:stroke="solid" svg:stroke-color="#4d2a14" draw:stroke-linejoin="miter" svg:stroke-opacity="100.0%" svg:stroke-width="0.26458332mm"/>
    </style:style>
    <style:style style:family="graphic" style:name="style-38">
      <style:graphic-properties draw:fill="solid" draw:fill-color="#6d5339" draw:opacity="100.0%" draw:stroke="solid" svg:stroke-color="#6d5339" draw:stroke-linejoin="miter" svg:stroke-opacity="100.0%" svg:stroke-width="0.26458332mm"/>
    </style:style>
    <style:style style:family="graphic" style:name="style-39">
      <style:graphic-properties draw:fill="solid" draw:fill-color="#402c18" draw:opacity="100.0%" draw:stroke="solid" svg:stroke-color="#402c18" draw:stroke-linejoin="miter" svg:stroke-opacity="100.0%" svg:stroke-width="0.26458332mm"/>
    </style:style>
    <style:style style:family="graphic" style:name="style-40">
      <style:graphic-properties draw:fill="solid" draw:fill-color="#452612" draw:opacity="100.0%" draw:stroke="solid" svg:stroke-color="#452612" draw:stroke-linejoin="miter" svg:stroke-opacity="100.0%" svg:stroke-width="0.26458332mm"/>
    </style:style>
    <style:style style:family="graphic" style:name="style-41">
      <style:graphic-properties draw:fill="solid" draw:fill-color="#4c2a11" draw:opacity="100.0%" draw:stroke="solid" svg:stroke-color="#4c2a11" draw:stroke-linejoin="miter" svg:stroke-opacity="100.0%" svg:stroke-width="0.26458332mm"/>
    </style:style>
    <style:style style:family="graphic" style:name="style-42">
      <style:graphic-properties draw:fill="solid" draw:fill-color="#735034" draw:opacity="100.0%" draw:stroke="solid" svg:stroke-color="#735034" draw:stroke-linejoin="miter" svg:stroke-opacity="100.0%" svg:stroke-width="0.26458332mm"/>
    </style:style>
    <style:style style:family="graphic" style:name="style-43">
      <style:graphic-properties draw:fill="solid" draw:fill-color="#704f35" draw:opacity="100.0%" draw:stroke="solid" svg:stroke-color="#704f35" draw:stroke-linejoin="miter" svg:stroke-opacity="100.0%" svg:stroke-width="0.26458332mm"/>
    </style:style>
    <style:style style:family="graphic" style:name="style-44">
      <style:graphic-properties draw:fill="solid" draw:fill-color="#402310" draw:opacity="100.0%" draw:stroke="solid" svg:stroke-color="#402310" draw:stroke-linejoin="miter" svg:stroke-opacity="100.0%" svg:stroke-width="0.26458332mm"/>
    </style:style>
    <style:style style:family="graphic" style:name="style-45">
      <style:graphic-properties draw:fill="none" draw:stroke="none"/>
    </style:style>
    <style:style style:family="graphic" style:name="style-46">
      <style:graphic-properties draw:fill="solid" draw:fill-color="#774e2a" draw:opacity="100.0%" draw:stroke="solid" svg:stroke-color="#774e2a" draw:stroke-linejoin="miter" svg:stroke-opacity="100.0%" svg:stroke-width="0.26458332mm"/>
    </style:style>
    <style:style style:family="graphic" style:name="style-47">
      <style:graphic-properties draw:fill="solid" draw:fill-color="#3c2212" draw:opacity="100.0%" draw:stroke="solid" svg:stroke-color="#3c2212" draw:stroke-linejoin="miter" svg:stroke-opacity="100.0%" svg:stroke-width="0.26458332mm"/>
    </style:style>
    <style:style style:family="graphic" style:name="style-48">
      <style:graphic-properties draw:fill="solid" draw:fill-color="#462512" draw:opacity="100.0%" draw:stroke="solid" svg:stroke-color="#462512" draw:stroke-linejoin="miter" svg:stroke-opacity="100.0%" svg:stroke-width="0.26458332mm"/>
    </style:style>
    <style:style style:family="graphic" style:name="style-49">
      <style:graphic-properties draw:fill="solid" draw:fill-color="#533f2f" draw:opacity="100.0%" draw:stroke="solid" svg:stroke-color="#533f2f" draw:stroke-linejoin="miter" svg:stroke-opacity="100.0%" svg:stroke-width="0.26458332mm"/>
    </style:style>
    <style:style style:family="graphic" style:name="style-50">
      <style:graphic-properties draw:fill="none" draw:stroke="none"/>
    </style:style>
    <style:style style:family="graphic" style:name="style-51">
      <style:graphic-properties draw:fill="solid" draw:fill-color="#744925" draw:opacity="100.0%" draw:stroke="solid" svg:stroke-color="#744925" draw:stroke-linejoin="miter" svg:stroke-opacity="100.0%" svg:stroke-width="0.26458332mm"/>
    </style:style>
    <style:style style:family="graphic" style:name="style-52">
      <style:graphic-properties draw:fill="solid" draw:fill-color="#744925" draw:opacity="100.0%" draw:stroke="solid" svg:stroke-color="#744925" draw:stroke-linejoin="miter" svg:stroke-opacity="100.0%" svg:stroke-width="0.26458332mm"/>
    </style:style>
    <style:style style:family="graphic" style:name="style-53">
      <style:graphic-properties draw:fill="solid" draw:fill-color="#7b5d45" draw:opacity="100.0%" draw:stroke="solid" svg:stroke-color="#7b5d45" draw:stroke-linejoin="miter" svg:stroke-opacity="100.0%" svg:stroke-width="0.26458332mm"/>
    </style:style>
    <style:style style:family="graphic" style:name="style-54">
      <style:graphic-properties draw:fill="solid" draw:fill-color="#5e381d" draw:opacity="100.0%" draw:stroke="solid" svg:stroke-color="#5e381d" draw:stroke-linejoin="miter" svg:stroke-opacity="100.0%" svg:stroke-width="0.26458332mm"/>
    </style:style>
    <style:style style:family="graphic" style:name="style-55">
      <style:graphic-properties draw:fill="none" draw:stroke="none"/>
    </style:style>
    <style:style style:family="graphic" style:name="style-56">
      <style:graphic-properties draw:fill="solid" draw:fill-color="#75563b" draw:opacity="100.0%" draw:stroke="solid" svg:stroke-color="#75563b" draw:stroke-linejoin="miter" svg:stroke-opacity="100.0%" svg:stroke-width="0.26458332mm"/>
    </style:style>
    <style:style style:family="graphic" style:name="style-57">
      <style:graphic-properties draw:fill="solid" draw:fill-color="#816649" draw:opacity="100.0%" draw:stroke="solid" svg:stroke-color="#816649" draw:stroke-linejoin="miter" svg:stroke-opacity="100.0%" svg:stroke-width="0.26458332mm"/>
    </style:style>
    <style:style style:family="graphic" style:name="style-58">
      <style:graphic-properties draw:fill="solid" draw:fill-color="#332012" draw:opacity="100.0%" draw:stroke="solid" svg:stroke-color="#332012" draw:stroke-linejoin="miter" svg:stroke-opacity="100.0%" svg:stroke-width="0.26458332mm"/>
    </style:style>
    <style:style style:family="graphic" style:name="style-59">
      <style:graphic-properties draw:fill="solid" draw:fill-color="#895b2f" draw:opacity="100.0%" draw:stroke="solid" svg:stroke-color="#895b2f" draw:stroke-linejoin="miter" svg:stroke-opacity="100.0%" svg:stroke-width="0.26458332mm"/>
    </style:style>
    <style:style style:family="graphic" style:name="style-60">
      <style:graphic-properties draw:fill="solid" draw:fill-color="#654a33" draw:opacity="100.0%" draw:stroke="solid" svg:stroke-color="#654a33" draw:stroke-linejoin="miter" svg:stroke-opacity="100.0%" svg:stroke-width="0.26458332mm"/>
    </style:style>
    <style:style style:family="graphic" style:name="style-61">
      <style:graphic-properties draw:fill="solid" draw:fill-color="#997251" draw:opacity="100.0%" draw:stroke="solid" svg:stroke-color="#997251" draw:stroke-linejoin="miter" svg:stroke-opacity="100.0%" svg:stroke-width="0.26458332mm"/>
    </style:style>
    <style:style style:family="graphic" style:name="style-62">
      <style:graphic-properties draw:fill="solid" draw:fill-color="#845c3c" draw:opacity="100.0%" draw:stroke="solid" svg:stroke-color="#845c3c" draw:stroke-linejoin="miter" svg:stroke-opacity="100.0%" svg:stroke-width="0.26458332mm"/>
    </style:style>
    <style:style style:family="graphic" style:name="style-63">
      <style:graphic-properties draw:fill="solid" draw:fill-color="#6d563f" draw:opacity="100.0%" draw:stroke="solid" svg:stroke-color="#6d563f" draw:stroke-linejoin="miter" svg:stroke-opacity="100.0%" svg:stroke-width="0.26458332mm"/>
    </style:style>
    <style:style style:family="graphic" style:name="style-64">
      <style:graphic-properties draw:fill="solid" draw:fill-color="#724e2f" draw:opacity="100.0%" draw:stroke="solid" svg:stroke-color="#724e2f" draw:stroke-linejoin="miter" svg:stroke-opacity="100.0%" svg:stroke-width="0.26458332mm"/>
    </style:style>
    <style:style style:family="graphic" style:name="style-65">
      <style:graphic-properties draw:fill="solid" draw:fill-color="#402b1a" draw:opacity="100.0%" draw:stroke="solid" svg:stroke-color="#402b1a" draw:stroke-linejoin="miter" svg:stroke-opacity="100.0%" svg:stroke-width="0.26458332mm"/>
    </style:style>
    <style:style style:family="graphic" style:name="style-66">
      <style:graphic-properties draw:fill="solid" draw:fill-color="#331f11" draw:opacity="100.0%" draw:stroke="solid" svg:stroke-color="#331f11" draw:stroke-linejoin="miter" svg:stroke-opacity="100.0%" svg:stroke-width="0.26458332mm"/>
    </style:style>
    <style:style style:family="graphic" style:name="style-67">
      <style:graphic-properties draw:fill="solid" draw:fill-color="#512c13" draw:opacity="100.0%" draw:stroke="solid" svg:stroke-color="#512c13" draw:stroke-linejoin="miter" svg:stroke-opacity="100.0%" svg:stroke-width="0.26458332mm"/>
    </style:style>
    <style:style style:family="graphic" style:name="style-68">
      <style:graphic-properties draw:fill="solid" draw:fill-color="#b7a38d" draw:opacity="100.0%" draw:stroke="solid" svg:stroke-color="#b7a38d" draw:stroke-linejoin="miter" svg:stroke-opacity="100.0%" svg:stroke-width="0.26458332mm"/>
    </style:style>
    <style:style style:family="graphic" style:name="style-69">
      <style:graphic-properties draw:fill="none" draw:stroke="none"/>
    </style:style>
    <style:style style:family="graphic" style:name="style-70">
      <style:graphic-properties draw:fill="solid" draw:fill-color="#3f2410" draw:opacity="100.0%" draw:stroke="solid" svg:stroke-color="#3f2410" draw:stroke-linejoin="miter" svg:stroke-opacity="100.0%" svg:stroke-width="0.26458332mm"/>
    </style:style>
    <style:style style:family="graphic" style:name="style-71">
      <style:graphic-properties draw:fill="solid" draw:fill-color="#6e4526" draw:opacity="100.0%" draw:stroke="solid" svg:stroke-color="#6e4526" draw:stroke-linejoin="miter" svg:stroke-opacity="100.0%" svg:stroke-width="0.26458332mm"/>
    </style:style>
    <style:style style:family="graphic" style:name="style-72">
      <style:graphic-properties draw:fill="solid" draw:fill-color="#7b5638" draw:opacity="100.0%" draw:stroke="solid" svg:stroke-color="#7b5638" draw:stroke-linejoin="miter" svg:stroke-opacity="100.0%" svg:stroke-width="0.26458332mm"/>
    </style:style>
    <style:style style:family="graphic" style:name="style-73">
      <style:graphic-properties draw:fill="solid" draw:fill-color="#603a1c" draw:opacity="100.0%" draw:stroke="solid" svg:stroke-color="#603a1c" draw:stroke-linejoin="miter" svg:stroke-opacity="100.0%" svg:stroke-width="0.26458332mm"/>
    </style:style>
    <style:style style:family="graphic" style:name="style-74">
      <style:graphic-properties draw:fill="solid" draw:fill-color="#825a3a" draw:opacity="100.0%" draw:stroke="solid" svg:stroke-color="#825a3a" draw:stroke-linejoin="miter" svg:stroke-opacity="100.0%" svg:stroke-width="0.26458332mm"/>
    </style:style>
    <style:style style:family="graphic" style:name="style-75">
      <style:graphic-properties draw:fill="solid" draw:fill-color="#c5b48e" draw:opacity="100.0%" draw:stroke="solid" svg:stroke-color="#c5b48e" draw:stroke-linejoin="miter" svg:stroke-opacity="100.0%" svg:stroke-width="0.26458332mm"/>
    </style:style>
    <style:style style:family="graphic" style:name="style-76">
      <style:graphic-properties draw:fill="solid" draw:fill-color="#7c604a" draw:opacity="100.0%" draw:stroke="solid" svg:stroke-color="#7c604a" draw:stroke-linejoin="miter" svg:stroke-opacity="100.0%" svg:stroke-width="0.26458332mm"/>
    </style:style>
    <style:style style:family="graphic" style:name="style-77">
      <style:graphic-properties draw:fill="solid" draw:fill-color="#542e13" draw:opacity="100.0%" draw:stroke="solid" svg:stroke-color="#542e13" draw:stroke-linejoin="miter" svg:stroke-opacity="100.0%" svg:stroke-width="0.26458332mm"/>
    </style:style>
    <style:style style:family="graphic" style:name="style-78">
      <style:graphic-properties draw:fill="solid" draw:fill-color="#4d2910" draw:opacity="100.0%" draw:stroke="solid" svg:stroke-color="#4d2910" draw:stroke-linejoin="miter" svg:stroke-opacity="100.0%" svg:stroke-width="0.26458332mm"/>
    </style:style>
    <style:style style:family="graphic" style:name="style-79">
      <style:graphic-properties draw:fill="solid" draw:fill-color="#7d562f" draw:opacity="100.0%" draw:stroke="solid" svg:stroke-color="#7d562f" draw:stroke-linejoin="miter" svg:stroke-opacity="100.0%" svg:stroke-width="0.26458332mm"/>
    </style:style>
    <style:style style:family="graphic" style:name="style-80">
      <style:graphic-properties draw:fill="solid" draw:fill-color="#3f210f" draw:opacity="100.0%" draw:stroke="solid" svg:stroke-color="#3f210f" draw:stroke-linejoin="miter" svg:stroke-opacity="100.0%" svg:stroke-width="0.26458332mm"/>
    </style:style>
    <style:style style:family="graphic" style:name="style-81">
      <style:graphic-properties draw:fill="solid" draw:fill-color="#745339" draw:opacity="100.0%" draw:stroke="solid" svg:stroke-color="#745339" draw:stroke-linejoin="miter" svg:stroke-opacity="100.0%" svg:stroke-width="0.26458332mm"/>
    </style:style>
    <style:style style:family="graphic" style:name="style-82">
      <style:graphic-properties draw:fill="solid" draw:fill-color="#86725c" draw:opacity="100.0%" draw:stroke="solid" svg:stroke-color="#86725c" draw:stroke-linejoin="miter" svg:stroke-opacity="100.0%" svg:stroke-width="0.26458332mm"/>
    </style:style>
    <style:style style:family="graphic" style:name="style-83">
      <style:graphic-properties draw:fill="solid" draw:fill-color="#3b1e0e" draw:opacity="100.0%" draw:stroke="solid" svg:stroke-color="#3b1e0e" draw:stroke-linejoin="miter" svg:stroke-opacity="100.0%" svg:stroke-width="0.26458332mm"/>
    </style:style>
    <style:style style:family="graphic" style:name="style-84">
      <style:graphic-properties draw:fill="solid" draw:fill-color="#78502f" draw:opacity="100.0%" draw:stroke="solid" svg:stroke-color="#78502f" draw:stroke-linejoin="miter" svg:stroke-opacity="100.0%" svg:stroke-width="0.26458332mm"/>
    </style:style>
    <style:style style:family="graphic" style:name="style-85">
      <style:graphic-properties draw:fill="solid" draw:fill-color="#bdb0a5" draw:opacity="100.0%" draw:stroke="solid" svg:stroke-color="#bdb0a5" draw:stroke-linejoin="miter" svg:stroke-opacity="100.0%" svg:stroke-width="0.26458332mm"/>
    </style:style>
    <style:style style:family="graphic" style:name="style-86">
      <style:graphic-properties draw:fill="solid" draw:fill-color="#6f4e32" draw:opacity="100.0%" draw:stroke="solid" svg:stroke-color="#6f4e32" draw:stroke-linejoin="miter" svg:stroke-opacity="100.0%" svg:stroke-width="0.26458332mm"/>
    </style:style>
    <style:style style:family="graphic" style:name="style-87">
      <style:graphic-properties draw:fill="solid" draw:fill-color="#502d16" draw:opacity="100.0%" draw:stroke="solid" svg:stroke-color="#502d16" draw:stroke-linejoin="miter" svg:stroke-opacity="100.0%" svg:stroke-width="0.26458332mm"/>
    </style:style>
    <style:style style:family="graphic" style:name="style-88">
      <style:graphic-properties draw:fill="solid" draw:fill-color="#5b381c" draw:opacity="100.0%" draw:stroke="solid" svg:stroke-color="#5b381c" draw:stroke-linejoin="miter" svg:stroke-opacity="100.0%" svg:stroke-width="0.26458332mm"/>
    </style:style>
    <style:style style:family="graphic" style:name="style-89">
      <style:graphic-properties draw:fill="solid" draw:fill-color="#553d28" draw:opacity="100.0%" draw:stroke="solid" svg:stroke-color="#553d28" draw:stroke-linejoin="miter" svg:stroke-opacity="100.0%" svg:stroke-width="0.26458332mm"/>
    </style:style>
    <style:style style:family="graphic" style:name="style-90">
      <style:graphic-properties draw:fill="solid" draw:fill-color="#562f15" draw:opacity="100.0%" draw:stroke="solid" svg:stroke-color="#562f15" draw:stroke-linejoin="miter" svg:stroke-opacity="100.0%" svg:stroke-width="0.26458332mm"/>
    </style:style>
    <style:style style:family="graphic" style:name="style-91">
      <style:graphic-properties draw:fill="solid" draw:fill-color="#744822" draw:opacity="100.0%" draw:stroke="solid" svg:stroke-color="#744822" draw:stroke-linejoin="miter" svg:stroke-opacity="100.0%" svg:stroke-width="0.26458332mm"/>
    </style:style>
    <style:style style:family="graphic" style:name="style-92">
      <style:graphic-properties draw:fill="solid" draw:fill-color="#673c1a" draw:opacity="100.0%" draw:stroke="solid" svg:stroke-color="#673c1a" draw:stroke-linejoin="miter" svg:stroke-opacity="100.0%" svg:stroke-width="0.26458332mm"/>
    </style:style>
    <style:style style:family="graphic" style:name="style-93">
      <style:graphic-properties draw:fill="solid" draw:fill-color="#8f6941" draw:opacity="100.0%" draw:stroke="solid" svg:stroke-color="#8f6941" draw:stroke-linejoin="miter" svg:stroke-opacity="100.0%" svg:stroke-width="0.26458332mm"/>
    </style:style>
    <style:style style:family="graphic" style:name="style-94">
      <style:graphic-properties draw:fill="solid" draw:fill-color="#6e5337" draw:opacity="100.0%" draw:stroke="solid" svg:stroke-color="#6e5337" draw:stroke-linejoin="miter" svg:stroke-opacity="100.0%" svg:stroke-width="0.26458332mm"/>
    </style:style>
    <style:style style:family="graphic" style:name="style-95">
      <style:graphic-properties draw:fill="solid" draw:fill-color="#4f2910" draw:opacity="100.0%" draw:stroke="solid" svg:stroke-color="#4f2910" draw:stroke-linejoin="miter" svg:stroke-opacity="100.0%" svg:stroke-width="0.26458332mm"/>
    </style:style>
    <style:style style:family="graphic" style:name="style-96">
      <style:graphic-properties draw:fill="none" draw:stroke="none"/>
    </style:style>
    <style:style style:family="graphic" style:name="style-97">
      <style:graphic-properties draw:fill="solid" draw:fill-color="#593316" draw:opacity="100.0%" draw:stroke="solid" svg:stroke-color="#593316" draw:stroke-linejoin="miter" svg:stroke-opacity="100.0%" svg:stroke-width="0.26458332mm"/>
    </style:style>
    <style:style style:family="graphic" style:name="style-98">
      <style:graphic-properties draw:fill="solid" draw:fill-color="#492712" draw:opacity="100.0%" draw:stroke="solid" svg:stroke-color="#492712" draw:stroke-linejoin="miter" svg:stroke-opacity="100.0%" svg:stroke-width="0.26458332mm"/>
    </style:style>
    <style:style style:family="graphic" style:name="style-99">
      <style:graphic-properties draw:fill="solid" draw:fill-color="#8a725e" draw:opacity="100.0%" draw:stroke="solid" svg:stroke-color="#8a725e" draw:stroke-linejoin="miter" svg:stroke-opacity="100.0%" svg:stroke-width="0.26458332mm"/>
    </style:style>
    <style:style style:family="graphic" style:name="style-100">
      <style:graphic-properties draw:fill="solid" draw:fill-color="#623a1b" draw:opacity="100.0%" draw:stroke="solid" svg:stroke-color="#623a1b" draw:stroke-linejoin="miter" svg:stroke-opacity="100.0%" svg:stroke-width="0.26458332mm"/>
    </style:style>
    <style:style style:family="graphic" style:name="style-101">
      <style:graphic-properties draw:fill="solid" draw:fill-color="#372110" draw:opacity="100.0%" draw:stroke="solid" svg:stroke-color="#372110" draw:stroke-linejoin="miter" svg:stroke-opacity="100.0%" svg:stroke-width="0.26458332mm"/>
    </style:style>
    <style:style style:family="graphic" style:name="style-102">
      <style:graphic-properties draw:fill="solid" draw:fill-color="#5d3619" draw:opacity="100.0%" draw:stroke="solid" svg:stroke-color="#5d3619" draw:stroke-linejoin="miter" svg:stroke-opacity="100.0%" svg:stroke-width="0.26458332mm"/>
    </style:style>
    <style:style style:family="graphic" style:name="style-103">
      <style:graphic-properties draw:fill="solid" draw:fill-color="#3c291b" draw:opacity="100.0%" draw:stroke="solid" svg:stroke-color="#3c291b" draw:stroke-linejoin="miter" svg:stroke-opacity="100.0%" svg:stroke-width="0.26458332mm"/>
    </style:style>
    <style:style style:family="graphic" style:name="style-104">
      <style:graphic-properties draw:fill="solid" draw:fill-color="#4e2b10" draw:opacity="100.0%" draw:stroke="solid" svg:stroke-color="#4e2b10" draw:stroke-linejoin="miter" svg:stroke-opacity="100.0%" svg:stroke-width="0.26458332mm"/>
    </style:style>
    <style:style style:family="graphic" style:name="style-105">
      <style:graphic-properties draw:fill="solid" draw:fill-color="#40210f" draw:opacity="100.0%" draw:stroke="solid" svg:stroke-color="#40210f" draw:stroke-linejoin="miter" svg:stroke-opacity="100.0%" svg:stroke-width="0.26458332mm"/>
    </style:style>
    <style:style style:family="graphic" style:name="style-106">
      <style:graphic-properties draw:fill="solid" draw:fill-color="#9d7654" draw:opacity="100.0%" draw:stroke="solid" svg:stroke-color="#9d7654" draw:stroke-linejoin="miter" svg:stroke-opacity="100.0%" svg:stroke-width="0.26458332mm"/>
    </style:style>
    <style:style style:family="graphic" style:name="style-107">
      <style:graphic-properties draw:fill="solid" draw:fill-color="#d4cabd" draw:opacity="100.0%" draw:stroke="solid" svg:stroke-color="#d4cabd" draw:stroke-linejoin="miter" svg:stroke-opacity="100.0%" svg:stroke-width="0.26458332mm"/>
    </style:style>
    <style:style style:family="graphic" style:name="style-108">
      <style:graphic-properties draw:fill="solid" draw:fill-color="#774b23" draw:opacity="100.0%" draw:stroke="solid" svg:stroke-color="#774b23" draw:stroke-linejoin="miter" svg:stroke-opacity="100.0%" svg:stroke-width="0.26458332mm"/>
    </style:style>
    <style:style style:family="graphic" style:name="style-109">
      <style:graphic-properties draw:fill="none" draw:stroke="none"/>
    </style:style>
    <style:style style:family="graphic" style:name="style-110">
      <style:graphic-properties draw:fill="solid" draw:fill-color="#563316" draw:opacity="100.0%" draw:stroke="solid" svg:stroke-color="#563316" draw:stroke-linejoin="miter" svg:stroke-opacity="100.0%" svg:stroke-width="0.26458332mm"/>
    </style:style>
    <style:style style:family="graphic" style:name="style-111">
      <style:graphic-properties draw:fill="solid" draw:fill-color="#332013" draw:opacity="100.0%" draw:stroke="solid" svg:stroke-color="#332013" draw:stroke-linejoin="miter" svg:stroke-opacity="100.0%" svg:stroke-width="0.26458332mm"/>
    </style:style>
    <style:style style:family="graphic" style:name="style-112">
      <style:graphic-properties draw:fill="solid" draw:fill-color="#7a512e" draw:opacity="100.0%" draw:stroke="solid" svg:stroke-color="#7a512e" draw:stroke-linejoin="miter" svg:stroke-opacity="100.0%" svg:stroke-width="0.26458332mm"/>
    </style:style>
    <style:style style:family="graphic" style:name="style-113">
      <style:graphic-properties draw:fill="solid" draw:fill-color="#4d2810" draw:opacity="100.0%" draw:stroke="solid" svg:stroke-color="#4d2810" draw:stroke-linejoin="miter" svg:stroke-opacity="100.0%" svg:stroke-width="0.26458332mm"/>
    </style:style>
    <style:style style:family="graphic" style:name="style-114">
      <style:graphic-properties draw:fill="solid" draw:fill-color="#6b4120" draw:opacity="100.0%" draw:stroke="solid" svg:stroke-color="#6b4120" draw:stroke-linejoin="miter" svg:stroke-opacity="100.0%" svg:stroke-width="0.26458332mm"/>
    </style:style>
    <style:style style:family="graphic" style:name="style-115">
      <style:graphic-properties draw:fill="solid" draw:fill-color="#311f13" draw:opacity="100.0%" draw:stroke="solid" svg:stroke-color="#311f13" draw:stroke-linejoin="miter" svg:stroke-opacity="100.0%" svg:stroke-width="0.26458332mm"/>
    </style:style>
    <style:style style:family="graphic" style:name="style-116">
      <style:graphic-properties draw:fill="solid" draw:fill-color="#361c0d" draw:opacity="100.0%" draw:stroke="solid" svg:stroke-color="#361c0d" draw:stroke-linejoin="miter" svg:stroke-opacity="100.0%" svg:stroke-width="0.26458332mm"/>
    </style:style>
    <style:style style:family="graphic" style:name="style-117">
      <style:graphic-properties draw:fill="solid" draw:fill-color="#825a35" draw:opacity="100.0%" draw:stroke="solid" svg:stroke-color="#825a35" draw:stroke-linejoin="miter" svg:stroke-opacity="100.0%" svg:stroke-width="0.26458332mm"/>
    </style:style>
    <style:style style:family="graphic" style:name="style-118">
      <style:graphic-properties draw:fill="solid" draw:fill-color="#482610" draw:opacity="100.0%" draw:stroke="solid" svg:stroke-color="#482610" draw:stroke-linejoin="miter" svg:stroke-opacity="100.0%" svg:stroke-width="0.26458332mm"/>
    </style:style>
    <style:style style:family="graphic" style:name="style-119">
      <style:graphic-properties draw:fill="solid" draw:fill-color="#4c2912" draw:opacity="100.0%" draw:stroke="solid" svg:stroke-color="#4c2912" draw:stroke-linejoin="miter" svg:stroke-opacity="100.0%" svg:stroke-width="0.26458332mm"/>
    </style:style>
    <style:style style:family="graphic" style:name="style-120">
      <style:graphic-properties draw:fill="solid" draw:fill-color="#936c4b" draw:opacity="100.0%" draw:stroke="solid" svg:stroke-color="#936c4b" draw:stroke-linejoin="miter" svg:stroke-opacity="100.0%" svg:stroke-width="0.26458332mm"/>
    </style:style>
    <style:style style:family="graphic" style:name="style-121">
      <style:graphic-properties draw:fill="solid" draw:fill-color="#6c5845" draw:opacity="100.0%" draw:stroke="solid" svg:stroke-color="#6c5845" draw:stroke-linejoin="miter" svg:stroke-opacity="100.0%" svg:stroke-width="0.26458332mm"/>
    </style:style>
    <style:style style:family="graphic" style:name="style-122">
      <style:graphic-properties draw:fill="solid" draw:fill-color="#371d0f" draw:opacity="100.0%" draw:stroke="solid" svg:stroke-color="#371d0f" draw:stroke-linejoin="miter" svg:stroke-opacity="100.0%" svg:stroke-width="0.26458332mm"/>
    </style:style>
    <style:style style:family="graphic" style:name="style-123">
      <style:graphic-properties draw:fill="solid" draw:fill-color="#7d5229" draw:opacity="100.0%" draw:stroke="solid" svg:stroke-color="#7d5229" draw:stroke-linejoin="miter" svg:stroke-opacity="100.0%" svg:stroke-width="0.26458332mm"/>
    </style:style>
    <style:style style:family="graphic" style:name="style-124">
      <style:graphic-properties draw:fill="solid" draw:fill-color="#5a3213" draw:opacity="100.0%" draw:stroke="solid" svg:stroke-color="#5a3213" draw:stroke-linejoin="miter" svg:stroke-opacity="100.0%" svg:stroke-width="0.26458332mm"/>
    </style:style>
    <style:style style:family="graphic" style:name="style-125">
      <style:graphic-properties draw:fill="none" draw:stroke="none"/>
    </style:style>
    <style:style style:family="graphic" style:name="style-126">
      <style:graphic-properties draw:fill="solid" draw:fill-color="#80532a" draw:opacity="100.0%" draw:stroke="solid" svg:stroke-color="#80532a" draw:stroke-linejoin="miter" svg:stroke-opacity="100.0%" svg:stroke-width="0.26458332mm"/>
    </style:style>
    <style:style style:family="graphic" style:name="style-127">
      <style:graphic-properties draw:fill="none" draw:stroke="none"/>
    </style:style>
    <style:style style:family="graphic" style:name="style-128">
      <style:graphic-properties draw:fill="none" draw:stroke="none"/>
    </style:style>
    <style:style style:family="graphic" style:name="style-129">
      <style:graphic-properties draw:fill="solid" draw:fill-color="#734d27" draw:opacity="100.0%" draw:stroke="solid" svg:stroke-color="#734d27" draw:stroke-linejoin="miter" svg:stroke-opacity="100.0%" svg:stroke-width="0.26458332mm"/>
    </style:style>
    <style:style style:family="graphic" style:name="style-130">
      <style:graphic-properties draw:fill="solid" draw:fill-color="#714f32" draw:opacity="100.0%" draw:stroke="solid" svg:stroke-color="#714f32" draw:stroke-linejoin="miter" svg:stroke-opacity="100.0%" svg:stroke-width="0.26458332mm"/>
    </style:style>
    <style:style style:family="graphic" style:name="style-131">
      <style:graphic-properties draw:fill="solid" draw:fill-color="#a3927e" draw:opacity="100.0%" draw:stroke="solid" svg:stroke-color="#a3927e" draw:stroke-linejoin="miter" svg:stroke-opacity="100.0%" svg:stroke-width="0.26458332mm"/>
    </style:style>
    <style:style style:family="graphic" style:name="style-132">
      <style:graphic-properties draw:fill="none" draw:stroke="none"/>
    </style:style>
    <style:style style:family="graphic" style:name="style-133">
      <style:graphic-properties draw:fill="solid" draw:fill-color="#3a1d0c" draw:opacity="100.0%" draw:stroke="solid" svg:stroke-color="#3a1d0c" draw:stroke-linejoin="miter" svg:stroke-opacity="100.0%" svg:stroke-width="0.26458332mm"/>
    </style:style>
    <style:style style:family="graphic" style:name="style-134">
      <style:graphic-properties draw:fill="solid" draw:fill-color="#2f190c" draw:opacity="100.0%" draw:stroke="solid" svg:stroke-color="#2f190c" draw:stroke-linejoin="miter" svg:stroke-opacity="100.0%" svg:stroke-width="0.26458332mm"/>
    </style:style>
    <style:style style:family="graphic" style:name="style-135">
      <style:graphic-properties draw:fill="solid" draw:fill-color="#927c5e" draw:opacity="100.0%" draw:stroke="solid" svg:stroke-color="#927c5e" draw:stroke-linejoin="miter" svg:stroke-opacity="100.0%" svg:stroke-width="0.26458332mm"/>
    </style:style>
    <style:style style:family="graphic" style:name="style-136">
      <style:graphic-properties draw:fill="solid" draw:fill-color="#583215" draw:opacity="100.0%" draw:stroke="solid" svg:stroke-color="#583215" draw:stroke-linejoin="miter" svg:stroke-opacity="100.0%" svg:stroke-width="0.26458332mm"/>
    </style:style>
    <style:style style:family="graphic" style:name="style-137">
      <style:graphic-properties draw:fill="solid" draw:fill-color="#855c3b" draw:opacity="100.0%" draw:stroke="solid" svg:stroke-color="#855c3b" draw:stroke-linejoin="miter" svg:stroke-opacity="100.0%" svg:stroke-width="0.26458332mm"/>
    </style:style>
    <style:style style:family="graphic" style:name="style-138">
      <style:graphic-properties draw:fill="solid" draw:fill-color="#866142" draw:opacity="100.0%" draw:stroke="solid" svg:stroke-color="#866142" draw:stroke-linejoin="miter" svg:stroke-opacity="100.0%" svg:stroke-width="0.26458332mm"/>
    </style:style>
    <style:style style:family="graphic" style:name="style-139">
      <style:graphic-properties draw:fill="solid" draw:fill-color="#5f3a1c" draw:opacity="100.0%" draw:stroke="solid" svg:stroke-color="#5f3a1c" draw:stroke-linejoin="miter" svg:stroke-opacity="100.0%" svg:stroke-width="0.26458332mm"/>
    </style:style>
    <style:style style:family="graphic" style:name="style-140">
      <style:graphic-properties draw:fill="solid" draw:fill-color="#6b4f33" draw:opacity="100.0%" draw:stroke="solid" svg:stroke-color="#6b4f33" draw:stroke-linejoin="miter" svg:stroke-opacity="100.0%" svg:stroke-width="0.26458332mm"/>
    </style:style>
    <style:style style:family="graphic" style:name="style-141">
      <style:graphic-properties draw:fill="solid" draw:fill-color="#b7aa9b" draw:opacity="100.0%" draw:stroke="solid" svg:stroke-color="#b7aa9b" draw:stroke-linejoin="miter" svg:stroke-opacity="100.0%" svg:stroke-width="0.26458332mm"/>
    </style:style>
    <style:style style:family="graphic" style:name="style-142">
      <style:graphic-properties draw:fill="solid" draw:fill-color="#30180c" draw:opacity="100.0%" draw:stroke="solid" svg:stroke-color="#30180c" draw:stroke-linejoin="miter" svg:stroke-opacity="100.0%" svg:stroke-width="0.26458332mm"/>
    </style:style>
    <style:style style:family="graphic" style:name="style-143">
      <style:graphic-properties draw:fill="solid" draw:fill-color="#3c1e0e" draw:opacity="100.0%" draw:stroke="solid" svg:stroke-color="#3c1e0e" draw:stroke-linejoin="miter" svg:stroke-opacity="100.0%" svg:stroke-width="0.26458332mm"/>
    </style:style>
    <style:style style:family="graphic" style:name="style-144">
      <style:graphic-properties draw:fill="solid" draw:fill-color="#522c13" draw:opacity="100.0%" draw:stroke="solid" svg:stroke-color="#522c13" draw:stroke-linejoin="miter" svg:stroke-opacity="100.0%" svg:stroke-width="0.26458332mm"/>
    </style:style>
    <style:style style:family="graphic" style:name="style-145">
      <style:graphic-properties draw:fill="solid" draw:fill-color="#5a3518" draw:opacity="100.0%" draw:stroke="solid" svg:stroke-color="#5a3518" draw:stroke-linejoin="miter" svg:stroke-opacity="100.0%" svg:stroke-width="0.26458332mm"/>
    </style:style>
    <style:style style:family="graphic" style:name="style-146">
      <style:graphic-properties draw:fill="none" draw:stroke="none"/>
    </style:style>
    <style:style style:family="graphic" style:name="style-147">
      <style:graphic-properties draw:fill="solid" draw:fill-color="#5b3417" draw:opacity="100.0%" draw:stroke="solid" svg:stroke-color="#5b3417" draw:stroke-linejoin="miter" svg:stroke-opacity="100.0%" svg:stroke-width="0.26458332mm"/>
    </style:style>
    <style:style style:family="graphic" style:name="style-148">
      <style:graphic-properties draw:fill="solid" draw:fill-color="#887a5d" draw:opacity="100.0%" draw:stroke="solid" svg:stroke-color="#887a5d" draw:stroke-linejoin="miter" svg:stroke-opacity="100.0%" svg:stroke-width="0.26458332mm"/>
    </style:style>
    <style:style style:family="graphic" style:name="style-149">
      <style:graphic-properties draw:fill="solid" draw:fill-color="#3a281a" draw:opacity="100.0%" draw:stroke="solid" svg:stroke-color="#3a281a" draw:stroke-linejoin="miter" svg:stroke-opacity="100.0%" svg:stroke-width="0.26458332mm"/>
    </style:style>
    <style:style style:family="graphic" style:name="style-150">
      <style:graphic-properties draw:fill="solid" draw:fill-color="#472710" draw:opacity="100.0%" draw:stroke="solid" svg:stroke-color="#472710" draw:stroke-linejoin="miter" svg:stroke-opacity="100.0%" svg:stroke-width="0.26458332mm"/>
    </style:style>
    <style:style style:family="graphic" style:name="style-151">
      <style:graphic-properties draw:fill="solid" draw:fill-color="#7e512b" draw:opacity="100.0%" draw:stroke="solid" svg:stroke-color="#7e512b" draw:stroke-linejoin="miter" svg:stroke-opacity="100.0%" svg:stroke-width="0.26458332mm"/>
    </style:style>
    <style:style style:family="graphic" style:name="style-152">
      <style:graphic-properties draw:fill="solid" draw:fill-color="#593115" draw:opacity="100.0%" draw:stroke="solid" svg:stroke-color="#593115" draw:stroke-linejoin="miter" svg:stroke-opacity="100.0%" svg:stroke-width="0.26458332mm"/>
    </style:style>
    <style:style style:family="graphic" style:name="style-153">
      <style:graphic-properties draw:fill="none" draw:stroke="none"/>
    </style:style>
    <style:style style:family="graphic" style:name="style-154">
      <style:graphic-properties draw:fill="solid" draw:fill-color="#7e542e" draw:opacity="100.0%" draw:stroke="solid" svg:stroke-color="#7e542e" draw:stroke-linejoin="miter" svg:stroke-opacity="100.0%" svg:stroke-width="0.26458332mm"/>
    </style:style>
    <style:style style:family="graphic" style:name="style-155">
      <style:graphic-properties draw:fill="solid" draw:fill-color="#754c2c" draw:opacity="100.0%" draw:stroke="solid" svg:stroke-color="#754c2c" draw:stroke-linejoin="miter" svg:stroke-opacity="100.0%" svg:stroke-width="0.26458332mm"/>
    </style:style>
    <style:style style:family="graphic" style:name="style-156">
      <style:graphic-properties draw:fill="solid" draw:fill-color="#492911" draw:opacity="100.0%" draw:stroke="solid" svg:stroke-color="#492911" draw:stroke-linejoin="miter" svg:stroke-opacity="100.0%" svg:stroke-width="0.26458332mm"/>
    </style:style>
    <style:style style:family="graphic" style:name="style-157">
      <style:graphic-properties draw:fill="solid" draw:fill-color="#7f5832" draw:opacity="100.0%" draw:stroke="solid" svg:stroke-color="#7f5832" draw:stroke-linejoin="miter" svg:stroke-opacity="100.0%" svg:stroke-width="0.26458332mm"/>
    </style:style>
    <style:style style:family="graphic" style:name="style-158">
      <style:graphic-properties draw:fill="solid" draw:fill-color="#756251" draw:opacity="100.0%" draw:stroke="solid" svg:stroke-color="#756251" draw:stroke-linejoin="miter" svg:stroke-opacity="100.0%" svg:stroke-width="0.26458332mm"/>
    </style:style>
    <style:style style:family="graphic" style:name="style-159">
      <style:graphic-properties draw:fill="solid" draw:fill-color="#513924" draw:opacity="100.0%" draw:stroke="solid" svg:stroke-color="#513924" draw:stroke-linejoin="miter" svg:stroke-opacity="100.0%" svg:stroke-width="0.26458332mm"/>
    </style:style>
    <style:style style:family="graphic" style:name="style-160">
      <style:graphic-properties draw:fill="solid" draw:fill-color="#553f2c" draw:opacity="100.0%" draw:stroke="solid" svg:stroke-color="#553f2c" draw:stroke-linejoin="miter" svg:stroke-opacity="100.0%" svg:stroke-width="0.26458332mm"/>
    </style:style>
    <style:style style:family="graphic" style:name="style-161">
      <style:graphic-properties draw:fill="solid" draw:fill-color="#855e3f" draw:opacity="100.0%" draw:stroke="solid" svg:stroke-color="#855e3f" draw:stroke-linejoin="miter" svg:stroke-opacity="100.0%" svg:stroke-width="0.26458332mm"/>
    </style:style>
    <style:style style:family="graphic" style:name="style-162">
      <style:graphic-properties draw:fill="solid" draw:fill-color="#714928" draw:opacity="100.0%" draw:stroke="solid" svg:stroke-color="#714928" draw:stroke-linejoin="miter" svg:stroke-opacity="100.0%" svg:stroke-width="0.26458332mm"/>
    </style:style>
    <style:style style:family="graphic" style:name="style-163">
      <style:graphic-properties draw:fill="solid" draw:fill-color="#492b12" draw:opacity="100.0%" draw:stroke="solid" svg:stroke-color="#492b12" draw:stroke-linejoin="miter" svg:stroke-opacity="100.0%" svg:stroke-width="0.26458332mm"/>
    </style:style>
    <style:style style:family="graphic" style:name="style-164">
      <style:graphic-properties draw:fill="solid" draw:fill-color="#764e2e" draw:opacity="100.0%" draw:stroke="solid" svg:stroke-color="#764e2e" draw:stroke-linejoin="miter" svg:stroke-opacity="100.0%" svg:stroke-width="0.26458332mm"/>
    </style:style>
    <style:style style:family="graphic" style:name="style-165">
      <style:graphic-properties draw:fill="solid" draw:fill-color="#574627" draw:opacity="100.0%" draw:stroke="solid" svg:stroke-color="#574627" draw:stroke-linejoin="miter" svg:stroke-opacity="100.0%" svg:stroke-width="0.26458332mm"/>
    </style:style>
    <style:style style:family="graphic" style:name="style-166">
      <style:graphic-properties draw:fill="solid" draw:fill-color="#7c5d43" draw:opacity="100.0%" draw:stroke="solid" svg:stroke-color="#7c5d43" draw:stroke-linejoin="miter" svg:stroke-opacity="100.0%" svg:stroke-width="0.26458332mm"/>
    </style:style>
    <style:style style:family="graphic" style:name="style-167">
      <style:graphic-properties draw:fill="solid" draw:fill-color="#987050" draw:opacity="100.0%" draw:stroke="solid" svg:stroke-color="#987050" draw:stroke-linejoin="miter" svg:stroke-opacity="100.0%" svg:stroke-width="0.26458332mm"/>
    </style:style>
    <style:style style:family="graphic" style:name="style-168">
      <style:graphic-properties draw:fill="none" draw:stroke="none"/>
    </style:style>
    <style:style style:family="graphic" style:name="style-169">
      <style:graphic-properties draw:fill="solid" draw:fill-color="#3b1f0e" draw:opacity="100.0%" draw:stroke="solid" svg:stroke-color="#3b1f0e" draw:stroke-linejoin="miter" svg:stroke-opacity="100.0%" svg:stroke-width="0.26458332mm"/>
    </style:style>
    <style:style style:family="graphic" style:name="style-170">
      <style:graphic-properties draw:fill="solid" draw:fill-color="#906a4c" draw:opacity="100.0%" draw:stroke="solid" svg:stroke-color="#906a4c" draw:stroke-linejoin="miter" svg:stroke-opacity="100.0%" svg:stroke-width="0.26458332mm"/>
    </style:style>
    <style:style style:family="graphic" style:name="style-171">
      <style:graphic-properties draw:fill="solid" draw:fill-color="#643c1d" draw:opacity="100.0%" draw:stroke="solid" svg:stroke-color="#643c1d" draw:stroke-linejoin="miter" svg:stroke-opacity="100.0%" svg:stroke-width="0.26458332mm"/>
    </style:style>
    <style:style style:family="graphic" style:name="style-172">
      <style:graphic-properties draw:fill="solid" draw:fill-color="#563015" draw:opacity="100.0%" draw:stroke="solid" svg:stroke-color="#563015" draw:stroke-linejoin="miter" svg:stroke-opacity="100.0%" svg:stroke-width="0.26458332mm"/>
    </style:style>
    <style:style style:family="graphic" style:name="style-173">
      <style:graphic-properties draw:fill="solid" draw:fill-color="#2a170b" draw:opacity="100.0%" draw:stroke="solid" svg:stroke-color="#2a170b" draw:stroke-linejoin="miter" svg:stroke-opacity="100.0%" svg:stroke-width="0.26458332mm"/>
    </style:style>
    <style:style style:family="graphic" style:name="style-174">
      <style:graphic-properties draw:fill="solid" draw:fill-color="#90653d" draw:opacity="100.0%" draw:stroke="solid" svg:stroke-color="#90653d" draw:stroke-linejoin="miter" svg:stroke-opacity="100.0%" svg:stroke-width="0.26458332mm"/>
    </style:style>
    <style:style style:family="graphic" style:name="style-175">
      <style:graphic-properties draw:fill="solid" draw:fill-color="#613a19" draw:opacity="100.0%" draw:stroke="solid" svg:stroke-color="#613a19" draw:stroke-linejoin="miter" svg:stroke-opacity="100.0%" svg:stroke-width="0.26458332mm"/>
    </style:style>
    <style:style style:family="graphic" style:name="style-176">
      <style:graphic-properties draw:fill="solid" draw:fill-color="#754c28" draw:opacity="100.0%" draw:stroke="solid" svg:stroke-color="#754c28" draw:stroke-linejoin="miter" svg:stroke-opacity="100.0%" svg:stroke-width="0.26458332mm"/>
    </style:style>
    <style:style style:family="graphic" style:name="style-177">
      <style:graphic-properties draw:fill="solid" draw:fill-color="#8c663f" draw:opacity="100.0%" draw:stroke="solid" svg:stroke-color="#8c663f" draw:stroke-linejoin="miter" svg:stroke-opacity="100.0%" svg:stroke-width="0.26458332mm"/>
    </style:style>
    <style:style style:family="graphic" style:name="style-178">
      <style:graphic-properties draw:fill="solid" draw:fill-color="#bfaf8d" draw:opacity="100.0%" draw:stroke="solid" svg:stroke-color="#bfaf8d" draw:stroke-linejoin="miter" svg:stroke-opacity="100.0%" svg:stroke-width="0.26458332mm"/>
    </style:style>
    <style:style style:family="graphic" style:name="style-179">
      <style:graphic-properties draw:fill="solid" draw:fill-color="#41210f" draw:opacity="100.0%" draw:stroke="solid" svg:stroke-color="#41210f" draw:stroke-linejoin="miter" svg:stroke-opacity="100.0%" svg:stroke-width="0.26458332mm"/>
    </style:style>
    <style:style style:family="graphic" style:name="style-180">
      <style:graphic-properties draw:fill="solid" draw:fill-color="#774c26" draw:opacity="100.0%" draw:stroke="solid" svg:stroke-color="#774c26" draw:stroke-linejoin="miter" svg:stroke-opacity="100.0%" svg:stroke-width="0.26458332mm"/>
    </style:style>
    <style:style style:family="graphic" style:name="style-181">
      <style:graphic-properties draw:fill="solid" draw:fill-color="#5e391d" draw:opacity="100.0%" draw:stroke="solid" svg:stroke-color="#5e391d" draw:stroke-linejoin="miter" svg:stroke-opacity="100.0%" svg:stroke-width="0.26458332mm"/>
    </style:style>
    <style:style style:family="graphic" style:name="style-182">
      <style:graphic-properties draw:fill="solid" draw:fill-color="#432610" draw:opacity="100.0%" draw:stroke="solid" svg:stroke-color="#432610" draw:stroke-linejoin="miter" svg:stroke-opacity="100.0%" svg:stroke-width="0.26458332mm"/>
    </style:style>
    <style:style style:family="graphic" style:name="style-183">
      <style:graphic-properties draw:fill="solid" draw:fill-color="#8d785d" draw:opacity="100.0%" draw:stroke="solid" svg:stroke-color="#8d785d" draw:stroke-linejoin="miter" svg:stroke-opacity="100.0%" svg:stroke-width="0.26458332mm"/>
    </style:style>
    <style:style style:family="graphic" style:name="style-184">
      <style:graphic-properties draw:fill="none" draw:stroke="none"/>
    </style:style>
    <style:style style:family="graphic" style:name="style-185">
      <style:graphic-properties draw:fill="solid" draw:fill-color="#7e5735" draw:opacity="100.0%" draw:stroke="solid" svg:stroke-color="#7e5735" draw:stroke-linejoin="miter" svg:stroke-opacity="100.0%" svg:stroke-width="0.26458332mm"/>
    </style:style>
    <style:style style:family="graphic" style:name="style-186">
      <style:graphic-properties draw:fill="solid" draw:fill-color="#553217" draw:opacity="100.0%" draw:stroke="solid" svg:stroke-color="#553217" draw:stroke-linejoin="miter" svg:stroke-opacity="100.0%" svg:stroke-width="0.26458332mm"/>
    </style:style>
    <style:style style:family="graphic" style:name="style-187">
      <style:graphic-properties draw:fill="solid" draw:fill-color="#492c16" draw:opacity="100.0%" draw:stroke="solid" svg:stroke-color="#492c16" draw:stroke-linejoin="miter" svg:stroke-opacity="100.0%" svg:stroke-width="0.26458332mm"/>
    </style:style>
    <style:style style:family="graphic" style:name="style-188">
      <style:graphic-properties draw:fill="solid" draw:fill-color="#5d371c" draw:opacity="100.0%" draw:stroke="solid" svg:stroke-color="#5d371c" draw:stroke-linejoin="miter" svg:stroke-opacity="100.0%" svg:stroke-width="0.26458332mm"/>
    </style:style>
    <style:style style:family="graphic" style:name="style-189">
      <style:graphic-properties draw:fill="solid" draw:fill-color="#6c542f" draw:opacity="100.0%" draw:stroke="solid" svg:stroke-color="#6c542f" draw:stroke-linejoin="miter" svg:stroke-opacity="100.0%" svg:stroke-width="0.26458332mm"/>
    </style:style>
    <style:style style:family="graphic" style:name="style-190">
      <style:graphic-properties draw:fill="solid" draw:fill-color="#4e3928" draw:opacity="100.0%" draw:stroke="solid" svg:stroke-color="#4e3928" draw:stroke-linejoin="miter" svg:stroke-opacity="100.0%" svg:stroke-width="0.26458332mm"/>
    </style:style>
    <style:style style:family="graphic" style:name="style-191">
      <style:graphic-properties draw:fill="solid" draw:fill-color="#9e7859" draw:opacity="100.0%" draw:stroke="solid" svg:stroke-color="#9e7859" draw:stroke-linejoin="miter" svg:stroke-opacity="100.0%" svg:stroke-width="0.26458332mm"/>
    </style:style>
    <style:style style:family="graphic" style:name="style-192">
      <style:graphic-properties draw:fill="solid" draw:fill-color="#8f6137" draw:opacity="100.0%" draw:stroke="solid" svg:stroke-color="#8f6137" draw:stroke-linejoin="miter" svg:stroke-opacity="100.0%" svg:stroke-width="0.26458332mm"/>
    </style:style>
    <style:style style:family="graphic" style:name="style-193">
      <style:graphic-properties draw:fill="none" draw:stroke="none"/>
    </style:style>
    <style:style style:family="graphic" style:name="style-194">
      <style:graphic-properties draw:fill="solid" draw:fill-color="#674428" draw:opacity="100.0%" draw:stroke="solid" svg:stroke-color="#674428" draw:stroke-linejoin="miter" svg:stroke-opacity="100.0%" svg:stroke-width="0.26458332mm"/>
    </style:style>
    <style:style style:family="graphic" style:name="style-195">
      <style:graphic-properties draw:fill="solid" draw:fill-color="#3e2512" draw:opacity="100.0%" draw:stroke="solid" svg:stroke-color="#3e2512" draw:stroke-linejoin="miter" svg:stroke-opacity="100.0%" svg:stroke-width="0.26458332mm"/>
    </style:style>
    <style:style style:family="graphic" style:name="style-196">
      <style:graphic-properties draw:fill="solid" draw:fill-color="#6b411f" draw:opacity="100.0%" draw:stroke="solid" svg:stroke-color="#6b411f" draw:stroke-linejoin="miter" svg:stroke-opacity="100.0%" svg:stroke-width="0.26458332mm"/>
    </style:style>
    <style:style style:family="graphic" style:name="style-197">
      <style:graphic-properties draw:fill="solid" draw:fill-color="#572f12" draw:opacity="100.0%" draw:stroke="solid" svg:stroke-color="#572f12" draw:stroke-linejoin="miter" svg:stroke-opacity="100.0%" svg:stroke-width="0.26458332mm"/>
    </style:style>
    <style:style style:family="graphic" style:name="style-198">
      <style:graphic-properties draw:fill="solid" draw:fill-color="#633a1c" draw:opacity="100.0%" draw:stroke="solid" svg:stroke-color="#633a1c" draw:stroke-linejoin="miter" svg:stroke-opacity="100.0%" svg:stroke-width="0.26458332mm"/>
    </style:style>
    <style:style style:family="graphic" style:name="style-199">
      <style:graphic-properties draw:fill="solid" draw:fill-color="#524132" draw:opacity="100.0%" draw:stroke="solid" svg:stroke-color="#524132" draw:stroke-linejoin="miter" svg:stroke-opacity="100.0%" svg:stroke-width="0.26458332mm"/>
    </style:style>
    <style:style style:family="graphic" style:name="style-200">
      <style:graphic-properties draw:fill="solid" draw:fill-color="#a89e99" draw:opacity="100.0%" draw:stroke="solid" svg:stroke-color="#a89e99" draw:stroke-linejoin="miter" svg:stroke-opacity="100.0%" svg:stroke-width="0.26458332mm"/>
    </style:style>
    <style:style style:family="graphic" style:name="style-201">
      <style:graphic-properties draw:fill="solid" draw:fill-color="#5a3113" draw:opacity="100.0%" draw:stroke="solid" svg:stroke-color="#5a3113" draw:stroke-linejoin="miter" svg:stroke-opacity="100.0%" svg:stroke-width="0.26458332mm"/>
    </style:style>
    <style:style style:family="graphic" style:name="style-202">
      <style:graphic-properties draw:fill="solid" draw:fill-color="#7e6347" draw:opacity="100.0%" draw:stroke="solid" svg:stroke-color="#7e6347" draw:stroke-linejoin="miter" svg:stroke-opacity="100.0%" svg:stroke-width="0.26458332mm"/>
    </style:style>
    <style:style style:family="graphic" style:name="style-203">
      <style:graphic-properties draw:fill="solid" draw:fill-color="#321a0e" draw:opacity="100.0%" draw:stroke="solid" svg:stroke-color="#321a0e" draw:stroke-linejoin="miter" svg:stroke-opacity="100.0%" svg:stroke-width="0.26458332mm"/>
    </style:style>
    <style:style style:family="graphic" style:name="style-204">
      <style:graphic-properties draw:fill="solid" draw:fill-color="#825a38" draw:opacity="100.0%" draw:stroke="solid" svg:stroke-color="#825a38" draw:stroke-linejoin="miter" svg:stroke-opacity="100.0%" svg:stroke-width="0.26458332mm"/>
    </style:style>
    <style:style style:family="graphic" style:name="style-205">
      <style:graphic-properties draw:fill="solid" draw:fill-color="#6a492d" draw:opacity="100.0%" draw:stroke="solid" svg:stroke-color="#6a492d" draw:stroke-linejoin="miter" svg:stroke-opacity="100.0%" svg:stroke-width="0.26458332mm"/>
    </style:style>
    <style:style style:family="graphic" style:name="style-206">
      <style:graphic-properties draw:fill="solid" draw:fill-color="#412512" draw:opacity="100.0%" draw:stroke="solid" svg:stroke-color="#412512" draw:stroke-linejoin="miter" svg:stroke-opacity="100.0%" svg:stroke-width="0.26458332mm"/>
    </style:style>
    <style:style style:family="graphic" style:name="style-207">
      <style:graphic-properties draw:fill="solid" draw:fill-color="#391f0f" draw:opacity="100.0%" draw:stroke="solid" svg:stroke-color="#391f0f" draw:stroke-linejoin="miter" svg:stroke-opacity="100.0%" svg:stroke-width="0.26458332mm"/>
    </style:style>
    <style:style style:family="graphic" style:name="style-208">
      <style:graphic-properties draw:fill="solid" draw:fill-color="#6a4122" draw:opacity="100.0%" draw:stroke="solid" svg:stroke-color="#6a4122" draw:stroke-linejoin="miter" svg:stroke-opacity="100.0%" svg:stroke-width="0.26458332mm"/>
    </style:style>
    <style:style style:family="graphic" style:name="style-209">
      <style:graphic-properties draw:fill="none" draw:stroke="solid" svg:stroke-color="#92877e" draw:stroke-linejoin="miter" svg:stroke-opacity="100.0%" svg:stroke-width="0.26458332mm"/>
    </style:style>
    <style:style style:family="graphic" style:name="style-210">
      <style:graphic-properties draw:fill="solid" draw:fill-color="#614b33" draw:opacity="100.0%" draw:stroke="solid" svg:stroke-color="#614b33" draw:stroke-linejoin="miter" svg:stroke-opacity="100.0%" svg:stroke-width="0.26458332mm"/>
    </style:style>
    <style:style style:family="graphic" style:name="style-211">
      <style:graphic-properties draw:fill="solid" draw:fill-color="#2a160c" draw:opacity="100.0%" draw:stroke="solid" svg:stroke-color="#2a160c" draw:stroke-linejoin="miter" svg:stroke-opacity="100.0%" svg:stroke-width="0.26458332mm"/>
    </style:style>
    <style:style style:family="graphic" style:name="style-212">
      <style:graphic-properties draw:fill="solid" draw:fill-color="#845b3a" draw:opacity="100.0%" draw:stroke="solid" svg:stroke-color="#845b3a" draw:stroke-linejoin="miter" svg:stroke-opacity="100.0%" svg:stroke-width="0.26458332mm"/>
    </style:style>
    <style:style style:family="graphic" style:name="style-213">
      <style:graphic-properties draw:fill="solid" draw:fill-color="#9f7d5d" draw:opacity="100.0%" draw:stroke="solid" svg:stroke-color="#9f7d5d" draw:stroke-linejoin="miter" svg:stroke-opacity="100.0%" svg:stroke-width="0.26458332mm"/>
    </style:style>
    <style:style style:family="graphic" style:name="style-214">
      <style:graphic-properties draw:fill="solid" draw:fill-color="#5f452c" draw:opacity="100.0%" draw:stroke="solid" svg:stroke-color="#5f452c" draw:stroke-linejoin="miter" svg:stroke-opacity="100.0%" svg:stroke-width="0.26458332mm"/>
    </style:style>
    <style:style style:family="graphic" style:name="style-215">
      <style:graphic-properties draw:fill="solid" draw:fill-color="#643e1c" draw:opacity="100.0%" draw:stroke="solid" svg:stroke-color="#643e1c" draw:stroke-linejoin="miter" svg:stroke-opacity="100.0%" svg:stroke-width="0.26458332mm"/>
    </style:style>
    <style:style style:family="graphic" style:name="style-216">
      <style:graphic-properties draw:fill="none" draw:stroke="none"/>
    </style:style>
    <style:style style:family="graphic" style:name="style-217">
      <style:graphic-properties draw:fill="solid" draw:fill-color="#7f5730" draw:opacity="100.0%" draw:stroke="solid" svg:stroke-color="#7f573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path svg:d="M 264.5833 26.458332 L 343.9583 0.0 L 370.41666 0.0 L 370.41666 0.0 L 370.41666 0.0 L 396.87497 0.0 L 476.24997 26.458332 C 511.528 61.73557 529.1666 79.37499 529.1666 79.37499 L 555.625 79.37499 L 555.625 79.37499 C 555.625 79.37499 564.4447 88.1939 582.0833 105.83333 L 582.0833 105.83333 L 582.0833 132.29166 C 582.0833 167.5689 573.2636 185.20833 555.625 185.20833 C 537.9863 167.5689 520.3469 167.5689 502.7083 185.20833 C 502.7083 202.84775 493.88858 220.48557 476.24997 238.12498 C 440.97192 255.76442 440.97192 291.04166 476.24997 343.9583 C 511.528 414.5144 520.3469 449.79166 502.7083 449.79166 L 502.7083 449.79166 L 449.79166 476.24997 C 432.153 493.8894 405.6947 520.3477 370.41666 555.625 C 370.41666 590.9022 361.59692 608.5416 343.9583 608.5416 L 343.9583 608.5416 L 317.49997 608.5416 C 299.86136 608.5416 273.40305 590.9022 238.12498 555.625 L 185.20833 529.1666 L 185.20833 502.7083 C 167.5697 502.7083 141.11137 485.06888 105.83333 449.79166 L 52.916664 396.87497 L 52.916664 396.87497 L 52.916664 396.87497 L 26.458332 396.87497 L 26.458332 396.87497 L 26.458332 370.41666 L 0.0 370.41666 L 0.0 370.41666 L 0.0 343.9583 L 0.0 343.9583 L 0.0 343.9583 L 26.458332 291.04166 L 26.458332 264.5833 L 79.37499 264.5833 C 114.65304 246.9439 141.11137 238.12498 158.74998 238.12498 C 176.38861 238.12498 185.20833 220.48557 185.20833 185.20833 C 185.20833 185.20833 185.20833 158.74998 185.20833 105.83333 C 185.20833 52.916664 211.66666 26.458332 264.5833 26.458332 z" svg:height="6.0854163mm" draw:style-name="style-2" svg:viewBox="0.0 0.0 582.0833 608.5416" svg:width="5.820833mm" svg:x="72.49583mm" svg:y="143.13957mm"/>
            <draw:path svg:d="M 52.916664 26.458332 L 52.916664 0.0 L 79.37499 0.0 C 114.65304 0.0 149.93028 8.818906 185.20833 26.458332 L 211.66666 26.458332 L 211.66666 26.458332 L 211.66666 52.916664 L 502.7083 132.29166 C 696.7363 185.20833 802.56964 220.48557 820.2083 238.12498 L 846.6666 264.5833 L 926.0416 264.5833 L 1031.875 264.5833 L 1031.875 291.04166 L 1058.3333 291.04166 L 1084.7916 317.49997 C 1102.4302 317.49997 1128.8885 326.31888 1164.1666 343.9583 L 1217.0833 370.41666 L 1243.5416 370.41666 C 1278.8197 370.41666 1296.4583 379.23557 1296.4583 396.87497 L 1322.9166 396.87497 L 1322.9166 396.87497 C 1322.9166 414.5144 1278.8197 423.3333 1190.6249 423.3333 L 1084.7916 449.79166 L 1084.7916 476.24997 L 1084.7916 502.7083 L 1058.3333 502.7083 L 1031.875 529.1666 L 1005.4166 529.1666 L 978.95825 529.1666 L 978.95825 555.625 L 978.95825 555.625 L 978.95825 555.625 C 961.31964 537.98553 811.38855 476.24997 529.1666 370.41666 L 105.83333 211.66666 L 105.83333 211.66666 L 79.37499 211.66666 L 79.37499 211.66666 L 79.37499 211.66666 L 79.37499 211.66666 L 79.37499 185.20833 L 52.916664 185.20833 L 52.916664 185.20833 L 52.916664 158.74998 L 26.458332 132.29166 L 26.458332 132.29166 L 26.458332 105.83333 L 26.458332 105.83333 L 26.458332 105.83333 L 0.0 79.37499 L 0.0 52.916664 L 26.458332 52.916664 L 52.916664 52.916664 L 52.916664 26.458332 z" svg:height="5.5562496mm" draw:style-name="style-3" svg:viewBox="0.0 0.0 1322.9166 555.625" svg:width="13.229166mm" svg:x="104.510414mm" svg:y="178.85832mm"/>
            <draw:path svg:d="M 343.9583 105.83333 L 343.9583 0.0 L 502.7083 52.916664 C 626.18024 88.1939 696.7363 123.472755 714.37494 158.74998 C 714.37494 194.02722 723.1947 211.66666 740.8333 211.66666 L 740.8333 211.66666 L 740.8333 211.66666 C 740.8333 229.30608 749.653 238.12498 767.2916 238.12498 L 767.2916 238.12498 L 767.2916 264.5833 C 767.2916 282.22275 767.2916 299.86057 767.2916 317.49997 C 784.93024 335.1394 802.56964 343.9583 820.2083 343.9583 C 820.2083 343.9583 820.2083 352.77722 820.2083 370.41666 L 820.2083 370.41666 L 873.12494 423.3333 C 873.12494 458.61053 873.12494 493.8894 873.12494 529.1666 C 855.4863 564.44385 873.12494 582.0833 926.0416 582.0833 C 961.31964 599.7227 987.778 608.5416 1005.4166 608.5416 C 1023.05524 608.5416 1031.875 617.36053 1031.875 634.99994 L 1031.875 634.99994 L 1005.4166 661.4583 C 987.778 679.0977 978.95825 687.9166 978.95825 687.9166 C 978.95825 705.556 961.31964 714.37494 926.0416 714.37494 L 899.5833 714.37494 L 899.5833 740.8333 L 873.12494 740.8333 L 873.12494 740.8333 L 873.12494 767.2916 L 820.2083 767.2916 L 767.2916 767.2916 L 740.8333 767.2916 L 714.37494 767.2916 L 687.9166 767.2916 C 670.278 767.2916 573.2636 732.0144 396.87497 661.4583 L 132.29166 555.625 L 105.83333 529.1666 L 79.37499 529.1666 L 79.37499 529.1666 L 79.37499 502.7083 L 52.916664 502.7083 L 26.458332 502.7083 L 26.458332 502.7083 L 26.458332 476.24997 L 0.0 476.24997 L 0.0 476.24997 L 0.0 476.24997 L 0.0 449.79166 L 26.458332 449.79166 L 52.916664 449.79166 L 52.916664 423.3333 L 26.458332 396.87497 L 26.458332 396.87497 L 26.458332 396.87497 L 26.458332 370.41666 L 26.458332 370.41666 L 26.458332 370.41666 L 52.916664 343.9583 L 132.29166 343.9583 C 167.5697 343.9583 194.02803 352.77722 211.66666 370.41666 L 238.12498 396.87497 L 238.12498 396.87497 L 238.12498 396.87497 L 238.12498 370.41666 L 238.12498 370.41666 L 264.5833 370.41666 C 264.5833 352.77722 273.40305 343.9583 291.04166 343.9583 L 343.9583 343.9583 L 343.9583 317.49997 C 343.9583 299.86057 343.9583 282.22275 343.9583 264.5833 C 343.9583 246.9439 343.9583 238.12498 343.9583 238.12498 C 343.9583 202.84775 343.9583 158.74998 343.9583 105.83333 z" svg:height="7.6729164mm" draw:style-name="style-4" svg:viewBox="0.0 0.0 1031.875 767.2916" svg:width="10.318749mm" svg:x="81.75625mm" svg:y="147.90207mm"/>
            <draw:path svg:d="M 727.6041 0.0 L 727.6041 0.0 L 754.06244 0.0 C 771.7019 17.639427 771.7019 26.458332 754.06244 26.458332 C 754.06244 44.09776 762.88135 52.916664 780.5208 52.916664 L 806.9791 52.916664 L 833.43744 52.916664 L 833.43744 52.916664 L 859.8958 79.37499 C 877.5352 97.01442 921.63135 114.65224 992.18744 132.29166 C 1027.4647 149.93109 1053.923 167.5689 1071.5625 185.20833 C 1089.2019 202.84775 1115.6602 211.66666 1150.9375 211.66666 C 1186.2147 211.66666 1195.0352 220.48557 1177.3958 238.12498 C 1159.7563 255.76442 1186.2147 282.22275 1256.7708 317.49997 C 1309.6874 335.1394 1344.9647 370.41666 1362.6041 423.3333 C 1362.6041 476.24997 1371.423 493.8894 1389.0624 476.24997 C 1406.7019 476.24997 1424.3397 467.43106 1441.9791 449.79166 C 1441.9791 432.15222 1459.6185 432.15222 1494.8958 449.79166 C 1547.8124 467.43106 1591.9102 476.24997 1627.1874 476.24997 C 1662.4646 493.8894 1671.2852 511.52722 1653.6458 529.1666 C 1636.0063 529.1666 1636.0063 529.1666 1653.6458 529.1666 C 1671.2852 529.1666 1688.923 529.1666 1706.5624 529.1666 L 1706.5624 555.625 L 1706.5624 582.0833 C 1724.2018 599.7227 1724.2018 617.36053 1706.5624 634.99994 L 1680.1041 661.4583 L 1680.1041 661.4583 L 1680.1041 687.9166 L 1680.1041 687.9166 L 1680.1041 687.9166 L 1706.5624 767.2916 C 1706.5624 820.2083 1733.0208 846.6666 1785.9374 846.6666 C 1856.4935 846.6666 1891.7708 855.48553 1891.7708 873.12494 C 1874.1313 890.7644 1865.3124 908.4022 1865.3124 926.0416 C 1882.9518 943.681 1891.7708 952.49994 1891.7708 952.49994 C 1909.4102 952.49994 1927.048 952.49994 1944.6874 952.49994 C 1979.9646 970.1394 1997.604 987.77716 1997.604 1005.4166 L 1997.604 1005.4166 L 1997.604 1005.4166 L 1997.604 1031.875 L 1971.1458 1031.875 L 1971.1458 1031.875 L 2024.0624 1058.3333 C 2059.3396 1075.9727 2076.979 1093.6105 2076.979 1111.25 C 2076.979 1128.8894 2068.1602 1146.5272 2050.5208 1164.1666 C 2015.2435 1164.1666 2015.2435 1181.806 2050.5208 1217.0833 C 2068.1602 1252.3605 2085.7979 1278.8188 2103.4375 1296.4583 C 2103.4375 1314.0977 2103.4375 1322.9166 2103.4375 1322.9166 L 2103.4375 1322.9166 L 2103.4375 1322.9166 L 2103.4375 1349.3749 L 2103.4375 1349.3749 L 2103.4375 1375.8333 L 2103.4375 1375.8333 L 2103.4375 1375.8333 L 2129.8958 1375.8333 L 2129.8958 1402.2916 L 2103.4375 1402.2916 L 2076.979 1428.7499 L 2024.0624 1428.7499 C 1988.7852 1428.7499 1821.2146 1455.2083 1521.3541 1508.1249 L 1071.5625 1587.4999 L 886.3541 1587.4999 C 745.2435 1587.4999 604.13135 1569.8605 463.0208 1534.5833 L 224.89583 1508.1249 L 224.89583 1508.1249 C 224.89583 1490.4855 207.2564 1481.6666 171.97916 1481.6666 C 136.70192 1481.6666 119.06249 1472.8477 119.06249 1455.2083 C 101.423065 1437.5688 83.785255 1419.931 66.14583 1402.2916 C 30.868591 1384.6522 13.229166 1358.1938 13.229166 1322.9166 L 13.229166 1269.9999 L 13.229166 1243.5416 C -4.41026 1225.9022 -4.41026 1208.2644 13.229166 1190.6249 C 30.868591 1172.9855 48.506405 1155.3477 66.14583 1137.7083 C 83.785255 1102.431 74.96474 1075.9727 39.687496 1058.3333 C 22.04807 1058.3333 22.04807 1040.6938 39.687496 1005.4166 C 39.687496 987.77716 57.326923 978.95825 92.604164 978.95825 C 127.8814 978.95825 154.33974 978.95825 171.97916 978.95825 C 207.2564 978.95825 224.89583 970.1394 224.89583 952.49994 L 251.35416 926.0416 L 251.35416 899.5833 C 251.35416 864.306 260.17307 846.6666 277.8125 846.6666 C 295.4519 846.6666 286.63138 829.0272 251.35416 793.74994 C 216.07692 776.11053 207.2564 758.4727 224.89583 740.8333 C 242.53525 705.556 251.35416 679.0977 251.35416 661.4583 C 268.9936 643.81885 286.63138 634.99994 304.2708 634.99994 C 321.91025 634.99994 330.72916 626.1811 330.72916 608.5416 C 330.72916 590.9022 357.18747 573.2644 410.10416 555.625 C 463.0208 537.98553 498.29803 511.52722 515.9375 476.24997 C 515.9375 458.61053 524.7564 449.79166 542.3958 449.79166 C 560.0352 449.79166 560.0352 432.15222 542.3958 396.87497 C 524.7564 361.59775 524.7564 317.49997 542.3958 264.5833 L 542.3958 185.20833 L 568.8541 185.20833 C 586.4936 185.20833 595.31244 194.02722 595.31244 211.66666 C 595.31244 229.30608 621.7708 229.30608 674.68744 211.66666 C 709.9647 176.38942 727.6041 141.11057 727.6041 105.83333 C 727.6041 52.916664 727.6041 17.639427 727.6041 0.0 z M 1653.6458 608.5416 L 1653.6458 582.0833 L 1653.6458 582.0833 C 1671.2852 582.0833 1680.1041 582.0833 1680.1041 582.0833 L 1680.1041 608.5416 L 1653.6458 608.5416 z M 1891.7708 1031.875 C 1891.7708 1014.23553 1900.5896 1005.4166 1918.2291 1005.4166 C 1935.8685 1005.4166 1944.6874 1014.23553 1944.6874 1031.875 C 1944.6874 1049.5144 1935.8685 1058.3333 1918.2291 1058.3333 L 1891.7708 1058.3333 L 1891.7708 1031.875 z" svg:height="15.874999mm" draw:style-name="style-5" svg:viewBox="0.0 0.0 2129.8962 1587.4999" svg:width="21.298962mm" svg:x="194.33644mm" svg:y="188.91249mm"/>
            <draw:path svg:d="M 582.0833 0.0 L 634.99994 0.0 L 634.99994 26.458332 C 634.99994 44.09776 643.81885 52.916664 661.4583 52.916664 L 661.4583 52.916664 L 740.8333 105.83333 C 811.3894 141.11057 855.48553 158.74998 873.12494 158.74998 L 899.5833 158.74998 L 952.49994 185.20833 C 970.1394 202.84775 987.77716 211.66666 1005.4166 211.66666 L 1058.3333 211.66666 L 1058.3333 238.12498 C 1040.6938 255.76442 1040.6938 273.40222 1058.3333 291.04166 L 1058.3333 291.04166 L 1058.3333 291.04166 C 1058.3333 308.6811 1023.056 326.31888 952.49994 343.9583 L 820.2083 370.41666 L 820.2083 370.41666 C 802.56885 352.77722 793.74994 343.9583 793.74994 343.9583 C 793.74994 326.31888 758.4727 317.49997 687.9166 317.49997 C 634.99994 317.49997 617.36053 335.1394 634.99994 370.41666 L 634.99994 396.87497 L 634.99994 396.87497 C 634.99994 396.87497 626.1811 405.69388 608.5416 423.3333 C 590.9022 423.3333 493.8894 432.15222 317.49997 449.79166 L 79.37499 476.24997 L 79.37499 476.24997 L 52.916664 449.79166 L 52.916664 423.3333 L 52.916664 396.87497 L 26.458332 396.87497 L 26.458332 370.41666 L 26.458332 370.41666 L 0.0 370.41666 L 0.0 370.41666 L 0.0 370.41666 L 0.0 343.9583 L 0.0 343.9583 L 26.458332 343.9583 L 26.458332 317.49997 L 26.458332 317.49997 L 52.916664 317.49997 L 52.916664 317.49997 L 52.916664 317.49997 L 79.37499 343.9583 L 105.83333 343.9583 L 105.83333 317.49997 L 105.83333 264.5833 L 158.74998 264.5833 C 176.38942 264.5833 185.20833 264.5833 185.20833 264.5833 L 185.20833 264.5833 L 317.49997 211.66666 C 405.69388 176.38942 458.61053 141.11057 476.24997 105.83333 C 476.24997 52.916664 493.8894 26.458332 529.1666 26.458332 C 546.8061 8.818906 564.44385 0.0 582.0833 0.0 z" svg:height="4.7625mm" draw:style-name="style-6" svg:viewBox="0.0 0.0 1058.3333 476.24997" svg:width="10.583333mm" svg:x="141.28749mm" svg:y="159.80832mm"/>
            <draw:path svg:d="M 740.8333 132.29166 L 1137.7083 0.0 L 1137.7083 0.0 L 1137.7083 0.0 L 1137.7083 26.458332 L 1111.25 26.458332 L 1111.25 26.458332 L 1111.25 52.916664 L 1084.7916 79.37499 C 1067.153 97.01442 1058.3333 105.83333 1058.3333 105.83333 L 1058.3333 132.29166 L 1031.875 132.29166 C 1014.2363 132.29166 1005.4166 141.11057 1005.4166 158.74998 C 1005.4166 194.02722 987.778 211.66666 952.49994 211.66666 C 917.2219 211.66666 899.5833 220.48557 899.5833 238.12498 L 899.5833 264.5833 L 873.12494 264.5833 L 846.6666 264.5833 L 820.2083 291.04166 L 793.74994 317.49997 L 793.74994 317.49997 L 793.74994 317.49997 L 820.2083 317.49997 L 820.2083 317.49997 L 846.6666 343.9583 L 846.6666 343.9583 L 899.5833 370.41666 C 917.2219 370.41666 934.8613 379.23557 952.49994 396.87497 L 978.95825 396.87497 L 978.95825 423.3333 L 952.49994 449.79166 L 952.49994 449.79166 L 952.49994 423.3333 L 873.12494 423.3333 C 820.2083 423.3333 749.653 432.15222 661.4583 449.79166 L 529.1666 449.79166 L 529.1666 449.79166 C 529.1666 432.15222 440.97192 414.5144 264.5833 396.87497 L 0.0 370.41666 L 0.0 370.41666 L 0.0 370.41666 L 26.458332 343.9583 L 52.916664 317.49997 L 105.83333 317.49997 L 132.29166 317.49997 L 158.74998 291.04166 L 185.20833 264.5833 L 264.5833 264.5833 C 317.49997 264.5833 476.24997 220.48557 740.8333 132.29166 z" svg:height="4.497916mm" draw:style-name="style-7" svg:viewBox="0.0 0.0 1137.7083 449.79166" svg:width="11.377083mm" svg:x="14.816666mm" svg:y="136.525mm"/>
            <draw:path svg:d="M 52.916664 26.458332 L 79.37499 0.0 L 211.66666 211.66666 C 282.22275 335.1386 326.31888 405.6947 343.9583 423.3333 L 343.9583 449.79166 L 317.49997 449.79166 C 317.49997 432.153 299.86057 423.3333 264.5833 423.3333 C 229.30608 423.3333 194.02722 414.5136 158.74998 396.87497 L 105.83333 370.41666 L 105.83333 317.49997 L 105.83333 264.5833 L 105.83333 264.5833 L 105.83333 238.12498 L 79.37499 211.66666 L 52.916664 158.74998 L 52.916664 158.74998 C 52.916664 158.74998 44.09776 149.93028 26.458332 132.29166 C 8.818906 132.29166 0.0 123.47195 0.0 105.83333 C 0.0 70.55528 8.818906 52.916664 26.458332 52.916664 C 44.09776 52.916664 52.916664 44.09695 52.916664 26.458332 z" svg:height="4.497916mm" draw:style-name="style-8" svg:viewBox="0.0 0.0 343.9583 449.79166" svg:width="3.439583mm" svg:x="185.20833mm" svg:y="71.96666mm"/>
            <draw:path svg:d="M 52.916664 26.458332 L 79.37499 0.0 L 105.83333 0.0 L 132.29166 26.458332 L 158.74998 26.458332 L 185.20833 26.458332 L 370.41666 105.83333 C 493.889 158.74998 573.264 185.20833 608.5416 185.20833 L 661.4583 185.20833 L 661.4583 185.20833 C 661.4583 185.20833 670.2776 194.02722 687.9166 211.66666 L 687.9166 211.66666 L 793.74994 264.5833 C 864.30524 282.22275 908.403 299.86057 926.0416 317.49997 L 952.49994 317.49997 L 1058.3333 370.41666 C 1128.8885 405.69388 1164.1666 423.3333 1164.1666 423.3333 L 1164.1666 449.79166 L 1217.0833 449.79166 C 1252.3613 449.79166 1269.9999 458.61053 1269.9999 476.24997 L 1269.9999 476.24997 L 1217.0833 502.7083 C 1199.4447 502.7083 1199.4447 511.52722 1217.0833 529.1666 C 1234.7219 529.1666 1243.5416 537.98553 1243.5416 555.625 L 1243.5416 608.5416 L 1217.0833 608.5416 L 1217.0833 608.5416 L 1164.1666 582.0833 L 1137.7083 555.625 L 1031.875 555.625 C 961.31964 555.625 793.74994 502.7083 529.1666 396.87497 L 132.29166 238.12498 L 132.29166 238.12498 L 105.83333 238.12498 L 105.83333 238.12498 L 105.83333 238.12498 L 79.37499 211.66666 L 52.916664 185.20833 L 52.916664 185.20833 L 52.916664 185.20833 L 26.458332 185.20833 C 26.458332 185.20833 17.639023 176.38942 0.0 158.74998 L 0.0 132.29166 L 0.0 132.29166 C 0.0 114.65224 0.0 97.01442 0.0 79.37499 C 0.0 61.73557 17.639023 44.09776 52.916664 26.458332 z" svg:height="6.0854163mm" draw:style-name="style-9" svg:viewBox="0.0 0.0 1269.9999 608.5416" svg:width="12.699999mm" svg:x="59.79583mm" svg:y="162.18958mm"/>
            <draw:path svg:d="M 158.74998 13.229166 L 238.12498 39.687496 L 291.04166 66.14583 C 326.3197 101.423065 352.778 119.06249 370.41666 119.06249 L 396.87497 119.06249 L 396.87497 119.06249 L 396.87497 119.06249 L 396.87497 145.52083 L 423.3333 145.52083 L 423.3333 145.52083 L 423.3333 171.97916 L 582.0833 277.8125 C 705.55524 348.36856 776.1113 383.6458 793.74994 383.6458 L 846.6666 383.6458 L 846.6666 410.10416 L 846.6666 410.10416 L 873.12494 410.10416 L 873.12494 436.56247 L 899.5833 436.56247 L 926.0416 436.56247 L 952.49994 463.0208 L 978.95825 463.0208 L 1005.4166 463.0208 L 1031.875 489.47913 L 1031.875 489.47913 L 1058.3333 489.47913 L 1058.3333 489.47913 L 1058.3333 515.9375 L 1031.875 515.9375 L 1005.4166 542.3958 L 1005.4166 542.3958 L 1005.4166 542.3958 L 1031.875 568.8541 L 1058.3333 595.31244 L 1058.3333 648.2291 L 1058.3333 674.68744 L 1084.7916 674.68744 L 1084.7916 701.1458 L 1058.3333 701.1458 L 1031.875 701.1458 L 952.49994 701.1458 C 899.5833 701.1458 846.6666 692.3269 793.74994 674.68744 C 740.8333 657.04803 705.55524 648.2291 687.9166 648.2291 C 687.9166 630.5897 634.99994 612.9519 529.1666 595.31244 C 423.3333 577.67303 370.41666 560.0352 370.41666 542.3958 C 370.41666 524.7564 343.9583 507.11856 291.04166 489.47913 L 238.12498 463.0208 L 211.66666 463.0208 L 211.66666 436.56247 L 211.66666 436.56247 L 211.66666 436.56247 L 185.20833 436.56247 L 185.20833 436.56247 L 158.74998 410.10416 L 132.29166 383.6458 L 105.83333 383.6458 L 52.916664 383.6458 L 52.916664 357.18747 L 52.916664 357.18747 L 52.916664 357.18747 L 52.916664 330.72916 L 26.458332 330.72916 L 0.0 330.72916 L 26.458332 304.2708 L 52.916664 277.8125 L 52.916664 277.8125 C 52.916664 277.8125 61.736378 268.9936 79.37499 251.35416 C 97.01361 233.71472 123.47195 207.2564 158.74998 171.97916 C 194.02803 154.33974 211.66666 136.70192 211.66666 119.06249 C 211.66666 101.423065 194.02803 83.785255 158.74998 66.14583 C 123.47195 48.506405 105.83333 30.868591 105.83333 13.229166 C 105.83333 -4.41026 123.47195 -4.41026 158.74998 13.229166 z M 952.49994 489.47913 C 952.49994 489.47913 961.31964 489.47913 978.95825 489.47913 C 978.95825 489.47913 970.13855 489.47913 952.49994 489.47913 C 952.49994 489.47913 952.49994 489.47913 952.49994 489.47913 z" svg:height="7.011462mm" draw:style-name="style-10" svg:viewBox="0.0 0.0 1084.7916 701.1462" svg:width="10.847916mm" svg:x="71.96666mm" svg:y="148.03436mm"/>
            <draw:path svg:d="M 0.0 26.458332 L 0.0 0.0 L 238.12498 26.458332 C 396.87497 61.73557 493.8894 97.01442 529.1666 132.29166 C 564.44385 149.93109 582.0833 167.5689 582.0833 185.20833 L 582.0833 185.20833 L 529.1666 185.20833 C 493.8894 185.20833 396.87497 158.74998 238.12498 105.83333 L 0.0 26.458332 L 0.0 26.458332 z" svg:height="1.8520832mm" draw:style-name="style-11" svg:viewBox="0.0 0.0 582.0833 185.20833" svg:width="5.820833mm" svg:x="167.21666mm" svg:y="196.5854mm"/>
            <draw:path svg:d="M 0.0 26.458332 L 0.0 0.0 L 52.916664 26.458332 C 88.19471 26.458332 123.47195 35.277237 158.74998 52.916664 L 211.66666 79.37499 L 264.5833 79.37499 L 291.04166 79.37499 L 291.04166 79.37499 C 291.04166 79.37499 299.86136 88.1939 317.49997 105.83333 L 317.49997 105.83333 L 370.41666 132.29166 C 405.6947 132.29166 432.153 141.11057 449.79166 158.74998 L 476.24997 158.74998 L 529.1666 238.12498 C 564.4447 273.40222 590.903 299.86057 608.5416 317.49997 L 634.99994 343.9583 L 634.99994 343.9583 L 634.99994 343.9583 L 820.2083 449.79166 C 926.0416 520.3477 987.778 564.44385 1005.4166 582.0833 L 1005.4166 582.0833 L 1005.4166 608.5416 L 1005.4166 608.5416 L 1005.4166 608.5416 L 1005.4166 608.5416 L 978.95825 608.5416 L 978.95825 608.5416 L 873.12494 608.5416 L 767.2916 608.5416 L 740.8333 608.5416 C 705.55524 608.5416 626.18024 573.2644 502.7083 502.7083 C 379.23636 449.79166 282.22192 396.87497 211.66666 343.9583 L 105.83333 238.12498 L 79.37499 238.12498 L 79.37499 238.12498 L 79.37499 211.66666 L 52.916664 211.66666 L 52.916664 185.20833 C 52.916664 167.5689 44.09695 149.93109 26.458332 132.29166 L 0.0 79.37499 L 0.0 79.37499 C 17.638618 79.37499 17.638618 70.55609 0.0 52.916664 L 0.0 26.458332 L 0.0 26.458332 z" svg:height="6.0854163mm" draw:style-name="style-12" svg:viewBox="0.0 0.0 1005.4166 608.5416" svg:width="10.054166mm" svg:x="17.991665mm" svg:y="145.25624mm"/>
            <draw:path svg:d="M 132.29166 158.74998 L 185.20833 0.0 L 185.20833 0.0 L 185.20833 26.458332 L 211.66666 26.458332 L 238.12498 26.458332 L 238.12498 52.916664 L 264.5833 52.916664 L 264.5833 79.37499 C 264.5833 97.01361 255.76361 105.83333 238.12498 105.83333 C 220.48637 123.47195 220.48637 132.29166 238.12498 132.29166 C 255.76361 132.29166 264.5833 167.5697 264.5833 238.12498 C 264.5833 308.68027 255.76361 370.41666 238.12498 423.3333 C 238.12498 476.24997 238.12498 537.9863 238.12498 608.5416 C 238.12498 696.7363 238.12498 749.653 238.12498 767.2916 C 238.12498 784.93024 238.12498 820.2083 238.12498 873.12494 C 238.12498 908.403 238.12498 926.0416 238.12498 926.0416 L 238.12498 926.0416 L 238.12498 978.95825 L 238.12498 1005.4166 L 211.66666 1031.875 L 185.20833 1058.3333 L 185.20833 1058.3333 L 185.20833 1084.7916 L 185.20833 1084.7916 L 185.20833 1084.7916 L 158.74998 1084.7916 L 158.74998 1084.7916 L 158.74998 1111.25 L 132.29166 1111.25 L 132.29166 1111.25 L 132.29166 1137.7083 L 79.37499 1137.7083 L 52.916664 1137.7083 L 52.916664 1111.25 L 26.458332 1111.25 L 26.458332 1137.7083 L 26.458332 1137.7083 L 26.458332 1137.7083 L 26.458332 1137.7083 L 0.0 1031.875 L 0.0 952.49994 L 0.0 820.2083 L 0.0 687.9166 L 0.0 555.625 L 0.0 396.87497 L 26.458332 396.87497 C 44.09695 396.87497 52.916664 379.23636 52.916664 343.9583 C 52.916664 326.3197 61.736378 317.49997 79.37499 317.49997 C 97.01361 317.49997 114.65304 264.5833 132.29166 158.74998 z" svg:height="11.377083mm" draw:style-name="style-13" svg:viewBox="0.0 0.0 264.5833 1137.7083" svg:width="2.6458333mm" svg:x="71.70208mm" svg:y="115.09374mm"/>
            <draw:path svg:d="M 185.20833 0.0 L 185.20833 0.0 L 185.20833 26.458332 C 185.20833 44.09695 194.02803 61.736378 211.66666 79.37499 C 211.66666 97.01361 211.66666 132.29166 211.66666 185.20833 C 211.66666 238.12498 211.66666 282.22192 211.66666 317.49997 L 211.66666 343.9583 L 185.20833 343.9583 L 185.20833 370.41666 L 132.29166 370.41666 L 79.37499 370.41666 L 79.37499 343.9583 L 52.916664 343.9583 L 52.916664 317.49997 L 52.916664 291.04166 L 26.458332 264.5833 L 0.0 238.12498 L 0.0 158.74998 C 0.0 123.47195 8.819714 88.19471 26.458332 52.916664 L 26.458332 26.458332 L 26.458332 0.0 L 52.916664 0.0 L 105.83333 0.0 C 158.74998 0.0 185.20833 0.0 185.20833 0.0 z" svg:height="3.7041664mm" draw:style-name="style-14" svg:viewBox="0.0 0.0 211.66666 370.41666" svg:width="2.1166666mm" svg:x="100.541664mm" svg:y="111.65416mm"/>
            <draw:path svg:d="M 0.0 52.916664 L 26.458332 0.0 L 52.916664 0.0 L 79.37499 0.0 L 238.12498 52.916664 C 343.9583 52.916664 423.3333 61.73557 476.24997 79.37499 L 582.0833 79.37499 L 555.625 132.29166 C 537.9863 167.5689 537.9863 194.02722 555.625 211.66666 C 573.2636 246.9439 582.0833 273.40222 582.0833 291.04166 L 582.0833 317.49997 L 608.5416 317.49997 L 608.5416 317.49997 L 634.99994 317.49997 L 634.99994 317.49997 L 634.99994 343.9583 C 634.99994 361.59775 634.99994 370.41666 634.99994 370.41666 L 634.99994 370.41666 L 582.0833 370.41666 C 564.4447 370.41666 546.80524 379.23557 529.1666 396.87497 C 493.88858 414.5144 485.0697 423.3333 502.7083 423.3333 C 520.3469 440.97275 520.3469 458.61053 502.7083 476.24997 L 476.24997 476.24997 L 476.24997 502.7083 L 476.24997 529.1666 L 449.79166 529.1666 L 423.3333 529.1666 L 423.3333 529.1666 C 405.6947 529.1666 388.05527 511.52722 370.41666 476.24997 C 370.41666 458.61053 361.59692 449.79166 343.9583 449.79166 C 326.3197 432.15222 282.22192 396.87497 211.66666 343.9583 C 158.74998 273.40222 123.47195 238.12498 105.83333 238.12498 L 79.37499 238.12498 L 79.37499 211.66666 L 52.916664 211.66666 L 52.916664 158.74998 C 52.916664 141.11057 35.278046 123.472755 0.0 105.83333 C 0.0 88.1939 0.0 70.55609 0.0 52.916664 z" svg:height="5.2916665mm" draw:style-name="style-15" svg:viewBox="0.0 0.0 634.99994 529.1666" svg:width="6.3499994mm" svg:x="121.17916mm" svg:y="157.16249mm"/>
            <draw:path svg:d="M 291.04166 0.0 L 291.04166 0.0 L 291.04166 0.0 L 317.49997 0.0 L 343.9583 26.458332 C 343.9583 44.09776 352.77722 52.916664 370.41666 52.916664 L 370.41666 52.916664 L 396.87497 52.916664 L 423.3333 52.916664 L 423.3333 52.916664 L 449.79166 52.916664 L 449.79166 52.916664 L 449.79166 52.916664 L 502.7083 79.37499 C 520.3477 97.01442 564.44385 97.01442 634.99994 79.37499 C 687.9166 79.37499 723.19385 88.1939 740.8333 105.83333 C 740.8333 141.11057 749.6522 158.74998 767.2916 158.74998 C 784.931 158.74998 793.74994 167.5689 793.74994 185.20833 L 793.74994 211.66666 L 793.74994 211.66666 C 776.11053 229.30608 758.4727 246.9439 740.8333 264.5833 L 687.9166 264.5833 L 687.9166 291.04166 L 661.4583 291.04166 L 661.4583 291.04166 L 661.4583 317.49997 L 661.4583 317.49997 L 661.4583 317.49997 L 634.99994 317.49997 L 634.99994 317.49997 L 555.625 317.49997 C 520.3477 317.49997 493.8894 317.49997 476.24997 317.49997 C 458.61053 317.49997 432.15222 335.1394 396.87497 370.41666 C 379.23557 405.69388 361.59775 414.5144 343.9583 396.87497 L 317.49997 370.41666 L 317.49997 370.41666 C 317.49997 370.41666 308.6811 361.59775 291.04166 343.9583 C 273.40222 343.9583 264.5833 352.77722 264.5833 370.41666 C 264.5833 388.05606 255.76442 396.87497 238.12498 396.87497 C 220.48557 396.87497 211.66666 388.05606 211.66666 370.41666 C 229.30608 335.1394 220.48557 317.49997 185.20833 317.49997 L 132.29166 317.49997 L 132.29166 317.49997 L 132.29166 317.49997 L 79.37499 291.04166 L 52.916664 291.04166 L 52.916664 264.5833 L 52.916664 238.12498 L 26.458332 238.12498 L 0.0 211.66666 L 0.0 211.66666 L 26.458332 211.66666 L 26.458332 211.66666 L 26.458332 185.20833 L 0.0 185.20833 L 0.0 158.74998 L 0.0 158.74998 L 0.0 158.74998 L 26.458332 158.74998 L 52.916664 158.74998 L 79.37499 105.83333 C 114.65224 70.55609 149.93109 44.09776 185.20833 26.458332 C 238.12498 8.818906 273.40222 0.0 291.04166 0.0 z M 608.5416 185.20833 L 608.5416 158.74998 L 634.99994 158.74998 L 661.4583 158.74998 L 661.4583 185.20833 L 661.4583 185.20833 L 661.4583 211.66666 L 661.4583 211.66666 L 661.4583 211.66666 C 661.4583 211.66666 643.81885 211.66666 608.5416 211.66666 L 555.625 211.66666 L 555.625 211.66666 L 555.625 211.66666 L 582.0833 211.66666 L 582.0833 211.66666 L 582.0833 185.20833 L 608.5416 185.20833 L 608.5416 185.20833 z" svg:height="4.0569453mm" draw:style-name="style-16" svg:viewBox="0.0 0.0 793.74994 405.69455" svg:width="7.9374995mm" svg:x="184.94374mm" svg:y="151.87082mm"/>
            <draw:path svg:d="M 52.916664 79.37499 L 0.0 0.0 L 158.74998 52.916664 C 246.9447 70.55609 308.68027 88.1939 343.9583 105.83333 L 396.87497 132.29166 L 423.3333 132.29166 L 449.79166 132.29166 L 687.9166 211.66666 C 846.6666 264.5833 926.0416 299.86057 926.0416 317.49997 L 926.0416 317.49997 L 952.49994 343.9583 C 952.49994 379.23557 961.31964 396.87497 978.95825 396.87497 L 978.95825 423.3333 L 952.49994 423.3333 C 934.8613 405.69388 864.30524 405.69388 740.8333 423.3333 L 529.1666 423.3333 L 529.1666 423.3333 C 511.528 405.69388 449.79166 361.59775 343.9583 291.04166 L 158.74998 185.20833 L 158.74998 185.20833 L 158.74998 185.20833 L 132.29166 158.74998 C 114.65304 141.11057 88.19471 114.65224 52.916664 79.37499 z" svg:height="4.233333mm" draw:style-name="style-17" svg:viewBox="0.0 0.0 978.95825 423.3333" svg:width="9.789583mm" svg:x="22.754166mm" svg:y="146.84373mm"/>
            <draw:path svg:d="M 595.31244 26.458332 L 595.31244 0.0 L 621.7708 26.458332 C 621.7708 61.736378 648.2291 88.19471 701.1458 105.83333 C 754.06244 123.47195 789.3397 123.47195 806.9791 105.83333 L 859.8958 105.83333 L 859.8958 105.83333 C 859.8958 123.47195 859.8958 132.29166 859.8958 132.29166 L 886.3541 132.29166 L 912.81244 158.74998 C 948.08966 176.38861 965.7291 202.84694 965.7291 238.12498 C 983.3685 273.40305 1001.00635 291.04166 1018.64575 291.04166 C 1036.2852 291.04166 1053.923 282.22192 1071.5625 264.5833 C 1071.5625 246.9447 1089.2019 255.76361 1124.4791 291.04166 C 1142.1185 291.04166 1159.7563 299.86136 1177.3958 317.49997 C 1212.673 317.49997 1230.3124 299.86136 1230.3124 264.5833 L 1230.3124 211.66666 L 1256.7708 211.66666 L 1256.7708 211.66666 L 1256.7708 238.12498 L 1256.7708 264.5833 L 1283.2291 264.5833 L 1309.6874 264.5833 L 1309.6874 291.04166 L 1283.2291 343.9583 L 1336.1458 502.7083 C 1336.1458 608.5416 1344.9647 679.0969 1362.6041 714.37494 L 1362.6041 793.74994 L 1415.5208 1084.7916 C 1433.1602 1278.8197 1450.798 1384.653 1468.4374 1402.2916 L 1468.4374 1428.7499 L 1468.4374 1428.7499 L 1468.4374 1455.2083 L 1468.4374 1455.2083 L 1494.8958 1455.2083 L 1521.3541 1561.0416 C 1556.6313 1649.2363 1565.4519 1693.3333 1547.8124 1693.3333 C 1530.173 1693.3333 1512.5352 1728.6113 1494.8958 1799.1666 C 1494.8958 1869.7218 1486.0769 1896.1802 1468.4374 1878.5416 C 1450.798 1878.5416 1433.1602 1904.9999 1415.5208 1957.9165 C 1397.8813 2010.8333 1389.0624 2046.1113 1389.0624 2063.75 C 1389.0624 2081.3884 1371.423 2090.2083 1336.1458 2090.2083 C 1300.8685 2107.847 1292.048 2143.125 1309.6874 2196.0415 C 1309.6874 2231.3196 1283.2291 2257.7778 1230.3124 2275.4165 C 1177.3958 2293.0552 1142.1185 2310.6946 1124.4791 2328.3333 C 1124.4791 2345.972 1115.6602 2354.7915 1098.0208 2354.7915 C 1080.3813 2372.4302 1053.923 2425.347 1018.64575 2513.5415 C 1001.00635 2584.097 974.54803 2610.5552 939.2708 2592.9165 C 886.3541 2575.2778 859.8958 2566.4583 859.8958 2566.4583 L 859.8958 2566.4583 L 859.8958 2592.9165 L 859.8958 2592.9165 L 833.43744 2592.9165 L 833.43744 2619.3748 L 833.43744 2619.3748 L 833.43744 2619.3748 L 806.9791 2619.3748 C 806.9791 2619.3748 789.3397 2601.7363 754.06244 2566.4583 C 718.7852 2566.4583 683.50635 2566.4583 648.2291 2566.4583 C 612.9519 2601.7363 604.13135 2619.3748 621.7708 2619.3748 C 639.4102 2619.3748 648.2291 2628.1946 648.2291 2645.8333 C 648.2291 2663.472 595.31244 2681.1113 489.47913 2698.7498 C 401.28525 2716.3884 357.18747 2742.847 357.18747 2778.1248 L 383.6458 2804.5833 L 357.18747 2804.5833 L 357.18747 2831.0415 L 330.72916 2831.0415 L 277.8125 2831.0415 L 277.8125 2778.1248 L 277.8125 2751.6665 L 277.8125 2751.6665 L 277.8125 2751.6665 L 304.2708 2751.6665 L 304.2708 2778.1248 L 304.2708 2778.1248 L 330.72916 2778.1248 L 330.72916 2751.6665 C 330.72916 2734.0278 313.08972 2716.3884 277.8125 2698.7498 C 242.53525 2681.1113 233.71472 2663.472 251.35416 2645.8333 C 268.9936 2610.5552 286.63138 2592.9165 304.2708 2592.9165 C 321.91025 2592.9165 321.91025 2566.4583 304.2708 2513.5415 C 286.63138 2442.9863 277.8125 2398.8884 277.8125 2381.2498 C 260.17307 2363.6113 242.53525 2354.7915 224.89583 2354.7915 C 207.2564 2354.7915 189.61859 2328.3333 171.97916 2275.4165 C 154.33974 2222.5 136.70192 2196.0415 119.06249 2196.0415 C 101.423065 2196.0415 101.423065 2178.4028 119.06249 2143.125 C 154.33974 2107.847 163.16025 2037.2915 145.52083 1931.4583 C 145.52083 1843.2635 136.70192 1799.1666 119.06249 1799.1666 C 101.423065 1799.1666 92.604164 1790.3468 92.604164 1772.7083 C 74.96474 1755.0696 74.96474 1737.4302 92.604164 1719.7916 C 110.24359 1719.7916 110.24359 1710.9719 92.604164 1693.3333 C 74.96474 1693.3333 66.14583 1666.8749 66.14583 1613.9583 C 66.14583 1578.6802 66.14583 1525.7635 66.14583 1455.2083 C 66.14583 1402.2916 48.506405 1367.0135 13.229166 1349.3749 C -4.41026 1349.3749 -4.41026 1331.7363 13.229166 1296.4583 C 13.229166 1261.1802 22.04807 1252.3613 39.687496 1269.9999 C 57.326923 1287.6385 74.96474 1243.5416 92.604164 1137.7083 C 110.24359 1049.5135 127.8814 1014.2363 145.52083 1031.875 C 163.16025 1067.153 171.97916 1058.3333 171.97916 1005.4166 C 171.97916 952.49994 154.33974 934.8613 119.06249 952.49994 C 101.423065 970.13855 101.423065 952.49994 119.06249 899.5833 C 119.06249 846.6666 127.8814 820.2083 145.52083 820.2083 C 163.16025 820.2083 189.61859 784.93024 224.89583 714.37494 L 277.8125 608.5416 L 277.8125 608.5416 L 277.8125 608.5416 L 304.2708 634.99994 L 330.72916 661.4583 L 330.72916 608.5416 L 330.72916 582.0833 L 383.6458 582.0833 L 410.10416 582.0833 L 410.10416 555.625 C 392.46472 537.9863 392.46472 511.528 410.10416 476.24997 C 410.10416 440.97192 418.92307 423.3333 436.56247 423.3333 C 454.2019 423.3333 463.0208 414.5136 463.0208 396.87497 C 445.38138 379.23636 454.2019 361.59692 489.47913 343.9583 C 507.11856 343.9583 515.9375 352.778 515.9375 370.41666 C 533.5769 388.05527 542.3958 388.05527 542.3958 370.41666 C 577.67303 352.778 577.67303 326.3197 542.3958 291.04166 C 542.3958 273.40305 542.3958 255.76361 542.3958 238.12498 C 560.0352 238.12498 560.0352 229.30527 542.3958 211.66666 C 524.7564 211.66666 524.7564 202.84694 542.3958 185.20833 C 560.0352 149.93028 568.8541 132.29166 568.8541 132.29166 L 595.31244 105.83333 L 595.31244 79.37499 L 595.31244 52.916664 L 595.31244 26.458332 z M 66.14583 1508.1249 C 66.14583 1490.4863 74.96474 1481.6666 92.604164 1481.6666 C 110.24359 1481.6666 119.06249 1490.4863 119.06249 1508.1249 C 119.06249 1525.7635 110.24359 1534.5833 92.604164 1534.5833 C 74.96474 1534.5833 66.14583 1525.7635 66.14583 1508.1249 z M 463.0208 2672.2915 C 463.0208 2672.2915 463.0208 2663.472 463.0208 2645.8333 C 480.66025 2645.8333 489.47913 2654.6528 489.47913 2672.2915 C 489.47913 2672.2915 480.66025 2672.2915 463.0208 2672.2915 z M 383.6458 2698.7498 C 383.6458 2681.1113 383.6458 2672.2915 383.6458 2672.2915 C 383.6458 2672.2915 383.6458 2672.2915 383.6458 2672.2915 C 383.6458 2689.9302 383.6458 2698.7498 383.6458 2698.7498 z" svg:height="28.310415mm" draw:style-name="style-18" svg:viewBox="0.0 0.0 1556.6324 2831.0415" svg:width="15.566324mm" svg:x="181.90103mm" svg:y="101.33541mm"/>
            <draw:path svg:d="M 661.4583 0.0 L 714.37494 0.0 L 714.37494 0.0 L 714.37494 0.0 L 714.37494 26.458332 L 740.8333 26.458332 L 740.8333 52.916664 L 740.8333 52.916664 L 714.37494 52.916664 L 714.37494 52.916664 L 714.37494 79.37499 L 740.8333 79.37499 L 740.8333 105.83333 L 740.8333 158.74998 L 740.8333 158.74998 C 740.8333 176.389 714.37494 194.02763 661.4583 211.66666 C 626.18024 211.66666 582.0833 211.66666 529.1666 211.66666 C 458.61136 211.66666 423.3333 220.48596 423.3333 238.12498 C 423.3333 255.764 388.05527 273.40262 317.49997 291.04166 C 264.5833 308.68066 238.12498 308.68066 238.12498 291.04166 C 220.48637 273.40262 211.66666 264.5833 211.66666 264.5833 L 211.66666 291.04166 L 185.20833 291.04166 L 185.20833 317.49997 L 158.74998 317.49997 L 132.29166 317.49997 L 105.83333 317.49997 C 105.83333 317.49997 97.01361 308.68066 79.37499 291.04166 L 52.916664 264.5833 L 79.37499 264.5833 L 105.83333 264.5833 L 105.83333 238.12498 L 105.83333 238.12498 L 79.37499 238.12498 L 79.37499 211.66666 L 52.916664 211.66666 L 0.0 211.66666 L 0.0 185.20833 L 0.0 158.74998 L 26.458332 158.74998 L 52.916664 158.74998 L 52.916664 132.29166 L 52.916664 105.83333 L 79.37499 105.83333 L 79.37499 105.83333 L 52.916664 79.37499 L 26.458332 52.916664 L 26.458332 52.916664 L 26.458332 52.916664 L 26.458332 52.916664 L 26.458332 26.458332 L 317.49997 0.0 C 511.528 0.0 626.18024 0.0 661.4583 0.0 z" svg:height="3.1749997mm" draw:style-name="style-19" svg:viewBox="0.0 0.0 740.8333 317.49997" svg:width="7.408333mm" svg:x="121.70833mm" svg:y="50.270832mm"/>
            <draw:path svg:d="M 2248.9583 0.0 L 2301.875 0.0 L 2301.875 26.458332 L 2301.875 52.916664 L 2328.3333 52.916664 L 2328.3333 79.37499 L 2328.3333 79.37499 L 2354.7915 79.37499 L 2354.7915 79.37499 L 2354.7915 79.37499 L 2354.7915 105.83333 L 2354.7915 105.83333 L 2328.3333 132.29166 L 2328.3333 158.74998 L 2354.7915 158.74998 L 2381.2498 132.29166 L 2407.7083 132.29166 L 2434.1665 132.29166 L 2434.1665 158.74998 L 2434.1665 185.20833 L 2513.5415 185.20833 C 2566.4583 185.20833 2592.9165 176.38861 2592.9165 158.74998 C 2592.9165 141.11137 2663.4722 132.29166 2804.5833 132.29166 C 2945.694 114.65304 3016.2498 97.01361 3016.2498 79.37499 C 3016.2498 61.736378 3033.889 52.916664 3069.1665 52.916664 C 3086.8054 52.916664 3104.444 61.736378 3122.0833 79.37499 C 3122.0833 97.01361 3148.5415 114.65304 3201.4583 132.29166 C 3236.7358 132.29166 3272.014 132.29166 3307.2915 132.29166 L 3386.6665 132.29166 L 3360.2083 185.20833 C 3360.2083 202.84694 3351.389 211.66666 3333.7498 211.66666 L 3307.2915 211.66666 L 3307.2915 238.12498 L 3307.2915 291.04166 L 3333.7498 291.04166 L 3333.7498 291.04166 L 3360.2083 264.5833 L 3386.6665 264.5833 L 3386.6665 264.5833 L 3386.6665 291.04166 L 3386.6665 291.04166 L 3360.2083 291.04166 L 3360.2083 291.04166 L 3360.2083 291.04166 L 3148.5415 343.9583 C 3025.069 379.23636 2936.8748 396.87497 2883.9583 396.87497 C 2848.6804 432.15222 2795.764 458.61053 2725.2083 476.24997 C 2654.6526 511.52722 2601.7358 537.98553 2566.4583 555.625 C 2548.819 555.625 2539.9998 573.2644 2539.9998 608.5416 C 2539.9998 643.81885 2531.1807 661.4583 2513.5415 661.4583 C 2495.9026 661.4583 2487.0833 670.2772 2487.0833 687.9166 C 2487.0833 705.556 2469.444 714.37494 2434.1665 714.37494 C 2398.889 732.0144 2381.2498 749.6522 2381.2498 767.2916 C 2381.2498 784.931 2345.9722 793.74994 2275.4165 793.74994 C 2222.5 793.74994 2187.2222 793.74994 2169.5833 793.74994 L 2169.5833 820.2083 L 2143.125 820.2083 L 2143.125 820.2083 L 2063.75 820.2083 C 2010.8333 820.2083 1975.5555 811.3894 1957.9165 793.74994 C 1940.2776 776.11053 1860.9026 776.11053 1719.7916 793.74994 C 1596.3192 793.74994 1534.5833 802.56885 1534.5833 820.2083 C 1534.5833 837.8477 1508.1249 837.8477 1455.2083 820.2083 C 1419.9307 820.2083 1402.2916 837.8477 1402.2916 873.12494 C 1402.2916 908.4022 1384.6526 926.0416 1349.3749 926.0416 C 1314.0973 926.0416 1278.8192 943.681 1243.5416 978.95825 C 1225.9026 1014.23553 1225.9026 1031.875 1243.5416 1031.875 C 1261.1807 1031.875 1269.9999 1040.6938 1269.9999 1058.3333 C 1269.9999 1075.9727 1234.7223 1084.7916 1164.1666 1084.7916 L 1058.3333 1084.7916 L 1031.875 1058.3333 L 978.95825 1058.3333 L 978.95825 1084.7916 L 978.95825 1111.25 L 926.0416 1111.25 C 908.4026 1093.6105 855.48596 1084.7916 767.2916 1084.7916 L 634.99994 1084.7916 L 634.99994 1084.7916 C 634.99994 1084.7916 626.18024 1075.9727 608.5416 1058.3333 C 590.903 1058.3333 582.0833 1049.5144 582.0833 1031.875 C 582.0833 1014.23553 511.528 978.95825 370.41666 926.0416 L 158.74998 873.12494 L 132.29166 873.12494 L 105.83333 873.12494 L 105.83333 873.12494 L 79.37499 873.12494 L 79.37499 873.12494 L 79.37499 873.12494 L 52.916664 899.5833 L 26.458332 926.0416 L 26.458332 926.0416 L 26.458332 926.0416 L 26.458332 926.0416 L 0.0 926.0416 L 0.0 899.5833 L 0.0 899.5833 L 0.0 873.12494 L 26.458332 873.12494 L 26.458332 873.12494 L 26.458332 873.12494 L 52.916664 846.6666 L 79.37499 820.2083 L 79.37499 820.2083 L 79.37499 820.2083 L 105.83333 820.2083 L 105.83333 820.2083 L 105.83333 793.74994 L 132.29166 793.74994 L 132.29166 767.2916 L 132.29166 740.8333 L 185.20833 740.8333 C 238.12498 723.19385 361.59692 679.0977 555.625 608.5416 C 749.6526 502.7083 908.4026 432.15222 1031.875 396.87497 L 1243.5416 343.9583 L 1243.5416 343.9583 L 1269.9999 343.9583 L 1296.4583 317.49997 L 1322.9166 291.04166 L 1508.1249 238.12498 C 1631.5973 202.84694 1693.3333 194.02803 1693.3333 211.66666 C 1693.3333 229.30527 1702.1526 238.12498 1719.7916 238.12498 C 1737.4305 238.12498 1755.0692 220.48637 1772.7083 185.20833 C 1772.7083 167.5697 1781.5276 167.5697 1799.1666 185.20833 C 1816.8055 202.84694 1834.4442 194.02803 1852.0833 158.74998 C 1887.3608 141.11137 1931.4583 114.65304 1984.3749 79.37499 C 2037.2915 79.37499 2090.2083 61.736378 2143.125 26.458332 C 2196.0415 26.458332 2231.319 17.638618 2248.9583 0.0 z" svg:height="11.112499mm" draw:style-name="style-20" svg:viewBox="0.0 0.0 3386.6665 1111.25" svg:width="33.866665mm" svg:x="26.722916mm" svg:y="131.49791mm"/>
            <draw:path svg:d="M 132.29166 79.37499 L 158.74998 0.0 L 396.87497 26.458332 C 573.2636 61.73557 679.0969 88.1939 714.37494 105.83333 C 767.2916 123.472755 802.56964 141.11057 820.2083 158.74998 L 873.12494 158.74998 L 873.12494 158.74998 L 873.12494 185.20833 L 926.0416 185.20833 L 952.49994 185.20833 L 978.95825 211.66666 L 1005.4166 238.12498 L 1005.4166 238.12498 L 1031.875 238.12498 L 1031.875 238.12498 L 1031.875 238.12498 L 1031.875 264.5833 L 1058.3333 264.5833 L 1058.3333 264.5833 L 1058.3333 291.04166 L 1031.875 291.04166 L 978.95825 291.04166 L 926.0416 291.04166 C 890.76355 291.04166 855.4863 308.6811 820.2083 343.9583 C 820.2083 361.59775 820.2083 388.05606 820.2083 423.3333 L 820.2083 476.24997 L 767.2916 476.24997 C 749.653 458.61053 740.8333 449.79166 740.8333 449.79166 C 740.8333 414.5144 732.0136 405.69388 714.37494 423.3333 C 679.0969 440.97275 643.8197 467.43106 608.5416 502.7083 C 573.2636 537.98553 555.625 555.625 555.625 555.625 C 537.9863 537.98553 502.7083 520.3477 449.79166 502.7083 C 396.87497 467.43106 361.59735 458.61053 343.9583 476.24997 C 343.9583 493.8894 326.3193 502.7083 291.04166 502.7083 C 255.764 502.7083 238.12498 511.52722 238.12498 529.1666 C 238.12498 546.8061 220.48596 555.625 185.20833 555.625 L 105.83333 555.625 L 105.83333 502.7083 L 79.37499 423.3333 L 79.37499 423.3333 L 79.37499 423.3333 L 26.458332 423.3333 L 0.0 423.3333 L 0.0 396.87497 C 17.639023 379.23557 26.458332 370.41666 26.458332 370.41666 C 61.735973 370.41666 70.55569 361.59775 52.916664 343.9583 C 35.27764 326.31888 35.27764 291.04166 52.916664 238.12498 C 70.55569 185.20833 88.194305 149.93109 105.83333 132.29166 C 123.47235 132.29166 132.29166 114.65224 132.29166 79.37499 z" svg:height="5.5562496mm" draw:style-name="style-21" svg:viewBox="0.0 0.0 1058.3333 555.625" svg:width="10.583333mm" svg:x="63.76458mm" svg:y="150.01874mm"/>
            <draw:path svg:d="M 8.819714 0.0 L 35.278046 0.0 L 35.278046 0.0 C 52.916664 0.0 70.55609 8.818906 88.19471 26.458332 L 88.19471 26.458332 L 114.65304 26.458332 L 141.11137 52.916664 L 405.6947 158.74998 C 582.0833 229.30608 679.0977 264.5833 696.7363 264.5833 L 723.1947 264.5833 L 749.653 317.49997 C 767.2916 335.1394 784.931 352.77722 802.56964 370.41666 C 820.2083 405.69388 829.028 423.3333 829.028 423.3333 L 829.028 423.3333 L 802.56964 449.79166 L 802.56964 476.24997 L 776.1113 476.24997 C 740.8333 476.24997 617.3613 432.15222 405.6947 343.9583 L 61.736378 211.66666 L 61.736378 211.66666 L 61.736378 211.66666 L 88.19471 211.66666 L 114.65304 211.66666 L 114.65304 185.20833 L 88.19471 185.20833 L 88.19471 158.74998 L 88.19471 105.83333 L 61.736378 79.37499 C 61.736378 61.73557 52.916664 52.916664 35.278046 52.916664 C 0.0 35.277237 -8.818906 17.639427 8.819714 0.0 z" svg:height="4.7625mm" draw:style-name="style-22" svg:viewBox="0.0 0.0 829.02765 476.24997" svg:width="8.290277mm" svg:x="81.668045mm" svg:y="152.92915mm"/>
            <draw:path svg:d="M 132.29166 105.83333 L 158.74998 0.0 L 264.5833 26.458332 C 335.1386 26.458332 379.23636 35.277237 396.87497 52.916664 C 414.5136 70.55609 440.97192 79.37499 476.24997 79.37499 L 502.7083 79.37499 L 529.1666 132.29166 C 564.4447 149.93109 582.0833 167.5689 582.0833 185.20833 L 582.0833 211.66666 L 555.625 211.66666 L 555.625 238.12498 L 582.0833 238.12498 L 634.99994 238.12498 L 661.4583 291.04166 C 679.0969 308.6811 696.7363 326.31888 714.37494 343.9583 C 732.0136 343.9583 749.653 352.77722 767.2916 370.41666 L 793.74994 370.41666 L 793.74994 343.9583 C 793.74994 343.9583 802.56964 343.9583 820.2083 343.9583 L 820.2083 343.9583 L 820.2083 343.9583 C 837.8469 343.9583 846.6666 343.9583 846.6666 343.9583 L 846.6666 370.41666 L 846.6666 370.41666 C 846.6666 388.05606 846.6666 396.87497 846.6666 396.87497 L 846.6666 396.87497 L 820.2083 396.87497 L 820.2083 396.87497 L 846.6666 423.3333 L 846.6666 423.3333 L 846.6666 423.3333 L 846.6666 423.3333 L 873.12494 449.79166 L 873.12494 449.79166 L 873.12494 449.79166 L 873.12494 449.79166 L 873.12494 476.24997 L 846.6666 476.24997 L 846.6666 476.24997 L 846.6666 502.7083 L 820.2083 502.7083 C 802.56964 502.7083 776.1113 502.7083 740.8333 502.7083 L 687.9166 502.7083 L 687.9166 529.1666 L 687.9166 555.625 L 714.37494 555.625 L 714.37494 555.625 L 714.37494 582.0833 L 740.8333 582.0833 L 740.8333 582.0833 L 740.8333 608.5416 L 714.37494 608.5416 L 687.9166 608.5416 L 714.37494 634.99994 L 740.8333 661.4583 L 714.37494 661.4583 L 687.9166 661.4583 L 634.99994 661.4583 C 599.7219 661.4583 537.9863 652.6394 449.79166 634.99994 L 317.49997 608.5416 L 264.5833 608.5416 C 246.9447 608.5416 238.12498 599.7227 238.12498 582.0833 C 255.76361 582.0833 238.12498 573.2644 185.20833 555.625 C 132.29166 537.98553 105.83333 520.3477 105.83333 502.7083 C 105.83333 485.06888 88.19471 467.43106 52.916664 449.79166 L 0.0 423.3333 L 0.0 396.87497 C 0.0 379.23557 17.638618 361.59775 52.916664 343.9583 C 70.55528 343.9583 70.55528 326.31888 52.916664 291.04166 L 52.916664 264.5833 L 79.37499 264.5833 L 105.83333 264.5833 L 105.83333 238.12498 C 105.83333 220.48557 114.65304 176.38942 132.29166 105.83333 z" svg:height="6.614583mm" draw:style-name="style-23" svg:viewBox="0.0 0.0 873.12494 661.4583" svg:width="8.73125mm" svg:x="111.65416mm" svg:y="155.83957mm"/>
            <draw:path svg:d="M 449.79166 0.0 L 529.1666 0.0 L 555.625 0.0 L 582.0833 26.458332 L 634.99994 26.458332 C 670.278 26.458332 687.9166 35.27764 687.9166 52.916664 C 687.9166 70.55569 696.7363 79.37499 714.37494 79.37499 L 740.8333 79.37499 L 740.8333 79.37499 L 740.8333 79.37499 L 767.2916 105.83333 L 767.2916 105.83333 L 767.2916 105.83333 C 767.2916 123.47235 732.0136 132.29166 661.4583 132.29166 C 608.5416 167.5693 529.1666 185.20833 423.3333 185.20833 C 317.49997 202.84735 264.5833 229.30568 264.5833 264.5833 C 264.5833 299.86096 238.12498 326.3193 185.20833 343.9583 L 132.29166 370.41666 L 132.29166 343.9583 L 132.29166 343.9583 L 105.83333 343.9583 L 105.83333 343.9583 L 105.83333 370.41666 L 105.83333 370.41666 L 79.37499 370.41666 L 52.916664 370.41666 L 52.916664 370.41666 L 26.458332 370.41666 L 26.458332 343.9583 L 26.458332 317.49997 L 52.916664 317.49997 L 79.37499 291.04166 L 26.458332 291.04166 L 0.0 291.04166 L 0.0 264.5833 L 0.0 264.5833 L 0.0 264.5833 L 0.0 238.12498 L 26.458332 238.12498 L 26.458332 238.12498 L 26.458332 211.66666 L 26.458332 185.20833 L 79.37499 185.20833 C 97.01361 185.20833 105.83333 176.389 105.83333 158.74998 C 105.83333 141.11096 132.29166 132.29166 185.20833 132.29166 C 220.48637 114.65263 238.12498 97.014015 238.12498 79.37499 L 238.12498 52.916664 L 291.04166 26.458332 C 343.9583 26.458332 396.87497 17.639023 449.79166 0.0 z" svg:height="3.7041664mm" draw:style-name="style-24" svg:viewBox="0.0 0.0 767.2916 370.41666" svg:width="7.6729164mm" svg:x="88.635414mm" svg:y="55.297913mm"/>
            <draw:path svg:d="M 13.229166 52.916664 L 39.687496 0.0 L 357.18747 26.458332 C 568.8541 61.73557 692.3261 79.37499 727.6041 79.37499 L 754.06244 79.37499 L 780.5208 132.29166 C 798.1594 185.20833 798.1594 211.66666 780.5208 211.66666 L 754.06244 238.12498 L 780.5208 238.12498 C 798.1594 238.12498 806.9791 246.9439 806.9791 264.5833 L 806.9791 264.5833 L 806.9791 264.5833 C 789.3405 264.5833 789.3405 273.40222 806.9791 291.04166 C 824.61774 326.31888 815.7988 343.9583 780.5208 343.9583 C 745.24274 361.59775 727.6041 379.23557 727.6041 396.87497 C 727.6041 414.5144 683.5072 423.3333 595.31244 423.3333 L 489.47913 423.3333 L 489.47913 449.79166 C 471.8405 467.43106 454.2011 476.24997 436.56247 476.24997 L 383.6458 476.24997 L 383.6458 476.24997 C 366.0072 476.24997 366.0072 449.79166 383.6458 396.87497 C 383.6458 361.59775 366.0072 343.9583 330.72916 343.9583 C 313.09055 326.31888 268.99277 326.31888 198.43748 343.9583 C 127.88221 343.9583 92.604164 335.1394 92.604164 317.49997 L 92.604164 291.04166 L 92.604164 291.04166 C 92.604164 291.04166 92.604164 282.22275 92.604164 264.5833 L 92.604164 238.12498 L 92.604164 238.12498 L 66.14583 238.12498 L 66.14583 238.12498 L 39.687496 238.12498 L 39.687496 211.66666 C 39.687496 194.02722 30.867785 167.5689 13.229166 132.29166 C -4.409453 114.65224 -4.409453 88.1939 13.229166 52.916664 z" svg:height="4.7625mm" draw:style-name="style-25" svg:viewBox="0.0 0.0 815.7983 476.24997" svg:width="8.157983mm" svg:x="126.60312mm" svg:y="157.95624mm"/>
            <draw:path svg:d="M 1164.1666 26.458332 L 1217.0833 26.458332 L 1269.9999 26.458332 L 1296.4583 26.458332 L 1296.4583 0.0 L 1296.4583 0.0 L 1349.3749 26.458332 C 1402.2916 44.09776 1428.7499 61.73557 1428.7499 79.37499 C 1428.7499 97.01442 1481.6666 114.65224 1587.4999 132.29166 C 1693.3333 149.93109 1746.2499 167.5689 1746.2499 185.20833 C 1763.8885 185.20833 1799.1666 194.02722 1852.0833 211.66666 C 1904.9999 229.30608 1957.9165 238.12498 2010.8333 238.12498 L 2090.2083 238.12498 L 2090.2083 238.12498 L 2090.2083 238.12498 L 2434.1665 370.41666 C 2645.8333 458.61053 2769.3052 502.7083 2804.5833 502.7083 L 2831.0415 502.7083 L 2831.0415 502.7083 L 2857.4998 502.7083 L 2857.4998 502.7083 L 2857.4998 502.7083 L 3174.9998 634.99994 C 3404.3052 723.19385 3527.7778 767.2916 3545.4165 767.2916 L 3571.8748 767.2916 L 3624.7915 767.2916 L 3677.7083 767.2916 L 3677.7083 793.74994 L 3677.7083 793.74994 L 3677.7083 820.2083 L 3677.7083 846.6666 L 3651.2498 846.6666 L 3624.7915 873.12494 L 3624.7915 873.12494 L 3598.3333 873.12494 L 3598.3333 873.12494 L 3598.3333 873.12494 L 3571.8748 899.5833 C 3554.236 917.2227 3545.4165 943.681 3545.4165 978.95825 C 3563.0552 1014.23553 3554.236 1040.6938 3518.9583 1058.3333 C 3501.3196 1058.3333 3483.6802 1067.1522 3466.0415 1084.7916 C 3466.0415 1102.431 3457.2217 1111.25 3439.5833 1111.25 C 3421.9446 1111.25 3404.3052 1128.8894 3386.6665 1164.1666 C 3369.0278 1217.0833 3351.3884 1243.5416 3333.7498 1243.5416 C 3333.7498 1243.5416 3333.7498 1261.181 3333.7498 1296.4583 C 3333.7498 1314.0977 3316.111 1331.7355 3280.8333 1349.3749 C 3245.5552 1349.3749 3236.7363 1367.0144 3254.3748 1402.2916 C 3272.0134 1419.931 3245.5552 1428.7499 3174.9998 1428.7499 C 3104.4446 1446.3894 3051.5278 1446.3894 3016.2498 1428.7499 L 2989.7915 1428.7499 L 2989.7915 1455.2083 L 2963.3333 1508.1249 L 2963.3333 1508.1249 L 2963.3333 1508.1249 L 2963.3333 1534.5833 L 2963.3333 1534.5833 L 2963.3333 1561.0416 C 2963.3333 1596.3188 2972.1528 1605.1393 2989.7915 1587.4999 C 3007.4302 1587.4999 3016.2498 1613.9583 3016.2498 1666.8749 C 3016.2498 1719.7916 3025.0696 1755.0688 3042.7083 1772.7083 C 3060.3467 1772.7083 3069.1665 1781.5271 3069.1665 1799.1666 L 3069.1665 1825.6249 L 3042.7083 1825.6249 L 3042.7083 1825.6249 L 3016.2498 1852.0833 L 2989.7915 1878.5416 L 2989.7915 1878.5416 L 2963.3333 1878.5416 L 2963.3333 1878.5416 L 2963.3333 1878.5416 L 2963.3333 1904.9999 L 2963.3333 1904.9999 L 2989.7915 1904.9999 L 2989.7915 1931.4583 L 2910.4165 1931.4583 L 2857.4998 1931.4583 L 2857.4998 1931.4583 C 2857.4998 1931.4583 2848.6802 1922.6393 2831.0415 1904.9999 C 2813.4028 1904.9999 2804.5833 1896.181 2804.5833 1878.5416 C 2786.9446 1843.2643 2769.3052 1843.2643 2751.6665 1878.5416 C 2716.3884 1913.8188 2672.2915 1913.8188 2619.3748 1878.5416 C 2566.4583 1878.5416 2469.4446 1843.2643 2328.3333 1772.7083 C 2187.222 1737.431 2063.75 1702.1521 1957.9165 1666.8749 C 1852.0833 1649.2355 1799.1666 1631.5977 1799.1666 1613.9583 C 1799.1666 1596.3188 1781.528 1596.3188 1746.2499 1613.9583 L 1719.7916 1613.9583 L 1693.3333 1613.9583 L 1666.8749 1613.9583 L 1666.8749 1613.9583 C 1666.8749 1613.9583 1658.0552 1605.1393 1640.4166 1587.4999 L 1613.9583 1587.4999 L 1613.9583 1561.0416 C 1596.3196 1561.0416 1587.4999 1561.0416 1587.4999 1561.0416 L 1587.4999 1561.0416 L 1587.4999 1561.0416 C 1587.4999 1543.4021 1561.0416 1516.9438 1508.1249 1481.6666 C 1455.2083 1446.3894 1428.7499 1419.931 1428.7499 1402.2916 C 1428.7499 1384.6522 1411.1113 1384.6522 1375.8333 1402.2916 C 1322.9166 1402.2916 1296.4583 1393.4727 1296.4583 1375.8333 C 1296.4583 1358.1938 1217.0833 1331.7355 1058.3333 1296.4583 L 793.74994 1269.9999 L 767.2916 1269.9999 C 749.653 1252.3605 705.55524 1234.7227 634.99994 1217.0833 L 529.1666 1164.1666 L 529.1666 1137.7083 C 529.1666 1137.7083 520.34735 1137.7083 502.7083 1137.7083 L 502.7083 1137.7083 L 502.7083 1137.7083 C 485.06927 1120.0688 458.61096 1084.7916 423.3333 1031.875 C 352.77762 961.31885 291.04166 917.2227 238.12498 899.5833 C 167.5693 881.94385 123.47235 855.48553 105.83333 820.2083 L 52.916664 793.74994 L 79.37499 793.74994 C 97.014015 793.74994 105.83333 784.931 105.83333 767.2916 C 105.83333 749.6522 88.194305 732.0144 52.916664 714.37494 L 0.0 714.37494 L 0.0 687.9166 L 0.0 687.9166 L 26.458332 687.9166 L 26.458332 661.4583 L 26.458332 661.4583 C 44.097355 661.4583 52.916664 652.6394 52.916664 634.99994 C 52.916664 617.36053 52.916664 573.2644 52.916664 502.7083 C 52.916664 449.79166 61.735973 423.3333 79.37499 423.3333 C 97.014015 423.3333 105.83333 432.15222 105.83333 449.79166 C 105.83333 467.43106 123.47235 467.43106 158.74998 449.79166 L 185.20833 423.3333 L 185.20833 423.3333 C 185.20833 440.97275 194.02763 449.79166 211.66666 449.79166 L 211.66666 449.79166 L 211.66666 423.3333 L 211.66666 423.3333 L 211.66666 423.3333 L 211.66666 396.87497 L 238.12498 396.87497 L 264.5833 396.87497 L 264.5833 370.41666 L 264.5833 370.41666 L 264.5833 343.9583 C 264.5833 308.6811 264.5833 291.04166 264.5833 291.04166 L 264.5833 291.04166 L 238.12498 264.5833 L 211.66666 238.12498 L 211.66666 238.12498 L 211.66666 238.12498 L 238.12498 238.12498 L 238.12498 238.12498 L 238.12498 211.66666 L 264.5833 211.66666 L 264.5833 211.66666 L 264.5833 238.12498 L 264.5833 238.12498 L 264.5833 238.12498 L 291.04166 211.66666 L 317.49997 185.20833 L 317.49997 185.20833 L 317.49997 185.20833 L 317.49997 158.74998 L 317.49997 158.74998 L 317.49997 158.74998 L 317.49997 158.74998 L 343.9583 238.12498 L 343.9583 291.04166 L 423.3333 291.04166 C 458.61096 291.04166 476.24997 282.22275 476.24997 264.5833 C 476.24997 246.9439 493.889 238.12498 529.1666 238.12498 C 564.4443 238.12498 582.0833 229.30608 582.0833 211.66666 C 599.72235 194.02722 634.99994 202.84775 687.9166 238.12498 C 723.1947 255.76442 749.653 273.40222 767.2916 291.04166 C 784.93024 291.04166 811.38855 273.40222 846.6666 238.12498 C 881.94464 202.84775 926.0416 176.38942 978.95825 158.74998 C 1031.875 158.74998 1058.3333 141.11057 1058.3333 105.83333 C 1058.3333 88.1939 1067.153 70.55609 1084.7916 52.916664 C 1102.4302 35.277237 1102.4302 26.458332 1084.7916 26.458332 C 1084.7916 26.458332 1111.25 26.458332 1164.1666 26.458332 z" svg:height="19.314583mm" draw:style-name="style-26" svg:viewBox="0.0 0.0 3677.7083 1931.4583" svg:width="36.77708mm" svg:x="61.38333mm" svg:y="152.66458mm"/>
            <draw:path svg:d="M 661.4583 0.0 L 740.8333 0.0 L 740.8333 0.0 C 740.8333 17.639427 732.0144 26.458332 714.37494 26.458332 C 696.73553 26.458332 608.5416 52.916664 449.79166 105.83333 L 238.12498 158.74998 L 211.66666 158.74998 L 211.66666 132.29166 L 211.66666 132.29166 C 194.02722 132.29166 185.20833 141.11057 185.20833 158.74998 C 185.20833 176.38942 167.5689 185.20833 132.29166 185.20833 L 79.37499 158.74998 L 52.916664 158.74998 L 26.458332 158.74998 L 26.458332 158.74998 L 0.0 158.74998 L 0.0 158.74998 L 0.0 132.29166 L 79.37499 132.29166 L 132.29166 132.29166 L 343.9583 79.37499 C 485.06888 44.09776 590.9022 17.639427 661.4583 0.0 z" svg:height="1.8520832mm" draw:style-name="style-27" svg:viewBox="0.0 0.0 740.8333 185.20833" svg:width="7.408333mm" svg:x="177.00624mm" svg:y="153.72292mm"/>
            <draw:path svg:d="M 2248.9583 0.0 L 2248.9583 0.0 L 2275.4165 0.0 L 2328.3333 0.0 L 2328.3333 52.916664 L 2328.3333 79.37499 L 2301.875 79.37499 L 2301.875 105.83333 L 2328.3333 105.83333 L 2381.2498 105.83333 L 2381.2498 79.37499 L 2381.2498 79.37499 L 2407.7083 79.37499 L 2407.7083 105.83333 L 2487.0833 105.83333 C 2522.3604 105.83333 2539.9998 97.01442 2539.9998 79.37499 L 2539.9998 79.37499 L 2566.4583 79.37499 L 2566.4583 105.83333 L 2592.9165 105.83333 C 2610.556 141.11057 2610.556 158.74998 2592.9165 158.74998 C 2557.6394 176.38942 2557.6394 220.48557 2592.9165 291.04166 C 2610.556 343.9583 2628.1938 388.05606 2645.8333 423.3333 C 2681.1104 458.61053 2707.5688 485.06888 2725.2083 502.7083 C 2760.4854 520.3477 2786.9438 529.1666 2804.5833 529.1666 L 2831.0415 529.1666 L 2831.0415 529.1666 L 2831.0415 529.1666 L 2831.0415 555.625 L 2831.0415 582.0833 L 2831.0415 582.0833 L 2804.5833 582.0833 L 2804.5833 634.99994 C 2786.9438 670.2772 2760.4854 705.556 2725.2083 740.8333 C 2707.5688 758.4727 2698.7498 793.74994 2698.7498 846.6666 C 2698.7498 881.94385 2698.7498 908.4022 2698.7498 926.0416 C 2698.7498 943.681 2698.7498 961.31885 2698.7498 978.95825 C 2698.7498 996.5977 2689.931 1005.4166 2672.2915 1005.4166 C 2654.652 1023.056 2637.0144 1058.3333 2619.3748 1111.25 C 2601.7354 1146.5272 2601.7354 1172.9855 2619.3748 1190.6249 C 2637.0144 1208.2644 2637.0144 1217.0833 2619.3748 1217.0833 C 2601.7354 1234.7227 2592.9165 1287.6394 2592.9165 1375.8333 C 2592.9165 1481.6666 2575.277 1569.8605 2539.9998 1640.4166 C 2504.7227 1710.9727 2487.0833 1746.2499 2487.0833 1746.2499 L 2487.0833 1746.2499 L 2487.0833 1746.2499 C 2487.0833 1746.2499 2469.4438 1746.2499 2434.1665 1746.2499 C 2398.8894 1746.2499 2381.2498 1755.0688 2381.2498 1772.7083 C 2381.2498 1790.3477 2363.6104 1799.1666 2328.3333 1799.1666 C 2310.6938 1816.806 2301.875 1834.4438 2301.875 1852.0833 C 2284.2354 1887.3605 2275.4165 1904.9999 2275.4165 1904.9999 C 2257.777 1904.9999 2240.1394 1896.181 2222.5 1878.5416 C 2204.8604 1860.9021 2169.5833 1860.9021 2116.6665 1878.5416 C 2063.75 1896.181 2037.2915 1922.6393 2037.2915 1957.9165 C 2037.2915 1975.556 2010.8333 1984.3749 1957.9165 1984.3749 C 1922.6393 1966.7355 1913.8188 1966.7355 1931.4583 1984.3749 C 1949.0977 2002.0143 1940.2771 2010.8333 1904.9999 2010.8333 C 1887.3605 2010.8333 1878.5416 2028.4727 1878.5416 2063.75 C 1878.5416 2081.3894 1852.0833 2099.027 1799.1666 2116.6665 C 1728.6105 2151.9438 1684.5143 2187.2227 1666.8749 2222.5 C 1649.2355 2257.777 1605.1393 2275.4165 1534.5833 2275.4165 C 1464.0272 2275.4165 1428.7499 2293.056 1428.7499 2328.3333 C 1428.7499 2345.9727 1411.1105 2354.7915 1375.8333 2354.7915 C 1358.1938 2354.7915 1340.556 2372.431 1322.9166 2407.7083 C 1322.9166 2425.3477 1322.9166 2451.806 1322.9166 2487.0833 L 1296.4583 2513.5415 L 1243.5416 2513.5415 L 1190.6249 2513.5415 L 1190.6249 2487.0833 C 1172.9855 2469.4438 1155.3477 2434.1665 1137.7083 2381.2498 L 1111.25 2275.4165 L 1084.7916 2275.4165 L 1084.7916 2275.4165 L 1084.7916 2248.9583 L 1111.25 2248.9583 L 1111.25 2248.9583 L 1111.25 2222.5 L 1084.7916 2222.5 L 1058.3333 2222.5 L 1031.875 2248.9583 C 1014.23553 2266.5977 1005.4166 2284.2354 1005.4166 2301.875 C 1005.4166 2337.152 987.77716 2345.9727 952.49994 2328.3333 C 899.5833 2310.6938 873.12494 2293.056 873.12494 2275.4165 C 873.12494 2257.777 855.48553 2248.9583 820.2083 2248.9583 L 767.2916 2222.5 L 767.2916 2222.5 L 740.8333 2222.5 L 740.8333 2301.875 C 740.8333 2354.7915 732.0144 2381.2498 714.37494 2381.2498 L 687.9166 2381.2498 L 687.9166 2381.2498 L 687.9166 2381.2498 L 714.37494 2381.2498 L 714.37494 2381.2498 L 687.9166 2407.7083 L 661.4583 2407.7083 L 661.4583 2381.2498 C 643.81885 2363.6104 634.99994 2345.9727 634.99994 2328.3333 C 634.99994 2328.3333 634.99994 2328.3333 634.99994 2328.3333 C 617.36053 2310.6938 608.5416 2293.056 608.5416 2275.4165 C 590.9022 2257.777 582.0833 2257.777 582.0833 2275.4165 C 582.0833 2293.056 546.8061 2293.056 476.24997 2275.4165 L 396.87497 2248.9583 L 396.87497 2196.0415 L 370.41666 2143.125 L 370.41666 2143.125 C 370.41666 2125.4854 370.41666 2107.8477 370.41666 2090.2083 C 370.41666 2054.931 370.41666 2010.8333 370.41666 1957.9165 C 370.41666 1904.9999 352.77722 1869.7227 317.49997 1852.0833 C 299.86057 1852.0833 282.22275 1816.806 264.5833 1746.2499 C 264.5833 1675.6938 264.5833 1631.5977 264.5833 1613.9583 C 282.22275 1596.3188 291.04166 1578.681 291.04166 1561.0416 C 291.04166 1525.7644 282.22275 1508.1249 264.5833 1508.1249 C 246.9439 1490.4855 246.9439 1481.6666 264.5833 1481.6666 C 282.22275 1481.6666 282.22275 1464.0272 264.5833 1428.7499 C 264.5833 1393.4727 273.40222 1375.8333 291.04166 1375.8333 C 308.6811 1358.1938 317.49997 1322.9166 317.49997 1269.9999 C 282.22275 1217.0833 255.76442 1190.6249 238.12498 1190.6249 C 202.84775 1172.9855 185.20833 1128.8894 185.20833 1058.3333 C 202.84775 987.77716 194.02722 952.49994 158.74998 952.49994 C 141.11057 934.86053 132.29166 899.5833 132.29166 846.6666 C 114.65224 811.3894 123.472755 784.931 158.74998 767.2916 C 176.38942 749.6522 185.20833 723.19385 185.20833 687.9166 C 202.84775 652.6394 202.84775 634.99994 185.20833 634.99994 C 167.5689 634.99994 158.74998 617.36053 158.74998 582.0833 C 141.11057 529.1666 123.472755 502.7083 105.83333 502.7083 C 88.1939 485.06888 88.1939 476.24997 105.83333 476.24997 C 123.472755 476.24997 105.83333 467.43106 52.916664 449.79166 L 0.0 423.3333 L 0.0 423.3333 L 0.0 423.3333 L 79.37499 423.3333 C 132.29166 423.3333 141.11057 414.5144 105.83333 396.87497 L 52.916664 396.87497 L 52.916664 370.41666 L 52.916664 370.41666 L 158.74998 370.41666 C 229.30608 370.41666 264.5833 361.59775 264.5833 343.9583 L 264.5833 343.9583 L 582.0833 343.9583 C 811.3894 326.31888 987.77716 308.6811 1111.25 291.04166 C 1234.7227 273.40222 1340.556 255.76442 1428.7499 238.12498 C 1534.5833 220.48557 1587.4999 202.84775 1587.4999 185.20833 C 1605.1393 167.5689 1640.4166 167.5689 1693.3333 185.20833 C 1728.6105 185.20833 1746.2499 176.38942 1746.2499 158.74998 C 1746.2499 141.11057 1781.5271 123.472755 1852.0833 105.83333 C 1922.6393 105.83333 1957.9165 97.01442 1957.9165 79.37499 L 1984.3749 79.37499 L 2116.6665 52.916664 C 2204.8604 17.639427 2248.9583 0.0 2248.9583 0.0 z M 2698.7498 634.99994 C 2698.7498 634.99994 2698.7498 634.99994 2698.7498 634.99994 C 2716.3894 652.6394 2716.3894 652.6394 2698.7498 634.99994 C 2698.7498 634.99994 2698.7498 634.99994 2698.7498 634.99994 z M 1587.4999 2143.125 C 1587.4999 2125.4854 1596.3188 2116.6665 1613.9583 2116.6665 C 1631.5977 2116.6665 1640.4166 2125.4854 1640.4166 2143.125 C 1640.4166 2160.7644 1631.5977 2169.5833 1613.9583 2169.5833 C 1596.3188 2169.5833 1587.4999 2160.7644 1587.4999 2143.125 z M 1534.5833 2222.5 C 1534.5833 2204.8604 1543.4021 2196.0415 1561.0416 2196.0415 C 1578.681 2196.0415 1587.4999 2204.8604 1587.4999 2222.5 C 1587.4999 2240.1394 1578.681 2248.9583 1561.0416 2248.9583 C 1543.4021 2248.9583 1534.5833 2240.1394 1534.5833 2222.5 z M 1217.0833 2381.2498 C 1217.0833 2381.2498 1225.9022 2381.2498 1243.5416 2381.2498 C 1243.5416 2381.2498 1234.7227 2381.2498 1217.0833 2381.2498 C 1217.0833 2381.2498 1217.0833 2381.2498 1217.0833 2381.2498 z" svg:height="25.135416mm" draw:style-name="style-28" svg:viewBox="0.0 0.0 2831.0415 2513.5415" svg:width="28.310415mm" svg:x="157.69167mm" svg:y="160.3375mm"/>
            <draw:path svg:d="M 52.916664 52.916664 L 0.0 0.0 L 449.79166 132.29166 C 749.653 202.84775 908.4022 246.9439 926.0416 264.5833 L 952.49994 264.5833 L 952.49994 264.5833 L 952.49994 291.04166 L 978.95825 291.04166 L 1031.875 291.04166 L 1058.3333 317.49997 L 1084.7916 343.9583 L 1084.7916 343.9583 L 1084.7916 343.9583 L 1031.875 343.9583 C 1014.23553 343.9583 996.5977 361.59775 978.95825 396.87497 C 943.681 432.15222 908.4022 449.79166 873.12494 449.79166 L 820.2083 449.79166 L 793.74994 449.79166 L 767.2916 449.79166 L 714.37494 449.79166 L 687.9166 449.79166 L 661.4583 449.79166 C 643.8197 449.79166 582.0833 432.15222 476.24997 396.87497 L 317.49997 343.9583 L 317.49997 343.9583 L 317.49997 343.9583 L 291.04166 317.49997 L 238.12498 291.04166 L 211.66666 291.04166 L 185.20833 291.04166 L 185.20833 264.5833 L 185.20833 264.5833 L 158.74998 238.12498 L 132.29166 211.66666 L 132.29166 211.66666 C 132.29166 194.02722 132.29166 185.20833 132.29166 185.20833 L 132.29166 185.20833 L 105.83333 185.20833 L 105.83333 185.20833 L 79.37499 158.74998 C 61.736378 141.11057 61.736378 132.29166 79.37499 132.29166 C 97.01361 132.29166 88.19471 105.83333 52.916664 52.916664 z" svg:height="4.497916mm" draw:style-name="style-29" svg:viewBox="0.0 0.0 1084.7916 449.79166" svg:width="10.847916mm" svg:x="127.26458mm" svg:y="185.4729mm"/>
            <draw:path svg:d="M 978.95825 26.458332 L 1005.4166 26.458332 L 1058.3333 0.0 L 1111.25 0.0 L 1190.6249 26.458332 C 1225.903 26.458332 1243.5416 35.27764 1243.5416 52.916664 C 1243.5416 70.55569 1234.7219 79.37499 1217.0833 79.37499 C 1199.4447 79.37499 1243.5416 88.194305 1349.3749 105.83333 C 1437.5696 123.47235 1481.6666 141.11096 1481.6666 158.74998 C 1481.6666 176.389 1490.4863 185.20833 1508.1249 185.20833 L 1534.5833 185.20833 L 1534.5833 185.20833 C 1534.5833 185.20833 1552.2219 194.02763 1587.4999 211.66666 L 1640.4166 211.66666 L 1640.4166 238.12498 L 1613.9583 264.5833 L 1613.9583 264.5833 L 1613.9583 291.04166 L 1772.7083 343.9583 C 1860.903 379.23596 1922.6385 379.23596 1957.9165 343.9583 C 2010.8333 308.68066 2037.2915 308.68066 2037.2915 343.9583 C 2037.2915 379.23596 2019.653 396.87497 1984.3749 396.87497 C 1966.7363 396.87497 1957.9165 405.69427 1957.9165 423.3333 L 1984.3749 423.3333 L 1984.3749 423.3333 L 1984.3749 449.79166 L 2090.2083 449.79166 C 2160.7634 449.79166 2196.0415 440.97232 2196.0415 423.3333 L 2222.5 423.3333 L 2248.9583 423.3333 L 2248.9583 423.3333 L 2248.9583 449.79166 C 2266.597 449.79166 2266.597 458.61096 2248.9583 476.24997 C 2231.3196 476.24997 2222.5 485.06927 2222.5 502.7083 C 2222.5 520.34735 2248.9583 537.98596 2301.875 555.625 C 2337.1528 555.625 2354.7915 573.264 2354.7915 608.5416 C 2354.7915 643.8193 2363.6113 661.4583 2381.2498 661.4583 L 2407.7083 661.4583 L 2407.7083 740.8333 C 2407.7083 793.74994 2390.0696 820.2083 2354.7915 820.2083 C 2319.5134 820.2083 2301.875 837.8473 2301.875 873.12494 C 2301.875 908.4026 2301.875 943.68066 2301.875 978.95825 C 2284.2363 1014.2359 2257.7778 1031.875 2222.5 1031.875 C 2187.222 1049.5139 2160.7634 1067.1526 2143.125 1084.7916 C 2143.125 1120.0692 2134.3052 1128.8889 2116.6665 1111.25 C 2099.0278 1093.611 2090.2083 1093.611 2090.2083 1111.25 C 2072.5696 1128.8889 2054.9302 1137.7083 2037.2915 1137.7083 C 2019.653 1137.7083 2019.653 1155.3473 2037.2915 1190.6249 C 2072.5696 1190.6249 2090.2083 1208.2635 2090.2083 1243.5416 C 2072.5696 1278.8197 2054.9302 1296.4583 2037.2915 1296.4583 C 2019.653 1296.4583 2002.0135 1305.278 1984.3749 1322.9166 L 1984.3749 1375.8333 L 1957.9165 1375.8333 L 1957.9165 1402.2916 L 1931.4583 1402.2916 C 1913.8196 1402.2916 1896.1802 1384.653 1878.5416 1349.3749 C 1843.2635 1331.7363 1807.9863 1322.9166 1772.7083 1322.9166 C 1737.4302 1305.278 1710.9719 1305.278 1693.3333 1322.9166 C 1675.6946 1340.5552 1613.9583 1358.1947 1508.1249 1375.8333 C 1402.2916 1393.4719 1349.3749 1411.1113 1349.3749 1428.7499 C 1367.0135 1446.3885 1367.0135 1472.8469 1349.3749 1508.1249 L 1322.9166 1613.9583 L 1322.9166 1613.9583 L 1349.3749 1613.9583 L 1349.3749 1640.4166 L 1349.3749 1666.8749 L 1322.9166 1666.8749 L 1296.4583 1666.8749 L 1296.4583 1640.4166 L 1296.4583 1640.4166 L 1269.9999 1640.4166 L 1269.9999 1666.8749 L 1269.9999 1666.8749 L 1269.9999 1666.8749 L 1243.5416 1666.8749 L 1243.5416 1666.8749 L 1190.6249 1640.4166 L 1164.1666 1640.4166 L 1164.1666 1613.9583 L 1164.1666 1587.4999 L 1190.6249 1587.4999 C 1208.2635 1587.4999 1225.903 1561.0416 1243.5416 1508.1249 L 1243.5416 1402.2916 L 1190.6249 1402.2916 C 1155.3469 1402.2916 1137.7083 1393.4719 1137.7083 1375.8333 C 1120.0697 1358.1947 1075.9719 1349.3749 1005.4166 1349.3749 C 934.8613 1349.3749 899.5833 1358.1947 899.5833 1375.8333 C 899.5833 1393.4719 855.4863 1384.653 767.2916 1349.3749 C 679.0969 1314.0969 634.99994 1287.6385 634.99994 1269.9999 C 652.6386 1252.3613 634.99994 1234.7219 582.0833 1217.0833 C 546.80524 1199.4447 537.9863 1181.8057 555.625 1164.1666 C 555.625 1146.5276 537.9863 1137.7083 502.7083 1137.7083 C 485.0697 1137.7083 467.43027 1120.0692 449.79166 1084.7916 C 449.79166 1067.1526 449.79166 1049.5139 449.79166 1031.875 C 467.43027 1031.875 476.24997 1014.2359 476.24997 978.95825 C 458.61136 943.68066 458.61136 917.2223 476.24997 899.5833 C 493.88858 881.9443 476.24997 864.30566 423.3333 846.6666 C 370.41666 829.0276 352.778 811.389 370.41666 793.74994 C 388.05527 776.11096 370.41666 758.4723 317.49997 740.8333 C 264.5833 723.1943 238.12498 705.55566 238.12498 687.9166 C 238.12498 670.2776 229.30527 661.4583 211.66666 661.4583 C 176.38861 643.8193 158.74998 608.5416 158.74998 555.625 C 176.38861 520.34735 176.38861 502.7083 158.74998 502.7083 C 141.11137 485.06927 132.29166 458.61096 132.29166 423.3333 C 114.65304 388.05566 97.01361 370.41666 79.37499 370.41666 L 52.916664 343.9583 L 52.916664 343.9583 L 26.458332 343.9583 L 26.458332 317.49997 L 26.458332 291.04166 L 0.0 291.04166 L 0.0 291.04166 L 0.0 264.5833 L 0.0 264.5833 L 0.0 264.5833 L 26.458332 264.5833 L 26.458332 264.5833 L 26.458332 238.12498 L 52.916664 238.12498 L 79.37499 238.12498 L 105.83333 238.12498 L 132.29166 238.12498 L 238.12498 238.12498 C 308.68027 238.12498 361.59692 238.12498 396.87497 238.12498 C 414.5136 238.12498 449.79166 229.30568 502.7083 211.66666 C 573.2636 194.02763 599.7219 176.389 582.0833 158.74998 C 582.0833 141.11096 617.3613 132.29166 687.9166 132.29166 C 776.1113 149.93068 837.8469 149.93068 873.12494 132.29166 C 908.403 97.014015 926.0416 70.55569 926.0416 52.916664 C 926.0416 35.27764 926.0416 26.458332 926.0416 26.458332 L 926.0416 26.458332 L 978.95825 26.458332 z M 529.1666 264.5833 C 529.1666 246.94429 529.1666 238.12498 529.1666 238.12498 C 546.80524 238.12498 555.625 238.12498 555.625 238.12498 C 555.625 255.764 546.80524 264.5833 529.1666 264.5833 z M 79.37499 291.04166 C 79.37499 291.04166 79.37499 282.22235 79.37499 264.5833 C 79.37499 264.5833 79.37499 273.40262 79.37499 291.04166 C 79.37499 291.04166 79.37499 291.04166 79.37499 291.04166 z M 211.66666 555.625 C 211.66666 555.625 211.66666 546.80566 211.66666 529.1666 C 229.30527 529.1666 238.12498 537.98596 238.12498 555.625 C 238.12498 555.625 229.30527 555.625 211.66666 555.625 z" svg:height="16.668749mm" draw:style-name="style-30" svg:viewBox="0.0 0.0 2407.7083 1666.8749" svg:width="24.077082mm" svg:x="105.03958mm" svg:y="55.82708mm"/>
            <draw:path svg:d="M 820.2083 0.0 L 820.2083 0.0 L 846.6666 52.916664 C 864.306 70.55569 908.4022 88.194305 978.95825 105.83333 C 1031.875 141.11096 1058.3333 167.5693 1058.3333 185.20833 C 1058.3333 202.84735 1067.1522 211.66666 1084.7916 211.66666 C 1102.431 211.66666 1111.25 220.48596 1111.25 238.12498 L 1137.7083 264.5833 L 1137.7083 264.5833 C 1137.7083 264.5833 1146.5272 273.40262 1164.1666 291.04166 L 1190.6249 291.04166 L 1190.6249 291.04166 L 1190.6249 317.49997 L 1190.6249 317.49997 L 1190.6249 317.49997 L 1217.0833 343.9583 L 1243.5416 370.41666 L 1243.5416 370.41666 L 1243.5416 370.41666 L 1243.5416 396.87497 L 1243.5416 396.87497 L 1269.9999 396.87497 L 1269.9999 423.3333 L 1269.9999 423.3333 L 1296.4583 423.3333 L 1296.4583 476.24997 C 1296.4583 511.528 1305.2772 537.9863 1322.9166 555.625 C 1340.556 555.625 1358.1938 590.903 1375.8333 661.4583 C 1393.4727 732.0136 1419.931 767.2916 1455.2083 767.2916 C 1455.2083 767.2916 1464.0272 776.1113 1481.6666 793.74994 C 1499.306 811.38855 1508.1249 829.028 1508.1249 846.6666 L 1508.1249 846.6666 L 1508.1249 846.6666 C 1490.4855 846.6666 1490.4855 855.4863 1508.1249 873.12494 L 1508.1249 873.12494 L 1508.1249 899.5833 L 1508.1249 926.0416 L 1481.6666 926.0416 C 1464.0272 943.68024 1419.931 961.31964 1349.3749 978.95825 C 1296.4583 996.5969 1278.8188 1014.2363 1296.4583 1031.875 C 1314.0977 1049.5135 1296.4583 1058.3333 1243.5416 1058.3333 C 1208.2644 1058.3333 1190.6249 1067.153 1190.6249 1084.7916 C 1190.6249 1102.4302 1172.9855 1111.25 1137.7083 1111.25 C 1102.431 1111.25 1084.7916 1128.8885 1084.7916 1164.1666 C 1084.7916 1164.1666 1049.5144 1172.9863 978.95825 1190.6249 C 908.4022 1208.2635 873.12494 1225.903 873.12494 1243.5416 C 873.12494 1261.1802 855.48553 1278.8197 820.2083 1296.4583 C 784.931 1314.0969 767.2916 1331.7363 767.2916 1349.3749 C 767.2916 1367.0135 749.6522 1375.8333 714.37494 1375.8333 L 661.4583 1375.8333 L 634.99994 1375.8333 L 608.5416 1375.8333 L 608.5416 1375.8333 L 608.5416 1375.8333 L 582.0833 1375.8333 L 582.0833 1375.8333 L 582.0833 1402.2916 L 582.0833 1402.2916 L 555.625 1402.2916 L 555.625 1375.8333 L 555.625 1375.8333 L 555.625 1375.8333 L 529.1666 1375.8333 L 529.1666 1375.8333 L 529.1666 1349.3749 L 502.7083 1349.3749 L 502.7083 1349.3749 L 502.7083 1322.9166 L 529.1666 1322.9166 C 546.8061 1322.9166 555.625 1287.6385 555.625 1217.0833 L 582.0833 1111.25 L 555.625 1111.25 C 537.98553 1111.25 502.7083 1111.25 449.79166 1111.25 C 396.87497 1075.9719 361.59775 1040.6947 343.9583 1005.4166 C 308.6811 952.49994 282.22275 926.0416 264.5833 926.0416 C 246.9439 908.403 238.12498 881.94464 238.12498 846.6666 C 238.12498 811.38855 238.12498 793.74994 238.12498 793.74994 C 220.48557 811.38855 202.84775 811.38855 185.20833 793.74994 C 185.20833 793.74994 167.5689 776.1113 132.29166 740.8333 L 105.83333 687.9166 L 105.83333 661.4583 L 105.83333 634.99994 L 79.37499 634.99994 C 44.09776 634.99994 26.458332 617.3613 26.458332 582.0833 L 26.458332 529.1666 L 26.458332 529.1666 L 26.458332 529.1666 L 52.916664 529.1666 C 52.916664 529.1666 44.09776 520.3469 26.458332 502.7083 L 0.0 502.7083 L 26.458332 449.79166 C 44.09776 414.5136 70.55609 388.05527 105.83333 370.41666 C 123.472755 370.41666 141.11057 361.59735 158.74998 343.9583 C 158.74998 326.3193 185.20833 308.68066 238.12498 291.04166 C 273.40222 273.40262 291.04166 246.94429 291.04166 211.66666 C 291.04166 176.389 308.6811 158.74998 343.9583 158.74998 L 396.87497 158.74998 L 396.87497 105.83333 L 396.87497 79.37499 L 423.3333 52.916664 L 423.3333 52.916664 L 449.79166 52.916664 C 449.79166 52.916664 467.43106 61.735973 502.7083 79.37499 C 502.7083 97.014015 511.52722 105.83333 529.1666 105.83333 L 529.1666 105.83333 L 555.625 105.83333 L 608.5416 105.83333 L 608.5416 105.83333 L 608.5416 105.83333 L 634.99994 105.83333 L 634.99994 105.83333 L 634.99994 79.37499 L 661.4583 79.37499 L 661.4583 79.37499 L 661.4583 52.916664 L 714.37494 52.916664 L 767.2916 52.916664 L 793.74994 26.458332 C 811.3894 8.819309 820.2083 0.0 820.2083 0.0 z" svg:height="14.022916mm" draw:style-name="style-31" svg:viewBox="0.0 0.0 1508.1249 1402.2916" svg:width="15.081249mm" svg:x="168.0104mm" svg:y="64.02916mm"/>
            <draw:path svg:d="M 1164.1666 185.20833 L 1190.6249 185.20833 L 1190.6249 211.66666 L 1190.6249 238.12498 L 1217.0833 238.12498 L 1217.0833 238.12498 L 1243.5416 211.66666 C 1278.8188 211.66666 1296.4583 220.48637 1296.4583 238.12498 C 1296.4583 255.76361 1305.2772 264.5833 1322.9166 264.5833 C 1340.556 264.5833 1349.3749 273.40305 1349.3749 291.04166 C 1349.3749 308.68027 1331.7355 317.49997 1296.4583 317.49997 C 1278.8188 317.49997 1296.4583 370.41666 1349.3749 476.24997 C 1384.6522 599.7219 1411.1105 652.6386 1428.7499 634.99994 C 1446.3894 634.99994 1455.2083 652.6386 1455.2083 687.9166 C 1455.2083 740.8333 1437.5688 811.38855 1402.2916 899.5833 C 1402.2916 987.778 1384.6522 1075.9719 1349.3749 1164.1666 C 1349.3749 1269.9999 1349.3749 1322.9166 1349.3749 1322.9166 C 1349.3749 1340.5552 1349.3749 1358.1947 1349.3749 1375.8333 L 1349.3749 1402.2916 L 1296.4583 1402.2916 L 1269.9999 1428.7499 L 1243.5416 1428.7499 C 1225.9022 1428.7499 1208.2644 1419.9302 1190.6249 1402.2916 L 1164.1666 1402.2916 L 1164.1666 1375.8333 C 1146.5272 1375.8333 1137.7083 1375.8333 1137.7083 1375.8333 L 1137.7083 1375.8333 L 1137.7083 1402.2916 L 1137.7083 1402.2916 L 1084.7916 1402.2916 C 1049.5144 1384.653 1023.056 1375.8333 1005.4166 1375.8333 C 987.77716 1375.8333 978.95825 1358.1947 978.95825 1322.9166 C 978.95825 1305.278 961.31885 1305.278 926.0416 1322.9166 C 890.7644 1322.9166 846.6666 1322.9166 793.74994 1322.9166 C 740.8333 1322.9166 714.37494 1314.0969 714.37494 1296.4583 C 714.37494 1278.8197 705.556 1269.9999 687.9166 1269.9999 C 670.2772 1269.9999 661.4583 1252.3613 661.4583 1217.0833 C 661.4583 1181.8052 643.81885 1155.3469 608.5416 1137.7083 C 573.2644 1120.0697 546.8061 1102.4302 529.1666 1084.7916 C 511.52722 1067.153 502.7083 1049.5135 502.7083 1031.875 C 520.3477 1014.2363 502.7083 1005.4166 449.79166 1005.4166 C 414.5144 987.778 396.87497 970.13855 396.87497 952.49994 C 396.87497 934.8613 388.05606 926.0416 370.41666 926.0416 C 352.77722 926.0416 343.9583 908.403 343.9583 873.12494 C 343.9583 837.8469 335.1394 811.38855 317.49997 793.74994 C 299.86057 776.1113 291.04166 758.4719 291.04166 740.8333 C 291.04166 705.55524 291.04166 652.6386 291.04166 582.0833 L 291.04166 476.24997 L 264.5833 529.1666 C 264.5833 564.4447 246.9439 582.0833 211.66666 582.0833 C 176.38942 582.0833 167.5689 573.2636 185.20833 555.625 C 185.20833 520.3469 176.38942 502.7083 158.74998 502.7083 L 132.29166 476.24997 L 132.29166 476.24997 L 132.29166 476.24997 L 105.83333 476.24997 L 105.83333 476.24997 L 105.83333 449.79166 L 79.37499 449.79166 L 79.37499 449.79166 L 79.37499 476.24997 L 26.458332 476.24997 L 0.0 476.24997 L 0.0 449.79166 L 26.458332 449.79166 L 26.458332 449.79166 L 26.458332 423.3333 L 26.458332 423.3333 L 26.458332 423.3333 L 52.916664 423.3333 L 52.916664 396.87497 L 52.916664 396.87497 L 79.37499 396.87497 L 79.37499 396.87497 L 79.37499 370.41666 L 132.29166 370.41666 C 167.5689 370.41666 176.38942 361.59692 158.74998 343.9583 C 141.11057 326.3197 149.93109 317.49997 185.20833 317.49997 C 238.12498 299.86136 255.76442 282.22192 238.12498 264.5833 C 238.12498 229.30527 255.76442 211.66666 291.04166 211.66666 C 308.6811 211.66666 317.49997 220.48637 317.49997 238.12498 C 317.49997 255.76361 326.31888 264.5833 343.9583 264.5833 L 396.87497 264.5833 L 396.87497 238.12498 L 396.87497 211.66666 L 370.41666 211.66666 L 370.41666 211.66666 L 370.41666 185.20833 L 396.87497 185.20833 L 396.87497 158.74998 C 396.87497 141.11137 388.05606 132.29166 370.41666 132.29166 C 370.41666 149.93028 361.59775 149.93028 343.9583 132.29166 L 317.49997 105.83333 L 317.49997 105.83333 L 291.04166 105.83333 L 291.04166 79.37499 L 291.04166 52.916664 L 317.49997 52.916664 L 317.49997 52.916664 L 343.9583 52.916664 L 370.41666 52.916664 L 370.41666 52.916664 L 396.87497 52.916664 L 396.87497 52.916664 L 396.87497 52.916664 L 449.79166 79.37499 C 485.06888 79.37499 511.52722 88.19471 529.1666 105.83333 C 546.8061 105.83333 573.2644 97.01361 608.5416 79.37499 C 643.81885 61.736378 661.4583 52.916664 661.4583 52.916664 L 661.4583 52.916664 L 661.4583 79.37499 L 661.4583 79.37499 L 687.9166 79.37499 L 687.9166 105.83333 L 687.9166 105.83333 L 714.37494 105.83333 L 714.37494 105.83333 L 714.37494 105.83333 L 714.37494 132.29166 L 714.37494 132.29166 L 740.8333 105.83333 L 767.2916 79.37499 L 767.2916 79.37499 L 767.2916 105.83333 L 767.2916 105.83333 L 767.2916 105.83333 L 793.74994 105.83333 L 793.74994 105.83333 L 793.74994 79.37499 L 820.2083 79.37499 L 820.2083 52.916664 L 820.2083 52.916664 L 873.12494 52.916664 C 890.7644 52.916664 899.5833 44.09695 899.5833 26.458332 C 899.5833 8.819714 908.4022 0.0 926.0416 0.0 C 943.681 0.0 952.49994 8.819714 952.49994 26.458332 C 952.49994 44.09695 961.31885 52.916664 978.95825 52.916664 C 996.5977 52.916664 1005.4166 61.736378 1005.4166 79.37499 C 1005.4166 97.01361 1014.23553 105.83333 1031.875 105.83333 C 1067.1522 105.83333 1093.6105 105.83333 1111.25 105.83333 C 1128.8894 123.47195 1137.7083 141.11137 1137.7083 158.74998 C 1137.7083 158.74998 1146.5272 167.5697 1164.1666 185.20833 z M 1031.875 1349.3749 C 1031.875 1331.7363 1031.875 1322.9166 1031.875 1322.9166 C 1031.875 1322.9166 1031.875 1322.9166 1031.875 1322.9166 C 1031.875 1340.5552 1031.875 1349.3749 1031.875 1349.3749 z" svg:height="14.287499mm" draw:style-name="style-32" svg:viewBox="0.0 0.0 1455.2083 1428.7499" svg:width="14.552083mm" svg:x="210.87291mm" svg:y="109.53749mm"/>
            <draw:path svg:d="M 52.916664 52.916664 L 79.37499 0.0 L 211.66666 0.0 L 317.49997 0.0 L 370.41666 0.0 L 449.79166 0.0 L 476.24997 26.458332 L 502.7083 26.458332 L 529.1666 26.458332 C 564.44385 44.09776 608.5416 52.916664 661.4583 52.916664 L 740.8333 52.916664 L 687.9166 79.37499 C 634.99994 97.01442 626.1811 105.83333 661.4583 105.83333 C 714.37494 123.472755 740.8333 141.11057 740.8333 158.74998 C 740.8333 176.38942 758.4727 185.20833 793.74994 185.20833 C 811.3894 185.20833 829.0272 194.02722 846.6666 211.66666 C 864.306 246.9439 881.94385 264.5833 899.5833 264.5833 C 934.86053 264.5833 952.49994 282.22275 952.49994 317.49997 C 952.49994 352.77722 952.49994 370.41666 952.49994 370.41666 L 978.95825 370.41666 L 978.95825 370.41666 C 978.95825 370.41666 952.49994 388.05606 899.5833 423.3333 L 846.6666 423.3333 L 846.6666 423.3333 L 846.6666 423.3333 L 820.2083 423.3333 L 820.2083 423.3333 L 820.2083 449.79166 L 793.74994 449.79166 L 793.74994 449.79166 L 793.74994 476.24997 L 793.74994 476.24997 L 793.74994 476.24997 L 820.2083 476.24997 L 820.2083 476.24997 L 820.2083 502.7083 L 846.6666 502.7083 L 846.6666 529.1666 L 846.6666 555.625 L 873.12494 582.0833 L 873.12494 582.0833 L 793.74994 582.0833 L 740.8333 582.0833 L 502.7083 582.0833 C 343.9583 582.0833 229.30608 573.2644 158.74998 555.625 L 26.458332 529.1666 L 26.458332 529.1666 L 26.458332 529.1666 L 26.458332 502.7083 L 0.0 476.24997 L 0.0 449.79166 L 0.0 423.3333 L 26.458332 423.3333 L 26.458332 423.3333 L 79.37499 423.3333 C 97.01361 423.3333 114.65304 414.5144 132.29166 396.87497 C 132.29166 379.23557 141.11137 370.41666 158.74998 370.41666 C 194.02803 370.41666 220.48557 370.41666 238.12498 370.41666 L 264.5833 370.41666 L 264.5833 343.9583 L 264.5833 343.9583 L 291.04166 343.9583 L 291.04166 317.49997 L 291.04166 317.49997 L 264.5833 317.49997 L 264.5833 317.49997 L 264.5833 317.49997 L 238.12498 291.04166 C 220.48557 273.40222 211.66666 255.76442 211.66666 238.12498 C 211.66666 220.48557 202.84694 211.66666 185.20833 211.66666 C 167.5697 229.30608 158.74998 229.30608 158.74998 211.66666 L 132.29166 185.20833 L 132.29166 185.20833 C 132.29166 167.5689 123.47195 158.74998 105.83333 158.74998 L 79.37499 158.74998 L 105.83333 132.29166 C 123.47195 132.29166 132.29166 123.472755 132.29166 105.83333 C 132.29166 88.1939 123.47195 79.37499 105.83333 79.37499 C 70.55528 79.37499 52.916664 70.55609 52.916664 52.916664 z" svg:height="5.820833mm" draw:style-name="style-33" svg:viewBox="0.0 0.0 978.95825 582.0833" svg:width="9.789583mm" svg:x="133.34999mm" svg:y="158.74998mm"/>
            <draw:path svg:d="M 2169.5833 52.916664 L 2196.0415 52.916664 L 2196.0415 105.83333 C 2178.4028 123.47195 2169.5833 158.74998 2169.5833 211.66666 L 2169.5833 264.5833 L 2143.125 264.5833 C 2125.4863 264.5833 2116.6665 255.76442 2116.6665 238.12498 C 2116.6665 220.48557 2090.2083 202.84694 2037.2915 185.20833 C 1984.3749 167.5697 1949.0973 167.5697 1931.4583 185.20833 C 1913.8192 202.84694 1896.1805 246.9439 1878.5416 317.49997 C 1860.9026 388.05606 1834.4442 423.3333 1799.1666 423.3333 C 1746.2499 423.3333 1719.7916 440.97275 1719.7916 476.24997 C 1719.7916 511.52722 1675.6942 546.8061 1587.4999 582.0833 C 1499.3057 617.36053 1411.111 643.81885 1322.9166 661.4583 C 1217.0833 679.0977 1155.3473 705.556 1137.7083 740.8333 C 1102.4307 776.11053 1093.611 802.56885 1111.25 820.2083 C 1111.25 837.8477 1102.4307 855.48553 1084.7916 873.12494 C 1049.5139 890.7644 1023.05566 908.4022 1005.4166 926.0416 C 1005.4166 943.681 996.5973 952.49994 978.95825 952.49994 C 961.3193 952.49994 943.68066 970.1394 926.0416 1005.4166 C 908.4026 1040.6938 890.764 1058.3333 873.12494 1058.3333 C 855.48596 1058.3333 846.6666 1067.1522 846.6666 1084.7916 L 846.6666 1084.7916 L 846.6666 1084.7916 C 846.6666 1084.7916 837.8473 1093.6105 820.2083 1111.25 L 820.2083 1111.25 L 793.74994 1111.25 C 776.11096 1111.25 767.2916 1120.0688 767.2916 1137.7083 L 767.2916 1164.1666 L 740.8333 1164.1666 L 740.8333 1164.1666 L 740.8333 1137.7083 L 740.8333 1137.7083 L 740.8333 1137.7083 C 723.1943 1120.0688 696.73596 1084.7916 661.4583 1031.875 C 608.5416 978.95825 529.1666 961.31885 423.3333 978.95825 C 317.49997 996.5977 273.40262 996.5977 291.04166 978.95825 C 308.68066 961.31885 273.40262 952.49994 185.20833 952.49994 L 52.916664 926.0416 L 52.916664 899.5833 C 52.916664 881.94385 61.735973 864.306 79.37499 846.6666 C 97.014015 846.6666 88.194305 837.8477 52.916664 820.2083 L 26.458332 793.74994 L 52.916664 767.2916 L 79.37499 740.8333 L 79.37499 740.8333 L 105.83333 740.8333 L 105.83333 714.37494 L 105.83333 687.9166 L 52.916664 687.9166 L 26.458332 687.9166 L 26.458332 661.4583 L 0.0 661.4583 L 0.0 661.4583 L 0.0 634.99994 L 0.0 634.99994 L 0.0 634.99994 L 0.0 634.99994 L 26.458332 634.99994 L 26.458332 608.5416 C 44.097355 608.5416 52.916664 608.5416 52.916664 608.5416 C 52.916664 626.1811 105.83333 617.36053 211.66666 582.0833 C 299.86096 546.8061 343.9583 520.3477 343.9583 502.7083 C 343.9583 485.06888 352.77762 476.24997 370.41666 476.24997 C 388.05566 476.24997 396.87497 458.61053 396.87497 423.3333 C 396.87497 388.05606 405.69427 370.41666 423.3333 370.41666 C 458.61096 352.77722 511.52762 326.31888 582.0833 291.04166 C 652.639 273.40222 705.55566 246.9439 740.8333 211.66666 C 793.74994 211.66666 881.9443 194.02803 1005.4166 158.74998 L 1217.0833 105.83333 L 1217.0833 105.83333 L 1217.0833 105.83333 L 1243.5416 105.83333 L 1243.5416 105.83333 L 1243.5416 79.37499 L 1243.5416 79.37499 L 1640.4166 26.458332 C 1887.3608 8.819714 2037.2915 0.0 2090.2083 0.0 C 2143.125 35.278046 2169.5833 52.916664 2169.5833 52.916664 z M 820.2083 978.95825 L 846.6666 978.95825 L 846.6666 1005.4166 C 846.6666 1023.056 837.8473 1031.875 820.2083 1031.875 L 793.74994 1005.4166 L 793.74994 1005.4166 L 793.74994 1005.4166 L 820.2083 1005.4166 L 820.2083 1005.4166 L 820.2083 978.95825 z" svg:height="11.641666mm" draw:style-name="style-34" svg:viewBox="0.0 0.0 2196.0415 1164.1666" svg:width="21.960415mm" svg:x="48.154163mm" svg:y="133.34999mm"/>
            <draw:path svg:d="M 1031.875 0.0 L 1031.875 0.0 L 1058.3333 52.916664 C 1058.3333 88.1939 1084.7916 123.472755 1137.7083 158.74998 C 1190.6249 176.38942 1217.0833 194.02722 1217.0833 211.66666 C 1217.0833 229.30608 1181.806 264.5833 1111.25 317.49997 C 1058.3333 352.77722 1031.875 388.05606 1031.875 423.3333 C 1031.875 440.97275 1049.5144 458.61053 1084.7916 476.24997 C 1137.7083 476.24997 1164.1666 493.8894 1164.1666 529.1666 C 1164.1666 564.44385 1172.9855 582.0833 1190.6249 582.0833 L 1217.0833 582.0833 L 1217.0833 582.0833 C 1217.0833 599.7227 1190.6249 626.1811 1137.7083 661.4583 C 1084.7916 679.0977 1040.6938 705.556 1005.4166 740.8333 C 970.1394 776.11053 926.0416 784.931 873.12494 767.2916 C 820.2083 749.6522 784.931 758.4727 767.2916 793.74994 C 749.6522 829.0272 749.6522 846.6666 767.2916 846.6666 C 784.931 846.6666 793.74994 855.48553 793.74994 873.12494 C 793.74994 890.7644 767.2916 908.4022 714.37494 926.0416 C 679.0977 943.681 661.4583 970.1394 661.4583 1005.4166 L 634.99994 1031.875 L 634.99994 1031.875 L 634.99994 1058.3333 L 634.99994 1058.3333 L 634.99994 1058.3333 L 634.99994 1005.4166 C 634.99994 987.77716 599.7227 970.1394 529.1666 952.49994 L 423.3333 926.0416 L 396.87497 926.0416 C 379.23557 926.0416 370.41666 917.2227 370.41666 899.5833 C 352.77722 864.306 335.1394 829.0272 317.49997 793.74994 C 282.22275 758.4727 264.5833 732.0144 264.5833 714.37494 C 264.5833 679.0977 229.30608 670.2772 158.74998 687.9166 L 26.458332 687.9166 L 26.458332 687.9166 L 0.0 687.9166 L 0.0 661.4583 L 0.0 634.99994 L 0.0 608.5416 L 0.0 582.0833 L 0.0 582.0833 L 0.0 582.0833 L 0.0 555.625 L 0.0 555.625 L 0.0 529.1666 L 0.0 502.7083 L 0.0 502.7083 L 0.0 476.24997 L 26.458332 476.24997 L 52.916664 476.24997 L 105.83333 423.3333 C 141.11057 388.05606 158.74998 370.41666 158.74998 370.41666 L 185.20833 370.41666 L 211.66666 396.87497 C 229.30608 414.5144 246.9439 405.69388 264.5833 370.41666 C 299.86057 335.1394 326.31888 308.6811 343.9583 291.04166 C 361.59775 291.04166 379.23557 282.22275 396.87497 264.5833 C 414.5144 246.9439 423.3333 238.12498 423.3333 238.12498 L 423.3333 211.66666 L 423.3333 211.66666 L 423.3333 211.66666 L 449.79166 211.66666 L 449.79166 211.66666 L 449.79166 185.20833 L 476.24997 185.20833 L 476.24997 185.20833 L 476.24997 158.74998 L 502.7083 158.74998 L 529.1666 158.74998 L 529.1666 185.20833 L 529.1666 185.20833 L 529.1666 211.66666 L 529.1666 211.66666 L 529.1666 211.66666 C 529.1666 211.66666 511.52722 220.48557 476.24997 238.12498 C 458.61053 238.12498 449.79166 246.9439 449.79166 264.5833 L 449.79166 291.04166 L 476.24997 291.04166 L 502.7083 317.49997 L 502.7083 317.49997 L 529.1666 317.49997 L 529.1666 317.49997 L 529.1666 317.49997 L 529.1666 291.04166 L 529.1666 291.04166 L 555.625 291.04166 L 555.625 264.5833 L 608.5416 264.5833 C 626.1811 246.9439 643.81885 229.30608 661.4583 211.66666 L 661.4583 211.66666 L 714.37494 185.20833 C 749.6522 167.5689 758.4727 158.74998 740.8333 158.74998 C 723.19385 158.74998 723.19385 141.11057 740.8333 105.83333 C 758.4727 70.55609 793.74994 61.73557 846.6666 79.37499 C 881.94385 97.01442 908.4022 88.1939 926.0416 52.916664 C 926.0416 35.277237 943.681 26.458332 978.95825 26.458332 C 1014.23553 8.818906 1031.875 0.0 1031.875 0.0 z M 1058.3333 582.0833 C 1075.9727 564.44385 1084.7916 564.44385 1084.7916 582.0833 C 1084.7916 617.36053 1075.9727 634.99994 1058.3333 634.99994 C 1023.056 634.99994 1005.4166 626.1811 1005.4166 608.5416 C 1005.4166 590.9022 1023.056 582.0833 1058.3333 582.0833 z" svg:height="10.583333mm" draw:style-name="style-35" svg:viewBox="0.0 0.0 1217.0833 1058.3333" svg:width="12.170833mm" svg:x="186.26666mm" svg:y="151.87082mm"/>
            <draw:path svg:d="M 0.0 52.916664 L 0.0 0.0 L 185.20833 26.458332 C 291.04166 26.458332 343.9583 35.277237 343.9583 52.916664 C 343.9583 70.55609 440.97192 105.83333 634.99994 158.74998 C 829.028 211.66666 943.68024 246.9439 978.95825 264.5833 C 1031.875 264.5833 1067.153 291.04166 1084.7916 343.9583 C 1120.0697 379.23557 1137.7083 396.87497 1137.7083 396.87497 L 1137.7083 396.87497 L 1164.1666 423.3333 C 1181.8052 440.97275 1190.6249 449.79166 1190.6249 449.79166 L 1190.6249 476.24997 L 1164.1666 476.24997 C 1146.528 458.61053 996.5969 414.5144 714.37494 343.9583 L 264.5833 211.66666 L 238.12498 211.66666 C 238.12498 194.02722 220.48637 185.20833 185.20833 185.20833 L 158.74998 185.20833 L 105.83333 158.74998 C 70.55528 141.11057 44.09695 132.29166 26.458332 132.29166 L 0.0 105.83333 L 0.0 52.916664 z" svg:height="4.7625mm" draw:style-name="style-36" svg:viewBox="0.0 0.0 1190.6249 476.24997" svg:width="11.906249mm" svg:x="115.09374mm" svg:y="180.7104mm"/>
            <draw:path svg:d="M 661.4583 0.0 L 661.4583 0.0 L 714.37494 0.0 L 740.8333 26.458332 L 793.74994 26.458332 C 829.028 26.458332 846.6666 35.27764 846.6666 52.916664 C 846.6666 70.55569 890.76355 97.014015 978.95825 132.29166 C 1049.5135 149.93068 1093.6113 167.5693 1111.25 185.20833 C 1128.8885 202.84735 1137.7083 202.84735 1137.7083 185.20833 C 1137.7083 167.5693 1146.528 167.5693 1164.1666 185.20833 C 1181.8052 185.20833 1190.6249 202.84735 1190.6249 238.12498 L 1190.6249 264.5833 L 1217.0833 264.5833 L 1217.0833 264.5833 L 1217.0833 264.5833 L 1217.0833 291.04166 L 1137.7083 291.04166 C 1084.7916 291.04166 1067.153 317.49997 1084.7916 370.41666 C 1084.7916 405.69427 1075.9719 432.15262 1058.3333 449.79166 C 1040.6947 449.79166 1014.2363 476.24997 978.95825 529.1666 C 961.31964 582.0833 908.403 608.5416 820.2083 608.5416 C 749.653 626.18066 714.37494 626.18066 714.37494 608.5416 C 714.37494 590.9026 696.7363 590.9026 661.4583 608.5416 C 626.18024 608.5416 608.5416 590.9026 608.5416 555.625 C 590.903 520.34735 555.625 511.52762 502.7083 529.1666 C 467.43027 546.80566 449.79166 564.4443 449.79166 582.0833 C 432.153 599.72235 405.6947 599.72235 370.41666 582.0833 L 317.49997 555.625 L 317.49997 555.625 L 291.04166 555.625 L 291.04166 555.625 L 291.04166 555.625 L 291.04166 582.0833 L 291.04166 582.0833 L 291.04166 582.0833 C 273.40305 599.72235 264.5833 608.5416 264.5833 608.5416 L 264.5833 608.5416 L 264.5833 608.5416 C 246.9447 608.5416 238.12498 599.72235 238.12498 582.0833 C 238.12498 564.4443 229.30527 564.4443 211.66666 582.0833 C 211.66666 599.72235 202.84694 608.5416 185.20833 608.5416 L 158.74998 608.5416 L 158.74998 555.625 C 141.11137 537.98596 132.29166 511.52762 132.29166 476.24997 C 132.29166 440.97232 123.47195 414.514 105.83333 396.87497 C 88.19471 396.87497 79.37499 379.23596 79.37499 343.9583 C 79.37499 308.68066 61.736378 291.04166 26.458332 291.04166 L 0.0 291.04166 L 0.0 264.5833 L 0.0 264.5833 L 0.0 264.5833 L 0.0 238.12498 L 52.916664 238.12498 C 70.55528 238.12498 97.01361 238.12498 132.29166 238.12498 C 149.93028 220.48596 158.74998 194.02763 158.74998 158.74998 C 158.74998 123.47235 211.66666 97.014015 317.49997 79.37499 C 423.3333 79.37499 502.7083 61.735973 555.625 26.458332 C 626.18024 26.458332 661.4583 17.639023 661.4583 0.0 z" svg:height="6.217709mm" draw:style-name="style-37" svg:viewBox="0.0 0.0 1217.0833 621.7709" svg:width="12.170833mm" svg:x="89.69375mm" svg:y="56.356247mm"/>
            <draw:path svg:d="M 740.8333 0.0 L 767.2916 0.0 L 767.2916 0.0 L 767.2916 0.0 L 767.2916 26.458332 L 793.74994 26.458332 L 793.74994 52.916664 L 793.74994 52.916664 L 767.2916 52.916664 L 767.2916 52.916664 L 793.74994 79.37499 L 820.2083 79.37499 L 820.2083 105.83333 L 820.2083 132.29166 L 846.6666 132.29166 L 899.5833 158.74998 L 899.5833 158.74998 L 899.5833 158.74998 L 899.5833 158.74998 C 899.5833 158.74998 890.7644 176.38942 873.12494 211.66666 C 855.48553 229.30608 811.3894 255.76442 740.8333 291.04166 C 670.2772 308.6811 617.36053 343.9583 582.0833 396.87497 C 564.44385 449.79166 529.1666 476.24997 476.24997 476.24997 L 423.3333 449.79166 L 423.3333 449.79166 C 423.3333 449.79166 414.5144 440.97275 396.87497 423.3333 C 379.23557 388.05606 352.77722 352.77722 317.49997 317.49997 C 246.9439 299.86057 211.66666 291.04166 211.66666 291.04166 L 158.74998 291.04166 L 158.74998 291.04166 L 158.74998 264.5833 L 158.74998 264.5833 L 158.74998 264.5833 L 132.29166 264.5833 L 132.29166 264.5833 L 132.29166 238.12498 L 105.83333 238.12498 L 105.83333 238.12498 L 105.83333 238.12498 L 52.916664 238.12498 L 0.0 211.66666 L 0.0 211.66666 L 0.0 211.66666 L 0.0 211.66666 L 0.0 211.66666 L 26.458332 211.66666 L 26.458332 211.66666 L 52.916664 185.20833 L 52.916664 185.20833 L 79.37499 185.20833 L 105.83333 158.74998 L 105.83333 158.74998 L 132.29166 158.74998 L 158.74998 158.74998 L 185.20833 158.74998 L 185.20833 185.20833 L 211.66666 185.20833 L 423.3333 132.29166 C 582.0833 79.37499 670.2772 52.916664 687.9166 52.916664 C 705.556 52.916664 714.37494 44.09776 714.37494 26.458332 L 714.37494 26.458332 L 740.8333 26.458332 C 740.8333 8.818906 740.8333 0.0 740.8333 0.0 z M 449.79166 396.87497 C 449.79166 379.23557 449.79166 370.41666 449.79166 370.41666 C 467.43106 370.41666 476.24997 370.41666 476.24997 370.41666 C 476.24997 388.05606 467.43106 396.87497 449.79166 396.87497 z" svg:height="4.7625mm" draw:style-name="style-38" svg:viewBox="0.0 0.0 899.5833 476.24997" svg:width="8.995832mm" svg:x="177.27083mm" svg:y="153.45833mm"/>
            <draw:path svg:d="M 1640.4166 185.20833 L 1746.2499 185.20833 L 1799.1666 185.20833 C 1834.4438 202.84775 1825.6249 211.66666 1772.7083 211.66666 L 1693.3333 211.66666 L 1666.8749 211.66666 C 1649.2355 211.66666 1640.4166 220.48557 1640.4166 238.12498 C 1622.7771 255.76442 1375.8333 264.5833 899.5833 264.5833 L 211.66666 264.5833 L 211.66666 264.5833 L 211.66666 264.5833 L 185.20833 264.5833 L 185.20833 264.5833 L 105.83333 238.12498 L 0.0 238.12498 L 0.0 211.66666 L 0.0 211.66666 L 52.916664 211.66666 L 132.29166 211.66666 L 370.41666 185.20833 C 546.8061 167.5689 643.81885 158.74998 661.4583 158.74998 C 679.0977 141.11057 687.9166 132.29166 687.9166 132.29166 L 687.9166 132.29166 L 767.2916 132.29166 C 820.2083 114.65224 846.6666 105.83333 846.6666 105.83333 C 846.6666 105.83333 855.48553 105.83333 873.12494 105.83333 L 873.12494 105.83333 L 1005.4166 79.37499 C 1075.9727 61.73557 1111.25 44.09776 1111.25 26.458332 L 1111.25 26.458332 L 1164.1666 0.0 C 1199.4438 0.0 1217.0833 17.639427 1217.0833 52.916664 C 1217.0833 70.55609 1261.181 88.1939 1349.3749 105.83333 C 1437.5688 141.11057 1490.4855 149.93109 1508.1249 132.29166 C 1525.7644 132.29166 1534.5833 141.11057 1534.5833 158.74998 C 1534.5833 176.38942 1569.8605 185.20833 1640.4166 185.20833 z" svg:height="2.6458333mm" draw:style-name="style-39" svg:viewBox="0.0 0.0 1820.3329 264.5833" svg:width="18.20333mm" svg:x="140.75833mm" svg:y="162.45416mm"/>
            <draw:path svg:d="M 687.9166 0.0 L 714.37494 0.0 L 740.8333 52.916664 C 776.11053 88.19471 793.74994 105.83333 793.74994 105.83333 C 811.3894 123.47195 829.0272 123.47195 846.6666 105.83333 C 846.6666 105.83333 846.6666 123.47195 846.6666 158.74998 C 846.6666 194.02803 855.48553 220.48637 873.12494 238.12498 C 890.7644 238.12498 917.2227 264.5833 952.49994 317.49997 C 970.1394 352.778 987.77716 370.41666 1005.4166 370.41666 C 1040.6938 352.778 1058.3333 361.59692 1058.3333 396.87497 C 1075.9727 414.5136 1093.6105 423.3333 1111.25 423.3333 C 1128.8894 423.3333 1146.5272 423.3333 1164.1666 423.3333 L 1190.6249 423.3333 L 1164.1666 529.1666 C 1164.1666 599.7219 1155.3477 634.99994 1137.7083 634.99994 L 1111.25 634.99994 L 1111.25 661.4583 L 1111.25 661.4583 L 1137.7083 661.4583 L 1137.7083 687.9166 L 1137.7083 687.9166 L 1164.1666 687.9166 L 1164.1666 687.9166 L 1164.1666 687.9166 L 1164.1666 714.37494 L 1190.6249 714.37494 L 1217.0833 767.2916 C 1217.0833 784.93024 1217.0833 802.56964 1217.0833 820.2083 L 1217.0833 820.2083 L 1243.5416 846.6666 L 1243.5416 873.12494 L 1217.0833 873.12494 C 1181.806 890.76355 1146.5272 899.5833 1111.25 899.5833 C 1075.9727 934.8613 1058.3333 934.8613 1058.3333 899.5833 C 1040.6938 881.94464 1023.056 873.12494 1005.4166 873.12494 C 987.77716 890.76355 970.1394 908.403 952.49994 926.0416 C 952.49994 943.68024 934.86053 961.31964 899.5833 978.95825 C 864.306 996.5969 820.2083 996.5969 767.2916 978.95825 C 714.37494 961.31964 687.9166 961.31964 687.9166 978.95825 L 687.9166 1005.4166 L 661.4583 1005.4166 C 643.81885 1005.4166 634.99994 996.5969 634.99994 978.95825 C 634.99994 961.31964 626.1811 961.31964 608.5416 978.95825 C 608.5416 996.5969 599.7227 1005.4166 582.0833 1005.4166 L 555.625 1005.4166 L 555.625 952.49994 C 555.625 899.5833 546.8061 873.12494 529.1666 873.12494 C 493.8894 873.12494 476.24997 864.30524 476.24997 846.6666 C 476.24997 829.028 432.15222 793.74994 343.9583 740.8333 C 238.12498 705.55524 185.20833 679.0969 185.20833 661.4583 C 185.20833 643.8197 158.74998 626.18024 105.83333 608.5416 L 52.916664 582.0833 L 52.916664 582.0833 L 52.916664 582.0833 L 26.458332 582.0833 L 26.458332 582.0833 L 26.458332 555.625 L 0.0 555.625 L 0.0 555.625 L 0.0 529.1666 L 0.0 529.1666 L 0.0 529.1666 L 0.0 529.1666 L 0.0 529.1666 L 0.0 502.7083 L 0.0 502.7083 L 26.458332 502.7083 L 26.458332 476.24997 L 26.458332 476.24997 L 52.916664 476.24997 L 52.916664 476.24997 L 52.916664 476.24997 L 79.37499 449.79166 L 105.83333 423.3333 L 132.29166 423.3333 C 149.93109 423.3333 158.74998 432.153 158.74998 449.79166 C 176.38942 467.43027 194.02722 440.97192 211.66666 370.41666 C 229.30608 299.86136 246.9439 255.76361 264.5833 238.12498 C 282.22275 238.12498 299.86057 246.9447 317.49997 264.5833 C 317.49997 264.5833 335.1394 264.5833 370.41666 264.5833 C 388.05606 264.5833 396.87497 255.76361 396.87497 238.12498 C 396.87497 220.48637 414.5144 211.66666 449.79166 211.66666 C 467.43106 211.66666 476.24997 202.84694 476.24997 185.20833 C 476.24997 167.5697 511.52722 158.74998 582.0833 158.74998 C 652.6394 158.74998 687.9166 149.93028 687.9166 132.29166 L 687.9166 132.29166 L 687.9166 105.83333 L 687.9166 79.37499 L 687.9166 52.916664 C 687.9166 35.278046 687.9166 17.638618 687.9166 0.0 z M 529.1666 846.6666 C 529.1666 846.6666 529.1666 837.8469 529.1666 820.2083 C 529.1666 820.2083 529.1666 829.028 529.1666 846.6666 C 529.1666 846.6666 529.1666 846.6666 529.1666 846.6666 z" svg:height="10.054166mm" draw:style-name="style-40" svg:viewBox="0.0 0.0 1243.5416 1005.4166" svg:width="12.435416mm" svg:x="161.92499mm" svg:y="70.90833mm"/>
            <draw:path svg:d="M 1322.9166 0.0 L 1349.3749 0.0 L 1375.8333 0.0 C 1393.4727 0.0 1402.2916 26.458332 1402.2916 79.37499 C 1419.931 114.65304 1437.5688 141.11137 1455.2083 158.74998 C 1472.8477 176.38861 1508.1249 185.20833 1561.0416 185.20833 C 1613.9583 185.20833 1649.2355 194.02803 1666.8749 211.66666 C 1702.1521 229.30527 1710.9727 246.9447 1693.3333 264.5833 C 1693.3333 282.22192 1702.1521 299.86136 1719.7916 317.49997 C 1737.431 317.49997 1755.0688 335.1386 1772.7083 370.41666 C 1772.7083 388.05527 1807.9855 405.6947 1878.5416 423.3333 C 1949.0977 440.97192 1984.3749 458.61136 1984.3749 476.24997 C 2002.0143 493.88858 2019.6521 493.88858 2037.2915 476.24997 C 2054.931 458.61136 2072.5688 458.61136 2090.2083 476.24997 L 2116.6665 476.24997 L 2143.125 502.7083 C 2143.125 502.7083 2143.125 511.528 2143.125 529.1666 L 2143.125 529.1666 L 2169.5833 529.1666 L 2169.5833 555.625 L 2169.5833 555.625 L 2196.0415 555.625 L 2196.0415 555.625 L 2196.0415 555.625 L 2222.5 582.0833 C 2240.1394 582.0833 2248.9583 599.7219 2248.9583 634.99994 C 2231.3188 652.6386 2240.1394 661.4583 2275.4165 661.4583 C 2310.6938 661.4583 2328.3333 643.8197 2328.3333 608.5416 L 2354.7915 555.625 L 2354.7915 661.4583 C 2354.7915 732.0136 2354.7915 784.93024 2354.7915 820.2083 C 2354.7915 837.8469 2363.6104 855.4863 2381.2498 873.12494 C 2398.8894 890.76355 2425.3477 926.0416 2460.6248 978.95825 C 2495.902 1049.5135 2531.181 1084.7916 2566.4583 1084.7916 C 2584.0977 1084.7916 2584.0977 1093.6113 2566.4583 1111.25 C 2566.4583 1128.8885 2575.277 1146.528 2592.9165 1164.1666 C 2610.556 1181.8052 2637.0144 1199.4447 2672.2915 1217.0833 C 2707.5688 1234.7219 2716.3894 1252.3613 2698.7498 1269.9999 C 2698.7498 1287.6385 2707.5688 1296.4583 2725.2083 1296.4583 C 2760.4854 1296.4583 2778.1248 1314.0969 2778.1248 1349.3749 C 2778.1248 1384.653 2804.5833 1402.2916 2857.4998 1402.2916 C 2910.4165 1402.2916 2972.152 1402.2916 3042.7083 1402.2916 C 3077.9854 1402.2916 3086.806 1411.1113 3069.1665 1428.7499 C 3051.527 1446.3885 3051.527 1455.2083 3069.1665 1455.2083 C 3086.806 1455.2083 3113.2642 1464.028 3148.5415 1481.6666 L 3201.4583 1481.6666 L 3201.4583 1481.6666 L 3227.9165 1481.6666 L 3227.9165 1481.6666 L 3227.9165 1508.1249 L 3227.9165 1508.1249 C 3245.556 1508.1249 3254.3748 1508.1249 3254.3748 1508.1249 L 3254.3748 1534.5833 L 3227.9165 1534.5833 L 3227.9165 1561.0416 L 3227.9165 1561.0416 L 3201.4583 1561.0416 L 3201.4583 1561.0416 L 3201.4583 1561.0416 L 3254.3748 1587.4999 L 3280.8333 1587.4999 L 3280.8333 1613.9583 C 3280.8333 1631.5969 3272.0142 1640.4166 3254.3748 1640.4166 C 3219.0977 1658.0552 3210.277 1666.8749 3227.9165 1666.8749 C 3245.556 1666.8749 3245.556 1675.6946 3227.9165 1693.3333 C 3210.277 1710.9719 3183.8188 1737.4302 3148.5415 1772.7083 C 3148.5415 1825.6249 3148.5415 1878.5416 3148.5415 1931.4583 C 3148.5415 1966.7363 3148.5415 2010.8333 3148.5415 2063.75 C 3130.902 2116.6665 3130.902 2143.125 3148.5415 2143.125 C 3166.181 2143.125 3166.181 2160.7634 3148.5415 2196.0415 C 3148.5415 2231.3196 3148.5415 2248.9583 3148.5415 2248.9583 C 3148.5415 2266.597 3157.3604 2266.597 3174.9998 2248.9583 C 3192.6392 2248.9583 3201.4583 2257.7778 3201.4583 2275.4165 C 3219.0977 2293.0552 3219.0977 2301.875 3201.4583 2301.875 C 3183.8188 2301.875 3166.181 2328.3333 3148.5415 2381.2498 C 3148.5415 2434.1665 3148.5415 2469.4446 3148.5415 2487.0833 C 3166.181 2504.722 3166.181 2522.3613 3148.5415 2539.9998 C 3148.5415 2557.6384 3139.7227 2592.9165 3122.0833 2645.8333 C 3104.4438 2681.1104 3086.806 2689.931 3069.1665 2672.2915 C 3051.527 2672.2915 3033.8892 2689.931 3016.2498 2725.2083 C 2998.6104 2760.4854 2980.9727 2778.1248 2963.3333 2778.1248 C 2945.6938 2778.1248 2928.056 2795.7642 2910.4165 2831.0415 C 2910.4165 2866.3188 2892.777 2883.9583 2857.4998 2883.9583 C 2839.8604 2883.9583 2813.402 2883.9583 2778.1248 2883.9583 C 2760.4854 2901.5977 2751.6665 2919.2354 2751.6665 2936.8748 L 2725.2083 2963.3333 L 2725.2083 2963.3333 L 2725.2083 2989.7915 L 2672.2915 2989.7915 L 2645.8333 2989.7915 L 2698.7498 3016.2498 C 2734.027 3033.8892 2760.4854 3042.7083 2778.1248 3042.7083 L 2804.5833 3042.7083 L 2804.5833 3069.1665 L 2778.1248 3069.1665 L 2778.1248 3069.1665 L 2778.1248 3095.6248 L 2725.2083 3095.6248 C 2672.2915 3095.6248 2637.0144 3104.4438 2619.3748 3122.0833 C 2601.7354 3139.7227 2575.277 3157.3604 2539.9998 3174.9998 C 2522.3604 3192.6392 2513.5415 3210.277 2513.5415 3227.9165 C 2531.181 3245.556 2513.5415 3272.0142 2460.6248 3307.2915 C 2407.7083 3377.8477 2372.431 3421.9438 2354.7915 3439.5833 L 2354.7915 3492.4998 L 2354.7915 3492.4998 L 2328.3333 3466.0415 L 2328.3333 3466.0415 L 2301.875 3466.0415 L 2301.875 3466.0415 C 2301.875 3466.0415 2301.875 3474.8604 2301.875 3492.4998 C 2284.2354 3510.1392 2275.4165 3501.3186 2275.4165 3466.0415 C 2257.777 3448.402 2240.1394 3430.7642 2222.5 3413.1248 C 2204.8604 3413.1248 2196.0415 3430.7642 2196.0415 3466.0415 C 2213.681 3501.3186 2187.2227 3510.1392 2116.6665 3492.4998 C 2046.1105 3474.8604 2019.6521 3457.2227 2037.2915 3439.5833 C 2037.2915 3421.9438 2019.6521 3413.1248 1984.3749 3413.1248 C 1966.7355 3413.1248 1957.9165 3421.9438 1957.9165 3439.5833 C 1940.2771 3457.2227 1922.6393 3448.402 1904.9999 3413.1248 C 1869.7227 3395.4854 1852.0833 3377.8477 1852.0833 3360.2083 C 1869.7227 3342.5688 1852.0833 3333.7498 1799.1666 3333.7498 C 1763.8893 3316.1104 1755.0688 3298.4727 1772.7083 3280.8333 C 1772.7083 3263.1938 1755.0688 3254.3748 1719.7916 3254.3748 C 1684.5143 3254.3748 1658.056 3245.556 1640.4166 3227.9165 C 1622.7771 3210.277 1587.4999 3201.4583 1534.5833 3201.4583 C 1481.6666 3201.4583 1455.2083 3183.8188 1455.2083 3148.5415 C 1455.2083 3113.2642 1455.2083 3104.4438 1455.2083 3122.0833 C 1437.5688 3139.7227 1411.1105 3148.5415 1375.8333 3148.5415 C 1358.1938 3148.5415 1331.7355 3166.181 1296.4583 3201.4583 C 1261.181 3236.7354 1225.9022 3254.3748 1190.6249 3254.3748 L 1137.7083 3254.3748 L 1084.7916 3254.3748 L 1031.875 3254.3748 L 1031.875 3227.9165 L 1031.875 3201.4583 L 1058.3333 3201.4583 C 1075.9727 3201.4583 1084.7916 3192.6392 1084.7916 3174.9998 C 1084.7916 3157.3604 1075.9727 3148.5415 1058.3333 3148.5415 L 1031.875 3148.5415 L 1031.875 3122.0833 C 1031.875 3104.4438 1014.23553 3060.3477 978.95825 2989.7915 C 943.681 2919.2354 908.4022 2822.2227 873.12494 2698.7498 C 837.8477 2575.2778 802.56885 2504.722 767.2916 2487.0833 C 696.73553 2469.4446 643.81885 2451.8052 608.5416 2434.1665 C 573.2644 2416.5278 564.44385 2407.7083 582.0833 2407.7083 C 599.7227 2407.7083 590.9022 2398.8884 555.625 2381.2498 C 537.98553 2363.6113 511.52722 2328.3333 476.24997 2275.4165 C 440.97275 2222.5 414.5144 2196.0415 396.87497 2196.0415 C 379.23557 2196.0415 361.59775 2178.4028 343.9583 2143.125 C 343.9583 2125.4863 335.1394 2090.2083 317.49997 2037.2915 C 299.86057 1966.7363 273.40222 1940.278 238.12498 1957.9165 C 185.20833 1975.5552 149.93109 1966.7363 132.29166 1931.4583 L 105.83333 1904.9999 L 79.37499 1904.9999 L 52.916664 1878.5416 L 26.458332 1878.5416 L 0.0 1878.5416 L 0.0 1878.5416 L 0.0 1878.5416 L 0.0 1852.0833 L 26.458332 1852.0833 L 26.458332 1852.0833 L 26.458332 1825.6249 L 79.37499 1825.6249 L 105.83333 1825.6249 L 105.83333 1852.0833 L 132.29166 1852.0833 L 132.29166 1852.0833 L 132.29166 1878.5416 L 132.29166 1878.5416 L 132.29166 1878.5416 L 158.74998 1825.6249 C 176.38942 1807.9863 185.20833 1772.7083 185.20833 1719.7916 C 220.48557 1666.8749 246.9439 1631.5969 264.5833 1613.9583 C 282.22275 1613.9583 291.04166 1605.1385 291.04166 1587.4999 C 308.6811 1569.8613 326.31888 1552.2219 343.9583 1534.5833 C 379.23557 1516.9446 396.87497 1490.4863 396.87497 1455.2083 C 396.87497 1402.2916 423.3333 1367.0135 476.24997 1349.3749 C 529.1666 1349.3749 555.625 1340.5552 555.625 1322.9166 C 555.625 1305.278 564.44385 1269.9999 582.0833 1217.0833 C 599.7227 1164.1666 617.36053 1137.7083 634.99994 1137.7083 C 652.6394 1155.3469 661.4583 1120.0697 661.4583 1031.875 C 696.73553 943.68024 696.73553 873.12494 661.4583 820.2083 L 661.4583 714.37494 L 634.99994 714.37494 L 634.99994 714.37494 L 634.99994 687.9166 L 634.99994 687.9166 L 634.99994 687.9166 L 661.4583 687.9166 L 661.4583 687.9166 L 661.4583 661.4583 L 661.4583 661.4583 L 661.4583 661.4583 L 687.9166 661.4583 L 687.9166 661.4583 L 767.2916 661.4583 C 802.56885 643.8197 829.0272 643.8197 846.6666 661.4583 C 864.306 696.7363 881.94385 696.7363 899.5833 661.4583 C 917.2227 661.4583 943.681 652.6386 978.95825 634.99994 C 1014.23553 617.3613 1040.6938 608.5416 1058.3333 608.5416 C 1075.9727 590.903 1075.9727 573.2636 1058.3333 555.625 C 1058.3333 537.9863 1084.7916 529.1666 1137.7083 529.1666 C 1172.9855 546.80524 1208.2644 555.625 1243.5416 555.625 L 1296.4583 555.625 L 1296.4583 529.1666 L 1296.4583 502.7083 L 1269.9999 502.7083 C 1252.3605 502.7083 1243.5416 449.79166 1243.5416 343.9583 C 1243.5416 238.12498 1252.3605 185.20833 1269.9999 185.20833 C 1287.6394 185.20833 1296.4583 176.38861 1296.4583 158.74998 L 1269.9999 132.29166 L 1269.9999 132.29166 C 1252.3605 132.29166 1243.5416 132.29166 1243.5416 132.29166 L 1217.0833 105.83333 L 1269.9999 79.37499 C 1287.6394 44.09695 1296.4583 26.458332 1296.4583 26.458332 C 1296.4583 26.458332 1305.2772 17.638618 1322.9166 0.0 z M 1613.9583 264.5833 C 1613.9583 246.9447 1613.9583 255.76361 1613.9583 291.04166 C 1596.3188 326.3197 1587.4999 352.778 1587.4999 370.41666 C 1569.8605 370.41666 1561.0416 361.59692 1561.0416 343.9583 C 1561.0416 326.3197 1569.8605 317.49997 1587.4999 317.49997 C 1587.4999 299.86136 1587.4999 291.04166 1587.4999 291.04166 C 1605.1393 291.04166 1613.9583 282.22192 1613.9583 264.5833 z M 2063.75 555.625 L 2063.75 555.625 L 2063.75 529.1666 L 2090.2083 529.1666 L 2090.2083 555.625 C 2090.2083 555.625 2081.3894 555.625 2063.75 555.625 z M 2407.7083 1005.4166 C 2407.7083 987.778 2407.7083 978.95825 2407.7083 978.95825 C 2407.7083 978.95825 2407.7083 978.95825 2407.7083 978.95825 C 2407.7083 996.5969 2407.7083 1005.4166 2407.7083 1005.4166 z" svg:height="35.013195mm" draw:style-name="style-41" svg:viewBox="0.0 0.0 3280.8333 3501.3196" svg:width="32.80833mm" svg:x="190.23541mm" svg:y="108.743744mm"/>
            <draw:path svg:d="M 0.0 26.458332 L 0.0 0.0 L 370.41666 79.37499 C 634.99994 114.65304 767.2916 141.11137 767.2916 158.74998 L 767.2916 158.74998 L 740.8333 158.74998 C 723.19385 176.38861 705.556 185.20833 687.9166 185.20833 C 652.6394 185.20833 634.99994 202.84694 634.99994 238.12498 C 634.99994 255.76361 626.1811 255.76361 608.5416 238.12498 C 608.5416 220.48637 582.0833 211.66666 529.1666 211.66666 L 449.79166 211.66666 L 449.79166 185.20833 C 432.15222 185.20833 423.3333 185.20833 423.3333 185.20833 L 423.3333 185.20833 L 423.3333 185.20833 C 423.3333 167.5697 414.5144 158.74998 396.87497 158.74998 L 396.87497 158.74998 L 370.41666 158.74998 C 335.1394 141.11137 308.6811 132.29166 291.04166 132.29166 C 273.40222 132.29166 255.76442 132.29166 238.12498 132.29166 L 211.66666 105.83333 L 185.20833 105.83333 L 185.20833 79.37499 L 158.74998 79.37499 C 123.472755 79.37499 88.1939 70.55528 52.916664 52.916664 C 17.639427 52.916664 0.0 44.09695 0.0 26.458332 z" svg:height="2.5135396mm" draw:style-name="style-42" svg:viewBox="0.0 0.0 767.2916 251.35396" svg:width="7.6729164mm" svg:x="213.25415mm" svg:y="102.92291mm"/>
            <draw:path svg:d="M 634.99994 211.66666 L 634.99994 211.66666 L 634.99994 211.66666 L 634.99994 211.66666 L 634.99994 238.12498 L 634.99994 238.12498 L 608.5416 264.5833 L 608.5416 264.5833 L 582.0833 264.5833 C 582.0833 264.5833 502.7083 238.12498 343.9583 185.20833 L 105.83333 132.29166 L 52.916664 132.29166 L 26.458332 105.83333 L 26.458332 105.83333 L 26.458332 105.83333 L 79.37499 105.83333 C 114.65224 105.83333 105.83333 88.1939 52.916664 52.916664 L 0.0 0.0 L 79.37499 0.0 C 132.29166 0.0 185.20833 0.0 238.12498 0.0 C 291.04166 35.277237 326.31888 44.09776 343.9583 26.458332 C 361.59775 26.458332 370.41666 35.277237 370.41666 52.916664 C 352.77722 88.1939 388.05606 123.472755 476.24997 158.74998 C 564.44385 194.02722 617.36053 211.66666 634.99994 211.66666 z" svg:height="2.6458333mm" draw:style-name="style-43" svg:viewBox="0.0 0.0 634.99994 264.5833" svg:width="6.3499994mm" svg:x="181.50415mm" svg:y="200.025mm"/>
            <draw:path svg:d="M 1256.7708 0.0 L 1256.7708 0.0 L 1283.2291 0.0 L 1283.2291 0.0 L 1283.2291 0.0 L 1309.6874 0.0 L 1336.1458 52.916664 C 1336.1458 88.19471 1336.1458 114.65304 1336.1458 132.29166 C 1336.1458 149.93028 1353.7844 158.74998 1389.0624 158.74998 C 1441.9791 158.74998 1486.076 194.02803 1521.3541 264.5833 C 1556.6321 317.49997 1583.0905 343.9583 1600.7291 343.9583 C 1618.3677 343.9583 1627.1874 361.59692 1627.1874 396.87497 C 1644.826 432.153 1653.6458 476.24997 1653.6458 529.1666 L 1653.6458 582.0833 L 1547.8124 555.625 C 1477.2571 537.9863 1433.1594 537.9863 1415.5208 555.625 C 1397.8821 573.2636 1380.2427 617.3613 1362.6041 687.9166 C 1344.9655 758.4719 1344.9655 811.38855 1362.6041 846.6666 L 1389.0624 899.5833 L 1389.0624 926.0416 C 1406.701 943.68024 1450.7988 943.68024 1521.3541 926.0416 C 1591.9094 908.403 1636.0071 890.76355 1653.6458 873.12494 C 1653.6458 855.4863 1662.4655 820.2083 1680.1041 767.2916 L 1680.1041 687.9166 L 1680.1041 687.9166 L 1706.5624 687.9166 L 1706.5624 714.37494 L 1706.5624 740.8333 L 1785.9374 767.2916 C 1821.2155 784.93024 1838.8541 802.56964 1838.8541 820.2083 C 1838.8541 837.8469 1856.4927 846.6666 1891.7708 846.6666 C 1927.0488 829.028 1944.6874 811.38855 1944.6874 793.74994 C 1944.6874 776.1113 1953.5071 767.2916 1971.1458 767.2916 C 1988.7843 767.2916 2006.4238 784.93024 2024.0624 820.2083 C 2024.0624 873.12494 2041.701 890.76355 2076.979 873.12494 C 2112.257 855.4863 2129.8958 855.4863 2129.8958 873.12494 L 2129.8958 899.5833 L 2156.354 899.5833 L 2156.354 899.5833 L 2182.8125 899.5833 L 2209.2708 899.5833 L 2209.2708 899.5833 L 2209.2708 899.5833 L 2209.2708 899.5833 L 2182.8125 899.5833 L 2182.8125 899.5833 L 2182.8125 899.5833 L 2182.8125 926.0416 L 2209.2708 926.0416 L 2209.2708 926.0416 L 2209.2708 952.49994 L 2182.8125 952.49994 C 2147.5344 970.13855 2138.7153 1005.4166 2156.354 1058.3333 C 2156.354 1128.8885 2147.5344 1155.3469 2129.8958 1137.7083 C 2094.6177 1137.7083 2085.7988 1164.1666 2103.4375 1217.0833 C 2103.4375 1269.9999 2112.257 1296.4583 2129.8958 1296.4583 C 2147.5344 1296.4583 2147.5344 1322.9166 2129.8958 1375.8333 C 2129.8958 1428.7499 2138.7153 1455.2083 2156.354 1455.2083 C 2173.9927 1455.2083 2182.8125 1464.028 2182.8125 1481.6666 C 2182.8125 1516.9446 2173.9927 1534.5833 2156.354 1534.5833 C 2138.7153 1534.5833 2138.7153 1543.403 2156.354 1561.0416 C 2173.9927 1578.6802 2173.9927 1596.3196 2156.354 1613.9583 C 2121.076 1631.5969 2112.257 1658.0552 2129.8958 1693.3333 C 2129.8958 1746.2499 2138.7153 1781.528 2156.354 1799.1666 C 2156.354 1799.1666 2165.1738 1799.1666 2182.8125 1799.1666 C 2218.0903 1799.1666 2218.0903 1834.4446 2182.8125 1904.9999 C 2165.1738 1975.5552 2165.1738 2010.8333 2182.8125 2010.8333 C 2182.8125 2028.4718 2191.632 2054.9302 2209.2708 2090.2083 C 2226.9094 2125.4863 2235.729 2134.3052 2235.729 2116.6665 C 2235.729 2099.0278 2244.5488 2099.0278 2262.1875 2116.6665 C 2279.826 2116.6665 2288.6458 2134.3052 2288.6458 2169.5833 C 2288.6458 2222.5 2279.826 2257.7778 2262.1875 2275.4165 C 2244.5488 2275.4165 2253.3677 2293.0552 2288.6458 2328.3333 C 2323.9238 2363.6113 2332.7427 2381.2498 2315.104 2381.2498 C 2297.4653 2398.8884 2297.4653 2407.7083 2315.104 2407.7083 L 2315.104 2434.1665 L 2288.6458 2434.1665 C 2271.007 2434.1665 2262.1875 2442.9863 2262.1875 2460.6248 L 2262.1875 2460.6248 L 2235.729 2460.6248 C 2218.0903 2478.2634 2209.2708 2487.0833 2209.2708 2487.0833 C 2226.9094 2487.0833 2218.0903 2487.0833 2182.8125 2487.0833 C 2147.5344 2504.722 2129.8958 2522.3613 2129.8958 2539.9998 C 2112.257 2539.9998 2103.4375 2548.8196 2103.4375 2566.4583 C 2085.7988 2584.097 2076.979 2592.9165 2076.979 2592.9165 C 2059.3403 2592.9165 2024.0624 2592.9165 1971.1458 2592.9165 C 1935.8677 2592.9165 1900.5905 2610.5552 1865.3124 2645.8333 C 1830.0343 2681.1113 1794.7571 2698.7498 1759.4791 2698.7498 C 1724.201 2698.7498 1706.5624 2707.5696 1706.5624 2725.2083 C 1706.5624 2742.847 1688.9238 2751.6665 1653.6458 2751.6665 C 1618.3677 2751.6665 1600.7291 2760.4863 1600.7291 2778.1248 C 1600.7291 2795.7634 1565.451 2813.4028 1494.8958 2831.0415 C 1424.3405 2848.6802 1353.7844 2857.4998 1283.2291 2857.4998 C 1230.3124 2857.4998 1195.0344 2866.3196 1177.3958 2883.9583 C 1177.3958 2901.5967 1159.7572 2910.4165 1124.4791 2910.4165 C 1106.8405 2910.4165 1089.201 2910.4165 1071.5625 2910.4165 C 1053.9238 2910.4165 1036.2844 2910.4165 1018.64575 2910.4165 C 983.36774 2910.4165 965.7291 2928.0552 965.7291 2963.3333 C 948.0905 2980.9717 930.45105 2989.7915 912.81244 2989.7915 C 895.1738 2989.7915 886.3541 2998.6113 886.3541 3016.2498 C 886.3541 3051.5278 877.5344 3069.1665 859.8958 3069.1665 C 824.61774 3069.1665 806.9791 3077.9863 806.9791 3095.6248 L 806.9791 3122.0833 L 780.5208 3122.0833 L 780.5208 3122.0833 L 780.5208 3122.0833 L 780.5208 3122.0833 L 754.06244 3095.6248 L 727.6041 3095.6248 L 727.6041 3069.1665 L 701.1458 3042.7083 L 701.1458 3042.7083 L 701.1458 3016.2498 L 701.1458 3016.2498 L 701.1458 3016.2498 L 727.6041 3016.2498 C 727.6041 3016.2498 718.7844 3007.4302 701.1458 2989.7915 C 683.5072 2989.7915 674.68744 2980.9717 674.68744 2963.3333 C 657.0488 2945.6946 630.5905 2928.0552 595.31244 2910.4165 C 560.0344 2910.4165 542.3958 2866.3196 542.3958 2778.1248 C 542.3958 2707.5696 533.5761 2663.472 515.9375 2645.8333 C 498.29886 2645.8333 471.8405 2610.5552 436.56247 2539.9998 C 436.56247 2451.8052 410.10416 2407.7083 357.18747 2407.7083 C 321.90942 2390.0696 304.2708 2372.4302 304.2708 2354.7915 C 321.90942 2337.1528 304.2708 2319.5134 251.35416 2301.875 C 198.43748 2284.2363 154.34055 2275.4165 119.06249 2275.4165 C 66.14583 2257.7778 39.687496 2240.1384 39.687496 2222.5 C 39.687496 2204.8613 48.50721 2196.0415 66.14583 2196.0415 C 83.78445 2178.4028 83.78445 2160.7634 66.14583 2143.125 L 13.229166 2116.6665 L 13.229166 2116.6665 C 13.229166 2116.6665 13.229166 2099.0278 13.229166 2063.75 C 13.229166 2010.8333 13.229166 1975.5552 13.229166 1957.9165 C 13.229166 1940.278 13.229166 1887.3613 13.229166 1799.1666 C 13.229166 1728.6113 13.229166 1666.8749 13.229166 1613.9583 C 30.867785 1561.0416 39.687496 1499.3052 39.687496 1428.7499 C 39.687496 1358.1947 30.867785 1322.9166 13.229166 1322.9166 C -4.409453 1322.9166 -4.409453 1314.0969 13.229166 1296.4583 C 30.867785 1296.4583 39.687496 1287.6385 39.687496 1269.9999 L 39.687496 1243.5416 L 39.687496 1217.0833 L 66.14583 1190.6249 L 66.14583 1190.6249 L 66.14583 1164.1666 L 119.06249 1164.1666 L 145.52083 1164.1666 L 145.52083 1111.25 C 163.15944 1093.6113 171.97916 1084.7916 171.97916 1084.7916 C 171.97916 1067.153 171.97916 1049.5135 171.97916 1031.875 C 171.97916 996.5969 189.61778 987.778 224.89583 1005.4166 C 260.17386 1005.4166 277.8125 987.778 277.8125 952.49994 C 277.8125 917.2219 286.6322 873.12494 304.2708 820.2083 C 321.90942 767.2916 339.54886 740.8333 357.18747 740.8333 C 374.8261 723.1947 383.6458 705.55524 383.6458 687.9166 L 410.10416 634.99994 L 410.10416 634.99994 C 410.10416 634.99994 418.92386 643.8197 436.56247 661.4583 L 436.56247 661.4583 L 436.56247 661.4583 C 436.56247 679.0969 445.3822 687.9166 463.0208 687.9166 C 480.65942 687.9166 507.11777 679.0969 542.3958 661.4583 C 577.6738 643.8197 604.1322 582.0833 621.7708 476.24997 L 648.2291 317.49997 L 648.2291 291.04166 C 665.86774 273.40305 683.5072 255.76361 701.1458 238.12498 C 701.1458 220.48637 709.9655 220.48637 727.6041 238.12498 C 745.24274 255.76361 771.70105 255.76361 806.9791 238.12498 C 824.61774 220.48637 833.43744 202.84694 833.43744 185.20833 C 833.43744 167.5697 859.8958 149.93028 912.81244 132.29166 C 965.7291 114.65304 992.18744 123.47195 992.18744 158.74998 C 1009.82605 176.38861 1018.64575 167.5697 1018.64575 132.29166 C 1036.2844 114.65304 1071.5625 97.01361 1124.4791 79.37499 C 1177.3958 61.736378 1203.8541 52.916664 1203.8541 52.916664 L 1230.3124 52.916664 L 1230.3124 52.916664 L 1230.3124 52.916664 L 1230.3124 26.458332 L 1230.3124 26.458332 L 1256.7708 26.458332 L 1256.7708 0.0 L 1256.7708 0.0 z M 2076.979 1322.9166 C 2076.979 1322.9166 2085.7988 1322.9166 2103.4375 1322.9166 C 2103.4375 1322.9166 2094.6177 1322.9166 2076.979 1322.9166 C 2076.979 1322.9166 2076.979 1322.9166 2076.979 1322.9166 z" svg:height="31.22083mm" draw:style-name="style-44" svg:viewBox="0.0 0.0 2323.923 3122.0833" svg:width="23.239231mm" svg:x="73.951035mm" svg:y="103.18749mm"/>
            <draw:path svg:d="M 343.9583 0.0 L 343.9583 0.0 L 793.74994 132.29166 C 1075.9719 202.84775 1225.903 246.9439 1243.5416 264.5833 L 1269.9999 264.5833 L 1269.9999 264.5833 L 1296.4583 264.5833 L 1349.3749 317.49997 C 1384.653 370.41666 1393.4719 396.87497 1375.8333 396.87497 C 1358.1947 396.87497 1358.1947 405.69388 1375.8333 423.3333 L 1402.2916 449.79166 L 1402.2916 449.79166 L 1428.7499 449.79166 L 1428.7499 449.79166 C 1428.7499 449.79166 1428.7499 458.61053 1428.7499 476.24997 L 1428.7499 476.24997 L 1455.2083 502.7083 L 1481.6666 529.1666 L 1481.6666 529.1666 L 1481.6666 555.625 L 1508.1249 555.625 L 1534.5833 555.625 L 1587.4999 582.0833 L 1613.9583 608.5416 L 1613.9583 608.5416 L 1613.9583 608.5416 L 1534.5833 608.5416 L 1428.7499 608.5416 L 1375.8333 582.0833 C 1322.9166 564.44385 1199.4447 537.98553 1005.4166 502.7083 C 811.38855 432.15222 626.18024 370.41666 449.79166 317.49997 L 185.20833 238.12498 L 158.74998 211.66666 L 105.83333 185.20833 L 79.37499 185.20833 L 52.916664 185.20833 L 26.458332 158.74998 L 0.0 158.74998 L 0.0 158.74998 L 0.0 132.29166 L 26.458332 132.29166 L 52.916664 132.29166 L 79.37499 105.83333 L 105.83333 105.83333 L 105.83333 79.37499 L 105.83333 52.916664 L 211.66666 26.458332 C 299.86136 26.458332 343.9583 17.639427 343.9583 0.0 z" svg:height="6.0854163mm" draw:style-name="style-45" svg:viewBox="0.0 0.0 1613.9583 608.5416" svg:width="16.139582mm" svg:x="114.299995mm" svg:y="182.82707mm"/>
            <draw:path svg:d="M 110.24278 0.0 L 136.70111 0.0 L 163.15944 0.0 C 163.15944 0.0 180.79807 8.819309 216.07611 26.458332 L 242.53444 26.458332 L 242.53444 26.458332 L 242.53444 52.916664 L 242.53444 52.916664 L 268.99277 52.916664 L 268.99277 105.83333 L 268.99277 132.29166 L 242.53444 132.29166 L 242.53444 158.74998 L 242.53444 158.74998 L 242.53444 158.74998 L 216.07611 158.74998 L 216.07611 158.74998 L 110.24278 158.74998 C 22.04807 158.74998 -13.229166 141.11096 4.409453 105.83333 L 30.867785 52.916664 L 30.867785 52.916664 C 48.506405 52.916664 57.32612 52.916664 57.32612 52.916664 L 57.32612 26.458332 L 83.78445 26.458332 C 101.423065 8.819309 110.24278 0.0 110.24278 0.0 z" svg:height="1.5874999mm" draw:style-name="style-46" svg:viewBox="0.0 0.0 268.99298 158.74998" svg:width="2.6899297mm" svg:x="108.96423mm" svg:y="52.916664mm"/>
            <draw:path svg:d="M 185.20833 26.458332 L 185.20833 0.0 L 211.66666 0.0 C 229.30527 17.639427 282.22192 26.458332 370.41666 26.458332 L 476.24997 26.458332 L 582.0833 26.458332 L 661.4583 26.458332 L 661.4583 26.458332 L 661.4583 26.458332 L 793.74994 52.916664 C 864.306 70.55609 978.95825 79.37499 1137.7083 79.37499 L 1375.8333 79.37499 L 1375.8333 79.37499 L 1375.8333 105.83333 L 1375.8333 105.83333 C 1375.8333 105.83333 1305.2772 114.65224 1164.1666 132.29166 C 1040.6938 132.29166 978.95825 141.11057 978.95825 158.74998 C 978.95825 176.38942 970.1394 185.20833 952.49994 185.20833 C 917.2227 185.20833 899.5833 194.02722 899.5833 211.66666 C 881.94385 229.30608 864.306 246.9439 846.6666 264.5833 C 811.38855 299.86057 776.1113 326.31888 740.8333 343.9583 C 705.55524 343.9583 679.0969 352.77722 661.4583 370.41666 C 626.18024 388.05606 599.7219 414.5144 582.0833 449.79166 C 582.0833 485.06888 564.4447 502.7083 529.1666 502.7083 C 529.1666 502.7083 520.3469 537.98553 502.7083 608.5416 C 485.0697 661.4583 493.88858 687.9166 529.1666 687.9166 C 529.1666 687.9166 529.1666 705.556 529.1666 740.8333 L 529.1666 793.74994 L 502.7083 820.2083 L 476.24997 846.6666 L 476.24997 846.6666 L 476.24997 873.12494 L 449.79166 873.12494 L 423.3333 873.12494 L 423.3333 899.5833 L 423.3333 899.5833 L 396.87497 899.5833 L 370.41666 873.12494 L 343.9583 873.12494 C 326.3197 873.12494 299.86136 855.48553 264.5833 820.2083 C 211.66666 802.56885 185.20833 802.56885 185.20833 820.2083 C 185.20833 855.48553 176.38861 873.12494 158.74998 873.12494 L 105.83333 846.6666 L 105.83333 820.2083 L 105.83333 820.2083 L 132.29166 820.2083 L 132.29166 820.2083 L 132.29166 793.74994 L 105.83333 793.74994 L 105.83333 767.2916 L 105.83333 740.8333 L 52.916664 740.8333 C 35.278046 740.8333 26.458332 705.556 26.458332 634.99994 C 44.09695 564.44385 35.278046 520.3477 0.0 502.7083 C 0.0 467.43106 0.0 440.97275 0.0 423.3333 C 0.0 405.69388 8.819714 396.87497 26.458332 396.87497 C 44.09695 379.23557 52.916664 343.9583 52.916664 291.04166 C 70.55528 255.76442 97.01361 238.12498 132.29166 238.12498 C 185.20833 220.48557 194.02803 211.66666 158.74998 211.66666 C 123.47195 194.02722 123.47195 185.20833 158.74998 185.20833 C 176.38861 149.93109 176.38861 123.472755 158.74998 105.83333 C 158.74998 88.1939 176.38861 79.37499 211.66666 79.37499 C 246.9447 79.37499 255.76361 70.55609 238.12498 52.916664 L 211.66666 52.916664 L 211.66666 26.458332 C 211.66666 26.458332 202.84694 26.458332 185.20833 26.458332 z" svg:height="8.995832mm" draw:style-name="style-47" svg:viewBox="0.0 0.0 1375.8333 899.5833" svg:width="13.758332mm" svg:x="126.99999mm" svg:y="163.77707mm"/>
            <draw:path svg:d="M 185.20833 8.819309 L 185.20833 8.819309 L 238.12498 8.819309 L 264.5833 8.819309 L 264.5833 35.27764 L 291.04166 61.735973 L 291.04166 61.735973 L 291.04166 88.194305 L 396.87497 88.194305 C 467.43106 105.83333 529.1666 123.47195 582.0833 141.11096 C 634.99994 141.11096 661.4583 149.93028 661.4583 167.5693 C 679.0977 185.20833 679.0977 194.02763 661.4583 194.02763 C 661.4583 211.66666 696.73553 246.94429 767.2916 299.86096 C 837.8477 335.1386 881.94385 361.59692 899.5833 379.23596 C 899.5833 396.87497 908.4022 405.69427 926.0416 405.69427 C 961.31885 423.3333 978.95825 432.15262 978.95825 432.15262 L 978.95825 458.61096 L 978.95825 458.61096 L 1005.4166 458.61096 L 1005.4166 458.61096 L 978.95825 485.06927 L 978.95825 511.52762 L 978.95825 564.4443 L 926.0416 564.4443 C 890.7644 564.4443 873.12494 582.0833 873.12494 617.36096 C 873.12494 652.6386 855.48553 679.0969 820.2083 696.73596 C 767.2916 714.37494 740.8333 732.0136 740.8333 749.6526 C 723.19385 767.2916 705.556 776.11096 687.9166 776.11096 C 652.6394 793.7496 634.99994 829.0276 634.99994 881.9443 L 608.5416 934.8609 L 608.5416 934.8609 L 608.5416 934.8609 L 582.0833 934.8609 L 555.625 934.8609 L 555.625 908.4026 C 555.625 890.764 546.8061 881.9443 529.1666 881.9443 C 511.52722 864.30566 485.06888 864.30566 449.79166 881.9443 C 396.87497 881.9443 379.23557 864.30566 396.87497 829.0276 C 396.87497 811.389 379.23557 776.11096 343.9583 723.1943 C 308.6811 670.2776 273.40222 634.99994 238.12498 617.36096 C 202.84775 617.36096 202.84775 599.7219 238.12498 564.4443 C 255.76442 564.4443 255.76442 546.80524 238.12498 511.52762 C 238.12498 476.24997 229.30608 467.43027 211.66666 485.06927 C 194.02722 502.7083 167.5689 502.7083 132.29166 485.06927 C 114.65224 467.43027 114.65224 449.79166 132.29166 432.15262 C 132.29166 396.87497 123.472755 379.23596 105.83333 379.23596 C 88.1939 379.23596 79.37499 361.59692 79.37499 326.3193 C 97.01442 291.04166 114.65224 273.40262 132.29166 273.40262 C 167.5689 273.40262 185.20833 246.94429 185.20833 194.02763 L 185.20833 141.11096 L 158.74998 141.11096 C 141.11057 141.11096 114.65224 123.47195 79.37499 88.194305 L 26.458332 88.194305 L 26.458332 61.735973 L 26.458332 61.735973 L 0.0 61.735973 L 0.0 61.735973 L 0.0 35.27764 L 0.0 8.819309 L 52.916664 35.27764 C 105.83333 52.916664 132.29166 52.916664 132.29166 35.27764 C 149.93109 0.0 167.5689 -8.819714 185.20833 8.819309 z M 423.3333 670.2776 C 405.69388 670.2776 405.69388 670.2776 423.3333 670.2776 C 440.97275 687.9166 449.79166 687.9166 449.79166 670.2776 C 432.15222 670.2776 423.3333 670.2776 423.3333 670.2776 z" svg:height="9.348611mm" draw:style-name="style-48" svg:viewBox="0.0 0.0 1005.4166 934.86115" svg:width="10.054166mm" svg:x="162.18958mm" svg:y="59.97222mm"/>
            <draw:path svg:d="M 132.29166 0.0 L 132.29166 0.0 L 132.29166 0.0 C 149.93028 0.0 158.74998 0.0 158.74998 0.0 L 158.74998 26.458332 L 158.74998 52.916664 L 158.74998 79.37499 L 158.74998 79.37499 L 158.74998 79.37499 L 185.20833 105.83333 L 185.20833 105.83333 L 211.66666 79.37499 C 246.9447 61.73557 282.22192 44.09776 317.49997 26.458332 L 343.9583 26.458332 L 370.41666 26.458332 C 388.05527 26.458332 423.3333 61.73557 476.24997 132.29166 C 546.80524 185.20833 590.903 220.48557 608.5416 238.12498 C 626.18024 238.12498 634.99994 246.9439 634.99994 264.5833 C 652.6386 299.86057 670.278 317.49997 687.9166 317.49997 L 687.9166 317.49997 L 687.9166 317.49997 L 687.9166 317.49997 L 634.99994 343.9583 L 582.0833 370.41666 L 582.0833 370.41666 L 582.0833 370.41666 L 555.625 370.41666 L 529.1666 370.41666 L 423.3333 370.41666 C 352.778 370.41666 291.04166 361.59775 238.12498 343.9583 L 158.74998 343.9583 L 79.37499 343.9583 L 0.0 317.49997 L 0.0 317.49997 L 0.0 317.49997 L 26.458332 317.49997 L 52.916664 317.49997 L 26.458332 291.04166 L 0.0 264.5833 L 26.458332 264.5833 L 52.916664 264.5833 L 52.916664 238.12498 L 52.916664 238.12498 L 26.458332 238.12498 L 26.458332 211.66666 L 26.458332 211.66666 L 0.0 211.66666 L 0.0 185.20833 L 0.0 158.74998 L 52.916664 158.74998 C 88.19471 158.74998 114.65304 158.74998 132.29166 158.74998 L 158.74998 158.74998 L 158.74998 132.29166 C 158.74998 132.29166 149.93028 114.65224 132.29166 79.37499 L 105.83333 26.458332 L 105.83333 0.0 C 105.83333 0.0 114.65304 0.0 132.29166 0.0 z" svg:height="3.7041664mm" draw:style-name="style-49" svg:viewBox="0.0 0.0 687.9166 370.41666" svg:width="6.879166mm" svg:x="118.533325mm" svg:y="159.27916mm"/>
            <draw:path svg:d="M 26.458332 79.37499 L 26.458332 0.0 L 52.916664 0.0 L 105.83333 0.0 L 238.12498 0.0 C 326.31888 17.639427 396.87497 17.639427 449.79166 0.0 L 529.1666 0.0 L 529.1666 0.0 L 529.1666 26.458332 L 846.6666 132.29166 C 1075.9727 202.84775 1217.0833 238.12498 1269.9999 238.12498 C 1305.2772 238.12498 1375.8333 246.9439 1481.6666 264.5833 L 1613.9583 264.5833 L 1904.9999 264.5833 L 2169.5833 264.5833 L 2169.5833 264.5833 L 2169.5833 291.04166 L 2010.8333 291.04166 C 1887.3605 291.04166 1728.6105 308.6811 1534.5833 343.9583 C 1340.556 343.9583 1049.5144 335.1394 661.4583 317.49997 L 79.37499 291.04166 L 52.916664 264.5833 L 0.0 264.5833 L 0.0 264.5833 L 0.0 238.12498 L 52.916664 238.12498 L 105.83333 238.12498 L 105.83333 211.66666 L 105.83333 211.66666 L 79.37499 211.66666 L 79.37499 185.20833 L 79.37499 185.20833 L 52.916664 185.20833 L 52.916664 158.74998 L 52.916664 132.29166 L 26.458332 79.37499 z" svg:height="3.439583mm" draw:style-name="style-50" svg:viewBox="0.0 0.0 2169.5833 343.9583" svg:width="21.695831mm" svg:x="177.27083mm" svg:y="202.93541mm"/>
            <draw:path svg:d="M 79.37499 79.37499 L 52.916664 0.0 L 132.29166 26.458332 C 167.5697 26.458332 299.86136 70.55569 529.1666 158.74998 C 758.4719 246.94429 890.7644 291.04166 926.0416 291.04166 L 952.49994 291.04166 L 952.49994 317.49997 L 978.95825 317.49997 L 978.95825 343.9583 L 978.95825 343.9583 L 978.95825 343.9583 L 978.95825 343.9583 L 926.0416 370.41666 L 873.12494 396.87497 L 820.2083 396.87497 L 767.2916 396.87497 L 767.2916 370.41666 C 767.2916 370.41666 758.4719 379.23596 740.8333 396.87497 C 723.1947 396.87497 723.1947 396.87497 740.8333 396.87497 C 758.4719 414.514 767.2916 432.15262 767.2916 449.79166 C 767.2916 467.43066 749.653 467.43066 714.37494 449.79166 C 696.7363 449.79166 679.0969 449.79166 661.4583 449.79166 C 661.4583 467.43066 634.99994 467.43066 582.0833 449.79166 C 529.1666 449.79166 502.7083 458.61096 502.7083 476.24997 C 520.3469 493.889 502.7083 493.889 449.79166 476.24997 C 414.5136 458.61096 396.87497 458.61096 396.87497 476.24997 C 396.87497 493.889 379.23636 502.7083 343.9583 502.7083 L 264.5833 502.7083 L 264.5833 502.7083 L 238.12498 476.24997 L 238.12498 476.24997 L 238.12498 476.24997 L 238.12498 476.24997 L 211.66666 476.24997 L 185.20833 476.24997 C 185.20833 493.889 185.20833 502.7083 185.20833 502.7083 L 185.20833 502.7083 L 132.29166 502.7083 C 97.01361 502.7083 79.37499 493.889 79.37499 476.24997 C 79.37499 458.61096 88.19471 449.79166 105.83333 449.79166 C 123.47195 449.79166 132.29166 440.97232 132.29166 423.3333 C 132.29166 405.69427 114.65304 396.87497 79.37499 396.87497 C 26.458332 379.23596 0.0 361.59735 0.0 343.9583 C 0.0 326.3193 8.819714 317.49997 26.458332 317.49997 C 44.09695 299.86096 44.09695 291.04166 26.458332 291.04166 L 0.0 264.5833 L 0.0 264.5833 C 0.0 246.94429 17.638618 229.30568 52.916664 211.66666 C 88.19471 194.02763 97.01361 176.389 79.37499 158.74998 C 79.37499 141.11096 79.37499 114.65263 79.37499 79.37499 z" svg:height="5.027083mm" draw:style-name="style-51" svg:viewBox="0.0 0.0 978.95825 502.7083" svg:width="9.789583mm" svg:x="127.26458mm" svg:y="57.41458mm"/>
            <draw:path svg:d="M 105.83333 26.458332 L 105.83333 0.0 L 132.29166 0.0 L 185.20833 0.0 L 211.66666 0.0 L 238.12498 0.0 L 264.5833 0.0 L 291.04166 0.0 L 502.7083 52.916664 C 661.4583 88.194305 740.8333 114.65263 740.8333 132.29166 L 740.8333 132.29166 L 740.8333 132.29166 C 740.8333 149.93068 749.653 158.74998 767.2916 158.74998 L 767.2916 158.74998 L 767.2916 211.66666 C 767.2916 246.94429 767.2916 273.40262 767.2916 291.04166 C 784.93024 308.68066 784.93024 317.49997 767.2916 317.49997 C 749.653 317.49997 740.8333 335.139 740.8333 370.41666 C 723.1947 388.05566 714.37494 396.87497 714.37494 396.87497 L 714.37494 396.87497 L 714.37494 396.87497 L 687.9166 396.87497 L 661.4583 396.87497 C 661.4583 414.514 643.8197 432.15262 608.5416 449.79166 C 590.903 485.06927 573.2636 502.7083 555.625 502.7083 C 537.9863 502.7083 529.1666 493.889 529.1666 476.24997 C 529.1666 440.97232 520.3469 423.3333 502.7083 423.3333 L 449.79166 423.3333 L 396.87497 396.87497 C 379.23636 379.23596 326.3197 352.77762 238.12498 317.49997 L 79.37499 264.5833 L 79.37499 238.12498 L 79.37499 238.12498 L 105.83333 211.66666 L 105.83333 185.20833 L 52.916664 185.20833 C 17.638618 167.5693 0.0 158.74998 0.0 158.74998 L 0.0 158.74998 L 26.458332 132.29166 C 26.458332 114.65263 44.09695 88.194305 79.37499 52.916664 C 114.65304 35.27764 123.47195 26.458332 105.83333 26.458332 z M 449.79166 317.49997 C 467.43027 282.22235 485.0697 282.22235 502.7083 317.49997 C 502.7083 352.77762 485.0697 370.41666 449.79166 370.41666 C 414.5136 352.77762 414.5136 335.139 449.79166 317.49997 z" svg:height="5.027083mm" draw:style-name="style-52" svg:viewBox="0.0 0.0 780.52057 502.7083" svg:width="7.805206mm" svg:x="120.385414mm" svg:y="56.091663mm"/>
            <draw:path svg:d="M 79.37499 26.458332 L 79.37499 0.0 L 132.29166 26.458332 C 149.93109 26.458332 167.5689 35.277237 185.20833 52.916664 L 211.66666 52.916664 L 396.87497 132.29166 C 537.98553 185.20833 608.5416 220.48557 608.5416 238.12498 C 608.5416 273.40222 617.36053 291.04166 634.99994 291.04166 L 634.99994 317.49997 L 608.5416 317.49997 C 590.9022 299.86057 502.7083 273.40222 343.9583 238.12498 L 105.83333 185.20833 L 105.83333 158.74998 C 88.1939 158.74998 70.55609 149.93109 52.916664 132.29166 L 0.0 105.83333 L 0.0 105.83333 L 0.0 79.37499 L 26.458332 79.37499 C 44.09776 79.37499 61.73557 61.73557 79.37499 26.458332 z" svg:height="3.1749997mm" draw:style-name="style-53" svg:viewBox="0.0 0.0 634.99994 317.49997" svg:width="6.3499994mm" svg:x="146.31458mm" svg:y="189.70624mm"/>
            <draw:path svg:d="M 185.20833 0.0 L 211.66666 0.0 L 238.12498 0.0 C 255.76361 0.0 264.5833 26.458332 264.5833 79.37499 C 282.22192 132.29166 299.86136 167.5697 317.49997 185.20833 C 335.1386 220.48637 335.1386 238.12498 317.49997 238.12498 C 299.86136 255.76361 291.04166 273.40305 291.04166 291.04166 C 291.04166 326.3197 299.86136 343.9583 317.49997 343.9583 C 335.1386 343.9583 343.9583 352.778 343.9583 370.41666 C 326.3197 388.05527 335.1386 405.6947 370.41666 423.3333 C 423.3333 440.97192 449.79166 458.61136 449.79166 476.24997 C 449.79166 493.88858 467.43027 493.88858 502.7083 476.24997 C 537.9863 458.61136 564.4447 467.43027 582.0833 502.7083 C 599.7219 537.9863 599.7219 555.625 582.0833 555.625 C 564.4447 555.625 573.2636 564.4447 608.5416 582.0833 L 687.9166 608.5416 L 687.9166 608.5416 L 661.4583 608.5416 L 661.4583 608.5416 L 661.4583 608.5416 L 661.4583 634.99994 L 661.4583 634.99994 L 634.99994 634.99994 L 608.5416 634.99994 L 608.5416 687.9166 C 608.5416 723.1947 599.7219 749.653 582.0833 767.2916 C 582.0833 802.56964 573.2636 820.2083 555.625 820.2083 C 520.3469 820.2083 493.88858 820.2083 476.24997 820.2083 C 458.61136 784.93024 432.153 776.1113 396.87497 793.74994 C 379.23636 811.38855 361.59692 820.2083 343.9583 820.2083 C 308.68027 837.8469 299.86136 855.4863 317.49997 873.12494 C 335.1386 873.12494 317.49997 881.94464 264.5833 899.5833 L 185.20833 926.0416 L 185.20833 926.0416 L 185.20833 926.0416 L 158.74998 952.49994 L 132.29166 952.49994 L 132.29166 926.0416 L 132.29166 899.5833 L 105.83333 899.5833 L 79.37499 899.5833 L 79.37499 820.2083 C 79.37499 784.93024 70.55528 740.8333 52.916664 687.9166 C 35.278046 634.99994 26.458332 599.7219 26.458332 582.0833 L 0.0 555.625 L 0.0 449.79166 C 17.638618 361.59692 35.278046 273.40305 52.916664 185.20833 L 79.37499 52.916664 L 105.83333 26.458332 C 123.47195 26.458332 149.93028 17.638618 185.20833 0.0 z M 238.12498 238.12498 C 238.12498 238.12498 238.12498 229.30527 238.12498 211.66666 C 238.12498 211.66666 238.12498 220.48637 238.12498 238.12498 C 238.12498 238.12498 238.12498 238.12498 238.12498 238.12498 z" svg:height="9.525mm" draw:style-name="style-54" svg:viewBox="0.0 0.0 687.9166 952.49994" svg:width="6.879166mm" svg:x="74.347916mm" svg:y="71.17291mm"/>
            <draw:path svg:d="M 13.229166 26.458332 L 39.687496 0.0 L 39.687496 0.0 C 57.32652 17.639427 74.96514 26.458332 92.604164 26.458332 L 119.06249 26.458332 L 119.06249 26.458332 L 119.06249 26.458332 L 145.52083 52.916664 L 171.97916 79.37499 L 198.43748 79.37499 L 224.89583 79.37499 L 701.1458 291.04166 C 1018.64575 432.15222 1203.8541 511.52722 1256.7708 529.1666 L 1309.6874 529.1666 L 1309.6874 555.625 C 1309.6874 555.625 1318.5067 555.625 1336.1458 555.625 L 1336.1458 582.0833 L 1309.6874 608.5416 C 1274.4098 626.1811 1256.7708 643.81885 1256.7708 661.4583 C 1256.7708 679.0977 1256.7708 696.73553 1256.7708 714.37494 L 1256.7708 714.37494 L 1203.8541 714.37494 L 1150.9375 714.37494 L 1124.4791 687.9166 C 1106.8401 670.2772 948.0901 608.5416 648.2291 502.7083 L 198.43748 317.49997 L 198.43748 317.49997 L 198.43748 291.04166 L 171.97916 291.04166 C 154.34013 291.04166 127.881805 273.40222 92.604164 238.12498 L 39.687496 238.12498 L 66.14583 211.66666 L 92.604164 185.20833 L 92.604164 185.20833 L 92.604164 185.20833 L 66.14583 185.20833 L 66.14583 185.20833 L 39.687496 158.74998 C 22.048475 158.74998 13.229166 149.93109 13.229166 132.29166 C -4.409857 97.01442 -4.409857 61.73557 13.229166 26.458332 z" svg:height="7.1437497mm" draw:style-name="style-55" svg:viewBox="0.0 0.0 1336.1459 714.37494" svg:width="13.361459mm" svg:x="47.228123mm" svg:y="156.36874mm"/>
            <draw:path svg:d="M 1137.7083 330.72916 L 1137.7083 330.72916 L 1111.25 330.72916 L 1084.7916 330.72916 L 1084.7916 357.18747 L 1084.7916 383.6458 L 1111.25 383.6458 L 1111.25 383.6458 L 1111.25 410.10416 L 1137.7083 410.10416 L 1137.7083 383.6458 L 1137.7083 357.18747 L 1164.1666 357.18747 L 1190.6249 357.18747 L 1190.6249 383.6458 L 1190.6249 436.56247 L 1217.0833 436.56247 L 1217.0833 436.56247 L 1190.6249 463.0208 L 1164.1666 489.47913 L 1164.1666 489.47913 L 1164.1666 489.47913 L 1137.7083 489.47913 L 1111.25 489.47913 L 1084.7916 463.0208 L 1058.3333 463.0208 L 1058.3333 463.0208 L 1058.3333 436.56247 L 1031.875 436.56247 L 1005.4166 436.56247 L 952.49994 410.10416 L 899.5833 383.6458 L 899.5833 383.6458 C 881.94464 383.6458 758.4719 339.54807 529.1666 251.35416 L 158.74998 119.06249 L 132.29166 92.604164 C 97.01361 74.96474 61.736378 57.326923 26.458332 39.687496 L 0.0 13.229166 L 26.458332 13.229166 C 61.736378 -4.41026 79.37499 -4.41026 79.37499 13.229166 C 79.37499 30.868591 132.29166 48.506405 238.12498 66.14583 C 343.9583 101.423065 467.43027 136.70192 608.5416 171.97916 C 749.653 242.53525 846.6666 277.8125 899.5833 277.8125 C 952.49994 313.08972 996.5969 313.08972 1031.875 277.8125 C 1049.5135 242.53525 1067.153 242.53525 1084.7916 277.8125 C 1084.7916 295.4519 1093.6113 304.2708 1111.25 304.2708 C 1128.8885 321.91025 1137.7083 330.72916 1137.7083 330.72916 z" svg:height="4.8947954mm" draw:style-name="style-56" svg:viewBox="0.0 0.0 1217.0833 489.47955" svg:width="12.170833mm" svg:x="78.581245mm" svg:y="168.67186mm"/>
            <draw:path svg:d="M 370.41666 185.20833 L 370.41666 211.66666 L 343.9583 211.66666 C 308.6811 229.30608 246.9439 238.12498 158.74998 238.12498 L 26.458332 238.12498 L 26.458332 238.12498 L 26.458332 238.12498 L 0.0 185.20833 L 0.0 158.74998 L 0.0 158.74998 L 0.0 132.29166 L 26.458332 132.29166 L 26.458332 132.29166 L 26.458332 132.29166 L 26.458332 132.29166 L 26.458332 105.83333 L 52.916664 105.83333 L 52.916664 132.29166 C 70.55609 132.29166 79.37499 132.29166 79.37499 132.29166 L 79.37499 105.83333 L 79.37499 105.83333 L 79.37499 79.37499 L 132.29166 79.37499 C 185.20833 44.09776 211.66666 26.458332 211.66666 26.458332 L 211.66666 26.458332 L 211.66666 26.458332 C 229.30608 26.458332 229.30608 26.458332 211.66666 26.458332 L 185.20833 0.0 L 238.12498 0.0 C 273.40222 0.0 308.6811 26.458332 343.9583 79.37499 C 343.9583 149.93109 352.77722 185.20833 370.41666 185.20833 z" svg:height="2.38125mm" draw:style-name="style-57" svg:viewBox="0.0 0.0 370.41666 238.12498" svg:width="3.7041664mm" svg:x="165.89374mm" svg:y="160.0729mm"/>
            <draw:path svg:d="M 1084.7916 0.0 L 1084.7916 0.0 L 1084.7916 26.458332 C 1102.4302 61.73557 1102.4302 79.37499 1084.7916 79.37499 C 1049.5135 97.01442 1031.875 114.65224 1031.875 132.29166 L 1031.875 158.74998 L 1084.7916 185.20833 C 1120.0697 202.84775 1137.7083 220.48557 1137.7083 238.12498 C 1137.7083 255.76442 1164.1666 273.40222 1217.0833 291.04166 C 1269.9999 308.6811 1287.6385 317.49997 1269.9999 317.49997 C 1269.9999 335.1394 1278.8197 343.9583 1296.4583 343.9583 L 1349.3749 343.9583 L 1349.3749 343.9583 C 1349.3749 343.9583 1349.3749 352.77722 1349.3749 370.41666 C 1349.3749 370.41666 1331.7363 370.41666 1296.4583 370.41666 L 1217.0833 396.87497 L 1137.7083 396.87497 C 1084.7916 396.87497 1049.5135 396.87497 1031.875 396.87497 L 978.95825 396.87497 L 926.0416 423.3333 L 873.12494 423.3333 L 873.12494 396.87497 C 873.12494 396.87497 855.4863 388.05606 820.2083 370.41666 C 784.93024 352.77722 679.0969 308.6811 502.7083 238.12498 L 211.66666 132.29166 L 132.29166 132.29166 L 79.37499 132.29166 L 52.916664 105.83333 L 26.458332 105.83333 L 26.458332 79.37499 L 26.458332 79.37499 L 0.0 79.37499 L 0.0 79.37499 L 0.0 79.37499 L 0.0 52.916664 L 79.37499 52.916664 L 132.29166 79.37499 L 291.04166 79.37499 C 379.23636 114.65224 432.153 123.472755 449.79166 105.83333 L 476.24997 79.37499 L 476.24997 79.37499 L 502.7083 79.37499 L 502.7083 79.37499 L 502.7083 79.37499 L 529.1666 105.83333 L 555.625 105.83333 L 608.5416 132.29166 C 643.8197 132.29166 670.278 132.29166 687.9166 132.29166 C 705.55524 114.65224 732.0136 114.65224 767.2916 132.29166 C 767.2916 167.5689 767.2916 176.38942 767.2916 158.74998 C 767.2916 141.11057 820.2083 114.65224 926.0416 79.37499 C 1014.2363 44.09776 1058.3333 17.639427 1058.3333 0.0 C 1075.9719 0.0 1084.7916 0.0 1084.7916 0.0 z" svg:height="4.233333mm" draw:style-name="style-58" svg:viewBox="0.0 0.0 1349.3749 423.3333" svg:width="13.49375mm" svg:x="101.33541mm" svg:y="158.48541mm"/>
            <draw:path svg:d="M 2116.6665 79.37499 L 2116.6665 0.0 L 2143.125 26.458332 C 2160.7634 44.09695 2169.5833 44.09695 2169.5833 26.458332 C 2169.5833 26.458332 2178.4028 26.458332 2196.0415 26.458332 L 2196.0415 26.458332 L 2196.0415 105.83333 L 2222.5 211.66666 L 2222.5 211.66666 L 2222.5 211.66666 L 2169.5833 555.625 C 2134.3052 784.93024 2116.6665 908.403 2116.6665 926.0416 L 2090.2083 926.0416 L 2090.2083 899.5833 C 2072.5696 881.94464 2063.75 881.94464 2063.75 899.5833 L 2037.2915 952.49994 L 2010.8333 952.49994 C 2010.8333 952.49994 1984.3749 934.8613 1931.4583 899.5833 C 1878.5416 899.5833 1728.6108 908.403 1481.6666 926.0416 L 1084.7916 978.95825 L 1058.3333 978.95825 L 1031.875 1005.4166 L 1031.875 1005.4166 L 1005.4166 1005.4166 L 1005.4166 952.49994 L 1005.4166 926.0416 L 1031.875 926.0416 C 1049.5139 926.0416 1058.3333 917.2219 1058.3333 899.5833 L 1084.7916 846.6666 L 1005.4166 846.6666 C 970.139 846.6666 934.8609 846.6666 899.5833 846.6666 C 846.6666 829.028 820.2083 811.38855 820.2083 793.74994 C 802.5693 776.1113 784.93066 767.2916 767.2916 767.2916 C 732.014 767.2916 714.37494 776.1113 714.37494 793.74994 C 714.37494 811.38855 652.639 829.028 529.1666 846.6666 C 423.3333 846.6666 370.41666 855.4863 370.41666 873.12494 C 370.41666 890.76355 361.59735 899.5833 343.9583 899.5833 C 326.3193 899.5833 317.49997 890.76355 317.49997 873.12494 C 317.49997 855.4863 308.68066 855.4863 291.04166 873.12494 C 291.04166 890.76355 264.5833 899.5833 211.66666 899.5833 L 132.29166 899.5833 L 132.29166 873.12494 L 132.29166 846.6666 L 105.83333 846.6666 L 79.37499 846.6666 L 52.916664 873.12494 L 26.458332 873.12494 L 26.458332 846.6666 L 52.916664 820.2083 L 52.916664 820.2083 L 52.916664 793.74994 L 52.916664 793.74994 L 52.916664 793.74994 L 26.458332 793.74994 L 26.458332 793.74994 L 26.458332 767.2916 L 0.0 767.2916 L 0.0 740.8333 L 0.0 714.37494 L 0.0 714.37494 L 26.458332 687.9166 L 52.916664 687.9166 L 79.37499 687.9166 L 370.41666 582.0833 C 582.0833 511.528 687.9166 476.24997 687.9166 476.24997 L 687.9166 476.24997 L 687.9166 476.24997 L 714.37494 476.24997 L 899.5833 423.3333 C 1040.6942 388.05527 1199.4442 352.778 1375.8333 317.49997 C 1569.8608 282.22192 1666.8749 255.76361 1666.8749 238.12498 L 1666.8749 238.12498 L 1878.5416 211.66666 C 2019.653 211.66666 2090.2083 202.84694 2090.2083 185.20833 C 2107.847 167.5697 2116.6665 132.29166 2116.6665 79.37499 z" svg:height="10.054166mm" draw:style-name="style-59" svg:viewBox="0.0 0.0 2222.5 1005.4166" svg:width="22.224998mm" svg:x="49.741665mm" svg:y="124.35416mm"/>
            <draw:path svg:d="M 476.24997 26.458332 L 476.24997 0.0 L 476.24997 0.0 L 476.24997 0.0 L 502.7083 0.0 L 502.7083 26.458332 L 502.7083 26.458332 L 529.1666 26.458332 L 529.1666 26.458332 L 529.1666 26.458332 L 529.1666 52.916664 L 529.1666 52.916664 L 582.0833 52.916664 C 582.0833 52.916664 617.36053 70.55609 687.9166 105.83333 C 758.4727 123.472755 802.56885 132.29166 820.2083 132.29166 C 837.8477 132.29166 837.8477 149.93109 820.2083 185.20833 C 802.56885 202.84775 793.74994 211.66666 793.74994 211.66666 L 793.74994 211.66666 L 740.8333 211.66666 C 723.19385 229.30608 705.556 238.12498 687.9166 238.12498 L 661.4583 238.12498 L 661.4583 264.5833 L 634.99994 291.04166 L 634.99994 291.04166 L 634.99994 291.04166 L 634.99994 317.49997 L 634.99994 317.49997 L 608.5416 317.49997 L 608.5416 343.9583 L 634.99994 343.9583 C 670.2772 361.59775 679.0977 379.23557 661.4583 396.87497 L 661.4583 449.79166 L 661.4583 449.79166 C 661.4583 449.79166 617.36053 467.43106 529.1666 502.7083 L 396.87497 529.1666 L 396.87497 529.1666 C 396.87497 511.52722 361.59775 511.52722 291.04166 529.1666 L 185.20833 555.625 L 158.74998 555.625 L 105.83333 555.625 L 105.83333 555.625 L 105.83333 555.625 L 52.916664 529.1666 L 0.0 502.7083 L 0.0 502.7083 L 0.0 502.7083 L 0.0 502.7083 L 0.0 502.7083 L 26.458332 502.7083 L 26.458332 502.7083 L 52.916664 476.24997 L 79.37499 476.24997 L 79.37499 449.79166 L 79.37499 423.3333 L 105.83333 423.3333 L 132.29166 449.79166 L 132.29166 449.79166 L 158.74998 449.79166 L 158.74998 449.79166 C 158.74998 449.79166 176.38942 432.15222 211.66666 396.87497 C 264.5833 361.59775 299.86057 326.31888 317.49997 291.04166 C 317.49997 238.12498 308.6811 211.66666 291.04166 211.66666 L 264.5833 211.66666 L 317.49997 185.20833 C 352.77722 149.93109 370.41666 114.65224 370.41666 79.37499 C 370.41666 61.73557 388.05606 44.09776 423.3333 26.458332 C 458.61053 26.458332 476.24997 26.458332 476.24997 26.458332 z M 582.0833 396.87497 L 582.0833 396.87497 L 582.0833 370.41666 C 582.0833 370.41666 582.0833 379.23557 582.0833 396.87497 C 582.0833 396.87497 582.0833 396.87497 582.0833 396.87497 z" svg:height="5.5562496mm" draw:style-name="style-60" svg:viewBox="0.0 0.0 833.43787 555.625" svg:width="8.334378mm" svg:x="173.56665mm" svg:y="155.83957mm"/>
            <draw:path svg:d="M 476.24997 0.0 L 873.12494 0.0 L 952.49994 0.0 L 1005.4166 0.0 L 1005.4166 0.0 C 1005.4166 0.0 970.13855 8.819309 899.5833 26.458332 L 793.74994 52.916664 L 767.2916 52.916664 L 767.2916 52.916664 L 714.37494 52.916664 C 679.0969 52.916664 564.4447 52.916664 370.41666 52.916664 L 79.37499 79.37499 L 79.37499 79.37499 C 79.37499 61.735973 70.55528 44.097355 52.916664 26.458332 L 0.0 0.0 L 26.458332 0.0 C 44.09695 0.0 194.02803 0.0 476.24997 0.0 z" svg:height="0.7937499mm" draw:style-name="style-61" svg:viewBox="0.0 0.0 1005.4166 79.37499" svg:width="10.054166mm" svg:x="121.17916mm" svg:y="49.741665mm"/>
            <draw:path svg:d="M 132.29166 0.0 L 132.29166 0.0 L 449.79166 79.37499 C 643.81885 149.93068 740.8333 185.20833 740.8333 185.20833 L 740.8333 185.20833 L 714.37494 211.66666 C 714.37494 229.30568 714.37494 246.94429 714.37494 264.5833 C 714.37494 282.22235 714.37494 291.04166 714.37494 291.04166 L 714.37494 317.49997 L 687.9166 317.49997 C 670.2772 299.86096 652.6394 282.22235 634.99994 264.5833 C 617.36053 246.94429 599.7227 229.30568 582.0833 211.66666 C 546.8061 194.02763 467.43106 185.20833 343.9583 185.20833 C 220.48557 185.20833 158.74998 176.389 158.74998 158.74998 L 185.20833 132.29166 L 185.20833 132.29166 L 185.20833 105.83333 L 158.74998 105.83333 L 158.74998 79.37499 L 105.83333 79.37499 C 70.55609 79.37499 44.09776 70.55569 26.458332 52.916664 L 0.0 52.916664 L 79.37499 26.458332 C 114.65224 26.458332 132.29166 17.639023 132.29166 0.0 z" svg:height="3.1749997mm" draw:style-name="style-62" svg:viewBox="0.0 0.0 740.8333 317.49997" svg:width="7.408333mm" svg:x="152.1354mm" svg:y="53.710415mm"/>
            <draw:path svg:d="M 52.916664 0.0 L 105.83333 0.0 L 132.29166 0.0 C 167.5697 0.0 220.48637 0.0 291.04166 0.0 L 396.87497 0.0 L 370.41666 26.458332 C 352.778 44.09776 361.59692 52.916664 396.87497 52.916664 L 476.24997 52.916664 L 449.79166 105.83333 C 449.79166 123.472755 449.79166 141.11057 449.79166 158.74998 C 485.0697 176.38942 502.7083 194.02722 502.7083 211.66666 L 502.7083 264.5833 L 529.1666 264.5833 L 529.1666 291.04166 L 502.7083 291.04166 C 467.43027 308.6811 432.153 326.31888 396.87497 343.9583 L 370.41666 370.41666 L 370.41666 370.41666 L 343.9583 343.9583 L 343.9583 343.9583 L 343.9583 343.9583 L 343.9583 317.49997 L 343.9583 291.04166 L 343.9583 264.5833 C 343.9583 264.5833 335.1386 264.5833 317.49997 264.5833 L 317.49997 264.5833 L 317.49997 264.5833 C 299.86136 264.5833 291.04166 264.5833 291.04166 264.5833 L 291.04166 291.04166 L 264.5833 291.04166 C 246.9447 273.40222 229.30527 264.5833 211.66666 264.5833 C 194.02803 246.9439 176.38861 229.30608 158.74998 211.66666 L 132.29166 158.74998 L 79.37499 158.74998 L 52.916664 158.74998 L 52.916664 132.29166 L 79.37499 132.29166 L 79.37499 105.83333 C 79.37499 88.1939 61.736378 70.55609 26.458332 52.916664 L 0.0 0.0 L 52.916664 0.0 z" svg:height="3.7041664mm" draw:style-name="style-63" svg:viewBox="0.0 0.0 529.1666 370.41666" svg:width="5.2916665mm" svg:x="116.681244mm" svg:y="156.63333mm"/>
            <draw:path svg:d="M 211.66666 26.458332 L 238.12498 26.458332 L 291.04166 26.458332 C 326.31888 8.818906 432.15222 52.916664 608.5416 158.74998 C 784.931 229.30608 899.5833 273.40222 952.49994 291.04166 C 987.77716 291.04166 1058.3333 308.6811 1164.1666 343.9583 C 1269.9999 379.23557 1331.7355 405.69388 1349.3749 423.3333 C 1349.3749 440.97275 1375.8333 449.79166 1428.7499 449.79166 C 1481.6666 449.79166 1516.9438 467.43106 1534.5833 502.7083 C 1569.8605 520.3477 1605.1393 537.98553 1640.4166 555.625 C 1675.6938 555.625 1693.3333 546.8061 1693.3333 529.1666 C 1693.3333 511.52722 1702.1521 520.3477 1719.7916 555.625 C 1737.431 573.2644 1755.0688 590.9022 1772.7083 608.5416 C 1790.3477 626.1811 1807.9855 634.99994 1825.6249 634.99994 L 1825.6249 661.4583 L 1825.6249 661.4583 L 1799.1666 661.4583 L 1799.1666 661.4583 L 1799.1666 687.9166 L 1825.6249 687.9166 L 1852.0833 687.9166 L 1852.0833 714.37494 L 1852.0833 714.37494 L 1878.5416 714.37494 L 1878.5416 740.8333 L 1904.9999 740.8333 L 1931.4583 740.8333 L 1931.4583 767.2916 L 1957.9165 767.2916 L 1957.9165 767.2916 L 1957.9165 793.74994 L 2010.8333 793.74994 L 2037.2915 793.74994 L 2037.2915 820.2083 L 2063.75 846.6666 L 2063.75 846.6666 L 2063.75 873.12494 L 2063.75 899.5833 L 2063.75 899.5833 L 2010.8333 899.5833 L 1984.3749 899.5833 L 1957.9165 873.12494 L 1931.4583 846.6666 L 1878.5416 846.6666 L 1825.6249 846.6666 L 1799.1666 846.6666 C 1799.1666 846.6666 1605.1393 793.74994 1217.0833 687.9166 L 661.4583 529.1666 L 634.99994 529.1666 L 634.99994 529.1666 L 634.99994 502.7083 L 634.99994 502.7083 L 608.5416 502.7083 L 608.5416 502.7083 L 608.5416 476.24997 C 590.9022 476.24997 582.0833 458.61053 582.0833 423.3333 C 582.0833 405.69388 511.52722 370.41666 370.41666 317.49997 L 185.20833 238.12498 L 185.20833 211.66666 C 167.5689 211.66666 141.11057 211.66666 105.83333 211.66666 L 52.916664 185.20833 L 52.916664 158.74998 L 52.916664 158.74998 L 79.37499 158.74998 L 79.37499 158.74998 L 52.916664 132.29166 L 0.0 105.83333 L 0.0 105.83333 L 0.0 105.83333 L 26.458332 105.83333 L 26.458332 105.83333 L 52.916664 105.83333 L 79.37499 105.83333 L 105.83333 79.37499 C 141.11057 79.37499 158.74998 61.73557 158.74998 26.458332 C 176.38942 8.818906 194.02722 0.0 211.66666 0.0 C 211.66666 0.0 211.66666 8.818906 211.66666 26.458332 z" svg:height="8.995832mm" draw:style-name="style-64" svg:viewBox="0.0 0.0 2063.75 899.5833" svg:width="20.637499mm" svg:x="146.57916mm" svg:y="187.85416mm"/>
            <draw:path svg:d="M 105.83333 0.0 L 105.83333 0.0 L 396.87497 26.458332 C 590.903 44.09776 705.55524 61.73557 740.8333 79.37499 L 820.2083 79.37499 L 1005.4166 158.74998 C 1111.25 194.02722 1164.1666 220.48557 1164.1666 238.12498 L 1164.1666 238.12498 L 1137.7083 343.9583 C 1120.0697 414.5144 1111.25 458.61053 1111.25 476.24997 L 1111.25 502.7083 L 1084.7916 502.7083 L 1058.3333 502.7083 L 1058.3333 502.7083 C 1058.3333 502.7083 1049.5135 502.7083 1031.875 502.7083 C 1031.875 520.3477 987.778 546.8061 899.5833 582.0833 C 793.74994 617.36053 740.8333 643.81885 740.8333 661.4583 C 740.8333 679.0977 740.8333 670.2772 740.8333 634.99994 C 705.55524 617.36053 679.0969 617.36053 661.4583 634.99994 C 643.8197 634.99994 617.3613 634.99994 582.0833 634.99994 L 529.1666 608.5416 L 529.1666 582.0833 C 529.1666 582.0833 511.528 573.2644 476.24997 555.625 C 476.24997 537.98553 476.24997 520.3477 476.24997 502.7083 C 493.88858 485.06888 493.88858 467.43106 476.24997 449.79166 C 458.61136 414.5144 458.61136 396.87497 476.24997 396.87497 C 493.88858 396.87497 502.7083 388.05606 502.7083 370.41666 C 502.7083 352.77722 485.0697 343.9583 449.79166 343.9583 C 414.5136 361.59775 388.05527 352.77722 370.41666 317.49997 C 370.41666 299.86057 361.59692 282.22275 343.9583 264.5833 C 326.3197 264.5833 317.49997 246.9439 317.49997 211.66666 C 317.49997 211.66666 282.22192 194.02722 211.66666 158.74998 L 105.83333 132.29166 L 105.83333 105.83333 L 105.83333 79.37499 L 52.916664 79.37499 C 17.638618 61.73557 0.0 52.916664 0.0 52.916664 L 0.0 52.916664 L 0.0 26.458332 C 17.638618 8.818906 44.09695 0.0 79.37499 0.0 C 97.01361 0.0 105.83333 0.0 105.83333 0.0 z" svg:height="6.702779mm" draw:style-name="style-65" svg:viewBox="0.0 0.0 1164.1666 670.27783" svg:width="11.641666mm" svg:x="101.59999mm" svg:y="153.45833mm"/>
            <draw:path svg:d="M 26.458332 79.37499 L 0.0 0.0 L 132.29166 26.458332 C 238.12498 61.73557 308.68027 79.37499 343.9583 79.37499 C 379.23636 79.37499 405.6947 114.65224 423.3333 185.20833 C 440.97192 238.12498 449.79166 273.40222 449.79166 291.04166 C 449.79166 326.31888 458.61136 343.9583 476.24997 343.9583 C 493.88858 343.9583 502.7083 352.77722 502.7083 370.41666 L 502.7083 370.41666 L 502.7083 370.41666 C 485.0697 388.05606 485.0697 396.87497 502.7083 396.87497 L 502.7083 396.87497 L 502.7083 396.87497 L 502.7083 423.3333 L 502.7083 423.3333 L 502.7083 423.3333 L 529.1666 449.79166 C 529.1666 467.43106 485.0697 467.43106 396.87497 449.79166 L 291.04166 423.3333 L 291.04166 423.3333 C 291.04166 405.69388 282.22192 396.87497 264.5833 396.87497 C 246.9447 396.87497 220.48637 388.05606 185.20833 370.41666 C 132.29166 370.41666 114.65304 352.77722 132.29166 317.49997 C 132.29166 282.22275 132.29166 246.9439 132.29166 211.66666 L 79.37499 158.74998 L 79.37499 158.74998 C 79.37499 141.11057 79.37499 132.29166 79.37499 132.29166 C 61.736378 132.29166 44.09695 114.65224 26.458332 79.37499 z" svg:height="4.6302123mm" draw:style-name="style-66" svg:viewBox="0.0 0.0 529.1666 463.0212" svg:width="5.2916665mm" svg:x="89.16458mm" svg:y="150.01874mm"/>
            <draw:path svg:d="M 1190.6249 26.458332 L 1190.6249 0.0 L 1217.0833 0.0 C 1252.3613 17.638618 1269.9999 35.278046 1269.9999 52.916664 C 1269.9999 70.55528 1322.9166 79.37499 1428.7499 79.37499 C 1516.9446 97.01361 1569.8613 114.65304 1587.4999 132.29166 C 1587.4999 149.93028 1605.1385 158.74998 1640.4166 158.74998 C 1675.6946 176.38861 1693.3333 176.38861 1693.3333 158.74998 C 1693.3333 141.11137 1710.9719 149.93028 1746.2499 185.20833 C 1763.8885 202.84694 1799.1666 220.48637 1852.0833 238.12498 C 1887.3613 255.76361 1904.9999 264.5833 1904.9999 264.5833 L 1931.4583 264.5833 L 1931.4583 264.5833 C 1931.4583 264.5833 1940.278 273.40305 1957.9165 291.04166 L 1957.9165 291.04166 L 2010.8333 343.9583 C 2046.1113 379.23636 2081.3884 432.153 2116.6665 502.7083 C 2151.9446 590.903 2178.4028 634.99994 2196.0415 634.99994 C 2213.6802 634.99994 2222.5 643.8197 2222.5 661.4583 C 2222.5 679.0969 2213.6802 687.9166 2196.0415 687.9166 C 2178.4028 705.55524 2178.4028 740.8333 2196.0415 793.74994 C 2213.6802 829.028 2231.3196 855.4863 2248.9583 873.12494 C 2266.597 890.76355 2284.2363 934.8613 2301.875 1005.4166 C 2301.875 1075.9719 2319.5134 1111.25 2354.7915 1111.25 C 2390.0696 1128.8885 2407.7083 1146.528 2407.7083 1164.1666 C 2407.7083 1181.8052 2416.5278 1190.6249 2434.1665 1190.6249 C 2451.8052 1190.6249 2460.6248 1199.4447 2460.6248 1217.0833 C 2460.6248 1234.7219 2451.8052 1243.5416 2434.1665 1243.5416 C 2398.8884 1243.5416 2381.2498 1278.8197 2381.2498 1349.3749 C 2381.2498 1419.9302 2390.0696 1455.2083 2407.7083 1455.2083 C 2425.347 1455.2083 2434.1665 1464.028 2434.1665 1481.6666 C 2434.1665 1499.3052 2442.9863 1516.9446 2460.6248 1534.5833 C 2478.2634 1534.5833 2487.0833 1534.5833 2487.0833 1534.5833 L 2487.0833 1561.0416 L 2487.0833 1561.0416 L 2487.0833 1561.0416 L 2487.0833 1561.0416 L 2487.0833 1561.0416 L 2487.0833 1587.4999 L 2487.0833 1613.9583 L 2487.0833 1613.9583 L 2487.0833 1640.4166 L 2460.6248 1640.4166 L 2434.1665 1640.4166 L 2407.7083 1666.8749 C 2390.0696 1666.8749 2381.2498 1658.0552 2381.2498 1640.4166 C 2381.2498 1622.778 2372.4302 1622.778 2354.7915 1640.4166 C 2337.1528 1658.0552 2328.3333 1658.0552 2328.3333 1640.4166 C 2328.3333 1622.778 2310.6946 1613.9583 2275.4165 1613.9583 C 2240.1384 1596.3196 2204.8613 1613.9583 2169.5833 1666.8749 C 2151.9446 1719.7916 2116.6665 1755.0696 2063.75 1772.7083 C 1993.1946 1790.3468 1957.9165 1834.4446 1957.9165 1904.9999 L 1957.9165 2010.8333 L 1931.4583 2010.8333 C 1913.8196 2010.8333 1896.1802 2002.0135 1878.5416 1984.3749 C 1860.903 1984.3749 1852.0833 1975.5552 1852.0833 1957.9165 C 1852.0833 1922.6385 1843.2635 1913.8196 1825.6249 1931.4583 C 1825.6249 1949.0968 1799.1666 1966.7363 1746.2499 1984.3749 C 1693.3333 2002.0135 1675.6946 2028.4718 1693.3333 2063.75 C 1693.3333 2116.6665 1684.5135 2143.125 1666.8749 2143.125 C 1649.2363 2143.125 1631.5969 2169.5833 1613.9583 2222.5 L 1587.4999 2275.4165 L 1587.4999 2275.4165 L 1587.4999 2275.4165 L 1587.4999 2301.875 L 1587.4999 2301.875 L 1561.0416 2328.3333 L 1534.5833 2354.7915 L 1534.5833 2354.7915 L 1534.5833 2381.2498 L 1534.5833 2381.2498 L 1534.5833 2381.2498 L 1508.1249 2407.7083 L 1508.1249 2434.1665 L 1508.1249 2460.6248 C 1490.4863 2478.2634 1481.6666 2487.0833 1481.6666 2487.0833 L 1481.6666 2487.0833 L 1481.6666 2460.6248 C 1481.6666 2442.9863 1472.8469 2425.347 1455.2083 2407.7083 L 1455.2083 2381.2498 L 1428.7499 2381.2498 C 1411.1113 2381.2498 1402.2916 2390.0696 1402.2916 2407.7083 C 1384.653 2407.7083 1331.7363 2416.5278 1243.5416 2434.1665 L 1084.7916 2460.6248 L 1084.7916 2460.6248 C 1067.153 2460.6248 1058.3333 2451.8052 1058.3333 2434.1665 L 1031.875 2434.1665 L 1031.875 2434.1665 L 1005.4166 2434.1665 L 1005.4166 2407.7083 C 1005.4166 2390.0696 987.778 2390.0696 952.49994 2407.7083 C 917.2219 2425.347 899.5833 2407.7083 899.5833 2354.7915 C 881.94464 2319.5134 864.30524 2301.875 846.6666 2301.875 C 829.028 2301.875 820.2083 2310.6946 820.2083 2328.3333 C 820.2083 2345.972 802.56964 2363.6113 767.2916 2381.2498 C 732.0136 2381.2498 714.37494 2372.4302 714.37494 2354.7915 C 714.37494 2337.1528 696.7363 2319.5134 661.4583 2301.875 L 582.0833 2275.4165 L 582.0833 2248.9583 L 582.0833 2222.5 L 555.625 2222.5 L 555.625 2222.5 L 555.625 2222.5 C 537.9863 2204.8613 529.1666 2187.222 529.1666 2169.5833 L 529.1666 2116.6665 L 529.1666 2063.75 C 529.1666 2010.8333 520.3469 1966.7363 502.7083 1931.4583 C 502.7083 1896.1802 493.88858 1878.5416 476.24997 1878.5416 C 458.61136 1878.5416 449.79166 1869.7218 449.79166 1852.0833 C 432.153 1834.4446 405.6947 1816.8052 370.41666 1799.1666 C 317.49997 1763.8885 291.04166 1737.4302 291.04166 1719.7916 C 291.04166 1702.153 282.22192 1693.3333 264.5833 1693.3333 C 229.30527 1693.3333 211.66666 1684.5135 211.66666 1666.8749 C 211.66666 1649.2363 202.84694 1640.4166 185.20833 1640.4166 C 167.5697 1622.778 158.74998 1605.1385 158.74998 1587.4999 L 185.20833 1534.5833 L 158.74998 1534.5833 L 158.74998 1534.5833 L 158.74998 1534.5833 L 132.29166 1534.5833 L 132.29166 1508.1249 C 114.65304 1490.4863 105.83333 1472.8469 105.83333 1455.2083 C 105.83333 1437.5696 88.19471 1428.7499 52.916664 1428.7499 C 17.638618 1411.1113 8.819714 1375.8333 26.458332 1322.9166 C 44.09695 1287.6385 44.09695 1261.1802 26.458332 1243.5416 L 0.0 1217.0833 L 0.0 1217.0833 L 0.0 1217.0833 L 26.458332 1217.0833 L 26.458332 1217.0833 L 26.458332 1190.6249 L 26.458332 1190.6249 L 26.458332 1190.6249 C 44.09695 1190.6249 52.916664 1172.9863 52.916664 1137.7083 C 88.19471 1102.4302 149.93028 1084.7916 238.12498 1084.7916 C 326.3197 1067.153 370.41666 1049.5135 370.41666 1031.875 C 388.05527 1014.2363 405.6947 1005.4166 423.3333 1005.4166 C 440.97192 1005.4166 440.97192 996.5969 423.3333 978.95825 C 405.6947 961.31964 405.6947 952.49994 423.3333 952.49994 C 440.97192 952.49994 458.61136 934.8613 476.24997 899.5833 C 476.24997 864.30524 493.88858 846.6666 529.1666 846.6666 C 564.4447 846.6666 590.903 846.6666 608.5416 846.6666 C 626.18024 864.30524 634.99994 864.30524 634.99994 846.6666 C 617.3613 846.6666 608.5416 837.8469 608.5416 820.2083 C 608.5416 802.56964 617.3613 793.74994 634.99994 793.74994 C 670.278 776.1113 696.7363 767.2916 714.37494 767.2916 C 749.653 767.2916 767.2916 758.4719 767.2916 740.8333 C 784.93024 723.1947 802.56964 705.55524 820.2083 687.9166 C 837.8469 687.9166 846.6666 670.278 846.6666 634.99994 C 846.6666 617.3613 855.4863 608.5416 873.12494 608.5416 C 890.76355 608.5416 899.5833 599.7219 899.5833 582.0833 C 899.5833 546.80524 881.94464 529.1666 846.6666 529.1666 C 829.028 529.1666 846.6666 502.7083 899.5833 449.79166 C 934.8613 396.87497 952.49994 352.778 952.49994 317.49997 C 952.49994 282.22192 961.31964 264.5833 978.95825 264.5833 C 996.5969 264.5833 1005.4166 255.76361 1005.4166 238.12498 L 1005.4166 211.66666 L 1005.4166 211.66666 L 1005.4166 211.66666 L 1031.875 185.20833 L 1058.3333 185.20833 L 1058.3333 158.74998 L 1058.3333 105.83333 L 1058.3333 79.37499 C 1058.3333 61.736378 1075.9719 52.916664 1111.25 52.916664 L 1190.6249 52.916664 L 1190.6249 26.458332 z M 1111.25 158.74998 L 1111.25 105.83333 L 1137.7083 105.83333 L 1137.7083 105.83333 L 1137.7083 132.29166 L 1164.1666 132.29166 L 1164.1666 158.74998 L 1164.1666 211.66666 L 1137.7083 211.66666 L 1137.7083 211.66666 L 1137.7083 238.12498 L 1111.25 238.12498 L 1111.25 238.12498 L 1111.25 264.5833 L 1111.25 264.5833 L 1111.25 264.5833 L 1111.25 238.12498 C 1111.25 220.48637 1111.25 194.02803 1111.25 158.74998 z M 1534.5833 158.74998 C 1534.5833 141.11137 1543.403 141.11137 1561.0416 158.74998 C 1578.6802 194.02803 1578.6802 202.84694 1561.0416 185.20833 C 1543.403 185.20833 1534.5833 176.38861 1534.5833 158.74998 z" svg:height="24.870832mm" draw:style-name="style-67" svg:viewBox="0.0 0.0 2487.0833 2487.0833" svg:width="24.870832mm" svg:x="85.19583mm" svg:y="87.84166mm"/>
            <draw:path svg:d="M 352.77722 0.0 L 352.77722 0.0 L 379.23557 0.0 C 396.87497 0.0 405.69388 26.458332 405.69388 79.37499 C 388.05444 114.65224 352.77722 149.93109 299.86057 185.20833 C 264.5833 220.48557 246.9439 238.12498 246.9439 238.12498 L 246.9439 238.12498 L 167.5689 238.12498 C 132.29166 255.76442 114.65224 273.40222 114.65224 291.04166 C 114.65224 308.6811 123.47114 317.49997 141.11057 317.49997 L 194.02722 343.9583 L 194.02722 343.9583 L 194.02722 343.9583 L 141.11057 343.9583 C 105.83333 343.9583 79.37499 352.77722 61.73557 370.41666 L 35.277237 370.41666 L 35.277237 343.9583 C 35.277237 326.31888 26.458332 308.6811 8.818906 291.04166 C -8.82052 291.04166 0.0 282.22275 35.277237 264.5833 C 52.916664 264.5833 61.73557 255.76442 61.73557 238.12498 C 61.73557 220.48557 88.1939 194.02722 141.11057 158.74998 L 194.02722 105.83333 L 220.48557 79.37499 C 220.48557 61.73557 194.02722 44.09776 141.11057 26.458332 L 61.73557 26.458332 L 194.02722 26.458332 C 299.86057 26.458332 352.77722 17.639427 352.77722 0.0 z" svg:height="3.7041664mm" draw:style-name="style-68" svg:viewBox="0.0 0.0 405.69455 370.41666" svg:width="4.0569453mm" svg:x="172.68472mm" svg:y="157.95624mm"/>
            <draw:path svg:d="M 26.458332 238.12498 L 0.0 0.0 L 26.458332 0.0 L 26.458332 0.0 L 26.458332 0.0 C 26.458332 0.0 35.278046 8.818906 52.916664 26.458332 L 52.916664 26.458332 L 52.916664 79.37499 C 70.55528 132.29166 79.37499 167.5689 79.37499 185.20833 L 79.37499 211.66666 L 105.83333 211.66666 L 105.83333 238.12498 L 105.83333 238.12498 L 132.29166 238.12498 L 238.12498 343.9583 C 308.68027 396.87497 405.6947 449.79166 529.1666 502.7083 C 652.6386 573.2644 732.0136 608.5416 767.2916 608.5416 L 793.74994 608.5416 L 899.5833 608.5416 L 1005.4166 608.5416 L 1005.4166 608.5416 L 1031.875 608.5416 L 1031.875 608.5416 L 1031.875 608.5416 L 1058.3333 608.5416 L 1084.7916 608.5416 L 1084.7916 634.99994 L 1084.7916 634.99994 L 1111.25 634.99994 L 1111.25 661.4583 L 1111.25 661.4583 L 1137.7083 661.4583 L 1137.7083 661.4583 L 1137.7083 661.4583 L 1137.7083 687.9166 L 1137.7083 687.9166 L 1164.1666 687.9166 L 1164.1666 714.37494 L 1164.1666 714.37494 L 1190.6249 714.37494 L 1190.6249 714.37494 L 1190.6249 714.37494 L 1190.6249 740.8333 L 1190.6249 740.8333 L 1217.0833 740.8333 L 1217.0833 767.2916 L 1613.9583 873.12494 C 1860.9026 943.681 2002.0139 987.77716 2037.2915 1005.4166 L 2063.75 1005.4166 L 2063.75 1005.4166 L 2090.2083 1005.4166 L 2090.2083 1005.4166 L 2090.2083 1031.875 L 2487.0833 1190.6249 C 2751.6665 1296.4583 2901.5972 1358.1938 2936.8748 1375.8333 L 2963.3333 1402.2916 L 3016.2498 1402.2916 L 3069.1665 1402.2916 L 3095.6248 1428.7499 L 3148.5415 1428.7499 L 3598.3333 1613.9583 C 3898.194 1719.7916 4056.944 1781.5271 4074.583 1799.1666 L 4101.0415 1825.6249 L 4153.958 1825.6249 L 4206.875 1825.6249 L 4206.875 1852.0833 C 4224.5137 1869.7227 4233.333 1878.5416 4233.333 1878.5416 L 4259.7915 1878.5416 L 4259.7915 1878.5416 L 4259.7915 1878.5416 L 4286.25 1904.9999 L 4312.708 1931.4583 L 4312.708 1931.4583 L 4312.708 1931.4583 L 4339.1665 1931.4583 L 4339.1665 1931.4583 L 4736.0415 2090.2083 C 5000.6245 2196.0415 5168.1943 2248.9583 5238.7495 2248.9583 L 5344.583 2248.9583 L 5371.0415 2275.4165 L 5423.958 2301.875 L 5423.958 2301.875 L 5450.4165 2301.875 L 5450.4165 2301.875 C 5450.4165 2301.875 5459.2363 2310.6938 5476.8745 2328.3333 L 5529.7915 2354.7915 L 6111.8745 2566.4583 C 6499.93 2707.5688 6720.4165 2795.7642 6773.333 2831.0415 C 6826.2495 2831.0415 6887.986 2839.8604 6958.5415 2857.4998 L 7037.9165 2883.9583 L 7064.3745 2883.9583 L 7090.833 2883.9583 L 7276.0415 2963.3333 C 7399.513 3016.2498 7505.3467 3069.1665 7593.5415 3122.0833 C 7681.736 3157.3604 7725.833 3183.8188 7725.833 3201.4583 C 7725.833 3219.0977 7858.1245 3272.0142 8122.708 3360.2083 C 8369.652 3466.0415 8510.763 3518.9583 8546.041 3518.9583 L 8625.416 3518.9583 L 8678.333 3545.4165 L 8731.25 3545.4165 L 8731.25 3545.4165 C 8731.25 3563.056 8740.069 3571.8748 8757.708 3571.8748 L 8757.708 3571.8748 L 8757.708 3571.8748 L 8757.708 3571.8748 L 8784.166 3571.8748 L 8784.166 3571.8748 L 9207.5 3730.6248 C 9489.722 3836.4583 9639.652 3898.1936 9657.291 3915.833 L 9657.291 3915.833 L 9683.749 3915.833 L 9710.208 3942.2915 L 9736.666 3942.2915 L 9763.124 3942.2915 L 9816.041 3968.7498 L 9842.499 3995.208 L 10107.083 4074.583 C 10283.472 4127.5 10468.68 4189.2354 10662.708 4259.7915 C 10856.735 4295.069 10980.208 4321.527 11033.124 4339.1665 L 11086.041 4365.625 L 11191.874 4365.625 L 11271.249 4365.625 L 11429.999 4418.5415 C 11535.833 4453.819 11597.569 4471.458 11615.208 4471.458 L 11641.666 4471.458 L 11641.666 4471.458 L 11641.666 4471.458 L 11668.124 4497.9165 L 11694.583 4524.375 L 11747.499 4524.375 L 11800.416 4524.375 L 12461.874 4709.583 C 12920.485 4833.0557 13176.249 4894.7915 13229.166 4894.7915 L 13308.541 4894.7915 L 13308.541 4894.7915 L 13308.541 4894.7915 L 13334.999 4921.2495 L 13361.458 4947.708 L 13387.916 4947.708 L 13414.374 4947.708 L 13467.291 4974.1665 L 13493.749 5000.6245 L 13626.041 5053.5415 C 13731.874 5088.819 13908.264 5132.9165 14155.208 5185.833 C 14402.151 5238.7495 14525.624 5274.027 14525.624 5291.6665 L 14552.083 5291.6665 L 14578.541 5291.6665 L 14631.458 5318.1245 L 14657.916 5318.1245 L 14684.374 5318.1245 L 15054.791 5423.958 C 15301.734 5494.514 15425.208 5538.6104 15425.208 5556.2495 L 15451.666 5556.2495 L 15478.124 5556.2495 L 15504.582 5582.708 L 15531.041 5582.708 L 15583.957 5582.708 L 15795.624 5662.083 C 15919.097 5714.9995 15989.651 5741.458 16007.291 5741.458 L 16060.207 5741.458 L 16060.207 5767.9165 L 16060.207 5767.9165 L 16007.291 5767.9165 L 15980.832 5767.9165 L 15980.832 5847.2915 L 16007.291 5900.208 L 16007.291 5926.6665 L 16007.291 5953.1245 L 16033.749 5953.1245 L 16033.749 5953.1245 L 16033.749 5979.583 L 16060.207 5979.583 L 16060.207 5979.583 L 16060.207 6006.0415 L 16007.291 6006.0415 L 15954.374 6006.0415 L 15954.374 6032.4995 L 15954.374 6032.4995 L 15954.374 6032.4995 C 15954.374 6050.139 15910.276 6058.958 15822.082 6058.958 C 15733.889 6058.958 15548.681 6058.958 15266.458 6058.958 C 14966.597 6023.6807 14472.708 5970.764 13784.791 5900.208 C 13114.514 5829.652 12356.041 5714.9995 11509.374 5556.2495 C 10645.069 5397.4995 9868.958 5221.1104 9181.041 5027.083 C 8510.763 4833.0557 7646.458 4577.2915 6588.1245 4259.7915 C 5547.43 3907.0142 4762.4995 3624.7915 4233.333 3413.1248 C 3704.1665 3166.181 3245.5554 2919.2354 2857.4998 2672.2915 C 2469.444 2425.3477 1984.3749 2081.3894 1402.2916 1640.4166 C 837.8469 1181.806 529.1666 943.681 476.24997 926.0416 C 423.3333 890.7644 396.87497 855.48553 396.87497 820.2083 C 396.87497 802.56885 335.1386 732.0144 211.66666 608.5416 C 88.19471 502.7083 26.458332 379.23557 26.458332 238.12498 z" svg:height="60.58958mm" draw:style-name="style-69" svg:viewBox="0.0 0.0 16060.207 6058.958" svg:width="160.60208mm" svg:x="17.727083mm" svg:y="145.25624mm"/>
            <draw:path svg:d="M 317.49997 0.0 L 370.41666 0.0 L 370.41666 0.0 L 370.41666 0.0 L 396.87497 0.0 C 414.5144 0.0 423.3333 8.819714 423.3333 26.458332 C 440.97275 44.09695 467.43106 61.736378 502.7083 79.37499 C 520.3477 79.37499 537.98553 88.19471 555.625 105.83333 C 555.625 123.47195 573.2644 132.29166 608.5416 132.29166 C 626.1811 132.29166 634.99994 141.11137 634.99994 158.74998 C 634.99994 176.38861 652.6394 194.02803 687.9166 211.66666 C 740.8333 211.66666 793.74994 220.48637 846.6666 238.12498 L 926.0416 264.5833 L 926.0416 264.5833 L 952.49994 264.5833 L 978.95825 264.5833 C 996.5977 246.9447 1005.4166 246.9447 1005.4166 264.5833 C 1005.4166 299.86136 1014.23553 317.49997 1031.875 317.49997 C 1049.5144 317.49997 1067.1522 326.3197 1084.7916 343.9583 L 1111.25 343.9583 L 1111.25 423.3333 C 1111.25 458.61136 1111.25 476.24997 1111.25 476.24997 C 1111.25 493.88858 1111.25 502.7083 1111.25 502.7083 L 1111.25 529.1666 L 1137.7083 529.1666 C 1155.3477 529.1666 1181.806 555.625 1217.0833 608.5416 C 1234.7227 661.4583 1252.3605 679.0969 1269.9999 661.4583 C 1287.6394 661.4583 1305.2772 687.9166 1322.9166 740.8333 C 1340.556 811.38855 1340.556 846.6666 1322.9166 846.6666 C 1322.9166 864.30524 1314.0977 881.94464 1296.4583 899.5833 C 1278.8188 934.8613 1287.6394 952.49994 1322.9166 952.49994 C 1340.556 952.49994 1340.556 961.31964 1322.9166 978.95825 C 1322.9166 996.5969 1314.0977 1014.2363 1296.4583 1031.875 C 1278.8188 1031.875 1269.9999 1040.6947 1269.9999 1058.3333 C 1269.9999 1075.9719 1278.8188 1093.6113 1296.4583 1111.25 C 1314.0977 1111.25 1305.2772 1137.7083 1269.9999 1190.6249 C 1234.7227 1243.5416 1208.2644 1269.9999 1190.6249 1269.9999 C 1172.9855 1269.9999 1164.1666 1305.278 1164.1666 1375.8333 C 1164.1666 1428.7499 1172.9855 1464.028 1190.6249 1481.6666 L 1190.6249 1481.6666 L 1190.6249 1508.1249 C 1172.9855 1525.7635 1155.3477 1534.5833 1137.7083 1534.5833 C 1120.0688 1534.5833 1111.25 1543.403 1111.25 1561.0416 L 1084.7916 1587.4999 L 1058.3333 1587.4999 C 1040.6938 1587.4999 1023.056 1578.6802 1005.4166 1561.0416 C 1005.4166 1543.403 987.77716 1543.403 952.49994 1561.0416 C 917.2227 1578.6802 899.5833 1569.8613 899.5833 1534.5833 C 899.5833 1499.3052 890.7644 1499.3052 873.12494 1534.5833 C 873.12494 1552.2219 864.306 1561.0416 846.6666 1561.0416 C 811.3894 1578.6802 776.11053 1596.3196 740.8333 1613.9583 C 705.556 1649.2363 687.9166 1658.0552 687.9166 1640.4166 C 705.556 1605.1385 679.0977 1587.4999 608.5416 1587.4999 C 537.98553 1587.4999 493.8894 1605.1385 476.24997 1640.4166 C 476.24997 1658.0552 458.61053 1666.8749 423.3333 1666.8749 C 388.05606 1684.5135 361.59775 1702.153 343.9583 1719.7916 C 326.31888 1755.0696 299.86057 1772.7083 264.5833 1772.7083 C 229.30608 1790.3468 194.02722 1781.528 158.74998 1746.2499 L 105.83333 1719.7916 L 105.83333 1693.3333 L 105.83333 1666.8749 L 79.37499 1693.3333 L 79.37499 1719.7916 L 52.916664 1719.7916 L 0.0 1693.3333 L 0.0 1693.3333 L 0.0 1693.3333 L 26.458332 1693.3333 L 26.458332 1693.3333 L 26.458332 1666.8749 L 52.916664 1666.8749 L 52.916664 1666.8749 L 52.916664 1640.4166 L 26.458332 1640.4166 L 0.0 1640.4166 L 0.0 1613.9583 L 0.0 1613.9583 L 0.0 1613.9583 L 0.0 1587.4999 L 52.916664 1613.9583 C 70.55609 1631.5969 88.1939 1640.4166 105.83333 1640.4166 L 132.29166 1640.4166 L 158.74998 1613.9583 L 211.66666 1613.9583 L 211.66666 1587.4999 C 211.66666 1569.8613 211.66666 1543.403 211.66666 1508.1249 C 211.66666 1455.2083 220.48557 1402.2916 238.12498 1349.3749 C 255.76442 1278.8197 264.5833 1199.4447 264.5833 1111.25 C 299.86057 1023.05524 317.49997 952.49994 317.49997 899.5833 C 317.49997 864.30524 308.6811 846.6666 291.04166 846.6666 C 273.40222 864.30524 246.9439 811.38855 211.66666 687.9166 C 158.74998 582.0833 141.11057 529.1666 158.74998 529.1666 C 194.02722 529.1666 211.66666 520.3469 211.66666 502.7083 C 211.66666 485.0697 202.84775 476.24997 185.20833 476.24997 C 167.5689 476.24997 158.74998 467.43027 158.74998 449.79166 C 158.74998 432.153 141.11057 423.3333 105.83333 423.3333 L 79.37499 449.79166 L 79.37499 449.79166 L 79.37499 423.3333 L 79.37499 423.3333 L 105.83333 423.3333 L 105.83333 370.41666 C 105.83333 352.778 114.65224 343.9583 132.29166 343.9583 C 149.93109 343.9583 167.5689 299.86136 185.20833 211.66666 C 202.84775 105.83333 229.30608 52.916664 264.5833 52.916664 C 282.22275 17.638618 299.86057 0.0 317.49997 0.0 z" svg:height="17.815275mm" draw:style-name="style-70" svg:viewBox="0.0 0.0 1336.1461 1781.5276" svg:width="13.361462mm" svg:x="222.24998mm" svg:y="107.42083mm"/>
            <draw:path svg:d="M 79.37499 26.458332 L 79.37499 0.0 L 105.83333 0.0 L 132.29166 0.0 L 158.74998 0.0 C 176.38942 0.0 185.20833 8.819309 185.20833 26.458332 C 185.20833 44.097355 202.84775 52.916664 238.12498 52.916664 L 291.04166 79.37499 L 423.3333 79.37499 C 529.1666 79.37499 582.0833 79.37499 582.0833 79.37499 L 608.5416 79.37499 L 873.12494 185.20833 C 1031.875 273.40262 1120.0688 326.3193 1137.7083 343.9583 L 1137.7083 343.9583 L 1137.7083 370.41666 C 1120.0688 388.05566 1128.8894 414.514 1164.1666 449.79166 C 1199.4438 502.7083 1217.0833 537.98596 1217.0833 555.625 L 1217.0833 555.625 L 1217.0833 555.625 C 1217.0833 555.625 1208.2644 564.4443 1190.6249 582.0833 L 1164.1666 608.5416 L 1111.25 608.5416 L 1058.3333 608.5416 L 1058.3333 634.99994 L 1058.3333 634.99994 L 1031.875 634.99994 L 1031.875 661.4583 L 1031.875 661.4583 L 1005.4166 661.4583 L 1005.4166 661.4583 L 1005.4166 661.4583 L 952.49994 661.4583 L 926.0416 661.4583 L 926.0416 661.4583 C 908.4022 661.4583 899.5833 652.639 899.5833 634.99994 C 864.306 617.36096 846.6666 608.5416 846.6666 608.5416 L 820.2083 608.5416 L 793.74994 608.5416 L 793.74994 608.5416 L 793.74994 582.0833 C 793.74994 582.0833 776.11053 573.264 740.8333 555.625 C 723.19385 555.625 714.37494 546.80566 714.37494 529.1666 C 696.73553 511.52762 652.6394 485.06927 582.0833 449.79166 C 511.52722 396.87497 476.24997 361.59735 476.24997 343.9583 C 493.8894 343.9583 493.8894 335.139 476.24997 317.49997 C 476.24997 299.86096 449.79166 291.04166 396.87497 291.04166 C 343.9583 273.40262 282.22275 255.764 211.66666 238.12498 L 105.83333 238.12498 L 105.83333 211.66666 L 105.83333 211.66666 L 79.37499 185.20833 L 79.37499 158.74998 L 52.916664 158.74998 L 0.0 158.74998 L 26.458332 132.29166 C 44.09776 114.65263 52.916664 97.014015 52.916664 79.37499 C 70.55609 79.37499 79.37499 61.735973 79.37499 26.458332 z" svg:height="6.614583mm" draw:style-name="style-71" svg:viewBox="0.0 0.0 1217.0833 661.4583" svg:width="12.170833mm" svg:x="164.04166mm" svg:y="58.47291mm"/>
            <draw:path svg:d="M 52.916664 52.916664 L 0.0 0.0 L 264.5833 105.83333 C 458.61053 194.02803 608.5416 273.40305 714.37494 343.9583 C 837.8477 414.5136 899.5833 449.79166 899.5833 449.79166 L 899.5833 476.24997 L 899.5833 476.24997 L 873.12494 502.7083 L 873.12494 502.7083 C 890.7644 502.7083 899.5833 502.7083 899.5833 502.7083 L 899.5833 529.1666 L 873.12494 529.1666 C 855.48553 511.528 829.0272 502.7083 793.74994 502.7083 L 740.8333 449.79166 L 740.8333 449.79166 L 740.8333 449.79166 L 714.37494 449.79166 L 714.37494 449.79166 L 634.99994 423.3333 C 582.0833 405.6947 529.1666 396.87497 476.24997 396.87497 C 440.97275 379.23636 423.3333 361.59692 423.3333 343.9583 C 423.3333 326.3197 414.5144 317.49997 396.87497 317.49997 C 361.59775 317.49997 343.9583 308.68027 343.9583 291.04166 C 326.31888 273.40305 308.6811 264.5833 291.04166 264.5833 C 255.76442 246.9447 229.30608 229.30527 211.66666 211.66666 C 211.66666 194.02803 202.84775 185.20833 185.20833 185.20833 L 158.74998 185.20833 L 158.74998 132.29166 C 158.74998 114.65304 141.11057 105.83333 105.83333 105.83333 C 88.1939 88.19471 70.55609 70.55528 52.916664 52.916664 z" svg:height="5.2916665mm" draw:style-name="style-72" svg:viewBox="0.0 0.0 899.5833 529.1666" svg:width="8.995832mm" svg:x="224.36665mm" svg:y="105.56874mm"/>
            <draw:path svg:d="M 476.24997 26.458332 L 476.24997 0.0 L 502.7083 0.0 L 502.7083 26.458332 L 529.1666 26.458332 L 529.1666 26.458332 L 661.4583 555.625 C 749.6522 926.0416 793.74994 1120.0688 793.74994 1137.7083 L 793.74994 1164.1666 L 767.2916 1164.1666 C 749.6522 1146.5272 732.0144 1146.5272 714.37494 1164.1666 C 696.73553 1164.1666 670.2772 1146.5272 634.99994 1111.25 C 617.36053 1058.3333 582.0833 1040.6938 529.1666 1058.3333 C 493.8894 1075.9727 467.43106 1075.9727 449.79166 1058.3333 L 423.3333 1058.3333 L 396.87497 1058.3333 C 379.23557 1040.6938 352.77722 1014.23553 317.49997 978.95825 C 299.86057 943.681 299.86057 926.0416 317.49997 926.0416 C 352.77722 926.0416 370.41666 908.4022 370.41666 873.12494 L 370.41666 846.6666 L 343.9583 846.6666 L 317.49997 820.2083 L 317.49997 820.2083 L 317.49997 820.2083 L 343.9583 820.2083 L 343.9583 820.2083 L 343.9583 793.74994 L 370.41666 793.74994 L 370.41666 793.74994 L 370.41666 767.2916 L 343.9583 767.2916 C 326.31888 767.2916 299.86057 784.931 264.5833 820.2083 L 211.66666 873.12494 L 185.20833 873.12494 L 158.74998 873.12494 L 158.74998 846.6666 L 158.74998 846.6666 L 132.29166 846.6666 L 132.29166 820.2083 L 132.29166 820.2083 L 158.74998 820.2083 L 158.74998 767.2916 C 158.74998 732.0144 158.74998 696.73553 158.74998 661.4583 C 158.74998 626.1811 141.11057 608.5416 105.83333 608.5416 C 70.55609 590.9022 52.916664 573.2644 52.916664 555.625 C 52.916664 537.98553 61.73557 529.1666 79.37499 529.1666 C 97.01442 529.1666 105.83333 502.7083 105.83333 449.79166 C 88.1939 396.87497 70.55609 370.41666 52.916664 370.41666 C 17.639427 370.41666 0.0 361.59775 0.0 343.9583 C 0.0 326.31888 0.0 308.6811 0.0 291.04166 L 26.458332 264.5833 L 52.916664 264.5833 L 79.37499 264.5833 L 105.83333 185.20833 C 105.83333 132.29166 123.472755 114.65304 158.74998 132.29166 C 176.38942 132.29166 185.20833 114.65304 185.20833 79.37499 C 185.20833 61.736378 194.02722 52.916664 211.66666 52.916664 C 246.9439 70.55528 299.86057 79.37499 370.41666 79.37499 C 423.3333 79.37499 449.79166 79.37499 449.79166 79.37499 C 467.43106 79.37499 476.24997 61.736378 476.24997 26.458332 z" svg:height="11.641666mm" draw:style-name="style-73" svg:viewBox="0.0 0.0 793.74994 1164.1666" svg:width="7.9374995mm" svg:x="243.41666mm" svg:y="134.14374mm"/>
            <draw:path svg:d="M 35.277237 52.916664 L 61.73557 0.0 L 246.9439 105.83333 C 370.41666 176.389 440.97113 220.48596 458.61053 238.12498 C 493.8878 255.764 511.52722 273.40262 511.52722 291.04166 C 511.52722 308.68066 537.98553 335.139 590.9022 370.41666 C 643.81885 423.3333 679.0961 458.61096 696.73553 476.24997 L 696.73553 476.24997 L 696.73553 502.7083 C 679.0961 520.34735 643.81885 529.1666 590.9022 529.1666 L 511.52722 502.7083 L 485.06888 502.7083 C 467.42944 485.06927 458.61053 476.24997 458.61053 476.24997 L 458.61053 476.24997 L 432.15222 449.79166 C 432.15222 432.15262 414.5128 423.3333 379.23557 423.3333 C 343.9583 423.3333 308.67947 405.69427 273.40222 370.41666 C 220.48557 317.49997 185.20833 282.22235 167.5689 264.5833 L 141.11057 211.66666 L 141.11057 211.66666 C 141.11057 211.66666 123.47114 202.84735 88.1939 185.20833 L 61.73557 158.74998 L 35.277237 158.74998 C 17.637812 158.74998 8.818906 149.93068 8.818906 132.29166 C -8.82052 132.29166 0.0 105.83333 35.277237 52.916664 z" svg:height="5.2916665mm" draw:style-name="style-74" svg:viewBox="0.0 0.0 696.7362 529.1666" svg:width="6.967362mm" svg:x="174.80139mm" svg:y="61.9125mm"/>
            <draw:path svg:d="M 238.12498 26.458332 L 238.12498 0.0 L 291.04166 0.0 L 343.9583 0.0 L 343.9583 26.458332 L 370.41666 52.916664 L 370.41666 79.37499 L 370.41666 105.83333 L 370.41666 211.66666 L 370.41666 317.49997 L 370.41666 317.49997 L 370.41666 343.9583 L 370.41666 343.9583 C 370.41666 343.9583 352.778 352.778 317.49997 370.41666 C 299.86136 370.41666 255.76361 379.23636 185.20833 396.87497 L 79.37499 396.87497 L 79.37499 370.41666 C 61.736378 370.41666 52.916664 370.41666 52.916664 370.41666 L 52.916664 370.41666 L 52.916664 370.41666 C 52.916664 352.778 44.09695 343.9583 26.458332 343.9583 L 26.458332 343.9583 L 26.458332 291.04166 C 8.819714 255.76361 0.0 211.66666 0.0 158.74998 L 0.0 105.83333 L 0.0 105.83333 C 0.0 105.83333 8.819714 97.01361 26.458332 79.37499 L 26.458332 52.916664 L 52.916664 52.916664 L 52.916664 52.916664 L 52.916664 26.458332 L 52.916664 26.458332 L 79.37499 26.458332 L 79.37499 26.458332 L 79.37499 52.916664 C 61.736378 88.19471 52.916664 123.47195 52.916664 158.74998 L 52.916664 238.12498 L 79.37499 264.5833 L 105.83333 291.04166 L 105.83333 317.49997 L 105.83333 343.9583 L 132.29166 343.9583 L 132.29166 370.41666 L 185.20833 370.41666 L 238.12498 370.41666 L 238.12498 343.9583 L 264.5833 343.9583 L 264.5833 317.49997 C 264.5833 282.22192 264.5833 238.12498 264.5833 185.20833 C 264.5833 132.29166 264.5833 97.01361 264.5833 79.37499 C 246.9447 61.736378 238.12498 44.09695 238.12498 26.458332 z" svg:height="3.9687498mm" draw:style-name="style-75" svg:viewBox="0.0 0.0 370.41666 396.87497" svg:width="3.7041664mm" svg:x="100.0125mm" svg:y="111.65416mm"/>
            <draw:path svg:d="M 158.74998 13.229166 L 238.12498 13.229166 L 291.04166 66.14583 C 343.9583 83.785255 370.41666 101.423065 370.41666 119.06249 L 396.87497 119.06249 L 396.87497 119.06249 L 396.87497 145.52083 L 396.87497 145.52083 L 396.87497 145.52083 L 423.3333 145.52083 L 423.3333 171.97916 L 396.87497 171.97916 C 361.59692 154.33974 326.3197 145.52083 291.04166 145.52083 L 264.5833 145.52083 L 238.12498 145.52083 C 202.84694 145.52083 149.93028 119.06249 79.37499 66.14583 L 0.0 13.229166 L 26.458332 13.229166 C 61.736378 -4.41026 105.83333 -4.41026 158.74998 13.229166 z" svg:height="1.7197956mm" draw:style-name="style-76" svg:viewBox="0.0 0.0 423.3333 171.97957" svg:width="4.233333mm" svg:x="102.393745mm" svg:y="177.40312mm"/>
            <draw:path svg:d="M 1772.7083 0.0 L 1799.1666 0.0 L 1799.1666 0.0 C 1799.1666 0.0 1799.1666 8.818906 1799.1666 26.458332 L 1825.6249 26.458332 L 1825.6249 52.916664 C 1843.2643 52.916664 1852.0833 52.916664 1852.0833 52.916664 L 1852.0833 79.37499 L 1825.6249 105.83333 L 1825.6249 132.29166 L 1878.5416 132.29166 C 1913.8188 149.93109 1949.0977 149.93109 1984.3749 132.29166 C 2019.6521 114.65224 2054.931 141.11057 2090.2083 211.66666 C 2107.8477 264.5833 2143.125 299.86057 2196.0415 317.49997 C 2248.9583 335.1394 2275.4165 352.77722 2275.4165 370.41666 C 2257.777 405.69388 2266.5977 432.15222 2301.875 449.79166 C 2319.5144 467.43106 2328.3333 502.7083 2328.3333 555.625 C 2328.3333 608.5416 2319.5144 652.6394 2301.875 687.9166 C 2284.2354 705.556 2275.4165 723.19385 2275.4165 740.8333 C 2275.4165 776.11053 2284.2354 793.74994 2301.875 793.74994 C 2319.5144 793.74994 2328.3333 802.56885 2328.3333 820.2083 C 2328.3333 837.8477 2319.5144 846.6666 2301.875 846.6666 C 2284.2354 846.6666 2284.2354 855.48553 2301.875 873.12494 C 2319.5144 890.7644 2328.3333 908.4022 2328.3333 926.0416 C 2328.3333 943.681 2337.152 961.31885 2354.7915 978.95825 C 2372.431 978.95825 2381.2498 996.5977 2381.2498 1031.875 C 2381.2498 1049.5144 2390.0688 1058.3333 2407.7083 1058.3333 C 2425.3477 1040.6938 2434.1665 1040.6938 2434.1665 1058.3333 C 2434.1665 1075.9727 2451.806 1084.7916 2487.0833 1084.7916 C 2504.7227 1084.7916 2522.3604 1093.6105 2539.9998 1111.25 C 2539.9998 1111.25 2548.8188 1111.25 2566.4583 1111.25 L 2592.9165 1111.25 L 2592.9165 1137.7083 L 2592.9165 1137.7083 L 2619.3748 1164.1666 L 2619.3748 1190.6249 L 2645.8333 1190.6249 L 2672.2915 1190.6249 L 2672.2915 1217.0833 L 2645.8333 1243.5416 L 2645.8333 1243.5416 L 2645.8333 1269.9999 L 2645.8333 1269.9999 L 2645.8333 1269.9999 L 2672.2915 1296.4583 L 2672.2915 1322.9166 L 2645.8333 1322.9166 C 2628.1938 1322.9166 2575.277 1340.556 2487.0833 1375.8333 C 2398.8894 1375.8333 2354.7915 1411.1105 2354.7915 1481.6666 C 2337.152 1534.5833 2222.5 1622.7771 2010.8333 1746.2499 L 1693.3333 1931.4583 L 1666.8749 1931.4583 C 1649.2355 1913.8188 1640.4166 1887.3605 1640.4166 1852.0833 C 1640.4166 1816.806 1605.1393 1799.1666 1534.5833 1799.1666 C 1481.6666 1799.1666 1446.3894 1799.1666 1428.7499 1799.1666 C 1428.7499 1781.5271 1393.4727 1781.5271 1322.9166 1799.1666 C 1269.9999 1799.1666 1243.5416 1790.3477 1243.5416 1772.7083 C 1225.9022 1755.0688 1208.2644 1746.2499 1190.6249 1746.2499 C 1172.9855 1763.8893 1164.1666 1781.5271 1164.1666 1799.1666 C 1164.1666 1816.806 1146.5272 1825.6249 1111.25 1825.6249 L 1084.7916 1825.6249 L 1084.7916 1799.1666 C 1067.1522 1799.1666 1049.5144 1799.1666 1031.875 1799.1666 C 1014.23553 1799.1666 1014.23553 1799.1666 1031.875 1799.1666 C 1049.5144 1781.5271 1040.6938 1763.8893 1005.4166 1746.2499 C 970.1394 1746.2499 926.0416 1737.431 873.12494 1719.7916 C 837.8477 1702.1521 820.2083 1702.1521 820.2083 1719.7916 C 802.56885 1737.431 784.931 1746.2499 767.2916 1746.2499 C 749.6522 1763.8893 740.8333 1746.2499 740.8333 1693.3333 C 723.19385 1640.4166 687.9166 1605.1393 634.99994 1587.4999 C 564.44385 1552.2227 537.98553 1525.7644 555.625 1508.1249 C 573.2644 1490.4855 546.8061 1481.6666 476.24997 1481.6666 C 405.69388 1481.6666 379.23557 1472.8477 396.87497 1455.2083 C 414.5144 1437.5688 396.87497 1419.931 343.9583 1402.2916 C 291.04166 1384.6522 255.76442 1367.0144 238.12498 1349.3749 L 211.66666 1322.9166 L 211.66666 1322.9166 L 185.20833 1322.9166 L 158.74998 1322.9166 C 141.11057 1322.9166 132.29166 1314.0977 132.29166 1296.4583 C 149.93109 1296.4583 149.93109 1287.6394 132.29166 1269.9999 L 105.83333 1269.9999 L 105.83333 1269.9999 C 88.1939 1269.9999 79.37499 1261.181 79.37499 1243.5416 C 97.01442 1243.5416 97.01442 1234.7227 79.37499 1217.0833 C 61.73557 1217.0833 52.916664 1199.4438 52.916664 1164.1666 C 52.916664 1128.8894 44.09776 1111.25 26.458332 1111.25 C 8.818906 1111.25 0.0 1093.6105 0.0 1058.3333 L 0.0 1005.4166 L 0.0 1005.4166 L 0.0 1005.4166 L 0.0 978.95825 L 0.0 978.95825 L 26.458332 978.95825 L 26.458332 952.49994 L 26.458332 952.49994 L 52.916664 952.49994 L 52.916664 978.95825 L 52.916664 1005.4166 L 79.37499 1005.4166 L 79.37499 1005.4166 L 79.37499 978.95825 L 105.83333 978.95825 L 105.83333 978.95825 L 105.83333 952.49994 L 105.83333 952.49994 L 105.83333 952.49994 L 132.29166 952.49994 L 132.29166 952.49994 L 105.83333 926.0416 C 88.1939 926.0416 79.37499 890.7644 79.37499 820.2083 C 79.37499 767.2916 105.83333 740.8333 158.74998 740.8333 C 194.02722 740.8333 220.48557 723.19385 238.12498 687.9166 C 255.76442 652.6394 291.04166 626.1811 343.9583 608.5416 C 396.87497 590.9022 423.3333 573.2644 423.3333 555.625 C 440.97275 537.98553 493.8894 529.1666 582.0833 529.1666 C 670.2772 493.8894 705.556 476.24997 687.9166 476.24997 C 670.2772 476.24997 661.4583 458.61053 661.4583 423.3333 C 661.4583 388.05606 670.2772 370.41666 687.9166 370.41666 C 723.19385 352.77722 732.0144 335.1394 714.37494 317.49997 C 714.37494 299.86057 740.8333 282.22275 793.74994 264.5833 C 846.6666 264.5833 899.5833 229.30608 952.49994 158.74998 C 987.77716 123.472755 1023.056 105.83333 1058.3333 105.83333 C 1093.6105 105.83333 1111.25 105.83333 1111.25 105.83333 L 1111.25 105.83333 L 1137.7083 105.83333 L 1137.7083 79.37499 L 1375.8333 105.83333 C 1534.5833 105.83333 1622.7771 88.1939 1640.4166 52.916664 C 1675.6938 17.639427 1702.1521 0.0 1719.7916 0.0 C 1737.431 0.0 1755.0688 0.0 1772.7083 0.0 z M 2487.0833 1296.4583 C 2487.0833 1278.8188 2487.0833 1269.9999 2487.0833 1269.9999 C 2487.0833 1269.9999 2487.0833 1269.9999 2487.0833 1269.9999 C 2487.0833 1287.6394 2487.0833 1296.4583 2487.0833 1296.4583 z" svg:height="19.314583mm" draw:style-name="style-77" svg:viewBox="0.0 0.0 2672.2915 1931.4583" svg:width="26.722916mm" svg:x="200.55415mm" svg:y="176.2125mm"/>
            <draw:path svg:d="M 1137.7083 26.458332 L 1164.1666 0.0 L 1164.1666 26.458332 C 1164.1666 44.09776 1164.1666 61.73557 1164.1666 79.37499 C 1146.5272 97.01442 1146.5272 105.83333 1164.1666 105.83333 C 1181.806 105.83333 1190.6249 114.65224 1190.6249 132.29166 C 1190.6249 149.93109 1199.4438 158.74998 1217.0833 158.74998 C 1252.3605 158.74998 1269.9999 149.93109 1269.9999 132.29166 C 1269.9999 114.65224 1278.8188 105.83333 1296.4583 105.83333 L 1322.9166 105.83333 L 1349.3749 105.83333 L 1375.8333 105.83333 L 1375.8333 105.83333 L 1375.8333 105.83333 L 1402.2916 105.83333 L 1402.2916 105.83333 L 1402.2916 132.29166 L 1428.7499 132.29166 L 1428.7499 132.29166 L 1428.7499 158.74998 L 1428.7499 158.74998 L 1455.2083 158.74998 L 1455.2083 132.29166 L 1455.2083 132.29166 L 1534.5833 158.74998 C 1605.1393 176.38942 1640.4166 176.38942 1640.4166 158.74998 C 1640.4166 141.11057 1649.2355 141.11057 1666.8749 158.74998 C 1666.8749 176.38942 1675.6938 194.02722 1693.3333 211.66666 C 1693.3333 211.66666 1693.3333 211.66666 1693.3333 211.66666 C 1693.3333 229.30608 1702.1521 246.9439 1719.7916 264.5833 L 1719.7916 291.04166 L 1746.2499 291.04166 L 1772.7083 264.5833 L 1772.7083 264.5833 L 1746.2499 264.5833 L 1746.2499 264.5833 L 1746.2499 264.5833 L 1772.7083 264.5833 C 1790.3477 264.5833 1799.1666 238.12498 1799.1666 185.20833 L 1799.1666 105.83333 L 1825.6249 105.83333 L 1825.6249 105.83333 L 1878.5416 132.29166 C 1913.8188 132.29166 1931.4583 141.11057 1931.4583 158.74998 C 1931.4583 176.38942 1949.0977 185.20833 1984.3749 185.20833 C 2019.6521 167.5689 2046.1105 158.74998 2063.75 158.74998 C 2063.75 158.74998 2072.5688 149.93109 2090.2083 132.29166 L 2116.6665 105.83333 L 2143.125 105.83333 L 2169.5833 105.83333 L 2169.5833 132.29166 L 2169.5833 132.29166 L 2143.125 132.29166 L 2143.125 158.74998 L 2143.125 158.74998 L 2169.5833 158.74998 L 2196.0415 211.66666 C 2231.3188 246.9439 2257.777 264.5833 2275.4165 264.5833 L 2301.875 264.5833 L 2301.875 291.04166 L 2275.4165 317.49997 L 2275.4165 317.49997 L 2275.4165 317.49997 L 2275.4165 343.9583 L 2275.4165 343.9583 L 2248.9583 370.41666 L 2248.9583 396.87497 L 2301.875 396.87497 L 2354.7915 396.87497 L 2354.7915 423.3333 L 2328.3333 449.79166 L 2328.3333 449.79166 L 2328.3333 476.24997 L 2328.3333 476.24997 L 2328.3333 476.24997 L 2301.875 449.79166 L 2301.875 423.3333 L 2196.0415 476.24997 C 2143.125 511.52722 2107.8477 529.1666 2090.2083 529.1666 C 2072.5688 546.8061 2063.75 582.0833 2063.75 634.99994 C 2046.1105 670.2772 2046.1105 696.73553 2063.75 714.37494 C 2081.3894 714.37494 2090.2083 723.19385 2090.2083 740.8333 L 2090.2083 793.74994 L 2116.6665 793.74994 L 2143.125 793.74994 L 2143.125 820.2083 L 2116.6665 846.6666 L 2116.6665 846.6666 L 2116.6665 846.6666 L 2090.2083 820.2083 C 2072.5688 802.56885 2054.931 793.74994 2037.2915 793.74994 L 2010.8333 793.74994 L 1984.3749 820.2083 L 1984.3749 846.6666 L 1957.9165 846.6666 L 1931.4583 846.6666 L 1931.4583 873.12494 L 1931.4583 899.5833 L 1957.9165 899.5833 L 2010.8333 899.5833 L 2063.75 926.0416 C 2099.027 943.681 2107.8477 952.49994 2090.2083 952.49994 L 2090.2083 978.95825 L 2063.75 1031.875 C 2028.4727 1067.1522 2010.8333 1111.25 2010.8333 1164.1666 L 2010.8333 1243.5416 L 1957.9165 1243.5416 C 1904.9999 1261.181 1860.9021 1269.9999 1825.6249 1269.9999 L 1772.7083 1296.4583 L 1772.7083 1269.9999 C 1755.0688 1269.9999 1737.431 1261.181 1719.7916 1243.5416 C 1702.1521 1225.9022 1684.5143 1208.2644 1666.8749 1190.6249 C 1649.2355 1155.3477 1640.4166 1146.5272 1640.4166 1164.1666 C 1640.4166 1181.806 1622.7771 1190.6249 1587.4999 1190.6249 C 1552.2227 1172.9855 1516.9438 1155.3477 1481.6666 1137.7083 C 1464.0272 1102.431 1428.7499 1084.7916 1375.8333 1084.7916 C 1322.9166 1084.7916 1296.4583 1075.9727 1296.4583 1058.3333 C 1278.8188 1040.6938 1217.0833 1014.23553 1111.25 978.95825 C 1005.4166 943.681 934.86053 926.0416 899.5833 926.0416 C 846.6666 908.4022 732.0144 864.306 555.625 793.74994 C 379.23557 687.9166 273.40222 643.81885 238.12498 661.4583 L 185.20833 661.4583 L 185.20833 634.99994 L 158.74998 634.99994 L 158.74998 608.5416 C 158.74998 590.9022 141.11057 573.2644 105.83333 555.625 L 52.916664 529.1666 L 52.916664 529.1666 L 52.916664 529.1666 L 26.458332 529.1666 C 26.458332 529.1666 26.458332 511.52722 26.458332 476.24997 L 0.0 423.3333 L 26.458332 423.3333 L 26.458332 423.3333 L 26.458332 396.87497 L 52.916664 396.87497 L 52.916664 396.87497 L 52.916664 370.41666 L 52.916664 370.41666 C 52.916664 370.41666 70.55609 361.59775 105.83333 343.9583 C 141.11057 326.31888 149.93109 308.6811 132.29166 291.04166 L 105.83333 264.5833 L 105.83333 264.5833 L 105.83333 264.5833 L 79.37499 238.12498 L 52.916664 211.66666 L 105.83333 211.66666 L 132.29166 211.66666 L 132.29166 185.20833 L 158.74998 185.20833 L 158.74998 185.20833 L 158.74998 158.74998 L 158.74998 158.74998 L 158.74998 158.74998 L 185.20833 158.74998 L 185.20833 158.74998 L 185.20833 132.29166 L 185.20833 132.29166 L 185.20833 132.29166 L 211.66666 132.29166 L 211.66666 132.29166 L 211.66666 158.74998 L 211.66666 158.74998 L 211.66666 158.74998 L 291.04166 185.20833 C 326.31888 202.84775 379.23557 229.30608 449.79166 264.5833 C 520.3477 299.86057 564.44385 317.49997 582.0833 317.49997 L 634.99994 317.49997 L 661.4583 317.49997 L 687.9166 317.49997 L 687.9166 317.49997 L 687.9166 317.49997 L 687.9166 291.04166 C 687.9166 273.40222 687.9166 246.9439 687.9166 211.66666 C 670.2772 194.02722 670.2772 176.38942 687.9166 158.74998 C 723.19385 158.74998 740.8333 149.93109 740.8333 132.29166 C 740.8333 114.65224 758.4727 105.83333 793.74994 105.83333 C 829.0272 105.83333 846.6666 114.65224 846.6666 132.29166 C 864.306 149.93109 908.4022 141.11057 978.95825 105.83333 C 1049.5144 70.55609 1093.6105 52.916664 1111.25 52.916664 C 1128.8894 52.916664 1137.7083 44.09776 1137.7083 26.458332 z" svg:height="12.964582mm" draw:style-name="style-78" svg:viewBox="0.0 0.0 2354.7915 1296.4583" svg:width="23.547915mm" svg:x="147.10832mm" svg:y="181.50415mm"/>
            <draw:path svg:d="M 211.66666 39.687496 L 238.12498 39.687496 L 291.04166 304.2708 C 343.9583 498.29886 370.41666 621.7708 370.41666 674.68744 L 370.41666 727.6041 L 343.9583 727.6041 C 326.31888 727.6041 317.49997 745.24274 317.49997 780.5208 C 317.49997 798.1594 299.86057 806.9791 264.5833 806.9791 L 185.20833 806.9791 L 185.20833 727.6041 C 167.5689 692.3261 158.74998 665.86774 158.74998 648.2291 C 123.472755 630.5905 105.83333 551.2155 105.83333 410.10416 C 70.55609 286.6322 44.09776 216.07611 26.458332 198.43748 C 8.818906 198.43748 0.0 180.79887 0.0 145.52083 L 0.0 66.14583 L 0.0 66.14583 L 0.0 66.14583 L 52.916664 39.687496 C 52.916664 4.409453 61.73557 -4.409453 79.37499 13.229166 C 97.01442 30.867785 105.83333 30.867785 105.83333 13.229166 C 123.472755 -4.409453 141.11057 -4.409453 158.74998 13.229166 C 194.02722 30.867785 211.66666 39.687496 211.66666 39.687496 z M 52.916664 145.52083 C 52.916664 145.52083 52.916664 136.70111 52.916664 119.06249 C 52.916664 119.06249 52.916664 127.88221 52.916664 145.52083 C 52.916664 145.52083 52.916664 145.52083 52.916664 145.52083 z" svg:height="8.069789mm" draw:style-name="style-79" svg:viewBox="0.0 0.0 370.41666 806.97894" svg:width="3.7041664mm" svg:x="188.38332mm" svg:y="82.68229mm"/>
            <draw:path svg:d="M 2248.9583 0.0 L 2248.9583 0.0 L 2248.9583 52.916664 C 2248.9583 105.83333 2248.9583 141.11137 2248.9583 158.74998 C 2248.9583 194.02803 2266.5977 194.02803 2301.875 158.74998 C 2301.875 141.11137 2319.5144 176.38861 2354.7915 264.5833 C 2372.431 370.41666 2390.0688 423.3333 2407.7083 423.3333 C 2442.9854 423.3333 2460.6248 414.5136 2460.6248 396.87497 C 2460.6248 379.23636 2469.4438 379.23636 2487.0833 396.87497 C 2504.7227 414.5136 2531.181 423.3333 2566.4583 423.3333 C 2601.7354 405.6947 2619.3748 414.5136 2619.3748 449.79166 C 2619.3748 485.0697 2628.1938 493.88858 2645.8333 476.24997 C 2663.4727 458.61136 2672.2915 458.61136 2672.2915 476.24997 C 2672.2915 493.88858 2689.931 502.7083 2725.2083 502.7083 C 2778.1248 502.7083 2813.402 537.9863 2831.0415 608.5416 C 2866.3188 661.4583 2901.5977 687.9166 2936.8748 687.9166 C 2954.5142 670.278 2963.3333 670.278 2963.3333 687.9166 C 2963.3333 723.1947 2972.152 749.653 2989.7915 767.2916 C 3025.0688 784.93024 3033.8892 793.74994 3016.2498 793.74994 C 2998.6104 793.74994 2989.7915 811.38855 2989.7915 846.6666 C 2989.7915 899.5833 2989.7915 926.0416 2989.7915 926.0416 L 2989.7915 952.49994 L 3042.7083 952.49994 C 3095.6248 952.49994 3122.0833 943.68024 3122.0833 926.0416 C 3122.0833 908.403 3130.902 899.5833 3148.5415 899.5833 C 3183.8188 917.2219 3201.4583 961.31964 3201.4583 1031.875 C 3201.4583 1102.4302 3210.277 1146.528 3227.9165 1164.1666 L 3227.9165 1190.6249 L 3254.3748 1164.1666 C 3254.3748 1164.1666 3263.1938 1155.3469 3280.8333 1137.7083 C 3298.4727 1120.0697 3307.2915 1120.0697 3307.2915 1137.7083 C 3307.2915 1155.3469 3316.1104 1164.1666 3333.7498 1164.1666 C 3351.3892 1164.1666 3360.2083 1172.9863 3360.2083 1190.6249 C 3360.2083 1208.2635 3377.8477 1217.0833 3413.1248 1217.0833 C 3448.402 1234.7219 3466.0415 1269.9999 3466.0415 1322.9166 C 3466.0415 1358.1947 3492.4998 1375.8333 3545.4165 1375.8333 C 3598.3333 1375.8333 3642.431 1393.4719 3677.7083 1428.7499 C 3712.9854 1446.3885 3739.4436 1464.028 3757.0833 1481.6666 C 3774.7227 1516.9446 3792.3604 1525.7635 3809.9998 1508.1249 C 3827.6392 1490.4863 3836.4583 1508.1249 3836.4583 1561.0416 C 3836.4583 1613.9583 3836.4583 1649.2363 3836.4583 1666.8749 L 3836.4583 1693.3333 L 3836.4583 1693.3333 L 3836.4583 1693.3333 L 3836.4583 1719.7916 L 3836.4583 1719.7916 L 3862.9165 1719.7916 L 3862.9165 1746.2499 L 3862.9165 1746.2499 L 3889.3748 1746.2499 L 3889.3748 1693.3333 C 3889.3748 1658.0552 3898.1936 1640.4166 3915.833 1640.4166 C 3933.4727 1640.4166 3951.1104 1658.0552 3968.7498 1693.3333 C 3986.3892 1728.6113 4012.8477 1746.2499 4048.1248 1746.2499 L 4074.583 1746.2499 L 4074.583 1772.7083 L 4101.0415 1772.7083 L 4101.0415 1799.1666 L 4101.0415 1852.0833 L 4048.1248 1957.9165 C 4012.8477 2028.4718 3986.3892 2063.75 3968.7498 2063.75 C 3951.1104 2063.75 3942.2915 2090.2083 3942.2915 2143.125 C 3924.652 2196.0415 3924.652 2213.6802 3942.2915 2196.0415 C 3977.5686 2178.4028 3995.208 2196.0415 3995.208 2248.9583 C 3995.208 2301.875 3977.5686 2345.972 3942.2915 2381.2498 C 3942.2915 2398.8884 3933.4727 2425.347 3915.833 2460.6248 C 3898.1936 2513.5415 3880.556 2531.1802 3862.9165 2513.5415 C 3845.277 2495.9028 3854.0977 2539.9998 3889.3748 2645.8333 C 3924.652 2734.0278 3933.4727 2769.3052 3915.833 2751.6665 C 3898.1936 2751.6665 3889.3748 2769.3052 3889.3748 2804.5833 C 3889.3748 2857.4998 3898.1936 2883.9583 3915.833 2883.9583 C 3933.4727 2883.9583 3942.2915 2892.7778 3942.2915 2910.4165 C 3942.2915 2945.6946 3933.4727 2963.3333 3915.833 2963.3333 C 3898.1936 2980.9717 3898.1936 2998.6113 3915.833 3016.2498 C 3915.833 3033.8884 3924.652 3042.7083 3942.2915 3042.7083 C 3959.931 3042.7083 3968.7498 3086.8052 3968.7498 3174.9998 C 3986.3892 3280.8333 3977.5686 3351.3884 3942.2915 3386.6665 C 3924.652 3421.9446 3924.652 3439.5833 3942.2915 3439.5833 C 3959.931 3439.5833 3977.5686 3466.0415 3995.208 3518.9583 C 4012.8477 3571.8748 4030.4854 3598.3333 4048.1248 3598.3333 C 4065.7642 3598.3333 4083.402 3607.1528 4101.0415 3624.7915 C 4101.0415 3642.4302 4109.8604 3686.5278 4127.5 3757.0833 C 4145.139 3809.9998 4145.139 3836.4583 4127.5 3836.4583 C 4109.8604 3836.4583 4092.2227 3854.0967 4074.583 3889.3748 C 4056.9436 3907.0134 4065.7642 3924.6528 4101.0415 3942.2915 C 4136.319 3959.9302 4153.958 3977.5696 4153.958 3995.208 L 4153.958 4021.6665 L 4127.5 4021.6665 L 4127.5 4021.6665 L 4127.5 3995.208 L 4101.0415 3995.208 L 4101.0415 3995.208 L 4101.0415 3995.208 L 4074.583 4074.583 C 4056.9436 4127.5 4039.306 4153.958 4021.6665 4153.958 C 4004.027 4153.958 3995.208 4162.778 3995.208 4180.4165 L 3995.208 4233.333 L 3942.2915 4233.333 C 3907.0142 4233.333 3889.3748 4224.513 3889.3748 4206.875 C 3889.3748 4189.2363 3871.7354 4189.2363 3836.4583 4206.875 C 3801.181 4224.513 3783.5415 4242.153 3783.5415 4259.7915 C 3801.181 4277.43 3792.3604 4295.0693 3757.0833 4312.708 C 3739.4436 4330.3467 3730.6248 4365.625 3730.6248 4418.5415 C 3730.6248 4471.458 3712.9854 4515.555 3677.7083 4550.833 C 3642.431 4568.4717 3607.152 4577.2915 3571.8748 4577.2915 C 3571.8748 4577.2915 3554.2354 4603.75 3518.9583 4656.6665 L 3518.9583 4709.583 L 3492.4998 4683.1245 C 3474.8604 4665.4854 3466.0415 4656.6665 3466.0415 4656.6665 C 3466.0415 4639.028 3439.5833 4603.75 3386.6665 4550.833 C 3333.7498 4515.555 3307.2915 4489.0967 3307.2915 4471.458 L 3307.2915 4445.0 L 3280.8333 4445.0 C 3263.1938 4445.0 3236.7354 4480.278 3201.4583 4550.833 C 3166.181 4603.75 3130.902 4621.388 3095.6248 4603.75 C 3060.3477 4603.75 3042.7083 4594.93 3042.7083 4577.2915 C 3042.7083 4559.653 3025.0688 4550.833 2989.7915 4550.833 C 2972.152 4533.1943 2963.3333 4533.1943 2963.3333 4550.833 C 2945.6938 4568.4717 2919.2354 4577.2915 2883.9583 4577.2915 C 2848.681 4577.2915 2831.0415 4568.4717 2831.0415 4550.833 C 2831.0415 4515.555 2822.2227 4506.7363 2804.5833 4524.375 C 2786.9438 4542.013 2769.306 4550.833 2751.6665 4550.833 C 2734.027 4550.833 2716.3894 4542.013 2698.7498 4524.375 C 2681.1104 4506.7363 2654.652 4506.7363 2619.3748 4524.375 C 2566.4583 4542.013 2504.7227 4559.653 2434.1665 4577.2915 C 2345.9727 4594.93 2319.5144 4612.5693 2354.7915 4630.208 C 2372.431 4647.8467 2354.7915 4665.4854 2301.875 4683.1245 C 2231.3188 4700.764 2196.0415 4718.402 2196.0415 4736.0415 C 2178.402 4753.6807 2151.9438 4762.4995 2116.6665 4762.4995 C 2081.3894 4762.4995 2054.931 4771.319 2037.2915 4788.958 C 2019.6521 4806.5977 2002.0143 4815.4165 1984.3749 4815.4165 C 1966.7355 4815.4165 1957.9165 4824.2354 1957.9165 4841.8745 C 1957.9165 4859.514 1904.9999 4868.333 1799.1666 4868.333 C 1693.3333 4850.694 1640.4166 4868.333 1640.4166 4921.2495 C 1640.4166 4956.527 1631.5977 4974.1665 1613.9583 4974.1665 C 1578.681 4974.1665 1543.4021 5000.6245 1508.1249 5053.5415 L 1428.7499 5106.458 L 1428.7499 5106.458 C 1428.7499 5088.819 1419.931 5079.9995 1402.2916 5079.9995 C 1367.0144 5079.9995 1349.3749 5062.3604 1349.3749 5027.083 C 1349.3749 5027.083 1287.6394 5009.444 1164.1666 4974.1665 C 1040.6938 4938.889 978.95825 4930.069 978.95825 4947.708 C 978.95825 4965.3477 961.31885 4974.1665 926.0416 4974.1665 C 908.4022 4974.1665 899.5833 4956.527 899.5833 4921.2495 C 881.94385 4868.333 855.48553 4841.8745 820.2083 4841.8745 C 767.2916 4859.514 732.0144 4850.694 714.37494 4815.4165 L 687.9166 4762.4995 L 687.9166 4762.4995 C 670.2772 4744.8604 661.4583 4727.2227 661.4583 4709.583 C 661.4583 4691.944 652.6394 4683.1245 634.99994 4683.1245 C 617.36053 4683.1245 608.5416 4639.028 608.5416 4550.833 C 608.5416 4462.638 626.1811 4409.7217 661.4583 4392.083 C 661.4583 4374.4443 661.4583 4356.805 661.4583 4339.1665 C 643.81885 4339.1665 634.99994 4330.3467 634.99994 4312.708 C 634.99994 4295.0693 617.36053 4286.25 582.0833 4286.25 C 546.8061 4303.888 537.98553 4295.0693 555.625 4259.7915 C 555.625 4224.513 546.8061 4198.055 529.1666 4180.4165 C 493.8894 4145.138 467.43106 4118.68 449.79166 4101.0415 C 449.79166 4083.4028 440.97275 4065.7634 423.3333 4048.1248 C 405.69388 4030.486 396.87497 3995.208 396.87497 3942.2915 C 396.87497 3889.3748 379.23557 3854.0967 343.9583 3836.4583 C 308.6811 3818.8196 291.04166 3774.7217 291.04166 3704.1665 C 291.04166 3633.611 291.04166 3580.6946 291.04166 3545.4165 C 308.6811 3510.1384 308.6811 3492.4998 291.04166 3492.4998 C 273.40222 3492.4998 264.5833 3457.2217 264.5833 3386.6665 L 238.12498 3280.8333 L 238.12498 3254.3748 L 238.12498 3227.9165 L 238.12498 3227.9165 L 238.12498 3227.9165 L 211.66666 3201.4583 L 185.20833 3201.4583 L 185.20833 3254.3748 C 185.20833 3289.6528 194.02722 3316.111 211.66666 3333.7498 L 211.66666 3360.2083 L 185.20833 3360.2083 L 158.74998 3360.2083 L 158.74998 3307.2915 L 132.29166 3254.3748 L 132.29166 3227.9165 C 132.29166 3210.2778 123.472755 3166.1802 105.83333 3095.6248 C 88.1939 3025.0696 61.73557 2963.3333 26.458332 2910.4165 C 26.458332 2857.4998 26.458332 2839.8613 26.458332 2857.4998 C 26.458332 2875.1384 44.09776 2883.9583 79.37499 2883.9583 C 97.01442 2901.5967 105.83333 2875.1384 105.83333 2804.5833 C 123.472755 2751.6665 114.65224 2698.7498 79.37499 2645.8333 C 61.73557 2610.5552 44.09776 2584.097 26.458332 2566.4583 L 0.0 2539.9998 L 0.0 2487.0833 C 17.639427 2451.8052 26.458332 2425.347 26.458332 2407.7083 C 26.458332 2390.0696 44.09776 2381.2498 79.37499 2381.2498 C 97.01442 2381.2498 105.83333 2345.972 105.83333 2275.4165 C 88.1939 2204.8613 97.01442 2151.9446 132.29166 2116.6665 C 167.5689 2099.0278 185.20833 2063.75 185.20833 2010.8333 C 185.20833 1975.5552 202.84775 1949.0968 238.12498 1931.4583 C 273.40222 1913.8196 291.04166 1887.3613 291.04166 1852.0833 C 291.04166 1834.4446 282.22275 1825.6249 264.5833 1825.6249 C 246.9439 1825.6249 238.12498 1807.9863 238.12498 1772.7083 C 238.12498 1755.0696 238.12498 1728.6113 238.12498 1693.3333 C 255.76442 1658.0552 273.40222 1649.2363 291.04166 1666.8749 C 291.04166 1684.5135 299.86057 1684.5135 317.49997 1666.8749 C 335.1394 1649.2363 352.77722 1613.9583 370.41666 1561.0416 C 388.05606 1490.4863 388.05606 1455.2083 370.41666 1455.2083 C 335.1394 1455.2083 317.49997 1446.3885 317.49997 1428.7499 L 317.49997 1402.2916 L 370.41666 1402.2916 C 405.69388 1402.2916 432.15222 1393.4719 449.79166 1375.8333 C 449.79166 1340.5552 467.43106 1340.5552 502.7083 1375.8333 C 520.3477 1375.8333 529.1666 1375.8333 529.1666 1375.8333 C 546.8061 1358.1947 582.0833 1322.9166 634.99994 1269.9999 C 687.9166 1234.7219 723.19385 1217.0833 740.8333 1217.0833 C 758.4727 1217.0833 767.2916 1164.1666 767.2916 1058.3333 C 767.2916 934.8613 776.11053 881.94464 793.74994 899.5833 C 811.3894 899.5833 820.2083 881.94464 820.2083 846.6666 C 820.2083 811.38855 837.8477 793.74994 873.12494 793.74994 C 890.7644 811.38855 899.5833 811.38855 899.5833 793.74994 C 899.5833 776.1113 908.4022 767.2916 926.0416 767.2916 C 961.31885 749.653 970.1394 740.8333 952.49994 740.8333 C 934.86053 740.8333 926.0416 723.1947 926.0416 687.9166 C 926.0416 652.6386 917.2227 634.99994 899.5833 634.99994 C 881.94385 634.99994 881.94385 626.18024 899.5833 608.5416 C 917.2227 608.5416 926.0416 599.7219 926.0416 582.0833 C 926.0416 564.4447 926.0416 546.80524 926.0416 529.1666 C 926.0416 493.88858 934.86053 467.43027 952.49994 449.79166 C 970.1394 432.153 970.1394 414.5136 952.49994 396.87497 C 934.86053 379.23636 926.0416 335.1386 926.0416 264.5833 L 952.49994 158.74998 L 952.49994 132.29166 L 978.95825 132.29166 L 978.95825 105.83333 L 978.95825 79.37499 L 1005.4166 79.37499 L 1005.4166 79.37499 L 1084.7916 79.37499 C 1120.0688 79.37499 1146.5272 88.19471 1164.1666 105.83333 C 1164.1666 123.47195 1181.806 123.47195 1217.0833 105.83333 C 1234.7227 70.55528 1261.181 61.736378 1296.4583 79.37499 C 1314.0977 97.01361 1331.7355 97.01361 1349.3749 79.37499 C 1349.3749 61.736378 1358.1938 52.916664 1375.8333 52.916664 C 1393.4727 70.55528 1411.1105 88.19471 1428.7499 105.83333 C 1428.7499 123.47195 1472.8477 123.47195 1561.0416 105.83333 C 1631.5977 70.55528 1666.8749 70.55528 1666.8749 105.83333 C 1666.8749 141.11137 1702.1521 141.11137 1772.7083 105.83333 C 1843.2643 70.55528 1878.5416 61.736378 1878.5416 79.37499 C 1878.5416 97.01361 1887.3605 97.01361 1904.9999 79.37499 C 1922.6393 61.736378 1931.4583 44.09695 1931.4583 26.458332 C 1931.4583 8.819714 1984.3749 0.0 2090.2083 0.0 C 2196.0415 0.0 2248.9583 0.0 2248.9583 0.0 z M 3307.2915 1243.5416 C 3307.2915 1225.903 3307.2915 1217.0833 3307.2915 1217.0833 C 3307.2915 1217.0833 3307.2915 1217.0833 3307.2915 1217.0833 C 3307.2915 1234.7219 3307.2915 1243.5416 3307.2915 1243.5416 z M 3386.6665 1296.4583 C 3386.6665 1278.8197 3386.6665 1269.9999 3386.6665 1269.9999 C 3404.306 1269.9999 3413.1248 1269.9999 3413.1248 1269.9999 C 3413.1248 1287.6385 3404.306 1296.4583 3386.6665 1296.4583 z M 661.4583 4471.458 C 661.4583 4453.8193 661.4583 4445.0 661.4583 4445.0 C 661.4583 4445.0 661.4583 4445.0 661.4583 4445.0 C 661.4583 4462.638 661.4583 4471.458 661.4583 4471.458 z M 926.0416 4894.7915 C 926.0416 4877.152 926.0416 4868.333 926.0416 4868.333 C 926.0416 4868.333 926.0416 4868.333 926.0416 4868.333 C 926.0416 4885.9727 926.0416 4894.7915 926.0416 4894.7915 z" svg:height="51.06458mm" draw:style-name="style-80" svg:viewBox="0.0 0.0 4153.958 5106.458" svg:width="41.53958mm" svg:x="143.66875mm" svg:y="88.899994mm"/>
            <draw:path svg:d="M 26.458332 26.458332 L 26.458332 0.0 L 52.916664 0.0 L 79.37499 0.0 L 79.37499 0.0 C 79.37499 0.0 79.37499 8.818906 79.37499 26.458332 L 105.83333 26.458332 L 238.12498 52.916664 C 343.9583 70.55609 396.87497 88.1939 396.87497 105.83333 C 396.87497 123.472755 414.5144 132.29166 449.79166 132.29166 C 502.7083 149.93109 537.98553 158.74998 555.625 158.74998 L 555.625 158.74998 L 608.5416 211.66666 C 661.4583 246.9439 670.2772 264.5833 634.99994 264.5833 L 582.0833 264.5833 L 555.625 264.5833 C 520.3477 264.5833 432.15222 246.9439 291.04166 211.66666 L 105.83333 158.74998 L 105.83333 132.29166 C 105.83333 114.65224 88.1939 88.1939 52.916664 52.916664 L 0.0 26.458332 L 26.458332 26.458332 z" svg:height="2.6458333mm" draw:style-name="style-81" svg:viewBox="0.0 0.0 656.1664 264.5833" svg:width="6.561664mm" svg:x="175.9479mm" svg:y="198.43748mm"/>
            <draw:path svg:d="M 476.24997 13.229166 L 476.24997 13.229166 L 476.24997 13.229166 C 476.24997 30.868591 485.06888 39.687496 502.7083 39.687496 C 520.3477 39.687496 529.1666 48.506405 529.1666 66.14583 C 529.1666 83.785255 502.7083 92.604164 449.79166 92.604164 L 370.41666 92.604164 L 343.9583 119.06249 L 317.49997 145.52083 L 317.49997 145.52083 L 317.49997 145.52083 L 291.04166 145.52083 L 291.04166 145.52083 L 317.49997 171.97916 L 343.9583 198.43748 L 343.9583 198.43748 L 317.49997 198.43748 L 317.49997 198.43748 L 317.49997 198.43748 L 317.49997 224.89583 L 317.49997 224.89583 L 370.41666 251.35416 C 405.69388 251.35416 432.15222 268.9936 449.79166 304.2708 L 449.79166 330.72916 L 423.3333 330.72916 C 405.69388 313.08972 335.1394 286.63138 211.66666 251.35416 L 0.0 198.43748 L 105.83333 145.52083 C 176.38942 145.52083 194.02722 136.70192 158.74998 119.06249 L 105.83333 92.604164 L 105.83333 92.604164 C 105.83333 92.604164 114.65224 83.785255 132.29166 66.14583 C 132.29166 48.506405 105.83333 39.687496 52.916664 39.687496 L 0.0 39.687496 L 0.0 39.687496 L 0.0 39.687496 L 211.66666 13.229166 C 370.41666 -4.41026 458.61053 -4.41026 476.24997 13.229166 z" svg:height="3.3072956mm" draw:style-name="style-82" svg:viewBox="0.0 0.0 529.1666 330.72955" svg:width="5.2916665mm" svg:x="155.04582mm" svg:y="157.82394mm"/>
            <draw:path svg:d="M 1569.8613 463.0208 L 1596.3196 489.47913 L 1596.3196 463.0208 C 1613.9583 427.74277 1649.2363 418.92386 1702.153 436.56247 C 1737.431 454.2011 1790.3468 454.2011 1860.903 436.56247 C 1913.8196 436.56247 1949.0968 454.2011 1966.7363 489.47913 C 1984.3757 507.11777 2002.0135 515.9375 2019.653 515.9375 C 2019.653 498.29886 2028.4718 498.29886 2046.1113 515.9375 C 2046.1113 551.2155 2054.9302 577.6738 2072.5696 595.31244 C 2107.847 612.9511 2151.9446 639.4094 2204.8613 674.68744 C 2257.7778 692.3261 2293.0552 727.6041 2310.6946 780.5208 C 2310.6946 833.43744 2337.1528 859.8958 2390.0696 859.8958 C 2425.347 859.8958 2442.9863 868.7155 2442.9863 886.3541 L 2442.9863 912.81244 L 2495.9028 912.81244 L 2522.3613 939.2708 L 2522.3613 939.2708 L 2548.8196 939.2708 L 2548.8196 912.81244 L 2548.8196 886.3541 L 2575.2778 886.3541 L 2575.2778 886.3541 L 2601.7363 912.81244 C 2619.3757 930.45105 2637.0134 956.9094 2654.6528 992.18744 C 2689.9302 1045.1041 2698.7507 1098.0208 2681.1113 1150.9375 C 2681.1113 1221.4927 2672.2922 1247.951 2654.6528 1230.3124 C 2619.3757 1230.3124 2601.7363 1221.4927 2601.7363 1203.8541 C 2601.7363 1186.2155 2601.7363 1203.8541 2601.7363 1256.7708 C 2637.0134 1309.6874 2663.472 1371.4238 2681.1113 1441.9791 C 2716.3884 1494.8958 2742.847 1530.1738 2760.4863 1547.8124 L 2813.4028 1574.2708 L 2813.4028 1574.2708 L 2813.4028 1574.2708 L 2813.4028 1600.7291 L 2813.4028 1627.1874 L 2839.8613 1733.0208 C 2839.8613 1803.576 2848.6802 1838.8541 2866.3196 1838.8541 C 2883.959 1838.8541 2892.7778 1874.1321 2892.7778 1944.6874 C 2875.1384 2032.8821 2883.959 2103.4375 2919.2363 2156.354 C 2954.5134 2191.632 2972.1528 2235.729 2972.1528 2288.6458 C 2972.1528 2341.5623 2980.9717 2376.8403 2998.6113 2394.479 C 3016.2507 2412.1177 3025.0696 2429.757 3025.0696 2447.3958 C 3042.709 2465.0344 3069.1672 2491.4927 3104.4446 2526.7708 C 3122.084 2544.4094 3139.7217 2562.0488 3157.3613 2579.6873 C 3157.3613 2614.9653 3175.0007 2632.604 3210.2778 2632.604 C 3245.5552 2632.604 3263.1946 2667.882 3263.1946 2738.4373 C 3263.1946 2826.632 3254.3757 2861.9094 3236.7363 2844.2708 C 3201.459 2844.2708 3201.459 2879.5488 3236.7363 2950.104 C 3236.7363 3038.2979 3245.5552 3091.2146 3263.1946 3108.854 L 3263.1946 3108.854 L 3263.1946 3108.854 L 3236.7363 3135.3123 L 3236.7363 3135.3123 L 3236.7363 3108.854 L 3236.7363 3108.854 L 3236.7363 3108.854 L 3210.2778 3108.854 L 3210.2778 3108.854 L 3210.2778 3135.3123 L 3183.8196 3135.3123 L 3183.8196 3135.3123 C 3183.8196 3117.6729 3175.0007 3108.854 3157.3613 3108.854 C 3139.7217 3108.854 3113.2634 3117.6729 3077.9863 3135.3123 C 3060.3467 3152.9517 3025.0696 3152.9517 2972.1528 3135.3123 C 2936.8757 3117.6729 2919.2363 3126.4934 2919.2363 3161.7708 C 2919.2363 3179.4102 2883.959 3188.229 2813.4028 3188.229 C 2742.847 3205.8684 2698.7507 3197.0479 2681.1113 3161.7708 C 2663.472 3144.1313 2654.6528 3144.1313 2654.6528 3161.7708 C 2654.6528 3179.4102 2645.834 3188.229 2628.1946 3188.229 C 2610.5552 3170.5896 2566.459 3170.5896 2495.9028 3188.229 C 2442.9863 3205.8684 2416.5278 3249.9646 2416.5278 3320.5208 C 2416.5278 3391.0767 2390.0696 3426.354 2337.1528 3426.354 C 2301.8757 3426.354 2284.2363 3443.9934 2284.2363 3479.2708 C 2266.597 3514.5479 2248.959 3514.5479 2231.3196 3479.2708 C 2196.0425 3479.2708 2178.4028 3496.9102 2178.4028 3532.1873 C 2178.4028 3567.4646 2160.7634 3585.104 2125.4863 3585.104 C 2090.209 3585.104 2072.5696 3602.7434 2072.5696 3638.0208 C 2072.5696 3673.2979 2037.2924 3690.9373 1966.7363 3690.9373 C 1896.1802 3690.9373 1860.903 3699.756 1860.903 3717.3958 L 1860.903 3743.854 L 1834.4446 3743.854 C 1816.8052 3743.854 1807.9863 3735.0352 1807.9863 3717.3958 C 1807.9863 3699.756 1790.3468 3690.9373 1755.0696 3690.9373 C 1737.431 3690.9373 1710.9727 3690.9373 1675.6946 3690.9373 C 1640.4166 3690.9373 1596.3196 3673.2979 1543.403 3638.0208 C 1490.4863 3638.0208 1455.2083 3638.0208 1437.5696 3638.0208 C 1402.2916 3638.0208 1367.0144 3638.0208 1331.7363 3638.0208 C 1296.4583 3655.6602 1278.8197 3655.6602 1278.8197 3638.0208 C 1278.8197 3620.381 1278.8197 3593.9229 1278.8197 3558.6458 C 1278.8197 3523.3684 1252.3613 3505.729 1199.4447 3505.729 C 1128.8894 3488.0896 1084.7916 3479.2708 1067.153 3479.2708 C 1067.153 3461.631 1049.5144 3461.631 1014.2363 3479.2708 C 996.5977 3479.2708 961.31964 3461.631 908.403 3426.354 C 873.12494 3391.0767 846.6666 3382.2563 829.028 3399.8958 C 811.3894 3417.5352 802.56964 3408.7146 802.56964 3373.4373 C 802.56964 3355.7979 767.2916 3346.979 696.7363 3346.979 C 626.1811 3329.3396 564.4447 3338.1602 511.528 3373.4373 C 458.61136 3391.0767 432.153 3391.0767 432.153 3373.4373 C 432.153 3355.7979 432.153 3338.1602 432.153 3320.5208 C 414.5144 3320.5208 396.87497 3311.7017 379.23636 3294.0623 C 379.23636 3276.4229 352.778 3276.4229 299.86136 3294.0623 C 264.5833 3311.7017 238.12498 3320.5208 220.48637 3320.5208 C 220.48637 3302.8813 202.84775 3285.2434 167.5697 3267.604 C 132.29166 3267.604 105.83333 3249.9646 88.19471 3214.6873 L 61.736378 3188.229 L 61.736378 3161.7708 C 61.736378 3144.1313 52.916664 3126.4934 35.278046 3108.854 C 35.278046 3091.2146 26.458332 3082.3958 8.819714 3082.3958 C -8.818906 3082.3958 0.0 3038.2979 35.278046 2950.104 C 70.55609 2861.9094 79.37499 2817.8123 61.736378 2817.8123 C 44.09776 2800.1738 61.736378 2791.354 114.65304 2791.354 C 149.93109 2773.7153 167.5697 2756.076 167.5697 2738.4373 C 167.5697 2720.7988 167.5697 2703.1594 167.5697 2685.5208 C 149.93109 2685.5208 141.11137 2667.882 141.11137 2632.604 C 141.11137 2614.9653 149.93109 2606.1458 167.5697 2606.1458 C 185.20833 2588.507 167.5697 2570.8677 114.65304 2553.229 C 79.37499 2535.5903 61.736378 2509.132 61.736378 2473.854 C 61.736378 2456.2153 70.55609 2447.3958 88.19471 2447.3958 C 105.83333 2447.3958 114.65304 2438.576 114.65304 2420.9373 C 114.65304 2385.6594 132.29166 2368.0208 167.5697 2368.0208 C 185.20833 2350.382 194.02803 2332.7427 194.02803 2315.104 C 194.02803 2279.826 202.84775 2262.1875 220.48637 2262.1875 C 238.12498 2262.1875 238.12498 2226.9094 220.48637 2156.354 C 220.48637 2085.7988 229.30608 2059.3403 246.9447 2076.979 C 264.5833 2094.6177 273.40305 2094.6177 273.40305 2076.979 C 273.40305 2059.3403 273.40305 2032.8821 273.40305 1997.604 C 273.40305 1979.9655 264.5833 1971.1458 246.9447 1971.1458 C 229.30608 1971.1458 229.30608 1944.6874 246.9447 1891.7708 C 264.5833 1838.8541 264.5833 1812.3958 246.9447 1812.3958 C 229.30608 1794.7571 229.30608 1785.9374 246.9447 1785.9374 C 264.5833 1785.9374 264.5833 1768.2988 246.9447 1733.0208 C 229.30608 1680.1041 229.30608 1644.826 246.9447 1627.1874 C 264.5833 1627.1874 264.5833 1609.5488 246.9447 1574.2708 C 229.30608 1556.6321 238.12498 1512.5344 273.40305 1441.9791 C 308.6811 1371.4238 343.9583 1309.6874 379.23636 1256.7708 C 414.5144 1221.4927 440.97275 1186.2155 458.61136 1150.9375 C 476.24997 1115.6594 485.0697 1098.0208 485.0697 1098.0208 C 467.43106 1080.3822 458.61136 1062.7427 458.61136 1045.1041 C 476.24997 1027.4655 485.0697 939.2708 485.0697 780.5208 C 485.0697 639.4094 493.8894 568.8541 511.528 568.8541 C 529.1666 568.8541 537.9863 542.3958 537.9863 489.47913 C 537.9863 454.2011 520.3477 427.74277 485.0697 410.10416 C 449.79166 410.10416 414.5144 383.6458 379.23636 330.72916 L 352.778 251.35416 L 352.778 251.35416 L 326.3197 251.35416 L 326.3197 224.89583 L 326.3197 198.43748 L 352.778 198.43748 L 379.23636 198.43748 L 379.23636 224.89583 L 379.23636 224.89583 L 405.6947 171.97916 L 405.6947 119.06249 L 405.6947 119.06249 L 432.153 119.06249 L 432.153 119.06249 L 432.153 145.52083 L 485.0697 145.52083 C 502.7083 145.52083 537.9863 145.52083 590.903 145.52083 C 626.1811 145.52083 643.8197 127.88221 643.8197 92.604164 C 643.8197 74.965546 679.0977 66.14583 749.653 66.14583 C 820.2083 66.14583 855.4863 74.965546 855.4863 92.604164 C 855.4863 110.24278 864.306 110.24278 881.94464 92.604164 C 899.5833 92.604164 926.0416 83.78445 961.31964 66.14583 C 996.5977 66.14583 1014.2363 57.32612 1014.2363 39.687496 C 1014.2363 22.04888 1023.056 13.229166 1040.6947 13.229166 L 1067.153 13.229166 L 1067.153 13.229166 L 1067.153 13.229166 L 1093.6113 13.229166 L 1093.6113 39.687496 L 1093.6113 39.687496 L 1120.0697 39.687496 L 1120.0697 39.687496 L 1120.0697 39.687496 L 1172.9863 39.687496 C 1208.2644 39.687496 1234.7227 30.867785 1252.3613 13.229166 C 1269.9999 -4.409453 1287.6394 -4.409453 1305.278 13.229166 C 1322.9166 13.229166 1331.7363 22.04888 1331.7363 39.687496 C 1331.7363 57.32612 1340.556 66.14583 1358.1947 66.14583 C 1375.8333 66.14583 1384.653 74.965546 1384.653 92.604164 C 1384.653 110.24278 1393.4727 127.88221 1411.1113 145.52083 C 1428.7499 145.52083 1446.3894 154.34055 1464.028 171.97916 C 1464.028 189.61778 1472.8477 198.43748 1490.4863 198.43748 C 1508.1249 198.43748 1525.7644 233.71553 1543.403 304.2708 C 1543.403 392.4655 1552.2227 445.3822 1569.8613 463.0208 z M 537.9863 224.89583 C 537.9863 207.2572 555.625 207.2572 590.903 224.89583 C 626.1811 242.53444 626.1811 251.35416 590.903 251.35416 C 573.2644 251.35416 564.4447 242.53444 564.4447 224.89583 C 546.8061 224.89583 537.9863 224.89583 537.9863 224.89583 z M 511.528 648.2291 C 511.528 630.5905 511.528 621.7708 511.528 621.7708 C 529.1666 621.7708 537.9863 621.7708 537.9863 621.7708 C 537.9863 639.4094 529.1666 648.2291 511.528 648.2291 z M 2204.8613 727.6041 C 2204.8613 709.9655 2213.6802 701.1458 2231.3196 701.1458 C 2248.959 701.1458 2257.7778 709.9655 2257.7778 727.6041 C 2257.7778 745.24274 2248.959 754.06244 2231.3196 754.06244 C 2213.6802 754.06244 2204.8613 745.24274 2204.8613 727.6041 z M 2734.0278 1653.6458 C 2751.6672 1618.3677 2760.4863 1609.5488 2760.4863 1627.1874 C 2760.4863 1644.826 2769.3052 1662.4655 2786.9446 1680.1041 L 2786.9446 1706.5624 L 2760.4863 1706.5624 L 2734.0278 1706.5624 L 2734.0278 1653.6458 z M 2998.6113 3082.3958 C 2998.6113 3064.7563 3007.4302 3055.9373 3025.0696 3055.9373 C 3042.709 3055.9373 3051.5278 3064.7563 3051.5278 3082.3958 C 3051.5278 3100.0352 3042.709 3108.854 3025.0696 3108.854 C 3007.4302 3108.854 2998.6113 3100.0352 2998.6113 3082.3958 z" svg:height="37.43854mm" draw:style-name="style-83" svg:viewBox="0.0 0.0 3263.194 3743.854" svg:width="32.631943mm" svg:x="117.91596mm" svg:y="105.436455mm"/>
            <draw:path svg:d="M 185.20833 26.458332 L 185.20833 0.0 L 396.87497 238.12498 C 520.3477 396.87497 590.9022 485.0697 608.5416 502.7083 L 608.5416 529.1666 L 582.0833 555.625 C 546.8061 573.2636 537.98553 590.903 555.625 608.5416 C 573.2644 608.5416 582.0833 617.3613 582.0833 634.99994 L 582.0833 687.9166 L 608.5416 740.8333 L 634.99994 767.2916 L 634.99994 793.74994 L 634.99994 793.74994 L 608.5416 793.74994 L 582.0833 793.74994 L 555.625 820.2083 L 529.1666 820.2083 L 529.1666 793.74994 L 529.1666 767.2916 L 529.1666 740.8333 L 529.1666 740.8333 L 529.1666 740.8333 L 529.1666 740.8333 L 502.7083 714.37494 L 476.24997 687.9166 L 476.24997 687.9166 L 476.24997 687.9166 L 449.79166 661.4583 C 432.15222 643.8197 405.69388 634.99994 370.41666 634.99994 L 317.49997 608.5416 L 317.49997 608.5416 C 317.49997 608.5416 308.6811 590.903 291.04166 555.625 C 273.40222 520.3469 264.5833 502.7083 264.5833 502.7083 C 229.30608 502.7083 202.84775 467.43027 185.20833 396.87497 C 167.5689 326.3197 149.93109 291.04166 132.29166 291.04166 C 114.65224 273.40305 105.83333 246.9447 105.83333 211.66666 L 105.83333 158.74998 L 79.37499 158.74998 L 79.37499 158.74998 L 79.37499 132.29166 L 52.916664 132.29166 L 52.916664 132.29166 L 52.916664 105.83333 L 52.916664 105.83333 L 52.916664 105.83333 L 26.458332 79.37499 L 0.0 52.916664 L 0.0 52.916664 L 0.0 52.916664 L 0.0 26.458332 L 0.0 26.458332 L 79.37499 52.916664 C 132.29166 52.916664 167.5689 44.097355 185.20833 26.458332 z" svg:height="8.202083mm" draw:style-name="style-84" svg:viewBox="0.0 0.0 634.99994 820.2083" svg:width="6.3499994mm" svg:x="179.91666mm" svg:y="66.674995mm"/>
            <draw:path svg:d="M 978.95825 0.0 L 1058.3333 0.0 L 1084.7916 0.0 L 1084.7916 0.0 L 1084.7916 26.458332 L 1084.7916 26.458332 L 1058.3333 26.458332 C 1040.6938 26.458332 1031.875 35.277237 1031.875 52.916664 C 1031.875 52.916664 1014.23553 61.73557 978.95825 79.37499 C 908.4022 79.37499 846.6666 88.1939 793.74994 105.83333 L 687.9166 132.29166 L 661.4583 158.74998 L 634.99994 158.74998 L 608.5416 158.74998 C 608.5416 176.38942 608.5416 185.20833 608.5416 185.20833 L 608.5416 185.20833 L 608.5416 185.20833 L 608.5416 211.66666 L 582.0833 211.66666 C 564.44385 194.02722 502.7083 185.20833 396.87497 185.20833 L 238.12498 185.20833 L 185.20833 185.20833 L 158.74998 185.20833 L 132.29166 211.66666 L 79.37499 211.66666 L 26.458332 211.66666 L 0.0 185.20833 L 0.0 185.20833 L 26.458332 185.20833 L 26.458332 185.20833 L 26.458332 158.74998 L 26.458332 158.74998 L 26.458332 158.74998 L 52.916664 158.74998 L 52.916664 132.29166 L 502.7083 79.37499 C 784.931 44.09776 943.681 17.639427 978.95825 0.0 z" svg:height="2.1166666mm" draw:style-name="style-85" svg:viewBox="0.0 0.0 1084.7916 211.66666" svg:width="10.847916mm" svg:x="166.42291mm" svg:y="155.31041mm"/>
            <draw:path svg:d="M 978.95825 112.447914 L 978.95825 138.90625 L 1005.4166 165.36458 L 1005.4166 165.36458 L 1005.4166 165.36458 L 978.95825 165.36458 L 978.95825 165.36458 L 978.95825 165.36458 L 1031.875 191.8229 C 1049.5144 191.8229 1058.3333 200.64182 1058.3333 218.28123 C 1058.3333 235.92067 1075.9727 253.55847 1111.25 271.1979 C 1128.8894 271.1979 1146.5272 271.1979 1164.1666 271.1979 L 1164.1666 297.65622 L 1137.7083 297.65622 C 1120.0688 280.0168 1084.7916 288.83734 1031.875 324.11456 L 952.49994 324.11456 L 952.49994 350.5729 L 952.49994 350.5729 L 899.5833 350.5729 C 864.306 332.93347 732.0144 297.65622 502.7083 244.73956 L 132.29166 165.36458 L 132.29166 165.36458 L 132.29166 165.36458 L 105.83333 138.90625 L 79.37499 112.447914 L 26.458332 112.447914 L 0.0 112.447914 L 0.0 85.98958 L 0.0 85.98958 L 0.0 85.98958 L 0.0 59.531246 L 26.458332 59.531246 L 52.916664 59.531246 L 52.916664 33.072914 L 52.916664 6.614583 L 370.41666 59.531246 C 564.44385 94.80849 670.2772 94.80849 687.9166 59.531246 C 705.556 24.25401 714.37494 6.614583 714.37494 6.614583 C 732.0144 -11.024843 767.2916 6.614583 820.2083 59.531246 C 855.48553 94.80849 890.7644 112.447914 926.0416 112.447914 C 961.31885 94.80849 978.95825 94.80849 978.95825 112.447914 z" svg:height="3.5057313mm" draw:style-name="style-86" svg:viewBox="0.0 0.0 1164.1666 350.57312" svg:width="11.641666mm" svg:x="136.78958mm" svg:y="187.25885mm"/>
            <draw:path svg:d="M 608.5416 0.0 L 608.5416 0.0 L 634.99994 0.0 C 652.6394 17.639023 679.0977 26.458332 714.37494 26.458332 L 767.2916 26.458332 L 767.2916 52.916664 L 793.74994 52.916664 L 793.74994 79.37499 L 793.74994 79.37499 L 767.2916 105.83333 C 767.2916 123.47235 829.0272 132.29166 952.49994 132.29166 C 1075.9727 132.29166 1155.3477 141.11096 1190.6249 158.74998 C 1208.2644 176.389 1225.9022 194.02763 1243.5416 211.66666 C 1261.181 229.30568 1278.8188 246.94429 1296.4583 264.5833 L 1322.9166 264.5833 L 1322.9166 291.04166 C 1340.556 291.04166 1358.1938 299.86096 1375.8333 317.49997 L 1402.2916 343.9583 L 1455.2083 343.9583 C 1490.4855 379.23596 1499.306 396.87497 1481.6666 396.87497 C 1464.0272 396.87497 1464.0272 405.69427 1481.6666 423.3333 C 1481.6666 440.97232 1499.306 458.61096 1534.5833 476.24997 L 1561.0416 476.24997 L 1561.0416 502.7083 L 1534.5833 529.1666 L 1534.5833 529.1666 L 1534.5833 555.625 L 1561.0416 555.625 L 1587.4999 555.625 L 1587.4999 582.0833 L 1613.9583 582.0833 L 1613.9583 608.5416 L 1613.9583 634.99994 L 1587.4999 634.99994 L 1587.4999 608.5416 L 1587.4999 608.5416 L 1587.4999 608.5416 L 1561.0416 608.5416 L 1561.0416 608.5416 L 1534.5833 608.5416 C 1516.9438 608.5416 1464.0272 608.5416 1375.8333 608.5416 C 1305.2772 608.5416 1252.3605 608.5416 1217.0833 608.5416 C 1181.806 608.5416 1164.1666 626.18066 1164.1666 661.4583 C 1181.806 679.09735 1172.9855 687.9166 1137.7083 687.9166 C 1120.0688 687.9166 1093.6105 687.9166 1058.3333 687.9166 C 1023.056 687.9166 1005.4166 670.2776 1005.4166 634.99994 C 987.77716 599.72235 970.1394 582.0833 952.49994 582.0833 C 934.86053 599.72235 908.4022 608.5416 873.12494 608.5416 C 837.8477 608.5416 802.56885 608.5416 767.2916 608.5416 C 732.0144 608.5416 723.19385 599.72235 740.8333 582.0833 C 740.8333 564.4443 705.556 555.625 634.99994 555.625 L 502.7083 555.625 L 502.7083 529.1666 C 520.3477 529.1666 537.98553 520.34735 555.625 502.7083 C 573.2644 502.7083 573.2644 493.889 555.625 476.24997 C 537.98553 458.61096 529.1666 440.97232 529.1666 423.3333 L 529.1666 370.41666 L 449.79166 370.41666 C 396.87497 352.77762 326.31888 343.9583 238.12498 343.9583 L 105.83333 343.9583 L 105.83333 291.04166 L 105.83333 264.5833 L 79.37499 264.5833 L 79.37499 291.04166 L 79.37499 291.04166 L 52.916664 291.04166 L 52.916664 264.5833 L 52.916664 238.12498 L 26.458332 238.12498 L 0.0 238.12498 L 0.0 238.12498 L 0.0 211.66666 L 0.0 211.66666 L 0.0 185.20833 L 52.916664 185.20833 L 105.83333 185.20833 L 105.83333 158.74998 L 105.83333 158.74998 L 132.29166 158.74998 L 132.29166 132.29166 L 132.29166 132.29166 L 158.74998 132.29166 L 238.12498 105.83333 C 291.04166 88.194305 308.6811 79.37499 291.04166 79.37499 C 273.40222 79.37499 264.5833 70.55569 264.5833 52.916664 L 264.5833 52.916664 L 264.5833 26.458332 C 282.22275 8.819309 299.86057 0.0 317.49997 0.0 C 335.1394 0.0 343.9583 8.819309 343.9583 26.458332 C 343.9583 44.097355 388.05606 44.097355 476.24997 26.458332 C 564.44385 26.458332 608.5416 17.639023 608.5416 0.0 z" svg:height="6.879166mm" draw:style-name="style-87" svg:viewBox="0.0 0.0 1613.9583 687.9166" svg:width="16.139582mm" svg:x="146.04999mm" svg:y="54.239582mm"/>
            <draw:path svg:d="M 0.0 26.458332 L 0.0 26.458332 L 26.458332 0.0 L 26.458332 0.0 L 238.12498 185.20833 C 379.23557 308.68027 529.1666 476.24997 687.9166 687.9166 C 846.6666 899.5833 978.95825 1084.7916 1084.7916 1243.5416 C 1155.3477 1402.2916 1199.4438 1490.4863 1217.0833 1508.1249 L 1243.5416 1534.5833 L 1243.5416 1534.5833 L 1243.5416 1561.0416 L 1243.5416 1561.0416 L 1243.5416 1561.0416 L 1269.9999 1561.0416 L 1269.9999 1561.0416 L 1269.9999 1587.4999 L 1296.4583 1587.4999 L 1296.4583 1613.9583 L 1296.4583 1640.4166 L 1269.9999 1640.4166 L 1243.5416 1613.9583 L 1243.5416 1613.9583 L 1243.5416 1613.9583 L 1217.0833 1640.4166 L 1217.0833 1666.8749 L 1190.6249 1666.8749 L 1137.7083 1666.8749 L 1137.7083 1640.4166 C 1137.7083 1622.778 1128.8894 1613.9583 1111.25 1613.9583 C 1111.25 1613.9583 1102.431 1613.9583 1084.7916 1613.9583 C 1067.1522 1613.9583 1049.5144 1613.9583 1031.875 1613.9583 C 996.5977 1613.9583 961.31885 1631.5969 926.0416 1666.8749 L 899.5833 1693.3333 L 873.12494 1693.3333 C 855.48553 1693.3333 846.6666 1684.5135 846.6666 1666.8749 C 829.0272 1631.5969 820.2083 1631.5969 820.2083 1666.8749 C 820.2083 1684.5135 811.3894 1693.3333 793.74994 1693.3333 C 776.11053 1693.3333 767.2916 1675.6946 767.2916 1640.4166 C 767.2916 1605.1385 749.6522 1587.4999 714.37494 1587.4999 C 661.4583 1569.8613 608.5416 1561.0416 555.625 1561.0416 C 502.7083 1525.7635 467.43106 1499.3052 449.79166 1481.6666 C 449.79166 1446.3885 423.3333 1428.7499 370.41666 1428.7499 C 335.1394 1411.1113 308.6811 1419.9302 291.04166 1455.2083 C 291.04166 1472.8469 273.40222 1455.2083 238.12498 1402.2916 C 202.84775 1349.3749 176.38942 1296.4583 158.74998 1243.5416 L 105.83333 1190.6249 L 105.83333 1190.6249 C 88.1939 1172.9863 79.37499 1137.7083 79.37499 1084.7916 C 79.37499 1014.2363 88.1939 978.95825 105.83333 978.95825 C 123.472755 978.95825 149.93109 952.49994 185.20833 899.5833 C 220.48557 846.6666 229.30608 820.2083 211.66666 820.2083 C 194.02722 802.56964 185.20833 784.93024 185.20833 767.2916 C 185.20833 749.653 194.02722 740.8333 211.66666 740.8333 C 229.30608 723.1947 238.12498 705.55524 238.12498 687.9166 C 255.76442 670.278 255.76442 661.4583 238.12498 661.4583 C 202.84775 661.4583 194.02722 643.8197 211.66666 608.5416 C 229.30608 590.903 238.12498 573.2636 238.12498 555.625 C 255.76442 555.625 264.5833 537.9863 264.5833 502.7083 C 246.9439 485.0697 229.30608 467.43027 211.66666 449.79166 C 176.38942 414.5136 149.93109 370.41666 132.29166 317.49997 C 97.01442 264.5833 70.55609 238.12498 52.916664 238.12498 L 26.458332 238.12498 L 26.458332 211.66666 C 26.458332 211.66666 26.458332 202.84694 26.458332 185.20833 C 26.458332 185.20833 26.458332 167.5697 26.458332 132.29166 L 26.458332 52.916664 L 26.458332 26.458332 C 26.458332 26.458332 17.639427 26.458332 0.0 26.458332 z" svg:height="16.933332mm" draw:style-name="style-88" svg:viewBox="0.0 0.0 1296.4583 1693.3333" svg:width="12.964582mm" svg:x="233.0979mm" svg:y="110.331245mm"/>
            <draw:path svg:d="M 661.4583 0.0 L 661.4583 0.0 L 714.37494 0.0 C 767.2916 0.0 793.74994 8.818906 793.74994 26.458332 C 776.11053 44.09776 767.2916 52.916664 767.2916 52.916664 L 767.2916 52.916664 L 820.2083 79.37499 C 855.48553 97.01442 837.8477 105.83333 767.2916 105.83333 L 661.4583 158.74998 L 873.12494 211.66666 C 996.5977 246.9439 1067.1522 273.40222 1084.7916 291.04166 L 1111.25 291.04166 L 1111.25 291.04166 C 1128.8894 291.04166 1137.7083 291.04166 1137.7083 291.04166 L 1137.7083 317.49997 L 1137.7083 317.49997 L 1137.7083 317.49997 L 1137.7083 343.9583 L 1137.7083 370.41666 L 1137.7083 370.41666 C 1137.7083 370.41666 1128.8894 370.41666 1111.25 370.41666 C 1093.6105 370.41666 1084.7916 370.41666 1084.7916 370.41666 C 1084.7916 388.05606 1067.1522 405.69388 1031.875 423.3333 L 978.95825 476.24997 L 978.95825 476.24997 L 978.95825 476.24997 L 1005.4166 476.24997 L 1005.4166 476.24997 L 1031.875 529.1666 C 1031.875 546.8061 1014.23553 555.625 978.95825 555.625 L 926.0416 582.0833 L 952.49994 582.0833 L 978.95825 582.0833 L 978.95825 582.0833 L 978.95825 608.5416 L 846.6666 608.5416 C 758.4727 590.9022 670.2772 573.2644 582.0833 555.625 C 493.8894 520.3477 449.79166 493.8894 449.79166 476.24997 C 449.79166 440.97275 432.15222 423.3333 396.87497 423.3333 L 343.9583 449.79166 L 343.9583 449.79166 C 326.31888 432.15222 326.31888 414.5144 343.9583 396.87497 L 343.9583 370.41666 L 343.9583 370.41666 C 343.9583 352.77722 343.9583 335.1394 343.9583 317.49997 C 343.9583 299.86057 299.86057 273.40222 211.66666 238.12498 L 79.37499 158.74998 L 79.37499 158.74998 L 79.37499 158.74998 L 52.916664 158.74998 L 52.916664 158.74998 L 26.458332 158.74998 L 26.458332 158.74998 L 26.458332 158.74998 L 26.458332 158.74998 L 0.0 158.74998 L 0.0 158.74998 L 0.0 105.83333 L 0.0 52.916664 L 158.74998 26.458332 C 264.5833 8.818906 379.23557 0.0 502.7083 0.0 C 608.5416 0.0 661.4583 0.0 661.4583 0.0 z" svg:height="6.0854163mm" draw:style-name="style-89" svg:viewBox="0.0 0.0 1137.7083 608.5416" svg:width="11.377083mm" svg:x="148.43124mm" svg:y="158.22083mm"/>
            <draw:path svg:d="M 608.5416 52.916664 L 608.5416 0.0 L 634.99994 0.0 L 661.4583 0.0 L 767.2916 52.916664 C 820.2083 70.55528 908.403 79.37499 1031.875 79.37499 C 1155.3469 79.37499 1217.0833 70.55528 1217.0833 52.916664 L 1217.0833 52.916664 L 1243.5416 132.29166 C 1243.5416 167.5697 1261.1802 202.84694 1296.4583 238.12498 C 1314.0969 273.40305 1367.0135 299.86136 1455.2083 317.49997 C 1525.7635 335.1386 1561.0416 352.778 1561.0416 370.41666 C 1561.0416 388.05527 1596.3196 388.05527 1666.8749 370.41666 C 1719.7916 352.778 1737.4302 361.59692 1719.7916 396.87497 C 1684.5135 432.153 1693.3333 467.43027 1746.2499 502.7083 C 1799.1666 502.7083 1834.4446 502.7083 1852.0833 502.7083 L 1878.5416 502.7083 L 1904.9999 661.4583 C 1922.6385 767.2916 1940.278 837.8469 1957.9165 873.12494 C 1975.5552 908.403 1993.1946 926.0416 2010.8333 926.0416 C 2028.4718 926.0416 2037.2915 934.8613 2037.2915 952.49994 C 2037.2915 970.13855 2046.1113 970.13855 2063.75 952.49994 C 2063.75 934.8613 2081.3884 943.68024 2116.6665 978.95825 C 2151.9446 1014.2363 2187.222 1031.875 2222.5 1031.875 L 2275.4165 1031.875 L 2275.4165 1058.3333 L 2275.4165 1084.7916 L 2196.0415 1084.7916 C 2160.7634 1084.7916 2143.125 1093.6113 2143.125 1111.25 L 2143.125 1137.7083 L 2143.125 1190.6249 L 2143.125 1217.0833 L 2116.6665 1217.0833 L 2090.2083 1243.5416 L 2090.2083 1243.5416 L 2090.2083 1243.5416 L 2116.6665 1243.5416 L 2116.6665 1243.5416 L 2143.125 1243.5416 C 2160.7634 1243.5416 2178.4028 1225.903 2196.0415 1190.6249 L 2196.0415 1137.7083 L 2222.5 1137.7083 L 2222.5 1137.7083 L 2222.5 1164.1666 L 2248.9583 1164.1666 L 2248.9583 1190.6249 L 2248.9583 1243.5416 L 2222.5 1243.5416 L 2222.5 1243.5416 L 2222.5 1269.9999 L 2196.0415 1269.9999 L 2196.0415 1269.9999 L 2196.0415 1296.4583 L 2196.0415 1296.4583 L 2196.0415 1296.4583 L 2169.5833 1296.4583 C 2169.5833 1296.4583 2160.7634 1305.278 2143.125 1322.9166 C 2107.847 1340.5552 2081.3884 1358.1947 2063.75 1375.8333 C 2046.1113 1393.4719 2028.4718 1419.9302 2010.8333 1455.2083 C 1993.1946 1472.8469 1975.5552 1490.4863 1957.9165 1508.1249 C 1922.6385 1543.403 1913.8196 1561.0416 1931.4583 1561.0416 C 1966.7363 1561.0416 1984.3749 1578.6802 1984.3749 1613.9583 C 1984.3749 1666.8749 1975.5552 1693.3333 1957.9165 1693.3333 C 1940.278 1710.9719 1913.8196 1728.6113 1878.5416 1746.2499 C 1860.903 1781.528 1834.4446 1799.1666 1799.1666 1799.1666 C 1781.528 1799.1666 1763.8885 1816.8052 1746.2499 1852.0833 C 1728.6113 1887.3613 1710.9719 1896.1802 1693.3333 1878.5416 C 1675.6946 1878.5416 1649.2363 1878.5416 1613.9583 1878.5416 C 1578.6802 1878.5416 1561.0416 1896.1802 1561.0416 1931.4583 C 1543.403 1966.7363 1525.7635 1984.3749 1508.1249 1984.3749 C 1490.4863 1984.3749 1490.4863 1993.1946 1508.1249 2010.8333 C 1525.7635 2028.4718 1525.7635 2037.2915 1508.1249 2037.2915 C 1490.4863 2037.2915 1472.8469 2046.1113 1455.2083 2063.75 C 1455.2083 2081.3884 1411.1113 2099.0278 1322.9166 2116.6665 C 1234.7219 2134.3052 1172.9863 2151.9446 1137.7083 2169.5833 L 1111.25 2222.5 L 1084.7916 2222.5 C 1067.153 2240.1384 1049.5135 2248.9583 1031.875 2248.9583 C 1014.2363 2248.9583 1005.4166 2231.3196 1005.4166 2196.0415 C 1023.05524 2160.7634 996.5969 2143.125 926.0416 2143.125 C 855.4863 2143.125 820.2083 2151.9446 820.2083 2169.5833 C 802.56964 2187.222 776.1113 2196.0415 740.8333 2196.0415 C 705.55524 2196.0415 679.0969 2178.4028 661.4583 2143.125 C 661.4583 2125.4863 652.6386 2125.4863 634.99994 2143.125 C 634.99994 2160.7634 608.5416 2169.5833 555.625 2169.5833 C 502.7083 2169.5833 476.24997 2151.9446 476.24997 2116.6665 C 458.61136 2081.3884 414.5136 2072.5696 343.9583 2090.2083 C 273.40305 2107.847 220.48637 2125.4863 185.20833 2143.125 L 105.83333 2196.0415 L 105.83333 2196.0415 L 79.37499 2169.5833 L 79.37499 2169.5833 L 79.37499 2196.0415 L 79.37499 2196.0415 L 79.37499 2196.0415 L 52.916664 2143.125 L 26.458332 2090.2083 L 26.458332 2090.2083 L 26.458332 2090.2083 L 26.458332 2063.75 L 26.458332 2063.75 L 52.916664 2037.2915 C 70.55528 2002.0135 70.55528 1975.5552 52.916664 1957.9165 C 52.916664 1940.278 52.916664 1922.6385 52.916664 1904.9999 C 35.278046 1887.3613 35.278046 1878.5416 52.916664 1878.5416 C 70.55528 1878.5416 88.19471 1869.7218 105.83333 1852.0833 C 123.47195 1834.4446 123.47195 1816.8052 105.83333 1799.1666 C 88.19471 1781.528 79.37499 1755.0696 79.37499 1719.7916 C 79.37499 1719.7916 88.19471 1675.6946 105.83333 1587.4999 C 123.47195 1516.9446 114.65304 1490.4863 79.37499 1508.1249 C 61.736378 1543.403 44.09695 1516.9446 26.458332 1428.7499 L 26.458332 1322.9166 L 26.458332 1322.9166 L 26.458332 1322.9166 L 26.458332 1269.9999 L 26.458332 1217.0833 L 26.458332 1217.0833 L 26.458332 1190.6249 L 26.458332 1190.6249 C 26.458332 1190.6249 35.278046 1190.6249 52.916664 1190.6249 C 52.916664 1190.6249 61.736378 1190.6249 79.37499 1190.6249 C 79.37499 1208.2635 88.19471 1208.2635 105.83333 1190.6249 C 105.83333 1155.3469 97.01361 1137.7083 79.37499 1137.7083 C 61.736378 1137.7083 52.916664 1093.6113 52.916664 1005.4166 C 52.916664 917.2219 61.736378 873.12494 79.37499 873.12494 C 114.65304 855.4863 114.65304 837.8469 79.37499 820.2083 C 61.736378 784.93024 44.09695 749.653 26.458332 714.37494 C 26.458332 661.4583 35.278046 634.99994 52.916664 634.99994 C 70.55528 617.3613 61.736378 608.5416 26.458332 608.5416 L 0.0 608.5416 L 0.0 582.0833 C 17.638618 564.4447 35.278046 511.528 52.916664 423.3333 C 70.55528 335.1386 88.19471 291.04166 105.83333 291.04166 L 132.29166 317.49997 L 158.74998 317.49997 L 185.20833 291.04166 L 185.20833 291.04166 L 185.20833 291.04166 L 291.04166 238.12498 C 343.9583 202.84694 405.6947 167.5697 476.24997 132.29166 C 546.80524 132.29166 582.0833 123.47195 582.0833 105.83333 C 599.7219 105.83333 608.5416 88.19471 608.5416 52.916664 z M 476.24997 185.20833 C 493.88858 185.20833 502.7083 185.20833 502.7083 185.20833 C 502.7083 185.20833 502.7083 185.20833 502.7083 185.20833 C 485.0697 185.20833 476.24997 185.20833 476.24997 185.20833 z M 317.49997 238.12498 C 335.1386 238.12498 343.9583 238.12498 343.9583 238.12498 C 343.9583 238.12498 343.9583 238.12498 343.9583 238.12498 C 326.3197 238.12498 317.49997 238.12498 317.49997 238.12498 z M 1613.9583 529.1666 C 1613.9583 511.528 1613.9583 502.7083 1613.9583 502.7083 C 1613.9583 502.7083 1613.9583 502.7083 1613.9583 502.7083 C 1613.9583 520.3469 1613.9583 529.1666 1613.9583 529.1666 z M 1693.3333 529.1666 C 1693.3333 511.528 1693.3333 502.7083 1693.3333 502.7083 C 1710.9719 502.7083 1719.7916 502.7083 1719.7916 502.7083 C 1719.7916 520.3469 1710.9719 529.1666 1693.3333 529.1666 z M 158.74998 2116.6665 C 176.38861 2116.6665 185.20833 2116.6665 185.20833 2116.6665 C 185.20833 2134.3052 185.20833 2143.125 185.20833 2143.125 C 167.5697 2143.125 158.74998 2134.3052 158.74998 2116.6665 z" svg:height="22.489582mm" draw:style-name="style-90" svg:viewBox="0.0 0.0 2275.4165 2248.9583" svg:width="22.754166mm" svg:x="74.347916mm" svg:y="77.52291mm"/>
            <draw:path svg:d="M 79.37499 26.458332 L 105.83333 0.0 L 238.12498 26.458332 C 326.3193 26.458332 361.59735 35.277237 343.9583 52.916664 C 326.3193 70.55609 370.41666 70.55609 476.24997 52.916664 C 582.0833 35.277237 652.639 44.09776 687.9166 79.37499 C 723.1943 132.29166 749.6526 158.74998 767.2916 158.74998 C 784.93066 176.38942 793.74994 185.20833 793.74994 185.20833 L 793.74994 185.20833 L 793.74994 185.20833 L 793.74994 211.66666 L 793.74994 211.66666 L 793.74994 238.12498 L 793.74994 238.12498 L 820.2083 238.12498 L 846.6666 238.12498 L 873.12494 238.12498 L 846.6666 264.5833 L 820.2083 264.5833 L 820.2083 317.49997 L 820.2083 370.41666 L 767.2916 370.41666 L 714.37494 396.87497 L 687.9166 396.87497 C 652.639 396.87497 617.36096 405.69388 582.0833 423.3333 L 502.7083 423.3333 L 502.7083 396.87497 L 502.7083 396.87497 L 502.7083 396.87497 C 502.7083 396.87497 467.43066 388.05606 396.87497 370.41666 C 326.3193 352.77722 246.94429 335.1394 158.74998 317.49997 L 26.458332 264.5833 L 26.458332 238.12498 L 0.0 238.12498 L 0.0 238.12498 L 0.0 238.12498 L 26.458332 211.66666 L 52.916664 185.20833 L 52.916664 185.20833 C 52.916664 185.20833 61.735973 185.20833 79.37499 185.20833 C 97.014015 167.5689 97.014015 149.93109 79.37499 132.29166 C 61.735973 132.29166 52.916664 114.65224 52.916664 79.37499 C 52.916664 44.09776 61.735973 26.458332 79.37499 26.458332 z" svg:height="4.233333mm" draw:style-name="style-91" svg:viewBox="0.0 0.0 873.12494 423.3333" svg:width="8.73125mm" svg:x="47.624996mm" svg:y="142.61041mm"/>
            <draw:path svg:d="M 529.1666 0.0 L 529.1666 0.0 L 582.0833 26.458332 C 617.36096 61.73557 634.99994 97.01442 634.99994 132.29166 C 652.639 167.5689 679.09735 185.20833 714.37494 185.20833 C 767.2916 185.20833 802.5693 202.84775 820.2083 238.12498 C 837.8473 273.40222 855.48596 299.86057 873.12494 317.49997 C 890.764 317.49997 899.5833 326.31888 899.5833 343.9583 C 899.5833 361.59775 961.3193 396.87497 1084.7916 449.79166 C 1208.2639 485.06888 1269.9999 511.52722 1269.9999 529.1666 C 1269.9999 546.8061 1278.8192 555.625 1296.4583 555.625 C 1314.0973 555.625 1340.5557 564.44385 1375.8333 582.0833 L 1402.2916 582.0833 L 1375.8333 661.4583 C 1375.8333 714.37494 1358.1942 749.6522 1322.9166 767.2916 C 1305.2776 784.931 1296.4583 811.3894 1296.4583 846.6666 C 1296.4583 899.5833 1296.4583 926.0416 1296.4583 926.0416 C 1296.4583 961.31885 1287.6389 970.1394 1269.9999 952.49994 C 1269.9999 952.49994 1261.1807 961.31885 1243.5416 978.95825 L 1243.5416 1005.4166 L 1269.9999 1005.4166 L 1322.9166 1005.4166 L 1322.9166 1005.4166 L 1322.9166 1031.875 L 1322.9166 1031.875 L 1322.9166 1031.875 L 1296.4583 1058.3333 L 1269.9999 1084.7916 L 1269.9999 1084.7916 L 1269.9999 1084.7916 L 1269.9999 1058.3333 L 1269.9999 1058.3333 L 1243.5416 1058.3333 L 1243.5416 1084.7916 L 1243.5416 1084.7916 L 1217.0833 1084.7916 L 1217.0833 1084.7916 L 1217.0833 1084.7916 L 1243.5416 1111.25 L 1269.9999 1137.7083 L 1269.9999 1137.7083 C 1269.9999 1137.7083 1269.9999 1155.3477 1269.9999 1190.6249 L 1269.9999 1217.0833 L 1269.9999 1217.0833 L 1269.9999 1243.5416 L 1243.5416 1243.5416 L 1217.0833 1243.5416 L 1217.0833 1269.9999 L 1217.0833 1269.9999 L 1217.0833 1269.9999 L 1190.6249 1269.9999 L 1190.6249 1243.5416 L 1164.1666 1217.0833 L 1164.1666 1217.0833 L 1164.1666 1190.6249 L 1164.1666 1190.6249 L 1164.1666 1190.6249 L 1137.7083 1190.6249 L 1137.7083 1190.6249 L 1111.25 1190.6249 C 1093.611 1190.6249 1084.7916 1190.6249 1084.7916 1190.6249 L 1084.7916 1137.7083 L 1084.7916 1137.7083 L 1058.3333 1137.7083 L 1058.3333 1137.7083 L 1058.3333 1137.7083 L 1005.4166 1137.7083 C 987.7776 1137.7083 970.139 1146.5272 952.49994 1164.1666 C 952.49994 1181.806 926.0416 1181.806 873.12494 1164.1666 C 837.8473 1146.5272 820.2083 1128.8894 820.2083 1111.25 C 802.5693 1093.6105 784.93066 1084.7916 767.2916 1084.7916 C 749.6526 1084.7916 740.8333 1075.9727 740.8333 1058.3333 C 723.1943 1040.6938 670.2776 1031.875 582.0833 1031.875 C 476.24997 1031.875 414.514 1023.056 396.87497 1005.4166 C 379.23596 970.1394 361.59735 943.681 343.9583 926.0416 C 326.3193 926.0416 291.04166 926.0416 238.12498 926.0416 C 185.20833 926.0416 158.74998 917.2227 158.74998 899.5833 C 176.389 881.94385 167.5693 873.12494 132.29166 873.12494 L 79.37499 873.12494 L 79.37499 873.12494 C 61.735973 855.48553 52.916664 846.6666 52.916664 846.6666 L 52.916664 820.2083 L 52.916664 820.2083 L 52.916664 820.2083 L 26.458332 820.2083 L 26.458332 820.2083 L 26.458332 793.74994 L 0.0 793.74994 L 0.0 793.74994 L 0.0 767.2916 L 0.0 767.2916 L 0.0 767.2916 L 26.458332 740.8333 C 44.097355 723.19385 52.916664 714.37494 52.916664 714.37494 C 52.916664 696.73553 61.735973 670.2772 79.37499 634.99994 C 79.37499 617.36053 97.014015 599.7227 132.29166 582.0833 C 167.5693 564.44385 176.389 546.8061 158.74998 529.1666 C 158.74998 511.52722 149.93068 458.61053 132.29166 370.41666 L 105.83333 238.12498 L 132.29166 238.12498 L 132.29166 238.12498 L 132.29166 238.12498 L 158.74998 238.12498 L 185.20833 264.5833 C 220.48596 282.22275 246.94429 282.22275 264.5833 264.5833 C 264.5833 246.9439 282.22235 238.12498 317.49997 238.12498 L 343.9583 238.12498 L 396.87497 211.66666 L 449.79166 211.66666 L 449.79166 158.74998 L 449.79166 105.83333 L 476.24997 105.83333 L 502.7083 79.37499 L 476.24997 79.37499 L 449.79166 79.37499 L 449.79166 79.37499 C 432.15262 61.73557 423.3333 52.916664 423.3333 52.916664 L 423.3333 52.916664 L 423.3333 26.458332 L 423.3333 26.458332 L 476.24997 26.458332 L 502.7083 26.458332 L 529.1666 26.458332 C 529.1666 26.458332 529.1666 17.639427 529.1666 0.0 z M 846.6666 1084.7916 C 846.6666 1067.1522 855.48596 1067.1522 873.12494 1084.7916 C 890.764 1084.7916 890.764 1084.7916 873.12494 1084.7916 C 855.48596 1102.431 846.6666 1102.431 846.6666 1084.7916 z M 926.0416 1084.7916 C 943.68066 1084.7916 952.49994 1084.7916 952.49994 1084.7916 C 952.49994 1084.7916 952.49994 1084.7916 952.49994 1084.7916 C 934.8609 1084.7916 926.0416 1084.7916 926.0416 1084.7916 z" svg:height="12.699999mm" draw:style-name="style-92" svg:viewBox="0.0 0.0 1402.2916 1269.9999" svg:width="14.022916mm" svg:x="51.329163mm" svg:y="144.1979mm"/>
            <draw:path svg:d="M 52.916664 0.0 L 52.916664 0.0 L 52.916664 0.0 C 70.55528 0.0 79.37499 26.458332 79.37499 79.37499 L 79.37499 158.74998 L 105.83333 158.74998 L 105.83333 185.20833 L 132.29166 476.24997 C 132.29166 687.9166 123.47195 811.38855 105.83333 846.6666 C 88.19471 881.94464 88.19471 908.403 105.83333 926.0416 C 123.47195 943.68024 132.29166 952.49994 132.29166 952.49994 C 132.29166 970.13855 123.47195 987.778 105.83333 1005.4166 L 105.83333 1031.875 L 105.83333 1031.875 L 79.37499 1031.875 L 79.37499 1058.3333 L 79.37499 1084.7916 L 52.916664 1058.3333 L 26.458332 1005.4166 L 26.458332 1005.4166 L 26.458332 1005.4166 L 26.458332 1031.875 L 0.0 1031.875 L 0.0 899.5833 C 17.638618 811.38855 26.458332 643.8197 26.458332 396.87497 L 52.916664 26.458332 L 52.916664 0.0 z" svg:height="10.847916mm" draw:style-name="style-93" svg:viewBox="0.0 0.0 132.29166 1084.7916" svg:width="1.3229166mm" svg:x="72.23125mm" svg:y="101.59999mm"/>
            <draw:path svg:d="M 476.24997 0.0 L 476.24997 0.0 L 502.7083 0.0 L 529.1666 0.0 L 555.625 26.458332 C 573.2644 44.09776 582.0833 52.916664 582.0833 52.916664 L 582.0833 52.916664 L 582.0833 79.37499 C 582.0833 79.37499 564.44385 79.37499 529.1666 79.37499 C 493.8894 97.01442 476.24997 114.65224 476.24997 132.29166 C 476.24997 167.5689 458.61053 202.84775 423.3333 238.12498 L 370.41666 264.5833 L 370.41666 264.5833 C 370.41666 282.22275 317.49997 291.04166 211.66666 291.04166 L 79.37499 291.04166 L 79.37499 291.04166 C 61.73557 291.04166 52.916664 282.22275 52.916664 264.5833 C 52.916664 246.9439 44.09776 238.12498 26.458332 238.12498 L 0.0 238.12498 L 0.0 211.66666 L 0.0 211.66666 L 0.0 185.20833 L 0.0 185.20833 L 0.0 185.20833 L 0.0 185.20833 L 26.458332 185.20833 L 26.458332 158.74998 L 52.916664 158.74998 L 79.37499 132.29166 L 185.20833 105.83333 C 238.12498 88.1939 299.86057 79.37499 370.41666 79.37499 C 405.69388 61.73557 423.3333 44.09776 423.3333 26.458332 C 423.3333 26.458332 432.15222 26.458332 449.79166 26.458332 L 449.79166 0.0 L 476.24997 0.0 z" svg:height="2.9104166mm" draw:style-name="style-94" svg:viewBox="0.0 0.0 582.0833 291.04166" svg:width="5.820833mm" svg:x="172.50833mm" svg:y="155.31041mm"/>
            <draw:path svg:d="M 1587.4999 26.458332 L 1587.4999 26.458332 L 1613.9583 26.458332 C 1631.5977 8.818906 1649.2355 26.458332 1666.8749 79.37499 C 1684.5143 132.29166 1693.3333 158.74998 1693.3333 158.74998 C 1728.6105 158.74998 1746.2499 194.02722 1746.2499 264.5833 C 1746.2499 335.1394 1763.8893 361.59775 1799.1666 343.9583 C 1852.0833 343.9583 1904.9999 335.1394 1957.9165 317.49997 C 2010.8333 299.86057 2054.931 308.6811 2090.2083 343.9583 C 2125.4854 379.23557 2151.9438 396.87497 2169.5833 396.87497 C 2187.2227 396.87497 2196.0415 396.87497 2196.0415 396.87497 L 2222.5 396.87497 L 2222.5 396.87497 L 2222.5 396.87497 L 2248.9583 423.3333 L 2275.4165 423.3333 L 2222.5 449.79166 C 2204.8604 485.06888 2240.1394 520.3477 2328.3333 555.625 C 2398.8894 608.5416 2442.9854 661.4583 2460.6248 714.37494 C 2478.2644 749.6522 2495.902 767.2916 2513.5415 767.2916 C 2531.181 784.931 2539.9998 802.56885 2539.9998 820.2083 C 2557.6394 820.2083 2557.6394 829.0272 2539.9998 846.6666 C 2504.7227 864.306 2495.902 873.12494 2513.5415 873.12494 C 2531.181 890.7644 2539.9998 926.0416 2539.9998 978.95825 C 2557.6394 1014.23553 2575.277 1031.875 2592.9165 1031.875 C 2592.9165 1049.5144 2592.9165 1067.1522 2592.9165 1084.7916 C 2592.9165 1102.431 2601.7354 1120.0688 2619.3748 1137.7083 C 2637.0144 1137.7083 2645.8333 1146.5272 2645.8333 1164.1666 C 2645.8333 1181.806 2663.4727 1190.6249 2698.7498 1190.6249 C 2751.6665 1208.2644 2778.1248 1278.8188 2778.1248 1402.2916 C 2795.7642 1525.7644 2813.402 1587.4999 2831.0415 1587.4999 C 2848.681 1587.4999 2857.4998 1605.1393 2857.4998 1640.4166 C 2839.8604 1658.056 2839.8604 1675.6938 2857.4998 1693.3333 C 2857.4998 1710.9727 2857.4998 1746.2499 2857.4998 1799.1666 C 2857.4998 1852.0833 2875.1392 1896.181 2910.4165 1931.4583 C 2910.4165 1949.0977 2919.2354 1957.9165 2936.8748 1957.9165 L 2936.8748 1957.9165 L 2936.8748 1984.3749 L 2910.4165 1984.3749 L 2910.4165 1984.3749 C 2910.4165 1984.3749 2892.777 1984.3749 2857.4998 1984.3749 C 2822.2227 1984.3749 2786.9438 2010.8333 2751.6665 2063.75 C 2716.3894 2116.6665 2689.931 2143.125 2672.2915 2143.125 C 2654.652 2125.4854 2628.1938 2134.306 2592.9165 2169.5833 C 2557.6394 2204.8604 2539.9998 2248.9583 2539.9998 2301.875 C 2522.3604 2354.7915 2469.4438 2390.0688 2381.2498 2407.7083 C 2293.056 2407.7083 2240.1394 2416.527 2222.5 2434.1665 C 2222.5 2451.806 2196.0415 2469.4438 2143.125 2487.0833 C 2090.2083 2504.7227 2054.931 2531.181 2037.2915 2566.4583 C 2019.6521 2601.7354 1993.1938 2619.3748 1957.9165 2619.3748 C 1904.9999 2619.3748 1878.5416 2645.8333 1878.5416 2698.7498 C 1878.5416 2769.306 1887.3605 2804.5833 1904.9999 2804.5833 L 1931.4583 2831.0415 L 1931.4583 2831.0415 L 1904.9999 2831.0415 L 1904.9999 2831.0415 L 1904.9999 2831.0415 L 1904.9999 2857.4998 L 1904.9999 2857.4998 L 1878.5416 2857.4998 L 1878.5416 2883.9583 L 1878.5416 2883.9583 L 1852.0833 2883.9583 L 1852.0833 2857.4998 L 1852.0833 2831.0415 L 1825.6249 2831.0415 L 1825.6249 2831.0415 L 1825.6249 2857.4998 L 1799.1666 2857.4998 L 1799.1666 2857.4998 L 1799.1666 2883.9583 L 1799.1666 2883.9583 L 1799.1666 2883.9583 L 1799.1666 2883.9583 L 1772.7083 2883.9583 L 1772.7083 2857.4998 L 1746.2499 2857.4998 L 1746.2499 2857.4998 C 1746.2499 2839.8604 1728.6105 2831.0415 1693.3333 2831.0415 C 1658.056 2795.7642 1622.7771 2778.1248 1587.4999 2778.1248 C 1569.8605 2778.1248 1543.4021 2778.1248 1508.1249 2778.1248 C 1472.8477 2778.1248 1446.3894 2769.306 1428.7499 2751.6665 C 1428.7499 2734.027 1375.8333 2707.5688 1269.9999 2672.2915 C 1181.806 2637.0144 1128.8894 2592.9165 1111.25 2539.9998 C 1075.9727 2504.7227 1049.5144 2487.0833 1031.875 2487.0833 C 1014.23553 2469.4438 1005.4166 2451.806 1005.4166 2434.1665 C 987.77716 2416.527 970.1394 2407.7083 952.49994 2407.7083 C 934.86053 2407.7083 917.2227 2390.0688 899.5833 2354.7915 C 899.5833 2319.5144 881.94385 2301.875 846.6666 2301.875 C 811.3894 2301.875 793.74994 2310.6938 793.74994 2328.3333 C 793.74994 2345.9727 758.4727 2354.7915 687.9166 2354.7915 C 599.7227 2354.7915 546.8061 2363.6104 529.1666 2381.2498 C 529.1666 2398.8894 520.3477 2398.8894 502.7083 2381.2498 C 502.7083 2363.6104 476.24997 2354.7915 423.3333 2354.7915 C 388.05606 2354.7915 343.9583 2345.9727 291.04166 2328.3333 C 238.12498 2310.6938 202.84775 2266.5977 185.20833 2196.0415 C 167.5689 2143.125 141.11057 2116.6665 105.83333 2116.6665 C 88.1939 2099.027 70.55609 2081.3894 52.916664 2063.75 L 0.0 2037.2915 L 0.0 2037.2915 C 0.0 2037.2915 17.639427 2002.0143 52.916664 1931.4583 C 88.1939 1860.9021 97.01442 1799.1666 79.37499 1746.2499 C 61.73557 1693.3333 70.55609 1666.8749 105.83333 1666.8749 C 105.83333 1666.8749 105.83333 1649.2355 105.83333 1613.9583 C 105.83333 1561.0416 114.65224 1525.7644 132.29166 1508.1249 C 149.93109 1508.1249 149.93109 1499.306 132.29166 1481.6666 C 114.65224 1464.0272 114.65224 1437.5688 132.29166 1402.2916 C 149.93109 1349.3749 167.5689 1314.0977 185.20833 1296.4583 C 202.84775 1296.4583 211.66666 1287.6394 211.66666 1269.9999 C 211.66666 1252.3605 211.66666 1234.7227 211.66666 1217.0833 C 229.30608 1199.4438 229.30608 1172.9855 211.66666 1137.7083 C 211.66666 1102.431 211.66666 1067.1522 211.66666 1031.875 C 229.30608 978.95825 229.30608 943.681 211.66666 926.0416 C 211.66666 926.0416 229.30608 926.0416 264.5833 926.0416 C 299.86057 926.0416 317.49997 908.4022 317.49997 873.12494 L 343.9583 820.2083 L 370.41666 846.6666 C 370.41666 864.306 379.23557 873.12494 396.87497 873.12494 C 414.5144 855.48553 432.15222 837.8477 449.79166 820.2083 C 449.79166 784.931 458.61053 767.2916 476.24997 767.2916 C 493.8894 767.2916 502.7083 776.11053 502.7083 793.74994 C 502.7083 811.3894 511.52722 820.2083 529.1666 820.2083 C 546.8061 820.2083 564.44385 811.3894 582.0833 793.74994 L 634.99994 767.2916 L 634.99994 767.2916 L 634.99994 767.2916 L 661.4583 767.2916 L 661.4583 767.2916 L 634.99994 740.8333 C 617.36053 723.19385 608.5416 714.37494 608.5416 714.37494 C 590.9022 714.37494 599.7227 705.556 634.99994 687.9166 C 652.6394 670.2772 652.6394 661.4583 634.99994 661.4583 C 634.99994 643.81885 634.99994 626.1811 634.99994 608.5416 C 652.6394 608.5416 687.9166 564.44385 740.8333 476.24997 L 793.74994 370.41666 L 899.5833 396.87497 C 987.77716 396.87497 1049.5144 388.05606 1084.7916 370.41666 C 1102.431 335.1394 1120.0688 299.86057 1137.7083 264.5833 C 1155.3477 211.66666 1181.806 194.02722 1217.0833 211.66666 C 1252.3605 211.66666 1269.9999 202.84775 1269.9999 185.20833 C 1287.6394 149.93109 1314.0977 141.11057 1349.3749 158.74998 C 1384.6522 158.74998 1402.2916 132.29166 1402.2916 79.37499 C 1402.2916 44.09776 1411.1105 17.639427 1428.7499 0.0 C 1446.3894 0.0 1455.2083 17.639427 1455.2083 52.916664 C 1455.2083 88.1939 1472.8477 97.01442 1508.1249 79.37499 C 1561.0416 61.73557 1587.4999 44.09776 1587.4999 26.458332 z M 1428.7499 158.74998 C 1428.7499 141.11057 1428.7499 132.29166 1428.7499 132.29166 C 1428.7499 132.29166 1428.7499 132.29166 1428.7499 132.29166 C 1428.7499 149.93109 1428.7499 158.74998 1428.7499 158.74998 z M 978.95825 502.7083 C 978.95825 502.7083 978.95825 493.8894 978.95825 476.24997 C 996.5977 476.24997 1005.4166 485.06888 1005.4166 502.7083 L 1005.4166 502.7083 L 978.95825 502.7083 z M 2725.2083 1587.4999 C 2725.2083 1569.8605 2725.2083 1561.0416 2725.2083 1561.0416 C 2742.8477 1561.0416 2751.6665 1561.0416 2751.6665 1561.0416 C 2751.6665 1578.681 2742.8477 1587.4999 2725.2083 1587.4999 z M 634.99994 2301.875 C 634.99994 2301.875 634.99994 2293.056 634.99994 2275.4165 C 634.99994 2275.4165 634.99994 2284.2354 634.99994 2301.875 C 634.99994 2301.875 634.99994 2301.875 634.99994 2301.875 z M 1719.7916 2778.1248 C 1719.7916 2778.1248 1719.7916 2769.306 1719.7916 2751.6665 C 1737.431 2751.6665 1746.2499 2760.4854 1746.2499 2778.1248 C 1746.2499 2778.1248 1737.431 2778.1248 1719.7916 2778.1248 z" svg:height="28.839582mm" draw:style-name="style-95" svg:viewBox="0.0 0.0 2936.8748 2883.9583" svg:width="29.368748mm" svg:x="182.56248mm" svg:y="157.42708mm"/>
            <draw:path svg:d="M 158.74998 52.916664 L 185.20833 0.0 L 238.12498 26.458332 C 291.04166 44.09776 326.31888 61.73557 343.9583 79.37499 L 396.87497 105.83333 L 449.79166 105.83333 L 476.24997 105.83333 L 661.4583 158.74998 C 802.56885 194.02722 890.7644 211.66666 926.0416 211.66666 L 952.49994 211.66666 L 952.49994 211.66666 L 952.49994 211.66666 L 978.95825 238.12498 L 1031.875 238.12498 L 1058.3333 264.5833 C 1075.9727 299.86057 1075.9727 326.31888 1058.3333 343.9583 C 1058.3333 361.59775 1049.5144 379.23557 1031.875 396.87497 L 1031.875 396.87497 L 952.49994 396.87497 C 899.5833 414.5144 829.0272 414.5144 740.8333 396.87497 L 608.5416 396.87497 L 608.5416 396.87497 L 608.5416 370.41666 L 555.625 370.41666 C 537.98553 370.41666 467.43106 343.9583 343.9583 291.04166 L 132.29166 211.66666 L 79.37499 211.66666 L 52.916664 211.66666 L 26.458332 185.20833 L 0.0 185.20833 L 0.0 158.74998 L 26.458332 158.74998 L 26.458332 158.74998 C 26.458332 158.74998 44.09776 149.93109 79.37499 132.29166 C 114.65224 114.65224 141.11057 88.1939 158.74998 52.916664 z" svg:height="4.1010456mm" draw:style-name="style-96" svg:viewBox="0.0 0.0 1071.5629 410.10455" svg:width="10.715629mm" svg:x="172.24374mm" svg:y="198.96666mm"/>
            <draw:path svg:d="M 1402.2916 85.98958 L 1428.7499 85.98958 L 1428.7499 85.98958 C 1428.7499 85.98958 1437.5688 94.80849 1455.2083 112.447914 L 1455.2083 112.447914 L 1455.2083 668.0729 C 1455.2083 1056.1289 1437.5688 1355.9895 1402.2916 1567.6561 C 1367.0144 1761.6833 1340.556 1867.5167 1322.9166 1885.1561 L 1322.9166 1911.6145 L 1296.4583 1911.6145 L 1296.4583 1938.0728 L 1269.9999 1938.0728 C 1252.3605 1938.0728 1243.5416 1929.2539 1243.5416 1911.6145 C 1225.9022 1893.9751 1208.2644 1902.7955 1190.6249 1938.0728 C 1190.6249 1955.7123 1181.806 1964.5311 1164.1666 1964.5311 C 1146.5272 1964.5311 1137.7083 1955.7123 1137.7083 1938.0728 C 1137.7083 1902.7955 1120.0688 1885.1561 1084.7916 1885.1561 C 1067.1522 1885.1561 1005.4166 1885.1561 899.5833 1885.1561 C 793.74994 1849.8789 740.8333 1841.0583 740.8333 1858.6979 C 723.19385 1876.3373 705.556 1885.1561 687.9166 1885.1561 C 670.2772 1885.1561 652.6394 1893.9751 634.99994 1911.6145 C 617.36053 1929.2539 582.0833 1938.0728 529.1666 1938.0728 C 476.24997 1938.0728 449.79166 1938.0728 449.79166 1938.0728 L 423.3333 1964.5311 L 396.87497 1964.5311 C 396.87497 1946.8917 388.05606 1929.2539 370.41666 1911.6145 L 343.9583 1858.6979 L 343.9583 1858.6979 C 343.9583 1858.6979 335.1394 1841.0583 317.49997 1805.7811 C 299.86057 1770.5039 291.04166 1744.0455 291.04166 1726.4061 C 291.04166 1708.7667 282.22275 1691.1289 264.5833 1673.4895 C 246.9439 1673.4895 238.12498 1655.8501 238.12498 1620.5729 C 220.48557 1567.6561 202.84775 1541.1979 185.20833 1541.1979 C 167.5689 1558.8373 158.74998 1558.8373 158.74998 1541.1979 C 141.11057 1523.5583 132.29166 1505.9207 132.29166 1488.2811 C 114.65224 1470.6417 88.1939 1470.6417 52.916664 1488.2811 L 0.0 1514.7395 L 0.0 1435.3645 L 0.0 1355.9895 L 52.916664 1355.9895 C 88.1939 1355.9895 97.01442 1338.3501 79.37499 1303.0729 L 26.458332 1276.6145 L 79.37499 1303.0729 C 132.29166 1303.0729 158.74998 1285.4335 158.74998 1250.1561 C 158.74998 1214.8789 167.5689 1197.2395 185.20833 1197.2395 C 202.84775 1197.2395 211.66666 1188.4207 211.66666 1170.7811 C 211.66666 1153.1417 220.48557 1144.3229 238.12498 1144.3229 C 255.76442 1144.3229 264.5833 1126.6835 264.5833 1091.4062 C 264.5833 1056.1289 273.40222 1038.4895 291.04166 1038.4895 C 308.6811 1038.4895 317.49997 1020.8501 317.49997 985.5729 C 299.86057 967.9334 299.86057 950.29565 317.49997 932.6562 C 335.1394 932.6562 343.9583 915.0168 343.9583 879.73956 C 343.9583 844.4623 352.77722 826.8229 370.41666 826.8229 C 388.05606 844.4623 414.5144 818.00397 449.79166 747.4479 C 485.06888 676.8918 511.52722 641.61456 529.1666 641.61456 C 546.8061 641.61456 555.625 650.4335 555.625 668.0729 C 555.625 685.7123 573.2644 668.0729 608.5416 615.1562 C 608.5416 579.87897 626.1811 562.23956 661.4583 562.23956 C 661.4583 562.23956 670.2772 544.6001 687.9166 509.32288 C 687.9166 474.04565 705.556 447.5873 740.8333 429.9479 C 793.74994 412.30847 820.2083 394.67065 820.2083 377.03122 C 820.2083 359.3918 829.0272 341.754 846.6666 324.11456 C 864.306 324.11456 873.12494 306.47513 873.12494 271.1979 C 855.48553 235.92067 873.12494 218.28123 926.0416 218.28123 C 961.31885 200.64182 987.77716 200.64182 1005.4166 218.28123 C 1023.056 235.92067 1031.875 235.92067 1031.875 218.28123 C 1049.5144 200.64182 1067.1522 183.004 1084.7916 165.36458 L 1111.25 138.90625 L 1111.25 138.90625 C 1093.6105 138.90625 1084.7916 130.08734 1084.7916 112.447914 C 1084.7916 94.80849 1084.7916 68.35015 1084.7916 33.072914 L 1084.7916 6.614583 L 1111.25 6.614583 C 1128.8894 24.25401 1155.3477 24.25401 1190.6249 6.614583 C 1243.5416 -11.024843 1278.8188 6.614583 1296.4583 59.531246 C 1331.7355 94.80849 1349.3749 112.447914 1349.3749 112.447914 C 1349.3749 94.80849 1367.0144 85.98958 1402.2916 85.98958 z" svg:height="19.645313mm" draw:style-name="style-97" svg:viewBox="0.0 0.0 1455.2083 1964.5314" svg:width="14.552083mm" svg:x="236.80208mm" svg:y="144.66093mm"/>
            <draw:path svg:d="M 1243.5416 0.0 L 1269.9999 0.0 L 1296.4583 0.0 L 1322.9166 0.0 L 1349.3749 0.0 L 1349.3749 0.0 L 1375.8333 26.458332 C 1393.4719 26.458332 1402.2916 44.097355 1402.2916 79.37499 C 1402.2916 114.65263 1411.1113 132.29166 1428.7499 132.29166 C 1446.3885 149.93068 1455.2083 176.389 1455.2083 211.66666 C 1472.8469 264.5833 1490.4863 291.04166 1508.1249 291.04166 C 1543.403 291.04166 1569.8613 299.86096 1587.4999 317.49997 L 1613.9583 317.49997 L 1561.0416 396.87497 C 1525.7635 467.43066 1525.7635 502.7083 1561.0416 502.7083 C 1578.6802 502.7083 1596.3196 520.34735 1613.9583 555.625 C 1613.9583 590.9026 1613.9583 617.36096 1613.9583 634.99994 C 1613.9583 652.639 1605.1385 670.2776 1587.4999 687.9166 C 1569.8613 705.55566 1552.2219 732.014 1534.5833 767.2916 C 1516.9446 802.5693 1499.3052 820.2083 1481.6666 820.2083 C 1464.028 820.2083 1455.2083 837.8473 1455.2083 873.12494 C 1455.2083 908.403 1437.5696 926.0416 1402.2916 926.0416 C 1367.0135 961.31964 1331.7363 978.95825 1296.4583 978.95825 C 1278.8197 996.5969 1269.9999 1023.05524 1269.9999 1058.3333 C 1252.3613 1093.6113 1243.5416 1128.8885 1243.5416 1164.1666 C 1225.903 1181.8052 1190.6249 1208.2635 1137.7083 1243.5416 C 1084.7916 1261.1802 1049.5135 1278.8197 1031.875 1296.4583 C 1031.875 1331.7363 1049.5135 1349.3749 1084.7916 1349.3749 C 1102.4302 1349.3749 1093.6113 1358.1947 1058.3333 1375.8333 C 1023.05524 1375.8333 1005.4166 1384.653 1005.4166 1402.2916 C 1005.4166 1437.5696 1014.2363 1455.2083 1031.875 1455.2083 C 1067.153 1455.2083 1075.9719 1508.1249 1058.3333 1613.9583 C 1040.6947 1702.153 1040.6947 1746.2499 1058.3333 1746.2499 C 1075.9719 1763.8885 1075.9719 1772.7083 1058.3333 1772.7083 C 1040.6947 1790.3468 1031.875 1807.9863 1031.875 1825.6249 C 1031.875 1843.2635 1023.05524 1860.903 1005.4166 1878.5416 L 1005.4166 1904.9999 L 1005.4166 1904.9999 C 1005.4166 1922.6385 996.5969 1931.4583 978.95825 1931.4583 C 943.68024 1931.4583 864.30524 1931.4583 740.8333 1931.4583 C 617.3613 1931.4583 546.80524 1931.4583 529.1666 1931.4583 C 493.88858 1931.4583 467.43027 1913.8196 449.79166 1878.5416 L 449.79166 1852.0833 L 449.79166 1852.0833 L 449.79166 1825.6249 L 449.79166 1825.6249 L 449.79166 1825.6249 L 476.24997 1825.6249 L 476.24997 1825.6249 L 396.87497 1799.1666 C 361.59692 1781.528 352.778 1772.7083 370.41666 1772.7083 C 388.05527 1772.7083 388.05527 1755.0696 370.41666 1719.7916 C 352.778 1684.5135 326.3197 1675.6946 291.04166 1693.3333 C 255.76361 1710.9719 238.12498 1710.9719 238.12498 1693.3333 C 238.12498 1675.6946 211.66666 1666.8749 158.74998 1666.8749 L 79.37499 1640.4166 L 79.37499 1613.9583 C 79.37499 1596.3196 79.37499 1569.8613 79.37499 1534.5833 C 79.37499 1499.3052 88.19471 1472.8469 105.83333 1455.2083 C 123.47195 1455.2083 114.65304 1455.2083 79.37499 1455.2083 C 44.09695 1437.5696 35.278046 1393.4719 52.916664 1322.9166 C 52.916664 1252.3613 44.09695 1217.0833 26.458332 1217.0833 L 0.0 1217.0833 L 0.0 1190.6249 C 17.638618 1172.9863 35.278046 1102.4302 52.916664 978.95825 L 105.83333 820.2083 L 105.83333 820.2083 C 105.83333 820.2083 123.47195 776.11096 158.74998 687.9166 C 194.02803 599.72235 229.30527 555.625 264.5833 555.625 C 299.86136 555.625 317.49997 537.98596 317.49997 502.7083 L 317.49997 476.24997 L 317.49997 449.79166 L 343.9583 423.3333 L 343.9583 423.3333 L 343.9583 396.87497 L 343.9583 396.87497 L 343.9583 396.87497 L 370.41666 396.87497 L 370.41666 396.87497 L 449.79166 370.41666 C 502.7083 370.41666 529.1666 343.9583 529.1666 291.04166 C 546.80524 255.764 555.625 246.94429 555.625 264.5833 C 555.625 282.22235 564.4447 291.04166 582.0833 291.04166 C 599.7219 291.04166 608.5416 299.86096 608.5416 317.49997 C 608.5416 335.139 617.3613 326.3193 634.99994 291.04166 C 652.6386 255.764 687.9166 238.12498 740.8333 238.12498 C 793.74994 202.84735 846.6666 185.20833 899.5833 185.20833 C 952.49994 167.5693 978.95825 141.11096 978.95825 105.83333 C 996.5969 70.55569 1023.05524 52.916664 1058.3333 52.916664 C 1111.25 52.916664 1155.3469 44.097355 1190.6249 26.458332 C 1225.903 26.458332 1243.5416 17.639023 1243.5416 0.0 z" svg:height="19.314583mm" draw:style-name="style-98" svg:viewBox="0.0 0.0 1613.9583 1931.4583" svg:width="16.139582mm" svg:x="76.46458mm" svg:y="59.00208mm"/>
            <draw:path svg:d="M 105.83333 0.0 L 158.74998 0.0 L 185.20833 26.458332 L 211.66666 26.458332 L 264.5833 52.916664 C 299.86057 88.1939 317.49997 114.65224 317.49997 132.29166 L 317.49997 158.74998 L 291.04166 158.74998 L 238.12498 158.74998 L 185.20833 132.29166 C 167.5689 114.65224 132.29166 97.01442 79.37499 79.37499 L 26.458332 52.916664 L 26.458332 52.916664 C 8.818906 52.916664 0.0 44.09776 0.0 26.458332 L 0.0 26.458332 L 26.458332 26.458332 C 44.09776 8.818906 70.55609 0.0 105.83333 0.0 z" svg:height="1.5874999mm" draw:style-name="style-99" svg:viewBox="0.0 0.0 317.49997 158.74998" svg:width="3.1749997mm" svg:x="173.83124mm" svg:y="198.43748mm"/>
            <draw:path svg:d="M 767.2916 0.0 L 767.2916 0.0 L 873.12494 52.916664 C 961.31885 70.55569 1005.4166 88.194305 1005.4166 105.83333 C 1005.4166 123.47235 1014.23553 132.29166 1031.875 132.29166 L 1084.7916 132.29166 L 1084.7916 132.29166 L 1084.7916 132.29166 L 1111.25 132.29166 L 1111.25 158.74998 L 1137.7083 158.74998 L 1164.1666 158.74998 L 1164.1666 185.20833 L 1190.6249 185.20833 L 1243.5416 211.66666 C 1278.8188 211.66666 1296.4583 220.48596 1296.4583 238.12498 L 1296.4583 264.5833 L 1296.4583 343.9583 C 1296.4583 396.87497 1305.2772 458.61096 1322.9166 529.1666 C 1322.9166 582.0833 1314.0977 617.36096 1296.4583 634.99994 C 1261.181 634.99994 1252.3605 652.639 1269.9999 687.9166 C 1287.6394 705.55524 1278.8188 723.1947 1243.5416 740.8333 C 1190.6249 740.8333 1155.3477 749.653 1137.7083 767.2916 L 1111.25 793.74994 L 1111.25 793.74994 L 1137.7083 793.74994 L 1137.7083 793.74994 L 1137.7083 820.2083 L 1111.25 846.6666 L 1111.25 873.12494 L 1137.7083 873.12494 L 1164.1666 873.12494 L 1164.1666 899.5833 L 1164.1666 899.5833 L 1137.7083 899.5833 L 1111.25 899.5833 L 1084.7916 926.0416 L 1058.3333 926.0416 L 1058.3333 899.5833 C 1040.6938 881.94464 1023.056 864.30524 1005.4166 846.6666 C 970.1394 811.38855 926.0416 793.74994 873.12494 793.74994 C 837.8477 793.74994 820.2083 784.93024 820.2083 767.2916 C 820.2083 749.653 802.56885 740.8333 767.2916 740.8333 C 732.0144 758.4719 714.37494 758.4719 714.37494 740.8333 C 714.37494 705.55524 687.9166 687.9166 634.99994 687.9166 C 599.7219 670.2776 582.0833 643.8193 582.0833 608.5416 C 599.7219 573.264 555.625 546.80566 449.79166 529.1666 C 343.9583 511.52762 291.04166 493.889 291.04166 476.24997 C 291.04166 458.61096 282.22192 449.79166 264.5833 449.79166 C 246.9447 449.79166 220.48637 414.514 185.20833 343.9583 L 132.29166 238.12498 L 105.83333 238.12498 L 105.83333 211.66666 L 79.37499 211.66666 L 52.916664 211.66666 L 26.458332 185.20833 L 0.0 185.20833 L 0.0 158.74998 L 0.0 132.29166 L 26.458332 132.29166 L 26.458332 132.29166 L 26.458332 132.29166 L 26.458332 132.29166 L 52.916664 158.74998 L 52.916664 158.74998 L 132.29166 158.74998 C 167.5697 158.74998 185.20833 149.93068 185.20833 132.29166 C 185.20833 114.65263 202.84694 114.65263 238.12498 132.29166 C 291.04166 149.93068 308.68027 149.93068 291.04166 132.29166 C 291.04166 114.65263 317.49997 105.83333 370.41666 105.83333 C 423.3333 123.47235 449.79166 123.47235 449.79166 105.83333 C 467.43027 105.83333 485.0697 105.83333 502.7083 105.83333 C 537.9863 123.47235 555.625 123.47235 555.625 105.83333 C 555.625 88.194305 546.80524 70.55569 529.1666 52.916664 C 511.528 52.916664 511.528 52.916664 529.1666 52.916664 C 546.80524 35.27764 555.625 26.458332 555.625 26.458332 L 555.625 52.916664 L 608.5416 52.916664 L 661.4583 52.916664 L 714.37494 26.458332 L 767.2916 0.0 L 767.2916 0.0 z M 343.9583 476.24997 C 343.9583 476.24997 343.9583 467.43066 343.9583 449.79166 C 343.9583 449.79166 343.9583 458.61096 343.9583 476.24997 C 343.9583 476.24997 343.9583 476.24997 343.9583 476.24997 z" svg:height="9.260416mm" draw:style-name="style-100" svg:viewBox="0.0 0.0 1322.9166 926.0416" svg:width="13.229166mm" svg:x="129.38124mm" svg:y="60.854164mm"/>
            <draw:path svg:d="M 846.6666 13.229166 L 952.49994 13.229166 L 952.49994 13.229166 C 952.49994 30.867785 952.49994 39.687496 952.49994 39.687496 L 978.95825 39.687496 L 1005.4166 66.14583 C 1040.6938 83.78445 1075.9727 92.604164 1111.25 92.604164 L 1137.7083 92.604164 L 1137.7083 119.06249 L 1164.1666 119.06249 L 1190.6249 145.52083 C 1208.2644 145.52083 1225.9022 145.52083 1243.5416 145.52083 C 1261.181 145.52083 1287.6394 154.34055 1322.9166 171.97916 L 1349.3749 171.97916 L 1349.3749 171.97916 C 1349.3749 189.61778 1358.1938 198.43748 1375.8333 198.43748 L 1375.8333 198.43748 L 1375.8333 198.43748 C 1375.8333 198.43748 1375.8333 207.2572 1375.8333 224.89583 L 1402.2916 224.89583 L 1428.7499 251.35416 C 1428.7499 286.6322 1419.931 304.2708 1402.2916 304.2708 C 1384.6522 321.90942 1367.0144 330.72916 1349.3749 330.72916 L 1349.3749 357.18747 L 1349.3749 357.18747 L 1322.9166 357.18747 L 1322.9166 357.18747 L 1322.9166 357.18747 L 1349.3749 463.0208 C 1367.0144 533.5761 1375.8333 568.8541 1375.8333 568.8541 C 1358.1938 586.49274 1375.8333 595.31244 1428.7499 595.31244 C 1464.0272 595.31244 1481.6666 604.1322 1481.6666 621.7708 L 1481.6666 674.68744 L 1508.1249 701.1458 L 1534.5833 727.6041 L 1534.5833 727.6041 L 1534.5833 727.6041 L 1534.5833 727.6041 L 1534.5833 754.06244 L 1508.1249 754.06244 L 1508.1249 780.5208 L 1508.1249 780.5208 L 1481.6666 780.5208 L 1481.6666 780.5208 L 1481.6666 780.5208 L 1481.6666 754.06244 L 1481.6666 754.06244 L 1455.2083 780.5208 L 1428.7499 806.9791 L 1428.7499 806.9791 L 1428.7499 780.5208 L 1428.7499 780.5208 L 1428.7499 780.5208 L 1402.2916 780.5208 L 1402.2916 780.5208 L 1402.2916 754.06244 L 1375.8333 754.06244 L 1375.8333 754.06244 L 1375.8333 727.6041 L 1375.8333 727.6041 C 1375.8333 727.6041 1358.1938 736.4238 1322.9166 754.06244 C 1287.6394 771.70105 1261.181 780.5208 1243.5416 780.5208 C 1225.9022 762.8822 1199.4438 754.06244 1164.1666 754.06244 L 1111.25 727.6041 L 1111.25 727.6041 L 1111.25 727.6041 L 1084.7916 727.6041 L 1084.7916 727.6041 L 1058.3333 727.6041 L 1031.875 727.6041 L 1031.875 727.6041 L 1005.4166 727.6041 L 1005.4166 754.06244 L 1005.4166 780.5208 L 1031.875 780.5208 L 1031.875 780.5208 L 1058.3333 806.9791 C 1075.9727 824.61774 1084.7916 824.61774 1084.7916 806.9791 C 1102.431 806.9791 1111.25 815.7988 1111.25 833.43744 L 1111.25 859.8958 L 1084.7916 859.8958 L 1084.7916 886.3541 L 1084.7916 886.3541 L 1111.25 886.3541 L 1111.25 912.81244 L 1111.25 939.2708 L 1058.3333 939.2708 C 1005.4166 939.2708 952.49994 956.9094 899.5833 992.18744 C 864.306 992.18744 855.48553 1001.00714 873.12494 1018.64575 C 890.7644 1036.2844 881.94385 1045.1041 846.6666 1045.1041 L 793.74994 1045.1041 L 793.74994 1071.5625 L 793.74994 1071.5625 L 767.2916 1071.5625 L 767.2916 1071.5625 L 740.8333 1071.5625 C 723.19385 1053.9238 705.556 1053.9238 687.9166 1071.5625 C 670.2772 1089.201 652.6394 1089.201 634.99994 1071.5625 C 634.99994 1053.9238 582.0833 1027.4655 476.24997 992.18744 C 388.05606 974.5488 343.9583 956.9094 343.9583 939.2708 C 343.9583 921.63214 326.31888 921.63214 291.04166 939.2708 C 255.76442 939.2708 246.9439 912.81244 264.5833 859.8958 C 264.5833 806.9791 246.9439 780.5208 211.66666 780.5208 C 158.74998 780.5208 114.65224 771.70105 79.37499 754.06244 C 44.09776 736.4238 35.277237 709.9655 52.916664 674.68744 C 52.916664 621.7708 44.09776 595.31244 26.458332 595.31244 L 0.0 595.31244 L 0.0 568.8541 C 0.0 551.2155 8.818906 533.5761 26.458332 515.9375 C 26.458332 498.29886 52.916664 480.65942 105.83333 463.0208 C 141.11057 427.74277 149.93109 383.6458 132.29166 330.72916 C 114.65224 277.8125 114.65224 242.53444 132.29166 224.89583 C 149.93109 207.2572 149.93109 189.61778 132.29166 171.97916 C 114.65224 154.34055 97.01442 136.70111 79.37499 119.06249 L 26.458332 92.604164 L 26.458332 66.14583 L 0.0 66.14583 L 0.0 66.14583 L 0.0 39.687496 L 0.0 39.687496 L 0.0 39.687496 L 0.0 39.687496 L 0.0 39.687496 L 26.458332 39.687496 L 26.458332 39.687496 L 370.41666 13.229166 C 617.36053 -4.409453 776.11053 -4.409453 846.6666 13.229166 z M 1296.4583 542.3958 C 1296.4583 524.7572 1296.4583 515.9375 1296.4583 515.9375 C 1314.0977 515.9375 1322.9166 515.9375 1322.9166 515.9375 C 1322.9166 533.5761 1314.0977 542.3958 1296.4583 542.3958 z M 952.49994 912.81244 C 952.49994 895.1738 952.49994 886.3541 952.49994 886.3541 C 952.49994 886.3541 952.49994 886.3541 952.49994 886.3541 C 952.49994 903.99274 952.49994 912.81244 952.49994 912.81244 z" svg:height="10.847912mm" draw:style-name="style-101" svg:viewBox="0.0 0.0 1534.5833 1084.7913" svg:width="15.345833mm" svg:x="203.72916mm" svg:y="102.79062mm"/>
            <draw:path svg:d="M 926.0416 88.1939 L 952.49994 88.1939 L 952.49994 61.73557 L 978.95825 61.73557 L 978.95825 88.1939 L 952.49994 114.65224 L 793.74994 643.81885 C 652.6394 996.59607 564.44385 1208.2627 529.1666 1278.8188 C 493.8894 1349.3749 476.24997 1393.4711 476.24997 1411.1105 L 476.24997 1464.0272 L 449.79166 1464.0272 L 449.79166 1464.0272 L 449.79166 1437.5688 L 449.79166 1411.1105 L 423.3333 1411.1105 C 405.69388 1411.1105 379.23557 1419.9294 343.9583 1437.5688 L 317.49997 1437.5688 L 291.04166 1384.6522 C 291.04166 1349.3749 264.5833 1331.7355 211.66666 1331.7355 C 141.11057 1331.7355 105.83333 1322.9166 105.83333 1305.2772 C 105.83333 1287.6377 97.01442 1278.8188 79.37499 1278.8188 C 61.73557 1278.8188 52.916664 1252.3605 52.916664 1199.4438 C 52.916664 1146.5272 44.09776 1111.25 26.458332 1093.6105 C 8.818906 1093.6105 0.0 1084.7916 0.0 1067.1522 C 0.0 1049.5128 0.0 1023.05444 0.0 987.77716 C 35.277237 934.86053 44.09776 899.5833 26.458332 881.94385 C 8.818906 881.94385 0.0 846.6666 0.0 776.11053 C 0.0 687.9166 8.818906 643.81885 26.458332 643.81885 C 61.73557 643.81885 88.1939 617.36053 105.83333 564.44385 L 158.74998 485.06888 L 132.29166 485.06888 C 132.29166 467.42944 123.472755 458.61053 105.83333 458.61053 C 88.1939 458.61053 88.1939 449.79166 105.83333 432.15222 C 105.83333 414.5128 97.01442 405.69388 79.37499 405.69388 C 44.09776 388.05444 44.09776 352.77722 79.37499 299.86057 C 97.01442 229.30447 105.83333 176.3878 105.83333 141.11057 L 79.37499 114.65224 L 79.37499 88.1939 C 79.37499 70.554474 105.83333 70.554474 158.74998 88.1939 C 194.02722 88.1939 229.30608 88.1939 264.5833 88.1939 C 299.86057 52.916664 326.31888 35.277237 343.9583 35.277237 C 361.59775 35.277237 379.23557 26.458332 396.87497 8.818906 C 396.87497 -8.82052 449.79166 0.0 555.625 35.277237 C 661.4583 35.277237 723.19385 35.277237 740.8333 35.277237 C 776.11053 35.277237 793.74994 52.916664 793.74994 88.1939 C 793.74994 105.83333 802.56885 114.65224 820.2083 114.65224 C 837.8477 114.65224 846.6666 105.83333 846.6666 88.1939 C 864.306 52.916664 881.94385 44.09614 899.5833 61.73557 C 899.5833 79.37499 908.4022 88.1939 926.0416 88.1939 z" svg:height="14.640279mm" draw:style-name="style-102" svg:viewBox="0.0 0.0 978.95825 1464.0278" svg:width="9.789583mm" svg:x="240.24165mm" svg:y="163.15971mm"/>
            <draw:path svg:d="M 0.0 105.83333 L 26.458332 0.0 L 105.83333 26.458332 C 141.11137 26.458332 167.5697 35.277237 185.20833 52.916664 C 202.84694 70.55609 211.66666 70.55609 211.66666 52.916664 L 211.66666 52.916664 L 317.49997 79.37499 C 388.05527 114.65224 423.3333 141.11057 423.3333 158.74998 C 423.3333 176.38942 432.153 185.20833 449.79166 185.20833 C 467.43027 185.20833 476.24997 194.02722 476.24997 211.66666 L 476.24997 211.66666 L 476.24997 317.49997 C 476.24997 370.41666 476.24997 414.5144 476.24997 449.79166 C 476.24997 449.79166 476.24997 458.61053 476.24997 476.24997 C 476.24997 493.8894 476.24997 511.52722 476.24997 529.1666 L 476.24997 555.625 L 423.3333 555.625 C 405.6947 555.625 396.87497 564.44385 396.87497 582.0833 L 370.41666 582.0833 L 370.41666 582.0833 L 370.41666 608.5416 L 370.41666 608.5416 L 370.41666 608.5416 L 343.9583 582.0833 C 326.3197 564.44385 308.68027 555.625 291.04166 555.625 L 264.5833 582.0833 L 264.5833 608.5416 L 264.5833 634.99994 L 238.12498 634.99994 L 211.66666 634.99994 L 211.66666 608.5416 C 211.66666 590.9022 211.66666 582.0833 211.66666 582.0833 L 185.20833 555.625 L 158.74998 582.0833 L 158.74998 582.0833 L 158.74998 582.0833 C 141.11137 564.44385 132.29166 555.625 132.29166 555.625 C 149.93028 555.625 141.11137 537.98553 105.83333 502.7083 C 70.55528 467.43106 52.916664 449.79166 52.916664 449.79166 C 70.55528 449.79166 79.37499 423.3333 79.37499 370.41666 C 97.01361 335.1394 88.19471 308.6811 52.916664 291.04166 C 35.278046 291.04166 17.638618 273.40222 0.0 238.12498 C 0.0 220.48557 0.0 176.38942 0.0 105.83333 z" svg:height="6.3499994mm" draw:style-name="style-103" svg:viewBox="0.0 0.0 476.24997 634.99994" svg:width="4.7625mm" svg:x="80.43333mm" svg:y="145.78542mm"/>
            <draw:path svg:d="M 2063.75 26.458332 L 2063.75 0.0 L 2116.6665 52.916664 C 2134.306 105.83333 2160.7644 158.74998 2196.0415 211.66666 C 2231.3188 264.5833 2248.9583 282.22192 2248.9583 264.5833 C 2266.5977 229.30527 2293.056 220.48637 2328.3333 238.12498 C 2381.2498 238.12498 2407.7083 246.9447 2407.7083 264.5833 C 2425.3477 299.86136 2442.9854 308.68027 2460.6248 291.04166 C 2478.2644 291.04166 2487.0833 299.86136 2487.0833 317.49997 C 2487.0833 352.778 2531.181 379.23636 2619.3748 396.87497 C 2725.2083 414.5136 2778.1248 432.153 2778.1248 449.79166 C 2795.7642 485.0697 2813.402 502.7083 2831.0415 502.7083 L 2857.4998 502.7083 L 2883.9583 608.5416 C 2883.9583 696.7363 2883.9583 767.2916 2883.9583 820.2083 C 2866.3188 873.12494 2875.1392 908.403 2910.4165 926.0416 C 2928.056 943.68024 2936.8748 1005.4166 2936.8748 1111.25 C 2936.8748 1199.4447 2936.8748 1269.9999 2936.8748 1322.9166 L 2936.8748 1375.8333 L 2963.3333 1375.8333 L 2989.7915 1375.8333 L 2989.7915 1402.2916 L 2989.7915 1428.7499 L 3016.2498 1428.7499 L 3016.2498 1455.2083 L 2989.7915 1481.6666 C 2989.7915 1499.306 2989.7915 1516.9438 2989.7915 1534.5833 C 2989.7915 1552.2227 3007.431 1561.0416 3042.7083 1561.0416 C 3060.3477 1561.0416 3077.9854 1605.1393 3095.6248 1693.3333 C 3095.6248 1763.8893 3104.4438 1799.1666 3122.0833 1799.1666 C 3139.7227 1799.1666 3148.5415 1816.806 3148.5415 1852.0833 C 3148.5415 1887.3605 3148.5415 1922.6393 3148.5415 1957.9165 L 3148.5415 2010.8333 L 3122.0833 2010.8333 L 3122.0833 2010.8333 L 3122.0833 2037.2915 L 3148.5415 2037.2915 L 3148.5415 2037.2915 L 3148.5415 2063.75 L 3174.9998 2063.75 L 3201.4583 2063.75 L 3254.3748 2010.8333 C 3289.652 1975.556 3316.1104 1957.9165 3333.7498 1957.9165 L 3360.2083 1957.9165 L 3360.2083 1984.3749 L 3360.2083 1984.3749 L 3333.7498 1984.3749 L 3333.7498 2010.8333 L 3333.7498 2010.8333 L 3307.2915 2010.8333 L 3307.2915 2010.8333 L 3307.2915 2010.8333 L 3333.7498 2037.2915 L 3360.2083 2037.2915 L 3360.2083 2090.2083 C 3360.2083 2143.125 3360.2083 2178.402 3360.2083 2196.0415 C 3360.2083 2213.681 3369.027 2231.3188 3386.6665 2248.9583 L 3413.1248 2248.9583 L 3413.1248 2275.4165 C 3413.1248 2310.6938 3413.1248 2337.152 3413.1248 2354.7915 C 3413.1248 2372.431 3421.9438 2381.2498 3439.5833 2381.2498 L 3439.5833 2381.2498 L 3413.1248 2407.7083 C 3395.4854 2425.3477 3377.8477 2442.9854 3360.2083 2460.6248 C 3360.2083 2478.2644 3351.3892 2478.2644 3333.7498 2460.6248 C 3316.1104 2442.9854 3289.652 2442.9854 3254.3748 2460.6248 C 3201.4583 2460.6248 3183.8188 2478.2644 3201.4583 2513.5415 C 3201.4583 2548.8188 3192.6392 2566.4583 3174.9998 2566.4583 C 3157.3604 2584.0977 3148.5415 2601.7354 3148.5415 2619.3748 C 3148.5415 2637.0144 3122.0833 2654.652 3069.1665 2672.2915 C 3033.8892 2689.931 3016.2498 2716.3894 3016.2498 2751.6665 C 2998.6104 2786.9438 2989.7915 2804.5833 2989.7915 2804.5833 C 2954.5142 2804.5833 2936.8748 2822.2227 2936.8748 2857.4998 C 2919.2354 2910.4165 2892.777 2936.8748 2857.4998 2936.8748 C 2822.2227 2954.5142 2795.7642 2980.9727 2778.1248 3016.2498 C 2742.8477 3069.1665 2716.3894 3086.806 2698.7498 3069.1665 C 2681.1104 3069.1665 2672.2915 3086.806 2672.2915 3122.0833 C 2672.2915 3157.3604 2663.4727 3174.9998 2645.8333 3174.9998 C 2628.1938 3192.6392 2628.1938 3210.277 2645.8333 3227.9165 C 2645.8333 3263.1938 2637.0144 3280.8333 2619.3748 3280.8333 C 2601.7354 3280.8333 2592.9165 3298.4727 2592.9165 3333.7498 C 2592.9165 3369.027 2584.0977 3386.6665 2566.4583 3386.6665 C 2548.8188 3386.6665 2539.9998 3395.4854 2539.9998 3413.1248 C 2539.9998 3430.7642 2531.181 3439.5833 2513.5415 3439.5833 C 2495.902 3439.5833 2487.0833 3457.2227 2487.0833 3492.4998 C 2487.0833 3527.777 2460.6248 3545.4165 2407.7083 3545.4165 L 2354.7915 3518.9583 L 2354.7915 3518.9583 C 2354.7915 3501.3186 2337.152 3492.4998 2301.875 3492.4998 C 2284.2354 3492.4998 2266.5977 3501.3186 2248.9583 3518.9583 C 2248.9583 3536.5977 2222.5 3545.4165 2169.5833 3545.4165 C 2116.6665 3563.056 2090.2083 3563.056 2090.2083 3545.4165 C 2090.2083 3510.1392 2072.5688 3492.4998 2037.2915 3492.4998 C 2037.2915 3492.4998 2019.6521 3492.4998 1984.3749 3492.4998 C 1984.3749 3492.4998 1984.3749 3474.8604 1984.3749 3439.5833 C 1984.3749 3421.9438 1975.556 3395.4854 1957.9165 3360.2083 C 1940.2771 3324.931 1904.9999 3298.4727 1852.0833 3280.8333 C 1799.1666 3280.8333 1763.8893 3263.1938 1746.2499 3227.9165 C 1728.6105 3192.6392 1684.5143 3183.8188 1613.9583 3201.4583 C 1561.0416 3219.0977 1534.5833 3219.0977 1534.5833 3201.4583 C 1516.9438 3183.8188 1490.4855 3174.9998 1455.2083 3174.9998 C 1419.931 3174.9998 1375.8333 3157.3604 1322.9166 3122.0833 C 1269.9999 3086.806 1243.5416 3051.527 1243.5416 3016.2498 C 1261.181 2998.6104 1252.3605 2980.9727 1217.0833 2963.3333 C 1181.806 2963.3333 1164.1666 2972.152 1164.1666 2989.7915 C 1146.5272 3007.431 1120.0688 3016.2498 1084.7916 3016.2498 L 1005.4166 3042.7083 L 1005.4166 3016.2498 C 1023.056 2998.6104 1023.056 2989.7915 1005.4166 2989.7915 C 987.77716 2972.152 978.95825 2954.5142 978.95825 2936.8748 C 978.95825 2919.2354 926.0416 2892.777 820.2083 2857.4998 C 732.0144 2822.2227 679.0977 2804.5833 661.4583 2804.5833 C 661.4583 2786.9438 634.99994 2786.9438 582.0833 2804.5833 C 529.1666 2804.5833 493.8894 2769.306 476.24997 2698.7498 C 440.97275 2628.1938 414.5144 2601.7354 396.87497 2619.3748 C 379.23557 2637.0144 361.59775 2628.1938 343.9583 2592.9165 C 343.9583 2575.277 335.1394 2566.4583 317.49997 2566.4583 C 299.86057 2566.4583 291.04166 2557.6394 291.04166 2539.9998 C 291.04166 2504.7227 273.40222 2478.2644 238.12498 2460.6248 C 185.20833 2442.9854 149.93109 2416.527 132.29166 2381.2498 C 132.29166 2363.6104 132.29166 2328.3333 132.29166 2275.4165 C 132.29166 2240.1394 114.65224 2222.5 79.37499 2222.5 L 52.916664 2196.0415 L 26.458332 2196.0415 L 0.0 2169.5833 L 0.0 2169.5833 L 26.458332 2169.5833 L 26.458332 2169.5833 L 26.458332 2143.125 L 26.458332 2090.2083 C 44.09776 2072.5688 79.37499 2028.4727 132.29166 1957.9165 C 185.20833 1922.6393 202.84775 1896.181 185.20833 1878.5416 C 185.20833 1860.9021 194.02722 1843.2643 211.66666 1825.6249 C 246.9439 1807.9855 273.40222 1790.3477 291.04166 1772.7083 C 308.6811 1755.0688 343.9583 1746.2499 396.87497 1746.2499 L 449.79166 1746.2499 L 449.79166 1719.7916 L 449.79166 1719.7916 L 476.24997 1719.7916 L 476.24997 1693.3333 L 449.79166 1693.3333 C 432.15222 1693.3333 405.69388 1684.5143 370.41666 1666.8749 L 317.49997 1640.4166 L 343.9583 1640.4166 L 396.87497 1640.4166 L 396.87497 1613.9583 L 396.87497 1613.9583 L 423.3333 1587.4999 C 423.3333 1569.8605 449.79166 1552.2227 502.7083 1534.5833 C 555.625 1499.306 582.0833 1472.8477 582.0833 1455.2083 C 599.7227 1437.5688 617.36053 1428.7499 634.99994 1428.7499 C 652.6394 1428.7499 670.2772 1411.1105 687.9166 1375.8333 C 705.556 1340.556 723.19385 1322.9166 740.8333 1322.9166 C 758.4727 1340.556 776.11053 1305.278 793.74994 1217.0833 C 811.3894 1128.8885 820.2083 1058.3333 820.2083 1005.4166 C 820.2083 934.8613 820.2083 881.94464 820.2083 846.6666 C 837.8477 811.38855 837.8477 793.74994 820.2083 793.74994 C 802.56885 793.74994 802.56885 767.2916 820.2083 714.37494 C 820.2083 661.4583 820.2083 617.3613 820.2083 582.0833 C 820.2083 529.1666 820.2083 476.24997 820.2083 423.3333 C 855.48553 388.05527 881.94385 361.59692 899.5833 343.9583 C 917.2227 326.3197 917.2227 317.49997 899.5833 317.49997 C 881.94385 317.49997 890.7644 308.68027 926.0416 291.04166 C 943.681 291.04166 952.49994 282.22192 952.49994 264.5833 L 952.49994 238.12498 L 952.49994 211.66666 L 978.95825 185.20833 L 978.95825 211.66666 L 978.95825 238.12498 L 1031.875 264.5833 C 1067.1522 299.86136 1084.7916 299.86136 1084.7916 264.5833 C 1084.7916 246.9447 1093.6105 238.12498 1111.25 238.12498 C 1128.8894 238.12498 1137.7083 246.9447 1137.7083 264.5833 C 1137.7083 282.22192 1146.5272 291.04166 1164.1666 291.04166 C 1181.806 291.04166 1199.4438 273.40305 1217.0833 238.12498 C 1234.7227 220.48637 1261.181 202.84694 1296.4583 185.20833 C 1331.7355 185.20833 1349.3749 176.38861 1349.3749 158.74998 C 1367.0144 123.47195 1437.5688 105.83333 1561.0416 105.83333 C 1684.5143 88.19471 1746.2499 70.55528 1746.2499 52.916664 C 1763.8893 17.638618 1772.7083 17.638618 1772.7083 52.916664 C 1772.7083 88.19471 1799.1666 97.01361 1852.0833 79.37499 C 1904.9999 61.736378 1940.2771 52.916664 1957.9165 52.916664 C 1975.556 52.916664 1993.1938 52.916664 2010.8333 52.916664 C 2028.4727 52.916664 2046.1105 44.09695 2063.75 26.458332 z M 1561.0416 185.20833 C 1561.0416 167.5697 1561.0416 158.74998 1561.0416 158.74998 C 1561.0416 158.74998 1561.0416 158.74998 1561.0416 158.74998 C 1561.0416 176.38861 1561.0416 185.20833 1561.0416 185.20833 z M 2751.6665 449.79166 C 2769.306 449.79166 2778.1248 458.61136 2778.1248 476.24997 C 2778.1248 493.88858 2769.306 502.7083 2751.6665 502.7083 C 2734.027 502.7083 2725.2083 493.88858 2725.2083 476.24997 C 2725.2083 458.61136 2734.027 449.79166 2751.6665 449.79166 z M 846.6666 899.5833 C 846.6666 899.5833 846.6666 890.76355 846.6666 873.12494 C 864.306 873.12494 873.12494 881.94464 873.12494 899.5833 C 873.12494 899.5833 864.306 899.5833 846.6666 899.5833 z M 1904.9999 3254.3748 C 1904.9999 3236.7354 1904.9999 3227.9165 1904.9999 3227.9165 C 1922.6393 3227.9165 1931.4583 3227.9165 1931.4583 3227.9165 C 1931.4583 3245.556 1922.6393 3254.3748 1904.9999 3254.3748 z" svg:height="35.58646mm" draw:style-name="style-104" svg:viewBox="0.0 0.0 3439.5833 3558.646" svg:width="34.395832mm" svg:x="213.51874mm" svg:y="122.237495mm"/>
            <draw:path svg:d="M 2248.9583 92.604164 L 2275.4165 92.604164 L 2275.4165 119.06249 C 2293.056 154.34055 2293.056 171.97916 2275.4165 171.97916 L 2275.4165 171.97916 L 2354.7915 198.43748 C 2407.7083 216.07611 2425.3477 233.71553 2407.7083 251.35416 C 2407.7083 268.99277 2425.3477 277.8125 2460.6248 277.8125 C 2513.5415 277.8125 2539.9998 286.6322 2539.9998 304.2708 L 2539.9998 304.2708 L 2539.9998 304.2708 L 2513.5415 304.2708 L 2513.5415 330.72916 L 2513.5415 357.18747 L 2487.0833 357.18747 L 2487.0833 383.6458 L 2460.6248 436.56247 C 2460.6248 471.8405 2469.4438 489.47913 2487.0833 489.47913 C 2504.7227 489.47913 2513.5415 498.29886 2513.5415 515.9375 C 2513.5415 533.5761 2504.7227 542.3958 2487.0833 542.3958 C 2469.4438 560.0344 2469.4438 586.49274 2487.0833 621.7708 C 2504.7227 639.4094 2504.7227 657.0488 2487.0833 674.68744 C 2469.4438 692.3261 2460.6248 718.7844 2460.6248 754.06244 C 2460.6248 771.70105 2460.6248 789.3405 2460.6248 806.9791 C 2460.6248 824.61774 2451.806 833.43744 2434.1665 833.43744 C 2416.527 851.07605 2416.527 859.8958 2434.1665 859.8958 C 2451.806 859.8958 2460.6248 877.5344 2460.6248 912.81244 C 2460.6248 948.0905 2469.4438 965.7291 2487.0833 965.7291 C 2504.7227 965.7291 2495.902 974.5488 2460.6248 992.18744 C 2442.9854 992.18744 2434.1665 1001.00714 2434.1665 1018.64575 C 2434.1665 1036.2844 2425.3477 1036.2844 2407.7083 1018.64575 C 2372.431 1018.64575 2354.7915 1045.1041 2354.7915 1098.0208 C 2354.7915 1150.9375 2345.9727 1186.2155 2328.3333 1203.8541 C 2310.6938 1203.8541 2301.875 1247.951 2301.875 1336.1458 C 2301.875 1406.701 2293.056 1441.9791 2275.4165 1441.9791 C 2257.777 1441.9791 2222.5 1459.6177 2169.5833 1494.8958 C 2116.6665 1547.8124 2081.3894 1583.0905 2063.75 1600.7291 C 2063.75 1600.7291 2054.931 1600.7291 2037.2915 1600.7291 C 2002.0143 1565.451 1984.3749 1565.451 1984.3749 1600.7291 C 1966.7355 1618.3677 1949.0977 1627.1874 1931.4583 1627.1874 C 1913.8188 1644.826 1913.8188 1653.6458 1931.4583 1653.6458 C 1949.0977 1653.6458 1949.0977 1688.9238 1931.4583 1759.4791 C 1896.181 1830.0343 1869.7227 1874.1321 1852.0833 1891.7708 C 1834.4438 1909.4093 1825.6249 1909.4093 1825.6249 1891.7708 C 1807.9855 1874.1321 1790.3477 1882.951 1772.7083 1918.2291 C 1772.7083 1953.5071 1772.7083 1979.9655 1772.7083 1997.604 C 1772.7083 2032.8821 1781.5271 2050.5208 1799.1666 2050.5208 C 1816.806 2050.5208 1825.6249 2059.3403 1825.6249 2076.979 C 1825.6249 2112.257 1807.9855 2138.7153 1772.7083 2156.354 C 1737.431 2173.9927 1719.7916 2200.451 1719.7916 2235.729 C 1719.7916 2288.6458 1702.1521 2323.9238 1666.8749 2341.5623 C 1631.5977 2376.8403 1622.7771 2429.757 1640.4166 2500.3123 C 1640.4166 2570.8677 1631.5977 2606.1458 1613.9583 2606.1458 C 1578.681 2606.1458 1561.0416 2614.9653 1561.0416 2632.604 C 1561.0416 2650.2427 1552.2227 2676.701 1534.5833 2711.979 L 1534.5833 2764.8958 L 1534.5833 2764.8958 L 1508.1249 2764.8958 L 1508.1249 2791.354 L 1508.1249 2817.8123 L 1481.6666 2817.8123 L 1481.6666 2817.8123 L 1455.2083 2791.354 L 1402.2916 2791.354 L 1402.2916 2764.8958 C 1402.2916 2747.257 1384.6522 2738.4373 1349.3749 2738.4373 C 1296.4583 2738.4373 1269.9999 2720.7988 1269.9999 2685.5208 C 1269.9999 2650.2427 1252.3605 2623.7844 1217.0833 2606.1458 C 1199.4438 2606.1458 1190.6249 2597.326 1190.6249 2579.6873 C 1208.2644 2562.0488 1190.6249 2544.4094 1137.7083 2526.7708 C 1102.431 2509.132 1067.1522 2491.4927 1031.875 2473.854 C 1014.23553 2456.2153 1005.4166 2429.757 1005.4166 2394.479 C 987.77716 2376.8403 978.95825 2376.8403 978.95825 2394.479 C 961.31885 2394.479 943.681 2385.6594 926.0416 2368.0208 C 890.7644 2332.7427 846.6666 2315.104 793.74994 2315.104 C 740.8333 2332.7427 696.7363 2332.7427 661.4583 2315.104 C 608.5416 2297.4653 573.2636 2306.2844 555.625 2341.5623 L 555.625 2368.0208 L 529.1666 2341.5623 C 511.528 2323.9238 502.7083 2271.007 502.7083 2182.8125 C 485.0697 2112.257 458.61136 2076.979 423.3333 2076.979 C 388.05527 2076.979 370.41666 2068.1594 370.41666 2050.5208 C 388.05527 2032.8821 388.05527 2024.0624 370.41666 2024.0624 C 352.778 2006.4238 343.9583 1988.7843 343.9583 1971.1458 C 343.9583 1953.5071 335.1386 1944.6874 317.49997 1944.6874 C 299.86136 1944.6874 291.04166 1935.8677 291.04166 1918.2291 C 291.04166 1900.5905 282.22192 1891.7708 264.5833 1891.7708 C 246.9447 1874.1321 229.30527 1874.1321 211.66666 1891.7708 C 194.02803 1909.4093 167.5697 1918.2291 132.29166 1918.2291 L 79.37499 1918.2291 L 79.37499 1918.2291 L 79.37499 1918.2291 L 52.916664 1918.2291 L 52.916664 1918.2291 L 52.916664 1891.7708 L 26.458332 1891.7708 L 26.458332 1891.7708 L 26.458332 1891.7708 L 26.458332 1865.3124 L 26.458332 1838.8541 L 0.0 1838.8541 L 0.0 1812.3958 L 0.0 1812.3958 L 26.458332 1812.3958 L 26.458332 1812.3958 L 26.458332 1785.9374 L 0.0 1785.9374 L 0.0 1759.4791 L 26.458332 1759.4791 C 44.09695 1759.4791 52.916664 1750.6593 52.916664 1733.0208 C 35.278046 1733.0208 35.278046 1724.201 52.916664 1706.5624 C 70.55528 1706.5624 88.19471 1680.1041 105.83333 1627.1874 C 123.47195 1574.2708 132.29166 1512.5344 132.29166 1441.9791 C 132.29166 1371.4238 114.65304 1327.326 79.37499 1309.6874 C 44.09695 1292.0488 35.278046 1283.2291 52.916664 1283.2291 C 70.55528 1265.5905 79.37499 1247.951 79.37499 1230.3124 C 114.65304 1212.6738 132.29166 1177.3958 132.29166 1124.4791 C 132.29166 1053.9238 141.11137 1009.82605 158.74998 992.18744 C 176.38861 974.5488 176.38861 948.0905 158.74998 912.81244 C 141.11137 877.5344 149.93028 859.8958 185.20833 859.8958 C 202.84694 842.25714 211.66666 824.61774 211.66666 806.9791 C 229.30527 789.3405 246.9447 780.5208 264.5833 780.5208 C 299.86136 762.8822 326.3197 745.24274 343.9583 727.6041 C 343.9583 692.3261 352.778 674.68744 370.41666 674.68744 C 388.05527 674.68744 396.87497 665.86774 396.87497 648.2291 C 396.87497 630.5905 405.6947 612.9511 423.3333 595.31244 L 476.24997 542.3958 L 476.24997 515.9375 L 476.24997 489.47913 L 502.7083 489.47913 L 529.1666 489.47913 L 529.1666 436.56247 L 529.1666 410.10416 L 555.625 383.6458 C 590.903 383.6458 634.99994 383.6458 687.9166 383.6458 C 740.8333 383.6458 776.11053 383.6458 793.74994 383.6458 C 811.3894 383.6458 829.0272 383.6458 846.6666 383.6458 C 864.306 401.28442 873.12494 392.4655 873.12494 357.18747 C 890.7644 321.90942 917.2227 295.4511 952.49994 277.8125 C 970.1394 277.8125 978.95825 260.17386 978.95825 224.89583 C 978.95825 207.2572 996.5977 198.43748 1031.875 198.43748 C 1049.5144 216.07611 1093.6105 207.2572 1164.1666 171.97916 C 1252.3605 136.70111 1296.4583 101.423874 1296.4583 66.14583 C 1296.4583 48.50721 1305.2772 48.50721 1322.9166 66.14583 C 1340.556 66.14583 1358.1938 57.32612 1375.8333 39.687496 C 1393.4727 22.04888 1402.2916 22.04888 1402.2916 39.687496 C 1402.2916 57.32612 1455.2083 48.50721 1561.0416 13.229166 C 1666.8749 -4.409453 1719.7916 -4.409453 1719.7916 13.229166 C 1719.7916 48.50721 1737.431 66.14583 1772.7083 66.14583 C 1825.6249 66.14583 1852.0833 74.965546 1852.0833 92.604164 C 1852.0833 110.24278 1843.2643 119.06249 1825.6249 119.06249 C 1790.3477 119.06249 1807.9855 127.88221 1878.5416 145.52083 C 1949.0977 163.15944 1984.3749 163.15944 1984.3749 145.52083 C 1966.7355 127.88221 1993.1938 119.06249 2063.75 119.06249 C 2134.306 119.06249 2178.402 119.06249 2196.0415 119.06249 C 2231.3188 119.06249 2248.9583 110.24278 2248.9583 92.604164 z M 185.20833 886.3541 C 185.20833 868.7155 185.20833 859.8958 185.20833 859.8958 C 185.20833 859.8958 185.20833 859.8958 185.20833 859.8958 C 185.20833 877.5344 185.20833 886.3541 185.20833 886.3541 z M 2301.875 1177.3958 C 2301.875 1177.3958 2301.875 1168.576 2301.875 1150.9375 C 2301.875 1150.9375 2301.875 1159.7572 2301.875 1177.3958 C 2301.875 1177.3958 2301.875 1177.3958 2301.875 1177.3958 z M 211.66666 1547.8124 C 211.66666 1547.8124 211.66666 1538.9927 211.66666 1521.3541 C 229.30527 1521.3541 238.12498 1530.1738 238.12498 1547.8124 C 238.12498 1547.8124 229.30527 1547.8124 211.66666 1547.8124 z" svg:height="28.178122mm" draw:style-name="style-105" svg:viewBox="0.0 0.0 2539.9998 2817.8123" svg:width="25.399998mm" svg:x="128.3229mm" svg:y="86.65104mm"/>
            <draw:path svg:d="M 555.625 0.0 L 582.0833 0.0 L 582.0833 26.458332 C 582.0833 44.097355 573.2636 61.735973 555.625 79.37499 C 537.9863 79.37499 520.3469 88.194305 502.7083 105.83333 C 502.7083 123.47235 546.80524 132.29166 634.99994 132.29166 L 740.8333 132.29166 L 740.8333 132.29166 C 740.8333 149.93068 732.0136 167.5693 714.37494 185.20833 L 714.37494 185.20833 L 687.9166 185.20833 C 670.278 185.20833 652.6386 185.20833 634.99994 185.20833 C 617.3613 185.20833 511.528 185.20833 317.49997 185.20833 L 26.458332 158.74998 L 0.0 158.74998 L 0.0 132.29166 L 0.0 132.29166 L 0.0 132.29166 L 211.66666 105.83333 C 335.1386 88.194305 423.3333 70.55569 476.24997 52.916664 C 511.528 35.27764 537.9863 17.639023 555.625 0.0 z" svg:height="1.8520832mm" draw:style-name="style-106" svg:viewBox="0.0 0.0 740.8333 185.20833" svg:width="7.408333mm" svg:x="103.71666mm" svg:y="53.181248mm"/>
            <draw:path svg:d="M 119.06249 13.229166 L 119.06249 39.687496 L 145.52083 224.89583 C 145.52083 366.00638 198.43748 498.29803 304.2708 621.7708 C 392.4655 745.2435 463.0208 824.6185 515.9375 859.8958 C 568.8541 895.17303 595.31244 912.81244 595.31244 912.81244 L 621.7708 912.81244 L 621.7708 912.81244 C 621.7708 912.81244 621.7708 921.63135 621.7708 939.2708 L 648.2291 939.2708 L 648.2291 939.2708 C 665.86774 939.2708 674.68744 948.08966 674.68744 965.7291 L 674.68744 965.7291 L 674.68744 965.7291 L 674.68744 992.18744 L 674.68744 992.18744 L 648.2291 992.18744 L 621.7708 992.18744 L 621.7708 965.7291 L 621.7708 965.7291 L 621.7708 965.7291 L 595.31244 965.7291 L 595.31244 965.7291 L 595.31244 939.2708 L 568.8541 939.2708 L 568.8541 939.2708 L 568.8541 912.81244 L 568.8541 912.81244 L 568.8541 912.81244 L 542.3958 939.2708 L 515.9375 965.7291 L 515.9375 965.7291 L 515.9375 965.7291 L 515.9375 939.2708 L 515.9375 939.2708 L 489.47913 939.2708 L 489.47913 912.81244 L 463.0208 912.81244 C 427.74277 912.81244 374.8261 877.5352 304.2708 806.9791 L 224.89583 727.6041 L 224.89583 701.1458 C 207.2572 683.50635 189.61778 657.04803 171.97916 621.7708 L 119.06249 568.8541 L 119.06249 542.3958 C 101.423874 542.3958 92.604164 515.9375 92.604164 463.0208 C 57.32612 410.10416 39.687496 392.46472 39.687496 410.10416 C 39.687496 427.74356 30.867785 436.56247 13.229166 436.56247 C -4.409453 436.56247 -4.409453 410.10416 13.229166 357.18747 L 39.687496 277.8125 L 39.687496 224.89583 C 39.687496 171.97916 48.50721 136.70111 66.14583 119.06249 L 66.14583 66.14583 L 92.604164 13.229166 C 92.604164 -4.409453 101.423874 -4.409453 119.06249 13.229166 z M 463.0208 859.8958 C 463.0208 859.8958 471.8405 859.8958 489.47913 859.8958 C 489.47913 859.8958 480.65942 859.8958 463.0208 859.8958 C 463.0208 859.8958 463.0208 859.8958 463.0208 859.8958 z" svg:height="9.921872mm" draw:style-name="style-107" svg:viewBox="0.0 0.0 674.68726 992.18726" svg:width="6.7468724mm" svg:x="69.453125mm" svg:y="133.2177mm"/>
            <draw:path svg:d="M 1084.7916 52.916664 L 1164.1666 52.916664 L 1164.1666 52.916664 L 1164.1666 52.916664 L 1164.1666 79.37499 L 1164.1666 79.37499 L 1190.6249 79.37499 L 1190.6249 105.83333 L 1217.0833 105.83333 L 1269.9999 105.83333 L 1269.9999 132.29166 L 1269.9999 158.74998 L 1243.5416 158.74998 L 1243.5416 158.74998 L 1217.0833 185.20833 L 1190.6249 211.66666 L 1217.0833 238.12498 C 1252.361 255.76442 1261.1807 264.5833 1243.5416 264.5833 C 1225.9026 282.22275 1217.0833 299.86057 1217.0833 317.49997 L 1217.0833 343.9583 L 1190.6249 370.41666 C 1172.986 370.41666 1164.1666 388.05606 1164.1666 423.3333 C 1164.1666 458.61053 1172.986 476.24997 1190.6249 476.24997 C 1208.2639 493.8894 1208.2639 511.52722 1190.6249 529.1666 C 1172.986 529.1666 1164.1666 529.1666 1164.1666 529.1666 L 1164.1666 529.1666 L 1137.7083 555.625 L 1111.25 582.0833 L 1111.25 582.0833 L 1111.25 582.0833 L 1137.7083 582.0833 L 1137.7083 608.5416 L 1111.25 608.5416 C 1093.611 590.9022 1058.3333 582.0833 1005.4166 582.0833 C 952.49994 564.44385 926.0416 564.44385 926.0416 582.0833 C 926.0416 599.7227 899.5833 608.5416 846.6666 608.5416 C 793.74994 608.5416 767.2916 599.7227 767.2916 582.0833 C 767.2916 564.44385 740.8333 555.625 687.9166 555.625 C 634.99994 555.625 608.5416 546.8061 608.5416 529.1666 C 608.5416 511.52722 590.9026 502.7083 555.625 502.7083 C 520.34735 520.3477 493.889 511.52722 476.24997 476.24997 C 458.61096 458.61053 388.05566 432.15222 264.5833 396.87497 L 52.916664 370.41666 L 26.458332 343.9583 L 0.0 343.9583 L 0.0 317.49997 L 0.0 291.04166 L 52.916664 291.04166 L 79.37499 317.49997 L 158.74998 291.04166 C 194.02763 291.04166 238.12498 264.5833 291.04166 211.66666 C 326.3193 141.11057 352.77762 114.65224 370.41666 132.29166 C 405.69427 132.29166 423.3333 123.472755 423.3333 105.83333 C 423.3333 70.55609 493.889 44.09776 634.99994 26.458332 C 758.4723 8.818906 846.6666 0.0 899.5833 0.0 C 934.8609 0.0 961.3193 8.818906 978.95825 26.458332 C 996.5973 44.09776 1031.875 52.916664 1084.7916 52.916664 z" svg:height="6.0854163mm" draw:style-name="style-108" svg:viewBox="0.0 0.0 1269.9999 608.5416" svg:width="12.699999mm" svg:x="36.512497mm" svg:y="139.17082mm"/>
            <draw:path svg:d="M 132.29166 0.0 L 158.74998 0.0 L 449.79166 132.29166 C 661.4583 220.48557 793.74994 264.5833 846.6666 264.5833 C 899.5833 264.5833 926.0416 273.40222 926.0416 291.04166 C 943.68066 308.6811 961.3193 326.31888 978.95825 343.9583 L 978.95825 343.9583 L 952.49994 370.41666 C 934.8609 405.69388 934.8609 440.97275 952.49994 476.24997 C 952.49994 493.8894 961.3193 502.7083 978.95825 502.7083 L 1005.4166 529.1666 L 1005.4166 529.1666 L 1031.875 529.1666 L 1031.875 529.1666 L 1031.875 529.1666 L 1005.4166 555.625 L 978.95825 582.0833 L 1031.875 582.0833 C 1067.1526 617.36053 1093.611 634.99994 1111.25 634.99994 L 1137.7083 634.99994 L 1137.7083 661.4583 L 1137.7083 661.4583 L 1084.7916 661.4583 L 1058.3333 634.99994 L 1005.4166 634.99994 L 952.49994 634.99994 L 926.0416 608.5416 C 890.764 590.9022 740.8333 529.1666 476.24997 423.3333 L 79.37499 264.5833 L 79.37499 238.12498 L 79.37499 238.12498 L 52.916664 238.12498 L 52.916664 238.12498 L 52.916664 211.66666 L 26.458332 211.66666 L 26.458332 211.66666 L 26.458332 211.66666 L 26.458332 185.20833 L 26.458332 185.20833 L 26.458332 158.74998 L 26.458332 105.83333 L 26.458332 105.83333 C 26.458332 105.83333 26.458332 97.01442 26.458332 79.37499 L 0.0 52.916664 L 26.458332 52.916664 C 26.458332 52.916664 44.097355 52.916664 79.37499 52.916664 C 97.014015 52.916664 105.83333 44.09776 105.83333 26.458332 C 105.83333 8.818906 114.65263 0.0 132.29166 0.0 z" svg:height="6.614583mm" draw:style-name="style-109" svg:viewBox="0.0 0.0 1137.7083 661.4583" svg:width="11.377083mm" svg:x="37.835415mm" svg:y="152.66458mm"/>
            <draw:path svg:d="M 1203.8541 141.11137 L 1230.3124 141.11137 L 1230.3124 141.11137 L 1230.3124 167.5697 L 1230.3124 167.5697 L 1203.8541 167.5697 L 1203.8541 167.5697 L 1203.8541 167.5697 L 1230.3124 194.02803 C 1247.951 211.66666 1247.951 238.12498 1230.3124 273.40305 C 1212.6738 326.3197 1221.4927 361.59775 1256.7708 379.23636 C 1292.0488 379.23636 1309.6874 388.05606 1309.6874 405.6947 C 1309.6874 423.3333 1327.326 432.153 1362.6041 432.153 L 1389.0624 432.153 L 1389.0624 458.61136 L 1389.0624 485.0697 L 1362.6041 485.0697 L 1362.6041 485.0697 L 1362.6041 485.0697 L 1336.1458 485.0697 L 1336.1458 485.0697 L 1336.1458 485.0697 L 1336.1458 511.528 L 1309.6874 511.528 L 1309.6874 511.528 L 1309.6874 537.9863 L 1309.6874 537.9863 L 1309.6874 537.9863 L 1283.2291 590.903 L 1283.2291 617.3613 L 1203.8541 617.3613 C 1150.9375 599.7227 1115.6594 608.5416 1098.0208 643.8197 C 1098.0208 661.4583 1062.7427 661.4583 992.18744 643.8197 C 939.2708 643.8197 912.81244 652.6394 912.81244 670.278 C 912.81244 687.9166 903.99274 705.556 886.3541 723.1947 C 851.07605 740.8333 824.61774 740.8333 806.9791 723.1947 C 789.3405 705.556 780.5208 705.556 780.5208 723.1947 C 762.8822 740.8333 745.24274 758.4727 727.6041 776.1113 L 727.6041 802.56964 L 727.6041 802.56964 C 709.9655 802.56964 692.3261 793.74994 674.68744 776.1113 L 674.68744 749.653 L 674.68744 749.653 C 674.68744 749.653 657.0488 749.653 621.7708 749.653 L 595.31244 749.653 L 595.31244 749.653 C 595.31244 749.653 586.49274 740.8333 568.8541 723.1947 L 542.3958 696.7363 L 542.3958 696.7363 L 515.9375 696.7363 L 515.9375 696.7363 L 515.9375 696.7363 L 515.9375 723.1947 L 515.9375 723.1947 L 489.47913 749.653 L 463.0208 776.1113 L 463.0208 934.8613 C 463.0208 1040.6947 471.8405 1093.6113 489.47913 1093.6113 C 507.11777 1093.6113 515.9375 1102.431 515.9375 1120.0697 L 515.9375 1146.528 L 489.47913 1146.528 C 471.8405 1146.528 463.0208 1155.3477 463.0208 1172.9863 C 463.0208 1190.6249 454.2011 1208.2644 436.56247 1225.903 C 418.92386 1225.903 401.28442 1252.3613 383.6458 1305.278 C 366.0072 1358.1947 357.18747 1402.2916 357.18747 1437.5696 C 357.18747 1472.8477 339.54886 1490.4863 304.2708 1490.4863 C 268.99277 1472.8477 251.35416 1481.6666 251.35416 1516.9446 C 251.35416 1534.5833 251.35416 1552.2227 251.35416 1569.8613 C 251.35416 1569.8613 242.53444 1578.681 224.89583 1596.3196 L 224.89583 1649.2363 L 198.43748 1649.2363 L 145.52083 1649.2363 L 145.52083 1675.6946 L 145.52083 1675.6946 L 119.06249 1702.153 L 119.06249 1728.6113 L 92.604164 1728.6113 L 92.604164 1702.153 L 66.14583 1702.153 L 39.687496 1702.153 L 39.687496 1675.6946 L 39.687496 1675.6946 L 39.687496 1649.2363 L 39.687496 1622.778 L 13.229166 1490.4863 L 13.229166 1358.1947 L 13.229166 1331.7363 C 30.867785 1314.0977 39.687496 1296.4583 39.687496 1278.8197 C 39.687496 1278.8197 30.867785 1269.9999 13.229166 1252.3613 C -4.409453 1234.7227 -4.409453 1208.2644 13.229166 1172.9863 C 30.867785 1137.7083 39.687496 1014.2363 39.687496 802.56964 L 13.229166 511.528 L 13.229166 511.528 L 39.687496 511.528 L 39.687496 485.0697 L 39.687496 458.61136 L 66.14583 458.61136 L 92.604164 432.153 L 92.604164 432.153 L 92.604164 432.153 L 66.14583 379.23636 L 66.14583 352.778 L 92.604164 352.778 L 119.06249 352.778 L 119.06249 326.3197 C 119.06249 291.04166 127.88221 273.40305 145.52083 273.40305 C 163.15944 273.40305 171.97916 255.76442 171.97916 220.48637 C 154.34055 202.84775 163.15944 185.20833 198.43748 167.5697 C 216.07611 167.5697 224.89583 158.74998 224.89583 141.11137 L 224.89583 114.65304 L 251.35416 61.736378 C 286.6322 44.09776 304.2708 44.09776 304.2708 61.736378 C 321.90942 61.736378 339.54886 61.736378 357.18747 61.736378 C 392.4655 26.458332 436.56247 8.819714 489.47913 8.819714 C 542.3958 -8.818906 577.6738 0.0 595.31244 35.278046 C 595.31244 70.55609 612.9511 88.19471 648.2291 88.19471 C 665.86774 88.19471 683.5072 79.37499 701.1458 61.736378 C 701.1458 44.09776 736.4238 44.09776 806.9791 61.736378 C 877.5344 97.01442 921.63214 105.83333 939.2708 88.19471 C 939.2708 70.55609 974.5488 61.736378 1045.1041 61.736378 C 1115.6594 61.736378 1142.1177 79.37499 1124.4791 114.65304 C 1124.4791 149.93109 1133.2988 167.5697 1150.9375 167.5697 C 1168.576 167.5697 1186.2155 158.74998 1203.8541 141.11137 z M 1045.1041 590.903 C 1045.1041 590.903 1053.9238 590.903 1071.5625 590.903 C 1071.5625 590.903 1062.7427 590.903 1045.1041 590.903 C 1045.1041 590.903 1045.1041 590.903 1045.1041 590.903 z" svg:height="17.286108mm" draw:style-name="style-110" svg:viewBox="0.0 0.0 1389.0623 1728.6108" svg:width="13.890622mm" svg:x="73.15729mm" svg:y="98.3368mm"/>
            <draw:path svg:d="M 1111.25 220.48557 L 1137.7083 220.48557 L 1137.7083 220.48557 C 1137.7083 238.12498 1146.528 246.9439 1164.1666 246.9439 L 1164.1666 246.9439 L 1164.1666 246.9439 C 1164.1666 246.9439 1164.1666 255.7628 1164.1666 273.40222 L 1190.6249 273.40222 L 1190.6249 299.86057 C 1190.6249 317.49997 1181.8052 326.31888 1164.1666 326.31888 C 1146.528 326.31888 1137.7083 335.1378 1137.7083 352.77722 C 1137.7083 388.05444 1120.0697 405.69388 1084.7916 405.69388 C 1067.153 388.05444 1058.3333 405.69388 1058.3333 458.61053 L 1058.3333 511.52722 L 1058.3333 511.52722 L 1058.3333 511.52722 L 1058.3333 537.98553 L 1058.3333 537.98553 L 1084.7916 537.98553 L 1084.7916 564.44385 L 1084.7916 564.44385 L 1111.25 564.44385 L 1111.25 564.44385 L 1111.25 564.44385 L 1111.25 590.9022 L 1111.25 590.9022 L 1137.7083 590.9022 L 1137.7083 617.36053 L 1137.7083 617.36053 L 1164.1666 617.36053 L 1164.1666 617.36053 L 1164.1666 617.36053 L 1164.1666 643.81885 L 1190.6249 643.81885 L 1190.6249 643.81885 L 1217.0833 643.81885 L 1217.0833 670.2772 L 1217.0833 696.73553 L 1190.6249 696.73553 L 1164.1666 670.2772 L 1111.25 670.2772 L 1084.7916 670.2772 L 1005.4166 643.81885 L 926.0416 643.81885 L 926.0416 643.81885 C 926.0416 626.17944 793.74994 582.0833 529.1666 511.52722 L 105.83333 352.77722 L 79.37499 352.77722 L 52.916664 352.77722 L 26.458332 326.31888 L 0.0 299.86057 L 0.0 299.86057 L 0.0 299.86057 L 52.916664 299.86057 L 105.83333 299.86057 L 105.83333 273.40222 L 105.83333 273.40222 L 132.29166 273.40222 L 132.29166 246.9439 L 158.74998 246.9439 C 194.02803 246.9439 211.66666 238.12498 211.66666 220.48557 C 211.66666 220.48557 220.48637 211.66666 238.12498 194.02722 L 264.5833 167.5689 L 264.5833 194.02722 C 264.5833 194.02722 273.40305 185.20833 291.04166 167.5689 C 291.04166 149.92947 317.49997 158.74998 370.41666 194.02722 C 405.6947 211.66666 432.153 211.66666 449.79166 194.02722 C 467.43027 176.3878 476.24997 167.5689 476.24997 167.5689 L 476.24997 167.5689 L 476.24997 167.5689 C 493.88858 149.92947 493.88858 141.11057 476.24997 141.11057 L 476.24997 141.11057 L 476.24997 141.11057 L 476.24997 114.65224 L 502.7083 88.1939 C 520.3469 88.1939 529.1666 79.37499 529.1666 61.73557 C 529.1666 44.09614 546.80524 35.277237 582.0833 35.277237 C 617.3613 35.277237 634.99994 26.458332 634.99994 8.818906 C 652.6386 -8.82052 705.55524 0.0 793.74994 35.277237 C 864.30524 52.916664 908.403 70.554474 926.0416 88.1939 C 926.0416 105.83333 934.8613 105.83333 952.49994 88.1939 C 987.778 88.1939 1005.4166 105.83333 1005.4166 141.11057 C 1023.05524 176.3878 1040.6947 194.02722 1058.3333 194.02722 C 1075.9719 194.02722 1093.6113 202.84613 1111.25 220.48557 z" svg:height="6.967362mm" draw:style-name="style-111" svg:viewBox="0.0 0.0 1217.0833 696.7362" svg:width="12.170833mm" svg:x="89.42916mm" svg:y="152.57639mm"/>
            <draw:path svg:d="M 238.12498 0.0 L 238.12498 0.0 L 343.9583 0.0 C 414.5136 0.0 485.0697 8.819309 555.625 26.458332 L 687.9166 26.458332 L 661.4583 52.916664 C 643.8197 88.194305 652.6386 105.83333 687.9166 105.83333 C 705.556 123.47235 714.37494 141.11096 714.37494 158.74998 C 679.0977 194.02763 661.4583 211.66666 661.4583 211.66666 L 661.4583 211.66666 L 661.4583 211.66666 C 643.8197 211.66666 573.2636 211.66666 449.79166 211.66666 C 326.3197 194.02763 264.5833 194.02763 264.5833 211.66666 C 246.9447 229.30568 202.84694 229.30568 132.29166 211.66666 L 26.458332 211.66666 L 26.458332 158.74998 L 26.458332 132.29166 L 0.0 132.29166 L 0.0 105.83333 L 0.0 105.83333 L 26.458332 105.83333 L 26.458332 105.83333 L 26.458332 79.37499 L 0.0 79.37499 L 0.0 52.916664 L 0.0 52.916664 L 0.0 52.916664 L 0.0 52.916664 L 26.458332 52.916664 L 132.29166 26.458332 C 202.84694 8.819309 238.12498 0.0 238.12498 0.0 z" svg:height="2.2489593mm" draw:style-name="style-112" svg:viewBox="0.0 0.0 714.37494 224.89592" svg:width="7.1437497mm" svg:x="128.85208mm" svg:y="49.741665mm"/>
            <draw:path svg:d="M 1613.9583 0.0 L 1613.9583 0.0 L 1666.8749 26.458332 C 1684.5143 44.09776 1702.1521 61.73557 1719.7916 79.37499 C 1755.0688 79.37499 1781.5271 105.83333 1799.1666 158.74998 C 1816.806 229.30608 1852.0833 273.40222 1904.9999 291.04166 C 1957.9165 308.6811 2002.0143 317.49997 2037.2915 317.49997 C 2090.2083 317.49997 2116.6665 326.31888 2116.6665 343.9583 C 2134.306 361.59775 2143.125 361.59775 2143.125 343.9583 C 2160.7644 326.31888 2178.402 317.49997 2196.0415 317.49997 C 2231.3188 317.49997 2248.9583 308.6811 2248.9583 291.04166 C 2266.5977 273.40222 2284.2354 273.40222 2301.875 291.04166 C 2337.152 308.6811 2354.7915 308.6811 2354.7915 291.04166 C 2354.7915 273.40222 2381.2498 264.5833 2434.1665 264.5833 C 2487.0833 264.5833 2513.5415 282.22275 2513.5415 317.49997 C 2531.181 352.77722 2548.8188 370.41666 2566.4583 370.41666 C 2584.0977 370.41666 2601.7354 379.23557 2619.3748 396.87497 C 2619.3748 414.5144 2637.0144 432.15222 2672.2915 449.79166 C 2725.2083 449.79166 2751.6665 467.43106 2751.6665 502.7083 C 2751.6665 555.625 2795.7642 599.7227 2883.9583 634.99994 C 2989.7915 670.2772 3042.7083 696.73553 3042.7083 714.37494 C 3060.3477 732.0144 3086.806 740.8333 3122.0833 740.8333 C 3157.3604 740.8333 3183.8188 740.8333 3201.4583 740.8333 C 3236.7354 740.8333 3263.1938 749.6522 3280.8333 767.2916 C 3298.4727 784.931 3316.1104 784.931 3333.7498 767.2916 C 3351.3892 749.6522 3360.2083 749.6522 3360.2083 767.2916 C 3360.2083 784.931 3360.2083 802.56885 3360.2083 820.2083 L 3360.2083 820.2083 L 3386.6665 820.2083 L 3386.6665 846.6666 L 3413.1248 846.6666 L 3413.1248 846.6666 L 3413.1248 899.5833 C 3413.1248 934.86053 3421.9438 952.49994 3439.5833 952.49994 C 3457.2227 952.49994 3466.0415 970.1394 3466.0415 1005.4166 C 3466.0415 1040.6938 3474.8604 1058.3333 3492.4998 1058.3333 C 3510.1392 1075.9727 3510.1392 1084.7916 3492.4998 1084.7916 C 3492.4998 1102.431 3501.3186 1111.25 3518.9583 1111.25 L 3518.9583 1111.25 L 3518.9583 1137.7083 C 3518.9583 1155.3477 3527.777 1172.9855 3545.4165 1190.6249 C 3563.056 1208.2644 3571.8748 1208.2644 3571.8748 1190.6249 L 3571.8748 1164.1666 L 3598.3333 1164.1666 L 3598.3333 1164.1666 L 3624.7915 1164.1666 L 3624.7915 1164.1666 L 3624.7915 1190.6249 L 3624.7915 1217.0833 L 3598.3333 1217.0833 L 3598.3333 1217.0833 L 3624.7915 1243.5416 L 3651.2498 1269.9999 L 3571.8748 1269.9999 C 3536.5977 1269.9999 3501.3186 1287.6394 3466.0415 1322.9166 C 3413.1248 1340.556 3386.6665 1340.556 3386.6665 1322.9166 C 3386.6665 1305.2772 3377.8477 1296.4583 3360.2083 1296.4583 L 3333.7498 1296.4583 L 3333.7498 1375.8333 C 3316.1104 1428.7499 3316.1104 1472.8477 3333.7498 1508.1249 C 3351.3892 1543.4021 3351.3892 1561.0416 3333.7498 1561.0416 C 3316.1104 1561.0416 3307.2915 1569.8605 3307.2915 1587.4999 C 3289.652 1622.7771 3254.3748 1649.2355 3201.4583 1666.8749 C 3148.5415 1684.5143 3122.0833 1702.1521 3122.0833 1719.7916 C 3122.0833 1737.431 3113.2642 1746.2499 3095.6248 1746.2499 C 3077.9854 1746.2499 3060.3477 1755.0688 3042.7083 1772.7083 C 3042.7083 1790.3477 3033.8892 1816.806 3016.2498 1852.0833 C 2998.6104 1869.7227 3007.431 1887.3605 3042.7083 1904.9999 C 3077.9854 1940.2771 3086.806 1957.9165 3069.1665 1957.9165 C 3051.527 1957.9165 3042.7083 1975.556 3042.7083 2010.8333 L 3042.7083 2037.2915 L 3016.2498 2063.75 C 3016.2498 2081.3894 2998.6104 2090.2083 2963.3333 2090.2083 C 2945.6938 2090.2083 2919.2354 2107.8477 2883.9583 2143.125 C 2883.9583 2178.402 2875.1392 2213.681 2857.4998 2248.9583 C 2839.8604 2266.5977 2822.2227 2284.2354 2804.5833 2301.875 C 2786.9438 2319.5144 2786.9438 2337.152 2804.5833 2354.7915 L 2804.5833 2381.2498 L 2725.2083 2381.2498 C 2689.931 2381.2498 2601.7354 2398.8894 2460.6248 2434.1665 L 2248.9583 2434.1665 L 2222.5 2434.1665 L 2196.0415 2434.1665 L 2169.5833 2434.1665 L 2143.125 2434.1665 L 2143.125 2434.1665 C 2125.4854 2434.1665 2072.5688 2407.7083 1984.3749 2354.7915 C 1878.5416 2301.875 1799.1666 2266.5977 1746.2499 2248.9583 C 1693.3333 2231.3188 1640.4166 2222.5 1587.4999 2222.5 L 1508.1249 2222.5 L 1508.1249 2222.5 C 1490.4855 2222.5 1455.2083 2213.681 1402.2916 2196.0415 C 1367.0144 2196.0415 1349.3749 2187.2227 1349.3749 2169.5833 C 1349.3749 2151.9438 1296.4583 2134.306 1190.6249 2116.6665 L 1058.3333 2090.2083 L 1058.3333 2063.75 C 1040.6938 2063.75 1031.875 2063.75 1031.875 2063.75 L 1031.875 2063.75 L 1031.875 2063.75 C 1031.875 2046.1105 1023.056 2037.2915 1005.4166 2037.2915 L 1005.4166 2010.8333 L 1005.4166 2010.8333 L 978.95825 2010.8333 L 978.95825 2010.8333 L 978.95825 2010.8333 L 978.95825 2010.8333 C 961.31885 2010.8333 943.681 2002.0143 926.0416 1984.3749 C 890.7644 1949.0977 890.7644 1922.6393 926.0416 1904.9999 C 961.31885 1869.7227 970.1394 1843.2643 952.49994 1825.6249 C 934.86053 1807.9855 926.0416 1781.5271 926.0416 1746.2499 C 943.681 1710.9727 943.681 1693.3333 926.0416 1693.3333 C 890.7644 1693.3333 864.306 1675.6938 846.6666 1640.4166 C 829.0272 1587.4999 811.3894 1561.0416 793.74994 1561.0416 C 776.11053 1561.0416 767.2916 1552.2227 767.2916 1534.5833 C 767.2916 1516.9438 723.19385 1508.1249 634.99994 1508.1249 C 546.8061 1508.1249 502.7083 1499.306 502.7083 1481.6666 C 502.7083 1464.0272 485.06888 1455.2083 449.79166 1455.2083 C 432.15222 1437.5688 423.3333 1419.931 423.3333 1402.2916 C 423.3333 1367.0144 414.5144 1349.3749 396.87497 1349.3749 C 379.23557 1349.3749 370.41666 1358.1938 370.41666 1375.8333 C 352.77722 1393.4727 317.49997 1393.4727 264.5833 1375.8333 L 158.74998 1349.3749 L 158.74998 1322.9166 C 176.38942 1322.9166 167.5689 1314.0977 132.29166 1296.4583 L 79.37499 1269.9999 L 26.458332 1269.9999 L 0.0 1269.9999 L 0.0 1243.5416 L 0.0 1217.0833 L 26.458332 1217.0833 L 52.916664 1217.0833 L 52.916664 1190.6249 L 79.37499 1164.1666 L 105.83333 1164.1666 C 123.472755 1164.1666 141.11057 1172.9855 158.74998 1190.6249 L 185.20833 1217.0833 L 185.20833 1217.0833 L 185.20833 1217.0833 L 211.66666 1190.6249 L 211.66666 1164.1666 L 185.20833 1164.1666 L 158.74998 1164.1666 L 158.74998 1111.25 C 158.74998 1093.6105 149.93109 1084.7916 132.29166 1084.7916 C 97.01442 1084.7916 97.01442 1058.3333 132.29166 1005.4166 C 167.5689 934.86053 185.20833 899.5833 185.20833 899.5833 C 202.84775 881.94385 211.66666 864.306 211.66666 846.6666 C 211.66666 811.3894 238.12498 793.74994 291.04166 793.74994 L 370.41666 793.74994 L 370.41666 820.2083 L 396.87497 846.6666 L 396.87497 846.6666 L 396.87497 846.6666 L 396.87497 820.2083 L 396.87497 820.2083 L 423.3333 793.74994 L 423.3333 767.2916 L 449.79166 740.8333 C 449.79166 705.556 449.79166 679.0977 449.79166 661.4583 C 467.43106 626.1811 485.06888 608.5416 502.7083 608.5416 C 537.98553 608.5416 555.625 599.7227 555.625 582.0833 C 555.625 546.8061 582.0833 529.1666 634.99994 529.1666 C 687.9166 546.8061 714.37494 546.8061 714.37494 529.1666 C 714.37494 511.52722 705.556 502.7083 687.9166 502.7083 C 670.2772 502.7083 670.2772 476.24997 687.9166 423.3333 C 705.556 388.05606 749.6522 370.41666 820.2083 370.41666 C 890.7644 370.41666 943.681 361.59775 978.95825 343.9583 C 996.5977 343.9583 1005.4166 335.1394 1005.4166 317.49997 C 1005.4166 282.22275 1014.23553 264.5833 1031.875 264.5833 C 1067.1522 264.5833 1075.9727 255.76442 1058.3333 238.12498 C 1040.6938 220.48557 1084.7916 194.02722 1190.6249 158.74998 C 1278.8188 123.472755 1331.7355 114.65224 1349.3749 132.29166 C 1367.0144 149.93109 1384.6522 158.74998 1402.2916 158.74998 C 1402.2916 158.74998 1411.1105 141.11057 1428.7499 105.83333 C 1428.7499 88.1939 1437.5688 70.55609 1455.2083 52.916664 C 1490.4855 52.916664 1508.1249 44.09776 1508.1249 26.458332 C 1508.1249 8.818906 1525.7644 0.0 1561.0416 0.0 C 1596.3188 0.0 1613.9583 0.0 1613.9583 0.0 z M 767.2916 423.3333 C 767.2916 423.3333 776.11053 423.3333 793.74994 423.3333 C 793.74994 423.3333 784.931 423.3333 767.2916 423.3333 C 767.2916 423.3333 767.2916 423.3333 767.2916 423.3333 z M 264.5833 1322.9166 C 282.22275 1322.9166 291.04166 1322.9166 291.04166 1322.9166 C 291.04166 1322.9166 291.04166 1322.9166 291.04166 1322.9166 C 273.40222 1322.9166 264.5833 1322.9166 264.5833 1322.9166 z M 2831.0415 2090.2083 C 2831.0415 2090.2083 2839.8604 2090.2083 2857.4998 2090.2083 C 2857.4998 2107.8477 2848.681 2116.6665 2831.0415 2116.6665 C 2831.0415 2116.6665 2831.0415 2107.8477 2831.0415 2090.2083 z M 2804.5833 2143.125 C 2822.2227 2143.125 2831.0415 2143.125 2831.0415 2143.125 C 2831.0415 2160.7644 2831.0415 2169.5833 2831.0415 2169.5833 C 2813.402 2169.5833 2804.5833 2160.7644 2804.5833 2143.125 z" svg:height="24.341665mm" draw:style-name="style-113" svg:viewBox="0.0 0.0 3651.2498 2434.1665" svg:width="36.512497mm" svg:x="166.42291mm" svg:y="177.79999mm"/>
            <draw:path svg:d="M 79.37499 26.458332 L 105.83333 0.0 L 396.87497 26.458332 C 590.903 26.458332 696.7363 26.458332 714.37494 26.458332 C 732.0136 26.458332 749.653 26.458332 767.2916 26.458332 L 793.74994 26.458332 L 978.95825 79.37499 C 1084.7916 114.65263 1137.7083 132.29166 1137.7083 132.29166 L 1137.7083 132.29166 L 1137.7083 132.29166 C 1137.7083 132.29166 1137.7083 141.11096 1137.7083 158.74998 C 1137.7083 176.389 1120.0697 202.84735 1084.7916 238.12498 C 1049.5135 255.764 996.5969 264.5833 926.0416 264.5833 C 873.12494 282.22235 829.028 299.86096 793.74994 317.49997 C 776.1113 335.139 749.653 343.9583 714.37494 343.9583 C 696.7363 343.9583 661.4583 343.9583 608.5416 343.9583 C 573.2636 343.9583 520.3469 343.9583 449.79166 343.9583 C 396.87497 343.9583 343.9583 352.77762 291.04166 370.41666 L 238.12498 370.41666 L 211.66666 370.41666 L 211.66666 370.41666 L 211.66666 370.41666 L 211.66666 396.87497 L 185.20833 396.87497 C 167.5697 396.87497 149.93028 388.05566 132.29166 370.41666 L 132.29166 343.9583 L 105.83333 343.9583 L 105.83333 343.9583 L 105.83333 317.49997 L 79.37499 291.04166 L 79.37499 291.04166 L 79.37499 291.04166 L 79.37499 264.5833 L 79.37499 264.5833 L 52.916664 264.5833 L 52.916664 238.12498 L 26.458332 238.12498 L 0.0 238.12498 L 0.0 211.66666 L 26.458332 211.66666 L 26.458332 211.66666 L 26.458332 185.20833 L 26.458332 185.20833 L 26.458332 185.20833 L 52.916664 185.20833 L 52.916664 185.20833 L 52.916664 158.74998 L 79.37499 158.74998 L 79.37499 132.29166 C 79.37499 114.65263 70.55528 105.83333 52.916664 105.83333 C 35.278046 88.194305 35.278046 79.37499 52.916664 79.37499 C 70.55528 79.37499 79.37499 61.735973 79.37499 26.458332 z" svg:height="3.9687498mm" draw:style-name="style-114" svg:viewBox="0.0 0.0 1137.7083 396.87497" svg:width="11.377083mm" svg:x="102.92291mm" svg:y="54.768745mm"/>
            <draw:path svg:d="M 132.29166 0.0 L 158.74998 0.0 L 158.74998 0.0 C 158.74998 0.0 176.38861 8.818906 211.66666 26.458332 L 264.5833 26.458332 L 264.5833 52.916664 L 264.5833 79.37499 L 370.41666 105.83333 C 440.97192 141.11057 476.24997 158.74998 476.24997 158.74998 C 476.24997 194.02722 485.0697 211.66666 502.7083 211.66666 C 520.3469 229.30608 529.1666 246.9439 529.1666 264.5833 C 546.80524 299.86057 573.2636 308.6811 608.5416 291.04166 C 643.8197 291.04166 661.4583 299.86057 661.4583 317.49997 C 661.4583 335.1394 652.6386 343.9583 634.99994 343.9583 C 617.3613 343.9583 617.3613 361.59775 634.99994 396.87497 C 652.6386 414.5144 652.6386 432.15222 634.99994 449.79166 C 634.99994 467.43106 634.99994 485.06888 634.99994 502.7083 C 670.278 520.3477 687.9166 529.1666 687.9166 529.1666 L 687.9166 555.625 L 661.4583 555.625 L 634.99994 529.1666 L 634.99994 529.1666 L 634.99994 529.1666 L 608.5416 529.1666 L 608.5416 529.1666 L 582.0833 555.625 C 564.4447 573.2644 511.528 564.44385 423.3333 529.1666 L 264.5833 529.1666 L 211.66666 502.7083 L 132.29166 502.7083 L 105.83333 502.7083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396.87497 L 0.0 396.87497 L 0.0 396.87497 L 0.0 370.41666 L 0.0 370.41666 L 0.0 370.41666 L 0.0 317.49997 C 0.0 264.5833 8.819714 246.9439 26.458332 264.5833 C 61.736378 264.5833 79.37499 246.9439 79.37499 211.66666 C 79.37499 194.02722 88.19471 185.20833 105.83333 185.20833 C 123.47195 185.20833 132.29166 176.38942 132.29166 158.74998 L 132.29166 132.29166 L 132.29166 105.83333 C 114.65304 105.83333 105.83333 105.83333 105.83333 105.83333 L 105.83333 105.83333 L 105.83333 105.83333 C 105.83333 88.1939 97.01361 79.37499 79.37499 79.37499 L 79.37499 79.37499 L 79.37499 52.916664 C 97.01361 52.916664 105.83333 44.09776 105.83333 26.458332 C 105.83333 8.818906 114.65304 0.0 132.29166 0.0 z" svg:height="5.6444454mm" draw:style-name="style-115" svg:viewBox="0.0 0.0 687.9166 564.4445" svg:width="6.879166mm" svg:x="100.0125mm" svg:y="153.98749mm"/>
            <draw:path svg:d="M 502.7083 0.0 L 502.7083 0.0 L 634.99994 26.458332 C 723.1947 44.09776 784.93024 52.916664 820.2083 52.916664 L 873.12494 52.916664 L 873.12494 52.916664 L 873.12494 52.916664 L 952.49994 79.37499 L 1031.875 79.37499 L 1190.6249 158.74998 C 1278.8197 194.02722 1375.8333 220.48557 1481.6666 238.12498 C 1569.8613 255.76442 1622.778 264.5833 1640.4166 264.5833 C 1640.4166 264.5833 1684.5135 255.76442 1772.7083 238.12498 L 1931.4583 238.12498 L 1957.9165 238.12498 C 1975.5552 255.76442 1975.5552 264.5833 1957.9165 264.5833 C 1940.278 264.5833 1913.8196 282.22275 1878.5416 317.49997 C 1843.2635 352.77722 1843.2635 379.23557 1878.5416 396.87497 C 1913.8196 396.87497 1904.9999 405.69388 1852.0833 423.3333 C 1816.8052 423.3333 1790.3468 440.97275 1772.7083 476.24997 C 1772.7083 529.1666 1763.8885 564.44385 1746.2499 582.0833 C 1728.6113 582.0833 1719.7916 590.9022 1719.7916 608.5416 C 1719.7916 626.1811 1719.7916 652.6394 1719.7916 687.9166 C 1755.0696 705.556 1763.8885 749.6522 1746.2499 820.2083 C 1746.2499 890.7644 1755.0696 926.0416 1772.7083 926.0416 L 1825.6249 926.0416 L 1825.6249 952.49994 L 1825.6249 978.95825 L 1852.0833 978.95825 L 1852.0833 1005.4166 L 1852.0833 1005.4166 L 1825.6249 1005.4166 L 1825.6249 1005.4166 L 1825.6249 1031.875 L 1825.6249 1031.875 L 1799.1666 1005.4166 L 1719.7916 1005.4166 L 1666.8749 1005.4166 L 1666.8749 978.95825 C 1666.8749 961.31885 1640.4166 952.49994 1587.4999 952.49994 C 1534.5833 952.49994 1508.1249 943.681 1508.1249 926.0416 C 1508.1249 908.4022 1358.1947 846.6666 1058.3333 740.8333 L 608.5416 555.625 L 608.5416 555.625 C 608.5416 537.98553 511.528 493.8894 317.49997 423.3333 L 26.458332 264.5833 L 26.458332 264.5833 L 26.458332 264.5833 L 26.458332 238.12498 L 26.458332 211.66666 L 52.916664 211.66666 L 52.916664 211.66666 L 52.916664 185.20833 L 26.458332 185.20833 L 26.458332 185.20833 L 26.458332 158.74998 L 26.458332 158.74998 L 26.458332 158.74998 L 0.0 158.74998 L 0.0 158.74998 L 26.458332 132.29166 L 52.916664 105.83333 L 52.916664 105.83333 L 26.458332 105.83333 L 26.458332 105.83333 L 26.458332 105.83333 L 26.458332 79.37499 L 26.458332 79.37499 L 79.37499 79.37499 L 132.29166 52.916664 L 185.20833 52.916664 C 202.84694 52.916664 238.12498 52.916664 291.04166 52.916664 L 370.41666 52.916664 L 449.79166 26.458332 C 485.0697 26.458332 502.7083 26.458332 502.7083 26.458332 C 502.7083 8.818906 502.7083 0.0 502.7083 0.0 z" svg:height="10.318749mm" draw:style-name="style-116" svg:viewBox="0.0 0.0 1971.1455 1031.875" svg:width="19.711454mm" svg:x="109.80208mm" svg:y="161.92499mm"/>
            <draw:path svg:d="M 52.916664 0.0 L 52.916664 0.0 L 52.916664 26.458332 L 52.916664 52.916664 L 79.37499 52.916664 L 105.83333 52.916664 L 105.83333 26.458332 C 105.83333 8.819714 114.65304 0.0 132.29166 0.0 L 132.29166 0.0 L 158.74998 0.0 C 194.02803 0.0 202.84694 8.819714 185.20833 26.458332 C 167.5697 26.458332 158.74998 35.278046 158.74998 52.916664 C 158.74998 88.19471 167.5697 105.83333 185.20833 105.83333 C 202.84694 105.83333 211.66666 114.65304 211.66666 132.29166 C 194.02803 149.93028 194.02803 176.38861 211.66666 211.66666 C 246.9447 229.30527 246.9447 246.9447 211.66666 264.5833 C 194.02803 264.5833 185.20833 308.68027 185.20833 396.87497 C 185.20833 485.0697 194.02803 529.1666 211.66666 529.1666 C 229.30527 529.1666 238.12498 546.80524 238.12498 582.0833 C 220.48637 599.7219 211.66666 599.7219 211.66666 582.0833 C 194.02803 582.0833 185.20833 582.0833 185.20833 582.0833 C 167.5697 582.0833 158.74998 582.0833 158.74998 582.0833 L 158.74998 582.0833 L 158.74998 608.5416 L 158.74998 608.5416 L 158.74998 661.4583 L 158.74998 714.37494 L 158.74998 714.37494 L 158.74998 714.37494 L 132.29166 714.37494 L 105.83333 740.8333 L 79.37499 740.8333 L 52.916664 740.8333 L 26.458332 767.2916 L 0.0 767.2916 L 0.0 687.9166 L 0.0 582.0833 L 26.458332 291.04166 C 44.09695 97.01361 52.916664 0.0 52.916664 0.0 z" svg:height="7.6729164mm" draw:style-name="style-117" svg:viewBox="0.0 0.0 238.12518 767.2916" svg:width="2.3812518mm" svg:x="73.024994mm" svg:y="83.60833mm"/>
            <draw:path svg:d="M 1428.7499 0.0 L 1455.2083 0.0 L 1481.6666 0.0 L 1481.6666 0.0 L 1481.6666 0.0 L 1481.6666 0.0 L 1508.1249 26.458332 L 1508.1249 26.458332 L 1508.1249 52.916664 C 1508.1249 70.55569 1516.9446 79.37499 1534.5833 79.37499 L 1561.0416 79.37499 L 1561.0416 105.83333 L 1587.4999 105.83333 L 1613.9583 185.20833 C 1649.2363 238.12498 1693.3333 273.40262 1746.2499 291.04166 C 1799.1666 326.3193 1816.8052 343.9583 1799.1666 343.9583 C 1763.8885 343.9583 1799.1666 361.59735 1904.9999 396.87497 C 2010.8333 414.514 2054.9302 440.97232 2037.2915 476.24997 C 2037.2915 511.52762 2054.9302 537.98596 2090.2083 555.625 C 2143.125 555.625 2169.5833 573.2636 2169.5833 608.5416 C 2169.5833 626.18024 2187.2227 626.18024 2222.5 608.5416 C 2257.777 608.5416 2275.4165 617.3613 2275.4165 634.99994 C 2275.4165 652.6386 2293.056 661.4583 2328.3333 661.4583 C 2381.2498 661.4583 2425.3477 679.0969 2460.6248 714.37494 C 2478.2644 732.0136 2495.902 749.653 2513.5415 767.2916 L 2513.5415 793.74994 L 2539.9998 793.74994 L 2566.4583 767.2916 L 2592.9165 767.2916 C 2592.9165 767.2916 2592.9165 758.4719 2592.9165 740.8333 L 2619.3748 740.8333 L 2645.8333 714.37494 C 2663.4727 714.37494 2663.4727 732.0136 2645.8333 767.2916 C 2628.1938 802.56964 2645.8333 811.38855 2698.7498 793.74994 C 2734.027 776.1113 2751.6665 784.93024 2751.6665 820.2083 C 2751.6665 855.4863 2769.306 873.12494 2804.5833 873.12494 C 2839.8604 873.12494 2875.1392 908.403 2910.4165 978.95825 C 2928.056 1067.153 2963.3333 1111.25 3016.2498 1111.25 C 3069.1665 1111.25 3104.4438 1120.0697 3122.0833 1137.7083 C 3139.7227 1172.9863 3157.3604 1181.8052 3174.9998 1164.1666 C 3192.6392 1146.528 3210.277 1146.528 3227.9165 1164.1666 C 3227.9165 1181.8052 3236.7354 1208.2635 3254.3748 1243.5416 L 3280.8333 1269.9999 L 3280.8333 1269.9999 L 3280.8333 1243.5416 L 3280.8333 1243.5416 L 3307.2915 1243.5416 L 3333.7498 1269.9999 C 3333.7498 1287.6385 3342.5688 1305.278 3360.2083 1322.9166 C 3377.8477 1322.9166 3386.6665 1367.0135 3386.6665 1455.2083 C 3369.027 1561.0416 3369.027 1622.778 3386.6665 1640.4166 C 3421.9438 1658.0552 3421.9438 1675.6946 3386.6665 1693.3333 C 3386.6665 1710.9719 3386.6665 1728.6113 3386.6665 1746.2499 C 3404.306 1763.8885 3404.306 1772.7083 3386.6665 1772.7083 C 3386.6665 1790.3468 3395.4854 1816.8052 3413.1248 1852.0833 C 3430.7642 1904.9999 3448.402 1931.4583 3466.0415 1931.4583 C 3483.681 1949.0968 3483.681 1966.7363 3466.0415 1984.3749 C 3448.402 2002.0135 3457.2227 2019.653 3492.4998 2037.2915 C 3527.777 2037.2915 3580.6936 2054.9302 3651.2498 2090.2083 C 3704.1665 2125.4863 3739.4436 2160.7634 3757.0833 2196.0415 C 3757.0833 2213.6802 3748.2642 2231.3196 3730.6248 2248.9583 C 3712.9854 2248.9583 3712.9854 2248.9583 3730.6248 2248.9583 L 3730.6248 2248.9583 L 3730.6248 2275.4165 L 3757.0833 2275.4165 L 3757.0833 2301.875 L 3757.0833 2354.7915 L 3730.6248 2407.7083 L 3704.1665 2460.6248 L 3704.1665 2487.0833 C 3704.1665 2504.722 3686.527 2513.5415 3651.2498 2513.5415 L 3624.7915 2539.9998 L 3598.3333 2539.9998 C 3598.3333 2557.6384 3580.6936 2566.4583 3545.4165 2566.4583 C 3527.777 2566.4583 3483.681 2566.4583 3413.1248 2566.4583 C 3342.5688 2566.4583 3307.2915 2584.097 3307.2915 2619.3748 C 3324.931 2654.6528 3324.931 2672.2915 3307.2915 2672.2915 C 3289.652 2672.2915 3263.1938 2663.472 3227.9165 2645.8333 C 3192.6392 2610.5552 3174.9998 2601.7363 3174.9998 2619.3748 C 3174.9998 2637.0134 3166.181 2645.8333 3148.5415 2645.8333 C 3130.902 2645.8333 3122.0833 2637.0134 3122.0833 2619.3748 C 3122.0833 2584.097 3104.4438 2557.6384 3069.1665 2539.9998 C 3051.527 2522.3613 3033.8892 2504.722 3016.2498 2487.0833 C 2998.6104 2469.4446 2945.6938 2469.4446 2857.4998 2487.0833 C 2786.9438 2504.722 2751.6665 2504.722 2751.6665 2487.0833 C 2751.6665 2469.4446 2742.8477 2469.4446 2725.2083 2487.0833 C 2707.5688 2504.722 2689.931 2513.5415 2672.2915 2513.5415 C 2654.652 2495.9028 2645.8333 2495.9028 2645.8333 2513.5415 C 2645.8333 2548.8196 2601.7354 2584.097 2513.5415 2619.3748 C 2442.9854 2654.6528 2398.8894 2663.472 2381.2498 2645.8333 C 2345.9727 2645.8333 2328.3333 2654.6528 2328.3333 2672.2915 C 2328.3333 2707.5696 2319.5144 2725.2083 2301.875 2725.2083 C 2266.5977 2742.847 2240.1394 2769.3052 2222.5 2804.5833 C 2222.5 2839.8613 2213.681 2848.6802 2196.0415 2831.0415 C 2178.402 2831.0415 2160.7644 2831.0415 2143.125 2831.0415 C 2125.4854 2831.0415 2090.2083 2831.0415 2037.2915 2831.0415 C 1984.3749 2831.0415 1940.278 2831.0415 1904.9999 2831.0415 L 1878.5416 2857.4998 L 1852.0833 2857.4998 L 1799.1666 2883.9583 L 1746.2499 2883.9583 C 1728.6113 2883.9583 1702.153 2883.9583 1666.8749 2883.9583 C 1631.5969 2883.9583 1605.1385 2875.1384 1587.4999 2857.4998 C 1587.4999 2839.8613 1587.4999 2822.222 1587.4999 2804.5833 C 1605.1385 2786.9446 1605.1385 2778.1248 1587.4999 2778.1248 C 1587.4999 2778.1248 1569.8613 2769.3052 1534.5833 2751.6665 C 1481.6666 2734.0278 1446.3885 2725.2083 1428.7499 2725.2083 C 1393.4719 2689.9302 1367.0135 2672.2915 1349.3749 2672.2915 C 1331.7363 2654.6528 1314.0969 2637.0134 1296.4583 2619.3748 C 1278.8197 2619.3748 1269.9999 2628.1946 1269.9999 2645.8333 C 1269.9999 2663.472 1261.1802 2672.2915 1243.5416 2672.2915 C 1225.903 2672.2915 1217.0833 2672.2915 1217.0833 2672.2915 C 1199.4447 2689.9302 1181.8052 2698.7498 1164.1666 2698.7498 C 1146.528 2681.1113 1111.25 2645.8333 1058.3333 2592.9165 C 987.778 2522.3613 943.68024 2495.9028 926.0416 2513.5415 C 908.403 2513.5415 908.403 2495.9028 926.0416 2460.6248 C 943.68024 2425.347 943.68024 2398.8884 926.0416 2381.2498 C 890.76355 2363.6113 881.94464 2337.1528 899.5833 2301.875 L 899.5833 2275.4165 L 846.6666 2275.4165 C 811.38855 2293.0552 793.74994 2301.875 793.74994 2301.875 C 793.74994 2301.875 767.2916 2301.875 714.37494 2301.875 C 643.8197 2301.875 608.5416 2284.2363 608.5416 2248.9583 C 608.5416 2213.6802 599.7219 2178.4028 582.0833 2143.125 C 546.80524 2107.847 511.528 2099.0278 476.24997 2116.6665 C 458.61136 2134.3052 440.97192 2134.3052 423.3333 2116.6665 C 388.05527 2099.0278 335.1386 2090.2083 264.5833 2090.2083 C 211.66666 2090.2083 167.5697 2090.2083 132.29166 2090.2083 L 79.37499 2037.2915 L 79.37499 2037.2915 L 79.37499 2037.2915 L 79.37499 2037.2915 L 79.37499 2037.2915 L 52.916664 2010.8333 L 0.0 1984.3749 L 26.458332 1984.3749 L 52.916664 1984.3749 L 79.37499 1957.9165 C 97.01361 1957.9165 105.83333 1949.0968 105.83333 1931.4583 C 105.83333 1913.8196 105.83333 1896.1802 105.83333 1878.5416 C 88.19471 1878.5416 88.19471 1869.7218 105.83333 1852.0833 C 141.11137 1834.4446 158.74998 1807.9863 158.74998 1772.7083 C 176.38861 1719.7916 176.38861 1684.5135 158.74998 1666.8749 C 123.47195 1649.2363 97.01361 1631.5969 79.37499 1613.9583 L 52.916664 1613.9583 L 52.916664 1587.4999 L 52.916664 1561.0416 L 26.458332 1561.0416 L 26.458332 1561.0416 L 26.458332 1534.5833 L 52.916664 1534.5833 L 52.916664 1534.5833 L 52.916664 1508.1249 L 52.916664 1508.1249 C 52.916664 1508.1249 88.19471 1508.1249 158.74998 1508.1249 C 229.30527 1490.4863 273.40305 1437.5696 291.04166 1349.3749 C 308.68027 1243.5416 326.3197 1190.6249 343.9583 1190.6249 C 361.59692 1190.6249 352.778 1164.1666 317.49997 1111.25 L 291.04166 1031.875 L 291.04166 1031.875 L 291.04166 1031.875 L 291.04166 1005.4166 L 317.49997 1005.4166 L 317.49997 1005.4166 L 317.49997 1031.875 L 343.9583 1031.875 L 370.41666 1031.875 L 370.41666 1005.4166 L 370.41666 978.95825 L 343.9583 978.95825 L 343.9583 978.95825 L 370.41666 873.12494 C 388.05527 837.8469 388.05527 811.38855 370.41666 793.74994 C 370.41666 776.1113 423.3333 758.4719 529.1666 740.8333 C 634.99994 723.1947 696.7363 705.55524 714.37494 687.9166 C 732.0136 670.278 776.1113 670.278 846.6666 687.9166 C 917.2219 705.55524 952.49994 723.1947 952.49994 740.8333 C 934.8613 758.4719 934.8613 767.2916 952.49994 767.2916 L 978.95825 767.2916 L 978.95825 740.8333 L 1005.4166 740.8333 L 1005.4166 687.9166 C 1023.05524 670.278 1040.6947 661.4583 1058.3333 661.4583 C 1075.9719 661.4583 1093.6113 643.8197 1111.25 608.5416 C 1111.25 573.2636 1093.6113 555.625 1058.3333 555.625 C 1040.6947 520.34735 1040.6947 502.7083 1058.3333 502.7083 C 1075.9719 502.7083 1093.6113 493.889 1111.25 476.24997 C 1111.25 458.61096 1120.0697 458.61096 1137.7083 476.24997 C 1155.3469 493.889 1164.1666 485.06927 1164.1666 449.79166 C 1181.8052 432.15262 1208.2635 414.514 1243.5416 396.87497 C 1278.8197 396.87497 1305.278 379.23596 1322.9166 343.9583 C 1322.9166 308.68066 1322.9166 273.40262 1322.9166 238.12498 C 1322.9166 202.84735 1340.5552 185.20833 1375.8333 185.20833 C 1411.1113 185.20833 1428.7499 158.74998 1428.7499 105.83333 L 1428.7499 26.458332 L 1428.7499 26.458332 C 1428.7499 26.458332 1428.7499 17.639023 1428.7499 0.0 z M 3148.5415 2539.9998 C 3148.5415 2522.3613 3157.3604 2513.5415 3174.9998 2513.5415 C 3192.6392 2513.5415 3201.4583 2522.3613 3201.4583 2539.9998 C 3201.4583 2557.6384 3192.6392 2566.4583 3174.9998 2566.4583 C 3157.3604 2566.4583 3148.5415 2557.6384 3148.5415 2539.9998 z" svg:height="28.839582mm" draw:style-name="style-118" svg:viewBox="0.0 0.0 3757.0833 2883.9583" svg:width="37.57083mm" svg:x="114.82916mm" svg:y="62.17708mm"/>
            <draw:path svg:d="M 582.0833 26.458332 L 582.0833 26.458332 L 608.5416 0.0 L 608.5416 0.0 L 793.74994 132.29166 C 917.2227 202.84694 1049.5144 282.22192 1190.6249 370.41666 C 1314.0977 458.61136 1384.6522 502.7083 1402.2916 502.7083 L 1402.2916 502.7083 L 1402.2916 502.7083 L 1402.2916 502.7083 L 1402.2916 529.1666 L 1402.2916 529.1666 L 1428.7499 529.1666 L 1428.7499 555.625 L 1428.7499 555.625 L 1455.2083 555.625 L 1455.2083 555.625 L 1455.2083 555.625 L 1508.1249 582.0833 C 1561.0416 599.7219 1587.4999 617.3613 1587.4999 634.99994 C 1587.4999 652.6386 1649.2355 687.9166 1772.7083 740.8333 C 1896.181 793.74994 1949.0977 820.2083 1931.4583 820.2083 C 1913.8188 820.2083 1913.8188 829.028 1931.4583 846.6666 C 1949.0977 846.6666 1957.9165 873.12494 1957.9165 926.0416 L 1957.9165 978.95825 L 1984.3749 978.95825 C 2002.0143 978.95825 2010.8333 970.13855 2010.8333 952.49994 C 2028.4727 934.8613 2037.2915 934.8613 2037.2915 952.49994 C 2037.2915 970.13855 2046.1105 978.95825 2063.75 978.95825 L 2090.2083 978.95825 L 2090.2083 1031.875 L 2090.2083 1058.3333 L 2010.8333 1137.7083 C 1975.556 1208.2635 1949.0977 1234.7219 1931.4583 1217.0833 C 1913.8188 1217.0833 1904.9999 1243.5416 1904.9999 1296.4583 C 1904.9999 1331.7363 1896.181 1349.3749 1878.5416 1349.3749 C 1860.9021 1349.3749 1860.9021 1402.2916 1878.5416 1508.1249 C 1878.5416 1596.3196 1878.5416 1658.0552 1878.5416 1693.3333 L 1878.5416 1746.2499 L 1878.5416 1746.2499 L 1878.5416 1772.7083 L 1852.0833 1772.7083 L 1825.6249 1772.7083 L 1825.6249 1772.7083 C 1825.6249 1772.7083 1772.7083 1772.7083 1666.8749 1772.7083 C 1561.0416 1772.7083 1516.9438 1790.3468 1534.5833 1825.6249 C 1552.2227 1860.903 1543.4021 1887.3613 1508.1249 1904.9999 C 1490.4855 1922.6385 1472.8477 1913.8196 1455.2083 1878.5416 C 1455.2083 1843.2635 1419.931 1843.2635 1349.3749 1878.5416 C 1278.8188 1913.8196 1243.5416 1913.8196 1243.5416 1878.5416 C 1243.5416 1843.2635 1225.9022 1834.4446 1190.6249 1852.0833 C 1137.7083 1869.7218 1075.9727 1878.5416 1005.4166 1878.5416 C 934.86053 1878.5416 890.7644 1869.7218 873.12494 1852.0833 C 837.8477 1834.4446 811.3894 1843.2635 793.74994 1878.5416 C 758.4727 1896.1802 740.8333 1896.1802 740.8333 1878.5416 C 723.19385 1860.903 696.73553 1852.0833 661.4583 1852.0833 L 582.0833 1852.0833 L 582.0833 1852.0833 C 582.0833 1834.4446 555.625 1825.6249 502.7083 1825.6249 C 467.43106 1825.6249 449.79166 1816.8052 449.79166 1799.1666 C 432.15222 1781.528 414.5144 1772.7083 396.87497 1772.7083 L 343.9583 1772.7083 L 317.49997 1799.1666 L 291.04166 1799.1666 L 291.04166 1772.7083 L 291.04166 1746.2499 L 317.49997 1746.2499 L 317.49997 1719.7916 L 317.49997 1719.7916 C 335.1394 1719.7916 335.1394 1702.153 317.49997 1666.8749 L 317.49997 1640.4166 L 343.9583 1613.9583 C 379.23557 1613.9583 396.87497 1605.1385 396.87497 1587.4999 L 396.87497 1561.0416 L 423.3333 1508.1249 L 449.79166 1455.2083 L 449.79166 1402.2916 L 449.79166 1375.8333 L 423.3333 1375.8333 L 423.3333 1349.3749 L 423.3333 1349.3749 C 405.69388 1349.3749 405.69388 1349.3749 423.3333 1349.3749 C 440.97275 1331.7363 449.79166 1314.0969 449.79166 1296.4583 C 449.79166 1278.8197 432.15222 1278.8197 396.87497 1296.4583 C 379.23557 1296.4583 370.41666 1287.6385 370.41666 1269.9999 C 388.05606 1252.3613 352.77722 1225.903 264.5833 1190.6249 C 176.38942 1137.7083 141.11057 1102.4302 158.74998 1084.7916 C 176.38942 1067.153 176.38942 1049.5135 158.74998 1031.875 C 141.11057 1031.875 123.472755 1005.4166 105.83333 952.49994 C 88.1939 917.2219 79.37499 890.76355 79.37499 873.12494 C 97.01442 873.12494 97.01442 864.30524 79.37499 846.6666 C 79.37499 829.028 79.37499 811.38855 79.37499 793.74994 C 114.65224 776.1113 114.65224 758.4719 79.37499 740.8333 C 61.73557 723.1947 52.916664 687.9166 52.916664 634.99994 C 70.55609 582.0833 70.55609 555.625 52.916664 555.625 C 35.277237 537.9863 26.458332 502.7083 26.458332 449.79166 L 0.0 343.9583 L 26.458332 317.49997 C 44.09776 299.86136 61.73557 291.04166 79.37499 291.04166 C 114.65224 291.04166 123.472755 273.40305 105.83333 238.12498 C 88.1939 185.20833 114.65224 158.74998 185.20833 158.74998 C 238.12498 141.11137 291.04166 132.29166 343.9583 132.29166 C 379.23557 132.29166 405.69388 114.65304 423.3333 79.37499 C 440.97275 44.09695 467.43106 26.458332 502.7083 26.458332 L 529.1666 26.458332 L 555.625 26.458332 L 608.5416 26.458332 L 608.5416 26.458332 L 608.5416 26.458332 L 582.0833 26.458332 z" svg:height="19.138191mm" draw:style-name="style-119" svg:viewBox="0.0 0.0 2090.2083 1913.8192" svg:width="20.902082mm" svg:x="147.90207mm" svg:y="71.17291mm"/>
            <draw:path svg:d="M 502.7083 0.0 L 582.0833 0.0 L 634.99994 26.458332 C 652.6386 44.097355 661.4583 61.735973 661.4583 79.37499 L 661.4583 79.37499 L 661.4583 105.83333 L 661.4583 105.83333 L 582.0833 105.83333 C 529.1666 105.83333 432.153 114.65263 291.04166 132.29166 L 79.37499 132.29166 L 52.916664 132.29166 L 0.0 132.29166 L 0.0 132.29166 L 0.0 105.83333 L 52.916664 105.83333 L 105.83333 105.83333 L 264.5833 52.916664 C 352.778 17.639023 405.6947 0.0 423.3333 0.0 C 423.3333 0.0 449.79166 0.0 502.7083 0.0 z" svg:height="1.3229166mm" draw:style-name="style-120" svg:viewBox="0.0 0.0 661.4583 132.29166" svg:width="6.614583mm" svg:x="115.35833mm" svg:y="49.741665mm"/>
            <draw:path svg:d="M 79.37499 26.458332 L 79.37499 0.0 L 555.625 26.458332 C 855.48553 44.09776 1005.4166 52.916664 1005.4166 52.916664 L 1005.4166 52.916664 L 1005.4166 105.83333 L 1005.4166 158.74998 L 978.95825 158.74998 L 926.0416 158.74998 L 873.12494 158.74998 C 855.48553 158.74998 837.8477 167.5689 820.2083 185.20833 C 784.931 185.20833 767.2916 211.66666 767.2916 264.5833 C 749.6522 299.86057 696.73553 335.1394 608.5416 370.41666 L 476.24997 423.3333 L 449.79166 423.3333 C 449.79166 423.3333 449.79166 405.69388 449.79166 370.41666 C 449.79166 335.1394 432.15222 317.49997 396.87497 317.49997 C 379.23557 317.49997 361.59775 299.86057 343.9583 264.5833 C 326.31888 246.9439 308.6811 238.12498 291.04166 238.12498 C 255.76442 238.12498 238.12498 229.30608 238.12498 211.66666 C 238.12498 194.02722 211.66666 176.38942 158.74998 158.74998 C 123.472755 158.74998 132.29166 149.93109 185.20833 132.29166 L 238.12498 105.83333 L 158.74998 105.83333 C 105.83333 105.83333 61.73557 97.01442 26.458332 79.37499 L 0.0 79.37499 L 26.458332 52.916664 C 61.73557 35.277237 79.37499 26.458332 79.37499 26.458332 z" svg:height="4.233333mm" draw:style-name="style-121" svg:viewBox="0.0 0.0 1005.4166 423.3333" svg:width="10.054166mm" svg:x="138.37708mm" svg:y="158.22083mm"/>
            <draw:path svg:d="M 1322.9166 52.916664 L 1322.9166 52.916664 L 1349.3749 52.916664 L 1349.3749 26.458332 L 1349.3749 26.458332 L 1375.8333 26.458332 L 1375.8333 26.458332 L 1375.8333 26.458332 L 1375.8333 52.916664 L 1375.8333 52.916664 L 1402.2916 26.458332 L 1402.2916 26.458332 L 1428.7499 79.37499 C 1446.3894 114.65224 1481.6666 123.472755 1534.5833 105.83333 C 1569.8605 105.83333 1596.3188 132.29166 1613.9583 185.20833 C 1613.9583 220.48557 1622.7771 238.12498 1640.4166 238.12498 C 1675.6938 238.12498 1684.5143 229.30608 1666.8749 211.66666 C 1649.2355 211.66666 1640.4166 202.84775 1640.4166 185.20833 C 1658.056 149.93109 1702.1521 149.93109 1772.7083 185.20833 C 1843.2643 220.48557 1913.8188 246.9439 1984.3749 264.5833 C 2072.5688 282.22275 2116.6665 299.86057 2116.6665 317.49997 C 2116.6665 335.1394 2125.4854 343.9583 2143.125 343.9583 L 2143.125 370.41666 L 2116.6665 396.87497 C 2116.6665 396.87497 2107.8477 432.15222 2090.2083 502.7083 C 2072.5688 590.9022 2090.2083 643.81885 2143.125 661.4583 C 2196.0415 679.0977 2213.681 705.556 2196.0415 740.8333 C 2196.0415 758.4727 2204.8604 811.3894 2222.5 899.5833 C 2257.777 987.77716 2293.056 1049.5144 2328.3333 1084.7916 C 2345.9727 1155.3477 2363.6104 1190.6249 2381.2498 1190.6249 C 2398.8894 1190.6249 2416.527 1217.0833 2434.1665 1269.9999 C 2451.806 1322.9166 2460.6248 1367.0144 2460.6248 1402.2916 C 2460.6248 1437.5688 2469.4438 1455.2083 2487.0833 1455.2083 C 2487.0833 1472.8477 2504.7227 1516.9438 2539.9998 1587.4999 C 2539.9998 1658.056 2539.9998 1746.2499 2539.9998 1852.0833 C 2522.3604 1957.9165 2522.3604 2010.8333 2539.9998 2010.8333 C 2557.6394 2010.8333 2566.4583 2019.6521 2566.4583 2037.2915 C 2548.8188 2054.931 2539.9998 2063.75 2539.9998 2063.75 L 2539.9998 2090.2083 L 2539.9998 2090.2083 L 2539.9998 2090.2083 L 2513.5415 2090.2083 L 2513.5415 2090.2083 L 2539.9998 2116.6665 L 2539.9998 2116.6665 L 2539.9998 2116.6665 L 2539.9998 2143.125 L 2487.0833 2143.125 L 2407.7083 2143.125 L 2381.2498 2143.125 C 2381.2498 2143.125 2372.431 2151.9438 2354.7915 2169.5833 L 2328.3333 2169.5833 L 2328.3333 2169.5833 C 2310.6938 2151.9438 2222.5 2151.9438 2063.75 2169.5833 L 1852.0833 2196.0415 L 1852.0833 2196.0415 L 1852.0833 2196.0415 L 1852.0833 2196.0415 C 1852.0833 2196.0415 1799.1666 2196.0415 1693.3333 2196.0415 C 1569.8605 2196.0415 1455.2083 2204.8604 1349.3749 2222.5 L 1190.6249 2248.9583 L 1190.6249 2248.9583 C 1190.6249 2248.9583 1040.6938 2240.1394 740.8333 2222.5 L 264.5833 2196.0415 L 264.5833 2222.5 C 264.5833 2222.5 246.9439 2231.3188 211.66666 2248.9583 L 185.20833 2275.4165 L 158.74998 2275.4165 L 132.29166 2248.9583 L 52.916664 2248.9583 L 0.0 2248.9583 L 0.0 2248.9583 L 0.0 2222.5 L 0.0 2222.5 L 0.0 2222.5 L 26.458332 2196.0415 L 52.916664 2169.5833 L 52.916664 2143.125 C 52.916664 2107.8477 70.55609 2081.3894 105.83333 2063.75 C 141.11057 2046.1105 141.11057 2037.2915 105.83333 2037.2915 C 88.1939 2002.0143 88.1939 1984.3749 105.83333 1984.3749 C 123.472755 1984.3749 132.29166 1975.556 132.29166 1957.9165 C 132.29166 1940.2771 123.472755 1931.4583 105.83333 1931.4583 C 88.1939 1931.4583 79.37499 1922.6393 79.37499 1904.9999 C 79.37499 1887.3605 88.1939 1878.5416 105.83333 1878.5416 C 123.472755 1878.5416 123.472755 1860.9021 105.83333 1825.6249 C 105.83333 1807.9855 105.83333 1772.7083 105.83333 1719.7916 C 105.83333 1649.2355 97.01442 1613.9583 79.37499 1613.9583 C 61.73557 1613.9583 61.73557 1587.4999 79.37499 1534.5833 C 97.01442 1499.306 123.472755 1481.6666 158.74998 1481.6666 C 176.38942 1464.0272 176.38942 1455.2083 158.74998 1455.2083 C 123.472755 1419.931 123.472755 1393.4727 158.74998 1375.8333 C 194.02722 1358.1938 211.66666 1340.556 211.66666 1322.9166 C 211.66666 1305.2772 211.66666 1287.6394 211.66666 1269.9999 C 194.02722 1252.3605 185.20833 1234.7227 185.20833 1217.0833 C 185.20833 1181.806 194.02722 1164.1666 211.66666 1164.1666 C 229.30608 1146.5272 238.12498 1128.8894 238.12498 1111.25 C 220.48557 1075.9727 202.84775 1067.1522 185.20833 1084.7916 C 167.5689 1084.7916 158.74998 1075.9727 158.74998 1058.3333 C 158.74998 1040.6938 158.74998 1031.875 158.74998 1031.875 C 176.38942 1014.23553 185.20833 987.77716 185.20833 952.49994 C 185.20833 917.2227 176.38942 899.5833 158.74998 899.5833 C 123.472755 899.5833 97.01442 873.12494 79.37499 820.2083 L 52.916664 714.37494 L 26.458332 687.9166 L 0.0 661.4583 L 0.0 661.4583 L 0.0 661.4583 L 0.0 634.99994 L 0.0 608.5416 L 26.458332 608.5416 L 26.458332 608.5416 L 105.83333 608.5416 C 176.38942 608.5416 211.66666 590.9022 211.66666 555.625 C 211.66666 520.3477 229.30608 502.7083 264.5833 502.7083 C 299.86057 502.7083 317.49997 485.06888 317.49997 449.79166 C 317.49997 414.5144 335.1394 396.87497 370.41666 396.87497 C 388.05606 432.15222 405.69388 432.15222 423.3333 396.87497 C 423.3333 361.59775 440.97275 343.9583 476.24997 343.9583 C 493.8894 343.9583 511.52722 308.6811 529.1666 238.12498 C 546.8061 167.5689 582.0833 123.472755 634.99994 105.83333 C 705.556 88.1939 749.6522 88.1939 767.2916 105.83333 C 784.931 105.83333 793.74994 97.01442 793.74994 79.37499 C 793.74994 61.73557 802.56885 61.73557 820.2083 79.37499 C 837.8477 114.65224 881.94385 123.472755 952.49994 105.83333 C 1023.056 105.83333 1058.3333 97.01442 1058.3333 79.37499 C 1058.3333 44.09776 1075.9727 26.458332 1111.25 26.458332 C 1146.5272 -8.818906 1164.1666 -8.818906 1164.1666 26.458332 C 1181.806 61.73557 1199.4438 70.55609 1217.0833 52.916664 C 1252.3605 35.277237 1278.8188 26.458332 1296.4583 26.458332 C 1314.0977 26.458332 1322.9166 35.277237 1322.9166 52.916664 z M 158.74998 1508.1249 C 158.74998 1508.1249 167.5689 1508.1249 185.20833 1508.1249 C 185.20833 1508.1249 176.38942 1508.1249 158.74998 1508.1249 C 158.74998 1508.1249 158.74998 1508.1249 158.74998 1508.1249 z" svg:height="22.754162mm" draw:style-name="style-122" svg:viewBox="0.0 0.0 2566.4583 2275.4163" svg:width="25.664581mm" svg:x="136.525mm" svg:y="136.2604mm"/>
            <draw:path svg:d="M 343.9583 26.458332 L 370.41666 0.0 L 370.41666 0.0 L 370.41666 26.458332 L 370.41666 26.458332 L 370.41666 26.458332 L 396.87497 26.458332 L 396.87497 26.458332 L 449.79166 52.916664 C 467.43027 70.55609 485.0697 97.01442 502.7083 132.29166 C 520.3469 149.93109 529.1666 158.74998 529.1666 158.74998 L 529.1666 158.74998 L 529.1666 185.20833 L 529.1666 211.66666 L 502.7083 211.66666 L 502.7083 238.12498 L 502.7083 238.12498 L 476.24997 238.12498 L 476.24997 238.12498 L 476.24997 238.12498 L 449.79166 264.5833 L 423.3333 291.04166 L 423.3333 291.04166 L 423.3333 291.04166 L 396.87497 291.04166 L 396.87497 317.49997 L 317.49997 317.49997 C 264.5833 317.49997 238.12498 308.6811 238.12498 291.04166 C 220.48637 273.40222 185.20833 264.5833 132.29166 264.5833 L 52.916664 264.5833 L 52.916664 264.5833 L 26.458332 238.12498 L 26.458332 238.12498 L 0.0 238.12498 L 0.0 238.12498 L 0.0 238.12498 L 26.458332 211.66666 L 52.916664 185.20833 L 79.37499 185.20833 L 105.83333 185.20833 L 105.83333 158.74998 C 105.83333 141.11057 123.47195 132.29166 158.74998 132.29166 C 194.02803 132.29166 211.66666 114.65224 211.66666 79.37499 C 211.66666 61.73557 220.48637 52.916664 238.12498 52.916664 L 264.5833 52.916664 L 317.49997 52.916664 L 343.9583 52.916664 L 343.9583 26.458332 z" svg:height="3.1749997mm" draw:style-name="style-123" svg:viewBox="0.0 0.0 529.1666 317.49997" svg:width="5.2916665mm" svg:x="22.754166mm" svg:y="137.31874mm"/>
            <draw:path svg:d="M 793.74994 26.458332 L 793.74994 0.0 L 1243.5416 185.20833 C 1543.403 291.04166 1693.3333 352.77722 1693.3333 370.41666 C 1693.3333 388.05606 1719.7916 396.87497 1772.7083 396.87497 C 1825.6249 396.87497 1852.0833 405.69388 1852.0833 423.3333 L 1852.0833 449.79166 L 1904.9999 449.79166 L 1984.3749 449.79166 L 2010.8333 476.24997 L 2010.8333 476.24997 L 2090.2083 449.79166 C 2143.125 449.79166 2178.4028 449.79166 2196.0415 449.79166 C 2213.6802 485.06888 2231.3196 502.7083 2248.9583 502.7083 L 2275.4165 502.7083 L 2301.875 529.1666 L 2328.3333 529.1666 L 2354.7915 555.625 C 2372.4302 573.2644 2372.4302 590.9022 2354.7915 608.5416 C 2337.1528 608.5416 2328.3333 617.36053 2328.3333 634.99994 L 2328.3333 661.4583 L 2381.2498 661.4583 C 2416.5278 643.81885 2434.1665 643.81885 2434.1665 661.4583 C 2434.1665 679.0977 2451.8052 696.73553 2487.0833 714.37494 C 2522.3613 714.37494 2548.8196 732.0144 2566.4583 767.2916 C 2584.097 802.56885 2628.1946 829.0272 2698.7498 846.6666 C 2786.9438 864.306 2857.4998 881.94385 2910.4165 899.5833 C 2945.6938 917.2227 2989.7915 943.681 3042.7083 978.95825 C 3077.9854 1014.23553 3122.0833 1049.5144 3174.9998 1084.7916 C 3210.277 1102.431 3307.2915 1155.3477 3466.0415 1243.5416 C 3624.7915 1314.0977 3757.0833 1367.0144 3862.9165 1402.2916 C 3968.7498 1455.2083 4021.6665 1490.4855 4021.6665 1508.1249 C 4039.306 1508.1249 4056.9436 1516.9438 4074.583 1534.5833 L 4101.0415 1534.5833 L 4101.0415 1534.5833 L 4101.0415 1561.0416 L 4101.0415 1561.0416 L 4074.583 1561.0416 L 4074.583 1561.0416 L 4074.583 1561.0416 L 4074.583 1587.4999 L 4074.583 1587.4999 L 4048.1248 1587.4999 L 4048.1248 1613.9583 L 4021.6665 1613.9583 L 3968.7498 1613.9583 L 3995.208 1640.4166 L 4021.6665 1666.8749 L 4021.6665 1666.8749 L 4021.6665 1666.8749 L 4048.1248 1693.3333 C 4065.7642 1710.9727 4056.9436 1728.6105 4021.6665 1746.2499 C 3986.3892 1763.8893 3968.7498 1772.7083 3968.7498 1772.7083 L 3968.7498 1772.7083 L 3968.7498 1799.1666 L 3968.7498 1799.1666 L 3942.2915 1799.1666 L 3942.2915 1825.6249 L 3942.2915 1825.6249 L 3915.833 1825.6249 L 3942.2915 1878.5416 C 3942.2915 1913.8188 3942.2915 1931.4583 3942.2915 1931.4583 L 3968.7498 1931.4583 L 3968.7498 1931.4583 L 3968.7498 1931.4583 L 4021.6665 1957.9165 C 4056.9436 1975.556 4074.583 1993.1938 4074.583 2010.8333 L 4074.583 2037.2915 L 4101.0415 2037.2915 L 4101.0415 2063.75 L 4101.0415 2063.75 L 4074.583 2063.75 L 4074.583 2063.75 L 4074.583 2090.2083 L 4048.1248 2090.2083 L 4021.6665 2090.2083 L 3968.7498 2116.6665 L 3942.2915 2143.125 L 3915.833 2143.125 L 3889.3748 2143.125 L 3889.3748 2143.125 L 3862.9165 2116.6665 L 3862.9165 2090.2083 C 3862.9165 2072.5688 3845.277 2072.5688 3809.9998 2090.2083 C 3774.7227 2090.2083 3739.4436 2072.5688 3704.1665 2037.2915 C 3651.2498 1984.3749 3615.9727 1966.7355 3598.3333 1984.3749 C 3598.3333 1984.3749 3589.5142 2002.0143 3571.8748 2037.2915 C 3554.2354 2072.5688 3448.402 2072.5688 3254.3748 2037.2915 L 2936.8748 1984.3749 L 2936.8748 2010.8333 L 2936.8748 2037.2915 L 2910.4165 2037.2915 L 2883.9583 2037.2915 L 2883.9583 2063.75 L 2883.9583 2063.75 L 2857.4998 2063.75 C 2839.8604 2046.1105 2681.1113 2002.0143 2381.2498 1931.4583 L 1931.4583 1799.1666 L 1904.9999 1799.1666 L 1904.9999 1799.1666 L 1904.9999 1772.7083 C 1904.9999 1772.7083 1896.1802 1763.8893 1878.5416 1746.2499 L 1852.0833 1719.7916 L 1852.0833 1719.7916 C 1852.0833 1719.7916 1834.4446 1702.1521 1799.1666 1666.8749 C 1781.528 1613.9583 1746.2499 1587.4999 1693.3333 1587.4999 C 1658.0552 1569.8605 1543.403 1534.5833 1349.3749 1481.6666 C 1155.3469 1428.7499 1058.3333 1393.4727 1058.3333 1375.8333 C 1058.3333 1358.1938 1005.4166 1349.3749 899.5833 1349.3749 L 714.37494 1322.9166 L 661.4583 1322.9166 C 626.18024 1305.2772 590.903 1287.6394 555.625 1269.9999 C 537.9863 1234.7227 520.3469 1208.2644 502.7083 1190.6249 C 485.0697 1172.9855 440.97192 1155.3477 370.41666 1137.7083 C 282.22192 1120.0688 238.12498 1102.431 238.12498 1084.7916 C 220.48637 1067.1522 194.02803 1049.5144 158.74998 1031.875 L 105.83333 1005.4166 L 105.83333 978.95825 C 105.83333 943.681 114.65304 899.5833 132.29166 846.6666 C 149.93028 793.74994 141.11137 758.4727 105.83333 740.8333 L 52.916664 714.37494 L 26.458332 687.9166 L 0.0 687.9166 L 0.0 661.4583 L 0.0 634.99994 L 52.916664 634.99994 C 88.19471 634.99994 105.83333 643.81885 105.83333 661.4583 C 105.83333 679.0977 114.65304 670.2772 132.29166 634.99994 C 149.93028 599.7227 149.93028 582.0833 132.29166 582.0833 C 132.29166 564.44385 141.11137 555.625 158.74998 555.625 L 211.66666 555.625 L 211.66666 529.1666 L 211.66666 502.7083 L 185.20833 502.7083 L 185.20833 502.7083 L 185.20833 476.24997 L 185.20833 476.24997 L 238.12498 476.24997 C 273.40305 493.8894 317.49997 502.7083 370.41666 502.7083 C 405.6947 537.98553 432.153 537.98553 449.79166 502.7083 C 467.43027 467.43106 493.88858 449.79166 529.1666 449.79166 C 546.80524 432.15222 555.625 414.5144 555.625 396.87497 C 555.625 379.23557 564.4447 370.41666 582.0833 370.41666 C 617.3613 352.77722 634.99994 335.1394 634.99994 317.49997 C 652.6386 299.86057 670.278 291.04166 687.9166 291.04166 C 723.1947 291.04166 740.8333 264.5833 740.8333 211.66666 C 758.4719 176.38942 776.1113 158.74998 793.74994 158.74998 C 811.38855 158.74998 820.2083 141.11057 820.2083 105.83333 L 793.74994 52.916664 L 793.74994 26.458332 z M 4021.6665 2010.8333 C 4021.6665 2010.8333 4030.4854 2010.8333 4048.1248 2010.8333 C 4048.1248 2028.4727 4039.306 2037.2915 4021.6665 2037.2915 C 4021.6665 2037.2915 4021.6665 2028.4727 4021.6665 2010.8333 z" svg:height="21.43125mm" draw:style-name="style-124" svg:viewBox="0.0 0.0 4101.0415 2143.125" svg:width="41.010414mm" svg:x="107.95mm" svg:y="167.48125mm"/>
            <draw:path svg:d="M 1508.1249 502.7083 L 1825.6249 0.0 L 1825.6249 52.916664 C 1843.2643 70.55609 1852.0833 79.37499 1852.0833 79.37499 C 1852.0833 61.73557 1852.0833 79.37499 1852.0833 132.29166 C 1852.0833 167.5689 1869.7227 194.02722 1904.9999 211.66666 C 1922.6393 211.66666 1940.2771 229.30608 1957.9165 264.5833 C 1957.9165 317.49997 1966.7355 343.9583 1984.3749 343.9583 C 2002.0143 343.9583 2019.6521 396.87497 2037.2915 502.7083 C 2054.931 608.5416 2054.931 705.556 2037.2915 793.74994 C 2019.6521 899.5833 1949.0977 1014.23553 1825.6249 1137.7083 C 1719.7916 1261.181 1587.4999 1375.8333 1428.7499 1481.6666 C 1269.9999 1587.4999 1040.6938 1693.3333 740.8333 1799.1666 C 458.61053 1904.9999 264.5833 1966.7355 158.74998 1984.3749 L 0.0 2010.8333 L 0.0 2010.8333 L 0.0 2010.8333 L 26.458332 1984.3749 L 52.916664 1957.9165 L 52.916664 1957.9165 L 52.916664 1957.9165 L 79.37499 1957.9165 L 79.37499 1957.9165 L 105.83333 1931.4583 L 132.29166 1904.9999 L 158.74998 1904.9999 L 185.20833 1904.9999 L 529.1666 1640.4166 C 740.8333 1464.0272 864.306 1358.1938 899.5833 1322.9166 C 917.2227 1287.6394 952.49994 1243.5416 1005.4166 1190.6249 C 1075.9727 1137.7083 1111.25 1111.25 1111.25 1111.25 L 1111.25 1084.7916 L 1111.25 1084.7916 C 1111.25 1084.7916 1120.0688 1075.9727 1137.7083 1058.3333 L 1137.7083 1058.3333 L 1137.7083 1058.3333 C 1137.7083 1058.3333 1146.5272 1040.6938 1164.1666 1005.4166 C 1181.806 1005.4166 1296.4583 837.8477 1508.1249 502.7083 z" svg:height="20.108332mm" draw:style-name="style-125" svg:viewBox="0.0 0.0 2050.5212 2010.8333" svg:width="20.50521mm" svg:x="225.95415mm" svg:y="179.3875mm"/>
            <draw:path svg:d="M 92.60396 0.0 L 92.60396 0.0 L 119.062294 0.0 L 145.52063 0.0 L 357.1873 52.916664 C 498.29865 105.83333 568.85394 141.11057 568.85394 158.74998 C 568.85394 176.38942 577.67365 185.20833 595.31226 185.20833 C 612.95087 202.84775 621.77057 211.66666 621.77057 211.66666 L 621.77057 211.66666 L 568.85394 264.5833 C 533.57587 299.86057 498.29865 299.86057 463.0206 264.5833 C 410.10394 246.9439 366.007 264.5833 330.72894 317.49997 C 295.4509 352.77722 277.8123 370.41666 277.8123 370.41666 L 277.8123 370.41666 L 277.8123 370.41666 C 260.17368 370.41666 233.71533 352.77722 198.43729 317.49997 C 180.79868 282.22275 163.15924 246.9439 145.52063 211.66666 C 127.882 194.02722 110.24258 176.38942 92.60396 158.74998 L 66.14563 158.74998 L 66.14563 132.29166 L 66.14563 132.29166 L 39.687298 132.29166 C 39.687298 114.65224 30.867582 105.83333 13.228964 105.83333 C -4.4096546 105.83333 -4.4096546 97.01442 13.228964 79.37499 L 13.228964 52.916664 L 13.228964 52.916664 L 13.228964 52.916664 L 39.687298 26.458332 L 66.14563 0.0 L 66.14563 0.0 L 66.14563 0.0 L 92.60396 0.0 z M 304.27063 211.66666 C 321.90924 211.66666 330.72894 211.66666 330.72894 211.66666 C 330.72894 211.66666 330.72894 211.66666 330.72894 211.66666 C 313.09033 211.66666 304.27063 211.66666 304.27063 211.66666 z" svg:height="3.7041664mm" draw:style-name="style-126" svg:viewBox="0.0 0.0 621.77057 370.41666" svg:width="6.217706mm" svg:x="26.85521mm" svg:y="140.22916mm"/>
            <draw:path svg:d="M 13.229166 26.458332 L 66.14583 0.0 L 224.89583 52.916664 C 330.72916 105.83333 410.10416 132.29166 463.0208 132.29166 L 542.3958 132.29166 L 542.3958 132.29166 C 542.3958 132.29166 542.3958 141.11057 542.3958 158.74998 L 568.8541 158.74998 L 568.8541 158.74998 C 568.8541 176.38942 577.6738 185.20833 595.31244 185.20833 L 621.7708 185.20833 L 648.2291 185.20833 L 674.68744 185.20833 L 701.1458 211.66666 C 736.4238 229.30608 771.70105 246.9439 806.9791 264.5833 L 833.43744 291.04166 L 1203.8541 423.3333 C 1433.1594 511.52722 1556.6321 555.625 1574.2708 555.625 L 1574.2708 555.625 L 1627.1874 582.0833 L 1680.1041 608.5416 L 1706.5624 608.5416 L 1733.0208 608.5416 L 1733.0208 634.99994 L 1733.0208 634.99994 L 1706.5624 634.99994 L 1653.6458 634.99994 L 1653.6458 661.4583 L 1653.6458 687.9166 L 1680.1041 714.37494 L 1680.1041 714.37494 L 1653.6458 714.37494 L 1627.1874 714.37494 L 1547.8124 687.9166 C 1477.2571 670.2772 1415.5208 661.4583 1362.6041 661.4583 C 1309.6874 626.1811 1089.201 537.98553 701.1458 396.87497 L 119.06249 185.20833 L 66.14583 158.74998 C 48.50721 141.11057 39.687496 132.29166 39.687496 132.29166 L 39.687496 132.29166 L 39.687496 79.37499 C 39.687496 61.73557 30.867785 52.916664 13.229166 52.916664 C -4.409453 35.277237 -4.409453 26.458332 13.229166 26.458332 z" svg:height="7.1437497mm" draw:style-name="style-127" svg:viewBox="0.0 0.0 1733.0205 714.37494" svg:width="17.330206mm" svg:x="71.83437mm" svg:y="166.95207mm"/>
            <draw:path svg:d="M 0.0 13229.166 L 0.0 0.0 L 13229.166 0.0 L 26458.332 0.0 L 26458.332 13229.166 L 26458.332 26458.332 L 13229.166 26458.332 L 0.0 26458.332 L 0.0 13229.166 z M 12594.166 4974.1665 L 12991.041 4974.1665 L 13070.416 4974.1665 L 13123.333 4974.1665 L 13229.166 4974.1665 C 13299.722 4974.1665 13370.277 4982.986 13440.833 5000.6245 L 13573.124 5000.6245 L 13917.083 5053.5415 C 14146.389 5106.458 14261.041 5132.9165 14261.041 5132.9165 L 14261.041 5132.9165 L 14340.416 5132.9165 C 14393.333 5132.9165 14428.609 5141.736 14446.249 5159.3745 L 14472.708 5159.3745 L 14472.708 5159.3745 C 14490.347 5159.3745 14499.166 5168.194 14499.166 5185.833 L 14499.166 5185.833 L 14843.124 5265.208 C 15072.431 5318.1245 15204.722 5344.583 15239.999 5344.583 L 15292.916 5344.583 L 15319.374 5371.0415 L 15345.833 5371.0415 L 15663.332 5450.4165 C 15857.359 5520.972 15954.374 5556.2495 15954.374 5556.2495 L 15954.374 5556.2495 L 16245.416 5635.6245 C 16439.443 5688.5415 16536.457 5723.819 16536.457 5741.458 L 16536.457 5741.458 L 16774.582 5820.833 C 16933.332 5891.3887 17012.707 5926.6665 17012.707 5926.6665 L 17012.707 5926.6665 L 17277.291 6032.4995 C 17436.041 6120.694 17524.234 6173.611 17541.875 6191.2495 L 17541.875 6191.2495 L 17727.082 6297.083 C 17850.555 6367.6387 17921.11 6411.736 17938.75 6429.3745 C 17974.025 6447.0137 17991.666 6464.6523 17991.666 6482.2915 C 17991.666 6499.93 18018.125 6526.3887 18071.041 6561.6665 C 18123.957 6614.583 18159.234 6649.861 18176.875 6667.4995 L 18176.875 6667.4995 L 18388.541 6905.6245 C 18512.014 7064.3745 18582.568 7152.5693 18600.207 7170.208 L 18600.207 7196.6665 L 18732.498 7408.333 C 18803.055 7531.8047 18847.15 7602.361 18864.791 7619.9995 L 18864.791 7646.458 L 18970.623 7884.583 C 19023.541 8060.9717 19058.818 8175.6245 19076.457 8228.541 L 19076.457 8307.916 L 19129.373 8572.5 C 19182.291 8766.527 19208.748 8890.0 19208.748 8942.916 L 19208.748 8995.833 L 19314.582 9657.291 C 19385.139 10098.263 19429.234 10318.749 19446.873 10318.749 L 19446.873 10345.208 L 19446.873 10371.666 L 19446.873 10398.124 L 19473.332 10398.124 L 19499.791 10398.124 L 19499.791 10398.124 L 19526.248 10398.124 L 19526.248 10398.124 L 19526.248 10371.666 L 19843.748 10371.666 C 20055.416 10336.388 20196.525 10318.749 20267.082 10318.749 L 20372.916 10318.749 L 20372.916 10318.749 L 20372.916 10318.749 L 20399.373 10318.749 L 20399.373 10318.749 L 20743.332 10292.291 C 20990.275 10274.652 21149.025 10274.652 21219.582 10292.291 L 21325.416 10292.291 L 21325.416 10292.291 C 21325.416 10292.291 21334.234 10301.11 21351.873 10318.749 L 21351.873 10318.749 L 21669.373 10371.666 C 21881.041 10406.944 22004.514 10424.583 22039.791 10424.583 C 22075.068 10424.583 22092.707 10433.402 22092.707 10451.041 L 22092.707 10451.041 L 22251.457 10503.958 C 22357.291 10521.597 22419.025 10539.235 22436.666 10556.874 L 22436.666 10556.874 L 22701.248 10662.708 C 22895.275 10750.902 23045.207 10830.277 23151.041 10900.833 C 23274.514 10971.388 23336.248 11006.666 23336.248 11006.666 L 23336.248 11033.124 L 23547.916 11218.333 C 23689.025 11341.805 23838.957 11509.374 23997.707 11721.041 C 24156.457 11932.708 24288.748 12117.916 24394.582 12276.666 C 24465.139 12435.416 24509.234 12523.61 24526.873 12541.249 L 24553.332 12567.708 L 24553.332 12567.708 L 24553.332 12594.166 L 24553.332 12594.166 L 24553.332 12594.166 L 24579.791 12620.624 L 24579.791 12647.083 L 24579.791 12647.083 C 24597.43 12647.083 24606.248 12647.083 24606.248 12647.083 L 24606.248 12673.541 L 24712.082 12964.583 C 24782.639 13158.61 24826.734 13282.083 24844.373 13334.999 L 24870.832 13387.916 L 24870.832 13414.374 L 24870.832 13440.833 L 24976.666 13917.083 C 25047.22 14234.583 25091.318 14419.791 25108.957 14472.708 L 25108.957 14552.083 L 25108.957 14552.083 C 25126.596 14552.083 25135.416 14552.083 25135.416 14552.083 L 25135.416 14578.541 L 25135.416 15134.166 C 25135.416 15522.222 25117.775 15822.082 25082.498 16033.749 C 25047.22 16227.776 25020.764 16333.609 25003.123 16351.249 L 25003.123 16377.707 L 25003.123 16404.166 L 24976.666 16430.625 L 24817.916 16959.791 C 24676.805 17312.568 24588.61 17524.234 24553.332 17594.791 C 24518.055 17665.348 24500.416 17709.443 24500.416 17727.082 L 24500.416 17780.0 L 24473.957 17780.0 L 24473.957 17780.0 L 24447.498 17832.916 C 24447.498 17868.193 24438.68 17894.65 24421.041 17912.291 L 24421.041 17938.75 L 24421.041 17991.666 C 24438.68 18009.305 24447.498 18018.125 24447.498 18018.125 C 24447.498 18000.484 24447.498 18018.125 24447.498 18071.041 C 24447.498 18106.318 24465.139 18132.775 24500.416 18150.416 C 24518.055 18150.416 24535.693 18168.055 24553.332 18203.332 C 24553.332 18256.25 24562.15 18282.707 24579.791 18282.707 C 24597.43 18282.707 24615.068 18335.625 24632.707 18441.457 C 24650.346 18547.291 24650.346 18644.305 24632.707 18732.498 C 24615.068 18838.332 24544.514 18952.984 24421.041 19076.457 C 24315.207 19199.93 24182.916 19314.582 24024.166 19420.416 C 23865.416 19526.248 23636.11 19632.082 23336.248 19737.916 C 23054.025 19843.748 22859.998 19905.484 22754.166 19923.123 L 22595.416 19949.582 L 22595.416 19949.582 C 22577.775 19949.582 22560.139 19958.4 22542.498 19976.041 C 22524.86 19993.68 22357.291 20046.598 22039.791 20134.791 L 21563.541 20293.541 L 21537.082 20293.541 L 21510.623 20319.998 L 21457.707 20319.998 C 21422.43 20319.998 21254.86 20346.457 20954.998 20399.373 L 20505.207 20478.748 L 20505.207 20478.748 L 20505.207 20478.748 L 20452.291 20505.207 L 20399.373 20531.666 L 20267.082 20531.666 C 20161.248 20531.666 20073.055 20540.484 20002.498 20558.123 L 19896.666 20558.123 L 19896.666 20558.123 L 19896.666 20584.582 L 19737.916 20584.582 C 19614.443 20584.582 19455.693 20602.22 19261.666 20637.498 C 19067.639 20637.498 18776.598 20628.68 18388.541 20611.041 L 17806.457 20584.582 L 17780.0 20558.123 L 17727.082 20558.123 L 17727.082 20558.123 C 17727.082 20575.764 17682.984 20584.582 17594.791 20584.582 C 17506.598 20584.582 17321.389 20584.582 17039.166 20584.582 C 16739.305 20549.305 16245.416 20496.389 15557.499 20425.832 C 14887.222 20355.275 14128.749 20240.623 13282.083 20081.873 C 12417.777 19923.123 11641.666 19746.734 10953.749 19552.707 C 10283.472 19358.68 9419.166 19102.916 8360.833 18785.416 C 7320.138 18432.639 6535.208 18150.416 6006.0415 17938.75 C 5476.8745 17691.805 5018.2637 17444.86 4630.208 17197.916 C 4242.1523 16950.973 3757.0833 16607.014 3174.9998 16166.041 C 2610.5552 15707.431 2301.875 15469.306 2248.9583 15451.666 C 2196.0415 15416.389 2169.5833 15381.109 2169.5833 15345.833 C 2169.5833 15328.193 2107.847 15257.639 1984.3749 15134.166 C 1860.903 15028.333 1799.1666 14913.681 1799.1666 14790.208 L 1799.1666 14604.999 L 1799.1666 14578.541 L 1799.1666 14552.083 L 1799.1666 14552.083 C 1781.528 14552.083 1772.7083 14543.264 1772.7083 14525.624 L 1772.7083 14525.624 L 1719.7916 14525.624 C 1684.5139 14507.984 1605.1389 14481.526 1481.6666 14446.249 L 1296.4583 14393.333 L 1296.4583 14393.333 L 1269.9999 14393.333 L 1269.9999 14393.333 L 1269.9999 14393.333 L 1269.9999 14366.874 L 1269.9999 14366.874 L 1243.5416 14340.416 L 1217.0833 14313.958 L 1217.0833 14287.499 L 1217.0833 14261.041 L 1243.5416 14181.666 L 1269.9999 14128.749 L 1269.9999 14128.749 L 1269.9999 14128.749 L 1269.9999 14102.291 L 1269.9999 14102.291 L 1296.4583 14102.291 L 1296.4583 14075.833 L 1296.4583 14075.833 L 1322.9166 14075.833 L 1322.9166 14075.833 C 1322.9166 14075.833 1349.3749 14067.014 1402.2916 14049.374 L 1481.6666 14022.916 L 1481.6666 14022.916 L 1481.6666 14022.916 L 1508.1249 13996.458 L 1534.5833 13969.999 L 1587.4999 13969.999 L 1613.9583 13969.999 L 1640.4166 13943.541 L 1666.8749 13917.083 L 1746.2499 13917.083 C 1799.1666 13917.083 1957.9165 13872.984 2222.5 13784.791 L 2619.3748 13652.499 L 2619.3748 13652.499 L 2619.3748 13652.499 L 2645.8333 13626.041 C 2681.1113 13608.401 2892.7778 13537.847 3280.8333 13414.374 L 3836.4583 13202.708 L 3862.9165 13202.708 L 3862.9165 13176.249 L 4603.75 12964.583 C 5097.6387 12788.194 5362.222 12699.999 5397.4995 12699.999 C 5432.7773 12699.999 5468.055 12691.18 5503.333 12673.541 L 5529.7915 12673.541 L 5529.7915 12673.541 L 5529.7915 12647.083 L 6138.333 12541.249 C 6544.0273 12435.416 6755.694 12382.499 6773.333 12382.499 L 6826.2495 12382.499 L 6826.2495 12382.499 L 6826.2495 12382.499 L 6879.1665 12356.041 L 6905.6245 12329.583 L 7037.9165 12329.583 C 7108.4717 12329.583 7143.7495 12311.944 7143.7495 12276.666 L 7143.7495 12197.291 L 7170.208 12197.291 L 7170.208 12197.291 L 7170.208 12064.999 L 7170.208 11906.249 L 7170.208 11853.333 L 7196.6665 11800.416 L 7196.6665 11615.208 C 7196.6665 11491.735 7205.486 11394.722 7223.1245 11324.166 L 7223.1245 11191.874 L 7223.1245 11059.583 C 7240.763 10971.388 7249.583 10803.819 7249.583 10556.874 L 7276.0415 10186.458 L 7249.583 10186.458 C 7249.583 10168.819 7249.583 10159.999 7249.583 10159.999 L 7276.0415 10159.999 L 7276.0415 9842.499 C 7293.6797 9648.472 7302.4995 9480.902 7302.4995 9339.791 L 7302.4995 9128.125 L 7302.4995 9048.75 L 7302.4995 8942.916 L 7328.958 8651.875 C 7346.5967 8457.847 7355.4165 8360.833 7355.4165 8360.833 L 7355.4165 8360.833 L 7355.4165 8202.083 C 7355.4165 8113.888 7373.0547 8008.0547 7408.333 7884.583 L 7434.7915 7672.9165 L 7434.7915 7567.083 C 7452.4297 7478.888 7470.0693 7390.6943 7487.708 7302.4995 L 7514.1665 7170.208 L 7514.1665 7143.7495 C 7514.1665 7126.111 7540.6245 7037.9165 7593.5415 6879.1665 L 7672.9165 6614.583 L 7672.9165 6614.583 C 7672.9165 6614.583 7708.1943 6552.847 7778.7495 6429.3745 L 7858.1245 6244.1665 L 7858.1245 6244.1665 C 7858.1245 6244.1665 7866.9443 6235.347 7884.583 6217.708 L 7884.583 6217.708 L 7884.583 6191.2495 L 7884.583 6164.7915 L 7911.041 6164.7915 L 7911.041 6138.333 L 7911.041 6138.333 L 7937.4995 6138.333 L 7937.4995 6138.333 L 7937.4995 6138.333 L 8096.2495 5979.583 C 8219.722 5909.0273 8290.277 5864.93 8307.916 5847.2915 C 8325.555 5829.6523 8343.194 5820.833 8360.833 5820.833 L 8387.291 5820.833 L 8413.75 5794.3745 C 8431.388 5776.736 8449.027 5767.9165 8466.666 5767.9165 L 8493.125 5767.9165 L 8519.583 5741.458 L 8546.041 5714.9995 L 8731.25 5662.083 C 8872.361 5626.805 8969.375 5600.347 9022.291 5582.708 L 9101.666 5582.708 L 9154.583 5556.2495 C 9207.5 5556.2495 9260.416 5547.43 9313.333 5529.7915 L 9392.708 5529.7915 L 9392.708 5529.7915 L 9392.708 5503.333 L 9577.916 5503.333 C 9701.388 5468.055 9842.499 5450.4165 10001.249 5450.4165 L 10212.916 5450.4165 L 10292.291 5450.4165 L 10371.666 5450.4165 L 10583.333 5423.958 C 10706.805 5406.319 10786.18 5397.4995 10821.458 5397.4995 C 10856.735 5362.222 10883.194 5344.583 10900.833 5344.583 L 10927.291 5344.583 L 10927.291 5344.583 C 10927.291 5344.583 10936.11 5335.7637 10953.749 5318.1245 L 10953.749 5318.1245 L 10980.208 5318.1245 C 10997.847 5300.486 11006.666 5291.6665 11006.666 5291.6665 L 11033.124 5291.6665 L 11059.583 5265.208 C 11077.222 5247.569 11094.86 5238.7495 11112.499 5238.7495 L 11138.958 5238.7495 L 11138.958 5212.2915 L 11165.416 5212.2915 L 11165.416 5212.2915 L 11165.416 5185.833 L 11297.708 5159.3745 C 11385.902 5141.736 11447.638 5124.097 11482.916 5106.458 L 11535.833 5106.458 L 11535.833 5106.458 L 11535.833 5079.9995 L 11588.749 5079.9995 L 11641.666 5079.9995 L 11800.416 5027.083 C 11888.61 4991.8057 11941.527 4974.1665 11959.166 4974.1665 C 11959.166 4974.1665 11985.624 4974.1665 12038.541 4974.1665 L 12117.916 4974.1665 L 12144.374 4974.1665 C 12162.013 4974.1665 12311.944 4974.1665 12594.166 4974.1665 z" svg:height="264.5833mm" draw:style-name="style-128" svg:viewBox="0.0 0.0 26458.332 26458.332" svg:width="264.5833mm" svg:x="0.0mm" svg:y="0.0mm"/>
            <draw:path svg:d="M 211.66666 26.458332 L 238.12498 0.0 L 264.5833 0.0 L 291.04166 0.0 L 396.87497 661.4583 C 467.43106 1102.4302 511.52722 1322.9166 529.1666 1322.9166 L 529.1666 1349.3749 L 529.1666 1349.3749 L 502.7083 1349.3749 L 502.7083 1402.2916 C 502.7083 1437.5696 485.06888 1455.2083 449.79166 1455.2083 C 432.15222 1437.5696 414.5144 1428.7499 396.87497 1428.7499 C 361.59775 1393.4719 343.9583 1384.653 343.9583 1402.2916 C 326.31888 1419.9302 308.6811 1428.7499 291.04166 1428.7499 C 273.40222 1428.7499 255.76442 1411.1113 238.12498 1375.8333 C 238.12498 1340.5552 220.48557 1314.0969 185.20833 1296.4583 L 158.74998 1269.9999 L 158.74998 1269.9999 C 141.11057 1252.3613 132.29166 1243.5416 132.29166 1243.5416 L 132.29166 1243.5416 L 132.29166 1217.0833 L 132.29166 1190.6249 L 105.83333 1190.6249 L 105.83333 1164.1666 L 105.83333 1164.1666 L 132.29166 1164.1666 L 132.29166 1164.1666 L 132.29166 1164.1666 L 132.29166 1137.7083 L 132.29166 1137.7083 L 158.74998 1111.25 C 158.74998 1075.9719 149.93109 1058.3333 132.29166 1058.3333 C 97.01442 1058.3333 79.37499 1014.2363 79.37499 926.0416 C 61.73557 837.8469 61.73557 793.74994 79.37499 793.74994 C 97.01442 793.74994 105.83333 758.4719 105.83333 687.9166 C 105.83333 617.3613 105.83333 564.4447 105.83333 529.1666 C 123.472755 493.88858 123.472755 485.0697 105.83333 502.7083 C 88.1939 520.3469 79.37499 529.1666 79.37499 529.1666 C 79.37499 511.528 70.55609 440.97192 52.916664 317.49997 L 52.916664 132.29166 L 26.458332 132.29166 L 0.0 105.83333 L 26.458332 105.83333 C 61.73557 105.83333 79.37499 97.01361 79.37499 79.37499 L 105.83333 79.37499 L 132.29166 79.37499 C 167.5689 79.37499 185.20833 70.55528 185.20833 52.916664 C 185.20833 35.278046 194.02722 26.458332 211.66666 26.458332 z" svg:height="14.552083mm" draw:style-name="style-129" svg:viewBox="0.0 0.0 529.1666 1455.2083" svg:width="5.2916665mm" svg:x="189.17708mm" svg:y="89.95833mm"/>
            <draw:path svg:d="M 79.37499 26.458332 L 158.74998 0.0 L 211.66666 26.458332 C 229.30568 61.73557 273.40262 88.1939 343.9583 105.83333 C 396.87497 123.472755 449.79166 167.5689 502.7083 238.12498 C 555.625 291.04166 590.9026 317.49997 608.5416 317.49997 C 626.18066 317.49997 634.99994 326.31888 634.99994 343.9583 L 634.99994 370.41666 L 608.5416 370.41666 C 590.9026 352.77722 511.52762 326.31888 370.41666 291.04166 L 132.29166 185.20833 L 105.83333 185.20833 L 79.37499 185.20833 L 52.916664 158.74998 L 26.458332 158.74998 L 26.458332 132.29166 C 8.819309 132.29166 0.0 132.29166 0.0 132.29166 L 0.0 105.83333 L 0.0 105.83333 C 17.639023 88.1939 17.639023 70.55609 0.0 52.916664 C 0.0 35.277237 26.458332 26.458332 79.37499 26.458332 z" svg:height="3.7041664mm" draw:style-name="style-130" svg:viewBox="0.0 0.0 634.99994 370.41666" svg:width="6.3499994mm" svg:x="60.324997mm" svg:y="160.60208mm"/>
            <draw:path svg:d="M 555.625 0.0 L 608.5416 0.0 L 608.5416 26.458332 L 608.5416 26.458332 L 582.0833 26.458332 L 582.0833 26.458332 L 608.5416 52.916664 L 661.4583 52.916664 L 661.4583 52.916664 L 661.4583 79.37499 L 608.5416 79.37499 L 582.0833 79.37499 L 555.625 105.83333 L 502.7083 132.29166 L 502.7083 132.29166 L 502.7083 132.29166 L 529.1666 158.74998 L 555.625 185.20833 L 555.625 185.20833 L 555.625 185.20833 L 608.5416 211.66666 C 643.81885 229.30608 661.4583 246.9439 661.4583 264.5833 C 661.4583 282.22275 661.4583 291.04166 661.4583 291.04166 L 661.4583 291.04166 L 529.1666 291.04166 C 440.97275 291.04166 370.41666 273.40222 317.49997 238.12498 C 264.5833 238.12498 246.9439 220.48557 264.5833 185.20833 C 282.22275 185.20833 264.5833 176.38942 211.66666 158.74998 L 132.29166 132.29166 L 132.29166 158.74998 L 132.29166 158.74998 L 105.83333 158.74998 L 105.83333 132.29166 L 52.916664 132.29166 L 0.0 132.29166 L 0.0 105.83333 L 0.0 79.37499 L 79.37499 79.37499 L 132.29166 79.37499 L 132.29166 52.916664 L 132.29166 52.916664 L 317.49997 26.458332 C 440.97275 26.458332 520.3477 17.639427 555.625 0.0 z" svg:height="2.9104166mm" draw:style-name="style-131" svg:viewBox="0.0 0.0 661.4583 291.04166" svg:width="6.614583mm" svg:x="160.60208mm" svg:y="156.8979mm"/>
            <draw:path svg:d="M 423.3333 13.229166 L 449.79166 13.229166 L 634.99994 92.604164 C 740.8333 163.16025 811.389 198.43748 846.6666 198.43748 C 899.5833 233.71472 934.8609 251.35416 952.49994 251.35416 L 978.95825 251.35416 L 1005.4166 277.8125 C 1005.4166 295.4519 1005.4166 304.2708 1005.4166 304.2708 L 1005.4166 304.2708 L 1005.4166 357.18747 L 1005.4166 383.6458 L 1005.4166 383.6458 L 1005.4166 410.10416 L 1005.4166 410.10416 L 1005.4166 410.10416 L 1031.875 410.10416 L 1031.875 436.56247 L 1005.4166 436.56247 C 970.139 418.92307 829.0276 374.8269 582.0833 304.2708 L 185.20833 198.43748 L 185.20833 171.97916 L 158.74998 171.97916 L 158.74998 171.97916 L 158.74998 145.52083 L 158.74998 145.52083 L 158.74998 145.52083 L 132.29166 145.52083 L 132.29166 145.52083 L 132.29166 119.06249 L 105.83333 119.06249 L 105.83333 119.06249 L 105.83333 92.604164 L 105.83333 92.604164 L 105.83333 92.604164 L 79.37499 92.604164 L 79.37499 92.604164 L 79.37499 66.14583 L 52.916664 66.14583 L 52.916664 66.14583 L 52.916664 39.687496 L 26.458332 39.687496 L 0.0 39.687496 L 0.0 39.687496 L 0.0 13.229166 L 211.66666 13.229166 C 335.1386 -4.41026 405.6947 -4.41026 423.3333 13.229166 z" svg:height="4.3656287mm" draw:style-name="style-132" svg:viewBox="0.0 0.0 1031.875 436.56287" svg:width="10.318749mm" svg:x="28.045832mm" svg:y="150.94478mm"/>
            <draw:path svg:d="M 2619.3748 0.0 L 2645.8333 0.0 L 2645.8333 0.0 L 2645.8333 0.0 L 2698.7498 26.458332 C 2751.6665 44.09776 2769.306 52.916664 2751.6665 52.916664 C 2734.027 52.916664 2734.027 61.73557 2751.6665 79.37499 C 2769.306 79.37499 2786.9438 105.83333 2804.5833 158.74998 C 2804.5833 194.02722 2813.402 211.66666 2831.0415 211.66666 C 2848.681 211.66666 2848.681 229.30608 2831.0415 264.5833 C 2831.0415 299.86057 2822.2227 326.31888 2804.5833 343.9583 C 2804.5833 361.59775 2804.5833 379.23557 2804.5833 396.87497 C 2804.5833 414.5144 2795.7642 423.3333 2778.1248 423.3333 C 2760.4854 440.97275 2760.4854 458.61053 2778.1248 476.24997 C 2778.1248 493.8894 2786.9438 511.52722 2804.5833 529.1666 C 2839.8604 529.1666 2848.681 564.44385 2831.0415 634.99994 C 2831.0415 705.556 2857.4998 749.6522 2910.4165 767.2916 C 2963.3333 767.2916 2989.7915 776.11053 2989.7915 793.74994 L 2989.7915 820.2083 L 2963.3333 820.2083 C 2945.6938 820.2083 2945.6938 837.8477 2963.3333 873.12494 C 2963.3333 908.4022 2954.5142 934.86053 2936.8748 952.49994 C 2919.2354 952.49994 2910.4165 970.1394 2910.4165 1005.4166 C 2928.056 1040.6938 2928.056 1058.3333 2910.4165 1058.3333 C 2892.777 1058.3333 2892.777 1067.1522 2910.4165 1084.7916 C 2928.056 1084.7916 2936.8748 1102.431 2936.8748 1137.7083 C 2936.8748 1155.3477 2928.056 1172.9855 2910.4165 1190.6249 C 2910.4165 1208.2644 2910.4165 1252.3605 2910.4165 1322.9166 C 2928.056 1393.4727 2945.6938 1428.7499 2963.3333 1428.7499 C 2998.6104 1446.3894 3016.2498 1481.6666 3016.2498 1534.5833 C 3016.2498 1587.4999 3016.2498 1631.5977 3016.2498 1666.8749 C 3016.2498 1684.5143 3016.2498 1702.1521 3016.2498 1719.7916 L 3016.2498 1719.7916 L 3042.7083 1772.7083 L 3042.7083 1825.6249 L 3042.7083 1825.6249 L 3042.7083 1852.0833 L 3016.2498 1852.0833 L 3016.2498 1852.0833 L 3016.2498 1825.6249 L 3016.2498 1825.6249 L 2989.7915 1825.6249 L 2989.7915 1799.1666 L 2989.7915 1799.1666 L 2963.3333 1799.1666 L 2963.3333 1799.1666 L 2963.3333 1799.1666 L 2936.8748 1799.1666 L 2910.4165 1799.1666 L 2883.9583 1799.1666 C 2866.3188 1799.1666 2857.4998 1807.9855 2857.4998 1825.6249 C 2857.4998 1843.2643 2839.8604 1852.0833 2804.5833 1852.0833 C 2786.9438 1852.0833 2778.1248 1843.2643 2778.1248 1825.6249 C 2778.1248 1807.9855 2769.306 1799.1666 2751.6665 1799.1666 C 2734.027 1799.1666 2734.027 1790.3477 2751.6665 1772.7083 C 2751.6665 1755.0688 2751.6665 1737.431 2751.6665 1719.7916 L 2751.6665 1693.3333 L 2725.2083 1719.7916 C 2725.2083 1737.431 2716.3894 1746.2499 2698.7498 1746.2499 C 2681.1104 1746.2499 2645.8333 1763.8893 2592.9165 1799.1666 C 2522.3604 1834.4438 2469.4438 1852.0833 2434.1665 1852.0833 C 2398.8894 1852.0833 2381.2498 1843.2643 2381.2498 1825.6249 C 2381.2498 1807.9855 2372.431 1799.1666 2354.7915 1799.1666 C 2337.152 1799.1666 2328.3333 1807.9855 2328.3333 1825.6249 C 2328.3333 1843.2643 2310.6938 1852.0833 2275.4165 1852.0833 C 2257.777 1869.7227 2257.777 1887.3605 2275.4165 1904.9999 C 2275.4165 1940.2771 2275.4165 1966.7355 2275.4165 1984.3749 L 2275.4165 2010.8333 L 2275.4165 2010.8333 L 2275.4165 2010.8333 L 2248.9583 2010.8333 L 2222.5 2010.8333 L 2169.5833 2010.8333 C 2151.9438 2010.8333 2107.8477 1993.1938 2037.2915 1957.9165 C 1966.7355 1922.6393 1913.8188 1896.181 1878.5416 1878.5416 L 1799.1666 1852.0833 L 1799.1666 1852.0833 L 1799.1666 1852.0833 L 1799.1666 1825.6249 L 1799.1666 1825.6249 L 1772.7083 1825.6249 L 1772.7083 1825.6249 L 1746.2499 1825.6249 C 1728.6105 1807.9855 1710.9727 1799.1666 1693.3333 1799.1666 C 1693.3333 1781.5271 1640.4166 1746.2499 1534.5833 1693.3333 C 1428.7499 1658.056 1296.4583 1605.1393 1137.7083 1534.5833 C 978.95825 1446.3894 881.94385 1393.4727 846.6666 1375.8333 C 793.74994 1340.556 749.6522 1305.2772 714.37494 1269.9999 C 661.4583 1234.7227 617.36053 1208.2644 582.0833 1190.6249 C 529.1666 1172.9855 458.61053 1155.3477 370.41666 1137.7083 C 299.86136 1120.0688 255.76361 1093.6105 238.12498 1058.3333 C 220.48637 1023.056 194.02803 1005.4166 158.74998 1005.4166 C 123.47195 987.77716 105.83333 970.1394 105.83333 952.49994 C 105.83333 934.86053 88.19471 934.86053 52.916664 952.49994 L 0.0 952.49994 L 0.0 926.0416 C 0.0 908.4022 8.819714 899.5833 26.458332 899.5833 C 44.09695 881.94385 44.09695 864.306 26.458332 846.6666 L 0.0 820.2083 L 0.0 820.2083 L 0.0 793.74994 L 26.458332 793.74994 L 52.916664 793.74994 L 52.916664 767.2916 L 52.916664 767.2916 L 79.37499 740.8333 L 105.83333 714.37494 L 105.83333 661.4583 C 105.83333 626.1811 105.83333 608.5416 105.83333 608.5416 C 70.55528 608.5416 61.736378 582.0833 79.37499 529.1666 C 97.01361 458.61053 105.83333 423.3333 105.83333 423.3333 C 141.11137 423.3333 158.74998 405.69388 158.74998 370.41666 C 176.38861 335.1394 202.84694 308.6811 238.12498 291.04166 C 255.76361 273.40222 282.22192 264.5833 317.49997 264.5833 C 352.778 246.9439 388.05527 220.48557 423.3333 185.20833 C 440.97275 167.5689 458.61053 149.93109 476.24997 132.29166 C 476.24997 114.65224 493.8894 105.83333 529.1666 105.83333 C 546.8061 105.83333 555.625 97.01442 555.625 79.37499 C 555.625 61.73557 617.36053 52.916664 740.8333 52.916664 C 881.94385 35.277237 952.49994 26.458332 952.49994 26.458332 L 952.49994 26.458332 L 1058.3333 26.458332 L 1137.7083 52.916664 L 1137.7083 52.916664 L 1164.1666 52.916664 L 1164.1666 52.916664 L 1164.1666 52.916664 L 1852.0833 52.916664 C 2328.3333 52.916664 2575.277 44.09776 2592.9165 26.458332 C 2592.9165 8.818906 2601.7354 0.0 2619.3748 0.0 z" svg:height="20.108332mm" draw:style-name="style-133" svg:viewBox="0.0 0.0 3042.7083 2010.8333" svg:width="30.427082mm" svg:x="131.23332mm" svg:y="164.57083mm"/>
            <draw:path svg:d="M 26.458332 26.458332 L 26.458332 0.0 L 105.83333 0.0 L 185.20833 26.458332 L 238.12498 26.458332 L 291.04166 26.458332 L 291.04166 26.458332 C 291.04166 26.458332 299.86136 35.277237 317.49997 52.916664 L 317.49997 52.916664 L 343.9583 52.916664 L 370.41666 79.37499 L 423.3333 79.37499 L 502.7083 79.37499 L 793.74994 185.20833 C 970.13855 255.76442 1075.9719 299.86057 1111.25 317.49997 C 1146.528 335.1394 1164.1666 343.9583 1164.1666 343.9583 L 1164.1666 370.41666 L 1164.1666 370.41666 L 1164.1666 396.87497 L 1164.1666 396.87497 L 1164.1666 396.87497 L 1190.6249 396.87497 L 1190.6249 396.87497 L 1164.1666 423.3333 L 1137.7083 449.79166 L 1137.7083 449.79166 L 1164.1666 449.79166 L 1164.1666 449.79166 L 1164.1666 449.79166 L 1164.1666 476.24997 L 1164.1666 476.24997 L 1190.6249 476.24997 L 1190.6249 502.7083 L 1190.6249 502.7083 L 1164.1666 502.7083 L 1164.1666 529.1666 L 1164.1666 555.625 L 1111.25 555.625 C 1075.9719 555.625 1031.875 537.98553 978.95825 502.7083 C 926.0416 485.06888 802.56964 449.79166 608.5416 396.87497 L 291.04166 291.04166 L 264.5833 291.04166 C 264.5833 291.04166 238.12498 273.40222 185.20833 238.12498 L 105.83333 238.12498 L 105.83333 211.66666 L 105.83333 211.66666 L 79.37499 211.66666 L 79.37499 185.20833 L 52.916664 185.20833 L 26.458332 185.20833 L 26.458332 185.20833 C 8.819714 167.5689 0.0 158.74998 0.0 158.74998 L 0.0 158.74998 L 0.0 132.29166 C 0.0 97.01442 8.819714 61.73557 26.458332 26.458332 z" svg:height="5.5562496mm" draw:style-name="style-134" svg:viewBox="0.0 0.0 1190.6249 555.625" svg:width="11.906249mm" svg:x="98.424995mm" svg:y="159.01457mm"/>
            <draw:path svg:d="M 423.3333 224.89583 L 423.3333 224.89583 L 370.41666 224.89583 C 352.77722 224.89583 335.1394 216.07692 317.49997 198.43748 L 264.5833 171.97916 L 238.12498 171.97916 C 220.48557 171.97916 176.38942 154.33974 105.83333 119.06249 L 26.458332 66.14583 L 26.458332 66.14583 C 8.818906 66.14583 0.0 57.326923 0.0 39.687496 L 0.0 13.229166 L 52.916664 13.229166 L 79.37499 13.229166 L 79.37499 13.229166 L 105.83333 13.229166 L 105.83333 13.229166 L 105.83333 13.229166 L 105.83333 13.229166 L 132.29166 13.229166 L 132.29166 13.229166 L 158.74998 13.229166 L 185.20833 13.229166 C 202.84775 -4.41026 211.66666 -4.41026 211.66666 13.229166 C 211.66666 48.506405 246.9439 83.785255 317.49997 119.06249 C 388.05606 136.70192 423.3333 154.33974 423.3333 171.97916 C 423.3333 189.61859 423.3333 207.2564 423.3333 224.89583 z" svg:height="2.2489622mm" draw:style-name="style-135" svg:viewBox="0.0 0.0 423.3333 224.89622" svg:width="4.233333mm" svg:x="147.6375mm" svg:y="159.67604mm"/>
            <draw:path svg:d="M 1587.4999 277.8125 L 1587.4999 251.35416 L 1613.9583 251.35416 L 1640.4166 251.35416 L 1640.4166 304.2708 L 1666.8749 330.72916 L 1666.8749 330.72916 L 1666.8749 357.18747 L 1666.8749 357.18747 L 1666.8749 357.18747 L 1693.3333 357.18747 L 1693.3333 357.18747 L 1719.7916 383.6458 L 1719.7916 383.6458 L 1719.7916 410.10416 L 1719.7916 410.10416 L 1693.3333 410.10416 L 1693.3333 410.10416 L 1719.7916 436.56247 L 1746.2499 436.56247 L 1746.2499 463.0208 L 1719.7916 463.0208 L 1719.7916 463.0208 L 1719.7916 463.0208 L 1693.3333 489.47913 C 1675.6938 507.11856 1666.8749 533.5769 1666.8749 568.8541 C 1666.8749 604.13135 1675.6938 621.7708 1693.3333 621.7708 C 1710.9727 621.7708 1719.7916 630.5897 1719.7916 648.2291 C 1719.7916 665.8685 1684.5143 683.50635 1613.9583 701.1458 C 1561.0416 718.7852 1525.7644 727.6041 1508.1249 727.6041 C 1490.4855 727.6041 1481.6666 745.2435 1481.6666 780.5208 C 1481.6666 815.79803 1490.4855 833.43744 1508.1249 833.43744 C 1525.7644 833.43744 1525.7644 842.25635 1508.1249 859.8958 C 1472.8477 859.8958 1455.2083 903.9935 1455.2083 992.18744 C 1455.2083 1098.0208 1437.5688 1159.7563 1402.2916 1177.3958 C 1367.0144 1195.0352 1349.3749 1221.4935 1349.3749 1256.7708 C 1331.7355 1292.048 1305.2772 1327.3269 1269.9999 1362.6041 C 1217.0833 1397.8813 1190.6249 1415.5208 1190.6249 1415.5208 C 1155.3477 1415.5208 1146.5272 1433.1602 1164.1666 1468.4374 C 1164.1666 1521.3541 1155.3477 1547.8124 1137.7083 1547.8124 C 1102.431 1565.4519 1093.6105 1574.2708 1111.25 1574.2708 C 1128.8894 1574.2708 1137.7083 1583.0896 1137.7083 1600.7291 C 1137.7083 1618.3685 1128.8894 1627.1874 1111.25 1627.1874 C 1093.6105 1644.8268 1084.7916 1662.4646 1084.7916 1680.1041 C 1049.5144 1697.7435 1040.6938 1733.0208 1058.3333 1785.9374 C 1058.3333 1821.2146 1049.5144 1838.8541 1031.875 1838.8541 C 996.5977 1821.2146 961.31885 1830.0352 926.0416 1865.3124 C 890.7644 1900.5896 873.12494 1944.6874 873.12494 1997.604 C 873.12494 2050.5208 873.12494 2094.6184 873.12494 2129.8958 L 873.12494 2182.8125 L 846.6666 2182.8125 L 820.2083 2156.354 L 820.2083 2156.354 L 820.2083 2156.354 L 793.74994 2156.354 C 793.74994 2156.354 784.931 2156.354 767.2916 2156.354 C 749.6522 2156.354 723.19385 2138.7146 687.9166 2103.4375 C 652.6394 2068.1602 626.1811 2068.1602 608.5416 2103.4375 C 608.5416 2121.077 599.7227 2129.8958 582.0833 2129.8958 C 564.44385 2129.8958 555.625 2121.077 555.625 2103.4375 C 555.625 2085.7979 537.98553 2076.979 502.7083 2076.979 C 485.06888 2094.6184 449.79166 2103.4375 396.87497 2103.4375 C 361.59775 2121.077 343.9583 2094.6184 343.9583 2024.0624 C 326.31888 1971.1458 308.6811 1927.048 291.04166 1891.7708 C 255.76442 1856.4935 229.30608 1830.0352 211.66666 1812.3958 L 185.20833 1785.9374 L 158.74998 1785.9374 C 141.11057 1785.9374 132.29166 1768.298 132.29166 1733.0208 C 132.29166 1697.7435 105.83333 1680.1041 52.916664 1680.1041 C 17.639427 1662.4646 0.0 1644.8268 0.0 1627.1874 C 0.0 1591.9102 8.818906 1574.2708 26.458332 1574.2708 C 61.73557 1556.6313 79.37499 1521.3541 79.37499 1468.4374 C 114.65224 1415.5208 114.65224 1380.2435 79.37499 1362.6041 C 44.09776 1327.3269 26.458332 1292.048 26.458332 1256.7708 L 0.0 1203.8541 L 26.458332 1177.3958 C 26.458332 1159.7563 35.277237 1150.9375 52.916664 1150.9375 C 70.55609 1150.9375 70.55609 1142.1185 52.916664 1124.4791 C 35.277237 1124.4791 26.458332 1115.6602 26.458332 1098.0208 C 26.458332 1080.3813 35.277237 1062.7435 52.916664 1045.1041 C 70.55609 1045.1041 79.37499 1036.2852 79.37499 1018.64575 C 79.37499 1001.00635 97.01442 983.3685 132.29166 965.7291 C 149.93109 965.7291 158.74998 956.9102 158.74998 939.2708 C 158.74998 921.63135 167.5689 912.81244 185.20833 912.81244 C 220.48557 930.4519 246.9439 930.4519 264.5833 912.81244 L 291.04166 886.3541 L 264.5833 886.3541 C 246.9439 886.3541 238.12498 868.7147 238.12498 833.43744 C 220.48557 815.79803 202.84775 806.9791 185.20833 806.9791 C 167.5689 789.3397 176.38942 771.7019 211.66666 754.06244 C 229.30608 718.7852 255.76442 657.04803 291.04166 568.8541 C 326.31888 498.29803 326.31888 463.0208 291.04166 463.0208 L 264.5833 489.47913 L 264.5833 463.0208 C 282.22275 445.38138 308.6811 392.46472 343.9583 304.2708 L 396.87497 145.52083 L 423.3333 145.52083 C 440.97275 145.52083 449.79166 136.70192 449.79166 119.06249 L 449.79166 119.06249 L 423.3333 119.06249 L 423.3333 92.604164 L 423.3333 92.604164 L 396.87497 92.604164 L 396.87497 92.604164 L 396.87497 92.604164 L 396.87497 66.14583 L 396.87497 39.687496 L 449.79166 66.14583 C 485.06888 83.785255 502.7083 110.24359 502.7083 145.52083 C 502.7083 163.16025 520.3477 163.16025 555.625 145.52083 C 590.9022 145.52083 626.1811 127.8814 661.4583 92.604164 C 696.73553 57.326923 723.19385 39.687496 740.8333 39.687496 C 776.11053 39.687496 802.56885 30.868591 820.2083 13.229166 C 820.2083 -4.41026 829.0272 -4.41026 846.6666 13.229166 C 846.6666 30.868591 873.12494 57.326923 926.0416 92.604164 C 996.5977 127.8814 1049.5144 145.52083 1084.7916 145.52083 C 1120.0688 145.52083 1137.7083 154.33974 1137.7083 171.97916 C 1120.0688 189.61859 1128.8894 207.2564 1164.1666 224.89583 C 1217.0833 224.89583 1234.7227 233.71472 1217.0833 251.35416 C 1217.0833 268.9936 1234.7227 286.63138 1269.9999 304.2708 C 1287.6394 339.54807 1305.2772 348.36856 1322.9166 330.72916 C 1322.9166 313.08972 1331.7355 304.2708 1349.3749 304.2708 C 1384.6522 304.2708 1402.2916 313.08972 1402.2916 330.72916 C 1384.6522 348.36856 1393.4727 366.00638 1428.7499 383.6458 C 1481.6666 383.6458 1508.1249 374.8269 1508.1249 357.18747 C 1508.1249 339.54807 1516.9438 321.91025 1534.5833 304.2708 C 1552.2227 304.2708 1569.8605 295.4519 1587.4999 277.8125 z M 820.2083 92.604164 C 820.2083 92.604164 820.2083 83.785255 820.2083 66.14583 C 820.2083 66.14583 820.2083 74.96474 820.2083 92.604164 C 820.2083 92.604164 820.2083 92.604164 820.2083 92.604164 z M 1561.0416 410.10416 C 1561.0416 410.10416 1561.0416 401.28525 1561.0416 383.6458 C 1561.0416 383.6458 1561.0416 392.46472 1561.0416 410.10416 C 1561.0416 410.10416 1561.0416 410.10416 1561.0416 410.10416 z M 1613.9583 410.10416 C 1613.9583 410.10416 1613.9583 401.28525 1613.9583 383.6458 C 1613.9583 383.6458 1613.9583 392.46472 1613.9583 410.10416 C 1613.9583 410.10416 1613.9583 410.10416 1613.9583 410.10416 z M 158.74998 1441.9791 C 158.74998 1424.3397 158.74998 1415.5208 158.74998 1415.5208 C 176.38942 1415.5208 185.20833 1415.5208 185.20833 1415.5208 C 185.20833 1433.1602 176.38942 1441.9791 158.74998 1441.9791 z M 820.2083 2050.5208 C 837.8477 2050.5208 846.6666 2059.3396 846.6666 2076.979 C 846.6666 2094.6184 837.8477 2103.4375 820.2083 2103.4375 C 802.56885 2103.4375 793.74994 2094.6184 793.74994 2076.979 C 793.74994 2059.3396 802.56885 2050.5208 820.2083 2050.5208 z" svg:height="21.828129mm" draw:style-name="style-136" svg:viewBox="0.0 0.0 1746.2499 2182.8127" svg:width="17.4625mm" svg:x="196.5854mm" svg:y="139.83229mm"/>
            <draw:path svg:d="M 8.819714 26.458332 L 35.278046 0.0 L 379.23636 52.916664 C 608.5424 105.83333 723.1947 132.29166 723.1947 132.29166 L 723.1947 132.29166 L 723.1947 132.29166 C 723.1947 132.29166 679.0969 149.93068 590.903 185.20833 L 458.61136 185.20833 L 379.23636 211.66666 L 299.86136 238.12498 L 299.86136 238.12498 L 299.86136 238.12498 L 194.02803 238.12498 C 123.47195 238.12498 79.3758 229.30568 61.736378 211.66666 L 8.819714 185.20833 L 8.819714 185.20833 C 8.819714 185.20833 26.459139 167.5693 61.736378 132.29166 C 61.736378 114.65263 52.917473 97.014015 35.278046 79.37499 C 0.0 79.37499 -8.818906 61.735973 8.819714 26.458332 z" svg:height="2.38125mm" draw:style-name="style-137" svg:viewBox="0.0 0.0 723.19434 238.12498" svg:width="7.231943mm" svg:x="135.37846mm" svg:y="50.00625mm"/>
            <draw:path svg:d="M 79.37499 264.5833 L 158.74998 0.0 L 185.20833 0.0 C 202.84694 0.0 211.66666 17.639023 211.66666 52.916664 C 211.66666 88.194305 220.48637 105.83333 238.12498 105.83333 L 238.12498 105.83333 L 185.20833 264.5833 C 167.5697 388.05527 149.93028 458.61136 132.29166 476.24997 L 132.29166 502.7083 L 105.83333 502.7083 C 70.55528 520.3469 44.09695 529.1666 26.458332 529.1666 L 0.0 555.625 L 0.0 529.1666 C 0.0 511.528 26.458332 423.3333 79.37499 264.5833 z" svg:height="5.5562496mm" draw:style-name="style-138" svg:viewBox="0.0 0.0 238.12498 555.625" svg:width="2.38125mm" svg:x="75.14166mm" svg:y="66.14583mm"/>
            <draw:path svg:d="M 343.9583 0.0 L 396.87497 0.0 L 396.87497 0.0 C 396.87497 0.0 405.69388 8.819714 423.3333 26.458332 L 423.3333 26.458332 L 529.1666 317.49997 C 599.7227 511.528 643.81885 634.99994 661.4583 687.9166 L 687.9166 740.8333 L 687.9166 767.2916 L 687.9166 793.74994 L 687.9166 793.74994 L 661.4583 793.74994 L 661.4583 767.2916 L 634.99994 767.2916 L 634.99994 793.74994 C 634.99994 829.028 626.1811 846.6666 608.5416 846.6666 C 608.5416 846.6666 582.0833 846.6666 529.1666 846.6666 C 458.61053 846.6666 405.69388 837.8469 370.41666 820.2083 C 352.77722 820.2083 343.9583 829.028 343.9583 846.6666 C 343.9583 881.94464 335.1394 899.5833 317.49997 899.5833 C 282.22275 881.94464 264.5833 899.5833 264.5833 952.49994 L 238.12498 1031.875 L 211.66666 1031.875 L 185.20833 1031.875 L 185.20833 1005.4166 L 158.74998 1005.4166 L 158.74998 978.95825 L 158.74998 952.49994 L 132.29166 952.49994 L 105.83333 952.49994 L 105.83333 899.5833 C 105.83333 846.6666 105.83333 776.1113 105.83333 687.9166 C 105.83333 582.0833 97.01442 520.3469 79.37499 502.7083 C 44.09776 485.0697 26.458332 458.61136 26.458332 423.3333 C 44.09776 370.41666 52.916664 326.3197 52.916664 291.04166 C 52.916664 255.76361 44.09776 229.30527 26.458332 211.66666 C 8.818906 211.66666 0.0 194.02803 0.0 158.74998 L 26.458332 79.37499 L 0.0 52.916664 C 0.0 35.278046 35.277237 17.638618 105.83333 0.0 C 158.74998 0.0 194.02722 0.0 211.66666 0.0 C 229.30608 0.0 246.9439 8.819714 264.5833 26.458332 C 264.5833 44.09695 273.40222 44.09695 291.04166 26.458332 C 291.04166 8.819714 308.6811 0.0 343.9583 0.0 z" svg:height="10.318749mm" draw:style-name="style-139" svg:viewBox="0.0 0.0 687.9166 1031.875" svg:width="6.879166mm" svg:x="241.82915mm" svg:y="126.470825mm"/>
            <draw:path svg:d="M 687.9166 0.0 L 714.37494 0.0 L 714.37494 26.458332 L 687.9166 26.458332 L 687.9166 26.458332 L 687.9166 26.458332 L 687.9166 26.458332 L 687.9166 52.916664 L 687.9166 52.916664 L 687.9166 79.37499 L 714.37494 79.37499 C 732.0144 79.37499 740.8333 88.1939 740.8333 105.83333 C 740.8333 123.472755 749.6522 132.29166 767.2916 132.29166 L 767.2916 132.29166 L 846.6666 132.29166 C 899.5833 149.93109 926.0416 167.5689 926.0416 185.20833 L 899.5833 211.66666 L 846.6666 291.04166 C 811.3894 326.31888 793.74994 352.77722 793.74994 370.41666 L 793.74994 396.87497 L 767.2916 396.87497 C 749.6522 414.5144 740.8333 432.15222 740.8333 449.79166 L 740.8333 476.24997 L 687.9166 476.24997 C 670.2772 493.8894 617.36053 502.7083 529.1666 502.7083 L 396.87497 529.1666 L 396.87497 502.7083 C 379.23557 502.7083 370.41666 467.43106 370.41666 396.87497 C 335.1394 343.9583 308.6811 326.31888 291.04166 343.9583 L 238.12498 343.9583 L 211.66666 343.9583 C 194.02722 343.9583 176.38942 335.1394 158.74998 317.49997 L 158.74998 291.04166 L 158.74998 291.04166 C 158.74998 291.04166 158.74998 282.22275 158.74998 264.5833 C 158.74998 246.9439 141.11057 229.30608 105.83333 211.66666 L 52.916664 185.20833 L 52.916664 185.20833 L 52.916664 185.20833 L 26.458332 158.74998 L 0.0 132.29166 L 0.0 132.29166 L 0.0 132.29166 L 52.916664 105.83333 L 79.37499 79.37499 L 105.83333 79.37499 L 158.74998 79.37499 L 158.74998 52.916664 L 158.74998 52.916664 L 211.66666 52.916664 L 238.12498 26.458332 L 264.5833 26.458332 L 317.49997 26.458332 L 476.24997 26.458332 C 582.0833 26.458332 652.6394 17.639427 687.9166 0.0 z M 238.12498 317.49997 C 238.12498 299.86057 238.12498 291.04166 238.12498 291.04166 C 255.76442 291.04166 264.5833 291.04166 264.5833 291.04166 C 264.5833 308.6811 255.76442 317.49997 238.12498 317.49997 z" svg:height="5.2916665mm" draw:style-name="style-140" svg:viewBox="0.0 0.0 926.0416 529.1666" svg:width="9.260416mm" svg:x="165.62915mm" svg:y="156.8979mm"/>
            <draw:path svg:d="M 1799.1666 13.229166 L 1799.1666 13.229166 L 1772.7083 13.229166 C 1772.7083 30.868591 1737.431 39.687496 1666.8749 39.687496 C 1596.3188 57.326923 1561.0416 74.96474 1561.0416 92.604164 C 1561.0416 110.24359 1543.4021 119.06249 1508.1249 119.06249 C 1455.2083 101.423065 1419.931 101.423065 1402.2916 119.06249 C 1402.2916 136.70192 1349.3749 154.33974 1243.5416 171.97916 C 1155.3477 189.61859 1049.5144 207.2564 926.0416 224.89583 C 802.56885 242.53525 626.1811 260.17307 396.87497 277.8125 L 79.37499 277.8125 L 26.458332 277.8125 L 0.0 251.35416 L 79.37499 251.35416 L 185.20833 251.35416 L 317.49997 224.89583 C 405.69388 207.2564 449.79166 180.79807 449.79166 145.52083 C 467.43106 110.24359 485.06888 92.604164 502.7083 92.604164 C 520.3477 92.604164 546.8061 83.785255 582.0833 66.14583 L 634.99994 66.14583 L 634.99994 66.14583 L 634.99994 39.687496 L 661.4583 39.687496 L 661.4583 39.687496 L 661.4583 39.687496 L 661.4583 39.687496 L 661.4583 13.229166 L 687.9166 13.229166 L 714.37494 13.229166 L 714.37494 13.229166 L 714.37494 39.687496 C 696.73553 74.96474 679.0977 92.604164 661.4583 92.604164 C 643.81885 92.604164 634.99994 101.423065 634.99994 119.06249 L 661.4583 145.52083 L 661.4583 145.52083 L 661.4583 145.52083 L 793.74994 145.52083 C 881.94385 145.52083 943.681 136.70192 978.95825 119.06249 L 1005.4166 119.06249 L 1137.7083 92.604164 C 1225.9022 92.604164 1278.8188 83.785255 1296.4583 66.14583 L 1349.3749 66.14583 L 1375.8333 66.14583 C 1393.4727 48.506405 1419.931 39.687496 1455.2083 39.687496 L 1508.1249 39.687496 L 1561.0416 39.687496 L 1587.4999 39.687496 L 1693.3333 13.229166 C 1763.8893 -4.41026 1799.1666 -4.41026 1799.1666 13.229166 z" svg:height="2.7781289mm" draw:style-name="style-141" svg:viewBox="0.0 0.0 1799.1666 277.8129" svg:width="17.991665mm" svg:x="159.54375mm" svg:y="160.99895mm"/>
            <draw:path svg:d="M 2037.2915 0.0 L 2063.75 0.0 L 2090.2083 26.458332 C 2125.4863 61.736378 2134.3052 88.19471 2116.6665 105.83333 C 2116.6665 123.47195 2125.4863 132.29166 2143.125 132.29166 C 2178.4028 149.93028 2213.6802 176.38861 2248.9583 211.66666 C 2319.5134 246.9447 2354.7915 273.40305 2354.7915 291.04166 C 2372.4302 326.3197 2407.7083 343.9583 2460.6248 343.9583 C 2531.1802 343.9583 2557.6384 352.778 2539.9998 370.41666 C 2522.3613 388.05527 2531.1802 396.87497 2566.4583 396.87497 C 2584.097 396.87497 2592.9165 388.05527 2592.9165 370.41666 C 2592.9165 352.778 2619.3748 343.9583 2672.2915 343.9583 C 2707.5696 361.59692 2742.847 379.23636 2778.1248 396.87497 C 2795.7634 432.153 2813.4028 458.61136 2831.0415 476.24997 C 2866.3196 493.88858 2892.7778 502.7083 2910.4165 502.7083 C 2928.0552 502.7083 2972.1528 546.80524 3042.7083 634.99994 C 3095.6248 723.1947 3157.3613 767.2916 3227.9165 767.2916 C 3280.8333 749.653 3307.2915 732.0136 3307.2915 714.37494 C 3307.2915 714.37494 3307.2915 705.55524 3307.2915 687.9166 L 3307.2915 661.4583 L 3333.7498 661.4583 L 3333.7498 661.4583 L 3360.2083 634.99994 L 3386.6665 608.5416 L 3386.6665 608.5416 L 3413.1248 608.5416 L 3413.1248 634.99994 L 3413.1248 661.4583 L 3439.5833 714.37494 C 3439.5833 749.653 3430.7634 767.2916 3413.1248 767.2916 C 3377.8467 767.2916 3369.0278 776.11053 3386.6665 793.74994 C 3404.3052 793.74994 3413.1248 802.56885 3413.1248 820.2083 L 3413.1248 846.6666 L 3518.9583 873.12494 C 3571.8748 908.4022 3607.1528 917.2227 3624.7915 899.5833 C 3624.7915 881.94385 3624.7915 890.7644 3624.7915 926.0416 C 3624.7915 961.31885 3633.611 978.95825 3651.2498 978.95825 L 3677.7083 978.95825 L 3677.7083 1005.4166 C 3695.3467 1023.056 3704.1665 1023.056 3704.1665 1005.4166 C 3721.8052 1005.4166 3730.6248 1005.4166 3730.6248 1005.4166 L 3730.6248 1005.4166 L 3704.1665 1084.7916 C 3686.5278 1137.7083 3668.8884 1190.6249 3651.2498 1243.5416 C 3633.611 1314.0977 3624.7915 1367.0144 3624.7915 1402.2916 C 3624.7915 1419.931 3615.9717 1437.5688 3598.3333 1455.2083 C 3580.6946 1455.2083 3563.0552 1472.8477 3545.4165 1508.1249 C 3545.4165 1543.4021 3536.5967 1569.8605 3518.9583 1587.4999 C 3518.9583 1605.1393 3518.9583 1622.7771 3518.9583 1640.4166 C 3536.5967 1658.056 3554.236 1666.8749 3571.8748 1666.8749 L 3598.3333 1666.8749 L 3598.3333 1693.3333 L 3624.7915 1693.3333 L 3624.7915 1693.3333 L 3624.7915 1719.7916 L 3598.3333 1719.7916 L 3571.8748 1719.7916 L 3545.4165 1746.2499 C 3527.7778 1763.8893 3527.7778 1772.7083 3545.4165 1772.7083 L 3545.4165 1772.7083 L 3518.9583 1799.1666 C 3483.6802 1799.1666 3466.0415 1790.3477 3466.0415 1772.7083 L 3466.0415 1719.7916 L 3439.5833 1719.7916 L 3439.5833 1719.7916 L 3439.5833 1746.2499 L 3413.1248 1746.2499 L 3413.1248 1772.7083 L 3413.1248 1799.1666 L 3439.5833 1799.1666 L 3439.5833 1825.6249 L 3439.5833 1825.6249 L 3466.0415 1825.6249 L 3466.0415 1852.0833 C 3483.6802 1869.7227 3510.1384 1887.3605 3545.4165 1904.9999 C 3580.6946 1922.6393 3589.5134 1940.2771 3571.8748 1957.9165 C 3571.8748 1975.556 3563.0552 1993.1938 3545.4165 2010.8333 C 3527.7778 2028.4727 3518.9583 2054.931 3518.9583 2090.2083 C 3518.9583 2107.8477 3510.1384 2125.4854 3492.4998 2143.125 C 3474.861 2160.7644 3466.0415 2178.402 3466.0415 2196.0415 C 3501.3196 2213.681 3501.3196 2231.3188 3466.0415 2248.9583 C 3466.0415 2284.2354 3466.0415 2310.6938 3466.0415 2328.3333 C 3483.6802 2345.9727 3483.6802 2363.6104 3466.0415 2381.2498 C 3448.4028 2381.2498 3430.7634 2407.7083 3413.1248 2460.6248 C 3413.1248 2513.5415 3404.3052 2548.8188 3386.6665 2566.4583 C 3369.0278 2584.0977 3369.0278 2601.7354 3386.6665 2619.3748 L 3386.6665 2645.8333 L 3307.2915 2645.8333 C 3272.0134 2628.1938 3157.3613 2610.556 2963.3333 2592.9165 L 2672.2915 2566.4583 L 2672.2915 2566.4583 C 2672.2915 2566.4583 2663.472 2566.4583 2645.8333 2566.4583 C 2610.5552 2566.4583 2584.097 2575.277 2566.4583 2592.9165 L 2566.4583 2619.3748 L 2539.9998 2619.3748 C 2522.3613 2619.3748 2513.5415 2637.0144 2513.5415 2672.2915 C 2513.5415 2689.931 2522.3613 2707.5688 2539.9998 2725.2083 L 2539.9998 2751.6665 L 2513.5415 2751.6665 L 2487.0833 2725.2083 L 2487.0833 2725.2083 L 2460.6248 2725.2083 L 2460.6248 2725.2083 L 2460.6248 2725.2083 L 2460.6248 2698.7498 C 2460.6248 2698.7498 2442.9863 2689.931 2407.7083 2672.2915 C 2390.0696 2672.2915 2372.4302 2654.652 2354.7915 2619.3748 C 2354.7915 2584.0977 2337.1528 2566.4583 2301.875 2566.4583 C 2284.2363 2584.0977 2275.4165 2584.0977 2275.4165 2566.4583 C 2257.7778 2548.8188 2213.6802 2531.181 2143.125 2513.5415 C 2054.9302 2478.2644 2002.0135 2469.4438 1984.3749 2487.0833 C 1984.3749 2504.7227 1975.5552 2513.5415 1957.9165 2513.5415 C 1940.278 2513.5415 1931.4583 2522.3604 1931.4583 2539.9998 C 1931.4583 2557.6394 1913.8196 2566.4583 1878.5416 2566.4583 L 1852.0833 2592.9165 L 1852.0833 2619.3748 L 1825.6249 2645.8333 L 1825.6249 2645.8333 L 1825.6249 2645.8333 L 1825.6249 2619.3748 L 1825.6249 2619.3748 L 1825.6249 2619.3748 L 1825.6249 2619.3748 L 1799.1666 2592.9165 C 1781.528 2575.277 1772.7083 2548.8188 1772.7083 2513.5415 C 1772.7083 2495.902 1763.8885 2460.6248 1746.2499 2407.7083 C 1728.6113 2337.152 1658.0552 2293.056 1534.5833 2275.4165 L 1349.3749 2248.9583 L 1349.3749 2248.9583 C 1349.3749 2231.3188 1340.5552 2222.5 1322.9166 2222.5 L 1322.9166 2222.5 L 1322.9166 2222.5 C 1305.278 2222.5 1296.4583 2204.8604 1296.4583 2169.5833 C 1278.8197 2134.306 1208.2635 2099.027 1084.7916 2063.75 L 926.0416 2010.8333 L 926.0416 2010.8333 C 926.0416 1993.1938 917.2219 1984.3749 899.5833 1984.3749 C 881.94464 1984.3749 873.12494 1975.556 873.12494 1957.9165 C 873.12494 1940.2771 837.8469 1913.8188 767.2916 1878.5416 L 661.4583 1852.0833 L 661.4583 1852.0833 C 661.4583 1869.7227 652.6386 1869.7227 634.99994 1852.0833 C 617.3613 1834.4438 590.903 1825.6249 555.625 1825.6249 L 476.24997 1799.1666 L 449.79166 1799.1666 C 449.79166 1781.5271 432.153 1772.7083 396.87497 1772.7083 C 379.23636 1772.7083 343.9583 1746.2499 291.04166 1693.3333 L 238.12498 1640.4166 L 238.12498 1613.9583 C 238.12498 1613.9583 229.30527 1613.9583 211.66666 1613.9583 L 211.66666 1613.9583 L 185.20833 1613.9583 C 185.20833 1613.9583 167.5697 1613.9583 132.29166 1613.9583 C 114.65304 1613.9583 105.83333 1596.3188 105.83333 1561.0416 C 88.19471 1543.4021 70.55528 1543.4021 52.916664 1561.0416 L 26.458332 1561.0416 L 26.458332 1561.0416 L 26.458332 1534.5833 L 26.458332 1508.1249 L 26.458332 1508.1249 L 26.458332 1508.1249 C 26.458332 1490.4855 17.638618 1481.6666 0.0 1481.6666 L 0.0 1481.6666 L 0.0 1481.6666 C 0.0 1464.0272 17.638618 1455.2083 52.916664 1455.2083 L 105.83333 1455.2083 L 79.37499 1428.7499 L 52.916664 1428.7499 L 52.916664 1375.8333 C 52.916664 1340.556 61.736378 1322.9166 79.37499 1322.9166 C 97.01361 1322.9166 105.83333 1314.0977 105.83333 1296.4583 C 105.83333 1278.8188 97.01361 1269.9999 79.37499 1269.9999 C 61.736378 1269.9999 52.916664 1261.181 52.916664 1243.5416 C 52.916664 1225.9022 70.55528 1217.0833 105.83333 1217.0833 C 141.11137 1217.0833 149.93028 1190.6249 132.29166 1137.7083 L 105.83333 1084.7916 L 158.74998 1084.7916 C 194.02803 1084.7916 220.48637 1084.7916 238.12498 1084.7916 C 238.12498 1102.431 255.76361 1111.25 291.04166 1111.25 C 308.68027 1093.6105 326.3197 1075.9727 343.9583 1058.3333 C 343.9583 1040.6938 352.778 1031.875 370.41666 1031.875 C 388.05527 1014.23553 396.87497 961.31885 396.87497 873.12494 C 414.5136 802.56885 449.79166 767.2916 502.7083 767.2916 C 537.9863 767.2916 555.625 749.653 555.625 714.37494 L 582.0833 661.4583 L 582.0833 661.4583 L 608.5416 661.4583 L 608.5416 634.99994 C 608.5416 617.3613 626.18024 608.5416 661.4583 608.5416 C 679.0969 608.5416 687.9166 590.903 687.9166 555.625 C 687.9166 537.9863 696.7363 529.1666 714.37494 529.1666 C 732.0136 529.1666 749.653 520.3469 767.2916 502.7083 C 767.2916 467.43027 784.93024 449.79166 820.2083 449.79166 C 837.8469 449.79166 855.4863 449.79166 873.12494 449.79166 C 890.76355 449.79166 908.403 449.79166 926.0416 449.79166 C 961.31964 449.79166 978.95825 440.97192 978.95825 423.3333 C 996.5969 405.6947 1031.875 396.87497 1084.7916 396.87497 C 1155.3469 396.87497 1225.903 388.05527 1296.4583 370.41666 C 1367.0135 352.778 1402.2916 335.1386 1402.2916 317.49997 C 1402.2916 299.86136 1419.9302 291.04166 1455.2083 291.04166 C 1490.4863 291.04166 1508.1249 282.22192 1508.1249 264.5833 C 1508.1249 246.9447 1525.7635 238.12498 1561.0416 238.12498 C 1596.3196 238.12498 1631.5969 220.48637 1666.8749 185.20833 C 1702.153 149.93028 1737.4302 132.29166 1772.7083 132.29166 C 1825.6249 132.29166 1860.903 132.29166 1878.5416 132.29166 C 1878.5416 132.29166 1887.3613 123.47195 1904.9999 105.83333 C 1904.9999 88.19471 1913.8196 79.37499 1931.4583 79.37499 C 1931.4583 61.736378 1949.0968 44.09695 1984.3749 26.458332 C 2019.653 26.458332 2028.4718 26.458332 2010.8333 26.458332 C 2010.8333 26.458332 2019.653 17.638618 2037.2915 0.0 z M 3360.2083 687.9166 C 3360.2083 687.9166 3369.0278 687.9166 3386.6665 687.9166 C 3386.6665 705.55524 3377.8467 714.37494 3360.2083 714.37494 C 3360.2083 714.37494 3360.2083 705.55524 3360.2083 687.9166 z" svg:height="27.516665mm" draw:style-name="style-142" svg:viewBox="0.0 0.0 3730.6248 2751.6665" svg:width="37.306248mm" svg:x="75.93541mm" svg:y="127.79375mm"/>
            <draw:path svg:d="M 1534.5833 26.458332 L 1534.5833 0.0 L 1534.5833 0.0 L 1534.5833 0.0 L 1561.0416 26.458332 C 1578.6802 61.736378 1605.1385 70.55528 1640.4166 52.916664 C 1675.6946 35.278046 1693.3333 26.458332 1693.3333 26.458332 C 1710.9719 8.819714 1737.4302 8.819714 1772.7083 26.458332 C 1807.9863 26.458332 1834.4446 52.916664 1852.0833 105.83333 C 1887.3613 158.74998 1913.8196 185.20833 1931.4583 185.20833 C 1949.0968 185.20833 1957.9165 202.84694 1957.9165 238.12498 L 1957.9165 264.5833 L 1984.3749 264.5833 L 2010.8333 238.12498 L 2037.2915 238.12498 C 2054.9302 238.12498 2063.75 220.48637 2063.75 185.20833 C 2081.3884 149.93028 2099.0278 123.47195 2116.6665 105.83333 C 2151.9446 88.19471 2169.5833 79.37499 2169.5833 79.37499 C 2187.222 61.736378 2204.8613 61.736378 2222.5 79.37499 C 2222.5 114.65304 2240.1384 123.47195 2275.4165 105.83333 C 2293.0552 88.19471 2310.6946 79.37499 2328.3333 79.37499 C 2363.6113 79.37499 2381.2498 88.19471 2381.2498 105.83333 C 2381.2498 123.47195 2416.5278 132.29166 2487.0833 132.29166 L 2566.4583 132.29166 L 2566.4583 158.74998 L 2592.9165 158.74998 L 2592.9165 158.74998 L 2592.9165 185.20833 L 2619.3748 185.20833 C 2637.0134 185.20833 2637.0134 194.02803 2619.3748 211.66666 C 2601.7363 229.30527 2610.5552 246.9447 2645.8333 264.5833 C 2681.1113 282.22192 2698.7498 299.86136 2698.7498 317.49997 L 2725.2083 317.49997 L 2725.2083 370.41666 L 2698.7498 423.3333 L 2698.7498 423.3333 C 2698.7498 440.97192 2698.7498 449.79166 2698.7498 449.79166 L 2672.2915 449.79166 L 2698.7498 529.1666 C 2734.0278 582.0833 2769.3052 608.5416 2804.5833 608.5416 C 2839.8613 626.18024 2857.4998 652.6386 2857.4998 687.9166 C 2857.4998 740.8333 2848.6802 767.2916 2831.0415 767.2916 C 2813.4028 784.93024 2813.4028 802.56964 2831.0415 820.2083 C 2848.6802 820.2083 2848.6802 829.028 2831.0415 846.6666 C 2813.4028 846.6666 2804.5833 908.403 2804.5833 1031.875 C 2804.5833 1137.7083 2813.4028 1190.6249 2831.0415 1190.6249 C 2848.6802 1190.6249 2857.4998 1199.4447 2857.4998 1217.0833 C 2857.4998 1234.7219 2848.6802 1243.5416 2831.0415 1243.5416 C 2813.4028 1261.1802 2804.5833 1287.6385 2804.5833 1322.9166 C 2786.9446 1340.5552 2769.3052 1358.1947 2751.6665 1375.8333 C 2751.6665 1393.4719 2751.6665 1419.9302 2751.6665 1455.2083 C 2751.6665 1472.8469 2734.0278 1490.4863 2698.7498 1508.1249 C 2663.472 1525.7635 2628.1946 1561.0416 2592.9165 1613.9583 C 2557.6384 1649.2363 2548.8196 1684.5135 2566.4583 1719.7916 C 2584.097 1772.7083 2584.097 1807.9863 2566.4583 1825.6249 C 2548.8196 1843.2635 2548.8196 1878.5416 2566.4583 1931.4583 C 2584.097 1966.7363 2584.097 1984.3749 2566.4583 1984.3749 C 2548.8196 1984.3749 2548.8196 1993.1946 2566.4583 2010.8333 C 2584.097 2010.8333 2584.097 2037.2915 2566.4583 2090.2083 C 2548.8196 2143.125 2548.8196 2169.5833 2566.4583 2169.5833 C 2584.097 2169.5833 2592.9165 2196.0415 2592.9165 2248.9583 C 2592.9165 2319.5134 2584.097 2354.7915 2566.4583 2354.7915 C 2548.8196 2354.7915 2539.9998 2372.4302 2539.9998 2407.7083 C 2557.6384 2442.9863 2557.6384 2460.6248 2539.9998 2460.6248 C 2522.3613 2460.6248 2513.5415 2478.2634 2513.5415 2513.5415 C 2513.5415 2531.1802 2504.722 2548.8196 2487.0833 2566.4583 C 2451.8052 2566.4583 2434.1665 2584.097 2434.1665 2619.3748 C 2434.1665 2637.0134 2425.347 2645.8333 2407.7083 2645.8333 C 2390.0696 2645.8333 2381.2498 2654.6528 2381.2498 2672.2915 C 2381.2498 2707.5696 2398.8884 2734.0278 2434.1665 2751.6665 C 2487.0833 2769.3052 2504.722 2786.9446 2487.0833 2804.5833 C 2469.4446 2804.5833 2460.6248 2813.4028 2460.6248 2831.0415 C 2460.6248 2866.3196 2469.4446 2883.9583 2487.0833 2883.9583 C 2487.0833 2901.5967 2487.0833 2919.2363 2487.0833 2936.8748 C 2487.0833 2954.5134 2469.4446 2972.1528 2434.1665 2989.7915 C 2381.2498 2989.7915 2363.6113 2998.6113 2381.2498 3016.2498 C 2398.8884 3016.2498 2398.8884 3060.3467 2381.2498 3148.5415 C 2381.2498 3219.0977 2372.4302 3254.3748 2354.7915 3254.3748 C 2337.1528 3236.7354 2319.5134 3236.7354 2301.875 3254.3748 C 2301.875 3272.0142 2310.6946 3280.8333 2328.3333 3280.8333 C 2345.972 3280.8333 2354.7915 3289.652 2354.7915 3307.2915 C 2372.4302 3324.931 2381.2498 3342.5688 2381.2498 3360.2083 L 2381.2498 3386.6665 L 2381.2498 3386.6665 C 2363.6113 3369.027 2354.7915 3369.027 2354.7915 3386.6665 L 2328.3333 3413.1248 L 2354.7915 3413.1248 L 2354.7915 3413.1248 L 2328.3333 3413.1248 C 2310.6946 3413.1248 2284.2363 3430.7642 2248.9583 3466.0415 L 2196.0415 3466.0415 L 2169.5833 3466.0415 C 2151.9446 3466.0415 2134.3052 3466.0415 2116.6665 3466.0415 C 2081.3884 3466.0415 2054.9302 3474.8604 2037.2915 3492.4998 C 2019.653 3510.1392 2002.0135 3501.3186 1984.3749 3466.0415 C 1966.7363 3413.1248 1940.278 3386.6665 1904.9999 3386.6665 C 1887.3613 3386.6665 1878.5416 3377.8477 1878.5416 3360.2083 L 1904.9999 3333.7498 L 1904.9999 3333.7498 L 1904.9999 3307.2915 L 1878.5416 3307.2915 L 1852.0833 3307.2915 L 1852.0833 3333.7498 C 1852.0833 3351.3892 1843.2635 3360.2083 1825.6249 3360.2083 C 1807.9863 3360.2083 1807.9863 3369.027 1825.6249 3386.6665 C 1843.2635 3386.6665 1852.0833 3395.4854 1852.0833 3413.1248 L 1852.0833 3439.5833 L 1852.0833 3466.0415 L 1852.0833 3466.0415 L 1852.0833 3466.0415 L 1852.0833 3466.0415 L 1825.6249 3466.0415 L 1825.6249 3492.4998 L 1825.6249 3492.4998 L 1799.1666 3492.4998 L 1799.1666 3466.0415 L 1799.1666 3439.5833 L 1772.7083 3439.5833 L 1772.7083 3413.1248 L 1772.7083 3413.1248 C 1755.0696 3413.1248 1746.2499 3395.4854 1746.2499 3360.2083 C 1746.2499 3324.931 1746.2499 3316.1104 1746.2499 3333.7498 C 1728.6113 3351.3892 1693.3333 3342.5688 1640.4166 3307.2915 L 1534.5833 3280.8333 L 1534.5833 3254.3748 C 1534.5833 3236.7354 1516.9446 3219.0977 1481.6666 3201.4583 C 1464.028 3201.4583 1419.9302 3201.4583 1349.3749 3201.4583 C 1278.8197 3201.4583 1217.0833 3157.3613 1164.1666 3069.1665 C 1093.6113 2980.9717 1049.5135 2936.8748 1031.875 2936.8748 C 1014.2363 2936.8748 987.778 2928.0552 952.49994 2910.4165 C 934.8613 2892.7778 917.2219 2866.3196 899.5833 2831.0415 C 864.30524 2813.4028 829.028 2795.7634 793.74994 2778.1248 C 740.8333 2778.1248 714.37494 2786.9446 714.37494 2804.5833 C 714.37494 2822.222 705.55524 2831.0415 687.9166 2831.0415 C 652.6386 2831.0415 643.8197 2822.222 661.4583 2804.5833 C 679.0969 2786.9446 643.8197 2778.1248 555.625 2778.1248 C 467.43027 2760.4863 423.3333 2742.847 423.3333 2725.2083 C 423.3333 2707.5696 405.6947 2681.1113 370.41666 2645.8333 C 335.1386 2610.5552 299.86136 2584.097 264.5833 2566.4583 C 246.9447 2566.4583 238.12498 2557.6384 238.12498 2539.9998 C 255.76361 2522.3613 246.9447 2495.9028 211.66666 2460.6248 L 185.20833 2434.1665 L 185.20833 2434.1665 C 185.20833 2416.5278 194.02803 2407.7083 211.66666 2407.7083 L 238.12498 2407.7083 L 238.12498 2381.2498 C 220.48637 2381.2498 220.48637 2372.4302 238.12498 2354.7915 C 255.76361 2354.7915 246.9447 2337.1528 211.66666 2301.875 C 176.38861 2266.597 167.5697 2248.9583 185.20833 2248.9583 C 202.84694 2231.3196 211.66666 2196.0415 211.66666 2143.125 C 211.66666 2107.847 202.84694 2090.2083 185.20833 2090.2083 C 167.5697 2072.5696 158.74998 2072.5696 158.74998 2090.2083 C 158.74998 2107.847 149.93028 2099.0278 132.29166 2063.75 C 114.65304 2028.4718 105.83333 2002.0135 105.83333 1984.3749 C 88.19471 1984.3749 88.19471 1949.0968 105.83333 1878.5416 C 141.11137 1807.9863 141.11137 1772.7083 105.83333 1772.7083 C 88.19471 1772.7083 79.37499 1772.7083 79.37499 1772.7083 C 61.736378 1755.0696 52.916664 1719.7916 52.916664 1666.8749 C 35.278046 1631.5969 44.09695 1605.1385 79.37499 1587.4999 C 97.01361 1569.8613 97.01361 1561.0416 79.37499 1561.0416 C 61.736378 1543.403 52.916664 1525.7635 52.916664 1508.1249 C 52.916664 1472.8469 61.736378 1455.2083 79.37499 1455.2083 C 97.01361 1455.2083 97.01361 1446.3885 79.37499 1428.7499 C 61.736378 1428.7499 44.09695 1411.1113 26.458332 1375.8333 C 8.819714 1340.5552 8.819714 1314.0969 26.458332 1296.4583 C 44.09695 1296.4583 44.09695 1261.1802 26.458332 1190.6249 C 8.819714 1137.7083 17.638618 1111.25 52.916664 1111.25 C 70.55528 1128.8885 70.55528 1111.25 52.916664 1058.3333 C 52.916664 1023.05524 44.09695 1005.4166 26.458332 1005.4166 C 8.819714 1005.4166 0.0 996.5969 0.0 978.95825 L 0.0 952.49994 L 52.916664 952.49994 C 70.55528 934.8613 88.19471 926.0416 105.83333 926.0416 L 132.29166 926.0416 L 132.29166 899.5833 L 132.29166 899.5833 L 132.29166 873.12494 L 132.29166 873.12494 L 264.5833 873.12494 C 370.41666 873.12494 423.3333 864.30524 423.3333 846.6666 C 440.97192 829.028 458.61136 820.2083 476.24997 820.2083 L 502.7083 820.2083 L 502.7083 846.6666 C 520.3469 864.30524 529.1666 881.94464 529.1666 899.5833 L 529.1666 926.0416 L 529.1666 978.95825 C 529.1666 1031.875 537.9863 1075.9719 555.625 1111.25 L 555.625 1164.1666 L 555.625 1164.1666 C 555.625 1181.8052 564.4447 1190.6249 582.0833 1190.6249 L 582.0833 1190.6249 L 582.0833 1190.6249 C 582.0833 1190.6249 582.0833 1199.4447 582.0833 1217.0833 L 608.5416 1217.0833 L 608.5416 1217.0833 L 608.5416 1243.5416 L 608.5416 1243.5416 L 634.99994 1243.5416 L 634.99994 1243.5416 L 634.99994 1243.5416 L 634.99994 1269.9999 L 634.99994 1269.9999 L 661.4583 1269.9999 L 661.4583 1296.4583 L 661.4583 1296.4583 L 687.9166 1296.4583 L 687.9166 1296.4583 L 687.9166 1296.4583 L 740.8333 1296.4583 L 820.2083 1296.4583 L 820.2083 1296.4583 L 846.6666 1296.4583 L 846.6666 1296.4583 L 846.6666 1296.4583 L 846.6666 1269.9999 L 846.6666 1269.9999 L 873.12494 1269.9999 L 873.12494 1243.5416 L 873.12494 1243.5416 L 899.5833 1243.5416 L 899.5833 1190.6249 L 899.5833 1164.1666 L 899.5833 1137.7083 L 899.5833 1137.7083 L 899.5833 1031.875 L 899.5833 926.0416 L 899.5833 899.5833 L 899.5833 873.12494 L 873.12494 846.6666 L 873.12494 820.2083 L 820.2083 820.2083 L 767.2916 820.2083 L 767.2916 820.2083 C 767.2916 820.2083 740.8333 820.2083 687.9166 820.2083 L 634.99994 820.2083 L 608.5416 820.2083 L 608.5416 846.6666 L 608.5416 846.6666 L 582.0833 846.6666 L 582.0833 846.6666 L 582.0833 873.12494 L 582.0833 873.12494 L 555.625 873.12494 L 555.625 846.6666 L 582.0833 820.2083 L 582.0833 820.2083 L 582.0833 820.2083 L 582.0833 793.74994 L 582.0833 793.74994 L 608.5416 767.2916 L 634.99994 740.8333 L 634.99994 740.8333 L 634.99994 714.37494 L 634.99994 714.37494 L 634.99994 714.37494 L 661.4583 661.4583 C 679.0969 608.5416 696.7363 582.0833 714.37494 582.0833 C 732.0136 582.0833 740.8333 555.625 740.8333 502.7083 C 723.1947 467.43027 740.8333 440.97192 793.74994 423.3333 C 846.6666 405.6947 881.94464 388.05527 899.5833 370.41666 C 899.5833 352.778 908.403 352.778 926.0416 370.41666 C 943.68024 370.41666 952.49994 379.23636 952.49994 396.87497 L 952.49994 449.79166 L 978.95825 449.79166 L 1005.4166 449.79166 L 1005.4166 343.9583 C 1005.4166 273.40305 1040.6947 229.30527 1111.25 211.66666 C 1164.1666 194.02803 1190.6249 167.5697 1190.6249 132.29166 C 1190.6249 79.37499 1217.0833 52.916664 1269.9999 52.916664 C 1340.5552 52.916664 1375.8333 61.736378 1375.8333 79.37499 C 1375.8333 97.01361 1384.653 97.01361 1402.2916 79.37499 C 1402.2916 61.736378 1411.1113 52.916664 1428.7499 52.916664 C 1464.028 70.55528 1490.4863 79.37499 1508.1249 79.37499 L 1534.5833 79.37499 L 1534.5833 52.916664 L 1534.5833 52.916664 L 1534.5833 26.458332 z M 2487.0833 211.66666 C 2487.0833 194.02803 2495.9028 185.20833 2513.5415 185.20833 C 2531.1802 185.20833 2539.9998 194.02803 2539.9998 211.66666 L 2539.9998 238.12498 L 2513.5415 238.12498 C 2495.9028 238.12498 2487.0833 229.30527 2487.0833 211.66666 z M 2539.9998 2248.9583 C 2557.6384 2248.9583 2566.4583 2257.7778 2566.4583 2275.4165 C 2566.4583 2293.0552 2557.6384 2301.875 2539.9998 2301.875 C 2522.3613 2301.875 2513.5415 2293.0552 2513.5415 2275.4165 C 2513.5415 2257.7778 2522.3613 2248.9583 2539.9998 2248.9583 z M 1508.1249 3042.7083 L 1534.5833 3042.7083 L 1534.5833 3069.1665 L 1534.5833 3095.6248 L 1561.0416 3148.5415 C 1561.0416 3183.8196 1552.2219 3201.4583 1534.5833 3201.4583 C 1516.9446 3201.4583 1508.1249 3183.8196 1508.1249 3148.5415 C 1490.4863 3130.9028 1472.8469 3130.9028 1455.2083 3148.5415 C 1437.5696 3148.5415 1428.7499 3139.7217 1428.7499 3122.0833 L 1428.7499 3095.6248 L 1455.2083 3095.6248 L 1455.2083 3095.6248 L 1481.6666 3069.1665 L 1508.1249 3042.7083 L 1508.1249 3042.7083 z" svg:height="35.013195mm" draw:style-name="style-143" svg:viewBox="0.0 0.0 2857.4998 3501.3196" svg:width="28.574999mm" svg:x="94.720825mm" svg:y="103.45208mm"/>
            <draw:path svg:d="M 1084.7916 0.0 L 1111.25 0.0 L 1111.25 0.0 L 1111.25 0.0 L 1164.1666 52.916664 C 1199.4447 52.916664 1243.5416 52.916664 1296.4583 52.916664 C 1367.0135 52.916664 1419.9302 61.736378 1455.2083 79.37499 C 1472.8469 97.01361 1490.4863 97.01361 1508.1249 79.37499 C 1543.403 61.736378 1578.6802 70.55528 1613.9583 105.83333 C 1631.5969 141.11137 1640.4166 176.38861 1640.4166 211.66666 C 1640.4166 246.9447 1675.6946 264.5833 1746.2499 264.5833 C 1799.1666 264.5833 1825.6249 264.5833 1825.6249 264.5833 C 1825.6249 264.5833 1843.2635 255.76361 1878.5416 238.12498 L 1931.4583 238.12498 L 1931.4583 264.5833 C 1913.8196 299.86136 1922.6385 326.3197 1957.9165 343.9583 C 1975.5552 361.59692 1975.5552 388.05527 1957.9165 423.3333 C 1940.278 458.61136 1940.278 476.24997 1957.9165 476.24997 C 1975.5552 458.61136 2010.8333 476.24997 2063.75 529.1666 C 2099.0278 564.4447 2134.3052 590.903 2169.5833 608.5416 C 2204.8613 626.18024 2231.3196 634.99994 2248.9583 634.99994 C 2284.2363 634.99994 2301.875 626.18024 2301.875 608.5416 C 2301.875 590.903 2310.6946 582.0833 2328.3333 582.0833 C 2345.972 599.7219 2363.6113 617.3613 2381.2498 634.99994 C 2398.8884 634.99994 2425.347 652.6386 2460.6248 687.9166 C 2478.2634 687.9166 2513.5415 696.7363 2566.4583 714.37494 C 2601.7363 732.0136 2645.8333 749.653 2698.7498 767.2916 C 2751.6665 802.56964 2769.3052 820.2083 2751.6665 820.2083 C 2751.6665 837.8469 2760.4863 846.6666 2778.1248 846.6666 L 2831.0415 846.6666 L 2883.9583 820.2083 L 2910.4165 820.2083 L 2910.4165 846.6666 L 2910.4165 899.5833 L 2883.9583 899.5833 L 2857.4998 899.5833 L 2857.4998 926.0416 L 2857.4998 952.49994 L 2831.0415 952.49994 C 2831.0415 970.13855 2822.222 996.5969 2804.5833 1031.875 C 2786.9446 1049.5135 2769.3052 1067.153 2751.6665 1084.7916 C 2734.0278 1084.7916 2725.2083 1102.4302 2725.2083 1137.7083 C 2707.5696 1155.3469 2681.1113 1172.9863 2645.8333 1190.6249 C 2628.1946 1190.6249 2610.5552 1199.4447 2592.9165 1217.0833 C 2575.2778 1252.3613 2566.4583 1269.9999 2566.4583 1269.9999 C 2548.8196 1287.6385 2548.8196 1305.278 2566.4583 1322.9166 C 2566.4583 1358.1947 2557.6384 1384.653 2539.9998 1402.2916 C 2522.3613 1419.9302 2513.5415 1437.5696 2513.5415 1455.2083 C 2513.5415 1472.8469 2522.3613 1490.4863 2539.9998 1508.1249 C 2557.6384 1508.1249 2566.4583 1516.9446 2566.4583 1534.5833 C 2566.4583 1552.2219 2557.6384 1561.0416 2539.9998 1561.0416 C 2522.3613 1561.0416 2495.9028 1578.6802 2460.6248 1613.9583 C 2442.9863 1631.5969 2442.9863 1649.2363 2460.6248 1666.8749 C 2495.9028 1666.8749 2531.1802 1710.9719 2566.4583 1799.1666 C 2601.7363 1887.3613 2601.7363 1940.278 2566.4583 1957.9165 C 2531.1802 1957.9165 2504.722 1984.3749 2487.0833 2037.2915 C 2469.4446 2090.2083 2451.8052 2116.6665 2434.1665 2116.6665 C 2416.5278 2134.3052 2416.5278 2143.125 2434.1665 2143.125 C 2434.1665 2160.7634 2425.347 2169.5833 2407.7083 2169.5833 L 2381.2498 2169.5833 L 2381.2498 2196.0415 L 2407.7083 2196.0415 L 2407.7083 2222.5 L 2407.7083 2222.5 L 2381.2498 2222.5 L 2381.2498 2222.5 L 2381.2498 2248.9583 L 2407.7083 2248.9583 L 2407.7083 2275.4165 L 2407.7083 2301.875 L 2407.7083 2328.3333 C 2407.7083 2345.972 2381.2498 2354.7915 2328.3333 2354.7915 C 2275.4165 2372.4302 2240.1384 2381.2498 2222.5 2381.2498 C 2204.8613 2398.8884 2196.0415 2398.8884 2196.0415 2381.2498 C 2196.0415 2363.6113 2187.222 2354.7915 2169.5833 2354.7915 C 2151.9446 2354.7915 2143.125 2363.6113 2143.125 2381.2498 C 2143.125 2398.8884 2125.4863 2398.8884 2090.2083 2381.2498 C 2072.5696 2381.2498 2054.9302 2381.2498 2037.2915 2381.2498 C 2037.2915 2398.8884 2028.4718 2407.7083 2010.8333 2407.7083 C 1993.1946 2425.347 1984.3749 2442.9863 1984.3749 2460.6248 C 1984.3749 2495.9028 1966.7363 2513.5415 1931.4583 2513.5415 C 1913.8196 2531.1802 1878.5416 2522.3613 1825.6249 2487.0833 L 1772.7083 2434.1665 L 1772.7083 2407.7083 L 1772.7083 2407.7083 L 1746.2499 2407.7083 L 1746.2499 2407.7083 L 1719.7916 2407.7083 C 1719.7916 2390.0696 1702.153 2372.4302 1666.8749 2354.7915 C 1631.5969 2337.1528 1622.778 2319.5134 1640.4166 2301.875 C 1658.0552 2284.2363 1658.0552 2275.4165 1640.4166 2275.4165 L 1613.9583 2275.4165 L 1613.9583 2248.9583 L 1613.9583 2248.9583 L 1587.4999 2248.9583 L 1587.4999 2222.5 L 1534.5833 2222.5 L 1481.6666 2222.5 L 1508.1249 2248.9583 C 1543.403 2266.597 1561.0416 2284.2363 1561.0416 2301.875 L 1561.0416 2328.3333 L 1534.5833 2328.3333 L 1508.1249 2328.3333 L 1481.6666 2301.875 L 1455.2083 2275.4165 L 1455.2083 2275.4165 C 1455.2083 2275.4165 1455.2083 2275.4165 1455.2083 2275.4165 C 1455.2083 2257.7778 1428.7499 2240.1384 1375.8333 2222.5 C 1340.5552 2187.222 1314.0969 2178.4028 1296.4583 2196.0415 C 1261.1802 2213.6802 1243.5416 2204.8613 1243.5416 2169.5833 C 1225.903 2151.9446 1208.2635 2151.9446 1190.6249 2169.5833 C 1190.6249 2169.5833 1172.9863 2178.4028 1137.7083 2196.0415 C 1120.0697 2213.6802 1102.4302 2240.1384 1084.7916 2275.4165 C 1084.7916 2310.6946 1075.9719 2328.3333 1058.3333 2328.3333 L 1031.875 2328.3333 L 1005.4166 2354.7915 L 978.95825 2354.7915 L 978.95825 2328.3333 C 978.95825 2293.0552 970.13855 2275.4165 952.49994 2275.4165 C 934.8613 2275.4165 908.403 2248.9583 873.12494 2196.0415 C 855.4863 2143.125 829.028 2116.6665 793.74994 2116.6665 C 758.4719 2099.0278 732.0136 2099.0278 714.37494 2116.6665 C 714.37494 2116.6665 696.7363 2125.4863 661.4583 2143.125 C 626.18024 2160.7634 599.7219 2151.9446 582.0833 2116.6665 L 555.625 2090.2083 L 555.625 2090.2083 L 555.625 2090.2083 L 555.625 2063.75 C 555.625 2063.75 546.80524 2063.75 529.1666 2063.75 C 511.528 2046.1113 502.7083 2028.4718 502.7083 2010.8333 C 502.7083 1993.1946 493.88858 1984.3749 476.24997 1984.3749 C 458.61136 1984.3749 449.79166 1931.4583 449.79166 1825.6249 C 467.43027 1719.7916 458.61136 1658.0552 423.3333 1640.4166 C 388.05527 1640.4166 370.41666 1605.1385 370.41666 1534.5833 C 352.778 1464.028 335.1386 1419.9302 317.49997 1402.2916 C 299.86136 1384.653 282.22192 1349.3749 264.5833 1296.4583 C 246.9447 1243.5416 220.48637 1181.8052 185.20833 1111.25 C 185.20833 1023.05524 158.74998 970.13855 105.83333 952.49994 C 70.55528 952.49994 52.916664 943.68024 52.916664 926.0416 C 70.55528 908.403 70.55528 881.94464 52.916664 846.6666 L 26.458332 820.2083 L 26.458332 793.74994 C 26.458332 793.74994 17.638618 793.74994 0.0 793.74994 L 0.0 793.74994 L 0.0 793.74994 L 0.0 793.74994 L 0.0 740.8333 C 0.0 740.8333 26.458332 714.37494 79.37499 661.4583 C 114.65304 626.18024 158.74998 599.7219 211.66666 582.0833 C 264.5833 546.80524 299.86136 537.9863 317.49997 555.625 C 335.1386 555.625 343.9583 546.80524 343.9583 529.1666 C 326.3197 493.88858 343.9583 476.24997 396.87497 476.24997 C 467.43027 458.61136 502.7083 440.97192 502.7083 423.3333 C 502.7083 388.05527 511.528 379.23636 529.1666 396.87497 C 546.80524 414.5136 564.4447 405.6947 582.0833 370.41666 C 599.7219 335.1386 599.7219 317.49997 582.0833 317.49997 C 564.4447 317.49997 555.625 308.68027 555.625 291.04166 C 573.2636 273.40305 590.903 255.76361 608.5416 238.12498 C 626.18024 238.12498 634.99994 220.48637 634.99994 185.20833 C 634.99994 149.93028 652.6386 141.11137 687.9166 158.74998 C 723.1947 158.74998 749.653 149.93028 767.2916 132.29166 C 767.2916 114.65304 802.56964 105.83333 873.12494 105.83333 C 961.31964 105.83333 1014.2363 88.19471 1031.875 52.916664 C 1031.875 17.638618 1049.5135 0.0 1084.7916 0.0 z M 2592.9165 793.74994 C 2592.9165 793.74994 2592.9165 784.93024 2592.9165 767.2916 C 2610.5552 767.2916 2619.3748 776.1113 2619.3748 793.74994 C 2619.3748 793.74994 2610.5552 793.74994 2592.9165 793.74994 z M 2619.3748 846.6666 C 2619.3748 846.6666 2619.3748 837.8469 2619.3748 820.2083 C 2619.3748 820.2083 2619.3748 829.028 2619.3748 846.6666 C 2619.3748 846.6666 2619.3748 846.6666 2619.3748 846.6666 z" svg:height="25.223608mm" draw:style-name="style-144" svg:viewBox="0.0 0.0 2910.4165 2522.3608" svg:width="29.104166mm" svg:x="104.510414mm" svg:y="82.549995mm"/>
            <draw:path svg:d="M 2301.875 211.66666 L 2328.3333 211.66666 L 2328.3333 238.12498 C 2328.3333 255.76442 2293.056 291.04166 2222.5 343.9583 C 2151.9438 396.87497 2107.8477 440.97275 2090.2083 476.24997 C 2054.931 511.52722 1931.4583 617.36053 1719.7916 793.74994 L 1375.8333 1058.3333 L 1349.3749 1058.3333 L 1322.9166 1058.3333 L 1296.4583 1084.7916 L 1269.9999 1111.25 L 1269.9999 1111.25 L 1243.5416 1111.25 L 1243.5416 1111.25 L 1243.5416 1111.25 L 1217.0833 1137.7083 L 1190.6249 1164.1666 L 1190.6249 1164.1666 L 1190.6249 1164.1666 L 1190.6249 1164.1666 C 1172.9855 1164.1666 1155.3477 1172.9855 1137.7083 1190.6249 C 1120.0688 1208.2644 952.49994 1261.181 634.99994 1349.3749 L 158.74998 1508.1249 L 158.74998 1481.6666 L 132.29166 1481.6666 L 132.29166 1481.6666 L 132.29166 1481.6666 L 132.29166 1455.2083 L 132.29166 1455.2083 L 132.29166 1428.7499 L 132.29166 1428.7499 L 132.29166 1428.7499 C 132.29166 1428.7499 132.29166 1419.931 132.29166 1402.2916 C 114.65224 1384.6522 97.01442 1358.1938 79.37499 1322.9166 C 44.09776 1287.6394 44.09776 1269.9999 79.37499 1269.9999 C 97.01442 1252.3605 105.83333 1234.7227 105.83333 1217.0833 C 105.83333 1199.4438 88.1939 1199.4438 52.916664 1217.0833 C 17.639427 1217.0833 0.0 1199.4438 0.0 1164.1666 L 0.0 1137.7083 L 0.0 1137.7083 L 26.458332 1137.7083 L 26.458332 1111.25 L 26.458332 1111.25 L 26.458332 1084.7916 L 26.458332 1058.3333 L 52.916664 1058.3333 C 70.55609 1040.6938 88.1939 1040.6938 105.83333 1058.3333 C 105.83333 1075.9727 114.65224 1084.7916 132.29166 1084.7916 C 149.93109 1084.7916 167.5689 1075.9727 185.20833 1058.3333 C 185.20833 1058.3333 185.20833 1058.3333 185.20833 1058.3333 L 185.20833 1058.3333 L 211.66666 1005.4166 L 238.12498 978.95825 L 238.12498 978.95825 L 238.12498 952.49994 L 264.5833 952.49994 L 291.04166 952.49994 L 238.12498 926.0416 C 185.20833 926.0416 158.74998 917.2227 158.74998 899.5833 L 158.74998 873.12494 L 185.20833 873.12494 L 211.66666 899.5833 L 238.12498 899.5833 C 273.40222 899.5833 291.04166 890.7644 291.04166 873.12494 C 308.6811 855.48553 326.31888 837.8477 343.9583 820.2083 C 379.23557 802.56885 388.05606 793.74994 370.41666 793.74994 C 352.77722 793.74994 343.9583 784.931 343.9583 767.2916 L 343.9583 767.2916 L 661.4583 582.0833 C 873.12494 458.61053 987.77716 370.41666 1005.4166 317.49997 C 1005.4166 246.9439 1014.23553 211.66666 1031.875 211.66666 C 1067.1522 211.66666 1093.6105 194.02722 1111.25 158.74998 C 1128.8894 123.472755 1146.5272 114.65224 1164.1666 132.29166 C 1181.806 149.93109 1199.4438 158.74998 1217.0833 158.74998 C 1234.7227 158.74998 1261.181 158.74998 1296.4583 158.74998 L 1322.9166 158.74998 L 1322.9166 158.74998 L 1349.3749 158.74998 L 1349.3749 158.74998 L 1349.3749 158.74998 L 1402.2916 132.29166 C 1437.5688 114.65224 1464.0272 97.01442 1481.6666 79.37499 C 1499.306 61.73557 1516.9438 70.55609 1534.5833 105.83333 C 1552.2227 105.83333 1578.681 105.83333 1613.9583 105.83333 C 1649.2355 88.1939 1666.8749 70.55609 1666.8749 52.916664 C 1666.8749 35.277237 1684.5143 17.639427 1719.7916 0.0 C 1772.7083 0.0 1799.1666 17.639427 1799.1666 52.916664 C 1799.1666 70.55609 1825.6249 70.55609 1878.5416 52.916664 C 1931.4583 52.916664 1957.9165 61.73557 1957.9165 79.37499 C 1957.9165 97.01442 1984.3749 105.83333 2037.2915 105.83333 C 2072.5688 105.83333 2090.2083 114.65224 2090.2083 132.29166 C 2090.2083 149.93109 2116.6665 149.93109 2169.5833 132.29166 C 2222.5 114.65224 2248.9583 123.472755 2248.9583 158.74998 C 2266.5977 194.02722 2284.2354 211.66666 2301.875 211.66666 z" svg:height="15.081249mm" draw:style-name="style-145" svg:viewBox="0.0 0.0 2328.3333 1508.1249" svg:width="23.283333mm" svg:x="214.04791mm" svg:y="187.85416mm"/>
            <draw:path svg:d="M 0.0 26.458332 L 0.0 0.0 L 52.916664 0.0 L 79.37499 0.0 L 105.83333 0.0 L 132.29166 26.458332 L 158.74998 26.458332 L 185.20833 26.458332 L 529.1666 132.29166 C 740.8333 220.48557 926.0416 291.04166 1084.7916 343.9583 C 1225.903 379.23557 1314.0969 405.69388 1349.3749 423.3333 L 1402.2916 423.3333 L 1481.6666 476.24997 C 1552.2219 529.1666 1605.1385 555.625 1640.4166 555.625 L 1666.8749 555.625 L 1666.8749 582.0833 L 1666.8749 608.5416 L 1640.4166 608.5416 L 1613.9583 608.5416 L 1613.9583 634.99994 L 1640.4166 661.4583 L 1640.4166 661.4583 L 1640.4166 661.4583 L 1640.4166 687.9166 L 1640.4166 687.9166 L 1666.8749 687.9166 L 1666.8749 714.37494 L 1666.8749 714.37494 L 1693.3333 714.37494 L 1693.3333 740.8333 L 1693.3333 767.2916 L 1666.8749 767.2916 L 1640.4166 767.2916 L 1587.4999 740.8333 L 1561.0416 714.37494 L 1481.6666 714.37494 C 1446.3885 714.37494 1305.278 661.4583 1058.3333 555.625 C 793.74994 467.43106 661.4583 414.5144 661.4583 396.87497 C 661.4583 379.23557 617.3613 352.77722 529.1666 317.49997 C 440.97192 264.5833 335.1386 211.66666 211.66666 158.74998 L 26.458332 79.37499 L 26.458332 79.37499 L 0.0 52.916664 L 0.0 26.458332 z" svg:height="7.6729164mm" draw:style-name="style-146" svg:viewBox="0.0 0.0 1693.3333 767.2916" svg:width="16.933332mm" svg:x="88.37083mm" svg:y="173.30208mm"/>
            <draw:path svg:d="M 873.12494 26.458332 L 873.12494 0.0 L 899.5833 0.0 L 899.5833 0.0 L 899.5833 0.0 C 899.5833 17.639427 899.5833 26.458332 899.5833 26.458332 L 926.0416 26.458332 L 952.49994 26.458332 L 978.95825 26.458332 L 978.95825 52.916664 L 1005.4166 52.916664 L 1005.4166 52.916664 L 1005.4166 79.37499 L 1084.7916 79.37499 C 1137.7083 114.65224 1164.1666 132.29166 1164.1666 132.29166 L 1190.6249 132.29166 L 1190.6249 185.20833 C 1190.6249 220.48557 1190.6249 238.12498 1190.6249 238.12498 C 1190.6249 273.40222 1181.8052 291.04166 1164.1666 291.04166 C 1128.8885 291.04166 1102.4302 317.49997 1084.7916 370.41666 C 1067.153 423.3333 1049.5135 458.61053 1031.875 476.24997 C 1014.2363 493.8894 1014.2363 529.1666 1031.875 582.0833 C 1031.875 634.99994 1058.3333 670.2772 1111.25 687.9166 C 1146.528 705.556 1172.9863 723.19385 1190.6249 740.8333 C 1190.6249 758.4727 1199.4447 767.2916 1217.0833 767.2916 C 1252.3613 749.6522 1269.9999 749.6522 1269.9999 767.2916 C 1269.9999 802.56885 1278.8197 820.2083 1296.4583 820.2083 C 1314.0969 820.2083 1322.9166 837.8477 1322.9166 873.12494 C 1322.9166 890.7644 1331.7363 899.5833 1349.3749 899.5833 C 1367.0135 899.5833 1384.653 908.4022 1402.2916 926.0416 C 1419.9302 961.31885 1446.3885 978.95825 1481.6666 978.95825 C 1534.5833 978.95825 1578.6802 978.95825 1613.9583 978.95825 C 1666.8749 996.5977 1693.3333 1023.056 1693.3333 1058.3333 C 1693.3333 1093.6105 1728.6113 1120.0688 1799.1666 1137.7083 C 1869.7218 1172.9855 1904.9999 1172.9855 1904.9999 1137.7083 C 1922.6385 1120.0688 1940.278 1111.25 1957.9165 1111.25 L 1984.3749 1111.25 L 1984.3749 1137.7083 C 1984.3749 1155.3477 1993.1946 1164.1666 2010.8333 1164.1666 L 2037.2915 1164.1666 L 2037.2915 1164.1666 L 2037.2915 1190.6249 L 2037.2915 1190.6249 L 2063.75 1190.6249 L 2063.75 1217.0833 L 2063.75 1243.5416 L 2037.2915 1243.5416 C 2019.653 1261.181 2002.0135 1278.8188 1984.3749 1296.4583 C 1984.3749 1296.4583 1993.1946 1305.2772 2010.8333 1322.9166 C 2028.4718 1322.9166 2037.2915 1331.7355 2037.2915 1349.3749 C 2037.2915 1367.0144 2028.4718 1375.8333 2010.8333 1375.8333 C 1993.1946 1375.8333 1984.3749 1419.931 1984.3749 1508.1249 C 1966.7363 1578.681 1957.9165 1631.5977 1957.9165 1666.8749 L 1957.9165 1693.3333 L 1957.9165 1693.3333 L 1957.9165 1719.7916 L 1931.4583 1719.7916 L 1904.9999 1719.7916 L 1904.9999 1666.8749 C 1904.9999 1649.2355 1896.1802 1640.4166 1878.5416 1640.4166 C 1878.5416 1658.056 1843.2635 1666.8749 1772.7083 1666.8749 C 1702.153 1666.8749 1640.4166 1666.8749 1587.4999 1666.8749 L 1534.5833 1693.3333 L 1455.2083 1693.3333 C 1402.2916 1675.6938 1358.1947 1675.6938 1322.9166 1693.3333 L 1296.4583 1693.3333 L 1243.5416 1693.3333 C 1208.2635 1675.6938 1120.0697 1649.2355 978.95825 1613.9583 C 820.2083 1561.0416 634.99994 1490.4855 423.3333 1402.2916 L 79.37499 1296.4583 L 79.37499 1296.4583 L 79.37499 1296.4583 L 105.83333 1269.9999 L 132.29166 1243.5416 L 132.29166 1243.5416 L 105.83333 1243.5416 L 105.83333 1243.5416 L 105.83333 1243.5416 L 52.916664 1217.0833 L 26.458332 1190.6249 L 26.458332 1190.6249 L 0.0 1190.6249 L 0.0 1164.1666 L 0.0 1137.7083 L 26.458332 1137.7083 L 52.916664 1137.7083 L 105.83333 1137.7083 L 185.20833 1137.7083 L 185.20833 1111.25 L 158.74998 1111.25 L 158.74998 1111.25 L 158.74998 1084.7916 L 158.74998 1084.7916 L 158.74998 1084.7916 L 185.20833 1084.7916 L 185.20833 1084.7916 L 211.66666 1058.3333 L 238.12498 1031.875 L 238.12498 1031.875 L 264.5833 1031.875 L 264.5833 1005.4166 C 264.5833 987.77716 246.9447 961.31885 211.66666 926.0416 C 211.66666 908.4022 194.02803 873.12494 158.74998 820.2083 L 158.74998 740.8333 L 158.74998 740.8333 L 158.74998 714.37494 L 158.74998 714.37494 L 158.74998 714.37494 L 185.20833 661.4583 L 185.20833 634.99994 L 211.66666 634.99994 C 246.9447 652.6394 299.86136 652.6394 370.41666 634.99994 C 440.97192 634.99994 467.43027 626.1811 449.79166 608.5416 C 432.153 573.2644 440.97192 555.625 476.24997 555.625 C 511.528 537.98553 529.1666 520.3477 529.1666 502.7083 C 529.1666 467.43106 529.1666 449.79166 529.1666 449.79166 C 546.80524 449.79166 564.4447 423.3333 582.0833 370.41666 C 599.7219 335.1394 617.3613 317.49997 634.99994 317.49997 C 652.6386 317.49997 661.4583 308.6811 661.4583 291.04166 C 679.0969 273.40222 696.7363 264.5833 714.37494 264.5833 C 749.653 246.9439 758.4719 220.48557 740.8333 185.20833 C 740.8333 149.93109 749.653 123.472755 767.2916 105.83333 L 793.74994 79.37499 L 793.74994 79.37499 L 793.74994 79.37499 L 820.2083 79.37499 L 820.2083 79.37499 L 846.6666 52.916664 L 873.12494 52.916664 L 873.12494 26.458332 z M 1481.6666 1005.4166 C 1481.6666 1005.4166 1490.4863 1005.4166 1508.1249 1005.4166 C 1508.1249 1023.056 1499.3052 1031.875 1481.6666 1031.875 C 1481.6666 1031.875 1481.6666 1023.056 1481.6666 1005.4166 z M 1852.0833 1349.3749 L 1852.0833 1322.9166 L 1904.9999 1322.9166 C 1940.278 1322.9166 1957.9165 1331.7355 1957.9165 1349.3749 C 1940.278 1384.6522 1922.6385 1402.2916 1904.9999 1402.2916 L 1904.9999 1402.2916 L 1878.5416 1375.8333 L 1852.0833 1375.8333 L 1852.0833 1349.3749 z" svg:height="17.197916mm" draw:style-name="style-147" svg:viewBox="0.0 0.0 2063.75 1719.7916" svg:width="20.637499mm" svg:x="89.42916mm" svg:y="160.60208mm"/>
            <draw:path svg:d="M 198.43748 13.229166 L 304.2708 39.687496 L 304.2708 92.604164 C 304.2708 110.24278 313.09055 127.88221 330.72916 145.52083 L 330.72916 145.52083 L 330.72916 224.89583 C 313.09055 277.8125 304.2708 313.09055 304.2708 330.72916 C 286.6322 348.36777 242.53444 366.0072 171.97916 383.6458 C 101.423874 401.28442 57.32612 401.28442 39.687496 383.6458 L 39.687496 357.18747 L 13.229166 304.2708 C -4.409453 268.99277 -4.409453 216.07611 13.229166 145.52083 C 30.867785 74.965546 48.50721 30.867785 66.14583 13.229166 C 83.78445 -4.409453 127.88221 -4.409453 198.43748 13.229166 z" svg:height="3.9687457mm" draw:style-name="style-148" svg:viewBox="0.0 0.0 330.72894 396.87457" svg:width="3.3072894mm" svg:x="87.444786mm" svg:y="108.61145mm"/>
            <draw:path svg:d="M 211.66666 52.916664 L 238.12498 0.0 L 264.5833 0.0 C 282.22192 0.0 291.04166 17.639427 291.04166 52.916664 C 291.04166 70.55609 308.68027 88.1939 343.9583 105.83333 C 379.23636 141.11057 405.6947 158.74998 423.3333 158.74998 C 458.61136 158.74998 476.24997 167.5689 476.24997 185.20833 L 502.7083 185.20833 L 476.24997 291.04166 C 476.24997 361.59775 476.24997 405.69388 476.24997 423.3333 C 493.88858 458.61053 511.528 476.24997 529.1666 476.24997 C 564.4447 493.8894 573.2636 520.3477 555.625 555.625 C 555.625 608.5416 546.80524 634.99994 529.1666 634.99994 C 529.1666 634.99994 546.80524 652.6394 582.0833 687.9166 C 617.3613 723.19385 626.18024 740.8333 608.5416 740.8333 C 608.5416 740.8333 617.3613 749.6522 634.99994 767.2916 L 634.99994 767.2916 L 634.99994 767.2916 L 634.99994 793.74994 L 634.99994 793.74994 L 634.99994 793.74994 L 661.4583 820.2083 L 661.4583 846.6666 L 634.99994 846.6666 L 608.5416 846.6666 L 608.5416 873.12494 L 608.5416 873.12494 L 582.0833 873.12494 L 555.625 846.6666 L 529.1666 846.6666 L 502.7083 846.6666 L 502.7083 820.2083 L 476.24997 820.2083 L 476.24997 820.2083 L 476.24997 793.74994 L 423.3333 793.74994 C 405.6947 793.74994 335.1386 758.4727 211.66666 687.9166 L 52.916664 582.0833 L 52.916664 555.625 L 52.916664 555.625 L 26.458332 555.625 L 26.458332 529.1666 L 26.458332 529.1666 L 26.458332 529.1666 L 52.916664 529.1666 L 52.916664 529.1666 L 26.458332 502.7083 L 0.0 502.7083 L 0.0 476.24997 L 0.0 449.79166 L 52.916664 449.79166 C 88.19471 432.15222 105.83333 423.3333 105.83333 423.3333 C 88.19471 423.3333 97.01361 414.5144 132.29166 396.87497 L 185.20833 370.41666 L 185.20833 370.41666 C 202.84694 370.41666 194.02803 335.1394 158.74998 264.5833 C 123.47195 211.66666 123.47195 176.38942 158.74998 158.74998 C 176.38861 141.11057 194.02803 105.83333 211.66666 52.916664 z" svg:height="8.73125mm" draw:style-name="style-149" svg:viewBox="0.0 0.0 661.4583 873.12494" svg:width="6.614583mm" svg:x="75.67083mm" svg:y="143.93332mm"/>
            <draw:path svg:d="M 952.49994 246.9439 L 978.95825 246.9439 L 952.49994 273.40222 C 934.86053 308.67947 926.0416 343.9583 926.0416 379.23557 C 926.0416 414.5128 926.0416 432.15222 926.0416 432.15222 C 890.7644 432.15222 864.306 449.79166 846.6666 485.06888 C 829.0272 502.7083 820.2083 520.3461 820.2083 537.98553 C 837.8477 537.98553 837.8477 546.80444 820.2083 564.44385 C 784.931 582.0833 776.11053 590.9022 793.74994 590.9022 C 793.74994 590.9022 802.56885 599.7211 820.2083 617.36053 L 846.6666 643.81885 L 846.6666 643.81885 L 820.2083 643.81885 L 820.2083 643.81885 L 820.2083 643.81885 L 767.2916 670.2772 C 749.6522 687.9166 732.0144 696.73553 714.37494 696.73553 C 696.73553 696.73553 687.9166 687.9166 687.9166 670.2772 C 687.9166 652.63776 679.0977 643.81885 661.4583 643.81885 C 643.81885 643.81885 626.1811 661.4583 608.5416 696.73553 L 582.0833 749.6522 L 555.625 749.6522 C 537.98553 749.6522 529.1666 749.6522 529.1666 749.6522 L 529.1666 749.6522 L 529.1666 749.6522 C 529.1666 749.6522 529.1666 740.8333 529.1666 723.19385 L 529.1666 696.73553 L 529.1666 696.73553 L 529.1666 696.73553 L 502.7083 696.73553 C 485.06888 696.73553 458.61053 687.9166 423.3333 670.2772 C 405.69388 652.63776 379.23557 626.17944 343.9583 590.9022 C 326.31888 555.625 308.6811 511.52722 291.04166 458.61053 C 255.76442 388.05444 255.76442 343.9583 291.04166 326.31888 C 308.6811 326.31888 308.6811 308.67947 291.04166 273.40222 L 264.5833 273.40222 L 264.5833 246.9439 L 238.12498 246.9439 L 238.12498 246.9439 C 238.12498 264.5833 220.48557 273.40222 185.20833 273.40222 L 105.83333 273.40222 L 105.83333 246.9439 L 79.37499 246.9439 L 79.37499 246.9439 L 79.37499 273.40222 L 26.458332 273.40222 L 0.0 273.40222 L 0.0 246.9439 L 26.458332 246.9439 L 26.458332 220.48557 L 26.458332 167.5689 L 132.29166 167.5689 C 185.20833 167.5689 220.48557 158.74998 238.12498 141.11057 C 238.12498 123.47114 291.04166 105.83333 396.87497 88.1939 C 502.7083 70.554474 555.625 52.916664 555.625 35.277237 L 555.625 8.818906 L 582.0833 8.818906 L 582.0833 8.818906 L 714.37494 8.818906 C 784.931 -8.82052 820.2083 0.0 820.2083 35.277237 C 820.2083 52.916664 837.8477 79.37499 873.12494 114.65224 C 890.7644 149.92947 908.4022 185.20833 926.0416 220.48557 C 926.0416 238.12498 934.86053 246.9439 952.49994 246.9439 z" svg:height="7.4965286mm" draw:style-name="style-150" svg:viewBox="0.0 0.0 978.95825 749.65283" svg:width="9.789583mm" svg:x="180.7104mm" svg:y="158.6618mm"/>
            <draw:path svg:d="M 13.229166 26.458332 L 13.229166 0.0 L 304.2708 52.916664 C 498.29886 70.55569 604.1322 88.194305 621.7708 105.83333 L 648.2291 132.29166 L 648.2291 132.29166 L 648.2291 132.29166 L 595.31244 132.29166 L 568.8541 132.29166 L 568.8541 158.74998 C 586.49274 158.74998 595.31244 167.5693 595.31244 185.20833 C 595.31244 185.20833 568.8541 202.84735 515.9375 238.12498 L 463.0208 291.04166 L 436.56247 291.04166 C 418.92386 291.04166 410.10416 282.22235 410.10416 264.5833 C 410.10416 246.94429 366.0072 238.12498 277.8125 238.12498 L 119.06249 211.66666 L 119.06249 185.20833 C 119.06249 149.93068 101.423874 132.29166 66.14583 132.29166 L 39.687496 105.83333 L 39.687496 105.83333 C 57.32612 105.83333 48.50721 97.014015 13.229166 79.37499 C -4.409453 44.097355 -4.409453 26.458332 13.229166 26.458332 z" svg:height="2.9104166mm" draw:style-name="style-151" svg:viewBox="0.0 0.0 648.22894 291.04166" svg:width="6.4822893mm" svg:x="115.7552mm" svg:y="54.768745mm"/>
            <draw:path svg:d="M 2169.5833 26.458332 L 2169.5833 0.0 L 2196.0415 52.916664 C 2213.681 70.55609 2222.5 88.1939 2222.5 105.83333 L 2248.9583 105.83333 L 2275.4165 132.29166 C 2275.4165 167.5689 2266.5977 211.66666 2248.9583 264.5833 C 2231.3188 317.49997 2231.3188 352.77722 2248.9583 370.41666 C 2266.5977 388.05606 2275.4165 405.69388 2275.4165 423.3333 C 2257.777 440.97275 2257.777 449.79166 2275.4165 449.79166 C 2293.056 449.79166 2301.875 458.61053 2301.875 476.24997 L 2328.3333 476.24997 L 2275.4165 555.625 C 2257.777 608.5416 2231.3188 634.99994 2196.0415 634.99994 C 2178.402 634.99994 2169.5833 679.0977 2169.5833 767.2916 C 2169.5833 837.8477 2178.402 873.12494 2196.0415 873.12494 C 2213.681 890.7644 2204.8604 926.0416 2169.5833 978.95825 C 2169.5833 1014.23553 2169.5833 1040.6938 2169.5833 1058.3333 C 2169.5833 1075.9727 2178.402 1084.7916 2196.0415 1084.7916 C 2213.681 1102.431 2222.5 1137.7083 2222.5 1190.6249 C 2222.5 1243.5416 2231.3188 1269.9999 2248.9583 1269.9999 C 2266.5977 1269.9999 2275.4165 1278.8188 2275.4165 1296.4583 C 2275.4165 1314.0977 2310.6938 1322.9166 2381.2498 1322.9166 C 2434.1665 1322.9166 2460.6248 1340.556 2460.6248 1375.8333 L 2487.0833 1428.7499 L 2487.0833 1402.2916 C 2487.0833 1384.6522 2495.902 1375.8333 2513.5415 1375.8333 C 2531.181 1393.4727 2557.6394 1402.2916 2592.9165 1402.2916 L 2619.3748 1402.2916 L 2619.3748 1428.7499 L 2619.3748 1455.2083 L 2592.9165 1508.1249 C 2592.9165 1543.4021 2584.0977 1569.8605 2566.4583 1587.4999 L 2566.4583 1613.9583 L 2248.9583 2116.6665 C 2037.2915 2451.806 1922.6393 2619.3748 1904.9999 2619.3748 C 1887.3605 2654.652 1878.5416 2672.2915 1878.5416 2672.2915 L 1878.5416 2672.2915 L 1852.0833 2672.2915 C 1852.0833 2672.2915 1852.0833 2681.1104 1852.0833 2698.7498 L 1852.0833 2698.7498 L 1852.0833 2698.7498 C 1852.0833 2698.7498 1843.2643 2672.2915 1825.6249 2619.3748 C 1807.9855 2584.0977 1772.7083 2575.277 1719.7916 2592.9165 C 1666.8749 2610.556 1640.4166 2610.556 1640.4166 2592.9165 C 1640.4166 2575.277 1622.7771 2566.4583 1587.4999 2566.4583 C 1534.5833 2566.4583 1508.1249 2557.6394 1508.1249 2539.9998 C 1508.1249 2522.3604 1472.8477 2513.5415 1402.2916 2513.5415 C 1331.7355 2513.5415 1296.4583 2504.7227 1296.4583 2487.0833 C 1278.8188 2469.4438 1261.181 2460.6248 1243.5416 2460.6248 C 1225.9022 2478.2644 1217.0833 2495.902 1217.0833 2513.5415 C 1217.0833 2531.181 1199.4438 2548.8188 1164.1666 2566.4583 C 1128.8894 2566.4583 1102.431 2566.4583 1084.7916 2566.4583 C 1067.1522 2531.181 1049.5144 2522.3604 1031.875 2539.9998 C 1014.23553 2557.6394 987.77716 2575.277 952.49994 2592.9165 L 899.5833 2619.3748 L 899.5833 2619.3748 L 899.5833 2619.3748 L 873.12494 2619.3748 L 873.12494 2619.3748 L 873.12494 2592.9165 L 846.6666 2566.4583 L 846.6666 2566.4583 L 846.6666 2566.4583 L 846.6666 2539.9998 L 846.6666 2539.9998 L 873.12494 2513.5415 L 873.12494 2487.0833 L 846.6666 2487.0833 L 820.2083 2487.0833 L 820.2083 2460.6248 L 793.74994 2434.1665 L 793.74994 2434.1665 L 793.74994 2407.7083 L 767.2916 2407.7083 C 749.6522 2407.7083 740.8333 2407.7083 740.8333 2407.7083 C 723.19385 2390.0688 705.556 2381.2498 687.9166 2381.2498 C 652.6394 2381.2498 634.99994 2372.431 634.99994 2354.7915 C 634.99994 2337.152 626.1811 2337.152 608.5416 2354.7915 C 590.9022 2354.7915 573.2644 2328.3333 555.625 2275.4165 C 537.98553 2222.5 520.3477 2187.2227 502.7083 2169.5833 C 485.06888 2151.9438 485.06888 2143.125 502.7083 2143.125 C 520.3477 2143.125 529.1666 2134.306 529.1666 2116.6665 C 529.1666 2099.027 520.3477 2090.2083 502.7083 2090.2083 C 485.06888 2090.2083 476.24997 2072.5688 476.24997 2037.2915 C 476.24997 2019.6521 485.06888 2002.0143 502.7083 1984.3749 C 520.3477 1949.0977 529.1666 1904.9999 529.1666 1852.0833 C 529.1666 1799.1666 520.3477 1763.8893 502.7083 1746.2499 C 467.43106 1728.6105 458.61053 1702.1521 476.24997 1666.8749 C 476.24997 1649.2355 449.79166 1631.5977 396.87497 1613.9583 C 343.9583 1596.3188 308.6811 1561.0416 291.04166 1508.1249 C 255.76442 1437.5688 220.48557 1411.1105 185.20833 1428.7499 C 149.93109 1446.3894 114.65224 1446.3894 79.37499 1428.7499 L 26.458332 1428.7499 L 26.458332 1402.2916 L 52.916664 1375.8333 L 52.916664 1375.8333 L 52.916664 1349.3749 L 26.458332 1349.3749 L 0.0 1349.3749 L 0.0 1322.9166 L 0.0 1296.4583 L 26.458332 1296.4583 L 52.916664 1296.4583 L 105.83333 1322.9166 C 123.472755 1322.9166 141.11057 1314.0977 158.74998 1296.4583 C 176.38942 1261.181 185.20833 1243.5416 185.20833 1243.5416 C 185.20833 1208.2644 185.20833 1190.6249 185.20833 1190.6249 C 185.20833 1155.3477 194.02722 1137.7083 211.66666 1137.7083 C 229.30608 1137.7083 238.12498 1128.8894 238.12498 1111.25 C 238.12498 1093.6105 246.9439 1084.7916 264.5833 1084.7916 C 282.22275 1084.7916 299.86057 1075.9727 317.49997 1058.3333 C 317.49997 1040.6938 335.1394 1031.875 370.41666 1031.875 C 388.05606 1031.875 379.23557 1023.056 343.9583 1005.4166 C 308.6811 987.77716 317.49997 978.95825 370.41666 978.95825 C 405.69388 961.31885 423.3333 943.681 423.3333 926.0416 C 423.3333 908.4022 440.97275 890.7644 476.24997 873.12494 C 529.1666 873.12494 582.0833 864.306 634.99994 846.6666 C 670.2772 846.6666 687.9166 837.8477 687.9166 820.2083 C 687.9166 802.56885 696.73553 802.56885 714.37494 820.2083 C 732.0144 855.48553 749.6522 864.306 767.2916 846.6666 C 784.931 846.6666 793.74994 837.8477 793.74994 820.2083 C 793.74994 802.56885 820.2083 784.931 873.12494 767.2916 C 926.0416 767.2916 952.49994 749.6522 952.49994 714.37494 C 952.49994 696.73553 961.31885 687.9166 978.95825 687.9166 C 996.5977 687.9166 1005.4166 696.73553 1005.4166 714.37494 C 1005.4166 732.0144 1023.056 732.0144 1058.3333 714.37494 C 1111.25 714.37494 1146.5272 696.73553 1164.1666 661.4583 C 1164.1666 626.1811 1190.6249 608.5416 1243.5416 608.5416 C 1296.4583 590.9022 1340.556 582.0833 1375.8333 582.0833 C 1411.1105 564.44385 1437.5688 555.625 1455.2083 555.625 C 1472.8477 537.98553 1481.6666 502.7083 1481.6666 449.79166 C 1481.6666 414.5144 1490.4855 396.87497 1508.1249 396.87497 C 1525.7644 414.5144 1552.2227 432.15222 1587.4999 449.79166 C 1622.7771 449.79166 1640.4166 440.97275 1640.4166 423.3333 C 1640.4166 405.69388 1649.2355 396.87497 1666.8749 396.87497 C 1684.5143 396.87497 1693.3333 379.23557 1693.3333 343.9583 C 1710.9727 308.6811 1737.431 282.22275 1772.7083 264.5833 C 1790.3477 246.9439 1807.9855 220.48557 1825.6249 185.20833 C 1843.2643 167.5689 1878.5416 167.5689 1931.4583 185.20833 C 2002.0143 185.20833 2046.1105 167.5689 2063.75 132.29166 C 2063.75 97.01442 2081.3894 79.37499 2116.6665 79.37499 C 2134.306 97.01442 2143.125 97.01442 2143.125 79.37499 C 2160.7644 44.09776 2169.5833 26.458332 2169.5833 26.458332 z M 529.1666 952.49994 C 529.1666 934.86053 529.1666 926.0416 529.1666 926.0416 C 529.1666 926.0416 529.1666 926.0416 529.1666 926.0416 C 529.1666 943.681 529.1666 952.49994 529.1666 952.49994 z" svg:height="26.9875mm" draw:style-name="style-152" svg:viewBox="0.0 0.0 2619.3748 2698.7498" svg:width="26.193748mm" svg:x="218.54582mm" svg:y="163.24791mm"/>
            <draw:path svg:d="M 343.9583 0.0 L 396.87497 0.0 L 767.2916 79.37499 C 996.5977 132.29166 1128.8894 167.5689 1164.1666 185.20833 L 1217.0833 185.20833 L 1269.9999 211.66666 C 1287.6394 229.30608 1305.2772 238.12498 1322.9166 238.12498 L 1322.9166 264.5833 L 1561.0416 317.49997 C 1719.7916 352.77722 1807.9855 379.23557 1825.6249 396.87497 L 1852.0833 396.87497 L 1852.0833 396.87497 L 1878.5416 396.87497 L 1878.5416 396.87497 L 1878.5416 423.3333 L 1878.5416 423.3333 L 1904.9999 423.3333 L 1904.9999 423.3333 L 1904.9999 423.3333 L 1878.5416 449.79166 L 1852.0833 476.24997 L 1825.6249 476.24997 L 1772.7083 476.24997 L 1772.7083 502.7083 L 1772.7083 529.1666 L 1719.7916 529.1666 L 1666.8749 529.1666 L 1587.4999 529.1666 C 1534.5833 529.1666 1278.8188 467.43106 820.2083 343.9583 L 158.74998 158.74998 L 105.83333 158.74998 L 52.916664 158.74998 L 26.458332 132.29166 L 0.0 105.83333 L 0.0 105.83333 L 0.0 105.83333 L 26.458332 105.83333 L 79.37499 105.83333 L 105.83333 105.83333 L 132.29166 105.83333 L 185.20833 105.83333 C 220.48557 105.83333 255.76442 88.1939 291.04166 52.916664 C 308.6811 17.639427 326.31888 0.0 343.9583 0.0 z" svg:height="5.2916665mm" draw:style-name="style-153" svg:viewBox="0.0 0.0 1904.9999 529.1666" svg:width="19.05mm" svg:x="134.14374mm" svg:y="188.91249mm"/>
            <draw:path svg:d="M 767.2916 211.66666 L 1322.9166 0.0 L 1322.9166 0.0 L 1322.9166 26.458332 L 1349.3749 26.458332 L 1402.2916 26.458332 L 1402.2916 52.916664 L 1402.2916 52.916664 L 1428.7499 79.37499 L 1428.7499 105.83333 L 1402.2916 105.83333 L 1375.8333 132.29166 L 1375.8333 132.29166 L 1349.3749 132.29166 L 1349.3749 185.20833 L 1349.3749 211.66666 L 1375.8333 211.66666 L 1375.8333 238.12498 L 1375.8333 238.12498 L 1402.2916 238.12498 L 1402.2916 264.5833 L 1402.2916 291.04166 L 1190.6249 343.9583 C 1067.1526 379.23557 908.4026 449.79166 714.37494 555.625 C 520.3469 626.1811 396.87497 670.2772 343.9583 687.9166 L 291.04166 687.9166 L 291.04166 687.9166 C 291.04166 687.9166 282.22192 679.0977 264.5833 661.4583 C 246.9447 626.1811 229.30527 599.7227 211.66666 582.0833 L 158.74998 555.625 L 158.74998 555.625 L 132.29166 555.625 L 132.29166 555.625 L 132.29166 555.625 L 132.29166 529.1666 L 132.29166 529.1666 L 105.83333 555.625 L 105.83333 582.0833 L 79.37499 582.0833 L 26.458332 582.0833 L 26.458332 555.625 L 26.458332 555.625 L 0.0 529.1666 L 0.0 502.7083 L 26.458332 502.7083 L 79.37499 502.7083 L 79.37499 476.24997 L 79.37499 476.24997 L 105.83333 476.24997 L 105.83333 449.79166 L 105.83333 449.79166 L 105.83333 449.79166 L 105.83333 449.79166 L 105.83333 449.79166 L 132.29166 423.3333 C 167.5697 405.69388 379.23636 335.1386 767.2916 211.66666 z" svg:height="6.879166mm" draw:style-name="style-154" svg:viewBox="0.0 0.0 1428.7499 687.9166" svg:width="14.287499mm" svg:x="25.135416mm" svg:y="132.02707mm"/>
            <draw:path svg:d="M 926.0416 0.0 L 1031.875 0.0 L 1058.3333 52.916664 C 1075.9719 105.83333 1075.9719 132.29166 1058.3333 132.29166 L 1058.3333 132.29166 L 1031.875 132.29166 C 1031.875 149.93068 996.5969 167.5693 926.0416 185.20833 C 855.4863 220.48596 820.2083 229.30568 820.2083 211.66666 C 820.2083 194.02763 802.56964 202.84735 767.2916 238.12498 C 767.2916 273.40262 740.8333 299.86096 687.9166 317.49997 C 634.99994 317.49997 582.0833 335.139 529.1666 370.41666 C 476.24997 370.41666 440.97192 388.05566 423.3333 423.3333 C 405.6947 458.61096 396.87497 467.43066 396.87497 449.79166 C 396.87497 432.15262 388.05527 423.3333 370.41666 423.3333 C 352.778 423.3333 343.9583 414.514 343.9583 396.87497 C 343.9583 379.23596 335.1386 388.05566 317.49997 423.3333 C 317.49997 476.24997 291.04166 502.7083 238.12498 502.7083 L 158.74998 529.1666 L 158.74998 529.1666 L 132.29166 529.1666 L 132.29166 529.1666 L 132.29166 529.1666 L 132.29166 555.625 L 132.29166 555.625 L 105.83333 582.0833 L 105.83333 608.5416 L 79.37499 608.5416 L 79.37499 582.0833 L 79.37499 582.0833 L 79.37499 582.0833 L 52.916664 582.0833 L 52.916664 582.0833 L 52.916664 555.625 L 79.37499 555.625 L 79.37499 529.1666 L 79.37499 529.1666 L 52.916664 502.7083 L 52.916664 476.24997 L 26.458332 476.24997 L 0.0 476.24997 L 0.0 449.79166 L 26.458332 423.3333 L 26.458332 423.3333 L 26.458332 423.3333 L 26.458332 396.87497 L 26.458332 396.87497 L 52.916664 396.87497 L 52.916664 370.41666 L 52.916664 370.41666 L 79.37499 370.41666 L 79.37499 370.41666 L 79.37499 370.41666 L 238.12498 211.66666 C 361.59692 141.11096 432.153 97.014015 449.79166 79.37499 C 467.43027 61.735973 485.0697 52.916664 502.7083 52.916664 L 529.1666 52.916664 L 582.0833 52.916664 C 599.7219 52.916664 652.6386 44.097355 740.8333 26.458332 C 811.38855 8.819309 873.12494 0.0 926.0416 0.0 z" svg:height="6.0854163mm" draw:style-name="style-155" svg:viewBox="0.0 0.0 1071.5623 608.5416" svg:width="10.715622mm" svg:x="78.581245mm" svg:y="57.679165mm"/>
            <draw:path svg:d="M 1693.3333 0.0 L 1693.3333 0.0 L 1746.2499 26.458332 C 1781.5271 44.09695 1807.9855 61.736378 1825.6249 79.37499 L 1852.0833 105.83333 L 1852.0833 105.83333 L 1852.0833 105.83333 L 1878.5416 132.29166 L 1904.9999 158.74998 L 1904.9999 158.74998 L 1904.9999 158.74998 L 1931.4583 185.20833 C 1949.0977 202.84694 1966.7355 211.66666 1984.3749 211.66666 L 2010.8333 211.66666 L 2010.8333 264.5833 L 2010.8333 317.49997 L 1984.3749 396.87497 C 1966.7355 449.79166 1975.556 476.24997 2010.8333 476.24997 C 2046.1105 458.61136 2063.75 493.88858 2063.75 582.0833 C 2063.75 652.6386 2072.5688 687.9166 2090.2083 687.9166 C 2107.8477 670.278 2116.6665 705.55524 2116.6665 793.74994 C 2151.9438 864.30524 2169.5833 890.76355 2169.5833 873.12494 C 2169.5833 855.4863 2187.2227 864.30524 2222.5 899.5833 C 2222.5 934.8613 2222.5 970.13855 2222.5 1005.4166 L 2222.5 1084.7916 L 2222.5 1164.1666 C 2222.5 1199.4447 2240.1394 1199.4447 2275.4165 1164.1666 C 2275.4165 1146.528 2284.2354 1199.4447 2301.875 1322.9166 C 2319.5144 1446.3885 2337.152 1534.5833 2354.7915 1587.4999 C 2372.431 1658.0552 2381.2498 1693.3333 2381.2498 1693.3333 C 2381.2498 1693.3333 2390.0688 1710.9719 2407.7083 1746.2499 L 2407.7083 1825.6249 L 2381.2498 1825.6249 C 2381.2498 1843.2635 2363.6104 1852.0833 2328.3333 1852.0833 L 2301.875 1852.0833 L 2328.3333 1878.5416 L 2354.7915 1878.5416 L 2354.7915 1957.9165 C 2337.152 2028.4718 2328.3333 2081.3884 2328.3333 2116.6665 C 2328.3333 2134.3052 2337.152 2143.125 2354.7915 2143.125 C 2372.431 2143.125 2381.2498 2151.9446 2381.2498 2169.5833 C 2381.2498 2187.222 2372.431 2204.8613 2354.7915 2222.5 C 2337.152 2222.5 2345.9727 2231.3196 2381.2498 2248.9583 C 2381.2498 2266.597 2390.0688 2266.597 2407.7083 2248.9583 C 2425.3477 2231.3196 2425.3477 2240.1384 2407.7083 2275.4165 C 2407.7083 2310.6946 2407.7083 2372.4302 2407.7083 2460.6248 C 2407.7083 2548.8196 2398.8894 2592.9165 2381.2498 2592.9165 C 2381.2498 2610.5552 2381.2498 2637.0134 2381.2498 2672.2915 C 2398.8894 2725.2083 2416.527 2751.6665 2434.1665 2751.6665 C 2434.1665 2751.6665 2434.1665 2769.3052 2434.1665 2804.5833 L 2434.1665 2883.9583 L 2434.1665 2883.9583 L 2434.1665 2910.4165 L 2434.1665 2910.4165 L 2434.1665 2910.4165 L 2407.7083 2910.4165 L 2407.7083 2910.4165 L 2407.7083 2936.8748 L 2434.1665 2936.8748 L 2434.1665 2936.8748 L 2434.1665 2963.3333 L 2434.1665 2963.3333 L 2434.1665 2963.3333 L 2460.6248 2989.7915 L 2460.6248 3016.2498 L 2434.1665 3016.2498 L 2407.7083 3016.2498 L 2381.2498 3016.2498 C 2363.6104 3016.2498 2328.3333 3007.4302 2275.4165 2989.7915 C 2222.5 2972.1528 2196.0415 2945.6946 2196.0415 2910.4165 L 2169.5833 2883.9583 L 2169.5833 2910.4165 L 2169.5833 2936.8748 L 2169.5833 2963.3333 L 2169.5833 2989.7915 L 2143.125 3016.2498 C 2143.125 3016.2498 2134.306 3033.8884 2116.6665 3069.1665 C 2099.027 3086.8052 2099.027 3095.6248 2116.6665 3095.6248 C 2134.306 3113.2634 2134.306 3122.0833 2116.6665 3122.0833 C 2116.6665 3139.7217 2116.6665 3157.3613 2116.6665 3174.9998 C 2151.9438 3210.2778 2134.306 3245.5552 2063.75 3280.8333 C 2010.8333 3298.4717 1984.3749 3324.9302 1984.3749 3360.2083 C 1966.7355 3395.486 1966.7355 3421.9446 1984.3749 3439.5833 L 1984.3749 3466.0415 L 1957.9165 3466.0415 L 1904.9999 3466.0415 L 1904.9999 3492.4998 L 1904.9999 3545.4165 L 1878.5416 3518.9583 L 1852.0833 3492.4998 L 1852.0833 3492.4998 L 1852.0833 3492.4998 L 1852.0833 3439.5833 L 1852.0833 3413.1248 L 1825.6249 3413.1248 L 1825.6249 3386.6665 L 1799.1666 3386.6665 C 1763.8893 3386.6665 1737.431 3369.0278 1719.7916 3333.7498 C 1702.1521 3298.4717 1684.5143 3280.8333 1666.8749 3280.8333 C 1649.2355 3280.8333 1640.4166 3298.4717 1640.4166 3333.7498 L 1640.4166 3386.6665 L 1613.9583 3386.6665 L 1613.9583 3386.6665 L 1613.9583 3360.2083 L 1587.4999 3360.2083 L 1587.4999 3360.2083 L 1587.4999 3333.7498 L 1587.4999 3333.7498 L 1587.4999 3333.7498 L 1587.4999 3307.2915 C 1587.4999 3289.6528 1587.4999 3272.0134 1587.4999 3254.3748 C 1569.8605 3236.7363 1552.2227 3201.4583 1534.5833 3148.5415 C 1499.306 3113.2634 1464.0272 3086.8052 1428.7499 3069.1665 C 1393.4727 3033.8884 1349.3749 3016.2498 1296.4583 3016.2498 C 1243.5416 3016.2498 1217.0833 3007.4302 1217.0833 2989.7915 C 1217.0833 2972.1528 1208.2644 2963.3333 1190.6249 2963.3333 C 1172.9855 2945.6946 1164.1666 2928.0552 1164.1666 2910.4165 C 1181.806 2910.4165 1190.6249 2901.5967 1190.6249 2883.9583 C 1190.6249 2866.3196 1172.9855 2857.4998 1137.7083 2857.4998 C 1102.431 2857.4998 1075.9727 2839.8613 1058.3333 2804.5833 C 1058.3333 2769.3052 1049.5144 2760.4863 1031.875 2778.1248 C 1014.23553 2795.7634 1005.4166 2804.5833 1005.4166 2804.5833 L 978.95825 2831.0415 L 978.95825 2804.5833 C 961.31885 2786.9446 952.49994 2751.6665 952.49994 2698.7498 C 952.49994 2663.472 943.681 2645.8333 926.0416 2645.8333 C 908.4022 2645.8333 899.5833 2637.0134 899.5833 2619.3748 C 899.5833 2601.7363 873.12494 2592.9165 820.2083 2592.9165 L 740.8333 2592.9165 L 740.8333 2566.4583 C 740.8333 2566.4583 740.8333 2539.9998 740.8333 2487.0833 C 740.8333 2451.8052 749.6522 2434.1665 767.2916 2434.1665 C 784.931 2434.1665 776.11053 2425.347 740.8333 2407.7083 C 723.19385 2390.0696 714.37494 2363.6113 714.37494 2328.3333 C 714.37494 2310.6946 705.556 2310.6946 687.9166 2328.3333 C 652.6394 2328.3333 626.1811 2310.6946 608.5416 2275.4165 C 590.9022 2240.1384 564.44385 2222.5 529.1666 2222.5 C 511.52722 2204.8613 502.7083 2187.222 502.7083 2169.5833 C 502.7083 2151.9446 493.8894 2143.125 476.24997 2143.125 C 440.97275 2143.125 423.3333 2134.3052 423.3333 2116.6665 C 423.3333 2099.0278 414.5144 2099.0278 396.87497 2116.6665 C 379.23557 2134.3052 370.41666 2134.3052 370.41666 2116.6665 C 370.41666 2099.0278 352.77722 2090.2083 317.49997 2090.2083 C 282.22275 2072.5696 255.76442 2054.9302 238.12498 2037.2915 C 220.48557 2019.653 211.66666 2019.653 211.66666 2037.2915 C 211.66666 2054.9302 194.02722 2063.75 158.74998 2063.75 C 141.11057 2063.75 123.472755 2010.8333 105.83333 1904.9999 C 70.55609 1816.8052 52.916664 1781.528 52.916664 1799.1666 C 17.639427 1834.4446 0.0 1834.4446 0.0 1799.1666 C 0.0 1781.528 0.0 1746.2499 0.0 1693.3333 L 0.0 1640.4166 L 0.0 1640.4166 C 0.0 1640.4166 8.818906 1631.5969 26.458332 1613.9583 C 44.09776 1596.3196 52.916664 1525.7635 52.916664 1402.2916 C 35.277237 1278.8197 35.277237 1217.0833 52.916664 1217.0833 C 70.55609 1217.0833 79.37499 1199.4447 79.37499 1164.1666 C 79.37499 1111.25 88.1939 1084.7916 105.83333 1084.7916 C 123.472755 1102.4302 149.93109 1075.9719 185.20833 1005.4166 L 264.5833 926.0416 L 264.5833 899.5833 L 264.5833 846.6666 L 264.5833 820.2083 C 264.5833 802.56964 291.04166 802.56964 343.9583 820.2083 C 396.87497 837.8469 440.97275 837.8469 476.24997 820.2083 C 511.52722 802.56964 529.1666 784.93024 529.1666 767.2916 C 546.8061 749.653 564.44385 732.0136 582.0833 714.37494 C 599.7227 714.37494 617.36053 723.1947 634.99994 740.8333 C 634.99994 740.8333 643.81885 740.8333 661.4583 740.8333 C 679.0977 740.8333 696.73553 740.8333 714.37494 740.8333 C 732.0144 740.8333 758.4727 732.0136 793.74994 714.37494 L 820.2083 714.37494 L 820.2083 687.9166 L 793.74994 661.4583 L 793.74994 661.4583 C 793.74994 643.8197 793.74994 626.18024 793.74994 608.5416 L 767.2916 555.625 L 767.2916 529.1666 L 767.2916 502.7083 L 793.74994 529.1666 C 829.0272 529.1666 846.6666 520.3469 846.6666 502.7083 C 846.6666 485.0697 855.48553 476.24997 873.12494 476.24997 C 890.7644 476.24997 899.5833 485.0697 899.5833 502.7083 C 899.5833 520.3469 908.4022 529.1666 926.0416 529.1666 C 943.681 529.1666 952.49994 520.3469 952.49994 502.7083 C 952.49994 485.0697 961.31885 476.24997 978.95825 476.24997 C 996.5977 476.24997 1014.23553 458.61136 1031.875 423.3333 C 1049.5144 388.05527 1093.6105 361.59692 1164.1666 343.9583 C 1234.7227 326.3197 1269.9999 317.49997 1269.9999 317.49997 C 1269.9999 282.22192 1287.6394 264.5833 1322.9166 264.5833 C 1358.1938 264.5833 1375.8333 255.76361 1375.8333 238.12498 C 1375.8333 220.48637 1393.4727 211.66666 1428.7499 211.66666 C 1481.6666 211.66666 1499.306 202.84694 1481.6666 185.20833 C 1464.0272 167.5697 1481.6666 149.93028 1534.5833 132.29166 C 1605.1393 114.65304 1649.2355 97.01361 1666.8749 79.37499 L 1693.3333 79.37499 L 1693.3333 52.916664 L 1693.3333 26.458332 L 1693.3333 0.0 z M 1058.3333 449.79166 C 1058.3333 432.153 1058.3333 423.3333 1058.3333 423.3333 C 1058.3333 423.3333 1058.3333 423.3333 1058.3333 423.3333 C 1058.3333 440.97192 1058.3333 449.79166 1058.3333 449.79166 z M 926.0416 2592.9165 C 926.0416 2592.9165 926.0416 2584.097 926.0416 2566.4583 C 943.681 2566.4583 952.49994 2575.2778 952.49994 2592.9165 C 952.49994 2592.9165 943.681 2592.9165 926.0416 2592.9165 z M 2381.2498 2804.5833 C 2381.2498 2804.5833 2381.2498 2795.7634 2381.2498 2778.1248 C 2381.2498 2778.1248 2381.2498 2786.9446 2381.2498 2804.5833 C 2381.2498 2804.5833 2381.2498 2804.5833 2381.2498 2804.5833 z M 2010.8333 3254.3748 C 2010.8333 3236.7363 2010.8333 3227.9165 2010.8333 3227.9165 C 2010.8333 3227.9165 2010.8333 3227.9165 2010.8333 3227.9165 C 2010.8333 3245.5552 2010.8333 3254.3748 2010.8333 3254.3748 z" svg:height="35.454166mm" draw:style-name="style-156" svg:viewBox="0.0 0.0 2460.6248 3545.4165" svg:width="24.606249mm" svg:x="166.15833mm" svg:y="72.49583mm"/>
            <draw:path svg:d="M 8.818906 79.37499 L 35.277237 0.0 L 88.1939 26.458332 C 123.47114 44.09695 158.74998 52.916664 194.02722 52.916664 C 229.30447 52.916664 246.9439 61.736378 246.9439 79.37499 L 273.40222 79.37499 L 379.23557 317.49997 C 432.15222 493.88858 467.42944 608.5416 485.06888 661.4583 L 485.06888 740.8333 L 458.61053 740.8333 C 458.61053 740.8333 440.97113 732.0136 405.69388 714.37494 C 388.05444 696.7363 370.41666 696.7363 352.77722 714.37494 C 352.77722 732.0136 343.9583 732.0136 326.31888 714.37494 C 308.67947 696.7363 299.86057 705.55524 299.86057 740.8333 L 246.9439 767.2916 L 246.9439 767.2916 L 246.9439 767.2916 L 246.9439 687.9166 C 246.9439 652.6386 246.9439 617.3613 246.9439 582.0833 C 211.66666 546.80524 194.02722 537.9863 194.02722 555.625 C 194.02722 573.2636 176.3878 546.80524 141.11057 476.24997 C 141.11057 388.05527 132.29166 352.778 114.65224 370.41666 C 97.01281 370.41666 88.1939 335.1386 88.1939 264.5833 C 88.1939 176.38861 70.554474 141.11137 35.277237 158.74998 C 0.0 158.74998 -8.82052 132.29166 8.818906 79.37499 z" svg:height="7.6729164mm" draw:style-name="style-157" svg:viewBox="0.0 0.0 485.06955 767.2916" svg:width="4.850695mm" svg:x="185.91388mm" svg:y="75.67083mm"/>
            <draw:path svg:d="M 291.04166 0.0 L 291.04166 0.0 L 317.49997 0.0 L 317.49997 0.0 L 317.49997 26.458332 L 317.49997 52.916664 L 317.49997 79.37499 C 317.49997 97.01442 352.778 105.83333 423.3333 105.83333 C 493.88858 88.1939 537.9863 88.1939 555.625 105.83333 C 590.903 105.83333 608.5416 123.472755 608.5416 158.74998 C 590.903 211.66666 590.903 238.12498 608.5416 238.12498 L 608.5416 238.12498 L 608.5416 264.5833 C 626.18024 299.86057 626.18024 317.49997 608.5416 317.49997 L 608.5416 317.49997 L 687.9166 343.9583 C 723.1947 361.59775 740.8333 370.41666 740.8333 370.41666 L 740.8333 370.41666 L 634.99994 370.41666 C 546.80524 370.41666 493.88858 361.59775 476.24997 343.9583 L 449.79166 343.9583 L 396.87497 343.9583 C 361.59692 326.31888 317.49997 317.49997 264.5833 317.49997 L 158.74998 317.49997 L 105.83333 291.04166 L 79.37499 264.5833 L 52.916664 264.5833 L 0.0 264.5833 L 0.0 264.5833 L 0.0 264.5833 L 52.916664 238.12498 L 105.83333 211.66666 L 105.83333 211.66666 L 105.83333 211.66666 L 132.29166 211.66666 L 158.74998 211.66666 L 158.74998 185.20833 L 158.74998 158.74998 L 185.20833 158.74998 C 202.84694 158.74998 211.66666 149.93109 211.66666 132.29166 C 194.02803 114.65224 185.20833 97.01442 185.20833 79.37499 C 185.20833 44.09776 194.02803 26.458332 211.66666 26.458332 C 229.30527 44.09776 246.9447 44.09776 264.5833 26.458332 L 264.5833 0.0 L 291.04166 0.0 z" svg:height="3.7041664mm" draw:style-name="style-158" svg:viewBox="0.0 0.0 740.8333 370.41666" svg:width="7.408333mm" svg:x="124.35416mm" svg:y="160.3375mm"/>
            <draw:path svg:d="M 1164.1666 0.0 L 1164.1666 0.0 L 1190.6249 0.0 C 1208.2644 0.0 1199.4438 44.09776 1164.1666 132.29166 C 1128.8894 220.48557 1093.6105 273.40222 1058.3333 291.04166 C 1040.6938 308.6811 1040.6938 326.31888 1058.3333 343.9583 C 1075.9727 343.9583 1093.6105 352.77722 1111.25 370.41666 C 1111.25 405.69388 1120.0688 423.3333 1137.7083 423.3333 L 1164.1666 423.3333 L 1137.7083 449.79166 C 1120.0688 467.43106 1093.6105 467.43106 1058.3333 449.79166 C 1040.6938 449.79166 1031.875 458.61053 1031.875 476.24997 C 1031.875 493.8894 1023.056 502.7083 1005.4166 502.7083 C 970.1394 520.3477 952.49994 555.625 952.49994 608.5416 C 952.49994 661.4583 943.681 687.9166 926.0416 687.9166 C 908.4022 687.9166 899.5833 696.73553 899.5833 714.37494 L 873.12494 740.8333 L 873.12494 740.8333 C 873.12494 740.8333 855.48553 749.6522 820.2083 767.2916 C 784.931 767.2916 767.2916 776.11053 767.2916 793.74994 C 749.6522 829.0272 723.19385 837.8477 687.9166 820.2083 C 634.99994 802.56885 608.5416 820.2083 608.5416 873.12494 C 608.5416 908.4022 590.9022 934.86053 555.625 952.49994 L 502.7083 952.49994 L 502.7083 926.0416 C 502.7083 908.4022 493.8894 899.5833 476.24997 899.5833 C 458.61053 899.5833 449.79166 881.94385 449.79166 846.6666 C 432.15222 829.0272 396.87497 820.2083 343.9583 820.2083 C 273.40222 837.8477 229.30608 837.8477 211.66666 820.2083 L 158.74998 793.74994 L 158.74998 793.74994 L 158.74998 793.74994 L 132.29166 793.74994 L 132.29166 793.74994 L 105.83333 793.74994 L 79.37499 793.74994 L 52.916664 793.74994 L 0.0 793.74994 L 0.0 767.2916 L 0.0 740.8333 L 0.0 740.8333 L 26.458332 740.8333 L 26.458332 740.8333 L 26.458332 740.8333 L 52.916664 714.37494 L 79.37499 714.37494 L 79.37499 687.9166 L 79.37499 661.4583 L 158.74998 634.99994 C 211.66666 634.99994 246.9439 626.1811 264.5833 608.5416 L 291.04166 582.0833 L 291.04166 582.0833 L 291.04166 582.0833 L 555.625 423.3333 C 714.37494 335.1394 811.3894 282.22275 846.6666 264.5833 C 864.306 264.5833 873.12494 255.76442 873.12494 238.12498 C 873.12494 220.48557 890.7644 211.66666 926.0416 211.66666 C 943.681 211.66666 987.77716 185.20833 1058.3333 132.29166 C 1093.6105 79.37499 1120.0688 52.916664 1137.7083 52.916664 L 1137.7083 26.458332 L 1137.7083 26.458332 C 1155.3477 26.458332 1164.1666 17.639427 1164.1666 0.0 z" svg:height="9.525mm" draw:style-name="style-159" svg:viewBox="0.0 0.0 1199.4446 952.49994" svg:width="11.994446mm" svg:x="187.85416mm" svg:y="144.4625mm"/>
            <draw:path svg:d="M 79.37499 79.37499 L 105.83333 0.0 L 158.74998 52.916664 C 176.38861 88.1939 194.02803 114.65224 211.66666 132.29166 L 211.66666 158.74998 L 211.66666 264.5833 C 211.66666 352.77722 220.48637 396.87497 238.12498 396.87497 C 255.76361 396.87497 264.5833 414.5144 264.5833 449.79166 C 246.9447 502.7083 238.12498 546.8061 238.12498 582.0833 L 238.12498 634.99994 L 238.12498 634.99994 C 238.12498 634.99994 220.48637 608.5416 185.20833 555.625 C 167.5697 520.3477 132.29166 449.79166 79.37499 343.9583 L 0.0 185.20833 L 0.0 185.20833 L 26.458332 185.20833 L 26.458332 158.74998 C 26.458332 141.11057 35.278046 132.29166 52.916664 132.29166 C 52.916664 132.29166 61.736378 114.65224 79.37499 79.37499 z" svg:height="6.3499994mm" draw:style-name="style-160" svg:viewBox="0.0 0.0 264.5833 634.99994" svg:width="2.6458333mm" svg:x="69.58541mm" svg:y="138.90625mm"/>
            <draw:path svg:d="M 449.79166 0.0 L 502.7083 0.0 L 555.625 0.0 L 582.0833 0.0 L 582.0833 26.458332 C 564.4447 26.458332 502.7083 61.735973 396.87497 132.29166 L 238.12498 238.12498 L 238.12498 238.12498 L 238.12498 238.12498 L 211.66666 238.12498 L 185.20833 238.12498 L 185.20833 238.12498 L 185.20833 238.12498 L 158.74998 238.12498 L 158.74998 238.12498 L 132.29166 211.66666 L 105.83333 211.66666 L 79.37499 211.66666 C 44.09695 194.02763 26.458332 185.20833 26.458332 185.20833 L 0.0 185.20833 L 26.458332 158.74998 C 44.09695 141.11096 61.736378 132.29166 79.37499 132.29166 L 105.83333 132.29166 L 105.83333 105.83333 L 132.29166 105.83333 L 132.29166 105.83333 L 132.29166 79.37499 L 264.5833 52.916664 C 352.778 35.27764 414.5136 17.639023 449.79166 0.0 z" svg:height="2.38125mm" draw:style-name="style-161" svg:viewBox="0.0 0.0 582.0833 238.12498" svg:width="5.820833mm" svg:x="110.331245mm" svg:y="51.06458mm"/>
            <draw:path svg:d="M 1243.5416 0.0 L 1296.4583 0.0 L 1349.3749 0.0 L 1428.7499 0.0 L 1402.2916 52.916664 C 1402.2916 88.19471 1393.4719 105.83333 1375.8333 105.83333 C 1358.1947 123.47195 1331.7363 141.11137 1296.4583 158.74998 C 1278.8197 194.02803 1234.7223 220.48637 1164.1666 238.12498 C 1093.611 255.76361 1067.1526 273.40305 1084.7916 291.04166 L 1111.25 291.04166 L 1111.25 291.04166 C 1111.25 308.68027 1014.2359 335.1386 820.2083 370.41666 C 643.8193 405.6947 485.06927 440.97192 343.9583 476.24997 L 158.74998 529.1666 L 132.29166 529.1666 L 132.29166 529.1666 L 105.83333 529.1666 L 79.37499 529.1666 L 79.37499 476.24997 L 79.37499 396.87497 L 105.83333 370.41666 L 105.83333 317.49997 L 52.916664 317.49997 L 0.0 317.49997 L 0.0 291.04166 L 0.0 291.04166 L 0.0 291.04166 L 0.0 264.5833 L 608.5416 158.74998 C 1014.2359 52.916664 1225.9026 0.0 1243.5416 0.0 z" svg:height="5.2916665mm" draw:style-name="style-162" svg:viewBox="0.0 0.0 1428.7499 529.1666" svg:width="14.287499mm" svg:x="55.297913mm" svg:y="123.825mm"/>
            <draw:path svg:d="M 343.9583 52.916664 L 343.9583 0.0 L 396.87497 26.458332 C 414.5136 44.09695 414.5136 61.736378 396.87497 79.37499 C 379.23636 79.37499 370.41666 88.19471 370.41666 105.83333 C 370.41666 123.47195 396.87497 141.11137 449.79166 158.74998 C 485.0697 158.74998 529.1666 167.5697 582.0833 185.20833 C 634.99994 202.84694 679.0969 229.30527 714.37494 264.5833 C 749.653 282.22192 767.2916 326.3197 767.2916 396.87497 C 784.93024 485.0697 802.56964 520.3469 820.2083 502.7083 C 855.4863 502.7083 873.12494 529.1666 873.12494 582.0833 C 873.12494 652.6386 873.12494 687.9166 873.12494 687.9166 C 890.76355 705.55524 890.76355 723.1947 873.12494 740.8333 C 873.12494 776.1113 890.76355 793.74994 926.0416 793.74994 C 961.31964 811.38855 987.778 829.028 1005.4166 846.6666 C 1005.4166 864.30524 1014.2363 873.12494 1031.875 873.12494 C 1049.5135 890.76355 1058.3333 899.5833 1058.3333 899.5833 L 1031.875 899.5833 L 1031.875 899.5833 L 1031.875 899.5833 L 1031.875 926.0416 L 1031.875 926.0416 L 1058.3333 952.49994 L 1058.3333 978.95825 L 1084.7916 978.95825 L 1111.25 1005.4166 L 1111.25 1005.4166 L 1111.25 1005.4166 L 1084.7916 1058.3333 C 1084.7916 1093.6113 1067.153 1111.25 1031.875 1111.25 C 978.95825 1111.25 943.68024 1146.5272 926.0416 1217.0833 C 926.0416 1305.2772 917.2219 1358.1938 899.5833 1375.8333 C 881.94464 1375.8333 873.12494 1384.6522 873.12494 1402.2916 C 855.4863 1419.931 837.8469 1437.5688 820.2083 1455.2083 C 784.93024 1455.2083 767.2916 1446.3894 767.2916 1428.7499 C 749.653 1428.7499 723.1947 1428.7499 687.9166 1428.7499 L 634.99994 1428.7499 L 661.4583 1481.6666 C 679.0969 1534.5833 679.0969 1561.0416 661.4583 1561.0416 C 643.8197 1561.0416 634.99994 1578.681 634.99994 1613.9583 C 634.99994 1649.2355 626.18024 1666.8749 608.5416 1666.8749 C 590.903 1666.8749 582.0833 1684.5143 582.0833 1719.7916 L 582.0833 1772.7083 L 608.5416 1772.7083 L 634.99994 1799.1666 L 608.5416 1799.1666 L 555.625 1799.1666 L 555.625 1825.6249 L 555.625 1825.6249 L 582.0833 1852.0833 L 582.0833 1878.5416 L 555.625 1878.5416 L 555.625 1878.5416 L 555.625 1878.5416 L 529.1666 1878.5416 L 529.1666 1852.0833 L 529.1666 1852.0833 L 529.1666 1852.0833 L 502.7083 1852.0833 L 502.7083 1825.6249 L 502.7083 1799.1666 L 476.24997 1799.1666 C 476.24997 1799.1666 449.79166 1781.5271 396.87497 1746.2499 C 343.9583 1710.9727 273.40305 1631.5977 185.20833 1508.1249 C 79.37499 1384.6522 26.458332 1252.3605 26.458332 1111.25 L 0.0 926.0416 L 26.458332 926.0416 C 26.458332 908.403 44.09695 784.93024 79.37499 555.625 L 132.29166 211.66666 L 132.29166 211.66666 L 132.29166 185.20833 L 158.74998 185.20833 L 158.74998 211.66666 L 185.20833 211.66666 L 238.12498 211.66666 L 238.12498 185.20833 L 238.12498 185.20833 L 264.5833 185.20833 L 264.5833 158.74998 L 264.5833 158.74998 L 291.04166 158.74998 L 291.04166 158.74998 L 291.04166 158.74998 L 291.04166 132.29166 L 291.04166 132.29166 L 317.49997 105.83333 L 343.9583 79.37499 L 343.9583 52.916664 z" svg:height="18.785416mm" draw:style-name="style-163" svg:viewBox="0.0 0.0 1111.25 1878.5416" svg:width="11.112499mm" svg:x="70.643745mm" svg:y="124.35416mm"/>
            <draw:path svg:d="M 0.0 26.458332 L 26.458332 0.0 L 317.49997 79.37499 C 511.52722 132.29166 608.5416 167.5693 608.5416 185.20833 L 608.5416 185.20833 L 608.5416 238.12498 C 608.5416 255.764 608.5416 273.40262 608.5416 291.04166 L 608.5416 291.04166 L 582.0833 291.04166 L 555.625 291.04166 L 555.625 317.49997 C 555.625 352.77762 546.8061 370.41666 529.1666 370.41666 C 529.1666 388.05566 520.3477 405.69427 502.7083 423.3333 L 476.24997 449.79166 L 476.24997 449.79166 C 458.61053 432.15262 440.97275 440.97232 423.3333 476.24997 C 423.3333 493.889 396.87497 493.889 343.9583 476.24997 L 291.04166 449.79166 L 264.5833 449.79166 L 264.5833 423.3333 L 238.12498 423.3333 L 211.66666 423.3333 L 211.66666 396.87497 L 211.66666 396.87497 L 238.12498 370.41666 L 238.12498 343.9583 L 211.66666 343.9583 C 176.38942 326.3193 158.74998 308.68066 158.74998 291.04166 C 141.11057 273.40262 141.11057 264.5833 158.74998 264.5833 C 176.38942 264.5833 167.5689 246.94429 132.29166 211.66666 L 79.37499 211.66666 L 52.916664 185.20833 C 35.277237 167.5693 17.639427 158.74998 0.0 158.74998 L 0.0 132.29166 L 0.0 105.83333 C 0.0 105.83333 0.0 97.014015 0.0 79.37499 C 0.0 61.735973 0.0 44.097355 0.0 26.458332 z" svg:height="4.8947926mm" draw:style-name="style-164" svg:viewBox="0.0 0.0 608.5416 489.47925" svg:width="6.0854163mm" svg:x="159.27916mm" svg:y="55.562496mm"/>
            <draw:path svg:d="M 158.74998 0.0 L 158.74998 0.0 L 132.29166 52.916664 C 114.65304 70.55528 105.83333 123.47195 105.83333 211.66666 C 105.83333 282.22192 97.01361 317.49997 79.37499 317.49997 C 61.736378 317.49997 52.916664 317.49997 52.916664 317.49997 L 52.916664 317.49997 L 26.458332 317.49997 C 26.458332 317.49997 17.638618 264.5833 0.0 158.74998 C 0.0 70.55528 17.638618 17.638618 52.916664 0.0 L 79.37499 0.0 L 105.83333 0.0 C 141.11137 0.0 158.74998 0.0 158.74998 0.0 z" svg:height="3.1749997mm" draw:style-name="style-165" svg:viewBox="0.0 0.0 158.74998 317.49997" svg:width="1.5874999mm" svg:x="78.316666mm" svg:y="105.83333mm"/>
            <draw:path svg:d="M 105.83333 52.916664 L 0.0 0.0 L 264.5833 26.458332 C 423.3333 61.73557 502.7083 88.1939 502.7083 105.83333 C 502.7083 123.472755 529.1666 132.29166 582.0833 132.29166 C 617.3613 114.65224 634.99994 114.65224 634.99994 132.29166 C 634.99994 149.93109 670.278 185.20833 740.8333 238.12498 C 811.38855 291.04166 855.4863 326.31888 873.12494 343.9583 L 873.12494 343.9583 L 846.6666 343.9583 C 811.38855 343.9583 793.74994 335.1394 793.74994 317.49997 L 767.2916 291.04166 L 687.9166 291.04166 C 652.6386 291.04166 582.0833 264.5833 476.24997 211.66666 L 317.49997 158.74998 L 317.49997 158.74998 C 317.49997 141.11057 299.86136 132.29166 264.5833 132.29166 L 211.66666 132.29166 L 211.66666 105.83333 C 211.66666 105.83333 176.38861 88.1939 105.83333 52.916664 z" svg:height="3.439583mm" draw:style-name="style-166" svg:viewBox="0.0 0.0 873.12494 343.9583" svg:width="8.73125mm" svg:x="69.32083mm" svg:y="165.36458mm"/>
            <draw:path svg:d="M 634.99994 0.0 L 714.37494 0.0 L 714.37494 26.458332 C 714.37494 44.097355 696.7363 61.735973 661.4583 79.37499 C 608.5416 79.37499 582.0833 88.194305 582.0833 105.83333 C 582.0833 123.47235 573.2636 132.29166 555.625 132.29166 L 502.7083 132.29166 L 502.7083 158.74998 L 502.7083 185.20833 L 502.7083 185.20833 L 476.24997 185.20833 L 476.24997 211.66666 L 476.24997 211.66666 L 449.79166 211.66666 C 449.79166 194.02763 388.05527 194.02763 264.5833 211.66666 C 141.11137 229.30568 70.55528 238.12498 52.916664 238.12498 L 0.0 238.12498 L 26.458332 211.66666 C 44.09695 194.02763 61.736378 185.20833 79.37499 185.20833 L 105.83333 185.20833 L 132.29166 158.74998 L 158.74998 132.29166 L 343.9583 79.37499 C 485.0697 44.097355 582.0833 17.639023 634.99994 0.0 z" svg:height="2.38125mm" draw:style-name="style-167" svg:viewBox="0.0 0.0 714.37494 238.12498" svg:width="7.1437497mm" svg:x="83.87291mm" svg:y="55.82708mm"/>
            <draw:path svg:d="M 238.12498 0.0 L 238.12498 0.0 L 793.74994 158.74998 C 1181.806 264.5833 1375.8333 317.49997 1375.8333 317.49997 L 1402.2916 317.49997 L 1375.8333 317.49997 C 1358.1938 335.1394 1340.556 361.59775 1322.9166 396.87497 C 1322.9166 414.5144 1305.2772 432.15222 1269.9999 449.79166 L 1243.5416 449.79166 L 1243.5416 476.24997 L 1243.5416 502.7083 L 1217.0833 502.7083 C 1217.0833 485.06888 1093.6105 449.79166 846.6666 396.87497 C 599.7227 343.9583 423.3333 299.86057 317.49997 264.5833 L 185.20833 211.66666 L 158.74998 185.20833 L 105.83333 158.74998 L 79.37499 158.74998 L 52.916664 158.74998 L 26.458332 132.29166 L 0.0 105.83333 L 0.0 105.83333 L 0.0 105.83333 L 52.916664 105.83333 L 105.83333 105.83333 L 105.83333 79.37499 L 105.83333 52.916664 L 158.74998 52.916664 L 185.20833 52.916664 L 211.66666 26.458332 L 238.12498 0.0 L 238.12498 0.0 z" svg:height="5.027083mm" draw:style-name="style-168" svg:viewBox="0.0 0.0 1402.2916 502.7083" svg:width="14.022916mm" svg:x="150.81248mm" svg:y="193.14583mm"/>
            <draw:path svg:d="M 2579.6873 39.687496 L 2632.604 39.687496 L 2632.604 171.97916 C 2632.604 260.17386 2632.604 321.90942 2632.604 357.18747 C 2650.2434 392.4655 2650.2434 418.92386 2632.604 436.56247 C 2614.9646 436.56247 2606.1458 471.83972 2606.1458 542.3958 C 2606.1458 595.31244 2632.604 639.4102 2685.5208 674.68744 C 2720.7979 709.9647 2756.077 762.88135 2791.354 833.43744 C 2826.6313 886.3541 2844.2708 939.2708 2844.2708 992.18744 C 2861.9102 1027.4647 2897.1873 1053.923 2950.104 1071.5625 C 2985.3813 1089.2019 3003.0208 1115.6602 3003.0208 1150.9375 C 3003.0208 1168.5769 3020.6602 1186.2147 3055.9373 1203.8541 C 3091.2146 1221.4935 3108.854 1239.1313 3108.854 1256.7708 C 3108.854 1256.7708 3144.1313 1265.5897 3214.6873 1283.2291 C 3267.604 1300.8685 3285.2434 1309.6874 3267.604 1309.6874 C 3267.604 1327.3269 3258.7852 1389.0624 3241.1458 1494.8958 C 3223.5063 1600.7291 3223.5063 1671.2852 3241.1458 1706.5624 C 3258.7852 1741.8396 3258.7852 1768.298 3241.1458 1785.9374 L 3241.1458 1838.8541 L 3267.604 1838.8541 L 3294.0623 1838.8541 L 3294.0623 1865.3124 L 3294.0623 1891.7708 L 3320.5208 1891.7708 L 3346.979 1891.7708 L 3346.979 1918.2291 L 3320.5208 1918.2291 L 3320.5208 1918.2291 L 3320.5208 1944.6874 L 3320.5208 1944.6874 L 3346.979 1944.6874 L 3346.979 1944.6874 L 3346.979 1944.6874 L 3320.5208 1971.1458 C 3302.8813 1988.7852 3267.604 1997.604 3214.6873 1997.604 L 3135.3123 2024.0624 L 3135.3123 2050.5208 L 3135.3123 2076.979 L 3108.854 2076.979 L 3082.3958 2103.4375 L 3082.3958 2103.4375 L 3082.3958 2103.4375 L 3055.9373 2103.4375 L 3055.9373 2103.4375 L 3055.9373 2103.4375 C 3038.2979 2103.4375 3003.0208 2112.2563 2950.104 2129.8958 C 2914.8267 2147.5352 2879.5479 2173.9934 2844.2708 2209.2708 L 2817.8123 2262.1875 L 2791.354 2262.1875 L 2764.8958 2262.1875 L 2738.4373 2262.1875 C 2738.4373 2262.1875 2738.4373 2271.0063 2738.4373 2288.6458 L 2711.979 2288.6458 L 2632.604 2288.6458 C 2562.0479 2306.2852 2456.2146 2332.7434 2315.104 2368.0208 L 2129.8958 2420.9373 L 2050.5208 2420.9373 L 1971.1458 2420.9373 L 1971.1458 2447.3958 L 1971.1458 2447.3958 L 1891.7708 2447.3958 C 1856.4935 2465.0352 1697.7435 2491.4934 1415.5208 2526.7708 L 965.7291 2579.6873 L 965.7291 2606.1458 L 939.2708 2606.1458 L 939.2708 2606.1458 L 939.2708 2606.1458 L 886.3541 2606.1458 C 851.0769 2623.7852 771.7019 2632.604 648.2291 2632.604 L 463.0208 2659.0623 L 463.0208 2659.0623 L 436.56247 2632.604 L 436.56247 2632.604 L 463.0208 2632.604 L 463.0208 2632.604 L 463.0208 2632.604 L 463.0208 2606.1458 C 463.0208 2606.1458 471.83972 2597.327 489.47913 2579.6873 C 489.47913 2562.0479 480.66025 2553.229 463.0208 2553.229 C 445.38138 2553.229 445.38138 2500.3123 463.0208 2394.479 C 463.0208 2288.6458 463.0208 2200.452 463.0208 2129.8958 C 427.74356 2059.3396 410.10416 2015.2435 410.10416 1997.604 C 392.46472 1997.604 383.6458 1979.9646 383.6458 1944.6874 C 383.6458 1909.4102 374.8269 1865.3124 357.18747 1812.3958 C 339.54807 1759.4791 321.91025 1733.0208 304.2708 1733.0208 C 286.63138 1733.0208 268.9936 1697.7435 251.35416 1627.1874 C 216.07692 1591.9102 180.79807 1530.173 145.52083 1441.9791 C 127.8814 1353.7852 119.06249 1300.8685 119.06249 1283.2291 C 136.70192 1247.9519 119.06249 1239.1313 66.14583 1256.7708 C 30.868591 1256.7708 13.229166 1239.1313 13.229166 1203.8541 C -4.41026 1186.2147 -4.41026 1133.298 13.229166 1045.1041 C 30.868591 974.54803 39.687496 939.2708 39.687496 939.2708 L 66.14583 912.81244 L 145.52083 859.8958 C 180.79807 806.9791 216.07692 780.5208 251.35416 780.5208 C 268.9936 780.5208 277.8125 762.88135 277.8125 727.6041 C 277.8125 674.68744 321.91025 657.04803 410.10416 674.68744 C 498.29803 674.68744 542.3958 665.8685 542.3958 648.2291 C 542.3958 630.5897 560.0352 621.7708 595.31244 621.7708 C 630.5897 621.7708 657.04803 612.9519 674.68744 595.31244 C 692.3269 577.67303 718.7852 568.8541 754.06244 568.8541 C 789.3397 568.8541 815.79803 560.0352 833.43744 542.3958 C 833.43744 524.7564 868.7147 507.11856 939.2708 489.47913 C 992.18744 471.83972 1009.8269 454.2011 992.18744 436.56247 C 956.9102 418.92386 983.3685 401.28442 1071.5625 383.6458 C 1142.1185 366.0072 1203.8541 348.36777 1256.7708 330.72916 C 1309.6874 313.09055 1353.7852 313.09055 1389.0624 330.72916 C 1424.3397 348.36777 1450.798 348.36777 1468.4374 330.72916 C 1468.4374 313.09055 1477.2563 313.09055 1494.8958 330.72916 C 1512.5352 330.72916 1521.3541 339.54886 1521.3541 357.18747 C 1521.3541 392.4655 1530.173 401.28442 1547.8124 383.6458 C 1565.4519 366.0072 1591.9102 357.18747 1627.1874 357.18747 C 1662.4646 357.18747 1680.1041 366.0072 1680.1041 383.6458 C 1680.1041 401.28442 1697.7435 410.10416 1733.0208 410.10416 C 1768.298 427.74277 1803.5768 410.10416 1838.8541 357.18747 C 1874.1313 286.6322 1900.5896 251.35416 1918.2291 251.35416 L 1944.6874 251.35416 L 1944.6874 277.8125 C 1944.6874 295.4511 1971.1458 321.90942 2024.0624 357.18747 C 2076.979 410.10416 2103.4375 445.3822 2103.4375 463.0208 C 2103.4375 463.0208 2112.2563 471.83972 2129.8958 489.47913 L 2156.354 515.9375 L 2156.354 463.0208 C 2191.6313 410.10416 2209.2708 383.6458 2209.2708 383.6458 C 2244.5479 383.6458 2279.827 374.8261 2315.104 357.18747 C 2350.3813 321.90942 2368.0208 277.8125 2368.0208 224.89583 C 2368.0208 171.97916 2376.8396 136.70111 2394.479 119.06249 C 2429.7563 101.423874 2438.577 83.78445 2420.9373 66.14583 C 2420.9373 48.50721 2438.577 30.867785 2473.854 13.229166 C 2509.1313 -4.409453 2526.7708 -4.409453 2526.7708 13.229166 C 2526.7708 30.867785 2544.4102 39.687496 2579.6873 39.687496 z M 3135.3123 1362.6041 C 3135.3123 1362.6041 3135.3123 1353.7852 3135.3123 1336.1458 C 3152.9517 1336.1458 3161.7708 1344.9647 3161.7708 1362.6041 C 3161.7708 1362.6041 3152.9517 1362.6041 3135.3123 1362.6041 z M 3188.229 1362.6041 C 3188.229 1362.6041 3188.229 1353.7852 3188.229 1336.1458 C 3205.8684 1336.1458 3214.6873 1344.9647 3214.6873 1362.6041 C 3214.6873 1362.6041 3205.8684 1362.6041 3188.229 1362.6041 z M 3161.7708 1706.5624 C 3161.7708 1688.923 3161.7708 1680.1041 3161.7708 1680.1041 C 3161.7708 1680.1041 3161.7708 1680.1041 3161.7708 1680.1041 C 3161.7708 1697.7435 3161.7708 1706.5624 3161.7708 1706.5624 z" svg:height="26.590622mm" draw:style-name="style-169" svg:viewBox="0.0 0.0 3346.9795 2659.0623" svg:width="33.469795mm" svg:x="157.29478mm" svg:y="130.83646mm"/>
            <draw:path svg:d="M 0.0 52.916664 L 0.0 0.0 L 238.12498 79.37499 C 396.87497 149.93068 476.24997 185.20833 476.24997 185.20833 L 476.24997 185.20833 L 449.79166 185.20833 C 449.79166 185.20833 396.87497 185.20833 291.04166 185.20833 L 158.74998 185.20833 L 105.83333 158.74998 C 70.55609 158.74998 52.916664 149.93068 52.916664 132.29166 C 52.916664 114.65263 44.09776 105.83333 26.458332 105.83333 L 0.0 105.83333 L 0.0 105.83333 C 0.0 88.194305 0.0 70.55569 0.0 52.916664 z" svg:height="1.8520832mm" draw:style-name="style-170" svg:viewBox="0.0 0.0 476.24997 185.20833" svg:width="4.7625mm" svg:x="165.36458mm" svg:y="57.41458mm"/>
            <draw:path svg:d="M 1296.4583 264.5833 L 1349.3749 264.5833 L 1349.3749 264.5833 L 1349.3749 264.5833 L 1375.8333 264.5833 L 1375.8333 264.5833 L 1375.8333 317.49997 C 1375.8333 317.49997 1384.6526 317.49997 1402.2916 317.49997 L 1428.7499 317.49997 L 1428.7499 317.49997 L 1455.2083 317.49997 L 1455.2083 317.49997 L 1455.2083 317.49997 L 1455.2083 343.9583 L 1455.2083 343.9583 L 1481.6666 343.9583 L 1481.6666 370.41666 L 1481.6666 370.41666 L 1508.1249 370.41666 L 1508.1249 370.41666 L 1508.1249 396.87497 L 1508.1249 396.87497 L 1508.1249 423.3333 L 1455.2083 423.3333 C 1402.2916 440.97275 1367.0139 476.24997 1349.3749 529.1666 C 1349.3749 582.0833 1358.1942 634.99994 1375.8333 687.9166 C 1393.4723 740.8333 1393.4723 767.2916 1375.8333 767.2916 L 1349.3749 767.2916 L 1269.9999 793.74994 C 1217.0833 793.74994 1190.6249 802.56885 1190.6249 820.2083 C 1208.2639 837.8477 1208.2639 855.48553 1190.6249 873.12494 L 1190.6249 873.12494 L 1137.7083 873.12494 C 1084.7916 855.48553 899.5833 776.11053 582.0833 634.99994 L 105.83333 423.3333 L 79.37499 423.3333 L 52.916664 423.3333 L 26.458332 396.87497 L 0.0 370.41666 L 0.0 370.41666 L 0.0 370.41666 L 26.458332 370.41666 L 52.916664 370.41666 L 105.83333 343.9583 C 141.11096 326.31888 158.74998 299.86057 158.74998 264.5833 C 158.74998 229.30608 185.20833 211.66666 238.12498 211.66666 C 273.40262 194.02722 291.04166 176.38942 291.04166 158.74998 C 291.04166 141.11057 291.04166 123.472755 291.04166 105.83333 C 326.3193 88.1939 343.9583 70.55609 343.9583 52.916664 L 370.41666 0.0 L 423.3333 0.0 C 458.61096 0.0 467.43066 8.818906 449.79166 26.458332 C 449.79166 44.09776 476.24997 52.916664 529.1666 52.916664 C 582.0833 52.916664 617.36096 52.916664 634.99994 52.916664 C 652.639 70.55609 670.2776 97.01442 687.9166 132.29166 C 705.55566 149.93109 767.2916 158.74998 873.12494 158.74998 C 961.3193 158.74998 1014.2359 167.5689 1031.875 185.20833 C 1031.875 202.84775 1040.6942 211.66666 1058.3333 211.66666 C 1075.9723 211.66666 1093.611 220.48557 1111.25 238.12498 C 1111.25 255.76442 1120.0692 255.76442 1137.7083 238.12498 C 1137.7083 202.84775 1155.3473 194.02722 1190.6249 211.66666 C 1225.9026 211.66666 1234.7223 220.48557 1217.0833 238.12498 C 1199.4442 238.12498 1199.4442 246.9439 1217.0833 264.5833 C 1234.7223 299.86057 1243.5416 308.6811 1243.5416 291.04166 C 1261.1807 273.40222 1278.8192 264.5833 1296.4583 264.5833 z M 1296.4583 661.4583 L 1296.4583 661.4583 L 1322.9166 661.4583 C 1322.9166 679.0977 1314.0973 687.9166 1296.4583 687.9166 L 1296.4583 687.9166 L 1296.4583 661.4583 z" svg:height="8.73125mm" draw:style-name="style-171" svg:viewBox="0.0 0.0 1508.1249 873.12494" svg:width="15.081249mm" svg:x="48.418747mm" svg:y="152.92915mm"/>
            <draw:path svg:d="M 634.99994 185.20833 L 661.4583 185.20833 L 661.4583 185.20833 C 661.4583 202.84775 670.2772 211.66666 687.9166 211.66666 C 705.556 211.66666 696.73553 220.48557 661.4583 238.12498 C 643.81885 255.76442 626.1811 273.40222 608.5416 291.04166 C 608.5416 308.6811 590.9022 317.49997 555.625 317.49997 L 529.1666 317.49997 L 502.7083 291.04166 L 476.24997 291.04166 L 476.24997 317.49997 C 476.24997 335.1394 502.7083 343.9583 555.625 343.9583 L 608.5416 370.41666 L 582.0833 370.41666 L 555.625 370.41666 L 555.625 396.87497 L 555.625 396.87497 L 529.1666 423.3333 L 502.7083 476.24997 L 502.7083 476.24997 C 502.7083 476.24997 502.7083 476.24997 502.7083 476.24997 C 485.06888 493.8894 467.43106 502.7083 449.79166 502.7083 C 432.15222 502.7083 423.3333 493.8894 423.3333 476.24997 C 405.69388 458.61053 388.05606 458.61053 370.41666 476.24997 L 343.9583 476.24997 L 343.9583 502.7083 L 343.9583 529.1666 L 343.9583 529.1666 C 326.31888 529.1666 317.49997 537.98553 317.49997 555.625 L 317.49997 555.625 L 291.04166 555.625 L 291.04166 582.0833 L 264.5833 582.0833 L 238.12498 582.0833 L 238.12498 555.625 L 238.12498 529.1666 L 211.66666 476.24997 C 194.02722 458.61053 194.02722 440.97275 211.66666 423.3333 C 211.66666 423.3333 220.48557 414.5144 238.12498 396.87497 C 238.12498 379.23557 202.84775 370.41666 132.29166 370.41666 C 79.37499 370.41666 52.916664 343.9583 52.916664 291.04166 L 26.458332 211.66666 L 26.458332 211.66666 L 26.458332 211.66666 L 26.458332 185.20833 L 26.458332 185.20833 L 26.458332 158.74998 L 26.458332 158.74998 L 26.458332 158.74998 L 26.458332 158.74998 L 26.458332 132.29166 L 26.458332 132.29166 L 0.0 132.29166 L 0.0 105.83333 L 26.458332 105.83333 C 44.09776 105.83333 52.916664 97.01442 52.916664 79.37499 L 52.916664 79.37499 L 79.37499 52.916664 C 79.37499 35.277237 97.01442 17.639427 132.29166 0.0 C 167.5689 0.0 194.02722 8.818906 211.66666 26.458332 C 211.66666 44.09776 238.12498 52.916664 291.04166 52.916664 C 361.59775 35.277237 396.87497 35.277237 396.87497 52.916664 C 414.5144 52.916664 449.79166 52.916664 502.7083 52.916664 C 573.2644 52.916664 608.5416 70.55609 608.5416 105.83333 C 608.5416 141.11057 617.36053 167.5689 634.99994 185.20833 z M 238.12498 476.24997 C 238.12498 476.24997 238.12498 467.43106 238.12498 449.79166 C 238.12498 449.79166 238.12498 458.61053 238.12498 476.24997 C 238.12498 476.24997 238.12498 476.24997 238.12498 476.24997 z M 291.04166 476.24997 C 308.6811 476.24997 317.49997 485.06888 317.49997 502.7083 C 317.49997 520.3477 308.6811 529.1666 291.04166 529.1666 C 273.40222 529.1666 264.5833 520.3477 264.5833 502.7083 C 264.5833 485.06888 273.40222 476.24997 291.04166 476.24997 z" svg:height="5.820833mm" draw:style-name="style-172" svg:viewBox="0.0 0.0 696.7362 582.0833" svg:width="6.967362mm" svg:x="210.87291mm" svg:y="193.67499mm"/>
            <draw:path svg:d="M 26.458332 52.916664 L 0.0 0.0 L 26.458332 0.0 L 52.916664 0.0 L 52.916664 0.0 L 52.916664 0.0 L 79.37499 26.458332 L 105.83333 52.916664 L 132.29166 52.916664 L 158.74998 52.916664 L 582.0833 211.66666 C 846.6666 282.22275 978.95825 326.31888 978.95825 343.9583 L 978.95825 343.9583 L 978.95825 423.3333 C 961.31964 458.61053 961.31964 485.06888 978.95825 502.7083 L 978.95825 529.1666 L 952.49994 529.1666 C 934.8613 529.1666 926.0416 520.3477 926.0416 502.7083 L 926.0416 502.7083 L 926.0416 502.7083 L 926.0416 476.24997 L 873.12494 476.24997 L 820.2083 476.24997 L 793.74994 476.24997 C 776.1113 476.24997 652.6386 432.15222 423.3333 343.9583 L 105.83333 211.66666 L 105.83333 211.66666 L 105.83333 211.66666 L 79.37499 211.66666 L 79.37499 211.66666 L 79.37499 185.20833 L 105.83333 158.74998 L 105.83333 158.74998 C 105.83333 158.74998 97.01361 141.11057 79.37499 105.83333 C 61.736378 88.1939 44.09695 70.55609 26.458332 52.916664 z" svg:height="5.2916665mm" draw:style-name="style-173" svg:viewBox="0.0 0.0 978.95825 529.1666" svg:width="9.789583mm" svg:x="88.899994mm" svg:y="155.575mm"/>
            <draw:path svg:d="M 185.20833 26.458332 L 264.5833 0.0 L 529.1666 26.458332 C 705.55524 44.09776 793.74994 61.73557 793.74994 79.37499 L 793.74994 79.37499 L 793.74994 79.37499 L 793.74994 105.83333 L 793.74994 105.83333 L 793.74994 105.83333 L 767.2916 105.83333 L 767.2916 105.83333 L 767.2916 132.29166 L 740.8333 132.29166 L 740.8333 158.74998 L 740.8333 185.20833 L 793.74994 185.20833 C 793.74994 185.20833 793.74994 229.30608 793.74994 317.49997 C 793.74994 423.3333 802.56964 476.24997 820.2083 476.24997 C 837.8469 493.8894 846.6666 511.52722 846.6666 529.1666 L 846.6666 555.625 L 873.12494 555.625 L 899.5833 555.625 L 899.5833 582.0833 L 899.5833 608.5416 L 873.12494 608.5416 L 846.6666 582.0833 L 820.2083 582.0833 L 793.74994 582.0833 L 740.8333 555.625 C 705.55524 537.98553 670.278 529.1666 634.99994 529.1666 L 608.5416 529.1666 L 608.5416 529.1666 C 590.903 511.52722 582.0833 502.7083 582.0833 502.7083 L 582.0833 502.7083 L 582.0833 502.7083 L 555.625 502.7083 L 502.7083 502.7083 C 467.43066 485.06888 388.05566 458.61053 264.5833 423.3333 L 79.37499 370.41666 L 79.37499 370.41666 L 52.916664 370.41666 L 52.916664 370.41666 L 52.916664 370.41666 L 52.916664 343.9583 L 52.916664 343.9583 L 26.458332 317.49997 L 0.0 291.04166 L 0.0 264.5833 L 0.0 238.12498 L 26.458332 158.74998 L 52.916664 105.83333 L 52.916664 105.83333 L 52.916664 105.83333 L 52.916664 79.37499 L 52.916664 79.37499 L 79.37499 79.37499 L 79.37499 52.916664 L 79.37499 52.916664 L 105.83333 52.916664 L 105.83333 52.916664 C 105.83333 52.916664 132.29166 44.09776 185.20833 26.458332 z" svg:height="6.0854163mm" draw:style-name="style-174" svg:viewBox="0.0 0.0 899.5833 608.5416" svg:width="8.995832mm" svg:x="12.170833mm" svg:y="140.22916mm"/>
            <draw:path svg:d="M 322.79156 52.916664 L 349.2499 0.0 L 402.16656 0.0 C 455.08322 17.638618 481.54156 35.278046 481.54156 52.916664 L 481.54156 52.916664 L 481.54156 132.29166 C 481.54156 185.20833 472.72183 220.48637 455.08322 238.12498 C 455.08322 255.76361 384.52795 264.5833 243.41658 264.5833 L 31.749918 291.04166 L 5.2915854 291.04166 C -12.347437 273.40305 14.110895 255.76361 84.66658 238.12498 C 155.22227 220.48637 199.31963 194.02803 216.95824 158.74998 C 252.23628 141.11137 278.6946 123.47195 296.33325 105.83333 C 313.97186 105.83333 322.79156 88.19471 322.79156 52.916664 z" svg:height="2.9104166mm" draw:style-name="style-175" svg:viewBox="0.0 0.0 481.54172 291.04166" svg:width="4.8154173mm" svg:x="66.09291mm" svg:y="123.825mm"/>
            <draw:path svg:d="M 1666.8749 0.0 L 1693.3333 0.0 L 1693.3333 0.0 L 1693.3333 26.458332 L 1746.2499 26.458332 L 1799.1666 26.458332 L 1799.1666 79.37499 L 1772.7083 105.83333 L 1772.7083 185.20833 L 1772.7083 238.12498 L 1799.1666 238.12498 L 1825.6249 238.12498 L 1825.6249 238.12498 C 1825.6249 238.12498 1719.7916 273.40305 1508.1249 343.9583 L 1217.0833 449.79166 L 1190.6249 449.79166 L 1164.1666 449.79166 L 1137.7083 476.24997 L 1137.7083 476.24997 L 1084.7916 476.24997 C 1067.1526 493.88858 1031.875 502.7083 978.95825 502.7083 C 926.0416 537.9863 873.12494 555.625 820.2083 555.625 C 767.2916 590.903 723.1943 617.3613 687.9166 634.99994 C 670.2776 670.278 652.639 679.0969 634.99994 661.4583 C 617.36096 643.8197 608.5416 643.8197 608.5416 661.4583 C 590.9026 696.7363 573.264 714.37494 555.625 714.37494 C 537.98596 714.37494 529.1666 705.55524 529.1666 687.9166 C 529.1666 670.278 467.43066 679.0969 343.9583 714.37494 L 158.74998 767.2916 L 132.29166 793.74994 L 105.83333 820.2083 L 79.37499 820.2083 L 79.37499 820.2083 L 79.37499 793.74994 L 79.37499 767.2916 L 52.916664 767.2916 L 52.916664 767.2916 L 52.916664 740.8333 L 26.458332 740.8333 L 26.458332 714.37494 L 26.458332 661.4583 L 52.916664 661.4583 L 52.916664 661.4583 L 79.37499 634.99994 L 105.83333 634.99994 L 105.83333 608.5416 L 79.37499 582.0833 L 79.37499 582.0833 L 79.37499 555.625 L 26.458332 555.625 L 0.0 555.625 L 0.0 529.1666 L 0.0 529.1666 L 26.458332 529.1666 L 26.458332 502.7083 L 767.2916 291.04166 C 1261.1807 114.65304 1525.7639 26.458332 1561.0416 26.458332 C 1596.3192 26.458332 1631.5973 17.638618 1666.8749 0.0 z" svg:height="8.202083mm" draw:style-name="style-176" svg:viewBox="0.0 0.0 1825.6249 820.2083" svg:width="18.256248mm" svg:x="38.364582mm" svg:y="126.73541mm"/>
            <draw:path svg:d="M 79.37499 0.0 L 79.37499 0.0 L 105.83333 52.916664 L 132.29166 79.37499 L 132.29166 52.916664 L 132.29166 26.458332 L 158.74998 26.458332 L 158.74998 26.458332 L 158.74998 158.74998 L 185.20833 291.04166 L 185.20833 317.49997 L 185.20833 343.9583 L 132.29166 502.7083 C 114.65304 608.5416 97.01361 661.4583 79.37499 661.4583 C 61.736378 661.4583 52.916664 670.278 52.916664 687.9166 C 52.916664 723.1947 44.09695 740.8333 26.458332 740.8333 L 0.0 740.8333 L 0.0 687.9166 L 26.458332 634.99994 L 26.458332 449.79166 C 26.458332 326.3197 35.278046 229.30527 52.916664 158.74998 L 52.916664 26.458332 L 79.37499 26.458332 L 79.37499 0.0 L 79.37499 0.0 z" svg:height="7.408333mm" draw:style-name="style-177" svg:viewBox="0.0 0.0 185.20833 740.8333" svg:width="1.8520832mm" svg:x="71.70208mm" svg:y="111.65416mm"/>
            <draw:path svg:d="M 52.916664 0.0 L 52.916664 0.0 L 79.37499 0.0 L 79.37499 0.0 L 105.83333 26.458332 C 123.47195 44.09695 132.29166 52.916664 132.29166 52.916664 L 132.29166 52.916664 L 158.74998 52.916664 C 194.02803 52.916664 211.66666 52.916664 211.66666 52.916664 L 211.66666 52.916664 L 211.66666 79.37499 C 229.30527 97.01361 246.9447 105.83333 264.5833 105.83333 L 264.5833 105.83333 L 238.12498 264.5833 C 220.48637 370.41666 194.02803 432.153 158.74998 449.79166 C 123.47195 467.43027 97.01361 476.24997 79.37499 476.24997 C 61.736378 476.24997 52.916664 467.43027 52.916664 449.79166 L 52.916664 449.79166 L 52.916664 423.3333 L 52.916664 423.3333 L 26.458332 423.3333 L 26.458332 423.3333 L 26.458332 423.3333 C 8.819714 405.6947 0.0 343.9583 0.0 238.12498 L 0.0 79.37499 L 26.458332 52.916664 L 52.916664 26.458332 L 52.916664 26.458332 L 52.916664 0.0 L 52.916664 0.0 z M 105.83333 370.41666 L 105.83333 370.41666 L 79.37499 211.66666 C 61.736378 123.47195 70.55528 88.19471 105.83333 105.83333 C 141.11137 123.47195 158.74998 176.38861 158.74998 264.5833 C 158.74998 335.1386 141.11137 370.41666 105.83333 370.41666 z" svg:height="4.7625mm" draw:style-name="style-178" svg:viewBox="0.0 0.0 264.5833 476.24997" svg:width="2.6458333mm" svg:x="77.7875mm" svg:y="105.30416mm"/>
            <draw:path svg:d="M 1852.0833 0.0 L 1852.0833 26.458332 L 1852.0833 26.458332 L 1852.0833 52.916664 L 1852.0833 52.916664 L 1878.5416 52.916664 L 1878.5416 79.37499 L 1878.5416 105.83333 L 1904.9999 105.83333 L 1904.9999 105.83333 L 1931.4583 132.29166 C 1949.0968 132.29166 1966.7363 149.93068 1984.3749 185.20833 C 1984.3749 220.48596 2002.0135 246.94429 2037.2915 264.5833 C 2072.5696 264.5833 2090.2083 273.40262 2090.2083 291.04166 C 2090.2083 308.68066 2081.3884 317.49997 2063.75 317.49997 C 2046.1113 335.139 2028.4718 352.77762 2010.8333 370.41666 C 2010.8333 388.05566 2028.4718 405.69427 2063.75 423.3333 C 2081.3884 423.3333 2090.2083 432.15262 2090.2083 449.79166 C 2090.2083 467.43066 2116.6665 485.06927 2169.5833 502.7083 C 2222.5 520.34735 2240.1384 537.98596 2222.5 555.625 C 2204.8613 573.264 2222.5 590.9026 2275.4165 608.5416 C 2328.3333 626.18066 2345.972 643.8193 2328.3333 661.4583 C 2310.6946 679.09735 2310.6946 705.55566 2328.3333 740.8333 C 2328.3333 776.11096 2319.5134 793.74994 2301.875 793.74994 C 2301.875 811.389 2301.875 829.0276 2301.875 846.6666 C 2319.5134 881.9443 2337.1528 899.5833 2354.7915 899.5833 C 2390.0696 899.5833 2407.7083 908.4026 2407.7083 926.0416 C 2390.0696 943.68066 2398.8884 961.31964 2434.1665 978.95825 C 2487.0833 996.5969 2504.722 1014.2363 2487.0833 1031.875 C 2487.0833 1049.5135 2531.1802 1075.9719 2619.3748 1111.25 C 2707.5696 1146.528 2751.6665 1155.3469 2751.6665 1137.7083 C 2751.6665 1120.0697 2786.9446 1111.25 2857.4998 1111.25 C 2928.0552 1111.25 2972.1528 1111.25 2989.7915 1111.25 C 2989.7915 1111.25 2998.6113 1111.25 3016.2498 1111.25 L 3042.7083 1111.25 L 3042.7083 1137.7083 C 3042.7083 1155.3469 3051.5278 1164.1666 3069.1665 1164.1666 L 3095.6248 1164.1666 L 3095.6248 1190.6249 L 3095.6248 1217.0833 L 3122.0833 1217.0833 L 3122.0833 1217.0833 L 3122.0833 1243.5416 L 3148.5415 1243.5416 L 3148.5415 1269.9999 C 3148.5415 1287.6385 3130.9028 1296.4583 3095.6248 1296.4583 C 3077.9863 1296.4583 3069.1665 1305.278 3069.1665 1322.9166 C 3069.1665 1340.5552 3060.3467 1349.3749 3042.7083 1349.3749 L 3016.2498 1349.3749 L 3016.2498 1375.8333 L 3016.2498 1402.2916 L 3042.7083 1402.2916 L 3095.6248 1428.7499 L 3095.6248 1428.7499 L 3122.0833 1428.7499 L 3148.5415 1534.5833 C 3183.8196 1605.1385 3192.6384 1640.4166 3174.9998 1640.4166 C 3157.3613 1640.4166 3130.9028 1684.5135 3095.6248 1772.7083 C 3077.9863 1860.903 3042.7083 1904.9999 2989.7915 1904.9999 C 2954.5134 1904.9999 2936.8748 1913.8196 2936.8748 1931.4583 L 2936.8748 1957.9165 L 2910.4165 1957.9165 L 2910.4165 1957.9165 L 2910.4165 1984.3749 L 2883.9583 1984.3749 L 2883.9583 1984.3749 L 2883.9583 2010.8333 L 2910.4165 2010.8333 C 2928.0552 2028.4718 2954.5134 2046.1113 2989.7915 2063.75 C 3007.4302 2081.3884 3007.4302 2116.6665 2989.7915 2169.5833 C 2989.7915 2204.8613 2972.1528 2231.3196 2936.8748 2248.9583 C 2919.2363 2266.597 2919.2363 2275.4165 2936.8748 2275.4165 C 2936.8748 2293.0552 2936.8748 2310.6946 2936.8748 2328.3333 C 2936.8748 2345.972 2928.0552 2354.7915 2910.4165 2354.7915 L 2883.9583 2381.2498 L 2857.4998 2381.2498 L 2831.0415 2381.2498 L 2883.9583 2407.7083 L 2910.4165 2434.1665 L 2910.4165 2434.1665 L 2910.4165 2434.1665 L 2910.4165 2434.1665 C 2892.7778 2434.1665 2883.9583 2442.9863 2883.9583 2460.6248 C 2883.9583 2478.2634 2875.1384 2487.0833 2857.4998 2487.0833 C 2839.8613 2487.0833 2831.0415 2495.9028 2831.0415 2513.5415 C 2813.4028 2531.1802 2760.4863 2539.9998 2672.2915 2539.9998 C 2601.7363 2539.9998 2566.4583 2548.8196 2566.4583 2566.4583 C 2548.8196 2584.097 2522.3613 2592.9165 2487.0833 2592.9165 C 2451.8052 2575.2778 2434.1665 2584.097 2434.1665 2619.3748 C 2434.1665 2654.6528 2425.347 2672.2915 2407.7083 2672.2915 C 2390.0696 2689.9302 2372.4302 2707.5696 2354.7915 2725.2083 C 2354.7915 2742.847 2363.6113 2751.6665 2381.2498 2751.6665 C 2398.8884 2751.6665 2398.8884 2769.3052 2381.2498 2804.5833 C 2363.6113 2839.8613 2345.972 2848.6802 2328.3333 2831.0415 C 2310.6946 2813.4028 2301.875 2822.222 2301.875 2857.4998 C 2301.875 2875.1384 2266.597 2892.7778 2196.0415 2910.4165 C 2143.125 2910.4165 2125.4863 2928.0552 2143.125 2963.3333 C 2143.125 2980.9717 2134.3052 2989.7915 2116.6665 2989.7915 C 2099.0278 2972.1528 2063.75 2980.9717 2010.8333 3016.2498 C 1957.9165 3033.8884 1913.8196 3060.3467 1878.5416 3095.6248 C 1825.6249 3148.5415 1807.9863 3183.8196 1825.6249 3201.4583 L 1825.6249 3254.3748 L 1799.1666 3254.3748 C 1781.528 3254.3748 1772.7083 3245.5552 1772.7083 3227.9165 C 1772.7083 3210.2778 1737.4302 3192.6384 1666.8749 3174.9998 C 1578.6802 3174.9998 1516.9446 3166.1802 1481.6666 3148.5415 C 1464.028 3148.5415 1446.3885 3148.5415 1428.7499 3148.5415 C 1411.1113 3166.1802 1402.2916 3157.3613 1402.2916 3122.0833 C 1402.2916 3086.8052 1349.3749 3060.3467 1243.5416 3042.7083 C 1137.7083 3042.7083 1084.7916 3033.8884 1084.7916 3016.2498 C 1084.7916 2998.6113 1084.7916 2980.9717 1084.7916 2963.3333 L 1058.3333 2963.3333 L 1005.4166 2963.3333 C 970.13855 2963.3333 934.8613 2945.6946 899.5833 2910.4165 C 864.30524 2875.1384 846.6666 2866.3196 846.6666 2883.9583 C 829.028 2901.5967 820.2083 2901.5967 820.2083 2883.9583 C 820.2083 2866.3196 811.38855 2857.4998 793.74994 2857.4998 C 776.1113 2857.4998 758.4719 2839.8613 740.8333 2804.5833 C 723.1947 2769.3052 705.55524 2698.7498 687.9166 2592.9165 L 661.4583 2434.1665 L 634.99994 2434.1665 C 617.3613 2434.1665 590.903 2434.1665 555.625 2434.1665 C 520.3469 2416.5278 502.7083 2416.5278 502.7083 2434.1665 C 502.7083 2451.8052 485.0697 2460.6248 449.79166 2460.6248 L 396.87497 2460.6248 L 396.87497 2434.1665 C 396.87497 2398.8884 414.5136 2381.2498 449.79166 2381.2498 C 467.43027 2381.2498 467.43027 2372.4302 449.79166 2354.7915 C 449.79166 2337.1528 432.153 2328.3333 396.87497 2328.3333 C 361.59692 2328.3333 343.9583 2319.5134 343.9583 2301.875 C 343.9583 2284.2363 308.68027 2266.597 238.12498 2248.9583 C 149.93028 2231.3196 97.01361 2204.8613 79.37499 2169.5833 C 44.09695 2134.3052 26.458332 2099.0278 26.458332 2063.75 L 0.0 1984.3749 L 0.0 1957.9165 C 17.638618 1940.278 26.458332 1922.6385 26.458332 1904.9999 C 26.458332 1887.3613 35.278046 1869.7218 52.916664 1852.0833 C 70.55528 1852.0833 70.55528 1843.2635 52.916664 1825.6249 C 35.278046 1825.6249 35.278046 1781.528 52.916664 1693.3333 C 70.55528 1587.4999 61.736378 1534.5833 26.458332 1534.5833 C 8.819714 1534.5833 0.0 1516.9446 0.0 1481.6666 C 0.0 1464.028 17.638618 1455.2083 52.916664 1455.2083 C 88.19471 1437.5696 97.01361 1428.7499 79.37499 1428.7499 C 44.09695 1428.7499 26.458332 1411.1113 26.458332 1375.8333 C 44.09695 1358.1947 79.37499 1340.5552 132.29166 1322.9166 C 185.20833 1287.6385 220.48637 1261.1802 238.12498 1243.5416 C 238.12498 1208.2635 246.9447 1172.9863 264.5833 1137.7083 C 264.5833 1102.4302 273.40305 1075.9719 291.04166 1058.3333 C 326.3197 1058.3333 361.59692 1040.6947 396.87497 1005.4166 C 432.153 1005.4166 449.79166 987.778 449.79166 952.49994 C 449.79166 917.2223 458.61136 899.5833 476.24997 899.5833 C 493.88858 899.5833 511.528 881.9443 529.1666 846.6666 C 546.80524 811.389 564.4447 784.93066 582.0833 767.2916 C 599.7219 749.6526 608.5416 732.014 608.5416 714.37494 C 608.5416 696.73596 608.5416 679.09735 608.5416 661.4583 C 590.903 643.8193 573.2636 634.99994 555.625 634.99994 C 537.9863 634.99994 529.1666 626.18066 529.1666 608.5416 C 511.528 590.9026 520.3469 555.625 555.625 502.7083 L 582.0833 423.3333 L 582.0833 423.3333 L 608.5416 423.3333 L 608.5416 423.3333 L 608.5416 396.87497 L 608.5416 396.87497 L 608.5416 370.41666 L 608.5416 370.41666 L 608.5416 370.41666 L 634.99994 370.41666 L 634.99994 370.41666 L 687.9166 396.87497 C 723.1947 414.514 749.653 414.514 767.2916 396.87497 C 767.2916 379.23596 784.93024 361.59735 820.2083 343.9583 C 873.12494 326.3193 908.403 335.139 926.0416 370.41666 C 926.0416 405.69427 943.68024 423.3333 978.95825 423.3333 C 1014.2363 405.69427 1031.875 405.69427 1031.875 423.3333 C 1031.875 440.97232 1049.5135 449.79166 1084.7916 449.79166 C 1102.4302 449.79166 1111.25 440.97232 1111.25 423.3333 C 1111.25 405.69427 1137.7083 388.05566 1190.6249 370.41666 C 1261.1802 370.41666 1314.0969 352.77762 1349.3749 317.49997 C 1384.653 264.5833 1402.2916 220.48596 1402.2916 185.20833 C 1384.653 132.29166 1402.2916 105.83333 1455.2083 105.83333 L 1534.5833 105.83333 L 1534.5833 79.37499 L 1534.5833 79.37499 L 1561.0416 52.916664 C 1596.3196 52.916664 1640.4166 52.916664 1693.3333 52.916664 C 1746.2499 52.916664 1763.8885 44.097355 1746.2499 26.458332 L 1746.2499 0.0 L 1799.1666 0.0 C 1816.8052 0.0 1834.4446 0.0 1852.0833 0.0 z M 1190.6249 396.87497 C 1208.2635 396.87497 1217.0833 405.69427 1217.0833 423.3333 C 1217.0833 440.97232 1208.2635 449.79166 1190.6249 449.79166 C 1172.9863 449.79166 1164.1666 440.97232 1164.1666 423.3333 C 1164.1666 405.69427 1172.9863 396.87497 1190.6249 396.87497 z M 1561.0416 3122.0833 C 1561.0416 3122.0833 1561.0416 3113.2634 1561.0416 3095.6248 C 1561.0416 3095.6248 1561.0416 3104.4446 1561.0416 3122.0833 C 1561.0416 3122.0833 1561.0416 3122.0833 1561.0416 3122.0833 z" svg:height="32.543747mm" draw:style-name="style-179" svg:viewBox="0.0 0.0 3183.819 3254.3748" svg:width="31.838192mm" svg:x="86.518745mm" svg:y="58.208332mm"/>
            <draw:path svg:d="M 634.99994 88.1939 L 714.37494 88.1939 L 714.37494 88.1939 L 714.37494 114.65224 L 740.8333 114.65224 L 740.8333 114.65224 L 740.8333 141.11057 C 723.1947 158.74998 723.1947 167.5689 740.8333 167.5689 C 758.4719 167.5689 767.2916 176.3878 767.2916 194.02722 L 793.74994 194.02722 L 793.74994 194.02722 L 793.74994 220.48557 L 820.2083 220.48557 C 837.8469 238.12498 855.4863 255.7628 873.12494 273.40222 C 890.76355 308.67947 908.403 343.9583 926.0416 379.23557 C 961.31964 414.5128 987.778 432.15222 1005.4166 432.15222 L 1005.4166 432.15222 L 1005.4166 458.61053 C 987.778 476.24997 970.13855 476.24997 952.49994 458.61053 C 917.2219 440.97113 881.94464 449.79166 846.6666 485.06888 C 811.38855 485.06888 793.74994 529.1666 793.74994 617.36053 C 793.74994 687.9166 793.74994 740.8333 793.74994 776.11053 L 793.74994 829.0272 L 767.2916 855.48553 L 767.2916 855.48553 L 740.8333 855.48553 L 714.37494 855.48553 L 661.4583 829.0272 C 626.18024 811.38776 564.4447 793.74994 476.24997 776.11053 L 317.49997 723.19385 L 291.04166 723.19385 C 273.40305 705.55444 246.9447 696.73553 211.66666 696.73553 L 158.74998 670.2772 L 158.74998 643.81885 C 158.74998 643.81885 149.93028 643.81885 132.29166 643.81885 L 132.29166 643.81885 L 132.29166 643.81885 C 114.65304 626.17944 105.83333 608.5416 105.83333 590.9022 C 70.55528 555.625 52.916664 502.7083 52.916664 432.15222 L 52.916664 326.31888 L 26.458332 273.40222 L 0.0 246.9439 L 0.0 220.48557 L 0.0 194.02722 L 26.458332 194.02722 L 26.458332 167.5689 L 26.458332 167.5689 L 52.916664 167.5689 L 52.916664 167.5689 L 52.916664 167.5689 L 52.916664 141.11057 L 52.916664 141.11057 L 185.20833 141.11057 C 273.40305 123.47114 343.9583 114.65224 396.87497 114.65224 L 476.24997 114.65224 L 476.24997 141.11057 L 476.24997 141.11057 L 502.7083 114.65224 L 502.7083 88.1939 L 476.24997 88.1939 C 458.61136 70.554474 440.97192 61.73557 423.3333 61.73557 L 370.41666 35.277237 L 476.24997 8.818906 C 546.80524 -8.82052 582.0833 0.0 582.0833 35.277237 C 564.4447 70.554474 582.0833 88.1939 634.99994 88.1939 z M 52.916664 246.9439 C 52.916664 246.9439 61.736378 246.9439 79.37499 246.9439 C 79.37499 264.5833 70.55528 273.40222 52.916664 273.40222 C 52.916664 273.40222 52.916664 264.5833 52.916664 246.9439 z" svg:height="8.554862mm" draw:style-name="style-180" svg:viewBox="0.0 0.0 1005.4166 855.4862" svg:width="10.054166mm" svg:x="19.579166mm" svg:y="139.6118mm"/>
            <draw:path svg:d="M 423.3333 0.0 L 423.3333 0.0 L 502.7083 0.0 C 555.625 0.0 590.9022 8.819309 608.5416 26.458332 L 634.99994 26.458332 L 634.99994 26.458332 C 634.99994 44.097355 643.81885 52.916664 661.4583 52.916664 L 661.4583 52.916664 L 687.9166 105.83333 C 705.556 141.11096 723.19385 158.74998 740.8333 158.74998 C 758.4727 158.74998 767.2916 176.389 767.2916 211.66666 L 767.2916 238.12498 L 873.12494 291.04166 C 961.31885 308.68066 1014.23553 326.3193 1031.875 343.9583 L 1031.875 343.9583 L 1031.875 343.9583 C 1031.875 361.59735 1040.6938 370.41666 1058.3333 370.41666 C 1075.9727 370.41666 1058.3333 379.23596 1005.4166 396.87497 L 926.0416 423.3333 L 899.5833 423.3333 L 899.5833 423.3333 L 899.5833 449.79166 L 873.12494 449.79166 L 873.12494 449.79166 L 873.12494 476.24997 L 820.2083 476.24997 L 767.2916 476.24997 L 767.2916 502.7083 L 767.2916 502.7083 L 767.2916 529.1666 L 767.2916 529.1666 L 767.2916 555.625 C 767.2916 573.264 758.4727 573.264 740.8333 555.625 C 723.19385 537.98596 696.73553 529.1666 661.4583 529.1666 L 634.99994 529.1666 L 608.5416 529.1666 C 590.9022 529.1666 564.44385 493.889 529.1666 423.3333 C 511.52722 352.77762 493.8894 326.3193 476.24997 343.9583 C 476.24997 361.59735 449.79166 370.41666 396.87497 370.41666 C 361.59775 352.77762 343.9583 335.139 343.9583 317.49997 C 343.9583 299.86096 326.31888 291.04166 291.04166 291.04166 C 238.12498 273.40262 202.84775 255.764 185.20833 238.12498 L 158.74998 185.20833 L 105.83333 185.20833 L 52.916664 185.20833 L 52.916664 158.74998 L 79.37499 132.29166 L 79.37499 132.29166 L 79.37499 105.83333 L 26.458332 105.83333 L 0.0 105.83333 L 0.0 105.83333 L 0.0 105.83333 L 79.37499 79.37499 L 158.74998 52.916664 L 291.04166 52.916664 C 379.23557 17.639023 423.3333 0.0 423.3333 0.0 z" svg:height="5.6885424mm" draw:style-name="style-181" svg:viewBox="0.0 0.0 1064.9481 568.85425" svg:width="10.649481mm" svg:x="138.37708mm" svg:y="51.329163mm"/>
            <draw:path svg:d="M 26.458332 26.458332 L 26.458332 0.0 L 79.37499 0.0 C 97.01442 0.0 105.83333 17.638618 105.83333 52.916664 C 105.83333 88.19471 149.93109 105.83333 238.12498 105.83333 C 343.9583 88.19471 396.87497 70.55528 396.87497 52.916664 C 396.87497 35.278046 423.3333 35.278046 476.24997 52.916664 C 529.1666 52.916664 564.44385 61.736378 582.0833 79.37499 C 582.0833 97.01361 590.9022 105.83333 608.5416 105.83333 C 643.81885 105.83333 661.4583 97.01361 661.4583 79.37499 L 687.9166 79.37499 L 714.37494 105.83333 C 714.37494 105.83333 723.19385 105.83333 740.8333 105.83333 L 740.8333 105.83333 L 767.2916 158.74998 C 767.2916 194.02803 758.4727 211.66666 740.8333 211.66666 C 723.19385 229.30527 714.37494 273.40305 714.37494 343.9583 C 714.37494 432.153 723.19385 476.24997 740.8333 476.24997 L 767.2916 476.24997 L 767.2916 502.7083 L 767.2916 529.1666 L 714.37494 529.1666 C 679.0977 529.1666 643.81885 520.3469 608.5416 502.7083 C 555.625 502.7083 529.1666 511.528 529.1666 529.1666 C 546.8061 546.80524 546.8061 564.4447 529.1666 582.0833 C 511.52722 582.0833 485.06888 590.903 449.79166 608.5416 C 414.5144 626.18024 388.05606 634.99994 370.41666 634.99994 C 352.77722 652.6386 326.31888 670.278 291.04166 687.9166 L 238.12498 687.9166 L 238.12498 687.9166 L 238.12498 687.9166 L 185.20833 661.4583 L 158.74998 634.99994 L 158.74998 634.99994 L 132.29166 634.99994 L 132.29166 634.99994 L 132.29166 634.99994 L 132.29166 661.4583 L 132.29166 661.4583 L 105.83333 661.4583 L 105.83333 661.4583 L 105.83333 634.99994 C 88.1939 617.3613 70.55609 511.528 52.916664 317.49997 L 0.0 26.458332 L 0.0 26.458332 C 17.639427 26.458332 26.458332 26.458332 26.458332 26.458332 z" svg:height="6.879166mm" draw:style-name="style-182" svg:viewBox="0.0 0.0 767.2916 687.9166" svg:width="7.6729164mm" svg:x="195.52707mm" svg:y="109.00833mm"/>
            <draw:path svg:d="M 423.3333 0.0 L 423.3333 0.0 L 449.79166 26.458332 C 449.79166 44.09776 458.61136 44.09776 476.24997 26.458332 C 493.88858 26.458332 502.7083 35.277237 502.7083 52.916664 C 502.7083 70.55609 511.52722 88.1939 529.1666 105.83333 L 555.625 132.29166 L 555.625 132.29166 L 555.625 132.29166 L 582.0833 132.29166 L 582.0833 132.29166 L 582.0833 158.74998 L 555.625 158.74998 L 555.625 158.74998 L 555.625 185.20833 L 529.1666 185.20833 C 511.52722 185.20833 485.0697 185.20833 449.79166 185.20833 C 432.153 185.20833 423.3333 194.02722 423.3333 211.66666 C 405.6947 229.30608 388.05527 238.12498 370.41666 238.12498 L 317.49997 238.12498 L 317.49997 238.12498 L 291.04166 238.12498 L 291.04166 264.5833 L 291.04166 291.04166 L 317.49997 317.49997 L 317.49997 343.9583 L 238.12498 343.9583 L 132.29166 343.9583 L 132.29166 343.9583 C 132.29166 343.9583 114.65304 335.1394 79.37499 317.49997 L 0.0 291.04166 L 0.0 291.04166 C 17.638618 291.04166 17.638618 273.40222 0.0 238.12498 L 0.0 211.66666 L 52.916664 211.66666 C 70.55528 211.66666 88.19471 202.84775 105.83333 185.20833 L 105.83333 158.74998 L 211.66666 158.74998 C 299.86136 158.74998 343.9583 149.93109 343.9583 132.29166 C 343.9583 114.65224 361.59692 97.01442 396.87497 79.37499 C 432.153 79.37499 440.97192 61.73557 423.3333 26.458332 C 405.6947 8.818906 405.6947 0.0 423.3333 0.0 z" svg:height="3.439583mm" draw:style-name="style-183" svg:viewBox="0.0 0.0 582.0833 343.9583" svg:width="5.820833mm" svg:x="130.43958mm" svg:y="160.60208mm"/>
            <draw:path svg:d="M 26.458332 26.458332 L 0.0 0.0 L 238.12498 52.916664 C 396.87497 105.83333 476.24997 132.29166 476.24997 132.29166 L 502.7083 132.29166 L 529.1666 132.29166 L 582.0833 132.29166 L 714.37494 185.20833 C 802.56885 220.48557 855.48553 238.12498 873.12494 238.12498 L 899.5833 238.12498 L 952.49994 291.04166 C 987.77716 326.31888 1014.23553 352.77722 1031.875 370.41666 L 1058.3333 396.87497 L 1058.3333 396.87497 C 1058.3333 396.87497 1067.1522 396.87497 1084.7916 396.87497 L 1084.7916 423.3333 L 952.49994 423.3333 C 846.6666 405.69388 776.11053 396.87497 740.8333 396.87497 C 687.9166 396.87497 546.8061 361.59775 317.49997 291.04166 L 0.0 185.20833 L 0.0 158.74998 L 0.0 158.74998 L 0.0 158.74998 C 17.639427 141.11057 26.458332 123.472755 26.458332 105.83333 C 44.09776 88.1939 44.09776 61.73557 26.458332 26.458332 z" svg:height="4.233333mm" draw:style-name="style-184" svg:viewBox="0.0 0.0 1084.7916 423.3333" svg:width="10.847916mm" svg:x="182.56248mm" svg:y="201.3479mm"/>
            <draw:path svg:d="M 52.916664 211.66666 L 79.37499 0.0 L 105.83333 26.458332 C 105.83333 44.09695 114.65304 97.01361 132.29166 185.20833 C 149.93028 255.76361 167.5697 291.04166 185.20833 291.04166 C 202.84694 291.04166 211.66666 308.68027 211.66666 343.9583 L 211.66666 396.87497 L 185.20833 370.41666 C 167.5697 370.41666 149.93028 414.5136 132.29166 502.7083 C 114.65304 590.903 97.01361 643.8197 79.37499 661.4583 L 79.37499 687.9166 L 79.37499 687.9166 C 61.736378 687.9166 52.916664 696.7363 52.916664 714.37494 L 52.916664 740.8333 L 26.458332 740.8333 L 0.0 740.8333 L 0.0 714.37494 L 0.0 687.9166 L 0.0 529.1666 C 0.0 440.97192 17.638618 335.1386 52.916664 211.66666 z" svg:height="7.408333mm" draw:style-name="style-185" svg:viewBox="0.0 0.0 211.66666 740.8333" svg:width="2.1166666mm" svg:x="73.55416mm" svg:y="76.729164mm"/>
            <draw:path svg:d="M 978.95825 0.0 L 1058.3333 0.0 L 1058.3333 0.0 L 1058.3333 0.0 L 1084.7916 26.458332 L 1111.25 52.916664 L 1111.25 52.916664 L 1084.7916 52.916664 L 1084.7916 105.83333 C 1084.7916 141.11096 1093.6113 158.74998 1111.25 158.74998 L 1111.25 158.74998 L 1111.25 185.20833 L 1137.7083 185.20833 L 1137.7083 185.20833 L 1137.7083 211.66666 L 1111.25 211.66666 L 1084.7916 211.66666 L 1111.25 238.12498 C 1128.8885 255.764 1137.7083 264.5833 1137.7083 264.5833 L 1164.1666 264.5833 L 1190.6249 317.49997 C 1225.903 335.139 1234.7219 352.77762 1217.0833 370.41666 C 1199.4447 370.41666 1190.6249 370.41666 1190.6249 370.41666 L 1190.6249 370.41666 L 1137.7083 396.87497 L 1111.25 396.87497 L 1111.25 423.3333 L 1084.7916 449.79166 L 1084.7916 449.79166 L 1084.7916 476.24997 L 1084.7916 476.24997 L 1084.7916 476.24997 L 1111.25 476.24997 L 1111.25 476.24997 L 1111.25 502.7083 L 1137.7083 502.7083 L 1137.7083 529.1666 L 1137.7083 529.1666 L 1111.25 529.1666 L 1084.7916 529.1666 L 1084.7916 529.1666 L 1084.7916 529.1666 L 1058.3333 502.7083 C 1040.6947 485.06927 934.8613 467.43066 740.8333 449.79166 L 449.79166 396.87497 L 396.87497 396.87497 C 343.9583 379.23596 264.5833 370.41666 158.74998 370.41666 L 0.0 370.41666 L 0.0 370.41666 L 0.0 370.41666 L 0.0 343.9583 L 26.458332 343.9583 L 26.458332 317.49997 L 26.458332 264.5833 L 0.0 264.5833 L 0.0 264.5833 L 0.0 238.12498 L 0.0 238.12498 L 26.458332 238.12498 L 52.916664 264.5833 L 52.916664 264.5833 L 79.37499 264.5833 L 79.37499 264.5833 L 79.37499 264.5833 L 105.83333 264.5833 L 132.29166 264.5833 L 132.29166 264.5833 L 132.29166 264.5833 L 291.04166 158.74998 C 396.87497 88.194305 458.61136 52.916664 476.24997 52.916664 L 476.24997 26.458332 L 687.9166 26.458332 C 829.028 8.819309 926.0416 0.0 978.95825 0.0 z" svg:height="5.2916665mm" draw:style-name="style-186" svg:viewBox="0.0 0.0 1225.9027 529.1666" svg:width="12.259027mm" svg:x="111.38958mm" svg:y="50.799995mm"/>
            <draw:path svg:d="M 52.916664 52.916664 L 26.458332 0.0 L 132.29166 26.458332 C 202.84775 44.09695 238.12498 61.736378 238.12498 79.37499 C 255.76442 97.01361 264.5833 97.01361 264.5833 79.37499 C 264.5833 44.09695 282.22275 26.458332 317.49997 26.458332 C 335.1394 26.458332 352.77722 17.638618 370.41666 0.0 L 396.87497 0.0 L 555.625 52.916664 C 661.4583 70.55528 723.19385 88.19471 740.8333 105.83333 L 740.8333 105.83333 L 793.74994 158.74998 C 811.3894 176.38861 829.0272 194.02803 846.6666 211.66666 C 881.94385 211.66666 899.5833 220.48637 899.5833 238.12498 L 899.5833 291.04166 L 899.5833 291.04166 L 899.5833 291.04166 L 846.6666 291.04166 C 829.0272 291.04166 811.3894 308.68027 793.74994 343.9583 C 758.4727 343.9583 732.0144 396.87497 714.37494 502.7083 C 696.73553 590.903 679.0977 634.99994 661.4583 634.99994 C 643.81885 634.99994 634.99994 643.8197 634.99994 661.4583 L 634.99994 714.37494 L 608.5416 714.37494 L 608.5416 714.37494 L 608.5416 740.8333 L 608.5416 740.8333 L 608.5416 740.8333 L 582.0833 740.8333 L 582.0833 714.37494 L 582.0833 687.9166 L 555.625 687.9166 C 537.98553 670.278 529.1666 661.4583 529.1666 661.4583 C 529.1666 643.8197 520.3477 626.18024 502.7083 608.5416 C 485.06888 608.5416 458.61053 608.5416 423.3333 608.5416 C 405.69388 608.5416 396.87497 599.7219 396.87497 582.0833 C 396.87497 564.4447 388.05606 555.625 370.41666 555.625 C 352.77722 555.625 343.9583 546.80524 343.9583 529.1666 C 343.9583 511.528 335.1394 502.7083 317.49997 502.7083 C 299.86057 502.7083 291.04166 511.528 291.04166 529.1666 C 291.04166 546.80524 282.22275 555.625 264.5833 555.625 L 211.66666 555.625 L 211.66666 555.625 L 211.66666 555.625 L 185.20833 529.1666 L 158.74998 502.7083 L 158.74998 449.79166 C 158.74998 432.153 132.29166 414.5136 79.37499 396.87497 C 26.458332 379.23636 0.0 361.59692 0.0 343.9583 C 17.639427 343.9583 17.639427 317.49997 0.0 264.5833 L 0.0 185.20833 L 0.0 185.20833 L 0.0 185.20833 L 26.458332 185.20833 L 26.458332 185.20833 L 26.458332 158.74998 C 44.09776 158.74998 61.73557 149.93028 79.37499 132.29166 C 97.01442 132.29166 88.1939 105.83333 52.916664 52.916664 z" svg:height="7.408333mm" draw:style-name="style-187" svg:viewBox="0.0 0.0 899.5833 740.8333" svg:width="8.995832mm" svg:x="216.95833mm" svg:y="104.510414mm"/>
            <draw:path svg:d="M 1164.1666 661.4583 L 1164.1666 661.4583 L 1164.1666 661.4583 L 1164.1666 661.4583 L 1190.6249 661.4583 L 1190.6249 661.4583 L 1217.0833 687.9166 L 1243.5416 687.9166 L 1243.5416 714.37494 L 1243.5416 740.8333 L 1217.0833 740.8333 L 1190.6249 714.37494 L 1190.6249 714.37494 L 1164.1666 714.37494 L 1164.1666 714.37494 L 1164.1666 714.37494 L 1164.1666 740.8333 L 1137.7083 740.8333 L 1111.25 740.8333 L 1084.7916 714.37494 L 1031.875 714.37494 C 996.5977 714.37494 970.1394 723.19385 952.49994 740.8333 L 926.0416 740.8333 L 899.5833 740.8333 C 881.94385 723.19385 864.306 714.37494 846.6666 714.37494 L 846.6666 714.37494 L 846.6666 714.37494 C 846.6666 696.73553 829.0272 679.0977 793.74994 661.4583 C 758.4727 626.1811 661.4583 590.9022 502.7083 555.625 L 264.5833 529.1666 L 264.5833 502.7083 L 264.5833 502.7083 L 238.12498 476.24997 L 238.12498 449.79166 L 211.66666 449.79166 L 158.74998 449.79166 L 158.74998 423.3333 L 158.74998 423.3333 L 132.29166 423.3333 L 132.29166 396.87497 L 105.83333 396.87497 L 79.37499 396.87497 L 79.37499 370.41666 L 52.916664 370.41666 L 52.916664 370.41666 L 52.916664 343.9583 L 26.458332 343.9583 L 0.0 343.9583 L 0.0 317.49997 L 0.0 317.49997 L 26.458332 317.49997 L 26.458332 317.49997 L 52.916664 317.49997 C 88.1939 299.86057 132.29166 291.04166 185.20833 291.04166 C 238.12498 255.76442 255.76442 238.12498 238.12498 238.12498 C 220.48557 238.12498 211.66666 229.30608 211.66666 211.66666 C 211.66666 194.02722 220.48557 185.20833 238.12498 185.20833 C 255.76442 185.20833 282.22275 149.93109 317.49997 79.37499 L 343.9583 0.0 L 396.87497 0.0 C 449.79166 0.0 485.06888 8.818906 502.7083 26.458332 C 520.3477 44.09776 537.98553 44.09776 555.625 26.458332 C 555.625 8.818906 564.44385 0.0 582.0833 0.0 C 599.7227 0.0 608.5416 17.639427 608.5416 52.916664 C 608.5416 70.55609 617.36053 88.1939 634.99994 105.83333 C 670.2772 105.83333 687.9166 114.65224 687.9166 132.29166 C 687.9166 149.93109 732.0144 158.74998 820.2083 158.74998 C 908.4022 158.74998 952.49994 167.5689 952.49994 185.20833 C 952.49994 202.84775 961.31885 211.66666 978.95825 211.66666 C 996.5977 211.66666 1014.23553 238.12498 1031.875 291.04166 C 1049.5144 326.31888 1075.9727 343.9583 1111.25 343.9583 C 1128.8894 343.9583 1128.8894 361.59775 1111.25 396.87497 C 1111.25 432.15222 1120.0688 458.61053 1137.7083 476.24997 C 1155.3477 493.8894 1146.5272 520.3477 1111.25 555.625 C 1075.9727 573.2644 1075.9727 599.7227 1111.25 634.99994 C 1128.8894 652.6394 1146.5272 661.4583 1164.1666 661.4583 z" svg:height="7.408333mm" draw:style-name="style-188" svg:viewBox="0.0 0.0 1243.5416 740.8333" svg:width="12.435416mm" svg:x="164.57083mm" svg:y="191.29375mm"/>
            <draw:path svg:d="M 26.458332 26.458332 L 0.0 0.0 L 52.916664 26.458332 C 88.19471 61.736378 141.11137 61.736378 211.66666 26.458332 C 282.22192 26.458332 317.49997 17.638618 317.49997 0.0 C 335.1386 0.0 343.9583 0.0 343.9583 0.0 L 343.9583 0.0 L 343.9583 26.458332 L 343.9583 79.37499 L 317.49997 79.37499 L 317.49997 79.37499 L 317.49997 105.83333 L 291.04166 105.83333 L 291.04166 105.83333 L 291.04166 132.29166 L 291.04166 132.29166 L 291.04166 132.29166 L 264.5833 132.29166 L 264.5833 132.29166 L 185.20833 132.29166 L 132.29166 132.29166 L 132.29166 132.29166 L 132.29166 132.29166 L 105.83333 132.29166 L 105.83333 132.29166 L 105.83333 105.83333 L 79.37499 105.83333 L 79.37499 105.83333 L 79.37499 79.37499 L 52.916664 79.37499 C 35.278046 79.37499 26.458332 61.736378 26.458332 26.458332 z" svg:height="1.3229166mm" draw:style-name="style-189" svg:viewBox="0.0 0.0 343.9583 132.29166" svg:width="3.439583mm" svg:x="100.27708mm" svg:y="115.09374mm"/>
            <draw:path svg:d="M 0.0 105.83333 L 0.0 0.0 L 158.74998 79.37499 C 264.5833 149.93109 317.49997 185.20833 317.49997 185.20833 L 343.9583 185.20833 L 343.9583 185.20833 L 343.9583 185.20833 L 343.9583 211.66666 L 343.9583 211.66666 L 370.41666 211.66666 L 370.41666 238.12498 L 396.87497 238.12498 L 423.3333 238.12498 L 423.3333 238.12498 L 423.3333 264.5833 L 423.3333 264.5833 C 423.3333 282.22275 432.153 291.04166 449.79166 291.04166 L 449.79166 291.04166 L 343.9583 291.04166 C 291.04166 291.04166 264.5833 317.49997 264.5833 370.41666 C 264.5833 423.3333 264.5833 449.79166 264.5833 449.79166 C 264.5833 485.06888 246.9447 502.7083 211.66666 502.7083 C 176.38861 537.98553 149.93028 555.625 132.29166 555.625 L 132.29166 555.625 L 132.29166 555.625 C 132.29166 537.98553 123.47195 529.1666 105.83333 529.1666 L 105.83333 529.1666 L 79.37499 529.1666 C 61.736378 511.52722 44.09695 502.7083 26.458332 502.7083 L 26.458332 476.24997 L 26.458332 423.3333 C 26.458332 388.05606 35.278046 343.9583 52.916664 291.04166 C 52.916664 255.76442 44.09695 238.12498 26.458332 238.12498 C 8.819714 238.12498 0.0 194.02722 0.0 105.83333 z M 211.66666 158.74998 C 229.30527 158.74998 238.12498 158.74998 238.12498 158.74998 C 238.12498 176.38942 238.12498 185.20833 238.12498 185.20833 C 220.48637 185.20833 211.66666 176.38942 211.66666 158.74998 z M 291.04166 211.66666 C 291.04166 211.66666 299.86136 211.66666 317.49997 211.66666 C 317.49997 229.30608 308.68027 238.12498 291.04166 238.12498 L 291.04166 238.12498 L 291.04166 211.66666 z" svg:height="5.5562496mm" draw:style-name="style-190" svg:viewBox="0.0 0.0 449.79166 555.625" svg:width="4.497916mm" svg:x="71.70208mm" svg:y="140.49374mm"/>
            <draw:path svg:d="M 608.5416 0.0 L 820.2083 0.0 L 820.2083 0.0 C 820.2083 17.639023 740.8333 35.27764 582.0833 52.916664 L 343.9583 105.83333 L 343.9583 132.29166 L 343.9583 158.74998 L 317.49997 158.74998 L 291.04166 158.74998 L 291.04166 132.29166 L 291.04166 132.29166 L 264.5833 132.29166 L 264.5833 158.74998 L 238.12498 158.74998 L 211.66666 158.74998 L 185.20833 158.74998 C 167.5697 158.74998 158.74998 149.93068 158.74998 132.29166 C 158.74998 114.65263 141.11137 105.83333 105.83333 105.83333 L 52.916664 105.83333 L 26.458332 79.37499 L 0.0 79.37499 L 0.0 79.37499 L 0.0 52.916664 L 185.20833 52.916664 C 308.68027 17.639023 449.79166 0.0 608.5416 0.0 z" svg:height="1.5874999mm" draw:style-name="style-191" svg:viewBox="0.0 0.0 820.2083 158.74998" svg:width="8.202083mm" svg:x="93.92708mm" svg:y="54.504166mm"/>
            <draw:path svg:d="M 26.458332 0.0 L 26.458332 0.0 L 26.458332 0.0 L 52.916664 0.0 L 211.66666 0.0 C 317.49997 0.0 396.87497 8.819309 449.79166 26.458332 L 502.7083 26.458332 L 502.7083 52.916664 C 485.0697 52.916664 485.0697 70.55569 502.7083 105.83333 C 537.9863 123.47235 546.80524 132.29166 529.1666 132.29166 L 529.1666 132.29166 L 476.24997 132.29166 L 423.3333 158.74998 L 396.87497 158.74998 L 343.9583 158.74998 L 343.9583 158.74998 C 343.9583 158.74998 291.04166 141.11096 185.20833 105.83333 L 0.0 52.916664 L 0.0 52.916664 C 17.638618 35.27764 26.458332 17.639023 26.458332 0.0 z" svg:height="1.5874999mm" draw:style-name="style-192" svg:viewBox="0.0 0.0 537.986 158.74998" svg:width="5.37986mm" svg:x="110.86041mm" svg:y="54.504166mm"/>
            <draw:path svg:d="M 132.29166 0.0 L 158.74998 0.0 L 211.66666 0.0 L 264.5833 0.0 L 291.04166 26.458332 L 317.49997 52.916664 L 343.9583 52.916664 L 396.87497 52.916664 L 634.99994 132.29166 C 793.74994 185.20833 890.7644 211.66666 926.0416 211.66666 L 978.95825 211.66666 L 978.95825 211.66666 C 996.5977 211.66666 1014.23553 220.48557 1031.875 238.12498 L 1058.3333 238.12498 L 1058.3333 238.12498 C 1058.3333 255.76442 1067.1522 264.5833 1084.7916 264.5833 L 1084.7916 264.5833 L 1058.3333 317.49997 C 1040.6938 352.77722 1014.23553 379.23557 978.95825 396.87497 C 943.681 414.5144 926.0416 423.3333 926.0416 423.3333 L 926.0416 423.3333 L 899.5833 423.3333 L 899.5833 449.79166 L 873.12494 449.79166 C 873.12494 432.15222 749.6522 388.05606 502.7083 317.49997 L 132.29166 211.66666 L 105.83333 211.66666 L 79.37499 211.66666 L 26.458332 185.20833 L 0.0 185.20833 L 0.0 158.74998 L 0.0 132.29166 L 26.458332 132.29166 C 61.73557 114.65224 79.37499 97.01442 79.37499 79.37499 C 97.01442 44.09776 114.65224 17.639427 132.29166 0.0 z" svg:height="4.497916mm" draw:style-name="style-193" svg:viewBox="0.0 0.0 1084.7916 449.79166" svg:width="10.847916mm" svg:x="163.24791mm" svg:y="196.32082mm"/>
            <draw:path svg:d="M 608.5416 0.0 L 687.9166 0.0 L 687.9166 52.916664 C 687.9166 88.1939 705.556 114.65224 740.8333 132.29166 C 758.4727 149.93109 776.11053 167.5689 793.74994 185.20833 C 793.74994 202.84775 811.3894 211.66666 846.6666 211.66666 C 881.94385 211.66666 899.5833 220.48557 899.5833 238.12498 L 899.5833 238.12498 L 661.4583 238.12498 C 520.3477 220.48557 440.97275 211.66666 423.3333 211.66666 L 396.87497 211.66666 L 370.41666 211.66666 C 352.77722 211.66666 299.86057 194.02722 211.66666 158.74998 L 79.37499 105.83333 L 26.458332 105.83333 L 0.0 105.83333 L 0.0 105.83333 L 26.458332 79.37499 L 26.458332 79.37499 L 26.458332 52.916664 L 26.458332 52.916664 L 26.458332 52.916664 L 52.916664 52.916664 L 79.37499 52.916664 L 105.83333 52.916664 L 132.29166 52.916664 L 343.9583 52.916664 C 485.06888 17.639427 573.2644 0.0 608.5416 0.0 z" svg:height="2.38125mm" draw:style-name="style-194" svg:viewBox="0.0 0.0 899.5833 238.12498" svg:width="8.995832mm" svg:x="187.58957mm" svg:y="201.61249mm"/>
            <draw:path svg:d="M 793.74994 0.0 L 899.5833 0.0 L 899.5833 0.0 L 899.5833 0.0 L 899.5833 26.458332 L 899.5833 26.458332 L 926.0416 26.458332 L 926.0416 52.916664 L 978.95825 79.37499 C 996.5977 97.01361 1014.23553 114.65304 1031.875 132.29166 C 1049.5144 149.93028 1049.5144 167.5697 1031.875 185.20833 C 1014.23553 202.84694 1014.23553 238.12498 1031.875 291.04166 C 1049.5144 343.9583 1040.6938 388.05527 1005.4166 423.3333 C 952.49994 440.97192 926.0416 458.61136 926.0416 476.24997 C 908.4022 493.88858 899.5833 511.528 899.5833 529.1666 L 899.5833 555.625 L 873.12494 555.625 C 855.48553 573.2636 846.6666 582.0833 846.6666 582.0833 C 846.6666 582.0833 837.8477 599.7219 820.2083 634.99994 L 767.2916 661.4583 L 740.8333 661.4583 C 740.8333 679.0969 723.19385 687.9166 687.9166 687.9166 C 670.2772 687.9166 661.4583 679.0969 661.4583 661.4583 C 643.81885 643.8197 608.5416 634.99994 555.625 634.99994 C 502.7083 617.3613 476.24997 617.3613 476.24997 634.99994 C 476.24997 652.6386 423.3333 670.278 317.49997 687.9166 C 229.30608 687.9166 185.20833 670.278 185.20833 634.99994 C 185.20833 599.7219 176.38942 582.0833 158.74998 582.0833 L 105.83333 582.0833 L 105.83333 608.5416 C 105.83333 608.5416 97.01442 608.5416 79.37499 608.5416 L 79.37499 608.5416 L 79.37499 529.1666 C 61.73557 493.88858 52.916664 423.3333 52.916664 317.49997 L 0.0 158.74998 L 26.458332 105.83333 L 26.458332 79.37499 L 26.458332 79.37499 L 52.916664 79.37499 L 52.916664 79.37499 L 52.916664 52.916664 L 370.41666 52.916664 C 582.0833 17.638618 723.19385 0.0 793.74994 0.0 z" svg:height="6.879166mm" draw:style-name="style-195" svg:viewBox="0.0 0.0 1045.1045 687.9166" svg:width="10.451045mm" svg:x="194.73332mm" svg:y="103.18749mm"/>
            <draw:path svg:d="M 899.5833 26.458332 L 952.49994 26.458332 L 978.95825 26.458332 L 1005.4166 52.916664 L 1217.0833 79.37499 C 1340.5557 114.65224 1411.111 141.11057 1428.7499 158.74998 C 1446.3889 194.02722 1472.8473 202.84775 1508.1249 185.20833 C 1543.4026 185.20833 1561.0416 194.02722 1561.0416 211.66666 C 1561.0416 229.30608 1587.4999 238.12498 1640.4166 238.12498 C 1693.3333 238.12498 1719.7916 246.9439 1719.7916 264.5833 C 1719.7916 282.22275 1746.2499 291.04166 1799.1666 291.04166 C 1852.0833 291.04166 1878.5416 282.22275 1878.5416 264.5833 C 1878.5416 246.9439 1904.9999 246.9439 1957.9165 264.5833 C 2010.8333 264.5833 2046.1108 273.40222 2063.75 291.04166 L 2090.2083 291.04166 L 2222.5 343.9583 C 2310.694 361.59775 2390.069 379.23557 2460.6248 396.87497 C 2531.1807 414.5144 2566.4583 423.3333 2566.4583 423.3333 L 2566.4583 423.3333 L 2566.4583 423.3333 L 2539.9998 423.3333 L 2539.9998 423.3333 C 2539.9998 423.3333 2539.9998 432.15222 2539.9998 449.79166 L 2566.4583 449.79166 L 2566.4583 555.625 C 2584.0972 626.1811 2592.9165 670.2772 2592.9165 687.9166 C 2610.5557 723.19385 2601.7358 749.6522 2566.4583 767.2916 C 2531.1807 784.931 2513.5415 802.56885 2513.5415 820.2083 C 2495.9026 855.48553 2487.0833 881.94385 2487.0833 899.5833 C 2487.0833 899.5833 2478.264 908.4022 2460.6248 926.0416 L 2434.1665 952.49994 L 2434.1665 952.49994 L 2434.1665 952.49994 L 2434.1665 978.95825 L 2434.1665 978.95825 L 2460.6248 978.95825 L 2460.6248 1005.4166 L 2460.6248 1005.4166 L 2487.0833 1005.4166 L 2487.0833 1005.4166 L 2487.0833 1005.4166 L 2487.0833 1031.875 C 2487.0833 1031.875 2495.9026 1040.6938 2513.5415 1058.3333 L 2513.5415 1058.3333 L 2487.0833 1111.25 C 2487.0833 1128.8894 2469.444 1146.5272 2434.1665 1164.1666 C 2434.1665 1181.806 2434.1665 1199.4438 2434.1665 1217.0833 C 2434.1665 1234.7227 2416.5276 1243.5416 2381.2498 1243.5416 C 2363.6108 1243.5416 2354.7915 1252.3605 2354.7915 1269.9999 C 2354.7915 1305.2772 2345.9722 1322.9166 2328.3333 1322.9166 C 2293.0557 1322.9166 2275.4165 1331.7355 2275.4165 1349.3749 C 2293.0557 1367.0144 2284.2358 1384.6522 2248.9583 1402.2916 L 2196.0415 1428.7499 L 2169.5833 1428.7499 L 2143.125 1428.7499 L 2116.6665 1428.7499 C 2099.0276 1428.7499 2081.389 1419.931 2063.75 1402.2916 L 2063.75 1402.2916 L 2063.75 1402.2916 C 2046.1108 1384.6522 2028.4723 1367.0144 2010.8333 1349.3749 C 2010.8333 1331.7355 1984.3749 1322.9166 1931.4583 1322.9166 C 1878.5416 1322.9166 1746.2499 1278.8188 1534.5833 1190.6249 L 1243.5416 1058.3333 L 1243.5416 1058.3333 C 1243.5416 1058.3333 1120.0692 1005.4166 873.12494 899.5833 L 502.7083 767.2916 L 502.7083 767.2916 C 502.7083 749.6522 423.3333 714.37494 264.5833 661.4583 L 26.458332 582.0833 L 26.458332 582.0833 C 8.819714 564.44385 0.0 546.8061 0.0 529.1666 L 0.0 502.7083 L 26.458332 502.7083 C 44.09695 502.7083 52.916664 458.61053 52.916664 370.41666 C 52.916664 264.5833 70.55528 211.66666 105.83333 211.66666 C 141.11137 176.38942 176.38861 167.5689 211.66666 185.20833 C 229.30527 202.84775 246.9447 202.84775 264.5833 185.20833 L 264.5833 158.74998 L 264.5833 158.74998 C 264.5833 158.74998 273.40305 149.93109 291.04166 132.29166 C 291.04166 114.65224 299.86136 105.83333 317.49997 105.83333 C 335.1386 105.83333 335.1386 88.1939 317.49997 52.916664 L 291.04166 0.0 L 396.87497 52.916664 C 467.43027 88.1939 511.528 88.1939 529.1666 52.916664 C 546.80524 17.639427 564.4447 0.0 582.0833 0.0 L 608.5416 0.0 L 740.8333 0.0 C 829.0276 0.0 881.9443 8.818906 899.5833 26.458332 z" svg:height="14.287499mm" draw:style-name="style-196" svg:viewBox="0.0 0.0 2601.736 1428.7499" svg:width="26.01736mm" svg:x="26.9875mm" svg:y="142.34583mm"/>
            <draw:path svg:d="M 952.49994 26.458332 L 952.49994 0.0 L 978.95825 26.458332 C 1014.23553 26.458332 1031.875 44.09776 1031.875 79.37499 C 1031.875 132.29166 1031.875 167.5689 1031.875 185.20833 C 1049.5144 220.48557 1084.7916 246.9439 1137.7083 264.5833 C 1172.9855 282.22275 1190.6249 308.6811 1190.6249 343.9583 C 1190.6249 361.59775 1217.0833 379.23557 1269.9999 396.87497 C 1322.9166 414.5144 1358.1938 449.79166 1375.8333 502.7083 C 1393.4727 573.2644 1428.7499 608.5416 1481.6666 608.5416 C 1534.5833 590.9022 1561.0416 590.9022 1561.0416 608.5416 C 1578.681 608.5416 1631.5977 626.1811 1719.7916 661.4583 C 1825.6249 696.73553 1878.5416 723.19385 1878.5416 740.8333 C 1878.5416 758.4727 1904.9999 784.931 1957.9165 820.2083 C 2010.8333 820.2083 2037.2915 811.3894 2037.2915 793.74994 C 2054.931 776.11053 2081.3894 767.2916 2116.6665 767.2916 C 2151.9438 784.931 2160.7644 802.56885 2143.125 820.2083 C 2143.125 855.48553 2169.5833 881.94385 2222.5 899.5833 C 2275.4165 917.2227 2310.6938 926.0416 2328.3333 926.0416 C 2345.9727 926.0416 2354.7915 934.86053 2354.7915 952.49994 C 2372.431 970.1394 2390.0688 987.77716 2407.7083 1005.4166 C 2425.3477 1023.056 2460.6248 1023.056 2513.5415 1005.4166 C 2584.0977 987.77716 2628.1938 996.5977 2645.8333 1031.875 C 2663.4727 1067.1522 2689.931 1075.9727 2725.2083 1058.3333 C 2778.1248 1040.6938 2813.402 1049.5144 2831.0415 1084.7916 C 2831.0415 1102.431 2839.8604 1111.25 2857.4998 1111.25 C 2875.1392 1111.25 2883.9583 1120.0688 2883.9583 1137.7083 C 2866.3188 1172.9855 2866.3188 1190.6249 2883.9583 1190.6249 C 2883.9583 1208.2644 2883.9583 1225.9022 2883.9583 1243.5416 C 2883.9583 1278.8188 2883.9583 1296.4583 2883.9583 1296.4583 C 2919.2354 1296.4583 2972.152 1305.2772 3042.7083 1322.9166 C 3113.2642 1340.556 3148.5415 1340.556 3148.5415 1322.9166 C 3166.181 1305.2772 3183.8188 1296.4583 3201.4583 1296.4583 C 3236.7354 1296.4583 3254.3748 1305.2772 3254.3748 1322.9166 L 3254.3748 1322.9166 L 3280.8333 1349.3749 C 3298.4727 1384.6522 3316.1104 1419.931 3333.7498 1455.2083 C 3333.7498 1508.1249 3342.5688 1543.4021 3360.2083 1561.0416 C 3360.2083 1561.0416 3369.027 1569.8605 3386.6665 1587.4999 C 3386.6665 1605.1393 3395.4854 1605.1393 3413.1248 1587.4999 C 3430.7642 1587.4999 3448.402 1613.9583 3466.0415 1666.8749 C 3466.0415 1702.1521 3474.8604 1719.7916 3492.4998 1719.7916 C 3510.1392 1737.431 3518.9583 1755.0688 3518.9583 1772.7083 C 3518.9583 1790.3477 3527.777 1816.806 3545.4165 1852.0833 C 3563.056 1887.3605 3571.8748 1904.9999 3571.8748 1904.9999 L 3571.8748 1904.9999 L 3571.8748 1931.4583 C 3571.8748 1931.4583 3554.2354 1949.0977 3518.9583 1984.3749 C 3518.9583 2019.6521 3483.681 2046.1105 3413.1248 2063.75 C 3342.5688 2081.3894 3298.4727 2090.2083 3280.8333 2090.2083 C 3263.1938 2107.8477 3236.7354 2125.4854 3201.4583 2143.125 C 3148.5415 2178.402 3113.2642 2213.681 3095.6248 2248.9583 C 3095.6248 2284.2354 3086.806 2301.875 3069.1665 2301.875 C 3051.527 2301.875 3042.7083 2310.6938 3042.7083 2328.3333 C 3042.7083 2345.9727 3025.0688 2354.7915 2989.7915 2354.7915 C 2954.5142 2337.152 2928.056 2319.5144 2910.4165 2301.875 C 2892.777 2301.875 2883.9583 2319.5144 2883.9583 2354.7915 C 2883.9583 2407.7083 2875.1392 2442.9854 2857.4998 2460.6248 C 2839.8604 2460.6248 2795.7642 2469.4438 2725.2083 2487.0833 C 2672.2915 2504.7227 2637.0144 2522.3604 2619.3748 2539.9998 C 2619.3748 2557.6394 2610.556 2566.4583 2592.9165 2566.4583 C 2575.277 2566.4583 2566.4583 2575.277 2566.4583 2592.9165 C 2548.8188 2610.556 2513.5415 2619.3748 2460.6248 2619.3748 C 2425.3477 2637.0144 2407.7083 2637.0144 2407.7083 2619.3748 C 2407.7083 2601.7354 2398.8894 2592.9165 2381.2498 2592.9165 C 2363.6104 2592.9165 2354.7915 2601.7354 2354.7915 2619.3748 C 2354.7915 2654.652 2328.3333 2672.2915 2275.4165 2672.2915 C 2222.5 2689.931 2196.0415 2707.5688 2196.0415 2725.2083 C 2196.0415 2742.8477 2187.2227 2751.6665 2169.5833 2751.6665 C 2151.9438 2769.306 2134.306 2760.4854 2116.6665 2725.2083 C 2099.027 2707.5688 2090.2083 2707.5688 2090.2083 2725.2083 C 2090.2083 2742.8477 2072.5688 2751.6665 2037.2915 2751.6665 C 2002.0143 2751.6665 1975.556 2769.306 1957.9165 2804.5833 C 1940.2771 2839.8604 1922.6393 2857.4998 1904.9999 2857.4998 C 1869.7227 2857.4998 1852.0833 2848.681 1852.0833 2831.0415 C 1834.4438 2813.402 1825.6249 2813.402 1825.6249 2831.0415 C 1825.6249 2848.681 1807.9855 2866.3188 1772.7083 2883.9583 C 1719.7916 2883.9583 1710.9727 2892.777 1746.2499 2910.4165 C 1781.5271 2928.056 1790.3477 2936.8748 1772.7083 2936.8748 C 1737.431 2936.8748 1719.7916 2945.6938 1719.7916 2963.3333 C 1702.1521 2980.9727 1684.5143 2989.7915 1666.8749 2989.7915 C 1649.2355 2989.7915 1640.4166 2998.6104 1640.4166 3016.2498 C 1640.4166 3033.8892 1631.5977 3042.7083 1613.9583 3042.7083 C 1596.3188 3042.7083 1587.4999 3060.3477 1587.4999 3095.6248 C 1587.4999 3095.6248 1587.4999 3113.2642 1587.4999 3148.5415 C 1587.4999 3148.5415 1578.681 3166.181 1561.0416 3201.4583 C 1543.4021 3219.0977 1516.9438 3227.9165 1481.6666 3227.9165 L 1428.7499 3227.9165 L 1428.7499 3201.4583 C 1411.1105 3201.4583 1402.2916 3201.4583 1402.2916 3201.4583 L 1402.2916 3201.4583 L 1375.8333 3201.4583 C 1358.1938 3201.4583 1340.556 3201.4583 1322.9166 3201.4583 C 1305.2772 3201.4583 1278.8188 3219.0977 1243.5416 3254.3748 C 1225.9022 3289.652 1137.7083 3307.2915 978.95825 3307.2915 L 740.8333 3280.8333 L 740.8333 3280.8333 C 723.19385 3280.8333 714.37494 3272.0142 714.37494 3254.3748 C 679.0977 3219.0977 661.4583 3174.9998 661.4583 3122.0833 C 661.4583 3069.1665 661.4583 3033.8892 661.4583 3016.2498 C 661.4583 2998.6104 643.81885 2972.152 608.5416 2936.8748 C 573.2644 2901.5977 555.625 2875.1392 555.625 2857.4998 C 537.98553 2839.8604 537.98553 2831.0415 555.625 2831.0415 C 573.2644 2831.0415 573.2644 2804.5833 555.625 2751.6665 C 537.98553 2698.7498 537.98553 2672.2915 555.625 2672.2915 C 573.2644 2672.2915 582.0833 2654.652 582.0833 2619.3748 C 582.0833 2566.4583 555.625 2531.181 502.7083 2513.5415 C 467.43106 2513.5415 449.79166 2504.7227 449.79166 2487.0833 C 449.79166 2469.4438 440.97275 2460.6248 423.3333 2460.6248 C 405.69388 2442.9854 396.87497 2425.3477 396.87497 2407.7083 C 396.87497 2390.0688 396.87497 2372.431 396.87497 2354.7915 C 379.23557 2354.7915 361.59775 2337.152 343.9583 2301.875 C 343.9583 2248.9583 335.1394 2213.681 317.49997 2196.0415 C 299.86057 2196.0415 308.6811 2187.2227 343.9583 2169.5833 C 361.59775 2151.9438 361.59775 2143.125 343.9583 2143.125 C 343.9583 2125.4854 317.49997 2107.8477 264.5833 2090.2083 C 211.66666 2054.931 194.02722 2037.2915 211.66666 2037.2915 C 229.30608 2037.2915 238.12498 2019.6521 238.12498 1984.3749 C 238.12498 1966.7355 229.30608 1949.0977 211.66666 1931.4583 C 194.02722 1896.181 149.93109 1878.5416 79.37499 1878.5416 L 0.0 1878.5416 L 0.0 1825.6249 C 0.0 1807.9855 8.818906 1790.3477 26.458332 1772.7083 L 79.37499 1746.2499 L 79.37499 1719.7916 C 79.37499 1684.5143 61.73557 1666.8749 26.458332 1666.8749 C 8.818906 1666.8749 8.818906 1649.2355 26.458332 1613.9583 C 26.458332 1578.681 35.277237 1561.0416 52.916664 1561.0416 C 70.55609 1561.0416 79.37499 1543.4021 79.37499 1508.1249 C 79.37499 1490.4855 97.01442 1464.0272 132.29166 1428.7499 C 167.5689 1393.4727 202.84775 1384.6522 238.12498 1402.2916 C 255.76442 1402.2916 264.5833 1384.6522 264.5833 1349.3749 C 246.9439 1296.4583 255.76442 1261.181 291.04166 1243.5416 C 291.04166 1225.9022 299.86057 1208.2644 317.49997 1190.6249 C 335.1394 1190.6249 343.9583 1181.806 343.9583 1164.1666 C 343.9583 1146.5272 335.1394 1137.7083 317.49997 1137.7083 C 299.86057 1137.7083 291.04166 1120.0688 291.04166 1084.7916 C 308.6811 1067.1522 326.31888 1058.3333 343.9583 1058.3333 C 361.59775 1040.6938 370.41666 1023.056 370.41666 1005.4166 C 352.77722 987.77716 361.59775 978.95825 396.87497 978.95825 C 396.87497 978.95825 423.3333 961.31885 476.24997 926.0416 C 511.52722 890.7644 537.98553 855.48553 555.625 820.2083 C 555.625 784.931 573.2644 758.4727 608.5416 740.8333 C 626.1811 723.19385 634.99994 705.556 634.99994 687.9166 C 652.6394 670.2772 661.4583 626.1811 661.4583 555.625 C 661.4583 485.06888 661.4583 423.3333 661.4583 370.41666 C 679.0977 317.49997 714.37494 291.04166 767.2916 291.04166 C 820.2083 291.04166 837.8477 264.5833 820.2083 211.66666 C 802.56885 158.74998 802.56885 132.29166 820.2083 132.29166 C 837.8477 132.29166 855.48553 114.65224 873.12494 79.37499 L 926.0416 26.458332 L 926.0416 26.458332 L 926.0416 26.458332 L 952.49994 26.458332 z M 846.6666 211.66666 C 846.6666 194.02722 855.48553 185.20833 873.12494 185.20833 C 908.4022 202.84775 908.4022 220.48557 873.12494 238.12498 C 855.48553 238.12498 846.6666 229.30608 846.6666 211.66666 z M 1243.5416 449.79166 C 1243.5416 449.79166 1243.5416 440.97275 1243.5416 423.3333 C 1243.5416 423.3333 1243.5416 432.15222 1243.5416 449.79166 C 1243.5416 449.79166 1243.5416 449.79166 1243.5416 449.79166 z M 3227.9165 1428.7499 C 3227.9165 1411.1105 3227.9165 1402.2916 3227.9165 1402.2916 C 3245.556 1402.2916 3254.3748 1402.2916 3254.3748 1402.2916 C 3254.3748 1419.931 3245.556 1428.7499 3227.9165 1428.7499 z M 3227.9165 1481.6666 C 3227.9165 1464.0272 3227.9165 1455.2083 3227.9165 1455.2083 C 3245.556 1455.2083 3254.3748 1455.2083 3254.3748 1455.2083 C 3254.3748 1472.8477 3245.556 1481.6666 3227.9165 1481.6666 z M 3254.3748 1508.1249 C 3272.0142 1508.1249 3280.8333 1516.9438 3280.8333 1534.5833 C 3280.8333 1552.2227 3272.0142 1561.0416 3254.3748 1561.0416 L 3227.9165 1561.0416 L 3227.9165 1534.5833 C 3227.9165 1516.9438 3236.7354 1508.1249 3254.3748 1508.1249 z M 661.4583 2910.4165 C 661.4583 2892.777 661.4583 2883.9583 661.4583 2883.9583 C 661.4583 2883.9583 661.4583 2883.9583 661.4583 2883.9583 C 661.4583 2901.5977 661.4583 2910.4165 661.4583 2910.4165 z" svg:height="33.072914mm" draw:style-name="style-197" svg:viewBox="0.0 0.0 3571.8748 3307.2915" svg:width="35.71875mm" svg:x="204.5229mm" svg:y="144.1979mm"/>
            <draw:path svg:d="M 185.20833 79.37499 L 185.20833 0.0 L 502.7083 158.74998 C 714.37494 282.22235 890.7644 396.87497 1031.875 502.7083 C 1172.9855 590.903 1243.5416 643.8197 1243.5416 661.4583 L 1243.5416 661.4583 L 1269.9999 661.4583 L 1269.9999 687.9166 L 1269.9999 687.9166 L 1296.4583 687.9166 L 1296.4583 687.9166 L 1296.4583 687.9166 L 1296.4583 714.37494 L 1296.4583 714.37494 L 1322.9166 714.37494 L 1322.9166 740.8333 L 1322.9166 740.8333 L 1349.3749 740.8333 L 1349.3749 740.8333 L 1349.3749 767.2916 L 1349.3749 767.2916 L 1322.9166 793.74994 L 1322.9166 793.74994 L 1349.3749 793.74994 L 1349.3749 793.74994 L 1349.3749 793.74994 L 1296.4583 793.74994 L 1269.9999 793.74994 L 1243.5416 793.74994 C 1208.2644 793.74994 1181.806 811.38855 1164.1666 846.6666 C 1146.5272 881.94464 1128.8894 899.5833 1111.25 899.5833 C 1075.9727 899.5833 1058.3333 908.403 1058.3333 926.0416 C 1058.3333 943.68024 1049.5144 952.49994 1031.875 952.49994 C 1014.23553 952.49994 996.5977 961.31964 978.95825 978.95825 C 961.31885 996.5969 943.681 1005.4166 926.0416 1005.4166 C 908.4022 1005.4166 899.5833 996.5969 899.5833 978.95825 C 881.94385 961.31964 873.12494 970.13855 873.12494 1005.4166 C 873.12494 1040.6947 855.48553 1058.3333 820.2083 1058.3333 C 802.56885 1058.3333 784.931 1067.153 767.2916 1084.7916 L 740.8333 1111.25 L 714.37494 1111.25 L 714.37494 1111.25 L 714.37494 1137.7083 L 714.37494 1137.7083 L 687.9166 1137.7083 L 687.9166 1164.1666 L 661.4583 1164.1666 L 634.99994 1164.1666 L 634.99994 1137.7083 C 634.99994 1120.0697 643.81885 1111.25 661.4583 1111.25 C 679.0977 1111.25 679.0977 1093.6113 661.4583 1058.3333 C 643.81885 1023.05524 626.1811 1014.2363 608.5416 1031.875 C 590.9022 1049.5135 546.8061 1040.6947 476.24997 1005.4166 C 405.69388 987.778 361.59775 952.49994 343.9583 899.5833 C 343.9583 864.30524 326.31888 846.6666 291.04166 846.6666 C 273.40222 829.028 273.40222 811.38855 291.04166 793.74994 C 291.04166 758.4719 255.76442 732.0136 185.20833 714.37494 C 97.01442 696.7363 52.916664 679.0969 52.916664 661.4583 L 52.916664 634.99994 L 52.916664 634.99994 L 52.916664 608.5416 L 26.458332 608.5416 L 0.0 608.5416 L 0.0 582.0833 L 26.458332 555.625 L 26.458332 529.1666 L 26.458332 529.1666 L 0.0 529.1666 L 0.0 529.1666 L 26.458332 502.7083 C 44.09776 485.0697 79.37499 476.24997 132.29166 476.24997 C 167.5689 458.61136 176.38942 440.97192 158.74998 423.3333 C 141.11057 388.05566 149.93109 370.41666 185.20833 370.41666 C 202.84775 352.77762 211.66666 317.49997 211.66666 264.5833 C 194.02722 194.02763 185.20833 132.29166 185.20833 79.37499 z" svg:height="11.641666mm" draw:style-name="style-198" svg:viewBox="0.0 0.0 1349.3749 1164.1666" svg:width="13.49375mm" svg:x="140.49374mm" svg:y="63.499996mm"/>
            <draw:path svg:d="M 158.74998 79.37499 L 0.0 0.0 L 79.37499 0.0 C 132.29166 17.639427 194.02803 26.458332 264.5833 26.458332 L 370.41666 26.458332 L 396.87497 26.458332 L 423.3333 26.458332 L 476.24997 26.458332 L 502.7083 26.458332 L 529.1666 52.916664 L 582.0833 79.37499 L 687.9166 79.37499 C 740.8333 79.37499 784.93024 88.1939 820.2083 105.83333 L 873.12494 105.83333 L 873.12494 132.29166 C 890.76355 132.29166 899.5833 132.29166 899.5833 132.29166 L 899.5833 158.74998 L 740.8333 158.74998 C 652.6386 176.38942 608.5416 185.20833 608.5416 185.20833 C 590.903 185.20833 537.9863 176.38942 449.79166 158.74998 C 343.9583 141.11057 246.9447 114.65224 158.74998 79.37499 z" svg:height="1.8520832mm" draw:style-name="style-199" svg:viewBox="0.0 0.0 899.5833 185.20833" svg:width="8.995832mm" svg:x="120.12083mm" svg:y="162.71873mm"/>
            <draw:path svg:d="M 8.819714 26.458332 L 35.278046 0.0 L 643.8197 52.916664 C 1049.5144 105.83333 1278.8197 132.29166 1331.7363 132.29166 C 1384.653 132.29166 1419.931 132.29166 1437.5696 132.29166 L 1437.5696 158.74998 L 1464.028 158.74998 C 1464.028 158.74998 1490.4863 167.5689 1543.403 185.20833 L 1622.778 185.20833 L 1622.778 211.66666 L 1622.778 211.66666 L 1516.9446 211.66666 L 1384.653 211.66666 L 1358.1947 211.66666 C 1322.9166 211.66666 1199.4447 194.02722 987.778 158.74998 L 670.278 132.29166 L 564.4447 132.29166 C 511.528 114.65224 432.153 105.83333 326.3197 105.83333 L 167.5697 52.916664 L 141.11137 52.916664 L 114.65304 52.916664 L 35.278046 52.916664 C 0.0 52.916664 -8.818906 44.09776 8.819714 26.458332 z" svg:height="2.1166666mm" draw:style-name="style-200" svg:viewBox="0.0 0.0 1622.7777 211.66666" svg:width="16.227777mm" svg:x="120.29721mm" svg:y="156.63333mm"/>
            <draw:path svg:d="M 171.97916 52.916664 L 171.97916 0.0 L 489.47913 105.83333 C 683.5072 158.74998 806.9791 194.02722 859.8958 211.66666 C 912.81244 246.9439 956.9094 264.5833 992.18744 264.5833 L 1045.1041 264.5833 L 1045.1041 264.5833 L 1045.1041 264.5833 L 1336.1458 423.3333 C 1530.1738 493.8894 1627.1874 537.98553 1627.1874 555.625 L 1627.1874 555.625 L 1627.1874 582.0833 L 1627.1874 608.5416 L 1653.6458 608.5416 L 1653.6458 634.99994 L 1680.1041 634.99994 L 1706.5624 634.99994 L 1706.5624 661.4583 L 1706.5624 687.9166 L 1680.1041 687.9166 L 1653.6458 687.9166 L 1627.1874 714.37494 C 1609.5488 714.37494 1600.7291 740.8333 1600.7291 793.74994 C 1583.0905 829.0272 1565.451 846.6666 1547.8124 846.6666 C 1512.5344 846.6666 1494.8958 855.48553 1494.8958 873.12494 C 1477.2571 890.7644 1459.6177 899.5833 1441.9791 899.5833 C 1406.701 917.2227 1389.0624 934.86053 1389.0624 952.49994 C 1389.0624 970.1394 1380.2427 978.95825 1362.6041 978.95825 C 1344.9655 996.5977 1327.326 1014.23553 1309.6874 1031.875 C 1309.6874 1067.1522 1256.7708 1075.9727 1150.9375 1058.3333 L 1018.64575 1031.875 L 939.2708 1031.875 C 903.99274 1031.875 886.3541 1040.6938 886.3541 1058.3333 C 886.3541 1093.6105 877.5344 1111.25 859.8958 1111.25 C 842.25714 1111.25 833.43744 1093.6105 833.43744 1058.3333 C 833.43744 1040.6938 806.9791 1023.056 754.06244 1005.4166 C 701.1458 987.77716 674.68744 961.31885 674.68744 926.0416 C 674.68744 890.7644 639.4094 864.306 568.8541 846.6666 C 498.29886 811.3894 463.0208 811.3894 463.0208 846.6666 C 480.65942 881.94385 480.65942 899.5833 463.0208 899.5833 C 445.3822 899.5833 427.74277 873.12494 410.10416 820.2083 C 374.8261 784.931 348.36777 767.2916 330.72916 767.2916 C 313.09055 767.2916 304.2708 758.4727 304.2708 740.8333 C 304.2708 705.556 295.4511 687.9166 277.8125 687.9166 C 260.17386 687.9166 251.35416 670.2772 251.35416 634.99994 C 251.35416 617.36053 233.71553 617.36053 198.43748 634.99994 C 180.79887 634.99994 171.97916 626.1811 171.97916 608.5416 C 154.34055 590.9022 127.88221 573.2644 92.604164 555.625 C 39.687496 537.98553 13.229166 502.7083 13.229166 449.79166 C -4.409453 396.87497 -4.409453 361.59775 13.229166 343.9583 C 30.867785 326.31888 48.50721 291.04166 66.14583 238.12498 C 83.78445 185.20833 110.24278 158.74998 145.52083 158.74998 C 163.15944 158.74998 171.97916 141.11057 171.97916 105.83333 C 171.97916 105.83333 171.97916 88.1939 171.97916 52.916664 z" svg:height="11.112499mm" draw:style-name="style-201" svg:viewBox="0.0 0.0 1706.5623 1111.25" svg:width="17.065622mm" svg:x="99.61562mm" svg:y="161.92499mm"/>
            <draw:path svg:d="M 191.8229 52.916664 L 191.8229 52.916664 L 191.8229 52.916664 C 174.18349 52.916664 165.36458 52.916664 165.36458 52.916664 C 165.36458 52.916664 138.90625 61.73557 85.98958 79.37499 L 6.614583 79.37499 L 6.614583 52.916664 C -11.024843 17.639427 6.614583 0.0 59.531246 0.0 C 130.08734 0.0 165.36458 8.818906 165.36458 26.458332 C 165.36458 26.458332 174.18349 35.277237 191.8229 52.916664 z" svg:height="0.7937499mm" draw:style-name="style-202" svg:viewBox="0.0 0.0 191.82314 79.37499" svg:width="1.9182314mm" svg:x="147.57135mm" svg:y="162.98332mm"/>
            <draw:path svg:d="M 357.18747 26.458332 L 357.18747 0.0 L 383.6458 0.0 L 410.10416 0.0 L 410.10416 26.458332 L 410.10416 26.458332 L 383.6458 52.916664 C 383.6458 70.55609 392.4655 79.37499 410.10416 79.37499 C 445.3822 79.37499 471.8405 105.83333 489.47913 158.74998 C 507.11777 194.02722 524.7572 202.84775 542.3958 185.20833 C 560.0344 167.5689 586.49274 158.74998 621.7708 158.74998 C 639.4094 158.74998 657.0488 158.74998 674.68744 158.74998 L 701.1458 158.74998 L 754.06244 158.74998 C 789.3405 123.472755 815.7988 105.83333 833.43744 105.83333 L 859.8958 105.83333 L 859.8958 105.83333 L 833.43744 105.83333 L 859.8958 79.37499 C 859.8958 61.73557 868.7155 61.73557 886.3541 79.37499 L 886.3541 79.37499 L 912.81244 105.83333 C 930.45105 141.11057 956.9094 158.74998 992.18744 158.74998 C 1027.4655 176.38942 1045.1041 194.02722 1045.1041 211.66666 C 1062.7427 211.66666 1089.201 202.84775 1124.4791 185.20833 C 1177.3958 167.5689 1203.8541 167.5689 1203.8541 185.20833 C 1221.4927 202.84775 1247.951 211.66666 1283.2291 211.66666 C 1336.1458 229.30608 1380.2427 246.9439 1415.5208 264.5833 C 1468.4374 264.5833 1494.8958 255.76442 1494.8958 238.12498 C 1494.8958 220.48557 1521.3541 211.66666 1574.2708 211.66666 C 1609.5488 229.30608 1627.1874 246.9439 1627.1874 264.5833 C 1627.1874 299.86057 1636.0071 308.6811 1653.6458 291.04166 C 1671.2844 273.40222 1697.7427 282.22275 1733.0208 317.49997 C 1785.9374 352.77722 1821.2155 370.41666 1838.8541 370.41666 C 1874.1321 352.77722 1891.7708 352.77722 1891.7708 370.41666 C 1909.4093 370.41666 1953.5071 379.23557 2024.0624 396.87497 C 2076.979 396.87497 2129.8958 423.3333 2182.8125 476.24997 C 2235.729 511.52722 2271.007 529.1666 2288.6458 529.1666 C 2306.2844 529.1666 2332.7427 529.1666 2368.0208 529.1666 C 2420.9373 564.44385 2465.0344 582.0833 2500.3123 582.0833 C 2535.5903 582.0833 2562.0488 582.0833 2579.6873 582.0833 C 2614.9646 582.0833 2632.604 590.9022 2632.604 608.5416 C 2632.604 626.1811 2641.4229 634.99994 2659.0623 634.99994 L 2685.5208 634.99994 L 2738.4373 634.99994 C 2756.077 634.99994 2764.8958 661.4583 2764.8958 714.37494 C 2782.5352 767.2916 2800.1729 793.74994 2817.8123 793.74994 C 2835.4517 811.3894 2844.2708 837.8477 2844.2708 873.12494 C 2861.9102 908.4022 2879.5479 926.0416 2897.1873 926.0416 C 2914.8267 926.0416 2923.6458 934.86053 2923.6458 952.49994 C 2923.6458 970.1394 2906.0063 978.95825 2870.729 978.95825 C 2835.4517 996.5977 2835.4517 1005.4166 2870.729 1005.4166 C 2888.3684 1023.056 2897.1873 1075.9727 2897.1873 1164.1666 C 2897.1873 1269.9999 2879.5479 1331.7355 2844.2708 1349.3749 C 2808.9934 1367.0144 2800.1729 1384.6522 2817.8123 1402.2916 C 2835.4517 1419.931 2853.0896 1446.3894 2870.729 1481.6666 C 2870.729 1499.306 2853.0896 1508.1249 2817.8123 1508.1249 C 2782.5352 1508.1249 2756.077 1516.9438 2738.4373 1534.5833 C 2738.4373 1569.8605 2747.2563 1587.4999 2764.8958 1587.4999 C 2782.5352 1587.4999 2791.354 1622.7771 2791.354 1693.3333 C 2791.354 1746.2499 2791.354 1799.1666 2791.354 1852.0833 C 2808.9934 1922.6393 2808.9934 1957.9165 2791.354 1957.9165 C 2773.7146 1957.9165 2773.7146 1975.556 2791.354 2010.8333 C 2826.6313 2010.8333 2826.6313 2019.6521 2791.354 2037.2915 C 2756.077 2054.931 2738.4373 2081.3894 2738.4373 2116.6665 L 2738.4373 2143.125 L 2711.979 2169.5833 L 2685.5208 2196.0415 L 2685.5208 2196.0415 L 2685.5208 2196.0415 L 2606.1458 2196.0415 C 2553.229 2178.402 2526.7708 2169.5833 2526.7708 2169.5833 L 2500.3123 2169.5833 L 2500.3123 2143.125 C 2482.6738 2143.125 2447.3958 2143.125 2394.479 2143.125 C 2341.5623 2143.125 2112.257 2116.6665 1706.5624 2063.75 L 1098.0208 2010.8333 L 992.18744 2010.8333 C 921.63214 2010.8333 868.7155 2010.8333 833.43744 2010.8333 L 806.9791 2010.8333 L 754.06244 2010.8333 L 701.1458 2010.8333 L 674.68744 2010.8333 C 639.4094 2010.8333 612.9511 2002.0143 595.31244 1984.3749 C 577.6738 1966.7355 533.5761 1957.9165 463.0208 1957.9165 L 357.18747 1931.4583 L 357.18747 1931.4583 C 357.18747 1913.8188 304.2708 1887.3605 198.43748 1852.0833 L 13.229166 1772.7083 L 13.229166 1746.2499 C -4.409453 1728.6105 -4.409453 1710.9727 13.229166 1693.3333 C 30.867785 1675.6938 39.687496 1640.4166 39.687496 1587.4999 C 57.32612 1534.5833 74.965546 1508.1249 92.604164 1508.1249 C 110.24278 1490.4855 110.24278 1472.8477 92.604164 1455.2083 C 92.604164 1437.5688 92.604164 1411.1105 92.604164 1375.8333 C 127.88221 1358.1938 127.88221 1340.556 92.604164 1322.9166 C 92.604164 1305.2772 101.423874 1287.6394 119.06249 1269.9999 C 136.70111 1252.3605 145.52083 1208.2644 145.52083 1137.7083 C 127.88221 1049.5144 110.24278 996.5977 92.604164 978.95825 L 92.604164 952.49994 L 66.14583 952.49994 L 66.14583 952.49994 L 66.14583 926.0416 L 39.687496 926.0416 L 39.687496 899.5833 L 39.687496 873.12494 L 66.14583 873.12494 L 66.14583 846.6666 L 66.14583 846.6666 L 92.604164 846.6666 L 92.604164 899.5833 C 92.604164 917.2227 110.24278 926.0416 145.52083 926.0416 L 171.97916 899.5833 L 171.97916 899.5833 C 154.34055 899.5833 154.34055 881.94385 171.97916 846.6666 C 189.61778 829.0272 180.79887 811.3894 145.52083 793.74994 C 145.52083 758.4727 145.52083 732.0144 145.52083 714.37494 C 163.15944 696.73553 171.97916 670.2772 171.97916 634.99994 C 189.61778 599.7227 207.2572 582.0833 224.89583 582.0833 C 242.53444 564.44385 251.35416 529.1666 251.35416 476.24997 C 251.35416 405.69388 251.35416 361.59775 251.35416 343.9583 C 268.99277 326.31888 286.6322 299.86057 304.2708 264.5833 L 330.72916 185.20833 L 357.18747 185.20833 C 357.18747 167.5689 357.18747 158.74998 357.18747 158.74998 L 357.18747 158.74998 L 357.18747 158.74998 C 374.8261 158.74998 374.8261 149.93109 357.18747 132.29166 L 357.18747 132.29166 L 357.18747 105.83333 C 357.18747 88.1939 348.36777 88.1939 330.72916 105.83333 L 304.2708 105.83333 L 304.2708 79.37499 C 304.2708 61.73557 313.09055 52.916664 330.72916 52.916664 C 348.36777 52.916664 357.18747 44.09776 357.18747 26.458332 z M 2103.4375 529.1666 C 2103.4375 529.1666 2112.257 529.1666 2129.8958 529.1666 C 2129.8958 529.1666 2121.076 529.1666 2103.4375 529.1666 C 2103.4375 529.1666 2103.4375 529.1666 2103.4375 529.1666 z M 224.89583 820.2083 L 251.35416 820.2083 L 251.35416 820.2083 L 251.35416 846.6666 L 251.35416 846.6666 C 233.71553 846.6666 224.89583 837.8477 224.89583 820.2083 z M 198.43748 1031.875 C 198.43748 1031.875 207.2572 1031.875 224.89583 1031.875 C 224.89583 1049.5144 216.07611 1058.3333 198.43748 1058.3333 C 198.43748 1058.3333 198.43748 1049.5144 198.43748 1031.875 z M 2844.2708 1190.6249 C 2844.2708 1190.6249 2853.0896 1190.6249 2870.729 1190.6249 C 2870.729 1208.2644 2861.9102 1217.0833 2844.2708 1217.0833 C 2844.2708 1217.0833 2844.2708 1208.2644 2844.2708 1190.6249 z M 2791.354 1455.2083 C 2791.354 1455.2083 2800.1729 1455.2083 2817.8123 1455.2083 C 2817.8123 1472.8477 2808.9934 1481.6666 2791.354 1481.6666 C 2791.354 1481.6666 2791.354 1472.8477 2791.354 1455.2083 z" svg:height="21.960415mm" draw:style-name="style-203" svg:viewBox="0.0 0.0 2923.6455 2196.0415" svg:width="29.236454mm" svg:x="109.669785mm" svg:y="136.525mm"/>
            <draw:path svg:d="M 211.66666 26.458332 L 211.66666 0.0 L 211.66666 0.0 C 211.66666 0.0 220.48637 8.819309 238.12498 26.458332 L 264.5833 79.37499 L 264.5833 79.37499 L 264.5833 105.83333 L 238.12498 105.83333 L 238.12498 132.29166 L 238.12498 132.29166 L 264.5833 132.29166 L 264.5833 132.29166 L 264.5833 132.29166 L 264.5833 158.74998 L 291.04166 158.74998 L 291.04166 185.20833 C 291.04166 220.48596 273.40305 238.12498 238.12498 238.12498 C 202.84694 238.12498 167.5697 282.22235 132.29166 370.41666 C 97.01361 458.61096 79.37499 502.7083 79.37499 502.7083 L 79.37499 502.7083 L 79.37499 502.7083 C 61.736378 502.7083 52.916664 485.06927 52.916664 449.79166 C 52.916664 414.514 44.09695 396.87497 26.458332 396.87497 L 0.0 396.87497 L 0.0 396.87497 C 0.0 396.87497 35.278046 335.139 105.83333 211.66666 L 185.20833 26.458332 L 185.20833 26.458332 C 202.84694 26.458332 211.66666 26.458332 211.66666 26.458332 z" svg:height="5.027083mm" draw:style-name="style-204" svg:viewBox="0.0 0.0 291.04166 502.7083" svg:width="2.9104166mm" svg:x="76.729164mm" svg:y="62.17708mm"/>
            <draw:path svg:d="M 370.41666 26.458332 L 370.41666 79.37499 L 396.87497 79.37499 L 423.3333 79.37499 L 423.3333 52.916664 L 423.3333 52.916664 L 476.24997 79.37499 C 511.528 97.01442 537.9863 114.65224 555.625 132.29166 C 555.625 149.93109 599.7219 167.5689 687.9166 185.20833 C 758.4719 202.84775 802.56964 220.48557 820.2083 238.12498 C 837.8469 255.76442 855.4863 282.22275 873.12494 317.49997 C 908.403 335.1394 943.68024 352.77722 978.95825 370.41666 L 1031.875 370.41666 L 1031.875 423.3333 L 1031.875 476.24997 L 1005.4166 476.24997 L 1005.4166 449.79166 L 899.5833 449.79166 L 820.2083 449.79166 L 793.74994 423.3333 C 776.1113 405.69388 670.278 370.41666 476.24997 317.49997 L 185.20833 238.12498 L 185.20833 211.66666 L 185.20833 211.66666 L 185.20833 185.20833 L 158.74998 185.20833 L 158.74998 185.20833 L 158.74998 185.20833 L 158.74998 158.74998 L 158.74998 158.74998 L 132.29166 158.74998 C 132.29166 141.11057 105.83333 123.472755 52.916664 105.83333 L 0.0 52.916664 L 52.916664 26.458332 C 105.83333 26.458332 167.5697 26.458332 238.12498 26.458332 C 308.68027 26.458332 343.9583 17.639427 343.9583 0.0 C 361.59692 0.0 370.41666 8.818906 370.41666 26.458332 z" svg:height="4.7625mm" draw:style-name="style-205" svg:viewBox="0.0 0.0 1031.875 476.24997" svg:width="10.318749mm" svg:x="104.774994mm" svg:y="177.00624mm"/>
            <draw:path svg:d="M 661.4583 52.916664 L 687.9166 52.916664 L 714.37494 52.916664 L 740.8333 52.916664 L 767.2916 79.37499 L 793.74994 79.37499 L 820.2083 105.83333 C 837.8477 141.11137 873.12494 149.93028 926.0416 132.29166 C 996.5977 132.29166 1031.875 141.11137 1031.875 158.74998 C 1031.875 176.38861 1023.056 185.20833 1005.4166 185.20833 C 987.77716 185.20833 996.5977 211.66666 1031.875 264.5833 C 1049.5144 335.1386 1067.1522 370.41666 1084.7916 370.41666 C 1102.431 370.41666 1120.0688 388.05527 1137.7083 423.3333 C 1172.9855 458.61136 1199.4438 476.24997 1217.0833 476.24997 C 1234.7227 476.24997 1243.5416 485.0697 1243.5416 502.7083 C 1225.9022 520.3469 1225.9022 537.9863 1243.5416 555.625 C 1278.8188 573.2636 1287.6394 582.0833 1269.9999 582.0833 C 1252.3605 582.0833 1261.181 590.903 1296.4583 608.5416 C 1331.7355 626.18024 1384.6522 643.8197 1455.2083 661.4583 C 1490.4855 679.0969 1525.7644 749.653 1561.0416 873.12494 C 1596.3188 996.5977 1631.5977 1093.6105 1666.8749 1164.1666 C 1702.1521 1234.7227 1719.7916 1278.8188 1719.7916 1296.4583 L 1719.7916 1322.9166 L 1719.7916 1349.3749 L 1719.7916 1375.8333 L 1719.7916 1402.2916 L 1719.7916 1428.7499 L 1666.8749 1561.0416 C 1631.5977 1649.2355 1613.9583 1702.1521 1613.9583 1719.7916 L 1613.9583 1746.2499 L 1613.9583 1746.2499 C 1596.3188 1746.2499 1587.4999 1755.0688 1587.4999 1772.7083 L 1587.4999 1772.7083 L 1587.4999 1799.1666 C 1569.8605 1799.1666 1534.5833 1834.4438 1481.6666 1904.9999 C 1428.7499 1975.556 1393.4727 2010.8333 1375.8333 2010.8333 C 1358.1938 2010.8333 1331.7355 2010.8333 1296.4583 2010.8333 C 1261.181 2028.4727 1164.1666 2081.3894 1005.4166 2169.5833 L 740.8333 2328.3333 L 714.37494 2328.3333 L 714.37494 2328.3333 L 714.37494 2301.875 L 714.37494 2301.875 L 740.8333 2301.875 L 740.8333 2275.4165 L 714.37494 2275.4165 L 687.9166 2275.4165 L 687.9166 2248.9583 L 687.9166 2222.5 L 661.4583 2222.5 L 634.99994 2222.5 L 634.99994 2169.5833 C 652.6394 2151.9438 661.4583 2134.306 661.4583 2116.6665 C 661.4583 2099.027 643.81885 2090.2083 608.5416 2090.2083 C 573.2644 2072.5688 564.44385 2063.75 582.0833 2063.75 C 599.7227 2046.1105 608.5416 1993.1938 608.5416 1904.9999 C 643.81885 1799.1666 634.99994 1746.2499 582.0833 1746.2499 C 546.8061 1746.2499 529.1666 1728.6105 529.1666 1693.3333 C 511.52722 1640.4166 485.06888 1605.1393 449.79166 1587.4999 C 414.5144 1569.8605 396.87497 1552.2227 396.87497 1534.5833 C 396.87497 1499.306 379.23557 1472.8477 343.9583 1455.2083 C 291.04166 1437.5688 255.76442 1411.1105 238.12498 1375.8333 C 238.12498 1322.9166 220.48557 1269.9999 185.20833 1217.0833 C 149.93109 1146.5272 114.65224 1093.6105 79.37499 1058.3333 C 26.458332 1023.056 0.0 978.95825 0.0 926.0416 C 0.0 855.48553 8.818906 820.2083 26.458332 820.2083 C 44.09776 802.56964 44.09776 776.1113 26.458332 740.8333 C 26.458332 705.55524 26.458332 643.8197 26.458332 555.625 L 26.458332 423.3333 L 26.458332 370.41666 C 26.458332 352.778 35.277237 343.9583 52.916664 343.9583 C 70.55609 326.3197 70.55609 317.49997 52.916664 317.49997 C 35.277237 317.49997 26.458332 299.86136 26.458332 264.5833 L 26.458332 238.12498 L 26.458332 238.12498 L 26.458332 264.5833 L 52.916664 238.12498 C 70.55609 238.12498 79.37499 229.30527 79.37499 211.66666 L 79.37499 211.66666 L 79.37499 185.20833 L 79.37499 158.74998 L 105.83333 158.74998 C 123.472755 158.74998 132.29166 167.5697 132.29166 185.20833 L 132.29166 185.20833 L 132.29166 211.66666 L 132.29166 264.5833 L 185.20833 264.5833 L 211.66666 264.5833 L 211.66666 238.12498 L 238.12498 238.12498 L 238.12498 158.74998 C 238.12498 123.47195 255.76442 105.83333 291.04166 105.83333 C 326.31888 105.83333 370.41666 105.83333 423.3333 105.83333 C 476.24997 105.83333 502.7083 97.01361 502.7083 79.37499 C 502.7083 61.736378 493.8894 52.916664 476.24997 52.916664 C 458.61053 52.916664 467.43106 35.278046 502.7083 0.0 C 537.98553 0.0 573.2644 0.0 608.5416 0.0 C 643.81885 35.278046 661.4583 52.916664 661.4583 52.916664 z M 291.04166 158.74998 C 291.04166 158.74998 291.04166 149.93028 291.04166 132.29166 C 291.04166 132.29166 291.04166 141.11137 291.04166 158.74998 C 291.04166 158.74998 291.04166 158.74998 291.04166 158.74998 z M 555.625 1666.8749 C 555.625 1649.2355 564.44385 1649.2355 582.0833 1666.8749 C 599.7227 1684.5143 599.7227 1693.3333 582.0833 1693.3333 C 564.44385 1693.3333 555.625 1684.5143 555.625 1666.8749 z M 661.4583 1693.3333 C 661.4583 1693.3333 661.4583 1684.5143 661.4583 1666.8749 C 661.4583 1666.8749 661.4583 1675.6938 661.4583 1693.3333 C 661.4583 1693.3333 661.4583 1693.3333 661.4583 1693.3333 z" svg:height="23.283333mm" draw:style-name="style-206" svg:viewBox="0.0 0.0 1719.7916 2328.3333" svg:width="17.197916mm" svg:x="183.35625mm" svg:y="126.99999mm"/>
            <draw:path svg:d="M 1322.9166 13.229166 L 1322.9166 13.229166 L 1375.8333 39.687496 C 1393.4727 57.32652 1437.5688 66.14583 1508.1249 66.14583 L 1613.9583 66.14583 L 1640.4166 66.14583 L 1693.3333 66.14583 L 1693.3333 119.06249 C 1710.9727 136.70152 1728.6105 145.52083 1746.2499 145.52083 L 1772.7083 145.52083 L 1799.1666 198.43748 C 1816.806 216.0765 1852.0833 233.71513 1904.9999 251.35416 C 1940.2771 251.35416 1957.9165 260.17346 1957.9165 277.8125 C 1957.9165 295.4515 1984.3749 295.4515 2037.2915 277.8125 C 2090.2083 277.8125 2116.6665 286.6318 2116.6665 304.2708 C 2134.306 321.90985 2151.9438 339.54846 2169.5833 357.18747 C 2204.8604 357.18747 2222.5 366.0068 2222.5 383.6458 C 2222.5 401.28482 2213.681 410.10416 2196.0415 410.10416 C 2178.402 410.10416 2169.5833 418.92346 2169.5833 436.56247 C 2187.2227 471.84012 2204.8604 489.47913 2222.5 489.47913 L 2248.9583 489.47913 L 2248.9583 489.47913 C 2231.3188 507.11816 2222.5 524.7568 2222.5 542.3958 C 2222.5 577.67346 2213.681 595.31244 2196.0415 595.31244 C 2178.402 595.31244 2169.5833 604.1318 2169.5833 621.7708 C 2169.5833 639.40985 2151.9438 657.04846 2116.6665 674.68744 C 2081.3894 692.3265 2054.931 718.7848 2037.2915 754.06244 C 2019.6521 789.3401 2002.0143 815.79846 1984.3749 833.43744 C 1949.0977 851.0765 1940.2771 868.7151 1957.9165 886.3541 C 1957.9165 903.99316 1940.2771 912.81244 1904.9999 912.81244 L 1825.6249 912.81244 L 1852.0833 965.7291 C 1852.0833 1001.0068 1843.2643 1018.64575 1825.6249 1018.64575 C 1807.9855 1018.64575 1799.1666 1027.4651 1799.1666 1045.1041 L 1799.1666 1045.1041 L 1746.2499 1045.1041 C 1728.6105 1045.1041 1719.7916 1036.2848 1719.7916 1018.64575 C 1719.7916 1001.0068 1675.6938 983.36816 1587.4999 965.7291 L 1481.6666 912.81244 L 1481.6666 912.81244 L 1481.6666 886.3541 L 1455.2083 886.3541 L 1455.2083 859.8958 L 1428.7499 859.8958 C 1393.4727 859.8958 1261.1802 815.79846 1031.875 727.6041 C 802.56964 639.40985 670.278 595.31244 634.99994 595.31244 L 582.0833 595.31244 L 582.0833 595.31244 C 582.0833 577.67346 573.2636 568.8541 555.625 568.8541 L 555.625 568.8541 L 555.625 568.8541 C 555.625 551.2151 476.24997 524.7568 317.49997 489.47913 L 105.83333 436.56247 L 79.37499 436.56247 L 52.916664 436.56247 L 52.916664 436.56247 L 52.916664 410.10416 L 26.458332 410.10416 L 26.458332 383.6458 L 26.458332 383.6458 L 0.0 383.6458 L 0.0 383.6458 L 0.0 383.6458 L 0.0 357.18747 L 0.0 357.18747 L 26.458332 330.72916 L 26.458332 304.2708 L 52.916664 304.2708 L 105.83333 277.8125 L 105.83333 277.8125 C 105.83333 277.8125 114.65304 277.8125 132.29166 277.8125 C 149.93028 260.17346 141.11137 251.35416 105.83333 251.35416 C 70.55528 251.35416 52.916664 242.53485 52.916664 224.89583 L 79.37499 171.97916 L 105.83333 171.97916 L 132.29166 171.97916 L 132.29166 145.52083 L 158.74998 145.52083 L 158.74998 119.06249 C 158.74998 119.06249 167.5697 127.881805 185.20833 145.52083 C 185.20833 163.15985 211.66666 163.15985 264.5833 145.52083 C 335.1386 127.881805 370.41666 110.24319 370.41666 92.604164 C 370.41666 74.96514 405.6947 66.14583 476.24997 66.14583 C 529.1666 66.14583 573.2636 66.14583 608.5416 66.14583 C 661.4583 48.506805 687.9166 30.868189 687.9166 13.229166 L 687.9166 13.229166 L 793.74994 13.229166 C 864.30524 30.868189 908.403 30.868189 926.0416 13.229166 C 926.0416 -4.409857 987.778 -4.409857 1111.25 13.229166 C 1234.7219 13.229166 1305.278 13.229166 1322.9166 13.229166 z" svg:height="10.451042mm" draw:style-name="style-207" svg:viewBox="0.0 0.0 2248.9583 1045.1042" svg:width="22.489582mm" svg:x="122.237495mm" svg:y="51.72604mm"/>
            <draw:path svg:d="M 608.5416 0.0 L 608.5416 0.0 L 687.9166 0.0 L 767.2916 0.0 L 767.2916 0.0 L 767.2916 0.0 L 767.2916 26.458332 L 793.74994 26.458332 L 767.2916 52.916664 C 767.2916 88.194305 758.4719 105.83333 740.8333 105.83333 C 723.1947 105.83333 723.1947 114.65263 740.8333 132.29166 C 758.4719 132.29166 767.2916 141.11096 767.2916 158.74998 L 767.2916 185.20833 L 740.8333 185.20833 L 740.8333 211.66666 L 740.8333 211.66666 L 714.37494 211.66666 L 714.37494 211.66666 L 714.37494 211.66666 L 714.37494 238.12498 L 714.37494 238.12498 L 687.9166 238.12498 L 687.9166 264.5833 L 714.37494 264.5833 L 740.8333 264.5833 L 740.8333 291.04166 L 767.2916 291.04166 L 767.2916 291.04166 L 767.2916 317.49997 L 767.2916 317.49997 L 767.2916 317.49997 L 793.74994 343.9583 L 793.74994 370.41666 L 793.74994 396.87497 C 811.38855 414.514 793.74994 423.3333 740.8333 423.3333 C 687.9166 423.3333 643.8197 423.3333 608.5416 423.3333 L 582.0833 449.79166 L 582.0833 449.79166 L 555.625 449.79166 L 555.625 423.3333 C 555.625 405.69427 537.9863 396.87497 502.7083 396.87497 C 485.0697 379.23596 476.24997 370.41666 476.24997 370.41666 C 458.61136 352.77762 414.5136 335.139 343.9583 317.49997 C 255.76361 282.22235 211.66666 255.764 211.66666 238.12498 C 211.66666 220.48596 194.02803 211.66666 158.74998 211.66666 L 105.83333 211.66666 L 79.37499 185.20833 L 26.458332 185.20833 L 26.458332 185.20833 L 0.0 158.74998 L 0.0 158.74998 L 0.0 158.74998 L 26.458332 158.74998 L 52.916664 158.74998 L 52.916664 132.29166 L 79.37499 132.29166 L 79.37499 132.29166 L 79.37499 158.74998 L 105.83333 158.74998 L 132.29166 158.74998 L 132.29166 132.29166 L 132.29166 105.83333 L 370.41666 52.916664 C 529.1666 35.27764 608.5416 17.639023 608.5416 0.0 z M 555.625 370.41666 C 555.625 370.41666 555.625 361.59735 555.625 343.9583 C 555.625 343.9583 555.625 352.77762 555.625 370.41666 C 555.625 370.41666 555.625 370.41666 555.625 370.41666 z" svg:height="4.497916mm" draw:style-name="style-208" svg:viewBox="0.0 0.0 800.36444 449.79166" svg:width="8.003644mm" svg:x="96.04375mm" svg:y="54.504166mm"/>
            <draw:path svg:d="M 26.458332 26.458332 L 0.0 0.0 L 370.41666 132.29166 C 617.36096 238.12498 740.8333 291.04166 740.8333 291.04166 L 740.8333 291.04166 L 714.37494 291.04166 C 696.73596 291.04166 687.9166 299.86057 687.9166 317.49997 C 687.9166 335.1394 679.09735 343.9583 661.4583 343.9583 C 626.18066 343.9583 608.5416 343.9583 608.5416 343.9583 L 582.0833 343.9583 L 555.625 343.9583 C 537.98596 343.9583 502.7083 326.31888 449.79166 291.04166 C 414.514 291.04166 343.9583 255.76442 238.12498 185.20833 L 52.916664 105.83333 L 52.916664 79.37499 C 35.278046 79.37499 26.458332 61.73557 26.458332 26.458332 z" svg:height="3.439583mm" draw:style-name="style-209" svg:viewBox="0.0 0.0 740.8333 343.9583" svg:width="7.408333mm" svg:x="32.01458mm" svg:y="150.01874mm"/>
            <draw:path svg:d="M 873.12494 52.916664 L 873.12494 52.916664 L 846.6666 52.916664 C 846.6666 52.916664 829.0272 70.55609 793.74994 105.83333 L 740.8333 158.74998 L 714.37494 185.20833 C 696.73553 220.48557 687.9166 238.12498 687.9166 238.12498 L 687.9166 264.5833 L 687.9166 264.5833 L 687.9166 264.5833 L 714.37494 317.49997 C 714.37494 352.77722 714.37494 370.41666 714.37494 370.41666 L 714.37494 370.41666 L 714.37494 370.41666 L 687.9166 370.41666 L 687.9166 396.87497 C 687.9166 414.5144 634.99994 432.15222 529.1666 449.79166 C 423.3333 467.43106 370.41666 485.06888 370.41666 502.7083 C 352.77722 520.3477 317.49997 529.1666 264.5833 529.1666 L 158.74998 529.1666 L 105.83333 529.1666 L 79.37499 529.1666 L 79.37499 502.7083 L 79.37499 476.24997 L 52.916664 476.24997 L 0.0 476.24997 L 26.458332 449.79166 L 52.916664 423.3333 L 52.916664 423.3333 L 52.916664 423.3333 L 26.458332 423.3333 L 26.458332 423.3333 L 26.458332 396.87497 L 52.916664 396.87497 L 52.916664 396.87497 L 52.916664 370.41666 L 52.916664 370.41666 L 52.916664 370.41666 L 79.37499 343.9583 L 79.37499 317.49997 L 105.83333 317.49997 C 123.472755 317.49997 141.11057 308.6811 158.74998 291.04166 L 211.66666 291.04166 L 264.5833 317.49997 C 317.49997 317.49997 352.77722 291.04166 370.41666 238.12498 C 405.69388 185.20833 458.61053 149.93109 529.1666 132.29166 C 599.7227 97.01442 643.81885 70.55609 661.4583 52.916664 C 679.0977 17.639427 687.9166 0.0 687.9166 0.0 L 687.9166 0.0 L 740.8333 0.0 C 776.11053 0.0 802.56885 8.818906 820.2083 26.458332 C 855.48553 44.09776 873.12494 52.916664 873.12494 52.916664 z" svg:height="5.2916665mm" draw:style-name="style-210" svg:viewBox="0.0 0.0 873.12494 529.1666" svg:width="8.73125mm" svg:x="179.3875mm" svg:y="155.04582mm"/>
            <draw:path svg:d="M 555.625 0.0 L 582.0833 0.0 L 582.0833 26.458332 L 582.0833 26.458332 L 608.5416 26.458332 L 634.99994 26.458332 L 634.99994 52.916664 L 634.99994 79.37499 L 661.4583 79.37499 L 661.4583 79.37499 L 661.4583 52.916664 L 687.9166 52.916664 L 687.9166 79.37499 L 687.9166 132.29166 L 820.2083 132.29166 C 908.4022 132.29166 978.95825 141.11096 1031.875 158.74998 L 1111.25 158.74998 L 1111.25 211.66666 C 1111.25 229.30568 1128.8894 255.764 1164.1666 291.04166 C 1199.4438 326.3193 1252.3605 352.77762 1322.9166 370.41666 C 1393.4727 388.05566 1446.3894 396.87497 1481.6666 396.87497 C 1534.5833 379.23596 1569.8605 379.23596 1587.4999 396.87497 C 1587.4999 396.87497 1596.3188 396.87497 1613.9583 396.87497 C 1631.5977 396.87497 1658.056 414.514 1693.3333 449.79166 C 1710.9727 485.06927 1728.6105 493.889 1746.2499 476.24997 C 1763.8893 476.24997 1763.8893 467.43066 1746.2499 449.79166 C 1746.2499 414.514 1763.8893 396.87497 1799.1666 396.87497 C 1834.4438 396.87497 1896.181 396.87497 1984.3749 396.87497 C 2072.5688 396.87497 2125.4854 396.87497 2143.125 396.87497 L 2169.5833 396.87497 L 2169.5833 423.3333 L 2196.0415 423.3333 L 2196.0415 423.3333 L 2222.5 423.3333 L 2222.5 423.3333 L 2222.5 449.79166 L 2275.4165 449.79166 C 2310.6938 485.06927 2337.152 502.7083 2354.7915 502.7083 L 2381.2498 502.7083 L 2381.2498 555.625 C 2381.2498 608.5416 2363.6104 634.99994 2328.3333 634.99994 C 2310.6938 634.99994 2293.056 652.639 2275.4165 687.9166 C 2275.4165 723.1943 2284.2354 740.8333 2301.875 740.8333 C 2319.5144 740.8333 2328.3333 758.4723 2328.3333 793.74994 C 2310.6938 811.389 2310.6938 829.0276 2328.3333 846.6666 C 2363.6104 864.30566 2390.0688 864.30566 2407.7083 846.6666 C 2425.3477 829.0276 2434.1665 837.8473 2434.1665 873.12494 C 2451.806 908.4026 2451.806 926.0416 2434.1665 926.0416 C 2398.8894 961.3193 2398.8894 978.95825 2434.1665 978.95825 C 2469.4438 996.5973 2495.902 1014.2359 2513.5415 1031.875 C 2548.8188 1067.1526 2575.277 1067.1526 2592.9165 1031.875 C 2628.1938 1014.2359 2637.0144 1031.875 2619.3748 1084.7916 C 2601.7354 1120.0692 2619.3748 1155.3469 2672.2915 1190.6249 C 2725.2083 1225.903 2751.6665 1252.3613 2751.6665 1269.9999 L 2778.1248 1269.9999 L 2778.1248 1269.9999 C 2778.1248 1287.6385 2786.9438 1296.4583 2804.5833 1296.4583 L 2804.5833 1296.4583 L 2804.5833 1349.3749 C 2804.5833 1384.653 2822.2227 1402.2916 2857.4998 1402.2916 L 2883.9583 1402.2916 L 2883.9583 1428.7499 L 2883.9583 1455.2083 L 2857.4998 1455.2083 C 2857.4998 1472.8469 2857.4998 1490.4863 2857.4998 1508.1249 L 2857.4998 1534.5833 L 2857.4998 1561.0416 L 2857.4998 1587.4999 L 2857.4998 1587.4999 C 2857.4998 1605.1385 2822.2227 1613.9583 2751.6665 1613.9583 C 2681.1104 1613.9583 2645.8333 1622.778 2645.8333 1640.4166 C 2645.8333 1658.0552 2637.0144 1666.8749 2619.3748 1666.8749 C 2584.0977 1666.8749 2566.4583 1675.6946 2566.4583 1693.3333 C 2566.4583 1710.9719 2539.9998 1719.7916 2487.0833 1719.7916 C 2434.1665 1719.7916 2398.8894 1755.0696 2381.2498 1825.6249 C 2363.6104 1896.1802 2345.9727 1922.6385 2328.3333 1904.9999 C 2328.3333 1887.3613 2319.5144 1878.5416 2301.875 1878.5416 L 2275.4165 1878.5416 L 2248.9583 1904.9999 L 2222.5 1931.4583 L 2222.5 1931.4583 L 2222.5 1931.4583 L 2196.0415 1931.4583 L 2196.0415 1931.4583 L 2196.0415 1957.9165 L 2169.5833 1957.9165 L 2169.5833 1957.9165 L 2169.5833 1984.3749 L 2169.5833 1984.3749 L 2169.5833 1984.3749 L 2169.5833 1984.3749 C 2151.9438 1984.3749 2081.3894 1940.278 1957.9165 1852.0833 C 1816.806 1763.8885 1684.5143 1684.5135 1561.0416 1613.9583 L 1375.8333 1481.6666 L 1375.8333 1455.2083 L 1375.8333 1455.2083 L 1349.3749 1455.2083 L 1349.3749 1455.2083 L 1349.3749 1428.7499 L 1322.9166 1428.7499 L 1322.9166 1428.7499 L 1322.9166 1402.2916 L 1322.9166 1402.2916 L 1322.9166 1402.2916 L 1296.4583 1402.2916 L 1296.4583 1402.2916 L 1296.4583 1375.8333 L 1269.9999 1375.8333 L 1269.9999 1375.8333 C 1269.9999 1358.1947 1199.4438 1305.278 1058.3333 1217.0833 C 917.2227 1111.25 740.8333 996.5973 529.1666 873.12494 L 211.66666 714.37494 L 211.66666 687.9166 C 211.66666 670.2776 194.02722 661.4583 158.74998 661.4583 L 105.83333 634.99994 L 79.37499 634.99994 L 79.37499 608.5416 L 52.916664 608.5416 L 26.458332 608.5416 L 26.458332 582.0833 L 0.0 582.0833 L 0.0 582.0833 L 0.0 582.0833 L 0.0 555.625 L 0.0 502.7083 L 26.458332 476.24997 L 26.458332 449.79166 L 132.29166 396.87497 C 185.20833 361.59735 220.48557 326.3193 238.12498 291.04166 C 255.76442 255.764 282.22275 229.30568 317.49997 211.66666 C 352.77722 194.02763 370.41666 176.389 370.41666 158.74998 C 370.41666 141.11096 379.23557 132.29166 396.87497 132.29166 C 414.5144 132.29166 423.3333 114.65263 423.3333 79.37499 C 423.3333 61.735973 432.15222 44.097355 449.79166 26.458332 L 449.79166 26.458332 L 476.24997 26.458332 C 511.52722 26.458332 537.98553 17.639023 555.625 0.0 z M 555.625 79.37499 C 555.625 79.37499 555.625 70.55569 555.625 52.916664 C 573.2644 52.916664 582.0833 61.735973 582.0833 79.37499 C 582.0833 79.37499 573.2644 79.37499 555.625 79.37499 z M 1111.25 343.9583 L 1084.7916 343.9583 L 1111.25 317.49997 C 1111.25 299.86096 1120.0688 299.86096 1137.7083 317.49997 C 1137.7083 335.139 1128.8894 343.9583 1111.25 343.9583 z M 1587.4999 476.24997 C 1587.4999 458.61096 1587.4999 449.79166 1587.4999 449.79166 C 1587.4999 449.79166 1587.4999 449.79166 1587.4999 449.79166 C 1587.4999 467.43066 1587.4999 476.24997 1587.4999 476.24997 z M 2566.4583 1217.0833 C 2584.0977 1199.4447 2592.9165 1199.4447 2592.9165 1217.0833 C 2610.556 1234.7219 2610.556 1243.5416 2592.9165 1243.5416 C 2575.277 1243.5416 2566.4583 1234.7219 2566.4583 1217.0833 z" svg:height="19.843748mm" draw:style-name="style-211" svg:viewBox="0.0 0.0 2883.9583 1984.3749" svg:width="28.839582mm" svg:x="140.22916mm" svg:y="56.356247mm"/>
            <draw:path svg:d="M 0.0 26.458332 L 0.0 0.0 L 343.9583 79.37499 C 590.9022 149.93068 732.0144 185.20833 767.2916 185.20833 L 820.2083 185.20833 L 846.6666 211.66666 L 873.12494 211.66666 L 873.12494 211.66666 C 873.12494 229.30568 855.48553 238.12498 820.2083 238.12498 L 740.8333 264.5833 L 740.8333 264.5833 C 740.8333 282.22235 696.73553 291.04166 608.5416 291.04166 C 520.3477 308.68066 476.24997 308.68066 476.24997 291.04166 C 476.24997 273.40262 467.43106 264.5833 449.79166 264.5833 C 432.15222 264.5833 414.5144 273.40262 396.87497 291.04166 L 396.87497 317.49997 L 396.87497 317.49997 C 379.23557 299.86096 361.59775 299.86096 343.9583 317.49997 C 308.6811 317.49997 291.04166 308.68066 291.04166 291.04166 C 291.04166 255.764 264.5833 238.12498 211.66666 238.12498 L 132.29166 211.66666 L 132.29166 185.20833 C 132.29166 149.93068 123.472755 132.29166 105.83333 132.29166 C 88.1939 132.29166 79.37499 123.47235 79.37499 105.83333 C 79.37499 88.194305 61.73557 79.37499 26.458332 79.37499 C 8.818906 61.735973 0.0 44.097355 0.0 26.458332 z" svg:height="3.1749997mm" draw:style-name="style-212" svg:viewBox="0.0 0.0 873.12494 317.49997" svg:width="8.73125mm" svg:x="144.72708mm" svg:y="51.593746mm"/>
            <draw:path svg:d="M 317.49997 79.37499 L 317.49997 0.0 L 343.9583 0.0 L 343.9583 0.0 L 343.9583 132.29166 L 343.9583 264.5833 L 343.9583 264.5833 C 326.3197 264.5833 317.49997 264.5833 317.49997 264.5833 C 317.49997 282.22192 308.68027 282.22192 291.04166 264.5833 L 264.5833 238.12498 L 264.5833 238.12498 C 264.5833 220.48637 238.12498 202.84694 185.20833 185.20833 L 132.29166 185.20833 L 52.916664 185.20833 L 0.0 185.20833 L 0.0 185.20833 L 0.0 185.20833 L 52.916664 158.74998 L 79.37499 132.29166 L 211.66666 132.29166 C 282.22192 132.29166 317.49997 114.65304 317.49997 79.37499 z" svg:height="2.778123mm" draw:style-name="style-213" svg:viewBox="0.0 0.0 343.9583 277.8123" svg:width="3.439583mm" svg:x="68.2625mm" svg:y="121.97291mm"/>
            <draw:path svg:d="M 264.5833 0.0 L 291.04166 0.0 L 291.04166 26.458332 L 291.04166 52.916664 L 343.9583 52.916664 L 396.87497 52.916664 L 396.87497 79.37499 L 423.3333 79.37499 L 423.3333 79.37499 L 423.3333 52.916664 L 502.7083 79.37499 C 555.625 97.01442 573.2644 105.83333 555.625 105.83333 C 537.98553 141.11057 555.625 158.74998 608.5416 158.74998 C 661.4583 194.02722 732.0144 211.66666 820.2083 211.66666 L 952.49994 211.66666 L 952.49994 211.66666 C 970.1394 211.66666 987.77716 220.48557 1005.4166 238.12498 L 1005.4166 238.12498 L 1005.4166 238.12498 C 1005.4166 255.76442 1005.4166 264.5833 1005.4166 264.5833 L 1031.875 264.5833 L 1031.875 264.5833 C 1031.875 264.5833 1005.4166 282.22275 952.49994 317.49997 L 899.5833 317.49997 L 899.5833 343.9583 L 899.5833 343.9583 L 899.5833 343.9583 L 873.12494 343.9583 L 846.6666 343.9583 L 846.6666 370.41666 L 846.6666 370.41666 L 846.6666 370.41666 L 846.6666 370.41666 L 820.2083 370.41666 L 820.2083 396.87497 L 820.2083 396.87497 L 767.2916 396.87497 C 732.0144 414.5144 705.556 423.3333 687.9166 423.3333 C 670.2772 423.3333 670.2772 440.97275 687.9166 476.24997 C 687.9166 493.8894 634.99994 511.52722 529.1666 529.1666 L 370.41666 582.0833 L 264.5833 582.0833 L 185.20833 582.0833 L 211.66666 608.5416 L 264.5833 608.5416 L 264.5833 608.5416 C 264.5833 626.1811 229.30608 634.99994 158.74998 634.99994 L 52.916664 634.99994 L 26.458332 634.99994 L 0.0 634.99994 L 26.458332 608.5416 L 52.916664 608.5416 L 52.916664 582.0833 L 52.916664 555.625 L 79.37499 555.625 L 79.37499 529.1666 L 79.37499 529.1666 L 52.916664 529.1666 L 52.916664 529.1666 L 52.916664 529.1666 L 105.83333 476.24997 C 141.11057 458.61053 158.74998 440.97275 158.74998 423.3333 C 158.74998 423.3333 167.5689 423.3333 185.20833 423.3333 C 202.84775 423.3333 211.66666 423.3333 211.66666 423.3333 L 211.66666 423.3333 L 211.66666 396.87497 L 211.66666 370.41666 L 211.66666 370.41666 L 211.66666 370.41666 L 211.66666 343.9583 C 211.66666 343.9583 202.84775 343.9583 185.20833 343.9583 L 185.20833 343.9583 L 185.20833 317.49997 C 167.5689 282.22275 141.11057 264.5833 105.83333 264.5833 L 52.916664 238.12498 L 52.916664 238.12498 L 52.916664 211.66666 L 52.916664 211.66666 L 52.916664 211.66666 L 79.37499 211.66666 L 79.37499 211.66666 L 52.916664 185.20833 L 26.458332 158.74998 L 26.458332 158.74998 L 52.916664 158.74998 L 52.916664 158.74998 L 52.916664 158.74998 L 79.37499 132.29166 L 105.83333 105.83333 L 185.20833 105.83333 C 238.12498 105.83333 264.5833 97.01442 264.5833 79.37499 C 264.5833 61.73557 255.76442 52.916664 238.12498 52.916664 C 220.48557 52.916664 211.66666 44.09776 211.66666 26.458332 L 211.66666 26.458332 L 238.12498 26.458332 C 255.76442 8.818906 264.5833 0.0 264.5833 0.0 z" svg:height="6.3499994mm" draw:style-name="style-214" svg:viewBox="0.0 0.0 1031.875 634.99994" svg:width="10.318749mm" svg:x="157.69167mm" svg:y="157.69167mm"/>
            <draw:path svg:d="M 1349.3749 92.604164 L 1375.8333 92.604164 L 1375.8333 145.52083 C 1358.1947 180.79807 1358.1947 198.43748 1375.8333 198.43748 C 1393.4719 198.43748 1411.1113 224.89583 1428.7499 277.8125 C 1428.7499 330.72916 1437.5696 357.18747 1455.2083 357.18747 L 1455.2083 383.6458 L 1428.7499 463.0208 C 1411.1113 498.29803 1402.2916 515.9375 1402.2916 515.9375 C 1384.653 515.9375 1375.8333 524.7564 1375.8333 542.3958 L 1375.8333 568.8541 L 1349.3749 568.8541 L 1349.3749 568.8541 L 1428.7499 727.6041 C 1481.6666 833.43744 1516.9446 903.9935 1534.5833 939.2708 C 1569.8613 992.18744 1587.4999 1018.64575 1587.4999 1018.64575 L 1587.4999 1018.64575 L 1587.4999 1045.1041 C 1605.1385 1045.1041 1622.778 1053.923 1640.4166 1071.5625 L 1666.8749 1071.5625 L 1666.8749 1071.5625 C 1666.8749 1089.2019 1675.6946 1098.0208 1693.3333 1098.0208 L 1693.3333 1098.0208 L 1693.3333 1124.4791 C 1675.6946 1142.1185 1666.8749 1150.9375 1666.8749 1150.9375 L 1640.4166 1150.9375 L 1640.4166 1150.9375 L 1640.4166 1150.9375 L 1640.4166 1177.3958 L 1640.4166 1177.3958 L 1666.8749 1177.3958 L 1666.8749 1203.8541 L 1666.8749 1203.8541 L 1693.3333 1203.8541 L 1693.3333 1203.8541 L 1693.3333 1203.8541 L 1746.2499 1256.7708 C 1781.528 1292.048 1807.9863 1309.6874 1825.6249 1309.6874 L 1825.6249 1336.1458 L 1799.1666 1309.6874 C 1763.8885 1309.6874 1755.0696 1327.3269 1772.7083 1362.6041 C 1790.3468 1415.5208 1781.528 1450.798 1746.2499 1468.4374 C 1710.9719 1503.7146 1684.5135 1530.173 1666.8749 1547.8124 C 1649.2363 1565.4519 1640.4166 1574.2708 1640.4166 1574.2708 L 1640.4166 1574.2708 L 1613.9583 1600.7291 L 1587.4999 1627.1874 L 1613.9583 1627.1874 L 1640.4166 1627.1874 L 1640.4166 1653.6458 L 1640.4166 1653.6458 L 1587.4999 1653.6458 C 1569.8613 1636.0063 1534.5833 1618.3685 1481.6666 1600.7291 C 1446.3885 1583.0896 1340.5552 1556.6313 1164.1666 1521.3541 L 926.0416 1494.8958 L 899.5833 1494.8958 C 864.30566 1477.2563 837.8473 1468.4374 820.2083 1468.4374 C 802.5693 1468.4374 793.74994 1459.6185 793.74994 1441.9791 C 793.74994 1424.3397 732.014 1397.8813 608.5416 1362.6041 C 485.06927 1309.6874 423.3333 1274.4102 423.3333 1256.7708 C 423.3333 1239.1313 414.514 1230.3124 396.87497 1230.3124 C 379.23596 1212.673 361.59735 1186.2147 343.9583 1150.9375 C 326.3193 1115.6602 291.04166 1098.0208 238.12498 1098.0208 C 185.20833 1080.3813 158.74998 1053.923 158.74998 1018.64575 C 158.74998 1001.00635 141.11096 983.3685 105.83333 965.7291 L 26.458332 939.2708 L 26.458332 912.81244 L 52.916664 886.3541 L 52.916664 886.3541 L 52.916664 886.3541 L 26.458332 859.8958 L 0.0 833.43744 L 0.0 833.43744 L 0.0 833.43744 L 26.458332 833.43744 L 26.458332 833.43744 L 26.458332 806.9791 L 52.916664 806.9791 L 52.916664 806.9791 L 52.916664 833.43744 L 105.83333 833.43744 C 123.47235 833.43744 132.29166 824.6185 132.29166 806.9791 C 149.93068 789.3397 167.5693 780.5208 185.20833 780.5208 C 202.84735 780.5208 211.66666 771.7019 211.66666 754.06244 C 229.30568 736.42303 255.764 718.7852 291.04166 701.1458 C 308.68066 683.50635 317.49997 665.8685 317.49997 648.2291 C 299.86096 630.5897 308.68066 604.13135 343.9583 568.8541 C 361.59735 533.5769 423.3333 507.11856 529.1666 489.47913 C 617.36096 471.83972 705.55566 445.38138 793.74994 410.10416 C 881.9443 374.8269 926.0416 339.54807 926.0416 304.2708 C 926.0416 268.9936 952.49994 251.35416 1005.4166 251.35416 C 1040.6942 251.35416 1067.1526 216.07692 1084.7916 145.52083 C 1102.4307 74.96474 1120.0692 30.867785 1137.7083 13.229166 C 1155.3473 -4.409453 1190.6249 -4.409453 1243.5416 13.229166 C 1296.4583 30.867785 1322.9166 48.506405 1322.9166 66.14583 C 1322.9166 83.785255 1331.7363 92.604164 1349.3749 92.604164 z" svg:height="16.536455mm" draw:style-name="style-215" svg:viewBox="0.0 0.0 1825.6249 1653.6455" svg:width="18.256248mm" svg:x="56.091663mm" svg:y="135.06978mm"/>
            <draw:path svg:d="M 52.916664 52.916664 L 0.0 0.0 L 26.458332 0.0 C 44.09776 0.0 123.472755 8.818906 264.5833 26.458332 L 502.7083 26.458332 L 740.8333 52.916664 C 881.94385 88.1939 1023.056 105.83333 1164.1666 105.83333 L 1349.3749 105.83333 L 1349.3749 105.83333 L 1349.3749 105.83333 L 1296.4583 132.29166 L 1243.5416 158.74998 L 1111.25 158.74998 C 1005.4166 158.74998 917.2227 167.5689 846.6666 185.20833 L 740.8333 185.20833 L 476.24997 185.20833 L 185.20833 185.20833 L 185.20833 158.74998 C 167.5689 158.74998 158.74998 158.74998 158.74998 158.74998 L 158.74998 158.74998 L 132.29166 132.29166 C 114.65224 114.65224 88.1939 88.1939 52.916664 52.916664 z" svg:height="1.8520832mm" draw:style-name="style-216" svg:viewBox="0.0 0.0 1349.3749 185.20833" svg:width="13.49375mm" svg:x="191.55832mm" svg:y="203.72916mm"/>
            <draw:path svg:d="M 132.29166 26.458332 L 158.74998 26.458332 L 185.20833 0.0 L 211.66666 0.0 L 211.66666 105.83333 C 229.30527 194.02803 246.9447 220.48637 264.5833 185.20833 C 299.86136 167.5697 308.68027 194.02803 291.04166 264.5833 C 273.40305 352.778 264.5833 396.87497 264.5833 396.87497 C 264.5833 432.153 273.40305 458.61136 291.04166 476.24997 C 308.68027 493.88858 299.86136 529.1666 264.5833 582.0833 C 264.5833 634.99994 255.76361 679.0969 238.12498 714.37494 L 211.66666 740.8333 L 211.66666 740.8333 L 211.66666 767.2916 L 211.66666 767.2916 L 211.66666 767.2916 L 238.12498 820.2083 L 264.5833 873.12494 L 264.5833 873.12494 L 264.5833 873.12494 L 264.5833 846.6666 L 264.5833 846.6666 L 291.04166 873.12494 L 291.04166 873.12494 L 291.04166 899.5833 C 291.04166 917.2219 282.22192 926.0416 264.5833 926.0416 C 229.30527 943.68024 220.48637 961.31964 238.12498 978.95825 C 238.12498 1014.2363 229.30527 1031.875 211.66666 1031.875 C 194.02803 1031.875 185.20833 1049.5135 185.20833 1084.7916 L 185.20833 1111.25 L 158.74998 1111.25 L 132.29166 1111.25 L 132.29166 1137.7083 L 158.74998 1190.6249 L 158.74998 1190.6249 L 158.74998 1190.6249 L 132.29166 1217.0833 L 105.83333 1217.0833 L 105.83333 1243.5416 L 105.83333 1269.9999 L 79.37499 1269.9999 L 79.37499 1269.9999 L 79.37499 1243.5416 L 52.916664 1243.5416 L 52.916664 1190.6249 L 52.916664 1111.25 L 26.458332 1111.25 L 26.458332 1111.25 L 26.458332 1111.25 L 0.0 1111.25 L 0.0 1084.7916 C 0.0 1067.153 8.819714 890.76355 26.458332 555.625 L 52.916664 52.916664 L 79.37499 52.916664 L 105.83333 26.458332 L 132.29166 26.458332 z M 238.12498 529.1666 C 255.76361 529.1666 255.76361 537.9863 238.12498 555.625 C 220.48637 590.903 211.66666 599.7219 211.66666 582.0833 C 211.66666 564.4447 220.48637 555.625 238.12498 555.625 C 238.12498 555.625 238.12498 546.80524 238.12498 529.1666 z" svg:height="12.699999mm" draw:style-name="style-217" svg:viewBox="0.0 0.0 299.86102 1269.9999" svg:width="2.9986103mm" svg:x="72.49583mm" svg:y="90.7520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