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cccff" draw:opacity="100.0%" draw:stroke="solid" svg:stroke-color="#4d4d4d" draw:stroke-linejoin="miter" svg:stroke-opacity="100.0%" svg:stroke-width="0.27725288mm"/>
    </style:style>
    <style:style style:family="graphic" style:name="style-3">
      <style:graphic-properties draw:fill="solid" draw:fill-color="#ffffff" draw:opacity="100.0%" draw:stroke="solid" svg:stroke-color="#333333" draw:stroke-linejoin="miter" svg:stroke-opacity="100.0%" svg:stroke-width="0.39687496mm"/>
    </style:style>
    <style:style style:family="graphic" style:name="style-4">
      <style:graphic-properties draw:fill="solid" draw:fill-color="#333366" draw:opacity="100.0%" draw:stroke="solid" svg:stroke-color="#333333" draw:stroke-linejoin="miter" svg:stroke-opacity="100.0%" svg:stroke-width="0.39687496mm"/>
    </style:style>
    <style:style style:family="graphic" style:name="style-5">
      <style:graphic-properties draw:fill="solid" draw:fill-color="#ff0000" draw:opacity="100.0%" draw:stroke="none"/>
    </style:style>
    <style:style style:family="graphic" style:name="style-6">
      <style:graphic-properties draw:fill="solid" draw:fill-color="#333366" draw:opacity="100.0%" draw:stroke="none"/>
    </style:style>
    <style:style style:family="graphic" style:name="style-7">
      <style:graphic-properties draw:fill="solid" draw:fill-color="#333366" draw:opacity="100.0%" draw:stroke="none"/>
    </style:style>
    <style:style style:family="graphic" style:name="style-8">
      <style:graphic-properties draw:fill="solid" draw:fill-color="#333366" draw:opacity="100.0%" draw:stroke="none"/>
    </style:style>
    <style:style style:family="graphic" style:name="style-9">
      <style:graphic-properties draw:fill="solid" draw:fill-color="#333366" draw:opacity="100.0%" draw:stroke="none"/>
    </style:style>
    <style:style style:family="graphic" style:name="style-10">
      <style:graphic-properties draw:fill="solid" draw:fill-color="#333366" draw:opacity="100.0%" draw:stroke="none"/>
    </style:style>
    <style:style style:family="graphic" style:name="style-11">
      <style:graphic-properties draw:fill="solid" draw:fill-color="#333366" draw:opacity="100.0%" draw:stroke="none"/>
    </style:style>
    <style:style style:family="graphic" style:name="style-12">
      <style:graphic-properties draw:fill="solid" draw:fill-color="#333366" draw:opacity="100.0%" draw:stroke="none"/>
    </style:style>
    <style:style style:family="graphic" style:name="style-13">
      <style:graphic-properties draw:fill="solid" draw:fill-color="#333366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layer1">
              <draw:rect svg:height="46.042564mm" draw:style-name="style-2" svg:width="46.042564mm" svg:x="0.5266322mm" svg:y="0.52663326mm"/>
            </draw:g>
            <draw:path svg:d="M 587.12885 0.0 L 587.12885 2930.2786 z M 1174.258 0.0 L 1174.258 2930.2786 z M 1761.3871 0.0 L 1761.3871 2930.2786 z M 2348.5156 0.0 L 2348.5156 2930.2786 z M 2935.6448 0.0 L 2935.6448 2930.2786 z M 2.0186105E-4 0.0 L 3522.81 0.0 L 3518.139 2932.9565 L 0.0 2935.6348 L 0.0 2932.9565 L 0.0 0.0 z M 0.0 587.12683 L 3522.846 587.12683 z M 0.0 1174.2542 L 3522.846 1174.2542 z M 0.0 1761.3809 L 3522.846 1761.3809 z M 0.0 2348.5083 L 3532.1873 2348.5083 z" svg:height="29.356348mm" draw:style-name="style-3" svg:viewBox="0.0 0.0 3532.1873 2935.6348" svg:width="35.321873mm" svg:x="6.151558mm" svg:y="11.118698mm"/>
            <draw:rect svg:height="3.9687498mm" draw:style-name="style-4" svg:width="35.321873mm" svg:x="6.1515594mm" svg:y="6.9515133mm"/>
            <draw:path svg:d="M 256.10394 79.552635 C 194.99637 142.20364 157.69083 216.29715 125.4411 295.98462 C 101.620285 373.4379 102.19882 454.2897 98.51122 534.2897 C 95.67144 634.86414 139.16524 666.68066 217.23317 718.5573 C 394.8493 790.5607 561.1085 751.9706 734.6075 687.85345 C 917.3608 600.1957 905.71826 601.704 977.69586 414.21182 C 1004.7945 332.95587 989.122 266.0769 964.3807 189.8158 C 910.6982 128.63213 838.8267 119.89234 762.74695 105.83837 C 690.20374 97.092545 617.1068 96.8495 544.196 94.78809 L 625.42633 0.0 C 699.2812 1.4467381 773.4278 0.6138595 846.84265 10.171779 C 927.94635 24.680744 1003.4739 34.970005 1060.8896 99.690895 C 1086.6467 180.3146 1103.0734 250.85455 1074.0248 336.72018 C 1000.7968 536.4649 870.51855 695.07764 664.8548 775.5585 C 486.86505 839.6695 312.79016 882.6655 129.91394 811.2406 C 47.10246 758.0058 -1.5597804 723.96313 0.038151737 618.07495 C 3.0787847 537.00836 2.5418344 455.32928 24.77804 376.42383 C 54.854935 296.80014 89.63761 222.34651 149.00435 159.19066 L 256.10394 79.552635 z" svg:height="8.482579mm" draw:style-name="style-5" svg:viewBox="0.0 0.0 1089.4257 848.2579" svg:width="10.894257mm" svg:x="9.610722mm" svg:y="32.968063mm"/>
            <draw:path svg:d="M 491.13275 0.0 C 458.9015 9.255632 427.33063 20.778265 394.39447 27.285154 C 342.26263 47.80201 289.39804 67.29967 240.60541 95.08463 C 222.60687 71.67056 204.22289 48.388012 183.55467 27.285154 L 94.257805 119.06249 C 112.93818 135.29707 129.16347 153.69246 144.694 172.80598 C 75.98963 238.15143 24.420746 295.92032 0.0 398.52863 L 100.04557 319.15363 C 98.10508 287.31256 128.51498 236.68906 151.30858 202.57161 C 155.17175 200.04138 158.94843 197.52255 162.88411 195.1302 C 183.83748 223.12177 202.96104 252.1508 223.24213 280.29297 C 244.48477 316.94992 277.7106 344.33984 306.75122 374.55075 L 395.22128 286.08072 C 366.9045 256.3479 334.87936 228.93335 313.3658 193.47655 C 300.85953 176.46754 288.55457 159.42572 276.15878 142.21353 C 289.53824 136.8293 302.52133 131.09149 315.84628 125.67708 C 348.2348 118.991035 379.15558 107.32871 410.9309 98.39192 L 491.13275 0.0 z" svg:height="3.9852862mm" draw:style-name="style-6" svg:viewBox="0.0 0.0 491.13275 398.52863" svg:width="4.9113274mm" svg:x="6.4409475mm" svg:y="12.096418mm"/>
            <draw:path svg:d="M 491.13275 0.0 C 458.9015 9.255632 427.33063 20.778265 394.39447 27.285154 C 342.26263 47.80201 289.39804 67.29967 240.60541 95.08463 C 222.60687 71.67056 204.22289 48.388012 183.55467 27.285154 L 94.257805 119.06249 C 112.93818 135.29707 129.16347 153.69246 144.694 172.80598 C 75.98963 238.15143 24.420746 295.92032 0.0 398.52863 L 100.04557 319.15363 C 98.10508 287.31256 128.51498 236.68906 151.30858 202.57161 C 155.17175 200.04138 158.94843 197.52255 162.88411 195.1302 C 183.83748 223.12177 202.96104 252.1508 223.24213 280.29297 C 244.48477 316.94992 277.7106 344.33984 306.75122 374.55075 L 395.22128 286.08072 C 366.9045 256.3479 334.87936 228.93335 313.3658 193.47655 C 300.85953 176.46754 288.55457 159.42572 276.15878 142.21353 C 289.53824 136.8293 302.52133 131.09149 315.84628 125.67708 C 348.2348 118.991035 379.15558 107.32871 410.9309 98.39192 L 491.13275 0.0 z" svg:height="3.9852862mm" draw:style-name="style-7" svg:viewBox="0.0 0.0 491.13275 398.52863" svg:width="4.9113274mm" svg:x="12.261782mm" svg:y="12.096418mm"/>
            <draw:path svg:d="M 491.13275 0.0 C 458.9015 9.255632 427.33063 20.778265 394.39447 27.285154 C 342.26263 47.80201 289.39804 67.29967 240.60541 95.08463 C 222.60687 71.67056 204.22289 48.388012 183.55467 27.285154 L 94.257805 119.06249 C 112.93818 135.29707 129.16347 153.69246 144.694 172.80598 C 75.98963 238.15143 24.420746 295.92032 0.0 398.52863 L 100.04557 319.15363 C 98.10508 287.31256 128.51498 236.68906 151.30858 202.57161 C 155.17175 200.04138 158.94843 197.52255 162.88411 195.1302 C 183.83748 223.12177 202.96104 252.1508 223.24213 280.29297 C 244.48477 316.94992 277.7106 344.33984 306.75122 374.55075 L 395.22128 286.08072 C 366.9045 256.3479 334.87936 228.93335 313.3658 193.47655 C 300.85953 176.46754 288.55457 159.42572 276.15878 142.21353 C 289.53824 136.8293 302.52133 131.09149 315.84628 125.67708 C 348.2348 118.991035 379.15558 107.32871 410.9309 98.39192 L 491.13275 0.0 z" svg:height="3.9852862mm" draw:style-name="style-8" svg:viewBox="0.0 0.0 491.13275 398.52863" svg:width="4.9113274mm" svg:x="18.082615mm" svg:y="12.096418mm"/>
            <draw:path svg:d="M 491.13275 0.0 C 458.9015 9.255632 427.33063 20.778265 394.39447 27.285154 C 342.26263 47.80201 289.39804 67.29967 240.60541 95.08463 C 222.60687 71.67056 204.22289 48.388012 183.55467 27.285154 L 94.257805 119.06249 C 112.93818 135.29707 129.16347 153.69246 144.694 172.80598 C 75.98963 238.15143 24.420746 295.92032 0.0 398.52863 L 100.04557 319.15363 C 98.10508 287.31256 128.51498 236.68906 151.30858 202.57161 C 155.17175 200.04138 158.94843 197.52255 162.88411 195.1302 C 183.83748 223.12177 202.96104 252.1508 223.24213 280.29297 C 244.48477 316.94992 277.7106 344.33984 306.75122 374.55075 L 395.22128 286.08072 C 366.9045 256.3479 334.87936 228.93335 313.3658 193.47655 C 300.85953 176.46754 288.55457 159.42572 276.15878 142.21353 C 289.53824 136.8293 302.52133 131.09149 315.84628 125.67708 C 348.2348 118.991035 379.15558 107.32871 410.9309 98.39192 L 491.13275 0.0 z" svg:height="3.9852862mm" draw:style-name="style-9" svg:viewBox="0.0 0.0 491.13275 398.52863" svg:width="4.9113274mm" svg:x="23.903448mm" svg:y="12.096418mm"/>
            <draw:path svg:d="M 491.13275 0.0 C 458.9015 9.255632 427.33063 20.778265 394.39447 27.285154 C 342.26263 47.80201 289.39804 67.29967 240.60541 95.08463 C 222.60687 71.67056 204.22289 48.388012 183.55467 27.285154 L 94.257805 119.06249 C 112.93818 135.29707 129.16347 153.69246 144.694 172.80598 C 75.98963 238.15143 24.420746 295.92032 0.0 398.52863 L 100.04557 319.15363 C 98.10508 287.31256 128.51498 236.68906 151.30858 202.57161 C 155.17175 200.04138 158.94843 197.52255 162.88411 195.1302 C 183.83748 223.12177 202.96104 252.1508 223.24213 280.29297 C 244.48477 316.94992 277.7106 344.33984 306.75122 374.55075 L 395.22128 286.08072 C 366.9045 256.3479 334.87936 228.93335 313.3658 193.47655 C 300.85953 176.46754 288.55457 159.42572 276.15878 142.21353 C 289.53824 136.8293 302.52133 131.09149 315.84628 125.67708 C 348.2348 118.991035 379.15558 107.32871 410.9309 98.39192 L 491.13275 0.0 z" svg:height="3.9852862mm" draw:style-name="style-10" svg:viewBox="0.0 0.0 491.13275 398.52863" svg:width="4.9113274mm" svg:x="29.724281mm" svg:y="12.096418mm"/>
            <draw:path svg:d="M 491.13275 0.0 C 458.9015 9.255632 427.33063 20.778265 394.39447 27.285154 C 342.26263 47.80201 289.39804 67.29967 240.60541 95.08463 C 222.60687 71.67056 204.22289 48.388012 183.55467 27.285154 L 94.257805 119.06249 C 112.93818 135.29707 129.16347 153.69246 144.694 172.80598 C 75.98963 238.15143 24.420746 295.92032 0.0 398.52863 L 100.04557 319.15363 C 98.10508 287.31256 128.51498 236.68906 151.30858 202.57161 C 155.17175 200.04138 158.94843 197.52255 162.88411 195.1302 C 183.83748 223.12177 202.96104 252.1508 223.24213 280.29297 C 244.48477 316.94992 277.7106 344.33984 306.75122 374.55075 L 395.22128 286.08072 C 366.9045 256.3479 334.87936 228.93335 313.3658 193.47655 C 300.85953 176.46754 288.55457 159.42572 276.15878 142.21353 C 289.53824 136.8293 302.52133 131.09149 315.84628 125.67708 C 348.2348 118.991035 379.15558 107.32871 410.9309 98.39192 L 491.13275 0.0 z" svg:height="3.9852862mm" draw:style-name="style-11" svg:viewBox="0.0 0.0 491.13275 398.52863" svg:width="4.9113274mm" svg:x="36.07428mm" svg:y="12.096418mm"/>
            <draw:path svg:d="M 491.13275 0.0 C 458.9015 9.255632 427.33063 20.778265 394.39447 27.285154 C 342.26263 47.80201 289.39804 67.29967 240.60541 95.08463 C 222.60687 71.67056 204.22289 48.388012 183.55467 27.285154 L 94.257805 119.06249 C 112.93818 135.29707 129.16347 153.69246 144.694 172.80598 C 75.98963 238.15143 24.420746 295.92032 0.0 398.52863 L 100.04557 319.15363 C 98.10508 287.31256 128.51498 236.68906 151.30858 202.57161 C 155.17175 200.04138 158.94843 197.52255 162.88411 195.1302 C 183.83748 223.12177 202.96104 252.1508 223.24213 280.29297 C 244.48477 316.94992 277.7106 344.33984 306.75122 374.55075 L 395.22128 286.08072 C 366.9045 256.3479 334.87936 228.93335 313.3658 193.47655 C 300.85953 176.46754 288.55457 159.42572 276.15878 142.21353 C 289.53824 136.8293 302.52133 131.09149 315.84628 125.67708 C 348.2348 118.991035 379.15558 107.32871 410.9309 98.39192 L 491.13275 0.0 z" svg:height="3.9852862mm" draw:style-name="style-12" svg:viewBox="0.0 0.0 491.13275 398.52863" svg:width="4.9113274mm" svg:x="6.4409485mm" svg:y="17.917252mm"/>
            <draw:path svg:d="M 491.13275 0.0 C 458.9015 9.255632 427.33063 20.778265 394.39447 27.285154 C 342.26263 47.80201 289.39804 67.29967 240.60541 95.08463 C 222.60687 71.67056 204.22289 48.388012 183.55467 27.285154 L 94.257805 119.06249 C 112.93818 135.29707 129.16347 153.69246 144.694 172.80598 C 75.98963 238.15143 24.420746 295.92032 0.0 398.52863 L 100.04557 319.15363 C 98.10508 287.31256 128.51498 236.68906 151.30858 202.57161 C 155.17175 200.04138 158.94843 197.52255 162.88411 195.1302 C 183.83748 223.12177 202.96104 252.1508 223.24213 280.29297 C 244.48477 316.94992 277.7106 344.33984 306.75122 374.55075 L 395.22128 286.08072 C 366.9045 256.3479 334.87936 228.93335 313.3658 193.47655 C 300.85953 176.46754 288.55457 159.42572 276.15878 142.21353 C 289.53824 136.8293 302.52133 131.09149 315.84628 125.67708 C 348.2348 118.991035 379.15558 107.32871 410.9309 98.39192 L 491.13275 0.0 z" svg:height="3.9852862mm" draw:style-name="style-13" svg:viewBox="0.0 0.0 491.13275 398.52863" svg:width="4.9113274mm" svg:x="12.261782mm" svg:y="17.91725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